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4.3978mm" fo:page-width="207.3850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1ede0" draw:opacity="100.0%" draw:stroke="solid" svg:stroke-color="#f1ede0" draw:stroke-linejoin="miter" svg:stroke-opacity="100.0%" svg:stroke-width="0.25995126mm"/>
    </style:style>
    <style:style style:family="graphic" style:name="style-3">
      <style:graphic-properties draw:fill="solid" draw:fill-color="#eeebdf" draw:opacity="100.0%" draw:stroke="solid" svg:stroke-color="#eeebdf" draw:stroke-linejoin="miter" svg:stroke-opacity="100.0%" svg:stroke-width="0.25995126mm"/>
    </style:style>
    <style:style style:family="graphic" style:name="style-4">
      <style:graphic-properties draw:fill="solid" draw:fill-color="#c5b79f" draw:opacity="100.0%" draw:stroke="solid" svg:stroke-color="#c5b79f" draw:stroke-linejoin="miter" svg:stroke-opacity="100.0%" svg:stroke-width="0.25995126mm"/>
    </style:style>
    <style:style style:family="graphic" style:name="style-5">
      <style:graphic-properties draw:fill="solid" draw:fill-color="#d6c1a7" draw:opacity="100.0%" draw:stroke="solid" svg:stroke-color="#d6c1a7" draw:stroke-linejoin="miter" svg:stroke-opacity="100.0%" svg:stroke-width="0.25995126mm"/>
    </style:style>
    <style:style style:family="graphic" style:name="style-6">
      <style:graphic-properties draw:fill="solid" draw:fill-color="#d6cdaf" draw:opacity="100.0%" draw:stroke="solid" svg:stroke-color="#d6cdaf" draw:stroke-linejoin="miter" svg:stroke-opacity="100.0%" svg:stroke-width="0.25995126mm"/>
    </style:style>
    <style:style style:family="graphic" style:name="style-7">
      <style:graphic-properties draw:fill="solid" draw:fill-color="#957b5a" draw:opacity="100.0%" draw:stroke="solid" svg:stroke-color="#957b5a" draw:stroke-linejoin="miter" svg:stroke-opacity="100.0%" svg:stroke-width="0.25995126mm"/>
    </style:style>
    <style:style style:family="graphic" style:name="style-8">
      <style:graphic-properties draw:fill="solid" draw:fill-color="#7d6445" draw:opacity="100.0%" draw:stroke="solid" svg:stroke-color="#7d6445" draw:stroke-linejoin="miter" svg:stroke-opacity="100.0%" svg:stroke-width="0.25995126mm"/>
    </style:style>
    <style:style style:family="graphic" style:name="style-9">
      <style:graphic-properties draw:fill="solid" draw:fill-color="#817253" draw:opacity="100.0%" draw:stroke="solid" svg:stroke-color="#817253" draw:stroke-linejoin="miter" svg:stroke-opacity="100.0%" svg:stroke-width="0.25995126mm"/>
    </style:style>
    <style:style style:family="graphic" style:name="style-10">
      <style:graphic-properties draw:fill="solid" draw:fill-color="#d3c8b2" draw:opacity="100.0%" draw:stroke="solid" svg:stroke-color="#d3c8b2" draw:stroke-linejoin="miter" svg:stroke-opacity="100.0%" svg:stroke-width="0.25995126mm"/>
    </style:style>
    <style:style style:family="graphic" style:name="style-11">
      <style:graphic-properties draw:fill="solid" draw:fill-color="#dcdad0" draw:opacity="100.0%" draw:stroke="solid" svg:stroke-color="#dcdad0" draw:stroke-linejoin="miter" svg:stroke-opacity="100.0%" svg:stroke-width="0.25995126mm"/>
    </style:style>
    <style:style style:family="graphic" style:name="style-12">
      <style:graphic-properties draw:fill="solid" draw:fill-color="#ebe8dc" draw:opacity="100.0%" draw:stroke="solid" svg:stroke-color="#ebe8dc" draw:stroke-linejoin="miter" svg:stroke-opacity="100.0%" svg:stroke-width="0.25995126mm"/>
    </style:style>
    <style:style style:family="graphic" style:name="style-13">
      <style:graphic-properties draw:fill="solid" draw:fill-color="#746446" draw:opacity="100.0%" draw:stroke="solid" svg:stroke-color="#746446" draw:stroke-linejoin="miter" svg:stroke-opacity="100.0%" svg:stroke-width="0.25995126mm"/>
    </style:style>
    <style:style style:family="graphic" style:name="style-14">
      <style:graphic-properties draw:fill="solid" draw:fill-color="#d6bb9f" draw:opacity="100.0%" draw:stroke="solid" svg:stroke-color="#d6bb9f" draw:stroke-linejoin="miter" svg:stroke-opacity="100.0%" svg:stroke-width="0.25995126mm"/>
    </style:style>
    <style:style style:family="graphic" style:name="style-15">
      <style:graphic-properties draw:fill="solid" draw:fill-color="#8f592c" draw:opacity="100.0%" draw:stroke="solid" svg:stroke-color="#8f592c" draw:stroke-linejoin="miter" svg:stroke-opacity="100.0%" svg:stroke-width="0.25995126mm"/>
    </style:style>
    <style:style style:family="graphic" style:name="style-16">
      <style:graphic-properties draw:fill="solid" draw:fill-color="#cabda7" draw:opacity="100.0%" draw:stroke="solid" svg:stroke-color="#cabda7" draw:stroke-linejoin="miter" svg:stroke-opacity="100.0%" svg:stroke-width="0.25995126mm"/>
    </style:style>
    <style:style style:family="graphic" style:name="style-17">
      <style:graphic-properties draw:fill="solid" draw:fill-color="#745434" draw:opacity="100.0%" draw:stroke="solid" svg:stroke-color="#745434" draw:stroke-linejoin="miter" svg:stroke-opacity="100.0%" svg:stroke-width="0.25995126mm"/>
    </style:style>
    <style:style style:family="graphic" style:name="style-18">
      <style:graphic-properties draw:fill="solid" draw:fill-color="#a7793b" draw:opacity="100.0%" draw:stroke="solid" svg:stroke-color="#a7793b" draw:stroke-linejoin="miter" svg:stroke-opacity="100.0%" svg:stroke-width="0.25995126mm"/>
    </style:style>
    <style:style style:family="graphic" style:name="style-19">
      <style:graphic-properties draw:fill="solid" draw:fill-color="#bdab8d" draw:opacity="100.0%" draw:stroke="solid" svg:stroke-color="#bdab8d" draw:stroke-linejoin="miter" svg:stroke-opacity="100.0%" svg:stroke-width="0.25995126mm"/>
    </style:style>
    <style:style style:family="graphic" style:name="style-20">
      <style:graphic-properties draw:fill="solid" draw:fill-color="#c2a562" draw:opacity="100.0%" draw:stroke="solid" svg:stroke-color="#c2a562" draw:stroke-linejoin="miter" svg:stroke-opacity="100.0%" svg:stroke-width="0.25995126mm"/>
    </style:style>
    <style:style style:family="graphic" style:name="style-21">
      <style:graphic-properties draw:fill="solid" draw:fill-color="#372720" draw:opacity="100.0%" draw:stroke="solid" svg:stroke-color="#372720" draw:stroke-linejoin="miter" svg:stroke-opacity="100.0%" svg:stroke-width="0.25995126mm"/>
    </style:style>
    <style:style style:family="graphic" style:name="style-22">
      <style:graphic-properties draw:fill="solid" draw:fill-color="#b9a587" draw:opacity="100.0%" draw:stroke="solid" svg:stroke-color="#b9a587" draw:stroke-linejoin="miter" svg:stroke-opacity="100.0%" svg:stroke-width="0.25995126mm"/>
    </style:style>
    <style:style style:family="graphic" style:name="style-23">
      <style:graphic-properties draw:fill="solid" draw:fill-color="#cdcdc3" draw:opacity="100.0%" draw:stroke="solid" svg:stroke-color="#cdcdc3" draw:stroke-linejoin="miter" svg:stroke-opacity="100.0%" svg:stroke-width="0.25995126mm"/>
    </style:style>
    <style:style style:family="graphic" style:name="style-24">
      <style:graphic-properties draw:fill="solid" draw:fill-color="#352622" draw:opacity="100.0%" draw:stroke="solid" svg:stroke-color="#352622" draw:stroke-linejoin="miter" svg:stroke-opacity="100.0%" svg:stroke-width="0.25995126mm"/>
    </style:style>
    <style:style style:family="graphic" style:name="style-25">
      <style:graphic-properties draw:fill="solid" draw:fill-color="#9e8964" draw:opacity="100.0%" draw:stroke="solid" svg:stroke-color="#9e8964" draw:stroke-linejoin="miter" svg:stroke-opacity="100.0%" svg:stroke-width="0.25995126mm"/>
    </style:style>
    <style:style style:family="graphic" style:name="style-26">
      <style:graphic-properties draw:fill="solid" draw:fill-color="#c6b181" draw:opacity="100.0%" draw:stroke="solid" svg:stroke-color="#c6b181" draw:stroke-linejoin="miter" svg:stroke-opacity="100.0%" svg:stroke-width="0.25995126mm"/>
    </style:style>
    <style:style style:family="graphic" style:name="style-27">
      <style:graphic-properties draw:fill="solid" draw:fill-color="#d8d3c4" draw:opacity="100.0%" draw:stroke="solid" svg:stroke-color="#d8d3c4" draw:stroke-linejoin="miter" svg:stroke-opacity="100.0%" svg:stroke-width="0.25995126mm"/>
    </style:style>
    <style:style style:family="graphic" style:name="style-28">
      <style:graphic-properties draw:fill="solid" draw:fill-color="#bcab8f" draw:opacity="100.0%" draw:stroke="solid" svg:stroke-color="#bcab8f" draw:stroke-linejoin="miter" svg:stroke-opacity="100.0%" svg:stroke-width="0.25995126mm"/>
    </style:style>
    <style:style style:family="graphic" style:name="style-29">
      <style:graphic-properties draw:fill="solid" draw:fill-color="#c0aa8f" draw:opacity="100.0%" draw:stroke="solid" svg:stroke-color="#c0aa8f" draw:stroke-linejoin="miter" svg:stroke-opacity="100.0%" svg:stroke-width="0.25995126mm"/>
    </style:style>
    <style:style style:family="graphic" style:name="style-30">
      <style:graphic-properties draw:fill="solid" draw:fill-color="#e7d6a7" draw:opacity="100.0%" draw:stroke="solid" svg:stroke-color="#e7d6a7" draw:stroke-linejoin="miter" svg:stroke-opacity="100.0%" svg:stroke-width="0.25995126mm"/>
    </style:style>
    <style:style style:family="graphic" style:name="style-31">
      <style:graphic-properties draw:fill="solid" draw:fill-color="#e2ce98" draw:opacity="100.0%" draw:stroke="solid" svg:stroke-color="#e2ce98" draw:stroke-linejoin="miter" svg:stroke-opacity="100.0%" svg:stroke-width="0.25995126mm"/>
    </style:style>
    <style:style style:family="graphic" style:name="style-32">
      <style:graphic-properties draw:fill="solid" draw:fill-color="#a2977c" draw:opacity="100.0%" draw:stroke="solid" svg:stroke-color="#a2977c" draw:stroke-linejoin="miter" svg:stroke-opacity="100.0%" svg:stroke-width="0.25995126mm"/>
    </style:style>
    <style:style style:family="graphic" style:name="style-33">
      <style:graphic-properties draw:fill="solid" draw:fill-color="#e6e3d7" draw:opacity="100.0%" draw:stroke="solid" svg:stroke-color="#e6e3d7" draw:stroke-linejoin="miter" svg:stroke-opacity="100.0%" svg:stroke-width="0.25995126mm"/>
    </style:style>
    <style:style style:family="graphic" style:name="style-34">
      <style:graphic-properties draw:fill="solid" draw:fill-color="#ceb776" draw:opacity="100.0%" draw:stroke="solid" svg:stroke-color="#ceb776" draw:stroke-linejoin="miter" svg:stroke-opacity="100.0%" svg:stroke-width="0.25995126mm"/>
    </style:style>
    <style:style style:family="graphic" style:name="style-35">
      <style:graphic-properties draw:fill="solid" draw:fill-color="#c5a684" draw:opacity="100.0%" draw:stroke="solid" svg:stroke-color="#c5a684" draw:stroke-linejoin="miter" svg:stroke-opacity="100.0%" svg:stroke-width="0.25995126mm"/>
    </style:style>
    <style:style style:family="graphic" style:name="style-36">
      <style:graphic-properties draw:fill="solid" draw:fill-color="#9f9779" draw:opacity="100.0%" draw:stroke="solid" svg:stroke-color="#9f9779" draw:stroke-linejoin="miter" svg:stroke-opacity="100.0%" svg:stroke-width="0.25995126mm"/>
    </style:style>
    <style:style style:family="graphic" style:name="style-37">
      <style:graphic-properties draw:fill="solid" draw:fill-color="#d3cab5" draw:opacity="100.0%" draw:stroke="solid" svg:stroke-color="#d3cab5" draw:stroke-linejoin="miter" svg:stroke-opacity="100.0%" svg:stroke-width="0.25995126mm"/>
    </style:style>
    <style:style style:family="graphic" style:name="style-38">
      <style:graphic-properties draw:fill="solid" draw:fill-color="#2a1914" draw:opacity="100.0%" draw:stroke="solid" svg:stroke-color="#2a1914" draw:stroke-linejoin="miter" svg:stroke-opacity="100.0%" svg:stroke-width="0.25995126mm"/>
    </style:style>
    <style:style style:family="graphic" style:name="style-39">
      <style:graphic-properties draw:fill="solid" draw:fill-color="#cfc1a6" draw:opacity="100.0%" draw:stroke="solid" svg:stroke-color="#cfc1a6" draw:stroke-linejoin="miter" svg:stroke-opacity="100.0%" svg:stroke-width="0.25995126mm"/>
    </style:style>
    <style:style style:family="graphic" style:name="style-40">
      <style:graphic-properties draw:fill="solid" draw:fill-color="#897b5e" draw:opacity="100.0%" draw:stroke="solid" svg:stroke-color="#897b5e" draw:stroke-linejoin="miter" svg:stroke-opacity="100.0%" svg:stroke-width="0.25995126mm"/>
    </style:style>
    <style:style style:family="graphic" style:name="style-41">
      <style:graphic-properties draw:fill="solid" draw:fill-color="#d9bd76" draw:opacity="100.0%" draw:stroke="solid" svg:stroke-color="#d9bd76" draw:stroke-linejoin="miter" svg:stroke-opacity="100.0%" svg:stroke-width="0.25995126mm"/>
    </style:style>
    <style:style style:family="graphic" style:name="style-42">
      <style:graphic-properties draw:fill="solid" draw:fill-color="#b1a285" draw:opacity="100.0%" draw:stroke="solid" svg:stroke-color="#b1a285" draw:stroke-linejoin="miter" svg:stroke-opacity="100.0%" svg:stroke-width="0.25995126mm"/>
    </style:style>
    <style:style style:family="graphic" style:name="style-43">
      <style:graphic-properties draw:fill="solid" draw:fill-color="#e2ddd0" draw:opacity="100.0%" draw:stroke="solid" svg:stroke-color="#e2ddd0" draw:stroke-linejoin="miter" svg:stroke-opacity="100.0%" svg:stroke-width="0.25995126mm"/>
    </style:style>
    <style:style style:family="graphic" style:name="style-44">
      <style:graphic-properties draw:fill="solid" draw:fill-color="#9c886f" draw:opacity="100.0%" draw:stroke="solid" svg:stroke-color="#9c886f" draw:stroke-linejoin="miter" svg:stroke-opacity="100.0%" svg:stroke-width="0.25995126mm"/>
    </style:style>
    <style:style style:family="graphic" style:name="style-45">
      <style:graphic-properties draw:fill="solid" draw:fill-color="#c2cbc6" draw:opacity="100.0%" draw:stroke="solid" svg:stroke-color="#c2cbc6" draw:stroke-linejoin="miter" svg:stroke-opacity="100.0%" svg:stroke-width="0.25995126mm"/>
    </style:style>
    <style:style style:family="graphic" style:name="style-46">
      <style:graphic-properties draw:fill="solid" draw:fill-color="#bba88b" draw:opacity="100.0%" draw:stroke="solid" svg:stroke-color="#bba88b" draw:stroke-linejoin="miter" svg:stroke-opacity="100.0%" svg:stroke-width="0.25995126mm"/>
    </style:style>
    <style:style style:family="graphic" style:name="style-47">
      <style:graphic-properties draw:fill="solid" draw:fill-color="#965d2f" draw:opacity="100.0%" draw:stroke="solid" svg:stroke-color="#965d2f" draw:stroke-linejoin="miter" svg:stroke-opacity="100.0%" svg:stroke-width="0.25995126mm"/>
    </style:style>
    <style:style style:family="graphic" style:name="style-48">
      <style:graphic-properties draw:fill="solid" draw:fill-color="#cec1ab" draw:opacity="100.0%" draw:stroke="solid" svg:stroke-color="#cec1ab" draw:stroke-linejoin="miter" svg:stroke-opacity="100.0%" svg:stroke-width="0.25995126mm"/>
    </style:style>
    <style:style style:family="graphic" style:name="style-49">
      <style:graphic-properties draw:fill="solid" draw:fill-color="#dcbe73" draw:opacity="100.0%" draw:stroke="solid" svg:stroke-color="#dcbe73" draw:stroke-linejoin="miter" svg:stroke-opacity="100.0%" svg:stroke-width="0.25995126mm"/>
    </style:style>
    <style:style style:family="graphic" style:name="style-50">
      <style:graphic-properties draw:fill="solid" draw:fill-color="#403845" draw:opacity="100.0%" draw:stroke="solid" svg:stroke-color="#403845" draw:stroke-linejoin="miter" svg:stroke-opacity="100.0%" svg:stroke-width="0.25995126mm"/>
    </style:style>
    <style:style style:family="graphic" style:name="style-51">
      <style:graphic-properties draw:fill="solid" draw:fill-color="#a49982" draw:opacity="100.0%" draw:stroke="solid" svg:stroke-color="#a49982" draw:stroke-linejoin="miter" svg:stroke-opacity="100.0%" svg:stroke-width="0.25995126mm"/>
    </style:style>
    <style:style style:family="graphic" style:name="style-52">
      <style:graphic-properties draw:fill="solid" draw:fill-color="#bcaa8e" draw:opacity="100.0%" draw:stroke="solid" svg:stroke-color="#bcaa8e" draw:stroke-linejoin="miter" svg:stroke-opacity="100.0%" svg:stroke-width="0.25995126mm"/>
    </style:style>
    <style:style style:family="graphic" style:name="style-53">
      <style:graphic-properties draw:fill="solid" draw:fill-color="#dfcb8f" draw:opacity="100.0%" draw:stroke="solid" svg:stroke-color="#dfcb8f" draw:stroke-linejoin="miter" svg:stroke-opacity="100.0%" svg:stroke-width="0.25995126mm"/>
    </style:style>
    <style:style style:family="graphic" style:name="style-54">
      <style:graphic-properties draw:fill="solid" draw:fill-color="#ddca91" draw:opacity="100.0%" draw:stroke="solid" svg:stroke-color="#ddca91" draw:stroke-linejoin="miter" svg:stroke-opacity="100.0%" svg:stroke-width="0.25995126mm"/>
    </style:style>
    <style:style style:family="graphic" style:name="style-55">
      <style:graphic-properties draw:fill="solid" draw:fill-color="#e4e0d1" draw:opacity="100.0%" draw:stroke="solid" svg:stroke-color="#e4e0d1" draw:stroke-linejoin="miter" svg:stroke-opacity="100.0%" svg:stroke-width="0.25995126mm"/>
    </style:style>
    <style:style style:family="graphic" style:name="style-56">
      <style:graphic-properties draw:fill="solid" draw:fill-color="#5d4733" draw:opacity="100.0%" draw:stroke="solid" svg:stroke-color="#5d4733" draw:stroke-linejoin="miter" svg:stroke-opacity="100.0%" svg:stroke-width="0.25995126mm"/>
    </style:style>
    <style:style style:family="graphic" style:name="style-57">
      <style:graphic-properties draw:fill="solid" draw:fill-color="#c1b6a0" draw:opacity="100.0%" draw:stroke="solid" svg:stroke-color="#c1b6a0" draw:stroke-linejoin="miter" svg:stroke-opacity="100.0%" svg:stroke-width="0.25995126mm"/>
    </style:style>
    <style:style style:family="graphic" style:name="style-58">
      <style:graphic-properties draw:fill="solid" draw:fill-color="#a8854b" draw:opacity="100.0%" draw:stroke="solid" svg:stroke-color="#a8854b" draw:stroke-linejoin="miter" svg:stroke-opacity="100.0%" svg:stroke-width="0.25995126mm"/>
    </style:style>
    <style:style style:family="graphic" style:name="style-59">
      <style:graphic-properties draw:fill="solid" draw:fill-color="#9b957f" draw:opacity="100.0%" draw:stroke="solid" svg:stroke-color="#9b957f" draw:stroke-linejoin="miter" svg:stroke-opacity="100.0%" svg:stroke-width="0.25995126mm"/>
    </style:style>
    <style:style style:family="graphic" style:name="style-60">
      <style:graphic-properties draw:fill="solid" draw:fill-color="#d1cab8" draw:opacity="100.0%" draw:stroke="solid" svg:stroke-color="#d1cab8" draw:stroke-linejoin="miter" svg:stroke-opacity="100.0%" svg:stroke-width="0.25995126mm"/>
    </style:style>
    <style:style style:family="graphic" style:name="style-61">
      <style:graphic-properties draw:fill="solid" draw:fill-color="#e8e5d9" draw:opacity="100.0%" draw:stroke="solid" svg:stroke-color="#e8e5d9" draw:stroke-linejoin="miter" svg:stroke-opacity="100.0%" svg:stroke-width="0.25995126mm"/>
    </style:style>
    <style:style style:family="graphic" style:name="style-62">
      <style:graphic-properties draw:fill="solid" draw:fill-color="#c3b39a" draw:opacity="100.0%" draw:stroke="solid" svg:stroke-color="#c3b39a" draw:stroke-linejoin="miter" svg:stroke-opacity="100.0%" svg:stroke-width="0.25995126mm"/>
    </style:style>
    <style:style style:family="graphic" style:name="style-63">
      <style:graphic-properties draw:fill="solid" draw:fill-color="#baa88a" draw:opacity="100.0%" draw:stroke="solid" svg:stroke-color="#baa88a" draw:stroke-linejoin="miter" svg:stroke-opacity="100.0%" svg:stroke-width="0.25995126mm"/>
    </style:style>
    <style:style style:family="graphic" style:name="style-64">
      <style:graphic-properties draw:fill="solid" draw:fill-color="#b5a182" draw:opacity="100.0%" draw:stroke="solid" svg:stroke-color="#b5a182" draw:stroke-linejoin="miter" svg:stroke-opacity="100.0%" svg:stroke-width="0.25995126mm"/>
    </style:style>
    <style:style style:family="graphic" style:name="style-65">
      <style:graphic-properties draw:fill="solid" draw:fill-color="#e0dac9" draw:opacity="100.0%" draw:stroke="solid" svg:stroke-color="#e0dac9" draw:stroke-linejoin="miter" svg:stroke-opacity="100.0%" svg:stroke-width="0.25995126mm"/>
    </style:style>
    <style:style style:family="graphic" style:name="style-66">
      <style:graphic-properties draw:fill="solid" draw:fill-color="#3b2d25" draw:opacity="100.0%" draw:stroke="solid" svg:stroke-color="#3b2d25" draw:stroke-linejoin="miter" svg:stroke-opacity="100.0%" svg:stroke-width="0.25995126mm"/>
    </style:style>
    <style:style style:family="graphic" style:name="style-67">
      <style:graphic-properties draw:fill="solid" draw:fill-color="#b4a58d" draw:opacity="100.0%" draw:stroke="solid" svg:stroke-color="#b4a58d" draw:stroke-linejoin="miter" svg:stroke-opacity="100.0%" svg:stroke-width="0.25995126mm"/>
    </style:style>
    <style:style style:family="graphic" style:name="style-68">
      <style:graphic-properties draw:fill="solid" draw:fill-color="#cdc4af" draw:opacity="100.0%" draw:stroke="solid" svg:stroke-color="#cdc4af" draw:stroke-linejoin="miter" svg:stroke-opacity="100.0%" svg:stroke-width="0.25995126mm"/>
    </style:style>
    <style:style style:family="graphic" style:name="style-69">
      <style:graphic-properties draw:fill="solid" draw:fill-color="#d9c1a6" draw:opacity="100.0%" draw:stroke="solid" svg:stroke-color="#d9c1a6" draw:stroke-linejoin="miter" svg:stroke-opacity="100.0%" svg:stroke-width="0.25995126mm"/>
    </style:style>
    <style:style style:family="graphic" style:name="style-70">
      <style:graphic-properties draw:fill="solid" draw:fill-color="#c1a07c" draw:opacity="100.0%" draw:stroke="solid" svg:stroke-color="#c1a07c" draw:stroke-linejoin="miter" svg:stroke-opacity="100.0%" svg:stroke-width="0.25995126mm"/>
    </style:style>
    <style:style style:family="graphic" style:name="style-71">
      <style:graphic-properties draw:fill="solid" draw:fill-color="#ab9470" draw:opacity="100.0%" draw:stroke="solid" svg:stroke-color="#ab9470" draw:stroke-linejoin="miter" svg:stroke-opacity="100.0%" svg:stroke-width="0.25995126mm"/>
    </style:style>
    <style:style style:family="graphic" style:name="style-72">
      <style:graphic-properties draw:fill="solid" draw:fill-color="#e8dab5" draw:opacity="100.0%" draw:stroke="solid" svg:stroke-color="#e8dab5" draw:stroke-linejoin="miter" svg:stroke-opacity="100.0%" svg:stroke-width="0.25995126mm"/>
    </style:style>
    <style:style style:family="graphic" style:name="style-73">
      <style:graphic-properties draw:fill="solid" draw:fill-color="#cec2ad" draw:opacity="100.0%" draw:stroke="solid" svg:stroke-color="#cec2ad" draw:stroke-linejoin="miter" svg:stroke-opacity="100.0%" svg:stroke-width="0.25995126mm"/>
    </style:style>
    <style:style style:family="graphic" style:name="style-74">
      <style:graphic-properties draw:fill="solid" draw:fill-color="#c4b398" draw:opacity="100.0%" draw:stroke="solid" svg:stroke-color="#c4b398" draw:stroke-linejoin="miter" svg:stroke-opacity="100.0%" svg:stroke-width="0.25995126mm"/>
    </style:style>
    <style:style style:family="graphic" style:name="style-75">
      <style:graphic-properties draw:fill="solid" draw:fill-color="#e4d5af" draw:opacity="100.0%" draw:stroke="solid" svg:stroke-color="#e4d5af" draw:stroke-linejoin="miter" svg:stroke-opacity="100.0%" svg:stroke-width="0.25995126mm"/>
    </style:style>
    <style:style style:family="graphic" style:name="style-76">
      <style:graphic-properties draw:fill="solid" draw:fill-color="#f0e9d5" draw:opacity="100.0%" draw:stroke="solid" svg:stroke-color="#f0e9d5" draw:stroke-linejoin="miter" svg:stroke-opacity="100.0%" svg:stroke-width="0.25995126mm"/>
    </style:style>
    <style:style style:family="graphic" style:name="style-77">
      <style:graphic-properties draw:fill="solid" draw:fill-color="#9d9681" draw:opacity="100.0%" draw:stroke="solid" svg:stroke-color="#9d9681" draw:stroke-linejoin="miter" svg:stroke-opacity="100.0%" svg:stroke-width="0.25995126mm"/>
    </style:style>
    <style:style style:family="graphic" style:name="style-78">
      <style:graphic-properties draw:fill="solid" draw:fill-color="#ede9dd" draw:opacity="100.0%" draw:stroke="solid" svg:stroke-color="#ede9dd" draw:stroke-linejoin="miter" svg:stroke-opacity="100.0%" svg:stroke-width="0.25995126mm"/>
    </style:style>
    <style:style style:family="graphic" style:name="style-79">
      <style:graphic-properties draw:fill="solid" draw:fill-color="#ccb87b" draw:opacity="100.0%" draw:stroke="solid" svg:stroke-color="#ccb87b" draw:stroke-linejoin="miter" svg:stroke-opacity="100.0%" svg:stroke-width="0.25995126mm"/>
    </style:style>
    <style:style style:family="graphic" style:name="style-80">
      <style:graphic-properties draw:fill="solid" draw:fill-color="#d2b396" draw:opacity="100.0%" draw:stroke="solid" svg:stroke-color="#d2b396" draw:stroke-linejoin="miter" svg:stroke-opacity="100.0%" svg:stroke-width="0.25995126mm"/>
    </style:style>
    <style:style style:family="graphic" style:name="style-81">
      <style:graphic-properties draw:fill="solid" draw:fill-color="#dcdad0" draw:opacity="100.0%" draw:stroke="solid" svg:stroke-color="#dcdad0" draw:stroke-linejoin="miter" svg:stroke-opacity="100.0%" svg:stroke-width="0.25995126mm"/>
    </style:style>
    <style:style style:family="graphic" style:name="style-82">
      <style:graphic-properties draw:fill="solid" draw:fill-color="#6c5034" draw:opacity="100.0%" draw:stroke="solid" svg:stroke-color="#6c5034" draw:stroke-linejoin="miter" svg:stroke-opacity="100.0%" svg:stroke-width="0.25995126mm"/>
    </style:style>
    <style:style style:family="graphic" style:name="style-83">
      <style:graphic-properties draw:fill="solid" draw:fill-color="#725436" draw:opacity="100.0%" draw:stroke="solid" svg:stroke-color="#725436" draw:stroke-linejoin="miter" svg:stroke-opacity="100.0%" svg:stroke-width="0.25995126mm"/>
    </style:style>
    <style:style style:family="graphic" style:name="style-84">
      <style:graphic-properties draw:fill="solid" draw:fill-color="#c4b398" draw:opacity="100.0%" draw:stroke="solid" svg:stroke-color="#c4b398" draw:stroke-linejoin="miter" svg:stroke-opacity="100.0%" svg:stroke-width="0.25995126mm"/>
    </style:style>
    <style:style style:family="graphic" style:name="style-85">
      <style:graphic-properties draw:fill="solid" draw:fill-color="#bd9f5f" draw:opacity="100.0%" draw:stroke="solid" svg:stroke-color="#bd9f5f" draw:stroke-linejoin="miter" svg:stroke-opacity="100.0%" svg:stroke-width="0.25995126mm"/>
    </style:style>
    <style:style style:family="graphic" style:name="style-86">
      <style:graphic-properties draw:fill="solid" draw:fill-color="#c2c1b6" draw:opacity="100.0%" draw:stroke="solid" svg:stroke-color="#c2c1b6" draw:stroke-linejoin="miter" svg:stroke-opacity="100.0%" svg:stroke-width="0.25995126mm"/>
    </style:style>
    <style:style style:family="graphic" style:name="style-87">
      <style:graphic-properties draw:fill="solid" draw:fill-color="#d5cfbd" draw:opacity="100.0%" draw:stroke="solid" svg:stroke-color="#d5cfbd" draw:stroke-linejoin="miter" svg:stroke-opacity="100.0%" svg:stroke-width="0.25995126mm"/>
    </style:style>
    <style:style style:family="graphic" style:name="style-88">
      <style:graphic-properties draw:fill="solid" draw:fill-color="#cec3ae" draw:opacity="100.0%" draw:stroke="solid" svg:stroke-color="#cec3ae" draw:stroke-linejoin="miter" svg:stroke-opacity="100.0%" svg:stroke-width="0.25995126mm"/>
    </style:style>
    <style:style style:family="graphic" style:name="style-89">
      <style:graphic-properties draw:fill="solid" draw:fill-color="#e6e2d3" draw:opacity="100.0%" draw:stroke="solid" svg:stroke-color="#e6e2d3" draw:stroke-linejoin="miter" svg:stroke-opacity="100.0%" svg:stroke-width="0.25995126mm"/>
    </style:style>
    <style:style style:family="graphic" style:name="style-90">
      <style:graphic-properties draw:fill="solid" draw:fill-color="#b5a282" draw:opacity="100.0%" draw:stroke="solid" svg:stroke-color="#b5a282" draw:stroke-linejoin="miter" svg:stroke-opacity="100.0%" svg:stroke-width="0.25995126mm"/>
    </style:style>
    <style:style style:family="graphic" style:name="style-91">
      <style:graphic-properties draw:fill="solid" draw:fill-color="#e9e5d9" draw:opacity="100.0%" draw:stroke="solid" svg:stroke-color="#e9e5d9" draw:stroke-linejoin="miter" svg:stroke-opacity="100.0%" svg:stroke-width="0.25995126mm"/>
    </style:style>
    <style:style style:family="graphic" style:name="style-92">
      <style:graphic-properties draw:fill="solid" draw:fill-color="#d4cdbb" draw:opacity="100.0%" draw:stroke="solid" svg:stroke-color="#d4cdbb" draw:stroke-linejoin="miter" svg:stroke-opacity="100.0%" svg:stroke-width="0.25995126mm"/>
    </style:style>
    <style:style style:family="graphic" style:name="style-93">
      <style:graphic-properties draw:fill="solid" draw:fill-color="#cdac8c" draw:opacity="100.0%" draw:stroke="solid" svg:stroke-color="#cdac8c" draw:stroke-linejoin="miter" svg:stroke-opacity="100.0%" svg:stroke-width="0.25995126mm"/>
    </style:style>
    <style:style style:family="graphic" style:name="style-94">
      <style:graphic-properties draw:fill="solid" draw:fill-color="#816a4c" draw:opacity="100.0%" draw:stroke="solid" svg:stroke-color="#816a4c" draw:stroke-linejoin="miter" svg:stroke-opacity="100.0%" svg:stroke-width="0.25995126mm"/>
    </style:style>
    <style:style style:family="graphic" style:name="style-95">
      <style:graphic-properties draw:fill="solid" draw:fill-color="#d5cdba" draw:opacity="100.0%" draw:stroke="solid" svg:stroke-color="#d5cdba" draw:stroke-linejoin="miter" svg:stroke-opacity="100.0%" svg:stroke-width="0.25995126mm"/>
    </style:style>
    <style:style style:family="graphic" style:name="style-96">
      <style:graphic-properties draw:fill="solid" draw:fill-color="#262227" draw:opacity="100.0%" draw:stroke="solid" svg:stroke-color="#262227" draw:stroke-linejoin="miter" svg:stroke-opacity="100.0%" svg:stroke-width="0.25995126mm"/>
    </style:style>
    <style:style style:family="graphic" style:name="style-97">
      <style:graphic-properties draw:fill="solid" draw:fill-color="#634126" draw:opacity="100.0%" draw:stroke="solid" svg:stroke-color="#634126" draw:stroke-linejoin="miter" svg:stroke-opacity="100.0%" svg:stroke-width="0.25995126mm"/>
    </style:style>
    <style:style style:family="graphic" style:name="style-98">
      <style:graphic-properties draw:fill="solid" draw:fill-color="#d8d9d2" draw:opacity="100.0%" draw:stroke="solid" svg:stroke-color="#d8d9d2" draw:stroke-linejoin="miter" svg:stroke-opacity="100.0%" svg:stroke-width="0.25995126mm"/>
    </style:style>
    <style:style style:family="graphic" style:name="style-99">
      <style:graphic-properties draw:fill="solid" draw:fill-color="#93724b" draw:opacity="100.0%" draw:stroke="solid" svg:stroke-color="#93724b" draw:stroke-linejoin="miter" svg:stroke-opacity="100.0%" svg:stroke-width="0.25995126mm"/>
    </style:style>
    <style:style style:family="graphic" style:name="style-100">
      <style:graphic-properties draw:fill="solid" draw:fill-color="#a5805b" draw:opacity="100.0%" draw:stroke="solid" svg:stroke-color="#a5805b" draw:stroke-linejoin="miter" svg:stroke-opacity="100.0%" svg:stroke-width="0.25995126mm"/>
    </style:style>
    <style:style style:family="graphic" style:name="style-101">
      <style:graphic-properties draw:fill="solid" draw:fill-color="#f0ebdd" draw:opacity="100.0%" draw:stroke="solid" svg:stroke-color="#f0ebdd" draw:stroke-linejoin="miter" svg:stroke-opacity="100.0%" svg:stroke-width="0.25995126mm"/>
    </style:style>
    <style:style style:family="graphic" style:name="style-102">
      <style:graphic-properties draw:fill="solid" draw:fill-color="#ac976c" draw:opacity="100.0%" draw:stroke="solid" svg:stroke-color="#ac976c" draw:stroke-linejoin="miter" svg:stroke-opacity="100.0%" svg:stroke-width="0.25995126mm"/>
    </style:style>
    <style:style style:family="graphic" style:name="style-103">
      <style:graphic-properties draw:fill="solid" draw:fill-color="#cdab8a" draw:opacity="100.0%" draw:stroke="solid" svg:stroke-color="#cdab8a" draw:stroke-linejoin="miter" svg:stroke-opacity="100.0%" svg:stroke-width="0.25995126mm"/>
    </style:style>
    <style:style style:family="graphic" style:name="style-104">
      <style:graphic-properties draw:fill="solid" draw:fill-color="#d9bd70" draw:opacity="100.0%" draw:stroke="solid" svg:stroke-color="#d9bd70" draw:stroke-linejoin="miter" svg:stroke-opacity="100.0%" svg:stroke-width="0.25995126mm"/>
    </style:style>
    <style:style style:family="graphic" style:name="style-105">
      <style:graphic-properties draw:fill="solid" draw:fill-color="#b5a083" draw:opacity="100.0%" draw:stroke="solid" svg:stroke-color="#b5a083" draw:stroke-linejoin="miter" svg:stroke-opacity="100.0%" svg:stroke-width="0.25995126mm"/>
    </style:style>
    <style:style style:family="graphic" style:name="style-106">
      <style:graphic-properties draw:fill="solid" draw:fill-color="#ccaf66" draw:opacity="100.0%" draw:stroke="solid" svg:stroke-color="#ccaf66" draw:stroke-linejoin="miter" svg:stroke-opacity="100.0%" svg:stroke-width="0.25995126mm"/>
    </style:style>
    <style:style style:family="graphic" style:name="style-107">
      <style:graphic-properties draw:fill="solid" draw:fill-color="#d8d1be" draw:opacity="100.0%" draw:stroke="solid" svg:stroke-color="#d8d1be" draw:stroke-linejoin="miter" svg:stroke-opacity="100.0%" svg:stroke-width="0.25995126mm"/>
    </style:style>
    <style:style style:family="graphic" style:name="style-108">
      <style:graphic-properties draw:fill="solid" draw:fill-color="#e4e0d2" draw:opacity="100.0%" draw:stroke="solid" svg:stroke-color="#e4e0d2" draw:stroke-linejoin="miter" svg:stroke-opacity="100.0%" svg:stroke-width="0.25995126mm"/>
    </style:style>
    <style:style style:family="graphic" style:name="style-109">
      <style:graphic-properties draw:fill="solid" draw:fill-color="#c9baa2" draw:opacity="100.0%" draw:stroke="solid" svg:stroke-color="#c9baa2" draw:stroke-linejoin="miter" svg:stroke-opacity="100.0%" svg:stroke-width="0.25995126mm"/>
    </style:style>
    <style:style style:family="graphic" style:name="style-110">
      <style:graphic-properties draw:fill="solid" draw:fill-color="#c6ab64" draw:opacity="100.0%" draw:stroke="solid" svg:stroke-color="#c6ab64" draw:stroke-linejoin="miter" svg:stroke-opacity="100.0%" svg:stroke-width="0.25995126mm"/>
    </style:style>
    <style:style style:family="graphic" style:name="style-111">
      <style:graphic-properties draw:fill="solid" draw:fill-color="#d7d1c1" draw:opacity="100.0%" draw:stroke="solid" svg:stroke-color="#d7d1c1" draw:stroke-linejoin="miter" svg:stroke-opacity="100.0%" svg:stroke-width="0.25995126mm"/>
    </style:style>
    <style:style style:family="graphic" style:name="style-112">
      <style:graphic-properties draw:fill="solid" draw:fill-color="#d7d1b8" draw:opacity="100.0%" draw:stroke="solid" svg:stroke-color="#d7d1b8" draw:stroke-linejoin="miter" svg:stroke-opacity="100.0%" svg:stroke-width="0.25995126mm"/>
    </style:style>
    <style:style style:family="graphic" style:name="style-113">
      <style:graphic-properties draw:fill="solid" draw:fill-color="#a4703e" draw:opacity="100.0%" draw:stroke="solid" svg:stroke-color="#a4703e" draw:stroke-linejoin="miter" svg:stroke-opacity="100.0%" svg:stroke-width="0.25995126mm"/>
    </style:style>
    <style:style style:family="graphic" style:name="style-114">
      <style:graphic-properties draw:fill="solid" draw:fill-color="#3b3346" draw:opacity="100.0%" draw:stroke="solid" svg:stroke-color="#3b3346" draw:stroke-linejoin="miter" svg:stroke-opacity="100.0%" svg:stroke-width="0.25995126mm"/>
    </style:style>
    <style:style style:family="graphic" style:name="style-115">
      <style:graphic-properties draw:fill="solid" draw:fill-color="#998e73" draw:opacity="100.0%" draw:stroke="solid" svg:stroke-color="#998e73" draw:stroke-linejoin="miter" svg:stroke-opacity="100.0%" svg:stroke-width="0.25995126mm"/>
    </style:style>
    <style:style style:family="graphic" style:name="style-116">
      <style:graphic-properties draw:fill="solid" draw:fill-color="#443320" draw:opacity="100.0%" draw:stroke="solid" svg:stroke-color="#443320" draw:stroke-linejoin="miter" svg:stroke-opacity="100.0%" svg:stroke-width="0.25995126mm"/>
    </style:style>
    <style:style style:family="graphic" style:name="style-117">
      <style:graphic-properties draw:fill="solid" draw:fill-color="#bca25f" draw:opacity="100.0%" draw:stroke="solid" svg:stroke-color="#bca25f" draw:stroke-linejoin="miter" svg:stroke-opacity="100.0%" svg:stroke-width="0.25995126mm"/>
    </style:style>
    <style:style style:family="graphic" style:name="style-118">
      <style:graphic-properties draw:fill="solid" draw:fill-color="#76583a" draw:opacity="100.0%" draw:stroke="solid" svg:stroke-color="#76583a" draw:stroke-linejoin="miter" svg:stroke-opacity="100.0%" svg:stroke-width="0.25995126mm"/>
    </style:style>
    <style:style style:family="graphic" style:name="style-119">
      <style:graphic-properties draw:fill="solid" draw:fill-color="#5f442e" draw:opacity="100.0%" draw:stroke="solid" svg:stroke-color="#5f442e" draw:stroke-linejoin="miter" svg:stroke-opacity="100.0%" svg:stroke-width="0.25995126mm"/>
    </style:style>
    <style:style style:family="graphic" style:name="style-120">
      <style:graphic-properties draw:fill="solid" draw:fill-color="#ccba93" draw:opacity="100.0%" draw:stroke="solid" svg:stroke-color="#ccba93" draw:stroke-linejoin="miter" svg:stroke-opacity="100.0%" svg:stroke-width="0.25995126mm"/>
    </style:style>
    <style:style style:family="graphic" style:name="style-121">
      <style:graphic-properties draw:fill="solid" draw:fill-color="#dbd5c6" draw:opacity="100.0%" draw:stroke="solid" svg:stroke-color="#dbd5c6" draw:stroke-linejoin="miter" svg:stroke-opacity="100.0%" svg:stroke-width="0.25995126mm"/>
    </style:style>
    <style:style style:family="graphic" style:name="style-122">
      <style:graphic-properties draw:fill="solid" draw:fill-color="#2b2123" draw:opacity="100.0%" draw:stroke="solid" svg:stroke-color="#2b2123" draw:stroke-linejoin="miter" svg:stroke-opacity="100.0%" svg:stroke-width="0.25995126mm"/>
    </style:style>
    <style:style style:family="graphic" style:name="style-123">
      <style:graphic-properties draw:fill="solid" draw:fill-color="#eee9dd" draw:opacity="100.0%" draw:stroke="solid" svg:stroke-color="#eee9dd" draw:stroke-linejoin="miter" svg:stroke-opacity="100.0%" svg:stroke-width="0.25995126mm"/>
    </style:style>
    <style:style style:family="graphic" style:name="style-124">
      <style:graphic-properties draw:fill="solid" draw:fill-color="#915a31" draw:opacity="100.0%" draw:stroke="solid" svg:stroke-color="#915a31" draw:stroke-linejoin="miter" svg:stroke-opacity="100.0%" svg:stroke-width="0.25995126mm"/>
    </style:style>
    <style:style style:family="graphic" style:name="style-125">
      <style:graphic-properties draw:fill="solid" draw:fill-color="#e7e4d8" draw:opacity="100.0%" draw:stroke="solid" svg:stroke-color="#e7e4d8" draw:stroke-linejoin="miter" svg:stroke-opacity="100.0%" svg:stroke-width="0.25995126mm"/>
    </style:style>
    <style:style style:family="graphic" style:name="style-126">
      <style:graphic-properties draw:fill="solid" draw:fill-color="#dad4c1" draw:opacity="100.0%" draw:stroke="solid" svg:stroke-color="#dad4c1" draw:stroke-linejoin="miter" svg:stroke-opacity="100.0%" svg:stroke-width="0.25995126mm"/>
    </style:style>
    <style:style style:family="graphic" style:name="style-127">
      <style:graphic-properties draw:fill="solid" draw:fill-color="#282025" draw:opacity="100.0%" draw:stroke="solid" svg:stroke-color="#282025" draw:stroke-linejoin="miter" svg:stroke-opacity="100.0%" svg:stroke-width="0.25995126mm"/>
    </style:style>
    <style:style style:family="graphic" style:name="style-128">
      <style:graphic-properties draw:fill="solid" draw:fill-color="#cea984" draw:opacity="100.0%" draw:stroke="solid" svg:stroke-color="#cea984" draw:stroke-linejoin="miter" svg:stroke-opacity="100.0%" svg:stroke-width="0.25995126mm"/>
    </style:style>
    <style:style style:family="graphic" style:name="style-129">
      <style:graphic-properties draw:fill="solid" draw:fill-color="#ebeae2" draw:opacity="100.0%" draw:stroke="solid" svg:stroke-color="#ebeae2" draw:stroke-linejoin="miter" svg:stroke-opacity="100.0%" svg:stroke-width="0.25995126mm"/>
    </style:style>
    <style:style style:family="graphic" style:name="style-130">
      <style:graphic-properties draw:fill="solid" draw:fill-color="#baab8d" draw:opacity="100.0%" draw:stroke="solid" svg:stroke-color="#baab8d" draw:stroke-linejoin="miter" svg:stroke-opacity="100.0%" svg:stroke-width="0.25995126mm"/>
    </style:style>
    <style:style style:family="graphic" style:name="style-131">
      <style:graphic-properties draw:fill="solid" draw:fill-color="#cdb496" draw:opacity="100.0%" draw:stroke="solid" svg:stroke-color="#cdb496" draw:stroke-linejoin="miter" svg:stroke-opacity="100.0%" svg:stroke-width="0.25995126mm"/>
    </style:style>
    <style:style style:family="graphic" style:name="style-132">
      <style:graphic-properties draw:fill="solid" draw:fill-color="#c6bba6" draw:opacity="100.0%" draw:stroke="solid" svg:stroke-color="#c6bba6" draw:stroke-linejoin="miter" svg:stroke-opacity="100.0%" svg:stroke-width="0.25995126mm"/>
    </style:style>
    <style:style style:family="graphic" style:name="style-133">
      <style:graphic-properties draw:fill="solid" draw:fill-color="#837355" draw:opacity="100.0%" draw:stroke="solid" svg:stroke-color="#837355" draw:stroke-linejoin="miter" svg:stroke-opacity="100.0%" svg:stroke-width="0.25995126mm"/>
    </style:style>
    <style:style style:family="graphic" style:name="style-134">
      <style:graphic-properties draw:fill="solid" draw:fill-color="#d0b998" draw:opacity="100.0%" draw:stroke="solid" svg:stroke-color="#d0b998" draw:stroke-linejoin="miter" svg:stroke-opacity="100.0%" svg:stroke-width="0.25995126mm"/>
    </style:style>
    <style:style style:family="graphic" style:name="style-135">
      <style:graphic-properties draw:fill="solid" draw:fill-color="#ece9db" draw:opacity="100.0%" draw:stroke="solid" svg:stroke-color="#ece9db" draw:stroke-linejoin="miter" svg:stroke-opacity="100.0%" svg:stroke-width="0.25995126mm"/>
    </style:style>
    <style:style style:family="graphic" style:name="style-136">
      <style:graphic-properties draw:fill="solid" draw:fill-color="#755e42" draw:opacity="100.0%" draw:stroke="solid" svg:stroke-color="#755e42" draw:stroke-linejoin="miter" svg:stroke-opacity="100.0%" svg:stroke-width="0.25995126mm"/>
    </style:style>
    <style:style style:family="graphic" style:name="style-137">
      <style:graphic-properties draw:fill="solid" draw:fill-color="#b3a388" draw:opacity="100.0%" draw:stroke="solid" svg:stroke-color="#b3a388" draw:stroke-linejoin="miter" svg:stroke-opacity="100.0%" svg:stroke-width="0.25995126mm"/>
    </style:style>
    <style:style style:family="graphic" style:name="style-138">
      <style:graphic-properties draw:fill="solid" draw:fill-color="#382a26" draw:opacity="100.0%" draw:stroke="solid" svg:stroke-color="#382a26" draw:stroke-linejoin="miter" svg:stroke-opacity="100.0%" svg:stroke-width="0.25995126mm"/>
    </style:style>
    <style:style style:family="graphic" style:name="style-139">
      <style:graphic-properties draw:fill="solid" draw:fill-color="#d2c9b7" draw:opacity="100.0%" draw:stroke="solid" svg:stroke-color="#d2c9b7" draw:stroke-linejoin="miter" svg:stroke-opacity="100.0%" svg:stroke-width="0.25995126mm"/>
    </style:style>
    <style:style style:family="graphic" style:name="style-140">
      <style:graphic-properties draw:fill="solid" draw:fill-color="#915a2c" draw:opacity="100.0%" draw:stroke="solid" svg:stroke-color="#915a2c" draw:stroke-linejoin="miter" svg:stroke-opacity="100.0%" svg:stroke-width="0.25995126mm"/>
    </style:style>
    <style:style style:family="graphic" style:name="style-141">
      <style:graphic-properties draw:fill="solid" draw:fill-color="#4d2f20" draw:opacity="100.0%" draw:stroke="solid" svg:stroke-color="#4d2f20" draw:stroke-linejoin="miter" svg:stroke-opacity="100.0%" svg:stroke-width="0.25995126mm"/>
    </style:style>
    <style:style style:family="graphic" style:name="style-142">
      <style:graphic-properties draw:fill="solid" draw:fill-color="#a57130" draw:opacity="100.0%" draw:stroke="solid" svg:stroke-color="#a57130" draw:stroke-linejoin="miter" svg:stroke-opacity="100.0%" svg:stroke-width="0.25995126mm"/>
    </style:style>
    <style:style style:family="graphic" style:name="style-143">
      <style:graphic-properties draw:fill="solid" draw:fill-color="#ebdfbf" draw:opacity="100.0%" draw:stroke="solid" svg:stroke-color="#ebdfbf" draw:stroke-linejoin="miter" svg:stroke-opacity="100.0%" svg:stroke-width="0.25995126mm"/>
    </style:style>
    <style:style style:family="graphic" style:name="style-144">
      <style:graphic-properties draw:fill="solid" draw:fill-color="#50392b" draw:opacity="100.0%" draw:stroke="solid" svg:stroke-color="#50392b" draw:stroke-linejoin="miter" svg:stroke-opacity="100.0%" svg:stroke-width="0.25995126mm"/>
    </style:style>
    <style:style style:family="graphic" style:name="style-145">
      <style:graphic-properties draw:fill="solid" draw:fill-color="#cec2ab" draw:opacity="100.0%" draw:stroke="solid" svg:stroke-color="#cec2ab" draw:stroke-linejoin="miter" svg:stroke-opacity="100.0%" svg:stroke-width="0.25995126mm"/>
    </style:style>
    <style:style style:family="graphic" style:name="style-146">
      <style:graphic-properties draw:fill="solid" draw:fill-color="#e0dac9" draw:opacity="100.0%" draw:stroke="solid" svg:stroke-color="#e0dac9" draw:stroke-linejoin="miter" svg:stroke-opacity="100.0%" svg:stroke-width="0.25995126mm"/>
    </style:style>
    <style:style style:family="graphic" style:name="style-147">
      <style:graphic-properties draw:fill="solid" draw:fill-color="#bca789" draw:opacity="100.0%" draw:stroke="solid" svg:stroke-color="#bca789" draw:stroke-linejoin="miter" svg:stroke-opacity="100.0%" svg:stroke-width="0.25995126mm"/>
    </style:style>
    <style:style style:family="graphic" style:name="style-148">
      <style:graphic-properties draw:fill="solid" draw:fill-color="#8f805a" draw:opacity="100.0%" draw:stroke="solid" svg:stroke-color="#8f805a" draw:stroke-linejoin="miter" svg:stroke-opacity="100.0%" svg:stroke-width="0.25995126mm"/>
    </style:style>
    <style:style style:family="graphic" style:name="style-149">
      <style:graphic-properties draw:fill="solid" draw:fill-color="#bfac8e" draw:opacity="100.0%" draw:stroke="solid" svg:stroke-color="#bfac8e" draw:stroke-linejoin="miter" svg:stroke-opacity="100.0%" svg:stroke-width="0.25995126mm"/>
    </style:style>
    <style:style style:family="graphic" style:name="style-150">
      <style:graphic-properties draw:fill="solid" draw:fill-color="#7c5d3c" draw:opacity="100.0%" draw:stroke="solid" svg:stroke-color="#7c5d3c" draw:stroke-linejoin="miter" svg:stroke-opacity="100.0%" svg:stroke-width="0.25995126mm"/>
    </style:style>
    <style:style style:family="graphic" style:name="style-151">
      <style:graphic-properties draw:fill="solid" draw:fill-color="#dbd4c3" draw:opacity="100.0%" draw:stroke="solid" svg:stroke-color="#dbd4c3" draw:stroke-linejoin="miter" svg:stroke-opacity="100.0%" svg:stroke-width="0.25995126mm"/>
    </style:style>
    <style:style style:family="graphic" style:name="style-152">
      <style:graphic-properties draw:fill="solid" draw:fill-color="#eaddbe" draw:opacity="100.0%" draw:stroke="solid" svg:stroke-color="#eaddbe" draw:stroke-linejoin="miter" svg:stroke-opacity="100.0%" svg:stroke-width="0.25995126mm"/>
    </style:style>
    <style:style style:family="graphic" style:name="style-153">
      <style:graphic-properties draw:fill="solid" draw:fill-color="#6d4d31" draw:opacity="100.0%" draw:stroke="solid" svg:stroke-color="#6d4d31" draw:stroke-linejoin="miter" svg:stroke-opacity="100.0%" svg:stroke-width="0.25995126mm"/>
    </style:style>
    <style:style style:family="graphic" style:name="style-154">
      <style:graphic-properties draw:fill="solid" draw:fill-color="#e1ddcf" draw:opacity="100.0%" draw:stroke="solid" svg:stroke-color="#e1ddcf" draw:stroke-linejoin="miter" svg:stroke-opacity="100.0%" svg:stroke-width="0.25995126mm"/>
    </style:style>
    <style:style style:family="graphic" style:name="style-155">
      <style:graphic-properties draw:fill="solid" draw:fill-color="#d4b89b" draw:opacity="100.0%" draw:stroke="solid" svg:stroke-color="#d4b89b" draw:stroke-linejoin="miter" svg:stroke-opacity="100.0%" svg:stroke-width="0.25995126mm"/>
    </style:style>
    <style:style style:family="graphic" style:name="style-156">
      <style:graphic-properties draw:fill="solid" draw:fill-color="#bdad90" draw:opacity="100.0%" draw:stroke="solid" svg:stroke-color="#bdad90" draw:stroke-linejoin="miter" svg:stroke-opacity="100.0%" svg:stroke-width="0.25995126mm"/>
    </style:style>
    <style:style style:family="graphic" style:name="style-157">
      <style:graphic-properties draw:fill="solid" draw:fill-color="#d5ccb8" draw:opacity="100.0%" draw:stroke="solid" svg:stroke-color="#d5ccb8" draw:stroke-linejoin="miter" svg:stroke-opacity="100.0%" svg:stroke-width="0.25995126mm"/>
    </style:style>
    <style:style style:family="graphic" style:name="style-158">
      <style:graphic-properties draw:fill="solid" draw:fill-color="#dbc7b1" draw:opacity="100.0%" draw:stroke="solid" svg:stroke-color="#dbc7b1" draw:stroke-linejoin="miter" svg:stroke-opacity="100.0%" svg:stroke-width="0.25995126mm"/>
    </style:style>
    <style:style style:family="graphic" style:name="style-159">
      <style:graphic-properties draw:fill="solid" draw:fill-color="#c8baa3" draw:opacity="100.0%" draw:stroke="solid" svg:stroke-color="#c8baa3" draw:stroke-linejoin="miter" svg:stroke-opacity="100.0%" svg:stroke-width="0.25995126mm"/>
    </style:style>
    <style:style style:family="graphic" style:name="style-160">
      <style:graphic-properties draw:fill="solid" draw:fill-color="#a29d87" draw:opacity="100.0%" draw:stroke="solid" svg:stroke-color="#a29d87" draw:stroke-linejoin="miter" svg:stroke-opacity="100.0%" svg:stroke-width="0.25995126mm"/>
    </style:style>
    <style:style style:family="graphic" style:name="style-161">
      <style:graphic-properties draw:fill="solid" draw:fill-color="#e6e2d1" draw:opacity="100.0%" draw:stroke="solid" svg:stroke-color="#e6e2d1" draw:stroke-linejoin="miter" svg:stroke-opacity="100.0%" svg:stroke-width="0.25995126mm"/>
    </style:style>
    <style:style style:family="graphic" style:name="style-162">
      <style:graphic-properties draw:fill="solid" draw:fill-color="#baa789" draw:opacity="100.0%" draw:stroke="solid" svg:stroke-color="#baa789" draw:stroke-linejoin="miter" svg:stroke-opacity="100.0%" svg:stroke-width="0.25995126mm"/>
    </style:style>
    <style:style style:family="graphic" style:name="style-163">
      <style:graphic-properties draw:fill="solid" draw:fill-color="#a69e8a" draw:opacity="100.0%" draw:stroke="solid" svg:stroke-color="#a69e8a" draw:stroke-linejoin="miter" svg:stroke-opacity="100.0%" svg:stroke-width="0.25995126mm"/>
    </style:style>
    <style:style style:family="graphic" style:name="style-164">
      <style:graphic-properties draw:fill="solid" draw:fill-color="#c7b99f" draw:opacity="100.0%" draw:stroke="solid" svg:stroke-color="#c7b99f" draw:stroke-linejoin="miter" svg:stroke-opacity="100.0%" svg:stroke-width="0.25995126mm"/>
    </style:style>
    <style:style style:family="graphic" style:name="style-165">
      <style:graphic-properties draw:fill="solid" draw:fill-color="#b8a788" draw:opacity="100.0%" draw:stroke="solid" svg:stroke-color="#b8a788" draw:stroke-linejoin="miter" svg:stroke-opacity="100.0%" svg:stroke-width="0.25995126mm"/>
    </style:style>
    <style:style style:family="graphic" style:name="style-166">
      <style:graphic-properties draw:fill="solid" draw:fill-color="#261d22" draw:opacity="100.0%" draw:stroke="solid" svg:stroke-color="#261d22" draw:stroke-linejoin="miter" svg:stroke-opacity="100.0%" svg:stroke-width="0.25995126mm"/>
    </style:style>
    <style:style style:family="graphic" style:name="style-167">
      <style:graphic-properties draw:fill="solid" draw:fill-color="#a78c69" draw:opacity="100.0%" draw:stroke="solid" svg:stroke-color="#a78c69" draw:stroke-linejoin="miter" svg:stroke-opacity="100.0%" svg:stroke-width="0.25995126mm"/>
    </style:style>
    <style:style style:family="graphic" style:name="style-168">
      <style:graphic-properties draw:fill="solid" draw:fill-color="#211920" draw:opacity="100.0%" draw:stroke="solid" svg:stroke-color="#211920" draw:stroke-linejoin="miter" svg:stroke-opacity="100.0%" svg:stroke-width="0.25995126mm"/>
    </style:style>
    <style:style style:family="graphic" style:name="style-169">
      <style:graphic-properties draw:fill="solid" draw:fill-color="#b19876" draw:opacity="100.0%" draw:stroke="solid" svg:stroke-color="#b19876" draw:stroke-linejoin="miter" svg:stroke-opacity="100.0%" svg:stroke-width="0.25995126mm"/>
    </style:style>
    <style:style style:family="graphic" style:name="style-170">
      <style:graphic-properties draw:fill="solid" draw:fill-color="#c0ad87" draw:opacity="100.0%" draw:stroke="solid" svg:stroke-color="#c0ad87" draw:stroke-linejoin="miter" svg:stroke-opacity="100.0%" svg:stroke-width="0.25995126mm"/>
    </style:style>
    <style:style style:family="graphic" style:name="style-171">
      <style:graphic-properties draw:fill="solid" draw:fill-color="#ae9871" draw:opacity="100.0%" draw:stroke="solid" svg:stroke-color="#ae9871" draw:stroke-linejoin="miter" svg:stroke-opacity="100.0%" svg:stroke-width="0.25995126mm"/>
    </style:style>
    <style:style style:family="graphic" style:name="style-172">
      <style:graphic-properties draw:fill="solid" draw:fill-color="#c0af91" draw:opacity="100.0%" draw:stroke="solid" svg:stroke-color="#c0af91" draw:stroke-linejoin="miter" svg:stroke-opacity="100.0%" svg:stroke-width="0.25995126mm"/>
    </style:style>
    <style:style style:family="graphic" style:name="style-173">
      <style:graphic-properties draw:fill="solid" draw:fill-color="#d9c4ac" draw:opacity="100.0%" draw:stroke="solid" svg:stroke-color="#d9c4ac" draw:stroke-linejoin="miter" svg:stroke-opacity="100.0%" svg:stroke-width="0.25995126mm"/>
    </style:style>
    <style:style style:family="graphic" style:name="style-174">
      <style:graphic-properties draw:fill="solid" draw:fill-color="#d5c9a5" draw:opacity="100.0%" draw:stroke="solid" svg:stroke-color="#d5c9a5" draw:stroke-linejoin="miter" svg:stroke-opacity="100.0%" svg:stroke-width="0.25995126mm"/>
    </style:style>
    <style:style style:family="graphic" style:name="style-175">
      <style:graphic-properties draw:fill="solid" draw:fill-color="#c3b298" draw:opacity="100.0%" draw:stroke="solid" svg:stroke-color="#c3b298" draw:stroke-linejoin="miter" svg:stroke-opacity="100.0%" svg:stroke-width="0.25995126mm"/>
    </style:style>
    <style:style style:family="graphic" style:name="style-176">
      <style:graphic-properties draw:fill="solid" draw:fill-color="#ccab8a" draw:opacity="100.0%" draw:stroke="solid" svg:stroke-color="#ccab8a" draw:stroke-linejoin="miter" svg:stroke-opacity="100.0%" svg:stroke-width="0.25995126mm"/>
    </style:style>
    <style:style style:family="graphic" style:name="style-177">
      <style:graphic-properties draw:fill="solid" draw:fill-color="#a79f8a" draw:opacity="100.0%" draw:stroke="solid" svg:stroke-color="#a79f8a" draw:stroke-linejoin="miter" svg:stroke-opacity="100.0%" svg:stroke-width="0.25995126mm"/>
    </style:style>
    <style:style style:family="graphic" style:name="style-178">
      <style:graphic-properties draw:fill="solid" draw:fill-color="#775d3e" draw:opacity="100.0%" draw:stroke="solid" svg:stroke-color="#775d3e" draw:stroke-linejoin="miter" svg:stroke-opacity="100.0%" svg:stroke-width="0.25995126mm"/>
    </style:style>
    <style:style style:family="graphic" style:name="style-179">
      <style:graphic-properties draw:fill="solid" draw:fill-color="#d2b771" draw:opacity="100.0%" draw:stroke="solid" svg:stroke-color="#d2b771" draw:stroke-linejoin="miter" svg:stroke-opacity="100.0%" svg:stroke-width="0.25995126mm"/>
    </style:style>
    <style:style style:family="graphic" style:name="style-180">
      <style:graphic-properties draw:fill="solid" draw:fill-color="#bca98c" draw:opacity="100.0%" draw:stroke="solid" svg:stroke-color="#bca98c" draw:stroke-linejoin="miter" svg:stroke-opacity="100.0%" svg:stroke-width="0.25995126mm"/>
    </style:style>
    <style:style style:family="graphic" style:name="style-181">
      <style:graphic-properties draw:fill="solid" draw:fill-color="#d7cdaf" draw:opacity="100.0%" draw:stroke="solid" svg:stroke-color="#d7cdaf" draw:stroke-linejoin="miter" svg:stroke-opacity="100.0%" svg:stroke-width="0.25995126mm"/>
    </style:style>
    <style:style style:family="graphic" style:name="style-182">
      <style:graphic-properties draw:fill="solid" draw:fill-color="#e0cfbb" draw:opacity="100.0%" draw:stroke="solid" svg:stroke-color="#e0cfbb" draw:stroke-linejoin="miter" svg:stroke-opacity="100.0%" svg:stroke-width="0.25995126mm"/>
    </style:style>
    <style:style style:family="graphic" style:name="style-183">
      <style:graphic-properties draw:fill="solid" draw:fill-color="#342117" draw:opacity="100.0%" draw:stroke="solid" svg:stroke-color="#342117" draw:stroke-linejoin="miter" svg:stroke-opacity="100.0%" svg:stroke-width="0.25995126mm"/>
    </style:style>
    <style:style style:family="graphic" style:name="style-184">
      <style:graphic-properties draw:fill="solid" draw:fill-color="#ba903c" draw:opacity="100.0%" draw:stroke="solid" svg:stroke-color="#ba903c" draw:stroke-linejoin="miter" svg:stroke-opacity="100.0%" svg:stroke-width="0.25995126mm"/>
    </style:style>
    <style:style style:family="graphic" style:name="style-185">
      <style:graphic-properties draw:fill="solid" draw:fill-color="#a2aba0" draw:opacity="100.0%" draw:stroke="solid" svg:stroke-color="#a2aba0" draw:stroke-linejoin="miter" svg:stroke-opacity="100.0%" svg:stroke-width="0.25995126mm"/>
    </style:style>
    <style:style style:family="graphic" style:name="style-186">
      <style:graphic-properties draw:fill="solid" draw:fill-color="#cfad8b" draw:opacity="100.0%" draw:stroke="solid" svg:stroke-color="#cfad8b" draw:stroke-linejoin="miter" svg:stroke-opacity="100.0%" svg:stroke-width="0.25995126mm"/>
    </style:style>
    <style:style style:family="graphic" style:name="style-187">
      <style:graphic-properties draw:fill="solid" draw:fill-color="#ab9471" draw:opacity="100.0%" draw:stroke="solid" svg:stroke-color="#ab9471" draw:stroke-linejoin="miter" svg:stroke-opacity="100.0%" svg:stroke-width="0.25995126mm"/>
    </style:style>
    <style:style style:family="graphic" style:name="style-188">
      <style:graphic-properties draw:fill="solid" draw:fill-color="#d3c9b6" draw:opacity="100.0%" draw:stroke="solid" svg:stroke-color="#d3c9b6" draw:stroke-linejoin="miter" svg:stroke-opacity="100.0%" svg:stroke-width="0.25995126mm"/>
    </style:style>
    <style:style style:family="graphic" style:name="style-189">
      <style:graphic-properties draw:fill="solid" draw:fill-color="#dbd5c6" draw:opacity="100.0%" draw:stroke="solid" svg:stroke-color="#dbd5c6" draw:stroke-linejoin="miter" svg:stroke-opacity="100.0%" svg:stroke-width="0.25995126mm"/>
    </style:style>
    <style:style style:family="graphic" style:name="style-190">
      <style:graphic-properties draw:fill="solid" draw:fill-color="#e4d09b" draw:opacity="100.0%" draw:stroke="solid" svg:stroke-color="#e4d09b" draw:stroke-linejoin="miter" svg:stroke-opacity="100.0%" svg:stroke-width="0.25995126mm"/>
    </style:style>
    <style:style style:family="graphic" style:name="style-191">
      <style:graphic-properties draw:fill="solid" draw:fill-color="#846947" draw:opacity="100.0%" draw:stroke="solid" svg:stroke-color="#846947" draw:stroke-linejoin="miter" svg:stroke-opacity="100.0%" svg:stroke-width="0.25995126mm"/>
    </style:style>
    <style:style style:family="graphic" style:name="style-192">
      <style:graphic-properties draw:fill="solid" draw:fill-color="#68583c" draw:opacity="100.0%" draw:stroke="solid" svg:stroke-color="#68583c" draw:stroke-linejoin="miter" svg:stroke-opacity="100.0%" svg:stroke-width="0.25995126mm"/>
    </style:style>
    <style:style style:family="graphic" style:name="style-193">
      <style:graphic-properties draw:fill="solid" draw:fill-color="#908b73" draw:opacity="100.0%" draw:stroke="solid" svg:stroke-color="#908b73" draw:stroke-linejoin="miter" svg:stroke-opacity="100.0%" svg:stroke-width="0.25995126mm"/>
    </style:style>
    <style:style style:family="graphic" style:name="style-194">
      <style:graphic-properties draw:fill="solid" draw:fill-color="#957b57" draw:opacity="100.0%" draw:stroke="solid" svg:stroke-color="#957b57" draw:stroke-linejoin="miter" svg:stroke-opacity="100.0%" svg:stroke-width="0.25995126mm"/>
    </style:style>
    <style:style style:family="graphic" style:name="style-195">
      <style:graphic-properties draw:fill="solid" draw:fill-color="#65544c" draw:opacity="100.0%" draw:stroke="solid" svg:stroke-color="#65544c" draw:stroke-linejoin="miter" svg:stroke-opacity="100.0%" svg:stroke-width="0.25995126mm"/>
    </style:style>
    <style:style style:family="graphic" style:name="style-196">
      <style:graphic-properties draw:fill="solid" draw:fill-color="#5a4d4d" draw:opacity="100.0%" draw:stroke="solid" svg:stroke-color="#5a4d4d" draw:stroke-linejoin="miter" svg:stroke-opacity="100.0%" svg:stroke-width="0.25995126mm"/>
    </style:style>
    <style:style style:family="graphic" style:name="style-197">
      <style:graphic-properties draw:fill="solid" draw:fill-color="#cfc8b0" draw:opacity="100.0%" draw:stroke="solid" svg:stroke-color="#cfc8b0" draw:stroke-linejoin="miter" svg:stroke-opacity="100.0%" svg:stroke-width="0.25995126mm"/>
    </style:style>
    <style:style style:family="graphic" style:name="style-198">
      <style:graphic-properties draw:fill="solid" draw:fill-color="#e0d9c3" draw:opacity="100.0%" draw:stroke="solid" svg:stroke-color="#e0d9c3" draw:stroke-linejoin="miter" svg:stroke-opacity="100.0%" svg:stroke-width="0.25995126mm"/>
    </style:style>
    <style:style style:family="graphic" style:name="style-199">
      <style:graphic-properties draw:fill="solid" draw:fill-color="#d9d2c1" draw:opacity="100.0%" draw:stroke="solid" svg:stroke-color="#d9d2c1" draw:stroke-linejoin="miter" svg:stroke-opacity="100.0%" svg:stroke-width="0.25995126mm"/>
    </style:style>
    <style:style style:family="graphic" style:name="style-200">
      <style:graphic-properties draw:fill="solid" draw:fill-color="#ebe5d5" draw:opacity="100.0%" draw:stroke="solid" svg:stroke-color="#ebe5d5" draw:stroke-linejoin="miter" svg:stroke-opacity="100.0%" svg:stroke-width="0.25995126mm"/>
    </style:style>
    <style:style style:family="graphic" style:name="style-201">
      <style:graphic-properties draw:fill="solid" draw:fill-color="#dedfd9" draw:opacity="100.0%" draw:stroke="solid" svg:stroke-color="#dedfd9" draw:stroke-linejoin="miter" svg:stroke-opacity="100.0%" svg:stroke-width="0.25995126mm"/>
    </style:style>
    <style:style style:family="graphic" style:name="style-202">
      <style:graphic-properties draw:fill="solid" draw:fill-color="#d5b890" draw:opacity="100.0%" draw:stroke="solid" svg:stroke-color="#d5b890" draw:stroke-linejoin="miter" svg:stroke-opacity="100.0%" svg:stroke-width="0.25995126mm"/>
    </style:style>
    <style:style style:family="graphic" style:name="style-203">
      <style:graphic-properties draw:fill="solid" draw:fill-color="#bba98b" draw:opacity="100.0%" draw:stroke="solid" svg:stroke-color="#bba98b" draw:stroke-linejoin="miter" svg:stroke-opacity="100.0%" svg:stroke-width="0.25995126mm"/>
    </style:style>
    <style:style style:family="graphic" style:name="style-204">
      <style:graphic-properties draw:fill="solid" draw:fill-color="#c6ad8e" draw:opacity="100.0%" draw:stroke="solid" svg:stroke-color="#c6ad8e" draw:stroke-linejoin="miter" svg:stroke-opacity="100.0%" svg:stroke-width="0.25995126mm"/>
    </style:style>
    <style:style style:family="graphic" style:name="style-205">
      <style:graphic-properties draw:fill="solid" draw:fill-color="#bba067" draw:opacity="100.0%" draw:stroke="solid" svg:stroke-color="#bba067" draw:stroke-linejoin="miter" svg:stroke-opacity="100.0%" svg:stroke-width="0.25995126mm"/>
    </style:style>
    <style:style style:family="graphic" style:name="style-206">
      <style:graphic-properties draw:fill="solid" draw:fill-color="#d1c7b3" draw:opacity="100.0%" draw:stroke="solid" svg:stroke-color="#d1c7b3" draw:stroke-linejoin="miter" svg:stroke-opacity="100.0%" svg:stroke-width="0.25995126mm"/>
    </style:style>
    <style:style style:family="graphic" style:name="style-207">
      <style:graphic-properties draw:fill="solid" draw:fill-color="#3f2d25" draw:opacity="100.0%" draw:stroke="solid" svg:stroke-color="#3f2d25" draw:stroke-linejoin="miter" svg:stroke-opacity="100.0%" svg:stroke-width="0.25995126mm"/>
    </style:style>
    <style:style style:family="graphic" style:name="style-208">
      <style:graphic-properties draw:fill="solid" draw:fill-color="#bfa35d" draw:opacity="100.0%" draw:stroke="solid" svg:stroke-color="#bfa35d" draw:stroke-linejoin="miter" svg:stroke-opacity="100.0%" svg:stroke-width="0.25995126mm"/>
    </style:style>
    <style:style style:family="graphic" style:name="style-209">
      <style:graphic-properties draw:fill="solid" draw:fill-color="#9c805f" draw:opacity="100.0%" draw:stroke="solid" svg:stroke-color="#9c805f" draw:stroke-linejoin="miter" svg:stroke-opacity="100.0%" svg:stroke-width="0.25995126mm"/>
    </style:style>
    <style:style style:family="graphic" style:name="style-210">
      <style:graphic-properties draw:fill="solid" draw:fill-color="#e4e0d2" draw:opacity="100.0%" draw:stroke="solid" svg:stroke-color="#e4e0d2" draw:stroke-linejoin="miter" svg:stroke-opacity="100.0%" svg:stroke-width="0.25995126mm"/>
    </style:style>
    <style:style style:family="graphic" style:name="style-211">
      <style:graphic-properties draw:fill="solid" draw:fill-color="#e4e0d2" draw:opacity="100.0%" draw:stroke="solid" svg:stroke-color="#e4e0d2" draw:stroke-linejoin="miter" svg:stroke-opacity="100.0%" svg:stroke-width="0.25995126mm"/>
    </style:style>
    <style:style style:family="graphic" style:name="style-212">
      <style:graphic-properties draw:fill="solid" draw:fill-color="#d9d9d0" draw:opacity="100.0%" draw:stroke="solid" svg:stroke-color="#d9d9d0" draw:stroke-linejoin="miter" svg:stroke-opacity="100.0%" svg:stroke-width="0.25995126mm"/>
    </style:style>
    <style:style style:family="graphic" style:name="style-213">
      <style:graphic-properties draw:fill="solid" draw:fill-color="#2b2022" draw:opacity="100.0%" draw:stroke="solid" svg:stroke-color="#2b2022" draw:stroke-linejoin="miter" svg:stroke-opacity="100.0%" svg:stroke-width="0.25995126mm"/>
    </style:style>
    <style:style style:family="graphic" style:name="style-214">
      <style:graphic-properties draw:fill="solid" draw:fill-color="#b2814a" draw:opacity="100.0%" draw:stroke="solid" svg:stroke-color="#b2814a" draw:stroke-linejoin="miter" svg:stroke-opacity="100.0%" svg:stroke-width="0.25995126mm"/>
    </style:style>
    <style:style style:family="graphic" style:name="style-215">
      <style:graphic-properties draw:fill="solid" draw:fill-color="#707461" draw:opacity="100.0%" draw:stroke="solid" svg:stroke-color="#707461" draw:stroke-linejoin="miter" svg:stroke-opacity="100.0%" svg:stroke-width="0.25995126mm"/>
    </style:style>
    <style:style style:family="graphic" style:name="style-216">
      <style:graphic-properties draw:fill="solid" draw:fill-color="#ded8ca" draw:opacity="100.0%" draw:stroke="solid" svg:stroke-color="#ded8ca" draw:stroke-linejoin="miter" svg:stroke-opacity="100.0%" svg:stroke-width="0.25995126mm"/>
    </style:style>
    <style:style style:family="graphic" style:name="style-217">
      <style:graphic-properties draw:fill="solid" draw:fill-color="#cdc6b4" draw:opacity="100.0%" draw:stroke="solid" svg:stroke-color="#cdc6b4" draw:stroke-linejoin="miter" svg:stroke-opacity="100.0%" svg:stroke-width="0.25995126mm"/>
    </style:style>
    <style:style style:family="graphic" style:name="style-218">
      <style:graphic-properties draw:fill="solid" draw:fill-color="#c3b295" draw:opacity="100.0%" draw:stroke="solid" svg:stroke-color="#c3b295" draw:stroke-linejoin="miter" svg:stroke-opacity="100.0%" svg:stroke-width="0.25995126mm"/>
    </style:style>
    <style:style style:family="graphic" style:name="style-219">
      <style:graphic-properties draw:fill="solid" draw:fill-color="#e1ddcc" draw:opacity="100.0%" draw:stroke="solid" svg:stroke-color="#e1ddcc" draw:stroke-linejoin="miter" svg:stroke-opacity="100.0%" svg:stroke-width="0.25995126mm"/>
    </style:style>
    <style:style style:family="graphic" style:name="style-220">
      <style:graphic-properties draw:fill="solid" draw:fill-color="#c1aa7c" draw:opacity="100.0%" draw:stroke="solid" svg:stroke-color="#c1aa7c" draw:stroke-linejoin="miter" svg:stroke-opacity="100.0%" svg:stroke-width="0.25995126mm"/>
    </style:style>
    <style:style style:family="graphic" style:name="style-221">
      <style:graphic-properties draw:fill="solid" draw:fill-color="#d0af8c" draw:opacity="100.0%" draw:stroke="solid" svg:stroke-color="#d0af8c" draw:stroke-linejoin="miter" svg:stroke-opacity="100.0%" svg:stroke-width="0.25995126mm"/>
    </style:style>
    <style:style style:family="graphic" style:name="style-222">
      <style:graphic-properties draw:fill="solid" draw:fill-color="#65523f" draw:opacity="100.0%" draw:stroke="solid" svg:stroke-color="#65523f" draw:stroke-linejoin="miter" svg:stroke-opacity="100.0%" svg:stroke-width="0.25995126mm"/>
    </style:style>
    <style:style style:family="graphic" style:name="style-223">
      <style:graphic-properties draw:fill="solid" draw:fill-color="#c7a987" draw:opacity="100.0%" draw:stroke="solid" svg:stroke-color="#c7a987" draw:stroke-linejoin="miter" svg:stroke-opacity="100.0%" svg:stroke-width="0.25995126mm"/>
    </style:style>
    <style:style style:family="graphic" style:name="style-224">
      <style:graphic-properties draw:fill="solid" draw:fill-color="#1a1218" draw:opacity="100.0%" draw:stroke="solid" svg:stroke-color="#1a1218" draw:stroke-linejoin="miter" svg:stroke-opacity="100.0%" svg:stroke-width="0.25995126mm"/>
    </style:style>
    <style:style style:family="graphic" style:name="style-225">
      <style:graphic-properties draw:fill="solid" draw:fill-color="#b9a58a" draw:opacity="100.0%" draw:stroke="solid" svg:stroke-color="#b9a58a" draw:stroke-linejoin="miter" svg:stroke-opacity="100.0%" svg:stroke-width="0.25995126mm"/>
    </style:style>
    <style:style style:family="graphic" style:name="style-226">
      <style:graphic-properties draw:fill="solid" draw:fill-color="#b7875a" draw:opacity="100.0%" draw:stroke="solid" svg:stroke-color="#b7875a" draw:stroke-linejoin="miter" svg:stroke-opacity="100.0%" svg:stroke-width="0.25995126mm"/>
    </style:style>
    <style:style style:family="graphic" style:name="style-227">
      <style:graphic-properties draw:fill="solid" draw:fill-color="#beab8e" draw:opacity="100.0%" draw:stroke="solid" svg:stroke-color="#beab8e" draw:stroke-linejoin="miter" svg:stroke-opacity="100.0%" svg:stroke-width="0.25995126mm"/>
    </style:style>
    <style:style style:family="graphic" style:name="style-228">
      <style:graphic-properties draw:fill="solid" draw:fill-color="#82826c" draw:opacity="100.0%" draw:stroke="solid" svg:stroke-color="#82826c" draw:stroke-linejoin="miter" svg:stroke-opacity="100.0%" svg:stroke-width="0.25995126mm"/>
    </style:style>
    <style:style style:family="graphic" style:name="style-229">
      <style:graphic-properties draw:fill="solid" draw:fill-color="#938c71" draw:opacity="100.0%" draw:stroke="solid" svg:stroke-color="#938c71" draw:stroke-linejoin="miter" svg:stroke-opacity="100.0%" svg:stroke-width="0.25995126mm"/>
    </style:style>
    <style:style style:family="graphic" style:name="style-230">
      <style:graphic-properties draw:fill="solid" draw:fill-color="#d7bea3" draw:opacity="100.0%" draw:stroke="solid" svg:stroke-color="#d7bea3" draw:stroke-linejoin="miter" svg:stroke-opacity="100.0%" svg:stroke-width="0.25995126mm"/>
    </style:style>
    <style:style style:family="graphic" style:name="style-231">
      <style:graphic-properties draw:fill="solid" draw:fill-color="#897c5f" draw:opacity="100.0%" draw:stroke="solid" svg:stroke-color="#897c5f" draw:stroke-linejoin="miter" svg:stroke-opacity="100.0%" svg:stroke-width="0.25995126mm"/>
    </style:style>
    <style:style style:family="graphic" style:name="style-232">
      <style:graphic-properties draw:fill="solid" draw:fill-color="#d4cbb9" draw:opacity="100.0%" draw:stroke="solid" svg:stroke-color="#d4cbb9" draw:stroke-linejoin="miter" svg:stroke-opacity="100.0%" svg:stroke-width="0.25995126mm"/>
    </style:style>
    <style:style style:family="graphic" style:name="style-233">
      <style:graphic-properties draw:fill="solid" draw:fill-color="#c2b298" draw:opacity="100.0%" draw:stroke="solid" svg:stroke-color="#c2b298" draw:stroke-linejoin="miter" svg:stroke-opacity="100.0%" svg:stroke-width="0.25995126mm"/>
    </style:style>
    <style:style style:family="graphic" style:name="style-234">
      <style:graphic-properties draw:fill="solid" draw:fill-color="#8c6f3b" draw:opacity="100.0%" draw:stroke="solid" svg:stroke-color="#8c6f3b" draw:stroke-linejoin="miter" svg:stroke-opacity="100.0%" svg:stroke-width="0.25995126mm"/>
    </style:style>
    <style:style style:family="graphic" style:name="style-235">
      <style:graphic-properties draw:fill="solid" draw:fill-color="#e5e0d2" draw:opacity="100.0%" draw:stroke="solid" svg:stroke-color="#e5e0d2" draw:stroke-linejoin="miter" svg:stroke-opacity="100.0%" svg:stroke-width="0.25995126mm"/>
    </style:style>
    <style:style style:family="graphic" style:name="style-236">
      <style:graphic-properties draw:fill="solid" draw:fill-color="#856a4b" draw:opacity="100.0%" draw:stroke="solid" svg:stroke-color="#856a4b" draw:stroke-linejoin="miter" svg:stroke-opacity="100.0%" svg:stroke-width="0.25995126mm"/>
    </style:style>
    <style:style style:family="graphic" style:name="style-237">
      <style:graphic-properties draw:fill="solid" draw:fill-color="#614832" draw:opacity="100.0%" draw:stroke="solid" svg:stroke-color="#614832" draw:stroke-linejoin="miter" svg:stroke-opacity="100.0%" svg:stroke-width="0.25995126mm"/>
    </style:style>
    <style:style style:family="graphic" style:name="style-238">
      <style:graphic-properties draw:fill="solid" draw:fill-color="#342520" draw:opacity="100.0%" draw:stroke="solid" svg:stroke-color="#342520" draw:stroke-linejoin="miter" svg:stroke-opacity="100.0%" svg:stroke-width="0.25995126mm"/>
    </style:style>
    <style:style style:family="graphic" style:name="style-239">
      <style:graphic-properties draw:fill="solid" draw:fill-color="#d2ccbd" draw:opacity="100.0%" draw:stroke="solid" svg:stroke-color="#d2ccbd" draw:stroke-linejoin="miter" svg:stroke-opacity="100.0%" svg:stroke-width="0.25995126mm"/>
    </style:style>
    <style:style style:family="graphic" style:name="style-240">
      <style:graphic-properties draw:fill="solid" draw:fill-color="#cac0aa" draw:opacity="100.0%" draw:stroke="solid" svg:stroke-color="#cac0aa" draw:stroke-linejoin="miter" svg:stroke-opacity="100.0%" svg:stroke-width="0.25995126mm"/>
    </style:style>
    <style:style style:family="graphic" style:name="style-241">
      <style:graphic-properties draw:fill="solid" draw:fill-color="#d5ba9f" draw:opacity="100.0%" draw:stroke="solid" svg:stroke-color="#d5ba9f" draw:stroke-linejoin="miter" svg:stroke-opacity="100.0%" svg:stroke-width="0.25995126mm"/>
    </style:style>
    <style:style style:family="graphic" style:name="style-242">
      <style:graphic-properties draw:fill="solid" draw:fill-color="#99815b" draw:opacity="100.0%" draw:stroke="solid" svg:stroke-color="#99815b" draw:stroke-linejoin="miter" svg:stroke-opacity="100.0%" svg:stroke-width="0.25995126mm"/>
    </style:style>
    <style:style style:family="graphic" style:name="style-243">
      <style:graphic-properties draw:fill="solid" draw:fill-color="#9f9a82" draw:opacity="100.0%" draw:stroke="solid" svg:stroke-color="#9f9a82" draw:stroke-linejoin="miter" svg:stroke-opacity="100.0%" svg:stroke-width="0.25995126mm"/>
    </style:style>
    <style:style style:family="graphic" style:name="style-244">
      <style:graphic-properties draw:fill="solid" draw:fill-color="#e1c987" draw:opacity="100.0%" draw:stroke="solid" svg:stroke-color="#e1c987" draw:stroke-linejoin="miter" svg:stroke-opacity="100.0%" svg:stroke-width="0.25995126mm"/>
    </style:style>
    <style:style style:family="graphic" style:name="style-245">
      <style:graphic-properties draw:fill="solid" draw:fill-color="#d7cfbe" draw:opacity="100.0%" draw:stroke="solid" svg:stroke-color="#d7cfbe" draw:stroke-linejoin="miter" svg:stroke-opacity="100.0%" svg:stroke-width="0.25995126mm"/>
    </style:style>
    <style:style style:family="graphic" style:name="style-246">
      <style:graphic-properties draw:fill="solid" draw:fill-color="#ceb07e" draw:opacity="100.0%" draw:stroke="solid" svg:stroke-color="#ceb07e" draw:stroke-linejoin="miter" svg:stroke-opacity="100.0%" svg:stroke-width="0.25995126mm"/>
    </style:style>
    <style:style style:family="graphic" style:name="style-247">
      <style:graphic-properties draw:fill="solid" draw:fill-color="#e3dfd2" draw:opacity="100.0%" draw:stroke="solid" svg:stroke-color="#e3dfd2" draw:stroke-linejoin="miter" svg:stroke-opacity="100.0%" svg:stroke-width="0.25995126mm"/>
    </style:style>
    <style:style style:family="graphic" style:name="style-248">
      <style:graphic-properties draw:fill="solid" draw:fill-color="#d4b699" draw:opacity="100.0%" draw:stroke="solid" svg:stroke-color="#d4b699" draw:stroke-linejoin="miter" svg:stroke-opacity="100.0%" svg:stroke-width="0.25995126mm"/>
    </style:style>
    <style:style style:family="graphic" style:name="style-249">
      <style:graphic-properties draw:fill="solid" draw:fill-color="#a59270" draw:opacity="100.0%" draw:stroke="solid" svg:stroke-color="#a59270" draw:stroke-linejoin="miter" svg:stroke-opacity="100.0%" svg:stroke-width="0.25995126mm"/>
    </style:style>
    <style:style style:family="graphic" style:name="style-250">
      <style:graphic-properties draw:fill="solid" draw:fill-color="#dedfd4" draw:opacity="100.0%" draw:stroke="solid" svg:stroke-color="#dedfd4" draw:stroke-linejoin="miter" svg:stroke-opacity="100.0%" svg:stroke-width="0.25995126mm"/>
    </style:style>
    <style:style style:family="graphic" style:name="style-251">
      <style:graphic-properties draw:fill="solid" draw:fill-color="#6b5139" draw:opacity="100.0%" draw:stroke="solid" svg:stroke-color="#6b5139" draw:stroke-linejoin="miter" svg:stroke-opacity="100.0%" svg:stroke-width="0.25995126mm"/>
    </style:style>
    <style:style style:family="graphic" style:name="style-252">
      <style:graphic-properties draw:fill="solid" draw:fill-color="#aab4ab" draw:opacity="100.0%" draw:stroke="solid" svg:stroke-color="#aab4ab" draw:stroke-linejoin="miter" svg:stroke-opacity="100.0%" svg:stroke-width="0.25995126mm"/>
    </style:style>
    <style:style style:family="graphic" style:name="style-253">
      <style:graphic-properties draw:fill="solid" draw:fill-color="#beb193" draw:opacity="100.0%" draw:stroke="solid" svg:stroke-color="#beb193" draw:stroke-linejoin="miter" svg:stroke-opacity="100.0%" svg:stroke-width="0.25995126mm"/>
    </style:style>
    <style:style style:family="graphic" style:name="style-254">
      <style:graphic-properties draw:fill="solid" draw:fill-color="#c1b298" draw:opacity="100.0%" draw:stroke="solid" svg:stroke-color="#c1b298" draw:stroke-linejoin="miter" svg:stroke-opacity="100.0%" svg:stroke-width="0.25995126mm"/>
    </style:style>
    <style:style style:family="graphic" style:name="style-255">
      <style:graphic-properties draw:fill="solid" draw:fill-color="#b5baae" draw:opacity="100.0%" draw:stroke="solid" svg:stroke-color="#b5baae" draw:stroke-linejoin="miter" svg:stroke-opacity="100.0%" svg:stroke-width="0.25995126mm"/>
    </style:style>
    <style:style style:family="graphic" style:name="style-256">
      <style:graphic-properties draw:fill="solid" draw:fill-color="#e0dcd2" draw:opacity="100.0%" draw:stroke="solid" svg:stroke-color="#e0dcd2" draw:stroke-linejoin="miter" svg:stroke-opacity="100.0%" svg:stroke-width="0.25995126mm"/>
    </style:style>
    <style:style style:family="graphic" style:name="style-257">
      <style:graphic-properties draw:fill="solid" draw:fill-color="#824d27" draw:opacity="100.0%" draw:stroke="solid" svg:stroke-color="#824d27" draw:stroke-linejoin="miter" svg:stroke-opacity="100.0%" svg:stroke-width="0.25995126mm"/>
    </style:style>
    <style:style style:family="graphic" style:name="style-258">
      <style:graphic-properties draw:fill="solid" draw:fill-color="#cfc2ab" draw:opacity="100.0%" draw:stroke="solid" svg:stroke-color="#cfc2ab" draw:stroke-linejoin="miter" svg:stroke-opacity="100.0%" svg:stroke-width="0.25995126mm"/>
    </style:style>
    <style:style style:family="graphic" style:name="style-259">
      <style:graphic-properties draw:fill="solid" draw:fill-color="#886948" draw:opacity="100.0%" draw:stroke="solid" svg:stroke-color="#886948" draw:stroke-linejoin="miter" svg:stroke-opacity="100.0%" svg:stroke-width="0.25995126mm"/>
    </style:style>
    <style:style style:family="graphic" style:name="style-260">
      <style:graphic-properties draw:fill="solid" draw:fill-color="#92683a" draw:opacity="100.0%" draw:stroke="solid" svg:stroke-color="#92683a" draw:stroke-linejoin="miter" svg:stroke-opacity="100.0%" svg:stroke-width="0.25995126mm"/>
    </style:style>
    <style:style style:family="graphic" style:name="style-261">
      <style:graphic-properties draw:fill="solid" draw:fill-color="#c1b095" draw:opacity="100.0%" draw:stroke="solid" svg:stroke-color="#c1b095" draw:stroke-linejoin="miter" svg:stroke-opacity="100.0%" svg:stroke-width="0.25995126mm"/>
    </style:style>
    <style:style style:family="graphic" style:name="style-262">
      <style:graphic-properties draw:fill="solid" draw:fill-color="#d2b89c" draw:opacity="100.0%" draw:stroke="solid" svg:stroke-color="#d2b89c" draw:stroke-linejoin="miter" svg:stroke-opacity="100.0%" svg:stroke-width="0.25995126mm"/>
    </style:style>
    <style:style style:family="graphic" style:name="style-263">
      <style:graphic-properties draw:fill="solid" draw:fill-color="#d6d1c4" draw:opacity="100.0%" draw:stroke="solid" svg:stroke-color="#d6d1c4" draw:stroke-linejoin="miter" svg:stroke-opacity="100.0%" svg:stroke-width="0.25995126mm"/>
    </style:style>
    <style:style style:family="graphic" style:name="style-264">
      <style:graphic-properties draw:fill="solid" draw:fill-color="#bead91" draw:opacity="100.0%" draw:stroke="solid" svg:stroke-color="#bead91" draw:stroke-linejoin="miter" svg:stroke-opacity="100.0%" svg:stroke-width="0.25995126mm"/>
    </style:style>
    <style:style style:family="graphic" style:name="style-265">
      <style:graphic-properties draw:fill="solid" draw:fill-color="#d5ccb9" draw:opacity="100.0%" draw:stroke="solid" svg:stroke-color="#d5ccb9" draw:stroke-linejoin="miter" svg:stroke-opacity="100.0%" svg:stroke-width="0.25995126mm"/>
    </style:style>
    <style:style style:family="graphic" style:name="style-266">
      <style:graphic-properties draw:fill="solid" draw:fill-color="#dedad0" draw:opacity="100.0%" draw:stroke="solid" svg:stroke-color="#dedad0" draw:stroke-linejoin="miter" svg:stroke-opacity="100.0%" svg:stroke-width="0.25995126mm"/>
    </style:style>
    <style:style style:family="graphic" style:name="style-267">
      <style:graphic-properties draw:fill="solid" draw:fill-color="#b7a386" draw:opacity="100.0%" draw:stroke="solid" svg:stroke-color="#b7a386" draw:stroke-linejoin="miter" svg:stroke-opacity="100.0%" svg:stroke-width="0.25995126mm"/>
    </style:style>
    <style:style style:family="graphic" style:name="style-268">
      <style:graphic-properties draw:fill="solid" draw:fill-color="#a09c89" draw:opacity="100.0%" draw:stroke="solid" svg:stroke-color="#a09c89" draw:stroke-linejoin="miter" svg:stroke-opacity="100.0%" svg:stroke-width="0.25995126mm"/>
    </style:style>
    <style:style style:family="graphic" style:name="style-269">
      <style:graphic-properties draw:fill="solid" draw:fill-color="#b29e80" draw:opacity="100.0%" draw:stroke="solid" svg:stroke-color="#b29e80" draw:stroke-linejoin="miter" svg:stroke-opacity="100.0%" svg:stroke-width="0.25995126mm"/>
    </style:style>
    <style:style style:family="graphic" style:name="style-270">
      <style:graphic-properties draw:fill="solid" draw:fill-color="#918469" draw:opacity="100.0%" draw:stroke="solid" svg:stroke-color="#918469" draw:stroke-linejoin="miter" svg:stroke-opacity="100.0%" svg:stroke-width="0.25995126mm"/>
    </style:style>
    <style:style style:family="graphic" style:name="style-271">
      <style:graphic-properties draw:fill="solid" draw:fill-color="#e2ddcb" draw:opacity="100.0%" draw:stroke="solid" svg:stroke-color="#e2ddcb" draw:stroke-linejoin="miter" svg:stroke-opacity="100.0%" svg:stroke-width="0.25995126mm"/>
    </style:style>
    <style:style style:family="graphic" style:name="style-272">
      <style:graphic-properties draw:fill="solid" draw:fill-color="#3a2a23" draw:opacity="100.0%" draw:stroke="solid" svg:stroke-color="#3a2a23" draw:stroke-linejoin="miter" svg:stroke-opacity="100.0%" svg:stroke-width="0.25995126mm"/>
    </style:style>
    <style:style style:family="graphic" style:name="style-273">
      <style:graphic-properties draw:fill="solid" draw:fill-color="#ddd8cc" draw:opacity="100.0%" draw:stroke="solid" svg:stroke-color="#ddd8cc" draw:stroke-linejoin="miter" svg:stroke-opacity="100.0%" svg:stroke-width="0.25995126mm"/>
    </style:style>
    <style:style style:family="graphic" style:name="style-274">
      <style:graphic-properties draw:fill="solid" draw:fill-color="#c5b297" draw:opacity="100.0%" draw:stroke="solid" svg:stroke-color="#c5b297" draw:stroke-linejoin="miter" svg:stroke-opacity="100.0%" svg:stroke-width="0.25995126mm"/>
    </style:style>
    <style:style style:family="graphic" style:name="style-275">
      <style:graphic-properties draw:fill="solid" draw:fill-color="#bda98a" draw:opacity="100.0%" draw:stroke="solid" svg:stroke-color="#bda98a" draw:stroke-linejoin="miter" svg:stroke-opacity="100.0%" svg:stroke-width="0.25995126mm"/>
    </style:style>
    <style:style style:family="graphic" style:name="style-276">
      <style:graphic-properties draw:fill="solid" draw:fill-color="#dfe0d6" draw:opacity="100.0%" draw:stroke="solid" svg:stroke-color="#dfe0d6" draw:stroke-linejoin="miter" svg:stroke-opacity="100.0%" svg:stroke-width="0.25995126mm"/>
    </style:style>
    <style:style style:family="graphic" style:name="style-277">
      <style:graphic-properties draw:fill="solid" draw:fill-color="#c8b89d" draw:opacity="100.0%" draw:stroke="solid" svg:stroke-color="#c8b89d" draw:stroke-linejoin="miter" svg:stroke-opacity="100.0%" svg:stroke-width="0.25995126mm"/>
    </style:style>
    <style:style style:family="graphic" style:name="style-278">
      <style:graphic-properties draw:fill="solid" draw:fill-color="#8f582c" draw:opacity="100.0%" draw:stroke="solid" svg:stroke-color="#8f582c" draw:stroke-linejoin="miter" svg:stroke-opacity="100.0%" svg:stroke-width="0.25995126mm"/>
    </style:style>
    <style:style style:family="graphic" style:name="style-279">
      <style:graphic-properties draw:fill="solid" draw:fill-color="#c4b59e" draw:opacity="100.0%" draw:stroke="solid" svg:stroke-color="#c4b59e" draw:stroke-linejoin="miter" svg:stroke-opacity="100.0%" svg:stroke-width="0.25995126mm"/>
    </style:style>
    <style:style style:family="graphic" style:name="style-280">
      <style:graphic-properties draw:fill="solid" draw:fill-color="#c8ac89" draw:opacity="100.0%" draw:stroke="solid" svg:stroke-color="#c8ac89" draw:stroke-linejoin="miter" svg:stroke-opacity="100.0%" svg:stroke-width="0.25995126mm"/>
    </style:style>
    <style:style style:family="graphic" style:name="style-281">
      <style:graphic-properties draw:fill="solid" draw:fill-color="#735e41" draw:opacity="100.0%" draw:stroke="solid" svg:stroke-color="#735e41" draw:stroke-linejoin="miter" svg:stroke-opacity="100.0%" svg:stroke-width="0.25995126mm"/>
    </style:style>
    <style:style style:family="graphic" style:name="style-282">
      <style:graphic-properties draw:fill="solid" draw:fill-color="#d8d9d2" draw:opacity="100.0%" draw:stroke="solid" svg:stroke-color="#d8d9d2" draw:stroke-linejoin="miter" svg:stroke-opacity="100.0%" svg:stroke-width="0.25995126mm"/>
    </style:style>
    <style:style style:family="graphic" style:name="style-283">
      <style:graphic-properties draw:fill="solid" draw:fill-color="#cdc3af" draw:opacity="100.0%" draw:stroke="solid" svg:stroke-color="#cdc3af" draw:stroke-linejoin="miter" svg:stroke-opacity="100.0%" svg:stroke-width="0.25995126mm"/>
    </style:style>
    <style:style style:family="graphic" style:name="style-284">
      <style:graphic-properties draw:fill="solid" draw:fill-color="#2f201c" draw:opacity="100.0%" draw:stroke="solid" svg:stroke-color="#2f201c" draw:stroke-linejoin="miter" svg:stroke-opacity="100.0%" svg:stroke-width="0.25995126mm"/>
    </style:style>
    <style:style style:family="graphic" style:name="style-285">
      <style:graphic-properties draw:fill="solid" draw:fill-color="#ceaa73" draw:opacity="100.0%" draw:stroke="solid" svg:stroke-color="#ceaa73" draw:stroke-linejoin="miter" svg:stroke-opacity="100.0%" svg:stroke-width="0.25995126mm"/>
    </style:style>
    <style:style style:family="graphic" style:name="style-286">
      <style:graphic-properties draw:fill="solid" draw:fill-color="#c4cac0" draw:opacity="100.0%" draw:stroke="solid" svg:stroke-color="#c4cac0" draw:stroke-linejoin="miter" svg:stroke-opacity="100.0%" svg:stroke-width="0.25995126mm"/>
    </style:style>
    <style:style style:family="graphic" style:name="style-287">
      <style:graphic-properties draw:fill="solid" draw:fill-color="#a69f8c" draw:opacity="100.0%" draw:stroke="solid" svg:stroke-color="#a69f8c" draw:stroke-linejoin="miter" svg:stroke-opacity="100.0%" svg:stroke-width="0.25995126mm"/>
    </style:style>
    <style:style style:family="graphic" style:name="style-288">
      <style:graphic-properties draw:fill="solid" draw:fill-color="#c1986e" draw:opacity="100.0%" draw:stroke="solid" svg:stroke-color="#c1986e" draw:stroke-linejoin="miter" svg:stroke-opacity="100.0%" svg:stroke-width="0.25995126mm"/>
    </style:style>
    <style:style style:family="graphic" style:name="style-289">
      <style:graphic-properties draw:fill="solid" draw:fill-color="#b8bcb2" draw:opacity="100.0%" draw:stroke="solid" svg:stroke-color="#b8bcb2" draw:stroke-linejoin="miter" svg:stroke-opacity="100.0%" svg:stroke-width="0.25995126mm"/>
    </style:style>
    <style:style style:family="graphic" style:name="style-290">
      <style:graphic-properties draw:fill="solid" draw:fill-color="#a7926b" draw:opacity="100.0%" draw:stroke="solid" svg:stroke-color="#a7926b" draw:stroke-linejoin="miter" svg:stroke-opacity="100.0%" svg:stroke-width="0.25995126mm"/>
    </style:style>
    <style:style style:family="graphic" style:name="style-291">
      <style:graphic-properties draw:fill="solid" draw:fill-color="#e3dfd1" draw:opacity="100.0%" draw:stroke="solid" svg:stroke-color="#e3dfd1" draw:stroke-linejoin="miter" svg:stroke-opacity="100.0%" svg:stroke-width="0.25995126mm"/>
    </style:style>
    <style:style style:family="graphic" style:name="style-292">
      <style:graphic-properties draw:fill="solid" draw:fill-color="#e6e2d4" draw:opacity="100.0%" draw:stroke="solid" svg:stroke-color="#e6e2d4" draw:stroke-linejoin="miter" svg:stroke-opacity="100.0%" svg:stroke-width="0.25995126mm"/>
    </style:style>
    <style:style style:family="graphic" style:name="style-293">
      <style:graphic-properties draw:fill="solid" draw:fill-color="#a28766" draw:opacity="100.0%" draw:stroke="solid" svg:stroke-color="#a28766" draw:stroke-linejoin="miter" svg:stroke-opacity="100.0%" svg:stroke-width="0.25995126mm"/>
    </style:style>
    <style:style style:family="graphic" style:name="style-294">
      <style:graphic-properties draw:fill="solid" draw:fill-color="#cfb397" draw:opacity="100.0%" draw:stroke="solid" svg:stroke-color="#cfb397" draw:stroke-linejoin="miter" svg:stroke-opacity="100.0%" svg:stroke-width="0.25995126mm"/>
    </style:style>
    <style:style style:family="graphic" style:name="style-295">
      <style:graphic-properties draw:fill="solid" draw:fill-color="#e5e3d6" draw:opacity="100.0%" draw:stroke="solid" svg:stroke-color="#e5e3d6" draw:stroke-linejoin="miter" svg:stroke-opacity="100.0%" svg:stroke-width="0.25995126mm"/>
    </style:style>
    <style:style style:family="graphic" style:name="style-296">
      <style:graphic-properties draw:fill="solid" draw:fill-color="#503e2d" draw:opacity="100.0%" draw:stroke="solid" svg:stroke-color="#503e2d" draw:stroke-linejoin="miter" svg:stroke-opacity="100.0%" svg:stroke-width="0.25995126mm"/>
    </style:style>
    <style:style style:family="graphic" style:name="style-297">
      <style:graphic-properties draw:fill="solid" draw:fill-color="#9b957c" draw:opacity="100.0%" draw:stroke="solid" svg:stroke-color="#9b957c" draw:stroke-linejoin="miter" svg:stroke-opacity="100.0%" svg:stroke-width="0.25995126mm"/>
    </style:style>
    <style:style style:family="graphic" style:name="style-298">
      <style:graphic-properties draw:fill="solid" draw:fill-color="#d8c9b2" draw:opacity="100.0%" draw:stroke="solid" svg:stroke-color="#d8c9b2" draw:stroke-linejoin="miter" svg:stroke-opacity="100.0%" svg:stroke-width="0.25995126mm"/>
    </style:style>
    <style:style style:family="graphic" style:name="style-299">
      <style:graphic-properties draw:fill="solid" draw:fill-color="#c2c1b7" draw:opacity="100.0%" draw:stroke="solid" svg:stroke-color="#c2c1b7" draw:stroke-linejoin="miter" svg:stroke-opacity="100.0%" svg:stroke-width="0.25995126mm"/>
    </style:style>
    <style:style style:family="graphic" style:name="style-300">
      <style:graphic-properties draw:fill="solid" draw:fill-color="#c3b399" draw:opacity="100.0%" draw:stroke="solid" svg:stroke-color="#c3b399" draw:stroke-linejoin="miter" svg:stroke-opacity="100.0%" svg:stroke-width="0.25995126mm"/>
    </style:style>
    <style:style style:family="graphic" style:name="style-301">
      <style:graphic-properties draw:fill="solid" draw:fill-color="#c3b49a" draw:opacity="100.0%" draw:stroke="solid" svg:stroke-color="#c3b49a" draw:stroke-linejoin="miter" svg:stroke-opacity="100.0%" svg:stroke-width="0.25995126mm"/>
    </style:style>
    <style:style style:family="graphic" style:name="style-302">
      <style:graphic-properties draw:fill="solid" draw:fill-color="#987d59" draw:opacity="100.0%" draw:stroke="solid" svg:stroke-color="#987d59" draw:stroke-linejoin="miter" svg:stroke-opacity="100.0%" svg:stroke-width="0.25995126mm"/>
    </style:style>
    <style:style style:family="graphic" style:name="style-303">
      <style:graphic-properties draw:fill="solid" draw:fill-color="#cca988" draw:opacity="100.0%" draw:stroke="solid" svg:stroke-color="#cca988" draw:stroke-linejoin="miter" svg:stroke-opacity="100.0%" svg:stroke-width="0.25995126mm"/>
    </style:style>
    <style:style style:family="graphic" style:name="style-304">
      <style:graphic-properties draw:fill="solid" draw:fill-color="#a29a83" draw:opacity="100.0%" draw:stroke="solid" svg:stroke-color="#a29a83" draw:stroke-linejoin="miter" svg:stroke-opacity="100.0%" svg:stroke-width="0.25995126mm"/>
    </style:style>
    <style:style style:family="graphic" style:name="style-305">
      <style:graphic-properties draw:fill="solid" draw:fill-color="#ece5d3" draw:opacity="100.0%" draw:stroke="solid" svg:stroke-color="#ece5d3" draw:stroke-linejoin="miter" svg:stroke-opacity="100.0%" svg:stroke-width="0.25995126mm"/>
    </style:style>
    <style:style style:family="graphic" style:name="style-306">
      <style:graphic-properties draw:fill="solid" draw:fill-color="#cec1ac" draw:opacity="100.0%" draw:stroke="solid" svg:stroke-color="#cec1ac" draw:stroke-linejoin="miter" svg:stroke-opacity="100.0%" svg:stroke-width="0.25995126mm"/>
    </style:style>
    <style:style style:family="graphic" style:name="style-307">
      <style:graphic-properties draw:fill="solid" draw:fill-color="#e7e4d9" draw:opacity="100.0%" draw:stroke="solid" svg:stroke-color="#e7e4d9" draw:stroke-linejoin="miter" svg:stroke-opacity="100.0%" svg:stroke-width="0.25995126mm"/>
    </style:style>
    <style:style style:family="graphic" style:name="style-308">
      <style:graphic-properties draw:fill="solid" draw:fill-color="#9d957d" draw:opacity="100.0%" draw:stroke="solid" svg:stroke-color="#9d957d" draw:stroke-linejoin="miter" svg:stroke-opacity="100.0%" svg:stroke-width="0.25995126mm"/>
    </style:style>
    <style:style style:family="graphic" style:name="style-309">
      <style:graphic-properties draw:fill="solid" draw:fill-color="#bec6c1" draw:opacity="100.0%" draw:stroke="solid" svg:stroke-color="#bec6c1" draw:stroke-linejoin="miter" svg:stroke-opacity="100.0%" svg:stroke-width="0.25995126mm"/>
    </style:style>
    <style:style style:family="graphic" style:name="style-310">
      <style:graphic-properties draw:fill="solid" draw:fill-color="#a39b85" draw:opacity="100.0%" draw:stroke="solid" svg:stroke-color="#a39b85" draw:stroke-linejoin="miter" svg:stroke-opacity="100.0%" svg:stroke-width="0.25995126mm"/>
    </style:style>
    <style:style style:family="graphic" style:name="style-311">
      <style:graphic-properties draw:fill="solid" draw:fill-color="#b8a688" draw:opacity="100.0%" draw:stroke="solid" svg:stroke-color="#b8a688" draw:stroke-linejoin="miter" svg:stroke-opacity="100.0%" svg:stroke-width="0.25995126mm"/>
    </style:style>
    <style:style style:family="graphic" style:name="style-312">
      <style:graphic-properties draw:fill="solid" draw:fill-color="#50382f" draw:opacity="100.0%" draw:stroke="solid" svg:stroke-color="#50382f" draw:stroke-linejoin="miter" svg:stroke-opacity="100.0%" svg:stroke-width="0.25995126mm"/>
    </style:style>
    <style:style style:family="graphic" style:name="style-313">
      <style:graphic-properties draw:fill="solid" draw:fill-color="#d2b598" draw:opacity="100.0%" draw:stroke="solid" svg:stroke-color="#d2b598" draw:stroke-linejoin="miter" svg:stroke-opacity="100.0%" svg:stroke-width="0.25995126mm"/>
    </style:style>
    <style:style style:family="graphic" style:name="style-314">
      <style:graphic-properties draw:fill="solid" draw:fill-color="#e7e4d8" draw:opacity="100.0%" draw:stroke="solid" svg:stroke-color="#e7e4d8" draw:stroke-linejoin="miter" svg:stroke-opacity="100.0%" svg:stroke-width="0.25995126mm"/>
    </style:style>
    <style:style style:family="graphic" style:name="style-315">
      <style:graphic-properties draw:fill="solid" draw:fill-color="#413844" draw:opacity="100.0%" draw:stroke="solid" svg:stroke-color="#413844" draw:stroke-linejoin="miter" svg:stroke-opacity="100.0%" svg:stroke-width="0.25995126mm"/>
    </style:style>
    <style:style style:family="graphic" style:name="style-316">
      <style:graphic-properties draw:fill="solid" draw:fill-color="#baa88d" draw:opacity="100.0%" draw:stroke="solid" svg:stroke-color="#baa88d" draw:stroke-linejoin="miter" svg:stroke-opacity="100.0%" svg:stroke-width="0.25995126mm"/>
    </style:style>
    <style:style style:family="graphic" style:name="style-317">
      <style:graphic-properties draw:fill="solid" draw:fill-color="#b9a587" draw:opacity="100.0%" draw:stroke="solid" svg:stroke-color="#b9a587" draw:stroke-linejoin="miter" svg:stroke-opacity="100.0%" svg:stroke-width="0.25995126mm"/>
    </style:style>
    <style:style style:family="graphic" style:name="style-318">
      <style:graphic-properties draw:fill="solid" draw:fill-color="#513b2b" draw:opacity="100.0%" draw:stroke="solid" svg:stroke-color="#513b2b" draw:stroke-linejoin="miter" svg:stroke-opacity="100.0%" svg:stroke-width="0.25995126mm"/>
    </style:style>
    <style:style style:family="graphic" style:name="style-319">
      <style:graphic-properties draw:fill="solid" draw:fill-color="#e0dccd" draw:opacity="100.0%" draw:stroke="solid" svg:stroke-color="#e0dccd" draw:stroke-linejoin="miter" svg:stroke-opacity="100.0%" svg:stroke-width="0.25995126mm"/>
    </style:style>
    <style:style style:family="graphic" style:name="style-320">
      <style:graphic-properties draw:fill="solid" draw:fill-color="#c3b598" draw:opacity="100.0%" draw:stroke="solid" svg:stroke-color="#c3b598" draw:stroke-linejoin="miter" svg:stroke-opacity="100.0%" svg:stroke-width="0.25995126mm"/>
    </style:style>
    <style:style style:family="graphic" style:name="style-321">
      <style:graphic-properties draw:fill="solid" draw:fill-color="#e6e3d8" draw:opacity="100.0%" draw:stroke="solid" svg:stroke-color="#e6e3d8" draw:stroke-linejoin="miter" svg:stroke-opacity="100.0%" svg:stroke-width="0.25995126mm"/>
    </style:style>
    <style:style style:family="graphic" style:name="style-322">
      <style:graphic-properties draw:fill="solid" draw:fill-color="#a19e89" draw:opacity="100.0%" draw:stroke="solid" svg:stroke-color="#a19e89" draw:stroke-linejoin="miter" svg:stroke-opacity="100.0%" svg:stroke-width="0.25995126mm"/>
    </style:style>
    <style:style style:family="graphic" style:name="style-323">
      <style:graphic-properties draw:fill="solid" draw:fill-color="#cdb496" draw:opacity="100.0%" draw:stroke="solid" svg:stroke-color="#cdb496" draw:stroke-linejoin="miter" svg:stroke-opacity="100.0%" svg:stroke-width="0.25995126mm"/>
    </style:style>
    <style:style style:family="graphic" style:name="style-324">
      <style:graphic-properties draw:fill="solid" draw:fill-color="#b6aa94" draw:opacity="100.0%" draw:stroke="solid" svg:stroke-color="#b6aa94" draw:stroke-linejoin="miter" svg:stroke-opacity="100.0%" svg:stroke-width="0.25995126mm"/>
    </style:style>
    <style:style style:family="graphic" style:name="style-325">
      <style:graphic-properties draw:fill="solid" draw:fill-color="#c0b096" draw:opacity="100.0%" draw:stroke="solid" svg:stroke-color="#c0b096" draw:stroke-linejoin="miter" svg:stroke-opacity="100.0%" svg:stroke-width="0.25995126mm"/>
    </style:style>
    <style:style style:family="graphic" style:name="style-326">
      <style:graphic-properties draw:fill="solid" draw:fill-color="#cbaa89" draw:opacity="100.0%" draw:stroke="solid" svg:stroke-color="#cbaa89" draw:stroke-linejoin="miter" svg:stroke-opacity="100.0%" svg:stroke-width="0.25995126mm"/>
    </style:style>
    <style:style style:family="graphic" style:name="style-327">
      <style:graphic-properties draw:fill="solid" draw:fill-color="#ab936f" draw:opacity="100.0%" draw:stroke="solid" svg:stroke-color="#ab936f" draw:stroke-linejoin="miter" svg:stroke-opacity="100.0%" svg:stroke-width="0.25995126mm"/>
    </style:style>
    <style:style style:family="graphic" style:name="style-328">
      <style:graphic-properties draw:fill="solid" draw:fill-color="#dad2b8" draw:opacity="100.0%" draw:stroke="solid" svg:stroke-color="#dad2b8" draw:stroke-linejoin="miter" svg:stroke-opacity="100.0%" svg:stroke-width="0.25995126mm"/>
    </style:style>
    <style:style style:family="graphic" style:name="style-329">
      <style:graphic-properties draw:fill="solid" draw:fill-color="#d4b597" draw:opacity="100.0%" draw:stroke="solid" svg:stroke-color="#d4b597" draw:stroke-linejoin="miter" svg:stroke-opacity="100.0%" svg:stroke-width="0.25995126mm"/>
    </style:style>
    <style:style style:family="graphic" style:name="style-330">
      <style:graphic-properties draw:fill="solid" draw:fill-color="#beab8d" draw:opacity="100.0%" draw:stroke="solid" svg:stroke-color="#beab8d" draw:stroke-linejoin="miter" svg:stroke-opacity="100.0%" svg:stroke-width="0.25995126mm"/>
    </style:style>
    <style:style style:family="graphic" style:name="style-331">
      <style:graphic-properties draw:fill="solid" draw:fill-color="#d8c4ad" draw:opacity="100.0%" draw:stroke="solid" svg:stroke-color="#d8c4ad" draw:stroke-linejoin="miter" svg:stroke-opacity="100.0%" svg:stroke-width="0.25995126mm"/>
    </style:style>
    <style:style style:family="graphic" style:name="style-332">
      <style:graphic-properties draw:fill="solid" draw:fill-color="#dcdcd1" draw:opacity="100.0%" draw:stroke="solid" svg:stroke-color="#dcdcd1" draw:stroke-linejoin="miter" svg:stroke-opacity="100.0%" svg:stroke-width="0.25995126mm"/>
    </style:style>
    <style:style style:family="graphic" style:name="style-333">
      <style:graphic-properties draw:fill="solid" draw:fill-color="#d2c9b7" draw:opacity="100.0%" draw:stroke="solid" svg:stroke-color="#d2c9b7" draw:stroke-linejoin="miter" svg:stroke-opacity="100.0%" svg:stroke-width="0.25995126mm"/>
    </style:style>
    <style:style style:family="graphic" style:name="style-334">
      <style:graphic-properties draw:fill="solid" draw:fill-color="#c2b297" draw:opacity="100.0%" draw:stroke="solid" svg:stroke-color="#c2b297" draw:stroke-linejoin="miter" svg:stroke-opacity="100.0%" svg:stroke-width="0.25995126mm"/>
    </style:style>
    <style:style style:family="graphic" style:name="style-335">
      <style:graphic-properties draw:fill="solid" draw:fill-color="#efe7d3" draw:opacity="100.0%" draw:stroke="solid" svg:stroke-color="#efe7d3" draw:stroke-linejoin="miter" svg:stroke-opacity="100.0%" svg:stroke-width="0.25995126mm"/>
    </style:style>
    <style:style style:family="graphic" style:name="style-336">
      <style:graphic-properties draw:fill="solid" draw:fill-color="#9d7632" draw:opacity="100.0%" draw:stroke="solid" svg:stroke-color="#9d7632" draw:stroke-linejoin="miter" svg:stroke-opacity="100.0%" svg:stroke-width="0.25995126mm"/>
    </style:style>
    <style:style style:family="graphic" style:name="style-337">
      <style:graphic-properties draw:fill="solid" draw:fill-color="#c5b79f" draw:opacity="100.0%" draw:stroke="solid" svg:stroke-color="#c5b79f" draw:stroke-linejoin="miter" svg:stroke-opacity="100.0%" svg:stroke-width="0.25995126mm"/>
    </style:style>
    <style:style style:family="graphic" style:name="style-338">
      <style:graphic-properties draw:fill="solid" draw:fill-color="#cdc0a7" draw:opacity="100.0%" draw:stroke="solid" svg:stroke-color="#cdc0a7" draw:stroke-linejoin="miter" svg:stroke-opacity="100.0%" svg:stroke-width="0.25995126mm"/>
    </style:style>
    <style:style style:family="graphic" style:name="style-339">
      <style:graphic-properties draw:fill="solid" draw:fill-color="#cbbfaa" draw:opacity="100.0%" draw:stroke="solid" svg:stroke-color="#cbbfaa" draw:stroke-linejoin="miter" svg:stroke-opacity="100.0%" svg:stroke-width="0.25995126mm"/>
    </style:style>
    <style:style style:family="graphic" style:name="style-340">
      <style:graphic-properties draw:fill="solid" draw:fill-color="#beac90" draw:opacity="100.0%" draw:stroke="solid" svg:stroke-color="#beac90" draw:stroke-linejoin="miter" svg:stroke-opacity="100.0%" svg:stroke-width="0.25995126mm"/>
    </style:style>
    <style:style style:family="graphic" style:name="style-341">
      <style:graphic-properties draw:fill="solid" draw:fill-color="#554645" draw:opacity="100.0%" draw:stroke="solid" svg:stroke-color="#554645" draw:stroke-linejoin="miter" svg:stroke-opacity="100.0%" svg:stroke-width="0.25995126mm"/>
    </style:style>
    <style:style style:family="graphic" style:name="style-342">
      <style:graphic-properties draw:fill="solid" draw:fill-color="#a09984" draw:opacity="100.0%" draw:stroke="solid" svg:stroke-color="#a09984" draw:stroke-linejoin="miter" svg:stroke-opacity="100.0%" svg:stroke-width="0.25995126mm"/>
    </style:style>
    <style:style style:family="graphic" style:name="style-343">
      <style:graphic-properties draw:fill="solid" draw:fill-color="#9a8b72" draw:opacity="100.0%" draw:stroke="solid" svg:stroke-color="#9a8b72" draw:stroke-linejoin="miter" svg:stroke-opacity="100.0%" svg:stroke-width="0.25995126mm"/>
    </style:style>
    <style:style style:family="graphic" style:name="style-344">
      <style:graphic-properties draw:fill="solid" draw:fill-color="#a99270" draw:opacity="100.0%" draw:stroke="solid" svg:stroke-color="#a99270" draw:stroke-linejoin="miter" svg:stroke-opacity="100.0%" svg:stroke-width="0.25995126mm"/>
    </style:style>
    <style:style style:family="graphic" style:name="style-345">
      <style:graphic-properties draw:fill="solid" draw:fill-color="#b09b79" draw:opacity="100.0%" draw:stroke="solid" svg:stroke-color="#b09b79" draw:stroke-linejoin="miter" svg:stroke-opacity="100.0%" svg:stroke-width="0.25995126mm"/>
    </style:style>
    <style:style style:family="graphic" style:name="style-346">
      <style:graphic-properties draw:fill="solid" draw:fill-color="#403021" draw:opacity="100.0%" draw:stroke="solid" svg:stroke-color="#403021" draw:stroke-linejoin="miter" svg:stroke-opacity="100.0%" svg:stroke-width="0.25995126mm"/>
    </style:style>
    <style:style style:family="graphic" style:name="style-347">
      <style:graphic-properties draw:fill="solid" draw:fill-color="#c5ad7b" draw:opacity="100.0%" draw:stroke="solid" svg:stroke-color="#c5ad7b" draw:stroke-linejoin="miter" svg:stroke-opacity="100.0%" svg:stroke-width="0.25995126mm"/>
    </style:style>
    <style:style style:family="graphic" style:name="style-348">
      <style:graphic-properties draw:fill="solid" draw:fill-color="#baa789" draw:opacity="100.0%" draw:stroke="solid" svg:stroke-color="#baa789" draw:stroke-linejoin="miter" svg:stroke-opacity="100.0%" svg:stroke-width="0.25995126mm"/>
    </style:style>
    <style:style style:family="graphic" style:name="style-349">
      <style:graphic-properties draw:fill="solid" draw:fill-color="#ddd9c6" draw:opacity="100.0%" draw:stroke="solid" svg:stroke-color="#ddd9c6" draw:stroke-linejoin="miter" svg:stroke-opacity="100.0%" svg:stroke-width="0.25995126mm"/>
    </style:style>
    <style:style style:family="graphic" style:name="style-350">
      <style:graphic-properties draw:fill="solid" draw:fill-color="#a5a594" draw:opacity="100.0%" draw:stroke="solid" svg:stroke-color="#a5a594" draw:stroke-linejoin="miter" svg:stroke-opacity="100.0%" svg:stroke-width="0.25995126mm"/>
    </style:style>
    <style:style style:family="graphic" style:name="style-351">
      <style:graphic-properties draw:fill="solid" draw:fill-color="#d5baa0" draw:opacity="100.0%" draw:stroke="solid" svg:stroke-color="#d5baa0" draw:stroke-linejoin="miter" svg:stroke-opacity="100.0%" svg:stroke-width="0.25995126mm"/>
    </style:style>
    <style:style style:family="graphic" style:name="style-352">
      <style:graphic-properties draw:fill="solid" draw:fill-color="#a39a84" draw:opacity="100.0%" draw:stroke="solid" svg:stroke-color="#a39a84" draw:stroke-linejoin="miter" svg:stroke-opacity="100.0%" svg:stroke-width="0.25995126mm"/>
    </style:style>
    <style:style style:family="graphic" style:name="style-353">
      <style:graphic-properties draw:fill="solid" draw:fill-color="#846d41" draw:opacity="100.0%" draw:stroke="solid" svg:stroke-color="#846d41" draw:stroke-linejoin="miter" svg:stroke-opacity="100.0%" svg:stroke-width="0.25995126mm"/>
    </style:style>
    <style:style style:family="graphic" style:name="style-354">
      <style:graphic-properties draw:fill="solid" draw:fill-color="#d3b56c" draw:opacity="100.0%" draw:stroke="solid" svg:stroke-color="#d3b56c" draw:stroke-linejoin="miter" svg:stroke-opacity="100.0%" svg:stroke-width="0.25995126mm"/>
    </style:style>
    <style:style style:family="graphic" style:name="style-355">
      <style:graphic-properties draw:fill="solid" draw:fill-color="#b19c7c" draw:opacity="100.0%" draw:stroke="solid" svg:stroke-color="#b19c7c" draw:stroke-linejoin="miter" svg:stroke-opacity="100.0%" svg:stroke-width="0.25995126mm"/>
    </style:style>
    <style:style style:family="graphic" style:name="style-356">
      <style:graphic-properties draw:fill="solid" draw:fill-color="#282026" draw:opacity="100.0%" draw:stroke="solid" svg:stroke-color="#282026" draw:stroke-linejoin="miter" svg:stroke-opacity="100.0%" svg:stroke-width="0.25995126mm"/>
    </style:style>
    <style:style style:family="graphic" style:name="style-357">
      <style:graphic-properties draw:fill="solid" draw:fill-color="#bdab8d" draw:opacity="100.0%" draw:stroke="solid" svg:stroke-color="#bdab8d" draw:stroke-linejoin="miter" svg:stroke-opacity="100.0%" svg:stroke-width="0.25995126mm"/>
    </style:style>
    <style:style style:family="graphic" style:name="style-358">
      <style:graphic-properties draw:fill="solid" draw:fill-color="#d1b090" draw:opacity="100.0%" draw:stroke="solid" svg:stroke-color="#d1b090" draw:stroke-linejoin="miter" svg:stroke-opacity="100.0%" svg:stroke-width="0.25995126mm"/>
    </style:style>
    <style:style style:family="graphic" style:name="style-359">
      <style:graphic-properties draw:fill="solid" draw:fill-color="#beac8e" draw:opacity="100.0%" draw:stroke="solid" svg:stroke-color="#beac8e" draw:stroke-linejoin="miter" svg:stroke-opacity="100.0%" svg:stroke-width="0.25995126mm"/>
    </style:style>
    <style:style style:family="graphic" style:name="style-360">
      <style:graphic-properties draw:fill="solid" draw:fill-color="#9f8766" draw:opacity="100.0%" draw:stroke="solid" svg:stroke-color="#9f8766" draw:stroke-linejoin="miter" svg:stroke-opacity="100.0%" svg:stroke-width="0.25995126mm"/>
    </style:style>
    <style:style style:family="graphic" style:name="style-361">
      <style:graphic-properties draw:fill="solid" draw:fill-color="#583d27" draw:opacity="100.0%" draw:stroke="solid" svg:stroke-color="#583d27" draw:stroke-linejoin="miter" svg:stroke-opacity="100.0%" svg:stroke-width="0.25995126mm"/>
    </style:style>
    <style:style style:family="graphic" style:name="style-362">
      <style:graphic-properties draw:fill="solid" draw:fill-color="#ebe8db" draw:opacity="100.0%" draw:stroke="solid" svg:stroke-color="#ebe8db" draw:stroke-linejoin="miter" svg:stroke-opacity="100.0%" svg:stroke-width="0.25995126mm"/>
    </style:style>
    <style:style style:family="graphic" style:name="style-363">
      <style:graphic-properties draw:fill="solid" draw:fill-color="#cbb194" draw:opacity="100.0%" draw:stroke="solid" svg:stroke-color="#cbb194" draw:stroke-linejoin="miter" svg:stroke-opacity="100.0%" svg:stroke-width="0.25995126mm"/>
    </style:style>
    <style:style style:family="graphic" style:name="style-364">
      <style:graphic-properties draw:fill="solid" draw:fill-color="#3a2c28" draw:opacity="100.0%" draw:stroke="solid" svg:stroke-color="#3a2c28" draw:stroke-linejoin="miter" svg:stroke-opacity="100.0%" svg:stroke-width="0.25995126mm"/>
    </style:style>
    <style:style style:family="graphic" style:name="style-365">
      <style:graphic-properties draw:fill="solid" draw:fill-color="#c5b497" draw:opacity="100.0%" draw:stroke="solid" svg:stroke-color="#c5b497" draw:stroke-linejoin="miter" svg:stroke-opacity="100.0%" svg:stroke-width="0.25995126mm"/>
    </style:style>
    <style:style style:family="graphic" style:name="style-366">
      <style:graphic-properties draw:fill="solid" draw:fill-color="#f0ebdd" draw:opacity="100.0%" draw:stroke="solid" svg:stroke-color="#f0ebdd" draw:stroke-linejoin="miter" svg:stroke-opacity="100.0%" svg:stroke-width="0.25995126mm"/>
    </style:style>
    <style:style style:family="graphic" style:name="style-367">
      <style:graphic-properties draw:fill="solid" draw:fill-color="#a18964" draw:opacity="100.0%" draw:stroke="solid" svg:stroke-color="#a18964" draw:stroke-linejoin="miter" svg:stroke-opacity="100.0%" svg:stroke-width="0.25995126mm"/>
    </style:style>
    <style:style style:family="graphic" style:name="style-368">
      <style:graphic-properties draw:fill="solid" draw:fill-color="#19131c" draw:opacity="100.0%" draw:stroke="solid" svg:stroke-color="#19131c" draw:stroke-linejoin="miter" svg:stroke-opacity="100.0%" svg:stroke-width="0.25995126mm"/>
    </style:style>
    <style:style style:family="graphic" style:name="style-369">
      <style:graphic-properties draw:fill="solid" draw:fill-color="#e1d9c2" draw:opacity="100.0%" draw:stroke="solid" svg:stroke-color="#e1d9c2" draw:stroke-linejoin="miter" svg:stroke-opacity="100.0%" svg:stroke-width="0.25995126mm"/>
    </style:style>
    <style:style style:family="graphic" style:name="style-370">
      <style:graphic-properties draw:fill="solid" draw:fill-color="#2b1f20" draw:opacity="100.0%" draw:stroke="solid" svg:stroke-color="#2b1f20" draw:stroke-linejoin="miter" svg:stroke-opacity="100.0%" svg:stroke-width="0.25995126mm"/>
    </style:style>
    <style:style style:family="graphic" style:name="style-371">
      <style:graphic-properties draw:fill="solid" draw:fill-color="#a69172" draw:opacity="100.0%" draw:stroke="solid" svg:stroke-color="#a69172" draw:stroke-linejoin="miter" svg:stroke-opacity="100.0%" svg:stroke-width="0.25995126mm"/>
    </style:style>
    <style:style style:family="graphic" style:name="style-372">
      <style:graphic-properties draw:fill="solid" draw:fill-color="#ebe6d9" draw:opacity="100.0%" draw:stroke="solid" svg:stroke-color="#ebe6d9" draw:stroke-linejoin="miter" svg:stroke-opacity="100.0%" svg:stroke-width="0.25995126mm"/>
    </style:style>
    <style:style style:family="graphic" style:name="style-373">
      <style:graphic-properties draw:fill="solid" draw:fill-color="#af9a7b" draw:opacity="100.0%" draw:stroke="solid" svg:stroke-color="#af9a7b" draw:stroke-linejoin="miter" svg:stroke-opacity="100.0%" svg:stroke-width="0.25995126mm"/>
    </style:style>
    <style:style style:family="graphic" style:name="style-374">
      <style:graphic-properties draw:fill="solid" draw:fill-color="#987d5a" draw:opacity="100.0%" draw:stroke="solid" svg:stroke-color="#987d5a" draw:stroke-linejoin="miter" svg:stroke-opacity="100.0%" svg:stroke-width="0.25995126mm"/>
    </style:style>
    <style:style style:family="graphic" style:name="style-375">
      <style:graphic-properties draw:fill="solid" draw:fill-color="#ae9576" draw:opacity="100.0%" draw:stroke="solid" svg:stroke-color="#ae9576" draw:stroke-linejoin="miter" svg:stroke-opacity="100.0%" svg:stroke-width="0.25995126mm"/>
    </style:style>
    <style:style style:family="graphic" style:name="style-376">
      <style:graphic-properties draw:fill="solid" draw:fill-color="#c0cac7" draw:opacity="100.0%" draw:stroke="solid" svg:stroke-color="#c0cac7" draw:stroke-linejoin="miter" svg:stroke-opacity="100.0%" svg:stroke-width="0.25995126mm"/>
    </style:style>
    <style:style style:family="graphic" style:name="style-377">
      <style:graphic-properties draw:fill="solid" draw:fill-color="#735e3e" draw:opacity="100.0%" draw:stroke="solid" svg:stroke-color="#735e3e" draw:stroke-linejoin="miter" svg:stroke-opacity="100.0%" svg:stroke-width="0.25995126mm"/>
    </style:style>
    <style:style style:family="graphic" style:name="style-378">
      <style:graphic-properties draw:fill="solid" draw:fill-color="#afb7b2" draw:opacity="100.0%" draw:stroke="solid" svg:stroke-color="#afb7b2" draw:stroke-linejoin="miter" svg:stroke-opacity="100.0%" svg:stroke-width="0.25995126mm"/>
    </style:style>
    <style:style style:family="graphic" style:name="style-379">
      <style:graphic-properties draw:fill="solid" draw:fill-color="#caa480" draw:opacity="100.0%" draw:stroke="solid" svg:stroke-color="#caa480" draw:stroke-linejoin="miter" svg:stroke-opacity="100.0%" svg:stroke-width="0.25995126mm"/>
    </style:style>
    <style:style style:family="graphic" style:name="style-380">
      <style:graphic-properties draw:fill="solid" draw:fill-color="#bc8a59" draw:opacity="100.0%" draw:stroke="solid" svg:stroke-color="#bc8a59" draw:stroke-linejoin="miter" svg:stroke-opacity="100.0%" svg:stroke-width="0.25995126mm"/>
    </style:style>
    <style:style style:family="graphic" style:name="style-381">
      <style:graphic-properties draw:fill="solid" draw:fill-color="#dbd4c6" draw:opacity="100.0%" draw:stroke="solid" svg:stroke-color="#dbd4c6" draw:stroke-linejoin="miter" svg:stroke-opacity="100.0%" svg:stroke-width="0.25995126mm"/>
    </style:style>
    <style:style style:family="graphic" style:name="style-382">
      <style:graphic-properties draw:fill="solid" draw:fill-color="#c19468" draw:opacity="100.0%" draw:stroke="solid" svg:stroke-color="#c19468" draw:stroke-linejoin="miter" svg:stroke-opacity="100.0%" svg:stroke-width="0.25995126mm"/>
    </style:style>
    <style:style style:family="graphic" style:name="style-383">
      <style:graphic-properties draw:fill="solid" draw:fill-color="#e3cf9a" draw:opacity="100.0%" draw:stroke="solid" svg:stroke-color="#e3cf9a" draw:stroke-linejoin="miter" svg:stroke-opacity="100.0%" svg:stroke-width="0.25995126mm"/>
    </style:style>
    <style:style style:family="graphic" style:name="style-384">
      <style:graphic-properties draw:fill="solid" draw:fill-color="#d3cbb8" draw:opacity="100.0%" draw:stroke="solid" svg:stroke-color="#d3cbb8" draw:stroke-linejoin="miter" svg:stroke-opacity="100.0%" svg:stroke-width="0.25995126mm"/>
    </style:style>
    <style:style style:family="graphic" style:name="style-385">
      <style:graphic-properties draw:fill="solid" draw:fill-color="#e8e4d7" draw:opacity="100.0%" draw:stroke="solid" svg:stroke-color="#e8e4d7" draw:stroke-linejoin="miter" svg:stroke-opacity="100.0%" svg:stroke-width="0.25995126mm"/>
    </style:style>
    <style:style style:family="graphic" style:name="style-386">
      <style:graphic-properties draw:fill="solid" draw:fill-color="#c7b89e" draw:opacity="100.0%" draw:stroke="solid" svg:stroke-color="#c7b89e" draw:stroke-linejoin="miter" svg:stroke-opacity="100.0%" svg:stroke-width="0.25995126mm"/>
    </style:style>
    <style:style style:family="graphic" style:name="style-387">
      <style:graphic-properties draw:fill="solid" draw:fill-color="#bca98f" draw:opacity="100.0%" draw:stroke="solid" svg:stroke-color="#bca98f" draw:stroke-linejoin="miter" svg:stroke-opacity="100.0%" svg:stroke-width="0.25995126mm"/>
    </style:style>
    <style:style style:family="graphic" style:name="style-388">
      <style:graphic-properties draw:fill="solid" draw:fill-color="#be9a73" draw:opacity="100.0%" draw:stroke="solid" svg:stroke-color="#be9a73" draw:stroke-linejoin="miter" svg:stroke-opacity="100.0%" svg:stroke-width="0.25995126mm"/>
    </style:style>
    <style:style style:family="graphic" style:name="style-389">
      <style:graphic-properties draw:fill="solid" draw:fill-color="#c7bba2" draw:opacity="100.0%" draw:stroke="solid" svg:stroke-color="#c7bba2" draw:stroke-linejoin="miter" svg:stroke-opacity="100.0%" svg:stroke-width="0.25995126mm"/>
    </style:style>
    <style:style style:family="graphic" style:name="style-390">
      <style:graphic-properties draw:fill="solid" draw:fill-color="#a5aea4" draw:opacity="100.0%" draw:stroke="solid" svg:stroke-color="#a5aea4" draw:stroke-linejoin="miter" svg:stroke-opacity="100.0%" svg:stroke-width="0.25995126mm"/>
    </style:style>
    <style:style style:family="graphic" style:name="style-391">
      <style:graphic-properties draw:fill="solid" draw:fill-color="#cfb294" draw:opacity="100.0%" draw:stroke="solid" svg:stroke-color="#cfb294" draw:stroke-linejoin="miter" svg:stroke-opacity="100.0%" svg:stroke-width="0.25995126mm"/>
    </style:style>
    <style:style style:family="graphic" style:name="style-392">
      <style:graphic-properties draw:fill="solid" draw:fill-color="#e3e4db" draw:opacity="100.0%" draw:stroke="solid" svg:stroke-color="#e3e4db" draw:stroke-linejoin="miter" svg:stroke-opacity="100.0%" svg:stroke-width="0.25995126mm"/>
    </style:style>
    <style:style style:family="graphic" style:name="style-393">
      <style:graphic-properties draw:fill="solid" draw:fill-color="#bf956a" draw:opacity="100.0%" draw:stroke="solid" svg:stroke-color="#bf956a" draw:stroke-linejoin="miter" svg:stroke-opacity="100.0%" svg:stroke-width="0.25995126mm"/>
    </style:style>
    <style:style style:family="graphic" style:name="style-394">
      <style:graphic-properties draw:fill="solid" draw:fill-color="#c2b297" draw:opacity="100.0%" draw:stroke="solid" svg:stroke-color="#c2b297" draw:stroke-linejoin="miter" svg:stroke-opacity="100.0%" svg:stroke-width="0.25995126mm"/>
    </style:style>
    <style:style style:family="graphic" style:name="style-395">
      <style:graphic-properties draw:fill="solid" draw:fill-color="#d8d0bc" draw:opacity="100.0%" draw:stroke="solid" svg:stroke-color="#d8d0bc" draw:stroke-linejoin="miter" svg:stroke-opacity="100.0%" svg:stroke-width="0.25995126mm"/>
    </style:style>
    <style:style style:family="graphic" style:name="style-396">
      <style:graphic-properties draw:fill="solid" draw:fill-color="#9e9a86" draw:opacity="100.0%" draw:stroke="solid" svg:stroke-color="#9e9a86" draw:stroke-linejoin="miter" svg:stroke-opacity="100.0%" svg:stroke-width="0.25995126mm"/>
    </style:style>
    <style:style style:family="graphic" style:name="style-397">
      <style:graphic-properties draw:fill="solid" draw:fill-color="#dad5c6" draw:opacity="100.0%" draw:stroke="solid" svg:stroke-color="#dad5c6" draw:stroke-linejoin="miter" svg:stroke-opacity="100.0%" svg:stroke-width="0.25995126mm"/>
    </style:style>
    <style:style style:family="graphic" style:name="style-398">
      <style:graphic-properties draw:fill="solid" draw:fill-color="#2b2224" draw:opacity="100.0%" draw:stroke="solid" svg:stroke-color="#2b2224" draw:stroke-linejoin="miter" svg:stroke-opacity="100.0%" svg:stroke-width="0.25995126mm"/>
    </style:style>
    <style:style style:family="graphic" style:name="style-399">
      <style:graphic-properties draw:fill="solid" draw:fill-color="#dfe0d6" draw:opacity="100.0%" draw:stroke="solid" svg:stroke-color="#dfe0d6" draw:stroke-linejoin="miter" svg:stroke-opacity="100.0%" svg:stroke-width="0.25995126mm"/>
    </style:style>
    <style:style style:family="graphic" style:name="style-400">
      <style:graphic-properties draw:fill="solid" draw:fill-color="#e5e2d8" draw:opacity="100.0%" draw:stroke="solid" svg:stroke-color="#e5e2d8" draw:stroke-linejoin="miter" svg:stroke-opacity="100.0%" svg:stroke-width="0.25995126mm"/>
    </style:style>
    <style:style style:family="graphic" style:name="style-401">
      <style:graphic-properties draw:fill="solid" draw:fill-color="#c9bba0" draw:opacity="100.0%" draw:stroke="solid" svg:stroke-color="#c9bba0" draw:stroke-linejoin="miter" svg:stroke-opacity="100.0%" svg:stroke-width="0.25995126mm"/>
    </style:style>
    <style:style style:family="graphic" style:name="style-402">
      <style:graphic-properties draw:fill="solid" draw:fill-color="#99947d" draw:opacity="100.0%" draw:stroke="solid" svg:stroke-color="#99947d" draw:stroke-linejoin="miter" svg:stroke-opacity="100.0%" svg:stroke-width="0.25995126mm"/>
    </style:style>
    <style:style style:family="graphic" style:name="style-403">
      <style:graphic-properties draw:fill="solid" draw:fill-color="#b7a282" draw:opacity="100.0%" draw:stroke="solid" svg:stroke-color="#b7a282" draw:stroke-linejoin="miter" svg:stroke-opacity="100.0%" svg:stroke-width="0.25995126mm"/>
    </style:style>
    <style:style style:family="graphic" style:name="style-404">
      <style:graphic-properties draw:fill="solid" draw:fill-color="#e7e5da" draw:opacity="100.0%" draw:stroke="solid" svg:stroke-color="#e7e5da" draw:stroke-linejoin="miter" svg:stroke-opacity="100.0%" svg:stroke-width="0.25995126mm"/>
    </style:style>
    <style:style style:family="graphic" style:name="style-405">
      <style:graphic-properties draw:fill="solid" draw:fill-color="#dbd0bb" draw:opacity="100.0%" draw:stroke="solid" svg:stroke-color="#dbd0bb" draw:stroke-linejoin="miter" svg:stroke-opacity="100.0%" svg:stroke-width="0.25995126mm"/>
    </style:style>
    <style:style style:family="graphic" style:name="style-406">
      <style:graphic-properties draw:fill="solid" draw:fill-color="#bdaa8e" draw:opacity="100.0%" draw:stroke="solid" svg:stroke-color="#bdaa8e" draw:stroke-linejoin="miter" svg:stroke-opacity="100.0%" svg:stroke-width="0.25995126mm"/>
    </style:style>
    <style:style style:family="graphic" style:name="style-407">
      <style:graphic-properties draw:fill="solid" draw:fill-color="#bdac90" draw:opacity="100.0%" draw:stroke="solid" svg:stroke-color="#bdac90" draw:stroke-linejoin="miter" svg:stroke-opacity="100.0%" svg:stroke-width="0.25995126mm"/>
    </style:style>
    <style:style style:family="graphic" style:name="style-408">
      <style:graphic-properties draw:fill="solid" draw:fill-color="#ede9dd" draw:opacity="100.0%" draw:stroke="solid" svg:stroke-color="#ede9dd" draw:stroke-linejoin="miter" svg:stroke-opacity="100.0%" svg:stroke-width="0.25995126mm"/>
    </style:style>
    <style:style style:family="graphic" style:name="style-409">
      <style:graphic-properties draw:fill="solid" draw:fill-color="#cec2ac" draw:opacity="100.0%" draw:stroke="solid" svg:stroke-color="#cec2ac" draw:stroke-linejoin="miter" svg:stroke-opacity="100.0%" svg:stroke-width="0.25995126mm"/>
    </style:style>
    <style:style style:family="graphic" style:name="style-410">
      <style:graphic-properties draw:fill="solid" draw:fill-color="#e1dcce" draw:opacity="100.0%" draw:stroke="solid" svg:stroke-color="#e1dcce" draw:stroke-linejoin="miter" svg:stroke-opacity="100.0%" svg:stroke-width="0.25995126mm"/>
    </style:style>
    <style:style style:family="graphic" style:name="style-411">
      <style:graphic-properties draw:fill="solid" draw:fill-color="#b8a483" draw:opacity="100.0%" draw:stroke="solid" svg:stroke-color="#b8a483" draw:stroke-linejoin="miter" svg:stroke-opacity="100.0%" svg:stroke-width="0.25995126mm"/>
    </style:style>
    <style:style style:family="graphic" style:name="style-412">
      <style:graphic-properties draw:fill="solid" draw:fill-color="#826343" draw:opacity="100.0%" draw:stroke="solid" svg:stroke-color="#826343" draw:stroke-linejoin="miter" svg:stroke-opacity="100.0%" svg:stroke-width="0.25995126mm"/>
    </style:style>
    <style:style style:family="graphic" style:name="style-413">
      <style:graphic-properties draw:fill="solid" draw:fill-color="#a57949" draw:opacity="100.0%" draw:stroke="solid" svg:stroke-color="#a57949" draw:stroke-linejoin="miter" svg:stroke-opacity="100.0%" svg:stroke-width="0.25995126mm"/>
    </style:style>
    <style:style style:family="graphic" style:name="style-414">
      <style:graphic-properties draw:fill="solid" draw:fill-color="#c2b198" draw:opacity="100.0%" draw:stroke="solid" svg:stroke-color="#c2b198" draw:stroke-linejoin="miter" svg:stroke-opacity="100.0%" svg:stroke-width="0.25995126mm"/>
    </style:style>
    <style:style style:family="graphic" style:name="style-415">
      <style:graphic-properties draw:fill="solid" draw:fill-color="#c9bda8" draw:opacity="100.0%" draw:stroke="solid" svg:stroke-color="#c9bda8" draw:stroke-linejoin="miter" svg:stroke-opacity="100.0%" svg:stroke-width="0.25995126mm"/>
    </style:style>
    <style:style style:family="graphic" style:name="style-416">
      <style:graphic-properties draw:fill="solid" draw:fill-color="#5b412b" draw:opacity="100.0%" draw:stroke="solid" svg:stroke-color="#5b412b" draw:stroke-linejoin="miter" svg:stroke-opacity="100.0%" svg:stroke-width="0.25995126mm"/>
    </style:style>
    <style:style style:family="graphic" style:name="style-417">
      <style:graphic-properties draw:fill="solid" draw:fill-color="#d8c3aa" draw:opacity="100.0%" draw:stroke="solid" svg:stroke-color="#d8c3aa" draw:stroke-linejoin="miter" svg:stroke-opacity="100.0%" svg:stroke-width="0.25995126mm"/>
    </style:style>
    <style:style style:family="graphic" style:name="style-418">
      <style:graphic-properties draw:fill="solid" draw:fill-color="#e7e4d7" draw:opacity="100.0%" draw:stroke="solid" svg:stroke-color="#e7e4d7" draw:stroke-linejoin="miter" svg:stroke-opacity="100.0%" svg:stroke-width="0.25995126mm"/>
    </style:style>
    <style:style style:family="graphic" style:name="style-419">
      <style:graphic-properties draw:fill="solid" draw:fill-color="#efece2" draw:opacity="100.0%" draw:stroke="solid" svg:stroke-color="#efece2" draw:stroke-linejoin="miter" svg:stroke-opacity="100.0%" svg:stroke-width="0.25995126mm"/>
    </style:style>
    <style:style style:family="graphic" style:name="style-420">
      <style:graphic-properties draw:fill="solid" draw:fill-color="#bd9973" draw:opacity="100.0%" draw:stroke="solid" svg:stroke-color="#bd9973" draw:stroke-linejoin="miter" svg:stroke-opacity="100.0%" svg:stroke-width="0.25995126mm"/>
    </style:style>
    <style:style style:family="graphic" style:name="style-421">
      <style:graphic-properties draw:fill="solid" draw:fill-color="#dfdacb" draw:opacity="100.0%" draw:stroke="solid" svg:stroke-color="#dfdacb" draw:stroke-linejoin="miter" svg:stroke-opacity="100.0%" svg:stroke-width="0.25995126mm"/>
    </style:style>
    <style:style style:family="graphic" style:name="style-422">
      <style:graphic-properties draw:fill="solid" draw:fill-color="#d0c6b3" draw:opacity="100.0%" draw:stroke="solid" svg:stroke-color="#d0c6b3" draw:stroke-linejoin="miter" svg:stroke-opacity="100.0%" svg:stroke-width="0.25995126mm"/>
    </style:style>
    <style:style style:family="graphic" style:name="style-423">
      <style:graphic-properties draw:fill="solid" draw:fill-color="#ad9d77" draw:opacity="100.0%" draw:stroke="solid" svg:stroke-color="#ad9d77" draw:stroke-linejoin="miter" svg:stroke-opacity="100.0%" svg:stroke-width="0.25995126mm"/>
    </style:style>
    <style:style style:family="graphic" style:name="style-424">
      <style:graphic-properties draw:fill="solid" draw:fill-color="#584a4a" draw:opacity="100.0%" draw:stroke="solid" svg:stroke-color="#584a4a" draw:stroke-linejoin="miter" svg:stroke-opacity="100.0%" svg:stroke-width="0.25995126mm"/>
    </style:style>
    <style:style style:family="graphic" style:name="style-425">
      <style:graphic-properties draw:fill="solid" draw:fill-color="#99713b" draw:opacity="100.0%" draw:stroke="solid" svg:stroke-color="#99713b" draw:stroke-linejoin="miter" svg:stroke-opacity="100.0%" svg:stroke-width="0.25995126mm"/>
    </style:style>
    <style:style style:family="graphic" style:name="style-426">
      <style:graphic-properties draw:fill="solid" draw:fill-color="#dbd8ca" draw:opacity="100.0%" draw:stroke="solid" svg:stroke-color="#dbd8ca" draw:stroke-linejoin="miter" svg:stroke-opacity="100.0%" svg:stroke-width="0.25995126mm"/>
    </style:style>
    <style:style style:family="graphic" style:name="style-427">
      <style:graphic-properties draw:fill="solid" draw:fill-color="#ceaf78" draw:opacity="100.0%" draw:stroke="solid" svg:stroke-color="#ceaf78" draw:stroke-linejoin="miter" svg:stroke-opacity="100.0%" svg:stroke-width="0.25995126mm"/>
    </style:style>
    <style:style style:family="graphic" style:name="style-428">
      <style:graphic-properties draw:fill="solid" draw:fill-color="#c1af92" draw:opacity="100.0%" draw:stroke="solid" svg:stroke-color="#c1af92" draw:stroke-linejoin="miter" svg:stroke-opacity="100.0%" svg:stroke-width="0.25995126mm"/>
    </style:style>
    <style:style style:family="graphic" style:name="style-429">
      <style:graphic-properties draw:fill="solid" draw:fill-color="#d6d1c3" draw:opacity="100.0%" draw:stroke="solid" svg:stroke-color="#d6d1c3" draw:stroke-linejoin="miter" svg:stroke-opacity="100.0%" svg:stroke-width="0.25995126mm"/>
    </style:style>
    <style:style style:family="graphic" style:name="style-430">
      <style:graphic-properties draw:fill="solid" draw:fill-color="#beae94" draw:opacity="100.0%" draw:stroke="solid" svg:stroke-color="#beae94" draw:stroke-linejoin="miter" svg:stroke-opacity="100.0%" svg:stroke-width="0.25995126mm"/>
    </style:style>
    <style:style style:family="graphic" style:name="style-431">
      <style:graphic-properties draw:fill="solid" draw:fill-color="#ded9ca" draw:opacity="100.0%" draw:stroke="solid" svg:stroke-color="#ded9ca" draw:stroke-linejoin="miter" svg:stroke-opacity="100.0%" svg:stroke-width="0.25995126mm"/>
    </style:style>
    <style:style style:family="graphic" style:name="style-432">
      <style:graphic-properties draw:fill="solid" draw:fill-color="#b49e73" draw:opacity="100.0%" draw:stroke="solid" svg:stroke-color="#b49e73" draw:stroke-linejoin="miter" svg:stroke-opacity="100.0%" svg:stroke-width="0.25995126mm"/>
    </style:style>
    <style:style style:family="graphic" style:name="style-433">
      <style:graphic-properties draw:fill="solid" draw:fill-color="#cabda6" draw:opacity="100.0%" draw:stroke="solid" svg:stroke-color="#cabda6" draw:stroke-linejoin="miter" svg:stroke-opacity="100.0%" svg:stroke-width="0.25995126mm"/>
    </style:style>
    <style:style style:family="graphic" style:name="style-434">
      <style:graphic-properties draw:fill="solid" draw:fill-color="#d4ba84" draw:opacity="100.0%" draw:stroke="solid" svg:stroke-color="#d4ba84" draw:stroke-linejoin="miter" svg:stroke-opacity="100.0%" svg:stroke-width="0.25995126mm"/>
    </style:style>
    <style:style style:family="graphic" style:name="style-435">
      <style:graphic-properties draw:fill="solid" draw:fill-color="#c5bba9" draw:opacity="100.0%" draw:stroke="solid" svg:stroke-color="#c5bba9" draw:stroke-linejoin="miter" svg:stroke-opacity="100.0%" svg:stroke-width="0.25995126mm"/>
    </style:style>
    <style:style style:family="graphic" style:name="style-436">
      <style:graphic-properties draw:fill="solid" draw:fill-color="#e9e1cb" draw:opacity="100.0%" draw:stroke="solid" svg:stroke-color="#e9e1cb" draw:stroke-linejoin="miter" svg:stroke-opacity="100.0%" svg:stroke-width="0.25995126mm"/>
    </style:style>
    <style:style style:family="graphic" style:name="style-437">
      <style:graphic-properties draw:fill="solid" draw:fill-color="#d5cebc" draw:opacity="100.0%" draw:stroke="solid" svg:stroke-color="#d5cebc" draw:stroke-linejoin="miter" svg:stroke-opacity="100.0%" svg:stroke-width="0.25995126mm"/>
    </style:style>
    <style:style style:family="graphic" style:name="style-438">
      <style:graphic-properties draw:fill="solid" draw:fill-color="#9b9784" draw:opacity="100.0%" draw:stroke="solid" svg:stroke-color="#9b9784" draw:stroke-linejoin="miter" svg:stroke-opacity="100.0%" svg:stroke-width="0.25995126mm"/>
    </style:style>
    <style:style style:family="graphic" style:name="style-439">
      <style:graphic-properties draw:fill="solid" draw:fill-color="#c9b077" draw:opacity="100.0%" draw:stroke="solid" svg:stroke-color="#c9b077" draw:stroke-linejoin="miter" svg:stroke-opacity="100.0%" svg:stroke-width="0.25995126mm"/>
    </style:style>
    <style:style style:family="graphic" style:name="style-440">
      <style:graphic-properties draw:fill="solid" draw:fill-color="#9a6235" draw:opacity="100.0%" draw:stroke="solid" svg:stroke-color="#9a6235" draw:stroke-linejoin="miter" svg:stroke-opacity="100.0%" svg:stroke-width="0.25995126mm"/>
    </style:style>
    <style:style style:family="graphic" style:name="style-441">
      <style:graphic-properties draw:fill="solid" draw:fill-color="#e3dbcb" draw:opacity="100.0%" draw:stroke="solid" svg:stroke-color="#e3dbcb" draw:stroke-linejoin="miter" svg:stroke-opacity="100.0%" svg:stroke-width="0.25995126mm"/>
    </style:style>
    <style:style style:family="graphic" style:name="style-442">
      <style:graphic-properties draw:fill="solid" draw:fill-color="#d7c3aa" draw:opacity="100.0%" draw:stroke="solid" svg:stroke-color="#d7c3aa" draw:stroke-linejoin="miter" svg:stroke-opacity="100.0%" svg:stroke-width="0.25995126mm"/>
    </style:style>
    <style:style style:family="graphic" style:name="style-443">
      <style:graphic-properties draw:fill="solid" draw:fill-color="#e9e8df" draw:opacity="100.0%" draw:stroke="solid" svg:stroke-color="#e9e8df" draw:stroke-linejoin="miter" svg:stroke-opacity="100.0%" svg:stroke-width="0.25995126mm"/>
    </style:style>
    <style:style style:family="graphic" style:name="style-444">
      <style:graphic-properties draw:fill="solid" draw:fill-color="#c9ad66" draw:opacity="100.0%" draw:stroke="solid" svg:stroke-color="#c9ad66" draw:stroke-linejoin="miter" svg:stroke-opacity="100.0%" svg:stroke-width="0.25995126mm"/>
    </style:style>
    <style:style style:family="graphic" style:name="style-445">
      <style:graphic-properties draw:fill="solid" draw:fill-color="#e9e2d1" draw:opacity="100.0%" draw:stroke="solid" svg:stroke-color="#e9e2d1" draw:stroke-linejoin="miter" svg:stroke-opacity="100.0%" svg:stroke-width="0.25995126mm"/>
    </style:style>
    <style:style style:family="graphic" style:name="style-446">
      <style:graphic-properties draw:fill="solid" draw:fill-color="#dbdbd2" draw:opacity="100.0%" draw:stroke="solid" svg:stroke-color="#dbdbd2" draw:stroke-linejoin="miter" svg:stroke-opacity="100.0%" svg:stroke-width="0.25995126mm"/>
    </style:style>
    <style:style style:family="graphic" style:name="style-447">
      <style:graphic-properties draw:fill="solid" draw:fill-color="#8d856e" draw:opacity="100.0%" draw:stroke="solid" svg:stroke-color="#8d856e" draw:stroke-linejoin="miter" svg:stroke-opacity="100.0%" svg:stroke-width="0.25995126mm"/>
    </style:style>
    <style:style style:family="graphic" style:name="style-448">
      <style:graphic-properties draw:fill="solid" draw:fill-color="#d3b79c" draw:opacity="100.0%" draw:stroke="solid" svg:stroke-color="#d3b79c" draw:stroke-linejoin="miter" svg:stroke-opacity="100.0%" svg:stroke-width="0.25995126mm"/>
    </style:style>
    <style:style style:family="graphic" style:name="style-449">
      <style:graphic-properties draw:fill="solid" draw:fill-color="#aa9573" draw:opacity="100.0%" draw:stroke="solid" svg:stroke-color="#aa9573" draw:stroke-linejoin="miter" svg:stroke-opacity="100.0%" svg:stroke-width="0.25995126mm"/>
    </style:style>
    <style:style style:family="graphic" style:name="style-450">
      <style:graphic-properties draw:fill="solid" draw:fill-color="#b5a890" draw:opacity="100.0%" draw:stroke="solid" svg:stroke-color="#b5a890" draw:stroke-linejoin="miter" svg:stroke-opacity="100.0%" svg:stroke-width="0.25995126mm"/>
    </style:style>
    <style:style style:family="graphic" style:name="style-451">
      <style:graphic-properties draw:fill="solid" draw:fill-color="#edeadf" draw:opacity="100.0%" draw:stroke="solid" svg:stroke-color="#edeadf" draw:stroke-linejoin="miter" svg:stroke-opacity="100.0%" svg:stroke-width="0.25995126mm"/>
    </style:style>
    <style:style style:family="graphic" style:name="style-452">
      <style:graphic-properties draw:fill="solid" draw:fill-color="#d5ceb9" draw:opacity="100.0%" draw:stroke="solid" svg:stroke-color="#d5ceb9" draw:stroke-linejoin="miter" svg:stroke-opacity="100.0%" svg:stroke-width="0.25995126mm"/>
    </style:style>
    <style:style style:family="graphic" style:name="style-453">
      <style:graphic-properties draw:fill="solid" draw:fill-color="#9b937b" draw:opacity="100.0%" draw:stroke="solid" svg:stroke-color="#9b937b" draw:stroke-linejoin="miter" svg:stroke-opacity="100.0%" svg:stroke-width="0.25995126mm"/>
    </style:style>
    <style:style style:family="graphic" style:name="style-454">
      <style:graphic-properties draw:fill="solid" draw:fill-color="#2d2427" draw:opacity="100.0%" draw:stroke="solid" svg:stroke-color="#2d2427" draw:stroke-linejoin="miter" svg:stroke-opacity="100.0%" svg:stroke-width="0.25995126mm"/>
    </style:style>
    <style:style style:family="graphic" style:name="style-455">
      <style:graphic-properties draw:fill="solid" draw:fill-color="#ede9dc" draw:opacity="100.0%" draw:stroke="solid" svg:stroke-color="#ede9dc" draw:stroke-linejoin="miter" svg:stroke-opacity="100.0%" svg:stroke-width="0.25995126mm"/>
    </style:style>
    <style:style style:family="graphic" style:name="style-456">
      <style:graphic-properties draw:fill="solid" draw:fill-color="#755a3c" draw:opacity="100.0%" draw:stroke="solid" svg:stroke-color="#755a3c" draw:stroke-linejoin="miter" svg:stroke-opacity="100.0%" svg:stroke-width="0.25995126mm"/>
    </style:style>
    <style:style style:family="graphic" style:name="style-457">
      <style:graphic-properties draw:fill="solid" draw:fill-color="#906b2e" draw:opacity="100.0%" draw:stroke="solid" svg:stroke-color="#906b2e" draw:stroke-linejoin="miter" svg:stroke-opacity="100.0%" svg:stroke-width="0.25995126mm"/>
    </style:style>
    <style:style style:family="graphic" style:name="style-458">
      <style:graphic-properties draw:fill="solid" draw:fill-color="#c4b69d" draw:opacity="100.0%" draw:stroke="solid" svg:stroke-color="#c4b69d" draw:stroke-linejoin="miter" svg:stroke-opacity="100.0%" svg:stroke-width="0.25995126mm"/>
    </style:style>
    <style:style style:family="graphic" style:name="style-459">
      <style:graphic-properties draw:fill="solid" draw:fill-color="#bdac8e" draw:opacity="100.0%" draw:stroke="solid" svg:stroke-color="#bdac8e" draw:stroke-linejoin="miter" svg:stroke-opacity="100.0%" svg:stroke-width="0.25995126mm"/>
    </style:style>
    <style:style style:family="graphic" style:name="style-460">
      <style:graphic-properties draw:fill="solid" draw:fill-color="#beb29b" draw:opacity="100.0%" draw:stroke="solid" svg:stroke-color="#beb29b" draw:stroke-linejoin="miter" svg:stroke-opacity="100.0%" svg:stroke-width="0.25995126mm"/>
    </style:style>
    <style:style style:family="graphic" style:name="style-461">
      <style:graphic-properties draw:fill="solid" draw:fill-color="#d8c1a5" draw:opacity="100.0%" draw:stroke="solid" svg:stroke-color="#d8c1a5" draw:stroke-linejoin="miter" svg:stroke-opacity="100.0%" svg:stroke-width="0.25995126mm"/>
    </style:style>
    <style:style style:family="graphic" style:name="style-462">
      <style:graphic-properties draw:fill="solid" draw:fill-color="#7f4614" draw:opacity="100.0%" draw:stroke="solid" svg:stroke-color="#7f4614" draw:stroke-linejoin="miter" svg:stroke-opacity="100.0%" svg:stroke-width="0.25995126mm"/>
    </style:style>
    <style:style style:family="graphic" style:name="style-463">
      <style:graphic-properties draw:fill="solid" draw:fill-color="#d3c8b2" draw:opacity="100.0%" draw:stroke="solid" svg:stroke-color="#d3c8b2" draw:stroke-linejoin="miter" svg:stroke-opacity="100.0%" svg:stroke-width="0.25995126mm"/>
    </style:style>
    <style:style style:family="graphic" style:name="style-464">
      <style:graphic-properties draw:fill="solid" draw:fill-color="#915527" draw:opacity="100.0%" draw:stroke="solid" svg:stroke-color="#915527" draw:stroke-linejoin="miter" svg:stroke-opacity="100.0%" svg:stroke-width="0.25995126mm"/>
    </style:style>
    <style:style style:family="graphic" style:name="style-465">
      <style:graphic-properties draw:fill="solid" draw:fill-color="#d3b599" draw:opacity="100.0%" draw:stroke="solid" svg:stroke-color="#d3b599" draw:stroke-linejoin="miter" svg:stroke-opacity="100.0%" svg:stroke-width="0.25995126mm"/>
    </style:style>
    <style:style style:family="graphic" style:name="style-466">
      <style:graphic-properties draw:fill="solid" draw:fill-color="#35251f" draw:opacity="100.0%" draw:stroke="solid" svg:stroke-color="#35251f" draw:stroke-linejoin="miter" svg:stroke-opacity="100.0%" svg:stroke-width="0.25995126mm"/>
    </style:style>
    <style:style style:family="graphic" style:name="style-467">
      <style:graphic-properties draw:fill="solid" draw:fill-color="#d4ccb9" draw:opacity="100.0%" draw:stroke="solid" svg:stroke-color="#d4ccb9" draw:stroke-linejoin="miter" svg:stroke-opacity="100.0%" svg:stroke-width="0.25995126mm"/>
    </style:style>
    <style:style style:family="graphic" style:name="style-468">
      <style:graphic-properties draw:fill="solid" draw:fill-color="#b8a88b" draw:opacity="100.0%" draw:stroke="solid" svg:stroke-color="#b8a88b" draw:stroke-linejoin="miter" svg:stroke-opacity="100.0%" svg:stroke-width="0.25995126mm"/>
    </style:style>
    <style:style style:family="graphic" style:name="style-469">
      <style:graphic-properties draw:fill="solid" draw:fill-color="#b29c80" draw:opacity="100.0%" draw:stroke="solid" svg:stroke-color="#b29c80" draw:stroke-linejoin="miter" svg:stroke-opacity="100.0%" svg:stroke-width="0.25995126mm"/>
    </style:style>
    <style:style style:family="graphic" style:name="style-470">
      <style:graphic-properties draw:fill="solid" draw:fill-color="#c0b196" draw:opacity="100.0%" draw:stroke="solid" svg:stroke-color="#c0b196" draw:stroke-linejoin="miter" svg:stroke-opacity="100.0%" svg:stroke-width="0.25995126mm"/>
    </style:style>
    <style:style style:family="graphic" style:name="style-471">
      <style:graphic-properties draw:fill="solid" draw:fill-color="#af9777" draw:opacity="100.0%" draw:stroke="solid" svg:stroke-color="#af9777" draw:stroke-linejoin="miter" svg:stroke-opacity="100.0%" svg:stroke-width="0.25995126mm"/>
    </style:style>
    <style:style style:family="graphic" style:name="style-472">
      <style:graphic-properties draw:fill="solid" draw:fill-color="#d8c1a9" draw:opacity="100.0%" draw:stroke="solid" svg:stroke-color="#d8c1a9" draw:stroke-linejoin="miter" svg:stroke-opacity="100.0%" svg:stroke-width="0.25995126mm"/>
    </style:style>
    <style:style style:family="graphic" style:name="style-473">
      <style:graphic-properties draw:fill="solid" draw:fill-color="#d5cdb7" draw:opacity="100.0%" draw:stroke="solid" svg:stroke-color="#d5cdb7" draw:stroke-linejoin="miter" svg:stroke-opacity="100.0%" svg:stroke-width="0.25995126mm"/>
    </style:style>
    <style:style style:family="graphic" style:name="style-474">
      <style:graphic-properties draw:fill="solid" draw:fill-color="#d5cdb8" draw:opacity="100.0%" draw:stroke="solid" svg:stroke-color="#d5cdb8" draw:stroke-linejoin="miter" svg:stroke-opacity="100.0%" svg:stroke-width="0.25995126mm"/>
    </style:style>
    <style:style style:family="graphic" style:name="style-475">
      <style:graphic-properties draw:fill="solid" draw:fill-color="#bcb299" draw:opacity="100.0%" draw:stroke="solid" svg:stroke-color="#bcb299" draw:stroke-linejoin="miter" svg:stroke-opacity="100.0%" svg:stroke-width="0.25995126mm"/>
    </style:style>
    <style:style style:family="graphic" style:name="style-476">
      <style:graphic-properties draw:fill="solid" draw:fill-color="#ac9675" draw:opacity="100.0%" draw:stroke="solid" svg:stroke-color="#ac9675" draw:stroke-linejoin="miter" svg:stroke-opacity="100.0%" svg:stroke-width="0.25995126mm"/>
    </style:style>
    <style:style style:family="graphic" style:name="style-477">
      <style:graphic-properties draw:fill="solid" draw:fill-color="#a19781" draw:opacity="100.0%" draw:stroke="solid" svg:stroke-color="#a19781" draw:stroke-linejoin="miter" svg:stroke-opacity="100.0%" svg:stroke-width="0.25995126mm"/>
    </style:style>
    <style:style style:family="graphic" style:name="style-478">
      <style:graphic-properties draw:fill="solid" draw:fill-color="#c09865" draw:opacity="100.0%" draw:stroke="solid" svg:stroke-color="#c09865" draw:stroke-linejoin="miter" svg:stroke-opacity="100.0%" svg:stroke-width="0.25995126mm"/>
    </style:style>
    <style:style style:family="graphic" style:name="style-479">
      <style:graphic-properties draw:fill="solid" draw:fill-color="#c3b196" draw:opacity="100.0%" draw:stroke="solid" svg:stroke-color="#c3b196" draw:stroke-linejoin="miter" svg:stroke-opacity="100.0%" svg:stroke-width="0.25995126mm"/>
    </style:style>
    <style:style style:family="graphic" style:name="style-480">
      <style:graphic-properties draw:fill="solid" draw:fill-color="#9c9b88" draw:opacity="100.0%" draw:stroke="solid" svg:stroke-color="#9c9b88" draw:stroke-linejoin="miter" svg:stroke-opacity="100.0%" svg:stroke-width="0.25995126mm"/>
    </style:style>
    <style:style style:family="graphic" style:name="style-481">
      <style:graphic-properties draw:fill="solid" draw:fill-color="#bcae93" draw:opacity="100.0%" draw:stroke="solid" svg:stroke-color="#bcae93" draw:stroke-linejoin="miter" svg:stroke-opacity="100.0%" svg:stroke-width="0.25995126mm"/>
    </style:style>
    <style:style style:family="graphic" style:name="style-482">
      <style:graphic-properties draw:fill="solid" draw:fill-color="#bcc7c4" draw:opacity="100.0%" draw:stroke="solid" svg:stroke-color="#bcc7c4" draw:stroke-linejoin="miter" svg:stroke-opacity="100.0%" svg:stroke-width="0.25995126mm"/>
    </style:style>
    <style:style style:family="graphic" style:name="style-483">
      <style:graphic-properties draw:fill="solid" draw:fill-color="#c1b397" draw:opacity="100.0%" draw:stroke="solid" svg:stroke-color="#c1b397" draw:stroke-linejoin="miter" svg:stroke-opacity="100.0%" svg:stroke-width="0.25995126mm"/>
    </style:style>
    <style:style style:family="graphic" style:name="style-484">
      <style:graphic-properties draw:fill="solid" draw:fill-color="#c5baa4" draw:opacity="100.0%" draw:stroke="solid" svg:stroke-color="#c5baa4" draw:stroke-linejoin="miter" svg:stroke-opacity="100.0%" svg:stroke-width="0.25995126mm"/>
    </style:style>
    <style:style style:family="graphic" style:name="style-485">
      <style:graphic-properties draw:fill="solid" draw:fill-color="#664b33" draw:opacity="100.0%" draw:stroke="solid" svg:stroke-color="#664b33" draw:stroke-linejoin="miter" svg:stroke-opacity="100.0%" svg:stroke-width="0.25995126mm"/>
    </style:style>
    <style:style style:family="graphic" style:name="style-486">
      <style:graphic-properties draw:fill="solid" draw:fill-color="#d2cdc0" draw:opacity="100.0%" draw:stroke="solid" svg:stroke-color="#d2cdc0" draw:stroke-linejoin="miter" svg:stroke-opacity="100.0%" svg:stroke-width="0.25995126mm"/>
    </style:style>
    <style:style style:family="graphic" style:name="style-487">
      <style:graphic-properties draw:fill="solid" draw:fill-color="#b6a484" draw:opacity="100.0%" draw:stroke="solid" svg:stroke-color="#b6a484" draw:stroke-linejoin="miter" svg:stroke-opacity="100.0%" svg:stroke-width="0.25995126mm"/>
    </style:style>
    <style:style style:family="graphic" style:name="style-488">
      <style:graphic-properties draw:fill="solid" draw:fill-color="#af9976" draw:opacity="100.0%" draw:stroke="solid" svg:stroke-color="#af9976" draw:stroke-linejoin="miter" svg:stroke-opacity="100.0%" svg:stroke-width="0.25995126mm"/>
    </style:style>
    <style:style style:family="graphic" style:name="style-489">
      <style:graphic-properties draw:fill="solid" draw:fill-color="#9a7f5c" draw:opacity="100.0%" draw:stroke="solid" svg:stroke-color="#9a7f5c" draw:stroke-linejoin="miter" svg:stroke-opacity="100.0%" svg:stroke-width="0.25995126mm"/>
    </style:style>
    <style:style style:family="graphic" style:name="style-490">
      <style:graphic-properties draw:fill="solid" draw:fill-color="#bfae92" draw:opacity="100.0%" draw:stroke="solid" svg:stroke-color="#bfae92" draw:stroke-linejoin="miter" svg:stroke-opacity="100.0%" svg:stroke-width="0.25995126mm"/>
    </style:style>
    <style:style style:family="graphic" style:name="style-491">
      <style:graphic-properties draw:fill="solid" draw:fill-color="#1f171a" draw:opacity="100.0%" draw:stroke="solid" svg:stroke-color="#1f171a" draw:stroke-linejoin="miter" svg:stroke-opacity="100.0%" svg:stroke-width="0.25995126mm"/>
    </style:style>
    <style:style style:family="graphic" style:name="style-492">
      <style:graphic-properties draw:fill="solid" draw:fill-color="#9a7c55" draw:opacity="100.0%" draw:stroke="solid" svg:stroke-color="#9a7c55" draw:stroke-linejoin="miter" svg:stroke-opacity="100.0%" svg:stroke-width="0.25995126mm"/>
    </style:style>
    <style:style style:family="graphic" style:name="style-493">
      <style:graphic-properties draw:fill="solid" draw:fill-color="#ccad8d" draw:opacity="100.0%" draw:stroke="solid" svg:stroke-color="#ccad8d" draw:stroke-linejoin="miter" svg:stroke-opacity="100.0%" svg:stroke-width="0.25995126mm"/>
    </style:style>
    <style:style style:family="graphic" style:name="style-494">
      <style:graphic-properties draw:fill="solid" draw:fill-color="#c9baa0" draw:opacity="100.0%" draw:stroke="solid" svg:stroke-color="#c9baa0" draw:stroke-linejoin="miter" svg:stroke-opacity="100.0%" svg:stroke-width="0.25995126mm"/>
    </style:style>
    <style:style style:family="graphic" style:name="style-495">
      <style:graphic-properties draw:fill="solid" draw:fill-color="#796144" draw:opacity="100.0%" draw:stroke="solid" svg:stroke-color="#796144" draw:stroke-linejoin="miter" svg:stroke-opacity="100.0%" svg:stroke-width="0.25995126mm"/>
    </style:style>
    <style:style style:family="graphic" style:name="style-496">
      <style:graphic-properties draw:fill="solid" draw:fill-color="#a39b85" draw:opacity="100.0%" draw:stroke="solid" svg:stroke-color="#a39b85" draw:stroke-linejoin="miter" svg:stroke-opacity="100.0%" svg:stroke-width="0.25995126mm"/>
    </style:style>
    <style:style style:family="graphic" style:name="style-497">
      <style:graphic-properties draw:fill="solid" draw:fill-color="#938669" draw:opacity="100.0%" draw:stroke="solid" svg:stroke-color="#938669" draw:stroke-linejoin="miter" svg:stroke-opacity="100.0%" svg:stroke-width="0.25995126mm"/>
    </style:style>
    <style:style style:family="graphic" style:name="style-498">
      <style:graphic-properties draw:fill="solid" draw:fill-color="#2f2321" draw:opacity="100.0%" draw:stroke="solid" svg:stroke-color="#2f2321" draw:stroke-linejoin="miter" svg:stroke-opacity="100.0%" svg:stroke-width="0.25995126mm"/>
    </style:style>
    <style:style style:family="graphic" style:name="style-499">
      <style:graphic-properties draw:fill="solid" draw:fill-color="#e8d9af" draw:opacity="100.0%" draw:stroke="solid" svg:stroke-color="#e8d9af" draw:stroke-linejoin="miter" svg:stroke-opacity="100.0%" svg:stroke-width="0.25995126mm"/>
    </style:style>
    <style:style style:family="graphic" style:name="style-500">
      <style:graphic-properties draw:fill="solid" draw:fill-color="#e1d7c5" draw:opacity="100.0%" draw:stroke="solid" svg:stroke-color="#e1d7c5" draw:stroke-linejoin="miter" svg:stroke-opacity="100.0%" svg:stroke-width="0.25995126mm"/>
    </style:style>
    <style:style style:family="graphic" style:name="style-501">
      <style:graphic-properties draw:fill="solid" draw:fill-color="#d1c7b3" draw:opacity="100.0%" draw:stroke="solid" svg:stroke-color="#d1c7b3" draw:stroke-linejoin="miter" svg:stroke-opacity="100.0%" svg:stroke-width="0.25995126mm"/>
    </style:style>
    <style:style style:family="graphic" style:name="style-502">
      <style:graphic-properties draw:fill="solid" draw:fill-color="#76593c" draw:opacity="100.0%" draw:stroke="solid" svg:stroke-color="#76593c" draw:stroke-linejoin="miter" svg:stroke-opacity="100.0%" svg:stroke-width="0.25995126mm"/>
    </style:style>
    <style:style style:family="graphic" style:name="style-503">
      <style:graphic-properties draw:fill="solid" draw:fill-color="#d4b89e" draw:opacity="100.0%" draw:stroke="solid" svg:stroke-color="#d4b89e" draw:stroke-linejoin="miter" svg:stroke-opacity="100.0%" svg:stroke-width="0.25995126mm"/>
    </style:style>
    <style:style style:family="graphic" style:name="style-504">
      <style:graphic-properties draw:fill="solid" draw:fill-color="#cabda7" draw:opacity="100.0%" draw:stroke="solid" svg:stroke-color="#cabda7" draw:stroke-linejoin="miter" svg:stroke-opacity="100.0%" svg:stroke-width="0.25995126mm"/>
    </style:style>
    <style:style style:family="graphic" style:name="style-505">
      <style:graphic-properties draw:fill="solid" draw:fill-color="#382d2b" draw:opacity="100.0%" draw:stroke="solid" svg:stroke-color="#382d2b" draw:stroke-linejoin="miter" svg:stroke-opacity="100.0%" svg:stroke-width="0.25995126mm"/>
    </style:style>
    <style:style style:family="graphic" style:name="style-506">
      <style:graphic-properties draw:fill="solid" draw:fill-color="#d6bda1" draw:opacity="100.0%" draw:stroke="solid" svg:stroke-color="#d6bda1" draw:stroke-linejoin="miter" svg:stroke-opacity="100.0%" svg:stroke-width="0.25995126mm"/>
    </style:style>
    <style:style style:family="graphic" style:name="style-507">
      <style:graphic-properties draw:fill="solid" draw:fill-color="#c5b196" draw:opacity="100.0%" draw:stroke="solid" svg:stroke-color="#c5b196" draw:stroke-linejoin="miter" svg:stroke-opacity="100.0%" svg:stroke-width="0.25995126mm"/>
    </style:style>
    <style:style style:family="graphic" style:name="style-508">
      <style:graphic-properties draw:fill="solid" draw:fill-color="#d0af8e" draw:opacity="100.0%" draw:stroke="solid" svg:stroke-color="#d0af8e" draw:stroke-linejoin="miter" svg:stroke-opacity="100.0%" svg:stroke-width="0.25995126mm"/>
    </style:style>
    <style:style style:family="graphic" style:name="style-509">
      <style:graphic-properties draw:fill="solid" draw:fill-color="#5f4731" draw:opacity="100.0%" draw:stroke="solid" svg:stroke-color="#5f4731" draw:stroke-linejoin="miter" svg:stroke-opacity="100.0%" svg:stroke-width="0.25995126mm"/>
    </style:style>
    <style:style style:family="graphic" style:name="style-510">
      <style:graphic-properties draw:fill="solid" draw:fill-color="#d0b495" draw:opacity="100.0%" draw:stroke="solid" svg:stroke-color="#d0b495" draw:stroke-linejoin="miter" svg:stroke-opacity="100.0%" svg:stroke-width="0.25995126mm"/>
    </style:style>
    <style:style style:family="graphic" style:name="style-511">
      <style:graphic-properties draw:fill="solid" draw:fill-color="#dbdcd3" draw:opacity="100.0%" draw:stroke="solid" svg:stroke-color="#dbdcd3" draw:stroke-linejoin="miter" svg:stroke-opacity="100.0%" svg:stroke-width="0.25995126mm"/>
    </style:style>
    <style:style style:family="graphic" style:name="style-512">
      <style:graphic-properties draw:fill="solid" draw:fill-color="#d6cbaf" draw:opacity="100.0%" draw:stroke="solid" svg:stroke-color="#d6cbaf" draw:stroke-linejoin="miter" svg:stroke-opacity="100.0%" svg:stroke-width="0.25995126mm"/>
    </style:style>
    <style:style style:family="graphic" style:name="style-513">
      <style:graphic-properties draw:fill="solid" draw:fill-color="#cac1ac" draw:opacity="100.0%" draw:stroke="solid" svg:stroke-color="#cac1ac" draw:stroke-linejoin="miter" svg:stroke-opacity="100.0%" svg:stroke-width="0.25995126mm"/>
    </style:style>
    <style:style style:family="graphic" style:name="style-514">
      <style:graphic-properties draw:fill="solid" draw:fill-color="#a48b67" draw:opacity="100.0%" draw:stroke="solid" svg:stroke-color="#a48b67" draw:stroke-linejoin="miter" svg:stroke-opacity="100.0%" svg:stroke-width="0.25995126mm"/>
    </style:style>
    <style:style style:family="graphic" style:name="style-515">
      <style:graphic-properties draw:fill="solid" draw:fill-color="#ccac8b" draw:opacity="100.0%" draw:stroke="solid" svg:stroke-color="#ccac8b" draw:stroke-linejoin="miter" svg:stroke-opacity="100.0%" svg:stroke-width="0.25995126mm"/>
    </style:style>
    <style:style style:family="graphic" style:name="style-516">
      <style:graphic-properties draw:fill="solid" draw:fill-color="#b19c7c" draw:opacity="100.0%" draw:stroke="solid" svg:stroke-color="#b19c7c" draw:stroke-linejoin="miter" svg:stroke-opacity="100.0%" svg:stroke-width="0.25995126mm"/>
    </style:style>
    <style:style style:family="graphic" style:name="style-517">
      <style:graphic-properties draw:fill="solid" draw:fill-color="#90582c" draw:opacity="100.0%" draw:stroke="solid" svg:stroke-color="#90582c" draw:stroke-linejoin="miter" svg:stroke-opacity="100.0%" svg:stroke-width="0.25995126mm"/>
    </style:style>
    <style:style style:family="graphic" style:name="style-518">
      <style:graphic-properties draw:fill="solid" draw:fill-color="#977f60" draw:opacity="100.0%" draw:stroke="solid" svg:stroke-color="#977f60" draw:stroke-linejoin="miter" svg:stroke-opacity="100.0%" svg:stroke-width="0.25995126mm"/>
    </style:style>
    <style:style style:family="graphic" style:name="style-519">
      <style:graphic-properties draw:fill="solid" draw:fill-color="#e6e3d9" draw:opacity="100.0%" draw:stroke="solid" svg:stroke-color="#e6e3d9" draw:stroke-linejoin="miter" svg:stroke-opacity="100.0%" svg:stroke-width="0.25995126mm"/>
    </style:style>
    <style:style style:family="graphic" style:name="style-520">
      <style:graphic-properties draw:fill="solid" draw:fill-color="#302525" draw:opacity="100.0%" draw:stroke="solid" svg:stroke-color="#302525" draw:stroke-linejoin="miter" svg:stroke-opacity="100.0%" svg:stroke-width="0.25995126mm"/>
    </style:style>
    <style:style style:family="graphic" style:name="style-521">
      <style:graphic-properties draw:fill="solid" draw:fill-color="#5d4633" draw:opacity="100.0%" draw:stroke="solid" svg:stroke-color="#5d4633" draw:stroke-linejoin="miter" svg:stroke-opacity="100.0%" svg:stroke-width="0.25995126mm"/>
    </style:style>
    <style:style style:family="graphic" style:name="style-522">
      <style:graphic-properties draw:fill="solid" draw:fill-color="#a59e89" draw:opacity="100.0%" draw:stroke="solid" svg:stroke-color="#a59e89" draw:stroke-linejoin="miter" svg:stroke-opacity="100.0%" svg:stroke-width="0.25995126mm"/>
    </style:style>
    <style:style style:family="graphic" style:name="style-523">
      <style:graphic-properties draw:fill="solid" draw:fill-color="#bf9a52" draw:opacity="100.0%" draw:stroke="solid" svg:stroke-color="#bf9a52" draw:stroke-linejoin="miter" svg:stroke-opacity="100.0%" svg:stroke-width="0.25995126mm"/>
    </style:style>
    <style:style style:family="graphic" style:name="style-524">
      <style:graphic-properties draw:fill="solid" draw:fill-color="#baa78a" draw:opacity="100.0%" draw:stroke="solid" svg:stroke-color="#baa78a" draw:stroke-linejoin="miter" svg:stroke-opacity="100.0%" svg:stroke-width="0.25995126mm"/>
    </style:style>
    <style:style style:family="graphic" style:name="style-525">
      <style:graphic-properties draw:fill="solid" draw:fill-color="#d2b294" draw:opacity="100.0%" draw:stroke="solid" svg:stroke-color="#d2b294" draw:stroke-linejoin="miter" svg:stroke-opacity="100.0%" svg:stroke-width="0.25995126mm"/>
    </style:style>
    <style:style style:family="graphic" style:name="style-526">
      <style:graphic-properties draw:fill="solid" draw:fill-color="#ae9a7b" draw:opacity="100.0%" draw:stroke="solid" svg:stroke-color="#ae9a7b" draw:stroke-linejoin="miter" svg:stroke-opacity="100.0%" svg:stroke-width="0.25995126mm"/>
    </style:style>
    <style:style style:family="graphic" style:name="style-527">
      <style:graphic-properties draw:fill="solid" draw:fill-color="#d5b79b" draw:opacity="100.0%" draw:stroke="solid" svg:stroke-color="#d5b79b" draw:stroke-linejoin="miter" svg:stroke-opacity="100.0%" svg:stroke-width="0.25995126mm"/>
    </style:style>
    <style:style style:family="graphic" style:name="style-528">
      <style:graphic-properties draw:fill="solid" draw:fill-color="#c5b397" draw:opacity="100.0%" draw:stroke="solid" svg:stroke-color="#c5b397" draw:stroke-linejoin="miter" svg:stroke-opacity="100.0%" svg:stroke-width="0.25995126mm"/>
    </style:style>
    <style:style style:family="graphic" style:name="style-529">
      <style:graphic-properties draw:fill="solid" draw:fill-color="#231b20" draw:opacity="100.0%" draw:stroke="solid" svg:stroke-color="#231b20" draw:stroke-linejoin="miter" svg:stroke-opacity="100.0%" svg:stroke-width="0.25995126mm"/>
    </style:style>
    <style:style style:family="graphic" style:name="style-530">
      <style:graphic-properties draw:fill="solid" draw:fill-color="#caa470" draw:opacity="100.0%" draw:stroke="solid" svg:stroke-color="#caa470" draw:stroke-linejoin="miter" svg:stroke-opacity="100.0%" svg:stroke-width="0.25995126mm"/>
    </style:style>
    <style:style style:family="graphic" style:name="style-531">
      <style:graphic-properties draw:fill="solid" draw:fill-color="#b9a584" draw:opacity="100.0%" draw:stroke="solid" svg:stroke-color="#b9a584" draw:stroke-linejoin="miter" svg:stroke-opacity="100.0%" svg:stroke-width="0.25995126mm"/>
    </style:style>
    <style:style style:family="graphic" style:name="style-532">
      <style:graphic-properties draw:fill="solid" draw:fill-color="#dac9b5" draw:opacity="100.0%" draw:stroke="solid" svg:stroke-color="#dac9b5" draw:stroke-linejoin="miter" svg:stroke-opacity="100.0%" svg:stroke-width="0.25995126mm"/>
    </style:style>
    <style:style style:family="graphic" style:name="style-533">
      <style:graphic-properties draw:fill="solid" draw:fill-color="#d4cab1" draw:opacity="100.0%" draw:stroke="solid" svg:stroke-color="#d4cab1" draw:stroke-linejoin="miter" svg:stroke-opacity="100.0%" svg:stroke-width="0.25995126mm"/>
    </style:style>
    <style:style style:family="graphic" style:name="style-534">
      <style:graphic-properties draw:fill="solid" draw:fill-color="#241b1c" draw:opacity="100.0%" draw:stroke="solid" svg:stroke-color="#241b1c" draw:stroke-linejoin="miter" svg:stroke-opacity="100.0%" svg:stroke-width="0.25995126mm"/>
    </style:style>
    <style:style style:family="graphic" style:name="style-535">
      <style:graphic-properties draw:fill="solid" draw:fill-color="#c2b298" draw:opacity="100.0%" draw:stroke="solid" svg:stroke-color="#c2b298" draw:stroke-linejoin="miter" svg:stroke-opacity="100.0%" svg:stroke-width="0.25995126mm"/>
    </style:style>
    <style:style style:family="graphic" style:name="style-536">
      <style:graphic-properties draw:fill="solid" draw:fill-color="#e7e1d2" draw:opacity="100.0%" draw:stroke="solid" svg:stroke-color="#e7e1d2" draw:stroke-linejoin="miter" svg:stroke-opacity="100.0%" svg:stroke-width="0.25995126mm"/>
    </style:style>
    <style:style style:family="graphic" style:name="style-537">
      <style:graphic-properties draw:fill="solid" draw:fill-color="#a49f8a" draw:opacity="100.0%" draw:stroke="solid" svg:stroke-color="#a49f8a" draw:stroke-linejoin="miter" svg:stroke-opacity="100.0%" svg:stroke-width="0.25995126mm"/>
    </style:style>
    <style:style style:family="graphic" style:name="style-538">
      <style:graphic-properties draw:fill="solid" draw:fill-color="#ddd9d1" draw:opacity="100.0%" draw:stroke="solid" svg:stroke-color="#ddd9d1" draw:stroke-linejoin="miter" svg:stroke-opacity="100.0%" svg:stroke-width="0.25995126mm"/>
    </style:style>
    <style:style style:family="graphic" style:name="style-539">
      <style:graphic-properties draw:fill="solid" draw:fill-color="#9a937e" draw:opacity="100.0%" draw:stroke="solid" svg:stroke-color="#9a937e" draw:stroke-linejoin="miter" svg:stroke-opacity="100.0%" svg:stroke-width="0.25995126mm"/>
    </style:style>
    <style:style style:family="graphic" style:name="style-540">
      <style:graphic-properties draw:fill="solid" draw:fill-color="#cbbda5" draw:opacity="100.0%" draw:stroke="solid" svg:stroke-color="#cbbda5" draw:stroke-linejoin="miter" svg:stroke-opacity="100.0%" svg:stroke-width="0.25995126mm"/>
    </style:style>
    <style:style style:family="graphic" style:name="style-541">
      <style:graphic-properties draw:fill="solid" draw:fill-color="#8c8268" draw:opacity="100.0%" draw:stroke="solid" svg:stroke-color="#8c8268" draw:stroke-linejoin="miter" svg:stroke-opacity="100.0%" svg:stroke-width="0.25995126mm"/>
    </style:style>
    <style:style style:family="graphic" style:name="style-542">
      <style:graphic-properties draw:fill="solid" draw:fill-color="#d2b177" draw:opacity="100.0%" draw:stroke="solid" svg:stroke-color="#d2b177" draw:stroke-linejoin="miter" svg:stroke-opacity="100.0%" svg:stroke-width="0.25995126mm"/>
    </style:style>
    <style:style style:family="graphic" style:name="style-543">
      <style:graphic-properties draw:fill="solid" draw:fill-color="#cab293" draw:opacity="100.0%" draw:stroke="solid" svg:stroke-color="#cab293" draw:stroke-linejoin="miter" svg:stroke-opacity="100.0%" svg:stroke-width="0.25995126mm"/>
    </style:style>
    <style:style style:family="graphic" style:name="style-544">
      <style:graphic-properties draw:fill="solid" draw:fill-color="#d3b699" draw:opacity="100.0%" draw:stroke="solid" svg:stroke-color="#d3b699" draw:stroke-linejoin="miter" svg:stroke-opacity="100.0%" svg:stroke-width="0.25995126mm"/>
    </style:style>
    <style:style style:family="graphic" style:name="style-545">
      <style:graphic-properties draw:fill="solid" draw:fill-color="#e6e3d8" draw:opacity="100.0%" draw:stroke="solid" svg:stroke-color="#e6e3d8" draw:stroke-linejoin="miter" svg:stroke-opacity="100.0%" svg:stroke-width="0.25995126mm"/>
    </style:style>
    <style:style style:family="graphic" style:name="style-546">
      <style:graphic-properties draw:fill="solid" draw:fill-color="#c3b398" draw:opacity="100.0%" draw:stroke="solid" svg:stroke-color="#c3b398" draw:stroke-linejoin="miter" svg:stroke-opacity="100.0%" svg:stroke-width="0.25995126mm"/>
    </style:style>
    <style:style style:family="graphic" style:name="style-547">
      <style:graphic-properties draw:fill="solid" draw:fill-color="#8e5e33" draw:opacity="100.0%" draw:stroke="solid" svg:stroke-color="#8e5e33" draw:stroke-linejoin="miter" svg:stroke-opacity="100.0%" svg:stroke-width="0.25995126mm"/>
    </style:style>
    <style:style style:family="graphic" style:name="style-548">
      <style:graphic-properties draw:fill="solid" draw:fill-color="#e9e4d5" draw:opacity="100.0%" draw:stroke="solid" svg:stroke-color="#e9e4d5" draw:stroke-linejoin="miter" svg:stroke-opacity="100.0%" svg:stroke-width="0.25995126mm"/>
    </style:style>
    <style:style style:family="graphic" style:name="style-549">
      <style:graphic-properties draw:fill="solid" draw:fill-color="#e5e1d3" draw:opacity="100.0%" draw:stroke="solid" svg:stroke-color="#e5e1d3" draw:stroke-linejoin="miter" svg:stroke-opacity="100.0%" svg:stroke-width="0.25995126mm"/>
    </style:style>
    <style:style style:family="graphic" style:name="style-550">
      <style:graphic-properties draw:fill="solid" draw:fill-color="#8c7f63" draw:opacity="100.0%" draw:stroke="solid" svg:stroke-color="#8c7f63" draw:stroke-linejoin="miter" svg:stroke-opacity="100.0%" svg:stroke-width="0.25995126mm"/>
    </style:style>
    <style:style style:family="graphic" style:name="style-551">
      <style:graphic-properties draw:fill="solid" draw:fill-color="#241c21" draw:opacity="100.0%" draw:stroke="solid" svg:stroke-color="#241c21" draw:stroke-linejoin="miter" svg:stroke-opacity="100.0%" svg:stroke-width="0.25995126mm"/>
    </style:style>
    <style:style style:family="graphic" style:name="style-552">
      <style:graphic-properties draw:fill="solid" draw:fill-color="#beab8e" draw:opacity="100.0%" draw:stroke="solid" svg:stroke-color="#beab8e" draw:stroke-linejoin="miter" svg:stroke-opacity="100.0%" svg:stroke-width="0.25995126mm"/>
    </style:style>
    <style:style style:family="graphic" style:name="style-553">
      <style:graphic-properties draw:fill="solid" draw:fill-color="#a6a18e" draw:opacity="100.0%" draw:stroke="solid" svg:stroke-color="#a6a18e" draw:stroke-linejoin="miter" svg:stroke-opacity="100.0%" svg:stroke-width="0.25995126mm"/>
    </style:style>
    <style:style style:family="graphic" style:name="style-554">
      <style:graphic-properties draw:fill="solid" draw:fill-color="#b7956d" draw:opacity="100.0%" draw:stroke="solid" svg:stroke-color="#b7956d" draw:stroke-linejoin="miter" svg:stroke-opacity="100.0%" svg:stroke-width="0.25995126mm"/>
    </style:style>
    <style:style style:family="graphic" style:name="style-555">
      <style:graphic-properties draw:fill="solid" draw:fill-color="#513826" draw:opacity="100.0%" draw:stroke="solid" svg:stroke-color="#513826" draw:stroke-linejoin="miter" svg:stroke-opacity="100.0%" svg:stroke-width="0.25995126mm"/>
    </style:style>
    <style:style style:family="graphic" style:name="style-556">
      <style:graphic-properties draw:fill="solid" draw:fill-color="#9d9379" draw:opacity="100.0%" draw:stroke="solid" svg:stroke-color="#9d9379" draw:stroke-linejoin="miter" svg:stroke-opacity="100.0%" svg:stroke-width="0.25995126mm"/>
    </style:style>
    <style:style style:family="graphic" style:name="style-557">
      <style:graphic-properties draw:fill="solid" draw:fill-color="#bdac91" draw:opacity="100.0%" draw:stroke="solid" svg:stroke-color="#bdac91" draw:stroke-linejoin="miter" svg:stroke-opacity="100.0%" svg:stroke-width="0.25995126mm"/>
    </style:style>
    <style:style style:family="graphic" style:name="style-558">
      <style:graphic-properties draw:fill="solid" draw:fill-color="#baac8d" draw:opacity="100.0%" draw:stroke="solid" svg:stroke-color="#baac8d" draw:stroke-linejoin="miter" svg:stroke-opacity="100.0%" svg:stroke-width="0.25995126mm"/>
    </style:style>
    <style:style style:family="graphic" style:name="style-559">
      <style:graphic-properties draw:fill="solid" draw:fill-color="#b1b3a9" draw:opacity="100.0%" draw:stroke="solid" svg:stroke-color="#b1b3a9" draw:stroke-linejoin="miter" svg:stroke-opacity="100.0%" svg:stroke-width="0.25995126mm"/>
    </style:style>
    <style:style style:family="graphic" style:name="style-560">
      <style:graphic-properties draw:fill="solid" draw:fill-color="#dbd6c6" draw:opacity="100.0%" draw:stroke="solid" svg:stroke-color="#dbd6c6" draw:stroke-linejoin="miter" svg:stroke-opacity="100.0%" svg:stroke-width="0.25995126mm"/>
    </style:style>
    <style:style style:family="graphic" style:name="style-561">
      <style:graphic-properties draw:fill="solid" draw:fill-color="#e5e2d8" draw:opacity="100.0%" draw:stroke="solid" svg:stroke-color="#e5e2d8" draw:stroke-linejoin="miter" svg:stroke-opacity="100.0%" svg:stroke-width="0.25995126mm"/>
    </style:style>
    <style:style style:family="graphic" style:name="style-562">
      <style:graphic-properties draw:fill="solid" draw:fill-color="#d6bd9f" draw:opacity="100.0%" draw:stroke="solid" svg:stroke-color="#d6bd9f" draw:stroke-linejoin="miter" svg:stroke-opacity="100.0%" svg:stroke-width="0.25995126mm"/>
    </style:style>
    <style:style style:family="graphic" style:name="style-563">
      <style:graphic-properties draw:fill="solid" draw:fill-color="#f0ede4" draw:opacity="100.0%" draw:stroke="solid" svg:stroke-color="#f0ede4" draw:stroke-linejoin="miter" svg:stroke-opacity="100.0%" svg:stroke-width="0.25995126mm"/>
    </style:style>
    <style:style style:family="graphic" style:name="style-564">
      <style:graphic-properties draw:fill="solid" draw:fill-color="#9b947d" draw:opacity="100.0%" draw:stroke="solid" svg:stroke-color="#9b947d" draw:stroke-linejoin="miter" svg:stroke-opacity="100.0%" svg:stroke-width="0.25995126mm"/>
    </style:style>
    <style:style style:family="graphic" style:name="style-565">
      <style:graphic-properties draw:fill="solid" draw:fill-color="#c2b094" draw:opacity="100.0%" draw:stroke="solid" svg:stroke-color="#c2b094" draw:stroke-linejoin="miter" svg:stroke-opacity="100.0%" svg:stroke-width="0.25995126mm"/>
    </style:style>
    <style:style style:family="graphic" style:name="style-566">
      <style:graphic-properties draw:fill="solid" draw:fill-color="#392b21" draw:opacity="100.0%" draw:stroke="solid" svg:stroke-color="#392b21" draw:stroke-linejoin="miter" svg:stroke-opacity="100.0%" svg:stroke-width="0.25995126mm"/>
    </style:style>
    <style:style style:family="graphic" style:name="style-567">
      <style:graphic-properties draw:fill="solid" draw:fill-color="#b09b7a" draw:opacity="100.0%" draw:stroke="solid" svg:stroke-color="#b09b7a" draw:stroke-linejoin="miter" svg:stroke-opacity="100.0%" svg:stroke-width="0.25995126mm"/>
    </style:style>
    <style:style style:family="graphic" style:name="style-568">
      <style:graphic-properties draw:fill="solid" draw:fill-color="#e1ddce" draw:opacity="100.0%" draw:stroke="solid" svg:stroke-color="#e1ddce" draw:stroke-linejoin="miter" svg:stroke-opacity="100.0%" svg:stroke-width="0.25995126mm"/>
    </style:style>
    <style:style style:family="graphic" style:name="style-569">
      <style:graphic-properties draw:fill="solid" draw:fill-color="#c6b89e" draw:opacity="100.0%" draw:stroke="solid" svg:stroke-color="#c6b89e" draw:stroke-linejoin="miter" svg:stroke-opacity="100.0%" svg:stroke-width="0.25995126mm"/>
    </style:style>
    <style:style style:family="graphic" style:name="style-570">
      <style:graphic-properties draw:fill="solid" draw:fill-color="#c5b9a1" draw:opacity="100.0%" draw:stroke="solid" svg:stroke-color="#c5b9a1" draw:stroke-linejoin="miter" svg:stroke-opacity="100.0%" svg:stroke-width="0.25995126mm"/>
    </style:style>
    <style:style style:family="graphic" style:name="style-571">
      <style:graphic-properties draw:fill="solid" draw:fill-color="#c1b095" draw:opacity="100.0%" draw:stroke="solid" svg:stroke-color="#c1b095" draw:stroke-linejoin="miter" svg:stroke-opacity="100.0%" svg:stroke-width="0.25995126mm"/>
    </style:style>
    <style:style style:family="graphic" style:name="style-572">
      <style:graphic-properties draw:fill="solid" draw:fill-color="#935c2f" draw:opacity="100.0%" draw:stroke="solid" svg:stroke-color="#935c2f" draw:stroke-linejoin="miter" svg:stroke-opacity="100.0%" svg:stroke-width="0.25995126mm"/>
    </style:style>
    <style:style style:family="graphic" style:name="style-573">
      <style:graphic-properties draw:fill="solid" draw:fill-color="#d5cebd" draw:opacity="100.0%" draw:stroke="solid" svg:stroke-color="#d5cebd" draw:stroke-linejoin="miter" svg:stroke-opacity="100.0%" svg:stroke-width="0.25995126mm"/>
    </style:style>
    <style:style style:family="graphic" style:name="style-574">
      <style:graphic-properties draw:fill="solid" draw:fill-color="#938b71" draw:opacity="100.0%" draw:stroke="solid" svg:stroke-color="#938b71" draw:stroke-linejoin="miter" svg:stroke-opacity="100.0%" svg:stroke-width="0.25995126mm"/>
    </style:style>
    <style:style style:family="graphic" style:name="style-575">
      <style:graphic-properties draw:fill="solid" draw:fill-color="#855b39" draw:opacity="100.0%" draw:stroke="solid" svg:stroke-color="#855b39" draw:stroke-linejoin="miter" svg:stroke-opacity="100.0%" svg:stroke-width="0.25995126mm"/>
    </style:style>
    <style:style style:family="graphic" style:name="style-576">
      <style:graphic-properties draw:fill="solid" draw:fill-color="#d3b394" draw:opacity="100.0%" draw:stroke="solid" svg:stroke-color="#d3b394" draw:stroke-linejoin="miter" svg:stroke-opacity="100.0%" svg:stroke-width="0.25995126mm"/>
    </style:style>
    <style:style style:family="graphic" style:name="style-577">
      <style:graphic-properties draw:fill="solid" draw:fill-color="#c6b69d" draw:opacity="100.0%" draw:stroke="solid" svg:stroke-color="#c6b69d" draw:stroke-linejoin="miter" svg:stroke-opacity="100.0%" svg:stroke-width="0.25995126mm"/>
    </style:style>
    <style:style style:family="graphic" style:name="style-578">
      <style:graphic-properties draw:fill="solid" draw:fill-color="#d0c9b6" draw:opacity="100.0%" draw:stroke="solid" svg:stroke-color="#d0c9b6" draw:stroke-linejoin="miter" svg:stroke-opacity="100.0%" svg:stroke-width="0.25995126mm"/>
    </style:style>
    <style:style style:family="graphic" style:name="style-579">
      <style:graphic-properties draw:fill="solid" draw:fill-color="#4c3b3d" draw:opacity="100.0%" draw:stroke="solid" svg:stroke-color="#4c3b3d" draw:stroke-linejoin="miter" svg:stroke-opacity="100.0%" svg:stroke-width="0.25995126mm"/>
    </style:style>
    <style:style style:family="graphic" style:name="style-580">
      <style:graphic-properties draw:fill="solid" draw:fill-color="#22191d" draw:opacity="100.0%" draw:stroke="solid" svg:stroke-color="#22191d" draw:stroke-linejoin="miter" svg:stroke-opacity="100.0%" svg:stroke-width="0.25995126mm"/>
    </style:style>
    <style:style style:family="graphic" style:name="style-581">
      <style:graphic-properties draw:fill="solid" draw:fill-color="#e4e1d6" draw:opacity="100.0%" draw:stroke="solid" svg:stroke-color="#e4e1d6" draw:stroke-linejoin="miter" svg:stroke-opacity="100.0%" svg:stroke-width="0.25995126mm"/>
    </style:style>
    <style:style style:family="graphic" style:name="style-582">
      <style:graphic-properties draw:fill="solid" draw:fill-color="#876c4f" draw:opacity="100.0%" draw:stroke="solid" svg:stroke-color="#876c4f" draw:stroke-linejoin="miter" svg:stroke-opacity="100.0%" svg:stroke-width="0.25995126mm"/>
    </style:style>
    <style:style style:family="graphic" style:name="style-583">
      <style:graphic-properties draw:fill="solid" draw:fill-color="#9e9881" draw:opacity="100.0%" draw:stroke="solid" svg:stroke-color="#9e9881" draw:stroke-linejoin="miter" svg:stroke-opacity="100.0%" svg:stroke-width="0.25995126mm"/>
    </style:style>
    <style:style style:family="graphic" style:name="style-584">
      <style:graphic-properties draw:fill="solid" draw:fill-color="#d5c3ae" draw:opacity="100.0%" draw:stroke="solid" svg:stroke-color="#d5c3ae" draw:stroke-linejoin="miter" svg:stroke-opacity="100.0%" svg:stroke-width="0.25995126mm"/>
    </style:style>
    <style:style style:family="graphic" style:name="style-585">
      <style:graphic-properties draw:fill="solid" draw:fill-color="#c1b197" draw:opacity="100.0%" draw:stroke="solid" svg:stroke-color="#c1b197" draw:stroke-linejoin="miter" svg:stroke-opacity="100.0%" svg:stroke-width="0.25995126mm"/>
    </style:style>
    <style:style style:family="graphic" style:name="style-586">
      <style:graphic-properties draw:fill="solid" draw:fill-color="#c8bba4" draw:opacity="100.0%" draw:stroke="solid" svg:stroke-color="#c8bba4" draw:stroke-linejoin="miter" svg:stroke-opacity="100.0%" svg:stroke-width="0.25995126mm"/>
    </style:style>
    <style:style style:family="graphic" style:name="style-587">
      <style:graphic-properties draw:fill="solid" draw:fill-color="#baa78b" draw:opacity="100.0%" draw:stroke="solid" svg:stroke-color="#baa78b" draw:stroke-linejoin="miter" svg:stroke-opacity="100.0%" svg:stroke-width="0.25995126mm"/>
    </style:style>
    <style:style style:family="graphic" style:name="style-588">
      <style:graphic-properties draw:fill="solid" draw:fill-color="#dbd0af" draw:opacity="100.0%" draw:stroke="solid" svg:stroke-color="#dbd0af" draw:stroke-linejoin="miter" svg:stroke-opacity="100.0%" svg:stroke-width="0.25995126mm"/>
    </style:style>
    <style:style style:family="graphic" style:name="style-589">
      <style:graphic-properties draw:fill="solid" draw:fill-color="#cdc8bb" draw:opacity="100.0%" draw:stroke="solid" svg:stroke-color="#cdc8bb" draw:stroke-linejoin="miter" svg:stroke-opacity="100.0%" svg:stroke-width="0.25995126mm"/>
    </style:style>
    <style:style style:family="graphic" style:name="style-590">
      <style:graphic-properties draw:fill="solid" draw:fill-color="#bdab8e" draw:opacity="100.0%" draw:stroke="solid" svg:stroke-color="#bdab8e" draw:stroke-linejoin="miter" svg:stroke-opacity="100.0%" svg:stroke-width="0.25995126mm"/>
    </style:style>
    <style:style style:family="graphic" style:name="style-591">
      <style:graphic-properties draw:fill="solid" draw:fill-color="#b6a485" draw:opacity="100.0%" draw:stroke="solid" svg:stroke-color="#b6a485" draw:stroke-linejoin="miter" svg:stroke-opacity="100.0%" svg:stroke-width="0.25995126mm"/>
    </style:style>
    <style:style style:family="graphic" style:name="style-592">
      <style:graphic-properties draw:fill="solid" draw:fill-color="#8d8369" draw:opacity="100.0%" draw:stroke="solid" svg:stroke-color="#8d8369" draw:stroke-linejoin="miter" svg:stroke-opacity="100.0%" svg:stroke-width="0.25995126mm"/>
    </style:style>
    <style:style style:family="graphic" style:name="style-593">
      <style:graphic-properties draw:fill="solid" draw:fill-color="#c5b79e" draw:opacity="100.0%" draw:stroke="solid" svg:stroke-color="#c5b79e" draw:stroke-linejoin="miter" svg:stroke-opacity="100.0%" svg:stroke-width="0.25995126mm"/>
    </style:style>
    <style:style style:family="graphic" style:name="style-594">
      <style:graphic-properties draw:fill="solid" draw:fill-color="#cbcbbe" draw:opacity="100.0%" draw:stroke="solid" svg:stroke-color="#cbcbbe" draw:stroke-linejoin="miter" svg:stroke-opacity="100.0%" svg:stroke-width="0.25995126mm"/>
    </style:style>
    <style:style style:family="graphic" style:name="style-595">
      <style:graphic-properties draw:fill="solid" draw:fill-color="#b5a489" draw:opacity="100.0%" draw:stroke="solid" svg:stroke-color="#b5a489" draw:stroke-linejoin="miter" svg:stroke-opacity="100.0%" svg:stroke-width="0.25995126mm"/>
    </style:style>
    <style:style style:family="graphic" style:name="style-596">
      <style:graphic-properties draw:fill="solid" draw:fill-color="#815c2a" draw:opacity="100.0%" draw:stroke="solid" svg:stroke-color="#815c2a" draw:stroke-linejoin="miter" svg:stroke-opacity="100.0%" svg:stroke-width="0.25995126mm"/>
    </style:style>
    <style:style style:family="graphic" style:name="style-597">
      <style:graphic-properties draw:fill="solid" draw:fill-color="#9a8e74" draw:opacity="100.0%" draw:stroke="solid" svg:stroke-color="#9a8e74" draw:stroke-linejoin="miter" svg:stroke-opacity="100.0%" svg:stroke-width="0.25995126mm"/>
    </style:style>
    <style:style style:family="graphic" style:name="style-598">
      <style:graphic-properties draw:fill="solid" draw:fill-color="#785d3e" draw:opacity="100.0%" draw:stroke="solid" svg:stroke-color="#785d3e" draw:stroke-linejoin="miter" svg:stroke-opacity="100.0%" svg:stroke-width="0.25995126mm"/>
    </style:style>
    <style:style style:family="graphic" style:name="style-599">
      <style:graphic-properties draw:fill="solid" draw:fill-color="#eae3d3" draw:opacity="100.0%" draw:stroke="solid" svg:stroke-color="#eae3d3" draw:stroke-linejoin="miter" svg:stroke-opacity="100.0%" svg:stroke-width="0.25995126mm"/>
    </style:style>
    <style:style style:family="graphic" style:name="style-600">
      <style:graphic-properties draw:fill="solid" draw:fill-color="#35241c" draw:opacity="100.0%" draw:stroke="solid" svg:stroke-color="#35241c" draw:stroke-linejoin="miter" svg:stroke-opacity="100.0%" svg:stroke-width="0.25995126mm"/>
    </style:style>
    <style:style style:family="graphic" style:name="style-601">
      <style:graphic-properties draw:fill="solid" draw:fill-color="#b39d7b" draw:opacity="100.0%" draw:stroke="solid" svg:stroke-color="#b39d7b" draw:stroke-linejoin="miter" svg:stroke-opacity="100.0%" svg:stroke-width="0.25995126mm"/>
    </style:style>
    <style:style style:family="graphic" style:name="style-602">
      <style:graphic-properties draw:fill="solid" draw:fill-color="#bfad91" draw:opacity="100.0%" draw:stroke="solid" svg:stroke-color="#bfad91" draw:stroke-linejoin="miter" svg:stroke-opacity="100.0%" svg:stroke-width="0.25995126mm"/>
    </style:style>
    <style:style style:family="graphic" style:name="style-603">
      <style:graphic-properties draw:fill="solid" draw:fill-color="#e8e5da" draw:opacity="100.0%" draw:stroke="solid" svg:stroke-color="#e8e5da" draw:stroke-linejoin="miter" svg:stroke-opacity="100.0%" svg:stroke-width="0.25995126mm"/>
    </style:style>
    <style:style style:family="graphic" style:name="style-604">
      <style:graphic-properties draw:fill="solid" draw:fill-color="#664a29" draw:opacity="100.0%" draw:stroke="solid" svg:stroke-color="#664a29" draw:stroke-linejoin="miter" svg:stroke-opacity="100.0%" svg:stroke-width="0.25995126mm"/>
    </style:style>
    <style:style style:family="graphic" style:name="style-605">
      <style:graphic-properties draw:fill="solid" draw:fill-color="#ddddd4" draw:opacity="100.0%" draw:stroke="solid" svg:stroke-color="#ddddd4" draw:stroke-linejoin="miter" svg:stroke-opacity="100.0%" svg:stroke-width="0.25995126mm"/>
    </style:style>
    <style:style style:family="graphic" style:name="style-606">
      <style:graphic-properties draw:fill="solid" draw:fill-color="#2e2323" draw:opacity="100.0%" draw:stroke="solid" svg:stroke-color="#2e2323" draw:stroke-linejoin="miter" svg:stroke-opacity="100.0%" svg:stroke-width="0.25995126mm"/>
    </style:style>
    <style:style style:family="graphic" style:name="style-607">
      <style:graphic-properties draw:fill="solid" draw:fill-color="#3a2c28" draw:opacity="100.0%" draw:stroke="solid" svg:stroke-color="#3a2c28" draw:stroke-linejoin="miter" svg:stroke-opacity="100.0%" svg:stroke-width="0.25995126mm"/>
    </style:style>
    <style:style style:family="graphic" style:name="style-608">
      <style:graphic-properties draw:fill="solid" draw:fill-color="#d8d4c6" draw:opacity="100.0%" draw:stroke="solid" svg:stroke-color="#d8d4c6" draw:stroke-linejoin="miter" svg:stroke-opacity="100.0%" svg:stroke-width="0.25995126mm"/>
    </style:style>
    <style:style style:family="graphic" style:name="style-609">
      <style:graphic-properties draw:fill="solid" draw:fill-color="#c5baa5" draw:opacity="100.0%" draw:stroke="solid" svg:stroke-color="#c5baa5" draw:stroke-linejoin="miter" svg:stroke-opacity="100.0%" svg:stroke-width="0.25995126mm"/>
    </style:style>
    <style:style style:family="graphic" style:name="style-610">
      <style:graphic-properties draw:fill="solid" draw:fill-color="#b69c7a" draw:opacity="100.0%" draw:stroke="solid" svg:stroke-color="#b69c7a" draw:stroke-linejoin="miter" svg:stroke-opacity="100.0%" svg:stroke-width="0.25995126mm"/>
    </style:style>
    <style:style style:family="graphic" style:name="style-611">
      <style:graphic-properties draw:fill="solid" draw:fill-color="#d6bb9f" draw:opacity="100.0%" draw:stroke="solid" svg:stroke-color="#d6bb9f" draw:stroke-linejoin="miter" svg:stroke-opacity="100.0%" svg:stroke-width="0.25995126mm"/>
    </style:style>
    <style:style style:family="graphic" style:name="style-612">
      <style:graphic-properties draw:fill="solid" draw:fill-color="#897a55" draw:opacity="100.0%" draw:stroke="solid" svg:stroke-color="#897a55" draw:stroke-linejoin="miter" svg:stroke-opacity="100.0%" svg:stroke-width="0.25995126mm"/>
    </style:style>
    <style:style style:family="graphic" style:name="style-613">
      <style:graphic-properties draw:fill="solid" draw:fill-color="#e3d8bb" draw:opacity="100.0%" draw:stroke="solid" svg:stroke-color="#e3d8bb" draw:stroke-linejoin="miter" svg:stroke-opacity="100.0%" svg:stroke-width="0.25995126mm"/>
    </style:style>
    <style:style style:family="graphic" style:name="style-614">
      <style:graphic-properties draw:fill="solid" draw:fill-color="#e2ded1" draw:opacity="100.0%" draw:stroke="solid" svg:stroke-color="#e2ded1" draw:stroke-linejoin="miter" svg:stroke-opacity="100.0%" svg:stroke-width="0.25995126mm"/>
    </style:style>
    <style:style style:family="graphic" style:name="style-615">
      <style:graphic-properties draw:fill="solid" draw:fill-color="#a1774a" draw:opacity="100.0%" draw:stroke="solid" svg:stroke-color="#a1774a" draw:stroke-linejoin="miter" svg:stroke-opacity="100.0%" svg:stroke-width="0.25995126mm"/>
    </style:style>
    <style:style style:family="graphic" style:name="style-616">
      <style:graphic-properties draw:fill="solid" draw:fill-color="#aba28b" draw:opacity="100.0%" draw:stroke="solid" svg:stroke-color="#aba28b" draw:stroke-linejoin="miter" svg:stroke-opacity="100.0%" svg:stroke-width="0.25995126mm"/>
    </style:style>
    <style:style style:family="graphic" style:name="style-617">
      <style:graphic-properties draw:fill="solid" draw:fill-color="#c9b780" draw:opacity="100.0%" draw:stroke="solid" svg:stroke-color="#c9b780" draw:stroke-linejoin="miter" svg:stroke-opacity="100.0%" svg:stroke-width="0.25995126mm"/>
    </style:style>
    <style:style style:family="graphic" style:name="style-618">
      <style:graphic-properties draw:fill="solid" draw:fill-color="#c2b095" draw:opacity="100.0%" draw:stroke="solid" svg:stroke-color="#c2b095" draw:stroke-linejoin="miter" svg:stroke-opacity="100.0%" svg:stroke-width="0.25995126mm"/>
    </style:style>
    <style:style style:family="graphic" style:name="style-619">
      <style:graphic-properties draw:fill="solid" draw:fill-color="#bfae93" draw:opacity="100.0%" draw:stroke="solid" svg:stroke-color="#bfae93" draw:stroke-linejoin="miter" svg:stroke-opacity="100.0%" svg:stroke-width="0.25995126mm"/>
    </style:style>
    <style:style style:family="graphic" style:name="style-620">
      <style:graphic-properties draw:fill="solid" draw:fill-color="#c9ae8d" draw:opacity="100.0%" draw:stroke="solid" svg:stroke-color="#c9ae8d" draw:stroke-linejoin="miter" svg:stroke-opacity="100.0%" svg:stroke-width="0.25995126mm"/>
    </style:style>
    <style:style style:family="graphic" style:name="style-621">
      <style:graphic-properties draw:fill="solid" draw:fill-color="#d3ccbc" draw:opacity="100.0%" draw:stroke="solid" svg:stroke-color="#d3ccbc" draw:stroke-linejoin="miter" svg:stroke-opacity="100.0%" svg:stroke-width="0.25995126mm"/>
    </style:style>
    <style:style style:family="graphic" style:name="style-622">
      <style:graphic-properties draw:fill="solid" draw:fill-color="#d0c5ae" draw:opacity="100.0%" draw:stroke="solid" svg:stroke-color="#d0c5ae" draw:stroke-linejoin="miter" svg:stroke-opacity="100.0%" svg:stroke-width="0.25995126mm"/>
    </style:style>
    <style:style style:family="graphic" style:name="style-623">
      <style:graphic-properties draw:fill="solid" draw:fill-color="#c3b398" draw:opacity="100.0%" draw:stroke="solid" svg:stroke-color="#c3b398" draw:stroke-linejoin="miter" svg:stroke-opacity="100.0%" svg:stroke-width="0.25995126mm"/>
    </style:style>
    <style:style style:family="graphic" style:name="style-624">
      <style:graphic-properties draw:fill="solid" draw:fill-color="#c4b8a1" draw:opacity="100.0%" draw:stroke="solid" svg:stroke-color="#c4b8a1" draw:stroke-linejoin="miter" svg:stroke-opacity="100.0%" svg:stroke-width="0.25995126mm"/>
    </style:style>
    <style:style style:family="graphic" style:name="style-625">
      <style:graphic-properties draw:fill="solid" draw:fill-color="#2e2323" draw:opacity="100.0%" draw:stroke="solid" svg:stroke-color="#2e2323" draw:stroke-linejoin="miter" svg:stroke-opacity="100.0%" svg:stroke-width="0.25995126mm"/>
    </style:style>
    <style:style style:family="graphic" style:name="style-626">
      <style:graphic-properties draw:fill="solid" draw:fill-color="#4d3b2d" draw:opacity="100.0%" draw:stroke="solid" svg:stroke-color="#4d3b2d" draw:stroke-linejoin="miter" svg:stroke-opacity="100.0%" svg:stroke-width="0.25995126mm"/>
    </style:style>
    <style:style style:family="graphic" style:name="style-627">
      <style:graphic-properties draw:fill="solid" draw:fill-color="#b29d81" draw:opacity="100.0%" draw:stroke="solid" svg:stroke-color="#b29d81" draw:stroke-linejoin="miter" svg:stroke-opacity="100.0%" svg:stroke-width="0.25995126mm"/>
    </style:style>
    <style:style style:family="graphic" style:name="style-628">
      <style:graphic-properties draw:fill="solid" draw:fill-color="#ddd8ca" draw:opacity="100.0%" draw:stroke="solid" svg:stroke-color="#ddd8ca" draw:stroke-linejoin="miter" svg:stroke-opacity="100.0%" svg:stroke-width="0.25995126mm"/>
    </style:style>
    <style:style style:family="graphic" style:name="style-629">
      <style:graphic-properties draw:fill="solid" draw:fill-color="#443226" draw:opacity="100.0%" draw:stroke="solid" svg:stroke-color="#443226" draw:stroke-linejoin="miter" svg:stroke-opacity="100.0%" svg:stroke-width="0.25995126mm"/>
    </style:style>
    <style:style style:family="graphic" style:name="style-630">
      <style:graphic-properties draw:fill="solid" draw:fill-color="#57473a" draw:opacity="100.0%" draw:stroke="solid" svg:stroke-color="#57473a" draw:stroke-linejoin="miter" svg:stroke-opacity="100.0%" svg:stroke-width="0.25995126mm"/>
    </style:style>
    <style:style style:family="graphic" style:name="style-631">
      <style:graphic-properties draw:fill="solid" draw:fill-color="#d2c7b1" draw:opacity="100.0%" draw:stroke="solid" svg:stroke-color="#d2c7b1" draw:stroke-linejoin="miter" svg:stroke-opacity="100.0%" svg:stroke-width="0.25995126mm"/>
    </style:style>
    <style:style style:family="graphic" style:name="style-632">
      <style:graphic-properties draw:fill="solid" draw:fill-color="#c4b499" draw:opacity="100.0%" draw:stroke="solid" svg:stroke-color="#c4b499" draw:stroke-linejoin="miter" svg:stroke-opacity="100.0%" svg:stroke-width="0.25995126mm"/>
    </style:style>
    <style:style style:family="graphic" style:name="style-633">
      <style:graphic-properties draw:fill="solid" draw:fill-color="#e8ddbd" draw:opacity="100.0%" draw:stroke="solid" svg:stroke-color="#e8ddbd" draw:stroke-linejoin="miter" svg:stroke-opacity="100.0%" svg:stroke-width="0.25995126mm"/>
    </style:style>
    <style:style style:family="graphic" style:name="style-634">
      <style:graphic-properties draw:fill="solid" draw:fill-color="#dbc692" draw:opacity="100.0%" draw:stroke="solid" svg:stroke-color="#dbc692" draw:stroke-linejoin="miter" svg:stroke-opacity="100.0%" svg:stroke-width="0.25995126mm"/>
    </style:style>
    <style:style style:family="graphic" style:name="style-635">
      <style:graphic-properties draw:fill="solid" draw:fill-color="#ddddd4" draw:opacity="100.0%" draw:stroke="solid" svg:stroke-color="#ddddd4" draw:stroke-linejoin="miter" svg:stroke-opacity="100.0%" svg:stroke-width="0.25995126mm"/>
    </style:style>
    <style:style style:family="graphic" style:name="style-636">
      <style:graphic-properties draw:fill="solid" draw:fill-color="#cec1ac" draw:opacity="100.0%" draw:stroke="solid" svg:stroke-color="#cec1ac" draw:stroke-linejoin="miter" svg:stroke-opacity="100.0%" svg:stroke-width="0.25995126mm"/>
    </style:style>
    <style:style style:family="graphic" style:name="style-637">
      <style:graphic-properties draw:fill="solid" draw:fill-color="#e2ded0" draw:opacity="100.0%" draw:stroke="solid" svg:stroke-color="#e2ded0" draw:stroke-linejoin="miter" svg:stroke-opacity="100.0%" svg:stroke-width="0.25995126mm"/>
    </style:style>
    <style:style style:family="graphic" style:name="style-638">
      <style:graphic-properties draw:fill="solid" draw:fill-color="#d3cbb9" draw:opacity="100.0%" draw:stroke="solid" svg:stroke-color="#d3cbb9" draw:stroke-linejoin="miter" svg:stroke-opacity="100.0%" svg:stroke-width="0.25995126mm"/>
    </style:style>
    <style:style style:family="graphic" style:name="style-639">
      <style:graphic-properties draw:fill="solid" draw:fill-color="#d0c3ad" draw:opacity="100.0%" draw:stroke="solid" svg:stroke-color="#d0c3ad" draw:stroke-linejoin="miter" svg:stroke-opacity="100.0%" svg:stroke-width="0.25995126mm"/>
    </style:style>
    <style:style style:family="graphic" style:name="style-640">
      <style:graphic-properties draw:fill="solid" draw:fill-color="#a7906b" draw:opacity="100.0%" draw:stroke="solid" svg:stroke-color="#a7906b" draw:stroke-linejoin="miter" svg:stroke-opacity="100.0%" svg:stroke-width="0.25995126mm"/>
    </style:style>
    <style:style style:family="graphic" style:name="style-641">
      <style:graphic-properties draw:fill="solid" draw:fill-color="#c8cec8" draw:opacity="100.0%" draw:stroke="solid" svg:stroke-color="#c8cec8" draw:stroke-linejoin="miter" svg:stroke-opacity="100.0%" svg:stroke-width="0.25995126mm"/>
    </style:style>
    <style:style style:family="graphic" style:name="style-642">
      <style:graphic-properties draw:fill="solid" draw:fill-color="#ccc0aa" draw:opacity="100.0%" draw:stroke="solid" svg:stroke-color="#ccc0aa" draw:stroke-linejoin="miter" svg:stroke-opacity="100.0%" svg:stroke-width="0.25995126mm"/>
    </style:style>
    <style:style style:family="graphic" style:name="style-643">
      <style:graphic-properties draw:fill="solid" draw:fill-color="#9e9985" draw:opacity="100.0%" draw:stroke="solid" svg:stroke-color="#9e9985" draw:stroke-linejoin="miter" svg:stroke-opacity="100.0%" svg:stroke-width="0.25995126mm"/>
    </style:style>
    <style:style style:family="graphic" style:name="style-644">
      <style:graphic-properties draw:fill="solid" draw:fill-color="#d2b599" draw:opacity="100.0%" draw:stroke="solid" svg:stroke-color="#d2b599" draw:stroke-linejoin="miter" svg:stroke-opacity="100.0%" svg:stroke-width="0.25995126mm"/>
    </style:style>
    <style:style style:family="graphic" style:name="style-645">
      <style:graphic-properties draw:fill="solid" draw:fill-color="#b98e3d" draw:opacity="100.0%" draw:stroke="solid" svg:stroke-color="#b98e3d" draw:stroke-linejoin="miter" svg:stroke-opacity="100.0%" svg:stroke-width="0.25995126mm"/>
    </style:style>
    <style:style style:family="graphic" style:name="style-646">
      <style:graphic-properties draw:fill="solid" draw:fill-color="#4d392a" draw:opacity="100.0%" draw:stroke="solid" svg:stroke-color="#4d392a" draw:stroke-linejoin="miter" svg:stroke-opacity="100.0%" svg:stroke-width="0.25995126mm"/>
    </style:style>
    <style:style style:family="graphic" style:name="style-647">
      <style:graphic-properties draw:fill="solid" draw:fill-color="#60462e" draw:opacity="100.0%" draw:stroke="solid" svg:stroke-color="#60462e" draw:stroke-linejoin="miter" svg:stroke-opacity="100.0%" svg:stroke-width="0.25995126mm"/>
    </style:style>
    <style:style style:family="graphic" style:name="style-648">
      <style:graphic-properties draw:fill="solid" draw:fill-color="#edebe0" draw:opacity="100.0%" draw:stroke="solid" svg:stroke-color="#edebe0" draw:stroke-linejoin="miter" svg:stroke-opacity="100.0%" svg:stroke-width="0.25995126mm"/>
    </style:style>
    <style:style style:family="graphic" style:name="style-649">
      <style:graphic-properties draw:fill="solid" draw:fill-color="#d4cebe" draw:opacity="100.0%" draw:stroke="solid" svg:stroke-color="#d4cebe" draw:stroke-linejoin="miter" svg:stroke-opacity="100.0%" svg:stroke-width="0.25995126mm"/>
    </style:style>
    <style:style style:family="graphic" style:name="style-650">
      <style:graphic-properties draw:fill="solid" draw:fill-color="#44362f" draw:opacity="100.0%" draw:stroke="solid" svg:stroke-color="#44362f" draw:stroke-linejoin="miter" svg:stroke-opacity="100.0%" svg:stroke-width="0.25995126mm"/>
    </style:style>
    <style:style style:family="graphic" style:name="style-651">
      <style:graphic-properties draw:fill="solid" draw:fill-color="#dfca8d" draw:opacity="100.0%" draw:stroke="solid" svg:stroke-color="#dfca8d" draw:stroke-linejoin="miter" svg:stroke-opacity="100.0%" svg:stroke-width="0.25995126mm"/>
    </style:style>
    <style:style style:family="graphic" style:name="style-652">
      <style:graphic-properties draw:fill="solid" draw:fill-color="#d0ad8c" draw:opacity="100.0%" draw:stroke="solid" svg:stroke-color="#d0ad8c" draw:stroke-linejoin="miter" svg:stroke-opacity="100.0%" svg:stroke-width="0.25995126mm"/>
    </style:style>
    <style:style style:family="graphic" style:name="style-653">
      <style:graphic-properties draw:fill="solid" draw:fill-color="#c5b189" draw:opacity="100.0%" draw:stroke="solid" svg:stroke-color="#c5b189" draw:stroke-linejoin="miter" svg:stroke-opacity="100.0%" svg:stroke-width="0.25995126mm"/>
    </style:style>
    <style:style style:family="graphic" style:name="style-654">
      <style:graphic-properties draw:fill="solid" draw:fill-color="#c5b284" draw:opacity="100.0%" draw:stroke="solid" svg:stroke-color="#c5b284" draw:stroke-linejoin="miter" svg:stroke-opacity="100.0%" svg:stroke-width="0.25995126mm"/>
    </style:style>
    <style:style style:family="graphic" style:name="style-655">
      <style:graphic-properties draw:fill="solid" draw:fill-color="#3f2620" draw:opacity="100.0%" draw:stroke="solid" svg:stroke-color="#3f2620" draw:stroke-linejoin="miter" svg:stroke-opacity="100.0%" svg:stroke-width="0.25995126mm"/>
    </style:style>
    <style:style style:family="graphic" style:name="style-656">
      <style:graphic-properties draw:fill="solid" draw:fill-color="#cabca5" draw:opacity="100.0%" draw:stroke="solid" svg:stroke-color="#cabca5" draw:stroke-linejoin="miter" svg:stroke-opacity="100.0%" svg:stroke-width="0.25995126mm"/>
    </style:style>
    <style:style style:family="graphic" style:name="style-657">
      <style:graphic-properties draw:fill="solid" draw:fill-color="#d2b496" draw:opacity="100.0%" draw:stroke="solid" svg:stroke-color="#d2b496" draw:stroke-linejoin="miter" svg:stroke-opacity="100.0%" svg:stroke-width="0.25995126mm"/>
    </style:style>
    <style:style style:family="graphic" style:name="style-658">
      <style:graphic-properties draw:fill="solid" draw:fill-color="#d7bf7f" draw:opacity="100.0%" draw:stroke="solid" svg:stroke-color="#d7bf7f" draw:stroke-linejoin="miter" svg:stroke-opacity="100.0%" svg:stroke-width="0.25995126mm"/>
    </style:style>
    <style:style style:family="graphic" style:name="style-659">
      <style:graphic-properties draw:fill="solid" draw:fill-color="#4c3b30" draw:opacity="100.0%" draw:stroke="solid" svg:stroke-color="#4c3b30" draw:stroke-linejoin="miter" svg:stroke-opacity="100.0%" svg:stroke-width="0.25995126mm"/>
    </style:style>
    <style:style style:family="graphic" style:name="style-660">
      <style:graphic-properties draw:fill="solid" draw:fill-color="#b8a488" draw:opacity="100.0%" draw:stroke="solid" svg:stroke-color="#b8a488" draw:stroke-linejoin="miter" svg:stroke-opacity="100.0%" svg:stroke-width="0.25995126mm"/>
    </style:style>
    <style:style style:family="graphic" style:name="style-661">
      <style:graphic-properties draw:fill="solid" draw:fill-color="#9c947b" draw:opacity="100.0%" draw:stroke="solid" svg:stroke-color="#9c947b" draw:stroke-linejoin="miter" svg:stroke-opacity="100.0%" svg:stroke-width="0.25995126mm"/>
    </style:style>
    <style:style style:family="graphic" style:name="style-662">
      <style:graphic-properties draw:fill="solid" draw:fill-color="#ecece4" draw:opacity="100.0%" draw:stroke="solid" svg:stroke-color="#ecece4" draw:stroke-linejoin="miter" svg:stroke-opacity="100.0%" svg:stroke-width="0.25995126mm"/>
    </style:style>
    <style:style style:family="graphic" style:name="style-663">
      <style:graphic-properties draw:fill="solid" draw:fill-color="#dfdacb" draw:opacity="100.0%" draw:stroke="solid" svg:stroke-color="#dfdacb" draw:stroke-linejoin="miter" svg:stroke-opacity="100.0%" svg:stroke-width="0.25995126mm"/>
    </style:style>
    <style:style style:family="graphic" style:name="style-664">
      <style:graphic-properties draw:fill="solid" draw:fill-color="#4a2813" draw:opacity="100.0%" draw:stroke="solid" svg:stroke-color="#4a2813" draw:stroke-linejoin="miter" svg:stroke-opacity="100.0%" svg:stroke-width="0.25995126mm"/>
    </style:style>
    <style:style style:family="graphic" style:name="style-665">
      <style:graphic-properties draw:fill="solid" draw:fill-color="#ac8b4d" draw:opacity="100.0%" draw:stroke="solid" svg:stroke-color="#ac8b4d" draw:stroke-linejoin="miter" svg:stroke-opacity="100.0%" svg:stroke-width="0.25995126mm"/>
    </style:style>
    <style:style style:family="graphic" style:name="style-666">
      <style:graphic-properties draw:fill="solid" draw:fill-color="#b8a381" draw:opacity="100.0%" draw:stroke="solid" svg:stroke-color="#b8a381" draw:stroke-linejoin="miter" svg:stroke-opacity="100.0%" svg:stroke-width="0.25995126mm"/>
    </style:style>
    <style:style style:family="graphic" style:name="style-667">
      <style:graphic-properties draw:fill="solid" draw:fill-color="#9c7e59" draw:opacity="100.0%" draw:stroke="solid" svg:stroke-color="#9c7e59" draw:stroke-linejoin="miter" svg:stroke-opacity="100.0%" svg:stroke-width="0.25995126mm"/>
    </style:style>
    <style:style style:family="graphic" style:name="style-668">
      <style:graphic-properties draw:fill="solid" draw:fill-color="#635146" draw:opacity="100.0%" draw:stroke="solid" svg:stroke-color="#635146" draw:stroke-linejoin="miter" svg:stroke-opacity="100.0%" svg:stroke-width="0.25995126mm"/>
    </style:style>
    <style:style style:family="graphic" style:name="style-669">
      <style:graphic-properties draw:fill="solid" draw:fill-color="#a19a84" draw:opacity="100.0%" draw:stroke="solid" svg:stroke-color="#a19a84" draw:stroke-linejoin="miter" svg:stroke-opacity="100.0%" svg:stroke-width="0.25995126mm"/>
    </style:style>
    <style:style style:family="graphic" style:name="style-670">
      <style:graphic-properties draw:fill="solid" draw:fill-color="#ccc4b3" draw:opacity="100.0%" draw:stroke="solid" svg:stroke-color="#ccc4b3" draw:stroke-linejoin="miter" svg:stroke-opacity="100.0%" svg:stroke-width="0.25995126mm"/>
    </style:style>
    <style:style style:family="graphic" style:name="style-671">
      <style:graphic-properties draw:fill="solid" draw:fill-color="#baaa8e" draw:opacity="100.0%" draw:stroke="solid" svg:stroke-color="#baaa8e" draw:stroke-linejoin="miter" svg:stroke-opacity="100.0%" svg:stroke-width="0.25995126mm"/>
    </style:style>
    <style:style style:family="graphic" style:name="style-672">
      <style:graphic-properties draw:fill="solid" draw:fill-color="#8e582e" draw:opacity="100.0%" draw:stroke="solid" svg:stroke-color="#8e582e" draw:stroke-linejoin="miter" svg:stroke-opacity="100.0%" svg:stroke-width="0.25995126mm"/>
    </style:style>
    <style:style style:family="graphic" style:name="style-673">
      <style:graphic-properties draw:fill="solid" draw:fill-color="#d2b397" draw:opacity="100.0%" draw:stroke="solid" svg:stroke-color="#d2b397" draw:stroke-linejoin="miter" svg:stroke-opacity="100.0%" svg:stroke-width="0.25995126mm"/>
    </style:style>
    <style:style style:family="graphic" style:name="style-674">
      <style:graphic-properties draw:fill="solid" draw:fill-color="#2b2021" draw:opacity="100.0%" draw:stroke="solid" svg:stroke-color="#2b2021" draw:stroke-linejoin="miter" svg:stroke-opacity="100.0%" svg:stroke-width="0.25995126mm"/>
    </style:style>
    <style:style style:family="graphic" style:name="style-675">
      <style:graphic-properties draw:fill="solid" draw:fill-color="#d2b191" draw:opacity="100.0%" draw:stroke="solid" svg:stroke-color="#d2b191" draw:stroke-linejoin="miter" svg:stroke-opacity="100.0%" svg:stroke-width="0.25995126mm"/>
    </style:style>
    <style:style style:family="graphic" style:name="style-676">
      <style:graphic-properties draw:fill="solid" draw:fill-color="#af9c7e" draw:opacity="100.0%" draw:stroke="solid" svg:stroke-color="#af9c7e" draw:stroke-linejoin="miter" svg:stroke-opacity="100.0%" svg:stroke-width="0.25995126mm"/>
    </style:style>
    <style:style style:family="graphic" style:name="style-677">
      <style:graphic-properties draw:fill="solid" draw:fill-color="#3e312b" draw:opacity="100.0%" draw:stroke="solid" svg:stroke-color="#3e312b" draw:stroke-linejoin="miter" svg:stroke-opacity="100.0%" svg:stroke-width="0.25995126mm"/>
    </style:style>
    <style:style style:family="graphic" style:name="style-678">
      <style:graphic-properties draw:fill="solid" draw:fill-color="#bfab8d" draw:opacity="100.0%" draw:stroke="solid" svg:stroke-color="#bfab8d" draw:stroke-linejoin="miter" svg:stroke-opacity="100.0%" svg:stroke-width="0.25995126mm"/>
    </style:style>
    <style:style style:family="graphic" style:name="style-679">
      <style:graphic-properties draw:fill="solid" draw:fill-color="#a78a4e" draw:opacity="100.0%" draw:stroke="solid" svg:stroke-color="#a78a4e" draw:stroke-linejoin="miter" svg:stroke-opacity="100.0%" svg:stroke-width="0.25995126mm"/>
    </style:style>
    <style:style style:family="graphic" style:name="style-680">
      <style:graphic-properties draw:fill="solid" draw:fill-color="#caac89" draw:opacity="100.0%" draw:stroke="solid" svg:stroke-color="#caac89" draw:stroke-linejoin="miter" svg:stroke-opacity="100.0%" svg:stroke-width="0.25995126mm"/>
    </style:style>
    <style:style style:family="graphic" style:name="style-681">
      <style:graphic-properties draw:fill="solid" draw:fill-color="#563d2b" draw:opacity="100.0%" draw:stroke="solid" svg:stroke-color="#563d2b" draw:stroke-linejoin="miter" svg:stroke-opacity="100.0%" svg:stroke-width="0.25995126mm"/>
    </style:style>
    <style:style style:family="graphic" style:name="style-682">
      <style:graphic-properties draw:fill="solid" draw:fill-color="#d0b395" draw:opacity="100.0%" draw:stroke="solid" svg:stroke-color="#d0b395" draw:stroke-linejoin="miter" svg:stroke-opacity="100.0%" svg:stroke-width="0.25995126mm"/>
    </style:style>
    <style:style style:family="graphic" style:name="style-683">
      <style:graphic-properties draw:fill="solid" draw:fill-color="#b89568" draw:opacity="100.0%" draw:stroke="solid" svg:stroke-color="#b89568" draw:stroke-linejoin="miter" svg:stroke-opacity="100.0%" svg:stroke-width="0.25995126mm"/>
    </style:style>
    <style:style style:family="graphic" style:name="style-684">
      <style:graphic-properties draw:fill="solid" draw:fill-color="#705428" draw:opacity="100.0%" draw:stroke="solid" svg:stroke-color="#705428" draw:stroke-linejoin="miter" svg:stroke-opacity="100.0%" svg:stroke-width="0.25995126mm"/>
    </style:style>
    <style:style style:family="graphic" style:name="style-685">
      <style:graphic-properties draw:fill="solid" draw:fill-color="#d0ae8c" draw:opacity="100.0%" draw:stroke="solid" svg:stroke-color="#d0ae8c" draw:stroke-linejoin="miter" svg:stroke-opacity="100.0%" svg:stroke-width="0.25995126mm"/>
    </style:style>
    <style:style style:family="graphic" style:name="style-686">
      <style:graphic-properties draw:fill="solid" draw:fill-color="#756148" draw:opacity="100.0%" draw:stroke="solid" svg:stroke-color="#756148" draw:stroke-linejoin="miter" svg:stroke-opacity="100.0%" svg:stroke-width="0.25995126mm"/>
    </style:style>
    <style:style style:family="graphic" style:name="style-687">
      <style:graphic-properties draw:fill="solid" draw:fill-color="#a88f6c" draw:opacity="100.0%" draw:stroke="solid" svg:stroke-color="#a88f6c" draw:stroke-linejoin="miter" svg:stroke-opacity="100.0%" svg:stroke-width="0.25995126mm"/>
    </style:style>
    <style:style style:family="graphic" style:name="style-688">
      <style:graphic-properties draw:fill="solid" draw:fill-color="#ccc1a5" draw:opacity="100.0%" draw:stroke="solid" svg:stroke-color="#ccc1a5" draw:stroke-linejoin="miter" svg:stroke-opacity="100.0%" svg:stroke-width="0.25995126mm"/>
    </style:style>
    <style:style style:family="graphic" style:name="style-689">
      <style:graphic-properties draw:fill="solid" draw:fill-color="#c1b196" draw:opacity="100.0%" draw:stroke="solid" svg:stroke-color="#c1b196" draw:stroke-linejoin="miter" svg:stroke-opacity="100.0%" svg:stroke-width="0.25995126mm"/>
    </style:style>
    <style:style style:family="graphic" style:name="style-690">
      <style:graphic-properties draw:fill="solid" draw:fill-color="#c2b59a" draw:opacity="100.0%" draw:stroke="solid" svg:stroke-color="#c2b59a" draw:stroke-linejoin="miter" svg:stroke-opacity="100.0%" svg:stroke-width="0.25995126mm"/>
    </style:style>
    <style:style style:family="graphic" style:name="style-691">
      <style:graphic-properties draw:fill="solid" draw:fill-color="#eae2ce" draw:opacity="100.0%" draw:stroke="solid" svg:stroke-color="#eae2ce" draw:stroke-linejoin="miter" svg:stroke-opacity="100.0%" svg:stroke-width="0.25995126mm"/>
    </style:style>
    <style:style style:family="graphic" style:name="style-692">
      <style:graphic-properties draw:fill="solid" draw:fill-color="#d2c9b6" draw:opacity="100.0%" draw:stroke="solid" svg:stroke-color="#d2c9b6" draw:stroke-linejoin="miter" svg:stroke-opacity="100.0%" svg:stroke-width="0.25995126mm"/>
    </style:style>
    <style:style style:family="graphic" style:name="style-693">
      <style:graphic-properties draw:fill="solid" draw:fill-color="#9f9780" draw:opacity="100.0%" draw:stroke="solid" svg:stroke-color="#9f9780" draw:stroke-linejoin="miter" svg:stroke-opacity="100.0%" svg:stroke-width="0.25995126mm"/>
    </style:style>
    <style:style style:family="graphic" style:name="style-694">
      <style:graphic-properties draw:fill="solid" draw:fill-color="#deded6" draw:opacity="100.0%" draw:stroke="solid" svg:stroke-color="#deded6" draw:stroke-linejoin="miter" svg:stroke-opacity="100.0%" svg:stroke-width="0.25995126mm"/>
    </style:style>
    <style:style style:family="graphic" style:name="style-695">
      <style:graphic-properties draw:fill="solid" draw:fill-color="#e5e3d7" draw:opacity="100.0%" draw:stroke="solid" svg:stroke-color="#e5e3d7" draw:stroke-linejoin="miter" svg:stroke-opacity="100.0%" svg:stroke-width="0.25995126mm"/>
    </style:style>
    <style:style style:family="graphic" style:name="style-696">
      <style:graphic-properties draw:fill="solid" draw:fill-color="#c1b39a" draw:opacity="100.0%" draw:stroke="solid" svg:stroke-color="#c1b39a" draw:stroke-linejoin="miter" svg:stroke-opacity="100.0%" svg:stroke-width="0.25995126mm"/>
    </style:style>
    <style:style style:family="graphic" style:name="style-697">
      <style:graphic-properties draw:fill="solid" draw:fill-color="#d6d1c5" draw:opacity="100.0%" draw:stroke="solid" svg:stroke-color="#d6d1c5" draw:stroke-linejoin="miter" svg:stroke-opacity="100.0%" svg:stroke-width="0.25995126mm"/>
    </style:style>
    <style:style style:family="graphic" style:name="style-698">
      <style:graphic-properties draw:fill="solid" draw:fill-color="#bdad91" draw:opacity="100.0%" draw:stroke="solid" svg:stroke-color="#bdad91" draw:stroke-linejoin="miter" svg:stroke-opacity="100.0%" svg:stroke-width="0.25995126mm"/>
    </style:style>
    <style:style style:family="graphic" style:name="style-699">
      <style:graphic-properties draw:fill="solid" draw:fill-color="#3e3430" draw:opacity="100.0%" draw:stroke="solid" svg:stroke-color="#3e3430" draw:stroke-linejoin="miter" svg:stroke-opacity="100.0%" svg:stroke-width="0.25995126mm"/>
    </style:style>
    <style:style style:family="graphic" style:name="style-700">
      <style:graphic-properties draw:fill="solid" draw:fill-color="#d0b89e" draw:opacity="100.0%" draw:stroke="solid" svg:stroke-color="#d0b89e" draw:stroke-linejoin="miter" svg:stroke-opacity="100.0%" svg:stroke-width="0.25995126mm"/>
    </style:style>
    <style:style style:family="graphic" style:name="style-701">
      <style:graphic-properties draw:fill="solid" draw:fill-color="#73684b" draw:opacity="100.0%" draw:stroke="solid" svg:stroke-color="#73684b" draw:stroke-linejoin="miter" svg:stroke-opacity="100.0%" svg:stroke-width="0.25995126mm"/>
    </style:style>
    <style:style style:family="graphic" style:name="style-702">
      <style:graphic-properties draw:fill="solid" draw:fill-color="#beaf93" draw:opacity="100.0%" draw:stroke="solid" svg:stroke-color="#beaf93" draw:stroke-linejoin="miter" svg:stroke-opacity="100.0%" svg:stroke-width="0.25995126mm"/>
    </style:style>
    <style:style style:family="graphic" style:name="style-703">
      <style:graphic-properties draw:fill="solid" draw:fill-color="#b8a485" draw:opacity="100.0%" draw:stroke="solid" svg:stroke-color="#b8a485" draw:stroke-linejoin="miter" svg:stroke-opacity="100.0%" svg:stroke-width="0.25995126mm"/>
    </style:style>
    <style:style style:family="graphic" style:name="style-704">
      <style:graphic-properties draw:fill="solid" draw:fill-color="#9e793b" draw:opacity="100.0%" draw:stroke="solid" svg:stroke-color="#9e793b" draw:stroke-linejoin="miter" svg:stroke-opacity="100.0%" svg:stroke-width="0.25995126mm"/>
    </style:style>
    <style:style style:family="graphic" style:name="style-705">
      <style:graphic-properties draw:fill="solid" draw:fill-color="#bead92" draw:opacity="100.0%" draw:stroke="solid" svg:stroke-color="#bead92" draw:stroke-linejoin="miter" svg:stroke-opacity="100.0%" svg:stroke-width="0.25995126mm"/>
    </style:style>
    <style:style style:family="graphic" style:name="style-706">
      <style:graphic-properties draw:fill="solid" draw:fill-color="#c0b095" draw:opacity="100.0%" draw:stroke="solid" svg:stroke-color="#c0b095" draw:stroke-linejoin="miter" svg:stroke-opacity="100.0%" svg:stroke-width="0.25995126mm"/>
    </style:style>
    <style:style style:family="graphic" style:name="style-707">
      <style:graphic-properties draw:fill="solid" draw:fill-color="#b8a384" draw:opacity="100.0%" draw:stroke="solid" svg:stroke-color="#b8a384" draw:stroke-linejoin="miter" svg:stroke-opacity="100.0%" svg:stroke-width="0.25995126mm"/>
    </style:style>
    <style:style style:family="graphic" style:name="style-708">
      <style:graphic-properties draw:fill="solid" draw:fill-color="#9b783e" draw:opacity="100.0%" draw:stroke="solid" svg:stroke-color="#9b783e" draw:stroke-linejoin="miter" svg:stroke-opacity="100.0%" svg:stroke-width="0.25995126mm"/>
    </style:style>
    <style:style style:family="graphic" style:name="style-709">
      <style:graphic-properties draw:fill="solid" draw:fill-color="#c8b99e" draw:opacity="100.0%" draw:stroke="solid" svg:stroke-color="#c8b99e" draw:stroke-linejoin="miter" svg:stroke-opacity="100.0%" svg:stroke-width="0.25995126mm"/>
    </style:style>
    <style:style style:family="graphic" style:name="style-710">
      <style:graphic-properties draw:fill="solid" draw:fill-color="#b6b8af" draw:opacity="100.0%" draw:stroke="solid" svg:stroke-color="#b6b8af" draw:stroke-linejoin="miter" svg:stroke-opacity="100.0%" svg:stroke-width="0.25995126mm"/>
    </style:style>
    <style:style style:family="graphic" style:name="style-711">
      <style:graphic-properties draw:fill="solid" draw:fill-color="#c2b398" draw:opacity="100.0%" draw:stroke="solid" svg:stroke-color="#c2b398" draw:stroke-linejoin="miter" svg:stroke-opacity="100.0%" svg:stroke-width="0.25995126mm"/>
    </style:style>
    <style:style style:family="graphic" style:name="style-712">
      <style:graphic-properties draw:fill="solid" draw:fill-color="#34261d" draw:opacity="100.0%" draw:stroke="solid" svg:stroke-color="#34261d" draw:stroke-linejoin="miter" svg:stroke-opacity="100.0%" svg:stroke-width="0.25995126mm"/>
    </style:style>
    <style:style style:family="graphic" style:name="style-713">
      <style:graphic-properties draw:fill="solid" draw:fill-color="#9e9982" draw:opacity="100.0%" draw:stroke="solid" svg:stroke-color="#9e9982" draw:stroke-linejoin="miter" svg:stroke-opacity="100.0%" svg:stroke-width="0.25995126mm"/>
    </style:style>
    <style:style style:family="graphic" style:name="style-714">
      <style:graphic-properties draw:fill="solid" draw:fill-color="#b59d7b" draw:opacity="100.0%" draw:stroke="solid" svg:stroke-color="#b59d7b" draw:stroke-linejoin="miter" svg:stroke-opacity="100.0%" svg:stroke-width="0.25995126mm"/>
    </style:style>
    <style:style style:family="graphic" style:name="style-715">
      <style:graphic-properties draw:fill="solid" draw:fill-color="#cbbea8" draw:opacity="100.0%" draw:stroke="solid" svg:stroke-color="#cbbea8" draw:stroke-linejoin="miter" svg:stroke-opacity="100.0%" svg:stroke-width="0.25995126mm"/>
    </style:style>
    <style:style style:family="graphic" style:name="style-716">
      <style:graphic-properties draw:fill="solid" draw:fill-color="#cabda7" draw:opacity="100.0%" draw:stroke="solid" svg:stroke-color="#cabda7" draw:stroke-linejoin="miter" svg:stroke-opacity="100.0%" svg:stroke-width="0.25995126mm"/>
    </style:style>
    <style:style style:family="graphic" style:name="style-717">
      <style:graphic-properties draw:fill="solid" draw:fill-color="#cbbfaa" draw:opacity="100.0%" draw:stroke="solid" svg:stroke-color="#cbbfaa" draw:stroke-linejoin="miter" svg:stroke-opacity="100.0%" svg:stroke-width="0.25995126mm"/>
    </style:style>
    <style:style style:family="graphic" style:name="style-718">
      <style:graphic-properties draw:fill="solid" draw:fill-color="#dcd7c5" draw:opacity="100.0%" draw:stroke="solid" svg:stroke-color="#dcd7c5" draw:stroke-linejoin="miter" svg:stroke-opacity="100.0%" svg:stroke-width="0.25995126mm"/>
    </style:style>
    <style:style style:family="graphic" style:name="style-719">
      <style:graphic-properties draw:fill="solid" draw:fill-color="#d4b495" draw:opacity="100.0%" draw:stroke="solid" svg:stroke-color="#d4b495" draw:stroke-linejoin="miter" svg:stroke-opacity="100.0%" svg:stroke-width="0.25995126mm"/>
    </style:style>
    <style:style style:family="graphic" style:name="style-720">
      <style:graphic-properties draw:fill="solid" draw:fill-color="#36261f" draw:opacity="100.0%" draw:stroke="solid" svg:stroke-color="#36261f" draw:stroke-linejoin="miter" svg:stroke-opacity="100.0%" svg:stroke-width="0.25995126mm"/>
    </style:style>
    <style:style style:family="graphic" style:name="style-721">
      <style:graphic-properties draw:fill="solid" draw:fill-color="#af9b78" draw:opacity="100.0%" draw:stroke="solid" svg:stroke-color="#af9b78" draw:stroke-linejoin="miter" svg:stroke-opacity="100.0%" svg:stroke-width="0.25995126mm"/>
    </style:style>
    <style:style style:family="graphic" style:name="style-722">
      <style:graphic-properties draw:fill="solid" draw:fill-color="#c8aa87" draw:opacity="100.0%" draw:stroke="solid" svg:stroke-color="#c8aa87" draw:stroke-linejoin="miter" svg:stroke-opacity="100.0%" svg:stroke-width="0.25995126mm"/>
    </style:style>
    <style:style style:family="graphic" style:name="style-723">
      <style:graphic-properties draw:fill="solid" draw:fill-color="#c7b79b" draw:opacity="100.0%" draw:stroke="solid" svg:stroke-color="#c7b79b" draw:stroke-linejoin="miter" svg:stroke-opacity="100.0%" svg:stroke-width="0.25995126mm"/>
    </style:style>
    <style:style style:family="graphic" style:name="style-724">
      <style:graphic-properties draw:fill="solid" draw:fill-color="#e4d2a2" draw:opacity="100.0%" draw:stroke="solid" svg:stroke-color="#e4d2a2" draw:stroke-linejoin="miter" svg:stroke-opacity="100.0%" svg:stroke-width="0.25995126mm"/>
    </style:style>
    <style:style style:family="graphic" style:name="style-725">
      <style:graphic-properties draw:fill="solid" draw:fill-color="#5c4430" draw:opacity="100.0%" draw:stroke="solid" svg:stroke-color="#5c4430" draw:stroke-linejoin="miter" svg:stroke-opacity="100.0%" svg:stroke-width="0.25995126mm"/>
    </style:style>
    <style:style style:family="graphic" style:name="style-726">
      <style:graphic-properties draw:fill="solid" draw:fill-color="#c5a884" draw:opacity="100.0%" draw:stroke="solid" svg:stroke-color="#c5a884" draw:stroke-linejoin="miter" svg:stroke-opacity="100.0%" svg:stroke-width="0.25995126mm"/>
    </style:style>
    <style:style style:family="graphic" style:name="style-727">
      <style:graphic-properties draw:fill="solid" draw:fill-color="#d7c7b4" draw:opacity="100.0%" draw:stroke="solid" svg:stroke-color="#d7c7b4" draw:stroke-linejoin="miter" svg:stroke-opacity="100.0%" svg:stroke-width="0.25995126mm"/>
    </style:style>
    <style:style style:family="graphic" style:name="style-728">
      <style:graphic-properties draw:fill="solid" draw:fill-color="#e7e5db" draw:opacity="100.0%" draw:stroke="solid" svg:stroke-color="#e7e5db" draw:stroke-linejoin="miter" svg:stroke-opacity="100.0%" svg:stroke-width="0.25995126mm"/>
    </style:style>
    <style:style style:family="graphic" style:name="style-729">
      <style:graphic-properties draw:fill="solid" draw:fill-color="#876335" draw:opacity="100.0%" draw:stroke="solid" svg:stroke-color="#876335" draw:stroke-linejoin="miter" svg:stroke-opacity="100.0%" svg:stroke-width="0.25995126mm"/>
    </style:style>
    <style:style style:family="graphic" style:name="style-730">
      <style:graphic-properties draw:fill="solid" draw:fill-color="#ddd8c8" draw:opacity="100.0%" draw:stroke="solid" svg:stroke-color="#ddd8c8" draw:stroke-linejoin="miter" svg:stroke-opacity="100.0%" svg:stroke-width="0.25995126mm"/>
    </style:style>
    <style:style style:family="graphic" style:name="style-731">
      <style:graphic-properties draw:fill="solid" draw:fill-color="#d4b698" draw:opacity="100.0%" draw:stroke="solid" svg:stroke-color="#d4b698" draw:stroke-linejoin="miter" svg:stroke-opacity="100.0%" svg:stroke-width="0.25995126mm"/>
    </style:style>
    <style:style style:family="graphic" style:name="style-732">
      <style:graphic-properties draw:fill="solid" draw:fill-color="#ccaa8a" draw:opacity="100.0%" draw:stroke="solid" svg:stroke-color="#ccaa8a" draw:stroke-linejoin="miter" svg:stroke-opacity="100.0%" svg:stroke-width="0.25995126mm"/>
    </style:style>
    <style:style style:family="graphic" style:name="style-733">
      <style:graphic-properties draw:fill="solid" draw:fill-color="#694118" draw:opacity="100.0%" draw:stroke="solid" svg:stroke-color="#694118" draw:stroke-linejoin="miter" svg:stroke-opacity="100.0%" svg:stroke-width="0.25995126mm"/>
    </style:style>
    <style:style style:family="graphic" style:name="style-734">
      <style:graphic-properties draw:fill="solid" draw:fill-color="#3c2e29" draw:opacity="100.0%" draw:stroke="solid" svg:stroke-color="#3c2e29" draw:stroke-linejoin="miter" svg:stroke-opacity="100.0%" svg:stroke-width="0.25995126mm"/>
    </style:style>
    <style:style style:family="graphic" style:name="style-735">
      <style:graphic-properties draw:fill="solid" draw:fill-color="#9f9780" draw:opacity="100.0%" draw:stroke="solid" svg:stroke-color="#9f9780" draw:stroke-linejoin="miter" svg:stroke-opacity="100.0%" svg:stroke-width="0.25995126mm"/>
    </style:style>
    <style:style style:family="graphic" style:name="style-736">
      <style:graphic-properties draw:fill="solid" draw:fill-color="#c1b195" draw:opacity="100.0%" draw:stroke="solid" svg:stroke-color="#c1b195" draw:stroke-linejoin="miter" svg:stroke-opacity="100.0%" svg:stroke-width="0.25995126mm"/>
    </style:style>
    <style:style style:family="graphic" style:name="style-737">
      <style:graphic-properties draw:fill="solid" draw:fill-color="#c3b297" draw:opacity="100.0%" draw:stroke="solid" svg:stroke-color="#c3b297" draw:stroke-linejoin="miter" svg:stroke-opacity="100.0%" svg:stroke-width="0.25995126mm"/>
    </style:style>
    <style:style style:family="graphic" style:name="style-738">
      <style:graphic-properties draw:fill="solid" draw:fill-color="#d3b86c" draw:opacity="100.0%" draw:stroke="solid" svg:stroke-color="#d3b86c" draw:stroke-linejoin="miter" svg:stroke-opacity="100.0%" svg:stroke-width="0.25995126mm"/>
    </style:style>
    <style:style style:family="graphic" style:name="style-739">
      <style:graphic-properties draw:fill="solid" draw:fill-color="#c5b59a" draw:opacity="100.0%" draw:stroke="solid" svg:stroke-color="#c5b59a" draw:stroke-linejoin="miter" svg:stroke-opacity="100.0%" svg:stroke-width="0.25995126mm"/>
    </style:style>
    <style:style style:family="graphic" style:name="style-740">
      <style:graphic-properties draw:fill="solid" draw:fill-color="#ceb090" draw:opacity="100.0%" draw:stroke="solid" svg:stroke-color="#ceb090" draw:stroke-linejoin="miter" svg:stroke-opacity="100.0%" svg:stroke-width="0.25995126mm"/>
    </style:style>
    <style:style style:family="graphic" style:name="style-741">
      <style:graphic-properties draw:fill="solid" draw:fill-color="#403029" draw:opacity="100.0%" draw:stroke="solid" svg:stroke-color="#403029" draw:stroke-linejoin="miter" svg:stroke-opacity="100.0%" svg:stroke-width="0.25995126mm"/>
    </style:style>
    <style:style style:family="graphic" style:name="style-742">
      <style:graphic-properties draw:fill="solid" draw:fill-color="#e1ded0" draw:opacity="100.0%" draw:stroke="solid" svg:stroke-color="#e1ded0" draw:stroke-linejoin="miter" svg:stroke-opacity="100.0%" svg:stroke-width="0.25995126mm"/>
    </style:style>
    <style:style style:family="graphic" style:name="style-743">
      <style:graphic-properties draw:fill="solid" draw:fill-color="#cfc8b6" draw:opacity="100.0%" draw:stroke="solid" svg:stroke-color="#cfc8b6" draw:stroke-linejoin="miter" svg:stroke-opacity="100.0%" svg:stroke-width="0.25995126mm"/>
    </style:style>
    <style:style style:family="graphic" style:name="style-744">
      <style:graphic-properties draw:fill="solid" draw:fill-color="#abb2a8" draw:opacity="100.0%" draw:stroke="solid" svg:stroke-color="#abb2a8" draw:stroke-linejoin="miter" svg:stroke-opacity="100.0%" svg:stroke-width="0.25995126mm"/>
    </style:style>
    <style:style style:family="graphic" style:name="style-745">
      <style:graphic-properties draw:fill="solid" draw:fill-color="#e4d3b3" draw:opacity="100.0%" draw:stroke="solid" svg:stroke-color="#e4d3b3" draw:stroke-linejoin="miter" svg:stroke-opacity="100.0%" svg:stroke-width="0.25995126mm"/>
    </style:style>
    <style:style style:family="graphic" style:name="style-746">
      <style:graphic-properties draw:fill="solid" draw:fill-color="#e7e5dc" draw:opacity="100.0%" draw:stroke="solid" svg:stroke-color="#e7e5dc" draw:stroke-linejoin="miter" svg:stroke-opacity="100.0%" svg:stroke-width="0.25995126mm"/>
    </style:style>
    <style:style style:family="graphic" style:name="style-747">
      <style:graphic-properties draw:fill="solid" draw:fill-color="#dcd6c6" draw:opacity="100.0%" draw:stroke="solid" svg:stroke-color="#dcd6c6" draw:stroke-linejoin="miter" svg:stroke-opacity="100.0%" svg:stroke-width="0.25995126mm"/>
    </style:style>
    <style:style style:family="graphic" style:name="style-748">
      <style:graphic-properties draw:fill="solid" draw:fill-color="#302421" draw:opacity="100.0%" draw:stroke="solid" svg:stroke-color="#302421" draw:stroke-linejoin="miter" svg:stroke-opacity="100.0%" svg:stroke-width="0.25995126mm"/>
    </style:style>
    <style:style style:family="graphic" style:name="style-749">
      <style:graphic-properties draw:fill="solid" draw:fill-color="#90866a" draw:opacity="100.0%" draw:stroke="solid" svg:stroke-color="#90866a" draw:stroke-linejoin="miter" svg:stroke-opacity="100.0%" svg:stroke-width="0.25995126mm"/>
    </style:style>
    <style:style style:family="graphic" style:name="style-750">
      <style:graphic-properties draw:fill="solid" draw:fill-color="#d4b99e" draw:opacity="100.0%" draw:stroke="solid" svg:stroke-color="#d4b99e" draw:stroke-linejoin="miter" svg:stroke-opacity="100.0%" svg:stroke-width="0.25995126mm"/>
    </style:style>
    <style:style style:family="graphic" style:name="style-751">
      <style:graphic-properties draw:fill="solid" draw:fill-color="#c9c0ad" draw:opacity="100.0%" draw:stroke="solid" svg:stroke-color="#c9c0ad" draw:stroke-linejoin="miter" svg:stroke-opacity="100.0%" svg:stroke-width="0.25995126mm"/>
    </style:style>
    <style:style style:family="graphic" style:name="style-752">
      <style:graphic-properties draw:fill="solid" draw:fill-color="#cec2ab" draw:opacity="100.0%" draw:stroke="solid" svg:stroke-color="#cec2ab" draw:stroke-linejoin="miter" svg:stroke-opacity="100.0%" svg:stroke-width="0.25995126mm"/>
    </style:style>
    <style:style style:family="graphic" style:name="style-753">
      <style:graphic-properties draw:fill="solid" draw:fill-color="#d8cdba" draw:opacity="100.0%" draw:stroke="solid" svg:stroke-color="#d8cdba" draw:stroke-linejoin="miter" svg:stroke-opacity="100.0%" svg:stroke-width="0.25995126mm"/>
    </style:style>
    <style:style style:family="graphic" style:name="style-754">
      <style:graphic-properties draw:fill="solid" draw:fill-color="#c29665" draw:opacity="100.0%" draw:stroke="solid" svg:stroke-color="#c29665" draw:stroke-linejoin="miter" svg:stroke-opacity="100.0%" svg:stroke-width="0.25995126mm"/>
    </style:style>
    <style:style style:family="graphic" style:name="style-755">
      <style:graphic-properties draw:fill="solid" draw:fill-color="#d4b798" draw:opacity="100.0%" draw:stroke="solid" svg:stroke-color="#d4b798" draw:stroke-linejoin="miter" svg:stroke-opacity="100.0%" svg:stroke-width="0.25995126mm"/>
    </style:style>
    <style:style style:family="graphic" style:name="style-756">
      <style:graphic-properties draw:fill="solid" draw:fill-color="#957a58" draw:opacity="100.0%" draw:stroke="solid" svg:stroke-color="#957a58" draw:stroke-linejoin="miter" svg:stroke-opacity="100.0%" svg:stroke-width="0.25995126mm"/>
    </style:style>
    <style:style style:family="graphic" style:name="style-757">
      <style:graphic-properties draw:fill="solid" draw:fill-color="#c3a864" draw:opacity="100.0%" draw:stroke="solid" svg:stroke-color="#c3a864" draw:stroke-linejoin="miter" svg:stroke-opacity="100.0%" svg:stroke-width="0.25995126mm"/>
    </style:style>
    <style:style style:family="graphic" style:name="style-758">
      <style:graphic-properties draw:fill="solid" draw:fill-color="#d9d2c1" draw:opacity="100.0%" draw:stroke="solid" svg:stroke-color="#d9d2c1" draw:stroke-linejoin="miter" svg:stroke-opacity="100.0%" svg:stroke-width="0.25995126mm"/>
    </style:style>
    <style:style style:family="graphic" style:name="style-759">
      <style:graphic-properties draw:fill="solid" draw:fill-color="#503d30" draw:opacity="100.0%" draw:stroke="solid" svg:stroke-color="#503d30" draw:stroke-linejoin="miter" svg:stroke-opacity="100.0%" svg:stroke-width="0.25995126mm"/>
    </style:style>
    <style:style style:family="graphic" style:name="style-760">
      <style:graphic-properties draw:fill="solid" draw:fill-color="#d9c1a8" draw:opacity="100.0%" draw:stroke="solid" svg:stroke-color="#d9c1a8" draw:stroke-linejoin="miter" svg:stroke-opacity="100.0%" svg:stroke-width="0.25995126mm"/>
    </style:style>
    <style:style style:family="graphic" style:name="style-761">
      <style:graphic-properties draw:fill="solid" draw:fill-color="#b6a280" draw:opacity="100.0%" draw:stroke="solid" svg:stroke-color="#b6a280" draw:stroke-linejoin="miter" svg:stroke-opacity="100.0%" svg:stroke-width="0.25995126mm"/>
    </style:style>
    <style:style style:family="graphic" style:name="style-762">
      <style:graphic-properties draw:fill="solid" draw:fill-color="#d5c0a8" draw:opacity="100.0%" draw:stroke="solid" svg:stroke-color="#d5c0a8" draw:stroke-linejoin="miter" svg:stroke-opacity="100.0%" svg:stroke-width="0.25995126mm"/>
    </style:style>
    <style:style style:family="graphic" style:name="style-763">
      <style:graphic-properties draw:fill="solid" draw:fill-color="#c8b279" draw:opacity="100.0%" draw:stroke="solid" svg:stroke-color="#c8b279" draw:stroke-linejoin="miter" svg:stroke-opacity="100.0%" svg:stroke-width="0.25995126mm"/>
    </style:style>
    <style:style style:family="graphic" style:name="style-764">
      <style:graphic-properties draw:fill="solid" draw:fill-color="#bcab91" draw:opacity="100.0%" draw:stroke="solid" svg:stroke-color="#bcab91" draw:stroke-linejoin="miter" svg:stroke-opacity="100.0%" svg:stroke-width="0.25995126mm"/>
    </style:style>
    <style:style style:family="graphic" style:name="style-765">
      <style:graphic-properties draw:fill="solid" draw:fill-color="#ccac8b" draw:opacity="100.0%" draw:stroke="solid" svg:stroke-color="#ccac8b" draw:stroke-linejoin="miter" svg:stroke-opacity="100.0%" svg:stroke-width="0.25995126mm"/>
    </style:style>
    <style:style style:family="graphic" style:name="style-766">
      <style:graphic-properties draw:fill="solid" draw:fill-color="#e4dbcc" draw:opacity="100.0%" draw:stroke="solid" svg:stroke-color="#e4dbcc" draw:stroke-linejoin="miter" svg:stroke-opacity="100.0%" svg:stroke-width="0.25995126mm"/>
    </style:style>
    <style:style style:family="graphic" style:name="style-767">
      <style:graphic-properties draw:fill="solid" draw:fill-color="#b99a76" draw:opacity="100.0%" draw:stroke="solid" svg:stroke-color="#b99a76" draw:stroke-linejoin="miter" svg:stroke-opacity="100.0%" svg:stroke-width="0.25995126mm"/>
    </style:style>
    <style:style style:family="graphic" style:name="style-768">
      <style:graphic-properties draw:fill="solid" draw:fill-color="#bfae92" draw:opacity="100.0%" draw:stroke="solid" svg:stroke-color="#bfae92" draw:stroke-linejoin="miter" svg:stroke-opacity="100.0%" svg:stroke-width="0.25995126mm"/>
    </style:style>
    <style:style style:family="graphic" style:name="style-769">
      <style:graphic-properties draw:fill="solid" draw:fill-color="#e2dfd2" draw:opacity="100.0%" draw:stroke="solid" svg:stroke-color="#e2dfd2" draw:stroke-linejoin="miter" svg:stroke-opacity="100.0%" svg:stroke-width="0.25995126mm"/>
    </style:style>
    <style:style style:family="graphic" style:name="style-770">
      <style:graphic-properties draw:fill="solid" draw:fill-color="#3f322e" draw:opacity="100.0%" draw:stroke="solid" svg:stroke-color="#3f322e" draw:stroke-linejoin="miter" svg:stroke-opacity="100.0%" svg:stroke-width="0.25995126mm"/>
    </style:style>
    <style:style style:family="graphic" style:name="style-771">
      <style:graphic-properties draw:fill="solid" draw:fill-color="#e4e0d1" draw:opacity="100.0%" draw:stroke="solid" svg:stroke-color="#e4e0d1" draw:stroke-linejoin="miter" svg:stroke-opacity="100.0%" svg:stroke-width="0.25995126mm"/>
    </style:style>
    <style:style style:family="graphic" style:name="style-772">
      <style:graphic-properties draw:fill="solid" draw:fill-color="#c6b9a1" draw:opacity="100.0%" draw:stroke="solid" svg:stroke-color="#c6b9a1" draw:stroke-linejoin="miter" svg:stroke-opacity="100.0%" svg:stroke-width="0.25995126mm"/>
    </style:style>
    <style:style style:family="graphic" style:name="style-773">
      <style:graphic-properties draw:fill="solid" draw:fill-color="#d4c7aa" draw:opacity="100.0%" draw:stroke="solid" svg:stroke-color="#d4c7aa" draw:stroke-linejoin="miter" svg:stroke-opacity="100.0%" svg:stroke-width="0.25995126mm"/>
    </style:style>
    <style:style style:family="graphic" style:name="style-774">
      <style:graphic-properties draw:fill="solid" draw:fill-color="#bdae93" draw:opacity="100.0%" draw:stroke="solid" svg:stroke-color="#bdae93" draw:stroke-linejoin="miter" svg:stroke-opacity="100.0%" svg:stroke-width="0.25995126mm"/>
    </style:style>
    <style:style style:family="graphic" style:name="style-775">
      <style:graphic-properties draw:fill="solid" draw:fill-color="#bcab8e" draw:opacity="100.0%" draw:stroke="solid" svg:stroke-color="#bcab8e" draw:stroke-linejoin="miter" svg:stroke-opacity="100.0%" svg:stroke-width="0.25995126mm"/>
    </style:style>
    <style:style style:family="graphic" style:name="style-776">
      <style:graphic-properties draw:fill="solid" draw:fill-color="#2e1917" draw:opacity="100.0%" draw:stroke="solid" svg:stroke-color="#2e1917" draw:stroke-linejoin="miter" svg:stroke-opacity="100.0%" svg:stroke-width="0.25995126mm"/>
    </style:style>
    <style:style style:family="graphic" style:name="style-777">
      <style:graphic-properties draw:fill="solid" draw:fill-color="#2a1f1f" draw:opacity="100.0%" draw:stroke="solid" svg:stroke-color="#2a1f1f" draw:stroke-linejoin="miter" svg:stroke-opacity="100.0%" svg:stroke-width="0.25995126mm"/>
    </style:style>
    <style:style style:family="graphic" style:name="style-778">
      <style:graphic-properties draw:fill="solid" draw:fill-color="#a6a18d" draw:opacity="100.0%" draw:stroke="solid" svg:stroke-color="#a6a18d" draw:stroke-linejoin="miter" svg:stroke-opacity="100.0%" svg:stroke-width="0.25995126mm"/>
    </style:style>
    <style:style style:family="graphic" style:name="style-779">
      <style:graphic-properties draw:fill="solid" draw:fill-color="#ccc1ac" draw:opacity="100.0%" draw:stroke="solid" svg:stroke-color="#ccc1ac" draw:stroke-linejoin="miter" svg:stroke-opacity="100.0%" svg:stroke-width="0.25995126mm"/>
    </style:style>
    <style:style style:family="graphic" style:name="style-780">
      <style:graphic-properties draw:fill="solid" draw:fill-color="#d1b18f" draw:opacity="100.0%" draw:stroke="solid" svg:stroke-color="#d1b18f" draw:stroke-linejoin="miter" svg:stroke-opacity="100.0%" svg:stroke-width="0.25995126mm"/>
    </style:style>
    <style:style style:family="graphic" style:name="style-781">
      <style:graphic-properties draw:fill="solid" draw:fill-color="#c0ae90" draw:opacity="100.0%" draw:stroke="solid" svg:stroke-color="#c0ae90" draw:stroke-linejoin="miter" svg:stroke-opacity="100.0%" svg:stroke-width="0.25995126mm"/>
    </style:style>
    <style:style style:family="graphic" style:name="style-782">
      <style:graphic-properties draw:fill="solid" draw:fill-color="#a09b85" draw:opacity="100.0%" draw:stroke="solid" svg:stroke-color="#a09b85" draw:stroke-linejoin="miter" svg:stroke-opacity="100.0%" svg:stroke-width="0.25995126mm"/>
    </style:style>
    <style:style style:family="graphic" style:name="style-783">
      <style:graphic-properties draw:fill="solid" draw:fill-color="#cdc3aa" draw:opacity="100.0%" draw:stroke="solid" svg:stroke-color="#cdc3aa" draw:stroke-linejoin="miter" svg:stroke-opacity="100.0%" svg:stroke-width="0.25995126mm"/>
    </style:style>
    <style:style style:family="graphic" style:name="style-784">
      <style:graphic-properties draw:fill="solid" draw:fill-color="#4e392a" draw:opacity="100.0%" draw:stroke="solid" svg:stroke-color="#4e392a" draw:stroke-linejoin="miter" svg:stroke-opacity="100.0%" svg:stroke-width="0.25995126mm"/>
    </style:style>
    <style:style style:family="graphic" style:name="style-785">
      <style:graphic-properties draw:fill="solid" draw:fill-color="#c0b49d" draw:opacity="100.0%" draw:stroke="solid" svg:stroke-color="#c0b49d" draw:stroke-linejoin="miter" svg:stroke-opacity="100.0%" svg:stroke-width="0.25995126mm"/>
    </style:style>
    <style:style style:family="graphic" style:name="style-786">
      <style:graphic-properties draw:fill="solid" draw:fill-color="#c2b39a" draw:opacity="100.0%" draw:stroke="solid" svg:stroke-color="#c2b39a" draw:stroke-linejoin="miter" svg:stroke-opacity="100.0%" svg:stroke-width="0.25995126mm"/>
    </style:style>
    <style:style style:family="graphic" style:name="style-787">
      <style:graphic-properties draw:fill="solid" draw:fill-color="#99916e" draw:opacity="100.0%" draw:stroke="solid" svg:stroke-color="#99916e" draw:stroke-linejoin="miter" svg:stroke-opacity="100.0%" svg:stroke-width="0.25995126mm"/>
    </style:style>
    <style:style style:family="graphic" style:name="style-788">
      <style:graphic-properties draw:fill="solid" draw:fill-color="#d5bda3" draw:opacity="100.0%" draw:stroke="solid" svg:stroke-color="#d5bda3" draw:stroke-linejoin="miter" svg:stroke-opacity="100.0%" svg:stroke-width="0.25995126mm"/>
    </style:style>
    <style:style style:family="graphic" style:name="style-789">
      <style:graphic-properties draw:fill="solid" draw:fill-color="#bdb197" draw:opacity="100.0%" draw:stroke="solid" svg:stroke-color="#bdb197" draw:stroke-linejoin="miter" svg:stroke-opacity="100.0%" svg:stroke-width="0.25995126mm"/>
    </style:style>
    <style:style style:family="graphic" style:name="style-790">
      <style:graphic-properties draw:fill="solid" draw:fill-color="#d0c4ae" draw:opacity="100.0%" draw:stroke="solid" svg:stroke-color="#d0c4ae" draw:stroke-linejoin="miter" svg:stroke-opacity="100.0%" svg:stroke-width="0.25995126mm"/>
    </style:style>
    <style:style style:family="graphic" style:name="style-791">
      <style:graphic-properties draw:fill="solid" draw:fill-color="#d1c8b3" draw:opacity="100.0%" draw:stroke="solid" svg:stroke-color="#d1c8b3" draw:stroke-linejoin="miter" svg:stroke-opacity="100.0%" svg:stroke-width="0.25995126mm"/>
    </style:style>
    <style:style style:family="graphic" style:name="style-792">
      <style:graphic-properties draw:fill="solid" draw:fill-color="#8a7c5c" draw:opacity="100.0%" draw:stroke="solid" svg:stroke-color="#8a7c5c" draw:stroke-linejoin="miter" svg:stroke-opacity="100.0%" svg:stroke-width="0.25995126mm"/>
    </style:style>
    <style:style style:family="graphic" style:name="style-793">
      <style:graphic-properties draw:fill="solid" draw:fill-color="#b39d7e" draw:opacity="100.0%" draw:stroke="solid" svg:stroke-color="#b39d7e" draw:stroke-linejoin="miter" svg:stroke-opacity="100.0%" svg:stroke-width="0.25995126mm"/>
    </style:style>
    <style:style style:family="graphic" style:name="style-794">
      <style:graphic-properties draw:fill="solid" draw:fill-color="#efece2" draw:opacity="100.0%" draw:stroke="solid" svg:stroke-color="#efece2" draw:stroke-linejoin="miter" svg:stroke-opacity="100.0%" svg:stroke-width="0.25995126mm"/>
    </style:style>
    <style:style style:family="graphic" style:name="style-795">
      <style:graphic-properties draw:fill="solid" draw:fill-color="#b4bbb2" draw:opacity="100.0%" draw:stroke="solid" svg:stroke-color="#b4bbb2" draw:stroke-linejoin="miter" svg:stroke-opacity="100.0%" svg:stroke-width="0.25995126mm"/>
    </style:style>
    <style:style style:family="graphic" style:name="style-796">
      <style:graphic-properties draw:fill="solid" draw:fill-color="#76593d" draw:opacity="100.0%" draw:stroke="solid" svg:stroke-color="#76593d" draw:stroke-linejoin="miter" svg:stroke-opacity="100.0%" svg:stroke-width="0.25995126mm"/>
    </style:style>
    <style:style style:family="graphic" style:name="style-797">
      <style:graphic-properties draw:fill="solid" draw:fill-color="#e5d2a1" draw:opacity="100.0%" draw:stroke="solid" svg:stroke-color="#e5d2a1" draw:stroke-linejoin="miter" svg:stroke-opacity="100.0%" svg:stroke-width="0.25995126mm"/>
    </style:style>
    <style:style style:family="graphic" style:name="style-798">
      <style:graphic-properties draw:fill="solid" draw:fill-color="#947a58" draw:opacity="100.0%" draw:stroke="solid" svg:stroke-color="#947a58" draw:stroke-linejoin="miter" svg:stroke-opacity="100.0%" svg:stroke-width="0.25995126mm"/>
    </style:style>
    <style:style style:family="graphic" style:name="style-799">
      <style:graphic-properties draw:fill="solid" draw:fill-color="#e4e0d0" draw:opacity="100.0%" draw:stroke="solid" svg:stroke-color="#e4e0d0" draw:stroke-linejoin="miter" svg:stroke-opacity="100.0%" svg:stroke-width="0.25995126mm"/>
    </style:style>
    <style:style style:family="graphic" style:name="style-800">
      <style:graphic-properties draw:fill="solid" draw:fill-color="#2b1d18" draw:opacity="100.0%" draw:stroke="solid" svg:stroke-color="#2b1d18" draw:stroke-linejoin="miter" svg:stroke-opacity="100.0%" svg:stroke-width="0.25995126mm"/>
    </style:style>
    <style:style style:family="graphic" style:name="style-801">
      <style:graphic-properties draw:fill="solid" draw:fill-color="#d5cebb" draw:opacity="100.0%" draw:stroke="solid" svg:stroke-color="#d5cebb" draw:stroke-linejoin="miter" svg:stroke-opacity="100.0%" svg:stroke-width="0.25995126mm"/>
    </style:style>
    <style:style style:family="graphic" style:name="style-802">
      <style:graphic-properties draw:fill="solid" draw:fill-color="#9d8d71" draw:opacity="100.0%" draw:stroke="solid" svg:stroke-color="#9d8d71" draw:stroke-linejoin="miter" svg:stroke-opacity="100.0%" svg:stroke-width="0.25995126mm"/>
    </style:style>
    <style:style style:family="graphic" style:name="style-803">
      <style:graphic-properties draw:fill="solid" draw:fill-color="#bca88a" draw:opacity="100.0%" draw:stroke="solid" svg:stroke-color="#bca88a" draw:stroke-linejoin="miter" svg:stroke-opacity="100.0%" svg:stroke-width="0.25995126mm"/>
    </style:style>
    <style:style style:family="graphic" style:name="style-804">
      <style:graphic-properties draw:fill="solid" draw:fill-color="#dcd2bb" draw:opacity="100.0%" draw:stroke="solid" svg:stroke-color="#dcd2bb" draw:stroke-linejoin="miter" svg:stroke-opacity="100.0%" svg:stroke-width="0.25995126mm"/>
    </style:style>
    <style:style style:family="graphic" style:name="style-805">
      <style:graphic-properties draw:fill="solid" draw:fill-color="#b19b7a" draw:opacity="100.0%" draw:stroke="solid" svg:stroke-color="#b19b7a" draw:stroke-linejoin="miter" svg:stroke-opacity="100.0%" svg:stroke-width="0.25995126mm"/>
    </style:style>
    <style:style style:family="graphic" style:name="style-806">
      <style:graphic-properties draw:fill="solid" draw:fill-color="#b5bdb7" draw:opacity="100.0%" draw:stroke="solid" svg:stroke-color="#b5bdb7" draw:stroke-linejoin="miter" svg:stroke-opacity="100.0%" svg:stroke-width="0.25995126mm"/>
    </style:style>
    <style:style style:family="graphic" style:name="style-807">
      <style:graphic-properties draw:fill="solid" draw:fill-color="#be9265" draw:opacity="100.0%" draw:stroke="solid" svg:stroke-color="#be9265" draw:stroke-linejoin="miter" svg:stroke-opacity="100.0%" svg:stroke-width="0.25995126mm"/>
    </style:style>
    <style:style style:family="graphic" style:name="style-808">
      <style:graphic-properties draw:fill="solid" draw:fill-color="#4f3b2e" draw:opacity="100.0%" draw:stroke="solid" svg:stroke-color="#4f3b2e" draw:stroke-linejoin="miter" svg:stroke-opacity="100.0%" svg:stroke-width="0.25995126mm"/>
    </style:style>
    <style:style style:family="graphic" style:name="style-809">
      <style:graphic-properties draw:fill="solid" draw:fill-color="#a2814c" draw:opacity="100.0%" draw:stroke="solid" svg:stroke-color="#a2814c" draw:stroke-linejoin="miter" svg:stroke-opacity="100.0%" svg:stroke-width="0.25995126mm"/>
    </style:style>
    <style:style style:family="graphic" style:name="style-810">
      <style:graphic-properties draw:fill="solid" draw:fill-color="#786143" draw:opacity="100.0%" draw:stroke="solid" svg:stroke-color="#786143" draw:stroke-linejoin="miter" svg:stroke-opacity="100.0%" svg:stroke-width="0.25995126mm"/>
    </style:style>
    <style:style style:family="graphic" style:name="style-811">
      <style:graphic-properties draw:fill="solid" draw:fill-color="#e0dccf" draw:opacity="100.0%" draw:stroke="solid" svg:stroke-color="#e0dccf" draw:stroke-linejoin="miter" svg:stroke-opacity="100.0%" svg:stroke-width="0.25995126mm"/>
    </style:style>
    <style:style style:family="graphic" style:name="style-812">
      <style:graphic-properties draw:fill="solid" draw:fill-color="#d4c9ab" draw:opacity="100.0%" draw:stroke="solid" svg:stroke-color="#d4c9ab" draw:stroke-linejoin="miter" svg:stroke-opacity="100.0%" svg:stroke-width="0.25995126mm"/>
    </style:style>
    <style:style style:family="graphic" style:name="style-813">
      <style:graphic-properties draw:fill="solid" draw:fill-color="#2e2324" draw:opacity="100.0%" draw:stroke="solid" svg:stroke-color="#2e2324" draw:stroke-linejoin="miter" svg:stroke-opacity="100.0%" svg:stroke-width="0.25995126mm"/>
    </style:style>
    <style:style style:family="graphic" style:name="style-814">
      <style:graphic-properties draw:fill="solid" draw:fill-color="#895b33" draw:opacity="100.0%" draw:stroke="solid" svg:stroke-color="#895b33" draw:stroke-linejoin="miter" svg:stroke-opacity="100.0%" svg:stroke-width="0.25995126mm"/>
    </style:style>
    <style:style style:family="graphic" style:name="style-815">
      <style:graphic-properties draw:fill="solid" draw:fill-color="#efeadb" draw:opacity="100.0%" draw:stroke="solid" svg:stroke-color="#efeadb" draw:stroke-linejoin="miter" svg:stroke-opacity="100.0%" svg:stroke-width="0.25995126mm"/>
    </style:style>
    <style:style style:family="graphic" style:name="style-816">
      <style:graphic-properties draw:fill="solid" draw:fill-color="#c1b095" draw:opacity="100.0%" draw:stroke="solid" svg:stroke-color="#c1b095" draw:stroke-linejoin="miter" svg:stroke-opacity="100.0%" svg:stroke-width="0.25995126mm"/>
    </style:style>
    <style:style style:family="graphic" style:name="style-817">
      <style:graphic-properties draw:fill="solid" draw:fill-color="#be9468" draw:opacity="100.0%" draw:stroke="solid" svg:stroke-color="#be9468" draw:stroke-linejoin="miter" svg:stroke-opacity="100.0%" svg:stroke-width="0.25995126mm"/>
    </style:style>
    <style:style style:family="graphic" style:name="style-818">
      <style:graphic-properties draw:fill="solid" draw:fill-color="#b7a080" draw:opacity="100.0%" draw:stroke="solid" svg:stroke-color="#b7a080" draw:stroke-linejoin="miter" svg:stroke-opacity="100.0%" svg:stroke-width="0.25995126mm"/>
    </style:style>
    <style:style style:family="graphic" style:name="style-819">
      <style:graphic-properties draw:fill="solid" draw:fill-color="#cfb091" draw:opacity="100.0%" draw:stroke="solid" svg:stroke-color="#cfb091" draw:stroke-linejoin="miter" svg:stroke-opacity="100.0%" svg:stroke-width="0.25995126mm"/>
    </style:style>
    <style:style style:family="graphic" style:name="style-820">
      <style:graphic-properties draw:fill="solid" draw:fill-color="#d0c9b9" draw:opacity="100.0%" draw:stroke="solid" svg:stroke-color="#d0c9b9" draw:stroke-linejoin="miter" svg:stroke-opacity="100.0%" svg:stroke-width="0.25995126mm"/>
    </style:style>
    <style:style style:family="graphic" style:name="style-821">
      <style:graphic-properties draw:fill="solid" draw:fill-color="#856538" draw:opacity="100.0%" draw:stroke="solid" svg:stroke-color="#856538" draw:stroke-linejoin="miter" svg:stroke-opacity="100.0%" svg:stroke-width="0.25995126mm"/>
    </style:style>
    <style:style style:family="graphic" style:name="style-822">
      <style:graphic-properties draw:fill="solid" draw:fill-color="#e4dfcd" draw:opacity="100.0%" draw:stroke="solid" svg:stroke-color="#e4dfcd" draw:stroke-linejoin="miter" svg:stroke-opacity="100.0%" svg:stroke-width="0.25995126mm"/>
    </style:style>
    <style:style style:family="graphic" style:name="style-823">
      <style:graphic-properties draw:fill="solid" draw:fill-color="#aa8b49" draw:opacity="100.0%" draw:stroke="solid" svg:stroke-color="#aa8b49" draw:stroke-linejoin="miter" svg:stroke-opacity="100.0%" svg:stroke-width="0.25995126mm"/>
    </style:style>
    <style:style style:family="graphic" style:name="style-824">
      <style:graphic-properties draw:fill="solid" draw:fill-color="#b1935d" draw:opacity="100.0%" draw:stroke="solid" svg:stroke-color="#b1935d" draw:stroke-linejoin="miter" svg:stroke-opacity="100.0%" svg:stroke-width="0.25995126mm"/>
    </style:style>
    <style:style style:family="graphic" style:name="style-825">
      <style:graphic-properties draw:fill="solid" draw:fill-color="#cec3ab" draw:opacity="100.0%" draw:stroke="solid" svg:stroke-color="#cec3ab" draw:stroke-linejoin="miter" svg:stroke-opacity="100.0%" svg:stroke-width="0.25995126mm"/>
    </style:style>
    <style:style style:family="graphic" style:name="style-826">
      <style:graphic-properties draw:fill="solid" draw:fill-color="#c9b89e" draw:opacity="100.0%" draw:stroke="solid" svg:stroke-color="#c9b89e" draw:stroke-linejoin="miter" svg:stroke-opacity="100.0%" svg:stroke-width="0.25995126mm"/>
    </style:style>
    <style:style style:family="graphic" style:name="style-827">
      <style:graphic-properties draw:fill="solid" draw:fill-color="#9f9783" draw:opacity="100.0%" draw:stroke="solid" svg:stroke-color="#9f9783" draw:stroke-linejoin="miter" svg:stroke-opacity="100.0%" svg:stroke-width="0.25995126mm"/>
    </style:style>
    <style:style style:family="graphic" style:name="style-828">
      <style:graphic-properties draw:fill="solid" draw:fill-color="#ccbfa9" draw:opacity="100.0%" draw:stroke="solid" svg:stroke-color="#ccbfa9" draw:stroke-linejoin="miter" svg:stroke-opacity="100.0%" svg:stroke-width="0.25995126mm"/>
    </style:style>
    <style:style style:family="graphic" style:name="style-829">
      <style:graphic-properties draw:fill="solid" draw:fill-color="#c19463" draw:opacity="100.0%" draw:stroke="solid" svg:stroke-color="#c19463" draw:stroke-linejoin="miter" svg:stroke-opacity="100.0%" svg:stroke-width="0.25995126mm"/>
    </style:style>
    <style:style style:family="graphic" style:name="style-830">
      <style:graphic-properties draw:fill="solid" draw:fill-color="#3f2b20" draw:opacity="100.0%" draw:stroke="solid" svg:stroke-color="#3f2b20" draw:stroke-linejoin="miter" svg:stroke-opacity="100.0%" svg:stroke-width="0.25995126mm"/>
    </style:style>
    <style:style style:family="graphic" style:name="style-831">
      <style:graphic-properties draw:fill="solid" draw:fill-color="#d4b76e" draw:opacity="100.0%" draw:stroke="solid" svg:stroke-color="#d4b76e" draw:stroke-linejoin="miter" svg:stroke-opacity="100.0%" svg:stroke-width="0.25995126mm"/>
    </style:style>
    <style:style style:family="graphic" style:name="style-832">
      <style:graphic-properties draw:fill="solid" draw:fill-color="#d8d2c6" draw:opacity="100.0%" draw:stroke="solid" svg:stroke-color="#d8d2c6" draw:stroke-linejoin="miter" svg:stroke-opacity="100.0%" svg:stroke-width="0.25995126mm"/>
    </style:style>
    <style:style style:family="graphic" style:name="style-833">
      <style:graphic-properties draw:fill="solid" draw:fill-color="#d3b395" draw:opacity="100.0%" draw:stroke="solid" svg:stroke-color="#d3b395" draw:stroke-linejoin="miter" svg:stroke-opacity="100.0%" svg:stroke-width="0.25995126mm"/>
    </style:style>
    <style:style style:family="graphic" style:name="style-834">
      <style:graphic-properties draw:fill="solid" draw:fill-color="#958b65" draw:opacity="100.0%" draw:stroke="solid" svg:stroke-color="#958b65" draw:stroke-linejoin="miter" svg:stroke-opacity="100.0%" svg:stroke-width="0.25995126mm"/>
    </style:style>
    <style:style style:family="graphic" style:name="style-835">
      <style:graphic-properties draw:fill="solid" draw:fill-color="#bba787" draw:opacity="100.0%" draw:stroke="solid" svg:stroke-color="#bba787" draw:stroke-linejoin="miter" svg:stroke-opacity="100.0%" svg:stroke-width="0.25995126mm"/>
    </style:style>
    <style:style style:family="graphic" style:name="style-836">
      <style:graphic-properties draw:fill="solid" draw:fill-color="#be9562" draw:opacity="100.0%" draw:stroke="solid" svg:stroke-color="#be9562" draw:stroke-linejoin="miter" svg:stroke-opacity="100.0%" svg:stroke-width="0.25995126mm"/>
    </style:style>
    <style:style style:family="graphic" style:name="style-837">
      <style:graphic-properties draw:fill="solid" draw:fill-color="#e6e4da" draw:opacity="100.0%" draw:stroke="solid" svg:stroke-color="#e6e4da" draw:stroke-linejoin="miter" svg:stroke-opacity="100.0%" svg:stroke-width="0.25995126mm"/>
    </style:style>
    <style:style style:family="graphic" style:name="style-838">
      <style:graphic-properties draw:fill="solid" draw:fill-color="#432e20" draw:opacity="100.0%" draw:stroke="solid" svg:stroke-color="#432e20" draw:stroke-linejoin="miter" svg:stroke-opacity="100.0%" svg:stroke-width="0.25995126mm"/>
    </style:style>
    <style:style style:family="graphic" style:name="style-839">
      <style:graphic-properties draw:fill="solid" draw:fill-color="#e2d0a1" draw:opacity="100.0%" draw:stroke="solid" svg:stroke-color="#e2d0a1" draw:stroke-linejoin="miter" svg:stroke-opacity="100.0%" svg:stroke-width="0.25995126mm"/>
    </style:style>
    <style:style style:family="graphic" style:name="style-840">
      <style:graphic-properties draw:fill="solid" draw:fill-color="#c1b197" draw:opacity="100.0%" draw:stroke="solid" svg:stroke-color="#c1b197" draw:stroke-linejoin="miter" svg:stroke-opacity="100.0%" svg:stroke-width="0.25995126mm"/>
    </style:style>
    <style:style style:family="graphic" style:name="style-841">
      <style:graphic-properties draw:fill="solid" draw:fill-color="#3c2c24" draw:opacity="100.0%" draw:stroke="solid" svg:stroke-color="#3c2c24" draw:stroke-linejoin="miter" svg:stroke-opacity="100.0%" svg:stroke-width="0.25995126mm"/>
    </style:style>
    <style:style style:family="graphic" style:name="style-842">
      <style:graphic-properties draw:fill="solid" draw:fill-color="#b4b6ad" draw:opacity="100.0%" draw:stroke="solid" svg:stroke-color="#b4b6ad" draw:stroke-linejoin="miter" svg:stroke-opacity="100.0%" svg:stroke-width="0.25995126mm"/>
    </style:style>
    <style:style style:family="graphic" style:name="style-843">
      <style:graphic-properties draw:fill="solid" draw:fill-color="#271b1c" draw:opacity="100.0%" draw:stroke="solid" svg:stroke-color="#271b1c" draw:stroke-linejoin="miter" svg:stroke-opacity="100.0%" svg:stroke-width="0.25995126mm"/>
    </style:style>
    <style:style style:family="graphic" style:name="style-844">
      <style:graphic-properties draw:fill="solid" draw:fill-color="#cbab8a" draw:opacity="100.0%" draw:stroke="solid" svg:stroke-color="#cbab8a" draw:stroke-linejoin="miter" svg:stroke-opacity="100.0%" svg:stroke-width="0.25995126mm"/>
    </style:style>
    <style:style style:family="graphic" style:name="style-845">
      <style:graphic-properties draw:fill="solid" draw:fill-color="#c3c6bc" draw:opacity="100.0%" draw:stroke="solid" svg:stroke-color="#c3c6bc" draw:stroke-linejoin="miter" svg:stroke-opacity="100.0%" svg:stroke-width="0.25995126mm"/>
    </style:style>
    <style:style style:family="graphic" style:name="style-846">
      <style:graphic-properties draw:fill="solid" draw:fill-color="#c1b397" draw:opacity="100.0%" draw:stroke="solid" svg:stroke-color="#c1b397" draw:stroke-linejoin="miter" svg:stroke-opacity="100.0%" svg:stroke-width="0.25995126mm"/>
    </style:style>
    <style:style style:family="graphic" style:name="style-847">
      <style:graphic-properties draw:fill="solid" draw:fill-color="#b8a383" draw:opacity="100.0%" draw:stroke="solid" svg:stroke-color="#b8a383" draw:stroke-linejoin="miter" svg:stroke-opacity="100.0%" svg:stroke-width="0.25995126mm"/>
    </style:style>
    <style:style style:family="graphic" style:name="style-848">
      <style:graphic-properties draw:fill="solid" draw:fill-color="#c9bea7" draw:opacity="100.0%" draw:stroke="solid" svg:stroke-color="#c9bea7" draw:stroke-linejoin="miter" svg:stroke-opacity="100.0%" svg:stroke-width="0.25995126mm"/>
    </style:style>
    <style:style style:family="graphic" style:name="style-849">
      <style:graphic-properties draw:fill="solid" draw:fill-color="#e3e0d1" draw:opacity="100.0%" draw:stroke="solid" svg:stroke-color="#e3e0d1" draw:stroke-linejoin="miter" svg:stroke-opacity="100.0%" svg:stroke-width="0.25995126mm"/>
    </style:style>
    <style:style style:family="graphic" style:name="style-850">
      <style:graphic-properties draw:fill="solid" draw:fill-color="#b8a483" draw:opacity="100.0%" draw:stroke="solid" svg:stroke-color="#b8a483" draw:stroke-linejoin="miter" svg:stroke-opacity="100.0%" svg:stroke-width="0.25995126mm"/>
    </style:style>
    <style:style style:family="graphic" style:name="style-851">
      <style:graphic-properties draw:fill="solid" draw:fill-color="#bfad91" draw:opacity="100.0%" draw:stroke="solid" svg:stroke-color="#bfad91" draw:stroke-linejoin="miter" svg:stroke-opacity="100.0%" svg:stroke-width="0.25995126mm"/>
    </style:style>
    <style:style style:family="graphic" style:name="style-852">
      <style:graphic-properties draw:fill="solid" draw:fill-color="#b5a283" draw:opacity="100.0%" draw:stroke="solid" svg:stroke-color="#b5a283" draw:stroke-linejoin="miter" svg:stroke-opacity="100.0%" svg:stroke-width="0.25995126mm"/>
    </style:style>
    <style:style style:family="graphic" style:name="style-853">
      <style:graphic-properties draw:fill="solid" draw:fill-color="#dadad0" draw:opacity="100.0%" draw:stroke="solid" svg:stroke-color="#dadad0" draw:stroke-linejoin="miter" svg:stroke-opacity="100.0%" svg:stroke-width="0.25995126mm"/>
    </style:style>
    <style:style style:family="graphic" style:name="style-854">
      <style:graphic-properties draw:fill="solid" draw:fill-color="#42332b" draw:opacity="100.0%" draw:stroke="solid" svg:stroke-color="#42332b" draw:stroke-linejoin="miter" svg:stroke-opacity="100.0%" svg:stroke-width="0.25995126mm"/>
    </style:style>
    <style:style style:family="graphic" style:name="style-855">
      <style:graphic-properties draw:fill="solid" draw:fill-color="#e5e1d3" draw:opacity="100.0%" draw:stroke="solid" svg:stroke-color="#e5e1d3" draw:stroke-linejoin="miter" svg:stroke-opacity="100.0%" svg:stroke-width="0.25995126mm"/>
    </style:style>
    <style:style style:family="graphic" style:name="style-856">
      <style:graphic-properties draw:fill="solid" draw:fill-color="#dbcab5" draw:opacity="100.0%" draw:stroke="solid" svg:stroke-color="#dbcab5" draw:stroke-linejoin="miter" svg:stroke-opacity="100.0%" svg:stroke-width="0.25995126mm"/>
    </style:style>
    <style:style style:family="graphic" style:name="style-857">
      <style:graphic-properties draw:fill="solid" draw:fill-color="#463e48" draw:opacity="100.0%" draw:stroke="solid" svg:stroke-color="#463e48" draw:stroke-linejoin="miter" svg:stroke-opacity="100.0%" svg:stroke-width="0.25995126mm"/>
    </style:style>
    <style:style style:family="graphic" style:name="style-858">
      <style:graphic-properties draw:fill="solid" draw:fill-color="#7c4d2c" draw:opacity="100.0%" draw:stroke="solid" svg:stroke-color="#7c4d2c" draw:stroke-linejoin="miter" svg:stroke-opacity="100.0%" svg:stroke-width="0.25995126mm"/>
    </style:style>
    <style:style style:family="graphic" style:name="style-859">
      <style:graphic-properties draw:fill="solid" draw:fill-color="#cdc0a9" draw:opacity="100.0%" draw:stroke="solid" svg:stroke-color="#cdc0a9" draw:stroke-linejoin="miter" svg:stroke-opacity="100.0%" svg:stroke-width="0.25995126mm"/>
    </style:style>
    <style:style style:family="graphic" style:name="style-860">
      <style:graphic-properties draw:fill="solid" draw:fill-color="#d2c9b7" draw:opacity="100.0%" draw:stroke="solid" svg:stroke-color="#d2c9b7" draw:stroke-linejoin="miter" svg:stroke-opacity="100.0%" svg:stroke-width="0.25995126mm"/>
    </style:style>
    <style:style style:family="graphic" style:name="style-861">
      <style:graphic-properties draw:fill="solid" draw:fill-color="#d2b191" draw:opacity="100.0%" draw:stroke="solid" svg:stroke-color="#d2b191" draw:stroke-linejoin="miter" svg:stroke-opacity="100.0%" svg:stroke-width="0.25995126mm"/>
    </style:style>
    <style:style style:family="graphic" style:name="style-862">
      <style:graphic-properties draw:fill="solid" draw:fill-color="#b69f7c" draw:opacity="100.0%" draw:stroke="solid" svg:stroke-color="#b69f7c" draw:stroke-linejoin="miter" svg:stroke-opacity="100.0%" svg:stroke-width="0.25995126mm"/>
    </style:style>
    <style:style style:family="graphic" style:name="style-863">
      <style:graphic-properties draw:fill="solid" draw:fill-color="#bca889" draw:opacity="100.0%" draw:stroke="solid" svg:stroke-color="#bca889" draw:stroke-linejoin="miter" svg:stroke-opacity="100.0%" svg:stroke-width="0.25995126mm"/>
    </style:style>
    <style:style style:family="graphic" style:name="style-864">
      <style:graphic-properties draw:fill="solid" draw:fill-color="#b39b76" draw:opacity="100.0%" draw:stroke="solid" svg:stroke-color="#b39b76" draw:stroke-linejoin="miter" svg:stroke-opacity="100.0%" svg:stroke-width="0.25995126mm"/>
    </style:style>
    <style:style style:family="graphic" style:name="style-865">
      <style:graphic-properties draw:fill="solid" draw:fill-color="#d6cfbe" draw:opacity="100.0%" draw:stroke="solid" svg:stroke-color="#d6cfbe" draw:stroke-linejoin="miter" svg:stroke-opacity="100.0%" svg:stroke-width="0.25995126mm"/>
    </style:style>
    <style:style style:family="graphic" style:name="style-866">
      <style:graphic-properties draw:fill="solid" draw:fill-color="#ccbfa9" draw:opacity="100.0%" draw:stroke="solid" svg:stroke-color="#ccbfa9" draw:stroke-linejoin="miter" svg:stroke-opacity="100.0%" svg:stroke-width="0.25995126mm"/>
    </style:style>
    <style:style style:family="graphic" style:name="style-867">
      <style:graphic-properties draw:fill="solid" draw:fill-color="#bead91" draw:opacity="100.0%" draw:stroke="solid" svg:stroke-color="#bead91" draw:stroke-linejoin="miter" svg:stroke-opacity="100.0%" svg:stroke-width="0.25995126mm"/>
    </style:style>
    <style:style style:family="graphic" style:name="style-868">
      <style:graphic-properties draw:fill="solid" draw:fill-color="#b7a485" draw:opacity="100.0%" draw:stroke="solid" svg:stroke-color="#b7a485" draw:stroke-linejoin="miter" svg:stroke-opacity="100.0%" svg:stroke-width="0.25995126mm"/>
    </style:style>
    <style:style style:family="graphic" style:name="style-869">
      <style:graphic-properties draw:fill="solid" draw:fill-color="#8b7b5a" draw:opacity="100.0%" draw:stroke="solid" svg:stroke-color="#8b7b5a" draw:stroke-linejoin="miter" svg:stroke-opacity="100.0%" svg:stroke-width="0.25995126mm"/>
    </style:style>
    <style:style style:family="graphic" style:name="style-870">
      <style:graphic-properties draw:fill="solid" draw:fill-color="#9f9a83" draw:opacity="100.0%" draw:stroke="solid" svg:stroke-color="#9f9a83" draw:stroke-linejoin="miter" svg:stroke-opacity="100.0%" svg:stroke-width="0.25995126mm"/>
    </style:style>
    <style:style style:family="graphic" style:name="style-871">
      <style:graphic-properties draw:fill="solid" draw:fill-color="#d5baa0" draw:opacity="100.0%" draw:stroke="solid" svg:stroke-color="#d5baa0" draw:stroke-linejoin="miter" svg:stroke-opacity="100.0%" svg:stroke-width="0.25995126mm"/>
    </style:style>
    <style:style style:family="graphic" style:name="style-872">
      <style:graphic-properties draw:fill="solid" draw:fill-color="#d2c9b5" draw:opacity="100.0%" draw:stroke="solid" svg:stroke-color="#d2c9b5" draw:stroke-linejoin="miter" svg:stroke-opacity="100.0%" svg:stroke-width="0.25995126mm"/>
    </style:style>
    <style:style style:family="graphic" style:name="style-873">
      <style:graphic-properties draw:fill="solid" draw:fill-color="#ba9751" draw:opacity="100.0%" draw:stroke="solid" svg:stroke-color="#ba9751" draw:stroke-linejoin="miter" svg:stroke-opacity="100.0%" svg:stroke-width="0.25995126mm"/>
    </style:style>
    <style:style style:family="graphic" style:name="style-874">
      <style:graphic-properties draw:fill="solid" draw:fill-color="#d5d5c8" draw:opacity="100.0%" draw:stroke="solid" svg:stroke-color="#d5d5c8" draw:stroke-linejoin="miter" svg:stroke-opacity="100.0%" svg:stroke-width="0.25995126mm"/>
    </style:style>
    <style:style style:family="graphic" style:name="style-875">
      <style:graphic-properties draw:fill="solid" draw:fill-color="#cdc0aa" draw:opacity="100.0%" draw:stroke="solid" svg:stroke-color="#cdc0aa" draw:stroke-linejoin="miter" svg:stroke-opacity="100.0%" svg:stroke-width="0.25995126mm"/>
    </style:style>
    <style:style style:family="graphic" style:name="style-876">
      <style:graphic-properties draw:fill="solid" draw:fill-color="#bbab8c" draw:opacity="100.0%" draw:stroke="solid" svg:stroke-color="#bbab8c" draw:stroke-linejoin="miter" svg:stroke-opacity="100.0%" svg:stroke-width="0.25995126mm"/>
    </style:style>
    <style:style style:family="graphic" style:name="style-877">
      <style:graphic-properties draw:fill="solid" draw:fill-color="#e2d3be" draw:opacity="100.0%" draw:stroke="solid" svg:stroke-color="#e2d3be" draw:stroke-linejoin="miter" svg:stroke-opacity="100.0%" svg:stroke-width="0.25995126mm"/>
    </style:style>
    <style:style style:family="graphic" style:name="style-878">
      <style:graphic-properties draw:fill="solid" draw:fill-color="#2a2328" draw:opacity="100.0%" draw:stroke="solid" svg:stroke-color="#2a2328" draw:stroke-linejoin="miter" svg:stroke-opacity="100.0%" svg:stroke-width="0.25995126mm"/>
    </style:style>
    <style:style style:family="graphic" style:name="style-879">
      <style:graphic-properties draw:fill="solid" draw:fill-color="#cfc5b0" draw:opacity="100.0%" draw:stroke="solid" svg:stroke-color="#cfc5b0" draw:stroke-linejoin="miter" svg:stroke-opacity="100.0%" svg:stroke-width="0.25995126mm"/>
    </style:style>
    <style:style style:family="graphic" style:name="style-880">
      <style:graphic-properties draw:fill="solid" draw:fill-color="#dbd2ba" draw:opacity="100.0%" draw:stroke="solid" svg:stroke-color="#dbd2ba" draw:stroke-linejoin="miter" svg:stroke-opacity="100.0%" svg:stroke-width="0.25995126mm"/>
    </style:style>
    <style:style style:family="graphic" style:name="style-881">
      <style:graphic-properties draw:fill="solid" draw:fill-color="#c5a683" draw:opacity="100.0%" draw:stroke="solid" svg:stroke-color="#c5a683" draw:stroke-linejoin="miter" svg:stroke-opacity="100.0%" svg:stroke-width="0.25995126mm"/>
    </style:style>
    <style:style style:family="graphic" style:name="style-882">
      <style:graphic-properties draw:fill="solid" draw:fill-color="#c7b9a2" draw:opacity="100.0%" draw:stroke="solid" svg:stroke-color="#c7b9a2" draw:stroke-linejoin="miter" svg:stroke-opacity="100.0%" svg:stroke-width="0.25995126mm"/>
    </style:style>
    <style:style style:family="graphic" style:name="style-883">
      <style:graphic-properties draw:fill="solid" draw:fill-color="#c9c1af" draw:opacity="100.0%" draw:stroke="solid" svg:stroke-color="#c9c1af" draw:stroke-linejoin="miter" svg:stroke-opacity="100.0%" svg:stroke-width="0.25995126mm"/>
    </style:style>
    <style:style style:family="graphic" style:name="style-884">
      <style:graphic-properties draw:fill="solid" draw:fill-color="#743e19" draw:opacity="100.0%" draw:stroke="solid" svg:stroke-color="#743e19" draw:stroke-linejoin="miter" svg:stroke-opacity="100.0%" svg:stroke-width="0.25995126mm"/>
    </style:style>
    <style:style style:family="graphic" style:name="style-885">
      <style:graphic-properties draw:fill="solid" draw:fill-color="#d2c9b5" draw:opacity="100.0%" draw:stroke="solid" svg:stroke-color="#d2c9b5" draw:stroke-linejoin="miter" svg:stroke-opacity="100.0%" svg:stroke-width="0.25995126mm"/>
    </style:style>
    <style:style style:family="graphic" style:name="style-886">
      <style:graphic-properties draw:fill="solid" draw:fill-color="#b6a282" draw:opacity="100.0%" draw:stroke="solid" svg:stroke-color="#b6a282" draw:stroke-linejoin="miter" svg:stroke-opacity="100.0%" svg:stroke-width="0.25995126mm"/>
    </style:style>
    <style:style style:family="graphic" style:name="style-887">
      <style:graphic-properties draw:fill="solid" draw:fill-color="#91582a" draw:opacity="100.0%" draw:stroke="solid" svg:stroke-color="#91582a" draw:stroke-linejoin="miter" svg:stroke-opacity="100.0%" svg:stroke-width="0.25995126mm"/>
    </style:style>
    <style:style style:family="graphic" style:name="style-888">
      <style:graphic-properties draw:fill="solid" draw:fill-color="#302422" draw:opacity="100.0%" draw:stroke="solid" svg:stroke-color="#302422" draw:stroke-linejoin="miter" svg:stroke-opacity="100.0%" svg:stroke-width="0.25995126mm"/>
    </style:style>
    <style:style style:family="graphic" style:name="style-889">
      <style:graphic-properties draw:fill="solid" draw:fill-color="#664a32" draw:opacity="100.0%" draw:stroke="solid" svg:stroke-color="#664a32" draw:stroke-linejoin="miter" svg:stroke-opacity="100.0%" svg:stroke-width="0.25995126mm"/>
    </style:style>
    <style:style style:family="graphic" style:name="style-890">
      <style:graphic-properties draw:fill="solid" draw:fill-color="#867044" draw:opacity="100.0%" draw:stroke="solid" svg:stroke-color="#867044" draw:stroke-linejoin="miter" svg:stroke-opacity="100.0%" svg:stroke-width="0.25995126mm"/>
    </style:style>
    <style:style style:family="graphic" style:name="style-891">
      <style:graphic-properties draw:fill="solid" draw:fill-color="#a48044" draw:opacity="100.0%" draw:stroke="solid" svg:stroke-color="#a48044" draw:stroke-linejoin="miter" svg:stroke-opacity="100.0%" svg:stroke-width="0.25995126mm"/>
    </style:style>
    <style:style style:family="graphic" style:name="style-892">
      <style:graphic-properties draw:fill="solid" draw:fill-color="#c5b59d" draw:opacity="100.0%" draw:stroke="solid" svg:stroke-color="#c5b59d" draw:stroke-linejoin="miter" svg:stroke-opacity="100.0%" svg:stroke-width="0.25995126mm"/>
    </style:style>
    <style:style style:family="graphic" style:name="style-893">
      <style:graphic-properties draw:fill="solid" draw:fill-color="#cdac8c" draw:opacity="100.0%" draw:stroke="solid" svg:stroke-color="#cdac8c" draw:stroke-linejoin="miter" svg:stroke-opacity="100.0%" svg:stroke-width="0.25995126mm"/>
    </style:style>
    <style:style style:family="graphic" style:name="style-894">
      <style:graphic-properties draw:fill="solid" draw:fill-color="#d3d7d2" draw:opacity="100.0%" draw:stroke="solid" svg:stroke-color="#d3d7d2" draw:stroke-linejoin="miter" svg:stroke-opacity="100.0%" svg:stroke-width="0.25995126mm"/>
    </style:style>
    <style:style style:family="graphic" style:name="style-895">
      <style:graphic-properties draw:fill="solid" draw:fill-color="#bfb096" draw:opacity="100.0%" draw:stroke="solid" svg:stroke-color="#bfb096" draw:stroke-linejoin="miter" svg:stroke-opacity="100.0%" svg:stroke-width="0.25995126mm"/>
    </style:style>
    <style:style style:family="graphic" style:name="style-896">
      <style:graphic-properties draw:fill="solid" draw:fill-color="#b8a684" draw:opacity="100.0%" draw:stroke="solid" svg:stroke-color="#b8a684" draw:stroke-linejoin="miter" svg:stroke-opacity="100.0%" svg:stroke-width="0.25995126mm"/>
    </style:style>
    <style:style style:family="graphic" style:name="style-897">
      <style:graphic-properties draw:fill="solid" draw:fill-color="#d4b79b" draw:opacity="100.0%" draw:stroke="solid" svg:stroke-color="#d4b79b" draw:stroke-linejoin="miter" svg:stroke-opacity="100.0%" svg:stroke-width="0.25995126mm"/>
    </style:style>
    <style:style style:family="graphic" style:name="style-898">
      <style:graphic-properties draw:fill="solid" draw:fill-color="#d9d4c6" draw:opacity="100.0%" draw:stroke="solid" svg:stroke-color="#d9d4c6" draw:stroke-linejoin="miter" svg:stroke-opacity="100.0%" svg:stroke-width="0.25995126mm"/>
    </style:style>
    <style:style style:family="graphic" style:name="style-899">
      <style:graphic-properties draw:fill="solid" draw:fill-color="#c7baa2" draw:opacity="100.0%" draw:stroke="solid" svg:stroke-color="#c7baa2" draw:stroke-linejoin="miter" svg:stroke-opacity="100.0%" svg:stroke-width="0.25995126mm"/>
    </style:style>
    <style:style style:family="graphic" style:name="style-900">
      <style:graphic-properties draw:fill="solid" draw:fill-color="#ddd7c7" draw:opacity="100.0%" draw:stroke="solid" svg:stroke-color="#ddd7c7" draw:stroke-linejoin="miter" svg:stroke-opacity="100.0%" svg:stroke-width="0.25995126mm"/>
    </style:style>
    <style:style style:family="graphic" style:name="style-901">
      <style:graphic-properties draw:fill="solid" draw:fill-color="#d3b69a" draw:opacity="100.0%" draw:stroke="solid" svg:stroke-color="#d3b69a" draw:stroke-linejoin="miter" svg:stroke-opacity="100.0%" svg:stroke-width="0.25995126mm"/>
    </style:style>
    <style:style style:family="graphic" style:name="style-902">
      <style:graphic-properties draw:fill="solid" draw:fill-color="#cdb169" draw:opacity="100.0%" draw:stroke="solid" svg:stroke-color="#cdb169" draw:stroke-linejoin="miter" svg:stroke-opacity="100.0%" svg:stroke-width="0.25995126mm"/>
    </style:style>
    <style:style style:family="graphic" style:name="style-903">
      <style:graphic-properties draw:fill="solid" draw:fill-color="#a8926e" draw:opacity="100.0%" draw:stroke="solid" svg:stroke-color="#a8926e" draw:stroke-linejoin="miter" svg:stroke-opacity="100.0%" svg:stroke-width="0.25995126mm"/>
    </style:style>
    <style:style style:family="graphic" style:name="style-904">
      <style:graphic-properties draw:fill="solid" draw:fill-color="#5d4631" draw:opacity="100.0%" draw:stroke="solid" svg:stroke-color="#5d4631" draw:stroke-linejoin="miter" svg:stroke-opacity="100.0%" svg:stroke-width="0.25995126mm"/>
    </style:style>
    <style:style style:family="graphic" style:name="style-905">
      <style:graphic-properties draw:fill="solid" draw:fill-color="#c9ab62" draw:opacity="100.0%" draw:stroke="solid" svg:stroke-color="#c9ab62" draw:stroke-linejoin="miter" svg:stroke-opacity="100.0%" svg:stroke-width="0.25995126mm"/>
    </style:style>
    <style:style style:family="graphic" style:name="style-906">
      <style:graphic-properties draw:fill="solid" draw:fill-color="#e1dccd" draw:opacity="100.0%" draw:stroke="solid" svg:stroke-color="#e1dccd" draw:stroke-linejoin="miter" svg:stroke-opacity="100.0%" svg:stroke-width="0.25995126mm"/>
    </style:style>
    <style:style style:family="graphic" style:name="style-907">
      <style:graphic-properties draw:fill="solid" draw:fill-color="#462d20" draw:opacity="100.0%" draw:stroke="solid" svg:stroke-color="#462d20" draw:stroke-linejoin="miter" svg:stroke-opacity="100.0%" svg:stroke-width="0.25995126mm"/>
    </style:style>
    <style:style style:family="graphic" style:name="style-908">
      <style:graphic-properties draw:fill="solid" draw:fill-color="#d6bba0" draw:opacity="100.0%" draw:stroke="solid" svg:stroke-color="#d6bba0" draw:stroke-linejoin="miter" svg:stroke-opacity="100.0%" svg:stroke-width="0.25995126mm"/>
    </style:style>
    <style:style style:family="graphic" style:name="style-909">
      <style:graphic-properties draw:fill="solid" draw:fill-color="#8f7e5f" draw:opacity="100.0%" draw:stroke="solid" svg:stroke-color="#8f7e5f" draw:stroke-linejoin="miter" svg:stroke-opacity="100.0%" svg:stroke-width="0.25995126mm"/>
    </style:style>
    <style:style style:family="graphic" style:name="style-910">
      <style:graphic-properties draw:fill="solid" draw:fill-color="#ceb46d" draw:opacity="100.0%" draw:stroke="solid" svg:stroke-color="#ceb46d" draw:stroke-linejoin="miter" svg:stroke-opacity="100.0%" svg:stroke-width="0.25995126mm"/>
    </style:style>
    <style:style style:family="graphic" style:name="style-911">
      <style:graphic-properties draw:fill="solid" draw:fill-color="#d7d0c0" draw:opacity="100.0%" draw:stroke="solid" svg:stroke-color="#d7d0c0" draw:stroke-linejoin="miter" svg:stroke-opacity="100.0%" svg:stroke-width="0.25995126mm"/>
    </style:style>
    <style:style style:family="graphic" style:name="style-912">
      <style:graphic-properties draw:fill="solid" draw:fill-color="#7b481c" draw:opacity="100.0%" draw:stroke="solid" svg:stroke-color="#7b481c" draw:stroke-linejoin="miter" svg:stroke-opacity="100.0%" svg:stroke-width="0.25995126mm"/>
    </style:style>
    <style:style style:family="graphic" style:name="style-913">
      <style:graphic-properties draw:fill="solid" draw:fill-color="#534233" draw:opacity="100.0%" draw:stroke="solid" svg:stroke-color="#534233" draw:stroke-linejoin="miter" svg:stroke-opacity="100.0%" svg:stroke-width="0.25995126mm"/>
    </style:style>
    <style:style style:family="graphic" style:name="style-914">
      <style:graphic-properties draw:fill="solid" draw:fill-color="#ccc5b3" draw:opacity="100.0%" draw:stroke="solid" svg:stroke-color="#ccc5b3" draw:stroke-linejoin="miter" svg:stroke-opacity="100.0%" svg:stroke-width="0.25995126mm"/>
    </style:style>
    <style:style style:family="graphic" style:name="style-915">
      <style:graphic-properties draw:fill="solid" draw:fill-color="#c1b096" draw:opacity="100.0%" draw:stroke="solid" svg:stroke-color="#c1b096" draw:stroke-linejoin="miter" svg:stroke-opacity="100.0%" svg:stroke-width="0.25995126mm"/>
    </style:style>
    <style:style style:family="graphic" style:name="style-916">
      <style:graphic-properties draw:fill="solid" draw:fill-color="#4c444c" draw:opacity="100.0%" draw:stroke="solid" svg:stroke-color="#4c444c" draw:stroke-linejoin="miter" svg:stroke-opacity="100.0%" svg:stroke-width="0.25995126mm"/>
    </style:style>
    <style:style style:family="graphic" style:name="style-917">
      <style:graphic-properties draw:fill="solid" draw:fill-color="#231a1d" draw:opacity="100.0%" draw:stroke="solid" svg:stroke-color="#231a1d" draw:stroke-linejoin="miter" svg:stroke-opacity="100.0%" svg:stroke-width="0.25995126mm"/>
    </style:style>
    <style:style style:family="graphic" style:name="style-918">
      <style:graphic-properties draw:fill="solid" draw:fill-color="#cccfc9" draw:opacity="100.0%" draw:stroke="solid" svg:stroke-color="#cccfc9" draw:stroke-linejoin="miter" svg:stroke-opacity="100.0%" svg:stroke-width="0.25995126mm"/>
    </style:style>
    <style:style style:family="graphic" style:name="style-919">
      <style:graphic-properties draw:fill="solid" draw:fill-color="#a9916e" draw:opacity="100.0%" draw:stroke="solid" svg:stroke-color="#a9916e" draw:stroke-linejoin="miter" svg:stroke-opacity="100.0%" svg:stroke-width="0.25995126mm"/>
    </style:style>
    <style:style style:family="graphic" style:name="style-920">
      <style:graphic-properties draw:fill="solid" draw:fill-color="#ece9dd" draw:opacity="100.0%" draw:stroke="solid" svg:stroke-color="#ece9dd" draw:stroke-linejoin="miter" svg:stroke-opacity="100.0%" svg:stroke-width="0.25995126mm"/>
    </style:style>
    <style:style style:family="graphic" style:name="style-921">
      <style:graphic-properties draw:fill="solid" draw:fill-color="#c0b094" draw:opacity="100.0%" draw:stroke="solid" svg:stroke-color="#c0b094" draw:stroke-linejoin="miter" svg:stroke-opacity="100.0%" svg:stroke-width="0.25995126mm"/>
    </style:style>
    <style:style style:family="graphic" style:name="style-922">
      <style:graphic-properties draw:fill="solid" draw:fill-color="#e4dfd1" draw:opacity="100.0%" draw:stroke="solid" svg:stroke-color="#e4dfd1" draw:stroke-linejoin="miter" svg:stroke-opacity="100.0%" svg:stroke-width="0.25995126mm"/>
    </style:style>
    <style:style style:family="graphic" style:name="style-923">
      <style:graphic-properties draw:fill="solid" draw:fill-color="#3a2c26" draw:opacity="100.0%" draw:stroke="solid" svg:stroke-color="#3a2c26" draw:stroke-linejoin="miter" svg:stroke-opacity="100.0%" svg:stroke-width="0.25995126mm"/>
    </style:style>
    <style:style style:family="graphic" style:name="style-924">
      <style:graphic-properties draw:fill="solid" draw:fill-color="#7b4b23" draw:opacity="100.0%" draw:stroke="solid" svg:stroke-color="#7b4b23" draw:stroke-linejoin="miter" svg:stroke-opacity="100.0%" svg:stroke-width="0.25995126mm"/>
    </style:style>
    <style:style style:family="graphic" style:name="style-925">
      <style:graphic-properties draw:fill="solid" draw:fill-color="#d4b698" draw:opacity="100.0%" draw:stroke="solid" svg:stroke-color="#d4b698" draw:stroke-linejoin="miter" svg:stroke-opacity="100.0%" svg:stroke-width="0.25995126mm"/>
    </style:style>
    <style:style style:family="graphic" style:name="style-926">
      <style:graphic-properties draw:fill="solid" draw:fill-color="#462d1f" draw:opacity="100.0%" draw:stroke="solid" svg:stroke-color="#462d1f" draw:stroke-linejoin="miter" svg:stroke-opacity="100.0%" svg:stroke-width="0.25995126mm"/>
    </style:style>
    <style:style style:family="graphic" style:name="style-927">
      <style:graphic-properties draw:fill="solid" draw:fill-color="#bdac90" draw:opacity="100.0%" draw:stroke="solid" svg:stroke-color="#bdac90" draw:stroke-linejoin="miter" svg:stroke-opacity="100.0%" svg:stroke-width="0.25995126mm"/>
    </style:style>
    <style:style style:family="graphic" style:name="style-928">
      <style:graphic-properties draw:fill="solid" draw:fill-color="#d4b69a" draw:opacity="100.0%" draw:stroke="solid" svg:stroke-color="#d4b69a" draw:stroke-linejoin="miter" svg:stroke-opacity="100.0%" svg:stroke-width="0.25995126mm"/>
    </style:style>
    <style:style style:family="graphic" style:name="style-929">
      <style:graphic-properties draw:fill="solid" draw:fill-color="#d6bb9e" draw:opacity="100.0%" draw:stroke="solid" svg:stroke-color="#d6bb9e" draw:stroke-linejoin="miter" svg:stroke-opacity="100.0%" svg:stroke-width="0.25995126mm"/>
    </style:style>
    <style:style style:family="graphic" style:name="style-930">
      <style:graphic-properties draw:fill="solid" draw:fill-color="#ede7d8" draw:opacity="100.0%" draw:stroke="solid" svg:stroke-color="#ede7d8" draw:stroke-linejoin="miter" svg:stroke-opacity="100.0%" svg:stroke-width="0.25995126mm"/>
    </style:style>
    <style:style style:family="graphic" style:name="style-931">
      <style:graphic-properties draw:fill="solid" draw:fill-color="#3d2c24" draw:opacity="100.0%" draw:stroke="solid" svg:stroke-color="#3d2c24" draw:stroke-linejoin="miter" svg:stroke-opacity="100.0%" svg:stroke-width="0.25995126mm"/>
    </style:style>
    <style:style style:family="graphic" style:name="style-932">
      <style:graphic-properties draw:fill="solid" draw:fill-color="#5b472b" draw:opacity="100.0%" draw:stroke="solid" svg:stroke-color="#5b472b" draw:stroke-linejoin="miter" svg:stroke-opacity="100.0%" svg:stroke-width="0.25995126mm"/>
    </style:style>
    <style:style style:family="graphic" style:name="style-933">
      <style:graphic-properties draw:fill="solid" draw:fill-color="#ede2c7" draw:opacity="100.0%" draw:stroke="solid" svg:stroke-color="#ede2c7" draw:stroke-linejoin="miter" svg:stroke-opacity="100.0%" svg:stroke-width="0.25995126mm"/>
    </style:style>
    <style:style style:family="graphic" style:name="style-934">
      <style:graphic-properties draw:fill="solid" draw:fill-color="#98947e" draw:opacity="100.0%" draw:stroke="solid" svg:stroke-color="#98947e" draw:stroke-linejoin="miter" svg:stroke-opacity="100.0%" svg:stroke-width="0.25995126mm"/>
    </style:style>
    <style:style style:family="graphic" style:name="style-935">
      <style:graphic-properties draw:fill="solid" draw:fill-color="#9e8e6f" draw:opacity="100.0%" draw:stroke="solid" svg:stroke-color="#9e8e6f" draw:stroke-linejoin="miter" svg:stroke-opacity="100.0%" svg:stroke-width="0.25995126mm"/>
    </style:style>
    <style:style style:family="graphic" style:name="style-936">
      <style:graphic-properties draw:fill="solid" draw:fill-color="#dbd8cf" draw:opacity="100.0%" draw:stroke="solid" svg:stroke-color="#dbd8cf" draw:stroke-linejoin="miter" svg:stroke-opacity="100.0%" svg:stroke-width="0.25995126mm"/>
    </style:style>
    <style:style style:family="graphic" style:name="style-937">
      <style:graphic-properties draw:fill="solid" draw:fill-color="#2d2121" draw:opacity="100.0%" draw:stroke="solid" svg:stroke-color="#2d2121" draw:stroke-linejoin="miter" svg:stroke-opacity="100.0%" svg:stroke-width="0.25995126mm"/>
    </style:style>
    <style:style style:family="graphic" style:name="style-938">
      <style:graphic-properties draw:fill="solid" draw:fill-color="#e2ddcd" draw:opacity="100.0%" draw:stroke="solid" svg:stroke-color="#e2ddcd" draw:stroke-linejoin="miter" svg:stroke-opacity="100.0%" svg:stroke-width="0.25995126mm"/>
    </style:style>
    <style:style style:family="graphic" style:name="style-939">
      <style:graphic-properties draw:fill="solid" draw:fill-color="#a59d87" draw:opacity="100.0%" draw:stroke="solid" svg:stroke-color="#a59d87" draw:stroke-linejoin="miter" svg:stroke-opacity="100.0%" svg:stroke-width="0.25995126mm"/>
    </style:style>
    <style:style style:family="graphic" style:name="style-940">
      <style:graphic-properties draw:fill="solid" draw:fill-color="#d8d0bf" draw:opacity="100.0%" draw:stroke="solid" svg:stroke-color="#d8d0bf" draw:stroke-linejoin="miter" svg:stroke-opacity="100.0%" svg:stroke-width="0.25995126mm"/>
    </style:style>
    <style:style style:family="graphic" style:name="style-941">
      <style:graphic-properties draw:fill="solid" draw:fill-color="#291c17" draw:opacity="100.0%" draw:stroke="solid" svg:stroke-color="#291c17" draw:stroke-linejoin="miter" svg:stroke-opacity="100.0%" svg:stroke-width="0.25995126mm"/>
    </style:style>
    <style:style style:family="graphic" style:name="style-942">
      <style:graphic-properties draw:fill="solid" draw:fill-color="#d1b36e" draw:opacity="100.0%" draw:stroke="solid" svg:stroke-color="#d1b36e" draw:stroke-linejoin="miter" svg:stroke-opacity="100.0%" svg:stroke-width="0.25995126mm"/>
    </style:style>
    <style:style style:family="graphic" style:name="style-943">
      <style:graphic-properties draw:fill="solid" draw:fill-color="#9e8465" draw:opacity="100.0%" draw:stroke="solid" svg:stroke-color="#9e8465" draw:stroke-linejoin="miter" svg:stroke-opacity="100.0%" svg:stroke-width="0.25995126mm"/>
    </style:style>
    <style:style style:family="graphic" style:name="style-944">
      <style:graphic-properties draw:fill="solid" draw:fill-color="#ddd8c9" draw:opacity="100.0%" draw:stroke="solid" svg:stroke-color="#ddd8c9" draw:stroke-linejoin="miter" svg:stroke-opacity="100.0%" svg:stroke-width="0.25995126mm"/>
    </style:style>
    <style:style style:family="graphic" style:name="style-945">
      <style:graphic-properties draw:fill="solid" draw:fill-color="#a29e8a" draw:opacity="100.0%" draw:stroke="solid" svg:stroke-color="#a29e8a" draw:stroke-linejoin="miter" svg:stroke-opacity="100.0%" svg:stroke-width="0.25995126mm"/>
    </style:style>
    <style:style style:family="graphic" style:name="style-946">
      <style:graphic-properties draw:fill="solid" draw:fill-color="#895329" draw:opacity="100.0%" draw:stroke="solid" svg:stroke-color="#895329" draw:stroke-linejoin="miter" svg:stroke-opacity="100.0%" svg:stroke-width="0.25995126mm"/>
    </style:style>
    <style:style style:family="graphic" style:name="style-947">
      <style:graphic-properties draw:fill="solid" draw:fill-color="#b7a48b" draw:opacity="100.0%" draw:stroke="solid" svg:stroke-color="#b7a48b" draw:stroke-linejoin="miter" svg:stroke-opacity="100.0%" svg:stroke-width="0.25995126mm"/>
    </style:style>
    <style:style style:family="graphic" style:name="style-948">
      <style:graphic-properties draw:fill="solid" draw:fill-color="#d3cab7" draw:opacity="100.0%" draw:stroke="solid" svg:stroke-color="#d3cab7" draw:stroke-linejoin="miter" svg:stroke-opacity="100.0%" svg:stroke-width="0.25995126mm"/>
    </style:style>
    <style:style style:family="graphic" style:name="style-949">
      <style:graphic-properties draw:fill="solid" draw:fill-color="#9b957f" draw:opacity="100.0%" draw:stroke="solid" svg:stroke-color="#9b957f" draw:stroke-linejoin="miter" svg:stroke-opacity="100.0%" svg:stroke-width="0.25995126mm"/>
    </style:style>
    <style:style style:family="graphic" style:name="style-950">
      <style:graphic-properties draw:fill="solid" draw:fill-color="#554032" draw:opacity="100.0%" draw:stroke="solid" svg:stroke-color="#554032" draw:stroke-linejoin="miter" svg:stroke-opacity="100.0%" svg:stroke-width="0.25995126mm"/>
    </style:style>
    <style:style style:family="graphic" style:name="style-951">
      <style:graphic-properties draw:fill="solid" draw:fill-color="#c0af92" draw:opacity="100.0%" draw:stroke="solid" svg:stroke-color="#c0af92" draw:stroke-linejoin="miter" svg:stroke-opacity="100.0%" svg:stroke-width="0.25995126mm"/>
    </style:style>
    <style:style style:family="graphic" style:name="style-952">
      <style:graphic-properties draw:fill="solid" draw:fill-color="#e4e1d3" draw:opacity="100.0%" draw:stroke="solid" svg:stroke-color="#e4e1d3" draw:stroke-linejoin="miter" svg:stroke-opacity="100.0%" svg:stroke-width="0.25995126mm"/>
    </style:style>
    <style:style style:family="graphic" style:name="style-953">
      <style:graphic-properties draw:fill="solid" draw:fill-color="#181420" draw:opacity="100.0%" draw:stroke="solid" svg:stroke-color="#181420" draw:stroke-linejoin="miter" svg:stroke-opacity="100.0%" svg:stroke-width="0.25995126mm"/>
    </style:style>
    <style:style style:family="graphic" style:name="style-954">
      <style:graphic-properties draw:fill="solid" draw:fill-color="#938a6b" draw:opacity="100.0%" draw:stroke="solid" svg:stroke-color="#938a6b" draw:stroke-linejoin="miter" svg:stroke-opacity="100.0%" svg:stroke-width="0.25995126mm"/>
    </style:style>
    <style:style style:family="graphic" style:name="style-955">
      <style:graphic-properties draw:fill="solid" draw:fill-color="#cfb496" draw:opacity="100.0%" draw:stroke="solid" svg:stroke-color="#cfb496" draw:stroke-linejoin="miter" svg:stroke-opacity="100.0%" svg:stroke-width="0.25995126mm"/>
    </style:style>
    <style:style style:family="graphic" style:name="style-956">
      <style:graphic-properties draw:fill="solid" draw:fill-color="#e0dcce" draw:opacity="100.0%" draw:stroke="solid" svg:stroke-color="#e0dcce" draw:stroke-linejoin="miter" svg:stroke-opacity="100.0%" svg:stroke-width="0.25995126mm"/>
    </style:style>
    <style:style style:family="graphic" style:name="style-957">
      <style:graphic-properties draw:fill="solid" draw:fill-color="#a89473" draw:opacity="100.0%" draw:stroke="solid" svg:stroke-color="#a89473" draw:stroke-linejoin="miter" svg:stroke-opacity="100.0%" svg:stroke-width="0.25995126mm"/>
    </style:style>
    <style:style style:family="graphic" style:name="style-958">
      <style:graphic-properties draw:fill="solid" draw:fill-color="#5f4933" draw:opacity="100.0%" draw:stroke="solid" svg:stroke-color="#5f4933" draw:stroke-linejoin="miter" svg:stroke-opacity="100.0%" svg:stroke-width="0.25995126mm"/>
    </style:style>
    <style:style style:family="graphic" style:name="style-959">
      <style:graphic-properties draw:fill="solid" draw:fill-color="#d9d1be" draw:opacity="100.0%" draw:stroke="solid" svg:stroke-color="#d9d1be" draw:stroke-linejoin="miter" svg:stroke-opacity="100.0%" svg:stroke-width="0.25995126mm"/>
    </style:style>
    <style:style style:family="graphic" style:name="style-960">
      <style:graphic-properties draw:fill="solid" draw:fill-color="#dbd8cf" draw:opacity="100.0%" draw:stroke="solid" svg:stroke-color="#dbd8cf" draw:stroke-linejoin="miter" svg:stroke-opacity="100.0%" svg:stroke-width="0.25995126mm"/>
    </style:style>
    <style:style style:family="graphic" style:name="style-961">
      <style:graphic-properties draw:fill="solid" draw:fill-color="#cdd2cd" draw:opacity="100.0%" draw:stroke="solid" svg:stroke-color="#cdd2cd" draw:stroke-linejoin="miter" svg:stroke-opacity="100.0%" svg:stroke-width="0.25995126mm"/>
    </style:style>
    <style:style style:family="graphic" style:name="style-962">
      <style:graphic-properties draw:fill="solid" draw:fill-color="#d2b79b" draw:opacity="100.0%" draw:stroke="solid" svg:stroke-color="#d2b79b" draw:stroke-linejoin="miter" svg:stroke-opacity="100.0%" svg:stroke-width="0.25995126mm"/>
    </style:style>
    <style:style style:family="graphic" style:name="style-963">
      <style:graphic-properties draw:fill="solid" draw:fill-color="#77563a" draw:opacity="100.0%" draw:stroke="solid" svg:stroke-color="#77563a" draw:stroke-linejoin="miter" svg:stroke-opacity="100.0%" svg:stroke-width="0.25995126mm"/>
    </style:style>
    <style:style style:family="graphic" style:name="style-964">
      <style:graphic-properties draw:fill="solid" draw:fill-color="#cbaf8c" draw:opacity="100.0%" draw:stroke="solid" svg:stroke-color="#cbaf8c" draw:stroke-linejoin="miter" svg:stroke-opacity="100.0%" svg:stroke-width="0.25995126mm"/>
    </style:style>
    <style:style style:family="graphic" style:name="style-965">
      <style:graphic-properties draw:fill="solid" draw:fill-color="#e6e1d0" draw:opacity="100.0%" draw:stroke="solid" svg:stroke-color="#e6e1d0" draw:stroke-linejoin="miter" svg:stroke-opacity="100.0%" svg:stroke-width="0.25995126mm"/>
    </style:style>
    <style:style style:family="graphic" style:name="style-966">
      <style:graphic-properties draw:fill="solid" draw:fill-color="#463022" draw:opacity="100.0%" draw:stroke="solid" svg:stroke-color="#463022" draw:stroke-linejoin="miter" svg:stroke-opacity="100.0%" svg:stroke-width="0.25995126mm"/>
    </style:style>
    <style:style style:family="graphic" style:name="style-967">
      <style:graphic-properties draw:fill="solid" draw:fill-color="#b9c1be" draw:opacity="100.0%" draw:stroke="solid" svg:stroke-color="#b9c1be" draw:stroke-linejoin="miter" svg:stroke-opacity="100.0%" svg:stroke-width="0.25995126mm"/>
    </style:style>
    <style:style style:family="graphic" style:name="style-968">
      <style:graphic-properties draw:fill="solid" draw:fill-color="#c8bca5" draw:opacity="100.0%" draw:stroke="solid" svg:stroke-color="#c8bca5" draw:stroke-linejoin="miter" svg:stroke-opacity="100.0%" svg:stroke-width="0.25995126mm"/>
    </style:style>
    <style:style style:family="graphic" style:name="style-969">
      <style:graphic-properties draw:fill="solid" draw:fill-color="#2e2324" draw:opacity="100.0%" draw:stroke="solid" svg:stroke-color="#2e2324" draw:stroke-linejoin="miter" svg:stroke-opacity="100.0%" svg:stroke-width="0.25995126mm"/>
    </style:style>
    <style:style style:family="graphic" style:name="style-970">
      <style:graphic-properties draw:fill="solid" draw:fill-color="#5c4532" draw:opacity="100.0%" draw:stroke="solid" svg:stroke-color="#5c4532" draw:stroke-linejoin="miter" svg:stroke-opacity="100.0%" svg:stroke-width="0.25995126mm"/>
    </style:style>
    <style:style style:family="graphic" style:name="style-971">
      <style:graphic-properties draw:fill="solid" draw:fill-color="#e0ddd0" draw:opacity="100.0%" draw:stroke="solid" svg:stroke-color="#e0ddd0" draw:stroke-linejoin="miter" svg:stroke-opacity="100.0%" svg:stroke-width="0.25995126mm"/>
    </style:style>
    <style:style style:family="graphic" style:name="style-972">
      <style:graphic-properties draw:fill="solid" draw:fill-color="#ded7bc" draw:opacity="100.0%" draw:stroke="solid" svg:stroke-color="#ded7bc" draw:stroke-linejoin="miter" svg:stroke-opacity="100.0%" svg:stroke-width="0.25995126mm"/>
    </style:style>
    <style:style style:family="graphic" style:name="style-973">
      <style:graphic-properties draw:fill="solid" draw:fill-color="#baaa8f" draw:opacity="100.0%" draw:stroke="solid" svg:stroke-color="#baaa8f" draw:stroke-linejoin="miter" svg:stroke-opacity="100.0%" svg:stroke-width="0.25995126mm"/>
    </style:style>
    <style:style style:family="graphic" style:name="style-974">
      <style:graphic-properties draw:fill="solid" draw:fill-color="#ceae8e" draw:opacity="100.0%" draw:stroke="solid" svg:stroke-color="#ceae8e" draw:stroke-linejoin="miter" svg:stroke-opacity="100.0%" svg:stroke-width="0.25995126mm"/>
    </style:style>
    <style:style style:family="graphic" style:name="style-975">
      <style:graphic-properties draw:fill="solid" draw:fill-color="#331c18" draw:opacity="100.0%" draw:stroke="solid" svg:stroke-color="#331c18" draw:stroke-linejoin="miter" svg:stroke-opacity="100.0%" svg:stroke-width="0.25995126mm"/>
    </style:style>
    <style:style style:family="graphic" style:name="style-976">
      <style:graphic-properties draw:fill="solid" draw:fill-color="#7a4725" draw:opacity="100.0%" draw:stroke="solid" svg:stroke-color="#7a4725" draw:stroke-linejoin="miter" svg:stroke-opacity="100.0%" svg:stroke-width="0.25995126mm"/>
    </style:style>
    <style:style style:family="graphic" style:name="style-977">
      <style:graphic-properties draw:fill="solid" draw:fill-color="#a39a84" draw:opacity="100.0%" draw:stroke="solid" svg:stroke-color="#a39a84" draw:stroke-linejoin="miter" svg:stroke-opacity="100.0%" svg:stroke-width="0.25995126mm"/>
    </style:style>
    <style:style style:family="graphic" style:name="style-978">
      <style:graphic-properties draw:fill="solid" draw:fill-color="#d6cfbe" draw:opacity="100.0%" draw:stroke="solid" svg:stroke-color="#d6cfbe" draw:stroke-linejoin="miter" svg:stroke-opacity="100.0%" svg:stroke-width="0.25995126mm"/>
    </style:style>
    <style:style style:family="graphic" style:name="style-979">
      <style:graphic-properties draw:fill="solid" draw:fill-color="#e4d3a5" draw:opacity="100.0%" draw:stroke="solid" svg:stroke-color="#e4d3a5" draw:stroke-linejoin="miter" svg:stroke-opacity="100.0%" svg:stroke-width="0.25995126mm"/>
    </style:style>
    <style:style style:family="graphic" style:name="style-980">
      <style:graphic-properties draw:fill="solid" draw:fill-color="#bea35e" draw:opacity="100.0%" draw:stroke="solid" svg:stroke-color="#bea35e" draw:stroke-linejoin="miter" svg:stroke-opacity="100.0%" svg:stroke-width="0.25995126mm"/>
    </style:style>
    <style:style style:family="graphic" style:name="style-981">
      <style:graphic-properties draw:fill="solid" draw:fill-color="#d8c2a2" draw:opacity="100.0%" draw:stroke="solid" svg:stroke-color="#d8c2a2" draw:stroke-linejoin="miter" svg:stroke-opacity="100.0%" svg:stroke-width="0.25995126mm"/>
    </style:style>
    <style:style style:family="graphic" style:name="style-982">
      <style:graphic-properties draw:fill="solid" draw:fill-color="#be9e66" draw:opacity="100.0%" draw:stroke="solid" svg:stroke-color="#be9e66" draw:stroke-linejoin="miter" svg:stroke-opacity="100.0%" svg:stroke-width="0.25995126mm"/>
    </style:style>
    <style:style style:family="graphic" style:name="style-983">
      <style:graphic-properties draw:fill="solid" draw:fill-color="#d5b79a" draw:opacity="100.0%" draw:stroke="solid" svg:stroke-color="#d5b79a" draw:stroke-linejoin="miter" svg:stroke-opacity="100.0%" svg:stroke-width="0.25995126mm"/>
    </style:style>
    <style:style style:family="graphic" style:name="style-984">
      <style:graphic-properties draw:fill="solid" draw:fill-color="#d9dcd2" draw:opacity="100.0%" draw:stroke="solid" svg:stroke-color="#d9dcd2" draw:stroke-linejoin="miter" svg:stroke-opacity="100.0%" svg:stroke-width="0.25995126mm"/>
    </style:style>
    <style:style style:family="graphic" style:name="style-985">
      <style:graphic-properties draw:fill="solid" draw:fill-color="#5c432e" draw:opacity="100.0%" draw:stroke="solid" svg:stroke-color="#5c432e" draw:stroke-linejoin="miter" svg:stroke-opacity="100.0%" svg:stroke-width="0.25995126mm"/>
    </style:style>
    <style:style style:family="graphic" style:name="style-986">
      <style:graphic-properties draw:fill="solid" draw:fill-color="#271c1f" draw:opacity="100.0%" draw:stroke="solid" svg:stroke-color="#271c1f" draw:stroke-linejoin="miter" svg:stroke-opacity="100.0%" svg:stroke-width="0.25995126mm"/>
    </style:style>
    <style:style style:family="graphic" style:name="style-987">
      <style:graphic-properties draw:fill="solid" draw:fill-color="#d3bfa8" draw:opacity="100.0%" draw:stroke="solid" svg:stroke-color="#d3bfa8" draw:stroke-linejoin="miter" svg:stroke-opacity="100.0%" svg:stroke-width="0.25995126mm"/>
    </style:style>
    <style:style style:family="graphic" style:name="style-988">
      <style:graphic-properties draw:fill="solid" draw:fill-color="#d0c6b0" draw:opacity="100.0%" draw:stroke="solid" svg:stroke-color="#d0c6b0" draw:stroke-linejoin="miter" svg:stroke-opacity="100.0%" svg:stroke-width="0.25995126mm"/>
    </style:style>
    <style:style style:family="graphic" style:name="style-989">
      <style:graphic-properties draw:fill="solid" draw:fill-color="#eee7d2" draw:opacity="100.0%" draw:stroke="solid" svg:stroke-color="#eee7d2" draw:stroke-linejoin="miter" svg:stroke-opacity="100.0%" svg:stroke-width="0.25995126mm"/>
    </style:style>
    <style:style style:family="graphic" style:name="style-990">
      <style:graphic-properties draw:fill="solid" draw:fill-color="#e2ca8a" draw:opacity="100.0%" draw:stroke="solid" svg:stroke-color="#e2ca8a" draw:stroke-linejoin="miter" svg:stroke-opacity="100.0%" svg:stroke-width="0.25995126mm"/>
    </style:style>
    <style:style style:family="graphic" style:name="style-991">
      <style:graphic-properties draw:fill="solid" draw:fill-color="#c2b299" draw:opacity="100.0%" draw:stroke="solid" svg:stroke-color="#c2b299" draw:stroke-linejoin="miter" svg:stroke-opacity="100.0%" svg:stroke-width="0.25995126mm"/>
    </style:style>
    <style:style style:family="graphic" style:name="style-992">
      <style:graphic-properties draw:fill="solid" draw:fill-color="#bdac91" draw:opacity="100.0%" draw:stroke="solid" svg:stroke-color="#bdac91" draw:stroke-linejoin="miter" svg:stroke-opacity="100.0%" svg:stroke-width="0.25995126mm"/>
    </style:style>
    <style:style style:family="graphic" style:name="style-993">
      <style:graphic-properties draw:fill="solid" draw:fill-color="#eee9d9" draw:opacity="100.0%" draw:stroke="solid" svg:stroke-color="#eee9d9" draw:stroke-linejoin="miter" svg:stroke-opacity="100.0%" svg:stroke-width="0.25995126mm"/>
    </style:style>
    <style:style style:family="graphic" style:name="style-994">
      <style:graphic-properties draw:fill="solid" draw:fill-color="#caa684" draw:opacity="100.0%" draw:stroke="solid" svg:stroke-color="#caa684" draw:stroke-linejoin="miter" svg:stroke-opacity="100.0%" svg:stroke-width="0.25995126mm"/>
    </style:style>
    <style:style style:family="graphic" style:name="style-995">
      <style:graphic-properties draw:fill="solid" draw:fill-color="#5c4128" draw:opacity="100.0%" draw:stroke="solid" svg:stroke-color="#5c4128" draw:stroke-linejoin="miter" svg:stroke-opacity="100.0%" svg:stroke-width="0.25995126mm"/>
    </style:style>
    <style:style style:family="graphic" style:name="style-996">
      <style:graphic-properties draw:fill="solid" draw:fill-color="#cabea7" draw:opacity="100.0%" draw:stroke="solid" svg:stroke-color="#cabea7" draw:stroke-linejoin="miter" svg:stroke-opacity="100.0%" svg:stroke-width="0.25995126mm"/>
    </style:style>
    <style:style style:family="graphic" style:name="style-997">
      <style:graphic-properties draw:fill="solid" draw:fill-color="#99794e" draw:opacity="100.0%" draw:stroke="solid" svg:stroke-color="#99794e" draw:stroke-linejoin="miter" svg:stroke-opacity="100.0%" svg:stroke-width="0.25995126mm"/>
    </style:style>
    <style:style style:family="graphic" style:name="style-998">
      <style:graphic-properties draw:fill="solid" draw:fill-color="#b79c66" draw:opacity="100.0%" draw:stroke="solid" svg:stroke-color="#b79c66" draw:stroke-linejoin="miter" svg:stroke-opacity="100.0%" svg:stroke-width="0.25995126mm"/>
    </style:style>
    <style:style style:family="graphic" style:name="style-999">
      <style:graphic-properties draw:fill="solid" draw:fill-color="#cebfa1" draw:opacity="100.0%" draw:stroke="solid" svg:stroke-color="#cebfa1" draw:stroke-linejoin="miter" svg:stroke-opacity="100.0%" svg:stroke-width="0.25995126mm"/>
    </style:style>
    <style:style style:family="graphic" style:name="style-1000">
      <style:graphic-properties draw:fill="solid" draw:fill-color="#b5a283" draw:opacity="100.0%" draw:stroke="solid" svg:stroke-color="#b5a283" draw:stroke-linejoin="miter" svg:stroke-opacity="100.0%" svg:stroke-width="0.25995126mm"/>
    </style:style>
    <style:style style:family="graphic" style:name="style-1001">
      <style:graphic-properties draw:fill="solid" draw:fill-color="#8e582c" draw:opacity="100.0%" draw:stroke="solid" svg:stroke-color="#8e582c" draw:stroke-linejoin="miter" svg:stroke-opacity="100.0%" svg:stroke-width="0.25995126mm"/>
    </style:style>
    <style:style style:family="graphic" style:name="style-1002">
      <style:graphic-properties draw:fill="solid" draw:fill-color="#755739" draw:opacity="100.0%" draw:stroke="solid" svg:stroke-color="#755739" draw:stroke-linejoin="miter" svg:stroke-opacity="100.0%" svg:stroke-width="0.25995126mm"/>
    </style:style>
    <style:style style:family="graphic" style:name="style-1003">
      <style:graphic-properties draw:fill="solid" draw:fill-color="#d8d4c8" draw:opacity="100.0%" draw:stroke="solid" svg:stroke-color="#d8d4c8" draw:stroke-linejoin="miter" svg:stroke-opacity="100.0%" svg:stroke-width="0.25995126mm"/>
    </style:style>
    <style:style style:family="graphic" style:name="style-1004">
      <style:graphic-properties draw:fill="solid" draw:fill-color="#c9a684" draw:opacity="100.0%" draw:stroke="solid" svg:stroke-color="#c9a684" draw:stroke-linejoin="miter" svg:stroke-opacity="100.0%" svg:stroke-width="0.25995126mm"/>
    </style:style>
    <style:style style:family="graphic" style:name="style-1005">
      <style:graphic-properties draw:fill="solid" draw:fill-color="#c4b797" draw:opacity="100.0%" draw:stroke="solid" svg:stroke-color="#c4b797" draw:stroke-linejoin="miter" svg:stroke-opacity="100.0%" svg:stroke-width="0.25995126mm"/>
    </style:style>
    <style:style style:family="graphic" style:name="style-1006">
      <style:graphic-properties draw:fill="solid" draw:fill-color="#ab864f" draw:opacity="100.0%" draw:stroke="solid" svg:stroke-color="#ab864f" draw:stroke-linejoin="miter" svg:stroke-opacity="100.0%" svg:stroke-width="0.25995126mm"/>
    </style:style>
    <style:style style:family="graphic" style:name="style-1007">
      <style:graphic-properties draw:fill="solid" draw:fill-color="#a5906c" draw:opacity="100.0%" draw:stroke="solid" svg:stroke-color="#a5906c" draw:stroke-linejoin="miter" svg:stroke-opacity="100.0%" svg:stroke-width="0.25995126mm"/>
    </style:style>
    <style:style style:family="graphic" style:name="style-1008">
      <style:graphic-properties draw:fill="solid" draw:fill-color="#cbbea6" draw:opacity="100.0%" draw:stroke="solid" svg:stroke-color="#cbbea6" draw:stroke-linejoin="miter" svg:stroke-opacity="100.0%" svg:stroke-width="0.25995126mm"/>
    </style:style>
    <style:style style:family="graphic" style:name="style-1009">
      <style:graphic-properties draw:fill="solid" draw:fill-color="#e4e1d6" draw:opacity="100.0%" draw:stroke="solid" svg:stroke-color="#e4e1d6" draw:stroke-linejoin="miter" svg:stroke-opacity="100.0%" svg:stroke-width="0.25995126mm"/>
    </style:style>
    <style:style style:family="graphic" style:name="style-1010">
      <style:graphic-properties draw:fill="solid" draw:fill-color="#ccad63" draw:opacity="100.0%" draw:stroke="solid" svg:stroke-color="#ccad63" draw:stroke-linejoin="miter" svg:stroke-opacity="100.0%" svg:stroke-width="0.25995126mm"/>
    </style:style>
    <style:style style:family="graphic" style:name="style-1011">
      <style:graphic-properties draw:fill="solid" draw:fill-color="#876b4c" draw:opacity="100.0%" draw:stroke="solid" svg:stroke-color="#876b4c" draw:stroke-linejoin="miter" svg:stroke-opacity="100.0%" svg:stroke-width="0.25995126mm"/>
    </style:style>
    <style:style style:family="graphic" style:name="style-1012">
      <style:graphic-properties draw:fill="solid" draw:fill-color="#b7c3c0" draw:opacity="100.0%" draw:stroke="solid" svg:stroke-color="#b7c3c0" draw:stroke-linejoin="miter" svg:stroke-opacity="100.0%" svg:stroke-width="0.25995126mm"/>
    </style:style>
    <style:style style:family="graphic" style:name="style-1013">
      <style:graphic-properties draw:fill="solid" draw:fill-color="#bcab8f" draw:opacity="100.0%" draw:stroke="solid" svg:stroke-color="#bcab8f" draw:stroke-linejoin="miter" svg:stroke-opacity="100.0%" svg:stroke-width="0.25995126mm"/>
    </style:style>
    <style:style style:family="graphic" style:name="style-1014">
      <style:graphic-properties draw:fill="solid" draw:fill-color="#cba987" draw:opacity="100.0%" draw:stroke="solid" svg:stroke-color="#cba987" draw:stroke-linejoin="miter" svg:stroke-opacity="100.0%" svg:stroke-width="0.25995126mm"/>
    </style:style>
    <style:style style:family="graphic" style:name="style-1015">
      <style:graphic-properties draw:fill="solid" draw:fill-color="#c1b094" draw:opacity="100.0%" draw:stroke="solid" svg:stroke-color="#c1b094" draw:stroke-linejoin="miter" svg:stroke-opacity="100.0%" svg:stroke-width="0.25995126mm"/>
    </style:style>
    <style:style style:family="graphic" style:name="style-1016">
      <style:graphic-properties draw:fill="solid" draw:fill-color="#392c2a" draw:opacity="100.0%" draw:stroke="solid" svg:stroke-color="#392c2a" draw:stroke-linejoin="miter" svg:stroke-opacity="100.0%" svg:stroke-width="0.25995126mm"/>
    </style:style>
    <style:style style:family="graphic" style:name="style-1017">
      <style:graphic-properties draw:fill="solid" draw:fill-color="#e1ded2" draw:opacity="100.0%" draw:stroke="solid" svg:stroke-color="#e1ded2" draw:stroke-linejoin="miter" svg:stroke-opacity="100.0%" svg:stroke-width="0.25995126mm"/>
    </style:style>
    <style:style style:family="graphic" style:name="style-1018">
      <style:graphic-properties draw:fill="solid" draw:fill-color="#e0d6b7" draw:opacity="100.0%" draw:stroke="solid" svg:stroke-color="#e0d6b7" draw:stroke-linejoin="miter" svg:stroke-opacity="100.0%" svg:stroke-width="0.25995126mm"/>
    </style:style>
    <style:style style:family="graphic" style:name="style-1019">
      <style:graphic-properties draw:fill="solid" draw:fill-color="#bfae93" draw:opacity="100.0%" draw:stroke="solid" svg:stroke-color="#bfae93" draw:stroke-linejoin="miter" svg:stroke-opacity="100.0%" svg:stroke-width="0.25995126mm"/>
    </style:style>
    <style:style style:family="graphic" style:name="style-1020">
      <style:graphic-properties draw:fill="solid" draw:fill-color="#bcb69d" draw:opacity="100.0%" draw:stroke="solid" svg:stroke-color="#bcb69d" draw:stroke-linejoin="miter" svg:stroke-opacity="100.0%" svg:stroke-width="0.25995126mm"/>
    </style:style>
    <style:style style:family="graphic" style:name="style-1021">
      <style:graphic-properties draw:fill="solid" draw:fill-color="#dfddcf" draw:opacity="100.0%" draw:stroke="solid" svg:stroke-color="#dfddcf" draw:stroke-linejoin="miter" svg:stroke-opacity="100.0%" svg:stroke-width="0.25995126mm"/>
    </style:style>
    <style:style style:family="graphic" style:name="style-1022">
      <style:graphic-properties draw:fill="solid" draw:fill-color="#d9d2c2" draw:opacity="100.0%" draw:stroke="solid" svg:stroke-color="#d9d2c2" draw:stroke-linejoin="miter" svg:stroke-opacity="100.0%" svg:stroke-width="0.25995126mm"/>
    </style:style>
    <style:style style:family="graphic" style:name="style-1023">
      <style:graphic-properties draw:fill="solid" draw:fill-color="#49392f" draw:opacity="100.0%" draw:stroke="solid" svg:stroke-color="#49392f" draw:stroke-linejoin="miter" svg:stroke-opacity="100.0%" svg:stroke-width="0.25995126mm"/>
    </style:style>
    <style:style style:family="graphic" style:name="style-1024">
      <style:graphic-properties draw:fill="solid" draw:fill-color="#bba889" draw:opacity="100.0%" draw:stroke="solid" svg:stroke-color="#bba889" draw:stroke-linejoin="miter" svg:stroke-opacity="100.0%" svg:stroke-width="0.25995126mm"/>
    </style:style>
    <style:style style:family="graphic" style:name="style-1025">
      <style:graphic-properties draw:fill="solid" draw:fill-color="#322624" draw:opacity="100.0%" draw:stroke="solid" svg:stroke-color="#322624" draw:stroke-linejoin="miter" svg:stroke-opacity="100.0%" svg:stroke-width="0.25995126mm"/>
    </style:style>
    <style:style style:family="graphic" style:name="style-1026">
      <style:graphic-properties draw:fill="solid" draw:fill-color="#c5b69c" draw:opacity="100.0%" draw:stroke="solid" svg:stroke-color="#c5b69c" draw:stroke-linejoin="miter" svg:stroke-opacity="100.0%" svg:stroke-width="0.25995126mm"/>
    </style:style>
    <style:style style:family="graphic" style:name="style-1027">
      <style:graphic-properties draw:fill="solid" draw:fill-color="#d1c6b0" draw:opacity="100.0%" draw:stroke="solid" svg:stroke-color="#d1c6b0" draw:stroke-linejoin="miter" svg:stroke-opacity="100.0%" svg:stroke-width="0.25995126mm"/>
    </style:style>
    <style:style style:family="graphic" style:name="style-1028">
      <style:graphic-properties draw:fill="solid" draw:fill-color="#f0ebdb" draw:opacity="100.0%" draw:stroke="solid" svg:stroke-color="#f0ebdb" draw:stroke-linejoin="miter" svg:stroke-opacity="100.0%" svg:stroke-width="0.25995126mm"/>
    </style:style>
    <style:style style:family="graphic" style:name="style-1029">
      <style:graphic-properties draw:fill="solid" draw:fill-color="#d6cdba" draw:opacity="100.0%" draw:stroke="solid" svg:stroke-color="#d6cdba" draw:stroke-linejoin="miter" svg:stroke-opacity="100.0%" svg:stroke-width="0.25995126mm"/>
    </style:style>
    <style:style style:family="graphic" style:name="style-1030">
      <style:graphic-properties draw:fill="solid" draw:fill-color="#bfad91" draw:opacity="100.0%" draw:stroke="solid" svg:stroke-color="#bfad91" draw:stroke-linejoin="miter" svg:stroke-opacity="100.0%" svg:stroke-width="0.25995126mm"/>
    </style:style>
    <style:style style:family="graphic" style:name="style-1031">
      <style:graphic-properties draw:fill="solid" draw:fill-color="#c8a759" draw:opacity="100.0%" draw:stroke="solid" svg:stroke-color="#c8a759" draw:stroke-linejoin="miter" svg:stroke-opacity="100.0%" svg:stroke-width="0.25995126mm"/>
    </style:style>
    <style:style style:family="graphic" style:name="style-1032">
      <style:graphic-properties draw:fill="solid" draw:fill-color="#bdac91" draw:opacity="100.0%" draw:stroke="solid" svg:stroke-color="#bdac91" draw:stroke-linejoin="miter" svg:stroke-opacity="100.0%" svg:stroke-width="0.25995126mm"/>
    </style:style>
    <style:style style:family="graphic" style:name="style-1033">
      <style:graphic-properties draw:fill="solid" draw:fill-color="#907452" draw:opacity="100.0%" draw:stroke="solid" svg:stroke-color="#907452" draw:stroke-linejoin="miter" svg:stroke-opacity="100.0%" svg:stroke-width="0.25995126mm"/>
    </style:style>
    <style:style style:family="graphic" style:name="style-1034">
      <style:graphic-properties draw:fill="solid" draw:fill-color="#cccec4" draw:opacity="100.0%" draw:stroke="solid" svg:stroke-color="#cccec4" draw:stroke-linejoin="miter" svg:stroke-opacity="100.0%" svg:stroke-width="0.25995126mm"/>
    </style:style>
    <style:style style:family="graphic" style:name="style-1035">
      <style:graphic-properties draw:fill="solid" draw:fill-color="#dbd5c4" draw:opacity="100.0%" draw:stroke="solid" svg:stroke-color="#dbd5c4" draw:stroke-linejoin="miter" svg:stroke-opacity="100.0%" svg:stroke-width="0.25995126mm"/>
    </style:style>
    <style:style style:family="graphic" style:name="style-1036">
      <style:graphic-properties draw:fill="solid" draw:fill-color="#754c20" draw:opacity="100.0%" draw:stroke="solid" svg:stroke-color="#754c20" draw:stroke-linejoin="miter" svg:stroke-opacity="100.0%" svg:stroke-width="0.25995126mm"/>
    </style:style>
    <style:style style:family="graphic" style:name="style-1037">
      <style:graphic-properties draw:fill="solid" draw:fill-color="#d9ceab" draw:opacity="100.0%" draw:stroke="solid" svg:stroke-color="#d9ceab" draw:stroke-linejoin="miter" svg:stroke-opacity="100.0%" svg:stroke-width="0.25995126mm"/>
    </style:style>
    <style:style style:family="graphic" style:name="style-1038">
      <style:graphic-properties draw:fill="solid" draw:fill-color="#5d4a38" draw:opacity="100.0%" draw:stroke="solid" svg:stroke-color="#5d4a38" draw:stroke-linejoin="miter" svg:stroke-opacity="100.0%" svg:stroke-width="0.25995126mm"/>
    </style:style>
    <style:style style:family="graphic" style:name="style-1039">
      <style:graphic-properties draw:fill="solid" draw:fill-color="#8b5529" draw:opacity="100.0%" draw:stroke="solid" svg:stroke-color="#8b5529" draw:stroke-linejoin="miter" svg:stroke-opacity="100.0%" svg:stroke-width="0.25995126mm"/>
    </style:style>
    <style:style style:family="graphic" style:name="style-1040">
      <style:graphic-properties draw:fill="solid" draw:fill-color="#d2b36a" draw:opacity="100.0%" draw:stroke="solid" svg:stroke-color="#d2b36a" draw:stroke-linejoin="miter" svg:stroke-opacity="100.0%" svg:stroke-width="0.25995126mm"/>
    </style:style>
    <style:style style:family="graphic" style:name="style-1041">
      <style:graphic-properties draw:fill="solid" draw:fill-color="#56351f" draw:opacity="100.0%" draw:stroke="solid" svg:stroke-color="#56351f" draw:stroke-linejoin="miter" svg:stroke-opacity="100.0%" svg:stroke-width="0.25995126mm"/>
    </style:style>
    <style:style style:family="graphic" style:name="style-1042">
      <style:graphic-properties draw:fill="solid" draw:fill-color="#cba770" draw:opacity="100.0%" draw:stroke="solid" svg:stroke-color="#cba770" draw:stroke-linejoin="miter" svg:stroke-opacity="100.0%" svg:stroke-width="0.25995126mm"/>
    </style:style>
    <style:style style:family="graphic" style:name="style-1043">
      <style:graphic-properties draw:fill="solid" draw:fill-color="#221c22" draw:opacity="100.0%" draw:stroke="solid" svg:stroke-color="#221c22" draw:stroke-linejoin="miter" svg:stroke-opacity="100.0%" svg:stroke-width="0.25995126mm"/>
    </style:style>
    <style:style style:family="graphic" style:name="style-1044">
      <style:graphic-properties draw:fill="solid" draw:fill-color="#362924" draw:opacity="100.0%" draw:stroke="solid" svg:stroke-color="#362924" draw:stroke-linejoin="miter" svg:stroke-opacity="100.0%" svg:stroke-width="0.25995126mm"/>
    </style:style>
    <style:style style:family="graphic" style:name="style-1045">
      <style:graphic-properties draw:fill="solid" draw:fill-color="#d3c9b6" draw:opacity="100.0%" draw:stroke="solid" svg:stroke-color="#d3c9b6" draw:stroke-linejoin="miter" svg:stroke-opacity="100.0%" svg:stroke-width="0.25995126mm"/>
    </style:style>
    <style:style style:family="graphic" style:name="style-1046">
      <style:graphic-properties draw:fill="solid" draw:fill-color="#c1b196" draw:opacity="100.0%" draw:stroke="solid" svg:stroke-color="#c1b196" draw:stroke-linejoin="miter" svg:stroke-opacity="100.0%" svg:stroke-width="0.25995126mm"/>
    </style:style>
    <style:style style:family="graphic" style:name="style-1047">
      <style:graphic-properties draw:fill="solid" draw:fill-color="#cbbfa9" draw:opacity="100.0%" draw:stroke="solid" svg:stroke-color="#cbbfa9" draw:stroke-linejoin="miter" svg:stroke-opacity="100.0%" svg:stroke-width="0.25995126mm"/>
    </style:style>
    <style:style style:family="graphic" style:name="style-1048">
      <style:graphic-properties draw:fill="solid" draw:fill-color="#ceb194" draw:opacity="100.0%" draw:stroke="solid" svg:stroke-color="#ceb194" draw:stroke-linejoin="miter" svg:stroke-opacity="100.0%" svg:stroke-width="0.25995126mm"/>
    </style:style>
    <style:style style:family="graphic" style:name="style-1049">
      <style:graphic-properties draw:fill="solid" draw:fill-color="#8c572c" draw:opacity="100.0%" draw:stroke="solid" svg:stroke-color="#8c572c" draw:stroke-linejoin="miter" svg:stroke-opacity="100.0%" svg:stroke-width="0.25995126mm"/>
    </style:style>
    <style:style style:family="graphic" style:name="style-1050">
      <style:graphic-properties draw:fill="solid" draw:fill-color="#baa688" draw:opacity="100.0%" draw:stroke="solid" svg:stroke-color="#baa688" draw:stroke-linejoin="miter" svg:stroke-opacity="100.0%" svg:stroke-width="0.25995126mm"/>
    </style:style>
    <style:style style:family="graphic" style:name="style-1051">
      <style:graphic-properties draw:fill="solid" draw:fill-color="#b29c7b" draw:opacity="100.0%" draw:stroke="solid" svg:stroke-color="#b29c7b" draw:stroke-linejoin="miter" svg:stroke-opacity="100.0%" svg:stroke-width="0.25995126mm"/>
    </style:style>
    <style:style style:family="graphic" style:name="style-1052">
      <style:graphic-properties draw:fill="solid" draw:fill-color="#baa78a" draw:opacity="100.0%" draw:stroke="solid" svg:stroke-color="#baa78a" draw:stroke-linejoin="miter" svg:stroke-opacity="100.0%" svg:stroke-width="0.25995126mm"/>
    </style:style>
    <style:style style:family="graphic" style:name="style-1053">
      <style:graphic-properties draw:fill="solid" draw:fill-color="#231a1d" draw:opacity="100.0%" draw:stroke="solid" svg:stroke-color="#231a1d" draw:stroke-linejoin="miter" svg:stroke-opacity="100.0%" svg:stroke-width="0.25995126mm"/>
    </style:style>
    <style:style style:family="graphic" style:name="style-1054">
      <style:graphic-properties draw:fill="solid" draw:fill-color="#c9bca5" draw:opacity="100.0%" draw:stroke="solid" svg:stroke-color="#c9bca5" draw:stroke-linejoin="miter" svg:stroke-opacity="100.0%" svg:stroke-width="0.25995126mm"/>
    </style:style>
    <style:style style:family="graphic" style:name="style-1055">
      <style:graphic-properties draw:fill="solid" draw:fill-color="#c4b498" draw:opacity="100.0%" draw:stroke="solid" svg:stroke-color="#c4b498" draw:stroke-linejoin="miter" svg:stroke-opacity="100.0%" svg:stroke-width="0.25995126mm"/>
    </style:style>
    <style:style style:family="graphic" style:name="style-1056">
      <style:graphic-properties draw:fill="solid" draw:fill-color="#76613f" draw:opacity="100.0%" draw:stroke="solid" svg:stroke-color="#76613f" draw:stroke-linejoin="miter" svg:stroke-opacity="100.0%" svg:stroke-width="0.25995126mm"/>
    </style:style>
    <style:style style:family="graphic" style:name="style-1057">
      <style:graphic-properties draw:fill="solid" draw:fill-color="#9e9273" draw:opacity="100.0%" draw:stroke="solid" svg:stroke-color="#9e9273" draw:stroke-linejoin="miter" svg:stroke-opacity="100.0%" svg:stroke-width="0.25995126mm"/>
    </style:style>
    <style:style style:family="graphic" style:name="style-1058">
      <style:graphic-properties draw:fill="solid" draw:fill-color="#e7e5da" draw:opacity="100.0%" draw:stroke="solid" svg:stroke-color="#e7e5da" draw:stroke-linejoin="miter" svg:stroke-opacity="100.0%" svg:stroke-width="0.25995126mm"/>
    </style:style>
    <style:style style:family="graphic" style:name="style-1059">
      <style:graphic-properties draw:fill="solid" draw:fill-color="#bda98a" draw:opacity="100.0%" draw:stroke="solid" svg:stroke-color="#bda98a" draw:stroke-linejoin="miter" svg:stroke-opacity="100.0%" svg:stroke-width="0.25995126mm"/>
    </style:style>
    <style:style style:family="graphic" style:name="style-1060">
      <style:graphic-properties draw:fill="solid" draw:fill-color="#d4c8b6" draw:opacity="100.0%" draw:stroke="solid" svg:stroke-color="#d4c8b6" draw:stroke-linejoin="miter" svg:stroke-opacity="100.0%" svg:stroke-width="0.25995126mm"/>
    </style:style>
    <style:style style:family="graphic" style:name="style-1061">
      <style:graphic-properties draw:fill="solid" draw:fill-color="#d3cbb7" draw:opacity="100.0%" draw:stroke="solid" svg:stroke-color="#d3cbb7" draw:stroke-linejoin="miter" svg:stroke-opacity="100.0%" svg:stroke-width="0.25995126mm"/>
    </style:style>
    <style:style style:family="graphic" style:name="style-1062">
      <style:graphic-properties draw:fill="solid" draw:fill-color="#c9bfaa" draw:opacity="100.0%" draw:stroke="solid" svg:stroke-color="#c9bfaa" draw:stroke-linejoin="miter" svg:stroke-opacity="100.0%" svg:stroke-width="0.25995126mm"/>
    </style:style>
    <style:style style:family="graphic" style:name="style-1063">
      <style:graphic-properties draw:fill="solid" draw:fill-color="#b3a081" draw:opacity="100.0%" draw:stroke="solid" svg:stroke-color="#b3a081" draw:stroke-linejoin="miter" svg:stroke-opacity="100.0%" svg:stroke-width="0.25995126mm"/>
    </style:style>
    <style:style style:family="graphic" style:name="style-1064">
      <style:graphic-properties draw:fill="solid" draw:fill-color="#a19a84" draw:opacity="100.0%" draw:stroke="solid" svg:stroke-color="#a19a84" draw:stroke-linejoin="miter" svg:stroke-opacity="100.0%" svg:stroke-width="0.25995126mm"/>
    </style:style>
    <style:style style:family="graphic" style:name="style-1065">
      <style:graphic-properties draw:fill="solid" draw:fill-color="#946235" draw:opacity="100.0%" draw:stroke="solid" svg:stroke-color="#946235" draw:stroke-linejoin="miter" svg:stroke-opacity="100.0%" svg:stroke-width="0.25995126mm"/>
    </style:style>
    <style:style style:family="graphic" style:name="style-1066">
      <style:graphic-properties draw:fill="solid" draw:fill-color="#6c533c" draw:opacity="100.0%" draw:stroke="solid" svg:stroke-color="#6c533c" draw:stroke-linejoin="miter" svg:stroke-opacity="100.0%" svg:stroke-width="0.25995126mm"/>
    </style:style>
    <style:style style:family="graphic" style:name="style-1067">
      <style:graphic-properties draw:fill="solid" draw:fill-color="#d0c5b3" draw:opacity="100.0%" draw:stroke="solid" svg:stroke-color="#d0c5b3" draw:stroke-linejoin="miter" svg:stroke-opacity="100.0%" svg:stroke-width="0.25995126mm"/>
    </style:style>
    <style:style style:family="graphic" style:name="style-1068">
      <style:graphic-properties draw:fill="solid" draw:fill-color="#daccb9" draw:opacity="100.0%" draw:stroke="solid" svg:stroke-color="#daccb9" draw:stroke-linejoin="miter" svg:stroke-opacity="100.0%" svg:stroke-width="0.25995126mm"/>
    </style:style>
    <style:style style:family="graphic" style:name="style-1069">
      <style:graphic-properties draw:fill="solid" draw:fill-color="#2d2121" draw:opacity="100.0%" draw:stroke="solid" svg:stroke-color="#2d2121" draw:stroke-linejoin="miter" svg:stroke-opacity="100.0%" svg:stroke-width="0.25995126mm"/>
    </style:style>
    <style:style style:family="graphic" style:name="style-1070">
      <style:graphic-properties draw:fill="solid" draw:fill-color="#9c9980" draw:opacity="100.0%" draw:stroke="solid" svg:stroke-color="#9c9980" draw:stroke-linejoin="miter" svg:stroke-opacity="100.0%" svg:stroke-width="0.25995126mm"/>
    </style:style>
    <style:style style:family="graphic" style:name="style-1071">
      <style:graphic-properties draw:fill="solid" draw:fill-color="#e0dccb" draw:opacity="100.0%" draw:stroke="solid" svg:stroke-color="#e0dccb" draw:stroke-linejoin="miter" svg:stroke-opacity="100.0%" svg:stroke-width="0.25995126mm"/>
    </style:style>
    <style:style style:family="graphic" style:name="style-1072">
      <style:graphic-properties draw:fill="solid" draw:fill-color="#816d4f" draw:opacity="100.0%" draw:stroke="solid" svg:stroke-color="#816d4f" draw:stroke-linejoin="miter" svg:stroke-opacity="100.0%" svg:stroke-width="0.25995126mm"/>
    </style:style>
    <style:style style:family="graphic" style:name="style-1073">
      <style:graphic-properties draw:fill="solid" draw:fill-color="#cbbea6" draw:opacity="100.0%" draw:stroke="solid" svg:stroke-color="#cbbea6" draw:stroke-linejoin="miter" svg:stroke-opacity="100.0%" svg:stroke-width="0.25995126mm"/>
    </style:style>
    <style:style style:family="graphic" style:name="style-1074">
      <style:graphic-properties draw:fill="solid" draw:fill-color="#978e73" draw:opacity="100.0%" draw:stroke="solid" svg:stroke-color="#978e73" draw:stroke-linejoin="miter" svg:stroke-opacity="100.0%" svg:stroke-width="0.25995126mm"/>
    </style:style>
    <style:style style:family="graphic" style:name="style-1075">
      <style:graphic-properties draw:fill="solid" draw:fill-color="#d9d1bf" draw:opacity="100.0%" draw:stroke="solid" svg:stroke-color="#d9d1bf" draw:stroke-linejoin="miter" svg:stroke-opacity="100.0%" svg:stroke-width="0.25995126mm"/>
    </style:style>
    <style:style style:family="graphic" style:name="style-1076">
      <style:graphic-properties draw:fill="solid" draw:fill-color="#3a1a10" draw:opacity="100.0%" draw:stroke="solid" svg:stroke-color="#3a1a10" draw:stroke-linejoin="miter" svg:stroke-opacity="100.0%" svg:stroke-width="0.25995126mm"/>
    </style:style>
    <style:style style:family="graphic" style:name="style-1077">
      <style:graphic-properties draw:fill="solid" draw:fill-color="#dfd9c9" draw:opacity="100.0%" draw:stroke="solid" svg:stroke-color="#dfd9c9" draw:stroke-linejoin="miter" svg:stroke-opacity="100.0%" svg:stroke-width="0.25995126mm"/>
    </style:style>
    <style:style style:family="graphic" style:name="style-1078">
      <style:graphic-properties draw:fill="solid" draw:fill-color="#dec27c" draw:opacity="100.0%" draw:stroke="solid" svg:stroke-color="#dec27c" draw:stroke-linejoin="miter" svg:stroke-opacity="100.0%" svg:stroke-width="0.25995126mm"/>
    </style:style>
    <style:style style:family="graphic" style:name="style-1079">
      <style:graphic-properties draw:fill="solid" draw:fill-color="#221b1f" draw:opacity="100.0%" draw:stroke="solid" svg:stroke-color="#221b1f" draw:stroke-linejoin="miter" svg:stroke-opacity="100.0%" svg:stroke-width="0.25995126mm"/>
    </style:style>
    <style:style style:family="graphic" style:name="style-1080">
      <style:graphic-properties draw:fill="solid" draw:fill-color="#8a7d60" draw:opacity="100.0%" draw:stroke="solid" svg:stroke-color="#8a7d60" draw:stroke-linejoin="miter" svg:stroke-opacity="100.0%" svg:stroke-width="0.25995126mm"/>
    </style:style>
    <style:style style:family="graphic" style:name="style-1081">
      <style:graphic-properties draw:fill="solid" draw:fill-color="#d6bda3" draw:opacity="100.0%" draw:stroke="solid" svg:stroke-color="#d6bda3" draw:stroke-linejoin="miter" svg:stroke-opacity="100.0%" svg:stroke-width="0.25995126mm"/>
    </style:style>
    <style:style style:family="graphic" style:name="style-1082">
      <style:graphic-properties draw:fill="solid" draw:fill-color="#e5e3d5" draw:opacity="100.0%" draw:stroke="solid" svg:stroke-color="#e5e3d5" draw:stroke-linejoin="miter" svg:stroke-opacity="100.0%" svg:stroke-width="0.25995126mm"/>
    </style:style>
    <style:style style:family="graphic" style:name="style-1083">
      <style:graphic-properties draw:fill="solid" draw:fill-color="#dabd71" draw:opacity="100.0%" draw:stroke="solid" svg:stroke-color="#dabd71" draw:stroke-linejoin="miter" svg:stroke-opacity="100.0%" svg:stroke-width="0.25995126mm"/>
    </style:style>
    <style:style style:family="graphic" style:name="style-1084">
      <style:graphic-properties draw:fill="solid" draw:fill-color="#dad3c1" draw:opacity="100.0%" draw:stroke="solid" svg:stroke-color="#dad3c1" draw:stroke-linejoin="miter" svg:stroke-opacity="100.0%" svg:stroke-width="0.25995126mm"/>
    </style:style>
    <style:style style:family="graphic" style:name="style-1085">
      <style:graphic-properties draw:fill="solid" draw:fill-color="#b6a486" draw:opacity="100.0%" draw:stroke="solid" svg:stroke-color="#b6a486" draw:stroke-linejoin="miter" svg:stroke-opacity="100.0%" svg:stroke-width="0.25995126mm"/>
    </style:style>
    <style:style style:family="graphic" style:name="style-1086">
      <style:graphic-properties draw:fill="solid" draw:fill-color="#baaa8f" draw:opacity="100.0%" draw:stroke="solid" svg:stroke-color="#baaa8f" draw:stroke-linejoin="miter" svg:stroke-opacity="100.0%" svg:stroke-width="0.25995126mm"/>
    </style:style>
    <style:style style:family="graphic" style:name="style-1087">
      <style:graphic-properties draw:fill="solid" draw:fill-color="#d5bea3" draw:opacity="100.0%" draw:stroke="solid" svg:stroke-color="#d5bea3" draw:stroke-linejoin="miter" svg:stroke-opacity="100.0%" svg:stroke-width="0.25995126mm"/>
    </style:style>
    <style:style style:family="graphic" style:name="style-1088">
      <style:graphic-properties draw:fill="solid" draw:fill-color="#a09984" draw:opacity="100.0%" draw:stroke="solid" svg:stroke-color="#a09984" draw:stroke-linejoin="miter" svg:stroke-opacity="100.0%" svg:stroke-width="0.25995126mm"/>
    </style:style>
    <style:style style:family="graphic" style:name="style-1089">
      <style:graphic-properties draw:fill="solid" draw:fill-color="#765b3e" draw:opacity="100.0%" draw:stroke="solid" svg:stroke-color="#765b3e" draw:stroke-linejoin="miter" svg:stroke-opacity="100.0%" svg:stroke-width="0.25995126mm"/>
    </style:style>
    <style:style style:family="graphic" style:name="style-1090">
      <style:graphic-properties draw:fill="solid" draw:fill-color="#876f4e" draw:opacity="100.0%" draw:stroke="solid" svg:stroke-color="#876f4e" draw:stroke-linejoin="miter" svg:stroke-opacity="100.0%" svg:stroke-width="0.25995126mm"/>
    </style:style>
    <style:style style:family="graphic" style:name="style-1091">
      <style:graphic-properties draw:fill="solid" draw:fill-color="#9d957d" draw:opacity="100.0%" draw:stroke="solid" svg:stroke-color="#9d957d" draw:stroke-linejoin="miter" svg:stroke-opacity="100.0%" svg:stroke-width="0.25995126mm"/>
    </style:style>
    <style:style style:family="graphic" style:name="style-1092">
      <style:graphic-properties draw:fill="solid" draw:fill-color="#d9c1a8" draw:opacity="100.0%" draw:stroke="solid" svg:stroke-color="#d9c1a8" draw:stroke-linejoin="miter" svg:stroke-opacity="100.0%" svg:stroke-width="0.25995126mm"/>
    </style:style>
    <style:style style:family="graphic" style:name="style-1093">
      <style:graphic-properties draw:fill="solid" draw:fill-color="#dfd7c3" draw:opacity="100.0%" draw:stroke="solid" svg:stroke-color="#dfd7c3" draw:stroke-linejoin="miter" svg:stroke-opacity="100.0%" svg:stroke-width="0.25995126mm"/>
    </style:style>
    <style:style style:family="graphic" style:name="style-1094">
      <style:graphic-properties draw:fill="solid" draw:fill-color="#bdab8b" draw:opacity="100.0%" draw:stroke="solid" svg:stroke-color="#bdab8b" draw:stroke-linejoin="miter" svg:stroke-opacity="100.0%" svg:stroke-width="0.25995126mm"/>
    </style:style>
    <style:style style:family="graphic" style:name="style-1095">
      <style:graphic-properties draw:fill="solid" draw:fill-color="#c0ae92" draw:opacity="100.0%" draw:stroke="solid" svg:stroke-color="#c0ae92" draw:stroke-linejoin="miter" svg:stroke-opacity="100.0%" svg:stroke-width="0.25995126mm"/>
    </style:style>
    <style:style style:family="graphic" style:name="style-1096">
      <style:graphic-properties draw:fill="solid" draw:fill-color="#804825" draw:opacity="100.0%" draw:stroke="solid" svg:stroke-color="#804825" draw:stroke-linejoin="miter" svg:stroke-opacity="100.0%" svg:stroke-width="0.25995126mm"/>
    </style:style>
    <style:style style:family="graphic" style:name="style-1097">
      <style:graphic-properties draw:fill="solid" draw:fill-color="#827a5e" draw:opacity="100.0%" draw:stroke="solid" svg:stroke-color="#827a5e" draw:stroke-linejoin="miter" svg:stroke-opacity="100.0%" svg:stroke-width="0.25995126mm"/>
    </style:style>
    <style:style style:family="graphic" style:name="style-1098">
      <style:graphic-properties draw:fill="solid" draw:fill-color="#ded7be" draw:opacity="100.0%" draw:stroke="solid" svg:stroke-color="#ded7be" draw:stroke-linejoin="miter" svg:stroke-opacity="100.0%" svg:stroke-width="0.25995126mm"/>
    </style:style>
    <style:style style:family="graphic" style:name="style-1099">
      <style:graphic-properties draw:fill="solid" draw:fill-color="#e0ce9d" draw:opacity="100.0%" draw:stroke="solid" svg:stroke-color="#e0ce9d" draw:stroke-linejoin="miter" svg:stroke-opacity="100.0%" svg:stroke-width="0.25995126mm"/>
    </style:style>
    <style:style style:family="graphic" style:name="style-1100">
      <style:graphic-properties draw:fill="solid" draw:fill-color="#b9a585" draw:opacity="100.0%" draw:stroke="solid" svg:stroke-color="#b9a585" draw:stroke-linejoin="miter" svg:stroke-opacity="100.0%" svg:stroke-width="0.25995126mm"/>
    </style:style>
    <style:style style:family="graphic" style:name="style-1101">
      <style:graphic-properties draw:fill="solid" draw:fill-color="#e8dfc6" draw:opacity="100.0%" draw:stroke="solid" svg:stroke-color="#e8dfc6" draw:stroke-linejoin="miter" svg:stroke-opacity="100.0%" svg:stroke-width="0.25995126mm"/>
    </style:style>
    <style:style style:family="graphic" style:name="style-1102">
      <style:graphic-properties draw:fill="solid" draw:fill-color="#cbbea5" draw:opacity="100.0%" draw:stroke="solid" svg:stroke-color="#cbbea5" draw:stroke-linejoin="miter" svg:stroke-opacity="100.0%" svg:stroke-width="0.25995126mm"/>
    </style:style>
    <style:style style:family="graphic" style:name="style-1103">
      <style:graphic-properties draw:fill="solid" draw:fill-color="#4c444b" draw:opacity="100.0%" draw:stroke="solid" svg:stroke-color="#4c444b" draw:stroke-linejoin="miter" svg:stroke-opacity="100.0%" svg:stroke-width="0.25995126mm"/>
    </style:style>
    <style:style style:family="graphic" style:name="style-1104">
      <style:graphic-properties draw:fill="solid" draw:fill-color="#847150" draw:opacity="100.0%" draw:stroke="solid" svg:stroke-color="#847150" draw:stroke-linejoin="miter" svg:stroke-opacity="100.0%" svg:stroke-width="0.25995126mm"/>
    </style:style>
    <style:style style:family="graphic" style:name="style-1105">
      <style:graphic-properties draw:fill="solid" draw:fill-color="#c4b49a" draw:opacity="100.0%" draw:stroke="solid" svg:stroke-color="#c4b49a" draw:stroke-linejoin="miter" svg:stroke-opacity="100.0%" svg:stroke-width="0.25995126mm"/>
    </style:style>
    <style:style style:family="graphic" style:name="style-1106">
      <style:graphic-properties draw:fill="solid" draw:fill-color="#978a6d" draw:opacity="100.0%" draw:stroke="solid" svg:stroke-color="#978a6d" draw:stroke-linejoin="miter" svg:stroke-opacity="100.0%" svg:stroke-width="0.25995126mm"/>
    </style:style>
    <style:style style:family="graphic" style:name="style-1107">
      <style:graphic-properties draw:fill="solid" draw:fill-color="#e5ddc9" draw:opacity="100.0%" draw:stroke="solid" svg:stroke-color="#e5ddc9" draw:stroke-linejoin="miter" svg:stroke-opacity="100.0%" svg:stroke-width="0.25995126mm"/>
    </style:style>
    <style:style style:family="graphic" style:name="style-1108">
      <style:graphic-properties draw:fill="solid" draw:fill-color="#84775d" draw:opacity="100.0%" draw:stroke="solid" svg:stroke-color="#84775d" draw:stroke-linejoin="miter" svg:stroke-opacity="100.0%" svg:stroke-width="0.25995126mm"/>
    </style:style>
    <style:style style:family="graphic" style:name="style-1109">
      <style:graphic-properties draw:fill="solid" draw:fill-color="#c0b699" draw:opacity="100.0%" draw:stroke="solid" svg:stroke-color="#c0b699" draw:stroke-linejoin="miter" svg:stroke-opacity="100.0%" svg:stroke-width="0.25995126mm"/>
    </style:style>
    <style:style style:family="graphic" style:name="style-1110">
      <style:graphic-properties draw:fill="solid" draw:fill-color="#b5995f" draw:opacity="100.0%" draw:stroke="solid" svg:stroke-color="#b5995f" draw:stroke-linejoin="miter" svg:stroke-opacity="100.0%" svg:stroke-width="0.25995126mm"/>
    </style:style>
    <style:style style:family="graphic" style:name="style-1111">
      <style:graphic-properties draw:fill="solid" draw:fill-color="#c2b59d" draw:opacity="100.0%" draw:stroke="solid" svg:stroke-color="#c2b59d" draw:stroke-linejoin="miter" svg:stroke-opacity="100.0%" svg:stroke-width="0.25995126mm"/>
    </style:style>
    <style:style style:family="graphic" style:name="style-1112">
      <style:graphic-properties draw:fill="solid" draw:fill-color="#d9c0a6" draw:opacity="100.0%" draw:stroke="solid" svg:stroke-color="#d9c0a6" draw:stroke-linejoin="miter" svg:stroke-opacity="100.0%" svg:stroke-width="0.25995126mm"/>
    </style:style>
    <style:style style:family="graphic" style:name="style-1113">
      <style:graphic-properties draw:fill="solid" draw:fill-color="#ddd3b3" draw:opacity="100.0%" draw:stroke="solid" svg:stroke-color="#ddd3b3" draw:stroke-linejoin="miter" svg:stroke-opacity="100.0%" svg:stroke-width="0.25995126mm"/>
    </style:style>
    <style:style style:family="graphic" style:name="style-1114">
      <style:graphic-properties draw:fill="solid" draw:fill-color="#d4b598" draw:opacity="100.0%" draw:stroke="solid" svg:stroke-color="#d4b598" draw:stroke-linejoin="miter" svg:stroke-opacity="100.0%" svg:stroke-width="0.25995126mm"/>
    </style:style>
    <style:style style:family="graphic" style:name="style-1115">
      <style:graphic-properties draw:fill="solid" draw:fill-color="#caad68" draw:opacity="100.0%" draw:stroke="solid" svg:stroke-color="#caad68" draw:stroke-linejoin="miter" svg:stroke-opacity="100.0%" svg:stroke-width="0.25995126mm"/>
    </style:style>
    <style:style style:family="graphic" style:name="style-1116">
      <style:graphic-properties draw:fill="solid" draw:fill-color="#3f2d25" draw:opacity="100.0%" draw:stroke="solid" svg:stroke-color="#3f2d25" draw:stroke-linejoin="miter" svg:stroke-opacity="100.0%" svg:stroke-width="0.25995126mm"/>
    </style:style>
    <style:style style:family="graphic" style:name="style-1117">
      <style:graphic-properties draw:fill="solid" draw:fill-color="#d4b496" draw:opacity="100.0%" draw:stroke="solid" svg:stroke-color="#d4b496" draw:stroke-linejoin="miter" svg:stroke-opacity="100.0%" svg:stroke-width="0.25995126mm"/>
    </style:style>
    <style:style style:family="graphic" style:name="style-1118">
      <style:graphic-properties draw:fill="solid" draw:fill-color="#4c3729" draw:opacity="100.0%" draw:stroke="solid" svg:stroke-color="#4c3729" draw:stroke-linejoin="miter" svg:stroke-opacity="100.0%" svg:stroke-width="0.25995126mm"/>
    </style:style>
    <style:style style:family="graphic" style:name="style-1119">
      <style:graphic-properties draw:fill="solid" draw:fill-color="#624b37" draw:opacity="100.0%" draw:stroke="solid" svg:stroke-color="#624b37" draw:stroke-linejoin="miter" svg:stroke-opacity="100.0%" svg:stroke-width="0.25995126mm"/>
    </style:style>
    <style:style style:family="graphic" style:name="style-1120">
      <style:graphic-properties draw:fill="solid" draw:fill-color="#cfc9ba" draw:opacity="100.0%" draw:stroke="solid" svg:stroke-color="#cfc9ba" draw:stroke-linejoin="miter" svg:stroke-opacity="100.0%" svg:stroke-width="0.25995126mm"/>
    </style:style>
    <style:style style:family="graphic" style:name="style-1121">
      <style:graphic-properties draw:fill="solid" draw:fill-color="#a38b62" draw:opacity="100.0%" draw:stroke="solid" svg:stroke-color="#a38b62" draw:stroke-linejoin="miter" svg:stroke-opacity="100.0%" svg:stroke-width="0.25995126mm"/>
    </style:style>
    <style:style style:family="graphic" style:name="style-1122">
      <style:graphic-properties draw:fill="solid" draw:fill-color="#c3b8a1" draw:opacity="100.0%" draw:stroke="solid" svg:stroke-color="#c3b8a1" draw:stroke-linejoin="miter" svg:stroke-opacity="100.0%" svg:stroke-width="0.25995126mm"/>
    </style:style>
    <style:style style:family="graphic" style:name="style-1123">
      <style:graphic-properties draw:fill="solid" draw:fill-color="#895c34" draw:opacity="100.0%" draw:stroke="solid" svg:stroke-color="#895c34" draw:stroke-linejoin="miter" svg:stroke-opacity="100.0%" svg:stroke-width="0.25995126mm"/>
    </style:style>
    <style:style style:family="graphic" style:name="style-1124">
      <style:graphic-properties draw:fill="solid" draw:fill-color="#bcaa8b" draw:opacity="100.0%" draw:stroke="solid" svg:stroke-color="#bcaa8b" draw:stroke-linejoin="miter" svg:stroke-opacity="100.0%" svg:stroke-width="0.25995126mm"/>
    </style:style>
    <style:style style:family="graphic" style:name="style-1125">
      <style:graphic-properties draw:fill="solid" draw:fill-color="#2a1e18" draw:opacity="100.0%" draw:stroke="solid" svg:stroke-color="#2a1e18" draw:stroke-linejoin="miter" svg:stroke-opacity="100.0%" svg:stroke-width="0.25995126mm"/>
    </style:style>
    <style:style style:family="graphic" style:name="style-1126">
      <style:graphic-properties draw:fill="solid" draw:fill-color="#d5c8a5" draw:opacity="100.0%" draw:stroke="solid" svg:stroke-color="#d5c8a5" draw:stroke-linejoin="miter" svg:stroke-opacity="100.0%" svg:stroke-width="0.25995126mm"/>
    </style:style>
    <style:style style:family="graphic" style:name="style-1127">
      <style:graphic-properties draw:fill="solid" draw:fill-color="#2d2122" draw:opacity="100.0%" draw:stroke="solid" svg:stroke-color="#2d2122" draw:stroke-linejoin="miter" svg:stroke-opacity="100.0%" svg:stroke-width="0.25995126mm"/>
    </style:style>
    <style:style style:family="graphic" style:name="style-1128">
      <style:graphic-properties draw:fill="solid" draw:fill-color="#e6e5dc" draw:opacity="100.0%" draw:stroke="solid" svg:stroke-color="#e6e5dc" draw:stroke-linejoin="miter" svg:stroke-opacity="100.0%" svg:stroke-width="0.25995126mm"/>
    </style:style>
    <style:style style:family="graphic" style:name="style-1129">
      <style:graphic-properties draw:fill="solid" draw:fill-color="#beae97" draw:opacity="100.0%" draw:stroke="solid" svg:stroke-color="#beae97" draw:stroke-linejoin="miter" svg:stroke-opacity="100.0%" svg:stroke-width="0.25995126mm"/>
    </style:style>
    <style:style style:family="graphic" style:name="style-1130">
      <style:graphic-properties draw:fill="solid" draw:fill-color="#d1b699" draw:opacity="100.0%" draw:stroke="solid" svg:stroke-color="#d1b699" draw:stroke-linejoin="miter" svg:stroke-opacity="100.0%" svg:stroke-width="0.25995126mm"/>
    </style:style>
    <style:style style:family="graphic" style:name="style-1131">
      <style:graphic-properties draw:fill="solid" draw:fill-color="#b99555" draw:opacity="100.0%" draw:stroke="solid" svg:stroke-color="#b99555" draw:stroke-linejoin="miter" svg:stroke-opacity="100.0%" svg:stroke-width="0.25995126mm"/>
    </style:style>
    <style:style style:family="graphic" style:name="style-1132">
      <style:graphic-properties draw:fill="solid" draw:fill-color="#ba9770" draw:opacity="100.0%" draw:stroke="solid" svg:stroke-color="#ba9770" draw:stroke-linejoin="miter" svg:stroke-opacity="100.0%" svg:stroke-width="0.25995126mm"/>
    </style:style>
    <style:style style:family="graphic" style:name="style-1133">
      <style:graphic-properties draw:fill="solid" draw:fill-color="#372b25" draw:opacity="100.0%" draw:stroke="solid" svg:stroke-color="#372b25" draw:stroke-linejoin="miter" svg:stroke-opacity="100.0%" svg:stroke-width="0.25995126mm"/>
    </style:style>
    <style:style style:family="graphic" style:name="style-1134">
      <style:graphic-properties draw:fill="solid" draw:fill-color="#422d1e" draw:opacity="100.0%" draw:stroke="solid" svg:stroke-color="#422d1e" draw:stroke-linejoin="miter" svg:stroke-opacity="100.0%" svg:stroke-width="0.25995126mm"/>
    </style:style>
    <style:style style:family="graphic" style:name="style-1135">
      <style:graphic-properties draw:fill="solid" draw:fill-color="#d3c9b4" draw:opacity="100.0%" draw:stroke="solid" svg:stroke-color="#d3c9b4" draw:stroke-linejoin="miter" svg:stroke-opacity="100.0%" svg:stroke-width="0.25995126mm"/>
    </style:style>
    <style:style style:family="graphic" style:name="style-1136">
      <style:graphic-properties draw:fill="solid" draw:fill-color="#d5ceb2" draw:opacity="100.0%" draw:stroke="solid" svg:stroke-color="#d5ceb2" draw:stroke-linejoin="miter" svg:stroke-opacity="100.0%" svg:stroke-width="0.25995126mm"/>
    </style:style>
    <style:style style:family="graphic" style:name="style-1137">
      <style:graphic-properties draw:fill="solid" draw:fill-color="#c8cfc9" draw:opacity="100.0%" draw:stroke="solid" svg:stroke-color="#c8cfc9" draw:stroke-linejoin="miter" svg:stroke-opacity="100.0%" svg:stroke-width="0.25995126mm"/>
    </style:style>
    <style:style style:family="graphic" style:name="style-1138">
      <style:graphic-properties draw:fill="solid" draw:fill-color="#d8bb97" draw:opacity="100.0%" draw:stroke="solid" svg:stroke-color="#d8bb97" draw:stroke-linejoin="miter" svg:stroke-opacity="100.0%" svg:stroke-width="0.25995126mm"/>
    </style:style>
    <style:style style:family="graphic" style:name="style-1139">
      <style:graphic-properties draw:fill="solid" draw:fill-color="#965d30" draw:opacity="100.0%" draw:stroke="solid" svg:stroke-color="#965d30" draw:stroke-linejoin="miter" svg:stroke-opacity="100.0%" svg:stroke-width="0.25995126mm"/>
    </style:style>
    <style:style style:family="graphic" style:name="style-1140">
      <style:graphic-properties draw:fill="solid" draw:fill-color="#dcd6c7" draw:opacity="100.0%" draw:stroke="solid" svg:stroke-color="#dcd6c7" draw:stroke-linejoin="miter" svg:stroke-opacity="100.0%" svg:stroke-width="0.25995126mm"/>
    </style:style>
    <style:style style:family="graphic" style:name="style-1141">
      <style:graphic-properties draw:fill="solid" draw:fill-color="#ece9de" draw:opacity="100.0%" draw:stroke="solid" svg:stroke-color="#ece9de" draw:stroke-linejoin="miter" svg:stroke-opacity="100.0%" svg:stroke-width="0.25995126mm"/>
    </style:style>
    <style:style style:family="graphic" style:name="style-1142">
      <style:graphic-properties draw:fill="solid" draw:fill-color="#e0daca" draw:opacity="100.0%" draw:stroke="solid" svg:stroke-color="#e0daca" draw:stroke-linejoin="miter" svg:stroke-opacity="100.0%" svg:stroke-width="0.25995126mm"/>
    </style:style>
    <style:style style:family="graphic" style:name="style-1143">
      <style:graphic-properties draw:fill="solid" draw:fill-color="#ddd7c6" draw:opacity="100.0%" draw:stroke="solid" svg:stroke-color="#ddd7c6" draw:stroke-linejoin="miter" svg:stroke-opacity="100.0%" svg:stroke-width="0.25995126mm"/>
    </style:style>
    <style:style style:family="graphic" style:name="style-1144">
      <style:graphic-properties draw:fill="solid" draw:fill-color="#261612" draw:opacity="100.0%" draw:stroke="solid" svg:stroke-color="#261612" draw:stroke-linejoin="miter" svg:stroke-opacity="100.0%" svg:stroke-width="0.25995126mm"/>
    </style:style>
    <style:style style:family="graphic" style:name="style-1145">
      <style:graphic-properties draw:fill="solid" draw:fill-color="#2f2424" draw:opacity="100.0%" draw:stroke="solid" svg:stroke-color="#2f2424" draw:stroke-linejoin="miter" svg:stroke-opacity="100.0%" svg:stroke-width="0.25995126mm"/>
    </style:style>
    <style:style style:family="graphic" style:name="style-1146">
      <style:graphic-properties draw:fill="solid" draw:fill-color="#d0c6b2" draw:opacity="100.0%" draw:stroke="solid" svg:stroke-color="#d0c6b2" draw:stroke-linejoin="miter" svg:stroke-opacity="100.0%" svg:stroke-width="0.25995126mm"/>
    </style:style>
    <style:style style:family="graphic" style:name="style-1147">
      <style:graphic-properties draw:fill="solid" draw:fill-color="#ece9de" draw:opacity="100.0%" draw:stroke="solid" svg:stroke-color="#ece9de" draw:stroke-linejoin="miter" svg:stroke-opacity="100.0%" svg:stroke-width="0.25995126mm"/>
    </style:style>
    <style:style style:family="graphic" style:name="style-1148">
      <style:graphic-properties draw:fill="solid" draw:fill-color="#916238" draw:opacity="100.0%" draw:stroke="solid" svg:stroke-color="#916238" draw:stroke-linejoin="miter" svg:stroke-opacity="100.0%" svg:stroke-width="0.25995126mm"/>
    </style:style>
    <style:style style:family="graphic" style:name="style-1149">
      <style:graphic-properties draw:fill="solid" draw:fill-color="#b9a98c" draw:opacity="100.0%" draw:stroke="solid" svg:stroke-color="#b9a98c" draw:stroke-linejoin="miter" svg:stroke-opacity="100.0%" svg:stroke-width="0.25995126mm"/>
    </style:style>
    <style:style style:family="graphic" style:name="style-1150">
      <style:graphic-properties draw:fill="solid" draw:fill-color="#a58d6c" draw:opacity="100.0%" draw:stroke="solid" svg:stroke-color="#a58d6c" draw:stroke-linejoin="miter" svg:stroke-opacity="100.0%" svg:stroke-width="0.25995126mm"/>
    </style:style>
    <style:style style:family="graphic" style:name="style-1151">
      <style:graphic-properties draw:fill="solid" draw:fill-color="#d6b768" draw:opacity="100.0%" draw:stroke="solid" svg:stroke-color="#d6b768" draw:stroke-linejoin="miter" svg:stroke-opacity="100.0%" svg:stroke-width="0.25995126mm"/>
    </style:style>
    <style:style style:family="graphic" style:name="style-1152">
      <style:graphic-properties draw:fill="solid" draw:fill-color="#d3cebf" draw:opacity="100.0%" draw:stroke="solid" svg:stroke-color="#d3cebf" draw:stroke-linejoin="miter" svg:stroke-opacity="100.0%" svg:stroke-width="0.25995126mm"/>
    </style:style>
    <style:style style:family="graphic" style:name="style-1153">
      <style:graphic-properties draw:fill="solid" draw:fill-color="#d8d2c2" draw:opacity="100.0%" draw:stroke="solid" svg:stroke-color="#d8d2c2" draw:stroke-linejoin="miter" svg:stroke-opacity="100.0%" svg:stroke-width="0.25995126mm"/>
    </style:style>
    <style:style style:family="graphic" style:name="style-1154">
      <style:graphic-properties draw:fill="solid" draw:fill-color="#ccaf8c" draw:opacity="100.0%" draw:stroke="solid" svg:stroke-color="#ccaf8c" draw:stroke-linejoin="miter" svg:stroke-opacity="100.0%" svg:stroke-width="0.25995126mm"/>
    </style:style>
    <style:style style:family="graphic" style:name="style-1155">
      <style:graphic-properties draw:fill="solid" draw:fill-color="#a49f8c" draw:opacity="100.0%" draw:stroke="solid" svg:stroke-color="#a49f8c" draw:stroke-linejoin="miter" svg:stroke-opacity="100.0%" svg:stroke-width="0.25995126mm"/>
    </style:style>
    <style:style style:family="graphic" style:name="style-1156">
      <style:graphic-properties draw:fill="solid" draw:fill-color="#cdc2ad" draw:opacity="100.0%" draw:stroke="solid" svg:stroke-color="#cdc2ad" draw:stroke-linejoin="miter" svg:stroke-opacity="100.0%" svg:stroke-width="0.25995126mm"/>
    </style:style>
    <style:style style:family="graphic" style:name="style-1157">
      <style:graphic-properties draw:fill="solid" draw:fill-color="#e4ddcb" draw:opacity="100.0%" draw:stroke="solid" svg:stroke-color="#e4ddcb" draw:stroke-linejoin="miter" svg:stroke-opacity="100.0%" svg:stroke-width="0.25995126mm"/>
    </style:style>
    <style:style style:family="graphic" style:name="style-1158">
      <style:graphic-properties draw:fill="solid" draw:fill-color="#d3cbb8" draw:opacity="100.0%" draw:stroke="solid" svg:stroke-color="#d3cbb8" draw:stroke-linejoin="miter" svg:stroke-opacity="100.0%" svg:stroke-width="0.25995126mm"/>
    </style:style>
    <style:style style:family="graphic" style:name="style-1159">
      <style:graphic-properties draw:fill="solid" draw:fill-color="#5d4835" draw:opacity="100.0%" draw:stroke="solid" svg:stroke-color="#5d4835" draw:stroke-linejoin="miter" svg:stroke-opacity="100.0%" svg:stroke-width="0.25995126mm"/>
    </style:style>
    <style:style style:family="graphic" style:name="style-1160">
      <style:graphic-properties draw:fill="solid" draw:fill-color="#bcab8c" draw:opacity="100.0%" draw:stroke="solid" svg:stroke-color="#bcab8c" draw:stroke-linejoin="miter" svg:stroke-opacity="100.0%" svg:stroke-width="0.25995126mm"/>
    </style:style>
    <style:style style:family="graphic" style:name="style-1161">
      <style:graphic-properties draw:fill="solid" draw:fill-color="#a09a83" draw:opacity="100.0%" draw:stroke="solid" svg:stroke-color="#a09a83" draw:stroke-linejoin="miter" svg:stroke-opacity="100.0%" svg:stroke-width="0.25995126mm"/>
    </style:style>
    <style:style style:family="graphic" style:name="style-1162">
      <style:graphic-properties draw:fill="solid" draw:fill-color="#372a24" draw:opacity="100.0%" draw:stroke="solid" svg:stroke-color="#372a24" draw:stroke-linejoin="miter" svg:stroke-opacity="100.0%" svg:stroke-width="0.25995126mm"/>
    </style:style>
    <style:style style:family="graphic" style:name="style-1163">
      <style:graphic-properties draw:fill="solid" draw:fill-color="#c9bda2" draw:opacity="100.0%" draw:stroke="solid" svg:stroke-color="#c9bda2" draw:stroke-linejoin="miter" svg:stroke-opacity="100.0%" svg:stroke-width="0.25995126mm"/>
    </style:style>
    <style:style style:family="graphic" style:name="style-1164">
      <style:graphic-properties draw:fill="solid" draw:fill-color="#e4e1d4" draw:opacity="100.0%" draw:stroke="solid" svg:stroke-color="#e4e1d4" draw:stroke-linejoin="miter" svg:stroke-opacity="100.0%" svg:stroke-width="0.25995126mm"/>
    </style:style>
    <style:style style:family="graphic" style:name="style-1165">
      <style:graphic-properties draw:fill="solid" draw:fill-color="#a37743" draw:opacity="100.0%" draw:stroke="solid" svg:stroke-color="#a37743" draw:stroke-linejoin="miter" svg:stroke-opacity="100.0%" svg:stroke-width="0.25995126mm"/>
    </style:style>
    <style:style style:family="graphic" style:name="style-1166">
      <style:graphic-properties draw:fill="solid" draw:fill-color="#593f2a" draw:opacity="100.0%" draw:stroke="solid" svg:stroke-color="#593f2a" draw:stroke-linejoin="miter" svg:stroke-opacity="100.0%" svg:stroke-width="0.25995126mm"/>
    </style:style>
    <style:style style:family="graphic" style:name="style-1167">
      <style:graphic-properties draw:fill="solid" draw:fill-color="#cbbfa9" draw:opacity="100.0%" draw:stroke="solid" svg:stroke-color="#cbbfa9" draw:stroke-linejoin="miter" svg:stroke-opacity="100.0%" svg:stroke-width="0.25995126mm"/>
    </style:style>
    <style:style style:family="graphic" style:name="style-1168">
      <style:graphic-properties draw:fill="solid" draw:fill-color="#a28046" draw:opacity="100.0%" draw:stroke="solid" svg:stroke-color="#a28046" draw:stroke-linejoin="miter" svg:stroke-opacity="100.0%" svg:stroke-width="0.25995126mm"/>
    </style:style>
    <style:style style:family="graphic" style:name="style-1169">
      <style:graphic-properties draw:fill="solid" draw:fill-color="#b6a184" draw:opacity="100.0%" draw:stroke="solid" svg:stroke-color="#b6a184" draw:stroke-linejoin="miter" svg:stroke-opacity="100.0%" svg:stroke-width="0.25995126mm"/>
    </style:style>
    <style:style style:family="graphic" style:name="style-1170">
      <style:graphic-properties draw:fill="solid" draw:fill-color="#dadbd1" draw:opacity="100.0%" draw:stroke="solid" svg:stroke-color="#dadbd1" draw:stroke-linejoin="miter" svg:stroke-opacity="100.0%" svg:stroke-width="0.25995126mm"/>
    </style:style>
    <style:style style:family="graphic" style:name="style-1171">
      <style:graphic-properties draw:fill="solid" draw:fill-color="#c4a477" draw:opacity="100.0%" draw:stroke="solid" svg:stroke-color="#c4a477" draw:stroke-linejoin="miter" svg:stroke-opacity="100.0%" svg:stroke-width="0.25995126mm"/>
    </style:style>
    <style:style style:family="graphic" style:name="style-1172">
      <style:graphic-properties draw:fill="solid" draw:fill-color="#d2b76f" draw:opacity="100.0%" draw:stroke="solid" svg:stroke-color="#d2b76f" draw:stroke-linejoin="miter" svg:stroke-opacity="100.0%" svg:stroke-width="0.25995126mm"/>
    </style:style>
    <style:style style:family="graphic" style:name="style-1173">
      <style:graphic-properties draw:fill="solid" draw:fill-color="#d8d2c1" draw:opacity="100.0%" draw:stroke="solid" svg:stroke-color="#d8d2c1" draw:stroke-linejoin="miter" svg:stroke-opacity="100.0%" svg:stroke-width="0.25995126mm"/>
    </style:style>
    <style:style style:family="graphic" style:name="style-1174">
      <style:graphic-properties draw:fill="solid" draw:fill-color="#d4c3ad" draw:opacity="100.0%" draw:stroke="solid" svg:stroke-color="#d4c3ad" draw:stroke-linejoin="miter" svg:stroke-opacity="100.0%" svg:stroke-width="0.25995126mm"/>
    </style:style>
    <style:style style:family="graphic" style:name="style-1175">
      <style:graphic-properties draw:fill="solid" draw:fill-color="#bca98d" draw:opacity="100.0%" draw:stroke="solid" svg:stroke-color="#bca98d" draw:stroke-linejoin="miter" svg:stroke-opacity="100.0%" svg:stroke-width="0.25995126mm"/>
    </style:style>
    <style:style style:family="graphic" style:name="style-1176">
      <style:graphic-properties draw:fill="solid" draw:fill-color="#35241c" draw:opacity="100.0%" draw:stroke="solid" svg:stroke-color="#35241c" draw:stroke-linejoin="miter" svg:stroke-opacity="100.0%" svg:stroke-width="0.25995126mm"/>
    </style:style>
    <style:style style:family="graphic" style:name="style-1177">
      <style:graphic-properties draw:fill="solid" draw:fill-color="#d9c5af" draw:opacity="100.0%" draw:stroke="solid" svg:stroke-color="#d9c5af" draw:stroke-linejoin="miter" svg:stroke-opacity="100.0%" svg:stroke-width="0.25995126mm"/>
    </style:style>
    <style:style style:family="graphic" style:name="style-1178">
      <style:graphic-properties draw:fill="solid" draw:fill-color="#211920" draw:opacity="100.0%" draw:stroke="solid" svg:stroke-color="#211920" draw:stroke-linejoin="miter" svg:stroke-opacity="100.0%" svg:stroke-width="0.25995126mm"/>
    </style:style>
    <style:style style:family="graphic" style:name="style-1179">
      <style:graphic-properties draw:fill="solid" draw:fill-color="#b1945f" draw:opacity="100.0%" draw:stroke="solid" svg:stroke-color="#b1945f" draw:stroke-linejoin="miter" svg:stroke-opacity="100.0%" svg:stroke-width="0.25995126mm"/>
    </style:style>
    <style:style style:family="graphic" style:name="style-1180">
      <style:graphic-properties draw:fill="solid" draw:fill-color="#b9a586" draw:opacity="100.0%" draw:stroke="solid" svg:stroke-color="#b9a586" draw:stroke-linejoin="miter" svg:stroke-opacity="100.0%" svg:stroke-width="0.25995126mm"/>
    </style:style>
    <style:style style:family="graphic" style:name="style-1181">
      <style:graphic-properties draw:fill="solid" draw:fill-color="#8a6f53" draw:opacity="100.0%" draw:stroke="solid" svg:stroke-color="#8a6f53" draw:stroke-linejoin="miter" svg:stroke-opacity="100.0%" svg:stroke-width="0.25995126mm"/>
    </style:style>
    <style:style style:family="graphic" style:name="style-1182">
      <style:graphic-properties draw:fill="solid" draw:fill-color="#b19968" draw:opacity="100.0%" draw:stroke="solid" svg:stroke-color="#b19968" draw:stroke-linejoin="miter" svg:stroke-opacity="100.0%" svg:stroke-width="0.25995126mm"/>
    </style:style>
    <style:style style:family="graphic" style:name="style-1183">
      <style:graphic-properties draw:fill="solid" draw:fill-color="#382823" draw:opacity="100.0%" draw:stroke="solid" svg:stroke-color="#382823" draw:stroke-linejoin="miter" svg:stroke-opacity="100.0%" svg:stroke-width="0.25995126mm"/>
    </style:style>
    <style:style style:family="graphic" style:name="style-1184">
      <style:graphic-properties draw:fill="solid" draw:fill-color="#dadad0" draw:opacity="100.0%" draw:stroke="solid" svg:stroke-color="#dadad0" draw:stroke-linejoin="miter" svg:stroke-opacity="100.0%" svg:stroke-width="0.25995126mm"/>
    </style:style>
    <style:style style:family="graphic" style:name="style-1185">
      <style:graphic-properties draw:fill="solid" draw:fill-color="#d2c6a5" draw:opacity="100.0%" draw:stroke="solid" svg:stroke-color="#d2c6a5" draw:stroke-linejoin="miter" svg:stroke-opacity="100.0%" svg:stroke-width="0.25995126mm"/>
    </style:style>
    <style:style style:family="graphic" style:name="style-1186">
      <style:graphic-properties draw:fill="solid" draw:fill-color="#e2dfd2" draw:opacity="100.0%" draw:stroke="solid" svg:stroke-color="#e2dfd2" draw:stroke-linejoin="miter" svg:stroke-opacity="100.0%" svg:stroke-width="0.25995126mm"/>
    </style:style>
    <style:style style:family="graphic" style:name="style-1187">
      <style:graphic-properties draw:fill="solid" draw:fill-color="#e9e7db" draw:opacity="100.0%" draw:stroke="solid" svg:stroke-color="#e9e7db" draw:stroke-linejoin="miter" svg:stroke-opacity="100.0%" svg:stroke-width="0.25995126mm"/>
    </style:style>
    <style:style style:family="graphic" style:name="style-1188">
      <style:graphic-properties draw:fill="solid" draw:fill-color="#d4c9b3" draw:opacity="100.0%" draw:stroke="solid" svg:stroke-color="#d4c9b3" draw:stroke-linejoin="miter" svg:stroke-opacity="100.0%" svg:stroke-width="0.25995126mm"/>
    </style:style>
    <style:style style:family="graphic" style:name="style-1189">
      <style:graphic-properties draw:fill="solid" draw:fill-color="#d3b77d" draw:opacity="100.0%" draw:stroke="solid" svg:stroke-color="#d3b77d" draw:stroke-linejoin="miter" svg:stroke-opacity="100.0%" svg:stroke-width="0.25995126mm"/>
    </style:style>
    <style:style style:family="graphic" style:name="style-1190">
      <style:graphic-properties draw:fill="solid" draw:fill-color="#d7d0c2" draw:opacity="100.0%" draw:stroke="solid" svg:stroke-color="#d7d0c2" draw:stroke-linejoin="miter" svg:stroke-opacity="100.0%" svg:stroke-width="0.25995126mm"/>
    </style:style>
    <style:style style:family="graphic" style:name="style-1191">
      <style:graphic-properties draw:fill="solid" draw:fill-color="#be8f61" draw:opacity="100.0%" draw:stroke="solid" svg:stroke-color="#be8f61" draw:stroke-linejoin="miter" svg:stroke-opacity="100.0%" svg:stroke-width="0.25995126mm"/>
    </style:style>
    <style:style style:family="graphic" style:name="style-1192">
      <style:graphic-properties draw:fill="solid" draw:fill-color="#e1ddcc" draw:opacity="100.0%" draw:stroke="solid" svg:stroke-color="#e1ddcc" draw:stroke-linejoin="miter" svg:stroke-opacity="100.0%" svg:stroke-width="0.25995126mm"/>
    </style:style>
    <style:style style:family="graphic" style:name="style-1193">
      <style:graphic-properties draw:fill="solid" draw:fill-color="#b6a38b" draw:opacity="100.0%" draw:stroke="solid" svg:stroke-color="#b6a38b" draw:stroke-linejoin="miter" svg:stroke-opacity="100.0%" svg:stroke-width="0.25995126mm"/>
    </style:style>
    <style:style style:family="graphic" style:name="style-1194">
      <style:graphic-properties draw:fill="solid" draw:fill-color="#beab92" draw:opacity="100.0%" draw:stroke="solid" svg:stroke-color="#beab92" draw:stroke-linejoin="miter" svg:stroke-opacity="100.0%" svg:stroke-width="0.25995126mm"/>
    </style:style>
    <style:style style:family="graphic" style:name="style-1195">
      <style:graphic-properties draw:fill="solid" draw:fill-color="#b5a386" draw:opacity="100.0%" draw:stroke="solid" svg:stroke-color="#b5a386" draw:stroke-linejoin="miter" svg:stroke-opacity="100.0%" svg:stroke-width="0.25995126mm"/>
    </style:style>
    <style:style style:family="graphic" style:name="style-1196">
      <style:graphic-properties draw:fill="solid" draw:fill-color="#dbd5c6" draw:opacity="100.0%" draw:stroke="solid" svg:stroke-color="#dbd5c6" draw:stroke-linejoin="miter" svg:stroke-opacity="100.0%" svg:stroke-width="0.25995126mm"/>
    </style:style>
    <style:style style:family="graphic" style:name="style-1197">
      <style:graphic-properties draw:fill="solid" draw:fill-color="#a68f67" draw:opacity="100.0%" draw:stroke="solid" svg:stroke-color="#a68f67" draw:stroke-linejoin="miter" svg:stroke-opacity="100.0%" svg:stroke-width="0.25995126mm"/>
    </style:style>
    <style:style style:family="graphic" style:name="style-1198">
      <style:graphic-properties draw:fill="solid" draw:fill-color="#c5aa73" draw:opacity="100.0%" draw:stroke="solid" svg:stroke-color="#c5aa73" draw:stroke-linejoin="miter" svg:stroke-opacity="100.0%" svg:stroke-width="0.25995126mm"/>
    </style:style>
    <style:style style:family="graphic" style:name="style-1199">
      <style:graphic-properties draw:fill="solid" draw:fill-color="#c6b9a1" draw:opacity="100.0%" draw:stroke="solid" svg:stroke-color="#c6b9a1" draw:stroke-linejoin="miter" svg:stroke-opacity="100.0%" svg:stroke-width="0.25995126mm"/>
    </style:style>
    <style:style style:family="graphic" style:name="style-1200">
      <style:graphic-properties draw:fill="solid" draw:fill-color="#8c6227" draw:opacity="100.0%" draw:stroke="solid" svg:stroke-color="#8c6227" draw:stroke-linejoin="miter" svg:stroke-opacity="100.0%" svg:stroke-width="0.25995126mm"/>
    </style:style>
    <style:style style:family="graphic" style:name="style-1201">
      <style:graphic-properties draw:fill="solid" draw:fill-color="#b8c0ba" draw:opacity="100.0%" draw:stroke="solid" svg:stroke-color="#b8c0ba" draw:stroke-linejoin="miter" svg:stroke-opacity="100.0%" svg:stroke-width="0.25995126mm"/>
    </style:style>
    <style:style style:family="graphic" style:name="style-1202">
      <style:graphic-properties draw:fill="solid" draw:fill-color="#cab67b" draw:opacity="100.0%" draw:stroke="solid" svg:stroke-color="#cab67b" draw:stroke-linejoin="miter" svg:stroke-opacity="100.0%" svg:stroke-width="0.25995126mm"/>
    </style:style>
    <style:style style:family="graphic" style:name="style-1203">
      <style:graphic-properties draw:fill="solid" draw:fill-color="#c5b69c" draw:opacity="100.0%" draw:stroke="solid" svg:stroke-color="#c5b69c" draw:stroke-linejoin="miter" svg:stroke-opacity="100.0%" svg:stroke-width="0.25995126mm"/>
    </style:style>
    <style:style style:family="graphic" style:name="style-1204">
      <style:graphic-properties draw:fill="solid" draw:fill-color="#ddd8ca" draw:opacity="100.0%" draw:stroke="solid" svg:stroke-color="#ddd8ca" draw:stroke-linejoin="miter" svg:stroke-opacity="100.0%" svg:stroke-width="0.25995126mm"/>
    </style:style>
    <style:style style:family="graphic" style:name="style-1205">
      <style:graphic-properties draw:fill="solid" draw:fill-color="#c8c0ab" draw:opacity="100.0%" draw:stroke="solid" svg:stroke-color="#c8c0ab" draw:stroke-linejoin="miter" svg:stroke-opacity="100.0%" svg:stroke-width="0.25995126mm"/>
    </style:style>
    <style:style style:family="graphic" style:name="style-1206">
      <style:graphic-properties draw:fill="solid" draw:fill-color="#d8bfa4" draw:opacity="100.0%" draw:stroke="solid" svg:stroke-color="#d8bfa4" draw:stroke-linejoin="miter" svg:stroke-opacity="100.0%" svg:stroke-width="0.25995126mm"/>
    </style:style>
    <style:style style:family="graphic" style:name="style-1207">
      <style:graphic-properties draw:fill="solid" draw:fill-color="#796f58" draw:opacity="100.0%" draw:stroke="solid" svg:stroke-color="#796f58" draw:stroke-linejoin="miter" svg:stroke-opacity="100.0%" svg:stroke-width="0.25995126mm"/>
    </style:style>
    <style:style style:family="graphic" style:name="style-1208">
      <style:graphic-properties draw:fill="solid" draw:fill-color="#b9a687" draw:opacity="100.0%" draw:stroke="solid" svg:stroke-color="#b9a687" draw:stroke-linejoin="miter" svg:stroke-opacity="100.0%" svg:stroke-width="0.25995126mm"/>
    </style:style>
    <style:style style:family="graphic" style:name="style-1209">
      <style:graphic-properties draw:fill="solid" draw:fill-color="#764527" draw:opacity="100.0%" draw:stroke="solid" svg:stroke-color="#764527" draw:stroke-linejoin="miter" svg:stroke-opacity="100.0%" svg:stroke-width="0.25995126mm"/>
    </style:style>
    <style:style style:family="graphic" style:name="style-1210">
      <style:graphic-properties draw:fill="solid" draw:fill-color="#dec174" draw:opacity="100.0%" draw:stroke="solid" svg:stroke-color="#dec174" draw:stroke-linejoin="miter" svg:stroke-opacity="100.0%" svg:stroke-width="0.25995126mm"/>
    </style:style>
    <style:style style:family="graphic" style:name="style-1211">
      <style:graphic-properties draw:fill="solid" draw:fill-color="#a09981" draw:opacity="100.0%" draw:stroke="solid" svg:stroke-color="#a09981" draw:stroke-linejoin="miter" svg:stroke-opacity="100.0%" svg:stroke-width="0.25995126mm"/>
    </style:style>
    <style:style style:family="graphic" style:name="style-1212">
      <style:graphic-properties draw:fill="solid" draw:fill-color="#bbb098" draw:opacity="100.0%" draw:stroke="solid" svg:stroke-color="#bbb098" draw:stroke-linejoin="miter" svg:stroke-opacity="100.0%" svg:stroke-width="0.25995126mm"/>
    </style:style>
    <style:style style:family="graphic" style:name="style-1213">
      <style:graphic-properties draw:fill="solid" draw:fill-color="#d2bd9a" draw:opacity="100.0%" draw:stroke="solid" svg:stroke-color="#d2bd9a" draw:stroke-linejoin="miter" svg:stroke-opacity="100.0%" svg:stroke-width="0.25995126mm"/>
    </style:style>
    <style:style style:family="graphic" style:name="style-1214">
      <style:graphic-properties draw:fill="solid" draw:fill-color="#adb8b3" draw:opacity="100.0%" draw:stroke="solid" svg:stroke-color="#adb8b3" draw:stroke-linejoin="miter" svg:stroke-opacity="100.0%" svg:stroke-width="0.25995126mm"/>
    </style:style>
    <style:style style:family="graphic" style:name="style-1215">
      <style:graphic-properties draw:fill="solid" draw:fill-color="#d2c9b7" draw:opacity="100.0%" draw:stroke="solid" svg:stroke-color="#d2c9b7" draw:stroke-linejoin="miter" svg:stroke-opacity="100.0%" svg:stroke-width="0.25995126mm"/>
    </style:style>
    <style:style style:family="graphic" style:name="style-1216">
      <style:graphic-properties draw:fill="solid" draw:fill-color="#3d2a20" draw:opacity="100.0%" draw:stroke="solid" svg:stroke-color="#3d2a20" draw:stroke-linejoin="miter" svg:stroke-opacity="100.0%" svg:stroke-width="0.25995126mm"/>
    </style:style>
    <style:style style:family="graphic" style:name="style-1217">
      <style:graphic-properties draw:fill="solid" draw:fill-color="#5f4632" draw:opacity="100.0%" draw:stroke="solid" svg:stroke-color="#5f4632" draw:stroke-linejoin="miter" svg:stroke-opacity="100.0%" svg:stroke-width="0.25995126mm"/>
    </style:style>
    <style:style style:family="graphic" style:name="style-1218">
      <style:graphic-properties draw:fill="solid" draw:fill-color="#a39a81" draw:opacity="100.0%" draw:stroke="solid" svg:stroke-color="#a39a81" draw:stroke-linejoin="miter" svg:stroke-opacity="100.0%" svg:stroke-width="0.25995126mm"/>
    </style:style>
    <style:style style:family="graphic" style:name="style-1219">
      <style:graphic-properties draw:fill="solid" draw:fill-color="#cbbfa8" draw:opacity="100.0%" draw:stroke="solid" svg:stroke-color="#cbbfa8" draw:stroke-linejoin="miter" svg:stroke-opacity="100.0%" svg:stroke-width="0.25995126mm"/>
    </style:style>
    <style:style style:family="graphic" style:name="style-1220">
      <style:graphic-properties draw:fill="solid" draw:fill-color="#c7b9a1" draw:opacity="100.0%" draw:stroke="solid" svg:stroke-color="#c7b9a1" draw:stroke-linejoin="miter" svg:stroke-opacity="100.0%" svg:stroke-width="0.25995126mm"/>
    </style:style>
    <style:style style:family="graphic" style:name="style-1221">
      <style:graphic-properties draw:fill="solid" draw:fill-color="#bfa061" draw:opacity="100.0%" draw:stroke="solid" svg:stroke-color="#bfa061" draw:stroke-linejoin="miter" svg:stroke-opacity="100.0%" svg:stroke-width="0.25995126mm"/>
    </style:style>
    <style:style style:family="graphic" style:name="style-1222">
      <style:graphic-properties draw:fill="solid" draw:fill-color="#e0dcd2" draw:opacity="100.0%" draw:stroke="solid" svg:stroke-color="#e0dcd2" draw:stroke-linejoin="miter" svg:stroke-opacity="100.0%" svg:stroke-width="0.25995126mm"/>
    </style:style>
    <style:style style:family="graphic" style:name="style-1223">
      <style:graphic-properties draw:fill="solid" draw:fill-color="#e3dcc8" draw:opacity="100.0%" draw:stroke="solid" svg:stroke-color="#e3dcc8" draw:stroke-linejoin="miter" svg:stroke-opacity="100.0%" svg:stroke-width="0.25995126mm"/>
    </style:style>
    <style:style style:family="graphic" style:name="style-1224">
      <style:graphic-properties draw:fill="solid" draw:fill-color="#cead8f" draw:opacity="100.0%" draw:stroke="solid" svg:stroke-color="#cead8f" draw:stroke-linejoin="miter" svg:stroke-opacity="100.0%" svg:stroke-width="0.25995126mm"/>
    </style:style>
    <style:style style:family="graphic" style:name="style-1225">
      <style:graphic-properties draw:fill="solid" draw:fill-color="#b5864e" draw:opacity="100.0%" draw:stroke="solid" svg:stroke-color="#b5864e" draw:stroke-linejoin="miter" svg:stroke-opacity="100.0%" svg:stroke-width="0.25995126mm"/>
    </style:style>
    <style:style style:family="graphic" style:name="style-1226">
      <style:graphic-properties draw:fill="solid" draw:fill-color="#dbd4c3" draw:opacity="100.0%" draw:stroke="solid" svg:stroke-color="#dbd4c3" draw:stroke-linejoin="miter" svg:stroke-opacity="100.0%" svg:stroke-width="0.25995126mm"/>
    </style:style>
    <style:style style:family="graphic" style:name="style-1227">
      <style:graphic-properties draw:fill="solid" draw:fill-color="#d0b294" draw:opacity="100.0%" draw:stroke="solid" svg:stroke-color="#d0b294" draw:stroke-linejoin="miter" svg:stroke-opacity="100.0%" svg:stroke-width="0.25995126mm"/>
    </style:style>
    <style:style style:family="graphic" style:name="style-1228">
      <style:graphic-properties draw:fill="solid" draw:fill-color="#dbdcd2" draw:opacity="100.0%" draw:stroke="solid" svg:stroke-color="#dbdcd2" draw:stroke-linejoin="miter" svg:stroke-opacity="100.0%" svg:stroke-width="0.25995126mm"/>
    </style:style>
    <style:style style:family="graphic" style:name="style-1229">
      <style:graphic-properties draw:fill="solid" draw:fill-color="#cfb396" draw:opacity="100.0%" draw:stroke="solid" svg:stroke-color="#cfb396" draw:stroke-linejoin="miter" svg:stroke-opacity="100.0%" svg:stroke-width="0.25995126mm"/>
    </style:style>
    <style:style style:family="graphic" style:name="style-1230">
      <style:graphic-properties draw:fill="solid" draw:fill-color="#c7b8a2" draw:opacity="100.0%" draw:stroke="solid" svg:stroke-color="#c7b8a2" draw:stroke-linejoin="miter" svg:stroke-opacity="100.0%" svg:stroke-width="0.25995126mm"/>
    </style:style>
    <style:style style:family="graphic" style:name="style-1231">
      <style:graphic-properties draw:fill="solid" draw:fill-color="#4b3325" draw:opacity="100.0%" draw:stroke="solid" svg:stroke-color="#4b3325" draw:stroke-linejoin="miter" svg:stroke-opacity="100.0%" svg:stroke-width="0.25995126mm"/>
    </style:style>
    <style:style style:family="graphic" style:name="style-1232">
      <style:graphic-properties draw:fill="solid" draw:fill-color="#9d9881" draw:opacity="100.0%" draw:stroke="solid" svg:stroke-color="#9d9881" draw:stroke-linejoin="miter" svg:stroke-opacity="100.0%" svg:stroke-width="0.25995126mm"/>
    </style:style>
    <style:style style:family="graphic" style:name="style-1233">
      <style:graphic-properties draw:fill="solid" draw:fill-color="#e3dac9" draw:opacity="100.0%" draw:stroke="solid" svg:stroke-color="#e3dac9" draw:stroke-linejoin="miter" svg:stroke-opacity="100.0%" svg:stroke-width="0.25995126mm"/>
    </style:style>
    <style:style style:family="graphic" style:name="style-1234">
      <style:graphic-properties draw:fill="solid" draw:fill-color="#493930" draw:opacity="100.0%" draw:stroke="solid" svg:stroke-color="#493930" draw:stroke-linejoin="miter" svg:stroke-opacity="100.0%" svg:stroke-width="0.25995126mm"/>
    </style:style>
    <style:style style:family="graphic" style:name="style-1235">
      <style:graphic-properties draw:fill="solid" draw:fill-color="#38271d" draw:opacity="100.0%" draw:stroke="solid" svg:stroke-color="#38271d" draw:stroke-linejoin="miter" svg:stroke-opacity="100.0%" svg:stroke-width="0.25995126mm"/>
    </style:style>
    <style:style style:family="graphic" style:name="style-1236">
      <style:graphic-properties draw:fill="solid" draw:fill-color="#bead91" draw:opacity="100.0%" draw:stroke="solid" svg:stroke-color="#bead91" draw:stroke-linejoin="miter" svg:stroke-opacity="100.0%" svg:stroke-width="0.25995126mm"/>
    </style:style>
    <style:style style:family="graphic" style:name="style-1237">
      <style:graphic-properties draw:fill="solid" draw:fill-color="#7d634a" draw:opacity="100.0%" draw:stroke="solid" svg:stroke-color="#7d634a" draw:stroke-linejoin="miter" svg:stroke-opacity="100.0%" svg:stroke-width="0.25995126mm"/>
    </style:style>
    <style:style style:family="graphic" style:name="style-1238">
      <style:graphic-properties draw:fill="solid" draw:fill-color="#3d2c25" draw:opacity="100.0%" draw:stroke="solid" svg:stroke-color="#3d2c25" draw:stroke-linejoin="miter" svg:stroke-opacity="100.0%" svg:stroke-width="0.25995126mm"/>
    </style:style>
    <style:style style:family="graphic" style:name="style-1239">
      <style:graphic-properties draw:fill="solid" draw:fill-color="#ac7f49" draw:opacity="100.0%" draw:stroke="solid" svg:stroke-color="#ac7f49" draw:stroke-linejoin="miter" svg:stroke-opacity="100.0%" svg:stroke-width="0.25995126mm"/>
    </style:style>
    <style:style style:family="graphic" style:name="style-1240">
      <style:graphic-properties draw:fill="solid" draw:fill-color="#d6bea5" draw:opacity="100.0%" draw:stroke="solid" svg:stroke-color="#d6bea5" draw:stroke-linejoin="miter" svg:stroke-opacity="100.0%" svg:stroke-width="0.25995126mm"/>
    </style:style>
    <style:style style:family="graphic" style:name="style-1241">
      <style:graphic-properties draw:fill="solid" draw:fill-color="#a29679" draw:opacity="100.0%" draw:stroke="solid" svg:stroke-color="#a29679" draw:stroke-linejoin="miter" svg:stroke-opacity="100.0%" svg:stroke-width="0.25995126mm"/>
    </style:style>
    <style:style style:family="graphic" style:name="style-1242">
      <style:graphic-properties draw:fill="solid" draw:fill-color="#d4b597" draw:opacity="100.0%" draw:stroke="solid" svg:stroke-color="#d4b597" draw:stroke-linejoin="miter" svg:stroke-opacity="100.0%" svg:stroke-width="0.25995126mm"/>
    </style:style>
    <style:style style:family="graphic" style:name="style-1243">
      <style:graphic-properties draw:fill="solid" draw:fill-color="#c5b498" draw:opacity="100.0%" draw:stroke="solid" svg:stroke-color="#c5b498" draw:stroke-linejoin="miter" svg:stroke-opacity="100.0%" svg:stroke-width="0.25995126mm"/>
    </style:style>
    <style:style style:family="graphic" style:name="style-1244">
      <style:graphic-properties draw:fill="solid" draw:fill-color="#d7d0c1" draw:opacity="100.0%" draw:stroke="solid" svg:stroke-color="#d7d0c1" draw:stroke-linejoin="miter" svg:stroke-opacity="100.0%" svg:stroke-width="0.25995126mm"/>
    </style:style>
    <style:style style:family="graphic" style:name="style-1245">
      <style:graphic-properties draw:fill="solid" draw:fill-color="#9d9680" draw:opacity="100.0%" draw:stroke="solid" svg:stroke-color="#9d9680" draw:stroke-linejoin="miter" svg:stroke-opacity="100.0%" svg:stroke-width="0.25995126mm"/>
    </style:style>
    <style:style style:family="graphic" style:name="style-1246">
      <style:graphic-properties draw:fill="solid" draw:fill-color="#dac8b3" draw:opacity="100.0%" draw:stroke="solid" svg:stroke-color="#dac8b3" draw:stroke-linejoin="miter" svg:stroke-opacity="100.0%" svg:stroke-width="0.25995126mm"/>
    </style:style>
    <style:style style:family="graphic" style:name="style-1247">
      <style:graphic-properties draw:fill="solid" draw:fill-color="#cfb191" draw:opacity="100.0%" draw:stroke="solid" svg:stroke-color="#cfb191" draw:stroke-linejoin="miter" svg:stroke-opacity="100.0%" svg:stroke-width="0.25995126mm"/>
    </style:style>
    <style:style style:family="graphic" style:name="style-1248">
      <style:graphic-properties draw:fill="solid" draw:fill-color="#d4b77a" draw:opacity="100.0%" draw:stroke="solid" svg:stroke-color="#d4b77a" draw:stroke-linejoin="miter" svg:stroke-opacity="100.0%" svg:stroke-width="0.25995126mm"/>
    </style:style>
    <style:style style:family="graphic" style:name="style-1249">
      <style:graphic-properties draw:fill="solid" draw:fill-color="#dac9b5" draw:opacity="100.0%" draw:stroke="solid" svg:stroke-color="#dac9b5" draw:stroke-linejoin="miter" svg:stroke-opacity="100.0%" svg:stroke-width="0.25995126mm"/>
    </style:style>
    <style:style style:family="graphic" style:name="style-1250">
      <style:graphic-properties draw:fill="solid" draw:fill-color="#d4b79b" draw:opacity="100.0%" draw:stroke="solid" svg:stroke-color="#d4b79b" draw:stroke-linejoin="miter" svg:stroke-opacity="100.0%" svg:stroke-width="0.25995126mm"/>
    </style:style>
    <style:style style:family="graphic" style:name="style-1251">
      <style:graphic-properties draw:fill="solid" draw:fill-color="#b7a281" draw:opacity="100.0%" draw:stroke="solid" svg:stroke-color="#b7a281" draw:stroke-linejoin="miter" svg:stroke-opacity="100.0%" svg:stroke-width="0.25995126mm"/>
    </style:style>
    <style:style style:family="graphic" style:name="style-1252">
      <style:graphic-properties draw:fill="solid" draw:fill-color="#cba887" draw:opacity="100.0%" draw:stroke="solid" svg:stroke-color="#cba887" draw:stroke-linejoin="miter" svg:stroke-opacity="100.0%" svg:stroke-width="0.25995126mm"/>
    </style:style>
    <style:style style:family="graphic" style:name="style-1253">
      <style:graphic-properties draw:fill="solid" draw:fill-color="#945e31" draw:opacity="100.0%" draw:stroke="solid" svg:stroke-color="#945e31" draw:stroke-linejoin="miter" svg:stroke-opacity="100.0%" svg:stroke-width="0.25995126mm"/>
    </style:style>
    <style:style style:family="graphic" style:name="style-1254">
      <style:graphic-properties draw:fill="solid" draw:fill-color="#d2c9b5" draw:opacity="100.0%" draw:stroke="solid" svg:stroke-color="#d2c9b5" draw:stroke-linejoin="miter" svg:stroke-opacity="100.0%" svg:stroke-width="0.25995126mm"/>
    </style:style>
    <style:style style:family="graphic" style:name="style-1255">
      <style:graphic-properties draw:fill="solid" draw:fill-color="#665639" draw:opacity="100.0%" draw:stroke="solid" svg:stroke-color="#665639" draw:stroke-linejoin="miter" svg:stroke-opacity="100.0%" svg:stroke-width="0.25995126mm"/>
    </style:style>
    <style:style style:family="graphic" style:name="style-1256">
      <style:graphic-properties draw:fill="solid" draw:fill-color="#d4b698" draw:opacity="100.0%" draw:stroke="solid" svg:stroke-color="#d4b698" draw:stroke-linejoin="miter" svg:stroke-opacity="100.0%" svg:stroke-width="0.25995126mm"/>
    </style:style>
    <style:style style:family="graphic" style:name="style-1257">
      <style:graphic-properties draw:fill="solid" draw:fill-color="#ab9676" draw:opacity="100.0%" draw:stroke="solid" svg:stroke-color="#ab9676" draw:stroke-linejoin="miter" svg:stroke-opacity="100.0%" svg:stroke-width="0.25995126mm"/>
    </style:style>
    <style:style style:family="graphic" style:name="style-1258">
      <style:graphic-properties draw:fill="solid" draw:fill-color="#d1b776" draw:opacity="100.0%" draw:stroke="solid" svg:stroke-color="#d1b776" draw:stroke-linejoin="miter" svg:stroke-opacity="100.0%" svg:stroke-width="0.25995126mm"/>
    </style:style>
    <style:style style:family="graphic" style:name="style-1259">
      <style:graphic-properties draw:fill="solid" draw:fill-color="#c4b49d" draw:opacity="100.0%" draw:stroke="solid" svg:stroke-color="#c4b49d" draw:stroke-linejoin="miter" svg:stroke-opacity="100.0%" svg:stroke-width="0.25995126mm"/>
    </style:style>
    <style:style style:family="graphic" style:name="style-1260">
      <style:graphic-properties draw:fill="solid" draw:fill-color="#bba98b" draw:opacity="100.0%" draw:stroke="solid" svg:stroke-color="#bba98b" draw:stroke-linejoin="miter" svg:stroke-opacity="100.0%" svg:stroke-width="0.25995126mm"/>
    </style:style>
    <style:style style:family="graphic" style:name="style-1261">
      <style:graphic-properties draw:fill="solid" draw:fill-color="#986a3b" draw:opacity="100.0%" draw:stroke="solid" svg:stroke-color="#986a3b" draw:stroke-linejoin="miter" svg:stroke-opacity="100.0%" svg:stroke-width="0.25995126mm"/>
    </style:style>
    <style:style style:family="graphic" style:name="style-1262">
      <style:graphic-properties draw:fill="solid" draw:fill-color="#a6a08d" draw:opacity="100.0%" draw:stroke="solid" svg:stroke-color="#a6a08d" draw:stroke-linejoin="miter" svg:stroke-opacity="100.0%" svg:stroke-width="0.25995126mm"/>
    </style:style>
    <style:style style:family="graphic" style:name="style-1263">
      <style:graphic-properties draw:fill="solid" draw:fill-color="#725839" draw:opacity="100.0%" draw:stroke="solid" svg:stroke-color="#725839" draw:stroke-linejoin="miter" svg:stroke-opacity="100.0%" svg:stroke-width="0.25995126mm"/>
    </style:style>
    <style:style style:family="graphic" style:name="style-1264">
      <style:graphic-properties draw:fill="solid" draw:fill-color="#dad4c0" draw:opacity="100.0%" draw:stroke="solid" svg:stroke-color="#dad4c0" draw:stroke-linejoin="miter" svg:stroke-opacity="100.0%" svg:stroke-width="0.25995126mm"/>
    </style:style>
    <style:style style:family="graphic" style:name="style-1265">
      <style:graphic-properties draw:fill="solid" draw:fill-color="#604c3b" draw:opacity="100.0%" draw:stroke="solid" svg:stroke-color="#604c3b" draw:stroke-linejoin="miter" svg:stroke-opacity="100.0%" svg:stroke-width="0.25995126mm"/>
    </style:style>
    <style:style style:family="graphic" style:name="style-1266">
      <style:graphic-properties draw:fill="solid" draw:fill-color="#cabca2" draw:opacity="100.0%" draw:stroke="solid" svg:stroke-color="#cabca2" draw:stroke-linejoin="miter" svg:stroke-opacity="100.0%" svg:stroke-width="0.25995126mm"/>
    </style:style>
    <style:style style:family="graphic" style:name="style-1267">
      <style:graphic-properties draw:fill="solid" draw:fill-color="#e2ce97" draw:opacity="100.0%" draw:stroke="solid" svg:stroke-color="#e2ce97" draw:stroke-linejoin="miter" svg:stroke-opacity="100.0%" svg:stroke-width="0.25995126mm"/>
    </style:style>
    <style:style style:family="graphic" style:name="style-1268">
      <style:graphic-properties draw:fill="solid" draw:fill-color="#d7c6af" draw:opacity="100.0%" draw:stroke="solid" svg:stroke-color="#d7c6af" draw:stroke-linejoin="miter" svg:stroke-opacity="100.0%" svg:stroke-width="0.25995126mm"/>
    </style:style>
    <style:style style:family="graphic" style:name="style-1269">
      <style:graphic-properties draw:fill="solid" draw:fill-color="#bbaa90" draw:opacity="100.0%" draw:stroke="solid" svg:stroke-color="#bbaa90" draw:stroke-linejoin="miter" svg:stroke-opacity="100.0%" svg:stroke-width="0.25995126mm"/>
    </style:style>
    <style:style style:family="graphic" style:name="style-1270">
      <style:graphic-properties draw:fill="solid" draw:fill-color="#c3b59b" draw:opacity="100.0%" draw:stroke="solid" svg:stroke-color="#c3b59b" draw:stroke-linejoin="miter" svg:stroke-opacity="100.0%" svg:stroke-width="0.25995126mm"/>
    </style:style>
    <style:style style:family="graphic" style:name="style-1271">
      <style:graphic-properties draw:fill="solid" draw:fill-color="#dad2c0" draw:opacity="100.0%" draw:stroke="solid" svg:stroke-color="#dad2c0" draw:stroke-linejoin="miter" svg:stroke-opacity="100.0%" svg:stroke-width="0.25995126mm"/>
    </style:style>
    <style:style style:family="graphic" style:name="style-1272">
      <style:graphic-properties draw:fill="solid" draw:fill-color="#c6ceca" draw:opacity="100.0%" draw:stroke="solid" svg:stroke-color="#c6ceca" draw:stroke-linejoin="miter" svg:stroke-opacity="100.0%" svg:stroke-width="0.25995126mm"/>
    </style:style>
    <style:style style:family="graphic" style:name="style-1273">
      <style:graphic-properties draw:fill="solid" draw:fill-color="#bfb096" draw:opacity="100.0%" draw:stroke="solid" svg:stroke-color="#bfb096" draw:stroke-linejoin="miter" svg:stroke-opacity="100.0%" svg:stroke-width="0.25995126mm"/>
    </style:style>
    <style:style style:family="graphic" style:name="style-1274">
      <style:graphic-properties draw:fill="solid" draw:fill-color="#bd955b" draw:opacity="100.0%" draw:stroke="solid" svg:stroke-color="#bd955b" draw:stroke-linejoin="miter" svg:stroke-opacity="100.0%" svg:stroke-width="0.25995126mm"/>
    </style:style>
    <style:style style:family="graphic" style:name="style-1275">
      <style:graphic-properties draw:fill="solid" draw:fill-color="#a6906c" draw:opacity="100.0%" draw:stroke="solid" svg:stroke-color="#a6906c" draw:stroke-linejoin="miter" svg:stroke-opacity="100.0%" svg:stroke-width="0.25995126mm"/>
    </style:style>
    <style:style style:family="graphic" style:name="style-1276">
      <style:graphic-properties draw:fill="solid" draw:fill-color="#bfae90" draw:opacity="100.0%" draw:stroke="solid" svg:stroke-color="#bfae90" draw:stroke-linejoin="miter" svg:stroke-opacity="100.0%" svg:stroke-width="0.25995126mm"/>
    </style:style>
    <style:style style:family="graphic" style:name="style-1277">
      <style:graphic-properties draw:fill="solid" draw:fill-color="#cfaa88" draw:opacity="100.0%" draw:stroke="solid" svg:stroke-color="#cfaa88" draw:stroke-linejoin="miter" svg:stroke-opacity="100.0%" svg:stroke-width="0.25995126mm"/>
    </style:style>
    <style:style style:family="graphic" style:name="style-1278">
      <style:graphic-properties draw:fill="solid" draw:fill-color="#d9c9b3" draw:opacity="100.0%" draw:stroke="solid" svg:stroke-color="#d9c9b3" draw:stroke-linejoin="miter" svg:stroke-opacity="100.0%" svg:stroke-width="0.25995126mm"/>
    </style:style>
    <style:style style:family="graphic" style:name="style-1279">
      <style:graphic-properties draw:fill="solid" draw:fill-color="#9e937c" draw:opacity="100.0%" draw:stroke="solid" svg:stroke-color="#9e937c" draw:stroke-linejoin="miter" svg:stroke-opacity="100.0%" svg:stroke-width="0.25995126mm"/>
    </style:style>
    <style:style style:family="graphic" style:name="style-1280">
      <style:graphic-properties draw:fill="solid" draw:fill-color="#bdac90" draw:opacity="100.0%" draw:stroke="solid" svg:stroke-color="#bdac90" draw:stroke-linejoin="miter" svg:stroke-opacity="100.0%" svg:stroke-width="0.25995126mm"/>
    </style:style>
    <style:style style:family="graphic" style:name="style-1281">
      <style:graphic-properties draw:fill="solid" draw:fill-color="#dcd9cf" draw:opacity="100.0%" draw:stroke="solid" svg:stroke-color="#dcd9cf" draw:stroke-linejoin="miter" svg:stroke-opacity="100.0%" svg:stroke-width="0.25995126mm"/>
    </style:style>
    <style:style style:family="graphic" style:name="style-1282">
      <style:graphic-properties draw:fill="solid" draw:fill-color="#bdaa8d" draw:opacity="100.0%" draw:stroke="solid" svg:stroke-color="#bdaa8d" draw:stroke-linejoin="miter" svg:stroke-opacity="100.0%" svg:stroke-width="0.25995126mm"/>
    </style:style>
    <style:style style:family="graphic" style:name="style-1283">
      <style:graphic-properties draw:fill="solid" draw:fill-color="#b19f81" draw:opacity="100.0%" draw:stroke="solid" svg:stroke-color="#b19f81" draw:stroke-linejoin="miter" svg:stroke-opacity="100.0%" svg:stroke-width="0.25995126mm"/>
    </style:style>
    <style:style style:family="graphic" style:name="style-1284">
      <style:graphic-properties draw:fill="solid" draw:fill-color="#cabba2" draw:opacity="100.0%" draw:stroke="solid" svg:stroke-color="#cabba2" draw:stroke-linejoin="miter" svg:stroke-opacity="100.0%" svg:stroke-width="0.25995126mm"/>
    </style:style>
    <style:style style:family="graphic" style:name="style-1285">
      <style:graphic-properties draw:fill="solid" draw:fill-color="#b7a485" draw:opacity="100.0%" draw:stroke="solid" svg:stroke-color="#b7a485" draw:stroke-linejoin="miter" svg:stroke-opacity="100.0%" svg:stroke-width="0.25995126mm"/>
    </style:style>
    <style:style style:family="graphic" style:name="style-1286">
      <style:graphic-properties draw:fill="solid" draw:fill-color="#ddd8c8" draw:opacity="100.0%" draw:stroke="solid" svg:stroke-color="#ddd8c8" draw:stroke-linejoin="miter" svg:stroke-opacity="100.0%" svg:stroke-width="0.25995126mm"/>
    </style:style>
    <style:style style:family="graphic" style:name="style-1287">
      <style:graphic-properties draw:fill="solid" draw:fill-color="#35261c" draw:opacity="100.0%" draw:stroke="solid" svg:stroke-color="#35261c" draw:stroke-linejoin="miter" svg:stroke-opacity="100.0%" svg:stroke-width="0.25995126mm"/>
    </style:style>
    <style:style style:family="graphic" style:name="style-1288">
      <style:graphic-properties draw:fill="solid" draw:fill-color="#ceb495" draw:opacity="100.0%" draw:stroke="solid" svg:stroke-color="#ceb495" draw:stroke-linejoin="miter" svg:stroke-opacity="100.0%" svg:stroke-width="0.25995126mm"/>
    </style:style>
    <style:style style:family="graphic" style:name="style-1289">
      <style:graphic-properties draw:fill="solid" draw:fill-color="#e4e4db" draw:opacity="100.0%" draw:stroke="solid" svg:stroke-color="#e4e4db" draw:stroke-linejoin="miter" svg:stroke-opacity="100.0%" svg:stroke-width="0.25995126mm"/>
    </style:style>
    <style:style style:family="graphic" style:name="style-1290">
      <style:graphic-properties draw:fill="solid" draw:fill-color="#dcc4a6" draw:opacity="100.0%" draw:stroke="solid" svg:stroke-color="#dcc4a6" draw:stroke-linejoin="miter" svg:stroke-opacity="100.0%" svg:stroke-width="0.25995126mm"/>
    </style:style>
    <style:style style:family="graphic" style:name="style-1291">
      <style:graphic-properties draw:fill="solid" draw:fill-color="#bfac8f" draw:opacity="100.0%" draw:stroke="solid" svg:stroke-color="#bfac8f" draw:stroke-linejoin="miter" svg:stroke-opacity="100.0%" svg:stroke-width="0.25995126mm"/>
    </style:style>
    <style:style style:family="graphic" style:name="style-1292">
      <style:graphic-properties draw:fill="solid" draw:fill-color="#c5b79e" draw:opacity="100.0%" draw:stroke="solid" svg:stroke-color="#c5b79e" draw:stroke-linejoin="miter" svg:stroke-opacity="100.0%" svg:stroke-width="0.25995126mm"/>
    </style:style>
    <style:style style:family="graphic" style:name="style-1293">
      <style:graphic-properties draw:fill="solid" draw:fill-color="#2d2121" draw:opacity="100.0%" draw:stroke="solid" svg:stroke-color="#2d2121" draw:stroke-linejoin="miter" svg:stroke-opacity="100.0%" svg:stroke-width="0.25995126mm"/>
    </style:style>
    <style:style style:family="graphic" style:name="style-1294">
      <style:graphic-properties draw:fill="solid" draw:fill-color="#ece9de" draw:opacity="100.0%" draw:stroke="solid" svg:stroke-color="#ece9de" draw:stroke-linejoin="miter" svg:stroke-opacity="100.0%" svg:stroke-width="0.25995126mm"/>
    </style:style>
    <style:style style:family="graphic" style:name="style-1295">
      <style:graphic-properties draw:fill="solid" draw:fill-color="#c9bba1" draw:opacity="100.0%" draw:stroke="solid" svg:stroke-color="#c9bba1" draw:stroke-linejoin="miter" svg:stroke-opacity="100.0%" svg:stroke-width="0.25995126mm"/>
    </style:style>
    <style:style style:family="graphic" style:name="style-1296">
      <style:graphic-properties draw:fill="solid" draw:fill-color="#89522b" draw:opacity="100.0%" draw:stroke="solid" svg:stroke-color="#89522b" draw:stroke-linejoin="miter" svg:stroke-opacity="100.0%" svg:stroke-width="0.25995126mm"/>
    </style:style>
    <style:style style:family="graphic" style:name="style-1297">
      <style:graphic-properties draw:fill="solid" draw:fill-color="#865128" draw:opacity="100.0%" draw:stroke="solid" svg:stroke-color="#865128" draw:stroke-linejoin="miter" svg:stroke-opacity="100.0%" svg:stroke-width="0.25995126mm"/>
    </style:style>
    <style:style style:family="graphic" style:name="style-1298">
      <style:graphic-properties draw:fill="solid" draw:fill-color="#d9d2c3" draw:opacity="100.0%" draw:stroke="solid" svg:stroke-color="#d9d2c3" draw:stroke-linejoin="miter" svg:stroke-opacity="100.0%" svg:stroke-width="0.25995126mm"/>
    </style:style>
    <style:style style:family="graphic" style:name="style-1299">
      <style:graphic-properties draw:fill="solid" draw:fill-color="#d1b293" draw:opacity="100.0%" draw:stroke="solid" svg:stroke-color="#d1b293" draw:stroke-linejoin="miter" svg:stroke-opacity="100.0%" svg:stroke-width="0.25995126mm"/>
    </style:style>
    <style:style style:family="graphic" style:name="style-1300">
      <style:graphic-properties draw:fill="solid" draw:fill-color="#d9d1bf" draw:opacity="100.0%" draw:stroke="solid" svg:stroke-color="#d9d1bf" draw:stroke-linejoin="miter" svg:stroke-opacity="100.0%" svg:stroke-width="0.25995126mm"/>
    </style:style>
    <style:style style:family="graphic" style:name="style-1301">
      <style:graphic-properties draw:fill="solid" draw:fill-color="#d1af8e" draw:opacity="100.0%" draw:stroke="solid" svg:stroke-color="#d1af8e" draw:stroke-linejoin="miter" svg:stroke-opacity="100.0%" svg:stroke-width="0.25995126mm"/>
    </style:style>
    <style:style style:family="graphic" style:name="style-1302">
      <style:graphic-properties draw:fill="solid" draw:fill-color="#947747" draw:opacity="100.0%" draw:stroke="solid" svg:stroke-color="#947747" draw:stroke-linejoin="miter" svg:stroke-opacity="100.0%" svg:stroke-width="0.25995126mm"/>
    </style:style>
    <style:style style:family="graphic" style:name="style-1303">
      <style:graphic-properties draw:fill="solid" draw:fill-color="#9d6536" draw:opacity="100.0%" draw:stroke="solid" svg:stroke-color="#9d6536" draw:stroke-linejoin="miter" svg:stroke-opacity="100.0%" svg:stroke-width="0.25995126mm"/>
    </style:style>
    <style:style style:family="graphic" style:name="style-1304">
      <style:graphic-properties draw:fill="solid" draw:fill-color="#533d2c" draw:opacity="100.0%" draw:stroke="solid" svg:stroke-color="#533d2c" draw:stroke-linejoin="miter" svg:stroke-opacity="100.0%" svg:stroke-width="0.25995126mm"/>
    </style:style>
    <style:style style:family="graphic" style:name="style-1305">
      <style:graphic-properties draw:fill="solid" draw:fill-color="#827354" draw:opacity="100.0%" draw:stroke="solid" svg:stroke-color="#827354" draw:stroke-linejoin="miter" svg:stroke-opacity="100.0%" svg:stroke-width="0.25995126mm"/>
    </style:style>
    <style:style style:family="graphic" style:name="style-1306">
      <style:graphic-properties draw:fill="solid" draw:fill-color="#c7ad8e" draw:opacity="100.0%" draw:stroke="solid" svg:stroke-color="#c7ad8e" draw:stroke-linejoin="miter" svg:stroke-opacity="100.0%" svg:stroke-width="0.25995126mm"/>
    </style:style>
    <style:style style:family="graphic" style:name="style-1307">
      <style:graphic-properties draw:fill="solid" draw:fill-color="#c1ae91" draw:opacity="100.0%" draw:stroke="solid" svg:stroke-color="#c1ae91" draw:stroke-linejoin="miter" svg:stroke-opacity="100.0%" svg:stroke-width="0.25995126mm"/>
    </style:style>
    <style:style style:family="graphic" style:name="style-1308">
      <style:graphic-properties draw:fill="solid" draw:fill-color="#beae93" draw:opacity="100.0%" draw:stroke="solid" svg:stroke-color="#beae93" draw:stroke-linejoin="miter" svg:stroke-opacity="100.0%" svg:stroke-width="0.25995126mm"/>
    </style:style>
    <style:style style:family="graphic" style:name="style-1309">
      <style:graphic-properties draw:fill="solid" draw:fill-color="#a89370" draw:opacity="100.0%" draw:stroke="solid" svg:stroke-color="#a89370" draw:stroke-linejoin="miter" svg:stroke-opacity="100.0%" svg:stroke-width="0.25995126mm"/>
    </style:style>
    <style:style style:family="graphic" style:name="style-1310">
      <style:graphic-properties draw:fill="solid" draw:fill-color="#837048" draw:opacity="100.0%" draw:stroke="solid" svg:stroke-color="#837048" draw:stroke-linejoin="miter" svg:stroke-opacity="100.0%" svg:stroke-width="0.25995126mm"/>
    </style:style>
    <style:style style:family="graphic" style:name="style-1311">
      <style:graphic-properties draw:fill="solid" draw:fill-color="#433b4a" draw:opacity="100.0%" draw:stroke="solid" svg:stroke-color="#433b4a" draw:stroke-linejoin="miter" svg:stroke-opacity="100.0%" svg:stroke-width="0.25995126mm"/>
    </style:style>
    <style:style style:family="graphic" style:name="style-1312">
      <style:graphic-properties draw:fill="solid" draw:fill-color="#9a7a56" draw:opacity="100.0%" draw:stroke="solid" svg:stroke-color="#9a7a56" draw:stroke-linejoin="miter" svg:stroke-opacity="100.0%" svg:stroke-width="0.25995126mm"/>
    </style:style>
    <style:style style:family="graphic" style:name="style-1313">
      <style:graphic-properties draw:fill="solid" draw:fill-color="#e3d8ca" draw:opacity="100.0%" draw:stroke="solid" svg:stroke-color="#e3d8ca" draw:stroke-linejoin="miter" svg:stroke-opacity="100.0%" svg:stroke-width="0.25995126mm"/>
    </style:style>
    <style:style style:family="graphic" style:name="style-1314">
      <style:graphic-properties draw:fill="solid" draw:fill-color="#442c1e" draw:opacity="100.0%" draw:stroke="solid" svg:stroke-color="#442c1e" draw:stroke-linejoin="miter" svg:stroke-opacity="100.0%" svg:stroke-width="0.25995126mm"/>
    </style:style>
    <style:style style:family="graphic" style:name="style-1315">
      <style:graphic-properties draw:fill="solid" draw:fill-color="#a7a08b" draw:opacity="100.0%" draw:stroke="solid" svg:stroke-color="#a7a08b" draw:stroke-linejoin="miter" svg:stroke-opacity="100.0%" svg:stroke-width="0.25995126mm"/>
    </style:style>
    <style:style style:family="graphic" style:name="style-1316">
      <style:graphic-properties draw:fill="solid" draw:fill-color="#d4bc78" draw:opacity="100.0%" draw:stroke="solid" svg:stroke-color="#d4bc78" draw:stroke-linejoin="miter" svg:stroke-opacity="100.0%" svg:stroke-width="0.25995126mm"/>
    </style:style>
    <style:style style:family="graphic" style:name="style-1317">
      <style:graphic-properties draw:fill="solid" draw:fill-color="#8c6a48" draw:opacity="100.0%" draw:stroke="solid" svg:stroke-color="#8c6a48" draw:stroke-linejoin="miter" svg:stroke-opacity="100.0%" svg:stroke-width="0.25995126mm"/>
    </style:style>
    <style:style style:family="graphic" style:name="style-1318">
      <style:graphic-properties draw:fill="solid" draw:fill-color="#998e6f" draw:opacity="100.0%" draw:stroke="solid" svg:stroke-color="#998e6f" draw:stroke-linejoin="miter" svg:stroke-opacity="100.0%" svg:stroke-width="0.25995126mm"/>
    </style:style>
    <style:style style:family="graphic" style:name="style-1319">
      <style:graphic-properties draw:fill="solid" draw:fill-color="#af9e7d" draw:opacity="100.0%" draw:stroke="solid" svg:stroke-color="#af9e7d" draw:stroke-linejoin="miter" svg:stroke-opacity="100.0%" svg:stroke-width="0.25995126mm"/>
    </style:style>
    <style:style style:family="graphic" style:name="style-1320">
      <style:graphic-properties draw:fill="solid" draw:fill-color="#95682a" draw:opacity="100.0%" draw:stroke="solid" svg:stroke-color="#95682a" draw:stroke-linejoin="miter" svg:stroke-opacity="100.0%" svg:stroke-width="0.25995126mm"/>
    </style:style>
    <style:style style:family="graphic" style:name="style-1321">
      <style:graphic-properties draw:fill="solid" draw:fill-color="#e5e3da" draw:opacity="100.0%" draw:stroke="solid" svg:stroke-color="#e5e3da" draw:stroke-linejoin="miter" svg:stroke-opacity="100.0%" svg:stroke-width="0.25995126mm"/>
    </style:style>
    <style:style style:family="graphic" style:name="style-1322">
      <style:graphic-properties draw:fill="solid" draw:fill-color="#423944" draw:opacity="100.0%" draw:stroke="solid" svg:stroke-color="#423944" draw:stroke-linejoin="miter" svg:stroke-opacity="100.0%" svg:stroke-width="0.25995126mm"/>
    </style:style>
    <style:style style:family="graphic" style:name="style-1323">
      <style:graphic-properties draw:fill="solid" draw:fill-color="#bcae95" draw:opacity="100.0%" draw:stroke="solid" svg:stroke-color="#bcae95" draw:stroke-linejoin="miter" svg:stroke-opacity="100.0%" svg:stroke-width="0.25995126mm"/>
    </style:style>
    <style:style style:family="graphic" style:name="style-1324">
      <style:graphic-properties draw:fill="solid" draw:fill-color="#ccae8c" draw:opacity="100.0%" draw:stroke="solid" svg:stroke-color="#ccae8c" draw:stroke-linejoin="miter" svg:stroke-opacity="100.0%" svg:stroke-width="0.25995126mm"/>
    </style:style>
    <style:style style:family="graphic" style:name="style-1325">
      <style:graphic-properties draw:fill="solid" draw:fill-color="#8c9383" draw:opacity="100.0%" draw:stroke="solid" svg:stroke-color="#8c9383" draw:stroke-linejoin="miter" svg:stroke-opacity="100.0%" svg:stroke-width="0.25995126mm"/>
    </style:style>
    <style:style style:family="graphic" style:name="style-1326">
      <style:graphic-properties draw:fill="solid" draw:fill-color="#ede9dd" draw:opacity="100.0%" draw:stroke="solid" svg:stroke-color="#ede9dd" draw:stroke-linejoin="miter" svg:stroke-opacity="100.0%" svg:stroke-width="0.25995126mm"/>
    </style:style>
    <style:style style:family="graphic" style:name="style-1327">
      <style:graphic-properties draw:fill="solid" draw:fill-color="#d8d6c6" draw:opacity="100.0%" draw:stroke="solid" svg:stroke-color="#d8d6c6" draw:stroke-linejoin="miter" svg:stroke-opacity="100.0%" svg:stroke-width="0.25995126mm"/>
    </style:style>
    <style:style style:family="graphic" style:name="style-1328">
      <style:graphic-properties draw:fill="solid" draw:fill-color="#e7dabe" draw:opacity="100.0%" draw:stroke="solid" svg:stroke-color="#e7dabe" draw:stroke-linejoin="miter" svg:stroke-opacity="100.0%" svg:stroke-width="0.25995126mm"/>
    </style:style>
    <style:style style:family="graphic" style:name="style-1329">
      <style:graphic-properties draw:fill="solid" draw:fill-color="#bdaa8c" draw:opacity="100.0%" draw:stroke="solid" svg:stroke-color="#bdaa8c" draw:stroke-linejoin="miter" svg:stroke-opacity="100.0%" svg:stroke-width="0.25995126mm"/>
    </style:style>
    <style:style style:family="graphic" style:name="style-1330">
      <style:graphic-properties draw:fill="solid" draw:fill-color="#dbd5c2" draw:opacity="100.0%" draw:stroke="solid" svg:stroke-color="#dbd5c2" draw:stroke-linejoin="miter" svg:stroke-opacity="100.0%" svg:stroke-width="0.25995126mm"/>
    </style:style>
    <style:style style:family="graphic" style:name="style-1331">
      <style:graphic-properties draw:fill="solid" draw:fill-color="#c8bea8" draw:opacity="100.0%" draw:stroke="solid" svg:stroke-color="#c8bea8" draw:stroke-linejoin="miter" svg:stroke-opacity="100.0%" svg:stroke-width="0.25995126mm"/>
    </style:style>
    <style:style style:family="graphic" style:name="style-1332">
      <style:graphic-properties draw:fill="solid" draw:fill-color="#9d9782" draw:opacity="100.0%" draw:stroke="solid" svg:stroke-color="#9d9782" draw:stroke-linejoin="miter" svg:stroke-opacity="100.0%" svg:stroke-width="0.25995126mm"/>
    </style:style>
    <style:style style:family="graphic" style:name="style-1333">
      <style:graphic-properties draw:fill="solid" draw:fill-color="#bda98d" draw:opacity="100.0%" draw:stroke="solid" svg:stroke-color="#bda98d" draw:stroke-linejoin="miter" svg:stroke-opacity="100.0%" svg:stroke-width="0.25995126mm"/>
    </style:style>
    <style:style style:family="graphic" style:name="style-1334">
      <style:graphic-properties draw:fill="solid" draw:fill-color="#d2c7b2" draw:opacity="100.0%" draw:stroke="solid" svg:stroke-color="#d2c7b2" draw:stroke-linejoin="miter" svg:stroke-opacity="100.0%" svg:stroke-width="0.25995126mm"/>
    </style:style>
    <style:style style:family="graphic" style:name="style-1335">
      <style:graphic-properties draw:fill="solid" draw:fill-color="#f0eada" draw:opacity="100.0%" draw:stroke="solid" svg:stroke-color="#f0eada" draw:stroke-linejoin="miter" svg:stroke-opacity="100.0%" svg:stroke-width="0.25995126mm"/>
    </style:style>
    <style:style style:family="graphic" style:name="style-1336">
      <style:graphic-properties draw:fill="solid" draw:fill-color="#dcdbd1" draw:opacity="100.0%" draw:stroke="solid" svg:stroke-color="#dcdbd1" draw:stroke-linejoin="miter" svg:stroke-opacity="100.0%" svg:stroke-width="0.25995126mm"/>
    </style:style>
    <style:style style:family="graphic" style:name="style-1337">
      <style:graphic-properties draw:fill="solid" draw:fill-color="#a1a08d" draw:opacity="100.0%" draw:stroke="solid" svg:stroke-color="#a1a08d" draw:stroke-linejoin="miter" svg:stroke-opacity="100.0%" svg:stroke-width="0.25995126mm"/>
    </style:style>
    <style:style style:family="graphic" style:name="style-1338">
      <style:graphic-properties draw:fill="solid" draw:fill-color="#684b2a" draw:opacity="100.0%" draw:stroke="solid" svg:stroke-color="#684b2a" draw:stroke-linejoin="miter" svg:stroke-opacity="100.0%" svg:stroke-width="0.25995126mm"/>
    </style:style>
    <style:style style:family="graphic" style:name="style-1339">
      <style:graphic-properties draw:fill="solid" draw:fill-color="#70543c" draw:opacity="100.0%" draw:stroke="solid" svg:stroke-color="#70543c" draw:stroke-linejoin="miter" svg:stroke-opacity="100.0%" svg:stroke-width="0.25995126mm"/>
    </style:style>
    <style:style style:family="graphic" style:name="style-1340">
      <style:graphic-properties draw:fill="solid" draw:fill-color="#ceaf90" draw:opacity="100.0%" draw:stroke="solid" svg:stroke-color="#ceaf90" draw:stroke-linejoin="miter" svg:stroke-opacity="100.0%" svg:stroke-width="0.25995126mm"/>
    </style:style>
    <style:style style:family="graphic" style:name="style-1341">
      <style:graphic-properties draw:fill="solid" draw:fill-color="#ae9b7a" draw:opacity="100.0%" draw:stroke="solid" svg:stroke-color="#ae9b7a" draw:stroke-linejoin="miter" svg:stroke-opacity="100.0%" svg:stroke-width="0.25995126mm"/>
    </style:style>
    <style:style style:family="graphic" style:name="style-1342">
      <style:graphic-properties draw:fill="solid" draw:fill-color="#5a412a" draw:opacity="100.0%" draw:stroke="solid" svg:stroke-color="#5a412a" draw:stroke-linejoin="miter" svg:stroke-opacity="100.0%" svg:stroke-width="0.25995126mm"/>
    </style:style>
    <style:style style:family="graphic" style:name="style-1343">
      <style:graphic-properties draw:fill="solid" draw:fill-color="#844a24" draw:opacity="100.0%" draw:stroke="solid" svg:stroke-color="#844a24" draw:stroke-linejoin="miter" svg:stroke-opacity="100.0%" svg:stroke-width="0.25995126mm"/>
    </style:style>
    <style:style style:family="graphic" style:name="style-1344">
      <style:graphic-properties draw:fill="solid" draw:fill-color="#b4a182" draw:opacity="100.0%" draw:stroke="solid" svg:stroke-color="#b4a182" draw:stroke-linejoin="miter" svg:stroke-opacity="100.0%" svg:stroke-width="0.25995126mm"/>
    </style:style>
    <style:style style:family="graphic" style:name="style-1345">
      <style:graphic-properties draw:fill="solid" draw:fill-color="#bdad91" draw:opacity="100.0%" draw:stroke="solid" svg:stroke-color="#bdad91" draw:stroke-linejoin="miter" svg:stroke-opacity="100.0%" svg:stroke-width="0.25995126mm"/>
    </style:style>
    <style:style style:family="graphic" style:name="style-1346">
      <style:graphic-properties draw:fill="solid" draw:fill-color="#c1b299" draw:opacity="100.0%" draw:stroke="solid" svg:stroke-color="#c1b299" draw:stroke-linejoin="miter" svg:stroke-opacity="100.0%" svg:stroke-width="0.25995126mm"/>
    </style:style>
    <style:style style:family="graphic" style:name="style-1347">
      <style:graphic-properties draw:fill="solid" draw:fill-color="#dbd4c5" draw:opacity="100.0%" draw:stroke="solid" svg:stroke-color="#dbd4c5" draw:stroke-linejoin="miter" svg:stroke-opacity="100.0%" svg:stroke-width="0.25995126mm"/>
    </style:style>
    <style:style style:family="graphic" style:name="style-1348">
      <style:graphic-properties draw:fill="solid" draw:fill-color="#b5a384" draw:opacity="100.0%" draw:stroke="solid" svg:stroke-color="#b5a384" draw:stroke-linejoin="miter" svg:stroke-opacity="100.0%" svg:stroke-width="0.25995126mm"/>
    </style:style>
    <style:style style:family="graphic" style:name="style-1349">
      <style:graphic-properties draw:fill="solid" draw:fill-color="#877357" draw:opacity="100.0%" draw:stroke="solid" svg:stroke-color="#877357" draw:stroke-linejoin="miter" svg:stroke-opacity="100.0%" svg:stroke-width="0.25995126mm"/>
    </style:style>
    <style:style style:family="graphic" style:name="style-1350">
      <style:graphic-properties draw:fill="solid" draw:fill-color="#9d7045" draw:opacity="100.0%" draw:stroke="solid" svg:stroke-color="#9d7045" draw:stroke-linejoin="miter" svg:stroke-opacity="100.0%" svg:stroke-width="0.25995126mm"/>
    </style:style>
    <style:style style:family="graphic" style:name="style-1351">
      <style:graphic-properties draw:fill="solid" draw:fill-color="#cbc3a8" draw:opacity="100.0%" draw:stroke="solid" svg:stroke-color="#cbc3a8" draw:stroke-linejoin="miter" svg:stroke-opacity="100.0%" svg:stroke-width="0.25995126mm"/>
    </style:style>
    <style:style style:family="graphic" style:name="style-1352">
      <style:graphic-properties draw:fill="solid" draw:fill-color="#5c422c" draw:opacity="100.0%" draw:stroke="solid" svg:stroke-color="#5c422c" draw:stroke-linejoin="miter" svg:stroke-opacity="100.0%" svg:stroke-width="0.25995126mm"/>
    </style:style>
    <style:style style:family="graphic" style:name="style-1353">
      <style:graphic-properties draw:fill="solid" draw:fill-color="#c4b8a0" draw:opacity="100.0%" draw:stroke="solid" svg:stroke-color="#c4b8a0" draw:stroke-linejoin="miter" svg:stroke-opacity="100.0%" svg:stroke-width="0.25995126mm"/>
    </style:style>
    <style:style style:family="graphic" style:name="style-1354">
      <style:graphic-properties draw:fill="solid" draw:fill-color="#b49f7f" draw:opacity="100.0%" draw:stroke="solid" svg:stroke-color="#b49f7f" draw:stroke-linejoin="miter" svg:stroke-opacity="100.0%" svg:stroke-width="0.25995126mm"/>
    </style:style>
    <style:style style:family="graphic" style:name="style-1355">
      <style:graphic-properties draw:fill="solid" draw:fill-color="#c6b89f" draw:opacity="100.0%" draw:stroke="solid" svg:stroke-color="#c6b89f" draw:stroke-linejoin="miter" svg:stroke-opacity="100.0%" svg:stroke-width="0.25995126mm"/>
    </style:style>
    <style:style style:family="graphic" style:name="style-1356">
      <style:graphic-properties draw:fill="solid" draw:fill-color="#c5b79d" draw:opacity="100.0%" draw:stroke="solid" svg:stroke-color="#c5b79d" draw:stroke-linejoin="miter" svg:stroke-opacity="100.0%" svg:stroke-width="0.25995126mm"/>
    </style:style>
    <style:style style:family="graphic" style:name="style-1357">
      <style:graphic-properties draw:fill="solid" draw:fill-color="#b9a486" draw:opacity="100.0%" draw:stroke="solid" svg:stroke-color="#b9a486" draw:stroke-linejoin="miter" svg:stroke-opacity="100.0%" svg:stroke-width="0.25995126mm"/>
    </style:style>
    <style:style style:family="graphic" style:name="style-1358">
      <style:graphic-properties draw:fill="solid" draw:fill-color="#aa7540" draw:opacity="100.0%" draw:stroke="solid" svg:stroke-color="#aa7540" draw:stroke-linejoin="miter" svg:stroke-opacity="100.0%" svg:stroke-width="0.25995126mm"/>
    </style:style>
    <style:style style:family="graphic" style:name="style-1359">
      <style:graphic-properties draw:fill="solid" draw:fill-color="#e2dfd3" draw:opacity="100.0%" draw:stroke="solid" svg:stroke-color="#e2dfd3" draw:stroke-linejoin="miter" svg:stroke-opacity="100.0%" svg:stroke-width="0.25995126mm"/>
    </style:style>
    <style:style style:family="graphic" style:name="style-1360">
      <style:graphic-properties draw:fill="solid" draw:fill-color="#c8bba5" draw:opacity="100.0%" draw:stroke="solid" svg:stroke-color="#c8bba5" draw:stroke-linejoin="miter" svg:stroke-opacity="100.0%" svg:stroke-width="0.25995126mm"/>
    </style:style>
    <style:style style:family="graphic" style:name="style-1361">
      <style:graphic-properties draw:fill="solid" draw:fill-color="#d8c1a8" draw:opacity="100.0%" draw:stroke="solid" svg:stroke-color="#d8c1a8" draw:stroke-linejoin="miter" svg:stroke-opacity="100.0%" svg:stroke-width="0.25995126mm"/>
    </style:style>
    <style:style style:family="graphic" style:name="style-1362">
      <style:graphic-properties draw:fill="solid" draw:fill-color="#cbbea5" draw:opacity="100.0%" draw:stroke="solid" svg:stroke-color="#cbbea5" draw:stroke-linejoin="miter" svg:stroke-opacity="100.0%" svg:stroke-width="0.25995126mm"/>
    </style:style>
    <style:style style:family="graphic" style:name="style-1363">
      <style:graphic-properties draw:fill="solid" draw:fill-color="#c4b498" draw:opacity="100.0%" draw:stroke="solid" svg:stroke-color="#c4b498" draw:stroke-linejoin="miter" svg:stroke-opacity="100.0%" svg:stroke-width="0.25995126mm"/>
    </style:style>
    <style:style style:family="graphic" style:name="style-1364">
      <style:graphic-properties draw:fill="solid" draw:fill-color="#d6b99e" draw:opacity="100.0%" draw:stroke="solid" svg:stroke-color="#d6b99e" draw:stroke-linejoin="miter" svg:stroke-opacity="100.0%" svg:stroke-width="0.25995126mm"/>
    </style:style>
    <style:style style:family="graphic" style:name="style-1365">
      <style:graphic-properties draw:fill="solid" draw:fill-color="#e0dcd0" draw:opacity="100.0%" draw:stroke="solid" svg:stroke-color="#e0dcd0" draw:stroke-linejoin="miter" svg:stroke-opacity="100.0%" svg:stroke-width="0.25995126mm"/>
    </style:style>
    <style:style style:family="graphic" style:name="style-1366">
      <style:graphic-properties draw:fill="solid" draw:fill-color="#231a1e" draw:opacity="100.0%" draw:stroke="solid" svg:stroke-color="#231a1e" draw:stroke-linejoin="miter" svg:stroke-opacity="100.0%" svg:stroke-width="0.25995126mm"/>
    </style:style>
    <style:style style:family="graphic" style:name="style-1367">
      <style:graphic-properties draw:fill="solid" draw:fill-color="#dfdaca" draw:opacity="100.0%" draw:stroke="solid" svg:stroke-color="#dfdaca" draw:stroke-linejoin="miter" svg:stroke-opacity="100.0%" svg:stroke-width="0.25995126mm"/>
    </style:style>
    <style:style style:family="graphic" style:name="style-1368">
      <style:graphic-properties draw:fill="solid" draw:fill-color="#c8baa4" draw:opacity="100.0%" draw:stroke="solid" svg:stroke-color="#c8baa4" draw:stroke-linejoin="miter" svg:stroke-opacity="100.0%" svg:stroke-width="0.25995126mm"/>
    </style:style>
    <style:style style:family="graphic" style:name="style-1369">
      <style:graphic-properties draw:fill="solid" draw:fill-color="#332825" draw:opacity="100.0%" draw:stroke="solid" svg:stroke-color="#332825" draw:stroke-linejoin="miter" svg:stroke-opacity="100.0%" svg:stroke-width="0.25995126mm"/>
    </style:style>
    <style:style style:family="graphic" style:name="style-1370">
      <style:graphic-properties draw:fill="solid" draw:fill-color="#422f21" draw:opacity="100.0%" draw:stroke="solid" svg:stroke-color="#422f21" draw:stroke-linejoin="miter" svg:stroke-opacity="100.0%" svg:stroke-width="0.25995126mm"/>
    </style:style>
    <style:style style:family="graphic" style:name="style-1371">
      <style:graphic-properties draw:fill="solid" draw:fill-color="#d9d5c2" draw:opacity="100.0%" draw:stroke="solid" svg:stroke-color="#d9d5c2" draw:stroke-linejoin="miter" svg:stroke-opacity="100.0%" svg:stroke-width="0.25995126mm"/>
    </style:style>
    <style:style style:family="graphic" style:name="style-1372">
      <style:graphic-properties draw:fill="solid" draw:fill-color="#b7a688" draw:opacity="100.0%" draw:stroke="solid" svg:stroke-color="#b7a688" draw:stroke-linejoin="miter" svg:stroke-opacity="100.0%" svg:stroke-width="0.25995126mm"/>
    </style:style>
    <style:style style:family="graphic" style:name="style-1373">
      <style:graphic-properties draw:fill="solid" draw:fill-color="#d4b89c" draw:opacity="100.0%" draw:stroke="solid" svg:stroke-color="#d4b89c" draw:stroke-linejoin="miter" svg:stroke-opacity="100.0%" svg:stroke-width="0.25995126mm"/>
    </style:style>
    <style:style style:family="graphic" style:name="style-1374">
      <style:graphic-properties draw:fill="solid" draw:fill-color="#c7a559" draw:opacity="100.0%" draw:stroke="solid" svg:stroke-color="#c7a559" draw:stroke-linejoin="miter" svg:stroke-opacity="100.0%" svg:stroke-width="0.25995126mm"/>
    </style:style>
    <style:style style:family="graphic" style:name="style-1375">
      <style:graphic-properties draw:fill="solid" draw:fill-color="#a38040" draw:opacity="100.0%" draw:stroke="solid" svg:stroke-color="#a38040" draw:stroke-linejoin="miter" svg:stroke-opacity="100.0%" svg:stroke-width="0.25995126mm"/>
    </style:style>
    <style:style style:family="graphic" style:name="style-1376">
      <style:graphic-properties draw:fill="solid" draw:fill-color="#d1c5af" draw:opacity="100.0%" draw:stroke="solid" svg:stroke-color="#d1c5af" draw:stroke-linejoin="miter" svg:stroke-opacity="100.0%" svg:stroke-width="0.25995126mm"/>
    </style:style>
    <style:style style:family="graphic" style:name="style-1377">
      <style:graphic-properties draw:fill="solid" draw:fill-color="#ceb192" draw:opacity="100.0%" draw:stroke="solid" svg:stroke-color="#ceb192" draw:stroke-linejoin="miter" svg:stroke-opacity="100.0%" svg:stroke-width="0.25995126mm"/>
    </style:style>
    <style:style style:family="graphic" style:name="style-1378">
      <style:graphic-properties draw:fill="solid" draw:fill-color="#d4b596" draw:opacity="100.0%" draw:stroke="solid" svg:stroke-color="#d4b596" draw:stroke-linejoin="miter" svg:stroke-opacity="100.0%" svg:stroke-width="0.25995126mm"/>
    </style:style>
    <style:style style:family="graphic" style:name="style-1379">
      <style:graphic-properties draw:fill="solid" draw:fill-color="#a48e6b" draw:opacity="100.0%" draw:stroke="solid" svg:stroke-color="#a48e6b" draw:stroke-linejoin="miter" svg:stroke-opacity="100.0%" svg:stroke-width="0.25995126mm"/>
    </style:style>
    <style:style style:family="graphic" style:name="style-1380">
      <style:graphic-properties draw:fill="solid" draw:fill-color="#b5bdb5" draw:opacity="100.0%" draw:stroke="solid" svg:stroke-color="#b5bdb5" draw:stroke-linejoin="miter" svg:stroke-opacity="100.0%" svg:stroke-width="0.25995126mm"/>
    </style:style>
    <style:style style:family="graphic" style:name="style-1381">
      <style:graphic-properties draw:fill="solid" draw:fill-color="#b29e7d" draw:opacity="100.0%" draw:stroke="solid" svg:stroke-color="#b29e7d" draw:stroke-linejoin="miter" svg:stroke-opacity="100.0%" svg:stroke-width="0.25995126mm"/>
    </style:style>
    <style:style style:family="graphic" style:name="style-1382">
      <style:graphic-properties draw:fill="solid" draw:fill-color="#d8cfaf" draw:opacity="100.0%" draw:stroke="solid" svg:stroke-color="#d8cfaf" draw:stroke-linejoin="miter" svg:stroke-opacity="100.0%" svg:stroke-width="0.25995126mm"/>
    </style:style>
    <style:style style:family="graphic" style:name="style-1383">
      <style:graphic-properties draw:fill="solid" draw:fill-color="#613318" draw:opacity="100.0%" draw:stroke="solid" svg:stroke-color="#613318" draw:stroke-linejoin="miter" svg:stroke-opacity="100.0%" svg:stroke-width="0.25995126mm"/>
    </style:style>
    <style:style style:family="graphic" style:name="style-1384">
      <style:graphic-properties draw:fill="solid" draw:fill-color="#b59770" draw:opacity="100.0%" draw:stroke="solid" svg:stroke-color="#b59770" draw:stroke-linejoin="miter" svg:stroke-opacity="100.0%" svg:stroke-width="0.25995126mm"/>
    </style:style>
    <style:style style:family="graphic" style:name="style-1385">
      <style:graphic-properties draw:fill="solid" draw:fill-color="#d4cfbf" draw:opacity="100.0%" draw:stroke="solid" svg:stroke-color="#d4cfbf" draw:stroke-linejoin="miter" svg:stroke-opacity="100.0%" svg:stroke-width="0.25995126mm"/>
    </style:style>
    <style:style style:family="graphic" style:name="style-1386">
      <style:graphic-properties draw:fill="solid" draw:fill-color="#cabca5" draw:opacity="100.0%" draw:stroke="solid" svg:stroke-color="#cabca5" draw:stroke-linejoin="miter" svg:stroke-opacity="100.0%" svg:stroke-width="0.25995126mm"/>
    </style:style>
    <style:style style:family="graphic" style:name="style-1387">
      <style:graphic-properties draw:fill="solid" draw:fill-color="#c7ba9f" draw:opacity="100.0%" draw:stroke="solid" svg:stroke-color="#c7ba9f" draw:stroke-linejoin="miter" svg:stroke-opacity="100.0%" svg:stroke-width="0.25995126mm"/>
    </style:style>
    <style:style style:family="graphic" style:name="style-1388">
      <style:graphic-properties draw:fill="solid" draw:fill-color="#422c21" draw:opacity="100.0%" draw:stroke="solid" svg:stroke-color="#422c21" draw:stroke-linejoin="miter" svg:stroke-opacity="100.0%" svg:stroke-width="0.25995126mm"/>
    </style:style>
    <style:style style:family="graphic" style:name="style-1389">
      <style:graphic-properties draw:fill="solid" draw:fill-color="#c9bead" draw:opacity="100.0%" draw:stroke="solid" svg:stroke-color="#c9bead" draw:stroke-linejoin="miter" svg:stroke-opacity="100.0%" svg:stroke-width="0.25995126mm"/>
    </style:style>
    <style:style style:family="graphic" style:name="style-1390">
      <style:graphic-properties draw:fill="solid" draw:fill-color="#d2b092" draw:opacity="100.0%" draw:stroke="solid" svg:stroke-color="#d2b092" draw:stroke-linejoin="miter" svg:stroke-opacity="100.0%" svg:stroke-width="0.25995126mm"/>
    </style:style>
    <style:style style:family="graphic" style:name="style-1391">
      <style:graphic-properties draw:fill="solid" draw:fill-color="#c7b99f" draw:opacity="100.0%" draw:stroke="solid" svg:stroke-color="#c7b99f" draw:stroke-linejoin="miter" svg:stroke-opacity="100.0%" svg:stroke-width="0.25995126mm"/>
    </style:style>
    <style:style style:family="graphic" style:name="style-1392">
      <style:graphic-properties draw:fill="solid" draw:fill-color="#c2b196" draw:opacity="100.0%" draw:stroke="solid" svg:stroke-color="#c2b196" draw:stroke-linejoin="miter" svg:stroke-opacity="100.0%" svg:stroke-width="0.25995126mm"/>
    </style:style>
    <style:style style:family="graphic" style:name="style-1393">
      <style:graphic-properties draw:fill="solid" draw:fill-color="#d8d3c4" draw:opacity="100.0%" draw:stroke="solid" svg:stroke-color="#d8d3c4" draw:stroke-linejoin="miter" svg:stroke-opacity="100.0%" svg:stroke-width="0.25995126mm"/>
    </style:style>
    <style:style style:family="graphic" style:name="style-1394">
      <style:graphic-properties draw:fill="solid" draw:fill-color="#9b9175" draw:opacity="100.0%" draw:stroke="solid" svg:stroke-color="#9b9175" draw:stroke-linejoin="miter" svg:stroke-opacity="100.0%" svg:stroke-width="0.25995126mm"/>
    </style:style>
    <style:style style:family="graphic" style:name="style-1395">
      <style:graphic-properties draw:fill="solid" draw:fill-color="#dddace" draw:opacity="100.0%" draw:stroke="solid" svg:stroke-color="#dddace" draw:stroke-linejoin="miter" svg:stroke-opacity="100.0%" svg:stroke-width="0.25995126mm"/>
    </style:style>
    <style:style style:family="graphic" style:name="style-1396">
      <style:graphic-properties draw:fill="solid" draw:fill-color="#a19a83" draw:opacity="100.0%" draw:stroke="solid" svg:stroke-color="#a19a83" draw:stroke-linejoin="miter" svg:stroke-opacity="100.0%" svg:stroke-width="0.25995126mm"/>
    </style:style>
    <style:style style:family="graphic" style:name="style-1397">
      <style:graphic-properties draw:fill="solid" draw:fill-color="#ab8a4c" draw:opacity="100.0%" draw:stroke="solid" svg:stroke-color="#ab8a4c" draw:stroke-linejoin="miter" svg:stroke-opacity="100.0%" svg:stroke-width="0.25995126mm"/>
    </style:style>
    <style:style style:family="graphic" style:name="style-1398">
      <style:graphic-properties draw:fill="solid" draw:fill-color="#c0ae94" draw:opacity="100.0%" draw:stroke="solid" svg:stroke-color="#c0ae94" draw:stroke-linejoin="miter" svg:stroke-opacity="100.0%" svg:stroke-width="0.25995126mm"/>
    </style:style>
    <style:style style:family="graphic" style:name="style-1399">
      <style:graphic-properties draw:fill="solid" draw:fill-color="#cfb193" draw:opacity="100.0%" draw:stroke="solid" svg:stroke-color="#cfb193" draw:stroke-linejoin="miter" svg:stroke-opacity="100.0%" svg:stroke-width="0.25995126mm"/>
    </style:style>
    <style:style style:family="graphic" style:name="style-1400">
      <style:graphic-properties draw:fill="solid" draw:fill-color="#3c2317" draw:opacity="100.0%" draw:stroke="solid" svg:stroke-color="#3c2317" draw:stroke-linejoin="miter" svg:stroke-opacity="100.0%" svg:stroke-width="0.25995126mm"/>
    </style:style>
    <style:style style:family="graphic" style:name="style-1401">
      <style:graphic-properties draw:fill="solid" draw:fill-color="#d7d2c2" draw:opacity="100.0%" draw:stroke="solid" svg:stroke-color="#d7d2c2" draw:stroke-linejoin="miter" svg:stroke-opacity="100.0%" svg:stroke-width="0.25995126mm"/>
    </style:style>
    <style:style style:family="graphic" style:name="style-1402">
      <style:graphic-properties draw:fill="solid" draw:fill-color="#bbc6c3" draw:opacity="100.0%" draw:stroke="solid" svg:stroke-color="#bbc6c3" draw:stroke-linejoin="miter" svg:stroke-opacity="100.0%" svg:stroke-width="0.25995126mm"/>
    </style:style>
    <style:style style:family="graphic" style:name="style-1403">
      <style:graphic-properties draw:fill="solid" draw:fill-color="#d1b597" draw:opacity="100.0%" draw:stroke="solid" svg:stroke-color="#d1b597" draw:stroke-linejoin="miter" svg:stroke-opacity="100.0%" svg:stroke-width="0.25995126mm"/>
    </style:style>
    <style:style style:family="graphic" style:name="style-1404">
      <style:graphic-properties draw:fill="solid" draw:fill-color="#d1ba76" draw:opacity="100.0%" draw:stroke="solid" svg:stroke-color="#d1ba76" draw:stroke-linejoin="miter" svg:stroke-opacity="100.0%" svg:stroke-width="0.25995126mm"/>
    </style:style>
    <style:style style:family="graphic" style:name="style-1405">
      <style:graphic-properties draw:fill="solid" draw:fill-color="#d0c6b2" draw:opacity="100.0%" draw:stroke="solid" svg:stroke-color="#d0c6b2" draw:stroke-linejoin="miter" svg:stroke-opacity="100.0%" svg:stroke-width="0.25995126mm"/>
    </style:style>
    <style:style style:family="graphic" style:name="style-1406">
      <style:graphic-properties draw:fill="solid" draw:fill-color="#251d23" draw:opacity="100.0%" draw:stroke="solid" svg:stroke-color="#251d23" draw:stroke-linejoin="miter" svg:stroke-opacity="100.0%" svg:stroke-width="0.25995126mm"/>
    </style:style>
    <style:style style:family="graphic" style:name="style-1407">
      <style:graphic-properties draw:fill="solid" draw:fill-color="#b5875a" draw:opacity="100.0%" draw:stroke="solid" svg:stroke-color="#b5875a" draw:stroke-linejoin="miter" svg:stroke-opacity="100.0%" svg:stroke-width="0.25995126mm"/>
    </style:style>
    <style:style style:family="graphic" style:name="style-1408">
      <style:graphic-properties draw:fill="solid" draw:fill-color="#bdb3a6" draw:opacity="100.0%" draw:stroke="solid" svg:stroke-color="#bdb3a6" draw:stroke-linejoin="miter" svg:stroke-opacity="100.0%" svg:stroke-width="0.25995126mm"/>
    </style:style>
    <style:style style:family="graphic" style:name="style-1409">
      <style:graphic-properties draw:fill="solid" draw:fill-color="#e1d6bb" draw:opacity="100.0%" draw:stroke="solid" svg:stroke-color="#e1d6bb" draw:stroke-linejoin="miter" svg:stroke-opacity="100.0%" svg:stroke-width="0.25995126mm"/>
    </style:style>
    <style:style style:family="graphic" style:name="style-1410">
      <style:graphic-properties draw:fill="solid" draw:fill-color="#d7cbb8" draw:opacity="100.0%" draw:stroke="solid" svg:stroke-color="#d7cbb8" draw:stroke-linejoin="miter" svg:stroke-opacity="100.0%" svg:stroke-width="0.25995126mm"/>
    </style:style>
    <style:style style:family="graphic" style:name="style-1411">
      <style:graphic-properties draw:fill="solid" draw:fill-color="#896831" draw:opacity="100.0%" draw:stroke="solid" svg:stroke-color="#896831" draw:stroke-linejoin="miter" svg:stroke-opacity="100.0%" svg:stroke-width="0.25995126mm"/>
    </style:style>
    <style:style style:family="graphic" style:name="style-1412">
      <style:graphic-properties draw:fill="solid" draw:fill-color="#786349" draw:opacity="100.0%" draw:stroke="solid" svg:stroke-color="#786349" draw:stroke-linejoin="miter" svg:stroke-opacity="100.0%" svg:stroke-width="0.25995126mm"/>
    </style:style>
    <style:style style:family="graphic" style:name="style-1413">
      <style:graphic-properties draw:fill="solid" draw:fill-color="#b79a5f" draw:opacity="100.0%" draw:stroke="solid" svg:stroke-color="#b79a5f" draw:stroke-linejoin="miter" svg:stroke-opacity="100.0%" svg:stroke-width="0.25995126mm"/>
    </style:style>
    <style:style style:family="graphic" style:name="style-1414">
      <style:graphic-properties draw:fill="solid" draw:fill-color="#c9bca8" draw:opacity="100.0%" draw:stroke="solid" svg:stroke-color="#c9bca8" draw:stroke-linejoin="miter" svg:stroke-opacity="100.0%" svg:stroke-width="0.25995126mm"/>
    </style:style>
    <style:style style:family="graphic" style:name="style-1415">
      <style:graphic-properties draw:fill="solid" draw:fill-color="#271e20" draw:opacity="100.0%" draw:stroke="solid" svg:stroke-color="#271e20" draw:stroke-linejoin="miter" svg:stroke-opacity="100.0%" svg:stroke-width="0.25995126mm"/>
    </style:style>
    <style:style style:family="graphic" style:name="style-1416">
      <style:graphic-properties draw:fill="solid" draw:fill-color="#e6e1d3" draw:opacity="100.0%" draw:stroke="solid" svg:stroke-color="#e6e1d3" draw:stroke-linejoin="miter" svg:stroke-opacity="100.0%" svg:stroke-width="0.25995126mm"/>
    </style:style>
    <style:style style:family="graphic" style:name="style-1417">
      <style:graphic-properties draw:fill="solid" draw:fill-color="#965e33" draw:opacity="100.0%" draw:stroke="solid" svg:stroke-color="#965e33" draw:stroke-linejoin="miter" svg:stroke-opacity="100.0%" svg:stroke-width="0.25995126mm"/>
    </style:style>
    <style:style style:family="graphic" style:name="style-1418">
      <style:graphic-properties draw:fill="solid" draw:fill-color="#e3decc" draw:opacity="100.0%" draw:stroke="solid" svg:stroke-color="#e3decc" draw:stroke-linejoin="miter" svg:stroke-opacity="100.0%" svg:stroke-width="0.25995126mm"/>
    </style:style>
    <style:style style:family="graphic" style:name="style-1419">
      <style:graphic-properties draw:fill="solid" draw:fill-color="#ddc589" draw:opacity="100.0%" draw:stroke="solid" svg:stroke-color="#ddc589" draw:stroke-linejoin="miter" svg:stroke-opacity="100.0%" svg:stroke-width="0.25995126mm"/>
    </style:style>
    <style:style style:family="graphic" style:name="style-1420">
      <style:graphic-properties draw:fill="solid" draw:fill-color="#9f6e3b" draw:opacity="100.0%" draw:stroke="solid" svg:stroke-color="#9f6e3b" draw:stroke-linejoin="miter" svg:stroke-opacity="100.0%" svg:stroke-width="0.25995126mm"/>
    </style:style>
    <style:style style:family="graphic" style:name="style-1421">
      <style:graphic-properties draw:fill="solid" draw:fill-color="#876b47" draw:opacity="100.0%" draw:stroke="solid" svg:stroke-color="#876b47" draw:stroke-linejoin="miter" svg:stroke-opacity="100.0%" svg:stroke-width="0.25995126mm"/>
    </style:style>
    <style:style style:family="graphic" style:name="style-1422">
      <style:graphic-properties draw:fill="solid" draw:fill-color="#e1ddce" draw:opacity="100.0%" draw:stroke="solid" svg:stroke-color="#e1ddce" draw:stroke-linejoin="miter" svg:stroke-opacity="100.0%" svg:stroke-width="0.25995126mm"/>
    </style:style>
    <style:style style:family="graphic" style:name="style-1423">
      <style:graphic-properties draw:fill="solid" draw:fill-color="#907f5f" draw:opacity="100.0%" draw:stroke="solid" svg:stroke-color="#907f5f" draw:stroke-linejoin="miter" svg:stroke-opacity="100.0%" svg:stroke-width="0.25995126mm"/>
    </style:style>
    <style:style style:family="graphic" style:name="style-1424">
      <style:graphic-properties draw:fill="solid" draw:fill-color="#cba989" draw:opacity="100.0%" draw:stroke="solid" svg:stroke-color="#cba989" draw:stroke-linejoin="miter" svg:stroke-opacity="100.0%" svg:stroke-width="0.25995126mm"/>
    </style:style>
    <style:style style:family="graphic" style:name="style-1425">
      <style:graphic-properties draw:fill="solid" draw:fill-color="#7d4b29" draw:opacity="100.0%" draw:stroke="solid" svg:stroke-color="#7d4b29" draw:stroke-linejoin="miter" svg:stroke-opacity="100.0%" svg:stroke-width="0.25995126mm"/>
    </style:style>
    <style:style style:family="graphic" style:name="style-1426">
      <style:graphic-properties draw:fill="solid" draw:fill-color="#edeae0" draw:opacity="100.0%" draw:stroke="solid" svg:stroke-color="#edeae0" draw:stroke-linejoin="miter" svg:stroke-opacity="100.0%" svg:stroke-width="0.25995126mm"/>
    </style:style>
    <style:style style:family="graphic" style:name="style-1427">
      <style:graphic-properties draw:fill="solid" draw:fill-color="#f2eee3" draw:opacity="100.0%" draw:stroke="solid" svg:stroke-color="#f2eee3" draw:stroke-linejoin="miter" svg:stroke-opacity="100.0%" svg:stroke-width="0.25995126mm"/>
    </style:style>
    <style:style style:family="graphic" style:name="style-1428">
      <style:graphic-properties draw:fill="solid" draw:fill-color="#d3cebf" draw:opacity="100.0%" draw:stroke="solid" svg:stroke-color="#d3cebf" draw:stroke-linejoin="miter" svg:stroke-opacity="100.0%" svg:stroke-width="0.25995126mm"/>
    </style:style>
    <style:style style:family="graphic" style:name="style-1429">
      <style:graphic-properties draw:fill="solid" draw:fill-color="#312524" draw:opacity="100.0%" draw:stroke="solid" svg:stroke-color="#312524" draw:stroke-linejoin="miter" svg:stroke-opacity="100.0%" svg:stroke-width="0.25995126mm"/>
    </style:style>
    <style:style style:family="graphic" style:name="style-1430">
      <style:graphic-properties draw:fill="solid" draw:fill-color="#42342e" draw:opacity="100.0%" draw:stroke="solid" svg:stroke-color="#42342e" draw:stroke-linejoin="miter" svg:stroke-opacity="100.0%" svg:stroke-width="0.25995126mm"/>
    </style:style>
    <style:style style:family="graphic" style:name="style-1431">
      <style:graphic-properties draw:fill="solid" draw:fill-color="#44362f" draw:opacity="100.0%" draw:stroke="solid" svg:stroke-color="#44362f" draw:stroke-linejoin="miter" svg:stroke-opacity="100.0%" svg:stroke-width="0.25995126mm"/>
    </style:style>
    <style:style style:family="graphic" style:name="style-1432">
      <style:graphic-properties draw:fill="solid" draw:fill-color="#755d3d" draw:opacity="100.0%" draw:stroke="solid" svg:stroke-color="#755d3d" draw:stroke-linejoin="miter" svg:stroke-opacity="100.0%" svg:stroke-width="0.25995126mm"/>
    </style:style>
    <style:style style:family="graphic" style:name="style-1433">
      <style:graphic-properties draw:fill="solid" draw:fill-color="#e9e5d8" draw:opacity="100.0%" draw:stroke="solid" svg:stroke-color="#e9e5d8" draw:stroke-linejoin="miter" svg:stroke-opacity="100.0%" svg:stroke-width="0.25995126mm"/>
    </style:style>
    <style:style style:family="graphic" style:name="style-1434">
      <style:graphic-properties draw:fill="solid" draw:fill-color="#ccc0a8" draw:opacity="100.0%" draw:stroke="solid" svg:stroke-color="#ccc0a8" draw:stroke-linejoin="miter" svg:stroke-opacity="100.0%" svg:stroke-width="0.25995126mm"/>
    </style:style>
    <style:style style:family="graphic" style:name="style-1435">
      <style:graphic-properties draw:fill="solid" draw:fill-color="#a88240" draw:opacity="100.0%" draw:stroke="solid" svg:stroke-color="#a88240" draw:stroke-linejoin="miter" svg:stroke-opacity="100.0%" svg:stroke-width="0.25995126mm"/>
    </style:style>
    <style:style style:family="graphic" style:name="style-1436">
      <style:graphic-properties draw:fill="solid" draw:fill-color="#d6cfbf" draw:opacity="100.0%" draw:stroke="solid" svg:stroke-color="#d6cfbf" draw:stroke-linejoin="miter" svg:stroke-opacity="100.0%" svg:stroke-width="0.25995126mm"/>
    </style:style>
    <style:style style:family="graphic" style:name="style-1437">
      <style:graphic-properties draw:fill="solid" draw:fill-color="#8e572c" draw:opacity="100.0%" draw:stroke="solid" svg:stroke-color="#8e572c" draw:stroke-linejoin="miter" svg:stroke-opacity="100.0%" svg:stroke-width="0.25995126mm"/>
    </style:style>
    <style:style style:family="graphic" style:name="style-1438">
      <style:graphic-properties draw:fill="solid" draw:fill-color="#98805c" draw:opacity="100.0%" draw:stroke="solid" svg:stroke-color="#98805c" draw:stroke-linejoin="miter" svg:stroke-opacity="100.0%" svg:stroke-width="0.25995126mm"/>
    </style:style>
    <style:style style:family="graphic" style:name="style-1439">
      <style:graphic-properties draw:fill="solid" draw:fill-color="#a29c87" draw:opacity="100.0%" draw:stroke="solid" svg:stroke-color="#a29c87" draw:stroke-linejoin="miter" svg:stroke-opacity="100.0%" svg:stroke-width="0.25995126mm"/>
    </style:style>
    <style:style style:family="graphic" style:name="style-1440">
      <style:graphic-properties draw:fill="solid" draw:fill-color="#2b2225" draw:opacity="100.0%" draw:stroke="solid" svg:stroke-color="#2b2225" draw:stroke-linejoin="miter" svg:stroke-opacity="100.0%" svg:stroke-width="0.25995126mm"/>
    </style:style>
    <style:style style:family="graphic" style:name="style-1441">
      <style:graphic-properties draw:fill="solid" draw:fill-color="#ae9a79" draw:opacity="100.0%" draw:stroke="solid" svg:stroke-color="#ae9a79" draw:stroke-linejoin="miter" svg:stroke-opacity="100.0%" svg:stroke-width="0.25995126mm"/>
    </style:style>
    <style:style style:family="graphic" style:name="style-1442">
      <style:graphic-properties draw:fill="solid" draw:fill-color="#684822" draw:opacity="100.0%" draw:stroke="solid" svg:stroke-color="#684822" draw:stroke-linejoin="miter" svg:stroke-opacity="100.0%" svg:stroke-width="0.25995126mm"/>
    </style:style>
    <style:style style:family="graphic" style:name="style-1443">
      <style:graphic-properties draw:fill="solid" draw:fill-color="#baa88c" draw:opacity="100.0%" draw:stroke="solid" svg:stroke-color="#baa88c" draw:stroke-linejoin="miter" svg:stroke-opacity="100.0%" svg:stroke-width="0.25995126mm"/>
    </style:style>
    <style:style style:family="graphic" style:name="style-1444">
      <style:graphic-properties draw:fill="solid" draw:fill-color="#dabb6f" draw:opacity="100.0%" draw:stroke="solid" svg:stroke-color="#dabb6f" draw:stroke-linejoin="miter" svg:stroke-opacity="100.0%" svg:stroke-width="0.25995126mm"/>
    </style:style>
    <style:style style:family="graphic" style:name="style-1445">
      <style:graphic-properties draw:fill="solid" draw:fill-color="#d0cab9" draw:opacity="100.0%" draw:stroke="solid" svg:stroke-color="#d0cab9" draw:stroke-linejoin="miter" svg:stroke-opacity="100.0%" svg:stroke-width="0.25995126mm"/>
    </style:style>
    <style:style style:family="graphic" style:name="style-1446">
      <style:graphic-properties draw:fill="solid" draw:fill-color="#d3d0bc" draw:opacity="100.0%" draw:stroke="solid" svg:stroke-color="#d3d0bc" draw:stroke-linejoin="miter" svg:stroke-opacity="100.0%" svg:stroke-width="0.25995126mm"/>
    </style:style>
    <style:style style:family="graphic" style:name="style-1447">
      <style:graphic-properties draw:fill="solid" draw:fill-color="#d5cbb8" draw:opacity="100.0%" draw:stroke="solid" svg:stroke-color="#d5cbb8" draw:stroke-linejoin="miter" svg:stroke-opacity="100.0%" svg:stroke-width="0.25995126mm"/>
    </style:style>
    <style:style style:family="graphic" style:name="style-1448">
      <style:graphic-properties draw:fill="solid" draw:fill-color="#9f9883" draw:opacity="100.0%" draw:stroke="solid" svg:stroke-color="#9f9883" draw:stroke-linejoin="miter" svg:stroke-opacity="100.0%" svg:stroke-width="0.25995126mm"/>
    </style:style>
    <style:style style:family="graphic" style:name="style-1449">
      <style:graphic-properties draw:fill="solid" draw:fill-color="#998969" draw:opacity="100.0%" draw:stroke="solid" svg:stroke-color="#998969" draw:stroke-linejoin="miter" svg:stroke-opacity="100.0%" svg:stroke-width="0.25995126mm"/>
    </style:style>
    <style:style style:family="graphic" style:name="style-1450">
      <style:graphic-properties draw:fill="solid" draw:fill-color="#e4e1d6" draw:opacity="100.0%" draw:stroke="solid" svg:stroke-color="#e4e1d6" draw:stroke-linejoin="miter" svg:stroke-opacity="100.0%" svg:stroke-width="0.25995126mm"/>
    </style:style>
    <style:style style:family="graphic" style:name="style-1451">
      <style:graphic-properties draw:fill="solid" draw:fill-color="#c2a972" draw:opacity="100.0%" draw:stroke="solid" svg:stroke-color="#c2a972" draw:stroke-linejoin="miter" svg:stroke-opacity="100.0%" svg:stroke-width="0.25995126mm"/>
    </style:style>
    <style:style style:family="graphic" style:name="style-1452">
      <style:graphic-properties draw:fill="solid" draw:fill-color="#93866a" draw:opacity="100.0%" draw:stroke="solid" svg:stroke-color="#93866a" draw:stroke-linejoin="miter" svg:stroke-opacity="100.0%" svg:stroke-width="0.25995126mm"/>
    </style:style>
    <style:style style:family="graphic" style:name="style-1453">
      <style:graphic-properties draw:fill="solid" draw:fill-color="#c8b99f" draw:opacity="100.0%" draw:stroke="solid" svg:stroke-color="#c8b99f" draw:stroke-linejoin="miter" svg:stroke-opacity="100.0%" svg:stroke-width="0.25995126mm"/>
    </style:style>
    <style:style style:family="graphic" style:name="style-1454">
      <style:graphic-properties draw:fill="solid" draw:fill-color="#e4e0d1" draw:opacity="100.0%" draw:stroke="solid" svg:stroke-color="#e4e0d1" draw:stroke-linejoin="miter" svg:stroke-opacity="100.0%" svg:stroke-width="0.25995126mm"/>
    </style:style>
    <style:style style:family="graphic" style:name="style-1455">
      <style:graphic-properties draw:fill="solid" draw:fill-color="#e5e1d3" draw:opacity="100.0%" draw:stroke="solid" svg:stroke-color="#e5e1d3" draw:stroke-linejoin="miter" svg:stroke-opacity="100.0%" svg:stroke-width="0.25995126mm"/>
    </style:style>
    <style:style style:family="graphic" style:name="style-1456">
      <style:graphic-properties draw:fill="solid" draw:fill-color="#dcc58c" draw:opacity="100.0%" draw:stroke="solid" svg:stroke-color="#dcc58c" draw:stroke-linejoin="miter" svg:stroke-opacity="100.0%" svg:stroke-width="0.25995126mm"/>
    </style:style>
    <style:style style:family="graphic" style:name="style-1457">
      <style:graphic-properties draw:fill="solid" draw:fill-color="#ded4b3" draw:opacity="100.0%" draw:stroke="solid" svg:stroke-color="#ded4b3" draw:stroke-linejoin="miter" svg:stroke-opacity="100.0%" svg:stroke-width="0.25995126mm"/>
    </style:style>
    <style:style style:family="graphic" style:name="style-1458">
      <style:graphic-properties draw:fill="solid" draw:fill-color="#d7d1c1" draw:opacity="100.0%" draw:stroke="solid" svg:stroke-color="#d7d1c1" draw:stroke-linejoin="miter" svg:stroke-opacity="100.0%" svg:stroke-width="0.25995126mm"/>
    </style:style>
    <style:style style:family="graphic" style:name="style-1459">
      <style:graphic-properties draw:fill="solid" draw:fill-color="#a39d87" draw:opacity="100.0%" draw:stroke="solid" svg:stroke-color="#a39d87" draw:stroke-linejoin="miter" svg:stroke-opacity="100.0%" svg:stroke-width="0.25995126mm"/>
    </style:style>
    <style:style style:family="graphic" style:name="style-1460">
      <style:graphic-properties draw:fill="solid" draw:fill-color="#dcd4bf" draw:opacity="100.0%" draw:stroke="solid" svg:stroke-color="#dcd4bf" draw:stroke-linejoin="miter" svg:stroke-opacity="100.0%" svg:stroke-width="0.25995126mm"/>
    </style:style>
    <style:style style:family="graphic" style:name="style-1461">
      <style:graphic-properties draw:fill="solid" draw:fill-color="#edeadd" draw:opacity="100.0%" draw:stroke="solid" svg:stroke-color="#edeadd" draw:stroke-linejoin="miter" svg:stroke-opacity="100.0%" svg:stroke-width="0.25995126mm"/>
    </style:style>
    <style:style style:family="graphic" style:name="style-1462">
      <style:graphic-properties draw:fill="solid" draw:fill-color="#cbc1a4" draw:opacity="100.0%" draw:stroke="solid" svg:stroke-color="#cbc1a4" draw:stroke-linejoin="miter" svg:stroke-opacity="100.0%" svg:stroke-width="0.25995126mm"/>
    </style:style>
    <style:style style:family="graphic" style:name="style-1463">
      <style:graphic-properties draw:fill="solid" draw:fill-color="#33292b" draw:opacity="100.0%" draw:stroke="solid" svg:stroke-color="#33292b" draw:stroke-linejoin="miter" svg:stroke-opacity="100.0%" svg:stroke-width="0.25995126mm"/>
    </style:style>
    <style:style style:family="graphic" style:name="style-1464">
      <style:graphic-properties draw:fill="solid" draw:fill-color="#aa957a" draw:opacity="100.0%" draw:stroke="solid" svg:stroke-color="#aa957a" draw:stroke-linejoin="miter" svg:stroke-opacity="100.0%" svg:stroke-width="0.25995126mm"/>
    </style:style>
    <style:style style:family="graphic" style:name="style-1465">
      <style:graphic-properties draw:fill="solid" draw:fill-color="#c1b197" draw:opacity="100.0%" draw:stroke="solid" svg:stroke-color="#c1b197" draw:stroke-linejoin="miter" svg:stroke-opacity="100.0%" svg:stroke-width="0.25995126mm"/>
    </style:style>
    <style:style style:family="graphic" style:name="style-1466">
      <style:graphic-properties draw:fill="solid" draw:fill-color="#c9baa0" draw:opacity="100.0%" draw:stroke="solid" svg:stroke-color="#c9baa0" draw:stroke-linejoin="miter" svg:stroke-opacity="100.0%" svg:stroke-width="0.25995126mm"/>
    </style:style>
    <style:style style:family="graphic" style:name="style-1467">
      <style:graphic-properties draw:fill="solid" draw:fill-color="#e9e6db" draw:opacity="100.0%" draw:stroke="solid" svg:stroke-color="#e9e6db" draw:stroke-linejoin="miter" svg:stroke-opacity="100.0%" svg:stroke-width="0.25995126mm"/>
    </style:style>
    <style:style style:family="graphic" style:name="style-1468">
      <style:graphic-properties draw:fill="solid" draw:fill-color="#462e20" draw:opacity="100.0%" draw:stroke="solid" svg:stroke-color="#462e20" draw:stroke-linejoin="miter" svg:stroke-opacity="100.0%" svg:stroke-width="0.25995126mm"/>
    </style:style>
    <style:style style:family="graphic" style:name="style-1469">
      <style:graphic-properties draw:fill="solid" draw:fill-color="#bead91" draw:opacity="100.0%" draw:stroke="solid" svg:stroke-color="#bead91" draw:stroke-linejoin="miter" svg:stroke-opacity="100.0%" svg:stroke-width="0.25995126mm"/>
    </style:style>
    <style:style style:family="graphic" style:name="style-1470">
      <style:graphic-properties draw:fill="solid" draw:fill-color="#4f3c2d" draw:opacity="100.0%" draw:stroke="solid" svg:stroke-color="#4f3c2d" draw:stroke-linejoin="miter" svg:stroke-opacity="100.0%" svg:stroke-width="0.25995126mm"/>
    </style:style>
    <style:style style:family="graphic" style:name="style-1471">
      <style:graphic-properties draw:fill="solid" draw:fill-color="#c0af92" draw:opacity="100.0%" draw:stroke="solid" svg:stroke-color="#c0af92" draw:stroke-linejoin="miter" svg:stroke-opacity="100.0%" svg:stroke-width="0.25995126mm"/>
    </style:style>
    <style:style style:family="graphic" style:name="style-1472">
      <style:graphic-properties draw:fill="solid" draw:fill-color="#b7a485" draw:opacity="100.0%" draw:stroke="solid" svg:stroke-color="#b7a485" draw:stroke-linejoin="miter" svg:stroke-opacity="100.0%" svg:stroke-width="0.25995126mm"/>
    </style:style>
    <style:style style:family="graphic" style:name="style-1473">
      <style:graphic-properties draw:fill="solid" draw:fill-color="#a3834a" draw:opacity="100.0%" draw:stroke="solid" svg:stroke-color="#a3834a" draw:stroke-linejoin="miter" svg:stroke-opacity="100.0%" svg:stroke-width="0.25995126mm"/>
    </style:style>
    <style:style style:family="graphic" style:name="style-1474">
      <style:graphic-properties draw:fill="solid" draw:fill-color="#e4e0d1" draw:opacity="100.0%" draw:stroke="solid" svg:stroke-color="#e4e0d1" draw:stroke-linejoin="miter" svg:stroke-opacity="100.0%" svg:stroke-width="0.25995126mm"/>
    </style:style>
    <style:style style:family="graphic" style:name="style-1475">
      <style:graphic-properties draw:fill="solid" draw:fill-color="#493224" draw:opacity="100.0%" draw:stroke="solid" svg:stroke-color="#493224" draw:stroke-linejoin="miter" svg:stroke-opacity="100.0%" svg:stroke-width="0.25995126mm"/>
    </style:style>
    <style:style style:family="graphic" style:name="style-1476">
      <style:graphic-properties draw:fill="solid" draw:fill-color="#d3b494" draw:opacity="100.0%" draw:stroke="solid" svg:stroke-color="#d3b494" draw:stroke-linejoin="miter" svg:stroke-opacity="100.0%" svg:stroke-width="0.25995126mm"/>
    </style:style>
    <style:style style:family="graphic" style:name="style-1477">
      <style:graphic-properties draw:fill="solid" draw:fill-color="#dac9b4" draw:opacity="100.0%" draw:stroke="solid" svg:stroke-color="#dac9b4" draw:stroke-linejoin="miter" svg:stroke-opacity="100.0%" svg:stroke-width="0.25995126mm"/>
    </style:style>
    <style:style style:family="graphic" style:name="style-1478">
      <style:graphic-properties draw:fill="solid" draw:fill-color="#c8b99d" draw:opacity="100.0%" draw:stroke="solid" svg:stroke-color="#c8b99d" draw:stroke-linejoin="miter" svg:stroke-opacity="100.0%" svg:stroke-width="0.25995126mm"/>
    </style:style>
    <style:style style:family="graphic" style:name="style-1479">
      <style:graphic-properties draw:fill="solid" draw:fill-color="#b8a588" draw:opacity="100.0%" draw:stroke="solid" svg:stroke-color="#b8a588" draw:stroke-linejoin="miter" svg:stroke-opacity="100.0%" svg:stroke-width="0.25995126mm"/>
    </style:style>
    <style:style style:family="graphic" style:name="style-1480">
      <style:graphic-properties draw:fill="solid" draw:fill-color="#d4cfc1" draw:opacity="100.0%" draw:stroke="solid" svg:stroke-color="#d4cfc1" draw:stroke-linejoin="miter" svg:stroke-opacity="100.0%" svg:stroke-width="0.25995126mm"/>
    </style:style>
    <style:style style:family="graphic" style:name="style-1481">
      <style:graphic-properties draw:fill="solid" draw:fill-color="#d8d0c0" draw:opacity="100.0%" draw:stroke="solid" svg:stroke-color="#d8d0c0" draw:stroke-linejoin="miter" svg:stroke-opacity="100.0%" svg:stroke-width="0.25995126mm"/>
    </style:style>
    <style:style style:family="graphic" style:name="style-1482">
      <style:graphic-properties draw:fill="solid" draw:fill-color="#c9baa1" draw:opacity="100.0%" draw:stroke="solid" svg:stroke-color="#c9baa1" draw:stroke-linejoin="miter" svg:stroke-opacity="100.0%" svg:stroke-width="0.25995126mm"/>
    </style:style>
    <style:style style:family="graphic" style:name="style-1483">
      <style:graphic-properties draw:fill="solid" draw:fill-color="#d3c9b3" draw:opacity="100.0%" draw:stroke="solid" svg:stroke-color="#d3c9b3" draw:stroke-linejoin="miter" svg:stroke-opacity="100.0%" svg:stroke-width="0.25995126mm"/>
    </style:style>
    <style:style style:family="graphic" style:name="style-1484">
      <style:graphic-properties draw:fill="solid" draw:fill-color="#9d9882" draw:opacity="100.0%" draw:stroke="solid" svg:stroke-color="#9d9882" draw:stroke-linejoin="miter" svg:stroke-opacity="100.0%" svg:stroke-width="0.25995126mm"/>
    </style:style>
    <style:style style:family="graphic" style:name="style-1485">
      <style:graphic-properties draw:fill="solid" draw:fill-color="#dacfbd" draw:opacity="100.0%" draw:stroke="solid" svg:stroke-color="#dacfbd" draw:stroke-linejoin="miter" svg:stroke-opacity="100.0%" svg:stroke-width="0.25995126mm"/>
    </style:style>
    <style:style style:family="graphic" style:name="style-1486">
      <style:graphic-properties draw:fill="solid" draw:fill-color="#b6a282" draw:opacity="100.0%" draw:stroke="solid" svg:stroke-color="#b6a282" draw:stroke-linejoin="miter" svg:stroke-opacity="100.0%" svg:stroke-width="0.25995126mm"/>
    </style:style>
    <style:style style:family="graphic" style:name="style-1487">
      <style:graphic-properties draw:fill="solid" draw:fill-color="#816d44" draw:opacity="100.0%" draw:stroke="solid" svg:stroke-color="#816d44" draw:stroke-linejoin="miter" svg:stroke-opacity="100.0%" svg:stroke-width="0.25995126mm"/>
    </style:style>
    <style:style style:family="graphic" style:name="style-1488">
      <style:graphic-properties draw:fill="solid" draw:fill-color="#b59552" draw:opacity="100.0%" draw:stroke="solid" svg:stroke-color="#b59552" draw:stroke-linejoin="miter" svg:stroke-opacity="100.0%" svg:stroke-width="0.25995126mm"/>
    </style:style>
    <style:style style:family="graphic" style:name="style-1489">
      <style:graphic-properties draw:fill="solid" draw:fill-color="#d4cbb9" draw:opacity="100.0%" draw:stroke="solid" svg:stroke-color="#d4cbb9" draw:stroke-linejoin="miter" svg:stroke-opacity="100.0%" svg:stroke-width="0.25995126mm"/>
    </style:style>
    <style:style style:family="graphic" style:name="style-1490">
      <style:graphic-properties draw:fill="solid" draw:fill-color="#d4b596" draw:opacity="100.0%" draw:stroke="solid" svg:stroke-color="#d4b596" draw:stroke-linejoin="miter" svg:stroke-opacity="100.0%" svg:stroke-width="0.25995126mm"/>
    </style:style>
    <style:style style:family="graphic" style:name="style-1491">
      <style:graphic-properties draw:fill="solid" draw:fill-color="#d6cdba" draw:opacity="100.0%" draw:stroke="solid" svg:stroke-color="#d6cdba" draw:stroke-linejoin="miter" svg:stroke-opacity="100.0%" svg:stroke-width="0.25995126mm"/>
    </style:style>
    <style:style style:family="graphic" style:name="style-1492">
      <style:graphic-properties draw:fill="solid" draw:fill-color="#c7b89e" draw:opacity="100.0%" draw:stroke="solid" svg:stroke-color="#c7b89e" draw:stroke-linejoin="miter" svg:stroke-opacity="100.0%" svg:stroke-width="0.25995126mm"/>
    </style:style>
    <style:style style:family="graphic" style:name="style-1493">
      <style:graphic-properties draw:fill="solid" draw:fill-color="#e8dfcf" draw:opacity="100.0%" draw:stroke="solid" svg:stroke-color="#e8dfcf" draw:stroke-linejoin="miter" svg:stroke-opacity="100.0%" svg:stroke-width="0.25995126mm"/>
    </style:style>
    <style:style style:family="graphic" style:name="style-1494">
      <style:graphic-properties draw:fill="solid" draw:fill-color="#d9d9cf" draw:opacity="100.0%" draw:stroke="solid" svg:stroke-color="#d9d9cf" draw:stroke-linejoin="miter" svg:stroke-opacity="100.0%" svg:stroke-width="0.25995126mm"/>
    </style:style>
    <style:style style:family="graphic" style:name="style-1495">
      <style:graphic-properties draw:fill="solid" draw:fill-color="#3e3029" draw:opacity="100.0%" draw:stroke="solid" svg:stroke-color="#3e3029" draw:stroke-linejoin="miter" svg:stroke-opacity="100.0%" svg:stroke-width="0.25995126mm"/>
    </style:style>
    <style:style style:family="graphic" style:name="style-1496">
      <style:graphic-properties draw:fill="solid" draw:fill-color="#a5a28e" draw:opacity="100.0%" draw:stroke="solid" svg:stroke-color="#a5a28e" draw:stroke-linejoin="miter" svg:stroke-opacity="100.0%" svg:stroke-width="0.25995126mm"/>
    </style:style>
    <style:style style:family="graphic" style:name="style-1497">
      <style:graphic-properties draw:fill="solid" draw:fill-color="#b39e7e" draw:opacity="100.0%" draw:stroke="solid" svg:stroke-color="#b39e7e" draw:stroke-linejoin="miter" svg:stroke-opacity="100.0%" svg:stroke-width="0.25995126mm"/>
    </style:style>
    <style:style style:family="graphic" style:name="style-1498">
      <style:graphic-properties draw:fill="solid" draw:fill-color="#412d22" draw:opacity="100.0%" draw:stroke="solid" svg:stroke-color="#412d22" draw:stroke-linejoin="miter" svg:stroke-opacity="100.0%" svg:stroke-width="0.25995126mm"/>
    </style:style>
    <style:style style:family="graphic" style:name="style-1499">
      <style:graphic-properties draw:fill="solid" draw:fill-color="#b7a484" draw:opacity="100.0%" draw:stroke="solid" svg:stroke-color="#b7a484" draw:stroke-linejoin="miter" svg:stroke-opacity="100.0%" svg:stroke-width="0.25995126mm"/>
    </style:style>
    <style:style style:family="graphic" style:name="style-1500">
      <style:graphic-properties draw:fill="solid" draw:fill-color="#b68553" draw:opacity="100.0%" draw:stroke="solid" svg:stroke-color="#b68553" draw:stroke-linejoin="miter" svg:stroke-opacity="100.0%" svg:stroke-width="0.25995126mm"/>
    </style:style>
    <style:style style:family="graphic" style:name="style-1501">
      <style:graphic-properties draw:fill="solid" draw:fill-color="#2e2324" draw:opacity="100.0%" draw:stroke="solid" svg:stroke-color="#2e2324" draw:stroke-linejoin="miter" svg:stroke-opacity="100.0%" svg:stroke-width="0.25995126mm"/>
    </style:style>
    <style:style style:family="graphic" style:name="style-1502">
      <style:graphic-properties draw:fill="solid" draw:fill-color="#c7b28a" draw:opacity="100.0%" draw:stroke="solid" svg:stroke-color="#c7b28a" draw:stroke-linejoin="miter" svg:stroke-opacity="100.0%" svg:stroke-width="0.25995126mm"/>
    </style:style>
    <style:style style:family="graphic" style:name="style-1503">
      <style:graphic-properties draw:fill="solid" draw:fill-color="#a8a591" draw:opacity="100.0%" draw:stroke="solid" svg:stroke-color="#a8a591" draw:stroke-linejoin="miter" svg:stroke-opacity="100.0%" svg:stroke-width="0.25995126mm"/>
    </style:style>
    <style:style style:family="graphic" style:name="style-1504">
      <style:graphic-properties draw:fill="solid" draw:fill-color="#caa584" draw:opacity="100.0%" draw:stroke="solid" svg:stroke-color="#caa584" draw:stroke-linejoin="miter" svg:stroke-opacity="100.0%" svg:stroke-width="0.25995126mm"/>
    </style:style>
    <style:style style:family="graphic" style:name="style-1505">
      <style:graphic-properties draw:fill="solid" draw:fill-color="#281814" draw:opacity="100.0%" draw:stroke="solid" svg:stroke-color="#281814" draw:stroke-linejoin="miter" svg:stroke-opacity="100.0%" svg:stroke-width="0.25995126mm"/>
    </style:style>
    <style:style style:family="graphic" style:name="style-1506">
      <style:graphic-properties draw:fill="solid" draw:fill-color="#bfad92" draw:opacity="100.0%" draw:stroke="solid" svg:stroke-color="#bfad92" draw:stroke-linejoin="miter" svg:stroke-opacity="100.0%" svg:stroke-width="0.25995126mm"/>
    </style:style>
    <style:style style:family="graphic" style:name="style-1507">
      <style:graphic-properties draw:fill="solid" draw:fill-color="#edebe1" draw:opacity="100.0%" draw:stroke="solid" svg:stroke-color="#edebe1" draw:stroke-linejoin="miter" svg:stroke-opacity="100.0%" svg:stroke-width="0.25995126mm"/>
    </style:style>
    <style:style style:family="graphic" style:name="style-1508">
      <style:graphic-properties draw:fill="solid" draw:fill-color="#b19c7c" draw:opacity="100.0%" draw:stroke="solid" svg:stroke-color="#b19c7c" draw:stroke-linejoin="miter" svg:stroke-opacity="100.0%" svg:stroke-width="0.25995126mm"/>
    </style:style>
    <style:style style:family="graphic" style:name="style-1509">
      <style:graphic-properties draw:fill="solid" draw:fill-color="#cabea5" draw:opacity="100.0%" draw:stroke="solid" svg:stroke-color="#cabea5" draw:stroke-linejoin="miter" svg:stroke-opacity="100.0%" svg:stroke-width="0.25995126mm"/>
    </style:style>
    <style:style style:family="graphic" style:name="style-1510">
      <style:graphic-properties draw:fill="solid" draw:fill-color="#48404b" draw:opacity="100.0%" draw:stroke="solid" svg:stroke-color="#48404b" draw:stroke-linejoin="miter" svg:stroke-opacity="100.0%" svg:stroke-width="0.25995126mm"/>
    </style:style>
    <style:style style:family="graphic" style:name="style-1511">
      <style:graphic-properties draw:fill="solid" draw:fill-color="#c4b499" draw:opacity="100.0%" draw:stroke="solid" svg:stroke-color="#c4b499" draw:stroke-linejoin="miter" svg:stroke-opacity="100.0%" svg:stroke-width="0.25995126mm"/>
    </style:style>
    <style:style style:family="graphic" style:name="style-1512">
      <style:graphic-properties draw:fill="solid" draw:fill-color="#c9ad7c" draw:opacity="100.0%" draw:stroke="solid" svg:stroke-color="#c9ad7c" draw:stroke-linejoin="miter" svg:stroke-opacity="100.0%" svg:stroke-width="0.25995126mm"/>
    </style:style>
    <style:style style:family="graphic" style:name="style-1513">
      <style:graphic-properties draw:fill="solid" draw:fill-color="#cfab73" draw:opacity="100.0%" draw:stroke="solid" svg:stroke-color="#cfab73" draw:stroke-linejoin="miter" svg:stroke-opacity="100.0%" svg:stroke-width="0.25995126mm"/>
    </style:style>
    <style:style style:family="graphic" style:name="style-1514">
      <style:graphic-properties draw:fill="solid" draw:fill-color="#f0ece0" draw:opacity="100.0%" draw:stroke="solid" svg:stroke-color="#f0ece0" draw:stroke-linejoin="miter" svg:stroke-opacity="100.0%" svg:stroke-width="0.25995126mm"/>
    </style:style>
    <style:style style:family="graphic" style:name="style-1515">
      <style:graphic-properties draw:fill="solid" draw:fill-color="#d0c6b2" draw:opacity="100.0%" draw:stroke="solid" svg:stroke-color="#d0c6b2" draw:stroke-linejoin="miter" svg:stroke-opacity="100.0%" svg:stroke-width="0.25995126mm"/>
    </style:style>
    <style:style style:family="graphic" style:name="style-1516">
      <style:graphic-properties draw:fill="solid" draw:fill-color="#bdac8f" draw:opacity="100.0%" draw:stroke="solid" svg:stroke-color="#bdac8f" draw:stroke-linejoin="miter" svg:stroke-opacity="100.0%" svg:stroke-width="0.25995126mm"/>
    </style:style>
    <style:style style:family="graphic" style:name="style-1517">
      <style:graphic-properties draw:fill="solid" draw:fill-color="#bead90" draw:opacity="100.0%" draw:stroke="solid" svg:stroke-color="#bead90" draw:stroke-linejoin="miter" svg:stroke-opacity="100.0%" svg:stroke-width="0.25995126mm"/>
    </style:style>
    <style:style style:family="graphic" style:name="style-1518">
      <style:graphic-properties draw:fill="solid" draw:fill-color="#ccbfa6" draw:opacity="100.0%" draw:stroke="solid" svg:stroke-color="#ccbfa6" draw:stroke-linejoin="miter" svg:stroke-opacity="100.0%" svg:stroke-width="0.25995126mm"/>
    </style:style>
    <style:style style:family="graphic" style:name="style-1519">
      <style:graphic-properties draw:fill="solid" draw:fill-color="#6c4828" draw:opacity="100.0%" draw:stroke="solid" svg:stroke-color="#6c4828" draw:stroke-linejoin="miter" svg:stroke-opacity="100.0%" svg:stroke-width="0.25995126mm"/>
    </style:style>
    <style:style style:family="graphic" style:name="style-1520">
      <style:graphic-properties draw:fill="solid" draw:fill-color="#d6cdb8" draw:opacity="100.0%" draw:stroke="solid" svg:stroke-color="#d6cdb8" draw:stroke-linejoin="miter" svg:stroke-opacity="100.0%" svg:stroke-width="0.25995126mm"/>
    </style:style>
    <style:style style:family="graphic" style:name="style-1521">
      <style:graphic-properties draw:fill="solid" draw:fill-color="#372925" draw:opacity="100.0%" draw:stroke="solid" svg:stroke-color="#372925" draw:stroke-linejoin="miter" svg:stroke-opacity="100.0%" svg:stroke-width="0.25995126mm"/>
    </style:style>
    <style:style style:family="graphic" style:name="style-1522">
      <style:graphic-properties draw:fill="solid" draw:fill-color="#bfad8f" draw:opacity="100.0%" draw:stroke="solid" svg:stroke-color="#bfad8f" draw:stroke-linejoin="miter" svg:stroke-opacity="100.0%" svg:stroke-width="0.25995126mm"/>
    </style:style>
    <style:style style:family="graphic" style:name="style-1523">
      <style:graphic-properties draw:fill="solid" draw:fill-color="#b29452" draw:opacity="100.0%" draw:stroke="solid" svg:stroke-color="#b29452" draw:stroke-linejoin="miter" svg:stroke-opacity="100.0%" svg:stroke-width="0.25995126mm"/>
    </style:style>
    <style:style style:family="graphic" style:name="style-1524">
      <style:graphic-properties draw:fill="solid" draw:fill-color="#a4a18d" draw:opacity="100.0%" draw:stroke="solid" svg:stroke-color="#a4a18d" draw:stroke-linejoin="miter" svg:stroke-opacity="100.0%" svg:stroke-width="0.25995126mm"/>
    </style:style>
    <style:style style:family="graphic" style:name="style-1525">
      <style:graphic-properties draw:fill="solid" draw:fill-color="#e0ddd3" draw:opacity="100.0%" draw:stroke="solid" svg:stroke-color="#e0ddd3" draw:stroke-linejoin="miter" svg:stroke-opacity="100.0%" svg:stroke-width="0.25995126mm"/>
    </style:style>
    <style:style style:family="graphic" style:name="style-1526">
      <style:graphic-properties draw:fill="solid" draw:fill-color="#bdac90" draw:opacity="100.0%" draw:stroke="solid" svg:stroke-color="#bdac90" draw:stroke-linejoin="miter" svg:stroke-opacity="100.0%" svg:stroke-width="0.25995126mm"/>
    </style:style>
    <style:style style:family="graphic" style:name="style-1527">
      <style:graphic-properties draw:fill="solid" draw:fill-color="#c0b098" draw:opacity="100.0%" draw:stroke="solid" svg:stroke-color="#c0b098" draw:stroke-linejoin="miter" svg:stroke-opacity="100.0%" svg:stroke-width="0.25995126mm"/>
    </style:style>
    <style:style style:family="graphic" style:name="style-1528">
      <style:graphic-properties draw:fill="solid" draw:fill-color="#dcddd3" draw:opacity="100.0%" draw:stroke="solid" svg:stroke-color="#dcddd3" draw:stroke-linejoin="miter" svg:stroke-opacity="100.0%" svg:stroke-width="0.25995126mm"/>
    </style:style>
    <style:style style:family="graphic" style:name="style-1529">
      <style:graphic-properties draw:fill="solid" draw:fill-color="#d3b494" draw:opacity="100.0%" draw:stroke="solid" svg:stroke-color="#d3b494" draw:stroke-linejoin="miter" svg:stroke-opacity="100.0%" svg:stroke-width="0.25995126mm"/>
    </style:style>
    <style:style style:family="graphic" style:name="style-1530">
      <style:graphic-properties draw:fill="solid" draw:fill-color="#aa8d5c" draw:opacity="100.0%" draw:stroke="solid" svg:stroke-color="#aa8d5c" draw:stroke-linejoin="miter" svg:stroke-opacity="100.0%" svg:stroke-width="0.25995126mm"/>
    </style:style>
    <style:style style:family="graphic" style:name="style-1531">
      <style:graphic-properties draw:fill="solid" draw:fill-color="#dfd7bf" draw:opacity="100.0%" draw:stroke="solid" svg:stroke-color="#dfd7bf" draw:stroke-linejoin="miter" svg:stroke-opacity="100.0%" svg:stroke-width="0.25995126mm"/>
    </style:style>
    <style:style style:family="graphic" style:name="style-1532">
      <style:graphic-properties draw:fill="solid" draw:fill-color="#463225" draw:opacity="100.0%" draw:stroke="solid" svg:stroke-color="#463225" draw:stroke-linejoin="miter" svg:stroke-opacity="100.0%" svg:stroke-width="0.25995126mm"/>
    </style:style>
    <style:style style:family="graphic" style:name="style-1533">
      <style:graphic-properties draw:fill="solid" draw:fill-color="#c0ad90" draw:opacity="100.0%" draw:stroke="solid" svg:stroke-color="#c0ad90" draw:stroke-linejoin="miter" svg:stroke-opacity="100.0%" svg:stroke-width="0.25995126mm"/>
    </style:style>
    <style:style style:family="graphic" style:name="style-1534">
      <style:graphic-properties draw:fill="solid" draw:fill-color="#17121b" draw:opacity="100.0%" draw:stroke="solid" svg:stroke-color="#17121b" draw:stroke-linejoin="miter" svg:stroke-opacity="100.0%" svg:stroke-width="0.25995126mm"/>
    </style:style>
    <style:style style:family="graphic" style:name="style-1535">
      <style:graphic-properties draw:fill="solid" draw:fill-color="#bbaa8d" draw:opacity="100.0%" draw:stroke="solid" svg:stroke-color="#bbaa8d" draw:stroke-linejoin="miter" svg:stroke-opacity="100.0%" svg:stroke-width="0.25995126mm"/>
    </style:style>
    <style:style style:family="graphic" style:name="style-1536">
      <style:graphic-properties draw:fill="solid" draw:fill-color="#c3b49b" draw:opacity="100.0%" draw:stroke="solid" svg:stroke-color="#c3b49b" draw:stroke-linejoin="miter" svg:stroke-opacity="100.0%" svg:stroke-width="0.25995126mm"/>
    </style:style>
    <style:style style:family="graphic" style:name="style-1537">
      <style:graphic-properties draw:fill="solid" draw:fill-color="#c9bca1" draw:opacity="100.0%" draw:stroke="solid" svg:stroke-color="#c9bca1" draw:stroke-linejoin="miter" svg:stroke-opacity="100.0%" svg:stroke-width="0.25995126mm"/>
    </style:style>
    <style:style style:family="graphic" style:name="style-1538">
      <style:graphic-properties draw:fill="solid" draw:fill-color="#967d58" draw:opacity="100.0%" draw:stroke="solid" svg:stroke-color="#967d58" draw:stroke-linejoin="miter" svg:stroke-opacity="100.0%" svg:stroke-width="0.25995126mm"/>
    </style:style>
    <style:style style:family="graphic" style:name="style-1539">
      <style:graphic-properties draw:fill="solid" draw:fill-color="#c7b69b" draw:opacity="100.0%" draw:stroke="solid" svg:stroke-color="#c7b69b" draw:stroke-linejoin="miter" svg:stroke-opacity="100.0%" svg:stroke-width="0.25995126mm"/>
    </style:style>
    <style:style style:family="graphic" style:name="style-1540">
      <style:graphic-properties draw:fill="solid" draw:fill-color="#eee5ce" draw:opacity="100.0%" draw:stroke="solid" svg:stroke-color="#eee5ce" draw:stroke-linejoin="miter" svg:stroke-opacity="100.0%" svg:stroke-width="0.25995126mm"/>
    </style:style>
    <style:style style:family="graphic" style:name="style-1541">
      <style:graphic-properties draw:fill="solid" draw:fill-color="#3c2e27" draw:opacity="100.0%" draw:stroke="solid" svg:stroke-color="#3c2e27" draw:stroke-linejoin="miter" svg:stroke-opacity="100.0%" svg:stroke-width="0.25995126mm"/>
    </style:style>
    <style:style style:family="graphic" style:name="style-1542">
      <style:graphic-properties draw:fill="solid" draw:fill-color="#b4b7af" draw:opacity="100.0%" draw:stroke="solid" svg:stroke-color="#b4b7af" draw:stroke-linejoin="miter" svg:stroke-opacity="100.0%" svg:stroke-width="0.25995126mm"/>
    </style:style>
    <style:style style:family="graphic" style:name="style-1543">
      <style:graphic-properties draw:fill="solid" draw:fill-color="#b9a585" draw:opacity="100.0%" draw:stroke="solid" svg:stroke-color="#b9a585" draw:stroke-linejoin="miter" svg:stroke-opacity="100.0%" svg:stroke-width="0.25995126mm"/>
    </style:style>
    <style:style style:family="graphic" style:name="style-1544">
      <style:graphic-properties draw:fill="solid" draw:fill-color="#d6c8b3" draw:opacity="100.0%" draw:stroke="solid" svg:stroke-color="#d6c8b3" draw:stroke-linejoin="miter" svg:stroke-opacity="100.0%" svg:stroke-width="0.25995126mm"/>
    </style:style>
    <style:style style:family="graphic" style:name="style-1545">
      <style:graphic-properties draw:fill="solid" draw:fill-color="#372823" draw:opacity="100.0%" draw:stroke="solid" svg:stroke-color="#372823" draw:stroke-linejoin="miter" svg:stroke-opacity="100.0%" svg:stroke-width="0.25995126mm"/>
    </style:style>
    <style:style style:family="graphic" style:name="style-1546">
      <style:graphic-properties draw:fill="solid" draw:fill-color="#b3a68b" draw:opacity="100.0%" draw:stroke="solid" svg:stroke-color="#b3a68b" draw:stroke-linejoin="miter" svg:stroke-opacity="100.0%" svg:stroke-width="0.25995126mm"/>
    </style:style>
    <style:style style:family="graphic" style:name="style-1547">
      <style:graphic-properties draw:fill="solid" draw:fill-color="#b5a17f" draw:opacity="100.0%" draw:stroke="solid" svg:stroke-color="#b5a17f" draw:stroke-linejoin="miter" svg:stroke-opacity="100.0%" svg:stroke-width="0.25995126mm"/>
    </style:style>
    <style:style style:family="graphic" style:name="style-1548">
      <style:graphic-properties draw:fill="solid" draw:fill-color="#e4dec9" draw:opacity="100.0%" draw:stroke="solid" svg:stroke-color="#e4dec9" draw:stroke-linejoin="miter" svg:stroke-opacity="100.0%" svg:stroke-width="0.25995126mm"/>
    </style:style>
    <style:style style:family="graphic" style:name="style-1549">
      <style:graphic-properties draw:fill="solid" draw:fill-color="#6a4f36" draw:opacity="100.0%" draw:stroke="solid" svg:stroke-color="#6a4f36" draw:stroke-linejoin="miter" svg:stroke-opacity="100.0%" svg:stroke-width="0.25995126mm"/>
    </style:style>
    <style:style style:family="graphic" style:name="style-1550">
      <style:graphic-properties draw:fill="solid" draw:fill-color="#cbbfa9" draw:opacity="100.0%" draw:stroke="solid" svg:stroke-color="#cbbfa9" draw:stroke-linejoin="miter" svg:stroke-opacity="100.0%" svg:stroke-width="0.25995126mm"/>
    </style:style>
    <style:style style:family="graphic" style:name="style-1551">
      <style:graphic-properties draw:fill="solid" draw:fill-color="#ad9c7f" draw:opacity="100.0%" draw:stroke="solid" svg:stroke-color="#ad9c7f" draw:stroke-linejoin="miter" svg:stroke-opacity="100.0%" svg:stroke-width="0.25995126mm"/>
    </style:style>
    <style:style style:family="graphic" style:name="style-1552">
      <style:graphic-properties draw:fill="solid" draw:fill-color="#dfcfa7" draw:opacity="100.0%" draw:stroke="solid" svg:stroke-color="#dfcfa7" draw:stroke-linejoin="miter" svg:stroke-opacity="100.0%" svg:stroke-width="0.25995126mm"/>
    </style:style>
    <style:style style:family="graphic" style:name="style-1553">
      <style:graphic-properties draw:fill="solid" draw:fill-color="#3b2823" draw:opacity="100.0%" draw:stroke="solid" svg:stroke-color="#3b2823" draw:stroke-linejoin="miter" svg:stroke-opacity="100.0%" svg:stroke-width="0.25995126mm"/>
    </style:style>
    <style:style style:family="graphic" style:name="style-1554">
      <style:graphic-properties draw:fill="solid" draw:fill-color="#d9d3c3" draw:opacity="100.0%" draw:stroke="solid" svg:stroke-color="#d9d3c3" draw:stroke-linejoin="miter" svg:stroke-opacity="100.0%" svg:stroke-width="0.25995126mm"/>
    </style:style>
    <style:style style:family="graphic" style:name="style-1555">
      <style:graphic-properties draw:fill="solid" draw:fill-color="#c3b69e" draw:opacity="100.0%" draw:stroke="solid" svg:stroke-color="#c3b69e" draw:stroke-linejoin="miter" svg:stroke-opacity="100.0%" svg:stroke-width="0.25995126mm"/>
    </style:style>
    <style:style style:family="graphic" style:name="style-1556">
      <style:graphic-properties draw:fill="solid" draw:fill-color="#9c9a85" draw:opacity="100.0%" draw:stroke="solid" svg:stroke-color="#9c9a85" draw:stroke-linejoin="miter" svg:stroke-opacity="100.0%" svg:stroke-width="0.25995126mm"/>
    </style:style>
    <style:style style:family="graphic" style:name="style-1557">
      <style:graphic-properties draw:fill="solid" draw:fill-color="#af9b7a" draw:opacity="100.0%" draw:stroke="solid" svg:stroke-color="#af9b7a" draw:stroke-linejoin="miter" svg:stroke-opacity="100.0%" svg:stroke-width="0.25995126mm"/>
    </style:style>
    <style:style style:family="graphic" style:name="style-1558">
      <style:graphic-properties draw:fill="solid" draw:fill-color="#978f76" draw:opacity="100.0%" draw:stroke="solid" svg:stroke-color="#978f76" draw:stroke-linejoin="miter" svg:stroke-opacity="100.0%" svg:stroke-width="0.25995126mm"/>
    </style:style>
    <style:style style:family="graphic" style:name="style-1559">
      <style:graphic-properties draw:fill="solid" draw:fill-color="#4e3322" draw:opacity="100.0%" draw:stroke="solid" svg:stroke-color="#4e3322" draw:stroke-linejoin="miter" svg:stroke-opacity="100.0%" svg:stroke-width="0.25995126mm"/>
    </style:style>
    <style:style style:family="graphic" style:name="style-1560">
      <style:graphic-properties draw:fill="solid" draw:fill-color="#f0ede5" draw:opacity="100.0%" draw:stroke="solid" svg:stroke-color="#f0ede5" draw:stroke-linejoin="miter" svg:stroke-opacity="100.0%" svg:stroke-width="0.25995126mm"/>
    </style:style>
    <style:style style:family="graphic" style:name="style-1561">
      <style:graphic-properties draw:fill="solid" draw:fill-color="#a1a292" draw:opacity="100.0%" draw:stroke="solid" svg:stroke-color="#a1a292" draw:stroke-linejoin="miter" svg:stroke-opacity="100.0%" svg:stroke-width="0.25995126mm"/>
    </style:style>
    <style:style style:family="graphic" style:name="style-1562">
      <style:graphic-properties draw:fill="solid" draw:fill-color="#d4cbb9" draw:opacity="100.0%" draw:stroke="solid" svg:stroke-color="#d4cbb9" draw:stroke-linejoin="miter" svg:stroke-opacity="100.0%" svg:stroke-width="0.25995126mm"/>
    </style:style>
    <style:style style:family="graphic" style:name="style-1563">
      <style:graphic-properties draw:fill="solid" draw:fill-color="#d0bda3" draw:opacity="100.0%" draw:stroke="solid" svg:stroke-color="#d0bda3" draw:stroke-linejoin="miter" svg:stroke-opacity="100.0%" svg:stroke-width="0.25995126mm"/>
    </style:style>
    <style:style style:family="graphic" style:name="style-1564">
      <style:graphic-properties draw:fill="solid" draw:fill-color="#c7b9a0" draw:opacity="100.0%" draw:stroke="solid" svg:stroke-color="#c7b9a0" draw:stroke-linejoin="miter" svg:stroke-opacity="100.0%" svg:stroke-width="0.25995126mm"/>
    </style:style>
    <style:style style:family="graphic" style:name="style-1565">
      <style:graphic-properties draw:fill="solid" draw:fill-color="#d3b293" draw:opacity="100.0%" draw:stroke="solid" svg:stroke-color="#d3b293" draw:stroke-linejoin="miter" svg:stroke-opacity="100.0%" svg:stroke-width="0.25995126mm"/>
    </style:style>
    <style:style style:family="graphic" style:name="style-1566">
      <style:graphic-properties draw:fill="solid" draw:fill-color="#4c3a2c" draw:opacity="100.0%" draw:stroke="solid" svg:stroke-color="#4c3a2c" draw:stroke-linejoin="miter" svg:stroke-opacity="100.0%" svg:stroke-width="0.25995126mm"/>
    </style:style>
    <style:style style:family="graphic" style:name="style-1567">
      <style:graphic-properties draw:fill="solid" draw:fill-color="#b9a78b" draw:opacity="100.0%" draw:stroke="solid" svg:stroke-color="#b9a78b" draw:stroke-linejoin="miter" svg:stroke-opacity="100.0%" svg:stroke-width="0.25995126mm"/>
    </style:style>
    <style:style style:family="graphic" style:name="style-1568">
      <style:graphic-properties draw:fill="solid" draw:fill-color="#ae8250" draw:opacity="100.0%" draw:stroke="solid" svg:stroke-color="#ae8250" draw:stroke-linejoin="miter" svg:stroke-opacity="100.0%" svg:stroke-width="0.25995126mm"/>
    </style:style>
    <style:style style:family="graphic" style:name="style-1569">
      <style:graphic-properties draw:fill="solid" draw:fill-color="#d5ba9b" draw:opacity="100.0%" draw:stroke="solid" svg:stroke-color="#d5ba9b" draw:stroke-linejoin="miter" svg:stroke-opacity="100.0%" svg:stroke-width="0.25995126mm"/>
    </style:style>
    <style:style style:family="graphic" style:name="style-1570">
      <style:graphic-properties draw:fill="solid" draw:fill-color="#dcd9cf" draw:opacity="100.0%" draw:stroke="solid" svg:stroke-color="#dcd9cf" draw:stroke-linejoin="miter" svg:stroke-opacity="100.0%" svg:stroke-width="0.25995126mm"/>
    </style:style>
    <style:style style:family="graphic" style:name="style-1571">
      <style:graphic-properties draw:fill="solid" draw:fill-color="#d1b090" draw:opacity="100.0%" draw:stroke="solid" svg:stroke-color="#d1b090" draw:stroke-linejoin="miter" svg:stroke-opacity="100.0%" svg:stroke-width="0.25995126mm"/>
    </style:style>
    <style:style style:family="graphic" style:name="style-1572">
      <style:graphic-properties draw:fill="solid" draw:fill-color="#d6d7d1" draw:opacity="100.0%" draw:stroke="solid" svg:stroke-color="#d6d7d1" draw:stroke-linejoin="miter" svg:stroke-opacity="100.0%" svg:stroke-width="0.25995126mm"/>
    </style:style>
    <style:style style:family="graphic" style:name="style-1573">
      <style:graphic-properties draw:fill="solid" draw:fill-color="#5e250f" draw:opacity="100.0%" draw:stroke="solid" svg:stroke-color="#5e250f" draw:stroke-linejoin="miter" svg:stroke-opacity="100.0%" svg:stroke-width="0.25995126mm"/>
    </style:style>
    <style:style style:family="graphic" style:name="style-1574">
      <style:graphic-properties draw:fill="solid" draw:fill-color="#d4c5af" draw:opacity="100.0%" draw:stroke="solid" svg:stroke-color="#d4c5af" draw:stroke-linejoin="miter" svg:stroke-opacity="100.0%" svg:stroke-width="0.25995126mm"/>
    </style:style>
    <style:style style:family="graphic" style:name="style-1575">
      <style:graphic-properties draw:fill="solid" draw:fill-color="#e3e0d5" draw:opacity="100.0%" draw:stroke="solid" svg:stroke-color="#e3e0d5" draw:stroke-linejoin="miter" svg:stroke-opacity="100.0%" svg:stroke-width="0.25995126mm"/>
    </style:style>
    <style:style style:family="graphic" style:name="style-1576">
      <style:graphic-properties draw:fill="solid" draw:fill-color="#dbd6c9" draw:opacity="100.0%" draw:stroke="solid" svg:stroke-color="#dbd6c9" draw:stroke-linejoin="miter" svg:stroke-opacity="100.0%" svg:stroke-width="0.25995126mm"/>
    </style:style>
    <style:style style:family="graphic" style:name="style-1577">
      <style:graphic-properties draw:fill="solid" draw:fill-color="#d8d5cc" draw:opacity="100.0%" draw:stroke="solid" svg:stroke-color="#d8d5cc" draw:stroke-linejoin="miter" svg:stroke-opacity="100.0%" svg:stroke-width="0.25995126mm"/>
    </style:style>
    <style:style style:family="graphic" style:name="style-1578">
      <style:graphic-properties draw:fill="solid" draw:fill-color="#be984d" draw:opacity="100.0%" draw:stroke="solid" svg:stroke-color="#be984d" draw:stroke-linejoin="miter" svg:stroke-opacity="100.0%" svg:stroke-width="0.25995126mm"/>
    </style:style>
    <style:style style:family="graphic" style:name="style-1579">
      <style:graphic-properties draw:fill="solid" draw:fill-color="#b49c7e" draw:opacity="100.0%" draw:stroke="solid" svg:stroke-color="#b49c7e" draw:stroke-linejoin="miter" svg:stroke-opacity="100.0%" svg:stroke-width="0.25995126mm"/>
    </style:style>
    <style:style style:family="graphic" style:name="style-1580">
      <style:graphic-properties draw:fill="solid" draw:fill-color="#897b5f" draw:opacity="100.0%" draw:stroke="solid" svg:stroke-color="#897b5f" draw:stroke-linejoin="miter" svg:stroke-opacity="100.0%" svg:stroke-width="0.25995126mm"/>
    </style:style>
    <style:style style:family="graphic" style:name="style-1581">
      <style:graphic-properties draw:fill="solid" draw:fill-color="#d4cab5" draw:opacity="100.0%" draw:stroke="solid" svg:stroke-color="#d4cab5" draw:stroke-linejoin="miter" svg:stroke-opacity="100.0%" svg:stroke-width="0.25995126mm"/>
    </style:style>
    <style:style style:family="graphic" style:name="style-1582">
      <style:graphic-properties draw:fill="solid" draw:fill-color="#d4cebc" draw:opacity="100.0%" draw:stroke="solid" svg:stroke-color="#d4cebc" draw:stroke-linejoin="miter" svg:stroke-opacity="100.0%" svg:stroke-width="0.25995126mm"/>
    </style:style>
    <style:style style:family="graphic" style:name="style-1583">
      <style:graphic-properties draw:fill="solid" draw:fill-color="#c9bda6" draw:opacity="100.0%" draw:stroke="solid" svg:stroke-color="#c9bda6" draw:stroke-linejoin="miter" svg:stroke-opacity="100.0%" svg:stroke-width="0.25995126mm"/>
    </style:style>
    <style:style style:family="graphic" style:name="style-1584">
      <style:graphic-properties draw:fill="solid" draw:fill-color="#e1d4b2" draw:opacity="100.0%" draw:stroke="solid" svg:stroke-color="#e1d4b2" draw:stroke-linejoin="miter" svg:stroke-opacity="100.0%" svg:stroke-width="0.25995126mm"/>
    </style:style>
    <style:style style:family="graphic" style:name="style-1585">
      <style:graphic-properties draw:fill="solid" draw:fill-color="#3e3328" draw:opacity="100.0%" draw:stroke="solid" svg:stroke-color="#3e3328" draw:stroke-linejoin="miter" svg:stroke-opacity="100.0%" svg:stroke-width="0.25995126mm"/>
    </style:style>
    <style:style style:family="graphic" style:name="style-1586">
      <style:graphic-properties draw:fill="solid" draw:fill-color="#dfdcd1" draw:opacity="100.0%" draw:stroke="solid" svg:stroke-color="#dfdcd1" draw:stroke-linejoin="miter" svg:stroke-opacity="100.0%" svg:stroke-width="0.25995126mm"/>
    </style:style>
    <style:style style:family="graphic" style:name="style-1587">
      <style:graphic-properties draw:fill="solid" draw:fill-color="#c0ad91" draw:opacity="100.0%" draw:stroke="solid" svg:stroke-color="#c0ad91" draw:stroke-linejoin="miter" svg:stroke-opacity="100.0%" svg:stroke-width="0.25995126mm"/>
    </style:style>
    <style:style style:family="graphic" style:name="style-1588">
      <style:graphic-properties draw:fill="solid" draw:fill-color="#caae7e" draw:opacity="100.0%" draw:stroke="solid" svg:stroke-color="#caae7e" draw:stroke-linejoin="miter" svg:stroke-opacity="100.0%" svg:stroke-width="0.25995126mm"/>
    </style:style>
    <style:style style:family="graphic" style:name="style-1589">
      <style:graphic-properties draw:fill="solid" draw:fill-color="#d7bca1" draw:opacity="100.0%" draw:stroke="solid" svg:stroke-color="#d7bca1" draw:stroke-linejoin="miter" svg:stroke-opacity="100.0%" svg:stroke-width="0.25995126mm"/>
    </style:style>
    <style:style style:family="graphic" style:name="style-1590">
      <style:graphic-properties draw:fill="solid" draw:fill-color="#bcab8e" draw:opacity="100.0%" draw:stroke="solid" svg:stroke-color="#bcab8e" draw:stroke-linejoin="miter" svg:stroke-opacity="100.0%" svg:stroke-width="0.25995126mm"/>
    </style:style>
    <style:style style:family="graphic" style:name="style-1591">
      <style:graphic-properties draw:fill="solid" draw:fill-color="#6f5e54" draw:opacity="100.0%" draw:stroke="solid" svg:stroke-color="#6f5e54" draw:stroke-linejoin="miter" svg:stroke-opacity="100.0%" svg:stroke-width="0.25995126mm"/>
    </style:style>
    <style:style style:family="graphic" style:name="style-1592">
      <style:graphic-properties draw:fill="solid" draw:fill-color="#b39d7c" draw:opacity="100.0%" draw:stroke="solid" svg:stroke-color="#b39d7c" draw:stroke-linejoin="miter" svg:stroke-opacity="100.0%" svg:stroke-width="0.25995126mm"/>
    </style:style>
    <style:style style:family="graphic" style:name="style-1593">
      <style:graphic-properties draw:fill="solid" draw:fill-color="#d5b89c" draw:opacity="100.0%" draw:stroke="solid" svg:stroke-color="#d5b89c" draw:stroke-linejoin="miter" svg:stroke-opacity="100.0%" svg:stroke-width="0.25995126mm"/>
    </style:style>
    <style:style style:family="graphic" style:name="style-1594">
      <style:graphic-properties draw:fill="solid" draw:fill-color="#b09c7c" draw:opacity="100.0%" draw:stroke="solid" svg:stroke-color="#b09c7c" draw:stroke-linejoin="miter" svg:stroke-opacity="100.0%" svg:stroke-width="0.25995126mm"/>
    </style:style>
    <style:style style:family="graphic" style:name="style-1595">
      <style:graphic-properties draw:fill="solid" draw:fill-color="#b98551" draw:opacity="100.0%" draw:stroke="solid" svg:stroke-color="#b98551" draw:stroke-linejoin="miter" svg:stroke-opacity="100.0%" svg:stroke-width="0.25995126mm"/>
    </style:style>
    <style:style style:family="graphic" style:name="style-1596">
      <style:graphic-properties draw:fill="solid" draw:fill-color="#c3b398" draw:opacity="100.0%" draw:stroke="solid" svg:stroke-color="#c3b398" draw:stroke-linejoin="miter" svg:stroke-opacity="100.0%" svg:stroke-width="0.25995126mm"/>
    </style:style>
    <style:style style:family="graphic" style:name="style-1597">
      <style:graphic-properties draw:fill="solid" draw:fill-color="#e0d0a2" draw:opacity="100.0%" draw:stroke="solid" svg:stroke-color="#e0d0a2" draw:stroke-linejoin="miter" svg:stroke-opacity="100.0%" svg:stroke-width="0.25995126mm"/>
    </style:style>
    <style:style style:family="graphic" style:name="style-1598">
      <style:graphic-properties draw:fill="solid" draw:fill-color="#9f6937" draw:opacity="100.0%" draw:stroke="solid" svg:stroke-color="#9f6937" draw:stroke-linejoin="miter" svg:stroke-opacity="100.0%" svg:stroke-width="0.25995126mm"/>
    </style:style>
    <style:style style:family="graphic" style:name="style-1599">
      <style:graphic-properties draw:fill="solid" draw:fill-color="#baaa8f" draw:opacity="100.0%" draw:stroke="solid" svg:stroke-color="#baaa8f" draw:stroke-linejoin="miter" svg:stroke-opacity="100.0%" svg:stroke-width="0.25995126mm"/>
    </style:style>
    <style:style style:family="graphic" style:name="style-1600">
      <style:graphic-properties draw:fill="solid" draw:fill-color="#d2cdbd" draw:opacity="100.0%" draw:stroke="solid" svg:stroke-color="#d2cdbd" draw:stroke-linejoin="miter" svg:stroke-opacity="100.0%" svg:stroke-width="0.25995126mm"/>
    </style:style>
    <style:style style:family="graphic" style:name="style-1601">
      <style:graphic-properties draw:fill="solid" draw:fill-color="#d3cebf" draw:opacity="100.0%" draw:stroke="solid" svg:stroke-color="#d3cebf" draw:stroke-linejoin="miter" svg:stroke-opacity="100.0%" svg:stroke-width="0.25995126mm"/>
    </style:style>
    <style:style style:family="graphic" style:name="style-1602">
      <style:graphic-properties draw:fill="solid" draw:fill-color="#989279" draw:opacity="100.0%" draw:stroke="solid" svg:stroke-color="#989279" draw:stroke-linejoin="miter" svg:stroke-opacity="100.0%" svg:stroke-width="0.25995126mm"/>
    </style:style>
    <style:style style:family="graphic" style:name="style-1603">
      <style:graphic-properties draw:fill="solid" draw:fill-color="#877557" draw:opacity="100.0%" draw:stroke="solid" svg:stroke-color="#877557" draw:stroke-linejoin="miter" svg:stroke-opacity="100.0%" svg:stroke-width="0.25995126mm"/>
    </style:style>
    <style:style style:family="graphic" style:name="style-1604">
      <style:graphic-properties draw:fill="solid" draw:fill-color="#3e2f25" draw:opacity="100.0%" draw:stroke="solid" svg:stroke-color="#3e2f25" draw:stroke-linejoin="miter" svg:stroke-opacity="100.0%" svg:stroke-width="0.25995126mm"/>
    </style:style>
    <style:style style:family="graphic" style:name="style-1605">
      <style:graphic-properties draw:fill="solid" draw:fill-color="#3d2a1f" draw:opacity="100.0%" draw:stroke="solid" svg:stroke-color="#3d2a1f" draw:stroke-linejoin="miter" svg:stroke-opacity="100.0%" svg:stroke-width="0.25995126mm"/>
    </style:style>
    <style:style style:family="graphic" style:name="style-1606">
      <style:graphic-properties draw:fill="solid" draw:fill-color="#c5b786" draw:opacity="100.0%" draw:stroke="solid" svg:stroke-color="#c5b786" draw:stroke-linejoin="miter" svg:stroke-opacity="100.0%" svg:stroke-width="0.25995126mm"/>
    </style:style>
    <style:style style:family="graphic" style:name="style-1607">
      <style:graphic-properties draw:fill="solid" draw:fill-color="#b6a283" draw:opacity="100.0%" draw:stroke="solid" svg:stroke-color="#b6a283" draw:stroke-linejoin="miter" svg:stroke-opacity="100.0%" svg:stroke-width="0.25995126mm"/>
    </style:style>
    <style:style style:family="graphic" style:name="style-1608">
      <style:graphic-properties draw:fill="solid" draw:fill-color="#c7b9a1" draw:opacity="100.0%" draw:stroke="solid" svg:stroke-color="#c7b9a1" draw:stroke-linejoin="miter" svg:stroke-opacity="100.0%" svg:stroke-width="0.25995126mm"/>
    </style:style>
    <style:style style:family="graphic" style:name="style-1609">
      <style:graphic-properties draw:fill="solid" draw:fill-color="#c5b398" draw:opacity="100.0%" draw:stroke="solid" svg:stroke-color="#c5b398" draw:stroke-linejoin="miter" svg:stroke-opacity="100.0%" svg:stroke-width="0.25995126mm"/>
    </style:style>
    <style:style style:family="graphic" style:name="style-1610">
      <style:graphic-properties draw:fill="solid" draw:fill-color="#e7dfd1" draw:opacity="100.0%" draw:stroke="solid" svg:stroke-color="#e7dfd1" draw:stroke-linejoin="miter" svg:stroke-opacity="100.0%" svg:stroke-width="0.25995126mm"/>
    </style:style>
    <style:style style:family="graphic" style:name="style-1611">
      <style:graphic-properties draw:fill="solid" draw:fill-color="#c1cac7" draw:opacity="100.0%" draw:stroke="solid" svg:stroke-color="#c1cac7" draw:stroke-linejoin="miter" svg:stroke-opacity="100.0%" svg:stroke-width="0.25995126mm"/>
    </style:style>
    <style:style style:family="graphic" style:name="style-1612">
      <style:graphic-properties draw:fill="solid" draw:fill-color="#ccb67f" draw:opacity="100.0%" draw:stroke="solid" svg:stroke-color="#ccb67f" draw:stroke-linejoin="miter" svg:stroke-opacity="100.0%" svg:stroke-width="0.25995126mm"/>
    </style:style>
    <style:style style:family="graphic" style:name="style-1613">
      <style:graphic-properties draw:fill="solid" draw:fill-color="#dad3c1" draw:opacity="100.0%" draw:stroke="solid" svg:stroke-color="#dad3c1" draw:stroke-linejoin="miter" svg:stroke-opacity="100.0%" svg:stroke-width="0.25995126mm"/>
    </style:style>
    <style:style style:family="graphic" style:name="style-1614">
      <style:graphic-properties draw:fill="solid" draw:fill-color="#b2b7af" draw:opacity="100.0%" draw:stroke="solid" svg:stroke-color="#b2b7af" draw:stroke-linejoin="miter" svg:stroke-opacity="100.0%" svg:stroke-width="0.25995126mm"/>
    </style:style>
    <style:style style:family="graphic" style:name="style-1615">
      <style:graphic-properties draw:fill="solid" draw:fill-color="#d6c3ac" draw:opacity="100.0%" draw:stroke="solid" svg:stroke-color="#d6c3ac" draw:stroke-linejoin="miter" svg:stroke-opacity="100.0%" svg:stroke-width="0.25995126mm"/>
    </style:style>
    <style:style style:family="graphic" style:name="style-1616">
      <style:graphic-properties draw:fill="solid" draw:fill-color="#c0ae90" draw:opacity="100.0%" draw:stroke="solid" svg:stroke-color="#c0ae90" draw:stroke-linejoin="miter" svg:stroke-opacity="100.0%" svg:stroke-width="0.25995126mm"/>
    </style:style>
    <style:style style:family="graphic" style:name="style-1617">
      <style:graphic-properties draw:fill="solid" draw:fill-color="#dad4c4" draw:opacity="100.0%" draw:stroke="solid" svg:stroke-color="#dad4c4" draw:stroke-linejoin="miter" svg:stroke-opacity="100.0%" svg:stroke-width="0.25995126mm"/>
    </style:style>
    <style:style style:family="graphic" style:name="style-1618">
      <style:graphic-properties draw:fill="solid" draw:fill-color="#cec4ad" draw:opacity="100.0%" draw:stroke="solid" svg:stroke-color="#cec4ad" draw:stroke-linejoin="miter" svg:stroke-opacity="100.0%" svg:stroke-width="0.25995126mm"/>
    </style:style>
    <style:style style:family="graphic" style:name="style-1619">
      <style:graphic-properties draw:fill="solid" draw:fill-color="#c8bba3" draw:opacity="100.0%" draw:stroke="solid" svg:stroke-color="#c8bba3" draw:stroke-linejoin="miter" svg:stroke-opacity="100.0%" svg:stroke-width="0.25995126mm"/>
    </style:style>
    <style:style style:family="graphic" style:name="style-1620">
      <style:graphic-properties draw:fill="solid" draw:fill-color="#c8a276" draw:opacity="100.0%" draw:stroke="solid" svg:stroke-color="#c8a276" draw:stroke-linejoin="miter" svg:stroke-opacity="100.0%" svg:stroke-width="0.25995126mm"/>
    </style:style>
    <style:style style:family="graphic" style:name="style-1621">
      <style:graphic-properties draw:fill="solid" draw:fill-color="#4e3a25" draw:opacity="100.0%" draw:stroke="solid" svg:stroke-color="#4e3a25" draw:stroke-linejoin="miter" svg:stroke-opacity="100.0%" svg:stroke-width="0.25995126mm"/>
    </style:style>
    <style:style style:family="graphic" style:name="style-1622">
      <style:graphic-properties draw:fill="solid" draw:fill-color="#c2b49b" draw:opacity="100.0%" draw:stroke="solid" svg:stroke-color="#c2b49b" draw:stroke-linejoin="miter" svg:stroke-opacity="100.0%" svg:stroke-width="0.25995126mm"/>
    </style:style>
    <style:style style:family="graphic" style:name="style-1623">
      <style:graphic-properties draw:fill="solid" draw:fill-color="#dac182" draw:opacity="100.0%" draw:stroke="solid" svg:stroke-color="#dac182" draw:stroke-linejoin="miter" svg:stroke-opacity="100.0%" svg:stroke-width="0.25995126mm"/>
    </style:style>
    <style:style style:family="graphic" style:name="style-1624">
      <style:graphic-properties draw:fill="solid" draw:fill-color="#d3be99" draw:opacity="100.0%" draw:stroke="solid" svg:stroke-color="#d3be99" draw:stroke-linejoin="miter" svg:stroke-opacity="100.0%" svg:stroke-width="0.25995126mm"/>
    </style:style>
    <style:style style:family="graphic" style:name="style-1625">
      <style:graphic-properties draw:fill="solid" draw:fill-color="#754d25" draw:opacity="100.0%" draw:stroke="solid" svg:stroke-color="#754d25" draw:stroke-linejoin="miter" svg:stroke-opacity="100.0%" svg:stroke-width="0.25995126mm"/>
    </style:style>
    <style:style style:family="graphic" style:name="style-1626">
      <style:graphic-properties draw:fill="solid" draw:fill-color="#e2ded2" draw:opacity="100.0%" draw:stroke="solid" svg:stroke-color="#e2ded2" draw:stroke-linejoin="miter" svg:stroke-opacity="100.0%" svg:stroke-width="0.25995126mm"/>
    </style:style>
    <style:style style:family="graphic" style:name="style-1627">
      <style:graphic-properties draw:fill="solid" draw:fill-color="#e1d7c1" draw:opacity="100.0%" draw:stroke="solid" svg:stroke-color="#e1d7c1" draw:stroke-linejoin="miter" svg:stroke-opacity="100.0%" svg:stroke-width="0.25995126mm"/>
    </style:style>
    <style:style style:family="graphic" style:name="style-1628">
      <style:graphic-properties draw:fill="solid" draw:fill-color="#ddd8ca" draw:opacity="100.0%" draw:stroke="solid" svg:stroke-color="#ddd8ca" draw:stroke-linejoin="miter" svg:stroke-opacity="100.0%" svg:stroke-width="0.25995126mm"/>
    </style:style>
    <style:style style:family="graphic" style:name="style-1629">
      <style:graphic-properties draw:fill="solid" draw:fill-color="#a08461" draw:opacity="100.0%" draw:stroke="solid" svg:stroke-color="#a08461" draw:stroke-linejoin="miter" svg:stroke-opacity="100.0%" svg:stroke-width="0.25995126mm"/>
    </style:style>
    <style:style style:family="graphic" style:name="style-1630">
      <style:graphic-properties draw:fill="solid" draw:fill-color="#775b3d" draw:opacity="100.0%" draw:stroke="solid" svg:stroke-color="#775b3d" draw:stroke-linejoin="miter" svg:stroke-opacity="100.0%" svg:stroke-width="0.25995126mm"/>
    </style:style>
    <style:style style:family="graphic" style:name="style-1631">
      <style:graphic-properties draw:fill="solid" draw:fill-color="#d3b596" draw:opacity="100.0%" draw:stroke="solid" svg:stroke-color="#d3b596" draw:stroke-linejoin="miter" svg:stroke-opacity="100.0%" svg:stroke-width="0.25995126mm"/>
    </style:style>
    <style:style style:family="graphic" style:name="style-1632">
      <style:graphic-properties draw:fill="solid" draw:fill-color="#92663a" draw:opacity="100.0%" draw:stroke="solid" svg:stroke-color="#92663a" draw:stroke-linejoin="miter" svg:stroke-opacity="100.0%" svg:stroke-width="0.25995126mm"/>
    </style:style>
    <style:style style:family="graphic" style:name="style-1633">
      <style:graphic-properties draw:fill="solid" draw:fill-color="#cec4b1" draw:opacity="100.0%" draw:stroke="solid" svg:stroke-color="#cec4b1" draw:stroke-linejoin="miter" svg:stroke-opacity="100.0%" svg:stroke-width="0.25995126mm"/>
    </style:style>
    <style:style style:family="graphic" style:name="style-1634">
      <style:graphic-properties draw:fill="solid" draw:fill-color="#b2944e" draw:opacity="100.0%" draw:stroke="solid" svg:stroke-color="#b2944e" draw:stroke-linejoin="miter" svg:stroke-opacity="100.0%" svg:stroke-width="0.25995126mm"/>
    </style:style>
    <style:style style:family="graphic" style:name="style-1635">
      <style:graphic-properties draw:fill="solid" draw:fill-color="#644c36" draw:opacity="100.0%" draw:stroke="solid" svg:stroke-color="#644c36" draw:stroke-linejoin="miter" svg:stroke-opacity="100.0%" svg:stroke-width="0.25995126mm"/>
    </style:style>
    <style:style style:family="graphic" style:name="style-1636">
      <style:graphic-properties draw:fill="solid" draw:fill-color="#4f474f" draw:opacity="100.0%" draw:stroke="solid" svg:stroke-color="#4f474f" draw:stroke-linejoin="miter" svg:stroke-opacity="100.0%" svg:stroke-width="0.25995126mm"/>
    </style:style>
    <style:style style:family="graphic" style:name="style-1637">
      <style:graphic-properties draw:fill="solid" draw:fill-color="#d0d1c6" draw:opacity="100.0%" draw:stroke="solid" svg:stroke-color="#d0d1c6" draw:stroke-linejoin="miter" svg:stroke-opacity="100.0%" svg:stroke-width="0.25995126mm"/>
    </style:style>
    <style:style style:family="graphic" style:name="style-1638">
      <style:graphic-properties draw:fill="solid" draw:fill-color="#ad9676" draw:opacity="100.0%" draw:stroke="solid" svg:stroke-color="#ad9676" draw:stroke-linejoin="miter" svg:stroke-opacity="100.0%" svg:stroke-width="0.25995126mm"/>
    </style:style>
    <style:style style:family="graphic" style:name="style-1639">
      <style:graphic-properties draw:fill="solid" draw:fill-color="#988c6d" draw:opacity="100.0%" draw:stroke="solid" svg:stroke-color="#988c6d" draw:stroke-linejoin="miter" svg:stroke-opacity="100.0%" svg:stroke-width="0.25995126mm"/>
    </style:style>
    <style:style style:family="graphic" style:name="style-1640">
      <style:graphic-properties draw:fill="solid" draw:fill-color="#cca76e" draw:opacity="100.0%" draw:stroke="solid" svg:stroke-color="#cca76e" draw:stroke-linejoin="miter" svg:stroke-opacity="100.0%" svg:stroke-width="0.25995126mm"/>
    </style:style>
    <style:style style:family="graphic" style:name="style-1641">
      <style:graphic-properties draw:fill="solid" draw:fill-color="#e9e5d3" draw:opacity="100.0%" draw:stroke="solid" svg:stroke-color="#e9e5d3" draw:stroke-linejoin="miter" svg:stroke-opacity="100.0%" svg:stroke-width="0.25995126mm"/>
    </style:style>
    <style:style style:family="graphic" style:name="style-1642">
      <style:graphic-properties draw:fill="solid" draw:fill-color="#b8a484" draw:opacity="100.0%" draw:stroke="solid" svg:stroke-color="#b8a484" draw:stroke-linejoin="miter" svg:stroke-opacity="100.0%" svg:stroke-width="0.25995126mm"/>
    </style:style>
    <style:style style:family="graphic" style:name="style-1643">
      <style:graphic-properties draw:fill="solid" draw:fill-color="#c4a684" draw:opacity="100.0%" draw:stroke="solid" svg:stroke-color="#c4a684" draw:stroke-linejoin="miter" svg:stroke-opacity="100.0%" svg:stroke-width="0.25995126mm"/>
    </style:style>
    <style:style style:family="graphic" style:name="style-1644">
      <style:graphic-properties draw:fill="solid" draw:fill-color="#c6aa68" draw:opacity="100.0%" draw:stroke="solid" svg:stroke-color="#c6aa68" draw:stroke-linejoin="miter" svg:stroke-opacity="100.0%" svg:stroke-width="0.25995126mm"/>
    </style:style>
    <style:style style:family="graphic" style:name="style-1645">
      <style:graphic-properties draw:fill="solid" draw:fill-color="#8f5d31" draw:opacity="100.0%" draw:stroke="solid" svg:stroke-color="#8f5d31" draw:stroke-linejoin="miter" svg:stroke-opacity="100.0%" svg:stroke-width="0.25995126mm"/>
    </style:style>
    <style:style style:family="graphic" style:name="style-1646">
      <style:graphic-properties draw:fill="solid" draw:fill-color="#d7d3c5" draw:opacity="100.0%" draw:stroke="solid" svg:stroke-color="#d7d3c5" draw:stroke-linejoin="miter" svg:stroke-opacity="100.0%" svg:stroke-width="0.25995126mm"/>
    </style:style>
    <style:style style:family="graphic" style:name="style-1647">
      <style:graphic-properties draw:fill="solid" draw:fill-color="#b58f47" draw:opacity="100.0%" draw:stroke="solid" svg:stroke-color="#b58f47" draw:stroke-linejoin="miter" svg:stroke-opacity="100.0%" svg:stroke-width="0.25995126mm"/>
    </style:style>
    <style:style style:family="graphic" style:name="style-1648">
      <style:graphic-properties draw:fill="solid" draw:fill-color="#e2ddcc" draw:opacity="100.0%" draw:stroke="solid" svg:stroke-color="#e2ddcc" draw:stroke-linejoin="miter" svg:stroke-opacity="100.0%" svg:stroke-width="0.25995126mm"/>
    </style:style>
    <style:style style:family="graphic" style:name="style-1649">
      <style:graphic-properties draw:fill="solid" draw:fill-color="#ebe8db" draw:opacity="100.0%" draw:stroke="solid" svg:stroke-color="#ebe8db" draw:stroke-linejoin="miter" svg:stroke-opacity="100.0%" svg:stroke-width="0.25995126mm"/>
    </style:style>
    <style:style style:family="graphic" style:name="style-1650">
      <style:graphic-properties draw:fill="solid" draw:fill-color="#ccb26d" draw:opacity="100.0%" draw:stroke="solid" svg:stroke-color="#ccb26d" draw:stroke-linejoin="miter" svg:stroke-opacity="100.0%" svg:stroke-width="0.25995126mm"/>
    </style:style>
    <style:style style:family="graphic" style:name="style-1651">
      <style:graphic-properties draw:fill="solid" draw:fill-color="#2d201e" draw:opacity="100.0%" draw:stroke="solid" svg:stroke-color="#2d201e" draw:stroke-linejoin="miter" svg:stroke-opacity="100.0%" svg:stroke-width="0.25995126mm"/>
    </style:style>
    <style:style style:family="graphic" style:name="style-1652">
      <style:graphic-properties draw:fill="solid" draw:fill-color="#c3baa1" draw:opacity="100.0%" draw:stroke="solid" svg:stroke-color="#c3baa1" draw:stroke-linejoin="miter" svg:stroke-opacity="100.0%" svg:stroke-width="0.25995126mm"/>
    </style:style>
    <style:style style:family="graphic" style:name="style-1653">
      <style:graphic-properties draw:fill="solid" draw:fill-color="#7f8471" draw:opacity="100.0%" draw:stroke="solid" svg:stroke-color="#7f8471" draw:stroke-linejoin="miter" svg:stroke-opacity="100.0%" svg:stroke-width="0.25995126mm"/>
    </style:style>
    <style:style style:family="graphic" style:name="style-1654">
      <style:graphic-properties draw:fill="solid" draw:fill-color="#d0d1c7" draw:opacity="100.0%" draw:stroke="solid" svg:stroke-color="#d0d1c7" draw:stroke-linejoin="miter" svg:stroke-opacity="100.0%" svg:stroke-width="0.25995126mm"/>
    </style:style>
    <style:style style:family="graphic" style:name="style-1655">
      <style:graphic-properties draw:fill="solid" draw:fill-color="#c6b69a" draw:opacity="100.0%" draw:stroke="solid" svg:stroke-color="#c6b69a" draw:stroke-linejoin="miter" svg:stroke-opacity="100.0%" svg:stroke-width="0.25995126mm"/>
    </style:style>
    <style:style style:family="graphic" style:name="style-1656">
      <style:graphic-properties draw:fill="solid" draw:fill-color="#caac89" draw:opacity="100.0%" draw:stroke="solid" svg:stroke-color="#caac89" draw:stroke-linejoin="miter" svg:stroke-opacity="100.0%" svg:stroke-width="0.25995126mm"/>
    </style:style>
    <style:style style:family="graphic" style:name="style-1657">
      <style:graphic-properties draw:fill="solid" draw:fill-color="#dedcd1" draw:opacity="100.0%" draw:stroke="solid" svg:stroke-color="#dedcd1" draw:stroke-linejoin="miter" svg:stroke-opacity="100.0%" svg:stroke-width="0.25995126mm"/>
    </style:style>
    <style:style style:family="graphic" style:name="style-1658">
      <style:graphic-properties draw:fill="solid" draw:fill-color="#b9ae97" draw:opacity="100.0%" draw:stroke="solid" svg:stroke-color="#b9ae97" draw:stroke-linejoin="miter" svg:stroke-opacity="100.0%" svg:stroke-width="0.25995126mm"/>
    </style:style>
    <style:style style:family="graphic" style:name="style-1659">
      <style:graphic-properties draw:fill="solid" draw:fill-color="#bfaf96" draw:opacity="100.0%" draw:stroke="solid" svg:stroke-color="#bfaf96" draw:stroke-linejoin="miter" svg:stroke-opacity="100.0%" svg:stroke-width="0.25995126mm"/>
    </style:style>
    <style:style style:family="graphic" style:name="style-1660">
      <style:graphic-properties draw:fill="solid" draw:fill-color="#ab7f4d" draw:opacity="100.0%" draw:stroke="solid" svg:stroke-color="#ab7f4d" draw:stroke-linejoin="miter" svg:stroke-opacity="100.0%" svg:stroke-width="0.25995126mm"/>
    </style:style>
    <style:style style:family="graphic" style:name="style-1661">
      <style:graphic-properties draw:fill="solid" draw:fill-color="#d0ad8b" draw:opacity="100.0%" draw:stroke="solid" svg:stroke-color="#d0ad8b" draw:stroke-linejoin="miter" svg:stroke-opacity="100.0%" svg:stroke-width="0.25995126mm"/>
    </style:style>
    <style:style style:family="graphic" style:name="style-1662">
      <style:graphic-properties draw:fill="solid" draw:fill-color="#baa98c" draw:opacity="100.0%" draw:stroke="solid" svg:stroke-color="#baa98c" draw:stroke-linejoin="miter" svg:stroke-opacity="100.0%" svg:stroke-width="0.25995126mm"/>
    </style:style>
    <style:style style:family="graphic" style:name="style-1663">
      <style:graphic-properties draw:fill="solid" draw:fill-color="#d0b876" draw:opacity="100.0%" draw:stroke="solid" svg:stroke-color="#d0b876" draw:stroke-linejoin="miter" svg:stroke-opacity="100.0%" svg:stroke-width="0.25995126mm"/>
    </style:style>
    <style:style style:family="graphic" style:name="style-1664">
      <style:graphic-properties draw:fill="solid" draw:fill-color="#beb59e" draw:opacity="100.0%" draw:stroke="solid" svg:stroke-color="#beb59e" draw:stroke-linejoin="miter" svg:stroke-opacity="100.0%" svg:stroke-width="0.25995126mm"/>
    </style:style>
    <style:style style:family="graphic" style:name="style-1665">
      <style:graphic-properties draw:fill="solid" draw:fill-color="#c7baa2" draw:opacity="100.0%" draw:stroke="solid" svg:stroke-color="#c7baa2" draw:stroke-linejoin="miter" svg:stroke-opacity="100.0%" svg:stroke-width="0.25995126mm"/>
    </style:style>
    <style:style style:family="graphic" style:name="style-1666">
      <style:graphic-properties draw:fill="solid" draw:fill-color="#4e3323" draw:opacity="100.0%" draw:stroke="solid" svg:stroke-color="#4e3323" draw:stroke-linejoin="miter" svg:stroke-opacity="100.0%" svg:stroke-width="0.25995126mm"/>
    </style:style>
    <style:style style:family="graphic" style:name="style-1667">
      <style:graphic-properties draw:fill="solid" draw:fill-color="#d8bc7e" draw:opacity="100.0%" draw:stroke="solid" svg:stroke-color="#d8bc7e" draw:stroke-linejoin="miter" svg:stroke-opacity="100.0%" svg:stroke-width="0.25995126mm"/>
    </style:style>
    <style:style style:family="graphic" style:name="style-1668">
      <style:graphic-properties draw:fill="solid" draw:fill-color="#6d5232" draw:opacity="100.0%" draw:stroke="solid" svg:stroke-color="#6d5232" draw:stroke-linejoin="miter" svg:stroke-opacity="100.0%" svg:stroke-width="0.25995126mm"/>
    </style:style>
    <style:style style:family="graphic" style:name="style-1669">
      <style:graphic-properties draw:fill="solid" draw:fill-color="#dcd7c9" draw:opacity="100.0%" draw:stroke="solid" svg:stroke-color="#dcd7c9" draw:stroke-linejoin="miter" svg:stroke-opacity="100.0%" svg:stroke-width="0.25995126mm"/>
    </style:style>
    <style:style style:family="graphic" style:name="style-1670">
      <style:graphic-properties draw:fill="solid" draw:fill-color="#99937a" draw:opacity="100.0%" draw:stroke="solid" svg:stroke-color="#99937a" draw:stroke-linejoin="miter" svg:stroke-opacity="100.0%" svg:stroke-width="0.25995126mm"/>
    </style:style>
    <style:style style:family="graphic" style:name="style-1671">
      <style:graphic-properties draw:fill="solid" draw:fill-color="#d9d3c3" draw:opacity="100.0%" draw:stroke="solid" svg:stroke-color="#d9d3c3" draw:stroke-linejoin="miter" svg:stroke-opacity="100.0%" svg:stroke-width="0.25995126mm"/>
    </style:style>
    <style:style style:family="graphic" style:name="style-1672">
      <style:graphic-properties draw:fill="solid" draw:fill-color="#d4ccba" draw:opacity="100.0%" draw:stroke="solid" svg:stroke-color="#d4ccba" draw:stroke-linejoin="miter" svg:stroke-opacity="100.0%" svg:stroke-width="0.25995126mm"/>
    </style:style>
    <style:style style:family="graphic" style:name="style-1673">
      <style:graphic-properties draw:fill="solid" draw:fill-color="#e9e6dc" draw:opacity="100.0%" draw:stroke="solid" svg:stroke-color="#e9e6dc" draw:stroke-linejoin="miter" svg:stroke-opacity="100.0%" svg:stroke-width="0.25995126mm"/>
    </style:style>
    <style:style style:family="graphic" style:name="style-1674">
      <style:graphic-properties draw:fill="solid" draw:fill-color="#d6c9b3" draw:opacity="100.0%" draw:stroke="solid" svg:stroke-color="#d6c9b3" draw:stroke-linejoin="miter" svg:stroke-opacity="100.0%" svg:stroke-width="0.25995126mm"/>
    </style:style>
    <style:style style:family="graphic" style:name="style-1675">
      <style:graphic-properties draw:fill="solid" draw:fill-color="#d5c8b1" draw:opacity="100.0%" draw:stroke="solid" svg:stroke-color="#d5c8b1" draw:stroke-linejoin="miter" svg:stroke-opacity="100.0%" svg:stroke-width="0.25995126mm"/>
    </style:style>
    <style:style style:family="graphic" style:name="style-1676">
      <style:graphic-properties draw:fill="solid" draw:fill-color="#8f7657" draw:opacity="100.0%" draw:stroke="solid" svg:stroke-color="#8f7657" draw:stroke-linejoin="miter" svg:stroke-opacity="100.0%" svg:stroke-width="0.25995126mm"/>
    </style:style>
    <style:style style:family="graphic" style:name="style-1677">
      <style:graphic-properties draw:fill="solid" draw:fill-color="#dbd7c8" draw:opacity="100.0%" draw:stroke="solid" svg:stroke-color="#dbd7c8" draw:stroke-linejoin="miter" svg:stroke-opacity="100.0%" svg:stroke-width="0.25995126mm"/>
    </style:style>
    <style:style style:family="graphic" style:name="style-1678">
      <style:graphic-properties draw:fill="solid" draw:fill-color="#2f211c" draw:opacity="100.0%" draw:stroke="solid" svg:stroke-color="#2f211c" draw:stroke-linejoin="miter" svg:stroke-opacity="100.0%" svg:stroke-width="0.25995126mm"/>
    </style:style>
    <style:style style:family="graphic" style:name="style-1679">
      <style:graphic-properties draw:fill="solid" draw:fill-color="#b19c79" draw:opacity="100.0%" draw:stroke="solid" svg:stroke-color="#b19c79" draw:stroke-linejoin="miter" svg:stroke-opacity="100.0%" svg:stroke-width="0.25995126mm"/>
    </style:style>
    <style:style style:family="graphic" style:name="style-1680">
      <style:graphic-properties draw:fill="solid" draw:fill-color="#b5a082" draw:opacity="100.0%" draw:stroke="solid" svg:stroke-color="#b5a082" draw:stroke-linejoin="miter" svg:stroke-opacity="100.0%" svg:stroke-width="0.25995126mm"/>
    </style:style>
    <style:style style:family="graphic" style:name="style-1681">
      <style:graphic-properties draw:fill="solid" draw:fill-color="#d1c5ae" draw:opacity="100.0%" draw:stroke="solid" svg:stroke-color="#d1c5ae" draw:stroke-linejoin="miter" svg:stroke-opacity="100.0%" svg:stroke-width="0.25995126mm"/>
    </style:style>
    <style:style style:family="graphic" style:name="style-1682">
      <style:graphic-properties draw:fill="solid" draw:fill-color="#d3cbb6" draw:opacity="100.0%" draw:stroke="solid" svg:stroke-color="#d3cbb6" draw:stroke-linejoin="miter" svg:stroke-opacity="100.0%" svg:stroke-width="0.25995126mm"/>
    </style:style>
    <style:style style:family="graphic" style:name="style-1683">
      <style:graphic-properties draw:fill="solid" draw:fill-color="#261e26" draw:opacity="100.0%" draw:stroke="solid" svg:stroke-color="#261e26" draw:stroke-linejoin="miter" svg:stroke-opacity="100.0%" svg:stroke-width="0.25995126mm"/>
    </style:style>
    <style:style style:family="graphic" style:name="style-1684">
      <style:graphic-properties draw:fill="solid" draw:fill-color="#baa789" draw:opacity="100.0%" draw:stroke="solid" svg:stroke-color="#baa789" draw:stroke-linejoin="miter" svg:stroke-opacity="100.0%" svg:stroke-width="0.25995126mm"/>
    </style:style>
    <style:style style:family="graphic" style:name="style-1685">
      <style:graphic-properties draw:fill="solid" draw:fill-color="#d7bba0" draw:opacity="100.0%" draw:stroke="solid" svg:stroke-color="#d7bba0" draw:stroke-linejoin="miter" svg:stroke-opacity="100.0%" svg:stroke-width="0.25995126mm"/>
    </style:style>
    <style:style style:family="graphic" style:name="style-1686">
      <style:graphic-properties draw:fill="solid" draw:fill-color="#d3c9b6" draw:opacity="100.0%" draw:stroke="solid" svg:stroke-color="#d3c9b6" draw:stroke-linejoin="miter" svg:stroke-opacity="100.0%" svg:stroke-width="0.25995126mm"/>
    </style:style>
    <style:style style:family="graphic" style:name="style-1687">
      <style:graphic-properties draw:fill="solid" draw:fill-color="#8e7d5c" draw:opacity="100.0%" draw:stroke="solid" svg:stroke-color="#8e7d5c" draw:stroke-linejoin="miter" svg:stroke-opacity="100.0%" svg:stroke-width="0.25995126mm"/>
    </style:style>
    <style:style style:family="graphic" style:name="style-1688">
      <style:graphic-properties draw:fill="solid" draw:fill-color="#d8d4c6" draw:opacity="100.0%" draw:stroke="solid" svg:stroke-color="#d8d4c6" draw:stroke-linejoin="miter" svg:stroke-opacity="100.0%" svg:stroke-width="0.25995126mm"/>
    </style:style>
    <style:style style:family="graphic" style:name="style-1689">
      <style:graphic-properties draw:fill="solid" draw:fill-color="#90886e" draw:opacity="100.0%" draw:stroke="solid" svg:stroke-color="#90886e" draw:stroke-linejoin="miter" svg:stroke-opacity="100.0%" svg:stroke-width="0.25995126mm"/>
    </style:style>
    <style:style style:family="graphic" style:name="style-1690">
      <style:graphic-properties draw:fill="solid" draw:fill-color="#c1b094" draw:opacity="100.0%" draw:stroke="solid" svg:stroke-color="#c1b094" draw:stroke-linejoin="miter" svg:stroke-opacity="100.0%" svg:stroke-width="0.25995126mm"/>
    </style:style>
    <style:style style:family="graphic" style:name="style-1691">
      <style:graphic-properties draw:fill="solid" draw:fill-color="#c5b9a4" draw:opacity="100.0%" draw:stroke="solid" svg:stroke-color="#c5b9a4" draw:stroke-linejoin="miter" svg:stroke-opacity="100.0%" svg:stroke-width="0.25995126mm"/>
    </style:style>
    <style:style style:family="graphic" style:name="style-1692">
      <style:graphic-properties draw:fill="solid" draw:fill-color="#d1c3b0" draw:opacity="100.0%" draw:stroke="solid" svg:stroke-color="#d1c3b0" draw:stroke-linejoin="miter" svg:stroke-opacity="100.0%" svg:stroke-width="0.25995126mm"/>
    </style:style>
    <style:style style:family="graphic" style:name="style-1693">
      <style:graphic-properties draw:fill="solid" draw:fill-color="#a5906d" draw:opacity="100.0%" draw:stroke="solid" svg:stroke-color="#a5906d" draw:stroke-linejoin="miter" svg:stroke-opacity="100.0%" svg:stroke-width="0.25995126mm"/>
    </style:style>
    <style:style style:family="graphic" style:name="style-1694">
      <style:graphic-properties draw:fill="solid" draw:fill-color="#d7d4c8" draw:opacity="100.0%" draw:stroke="solid" svg:stroke-color="#d7d4c8" draw:stroke-linejoin="miter" svg:stroke-opacity="100.0%" svg:stroke-width="0.25995126mm"/>
    </style:style>
    <style:style style:family="graphic" style:name="style-1695">
      <style:graphic-properties draw:fill="solid" draw:fill-color="#b6a27e" draw:opacity="100.0%" draw:stroke="solid" svg:stroke-color="#b6a27e" draw:stroke-linejoin="miter" svg:stroke-opacity="100.0%" svg:stroke-width="0.25995126mm"/>
    </style:style>
    <style:style style:family="graphic" style:name="style-1696">
      <style:graphic-properties draw:fill="solid" draw:fill-color="#715d44" draw:opacity="100.0%" draw:stroke="solid" svg:stroke-color="#715d44" draw:stroke-linejoin="miter" svg:stroke-opacity="100.0%" svg:stroke-width="0.25995126mm"/>
    </style:style>
    <style:style style:family="graphic" style:name="style-1697">
      <style:graphic-properties draw:fill="solid" draw:fill-color="#9a9076" draw:opacity="100.0%" draw:stroke="solid" svg:stroke-color="#9a9076" draw:stroke-linejoin="miter" svg:stroke-opacity="100.0%" svg:stroke-width="0.25995126mm"/>
    </style:style>
    <style:style style:family="graphic" style:name="style-1698">
      <style:graphic-properties draw:fill="solid" draw:fill-color="#442c1d" draw:opacity="100.0%" draw:stroke="solid" svg:stroke-color="#442c1d" draw:stroke-linejoin="miter" svg:stroke-opacity="100.0%" svg:stroke-width="0.25995126mm"/>
    </style:style>
    <style:style style:family="graphic" style:name="style-1699">
      <style:graphic-properties draw:fill="solid" draw:fill-color="#8a7a5b" draw:opacity="100.0%" draw:stroke="solid" svg:stroke-color="#8a7a5b" draw:stroke-linejoin="miter" svg:stroke-opacity="100.0%" svg:stroke-width="0.25995126mm"/>
    </style:style>
    <style:style style:family="graphic" style:name="style-1700">
      <style:graphic-properties draw:fill="solid" draw:fill-color="#d3b599" draw:opacity="100.0%" draw:stroke="solid" svg:stroke-color="#d3b599" draw:stroke-linejoin="miter" svg:stroke-opacity="100.0%" svg:stroke-width="0.25995126mm"/>
    </style:style>
    <style:style style:family="graphic" style:name="style-1701">
      <style:graphic-properties draw:fill="solid" draw:fill-color="#cbcbbd" draw:opacity="100.0%" draw:stroke="solid" svg:stroke-color="#cbcbbd" draw:stroke-linejoin="miter" svg:stroke-opacity="100.0%" svg:stroke-width="0.25995126mm"/>
    </style:style>
    <style:style style:family="graphic" style:name="style-1702">
      <style:graphic-properties draw:fill="solid" draw:fill-color="#af9874" draw:opacity="100.0%" draw:stroke="solid" svg:stroke-color="#af9874" draw:stroke-linejoin="miter" svg:stroke-opacity="100.0%" svg:stroke-width="0.25995126mm"/>
    </style:style>
    <style:style style:family="graphic" style:name="style-1703">
      <style:graphic-properties draw:fill="solid" draw:fill-color="#584130" draw:opacity="100.0%" draw:stroke="solid" svg:stroke-color="#584130" draw:stroke-linejoin="miter" svg:stroke-opacity="100.0%" svg:stroke-width="0.25995126mm"/>
    </style:style>
    <style:style style:family="graphic" style:name="style-1704">
      <style:graphic-properties draw:fill="solid" draw:fill-color="#92592c" draw:opacity="100.0%" draw:stroke="solid" svg:stroke-color="#92592c" draw:stroke-linejoin="miter" svg:stroke-opacity="100.0%" svg:stroke-width="0.25995126mm"/>
    </style:style>
    <style:style style:family="graphic" style:name="style-1705">
      <style:graphic-properties draw:fill="solid" draw:fill-color="#e1c57d" draw:opacity="100.0%" draw:stroke="solid" svg:stroke-color="#e1c57d" draw:stroke-linejoin="miter" svg:stroke-opacity="100.0%" svg:stroke-width="0.25995126mm"/>
    </style:style>
    <style:style style:family="graphic" style:name="style-1706">
      <style:graphic-properties draw:fill="solid" draw:fill-color="#daccb9" draw:opacity="100.0%" draw:stroke="solid" svg:stroke-color="#daccb9" draw:stroke-linejoin="miter" svg:stroke-opacity="100.0%" svg:stroke-width="0.25995126mm"/>
    </style:style>
    <style:style style:family="graphic" style:name="style-1707">
      <style:graphic-properties draw:fill="solid" draw:fill-color="#4b382a" draw:opacity="100.0%" draw:stroke="solid" svg:stroke-color="#4b382a" draw:stroke-linejoin="miter" svg:stroke-opacity="100.0%" svg:stroke-width="0.25995126mm"/>
    </style:style>
    <style:style style:family="graphic" style:name="style-1708">
      <style:graphic-properties draw:fill="solid" draw:fill-color="#d4cbb7" draw:opacity="100.0%" draw:stroke="solid" svg:stroke-color="#d4cbb7" draw:stroke-linejoin="miter" svg:stroke-opacity="100.0%" svg:stroke-width="0.25995126mm"/>
    </style:style>
    <style:style style:family="graphic" style:name="style-1709">
      <style:graphic-properties draw:fill="solid" draw:fill-color="#bb9c53" draw:opacity="100.0%" draw:stroke="solid" svg:stroke-color="#bb9c53" draw:stroke-linejoin="miter" svg:stroke-opacity="100.0%" svg:stroke-width="0.25995126mm"/>
    </style:style>
    <style:style style:family="graphic" style:name="style-1710">
      <style:graphic-properties draw:fill="solid" draw:fill-color="#d0b294" draw:opacity="100.0%" draw:stroke="solid" svg:stroke-color="#d0b294" draw:stroke-linejoin="miter" svg:stroke-opacity="100.0%" svg:stroke-width="0.25995126mm"/>
    </style:style>
    <style:style style:family="graphic" style:name="style-1711">
      <style:graphic-properties draw:fill="solid" draw:fill-color="#bfad8e" draw:opacity="100.0%" draw:stroke="solid" svg:stroke-color="#bfad8e" draw:stroke-linejoin="miter" svg:stroke-opacity="100.0%" svg:stroke-width="0.25995126mm"/>
    </style:style>
    <style:style style:family="graphic" style:name="style-1712">
      <style:graphic-properties draw:fill="solid" draw:fill-color="#9a947e" draw:opacity="100.0%" draw:stroke="solid" svg:stroke-color="#9a947e" draw:stroke-linejoin="miter" svg:stroke-opacity="100.0%" svg:stroke-width="0.25995126mm"/>
    </style:style>
    <style:style style:family="graphic" style:name="style-1713">
      <style:graphic-properties draw:fill="solid" draw:fill-color="#dad7ce" draw:opacity="100.0%" draw:stroke="solid" svg:stroke-color="#dad7ce" draw:stroke-linejoin="miter" svg:stroke-opacity="100.0%" svg:stroke-width="0.25995126mm"/>
    </style:style>
    <style:style style:family="graphic" style:name="style-1714">
      <style:graphic-properties draw:fill="solid" draw:fill-color="#d3bd7d" draw:opacity="100.0%" draw:stroke="solid" svg:stroke-color="#d3bd7d" draw:stroke-linejoin="miter" svg:stroke-opacity="100.0%" svg:stroke-width="0.25995126mm"/>
    </style:style>
    <style:style style:family="graphic" style:name="style-1715">
      <style:graphic-properties draw:fill="solid" draw:fill-color="#ddd0b5" draw:opacity="100.0%" draw:stroke="solid" svg:stroke-color="#ddd0b5" draw:stroke-linejoin="miter" svg:stroke-opacity="100.0%" svg:stroke-width="0.25995126mm"/>
    </style:style>
    <style:style style:family="graphic" style:name="style-1716">
      <style:graphic-properties draw:fill="solid" draw:fill-color="#332522" draw:opacity="100.0%" draw:stroke="solid" svg:stroke-color="#332522" draw:stroke-linejoin="miter" svg:stroke-opacity="100.0%" svg:stroke-width="0.25995126mm"/>
    </style:style>
    <style:style style:family="graphic" style:name="style-1717">
      <style:graphic-properties draw:fill="solid" draw:fill-color="#e6e3d7" draw:opacity="100.0%" draw:stroke="solid" svg:stroke-color="#e6e3d7" draw:stroke-linejoin="miter" svg:stroke-opacity="100.0%" svg:stroke-width="0.25995126mm"/>
    </style:style>
    <style:style style:family="graphic" style:name="style-1718">
      <style:graphic-properties draw:fill="solid" draw:fill-color="#cec0aa" draw:opacity="100.0%" draw:stroke="solid" svg:stroke-color="#cec0aa" draw:stroke-linejoin="miter" svg:stroke-opacity="100.0%" svg:stroke-width="0.25995126mm"/>
    </style:style>
    <style:style style:family="graphic" style:name="style-1719">
      <style:graphic-properties draw:fill="solid" draw:fill-color="#d5ccac" draw:opacity="100.0%" draw:stroke="solid" svg:stroke-color="#d5ccac" draw:stroke-linejoin="miter" svg:stroke-opacity="100.0%" svg:stroke-width="0.25995126mm"/>
    </style:style>
    <style:style style:family="graphic" style:name="style-1720">
      <style:graphic-properties draw:fill="solid" draw:fill-color="#ac9674" draw:opacity="100.0%" draw:stroke="solid" svg:stroke-color="#ac9674" draw:stroke-linejoin="miter" svg:stroke-opacity="100.0%" svg:stroke-width="0.25995126mm"/>
    </style:style>
    <style:style style:family="graphic" style:name="style-1721">
      <style:graphic-properties draw:fill="solid" draw:fill-color="#d2cab7" draw:opacity="100.0%" draw:stroke="solid" svg:stroke-color="#d2cab7" draw:stroke-linejoin="miter" svg:stroke-opacity="100.0%" svg:stroke-width="0.25995126mm"/>
    </style:style>
    <style:style style:family="graphic" style:name="style-1722">
      <style:graphic-properties draw:fill="solid" draw:fill-color="#c5cdc8" draw:opacity="100.0%" draw:stroke="solid" svg:stroke-color="#c5cdc8" draw:stroke-linejoin="miter" svg:stroke-opacity="100.0%" svg:stroke-width="0.25995126mm"/>
    </style:style>
    <style:style style:family="graphic" style:name="style-1723">
      <style:graphic-properties draw:fill="solid" draw:fill-color="#baa98b" draw:opacity="100.0%" draw:stroke="solid" svg:stroke-color="#baa98b" draw:stroke-linejoin="miter" svg:stroke-opacity="100.0%" svg:stroke-width="0.25995126mm"/>
    </style:style>
    <style:style style:family="graphic" style:name="style-1724">
      <style:graphic-properties draw:fill="solid" draw:fill-color="#463428" draw:opacity="100.0%" draw:stroke="solid" svg:stroke-color="#463428" draw:stroke-linejoin="miter" svg:stroke-opacity="100.0%" svg:stroke-width="0.25995126mm"/>
    </style:style>
    <style:style style:family="graphic" style:name="style-1725">
      <style:graphic-properties draw:fill="solid" draw:fill-color="#312626" draw:opacity="100.0%" draw:stroke="solid" svg:stroke-color="#312626" draw:stroke-linejoin="miter" svg:stroke-opacity="100.0%" svg:stroke-width="0.25995126mm"/>
    </style:style>
    <style:style style:family="graphic" style:name="style-1726">
      <style:graphic-properties draw:fill="solid" draw:fill-color="#9d9374" draw:opacity="100.0%" draw:stroke="solid" svg:stroke-color="#9d9374" draw:stroke-linejoin="miter" svg:stroke-opacity="100.0%" svg:stroke-width="0.25995126mm"/>
    </style:style>
    <style:style style:family="graphic" style:name="style-1727">
      <style:graphic-properties draw:fill="solid" draw:fill-color="#c2b397" draw:opacity="100.0%" draw:stroke="solid" svg:stroke-color="#c2b397" draw:stroke-linejoin="miter" svg:stroke-opacity="100.0%" svg:stroke-width="0.25995126mm"/>
    </style:style>
    <style:style style:family="graphic" style:name="style-1728">
      <style:graphic-properties draw:fill="solid" draw:fill-color="#261e23" draw:opacity="100.0%" draw:stroke="solid" svg:stroke-color="#261e23" draw:stroke-linejoin="miter" svg:stroke-opacity="100.0%" svg:stroke-width="0.25995126mm"/>
    </style:style>
    <style:style style:family="graphic" style:name="style-1729">
      <style:graphic-properties draw:fill="solid" draw:fill-color="#d7ceab" draw:opacity="100.0%" draw:stroke="solid" svg:stroke-color="#d7ceab" draw:stroke-linejoin="miter" svg:stroke-opacity="100.0%" svg:stroke-width="0.25995126mm"/>
    </style:style>
    <style:style style:family="graphic" style:name="style-1730">
      <style:graphic-properties draw:fill="solid" draw:fill-color="#9e855f" draw:opacity="100.0%" draw:stroke="solid" svg:stroke-color="#9e855f" draw:stroke-linejoin="miter" svg:stroke-opacity="100.0%" svg:stroke-width="0.25995126mm"/>
    </style:style>
    <style:style style:family="graphic" style:name="style-1731">
      <style:graphic-properties draw:fill="solid" draw:fill-color="#c3b298" draw:opacity="100.0%" draw:stroke="solid" svg:stroke-color="#c3b298" draw:stroke-linejoin="miter" svg:stroke-opacity="100.0%" svg:stroke-width="0.25995126mm"/>
    </style:style>
    <style:style style:family="graphic" style:name="style-1732">
      <style:graphic-properties draw:fill="solid" draw:fill-color="#d4cbb9" draw:opacity="100.0%" draw:stroke="solid" svg:stroke-color="#d4cbb9" draw:stroke-linejoin="miter" svg:stroke-opacity="100.0%" svg:stroke-width="0.25995126mm"/>
    </style:style>
    <style:style style:family="graphic" style:name="style-1733">
      <style:graphic-properties draw:fill="solid" draw:fill-color="#312421" draw:opacity="100.0%" draw:stroke="solid" svg:stroke-color="#312421" draw:stroke-linejoin="miter" svg:stroke-opacity="100.0%" svg:stroke-width="0.25995126mm"/>
    </style:style>
    <style:style style:family="graphic" style:name="style-1734">
      <style:graphic-properties draw:fill="solid" draw:fill-color="#c5b69a" draw:opacity="100.0%" draw:stroke="solid" svg:stroke-color="#c5b69a" draw:stroke-linejoin="miter" svg:stroke-opacity="100.0%" svg:stroke-width="0.25995126mm"/>
    </style:style>
    <style:style style:family="graphic" style:name="style-1735">
      <style:graphic-properties draw:fill="solid" draw:fill-color="#2c2325" draw:opacity="100.0%" draw:stroke="solid" svg:stroke-color="#2c2325" draw:stroke-linejoin="miter" svg:stroke-opacity="100.0%" svg:stroke-width="0.25995126mm"/>
    </style:style>
    <style:style style:family="graphic" style:name="style-1736">
      <style:graphic-properties draw:fill="solid" draw:fill-color="#3d2f28" draw:opacity="100.0%" draw:stroke="solid" svg:stroke-color="#3d2f28" draw:stroke-linejoin="miter" svg:stroke-opacity="100.0%" svg:stroke-width="0.25995126mm"/>
    </style:style>
    <style:style style:family="graphic" style:name="style-1737">
      <style:graphic-properties draw:fill="solid" draw:fill-color="#a68748" draw:opacity="100.0%" draw:stroke="solid" svg:stroke-color="#a68748" draw:stroke-linejoin="miter" svg:stroke-opacity="100.0%" svg:stroke-width="0.25995126mm"/>
    </style:style>
    <style:style style:family="graphic" style:name="style-1738">
      <style:graphic-properties draw:fill="solid" draw:fill-color="#544029" draw:opacity="100.0%" draw:stroke="solid" svg:stroke-color="#544029" draw:stroke-linejoin="miter" svg:stroke-opacity="100.0%" svg:stroke-width="0.25995126mm"/>
    </style:style>
    <style:style style:family="graphic" style:name="style-1739">
      <style:graphic-properties draw:fill="solid" draw:fill-color="#e0dbcb" draw:opacity="100.0%" draw:stroke="solid" svg:stroke-color="#e0dbcb" draw:stroke-linejoin="miter" svg:stroke-opacity="100.0%" svg:stroke-width="0.25995126mm"/>
    </style:style>
    <style:style style:family="graphic" style:name="style-1740">
      <style:graphic-properties draw:fill="solid" draw:fill-color="#dddad0" draw:opacity="100.0%" draw:stroke="solid" svg:stroke-color="#dddad0" draw:stroke-linejoin="miter" svg:stroke-opacity="100.0%" svg:stroke-width="0.25995126mm"/>
    </style:style>
    <style:style style:family="graphic" style:name="style-1741">
      <style:graphic-properties draw:fill="solid" draw:fill-color="#d8d3c2" draw:opacity="100.0%" draw:stroke="solid" svg:stroke-color="#d8d3c2" draw:stroke-linejoin="miter" svg:stroke-opacity="100.0%" svg:stroke-width="0.25995126mm"/>
    </style:style>
    <style:style style:family="graphic" style:name="style-1742">
      <style:graphic-properties draw:fill="solid" draw:fill-color="#b9a485" draw:opacity="100.0%" draw:stroke="solid" svg:stroke-color="#b9a485" draw:stroke-linejoin="miter" svg:stroke-opacity="100.0%" svg:stroke-width="0.25995126mm"/>
    </style:style>
    <style:style style:family="graphic" style:name="style-1743">
      <style:graphic-properties draw:fill="solid" draw:fill-color="#e2cd92" draw:opacity="100.0%" draw:stroke="solid" svg:stroke-color="#e2cd92" draw:stroke-linejoin="miter" svg:stroke-opacity="100.0%" svg:stroke-width="0.25995126mm"/>
    </style:style>
    <style:style style:family="graphic" style:name="style-1744">
      <style:graphic-properties draw:fill="solid" draw:fill-color="#bdad92" draw:opacity="100.0%" draw:stroke="solid" svg:stroke-color="#bdad92" draw:stroke-linejoin="miter" svg:stroke-opacity="100.0%" svg:stroke-width="0.25995126mm"/>
    </style:style>
    <style:style style:family="graphic" style:name="style-1745">
      <style:graphic-properties draw:fill="solid" draw:fill-color="#b89a5f" draw:opacity="100.0%" draw:stroke="solid" svg:stroke-color="#b89a5f" draw:stroke-linejoin="miter" svg:stroke-opacity="100.0%" svg:stroke-width="0.25995126mm"/>
    </style:style>
    <style:style style:family="graphic" style:name="style-1746">
      <style:graphic-properties draw:fill="solid" draw:fill-color="#48414a" draw:opacity="100.0%" draw:stroke="solid" svg:stroke-color="#48414a" draw:stroke-linejoin="miter" svg:stroke-opacity="100.0%" svg:stroke-width="0.25995126mm"/>
    </style:style>
    <style:style style:family="graphic" style:name="style-1747">
      <style:graphic-properties draw:fill="solid" draw:fill-color="#ddc789" draw:opacity="100.0%" draw:stroke="solid" svg:stroke-color="#ddc789" draw:stroke-linejoin="miter" svg:stroke-opacity="100.0%" svg:stroke-width="0.25995126mm"/>
    </style:style>
    <style:style style:family="graphic" style:name="style-1748">
      <style:graphic-properties draw:fill="solid" draw:fill-color="#d3c2ad" draw:opacity="100.0%" draw:stroke="solid" svg:stroke-color="#d3c2ad" draw:stroke-linejoin="miter" svg:stroke-opacity="100.0%" svg:stroke-width="0.25995126mm"/>
    </style:style>
    <style:style style:family="graphic" style:name="style-1749">
      <style:graphic-properties draw:fill="solid" draw:fill-color="#dad5c7" draw:opacity="100.0%" draw:stroke="solid" svg:stroke-color="#dad5c7" draw:stroke-linejoin="miter" svg:stroke-opacity="100.0%" svg:stroke-width="0.25995126mm"/>
    </style:style>
    <style:style style:family="graphic" style:name="style-1750">
      <style:graphic-properties draw:fill="solid" draw:fill-color="#564738" draw:opacity="100.0%" draw:stroke="solid" svg:stroke-color="#564738" draw:stroke-linejoin="miter" svg:stroke-opacity="100.0%" svg:stroke-width="0.25995126mm"/>
    </style:style>
    <style:style style:family="graphic" style:name="style-1751">
      <style:graphic-properties draw:fill="solid" draw:fill-color="#7a5230" draw:opacity="100.0%" draw:stroke="solid" svg:stroke-color="#7a5230" draw:stroke-linejoin="miter" svg:stroke-opacity="100.0%" svg:stroke-width="0.25995126mm"/>
    </style:style>
  </office:automatic-styles>
  <office:body>
    <office:drawing>
      <draw:page draw:master-page-name="Default" draw:name="page1" draw:style-name="DP1">
        <draw:g>
          <draw:path svg:d="M 259.95126 0.0 L 285.9464 25.995127 L 285.9464 1091.7953 Q 259.95126 2131.6003 259.95126 3015.4348 L 259.95126 3873.274 L 233.95615 3873.274 Q 207.96101 3873.274 207.96101 3067.425 L 207.96101 2261.5762 L 181.9659 2131.6003 L 155.97076 2027.6199 L 155.97076 2027.6199 L 155.97076 2027.6199 L 155.97076 1975.6296 Q 155.97076 1949.6345 129.97563 1871.6492 Q 103.98051 1767.6687 103.98051 1793.6638 Q 103.98051 1819.6589 103.98051 1663.6881 Q 103.98051 1507.7174 51.990253 1455.7272 Q 51.990253 1429.7319 25.995127 1195.7759 L 0.0 987.8148 L 25.995127 987.8148 L 25.995127 987.8148 L 51.990253 1039.805 Q 51.990253 1065.8002 77.98538 1065.8002 Q 103.98051 1065.8002 103.98051 1091.7953 L 103.98051 1117.7904 L 129.97563 987.8148 Q 155.97076 857.8392 181.9659 415.92203 Q 207.96101 -51.990253 259.95126 0.0 z" svg:height="38.73274mm" draw:style-name="style-2" svg:viewBox="0.0 0.0 285.9464 3873.274" svg:width="2.859464mm" svg:x="175.72707mm" svg:y="165.32901mm"/>
          <draw:path svg:d="M 77.98538 77.98538 L 103.98051 -1.8189894E-12 L 129.97563 25.995127 Q 155.97076 77.98538 155.97076 77.98538 L 181.9659 77.98538 L 207.96101 129.97563 Q 207.96101 181.9659 233.95615 207.96101 L 259.95126 233.95615 L 259.95126 233.95615 L 259.95126 233.95615 L 311.94153 389.9269 Q 363.9318 519.9025 415.92203 1949.6345 Q 467.9123 3405.3616 545.89764 3405.3616 Q 649.8782 3405.3616 779.8538 3431.3567 L 935.8246 3431.3567 L 1039.805 3457.3518 Q 1143.7856 3457.3518 1143.7856 3743.2983 L 1143.7856 4029.2446 L 1117.7904 4029.2446 L 1117.7904 4029.2446 L 1091.7953 4029.2446 L 1091.7953 4029.2446 L 1091.7953 4029.2446 L 1091.7953 4029.2446 L 1065.8002 4029.2446 L 1065.8002 4029.2446 L 1065.8002 4003.2495 L 1039.805 4003.2495 L 1039.805 4003.2495 L 1039.805 4003.2495 L 1039.805 3977.2544 Q 1039.805 3977.2544 987.8148 3951.2593 Q 961.8197 3925.2642 467.9123 3925.2642 L 0.0 3899.269 L 0.0 3197.4006 L 0.0 2469.537 L 0.0 2391.5518 Q 0.0 2313.5664 25.995127 1221.771 L 51.990253 129.97563 L 51.990253 129.97563 Q 51.990253 129.97563 77.98538 77.98538 z" svg:height="40.292446mm" draw:style-name="style-3" svg:viewBox="0.0 0.0 1143.7856 4029.2446" svg:width="11.437856mm" svg:x="123.2169mm" svg:y="147.39236mm"/>
          <draw:path svg:d="M 51.990253 103.98051 L 51.990253 0.0 L 77.98538 103.98051 L 77.98538 181.9659 L 77.98538 181.9659 L 77.98538 207.96101 L 77.98538 207.96101 L 103.98051 207.96101 L 103.98051 285.9464 L 103.98051 363.9318 L 77.98538 389.9269 L 77.98538 415.92203 L 77.98538 415.92203 Q 51.990253 415.92203 51.990253 415.92203 L 51.990253 441.91718 L 0.0 441.91718 Q -25.995127 441.91718 0.0 363.9318 L 25.995127 285.9464 L 25.995127 259.95126 Q 0.0 259.95126 0.0 259.95126 L 0.0 259.95126 L 0.0 259.95126 L 0.0 233.95615 L 0.0 233.95615 Q 25.995127 207.96101 25.995127 207.96101 L 25.995127 207.96101 L 25.995127 207.96101 Q 51.990253 181.9659 51.990253 103.98051 z" svg:height="4.419172mm" draw:style-name="style-4" svg:viewBox="0.0 0.0 103.98051 441.91718" svg:width="1.039805mm" svg:x="60.308693mm" svg:y="168.44843mm"/>
          <draw:path svg:d="M 181.9659 25.995127 L 181.9659 9.094947E-13 L 207.96101 9.094947E-13 L 233.95615 9.094947E-13 L 259.95126 9.094947E-13 Q 259.95126 9.094947E-13 545.89764 25.995127 L 831.84406 25.995127 L 831.84406 25.995127 L 857.8392 25.995127 L 857.8392 51.990253 L 857.8392 77.98538 L 831.84406 77.98538 Q 805.84894 77.98538 805.84894 129.97563 Q 805.84894 181.9659 935.8246 181.9659 L 1039.805 181.9659 L 1039.805 207.96101 L 1039.805 233.95615 L 1013.80994 233.95615 Q 987.8148 233.95615 987.8148 285.9464 Q 987.8148 337.93665 1013.80994 363.9318 Q 1039.805 363.9318 1013.80994 389.9269 L 1013.80994 415.92203 L 831.84406 415.92203 L 649.8782 415.92203 L 415.92203 415.92203 L 181.9659 415.92203 L 181.9659 389.9269 Q 181.9659 363.9318 155.97076 363.9318 Q 129.97563 363.9318 155.97076 285.9464 Q 155.97076 233.95615 77.98538 233.95615 L 1.8189894E-12 233.95615 L 1.8189894E-12 207.96101 L 1.8189894E-12 207.96101 L 1.8189894E-12 207.96101 L 1.8189894E-12 207.96101 L 25.995127 181.9659 L 51.990253 181.9659 L 207.96101 181.9659 L 363.9318 181.9659 L 363.9318 155.97076 Q 363.9318 103.98051 285.9464 103.98051 L 207.96101 77.98538 L 207.96101 51.990253 L 207.96101 25.995127 L 181.9659 25.995127 z M 207.96101 285.9464 L 207.96101 233.95615 L 311.94153 233.95615 L 441.91718 259.95126 L 467.9123 259.95126 Q 519.9025 259.95126 519.9025 285.9464 Q 519.9025 311.94153 363.9318 311.94153 Q 207.96101 337.93665 207.96101 285.9464 z M 753.8587 259.95126 Q 909.82947 233.95615 909.82947 285.9464 Q 909.82947 337.93665 779.8538 337.93665 Q 623.88306 311.94153 623.88306 285.9464 Q 597.88794 259.95126 753.8587 259.95126 z" svg:height="4.15922mm" draw:style-name="style-5" svg:viewBox="0.0 0.0 1039.805 415.92203" svg:width="10.398051mm" svg:x="120.09749mm" svg:y="72.26646mm"/>
          <draw:path svg:d="M 103.98051 51.990253 L 103.98051 0.0 L 129.97563 25.995127 Q 155.97076 51.990253 181.9659 77.98538 L 181.9659 103.98051 L 155.97076 129.97563 Q 103.98051 155.97076 77.98538 181.9659 L 51.990253 181.9659 L 51.990253 155.97076 Q 51.990253 155.97076 25.995127 129.97563 L 0.0 103.98051 L 0.0 103.98051 Q 0.0 103.98051 51.990253 77.98538 Q 77.98538 77.98538 103.98051 51.990253 z" svg:height="1.8196589mm" draw:style-name="style-6" svg:viewBox="0.0 0.0 181.9659 181.9659" svg:width="1.8196589mm" svg:x="69.66694mm" svg:y="271.38913mm"/>
          <draw:path svg:d="M 77.98538 51.990253 L 129.97563 0.0 L 155.97076 51.990253 Q 181.9659 77.98538 207.96101 103.98051 L 233.95615 129.97563 L 233.95615 155.97076 L 233.95615 181.9659 L 181.9659 181.9659 L 129.97563 155.97076 L 129.97563 155.97076 L 129.97563 155.97076 L 103.98051 155.97076 L 103.98051 155.97076 L 51.990253 129.97563 L 0.0 103.98051 L 0.0 103.98051 L 0.0 103.98051 L 25.995127 103.98051 Q 51.990253 103.98051 77.98538 51.990253 z" svg:height="1.8196589mm" draw:style-name="style-7" svg:viewBox="0.0 0.0 233.95615 181.9659" svg:width="2.3395615mm" svg:x="177.54672mm" svg:y="310.90173mm"/>
          <draw:path svg:d="M 77.98538 0.0 L 129.97563 0.0 L 233.95615 77.98538 Q 363.9318 129.97563 441.91718 285.9464 Q 493.9074 441.91718 493.9074 649.8782 Q 493.9074 883.83435 441.91718 935.8246 Q 415.92203 1013.80994 415.92203 1013.80994 L 415.92203 1013.80994 L 389.9269 1013.80994 Q 389.9269 1013.80994 389.9269 1039.805 L 389.9269 1039.805 L 363.9318 1039.805 Q 337.93665 1039.805 337.93665 1013.80994 L 337.93665 987.8148 L 337.93665 961.8197 L 337.93665 909.82947 L 337.93665 753.8587 Q 337.93665 597.88794 285.9464 415.92203 Q 207.96101 233.95615 129.97563 181.9659 L 51.990253 129.97563 L 51.990253 129.97563 Q 25.995127 103.98051 25.995127 103.98051 L 25.995127 103.98051 L 0.0 77.98538 Q -25.995127 25.995127 0.0 25.995127 Q 0.0 25.995127 77.98538 0.0 z" svg:height="10.398051mm" draw:style-name="style-8" svg:viewBox="0.0 0.0 493.9074 1039.805" svg:width="4.939074mm" svg:x="173.3875mm" svg:y="148.95207mm"/>
          <draw:path svg:d="M 25.995127 25.995127 L 51.990253 0.0 L 51.990253 0.0 L 77.98538 0.0 L 77.98538 77.98538 L 77.98538 155.97076 L 129.97563 311.94153 Q 155.97076 467.9123 129.97563 467.9123 L 103.98051 467.9123 L 77.98538 467.9123 Q 77.98538 467.9123 77.98538 441.91718 L 77.98538 441.91718 L 77.98538 441.91718 Q 51.990253 415.92203 25.995127 363.9318 L -3.6379788E-12 285.9464 L -3.6379788E-12 155.97076 Q 25.995127 51.990253 25.995127 25.995127 z" svg:height="4.679123mm" draw:style-name="style-9" svg:viewBox="0.0 0.0 129.97563 467.9123" svg:width="1.2997564mm" svg:x="182.74574mm" svg:y="217.31926mm"/>
          <draw:path svg:d="M 51.990253 0.0 L 51.990253 0.0 L 103.98051 0.0 L 129.97563 0.0 L 155.97076 0.0 Q 207.96101 25.995127 207.96101 51.990253 L 207.96101 77.98538 L 233.95615 103.98051 L 259.95126 129.97563 L 259.95126 181.9659 L 259.95126 233.95615 L 285.9464 233.95615 L 285.9464 259.95126 L 311.94153 259.95126 L 311.94153 259.95126 L 311.94153 285.9464 Q 337.93665 311.94153 363.9318 285.9464 L 389.9269 285.9464 L 389.9269 311.94153 Q 389.9269 337.93665 363.9318 337.93665 Q 337.93665 363.9318 311.94153 363.9318 L 311.94153 363.9318 L 311.94153 363.9318 Q 311.94153 337.93665 285.9464 363.9318 L 285.9464 363.9318 L 207.96101 363.9318 Q 155.97076 363.9318 103.98051 363.9318 Q 51.990253 363.9318 25.995127 363.9318 L 0.0 337.93665 L 0.0 311.94153 L 0.0 285.9464 L 0.0 207.96101 Q 0.0 155.97076 25.995127 103.98051 L 25.995127 25.995127 L 51.990253 25.995127 Q 51.990253 0.0 51.990253 0.0 z" svg:height="3.6393178mm" draw:style-name="style-10" svg:viewBox="0.0 0.0 389.9269 363.9318" svg:width="3.899269mm" svg:x="31.714054mm" svg:y="189.76443mm"/>
          <draw:path svg:d="M 1741.6735 233.95615 L 1767.6687 233.95615 L 1897.6443 441.91718 Q 2001.6248 623.88306 2053.615 701.8684 Q 2053.615 805.84894 2079.61 857.8392 L 2079.61 883.83435 L 2079.61 1065.8002 Q 2053.615 1221.771 2053.615 1273.7612 Q 2053.615 1325.7515 1949.6345 1507.7174 Q 1845.654 1689.6832 1689.6832 1793.6638 L 1533.7125 1923.6394 L 1533.7125 1923.6394 Q 1507.7174 1949.6345 1507.7174 1949.6345 L 1507.7174 1949.6345 L 1481.7223 1949.6345 Q 1481.7223 1949.6345 1403.7368 2001.6248 Q 1325.7515 2001.6248 1065.8002 2027.6199 Q 831.84406 2053.615 649.8782 1975.6296 Q 493.9074 1897.6443 363.9318 1819.6589 L 233.95615 1715.6783 L 233.95615 1689.6832 Q 233.95615 1689.6832 207.96101 1689.6832 L 207.96101 1689.6832 L 207.96101 1689.6832 Q 181.9659 1663.6881 181.9659 1663.6881 L 181.9659 1663.6881 L 181.9659 1637.693 L 181.9659 1611.6979 L 155.97076 1585.7028 L 129.97563 1559.7076 L 129.97563 1559.7076 Q 129.97563 1533.7125 77.98538 1429.7319 Q 25.995127 1299.7563 0.0 1065.8002 Q -25.995127 831.84406 25.995127 675.8733 Q 77.98538 519.9025 233.95615 337.93665 L 363.9318 181.9659 L 389.9269 181.9659 L 415.92203 181.9659 L 415.92203 155.97076 L 441.91718 155.97076 L 441.91718 155.97076 L 441.91718 129.97563 L 441.91718 129.97563 L 441.91718 129.97563 L 623.88306 51.990253 Q 805.84894 -25.995127 1065.8002 0.0 Q 1351.7466 25.995127 1481.7223 51.990253 Q 1611.6979 103.98051 1637.693 129.97563 Q 1637.693 181.9659 1689.6832 181.9659 Q 1741.6735 233.95615 1741.6735 233.95615 z M 779.8538 441.91718 Q 961.8197 337.93665 1117.7904 389.9269 Q 1299.7563 389.9269 1403.7368 467.9123 Q 1507.7174 519.9025 1585.7028 649.8782 Q 1637.693 779.8538 1663.6881 961.8197 Q 1689.6832 1169.7808 1611.6979 1299.7563 Q 1533.7125 1429.7319 1403.7368 1533.7125 Q 1273.7612 1637.693 1091.7953 1637.693 Q 909.82947 1637.693 753.8587 1585.7028 Q 597.88794 1533.7125 597.88794 1481.7223 Q 571.8928 1455.7272 545.89764 1455.7272 Q 519.9025 1429.7319 467.9123 1351.7466 Q 389.9269 1247.7661 389.9269 1013.80994 Q 389.9269 753.8587 493.9074 623.88306 Q 597.88794 493.9074 779.8538 441.91718 z" svg:height="20.2762mm" draw:style-name="style-11" svg:viewBox="0.0 0.0 2079.61 2027.6199" svg:width="20.796103mm" svg:x="82.40456mm" svg:y="7.5385866mm"/>
          <draw:path svg:d="M 805.84894 77.98538 L 805.84894 155.97076 L 779.8538 285.9464 Q 779.8538 415.92203 467.9123 493.9074 Q 181.9659 571.8928 181.9659 597.88794 L 155.97076 597.88794 L 155.97076 597.88794 L 155.97076 623.88306 L 155.97076 623.88306 L 155.97076 623.88306 L 129.97563 623.88306 L 129.97563 623.88306 L 103.98051 649.8782 L 77.98538 649.8782 L 77.98538 623.88306 L 51.990253 623.88306 L 51.990253 623.88306 L 51.990253 623.88306 L 51.990253 623.88306 L 25.995127 623.88306 L 25.995127 623.88306 L 1.8189894E-12 597.88794 L 1.8189894E-12 597.88794 L 1.8189894E-12 597.88794 L 1.8189894E-12 519.9025 Q 1.8189894E-12 415.92203 1.8189894E-12 207.96101 Q 1.8189894E-12 25.995127 25.995127 0.0 L 51.990253 0.0 L 415.92203 0.0 Q 779.8538 0.0 805.84894 77.98538 z" svg:height="6.4987817mm" draw:style-name="style-12" svg:viewBox="0.0 0.0 805.84894 649.8782" svg:width="8.05849mm" svg:x="120.09749mm" svg:y="222.51828mm"/>
          <draw:path svg:d="M 103.98051 51.990253 L 103.98051 129.97563 L 103.98051 129.97563 Q 103.98051 155.97076 51.990253 155.97076 Q -25.995127 155.97076 0.0 103.98051 L 25.995127 51.990253 L 51.990253 51.990253 Q 51.990253 51.990253 51.990253 25.995127 L 51.990253 25.995127 L 77.98538 0.0 Q 103.98051 0.0 103.98051 51.990253 z" svg:height="1.5597076mm" draw:style-name="style-13" svg:viewBox="0.0 0.0 103.98051 155.97076" svg:width="1.039805mm" svg:x="89.42324mm" svg:y="242.27458mm"/>
          <draw:path svg:d="M 441.91718 0.0 L 467.9123 0.0 L 467.9123 77.98538 Q 441.91718 129.97563 571.8928 129.97563 L 727.8636 129.97563 L 831.84406 155.97076 Q 909.82947 181.9659 909.82947 181.9659 L 935.8246 181.9659 L 935.8246 233.95615 Q 935.8246 259.95126 961.8197 259.95126 Q 987.8148 233.95615 987.8148 233.95615 L 987.8148 233.95615 L 987.8148 233.95615 L 987.8148 233.95615 L 1013.80994 259.95126 L 1013.80994 285.9464 L 1039.805 285.9464 L 1065.8002 285.9464 L 1091.7953 311.94153 L 1091.7953 311.94153 L 1091.7953 337.93665 Q 1091.7953 363.9318 1039.805 363.9318 L 987.8148 363.9318 L 935.8246 363.9318 Q 857.8392 389.9269 857.8392 389.9269 Q 883.83435 389.9269 753.8587 415.92203 L 623.88306 441.91718 L 623.88306 441.91718 L 623.88306 441.91718 L 597.88794 493.9074 L 597.88794 519.9025 L 753.8587 519.9025 Q 909.82947 545.89764 935.8246 519.9025 L 961.8197 519.9025 L 987.8148 545.89764 Q 1039.805 545.89764 1039.805 571.8928 L 1039.805 571.8928 L 935.8246 571.8928 L 805.84894 597.88794 L 805.84894 597.88794 Q 779.8538 597.88794 779.8538 649.8782 L 779.8538 701.8684 L 753.8587 701.8684 Q 727.8636 701.8684 727.8636 649.8782 Q 727.8636 571.8928 571.8928 571.8928 L 415.92203 571.8928 L 415.92203 623.88306 L 415.92203 675.8733 L 415.92203 675.8733 Q 389.9269 649.8782 363.9318 623.88306 Q 363.9318 571.8928 311.94153 571.8928 Q 233.95615 571.8928 207.96101 545.89764 L 207.96101 519.9025 L 207.96101 493.9074 Q 207.96101 441.91718 129.97563 441.91718 L 51.990253 415.92203 L 51.990253 389.9269 Q 51.990253 389.9269 25.995127 389.9269 L 25.995127 389.9269 L 25.995127 389.9269 L 25.995127 363.9318 L 51.990253 363.9318 L 77.98538 337.93665 L 77.98538 337.93665 L 51.990253 337.93665 L 51.990253 337.93665 L 51.990253 337.93665 L 51.990253 311.94153 L 51.990253 311.94153 L 25.995127 311.94153 L 25.995127 285.9464 L 25.995127 285.9464 L 3.6379788E-12 285.9464 L 3.6379788E-12 285.9464 L 3.6379788E-12 285.9464 L 3.6379788E-12 259.95126 L 3.6379788E-12 259.95126 L 3.6379788E-12 233.95615 L 3.6379788E-12 181.9659 L 3.6379788E-12 181.9659 L 3.6379788E-12 181.9659 L 3.6379788E-12 155.97076 L 3.6379788E-12 155.97076 L 51.990253 155.97076 Q 129.97563 129.97563 129.97563 129.97563 L 129.97563 129.97563 L 259.95126 129.97563 Q 389.9269 129.97563 389.9269 103.98051 L 389.9269 77.98538 L 415.92203 25.995127 Q 415.92203 0.0 441.91718 0.0 z" svg:height="7.0186844mm" draw:style-name="style-14" svg:viewBox="0.0 0.0 1091.7953 701.8684" svg:width="10.9179535mm" svg:x="173.64745mm" svg:y="68.887085mm"/>
          <draw:path svg:d="M 285.9464 77.98538 L 285.9464 77.98538 L 285.9464 103.98051 Q 311.94153 103.98051 285.9464 129.97563 Q 233.95615 129.97563 233.95615 155.97076 Q 233.95615 207.96101 207.96101 207.96101 Q 181.9659 207.96101 181.9659 233.95615 L 181.9659 259.95126 L 155.97076 259.95126 Q 129.97563 259.95126 77.98538 207.96101 L 51.990253 181.9659 L 51.990253 155.97076 Q 25.995127 155.97076 25.995127 129.97563 L 0.0 103.98051 L 25.995127 103.98051 Q 77.98538 103.98051 129.97563 51.990253 L 181.9659 25.995127 L 207.96101 3.6379788E-12 Q 233.95615 3.6379788E-12 233.95615 25.995127 Q 259.95126 51.990253 285.9464 77.98538 z" svg:height="2.5995128mm" draw:style-name="style-15" svg:viewBox="0.0 0.0 285.9464 259.95126" svg:width="2.859464mm" svg:x="82.92445mm" svg:y="275.02844mm"/>
          <draw:path svg:d="M 181.9659 25.995127 L 181.9659 51.990253 L 155.97076 51.990253 Q 129.97563 77.98538 129.97563 77.98538 L 103.98051 77.98538 L 77.98538 77.98538 L 77.98538 77.98538 L 77.98538 51.990253 Q 77.98538 25.995127 0.0 25.995127 Q -77.98538 25.995127 25.995127 0.0 Q 129.97563 -25.995127 155.97076 0.0 Q 181.9659 0.0 181.9659 25.995127 z" svg:height="0.7798538mm" draw:style-name="style-16" svg:viewBox="0.0 0.0 181.9659 77.98538" svg:width="1.8196589mm" svg:x="41.852154mm" svg:y="146.35257mm"/>
          <draw:path svg:d="M 103.98051 0.0 L 181.9659 25.995127 L 233.95615 103.98051 Q 311.94153 181.9659 311.94153 181.9659 L 311.94153 181.9659 L 311.94153 181.9659 Q 311.94153 181.9659 311.94153 207.96101 L 337.93665 207.96101 L 337.93665 233.95615 Q 337.93665 285.9464 311.94153 285.9464 L 259.95126 285.9464 L 233.95615 285.9464 Q 207.96101 285.9464 181.9659 259.95126 L 155.97076 233.95615 L 155.97076 233.95615 L 155.97076 233.95615 L 129.97563 233.95615 L 129.97563 233.95615 L 129.97563 233.95615 Q 103.98051 207.96101 103.98051 207.96101 L 103.98051 207.96101 L 103.98051 181.9659 Q 103.98051 181.9659 51.990253 129.97563 Q 0.0 77.98538 0.0 25.995127 Q 0.0 -25.995127 103.98051 0.0 z" svg:height="2.859464mm" draw:style-name="style-17" svg:viewBox="0.0 0.0 337.93665 285.9464" svg:width="3.3793666mm" svg:x="109.69944mm" svg:y="256.5719mm"/>
          <draw:path svg:d="M -3.6379788E-12 3.6379788E-12 L 25.995127 3.6379788E-12 L 103.98051 3.6379788E-12 Q 155.97076 3.6379788E-12 181.9659 25.995127 L 207.96101 25.995127 L 207.96101 25.995127 Q 207.96101 51.990253 207.96101 51.990253 L 233.95615 51.990253 L 207.96101 103.98051 Q 207.96101 155.97076 259.95126 155.97076 L 285.9464 155.97076 L 285.9464 181.9659 L 285.9464 181.9659 L 207.96101 181.9659 L 103.98051 181.9659 L 129.97563 207.96101 Q 155.97076 259.95126 155.97076 311.94153 L 155.97076 389.9269 L 155.97076 597.88794 L 155.97076 805.84894 L 155.97076 805.84894 L 155.97076 805.84894 L 129.97563 571.8928 Q 103.98051 311.94153 103.98051 285.9464 Q 103.98051 259.95126 51.990253 259.95126 L 25.995127 233.95615 L 25.995127 181.9659 Q -3.6379788E-12 129.97563 -3.6379788E-12 77.98538 Q -51.990253 25.995127 -3.6379788E-12 3.6379788E-12 z" svg:height="8.05849mm" draw:style-name="style-18" svg:viewBox="0.0 0.0 285.9464 805.84894" svg:width="2.859464mm" svg:x="171.56784mm" svg:y="277.62796mm"/>
          <draw:path svg:d="M 0.0 51.990253 L 0.0 0.0 L 0.0 25.995127 Q 25.995127 77.98538 77.98538 77.98538 Q 129.97563 51.990253 155.97076 181.9659 Q 207.96101 311.94153 181.9659 311.94153 Q 155.97076 311.94153 103.98051 233.95615 Q 51.990253 155.97076 51.990253 155.97076 Q 51.990253 181.9659 51.990253 181.9659 L 25.995127 181.9659 L 25.995127 129.97563 Q 0.0 103.98051 0.0 51.990253 z" svg:height="3.1194153mm" draw:style-name="style-19" svg:viewBox="0.0 0.0 181.9659 311.94153" svg:width="1.8196589mm" svg:x="43.671814mm" svg:y="184.30545mm"/>
          <draw:path svg:d="M 311.94153 311.94153 L 363.9318 311.94153 L 415.92203 311.94153 L 441.91718 337.93665 L 441.91718 337.93665 L 441.91718 337.93665 L 207.96101 337.93665 Q 0.0 337.93665 0.0 311.94153 L 0.0 285.9464 L 0.0 259.95126 Q 0.0 233.95615 25.995127 233.95615 L 25.995127 233.95615 L 25.995127 259.95126 Q 51.990253 285.9464 51.990253 285.9464 L 51.990253 285.9464 L 77.98538 311.94153 Q 103.98051 311.94153 155.97076 181.9659 L 181.9659 51.990253 L 207.96101 51.990253 Q 207.96101 25.995127 207.96101 25.995127 L 207.96101 25.995127 L 259.95126 0.0 Q 311.94153 -25.995127 259.95126 129.97563 Q 233.95615 311.94153 311.94153 311.94153 z" svg:height="3.3793666mm" draw:style-name="style-20" svg:viewBox="0.0 0.0 441.91718 337.93665" svg:width="4.419172mm" svg:x="123.2169mm" svg:y="263.33063mm"/>
          <draw:path svg:d="M 25.995127 259.95126 L 25.995127 0.0 L 51.990253 0.0 L 77.98538 0.0 L 77.98538 25.995127 L 77.98538 51.990253 L 103.98051 51.990253 L 103.98051 51.990253 L 129.97563 77.98538 L 155.97076 103.98051 L 155.97076 103.98051 L 181.9659 103.98051 L 363.9318 311.94153 Q 545.89764 519.9025 571.8928 519.9025 L 571.8928 519.9025 L 571.8928 545.89764 L 597.88794 545.89764 L 597.88794 545.89764 L 597.88794 571.8928 L 597.88794 571.8928 L 597.88794 571.8928 L 623.88306 571.8928 L 623.88306 597.88794 L 623.88306 597.88794 L 623.88306 623.88306 L 623.88306 623.88306 L 597.88794 623.88306 L 597.88794 675.8733 L 597.88794 727.8636 L 571.8928 727.8636 L 571.8928 727.8636 L 571.8928 753.8587 L 597.88794 753.8587 L 597.88794 779.8538 L 597.88794 779.8538 L 545.89764 779.8538 L 519.9025 779.8538 L 493.9074 753.8587 L 467.9123 727.8636 L 441.91718 727.8636 Q 389.9269 727.8636 389.9269 753.8587 L 363.9318 753.8587 L 363.9318 727.8636 Q 337.93665 675.8733 285.9464 675.8733 Q 233.95615 675.8733 233.95615 623.88306 Q 259.95126 597.88794 233.95615 597.88794 Q 181.9659 597.88794 181.9659 571.8928 Q 181.9659 545.89764 77.98538 571.8928 L 0.0 571.8928 L 0.0 571.8928 L 0.0 571.8928 L 0.0 571.8928 Q 25.995127 545.89764 25.995127 259.95126 z" svg:height="7.798538mm" draw:style-name="style-21" svg:viewBox="0.0 0.0 623.88306 779.8538" svg:width="6.2388306mm" svg:x="20.016249mm" svg:y="53.03006mm"/>
          <draw:path svg:d="M 207.96101 77.98538 L 207.96101 207.96101 L 233.95615 207.96101 L 233.95615 207.96101 L 233.95615 207.96101 L 233.95615 233.95615 L 233.95615 233.95615 L 207.96101 233.95615 L 207.96101 233.95615 L 207.96101 233.95615 L 181.9659 233.95615 L 155.97076 233.95615 L 129.97563 233.95615 L 103.98051 233.95615 L 51.990253 233.95615 L 25.995127 233.95615 L 25.995127 233.95615 L 0.0 233.95615 L 0.0 207.96101 L 0.0 181.9659 L 25.995127 77.98538 Q 51.990253 -51.990253 51.990253 51.990253 Q 77.98538 181.9659 129.97563 129.97563 Q 181.9659 129.97563 181.9659 77.98538 Q 155.97076 25.995127 181.9659 0.0 Q 207.96101 -25.995127 207.96101 77.98538 z" svg:height="2.3395615mm" draw:style-name="style-22" svg:viewBox="0.0 0.0 233.95615 233.95615" svg:width="2.3395615mm" svg:x="36.393177mm" svg:y="130.7555mm"/>
          <draw:path svg:d="M 0.0 25.995127 L 0.0 0.0 L 25.995127 0.0 L 51.990253 0.0 L 51.990253 25.995127 L 51.990253 25.995127 L 77.98538 25.995127 L 77.98538 51.990253 L 77.98538 51.990253 L 103.98051 51.990253 L 103.98051 77.98538 L 103.98051 103.98051 L 129.97563 103.98051 L 129.97563 103.98051 L 129.97563 129.97563 L 155.97076 129.97563 L 155.97076 129.97563 L 155.97076 155.97076 L 155.97076 155.97076 L 155.97076 155.97076 L 363.9318 519.9025 Q 571.8928 883.83435 597.88794 909.82947 Q 623.88306 935.8246 623.88306 987.8148 L 623.88306 1013.80994 L 649.8782 1039.805 L 675.8733 1065.8002 L 675.8733 1091.7953 L 675.8733 1117.7904 L 675.8733 1117.7904 L 649.8782 1091.7953 L 649.8782 1091.7953 L 623.88306 1091.7953 L 623.88306 1143.7856 L 623.88306 1169.7808 L 623.88306 1169.7808 L 623.88306 1169.7808 L 597.88794 1143.7856 L 571.8928 1117.7904 L 571.8928 1091.7953 L 571.8928 1065.8002 L 545.89764 1065.8002 L 545.89764 1039.805 L 545.89764 1039.805 L 519.9025 1039.805 L 519.9025 1013.80994 Q 519.9025 987.8148 389.9269 779.8538 L 259.95126 545.89764 L 259.95126 519.9025 Q 259.95126 519.9025 233.95615 519.9025 L 233.95615 519.9025 L 233.95615 493.9074 L 207.96101 467.9123 L 207.96101 441.91718 L 207.96101 415.92203 L 181.9659 389.9269 Q 155.97076 363.9318 129.97563 259.95126 L 103.98051 181.9659 L 77.98538 155.97076 L 51.990253 129.97563 L 51.990253 103.98051 L 51.990253 77.98538 L 25.995127 77.98538 L 25.995127 51.990253 L 25.995127 51.990253 L 0.0 51.990253 L 0.0 25.995127 z" svg:height="11.697807mm" draw:style-name="style-23" svg:viewBox="0.0 0.0 675.8733 1169.7808" svg:width="6.7587333mm" svg:x="34.83347mm" svg:y="239.15517mm"/>
          <draw:path svg:d="M 545.89764 51.990253 L 701.8684 -3.6379788E-12 L 753.8587 -3.6379788E-12 L 779.8538 -3.6379788E-12 L 805.84894 103.98051 Q 805.84894 181.9659 805.84894 233.95615 Q 805.84894 259.95126 779.8538 285.9464 Q 753.8587 285.9464 753.8587 311.94153 Q 753.8587 337.93665 779.8538 363.9318 Q 805.84894 363.9318 805.84894 415.92203 Q 805.84894 467.9123 779.8538 519.9025 L 779.8538 597.88794 L 805.84894 597.88794 Q 857.8392 623.88306 857.8392 623.88306 L 857.8392 623.88306 L 805.84894 623.88306 Q 753.8587 623.88306 753.8587 649.8782 L 753.8587 675.8733 L 753.8587 727.8636 Q 753.8587 779.8538 701.8684 727.8636 Q 649.8782 649.8782 623.88306 649.8782 Q 597.88794 623.88306 493.9074 623.88306 Q 363.9318 623.88306 311.94153 701.8684 L 285.9464 753.8587 L 259.95126 779.8538 L 233.95615 805.84894 L 233.95615 831.84406 L 233.95615 857.8392 L 207.96101 623.88306 L 181.9659 415.92203 L 181.9659 415.92203 L 181.9659 415.92203 L 129.97563 389.9269 L 77.98538 389.9269 L 77.98538 415.92203 L 77.98538 441.91718 L 51.990253 441.91718 L 25.995127 415.92203 L 25.995127 415.92203 L 25.995127 415.92203 L -1.8189894E-12 415.92203 L -1.8189894E-12 415.92203 L -1.8189894E-12 389.9269 L -1.8189894E-12 389.9269 L -1.8189894E-12 389.9269 L -1.8189894E-12 363.9318 L 25.995127 363.9318 L 51.990253 363.9318 L 51.990253 337.93665 L 77.98538 337.93665 L 77.98538 337.93665 Q 77.98538 311.94153 129.97563 311.94153 Q 155.97076 259.95126 129.97563 259.95126 L 129.97563 259.95126 L 181.9659 233.95615 Q 207.96101 207.96101 207.96101 155.97076 Q 207.96101 103.98051 285.9464 103.98051 Q 389.9269 103.98051 545.89764 51.990253 z" svg:height="8.578392mm" draw:style-name="style-24" svg:viewBox="0.0 0.0 857.8392 857.8392" svg:width="8.578392mm" svg:x="120.87734mm" svg:y="301.5435mm"/>
          <draw:path svg:d="M 103.98051 0.0 L 103.98051 25.995127 L 77.98538 103.98051 Q 51.990253 155.97076 51.990253 311.94153 Q 51.990253 493.9074 51.990253 545.89764 Q 77.98538 571.8928 103.98051 597.88794 L 103.98051 597.88794 L 155.97076 623.88306 Q 181.9659 623.88306 181.9659 649.8782 Q 181.9659 675.8733 155.97076 675.8733 L 129.97563 675.8733 L 77.98538 675.8733 L 25.995127 675.8733 L 25.995127 649.8782 L 0.0 649.8782 L 0.0 493.9074 Q 0.0 337.93665 0.0 207.96101 Q 0.0 77.98538 0.0 51.990253 L 25.995127 25.995127 L 51.990253 25.995127 Q 51.990253 0.0 51.990253 0.0 L 51.990253 0.0 L 77.98538 0.0 Q 103.98051 0.0 103.98051 0.0 z" svg:height="6.7587333mm" draw:style-name="style-25" svg:viewBox="0.0 0.0 181.9659 675.8733" svg:width="1.8196589mm" svg:x="16.11698mm" svg:y="223.55809mm"/>
          <draw:path svg:d="M 129.97563 0.0 L 155.97076 0.0 L 285.9464 51.990253 Q 441.91718 77.98538 441.91718 103.98051 L 467.9123 103.98051 L 441.91718 129.97563 Q 389.9269 155.97076 415.92203 181.9659 Q 415.92203 233.95615 389.9269 233.95615 Q 363.9318 233.95615 389.9269 259.95126 Q 389.9269 285.9464 363.9318 311.94153 Q 337.93665 311.94153 337.93665 337.93665 Q 337.93665 389.9269 337.93665 389.9269 L 337.93665 415.92203 L 337.93665 415.92203 L 337.93665 415.92203 L 337.93665 415.92203 Q 311.94153 389.9269 155.97076 337.93665 L 3.6379788E-12 285.9464 L 3.6379788E-12 155.97076 Q 3.6379788E-12 25.995127 77.98538 25.995127 Q 129.97563 25.995127 129.97563 0.0 z" svg:height="4.15922mm" draw:style-name="style-26" svg:viewBox="0.0 0.0 467.9123 415.92203" svg:width="4.679123mm" svg:x="165.06906mm" svg:y="87.08368mm"/>
          <draw:path svg:d="M 779.8538 51.990253 L 805.84894 51.990253 L 805.84894 51.990253 L 805.84894 77.98538 L 883.83435 181.9659 Q 987.8148 285.9464 987.8148 493.9074 Q 987.8148 675.8733 883.83435 779.8538 Q 805.84894 909.82947 805.84894 909.82947 L 805.84894 909.82947 L 779.8538 909.82947 L 779.8538 909.82947 L 727.8636 935.8246 L 701.8684 961.8197 L 701.8684 961.8197 L 701.8684 961.8197 L 675.8733 961.8197 Q 649.8782 961.8197 519.9025 961.8197 Q 363.9318 961.8197 311.94153 961.8197 Q 233.95615 909.82947 207.96101 883.83435 Q 155.97076 831.84406 129.97563 831.84406 Q 103.98051 805.84894 51.990253 753.8587 Q -1.8189894E-12 675.8733 -1.8189894E-12 493.9074 L -1.8189894E-12 337.93665 L 77.98538 207.96101 Q 155.97076 77.98538 259.95126 25.995127 Q 337.93665 -25.995127 519.9025 9.094947E-13 Q 727.8636 25.995127 727.8636 25.995127 Q 753.8587 25.995127 779.8538 51.990253 z M 285.9464 727.8636 L 259.95126 727.8636 L 259.95126 701.8684 Q 259.95126 675.8733 233.95615 649.8782 Q 207.96101 649.8782 207.96101 493.9074 L 207.96101 337.93665 L 207.96101 337.93665 L 207.96101 337.93665 L 207.96101 311.94153 L 207.96101 311.94153 L 285.9464 259.95126 Q 337.93665 181.9659 519.9025 181.9659 Q 675.8733 181.9659 727.8636 259.95126 Q 779.8538 311.94153 779.8538 467.9123 Q 779.8538 623.88306 701.8684 701.8684 Q 623.88306 805.84894 467.9123 779.8538 Q 337.93665 753.8587 311.94153 753.8587 Q 311.94153 753.8587 285.9464 727.8636 z" svg:height="9.618197mm" draw:style-name="style-27" svg:viewBox="0.0 0.0 987.8148 961.8197" svg:width="9.878148mm" svg:x="100.341194mm" svg:y="49.650692mm"/>
          <draw:path svg:d="M 129.97563 25.995127 L 207.96101 0.0 L 207.96101 25.995127 L 207.96101 51.990253 L 129.97563 77.98538 Q 51.990253 103.98051 77.98538 181.9659 Q 103.98051 259.95126 103.98051 259.95126 L 103.98051 285.9464 L 155.97076 285.9464 L 233.95615 285.9464 L 233.95615 311.94153 L 233.95615 337.93665 L 233.95615 337.93665 Q 207.96101 337.93665 207.96101 337.93665 L 207.96101 363.9318 L 155.97076 363.9318 Q 129.97563 337.93665 77.98538 337.93665 L 51.990253 311.94153 L 25.995127 311.94153 Q 25.995127 285.9464 0.0 207.96101 Q 0.0 103.98051 0.0 77.98538 Q 51.990253 25.995127 129.97563 25.995127 z" svg:height="3.6393178mm" draw:style-name="style-28" svg:viewBox="0.0 0.0 233.95615 363.9318" svg:width="2.3395615mm" svg:x="37.432983mm" svg:y="102.680756mm"/>
          <draw:path svg:d="M -1.8189894E-12 77.98538 L -1.8189894E-12 0.0 L 25.995127 0.0 L 51.990253 0.0 L 51.990253 25.995127 L 51.990253 51.990253 L 77.98538 77.98538 L 103.98051 103.98051 L 103.98051 129.97563 L 103.98051 155.97076 L 129.97563 207.96101 Q 155.97076 259.95126 259.95126 311.94153 Q 337.93665 363.9318 467.9123 363.9318 L 571.8928 363.9318 L 571.8928 363.9318 L 571.8928 363.9318 L 519.9025 389.9269 L 493.9074 389.9269 L 493.9074 415.92203 L 493.9074 441.91718 L 545.89764 441.91718 L 597.88794 441.91718 L 597.88794 441.91718 L 597.88794 467.9123 L 519.9025 467.9123 Q 415.92203 467.9123 311.94153 415.92203 Q 233.95615 415.92203 155.97076 337.93665 L 51.990253 259.95126 L 51.990253 233.95615 L 51.990253 207.96101 L 25.995127 181.9659 L -1.8189894E-12 155.97076 L -1.8189894E-12 77.98538 z" svg:height="4.679123mm" draw:style-name="style-29" svg:viewBox="0.0 0.0 597.88794 467.9123" svg:width="5.9788795mm" svg:x="152.33145mm" svg:y="162.2096mm"/>
          <draw:path svg:d="M 103.98051 25.995127 L 103.98051 25.995127 L 103.98051 0.0 L 103.98051 0.0 L 129.97563 0.0 L 129.97563 25.995127 L 155.97076 25.995127 L 181.9659 25.995127 L 181.9659 25.995127 Q 155.97076 51.990253 103.98051 77.98538 L 51.990253 129.97563 L 25.995127 129.97563 L 25.995127 129.97563 L 0.0 129.97563 L 0.0 129.97563 L 0.0 103.98051 L 0.0 77.98538 L 0.0 77.98538 Q 0.0 77.98538 0.0 51.990253 L 25.995127 51.990253 L 25.995127 51.990253 L 51.990253 51.990253 L 51.990253 25.995127 L 51.990253 25.995127 L 51.990253 25.995127 L 77.98538 25.995127 L 77.98538 25.995127 L 103.98051 25.995127 L 103.98051 25.995127 z" svg:height="1.2997564mm" draw:style-name="style-30" svg:viewBox="0.0 0.0 181.9659 129.97563" svg:width="1.8196589mm" svg:x="184.5654mm" svg:y="156.23071mm"/>
          <draw:path svg:d="M 181.9659 0.0 L 181.9659 0.0 L 259.95126 25.995127 Q 311.94153 51.990253 337.93665 1429.7319 L 337.93665 2781.4785 L 337.93665 2807.4736 L 337.93665 2833.4688 L 363.9318 2833.4688 L 389.9269 2833.4688 L 623.88306 2859.4639 Q 883.83435 2885.459 883.83435 2989.4397 Q 883.83435 3093.4202 883.83435 3197.4006 L 883.83435 3301.381 L 883.83435 3301.381 Q 883.83435 3301.381 857.8392 3301.381 L 857.8392 3301.381 L 831.84406 3327.3762 Q 805.84894 3353.3713 779.8538 3327.3762 L 753.8587 3301.381 L 753.8587 3275.386 Q 727.8636 3249.3909 727.8636 3249.3909 Q 727.8636 3249.3909 467.9123 3197.4006 Q 207.96101 3171.4055 207.96101 2053.615 L 155.97076 961.8197 L 155.97076 987.8148 Q 129.97563 1013.80994 103.98051 1013.80994 L 103.98051 1013.80994 L 103.98051 987.8148 Q 103.98051 961.8197 103.98051 857.8392 L 103.98051 753.8587 L 103.98051 753.8587 L 103.98051 727.8636 L 103.98051 727.8636 L 103.98051 727.8636 L 129.97563 727.8636 L 129.97563 753.8587 L 129.97563 753.8587 L 155.97076 753.8587 L 155.97076 753.8587 L 155.97076 753.8587 L 155.97076 753.8587 L 181.9659 753.8587 L 181.9659 753.8587 L 207.96101 753.8587 L 207.96101 467.9123 Q 207.96101 181.9659 103.98051 181.9659 L 1.8189894E-12 155.97076 L 1.8189894E-12 155.97076 L 1.8189894E-12 129.97563 L 77.98538 129.97563 L 155.97076 129.97563 L 155.97076 77.98538 L 155.97076 51.990253 L 181.9659 51.990253 L 207.96101 25.995127 L 207.96101 25.995127 L 207.96101 25.995127 L 181.9659 25.995127 L 181.9659 25.995127 L 181.9659 0.0 z" svg:height="33.27376mm" draw:style-name="style-31" svg:viewBox="0.0 0.0 883.83435 3327.3762" svg:width="8.838344mm" svg:x="132.57515mm" svg:y="180.14622mm"/>
          <draw:path svg:d="M 51.990253 155.97076 L 77.98538 0.0 L 77.98538 0.0 Q 103.98051 0.0 129.97563 0.0 L 155.97076 0.0 L 129.97563 51.990253 Q 129.97563 77.98538 129.97563 389.9269 Q 129.97563 701.8684 129.97563 1247.7661 L 129.97563 1793.6638 L 103.98051 1767.6687 Q 77.98538 1767.6687 77.98538 1897.6443 L 77.98538 2027.6199 L 51.990253 2027.6199 L 51.990253 2027.6199 L 51.990253 1871.6492 Q 25.995127 1715.6783 25.995127 1195.7759 L 0.0 649.8782 L 0.0 649.8782 L 25.995127 649.8782 L 25.995127 493.9074 Q 25.995127 337.93665 51.990253 155.97076 z" svg:height="20.2762mm" draw:style-name="style-32" svg:viewBox="0.0 0.0 155.97076 2027.6199" svg:width="1.5597076mm" svg:x="148.95207mm" svg:y="183.5256mm"/>
          <draw:path svg:d="M 1117.7904 25.995127 L 1143.7856 0.0 L 1195.7759 51.990253 Q 1273.7612 77.98538 1377.7417 207.96101 Q 1533.7125 363.9318 1533.7125 389.9269 L 1533.7125 415.92203 L 1559.7076 415.92203 L 1559.7076 415.92203 L 1585.7028 441.91718 L 1611.6979 441.91718 L 1611.6979 441.91718 L 1637.693 441.91718 L 1637.693 467.9123 L 1637.693 467.9123 L 1637.693 467.9123 L 1637.693 467.9123 L 1663.6881 467.9123 L 1663.6881 493.9074 L 1637.693 493.9074 Q 1637.693 519.9025 1637.693 519.9025 L 1663.6881 519.9025 L 1663.6881 519.9025 L 1689.6832 519.9025 L 1689.6832 519.9025 L 1689.6832 545.89764 L 1715.6783 545.89764 Q 1741.6735 519.9025 1741.6735 519.9025 L 1767.6687 519.9025 L 1767.6687 519.9025 Q 1767.6687 519.9025 1793.6638 545.89764 L 1793.6638 545.89764 L 1923.6394 779.8538 Q 2053.615 987.8148 2053.615 1013.80994 L 2053.615 1039.805 L 2079.61 1039.805 L 2079.61 1039.805 L 2079.61 1065.8002 L 2105.6052 1065.8002 L 2105.6052 1091.7953 L 2105.6052 1117.7904 L 2131.6003 1143.7856 L 2157.5955 1169.7808 L 2157.5955 1169.7808 L 2157.5955 1169.7808 L 2157.5955 1195.7759 Q 2157.5955 1247.7661 2183.5906 1299.7563 L 2209.5857 1325.7515 L 2417.5469 2105.6052 Q 2625.5078 2885.459 2677.498 3379.3665 Q 2729.4883 3899.269 2755.4834 4237.2056 L 2781.4785 4575.1426 L 2781.4785 4575.1426 L 2781.4785 4575.1426 L 2781.4785 4575.1426 L 2807.4736 4575.1426 L 2859.4639 4575.1426 L 2911.4543 4575.1426 L 2937.4495 4575.1426 L 2937.4495 4575.1426 L 2937.4495 4575.1426 L 2937.4495 4575.1426 L 2963.4446 4549.1475 L 2989.4397 4523.1523 L 2989.4397 4107.23 Q 2989.4397 3691.308 2937.4495 3327.3762 Q 2885.459 2963.4446 2729.4883 2443.542 L 2573.5176 1923.6394 L 2625.5078 1923.6394 L 2651.503 1923.6394 L 2651.503 1897.6443 L 2625.5078 1871.6492 L 2625.5078 1845.654 L 2625.5078 1819.6589 L 2651.503 1819.6589 L 2677.498 1819.6589 L 2677.498 1767.6687 L 2677.498 1741.6735 L 2677.498 1741.6735 L 2677.498 1741.6735 L 2703.4932 1767.6687 L 2729.4883 1819.6589 L 2729.4883 1845.654 L 2729.4883 1871.6492 L 2729.4883 1871.6492 L 2729.4883 1871.6492 L 2833.4688 2183.5906 Q 2937.4495 2495.5322 2937.4495 2547.5225 L 2937.4495 2599.5127 L 2963.4446 2599.5127 L 2963.4446 2599.5127 L 3041.43 3223.3958 Q 3093.4202 3821.2837 3119.4153 4185.2153 L 3145.4104 4549.1475 L 3145.4104 4549.1475 L 3145.4104 4575.1426 L 3171.4055 4575.1426 L 3197.4006 4575.1426 L 3197.4006 4575.1426 L 3223.3958 4575.1426 L 3223.3958 4575.1426 L 3249.3909 4575.1426 L 3249.3909 4575.1426 L 3249.3909 4575.1426 L 3301.381 4575.1426 L 3327.3762 4575.1426 L 3353.3713 4575.1426 L 3379.3665 4575.1426 L 4289.196 4575.1426 L 5173.0303 4575.1426 L 5173.0303 4601.1377 L 5173.0303 4601.1377 L 5173.0303 4627.133 L 5173.0303 4653.128 L 5173.0303 4653.128 L 5173.0303 4679.123 L 5095.045 4679.123 Q 5017.0596 4679.123 5017.0596 4705.118 L 5017.0596 4705.118 L 4965.0693 4731.1133 Q 4913.079 4731.1133 4913.079 4939.074 Q 4939.074 5147.035 4965.0693 5147.035 L 4965.0693 5147.035 L 4991.0645 5173.0303 Q 5017.0596 5199.0254 4965.0693 5406.9863 Q 4939.074 5588.952 4913.079 5588.952 Q 4887.084 5614.9473 4887.084 5614.9473 L 4887.084 5614.9473 L 4835.0938 5666.9375 Q 4809.0986 5692.9326 4783.1035 5718.9277 L 4783.1035 5744.923 L 4783.1035 5744.923 L 4757.1084 5744.923 L 4757.1084 5770.918 L 4757.1084 5770.918 L 4757.1084 5770.918 Q 4757.1084 5770.918 4731.1133 5770.918 L 4731.1133 5796.9136 L 4731.1133 5796.9136 Q 4705.118 5796.9136 4705.118 5822.9087 L 4705.118 5822.9087 L 4653.128 5874.899 Q 4601.1377 5926.889 4653.128 5978.8794 Q 4731.1133 6030.8696 4757.1084 6056.8647 L 4757.1084 6056.8647 L 4757.1084 6108.855 L 4757.1084 6160.845 L 4757.1084 6186.8403 L 4757.1084 6238.8306 L 4705.118 6238.8306 L 4653.128 6238.8306 L 4653.128 6238.8306 L 4653.128 6238.8306 L 4575.1426 6212.8354 Q 4497.1567 6212.8354 4497.1567 6082.86 Q 4471.1616 5978.8794 2625.5078 5978.8794 L 805.84894 5978.8794 L 805.84894 5978.8794 L 805.84894 5978.8794 L 779.8538 5952.8843 L 753.8587 5952.8843 L 753.8587 5926.889 L 753.8587 5900.894 L 727.8636 5900.894 Q 701.8684 5874.899 701.8684 5874.899 L 675.8733 5874.899 L 675.8733 5848.904 Q 649.8782 5822.9087 597.88794 5614.9473 L 545.89764 5432.9814 L 545.89764 5406.9863 Q 545.89764 5380.991 519.9025 5303.006 Q 493.9074 5225.0205 493.9074 5199.0254 L 467.9123 5199.0254 L 467.9123 5173.0303 Q 441.91718 5147.035 441.91718 5043.0547 Q 441.91718 4939.074 415.92203 4861.089 L 389.9269 4783.1035 L 363.9318 4783.1035 L 363.9318 4783.1035 L 285.9464 4757.1084 L 233.95615 4757.1084 L 259.95126 4835.0938 Q 285.9464 4887.084 285.9464 4913.079 L 285.9464 4939.074 L 259.95126 4939.074 L 233.95615 4939.074 L 207.96101 4939.074 L 181.9659 4939.074 L 181.9659 4939.074 L 155.97076 4939.074 L 155.97076 4939.074 L 129.97563 4913.079 L 129.97563 4913.079 L 129.97563 4887.084 L 129.97563 4887.084 L 129.97563 4887.084 L 129.97563 4861.089 L 129.97563 4835.0938 L 103.98051 4783.1035 L 103.98051 4757.1084 L 77.98538 4757.1084 L 51.990253 4731.1133 L 51.990253 4731.1133 L 25.995127 4731.1133 L 25.995127 4705.118 L 25.995127 4679.123 L 0.0 4627.133 L 0.0 4575.1426 L 181.9659 4575.1426 L 389.9269 4575.1426 L 441.91718 4575.1426 L 493.9074 4575.1426 L 493.9074 4549.1475 L 493.9074 4523.1523 L 519.9025 4471.1616 L 545.89764 4445.1665 L 545.89764 4367.181 L 545.89764 4289.196 L 571.8928 4289.196 L 571.8928 4289.196 L 597.88794 4289.196 L 597.88794 4263.2007 L 597.88794 4263.2007 L 597.88794 4263.2007 L 623.88306 4315.191 L 649.8782 4341.186 L 649.8782 4341.186 L 649.8782 4341.186 L 649.8782 4471.1616 L 649.8782 4575.1426 L 675.8733 4575.1426 L 675.8733 4575.1426 L 779.8538 4575.1426 L 883.83435 4575.1426 L 883.83435 4575.1426 L 909.82947 4575.1426 L 909.82947 4575.1426 L 909.82947 4575.1426 L 909.82947 4549.1475 L 909.82947 4549.1475 L 935.8246 4523.1523 L 961.8197 4471.1616 L 961.8197 4445.1665 L 961.8197 4419.1714 L 987.8148 4419.1714 L 1013.80994 4419.1714 L 1013.80994 4393.1763 L 1013.80994 4367.181 L 987.8148 4367.181 Q 961.8197 4367.181 883.83435 4341.186 Q 805.84894 4315.191 805.84894 4289.196 Q 805.84894 4263.2007 753.8587 4263.2007 L 727.8636 4263.2007 L 727.8636 4237.2056 L 727.8636 4211.2104 L 753.8587 4211.2104 L 753.8587 4211.2104 L 753.8587 4185.2153 L 753.8587 4185.2153 L 753.8587 4185.2153 L 779.8538 4159.22 L 779.8538 4159.22 L 779.8538 4159.22 L 805.84894 4159.22 Q 805.84894 4159.22 805.84894 4081.2349 Q 831.84406 4003.2495 857.8392 4003.2495 Q 909.82947 4029.2446 961.8197 4055.2397 L 1013.80994 4055.2397 L 1013.80994 4055.2397 L 1013.80994 4055.2397 L 1013.80994 3613.3228 Q 1013.80994 3171.4055 961.8197 2417.5469 Q 961.8197 1663.6881 961.8197 1663.6881 Q 987.8148 1637.693 961.8197 1403.7368 L 961.8197 1143.7856 L 935.8246 1091.7953 L 909.82947 1013.80994 L 909.82947 987.8148 L 909.82947 961.8197 L 935.8246 961.8197 L 935.8246 987.8148 L 935.8246 987.8148 L 961.8197 987.8148 L 961.8197 1013.80994 L 961.8197 1039.805 L 987.8148 1091.7953 L 1013.80994 1117.7904 L 1013.80994 1143.7856 L 1013.80994 1195.7759 L 1013.80994 1143.7856 L 1013.80994 1091.7953 L 1013.80994 1013.80994 Q 1013.80994 935.8246 987.8148 805.84894 Q 961.8197 675.8733 987.8148 675.8733 Q 1013.80994 675.8733 987.8148 571.8928 L 961.8197 441.91718 L 961.8197 415.92203 L 961.8197 363.9318 L 935.8246 311.94153 L 935.8246 285.9464 L 935.8246 259.95126 L 961.8197 233.95615 L 961.8197 259.95126 L 961.8197 285.9464 L 987.8148 311.94153 L 1013.80994 363.9318 L 1013.80994 415.92203 L 1013.80994 441.91718 L 1169.7808 1039.805 Q 1325.7515 1637.693 1377.7417 2235.5808 Q 1481.7223 2859.4639 1611.6979 2937.4495 Q 1767.6687 3015.4348 1767.6687 3041.43 L 1793.6638 3041.43 L 1793.6638 3041.43 L 1793.6638 3067.425 L 1793.6638 3067.425 L 1793.6638 3067.425 L 1819.6589 3067.425 L 1819.6589 3067.425 L 1845.654 3093.4202 L 1871.6492 3093.4202 L 1871.6492 3119.4153 L 1871.6492 3145.4104 L 1897.6443 3145.4104 L 1949.6345 3145.4104 L 1949.6345 3119.4153 L 1949.6345 3067.425 L 1923.6394 2937.4495 Q 1897.6443 2807.4736 1715.6783 1897.6443 Q 1533.7125 987.8148 1325.7515 519.9025 L 1117.7904 25.995127 L 1117.7904 25.995127 z M 1663.6881 571.8928 Q 1689.6832 571.8928 1689.6832 571.8928 Q 1689.6832 571.8928 1689.6832 571.8928 Q 1663.6881 571.8928 1663.6881 571.8928 z M 1533.7125 4003.2495 L 1533.7125 4003.2495 L 1533.7125 3743.2983 Q 1533.7125 3457.3518 1585.7028 3509.342 Q 1585.7028 3561.3325 1585.7028 3795.2886 Q 1533.7125 4003.2495 1533.7125 4003.2495 z M 2105.6052 4393.1763 L 2105.6052 4575.1426 L 2079.61 4575.1426 Q 2079.61 4575.1426 2053.615 4575.1426 Q 2027.6199 4575.1426 2027.6199 4419.1714 L 2001.6248 4237.2056 L 2027.6199 4107.23 Q 2053.615 3977.2544 2053.615 4107.23 Q 2105.6052 4211.2104 2105.6052 4393.1763 z M 1247.7661 4055.2397 Q 1325.7515 4029.2446 1325.7515 4107.23 Q 1351.7466 4159.22 1273.7612 4133.225 Q 1169.7808 4107.23 1247.7661 4055.2397 z M 1793.6638 4315.191 Q 1819.6589 4029.2446 1845.654 4029.2446 Q 1871.6492 4029.2446 1845.654 4315.191 Q 1845.654 4575.1426 1819.6589 4575.1426 Q 1793.6638 4575.1426 1793.6638 4315.191 z M 1585.7028 4419.1714 Q 1585.7028 4393.1763 1611.6979 4471.1616 Q 1611.6979 4523.1523 1507.7174 4523.1523 Q 1429.7319 4497.1567 1403.7368 4471.1616 Q 1377.7417 4471.1616 1481.7223 4445.1665 Q 1559.7076 4419.1714 1585.7028 4419.1714 z" svg:height="62.388306mm" draw:style-name="style-33" svg:viewBox="0.0 0.0 5173.0303 6238.8306" svg:width="51.730305mm" svg:x="19.496346mm" svg:y="239.15517mm"/>
          <draw:path svg:d="M 649.8782 51.990253 L 779.8538 129.97563 L 831.84406 233.95615 Q 857.8392 337.93665 883.83435 675.8733 L 883.83435 1039.805 L 857.8392 779.8538 Q 805.84894 493.9074 753.8587 545.89764 Q 701.8684 597.88794 649.8782 779.8538 Q 597.88794 961.8197 597.88794 1143.7856 Q 597.88794 1299.7563 623.88306 1351.7466 L 623.88306 1377.7417 L 623.88306 1455.7272 L 597.88794 1559.7076 L 597.88794 1611.6979 L 597.88794 1663.6881 L 623.88306 1689.6832 L 649.8782 1715.6783 L 649.8782 1715.6783 L 649.8782 1715.6783 L 649.8782 1715.6783 L 649.8782 1741.6735 L 441.91718 1741.6735 L 259.95126 1741.6735 L 259.95126 1715.6783 Q 259.95126 1689.6832 155.97076 1689.6832 L 51.990253 1689.6832 L 51.990253 1663.6881 L 25.995127 1611.6979 L 25.995127 1585.7028 L 25.995127 1559.7076 L 51.990253 1559.7076 L 51.990253 1559.7076 L 51.990253 1533.7125 L 25.995127 1533.7125 L 25.995127 1507.7174 L 25.995127 1481.7223 L 25.995127 1481.7223 L 25.995127 1481.7223 L 51.990253 1481.7223 L 51.990253 1507.7174 L 129.97563 1507.7174 Q 233.95615 1507.7174 259.95126 1455.7272 Q 285.9464 1429.7319 233.95615 1091.7953 L 233.95615 727.8636 L 207.96101 701.8684 L 181.9659 675.8733 L 181.9659 649.8782 L 181.9659 623.88306 L 155.97076 623.88306 L 155.97076 623.88306 L 155.97076 597.88794 L 129.97563 597.88794 L 129.97563 597.88794 L 129.97563 571.8928 L 129.97563 571.8928 L 129.97563 571.8928 L 103.98051 571.8928 L 103.98051 571.8928 L 77.98538 545.89764 L 51.990253 545.89764 L 51.990253 831.84406 L 25.995127 1091.7953 L 25.995127 1091.7953 L 25.995127 1091.7953 L 25.995127 1039.805 L 25.995127 1013.80994 L 0.0 935.8246 L 0.0 857.8392 L 0.0 649.8782 Q 25.995127 441.91718 77.98538 259.95126 Q 129.97563 103.98051 207.96101 51.990253 Q 285.9464 25.995127 389.9269 0.0 Q 519.9025 0.0 649.8782 51.990253 z" svg:height="17.416735mm" draw:style-name="style-34" svg:viewBox="0.0 0.0 883.83435 1741.6735" svg:width="8.838344mm" svg:x="28.854591mm" svg:y="79.025185mm"/>
          <draw:path svg:d="M 0.0 77.98538 L 0.0 0.0 L 155.97076 0.0 L 337.93665 0.0 L 363.9318 25.995127 Q 363.9318 77.98538 415.92203 77.98538 L 441.91718 77.98538 L 441.91718 103.98051 Q 441.91718 129.97563 415.92203 129.97563 Q 389.9269 129.97563 389.9269 155.97076 L 389.9269 181.9659 L 207.96101 181.9659 L 0.0 181.9659 L 0.0 181.9659 Q 0.0 181.9659 0.0 77.98538 z" svg:height="1.8196589mm" draw:style-name="style-35" svg:viewBox="0.0 0.0 441.91718 181.9659" svg:width="4.419172mm" svg:x="184.5654mm" svg:y="74.60602mm"/>
          <draw:path svg:d="M 181.9659 77.98538 L 207.96101 77.98538 L 207.96101 155.97076 Q 233.95615 233.95615 233.95615 233.95615 L 233.95615 233.95615 L 233.95615 285.9464 Q 207.96101 311.94153 181.9659 311.94153 Q 129.97563 337.93665 129.97563 337.93665 L 129.97563 337.93665 L 129.97563 337.93665 Q 129.97563 337.93665 103.98051 337.93665 Q 103.98051 337.93665 77.98538 311.94153 L 51.990253 285.9464 L 51.990253 233.95615 L 25.995127 207.96101 L 25.995127 207.96101 L 25.995127 181.9659 L 25.995127 181.9659 L 25.995127 181.9659 L 0.0 155.97076 L 0.0 129.97563 L 25.995127 129.97563 Q 25.995127 155.97076 25.995127 77.98538 Q 0.0 0.0 51.990253 0.0 Q 77.98538 0.0 103.98051 25.995127 Q 129.97563 77.98538 181.9659 77.98538 z" svg:height="3.3793666mm" draw:style-name="style-36" svg:viewBox="0.0 0.0 233.95615 337.93665" svg:width="2.3395615mm" svg:x="68.36719mm" svg:y="269.04956mm"/>
          <draw:path svg:d="M 77.98538 25.995127 L 103.98051 0.0 L 207.96101 0.0 Q 285.9464 0.0 285.9464 25.995127 L 285.9464 25.995127 L 259.95126 25.995127 Q 207.96101 25.995127 207.96101 51.990253 Q 207.96101 77.98538 207.96101 181.9659 L 207.96101 285.9464 L 207.96101 311.94153 Q 207.96101 337.93665 207.96101 363.9318 L 207.96101 389.9269 L 181.9659 389.9269 Q 155.97076 363.9318 103.98051 363.9318 Q 51.990253 363.9318 25.995127 311.94153 L 0.0 259.95126 L 0.0 181.9659 L 0.0 103.98051 L 25.995127 103.98051 L 25.995127 103.98051 L 25.995127 77.98538 L 51.990253 77.98538 L 51.990253 51.990253 L 51.990253 25.995127 L 77.98538 25.995127 z" svg:height="3.899269mm" draw:style-name="style-37" svg:viewBox="0.0 0.0 285.9464 389.9269" svg:width="2.859464mm" svg:x="22.35581mm" svg:y="167.92853mm"/>
          <draw:path svg:d="M 545.89764 0.0 L 545.89764 0.0 L 545.89764 51.990253 L 545.89764 129.97563 L 571.8928 129.97563 L 571.8928 155.97076 L 571.8928 155.97076 L 597.88794 155.97076 L 597.88794 155.97076 L 597.88794 155.97076 L 649.8782 181.9659 L 675.8733 181.9659 L 675.8733 181.9659 L 675.8733 207.96101 L 675.8733 207.96101 L 701.8684 207.96101 L 701.8684 207.96101 L 701.8684 207.96101 L 701.8684 233.95615 L 701.8684 233.95615 L 649.8782 337.93665 Q 649.8782 441.91718 675.8733 519.9025 Q 701.8684 623.88306 753.8587 675.8733 Q 805.84894 727.8636 805.84894 753.8587 L 805.84894 779.8538 L 779.8538 779.8538 Q 753.8587 779.8538 701.8684 779.8538 Q 649.8782 779.8538 571.8928 857.8392 L 493.9074 935.8246 L 493.9074 935.8246 Q 493.9074 935.8246 467.9123 909.82947 L 441.91718 883.83435 L 441.91718 883.83435 Q 441.91718 857.8392 415.92203 857.8392 L 415.92203 857.8392 L 415.92203 831.84406 Q 389.9269 831.84406 389.9269 831.84406 Q 389.9269 805.84894 285.9464 779.8538 L 207.96101 779.8538 L 181.9659 779.8538 L 181.9659 779.8538 L 77.98538 753.8587 L 0.0 753.8587 L 0.0 727.8636 L 25.995127 727.8636 L 25.995127 727.8636 L 25.995127 727.8636 L 25.995127 701.8684 L 25.995127 701.8684 L 51.990253 701.8684 L 51.990253 675.8733 L 77.98538 675.8733 L 103.98051 675.8733 L 129.97563 649.8782 Q 155.97076 623.88306 207.96101 597.88794 Q 233.95615 571.8928 285.9464 467.9123 L 337.93665 363.9318 L 337.93665 363.9318 L 337.93665 363.9318 L 363.9318 363.9318 L 363.9318 363.9318 L 363.9318 337.93665 L 337.93665 337.93665 L 337.93665 259.95126 L 337.93665 207.96101 L 363.9318 207.96101 L 363.9318 207.96101 L 363.9318 181.9659 L 363.9318 181.9659 L 389.9269 181.9659 Q 389.9269 155.97076 441.91718 103.98051 L 493.9074 25.995127 L 519.9025 0.0 Q 545.89764 0.0 545.89764 0.0 z" svg:height="9.358246mm" draw:style-name="style-38" svg:viewBox="0.0 0.0 805.84894 935.8246" svg:width="8.05849mm" svg:x="169.74818mm" svg:y="299.46387mm"/>
          <draw:path svg:d="M 129.97563 25.995127 L 103.98051 0.0 L 285.9464 0.0 L 441.91718 0.0 L 441.91718 0.0 L 441.91718 0.0 L 389.9269 25.995127 Q 337.93665 51.990253 415.92203 51.990253 Q 493.9074 77.98538 493.9074 103.98051 Q 493.9074 155.97076 493.9074 155.97076 L 493.9074 181.9659 L 285.9464 181.9659 L 51.990253 181.9659 L 51.990253 155.97076 L 25.995127 155.97076 L 25.995127 155.97076 L 25.995127 155.97076 L -4.5474735E-13 129.97563 Q -25.995127 103.98051 51.990253 77.98538 Q 129.97563 51.990253 129.97563 25.995127 z" svg:height="1.8196589mm" draw:style-name="style-39" svg:viewBox="0.0 0.0 493.9074 181.9659" svg:width="4.939074mm" svg:x="38.73274mm" svg:y="221.47849mm"/>
          <draw:path svg:d="M 311.94153 0.0 L 311.94153 0.0 L 285.9464 103.98051 Q 259.95126 207.96101 207.96101 233.95615 Q 181.9659 259.95126 103.98051 259.95126 L 51.990253 259.95126 L 51.990253 259.95126 Q 51.990253 233.95615 25.995127 233.95615 L 25.995127 233.95615 L 25.995127 207.96101 Q 0.0 207.96101 0.0 207.96101 Q 0.0 181.9659 0.0 103.98051 L 25.995127 25.995127 L 51.990253 25.995127 L 51.990253 25.995127 L 51.990253 51.990253 Q 77.98538 103.98051 51.990253 103.98051 Q 0.0 103.98051 0.0 129.97563 L 0.0 155.97076 L 103.98051 129.97563 Q 207.96101 103.98051 259.95126 51.990253 Q 285.9464 0.0 311.94153 0.0 z" svg:height="2.5995128mm" draw:style-name="style-40" svg:viewBox="0.0 0.0 311.94153 259.95126" svg:width="3.1194153mm" svg:x="130.49554mm" svg:y="244.35419mm"/>
          <draw:path svg:d="M 675.8733 25.995127 L 675.8733 25.995127 L 675.8733 25.995127 Q 675.8733 25.995127 597.88794 77.98538 Q 519.9025 77.98538 259.95126 103.98051 L 0.0 129.97563 L 0.0 103.98051 L 0.0 103.98051 L 51.990253 103.98051 L 77.98538 77.98538 L 77.98538 77.98538 L 77.98538 77.98538 L 103.98051 77.98538 Q 129.97563 77.98538 181.9659 77.98538 L 233.95615 77.98538 L 415.92203 51.990253 Q 571.8928 25.995127 571.8928 0.0 L 571.8928 0.0 L 623.88306 0.0 Q 675.8733 25.995127 675.8733 25.995127 z" svg:height="1.2997564mm" draw:style-name="style-41" svg:viewBox="0.0 0.0 675.8733 129.97563" svg:width="6.7587333mm" svg:x="168.44843mm" svg:y="232.13649mm"/>
          <draw:path svg:d="M 0.0 51.990253 L 0.0 0.0 L 51.990253 0.0 L 129.97563 25.995127 L 129.97563 25.995127 L 155.97076 25.995127 L 181.9659 103.98051 Q 207.96101 181.9659 207.96101 285.9464 Q 207.96101 389.9269 233.95615 415.92203 L 233.95615 441.91718 L 207.96101 441.91718 L 207.96101 441.91718 L 155.97076 415.92203 L 129.97563 415.92203 L 129.97563 467.9123 L 129.97563 519.9025 L 103.98051 519.9025 L 103.98051 519.9025 L 103.98051 415.92203 Q 103.98051 311.94153 77.98538 233.95615 L 51.990253 181.9659 L 51.990253 181.9659 Q 51.990253 155.97076 25.995127 155.97076 L 25.995127 155.97076 L 25.995127 129.97563 Q 0.0 103.98051 0.0 51.990253 z" svg:height="5.1990256mm" draw:style-name="style-42" svg:viewBox="0.0 0.0 233.95615 519.9025" svg:width="2.3395615mm" svg:x="21.835907mm" svg:y="286.72626mm"/>
          <draw:path svg:d="M 77.98538 25.995127 L 155.97076 0.0 L 155.97076 51.990253 Q 155.97076 77.98538 155.97076 181.9659 L 155.97076 285.9464 L 155.97076 311.94153 L 155.97076 311.94153 L 155.97076 311.94153 Q 155.97076 311.94153 103.98051 311.94153 Q 77.98538 311.94153 51.990253 207.96101 L 0.0 77.98538 L 0.0 77.98538 Q 0.0 51.990253 77.98538 25.995127 z" svg:height="3.1194153mm" draw:style-name="style-43" svg:viewBox="0.0 0.0 155.97076 311.94153" svg:width="1.5597076mm" svg:x="37.432983mm" svg:y="162.2096mm"/>
          <draw:path svg:d="M 25.995127 0.0 L 25.995127 0.0 L 51.990253 0.0 L 77.98538 0.0 L 129.97563 0.0 Q 155.97076 0.0 155.97076 25.995127 Q 129.97563 51.990253 129.97563 77.98538 L 129.97563 103.98051 L 129.97563 103.98051 L 103.98051 103.98051 L 51.990253 103.98051 Q 0.0 103.98051 0.0 51.990253 L 0.0 25.995127 L 0.0 25.995127 Q 25.995127 25.995127 25.995127 0.0 z" svg:height="1.039805mm" draw:style-name="style-44" svg:viewBox="0.0 0.0 155.97076 103.98051" svg:width="1.5597076mm" svg:x="144.27295mm" svg:y="96.70187mm"/>
          <draw:path svg:d="M 883.83435 0.0 L 883.83435 0.0 L 909.82947 0.0 Q 935.8246 0.0 935.8246 25.995127 L 935.8246 25.995127 L 935.8246 77.98538 Q 935.8246 129.97563 883.83435 389.9269 Q 831.84406 649.8782 831.84406 675.8733 Q 805.84894 675.8733 779.8538 753.8587 Q 727.8636 805.84894 675.8733 805.84894 Q 649.8782 805.84894 623.88306 883.83435 Q 571.8928 987.8148 571.8928 961.8197 Q 545.89764 935.8246 493.9074 961.8197 Q 441.91718 987.8148 415.92203 987.8148 Q 415.92203 961.8197 363.9318 1013.80994 Q 285.9464 1091.7953 259.95126 1065.8002 Q 259.95126 1039.805 207.96101 1065.8002 L 155.97076 1091.7953 L 155.97076 1091.7953 L 155.97076 1091.7953 L 155.97076 1117.7904 L 155.97076 1117.7904 L 129.97563 1091.7953 L 129.97563 1065.8002 L 103.98051 1065.8002 L 77.98538 1091.7953 L 77.98538 1091.7953 L 51.990253 1091.7953 L 51.990253 1091.7953 L 51.990253 1091.7953 L 25.995127 1091.7953 L 0.0 1091.7953 L 0.0 1091.7953 L 0.0 1091.7953 L 51.990253 779.8538 Q 103.98051 493.9074 103.98051 545.89764 Q 155.97076 597.88794 181.9659 519.9025 Q 207.96101 467.9123 233.95615 441.91718 Q 259.95126 441.91718 259.95126 467.9123 Q 259.95126 519.9025 337.93665 389.9269 Q 415.92203 259.95126 415.92203 311.94153 Q 415.92203 337.93665 441.91718 337.93665 Q 467.9123 337.93665 519.9025 233.95615 Q 571.8928 155.97076 597.88794 129.97563 Q 623.88306 129.97563 623.88306 181.9659 Q 623.88306 233.95615 649.8782 207.96101 Q 675.8733 155.97076 701.8684 181.9659 Q 727.8636 181.9659 753.8587 207.96101 L 779.8538 233.95615 L 779.8538 233.95615 L 779.8538 207.96101 L 779.8538 207.96101 L 779.8538 207.96101 L 805.84894 181.9659 L 831.84406 155.97076 L 831.84406 103.98051 L 831.84406 77.98538 L 857.8392 51.990253 L 883.83435 25.995127 L 883.83435 0.0 z" svg:height="11.177905mm" draw:style-name="style-45" svg:viewBox="0.0 0.0 935.8246 1117.7904" svg:width="9.358246mm" svg:x="163.7693mm" svg:y="111.779045mm"/>
          <draw:path svg:d="M 155.97076 25.995127 L 155.97076 0.0 L 181.9659 0.0 L 233.95615 0.0 L 233.95615 25.995127 Q 233.95615 51.990253 233.95615 77.98538 L 233.95615 77.98538 L 233.95615 77.98538 Q 233.95615 77.98538 207.96101 77.98538 L 207.96101 103.98051 L 181.9659 129.97563 Q 181.9659 129.97563 129.97563 155.97076 L 77.98538 155.97076 L 51.990253 155.97076 Q 25.995127 129.97563 25.995127 103.98051 L -4.5474735E-13 51.990253 L 25.995127 51.990253 Q 51.990253 77.98538 103.98051 77.98538 Q 155.97076 77.98538 155.97076 25.995127 z" svg:height="1.5597076mm" draw:style-name="style-46" svg:viewBox="0.0 0.0 233.95615 155.97076" svg:width="2.3395615mm" svg:x="33.533714mm" svg:y="131.79529mm"/>
          <draw:path svg:d="M 311.94153 -3.6379788E-12 L 311.94153 -3.6379788E-12 L 337.93665 77.98538 Q 363.9318 155.97076 337.93665 155.97076 Q 311.94153 155.97076 311.94153 207.96101 Q 337.93665 285.9464 311.94153 285.9464 L 285.9464 285.9464 L 259.95126 285.9464 Q 259.95126 259.95126 129.97563 259.95126 L 1.8189894E-12 259.95126 L 1.8189894E-12 259.95126 Q 1.8189894E-12 259.95126 51.990253 233.95615 Q 77.98538 233.95615 51.990253 129.97563 Q 25.995127 25.995127 51.990253 25.995127 L 77.98538 25.995127 L 207.96101 25.995127 Q 311.94153 -3.6379788E-12 311.94153 -3.6379788E-12 z" svg:height="2.859464mm" draw:style-name="style-47" svg:viewBox="0.0 0.0 337.93665 285.9464" svg:width="3.3793666mm" svg:x="93.06255mm" svg:y="284.9066mm"/>
          <draw:path svg:d="M 311.94153 0.0 L 337.93665 0.0 L 337.93665 25.995127 L 337.93665 25.995127 L 311.94153 77.98538 Q 259.95126 129.97563 259.95126 129.97563 L 259.95126 129.97563 L 233.95615 207.96101 L 233.95615 285.9464 L 233.95615 285.9464 Q 233.95615 285.9464 207.96101 285.9464 Q 181.9659 285.9464 155.97076 207.96101 L 103.98051 103.98051 L 77.98538 181.9659 Q 51.990253 233.95615 51.990253 259.95126 L 51.990253 259.95126 L 25.995127 207.96101 Q 0.0 155.97076 0.0 129.97563 L 0.0 77.98538 L 0.0 25.995127 Q 0.0 -25.995127 155.97076 0.0 Q 285.9464 25.995127 311.94153 0.0 z" svg:height="2.859464mm" draw:style-name="style-48" svg:viewBox="0.0 0.0 337.93665 285.9464" svg:width="3.3793666mm" svg:x="58.229084mm" svg:y="162.46954mm"/>
          <draw:path svg:d="M 1741.6735 0.0 L 1741.6735 0.0 L 1767.6687 0.0 Q 1793.6638 0.0 1819.6589 25.995127 L 1845.654 25.995127 L 1897.6443 51.990253 Q 1923.6394 51.990253 1923.6394 77.98538 L 1923.6394 77.98538 L 1923.6394 77.98538 Q 1897.6443 77.98538 1741.6735 155.97076 L 1559.7076 259.95126 L 1559.7076 259.95126 L 1533.7125 259.95126 L 1533.7125 259.95126 L 1533.7125 259.95126 L 1507.7174 285.9464 L 1481.7223 311.94153 L 1481.7223 311.94153 L 1481.7223 311.94153 L 1507.7174 311.94153 L 1507.7174 311.94153 L 1507.7174 337.93665 L 1481.7223 337.93665 L 1481.7223 363.9318 L 1481.7223 363.9318 L 1481.7223 363.9318 L 1481.7223 363.9318 L 1455.7272 389.9269 L 1429.7319 415.92203 L 1403.7368 415.92203 L 1377.7417 415.92203 L 1377.7417 441.91718 L 1377.7417 441.91718 L 1351.7466 649.8782 Q 1325.7515 857.8392 1325.7515 935.8246 Q 1299.7563 1013.80994 1221.771 1039.805 Q 1169.7808 1091.7953 1013.80994 1091.7953 Q 883.83435 1143.7856 727.8636 935.8246 L 545.89764 727.8636 L 545.89764 727.8636 L 545.89764 727.8636 L 441.91718 727.8636 L 337.93665 727.8636 L 337.93665 727.8636 L 337.93665 727.8636 L 311.94153 779.8538 L 285.9464 831.84406 L 285.9464 883.83435 L 285.9464 909.82947 L 337.93665 987.8148 Q 389.9269 1039.805 389.9269 1039.805 L 389.9269 1039.805 L 389.9269 1065.8002 L 389.9269 1065.8002 L 415.92203 1065.8002 L 415.92203 1091.7953 L 415.92203 1091.7953 L 441.91718 1091.7953 L 441.91718 1091.7953 L 441.91718 1091.7953 L 441.91718 1117.7904 L 441.91718 1117.7904 L 467.9123 1143.7856 L 467.9123 1169.7808 L 441.91718 1169.7808 L 415.92203 1143.7856 L 415.92203 1143.7856 L 389.9269 1143.7856 L 389.9269 1143.7856 L 389.9269 1143.7856 L 389.9269 1117.7904 L 389.9269 1117.7904 L 363.9318 1091.7953 L 363.9318 1065.8002 L 337.93665 1065.8002 L 311.94153 1039.805 L 311.94153 1039.805 L 285.9464 1039.805 L 285.9464 1039.805 L 285.9464 1039.805 L 285.9464 1013.80994 L 285.9464 1013.80994 L 259.95126 1013.80994 L 259.95126 1039.805 L 233.95615 1039.805 L 233.95615 1039.805 L 233.95615 1039.805 L 233.95615 1039.805 L 207.96101 987.8148 Q 181.9659 961.8197 181.9659 935.8246 L 129.97563 883.83435 L 129.97563 857.8392 L 129.97563 831.84406 L 129.97563 831.84406 L 129.97563 831.84406 L 129.97563 805.84894 L 129.97563 779.8538 L 129.97563 779.8538 L 129.97563 779.8538 L 181.9659 753.8587 L 207.96101 727.8636 L 207.96101 727.8636 L 207.96101 727.8636 L 233.95615 727.8636 L 285.9464 727.8636 L 285.9464 701.8684 L 285.9464 701.8684 L 285.9464 675.8733 L 285.9464 649.8782 L 285.9464 649.8782 L 285.9464 649.8782 L 285.9464 649.8782 L 285.9464 623.88306 L 233.95615 623.88306 Q 181.9659 623.88306 155.97076 597.88794 Q 129.97563 571.8928 129.97563 519.9025 Q 129.97563 441.91718 103.98051 441.91718 L 77.98538 415.92203 L 25.995127 441.91718 L 0.0 441.91718 L 0.0 389.9269 L 0.0 337.93665 L 233.95615 363.9318 Q 467.9123 363.9318 493.9074 337.93665 Q 545.89764 311.94153 597.88794 285.9464 Q 701.8684 259.95126 701.8684 233.95615 Q 727.8636 207.96101 753.8587 207.96101 Q 805.84894 207.96101 805.84894 181.9659 Q 831.84406 155.97076 1065.8002 103.98051 Q 1273.7612 51.990253 1273.7612 51.990253 Q 1299.7563 51.990253 1299.7563 25.995127 L 1299.7563 25.995127 L 1533.7125 25.995127 Q 1741.6735 0.0 1741.6735 0.0 z" svg:height="11.697807mm" draw:style-name="style-49" svg:viewBox="0.0 0.0 1923.6394 1169.7808" svg:width="19.236395mm" svg:x="175.4671mm" svg:y="225.1178mm"/>
          <draw:path svg:d="M 0.0 1273.7612 L 0.0 0.0 L 0.0 0.0 L 0.0 0.0 L 25.995127 25.995127 Q 25.995127 51.990253 155.97076 77.98538 Q 259.95126 77.98538 285.9464 77.98538 Q 311.94153 51.990253 311.94153 51.990253 L 311.94153 51.990253 L 311.94153 1325.7515 L 311.94153 2573.5176 L 311.94153 2573.5176 Q 285.9464 2573.5176 259.95126 2599.5127 Q 207.96101 2651.503 207.96101 2625.5078 Q 207.96101 2573.5176 155.97076 2547.5225 L 77.98538 2521.5273 L 77.98538 2521.5273 Q 51.990253 2521.5273 25.995127 2521.5273 L 0.0 2521.5273 L 0.0 1273.7612 z" svg:height="26.25508mm" draw:style-name="style-50" svg:viewBox="0.0 0.0 311.94153 2625.5078" svg:width="3.1194153mm" svg:x="0.0mm" svg:y="12.737613mm"/>
          <draw:path svg:d="M 0.0 25.995127 L 0.0 0.0 L 0.0 0.0 L 0.0 25.995127 L 909.82947 25.995127 Q 1819.6589 25.995127 1819.6589 0.0 Q 1819.6589 0.0 1845.654 0.0 L 1845.654 0.0 L 1845.654 25.995127 Q 1819.6589 51.990253 1819.6589 51.990253 L 1819.6589 77.98538 L 1845.654 77.98538 Q 1871.6492 77.98538 1871.6492 103.98051 L 1871.6492 103.98051 L 1845.654 129.97563 Q 1819.6589 129.97563 1819.6589 181.9659 L 1819.6589 233.95615 L 1819.6589 233.95615 Q 1819.6589 233.95615 1793.6638 233.95615 L 1767.6687 233.95615 L 1299.7563 233.95615 Q 857.8392 233.95615 441.91718 207.96101 L 25.995127 207.96101 L 25.995127 233.95615 L 25.995127 285.9464 L 0.0 285.9464 L 0.0 285.9464 L 0.0 285.9464 L 0.0 259.95126 L 0.0 233.95615 L 0.0 207.96101 L 0.0 129.97563 Q 0.0 51.990253 0.0 25.995127 z" svg:height="2.859464mm" draw:style-name="style-51" svg:viewBox="0.0 0.0 1871.6492 285.9464" svg:width="18.716492mm" svg:x="160.64989mm" svg:y="217.05931mm"/>
          <draw:path svg:d="M 25.995127 0.0 L 25.995127 0.0 L 51.990253 0.0 L 51.990253 25.995127 L 51.990253 25.995127 L 77.98538 25.995127 L 77.98538 25.995127 L 77.98538 25.995127 L 77.98538 51.990253 L 77.98538 51.990253 L 103.98051 51.990253 L 103.98051 77.98538 L 103.98051 77.98538 L 77.98538 77.98538 L 77.98538 181.9659 L 77.98538 285.9464 L 77.98538 285.9464 Q 77.98538 285.9464 51.990253 285.9464 L 51.990253 311.94153 L 25.995127 311.94153 L -9.094947E-13 311.94153 L -9.094947E-13 233.95615 L -9.094947E-13 181.9659 L -9.094947E-13 103.98051 L 25.995127 25.995127 L 25.995127 25.995127 L 25.995127 25.995127 L 25.995127 0.0 z" svg:height="3.1194153mm" draw:style-name="style-52" svg:viewBox="0.0 0.0 103.98051 311.94153" svg:width="1.039805mm" svg:x="49.13079mm" svg:y="135.43462mm"/>
          <draw:path svg:d="M 545.89764 25.995127 L 545.89764 0.0 L 623.88306 0.0 L 675.8733 0.0 L 675.8733 25.995127 L 675.8733 51.990253 L 701.8684 51.990253 L 701.8684 51.990253 L 701.8684 77.98538 L 727.8636 77.98538 L 727.8636 103.98051 L 727.8636 155.97076 L 779.8538 337.93665 Q 779.8538 519.9025 805.84894 675.8733 Q 831.84406 857.8392 857.8392 857.8392 Q 883.83435 857.8392 883.83435 909.82947 Q 909.82947 961.8197 961.8197 987.8148 Q 1039.805 1013.80994 1039.805 1065.8002 Q 1039.805 1117.7904 1065.8002 1143.7856 Q 1065.8002 1143.7856 1143.7856 1169.7808 Q 1195.7759 1195.7759 1221.771 1247.7661 L 1221.771 1299.7563 L 1221.771 1299.7563 L 1195.7759 1299.7563 L 1195.7759 1299.7563 L 1195.7759 1299.7563 L 1195.7759 1325.7515 L 1195.7759 1325.7515 L 1169.7808 1325.7515 L 1169.7808 1351.7466 L 1091.7953 1351.7466 L 1039.805 1351.7466 L 987.8148 1351.7466 Q 909.82947 1351.7466 467.9123 1351.7466 L 25.995127 1351.7466 L 25.995127 1325.7515 L 0.0 1325.7515 L 0.0 1325.7515 L 0.0 1325.7515 L 0.0 1247.7661 L 0.0 1195.7759 L 25.995127 1195.7759 L 25.995127 1195.7759 L 51.990253 1169.7808 Q 103.98051 1143.7856 155.97076 1143.7856 Q 181.9659 1143.7856 207.96101 1039.805 Q 207.96101 961.8197 233.95615 961.8197 Q 259.95126 935.8246 311.94153 909.82947 Q 363.9318 857.8392 415.92203 519.9025 L 467.9123 155.97076 L 467.9123 103.98051 L 467.9123 77.98538 L 493.9074 77.98538 L 493.9074 51.990253 L 493.9074 51.990253 L 519.9025 51.990253 L 519.9025 51.990253 L 519.9025 51.990253 L 519.9025 25.995127 L 519.9025 25.995127 L 545.89764 25.995127 z" svg:height="13.517467mm" draw:style-name="style-53" svg:viewBox="0.0 0.0 1221.771 1351.7466" svg:width="12.21771mm" svg:x="87.34363mm" svg:y="95.142166mm"/>
          <draw:path svg:d="M 1351.7466 0.0 L 1351.7466 0.0 L 1377.7417 0.0 L 1377.7417 0.0 L 1351.7466 51.990253 Q 1325.7515 129.97563 1377.7417 129.97563 Q 1429.7319 129.97563 1455.7272 207.96101 Q 1455.7272 259.95126 1507.7174 311.94153 Q 1559.7076 337.93665 1585.7028 727.8636 Q 1611.6979 1143.7856 1585.7028 1195.7759 L 1585.7028 1247.7661 L 1611.6979 2079.61 Q 1611.6979 2911.4543 1611.6979 2911.4543 Q 1585.7028 2937.4495 1585.7028 3171.4055 Q 1611.6979 3405.3616 1611.6979 3587.3276 L 1611.6979 3795.2886 L 1611.6979 4939.074 Q 1611.6979 6082.86 1767.6687 6108.855 Q 1923.6394 6134.85 1923.6394 6160.845 L 1923.6394 6186.8403 L 1949.6345 6186.8403 L 1949.6345 6186.8403 L 1949.6345 6212.8354 L 1923.6394 6238.8306 L 1923.6394 6342.811 L 1923.6394 6420.7964 L 1949.6345 6446.7915 L 1949.6345 6472.7866 L 1923.6394 6472.7866 L 1923.6394 6446.7915 L 1923.6394 6446.7915 L 1923.6394 6446.7915 L 1897.6443 6446.7915 L 1897.6443 6446.7915 L 1819.6589 6420.7964 Q 1715.6783 6394.8013 1507.7174 6420.7964 L 1325.7515 6420.7964 L 1325.7515 5796.9136 Q 1299.7563 5173.0303 1299.7563 4003.2495 L 1299.7563 2807.4736 L 1299.7563 1663.6881 L 1299.7563 519.9025 L 1273.7612 519.9025 L 1273.7612 519.9025 L 779.8538 519.9025 Q 259.95126 519.9025 259.95126 545.89764 Q 259.95126 545.89764 233.95615 1013.80994 L 233.95615 1481.7223 L 233.95615 1793.6638 L 233.95615 2105.6052 L 233.95615 2105.6052 L 207.96101 2105.6052 L 207.96101 2131.6003 L 207.96101 2183.5906 L 181.9659 2183.5906 L 155.97076 2183.5906 L 155.97076 2079.61 L 155.97076 2001.6248 L 129.97563 2001.6248 L 129.97563 1975.6296 L 129.97563 1975.6296 L 103.98051 1975.6296 L 103.98051 1923.6394 Q 103.98051 1871.6492 77.98538 1793.6638 Q 77.98538 1715.6783 51.990253 1715.6783 Q 25.995127 1715.6783 51.990253 1611.6979 Q 51.990253 1507.7174 25.995127 1507.7174 L -1.8189894E-12 1507.7174 L -1.8189894E-12 1351.7466 Q -1.8189894E-12 1195.7759 25.995127 1143.7856 Q 51.990253 1117.7904 25.995127 831.84406 L -1.8189894E-12 519.9025 L -1.8189894E-12 415.92203 Q -1.8189894E-12 311.94153 51.990253 285.9464 Q 77.98538 259.95126 77.98538 207.96101 Q 103.98051 155.97076 129.97563 155.97076 Q 155.97076 129.97563 155.97076 77.98538 L 155.97076 25.995127 L 155.97076 25.995127 L 155.97076 25.995127 L 181.9659 25.995127 L 181.9659 51.990253 L 623.88306 51.990253 Q 1065.8002 51.990253 1143.7856 51.990253 L 1195.7759 51.990253 L 1247.7661 51.990253 L 1325.7515 51.990253 L 1325.7515 25.995127 L 1351.7466 25.995127 L 1351.7466 25.995127 L 1351.7466 0.0 L 1351.7466 0.0 z" svg:height="64.72787mm" draw:style-name="style-54" svg:viewBox="0.0 0.0 1949.6345 6472.7866" svg:width="19.496346mm" svg:x="85.78392mm" svg:y="108.13973mm"/>
          <draw:path svg:d="M 103.98051 0.0 Q 181.9659 0.0 181.9659 77.98538 Q 155.97076 181.9659 77.98538 181.9659 Q 0.0 181.9659 0.0 77.98538 Q 0.0 0.0 103.98051 0.0 z" svg:height="1.8196589mm" draw:style-name="style-55" svg:viewBox="0.0 0.0 181.9659 181.9659" svg:width="1.8196589mm" svg:x="57.189278mm" svg:y="206.14136mm"/>
          <draw:path svg:d="M 51.990253 -3.6379788E-12 Q 77.98538 -25.995127 129.97563 -3.6379788E-12 Q 155.97076 25.995127 155.97076 181.9659 Q 155.97076 337.93665 103.98051 337.93665 Q 25.995127 337.93665 1.8189894E-12 285.9464 Q 1.8189894E-12 259.95126 1.8189894E-12 129.97563 Q 1.8189894E-12 25.995127 51.990253 -3.6379788E-12 z" svg:height="3.3793666mm" draw:style-name="style-56" svg:viewBox="0.0 0.0 155.97076 337.93665" svg:width="1.5597076mm" svg:x="99.301384mm" svg:y="308.56216mm"/>
          <draw:path svg:d="M 441.91718 129.97563 L 441.91718 155.97076 L 467.9123 155.97076 L 467.9123 155.97076 L 493.9074 181.9659 L 493.9074 181.9659 L 493.9074 207.96101 L 493.9074 233.95615 L 493.9074 233.95615 Q 493.9074 233.95615 467.9123 285.9464 L 467.9123 337.93665 L 467.9123 337.93665 Q 441.91718 337.93665 441.91718 311.94153 Q 415.92203 259.95126 389.9269 311.94153 L 337.93665 337.93665 L 337.93665 259.95126 Q 337.93665 181.9659 311.94153 155.97076 L 285.9464 129.97563 L 233.95615 129.97563 Q 181.9659 129.97563 155.97076 155.97076 Q 129.97563 181.9659 129.97563 207.96101 L 129.97563 259.95126 L 77.98538 285.9464 Q 25.995127 311.94153 25.995127 337.93665 L 0.0 337.93665 L 0.0 259.95126 L 0.0 155.97076 L 0.0 155.97076 L 25.995127 129.97563 L 51.990253 77.98538 Q 103.98051 0.0 233.95615 0.0 Q 363.9318 0.0 389.9269 51.990253 Q 441.91718 103.98051 441.91718 129.97563 z" svg:height="3.3793666mm" draw:style-name="style-57" svg:viewBox="0.0 0.0 493.9074 337.93665" svg:width="4.939074mm" svg:x="92.802605mm" svg:y="307.78232mm"/>
          <draw:path svg:d="M 155.97076 -3.6379788E-12 L 155.97076 -3.6379788E-12 L 155.97076 -3.6379788E-12 Q 181.9659 -3.6379788E-12 181.9659 25.995127 L 181.9659 51.990253 L 181.9659 51.990253 Q 181.9659 51.990253 155.97076 51.990253 L 155.97076 77.98538 L 129.97563 207.96101 Q 77.98538 337.93665 25.995127 337.93665 L 0.0 337.93665 L 0.0 311.94153 L 0.0 259.95126 L 0.0 233.95615 Q 25.995127 207.96101 25.995127 155.97076 Q 25.995127 129.97563 77.98538 77.98538 L 129.97563 25.995127 L 129.97563 25.995127 Q 155.97076 -3.6379788E-12 155.97076 -3.6379788E-12 z" svg:height="3.3793666mm" draw:style-name="style-58" svg:viewBox="0.0 0.0 181.9659 337.93665" svg:width="1.8196589mm" svg:x="123.47685mm" svg:y="263.07068mm"/>
          <draw:path svg:d="M 129.97563 0.0 L 129.97563 0.0 L 129.97563 25.995127 Q 155.97076 51.990253 181.9659 77.98538 Q 181.9659 103.98051 207.96101 103.98051 L 207.96101 103.98051 L 207.96101 1143.7856 L 207.96101 2157.5955 L 181.9659 2183.5906 Q 181.9659 2235.5808 181.9659 2365.5566 L 181.9659 2495.5322 L 181.9659 2495.5322 L 181.9659 2521.5273 L 181.9659 2781.4785 L 181.9659 3041.43 L 181.9659 3041.43 L 181.9659 3041.43 L 155.97076 3041.43 L 155.97076 3067.425 L 155.97076 3067.425 L 129.97563 3067.425 L 129.97563 2911.4543 Q 129.97563 2729.4883 103.98051 2729.4883 L 77.98538 2729.4883 L 77.98538 2859.4639 L 77.98538 2989.4397 L 51.990253 2989.4397 L 51.990253 2989.4397 L 51.990253 2963.4446 Q 25.995127 2963.4446 25.995127 2911.4543 L 25.995127 2859.4639 L 25.995127 2859.4639 L 25.995127 2859.4639 L 51.990253 2677.498 Q 77.98538 2495.5322 77.98538 2391.5518 Q 77.98538 2287.5713 25.995127 2287.5713 L -1.8189894E-12 2313.5664 L -1.8189894E-12 2287.5713 Q 25.995127 2261.5762 25.995127 2261.5762 L 25.995127 2261.5762 L 25.995127 2235.5808 Q 25.995127 2235.5808 51.990253 1143.7856 L 77.98538 25.995127 L 77.98538 25.995127 Q 51.990253 0.0 51.990253 0.0 L 51.990253 0.0 L 77.98538 0.0 Q 103.98051 0.0 129.97563 0.0 z" svg:height="30.67425mm" draw:style-name="style-59" svg:viewBox="0.0 0.0 207.96101 3067.425" svg:width="2.07961mm" svg:x="120.87734mm" svg:y="189.24452mm"/>
          <draw:path svg:d="M 103.98051 51.990253 L 155.97076 0.0 L 207.96101 0.0 Q 259.95126 0.0 285.9464 25.995127 L 311.94153 51.990253 L 311.94153 51.990253 L 337.93665 51.990253 L 337.93665 103.98051 Q 337.93665 155.97076 285.9464 155.97076 Q 233.95615 155.97076 259.95126 207.96101 Q 285.9464 259.95126 311.94153 311.94153 Q 337.93665 337.93665 337.93665 415.92203 L 337.93665 493.9074 L 337.93665 493.9074 L 337.93665 519.9025 L 337.93665 519.9025 L 337.93665 519.9025 L 311.94153 519.9025 L 311.94153 519.9025 L 311.94153 545.89764 L 285.9464 545.89764 L 285.9464 545.89764 L 285.9464 571.8928 L 181.9659 571.8928 Q 103.98051 571.8928 51.990253 519.9025 L 25.995127 493.9074 L -9.094947E-13 467.9123 L -9.094947E-13 441.91718 L 25.995127 441.91718 Q 25.995127 415.92203 25.995127 415.92203 L 25.995127 415.92203 L 77.98538 415.92203 Q 129.97563 415.92203 155.97076 415.92203 L 181.9659 415.92203 L 181.9659 415.92203 L 181.9659 415.92203 L 155.97076 415.92203 L 155.97076 415.92203 L 155.97076 389.9269 L 129.97563 389.9269 L 129.97563 363.9318 Q 129.97563 337.93665 77.98538 311.94153 Q 77.98538 285.9464 51.990253 181.9659 Q 25.995127 77.98538 103.98051 51.990253 z" svg:height="5.718928mm" draw:style-name="style-60" svg:viewBox="0.0 0.0 337.93665 571.8928" svg:width="3.3793666mm" svg:x="42.89196mm" svg:y="60.828598mm"/>
          <draw:path svg:d="M 857.8392 0.0 L 883.83435 0.0 L 909.82947 25.995127 L 909.82947 25.995127 L 909.82947 51.990253 Q 909.82947 77.98538 1013.80994 77.98538 Q 1117.7904 77.98538 1117.7904 51.990253 L 1117.7904 0.0 L 1143.7856 0.0 L 1169.7808 0.0 L 1195.7759 51.990253 Q 1221.771 51.990253 1247.7661 77.98538 L 1273.7612 77.98538 L 1273.7612 155.97076 Q 1273.7612 207.96101 1273.7612 207.96101 L 1273.7612 207.96101 L 1247.7661 207.96101 L 1247.7661 207.96101 L 1221.771 233.95615 L 1195.7759 259.95126 L 1195.7759 259.95126 L 1169.7808 259.95126 L 1169.7808 259.95126 L 1169.7808 259.95126 L 1221.771 285.9464 L 1273.7612 285.9464 L 1273.7612 311.94153 Q 1247.7661 311.94153 1299.7563 337.93665 Q 1377.7417 363.9318 1377.7417 389.9269 Q 1377.7417 415.92203 1351.7466 415.92203 L 1351.7466 415.92203 L 1325.7515 415.92203 L 1325.7515 415.92203 L 1325.7515 415.92203 Q 1325.7515 415.92203 1299.7563 415.92203 L 1299.7563 441.91718 L 1247.7661 467.9123 Q 1221.771 493.9074 1221.771 545.89764 Q 1221.771 571.8928 1221.771 597.88794 L 1247.7661 597.88794 L 1247.7661 597.88794 L 1247.7661 623.88306 L 1273.7612 623.88306 L 1299.7563 623.88306 L 1377.7417 623.88306 Q 1429.7319 623.88306 1429.7319 545.89764 L 1455.7272 467.9123 L 1455.7272 467.9123 L 1481.7223 467.9123 L 1481.7223 441.91718 L 1481.7223 415.92203 L 1507.7174 415.92203 L 1507.7174 415.92203 L 1507.7174 519.9025 L 1507.7174 597.88794 L 1533.7125 597.88794 L 1559.7076 597.88794 L 1559.7076 571.8928 L 1559.7076 545.89764 L 1559.7076 545.89764 Q 1585.7028 545.89764 1585.7028 519.9025 Q 1585.7028 467.9123 1611.6979 467.9123 L 1637.693 467.9123 L 1637.693 493.9074 Q 1663.6881 519.9025 1689.6832 519.9025 L 1689.6832 519.9025 L 1689.6832 571.8928 Q 1689.6832 597.88794 1715.6783 597.88794 Q 1715.6783 623.88306 1793.6638 623.88306 Q 1871.6492 623.88306 1897.6443 597.88794 Q 1949.6345 571.8928 1897.6443 519.9025 L 1871.6492 467.9123 L 1897.6443 467.9123 Q 1923.6394 467.9123 1949.6345 441.91718 L 1949.6345 415.92203 L 1949.6345 415.92203 Q 1975.6296 415.92203 2001.6248 441.91718 L 2001.6248 441.91718 L 2001.6248 519.9025 L 2001.6248 571.8928 L 2027.6199 571.8928 L 2027.6199 571.8928 L 2027.6199 597.88794 L 2053.615 597.88794 L 2053.615 571.8928 L 2053.615 545.89764 L 2053.615 597.88794 Q 2053.615 649.8782 2027.6199 727.8636 L 2027.6199 805.84894 L 2027.6199 805.84894 L 2001.6248 805.84894 L 2001.6248 779.8538 L 2001.6248 727.8636 L 1975.6296 779.8538 L 1949.6345 831.84406 L 1949.6345 831.84406 L 1949.6345 831.84406 L 1949.6345 857.8392 L 1949.6345 857.8392 L 1923.6394 883.83435 Q 1897.6443 909.82947 1897.6443 909.82947 L 1897.6443 909.82947 L 1897.6443 883.83435 Q 1871.6492 831.84406 1793.6638 857.8392 Q 1689.6832 883.83435 1663.6881 909.82947 Q 1637.693 935.8246 1611.6979 961.8197 L 1611.6979 987.8148 L 1585.7028 987.8148 Q 1585.7028 987.8148 1559.7076 935.8246 Q 1533.7125 883.83435 1455.7272 883.83435 L 1377.7417 883.83435 L 1351.7466 883.83435 Q 1325.7515 883.83435 1325.7515 909.82947 Q 1325.7515 935.8246 1299.7563 987.8148 L 1299.7563 1013.80994 L 1273.7612 1013.80994 Q 1221.771 1013.80994 1221.771 1065.8002 L 1221.771 1117.7904 L 1195.7759 1117.7904 L 1169.7808 1091.7953 L 1169.7808 1091.7953 L 1169.7808 1091.7953 L 1143.7856 1091.7953 L 1143.7856 1091.7953 L 1143.7856 1065.8002 L 1117.7904 1065.8002 L 1117.7904 1065.8002 L 1117.7904 1091.7953 L 1117.7904 1091.7953 L 1091.7953 1091.7953 L 1091.7953 1039.805 Q 1065.8002 1013.80994 1065.8002 987.8148 Q 1013.80994 961.8197 1039.805 909.82947 L 1065.8002 857.8392 L 1039.805 857.8392 L 1039.805 831.84406 L 961.8197 831.84406 L 909.82947 831.84406 L 857.8392 883.83435 Q 831.84406 935.8246 831.84406 909.82947 Q 805.84894 909.82947 805.84894 909.82947 L 805.84894 909.82947 L 805.84894 883.83435 Q 805.84894 883.83435 779.8538 883.83435 Q 779.8538 883.83435 701.8684 857.8392 L 597.88794 831.84406 L 597.88794 883.83435 Q 597.88794 909.82947 649.8782 909.82947 L 701.8684 935.8246 L 701.8684 935.8246 L 701.8684 935.8246 L 701.8684 935.8246 L 701.8684 935.8246 L 675.8733 935.8246 L 675.8733 961.8197 L 649.8782 961.8197 L 623.88306 961.8197 L 597.88794 961.8197 L 571.8928 987.8148 L 545.89764 987.8148 L 545.89764 987.8148 L 545.89764 961.8197 Q 545.89764 961.8197 519.9025 935.8246 L 493.9074 909.82947 L 493.9074 883.83435 L 493.9074 883.83435 L 493.9074 883.83435 Q 493.9074 857.8392 467.9123 857.8392 L 467.9123 857.8392 L 467.9123 857.8392 Q 467.9123 831.84406 389.9269 831.84406 L 337.93665 831.84406 L 337.93665 857.8392 L 337.93665 857.8392 L 311.94153 883.83435 L 311.94153 883.83435 L 311.94153 883.83435 L 285.9464 883.83435 L 285.9464 883.83435 L 285.9464 909.82947 L 285.9464 909.82947 L 285.9464 909.82947 L 259.95126 935.8246 L 259.95126 935.8246 L 259.95126 1039.805 Q 285.9464 1117.7904 285.9464 1143.7856 L 285.9464 1143.7856 L 285.9464 1143.7856 Q 285.9464 1143.7856 311.94153 1169.7808 L 311.94153 1195.7759 L 285.9464 1195.7759 L 259.95126 1195.7759 L 259.95126 1169.7808 L 233.95615 1169.7808 L 233.95615 1143.7856 L 233.95615 1117.7904 L 207.96101 1143.7856 L 181.9659 1169.7808 L 181.9659 1169.7808 L 181.9659 1195.7759 L 155.97076 1195.7759 L 129.97563 1195.7759 L 129.97563 1195.7759 L 129.97563 1169.7808 L 155.97076 1169.7808 L 155.97076 1143.7856 L 155.97076 1143.7856 L 181.9659 1143.7856 L 181.9659 1143.7856 L 181.9659 1143.7856 L 129.97563 1117.7904 L 51.990253 1091.7953 L 51.990253 1091.7953 L 25.995127 1091.7953 L 25.995127 1091.7953 L 25.995127 1091.7953 L 25.995127 1065.8002 L 25.995127 1065.8002 L 0.0 1039.805 L 0.0 1013.80994 L 0.0 987.8148 L 25.995127 935.8246 L 25.995127 935.8246 Q 25.995127 935.8246 77.98538 935.8246 L 129.97563 935.8246 L 155.97076 935.8246 L 181.9659 935.8246 L 181.9659 883.83435 L 181.9659 857.8392 L 155.97076 857.8392 L 155.97076 831.84406 L 129.97563 831.84406 L 77.98538 831.84406 L 77.98538 831.84406 Q 77.98538 831.84406 51.990253 805.84894 Q 25.995127 779.8538 51.990253 753.8587 L 77.98538 727.8636 L 77.98538 727.8636 L 77.98538 727.8636 L 77.98538 701.8684 L 77.98538 701.8684 L 77.98538 675.8733 L 77.98538 649.8782 L 77.98538 649.8782 L 77.98538 623.88306 L 103.98051 623.88306 L 129.97563 623.88306 L 155.97076 623.88306 Q 181.9659 623.88306 233.95615 649.8782 L 259.95126 649.8782 L 285.9464 649.8782 Q 311.94153 623.88306 311.94153 623.88306 Q 337.93665 623.88306 389.9269 623.88306 L 441.91718 597.88794 L 441.91718 597.88794 L 441.91718 597.88794 L 467.9123 519.9025 L 493.9074 467.9123 L 493.9074 441.91718 L 493.9074 415.92203 L 519.9025 467.9123 Q 545.89764 519.9025 545.89764 519.9025 Q 545.89764 519.9025 571.8928 571.8928 L 597.88794 597.88794 L 597.88794 467.9123 L 597.88794 311.94153 L 597.88794 311.94153 Q 597.88794 285.9464 571.8928 285.9464 L 571.8928 285.9464 L 571.8928 285.9464 Q 571.8928 259.95126 545.89764 259.95126 Q 493.9074 233.95615 519.9025 207.96101 Q 545.89764 207.96101 545.89764 181.9659 L 519.9025 155.97076 L 519.9025 155.97076 L 493.9074 155.97076 L 493.9074 155.97076 L 493.9074 155.97076 L 571.8928 129.97563 Q 649.8782 103.98051 649.8782 103.98051 L 649.8782 103.98051 L 675.8733 103.98051 Q 701.8684 103.98051 701.8684 77.98538 L 727.8636 77.98538 L 753.8587 77.98538 Q 779.8538 51.990253 779.8538 51.990253 L 779.8538 51.990253 L 805.84894 51.990253 Q 805.84894 51.990253 805.84894 25.995127 L 805.84894 25.995127 L 805.84894 25.995127 Q 831.84406 0.0 857.8392 0.0 z M 1091.7953 545.89764 L 1091.7953 545.89764 L 1091.7953 571.8928 Q 1091.7953 597.88794 1039.805 571.8928 Q 987.8148 571.8928 961.8197 571.8928 Q 961.8197 571.8928 909.82947 597.88794 L 883.83435 597.88794 L 883.83435 571.8928 Q 857.8392 545.89764 857.8392 467.9123 Q 805.84894 363.9318 831.84406 363.9318 Q 857.8392 363.9318 883.83435 389.9269 Q 909.82947 441.91718 935.8246 467.9123 Q 961.8197 467.9123 987.8148 415.92203 Q 1013.80994 337.93665 1013.80994 415.92203 L 1039.805 467.9123 L 1039.805 467.9123 Q 1065.8002 467.9123 1065.8002 467.9123 L 1065.8002 493.9074 L 1117.7904 415.92203 Q 1143.7856 311.94153 1169.7808 311.94153 Q 1195.7759 311.94153 1143.7856 415.92203 Q 1117.7904 545.89764 1091.7953 545.89764 z" svg:height="11.957759mm" draw:style-name="style-61" svg:viewBox="0.0 0.0 2053.615 1195.7759" svg:width="20.53615mm" svg:x="26.77498mm" svg:y="170.52803mm"/>
          <draw:path svg:d="M 51.990253 0.0 L 77.98538 0.0 L 77.98538 0.0 L 103.98051 0.0 L 103.98051 51.990253 Q 77.98538 103.98051 103.98051 103.98051 L 103.98051 103.98051 L 103.98051 155.97076 Q 77.98538 207.96101 103.98051 207.96101 L 103.98051 207.96101 L 103.98051 207.96101 Q 103.98051 207.96101 129.97563 233.95615 L 129.97563 233.95615 L 181.9659 233.95615 Q 259.95126 233.95615 259.95126 259.95126 Q 259.95126 285.9464 181.9659 285.9464 Q 77.98538 259.95126 25.995127 181.9659 L 0.0 103.98051 L 0.0 103.98051 L 25.995127 103.98051 L 25.995127 51.990253 Q 25.995127 25.995127 51.990253 0.0 z" svg:height="2.859464mm" draw:style-name="style-62" svg:viewBox="0.0 0.0 259.95126 285.9464" svg:width="2.5995128mm" svg:x="58.489037mm" svg:y="157.53047mm"/>
          <draw:path svg:d="M 207.96101 0.0 L 233.95615 0.0 L 233.95615 129.97563 L 233.95615 259.95126 L 207.96101 259.95126 Q 181.9659 259.95126 181.9659 207.96101 Q 181.9659 129.97563 129.97563 129.97563 Q 103.98051 155.97076 77.98538 207.96101 Q 77.98538 285.9464 51.990253 285.9464 L 25.995127 285.9464 L 25.995127 259.95126 Q 25.995127 259.95126 -9.094947E-13 259.95126 L -9.094947E-13 259.95126 L -9.094947E-13 207.96101 L 25.995127 155.97076 L 25.995127 155.97076 L 25.995127 155.97076 L 25.995127 129.97563 L 25.995127 129.97563 L 25.995127 129.97563 Q 51.990253 103.98051 51.990253 103.98051 L 51.990253 103.98051 L 77.98538 103.98051 Q 103.98051 103.98051 129.97563 51.990253 Q 181.9659 0.0 207.96101 0.0 z" svg:height="2.859464mm" draw:style-name="style-63" svg:viewBox="0.0 0.0 233.95615 285.9464" svg:width="2.3395615mm" svg:x="46.011375mm" svg:y="135.69456mm"/>
          <draw:path svg:d="M -4.5474735E-13 25.995127 L 25.995127 -1.8189894E-12 L 51.990253 51.990253 Q 77.98538 103.98051 77.98538 207.96101 Q 77.98538 285.9464 51.990253 311.94153 L 25.995127 311.94153 L 25.995127 259.95126 L 25.995127 207.96101 L 25.995127 181.9659 Q 25.995127 155.97076 -4.5474735E-13 77.98538 Q -25.995127 25.995127 -4.5474735E-13 25.995127 z" svg:height="3.1194153mm" draw:style-name="style-64" svg:viewBox="0.0 0.0 77.98538 311.94153" svg:width="0.7798538mm" svg:x="40.81235mm" svg:y="108.39968mm"/>
          <draw:path svg:d="M 155.97076 25.995127 L 181.9659 0.0 L 181.9659 0.0 L 207.96101 0.0 L 233.95615 77.98538 Q 233.95615 181.9659 259.95126 181.9659 Q 285.9464 207.96101 285.9464 233.95615 L 285.9464 233.95615 L 233.95615 233.95615 Q 207.96101 233.95615 103.98051 233.95615 L 0.0 233.95615 L 0.0 233.95615 L 25.995127 233.95615 L 25.995127 207.96101 Q 25.995127 181.9659 0.0 129.97563 L 0.0 103.98051 L 25.995127 103.98051 L 25.995127 77.98538 L 77.98538 77.98538 Q 129.97563 77.98538 155.97076 25.995127 z" svg:height="2.3395615mm" draw:style-name="style-65" svg:viewBox="0.0 0.0 285.9464 233.95615" svg:width="2.859464mm" svg:x="43.931767mm" svg:y="212.38019mm"/>
          <draw:path svg:d="M 337.93665 51.990253 L 415.92203 0.0 L 415.92203 0.0 Q 415.92203 0.0 441.91718 51.990253 L 441.91718 77.98538 L 467.9123 51.990253 Q 519.9025 51.990253 519.9025 77.98538 Q 545.89764 103.98051 571.8928 77.98538 L 597.88794 77.98538 L 519.9025 311.94153 Q 467.9123 571.8928 441.91718 623.88306 L 415.92203 649.8782 L 415.92203 675.8733 L 415.92203 701.8684 L 389.9269 727.8636 Q 389.9269 779.8538 311.94153 779.8538 Q 207.96101 779.8538 181.9659 519.9025 Q 155.97076 285.9464 77.98538 259.95126 L 25.995127 233.95615 L 25.995127 207.96101 L 0.0 207.96101 L 0.0 207.96101 L 0.0 207.96101 L 0.0 181.9659 L 0.0 181.9659 L 51.990253 181.9659 L 103.98051 155.97076 L 129.97563 155.97076 Q 155.97076 155.97076 207.96101 155.97076 Q 233.95615 155.97076 259.95126 129.97563 Q 259.95126 103.98051 337.93665 51.990253 z" svg:height="7.798538mm" draw:style-name="style-66" svg:viewBox="0.0 0.0 597.88794 779.8538" svg:width="5.9788795mm" svg:x="19.236395mm" svg:y="305.1828mm"/>
          <draw:path svg:d="M 363.9318 0.0 L 389.9269 0.0 L 389.9269 0.0 Q 415.92203 0.0 415.92203 0.0 L 415.92203 25.995127 L 415.92203 51.990253 L 415.92203 51.990253 L 389.9269 51.990253 Q 363.9318 51.990253 311.94153 25.995127 L 285.9464 25.995127 L 285.9464 77.98538 L 285.9464 129.97563 L 259.95126 103.98051 Q 259.95126 77.98538 207.96101 103.98051 Q 155.97076 129.97563 155.97076 259.95126 L 155.97076 415.92203 L 155.97076 415.92203 L 155.97076 415.92203 L 155.97076 259.95126 L 155.97076 77.98538 L 155.97076 77.98538 L 155.97076 51.990253 L 129.97563 51.990253 L 103.98051 51.990253 L 51.990253 51.990253 L 25.995127 51.990253 L 0.0 51.990253 L 0.0 51.990253 L 0.0 25.995127 Q 0.0 0.0 51.990253 0.0 L 103.98051 0.0 L 233.95615 0.0 Q 363.9318 0.0 363.9318 0.0 z" svg:height="4.15922mm" draw:style-name="style-67" svg:viewBox="0.0 0.0 415.92203 415.92203" svg:width="4.15922mm" svg:x="128.41592mm" svg:y="307.78232mm"/>
          <draw:path svg:d="M 155.97076 -3.6379788E-12 L 207.96101 -3.6379788E-12 L 207.96101 25.995127 L 233.95615 25.995127 L 233.95615 25.995127 L 233.95615 51.990253 L 233.95615 51.990253 L 233.95615 51.990253 L 259.95126 77.98538 L 259.95126 103.98051 L 181.9659 129.97563 Q 129.97563 155.97076 233.95615 207.96101 Q 311.94153 285.9464 311.94153 311.94153 Q 337.93665 337.93665 337.93665 363.9318 L 337.93665 415.92203 L 337.93665 415.92203 L 337.93665 415.92203 L 311.94153 415.92203 L 311.94153 415.92203 L 311.94153 441.91718 L 285.9464 441.91718 L 285.9464 441.91718 Q 285.9464 467.9123 285.9464 467.9123 Q 259.95126 467.9123 233.95615 467.9123 L 233.95615 441.91718 L 207.96101 441.91718 L 181.9659 441.91718 L 181.9659 415.92203 Q 181.9659 389.9269 103.98051 337.93665 L 25.995127 285.9464 L 25.995127 285.9464 L 25.995127 259.95126 L 25.995127 259.95126 L 25.995127 259.95126 L 1.8189894E-12 155.97076 L 1.8189894E-12 77.98538 L 25.995127 77.98538 Q 25.995127 51.990253 25.995127 51.990253 L 25.995127 51.990253 L 25.995127 51.990253 Q 51.990253 51.990253 51.990253 25.995127 L 51.990253 25.995127 L 77.98538 25.995127 Q 103.98051 -3.6379788E-12 155.97076 -3.6379788E-12 z" svg:height="4.679123mm" draw:style-name="style-68" svg:viewBox="0.0 0.0 337.93665 467.9123" svg:width="3.3793666mm" svg:x="133.355mm" svg:y="307.2624mm"/>
          <draw:path svg:d="M 103.98051 25.995127 L 103.98051 0.0 L 285.9464 25.995127 Q 441.91718 25.995127 467.9123 25.995127 L 467.9123 51.990253 L 441.91718 103.98051 Q 441.91718 155.97076 545.89764 155.97076 L 623.88306 155.97076 L 623.88306 155.97076 L 623.88306 181.9659 L 649.8782 181.9659 L 675.8733 181.9659 L 675.8733 207.96101 L 675.8733 207.96101 L 649.8782 207.96101 Q 597.88794 207.96101 597.88794 259.95126 L 597.88794 311.94153 L 597.88794 311.94153 Q 571.8928 285.9464 545.89764 259.95126 Q 545.89764 207.96101 389.9269 207.96101 Q 233.95615 207.96101 233.95615 259.95126 Q 233.95615 311.94153 181.9659 337.93665 L 129.97563 337.93665 L 129.97563 285.9464 Q 129.97563 233.95615 77.98538 233.95615 L 25.995127 207.96101 L 25.995127 181.9659 L 25.995127 181.9659 L 0.0 129.97563 Q -25.995127 77.98538 51.990253 77.98538 Q 103.98051 51.990253 103.98051 25.995127 z" svg:height="3.3793666mm" draw:style-name="style-69" svg:viewBox="0.0 0.0 675.8733 337.93665" svg:width="6.7587333mm" svg:x="147.91228mm" svg:y="72.526405mm"/>
          <draw:path svg:d="M 77.98538 0.0 L 103.98051 0.0 L 207.96101 0.0 L 311.94153 25.995127 L 311.94153 25.995127 L 337.93665 25.995127 L 311.94153 51.990253 Q 311.94153 77.98538 311.94153 77.98538 L 311.94153 77.98538 L 311.94153 77.98538 Q 311.94153 77.98538 337.93665 103.98051 L 337.93665 103.98051 L 311.94153 129.97563 Q 285.9464 155.97076 311.94153 181.9659 L 311.94153 181.9659 L 155.97076 181.9659 L 0.0 181.9659 L 0.0 155.97076 Q 25.995127 129.97563 25.995127 129.97563 L 25.995127 103.98051 L 25.995127 103.98051 Q 25.995127 103.98051 51.990253 77.98538 L 51.990253 77.98538 L 51.990253 25.995127 Q 51.990253 0.0 77.98538 0.0 z" svg:height="1.8196589mm" draw:style-name="style-70" svg:viewBox="0.0 0.0 337.93665 181.9659" svg:width="3.3793666mm" svg:x="188.46468mm" svg:y="74.60602mm"/>
          <draw:path svg:d="M 25.995127 -1.8189894E-12 L 51.990253 -1.8189894E-12 L 51.990253 25.995127 Q 77.98538 51.990253 103.98051 77.98538 L 103.98051 77.98538 L 103.98051 103.98051 Q 103.98051 103.98051 77.98538 233.95615 L 77.98538 363.9318 L 51.990253 363.9318 L 25.995127 363.9318 L 25.995127 337.93665 L 0.0 337.93665 L 0.0 181.9659 L 0.0 25.995127 L 0.0 25.995127 Q 25.995127 -1.8189894E-12 25.995127 -1.8189894E-12 z" svg:height="3.6393178mm" draw:style-name="style-71" svg:viewBox="0.0 0.0 103.98051 363.9318" svg:width="1.039805mm" svg:x="30.67425mm" svg:y="146.09262mm"/>
          <draw:path svg:d="M 0.0 25.995127 L 0.0 0.0 L 623.88306 0.0 Q 1247.7661 0.0 1351.7466 25.995127 L 1429.7319 51.990253 L 1429.7319 51.990253 L 1429.7319 51.990253 L 1377.7417 51.990253 Q 1325.7515 51.990253 779.8538 77.98538 L 259.95126 77.98538 L 259.95126 77.98538 L 259.95126 51.990253 L 337.93665 51.990253 L 415.92203 51.990253 L 207.96101 25.995127 L 0.0 25.995127 L 0.0 25.995127 z" svg:height="0.7798538mm" draw:style-name="style-72" svg:viewBox="0.0 0.0 1429.7319 77.98538" svg:width="14.297319mm" svg:x="165.8489mm" svg:y="224.5979mm"/>
          <draw:path svg:d="M 259.95126 155.97076 L 259.95126 207.96101 L 259.95126 311.94153 L 233.95615 389.9269 L 233.95615 389.9269 L 233.95615 415.92203 L 181.9659 415.92203 L 103.98051 415.92203 L 103.98051 389.9269 L 103.98051 363.9318 L 77.98538 363.9318 Q 51.990253 363.9318 25.995127 233.95615 L 0.0 129.97563 L 0.0 103.98051 Q 25.995127 103.98051 25.995127 103.98051 L 51.990253 77.98538 L 103.98051 51.990253 Q 181.9659 51.990253 181.9659 0.0 Q 233.95615 -25.995127 233.95615 25.995127 Q 233.95615 77.98538 259.95126 155.97076 z" svg:height="4.15922mm" draw:style-name="style-73" svg:viewBox="0.0 0.0 259.95126 415.92203" svg:width="2.5995128mm" svg:x="60.568645mm" svg:y="188.72462mm"/>
          <draw:path svg:d="M 181.9659 155.97076 L 181.9659 259.95126 L 181.9659 259.95126 Q 181.9659 259.95126 155.97076 259.95126 L 155.97076 285.9464 L 129.97563 285.9464 L 103.98051 285.9464 L 103.98051 207.96101 Q 77.98538 129.97563 77.98538 103.98051 L 51.990253 103.98051 L 51.990253 77.98538 Q 51.990253 51.990253 9.094947E-13 25.995127 Q -25.995127 0.0 51.990253 0.0 Q 129.97563 0.0 155.97076 25.995127 Q 181.9659 51.990253 181.9659 155.97076 z" svg:height="2.859464mm" draw:style-name="style-74" svg:viewBox="0.0 0.0 181.9659 285.9464" svg:width="1.8196589mm" svg:x="53.809914mm" svg:y="189.76443mm"/>
          <draw:path svg:d="M 0.0 103.98051 L 25.995127 0.0 L 25.995127 0.0 L 25.995127 0.0 L 51.990253 0.0 L 51.990253 0.0 L 51.990253 25.995127 L 77.98538 25.995127 L 77.98538 103.98051 L 77.98538 181.9659 L 77.98538 181.9659 Q 51.990253 207.96101 25.995127 181.9659 Q -25.995127 181.9659 0.0 103.98051 z" svg:height="1.8196589mm" draw:style-name="style-75" svg:viewBox="0.0 0.0 77.98538 181.9659" svg:width="0.7798538mm" svg:x="116.71812mm" svg:y="82.664505mm"/>
          <draw:path svg:d="M 129.97563 51.990253 L 155.97076 51.990253 L 155.97076 51.990253 Q 155.97076 77.98538 181.9659 77.98538 L 181.9659 77.98538 L 181.9659 77.98538 L 181.9659 103.98051 L 181.9659 103.98051 Q 155.97076 129.97563 181.9659 129.97563 L 181.9659 129.97563 L 181.9659 129.97563 L 181.9659 155.97076 L 181.9659 181.9659 L 181.9659 207.96101 L 233.95615 233.95615 Q 311.94153 233.95615 311.94153 181.9659 Q 337.93665 155.97076 337.93665 181.9659 Q 337.93665 233.95615 441.91718 285.9464 Q 545.89764 337.93665 545.89764 337.93665 Q 545.89764 363.9318 571.8928 415.92203 L 571.8928 467.9123 L 571.8928 467.9123 Q 545.89764 467.9123 545.89764 441.91718 L 545.89764 389.9269 L 519.9025 389.9269 L 519.9025 389.9269 L 467.9123 389.9269 L 415.92203 389.9269 L 337.93665 389.9269 Q 259.95126 389.9269 155.97076 363.9318 L 51.990253 363.9318 L 51.990253 181.9659 Q 51.990253 25.995127 25.995127 25.995127 L 0.0 0.0 L 25.995127 0.0 Q 77.98538 0.0 77.98538 25.995127 Q 77.98538 51.990253 129.97563 51.990253 z" svg:height="4.679123mm" draw:style-name="style-76" svg:viewBox="0.0 0.0 571.8928 467.9123" svg:width="5.718928mm" svg:x="157.79042mm" svg:y="169.74818mm"/>
          <draw:path svg:d="M 285.9464 51.990253 L 311.94153 51.990253 L 311.94153 675.8733 Q 311.94153 1325.7515 311.94153 1351.7466 L 311.94153 1351.7466 L 311.94153 1351.7466 L 311.94153 1351.7466 L 311.94153 1377.7417 L 311.94153 1377.7417 L 337.93665 1377.7417 L 337.93665 1403.7368 L 337.93665 1403.7368 L 363.9318 1403.7368 L 363.9318 1403.7368 L 363.9318 1403.7368 L 311.94153 1429.7319 L 259.95126 1455.7272 L 233.95615 1455.7272 L 207.96101 1455.7272 L 207.96101 1481.7223 L 207.96101 1481.7223 L 207.96101 1481.7223 L 181.9659 1481.7223 L 181.9659 1455.7272 Q 155.97076 1455.7272 155.97076 1429.7319 L 155.97076 1403.7368 L 155.97076 1403.7368 Q 155.97076 1403.7368 181.9659 1377.7417 L 181.9659 1351.7466 L 181.9659 1299.7563 Q 181.9659 1247.7661 155.97076 1247.7661 L 103.98051 1273.7612 L 103.98051 1247.7661 Q 103.98051 1195.7759 103.98051 675.8733 Q 103.98051 129.97563 103.98051 103.98051 Q 77.98538 51.990253 51.990253 51.990253 L 0.0 51.990253 L 0.0 51.990253 Q 0.0 25.995127 25.995127 25.995127 L 25.995127 25.995127 L 51.990253 25.995127 L 103.98051 51.990253 L 103.98051 51.990253 L 103.98051 51.990253 L 129.97563 51.990253 L 129.97563 51.990253 L 155.97076 51.990253 L 155.97076 51.990253 L 155.97076 51.990253 L 155.97076 51.990253 L 181.9659 51.990253 L 181.9659 51.990253 L 207.96101 77.98538 Q 207.96101 103.98051 233.95615 51.990253 Q 259.95126 -25.995127 259.95126 3.6379788E-12 Q 259.95126 51.990253 285.9464 51.990253 z" svg:height="14.817223mm" draw:style-name="style-77" svg:viewBox="0.0 0.0 363.9318 1481.7223" svg:width="3.6393178mm" svg:x="121.13729mm" svg:y="230.31682mm"/>
          <draw:path svg:d="M 25.995127 3.6379788E-12 L 25.995127 3.6379788E-12 L 285.9464 51.990253 Q 545.89764 103.98051 675.8733 181.9659 Q 805.84894 259.95126 805.84894 311.94153 Q 857.8392 363.9318 857.8392 363.9318 L 857.8392 363.9318 L 883.83435 467.9123 Q 909.82947 571.8928 883.83435 831.84406 Q 857.8392 1091.7953 857.8392 1143.7856 L 857.8392 1169.7808 L 857.8392 1169.7808 Q 857.8392 1169.7808 805.84894 1195.7759 Q 779.8538 1247.7661 441.91718 1247.7661 Q 129.97563 1299.7563 77.98538 1273.7612 L 51.990253 1247.7661 L 51.990253 1247.7661 Q 25.995127 1221.771 25.995127 1091.7953 L 0.0 935.8246 L 0.0 623.88306 L 0.0 285.9464 L 0.0 155.97076 L 25.995127 3.6379788E-12 L 25.995127 3.6379788E-12 z" svg:height="12.737613mm" draw:style-name="style-78" svg:viewBox="0.0 0.0 883.83435 1273.7612" svg:width="8.838344mm" svg:x="91.7628mm" svg:y="230.31682mm"/>
          <draw:path svg:d="M 285.9464 51.990253 L 415.92203 0.0 L 545.89764 25.995127 Q 701.8684 51.990253 779.8538 155.97076 Q 857.8392 233.95615 883.83435 259.95126 Q 909.82947 311.94153 909.82947 337.93665 L 909.82947 363.9318 L 909.82947 415.92203 Q 909.82947 441.91718 935.8246 467.9123 L 935.8246 519.9025 L 909.82947 519.9025 L 909.82947 519.9025 L 909.82947 467.9123 Q 883.83435 441.91718 805.84894 493.9074 Q 701.8684 545.89764 649.8782 701.8684 Q 597.88794 857.8392 597.88794 987.8148 L 597.88794 1143.7856 L 597.88794 1143.7856 L 597.88794 1169.7808 L 597.88794 1403.7368 L 597.88794 1663.6881 L 649.8782 1663.6881 L 701.8684 1663.6881 L 701.8684 1689.6832 L 701.8684 1689.6832 L 701.8684 1715.6783 L 701.8684 1741.6735 L 389.9269 1741.6735 L 103.98051 1741.6735 L 103.98051 1715.6783 L 103.98051 1689.6832 L 77.98538 1689.6832 Q 51.990253 1663.6881 25.995127 1403.7368 L 25.995127 1117.7904 L 0.0 1091.7953 L 0.0 1065.8002 L 25.995127 1065.8002 L 51.990253 1065.8002 L 51.990253 1091.7953 Q 51.990253 1117.7904 77.98538 1117.7904 Q 103.98051 1143.7856 181.9659 1143.7856 L 233.95615 1143.7856 L 233.95615 961.8197 Q 233.95615 779.8538 181.9659 675.8733 L 155.97076 597.88794 L 129.97563 597.88794 L 103.98051 571.8928 L 77.98538 571.8928 Q 51.990253 571.8928 51.990253 597.88794 Q 25.995127 623.88306 25.995127 675.8733 L 25.995127 701.8684 L 0.0 701.8684 L 0.0 701.8684 L 0.0 623.88306 Q 25.995127 545.89764 25.995127 415.92203 Q 77.98538 285.9464 129.97563 207.96101 Q 181.9659 103.98051 285.9464 51.990253 z" svg:height="17.416735mm" draw:style-name="style-79" svg:viewBox="0.0 0.0 935.8246 1741.6735" svg:width="9.358246mm" svg:x="41.332253mm" svg:y="79.025185mm"/>
          <draw:path svg:d="M 0.0 51.990253 L 0.0 0.0 L 155.97076 0.0 Q 285.9464 0.0 311.94153 25.995127 L 311.94153 25.995127 L 311.94153 51.990253 L 311.94153 103.98051 L 285.9464 103.98051 Q 259.95126 103.98051 207.96101 77.98538 L 181.9659 77.98538 L 103.98051 77.98538 L 0.0 77.98538 L 0.0 51.990253 z" svg:height="1.039805mm" draw:style-name="style-80" svg:viewBox="0.0 0.0 311.94153 103.98051" svg:width="3.1194153mm" svg:x="103.98051mm" svg:y="69.14704mm"/>
          <draw:path svg:d="M 0.0 77.98538 L 0.0 0.0 L 207.96101 0.0 Q 415.92203 25.995127 441.91718 51.990253 Q 467.9123 77.98538 467.9123 77.98538 L 467.9123 77.98538 L 675.8733 493.9074 Q 883.83435 909.82947 883.83435 935.8246 L 883.83435 961.8197 L 909.82947 987.8148 L 935.8246 1013.80994 L 935.8246 1013.80994 L 935.8246 1039.805 L 935.8246 1039.805 L 935.8246 1039.805 L 961.8197 1065.8002 L 961.8197 1091.7953 L 987.8148 1091.7953 L 1013.80994 1091.7953 L 1013.80994 1065.8002 L 1039.805 1039.805 L 1039.805 1039.805 L 1039.805 1039.805 L 1039.805 1013.80994 L 1039.805 1013.80994 L 1065.8002 987.8148 L 1091.7953 935.8246 L 1091.7953 883.83435 Q 1091.7953 857.8392 1273.7612 467.9123 L 1429.7319 51.990253 L 1429.7319 51.990253 L 1455.7272 51.990253 L 1455.7272 51.990253 L 1455.7272 51.990253 L 1455.7272 25.995127 L 1455.7272 25.995127 L 1481.7223 25.995127 L 1481.7223 0.0 L 1611.6979 0.0 L 1741.6735 0.0 L 1741.6735 25.995127 L 1767.6687 25.995127 L 1767.6687 51.990253 L 1767.6687 103.98051 L 1741.6735 103.98051 L 1741.6735 103.98051 L 1741.6735 129.97563 L 1741.6735 129.97563 L 1741.6735 155.97076 L 1715.6783 181.9659 L 1455.7272 805.84894 Q 1195.7759 1429.7319 1195.7759 1455.7272 L 1195.7759 1481.7223 L 1195.7759 1507.7174 Q 1195.7759 1533.7125 1169.7808 1585.7028 Q 1143.7856 1637.693 935.8246 1637.693 Q 753.8587 1611.6979 623.88306 1351.7466 L 467.9123 1091.7953 L 467.9123 1091.7953 L 467.9123 1065.8002 L 441.91718 1039.805 Q 415.92203 987.8148 207.96101 571.8928 Q 0.0 155.97076 0.0 77.98538 z" svg:height="16.37693mm" draw:style-name="style-81" svg:viewBox="0.0 0.0 1767.6687 1637.693" svg:width="17.676687mm" svg:x="37.432983mm" svg:y="30.67425mm"/>
          <draw:path svg:d="M 25.995127 -3.6379788E-12 Q 51.990253 -25.995127 103.98051 25.995127 Q 155.97076 51.990253 129.97563 129.97563 Q 129.97563 207.96101 51.990253 181.9659 Q -9.094947E-13 155.97076 -9.094947E-13 77.98538 Q -9.094947E-13 25.995127 25.995127 -3.6379788E-12 z" svg:height="1.8196589mm" draw:style-name="style-82" svg:viewBox="0.0 0.0 129.97563 181.9659" svg:width="1.2997564mm" svg:x="64.987816mm" svg:y="308.56216mm"/>
          <draw:path svg:d="M 103.98051 51.990253 L 155.97076 0.0 L 207.96101 0.0 Q 233.95615 0.0 233.95615 25.995127 L 233.95615 51.990253 L 233.95615 129.97563 Q 233.95615 233.95615 259.95126 233.95615 Q 285.9464 233.95615 311.94153 259.95126 Q 311.94153 285.9464 311.94153 311.94153 L 337.93665 311.94153 L 337.93665 415.92203 Q 363.9318 519.9025 363.9318 545.89764 L 363.9318 571.8928 L 389.9269 597.88794 Q 415.92203 597.88794 441.91718 597.88794 L 441.91718 623.88306 L 441.91718 623.88306 Q 441.91718 649.8782 467.9123 649.8782 L 467.9123 649.8782 L 467.9123 649.8782 L 467.9123 675.8733 L 467.9123 701.8684 Q 467.9123 727.8636 441.91718 727.8636 L 441.91718 727.8636 L 441.91718 701.8684 L 441.91718 675.8733 L 415.92203 675.8733 L 389.9269 649.8782 L 363.9318 649.8782 L 337.93665 649.8782 L 337.93665 623.88306 L 311.94153 623.88306 L 311.94153 623.88306 L 311.94153 597.88794 L 311.94153 597.88794 L 311.94153 597.88794 L 285.9464 597.88794 L 285.9464 597.88794 L 285.9464 571.8928 Q 259.95126 571.8928 259.95126 467.9123 Q 207.96101 363.9318 181.9659 337.93665 Q 129.97563 337.93665 103.98051 363.9318 Q 103.98051 389.9269 51.990253 389.9269 L -9.094947E-13 389.9269 L -9.094947E-13 389.9269 L -9.094947E-13 389.9269 L -9.094947E-13 337.93665 L -9.094947E-13 285.9464 L -9.094947E-13 233.95615 L -9.094947E-13 181.9659 L 25.995127 129.97563 Q 51.990253 103.98051 103.98051 51.990253 z" svg:height="7.2786355mm" draw:style-name="style-83" svg:viewBox="0.0 0.0 467.9123 727.8636" svg:width="4.679123mm" svg:x="75.38587mm" svg:y="294.00488mm"/>
          <draw:path svg:d="M 233.95615 129.97563 L 233.95615 259.95126 L 233.95615 285.9464 L 233.95615 311.94153 L 233.95615 311.94153 Q 207.96101 285.9464 181.9659 181.9659 Q 181.9659 77.98538 129.97563 77.98538 Q 77.98538 77.98538 77.98538 181.9659 Q 51.990253 259.95126 25.995127 259.95126 Q 0.0 259.95126 0.0 181.9659 L 0.0 103.98051 L 0.0 51.990253 Q 0.0 0.0 103.98051 0.0 Q 233.95615 0.0 233.95615 129.97563 z" svg:height="3.1194153mm" draw:style-name="style-84" svg:viewBox="0.0 0.0 233.95615 311.94153" svg:width="2.3395615mm" svg:x="23.135664mm" svg:y="179.10643mm"/>
          <draw:path svg:d="M 259.95126 77.98538 L 259.95126 77.98538 L 285.9464 103.98051 Q 311.94153 129.97563 337.93665 155.97076 L 337.93665 181.9659 L 311.94153 181.9659 L 311.94153 181.9659 L 311.94153 181.9659 Q 285.9464 155.97076 259.95126 181.9659 L 259.95126 207.96101 L 259.95126 311.94153 Q 259.95126 389.9269 233.95615 415.92203 L 233.95615 415.92203 L 103.98051 415.92203 L 0.0 415.92203 L 0.0 415.92203 L 0.0 415.92203 L 77.98538 389.9269 L 155.97076 389.9269 L 155.97076 311.94153 L 155.97076 259.95126 L 129.97563 207.96101 Q 103.98051 129.97563 103.98051 103.98051 L 103.98051 103.98051 L 103.98051 51.990253 Q 77.98538 3.6379788E-12 103.98051 3.6379788E-12 Q 129.97563 3.6379788E-12 129.97563 25.995127 Q 129.97563 51.990253 207.96101 77.98538 Q 259.95126 103.98051 259.95126 77.98538 z" svg:height="4.15922mm" draw:style-name="style-85" svg:viewBox="0.0 0.0 337.93665 415.92203" svg:width="3.3793666mm" svg:x="131.01544mm" svg:y="262.55078mm"/>
          <draw:path svg:d="M 0.0 285.9464 Q 25.995127 -3.6379788E-12 51.990253 -3.6379788E-12 Q 77.98538 -3.6379788E-12 51.990253 285.9464 Q 51.990253 545.89764 25.995127 545.89764 Q 0.0 545.89764 0.0 285.9464 z" svg:height="5.4589767mm" draw:style-name="style-86" svg:viewBox="0.0 0.0 51.990253 545.89764" svg:width="0.5199025mm" svg:x="37.432983mm" svg:y="279.4476mm"/>
          <draw:path svg:d="M 0.0 467.9123 L 0.0 0.0 L 259.95126 0.0 L 519.9025 0.0 L 519.9025 0.0 Q 545.89764 0.0 545.89764 77.98538 Q 571.8928 155.97076 389.9269 155.97076 L 207.96101 181.9659 L 207.96101 285.9464 L 207.96101 389.9269 L 337.93665 415.92203 Q 467.9123 415.92203 467.9123 441.91718 Q 493.9074 441.91718 493.9074 467.9123 L 493.9074 467.9123 L 493.9074 467.9123 Q 493.9074 493.9074 467.9123 519.9025 Q 467.9123 545.89764 337.93665 545.89764 L 207.96101 545.89764 L 207.96101 649.8782 L 207.96101 753.8587 L 389.9269 753.8587 Q 571.8928 753.8587 571.8928 779.8538 Q 597.88794 805.84894 597.88794 831.84406 L 597.88794 857.8392 L 597.88794 883.83435 Q 597.88794 883.83435 519.9025 909.82947 L 467.9123 935.8246 L 233.95615 935.8246 Q 25.995127 935.8246 25.995127 909.82947 Q 25.995127 909.82947 0.0 467.9123 z" svg:height="9.358246mm" draw:style-name="style-87" svg:viewBox="0.0 0.0 597.88794 935.8246" svg:width="5.9788795mm" svg:x="135.43462mm" svg:y="49.390743mm"/>
          <draw:path svg:d="M -9.094947E-13 181.9659 L -9.094947E-13 -1.8189894E-12 L 25.995127 -1.8189894E-12 L 25.995127 -1.8189894E-12 L 25.995127 51.990253 Q 51.990253 77.98538 77.98538 77.98538 L 103.98051 77.98538 L 103.98051 103.98051 Q 103.98051 129.97563 77.98538 129.97563 Q 51.990253 129.97563 51.990253 155.97076 Q 77.98538 181.9659 77.98538 181.9659 L 77.98538 207.96101 L 103.98051 259.95126 Q 129.97563 337.93665 181.9659 337.93665 L 233.95615 337.93665 L 233.95615 363.9318 L 233.95615 389.9269 L 181.9659 389.9269 L 155.97076 389.9269 L 129.97563 389.9269 L 129.97563 389.9269 L 103.98051 363.9318 L 77.98538 337.93665 L 51.990253 337.93665 L 25.995127 337.93665 L 25.995127 363.9318 L -9.094947E-13 363.9318 L -9.094947E-13 181.9659 z" svg:height="3.899269mm" draw:style-name="style-88" svg:viewBox="0.0 0.0 233.95615 389.9269" svg:width="2.3395615mm" svg:x="53.290012mm" svg:y="151.0317mm"/>
          <draw:path svg:d="M 311.94153 129.97563 L 311.94153 207.96101 L 311.94153 363.9318 L 285.9464 519.9025 L 285.9464 519.9025 L 285.9464 545.89764 L 233.95615 545.89764 L 207.96101 545.89764 L 181.9659 571.8928 L 129.97563 571.8928 L 77.98538 571.8928 Q 0.0 571.8928 0.0 467.9123 L 25.995127 363.9318 L 77.98538 233.95615 Q 129.97563 77.98538 181.9659 25.995127 Q 259.95126 -25.995127 285.9464 0.0 Q 285.9464 25.995127 311.94153 129.97563 z" svg:height="5.718928mm" draw:style-name="style-89" svg:viewBox="0.0 0.0 311.94153 571.8928" svg:width="3.1194153mm" svg:x="72.526405mm" svg:y="82.40456mm"/>
          <draw:path svg:d="M 51.990253 25.995127 L 77.98538 25.995127 L 129.97563 0.0 L 181.9659 0.0 L 181.9659 25.995127 Q 181.9659 51.990253 155.97076 51.990253 Q 129.97563 51.990253 129.97563 77.98538 Q 129.97563 103.98051 155.97076 103.98051 Q 181.9659 129.97563 181.9659 129.97563 L 207.96101 129.97563 L 207.96101 129.97563 L 207.96101 129.97563 L 207.96101 155.97076 L 207.96101 155.97076 L 233.95615 181.9659 L 233.95615 207.96101 L 233.95615 233.95615 Q 207.96101 285.9464 207.96101 311.94153 Q 181.9659 337.93665 103.98051 337.93665 Q 25.995127 337.93665 0.0 285.9464 L 0.0 233.95615 L 51.990253 233.95615 Q 77.98538 233.95615 103.98051 259.95126 Q 155.97076 259.95126 155.97076 233.95615 Q 155.97076 181.9659 103.98051 155.97076 Q 51.990253 129.97563 51.990253 103.98051 L 25.995127 77.98538 L 25.995127 77.98538 Q 51.990253 51.990253 51.990253 25.995127 z" svg:height="3.3793666mm" draw:style-name="style-90" svg:viewBox="0.0 0.0 233.95615 337.93665" svg:width="2.3395615mm" svg:x="23.915518mm" svg:y="119.317635mm"/>
          <draw:path svg:d="M 1117.7904 363.9318 L 1117.7904 363.9318 L 1117.7904 753.8587 Q 1143.7856 1169.7808 1143.7856 1481.7223 L 1143.7856 1819.6589 L 1143.7856 3561.3325 Q 1143.7856 5329.001 1169.7808 5329.001 L 1169.7808 5354.996 L 1169.7808 6368.806 L 1169.7808 7382.616 L 1169.7808 7382.616 L 1143.7856 7382.616 L 1143.7856 7512.592 Q 1143.7856 7616.5723 1117.7904 7616.5723 Q 1117.7904 7616.5723 1091.7953 7486.5967 Q 1091.7953 7330.626 1065.8002 7382.616 Q 1039.805 7434.6064 1039.805 7044.679 Q 1013.80994 6680.7476 987.8148 6680.7476 Q 961.8197 6680.7476 935.8246 6550.772 Q 935.8246 6420.7964 883.83435 6290.821 Q 883.83435 6160.845 857.8392 6212.8354 Q 831.84406 6264.8257 805.84894 6134.85 Q 779.8538 6004.8745 753.8587 6004.8745 Q 727.8636 6004.8745 675.8733 5848.904 Q 623.88306 5692.9326 571.8928 5666.9375 Q 519.9025 5640.9424 545.89764 5588.952 Q 571.8928 5536.962 363.9318 5484.9717 L 155.97076 5432.9814 L 129.97563 5432.9814 L 103.98051 5432.9814 L 77.98538 5432.9814 L 51.990253 5432.9814 L 51.990253 5406.9863 L 51.990253 5406.9863 L 25.995127 5406.9863 L 25.995127 5380.991 L 25.995127 5380.991 L 51.990253 5380.991 L 51.990253 5380.991 L 51.990253 5380.991 L 25.995127 5354.996 L -3.6379788E-12 5329.001 L -3.6379788E-12 5329.001 L -3.6379788E-12 5329.001 L 103.98051 5329.001 L 181.9659 5329.001 L 259.95126 5354.996 Q 337.93665 5380.991 441.91718 5380.991 L 545.89764 5380.991 L 545.89764 5303.006 L 519.9025 5225.0205 L 519.9025 5173.0303 L 519.9025 5095.045 L 467.9123 5095.045 Q 441.91718 5095.045 415.92203 5043.0547 L 415.92203 4991.0645 L 415.92203 4991.0645 Q 415.92203 4991.0645 441.91718 4887.084 L 467.9123 4783.1035 L 467.9123 4783.1035 L 467.9123 4783.1035 L 493.9074 4783.1035 L 493.9074 4757.1084 L 493.9074 4757.1084 L 519.9025 4757.1084 L 519.9025 4653.128 L 519.9025 4575.1426 L 545.89764 4575.1426 L 571.8928 4601.1377 L 571.8928 4601.1377 L 571.8928 4601.1377 L 597.88794 4601.1377 L 597.88794 4601.1377 L 623.88306 4627.133 Q 649.8782 4627.133 649.8782 4341.186 Q 623.88306 4081.2349 519.9025 4003.2495 L 415.92203 3925.2642 L 389.9269 3925.2642 L 389.9269 3925.2642 L 363.9318 3899.269 L 337.93665 3873.274 L 337.93665 3873.274 L 311.94153 3873.274 L 311.94153 3873.274 L 311.94153 3873.274 L 285.9464 3847.2788 L 259.95126 3821.2837 L 259.95126 3821.2837 L 259.95126 3821.2837 L 233.95615 3821.2837 L 233.95615 3821.2837 L 259.95126 3795.2886 L 311.94153 3795.2886 L 337.93665 3795.2886 L 363.9318 3821.2837 L 415.92203 3821.2837 Q 467.9123 3873.274 493.9074 3873.274 L 519.9025 3873.274 L 545.89764 3899.269 L 571.8928 3925.2642 L 623.88306 3925.2642 L 649.8782 3925.2642 L 649.8782 3821.2837 Q 675.8733 3717.3032 675.8733 3327.3762 L 675.8733 2937.4495 L 649.8782 2937.4495 L 649.8782 2937.4495 L 649.8782 2781.4785 L 649.8782 2651.503 L 649.8782 2495.5322 L 649.8782 2339.5615 L 649.8782 2339.5615 Q 675.8733 2339.5615 675.8733 1585.7028 L 675.8733 831.84406 L 675.8733 831.84406 L 675.8733 831.84406 L 701.8684 779.8538 L 727.8636 727.8636 L 727.8636 701.8684 L 727.8636 675.8733 L 753.8587 675.8733 L 779.8538 675.8733 L 805.84894 337.93665 Q 831.84406 25.995127 831.84406 9.094947E-13 Q 857.8392 -25.995127 883.83435 9.094947E-13 Q 909.82947 25.995127 935.8246 9.094947E-13 Q 961.8197 9.094947E-13 987.8148 181.9659 Q 1013.80994 389.9269 1039.805 519.9025 Q 1039.805 649.8782 1091.7953 493.9074 Q 1091.7953 363.9318 1117.7904 363.9318 z" svg:height="76.165726mm" draw:style-name="style-91" svg:viewBox="0.0 0.0 1169.7808 7616.5723" svg:width="11.697807mm" svg:x="196.52316mm" svg:y="67.32738mm"/>
          <draw:path svg:d="M 103.98051 -1.8189894E-12 L 103.98051 -1.8189894E-12 L 129.97563 -1.8189894E-12 L 129.97563 -1.8189894E-12 L 129.97563 25.995127 Q 129.97563 51.990253 103.98051 103.98051 L 103.98051 155.97076 L 103.98051 155.97076 Q 77.98538 155.97076 77.98538 181.9659 L 77.98538 181.9659 L 77.98538 181.9659 Q 51.990253 181.9659 25.995127 103.98051 L 9.094947E-13 25.995127 L 25.995127 25.995127 L 51.990253 25.995127 L 77.98538 25.995127 Q 77.98538 25.995127 77.98538 25.995127 L 77.98538 25.995127 L 77.98538 25.995127 Q 77.98538 -1.8189894E-12 103.98051 -1.8189894E-12 z" svg:height="1.8196589mm" draw:style-name="style-92" svg:viewBox="0.0 0.0 129.97563 181.9659" svg:width="1.2997564mm" svg:x="49.650692mm" svg:y="157.27052mm"/>
          <draw:path svg:d="M 25.995127 51.990253 L 25.995127 51.990253 L 0.0 25.995127 L 0.0 0.0 L 181.9659 0.0 Q 337.93665 0.0 337.93665 51.990253 Q 337.93665 77.98538 181.9659 77.98538 Q 25.995127 51.990253 25.995127 51.990253 z" svg:height="0.7798538mm" draw:style-name="style-93" svg:viewBox="0.0 0.0 337.93665 77.98538" svg:width="3.3793666mm" svg:x="72.0065mm" svg:y="74.86597mm"/>
          <draw:path svg:d="M 597.88794 1.8189894E-12 L 753.8587 1.8189894E-12 L 753.8587 25.995127 L 779.8538 25.995127 L 779.8538 51.990253 L 779.8538 51.990253 L 753.8587 77.98538 L 727.8636 103.98051 L 727.8636 103.98051 L 727.8636 103.98051 L 727.8636 129.97563 L 727.8636 129.97563 L 701.8684 129.97563 L 701.8684 155.97076 L 701.8684 155.97076 L 675.8733 155.97076 L 675.8733 155.97076 L 675.8733 155.97076 L 675.8733 181.9659 L 675.8733 181.9659 L 623.88306 233.95615 Q 571.8928 311.94153 571.8928 311.94153 L 571.8928 311.94153 L 571.8928 311.94153 Q 545.89764 311.94153 545.89764 337.93665 L 545.89764 337.93665 L 519.9025 337.93665 Q 519.9025 363.9318 519.9025 363.9318 L 519.9025 363.9318 L 519.9025 363.9318 Q 493.9074 363.9318 493.9074 389.9269 L 493.9074 389.9269 L 467.9123 389.9269 Q 441.91718 415.92203 415.92203 415.92203 L 389.9269 467.9123 L 389.9269 467.9123 Q 363.9318 467.9123 363.9318 415.92203 L 363.9318 389.9269 L 363.9318 389.9269 Q 363.9318 363.9318 363.9318 363.9318 L 389.9269 363.9318 L 389.9269 337.93665 L 415.92203 337.93665 L 415.92203 311.94153 L 415.92203 285.9464 L 441.91718 259.95126 L 467.9123 233.95615 L 467.9123 207.96101 L 467.9123 155.97076 L 415.92203 155.97076 L 337.93665 155.97076 L 285.9464 181.9659 L 233.95615 181.9659 L 233.95615 181.9659 Q 233.95615 155.97076 181.9659 155.97076 L 129.97563 155.97076 L 129.97563 129.97563 L 155.97076 129.97563 L 155.97076 129.97563 L 155.97076 103.98051 L 77.98538 103.98051 L 0.0 103.98051 L 0.0 51.990253 L 0.0 25.995127 L 207.96101 25.995127 Q 441.91718 1.8189894E-12 597.88794 1.8189894E-12 z" svg:height="4.679123mm" draw:style-name="style-94" svg:viewBox="0.0 0.0 779.8538 467.9123" svg:width="7.798538mm" svg:x="154.41106mm" svg:y="148.69212mm"/>
          <draw:path svg:d="M 25.995127 25.995127 L 25.995127 0.0 L 103.98051 25.995127 Q 207.96101 25.995127 259.95126 77.98538 Q 337.93665 129.97563 337.93665 77.98538 Q 337.93665 0.0 415.92203 0.0 L 467.9123 0.0 L 467.9123 129.97563 L 467.9123 259.95126 L 467.9123 389.9269 Q 467.9123 493.9074 389.9269 493.9074 Q 337.93665 493.9074 285.9464 441.91718 L 207.96101 363.9318 L 207.96101 337.93665 L 207.96101 311.94153 L 181.9659 311.94153 L 155.97076 311.94153 L 155.97076 389.9269 L 155.97076 493.9074 L 129.97563 493.9074 L 129.97563 493.9074 L 77.98538 519.9025 L 25.995127 519.9025 L 25.995127 493.9074 L 0.0 441.91718 L 0.0 337.93665 L 0.0 233.95615 L 0.0 129.97563 L 0.0 51.990253 L 25.995127 25.995127 z" svg:height="5.1990256mm" draw:style-name="style-95" svg:viewBox="0.0 0.0 467.9123 519.9025" svg:width="4.679123mm" svg:x="187.16492mm" svg:y="61.088547mm"/>
          <draw:path svg:d="M 0.0 623.88306 L 0.0 0.0 L 3509.342 0.0 L 7018.684 0.0 L 7018.684 0.0 Q 7018.684 0.0 3665.313 51.990253 L 311.94153 103.98051 L 311.94153 155.97076 Q 311.94153 207.96101 311.94153 779.8538 L 311.94153 1325.7515 L 311.94153 1325.7515 Q 311.94153 1325.7515 285.9464 1351.7466 Q 259.95126 1351.7466 155.97076 1351.7466 Q 25.995127 1325.7515 25.995127 1299.7563 L 0.0 1273.7612 L 0.0 1273.7612 L 0.0 1273.7612 L 0.0 623.88306 z" svg:height="13.517467mm" draw:style-name="style-96" svg:viewBox="0.0 0.0 7018.684 1351.7466" svg:width="70.186844mm" svg:x="0.0mm" svg:y="0.0mm"/>
          <draw:path svg:d="M 77.98538 25.995127 L 155.97076 0.0 L 207.96101 25.995127 Q 259.95126 25.995127 311.94153 51.990253 L 337.93665 51.990253 L 363.9318 77.98538 Q 389.9269 129.97563 337.93665 155.97076 Q 311.94153 181.9659 285.9464 181.9659 L 285.9464 207.96101 L 285.9464 207.96101 Q 259.95126 207.96101 259.95126 233.95615 L 259.95126 233.95615 L 233.95615 233.95615 Q 207.96101 233.95615 181.9659 207.96101 Q 155.97076 181.9659 103.98051 181.9659 Q 51.990253 181.9659 25.995127 207.96101 L 0.0 233.95615 L 0.0 233.95615 L 0.0 233.95615 L 0.0 181.9659 Q 0.0 129.97563 0.0 103.98051 Q 0.0 77.98538 77.98538 25.995127 z" svg:height="2.3395615mm" draw:style-name="style-97" svg:viewBox="0.0 0.0 363.9318 233.95615" svg:width="3.6393178mm" svg:x="96.70187mm" svg:y="252.93259mm"/>
          <draw:path svg:d="M 129.97563 129.97563 L 103.98051 233.95615 L 77.98538 311.94153 Q 51.990253 389.9269 25.995127 389.9269 L -1.8189894E-12 389.9269 L -1.8189894E-12 389.9269 L -1.8189894E-12 389.9269 L -1.8189894E-12 233.95615 Q 51.990253 103.98051 51.990253 51.990253 Q 77.98538 25.995127 103.98051 0.0 Q 129.97563 0.0 129.97563 129.97563 z" svg:height="3.899269mm" draw:style-name="style-98" svg:viewBox="0.0 0.0 129.97563 389.9269" svg:width="1.2997564mm" svg:x="152.33145mm" svg:y="121.917145mm"/>
          <draw:path svg:d="M 25.995127 0.0 L 51.990253 0.0 L 51.990253 25.995127 Q 51.990253 25.995127 77.98538 103.98051 L 77.98538 207.96101 L 77.98538 259.95126 L 103.98051 285.9464 L 103.98051 311.94153 L 103.98051 363.9318 L 77.98538 415.92203 L 51.990253 441.91718 L 51.990253 441.91718 L 51.990253 467.9123 L 51.990253 467.9123 L 25.995127 467.9123 L 25.995127 441.91718 L 0.0 441.91718 L 0.0 441.91718 L 0.0 415.92203 L 0.0 415.92203 L 0.0 415.92203 L 0.0 207.96101 Q 0.0 0.0 25.995127 0.0 z" svg:height="4.679123mm" draw:style-name="style-99" svg:viewBox="0.0 0.0 103.98051 467.9123" svg:width="1.039805mm" svg:x="172.08774mm" svg:y="308.30222mm"/>
          <draw:path svg:d="M 389.9269 0.0 L 415.92203 0.0 L 389.9269 51.990253 Q 337.93665 103.98051 311.94153 129.97563 L 285.9464 155.97076 L 285.9464 155.97076 L 285.9464 155.97076 L 259.95126 181.9659 L 259.95126 207.96101 L 337.93665 207.96101 L 389.9269 207.96101 L 389.9269 233.95615 L 389.9269 233.95615 L 415.92203 233.95615 L 415.92203 259.95126 L 337.93665 259.95126 L 233.95615 259.95126 L 233.95615 285.9464 L 233.95615 285.9464 L 155.97076 285.9464 L 77.98538 285.9464 L 77.98538 285.9464 L 77.98538 259.95126 L 25.995127 259.95126 L -9.094947E-13 259.95126 L 129.97563 155.97076 Q 259.95126 51.990253 311.94153 51.990253 Q 363.9318 0.0 389.9269 0.0 z" svg:height="2.859464mm" draw:style-name="style-100" svg:viewBox="0.0 0.0 415.92203 285.9464" svg:width="4.15922mm" svg:x="63.68806mm" svg:y="93.58246mm"/>
          <draw:path svg:d="M 311.94153 519.9025 L 467.9123 0.0 L 493.9074 25.995127 Q 493.9074 51.990253 519.9025 51.990253 L 519.9025 51.990253 L 493.9074 103.98051 Q 493.9074 129.97563 519.9025 129.97563 Q 545.89764 155.97076 597.88794 155.97076 L 649.8782 155.97076 L 961.8197 259.95126 Q 1273.7612 363.9318 1299.7563 363.9318 L 1325.7515 363.9318 L 1325.7515 311.94153 Q 1325.7515 285.9464 961.8197 181.9659 L 623.88306 77.98538 L 649.8782 77.98538 L 701.8684 77.98538 L 701.8684 51.990253 Q 701.8684 25.995127 675.8733 25.995127 L 675.8733 0.0 L 701.8684 0.0 L 727.8636 0.0 L 753.8587 0.0 Q 779.8538 0.0 831.84406 25.995127 L 883.83435 25.995127 L 1117.7904 77.98538 Q 1377.7417 155.97076 1377.7417 155.97076 L 1403.7368 155.97076 L 1429.7319 155.97076 Q 1455.7272 155.97076 1481.7223 181.9659 L 1507.7174 207.96101 L 1507.7174 207.96101 L 1533.7125 207.96101 L 1533.7125 259.95126 L 1533.7125 311.94153 L 1481.7223 415.92203 Q 1429.7319 545.89764 1325.7515 987.8148 Q 1221.771 1403.7368 1169.7808 1611.6979 Q 1169.7808 1845.654 1143.7856 2391.5518 L 1117.7904 2963.4446 L 1117.7904 2963.4446 L 1117.7904 2963.4446 L 1117.7904 2989.4397 L 1091.7953 2989.4397 L 1091.7953 2963.4446 L 1091.7953 2937.4495 L 1065.8002 2937.4495 L 1039.805 2937.4495 L 1039.805 2911.4543 L 1065.8002 2885.459 L 1065.8002 2859.4639 Q 1065.8002 2833.4688 1039.805 2833.4688 L 1039.805 2833.4688 L 1039.805 2807.4736 Q 1013.80994 2807.4736 1013.80994 2807.4736 L 1013.80994 2807.4736 L 961.8197 2807.4736 Q 935.8246 2807.4736 857.8392 2781.4785 Q 779.8538 2755.4834 545.89764 2677.498 L 285.9464 2599.5127 L 285.9464 2599.5127 Q 285.9464 2599.5127 129.97563 2547.5225 L 0.0 2495.5322 L 0.0 2287.5713 Q 25.995127 2105.6052 77.98538 1559.7076 Q 181.9659 1039.805 311.94153 519.9025 z" svg:height="29.894396mm" draw:style-name="style-101" svg:viewBox="0.0 0.0 1533.7125 2989.4397" svg:width="15.337125mm" svg:x="145.31276mm" svg:y="230.83673mm"/>
          <draw:path svg:d="M 25.995127 0.0 L 77.98538 25.995127 L 77.98538 25.995127 Q 103.98051 25.995127 103.98051 51.990253 L 103.98051 51.990253 L 103.98051 77.98538 Q 103.98051 103.98051 129.97563 77.98538 L 129.97563 51.990253 L 129.97563 51.990253 Q 155.97076 51.990253 155.97076 51.990253 L 155.97076 77.98538 L 155.97076 77.98538 Q 155.97076 77.98538 181.9659 103.98051 L 181.9659 103.98051 L 207.96101 103.98051 Q 259.95126 129.97563 259.95126 155.97076 L 259.95126 181.9659 L 259.95126 181.9659 Q 233.95615 207.96101 259.95126 207.96101 L 259.95126 207.96101 L 259.95126 259.95126 L 259.95126 285.9464 L 207.96101 285.9464 Q 181.9659 259.95126 103.98051 207.96101 L 51.990253 155.97076 L 51.990253 155.97076 L 51.990253 129.97563 L 25.995127 129.97563 Q 25.995127 103.98051 0.0 51.990253 Q -51.990253 0.0 25.995127 0.0 z" svg:height="2.859464mm" draw:style-name="style-102" svg:viewBox="0.0 0.0 259.95126 285.9464" svg:width="2.5995128mm" svg:x="23.395615mm" svg:y="232.39644mm"/>
          <draw:path svg:d="M 181.9659 9.094947E-13 L 337.93665 9.094947E-13 L 337.93665 25.995127 L 337.93665 77.98538 L 311.94153 77.98538 Q 311.94153 77.98538 259.95126 103.98051 L 207.96101 103.98051 L 181.9659 103.98051 L 155.97076 103.98051 L 77.98538 77.98538 Q 25.995127 77.98538 0.0 25.995127 Q 0.0 9.094947E-13 181.9659 9.094947E-13 z" svg:height="1.039805mm" draw:style-name="style-103" svg:viewBox="0.0 0.0 337.93665 103.98051" svg:width="3.3793666mm" svg:x="74.08611mm" svg:y="70.44679mm"/>
          <draw:path svg:d="M 129.97563 25.995127 L 259.95126 0.0 L 597.88794 0.0 L 961.8197 0.0 L 1065.8002 0.0 L 1195.7759 25.995127 L 1949.6345 25.995127 Q 2729.4883 25.995127 2885.459 25.995127 L 3067.425 25.995127 L 4081.2349 51.990253 Q 5121.04 77.98538 5251.0156 77.98538 L 5380.991 77.98538 L 5380.991 181.9659 Q 5380.991 285.9464 5380.991 2261.5762 L 5380.991 4211.2104 L 5380.991 4549.1475 Q 5380.991 4861.089 5380.991 4861.089 L 5380.991 4887.084 L 5380.991 4887.084 L 5354.996 4887.084 L 5354.996 4835.0938 Q 5329.001 4783.1035 5329.001 4809.0986 L 5303.006 4861.089 L 5303.006 4835.0938 Q 5277.0107 4809.0986 5251.0156 4783.1035 L 5225.0205 4757.1084 L 5225.0205 4757.1084 Q 5225.0205 4757.1084 5199.0254 4679.123 L 5199.0254 4601.1377 L 5199.0254 4601.1377 Q 5173.0303 4575.1426 5121.04 4497.1567 Q 5069.05 4445.1665 4679.123 4419.1714 Q 4289.196 4393.1763 4211.2104 4419.1714 L 4133.225 4445.1665 L 4133.225 4445.1665 Q 4133.225 4419.1714 4107.23 4419.1714 L 4107.23 4419.1714 L 4081.2349 4419.1714 Q 4029.2446 4393.1763 3717.3032 4419.1714 L 3405.3616 4419.1714 L 3405.3616 4419.1714 Q 3405.3616 4419.1714 3379.3665 4393.1763 Q 3353.3713 4367.181 3353.3713 4289.196 Q 3327.3762 4185.2153 3405.3616 4185.2153 L 3483.347 4159.22 L 3665.313 4133.225 Q 3847.2788 4133.225 3951.2593 4107.23 L 4055.2397 4107.23 L 4055.2397 4107.23 L 4055.2397 4133.225 L 4029.2446 4133.225 L 4003.2495 4133.225 L 4107.23 4133.225 L 4211.2104 4133.225 L 4211.2104 4133.225 L 4237.2056 4133.225 L 4237.2056 4133.225 L 4237.2056 4133.225 L 4237.2056 4107.23 L 4237.2056 4107.23 L 4263.2007 4107.23 Q 4263.2007 4081.2349 4315.191 4029.2446 Q 4367.181 3977.2544 4393.1763 3977.2544 Q 4419.1714 3977.2544 4497.1567 3873.274 Q 4601.1377 3769.2935 4653.128 3665.313 L 4705.118 3535.3374 L 4705.118 3535.3374 Q 4731.1133 3509.342 4809.0986 3405.3616 Q 4861.089 3275.386 4913.079 3249.3909 Q 4965.0693 3197.4006 4939.074 3197.4006 L 4913.079 3171.4055 L 4913.079 3171.4055 Q 4913.079 3145.4104 4939.074 3145.4104 Q 4965.0693 3145.4104 5017.0596 3041.43 L 5069.05 2963.4446 L 5017.0596 2963.4446 Q 4991.0645 2937.4495 4965.0693 2937.4495 L 4939.074 2937.4495 L 4939.074 2937.4495 L 4913.079 2911.4543 L 4913.079 2911.4543 L 4913.079 2885.459 L 4913.079 2885.459 L 4913.079 2885.459 L 4887.084 2885.459 L 4887.084 2885.459 L 4939.074 2859.4639 Q 4991.0645 2833.4688 4991.0645 2833.4688 L 4991.0645 2833.4688 L 5017.0596 2833.4688 Q 5069.05 2833.4688 5069.05 2833.4688 L 5069.05 2833.4688 L 5069.05 2781.4785 Q 5069.05 2729.4883 5017.0596 2677.498 L 4965.0693 2599.5127 L 4965.0693 2469.537 L 4965.0693 2365.5566 L 4939.074 2365.5566 L 4913.079 2365.5566 L 4913.079 2391.5518 L 4913.079 2391.5518 L 4887.084 2391.5518 L 4887.084 2417.5469 L 4887.084 2417.5469 L 4861.089 2417.5469 L 4861.089 2443.542 L 4861.089 2469.537 L 4835.0938 2469.537 L 4835.0938 2469.537 L 4809.0986 2573.5176 Q 4757.1084 2651.503 4653.128 2651.503 Q 4549.1475 2651.503 4549.1475 2937.4495 Q 4549.1475 3197.4006 4523.1523 3223.3958 Q 4523.1523 3249.3909 4497.1567 3249.3909 Q 4471.1616 3249.3909 4393.1763 3353.3713 Q 4315.191 3457.3518 4185.2153 3561.3325 Q 4081.2349 3665.313 4055.2397 3691.308 Q 4055.2397 3717.3032 3769.2935 3717.3032 Q 3457.3518 3717.3032 3431.3567 3717.3032 L 3405.3616 3717.3032 L 3353.3713 3717.3032 L 3301.381 3717.3032 L 3301.381 3743.2983 L 3275.386 3743.2983 L 3275.386 3743.2983 L 3275.386 3717.3032 L 3249.3909 3717.3032 L 3223.3958 3717.3032 L 3223.3958 3691.308 L 3197.4006 3691.308 L 3197.4006 3691.308 L 3197.4006 3665.313 L 3197.4006 3665.313 L 3197.4006 3665.313 L 3223.3958 3665.313 L 3223.3958 3665.313 L 3223.3958 3639.3179 L 3249.3909 3639.3179 L 3249.3909 3639.3179 L 3249.3909 3613.3228 L 3249.3909 3613.3228 L 3249.3909 3613.3228 L 3249.3909 3613.3228 L 3275.386 3613.3228 L 3301.381 3587.3276 L 3327.3762 3561.3325 L 3327.3762 3561.3325 L 3353.3713 3561.3325 L 3353.3713 3561.3325 L 3353.3713 3561.3325 L 3353.3713 3535.3374 Q 3353.3713 3535.3374 3509.342 3405.3616 L 3665.313 3301.381 L 3665.313 3353.3713 Q 3665.313 3379.3665 3691.308 3353.3713 Q 3717.3032 3353.3713 3743.2983 3249.3909 Q 3769.2935 3119.4153 3717.3032 3093.4202 L 3691.308 3093.4202 L 3691.308 3041.43 Q 3665.313 2989.4397 3717.3032 2885.459 L 3717.3032 2781.4785 L 3743.2983 2729.4883 L 3769.2935 2703.4932 L 3769.2935 2703.4932 L 3769.2935 2703.4932 L 3769.2935 2755.4834 L 3769.2935 2807.4736 L 3821.2837 2807.4736 L 3847.2788 2807.4736 L 3847.2788 2755.4834 L 3847.2788 2703.4932 L 3847.2788 2703.4932 L 3873.274 2703.4932 L 3873.274 2599.5127 Q 3873.274 2495.5322 3847.2788 2469.537 Q 3821.2837 2417.5469 3769.2935 2391.5518 L 3717.3032 2365.5566 L 3717.3032 2365.5566 Q 3717.3032 2339.5615 3743.2983 2313.5664 L 3743.2983 2261.5762 L 3743.2983 2261.5762 Q 3769.2935 2261.5762 3795.2886 2261.5762 Q 3821.2837 2261.5762 3847.2788 2209.5857 L 3873.274 2157.5955 L 3899.269 2105.6052 L 3899.269 2053.615 L 3873.274 2053.615 L 3847.2788 2053.615 L 3847.2788 2079.61 L 3821.2837 2079.61 L 3821.2837 2079.61 L 3821.2837 2105.6052 L 3795.2886 2105.6052 L 3769.2935 2105.6052 L 3665.313 2105.6052 Q 3535.3374 2105.6052 3457.3518 2105.6052 Q 3379.3665 2105.6052 3405.3616 2131.6003 L 3405.3616 2157.5955 L 3379.3665 2157.5955 Q 3353.3713 2157.5955 3223.3958 2131.6003 L 3093.4202 2105.6052 L 3093.4202 2105.6052 L 3093.4202 2079.61 L 3197.4006 2079.61 L 3327.3762 2053.615 L 3301.381 2053.615 L 3249.3909 2053.615 L 3223.3958 2027.6199 L 3197.4006 2001.6248 L 3041.43 2027.6199 Q 2885.459 2053.615 2937.4495 2053.615 Q 2963.4446 2053.615 2963.4446 2079.61 L 2963.4446 2079.61 L 2833.4688 2131.6003 Q 2729.4883 2157.5955 2677.498 2157.5955 L 2651.503 2157.5955 L 2651.503 2157.5955 L 2625.5078 2157.5955 L 2625.5078 2157.5955 L 2625.5078 2157.5955 L 2599.5127 2157.5955 Q 2573.5176 2157.5955 2365.5566 1845.654 Q 2157.5955 1533.7125 1975.6296 1325.7515 Q 1819.6589 1117.7904 1741.6735 1117.7904 Q 1663.6881 1065.8002 1637.693 1117.7904 Q 1637.693 1143.7856 1611.6979 1143.7856 L 1585.7028 1143.7856 L 1585.7028 1117.7904 Q 1585.7028 1091.7953 1611.6979 1039.805 L 1637.693 987.8148 L 1585.7028 987.8148 L 1507.7174 987.8148 L 1507.7174 1013.80994 Q 1507.7174 1065.8002 1481.7223 1065.8002 Q 1455.7272 1065.8002 1455.7272 1091.7953 L 1455.7272 1117.7904 L 1429.7319 1117.7904 Q 1429.7319 1117.7904 1325.7515 1065.8002 L 1247.7661 1039.805 L 1247.7661 1013.80994 L 1247.7661 1013.80994 L 1273.7612 1013.80994 Q 1299.7563 1013.80994 1299.7563 961.8197 Q 1299.7563 935.8246 1273.7612 935.8246 Q 1221.771 909.82947 1065.8002 935.8246 L 883.83435 961.8197 L 883.83435 961.8197 Q 857.8392 935.8246 857.8392 935.8246 L 857.8392 935.8246 L 857.8392 909.82947 Q 857.8392 883.83435 727.8636 805.84894 Q 623.88306 753.8587 623.88306 779.8538 L 623.88306 805.84894 L 597.88794 805.84894 Q 597.88794 805.84894 597.88794 779.8538 L 597.88794 779.8538 L 597.88794 779.8538 Q 571.8928 753.8587 571.8928 753.8587 L 571.8928 753.8587 L 571.8928 727.8636 Q 545.89764 701.8684 519.9025 701.8684 Q 493.9074 675.8733 493.9074 701.8684 L 493.9074 727.8636 L 493.9074 727.8636 Q 467.9123 701.8684 415.92203 701.8684 L 363.9318 675.8733 L 337.93665 675.8733 Q 337.93665 649.8782 337.93665 649.8782 L 311.94153 623.88306 L 337.93665 623.88306 Q 363.9318 597.88794 311.94153 597.88794 Q 259.95126 545.89764 129.97563 519.9025 L 25.995127 493.9074 L 25.995127 493.9074 Q 25.995127 467.9123 0.0 233.95615 Q 0.0 25.995127 129.97563 25.995127 z" svg:height="48.87084mm" draw:style-name="style-104" svg:viewBox="0.0 0.0 5380.991 4887.084" svg:width="53.809914mm" svg:x="18.456541mm" svg:y="223.81804mm"/>
          <draw:path svg:d="M 0.0 51.990253 L 0.0 1.8189894E-12 L 25.995127 1.8189894E-12 Q 77.98538 25.995127 77.98538 155.97076 L 77.98538 285.9464 L 77.98538 285.9464 L 77.98538 311.94153 L 25.995127 311.94153 L 0.0 311.94153 L 0.0 285.9464 L 0.0 285.9464 L 0.0 207.96101 L 0.0 103.98051 L 0.0 51.990253 z" svg:height="3.1194153mm" draw:style-name="style-105" svg:viewBox="0.0 0.0 77.98538 311.94153" svg:width="0.7798538mm" svg:x="61.088547mm" svg:y="140.89359mm"/>
          <draw:path svg:d="M 155.97076 0.0 L 181.9659 0.0 L 311.94153 25.995127 Q 415.92203 25.995127 415.92203 25.995127 L 415.92203 25.995127 L 493.9074 51.990253 Q 571.8928 77.98538 623.88306 103.98051 L 675.8733 103.98051 L 675.8733 129.97563 L 675.8733 155.97076 L 701.8684 155.97076 L 701.8684 181.9659 L 701.8684 181.9659 L 727.8636 181.9659 L 727.8636 207.96101 L 727.8636 233.95615 L 753.8587 233.95615 L 753.8587 233.95615 L 805.84894 363.9318 Q 857.8392 467.9123 883.83435 467.9123 Q 935.8246 493.9074 987.8148 493.9074 L 1039.805 493.9074 L 1039.805 519.9025 L 1039.805 519.9025 L 935.8246 519.9025 L 857.8392 545.89764 L 857.8392 545.89764 L 831.84406 545.89764 L 831.84406 571.8928 L 831.84406 597.88794 L 857.8392 597.88794 L 857.8392 597.88794 L 883.83435 597.88794 L 883.83435 597.88794 L 909.82947 597.88794 Q 935.8246 597.88794 935.8246 623.88306 L 961.8197 623.88306 L 961.8197 623.88306 Q 961.8197 649.8782 987.8148 649.8782 L 987.8148 649.8782 L 987.8148 675.8733 L 987.8148 701.8684 L 1013.80994 727.8636 L 1013.80994 753.8587 L 987.8148 753.8587 L 961.8197 753.8587 L 961.8197 805.84894 L 961.8197 831.84406 L 909.82947 831.84406 L 857.8392 857.8392 L 727.8636 857.8392 L 571.8928 857.8392 L 571.8928 883.83435 L 571.8928 883.83435 L 493.9074 883.83435 Q 415.92203 857.8392 311.94153 779.8538 L 233.95615 675.8733 L 233.95615 649.8782 Q 207.96101 597.88794 155.97076 441.91718 Q 77.98538 285.9464 51.990253 285.9464 Q 25.995127 285.9464 25.995127 337.93665 L 25.995127 363.9318 L 25.995127 363.9318 Q -1.8189894E-12 363.9318 -1.8189894E-12 285.9464 L -1.8189894E-12 233.95615 L 25.995127 207.96101 Q 51.990253 181.9659 51.990253 103.98051 L 77.98538 25.995127 L 103.98051 25.995127 Q 103.98051 25.995127 155.97076 0.0 z" svg:height="8.838344mm" draw:style-name="style-106" svg:viewBox="0.0 0.0 1039.805 883.83435" svg:width="10.398051mm" svg:x="154.93095mm" svg:y="292.4452mm"/>
          <draw:path svg:d="M 0.0 51.990253 L 0.0 0.0 L 51.990253 0.0 L 77.98538 0.0 L 77.98538 0.0 Q 103.98051 0.0 103.98051 25.995127 L 103.98051 51.990253 L 103.98051 77.98538 Q 103.98051 103.98051 51.990253 103.98051 Q 0.0 103.98051 0.0 51.990253 z" svg:height="1.039805mm" draw:style-name="style-107" svg:viewBox="0.0 0.0 103.98051 103.98051" svg:width="1.039805mm" svg:x="22.35581mm" svg:y="202.50204mm"/>
          <draw:path svg:d="M 311.94153 103.98051 L 311.94153 233.95615 L 337.93665 233.95615 L 337.93665 233.95615 L 337.93665 415.92203 L 337.93665 597.88794 L 311.94153 597.88794 Q 285.9464 623.88306 181.9659 571.8928 L 77.98538 519.9025 L 77.98538 519.9025 Q 51.990253 493.9074 51.990253 493.9074 L 51.990253 493.9074 L 51.990253 467.9123 L 51.990253 441.91718 L 25.995127 441.91718 L 25.995127 415.92203 L 25.995127 415.92203 L 0.0 415.92203 L 0.0 389.9269 Q 0.0 363.9318 0.0 259.95126 Q 0.0 129.97563 25.995127 103.98051 L 51.990253 77.98538 L 77.98538 77.98538 Q 103.98051 103.98051 181.9659 51.990253 Q 259.95126 25.995127 285.9464 0.0 Q 311.94153 0.0 311.94153 103.98051 z" svg:height="5.9788795mm" draw:style-name="style-108" svg:viewBox="0.0 0.0 337.93665 597.88794" svg:width="3.3793666mm" svg:x="194.96346mm" svg:y="91.502846mm"/>
          <draw:path svg:d="M 155.97076 103.98051 L 181.9659 0.0 L 181.9659 129.97563 Q 155.97076 259.95126 181.9659 311.94153 L 181.9659 337.93665 L 155.97076 337.93665 Q 155.97076 311.94153 103.98051 285.9464 L 51.990253 259.95126 L 25.995127 259.95126 L 25.995127 259.95126 L 25.995127 233.95615 L 0.0 233.95615 L 0.0 103.98051 Q 0.0 0.0 25.995127 0.0 Q 25.995127 0.0 51.990253 103.98051 Q 103.98051 207.96101 155.97076 103.98051 z" svg:height="3.3793666mm" draw:style-name="style-109" svg:viewBox="0.0 0.0 181.9659 337.93665" svg:width="1.8196589mm" svg:x="45.751423mm" svg:y="206.4013mm"/>
          <draw:path svg:d="M 623.88306 181.9659 L 623.88306 181.9659 L 623.88306 233.95615 Q 623.88306 259.95126 597.88794 259.95126 L 597.88794 259.95126 L 467.9123 259.95126 Q 363.9318 233.95615 259.95126 233.95615 L 129.97563 233.95615 L 51.990253 207.96101 Q -51.990253 207.96101 0.0 129.97563 Q 25.995127 77.98538 103.98051 25.995127 Q 155.97076 -25.995127 311.94153 0.0 Q 467.9123 25.995127 545.89764 103.98051 Q 623.88306 181.9659 623.88306 181.9659 z" svg:height="2.5995128mm" draw:style-name="style-110" svg:viewBox="0.0 0.0 623.88306 259.95126" svg:width="6.2388306mm" svg:x="144.013mm" svg:y="78.24533mm"/>
          <draw:path svg:d="M 0.0 51.990253 L 0.0 0.0 L 77.98538 0.0 L 181.9659 0.0 L 181.9659 129.97563 Q 207.96101 259.95126 259.95126 259.95126 Q 285.9464 233.95615 415.92203 129.97563 Q 519.9025 0.0 649.8782 0.0 Q 753.8587 0.0 753.8587 25.995127 L 753.8587 25.995127 L 623.88306 155.97076 Q 493.9074 311.94153 623.88306 519.9025 Q 727.8636 727.8636 727.8636 753.8587 L 753.8587 753.8587 L 753.8587 779.8538 L 753.8587 805.84894 L 779.8538 857.8392 L 779.8538 909.82947 L 675.8733 909.82947 L 571.8928 909.82947 L 571.8928 883.83435 L 545.89764 883.83435 L 545.89764 883.83435 L 545.89764 883.83435 L 545.89764 857.8392 Q 545.89764 857.8392 441.91718 727.8636 L 389.9269 597.88794 L 363.9318 597.88794 L 363.9318 571.8928 L 363.9318 571.8928 L 337.93665 571.8928 L 337.93665 571.8928 L 337.93665 571.8928 L 337.93665 545.89764 L 337.93665 545.89764 L 311.94153 545.89764 L 311.94153 519.9025 L 285.9464 519.9025 L 259.95126 519.9025 L 259.95126 545.89764 L 233.95615 545.89764 L 233.95615 545.89764 L 233.95615 571.8928 L 233.95615 571.8928 L 233.95615 571.8928 L 207.96101 727.8636 L 207.96101 883.83435 L 181.9659 883.83435 L 181.9659 883.83435 L 181.9659 909.82947 L 181.9659 909.82947 L 77.98538 909.82947 L 0.0 909.82947 L 0.0 883.83435 L 0.0 857.8392 L 0.0 467.9123 Q -25.995127 103.98051 0.0 51.990253 z" svg:height="9.098294mm" draw:style-name="style-111" svg:viewBox="0.0 0.0 779.8538 909.82947" svg:width="7.798538mm" svg:x="192.10399mm" svg:y="49.390743mm"/>
          <draw:path svg:d="M 493.9074 155.97076 L 493.9074 155.97076 L 493.9074 181.9659 L 493.9074 207.96101 L 493.9074 207.96101 Q 493.9074 207.96101 467.9123 233.95615 Q 441.91718 233.95615 389.9269 259.95126 Q 337.93665 285.9464 285.9464 233.95615 L 259.95126 207.96101 L 259.95126 181.9659 Q 233.95615 181.9659 233.95615 181.9659 L 233.95615 181.9659 L 233.95615 181.9659 Q 233.95615 155.97076 207.96101 155.97076 L 207.96101 155.97076 L 181.9659 155.97076 Q 181.9659 129.97563 103.98051 103.98051 L 25.995127 51.990253 L 25.995127 25.995127 Q 25.995127 25.995127 0.0 25.995127 L 0.0 25.995127 L 0.0 0.0 Q 0.0 -25.995127 207.96101 25.995127 Q 415.92203 77.98538 441.91718 129.97563 Q 467.9123 129.97563 493.9074 155.97076 z" svg:height="2.5995128mm" draw:style-name="style-112" svg:viewBox="0.0 0.0 493.9074 259.95126" svg:width="4.939074mm" svg:x="26.77498mm" svg:y="234.736mm"/>
          <draw:path svg:d="M 51.990253 77.98538 L 77.98538 3.6379788E-12 L 103.98051 51.990253 Q 103.98051 103.98051 129.97563 103.98051 Q 155.97076 129.97563 155.97076 129.97563 L 155.97076 129.97563 L 181.9659 181.9659 Q 207.96101 259.95126 207.96101 259.95126 L 207.96101 259.95126 L 207.96101 597.88794 L 207.96101 909.82947 L 129.97563 961.8197 Q 51.990253 1013.80994 25.995127 1039.805 L 0.0 1065.8002 L 0.0 1065.8002 L 0.0 1065.8002 L 0.0 805.84894 L 0.0 545.89764 L 0.0 545.89764 L 0.0 519.9025 L 25.995127 337.93665 Q 51.990253 129.97563 51.990253 77.98538 z" svg:height="10.658002mm" draw:style-name="style-113" svg:viewBox="0.0 0.0 207.96101 1065.8002" svg:width="2.07961mm" svg:x="180.92609mm" svg:y="283.08694mm"/>
          <draw:path svg:d="M 0.0 207.96101 L 0.0 0.0 L 207.96101 0.0 L 415.92203 0.0 L 415.92203 883.83435 L 415.92203 1741.6735 L 415.92203 1741.6735 Q 389.9269 1767.6687 363.9318 1767.6687 Q 337.93665 1767.6687 259.95126 1741.6735 Q 155.97076 1689.6832 155.97076 1715.6783 L 155.97076 1767.6687 L 129.97563 1767.6687 L 129.97563 1767.6687 L 103.98051 1793.6638 L 77.98538 1793.6638 L 77.98538 1767.6687 L 51.990253 1741.6735 L 51.990253 1741.6735 L 51.990253 1741.6735 L 51.990253 1559.7076 Q 51.990253 1377.7417 25.995127 883.83435 L 0.0 415.92203 L 0.0 207.96101 z" svg:height="17.936638mm" draw:style-name="style-114" svg:viewBox="0.0 0.0 415.92203 1793.6638" svg:width="4.15922mm" svg:x="206.92122mm" svg:y="0.0mm"/>
          <draw:path svg:d="M 259.95126 0.0 L 337.93665 0.0 L 337.93665 25.995127 Q 363.9318 77.98538 337.93665 77.98538 L 337.93665 103.98051 L 311.94153 103.98051 Q 311.94153 77.98538 285.9464 77.98538 L 259.95126 51.990253 L 259.95126 51.990253 L 233.95615 51.990253 L 233.95615 51.990253 Q 207.96101 51.990253 207.96101 77.98538 L 207.96101 77.98538 L 181.9659 129.97563 Q 155.97076 207.96101 155.97076 727.8636 L 155.97076 1247.7661 L 129.97563 1247.7661 L 103.98051 1247.7661 L 103.98051 961.8197 Q 103.98051 675.8733 77.98538 675.8733 Q 51.990253 675.8733 51.990253 701.8684 L 51.990253 753.8587 L 51.990253 753.8587 L 51.990253 753.8587 L 25.995127 753.8587 Q 25.995127 753.8587 0.0 779.8538 L 0.0 779.8538 L 0.0 597.88794 L 0.0 441.91718 L 0.0 285.9464 Q 0.0 155.97076 0.0 129.97563 L 0.0 103.98051 L 0.0 103.98051 L 0.0 77.98538 L 103.98051 51.990253 Q 207.96101 25.995127 259.95126 0.0 z" svg:height="12.477661mm" draw:style-name="style-115" svg:viewBox="0.0 0.0 337.93665 1247.7661" svg:width="3.3793666mm" svg:x="128.41592mm" svg:y="226.93745mm"/>
          <draw:path svg:d="M 0.0 0.0 L 0.0 0.0 L 51.990253 51.990253 Q 129.97563 103.98051 155.97076 129.97563 L 207.96101 129.97563 L 207.96101 103.98051 L 207.96101 51.990253 L 233.95615 51.990253 L 259.95126 51.990253 L 259.95126 77.98538 Q 259.95126 103.98051 285.9464 103.98051 L 285.9464 103.98051 L 285.9464 103.98051 Q 285.9464 103.98051 311.94153 129.97563 L 311.94153 129.97563 L 389.9269 181.9659 Q 467.9123 207.96101 467.9123 233.95615 L 493.9074 233.95615 L 493.9074 233.95615 Q 493.9074 259.95126 519.9025 259.95126 L 519.9025 259.95126 L 519.9025 259.95126 Q 519.9025 259.95126 519.9025 285.9464 L 545.89764 285.9464 L 597.88794 363.9318 Q 623.88306 467.9123 571.8928 545.89764 Q 467.9123 623.88306 467.9123 623.88306 L 467.9123 649.8782 L 467.9123 649.8782 Q 467.9123 649.8782 441.91718 675.8733 L 441.91718 675.8733 L 441.91718 675.8733 L 415.92203 675.8733 L 415.92203 675.8733 L 415.92203 701.8684 L 415.92203 701.8684 L 415.92203 727.8636 L 415.92203 727.8636 L 415.92203 727.8636 L 389.9269 727.8636 L 389.9269 753.8587 L 363.9318 753.8587 L 337.93665 779.8538 L 337.93665 779.8538 L 311.94153 779.8538 L 311.94153 779.8538 L 311.94153 779.8538 L 311.94153 805.84894 L 285.9464 805.84894 L 285.9464 805.84894 L 259.95126 805.84894 L 259.95126 779.8538 L 259.95126 753.8587 L 259.95126 727.8636 L 259.95126 701.8684 L 233.95615 623.88306 Q 207.96101 571.8928 181.9659 441.91718 L 129.97563 311.94153 L 103.98051 311.94153 Q 103.98051 311.94153 103.98051 285.9464 L 77.98538 285.9464 L 77.98538 259.95126 Q 103.98051 259.95126 103.98051 207.96101 Q 103.98051 155.97076 51.990253 103.98051 L 0.0 25.995127 L 0.0 0.0 z" svg:height="8.05849mm" draw:style-name="style-116" svg:viewBox="0.0 0.0 597.88794 805.84894" svg:width="5.9788795mm" svg:x="23.915518mm" svg:y="233.95615mm"/>
          <draw:path svg:d="M 233.95615 103.98051 L 103.98051 155.97076 L 25.995127 181.9659 Q -51.990253 181.9659 0.0 103.98051 Q 25.995127 51.990253 77.98538 0.0 Q 129.97563 0.0 259.95126 0.0 Q 363.9318 0.0 233.95615 103.98051 z" svg:height="1.8196589mm" draw:style-name="style-117" svg:viewBox="0.0 0.0 259.95126 181.9659" svg:width="2.5995128mm" svg:x="111.25914mm" svg:y="77.98538mm"/>
          <draw:path svg:d="M 103.98051 0.0 L 129.97563 25.995127 L 129.97563 207.96101 L 129.97563 415.92203 L 77.98538 415.92203 L 25.995127 415.92203 L 25.995127 389.9269 L -1.8189894E-12 363.9318 L -1.8189894E-12 337.93665 L -1.8189894E-12 311.94153 L -1.8189894E-12 155.97076 Q -1.8189894E-12 25.995127 51.990253 0.0 Q 103.98051 -25.995127 103.98051 0.0 z" svg:height="4.15922mm" draw:style-name="style-118" svg:viewBox="0.0 0.0 129.97563 415.92203" svg:width="1.2997564mm" svg:x="129.97563mm" svg:y="308.8221mm"/>
          <draw:path svg:d="M 25.995127 129.97563 L 25.995127 0.0 L 51.990253 0.0 L 51.990253 0.0 L 77.98538 77.98538 Q 103.98051 181.9659 181.9659 155.97076 Q 259.95126 129.97563 259.95126 129.97563 L 285.9464 129.97563 L 311.94153 155.97076 Q 311.94153 181.9659 363.9318 155.97076 Q 415.92203 155.97076 415.92203 129.97563 Q 415.92203 103.98051 389.9269 77.98538 L 389.9269 51.990253 L 389.9269 51.990253 Q 389.9269 25.995127 415.92203 25.995127 L 415.92203 25.995127 L 415.92203 25.995127 L 415.92203 51.990253 L 415.92203 51.990253 Q 415.92203 51.990253 441.91718 77.98538 L 441.91718 77.98538 L 545.89764 77.98538 Q 649.8782 77.98538 675.8733 129.97563 Q 675.8733 207.96101 753.8587 181.9659 Q 831.84406 181.9659 831.84406 129.97563 L 831.84406 103.98051 L 857.8392 103.98051 L 857.8392 103.98051 L 857.8392 155.97076 L 831.84406 207.96101 L 831.84406 233.95615 L 831.84406 285.9464 L 935.8246 285.9464 L 1013.80994 285.9464 L 1013.80994 311.94153 L 1013.80994 311.94153 L 935.8246 311.94153 Q 831.84406 337.93665 467.9123 311.94153 L 103.98051 311.94153 L 77.98538 311.94153 L 51.990253 285.9464 L 25.995127 285.9464 L 0.0 285.9464 L 0.0 259.95126 L 0.0 233.95615 L 25.995127 129.97563 z" svg:height="3.1194153mm" draw:style-name="style-119" svg:viewBox="0.0 0.0 1013.80994 311.94153" svg:width="10.1381mm" svg:x="191.84404mm" svg:y="64.20796mm"/>
          <draw:path svg:d="M 103.98051 25.995127 L 1.8189894E-12 0.0 L 259.95126 0.0 L 493.9074 0.0 L 519.9025 0.0 L 545.89764 0.0 L 545.89764 25.995127 Q 571.8928 51.990253 519.9025 77.98538 Q 493.9074 103.98051 493.9074 129.97563 Q 467.9123 181.9659 389.9269 207.96101 Q 285.9464 259.95126 155.97076 233.95615 L 1.8189894E-12 207.96101 L 1.8189894E-12 207.96101 L 1.8189894E-12 207.96101 L 103.98051 181.9659 Q 181.9659 155.97076 207.96101 155.97076 L 259.95126 155.97076 L 259.95126 129.97563 L 259.95126 103.98051 L 233.95615 103.98051 L 233.95615 103.98051 L 233.95615 77.98538 L 207.96101 77.98538 L 207.96101 77.98538 Q 207.96101 51.990253 103.98051 25.995127 z" svg:height="2.3395615mm" draw:style-name="style-120" svg:viewBox="0.0 0.0 545.89764 233.95615" svg:width="5.4589767mm" svg:x="132.05525mm" svg:y="82.1446mm"/>
          <draw:path svg:d="M 259.95126 103.98051 L 259.95126 181.9659 L 259.95126 207.96101 L 259.95126 233.95615 L 233.95615 233.95615 L 233.95615 233.95615 L 233.95615 155.97076 L 207.96101 51.990253 L 207.96101 155.97076 Q 207.96101 233.95615 181.9659 259.95126 L 181.9659 259.95126 L 181.9659 259.95126 Q 155.97076 259.95126 155.97076 259.95126 L 155.97076 285.9464 L 103.98051 285.9464 Q 77.98538 259.95126 51.990253 181.9659 L 0.0 103.98051 L 25.995127 51.990253 Q 51.990253 0.0 155.97076 0.0 Q 259.95126 0.0 259.95126 103.98051 z" svg:height="2.859464mm" draw:style-name="style-121" svg:viewBox="0.0 0.0 259.95126 285.9464" svg:width="2.5995128mm" svg:x="58.748985mm" svg:y="167.92853mm"/>
          <draw:path svg:d="M 25.995127 0.0 L 25.995127 0.0 L 467.9123 0.0 L 909.82947 0.0 L 1013.80994 25.995127 Q 1117.7904 51.990253 1117.7904 77.98538 Q 1117.7904 103.98051 1195.7759 103.98051 Q 1273.7612 129.97563 1247.7661 233.95615 Q 1221.771 337.93665 1221.771 363.9318 L 1221.771 389.9269 L 1247.7661 389.9269 Q 1247.7661 415.92203 1273.7612 415.92203 L 1299.7563 415.92203 L 1299.7563 441.91718 Q 1273.7612 467.9123 1247.7661 519.9025 L 1195.7759 597.88794 L 1169.7808 597.88794 Q 1169.7808 623.88306 1169.7808 623.88306 L 1169.7808 623.88306 L 1169.7808 623.88306 Q 1143.7856 623.88306 1143.7856 649.8782 L 1143.7856 649.8782 L 1117.7904 649.8782 Q 1117.7904 675.8733 1039.805 727.8636 Q 961.8197 805.84894 909.82947 805.84894 Q 857.8392 831.84406 701.8684 675.8733 L 545.89764 545.89764 L 545.89764 519.9025 Q 545.89764 519.9025 519.9025 519.9025 L 519.9025 519.9025 L 519.9025 519.9025 Q 493.9074 493.9074 493.9074 493.9074 L 493.9074 493.9074 L 493.9074 467.9123 Q 493.9074 467.9123 415.92203 389.9269 Q 337.93665 311.94153 181.9659 259.95126 L 0.0 259.95126 L 0.0 233.95615 L 0.0 233.95615 L 0.0 233.95615 L 25.995127 233.95615 L 25.995127 129.97563 Q 25.995127 0.0 25.995127 0.0 z" svg:height="8.05849mm" draw:style-name="style-122" svg:viewBox="0.0 0.0 1299.7563 805.84894" svg:width="12.997563mm" svg:x="125.03656mm" svg:y="5.1990256mm"/>
          <draw:path svg:d="M 4679.123 1039.805 L 4679.123 1065.8002 L 4705.118 1065.8002 Q 4731.1133 1065.8002 4757.1084 805.84894 Q 4757.1084 545.89764 4783.1035 545.89764 L 4809.0986 571.8928 L 4835.0938 2443.542 Q 4861.089 4315.191 4861.089 4393.1763 L 4861.089 4471.1616 L 4887.084 7044.679 Q 4913.079 9592.202 4913.079 9956.134 L 4913.079 10346.061 L 4913.079 10476.036 Q 4913.079 10580.017 4887.084 10891.958 L 4887.084 11177.904 L 4861.089 11151.909 Q 4861.089 11151.909 4731.1133 11463.851 Q 4601.1377 11775.793 4549.1475 11775.793 Q 4523.1523 11775.793 4497.1567 11879.773 Q 4445.1665 12009.749 4445.1665 12139.725 Q 4393.1763 12269.7 4341.186 12425.671 Q 4289.196 12581.642 4289.196 12659.627 L 4289.196 12737.612 L 4263.2007 12789.603 L 4237.2056 12841.593 L 4237.2056 12763.607 L 4237.2056 12685.622 L 4211.2104 12737.612 L 4185.2153 12789.603 L 4185.2153 12815.598 L 4185.2153 12867.588 L 4159.22 12893.583 L 4133.225 12919.578 L 4133.225 12919.578 L 4133.225 12919.578 L 4133.225 12945.573 L 4133.225 12945.573 L 4107.23 12971.568 L 4081.2349 12997.563 L 4081.2349 12997.563 L 4081.2349 12971.568 L 4081.2349 12971.568 L 4081.2349 12971.568 L 4055.2397 12789.603 L 4029.2446 12607.637 L 4029.2446 12659.627 Q 4029.2446 12737.612 4003.2495 12659.627 L 3977.2544 12555.646 L 3977.2544 12503.656 L 3977.2544 12451.666 L 3951.2593 12451.666 L 3951.2593 12451.666 L 3951.2593 11723.803 L 3951.2593 11021.934 L 3951.2593 10476.036 Q 3925.2642 9904.144 3925.2642 9696.183 L 3925.2642 9462.227 L 3925.2642 8942.323 Q 3925.2642 8422.421 3925.2642 7824.533 L 3925.2642 7226.6455 L 3925.2642 7226.6455 Q 3951.2593 7200.6504 3951.2593 7200.6504 L 3951.2593 7200.6504 L 3951.2593 7096.67 Q 3925.2642 6992.689 3925.2642 6940.6987 Q 3899.269 6888.7085 3821.2837 6836.7183 L 3743.2983 6810.723 L 3171.4055 6810.723 L 2599.5127 6784.728 L 2573.5176 6784.728 L 2521.5273 6784.728 L 2521.5273 6784.728 L 2495.5322 6784.728 L 2495.5322 6758.733 L 2469.537 6758.733 L 2469.537 6732.738 L 2469.537 6706.7427 L 2469.537 6706.7427 L 2495.5322 6680.7476 L 2729.4883 6680.7476 Q 2963.4446 6680.7476 3015.4348 6628.7573 Q 3067.425 6628.7573 3067.425 6602.762 L 3067.425 6602.762 L 3067.425 6576.767 Q 3093.4202 6576.767 3093.4202 6576.767 Q 3093.4202 6550.772 3119.4153 5380.991 L 3145.4104 4185.2153 L 3145.4104 3431.3567 Q 3145.4104 2677.498 3171.4055 2235.5808 L 3171.4055 1793.6638 L 3171.4055 1715.6783 Q 3145.4104 1637.693 3119.4153 1611.6979 Q 3093.4202 1585.7028 2937.4495 1559.7076 L 2755.4834 1559.7076 L 2729.4883 1559.7076 Q 2677.498 1533.7125 2521.5273 1533.7125 Q 2365.5566 1533.7125 2313.5664 1611.6979 L 2261.5762 1663.6881 L 2261.5762 1741.6735 L 2261.5762 1845.654 L 2261.5762 1845.654 Q 2261.5762 1845.654 2261.5762 1871.6492 L 2287.5713 1871.6492 L 2287.5713 2833.4688 L 2287.5713 3821.2837 L 2287.5713 4133.225 Q 2261.5762 4445.1665 2261.5762 5458.9766 L 2261.5762 6472.7866 L 2261.5762 6472.7866 L 2261.5762 6472.7866 L 2235.5808 6472.7866 L 2235.5808 6472.7866 L 2157.5955 6498.7817 L 2053.615 6498.7817 L 2053.615 6472.7866 L 2053.615 6472.7866 L 2053.615 6420.7964 Q 2053.615 6342.811 2027.6199 6264.8257 Q 2001.6248 6186.8403 1949.6345 6134.85 L 1897.6443 6082.86 L 1897.6443 6082.86 Q 1897.6443 6056.8647 961.8197 6056.8647 L 51.990253 6056.8647 L 51.990253 6030.8696 L 25.995127 6030.8696 L 25.995127 5952.8843 L 25.995127 5900.894 L 1.8189894E-12 5900.894 L 1.8189894E-12 5900.894 L 1.8189894E-12 5822.9087 L 1.8189894E-12 5744.923 L 25.995127 5744.923 L 25.995127 5744.923 L 25.995127 5718.9277 L 25.995127 5718.9277 L 51.990253 5718.9277 L 51.990253 5744.923 L 77.98538 5744.923 L 77.98538 5744.923 L 129.97563 5718.9277 L 155.97076 5718.9277 L 181.9659 5770.918 Q 181.9659 5822.9087 207.96101 5822.9087 L 207.96101 5822.9087 L 207.96101 5822.9087 Q 207.96101 5848.904 233.95615 5848.904 L 233.95615 5848.904 L 1065.8002 5848.904 Q 1923.6394 5848.904 1975.6296 5822.9087 L 2027.6199 5822.9087 L 2027.6199 5744.923 Q 2053.615 5640.9424 2053.615 3457.3518 Q 2105.6052 1273.7612 2261.5762 1195.7759 Q 2417.5469 1117.7904 2469.537 909.82947 L 2547.5225 727.8636 L 2573.5176 727.8636 L 2599.5127 701.8684 L 2625.5078 701.8684 L 2677.498 701.8684 L 2729.4883 675.8733 Q 2755.4834 649.8782 2833.4688 623.88306 Q 2911.4543 597.88794 2937.4495 363.9318 Q 2937.4495 129.97563 2989.4397 103.98051 L 3041.43 77.98538 L 3093.4202 77.98538 L 3119.4153 77.98538 L 3171.4055 51.990253 L 3223.3958 25.995127 L 3301.381 25.995127 L 3379.3665 25.995127 L 3379.3665 51.990253 L 3405.3616 51.990253 L 3431.3567 3275.386 Q 3457.3518 6498.7817 3483.347 6524.777 L 3483.347 6550.772 L 3717.3032 6550.772 L 3925.2642 6524.777 L 3925.2642 6524.777 L 3925.2642 6524.777 L 3925.2642 6524.777 Q 3925.2642 6524.777 3977.2544 6420.7964 L 3977.2544 6316.816 L 3977.2544 5354.996 L 3977.2544 4393.1763 L 3977.2544 4497.1567 L 3977.2544 4627.133 L 3951.2593 4627.133 L 3951.2593 4627.133 L 3951.2593 4601.1377 L 3925.2642 4601.1377 L 3925.2642 4601.1377 L 3925.2642 4601.1377 L 3925.2642 3171.4055 Q 3925.2642 1741.6735 3899.269 1143.7856 L 3899.269 545.89764 L 3925.2642 545.89764 L 3951.2593 545.89764 L 3951.2593 623.88306 L 3977.2544 701.8684 L 3977.2544 649.8782 L 3977.2544 597.88794 L 4003.2495 285.9464 Q 4029.2446 0.0 4081.2349 25.995127 Q 4133.225 51.990253 4133.225 129.97563 Q 4185.2153 233.95615 4185.2153 129.97563 Q 4185.2153 0.0 4211.2104 0.0 Q 4237.2056 0.0 4263.2007 103.98051 Q 4289.196 207.96101 4341.186 207.96101 Q 4419.1714 207.96101 4445.1665 259.95126 Q 4445.1665 337.93665 4471.1616 337.93665 Q 4497.1567 337.93665 4523.1523 389.9269 Q 4549.1475 467.9123 4575.1426 493.9074 Q 4601.1377 493.9074 4575.1426 545.89764 Q 4575.1426 571.8928 4601.1377 571.8928 Q 4627.133 571.8928 4653.128 805.84894 Q 4653.128 1039.805 4679.123 1039.805 z" svg:height="129.97563mm" draw:style-name="style-123" svg:viewBox="0.0 0.0 4913.079 12997.563" svg:width="49.13079mm" svg:x="160.38994mm" svg:y="152.5914mm"/>
          <draw:path svg:d="M 77.98538 25.995127 L 103.98051 3.6379788E-12 L 129.97563 3.6379788E-12 Q 155.97076 3.6379788E-12 155.97076 51.990253 L 155.97076 77.98538 L 181.9659 77.98538 Q 207.96101 103.98051 285.9464 103.98051 L 363.9318 103.98051 L 363.9318 155.97076 Q 389.9269 207.96101 311.94153 259.95126 Q 233.95615 311.94153 259.95126 311.94153 Q 285.9464 337.93665 285.9464 363.9318 L 285.9464 363.9318 L 233.95615 363.9318 Q 207.96101 363.9318 103.98051 337.93665 L 0.0 311.94153 L 0.0 311.94153 L 0.0 285.9464 L 0.0 259.95126 L 25.995127 259.95126 L 25.995127 259.95126 Q 25.995127 259.95126 25.995127 233.95615 Q 25.995127 233.95615 25.995127 207.96101 Q 25.995127 155.97076 0.0 103.98051 Q -25.995127 51.990253 25.995127 51.990253 Q 77.98538 51.990253 77.98538 25.995127 z" svg:height="3.6393178mm" draw:style-name="style-124" svg:viewBox="0.0 0.0 363.9318 363.9318" svg:width="3.6393178mm" svg:x="99.041435mm" svg:y="284.3867mm"/>
          <draw:path svg:d="M 519.9025 25.995127 L 519.9025 25.995127 L 519.9025 25.995127 Q 519.9025 25.995127 545.89764 77.98538 L 545.89764 129.97563 L 545.89764 129.97563 Q 519.9025 155.97076 519.9025 233.95615 L 519.9025 285.9464 L 545.89764 285.9464 L 545.89764 285.9464 L 571.8928 285.9464 L 597.88794 285.9464 L 597.88794 285.9464 L 623.88306 285.9464 L 623.88306 233.95615 Q 623.88306 207.96101 675.8733 207.96101 L 701.8684 207.96101 L 701.8684 233.95615 L 701.8684 233.95615 L 675.8733 285.9464 Q 675.8733 337.93665 831.84406 337.93665 Q 961.8197 337.93665 961.8197 337.93665 L 961.8197 337.93665 L 987.8148 337.93665 Q 987.8148 337.93665 1013.80994 311.94153 L 1039.805 311.94153 L 1039.805 337.93665 Q 1039.805 363.9318 987.8148 389.9269 Q 961.8197 389.9269 987.8148 415.92203 Q 1013.80994 415.92203 1013.80994 441.91718 Q 1013.80994 467.9123 987.8148 467.9123 Q 935.8246 493.9074 987.8148 493.9074 Q 1039.805 519.9025 1039.805 545.89764 L 1039.805 571.8928 L 1039.805 571.8928 Q 1013.80994 545.89764 987.8148 545.89764 L 961.8197 545.89764 L 909.82947 545.89764 L 857.8392 545.89764 L 831.84406 545.89764 L 779.8538 545.89764 L 727.8636 545.89764 Q 701.8684 545.89764 701.8684 571.8928 L 701.8684 571.8928 L 701.8684 571.8928 Q 675.8733 571.8928 675.8733 571.8928 Q 675.8733 597.88794 623.88306 571.8928 L 571.8928 545.89764 L 545.89764 545.89764 Q 519.9025 545.89764 363.9318 545.89764 L 233.95615 545.89764 L 181.9659 571.8928 Q 155.97076 571.8928 129.97563 597.88794 L 129.97563 597.88794 L 129.97563 597.88794 L 129.97563 623.88306 L 103.98051 623.88306 L 103.98051 597.88794 L 103.98051 597.88794 L 103.98051 597.88794 L 103.98051 571.8928 L 103.98051 545.89764 L 77.98538 545.89764 L 77.98538 545.89764 L 77.98538 545.89764 L 77.98538 545.89764 L 51.990253 519.9025 L 25.995127 519.9025 L 25.995127 493.9074 L 25.995127 441.91718 L 51.990253 441.91718 L 103.98051 441.91718 L 103.98051 415.92203 L 103.98051 389.9269 L 77.98538 389.9269 L 77.98538 389.9269 L 51.990253 363.9318 L 25.995127 363.9318 L 25.995127 337.93665 L 0.0 337.93665 L 0.0 337.93665 L 0.0 337.93665 L 0.0 311.94153 L 0.0 311.94153 L 25.995127 311.94153 L 51.990253 285.9464 L 51.990253 285.9464 L 51.990253 285.9464 L 77.98538 259.95126 L 103.98051 233.95615 L 103.98051 233.95615 L 103.98051 233.95615 L 103.98051 233.95615 L 103.98051 233.95615 L 155.97076 285.9464 Q 181.9659 337.93665 259.95126 337.93665 Q 337.93665 337.93665 363.9318 311.94153 L 389.9269 285.9464 L 389.9269 285.9464 Q 415.92203 285.9464 415.92203 233.95615 L 415.92203 207.96101 L 415.92203 207.96101 Q 415.92203 207.96101 415.92203 129.97563 L 415.92203 51.990253 L 441.91718 51.990253 Q 467.9123 51.990253 467.9123 25.995127 Q 467.9123 0.0 493.9074 0.0 Q 519.9025 25.995127 519.9025 25.995127 z M 493.9074 77.98538 Q 519.9025 77.98538 519.9025 77.98538 Q 519.9025 77.98538 519.9025 77.98538 Q 493.9074 77.98538 493.9074 77.98538 z M 649.8782 259.95126 Q 675.8733 259.95126 675.8733 259.95126 Q 675.8733 285.9464 675.8733 285.9464 Q 649.8782 285.9464 649.8782 259.95126 z M 597.88794 337.93665 Q 623.88306 337.93665 623.88306 337.93665 Q 623.88306 337.93665 623.88306 337.93665 Q 597.88794 337.93665 597.88794 337.93665 z" svg:height="6.2388306mm" draw:style-name="style-125" svg:viewBox="0.0 0.0 1039.805 623.88306" svg:width="10.398051mm" svg:x="53.54996mm" svg:y="173.3875mm"/>
          <draw:path svg:d="M 441.91718 25.995127 L 467.9123 0.0 L 467.9123 0.0 L 467.9123 0.0 L 467.9123 77.98538 L 467.9123 155.97076 L 493.9074 155.97076 L 519.9025 155.97076 L 519.9025 103.98051 L 519.9025 77.98538 L 519.9025 77.98538 L 545.89764 51.990253 L 545.89764 51.990253 L 571.8928 51.990253 L 571.8928 51.990253 L 571.8928 51.990253 L 571.8928 25.995127 L 571.8928 25.995127 L 597.88794 25.995127 L 597.88794 51.990253 L 597.88794 51.990253 L 623.88306 51.990253 L 623.88306 51.990253 L 623.88306 51.990253 L 623.88306 77.98538 L 649.8782 77.98538 L 675.8733 103.98051 Q 675.8733 155.97076 701.8684 155.97076 L 701.8684 155.97076 L 727.8636 181.9659 L 779.8538 181.9659 L 727.8636 207.96101 Q 675.8733 207.96101 675.8733 233.95615 L 675.8733 259.95126 L 649.8782 259.95126 Q 623.88306 259.95126 623.88306 363.9318 L 623.88306 467.9123 L 571.8928 467.9123 L 545.89764 467.9123 L 545.89764 519.9025 L 519.9025 571.8928 L 519.9025 571.8928 L 519.9025 571.8928 L 519.9025 597.88794 L 519.9025 597.88794 L 545.89764 623.88306 L 545.89764 649.8782 L 519.9025 649.8782 L 493.9074 649.8782 L 493.9074 623.88306 L 467.9123 597.88794 L 467.9123 597.88794 L 467.9123 623.88306 L 467.9123 623.88306 L 441.91718 623.88306 L 441.91718 545.89764 Q 415.92203 467.9123 415.92203 519.9025 Q 415.92203 571.8928 363.9318 545.89764 Q 311.94153 519.9025 285.9464 597.88794 Q 259.95126 649.8782 259.95126 623.88306 L 233.95615 623.88306 L 207.96101 623.88306 Q 207.96101 623.88306 207.96101 649.8782 L 181.9659 649.8782 L 181.9659 519.9025 Q 181.9659 363.9318 103.98051 363.9318 L 0.0 389.9269 L 0.0 363.9318 L 0.0 337.93665 L 25.995127 337.93665 L 51.990253 311.94153 L 51.990253 311.94153 L 51.990253 311.94153 L 77.98538 311.94153 L 77.98538 311.94153 L 77.98538 285.9464 L 51.990253 285.9464 L 51.990253 285.9464 L 51.990253 259.95126 L 51.990253 259.95126 L 51.990253 259.95126 L 77.98538 207.96101 Q 103.98051 181.9659 103.98051 155.97076 L 103.98051 155.97076 L 103.98051 155.97076 L 129.97563 155.97076 L 129.97563 155.97076 Q 155.97076 155.97076 155.97076 155.97076 L 155.97076 155.97076 L 259.95126 155.97076 Q 363.9318 155.97076 363.9318 155.97076 L 363.9318 155.97076 L 363.9318 155.97076 Q 363.9318 155.97076 389.9269 129.97563 L 389.9269 103.98051 L 389.9269 103.98051 L 415.92203 103.98051 L 415.92203 77.98538 L 415.92203 51.990253 L 441.91718 25.995127 z" svg:height="6.4987817mm" draw:style-name="style-126" svg:viewBox="0.0 0.0 779.8538 649.8782" svg:width="7.798538mm" svg:x="20.2762mm" svg:y="202.2421mm"/>
          <draw:path svg:d="M 389.9269 51.990253 Q 571.8928 -51.990253 727.8636 0.0 Q 909.82947 0.0 1013.80994 77.98538 Q 1117.7904 129.97563 1195.7759 259.95126 Q 1247.7661 389.9269 1273.7612 571.8928 Q 1299.7563 779.8538 1221.771 909.82947 Q 1143.7856 1039.805 1013.80994 1143.7856 Q 883.83435 1247.7661 701.8684 1247.7661 Q 519.9025 1247.7661 363.9318 1195.7759 Q 207.96101 1143.7856 207.96101 1091.7953 Q 181.9659 1065.8002 155.97076 1065.8002 Q 129.97563 1039.805 77.98538 961.8197 Q 0.0 857.8392 0.0 623.88306 Q 0.0 363.9318 103.98051 233.95615 Q 207.96101 103.98051 389.9269 51.990253 z" svg:height="12.477661mm" draw:style-name="style-127" svg:viewBox="0.0 0.0 1273.7612 1247.7661" svg:width="12.737613mm" svg:x="86.303825mm" svg:y="11.437856mm"/>
          <draw:path svg:d="M 181.9659 0.0 L 285.9464 0.0 L 285.9464 0.0 Q 285.9464 25.995127 285.9464 25.995127 L 311.94153 25.995127 L 311.94153 77.98538 Q 311.94153 129.97563 155.97076 129.97563 Q 0.0 129.97563 0.0 77.98538 L 0.0 25.995127 L 25.995127 25.995127 Q 51.990253 25.995127 181.9659 0.0 z" svg:height="1.2997564mm" draw:style-name="style-128" svg:viewBox="0.0 0.0 311.94153 129.97563" svg:width="3.1194153mm" svg:x="199.90253mm" svg:y="68.887085mm"/>
          <draw:path svg:d="M 25.995127 25.995127 L 25.995127 1.8189894E-12 L 77.98538 1.8189894E-12 L 129.97563 1.8189894E-12 L 155.97076 25.995127 L 181.9659 51.990253 L 207.96101 51.990253 L 233.95615 51.990253 L 259.95126 51.990253 L 285.9464 51.990253 L 337.93665 51.990253 L 363.9318 51.990253 L 701.8684 77.98538 Q 1039.805 103.98051 1117.7904 103.98051 L 1169.7808 103.98051 L 1169.7808 155.97076 Q 1143.7856 207.96101 1039.805 363.9318 Q 935.8246 519.9025 935.8246 519.9025 L 909.82947 519.9025 L 909.82947 519.9025 L 909.82947 519.9025 L 909.82947 545.89764 L 909.82947 545.89764 L 883.83435 571.8928 L 857.8392 597.88794 L 857.8392 649.8782 L 857.8392 701.8684 L 909.82947 701.8684 L 961.8197 675.8733 L 961.8197 675.8733 L 961.8197 675.8733 L 987.8148 675.8733 L 987.8148 675.8733 L 987.8148 649.8782 L 1013.80994 649.8782 L 1013.80994 649.8782 L 1013.80994 623.88306 L 1013.80994 623.88306 L 1013.80994 623.88306 L 1039.805 623.88306 L 1039.805 623.88306 L 1065.8002 597.88794 Q 1091.7953 597.88794 1117.7904 623.88306 Q 1143.7856 675.8733 1169.7808 623.88306 Q 1221.771 571.8928 1221.771 545.89764 L 1221.771 545.89764 L 1221.771 545.89764 Q 1247.7661 519.9025 1247.7661 519.9025 L 1247.7661 519.9025 L 1273.7612 519.9025 Q 1273.7612 519.9025 1273.7612 493.9074 L 1273.7612 493.9074 L 1325.7515 467.9123 Q 1403.7368 441.91718 1403.7368 519.9025 Q 1403.7368 623.88306 1455.7272 571.8928 Q 1507.7174 519.9025 1533.7125 493.9074 L 1559.7076 467.9123 L 1559.7076 467.9123 L 1585.7028 467.9123 L 1585.7028 467.9123 L 1585.7028 467.9123 L 1585.7028 441.91718 L 1585.7028 441.91718 L 1585.7028 493.9074 Q 1585.7028 545.89764 1585.7028 623.88306 L 1585.7028 675.8733 L 1611.6979 649.8782 L 1637.693 623.88306 L 1637.693 623.88306 L 1637.693 623.88306 L 1637.693 597.88794 Q 1637.693 597.88794 1689.6832 571.8928 L 1715.6783 519.9025 L 1715.6783 519.9025 L 1741.6735 519.9025 L 1741.6735 519.9025 L 1741.6735 519.9025 L 1767.6687 493.9074 L 1793.6638 493.9074 L 1793.6638 597.88794 L 1793.6638 701.8684 L 1819.6589 701.8684 L 1819.6589 675.8733 L 1819.6589 675.8733 L 1845.654 675.8733 L 1845.654 675.8733 L 1845.654 675.8733 L 1845.654 649.8782 L 1845.654 649.8782 L 1897.6443 623.88306 Q 1949.6345 571.8928 1949.6345 571.8928 L 1949.6345 571.8928 L 1975.6296 571.8928 L 1975.6296 571.8928 L 1975.6296 545.89764 L 2001.6248 545.89764 L 2001.6248 545.89764 L 2001.6248 519.9025 L 2001.6248 519.9025 L 2001.6248 519.9025 L 2027.6199 623.88306 Q 2053.615 727.8636 2053.615 727.8636 L 2053.615 727.8636 L 2053.615 727.8636 Q 2053.615 727.8636 2053.615 727.8636 L 2079.61 727.8636 L 2079.61 727.8636 L 2079.61 727.8636 L 2079.61 727.8636 L 2079.61 701.8684 L 2105.6052 701.8684 Q 2105.6052 675.8733 2105.6052 675.8733 L 2105.6052 675.8733 L 2131.6003 649.8782 Q 2157.5955 623.88306 2183.5906 675.8733 Q 2183.5906 727.8636 2209.5857 727.8636 L 2261.5762 727.8636 L 2261.5762 831.84406 Q 2261.5762 883.83435 2287.5713 883.83435 Q 2313.5664 883.83435 2287.5713 935.8246 Q 2261.5762 961.8197 2261.5762 1013.80994 L 2261.5762 1065.8002 L 2235.5808 1065.8002 L 2235.5808 1091.7953 L 2261.5762 1091.7953 L 2313.5664 1091.7953 L 2313.5664 1065.8002 L 2313.5664 1065.8002 L 2339.5615 1065.8002 L 2339.5615 1039.805 L 2339.5615 1039.805 L 2365.5566 1039.805 L 2365.5566 1039.805 L 2365.5566 1039.805 L 2495.5322 935.8246 Q 2625.5078 831.84406 2625.5078 805.84894 Q 2625.5078 779.8538 2651.503 779.8538 Q 2677.498 779.8538 2677.498 831.84406 Q 2651.503 883.83435 2677.498 883.83435 L 2729.4883 883.83435 L 2729.4883 857.8392 L 2729.4883 857.8392 L 2755.4834 857.8392 L 2755.4834 831.84406 L 2755.4834 831.84406 L 2781.4785 831.84406 L 2781.4785 805.84894 Q 2781.4785 779.8538 2807.4736 779.8538 Q 2807.4736 779.8538 2859.4639 623.88306 L 2911.4543 519.9025 L 2911.4543 493.9074 L 2937.4495 493.9074 L 2937.4495 493.9074 L 2937.4495 519.9025 L 2937.4495 519.9025 L 2963.4446 519.9025 L 2963.4446 519.9025 Q 2963.4446 519.9025 2989.4397 545.89764 L 2989.4397 545.89764 L 2989.4397 545.89764 L 2989.4397 571.8928 L 2989.4397 571.8928 L 2989.4397 571.8928 L 3015.4348 571.8928 L 3015.4348 571.8928 L 3015.4348 545.89764 L 3041.43 545.89764 L 3041.43 545.89764 L 3041.43 519.9025 L 3041.43 519.9025 L 3041.43 519.9025 L 3067.425 519.9025 L 3067.425 519.9025 L 3067.425 493.9074 L 3093.4202 493.9074 L 3093.4202 545.89764 L 3093.4202 597.88794 L 3119.4153 597.88794 L 3145.4104 597.88794 L 3145.4104 571.8928 L 3145.4104 545.89764 L 3171.4055 467.9123 L 3171.4055 389.9269 L 3197.4006 389.9269 L 3223.3958 415.92203 L 3223.3958 415.92203 L 3249.3909 415.92203 L 3249.3909 467.9123 L 3249.3909 493.9074 L 3275.386 493.9074 L 3301.381 493.9074 L 3301.381 519.9025 L 3301.381 545.89764 L 3275.386 571.8928 L 3275.386 597.88794 L 3301.381 597.88794 L 3327.3762 571.8928 L 3327.3762 571.8928 L 3353.3713 571.8928 L 3353.3713 597.88794 L 3353.3713 623.88306 L 3327.3762 623.88306 L 3327.3762 623.88306 L 3249.3909 675.8733 Q 3197.4006 701.8684 3197.4006 727.8636 Q 3171.4055 779.8538 3145.4104 779.8538 Q 3145.4104 805.84894 2963.4446 909.82947 Q 2781.4785 987.8148 2651.503 1065.8002 Q 2521.5273 1143.7856 2521.5273 1169.7808 Q 2521.5273 1195.7759 2495.5322 1195.7759 Q 2469.537 1195.7759 2469.537 1273.7612 Q 2443.542 1351.7466 2443.542 1897.6443 Q 2469.537 2469.537 2443.542 2521.5273 Q 2417.5469 2573.5176 2443.542 2599.5127 L 2469.537 2625.5078 L 2469.537 2729.4883 L 2469.537 2833.4688 L 2469.537 2833.4688 L 2443.542 2807.4736 L 2443.542 2807.4736 L 2443.542 2807.4736 L 2443.542 2807.4736 L 2417.5469 2781.4785 L 2417.5469 2781.4785 L 2417.5469 2781.4785 L 2417.5469 2755.4834 L 2417.5469 2729.4883 L 2391.5518 2729.4883 L 2391.5518 2703.4932 L 2391.5518 2703.4932 L 2365.5566 2703.4932 L 2365.5566 2677.498 L 2365.5566 2651.503 L 2339.5615 2625.5078 Q 2313.5664 2599.5127 2287.5713 2495.5322 L 2261.5762 2417.5469 L 2235.5808 2417.5469 L 2235.5808 2391.5518 L 2235.5808 2391.5518 L 2261.5762 2391.5518 L 2261.5762 2391.5518 L 2261.5762 2391.5518 L 2235.5808 2365.5566 L 2209.5857 2365.5566 L 2209.5857 2417.5469 Q 2209.5857 2469.537 2183.5906 2469.537 L 2183.5906 2495.5322 L 2157.5955 2495.5322 L 2131.6003 2495.5322 L 2131.6003 2443.542 L 2105.6052 2391.5518 L 2105.6052 2339.5615 L 2105.6052 2261.5762 L 2079.61 2287.5713 L 2053.615 2313.5664 L 2001.6248 2495.5322 Q 1949.6345 2703.4932 1897.6443 2781.4785 Q 1845.654 2859.4639 1845.654 2885.459 L 1845.654 2911.4543 L 1819.6589 2911.4543 L 1819.6589 2911.4543 L 1819.6589 2937.4495 L 1793.6638 2937.4495 L 1793.6638 2963.4446 L 1793.6638 3015.4348 L 1767.6687 3015.4348 L 1767.6687 3015.4348 L 1767.6687 3041.43 L 1741.6735 3041.43 L 1741.6735 3067.425 L 1741.6735 3067.425 L 1689.6832 3223.3958 Q 1637.693 3379.3665 1611.6979 5303.006 Q 1585.7028 7200.6504 1559.7076 7538.587 L 1559.7076 7850.5283 L 1559.7076 8110.4795 Q 1533.7125 8370.431 1533.7125 8578.392 L 1533.7125 8786.353 L 1507.7174 8786.353 L 1507.7174 8786.353 L 1481.7223 8786.353 L 1429.7319 8786.353 L 1221.771 8786.353 L 1013.80994 8786.353 L 1013.80994 8760.357 Q 1013.80994 8734.362 1013.80994 7226.6455 L 1013.80994 5744.923 L 1013.80994 5329.001 Q 1013.80994 4913.079 961.8197 4887.084 L 909.82947 4887.084 L 909.82947 4887.084 Q 909.82947 4887.084 883.83435 4523.1523 Q 857.8392 4159.22 909.82947 2937.4495 L 961.8197 1715.6783 L 961.8197 1637.693 L 961.8197 1559.7076 L 961.8197 1585.7028 L 961.8197 1611.6979 L 935.8246 1637.693 L 909.82947 1663.6881 L 909.82947 1663.6881 L 909.82947 1663.6881 L 909.82947 1689.6832 L 909.82947 1689.6832 L 883.83435 1715.6783 L 857.8392 1741.6735 L 831.84406 1949.6345 Q 805.84894 2157.5955 779.8538 2339.5615 L 753.8587 2521.5273 L 753.8587 2547.5225 L 753.8587 2599.5127 L 753.8587 2339.5615 Q 753.8587 2053.615 753.8587 1819.6589 L 805.84894 1559.7076 L 805.84894 1507.7174 L 805.84894 1455.7272 L 805.84894 1403.7368 L 805.84894 1377.7417 L 805.84894 1403.7368 L 805.84894 1429.7319 L 779.8538 1455.7272 L 753.8587 1481.7223 L 753.8587 1481.7223 L 753.8587 1507.7174 L 753.8587 1507.7174 L 753.8587 1507.7174 L 727.8636 1533.7125 L 701.8684 1559.7076 L 701.8684 1559.7076 L 701.8684 1559.7076 L 701.8684 1585.7028 L 701.8684 1585.7028 L 623.88306 1767.6687 Q 545.89764 1975.6296 545.89764 2599.5127 Q 493.9074 3223.3958 493.9074 3483.347 L 493.9074 3769.2935 L 467.9123 3691.308 L 441.91718 3587.3276 L 441.91718 3639.3179 L 441.91718 3717.3032 L 415.92203 3717.3032 L 415.92203 3691.308 L 415.92203 3691.308 L 389.9269 3691.308 L 389.9269 3223.3958 Q 389.9269 2755.4834 363.9318 2703.4932 L 363.9318 2625.5078 L 337.93665 2625.5078 Q 311.94153 2599.5127 285.9464 2651.503 Q 233.95615 2651.503 207.96101 2625.5078 L 181.9659 2573.5176 L 155.97076 2599.5127 L 129.97563 2625.5078 L 129.97563 2625.5078 L 129.97563 2599.5127 L 129.97563 2599.5127 L 129.97563 2599.5127 L 103.98051 2547.5225 L 77.98538 2521.5273 L 77.98538 2521.5273 L 77.98538 2547.5225 L 77.98538 2547.5225 L 77.98538 2547.5225 L 51.990253 2573.5176 L 25.995127 2599.5127 L 25.995127 2599.5127 L 25.995127 2599.5127 L 25.995127 2391.5518 Q 25.995127 2209.5857 0.0 1975.6296 Q 0.0 1741.6735 25.995127 1715.6783 Q 25.995127 1715.6783 25.995127 883.83435 L 0.0 51.990253 L 0.0 51.990253 L 25.995127 51.990253 L 25.995127 25.995127 z" svg:height="87.86353mm" draw:style-name="style-129" svg:viewBox="0.0 0.0 3353.3713 8786.353" svg:width="33.533714mm" svg:x="101.640945mm" svg:y="120.09749mm"/>
          <draw:path svg:d="M 25.995127 25.995127 L 25.995127 0.0 L 51.990253 25.995127 Q 77.98538 77.98538 129.97563 77.98538 Q 207.96101 103.98051 207.96101 181.9659 Q 207.96101 285.9464 207.96101 311.94153 L 207.96101 337.93665 L 181.9659 337.93665 L 181.9659 337.93665 L 155.97076 363.9318 L 129.97563 363.9318 L 129.97563 311.94153 Q 103.98051 259.95126 103.98051 233.95615 Q 103.98051 207.96101 51.990253 207.96101 L 0.0 207.96101 L 0.0 181.9659 Q 0.0 181.9659 25.995127 129.97563 L 25.995127 51.990253 L 25.995127 25.995127 z" svg:height="3.6393178mm" draw:style-name="style-130" svg:viewBox="0.0 0.0 207.96101 363.9318" svg:width="2.07961mm" svg:x="52.51016mm" svg:y="248.25346mm"/>
          <draw:path svg:d="M 25.995127 25.995127 L 25.995127 25.995127 L 181.9659 0.0 L 337.93665 0.0 L 337.93665 77.98538 L 337.93665 129.97563 L 337.93665 129.97563 Q 337.93665 129.97563 363.9318 155.97076 L 389.9269 181.9659 L 389.9269 181.9659 L 389.9269 181.9659 L 259.95126 181.9659 L 103.98051 181.9659 L 103.98051 181.9659 Q 103.98051 155.97076 51.990253 129.97563 L 0.0 103.98051 L 0.0 77.98538 Q 0.0 25.995127 25.995127 25.995127 z" svg:height="1.8196589mm" draw:style-name="style-131" svg:viewBox="0.0 0.0 389.9269 181.9659" svg:width="3.899269mm" svg:x="98.78149mm" svg:y="74.60602mm"/>
          <draw:path svg:d="M 155.97076 25.995127 L 259.95126 0.0 L 259.95126 51.990253 Q 233.95615 77.98538 259.95126 103.98051 L 259.95126 103.98051 L 207.96101 155.97076 Q 155.97076 207.96101 181.9659 337.93665 Q 207.96101 441.91718 233.95615 493.9074 Q 259.95126 545.89764 285.9464 545.89764 L 311.94153 545.89764 L 311.94153 545.89764 L 311.94153 571.8928 L 181.9659 571.8928 Q 51.990253 545.89764 51.990253 545.89764 L 25.995127 545.89764 L 25.995127 519.9025 Q 0.0 519.9025 0.0 337.93665 L 0.0 155.97076 L 25.995127 155.97076 Q 51.990253 129.97563 51.990253 103.98051 Q 77.98538 77.98538 155.97076 25.995127 z" svg:height="5.718928mm" draw:style-name="style-132" svg:viewBox="0.0 0.0 311.94153 571.8928" svg:width="3.1194153mm" svg:x="43.671814mm" svg:y="307.52234mm"/>
          <draw:path svg:d="M 103.98051 3.6379788E-12 L 129.97563 3.6379788E-12 L 129.97563 3.6379788E-12 Q 129.97563 3.6379788E-12 155.97076 25.995127 L 155.97076 25.995127 L 155.97076 103.98051 Q 155.97076 155.97076 129.97563 155.97076 L 129.97563 155.97076 L 129.97563 129.97563 Q 103.98051 129.97563 103.98051 103.98051 L 77.98538 103.98051 L 77.98538 103.98051 Q 51.990253 77.98538 51.990253 77.98538 L 51.990253 77.98538 L 51.990253 51.990253 Q 51.990253 51.990253 25.995127 51.990253 L 25.995127 51.990253 L 0.0 25.995127 Q -25.995127 3.6379788E-12 51.990253 3.6379788E-12 Q 103.98051 3.6379788E-12 103.98051 3.6379788E-12 z" svg:height="1.5597076mm" draw:style-name="style-133" svg:viewBox="0.0 0.0 155.97076 155.97076" svg:width="1.5597076mm" svg:x="157.53047mm" svg:y="182.4858mm"/>
          <draw:path svg:d="M 51.990253 51.990253 L 0.0 0.0 L 129.97563 25.995127 Q 259.95126 51.990253 233.95615 77.98538 Q 207.96101 103.98051 207.96101 155.97076 L 207.96101 233.95615 L 207.96101 233.95615 L 207.96101 233.95615 L 181.9659 207.96101 L 155.97076 181.9659 L 155.97076 155.97076 L 155.97076 129.97563 L 129.97563 129.97563 Q 129.97563 103.98051 51.990253 51.990253 z" svg:height="2.3395615mm" draw:style-name="style-134" svg:viewBox="0.0 0.0 233.95615 233.95615" svg:width="2.3395615mm" svg:x="179.88628mm" svg:y="276.58817mm"/>
          <draw:path svg:d="M 51.990253 3.6379788E-12 L 103.98051 3.6379788E-12 L 259.95126 3.6379788E-12 Q 389.9269 3.6379788E-12 1065.8002 3.6379788E-12 L 1741.6735 3.6379788E-12 L 1793.6638 51.990253 Q 1819.6589 129.97563 1845.654 155.97076 L 1845.654 181.9659 L 1845.654 181.9659 Q 1819.6589 181.9659 1819.6589 181.9659 Q 1819.6589 207.96101 909.82947 207.96101 L 0.0 207.96101 L 0.0 181.9659 L 0.0 181.9659 L 0.0 103.98051 Q 0.0 3.6379788E-12 51.990253 3.6379788E-12 z" svg:height="2.07961mm" draw:style-name="style-135" svg:viewBox="0.0 0.0 1845.654 207.96101" svg:width="18.456541mm" svg:x="160.64989mm" svg:y="215.23965mm"/>
          <draw:path svg:d="M 181.9659 181.9659 L 181.9659 181.9659 L 233.95615 389.9269 Q 285.9464 623.88306 389.9269 727.8636 Q 467.9123 805.84894 493.9074 831.84406 L 493.9074 831.84406 L 493.9074 831.84406 Q 493.9074 857.8392 493.9074 857.8392 L 519.9025 857.8392 L 519.9025 857.8392 Q 545.89764 883.83435 545.89764 883.83435 L 545.89764 909.82947 L 545.89764 909.82947 L 545.89764 909.82947 L 571.8928 909.82947 L 571.8928 909.82947 L 519.9025 935.8246 L 467.9123 961.8197 L 467.9123 961.8197 L 441.91718 961.8197 L 441.91718 961.8197 L 441.91718 961.8197 L 441.91718 961.8197 L 441.91718 935.8246 L 415.92203 935.8246 L 415.92203 935.8246 L 389.9269 935.8246 L 337.93665 909.82947 L 311.94153 909.82947 L 285.9464 909.82947 L 285.9464 883.83435 Q 285.9464 883.83435 181.9659 779.8538 Q 77.98538 675.8733 25.995127 493.9074 Q -25.995127 285.9464 0.0 129.97563 L 25.995127 0.0 L 77.98538 0.0 Q 129.97563 0.0 129.97563 77.98538 Q 155.97076 181.9659 181.9659 181.9659 z" svg:height="9.618197mm" draw:style-name="style-136" svg:viewBox="0.0 0.0 571.8928 961.8197" svg:width="5.718928mm" svg:x="165.58896mm" svg:y="152.5914mm"/>
          <draw:path svg:d="M 207.96101 25.995127 L 207.96101 0.0 L 233.95615 0.0 Q 259.95126 25.995127 259.95126 25.995127 L 259.95126 25.995127 L 285.9464 51.990253 Q 285.9464 77.98538 311.94153 129.97563 L 311.94153 207.96101 L 285.9464 285.9464 Q 233.95615 389.9269 233.95615 389.9269 Q 233.95615 389.9269 233.95615 415.92203 L 207.96101 415.92203 L 207.96101 337.93665 L 181.9659 259.95126 L 155.97076 311.94153 Q 129.97563 363.9318 103.98051 363.9318 L 103.98051 363.9318 L 103.98051 337.93665 Q 77.98538 311.94153 77.98538 311.94153 Q 77.98538 285.9464 77.98538 311.94153 Q 51.990253 337.93665 25.995127 337.93665 L 0.0 311.94153 L 25.995127 311.94153 Q 25.995127 285.9464 25.995127 285.9464 Q 25.995127 285.9464 25.995127 233.95615 L 25.995127 155.97076 L 51.990253 155.97076 L 51.990253 129.97563 L 51.990253 129.97563 L 25.995127 129.97563 L 25.995127 129.97563 L 25.995127 129.97563 L 129.97563 77.98538 Q 233.95615 51.990253 207.96101 25.995127 z" svg:height="4.15922mm" draw:style-name="style-137" svg:viewBox="0.0 0.0 311.94153 415.92203" svg:width="3.1194153mm" svg:x="177.54672mm" svg:y="250.33307mm"/>
          <draw:path svg:d="M 77.98538 25.995127 L 77.98538 0.0 L 779.8538 0.0 L 1481.7223 0.0 L 1481.7223 0.0 L 1481.7223 0.0 L 1481.7223 25.995127 L 1507.7174 25.995127 L 1507.7174 103.98051 L 1507.7174 155.97076 L 1481.7223 155.97076 L 1481.7223 155.97076 L 1481.7223 181.9659 L 1455.7272 181.9659 L 1455.7272 207.96101 Q 1455.7272 233.95615 1429.7319 259.95126 L 1429.7319 259.95126 L 1403.7368 259.95126 Q 1403.7368 259.95126 1403.7368 285.9464 L 1403.7368 285.9464 L 1403.7368 363.9318 L 1403.7368 415.92203 L 1403.7368 415.92203 Q 1403.7368 415.92203 1377.7417 519.9025 Q 1351.7466 597.88794 1325.7515 571.8928 Q 1299.7563 571.8928 1299.7563 519.9025 Q 1299.7563 493.9074 1247.7661 467.9123 Q 1221.771 467.9123 1143.7856 571.8928 Q 1039.805 675.8733 987.8148 675.8733 L 935.8246 675.8733 L 935.8246 675.8733 Q 935.8246 675.8733 1013.80994 623.88306 Q 1065.8002 571.8928 1091.7953 493.9074 Q 1143.7856 441.91718 1065.8002 389.9269 L 987.8148 311.94153 L 935.8246 311.94153 Q 909.82947 311.94153 883.83435 285.9464 Q 857.8392 259.95126 597.88794 259.95126 Q 337.93665 259.95126 233.95615 311.94153 L 129.97563 363.9318 L 129.97563 389.9269 L 103.98051 389.9269 L 103.98051 389.9269 L 103.98051 415.92203 L 103.98051 415.92203 L 103.98051 415.92203 L 77.98538 415.92203 L 77.98538 415.92203 L 77.98538 441.91718 L 51.990253 441.91718 L 51.990253 467.9123 L 51.990253 493.9074 L 25.995127 493.9074 L 25.995127 519.9025 L 25.995127 519.9025 L 0.0 519.9025 L 0.0 519.9025 L 0.0 519.9025 L 0.0 467.9123 L 0.0 441.91718 L 25.995127 441.91718 L 25.995127 415.92203 L 25.995127 415.92203 L 51.990253 415.92203 L 51.990253 389.9269 L 51.990253 363.9318 L 25.995127 363.9318 L 25.995127 363.9318 L 25.995127 337.93665 L 51.990253 337.93665 L 51.990253 311.94153 Q 51.990253 285.9464 77.98538 285.9464 Q 103.98051 285.9464 103.98051 207.96101 Q 103.98051 155.97076 51.990253 155.97076 Q 25.995127 129.97563 25.995127 103.98051 Q 25.995127 51.990253 51.990253 51.990253 Q 77.98538 51.990253 77.98538 25.995127 z" svg:height="6.7587333mm" draw:style-name="style-138" svg:viewBox="0.0 0.0 1507.7174 675.8733" svg:width="15.077173mm" svg:x="50.95045mm" svg:y="5.1990256mm"/>
          <draw:path svg:d="M 155.97076 0.0 L 181.9659 0.0 L 181.9659 25.995127 Q 207.96101 51.990253 233.95615 129.97563 Q 233.95615 233.95615 259.95126 259.95126 L 259.95126 285.9464 L 259.95126 285.9464 Q 233.95615 285.9464 233.95615 311.94153 L 233.95615 311.94153 L 181.9659 311.94153 L 103.98051 311.94153 L 103.98051 311.94153 Q 129.97563 285.9464 103.98051 259.95126 L 77.98538 259.95126 L 77.98538 233.95615 L 77.98538 233.95615 L 51.990253 155.97076 Q 25.995127 51.990253 25.995127 51.990253 L 0.0 25.995127 L 25.995127 0.0 Q 77.98538 0.0 77.98538 25.995127 Q 103.98051 51.990253 129.97563 25.995127 Q 129.97563 0.0 155.97076 0.0 z" svg:height="3.1194153mm" draw:style-name="style-139" svg:viewBox="0.0 0.0 259.95126 311.94153" svg:width="2.5995128mm" svg:x="52.250206mm" svg:y="108.13973mm"/>
          <draw:path svg:d="M 181.9659 25.995127 L 181.9659 0.0 L 207.96101 25.995127 Q 259.95126 25.995127 259.95126 51.990253 L 285.9464 51.990253 L 285.9464 129.97563 Q 285.9464 233.95615 259.95126 233.95615 Q 207.96101 233.95615 207.96101 259.95126 Q 207.96101 285.9464 155.97076 285.9464 Q 103.98051 285.9464 103.98051 311.94153 L 103.98051 311.94153 L 103.98051 311.94153 Q 77.98538 285.9464 51.990253 259.95126 Q 51.990253 233.95615 25.995127 233.95615 L 0.0 259.95126 L 0.0 233.95615 Q 0.0 207.96101 25.995127 181.9659 Q 51.990253 155.97076 77.98538 129.97563 Q 103.98051 129.97563 103.98051 77.98538 Q 103.98051 51.990253 155.97076 51.990253 Q 181.9659 51.990253 181.9659 25.995127 z" svg:height="3.1194153mm" draw:style-name="style-140" svg:viewBox="0.0 0.0 285.9464 311.94153" svg:width="2.859464mm" svg:x="84.74412mm" svg:y="272.68887mm"/>
          <draw:path svg:d="M 77.98538 103.98051 L 103.98051 0.0 L 155.97076 77.98538 Q 181.9659 155.97076 207.96101 207.96101 Q 207.96101 259.95126 389.9269 311.94153 Q 571.8928 363.9318 597.88794 363.9318 L 623.88306 363.9318 L 623.88306 389.9269 L 623.88306 389.9269 L 519.9025 389.9269 L 441.91718 389.9269 L 415.92203 389.9269 L 389.9269 389.9269 L 207.96101 389.9269 L 0.0 363.9318 L 0.0 363.9318 L 0.0 363.9318 L 0.0 311.94153 L 0.0 285.9464 L 0.0 285.9464 L 0.0 259.95126 L 0.0 259.95126 L 0.0 259.95126 L 25.995127 207.96101 Q 51.990253 181.9659 77.98538 103.98051 z" svg:height="3.899269mm" draw:style-name="style-141" svg:viewBox="0.0 0.0 623.88306 389.9269" svg:width="6.2388306mm" svg:x="86.303825mm" svg:y="288.026mm"/>
          <draw:path svg:d="M 389.9269 25.995127 L 441.91718 25.995127 L 441.91718 51.990253 L 441.91718 51.990253 L 441.91718 51.990253 Q 441.91718 51.990253 311.94153 103.98051 L 181.9659 155.97076 L 181.9659 155.97076 L 155.97076 155.97076 L 155.97076 155.97076 L 155.97076 155.97076 L 155.97076 181.9659 L 155.97076 181.9659 L 129.97563 181.9659 L 129.97563 207.96101 L 103.98051 207.96101 L 77.98538 207.96101 L 51.990253 233.95615 L 51.990253 233.95615 L 51.990253 233.95615 L 25.995127 233.95615 L 25.995127 207.96101 Q 0.0 207.96101 0.0 207.96101 L 0.0 207.96101 L 0.0 155.97076 L 0.0 129.97563 L 25.995127 129.97563 L 25.995127 103.98051 L 129.97563 51.990253 Q 233.95615 0.0 285.9464 0.0 Q 337.93665 0.0 389.9269 25.995127 z" svg:height="2.3395615mm" draw:style-name="style-142" svg:viewBox="0.0 0.0 441.91718 233.95615" svg:width="4.419172mm" svg:x="178.32657mm" svg:y="273.98865mm"/>
          <draw:path svg:d="M 0.0 155.97076 L 0.0 3.6379788E-12 L 0.0 3.6379788E-12 L 25.995127 3.6379788E-12 L 25.995127 51.990253 Q 25.995127 77.98538 51.990253 77.98538 L 51.990253 77.98538 L 51.990253 103.98051 Q 77.98538 103.98051 77.98538 311.94153 L 77.98538 493.9074 L 77.98538 623.88306 Q 77.98538 753.8587 51.990253 909.82947 L 51.990253 1065.8002 L 51.990253 1065.8002 L 25.995127 1065.8002 L 25.995127 675.8733 Q 25.995127 311.94153 0.0 155.97076 z" svg:height="10.658002mm" draw:style-name="style-143" svg:viewBox="0.0 0.0 77.98538 1065.8002" svg:width="0.7798538mm" svg:x="162.98944mm" svg:y="173.64745mm"/>
          <draw:path svg:d="M 1377.7417 0.0 L 1403.7368 0.0 L 1403.7368 25.995127 L 1403.7368 51.990253 L 1429.7319 51.990253 L 1429.7319 51.990253 L 1429.7319 129.97563 L 1455.7272 207.96101 L 1455.7272 233.95615 L 1455.7272 285.9464 L 1455.7272 493.9074 L 1455.7272 675.8733 L 1455.7272 701.8684 L 1455.7272 727.8636 L 1481.7223 727.8636 L 1481.7223 753.8587 L 1481.7223 753.8587 L 1455.7272 753.8587 L 1455.7272 779.8538 L 1455.7272 805.84894 L 1481.7223 857.8392 L 1481.7223 883.83435 L 1585.7028 883.83435 Q 1689.6832 883.83435 1689.6832 909.82947 L 1689.6832 935.8246 L 1663.6881 935.8246 Q 1611.6979 961.8197 1039.805 961.8197 L 493.9074 961.8197 L 285.9464 961.8197 L 77.98538 961.8197 L 77.98538 909.82947 L 77.98538 883.83435 L 103.98051 883.83435 Q 155.97076 883.83435 155.97076 831.84406 Q 155.97076 779.8538 77.98538 753.8587 L 0.0 727.8636 L 0.0 727.8636 L 0.0 701.8684 L 103.98051 701.8684 Q 207.96101 701.8684 701.8684 701.8684 L 1195.7759 701.8684 L 1195.7759 675.8733 Q 1195.7759 649.8782 1221.771 337.93665 L 1221.771 25.995127 L 1221.771 25.995127 L 1247.7661 25.995127 L 1247.7661 77.98538 L 1247.7661 103.98051 L 1273.7612 103.98051 L 1273.7612 129.97563 L 1299.7563 129.97563 L 1299.7563 129.97563 L 1299.7563 103.98051 L 1299.7563 103.98051 L 1325.7515 77.98538 L 1351.7466 51.990253 L 1351.7466 51.990253 L 1351.7466 25.995127 L 1351.7466 25.995127 L 1351.7466 25.995127 L 1377.7417 25.995127 L 1377.7417 25.995127 L 1377.7417 0.0 z" svg:height="9.618197mm" draw:style-name="style-144" svg:viewBox="0.0 0.0 1689.6832 961.8197" svg:width="16.896833mm" svg:x="14.557271mm" svg:y="87.08368mm"/>
          <draw:path svg:d="M 233.95615 0.0 L 233.95615 0.0 L 233.95615 129.97563 L 233.95615 259.95126 L 207.96101 259.95126 Q 181.9659 259.95126 77.98538 285.9464 Q 4.5474735E-13 311.94153 4.5474735E-13 259.95126 Q -25.995127 233.95615 51.990253 233.95615 Q 103.98051 233.95615 103.98051 207.96101 Q 77.98538 181.9659 51.990253 155.97076 Q 4.5474735E-13 129.97563 4.5474735E-13 103.98051 L 4.5474735E-13 77.98538 L 25.995127 77.98538 L 77.98538 77.98538 L 103.98051 77.98538 L 129.97563 103.98051 L 129.97563 103.98051 L 129.97563 103.98051 L 155.97076 103.98051 L 155.97076 103.98051 L 155.97076 129.97563 L 181.9659 129.97563 L 181.9659 129.97563 L 181.9659 155.97076 L 181.9659 155.97076 L 181.9659 155.97076 L 207.96101 77.98538 Q 233.95615 0.0 233.95615 0.0 z" svg:height="2.859464mm" draw:style-name="style-145" svg:viewBox="0.0 0.0 233.95615 285.9464" svg:width="2.3395615mm" svg:x="37.17303mm" svg:y="211.60034mm"/>
          <draw:path svg:d="M 181.9659 0.0 L 233.95615 0.0 L 233.95615 25.995127 L 233.95615 25.995127 L 233.95615 25.995127 Q 233.95615 25.995127 233.95615 51.990253 L 207.96101 51.990253 L 207.96101 51.990253 Q 181.9659 51.990253 181.9659 77.98538 L 181.9659 77.98538 L 181.9659 155.97076 Q 181.9659 233.95615 207.96101 259.95126 L 207.96101 285.9464 L 181.9659 285.9464 Q 155.97076 285.9464 155.97076 233.95615 L 129.97563 207.96101 L 129.97563 181.9659 L 129.97563 155.97076 L 103.98051 207.96101 Q 77.98538 259.95126 77.98538 259.95126 L 77.98538 259.95126 L 77.98538 155.97076 Q 77.98538 51.990253 25.995127 25.995127 L 0.0 25.995127 L 77.98538 0.0 Q 155.97076 -25.995127 181.9659 0.0 z" svg:height="2.859464mm" draw:style-name="style-146" svg:viewBox="0.0 0.0 233.95615 285.9464" svg:width="2.3395615mm" svg:x="41.332253mm" svg:y="211.34038mm"/>
          <draw:path svg:d="M 0.0 129.97563 L 0.0 0.0 L 25.995127 0.0 L 51.990253 0.0 L 51.990253 25.995127 Q 51.990253 25.995127 77.98538 51.990253 L 77.98538 77.98538 L 77.98538 77.98538 Q 51.990253 103.98051 51.990253 181.9659 L 51.990253 259.95126 L 25.995127 259.95126 L 0.0 259.95126 L 0.0 129.97563 z" svg:height="2.5995128mm" draw:style-name="style-147" svg:viewBox="0.0 0.0 77.98538 259.95126" svg:width="0.7798538mm" svg:x="56.669376mm" svg:y="190.02438mm"/>
          <draw:path svg:d="M 51.990253 25.995127 L 0.0 0.0 L 77.98538 25.995127 Q 155.97076 25.995127 155.97076 285.9464 L 155.97076 571.8928 L 129.97563 571.8928 L 129.97563 571.8928 L 129.97563 571.8928 L 103.98051 571.8928 L 103.98051 545.89764 L 103.98051 519.9025 L 77.98538 285.9464 Q 77.98538 51.990253 51.990253 25.995127 z" svg:height="5.718928mm" draw:style-name="style-148" svg:viewBox="0.0 0.0 155.97076 571.8928" svg:width="1.5597076mm" svg:x="61.3485mm" svg:y="269.56946mm"/>
          <draw:path svg:d="M 233.95615 259.95126 L 233.95615 311.94153 L 233.95615 311.94153 Q 207.96101 311.94153 207.96101 311.94153 Q 207.96101 311.94153 181.9659 285.9464 L 155.97076 259.95126 L 129.97563 233.95615 Q 103.98051 207.96101 51.990253 181.9659 Q 0.0 181.9659 0.0 103.98051 Q 25.995127 0.0 129.97563 0.0 Q 207.96101 25.995127 233.95615 51.990253 Q 233.95615 77.98538 181.9659 77.98538 Q 129.97563 77.98538 181.9659 155.97076 Q 207.96101 207.96101 233.95615 259.95126 z" svg:height="3.1194153mm" draw:style-name="style-149" svg:viewBox="0.0 0.0 233.95615 311.94153" svg:width="2.3395615mm" svg:x="37.432983mm" svg:y="199.64258mm"/>
          <draw:path svg:d="M 233.95615 3.6379788E-12 L 233.95615 3.6379788E-12 L 259.95126 25.995127 L 285.9464 51.990253 L 285.9464 77.98538 L 285.9464 103.98051 L 259.95126 129.97563 Q 233.95615 181.9659 233.95615 233.95615 L 233.95615 259.95126 L 207.96101 285.9464 L 181.9659 311.94153 L 181.9659 337.93665 L 181.9659 363.9318 L 207.96101 363.9318 L 233.95615 363.9318 L 233.95615 389.9269 Q 207.96101 389.9269 181.9659 415.92203 L 181.9659 415.92203 L 155.97076 415.92203 Q 129.97563 441.91718 77.98538 441.91718 Q 0.0 467.9123 0.0 441.91718 L 0.0 415.92203 L 0.0 389.9269 L 25.995127 389.9269 L 25.995127 337.93665 L 25.995127 311.94153 L 51.990253 285.9464 Q 77.98538 259.95126 103.98051 181.9659 L 155.97076 77.98538 L 181.9659 77.98538 Q 181.9659 77.98538 181.9659 51.990253 L 181.9659 51.990253 L 181.9659 51.990253 Q 207.96101 25.995127 207.96101 25.995127 L 233.95615 25.995127 L 233.95615 25.995127 L 233.95615 25.995127 L 233.95615 3.6379788E-12 z" svg:height="4.419172mm" draw:style-name="style-150" svg:viewBox="0.0 0.0 285.9464 441.91718" svg:width="2.859464mm" svg:x="78.765236mm" svg:y="290.36557mm"/>
          <draw:path svg:d="M 103.98051 129.97563 L 103.98051 155.97076 L 129.97563 155.97076 L 155.97076 155.97076 L 129.97563 181.9659 Q 77.98538 207.96101 77.98538 207.96101 Q 51.990253 207.96101 25.995127 207.96101 L 25.995127 207.96101 L 25.995127 181.9659 Q 25.995127 155.97076 -9.094947E-13 103.98051 L -9.094947E-13 25.995127 L 51.990253 -3.6379788E-12 Q 103.98051 -3.6379788E-12 103.98051 51.990253 Q 129.97563 129.97563 103.98051 129.97563 z" svg:height="2.07961mm" draw:style-name="style-151" svg:viewBox="0.0 0.0 155.97076 207.96101" svg:width="1.5597076mm" svg:x="49.13079mm" svg:y="196.52316mm"/>
          <draw:path svg:d="M 623.88306 -3.6379788E-12 L 857.8392 -3.6379788E-12 L 857.8392 -3.6379788E-12 L 857.8392 25.995127 L 1065.8002 25.995127 L 1273.7612 25.995127 L 1169.7808 51.990253 L 1039.805 77.98538 L 1117.7904 77.98538 L 1221.771 77.98538 L 1221.771 77.98538 Q 1221.771 77.98538 1013.80994 103.98051 L 779.8538 103.98051 L 493.9074 103.98051 L 181.9659 77.98538 L 77.98538 77.98538 L 0.0 77.98538 L 0.0 77.98538 L 0.0 77.98538 L 77.98538 51.990253 L 155.97076 25.995127 L 285.9464 25.995127 Q 389.9269 25.995127 623.88306 -3.6379788E-12 z" svg:height="1.039805mm" draw:style-name="style-152" svg:viewBox="0.0 0.0 1273.7612 103.98051" svg:width="12.737613mm" svg:x="180.66614mm" svg:y="224.33795mm"/>
          <draw:path svg:d="M 207.96101 25.995127 L 207.96101 77.98538 L 207.96101 103.98051 L 207.96101 129.97563 L 181.9659 155.97076 L 181.9659 181.9659 L 103.98051 181.9659 L 51.990253 181.9659 L 51.990253 181.9659 Q 51.990253 155.97076 25.995127 155.97076 L 25.995127 155.97076 L 25.995127 129.97563 Q 0.0 129.97563 0.0 129.97563 L 0.0 129.97563 L 51.990253 51.990253 Q 77.98538 -25.995127 129.97563 0.0 Q 207.96101 0.0 207.96101 25.995127 z" svg:height="1.8196589mm" draw:style-name="style-153" svg:viewBox="0.0 0.0 207.96101 181.9659" svg:width="2.07961mm" svg:x="193.40375mm" svg:y="310.12186mm"/>
          <draw:path svg:d="M 51.990253 3.6379788E-12 L 129.97563 3.6379788E-12 L 129.97563 129.97563 L 129.97563 259.95126 L 103.98051 259.95126 Q 103.98051 285.9464 77.98538 285.9464 L 51.990253 285.9464 L 25.995127 285.9464 Q 0.0 285.9464 0.0 259.95126 L 0.0 259.95126 L 0.0 259.95126 Q 25.995127 233.95615 0.0 129.97563 Q 0.0 3.6379788E-12 51.990253 3.6379788E-12 z" svg:height="2.859464mm" draw:style-name="style-154" svg:viewBox="0.0 0.0 129.97563 285.9464" svg:width="1.2997564mm" svg:x="32.75386mm" svg:y="168.70837mm"/>
          <draw:path svg:d="M 337.93665 51.990253 L 363.9318 51.990253 L 363.9318 77.98538 Q 363.9318 103.98051 389.9269 103.98051 L 389.9269 103.98051 L 389.9269 103.98051 Q 389.9269 103.98051 311.94153 129.97563 L 259.95126 129.97563 L 207.96101 129.97563 L 181.9659 103.98051 L 103.98051 103.98051 Q 25.995127 103.98051 0.0 51.990253 L 0.0 25.995127 L 0.0 0.0 Q 25.995127 0.0 155.97076 0.0 Q 311.94153 0.0 311.94153 25.995127 Q 311.94153 51.990253 337.93665 51.990253 z" svg:height="1.2997564mm" draw:style-name="style-155" svg:viewBox="0.0 0.0 389.9269 129.97563" svg:width="3.899269mm" svg:x="171.04794mm" svg:y="69.14704mm"/>
          <draw:path svg:d="M 51.990253 51.990253 L 77.98538 77.98538 L 103.98051 103.98051 Q 103.98051 129.97563 103.98051 181.9659 Q 51.990253 233.95615 51.990253 285.9464 Q 51.990253 337.93665 51.990253 363.9318 L 51.990253 415.92203 L 51.990253 415.92203 L 51.990253 415.92203 L 51.990253 415.92203 Q 25.995127 415.92203 0.0 389.9269 L 0.0 337.93665 L 0.0 155.97076 Q 0.0 0.0 25.995127 0.0 Q 51.990253 0.0 51.990253 51.990253 z" svg:height="4.15922mm" draw:style-name="style-156" svg:viewBox="0.0 0.0 103.98051 415.92203" svg:width="1.039805mm" svg:x="42.632008mm" svg:y="107.09992mm"/>
          <draw:path svg:d="M 77.98538 0.0 L 77.98538 0.0 L 103.98051 103.98051 Q 129.97563 207.96101 129.97563 207.96101 L 155.97076 207.96101 L 129.97563 233.95615 Q 77.98538 259.95126 77.98538 233.95615 Q 77.98538 233.95615 51.990253 233.95615 L 51.990253 233.95615 L 25.995127 233.95615 L 25.995127 233.95615 L 25.995127 207.96101 Q 25.995127 181.9659 4.5474735E-13 103.98051 L 4.5474735E-13 51.990253 L 4.5474735E-13 51.990253 L 4.5474735E-13 25.995127 L 25.995127 25.995127 L 51.990253 25.995127 L 51.990253 0.0 L 77.98538 0.0 L 77.98538 0.0 z" svg:height="2.3395615mm" draw:style-name="style-157" svg:viewBox="0.0 0.0 155.97076 233.95615" svg:width="1.5597076mm" svg:x="33.013813mm" svg:y="179.88628mm"/>
          <draw:path svg:d="M 597.88794 25.995127 L 597.88794 0.0 L 623.88306 0.0 Q 649.8782 0.0 649.8782 25.995127 Q 675.8733 77.98538 701.8684 77.98538 L 701.8684 77.98538 L 857.8392 77.98538 Q 987.8148 77.98538 987.8148 25.995127 Q 987.8148 0.0 1039.805 51.990253 Q 1091.7953 77.98538 1169.7808 103.98051 L 1221.771 103.98051 L 1221.771 129.97563 Q 1247.7661 129.97563 1169.7808 155.97076 Q 1117.7904 155.97076 1117.7904 207.96101 Q 1091.7953 233.95615 1169.7808 285.9464 Q 1273.7612 285.9464 1273.7612 311.94153 L 1299.7563 311.94153 L 1299.7563 389.9269 L 1299.7563 441.91718 L 1273.7612 441.91718 L 1247.7661 441.91718 L 1247.7661 389.9269 L 1247.7661 311.94153 L 1091.7953 311.94153 L 935.8246 337.93665 L 935.8246 337.93665 Q 909.82947 337.93665 909.82947 389.9269 L 909.82947 415.92203 L 909.82947 415.92203 Q 883.83435 389.9269 857.8392 389.9269 Q 831.84406 337.93665 545.89764 337.93665 L 259.95126 311.94153 L 259.95126 285.9464 L 259.95126 285.9464 L 259.95126 285.9464 Q 285.9464 285.9464 311.94153 259.95126 Q 337.93665 233.95615 337.93665 207.96101 L 311.94153 155.97076 L 181.9659 155.97076 L 25.995127 155.97076 L 25.995127 129.97563 L 25.995127 129.97563 L 0.0 129.97563 L 0.0 129.97563 L 0.0 103.98051 L 0.0 103.98051 L 103.98051 103.98051 L 207.96101 103.98051 L 389.9269 77.98538 Q 597.88794 77.98538 597.88794 25.995127 z" svg:height="4.419172mm" draw:style-name="style-158" svg:viewBox="0.0 0.0 1299.7563 441.91718" svg:width="12.997563mm" svg:x="89.68319mm" svg:y="71.4866mm"/>
          <draw:path svg:d="M 25.995127 25.995127 L 103.98051 1.8189894E-12 L 103.98051 25.995127 Q 103.98051 51.990253 129.97563 51.990253 L 129.97563 51.990253 L 129.97563 51.990253 L 129.97563 77.98538 L 129.97563 103.98051 L 129.97563 103.98051 L 103.98051 103.98051 Q 103.98051 77.98538 77.98538 129.97563 L 77.98538 181.9659 L 77.98538 181.9659 Q 51.990253 181.9659 51.990253 129.97563 Q 51.990253 77.98538 0.0 51.990253 Q -51.990253 51.990253 25.995127 25.995127 z" svg:height="1.8196589mm" draw:style-name="style-159" svg:viewBox="0.0 0.0 129.97563 181.9659" svg:width="1.2997564mm" svg:x="54.589767mm" svg:y="157.01057mm"/>
          <draw:path svg:d="M 1065.8002 25.995127 L 1793.6638 25.995127 L 1793.6638 25.995127 L 1819.6589 25.995127 L 1819.6589 51.990253 L 1819.6589 77.98538 L 1845.654 77.98538 L 1897.6443 77.98538 L 1897.6443 103.98051 Q 1897.6443 129.97563 1871.6492 129.97563 L 1871.6492 155.97076 L 1819.6589 155.97076 Q 1793.6638 181.9659 1793.6638 207.96101 L 1793.6638 233.95615 L 1767.6687 233.95615 Q 1741.6735 207.96101 987.8148 233.95615 Q 233.95615 233.95615 233.95615 259.95126 Q 233.95615 285.9464 207.96101 519.9025 L 207.96101 779.8538 L 181.9659 779.8538 Q 129.97563 779.8538 129.97563 805.84894 Q 129.97563 831.84406 103.98051 831.84406 L 103.98051 831.84406 L 103.98051 857.8392 L 77.98538 857.8392 L 77.98538 831.84406 L 77.98538 805.84894 L 51.990253 805.84894 L 25.995127 831.84406 L 25.995127 831.84406 L 0.0 831.84406 L 0.0 805.84894 L 25.995127 779.8538 L 25.995127 467.9123 Q 25.995127 129.97563 129.97563 51.990253 Q 233.95615 0.0 285.9464 0.0 Q 337.93665 0.0 1065.8002 25.995127 z" svg:height="8.578392mm" draw:style-name="style-160" svg:viewBox="0.0 0.0 1897.6443 857.8392" svg:width="18.976442mm" svg:x="100.60114mm" svg:y="211.60034mm"/>
          <draw:path svg:d="M 51.990253 25.995127 L 103.98051 0.0 L 155.97076 0.0 L 181.9659 0.0 L 311.94153 25.995127 Q 467.9123 25.995127 467.9123 77.98538 L 467.9123 103.98051 L 467.9123 181.9659 Q 467.9123 233.95615 285.9464 233.95615 L 103.98051 233.95615 L 103.98051 233.95615 Q 103.98051 233.95615 77.98538 207.96101 L 51.990253 207.96101 L 51.990253 181.9659 Q 51.990253 181.9659 25.995127 181.9659 L 25.995127 181.9659 L 25.995127 181.9659 Q 0.0 155.97076 0.0 155.97076 L 0.0 155.97076 L 0.0 129.97563 Q 0.0 129.97563 0.0 77.98538 Q 0.0 51.990253 51.990253 25.995127 z" svg:height="2.3395615mm" draw:style-name="style-161" svg:viewBox="0.0 0.0 467.9123 233.95615" svg:width="4.679123mm" svg:x="153.89116mm" svg:y="214.9797mm"/>
          <draw:path svg:d="M 0.0 25.995127 L 0.0 1.8189894E-12 L 25.995127 1.8189894E-12 Q 51.990253 1.8189894E-12 51.990253 25.995127 Q 51.990253 51.990253 77.98538 155.97076 L 77.98538 285.9464 L 77.98538 311.94153 L 77.98538 311.94153 L 77.98538 311.94153 Q 77.98538 311.94153 51.990253 337.93665 Q 0.0 337.93665 0.0 259.95126 L 0.0 181.9659 L 0.0 103.98051 Q 0.0 51.990253 0.0 25.995127 z" svg:height="3.3793666mm" draw:style-name="style-162" svg:viewBox="0.0 0.0 77.98538 337.93665" svg:width="0.7798538mm" svg:x="46.271328mm" svg:y="140.89359mm"/>
          <draw:path svg:d="M 2417.5469 3.6379788E-12 L 2443.542 3.6379788E-12 L 2417.5469 77.98538 Q 2391.5518 129.97563 2443.542 129.97563 Q 2495.5322 103.98051 2521.5273 103.98051 L 2521.5273 103.98051 L 2495.5322 181.9659 Q 2495.5322 285.9464 2469.537 259.95126 Q 2443.542 259.95126 2443.542 285.9464 L 2443.542 285.9464 L 2417.5469 285.9464 Q 2391.5518 285.9464 2365.5566 259.95126 Q 2339.5615 233.95615 1221.771 233.95615 L 103.98051 233.95615 L 103.98051 233.95615 L 103.98051 233.95615 L 77.98538 233.95615 L 77.98538 233.95615 L 77.98538 207.96101 L 51.990253 207.96101 L 51.990253 207.96101 L 51.990253 181.9659 L 51.990253 181.9659 L 51.990253 181.9659 L 25.995127 181.9659 L 25.995127 181.9659 L 25.995127 155.97076 L 0.0 155.97076 L 0.0 129.97563 L 0.0 103.98051 L 0.0 77.98538 L 0.0 77.98538 L 0.0 77.98538 L 0.0 77.98538 L 25.995127 51.990253 L 51.990253 51.990253 L 51.990253 77.98538 L 51.990253 103.98051 L 77.98538 103.98051 L 103.98051 77.98538 L 103.98051 77.98538 L 103.98051 77.98538 L 129.97563 77.98538 L 129.97563 77.98538 L 155.97076 51.990253 Q 181.9659 25.995127 207.96101 25.995127 L 207.96101 25.995127 L 259.95126 51.990253 Q 285.9464 77.98538 1325.7515 77.98538 Q 2365.5566 77.98538 2391.5518 51.990253 Q 2391.5518 25.995127 2417.5469 3.6379788E-12 z" svg:height="2.859464mm" draw:style-name="style-163" svg:viewBox="0.0 0.0 2521.5273 285.9464" svg:width="25.215273mm" svg:x="93.58246mm" svg:y="225.37775mm"/>
          <draw:path svg:d="M 103.98051 311.94153 L 25.995127 311.94153 L 25.995127 311.94153 Q 0.0 311.94153 0.0 233.95615 Q 0.0 155.97076 0.0 129.97563 L 25.995127 103.98051 L 77.98538 103.98051 Q 129.97563 51.990253 51.990253 51.990253 Q 0.0 51.990253 0.0 25.995127 Q 0.0 0.0 103.98051 0.0 Q 207.96101 25.995127 181.9659 181.9659 Q 181.9659 311.94153 103.98051 311.94153 z" svg:height="3.1194153mm" draw:style-name="style-164" svg:viewBox="0.0 0.0 181.9659 311.94153" svg:width="1.8196589mm" svg:x="24.43542mm" svg:y="162.72949mm"/>
          <draw:path svg:d="M 51.990253 0.0 L 77.98538 0.0 L 77.98538 103.98051 Q 77.98538 233.95615 77.98538 233.95615 L 103.98051 233.95615 L 103.98051 233.95615 Q 129.97563 259.95126 129.97563 285.9464 L 129.97563 285.9464 L 129.97563 285.9464 Q 129.97563 285.9464 103.98051 285.9464 L 103.98051 311.94153 L 103.98051 311.94153 Q 77.98538 311.94153 77.98538 337.93665 L 77.98538 337.93665 L 77.98538 389.9269 Q 51.990253 441.91718 25.995127 415.92203 Q 25.995127 415.92203 0.0 415.92203 L 0.0 415.92203 L 0.0 337.93665 L 0.0 233.95615 L 0.0 129.97563 L 0.0 25.995127 L 0.0 25.995127 Q 25.995127 0.0 51.990253 0.0 z" svg:height="4.15922mm" draw:style-name="style-165" svg:viewBox="0.0 0.0 129.97563 415.92203" svg:width="1.2997564mm" svg:x="41.852154mm" svg:y="130.23558mm"/>
          <draw:path svg:d="M 649.8782 0.0 L 675.8733 0.0 L 675.8733 0.0 L 675.8733 0.0 L 727.8636 25.995127 Q 727.8636 51.990253 753.8587 103.98051 Q 753.8587 129.97563 831.84406 155.97076 Q 883.83435 181.9659 883.83435 259.95126 Q 883.83435 337.93665 935.8246 337.93665 L 961.8197 337.93665 L 805.84894 753.8587 Q 623.88306 1143.7856 623.88306 1169.7808 L 623.88306 1221.771 L 597.88794 1273.7612 L 571.8928 1299.7563 L 571.8928 1299.7563 L 571.8928 1325.7515 L 571.8928 1325.7515 L 571.8928 1325.7515 L 545.89764 1351.7466 L 545.89764 1377.7417 L 519.9025 1377.7417 L 493.9074 1377.7417 L 493.9074 1351.7466 L 467.9123 1325.7515 L 467.9123 1325.7515 L 467.9123 1325.7515 L 467.9123 1299.7563 L 467.9123 1299.7563 L 441.91718 1273.7612 L 415.92203 1247.7661 L 415.92203 1221.771 Q 415.92203 1195.7759 207.96101 779.8538 L 0.0 363.9318 L 0.0 337.93665 Q 0.0 311.94153 0.0 233.95615 L 0.0 129.97563 L 25.995127 129.97563 L 25.995127 129.97563 L 77.98538 103.98051 Q 103.98051 77.98538 129.97563 77.98538 L 129.97563 51.990253 L 155.97076 51.990253 L 181.9659 77.98538 L 207.96101 77.98538 L 259.95126 77.98538 L 259.95126 103.98051 L 259.95126 103.98051 L 285.9464 103.98051 L 285.9464 77.98538 L 337.93665 51.990253 Q 415.92203 0.0 415.92203 25.995127 Q 415.92203 51.990253 519.9025 25.995127 Q 623.88306 25.995127 649.8782 0.0 z" svg:height="13.777417mm" draw:style-name="style-166" svg:viewBox="0.0 0.0 961.8197 1377.7417" svg:width="9.618197mm" svg:x="42.112106mm" svg:y="27.814785mm"/>
          <draw:path svg:d="M 103.98051 25.995127 L 103.98051 0.0 L 155.97076 0.0 Q 181.9659 0.0 155.97076 77.98538 Q 129.97563 155.97076 103.98051 155.97076 L 103.98051 155.97076 L 51.990253 155.97076 Q 3.6379788E-12 155.97076 3.6379788E-12 129.97563 L 25.995127 103.98051 L 51.990253 103.98051 Q 51.990253 103.98051 51.990253 77.98538 L 51.990253 77.98538 L 51.990253 77.98538 Q 77.98538 51.990253 77.98538 51.990253 L 77.98538 51.990253 L 77.98538 51.990253 Q 103.98051 51.990253 103.98051 25.995127 z" svg:height="1.5597076mm" draw:style-name="style-167" svg:viewBox="0.0 0.0 155.97076 155.97076" svg:width="1.5597076mm" svg:x="202.762mm" svg:y="312.46143mm"/>
          <draw:path svg:d="M 77.98538 77.98538 L 129.97563 0.0 L 493.9074 0.0 L 857.8392 0.0 L 961.8197 51.990253 Q 1065.8002 77.98538 1065.8002 155.97076 Q 1065.8002 259.95126 1065.8002 285.9464 L 1065.8002 311.94153 L 1091.7953 363.9318 L 1117.7904 415.92203 L 1117.7904 415.92203 L 1117.7904 415.92203 L 1117.7904 623.88306 Q 1117.7904 857.8392 1117.7904 935.8246 L 1117.7904 1039.805 L 597.88794 1039.805 Q 103.98051 1039.805 77.98538 675.8733 L 51.990253 311.94153 L 51.990253 285.9464 Q 25.995127 259.95126 0.0 207.96101 Q -25.995127 155.97076 0.0 155.97076 Q 25.995127 155.97076 77.98538 77.98538 z" svg:height="10.398051mm" draw:style-name="style-168" svg:viewBox="0.0 0.0 1117.7904 1039.805" svg:width="11.177905mm" svg:x="18.456541mm" svg:y="5.1990256mm"/>
          <draw:path svg:d="M 701.8684 0.0 L 701.8684 0.0 L 701.8684 25.995127 Q 727.8636 25.995127 753.8587 25.995127 L 779.8538 25.995127 L 779.8538 51.990253 Q 753.8587 77.98538 727.8636 77.98538 Q 701.8684 103.98051 701.8684 129.97563 Q 675.8733 181.9659 545.89764 259.95126 Q 415.92203 337.93665 207.96101 363.9318 L 0.0 363.9318 L 0.0 337.93665 L 0.0 311.94153 L 77.98538 311.94153 L 155.97076 285.9464 L 155.97076 285.9464 L 129.97563 285.9464 L 129.97563 285.9464 L 129.97563 285.9464 L 103.98051 259.95126 L 77.98538 259.95126 L 77.98538 233.95615 L 77.98538 207.96101 L 233.95615 233.95615 Q 363.9318 285.9464 493.9074 181.9659 Q 623.88306 77.98538 649.8782 51.990253 Q 701.8684 0.0 701.8684 0.0 z" svg:height="3.6393178mm" draw:style-name="style-169" svg:viewBox="0.0 0.0 779.8538 363.9318" svg:width="7.798538mm" svg:x="169.74818mm" svg:y="158.83023mm"/>
          <draw:path svg:d="M 103.98051 0.0 L 103.98051 0.0 L 103.98051 0.0 Q 103.98051 0.0 103.98051 25.995127 L 129.97563 25.995127 L 129.97563 25.995127 Q 129.97563 51.990253 337.93665 51.990253 L 545.89764 51.990253 L 571.8928 51.990253 Q 623.88306 51.990253 623.88306 103.98051 L 623.88306 181.9659 L 311.94153 181.9659 L 0.0 181.9659 L 0.0 155.97076 L 0.0 103.98051 L 51.990253 103.98051 L 77.98538 103.98051 L 77.98538 51.990253 Q 103.98051 0.0 103.98051 0.0 z" svg:height="1.8196589mm" draw:style-name="style-170" svg:viewBox="0.0 0.0 623.88306 181.9659" svg:width="6.2388306mm" svg:x="122.17709mm" svg:y="266.1901mm"/>
          <draw:path svg:d="M 207.96101 25.995127 L 207.96101 0.0 L 311.94153 0.0 L 441.91718 25.995127 L 441.91718 25.995127 L 441.91718 25.995127 L 441.91718 25.995127 L 441.91718 51.990253 L 389.9269 51.990253 Q 337.93665 77.98538 441.91718 129.97563 Q 519.9025 181.9659 545.89764 181.9659 L 545.89764 207.96101 L 545.89764 207.96101 Q 519.9025 207.96101 519.9025 233.95615 L 519.9025 259.95126 L 519.9025 259.95126 Q 493.9074 233.95615 415.92203 181.9659 Q 311.94153 129.97563 155.97076 129.97563 L 25.995127 77.98538 L 25.995127 103.98051 L 51.990253 103.98051 L 51.990253 129.97563 L 51.990253 155.97076 L 25.995127 155.97076 L 0.0 155.97076 L 0.0 129.97563 L 0.0 77.98538 L 0.0 77.98538 L 0.0 51.990253 L 0.0 51.990253 L 25.995127 51.990253 L 103.98051 51.990253 Q 207.96101 51.990253 207.96101 25.995127 z" svg:height="2.5995128mm" draw:style-name="style-171" svg:viewBox="0.0 0.0 545.89764 259.95126" svg:width="5.4589767mm" svg:x="26.51503mm" svg:y="233.6962mm"/>
          <draw:path svg:d="M 207.96101 0.0 L 311.94153 0.0 L 311.94153 0.0 Q 311.94153 0.0 285.9464 25.995127 L 285.9464 25.995127 L 207.96101 25.995127 Q 155.97076 51.990253 155.97076 129.97563 Q 155.97076 233.95615 207.96101 233.95615 Q 285.9464 233.95615 311.94153 207.96101 Q 311.94153 181.9659 337.93665 181.9659 L 337.93665 181.9659 L 337.93665 207.96101 Q 311.94153 233.95615 311.94153 259.95126 L 311.94153 285.9464 L 311.94153 285.9464 Q 311.94153 285.9464 207.96101 285.9464 L 129.97563 285.9464 L 103.98051 285.9464 Q 77.98538 285.9464 51.990253 233.95615 Q 51.990253 207.96101 25.995127 233.95615 L 0.0 259.95126 L 0.0 181.9659 Q 0.0 129.97563 25.995127 129.97563 L 51.990253 103.98051 L 51.990253 77.98538 L 51.990253 51.990253 L 51.990253 25.995127 Q 51.990253 25.995127 77.98538 25.995127 Q 77.98538 25.995127 207.96101 0.0 z" svg:height="2.859464mm" draw:style-name="style-172" svg:viewBox="0.0 0.0 337.93665 285.9464" svg:width="3.3793666mm" svg:x="27.034933mm" svg:y="206.14136mm"/>
          <draw:path svg:d="M 623.88306 0.0 L 623.88306 0.0 L 623.88306 0.0 L 623.88306 0.0 L 675.8733 25.995127 L 727.8636 51.990253 L 727.8636 51.990253 L 727.8636 51.990253 L 753.8587 51.990253 L 753.8587 51.990253 L 831.84406 51.990253 Q 935.8246 51.990253 961.8197 77.98538 L 987.8148 77.98538 L 987.8148 77.98538 Q 987.8148 103.98051 571.8928 207.96101 L 181.9659 337.93665 L 181.9659 337.93665 Q 155.97076 337.93665 155.97076 311.94153 L 155.97076 285.9464 L 129.97563 285.9464 L 103.98051 259.95126 L 51.990253 259.95126 L 0.0 259.95126 L 0.0 233.95615 L 0.0 233.95615 L 0.0 233.95615 L 0.0 207.96101 L 51.990253 207.96101 L 103.98051 207.96101 L 129.97563 181.9659 L 155.97076 155.97076 L 363.9318 103.98051 Q 597.88794 0.0 623.88306 0.0 z" svg:height="3.3793666mm" draw:style-name="style-173" svg:viewBox="0.0 0.0 987.8148 337.93665" svg:width="9.878148mm" svg:x="144.013mm" svg:y="97.74168mm"/>
          <draw:path svg:d="M 77.98538 77.98538 L 0.0 0.0 L 51.990253 25.995127 Q 129.97563 77.98538 129.97563 77.98538 L 129.97563 77.98538 L 129.97563 103.98051 L 129.97563 103.98051 L 155.97076 77.98538 Q 155.97076 25.995127 181.9659 25.995127 L 207.96101 25.995127 L 207.96101 129.97563 Q 233.95615 207.96101 233.95615 233.95615 L 233.95615 285.9464 L 233.95615 285.9464 L 207.96101 285.9464 L 181.9659 285.9464 L 181.9659 285.9464 L 181.9659 259.95126 Q 181.9659 259.95126 155.97076 233.95615 Q 129.97563 181.9659 77.98538 77.98538 z" svg:height="2.859464mm" draw:style-name="style-174" svg:viewBox="0.0 0.0 233.95615 285.9464" svg:width="2.3395615mm" svg:x="165.58896mm" svg:y="272.16898mm"/>
          <draw:path svg:d="M 103.98051 51.990253 L 103.98051 103.98051 L 103.98051 207.96101 Q 77.98538 285.9464 51.990253 285.9464 L 25.995127 285.9464 L 25.995127 259.95126 Q 0.0 259.95126 0.0 259.95126 L 0.0 259.95126 L 0.0 259.95126 L 0.0 233.95615 L 0.0 155.97076 Q 0.0 77.98538 25.995127 51.990253 Q 25.995127 0.0 51.990253 0.0 Q 77.98538 0.0 103.98051 51.990253 z" svg:height="2.859464mm" draw:style-name="style-175" svg:viewBox="0.0 0.0 103.98051 285.9464" svg:width="1.039805mm" svg:x="56.669376mm" svg:y="162.72949mm"/>
          <draw:path svg:d="M 77.98538 25.995127 L 181.9659 9.094947E-13 L 285.9464 9.094947E-13 Q 363.9318 9.094947E-13 389.9269 9.094947E-13 L 389.9269 9.094947E-13 L 415.92203 51.990253 Q 415.92203 77.98538 467.9123 103.98051 L 519.9025 103.98051 L 519.9025 129.97563 Q 519.9025 181.9659 493.9074 181.9659 L 493.9074 181.9659 L 311.94153 207.96101 Q 129.97563 207.96101 103.98051 155.97076 Q 103.98051 129.97563 77.98538 155.97076 L 51.990253 181.9659 L 51.990253 181.9659 Q 51.990253 181.9659 25.995127 155.97076 Q 0.0 155.97076 0.0 77.98538 Q 0.0 25.995127 77.98538 25.995127 z" svg:height="2.07961mm" draw:style-name="style-176" svg:viewBox="0.0 0.0 519.9025 207.96101" svg:width="5.1990256mm" svg:x="36.393177mm" svg:y="70.44679mm"/>
          <draw:path svg:d="M 103.98051 0.0 L 129.97563 0.0 L 207.96101 0.0 L 285.9464 0.0 L 311.94153 51.990253 Q 311.94153 103.98051 337.93665 103.98051 Q 363.9318 103.98051 389.9269 103.98051 L 415.92203 103.98051 L 415.92203 103.98051 L 415.92203 129.97563 L 389.9269 129.97563 L 389.9269 155.97076 L 363.9318 155.97076 L 311.94153 155.97076 L 259.95126 155.97076 Q 207.96101 155.97076 155.97076 181.9659 Q 77.98538 207.96101 77.98538 233.95615 Q 77.98538 259.95126 51.990253 259.95126 L 0.0 259.95126 L 0.0 207.96101 Q 0.0 129.97563 0.0 103.98051 L 0.0 103.98051 L 51.990253 51.990253 Q 103.98051 0.0 103.98051 0.0 z" svg:height="2.5995128mm" draw:style-name="style-177" svg:viewBox="0.0 0.0 415.92203 259.95126" svg:width="4.15922mm" svg:x="147.65233mm" svg:y="94.62226mm"/>
          <draw:path svg:d="M -3.6379788E-12 25.995127 L -3.6379788E-12 0.0 L 103.98051 51.990253 Q 233.95615 129.97563 259.95126 77.98538 Q 285.9464 0.0 285.9464 0.0 L 311.94153 0.0 L 311.94153 51.990253 Q 285.9464 103.98051 311.94153 467.9123 L 311.94153 857.8392 L 285.9464 857.8392 L 285.9464 831.84406 L 285.9464 831.84406 Q 285.9464 831.84406 233.95615 727.8636 Q 233.95615 623.88306 155.97076 675.8733 L 103.98051 727.8636 L 103.98051 727.8636 Q 77.98538 701.8684 77.98538 675.8733 Q 77.98538 623.88306 129.97563 571.8928 Q 181.9659 519.9025 181.9659 363.9318 Q 181.9659 207.96101 77.98538 129.97563 Q -3.6379788E-12 51.990253 -3.6379788E-12 25.995127 z" svg:height="8.578392mm" draw:style-name="style-178" svg:viewBox="0.0 0.0 311.94153 857.8392" svg:width="3.1194153mm" svg:x="188.98457mm" svg:y="49.390743mm"/>
          <draw:path svg:d="M 675.8733 77.98538 L 623.88306 -3.6379788E-12 L 701.8684 51.990253 Q 779.8538 129.97563 831.84406 103.98051 Q 857.8392 103.98051 883.83435 51.990253 Q 909.82947 -3.6379788E-12 935.8246 -3.6379788E-12 L 961.8197 -3.6379788E-12 L 961.8197 77.98538 Q 961.8197 129.97563 961.8197 129.97563 L 961.8197 129.97563 L 961.8197 155.97076 L 961.8197 155.97076 L 987.8148 155.97076 L 987.8148 181.9659 L 987.8148 181.9659 L 1013.80994 181.9659 L 1013.80994 181.9659 L 1013.80994 181.9659 L 1013.80994 207.96101 L 1013.80994 207.96101 L 1039.805 207.96101 L 1039.805 233.95615 L 1039.805 233.95615 L 1065.8002 233.95615 L 1065.8002 233.95615 L 1065.8002 233.95615 L 1065.8002 259.95126 L 1065.8002 259.95126 L 1091.7953 259.95126 L 1091.7953 285.9464 L 1091.7953 285.9464 L 1117.7904 285.9464 L 1117.7904 285.9464 L 1117.7904 285.9464 L 1221.771 311.94153 L 1299.7563 311.94153 L 1299.7563 337.93665 Q 1273.7612 337.93665 1273.7612 337.93665 L 1273.7612 363.9318 L 1143.7856 493.9074 Q 1013.80994 623.88306 727.8636 1013.80994 Q 467.9123 1429.7319 363.9318 1533.7125 Q 259.95126 1637.693 259.95126 1637.693 L 233.95615 1637.693 L 233.95615 1637.693 L 233.95615 1637.693 L 233.95615 1663.6881 L 233.95615 1663.6881 L 207.96101 1663.6881 L 207.96101 1689.6832 L 207.96101 1689.6832 L 181.9659 1689.6832 L 181.9659 1715.6783 L 181.9659 1741.6735 L 155.97076 1741.6735 L 155.97076 1741.6735 L 129.97563 1741.6735 L 77.98538 1741.6735 L 77.98538 1741.6735 L 51.990253 1741.6735 L 51.990253 1741.6735 L 25.995127 1741.6735 L 25.995127 1741.6735 L 25.995127 1741.6735 L 25.995127 1715.6783 L 25.995127 1715.6783 L 0.0 1715.6783 L 0.0 1715.6783 L 0.0 1689.6832 L 0.0 1663.6881 L 0.0 1585.7028 L 25.995127 1507.7174 L 25.995127 1507.7174 L 25.995127 1481.7223 L 77.98538 1481.7223 Q 129.97563 1481.7223 285.9464 1403.7368 Q 441.91718 1351.7466 389.9269 883.83435 L 363.9318 415.92203 L 363.9318 415.92203 L 389.9269 415.92203 L 389.9269 441.91718 L 389.9269 493.9074 L 415.92203 545.89764 L 441.91718 571.8928 L 441.91718 571.8928 L 441.91718 545.89764 L 441.91718 545.89764 L 441.91718 545.89764 L 467.9123 545.89764 L 467.9123 545.89764 L 467.9123 519.9025 L 493.9074 519.9025 L 493.9074 519.9025 L 493.9074 493.9074 L 493.9074 493.9074 Q 493.9074 493.9074 597.88794 389.9269 Q 649.8782 285.9464 701.8684 207.96101 Q 701.8684 129.97563 675.8733 77.98538 z" svg:height="17.416735mm" draw:style-name="style-179" svg:viewBox="0.0 0.0 1299.7563 1741.6735" svg:width="12.997563mm" svg:x="101.640945mm" svg:y="279.4476mm"/>
          <draw:path svg:d="M 0.0 0.0 L 0.0 0.0 L 51.990253 51.990253 Q 77.98538 77.98538 103.98051 103.98051 L 103.98051 129.97563 L 103.98051 129.97563 Q 77.98538 129.97563 77.98538 155.97076 L 77.98538 155.97076 L 77.98538 207.96101 L 77.98538 233.95615 L 51.990253 233.95615 L 51.990253 259.95126 L 25.995127 259.95126 L 0.0 259.95126 L 0.0 155.97076 L 0.0 25.995127 L 0.0 0.0 z" svg:height="2.5995128mm" draw:style-name="style-180" svg:viewBox="0.0 0.0 103.98051 259.95126" svg:width="1.039805mm" svg:x="54.84972mm" svg:y="179.36638mm"/>
          <draw:path svg:d="M 1507.7174 51.990253 L 1507.7174 0.0 L 1533.7125 0.0 Q 1559.7076 25.995127 1559.7076 77.98538 Q 1559.7076 129.97563 1585.7028 129.97563 L 1611.6979 129.97563 L 1611.6979 129.97563 Q 1611.6979 155.97076 1585.7028 181.9659 Q 1559.7076 207.96101 935.8246 233.95615 L 337.93665 259.95126 L 337.93665 259.95126 Q 337.93665 259.95126 207.96101 233.95615 Q 51.990253 207.96101 25.995127 207.96101 L 0.0 181.9659 L 0.0 181.9659 Q 0.0 155.97076 25.995127 155.97076 Q 51.990253 155.97076 77.98538 77.98538 L 103.98051 25.995127 L 103.98051 51.990253 Q 129.97563 103.98051 181.9659 103.98051 L 233.95615 103.98051 L 805.84894 103.98051 L 1377.7417 103.98051 L 1455.7272 103.98051 Q 1507.7174 103.98051 1507.7174 51.990253 z" svg:height="2.5995128mm" draw:style-name="style-181" svg:viewBox="0.0 0.0 1611.6979 259.95126" svg:width="16.11698mm" svg:x="121.657196mm" svg:y="290.62552mm"/>
          <draw:path svg:d="M 779.8538 0.0 L 805.84894 0.0 L 805.84894 0.0 L 805.84894 25.995127 L 857.8392 25.995127 L 909.82947 25.995127 L 935.8246 51.990253 L 961.8197 51.990253 L 961.8197 77.98538 Q 961.8197 103.98051 987.8148 103.98051 L 987.8148 103.98051 L 987.8148 103.98051 Q 987.8148 129.97563 857.8392 181.9659 Q 753.8587 233.95615 753.8587 285.9464 Q 779.8538 337.93665 753.8587 337.93665 Q 701.8684 337.93665 649.8782 415.92203 Q 571.8928 493.9074 519.9025 493.9074 Q 467.9123 493.9074 467.9123 441.91718 Q 467.9123 389.9269 441.91718 389.9269 L 389.9269 389.9269 L 363.9318 415.92203 L 337.93665 441.91718 L 337.93665 441.91718 L 337.93665 441.91718 L 337.93665 441.91718 L 337.93665 467.9123 L 337.93665 467.9123 L 337.93665 493.9074 L 337.93665 493.9074 L 337.93665 493.9074 L 337.93665 493.9074 Q 311.94153 493.9074 233.95615 545.89764 L 155.97076 545.89764 L 155.97076 571.8928 L 129.97563 571.8928 L 129.97563 571.8928 L 129.97563 597.88794 L 103.98051 597.88794 L 77.98538 597.88794 L 77.98538 545.89764 L 77.98538 519.9025 L 51.990253 519.9025 L 25.995127 519.9025 L 25.995127 519.9025 L 25.995127 493.9074 L 51.990253 493.9074 L 77.98538 493.9074 L 77.98538 467.9123 L 77.98538 467.9123 L 103.98051 467.9123 L 103.98051 441.91718 L 51.990253 441.91718 L 0.0 441.91718 L 25.995127 415.92203 L 51.990253 389.9269 L 181.9659 337.93665 Q 285.9464 259.95126 285.9464 233.95615 Q 285.9464 207.96101 285.9464 207.96101 L 285.9464 207.96101 L 519.9025 103.98051 Q 753.8587 25.995127 779.8538 0.0 z" svg:height="5.9788795mm" draw:style-name="style-182" svg:viewBox="0.0 0.0 987.8148 597.88794" svg:width="9.878148mm" svg:x="135.95451mm" svg:y="100.08124mm"/>
          <draw:path svg:d="M 1559.7076 25.995127 L 1559.7076 51.990253 L 1559.7076 259.95126 Q 1585.7028 493.9074 1767.6687 493.9074 Q 1923.6394 519.9025 1923.6394 805.84894 Q 1923.6394 1091.7953 1897.6443 1117.7904 Q 1871.6492 1117.7904 1871.6492 1299.7563 L 1871.6492 1481.7223 L 1845.654 1429.7319 L 1819.6589 1377.7417 L 1819.6589 1221.771 L 1819.6589 1091.7953 L 1767.6687 1091.7953 L 1741.6735 1091.7953 L 1741.6735 1091.7953 Q 1741.6735 1065.8002 1715.6783 1065.8002 Q 1663.6881 1065.8002 1663.6881 1013.80994 L 1637.693 935.8246 L 1637.693 909.82947 L 1637.693 857.8392 L 1585.7028 857.8392 L 1533.7125 857.8392 L 1533.7125 857.8392 Q 1507.7174 857.8392 1507.7174 857.8392 L 1507.7174 883.83435 L 1507.7174 883.83435 Q 1507.7174 883.83435 1481.7223 909.82947 L 1455.7272 909.82947 L 1455.7272 909.82947 Q 1455.7272 883.83435 1429.7319 883.83435 L 1429.7319 883.83435 L 1429.7319 857.8392 Q 1403.7368 857.8392 1403.7368 857.8392 L 1403.7368 857.8392 L 1351.7466 857.8392 Q 1299.7563 883.83435 1299.7563 961.8197 Q 1299.7563 1039.805 1299.7563 1065.8002 L 1299.7563 1065.8002 L 1299.7563 1091.7953 L 1299.7563 1117.7904 L 1299.7563 1169.7808 Q 1299.7563 1221.771 1273.7612 1247.7661 L 1247.7661 1273.7612 L 1247.7661 1221.771 Q 1247.7661 1195.7759 1221.771 1169.7808 Q 1195.7759 1169.7808 1143.7856 1117.7904 L 1065.8002 1091.7953 L 1065.8002 1091.7953 Q 1065.8002 1065.8002 935.8246 1065.8002 Q 831.84406 1065.8002 753.8587 1039.805 L 675.8733 987.8148 L 675.8733 961.8197 Q 675.8733 961.8197 649.8782 961.8197 L 649.8782 961.8197 L 623.88306 961.8197 Q 623.88306 961.8197 597.88794 935.8246 Q 571.8928 909.82947 415.92203 883.83435 L 285.9464 857.8392 L 285.9464 857.8392 Q 259.95126 831.84406 259.95126 805.84894 Q 233.95615 753.8587 155.97076 779.8538 L 51.990253 805.84894 L 51.990253 779.8538 L 51.990253 779.8538 L 25.995127 779.8538 L 25.995127 779.8538 L 25.995127 779.8538 L 0.0 779.8538 L 0.0 727.8636 L 0.0 675.8733 L 25.995127 649.8782 L 51.990253 623.88306 L 51.990253 623.88306 L 51.990253 597.88794 L 51.990253 597.88794 L 51.990253 597.88794 L 77.98538 597.88794 L 77.98538 597.88794 L 51.990253 571.8928 L 25.995127 545.89764 L 25.995127 545.89764 L 25.995127 545.89764 L 129.97563 545.89764 L 233.95615 545.89764 L 233.95615 519.9025 L 233.95615 519.9025 L 415.92203 519.9025 L 571.8928 519.9025 L 571.8928 441.91718 Q 571.8928 389.9269 571.8928 337.93665 L 571.8928 285.9464 L 545.89764 259.95126 L 545.89764 233.95615 L 597.88794 233.95615 L 649.8782 233.95615 L 649.8782 259.95126 L 623.88306 285.9464 L 623.88306 311.94153 L 623.88306 337.93665 L 675.8733 389.9269 Q 727.8636 441.91718 727.8636 467.9123 L 727.8636 467.9123 L 935.8246 493.9074 Q 1143.7856 493.9074 1221.771 493.9074 L 1299.7563 493.9074 L 1299.7563 493.9074 L 1299.7563 493.9074 L 1299.7563 441.91718 Q 1299.7563 415.92203 1299.7563 415.92203 L 1299.7563 415.92203 L 1299.7563 389.9269 L 1299.7563 337.93665 L 1299.7563 337.93665 Q 1299.7563 311.94153 1273.7612 311.94153 L 1273.7612 311.94153 L 1273.7612 285.9464 L 1247.7661 285.9464 L 1247.7661 285.9464 L 1247.7661 285.9464 L 1247.7661 259.95126 L 1247.7661 259.95126 L 1221.771 259.95126 L 1221.771 233.95615 L 1221.771 233.95615 L 1221.771 233.95615 L 1299.7563 233.95615 L 1351.7466 233.95615 L 1351.7466 259.95126 L 1351.7466 285.9464 L 1377.7417 363.9318 L 1403.7368 441.91718 L 1403.7368 441.91718 L 1403.7368 441.91718 L 1455.7272 467.9123 L 1481.7223 467.9123 L 1481.7223 337.93665 L 1481.7223 181.9659 L 1481.7223 77.98538 Q 1481.7223 -3.6379788E-12 1507.7174 -3.6379788E-12 Q 1533.7125 -3.6379788E-12 1559.7076 25.995127 z" svg:height="14.817223mm" draw:style-name="style-183" svg:viewBox="0.0 0.0 1923.6394 1481.7223" svg:width="19.236395mm" svg:x="184.5654mm" svg:y="296.0845mm"/>
          <draw:path svg:d="M 51.990253 0.0 L 77.98538 0.0 L 103.98051 0.0 L 103.98051 0.0 L 103.98051 0.0 L 103.98051 0.0 L 129.97563 25.995127 L 155.97076 51.990253 L 155.97076 51.990253 L 155.97076 51.990253 L 181.9659 51.990253 L 181.9659 51.990253 L 207.96101 77.98538 L 259.95126 103.98051 L 415.92203 181.9659 Q 597.88794 259.95126 675.8733 285.9464 Q 727.8636 285.9464 727.8636 311.94153 L 727.8636 337.93665 L 727.8636 363.9318 Q 727.8636 389.9269 441.91718 259.95126 L 155.97076 155.97076 L 155.97076 155.97076 L 155.97076 155.97076 L 129.97563 129.97563 Q 103.98051 103.98051 77.98538 103.98051 L 51.990253 77.98538 L 51.990253 77.98538 Q 51.990253 51.990253 25.995127 51.990253 Q 0.0 51.990253 0.0 25.995127 Q 0.0 0.0 51.990253 0.0 z" svg:height="3.6393178mm" draw:style-name="style-184" svg:viewBox="0.0 0.0 727.8636 363.9318" svg:width="7.2786355mm" svg:x="142.9732mm" svg:y="226.15761mm"/>
          <draw:path svg:d="M 77.98538 51.990253 L 103.98051 -9.094947E-13 L 155.97076 25.995127 Q 233.95615 51.990253 233.95615 129.97563 Q 285.9464 207.96101 259.95126 597.88794 Q 233.95615 987.8148 207.96101 987.8148 Q 155.97076 1013.80994 129.97563 1065.8002 Q 129.97563 1117.7904 103.98051 1117.7904 L 103.98051 1117.7904 L 103.98051 1117.7904 Q 77.98538 1117.7904 77.98538 1091.7953 Q 77.98538 1065.8002 77.98538 1065.8002 Q 51.990253 1039.805 25.995127 1013.80994 Q 0.0 987.8148 51.990253 961.8197 Q 129.97563 935.8246 103.98051 883.83435 Q 77.98538 831.84406 25.995127 753.8587 L 0.0 675.8733 L 0.0 467.9123 Q 25.995127 285.9464 25.995127 207.96101 Q 25.995127 103.98051 77.98538 51.990253 z" svg:height="11.177905mm" draw:style-name="style-185" svg:viewBox="0.0 0.0 259.95126 1117.7904" svg:width="2.5995128mm" svg:x="187.94476mm" svg:y="81.6247mm"/>
          <draw:path svg:d="M 0.0 25.995127 Q 0.0 -25.995127 181.9659 0.0 Q 337.93665 0.0 337.93665 51.990253 Q 337.93665 77.98538 181.9659 77.98538 Q 0.0 77.98538 0.0 25.995127 z" svg:height="0.7798538mm" draw:style-name="style-186" svg:viewBox="0.0 0.0 337.93665 77.98538" svg:width="3.3793666mm" svg:x="110.99919mm" svg:y="74.86597mm"/>
          <draw:path svg:d="M 25.995127 0.0 L 77.98538 0.0 L 77.98538 25.995127 L 77.98538 25.995127 L 77.98538 25.995127 Q 77.98538 51.990253 51.990253 129.97563 L 51.990253 207.96101 L 51.990253 207.96101 Q 51.990253 233.95615 77.98538 233.95615 L 77.98538 233.95615 L 103.98051 259.95126 Q 129.97563 285.9464 103.98051 285.9464 L 103.98051 311.94153 L 77.98538 337.93665 Q 77.98538 337.93665 51.990253 389.9269 Q 51.990253 441.91718 25.995127 441.91718 L 4.5474735E-13 441.91718 L 4.5474735E-13 389.9269 L 4.5474735E-13 337.93665 L 4.5474735E-13 181.9659 Q 4.5474735E-13 0.0 25.995127 0.0 z" svg:height="4.419172mm" draw:style-name="style-187" svg:viewBox="0.0 0.0 103.98051 441.91718" svg:width="1.039805mm" svg:x="39.252644mm" svg:y="130.23558mm"/>
          <draw:path svg:d="M 415.92203 0.0 L 441.91718 0.0 L 441.91718 0.0 L 441.91718 25.995127 L 363.9318 51.990253 Q 259.95126 51.990253 233.95615 155.97076 Q 207.96101 259.95126 233.95615 259.95126 Q 259.95126 285.9464 259.95126 311.94153 L 259.95126 337.93665 L 207.96101 337.93665 Q 181.9659 363.9318 103.98051 363.9318 L 25.995127 363.9318 L 25.995127 337.93665 L 0.0 337.93665 L 0.0 337.93665 L 0.0 311.94153 L 0.0 311.94153 L 0.0 311.94153 L 0.0 207.96101 L 0.0 77.98538 L 0.0 77.98538 L 0.0 51.990253 L 25.995127 51.990253 L 51.990253 51.990253 L 233.95615 0.0 Q 415.92203 0.0 415.92203 0.0 z" svg:height="3.6393178mm" draw:style-name="style-188" svg:viewBox="0.0 0.0 441.91718 363.9318" svg:width="4.419172mm" svg:x="23.395615mm" svg:y="135.17467mm"/>
          <draw:path svg:d="M 207.96101 0.0 L 207.96101 25.995127 L 181.9659 25.995127 Q 155.97076 25.995127 103.98051 77.98538 Q 51.990253 129.97563 25.995127 155.97076 L 0.0 155.97076 L 0.0 129.97563 Q 0.0 103.98051 25.995127 103.98051 Q 51.990253 103.98051 51.990253 77.98538 Q 51.990253 51.990253 25.995127 51.990253 Q 0.0 77.98538 0.0 25.995127 Q 0.0 25.995127 103.98051 0.0 Q 181.9659 -25.995127 207.96101 0.0 z" svg:height="1.5597076mm" draw:style-name="style-189" svg:viewBox="0.0 0.0 207.96101 155.97076" svg:width="2.07961mm" svg:x="46.271328mm" svg:y="135.43462mm"/>
          <draw:path svg:d="M 155.97076 25.995127 L 181.9659 3.6379788E-12 L 233.95615 3.6379788E-12 L 285.9464 3.6379788E-12 L 285.9464 155.97076 Q 311.94153 311.94153 311.94153 675.8733 L 311.94153 1065.8002 L 337.93665 1065.8002 L 337.93665 1065.8002 L 337.93665 2079.61 Q 311.94153 3119.4153 337.93665 3327.3762 L 337.93665 3561.3325 L 337.93665 3561.3325 L 337.93665 3587.3276 L 311.94153 3587.3276 L 285.9464 3587.3276 L 285.9464 3613.3228 L 259.95126 3613.3228 L 259.95126 3691.308 L 259.95126 3743.2983 L 233.95615 3743.2983 Q 207.96101 3743.2983 207.96101 3691.308 L 181.9659 3613.3228 L 181.9659 2027.6199 Q 155.97076 415.92203 77.98538 389.9269 L 0.0 363.9318 L 0.0 363.9318 Q 0.0 337.93665 0.0 311.94153 Q 0.0 259.95126 103.98051 259.95126 Q 181.9659 233.95615 207.96101 155.97076 Q 207.96101 51.990253 181.9659 51.990253 Q 155.97076 51.990253 155.97076 25.995127 z" svg:height="37.432983mm" draw:style-name="style-190" svg:viewBox="0.0 0.0 337.93665 3743.2983" svg:width="3.3793666mm" svg:x="160.12999mm" svg:y="173.64745mm"/>
          <draw:path svg:d="M 0.0 181.9659 L 51.990253 0.0 L 51.990253 0.0 L 51.990253 0.0 L 77.98538 77.98538 L 77.98538 181.9659 L 77.98538 207.96101 Q 103.98051 233.95615 129.97563 285.9464 Q 155.97076 337.93665 51.990253 337.93665 Q -51.990253 337.93665 0.0 181.9659 z" svg:height="3.3793666mm" draw:style-name="style-191" svg:viewBox="0.0 0.0 129.97563 337.93665" svg:width="1.2997564mm" svg:x="31.714054mm" svg:y="309.60196mm"/>
          <draw:path svg:d="M 129.97563 103.98051 L 129.97563 103.98051 L 103.98051 103.98051 Q 103.98051 103.98051 103.98051 129.97563 L 103.98051 129.97563 L 103.98051 129.97563 Q 77.98538 155.97076 51.990253 155.97076 Q 25.995127 155.97076 -1.8189894E-12 77.98538 L -1.8189894E-12 0.0 L 51.990253 0.0 Q 103.98051 0.0 129.97563 51.990253 Q 129.97563 103.98051 129.97563 103.98051 z" svg:height="1.5597076mm" draw:style-name="style-192" svg:viewBox="0.0 0.0 129.97563 155.97076" svg:width="1.2997564mm" svg:x="163.2494mm" svg:y="91.502846mm"/>
          <draw:path svg:d="M 285.9464 0.0 L 285.9464 0.0 L 311.94153 0.0 Q 337.93665 0.0 337.93665 103.98051 Q 337.93665 207.96101 311.94153 389.9269 L 285.9464 571.8928 L 285.9464 571.8928 L 285.9464 571.8928 L 285.9464 389.9269 Q 285.9464 207.96101 259.95126 207.96101 Q 259.95126 207.96101 207.96101 207.96101 Q 155.97076 233.95615 155.97076 207.96101 Q 155.97076 181.9659 77.98538 207.96101 L 25.995127 207.96101 L 25.995127 207.96101 L 25.995127 181.9659 L 25.995127 155.97076 L 25.995127 155.97076 L 1.8189894E-12 155.97076 L 1.8189894E-12 155.97076 L 1.8189894E-12 129.97563 L 1.8189894E-12 103.98051 L 51.990253 103.98051 L 103.98051 103.98051 L 103.98051 77.98538 Q 129.97563 77.98538 129.97563 51.990253 L 129.97563 25.995127 L 181.9659 25.995127 L 259.95126 25.995127 L 285.9464 25.995127 Q 285.9464 0.0 285.9464 0.0 z" svg:height="5.718928mm" draw:style-name="style-193" svg:viewBox="0.0 0.0 337.93665 571.8928" svg:width="3.3793666mm" svg:x="118.277824mm" svg:y="212.12024mm"/>
          <draw:path svg:d="M 493.9074 129.97563 L 545.89764 0.0 L 597.88794 51.990253 Q 623.88306 129.97563 649.8782 103.98051 Q 649.8782 77.98538 649.8782 77.98538 L 675.8733 77.98538 L 623.88306 207.96101 Q 571.8928 337.93665 441.91718 415.92203 Q 337.93665 493.9074 285.9464 519.9025 Q 259.95126 545.89764 233.95615 545.89764 L 233.95615 545.89764 L 233.95615 545.89764 L 233.95615 545.89764 L 207.96101 545.89764 L 207.96101 571.8928 L 155.97076 571.8928 L 103.98051 571.8928 L 51.990253 571.8928 L -1.8189894E-12 571.8928 L -1.8189894E-12 545.89764 L -1.8189894E-12 519.9025 L 25.995127 519.9025 L 77.98538 493.9074 L 77.98538 493.9074 L 77.98538 493.9074 L 129.97563 493.9074 L 155.97076 493.9074 L 181.9659 467.9123 Q 207.96101 441.91718 311.94153 363.9318 Q 441.91718 285.9464 493.9074 129.97563 z" svg:height="5.718928mm" draw:style-name="style-194" svg:viewBox="0.0 0.0 675.8733 571.8928" svg:width="6.7587333mm" svg:x="157.27052mm" svg:y="160.90984mm"/>
          <draw:path svg:d="M 6602.762 0.0 L 7434.6064 0.0 L 7434.6064 25.995127 L 7434.6064 51.990253 L 7408.6113 51.990253 L 7382.616 77.98538 L 7382.616 77.98538 L 7382.616 77.98538 L 7356.621 77.98538 L 7356.621 103.98051 L 3691.308 103.98051 L 0.0 103.98051 L 0.0 77.98538 L 0.0 51.990253 L 51.990253 51.990253 L 103.98051 25.995127 L 103.98051 25.995127 L 103.98051 25.995127 L 129.97563 25.995127 L 129.97563 25.995127 L 129.97563 0.0 L 129.97563 0.0 L 2937.4495 0.0 Q 5744.923 -25.995127 6602.762 0.0 z" svg:height="1.039805mm" draw:style-name="style-195" svg:viewBox="0.0 0.0 7434.6064 103.98051" svg:width="74.34606mm" svg:x="84.22421mm" svg:y="318.9602mm"/>
          <draw:path svg:d="M 207.96101 25.995127 L 259.95126 25.995127 L 259.95126 77.98538 L 285.9464 129.97563 L 285.9464 129.97563 L 285.9464 129.97563 L 285.9464 2911.4543 L 285.9464 5692.9326 L 285.9464 5692.9326 Q 259.95126 5692.9326 233.95615 5744.923 Q 181.9659 5796.9136 155.97076 5822.9087 Q 129.97563 5874.899 129.97563 5874.899 L 103.98051 5848.904 L 103.98051 5874.899 Q 77.98538 5874.899 77.98538 5874.899 L 77.98538 5874.899 L 77.98538 5796.9136 Q 77.98538 5718.9277 51.990253 3847.2788 L 25.995127 1975.6296 L 25.995127 1897.6443 Q 25.995127 1793.6638 0.0 1585.7028 L 0.0 1403.7368 L 0.0 1403.7368 L 25.995127 1403.7368 L 25.995127 1299.7563 L 25.995127 1195.7759 L 51.990253 753.8587 Q 77.98538 311.94153 77.98538 155.97076 Q 103.98051 -1.8189894E-12 129.97563 -1.8189894E-12 Q 155.97076 -1.8189894E-12 155.97076 25.995127 Q 155.97076 51.990253 207.96101 25.995127 z" svg:height="58.748985mm" draw:style-name="style-196" svg:viewBox="0.0 0.0 285.9464 5874.899" svg:width="2.859464mm" svg:x="208.22096mm" svg:y="138.55403mm"/>
          <draw:path svg:d="M 25.995127 25.995127 L 51.990253 0.0 L 51.990253 0.0 L 51.990253 0.0 L 103.98051 0.0 Q 181.9659 25.995127 181.9659 25.995127 L 207.96101 25.995127 L 181.9659 103.98051 Q 181.9659 181.9659 155.97076 181.9659 Q 103.98051 181.9659 103.98051 207.96101 L 103.98051 207.96101 L 51.990253 207.96101 Q 0.0 207.96101 0.0 129.97563 L 0.0 77.98538 L 0.0 77.98538 Q 0.0 51.990253 25.995127 25.995127 z" svg:height="2.07961mm" draw:style-name="style-197" svg:viewBox="0.0 0.0 207.96101 207.96101" svg:width="2.07961mm" svg:x="16.63688mm" svg:y="299.72382mm"/>
          <draw:path svg:d="M 571.8928 25.995127 L 571.8928 -3.6379788E-12 L 623.88306 51.990253 Q 675.8733 129.97563 675.8733 155.97076 L 675.8733 155.97076 L 649.8782 155.97076 Q 623.88306 155.97076 571.8928 181.9659 L 545.89764 207.96101 L 545.89764 207.96101 Q 519.9025 207.96101 519.9025 207.96101 L 519.9025 233.95615 L 467.9123 233.95615 Q 441.91718 259.95126 207.96101 259.95126 L 0.0 259.95126 L 0.0 207.96101 L 0.0 129.97563 L 0.0 103.98051 L 0.0 77.98538 L 285.9464 51.990253 Q 571.8928 51.990253 571.8928 25.995127 z" svg:height="2.5995128mm" draw:style-name="style-198" svg:viewBox="0.0 0.0 675.8733 259.95126" svg:width="6.7587333mm" svg:x="130.49554mm" svg:y="267.22992mm"/>
          <draw:path svg:d="M 207.96101 0.0 L 207.96101 0.0 L 259.95126 51.990253 Q 285.9464 103.98051 311.94153 129.97563 L 311.94153 155.97076 L 285.9464 155.97076 Q 259.95126 129.97563 207.96101 155.97076 Q 155.97076 181.9659 77.98538 181.9659 Q 0.0 181.9659 0.0 155.97076 L 0.0 129.97563 L 25.995127 129.97563 L 51.990253 129.97563 L 51.990253 103.98051 L 25.995127 103.98051 L 25.995127 77.98538 Q 25.995127 25.995127 51.990253 25.995127 L 77.98538 25.995127 L 129.97563 25.995127 Q 207.96101 25.995127 207.96101 0.0 z" svg:height="1.8196589mm" draw:style-name="style-199" svg:viewBox="0.0 0.0 311.94153 181.9659" svg:width="3.1194153mm" svg:x="29.374493mm" svg:y="169.74818mm"/>
          <draw:path svg:d="M 1949.6345 3.6379788E-12 L 1949.6345 3.6379788E-12 L 1949.6345 987.8148 L 1949.6345 1975.6296 L 1949.6345 3353.3713 L 1949.6345 4757.1084 L 1949.6345 5900.894 Q 1923.6394 7018.684 1923.6394 7018.684 L 1923.6394 7018.684 L 1923.6394 7018.684 Q 1923.6394 7018.684 1897.6443 7044.679 L 1897.6443 7044.679 L 1897.6443 7044.679 Q 1871.6492 7044.679 1871.6492 7044.679 L 1871.6492 7070.675 L 1819.6589 7070.675 Q 1793.6638 7070.675 1767.6687 6004.8745 L 1767.6687 4965.0693 L 1767.6687 4705.118 Q 1767.6687 4419.1714 1767.6687 4185.2153 L 1767.6687 3925.2642 L 1767.6687 3665.313 Q 1767.6687 3431.3567 1767.6687 2937.4495 Q 1741.6735 2443.542 1663.6881 2469.537 L 1611.6979 2521.5273 L 1585.7028 2521.5273 Q 1559.7076 2521.5273 1195.7759 2651.503 Q 857.8392 2781.4785 675.8733 2807.4736 L 493.9074 2833.4688 L 493.9074 2833.4688 Q 467.9123 2807.4736 467.9123 2807.4736 L 467.9123 2807.4736 L 467.9123 2781.4785 Q 467.9123 2781.4785 441.91718 2781.4785 L 441.91718 2781.4785 L 441.91718 2781.4785 L 441.91718 2755.4834 L 441.91718 2729.4883 Q 415.92203 2729.4883 415.92203 2729.4883 L 415.92203 2729.4883 L 415.92203 2729.4883 Q 415.92203 2703.4932 389.9269 2703.4932 L 389.9269 2703.4932 L 389.9269 2677.498 Q 363.9318 2651.503 363.9318 2625.5078 L 363.9318 2599.5127 L 363.9318 2573.5176 Q 363.9318 2573.5176 337.93665 2573.5176 L 337.93665 2573.5176 L 337.93665 2521.5273 L 363.9318 2495.5322 L 363.9318 2417.5469 Q 363.9318 2365.5566 389.9269 2313.5664 Q 415.92203 2235.5808 415.92203 1923.6394 Q 467.9123 1611.6979 311.94153 1377.7417 L 181.9659 1143.7856 L 181.9659 1117.7904 Q 155.97076 1117.7904 155.97076 1117.7904 L 155.97076 1117.7904 L 155.97076 1117.7904 Q 155.97076 1091.7953 129.97563 1091.7953 L 129.97563 1091.7953 L 129.97563 1065.8002 Q 103.98051 1065.8002 103.98051 1065.8002 L 103.98051 1065.8002 L 103.98051 1039.805 Q 103.98051 1013.80994 77.98538 1013.80994 L 51.990253 1013.80994 L 51.990253 987.8148 Q 51.990253 961.8197 25.995127 909.82947 L 0.0 883.83435 L 0.0 857.8392 L 0.0 805.84894 L 25.995127 753.8587 L 51.990253 701.8684 L 51.990253 701.8684 L 51.990253 701.8684 L 155.97076 701.8684 L 259.95126 701.8684 L 259.95126 701.8684 L 259.95126 701.8684 L 441.91718 909.82947 Q 597.88794 1117.7904 727.8636 1065.8002 Q 883.83435 1065.8002 935.8246 1013.80994 Q 1013.80994 987.8148 1039.805 909.82947 Q 1039.805 831.84406 1065.8002 623.88306 L 1091.7953 415.92203 L 1091.7953 415.92203 L 1091.7953 389.9269 L 1117.7904 389.9269 L 1143.7856 389.9269 L 1169.7808 363.9318 L 1195.7759 337.93665 L 1195.7759 337.93665 L 1195.7759 337.93665 L 1247.7661 337.93665 L 1273.7612 337.93665 L 1299.7563 311.94153 L 1351.7466 311.94153 L 1351.7466 363.9318 L 1351.7466 415.92203 L 1351.7466 441.91718 L 1351.7466 467.9123 L 1351.7466 779.8538 Q 1299.7563 1091.7953 1455.7272 1481.7223 Q 1611.6979 1845.654 1611.6979 1845.654 L 1611.6979 1845.654 L 1611.6979 1871.6492 L 1611.6979 1871.6492 L 1637.693 1897.6443 L 1663.6881 1923.6394 L 1663.6881 1949.6345 L 1663.6881 2001.6248 L 1689.6832 2001.6248 L 1689.6832 2001.6248 L 1689.6832 2027.6199 L 1715.6783 2027.6199 L 1715.6783 2027.6199 L 1715.6783 2053.615 L 1715.6783 2053.615 L 1715.6783 2053.615 L 1741.6735 1975.6296 L 1767.6687 1897.6443 L 1767.6687 1845.654 L 1767.6687 1819.6589 L 1767.6687 1793.6638 Q 1767.6687 1741.6735 1741.6735 935.8246 L 1741.6735 129.97563 L 1741.6735 129.97563 L 1767.6687 129.97563 L 1767.6687 129.97563 L 1767.6687 129.97563 L 1793.6638 155.97076 Q 1819.6589 155.97076 1845.654 77.98538 Q 1871.6492 25.995127 1897.6443 3.6379788E-12 Q 1923.6394 3.6379788E-12 1949.6345 3.6379788E-12 z" svg:height="70.70675mm" draw:style-name="style-200" svg:viewBox="0.0 0.0 1949.6345 7070.675" svg:width="19.496346mm" svg:x="178.32657mm" svg:y="225.37775mm"/>
          <draw:path svg:d="M 935.8246 363.9318 L 935.8246 389.9269 L 909.82947 389.9269 Q 883.83435 389.9269 883.83435 363.9318 L 883.83435 337.93665 L 857.8392 337.93665 L 857.8392 363.9318 L 805.84894 467.9123 Q 753.8587 623.88306 753.8587 623.88306 Q 727.8636 623.88306 727.8636 649.8782 L 727.8636 675.8733 L 701.8684 675.8733 L 701.8684 675.8733 L 701.8684 701.8684 L 675.8733 701.8684 L 675.8733 701.8684 L 675.8733 727.8636 L 623.88306 727.8636 Q 597.88794 727.8636 597.88794 701.8684 Q 597.88794 675.8733 571.8928 675.8733 Q 519.9025 675.8733 415.92203 779.8538 L 311.94153 883.83435 L 311.94153 883.83435 L 311.94153 883.83435 L 285.9464 883.83435 L 285.9464 883.83435 L 285.9464 909.82947 L 259.95126 909.82947 L 259.95126 909.82947 L 259.95126 935.8246 L 207.96101 935.8246 L 181.9659 935.8246 L 181.9659 909.82947 L 207.96101 909.82947 L 207.96101 857.8392 Q 207.96101 805.84894 207.96101 779.8538 Q 207.96101 779.8538 207.96101 675.8733 L 207.96101 571.8928 L 155.97076 571.8928 Q 129.97563 571.8928 129.97563 519.9025 Q 103.98051 467.9123 77.98538 519.9025 L 51.990253 571.8928 L 51.990253 571.8928 L 25.995127 571.8928 L 0.0 571.8928 L 0.0 571.8928 L 0.0 545.89764 L 0.0 519.9025 L 25.995127 519.9025 L 25.995127 519.9025 L 25.995127 493.9074 L 51.990253 493.9074 L 51.990253 467.9123 L 51.990253 441.91718 L 129.97563 363.9318 Q 181.9659 311.94153 207.96101 311.94153 Q 259.95126 311.94153 311.94153 181.9659 Q 363.9318 51.990253 415.92203 77.98538 Q 441.91718 103.98051 493.9074 51.990253 Q 545.89764 -51.990253 571.8928 0.0 Q 597.88794 0.0 623.88306 0.0 Q 649.8782 0.0 675.8733 25.995127 Q 675.8733 51.990253 727.8636 0.0 Q 779.8538 -25.995127 831.84406 25.995127 Q 857.8392 103.98051 883.83435 207.96101 Q 935.8246 337.93665 935.8246 363.9318 z" svg:height="9.358246mm" draw:style-name="style-201" svg:viewBox="0.0 0.0 935.8246 935.8246" svg:width="9.358246mm" svg:x="122.17709mm" svg:y="121.657196mm"/>
          <draw:path svg:d="M 51.990253 25.995127 L 51.990253 0.0 L 103.98051 25.995127 Q 155.97076 25.995127 181.9659 51.990253 Q 181.9659 77.98538 233.95615 77.98538 L 285.9464 77.98538 L 311.94153 103.98051 L 363.9318 103.98051 L 363.9318 103.98051 L 363.9318 129.97563 L 181.9659 129.97563 L -3.6379788E-12 129.97563 L -3.6379788E-12 129.97563 Q -3.6379788E-12 129.97563 25.995127 103.98051 Q 51.990253 77.98538 51.990253 25.995127 z" svg:height="1.2997564mm" draw:style-name="style-202" svg:viewBox="0.0 0.0 363.9318 129.97563" svg:width="3.6393178mm" svg:x="171.56784mm" svg:y="93.32251mm"/>
          <draw:path svg:d="M 51.990253 207.96101 L 51.990253 389.9269 L 25.995127 389.9269 Q 0.0 415.92203 0.0 181.9659 Q 25.995127 -25.995127 51.990253 0.0 Q 51.990253 25.995127 51.990253 207.96101 z" svg:height="3.899269mm" draw:style-name="style-203" svg:viewBox="0.0 0.0 51.990253 389.9269" svg:width="0.5199025mm" svg:x="58.229084mm" svg:y="194.1836mm"/>
          <draw:path svg:d="M 285.9464 0.0 L 285.9464 0.0 L 389.9269 25.995127 Q 493.9074 25.995127 493.9074 77.98538 Q 519.9025 129.97563 545.89764 77.98538 Q 545.89764 51.990253 571.8928 51.990253 L 571.8928 51.990253 L 571.8928 103.98051 Q 545.89764 155.97076 545.89764 181.9659 L 545.89764 181.9659 L 337.93665 181.9659 L 129.97563 181.9659 L 129.97563 181.9659 Q 129.97563 155.97076 51.990253 129.97563 Q 0.0 129.97563 0.0 103.98051 L 0.0 77.98538 L 25.995127 77.98538 Q 77.98538 103.98051 77.98538 77.98538 Q 77.98538 25.995127 181.9659 25.995127 Q 285.9464 0.0 285.9464 0.0 z" svg:height="1.8196589mm" draw:style-name="style-204" svg:viewBox="0.0 0.0 571.8928 181.9659" svg:width="5.718928mm" svg:x="30.9342mm" svg:y="74.60602mm"/>
          <draw:path svg:d="M 51.990253 25.995127 L 77.98538 3.6379788E-12 L 77.98538 3.6379788E-12 L 77.98538 25.995127 L 77.98538 25.995127 L 77.98538 25.995127 L 103.98051 51.990253 L 129.97563 77.98538 L 129.97563 181.9659 L 129.97563 285.9464 L 155.97076 285.9464 L 155.97076 285.9464 L 155.97076 415.92203 L 155.97076 545.89764 L 389.9269 545.89764 L 623.88306 545.89764 L 623.88306 571.8928 L 649.8782 571.8928 L 649.8782 597.88794 L 649.8782 597.88794 L 363.9318 597.88794 Q 77.98538 597.88794 25.995127 571.8928 L 1.8189894E-12 571.8928 L 1.8189894E-12 545.89764 Q 25.995127 519.9025 25.995127 337.93665 L 25.995127 155.97076 L 25.995127 129.97563 L 25.995127 77.98538 L 25.995127 77.98538 Q 25.995127 77.98538 51.990253 25.995127 z" svg:height="5.9788795mm" draw:style-name="style-205" svg:viewBox="0.0 0.0 649.8782 597.88794" svg:width="6.4987817mm" svg:x="118.277824mm" svg:y="295.5646mm"/>
          <draw:path svg:d="M 207.96101 -1.8189894E-12 L 259.95126 -1.8189894E-12 L 285.9464 -1.8189894E-12 Q 311.94153 -1.8189894E-12 311.94153 51.990253 L 311.94153 103.98051 L 285.9464 129.97563 L 259.95126 181.9659 L 259.95126 259.95126 L 259.95126 337.93665 L 233.95615 337.93665 L 207.96101 337.93665 L 207.96101 311.94153 L 207.96101 311.94153 L 181.9659 233.95615 L 155.97076 155.97076 L 155.97076 155.97076 L 155.97076 129.97563 L 155.97076 129.97563 L 155.97076 129.97563 L 129.97563 129.97563 L 129.97563 129.97563 L 103.98051 155.97076 L 103.98051 155.97076 L 103.98051 129.97563 Q 103.98051 77.98538 77.98538 77.98538 Q 77.98538 77.98538 51.990253 77.98538 L 25.995127 103.98051 L 0.0 103.98051 L 0.0 103.98051 L 0.0 77.98538 Q 0.0 25.995127 77.98538 25.995127 Q 155.97076 25.995127 207.96101 -1.8189894E-12 z" svg:height="3.3793666mm" draw:style-name="style-206" svg:viewBox="0.0 0.0 311.94153 337.93665" svg:width="3.1194153mm" svg:x="49.390743mm" svg:y="123.99676mm"/>
          <draw:path svg:d="M 25.995127 25.995127 L -1.8189894E-12 0.0 L 1065.8002 0.0 L 2157.5955 0.0 L 2157.5955 0.0 L 2157.5955 25.995127 L 2157.5955 25.995127 Q 2131.6003 51.990253 2001.6248 77.98538 Q 1897.6443 103.98051 1793.6638 129.97563 Q 1689.6832 155.97076 1663.6881 181.9659 L 1637.693 207.96101 L 1637.693 207.96101 L 1637.693 207.96101 L 1637.693 233.95615 L 1637.693 233.95615 L 1611.6979 233.95615 L 1611.6979 259.95126 L 1611.6979 259.95126 L 1637.693 259.95126 L 1637.693 259.95126 L 1637.693 259.95126 L 1585.7028 285.9464 L 1559.7076 311.94153 L 1559.7076 311.94153 L 1585.7028 311.94153 L 1585.7028 311.94153 L 1585.7028 311.94153 L 1585.7028 337.93665 L 1585.7028 337.93665 L 1611.6979 337.93665 L 1611.6979 363.9318 L 1637.693 363.9318 Q 1637.693 389.9269 1663.6881 415.92203 L 1663.6881 441.91718 L 1637.693 441.91718 Q 1637.693 415.92203 1455.7272 337.93665 Q 1273.7612 259.95126 987.8148 259.95126 Q 701.8684 259.95126 545.89764 311.94153 L 363.9318 415.92203 L 337.93665 415.92203 L 311.94153 415.92203 L 311.94153 415.92203 L 285.9464 415.92203 L 285.9464 389.9269 Q 285.9464 363.9318 259.95126 259.95126 Q 233.95615 155.97076 181.9659 129.97563 L 155.97076 103.98051 L 129.97563 103.98051 Q 77.98538 103.98051 77.98538 77.98538 Q 77.98538 51.990253 25.995127 25.995127 z" svg:height="4.419172mm" draw:style-name="style-207" svg:viewBox="0.0 0.0 2157.5955 441.91718" svg:width="21.575956mm" svg:x="159.87003mm" svg:y="5.1990256mm"/>
          <draw:path svg:d="M 207.96101 25.995127 L 337.93665 0.0 L 441.91718 25.995127 Q 545.89764 77.98538 545.89764 77.98538 L 571.8928 77.98538 L 571.8928 77.98538 L 571.8928 77.98538 L 571.8928 103.98051 L 571.8928 103.98051 L 597.88794 103.98051 L 597.88794 129.97563 L 597.88794 129.97563 L 623.88306 129.97563 L 623.88306 155.97076 L 623.88306 181.9659 L 597.88794 181.9659 L 597.88794 181.9659 L 597.88794 207.96101 L 571.8928 207.96101 L 571.8928 207.96101 L 571.8928 207.96101 L 493.9074 207.96101 L 415.92203 181.9659 L 311.94153 181.9659 Q 233.95615 181.9659 103.98051 129.97563 Q -25.995127 129.97563 1.8189894E-12 77.98538 Q 51.990253 25.995127 207.96101 25.995127 z" svg:height="2.07961mm" draw:style-name="style-208" svg:viewBox="0.0 0.0 623.88306 207.96101" svg:width="6.2388306mm" svg:x="132.57515mm" svg:y="77.72543mm"/>
          <draw:path svg:d="M 25.995127 25.995127 L 51.990253 0.0 L 233.95615 25.995127 Q 415.92203 51.990253 519.9025 103.98051 Q 623.88306 155.97076 623.88306 155.97076 L 623.88306 155.97076 L 571.8928 155.97076 Q 493.9074 181.9659 545.89764 233.95615 Q 597.88794 285.9464 597.88794 311.94153 L 597.88794 337.93665 L 571.8928 337.93665 Q 545.89764 337.93665 467.9123 259.95126 Q 389.9269 155.97076 207.96101 129.97563 L 51.990253 103.98051 L 25.995127 103.98051 Q 0.0 103.98051 0.0 77.98538 L 0.0 51.990253 L 0.0 51.990253 Q 0.0 51.990253 25.995127 25.995127 z" svg:height="3.3793666mm" draw:style-name="style-209" svg:viewBox="0.0 0.0 623.88306 337.93665" svg:width="6.2388306mm" svg:x="143.23315mm" svg:y="148.17223mm"/>
          <draw:path svg:d="M 77.98538 0.0 L 77.98538 0.0 L 103.98051 0.0 L 103.98051 0.0 L 129.97563 25.995127 Q 155.97076 25.995127 155.97076 51.990253 L 181.9659 51.990253 L 181.9659 77.98538 Q 207.96101 103.98051 207.96101 857.8392 L 207.96101 1637.693 L 155.97076 1663.6881 Q 129.97563 1689.6832 103.98051 1715.6783 L 103.98051 1715.6783 L 103.98051 1715.6783 L 77.98538 1715.6783 L 51.990253 1715.6783 Q 25.995127 1715.6783 -1.8189894E-12 1455.7272 L -1.8189894E-12 1195.7759 L -1.8189894E-12 675.8733 Q -1.8189894E-12 155.97076 25.995127 77.98538 L 51.990253 25.995127 L 51.990253 25.995127 Q 77.98538 25.995127 77.98538 0.0 z" svg:height="17.156784mm" draw:style-name="style-210" svg:viewBox="0.0 0.0 207.96101 1715.6783" svg:width="2.07961mm" svg:x="129.97563mm" svg:y="227.45737mm"/>
          <draw:path svg:d="M 103.98051 51.990253 L 103.98051 0.0 L 129.97563 103.98051 Q 155.97076 207.96101 181.9659 207.96101 Q 207.96101 207.96101 233.95615 259.95126 Q 233.95615 285.9464 207.96101 311.94153 Q 181.9659 337.93665 155.97076 389.9269 Q 129.97563 467.9123 129.97563 545.89764 Q 103.98051 623.88306 77.98538 623.88306 L 51.990253 623.88306 L 51.990253 597.88794 L 51.990253 545.89764 L 51.990253 441.91718 Q 25.995127 363.9318 25.995127 337.93665 L 0.0 337.93665 L 0.0 337.93665 Q 25.995127 311.94153 0.0 233.95615 L 0.0 181.9659 L 0.0 181.9659 Q 0.0 181.9659 25.995127 155.97076 L 77.98538 129.97563 L 77.98538 129.97563 Q 103.98051 129.97563 103.98051 103.98051 L 103.98051 103.98051 L 103.98051 51.990253 z" svg:height="6.2388306mm" draw:style-name="style-211" svg:viewBox="0.0 0.0 233.95615 623.88306" svg:width="2.3395615mm" svg:x="34.57352mm" svg:y="191.58409mm"/>
          <draw:path svg:d="M -1.8189894E-12 25.995127 Q 51.990253 -25.995127 103.98051 -3.6379788E-12 Q 155.97076 -3.6379788E-12 155.97076 103.98051 Q 155.97076 207.96101 77.98538 207.96101 Q -1.8189894E-12 181.9659 -1.8189894E-12 129.97563 Q -25.995127 77.98538 -1.8189894E-12 25.995127 z" svg:height="2.07961mm" draw:style-name="style-212" svg:viewBox="0.0 0.0 155.97076 207.96101" svg:width="1.5597076mm" svg:x="163.2494mm" svg:y="281.00732mm"/>
          <draw:path svg:d="M 805.84894 0.0 L 805.84894 0.0 L 831.84406 77.98538 Q 857.8392 155.97076 909.82947 181.9659 L 961.8197 181.9659 L 961.8197 181.9659 L 961.8197 207.96101 L 987.8148 207.96101 L 1013.80994 207.96101 L 1013.80994 233.95615 L 1039.805 233.95615 L 1039.805 233.95615 L 1039.805 259.95126 L 1065.8002 259.95126 L 1091.7953 259.95126 L 1091.7953 285.9464 L 1091.7953 285.9464 L 1117.7904 285.9464 L 1117.7904 311.94153 L 1143.7856 311.94153 L 1169.7808 311.94153 L 1169.7808 363.9318 L 1169.7808 441.91718 L 1221.771 441.91718 Q 1273.7612 415.92203 1273.7612 441.91718 L 1273.7612 441.91718 L 1221.771 519.9025 Q 1195.7759 623.88306 1195.7759 753.8587 Q 1195.7759 883.83435 1273.7612 987.8148 Q 1325.7515 1091.7953 1351.7466 1117.7904 Q 1377.7417 1117.7904 1533.7125 1299.7563 Q 1663.6881 1455.7272 1689.6832 1481.7223 L 1715.6783 1507.7174 L 1715.6783 1611.6979 L 1715.6783 1689.6832 L 1689.6832 1689.6832 L 1689.6832 1715.6783 L 1689.6832 1715.6783 L 1663.6881 1715.6783 L 1663.6881 1715.6783 L 1663.6881 1715.6783 L 1585.7028 1715.6783 Q 1507.7174 1715.6783 1377.7417 1663.6881 L 1247.7661 1559.7076 L 1221.771 1559.7076 L 1195.7759 1559.7076 L 1195.7759 1585.7028 L 1195.7759 1585.7028 L 1169.7808 1611.6979 L 1169.7808 1637.693 L 1143.7856 1637.693 L 1117.7904 1663.6881 L 1117.7904 1663.6881 L 1091.7953 1663.6881 L 1091.7953 1689.6832 L 1091.7953 1715.6783 L 1065.8002 1767.6687 L 1065.8002 1819.6589 L 1065.8002 1819.6589 Q 1039.805 1845.654 1013.80994 1923.6394 L 961.8197 1975.6296 L 935.8246 1975.6296 L 883.83435 1975.6296 L 883.83435 2001.6248 L 883.83435 2027.6199 L 857.8392 2027.6199 L 831.84406 2027.6199 L 831.84406 1975.6296 L 831.84406 1949.6345 L 805.84894 1949.6345 L 805.84894 1975.6296 L 805.84894 1975.6296 L 779.8538 1975.6296 L 779.8538 1975.6296 L 779.8538 1975.6296 L 779.8538 2001.6248 L 779.8538 2001.6248 L 753.8587 2001.6248 L 753.8587 2001.6248 L 753.8587 1975.6296 Q 779.8538 1949.6345 779.8538 1871.6492 L 779.8538 1767.6687 L 753.8587 1741.6735 Q 727.8636 1715.6783 363.9318 1689.6832 L 3.6379788E-12 1663.6881 L 3.6379788E-12 1663.6881 L 3.6379788E-12 1663.6881 L 3.6379788E-12 1507.7174 L 3.6379788E-12 1351.7466 L 3.6379788E-12 1351.7466 L 3.6379788E-12 1351.7466 L 233.95615 1299.7563 Q 467.9123 1273.7612 493.9074 1195.7759 L 493.9074 1091.7953 L 493.9074 961.8197 Q 493.9074 831.84406 519.9025 831.84406 Q 571.8928 805.84894 571.8928 779.8538 L 571.8928 753.8587 L 623.88306 753.8587 Q 675.8733 727.8636 675.8733 727.8636 Q 675.8733 727.8636 701.8684 571.8928 Q 727.8636 415.92203 649.8782 415.92203 L 597.88794 389.9269 L 597.88794 389.9269 Q 597.88794 363.9318 623.88306 363.9318 Q 675.8733 337.93665 649.8782 259.95126 L 623.88306 207.96101 L 623.88306 207.96101 L 623.88306 207.96101 L 649.8782 155.97076 L 675.8733 129.97563 L 675.8733 103.98051 Q 675.8733 77.98538 727.8636 77.98538 Q 779.8538 77.98538 779.8538 51.990253 Q 779.8538 0.0 805.84894 0.0 z" svg:height="20.2762mm" draw:style-name="style-213" svg:viewBox="0.0 0.0 1715.6783 2027.6199" svg:width="17.156784mm" svg:x="176.24696mm" svg:y="26.51503mm"/>
          <draw:path svg:d="M 389.9269 0.0 L 389.9269 0.0 L 415.92203 0.0 L 415.92203 0.0 L 415.92203 25.995127 Q 415.92203 51.990253 363.9318 51.990253 Q 285.9464 51.990253 337.93665 103.98051 Q 389.9269 155.97076 415.92203 181.9659 L 441.91718 181.9659 L 441.91718 181.9659 Q 441.91718 207.96101 467.9123 207.96101 L 467.9123 207.96101 L 467.9123 207.96101 Q 467.9123 207.96101 467.9123 233.95615 L 493.9074 233.95615 L 519.9025 259.95126 Q 545.89764 311.94153 571.8928 311.94153 L 571.8928 311.94153 L 701.8684 337.93665 Q 831.84406 363.9318 831.84406 415.92203 L 831.84406 441.91718 L 831.84406 467.9123 L 831.84406 493.9074 L 857.8392 519.9025 L 857.8392 519.9025 L 831.84406 519.9025 Q 805.84894 519.9025 571.8928 519.9025 L 337.93665 519.9025 L 337.93665 545.89764 L 337.93665 545.89764 L 311.94153 545.89764 L 311.94153 545.89764 L 311.94153 545.89764 L 285.9464 545.89764 L 285.9464 519.9025 L 311.94153 493.9074 L 311.94153 467.9123 L 311.94153 441.91718 L 311.94153 363.9318 Q 311.94153 311.94153 337.93665 285.9464 Q 363.9318 259.95126 233.95615 233.95615 L 103.98051 207.96101 L 51.990253 207.96101 L 0.0 207.96101 L 0.0 181.9659 L 0.0 181.9659 L 0.0 181.9659 L 25.995127 155.97076 L 51.990253 155.97076 L 77.98538 155.97076 L 77.98538 129.97563 L 103.98051 129.97563 L 103.98051 129.97563 L 103.98051 103.98051 L 103.98051 103.98051 L 103.98051 103.98051 L 129.97563 103.98051 L 129.97563 103.98051 L 259.95126 51.990253 Q 389.9269 0.0 389.9269 0.0 z" svg:height="5.4589767mm" draw:style-name="style-214" svg:viewBox="0.0 0.0 857.8392 545.89764" svg:width="8.578392mm" svg:x="178.84648mm" svg:y="274.50854mm"/>
          <draw:path svg:d="M 389.9269 0.0 L 441.91718 0.0 L 441.91718 0.0 L 441.91718 0.0 L 467.9123 0.0 L 467.9123 25.995127 L 467.9123 25.995127 L 493.9074 25.995127 L 493.9074 77.98538 L 493.9074 129.97563 L 493.9074 155.97076 Q 493.9074 181.9659 363.9318 181.9659 L 259.95126 181.9659 L 233.95615 207.96101 L 181.9659 233.95615 L 181.9659 233.95615 L 181.9659 233.95615 L 129.97563 233.95615 L 77.98538 233.95615 L 51.990253 233.95615 Q 25.995127 233.95615 25.995127 181.9659 L 1.8189894E-12 103.98051 L 155.97076 51.990253 Q 311.94153 25.995127 389.9269 0.0 z" svg:height="2.3395615mm" draw:style-name="style-215" svg:viewBox="0.0 0.0 493.9074 233.95615" svg:width="4.939074mm" svg:x="154.671mm" svg:y="92.2827mm"/>
          <draw:path svg:d="M 207.96101 103.98051 L 207.96101 103.98051 L 207.96101 103.98051 L 233.95615 103.98051 L 233.95615 129.97563 Q 233.95615 155.97076 181.9659 155.97076 Q 129.97563 155.97076 103.98051 181.9659 L 51.990253 181.9659 L 51.990253 181.9659 L 51.990253 155.97076 L 25.995127 155.97076 Q 0.0 155.97076 0.0 129.97563 L 0.0 129.97563 L 25.995127 103.98051 Q 51.990253 103.98051 51.990253 51.990253 Q 51.990253 0.0 103.98051 0.0 Q 155.97076 0.0 155.97076 51.990253 Q 181.9659 103.98051 181.9659 103.98051 Q 207.96101 103.98051 207.96101 103.98051 z" svg:height="1.8196589mm" draw:style-name="style-216" svg:viewBox="0.0 0.0 233.95615 181.9659" svg:width="2.3395615mm" svg:x="54.069866mm" svg:y="148.17223mm"/>
          <draw:path svg:d="M 25.995127 25.995127 L 51.990253 0.0 L 103.98051 0.0 L 155.97076 0.0 L 155.97076 0.0 Q 155.97076 0.0 155.97076 25.995127 Q 181.9659 25.995127 181.9659 103.98051 Q 181.9659 181.9659 155.97076 207.96101 Q 129.97563 259.95126 77.98538 233.95615 Q 25.995127 207.96101 0.0 129.97563 Q -25.995127 51.990253 25.995127 25.995127 z" svg:height="2.3395615mm" draw:style-name="style-217" svg:viewBox="0.0 0.0 181.9659 233.95615" svg:width="1.8196589mm" svg:x="95.92202mm" svg:y="53.03006mm"/>
          <draw:path svg:d="M 103.98051 103.98051 L 129.97563 103.98051 L 129.97563 129.97563 Q 103.98051 129.97563 103.98051 155.97076 L 103.98051 155.97076 L 77.98538 181.9659 Q 51.990253 207.96101 77.98538 259.95126 Q 77.98538 311.94153 51.990253 285.9464 L 25.995127 259.95126 L 25.995127 259.95126 L 0.0 259.95126 L 0.0 155.97076 L 0.0 25.995127 L 25.995127 0.0 Q 51.990253 0.0 51.990253 51.990253 Q 51.990253 103.98051 103.98051 103.98051 z" svg:height="2.859464mm" draw:style-name="style-218" svg:viewBox="0.0 0.0 129.97563 285.9464" svg:width="1.2997564mm" svg:x="59.78879mm" svg:y="211.60034mm"/>
          <draw:path svg:d="M 25.995127 0.0 L 25.995127 0.0 L 51.990253 0.0 L 51.990253 0.0 L 129.97563 25.995127 Q 207.96101 25.995127 181.9659 155.97076 Q 155.97076 285.9464 155.97076 285.9464 L 155.97076 285.9464 L 103.98051 311.94153 Q 77.98538 337.93665 51.990253 363.9318 L 25.995127 363.9318 L 25.995127 337.93665 Q -1.8189894E-12 337.93665 -1.8189894E-12 337.93665 L -1.8189894E-12 337.93665 L -1.8189894E-12 285.9464 L -1.8189894E-12 259.95126 L -1.8189894E-12 129.97563 L -1.8189894E-12 25.995127 L -1.8189894E-12 25.995127 Q 25.995127 25.995127 25.995127 0.0 z" svg:height="3.6393178mm" draw:style-name="style-219" svg:viewBox="0.0 0.0 181.9659 363.9318" svg:width="1.8196589mm" svg:x="129.97563mm" svg:y="222.25833mm"/>
          <draw:path svg:d="M 51.990253 25.995127 L 77.98538 0.0 L 181.9659 25.995127 Q 311.94153 51.990253 389.9269 77.98538 Q 441.91718 103.98051 441.91718 129.97563 Q 441.91718 155.97076 415.92203 155.97076 L 415.92203 155.97076 L 389.9269 155.97076 Q 389.9269 155.97076 389.9269 129.97563 L 363.9318 129.97563 L 311.94153 129.97563 Q 259.95126 103.98051 233.95615 103.98051 L 181.9659 103.98051 L 129.97563 103.98051 Q 51.990253 103.98051 25.995127 103.98051 L 25.995127 103.98051 L 25.995127 103.98051 Q 25.995127 77.98538 0.0 77.98538 L 0.0 77.98538 L 0.0 51.990253 Q 25.995127 51.990253 51.990253 25.995127 z" svg:height="1.5597076mm" draw:style-name="style-220" svg:viewBox="0.0 0.0 441.91718 155.97076" svg:width="4.419172mm" svg:x="17.936638mm" svg:y="228.75711mm"/>
          <draw:path svg:d="M 311.94153 129.97563 L 363.9318 129.97563 L 363.9318 155.97076 L 363.9318 155.97076 L 337.93665 155.97076 L 311.94153 155.97076 L 259.95126 181.9659 L 233.95615 207.96101 L 285.9464 233.95615 Q 363.9318 259.95126 363.9318 259.95126 L 363.9318 285.9464 L 363.9318 311.94153 Q 363.9318 337.93665 337.93665 337.93665 L 337.93665 337.93665 L 337.93665 311.94153 Q 311.94153 311.94153 259.95126 311.94153 Q 207.96101 285.9464 207.96101 259.95126 Q 207.96101 207.96101 155.97076 207.96101 Q 129.97563 207.96101 129.97563 181.9659 Q 129.97563 155.97076 51.990253 155.97076 Q 0.0 155.97076 0.0 77.98538 L 0.0 0.0 L 155.97076 0.0 Q 285.9464 0.0 285.9464 51.990253 Q 285.9464 103.98051 311.94153 129.97563 z" svg:height="3.3793666mm" draw:style-name="style-221" svg:viewBox="0.0 0.0 363.9318 337.93665" svg:width="3.6393178mm" svg:x="192.36394mm" svg:y="69.14704mm"/>
          <draw:path svg:d="M 155.97076 207.96101 L -1.8189894E-12 0.0 L 103.98051 77.98538 Q 207.96101 181.9659 285.9464 259.95126 Q 363.9318 337.93665 415.92203 311.94153 Q 467.9123 311.94153 571.8928 207.96101 Q 649.8782 129.97563 675.8733 103.98051 L 701.8684 103.98051 L 701.8684 129.97563 Q 675.8733 155.97076 571.8928 311.94153 L 467.9123 441.91718 L 467.9123 467.9123 L 467.9123 467.9123 L 441.91718 493.9074 L 441.91718 545.89764 L 415.92203 545.89764 L 363.9318 545.89764 L 363.9318 519.9025 L 363.9318 493.9074 L 337.93665 493.9074 L 337.93665 493.9074 L 337.93665 467.9123 L 311.94153 467.9123 L 311.94153 441.91718 Q 311.94153 415.92203 155.97076 207.96101 z" svg:height="5.4589767mm" draw:style-name="style-222" svg:viewBox="0.0 0.0 701.8684 545.89764" svg:width="7.0186844mm" svg:x="129.97563mm" svg:y="10.1381mm"/>
          <draw:path svg:d="M 493.9074 51.990253 L 493.9074 103.98051 L 493.9074 103.98051 Q 493.9074 129.97563 467.9123 129.97563 Q 415.92203 129.97563 415.92203 155.97076 L 415.92203 181.9659 L 207.96101 181.9659 L 0.0 181.9659 L 51.990253 155.97076 Q 77.98538 129.97563 103.98051 129.97563 L 103.98051 129.97563 L 129.97563 129.97563 Q 155.97076 129.97563 155.97076 77.98538 Q 181.9659 25.995127 337.93665 0.0 Q 493.9074 0.0 493.9074 51.990253 z" svg:height="1.8196589mm" draw:style-name="style-223" svg:viewBox="0.0 0.0 493.9074 181.9659" svg:width="4.939074mm" svg:x="164.2892mm" svg:y="74.60602mm"/>
          <draw:path svg:d="M 1663.6881 545.89764 L 1663.6881 545.89764 L 1663.6881 571.8928 Q 1637.693 597.88794 1637.693 649.8782 Q 1585.7028 701.8684 1559.7076 727.8636 Q 1507.7174 727.8636 1481.7223 779.8538 Q 1481.7223 831.84406 1481.7223 883.83435 Q 1481.7223 935.8246 1429.7319 935.8246 Q 1351.7466 935.8246 1325.7515 987.8148 Q 1273.7612 1091.7953 1221.771 1091.7953 Q 1169.7808 1091.7953 1143.7856 1143.7856 L 1117.7904 1169.7808 L 1117.7904 1169.7808 Q 1091.7953 1143.7856 987.8148 1091.7953 Q 883.83435 1039.805 727.8636 1039.805 Q 571.8928 1039.805 441.91718 1091.7953 L 311.94153 1169.7808 L 311.94153 1169.7808 Q 311.94153 1143.7856 259.95126 1169.7808 L 207.96101 1169.7808 L 207.96101 1091.7953 L 207.96101 1039.805 L 181.9659 1039.805 L 155.97076 1039.805 L 155.97076 1013.80994 L 129.97563 1013.80994 L 129.97563 1013.80994 L 129.97563 987.8148 L 103.98051 987.8148 L 77.98538 987.8148 L 77.98538 961.8197 L 77.98538 961.8197 L 51.990253 961.8197 L 51.990253 935.8246 L 25.995127 935.8246 L 0.0 935.8246 L 0.0 909.82947 L 0.0 909.82947 L 155.97076 883.83435 Q 285.9464 883.83435 311.94153 779.8538 L 311.94153 701.8684 L 311.94153 701.8684 L 337.93665 701.8684 L 337.93665 597.88794 L 337.93665 493.9074 L 389.9269 493.9074 Q 415.92203 493.9074 415.92203 363.9318 Q 415.92203 207.96101 545.89764 181.9659 Q 649.8782 155.97076 831.84406 129.97563 Q 1013.80994 103.98051 1039.805 103.98051 L 1039.805 77.98538 L 1039.805 77.98538 Q 1065.8002 77.98538 1065.8002 51.990253 L 1065.8002 51.990253 L 1065.8002 51.990253 L 1065.8002 25.995127 L 1117.7904 0.0 Q 1143.7856 0.0 1169.7808 51.990253 Q 1169.7808 103.98051 1247.7661 129.97563 Q 1325.7515 155.97076 1351.7466 181.9659 Q 1403.7368 207.96101 1455.7272 181.9659 Q 1507.7174 181.9659 1533.7125 207.96101 Q 1533.7125 207.96101 1559.7076 233.95615 Q 1585.7028 233.95615 1585.7028 363.9318 Q 1611.6979 467.9123 1637.693 519.9025 Q 1637.693 545.89764 1663.6881 545.89764 z" svg:height="11.697807mm" draw:style-name="style-224" svg:viewBox="0.0 0.0 1663.6881 1169.7808" svg:width="16.63688mm" svg:x="185.86516mm" svg:y="19.236395mm"/>
          <draw:path svg:d="M 77.98538 25.995127 L 77.98538 25.995127 L 155.97076 -1.8189894E-12 L 259.95126 -1.8189894E-12 L 259.95126 233.95615 L 259.95126 467.9123 L 259.95126 467.9123 Q 259.95126 467.9123 233.95615 467.9123 Q 233.95615 493.9074 155.97076 493.9074 Q 103.98051 493.9074 129.97563 493.9074 L 155.97076 467.9123 L 155.97076 467.9123 L 155.97076 467.9123 L 181.9659 415.92203 L 181.9659 363.9318 L 103.98051 363.9318 L 51.990253 337.93665 L 51.990253 337.93665 L 51.990253 337.93665 L 25.995127 337.93665 Q 25.995127 337.93665 25.995127 311.94153 L 25.995127 311.94153 L 25.995127 285.9464 L 25.995127 285.9464 L 25.995127 285.9464 Q 0.0 259.95126 0.0 259.95126 L 0.0 259.95126 L 0.0 181.9659 Q 0.0 77.98538 25.995127 77.98538 L 51.990253 51.990253 L 51.990253 25.995127 Q 51.990253 25.995127 77.98538 25.995127 L 77.98538 25.995127 L 77.98538 25.995127 z M 103.98051 311.94153 Q 77.98538 311.94153 51.990253 181.9659 Q 51.990253 77.98538 103.98051 77.98538 Q 181.9659 51.990253 155.97076 181.9659 Q 155.97076 337.93665 103.98051 311.94153 z" svg:height="4.939074mm" draw:style-name="style-225" svg:viewBox="0.0 0.0 259.95126 493.9074" svg:width="2.5995128mm" svg:x="61.3485mm" svg:y="134.9147mm"/>
          <draw:path svg:d="M 77.98538 0.0 L 103.98051 0.0 L 103.98051 25.995127 Q 103.98051 51.990253 207.96101 51.990253 Q 285.9464 25.995127 285.9464 51.990253 L 311.94153 51.990253 L 337.93665 103.98051 Q 363.9318 129.97563 363.9318 155.97076 L 389.9269 155.97076 L 389.9269 181.9659 L 389.9269 181.9659 L 311.94153 181.9659 Q 233.95615 181.9659 155.97076 155.97076 L 77.98538 155.97076 L 77.98538 155.97076 Q 77.98538 129.97563 25.995127 129.97563 Q 0.0 103.98051 0.0 77.98538 L 25.995127 25.995127 L 51.990253 25.995127 Q 51.990253 25.995127 77.98538 0.0 z" svg:height="1.8196589mm" draw:style-name="style-226" svg:viewBox="0.0 0.0 389.9269 181.9659" svg:width="3.899269mm" svg:x="106.06012mm" svg:y="252.41269mm"/>
          <draw:path svg:d="M 25.995127 0.0 L 51.990253 0.0 L 51.990253 25.995127 Q 51.990253 25.995127 77.98538 25.995127 L 77.98538 51.990253 L 77.98538 233.95615 L 77.98538 415.92203 L 77.98538 415.92203 Q 77.98538 441.91718 51.990253 441.91718 L 0.0 441.91718 L 0.0 233.95615 L 0.0 25.995127 L 25.995127 25.995127 L 25.995127 25.995127 L 25.995127 0.0 z" svg:height="4.419172mm" draw:style-name="style-227" svg:viewBox="0.0 0.0 77.98538 441.91718" svg:width="0.7798538mm" svg:x="52.51016mm" svg:y="150.51178mm"/>
          <draw:path svg:d="M 389.9269 0.0 L 415.92203 0.0 L 441.91718 77.98538 Q 441.91718 129.97563 467.9123 129.97563 L 493.9074 129.97563 L 493.9074 129.97563 Q 493.9074 155.97076 467.9123 155.97076 Q 467.9123 181.9659 337.93665 181.9659 L 207.96101 233.95615 L 181.9659 233.95615 L 129.97563 233.95615 L 103.98051 233.95615 Q 77.98538 233.95615 51.990253 233.95615 Q 25.995127 233.95615 25.995127 181.9659 L 0.0 129.97563 L 0.0 129.97563 L 0.0 129.97563 L 181.9659 77.98538 Q 337.93665 25.995127 389.9269 0.0 z" svg:height="2.3395615mm" draw:style-name="style-228" svg:viewBox="0.0 0.0 493.9074 233.95615" svg:width="4.939074mm" svg:x="150.51178mm" svg:y="93.32251mm"/>
          <draw:path svg:d="M 51.990253 0.0 L 51.990253 0.0 L 77.98538 0.0 L 77.98538 25.995127 L 103.98051 25.995127 L 103.98051 25.995127 L 103.98051 727.8636 Q 129.97563 1429.7319 155.97076 1429.7319 L 155.97076 1429.7319 L 181.9659 1481.7223 Q 207.96101 1533.7125 233.95615 1533.7125 L 259.95126 1533.7125 L 233.95615 1559.7076 L 207.96101 1585.7028 L 259.95126 1585.7028 L 311.94153 1585.7028 L 285.9464 1611.6979 Q 259.95126 1637.693 207.96101 1637.693 L 181.9659 1637.693 L 155.97076 1637.693 Q 129.97563 1637.693 77.98538 1559.7076 Q 0.0 1507.7174 0.0 1039.805 L 0.0 571.8928 L 0.0 389.9269 L 0.0 207.96101 L 0.0 207.96101 L 0.0 207.96101 L 25.995127 129.97563 L 51.990253 25.995127 L 51.990253 25.995127 L 51.990253 25.995127 L 51.990253 0.0 z" svg:height="16.37693mm" draw:style-name="style-229" svg:viewBox="0.0 0.0 311.94153 1637.693" svg:width="3.1194153mm" svg:x="15.077173mm" svg:y="253.45248mm"/>
          <draw:path svg:d="M 649.8782 0.0 L 857.8392 0.0 L 961.8197 0.0 Q 1065.8002 0.0 1091.7953 25.995127 L 1117.7904 25.995127 L 1117.7904 77.98538 Q 1091.7953 129.97563 1117.7904 129.97563 Q 1143.7856 155.97076 1169.7808 155.97076 L 1221.771 155.97076 L 1221.771 155.97076 Q 1221.771 155.97076 1247.7661 181.9659 L 1247.7661 207.96101 L 1221.771 207.96101 Q 1195.7759 207.96101 1065.8002 207.96101 L 935.8246 207.96101 L 935.8246 207.96101 Q 909.82947 207.96101 909.82947 233.95615 L 909.82947 259.95126 L 909.82947 259.95126 Q 909.82947 285.9464 857.8392 311.94153 L 831.84406 311.94153 L 831.84406 311.94153 Q 831.84406 311.94153 701.8684 285.9464 Q 571.8928 285.9464 571.8928 311.94153 Q 571.8928 337.93665 493.9074 337.93665 Q 441.91718 311.94153 441.91718 259.95126 Q 441.91718 207.96101 259.95126 207.96101 L 77.98538 207.96101 L 77.98538 233.95615 L 77.98538 233.95615 L 51.990253 233.95615 L 51.990253 233.95615 L 25.995127 233.95615 L -1.8189894E-12 233.95615 L -1.8189894E-12 207.96101 L -1.8189894E-12 181.9659 L -1.8189894E-12 181.9659 L -1.8189894E-12 155.97076 L -1.8189894E-12 155.97076 L 25.995127 155.97076 L 25.995127 155.97076 L 25.995127 155.97076 L 77.98538 129.97563 L 155.97076 103.98051 L 155.97076 103.98051 L 155.97076 103.98051 L 181.9659 103.98051 Q 207.96101 103.98051 233.95615 77.98538 Q 233.95615 51.990253 337.93665 25.995127 Q 441.91718 0.0 649.8782 0.0 z" svg:height="3.3793666mm" draw:style-name="style-230" svg:viewBox="0.0 0.0 1247.7661 337.93665" svg:width="12.477661mm" svg:x="155.71082mm" svg:y="68.62714mm"/>
          <draw:path svg:d="M -9.094947E-13 51.990253 L -9.094947E-13 3.6379788E-12 L 25.995127 3.6379788E-12 L 25.995127 3.6379788E-12 L 51.990253 25.995127 L 51.990253 25.995127 L 77.98538 51.990253 Q 103.98051 103.98051 103.98051 103.98051 L 103.98051 103.98051 L 103.98051 103.98051 Q 103.98051 103.98051 129.97563 129.97563 L 155.97076 129.97563 L 155.97076 155.97076 Q 155.97076 181.9659 103.98051 181.9659 L 77.98538 181.9659 L 51.990253 181.9659 Q 25.995127 155.97076 -9.094947E-13 129.97563 L -9.094947E-13 103.98051 L -9.094947E-13 51.990253 z" svg:height="1.8196589mm" draw:style-name="style-231" svg:viewBox="0.0 0.0 155.97076 181.9659" svg:width="1.5597076mm" svg:x="81.6247mm" svg:y="242.79448mm"/>
          <draw:path svg:d="M 259.95126 -1.8189894E-12 L 259.95126 25.995127 L 233.95615 25.995127 Q 207.96101 25.995127 181.9659 51.990253 Q 181.9659 103.98051 129.97563 103.98051 Q 77.98538 103.98051 77.98538 77.98538 Q 77.98538 51.990253 25.995127 77.98538 L 0.0 103.98051 L 0.0 77.98538 Q 0.0 25.995127 129.97563 -1.8189894E-12 Q 259.95126 -25.995127 259.95126 -1.8189894E-12 z" svg:height="1.039805mm" draw:style-name="style-232" svg:viewBox="0.0 0.0 259.95126 103.98051" svg:width="2.5995128mm" svg:x="44.451668mm" svg:y="108.39968mm"/>
          <draw:path svg:d="M 129.97563 51.990253 L 207.96101 0.0 L 233.95615 25.995127 L 285.9464 51.990253 L 285.9464 51.990253 L 285.9464 51.990253 L 311.94153 51.990253 L 311.94153 51.990253 L 311.94153 77.98538 L 337.93665 77.98538 L 337.93665 103.98051 L 337.93665 129.97563 L 337.93665 181.9659 L 337.93665 233.95615 L 337.93665 285.9464 Q 311.94153 311.94153 285.9464 337.93665 Q 259.95126 363.9318 181.9659 363.9318 L 129.97563 363.9318 L 129.97563 363.9318 L 103.98051 363.9318 L 103.98051 337.93665 L 103.98051 337.93665 L 77.98538 337.93665 L 51.990253 311.94153 L 51.990253 311.94153 L 25.995127 311.94153 L 25.995127 311.94153 L 25.995127 311.94153 L 25.995127 285.9464 L 25.995127 285.9464 L 0.0 233.95615 L 0.0 181.9659 L 0.0 155.97076 L 25.995127 103.98051 L 25.995127 103.98051 Q 25.995127 103.98051 25.995127 77.98538 Q 25.995127 77.98538 129.97563 51.990253 z M 103.98051 129.97563 Q 155.97076 103.98051 207.96101 103.98051 Q 285.9464 129.97563 285.9464 207.96101 Q 285.9464 259.95126 259.95126 285.9464 Q 259.95126 311.94153 181.9659 311.94153 Q 103.98051 311.94153 77.98538 233.95615 Q 77.98538 155.97076 103.98051 129.97563 z" svg:height="3.6393178mm" draw:style-name="style-233" svg:viewBox="0.0 0.0 337.93665 363.9318" svg:width="3.3793666mm" svg:x="41.852154mm" svg:y="113.33875mm"/>
          <draw:path svg:d="M 545.89764 25.995127 L 597.88794 25.995127 L 623.88306 51.990253 Q 649.8782 103.98051 675.8733 259.95126 Q 675.8733 415.92203 649.8782 441.91718 Q 597.88794 467.9123 597.88794 493.9074 L 597.88794 519.9025 L 805.84894 519.9025 L 1039.805 519.9025 L 1039.805 519.9025 Q 1039.805 519.9025 597.88794 545.89764 L 181.9659 571.8928 L 181.9659 571.8928 L 181.9659 571.8928 L 181.9659 571.8928 Q 181.9659 597.88794 181.9659 623.88306 L 181.9659 649.8782 L 155.97076 649.8782 Q 129.97563 649.8782 129.97563 597.88794 Q 129.97563 545.89764 77.98538 545.89764 L 51.990253 545.89764 L 51.990253 571.8928 L 25.995127 597.88794 L 25.995127 675.8733 L 25.995127 727.8636 L 1.8189894E-12 727.8636 L 1.8189894E-12 727.8636 L 1.8189894E-12 623.88306 L 1.8189894E-12 493.9074 L 25.995127 493.9074 L 77.98538 493.9074 L 103.98051 493.9074 Q 129.97563 467.9123 259.95126 467.9123 Q 389.9269 415.92203 389.9269 259.95126 L 389.9269 77.98538 L 389.9269 51.990253 L 389.9269 51.990253 L 389.9269 25.995127 Q 389.9269 0.0 441.91718 0.0 Q 493.9074 0.0 545.89764 25.995127 z" svg:height="7.2786355mm" draw:style-name="style-234" svg:viewBox="0.0 0.0 1039.805 727.8636" svg:width="10.398051mm" svg:x="118.277824mm" svg:y="271.90903mm"/>
          <draw:path svg:d="M 9.094947E-13 337.93665 L 9.094947E-13 -3.6379788E-12 L 51.990253 129.97563 Q 103.98051 233.95615 129.97563 493.9074 Q 155.97076 753.8587 155.97076 779.8538 L 155.97076 779.8538 L 181.9659 805.84894 L 207.96101 831.84406 L 207.96101 831.84406 L 207.96101 857.8392 L 259.95126 857.8392 Q 285.9464 857.8392 285.9464 805.84894 Q 311.94153 727.8636 337.93665 805.84894 Q 363.9318 883.83435 415.92203 883.83435 Q 493.9074 909.82947 493.9074 935.8246 Q 519.9025 987.8148 545.89764 987.8148 Q 571.8928 961.8197 597.88794 909.82947 Q 623.88306 857.8392 727.8636 831.84406 Q 805.84894 805.84894 935.8246 675.8733 L 1065.8002 545.89764 L 1091.7953 545.89764 L 1117.7904 545.89764 L 1117.7904 571.8928 L 1091.7953 597.88794 L 1091.7953 597.88794 L 1091.7953 597.88794 L 1065.8002 623.88306 L 1039.805 649.8782 L 1039.805 649.8782 L 1039.805 649.8782 L 1013.80994 649.8782 L 1013.80994 649.8782 L 1013.80994 675.8733 L 987.8148 675.8733 L 987.8148 675.8733 L 987.8148 701.8684 L 987.8148 701.8684 L 987.8148 701.8684 L 961.8197 701.8684 L 961.8197 701.8684 L 883.83435 805.84894 Q 779.8538 909.82947 779.8538 935.8246 L 779.8538 961.8197 L 753.8587 961.8197 L 753.8587 961.8197 L 753.8587 987.8148 L 727.8636 987.8148 L 727.8636 1013.80994 L 727.8636 1013.80994 L 597.88794 1169.7808 Q 467.9123 1299.7563 441.91718 1325.7515 Q 441.91718 1351.7466 363.9318 1429.7319 Q 259.95126 1507.7174 259.95126 1585.7028 Q 259.95126 1689.6832 259.95126 1741.6735 L 259.95126 1767.6687 L 285.9464 1793.6638 L 311.94153 1819.6589 L 311.94153 1845.654 L 311.94153 1871.6492 L 337.93665 1897.6443 L 337.93665 1897.6443 L 337.93665 1897.6443 Q 337.93665 1897.6443 363.9318 1923.6394 L 363.9318 1923.6394 L 493.9074 2079.61 Q 623.88306 2235.5808 623.88306 2261.5762 Q 675.8733 2287.5713 623.88306 2365.5566 Q 623.88306 2443.542 597.88794 2469.537 L 571.8928 2495.5322 L 571.8928 2521.5273 L 571.8928 2547.5225 L 545.89764 2625.5078 L 545.89764 2703.4932 L 545.89764 2729.4883 L 545.89764 2781.4785 L 519.9025 2781.4785 Q 467.9123 2781.4785 467.9123 2807.4736 L 467.9123 2807.4736 L 415.92203 2859.4639 Q 363.9318 2911.4543 337.93665 2937.4495 L 311.94153 2989.4397 L 311.94153 3041.43 L 311.94153 3093.4202 L 311.94153 3145.4104 L 311.94153 3197.4006 L 311.94153 3197.4006 L 311.94153 3197.4006 L 363.9318 3197.4006 Q 415.92203 3197.4006 415.92203 3171.4055 Q 441.91718 3145.4104 493.9074 3145.4104 Q 519.9025 3171.4055 571.8928 3275.386 Q 571.8928 3379.3665 597.88794 3379.3665 L 597.88794 3405.3616 L 597.88794 3405.3616 L 623.88306 3405.3616 L 623.88306 3405.3616 L 623.88306 3405.3616 L 623.88306 3431.3567 L 623.88306 3431.3567 L 649.8782 3431.3567 L 649.8782 3457.3518 L 675.8733 3457.3518 L 701.8684 3457.3518 L 727.8636 3483.347 L 753.8587 3483.347 L 753.8587 3509.342 L 753.8587 3535.3374 L 753.8587 3535.3374 L 753.8587 3561.3325 L 519.9025 3561.3325 L 285.9464 3561.3325 L 259.95126 3561.3325 L 259.95126 3561.3325 L 259.95126 3561.3325 L 259.95126 3561.3325 L 155.97076 3535.3374 L 77.98538 3509.342 L 51.990253 3509.342 Q 25.995127 3509.342 9.094947E-13 3275.386 L 9.094947E-13 3067.425 L 9.094947E-13 3067.425 L 9.094947E-13 3067.425 L 25.995127 2781.4785 Q 51.990253 2495.5322 25.995127 2131.6003 L 9.094947E-13 1767.6687 L 9.094947E-13 1741.6735 Q 9.094947E-13 1715.6783 9.094947E-13 1195.7759 L 9.094947E-13 675.8733 L 9.094947E-13 649.8782 Q 9.094947E-13 649.8782 9.094947E-13 337.93665 z" svg:height="35.613323mm" draw:style-name="style-235" svg:viewBox="0.0 0.0 1117.7904 3561.3325" svg:width="11.177905mm" svg:x="72.26646mm" svg:y="265.93015mm"/>
          <draw:path svg:d="M -4.5474735E-13 51.990253 Q -4.5474735E-13 0.0 51.990253 0.0 Q 103.98051 0.0 103.98051 51.990253 Q 103.98051 103.98051 51.990253 129.97563 Q -4.5474735E-13 129.97563 -4.5474735E-13 51.990253 z" svg:height="1.2997564mm" draw:style-name="style-236" svg:viewBox="0.0 0.0 103.98051 129.97563" svg:width="1.039805mm" svg:x="35.613323mm" svg:y="62.388306mm"/>
          <draw:path svg:d="M 77.98538 0.0 Q 155.97076 0.0 181.9659 25.995127 Q 207.96101 51.990253 207.96101 155.97076 Q 207.96101 285.9464 129.97563 311.94153 Q 77.98538 363.9318 51.990253 311.94153 Q 0.0 259.95126 0.0 129.97563 Q 0.0 0.0 77.98538 0.0 z" svg:height="3.1194153mm" draw:style-name="style-237" svg:viewBox="0.0 0.0 207.96101 311.94153" svg:width="2.07961mm" svg:x="104.50041mm" svg:y="308.8221mm"/>
          <draw:path svg:d="M 1715.6783 0.0 L 1715.6783 0.0 L 1741.6735 51.990253 Q 1767.6687 77.98538 1793.6638 103.98051 Q 1819.6589 103.98051 1819.6589 129.97563 Q 1819.6589 155.97076 1845.654 155.97076 Q 1897.6443 155.97076 1949.6345 285.9464 Q 2001.6248 389.9269 2027.6199 415.92203 Q 2053.615 441.91718 2079.61 441.91718 L 2105.6052 441.91718 L 2105.6052 441.91718 Q 2105.6052 441.91718 2053.615 467.9123 Q 2001.6248 493.9074 1975.6296 493.9074 L 1949.6345 519.9025 L 1949.6345 519.9025 Q 1949.6345 493.9074 1845.654 493.9074 Q 1715.6783 493.9074 1611.6979 623.88306 Q 1481.7223 727.8636 1455.7272 753.8587 Q 1403.7368 753.8587 1377.7417 623.88306 L 1377.7417 493.9074 L 1273.7612 493.9074 L 1195.7759 493.9074 L 1169.7808 493.9074 Q 1169.7808 493.9074 1143.7856 571.8928 Q 1117.7904 623.88306 1013.80994 571.8928 L 909.82947 519.9025 L 909.82947 493.9074 Q 909.82947 493.9074 883.83435 493.9074 L 883.83435 493.9074 L 727.8636 493.9074 L 571.8928 493.9074 L 571.8928 493.9074 Q 571.8928 493.9074 441.91718 467.9123 Q 285.9464 467.9123 285.9464 545.89764 Q 259.95126 597.88794 207.96101 571.8928 L 155.97076 545.89764 L 155.97076 545.89764 L 129.97563 545.89764 L 129.97563 545.89764 L 129.97563 545.89764 L 129.97563 519.9025 L 129.97563 519.9025 L 103.98051 519.9025 L 103.98051 545.89764 L 103.98051 545.89764 L 77.98538 545.89764 L 77.98538 545.89764 L 77.98538 545.89764 L 77.98538 519.9025 L 77.98538 519.9025 L 51.990253 519.9025 L 51.990253 493.9074 L 51.990253 493.9074 L 51.990253 493.9074 L 51.990253 467.9123 L 51.990253 441.91718 L 25.995127 441.91718 L 0.0 441.91718 L 0.0 389.9269 L 25.995127 337.93665 L 25.995127 337.93665 L 25.995127 337.93665 L 51.990253 311.94153 L 77.98538 285.9464 L 77.98538 285.9464 L 77.98538 285.9464 L 103.98051 285.9464 L 103.98051 259.95126 L 103.98051 259.95126 L 129.97563 259.95126 L 129.97563 259.95126 Q 129.97563 233.95615 233.95615 233.95615 L 363.9318 233.95615 L 363.9318 207.96101 L 363.9318 207.96101 L 363.9318 207.96101 L 389.9269 207.96101 L 389.9269 207.96101 L 389.9269 181.9659 L 389.9269 181.9659 L 389.9269 181.9659 L 415.92203 181.9659 L 415.92203 181.9659 L 415.92203 155.97076 L 441.91718 155.97076 L 441.91718 181.9659 L 441.91718 233.95615 L 467.9123 233.95615 L 493.9074 233.95615 L 493.9074 207.96101 L 493.9074 181.9659 L 545.89764 181.9659 L 571.8928 181.9659 L 623.88306 129.97563 Q 649.8782 51.990253 675.8733 25.995127 L 675.8733 25.995127 L 675.8733 25.995127 L 701.8684 25.995127 L 701.8684 25.995127 L 701.8684 25.995127 L 701.8684 51.990253 L 701.8684 51.990253 L 727.8636 51.990253 L 727.8636 77.98538 L 753.8587 77.98538 L 779.8538 77.98538 L 779.8538 103.98051 Q 779.8538 129.97563 909.82947 181.9659 Q 1013.80994 233.95615 1221.771 233.95615 Q 1455.7272 233.95615 1559.7076 129.97563 Q 1689.6832 51.990253 1689.6832 25.995127 Q 1689.6832 0.0 1715.6783 0.0 z" svg:height="7.5385866mm" draw:style-name="style-238" svg:viewBox="0.0 0.0 2105.6052 753.8587" svg:width="21.056053mm" svg:x="180.14622mm" svg:y="44.451668mm"/>
          <draw:path svg:d="M 129.97563 0.0 L 155.97076 25.995127 L 155.97076 51.990253 L 155.97076 77.98538 L 181.9659 77.98538 L 181.9659 103.98051 L 181.9659 103.98051 L 207.96101 103.98051 L 207.96101 129.97563 L 207.96101 155.97076 L 233.95615 155.97076 L 259.95126 155.97076 L 259.95126 129.97563 L 259.95126 129.97563 L 285.9464 129.97563 Q 285.9464 103.98051 311.94153 51.990253 Q 337.93665 0.0 363.9318 0.0 L 389.9269 0.0 L 467.9123 0.0 L 519.9025 0.0 L 519.9025 0.0 L 519.9025 0.0 L 519.9025 25.995127 L 519.9025 51.990253 L 519.9025 77.98538 L 519.9025 103.98051 L 493.9074 103.98051 L 493.9074 103.98051 L 493.9074 129.97563 L 467.9123 129.97563 L 441.91718 181.9659 Q 415.92203 259.95126 415.92203 259.95126 L 415.92203 259.95126 L 389.9269 311.94153 Q 363.9318 337.93665 337.93665 415.92203 L 311.94153 493.9074 L 311.94153 493.9074 L 311.94153 519.9025 L 233.95615 519.9025 L 155.97076 519.9025 L 155.97076 467.9123 L 155.97076 415.92203 L 129.97563 363.9318 Q 103.98051 337.93665 25.995127 181.9659 Q -77.98538 0.0 0.0 0.0 Q 103.98051 0.0 129.97563 0.0 z" svg:height="5.1990256mm" draw:style-name="style-239" svg:viewBox="0.0 0.0 519.9025 519.9025" svg:width="5.1990256mm" svg:x="70.186844mm" svg:y="60.828598mm"/>
          <draw:path svg:d="M 25.995127 0.0 L 25.995127 0.0 L 129.97563 0.0 Q 207.96101 0.0 233.95615 51.990253 Q 233.95615 103.98051 259.95126 103.98051 L 285.9464 103.98051 L 285.9464 129.97563 L 285.9464 129.97563 L 285.9464 129.97563 Q 285.9464 155.97076 259.95126 259.95126 L 259.95126 363.9318 L 233.95615 415.92203 Q 233.95615 467.9123 233.95615 493.9074 Q 233.95615 545.89764 233.95615 545.89764 L 233.95615 571.8928 L 233.95615 571.8928 L 207.96101 571.8928 L 155.97076 571.8928 L 103.98051 597.88794 L 77.98538 597.88794 L 77.98538 597.88794 L 77.98538 597.88794 L 77.98538 571.8928 L 77.98538 545.89764 L 77.98538 545.89764 L 77.98538 337.93665 Q 77.98538 129.97563 51.990253 129.97563 L 25.995127 103.98051 L 25.995127 103.98051 Q -9.094947E-13 77.98538 -9.094947E-13 51.990253 L -9.094947E-13 25.995127 L 25.995127 25.995127 Q 25.995127 25.995127 25.995127 0.0 z" svg:height="5.9788795mm" draw:style-name="style-240" svg:viewBox="0.0 0.0 285.9464 597.88794" svg:width="2.859464mm" svg:x="46.011375mm" svg:y="307.52234mm"/>
          <draw:path svg:d="M 441.91718 0.0 L 441.91718 25.995127 L 441.91718 25.995127 Q 415.92203 25.995127 415.92203 51.990253 L 415.92203 77.98538 L 467.9123 103.98051 Q 519.9025 155.97076 519.9025 155.97076 L 519.9025 155.97076 L 519.9025 207.96101 Q 519.9025 233.95615 415.92203 233.95615 L 285.9464 259.95126 L 259.95126 259.95126 L 233.95615 259.95126 L 103.98051 233.95615 L 0.0 233.95615 L 0.0 233.95615 Q 0.0 207.96101 0.0 181.9659 L 0.0 129.97563 L 0.0 77.98538 Q 0.0 25.995127 155.97076 25.995127 Q 337.93665 0.0 337.93665 0.0 L 337.93665 0.0 L 389.9269 0.0 Q 441.91718 -25.995127 441.91718 0.0 z" svg:height="2.5995128mm" draw:style-name="style-241" svg:viewBox="0.0 0.0 519.9025 259.95126" svg:width="5.1990256mm" svg:x="82.1446mm" svg:y="70.186844mm"/>
          <draw:path svg:d="M 103.98051 51.990253 L 103.98051 77.98538 L 103.98051 77.98538 Q 103.98051 77.98538 51.990253 103.98051 Q 25.995127 129.97563 0.0 77.98538 L 0.0 51.990253 L 0.0 0.0 Q 25.995127 -25.995127 51.990253 0.0 Q 103.98051 25.995127 103.98051 51.990253 z" svg:height="1.039805mm" draw:style-name="style-242" svg:viewBox="0.0 0.0 103.98051 103.98051" svg:width="1.039805mm" svg:x="25.475225mm" svg:y="112.5589mm"/>
          <draw:path svg:d="M 649.8782 0.0 L 649.8782 0.0 L 649.8782 25.995127 Q 675.8733 51.990253 727.8636 51.990253 L 779.8538 51.990253 L 779.8538 51.990253 L 779.8538 77.98538 L 753.8587 77.98538 L 727.8636 77.98538 L 753.8587 103.98051 L 779.8538 129.97563 L 753.8587 129.97563 L 701.8684 129.97563 L 701.8684 155.97076 L 701.8684 155.97076 L 545.89764 155.97076 L 363.9318 155.97076 L 363.9318 181.9659 L 363.9318 207.96101 L 337.93665 207.96101 L 285.9464 207.96101 L 285.9464 181.9659 Q 285.9464 155.97076 207.96101 181.9659 L 129.97563 207.96101 L 129.97563 207.96101 Q 129.97563 207.96101 103.98051 233.95615 L 103.98051 233.95615 L 77.98538 233.95615 Q 51.990253 233.95615 25.995127 207.96101 L 1.8189894E-12 207.96101 L 1.8189894E-12 181.9659 Q -25.995127 155.97076 51.990253 77.98538 Q 103.98051 -25.995127 363.9318 0.0 Q 649.8782 0.0 649.8782 0.0 z" svg:height="2.3395615mm" draw:style-name="style-243" svg:viewBox="0.0 0.0 779.8538 233.95615" svg:width="7.798538mm" svg:x="152.07149mm" svg:y="212.90009mm"/>
          <draw:path svg:d="M 207.96101 0.0 L 233.95615 0.0 L 649.8782 0.0 L 1065.8002 0.0 L 1065.8002 25.995127 L 1065.8002 25.995127 L 1039.805 25.995127 Q 987.8148 25.995127 493.9074 77.98538 L 1.8189894E-12 103.98051 L 1.8189894E-12 103.98051 L 1.8189894E-12 77.98538 L 51.990253 77.98538 Q 103.98051 51.990253 129.97563 25.995127 Q 181.9659 25.995127 207.96101 0.0 z" svg:height="1.039805mm" draw:style-name="style-244" svg:viewBox="0.0 0.0 1065.8002 103.98051" svg:width="10.658002mm" svg:x="144.53291mm" svg:y="224.85785mm"/>
          <draw:path svg:d="M 285.9464 1.8189894E-12 L 285.9464 1.8189894E-12 L 311.94153 77.98538 Q 311.94153 129.97563 337.93665 129.97563 L 337.93665 129.97563 L 363.9318 129.97563 Q 389.9269 129.97563 389.9269 129.97563 L 389.9269 129.97563 L 415.92203 129.97563 Q 415.92203 129.97563 441.91718 103.98051 L 467.9123 103.98051 L 467.9123 129.97563 Q 441.91718 129.97563 467.9123 155.97076 Q 493.9074 155.97076 493.9074 337.93665 L 467.9123 493.9074 L 467.9123 441.91718 Q 467.9123 415.92203 441.91718 389.9269 L 415.92203 337.93665 L 415.92203 441.91718 Q 415.92203 519.9025 389.9269 571.8928 L 363.9318 623.88306 L 363.9318 623.88306 L 363.9318 649.8782 L 337.93665 649.8782 L 311.94153 649.8782 L 259.95126 649.8782 Q 233.95615 649.8782 207.96101 623.88306 L 155.97076 623.88306 L 155.97076 597.88794 L 155.97076 571.8928 L 155.97076 571.8928 Q 181.9659 545.89764 181.9659 441.91718 Q 181.9659 337.93665 129.97563 337.93665 Q 77.98538 363.9318 51.990253 311.94153 L 25.995127 285.9464 L 0.0 285.9464 L 0.0 285.9464 L 0.0 259.95126 L 0.0 233.95615 L 0.0 233.95615 L 25.995127 233.95615 L 25.995127 207.96101 L 25.995127 207.96101 L 51.990253 207.96101 L 77.98538 181.9659 L 77.98538 181.9659 L 77.98538 181.9659 L 77.98538 181.9659 L 103.98051 181.9659 L 103.98051 155.97076 L 103.98051 129.97563 L 129.97563 129.97563 Q 155.97076 129.97563 207.96101 77.98538 L 233.95615 51.990253 L 259.95126 51.990253 Q 259.95126 25.995127 259.95126 25.995127 L 259.95126 25.995127 L 259.95126 25.995127 Q 285.9464 25.995127 285.9464 1.8189894E-12 z" svg:height="6.4987817mm" draw:style-name="style-245" svg:viewBox="0.0 0.0 493.9074 649.8782" svg:width="4.939074mm" svg:x="29.634445mm" svg:y="121.39724mm"/>
          <draw:path svg:d="M 25.995127 25.995127 L 25.995127 0.0 L 51.990253 0.0 Q 77.98538 0.0 77.98538 25.995127 Q 77.98538 77.98538 103.98051 77.98538 L 129.97563 77.98538 L 129.97563 103.98051 L 129.97563 129.97563 L 77.98538 129.97563 Q 51.990253 155.97076 77.98538 181.9659 Q 103.98051 207.96101 129.97563 233.95615 L 129.97563 259.95126 L 103.98051 259.95126 Q 77.98538 233.95615 3.6379788E-12 155.97076 Q -77.98538 77.98538 3.6379788E-12 77.98538 Q 51.990253 77.98538 51.990253 51.990253 L 25.995127 25.995127 L 25.995127 25.995127 z" svg:height="2.5995128mm" draw:style-name="style-246" svg:viewBox="0.0 0.0 129.97563 259.95126" svg:width="1.2997564mm" svg:x="182.4858mm" svg:y="274.2486mm"/>
          <draw:path svg:d="M 77.98538 25.995127 L 155.97076 0.0 L 181.9659 51.990253 Q 233.95615 129.97563 181.9659 181.9659 Q 155.97076 207.96101 129.97563 233.95615 L 103.98051 233.95615 L 77.98538 233.95615 Q 25.995127 207.96101 25.995127 207.96101 Q 25.995127 207.96101 0.0 129.97563 Q -25.995127 51.990253 77.98538 25.995127 z" svg:height="2.3395615mm" draw:style-name="style-247" svg:viewBox="0.0 0.0 181.9659 233.95615" svg:width="1.8196589mm" svg:x="57.44923mm" svg:y="179.36638mm"/>
          <draw:path svg:d="M 311.94153 103.98051 L 311.94153 129.97563 L 259.95126 129.97563 Q 207.96101 103.98051 207.96101 103.98051 L 181.9659 103.98051 L 181.9659 103.98051 Q 181.9659 103.98051 77.98538 103.98051 Q 0.0 103.98051 0.0 77.98538 L 0.0 25.995127 L 25.995127 0.0 Q 25.995127 0.0 181.9659 0.0 Q 337.93665 25.995127 337.93665 51.990253 Q 337.93665 77.98538 311.94153 103.98051 z" svg:height="1.2997564mm" draw:style-name="style-248" svg:viewBox="0.0 0.0 337.93665 129.97563" svg:width="3.3793666mm" svg:x="118.79773mm" svg:y="69.14704mm"/>
          <draw:path svg:d="M 103.98051 103.98051 L 155.97076 0.0 L 207.96101 77.98538 Q 259.95126 181.9659 259.95126 207.96101 L 259.95126 233.95615 L 233.95615 233.95615 L 207.96101 233.95615 L 181.9659 207.96101 Q 155.97076 181.9659 129.97563 259.95126 Q 103.98051 311.94153 77.98538 337.93665 L 77.98538 363.9318 L 51.990253 389.9269 Q 25.995127 389.9269 25.995127 389.9269 Q 0.0 389.9269 0.0 389.9269 L 0.0 389.9269 L 0.0 389.9269 Q 0.0 363.9318 25.995127 337.93665 L 51.990253 285.9464 L 51.990253 233.95615 Q 51.990253 207.96101 103.98051 103.98051 z" svg:height="3.899269mm" draw:style-name="style-249" svg:viewBox="0.0 0.0 259.95126 389.9269" svg:width="2.5995128mm" svg:x="19.236395mm" svg:y="101.12105mm"/>
          <draw:path svg:d="M 103.98051 3.6379788E-12 Q 181.9659 25.995127 181.9659 103.98051 Q 181.9659 181.9659 77.98538 181.9659 Q 0.0 181.9659 0.0 77.98538 Q 25.995127 3.6379788E-12 103.98051 3.6379788E-12 z" svg:height="1.8196589mm" draw:style-name="style-250" svg:viewBox="0.0 0.0 181.9659 181.9659" svg:width="1.8196589mm" svg:x="151.55159mm" svg:y="280.48743mm"/>
          <draw:path svg:d="M 0.0 0.0 L 0.0 0.0 L 77.98538 51.990253 Q 181.9659 77.98538 181.9659 51.990253 Q 181.9659 25.995127 207.96101 25.995127 L 233.95615 25.995127 L 259.95126 207.96101 Q 285.9464 389.9269 285.9464 415.92203 Q 285.9464 415.92203 311.94153 415.92203 L 311.94153 415.92203 L 311.94153 441.91718 L 337.93665 441.91718 L 337.93665 441.91718 L 337.93665 467.9123 L 337.93665 467.9123 L 337.93665 467.9123 L 363.9318 493.9074 L 363.9318 519.9025 L 207.96101 519.9025 L 51.990253 519.9025 L 51.990253 493.9074 L 77.98538 467.9123 L 77.98538 441.91718 Q 77.98538 415.92203 103.98051 311.94153 Q 129.97563 181.9659 77.98538 129.97563 L 77.98538 77.98538 L 51.990253 77.98538 L 51.990253 51.990253 L 51.990253 51.990253 L 25.995127 51.990253 L 25.995127 51.990253 L 25.995127 51.990253 L 25.995127 25.995127 L 25.995127 25.995127 L 0.0 25.995127 L 0.0 0.0 L 0.0 0.0 z" svg:height="5.1990256mm" draw:style-name="style-251" svg:viewBox="0.0 0.0 363.9318 519.9025" svg:width="3.6393178mm" svg:x="106.83997mm" svg:y="307.78232mm"/>
          <draw:path svg:d="M 961.8197 77.98538 L 961.8197 77.98538 L 961.8197 103.98051 Q 987.8148 129.97563 987.8148 129.97563 L 987.8148 129.97563 L 987.8148 181.9659 L 987.8148 233.95615 L 1013.80994 363.9318 Q 1039.805 467.9123 1013.80994 467.9123 Q 987.8148 467.9123 1013.80994 597.88794 Q 1039.805 727.8636 1039.805 805.84894 L 1039.805 883.83435 L 1039.805 935.8246 L 1039.805 987.8148 L 1039.805 935.8246 L 1039.805 909.82947 L 1013.80994 883.83435 L 987.8148 831.84406 L 987.8148 805.84894 L 987.8148 779.8538 L 961.8197 779.8538 L 961.8197 779.8538 L 961.8197 753.8587 L 935.8246 753.8587 L 935.8246 779.8538 L 935.8246 805.84894 L 961.8197 883.83435 L 987.8148 935.8246 L 987.8148 1195.7759 Q 1013.80994 1429.7319 987.8148 1455.7272 Q 987.8148 1455.7272 987.8148 2209.5857 Q 1039.805 2963.4446 1039.805 3405.3616 L 1039.805 3847.2788 L 1039.805 3847.2788 L 1039.805 3847.2788 L 987.8148 3847.2788 Q 935.8246 3821.2837 883.83435 3795.2886 Q 857.8392 3795.2886 831.84406 3873.274 Q 831.84406 3951.2593 831.84406 3951.2593 L 805.84894 3951.2593 L 805.84894 3951.2593 Q 779.8538 3951.2593 779.8538 3951.2593 L 779.8538 3977.2544 L 779.8538 3977.2544 L 779.8538 3977.2544 L 753.8587 4003.2495 L 753.8587 4003.2495 L 753.8587 4003.2495 Q 727.8636 4003.2495 727.8636 3951.2593 L 727.8636 3873.274 L 727.8636 3639.3179 L 727.8636 3405.3616 L 753.8587 3301.381 Q 753.8587 3197.4006 727.8636 3197.4006 L 701.8684 3197.4006 L 649.8782 3561.3325 Q 623.88306 3925.2642 597.88794 4003.2495 L 597.88794 4081.2349 L 597.88794 4081.2349 L 571.8928 4081.2349 L 571.8928 4159.22 L 571.8928 4237.2056 L 545.89764 4263.2007 L 519.9025 4315.191 L 519.9025 4341.186 L 519.9025 4367.181 L 467.9123 4367.181 L 415.92203 4367.181 L 415.92203 4367.181 L 415.92203 4341.186 L 415.92203 4263.2007 L 415.92203 4211.2104 L 415.92203 4107.23 Q 415.92203 3977.2544 493.9074 3431.3567 L 571.8928 2885.459 L 571.8928 2859.4639 L 571.8928 2833.4688 L 311.94153 2833.4688 L 25.995127 2807.4736 L 25.995127 2807.4736 L 0.0 2807.4736 L 0.0 2807.4736 L 0.0 2807.4736 L 0.0 2807.4736 L 0.0 2807.4736 L 25.995127 2781.4785 L 51.990253 2755.4834 L 207.96101 2755.4834 Q 389.9269 2755.4834 467.9123 2755.4834 Q 545.89764 2755.4834 545.89764 2729.4883 L 545.89764 2703.4932 L 545.89764 2703.4932 L 571.8928 2677.498 L 571.8928 2677.498 L 571.8928 2651.503 L 571.8928 2651.503 L 571.8928 2651.503 L 571.8928 1845.654 Q 571.8928 1039.805 571.8928 623.88306 L 571.8928 233.95615 L 571.8928 233.95615 Q 597.88794 207.96101 675.8733 155.97076 L 727.8636 103.98051 L 727.8636 103.98051 Q 727.8636 103.98051 753.8587 103.98051 L 753.8587 77.98538 L 779.8538 77.98538 L 779.8538 51.990253 L 779.8538 51.990253 L 779.8538 51.990253 L 805.84894 51.990253 L 805.84894 51.990253 L 831.84406 25.995127 L 857.8392 25.995127 L 883.83435 0.0 Q 935.8246 0.0 935.8246 51.990253 Q 935.8246 77.98538 961.8197 77.98538 z" svg:height="43.671814mm" draw:style-name="style-252" svg:viewBox="0.0 0.0 1039.805 4367.181" svg:width="10.398051mm" svg:x="19.236395mm" svg:y="241.23477mm"/>
          <draw:path svg:d="M 51.990253 25.995127 L 51.990253 0.0 L 77.98538 0.0 L 103.98051 0.0 L 129.97563 0.0 L 129.97563 0.0 L 129.97563 0.0 Q 129.97563 0.0 155.97076 25.995127 L 155.97076 25.995127 L 155.97076 25.995127 Q 129.97563 51.990253 129.97563 77.98538 Q 129.97563 103.98051 77.98538 103.98051 Q 25.995127 129.97563 25.995127 103.98051 L 0.0 77.98538 L 25.995127 51.990253 Q 25.995127 25.995127 51.990253 25.995127 z" svg:height="1.039805mm" draw:style-name="style-253" svg:viewBox="0.0 0.0 155.97076 103.98051" svg:width="1.5597076mm" svg:x="194.7035mm" svg:y="64.72787mm"/>
          <draw:path svg:d="M 25.995127 0.0 L 25.995127 0.0 L 51.990253 0.0 L 77.98538 0.0 L 77.98538 25.995127 Q 103.98051 51.990253 77.98538 155.97076 L 51.990253 285.9464 L 51.990253 285.9464 L 51.990253 311.94153 L 51.990253 311.94153 L 25.995127 311.94153 L 25.995127 285.9464 L 0.0 285.9464 L 0.0 207.96101 L 0.0 103.98051 L 0.0 51.990253 Q 0.0 0.0 25.995127 0.0 z" svg:height="3.1194153mm" draw:style-name="style-254" svg:viewBox="0.0 0.0 77.98538 311.94153" svg:width="0.7798538mm" svg:x="40.5524mm" svg:y="157.53047mm"/>
          <draw:path svg:d="M -9.094947E-13 51.990253 L 25.995127 3.6379788E-12 L 25.995127 3.6379788E-12 L 25.995127 3.6379788E-12 L 51.990253 3.6379788E-12 Q 77.98538 3.6379788E-12 129.97563 3.6379788E-12 L 181.9659 3.6379788E-12 L 181.9659 3.6379788E-12 L 181.9659 25.995127 L 181.9659 51.990253 L 181.9659 51.990253 L 181.9659 51.990253 L 181.9659 51.990253 L 207.96101 77.98538 L 233.95615 103.98051 L 233.95615 103.98051 L 233.95615 103.98051 L 337.93665 129.97563 L 415.92203 129.97563 L 337.93665 155.97076 Q 259.95126 155.97076 285.9464 259.95126 Q 285.9464 337.93665 311.94153 363.9318 Q 337.93665 389.9269 337.93665 389.9269 L 337.93665 389.9269 L 337.93665 441.91718 Q 363.9318 467.9123 415.92203 493.9074 Q 441.91718 519.9025 441.91718 519.9025 L 441.91718 545.89764 L 389.9269 571.8928 Q 337.93665 571.8928 363.9318 1195.7759 Q 389.9269 1793.6638 389.9269 1923.6394 L 389.9269 2027.6199 L 389.9269 2027.6199 L 389.9269 2027.6199 L 389.9269 2053.615 L 389.9269 2053.615 L 415.92203 2079.61 L 415.92203 2079.61 L 389.9269 2079.61 L 363.9318 2079.61 L 337.93665 2079.61 L 285.9464 2079.61 L 285.9464 2079.61 L 285.9464 2079.61 L 259.95126 2079.61 L 259.95126 2079.61 L 233.95615 2079.61 L 233.95615 2079.61 L 207.96101 2079.61 L 181.9659 2079.61 L 181.9659 2053.615 L 181.9659 2053.615 L 155.97076 1689.6832 Q 129.97563 1325.7515 77.98538 727.8636 L -9.094947E-13 103.98051 L -9.094947E-13 51.990253 z" svg:height="20.796103mm" draw:style-name="style-255" svg:viewBox="0.0 0.0 441.91718 2079.61" svg:width="4.419172mm" svg:x="49.13079mm" svg:y="264.1105mm"/>
          <draw:path svg:d="M 51.990253 0.0 L 103.98051 0.0 L 259.95126 0.0 Q 415.92203 0.0 597.88794 389.9269 Q 779.8538 805.84894 805.84894 831.84406 L 831.84406 857.8392 L 831.84406 909.82947 L 831.84406 935.8246 L 857.8392 935.8246 L 857.8392 961.8197 L 857.8392 961.8197 L 883.83435 961.8197 L 883.83435 987.8148 L 883.83435 1013.80994 L 909.82947 1013.80994 L 935.8246 1013.80994 L 935.8246 987.8148 L 935.8246 961.8197 L 961.8197 961.8197 L 961.8197 961.8197 L 961.8197 935.8246 L 987.8148 935.8246 L 987.8148 909.82947 L 987.8148 857.8392 L 1221.771 441.91718 Q 1429.7319 25.995127 1585.7028 0.0 L 1741.6735 0.0 L 1767.6687 0.0 L 1793.6638 0.0 L 1793.6638 25.995127 L 1767.6687 77.98538 L 1767.6687 103.98051 L 1767.6687 129.97563 L 1741.6735 181.9659 Q 1715.6783 207.96101 1403.7368 857.8392 L 1091.7953 1507.7174 L 1091.7953 1533.7125 L 1091.7953 1559.7076 L 1091.7953 1559.7076 Q 1065.8002 1585.7028 1039.805 1611.6979 L 1039.805 1637.693 L 1013.80994 1637.693 L 1013.80994 1637.693 L 883.83435 1637.693 L 727.8636 1637.693 L 727.8636 1637.693 Q 727.8636 1637.693 571.8928 1325.7515 L 415.92203 1039.805 L 415.92203 1013.80994 Q 415.92203 961.8197 207.96101 493.9074 L 0.0 25.995127 L 0.0 25.995127 Q 0.0 25.995127 51.990253 0.0 z" svg:height="16.37693mm" draw:style-name="style-256" svg:viewBox="0.0 0.0 1793.6638 1637.693" svg:width="17.936638mm" svg:x="130.49554mm" svg:y="30.414299mm"/>
          <draw:path svg:d="M 77.98538 0.0 L 103.98051 0.0 L 103.98051 0.0 Q 103.98051 25.995127 129.97563 25.995127 L 129.97563 25.995127 L 129.97563 129.97563 Q 129.97563 259.95126 155.97076 285.9464 L 155.97076 285.9464 L 129.97563 285.9464 L 103.98051 285.9464 L 77.98538 285.9464 Q 25.995127 285.9464 0.0 259.95126 Q -25.995127 233.95615 25.995127 129.97563 L 51.990253 25.995127 L 51.990253 25.995127 Q 51.990253 25.995127 77.98538 0.0 z" svg:height="2.859464mm" draw:style-name="style-257" svg:viewBox="0.0 0.0 155.97076 285.9464" svg:width="1.5597076mm" svg:x="93.32251mm" svg:y="274.7685mm"/>
          <draw:path svg:d="M 129.97563 25.995127 L 155.97076 25.995127 L 207.96101 0.0 Q 259.95126 0.0 259.95126 155.97076 Q 259.95126 311.94153 233.95615 311.94153 Q 207.96101 311.94153 207.96101 181.9659 Q 181.9659 77.98538 155.97076 103.98051 Q 103.98051 129.97563 103.98051 129.97563 L 77.98538 129.97563 L 77.98538 103.98051 Q 77.98538 77.98538 51.990253 77.98538 L 0.0 51.990253 L 51.990253 51.990253 Q 103.98051 25.995127 129.97563 25.995127 z" svg:height="3.1194153mm" draw:style-name="style-258" svg:viewBox="0.0 0.0 259.95126 311.94153" svg:width="2.5995128mm" svg:x="56.669376mm" svg:y="189.50447mm"/>
          <draw:path svg:d="M 1.8189894E-12 51.990253 Q 1.8189894E-12 -77.98538 103.98051 0.0 Q 207.96101 77.98538 181.9659 129.97563 Q 181.9659 155.97076 129.97563 155.97076 Q 77.98538 155.97076 51.990253 155.97076 Q 1.8189894E-12 181.9659 1.8189894E-12 51.990253 z" svg:height="1.5597076mm" draw:style-name="style-259" svg:viewBox="0.0 0.0 181.9659 155.97076" svg:width="1.8196589mm" svg:x="159.61008mm" svg:y="310.3818mm"/>
          <draw:path svg:d="M 259.95126 103.98051 L 259.95126 103.98051 L 259.95126 103.98051 Q 285.9464 103.98051 285.9464 103.98051 L 285.9464 129.97563 L 285.9464 155.97076 L 285.9464 155.97076 L 285.9464 155.97076 L 259.95126 155.97076 L 207.96101 155.97076 Q 155.97076 155.97076 129.97563 259.95126 Q 103.98051 363.9318 77.98538 363.9318 L 51.990253 363.9318 L 51.990253 337.93665 Q 77.98538 311.94153 77.98538 233.95615 Q 103.98051 155.97076 51.990253 155.97076 L 0.0 155.97076 L 0.0 155.97076 Q 25.995127 129.97563 25.995127 129.97563 L 25.995127 129.97563 L 25.995127 129.97563 L 25.995127 129.97563 L 25.995127 103.98051 Q 25.995127 77.98538 25.995127 77.98538 L 25.995127 77.98538 L 25.995127 51.990253 L 25.995127 25.995127 L 129.97563 -3.6379788E-12 Q 207.96101 -51.990253 233.95615 25.995127 Q 233.95615 103.98051 259.95126 103.98051 z" svg:height="3.6393178mm" draw:style-name="style-260" svg:viewBox="0.0 0.0 285.9464 363.9318" svg:width="2.859464mm" svg:x="189.50447mm" svg:y="278.14786mm"/>
          <draw:path svg:d="M 103.98051 233.95615 L 77.98538 207.96101 L 51.990253 207.96101 L 25.995127 207.96101 L 0.0 129.97563 Q -25.995127 77.98538 25.995127 25.995127 Q 51.990253 0.0 103.98051 0.0 Q 181.9659 0.0 181.9659 51.990253 Q 181.9659 77.98538 129.97563 51.990253 Q 51.990253 51.990253 77.98538 103.98051 Q 103.98051 155.97076 155.97076 207.96101 Q 181.9659 233.95615 181.9659 311.94153 Q 181.9659 389.9269 155.97076 311.94153 Q 129.97563 259.95126 103.98051 233.95615 z" svg:height="3.1194153mm" draw:style-name="style-261" svg:viewBox="0.0 0.0 181.9659 311.94153" svg:width="1.8196589mm" svg:x="27.294884mm" svg:y="188.72462mm"/>
          <draw:path svg:d="M 129.97563 25.995127 L 207.96101 0.0 L 207.96101 25.995127 L 207.96101 25.995127 L 207.96101 25.995127 Q 181.9659 25.995127 155.97076 51.990253 L 155.97076 51.990253 L 155.97076 103.98051 Q 129.97563 155.97076 233.95615 155.97076 Q 337.93665 181.9659 337.93665 181.9659 L 337.93665 181.9659 L 311.94153 181.9659 L 285.9464 181.9659 L 285.9464 233.95615 L 285.9464 285.9464 L 337.93665 285.9464 L 389.9269 285.9464 L 441.91718 311.94153 Q 493.9074 337.93665 493.9074 337.93665 L 493.9074 337.93665 L 467.9123 337.93665 L 441.91718 337.93665 L 441.91718 389.9269 L 441.91718 415.92203 L 389.9269 415.92203 L 337.93665 441.91718 L 337.93665 441.91718 L 337.93665 441.91718 L 155.97076 441.91718 L 0.0 441.91718 L 0.0 441.91718 Q 0.0 441.91718 25.995127 415.92203 Q 51.990253 415.92203 51.990253 389.9269 Q 51.990253 337.93665 25.995127 337.93665 Q 0.0 337.93665 0.0 311.94153 L 0.0 285.9464 L 0.0 285.9464 L 0.0 285.9464 L 25.995127 259.95126 Q 51.990253 233.95615 51.990253 129.97563 Q 51.990253 51.990253 129.97563 25.995127 z" svg:height="4.419172mm" draw:style-name="style-262" svg:viewBox="0.0 0.0 493.9074 441.91718" svg:width="4.939074mm" svg:x="28.594639mm" svg:y="68.36719mm"/>
          <draw:path svg:d="M 103.98051 0.0 L 207.96101 0.0 L 207.96101 0.0 Q 207.96101 0.0 233.95615 25.995127 L 233.95615 25.995127 L 259.95126 103.98051 Q 285.9464 155.97076 311.94153 181.9659 L 337.93665 207.96101 L 415.92203 337.93665 Q 493.9074 467.9123 597.88794 285.9464 Q 701.8684 103.98051 727.8636 77.98538 L 727.8636 51.990253 L 727.8636 51.990253 Q 753.8587 51.990253 753.8587 51.990253 L 753.8587 25.995127 L 753.8587 25.995127 Q 753.8587 0.0 805.84894 0.0 L 883.83435 0.0 L 883.83435 25.995127 L 909.82947 25.995127 L 909.82947 51.990253 L 909.82947 103.98051 L 883.83435 103.98051 L 883.83435 103.98051 L 883.83435 129.97563 L 857.8392 129.97563 L 857.8392 155.97076 L 857.8392 181.9659 L 831.84406 207.96101 L 831.84406 233.95615 L 727.8636 415.92203 Q 597.88794 597.88794 597.88794 727.8636 L 597.88794 857.8392 L 571.8928 883.83435 L 545.89764 909.82947 L 545.89764 909.82947 L 545.89764 935.8246 L 441.91718 935.8246 L 363.9318 935.8246 L 363.9318 909.82947 L 337.93665 883.83435 L 337.93665 883.83435 L 337.93665 883.83435 L 337.93665 753.8587 Q 337.93665 623.88306 259.95126 519.9025 Q 207.96101 415.92203 103.98051 233.95615 L 0.0 25.995127 L 0.0 25.995127 Q 0.0 0.0 103.98051 0.0 z" svg:height="9.358246mm" draw:style-name="style-263" svg:viewBox="0.0 0.0 909.82947 935.8246" svg:width="9.098294mm" svg:x="87.08368mm" svg:y="49.390743mm"/>
          <draw:path svg:d="M 25.995127 25.995127 L 25.995127 25.995127 L 51.990253 0.0 L 77.98538 0.0 L 77.98538 207.96101 L 77.98538 415.92203 L 77.98538 415.92203 Q 77.98538 415.92203 51.990253 441.91718 L 51.990253 441.91718 L 51.990253 441.91718 Q 51.990253 441.91718 25.995127 467.9123 L 4.5474735E-13 467.9123 L 4.5474735E-13 337.93665 L 4.5474735E-13 207.96101 L 4.5474735E-13 155.97076 L 4.5474735E-13 103.98051 L 4.5474735E-13 77.98538 L 25.995127 25.995127 L 25.995127 25.995127 z" svg:height="4.679123mm" draw:style-name="style-264" svg:viewBox="0.0 0.0 77.98538 467.9123" svg:width="0.7798538mm" svg:x="34.053616mm" svg:y="166.62877mm"/>
          <draw:path svg:d="M 51.990253 0.0 L 51.990253 0.0 L 103.98051 0.0 L 155.97076 0.0 L 155.97076 51.990253 Q 155.97076 129.97563 103.98051 103.98051 Q 25.995127 77.98538 0.0 103.98051 L 0.0 103.98051 L 0.0 77.98538 Q 0.0 51.990253 25.995127 25.995127 L 25.995127 25.995127 L 51.990253 25.995127 Q 51.990253 25.995127 51.990253 0.0 z" svg:height="1.039805mm" draw:style-name="style-265" svg:viewBox="0.0 0.0 155.97076 103.98051" svg:width="1.5597076mm" svg:x="43.671814mm" svg:y="173.3875mm"/>
          <draw:path svg:d="M 77.98538 0.0 L 103.98051 0.0 L 649.8782 25.995127 Q 1169.7808 51.990253 1273.7612 103.98051 Q 1377.7417 155.97076 1455.7272 207.96101 Q 1533.7125 311.94153 1533.7125 311.94153 L 1559.7076 311.94153 L 1559.7076 363.9318 L 1585.7028 389.9269 L 1585.7028 415.92203 Q 1637.693 467.9123 1637.693 649.8782 Q 1637.693 831.84406 1611.6979 857.8392 L 1585.7028 883.83435 L 1585.7028 883.83435 L 1585.7028 883.83435 L 1585.7028 909.82947 L 1585.7028 909.82947 L 1559.7076 909.82947 L 1559.7076 935.8246 L 1559.7076 935.8246 L 1559.7076 935.8246 L 1507.7174 987.8148 Q 1481.7223 1065.8002 1481.7223 1169.7808 Q 1533.7125 1273.7612 1637.693 1533.7125 Q 1793.6638 1793.6638 1793.6638 1819.6589 L 1793.6638 1871.6492 L 1819.6589 1897.6443 L 1845.654 1923.6394 L 1845.654 1975.6296 L 1845.654 2001.6248 L 1741.6735 2001.6248 L 1637.693 2001.6248 L 1533.7125 2001.6248 Q 1429.7319 1975.6296 1247.7661 1663.6881 Q 1065.8002 1325.7515 753.8587 1325.7515 L 441.91718 1325.7515 L 441.91718 1663.6881 L 441.91718 1975.6296 L 415.92203 1975.6296 L 415.92203 1975.6296 L 389.9269 2001.6248 L 337.93665 2001.6248 L 181.9659 2001.6248 L 25.995127 1975.6296 L 25.995127 1975.6296 L 25.995127 1975.6296 L 0.0 1403.7368 L 0.0 805.84894 L 25.995127 415.92203 Q 25.995127 0.0 77.98538 0.0 z M 441.91718 389.9269 L 441.91718 363.9318 L 805.84894 389.9269 Q 1169.7808 415.92203 1195.7759 441.91718 Q 1221.771 467.9123 1221.771 623.88306 Q 1221.771 805.84894 1195.7759 831.84406 Q 1195.7759 857.8392 1065.8002 909.82947 Q 909.82947 987.8148 675.8733 987.8148 L 441.91718 987.8148 L 441.91718 961.8197 L 441.91718 961.8197 L 441.91718 675.8733 Q 441.91718 389.9269 441.91718 389.9269 z" svg:height="20.016249mm" draw:style-name="style-266" svg:viewBox="0.0 0.0 1845.654 2001.6248" svg:width="18.456541mm" svg:x="107.35988mm" svg:y="7.798538mm"/>
          <draw:path svg:d="M 25.995127 51.990253 L 25.995127 0.0 L 51.990253 25.995127 Q 77.98538 25.995127 77.98538 51.990253 Q 77.98538 77.98538 77.98538 181.9659 L 77.98538 311.94153 L 51.990253 311.94153 Q 25.995127 285.9464 25.995127 259.95126 L 0.0 207.96101 L 0.0 181.9659 Q 25.995127 129.97563 25.995127 129.97563 L 25.995127 103.98051 L 25.995127 51.990253 z" svg:height="3.1194153mm" draw:style-name="style-267" svg:viewBox="0.0 0.0 77.98538 311.94153" svg:width="0.7798538mm" svg:x="57.96913mm" svg:y="135.43462mm"/>
          <draw:path svg:d="M 155.97076 -3.6379788E-12 L 155.97076 -3.6379788E-12 L 207.96101 77.98538 Q 233.95615 155.97076 493.9074 259.95126 Q 753.8587 363.9318 805.84894 389.9269 L 857.8392 415.92203 L 883.83435 415.92203 Q 883.83435 415.92203 909.82947 389.9269 L 935.8246 389.9269 L 935.8246 441.91718 Q 935.8246 467.9123 961.8197 493.9074 Q 987.8148 519.9025 1013.80994 519.9025 L 1039.805 519.9025 L 1039.805 519.9025 Q 1039.805 545.89764 1013.80994 571.8928 L 1013.80994 597.88794 L 987.8148 597.88794 L 961.8197 597.88794 L 961.8197 623.88306 L 935.8246 675.8733 L 935.8246 675.8733 L 935.8246 675.8733 L 935.8246 649.8782 L 935.8246 623.88306 L 909.82947 623.88306 L 909.82947 623.88306 L 883.83435 597.88794 Q 857.8392 571.8928 831.84406 571.8928 Q 779.8538 571.8928 493.9074 493.9074 L 207.96101 415.92203 L 207.96101 441.91718 L 207.96101 467.9123 L 207.96101 467.9123 Q 207.96101 467.9123 181.9659 441.91718 Q 155.97076 415.92203 103.98051 389.9269 L 51.990253 389.9269 L 51.990253 285.9464 Q 51.990253 181.9659 25.995127 155.97076 L 25.995127 155.97076 L 25.995127 129.97563 Q 9.094947E-13 103.98051 9.094947E-13 51.990253 L 9.094947E-13 25.995127 L 77.98538 -3.6379788E-12 Q 155.97076 -3.6379788E-12 155.97076 -3.6379788E-12 z" svg:height="6.7587333mm" draw:style-name="style-268" svg:viewBox="0.0 0.0 1039.805 675.8733" svg:width="10.398051mm" svg:x="80.58489mm" svg:y="223.0382mm"/>
          <draw:path svg:d="M 103.98051 0.0 L 129.97563 0.0 L 129.97563 0.0 Q 129.97563 0.0 129.97563 25.995127 L 155.97076 25.995127 L 155.97076 77.98538 Q 129.97563 129.97563 129.97563 155.97076 L 129.97563 155.97076 L 129.97563 155.97076 Q 103.98051 155.97076 51.990253 155.97076 L 0.0 155.97076 L 0.0 103.98051 Q 25.995127 77.98538 25.995127 77.98538 Q 51.990253 103.98051 77.98538 51.990253 Q 77.98538 0.0 103.98051 0.0 z" svg:height="1.5597076mm" draw:style-name="style-269" svg:viewBox="0.0 0.0 155.97076 155.97076" svg:width="1.5597076mm" svg:x="30.9342mm" svg:y="108.65963mm"/>
          <draw:path svg:d="M 77.98538 25.995127 L 129.97563 0.0 L 181.9659 51.990253 Q 233.95615 103.98051 259.95126 181.9659 Q 285.9464 259.95126 285.9464 337.93665 L 285.9464 389.9269 L 285.9464 389.9269 L 285.9464 415.92203 L 285.9464 415.92203 Q 285.9464 415.92203 207.96101 441.91718 L 129.97563 467.9123 L 129.97563 467.9123 Q 129.97563 441.91718 103.98051 441.91718 L 77.98538 441.91718 L 77.98538 415.92203 Q 77.98538 415.92203 103.98051 389.9269 L 103.98051 363.9318 L 103.98051 337.93665 Q 77.98538 311.94153 51.990253 233.95615 L 0.0 181.9659 L 25.995127 181.9659 Q 25.995127 181.9659 25.995127 155.97076 Q 0.0 129.97563 51.990253 129.97563 Q 129.97563 103.98051 77.98538 77.98538 Q 25.995127 25.995127 77.98538 25.995127 z" svg:height="4.679123mm" draw:style-name="style-270" svg:viewBox="0.0 0.0 285.9464 467.9123" svg:width="2.859464mm" svg:x="178.06662mm" svg:y="213.42mm"/>
          <draw:path svg:d="M 0.0 181.9659 L 0.0 -3.6379788E-12 L 25.995127 -3.6379788E-12 L 77.98538 25.995127 L 129.97563 51.990253 Q 207.96101 77.98538 233.95615 103.98051 L 259.95126 103.98051 L 259.95126 103.98051 Q 259.95126 129.97563 285.9464 129.97563 L 285.9464 129.97563 L 285.9464 129.97563 Q 285.9464 129.97563 285.9464 155.97076 L 311.94153 155.97076 L 337.93665 233.95615 Q 337.93665 311.94153 233.95615 441.91718 Q 129.97563 597.88794 129.97563 597.88794 L 129.97563 597.88794 L 129.97563 623.88306 L 129.97563 623.88306 L 103.98051 623.88306 L 103.98051 649.8782 L 103.98051 649.8782 L 77.98538 649.8782 L 77.98538 649.8782 L 77.98538 649.8782 L 77.98538 675.8733 L 77.98538 675.8733 L 51.990253 649.8782 L 25.995127 597.88794 L 25.995127 545.89764 L 25.995127 519.9025 L 0.0 519.9025 L 0.0 519.9025 L 0.0 441.91718 L 0.0 337.93665 L 0.0 181.9659 z" svg:height="6.7587333mm" draw:style-name="style-271" svg:viewBox="0.0 0.0 337.93665 675.8733" svg:width="3.3793666mm" svg:x="105.280266mm" svg:y="278.4078mm"/>
          <draw:path svg:d="M 337.93665 155.97076 L 467.9123 0.0 L 493.9074 0.0 L 519.9025 0.0 L 545.89764 25.995127 L 571.8928 51.990253 L 571.8928 51.990253 L 571.8928 51.990253 L 597.88794 77.98538 L 623.88306 103.98051 L 623.88306 103.98051 L 623.88306 103.98051 L 623.88306 77.98538 L 623.88306 77.98538 L 649.8782 77.98538 L 649.8782 103.98051 L 675.8733 103.98051 L 675.8733 103.98051 L 675.8733 77.98538 L 675.8733 77.98538 L 701.8684 103.98051 L 701.8684 155.97076 L 727.8636 155.97076 L 779.8538 155.97076 L 779.8538 181.9659 L 779.8538 181.9659 L 805.84894 207.96101 L 805.84894 207.96101 L 805.84894 233.95615 Q 779.8538 259.95126 805.84894 259.95126 L 805.84894 285.9464 L 753.8587 311.94153 Q 701.8684 311.94153 675.8733 415.92203 Q 675.8733 493.9074 649.8782 493.9074 L 623.88306 493.9074 L 623.88306 545.89764 L 623.88306 597.88794 L 597.88794 597.88794 L 597.88794 597.88794 L 571.8928 597.88794 Q 545.89764 597.88794 545.89764 701.8684 Q 545.89764 831.84406 545.89764 831.84406 Q 519.9025 831.84406 519.9025 831.84406 L 519.9025 831.84406 L 519.9025 857.8392 L 493.9074 857.8392 L 467.9123 857.8392 Q 441.91718 831.84406 415.92203 857.8392 Q 415.92203 883.83435 363.9318 883.83435 L 337.93665 883.83435 L 337.93665 883.83435 Q 311.94153 883.83435 311.94153 935.8246 L 311.94153 961.8197 L 285.9464 961.8197 L 285.9464 987.8148 L 259.95126 987.8148 L 207.96101 987.8148 L 181.9659 961.8197 L 155.97076 935.8246 L 155.97076 935.8246 L 155.97076 935.8246 L 129.97563 935.8246 L 129.97563 935.8246 L 129.97563 909.82947 L 103.98051 909.82947 L 103.98051 909.82947 L 103.98051 909.82947 L 103.98051 883.83435 L 103.98051 883.83435 L 77.98538 883.83435 L 77.98538 883.83435 L 77.98538 883.83435 L 51.990253 857.8392 L 51.990253 831.84406 L 51.990253 805.84894 L 25.995127 779.8538 L 0.0 753.8587 L 0.0 727.8636 Q 0.0 675.8733 0.0 571.8928 Q 0.0 493.9074 103.98051 415.92203 Q 181.9659 337.93665 181.9659 311.94153 Q 207.96101 285.9464 337.93665 155.97076 z" svg:height="9.878148mm" draw:style-name="style-272" svg:viewBox="0.0 0.0 805.84894 987.8148" svg:width="8.05849mm" svg:x="74.86597mm" svg:y="276.06824mm"/>
          <draw:path svg:d="M 1403.7368 181.9659 L 1429.7319 181.9659 L 1429.7319 207.96101 L 1429.7319 207.96101 L 1455.7272 259.95126 L 1455.7272 311.94153 L 1429.7319 311.94153 Q 1429.7319 337.93665 1429.7319 337.93665 L 1429.7319 337.93665 L 1377.7417 389.9269 Q 1299.7563 441.91718 1117.7904 389.9269 Q 961.8197 285.9464 805.84894 311.94153 Q 675.8733 337.93665 545.89764 415.92203 Q 441.91718 493.9074 389.9269 597.88794 Q 337.93665 701.8684 337.93665 857.8392 Q 337.93665 1039.805 441.91718 1169.7808 Q 545.89764 1273.7612 649.8782 1325.7515 Q 727.8636 1377.7417 883.83435 1351.7466 Q 1039.805 1325.7515 1117.7904 1299.7563 Q 1195.7759 1273.7612 1221.771 1247.7661 L 1247.7661 1221.771 L 1247.7661 1221.771 L 1273.7612 1221.771 L 1273.7612 1221.771 L 1273.7612 1221.771 L 1273.7612 1247.7661 L 1273.7612 1247.7661 L 1299.7563 1247.7661 L 1299.7563 1273.7612 L 1299.7563 1273.7612 L 1325.7515 1273.7612 L 1325.7515 1273.7612 L 1325.7515 1273.7612 L 1325.7515 1299.7563 L 1325.7515 1299.7563 L 1351.7466 1299.7563 L 1351.7466 1325.7515 L 1351.7466 1325.7515 L 1377.7417 1325.7515 L 1377.7417 1325.7515 L 1377.7417 1325.7515 L 1377.7417 1351.7466 L 1377.7417 1351.7466 L 1403.7368 1351.7466 L 1403.7368 1377.7417 L 1403.7368 1377.7417 L 1429.7319 1377.7417 L 1429.7319 1377.7417 L 1429.7319 1377.7417 L 1429.7319 1403.7368 L 1429.7319 1403.7368 L 1455.7272 1429.7319 L 1455.7272 1455.7272 L 1455.7272 1455.7272 L 1429.7319 1455.7272 L 1429.7319 1481.7223 L 1429.7319 1507.7174 L 1403.7368 1507.7174 L 1377.7417 1533.7125 L 1377.7417 1533.7125 L 1377.7417 1533.7125 L 1351.7466 1533.7125 L 1351.7466 1533.7125 L 1325.7515 1559.7076 Q 1299.7563 1585.7028 1221.771 1611.6979 Q 1117.7904 1637.693 909.82947 1689.6832 L 727.8636 1715.6783 L 727.8636 1715.6783 Q 727.8636 1689.6832 701.8684 1689.6832 Q 649.8782 1689.6832 467.9123 1585.7028 Q 285.9464 1481.7223 155.97076 1325.7515 Q 25.995127 1143.7856 25.995127 987.8148 L 1.8189894E-12 831.84406 L 25.995127 701.8684 Q 25.995127 545.89764 155.97076 389.9269 Q 259.95126 233.95615 389.9269 129.97563 Q 545.89764 25.995127 571.8928 25.995127 L 597.88794 25.995127 L 649.8782 0.0 Q 701.8684 -25.995127 909.82947 0.0 Q 1091.7953 25.995127 1221.771 77.98538 Q 1351.7466 129.97563 1377.7417 155.97076 Q 1377.7417 181.9659 1403.7368 181.9659 z" svg:height="17.156784mm" draw:style-name="style-273" svg:viewBox="0.0 0.0 1455.7272 1715.6783" svg:width="14.557271mm" svg:x="154.671mm" svg:y="29.894396mm"/>
          <draw:path svg:d="M 0.0 25.995127 Q 0.0 -51.990253 25.995127 0.0 Q 51.990253 51.990253 77.98538 51.990253 Q 103.98051 51.990253 103.98051 103.98051 Q 103.98051 129.97563 51.990253 103.98051 Q 0.0 103.98051 0.0 25.995127 z" svg:height="1.039805mm" draw:style-name="style-274" svg:viewBox="0.0 0.0 103.98051 103.98051" svg:width="1.039805mm" svg:x="100.86109mm" svg:y="258.39157mm"/>
          <draw:path svg:d="M 25.995127 25.995127 L 51.990253 0.0 L 77.98538 51.990253 Q 77.98538 103.98051 103.98051 103.98051 Q 129.97563 129.97563 103.98051 155.97076 L 103.98051 155.97076 L 103.98051 207.96101 Q 103.98051 285.9464 129.97563 285.9464 L 181.9659 285.9464 L 181.9659 311.94153 L 181.9659 337.93665 L 129.97563 337.93665 L 103.98051 311.94153 L 103.98051 311.94153 L 77.98538 311.94153 L 77.98538 311.94153 L 77.98538 311.94153 L 77.98538 311.94153 Q 77.98538 311.94153 51.990253 285.9464 L 25.995127 285.9464 L 25.995127 259.95126 Q 25.995127 233.95615 -9.094947E-13 155.97076 L -9.094947E-13 77.98538 L -9.094947E-13 51.990253 Q 25.995127 51.990253 25.995127 25.995127 z" svg:height="3.3793666mm" draw:style-name="style-275" svg:viewBox="0.0 0.0 181.9659 337.93665" svg:width="1.8196589mm" svg:x="46.011375mm" svg:y="211.60034mm"/>
          <draw:path svg:d="M 597.88794 25.995127 L 623.88306 51.990253 L 623.88306 51.990253 L 623.88306 51.990253 L 623.88306 25.995127 L 623.88306 25.995127 L 649.8782 25.995127 L 649.8782 -3.6379788E-12 L 649.8782 -3.6379788E-12 L 649.8782 -3.6379788E-12 L 649.8782 545.89764 Q 623.88306 1091.7953 623.88306 1091.7953 L 623.88306 1091.7953 L 623.88306 1091.7953 Q 597.88794 1091.7953 571.8928 1039.805 Q 519.9025 1039.805 519.9025 987.8148 Q 493.9074 935.8246 467.9123 935.8246 Q 441.91718 935.8246 441.91718 883.83435 Q 441.91718 831.84406 415.92203 831.84406 Q 363.9318 831.84406 363.9318 779.8538 Q 363.9318 727.8636 337.93665 727.8636 Q 311.94153 701.8684 311.94153 649.8782 L 311.94153 597.88794 L 207.96101 623.88306 Q 103.98051 623.88306 129.97563 649.8782 Q 155.97076 675.8733 129.97563 675.8733 Q 129.97563 675.8733 129.97563 701.8684 L 103.98051 701.8684 L 103.98051 701.8684 L 103.98051 727.8636 L 77.98538 727.8636 L 51.990253 727.8636 L 51.990253 701.8684 L 51.990253 675.8733 L 77.98538 675.8733 L 77.98538 675.8733 L 51.990253 649.8782 L 25.995127 623.88306 L 25.995127 623.88306 L 0.0 623.88306 L 0.0 571.8928 Q 0.0 493.9074 0.0 467.9123 Q 0.0 441.91718 0.0 363.9318 Q 0.0 311.94153 0.0 259.95126 Q 0.0 181.9659 0.0 155.97076 Q 0.0 129.97563 0.0 77.98538 L 25.995127 51.990253 L 51.990253 25.995127 L 77.98538 -3.6379788E-12 L 207.96101 -3.6379788E-12 Q 363.9318 -3.6379788E-12 441.91718 25.995127 Q 519.9025 51.990253 519.9025 77.98538 Q 545.89764 103.98051 571.8928 51.990253 Q 571.8928 -3.6379788E-12 597.88794 25.995127 z" svg:height="10.9179535mm" draw:style-name="style-276" svg:viewBox="0.0 0.0 649.8782 1091.7953" svg:width="6.4987817mm" svg:x="69.14704mm" svg:y="200.68239mm"/>
          <draw:path svg:d="M -9.094947E-13 51.990253 L -9.094947E-13 0.0 L 25.995127 0.0 Q 25.995127 0.0 25.995127 25.995127 L 51.990253 25.995127 L 77.98538 77.98538 Q 129.97563 155.97076 155.97076 129.97563 Q 181.9659 129.97563 207.96101 129.97563 L 207.96101 129.97563 L 207.96101 181.9659 L 207.96101 233.95615 L 181.9659 233.95615 L 181.9659 207.96101 L 129.97563 207.96101 L 77.98538 207.96101 L 77.98538 181.9659 Q 77.98538 181.9659 25.995127 129.97563 L -9.094947E-13 77.98538 L -9.094947E-13 51.990253 z" svg:height="2.3395615mm" draw:style-name="style-277" svg:viewBox="0.0 0.0 207.96101 233.95615" svg:width="2.07961mm" svg:x="42.89196mm" svg:y="180.40619mm"/>
          <draw:path svg:d="M 77.98538 0.0 L 103.98051 0.0 L 103.98051 0.0 L 103.98051 25.995127 L 181.9659 25.995127 Q 233.95615 51.990253 259.95126 51.990253 L 259.95126 51.990253 L 259.95126 51.990253 Q 259.95126 77.98538 285.9464 77.98538 L 285.9464 77.98538 L 233.95615 77.98538 Q 207.96101 103.98051 233.95615 207.96101 Q 285.9464 311.94153 285.9464 337.93665 L 285.9464 363.9318 L 259.95126 363.9318 L 233.95615 363.9318 L 233.95615 389.9269 L 233.95615 441.91718 L 207.96101 441.91718 Q 181.9659 441.91718 155.97076 415.92203 L 129.97563 415.92203 L 129.97563 389.9269 Q 129.97563 363.9318 51.990253 311.94153 L 9.094947E-13 259.95126 L 25.995127 259.95126 L 25.995127 233.95615 L 25.995127 233.95615 Q 25.995127 233.95615 51.990253 233.95615 Q 51.990253 233.95615 51.990253 103.98051 Q 51.990253 0.0 77.98538 0.0 z" svg:height="4.419172mm" draw:style-name="style-278" svg:viewBox="0.0 0.0 285.9464 441.91718" svg:width="2.859464mm" svg:x="79.80504mm" svg:y="282.04712mm"/>
          <draw:path svg:d="M 129.97563 0.0 L 129.97563 25.995127 L 129.97563 77.98538 Q 129.97563 129.97563 155.97076 155.97076 Q 181.9659 181.9659 181.9659 207.96101 L 181.9659 233.95615 L 155.97076 233.95615 Q 129.97563 259.95126 103.98051 233.95615 L 77.98538 207.96101 L 77.98538 207.96101 Q 77.98538 181.9659 51.990253 155.97076 Q 25.995127 155.97076 0.0 77.98538 Q -25.995127 25.995127 51.990253 0.0 Q 129.97563 -25.995127 129.97563 0.0 z" svg:height="2.3395615mm" draw:style-name="style-279" svg:viewBox="0.0 0.0 181.9659 233.95615" svg:width="1.8196589mm" svg:x="62.128353mm" svg:y="124.25671mm"/>
          <draw:path svg:d="M 545.89764 103.98051 L 545.89764 103.98051 L 545.89764 129.97563 Q 545.89764 155.97076 545.89764 181.9659 L 545.89764 181.9659 L 389.9269 181.9659 L 233.95615 181.9659 L 129.97563 181.9659 L 1.8189894E-12 181.9659 L 1.8189894E-12 181.9659 L 1.8189894E-12 155.97076 L 25.995127 155.97076 Q 25.995127 129.97563 51.990253 129.97563 L 77.98538 129.97563 L 129.97563 129.97563 Q 181.9659 103.98051 181.9659 51.990253 Q 181.9659 0.0 337.93665 0.0 Q 493.9074 0.0 493.9074 51.990253 Q 519.9025 77.98538 545.89764 103.98051 z" svg:height="1.8196589mm" draw:style-name="style-280" svg:viewBox="0.0 0.0 545.89764 181.9659" svg:width="5.4589767mm" svg:x="148.43217mm" svg:y="74.60602mm"/>
          <draw:path svg:d="M 1.8189894E-12 51.990253 L 25.995127 1.8189894E-12 L 129.97563 25.995127 Q 233.95615 25.995127 337.93665 155.97076 Q 415.92203 259.95126 467.9123 415.92203 Q 467.9123 571.8928 467.9123 649.8782 Q 467.9123 701.8684 441.91718 701.8684 L 441.91718 701.8684 L 415.92203 701.8684 Q 415.92203 701.8684 415.92203 727.8636 Q 389.9269 753.8587 363.9318 675.8733 L 311.94153 623.88306 L 311.94153 545.89764 Q 311.94153 467.9123 259.95126 389.9269 Q 207.96101 285.9464 155.97076 233.95615 L 51.990253 181.9659 L 51.990253 181.9659 L 51.990253 181.9659 L 51.990253 155.97076 Q 51.990253 129.97563 25.995127 129.97563 Q 1.8189894E-12 103.98051 1.8189894E-12 51.990253 z" svg:height="7.2786355mm" draw:style-name="style-281" svg:viewBox="0.0 0.0 467.9123 727.8636" svg:width="4.679123mm" svg:x="159.61008mm" svg:y="154.671mm"/>
          <draw:path svg:d="M 25.995127 25.995127 L 25.995127 1.8189894E-12 L 25.995127 1.8189894E-12 L 51.990253 1.8189894E-12 L 51.990253 25.995127 L 51.990253 51.990253 L 77.98538 103.98051 L 103.98051 129.97563 L 103.98051 155.97076 Q 103.98051 207.96101 129.97563 259.95126 L 155.97076 337.93665 L 155.97076 285.9464 Q 155.97076 233.95615 181.9659 207.96101 L 207.96101 181.9659 L 207.96101 181.9659 L 207.96101 207.96101 L 207.96101 207.96101 L 207.96101 207.96101 L 259.95126 311.94153 Q 311.94153 415.92203 363.9318 363.9318 Q 389.9269 363.9318 415.92203 467.9123 Q 467.9123 571.8928 467.9123 675.8733 L 467.9123 753.8587 L 441.91718 857.8392 Q 415.92203 961.8197 415.92203 961.8197 L 415.92203 961.8197 L 415.92203 961.8197 L 389.9269 935.8246 L 389.9269 935.8246 L 363.9318 935.8246 L 363.9318 935.8246 L 363.9318 935.8246 L 363.9318 909.82947 L 363.9318 909.82947 L 337.93665 909.82947 L 337.93665 935.8246 L 337.93665 935.8246 L 311.94153 935.8246 L 311.94153 935.8246 L 311.94153 935.8246 L 311.94153 961.8197 L 311.94153 961.8197 L 285.9464 961.8197 L 285.9464 935.8246 L 285.9464 935.8246 L 259.95126 935.8246 L 259.95126 909.82947 L 259.95126 883.83435 L 233.95615 883.83435 Q 207.96101 883.83435 155.97076 883.83435 Q 103.98051 909.82947 51.990253 623.88306 L -3.6379788E-12 363.9318 L -3.6379788E-12 337.93665 L -3.6379788E-12 311.94153 L -3.6379788E-12 285.9464 Q -3.6379788E-12 259.95126 -3.6379788E-12 155.97076 L -3.6379788E-12 25.995127 L 25.995127 25.995127 z" svg:height="9.618197mm" draw:style-name="style-282" svg:viewBox="0.0 0.0 467.9123 961.8197" svg:width="4.679123mm" svg:x="196.52316mm" svg:y="107.61983mm"/>
          <draw:path svg:d="M 181.9659 0.0 L 181.9659 0.0 L 181.9659 51.990253 Q 207.96101 129.97563 181.9659 129.97563 Q 129.97563 155.97076 77.98538 155.97076 L 51.990253 155.97076 L 51.990253 129.97563 L 25.995127 129.97563 L 25.995127 129.97563 L 25.995127 103.98051 L 25.995127 103.98051 L 25.995127 103.98051 L 0.0 51.990253 L 0.0 25.995127 L 0.0 25.995127 Q 0.0 0.0 25.995127 0.0 L 51.990253 0.0 L 103.98051 0.0 Q 155.97076 0.0 181.9659 0.0 z" svg:height="1.5597076mm" draw:style-name="style-283" svg:viewBox="0.0 0.0 181.9659 155.97076" svg:width="1.8196589mm" svg:x="30.414299mm" svg:y="110.21934mm"/>
          <draw:path svg:d="M 77.98538 25.995127 L 77.98538 -3.6379788E-12 L 181.9659 -3.6379788E-12 L 285.9464 -3.6379788E-12 L 337.93665 -3.6379788E-12 Q 363.9318 -3.6379788E-12 363.9318 25.995127 Q 389.9269 51.990253 389.9269 51.990253 L 389.9269 51.990253 L 415.92203 51.990253 L 441.91718 77.98538 L 1013.80994 51.990253 Q 1585.7028 51.990253 1611.6979 51.990253 L 1611.6979 51.990253 L 1637.693 51.990253 Q 1689.6832 77.98538 1975.6296 77.98538 L 2261.5762 77.98538 L 2417.5469 77.98538 L 2573.5176 77.98538 L 2417.5469 129.97563 Q 2261.5762 181.9659 2183.5906 207.96101 Q 2105.6052 233.95615 2105.6052 259.95126 Q 2079.61 285.9464 2053.615 311.94153 L 2001.6248 337.93665 L 2001.6248 337.93665 Q 2027.6199 337.93665 2001.6248 389.9269 Q 1949.6345 389.9269 1949.6345 415.92203 L 1949.6345 415.92203 L 1923.6394 415.92203 L 1923.6394 441.91718 L 1897.6443 441.91718 L 1871.6492 441.91718 L 1871.6492 467.9123 L 1871.6492 467.9123 L 1819.6589 467.9123 L 1767.6687 467.9123 L 1767.6687 649.8782 L 1741.6735 805.84894 L 1741.6735 831.84406 L 1741.6735 857.8392 L 1715.6783 831.84406 L 1689.6832 805.84894 L 1689.6832 805.84894 L 1689.6832 805.84894 L 1689.6832 779.8538 L 1689.6832 779.8538 L 1689.6832 753.8587 L 1689.6832 753.8587 L 1663.6881 753.8587 L 1663.6881 753.8587 L 1663.6881 753.8587 L 1637.693 727.8636 L 1637.693 727.8636 L 1637.693 727.8636 L 1637.693 701.8684 Q 1637.693 701.8684 1611.6979 701.8684 L 1611.6979 701.8684 L 1611.6979 701.8684 Q 1585.7028 675.8733 1585.7028 649.8782 Q 1585.7028 649.8782 1403.7368 597.88794 L 1247.7661 519.9025 L 1247.7661 493.9074 Q 1221.771 493.9074 1221.771 493.9074 L 1221.771 493.9074 L 1195.7759 493.9074 Q 1169.7808 493.9074 1065.8002 467.9123 Q 935.8246 441.91718 909.82947 467.9123 L 909.82947 493.9074 L 883.83435 493.9074 L 857.8392 493.9074 L 831.84406 519.9025 L 805.84894 519.9025 L 805.84894 545.89764 L 805.84894 571.8928 L 779.8538 571.8928 L 779.8538 597.88794 L 779.8538 597.88794 L 753.8587 597.88794 L 753.8587 597.88794 L 753.8587 597.88794 L 753.8587 623.88306 L 753.8587 623.88306 L 727.8636 649.8782 Q 701.8684 701.8684 701.8684 701.8684 L 701.8684 727.8636 L 675.8733 727.8636 Q 649.8782 727.8636 649.8782 753.8587 Q 649.8782 779.8538 545.89764 753.8587 L 467.9123 701.8684 L 441.91718 701.8684 L 415.92203 701.8684 L 285.9464 701.8684 Q 181.9659 701.8684 155.97076 753.8587 Q 129.97563 779.8538 129.97563 805.84894 L 129.97563 831.84406 L 103.98051 857.8392 L 77.98538 883.83435 L 77.98538 883.83435 L 77.98538 857.8392 L 77.98538 857.8392 L 77.98538 857.8392 L 51.990253 831.84406 L 25.995127 805.84894 L 25.995127 805.84894 L 25.995127 805.84894 L 25.995127 779.8538 L 25.995127 779.8538 L 0.0 753.8587 L 0.0 727.8636 L 0.0 701.8684 L 25.995127 649.8782 L 25.995127 649.8782 L 25.995127 649.8782 L 77.98538 623.88306 L 103.98051 597.88794 L 103.98051 597.88794 Q 77.98538 597.88794 77.98538 545.89764 Q 25.995127 519.9025 25.995127 493.9074 Q 0.0 493.9074 51.990253 441.91718 Q 77.98538 363.9318 103.98051 285.9464 Q 103.98051 181.9659 77.98538 103.98051 Q 77.98538 25.995127 77.98538 25.995127 z" svg:height="8.838344mm" draw:style-name="style-284" svg:viewBox="0.0 0.0 2573.5176 883.83435" svg:width="25.735176mm" svg:x="102.16085mm" svg:y="300.7636mm"/>
          <draw:path svg:d="M 363.9318 77.98538 L 389.9269 77.98538 L 415.92203 103.98051 L 441.91718 129.97563 L 467.9123 129.97563 L 493.9074 129.97563 L 519.9025 103.98051 L 571.8928 103.98051 L 571.8928 103.98051 Q 571.8928 103.98051 597.88794 103.98051 L 597.88794 129.97563 L 649.8782 155.97076 Q 675.8733 181.9659 779.8538 285.9464 Q 883.83435 389.9269 909.82947 389.9269 L 935.8246 389.9269 L 883.83435 415.92203 L 831.84406 415.92203 L 805.84894 415.92203 L 779.8538 389.9269 L 727.8636 389.9269 L 701.8684 389.9269 L 701.8684 363.9318 L 675.8733 363.9318 L 675.8733 363.9318 Q 675.8733 337.93665 363.9318 233.95615 L 51.990253 103.98051 L 51.990253 77.98538 Q 51.990253 77.98538 25.995127 77.98538 L 25.995127 77.98538 L -3.6379788E-12 25.995127 Q -3.6379788E-12 -25.995127 155.97076 0.0 Q 285.9464 25.995127 311.94153 51.990253 Q 337.93665 77.98538 363.9318 77.98538 z" svg:height="4.15922mm" draw:style-name="style-285" svg:viewBox="0.0 0.0 935.8246 415.92203" svg:width="9.358246mm" svg:x="184.0455mm" svg:y="96.96182mm"/>
          <draw:path svg:d="M 285.9464 25.995127 L 389.9269 0.0 L 389.9269 51.990253 Q 389.9269 103.98051 415.92203 129.97563 Q 441.91718 129.97563 441.91718 181.9659 Q 441.91718 233.95615 493.9074 233.95615 Q 519.9025 233.95615 519.9025 285.9464 Q 519.9025 337.93665 545.89764 337.93665 Q 571.8928 337.93665 597.88794 389.9269 Q 597.88794 441.91718 649.8782 441.91718 Q 675.8733 493.9074 701.8684 493.9074 L 701.8684 493.9074 L 701.8684 493.9074 Q 701.8684 493.9074 363.9318 545.89764 L 25.995127 571.8928 L 25.995127 597.88794 L 25.995127 623.88306 L 0.0 623.88306 L 0.0 623.88306 L 0.0 441.91718 Q 25.995127 233.95615 77.98538 181.9659 L 129.97563 129.97563 L 129.97563 129.97563 Q 155.97076 129.97563 155.97076 103.98051 L 155.97076 103.98051 L 181.9659 103.98051 Q 207.96101 77.98538 207.96101 77.98538 Q 233.95615 77.98538 207.96101 51.990253 Q 181.9659 25.995127 285.9464 25.995127 z" svg:height="6.2388306mm" draw:style-name="style-286" svg:viewBox="0.0 0.0 701.8684 623.88306" svg:width="7.0186844mm" svg:x="68.36719mm" svg:y="206.66125mm"/>
          <draw:path svg:d="M 25.995127 103.98051 L 25.995127 -3.6379788E-12 L 51.990253 -3.6379788E-12 L 77.98538 -3.6379788E-12 L 77.98538 51.990253 L 77.98538 103.98051 L 103.98051 259.95126 Q 103.98051 389.9269 129.97563 389.9269 Q 129.97563 415.92203 129.97563 415.92203 L 155.97076 415.92203 L 207.96101 415.92203 Q 259.95126 441.91718 259.95126 415.92203 Q 259.95126 389.9269 233.95615 389.9269 Q 207.96101 363.9318 207.96101 363.9318 L 207.96101 363.9318 L 259.95126 363.9318 L 285.9464 363.9318 L 857.8392 389.9269 L 1429.7319 389.9269 L 1377.7417 415.92203 Q 1351.7466 441.91718 1403.7368 493.9074 Q 1507.7174 545.89764 1507.7174 571.8928 Q 1507.7174 597.88794 1533.7125 623.88306 L 1533.7125 649.8782 L 1533.7125 649.8782 Q 1533.7125 675.8733 1481.7223 675.8733 L 1429.7319 675.8733 L 1429.7319 649.8782 L 1403.7368 649.8782 L 1403.7368 675.8733 L 1403.7368 727.8636 L 1377.7417 727.8636 L 1377.7417 727.8636 L 1377.7417 727.8636 L 1351.7466 701.8684 L 1351.7466 675.8733 Q 1351.7466 649.8782 1299.7563 623.88306 Q 1273.7612 623.88306 935.8246 597.88794 L 571.8928 571.8928 L 467.9123 571.8928 Q 337.93665 571.8928 207.96101 571.8928 Q 103.98051 571.8928 51.990253 545.89764 L 25.995127 519.9025 L 0.0 519.9025 Q 0.0 519.9025 0.0 493.9074 L 0.0 493.9074 L 0.0 467.9123 Q 0.0 467.9123 0.0 337.93665 L 0.0 207.96101 L 0.0 207.96101 L 0.0 207.96101 L 25.995127 103.98051 z M 51.990253 493.9074 Q 51.990253 493.9074 77.98538 493.9074 Q 77.98538 519.9025 51.990253 519.9025 Q 51.990253 519.9025 51.990253 493.9074 z" svg:height="7.2786355mm" draw:style-name="style-287" svg:viewBox="0.0 0.0 1533.7125 727.8636" svg:width="15.337125mm" svg:x="183.5256mm" svg:y="216.79936mm"/>
          <draw:path svg:d="M 389.9269 103.98051 L 493.9074 0.0 L 493.9074 25.995127 L 493.9074 77.98538 L 493.9074 77.98538 Q 493.9074 77.98538 467.9123 77.98538 L 467.9123 103.98051 L 441.91718 181.9659 Q 441.91718 233.95615 519.9025 233.95615 Q 597.88794 233.95615 597.88794 233.95615 L 597.88794 233.95615 L 623.88306 285.9464 Q 649.8782 337.93665 649.8782 337.93665 L 649.8782 337.93665 L 649.8782 337.93665 Q 649.8782 337.93665 649.8782 363.9318 L 675.8733 363.9318 L 675.8733 363.9318 Q 675.8733 389.9269 649.8782 389.9269 L 597.88794 389.9269 L 571.8928 389.9269 Q 545.89764 389.9269 493.9074 363.9318 L 467.9123 363.9318 L 441.91718 363.9318 Q 389.9269 337.93665 337.93665 337.93665 L 285.9464 311.94153 L 285.9464 311.94153 Q 285.9464 285.9464 233.95615 285.9464 L 155.97076 285.9464 L 155.97076 259.95126 L 155.97076 233.95615 L 129.97563 233.95615 L 103.98051 233.95615 L 103.98051 207.96101 L 77.98538 207.96101 L 77.98538 207.96101 L 77.98538 181.9659 L 25.995127 181.9659 L 0.0 181.9659 L 0.0 155.97076 L 0.0 155.97076 L 0.0 129.97563 L 0.0 129.97563 L 25.995127 129.97563 L 51.990253 129.97563 L 77.98538 155.97076 L 129.97563 181.9659 L 155.97076 181.9659 Q 181.9659 181.9659 233.95615 207.96101 Q 285.9464 233.95615 389.9269 103.98051 z" svg:height="3.899269mm" draw:style-name="style-288" svg:viewBox="0.0 0.0 675.8733 389.9269" svg:width="6.7587333mm" svg:x="95.402115mm" svg:y="249.81317mm"/>
          <draw:path svg:d="M 285.9464 51.990253 L 363.9318 3.6379788E-12 L 311.94153 77.98538 Q 233.95615 155.97076 233.95615 233.95615 L 233.95615 311.94153 L 363.9318 311.94153 Q 493.9074 311.94153 519.9025 415.92203 Q 519.9025 519.9025 623.88306 493.9074 Q 727.8636 467.9123 753.8587 493.9074 Q 805.84894 519.9025 805.84894 519.9025 L 805.84894 545.89764 L 779.8538 571.8928 Q 753.8587 597.88794 753.8587 701.8684 Q 753.8587 805.84894 779.8538 805.84894 Q 805.84894 831.84406 805.84894 831.84406 L 805.84894 831.84406 L 805.84894 857.8392 Q 805.84894 883.83435 779.8538 883.83435 L 779.8538 909.82947 L 779.8538 909.82947 Q 753.8587 909.82947 753.8587 909.82947 L 753.8587 935.8246 L 727.8636 935.8246 L 701.8684 935.8246 L 701.8684 961.8197 L 701.8684 961.8197 L 675.8733 987.8148 L 675.8733 987.8148 L 675.8733 987.8148 L 649.8782 987.8148 L 649.8782 987.8148 L 649.8782 1013.80994 L 649.8782 1013.80994 L 649.8782 1013.80994 L 623.88306 1039.805 L 597.88794 1065.8002 L 597.88794 1065.8002 L 597.88794 1039.805 L 571.8928 1039.805 L 545.89764 1039.805 L 545.89764 1039.805 Q 545.89764 1013.80994 519.9025 1013.80994 L 519.9025 1013.80994 L 519.9025 987.8148 Q 493.9074 987.8148 493.9074 987.8148 L 493.9074 987.8148 L 493.9074 987.8148 Q 493.9074 961.8197 467.9123 961.8197 L 467.9123 961.8197 L 441.91718 961.8197 Q 415.92203 935.8246 389.9269 909.82947 L 337.93665 883.83435 L 337.93665 883.83435 L 311.94153 883.83435 L 311.94153 857.8392 L 311.94153 857.8392 L 285.9464 857.8392 Q 285.9464 831.84406 233.95615 805.84894 Q 181.9659 779.8538 181.9659 623.88306 Q 181.9659 467.9123 77.98538 467.9123 L 0.0 493.9074 L 0.0 467.9123 L 0.0 441.91718 L 25.995127 441.91718 Q 77.98538 415.92203 129.97563 285.9464 L 181.9659 155.97076 L 207.96101 129.97563 Q 233.95615 103.98051 285.9464 51.990253 z M 441.91718 649.8782 Q 545.89764 649.8782 519.9025 753.8587 Q 519.9025 831.84406 415.92203 831.84406 Q 311.94153 831.84406 337.93665 727.8636 Q 337.93665 649.8782 441.91718 649.8782 z" svg:height="10.658002mm" draw:style-name="style-289" svg:viewBox="0.0 0.0 805.84894 1065.8002" svg:width="8.05849mm" svg:x="160.90984mm" svg:y="262.55078mm"/>
          <draw:path svg:d="M 0.0 155.97076 L 0.0 0.0 L 0.0 0.0 Q 25.995127 0.0 25.995127 155.97076 L 25.995127 311.94153 L 51.990253 311.94153 L 51.990253 337.93665 L 77.98538 337.93665 L 129.97563 337.93665 L 233.95615 337.93665 L 363.9318 337.93665 L 441.91718 337.93665 L 519.9025 337.93665 L 597.88794 363.9318 Q 649.8782 389.9269 649.8782 389.9269 L 649.8782 389.9269 L 649.8782 415.92203 Q 649.8782 441.91718 363.9318 441.91718 L 77.98538 467.9123 L 77.98538 493.9074 L 77.98538 519.9025 L 51.990253 545.89764 Q 25.995127 545.89764 25.995127 571.8928 L 0.0 571.8928 L 0.0 493.9074 L 0.0 441.91718 L 0.0 389.9269 L 0.0 311.94153 L 0.0 155.97076 z" svg:height="5.718928mm" draw:style-name="style-290" svg:viewBox="0.0 0.0 649.8782 571.8928" svg:width="6.4987817mm" svg:x="129.71568mm" svg:y="263.33063mm"/>
          <draw:path svg:d="M 25.995127 25.995127 L 51.990253 0.0 L 103.98051 25.995127 Q 129.97563 25.995127 155.97076 129.97563 L 155.97076 233.95615 L 155.97076 233.95615 Q 129.97563 233.95615 103.98051 233.95615 Q 77.98538 259.95126 25.995127 181.9659 L 9.094947E-13 129.97563 L 9.094947E-13 103.98051 Q 25.995127 51.990253 25.995127 25.995127 z" svg:height="2.3395615mm" draw:style-name="style-291" svg:viewBox="0.0 0.0 155.97076 233.95615" svg:width="1.5597076mm" svg:x="43.41186mm" svg:y="179.36638mm"/>
          <draw:path svg:d="M 0.0 103.98051 L 0.0 0.0 L 103.98051 25.995127 Q 181.9659 25.995127 181.9659 103.98051 Q 181.9659 181.9659 77.98538 181.9659 Q 0.0 181.9659 0.0 103.98051 z" svg:height="1.8196589mm" draw:style-name="style-292" svg:viewBox="0.0 0.0 181.9659 181.9659" svg:width="1.8196589mm" svg:x="44.97157mm" svg:y="200.94234mm"/>
          <draw:path svg:d="M 77.98538 51.990253 L 51.990253 0.0 L 129.97563 51.990253 Q 233.95615 103.98051 285.9464 103.98051 L 311.94153 103.98051 L 389.9269 129.97563 L 441.91718 129.97563 L 441.91718 155.97076 L 441.91718 181.9659 L 389.9269 181.9659 L 363.9318 207.96101 L 259.95126 207.96101 L 155.97076 207.96101 L 129.97563 181.9659 Q 103.98051 155.97076 51.990253 129.97563 L 0.0 103.98051 L 25.995127 103.98051 Q 77.98538 103.98051 77.98538 77.98538 Q 77.98538 77.98538 77.98538 51.990253 z" svg:height="2.07961mm" draw:style-name="style-293" svg:viewBox="0.0 0.0 441.91718 207.96101" svg:width="4.419172mm" svg:x="141.67345mm" svg:y="160.64989mm"/>
          <draw:path svg:d="M 441.91718 25.995127 L 441.91718 -9.094947E-13 L 467.9123 -9.094947E-13 L 493.9074 -9.094947E-13 L 493.9074 25.995127 L 493.9074 51.990253 L 519.9025 51.990253 L 545.89764 51.990253 L 571.8928 103.98051 Q 571.8928 129.97563 623.88306 155.97076 L 701.8684 155.97076 L 701.8684 181.9659 Q 675.8733 233.95615 675.8733 233.95615 Q 675.8733 233.95615 337.93665 259.95126 L -9.094947E-13 285.9464 L -9.094947E-13 285.9464 L -9.094947E-13 259.95126 L 51.990253 207.96101 Q 129.97563 181.9659 129.97563 155.97076 L 129.97563 155.97076 L 155.97076 103.98051 Q 155.97076 51.990253 259.95126 51.990253 L 363.9318 51.990253 L 415.92203 51.990253 Q 441.91718 51.990253 441.91718 25.995127 z" svg:height="2.859464mm" draw:style-name="style-294" svg:viewBox="0.0 0.0 701.8684 285.9464" svg:width="7.0186844mm" svg:x="64.987816mm" svg:y="69.926895mm"/>
          <draw:path svg:d="M 51.990253 0.0 L 77.98538 0.0 L 129.97563 25.995127 Q 155.97076 25.995127 181.9659 103.98051 L 181.9659 181.9659 L 181.9659 181.9659 L 181.9659 181.9659 L 103.98051 181.9659 Q 0.0 181.9659 0.0 103.98051 Q 0.0 0.0 51.990253 0.0 z" svg:height="1.8196589mm" draw:style-name="style-295" svg:viewBox="0.0 0.0 181.9659 181.9659" svg:width="1.8196589mm" svg:x="33.793667mm" svg:y="157.79042mm"/>
          <draw:path svg:d="M 493.9074 0.0 L 519.9025 0.0 L 519.9025 25.995127 L 519.9025 51.990253 L 597.88794 51.990253 L 675.8733 51.990253 L 675.8733 77.98538 L 649.8782 103.98051 L 649.8782 103.98051 L 649.8782 103.98051 L 701.8684 155.97076 Q 753.8587 155.97076 753.8587 181.9659 L 753.8587 181.9659 L 597.88794 181.9659 Q 415.92203 207.96101 389.9269 207.96101 L 363.9318 207.96101 L 363.9318 623.88306 Q 389.9269 1065.8002 389.9269 1065.8002 L 389.9269 1091.7953 L 649.8782 1091.7953 L 935.8246 1091.7953 L 935.8246 1091.7953 Q 935.8246 1091.7953 883.83435 1117.7904 L 831.84406 1117.7904 L 597.88794 1117.7904 Q 389.9269 1143.7856 337.93665 1117.7904 Q 285.9464 1091.7953 155.97076 1117.7904 L 25.995127 1143.7856 L 25.995127 1143.7856 Q 25.995127 1117.7904 9.094947E-13 1117.7904 L 9.094947E-13 1117.7904 L 9.094947E-13 1091.7953 L 9.094947E-13 1065.8002 L 9.094947E-13 1065.8002 Q 25.995127 1065.8002 103.98051 1091.7953 Q 181.9659 1091.7953 181.9659 649.8782 Q 181.9659 207.96101 129.97563 207.96101 L 51.990253 181.9659 L 51.990253 181.9659 L 51.990253 155.97076 L 51.990253 155.97076 L 77.98538 155.97076 L 77.98538 155.97076 L 77.98538 155.97076 L 103.98051 129.97563 L 129.97563 103.98051 L 129.97563 103.98051 L 129.97563 103.98051 L 155.97076 77.98538 L 181.9659 51.990253 L 181.9659 51.990253 L 181.9659 51.990253 L 181.9659 77.98538 L 181.9659 77.98538 L 207.96101 77.98538 Q 207.96101 103.98051 233.95615 103.98051 L 233.95615 103.98051 L 337.93665 51.990253 Q 441.91718 0.0 493.9074 0.0 z" svg:height="11.437856mm" draw:style-name="style-296" svg:viewBox="0.0 0.0 935.8246 1143.7856" svg:width="9.358246mm" svg:x="50.6905mm" svg:y="47.831036mm"/>
          <draw:path svg:d="M 207.96101 3.6379788E-12 L 337.93665 3.6379788E-12 L 467.9123 25.995127 Q 623.88306 25.995127 623.88306 51.990253 L 623.88306 51.990253 L 597.88794 51.990253 Q 571.8928 51.990253 571.8928 129.97563 Q 597.88794 181.9659 571.8928 207.96101 L 545.89764 207.96101 L 519.9025 207.96101 Q 519.9025 181.9659 519.9025 181.9659 Q 493.9074 181.9659 311.94153 155.97076 L 155.97076 129.97563 L 129.97563 155.97076 L 103.98051 155.97076 L 51.990253 155.97076 Q 25.995127 155.97076 25.995127 129.97563 Q 51.990253 103.98051 25.995127 77.98538 L 0.0 51.990253 L 25.995127 25.995127 Q 51.990253 25.995127 207.96101 3.6379788E-12 z" svg:height="2.07961mm" draw:style-name="style-297" svg:viewBox="0.0 0.0 623.88306 207.96101" svg:width="6.2388306mm" svg:x="184.5654mm" svg:y="168.70837mm"/>
          <draw:path svg:d="M 779.8538 77.98538 L 883.83435 77.98538 L 883.83435 25.995127 L 883.83435 0.0 L 909.82947 0.0 L 909.82947 0.0 L 935.8246 51.990253 Q 935.8246 103.98051 1091.7953 103.98051 L 1273.7612 103.98051 L 1299.7563 103.98051 L 1351.7466 129.97563 L 1403.7368 129.97563 Q 1481.7223 129.97563 1481.7223 155.97076 L 1481.7223 155.97076 L 1455.7272 155.97076 Q 1429.7319 181.9659 1299.7563 181.9659 Q 1143.7856 181.9659 1143.7856 207.96101 Q 1143.7856 233.95615 1221.771 233.95615 L 1273.7612 259.95126 L 1273.7612 259.95126 Q 1273.7612 285.9464 1273.7612 285.9464 Q 1299.7563 285.9464 1195.7759 285.9464 L 1117.7904 311.94153 L 1065.8002 311.94153 Q 1013.80994 337.93665 909.82947 337.93665 Q 805.84894 337.93665 779.8538 363.9318 L 779.8538 415.92203 L 857.8392 415.92203 L 935.8246 415.92203 L 935.8246 441.91718 L 935.8246 467.9123 L 961.8197 493.9074 L 961.8197 493.9074 L 571.8928 493.9074 L 155.97076 493.9074 L 155.97076 467.9123 L 155.97076 441.91718 L 181.9659 441.91718 L 181.9659 441.91718 L 181.9659 415.92203 L 181.9659 415.92203 L 233.95615 415.92203 Q 285.9464 389.9269 259.95126 363.9318 Q 259.95126 311.94153 207.96101 311.94153 L 155.97076 311.94153 L 155.97076 285.9464 Q 155.97076 259.95126 129.97563 259.95126 L 129.97563 259.95126 L 129.97563 233.95615 Q 103.98051 233.95615 129.97563 207.96101 L 129.97563 181.9659 L 129.97563 181.9659 L 103.98051 155.97076 L 103.98051 155.97076 L 103.98051 129.97563 L 51.990253 129.97563 L 0.0 129.97563 L 0.0 103.98051 L 0.0 103.98051 L 207.96101 103.98051 L 389.9269 103.98051 L 415.92203 103.98051 Q 415.92203 77.98538 415.92203 77.98538 L 415.92203 77.98538 L 441.91718 51.990253 Q 467.9123 25.995127 467.9123 51.990253 Q 493.9074 103.98051 571.8928 103.98051 Q 649.8782 77.98538 779.8538 77.98538 z M 181.9659 233.95615 L 181.9659 181.9659 L 389.9269 207.96101 Q 597.88794 233.95615 389.9269 233.95615 Q 181.9659 259.95126 181.9659 233.95615 z M 883.83435 181.9659 L 1065.8002 181.9659 L 1065.8002 233.95615 Q 1065.8002 259.95126 883.83435 259.95126 Q 701.8684 233.95615 701.8684 233.95615 Q 701.8684 181.9659 883.83435 181.9659 z M 363.9318 389.9269 Q 363.9318 337.93665 519.9025 337.93665 Q 701.8684 337.93665 701.8684 389.9269 Q 701.8684 415.92203 519.9025 415.92203 Q 363.9318 415.92203 363.9318 389.9269 z" svg:height="4.939074mm" draw:style-name="style-298" svg:viewBox="0.0 0.0 1481.7223 493.9074" svg:width="14.817223mm" svg:x="46.79123mm" svg:y="71.4866mm"/>
          <draw:path svg:d="M 103.98051 285.9464 L 103.98051 467.9123 L 77.98538 467.9123 Q 77.98538 467.9123 51.990253 467.9123 Q 25.995127 467.9123 25.995127 311.94153 L 0.0 129.97563 L 25.995127 0.0 Q 51.990253 -129.97563 51.990253 0.0 Q 103.98051 103.98051 103.98051 285.9464 z" svg:height="4.679123mm" draw:style-name="style-299" svg:viewBox="0.0 0.0 103.98051 467.9123" svg:width="1.039805mm" svg:x="39.512592mm" svg:y="280.22748mm"/>
          <draw:path svg:d="M 25.995127 0.0 L 51.990253 0.0 L 51.990253 0.0 L 51.990253 0.0 L 51.990253 25.995127 L 51.990253 25.995127 L 77.98538 207.96101 L 77.98538 415.92203 L 51.990253 415.92203 L 25.995127 415.92203 L 25.995127 389.9269 L 25.995127 389.9269 L 25.995127 363.9318 Q 0.0 311.94153 0.0 259.95126 L 0.0 233.95615 L 0.0 129.97563 L 0.0 25.995127 L 25.995127 25.995127 L 25.995127 0.0 L 25.995127 0.0 z" svg:height="4.15922mm" draw:style-name="style-300" svg:viewBox="0.0 0.0 77.98538 415.92203" svg:width="0.7798538mm" svg:x="62.908207mm" svg:y="113.33875mm"/>
          <draw:path svg:d="M 207.96101 77.98538 L 233.95615 77.98538 L 233.95615 181.9659 L 233.95615 259.95126 L 207.96101 259.95126 Q 181.9659 259.95126 181.9659 285.9464 L 155.97076 311.94153 L 155.97076 311.94153 Q 155.97076 337.93665 129.97563 337.93665 L 103.98051 337.93665 L 103.98051 311.94153 Q 103.98051 285.9464 129.97563 285.9464 Q 129.97563 285.9464 129.97563 259.95126 L 129.97563 233.95615 L 129.97563 155.97076 Q 103.98051 77.98538 77.98538 77.98538 L 25.995127 51.990253 L 25.995127 25.995127 Q 0.0 25.995127 0.0 25.995127 L 0.0 -1.8189894E-12 L 51.990253 -1.8189894E-12 Q 129.97563 25.995127 155.97076 25.995127 Q 181.9659 77.98538 207.96101 77.98538 z" svg:height="3.3793666mm" draw:style-name="style-301" svg:viewBox="0.0 0.0 233.95615 337.93665" svg:width="2.3395615mm" svg:x="34.31357mm" svg:y="157.27052mm"/>
          <draw:path svg:d="M 285.9464 25.995127 L 285.9464 25.995127 L 259.95126 51.990253 Q 259.95126 51.990253 259.95126 77.98538 L 259.95126 77.98538 L 207.96101 207.96101 Q 155.97076 337.93665 155.97076 467.9123 L 155.97076 623.88306 L 155.97076 623.88306 Q 129.97563 623.88306 103.98051 519.9025 Q 103.98051 441.91718 51.990253 441.91718 L 0.0 441.91718 L 0.0 415.92203 L 0.0 389.9269 L 25.995127 337.93665 Q 51.990253 285.9464 77.98538 207.96101 L 129.97563 129.97563 L 129.97563 129.97563 Q 155.97076 129.97563 155.97076 103.98051 L 155.97076 103.98051 L 155.97076 103.98051 Q 155.97076 103.98051 181.9659 103.98051 L 181.9659 77.98538 L 207.96101 51.990253 Q 233.95615 0.0 259.95126 0.0 Q 285.9464 0.0 285.9464 25.995127 z" svg:height="6.2388306mm" draw:style-name="style-302" svg:viewBox="0.0 0.0 285.9464 623.88306" svg:width="2.859464mm" svg:x="165.8489mm" svg:y="148.17223mm"/>
          <draw:path svg:d="M 103.98051 0.0 L 207.96101 0.0 L 233.95615 0.0 L 285.9464 0.0 L 337.93665 0.0 Q 389.9269 25.995127 389.9269 51.990253 L 389.9269 77.98538 L 389.9269 103.98051 Q 389.9269 103.98051 363.9318 103.98051 L 363.9318 129.97563 L 285.9464 129.97563 L 181.9659 129.97563 L 181.9659 129.97563 L 181.9659 103.98051 L 77.98538 103.98051 Q 0.0 103.98051 0.0 51.990253 Q 0.0 25.995127 103.98051 0.0 z" svg:height="1.2997564mm" draw:style-name="style-303" svg:viewBox="0.0 0.0 389.9269 129.97563" svg:width="3.899269mm" svg:x="45.491474mm" svg:y="70.186844mm"/>
          <draw:path svg:d="M 181.9659 25.995127 L 207.96101 77.98538 L 181.9659 1273.7612 Q 155.97076 2443.542 155.97076 2469.537 Q 155.97076 2469.537 129.97563 2469.537 L 129.97563 2495.5322 L 129.97563 2495.5322 Q 103.98051 2495.5322 103.98051 2469.537 Q 103.98051 2417.5469 51.990253 2417.5469 Q 25.995127 2417.5469 25.995127 2365.5566 Q 51.990253 2313.5664 25.995127 2313.5664 L 0.0 2287.5713 L 0.0 2261.5762 Q 0.0 2235.5808 25.995127 2209.5857 Q 51.990253 2157.5955 51.990253 1299.7563 L 51.990253 441.91718 L 77.98538 441.91718 L 103.98051 441.91718 L 103.98051 233.95615 Q 103.98051 3.6379788E-12 129.97563 3.6379788E-12 Q 155.97076 3.6379788E-12 181.9659 25.995127 z M 51.990253 2235.5808 Q 51.990253 2235.5808 77.98538 2235.5808 Q 77.98538 2261.5762 51.990253 2261.5762 Q 51.990253 2261.5762 51.990253 2235.5808 z" svg:height="24.955322mm" draw:style-name="style-304" svg:viewBox="0.0 0.0 207.96101 2495.5322" svg:width="2.07961mm" svg:x="189.76443mm" svg:y="193.6637mm"/>
          <draw:path svg:d="M 311.94153 51.990253 L 311.94153 51.990253 L 311.94153 77.98538 Q 337.93665 103.98051 337.93665 103.98051 L 337.93665 103.98051 L 337.93665 155.97076 Q 337.93665 181.9659 181.9659 207.96101 Q 0.0 259.95126 0.0 155.97076 Q -25.995127 51.990253 25.995127 25.995127 L 51.990253 0.0 L 181.9659 0.0 Q 285.9464 0.0 285.9464 25.995127 Q 285.9464 25.995127 311.94153 51.990253 z" svg:height="2.07961mm" draw:style-name="style-305" svg:viewBox="0.0 0.0 337.93665 207.96101" svg:width="3.3793666mm" svg:x="95.92202mm" svg:y="85.264015mm"/>
          <draw:path svg:d="M 207.96101 51.990253 L 0.0 0.0 L 675.8733 0.0 L 1377.7417 0.0 L 1377.7417 25.995127 L 1377.7417 51.990253 L 1351.7466 51.990253 L 1299.7563 51.990253 L 1377.7417 77.98538 L 1455.7272 103.98051 L 1455.7272 103.98051 L 1455.7272 103.98051 L 1247.7661 103.98051 Q 1039.805 103.98051 935.8246 129.97563 Q 831.84406 155.97076 831.84406 181.9659 Q 805.84894 207.96101 779.8538 207.96101 L 753.8587 207.96101 L 753.8587 181.9659 Q 727.8636 155.97076 597.88794 155.97076 L 441.91718 129.97563 L 441.91718 103.98051 Q 441.91718 77.98538 207.96101 51.990253 z" svg:height="2.07961mm" draw:style-name="style-306" svg:viewBox="0.0 0.0 1455.7272 207.96101" svg:width="14.557271mm" svg:x="149.73193mm" svg:y="67.58733mm"/>
          <draw:path svg:d="M 1065.8002 77.98538 L 1065.8002 0.0 L 1091.7953 0.0 Q 1143.7856 0.0 1169.7808 0.0 L 1195.7759 0.0 L 1195.7759 129.97563 Q 1195.7759 259.95126 1247.7661 207.96101 Q 1299.7563 129.97563 1299.7563 129.97563 L 1299.7563 103.98051 L 1325.7515 103.98051 Q 1351.7466 103.98051 1351.7466 155.97076 Q 1351.7466 233.95615 1377.7417 233.95615 L 1377.7417 233.95615 L 1403.7368 259.95126 Q 1403.7368 311.94153 1429.7319 311.94153 L 1429.7319 311.94153 L 1507.7174 337.93665 Q 1559.7076 337.93665 1559.7076 363.9318 L 1559.7076 415.92203 L 1559.7076 441.91718 Q 1559.7076 467.9123 1533.7125 493.9074 L 1533.7125 519.9025 L 1559.7076 675.8733 Q 1559.7076 857.8392 1585.7028 831.84406 L 1585.7028 805.84894 L 1585.7028 805.84894 L 1611.6979 805.84894 L 1611.6979 727.8636 Q 1663.6881 649.8782 1663.6881 727.8636 Q 1715.6783 805.84894 1715.6783 805.84894 L 1715.6783 831.84406 L 1741.6735 831.84406 Q 1767.6687 831.84406 1767.6687 753.8587 L 1793.6638 675.8733 L 1819.6589 675.8733 L 1845.654 675.8733 L 1845.654 727.8636 Q 1871.6492 753.8587 1871.6492 779.8538 L 1871.6492 831.84406 L 1897.6443 831.84406 Q 1923.6394 831.84406 1923.6394 753.8587 Q 1949.6345 675.8733 1975.6296 701.8684 L 2001.6248 727.8636 L 2001.6248 727.8636 L 2001.6248 753.8587 L 2001.6248 753.8587 Q 2001.6248 779.8538 2027.6199 779.8538 L 2027.6199 779.8538 L 2027.6199 779.8538 Q 2027.6199 779.8538 2027.6199 805.84894 L 2053.615 805.84894 L 2053.615 805.84894 Q 2053.615 831.84406 2079.61 831.84406 L 2079.61 831.84406 L 2079.61 831.84406 Q 2079.61 857.8392 2053.615 883.83435 L 2053.615 883.83435 L 2027.6199 883.83435 Q 2001.6248 883.83435 1975.6296 935.8246 Q 1975.6296 961.8197 1949.6345 1169.7808 L 1949.6345 1377.7417 L 1975.6296 1377.7417 L 2001.6248 1377.7417 L 2001.6248 1247.7661 Q 2027.6199 1117.7904 2027.6199 1091.7953 Q 2027.6199 1091.7953 2027.6199 1039.805 Q 2027.6199 987.8148 2053.615 987.8148 L 2079.61 961.8197 L 2105.6052 961.8197 Q 2131.6003 987.8148 2131.6003 961.8197 L 2131.6003 961.8197 L 2131.6003 961.8197 Q 2131.6003 961.8197 2157.5955 1091.7953 L 2183.5906 1195.7759 L 2183.5906 1299.7563 L 2183.5906 1377.7417 L 2183.5906 1377.7417 L 2183.5906 1403.7368 L 2183.5906 1403.7368 L 2183.5906 1403.7368 L 2209.5857 1403.7368 L 2209.5857 1429.7319 L 2183.5906 1455.7272 Q 2131.6003 1507.7174 2131.6003 1533.7125 L 2131.6003 1559.7076 L 2131.6003 1663.6881 L 2131.6003 1741.6735 L 2131.6003 1741.6735 L 2105.6052 1715.6783 L 2079.61 1715.6783 L 2027.6199 1715.6783 L 2001.6248 1793.6638 Q 1975.6296 1871.6492 1975.6296 1845.654 Q 1949.6345 1819.6589 1923.6394 1845.654 Q 1871.6492 1845.654 1871.6492 1845.654 L 1871.6492 1845.654 L 1871.6492 1767.6687 Q 1871.6492 1663.6881 1819.6589 1663.6881 L 1793.6638 1637.693 L 1793.6638 1637.693 Q 1767.6687 1637.693 1767.6687 1663.6881 Q 1741.6735 1663.6881 1715.6783 1663.6881 Q 1715.6783 1637.693 1663.6881 1637.693 L 1611.6979 1637.693 L 1611.6979 1637.693 Q 1611.6979 1637.693 1585.7028 1663.6881 L 1585.7028 1663.6881 L 1585.7028 1663.6881 Q 1585.7028 1663.6881 1559.7076 1637.693 L 1559.7076 1611.6979 L 1533.7125 1611.6979 L 1533.7125 1611.6979 L 1533.7125 1585.7028 L 1533.7125 1585.7028 L 1533.7125 1507.7174 Q 1559.7076 1429.7319 1559.7076 1377.7417 L 1559.7076 1325.7515 L 1559.7076 1299.7563 Q 1559.7076 1299.7563 1637.693 1195.7759 Q 1689.6832 1065.8002 1663.6881 1091.7953 Q 1611.6979 1091.7953 1559.7076 1091.7953 Q 1507.7174 1065.8002 1507.7174 1143.7856 L 1507.7174 1221.771 L 1507.7174 1221.771 Q 1481.7223 1195.7759 1455.7272 1195.7759 L 1455.7272 1195.7759 L 1455.7272 1143.7856 Q 1455.7272 1117.7904 1403.7368 1091.7953 L 1351.7466 1065.8002 L 1299.7563 1065.8002 L 1247.7661 1065.8002 L 1247.7661 1065.8002 Q 1247.7661 1065.8002 1221.771 1091.7953 L 1221.771 1091.7953 L 1195.7759 1091.7953 Q 1195.7759 1091.7953 1143.7856 1065.8002 L 1091.7953 1039.805 L 1091.7953 1013.80994 L 1091.7953 987.8148 L 1065.8002 987.8148 L 1065.8002 987.8148 L 1065.8002 987.8148 L 1039.805 961.8197 L 1039.805 961.8197 L 1039.805 987.8148 L 1039.805 987.8148 L 1039.805 987.8148 L 1013.80994 1091.7953 L 1013.80994 1195.7759 L 1013.80994 1195.7759 L 987.8148 1195.7759 L 987.8148 1221.771 L 987.8148 1247.7661 L 961.8197 1247.7661 L 961.8197 1247.7661 L 961.8197 1195.7759 L 961.8197 1169.7808 L 961.8197 1143.7856 L 935.8246 1117.7904 L 935.8246 1117.7904 L 935.8246 1091.7953 L 935.8246 1091.7953 L 935.8246 1091.7953 L 909.82947 1091.7953 L 909.82947 1091.7953 L 831.84406 1065.8002 L 779.8538 1065.8002 L 727.8636 1065.8002 L 675.8733 1039.805 L 675.8733 1039.805 L 675.8733 1039.805 L 701.8684 1039.805 L 701.8684 1039.805 L 727.8636 1013.80994 L 753.8587 987.8148 L 753.8587 987.8148 L 779.8538 987.8148 L 779.8538 987.8148 Q 779.8538 987.8148 779.8538 935.8246 L 779.8538 857.8392 L 805.84894 857.8392 Q 831.84406 831.84406 857.8392 831.84406 L 883.83435 805.84894 L 909.82947 805.84894 L 909.82947 779.8538 L 883.83435 779.8538 Q 857.8392 779.8538 805.84894 805.84894 Q 753.8587 805.84894 753.8587 727.8636 Q 753.8587 623.88306 831.84406 623.88306 L 909.82947 623.88306 L 909.82947 571.8928 L 883.83435 545.89764 L 883.83435 545.89764 L 883.83435 519.9025 L 805.84894 519.9025 L 727.8636 519.9025 L 727.8636 545.89764 L 727.8636 545.89764 L 675.8733 571.8928 Q 649.8782 623.88306 649.8782 597.88794 Q 623.88306 597.88794 623.88306 597.88794 L 623.88306 597.88794 L 623.88306 571.8928 Q 623.88306 545.89764 597.88794 571.8928 Q 571.8928 571.8928 545.89764 675.8733 L 519.9025 805.84894 L 519.9025 805.84894 L 519.9025 831.84406 L 493.9074 831.84406 L 467.9123 831.84406 L 441.91718 805.84894 L 415.92203 805.84894 L 415.92203 805.84894 L 389.9269 779.8538 L 363.9318 779.8538 L 337.93665 779.8538 L 337.93665 805.84894 L 337.93665 831.84406 L 311.94153 831.84406 L 285.9464 831.84406 L 285.9464 805.84894 L 311.94153 779.8538 L 311.94153 571.8928 L 311.94153 389.9269 L 285.9464 389.9269 L 259.95126 415.92203 L 259.95126 415.92203 L 259.95126 415.92203 L 233.95615 467.9123 L 233.95615 493.9074 L 207.96101 493.9074 Q 207.96101 519.9025 155.97076 519.9025 L 129.97563 519.9025 L 103.98051 545.89764 L 77.98538 545.89764 L 77.98538 519.9025 L 77.98538 493.9074 L 103.98051 493.9074 L 129.97563 493.9074 L 129.97563 467.9123 L 129.97563 441.91718 L 103.98051 441.91718 L 77.98538 441.91718 L 77.98538 415.92203 L 103.98051 389.9269 L 103.98051 389.9269 L 103.98051 363.9318 L 51.990253 363.9318 L 0.0 363.9318 L 0.0 337.93665 L 0.0 311.94153 L 51.990253 311.94153 L 129.97563 311.94153 L 155.97076 311.94153 Q 207.96101 311.94153 207.96101 207.96101 L 207.96101 103.98051 L 207.96101 103.98051 L 207.96101 103.98051 L 233.95615 77.98538 L 259.95126 51.990253 L 259.95126 51.990253 L 259.95126 51.990253 L 259.95126 155.97076 L 259.95126 233.95615 L 259.95126 259.95126 Q 259.95126 285.9464 285.9464 285.9464 L 285.9464 285.9464 L 285.9464 285.9464 L 285.9464 311.94153 L 311.94153 311.94153 L 311.94153 311.94153 L 311.94153 285.9464 L 311.94153 285.9464 L 311.94153 285.9464 L 337.93665 259.95126 L 363.9318 259.95126 Q 389.9269 259.95126 389.9269 285.9464 Q 415.92203 311.94153 415.92203 311.94153 L 415.92203 311.94153 L 415.92203 311.94153 Q 415.92203 311.94153 415.92203 311.94153 L 441.91718 311.94153 L 441.91718 311.94153 L 441.91718 311.94153 L 441.91718 311.94153 Q 467.9123 311.94153 467.9123 259.95126 L 493.9074 181.9659 L 519.9025 233.95615 Q 571.8928 311.94153 649.8782 311.94153 L 727.8636 311.94153 L 779.8538 311.94153 Q 805.84894 311.94153 805.84894 259.95126 L 805.84894 207.96101 L 831.84406 207.96101 Q 831.84406 207.96101 831.84406 181.9659 L 857.8392 181.9659 L 883.83435 207.96101 Q 883.83435 259.95126 909.82947 285.9464 L 909.82947 311.94153 L 987.8148 311.94153 L 1039.805 311.94153 L 1039.805 285.9464 L 1039.805 285.9464 L 1065.8002 259.95126 L 1065.8002 233.95615 L 1039.805 233.95615 Q 1013.80994 259.95126 987.8148 259.95126 Q 961.8197 259.95126 961.8197 207.96101 L 961.8197 155.97076 L 1013.80994 155.97076 Q 1065.8002 155.97076 1065.8002 77.98538 z" svg:height="18.456541mm" draw:style-name="style-307" svg:viewBox="0.0 0.0 2209.5857 1845.654" svg:width="22.095858mm" svg:x="31.714054mm" svg:y="162.72949mm"/>
          <draw:path svg:d="M 0.0 25.995127 L 25.995127 0.0 L 25.995127 51.990253 L 25.995127 103.98051 L 337.93665 129.97563 Q 649.8782 129.97563 675.8733 207.96101 Q 727.8636 259.95126 727.8636 285.9464 L 727.8636 337.93665 L 727.8636 337.93665 Q 727.8636 337.93665 701.8684 363.9318 Q 675.8733 363.9318 675.8733 311.94153 Q 649.8782 285.9464 623.88306 259.95126 L 571.8928 259.95126 L 493.9074 259.95126 Q 415.92203 259.95126 467.9123 285.9464 Q 493.9074 285.9464 493.9074 311.94153 L 493.9074 337.93665 L 467.9123 337.93665 Q 441.91718 337.93665 259.95126 311.94153 L 51.990253 285.9464 L 51.990253 311.94153 L 51.990253 311.94153 L 25.995127 337.93665 L 0.0 363.9318 L 0.0 363.9318 L 0.0 363.9318 L 0.0 337.93665 L 0.0 337.93665 L 0.0 207.96101 Q 0.0 77.98538 0.0 25.995127 z" svg:height="3.6393178mm" draw:style-name="style-308" svg:viewBox="0.0 0.0 727.8636 363.9318" svg:width="7.2786355mm" svg:x="122.697mm" svg:y="210.82048mm"/>
          <draw:path svg:d="M 337.93665 25.995127 L 337.93665 0.0 L 675.8733 129.97563 Q 987.8148 259.95126 987.8148 285.9464 L 987.8148 285.9464 L 1013.80994 285.9464 L 1013.80994 311.94153 L 1039.805 311.94153 L 1091.7953 311.94153 L 1117.7904 337.93665 L 1143.7856 337.93665 L 1507.7174 545.89764 Q 1871.6492 727.8636 1871.6492 753.8587 L 1871.6492 753.8587 L 1819.6589 753.8587 L 1793.6638 779.8538 L 1793.6638 779.8538 L 1819.6589 779.8538 L 1819.6589 779.8538 L 1819.6589 779.8538 L 1845.654 805.84894 L 1871.6492 831.84406 L 1871.6492 831.84406 L 1871.6492 831.84406 L 1897.6443 831.84406 L 1897.6443 831.84406 L 1923.6394 857.8392 L 1949.6345 883.83435 L 1949.6345 883.83435 L 1975.6296 883.83435 L 2079.61 961.8197 Q 2183.5906 1039.805 2209.5857 1299.7563 Q 2209.5857 1585.7028 2183.5906 1585.7028 L 2157.5955 1559.7076 L 2157.5955 1559.7076 L 2131.6003 1559.7076 L 2131.6003 1559.7076 L 2131.6003 1559.7076 L 2105.6052 1533.7125 L 2079.61 1533.7125 L 2079.61 1611.6979 L 2079.61 1715.6783 L 2053.615 1715.6783 L 2053.615 1715.6783 L 2053.615 1741.6735 L 2027.6199 1741.6735 L 2027.6199 1741.6735 L 2027.6199 1741.6735 L 2027.6199 1663.6881 Q 2027.6199 1559.7076 1975.6296 1455.7272 Q 1949.6345 1351.7466 1923.6394 1351.7466 Q 1871.6492 1403.7368 1819.6589 1299.7563 L 1767.6687 1195.7759 L 1767.6687 1195.7759 L 1767.6687 1195.7759 L 1767.6687 1169.7808 L 1767.6687 1169.7808 L 1741.6735 1195.7759 Q 1715.6783 1221.771 1715.6783 1273.7612 L 1715.6783 1325.7515 L 1689.6832 1247.7661 Q 1663.6881 1195.7759 1663.6881 1143.7856 L 1663.6881 1117.7904 L 1637.693 1091.7953 L 1611.6979 1039.805 L 1611.6979 1013.80994 L 1611.6979 987.8148 L 1585.7028 987.8148 L 1585.7028 987.8148 L 1585.7028 1013.80994 L 1559.7076 1013.80994 L 1559.7076 1143.7856 Q 1559.7076 1247.7661 1559.7076 1273.7612 L 1559.7076 1299.7563 L 1559.7076 1299.7563 L 1559.7076 1299.7563 L 1533.7125 1403.7368 L 1533.7125 1507.7174 L 1507.7174 1507.7174 L 1481.7223 1507.7174 L 1481.7223 1481.7223 L 1455.7272 1481.7223 L 1455.7272 1403.7368 L 1455.7272 1351.7466 L 1429.7319 1299.7563 Q 1403.7368 1221.771 1403.7368 1195.7759 Q 1377.7417 1195.7759 1351.7466 1195.7759 Q 1351.7466 1221.771 1299.7563 1247.7661 L 1247.7661 1247.7661 L 1247.7661 1195.7759 Q 1247.7661 1169.7808 1169.7808 1065.8002 Q 1117.7904 935.8246 1091.7953 961.8197 Q 1091.7953 987.8148 1065.8002 987.8148 Q 1039.805 987.8148 1039.805 961.8197 Q 1039.805 935.8246 961.8197 883.83435 Q 883.83435 805.84894 883.83435 831.84406 Q 883.83435 857.8392 779.8538 779.8538 Q 701.8684 727.8636 701.8684 701.8684 Q 701.8684 675.8733 675.8733 675.8733 Q 649.8782 675.8733 623.88306 597.88794 Q 571.8928 545.89764 467.9123 519.9025 L 389.9269 493.9074 L 363.9318 493.9074 Q 337.93665 467.9123 207.96101 467.9123 L 103.98051 467.9123 L 51.990253 467.9123 L 25.995127 467.9123 L 25.995127 441.91718 L 0.0 415.92203 L 0.0 415.92203 L 0.0 415.92203 L 0.0 389.9269 L 0.0 389.9269 L 25.995127 363.9318 L 25.995127 311.94153 L 103.98051 311.94153 Q 155.97076 311.94153 181.9659 311.94153 Q 207.96101 311.94153 207.96101 337.93665 L 207.96101 337.93665 L 233.95615 337.93665 L 233.95615 311.94153 L 233.95615 311.94153 L 259.95126 311.94153 L 259.95126 311.94153 L 259.95126 311.94153 L 285.9464 285.9464 L 311.94153 259.95126 L 311.94153 259.95126 L 311.94153 259.95126 L 285.9464 259.95126 L 285.9464 259.95126 L 285.9464 233.95615 L 259.95126 233.95615 L 259.95126 233.95615 L 259.95126 207.96101 L 259.95126 207.96101 L 259.95126 207.96101 L 233.95615 207.96101 L 233.95615 207.96101 L 207.96101 181.9659 Q 155.97076 155.97076 77.98538 155.97076 L 0.0 155.97076 L 25.995127 129.97563 L 51.990253 103.98051 L 207.96101 103.98051 Q 389.9269 51.990253 363.9318 51.990253 Q 337.93665 51.990253 337.93665 25.995127 z" svg:height="17.416735mm" draw:style-name="style-309" svg:viewBox="0.0 0.0 2209.5857 1741.6735" svg:width="22.095858mm" svg:x="180.92609mm" svg:y="97.74168mm"/>
          <draw:path svg:d="M 51.990253 0.0 L 77.98538 0.0 L 129.97563 77.98538 Q 155.97076 181.9659 181.9659 155.97076 Q 181.9659 129.97563 181.9659 129.97563 L 207.96101 129.97563 L 207.96101 571.8928 Q 181.9659 1013.80994 181.9659 1767.6687 L 181.9659 2521.5273 L 155.97076 2469.537 Q 129.97563 2443.542 103.98051 2443.542 Q 77.98538 2443.542 77.98538 2677.498 L 77.98538 2885.459 L 51.990253 2885.459 L 25.995127 2885.459 L 25.995127 2651.503 Q 25.995127 2417.5469 0.0 1273.7612 L 0.0 155.97076 L 25.995127 155.97076 Q 51.990253 129.97563 25.995127 77.98538 Q 25.995127 0.0 51.990253 0.0 z" svg:height="28.854591mm" draw:style-name="style-310" svg:viewBox="0.0 0.0 207.96101 2885.459" svg:width="2.07961mm" svg:x="190.02438mm" svg:y="169.22827mm"/>
          <draw:path svg:d="M 0.0 25.995127 L 0.0 0.0 L 51.990253 25.995127 Q 129.97563 25.995127 233.95615 25.995127 L 337.93665 25.995127 L 311.94153 25.995127 Q 285.9464 51.990253 285.9464 77.98538 L 285.9464 103.98051 L 259.95126 103.98051 Q 233.95615 103.98051 233.95615 207.96101 Q 233.95615 311.94153 155.97076 285.9464 Q 103.98051 285.9464 77.98538 311.94153 Q 51.990253 363.9318 25.995127 363.9318 L 0.0 363.9318 L 0.0 337.93665 Q 0.0 311.94153 25.995127 285.9464 L 25.995127 285.9464 L 25.995127 285.9464 Q 51.990253 259.95126 51.990253 181.9659 Q 51.990253 129.97563 25.995127 77.98538 L 0.0 51.990253 L 0.0 25.995127 z" svg:height="3.6393178mm" draw:style-name="style-311" svg:viewBox="0.0 0.0 337.93665 363.9318" svg:width="3.3793666mm" svg:x="39.512592mm" svg:y="102.680756mm"/>
          <draw:path svg:d="M 3665.313 -3.6379788E-12 L 4523.1523 -3.6379788E-12 L 4497.1567 25.995127 Q 4497.1567 77.98538 4523.1523 77.98538 Q 4549.1475 103.98051 4575.1426 129.97563 Q 4601.1377 129.97563 4601.1377 155.97076 L 4601.1377 155.97076 L 2313.5664 155.97076 L 0.0 155.97076 L 0.0 129.97563 L 25.995127 129.97563 L 25.995127 129.97563 L 25.995127 129.97563 L 51.990253 103.98051 L 77.98538 103.98051 L 77.98538 77.98538 L 77.98538 51.990253 L 1429.7319 25.995127 Q 2807.4736 25.995127 3665.313 -3.6379788E-12 z" svg:height="1.5597076mm" draw:style-name="style-312" svg:viewBox="0.0 0.0 4601.1377 155.97076" svg:width="46.011375mm" svg:x="157.79042mm" svg:y="318.4403mm"/>
          <draw:path svg:d="M 25.995127 0.0 L 77.98538 0.0 L 181.9659 0.0 L 259.95126 0.0 L 337.93665 25.995127 Q 441.91718 25.995127 441.91718 51.990253 L 441.91718 77.98538 L 441.91718 77.98538 Q 441.91718 77.98538 415.92203 77.98538 L 415.92203 103.98051 L 233.95615 103.98051 L 25.995127 103.98051 L 25.995127 77.98538 L 25.995127 51.990253 L 25.995127 25.995127 Q 25.995127 25.995127 9.094947E-13 25.995127 L 9.094947E-13 25.995127 L 9.094947E-13 25.995127 Q 9.094947E-13 25.995127 25.995127 0.0 z" svg:height="1.039805mm" draw:style-name="style-313" svg:viewBox="0.0 0.0 441.91718 103.98051" svg:width="4.419172mm" svg:x="46.531277mm" svg:y="71.4866mm"/>
          <draw:path svg:d="M 259.95126 233.95615 L 285.9464 493.9074 L 285.9464 597.88794 L 285.9464 701.8684 L 155.97076 779.8538 Q 51.990253 857.8392 51.990253 831.84406 Q 51.990253 831.84406 25.995127 831.84406 L 25.995127 831.84406 L 25.995127 805.84894 Q 0.0 753.8587 0.0 597.88794 Q 0.0 415.92203 51.990253 233.95615 Q 103.98051 51.990253 155.97076 -1.8189894E-12 Q 207.96101 -51.990253 259.95126 233.95615 z" svg:height="8.31844mm" draw:style-name="style-314" svg:viewBox="0.0 0.0 285.9464 831.84406" svg:width="2.859464mm" svg:x="34.83347mm" svg:y="84.48416mm"/>
          <draw:path svg:d="M 0.0 1403.7368 L 0.0 0.0 L 25.995127 0.0 Q 51.990253 0.0 77.98538 0.0 L 77.98538 0.0 L 155.97076 0.0 Q 207.96101 0.0 207.96101 51.990253 Q 207.96101 129.97563 259.95126 77.98538 Q 285.9464 51.990253 311.94153 51.990253 L 311.94153 51.990253 L 311.94153 597.88794 Q 311.94153 1143.7856 337.93665 1923.6394 L 337.93665 2729.4883 L 285.9464 2729.4883 Q 233.95615 2755.4834 207.96101 2729.4883 Q 207.96101 2703.4932 155.97076 2703.4932 L 129.97563 2703.4932 L 77.98538 2755.4834 Q 25.995127 2755.4834 0.0 2781.4785 L 0.0 2781.4785 L 0.0 1403.7368 z" svg:height="27.814785mm" draw:style-name="style-315" svg:viewBox="0.0 0.0 337.93665 2781.4785" svg:width="3.3793666mm" svg:x="0.0mm" svg:y="37.952885mm"/>
          <draw:path svg:d="M 103.98051 77.98538 L 155.97076 129.97563 L 129.97563 155.97076 Q 103.98051 181.9659 77.98538 285.9464 L 77.98538 415.92203 L 51.990253 415.92203 L 25.995127 389.9269 L 25.995127 389.9269 L 0.0 389.9269 L 0.0 311.94153 L 0.0 233.95615 L 0.0 129.97563 Q 0.0 0.0 25.995127 0.0 Q 51.990253 0.0 103.98051 77.98538 z" svg:height="4.15922mm" draw:style-name="style-316" svg:viewBox="0.0 0.0 155.97076 415.92203" svg:width="1.5597076mm" svg:x="59.26889mm" svg:y="112.5589mm"/>
          <draw:path svg:d="M 181.9659 259.95126 L 181.9659 285.9464 L 129.97563 285.9464 L 103.98051 285.9464 L 103.98051 259.95126 Q 77.98538 259.95126 77.98538 207.96101 L 25.995127 181.9659 L 25.995127 155.97076 Q -25.995127 129.97563 4.5474735E-13 77.98538 Q 4.5474735E-13 0.0 77.98538 0.0 Q 129.97563 -25.995127 129.97563 0.0 Q 129.97563 25.995127 77.98538 25.995127 Q 51.990253 25.995127 77.98538 77.98538 Q 77.98538 155.97076 129.97563 181.9659 Q 181.9659 233.95615 181.9659 259.95126 z" svg:height="2.859464mm" draw:style-name="style-317" svg:viewBox="0.0 0.0 181.9659 285.9464" svg:width="1.8196589mm" svg:x="34.053616mm" svg:y="128.93584mm"/>
          <draw:path svg:d="M 337.93665 51.990253 L 337.93665 3.6379788E-12 L 363.9318 3.6379788E-12 Q 389.9269 3.6379788E-12 389.9269 25.995127 Q 389.9269 51.990253 545.89764 103.98051 Q 701.8684 155.97076 701.8684 155.97076 Q 701.8684 181.9659 727.8636 207.96101 L 727.8636 207.96101 L 597.88794 207.96101 Q 441.91718 207.96101 415.92203 285.9464 Q 389.9269 337.93665 519.9025 311.94153 Q 649.8782 311.94153 649.8782 363.9318 L 649.8782 389.9269 L 649.8782 389.9269 Q 623.88306 363.9318 597.88794 363.9318 Q 571.8928 363.9318 493.9074 415.92203 Q 415.92203 467.9123 389.9269 441.91718 L 337.93665 415.92203 L 337.93665 415.92203 Q 337.93665 415.92203 181.9659 415.92203 L 25.995127 415.92203 L 25.995127 415.92203 L 25.995127 415.92203 L 0.0 311.94153 L 0.0 233.95615 L 0.0 207.96101 L 25.995127 181.9659 L 25.995127 155.97076 L 25.995127 129.97563 L 25.995127 129.97563 L 51.990253 103.98051 L 51.990253 103.98051 L 77.98538 103.98051 L 77.98538 103.98051 L 77.98538 103.98051 L 155.97076 103.98051 Q 233.95615 103.98051 233.95615 103.98051 L 233.95615 103.98051 L 259.95126 103.98051 Q 259.95126 103.98051 311.94153 129.97563 Q 363.9318 129.97563 337.93665 51.990253 z" svg:height="4.419172mm" draw:style-name="style-318" svg:viewBox="0.0 0.0 727.8636 441.91718" svg:width="7.2786355mm" svg:x="110.99919mm" svg:y="305.7027mm"/>
          <draw:path svg:d="M 493.9074 25.995127 L 493.9074 25.995127 L 493.9074 51.990253 L 493.9074 51.990253 L 493.9074 155.97076 Q 467.9123 285.9464 493.9074 311.94153 L 493.9074 311.94153 L 493.9074 311.94153 Q 493.9074 311.94153 519.9025 337.93665 L 519.9025 337.93665 L 519.9025 337.93665 Q 519.9025 363.9318 545.89764 363.9318 Q 571.8928 363.9318 623.88306 363.9318 Q 701.8684 337.93665 675.8733 285.9464 Q 623.88306 259.95126 675.8733 259.95126 L 727.8636 259.95126 L 727.8636 259.95126 Q 727.8636 259.95126 753.8587 259.95126 L 753.8587 285.9464 L 753.8587 285.9464 Q 753.8587 311.94153 779.8538 311.94153 L 779.8538 311.94153 L 779.8538 311.94153 Q 779.8538 311.94153 779.8538 337.93665 L 805.84894 337.93665 L 831.84406 337.93665 L 831.84406 337.93665 L 831.84406 337.93665 Q 831.84406 363.9318 857.8392 363.9318 L 883.83435 363.9318 L 883.83435 363.9318 Q 883.83435 363.9318 805.84894 389.9269 L 727.8636 415.92203 L 727.8636 415.92203 L 727.8636 415.92203 L 753.8587 415.92203 L 753.8587 415.92203 L 779.8538 441.91718 Q 779.8538 467.9123 753.8587 467.9123 Q 727.8636 493.9074 779.8538 519.9025 Q 831.84406 519.9025 831.84406 545.89764 L 831.84406 571.8928 L 805.84894 571.8928 Q 779.8538 571.8928 727.8636 519.9025 L 649.8782 493.9074 L 649.8782 467.9123 Q 623.88306 467.9123 623.88306 467.9123 L 623.88306 493.9074 L 623.88306 519.9025 Q 597.88794 571.8928 571.8928 571.8928 L 545.89764 571.8928 L 545.89764 571.8928 Q 519.9025 545.89764 519.9025 545.89764 L 519.9025 545.89764 L 441.91718 571.8928 Q 363.9318 597.88794 363.9318 623.88306 Q 363.9318 623.88306 337.93665 623.88306 L 337.93665 649.8782 L 337.93665 649.8782 Q 311.94153 649.8782 311.94153 675.8733 L 311.94153 675.8733 L 311.94153 727.8636 Q 311.94153 805.84894 337.93665 831.84406 L 337.93665 857.8392 L 311.94153 857.8392 L 285.9464 857.8392 L 285.9464 831.84406 Q 259.95126 805.84894 259.95126 805.84894 L 259.95126 805.84894 L 259.95126 727.8636 L 259.95126 623.88306 L 233.95615 623.88306 L 233.95615 623.88306 L 233.95615 597.88794 L 207.96101 597.88794 L 207.96101 597.88794 L 207.96101 623.88306 L 207.96101 623.88306 L 207.96101 623.88306 L 181.9659 727.8636 L 181.9659 831.84406 L 181.9659 831.84406 L 155.97076 831.84406 L 155.97076 831.84406 L 155.97076 831.84406 L 155.97076 857.8392 L 129.97563 857.8392 L 129.97563 727.8636 Q 103.98051 597.88794 103.98051 571.8928 L 77.98538 571.8928 L 77.98538 571.8928 Q 51.990253 545.89764 25.995127 545.89764 Q 0.0 571.8928 0.0 545.89764 L 25.995127 519.9025 L 25.995127 519.9025 Q 51.990253 519.9025 51.990253 285.9464 L 77.98538 51.990253 L 77.98538 51.990253 L 103.98051 51.990253 L 103.98051 51.990253 L 103.98051 51.990253 L 103.98051 51.990253 L 129.97563 51.990253 L 129.97563 51.990253 L 155.97076 51.990253 L 155.97076 51.990253 L 155.97076 51.990253 L 181.9659 51.990253 L 207.96101 51.990253 L 207.96101 51.990253 L 207.96101 51.990253 L 233.95615 103.98051 L 259.95126 129.97563 L 259.95126 181.9659 L 259.95126 233.95615 L 285.9464 233.95615 L 285.9464 207.96101 L 285.9464 207.96101 L 311.94153 207.96101 L 311.94153 207.96101 L 311.94153 207.96101 L 311.94153 285.9464 L 311.94153 363.9318 L 363.9318 363.9318 L 389.9269 363.9318 L 389.9269 207.96101 Q 363.9318 51.990253 363.9318 51.990253 L 337.93665 25.995127 L 363.9318 0.0 Q 415.92203 0.0 415.92203 25.995127 Q 415.92203 51.990253 441.91718 51.990253 Q 467.9123 25.995127 493.9074 25.995127 z" svg:height="8.578392mm" draw:style-name="style-319" svg:viewBox="0.0 0.0 883.83435 857.8392" svg:width="8.838344mm" svg:x="24.43542mm" svg:y="167.92853mm"/>
          <draw:path svg:d="M 25.995127 0.0 L 25.995127 0.0 L 51.990253 0.0 Q 51.990253 25.995127 77.98538 25.995127 L 103.98051 25.995127 L 103.98051 77.98538 Q 103.98051 129.97563 129.97563 129.97563 L 129.97563 129.97563 L 129.97563 181.9659 L 155.97076 259.95126 L 155.97076 285.9464 Q 155.97076 337.93665 207.96101 337.93665 L 233.95615 337.93665 L 207.96101 389.9269 Q 207.96101 415.92203 181.9659 441.91718 L 181.9659 467.9123 L 155.97076 467.9123 Q 103.98051 467.9123 103.98051 415.92203 L 103.98051 363.9318 L 77.98538 363.9318 Q 77.98538 337.93665 51.990253 337.93665 L 51.990253 337.93665 L 51.990253 337.93665 Q 51.990253 311.94153 25.995127 181.9659 L 0.0 25.995127 L 0.0 25.995127 Q 25.995127 25.995127 25.995127 0.0 z" svg:height="4.679123mm" draw:style-name="style-320" svg:viewBox="0.0 0.0 233.95615 467.9123" svg:width="2.3395615mm" svg:x="97.74168mm" svg:y="294.52478mm"/>
          <draw:path svg:d="M 233.95615 155.97076 L 207.96101 155.97076 L 207.96101 181.9659 Q 181.9659 207.96101 155.97076 207.96101 L 155.97076 207.96101 L 103.98051 207.96101 Q 51.990253 207.96101 25.995127 129.97563 L 0.0 77.98538 L 51.990253 25.995127 Q 77.98538 -1.8189894E-12 155.97076 -1.8189894E-12 Q 259.95126 25.995127 233.95615 77.98538 Q 233.95615 155.97076 233.95615 155.97076 z" svg:height="2.07961mm" draw:style-name="style-321" svg:viewBox="0.0 0.0 233.95615 207.96101" svg:width="2.3395615mm" svg:x="54.069866mm" svg:y="152.33145mm"/>
          <draw:path svg:d="M 77.98538 805.84894 L 77.98538 0.0 L 103.98051 129.97563 Q 155.97076 233.95615 155.97076 233.95615 Q 155.97076 233.95615 181.9659 389.9269 L 207.96101 519.9025 L 207.96101 519.9025 L 207.96101 545.89764 L 207.96101 545.89764 L 233.95615 545.89764 L 233.95615 2157.5955 Q 207.96101 3743.2983 207.96101 3769.2935 L 207.96101 3769.2935 L 207.96101 3769.2935 Q 207.96101 3769.2935 129.97563 3769.2935 L 51.990253 3795.2886 L 51.990253 3769.2935 Q 51.990253 3743.2983 25.995127 3743.2983 Q 25.995127 3717.3032 25.995127 3717.3032 L 25.995127 3665.313 L 25.995127 3665.313 L 51.990253 3665.313 L 51.990253 3665.313 L 51.990253 3665.313 L 51.990253 3639.3179 L 51.990253 3639.3179 L 77.98538 3639.3179 Q 77.98538 3613.3228 51.990253 3587.3276 L 0.0 3535.3374 L 0.0 3509.342 L 0.0 3509.342 L 25.995127 3483.347 Q 51.990253 3457.3518 51.990253 3301.381 L 51.990253 3171.4055 L 51.990253 2365.5566 Q 51.990253 1585.7028 77.98538 805.84894 z" svg:height="37.952885mm" draw:style-name="style-322" svg:viewBox="0.0 0.0 233.95615 3795.2886" svg:width="2.3395615mm" svg:x="80.064995mm" svg:y="185.34526mm"/>
          <draw:path svg:d="M 51.990253 77.98538 L 51.990253 0.0 L 129.97563 0.0 L 233.95615 0.0 L 337.93665 0.0 L 415.92203 0.0 L 415.92203 77.98538 L 415.92203 129.97563 L 415.92203 129.97563 Q 441.91718 155.97076 441.91718 181.9659 L 441.91718 181.9659 L 233.95615 181.9659 L 51.990253 181.9659 L 51.990253 181.9659 L 51.990253 181.9659 L 25.995127 155.97076 Q 0.0 129.97563 0.0 129.97563 L 0.0 129.97563 L 25.995127 129.97563 L 51.990253 129.97563 L 51.990253 77.98538 z" svg:height="1.8196589mm" draw:style-name="style-323" svg:viewBox="0.0 0.0 441.91718 181.9659" svg:width="4.419172mm" svg:x="102.16085mm" svg:y="74.60602mm"/>
          <draw:path svg:d="M 155.97076 25.995127 L 181.9659 0.0 L 207.96101 0.0 L 259.95126 0.0 L 259.95126 0.0 Q 259.95126 25.995127 259.95126 103.98051 L 259.95126 155.97076 L 207.96101 155.97076 Q 181.9659 155.97076 103.98051 181.9659 L 51.990253 207.96101 L 51.990253 181.9659 Q 51.990253 155.97076 77.98538 129.97563 Q 77.98538 103.98051 51.990253 103.98051 L 0.0 103.98051 L 51.990253 77.98538 Q 103.98051 51.990253 155.97076 25.995127 z" svg:height="2.07961mm" draw:style-name="style-324" svg:viewBox="0.0 0.0 259.95126 207.96101" svg:width="2.5995128mm" svg:x="145.05281mm" svg:y="95.66207mm"/>
          <draw:path svg:d="M 0.0 103.98051 L 0.0 0.0 L 0.0 0.0 Q 25.995127 0.0 51.990253 25.995127 L 77.98538 25.995127 L 77.98538 25.995127 Q 77.98538 51.990253 103.98051 51.990253 L 129.97563 51.990253 L 129.97563 51.990253 L 155.97076 51.990253 L 155.97076 77.98538 L 155.97076 103.98051 L 155.97076 103.98051 L 155.97076 103.98051 L 129.97563 103.98051 L 129.97563 103.98051 L 103.98051 129.97563 L 77.98538 129.97563 L 77.98538 233.95615 L 51.990253 337.93665 L 51.990253 337.93665 L 51.990253 363.9318 L 25.995127 363.9318 L 0.0 363.9318 L 0.0 259.95126 L 0.0 181.9659 L 0.0 103.98051 z" svg:height="3.6393178mm" draw:style-name="style-325" svg:viewBox="0.0 0.0 155.97076 363.9318" svg:width="1.5597076mm" svg:x="53.03006mm" svg:y="178.32657mm"/>
          <draw:path svg:d="M 0.0 51.990253 Q 0.0 0.0 155.97076 0.0 Q 337.93665 0.0 337.93665 51.990253 Q 337.93665 77.98538 155.97076 77.98538 Q 0.0 77.98538 0.0 51.990253 z" svg:height="0.7798538mm" draw:style-name="style-326" svg:viewBox="0.0 0.0 337.93665 77.98538" svg:width="3.3793666mm" svg:x="50.430546mm" svg:y="74.86597mm"/>
          <draw:path svg:d="M 25.995127 25.995127 L 51.990253 -1.8189894E-12 L 51.990253 -1.8189894E-12 Q 51.990253 -1.8189894E-12 77.98538 25.995127 L 77.98538 25.995127 L 77.98538 155.97076 L 77.98538 285.9464 L 51.990253 285.9464 L 51.990253 285.9464 L 25.995127 285.9464 Q -9.094947E-13 259.95126 -9.094947E-13 207.96101 Q -9.094947E-13 155.97076 -9.094947E-13 103.98051 L -9.094947E-13 51.990253 L -9.094947E-13 51.990253 Q 25.995127 51.990253 25.995127 25.995127 z" svg:height="2.859464mm" draw:style-name="style-327" svg:viewBox="0.0 0.0 77.98538 285.9464" svg:width="0.7798538mm" svg:x="42.89196mm" svg:y="146.61252mm"/>
          <draw:path svg:d="M 545.89764 0.0 L 571.8928 0.0 L 571.8928 0.0 Q 571.8928 25.995127 571.8928 25.995127 L 597.88794 25.995127 L 545.89764 77.98538 Q 493.9074 129.97563 493.9074 129.97563 L 493.9074 129.97563 L 467.9123 129.97563 L 467.9123 129.97563 L 259.95126 129.97563 L 77.98538 129.97563 L 51.990253 129.97563 L 0.0 129.97563 L 0.0 77.98538 L 0.0 0.0 L 259.95126 0.0 Q 519.9025 -25.995127 545.89764 0.0 z" svg:height="1.2997564mm" draw:style-name="style-328" svg:viewBox="0.0 0.0 597.88794 129.97563" svg:width="5.9788795mm" svg:x="130.49554mm" svg:y="270.60928mm"/>
          <draw:path svg:d="M 337.93665 25.995127 L 363.9318 25.995127 L 363.9318 77.98538 L 363.9318 129.97563 L 337.93665 129.97563 L 337.93665 129.97563 L 285.9464 129.97563 L 233.95615 103.98051 L 233.95615 103.98051 Q 233.95615 103.98051 129.97563 103.98051 L 25.995127 77.98538 L 25.995127 51.990253 Q 25.995127 51.990253 1.8189894E-12 51.990253 L 1.8189894E-12 51.990253 L 1.8189894E-12 25.995127 Q 1.8189894E-12 0.0 155.97076 0.0 Q 311.94153 0.0 337.93665 25.995127 z" svg:height="1.2997564mm" draw:style-name="style-329" svg:viewBox="0.0 0.0 363.9318 129.97563" svg:width="3.6393178mm" svg:x="137.51422mm" svg:y="69.14704mm"/>
          <draw:path svg:d="M 0.0 129.97563 L 0.0 0.0 L 25.995127 0.0 L 25.995127 25.995127 L 51.990253 77.98538 Q 103.98051 129.97563 155.97076 77.98538 Q 233.95615 25.995127 259.95126 25.995127 L 285.9464 25.995127 L 337.93665 77.98538 Q 415.92203 155.97076 415.92203 233.95615 Q 415.92203 311.94153 389.9269 337.93665 L 389.9269 363.9318 L 363.9318 363.9318 Q 337.93665 389.9269 311.94153 389.9269 Q 285.9464 389.9269 207.96101 389.9269 Q 103.98051 337.93665 77.98538 363.9318 L 51.990253 389.9269 L 51.990253 389.9269 L 51.990253 389.9269 L 25.995127 415.92203 L 0.0 415.92203 L 0.0 337.93665 L 0.0 233.95615 L 0.0 129.97563 z M 259.95126 337.93665 L 181.9659 337.93665 L 155.97076 259.95126 Q 155.97076 181.9659 181.9659 129.97563 Q 207.96101 129.97563 259.95126 129.97563 Q 337.93665 129.97563 363.9318 207.96101 Q 363.9318 259.95126 363.9318 285.9464 Q 337.93665 337.93665 259.95126 337.93665 z" svg:height="4.15922mm" draw:style-name="style-330" svg:viewBox="0.0 0.0 415.92203 415.92203" svg:width="4.15922mm" svg:x="26.51503mm" svg:y="210.82048mm"/>
          <draw:path svg:d="M 51.990253 25.995127 L 51.990253 9.094947E-13 L 155.97076 9.094947E-13 L 285.9464 9.094947E-13 L 311.94153 9.094947E-13 L 363.9318 9.094947E-13 L 363.9318 103.98051 Q 389.9269 207.96101 415.92203 207.96101 L 467.9123 207.96101 L 467.9123 207.96101 L 467.9123 207.96101 L 337.93665 233.95615 Q 207.96101 259.95126 181.9659 259.95126 L 155.97076 285.9464 L 155.97076 259.95126 Q 155.97076 207.96101 129.97563 207.96101 L 77.98538 207.96101 L 51.990253 207.96101 Q 0.0 207.96101 0.0 129.97563 Q -25.995127 77.98538 0.0 77.98538 Q 25.995127 51.990253 51.990253 25.995127 z" svg:height="2.859464mm" draw:style-name="style-331" svg:viewBox="0.0 0.0 467.9123 285.9464" svg:width="4.679123mm" svg:x="84.74412mm" svg:y="68.10723mm"/>
          <draw:path svg:d="M 233.95615 25.995127 L 259.95126 0.0 L 259.95126 51.990253 L 285.9464 103.98051 L 285.9464 129.97563 L 285.9464 129.97563 L 233.95615 207.96101 Q 207.96101 285.9464 129.97563 285.9464 Q 25.995127 285.9464 25.995127 285.9464 L 25.995127 285.9464 L 1.8189894E-12 285.9464 Q 1.8189894E-12 285.9464 1.8189894E-12 207.96101 Q -25.995127 155.97076 25.995127 129.97563 Q 51.990253 77.98538 129.97563 77.98538 Q 233.95615 51.990253 233.95615 25.995127 z" svg:height="2.859464mm" draw:style-name="style-332" svg:viewBox="0.0 0.0 285.9464 285.9464" svg:width="2.859464mm" svg:x="152.07149mm" svg:y="274.7685mm"/>
          <draw:path svg:d="M 129.97563 77.98538 L 129.97563 0.0 L 181.9659 0.0 L 207.96101 0.0 L 207.96101 129.97563 L 207.96101 285.9464 L 233.95615 285.9464 L 259.95126 285.9464 L 259.95126 233.95615 L 259.95126 181.9659 L 259.95126 181.9659 L 285.9464 181.9659 L 285.9464 233.95615 L 285.9464 311.94153 L 259.95126 311.94153 L 259.95126 337.93665 L 233.95615 337.93665 Q 207.96101 337.93665 181.9659 311.94153 Q 181.9659 285.9464 181.9659 311.94153 Q 155.97076 337.93665 129.97563 337.93665 L 77.98538 337.93665 L 77.98538 337.93665 Q 77.98538 311.94153 129.97563 285.9464 Q 129.97563 259.95126 77.98538 259.95126 Q 25.995127 259.95126 25.995127 233.95615 L 25.995127 181.9659 L 0.0 181.9659 Q 0.0 181.9659 25.995127 155.97076 L 25.995127 155.97076 L 77.98538 155.97076 Q 129.97563 129.97563 129.97563 77.98538 z" svg:height="3.3793666mm" draw:style-name="style-333" svg:viewBox="0.0 0.0 285.9464 337.93665" svg:width="2.859464mm" svg:x="28.854591mm" svg:y="130.23558mm"/>
          <draw:path svg:d="M 285.9464 25.995127 L 311.94153 51.990253 L 311.94153 181.9659 Q 311.94153 285.9464 285.9464 285.9464 L 285.9464 285.9464 L 259.95126 311.94153 Q 233.95615 337.93665 155.97076 337.93665 Q 77.98538 337.93665 51.990253 285.9464 L 0.0 233.95615 L 0.0 233.95615 L 0.0 233.95615 L 0.0 207.96101 Q 0.0 181.9659 0.0 77.98538 Q 25.995127 0.0 155.97076 0.0 Q 259.95126 -25.995127 285.9464 25.995127 z M 103.98051 51.990253 Q 129.97563 25.995127 181.9659 51.990253 Q 259.95126 77.98538 259.95126 129.97563 Q 311.94153 181.9659 285.9464 207.96101 Q 285.9464 233.95615 207.96101 259.95126 Q 129.97563 285.9464 103.98051 233.95615 Q 51.990253 207.96101 77.98538 129.97563 Q 103.98051 77.98538 103.98051 51.990253 z" svg:height="3.3793666mm" draw:style-name="style-334" svg:viewBox="0.0 0.0 311.94153 337.93665" svg:width="3.1194153mm" svg:x="54.589767mm" svg:y="173.3875mm"/>
          <draw:path svg:d="M 51.990253 103.98051 L 51.990253 -3.6379788E-12 L 51.990253 961.8197 L 51.990253 1923.6394 L 51.990253 2027.6199 Q 0.0 2131.6003 0.0 2131.6003 L 0.0 2131.6003 L 0.0 1221.771 Q 0.0 311.94153 0.0 259.95126 L 0.0 207.96101 L 25.995127 207.96101 Q 51.990253 207.96101 51.990253 103.98051 z" svg:height="21.316004mm" draw:style-name="style-335" svg:viewBox="0.0 0.0 51.990253 2131.6003" svg:width="0.5199025mm" svg:x="199.64258mm" svg:y="196.52316mm"/>
          <draw:path svg:d="M 51.990253 3.6379788E-12 L 51.990253 3.6379788E-12 L 77.98538 3.6379788E-12 Q 129.97563 25.995127 129.97563 545.89764 Q 129.97563 1039.805 77.98538 1039.805 Q 25.995127 1013.80994 25.995127 1013.80994 L 25.995127 1013.80994 L 25.995127 727.8636 Q 25.995127 467.9123 -1.8189894E-12 259.95126 L -1.8189894E-12 25.995127 L 25.995127 25.995127 Q 51.990253 3.6379788E-12 51.990253 3.6379788E-12 z" svg:height="10.398051mm" draw:style-name="style-336" svg:viewBox="0.0 0.0 129.97563 1039.805" svg:width="1.2997564mm" svg:x="123.99676mm" svg:y="279.18765mm"/>
          <draw:path svg:d="M 155.97076 0.0 L 207.96101 0.0 L 207.96101 25.995127 Q 207.96101 25.995127 181.9659 25.995127 L 181.9659 51.990253 L 129.97563 77.98538 Q 103.98051 77.98538 77.98538 181.9659 Q 51.990253 259.95126 77.98538 285.9464 L 77.98538 285.9464 L 77.98538 285.9464 Q 77.98538 285.9464 51.990253 311.94153 L 25.995127 311.94153 L 25.995127 285.9464 L 0.0 285.9464 L 0.0 285.9464 L 0.0 285.9464 L 0.0 181.9659 L 0.0 77.98538 L 0.0 77.98538 Q 25.995127 77.98538 25.995127 51.990253 L 25.995127 51.990253 L 51.990253 25.995127 Q 77.98538 25.995127 155.97076 0.0 z" svg:height="3.1194153mm" draw:style-name="style-337" svg:viewBox="0.0 0.0 207.96101 311.94153" svg:width="2.07961mm" svg:x="60.828598mm" svg:y="151.55159mm"/>
          <draw:path svg:d="M 25.995127 -3.6379788E-12 L 25.995127 -3.6379788E-12 L 51.990253 -3.6379788E-12 L 51.990253 25.995127 L 51.990253 25.995127 L 77.98538 25.995127 L 77.98538 129.97563 L 77.98538 207.96101 L 77.98538 233.95615 L 77.98538 285.9464 L 51.990253 285.9464 Q 25.995127 285.9464 25.995127 259.95126 L 0.0 233.95615 L 0.0 129.97563 L 25.995127 25.995127 L 25.995127 25.995127 L 25.995127 25.995127 L 25.995127 -3.6379788E-12 z" svg:height="2.859464mm" draw:style-name="style-338" svg:viewBox="0.0 0.0 77.98538 285.9464" svg:width="0.7798538mm" svg:x="26.25508mm" svg:y="173.9074mm"/>
          <draw:path svg:d="M 103.98051 -1.8189894E-12 L 103.98051 -1.8189894E-12 L 155.97076 -1.8189894E-12 L 181.9659 25.995127 L 181.9659 25.995127 L 207.96101 25.995127 L 207.96101 129.97563 L 207.96101 207.96101 L 207.96101 285.9464 L 207.96101 337.93665 L 181.9659 337.93665 L 181.9659 337.93665 L 155.97076 337.93665 L 129.97563 337.93665 L 129.97563 337.93665 L 103.98051 337.93665 L 103.98051 233.95615 L 103.98051 155.97076 L 77.98538 155.97076 L 77.98538 129.97563 L 77.98538 129.97563 L 51.990253 129.97563 L 51.990253 129.97563 L 51.990253 129.97563 L 51.990253 155.97076 L 25.995127 155.97076 L 25.995127 103.98051 Q 0.0 51.990253 0.0 25.995127 L 0.0 25.995127 L 51.990253 25.995127 L 77.98538 25.995127 L 103.98051 25.995127 Q 103.98051 25.995127 103.98051 -1.8189894E-12 z" svg:height="3.3793666mm" draw:style-name="style-339" svg:viewBox="0.0 0.0 207.96101 337.93665" svg:width="2.07961mm" svg:x="51.470352mm" svg:y="134.9147mm"/>
          <draw:path svg:d="M 233.95615 0.0 L 233.95615 0.0 L 233.95615 0.0 L 259.95126 0.0 L 259.95126 77.98538 L 259.95126 181.9659 L 285.9464 181.9659 L 285.9464 181.9659 L 285.9464 207.96101 L 259.95126 207.96101 L 259.95126 233.95615 L 259.95126 259.95126 L 259.95126 285.9464 L 259.95126 311.94153 L 259.95126 389.9269 Q 259.95126 441.91718 233.95615 441.91718 L 207.96101 441.91718 L 155.97076 441.91718 Q 77.98538 441.91718 51.990253 389.9269 L 25.995127 363.9318 L 25.995127 337.93665 Q 0.0 337.93665 0.0 337.93665 L 0.0 337.93665 L 0.0 285.9464 L 0.0 233.95615 L 0.0 233.95615 Q 25.995127 233.95615 25.995127 207.96101 L 25.995127 207.96101 L 51.990253 207.96101 Q 51.990253 207.96101 77.98538 285.9464 Q 103.98051 337.93665 155.97076 363.9318 L 207.96101 363.9318 L 207.96101 285.9464 Q 207.96101 181.9659 207.96101 103.98051 L 207.96101 25.995127 L 207.96101 25.995127 Q 233.95615 25.995127 233.95615 0.0 z" svg:height="4.419172mm" draw:style-name="style-340" svg:viewBox="0.0 0.0 285.9464 441.91718" svg:width="2.859464mm" svg:x="60.828598mm" svg:y="106.83997mm"/>
          <draw:path svg:d="M 25.995127 129.97563 L 25.995127 -3.6379788E-12 L 51.990253 -3.6379788E-12 Q 77.98538 -3.6379788E-12 77.98538 155.97076 Q 103.98051 311.94153 129.97563 285.9464 Q 181.9659 285.9464 181.9659 285.9464 L 181.9659 285.9464 L 181.9659 1975.6296 L 181.9659 3665.313 L 181.9659 3665.313 Q 155.97076 3665.313 129.97563 3639.3179 L 129.97563 3613.3228 L 103.98051 3613.3228 Q 77.98538 3613.3228 25.995127 3587.3276 L 0.0 3587.3276 L 0.0 3457.3518 Q -25.995127 3301.381 0.0 2053.615 L 0.0 831.84406 L 0.0 545.89764 Q 25.995127 233.95615 25.995127 129.97563 z" svg:height="36.65313mm" draw:style-name="style-341" svg:viewBox="0.0 0.0 181.9659 3665.313" svg:width="1.8196589mm" svg:x="209.26077mm" svg:y="256.052mm"/>
          <draw:path svg:d="M 0.0 649.8782 L 25.995127 3.6379788E-12 L 51.990253 51.990253 Q 77.98538 103.98051 77.98538 545.89764 Q 77.98538 961.8197 103.98051 1091.7953 L 129.97563 1221.771 L 129.97563 1221.771 L 129.97563 1221.771 L 129.97563 1247.7661 Q 155.97076 1273.7612 181.9659 1299.7563 L 207.96101 1299.7563 L 181.9659 1325.7515 Q 181.9659 1377.7417 285.9464 1377.7417 L 415.92203 1377.7417 L 493.9074 1403.7368 L 545.89764 1429.7319 L 545.89764 1429.7319 L 545.89764 1429.7319 L 467.9123 1429.7319 L 389.9269 1429.7319 L 285.9464 1429.7319 Q 155.97076 1429.7319 129.97563 1429.7319 Q 77.98538 1429.7319 25.995127 1351.7466 Q -25.995127 1273.7612 0.0 649.8782 z" svg:height="14.297319mm" draw:style-name="style-342" svg:viewBox="0.0 0.0 545.89764 1429.7319" svg:width="5.4589767mm" svg:x="80.32494mm" svg:y="231.61658mm"/>
          <draw:path svg:d="M 0.0 25.995127 L 51.990253 0.0 L 129.97563 25.995127 Q 207.96101 77.98538 233.95615 129.97563 Q 233.95615 181.9659 259.95126 285.9464 L 259.95126 389.9269 L 259.95126 389.9269 Q 233.95615 389.9269 233.95615 389.9269 L 233.95615 415.92203 L 233.95615 415.92203 Q 233.95615 415.92203 207.96101 415.92203 Q 207.96101 441.91718 181.9659 337.93665 L 155.97076 259.95126 L 155.97076 233.95615 Q 129.97563 207.96101 129.97563 181.9659 Q 129.97563 155.97076 25.995127 103.98051 Q -25.995127 51.990253 0.0 25.995127 z" svg:height="4.15922mm" draw:style-name="style-343" svg:viewBox="0.0 0.0 259.95126 415.92203" svg:width="2.5995128mm" svg:x="197.30301mm" svg:y="220.69862mm"/>
          <draw:path svg:d="M 103.98051 207.96101 L 103.98051 259.95126 L 77.98538 259.95126 L 51.990253 259.95126 L 51.990253 207.96101 Q 51.990253 181.9659 25.995127 181.9659 Q 0.0 181.9659 0.0 103.98051 L 0.0 51.990253 L 0.0 25.995127 Q 0.0 0.0 25.995127 0.0 Q 77.98538 25.995127 77.98538 103.98051 Q 77.98538 181.9659 103.98051 207.96101 z" svg:height="2.5995128mm" draw:style-name="style-344" svg:viewBox="0.0 0.0 103.98051 259.95126" svg:width="1.039805mm" svg:x="54.84972mm" svg:y="183.00569mm"/>
          <draw:path svg:d="M 77.98538 259.95126 L 51.990253 363.9318 L 51.990253 363.9318 L 51.990253 363.9318 L 51.990253 363.9318 L 25.995127 363.9318 L 25.995127 363.9318 L 0.0 363.9318 L 0.0 181.9659 Q 0.0 0.0 25.995127 0.0 Q 51.990253 0.0 77.98538 51.990253 Q 103.98051 129.97563 103.98051 155.97076 Q 103.98051 155.97076 77.98538 259.95126 z" svg:height="3.6393178mm" draw:style-name="style-345" svg:viewBox="0.0 0.0 103.98051 363.9318" svg:width="1.039805mm" svg:x="23.395615mm" svg:y="140.37369mm"/>
          <draw:path svg:d="M 233.95615 0.0 L 259.95126 0.0 L 363.9318 0.0 Q 467.9123 25.995127 467.9123 77.98538 L 467.9123 129.97563 L 467.9123 311.94153 Q 467.9123 519.9025 441.91718 519.9025 L 441.91718 519.9025 L 207.96101 519.9025 L 0.0 519.9025 L 0.0 493.9074 Q 0.0 467.9123 51.990253 441.91718 Q 77.98538 415.92203 77.98538 259.95126 Q 51.990253 103.98051 25.995127 51.990253 L 0.0 25.995127 L 103.98051 25.995127 Q 207.96101 0.0 233.95615 0.0 z" svg:height="5.1990256mm" draw:style-name="style-346" svg:viewBox="0.0 0.0 467.9123 519.9025" svg:width="4.679123mm" svg:x="124.25671mm" svg:y="271.90903mm"/>
          <draw:path svg:d="M 233.95615 77.98538 L 311.94153 0.0 L 337.93665 25.995127 Q 363.9318 25.995127 519.9025 51.990253 Q 649.8782 77.98538 649.8782 77.98538 L 649.8782 77.98538 L 649.8782 77.98538 L 649.8782 77.98538 L 675.8733 103.98051 L 701.8684 129.97563 L 701.8684 129.97563 L 701.8684 129.97563 L 701.8684 155.97076 Q 675.8733 181.9659 675.8733 181.9659 L 675.8733 207.96101 L 441.91718 259.95126 Q 207.96101 311.94153 181.9659 337.93665 Q 155.97076 389.9269 129.97563 493.9074 L 129.97563 597.88794 L 129.97563 597.88794 L 103.98051 597.88794 L 103.98051 493.9074 L 103.98051 389.9269 L 77.98538 363.9318 L 51.990253 337.93665 L 51.990253 337.93665 L 51.990253 337.93665 L 51.990253 311.94153 L 51.990253 311.94153 L 25.995127 337.93665 Q 0.0 389.9269 0.0 389.9269 L 0.0 389.9269 L 0.0 337.93665 L 0.0 285.9464 L 25.995127 259.95126 Q 51.990253 233.95615 51.990253 207.96101 Q 51.990253 181.9659 103.98051 155.97076 Q 129.97563 129.97563 155.97076 155.97076 Q 155.97076 181.9659 233.95615 77.98538 z" svg:height="5.9788795mm" draw:style-name="style-347" svg:viewBox="0.0 0.0 701.8684 597.88794" svg:width="7.0186844mm" svg:x="118.53778mm" svg:y="292.4452mm"/>
          <draw:path svg:d="M 9.094947E-13 25.995127 L 9.094947E-13 1.8189894E-12 L 25.995127 25.995127 Q 77.98538 25.995127 77.98538 77.98538 L 77.98538 103.98051 L 77.98538 181.9659 L 77.98538 285.9464 L 51.990253 285.9464 L 51.990253 285.9464 L 25.995127 285.9464 L 25.995127 285.9464 L 25.995127 285.9464 L 25.995127 285.9464 L 9.094947E-13 181.9659 L 9.094947E-13 51.990253 L 9.094947E-13 25.995127 z" svg:height="2.859464mm" draw:style-name="style-348" svg:viewBox="0.0 0.0 77.98538 285.9464" svg:width="0.7798538mm" svg:x="49.650692mm" svg:y="124.516655mm"/>
          <draw:path svg:d="M 103.98051 25.995127 L 155.97076 -3.6379788E-12 L 181.9659 -3.6379788E-12 Q 207.96101 25.995127 207.96101 77.98538 Q 207.96101 129.97563 207.96101 155.97076 L 207.96101 181.9659 L 181.9659 181.9659 L 181.9659 207.96101 L 155.97076 207.96101 Q 129.97563 207.96101 77.98538 207.96101 L 25.995127 207.96101 L 25.995127 207.96101 L 0.0 207.96101 L 0.0 207.96101 L 0.0 207.96101 L 0.0 181.9659 L 0.0 181.9659 L 0.0 155.97076 Q 0.0 129.97563 25.995127 103.98051 Q 51.990253 51.990253 103.98051 25.995127 z" svg:height="2.07961mm" draw:style-name="style-349" svg:viewBox="0.0 0.0 207.96101 207.96101" svg:width="2.07961mm" svg:x="147.65233mm" svg:y="278.14786mm"/>
          <draw:path svg:d="M 207.96101 1923.6394 L 233.95615 0.0 L 259.95126 51.990253 Q 311.94153 129.97563 311.94153 129.97563 L 311.94153 129.97563 L 311.94153 1039.805 Q 311.94153 1975.6296 285.9464 3977.2544 L 285.9464 5978.8794 L 285.9464 6654.7524 L 285.9464 7356.621 L 259.95126 7356.621 Q 259.95126 7330.626 207.96101 7356.621 L 181.9659 7382.616 L 181.9659 6966.694 Q 155.97076 6550.772 129.97563 5926.889 L 77.98538 5303.006 L 77.98538 5251.0156 Q 51.990253 5199.0254 25.995127 5199.0254 Q 0.0 5173.0303 0.0 5147.035 L 0.0 5121.04 L 25.995127 5147.035 Q 51.990253 5147.035 77.98538 5147.035 L 77.98538 5147.035 L 103.98051 5173.0303 Q 103.98051 5199.0254 129.97563 5199.0254 L 129.97563 5199.0254 L 129.97563 5225.0205 L 155.97076 5225.0205 L 155.97076 5225.0205 L 155.97076 5251.0156 L 155.97076 5251.0156 L 155.97076 5251.0156 L 181.9659 4549.1475 Q 207.96101 3847.2788 207.96101 1923.6394 z" svg:height="73.826164mm" draw:style-name="style-350" svg:viewBox="0.0 0.0 311.94153 7382.616" svg:width="3.1194153mm" svg:x="93.58246mm" svg:y="128.93584mm"/>
          <draw:path svg:d="M 51.990253 25.995127 L 51.990253 25.995127 L 51.990253 0.0 L 77.98538 0.0 L 77.98538 0.0 Q 77.98538 25.995127 207.96101 25.995127 L 337.93665 25.995127 L 337.93665 77.98538 L 337.93665 103.98051 L 259.95126 103.98051 L 207.96101 129.97563 L 207.96101 129.97563 L 207.96101 129.97563 L 181.9659 129.97563 L 181.9659 129.97563 L 181.9659 155.97076 L 181.9659 155.97076 L 103.98051 155.97076 Q 0.0 129.97563 0.0 129.97563 L 0.0 129.97563 L 0.0 77.98538 L 0.0 51.990253 L 25.995127 25.995127 Q 51.990253 25.995127 51.990253 25.995127 z" svg:height="1.5597076mm" draw:style-name="style-351" svg:viewBox="0.0 0.0 337.93665 155.97076" svg:width="3.3793666mm" svg:x="107.09992mm" svg:y="68.887085mm"/>
          <draw:path svg:d="M 77.98538 0.0 L 155.97076 0.0 L 389.9269 0.0 Q 649.8782 25.995127 675.8733 0.0 L 701.8684 0.0 L 701.8684 25.995127 Q 675.8733 77.98538 727.8636 77.98538 Q 779.8538 103.98051 805.84894 77.98538 Q 805.84894 25.995127 831.84406 25.995127 L 831.84406 25.995127 L 831.84406 77.98538 Q 805.84894 129.97563 831.84406 129.97563 L 831.84406 155.97076 L 805.84894 155.97076 Q 753.8587 129.97563 753.8587 129.97563 L 753.8587 129.97563 L 727.8636 181.9659 Q 701.8684 207.96101 727.8636 207.96101 Q 753.8587 233.95615 753.8587 233.95615 L 753.8587 233.95615 L 701.8684 233.95615 Q 675.8733 233.95615 441.91718 181.9659 L 233.95615 155.97076 L 233.95615 155.97076 Q 233.95615 129.97563 129.97563 129.97563 Q -1.8189894E-12 103.98051 -1.8189894E-12 51.990253 Q -1.8189894E-12 0.0 77.98538 0.0 z" svg:height="2.3395615mm" draw:style-name="style-352" svg:viewBox="0.0 0.0 831.84406 233.95615" svg:width="8.31844mm" svg:x="114.63851mm" svg:y="243.57434mm"/>
          <draw:path svg:d="M 25.995127 25.995127 L 0.0 0.0 L 77.98538 25.995127 Q 181.9659 25.995127 181.9659 155.97076 L 181.9659 285.9464 L 155.97076 285.9464 L 155.97076 285.9464 L 129.97563 311.94153 L 103.98051 311.94153 L 103.98051 285.9464 L 103.98051 285.9464 L 103.98051 233.95615 Q 77.98538 155.97076 77.98538 103.98051 Q 77.98538 51.990253 25.995127 25.995127 z" svg:height="3.1194153mm" draw:style-name="style-353" svg:viewBox="0.0 0.0 181.9659 311.94153" svg:width="1.8196589mm" svg:x="55.889523mm" svg:y="269.56946mm"/>
          <draw:path svg:d="M 363.9318 51.990253 L 389.9269 51.990253 L 467.9123 181.9659 Q 519.9025 311.94153 545.89764 311.94153 Q 571.8928 311.94153 675.8733 415.92203 Q 753.8587 519.9025 753.8587 519.9025 Q 779.8538 519.9025 779.8538 519.9025 L 779.8538 545.89764 L 753.8587 545.89764 L 727.8636 545.89764 L 727.8636 545.89764 Q 701.8684 519.9025 675.8733 519.9025 Q 623.88306 519.9025 597.88794 519.9025 Q 571.8928 545.89764 519.9025 623.88306 L 441.91718 675.8733 L 415.92203 675.8733 Q 363.9318 701.8684 415.92203 753.8587 Q 415.92203 805.84894 441.91718 857.8392 L 441.91718 909.82947 L 441.91718 935.8246 L 441.91718 935.8246 L 441.91718 935.8246 L 415.92203 935.8246 L 415.92203 935.8246 L 415.92203 935.8246 L 415.92203 935.8246 L 389.9269 935.8246 L 363.9318 935.8246 L 337.93665 935.8246 L 337.93665 909.82947 L 311.94153 883.83435 L 311.94153 883.83435 L 311.94153 883.83435 L 311.94153 857.8392 L 311.94153 857.8392 L 285.9464 831.84406 L 285.9464 805.84894 L 259.95126 805.84894 Q 233.95615 779.8538 207.96101 779.8538 L 181.9659 753.8587 L 181.9659 727.8636 L 181.9659 701.8684 L 181.9659 675.8733 Q 155.97076 675.8733 155.97076 675.8733 L 155.97076 675.8733 L 155.97076 623.88306 Q 155.97076 597.88794 103.98051 519.9025 L 51.990253 441.91718 L 51.990253 415.92203 L 51.990253 415.92203 L 51.990253 363.9318 Q 51.990253 337.93665 25.995127 259.95126 L 0.0 181.9659 L 0.0 181.9659 L 25.995127 155.97076 L 25.995127 155.97076 L 25.995127 155.97076 L 25.995127 155.97076 L 51.990253 129.97563 L 51.990253 129.97563 L 51.990253 103.98051 L 77.98538 103.98051 L 103.98051 103.98051 L 103.98051 77.98538 Q 103.98051 77.98538 129.97563 77.98538 L 129.97563 77.98538 L 207.96101 51.990253 Q 285.9464 51.990253 285.9464 25.995127 Q 285.9464 0.0 311.94153 0.0 Q 337.93665 0.0 337.93665 25.995127 Q 337.93665 51.990253 363.9318 51.990253 z" svg:height="9.358246mm" draw:style-name="style-354" svg:viewBox="0.0 0.0 779.8538 935.8246" svg:width="7.798538mm" svg:x="167.40862mm" svg:y="270.86923mm"/>
          <draw:path svg:d="M 77.98538 51.990253 L 77.98538 129.97563 L 77.98538 129.97563 Q 77.98538 155.97076 25.995127 129.97563 L 0.0 129.97563 L 0.0 103.98051 L 0.0 103.98051 L 0.0 51.990253 L 0.0 25.995127 L 0.0 0.0 L 0.0 0.0 L 25.995127 0.0 Q 77.98538 0.0 77.98538 51.990253 z" svg:height="1.2997564mm" draw:style-name="style-355" svg:viewBox="0.0 0.0 77.98538 129.97563" svg:width="0.7798538mm" svg:x="57.96913mm" svg:y="109.179535mm"/>
          <draw:path svg:d="M 701.8684 181.9659 L 805.84894 0.0 L 805.84894 51.990253 Q 805.84894 103.98051 831.84406 103.98051 Q 883.83435 129.97563 883.83435 129.97563 L 909.82947 129.97563 L 883.83435 155.97076 Q 831.84406 181.9659 857.8392 259.95126 Q 883.83435 337.93665 935.8246 363.9318 Q 987.8148 389.9269 1013.80994 337.93665 Q 1039.805 311.94153 1039.805 233.95615 Q 1039.805 155.97076 1013.80994 155.97076 Q 1013.80994 129.97563 1013.80994 129.97563 L 1013.80994 129.97563 L 1117.7904 129.97563 Q 1221.771 129.97563 1247.7661 129.97563 L 1299.7563 129.97563 L 1299.7563 285.9464 Q 1299.7563 467.9123 1351.7466 545.89764 Q 1403.7368 597.88794 1429.7319 623.88306 Q 1455.7272 623.88306 1507.7174 675.8733 Q 1533.7125 701.8684 1611.6979 753.8587 Q 1663.6881 753.8587 1819.6589 753.8587 Q 1949.6345 753.8587 1975.6296 753.8587 L 2001.6248 753.8587 L 2027.6199 831.84406 Q 2079.61 909.82947 2053.615 961.8197 Q 2027.6199 1039.805 2053.615 1039.805 Q 2079.61 1039.805 2053.615 1091.7953 Q 2027.6199 1143.7856 2027.6199 1273.7612 Q 2027.6199 1429.7319 2053.615 1429.7319 Q 2079.61 1429.7319 2105.6052 1455.7272 L 2131.6003 1481.7223 L 2079.61 1481.7223 Q 2053.615 1481.7223 2079.61 1507.7174 L 2079.61 1533.7125 L 2053.615 1533.7125 Q 2027.6199 1533.7125 2001.6248 1559.7076 L 1975.6296 1585.7028 L 1923.6394 1585.7028 L 1871.6492 1585.7028 L 1871.6492 1611.6979 L 1871.6492 1611.6979 L 1585.7028 1611.6979 Q 1299.7563 1637.693 857.8392 1637.693 L 415.92203 1637.693 L 259.95126 1637.693 L 103.98051 1637.693 L 51.990253 1637.693 L 25.995127 1637.693 L 25.995127 1637.693 L 0.0 1611.6979 L 0.0 1585.7028 L 0.0 1559.7076 L 51.990253 1559.7076 Q 77.98538 1559.7076 77.98538 1533.7125 Q 77.98538 1507.7174 51.990253 1507.7174 Q 0.0 1481.7223 51.990253 1429.7319 Q 129.97563 1377.7417 103.98051 1273.7612 Q 103.98051 1169.7808 129.97563 1169.7808 Q 155.97076 1143.7856 129.97563 1065.8002 Q 103.98051 987.8148 129.97563 935.8246 Q 155.97076 883.83435 181.9659 857.8392 Q 207.96101 857.8392 207.96101 805.84894 L 233.95615 779.8538 L 233.95615 779.8538 L 259.95126 779.8538 L 259.95126 779.8538 L 259.95126 753.8587 L 259.95126 753.8587 L 259.95126 753.8587 L 285.9464 701.8684 L 311.94153 675.8733 L 311.94153 649.8782 L 311.94153 649.8782 L 311.94153 649.8782 L 311.94153 649.8782 L 337.93665 675.8733 L 337.93665 701.8684 L 415.92203 701.8684 L 519.9025 701.8684 L 519.9025 675.8733 L 519.9025 675.8733 L 545.89764 649.8782 L 571.8928 623.88306 L 571.8928 493.9074 Q 571.8928 363.9318 701.8684 181.9659 z" svg:height="16.37693mm" draw:style-name="style-356" svg:viewBox="0.0 0.0 2131.6003 1637.693" svg:width="21.316004mm" svg:x="87.34363mm" svg:y="51.730305mm"/>
          <draw:path svg:d="M 25.995127 0.0 L 51.990253 0.0 L 51.990253 0.0 Q 51.990253 0.0 51.990253 25.995127 L 77.98538 25.995127 L 103.98051 25.995127 Q 155.97076 25.995127 103.98051 77.98538 Q 103.98051 129.97563 77.98538 155.97076 L 77.98538 155.97076 L 77.98538 155.97076 Q 51.990253 155.97076 51.990253 207.96101 L 51.990253 259.95126 L 25.995127 181.9659 Q 0.0 103.98051 0.0 51.990253 Q 0.0 25.995127 25.995127 0.0 z" svg:height="2.5995128mm" draw:style-name="style-357" svg:viewBox="0.0 0.0 103.98051 259.95126" svg:width="1.039805mm" svg:x="24.955322mm" svg:y="157.53047mm"/>
          <draw:path svg:d="M 25.995127 25.995127 L 25.995127 0.0 L 155.97076 25.995127 Q 285.9464 25.995127 311.94153 25.995127 L 311.94153 51.990253 L 311.94153 77.98538 Q 285.9464 129.97563 285.9464 129.97563 L 285.9464 129.97563 L 129.97563 129.97563 Q 0.0 129.97563 0.0 77.98538 L 0.0 25.995127 L 0.0 25.995127 Q 25.995127 25.995127 25.995127 25.995127 z" svg:height="1.2997564mm" draw:style-name="style-358" svg:viewBox="0.0 0.0 311.94153 129.97563" svg:width="3.1194153mm" svg:x="178.06662mm" svg:y="68.887085mm"/>
          <draw:path svg:d="M 51.990253 311.94153 L 51.990253 415.92203 L 25.995127 415.92203 L 0.0 415.92203 L 0.0 207.96101 Q 0.0 -1.8189894E-12 25.995127 -1.8189894E-12 Q 51.990253 -1.8189894E-12 51.990253 51.990253 Q 77.98538 77.98538 103.98051 103.98051 Q 155.97076 129.97563 103.98051 181.9659 Q 51.990253 207.96101 51.990253 311.94153 z" svg:height="4.15922mm" draw:style-name="style-359" svg:viewBox="0.0 0.0 103.98051 415.92203" svg:width="1.039805mm" svg:x="56.669376mm" svg:y="117.75793mm"/>
          <draw:path svg:d="M 207.96101 0.0 L 207.96101 0.0 L 285.9464 0.0 L 389.9269 25.995127 L 389.9269 25.995127 L 415.92203 25.995127 L 389.9269 51.990253 Q 363.9318 77.98538 363.9318 77.98538 L 363.9318 77.98538 L 363.9318 77.98538 L 337.93665 77.98538 L 337.93665 77.98538 L 337.93665 77.98538 L 337.93665 77.98538 L 311.94153 77.98538 L 311.94153 77.98538 L 285.9464 77.98538 L 285.9464 311.94153 L 285.9464 545.89764 L 259.95126 545.89764 L 259.95126 545.89764 L 233.95615 545.89764 L 207.96101 545.89764 L 207.96101 545.89764 L 181.9659 545.89764 L 181.9659 311.94153 L 181.9659 77.98538 L 129.97563 77.98538 L 77.98538 77.98538 L 77.98538 103.98051 L 77.98538 129.97563 L 51.990253 207.96101 L 25.995127 285.9464 L 25.995127 363.9318 L 25.995127 441.91718 L -3.6379788E-12 259.95126 L -3.6379788E-12 77.98538 L 25.995127 77.98538 Q 51.990253 77.98538 51.990253 51.990253 Q 51.990253 25.995127 129.97563 25.995127 Q 181.9659 0.0 207.96101 0.0 z" svg:height="5.4589767mm" draw:style-name="style-360" svg:viewBox="0.0 0.0 415.92203 545.89764" svg:width="4.15922mm" svg:x="167.66856mm" svg:y="307.00244mm"/>
          <draw:path svg:d="M 25.995127 311.94153 L 0.0 0.0 L 25.995127 51.990253 Q 25.995127 77.98538 51.990253 51.990253 Q 51.990253 25.995127 103.98051 25.995127 Q 155.97076 0.0 181.9659 25.995127 L 181.9659 25.995127 L 155.97076 389.9269 Q 129.97563 779.8538 103.98051 753.8587 Q 77.98538 727.8636 77.98538 727.8636 L 77.98538 727.8636 L 77.98538 701.8684 Q 77.98538 701.8684 51.990253 675.8733 Q 25.995127 649.8782 25.995127 311.94153 z" svg:height="7.5385866mm" draw:style-name="style-361" svg:viewBox="0.0 0.0 181.9659 753.8587" svg:width="1.8196589mm" svg:x="13.257515mm" svg:y="205.88141mm"/>
          <draw:path svg:d="M 25.995127 3.6379788E-12 L 51.990253 3.6379788E-12 L 51.990253 3.6379788E-12 Q 51.990253 3.6379788E-12 77.98538 25.995127 L 77.98538 25.995127 L 77.98538 25.995127 L 77.98538 51.990253 L 77.98538 51.990253 Q 77.98538 51.990253 103.98051 51.990253 L 103.98051 77.98538 L 103.98051 77.98538 Q 103.98051 103.98051 129.97563 103.98051 L 129.97563 103.98051 L 129.97563 1195.7759 Q 129.97563 2287.5713 155.97076 2807.4736 L 155.97076 3301.381 L 155.97076 3847.2788 Q 181.9659 4367.181 181.9659 4367.181 L 181.9659 4367.181 L 181.9659 4367.181 L 181.9659 4393.1763 L 181.9659 4419.1714 L 181.9659 4445.1665 L 207.96101 4445.1665 L 207.96101 4471.1616 L 207.96101 4471.1616 L 233.95615 4471.1616 L 233.95615 4471.1616 L 233.95615 4471.1616 L 233.95615 4497.1567 L 233.95615 4497.1567 L 259.95126 4497.1567 L 259.95126 4523.1523 L 259.95126 4523.1523 L 285.9464 4523.1523 L 285.9464 4523.1523 L 285.9464 4523.1523 L 1403.7368 4523.1523 Q 2521.5273 4523.1523 2547.5225 4549.1475 Q 2573.5176 4575.1426 2599.5127 4575.1426 L 2625.5078 4575.1426 L 2625.5078 4627.133 L 2625.5078 4679.123 L 2599.5127 4679.123 L 2599.5127 4679.123 L 2599.5127 4705.118 L 2573.5176 4705.118 L 2573.5176 4705.118 L 2573.5176 4731.1133 L 2573.5176 4731.1133 L 2573.5176 4731.1133 L 2547.5225 4731.1133 L 2547.5225 4731.1133 L 2521.5273 4757.1084 L 2495.5322 4783.1035 L 2495.5322 4783.1035 Q 2469.537 4783.1035 2261.5762 4835.0938 L 2053.615 4913.079 L 2053.615 4913.079 L 2053.615 4939.074 L 2053.615 4939.074 L 2053.615 4939.074 L 2027.6199 4939.074 L 2027.6199 4939.074 L 2027.6199 4965.0693 L 2001.6248 4965.0693 L 2001.6248 4991.0645 L 2001.6248 4991.0645 L 1975.6296 4991.0645 Q 1949.6345 4991.0645 1923.6394 5147.035 Q 1897.6443 5277.0107 1897.6443 5303.006 L 1897.6443 5354.996 L 1845.654 5329.001 Q 1819.6589 5303.006 1767.6687 5329.001 Q 1689.6832 5354.996 1689.6832 5406.9863 Q 1689.6832 5432.9814 1663.6881 5458.9766 L 1637.693 5484.9717 L 1637.693 5614.9473 Q 1637.693 5718.9277 1637.693 5978.8794 L 1637.693 6212.8354 L 1611.6979 6238.8306 L 1585.7028 6290.821 L 1585.7028 6316.816 L 1585.7028 6342.811 L 1533.7125 6342.811 L 1481.7223 6342.811 L 1429.7319 6342.811 L 1351.7466 6342.811 L 1351.7466 6290.821 L 1325.7515 6238.8306 L 1325.7515 5926.889 Q 1325.7515 5614.9473 1273.7612 5458.9766 L 1247.7661 5303.006 L 1221.771 5303.006 L 1195.7759 5303.006 L 1195.7759 5354.996 L 1169.7808 5406.9863 L 1169.7808 5406.9863 L 1169.7808 5406.9863 L 1143.7856 5432.9814 L 1117.7904 5432.9814 L 1117.7904 5406.9863 L 1117.7904 5354.996 L 1091.7953 5354.996 L 1065.8002 5354.996 L 1065.8002 5303.006 Q 1065.8002 5277.0107 1065.8002 5199.0254 L 1065.8002 5147.035 L 1065.8002 5095.045 Q 1065.8002 5017.0596 1013.80994 4939.074 Q 961.8197 4861.089 493.9074 4705.118 Q 25.995127 4575.1426 25.995127 4237.2056 L 0.0 3925.2642 L 0.0 3171.4055 L 0.0 2443.542 L 0.0 1403.7368 L 0.0 337.93665 L 0.0 155.97076 Q 0.0 3.6379788E-12 25.995127 3.6379788E-12 z" svg:height="63.42811mm" draw:style-name="style-362" svg:viewBox="0.0 0.0 2625.5078 6342.811" svg:width="26.25508mm" svg:x="91.7628mm" svg:y="182.4858mm"/>
          <draw:path svg:d="M 0.0 9.094947E-13 L 0.0 9.094947E-13 L 155.97076 9.094947E-13 L 311.94153 9.094947E-13 L 311.94153 9.094947E-13 Q 311.94153 9.094947E-13 259.95126 25.995127 L 207.96101 25.995127 L 207.96101 25.995127 Q 181.9659 51.990253 207.96101 51.990253 L 207.96101 51.990253 L 207.96101 51.990253 L 207.96101 77.98538 L 181.9659 77.98538 L 155.97076 77.98538 L 103.98051 77.98538 Q 51.990253 77.98538 51.990253 155.97076 Q 51.990253 259.95126 25.995127 285.9464 L 0.0 311.94153 L 0.0 311.94153 L 0.0 311.94153 L 0.0 311.94153 L 0.0 311.94153 L 0.0 155.97076 Q 0.0 25.995127 0.0 9.094947E-13 z" svg:height="3.1194153mm" draw:style-name="style-363" svg:viewBox="0.0 0.0 311.94153 311.94153" svg:width="3.1194153mm" svg:x="28.594639mm" svg:y="68.10723mm"/>
          <draw:path svg:d="M 259.95126 51.990253 L 259.95126 0.0 L 285.9464 0.0 Q 311.94153 0.0 337.93665 0.0 L 389.9269 0.0 L 389.9269 415.92203 Q 415.92203 831.84406 441.91718 831.84406 L 467.9123 831.84406 L 467.9123 831.84406 Q 493.9074 857.8392 493.9074 883.83435 L 493.9074 883.83435 L 441.91718 883.83435 Q 363.9318 883.83435 311.94153 857.8392 Q 259.95126 831.84406 233.95615 805.84894 Q 207.96101 779.8538 103.98051 779.8538 L 0.0 779.8538 L 0.0 467.9123 Q 0.0 129.97563 129.97563 103.98051 Q 259.95126 103.98051 259.95126 51.990253 z" svg:height="8.838344mm" draw:style-name="style-364" svg:viewBox="0.0 0.0 493.9074 883.83435" svg:width="4.939074mm" svg:x="39.772545mm" svg:y="50.430546mm"/>
          <draw:path svg:d="M 25.995127 0.0 L 25.995127 0.0 L 25.995127 0.0 Q 51.990253 0.0 51.990253 25.995127 L 51.990253 25.995127 L 77.98538 103.98051 Q 103.98051 181.9659 155.97076 181.9659 Q 233.95615 181.9659 233.95615 207.96101 Q 233.95615 233.95615 207.96101 233.95615 Q 181.9659 233.95615 181.9659 259.95126 L 181.9659 259.95126 L 155.97076 259.95126 Q 103.98051 233.95615 77.98538 233.95615 L 51.990253 233.95615 L 51.990253 233.95615 Q 51.990253 207.96101 25.995127 207.96101 L 25.995127 207.96101 L 25.995127 181.9659 Q 0.0 181.9659 0.0 181.9659 L 0.0 181.9659 L 0.0 103.98051 L 0.0 25.995127 L 0.0 25.995127 Q 25.995127 25.995127 25.995127 0.0 z" svg:height="2.5995128mm" draw:style-name="style-365" svg:viewBox="0.0 0.0 233.95615 259.95126" svg:width="2.3395615mm" svg:x="27.554834mm" svg:y="174.4273mm"/>
          <draw:path svg:d="M 1455.7272 0.0 L 1455.7272 0.0 L 1507.7174 0.0 Q 1585.7028 25.995127 1585.7028 51.990253 L 1611.6979 77.98538 L 1611.6979 103.98051 L 1611.6979 103.98051 L 1611.6979 129.97563 L 1611.6979 155.97076 L 1663.6881 207.96101 Q 1663.6881 233.95615 1689.6832 259.95126 L 1715.6783 311.94153 L 1715.6783 311.94153 L 1715.6783 311.94153 L 1715.6783 337.93665 L 1715.6783 363.9318 L 1741.6735 389.9269 L 1767.6687 415.92203 L 1767.6687 441.91718 L 1767.6687 467.9123 L 1871.6492 727.8636 Q 1975.6296 1013.80994 1949.6345 1091.7953 Q 1923.6394 1169.7808 1715.6783 1247.7661 Q 1481.7223 1351.7466 1351.7466 1325.7515 Q 1195.7759 1299.7563 1117.7904 1195.7759 Q 1039.805 1091.7953 1013.80994 1091.7953 L 1013.80994 1091.7953 L 987.8148 1065.8002 L 961.8197 1039.805 L 935.8246 1039.805 L 909.82947 1039.805 L 909.82947 1065.8002 L 883.83435 1065.8002 L 883.83435 1091.7953 Q 883.83435 1117.7904 805.84894 1221.771 Q 753.8587 1351.7466 363.9318 1299.7563 L 0.0 1299.7563 L 0.0 1273.7612 L 0.0 1273.7612 L 0.0 1143.7856 Q 0.0 987.8148 0.0 883.83435 Q 0.0 805.84894 103.98051 467.9123 L 207.96101 129.97563 L 207.96101 103.98051 Q 207.96101 103.98051 233.95615 103.98051 L 233.95615 77.98538 L 259.95126 77.98538 Q 259.95126 51.990253 259.95126 51.990253 L 259.95126 51.990253 L 415.92203 51.990253 Q 545.89764 51.990253 675.8733 77.98538 L 779.8538 77.98538 L 779.8538 77.98538 L 779.8538 103.98051 L 1039.805 77.98538 Q 1299.7563 51.990253 1377.7417 51.990253 Q 1455.7272 0.0 1455.7272 0.0 z" svg:height="13.257515mm" draw:style-name="style-366" svg:viewBox="0.0 0.0 1949.6345 1325.7515" svg:width="19.496346mm" svg:x="160.64989mm" svg:y="232.39644mm"/>
          <draw:path svg:d="M 77.98538 51.990253 L 77.98538 103.98051 L 77.98538 181.9659 Q 51.990253 233.95615 51.990253 233.95615 L 51.990253 233.95615 L 25.995127 207.96101 Q 0.0 207.96101 0.0 155.97076 L 0.0 103.98051 L 0.0 51.990253 Q 25.995127 25.995127 51.990253 0.0 Q 77.98538 0.0 77.98538 51.990253 z" svg:height="2.3395615mm" draw:style-name="style-367" svg:viewBox="0.0 0.0 77.98538 233.95615" svg:width="0.7798538mm" svg:x="41.0723mm" svg:y="122.95695mm"/>
          <draw:path svg:d="M 987.8148 51.990253 L 987.8148 51.990253 L 987.8148 103.98051 Q 987.8148 155.97076 1039.805 181.9659 Q 1065.8002 233.95615 1091.7953 285.9464 Q 1117.7904 363.9318 1143.7856 389.9269 Q 1169.7808 441.91718 1143.7856 467.9123 Q 1117.7904 467.9123 1169.7808 493.9074 Q 1195.7759 519.9025 1221.771 519.9025 Q 1221.771 519.9025 1221.771 571.8928 Q 1221.771 649.8782 1221.771 675.8733 L 1221.771 727.8636 L 1221.771 831.84406 L 1221.771 935.8246 L 1247.7661 935.8246 L 1247.7661 935.8246 L 1299.7563 987.8148 Q 1351.7466 987.8148 1377.7417 1013.80994 L 1377.7417 1013.80994 L 1377.7417 1013.80994 Q 1377.7417 1039.805 1377.7417 1091.7953 Q 1377.7417 1169.7808 1325.7515 1169.7808 Q 1273.7612 1195.7759 1273.7612 1195.7759 Q 1273.7612 1221.771 1247.7661 1247.7661 Q 1221.771 1247.7661 1221.771 1299.7563 Q 1221.771 1325.7515 1169.7808 1325.7515 Q 1143.7856 1351.7466 1143.7856 1403.7368 L 1143.7856 1481.7223 L 1117.7904 1481.7223 L 1117.7904 1455.7272 L 1117.7904 1455.7272 Q 1117.7904 1455.7272 1013.80994 1455.7272 Q 909.82947 1429.7319 883.83435 1377.7417 Q 857.8392 1351.7466 753.8587 1351.7466 Q 649.8782 1403.7368 493.9074 1403.7368 Q 337.93665 1403.7368 337.93665 1403.7368 Q 337.93665 1429.7319 311.94153 1455.7272 Q 285.9464 1455.7272 259.95126 1455.7272 Q 233.95615 1455.7272 181.9659 1455.7272 L 103.98051 1507.7174 L 103.98051 1507.7174 L 77.98538 1507.7174 L 77.98538 1455.7272 L 77.98538 1403.7368 L 51.990253 1377.7417 L 25.995127 1351.7466 L 25.995127 1377.7417 L 25.995127 1403.7368 L 0.0 1403.7368 L 0.0 1403.7368 L 25.995127 1143.7856 Q 25.995127 909.82947 311.94153 493.9074 Q 597.88794 77.98538 597.88794 51.990253 L 597.88794 51.990253 L 623.88306 51.990253 L 649.8782 51.990253 L 753.8587 0.0 Q 857.8392 -25.995127 909.82947 0.0 Q 961.8197 25.995127 987.8148 51.990253 z" svg:height="15.077173mm" draw:style-name="style-368" svg:viewBox="0.0 0.0 1377.7417 1507.7174" svg:width="13.777417mm" svg:x="135.95451mm" svg:y="9.358246mm"/>
          <draw:path svg:d="M 259.95126 0.0 L 259.95126 0.0 L 285.9464 51.990253 Q 311.94153 103.98051 337.93665 129.97563 L 337.93665 155.97076 L 311.94153 155.97076 Q 259.95126 181.9659 259.95126 181.9659 L 259.95126 181.9659 L 233.95615 181.9659 Q 207.96101 181.9659 155.97076 233.95615 Q 155.97076 259.95126 155.97076 285.9464 Q 155.97076 285.9464 129.97563 337.93665 L 129.97563 363.9318 L 129.97563 363.9318 Q 129.97563 389.9269 51.990253 285.9464 L 0.0 207.96101 L 0.0 129.97563 Q 0.0 77.98538 51.990253 25.995127 L 129.97563 0.0 L 181.9659 0.0 Q 233.95615 -25.995127 259.95126 0.0 z" svg:height="3.6393178mm" draw:style-name="style-369" svg:viewBox="0.0 0.0 337.93665 363.9318" svg:width="3.3793666mm" svg:x="61.3485mm" svg:y="275.8083mm"/>
          <draw:path svg:d="M 1195.7759 51.990253 L 1195.7759 0.0 L 1247.7661 25.995127 Q 1299.7563 25.995127 1325.7515 129.97563 L 1351.7466 233.95615 L 1351.7466 311.94153 L 1351.7466 389.9269 L 1377.7417 389.9269 L 1377.7417 389.9269 L 1377.7417 805.84894 L 1377.7417 1221.771 L 1351.7466 1221.771 Q 1351.7466 1221.771 1273.7612 1221.771 Q 1195.7759 1221.771 1169.7808 1273.7612 Q 1143.7856 1299.7563 1143.7856 1299.7563 L 1117.7904 1299.7563 L 1117.7904 1273.7612 L 1091.7953 1247.7661 L 1091.7953 1247.7661 L 1091.7953 1221.771 L 1091.7953 1221.771 L 1091.7953 1221.771 L 1065.8002 1221.771 L 1065.8002 1221.771 L 1065.8002 1195.7759 L 1039.805 1195.7759 L 1039.805 1195.7759 L 1039.805 1169.7808 L 1039.805 1169.7808 L 1039.805 1169.7808 L 1013.80994 1169.7808 L 1013.80994 1169.7808 L 1013.80994 1143.7856 L 987.8148 1143.7856 L 987.8148 1143.7856 L 987.8148 1117.7904 L 987.8148 1117.7904 L 987.8148 1117.7904 L 961.8197 1117.7904 L 961.8197 1117.7904 L 961.8197 1091.7953 L 935.8246 1091.7953 L 935.8246 1091.7953 L 935.8246 1065.8002 L 935.8246 1065.8002 L 935.8246 1065.8002 L 909.82947 1065.8002 L 909.82947 1065.8002 L 883.83435 1091.7953 Q 857.8392 1117.7904 779.8538 1143.7856 Q 701.8684 1169.7808 545.89764 1195.7759 Q 389.9269 1221.771 311.94153 1169.7808 Q 207.96101 1117.7904 103.98051 1013.80994 Q 0.0 883.83435 0.0 701.8684 Q 0.0 545.89764 51.990253 441.91718 Q 103.98051 337.93665 207.96101 259.95126 Q 337.93665 181.9659 467.9123 155.97076 Q 623.88306 129.97563 779.8538 233.95615 Q 961.8197 285.9464 1039.805 233.95615 L 1091.7953 181.9659 L 1091.7953 181.9659 Q 1091.7953 181.9659 1117.7904 181.9659 L 1117.7904 155.97076 L 1143.7856 129.97563 Q 1195.7759 103.98051 1195.7759 51.990253 z" svg:height="12.997563mm" draw:style-name="style-370" svg:viewBox="0.0 0.0 1377.7417 1299.7563" svg:width="13.777417mm" svg:x="158.05037mm" svg:y="31.454103mm"/>
          <draw:path svg:d="M 25.995127 1.8189894E-12 L 25.995127 1.8189894E-12 L 51.990253 1.8189894E-12 L 77.98538 1.8189894E-12 L 77.98538 51.990253 L 77.98538 77.98538 L 77.98538 77.98538 Q 77.98538 103.98051 25.995127 103.98051 Q 0.0 103.98051 0.0 51.990253 L 0.0 25.995127 L 0.0 1.8189894E-12 Q 25.995127 1.8189894E-12 25.995127 1.8189894E-12 z" svg:height="1.039805mm" draw:style-name="style-371" svg:viewBox="0.0 0.0 77.98538 103.98051" svg:width="0.7798538mm" svg:x="39.772545mm" svg:y="126.33632mm"/>
          <draw:path svg:d="M 259.95126 0.0 L 311.94153 0.0 L 389.9269 0.0 Q 467.9123 0.0 493.9074 51.990253 Q 519.9025 129.97563 545.89764 155.97076 L 545.89764 181.9659 L 545.89764 207.96101 Q 545.89764 233.95615 363.9318 285.9464 Q 207.96101 363.9318 103.98051 363.9318 L 9.094947E-13 363.9318 L 9.094947E-13 337.93665 Q 9.094947E-13 311.94153 25.995127 207.96101 L 51.990253 103.98051 L 77.98538 103.98051 Q 103.98051 103.98051 155.97076 51.990253 L 181.9659 0.0 L 259.95126 0.0 z" svg:height="3.6393178mm" draw:style-name="style-372" svg:viewBox="0.0 0.0 545.89764 363.9318" svg:width="5.4589767mm" svg:x="72.26646mm" svg:y="91.502846mm"/>
          <draw:path svg:d="M 25.995127 0.0 L 77.98538 0.0 L 77.98538 0.0 Q 77.98538 0.0 103.98051 0.0 L 103.98051 25.995127 L 77.98538 129.97563 Q 77.98538 207.96101 77.98538 233.95615 L 51.990253 233.95615 L 25.995127 233.95615 Q 25.995127 207.96101 25.995127 129.97563 L 25.995127 51.990253 L 25.995127 51.990253 Q 25.995127 25.995127 0.0 0.0 Q 0.0 -25.995127 25.995127 0.0 z" svg:height="2.3395615mm" draw:style-name="style-373" svg:viewBox="0.0 0.0 103.98051 233.95615" svg:width="1.039805mm" svg:x="34.57352mm" svg:y="119.57758mm"/>
          <draw:path svg:d="M 0.0 51.990253 L 0.0 0.0 L 25.995127 0.0 Q 51.990253 25.995127 51.990253 77.98538 Q 51.990253 129.97563 25.995127 129.97563 L 0.0 129.97563 L 0.0 129.97563 Q 0.0 129.97563 0.0 51.990253 z" svg:height="1.2997564mm" draw:style-name="style-374" svg:viewBox="0.0 0.0 51.990253 129.97563" svg:width="0.5199025mm" svg:x="56.149475mm" svg:y="206.4013mm"/>
          <draw:path svg:d="M 51.990253 51.990253 L 51.990253 0.0 L 77.98538 0.0 Q 103.98051 0.0 129.97563 51.990253 Q 155.97076 103.98051 155.97076 103.98051 L 155.97076 103.98051 L 181.9659 129.97563 L 207.96101 129.97563 L 207.96101 155.97076 L 207.96101 181.9659 L 233.95615 181.9659 L 233.95615 207.96101 L 233.95615 207.96101 L 259.95126 207.96101 L 259.95126 207.96101 L 259.95126 207.96101 L 259.95126 233.95615 L 259.95126 233.95615 L 259.95126 259.95126 L 259.95126 285.9464 L 259.95126 285.9464 L 259.95126 259.95126 L 233.95615 259.95126 L 207.96101 259.95126 L 181.9659 233.95615 L 155.97076 207.96101 L 129.97563 207.96101 L 103.98051 207.96101 L 77.98538 181.9659 Q 51.990253 155.97076 25.995127 129.97563 L 0.0 103.98051 L 51.990253 103.98051 Q 77.98538 103.98051 51.990253 51.990253 z" svg:height="2.859464mm" draw:style-name="style-375" svg:viewBox="0.0 0.0 259.95126 285.9464" svg:width="2.5995128mm" svg:x="112.29895mm" svg:y="258.39157mm"/>
          <draw:path svg:d="M 181.9659 155.97076 L 9.094947E-13 0.0 L 155.97076 0.0 Q 337.93665 0.0 337.93665 25.995127 Q 337.93665 51.990253 467.9123 103.98051 Q 597.88794 155.97076 701.8684 207.96101 Q 753.8587 259.95126 779.8538 285.9464 Q 779.8538 311.94153 831.84406 337.93665 Q 857.8392 363.9318 883.83435 389.9269 Q 883.83435 415.92203 909.82947 441.91718 Q 961.8197 441.91718 961.8197 493.9074 Q 961.8197 519.9025 987.8148 571.8928 Q 1013.80994 597.88794 1013.80994 649.8782 Q 1013.80994 701.8684 987.8148 753.8587 Q 961.8197 805.84894 935.8246 831.84406 Q 935.8246 883.83435 909.82947 909.82947 Q 857.8392 935.8246 883.83435 961.8197 Q 909.82947 987.8148 857.8392 987.8148 Q 805.84894 1013.80994 805.84894 1065.8002 Q 805.84894 1117.7904 753.8587 1143.7856 Q 675.8733 1143.7856 649.8782 1195.7759 Q 649.8782 1247.7661 597.88794 1273.7612 Q 545.89764 1325.7515 467.9123 1403.7368 Q 415.92203 1455.7272 389.9269 1481.7223 L 337.93665 1481.7223 L 337.93665 1533.7125 L 337.93665 1585.7028 L 311.94153 1585.7028 L 311.94153 1611.6979 L 389.9269 1637.693 Q 441.91718 1689.6832 467.9123 1715.6783 Q 467.9123 1767.6687 493.9074 1767.6687 Q 519.9025 1767.6687 519.9025 1819.6589 Q 519.9025 1871.6492 545.89764 1897.6443 Q 597.88794 1897.6443 597.88794 1923.6394 Q 597.88794 1949.6345 545.89764 1975.6296 Q 493.9074 2001.6248 441.91718 2079.61 Q 441.91718 2157.5955 363.9318 2183.5906 Q 285.9464 2209.5857 285.9464 2235.5808 Q 259.95126 2287.5713 233.95615 2287.5713 L 207.96101 2287.5713 L 207.96101 2313.5664 L 181.9659 2313.5664 L 181.9659 2339.5615 L 181.9659 2365.5566 L 155.97076 2365.5566 L 129.97563 2391.5518 L 77.98538 2391.5518 L 25.995127 2391.5518 L 25.995127 2339.5615 L 25.995127 2313.5664 L 51.990253 2287.5713 L 77.98538 2261.5762 L 77.98538 2261.5762 L 77.98538 2235.5808 L 77.98538 2235.5808 L 77.98538 2235.5808 L 103.98051 2183.5906 Q 129.97563 2157.5955 129.97563 2131.6003 Q 129.97563 2105.6052 155.97076 1923.6394 Q 181.9659 1741.6735 129.97563 1611.6979 Q 77.98538 1481.7223 155.97076 1403.7368 Q 259.95126 1299.7563 337.93665 1143.7856 Q 441.91718 1013.80994 441.91718 805.84894 Q 441.91718 597.88794 389.9269 467.9123 Q 337.93665 337.93665 181.9659 155.97076 z" svg:height="23.915518mm" draw:style-name="style-376" svg:viewBox="0.0 0.0 1013.80994 2391.5518" svg:width="10.1381mm" svg:x="70.44679mm" svg:y="118.017876mm"/>
          <draw:path svg:d="M 129.97563 0.0 L 207.96101 0.0 L 207.96101 77.98538 Q 181.9659 129.97563 181.9659 129.97563 L 181.9659 155.97076 L 129.97563 181.9659 Q 103.98051 181.9659 77.98538 207.96101 Q 77.98538 233.95615 51.990253 233.95615 L 25.995127 233.95615 L 25.995127 233.95615 L 25.995127 233.95615 L 9.094947E-13 181.9659 L 9.094947E-13 155.97076 L 9.094947E-13 103.98051 Q 25.995127 51.990253 25.995127 25.995127 Q 51.990253 25.995127 129.97563 0.0 z" svg:height="2.3395615mm" draw:style-name="style-377" svg:viewBox="0.0 0.0 207.96101 233.95615" svg:width="2.07961mm" svg:x="50.6905mm" svg:y="248.77336mm"/>
          <draw:path svg:d="M 987.8148 155.97076 L 1221.771 0.0 L 1117.7904 129.97563 Q 1039.805 233.95615 1013.80994 233.95615 L 1013.80994 233.95615 L 1013.80994 259.95126 L 987.8148 259.95126 L 987.8148 259.95126 L 987.8148 285.9464 L 987.8148 285.9464 L 987.8148 285.9464 L 961.8197 285.9464 L 961.8197 311.94153 L 935.8246 337.93665 Q 935.8246 363.9318 831.84406 389.9269 Q 753.8587 389.9269 727.8636 441.91718 Q 675.8733 467.9123 701.8684 519.9025 Q 701.8684 597.88794 701.8684 597.88794 L 727.8636 597.88794 L 727.8636 597.88794 Q 727.8636 597.88794 831.84406 597.88794 Q 909.82947 597.88794 935.8246 519.9025 L 987.8148 441.91718 L 987.8148 441.91718 L 987.8148 441.91718 L 987.8148 467.9123 L 987.8148 467.9123 L 1013.80994 467.9123 L 1013.80994 493.9074 L 1039.805 493.9074 L 1091.7953 493.9074 L 1091.7953 467.9123 L 1091.7953 467.9123 L 1117.7904 441.91718 L 1143.7856 415.92203 L 1143.7856 415.92203 L 1143.7856 389.9269 L 1195.7759 389.9269 Q 1247.7661 389.9269 1299.7563 363.9318 Q 1325.7515 337.93665 1325.7515 207.96101 L 1351.7466 77.98538 L 1351.7466 77.98538 L 1351.7466 77.98538 L 1351.7466 51.990253 L 1351.7466 51.990253 L 1377.7417 51.990253 L 1377.7417 25.995127 L 1403.7368 25.995127 L 1429.7319 25.995127 L 1481.7223 77.98538 Q 1533.7125 129.97563 1585.7028 129.97563 Q 1663.6881 103.98051 1663.6881 77.98538 Q 1689.6832 25.995127 1689.6832 25.995127 L 1715.6783 25.995127 L 1715.6783 25.995127 L 1715.6783 25.995127 L 1715.6783 0.0 L 1715.6783 0.0 L 1741.6735 0.0 L 1741.6735 25.995127 L 1741.6735 25.995127 L 1767.6687 25.995127 L 1767.6687 25.995127 L 1767.6687 25.995127 L 1767.6687 51.990253 L 1767.6687 51.990253 L 1767.6687 103.98051 Q 1767.6687 155.97076 1767.6687 207.96101 L 1767.6687 259.95126 L 1767.6687 285.9464 L 1767.6687 311.94153 L 1871.6492 285.9464 Q 2001.6248 259.95126 2105.6052 675.8733 Q 2183.5906 1091.7953 2183.5906 1117.7904 L 2183.5906 1117.7904 L 2183.5906 1117.7904 L 2183.5906 1117.7904 L 2183.5906 1143.7856 L 2183.5906 1143.7856 L 2183.5906 1221.771 Q 2183.5906 1325.7515 2287.5713 1403.7368 Q 2391.5518 1481.7223 2391.5518 1585.7028 Q 2417.5469 1689.6832 2495.5322 1689.6832 Q 2573.5176 1689.6832 2573.5176 1663.6881 Q 2599.5127 1663.6881 2599.5127 1663.6881 L 2599.5127 1663.6881 L 2599.5127 1689.6832 L 2599.5127 1715.6783 L 2625.5078 1793.6638 L 2625.5078 1845.654 L 2547.5225 1871.6492 Q 2443.542 1897.6443 2443.542 1975.6296 Q 2443.542 2053.615 2469.537 2053.615 L 2469.537 2079.61 L 2469.537 2079.61 Q 2469.537 2105.6052 2261.5762 2131.6003 L 2053.615 2183.5906 L 2053.615 2235.5808 L 2053.615 2287.5713 L 2053.615 2287.5713 L 2027.6199 2287.5713 L 2027.6199 2261.5762 Q 2027.6199 2235.5808 1923.6394 2157.5955 Q 1845.654 2053.615 1767.6687 2131.6003 L 1663.6881 2183.5906 L 1611.6979 2183.5906 Q 1559.7076 2157.5955 1481.7223 2131.6003 L 1403.7368 2105.6052 L 1403.7368 2053.615 Q 1403.7368 2027.6199 1377.7417 2027.6199 Q 1377.7417 2001.6248 1299.7563 2001.6248 Q 1221.771 2001.6248 1195.7759 2027.6199 L 1169.7808 2079.61 L 1143.7856 2079.61 Q 1091.7953 2105.6052 1091.7953 2105.6052 L 1065.8002 2105.6052 L 1065.8002 2105.6052 Q 1039.805 2079.61 987.8148 2053.615 Q 935.8246 2001.6248 909.82947 1949.6345 Q 883.83435 1897.6443 805.84894 1871.6492 Q 727.8636 1845.654 727.8636 1897.6443 L 701.8684 1949.6345 L 675.8733 1949.6345 Q 675.8733 1949.6345 519.9025 1845.654 Q 389.9269 1741.6735 207.96101 1585.7028 Q 0.0 1403.7368 0.0 1273.7612 Q 0.0 1169.7808 129.97563 1013.80994 L 259.95126 831.84406 L 259.95126 831.84406 L 259.95126 857.8392 L 259.95126 857.8392 L 259.95126 857.8392 L 285.9464 857.8392 L 285.9464 857.8392 L 337.93665 857.8392 Q 389.9269 857.8392 415.92203 857.8392 L 441.91718 857.8392 L 441.91718 831.84406 L 467.9123 831.84406 L 467.9123 805.84894 Q 467.9123 779.8538 467.9123 727.8636 Q 467.9123 675.8733 441.91718 649.8782 L 415.92203 649.8782 L 415.92203 649.8782 Q 415.92203 623.88306 597.88794 467.9123 Q 753.8587 285.9464 987.8148 155.97076 z M 1533.7125 519.9025 L 1455.7272 519.9025 L 1403.7368 467.9123 Q 1403.7368 415.92203 1429.7319 363.9318 Q 1481.7223 285.9464 1559.7076 311.94153 Q 1611.6979 337.93665 1637.693 337.93665 Q 1663.6881 363.9318 1637.693 441.91718 Q 1611.6979 519.9025 1533.7125 519.9025 z M 1897.6443 493.9074 Q 1975.6296 493.9074 2001.6248 571.8928 Q 2027.6199 649.8782 2001.6248 675.8733 Q 1975.6296 701.8684 1923.6394 701.8684 Q 1845.654 701.8684 1819.6589 701.8684 Q 1793.6638 649.8782 1819.6589 597.88794 Q 1819.6589 493.9074 1897.6443 493.9074 z M 1169.7808 597.88794 Q 1247.7661 597.88794 1247.7661 701.8684 Q 1247.7661 779.8538 1143.7856 779.8538 Q 1039.805 779.8538 1065.8002 701.8684 Q 1091.7953 597.88794 1169.7808 597.88794 z M 1481.7223 779.8538 Q 1559.7076 753.8587 1585.7028 779.8538 Q 1611.6979 805.84894 1611.6979 909.82947 Q 1611.6979 987.8148 1507.7174 987.8148 Q 1403.7368 987.8148 1403.7368 883.83435 Q 1403.7368 805.84894 1481.7223 779.8538 z M 753.8587 883.83435 Q 831.84406 909.82947 831.84406 987.8148 Q 831.84406 1065.8002 727.8636 1065.8002 Q 649.8782 1065.8002 649.8782 961.8197 Q 675.8733 883.83435 753.8587 883.83435 z M 1819.6589 961.8197 Q 1871.6492 909.82947 1923.6394 935.8246 Q 1975.6296 935.8246 1975.6296 1039.805 Q 1975.6296 1143.7856 1897.6443 1143.7856 Q 1819.6589 1117.7904 1819.6589 1065.8002 Q 1793.6638 1013.80994 1819.6589 961.8197 z M 337.93665 1325.7515 L 259.95126 1325.7515 L 233.95615 1325.7515 Q 207.96101 1299.7563 233.95615 1221.771 Q 259.95126 1117.7904 337.93665 1117.7904 Q 441.91718 1117.7904 441.91718 1221.771 Q 415.92203 1325.7515 337.93665 1325.7515 z M 1143.7856 1299.7563 Q 1039.805 1299.7563 1039.805 1221.771 Q 1039.805 1117.7904 1143.7856 1117.7904 Q 1247.7661 1117.7904 1247.7661 1221.771 Q 1247.7661 1299.7563 1143.7856 1299.7563 z M 1559.7076 1429.7319 L 1507.7174 1429.7319 L 1481.7223 1429.7319 L 1455.7272 1429.7319 L 1455.7272 1325.7515 Q 1455.7272 1247.7661 1533.7125 1221.771 Q 1585.7028 1221.771 1611.6979 1221.771 Q 1637.693 1221.771 1663.6881 1299.7563 Q 1663.6881 1377.7417 1637.693 1429.7319 Q 1611.6979 1429.7319 1559.7076 1429.7319 z M 727.8636 1559.7076 L 649.8782 1533.7125 L 649.8782 1455.7272 Q 675.8733 1377.7417 727.8636 1351.7466 Q 805.84894 1325.7515 831.84406 1403.7368 Q 883.83435 1481.7223 831.84406 1533.7125 Q 805.84894 1585.7028 727.8636 1559.7076 z M 1897.6443 1533.7125 Q 1871.6492 1481.7223 1923.6394 1429.7319 Q 1949.6345 1377.7417 2027.6199 1351.7466 Q 2079.61 1351.7466 2131.6003 1377.7417 Q 2131.6003 1429.7319 2131.6003 1481.7223 Q 2131.6003 1559.7076 2105.6052 1585.7028 Q 2079.61 1585.7028 2001.6248 1611.6979 Q 1923.6394 1611.6979 1897.6443 1533.7125 z M 1117.7904 1559.7076 Q 1143.7856 1533.7125 1195.7759 1533.7125 Q 1273.7612 1533.7125 1299.7563 1559.7076 Q 1299.7563 1585.7028 1299.7563 1663.6881 Q 1299.7563 1741.6735 1195.7759 1741.6735 Q 1117.7904 1741.6735 1091.7953 1663.6881 Q 1091.7953 1611.6979 1117.7904 1559.7076 z M 1663.6881 1689.6832 Q 1741.6735 1689.6832 1767.6687 1767.6687 Q 1767.6687 1845.654 1767.6687 1871.6492 Q 1741.6735 1897.6443 1663.6881 1897.6443 Q 1611.6979 1897.6443 1585.7028 1871.6492 Q 1559.7076 1845.654 1559.7076 1767.6687 Q 1585.7028 1689.6832 1663.6881 1689.6832 z M 2131.6003 1949.6345 L 2053.615 1949.6345 L 2053.615 1845.654 Q 2079.61 1767.6687 2079.61 1741.6735 Q 2105.6052 1741.6735 2183.5906 1741.6735 Q 2287.5713 1767.6687 2261.5762 1845.654 Q 2235.5808 1949.6345 2235.5808 1975.6296 Q 2209.5857 2001.6248 2131.6003 1949.6345 z" svg:height="22.875711mm" draw:style-name="style-378" svg:viewBox="0.0 0.0 2625.5078 2287.5713" svg:width="26.25508mm" svg:x="145.05281mm" svg:y="271.64908mm"/>
          <draw:path svg:d="M 311.94153 25.995127 L 311.94153 51.990253 L 337.93665 51.990253 L 337.93665 77.98538 L 311.94153 77.98538 L 259.95126 77.98538 L 207.96101 77.98538 L 129.97563 77.98538 L 103.98051 77.98538 Q 77.98538 77.98538 51.990253 77.98538 L 0.0 77.98538 L 0.0 25.995127 Q 25.995127 9.094947E-13 155.97076 9.094947E-13 Q 311.94153 9.094947E-13 311.94153 25.995127 z" svg:height="0.7798538mm" draw:style-name="style-379" svg:viewBox="0.0 0.0 337.93665 77.98538" svg:width="3.3793666mm" svg:x="54.589767mm" svg:y="70.44679mm"/>
          <draw:path svg:d="M 25.995127 0.0 L 25.995127 0.0 L 25.995127 467.9123 L 25.995127 935.8246 L 51.990253 935.8246 Q 77.98538 935.8246 623.88306 961.8197 L 1169.7808 961.8197 L 1325.7515 961.8197 Q 1481.7223 935.8246 1611.6979 935.8246 L 1715.6783 935.8246 L 1819.6589 935.8246 L 1923.6394 935.8246 L 1923.6394 935.8246 Q 1923.6394 961.8197 1923.6394 1091.7953 L 1923.6394 1247.7661 L 1923.6394 1247.7661 L 1923.6394 1247.7661 L 1923.6394 1273.7612 Q 1923.6394 1299.7563 1949.6345 1299.7563 Q 1975.6296 1299.7563 1975.6296 1351.7466 Q 1975.6296 1377.7417 1949.6345 1377.7417 Q 1923.6394 1403.7368 1923.6394 1403.7368 L 1923.6394 1403.7368 L 1923.6394 1429.7319 Q 1923.6394 1455.7272 1923.6394 1611.6979 L 1923.6394 1741.6735 L 1923.6394 1741.6735 L 1923.6394 1767.6687 L 1923.6394 1767.6687 L 1949.6345 1767.6687 L 1975.6296 1767.6687 L 2001.6248 1767.6687 L 1923.6394 1845.654 Q 1819.6589 1923.6394 1819.6589 2079.61 Q 1793.6638 2235.5808 1767.6687 2235.5808 Q 1741.6735 2235.5808 1741.6735 2339.5615 Q 1715.6783 2443.542 1741.6735 2651.503 L 1741.6735 2859.4639 L 1741.6735 3171.4055 Q 1715.6783 3483.347 1715.6783 3509.342 L 1715.6783 3535.3374 L 1221.771 3535.3374 Q 727.8636 3535.3374 623.88306 3535.3374 L 519.9025 3535.3374 L 519.9025 3561.3325 L 519.9025 3561.3325 L 467.9123 3561.3325 L 389.9269 3561.3325 L 389.9269 3769.2935 Q 363.9318 3977.2544 363.9318 4055.2397 L 363.9318 4133.225 L 363.9318 4133.225 L 337.93665 4107.23 L 311.94153 4107.23 L 285.9464 4107.23 L 285.9464 4081.2349 Q 259.95126 4055.2397 259.95126 4029.2446 Q 233.95615 4003.2495 207.96101 4003.2495 Q 207.96101 3977.2544 155.97076 3977.2544 L 129.97563 3977.2544 L 129.97563 3951.2593 L 103.98051 3925.2642 L 103.98051 4029.2446 L 103.98051 4133.225 L 77.98538 4133.225 L 77.98538 4107.23 L 51.990253 4107.23 L 25.995127 4107.23 L 25.995127 4081.2349 L 0.0 4055.2397 L 0.0 4055.2397 L 0.0 4055.2397 L 0.0 2027.6199 Q 0.0 0.0 25.995127 0.0 z" svg:height="41.332253mm" draw:style-name="style-380" svg:viewBox="0.0 0.0 2001.6248 4133.225" svg:width="20.016249mm" svg:x="9.358246mm" svg:y="58.748985mm"/>
          <draw:path svg:d="M 51.990253 25.995127 L 77.98538 0.0 L 77.98538 25.995127 Q 77.98538 77.98538 103.98051 77.98538 L 129.97563 77.98538 L 129.97563 77.98538 L 129.97563 77.98538 L 155.97076 77.98538 L 155.97076 103.98051 L 207.96101 77.98538 Q 233.95615 77.98538 259.95126 77.98538 L 259.95126 77.98538 L 285.9464 181.9659 Q 285.9464 259.95126 311.94153 259.95126 L 337.93665 259.95126 L 337.93665 285.9464 Q 337.93665 311.94153 311.94153 311.94153 Q 285.9464 337.93665 207.96101 337.93665 Q 129.97563 337.93665 129.97563 285.9464 L 129.97563 233.95615 L 155.97076 233.95615 Q 155.97076 233.95615 77.98538 207.96101 L 0.0 207.96101 L 0.0 181.9659 Q 0.0 155.97076 25.995127 155.97076 Q 51.990253 129.97563 25.995127 129.97563 L 0.0 129.97563 L 0.0 129.97563 L 0.0 103.98051 L 0.0 77.98538 Q 25.995127 77.98538 51.990253 25.995127 z" svg:height="3.3793666mm" draw:style-name="style-381" svg:viewBox="0.0 0.0 337.93665 337.93665" svg:width="3.3793666mm" svg:x="47.05118mm" svg:y="142.71324mm"/>
          <draw:path svg:d="M 649.8782 0.0 L 649.8782 0.0 L 701.8684 0.0 L 753.8587 0.0 L 831.84406 0.0 Q 909.82947 0.0 883.83435 103.98051 Q 857.8392 181.9659 831.84406 181.9659 L 831.84406 181.9659 L 831.84406 155.97076 Q 831.84406 129.97563 753.8587 155.97076 Q 649.8782 207.96101 623.88306 207.96101 Q 597.88794 233.95615 597.88794 259.95126 L 597.88794 311.94153 L 597.88794 311.94153 L 571.8928 311.94153 L 571.8928 311.94153 Q 545.89764 311.94153 545.89764 311.94153 L 545.89764 337.93665 L 545.89764 337.93665 Q 545.89764 337.93665 519.9025 363.9318 L 519.9025 363.9318 L 467.9123 415.92203 Q 389.9269 441.91718 389.9269 467.9123 Q 389.9269 493.9074 363.9318 493.9074 Q 337.93665 493.9074 259.95126 571.8928 Q 181.9659 675.8733 181.9659 701.8684 L 181.9659 727.8636 L 181.9659 727.8636 Q 181.9659 727.8636 155.97076 675.8733 L 129.97563 623.88306 L 129.97563 597.88794 Q 129.97563 571.8928 181.9659 493.9074 L 233.95615 415.92203 L 233.95615 415.92203 L 233.95615 415.92203 L 259.95126 389.9269 L 285.9464 363.9318 L 285.9464 337.93665 L 285.9464 311.94153 L 233.95615 311.94153 L 207.96101 311.94153 L 207.96101 337.93665 L 181.9659 337.93665 L 181.9659 337.93665 L 181.9659 363.9318 L 129.97563 363.9318 Q 103.98051 415.92203 103.98051 415.92203 L 77.98538 415.92203 L 77.98538 415.92203 L 77.98538 415.92203 L 77.98538 441.91718 L 77.98538 441.91718 L 51.990253 467.9123 L 51.990253 493.9074 L 25.995127 493.9074 L 0.0 493.9074 L 0.0 467.9123 L 25.995127 441.91718 L 25.995127 415.92203 L 25.995127 389.9269 L 25.995127 363.9318 L 25.995127 363.9318 L 51.990253 363.9318 L 51.990253 363.9318 L 51.990253 337.93665 L 77.98538 337.93665 L 77.98538 337.93665 L 77.98538 311.94153 L 77.98538 311.94153 L 77.98538 311.94153 L 103.98051 311.94153 L 103.98051 311.94153 L 103.98051 285.9464 L 129.97563 285.9464 L 129.97563 285.9464 L 129.97563 259.95126 L 129.97563 259.95126 Q 129.97563 259.95126 155.97076 233.95615 Q 181.9659 207.96101 389.9269 129.97563 L 597.88794 51.990253 L 623.88306 25.995127 L 649.8782 0.0 L 649.8782 0.0 z" svg:height="7.2786355mm" draw:style-name="style-382" svg:viewBox="0.0 0.0 883.83435 727.8636" svg:width="8.838344mm" svg:x="100.08124mm" svg:y="245.9139mm"/>
          <draw:path svg:d="M 0.0 1039.805 L 0.0 0.0 L 25.995127 155.97076 Q 25.995127 311.94153 25.995127 987.8148 Q 25.995127 1689.6832 25.995127 1897.6443 L 25.995127 2105.6052 L 25.995127 2105.6052 L 25.995127 2105.6052 L 0.0 1039.805 z" svg:height="21.056053mm" draw:style-name="style-383" svg:viewBox="0.0 0.0 25.995127 2105.6052" svg:width="0.25995126mm" svg:x="141.67345mm" svg:y="228.23721mm"/>
          <draw:path svg:d="M 51.990253 25.995127 L 77.98538 1.8189894E-12 L 103.98051 1.8189894E-12 Q 129.97563 1.8189894E-12 129.97563 51.990253 Q 103.98051 103.98051 51.990253 103.98051 Q 25.995127 77.98538 0.0 77.98538 L 0.0 77.98538 L 0.0 51.990253 Q 25.995127 51.990253 51.990253 25.995127 z" svg:height="1.039805mm" draw:style-name="style-384" svg:viewBox="0.0 0.0 129.97563 103.98051" svg:width="1.2997564mm" svg:x="23.655565mm" svg:y="126.33632mm"/>
          <draw:path svg:d="M 1403.7368 51.990253 L 1403.7368 0.0 L 1481.7223 0.0 Q 1533.7125 25.995127 1533.7125 51.990253 Q 1533.7125 77.98538 1585.7028 51.990253 Q 1637.693 51.990253 1663.6881 25.995127 L 1689.6832 25.995127 L 1689.6832 25.995127 Q 1689.6832 51.990253 1689.6832 51.990253 L 1715.6783 51.990253 L 1793.6638 77.98538 Q 1845.654 103.98051 1897.6443 103.98051 Q 1923.6394 103.98051 1949.6345 129.97563 L 1949.6345 129.97563 L 1949.6345 597.88794 L 1949.6345 1065.8002 L 1923.6394 1117.7904 Q 1897.6443 1195.7759 1871.6492 1195.7759 Q 1845.654 1195.7759 1845.654 1221.771 L 1845.654 1221.771 L 1767.6687 1299.7563 Q 1689.6832 1403.7368 1689.6832 1377.7417 Q 1663.6881 1351.7466 1637.693 1377.7417 Q 1585.7028 1403.7368 1585.7028 1429.7319 Q 1585.7028 1455.7272 1559.7076 1481.7223 L 1533.7125 1507.7174 L 1533.7125 1559.7076 L 1533.7125 1611.6979 L 1533.7125 1663.6881 L 1533.7125 1689.6832 L 1533.7125 1689.6832 Q 1533.7125 1689.6832 1507.7174 1767.6687 Q 1507.7174 1819.6589 1221.771 1819.6589 Q 961.8197 1819.6589 545.89764 1767.6687 L 129.97563 1715.6783 L 77.98538 1715.6783 L 0.0 1715.6783 L 0.0 1689.6832 L 0.0 1663.6881 L 0.0 1663.6881 L 25.995127 1663.6881 L 25.995127 1637.693 L 25.995127 1611.6979 L 51.990253 1611.6979 L 51.990253 1611.6979 L 51.990253 1585.7028 L 77.98538 1585.7028 L 77.98538 1585.7028 L 77.98538 1559.7076 L 77.98538 1559.7076 L 77.98538 1559.7076 L 103.98051 1559.7076 Q 103.98051 1559.7076 207.96101 1455.7272 Q 311.94153 1351.7466 571.8928 935.8246 Q 857.8392 545.89764 987.8148 415.92203 L 1117.7904 285.9464 L 1143.7856 285.9464 Q 1169.7808 285.9464 1169.7808 259.95126 L 1169.7808 233.95615 L 1169.7808 207.96101 Q 1169.7808 207.96101 1195.7759 207.96101 L 1195.7759 207.96101 L 1195.7759 207.96101 Q 1221.771 207.96101 1247.7661 207.96101 Q 1273.7612 207.96101 1273.7612 181.9659 L 1299.7563 155.97076 L 1299.7563 155.97076 Q 1325.7515 129.97563 1325.7515 129.97563 L 1325.7515 129.97563 L 1325.7515 103.98051 Q 1325.7515 103.98051 1351.7466 103.98051 L 1351.7466 103.98051 L 1377.7417 103.98051 Q 1377.7417 103.98051 1377.7417 103.98051 L 1377.7417 103.98051 L 1377.7417 103.98051 Q 1377.7417 77.98538 1403.7368 51.990253 z" svg:height="18.196589mm" draw:style-name="style-385" svg:viewBox="0.0 0.0 1949.6345 1819.6589" svg:width="19.496346mm" svg:x="103.20065mm" svg:y="280.22748mm"/>
          <draw:path svg:d="M 103.98051 25.995127 L 103.98051 0.0 L 129.97563 0.0 Q 155.97076 25.995127 155.97076 0.0 L 155.97076 0.0 L 155.97076 0.0 Q 181.9659 0.0 181.9659 25.995127 L 181.9659 51.990253 L 155.97076 77.98538 Q 129.97563 129.97563 77.98538 129.97563 L 0.0 129.97563 L 0.0 77.98538 L 0.0 25.995127 L 25.995127 25.995127 L 51.990253 25.995127 L 77.98538 51.990253 L 103.98051 51.990253 L 103.98051 25.995127 z" svg:height="1.2997564mm" draw:style-name="style-386" svg:viewBox="0.0 0.0 181.9659 129.97563" svg:width="1.8196589mm" svg:x="29.374493mm" svg:y="159.35013mm"/>
          <draw:path svg:d="M 25.995127 0.0 L 25.995127 0.0 L 25.995127 0.0 Q 51.990253 0.0 51.990253 25.995127 L 51.990253 77.98538 L 77.98538 77.98538 Q 77.98538 77.98538 129.97563 103.98051 L 181.9659 103.98051 L 181.9659 103.98051 Q 181.9659 129.97563 207.96101 129.97563 L 233.95615 129.97563 L 233.95615 129.97563 Q 233.95615 129.97563 207.96101 155.97076 L 155.97076 155.97076 L 103.98051 155.97076 Q 25.995127 129.97563 0.0 77.98538 L 0.0 25.995127 L 0.0 25.995127 Q 25.995127 25.995127 25.995127 0.0 z" svg:height="1.5597076mm" draw:style-name="style-387" svg:viewBox="0.0 0.0 233.95615 155.97076" svg:width="2.3395615mm" svg:x="57.709183mm" svg:y="142.71324mm"/>
          <draw:path svg:d="M 389.9269 0.0 L 415.92203 0.0 L 415.92203 0.0 Q 415.92203 25.995127 415.92203 25.995127 L 441.91718 25.995127 L 389.9269 51.990253 Q 363.9318 77.98538 363.9318 77.98538 L 363.9318 77.98538 L 259.95126 77.98538 L 155.97076 77.98538 L 155.97076 103.98051 L 155.97076 103.98051 L 129.97563 103.98051 L 103.98051 129.97563 L 51.990253 181.9659 Q 25.995127 233.95615 1.8189894E-12 233.95615 L 1.8189894E-12 233.95615 L 1.8189894E-12 181.9659 L 25.995127 103.98051 L 25.995127 103.98051 L 25.995127 77.98538 L 25.995127 77.98538 L 25.995127 77.98538 L 51.990253 77.98538 L 51.990253 77.98538 L 51.990253 51.990253 L 77.98538 51.990253 L 77.98538 51.990253 L 77.98538 25.995127 L 77.98538 25.995127 L 77.98538 25.995127 L 103.98051 25.995127 L 103.98051 25.995127 L 233.95615 0.0 Q 337.93665 -25.995127 389.9269 0.0 z" svg:height="2.3395615mm" draw:style-name="style-388" svg:viewBox="0.0 0.0 441.91718 233.95615" svg:width="4.419172mm" svg:x="88.12348mm" svg:y="249.81317mm"/>
          <draw:path svg:d="M 207.96101 155.97076 L 285.9464 207.96101 L 259.95126 233.95615 Q 259.95126 259.95126 233.95615 207.96101 Q 207.96101 155.97076 207.96101 233.95615 Q 207.96101 311.94153 207.96101 337.93665 L 207.96101 363.9318 L 155.97076 363.9318 Q 103.98051 363.9318 103.98051 337.93665 Q 77.98538 311.94153 77.98538 337.93665 Q 51.990253 337.93665 51.990253 363.9318 L 51.990253 415.92203 L 25.995127 415.92203 L 0.0 415.92203 L 0.0 207.96101 Q 0.0 -1.8189894E-12 25.995127 -1.8189894E-12 Q 51.990253 -1.8189894E-12 103.98051 51.990253 Q 129.97563 103.98051 207.96101 155.97076 z" svg:height="4.15922mm" draw:style-name="style-389" svg:viewBox="0.0 0.0 285.9464 415.92203" svg:width="2.859464mm" svg:x="19.236395mm" svg:y="150.77174mm"/>
          <draw:path svg:d="M 155.97076 77.98538 L 285.9464 0.0 L 285.9464 207.96101 L 259.95126 415.92203 L 259.95126 415.92203 Q 259.95126 415.92203 181.9659 441.91718 L 103.98051 467.9123 L 77.98538 467.9123 L 51.990253 467.9123 L 51.990253 467.9123 L 51.990253 467.9123 L 25.995127 441.91718 L 0.0 415.92203 L 0.0 363.9318 L 0.0 311.94153 L 25.995127 207.96101 L 25.995127 129.97563 L 25.995127 129.97563 Q 51.990253 129.97563 51.990253 129.97563 Q 51.990253 155.97076 155.97076 77.98538 z" svg:height="4.679123mm" draw:style-name="style-390" svg:viewBox="0.0 0.0 285.9464 467.9123" svg:width="2.859464mm" svg:x="34.83347mm" svg:y="91.502846mm"/>
          <draw:path svg:d="M 155.97076 25.995127 L 311.94153 0.0 L 311.94153 25.995127 L 311.94153 51.990253 L 311.94153 77.98538 Q 311.94153 129.97563 337.93665 129.97563 L 363.9318 129.97563 L 363.9318 129.97563 L 363.9318 155.97076 L 311.94153 155.97076 Q 259.95126 129.97563 259.95126 129.97563 L 233.95615 129.97563 L 103.98051 103.98051 Q 0.0 103.98051 0.0 77.98538 Q 0.0 25.995127 155.97076 25.995127 z" svg:height="1.5597076mm" draw:style-name="style-391" svg:viewBox="0.0 0.0 363.9318 155.97076" svg:width="3.6393178mm" svg:x="75.90577mm" svg:y="74.60602mm"/>
          <draw:path svg:d="M 51.990253 77.98538 L 0.0 0.0 L 77.98538 25.995127 Q 181.9659 51.990253 233.95615 103.98051 Q 259.95126 181.9659 285.9464 181.9659 Q 311.94153 181.9659 311.94153 207.96101 Q 311.94153 233.95615 389.9269 285.9464 Q 493.9074 363.9318 493.9074 337.93665 Q 493.9074 311.94153 545.89764 337.93665 Q 597.88794 389.9269 623.88306 415.92203 Q 623.88306 441.91718 675.8733 441.91718 Q 753.8587 467.9123 805.84894 571.8928 Q 857.8392 675.8733 857.8392 701.8684 L 857.8392 753.8587 L 857.8392 753.8587 L 831.84406 753.8587 L 831.84406 727.8636 L 805.84894 727.8636 L 805.84894 727.8636 L 805.84894 701.8684 L 753.8587 701.8684 L 727.8636 701.8684 L 727.8636 675.8733 L 701.8684 675.8733 L 701.8684 675.8733 L 701.8684 649.8782 L 701.8684 649.8782 L 701.8684 649.8782 L 675.8733 649.8782 Q 675.8733 649.8782 649.8782 571.8928 Q 597.88794 519.9025 493.9074 493.9074 Q 363.9318 493.9074 363.9318 519.9025 Q 363.9318 545.89764 233.95615 545.89764 L 129.97563 545.89764 L 103.98051 545.89764 L 77.98538 545.89764 L 77.98538 519.9025 L 77.98538 493.9074 L 77.98538 363.9318 Q 77.98538 233.95615 77.98538 181.9659 Q 129.97563 129.97563 51.990253 77.98538 z" svg:height="7.5385866mm" draw:style-name="style-392" svg:viewBox="0.0 0.0 857.8392 753.8587" svg:width="8.578392mm" svg:x="184.82535mm" svg:y="102.680756mm"/>
          <draw:path svg:d="M 415.92203 51.990253 L 493.9074 0.0 L 493.9074 25.995127 L 493.9074 25.995127 L 467.9123 77.98538 Q 467.9123 103.98051 493.9074 129.97563 Q 545.89764 129.97563 545.89764 155.97076 L 545.89764 155.97076 L 545.89764 181.9659 Q 545.89764 207.96101 675.8733 259.95126 Q 805.84894 285.9464 831.84406 311.94153 L 857.8392 311.94153 L 857.8392 337.93665 L 857.8392 337.93665 L 753.8587 363.9318 Q 675.8733 389.9269 675.8733 441.91718 Q 701.8684 493.9074 727.8636 493.9074 Q 779.8538 519.9025 779.8538 545.89764 L 779.8538 571.8928 L 753.8587 571.8928 Q 727.8636 545.89764 675.8733 519.9025 Q 623.88306 467.9123 519.9025 389.9269 Q 389.9269 337.93665 259.95126 337.93665 L 103.98051 337.93665 L 103.98051 311.94153 L 103.98051 311.94153 L 155.97076 311.94153 Q 181.9659 311.94153 181.9659 285.9464 L 155.97076 233.95615 L 155.97076 233.95615 L 155.97076 233.95615 L 155.97076 207.96101 L 155.97076 207.96101 L 129.97563 207.96101 L 129.97563 181.9659 L 77.98538 181.9659 L 25.995127 181.9659 L 25.995127 155.97076 L 1.8189894E-12 155.97076 L 1.8189894E-12 155.97076 L 1.8189894E-12 129.97563 L 1.8189894E-12 129.97563 L 1.8189894E-12 129.97563 L 25.995127 129.97563 L 51.990253 129.97563 L 51.990253 103.98051 L 51.990253 77.98538 L 77.98538 77.98538 L 103.98051 77.98538 L 129.97563 103.98051 L 155.97076 103.98051 L 155.97076 103.98051 Q 155.97076 129.97563 155.97076 129.97563 L 181.9659 129.97563 L 207.96101 129.97563 Q 233.95615 129.97563 259.95126 77.98538 L 311.94153 51.990253 L 311.94153 77.98538 L 311.94153 129.97563 L 337.93665 129.97563 Q 363.9318 129.97563 415.92203 51.990253 z" svg:height="5.718928mm" draw:style-name="style-393" svg:viewBox="0.0 0.0 857.8392 571.8928" svg:width="8.578392mm" svg:x="101.381mm" svg:y="252.41269mm"/>
          <draw:path svg:d="M 25.995127 0.0 L 51.990253 0.0 L 51.990253 25.995127 Q 51.990253 51.990253 51.990253 155.97076 L 51.990253 285.9464 L 51.990253 285.9464 L 25.995127 285.9464 L 25.995127 259.95126 Q 0.0 233.95615 0.0 233.95615 L 0.0 233.95615 L 0.0 155.97076 L 0.0 51.990253 L 0.0 25.995127 Q 0.0 0.0 25.995127 0.0 z" svg:height="2.859464mm" draw:style-name="style-394" svg:viewBox="0.0 0.0 51.990253 285.9464" svg:width="0.5199025mm" svg:x="34.31357mm" svg:y="162.72949mm"/>
          <draw:path svg:d="M 51.990253 51.990253 L 0.0 0.0 L 103.98051 25.995127 Q 233.95615 51.990253 233.95615 77.98538 L 233.95615 103.98051 L 233.95615 103.98051 Q 207.96101 103.98051 207.96101 77.98538 L 181.9659 77.98538 L 181.9659 103.98051 L 181.9659 129.97563 L 207.96101 207.96101 Q 233.95615 311.94153 285.9464 311.94153 L 311.94153 311.94153 L 311.94153 337.93665 Q 311.94153 363.9318 207.96101 363.9318 L 103.98051 337.93665 L 103.98051 311.94153 Q 129.97563 285.9464 129.97563 207.96101 Q 129.97563 129.97563 51.990253 51.990253 z" svg:height="3.6393178mm" draw:style-name="style-395" svg:viewBox="0.0 0.0 311.94153 363.9318" svg:width="3.1194153mm" svg:x="29.374493mm" svg:y="211.08043mm"/>
          <draw:path svg:d="M 753.8587 51.990253 L 753.8587 0.0 L 779.8538 51.990253 Q 805.84894 77.98538 805.84894 207.96101 L 805.84894 363.9318 L 831.84406 363.9318 Q 831.84406 363.9318 857.8392 337.93665 L 857.8392 337.93665 L 857.8392 337.93665 L 857.8392 337.93665 L 883.83435 363.9318 L 883.83435 363.9318 L 909.82947 363.9318 L 909.82947 363.9318 L 909.82947 363.9318 Q 909.82947 363.9318 909.82947 389.9269 L 935.8246 389.9269 L 935.8246 415.92203 Q 961.8197 415.92203 961.8197 467.9123 L 961.8197 493.9074 L 987.8148 519.9025 L 987.8148 545.89764 L 987.8148 545.89764 Q 961.8197 545.89764 961.8197 571.8928 L 961.8197 571.8928 L 961.8197 571.8928 Q 961.8197 571.8928 649.8782 675.8733 Q 337.93665 779.8538 285.9464 857.8392 Q 233.95615 909.82947 207.96101 909.82947 L 181.9659 909.82947 L 181.9659 883.83435 Q 181.9659 857.8392 207.96101 831.84406 Q 233.95615 831.84406 181.9659 831.84406 L 103.98051 831.84406 L 103.98051 831.84406 L 77.98538 831.84406 L 77.98538 883.83435 L 77.98538 909.82947 L 51.990253 909.82947 L 51.990253 909.82947 L 51.990253 883.83435 L 25.995127 857.8392 L 25.995127 857.8392 L 25.995127 831.84406 L 25.995127 831.84406 L 25.995127 831.84406 L -1.8189894E-12 831.84406 L -1.8189894E-12 831.84406 L -1.8189894E-12 805.84894 L 25.995127 805.84894 L 25.995127 805.84894 L 25.995127 779.8538 L 25.995127 779.8538 L 25.995127 779.8538 L 25.995127 753.8587 L 25.995127 727.8636 L 25.995127 727.8636 L 25.995127 727.8636 L 25.995127 727.8636 L 25.995127 701.8684 L 51.990253 701.8684 L 51.990253 675.8733 L 51.990253 675.8733 L 77.98538 675.8733 L 77.98538 675.8733 L 77.98538 675.8733 L 77.98538 649.8782 L 77.98538 649.8782 L 285.9464 571.8928 Q 493.9074 519.9025 519.9025 519.9025 L 519.9025 519.9025 L 545.89764 493.9074 L 571.8928 467.9123 L 571.8928 467.9123 L 597.88794 467.9123 L 597.88794 467.9123 L 597.88794 467.9123 L 597.88794 441.91718 L 597.88794 441.91718 L 623.88306 441.91718 L 623.88306 415.92203 L 623.88306 415.92203 L 649.8782 415.92203 L 649.8782 363.9318 L 649.8782 311.94153 L 649.8782 311.94153 Q 649.8782 285.9464 675.8733 285.9464 Q 701.8684 311.94153 701.8684 207.96101 L 727.8636 129.97563 L 727.8636 103.98051 Q 753.8587 103.98051 753.8587 51.990253 z" svg:height="9.098294mm" draw:style-name="style-396" svg:viewBox="0.0 0.0 987.8148 909.82947" svg:width="9.878148mm" svg:x="111.5191mm" svg:y="225.1178mm"/>
          <draw:path svg:d="M 207.96101 51.990253 L 207.96101 0.0 L 207.96101 0.0 L 233.95615 0.0 L 233.95615 51.990253 L 233.95615 103.98051 L 233.95615 129.97563 Q 207.96101 155.97076 207.96101 181.9659 L 207.96101 181.9659 L 207.96101 285.9464 L 207.96101 415.92203 L 207.96101 415.92203 Q 181.9659 389.9269 129.97563 363.9318 L 77.98538 337.93665 L 77.98538 311.94153 Q 77.98538 285.9464 103.98051 285.9464 Q 129.97563 285.9464 51.990253 233.95615 L 0.0 207.96101 L 0.0 207.96101 L 25.995127 181.9659 L 103.98051 181.9659 Q 155.97076 181.9659 155.97076 155.97076 Q 155.97076 129.97563 181.9659 129.97563 Q 207.96101 103.98051 207.96101 51.990253 z" svg:height="4.15922mm" draw:style-name="style-397" svg:viewBox="0.0 0.0 233.95615 415.92203" svg:width="2.3395615mm" svg:x="27.554834mm" svg:y="122.43705mm"/>
          <draw:path svg:d="M 805.84894 103.98051 L 805.84894 129.97563 L 805.84894 129.97563 Q 805.84894 155.97076 779.8538 155.97076 Q 779.8538 181.9659 727.8636 207.96101 Q 675.8733 259.95126 649.8782 259.95126 Q 623.88306 285.9464 623.88306 311.94153 Q 623.88306 337.93665 571.8928 337.93665 Q 519.9025 337.93665 519.9025 415.92203 Q 519.9025 467.9123 441.91718 675.8733 Q 363.9318 883.83435 311.94153 883.83435 L 285.9464 883.83435 L 285.9464 909.82947 L 311.94153 935.8246 L 311.94153 961.8197 L 311.94153 987.8148 L 337.93665 987.8148 L 337.93665 987.8148 L 337.93665 1013.80994 L 363.9318 1013.80994 L 363.9318 1013.80994 L 363.9318 1039.805 L 337.93665 1039.805 L 311.94153 1039.805 L 285.9464 1039.805 L 259.95126 1039.805 L 259.95126 1013.80994 L 259.95126 1013.80994 L 233.95615 1013.80994 L 233.95615 987.8148 L 207.96101 987.8148 L 181.9659 987.8148 L 77.98538 883.83435 Q 0.0 779.8538 0.0 519.9025 Q 0.0 285.9464 51.990253 207.96101 Q 155.97076 103.98051 285.9464 51.990253 Q 415.92203 0.0 571.8928 0.0 Q 701.8684 51.990253 753.8587 51.990253 Q 779.8538 77.98538 805.84894 103.98051 z" svg:height="10.398051mm" draw:style-name="style-398" svg:viewBox="0.0 0.0 805.84894 1039.805" svg:width="8.05849mm" svg:x="65.50772mm" svg:y="33.27376mm"/>
          <draw:path svg:d="M 103.98051 207.96101 L 25.995127 207.96101 L -1.8189894E-12 207.96101 Q -25.995127 181.9659 -1.8189894E-12 103.98051 Q 25.995127 0.0 103.98051 0.0 Q 207.96101 0.0 207.96101 103.98051 Q 181.9659 207.96101 103.98051 207.96101 z" svg:height="2.07961mm" draw:style-name="style-399" svg:viewBox="0.0 0.0 207.96101 207.96101" svg:width="2.07961mm" svg:x="147.39236mm" svg:y="282.827mm"/>
          <draw:path svg:d="M 0.0 1195.7759 L 0.0 0.0 L 207.96101 0.0 L 415.92203 0.0 L 415.92203 0.0 L 415.92203 0.0 L 441.91718 25.995127 L 467.9123 51.990253 L 441.91718 51.990253 L 415.92203 51.990253 L 493.9074 77.98538 L 597.88794 103.98051 L 649.8782 103.98051 L 675.8733 103.98051 L 597.88794 129.97563 Q 519.9025 155.97076 467.9123 155.97076 L 415.92203 155.97076 L 415.92203 181.9659 L 441.91718 181.9659 L 441.91718 233.95615 Q 467.9123 259.95126 493.9074 285.9464 Q 493.9074 311.94153 493.9074 363.9318 Q 493.9074 415.92203 519.9025 415.92203 Q 545.89764 415.92203 545.89764 441.91718 L 545.89764 441.91718 L 493.9074 545.89764 Q 441.91718 649.8782 441.91718 675.8733 L 441.91718 727.8636 L 415.92203 779.8538 Q 389.9269 805.84894 389.9269 831.84406 L 389.9269 831.84406 L 389.9269 883.83435 Q 389.9269 909.82947 441.91718 883.83435 Q 493.9074 883.83435 545.89764 857.8392 L 623.88306 857.8392 L 623.88306 857.8392 Q 623.88306 883.83435 649.8782 883.83435 L 649.8782 883.83435 L 649.8782 909.82947 Q 649.8782 935.8246 675.8733 935.8246 Q 701.8684 935.8246 701.8684 961.8197 Q 701.8684 987.8148 649.8782 987.8148 Q 623.88306 987.8148 649.8782 1169.7808 Q 649.8782 1351.7466 623.88306 1351.7466 L 597.88794 1351.7466 L 571.8928 1273.7612 Q 545.89764 1195.7759 467.9123 1195.7759 Q 389.9269 1195.7759 389.9269 1221.771 Q 389.9269 1247.7661 441.91718 1247.7661 Q 493.9074 1247.7661 441.91718 1299.7563 Q 389.9269 1377.7417 389.9269 1403.7368 L 389.9269 1429.7319 L 389.9269 1429.7319 L 389.9269 1429.7319 L 389.9269 1455.7272 L 389.9269 1481.7223 L 389.9269 1481.7223 L 389.9269 1507.7174 L 389.9269 1585.7028 Q 389.9269 1689.6832 389.9269 1715.6783 Q 389.9269 1741.6735 389.9269 1767.6687 L 389.9269 1793.6638 L 389.9269 1871.6492 L 389.9269 1923.6394 L 389.9269 1923.6394 L 389.9269 1923.6394 L 389.9269 2027.6199 Q 389.9269 2157.5955 415.92203 2131.6003 Q 441.91718 2131.6003 467.9123 2183.5906 Q 467.9123 2235.5808 441.91718 2235.5808 Q 389.9269 2261.5762 415.92203 2417.5469 Q 441.91718 2599.5127 467.9123 2573.5176 Q 493.9074 2547.5225 519.9025 2547.5225 L 519.9025 2547.5225 L 519.9025 2547.5225 Q 519.9025 2547.5225 545.89764 2573.5176 L 545.89764 2573.5176 L 545.89764 2573.5176 Q 545.89764 2599.5127 545.89764 2599.5127 L 571.8928 2599.5127 L 545.89764 2625.5078 Q 545.89764 2651.503 519.9025 2651.503 L 519.9025 2677.498 L 519.9025 2677.498 Q 493.9074 2677.498 493.9074 2703.4932 L 493.9074 2703.4932 L 441.91718 2755.4834 Q 389.9269 2807.4736 389.9269 2833.4688 L 389.9269 2859.4639 L 389.9269 2911.4543 L 389.9269 2937.4495 L 441.91718 3015.4348 Q 493.9074 3119.4153 597.88794 3119.4153 Q 701.8684 3119.4153 701.8684 3119.4153 L 701.8684 3119.4153 L 727.8636 3119.4153 L 753.8587 3119.4153 L 753.8587 3119.4153 L 753.8587 3119.4153 L 779.8538 3119.4153 L 779.8538 3119.4153 L 779.8538 3145.4104 L 805.84894 3145.4104 L 805.84894 3145.4104 L 805.84894 3171.4055 L 805.84894 3171.4055 L 805.84894 3171.4055 L 831.84406 3171.4055 L 831.84406 3171.4055 L 831.84406 3197.4006 L 805.84894 3197.4006 L 805.84894 3223.3958 L 805.84894 3249.3909 L 805.84894 3301.381 L 805.84894 3353.3713 L 805.84894 3353.3713 L 805.84894 3353.3713 L 779.8538 3379.3665 L 779.8538 3405.3616 L 779.8538 3431.3567 Q 753.8587 3431.3567 753.8587 3457.3518 L 753.8587 3483.347 L 753.8587 3483.347 Q 727.8636 3483.347 701.8684 3379.3665 Q 649.8782 3275.386 623.88306 3275.386 L 597.88794 3275.386 L 571.8928 3379.3665 Q 545.89764 3483.347 545.89764 3483.347 L 519.9025 3483.347 L 519.9025 3483.347 Q 493.9074 3457.3518 493.9074 3457.3518 L 493.9074 3457.3518 L 467.9123 3379.3665 Q 441.91718 3275.386 441.91718 3379.3665 Q 441.91718 3509.342 467.9123 3535.3374 L 493.9074 3587.3276 L 493.9074 3639.3179 Q 493.9074 3665.313 545.89764 3665.313 Q 571.8928 3665.313 571.8928 3639.3179 L 571.8928 3587.3276 L 597.88794 3535.3374 Q 649.8782 3483.347 649.8782 3535.3374 Q 649.8782 3613.3228 675.8733 3613.3228 L 675.8733 3613.3228 L 675.8733 3639.3179 Q 675.8733 3665.313 701.8684 3665.313 L 753.8587 3665.313 L 805.84894 3665.313 Q 857.8392 3691.308 883.83435 3691.308 L 909.82947 3691.308 L 935.8246 3691.308 Q 961.8197 3691.308 1013.80994 3665.313 Q 1039.805 3639.3179 1065.8002 3561.3325 L 1065.8002 3457.3518 L 1065.8002 3431.3567 L 1065.8002 3405.3616 L 1065.8002 3405.3616 L 1065.8002 3405.3616 L 1091.7953 3405.3616 L 1091.7953 3431.3567 L 1117.7904 3431.3567 L 1117.7904 3431.3567 L 1117.7904 3483.347 L 1117.7904 3561.3325 L 1143.7856 3613.3228 Q 1169.7808 3691.308 1221.771 3639.3179 Q 1273.7612 3639.3179 1273.7612 3639.3179 L 1299.7563 3639.3179 L 1299.7563 3639.3179 Q 1325.7515 3639.3179 1325.7515 3665.313 L 1325.7515 3691.308 L 1299.7563 3691.308 Q 1273.7612 3717.3032 1299.7563 3717.3032 Q 1299.7563 3743.2983 1299.7563 3743.2983 L 1273.7612 3743.2983 L 1273.7612 3743.2983 L 1273.7612 3743.2983 L 1273.7612 3743.2983 L 1247.7661 3743.2983 L 1221.771 3743.2983 L 1195.7759 3743.2983 L 1195.7759 3769.2935 L 1195.7759 3795.2886 L 1273.7612 3795.2886 L 1325.7515 3795.2886 L 1325.7515 3821.2837 L 1325.7515 3821.2837 L 1299.7563 3821.2837 L 1299.7563 3847.2788 L 1273.7612 3847.2788 L 1247.7661 3847.2788 L 1221.771 3847.2788 Q 1221.771 3847.2788 1039.805 3847.2788 L 857.8392 3899.269 L 831.84406 3899.269 L 805.84894 3899.269 L 805.84894 3925.2642 L 805.84894 3925.2642 L 805.84894 4055.2397 L 805.84894 4159.22 L 805.84894 4159.22 L 805.84894 4159.22 L 805.84894 4185.2153 L 805.84894 4185.2153 L 831.84406 4185.2153 L 831.84406 4211.2104 L 909.82947 4211.2104 Q 987.8148 4211.2104 1013.80994 4185.2153 L 1039.805 4159.22 L 1039.805 4159.22 Q 1039.805 4159.22 1065.8002 4185.2153 L 1065.8002 4185.2153 L 1065.8002 4185.2153 L 1065.8002 4185.2153 L 1091.7953 4185.2153 L 1091.7953 4211.2104 L 1169.7808 4211.2104 Q 1273.7612 4211.2104 1299.7563 4159.22 L 1325.7515 4133.225 L 1351.7466 4107.23 Q 1377.7417 4107.23 1377.7417 4133.225 Q 1377.7417 4159.22 1403.7368 4159.22 L 1403.7368 4159.22 L 1403.7368 4159.22 L 1403.7368 4159.22 L 1429.7319 4185.2153 Q 1455.7272 4185.2153 1481.7223 4055.2397 Q 1481.7223 3951.2593 1507.7174 4055.2397 Q 1533.7125 4185.2153 1559.7076 4185.2153 Q 1585.7028 4185.2153 1585.7028 4029.2446 L 1585.7028 3873.274 L 1611.6979 3873.274 Q 1637.693 3873.274 1637.693 3847.2788 L 1663.6881 3795.2886 L 1663.6881 4003.2495 Q 1663.6881 4185.2153 1689.6832 4185.2153 Q 1715.6783 4159.22 1715.6783 4159.22 L 1741.6735 4159.22 L 1741.6735 4081.2349 Q 1741.6735 4003.2495 1741.6735 3899.269 L 1741.6735 3821.2837 L 1793.6638 3821.2837 Q 1819.6589 3795.2886 1793.6638 3795.2886 Q 1793.6638 3769.2935 1845.654 3743.2983 Q 1897.6443 3717.3032 1897.6443 3691.308 L 1897.6443 3665.313 L 1949.6345 3665.313 Q 2001.6248 3639.3179 2001.6248 3639.3179 L 2027.6199 3613.3228 L 2053.615 3613.3228 Q 2053.615 3587.3276 2053.615 3587.3276 L 2053.615 3587.3276 L 2079.61 3587.3276 L 2105.6052 3587.3276 L 2105.6052 3613.3228 L 2105.6052 3639.3179 L 2131.6003 3639.3179 L 2131.6003 3639.3179 L 2157.5955 3639.3179 L 2209.5857 3639.3179 L 2235.5808 3639.3179 L 2261.5762 3639.3179 L 2287.5713 3639.3179 L 2313.5664 3639.3179 L 2313.5664 3639.3179 L 2313.5664 3639.3179 L 2339.5615 3639.3179 L 2339.5615 3639.3179 L 2339.5615 3613.3228 L 2339.5615 3613.3228 L 2365.5566 3639.3179 Q 2365.5566 3691.308 2391.5518 3691.308 L 2391.5518 3691.308 L 2391.5518 3743.2983 L 2391.5518 3795.2886 L 2417.5469 3795.2886 Q 2443.542 3795.2886 2443.542 3743.2983 Q 2469.537 3691.308 2469.537 3691.308 L 2495.5322 3665.313 L 2521.5273 3665.313 Q 2547.5225 3639.3179 2573.5176 3639.3179 L 2599.5127 3613.3228 L 2547.5225 3691.308 Q 2521.5273 3795.2886 2495.5322 3795.2886 L 2495.5322 3795.2886 L 2495.5322 3821.2837 L 2521.5273 3821.2837 L 2521.5273 3847.2788 L 2521.5273 3847.2788 L 2469.537 3847.2788 Q 2417.5469 3847.2788 2365.5566 3873.274 L 2339.5615 3873.274 L 2313.5664 3873.274 Q 2287.5713 3873.274 2287.5713 4029.2446 L 2287.5713 4185.2153 L 2313.5664 4185.2153 L 2339.5615 4185.2153 L 2339.5615 4107.23 L 2339.5615 4003.2495 L 2365.5566 4003.2495 L 2365.5566 4003.2495 L 2365.5566 3977.2544 L 2365.5566 3977.2544 L 2365.5566 3977.2544 L 2391.5518 3951.2593 L 2417.5469 3951.2593 L 2443.542 3951.2593 L 2469.537 4055.2397 Q 2469.537 4159.22 2469.537 4185.2153 L 2495.5322 4185.2153 L 2521.5273 4185.2153 Q 2521.5273 4159.22 2521.5273 4159.22 L 2521.5273 4159.22 L 2547.5225 4159.22 L 2573.5176 4159.22 L 2599.5127 4185.2153 L 2625.5078 4211.2104 L 2651.503 4211.2104 L 2677.498 4211.2104 L 2677.498 4185.2153 L 2677.498 4185.2153 L 2703.4932 4185.2153 L 2703.4932 4185.2153 L 2729.4883 4185.2153 L 2729.4883 4159.22 L 2729.4883 4159.22 L 2729.4883 4159.22 L 2729.4883 4081.2349 Q 2729.4883 4003.2495 2729.4883 4003.2495 Q 2729.4883 3977.2544 2729.4883 3951.2593 Q 2755.4834 3951.2593 2755.4834 3899.269 Q 2729.4883 3873.274 2703.4932 3847.2788 L 2677.498 3847.2788 L 2677.498 3847.2788 Q 2677.498 3821.2837 2651.503 3795.2886 L 2651.503 3769.2935 L 2651.503 3769.2935 Q 2677.498 3769.2935 2677.498 3769.2935 Q 2703.4932 3795.2886 2729.4883 3743.2983 L 2729.4883 3691.308 L 2729.4883 3691.308 Q 2755.4834 3691.308 2755.4834 3665.313 L 2755.4834 3665.313 L 2781.4785 3665.313 Q 2781.4785 3639.3179 2781.4785 3639.3179 L 2781.4785 3639.3179 L 2833.4688 3587.3276 Q 2885.459 3561.3325 2937.4495 3587.3276 Q 2963.4446 3639.3179 2989.4397 3613.3228 Q 2989.4397 3587.3276 2989.4397 3587.3276 L 2989.4397 3587.3276 L 2989.4397 3535.3374 L 2989.4397 3483.347 L 2989.4397 3483.347 L 2989.4397 3483.347 L 3015.4348 3457.3518 L 3041.43 3431.3567 L 3041.43 3431.3567 L 3041.43 3431.3567 L 3041.43 3483.347 L 3041.43 3561.3325 L 3067.425 3587.3276 L 3067.425 3639.3179 L 3145.4104 3639.3179 L 3223.3958 3639.3179 L 3223.3958 3691.308 L 3249.3909 3717.3032 L 3249.3909 3717.3032 L 3249.3909 3743.2983 L 3249.3909 3743.2983 L 3249.3909 3743.2983 L 3275.386 3639.3179 L 3275.386 3535.3374 L 3275.386 3535.3374 L 3301.381 3535.3374 L 3301.381 3535.3374 L 3301.381 3535.3374 L 3301.381 3561.3325 L 3327.3762 3561.3325 L 3327.3762 3587.3276 L 3353.3713 3613.3228 L 3353.3713 3639.3179 L 3353.3713 3665.313 L 3379.3665 3665.313 L 3379.3665 3691.308 L 3379.3665 3691.308 L 3353.3713 3691.308 L 3353.3713 3743.2983 Q 3353.3713 3795.2886 3327.3762 3795.2886 Q 3301.381 3821.2837 3327.3762 3899.269 L 3353.3713 4003.2495 L 3353.3713 4029.2446 L 3353.3713 4055.2397 L 3379.3665 4055.2397 L 3379.3665 4055.2397 L 3379.3665 4107.23 L 3379.3665 4185.2153 L 3405.3616 4185.2153 L 3431.3567 4185.2153 L 3457.3518 4185.2153 L 3457.3518 4159.22 L 3457.3518 4159.22 L 3457.3518 4159.22 L 3457.3518 4159.22 L 3483.347 4159.22 L 3483.347 4133.225 L 3509.342 4133.225 L 3509.342 4133.225 L 3509.342 4107.23 L 3509.342 4107.23 L 3509.342 4107.23 L 3535.3374 4159.22 L 3561.3325 4185.2153 L 3561.3325 4185.2153 L 3561.3325 4211.2104 L 3587.3276 4211.2104 L 3613.3228 4211.2104 L 3613.3228 4185.2153 L 3613.3228 4185.2153 L 3613.3228 4185.2153 L 3639.3179 4159.22 L 3639.3179 4159.22 L 3639.3179 4159.22 L 3639.3179 4107.23 L 3613.3228 4029.2446 L 3613.3228 4029.2446 L 3613.3228 4003.2495 L 3613.3228 4003.2495 L 3613.3228 4003.2495 L 3639.3179 4003.2495 L 3639.3179 4003.2495 L 3639.3179 3977.2544 L 3639.3179 3977.2544 L 3665.313 3977.2544 L 3665.313 3951.2593 L 3665.313 3951.2593 L 3665.313 3951.2593 L 3691.308 3951.2593 L 3691.308 3951.2593 L 3691.308 3977.2544 L 3717.3032 3977.2544 L 3717.3032 4055.2397 L 3717.3032 4159.22 L 3743.2983 4159.22 L 3743.2983 4159.22 L 3769.2935 4159.22 L 3795.2886 4159.22 L 3795.2886 4159.22 L 3821.2837 4159.22 L 3821.2837 4107.23 L 3821.2837 4029.2446 L 3821.2837 4029.2446 L 3847.2788 4003.2495 L 3847.2788 4003.2495 L 3873.274 4003.2495 L 3873.274 4003.2495 L 3873.274 4003.2495 L 3873.274 4055.2397 L 3873.274 4081.2349 L 3899.269 4107.23 L 3925.2642 4133.225 L 3925.2642 4133.225 L 3925.2642 4159.22 L 3925.2642 4159.22 L 3925.2642 4159.22 L 4029.2446 4185.2153 Q 4107.23 4211.2104 4185.2153 4133.225 Q 4237.2056 4081.2349 4263.2007 4081.2349 L 4263.2007 4081.2349 L 4289.196 4133.225 Q 4289.196 4159.22 4315.191 4185.2153 L 4341.186 4185.2153 L 4367.181 4159.22 Q 4393.1763 4107.23 4419.1714 4133.225 Q 4445.1665 4159.22 4445.1665 4185.2153 L 4471.1616 4185.2153 L 4497.1567 4185.2153 Q 4523.1523 4211.2104 4523.1523 4185.2153 L 4523.1523 4185.2153 L 4523.1523 4185.2153 Q 4549.1475 4185.2153 4549.1475 4107.23 L 4549.1475 4055.2397 L 4549.1475 4055.2397 L 4549.1475 4055.2397 L 4575.1426 4055.2397 L 4575.1426 4055.2397 L 4601.1377 4081.2349 L 4601.1377 4081.2349 L 4601.1377 4081.2349 L 4601.1377 4107.23 L 4601.1377 4107.23 L 4627.133 4107.23 L 4627.133 4107.23 L 4627.133 4133.225 L 4627.133 4133.225 Q 4627.133 4159.22 4627.133 4159.22 L 4653.128 4159.22 L 4653.128 4159.22 L 4653.128 4159.22 L 4705.118 4185.2153 L 4783.1035 4185.2153 L 4783.1035 4237.2056 L 4757.1084 4289.196 L 4757.1084 4289.196 L 4757.1084 4289.196 L 4705.118 4315.191 Q 4653.128 4315.191 4653.128 4367.181 Q 4653.128 4419.1714 4627.133 4393.1763 Q 4601.1377 4367.181 4601.1377 4393.1763 Q 4601.1377 4393.1763 4575.1426 4419.1714 L 4575.1426 4419.1714 L 4575.1426 4419.1714 Q 4549.1475 4419.1714 4549.1475 4471.1616 L 4549.1475 4523.1523 L 4575.1426 4523.1523 L 4575.1426 4523.1523 L 4575.1426 4627.133 L 4575.1426 4705.118 L 4575.1426 4705.118 L 4549.1475 4705.118 L 4549.1475 4679.123 L 4549.1475 4627.133 L 4523.1523 4627.133 L 4523.1523 4627.133 L 4497.1567 4653.128 L 4497.1567 4653.128 L 4497.1567 4575.1426 L 4497.1567 4497.1567 L 4497.1567 4471.1616 Q 4497.1567 4471.1616 4471.1616 4471.1616 L 4471.1616 4471.1616 L 4471.1616 4445.1665 L 4445.1665 4419.1714 L 4445.1665 4419.1714 L 4445.1665 4419.1714 L 4341.186 4419.1714 L 4263.2007 4419.1714 L 4263.2007 4419.1714 L 4237.2056 4419.1714 L 4237.2056 4445.1665 L 4237.2056 4471.1616 L 4263.2007 4471.1616 L 4263.2007 4471.1616 L 4263.2007 4471.1616 L 4263.2007 4471.1616 L 4289.196 4497.1567 L 4315.191 4523.1523 L 4315.191 4523.1523 L 4289.196 4523.1523 L 4289.196 4523.1523 L 4289.196 4523.1523 L 4289.196 4549.1475 Q 4289.196 4549.1475 4263.2007 4575.1426 L 4263.2007 4601.1377 L 4263.2007 4601.1377 Q 4237.2056 4601.1377 4237.2056 4627.133 L 4237.2056 4627.133 L 4237.2056 4679.123 Q 4263.2007 4731.1133 4341.186 4757.1084 L 4393.1763 4757.1084 L 4393.1763 4757.1084 Q 4393.1763 4783.1035 4393.1763 4783.1035 L 4393.1763 4783.1035 L 4367.181 4783.1035 L 4367.181 4783.1035 L 4367.181 4809.0986 L 4341.186 4809.0986 L 4341.186 4809.0986 L 4341.186 4835.0938 L 4341.186 4835.0938 L 4341.186 4835.0938 L 4315.191 4887.084 L 4289.196 4965.0693 L 4289.196 4965.0693 L 4289.196 4965.0693 L 4263.2007 4913.079 Q 4237.2056 4887.084 4237.2056 4939.074 Q 4211.2104 5043.0547 4211.2104 5043.0547 L 4237.2056 5043.0547 L 4237.2056 5095.045 L 4237.2056 5121.04 L 4237.2056 5121.04 L 4211.2104 5095.045 L 4211.2104 5095.045 L 4185.2153 5095.045 L 4185.2153 5095.045 L 4185.2153 5095.045 L 4185.2153 5069.05 L 4185.2153 5069.05 L 4159.22 5095.045 L 4133.225 5147.035 L 4133.225 5147.035 L 4133.225 5147.035 L 4133.225 5095.045 Q 4133.225 5043.0547 4081.2349 4991.0645 Q 4081.2349 4965.0693 3951.2593 4939.074 L 3847.2788 4939.074 L 3821.2837 4965.0693 Q 3795.2886 4991.0645 3795.2886 4991.0645 L 3769.2935 4991.0645 L 3769.2935 4965.0693 L 3769.2935 4939.074 L 3743.2983 4913.079 L 3743.2983 4887.084 L 3743.2983 4835.0938 Q 3717.3032 4809.0986 3743.2983 4757.1084 L 3769.2935 4705.118 L 3769.2935 4705.118 Q 3795.2886 4679.123 3795.2886 4627.133 Q 3821.2837 4575.1426 3769.2935 4523.1523 L 3743.2983 4471.1616 L 3743.2983 4471.1616 L 3769.2935 4471.1616 L 3769.2935 4445.1665 L 3769.2935 4419.1714 L 3743.2983 4419.1714 L 3743.2983 4419.1714 L 3717.3032 4393.1763 L 3691.308 4393.1763 L 3691.308 4393.1763 L 3691.308 4367.181 L 3665.313 4367.181 L 3613.3228 4367.181 L 3613.3228 4393.1763 L 3613.3228 4393.1763 L 3587.3276 4393.1763 L 3587.3276 4419.1714 L 3561.3325 4419.1714 L 3561.3325 4419.1714 L 3561.3325 4393.1763 L 3561.3325 4393.1763 L 3535.3374 4393.1763 L 3535.3374 4367.181 L 3509.342 4367.181 L 3483.347 4367.181 L 3483.347 4393.1763 L 3483.347 4393.1763 L 3483.347 4419.1714 Q 3457.3518 4419.1714 3457.3518 4523.1523 L 3457.3518 4601.1377 L 3431.3567 4627.133 L 3431.3567 4679.123 L 3431.3567 4679.123 L 3431.3567 4705.118 L 3379.3665 4705.118 L 3327.3762 4705.118 L 3327.3762 4679.123 L 3301.381 4679.123 L 3301.381 4679.123 L 3301.381 4679.123 L 3301.381 4627.133 Q 3301.381 4549.1475 3327.3762 4523.1523 L 3353.3713 4497.1567 L 3353.3713 4497.1567 L 3353.3713 4471.1616 L 3353.3713 4471.1616 L 3353.3713 4471.1616 L 3379.3665 4471.1616 L 3379.3665 4471.1616 L 3379.3665 4445.1665 L 3405.3616 4445.1665 L 3405.3616 4445.1665 L 3405.3616 4419.1714 L 3353.3713 4419.1714 L 3301.381 4419.1714 L 3301.381 4445.1665 L 3301.381 4445.1665 L 3275.386 4445.1665 L 3275.386 4471.1616 L 3275.386 4471.1616 L 3249.3909 4471.1616 L 3249.3909 4523.1523 L 3249.3909 4601.1377 L 3223.3958 4627.133 Q 3197.4006 4679.123 3197.4006 4731.1133 Q 3197.4006 4757.1084 3197.4006 4783.1035 L 3197.4006 4783.1035 L 3197.4006 4783.1035 Q 3197.4006 4783.1035 3171.4055 4783.1035 L 3171.4055 4809.0986 L 3119.4153 4809.0986 Q 3067.425 4809.0986 3067.425 4835.0938 Q 3067.425 4861.089 3041.43 4861.089 L 3015.4348 4861.089 L 2989.4397 5095.045 Q 2963.4446 5303.006 2937.4495 5329.001 Q 2885.459 5354.996 2859.4639 5458.9766 Q 2833.4688 5562.957 2807.4736 5692.9326 Q 2807.4736 5822.9087 2755.4834 5822.9087 Q 2703.4932 5796.9136 2677.498 5848.904 Q 2677.498 5874.899 2651.503 5900.894 L 2625.5078 5900.894 L 2625.5078 5926.889 L 2625.5078 5952.8843 L 2625.5078 5978.8794 L 2625.5078 6004.8745 L 2625.5078 6004.8745 Q 2625.5078 6030.8696 2677.498 6030.8696 L 2729.4883 6030.8696 L 2729.4883 6056.8647 L 2729.4883 6056.8647 L 2703.4932 6056.8647 Q 2677.498 6082.86 2625.5078 6082.86 L 2599.5127 6082.86 L 2599.5127 6082.86 Q 2599.5127 6082.86 2573.5176 6082.86 L 2547.5225 6082.86 L 2547.5225 6082.86 Q 2521.5273 6082.86 2521.5273 6134.85 L 2521.5273 6186.8403 L 2469.537 6186.8403 L 2443.542 6186.8403 L 2443.542 6212.8354 L 2417.5469 6212.8354 L 2417.5469 6290.821 L 2417.5469 6368.806 L 2391.5518 6368.806 L 2391.5518 6342.811 L 2391.5518 6342.811 L 2365.5566 6342.811 L 2365.5566 6316.816 Q 2365.5566 6290.821 2339.5615 6238.8306 L 2339.5615 6186.8403 L 2313.5664 6186.8403 L 2287.5713 6186.8403 L 2261.5762 6212.8354 L 2209.5857 6212.8354 L 2209.5857 6186.8403 Q 2209.5857 6160.845 2183.5906 6134.85 Q 2131.6003 6082.86 2131.6003 6108.855 L 2131.6003 6134.85 L 2105.6052 6134.85 Q 2079.61 6134.85 2053.615 6082.86 Q 2027.6199 6082.86 1949.6345 6056.8647 L 1897.6443 6056.8647 L 1845.654 6056.8647 Q 1819.6589 6082.86 1793.6638 6082.86 L 1793.6638 6082.86 L 1793.6638 6082.86 L 1767.6687 6082.86 L 1767.6687 6082.86 Q 1741.6735 6056.8647 1741.6735 6056.8647 L 1741.6735 6056.8647 L 1741.6735 6056.8647 L 1715.6783 6056.8647 L 1715.6783 6030.8696 Q 1689.6832 6004.8745 1689.6832 5978.8794 Q 1689.6832 5952.8843 1663.6881 6004.8745 L 1637.693 6056.8647 L 1637.693 6056.8647 Q 1637.693 6056.8647 1611.6979 6082.86 Q 1611.6979 6108.855 1533.7125 6082.86 L 1429.7319 6082.86 L 1429.7319 6082.86 L 1429.7319 6082.86 L 1429.7319 6082.86 L 1429.7319 6082.86 L 1429.7319 6134.85 Q 1429.7319 6186.8403 1455.7272 6212.8354 Q 1481.7223 6238.8306 1507.7174 6238.8306 L 1507.7174 6264.8257 L 1507.7174 6290.821 L 1507.7174 6316.816 L 1481.7223 6316.816 L 1455.7272 6290.821 L 1429.7319 6290.821 L 1403.7368 6290.821 L 1403.7368 6342.811 L 1403.7368 6394.8013 L 1481.7223 6394.8013 Q 1533.7125 6394.8013 1559.7076 6342.811 L 1585.7028 6316.816 L 1585.7028 6316.816 Q 1611.6979 6342.811 1637.693 6342.811 L 1637.693 6342.811 L 1637.693 6342.811 L 1637.693 6368.806 L 1637.693 6368.806 L 1637.693 6394.8013 L 1663.6881 6394.8013 Q 1689.6832 6394.8013 1689.6832 6368.806 L 1689.6832 6368.806 L 1689.6832 6368.806 L 1715.6783 6368.806 L 1715.6783 6394.8013 L 1689.6832 6420.7964 L 1689.6832 6420.7964 L 1689.6832 6446.7915 L 1689.6832 6446.7915 L 1689.6832 6446.7915 L 1663.6881 6446.7915 L 1663.6881 6446.7915 L 1663.6881 6472.7866 L 1689.6832 6472.7866 L 1689.6832 6472.7866 L 1689.6832 6498.7817 L 1689.6832 6498.7817 L 1689.6832 6498.7817 L 1715.6783 6550.772 L 1715.6783 6576.767 L 1741.6735 6576.767 L 1793.6638 6602.762 L 1793.6638 6602.762 L 1793.6638 6602.762 L 1793.6638 6602.762 L 1793.6638 6602.762 L 1767.6687 6706.7427 L 1767.6687 6810.723 L 1767.6687 6810.723 L 1741.6735 6810.723 L 1741.6735 6810.723 L 1741.6735 6810.723 L 1741.6735 6810.723 L 1715.6783 6810.723 L 1715.6783 6810.723 L 1689.6832 6810.723 L 1689.6832 6706.7427 L 1689.6832 6628.7573 L 1663.6881 6628.7573 L 1663.6881 6602.762 L 1663.6881 6602.762 L 1637.693 6602.762 L 1637.693 6602.762 L 1637.693 6602.762 L 1637.693 6628.7573 L 1637.693 6628.7573 L 1637.693 6758.733 L 1637.693 6914.7036 L 1637.693 6914.7036 L 1637.693 6914.7036 L 1637.693 6914.7036 Q 1637.693 6914.7036 1637.693 6940.6987 L 1663.6881 6940.6987 L 1663.6881 6940.6987 Q 1663.6881 6966.694 1689.6832 6966.694 L 1741.6735 6966.694 L 1741.6735 6992.689 Q 1741.6735 6992.689 1741.6735 7044.679 L 1741.6735 7096.67 L 1741.6735 7122.665 L 1741.6735 7122.665 L 1741.6735 7122.665 L 1741.6735 7122.665 L 1715.6783 7122.665 L 1715.6783 7148.66 L 1715.6783 7148.66 L 1689.6832 7148.66 L 1689.6832 7174.6553 L 1689.6832 7200.6504 L 1663.6881 7200.6504 L 1663.6881 7226.6455 L 1637.693 7226.6455 L 1637.693 7226.6455 L 1637.693 7200.6504 L 1637.693 7200.6504 L 1611.6979 7200.6504 L 1611.6979 7200.6504 L 1611.6979 7174.6553 Q 1611.6979 7148.66 1533.7125 7148.66 L 1429.7319 7148.66 L 1429.7319 7148.66 L 1403.7368 7148.66 L 1403.7368 7148.66 Q 1377.7417 7148.66 1351.7466 7148.66 L 1299.7563 7148.66 L 1299.7563 7148.66 Q 1299.7563 7122.665 1273.7612 7148.66 L 1247.7661 7148.66 L 1247.7661 7148.66 Q 1221.771 7148.66 1221.771 7226.6455 L 1221.771 7330.626 L 1221.771 7330.626 L 1221.771 7330.626 L 1195.7759 7330.626 L 1195.7759 7330.626 L 1195.7759 7356.621 L 1169.7808 7356.621 L 1169.7808 7304.631 L 1169.7808 7252.6406 L 1143.7856 7226.6455 L 1117.7904 7174.6553 L 1117.7904 7174.6553 L 1117.7904 7174.6553 L 1091.7953 7174.6553 L 1065.8002 7174.6553 L 1065.8002 7174.6553 L 1065.8002 7174.6553 L 1039.805 7174.6553 L 1039.805 7174.6553 L 1013.80994 7174.6553 L 1013.80994 7174.6553 L 1013.80994 7174.6553 L 1013.80994 7174.6553 L 987.8148 7174.6553 L 987.8148 7174.6553 L 987.8148 7174.6553 L 987.8148 7148.66 L 987.8148 7148.66 Q 987.8148 7122.665 909.82947 7122.665 L 805.84894 7122.665 L 779.8538 7148.66 L 753.8587 7148.66 L 753.8587 7174.6553 L 753.8587 7200.6504 L 727.8636 7200.6504 L 727.8636 7226.6455 L 727.8636 7226.6455 L 701.8684 7226.6455 L 701.8684 7304.631 L 701.8684 7382.616 L 727.8636 7434.6064 Q 753.8587 7486.5967 805.84894 7486.5967 L 883.83435 7486.5967 L 883.83435 7486.5967 Q 883.83435 7486.5967 909.82947 7512.592 L 909.82947 7512.592 L 909.82947 7538.587 L 909.82947 7538.587 L 909.82947 7538.587 L 909.82947 7538.587 L 883.83435 7538.587 L 883.83435 7538.587 L 857.8392 7564.582 L 857.8392 7564.582 L 857.8392 7564.582 Q 857.8392 7564.582 831.84406 7590.577 L 831.84406 7590.577 L 753.8587 7694.5576 Q 675.8733 7798.538 649.8782 7746.548 Q 597.88794 7746.548 571.8928 7798.538 Q 545.89764 7876.5234 519.9025 7876.5234 L 493.9074 7876.5234 L 493.9074 7876.5234 L 467.9123 7850.5283 L 467.9123 7850.5283 L 441.91718 7850.5283 L 441.91718 7824.533 L 441.91718 7798.538 L 441.91718 7928.5137 Q 441.91718 8058.4893 493.9074 8084.4844 Q 519.9025 8110.4795 545.89764 8084.4844 L 571.8928 8084.4844 L 571.8928 8162.4697 L 545.89764 8214.46 L 545.89764 8188.465 Q 545.89764 8162.4697 519.9025 8188.465 Q 519.9025 8214.46 493.9074 8214.46 L 441.91718 8214.46 L 441.91718 8240.455 L 441.91718 8266.45 L 441.91718 8370.431 Q 441.91718 8474.411 415.92203 8682.372 L 415.92203 8864.338 L 415.92203 8916.328 L 415.92203 8968.318 L 363.9318 8994.313 Q 337.93665 8994.313 311.94153 9046.305 L 285.9464 9124.29 L 285.9464 9098.295 Q 285.9464 9072.3 259.95126 9072.3 Q 259.95126 9046.305 233.95615 9072.3 L 233.95615 9098.295 L 181.9659 9098.295 L 155.97076 9098.295 L 155.97076 9124.29 L 129.97563 9150.285 L 129.97563 9072.3 L 129.97563 8994.313 L 103.98051 8994.313 L 103.98051 8994.313 L 103.98051 8994.313 Q 77.98538 8968.318 77.98538 8994.313 Q 77.98538 9046.305 51.990253 8838.343 Q 25.995127 8656.377 25.995127 8682.372 L 0.0 8682.372 L 0.0 8084.4844 L 0.0 7486.5967 L 0.0 6602.762 L 0.0 5744.923 L 0.0 4991.0645 L 0.0 4263.2007 L 0.0 3327.3762 L 0.0 2391.5518 L 0.0 1195.7759 z M 571.8928 4055.2397 L 571.8928 4211.2104 L 545.89764 4211.2104 Q 493.9074 4211.2104 493.9074 4003.2495 Q 493.9074 3795.2886 519.9025 3795.2886 Q 545.89764 3795.2886 571.8928 3873.274 Q 597.88794 3925.2642 571.8928 4055.2397 z M 3301.381 3873.274 L 3301.381 3899.269 L 3301.381 4029.2446 L 3301.381 4159.22 L 3301.381 4185.2153 L 3301.381 4211.2104 L 3197.4006 4211.2104 Q 3093.4202 4211.2104 3093.4202 4185.2153 L 3093.4202 4185.2153 L 3093.4202 4185.2153 Q 3067.425 4159.22 3067.425 4159.22 L 3067.425 4159.22 L 3067.425 4107.23 L 3093.4202 4055.2397 L 3093.4202 4055.2397 L 3093.4202 4055.2397 L 3093.4202 4029.2446 L 3093.4202 4029.2446 L 3093.4202 4003.2495 Q 3093.4202 4003.2495 3119.4153 4003.2495 L 3119.4153 4003.2495 L 3119.4153 4003.2495 Q 3145.4104 3977.2544 3145.4104 3951.2593 Q 3145.4104 3925.2642 3119.4153 3925.2642 Q 3093.4202 3951.2593 3093.4202 3899.269 Q 3093.4202 3899.269 3197.4006 3873.274 Q 3275.386 3847.2788 3301.381 3873.274 z M 1949.6345 3899.269 L 2027.6199 3899.269 L 2027.6199 3899.269 Q 2053.615 3899.269 2053.615 3899.269 L 2053.615 3925.2642 L 2053.615 4055.2397 Q 2053.615 4185.2153 2027.6199 4185.2153 L 2027.6199 4211.2104 L 2001.6248 4211.2104 L 1975.6296 4211.2104 L 1923.6394 4211.2104 Q 1871.6492 4211.2104 1871.6492 4185.2153 L 1871.6492 4185.2153 L 1845.654 4185.2153 Q 1845.654 4159.22 1845.654 4107.23 Q 1845.654 4055.2397 1871.6492 4003.2495 Q 1897.6443 3951.2593 1871.6492 3925.2642 Q 1845.654 3899.269 1949.6345 3899.269 z M 2417.5469 4341.186 L 2443.542 4419.1714 L 2521.5273 4419.1714 Q 2599.5127 4419.1714 2599.5127 4445.1665 L 2599.5127 4445.1665 L 2599.5127 4445.1665 Q 2625.5078 4445.1665 2625.5078 4471.1616 L 2625.5078 4471.1616 L 2625.5078 4601.1377 Q 2625.5078 4731.1133 2625.5078 4731.1133 Q 2599.5127 4731.1133 2599.5127 4731.1133 L 2573.5176 4731.1133 L 2573.5176 4705.118 L 2573.5176 4679.123 L 2573.5176 4679.123 L 2573.5176 4679.123 L 2547.5225 4575.1426 Q 2521.5273 4471.1616 2495.5322 4471.1616 L 2469.537 4497.1567 L 2469.537 4497.1567 Q 2469.537 4523.1523 2469.537 4523.1523 L 2443.542 4523.1523 L 2417.5469 4627.133 Q 2417.5469 4731.1133 2417.5469 4731.1133 L 2391.5518 4731.1133 L 2391.5518 4731.1133 L 2365.5566 4731.1133 L 2365.5566 4523.1523 Q 2365.5566 4289.196 2391.5518 4263.2007 Q 2417.5469 4263.2007 2417.5469 4341.186 z M 883.83435 4627.133 L 857.8392 4731.1133 L 857.8392 4731.1133 L 857.8392 4731.1133 L 857.8392 4731.1133 L 831.84406 4731.1133 L 831.84406 4731.1133 L 805.84894 4731.1133 L 805.84894 4549.1475 Q 805.84894 4367.181 831.84406 4367.181 Q 857.8392 4367.181 883.83435 4419.1714 Q 909.82947 4497.1567 909.82947 4523.1523 Q 909.82947 4523.1523 883.83435 4627.133 z M 2261.5762 4627.133 L 2261.5762 4731.1133 L 2235.5808 4731.1133 L 2209.5857 4731.1133 L 2209.5857 4549.1475 Q 2209.5857 4367.181 2235.5808 4367.181 Q 2261.5762 4367.181 2261.5762 4393.1763 Q 2261.5762 4419.1714 2287.5713 4419.1714 Q 2313.5664 4419.1714 2313.5664 4471.1616 Q 2313.5664 4497.1567 2287.5713 4497.1567 Q 2261.5762 4497.1567 2261.5762 4627.133 z M 1481.7223 4445.1665 L 1533.7125 4445.1665 L 1559.7076 4471.1616 Q 1585.7028 4497.1567 1585.7028 4549.1475 Q 1559.7076 4627.133 1481.7223 4627.133 Q 1429.7319 4627.133 1429.7319 4679.123 L 1429.7319 4705.118 L 1429.7319 4705.118 Q 1429.7319 4705.118 1481.7223 4705.118 Q 1507.7174 4679.123 1559.7076 4679.123 Q 1585.7028 4679.123 1585.7028 4705.118 Q 1559.7076 4731.1133 1481.7223 4757.1084 Q 1403.7368 4783.1035 1377.7417 4731.1133 L 1351.7466 4679.123 L 1325.7515 4679.123 Q 1325.7515 4679.123 1325.7515 4653.128 L 1325.7515 4653.128 L 1325.7515 4601.1377 Q 1325.7515 4549.1475 1351.7466 4523.1523 L 1351.7466 4523.1523 L 1351.7466 4523.1523 Q 1377.7417 4497.1567 1377.7417 4471.1616 Q 1403.7368 4471.1616 1481.7223 4445.1665 z M 2911.4543 4575.1426 L 2911.4543 4419.1714 L 2989.4397 4419.1714 L 3093.4202 4419.1714 L 3119.4153 4419.1714 Q 3145.4104 4419.1714 3145.4104 4445.1665 Q 3145.4104 4471.1616 3171.4055 4575.1426 L 3171.4055 4705.118 L 3171.4055 4731.1133 L 3171.4055 4731.1133 L 3171.4055 4731.1133 Q 3171.4055 4731.1133 3145.4104 4757.1084 Q 3093.4202 4757.1084 3093.4202 4679.123 L 3093.4202 4601.1377 L 3093.4202 4601.1377 Q 3093.4202 4601.1377 3067.425 4549.1475 Q 3067.425 4497.1567 3041.43 4497.1567 Q 3015.4348 4523.1523 2989.4397 4549.1475 L 2989.4397 4601.1377 L 2963.4446 4679.123 Q 2963.4446 4731.1133 2937.4495 4731.1133 Q 2911.4543 4731.1133 2911.4543 4575.1426 z M 441.91718 4471.1616 Q 467.9123 4471.1616 571.8928 4471.1616 Q 675.8733 4471.1616 701.8684 4497.1567 Q 701.8684 4523.1523 701.8684 4627.133 Q 649.8782 4731.1133 571.8928 4757.1084 Q 493.9074 4783.1035 441.91718 4705.118 Q 389.9269 4653.128 415.92203 4575.1426 Q 441.91718 4497.1567 441.91718 4471.1616 z M 1715.6783 4731.1133 L 1689.6832 4731.1133 L 1689.6832 4601.1377 Q 1689.6832 4471.1616 1767.6687 4471.1616 Q 1845.654 4471.1616 1845.654 4497.1567 Q 1845.654 4523.1523 1793.6638 4549.1475 Q 1741.6735 4575.1426 1741.6735 4653.128 Q 1741.6735 4731.1133 1715.6783 4731.1133 z M 1637.693 5017.0596 L 1637.693 5017.0596 L 1637.693 5043.0547 Q 1637.693 5043.0547 1611.6979 5173.0303 L 1611.6979 5303.006 L 1585.7028 5303.006 L 1559.7076 5303.006 L 1559.7076 5277.0107 L 1533.7125 5277.0107 L 1533.7125 5121.04 L 1533.7125 4965.0693 L 1559.7076 4913.079 Q 1585.7028 4835.0938 1663.6881 4835.0938 Q 1741.6735 4835.0938 1741.6735 4861.089 Q 1741.6735 4887.084 1689.6832 4913.079 Q 1637.693 4913.079 1637.693 4965.0693 Q 1663.6881 4991.0645 1637.693 5017.0596 z M 2781.4785 4965.0693 L 2807.4736 4991.0645 L 2807.4736 4991.0645 Q 2833.4688 4991.0645 2833.4688 4991.0645 L 2833.4688 5017.0596 L 2833.4688 5147.035 L 2833.4688 5277.0107 L 2807.4736 5277.0107 L 2807.4736 5277.0107 L 2807.4736 5277.0107 L 2807.4736 5303.006 L 2781.4785 5303.006 Q 2729.4883 5303.006 2651.503 5303.006 L 2573.5176 5277.0107 L 2573.5176 5277.0107 Q 2573.5176 5251.0156 2573.5176 5199.0254 Q 2573.5176 5147.035 2651.503 5095.045 L 2729.4883 5043.0547 L 2729.4883 5017.0596 Q 2729.4883 4991.0645 2651.503 4991.0645 Q 2573.5176 4991.0645 2677.498 4991.0645 Q 2781.4785 4939.074 2781.4785 4965.0693 z M 467.9123 4991.0645 L 493.9074 4965.0693 L 571.8928 4991.0645 Q 649.8782 4991.0645 649.8782 5147.035 Q 649.8782 5277.0107 649.8782 5277.0107 L 649.8782 5277.0107 L 649.8782 5277.0107 Q 649.8782 5303.006 545.89764 5277.0107 L 415.92203 5251.0156 L 415.92203 5251.0156 L 415.92203 5251.0156 L 415.92203 5251.0156 L 389.9269 5225.0205 L 389.9269 5173.0303 Q 389.9269 5121.04 415.92203 5043.0547 Q 441.91718 4991.0645 467.9123 4991.0645 z M 2001.6248 5147.035 L 2001.6248 5069.05 L 2001.6248 5069.05 L 2001.6248 5043.0547 L 2001.6248 5043.0547 L 2001.6248 5043.0547 L 2027.6199 5017.0596 Q 2027.6199 4991.0645 2105.6052 4991.0645 Q 2209.5857 4965.0693 2209.5857 4991.0645 Q 2209.5857 5017.0596 2157.5955 5017.0596 Q 2131.6003 4991.0645 2079.61 5043.0547 Q 2053.615 5069.05 2053.615 5147.035 Q 2105.6052 5225.0205 2183.5906 5225.0205 Q 2261.5762 5225.0205 2261.5762 5251.0156 Q 2235.5808 5303.006 2157.5955 5303.006 Q 2053.615 5303.006 2027.6199 5251.0156 Q 2001.6248 5225.0205 2001.6248 5147.035 z M 597.88794 5562.957 L 675.8733 5614.9473 L 675.8733 5614.9473 Q 701.8684 5588.952 727.8636 5588.952 L 753.8587 5588.952 L 805.84894 5666.9375 Q 857.8392 5718.9277 857.8392 5666.9375 L 857.8392 5640.9424 L 883.83435 5614.9473 L 909.82947 5588.952 L 909.82947 5588.952 L 909.82947 5562.957 L 935.8246 5562.957 L 961.8197 5562.957 L 961.8197 5588.952 L 961.8197 5588.952 L 935.8246 5640.9424 L 909.82947 5692.9326 L 909.82947 5718.9277 L 909.82947 5770.918 L 883.83435 5796.9136 L 857.8392 5822.9087 L 857.8392 5822.9087 L 857.8392 5822.9087 L 805.84894 5848.904 Q 779.8538 5848.904 753.8587 5796.9136 L 727.8636 5744.923 L 727.8636 5744.923 Q 727.8636 5770.918 701.8684 5770.918 L 701.8684 5770.918 L 701.8684 5822.9087 L 701.8684 5848.904 L 675.8733 5848.904 L 649.8782 5822.9087 L 649.8782 5822.9087 L 649.8782 5822.9087 L 623.88306 5796.9136 Q 597.88794 5770.918 597.88794 5770.918 L 597.88794 5770.918 L 545.89764 5770.918 Q 493.9074 5770.918 493.9074 5744.923 Q 467.9123 5718.9277 467.9123 5744.923 Q 441.91718 5744.923 441.91718 5770.918 L 441.91718 5822.9087 L 415.92203 5822.9087 L 389.9269 5822.9087 L 389.9269 5614.9473 Q 389.9269 5406.9863 415.92203 5406.9863 Q 441.91718 5406.9863 493.9074 5458.9766 Q 519.9025 5510.967 597.88794 5562.957 z M 2547.5225 5770.918 L 2547.5225 5822.9087 L 2521.5273 5822.9087 Q 2495.5322 5822.9087 2469.537 5718.9277 Q 2469.537 5614.9473 2443.542 5614.9473 L 2417.5469 5640.9424 L 2417.5469 5718.9277 L 2417.5469 5822.9087 L 2391.5518 5822.9087 Q 2391.5518 5822.9087 2365.5566 5822.9087 Q 2365.5566 5822.9087 2365.5566 5718.9277 Q 2339.5615 5588.952 2287.5713 5640.9424 Q 2209.5857 5692.9326 2209.5857 5640.9424 Q 2209.5857 5588.952 2313.5664 5562.957 L 2391.5518 5536.962 L 2469.537 5536.962 Q 2521.5273 5536.962 2547.5225 5614.9473 Q 2573.5176 5692.9326 2547.5225 5770.918 z M 1221.771 5666.9375 L 1221.771 5666.9375 L 1221.771 5666.9375 Q 1221.771 5666.9375 1221.771 5692.9326 L 1195.7759 5692.9326 L 1143.7856 5718.9277 Q 1117.7904 5718.9277 1117.7904 5770.918 Q 1117.7904 5822.9087 1143.7856 5822.9087 L 1169.7808 5822.9087 L 1169.7808 5796.9136 L 1169.7808 5796.9136 L 1195.7759 5822.9087 L 1195.7759 5874.899 L 1117.7904 5874.899 L 1039.805 5874.899 L 1039.805 5848.904 L 1013.80994 5848.904 L 1013.80994 5822.9087 L 1013.80994 5770.918 L 1013.80994 5692.9326 Q 1013.80994 5614.9473 1013.80994 5614.9473 L 1039.805 5588.952 L 1065.8002 5562.957 Q 1065.8002 5562.957 1143.7856 5562.957 Q 1221.771 5562.957 1221.771 5614.9473 Q 1221.771 5666.9375 1221.771 5666.9375 z M 1793.6638 5562.957 L 1793.6638 5562.957 L 1871.6492 5562.957 Q 1949.6345 5562.957 1975.6296 5588.952 L 1975.6296 5614.9473 L 1975.6296 5666.9375 Q 1975.6296 5692.9326 1897.6443 5718.9277 Q 1793.6638 5718.9277 1819.6589 5770.918 Q 1845.654 5822.9087 1897.6443 5822.9087 Q 1949.6345 5822.9087 1949.6345 5848.904 Q 1923.6394 5874.899 1845.654 5874.899 L 1793.6638 5874.899 L 1767.6687 5848.904 L 1741.6735 5848.904 L 1741.6735 5822.9087 L 1741.6735 5770.918 L 1741.6735 5718.9277 Q 1741.6735 5640.9424 1741.6735 5614.9473 L 1741.6735 5614.9473 L 1741.6735 5614.9473 Q 1741.6735 5588.952 1767.6687 5588.952 L 1767.6687 5588.952 L 1767.6687 5562.957 Q 1793.6638 5562.957 1793.6638 5562.957 z M 1611.6979 5770.918 L 1585.7028 5796.9136 L 1585.7028 5822.9087 Q 1585.7028 5848.904 1533.7125 5848.904 Q 1507.7174 5848.904 1481.7223 5718.9277 Q 1429.7319 5562.957 1455.7272 5562.957 Q 1481.7223 5562.957 1507.7174 5640.9424 Q 1533.7125 5718.9277 1585.7028 5666.9375 Q 1637.693 5588.952 1637.693 5666.9375 Q 1637.693 5718.9277 1611.6979 5770.918 z M 701.8684 6082.86 L 805.84894 6056.8647 L 857.8392 6082.86 Q 909.82947 6134.85 935.8246 6108.855 Q 961.8197 6082.86 987.8148 6082.86 Q 1013.80994 6082.86 1013.80994 6082.86 L 1013.80994 6082.86 L 1013.80994 6082.86 Q 1013.80994 6082.86 1039.805 6082.86 L 1039.805 6108.855 L 1065.8002 6108.855 Q 1117.7904 6108.855 1065.8002 6160.845 Q 1065.8002 6212.8354 1039.805 6238.8306 L 1039.805 6238.8306 L 1013.80994 6316.816 Q 1013.80994 6394.8013 987.8148 6394.8013 L 961.8197 6394.8013 L 909.82947 6394.8013 L 883.83435 6394.8013 L 779.8538 6394.8013 Q 675.8733 6394.8013 675.8733 6368.806 L 675.8733 6368.806 L 649.8782 6368.806 L 649.8782 6342.811 L 649.8782 6342.811 Q 649.8782 6342.811 597.88794 6316.816 Q 597.88794 6290.821 597.88794 6186.8403 Q 623.88306 6082.86 701.8684 6082.86 z M 597.88794 6602.762 L 623.88306 6628.7573 L 623.88306 6628.7573 Q 623.88306 6654.7524 597.88794 6654.7524 L 597.88794 6654.7524 L 597.88794 6680.7476 Q 597.88794 6706.7427 623.88306 6732.738 L 649.8782 6732.738 L 701.8684 6706.7427 Q 727.8636 6706.7427 649.8782 6810.723 Q 597.88794 6914.7036 545.89764 6914.7036 L 467.9123 6914.7036 L 467.9123 6914.7036 L 441.91718 6914.7036 L 441.91718 6914.7036 L 441.91718 6914.7036 L 441.91718 6888.7085 L 441.91718 6888.7085 L 441.91718 6888.7085 L 441.91718 6888.7085 L 441.91718 6836.7183 L 441.91718 6784.728 L 441.91718 6758.733 L 441.91718 6732.738 L 441.91718 6680.7476 Q 441.91718 6628.7573 467.9123 6628.7573 Q 467.9123 6602.762 545.89764 6602.762 Q 597.88794 6602.762 597.88794 6602.762 z M 1325.7515 6602.762 Q 1429.7319 6602.762 1403.7368 6758.733 Q 1403.7368 6914.7036 1351.7466 6862.7134 Q 1325.7515 6810.723 1273.7612 6862.7134 Q 1221.771 6914.7036 1221.771 6758.733 Q 1221.771 6602.762 1325.7515 6602.762 z M 1013.80994 6914.7036 L 935.8246 6914.7036 L 935.8246 6914.7036 Q 909.82947 6914.7036 909.82947 6836.7183 Q 909.82947 6758.733 909.82947 6732.738 L 935.8246 6706.7427 L 987.8148 6706.7427 Q 1039.805 6654.7524 961.8197 6654.7524 Q 909.82947 6654.7524 909.82947 6628.7573 Q 909.82947 6602.762 1013.80994 6602.762 Q 1117.7904 6628.7573 1091.7953 6784.728 Q 1091.7953 6914.7036 1013.80994 6914.7036 z M 623.88306 7278.6357 L 649.8782 7434.6064 L 649.8782 7460.6016 L 649.8782 7486.5967 L 597.88794 7486.5967 Q 571.8928 7486.5967 519.9025 7486.5967 L 467.9123 7460.6016 L 441.91718 7460.6016 Q 441.91718 7434.6064 467.9123 7356.621 Q 493.9074 7252.6406 467.9123 7226.6455 Q 441.91718 7226.6455 441.91718 7174.6553 Q 441.91718 7174.6553 519.9025 7148.66 Q 597.88794 7148.66 623.88306 7278.6357 z" svg:height="91.502846mm" draw:style-name="style-400" svg:viewBox="0.0 0.0 4783.1035 9150.285" svg:width="47.831036mm" svg:x="15.337125mm" svg:y="96.70187mm"/>
          <draw:path svg:d="M 103.98051 181.9659 L 103.98051 311.94153 L 103.98051 389.9269 Q 77.98538 441.91718 77.98538 441.91718 L 77.98538 441.91718 L 77.98538 441.91718 Q 51.990253 441.91718 25.995127 363.9318 L 0.0 285.9464 L 0.0 259.95126 L 25.995127 233.95615 L 25.995127 129.97563 Q 25.995127 0.0 51.990253 0.0 Q 77.98538 0.0 77.98538 25.995127 Q 77.98538 77.98538 103.98051 181.9659 z" svg:height="4.419172mm" draw:style-name="style-401" svg:viewBox="0.0 0.0 103.98051 441.91718" svg:width="1.039805mm" svg:x="55.36962mm" svg:y="199.38263mm"/>
          <draw:path svg:d="M 727.8636 129.97563 L 753.8587 3.6379788E-12 L 779.8538 3.6379788E-12 L 779.8538 3.6379788E-12 L 779.8538 51.990253 L 779.8538 77.98538 L 779.8538 181.9659 Q 753.8587 259.95126 805.84894 259.95126 L 857.8392 259.95126 L 883.83435 259.95126 L 935.8246 259.95126 L 935.8246 233.95615 L 935.8246 233.95615 L 961.8197 233.95615 Q 961.8197 207.96101 935.8246 181.9659 L 935.8246 155.97076 L 987.8148 155.97076 Q 1039.805 155.97076 1065.8002 129.97563 Q 1091.7953 103.98051 1091.7953 103.98051 L 1091.7953 103.98051 L 1091.7953 129.97563 Q 1117.7904 155.97076 1169.7808 181.9659 Q 1195.7759 207.96101 1221.771 233.95615 L 1221.771 259.95126 L 1195.7759 259.95126 Q 1169.7808 259.95126 1143.7856 285.9464 L 1117.7904 285.9464 L 1091.7953 285.9464 Q 1039.805 285.9464 1039.805 311.94153 L 1039.805 337.93665 L 1039.805 337.93665 L 1013.80994 337.93665 L 1013.80994 337.93665 Q 1013.80994 363.9318 987.8148 363.9318 L 987.8148 363.9318 L 987.8148 337.93665 Q 987.8148 311.94153 883.83435 337.93665 L 779.8538 363.9318 L 779.8538 389.9269 L 779.8538 389.9269 L 779.8538 415.92203 Q 779.8538 441.91718 779.8538 571.8928 L 779.8538 727.8636 L 779.8538 727.8636 Q 779.8538 727.8636 753.8587 597.88794 L 753.8587 467.9123 L 675.8733 467.9123 L 623.88306 467.9123 L 519.9025 545.89764 Q 415.92203 623.88306 389.9269 623.88306 Q 363.9318 649.8782 363.9318 675.8733 L 363.9318 675.8733 L 337.93665 675.8733 Q 311.94153 675.8733 311.94153 623.88306 Q 311.94153 597.88794 285.9464 675.8733 Q 259.95126 727.8636 259.95126 701.8684 L 233.95615 675.8733 L 233.95615 675.8733 L 207.96101 675.8733 L 207.96101 675.8733 L 207.96101 675.8733 L 207.96101 675.8733 L 181.9659 675.8733 L 181.9659 675.8733 L 155.97076 675.8733 L 155.97076 675.8733 L 155.97076 675.8733 L 103.98051 649.8782 L 77.98538 649.8782 L 77.98538 623.88306 L 51.990253 597.88794 L 51.990253 571.8928 L 51.990253 519.9025 L 25.995127 519.9025 L 0.0 519.9025 L 0.0 493.9074 L 0.0 467.9123 L 25.995127 467.9123 L 51.990253 467.9123 L 51.990253 467.9123 L 77.98538 467.9123 L 77.98538 467.9123 L 103.98051 467.9123 L 103.98051 467.9123 L 103.98051 467.9123 L 103.98051 441.91718 L 103.98051 441.91718 L 129.97563 441.91718 Q 129.97563 415.92203 415.92203 337.93665 Q 727.8636 259.95126 727.8636 129.97563 z" svg:height="7.2786355mm" draw:style-name="style-402" svg:viewBox="0.0 0.0 1221.771 727.8636" svg:width="12.21771mm" svg:x="120.617386mm" svg:y="224.07799mm"/>
          <draw:path svg:d="M 25.995127 0.0 L 25.995127 0.0 L 51.990253 0.0 L 77.98538 0.0 L 77.98538 0.0 Q 77.98538 0.0 77.98538 25.995127 L 103.98051 25.995127 L 103.98051 25.995127 Q 103.98051 51.990253 129.97563 51.990253 L 155.97076 51.990253 L 129.97563 103.98051 Q 129.97563 129.97563 103.98051 155.97076 L 103.98051 155.97076 L 103.98051 155.97076 Q 77.98538 155.97076 77.98538 207.96101 L 77.98538 259.95126 L 77.98538 311.94153 Q 77.98538 389.9269 51.990253 363.9318 Q 25.995127 363.9318 0.0 363.9318 L 0.0 363.9318 L 0.0 181.9659 Q 25.995127 0.0 25.995127 0.0 z" svg:height="3.6393178mm" draw:style-name="style-403" svg:viewBox="0.0 0.0 155.97076 363.9318" svg:width="1.5597076mm" svg:x="59.008938mm" svg:y="183.5256mm"/>
          <draw:path svg:d="M 51.990253 155.97076 L 51.990253 -1.8189894E-12 L 51.990253 -1.8189894E-12 Q 51.990253 -1.8189894E-12 77.98538 51.990253 L 77.98538 77.98538 L 103.98051 77.98538 L 129.97563 77.98538 L 155.97076 155.97076 Q 155.97076 259.95126 181.9659 259.95126 L 207.96101 259.95126 L 207.96101 233.95615 L 207.96101 207.96101 L 207.96101 207.96101 Q 207.96101 207.96101 233.95615 155.97076 Q 259.95126 103.98051 311.94153 129.97563 L 337.93665 155.97076 L 363.9318 207.96101 Q 415.92203 259.95126 519.9025 233.95615 Q 597.88794 207.96101 623.88306 181.9659 Q 675.8733 155.97076 675.8733 155.97076 L 675.8733 155.97076 L 727.8636 207.96101 Q 779.8538 259.95126 805.84894 233.95615 Q 831.84406 207.96101 857.8392 207.96101 L 883.83435 207.96101 L 883.83435 207.96101 Q 883.83435 207.96101 883.83435 233.95615 L 909.82947 233.95615 L 935.8246 233.95615 Q 961.8197 233.95615 987.8148 155.97076 L 987.8148 51.990253 L 987.8148 51.990253 L 987.8148 51.990253 L 1013.80994 25.995127 L 1039.805 -1.8189894E-12 L 1039.805 -1.8189894E-12 L 1039.805 -1.8189894E-12 L 1039.805 51.990253 Q 1039.805 77.98538 1065.8002 129.97563 L 1091.7953 181.9659 L 1091.7953 181.9659 Q 1091.7953 155.97076 1117.7904 103.98051 L 1143.7856 25.995127 L 1195.7759 129.97563 Q 1221.771 207.96101 1247.7661 207.96101 Q 1273.7612 207.96101 1273.7612 207.96101 L 1273.7612 207.96101 L 1299.7563 155.97076 Q 1299.7563 129.97563 1351.7466 181.9659 Q 1377.7417 207.96101 1403.7368 233.95615 L 1429.7319 233.95615 L 1507.7174 207.96101 Q 1559.7076 207.96101 1585.7028 207.96101 L 1585.7028 207.96101 L 1585.7028 181.9659 L 1585.7028 181.9659 L 1585.7028 103.98051 L 1611.6979 51.990253 L 1611.6979 51.990253 L 1611.6979 51.990253 L 1611.6979 103.98051 L 1611.6979 129.97563 L 1637.693 181.9659 L 1663.6881 233.95615 L 1663.6881 233.95615 L 1663.6881 259.95126 L 1663.6881 259.95126 L 1663.6881 259.95126 L 1637.693 311.94153 L 1637.693 337.93665 L 1559.7076 363.9318 Q 1507.7174 363.9318 1507.7174 389.9269 Q 1507.7174 389.9269 1533.7125 415.92203 L 1559.7076 441.91718 L 1559.7076 467.9123 L 1559.7076 467.9123 L 1507.7174 467.9123 Q 1455.7272 467.9123 1429.7319 415.92203 L 1403.7368 337.93665 L 1403.7368 493.9074 L 1403.7368 649.8782 L 1377.7417 649.8782 L 1351.7466 649.8782 L 1351.7466 571.8928 Q 1351.7466 467.9123 1247.7661 467.9123 Q 1143.7856 467.9123 1117.7904 519.9025 L 1091.7953 571.8928 L 1091.7953 571.8928 Q 1091.7953 571.8928 1065.8002 571.8928 L 1065.8002 597.88794 L 1039.805 597.88794 L 1013.80994 597.88794 L 1013.80994 571.8928 Q 1013.80994 519.9025 987.8148 519.9025 Q 961.8197 519.9025 961.8197 597.88794 L 935.8246 675.8733 L 935.8246 675.8733 L 935.8246 675.8733 L 935.8246 701.8684 L 935.8246 701.8684 L 909.82947 727.8636 L 909.82947 753.8587 L 909.82947 753.8587 L 883.83435 753.8587 L 883.83435 753.8587 L 883.83435 779.8538 L 883.83435 779.8538 L 857.8392 779.8538 L 857.8392 623.88306 L 857.8392 493.9074 L 831.84406 493.9074 L 805.84894 519.9025 L 779.8538 545.89764 Q 779.8538 571.8928 753.8587 571.8928 L 753.8587 571.8928 L 753.8587 571.8928 Q 727.8636 545.89764 727.8636 545.89764 L 727.8636 545.89764 L 727.8636 519.9025 Q 727.8636 519.9025 675.8733 493.9074 L 623.88306 467.9123 L 441.91718 493.9074 Q 259.95126 519.9025 233.95615 571.8928 L 233.95615 623.88306 L 207.96101 623.88306 L 181.9659 623.88306 L 181.9659 571.8928 L 155.97076 493.9074 L 155.97076 493.9074 Q 155.97076 467.9123 77.98538 467.9123 L 0.0 467.9123 L 0.0 441.91718 Q 0.0 415.92203 25.995127 363.9318 L 51.990253 311.94153 L 51.990253 155.97076 z M 1559.7076 285.9464 Q 1559.7076 285.9464 1585.7028 285.9464 Q 1585.7028 311.94153 1559.7076 311.94153 Q 1559.7076 311.94153 1559.7076 285.9464 z" svg:height="7.798538mm" draw:style-name="style-404" svg:viewBox="0.0 0.0 1663.6881 779.8538" svg:width="16.63688mm" svg:x="47.831036mm" svg:y="163.2494mm"/>
          <draw:path svg:d="M 2053.615 -9.094947E-13 L 2053.615 -9.094947E-13 L 2053.615 129.97563 Q 2053.615 233.95615 2027.6199 259.95126 Q 2001.6248 285.9464 2027.6199 285.9464 Q 2053.615 285.9464 2053.615 311.94153 L 2053.615 337.93665 L 2053.615 337.93665 L 2027.6199 337.93665 L 2001.6248 337.93665 Q 2001.6248 337.93665 2001.6248 311.94153 L 2001.6248 311.94153 L 1897.6443 311.94153 Q 1767.6687 337.93665 1741.6735 337.93665 L 1715.6783 337.93665 L 1689.6832 337.93665 Q 1689.6832 337.93665 1663.6881 363.9318 L 1637.693 363.9318 L 1637.693 363.9318 L 1637.693 337.93665 L 1611.6979 337.93665 Q 1585.7028 337.93665 1455.7272 337.93665 Q 1325.7515 337.93665 1325.7515 389.9269 L 1325.7515 467.9123 L 1273.7612 467.9123 Q 1247.7661 441.91718 1247.7661 389.9269 Q 1247.7661 337.93665 1117.7904 337.93665 L 961.8197 337.93665 L 779.8538 337.93665 Q 597.88794 337.93665 571.8928 389.9269 L 545.89764 415.92203 L 545.89764 389.9269 Q 545.89764 363.9318 519.9025 363.9318 Q 519.9025 337.93665 389.9269 337.93665 L 233.95615 311.94153 L 207.96101 311.94153 Q 181.9659 337.93665 181.9659 337.93665 L 181.9659 337.93665 L 181.9659 337.93665 L 155.97076 337.93665 L 155.97076 363.9318 L 155.97076 363.9318 L 129.97563 363.9318 L 129.97563 337.93665 L 129.97563 337.93665 L 129.97563 337.93665 L 103.98051 337.93665 L 103.98051 337.93665 L 51.990253 311.94153 L -3.6379788E-12 311.94153 L -3.6379788E-12 311.94153 L -3.6379788E-12 285.9464 L 77.98538 285.9464 L 155.97076 285.9464 L 103.98051 259.95126 L 51.990253 233.95615 L 77.98538 233.95615 Q 129.97563 233.95615 129.97563 207.96101 L 129.97563 207.96101 L 103.98051 207.96101 L 103.98051 181.9659 L 103.98051 181.9659 L 103.98051 181.9659 L 545.89764 181.9659 L 1013.80994 181.9659 L 1013.80994 155.97076 L 1013.80994 155.97076 L 1377.7417 155.97076 Q 1741.6735 181.9659 1845.654 155.97076 L 1923.6394 155.97076 L 1975.6296 155.97076 Q 2027.6199 155.97076 2027.6199 77.98538 Q 2053.615 -9.094947E-13 2053.615 -9.094947E-13 z" svg:height="4.679123mm" draw:style-name="style-405" svg:viewBox="0.0 0.0 2053.615 467.9123" svg:width="20.53615mm" svg:x="182.74574mm" svg:y="65.76767mm"/>
          <draw:path svg:d="M 51.990253 0.0 L 77.98538 51.990253 L 77.98538 77.98538 Q 51.990253 103.98051 51.990253 207.96101 L 51.990253 311.94153 L 103.98051 311.94153 Q 155.97076 285.9464 181.9659 207.96101 Q 207.96101 103.98051 233.95615 129.97563 L 259.95126 129.97563 L 259.95126 181.9659 L 259.95126 259.95126 L 259.95126 259.95126 Q 259.95126 259.95126 233.95615 285.9464 L 233.95615 285.9464 L 233.95615 285.9464 Q 233.95615 285.9464 207.96101 311.94153 L 207.96101 311.94153 L 207.96101 311.94153 Q 207.96101 337.93665 207.96101 337.93665 L 181.9659 337.93665 L 155.97076 363.9318 Q 103.98051 389.9269 103.98051 389.9269 L 77.98538 389.9269 L 51.990253 363.9318 L 25.995127 337.93665 L 25.995127 337.93665 L 0.0 337.93665 L 0.0 207.96101 L 0.0 77.98538 L 0.0 25.995127 Q 0.0 -51.990253 51.990253 0.0 z" svg:height="3.899269mm" draw:style-name="style-406" svg:viewBox="0.0 0.0 259.95126 389.9269" svg:width="2.5995128mm" svg:x="19.756296mm" svg:y="211.34038mm"/>
          <draw:path svg:d="M 129.97563 -1.8189894E-12 L 129.97563 -1.8189894E-12 L 155.97076 -1.8189894E-12 L 181.9659 -1.8189894E-12 L 181.9659 207.96101 L 181.9659 389.9269 L 181.9659 415.92203 Q 181.9659 441.91718 155.97076 441.91718 Q 129.97563 415.92203 103.98051 363.9318 L 103.98051 311.94153 L 77.98538 311.94153 L 77.98538 311.94153 L 51.990253 311.94153 Q 0.0 311.94153 0.0 285.9464 L 0.0 259.95126 L 0.0 259.95126 Q 0.0 233.95615 25.995127 155.97076 L 25.995127 51.990253 L 51.990253 155.97076 Q 51.990253 233.95615 77.98538 233.95615 L 103.98051 233.95615 L 103.98051 129.97563 Q 103.98051 25.995127 129.97563 -1.8189894E-12 z" svg:height="4.419172mm" draw:style-name="style-407" svg:viewBox="0.0 0.0 181.9659 441.91718" svg:width="1.8196589mm" svg:x="52.51016mm" svg:y="129.97563mm"/>
          <draw:path svg:d="M 857.8392 0.0 L 857.8392 0.0 L 909.82947 0.0 Q 935.8246 0.0 961.8197 51.990253 Q 961.8197 77.98538 961.8197 623.88306 Q 961.8197 1143.7856 961.8197 1195.7759 L 961.8197 1221.771 L 961.8197 1247.7661 Q 935.8246 1247.7661 909.82947 1273.7612 L 909.82947 1273.7612 L 883.83435 1273.7612 Q 857.8392 1299.7563 597.88794 1273.7612 L 363.9318 1273.7612 L 363.9318 1273.7612 Q 363.9318 1247.7661 285.9464 1247.7661 Q 207.96101 1247.7661 181.9659 1195.7759 Q 181.9659 1169.7808 103.98051 1169.7808 L 25.995127 1169.7808 L 25.995127 1169.7808 Q 25.995127 1169.7808 0.0 805.84894 L 0.0 441.91718 L 0.0 415.92203 Q 25.995127 415.92203 51.990253 363.9318 L 77.98538 337.93665 L 77.98538 337.93665 Q 103.98051 311.94153 103.98051 311.94153 L 103.98051 311.94153 L 233.95615 233.95615 Q 363.9318 155.97076 597.88794 77.98538 Q 857.8392 0.0 857.8392 0.0 z" svg:height="12.737613mm" draw:style-name="style-408" svg:viewBox="0.0 0.0 961.8197 1273.7612" svg:width="9.618197mm" svg:x="112.5589mm" svg:y="230.83673mm"/>
          <draw:path svg:d="M 129.97563 129.97563 L 155.97076 155.97076 L 155.97076 155.97076 Q 155.97076 155.97076 129.97563 181.9659 L 129.97563 181.9659 L 103.98051 181.9659 Q 51.990253 181.9659 25.995127 155.97076 Q 0.0 129.97563 0.0 77.98538 Q 0.0 25.995127 77.98538 0.0 Q 129.97563 -25.995127 155.97076 25.995127 Q 181.9659 77.98538 155.97076 77.98538 Q 103.98051 77.98538 129.97563 129.97563 z" svg:height="1.8196589mm" draw:style-name="style-409" svg:viewBox="0.0 0.0 155.97076 181.9659" svg:width="1.5597076mm" svg:x="40.032497mm" svg:y="184.30545mm"/>
          <draw:path svg:d="M 623.88306 77.98538 L 623.88306 0.0 L 649.8782 0.0 L 675.8733 0.0 L 701.8684 103.98051 Q 727.8636 181.9659 753.8587 181.9659 L 805.84894 181.9659 L 831.84406 181.9659 L 857.8392 181.9659 L 857.8392 181.9659 Q 857.8392 181.9659 857.8392 207.96101 L 883.83435 207.96101 L 857.8392 285.9464 Q 831.84406 363.9318 857.8392 363.9318 Q 883.83435 337.93665 909.82947 337.93665 L 935.8246 337.93665 L 935.8246 363.9318 Q 909.82947 389.9269 909.82947 415.92203 L 909.82947 441.91718 L 857.8392 441.91718 Q 805.84894 441.91718 805.84894 493.9074 L 805.84894 519.9025 L 805.84894 519.9025 Q 805.84894 545.89764 779.8538 571.8928 Q 753.8587 597.88794 753.8587 571.8928 L 727.8636 545.89764 L 727.8636 493.9074 Q 701.8684 467.9123 701.8684 467.9123 L 701.8684 467.9123 L 701.8684 441.91718 L 701.8684 441.91718 L 701.8684 441.91718 Q 701.8684 415.92203 675.8733 441.91718 L 675.8733 441.91718 L 649.8782 441.91718 Q 649.8782 441.91718 623.88306 467.9123 L 597.88794 467.9123 L 571.8928 441.91718 Q 545.89764 389.9269 441.91718 415.92203 Q 311.94153 415.92203 285.9464 493.9074 Q 285.9464 597.88794 285.9464 623.88306 L 285.9464 649.8782 L 285.9464 649.8782 L 285.9464 649.8782 L 259.95126 675.8733 L 233.95615 701.8684 L 233.95615 701.8684 L 233.95615 701.8684 L 207.96101 727.8636 L 181.9659 727.8636 L 181.9659 649.8782 L 181.9659 545.89764 L 155.97076 441.91718 Q 155.97076 337.93665 129.97563 337.93665 L 77.98538 311.94153 L 77.98538 311.94153 Q 103.98051 285.9464 103.98051 285.9464 Q 129.97563 285.9464 77.98538 259.95126 L 51.990253 233.95615 L 51.990253 207.96101 L 25.995127 181.9659 L 25.995127 181.9659 L 25.995127 181.9659 L 25.995127 155.97076 L 25.995127 155.97076 L 0.0 129.97563 L 0.0 103.98051 L 25.995127 103.98051 L 51.990253 129.97563 L 51.990253 129.97563 L 77.98538 129.97563 L 77.98538 129.97563 L 77.98538 129.97563 L 77.98538 155.97076 L 77.98538 155.97076 L 103.98051 181.9659 L 103.98051 207.96101 L 181.9659 207.96101 Q 259.95126 181.9659 285.9464 181.9659 Q 311.94153 181.9659 337.93665 129.97563 L 363.9318 77.98538 L 389.9269 129.97563 Q 441.91718 181.9659 441.91718 181.9659 L 467.9123 181.9659 L 493.9074 181.9659 L 493.9074 181.9659 L 493.9074 155.97076 L 493.9074 155.97076 L 519.9025 155.97076 L 519.9025 155.97076 L 545.89764 155.97076 L 571.8928 181.9659 L 597.88794 181.9659 Q 623.88306 181.9659 623.88306 77.98538 z" svg:height="7.2786355mm" draw:style-name="style-410" svg:viewBox="0.0 0.0 935.8246 727.8636" svg:width="9.358246mm" svg:x="51.730305mm" svg:y="169.22827mm"/>
          <draw:path svg:d="M 0.0 181.9659 L 0.0 0.0 L 25.995127 0.0 L 51.990253 0.0 L 51.990253 51.990253 Q 51.990253 77.98538 103.98051 77.98538 Q 155.97076 77.98538 155.97076 103.98051 Q 155.97076 129.97563 129.97563 155.97076 Q 103.98051 155.97076 77.98538 207.96101 L 77.98538 285.9464 L 77.98538 337.93665 L 77.98538 389.9269 L 77.98538 389.9269 L 51.990253 389.9269 L 51.990253 415.92203 L 51.990253 415.92203 L 25.995127 415.92203 Q 0.0 415.92203 0.0 389.9269 L 0.0 363.9318 L 0.0 181.9659 z" svg:height="4.15922mm" draw:style-name="style-411" svg:viewBox="0.0 0.0 155.97076 415.92203" svg:width="1.5597076mm" svg:x="34.83347mm" svg:y="188.72462mm"/>
          <draw:path svg:d="M 129.97563 0.0 L 155.97076 0.0 L 129.97563 25.995127 Q 129.97563 77.98538 129.97563 155.97076 L 129.97563 233.95615 L 129.97563 233.95615 L 129.97563 233.95615 L 129.97563 259.95126 L 129.97563 259.95126 L 207.96101 311.94153 Q 285.9464 363.9318 285.9464 389.9269 L 285.9464 415.92203 L 285.9464 441.91718 Q 285.9464 467.9123 207.96101 441.91718 L 129.97563 441.91718 L 129.97563 493.9074 L 129.97563 545.89764 L 77.98538 545.89764 L 51.990253 545.89764 L 51.990253 441.91718 Q 25.995127 363.9318 25.995127 233.95615 L 25.995127 77.98538 L 25.995127 77.98538 L 0.0 77.98538 L 0.0 51.990253 L 0.0 51.990253 L 0.0 25.995127 L 0.0 25.995127 L 25.995127 25.995127 Q 51.990253 25.995127 51.990253 51.990253 Q 77.98538 77.98538 77.98538 51.990253 Q 103.98051 25.995127 129.97563 0.0 z" svg:height="5.4589767mm" draw:style-name="style-412" svg:viewBox="0.0 0.0 285.9464 545.89764" svg:width="2.859464mm" svg:x="132.3152mm" svg:y="307.52234mm"/>
          <draw:path svg:d="M 363.9318 0.0 L 493.9074 0.0 L 493.9074 25.995127 Q 493.9074 25.995127 285.9464 77.98538 L 77.98538 103.98051 L 77.98538 103.98051 Q 77.98538 77.98538 25.995127 77.98538 L 0.0 77.98538 L 129.97563 51.990253 Q 233.95615 25.995127 363.9318 0.0 z" svg:height="1.039805mm" draw:style-name="style-413" svg:viewBox="0.0 0.0 493.9074 103.98051" svg:width="4.939074mm" svg:x="101.12105mm" svg:y="82.92445mm"/>
          <draw:path svg:d="M 25.995127 51.990253 L 25.995127 -1.8189894E-12 L 51.990253 25.995127 Q 77.98538 51.990253 103.98051 51.990253 L 129.97563 51.990253 L 155.97076 103.98051 Q 181.9659 181.9659 181.9659 207.96101 Q 155.97076 259.95126 77.98538 259.95126 Q 0.0 259.95126 0.0 233.95615 Q 25.995127 207.96101 25.995127 207.96101 L 25.995127 207.96101 L 77.98538 233.95615 L 129.97563 233.95615 L 129.97563 181.9659 Q 129.97563 129.97563 77.98538 103.98051 Q 25.995127 103.98051 25.995127 51.990253 z" svg:height="2.5995128mm" draw:style-name="style-414" svg:viewBox="0.0 0.0 181.9659 259.95126" svg:width="1.8196589mm" svg:x="47.571083mm" svg:y="152.33145mm"/>
          <draw:path svg:d="M 77.98538 25.995127 L 155.97076 -1.8189894E-12 L 129.97563 25.995127 Q 103.98051 25.995127 129.97563 77.98538 Q 155.97076 155.97076 155.97076 181.9659 L 155.97076 207.96101 L 103.98051 181.9659 Q 77.98538 181.9659 77.98538 233.95615 Q 103.98051 285.9464 103.98051 285.9464 L 103.98051 311.94153 L 77.98538 311.94153 L 51.990253 311.94153 L 25.995127 311.94153 Q 0.0 285.9464 0.0 233.95615 Q 0.0 181.9659 25.995127 129.97563 Q 51.990253 103.98051 25.995127 77.98538 Q 0.0 25.995127 77.98538 25.995127 z" svg:height="3.1194153mm" draw:style-name="style-415" svg:viewBox="0.0 0.0 155.97076 311.94153" svg:width="1.5597076mm" svg:x="39.512592mm" svg:y="108.39968mm"/>
          <draw:path svg:d="M 0.0 1039.805 L 0.0 0.0 L 77.98538 25.995127 Q 129.97563 51.990253 155.97076 77.98538 Q 155.97076 129.97563 181.9659 129.97563 L 207.96101 129.97563 L 207.96101 1065.8002 L 207.96101 2001.6248 L 129.97563 2001.6248 Q 51.990253 2001.6248 51.990253 1949.6345 Q 25.995127 1923.6394 25.995127 2001.6248 L 25.995127 2079.61 L 0.0 2079.61 L 0.0 2079.61 L 0.0 1039.805 z" svg:height="20.796103mm" draw:style-name="style-416" svg:viewBox="0.0 0.0 207.96101 2079.61" svg:width="2.07961mm" svg:x="13.257515mm" svg:y="119.317635mm"/>
          <draw:path svg:d="M 233.95615 0.0 L 233.95615 0.0 L 233.95615 0.0 Q 233.95615 0.0 259.95126 51.990253 L 259.95126 103.98051 L 259.95126 129.97563 L 259.95126 155.97076 L 233.95615 129.97563 Q 233.95615 103.98051 181.9659 207.96101 Q 181.9659 285.9464 155.97076 311.94153 L 155.97076 337.93665 L 129.97563 337.93665 L 129.97563 337.93665 L 129.97563 337.93665 Q 129.97563 337.93665 103.98051 311.94153 L 103.98051 259.95126 L 103.98051 207.96101 Q 77.98538 181.9659 51.990253 129.97563 L 0.0 77.98538 L 77.98538 77.98538 Q 181.9659 51.990253 181.9659 51.990253 L 181.9659 51.990253 L 181.9659 51.990253 Q 207.96101 51.990253 207.96101 25.995127 L 207.96101 25.995127 L 207.96101 0.0 Q 233.95615 0.0 233.95615 0.0 z" svg:height="3.3793666mm" draw:style-name="style-417" svg:viewBox="0.0 0.0 259.95126 337.93665" svg:width="2.5995128mm" svg:x="110.99919mm" svg:y="245.394mm"/>
          <draw:path svg:d="M 77.98538 25.995127 L 51.990253 0.0 L 103.98051 0.0 L 155.97076 0.0 L 259.95126 0.0 Q 363.9318 0.0 415.92203 25.995127 L 441.91718 25.995127 L 441.91718 25.995127 Q 441.91718 51.990253 467.9123 51.990253 L 467.9123 51.990253 L 519.9025 77.98538 Q 571.8928 103.98051 571.8928 103.98051 L 597.88794 103.98051 L 675.8733 207.96101 Q 779.8538 311.94153 779.8538 363.9318 L 779.8538 415.92203 L 779.8538 467.9123 Q 779.8538 519.9025 805.84894 519.9025 L 805.84894 519.9025 L 805.84894 545.89764 Q 831.84406 571.8928 831.84406 571.8928 L 831.84406 597.88794 L 831.84406 597.88794 L 831.84406 597.88794 L 805.84894 623.88306 L 779.8538 675.8733 L 779.8538 779.8538 Q 727.8636 883.83435 753.8587 935.8246 L 753.8587 987.8148 L 753.8587 1091.7953 Q 727.8636 1169.7808 727.8636 1195.7759 L 727.8636 1195.7759 L 571.8928 1299.7563 Q 415.92203 1429.7319 415.92203 1429.7319 L 415.92203 1455.7272 L 415.92203 1455.7272 L 415.92203 1455.7272 L 389.9269 1455.7272 L 389.9269 1455.7272 L 363.9318 1481.7223 L 337.93665 1507.7174 L 311.94153 1507.7174 L 311.94153 1507.7174 L 259.95126 1507.7174 L 233.95615 1507.7174 L 233.95615 1481.7223 L 207.96101 1481.7223 L 207.96101 1455.7272 L 207.96101 1403.7368 L 181.9659 1377.7417 Q 155.97076 1351.7466 77.98538 1091.7953 Q 0.0 805.84894 0.0 727.8636 L 25.995127 675.8733 L 25.995127 675.8733 Q 51.990253 649.8782 51.990253 623.88306 Q 51.990253 597.88794 103.98051 467.9123 L 129.97563 337.93665 L 129.97563 311.94153 Q 155.97076 285.9464 155.97076 259.95126 Q 155.97076 259.95126 103.98051 207.96101 Q 51.990253 155.97076 51.990253 129.97563 Q 51.990253 103.98051 77.98538 103.98051 Q 103.98051 103.98051 103.98051 77.98538 Q 103.98051 51.990253 77.98538 25.995127 z M 415.92203 311.94153 L 493.9074 337.93665 L 519.9025 363.9318 Q 545.89764 415.92203 597.88794 415.92203 Q 675.8733 441.91718 675.8733 519.9025 Q 675.8733 623.88306 675.8733 649.8782 L 675.8733 675.8733 L 649.8782 675.8733 L 649.8782 675.8733 L 623.88306 701.8684 L 597.88794 701.8684 L 597.88794 649.8782 Q 571.8928 597.88794 571.8928 571.8928 Q 571.8928 545.89764 519.9025 545.89764 L 467.9123 545.89764 L 415.92203 571.8928 Q 389.9269 571.8928 363.9318 597.88794 Q 363.9318 623.88306 337.93665 623.88306 L 311.94153 623.88306 L 311.94153 623.88306 L 311.94153 623.88306 L 285.9464 571.8928 L 285.9464 545.89764 L 285.9464 545.89764 L 259.95126 545.89764 L 259.95126 467.9123 Q 259.95126 415.92203 233.95615 363.9318 Q 233.95615 337.93665 311.94153 311.94153 Q 363.9318 311.94153 415.92203 311.94153 z" svg:height="15.077173mm" draw:style-name="style-418" svg:viewBox="0.0 0.0 831.84406 1507.7174" svg:width="8.31844mm" svg:x="47.831036mm" svg:y="244.8741mm"/>
          <draw:path svg:d="M 883.83435 77.98538 L 883.83435 77.98538 L 883.83435 77.98538 Q 909.82947 103.98051 909.82947 1039.805 L 909.82947 1975.6296 L 909.82947 2417.5469 L 909.82947 2833.4688 L 909.82947 3015.4348 L 909.82947 3197.4006 L 805.84894 3197.4006 L 727.8636 3197.4006 L 727.8636 3197.4006 L 701.8684 3171.4055 L 701.8684 3171.4055 L 701.8684 3171.4055 L 701.8684 2989.4397 L 701.8684 2807.4736 L 701.8684 2729.4883 Q 701.8684 2625.5078 701.8684 2599.5127 L 701.8684 2573.5176 L 701.8684 2521.5273 Q 701.8684 2495.5322 649.8782 2443.542 Q 623.88306 2365.5566 311.94153 2365.5566 L 0.0 2339.5615 L 0.0 2287.5713 L 0.0 2235.5808 L 0.0 1221.771 L 0.0 181.9659 L 25.995127 77.98538 Q 51.990253 -25.995127 441.91718 0.0 Q 805.84894 25.995127 831.84406 25.995127 Q 857.8392 51.990253 883.83435 77.98538 z" svg:height="31.974007mm" draw:style-name="style-419" svg:viewBox="0.0 0.0 909.82947 3197.4006" svg:width="9.098294mm" svg:x="122.95695mm" svg:y="188.46468mm"/>
          <draw:path svg:d="M 51.990253 51.990253 L 51.990253 0.0 L 207.96101 0.0 Q 337.93665 0.0 363.9318 25.995127 Q 363.9318 51.990253 389.9269 77.98538 L 415.92203 77.98538 L 415.92203 103.98051 L 415.92203 103.98051 L 389.9269 103.98051 L 389.9269 103.98051 L 389.9269 129.97563 L 363.9318 129.97563 L 363.9318 129.97563 L 363.9318 155.97076 L 363.9318 155.97076 L 363.9318 155.97076 L 207.96101 155.97076 L 77.98538 155.97076 L 77.98538 155.97076 Q 77.98538 155.97076 51.990253 129.97563 L 0.0 103.98051 L 25.995127 103.98051 Q 51.990253 77.98538 51.990253 51.990253 z" svg:height="1.5597076mm" draw:style-name="style-420" svg:viewBox="0.0 0.0 415.92203 155.97076" svg:width="4.15922mm" svg:x="196.00327mm" svg:y="74.86597mm"/>
          <draw:path svg:d="M 129.97563 25.995127 L 155.97076 0.0 L 155.97076 129.97563 Q 155.97076 259.95126 77.98538 259.95126 L 0.0 259.95126 L 0.0 259.95126 Q 0.0 259.95126 25.995127 233.95615 Q 51.990253 207.96101 25.995127 155.97076 L 0.0 103.98051 L 0.0 103.98051 L 0.0 77.98538 L 51.990253 77.98538 Q 103.98051 51.990253 129.97563 25.995127 z" svg:height="2.5995128mm" draw:style-name="style-421" svg:viewBox="0.0 0.0 155.97076 259.95126" svg:width="1.5597076mm" svg:x="62.128353mm" svg:y="196.00327mm"/>
          <draw:path svg:d="M 103.98051 25.995127 L 103.98051 0.0 L 181.9659 0.0 L 259.95126 0.0 L 259.95126 25.995127 L 259.95126 25.995127 L 285.9464 51.990253 L 285.9464 103.98051 L 207.96101 103.98051 Q 129.97563 103.98051 129.97563 207.96101 Q 129.97563 285.9464 181.9659 285.9464 Q 233.95615 259.95126 259.95126 259.95126 L 285.9464 259.95126 L 285.9464 285.9464 L 259.95126 285.9464 L 233.95615 311.94153 Q 207.96101 311.94153 181.9659 337.93665 L 155.97076 337.93665 L 129.97563 337.93665 Q 103.98051 311.94153 77.98538 311.94153 L 51.990253 259.95126 L 25.995127 259.95126 L 0.0 259.95126 L 0.0 155.97076 L 0.0 77.98538 L 0.0 77.98538 Q 0.0 77.98538 25.995127 77.98538 Q 25.995127 103.98051 51.990253 51.990253 L 103.98051 25.995127 L 103.98051 25.995127 z" svg:height="3.3793666mm" draw:style-name="style-422" svg:viewBox="0.0 0.0 285.9464 337.93665" svg:width="2.859464mm" svg:x="37.952885mm" svg:y="167.92853mm"/>
          <draw:path svg:d="M 0.0 51.990253 L 25.995127 0.0 L 51.990253 25.995127 Q 77.98538 51.990253 103.98051 51.990253 L 103.98051 51.990253 L 129.97563 103.98051 Q 155.97076 181.9659 103.98051 181.9659 L 77.98538 181.9659 L 51.990253 181.9659 L 51.990253 181.9659 L 51.990253 155.97076 Q 51.990253 155.97076 0.0 103.98051 Q 0.0 77.98538 0.0 51.990253 z" svg:height="1.8196589mm" draw:style-name="style-423" svg:viewBox="0.0 0.0 129.97563 181.9659" svg:width="1.2997564mm" svg:x="167.40862mm" svg:y="299.46387mm"/>
          <draw:path svg:d="M 207.96101 0.0 L 207.96101 0.0 L 207.96101 3171.4055 L 207.96101 6342.811 L 207.96101 6342.811 Q 207.96101 6342.811 155.97076 6342.811 Q 129.97563 6368.806 103.98051 6212.8354 Q 103.98051 6056.8647 77.98538 6056.8647 L 51.990253 6056.8647 L 51.990253 5666.9375 Q 51.990253 5303.006 25.995127 2755.4834 L 0.0 181.9659 L 0.0 181.9659 Q 0.0 181.9659 25.995127 181.9659 L 25.995127 155.97076 L 51.990253 181.9659 Q 51.990253 181.9659 77.98538 129.97563 Q 103.98051 103.98051 155.97076 51.990253 Q 181.9659 0.0 207.96101 0.0 z" svg:height="63.42811mm" draw:style-name="style-424" svg:viewBox="0.0 0.0 207.96101 6342.811" svg:width="2.07961mm" svg:x="209.00082mm" svg:y="195.48335mm"/>
          <draw:path svg:d="M 1273.7612 0.0 L 1273.7612 0.0 L 1325.7515 25.995127 Q 1377.7417 51.990253 1377.7417 77.98538 L 1377.7417 77.98538 L 1377.7417 129.97563 Q 1377.7417 181.9659 1273.7612 181.9659 L 1195.7759 181.9659 L 1195.7759 181.9659 Q 1169.7808 181.9659 1143.7856 181.9659 L 1117.7904 181.9659 L 597.88794 181.9659 L 51.990253 181.9659 L 51.990253 181.9659 L 51.990253 181.9659 L 25.995127 155.97076 L 0.0 129.97563 L 0.0 129.97563 L 0.0 129.97563 L 597.88794 103.98051 Q 1221.771 77.98538 1247.7661 51.990253 Q 1273.7612 25.995127 1273.7612 0.0 z" svg:height="1.8196589mm" draw:style-name="style-425" svg:viewBox="0.0 0.0 1377.7417 181.9659" svg:width="13.777417mm" svg:x="125.03656mm" svg:y="291.92526mm"/>
          <draw:path svg:d="M 25.995127 25.995127 L 51.990253 3.6379788E-12 L 77.98538 25.995127 Q 103.98051 77.98538 129.97563 77.98538 L 129.97563 103.98051 L 129.97563 181.9659 Q 129.97563 233.95615 103.98051 259.95126 Q 77.98538 285.9464 51.990253 285.9464 L 51.990253 285.9464 L 51.990253 285.9464 Q 51.990253 285.9464 25.995127 259.95126 Q 0.0 259.95126 0.0 155.97076 Q 0.0 51.990253 25.995127 25.995127 z" svg:height="2.859464mm" draw:style-name="style-426" svg:viewBox="0.0 0.0 129.97563 285.9464" svg:width="1.2997564mm" svg:x="168.44843mm" svg:y="268.00977mm"/>
          <draw:path svg:d="M 0.0 25.995127 L 0.0 0.0 L 415.92203 233.95615 Q 831.84406 441.91718 857.8392 467.9123 L 883.83435 467.9123 L 935.8246 519.9025 Q 1013.80994 545.89764 1091.7953 623.88306 Q 1195.7759 701.8684 1221.771 701.8684 L 1247.7661 701.8684 L 1247.7661 727.8636 L 1247.7661 727.8636 L 1273.7612 727.8636 L 1273.7612 753.8587 L 1325.7515 753.8587 L 1377.7417 753.8587 L 1377.7417 389.9269 L 1377.7417 25.995127 L 1377.7417 25.995127 L 1403.7368 25.995127 L 1403.7368 415.92203 Q 1403.7368 805.84894 1377.7417 909.82947 L 1377.7417 1013.80994 L 1351.7466 1013.80994 L 1299.7563 1013.80994 L 1273.7612 987.8148 L 1247.7661 961.8197 L 1221.771 961.8197 Q 1195.7759 961.8197 1143.7856 909.82947 L 1091.7953 909.82947 L 1065.8002 883.83435 L 1039.805 883.83435 L 1039.805 883.83435 Q 1039.805 857.8392 675.8733 675.8733 L 311.94153 467.9123 L 363.9318 467.9123 L 415.92203 441.91718 L 389.9269 441.91718 Q 363.9318 441.91718 259.95126 337.93665 Q 155.97076 233.95615 129.97563 207.96101 L 77.98538 181.9659 L 77.98538 155.97076 Q 51.990253 155.97076 51.990253 155.97076 L 51.990253 155.97076 L 51.990253 103.98051 Q 51.990253 51.990253 25.995127 51.990253 Q 0.0 51.990253 0.0 25.995127 z" svg:height="10.1381mm" draw:style-name="style-427" svg:viewBox="0.0 0.0 1403.7368 1013.80994" svg:width="14.037369mm" svg:x="189.24452mm" svg:y="96.441925mm"/>
          <draw:path svg:d="M 25.995127 0.0 L 25.995127 0.0 L 103.98051 0.0 Q 155.97076 25.995127 155.97076 103.98051 Q 155.97076 181.9659 181.9659 207.96101 L 181.9659 207.96101 L 181.9659 207.96101 Q 155.97076 207.96101 155.97076 233.95615 Q 155.97076 259.95126 129.97563 233.95615 L 103.98051 207.96101 L 103.98051 207.96101 Q 103.98051 207.96101 77.98538 181.9659 Q 51.990253 155.97076 25.995127 103.98051 L 0.0 25.995127 L 0.0 25.995127 Q 25.995127 0.0 25.995127 0.0 z" svg:height="2.3395615mm" draw:style-name="style-428" svg:viewBox="0.0 0.0 181.9659 233.95615" svg:width="1.8196589mm" svg:x="33.793667mm" svg:y="205.88141mm"/>
          <draw:path svg:d="M 727.8636 9.094947E-13 L 753.8587 9.094947E-13 L 831.84406 25.995127 Q 883.83435 25.995127 883.83435 467.9123 Q 883.83435 909.82947 805.84894 909.82947 Q 727.8636 883.83435 701.8684 883.83435 L 701.8684 883.83435 L 701.8684 831.84406 L 701.8684 779.8538 L 701.8684 675.8733 Q 675.8733 571.8928 545.89764 545.89764 L 415.92203 545.89764 L 337.93665 545.89764 Q 259.95126 571.8928 233.95615 727.8636 L 207.96101 883.83435 L 207.96101 883.83435 Q 207.96101 909.82947 155.97076 909.82947 L 77.98538 909.82947 L 51.990253 909.82947 Q 25.995127 909.82947 0.0 493.9074 L 0.0 77.98538 L 0.0 77.98538 L 0.0 51.990253 L 25.995127 51.990253 L 25.995127 25.995127 L 103.98051 25.995127 L 181.9659 25.995127 L 181.9659 51.990253 L 207.96101 51.990253 L 207.96101 233.95615 Q 233.95615 389.9269 467.9123 389.9269 Q 675.8733 363.9318 701.8684 181.9659 Q 727.8636 25.995127 727.8636 9.094947E-13 z" svg:height="9.098294mm" draw:style-name="style-429" svg:viewBox="0.0 0.0 883.83435 909.82947" svg:width="8.838344mm" svg:x="43.671814mm" svg:y="49.650692mm"/>
          <draw:path svg:d="M 129.97563 25.995127 L 207.96101 0.0 L 259.95126 25.995127 Q 311.94153 77.98538 311.94153 77.98538 L 311.94153 77.98538 L 311.94153 103.98051 L 311.94153 103.98051 L 337.93665 51.990253 Q 363.9318 0.0 363.9318 0.0 L 363.9318 0.0 L 363.9318 155.97076 L 363.9318 311.94153 L 363.9318 311.94153 L 337.93665 311.94153 L 337.93665 285.9464 Q 311.94153 285.9464 311.94153 285.9464 L 311.94153 311.94153 L 311.94153 311.94153 Q 311.94153 311.94153 285.9464 311.94153 Q 285.9464 337.93665 155.97076 337.93665 L 51.990253 337.93665 L 25.995127 311.94153 Q 0.0 285.9464 0.0 207.96101 Q 0.0 103.98051 0.0 77.98538 Q 51.990253 51.990253 129.97563 25.995127 z M 207.96101 285.9464 L 181.9659 285.9464 L 129.97563 285.9464 Q 51.990253 259.95126 51.990253 181.9659 Q 51.990253 103.98051 155.97076 103.98051 Q 259.95126 103.98051 233.95615 181.9659 Q 233.95615 285.9464 207.96101 285.9464 z" svg:height="3.3793666mm" draw:style-name="style-430" svg:viewBox="0.0 0.0 363.9318 337.93665" svg:width="3.6393178mm" svg:x="58.229084mm" svg:y="102.16085mm"/>
          <draw:path svg:d="M 181.9659 77.98538 L 207.96101 0.0 L 285.9464 25.995127 Q 363.9318 77.98538 363.9318 129.97563 Q 363.9318 181.9659 311.94153 155.97076 Q 259.95126 155.97076 259.95126 181.9659 Q 285.9464 233.95615 311.94153 233.95615 L 337.93665 233.95615 L 337.93665 233.95615 Q 337.93665 233.95615 155.97076 233.95615 Q -25.995127 233.95615 0.0 207.96101 Q 51.990253 155.97076 51.990253 181.9659 Q 51.990253 207.96101 77.98538 181.9659 L 77.98538 129.97563 L 77.98538 129.97563 L 103.98051 129.97563 L 103.98051 155.97076 Q 103.98051 181.9659 129.97563 181.9659 Q 155.97076 181.9659 181.9659 77.98538 z" svg:height="2.3395615mm" draw:style-name="style-431" svg:viewBox="0.0 0.0 363.9318 233.95615" svg:width="3.6393178mm" svg:x="59.78879mm" svg:y="174.4273mm"/>
          <draw:path svg:d="M 77.98538 25.995127 L 25.995127 0.0 L 77.98538 0.0 L 103.98051 0.0 L 103.98051 0.0 Q 129.97563 0.0 129.97563 25.995127 L 129.97563 25.995127 L 129.97563 51.990253 Q 129.97563 77.98538 233.95615 77.98538 L 311.94153 77.98538 L 337.93665 103.98051 L 389.9269 129.97563 L 415.92203 129.97563 Q 441.91718 129.97563 441.91718 155.97076 L 467.9123 155.97076 L 467.9123 155.97076 Q 493.9074 155.97076 493.9074 181.9659 L 493.9074 181.9659 L 467.9123 181.9659 Q 441.91718 181.9659 441.91718 233.95615 Q 441.91718 259.95126 415.92203 259.95126 Q 389.9269 233.95615 311.94153 233.95615 L 233.95615 233.95615 L 233.95615 259.95126 L 233.95615 259.95126 L 233.95615 259.95126 Q 233.95615 285.9464 181.9659 259.95126 L 129.97563 259.95126 L 129.97563 233.95615 Q 129.97563 233.95615 103.98051 233.95615 L 103.98051 233.95615 L 103.98051 233.95615 Q 103.98051 233.95615 51.990253 233.95615 L 0.0 233.95615 L 0.0 207.96101 L 0.0 181.9659 L 0.0 181.9659 Q 0.0 181.9659 51.990253 129.97563 Q 103.98051 129.97563 77.98538 103.98051 L 51.990253 77.98538 L 77.98538 77.98538 Q 103.98051 77.98538 103.98051 51.990253 Q 103.98051 25.995127 77.98538 25.995127 z" svg:height="2.5995128mm" draw:style-name="style-432" svg:viewBox="0.0 0.0 493.9074 259.95126" svg:width="4.939074mm" svg:x="16.896833mm" svg:y="229.53697mm"/>
          <draw:path svg:d="M 0.0 493.9074 L 0.0 493.9074 L 0.0 233.95615 Q 0.0 -51.990253 51.990253 0.0 Q 51.990253 51.990253 51.990253 285.9464 Q 0.0 493.9074 0.0 493.9074 z" svg:height="4.939074mm" draw:style-name="style-433" svg:viewBox="0.0 0.0 51.990253 493.9074" svg:width="0.5199025mm" svg:x="34.83347mm" svg:y="274.2486mm"/>
          <draw:path svg:d="M 207.96101 25.995127 L 233.95615 25.995127 L 311.94153 51.990253 Q 415.92203 103.98051 441.91718 103.98051 L 467.9123 103.98051 L 519.9025 129.97563 L 545.89764 129.97563 L 545.89764 129.97563 L 545.89764 155.97076 L 571.8928 155.97076 L 597.88794 155.97076 L 597.88794 181.9659 L 623.88306 181.9659 L 987.8148 363.9318 Q 1351.7466 519.9025 1377.7417 545.89764 L 1403.7368 545.89764 L 1403.7368 545.89764 Q 1403.7368 571.8928 1403.7368 571.8928 L 1429.7319 571.8928 L 1429.7319 571.8928 Q 1455.7272 597.88794 1455.7272 649.8782 L 1455.7272 701.8684 L 1403.7368 701.8684 L 1377.7417 727.8636 L 1351.7466 727.8636 L 1325.7515 727.8636 L 1299.7563 701.8684 L 1273.7612 675.8733 L 1247.7661 675.8733 Q 1221.771 675.8733 1195.7759 649.8782 Q 1169.7808 623.88306 1039.805 597.88794 Q 883.83435 571.8928 883.83435 623.88306 L 909.82947 675.8733 L 883.83435 675.8733 Q 857.8392 675.8733 623.88306 571.8928 L 389.9269 493.9074 L 389.9269 493.9074 Q 389.9269 467.9123 207.96101 415.92203 L 25.995127 337.93665 L 51.990253 337.93665 Q 103.98051 311.94153 103.98051 311.94153 Q 103.98051 311.94153 77.98538 285.9464 L 51.990253 259.95126 L 51.990253 259.95126 L 51.990253 259.95126 L 25.995127 259.95126 L 25.995127 259.95126 L 25.995127 233.95615 L -3.6379788E-12 233.95615 L -3.6379788E-12 233.95615 L -3.6379788E-12 207.96101 L -3.6379788E-12 129.97563 Q -3.6379788E-12 51.990253 25.995127 25.995127 Q 51.990253 0.0 103.98051 0.0 Q 155.97076 0.0 207.96101 25.995127 z" svg:height="7.2786355mm" draw:style-name="style-434" svg:viewBox="0.0 0.0 1455.7272 727.8636" svg:width="14.557271mm" svg:x="175.20715mm" svg:y="90.98295mm"/>
          <draw:path svg:d="M 233.95615 51.990253 L 259.95126 0.0 L 285.9464 0.0 L 311.94153 25.995127 L 337.93665 51.990253 Q 363.9318 77.98538 363.9318 77.98538 L 363.9318 77.98538 L 415.92203 285.9464 Q 467.9123 467.9123 493.9074 519.9025 L 519.9025 571.8928 L 519.9025 597.88794 L 519.9025 597.88794 L 519.9025 623.88306 Q 493.9074 649.8782 441.91718 675.8733 Q 389.9269 701.8684 389.9269 753.8587 Q 389.9269 805.84894 337.93665 805.84894 Q 285.9464 805.84894 207.96101 805.84894 L 103.98051 805.84894 L 103.98051 805.84894 L 103.98051 805.84894 L 77.98538 805.84894 L 77.98538 805.84894 L 77.98538 779.8538 L 51.990253 779.8538 L 51.990253 753.8587 L 51.990253 727.8636 L 25.995127 727.8636 L 0.0 701.8684 L 0.0 701.8684 L 0.0 701.8684 L 0.0 649.8782 L 0.0 623.88306 L 0.0 623.88306 L 0.0 623.88306 L 0.0 623.88306 L 0.0 649.8782 L 0.0 649.8782 L 25.995127 649.8782 L 25.995127 623.88306 L 51.990253 623.88306 L 51.990253 597.88794 L 51.990253 545.89764 L 77.98538 519.9025 L 103.98051 493.9074 L 103.98051 441.91718 Q 103.98051 415.92203 155.97076 285.9464 L 181.9659 181.9659 L 207.96101 181.9659 Q 207.96101 181.9659 207.96101 155.97076 L 207.96101 155.97076 L 207.96101 129.97563 Q 207.96101 103.98051 233.95615 51.990253 z M 207.96101 467.9123 Q 233.95615 389.9269 259.95126 389.9269 Q 285.9464 389.9269 311.94153 467.9123 Q 311.94153 545.89764 259.95126 545.89764 Q 181.9659 545.89764 207.96101 467.9123 z" svg:height="8.05849mm" draw:style-name="style-435" svg:viewBox="0.0 0.0 519.9025 805.84894" svg:width="5.1990256mm" svg:x="10.9179535mm" svg:y="304.92285mm"/>
          <draw:path svg:d="M 25.995127 25.995127 L 77.98538 0.0 L 103.98051 0.0 Q 155.97076 25.995127 155.97076 51.990253 L 155.97076 77.98538 L 155.97076 155.97076 Q 155.97076 233.95615 77.98538 233.95615 Q -1.8189894E-12 259.95126 -1.8189894E-12 155.97076 Q -1.8189894E-12 51.990253 25.995127 25.995127 z" svg:height="2.3395615mm" draw:style-name="style-436" svg:viewBox="0.0 0.0 155.97076 233.95615" svg:width="1.5597076mm" svg:x="106.580025mm" svg:y="83.18441mm"/>
          <draw:path svg:d="M 129.97563 51.990253 L 233.95615 0.0 L 259.95126 0.0 L 259.95126 0.0 L 259.95126 181.9659 L 259.95126 363.9318 L 259.95126 363.9318 Q 233.95615 363.9318 233.95615 337.93665 L 207.96101 311.94153 L 207.96101 285.9464 Q 181.9659 233.95615 155.97076 181.9659 Q 103.98051 129.97563 51.990253 129.97563 L 0.0 103.98051 L 25.995127 103.98051 Q 25.995127 77.98538 129.97563 51.990253 z" svg:height="3.6393178mm" draw:style-name="style-437" svg:viewBox="0.0 0.0 259.95126 363.9318" svg:width="2.5995128mm" svg:x="31.974007mm" svg:y="102.16085mm"/>
          <draw:path svg:d="M 77.98538 0.0 L 103.98051 0.0 L 103.98051 2027.6199 L 103.98051 4081.2349 L 103.98051 4081.2349 Q 77.98538 4055.2397 51.990253 3795.2886 Q 51.990253 3535.3374 25.995127 3535.3374 L 0.0 3535.3374 L 0.0 2599.5127 Q 0.0 1663.6881 25.995127 1143.7856 L 25.995127 649.8782 L 25.995127 467.9123 Q 51.990253 311.94153 51.990253 155.97076 Q 51.990253 0.0 77.98538 0.0 z" svg:height="40.81235mm" draw:style-name="style-438" svg:viewBox="0.0 0.0 103.98051 4081.2349" svg:width="1.039805mm" svg:x="90.46304mm" svg:y="128.41592mm"/>
          <draw:path svg:d="M 25.995127 25.995127 L 25.995127 0.0 L 571.8928 0.0 L 1091.7953 0.0 L 1117.7904 0.0 Q 1143.7856 0.0 1169.7808 0.0 L 1169.7808 0.0 L 1169.7808 0.0 L 1169.7808 0.0 L 1195.7759 25.995127 L 1195.7759 25.995127 L 1195.7759 25.995127 Q 1195.7759 51.990253 1195.7759 51.990253 Q 1169.7808 51.990253 571.8928 77.98538 L -1.8189894E-12 77.98538 L -1.8189894E-12 51.990253 Q -1.8189894E-12 51.990253 25.995127 25.995127 z" svg:height="0.7798538mm" draw:style-name="style-439" svg:viewBox="0.0 0.0 1195.7759 77.98538" svg:width="11.957759mm" svg:x="125.29651mm" svg:y="293.74493mm"/>
          <draw:path svg:d="M 0.0 25.995127 L 25.995127 0.0 L 129.97563 25.995127 Q 233.95615 77.98538 259.95126 77.98538 L 311.94153 77.98538 L 285.9464 103.98051 Q 259.95126 129.97563 285.9464 129.97563 Q 311.94153 155.97076 311.94153 233.95615 Q 259.95126 311.94153 259.95126 389.9269 Q 207.96101 467.9123 207.96101 493.9074 L 207.96101 545.89764 L 181.9659 545.89764 L 155.97076 545.89764 L 103.98051 571.8928 L 51.990253 571.8928 L 51.990253 545.89764 L 51.990253 545.89764 L 77.98538 545.89764 L 77.98538 545.89764 L 51.990253 519.9025 L 25.995127 519.9025 L 25.995127 493.9074 L 0.0 441.91718 L 0.0 389.9269 Q 0.0 363.9318 25.995127 363.9318 Q 51.990253 363.9318 51.990253 311.94153 Q 51.990253 259.95126 25.995127 259.95126 Q 0.0 233.95615 51.990253 233.95615 Q 77.98538 207.96101 77.98538 181.9659 Q 77.98538 155.97076 51.990253 155.97076 Q 25.995127 155.97076 51.990253 103.98051 Q 51.990253 51.990253 25.995127 51.990253 Q 0.0 51.990253 0.0 25.995127 z" svg:height="5.718928mm" draw:style-name="style-440" svg:viewBox="0.0 0.0 311.94153 571.8928" svg:width="3.1194153mm" svg:x="98.78149mm" svg:y="287.24615mm"/>
          <draw:path svg:d="M 155.97076 -3.6379788E-12 L 155.97076 -3.6379788E-12 L 181.9659 -3.6379788E-12 L 181.9659 -3.6379788E-12 L 207.96101 25.995127 L 259.95126 51.990253 L 259.95126 51.990253 L 259.95126 51.990253 L 285.9464 337.93665 L 311.94153 623.88306 L 311.94153 623.88306 L 311.94153 623.88306 L 311.94153 883.83435 L 311.94153 1143.7856 L 311.94153 1299.7563 L 311.94153 1429.7319 L 311.94153 1429.7319 Q 311.94153 1429.7319 285.9464 1429.7319 Q 285.9464 1455.7272 155.97076 1455.7272 L 25.995127 1455.7272 L 25.995127 1403.7368 Q 0.0 1325.7515 0.0 1325.7515 L 0.0 1325.7515 L 0.0 675.8733 L 0.0 51.990253 L 51.990253 51.990253 L 103.98051 51.990253 L 129.97563 25.995127 L 155.97076 -3.6379788E-12 L 155.97076 -3.6379788E-12 z" svg:height="14.557271mm" draw:style-name="style-441" svg:viewBox="0.0 0.0 311.94153 1455.7272" svg:width="3.1194153mm" svg:x="177.80667mm" svg:y="282.30707mm"/>
          <draw:path svg:d="M 649.8782 25.995127 L 649.8782 0.0 L 675.8733 0.0 L 727.8636 0.0 L 805.84894 0.0 L 883.83435 25.995127 L 935.8246 25.995127 Q 961.8197 25.995127 961.8197 51.990253 L 961.8197 51.990253 L 935.8246 51.990253 L 935.8246 77.98538 L 935.8246 103.98051 Q 935.8246 155.97076 1065.8002 155.97076 Q 1195.7759 155.97076 1195.7759 103.98051 L 1195.7759 51.990253 L 1221.771 51.990253 L 1247.7661 51.990253 L 1247.7661 103.98051 Q 1247.7661 129.97563 1299.7563 155.97076 Q 1377.7417 181.9659 1455.7272 181.9659 L 1559.7076 181.9659 L 1559.7076 181.9659 L 1559.7076 207.96101 L 1455.7272 207.96101 Q 1377.7417 207.96101 1403.7368 285.9464 Q 1403.7368 363.9318 1455.7272 363.9318 L 1507.7174 389.9269 L 1507.7174 389.9269 L 1507.7174 389.9269 L 1299.7563 389.9269 L 1091.7953 389.9269 L 883.83435 389.9269 L 675.8733 389.9269 L 519.9025 389.9269 L 337.93665 389.9269 L 389.9269 363.9318 Q 441.91718 337.93665 519.9025 311.94153 L 571.8928 311.94153 L 571.8928 259.95126 L 571.8928 207.96101 L 415.92203 207.96101 L 233.95615 207.96101 L 233.95615 285.9464 L 233.95615 337.93665 L 207.96101 337.93665 L 181.9659 337.93665 L 181.9659 285.9464 L 181.9659 207.96101 L 103.98051 207.96101 L 0.0 207.96101 L 0.0 207.96101 L 0.0 181.9659 L 0.0 181.9659 L 25.995127 181.9659 L 25.995127 181.9659 L 51.990253 181.9659 L 51.990253 181.9659 L 51.990253 155.97076 L 77.98538 155.97076 L 103.98051 181.9659 L 207.96101 181.9659 L 285.9464 181.9659 L 363.9318 155.97076 Q 467.9123 155.97076 467.9123 129.97563 Q 467.9123 77.98538 441.91718 51.990253 L 441.91718 25.995127 L 493.9074 25.995127 L 545.89764 25.995127 L 545.89764 51.990253 L 519.9025 51.990253 L 519.9025 103.98051 L 519.9025 155.97076 L 571.8928 155.97076 Q 623.88306 181.9659 727.8636 155.97076 L 857.8392 155.97076 L 857.8392 103.98051 L 857.8392 51.990253 L 753.8587 51.990253 L 649.8782 51.990253 L 649.8782 25.995127 z M 649.8782 259.95126 Q 649.8782 207.96101 831.84406 233.95615 Q 987.8148 233.95615 987.8148 285.9464 Q 987.8148 311.94153 831.84406 311.94153 Q 649.8782 311.94153 649.8782 259.95126 z" svg:height="3.899269mm" draw:style-name="style-442" svg:viewBox="0.0 0.0 1559.7076 389.9269" svg:width="15.597076mm" svg:x="104.50041mm" svg:y="72.526405mm"/>
          <draw:path svg:d="M 571.8928 1.8189894E-12 L 571.8928 1.8189894E-12 L 623.88306 25.995127 Q 701.8684 51.990253 701.8684 51.990253 L 675.8733 51.990253 L 675.8733 103.98051 Q 675.8733 155.97076 753.8587 155.97076 Q 831.84406 155.97076 831.84406 129.97563 Q 857.8392 103.98051 857.8392 103.98051 L 857.8392 103.98051 L 883.83435 103.98051 Q 883.83435 103.98051 883.83435 77.98538 L 883.83435 77.98538 L 883.83435 51.990253 L 883.83435 51.990253 L 935.8246 25.995127 Q 987.8148 1.8189894E-12 987.8148 25.995127 L 987.8148 25.995127 L 1013.80994 103.98051 Q 1039.805 207.96101 1039.805 207.96101 L 1039.805 207.96101 L 1039.805 207.96101 L 1039.805 233.95615 L 1039.805 363.9318 L 1039.805 467.9123 L 1065.8002 467.9123 L 1065.8002 467.9123 L 1091.7953 467.9123 L 1091.7953 467.9123 L 1091.7953 467.9123 L 1091.7953 467.9123 L 1117.7904 467.9123 L 1117.7904 467.9123 L 1117.7904 441.91718 L 1143.7856 441.91718 L 1143.7856 441.91718 L 1143.7856 415.92203 L 1169.7808 415.92203 L 1195.7759 415.92203 L 1195.7759 441.91718 L 1195.7759 467.9123 L 1221.771 467.9123 Q 1221.771 467.9123 1247.7661 493.9074 L 1247.7661 493.9074 L 1247.7661 493.9074 Q 1247.7661 519.9025 1273.7612 519.9025 L 1299.7563 519.9025 L 1299.7563 545.89764 L 1299.7563 545.89764 L 1273.7612 545.89764 L 1247.7661 545.89764 L 1247.7661 597.88794 Q 1273.7612 623.88306 1273.7612 649.8782 L 1299.7563 649.8782 L 1299.7563 649.8782 L 1299.7563 675.8733 L 1273.7612 675.8733 Q 1247.7661 675.8733 1221.771 649.8782 L 1195.7759 649.8782 L 1195.7759 649.8782 L 1169.7808 649.8782 L 1169.7808 623.88306 Q 1143.7856 623.88306 1143.7856 623.88306 L 1143.7856 597.88794 L 1117.7904 597.88794 L 1117.7904 623.88306 L 1117.7904 623.88306 L 1091.7953 623.88306 L 1091.7953 831.84406 L 1091.7953 1039.805 L 1143.7856 1039.805 Q 1169.7808 1039.805 1169.7808 1013.80994 L 1169.7808 1013.80994 L 1195.7759 1013.80994 L 1195.7759 987.8148 L 1221.771 987.8148 L 1247.7661 987.8148 L 1273.7612 1013.80994 L 1299.7563 1039.805 L 1299.7563 1039.805 L 1325.7515 1039.805 L 1325.7515 1039.805 L 1325.7515 1039.805 L 1325.7515 1065.8002 L 1351.7466 1065.8002 L 1351.7466 1065.8002 L 1351.7466 1091.7953 L 1403.7368 1091.7953 L 1455.7272 1091.7953 L 1481.7223 1065.8002 L 1507.7174 1065.8002 L 1507.7174 1143.7856 L 1507.7174 1221.771 L 1533.7125 1221.771 L 1533.7125 1221.771 L 1533.7125 1247.7661 L 1533.7125 1247.7661 L 1533.7125 1247.7661 L 1507.7174 1247.7661 L 1507.7174 1299.7563 L 1507.7174 1351.7466 L 1481.7223 1351.7466 L 1481.7223 1351.7466 L 1455.7272 1325.7515 L 1429.7319 1325.7515 L 1429.7319 1299.7563 L 1429.7319 1299.7563 L 1429.7319 1273.7612 Q 1403.7368 1247.7661 1403.7368 1247.7661 L 1403.7368 1247.7661 L 1403.7368 1247.7661 Q 1403.7368 1221.771 1273.7612 1221.771 L 1169.7808 1221.771 L 1117.7904 1221.771 Q 1065.8002 1247.7661 1039.805 1221.771 Q 1039.805 1195.7759 961.8197 1247.7661 L 909.82947 1273.7612 L 909.82947 1273.7612 Q 883.83435 1273.7612 883.83435 1299.7563 L 883.83435 1299.7563 L 883.83435 1299.7563 L 857.8392 1299.7563 L 831.84406 1299.7563 L 805.84894 1299.7563 L 805.84894 1299.7563 L 805.84894 1299.7563 L 779.8538 1299.7563 Q 753.8587 1299.7563 753.8587 1299.7563 L 753.8587 1299.7563 L 727.8636 1351.7466 Q 727.8636 1429.7319 701.8684 1429.7319 L 701.8684 1403.7368 L 701.8684 1403.7368 L 675.8733 1403.7368 L 675.8733 1403.7368 Q 675.8733 1403.7368 649.8782 1429.7319 Q 623.88306 1429.7319 623.88306 1403.7368 Q 623.88306 1377.7417 597.88794 1377.7417 Q 571.8928 1403.7368 571.8928 1403.7368 Q 545.89764 1429.7319 519.9025 1429.7319 L 493.9074 1429.7319 L 493.9074 1351.7466 Q 493.9074 1273.7612 467.9123 1273.7612 L 441.91718 1273.7612 L 415.92203 1273.7612 Q 389.9269 1247.7661 363.9318 1247.7661 Q 311.94153 1247.7661 233.95615 1299.7563 L 155.97076 1351.7466 L 155.97076 1351.7466 L 155.97076 1325.7515 L 155.97076 1299.7563 Q 155.97076 1299.7563 129.97563 1299.7563 L 129.97563 1299.7563 L 129.97563 1299.7563 L 103.98051 1273.7612 L 103.98051 1273.7612 L 103.98051 1273.7612 L 103.98051 1273.7612 L 103.98051 1247.7661 L 51.990253 1247.7661 L 25.995127 1247.7661 L 25.995127 1273.7612 L 25.995127 1273.7612 L 25.995127 1273.7612 L 0.0 1273.7612 L 0.0 1247.7661 L 0.0 1221.771 L 0.0 1195.7759 L 0.0 1169.7808 L 0.0 1143.7856 L 0.0 1117.7904 L 25.995127 1117.7904 Q 51.990253 1091.7953 51.990253 1065.8002 Q 77.98538 1013.80994 129.97563 1039.805 Q 181.9659 1039.805 181.9659 909.82947 Q 207.96101 779.8538 233.95615 675.8733 Q 259.95126 571.8928 311.94153 545.89764 Q 337.93665 519.9025 363.9318 311.94153 L 389.9269 77.98538 L 415.92203 77.98538 Q 441.91718 77.98538 441.91718 51.990253 Q 441.91718 25.995127 493.9074 25.995127 L 545.89764 25.995127 L 571.8928 25.995127 Q 571.8928 1.8189894E-12 571.8928 1.8189894E-12 z M 467.9123 883.83435 L 415.92203 883.83435 L 389.9269 909.82947 Q 363.9318 935.8246 363.9318 935.8246 L 337.93665 935.8246 L 337.93665 987.8148 L 311.94153 1013.80994 L 311.94153 987.8148 L 311.94153 961.8197 L 285.9464 935.8246 L 259.95126 883.83435 L 285.9464 831.84406 Q 285.9464 753.8587 363.9318 727.8636 Q 415.92203 701.8684 493.9074 753.8587 Q 545.89764 831.84406 519.9025 857.8392 Q 519.9025 883.83435 467.9123 883.83435 z M 623.88306 987.8148 L 623.88306 987.8148 L 675.8733 1013.80994 L 727.8636 1013.80994 L 727.8636 961.8197 Q 727.8636 909.82947 675.8733 883.83435 Q 623.88306 883.83435 623.88306 831.84406 L 623.88306 779.8538 L 649.8782 753.8587 Q 675.8733 727.8636 727.8636 727.8636 Q 779.8538 727.8636 779.8538 883.83435 Q 779.8538 1013.80994 675.8733 1039.805 Q 597.88794 1039.805 597.88794 1013.80994 Q 623.88306 987.8148 623.88306 987.8148 z" svg:height="14.297319mm" draw:style-name="style-443" svg:viewBox="0.0 0.0 1533.7125 1429.7319" svg:width="15.337125mm" svg:x="41.592205mm" svg:y="144.53291mm"/>
          <draw:path svg:d="M 25.995127 77.98538 L 0.0 0.0 L 0.0 0.0 L 25.995127 0.0 L 25.995127 0.0 L 25.995127 25.995127 L 25.995127 25.995127 L 25.995127 25.995127 L 51.990253 25.995127 L 51.990253 25.995127 L 77.98538 25.995127 L 77.98538 25.995127 L 129.97563 25.995127 L 155.97076 25.995127 L 155.97076 51.990253 L 155.97076 77.98538 L 233.95615 77.98538 L 285.9464 77.98538 L 701.8684 129.97563 Q 1117.7904 181.9659 1377.7417 181.9659 Q 1663.6881 181.9659 1663.6881 129.97563 Q 1689.6832 51.990253 1689.6832 51.990253 L 1689.6832 51.990253 L 1689.6832 233.95615 Q 1689.6832 415.92203 1663.6881 441.91718 L 1663.6881 467.9123 L 1663.6881 467.9123 Q 1637.693 467.9123 1065.8002 467.9123 L 493.9074 493.9074 L 467.9123 467.9123 L 441.91718 467.9123 L 441.91718 441.91718 L 441.91718 415.92203 L 467.9123 415.92203 Q 467.9123 389.9269 493.9074 389.9269 Q 545.89764 389.9269 545.89764 337.93665 L 545.89764 285.9464 L 545.89764 285.9464 L 545.89764 285.9464 L 493.9074 259.95126 Q 467.9123 233.95615 285.9464 181.9659 Q 77.98538 129.97563 25.995127 77.98538 z" svg:height="4.939074mm" draw:style-name="style-444" svg:viewBox="0.0 0.0 1689.6832 493.9074" svg:width="16.896833mm" svg:x="101.640945mm" svg:y="296.6044mm"/>
          <draw:path svg:d="M 233.95615 0.0 L 259.95126 0.0 L 337.93665 0.0 L 415.92203 0.0 L 415.92203 25.995127 L 415.92203 25.995127 L 441.91718 25.995127 L 441.91718 51.990253 L 441.91718 51.990253 Q 467.9123 51.990253 467.9123 51.990253 L 467.9123 77.98538 L 493.9074 155.97076 Q 519.9025 233.95615 467.9123 259.95126 Q 389.9269 311.94153 311.94153 311.94153 L 259.95126 311.94153 L 207.96101 337.93665 L 181.9659 363.9318 L 103.98051 363.9318 L 0.0 363.9318 L 0.0 259.95126 Q 0.0 155.97076 77.98538 103.98051 L 155.97076 25.995127 L 181.9659 25.995127 Q 207.96101 0.0 233.95615 0.0 z" svg:height="3.6393178mm" draw:style-name="style-445" svg:viewBox="0.0 0.0 493.9074 363.9318" svg:width="4.939074mm" svg:x="83.70431mm" svg:y="87.34363mm"/>
          <draw:path svg:d="M 77.98538 0.0 Q 155.97076 0.0 181.9659 77.98538 Q 207.96101 155.97076 181.9659 181.9659 Q 155.97076 207.96101 103.98051 207.96101 Q 25.995127 207.96101 -1.8189894E-12 207.96101 Q -25.995127 155.97076 -1.8189894E-12 103.98051 Q -1.8189894E-12 0.0 77.98538 0.0 z" svg:height="2.07961mm" draw:style-name="style-446" svg:viewBox="0.0 0.0 181.9659 207.96101" svg:width="1.8196589mm" svg:x="163.2494mm" svg:y="276.58817mm"/>
          <draw:path svg:d="M 51.990253 25.995127 L 77.98538 0.0 L 77.98538 0.0 L 77.98538 0.0 L 77.98538 701.8684 Q 51.990253 1403.7368 51.990253 1377.7417 Q 25.995127 1377.7417 25.995127 1377.7417 L 25.995127 1377.7417 L 25.995127 1351.7466 Q 25.995127 1351.7466 0.0 1351.7466 L 0.0 1351.7466 L 0.0 1351.7466 Q -25.995127 1325.7515 0.0 1247.7661 L 0.0 1143.7856 L 25.995127 1143.7856 Q 25.995127 1143.7856 25.995127 1117.7904 L 25.995127 1117.7904 L 25.995127 571.8928 L 25.995127 51.990253 L 25.995127 51.990253 L 25.995127 51.990253 L 51.990253 25.995127 z" svg:height="13.777417mm" draw:style-name="style-447" svg:viewBox="0.0 0.0 77.98538 1377.7417" svg:width="0.7798538mm" svg:x="89.68319mm" svg:y="168.44843mm"/>
          <draw:path svg:d="M 25.995127 51.990253 L 0.0 -9.094947E-13 L 155.97076 25.995127 Q 311.94153 25.995127 285.9464 51.990253 Q 285.9464 77.98538 155.97076 103.98051 Q 25.995127 103.98051 25.995127 51.990253 z" svg:height="1.039805mm" draw:style-name="style-448" svg:viewBox="0.0 0.0 285.9464 103.98051" svg:width="2.859464mm" svg:x="81.88465mm" svg:y="73.04631mm"/>
          <draw:path svg:d="M 285.9464 51.990253 L 285.9464 103.98051 L 285.9464 129.97563 Q 285.9464 155.97076 259.95126 155.97076 Q 233.95615 155.97076 233.95615 181.9659 L 233.95615 181.9659 L 233.95615 181.9659 Q 233.95615 181.9659 207.96101 207.96101 L 207.96101 207.96101 L 207.96101 233.95615 Q 207.96101 259.95126 155.97076 259.95126 Q 103.98051 259.95126 51.990253 129.97563 L 4.5474735E-13 0.0 L 51.990253 51.990253 Q 129.97563 103.98051 129.97563 129.97563 Q 129.97563 155.97076 155.97076 155.97076 Q 181.9659 155.97076 207.96101 51.990253 Q 233.95615 -25.995127 259.95126 0.0 Q 285.9464 0.0 285.9464 51.990253 z" svg:height="2.5995128mm" draw:style-name="style-449" svg:viewBox="0.0 0.0 285.9464 259.95126" svg:width="2.859464mm" svg:x="34.053616mm" svg:y="108.65963mm"/>
          <draw:path svg:d="M 51.990253 25.995127 L 103.98051 3.6379788E-12 L 129.97563 3.6379788E-12 Q 155.97076 25.995127 155.97076 25.995127 L 155.97076 25.995127 L 103.98051 25.995127 Q 51.990253 51.990253 51.990253 233.95615 Q 51.990253 389.9269 77.98538 389.9269 L 77.98538 415.92203 L 77.98538 415.92203 Q 51.990253 415.92203 51.990253 441.91718 L 51.990253 441.91718 L 51.990253 441.91718 Q 25.995127 441.91718 0.0 233.95615 Q 0.0 25.995127 51.990253 25.995127 z" svg:height="4.419172mm" draw:style-name="style-450" svg:viewBox="0.0 0.0 155.97076 441.91718" svg:width="1.5597076mm" svg:x="68.62714mm" svg:y="286.20636mm"/>
          <draw:path svg:d="M 51.990253 25.995127 L 51.990253 0.0 L 337.93665 77.98538 Q 623.88306 155.97076 675.8733 155.97076 Q 701.8684 155.97076 727.8636 181.9659 L 753.8587 207.96101 L 753.8587 207.96101 L 779.8538 207.96101 L 779.8538 233.95615 L 779.8538 259.95126 L 779.8538 883.83435 L 779.8538 1533.7125 L 779.8538 1533.7125 Q 779.8538 1533.7125 753.8587 1559.7076 L 753.8587 1559.7076 L 753.8587 1559.7076 Q 727.8636 1559.7076 701.8684 1585.7028 Q 675.8733 1611.6979 389.9269 1663.6881 L 103.98051 1689.6832 L 103.98051 1689.6832 Q 103.98051 1663.6881 77.98538 1663.6881 L 51.990253 1663.6881 L 51.990253 1663.6881 Q 51.990253 1663.6881 25.995127 1611.6979 L 0.0 1585.7028 L 0.0 1533.7125 L 0.0 1481.7223 L 0.0 1455.7272 Q 0.0 1429.7319 0.0 779.8538 Q 0.0 103.98051 25.995127 77.98538 L 51.990253 51.990253 L 51.990253 25.995127 z" svg:height="16.896833mm" draw:style-name="style-451" svg:viewBox="0.0 0.0 779.8538 1689.6832" svg:width="7.798538mm" svg:x="82.1446mm" svg:y="227.1974mm"/>
          <draw:path svg:d="M 259.95126 0.0 L 285.9464 0.0 L 363.9318 0.0 Q 415.92203 25.995127 285.9464 129.97563 L 155.97076 233.95615 L 155.97076 259.95126 Q 155.97076 285.9464 207.96101 285.9464 Q 259.95126 285.9464 259.95126 233.95615 Q 259.95126 207.96101 311.94153 181.9659 Q 337.93665 181.9659 363.9318 155.97076 L 415.92203 155.97076 L 415.92203 285.9464 Q 441.91718 389.9269 441.91718 415.92203 L 441.91718 415.92203 L 441.91718 415.92203 L 415.92203 415.92203 L 415.92203 441.91718 Q 415.92203 493.9074 337.93665 493.9074 Q 259.95126 519.9025 259.95126 441.91718 Q 233.95615 389.9269 129.97563 389.9269 L 25.995127 389.9269 L 25.995127 389.9269 Q 0.0 363.9318 0.0 363.9318 L 0.0 363.9318 L 0.0 337.93665 L 0.0 337.93665 L 25.995127 285.9464 Q 51.990253 233.95615 51.990253 207.96101 L 51.990253 181.9659 L 155.97076 103.98051 Q 259.95126 25.995127 259.95126 0.0 z" svg:height="4.939074mm" draw:style-name="style-452" svg:viewBox="0.0 0.0 441.91718 493.9074" svg:width="4.419172mm" svg:x="196.00327mm" svg:y="61.088547mm"/>
          <draw:path svg:d="M 233.95615 3.6379788E-12 L 259.95126 3.6379788E-12 L 259.95126 181.9659 Q 259.95126 363.9318 311.94153 363.9318 Q 337.93665 337.93665 363.9318 363.9318 L 363.9318 363.9318 L 363.9318 389.9269 L 363.9318 389.9269 L 363.9318 389.9269 Q 363.9318 389.9269 363.9318 415.92203 Q 363.9318 415.92203 285.9464 441.91718 L 181.9659 441.91718 L 155.97076 441.91718 L 129.97563 441.91718 L 77.98538 467.9123 L 25.995127 467.9123 L 25.995127 441.91718 Q 51.990253 441.91718 51.990253 441.91718 L 51.990253 441.91718 L 25.995127 415.92203 Q -1.8189894E-12 415.92203 -1.8189894E-12 389.9269 L -1.8189894E-12 363.9318 L 25.995127 363.9318 Q 51.990253 389.9269 129.97563 389.9269 L 207.96101 389.9269 L 207.96101 207.96101 L 207.96101 25.995127 L 207.96101 25.995127 Q 233.95615 25.995127 233.95615 3.6379788E-12 z" svg:height="4.679123mm" draw:style-name="style-453" svg:viewBox="0.0 0.0 363.9318 467.9123" svg:width="3.6393178mm" svg:x="129.97563mm" svg:y="216.53941mm"/>
          <draw:path svg:d="M 155.97076 0.0 L 155.97076 0.0 L 493.9074 0.0 L 857.8392 0.0 L 909.82947 77.98538 Q 961.8197 155.97076 961.8197 181.9659 L 961.8197 207.96101 L 961.8197 233.95615 L 961.8197 259.95126 L 909.82947 259.95126 L 883.83435 285.9464 L 883.83435 285.9464 L 883.83435 285.9464 L 857.8392 285.9464 Q 805.84894 285.9464 805.84894 701.8684 L 779.8538 1091.7953 L 779.8538 1091.7953 L 753.8587 1091.7953 L 753.8587 1065.8002 Q 753.8587 1013.80994 701.8684 1013.80994 Q 675.8733 1013.80994 649.8782 1039.805 Q 649.8782 1065.8002 545.89764 1065.8002 L 467.9123 1065.8002 L 441.91718 1065.8002 Q 415.92203 1065.8002 415.92203 1065.8002 L 389.9269 1065.8002 L 389.9269 1117.7904 L 389.9269 1143.7856 L 363.9318 1143.7856 L 363.9318 1143.7856 L 363.9318 1117.7904 Q 337.93665 1065.8002 337.93665 961.8197 Q 285.9464 883.83435 181.9659 701.8684 L 51.990253 493.9074 L 25.995127 441.91718 Q -25.995127 389.9269 0.0 363.9318 Q 25.995127 337.93665 0.0 285.9464 Q -25.995127 233.95615 25.995127 233.95615 Q 51.990253 233.95615 51.990253 181.9659 Q 51.990253 129.97563 77.98538 129.97563 Q 103.98051 129.97563 129.97563 103.98051 Q 129.97563 77.98538 181.9659 51.990253 Q 233.95615 25.995127 181.9659 25.995127 Q 155.97076 25.995127 155.97076 0.0 z" svg:height="11.437856mm" draw:style-name="style-454" svg:viewBox="0.0 0.0 961.8197 1143.7856" svg:width="9.618197mm" svg:x="99.56134mm" svg:y="4.939074mm"/>
          <draw:path svg:d="M 1065.8002 0.0 L 1117.7904 0.0 L 1117.7904 25.995127 Q 1117.7904 51.990253 1117.7904 103.98051 Q 1117.7904 129.97563 1143.7856 207.96101 L 1143.7856 259.95126 L 1143.7856 311.94153 L 1143.7856 363.9318 L 1143.7856 1403.7368 L 1169.7808 2469.537 L 1169.7808 2469.537 L 1169.7808 2469.537 L 1169.7808 3639.3179 Q 1169.7808 4835.0938 1169.7808 6238.8306 L 1169.7808 7616.5723 L 1169.7808 7564.582 L 1169.7808 7512.592 L 1143.7856 7486.5967 L 1117.7904 7434.6064 L 1117.7904 7434.6064 L 1117.7904 7434.6064 L 1117.7904 7408.6113 Q 1117.7904 7382.616 1091.7953 7356.621 L 1091.7953 7330.626 L 1091.7953 7278.6357 Q 1065.8002 7226.6455 1065.8002 7122.665 Q 1013.80994 7018.684 935.8246 6914.7036 L 857.8392 6810.723 L 857.8392 6810.723 Q 857.8392 6784.728 805.84894 6758.733 L 753.8587 6732.738 L 727.8636 6732.738 Q 701.8684 6732.738 701.8684 6680.7476 Q 701.8684 6628.7573 675.8733 6602.762 L 649.8782 6602.762 L 649.8782 6186.8403 Q 649.8782 5796.9136 623.88306 5329.001 L 623.88306 4861.089 L 623.88306 4783.1035 Q 649.8782 4731.1133 649.8782 4679.123 Q 649.8782 4627.133 701.8684 4575.1426 Q 701.8684 4497.1567 701.8684 4471.1616 L 701.8684 4419.1714 L 701.8684 4419.1714 Q 701.8684 4393.1763 649.8782 4315.191 L 597.88794 4263.2007 L 597.88794 4263.2007 Q 597.88794 4263.2007 545.89764 4237.2056 L 467.9123 4211.2104 L 467.9123 4159.22 Q 441.91718 4133.225 441.91718 4055.2397 L 415.92203 3977.2544 L 415.92203 3951.2593 Q 389.9269 3951.2593 389.9269 3951.2593 L 389.9269 3951.2593 L 389.9269 3925.2642 Q 389.9269 3899.269 363.9318 3899.269 L 337.93665 3873.274 L 337.93665 3847.2788 Q 337.93665 3821.2837 181.9659 3691.308 L 25.995127 3535.3374 L 25.995127 3509.342 L 25.995127 3483.347 L 25.995127 3431.3567 Q 25.995127 3353.3713 0.0 2781.4785 L 0.0 2209.5857 L 25.995127 2209.5857 L 51.990253 2209.5857 L 51.990253 2209.5857 Q 51.990253 2235.5808 77.98538 2235.5808 L 77.98538 2235.5808 L 129.97563 2235.5808 Q 207.96101 2235.5808 233.95615 2209.5857 Q 285.9464 2183.5906 311.94153 2079.61 L 337.93665 1975.6296 L 337.93665 1143.7856 L 337.93665 311.94153 L 337.93665 311.94153 Q 363.9318 311.94153 363.9318 285.9464 L 363.9318 285.9464 L 363.9318 155.97076 L 363.9318 51.990253 L 363.9318 51.990253 L 389.9269 51.990253 L 389.9269 51.990253 L 389.9269 51.990253 L 389.9269 51.990253 L 415.92203 51.990253 L 441.91718 51.990253 Q 467.9123 51.990253 493.9074 103.98051 Q 519.9025 155.97076 701.8684 103.98051 Q 883.83435 103.98051 909.82947 77.98538 Q 909.82947 51.990253 961.8197 25.995127 Q 1013.80994 0.0 1065.8002 0.0 z" svg:height="76.165726mm" draw:style-name="style-455" svg:viewBox="0.0 0.0 1169.7808 7616.5723" svg:width="11.697807mm" svg:x="130.23558mm" svg:y="224.5979mm"/>
          <draw:path svg:d="M 233.95615 0.0 L 259.95126 51.990253 L 259.95126 103.98051 L 259.95126 129.97563 L 233.95615 155.97076 L 233.95615 155.97076 L 155.97076 155.97076 Q 103.98051 155.97076 103.98051 181.9659 L 77.98538 181.9659 L 77.98538 181.9659 Q 77.98538 155.97076 51.990253 155.97076 L 25.995127 155.97076 L 25.995127 155.97076 Q 0.0 129.97563 0.0 103.98051 Q 0.0 77.98538 103.98051 0.0 Q 207.96101 -51.990253 233.95615 0.0 z" svg:height="1.8196589mm" draw:style-name="style-456" svg:viewBox="0.0 0.0 259.95126 181.9659" svg:width="2.5995128mm" svg:x="34.31357mm" svg:y="310.3818mm"/>
          <draw:path svg:d="M 415.92203 25.995127 L 389.9269 3.6379788E-12 L 415.92203 3.6379788E-12 Q 441.91718 3.6379788E-12 441.91718 25.995127 Q 441.91718 51.990253 467.9123 51.990253 Q 519.9025 25.995127 545.89764 51.990253 Q 571.8928 77.98538 597.88794 77.98538 L 623.88306 77.98538 L 623.88306 77.98538 Q 623.88306 77.98538 571.8928 103.98051 L 519.9025 103.98051 L 519.9025 181.9659 Q 545.89764 233.95615 623.88306 233.95615 Q 675.8733 233.95615 675.8733 259.95126 L 675.8733 259.95126 L 597.88794 259.95126 Q 519.9025 233.95615 467.9123 233.95615 Q 441.91718 207.96101 441.91718 233.95615 Q 415.92203 259.95126 207.96101 259.95126 L 0.0 259.95126 L 0.0 259.95126 L 0.0 233.95615 L 155.97076 233.95615 L 285.9464 233.95615 L 337.93665 207.96101 L 389.9269 207.96101 L 389.9269 181.9659 L 389.9269 129.97563 L 415.92203 129.97563 L 441.91718 129.97563 L 441.91718 103.98051 L 415.92203 77.98538 L 415.92203 77.98538 Q 415.92203 77.98538 415.92203 25.995127 z" svg:height="2.5995128mm" draw:style-name="style-457" svg:viewBox="0.0 0.0 675.8733 259.95126" svg:width="6.7587333mm" svg:x="160.64989mm" svg:y="298.68402mm"/>
          <draw:path svg:d="M 129.97563 0.0 L 181.9659 0.0 L 181.9659 25.995127 Q 181.9659 51.990253 181.9659 181.9659 L 181.9659 311.94153 L 181.9659 311.94153 Q 181.9659 311.94153 155.97076 311.94153 L 155.97076 337.93665 L 129.97563 337.93665 Q 129.97563 311.94153 129.97563 207.96101 L 103.98051 103.98051 L 77.98538 103.98051 Q 51.990253 103.98051 51.990253 129.97563 Q 51.990253 155.97076 25.995127 155.97076 L -4.5474735E-13 155.97076 L -4.5474735E-13 129.97563 Q 25.995127 103.98051 -4.5474735E-13 51.990253 L -4.5474735E-13 25.995127 L 25.995127 25.995127 Q 77.98538 0.0 129.97563 0.0 z" svg:height="3.3793666mm" draw:style-name="style-458" svg:viewBox="0.0 0.0 181.9659 337.93665" svg:width="1.8196589mm" svg:x="38.73274mm" svg:y="135.17467mm"/>
          <draw:path svg:d="M 25.995127 25.995127 L 25.995127 3.6379788E-12 L 51.990253 3.6379788E-12 Q 77.98538 3.6379788E-12 77.98538 25.995127 L 103.98051 25.995127 L 103.98051 51.990253 Q 103.98051 77.98538 181.9659 51.990253 Q 233.95615 51.990253 259.95126 25.995127 L 285.9464 25.995127 L 259.95126 51.990253 Q 233.95615 103.98051 259.95126 103.98051 Q 285.9464 129.97563 285.9464 207.96101 L 285.9464 259.95126 L 285.9464 285.9464 L 285.9464 311.94153 L 285.9464 311.94153 L 285.9464 311.94153 L 285.9464 337.93665 L 259.95126 337.93665 L 259.95126 285.9464 Q 233.95615 233.95615 181.9659 207.96101 L 103.98051 207.96101 L 103.98051 259.95126 L 103.98051 285.9464 L 77.98538 285.9464 Q 77.98538 259.95126 77.98538 233.95615 Q 51.990253 207.96101 25.995127 207.96101 Q 0.0 207.96101 0.0 103.98051 L 0.0 25.995127 L 25.995127 25.995127 z" svg:height="3.3793666mm" draw:style-name="style-459" svg:viewBox="0.0 0.0 285.9464 337.93665" svg:width="2.859464mm" svg:x="77.72543mm" svg:y="294.26483mm"/>
          <draw:path svg:d="M 207.96101 0.0 L 285.9464 0.0 L 311.94153 0.0 L 337.93665 0.0 L 337.93665 25.995127 L 363.9318 25.995127 L 363.9318 51.990253 L 363.9318 77.98538 L 363.9318 103.98051 L 363.9318 155.97076 L 363.9318 181.9659 Q 363.9318 207.96101 285.9464 259.95126 Q 207.96101 311.94153 207.96101 311.94153 L 207.96101 311.94153 L 207.96101 337.93665 L 207.96101 337.93665 L 207.96101 363.9318 Q 207.96101 389.9269 207.96101 415.92203 L 207.96101 441.91718 L 181.9659 441.91718 Q 155.97076 415.92203 103.98051 389.9269 L 51.990253 337.93665 L 51.990253 207.96101 Q 51.990253 103.98051 25.995127 103.98051 L 0.0 103.98051 L 0.0 103.98051 L 0.0 77.98538 L 0.0 51.990253 L 0.0 51.990253 L 0.0 51.990253 Q 25.995127 51.990253 25.995127 25.995127 L 25.995127 25.995127 L 51.990253 25.995127 Q 51.990253 0.0 51.990253 0.0 L 51.990253 0.0 L 77.98538 0.0 Q 103.98051 0.0 207.96101 0.0 z" svg:height="4.419172mm" draw:style-name="style-460" svg:viewBox="0.0 0.0 363.9318 441.91718" svg:width="3.6393178mm" svg:x="48.87084mm" svg:y="307.78232mm"/>
          <draw:path svg:d="M 805.84894 77.98538 L 935.8246 77.98538 L 935.8246 103.98051 L 935.8246 129.97563 L 909.82947 129.97563 L 883.83435 129.97563 L 883.83435 181.9659 Q 883.83435 233.95615 987.8148 233.95615 L 1091.7953 233.95615 L 1221.771 233.95615 Q 1351.7466 259.95126 1377.7417 233.95615 L 1377.7417 233.95615 L 1377.7417 259.95126 L 1377.7417 311.94153 L 1377.7417 311.94153 Q 1351.7466 311.94153 1221.771 311.94153 L 1065.8002 311.94153 L 1065.8002 363.9318 L 1065.8002 389.9269 L 1039.805 389.9269 Q 1013.80994 363.9318 1013.80994 337.93665 Q 987.8148 311.94153 857.8392 311.94153 L 701.8684 311.94153 L 701.8684 363.9318 Q 701.8684 389.9269 675.8733 415.92203 L 649.8782 415.92203 L 649.8782 415.92203 Q 623.88306 415.92203 597.88794 363.9318 Q 597.88794 311.94153 441.91718 311.94153 Q 285.9464 311.94153 285.9464 363.9318 Q 285.9464 389.9269 259.95126 389.9269 L 233.95615 389.9269 L 233.95615 363.9318 Q 233.95615 363.9318 207.96101 363.9318 L 207.96101 363.9318 L 207.96101 363.9318 Q 207.96101 363.9318 207.96101 337.93665 L 233.95615 311.94153 L 207.96101 311.94153 L 207.96101 311.94153 L 103.98051 285.9464 L 0.0 285.9464 L 0.0 285.9464 L 0.0 259.95126 L 0.0 259.95126 L 25.995127 259.95126 L 25.995127 259.95126 L 25.995127 259.95126 L 51.990253 233.95615 L 77.98538 233.95615 L 77.98538 233.95615 L 77.98538 259.95126 L 77.98538 259.95126 L 77.98538 259.95126 L 103.98051 259.95126 L 103.98051 233.95615 L 259.95126 233.95615 L 415.92203 233.95615 L 415.92203 181.9659 Q 415.92203 129.97563 389.9269 129.97563 L 363.9318 129.97563 L 363.9318 103.98051 L 363.9318 77.98538 L 493.9074 77.98538 L 623.88306 77.98538 L 623.88306 77.98538 Q 649.8782 77.98538 649.8782 51.990253 L 649.8782 25.995127 L 675.8733 0.0 Q 701.8684 0.0 701.8684 51.990253 Q 701.8684 77.98538 805.84894 77.98538 z" svg:height="4.15922mm" draw:style-name="style-461" svg:viewBox="0.0 0.0 1377.7417 415.92203" svg:width="13.777417mm" svg:x="189.50447mm" svg:y="71.74655mm"/>
          <draw:path svg:d="M 0.0 207.96101 L 0.0 0.0 L 25.995127 0.0 L 51.990253 0.0 L 51.990253 285.9464 Q 51.990253 545.89764 77.98538 779.8538 L 77.98538 1013.80994 L 77.98538 1273.7612 L 77.98538 1559.7076 L 51.990253 1559.7076 L 25.995127 1559.7076 L 25.995127 1559.7076 Q 0.0 1559.7076 0.0 987.8148 L 0.0 415.92203 L 0.0 207.96101 z" svg:height="15.597076mm" draw:style-name="style-462" svg:viewBox="0.0 0.0 77.98538 1559.7076" svg:width="0.7798538mm" svg:x="173.12755mm" svg:y="281.52722mm"/>
          <draw:path svg:d="M 363.9318 103.98051 L 363.9318 129.97563 L 337.93665 155.97076 Q 311.94153 181.9659 337.93665 207.96101 Q 363.9318 207.96101 363.9318 207.96101 L 363.9318 233.95615 L 363.9318 233.95615 Q 363.9318 233.95615 337.93665 259.95126 Q 311.94153 285.9464 285.9464 259.95126 L 233.95615 233.95615 L 207.96101 233.95615 Q 155.97076 207.96101 103.98051 207.96101 Q 77.98538 181.9659 51.990253 207.96101 L 51.990253 259.95126 L 51.990253 207.96101 Q 51.990253 129.97563 77.98538 103.98051 Q 103.98051 103.98051 51.990253 51.990253 L 0.0 0.0 L 77.98538 0.0 Q 155.97076 25.995127 155.97076 51.990253 Q 181.9659 103.98051 259.95126 77.98538 Q 337.93665 51.990253 337.93665 77.98538 Q 363.9318 103.98051 363.9318 103.98051 z" svg:height="2.5995128mm" draw:style-name="style-463" svg:viewBox="0.0 0.0 363.9318 259.95126" svg:width="3.6393178mm" svg:x="59.26889mm" svg:y="183.5256mm"/>
          <draw:path svg:d="M 0.0 25.995127 L 0.0 0.0 L 51.990253 0.0 L 77.98538 0.0 L 77.98538 25.995127 L 103.98051 25.995127 L 207.96101 129.97563 Q 311.94153 233.95615 311.94153 259.95126 L 311.94153 259.95126 L 285.9464 259.95126 Q 259.95126 259.95126 233.95615 233.95615 L 207.96101 207.96101 L 155.97076 207.96101 L 129.97563 207.96101 L 103.98051 207.96101 Q 51.990253 207.96101 51.990253 181.9659 L 51.990253 181.9659 L 77.98538 181.9659 Q 103.98051 155.97076 103.98051 155.97076 L 103.98051 155.97076 L 77.98538 155.97076 L 77.98538 155.97076 L 77.98538 129.97563 L 51.990253 129.97563 L 51.990253 103.98051 L 51.990253 51.990253 L 25.995127 51.990253 L 25.995127 51.990253 L 25.995127 25.995127 L 0.0 25.995127 L 0.0 25.995127 z" svg:height="2.5995128mm" draw:style-name="style-464" svg:viewBox="0.0 0.0 311.94153 259.95126" svg:width="3.1194153mm" svg:x="97.22178mm" svg:y="271.90903mm"/>
          <draw:path svg:d="M 311.94153 0.0 L 311.94153 0.0 L 337.93665 0.0 L 363.9318 0.0 L 389.9269 25.995127 L 415.92203 51.990253 L 415.92203 51.990253 L 441.91718 51.990253 L 493.9074 103.98051 Q 519.9025 181.9659 545.89764 207.96101 L 545.89764 233.95615 L 441.91718 233.95615 L 337.93665 233.95615 L 311.94153 233.95615 Q 259.95126 259.95126 259.95126 259.95126 L 233.95615 259.95126 L 207.96101 233.95615 Q 155.97076 233.95615 155.97076 207.96101 Q 155.97076 155.97076 129.97563 155.97076 L 103.98051 155.97076 L 103.98051 155.97076 Q 103.98051 155.97076 51.990253 103.98051 L 0.0 77.98538 L 0.0 77.98538 Q 0.0 77.98538 25.995127 51.990253 L 25.995127 25.995127 L 155.97076 25.995127 L 311.94153 0.0 L 311.94153 0.0 z" svg:height="2.5995128mm" draw:style-name="style-465" svg:viewBox="0.0 0.0 545.89764 259.95126" svg:width="5.4589767mm" svg:x="86.303825mm" svg:y="70.186844mm"/>
          <draw:path svg:d="M 0.0 51.990253 L 0.0 9.094947E-13 L 259.95126 9.094947E-13 L 493.9074 9.094947E-13 L 623.88306 9.094947E-13 L 779.8538 9.094947E-13 L 935.8246 9.094947E-13 L 1091.7953 9.094947E-13 L 1091.7953 25.995127 L 1091.7953 25.995127 L 1117.7904 415.92203 L 1117.7904 831.84406 L 1091.7953 831.84406 Q 1065.8002 831.84406 1039.805 831.84406 Q 1039.805 831.84406 1013.80994 779.8538 Q 987.8148 753.8587 909.82947 753.8587 Q 831.84406 779.8538 805.84894 779.8538 Q 779.8538 831.84406 727.8636 831.84406 L 675.8733 857.8392 L 675.8733 831.84406 Q 675.8733 805.84894 649.8782 675.8733 Q 623.88306 545.89764 597.88794 467.9123 L 545.89764 389.9269 L 545.89764 363.9318 Q 545.89764 337.93665 519.9025 337.93665 Q 493.9074 337.93665 441.91718 285.9464 Q 389.9269 207.96101 207.96101 207.96101 L 51.990253 181.9659 L 51.990253 181.9659 L 51.990253 155.97076 L 51.990253 155.97076 Q 51.990253 155.97076 77.98538 129.97563 Q 77.98538 103.98051 51.990253 103.98051 Q 25.995127 103.98051 0.0 51.990253 z" svg:height="8.578392mm" draw:style-name="style-466" svg:viewBox="0.0 0.0 1117.7904 857.8392" svg:width="11.177905mm" svg:x="191.84404mm" svg:y="76.425674mm"/>
          <draw:path svg:d="M 207.96101 25.995127 L 207.96101 51.990253 L 181.9659 51.990253 Q 181.9659 25.995127 155.97076 77.98538 Q 129.97563 103.98051 77.98538 103.98051 Q 25.995127 103.98051 25.995127 77.98538 Q 25.995127 51.990253 25.995127 25.995127 L 0.0 25.995127 L 0.0 25.995127 L 0.0 0.0 L 103.98051 0.0 Q 207.96101 0.0 207.96101 25.995127 z" svg:height="1.039805mm" draw:style-name="style-467" svg:viewBox="0.0 0.0 207.96101 103.98051" svg:width="2.07961mm" svg:x="29.374493mm" svg:y="168.18848mm"/>
          <draw:path svg:d="M 337.93665 77.98538 L 337.93665 155.97076 L 311.94153 103.98051 Q 285.9464 51.990253 285.9464 155.97076 Q 285.9464 259.95126 259.95126 259.95126 L 259.95126 259.95126 L 259.95126 285.9464 Q 233.95615 285.9464 233.95615 311.94153 L 233.95615 363.9318 L 181.9659 285.9464 Q 103.98051 207.96101 103.98051 233.95615 Q 77.98538 233.95615 77.98538 337.93665 L 77.98538 441.91718 L 51.990253 441.91718 L 51.990253 467.9123 L 25.995127 467.9123 L 25.995127 467.9123 L 25.995127 441.91718 L 25.995127 441.91718 L 25.995127 415.92203 L 25.995127 363.9318 L 25.995127 363.9318 L 25.995127 363.9318 L 25.995127 337.93665 L 25.995127 337.93665 L 0.0 337.93665 L 0.0 311.94153 L 0.0 311.94153 L 25.995127 311.94153 L 25.995127 285.9464 L 25.995127 259.95126 L 0.0 259.95126 L 0.0 259.95126 L 0.0 233.95615 L 25.995127 233.95615 L 25.995127 207.96101 Q 25.995127 181.9659 25.995127 129.97563 L 25.995127 77.98538 L 25.995127 103.98051 Q 51.990253 155.97076 77.98538 129.97563 Q 129.97563 103.98051 129.97563 103.98051 L 129.97563 103.98051 L 181.9659 155.97076 Q 207.96101 207.96101 207.96101 207.96101 L 233.95615 207.96101 L 233.95615 207.96101 L 233.95615 207.96101 L 233.95615 233.95615 L 233.95615 233.95615 L 259.95126 129.97563 Q 285.9464 25.995127 285.9464 25.995127 L 285.9464 25.995127 L 311.94153 0.0 Q 337.93665 0.0 337.93665 77.98538 z" svg:height="4.679123mm" draw:style-name="style-468" svg:viewBox="0.0 0.0 337.93665 467.9123" svg:width="3.3793666mm" svg:x="25.215273mm" svg:y="112.29895mm"/>
          <draw:path svg:d="M 77.98538 -1.8189894E-12 L 103.98051 -1.8189894E-12 L 103.98051 51.990253 Q 103.98051 129.97563 129.97563 129.97563 L 129.97563 129.97563 L 129.97563 155.97076 L 129.97563 155.97076 L 129.97563 155.97076 Q 103.98051 155.97076 103.98051 155.97076 L 103.98051 181.9659 L 129.97563 259.95126 Q 155.97076 311.94153 155.97076 337.93665 L 129.97563 337.93665 L 103.98051 337.93665 L 77.98538 311.94153 L 77.98538 311.94153 L 51.990253 311.94153 L 51.990253 311.94153 L 51.990253 311.94153 L 51.990253 285.9464 L 51.990253 285.9464 L 25.995127 259.95126 L 0.0 207.96101 L 0.0 155.97076 Q 0.0 129.97563 25.995127 77.98538 Q 51.990253 25.995127 77.98538 -1.8189894E-12 z" svg:height="3.3793666mm" draw:style-name="style-469" svg:viewBox="0.0 0.0 155.97076 337.93665" svg:width="1.5597076mm" svg:x="60.828598mm" svg:y="146.09262mm"/>
          <draw:path svg:d="M 0.0 25.995127 L 51.990253 0.0 L 77.98538 0.0 L 103.98051 25.995127 L 103.98051 25.995127 L 129.97563 25.995127 L 129.97563 51.990253 L 129.97563 77.98538 L 103.98051 77.98538 L 103.98051 77.98538 L 129.97563 129.97563 Q 181.9659 181.9659 155.97076 233.95615 Q 155.97076 285.9464 129.97563 311.94153 L 129.97563 311.94153 L 129.97563 311.94153 Q 129.97563 311.94153 103.98051 259.95126 Q 77.98538 207.96101 51.990253 181.9659 Q 25.995127 181.9659 0.0 103.98051 Q -25.995127 51.990253 0.0 25.995127 z" svg:height="3.1194153mm" draw:style-name="style-470" svg:viewBox="0.0 0.0 155.97076 311.94153" svg:width="1.5597076mm" svg:x="51.730305mm" svg:y="140.63364mm"/>
          <draw:path svg:d="M 155.97076 1.8189894E-12 L 181.9659 1.8189894E-12 L 337.93665 1.8189894E-12 Q 493.9074 1.8189894E-12 493.9074 25.995127 L 493.9074 25.995127 L 415.92203 51.990253 Q 337.93665 51.990253 389.9269 77.98538 Q 415.92203 103.98051 415.92203 129.97563 L 415.92203 155.97076 L 389.9269 155.97076 Q 363.9318 155.97076 363.9318 129.97563 L 337.93665 129.97563 L 337.93665 129.97563 Q 337.93665 103.98051 181.9659 103.98051 L 51.990253 103.98051 L 25.995127 103.98051 L 0.0 103.98051 L 0.0 103.98051 L 25.995127 103.98051 L 25.995127 103.98051 L 25.995127 103.98051 L 25.995127 77.98538 L 25.995127 77.98538 L 51.990253 77.98538 L 51.990253 51.990253 L 77.98538 51.990253 L 103.98051 51.990253 L 103.98051 25.995127 L 129.97563 25.995127 L 129.97563 25.995127 L 129.97563 1.8189894E-12 L 155.97076 1.8189894E-12 z" svg:height="1.5597076mm" draw:style-name="style-471" svg:viewBox="0.0 0.0 493.9074 155.97076" svg:width="4.939074mm" svg:x="169.74818mm" svg:y="148.69212mm"/>
          <draw:path svg:d="M 25.995127 77.98538 L 51.990253 0.0 L 233.95615 0.0 L 441.91718 0.0 L 415.92203 77.98538 Q 389.9269 129.97563 389.9269 129.97563 L 389.9269 129.97563 L 337.93665 129.97563 Q 285.9464 129.97563 259.95126 155.97076 L 233.95615 155.97076 L 233.95615 155.97076 Q 233.95615 129.97563 129.97563 155.97076 L 0.0 155.97076 L 0.0 155.97076 Q 0.0 129.97563 25.995127 77.98538 z" svg:height="1.5597076mm" draw:style-name="style-472" svg:viewBox="0.0 0.0 441.91718 155.97076" svg:width="4.419172mm" svg:x="92.2827mm" svg:y="68.887085mm"/>
          <draw:path svg:d="M 0.0 51.990253 L 0.0 0.0 L 77.98538 0.0 Q 129.97563 25.995127 155.97076 77.98538 L 155.97076 129.97563 L 129.97563 207.96101 Q 129.97563 259.95126 181.9659 337.93665 Q 233.95615 415.92203 181.9659 415.92203 L 129.97563 415.92203 L 129.97563 415.92203 Q 129.97563 389.9269 103.98051 389.9269 L 103.98051 389.9269 L 103.98051 363.9318 Q 77.98538 363.9318 51.990253 363.9318 L 25.995127 337.93665 L 25.995127 311.94153 Q 25.995127 285.9464 0.0 181.9659 L 0.0 77.98538 L 0.0 51.990253 z" svg:height="4.15922mm" draw:style-name="style-473" svg:viewBox="0.0 0.0 181.9659 415.92203" svg:width="1.8196589mm" svg:x="78.765236mm" svg:y="296.34445mm"/>
          <draw:path svg:d="M 0.0 25.995127 L 0.0 25.995127 L 103.98051 25.995127 Q 181.9659 51.990253 181.9659 25.995127 Q 207.96101 -1.8189894E-12 207.96101 -1.8189894E-12 L 207.96101 -1.8189894E-12 L 207.96101 129.97563 L 207.96101 285.9464 L 207.96101 285.9464 Q 181.9659 285.9464 155.97076 259.95126 L 155.97076 259.95126 L 155.97076 233.95615 Q 155.97076 207.96101 129.97563 207.96101 L 129.97563 207.96101 L 129.97563 181.9659 Q 103.98051 155.97076 51.990253 77.98538 L 0.0 25.995127 L 0.0 25.995127 z" svg:height="2.859464mm" draw:style-name="style-474" svg:viewBox="0.0 0.0 207.96101 285.9464" svg:width="2.07961mm" svg:x="29.634445mm" svg:y="157.27052mm"/>
          <draw:path svg:d="M 311.94153 25.995127 L 337.93665 25.995127 L 337.93665 25.995127 Q 337.93665 25.995127 337.93665 51.990253 L 363.9318 51.990253 L 363.9318 103.98051 Q 363.9318 155.97076 311.94153 155.97076 Q 259.95126 129.97563 259.95126 129.97563 L 233.95615 129.97563 L 233.95615 129.97563 Q 233.95615 129.97563 155.97076 129.97563 L 77.98538 129.97563 L 77.98538 129.97563 L 77.98538 129.97563 L 51.990253 129.97563 L 51.990253 129.97563 L 25.995127 155.97076 L 25.995127 155.97076 L 25.995127 129.97563 L 25.995127 103.98051 L 51.990253 103.98051 L 51.990253 77.98538 L 25.995127 77.98538 L 0.0 77.98538 L 0.0 51.990253 L 25.995127 51.990253 L 25.995127 51.990253 L 25.995127 25.995127 L 25.995127 25.995127 L 25.995127 25.995127 L 25.995127 3.6379788E-12 Q 51.990253 -25.995127 181.9659 3.6379788E-12 Q 285.9464 25.995127 311.94153 25.995127 z" svg:height="1.5597076mm" draw:style-name="style-475" svg:viewBox="0.0 0.0 363.9318 155.97076" svg:width="3.6393178mm" svg:x="110.99919mm" svg:y="305.44275mm"/>
          <draw:path svg:d="M 129.97563 0.0 L 129.97563 0.0 L 207.96101 0.0 L 285.9464 25.995127 L 311.94153 25.995127 L 337.93665 25.995127 L 337.93665 51.990253 L 337.93665 77.98538 L 207.96101 77.98538 Q 103.98051 103.98051 103.98051 129.97563 L 103.98051 155.97076 L 77.98538 181.9659 L 51.990253 207.96101 L 51.990253 233.95615 L 51.990253 285.9464 L 77.98538 311.94153 L 103.98051 337.93665 L 103.98051 337.93665 L 103.98051 337.93665 L 129.97563 363.9318 L 155.97076 389.9269 L 233.95615 363.9318 Q 311.94153 363.9318 311.94153 389.9269 Q 311.94153 415.92203 311.94153 441.91718 L 311.94153 441.91718 L 311.94153 441.91718 Q 311.94153 441.91718 207.96101 441.91718 Q 103.98051 441.91718 51.990253 337.93665 L 0.0 259.95126 L 0.0 233.95615 L 0.0 181.9659 L 0.0 155.97076 Q 0.0 129.97563 51.990253 77.98538 L 103.98051 25.995127 L 103.98051 25.995127 Q 129.97563 25.995127 129.97563 0.0 z" svg:height="4.419172mm" draw:style-name="style-476" svg:viewBox="0.0 0.0 337.93665 441.91718" svg:width="3.3793666mm" svg:x="19.236395mm" svg:y="123.47685mm"/>
          <draw:path svg:d="M 1351.7466 51.990253 L 1351.7466 0.0 L 1377.7417 0.0 Q 1403.7368 0.0 1403.7368 0.0 L 1403.7368 0.0 L 1455.7272 0.0 Q 1507.7174 25.995127 1507.7174 103.98051 Q 1507.7174 181.9659 1533.7125 181.9659 L 1559.7076 181.9659 L 1559.7076 207.96101 L 1559.7076 233.95615 L 1533.7125 233.95615 L 1507.7174 233.95615 L 1507.7174 233.95615 L 1507.7174 233.95615 L 1481.7223 233.95615 L 1481.7223 259.95126 L 1481.7223 259.95126 L 1455.7272 259.95126 L 1455.7272 259.95126 L 1455.7272 259.95126 L 1377.7417 259.95126 L 1299.7563 259.95126 L 1299.7563 259.95126 Q 1299.7563 259.95126 649.8782 233.95615 L 0.0 207.96101 L 0.0 181.9659 L 0.0 181.9659 L 25.995127 181.9659 L 25.995127 155.97076 L 25.995127 155.97076 L 0.0 155.97076 L 0.0 155.97076 L 0.0 155.97076 L 0.0 129.97563 L 0.0 129.97563 L 675.8733 103.98051 Q 1325.7515 103.98051 1325.7515 77.98538 Q 1351.7466 77.98538 1351.7466 51.990253 z" svg:height="2.5995128mm" draw:style-name="style-477" svg:viewBox="0.0 0.0 1559.7076 259.95126" svg:width="15.597076mm" svg:x="164.80911mm" svg:y="219.39888mm"/>
          <draw:path svg:d="M 909.82947 25.995127 L 857.8392 -1.8189894E-12 L 1039.805 25.995127 Q 1221.771 51.990253 1273.7612 77.98538 L 1299.7563 77.98538 L 1299.7563 77.98538 L 1299.7563 103.98051 L 1325.7515 103.98051 L 1351.7466 103.98051 L 1351.7466 129.97563 L 1351.7466 129.97563 L 1325.7515 129.97563 Q 1325.7515 155.97076 1273.7612 155.97076 Q 1195.7759 155.97076 1195.7759 285.9464 L 1195.7759 415.92203 L 1351.7466 467.9123 Q 1507.7174 519.9025 1533.7125 545.89764 L 1533.7125 545.89764 L 1637.693 571.8928 Q 1715.6783 571.8928 1715.6783 597.88794 L 1715.6783 597.88794 L 1689.6832 597.88794 L 1663.6881 623.88306 L 1533.7125 623.88306 Q 1403.7368 623.88306 1273.7612 649.8782 L 1143.7856 675.8733 L 1143.7856 675.8733 Q 1143.7856 675.8733 1143.7856 623.88306 Q 1117.7904 571.8928 1065.8002 571.8928 L 1013.80994 571.8928 L 1013.80994 571.8928 Q 987.8148 571.8928 961.8197 545.89764 L 961.8197 545.89764 L 961.8197 545.89764 Q 961.8197 519.9025 935.8246 519.9025 Q 909.82947 519.9025 545.89764 415.92203 L 155.97076 311.94153 L 77.98538 311.94153 L 0.0 311.94153 L 0.0 311.94153 L 0.0 311.94153 L 77.98538 285.9464 L 129.97563 259.95126 L 129.97563 259.95126 L 129.97563 259.95126 L 103.98051 259.95126 L 103.98051 259.95126 L 103.98051 233.95615 L 77.98538 233.95615 L 77.98538 233.95615 L 77.98538 207.96101 L 77.98538 207.96101 L 103.98051 207.96101 L 103.98051 207.96101 L 129.97563 207.96101 L 129.97563 207.96101 L 129.97563 207.96101 L 129.97563 233.95615 L 129.97563 233.95615 L 155.97076 233.95615 L 155.97076 259.95126 L 181.9659 259.95126 Q 233.95615 259.95126 285.9464 233.95615 L 311.94153 233.95615 L 493.9074 259.95126 Q 701.8684 311.94153 805.84894 311.94153 L 883.83435 311.94153 L 883.83435 259.95126 Q 909.82947 233.95615 909.82947 233.95615 Q 909.82947 207.96101 935.8246 129.97563 Q 961.8197 51.990253 909.82947 25.995127 z" svg:height="6.7587333mm" draw:style-name="style-478" svg:viewBox="0.0 0.0 1715.6783 675.8733" svg:width="17.156784mm" svg:x="153.1113mm" svg:y="85.78392mm"/>
          <draw:path svg:d="M 155.97076 0.0 L 155.97076 0.0 L 207.96101 0.0 L 233.95615 0.0 L 285.9464 25.995127 Q 337.93665 25.995127 337.93665 51.990253 L 363.9318 51.990253 L 363.9318 77.98538 L 363.9318 103.98051 L 337.93665 103.98051 L 337.93665 77.98538 L 233.95615 103.98051 Q 129.97563 129.97563 129.97563 129.97563 L 103.98051 129.97563 L 103.98051 155.97076 L 103.98051 181.9659 L 103.98051 233.95615 L 103.98051 311.94153 L 103.98051 337.93665 L 103.98051 363.9318 L 155.97076 389.9269 Q 207.96101 389.9269 233.95615 389.9269 L 259.95126 389.9269 L 311.94153 389.9269 L 337.93665 389.9269 L 363.9318 363.9318 L 389.9269 363.9318 L 389.9269 389.9269 L 363.9318 415.92203 L 363.9318 415.92203 L 363.9318 441.91718 L 337.93665 441.91718 L 311.94153 441.91718 L 207.96101 441.91718 Q 129.97563 441.91718 103.98051 441.91718 L 103.98051 441.91718 L 103.98051 415.92203 Q 103.98051 415.92203 77.98538 415.92203 L 77.98538 415.92203 L 77.98538 389.9269 Q 51.990253 389.9269 51.990253 389.9269 L 51.990253 389.9269 L 51.990253 389.9269 Q 51.990253 363.9318 25.995127 363.9318 L 25.995127 363.9318 L 25.995127 337.93665 Q 0.0 337.93665 0.0 233.95615 Q 0.0 129.97563 77.98538 77.98538 L 129.97563 25.995127 L 155.97076 25.995127 Q 155.97076 25.995127 155.97076 0.0 z" svg:height="4.419172mm" draw:style-name="style-479" svg:viewBox="0.0 0.0 389.9269 441.91718" svg:width="3.899269mm" svg:x="29.634445mm" svg:y="183.26564mm"/>
          <draw:path svg:d="M 51.990253 233.95615 L 51.990253 0.0 L 77.98538 0.0 Q 103.98051 0.0 103.98051 259.95126 Q 129.97563 519.9025 155.97076 545.89764 L 155.97076 545.89764 L 155.97076 1039.805 Q 155.97076 1559.7076 181.9659 1585.7028 L 181.9659 1611.6979 L 155.97076 1611.6979 Q 129.97563 1611.6979 129.97563 1741.6735 L 155.97076 1871.6492 L 155.97076 1871.6492 L 155.97076 1871.6492 L 207.96101 1845.654 Q 259.95126 1845.654 259.95126 1871.6492 L 259.95126 1897.6443 L 233.95615 1871.6492 Q 207.96101 1871.6492 181.9659 2027.6199 L 181.9659 2209.5857 L 181.9659 2209.5857 L 155.97076 2209.5857 L 155.97076 2261.5762 Q 103.98051 2313.5664 103.98051 2573.5176 L 103.98051 2833.4688 L 77.98538 2885.459 L 51.990253 2937.4495 L 51.990253 2963.4446 L 51.990253 2989.4397 L 25.995127 2989.4397 L 25.995127 2963.4446 L 25.995127 2963.4446 L 0.0 2963.4446 L 0.0 2963.4446 L 0.0 2963.4446 L 0.0 2391.5518 L 0.0 1845.654 L 0.0 1845.654 Q 0.0 1845.654 25.995127 1845.654 Q 25.995127 1871.6492 51.990253 1169.7808 L 51.990253 467.9123 L 51.990253 233.95615 z" svg:height="29.894396mm" draw:style-name="style-480" svg:viewBox="0.0 0.0 259.95126 2989.4397" svg:width="2.5995128mm" svg:x="89.94314mm" svg:y="163.7693mm"/>
          <draw:path svg:d="M 103.98051 51.990253 L 129.97563 0.0 L 155.97076 0.0 Q 155.97076 25.995127 181.9659 103.98051 Q 207.96101 181.9659 207.96101 207.96101 L 207.96101 233.95615 L 155.97076 233.95615 Q 129.97563 207.96101 103.98051 259.95126 Q 51.990253 285.9464 51.990253 285.9464 L 51.990253 285.9464 L 51.990253 285.9464 Q 51.990253 285.9464 25.995127 207.96101 L 0.0 103.98051 L 0.0 103.98051 Q 0.0 103.98051 0.0 77.98538 L 0.0 77.98538 L 0.0 77.98538 L 25.995127 77.98538 L 25.995127 77.98538 Q 51.990253 77.98538 77.98538 77.98538 Q 103.98051 103.98051 103.98051 51.990253 z" svg:height="2.859464mm" draw:style-name="style-481" svg:viewBox="0.0 0.0 207.96101 285.9464" svg:width="2.07961mm" svg:x="22.875711mm" svg:y="291.14542mm"/>
          <draw:path svg:d="M 779.8538 25.995127 L 779.8538 0.0 L 779.8538 25.995127 L 779.8538 77.98538 L 779.8538 129.97563 L 779.8538 181.9659 L 727.8636 441.91718 Q 727.8636 675.8733 727.8636 961.8197 L 727.8636 1221.771 L 727.8636 1169.7808 L 727.8636 1143.7856 L 753.8587 961.8197 Q 779.8538 779.8538 805.84894 571.8928 L 831.84406 363.9318 L 857.8392 337.93665 L 883.83435 311.94153 L 883.83435 311.94153 L 883.83435 285.9464 L 883.83435 285.9464 L 883.83435 285.9464 L 909.82947 259.95126 L 935.8246 233.95615 L 935.8246 207.96101 L 935.8246 181.9659 L 935.8246 259.95126 L 935.8246 337.93665 L 883.83435 1559.7076 Q 831.84406 2781.4785 857.8392 3145.4104 Q 883.83435 3509.342 883.83435 3509.342 L 883.83435 3509.342 L 883.83435 3509.342 L 883.83435 3535.3374 L 831.84406 3535.3374 Q 753.8587 3561.3325 701.8684 3561.3325 Q 649.8782 3561.3325 571.8928 3587.3276 L 493.9074 3613.3228 L 467.9123 3613.3228 Q 467.9123 3613.3228 415.92203 3587.3276 Q 337.93665 3561.3325 337.93665 3587.3276 L 337.93665 3613.3228 L 337.93665 3613.3228 L 311.94153 3613.3228 L 311.94153 3587.3276 Q 311.94153 3561.3325 155.97076 3535.3374 Q 0.0 3509.342 0.0 2365.5566 L 0.0 1221.771 L 0.0 1221.771 L 0.0 1221.771 L 25.995127 1195.7759 L 51.990253 1169.7808 L 51.990253 1169.7808 L 51.990253 1169.7808 L 51.990253 1143.7856 L 51.990253 1143.7856 L 77.98538 1169.7808 L 103.98051 1221.771 L 103.98051 1221.771 L 103.98051 1221.771 L 103.98051 1247.7661 L 103.98051 1247.7661 L 129.97563 1221.771 L 155.97076 1195.7759 L 181.9659 1247.7661 Q 207.96101 1273.7612 259.95126 1273.7612 Q 285.9464 1221.771 311.94153 1247.7661 L 337.93665 1247.7661 L 337.93665 1325.7515 Q 363.9318 1377.7417 363.9318 1845.654 L 363.9318 2313.5664 L 389.9269 2313.5664 L 389.9269 2313.5664 L 389.9269 2339.5615 L 415.92203 2339.5615 L 415.92203 2261.5762 L 415.92203 2209.5857 L 441.91718 2313.5664 L 467.9123 2391.5518 L 467.9123 2105.6052 Q 467.9123 1845.654 519.9025 1221.771 Q 519.9025 597.88794 597.88794 389.9269 L 675.8733 207.96101 L 675.8733 207.96101 L 675.8733 181.9659 L 675.8733 181.9659 L 675.8733 181.9659 L 701.8684 155.97076 L 727.8636 129.97563 L 727.8636 129.97563 L 727.8636 129.97563 L 727.8636 103.98051 L 727.8636 103.98051 L 753.8587 77.98538 L 779.8538 51.990253 L 779.8538 25.995127 z" svg:height="36.13323mm" draw:style-name="style-482" svg:viewBox="0.0 0.0 935.8246 3613.3228" svg:width="9.358246mm" svg:x="101.9009mm" svg:y="133.87491mm"/>
          <draw:path svg:d="M 155.97076 0.0 L 207.96101 0.0 L 155.97076 51.990253 Q 129.97563 129.97563 155.97076 129.97563 Q 207.96101 155.97076 207.96101 155.97076 L 207.96101 155.97076 L 181.9659 207.96101 Q 155.97076 233.95615 129.97563 259.95126 L 129.97563 259.95126 L 129.97563 259.95126 Q 103.98051 259.95126 103.98051 259.95126 L 103.98051 285.9464 L 103.98051 285.9464 Q 77.98538 259.95126 51.990253 181.9659 L 0.0 77.98538 L 0.0 51.990253 L 0.0 25.995127 L 25.995127 25.995127 Q 25.995127 51.990253 51.990253 51.990253 L 51.990253 51.990253 L 77.98538 51.990253 Q 103.98051 51.990253 103.98051 0.0 Q 129.97563 -25.995127 155.97076 0.0 z" svg:height="2.859464mm" draw:style-name="style-483" svg:viewBox="0.0 0.0 207.96101 285.9464" svg:width="2.07961mm" svg:x="31.194153mm" svg:y="211.60034mm"/>
          <draw:path svg:d="M 1.8189894E-12 25.995127 L 1.8189894E-12 0.0 L 103.98051 51.990253 Q 181.9659 103.98051 207.96101 129.97563 Q 207.96101 155.97076 233.95615 155.97076 Q 259.95126 155.97076 259.95126 129.97563 Q 259.95126 103.98051 285.9464 103.98051 L 311.94153 103.98051 L 285.9464 233.95615 Q 285.9464 337.93665 285.9464 389.9269 L 285.9464 415.92203 L 285.9464 415.92203 Q 259.95126 389.9269 233.95615 415.92203 L 181.9659 441.91718 L 181.9659 441.91718 Q 181.9659 415.92203 155.97076 337.93665 Q 129.97563 233.95615 129.97563 233.95615 L 103.98051 207.96101 L 103.98051 181.9659 Q 77.98538 155.97076 51.990253 129.97563 L 1.8189894E-12 77.98538 L 1.8189894E-12 77.98538 Q -25.995127 51.990253 1.8189894E-12 25.995127 z" svg:height="4.419172mm" draw:style-name="style-484" svg:viewBox="0.0 0.0 311.94153 441.91718" svg:width="3.1194153mm" svg:x="85.00407mm" svg:y="307.52234mm"/>
          <draw:path svg:d="M 181.9659 259.95126 L 155.97076 311.94153 L 155.97076 311.94153 L 155.97076 311.94153 L 103.98051 311.94153 L 51.990253 311.94153 L 51.990253 311.94153 L 51.990253 311.94153 L 25.995127 285.9464 L 0.0 259.95126 L 25.995127 129.97563 Q 25.995127 0.0 77.98538 0.0 Q 155.97076 0.0 155.97076 51.990253 Q 207.96101 77.98538 207.96101 155.97076 Q 207.96101 233.95615 181.9659 259.95126 z" svg:height="3.1194153mm" draw:style-name="style-485" svg:viewBox="0.0 0.0 207.96101 311.94153" svg:width="2.07961mm" svg:x="124.77661mm" svg:y="308.8221mm"/>
          <draw:path svg:d="M 25.995127 0.0 L 25.995127 0.0 L 363.9318 0.0 Q 701.8684 25.995127 727.8636 51.990253 L 727.8636 51.990253 L 727.8636 103.98051 Q 727.8636 155.97076 597.88794 155.97076 Q 467.9123 181.9659 467.9123 519.9025 L 467.9123 831.84406 L 467.9123 831.84406 Q 467.9123 831.84406 389.9269 857.8392 L 285.9464 883.83435 L 285.9464 779.8538 Q 285.9464 701.8684 259.95126 441.91718 Q 259.95126 181.9659 129.97563 155.97076 Q 25.995127 155.97076 25.995127 77.98538 L 0.0 25.995127 L 25.995127 25.995127 Q 25.995127 0.0 25.995127 0.0 z" svg:height="8.838344mm" draw:style-name="style-486" svg:viewBox="0.0 0.0 727.8636 883.83435" svg:width="7.2786355mm" svg:x="35.093422mm" svg:y="49.910645mm"/>
          <draw:path svg:d="M 207.96101 25.995127 L 207.96101 -1.8189894E-12 L 233.95615 -1.8189894E-12 L 259.95126 -1.8189894E-12 L 259.95126 25.995127 L 259.95126 25.995127 L 233.95615 77.98538 L 207.96101 129.97563 L 207.96101 155.97076 L 207.96101 207.96101 L 181.9659 233.95615 L 155.97076 259.95126 L 155.97076 259.95126 L 155.97076 259.95126 L 103.98051 285.9464 Q 77.98538 285.9464 77.98538 259.95126 Q 77.98538 207.96101 51.990253 207.96101 L 0.0 207.96101 L 0.0 181.9659 Q 0.0 155.97076 25.995127 103.98051 L 51.990253 25.995127 L 103.98051 103.98051 Q 155.97076 155.97076 155.97076 103.98051 L 155.97076 77.98538 L 181.9659 51.990253 L 207.96101 25.995127 L 207.96101 25.995127 z" svg:height="2.859464mm" draw:style-name="style-487" svg:viewBox="0.0 0.0 259.95126 285.9464" svg:width="2.5995128mm" svg:x="22.35581mm" svg:y="152.33145mm"/>
          <draw:path svg:d="M 51.990253 25.995127 L 103.98051 25.995127 L 129.97563 0.0 L 181.9659 0.0 L 181.9659 0.0 Q 181.9659 25.995127 181.9659 25.995127 L 207.96101 25.995127 L 181.9659 181.9659 Q 181.9659 311.94153 155.97076 311.94153 Q 129.97563 311.94153 103.98051 181.9659 Q 77.98538 77.98538 77.98538 181.9659 Q 51.990253 311.94153 25.995127 311.94153 L 0.0 285.9464 L 0.0 285.9464 L 0.0 285.9464 L 0.0 181.9659 L 0.0 51.990253 L 0.0 51.990253 Q 0.0 25.995127 51.990253 25.995127 z" svg:height="3.1194153mm" draw:style-name="style-488" svg:viewBox="0.0 0.0 207.96101 311.94153" svg:width="2.07961mm" svg:x="29.374493mm" svg:y="135.43462mm"/>
          <draw:path svg:d="M 103.98051 77.98538 L 155.97076 0.0 L 155.97076 25.995127 L 181.9659 51.990253 L 207.96101 51.990253 Q 233.95615 77.98538 233.95615 103.98051 L 233.95615 129.97563 L 207.96101 103.98051 Q 181.9659 103.98051 155.97076 155.97076 Q 155.97076 207.96101 77.98538 233.95615 L 25.995127 233.95615 L 25.995127 207.96101 L 25.995127 207.96101 L 9.094947E-13 181.9659 Q 9.094947E-13 155.97076 25.995127 155.97076 Q 51.990253 155.97076 103.98051 77.98538 z" svg:height="2.3395615mm" draw:style-name="style-489" svg:viewBox="0.0 0.0 233.95615 233.95615" svg:width="2.3395615mm" svg:x="66.287575mm" svg:y="310.90173mm"/>
          <draw:path svg:d="M 0.0 155.97076 L 0.0 1.8189894E-12 L 77.98538 1.8189894E-12 L 181.9659 1.8189894E-12 L 181.9659 25.995127 Q 181.9659 51.990253 181.9659 103.98051 L 181.9659 181.9659 L 181.9659 181.9659 Q 181.9659 181.9659 155.97076 129.97563 Q 155.97076 77.98538 129.97563 77.98538 Q 103.98051 103.98051 77.98538 129.97563 L 77.98538 181.9659 L 51.990253 259.95126 Q 51.990253 311.94153 25.995127 311.94153 Q 0.0 311.94153 0.0 155.97076 z" svg:height="3.1194153mm" draw:style-name="style-490" svg:viewBox="0.0 0.0 181.9659 311.94153" svg:width="1.8196589mm" svg:x="44.451668mm" svg:y="140.89359mm"/>
          <draw:path svg:d="M 0.0 181.9659 L 25.995127 25.995127 L 519.9025 0.0 Q 1039.805 0.0 1039.805 25.995127 Q 1039.805 77.98538 1065.8002 441.91718 L 1065.8002 831.84406 L 1143.7856 831.84406 L 1195.7759 831.84406 L 1195.7759 831.84406 L 1195.7759 857.8392 L 1221.771 857.8392 Q 1247.7661 883.83435 1247.7661 961.8197 Q 1247.7661 1065.8002 1221.771 1221.771 L 1221.771 1377.7417 L 1195.7759 1377.7417 L 1169.7808 1377.7417 L 1169.7808 1403.7368 L 1143.7856 1403.7368 L 1143.7856 1403.7368 L 1143.7856 1429.7319 L 1143.7856 1429.7319 L 1117.7904 1429.7319 L 1065.8002 1403.7368 L 1013.80994 1403.7368 L 1013.80994 1377.7417 Q 987.8148 1377.7417 857.8392 1273.7612 Q 727.8636 1169.7808 545.89764 1143.7856 L 363.9318 1091.7953 L 363.9318 1065.8002 Q 363.9318 1065.8002 337.93665 1013.80994 Q 311.94153 987.8148 259.95126 961.8197 Q 207.96101 909.82947 181.9659 805.84894 Q 155.97076 701.8684 103.98051 701.8684 Q 77.98538 701.8684 51.990253 545.89764 L 0.0 415.92203 L 0.0 389.9269 Q 0.0 363.9318 0.0 181.9659 z" svg:height="14.297319mm" draw:style-name="style-491" svg:viewBox="0.0 0.0 1247.7661 1429.7319" svg:width="12.477661mm" svg:x="19.236395mm" svg:y="19.496346mm"/>
          <draw:path svg:d="M 129.97563 77.98538 L 103.98051 -3.6379788E-12 L 155.97076 -3.6379788E-12 Q 181.9659 -3.6379788E-12 207.96101 -3.6379788E-12 L 233.95615 -3.6379788E-12 L 233.95615 25.995127 Q 207.96101 51.990253 207.96101 415.92203 L 207.96101 753.8587 L 181.9659 753.8587 L 155.97076 753.8587 L 155.97076 571.8928 L 155.97076 363.9318 L 129.97563 311.94153 L 103.98051 259.95126 L 103.98051 259.95126 L 103.98051 259.95126 L 51.990253 259.95126 L 25.995127 259.95126 L 0.0 259.95126 L 0.0 259.95126 L 0.0 233.95615 L 0.0 207.96101 L 51.990253 207.96101 Q 103.98051 207.96101 129.97563 181.9659 Q 155.97076 155.97076 129.97563 77.98538 z" svg:height="7.5385866mm" draw:style-name="style-492" svg:viewBox="0.0 0.0 233.95615 753.8587" svg:width="2.3395615mm" svg:x="197.56297mm" svg:y="304.6629mm"/>
          <draw:path svg:d="M 155.97076 25.995127 L 285.9464 0.0 L 363.9318 0.0 L 467.9123 0.0 L 467.9123 51.990253 Q 467.9123 103.98051 441.91718 129.97563 L 441.91718 129.97563 L 311.94153 129.97563 L 207.96101 129.97563 L 155.97076 155.97076 L 129.97563 155.97076 L 129.97563 129.97563 Q 129.97563 103.98051 51.990253 103.98051 Q 0.0 103.98051 0.0 77.98538 Q 0.0 25.995127 155.97076 25.995127 z" svg:height="1.5597076mm" draw:style-name="style-493" svg:viewBox="0.0 0.0 467.9123 155.97076" svg:width="4.679123mm" svg:x="38.99269mm" svg:y="68.887085mm"/>
          <draw:path svg:d="M 77.98538 25.995127 L 129.97563 0.0 L 155.97076 51.990253 Q 181.9659 77.98538 129.97563 103.98051 Q 77.98538 103.98051 77.98538 129.97563 L 77.98538 129.97563 L 77.98538 129.97563 Q 51.990253 155.97076 25.995127 155.97076 L 25.995127 155.97076 L 25.995127 155.97076 Q 25.995127 129.97563 4.5474735E-13 129.97563 L 4.5474735E-13 129.97563 L 4.5474735E-13 129.97563 Q -25.995127 129.97563 4.5474735E-13 77.98538 Q 4.5474735E-13 25.995127 77.98538 25.995127 z" svg:height="1.5597076mm" draw:style-name="style-494" svg:viewBox="0.0 0.0 155.97076 155.97076" svg:width="1.5597076mm" svg:x="37.17303mm" svg:y="211.08043mm"/>
          <draw:path svg:d="M 0.0 77.98538 Q 25.995127 -25.995127 103.98051 0.0 Q 155.97076 0.0 155.97076 77.98538 Q 155.97076 181.9659 77.98538 181.9659 Q 0.0 181.9659 0.0 77.98538 z" svg:height="1.8196589mm" draw:style-name="style-495" svg:viewBox="0.0 0.0 155.97076 181.9659" svg:width="1.5597076mm" svg:x="56.149475mm" svg:y="62.128353mm"/>
          <draw:path svg:d="M 129.97563 25.995127 L 129.97563 0.0 L 129.97563 0.0 L 155.97076 0.0 L 155.97076 51.990253 L 155.97076 129.97563 L 181.9659 129.97563 L 181.9659 155.97076 L 1091.7953 155.97076 Q 2027.6199 155.97076 2027.6199 181.9659 L 2027.6199 181.9659 L 1975.6296 207.96101 Q 1923.6394 207.96101 1975.6296 259.95126 Q 2027.6199 285.9464 1949.6345 311.94153 Q 1897.6443 311.94153 1923.6394 337.93665 Q 1923.6394 363.9318 1923.6394 363.9318 L 1897.6443 363.9318 L 1221.771 363.9318 Q 545.89764 363.9318 415.92203 363.9318 L 259.95126 363.9318 L 259.95126 363.9318 Q 259.95126 337.93665 285.9464 337.93665 Q 285.9464 311.94153 155.97076 311.94153 L 0.0 285.9464 L 0.0 285.9464 L 0.0 259.95126 L 51.990253 259.95126 L 77.98538 259.95126 L 51.990253 233.95615 L 25.995127 207.96101 L 51.990253 207.96101 L 77.98538 207.96101 L 77.98538 181.9659 L 77.98538 181.9659 L 103.98051 181.9659 Q 129.97563 181.9659 103.98051 103.98051 L 103.98051 51.990253 L 103.98051 51.990253 Q 103.98051 51.990253 129.97563 25.995127 z" svg:height="3.6393178mm" draw:style-name="style-496" svg:viewBox="0.0 0.0 2027.6199 363.9318" svg:width="20.2762mm" svg:x="159.09018mm" svg:y="211.60034mm"/>
          <draw:path svg:d="M 0.0 415.92203 L 0.0 3.6379788E-12 L 25.995127 3.6379788E-12 L 51.990253 3.6379788E-12 L 51.990253 181.9659 L 51.990253 363.9318 L 51.990253 363.9318 Q 51.990253 389.9269 51.990253 389.9269 L 77.98538 389.9269 L 77.98538 389.9269 Q 103.98051 415.92203 103.98051 415.92203 L 103.98051 441.91718 L 103.98051 441.91718 Q 103.98051 441.91718 77.98538 441.91718 L 77.98538 467.9123 L 77.98538 493.9074 Q 103.98051 519.9025 103.98051 545.89764 L 103.98051 545.89764 L 103.98051 545.89764 Q 103.98051 545.89764 77.98538 545.89764 L 77.98538 571.8928 L 77.98538 571.8928 Q 51.990253 571.8928 51.990253 597.88794 L 51.990253 597.88794 L 51.990253 701.8684 L 51.990253 831.84406 L 25.995127 831.84406 L 0.0 831.84406 L 0.0 415.92203 z" svg:height="8.31844mm" draw:style-name="style-497" svg:viewBox="0.0 0.0 103.98051 831.84406" svg:width="1.039805mm" svg:x="129.45573mm" svg:y="216.53941mm"/>
          <draw:path svg:d="M 311.94153 25.995127 L 337.93665 0.0 L 337.93665 0.0 L 337.93665 0.0 L 337.93665 25.995127 L 363.9318 25.995127 L 389.9269 181.9659 Q 389.9269 337.93665 519.9025 519.9025 Q 649.8782 675.8733 831.84406 779.8538 Q 1013.80994 883.83435 1065.8002 883.83435 Q 1091.7953 883.83435 1091.7953 909.82947 L 1091.7953 909.82947 L 1065.8002 909.82947 L 1065.8002 935.8246 L 1039.805 935.8246 L 1013.80994 935.8246 L 1013.80994 961.8197 L 1013.80994 987.8148 L 1065.8002 1013.80994 Q 1117.7904 1039.805 1117.7904 1091.7953 Q 1117.7904 1169.7808 1117.7904 1247.7661 L 1117.7904 1299.7563 L 1143.7856 1299.7563 L 1143.7856 1299.7563 L 1143.7856 1325.7515 L 1169.7808 1325.7515 L 1169.7808 1351.7466 L 1169.7808 1351.7466 L 1143.7856 1377.7417 L 1117.7904 1403.7368 L 1117.7904 1403.7368 L 1117.7904 1403.7368 L 1117.7904 1429.7319 L 1117.7904 1429.7319 L 1065.8002 1429.7319 L 987.8148 1403.7368 L 961.8197 1403.7368 Q 935.8246 1403.7368 909.82947 1351.7466 Q 909.82947 1325.7515 831.84406 1299.7563 Q 779.8538 1299.7563 753.8587 1273.7612 Q 753.8587 1247.7661 597.88794 1247.7661 L 467.9123 1273.7612 L 467.9123 1195.7759 Q 441.91718 1143.7856 441.91718 1143.7856 L 441.91718 1143.7856 L 441.91718 1143.7856 Q 441.91718 1143.7856 389.9269 1143.7856 L 337.93665 1143.7856 L 285.9464 1143.7856 Q 259.95126 1143.7856 181.9659 1143.7856 L 103.98051 1091.7953 L 77.98538 1117.7904 L 51.990253 1117.7904 L 51.990253 1091.7953 L 77.98538 1065.8002 L 77.98538 1039.805 L 77.98538 1013.80994 L 103.98051 1013.80994 L 103.98051 987.8148 L 77.98538 987.8148 L 51.990253 987.8148 L 51.990253 961.8197 L 25.995127 961.8197 L 25.995127 961.8197 L 25.995127 935.8246 L 25.995127 935.8246 L 25.995127 935.8246 L -1.8189894E-12 935.8246 L -1.8189894E-12 935.8246 L -1.8189894E-12 909.82947 L -1.8189894E-12 909.82947 L 77.98538 909.82947 Q 181.9659 883.83435 181.9659 883.83435 Q 181.9659 883.83435 207.96101 467.9123 L 233.95615 51.990253 L 233.95615 51.990253 L 233.95615 51.990253 L 259.95126 51.990253 L 259.95126 51.990253 L 259.95126 25.995127 L 285.9464 25.995127 L 285.9464 25.995127 L 285.9464 51.990253 L 285.9464 51.990253 L 285.9464 51.990253 L 311.94153 25.995127 z" svg:height="14.297319mm" draw:style-name="style-498" svg:viewBox="0.0 0.0 1169.7808 1429.7319" svg:width="11.697807mm" svg:x="151.0317mm" svg:y="37.952885mm"/>
          <draw:path svg:d="M 129.97563 1.8189894E-12 L 155.97076 1.8189894E-12 L 155.97076 25.995127 L 155.97076 51.990253 L 103.98051 129.97563 Q 51.990253 207.96101 51.990253 207.96101 L 51.990253 207.96101 L 51.990253 207.96101 Q 51.990253 207.96101 25.995127 155.97076 L 0.0 103.98051 L 0.0 77.98538 Q 25.995127 51.990253 51.990253 25.995127 Q 103.98051 1.8189894E-12 129.97563 1.8189894E-12 z" svg:height="2.07961mm" draw:style-name="style-499" svg:viewBox="0.0 0.0 155.97076 207.96101" svg:width="1.5597076mm" svg:x="183.00569mm" svg:y="157.01057mm"/>
          <draw:path svg:d="M 1169.7808 0.0 L 1195.7759 0.0 L 1247.7661 0.0 L 1273.7612 25.995127 L 1299.7563 25.995127 L 1351.7466 25.995127 L 1377.7417 51.990253 L 1403.7368 51.990253 L 1403.7368 77.98538 Q 1403.7368 129.97563 1377.7417 155.97076 Q 1351.7466 181.9659 1351.7466 181.9659 L 1351.7466 181.9659 L 1299.7563 181.9659 L 1273.7612 181.9659 L 1195.7759 207.96101 Q 1143.7856 233.95615 1091.7953 233.95615 L 1013.80994 233.95615 L 935.8246 259.95126 L 831.84406 285.9464 L 831.84406 285.9464 L 831.84406 285.9464 L 727.8636 285.9464 Q 649.8782 285.9464 623.88306 259.95126 Q 623.88306 233.95615 311.94153 259.95126 L 0.0 285.9464 L 0.0 259.95126 L 0.0 259.95126 L 25.995127 233.95615 L 25.995127 207.96101 L 25.995127 207.96101 L 25.995127 181.9659 L 51.990253 181.9659 L 77.98538 181.9659 L 337.93665 155.97076 Q 597.88794 129.97563 597.88794 103.98051 Q 623.88306 103.98051 623.88306 77.98538 L 623.88306 77.98538 L 883.83435 51.990253 Q 1143.7856 25.995127 1169.7808 0.0 z" svg:height="2.859464mm" draw:style-name="style-500" svg:viewBox="0.0 0.0 1403.7368 285.9464" svg:width="14.037369mm" svg:x="158.05037mm" svg:y="92.802605mm"/>
          <draw:path svg:d="M 129.97563 -1.8189894E-12 L 181.9659 -1.8189894E-12 L 181.9659 51.990253 Q 155.97076 129.97563 103.98051 103.98051 Q 51.990253 77.98538 25.995127 77.98538 L 0.0 77.98538 L 0.0 77.98538 Q 25.995127 51.990253 25.995127 25.995127 Q 51.990253 25.995127 129.97563 -1.8189894E-12 z" svg:height="1.039805mm" draw:style-name="style-501" svg:viewBox="0.0 0.0 181.9659 103.98051" svg:width="1.8196589mm" svg:x="28.854591mm" svg:y="141.15353mm"/>
          <draw:path svg:d="M 155.97076 51.990253 L 155.97076 77.98538 L 155.97076 103.98051 L 155.97076 155.97076 L 129.97563 155.97076 Q 103.98051 155.97076 77.98538 181.9659 L 51.990253 181.9659 L 51.990253 155.97076 Q 51.990253 155.97076 25.995127 155.97076 L 25.995127 155.97076 L 25.995127 155.97076 Q 0.0 129.97563 0.0 129.97563 L 0.0 129.97563 L 0.0 103.98051 Q 0.0 51.990253 25.995127 25.995127 Q 51.990253 0.0 103.98051 0.0 Q 155.97076 0.0 155.97076 51.990253 z" svg:height="1.8196589mm" draw:style-name="style-502" svg:viewBox="0.0 0.0 155.97076 181.9659" svg:width="1.5597076mm" svg:x="40.5524mm" svg:y="310.3818mm"/>
          <draw:path svg:d="M 25.995127 0.0 L 25.995127 0.0 L 155.97076 0.0 Q 311.94153 0.0 311.94153 0.0 L 311.94153 0.0 L 337.93665 25.995127 L 337.93665 51.990253 L 337.93665 51.990253 Q 311.94153 77.98538 285.9464 77.98538 L 233.95615 77.98538 L 129.97563 77.98538 Q 25.995127 51.990253 1.8189894E-12 51.990253 L 1.8189894E-12 51.990253 L 1.8189894E-12 25.995127 Q 1.8189894E-12 0.0 25.995127 0.0 z" svg:height="0.7798538mm" draw:style-name="style-503" svg:viewBox="0.0 0.0 337.93665 77.98538" svg:width="3.3793666mm" svg:x="126.33632mm" svg:y="69.14704mm"/>
          <draw:path svg:d="M 0.0 155.97076 L 0.0 0.0 L 25.995127 77.98538 Q 51.990253 129.97563 103.98051 129.97563 L 155.97076 129.97563 L 181.9659 129.97563 Q 207.96101 155.97076 207.96101 285.9464 L 207.96101 441.91718 L 155.97076 441.91718 L 103.98051 441.91718 L 103.98051 415.92203 L 103.98051 415.92203 L 77.98538 415.92203 L 77.98538 441.91718 L 77.98538 441.91718 L 51.990253 441.91718 L 51.990253 441.91718 L 51.990253 441.91718 L 25.995127 467.9123 Q 0.0 467.9123 0.0 389.9269 L 0.0 311.94153 L 0.0 155.97076 z" svg:height="4.679123mm" draw:style-name="style-504" svg:viewBox="0.0 0.0 207.96101 467.9123" svg:width="2.07961mm" svg:x="61.8684mm" svg:y="166.62877mm"/>
          <draw:path svg:d="M 623.88306 51.990253 L 649.8782 51.990253 L 675.8733 51.990253 Q 701.8684 51.990253 701.8684 25.995127 L 701.8684 25.995127 L 727.8636 25.995127 Q 727.8636 0.0 727.8636 0.0 L 727.8636 0.0 L 753.8587 25.995127 L 779.8538 51.990253 L 779.8538 77.98538 L 779.8538 103.98051 L 805.84894 103.98051 L 805.84894 103.98051 L 831.84406 129.97563 L 831.84406 129.97563 L 831.84406 363.9318 L 831.84406 597.88794 L 831.84406 597.88794 L 831.84406 597.88794 L 805.84894 623.88306 L 779.8538 675.8733 L 779.8538 649.8782 L 779.8538 623.88306 L 753.8587 623.88306 L 753.8587 623.88306 L 753.8587 649.8782 L 727.8636 649.8782 L 727.8636 623.88306 Q 727.8636 597.88794 701.8684 597.88794 L 701.8684 597.88794 L 701.8684 571.8928 L 675.8733 545.89764 L 675.8733 545.89764 L 675.8733 519.9025 L 649.8782 519.9025 L 623.88306 519.9025 L 597.88794 519.9025 L 571.8928 519.9025 L 571.8928 519.9025 L 571.8928 519.9025 L 545.89764 519.9025 L 545.89764 519.9025 L 519.9025 545.89764 Q 493.9074 571.8928 441.91718 571.8928 Q 389.9269 623.88306 259.95126 571.8928 Q 129.97563 571.8928 51.990253 467.9123 L 0.0 363.9318 L 0.0 259.95126 L 0.0 181.9659 L 0.0 155.97076 L 0.0 129.97563 L 25.995127 129.97563 L 25.995127 103.98051 L 25.995127 103.98051 L 51.990253 103.98051 L 51.990253 103.98051 L 51.990253 103.98051 L 51.990253 77.98538 L 51.990253 77.98538 L 77.98538 51.990253 Q 77.98538 25.995127 207.96101 0.0 Q 363.9318 -51.990253 467.9123 0.0 Q 597.88794 51.990253 623.88306 51.990253 z" svg:height="6.7587333mm" draw:style-name="style-505" svg:viewBox="0.0 0.0 831.84406 675.8733" svg:width="8.31844mm" svg:x="67.58733mm" svg:y="51.470352mm"/>
          <draw:path svg:d="M 129.97563 0.0 L 181.9659 0.0 L 233.95615 0.0 L 285.9464 25.995127 L 311.94153 25.995127 Q 337.93665 25.995127 363.9318 0.0 L 415.92203 0.0 L 389.9269 77.98538 Q 363.9318 129.97563 363.9318 129.97563 L 363.9318 155.97076 L 363.9318 155.97076 L 337.93665 181.9659 L 311.94153 181.9659 L 259.95126 181.9659 L 259.95126 207.96101 L 259.95126 233.95615 L 259.95126 233.95615 Q 259.95126 233.95615 233.95615 259.95126 Q 207.96101 259.95126 207.96101 233.95615 L 207.96101 181.9659 L 181.9659 181.9659 Q 181.9659 181.9659 103.98051 155.97076 L 0.0 129.97563 L 0.0 129.97563 Q 0.0 129.97563 25.995127 77.98538 L 25.995127 51.990253 L 51.990253 51.990253 Q 77.98538 51.990253 77.98538 25.995127 Q 77.98538 0.0 129.97563 0.0 z" svg:height="2.5995128mm" draw:style-name="style-506" svg:viewBox="0.0 0.0 415.92203 259.95126" svg:width="4.15922mm" svg:x="180.92609mm" svg:y="68.887085mm"/>
          <draw:path svg:d="M 129.97563 441.91718 L 129.97563 441.91718 L 129.97563 415.92203 Q 129.97563 389.9269 51.990253 441.91718 L 0.0 493.9074 L 181.9659 285.9464 Q 363.9318 51.990253 441.91718 1.8189894E-12 Q 519.9025 -51.990253 493.9074 1.8189894E-12 Q 493.9074 51.990253 337.93665 207.96101 Q 181.9659 363.9318 181.9659 415.92203 Q 129.97563 441.91718 129.97563 441.91718 z" svg:height="4.939074mm" draw:style-name="style-507" svg:viewBox="0.0 0.0 493.9074 493.9074" svg:width="4.939074mm" svg:x="167.14867mm" svg:y="144.53291mm"/>
          <draw:path svg:d="M 103.98051 0.0 L 207.96101 0.0 L 259.95126 25.995127 Q 311.94153 25.995127 311.94153 77.98538 L 311.94153 129.97563 L 285.9464 129.97563 Q 259.95126 129.97563 259.95126 155.97076 L 233.95615 155.97076 L 233.95615 129.97563 L 233.95615 103.98051 L 103.98051 103.98051 Q -1.8189894E-12 103.98051 -1.8189894E-12 51.990253 Q -1.8189894E-12 0.0 103.98051 0.0 z" svg:height="1.5597076mm" draw:style-name="style-508" svg:viewBox="0.0 0.0 311.94153 155.97076" svg:width="3.1194153mm" svg:x="146.09262mm" svg:y="74.60602mm"/>
          <draw:path svg:d="M 77.98538 25.995127 L 77.98538 0.0 L 103.98051 0.0 L 129.97563 0.0 L 129.97563 25.995127 L 155.97076 25.995127 L 155.97076 25.995127 L 155.97076 51.990253 L 155.97076 51.990253 L 155.97076 51.990253 L 181.9659 51.990253 L 181.9659 51.990253 L 181.9659 77.98538 L 207.96101 77.98538 L 259.95126 207.96101 Q 363.9318 337.93665 363.9318 337.93665 L 363.9318 363.9318 L 363.9318 363.9318 L 363.9318 363.9318 L 389.9269 363.9318 L 389.9269 389.9269 L 389.9269 415.92203 Q 363.9318 415.92203 363.9318 415.92203 L 363.9318 389.9269 L 337.93665 389.9269 L 337.93665 389.9269 L 337.93665 363.9318 L 311.94153 363.9318 L 311.94153 363.9318 L 311.94153 363.9318 L 311.94153 363.9318 Q 311.94153 363.9318 207.96101 285.9464 Q 103.98051 207.96101 77.98538 311.94153 Q 51.990253 389.9269 25.995127 389.9269 L 0.0 389.9269 L 0.0 363.9318 Q 0.0 337.93665 25.995127 207.96101 L 51.990253 51.990253 L 51.990253 51.990253 L 51.990253 51.990253 L 51.990253 25.995127 L 51.990253 25.995127 L 77.98538 25.995127 z" svg:height="4.15922mm" draw:style-name="style-509" svg:viewBox="0.0 0.0 389.9269 415.92203" svg:width="3.899269mm" svg:x="193.92365mm" svg:y="54.589767mm"/>
          <draw:path svg:d="M 207.96101 0.0 L 285.9464 0.0 L 285.9464 0.0 Q 285.9464 25.995127 311.94153 51.990253 Q 311.94153 103.98051 207.96101 103.98051 L 103.98051 129.97563 L 77.98538 129.97563 Q 51.990253 129.97563 25.995127 155.97076 L 0.0 155.97076 L 0.0 77.98538 Q 0.0 25.995127 51.990253 25.995127 Q 129.97563 25.995127 207.96101 0.0 z" svg:height="1.5597076mm" draw:style-name="style-510" svg:viewBox="0.0 0.0 311.94153 155.97076" svg:width="3.1194153mm" svg:x="87.34363mm" svg:y="74.60602mm"/>
          <draw:path svg:d="M 103.98051 181.9659 Q 0.0 181.9659 0.0 103.98051 Q 0.0 0.0 103.98051 0.0 Q 207.96101 0.0 207.96101 103.98051 Q 207.96101 181.9659 103.98051 181.9659 z" svg:height="1.8196589mm" draw:style-name="style-511" svg:viewBox="0.0 0.0 207.96101 181.9659" svg:width="2.07961mm" svg:x="155.45087mm" svg:y="282.827mm"/>
          <draw:path svg:d="M 155.97076 -3.6379788E-12 L 207.96101 -3.6379788E-12 L 181.9659 155.97076 Q 181.9659 285.9464 103.98051 285.9464 L 25.995127 285.9464 L 25.995127 285.9464 L 0.0 285.9464 L 0.0 259.95126 L 0.0 207.96101 L 25.995127 207.96101 Q 25.995127 207.96101 25.995127 181.9659 L 25.995127 181.9659 L 25.995127 181.9659 Q 51.990253 155.97076 51.990253 155.97076 L 51.990253 155.97076 L 51.990253 155.97076 Q 77.98538 155.97076 77.98538 77.98538 Q 103.98051 -3.6379788E-12 155.97076 -3.6379788E-12 z" svg:height="2.859464mm" draw:style-name="style-512" svg:viewBox="0.0 0.0 207.96101 285.9464" svg:width="2.07961mm" svg:x="190.02438mm" svg:y="279.70758mm"/>
          <draw:path svg:d="M 25.995127 0.0 L 25.995127 0.0 L 51.990253 0.0 Q 77.98538 25.995127 77.98538 25.995127 L 103.98051 25.995127 L 103.98051 25.995127 L 103.98051 51.990253 L 103.98051 77.98538 Q 103.98051 103.98051 129.97563 129.97563 L 129.97563 155.97076 L 103.98051 155.97076 Q 77.98538 155.97076 77.98538 129.97563 Q 77.98538 103.98051 51.990253 103.98051 L 25.995127 103.98051 L 25.995127 77.98538 Q 0.0 51.990253 0.0 25.995127 L 0.0 25.995127 L 0.0 25.995127 Q 0.0 0.0 25.995127 0.0 z" svg:height="1.5597076mm" draw:style-name="style-513" svg:viewBox="0.0 0.0 129.97563 155.97076" svg:width="1.2997564mm" svg:x="50.430546mm" svg:y="158.83023mm"/>
          <draw:path svg:d="M 77.98538 25.995127 L 77.98538 51.990253 L 77.98538 103.98051 Q 77.98538 181.9659 51.990253 181.9659 Q 51.990253 155.97076 25.995127 103.98051 L 9.094947E-13 25.995127 L 25.995127 0.0 Q 77.98538 0.0 77.98538 25.995127 z" svg:height="1.8196589mm" draw:style-name="style-514" svg:viewBox="0.0 0.0 77.98538 181.9659" svg:width="0.7798538mm" svg:x="56.92933mm" svg:y="183.00569mm"/>
          <draw:path svg:d="M 0.0 51.990253 Q -181.9659 -9.094947E-13 0.0 -9.094947E-13 Q 155.97076 -9.094947E-13 155.97076 51.990253 Q 155.97076 77.98538 0.0 51.990253 z" svg:height="0.5199025mm" draw:style-name="style-515" svg:viewBox="0.0 0.0 155.97076 51.990253" svg:width="1.5597076mm" svg:x="41.592205mm" svg:y="73.30626mm"/>
          <draw:path svg:d="M 51.990253 259.95126 L 51.990253 389.9269 L 25.995127 389.9269 L 0.0 389.9269 L 0.0 207.96101 L 0.0 25.995127 L 25.995127 0.0 Q 25.995127 -25.995127 51.990253 0.0 Q 51.990253 25.995127 77.98538 25.995127 Q 129.97563 25.995127 129.97563 51.990253 Q 129.97563 103.98051 103.98051 103.98051 Q 77.98538 129.97563 51.990253 259.95126 z" svg:height="3.899269mm" draw:style-name="style-516" svg:viewBox="0.0 0.0 129.97563 389.9269" svg:width="1.2997564mm" svg:x="34.57352mm" svg:y="101.9009mm"/>
          <draw:path svg:d="M 1.8189894E-12 25.995127 L 1.8189894E-12 3.6379788E-12 L 129.97563 3.6379788E-12 Q 259.95126 3.6379788E-12 259.95126 25.995127 L 285.9464 25.995127 L 337.93665 103.98051 Q 389.9269 155.97076 363.9318 155.97076 Q 363.9318 181.9659 363.9318 207.96101 Q 363.9318 233.95615 311.94153 233.95615 Q 285.9464 233.95615 311.94153 259.95126 Q 311.94153 311.94153 311.94153 311.94153 L 337.93665 311.94153 L 337.93665 337.93665 Q 337.93665 363.9318 311.94153 363.9318 L 259.95126 363.9318 L 259.95126 363.9318 Q 259.95126 337.93665 259.95126 311.94153 Q 233.95615 311.94153 233.95615 285.9464 L 233.95615 259.95126 L 181.9659 259.95126 Q 129.97563 259.95126 103.98051 233.95615 L 103.98051 207.96101 L 103.98051 207.96101 Q 103.98051 181.9659 51.990253 103.98051 Q 1.8189894E-12 51.990253 1.8189894E-12 25.995127 z" svg:height="3.6393178mm" draw:style-name="style-517" svg:viewBox="0.0 0.0 363.9318 363.9318" svg:width="3.6393178mm" svg:x="93.06255mm" svg:y="287.5061mm"/>
          <draw:path svg:d="M 441.91718 0.0 L 467.9123 0.0 L 415.92203 51.990253 Q 363.9318 103.98051 363.9318 129.97563 L 363.9318 129.97563 L 337.93665 155.97076 L 311.94153 181.9659 L 311.94153 181.9659 L 311.94153 207.96101 L 311.94153 207.96101 L 311.94153 207.96101 L 285.9464 207.96101 L 285.9464 207.96101 L 285.9464 233.95615 L 259.95126 233.95615 L 259.95126 233.95615 L 259.95126 259.95126 L 259.95126 259.95126 L 259.95126 259.95126 L 233.95615 259.95126 L 233.95615 259.95126 L 337.93665 285.9464 L 441.91718 285.9464 L 415.92203 337.93665 Q 415.92203 389.9269 441.91718 415.92203 Q 467.9123 415.92203 467.9123 441.91718 L 467.9123 467.9123 L 467.9123 467.9123 Q 441.91718 467.9123 285.9464 467.9123 L 129.97563 467.9123 L 103.98051 493.9074 L 77.98538 519.9025 L 51.990253 519.9025 L 0.0 519.9025 L 0.0 493.9074 L 0.0 493.9074 L 25.995127 467.9123 L 51.990253 415.92203 L 51.990253 415.92203 L 51.990253 415.92203 L 51.990253 389.9269 L 51.990253 389.9269 L 77.98538 389.9269 L 77.98538 363.9318 L 77.98538 363.9318 L 103.98051 363.9318 L 103.98051 337.93665 Q 103.98051 311.94153 181.9659 207.96101 L 259.95126 77.98538 L 259.95126 103.98051 Q 259.95126 155.97076 285.9464 155.97076 L 285.9464 155.97076 L 363.9318 77.98538 Q 415.92203 0.0 441.91718 0.0 z" svg:height="5.1990256mm" draw:style-name="style-518" svg:viewBox="0.0 0.0 467.9123 519.9025" svg:width="4.679123mm" svg:x="155.45087mm" svg:y="151.81154mm"/>
          <draw:path svg:d="M 831.84406 -1.8189894E-12 L 857.8392 -1.8189894E-12 L 857.8392 129.97563 Q 883.83435 259.95126 909.82947 285.9464 Q 961.8197 311.94153 1013.80994 311.94153 Q 1065.8002 311.94153 1065.8002 285.9464 L 1065.8002 285.9464 L 1065.8002 285.9464 Q 1091.7953 259.95126 1117.7904 259.95126 L 1117.7904 259.95126 L 1117.7904 259.95126 Q 1117.7904 259.95126 1169.7808 285.9464 L 1195.7759 285.9464 L 1195.7759 311.94153 Q 1195.7759 337.93665 1117.7904 337.93665 Q 1065.8002 337.93665 1065.8002 363.9318 Q 1065.8002 415.92203 1039.805 415.92203 L 1039.805 415.92203 L 1117.7904 467.9123 Q 1169.7808 467.9123 1169.7808 493.9074 L 1169.7808 493.9074 L 1065.8002 493.9074 L 987.8148 519.9025 L 987.8148 519.9025 L 987.8148 519.9025 L 987.8148 519.9025 Q 961.8197 519.9025 961.8197 519.9025 L 961.8197 545.89764 L 935.8246 571.8928 Q 909.82947 571.8928 909.82947 649.8782 Q 909.82947 727.8636 935.8246 753.8587 L 935.8246 779.8538 L 909.82947 779.8538 Q 883.83435 779.8538 883.83435 753.8587 L 857.8392 727.8636 L 857.8392 727.8636 L 857.8392 727.8636 L 857.8392 649.8782 L 857.8392 571.8928 L 857.8392 571.8928 Q 857.8392 545.89764 831.84406 545.89764 L 831.84406 545.89764 L 831.84406 545.89764 Q 831.84406 519.9025 701.8684 545.89764 L 597.88794 545.89764 L 597.88794 545.89764 Q 597.88794 545.89764 571.8928 571.8928 L 571.8928 623.88306 L 545.89764 623.88306 Q 545.89764 623.88306 519.9025 571.8928 Q 493.9074 571.8928 389.9269 545.89764 Q 259.95126 519.9025 233.95615 597.88794 L 181.9659 649.8782 L 181.9659 675.8733 L 181.9659 675.8733 L 181.9659 675.8733 L 181.9659 675.8733 L 155.97076 675.8733 L 155.97076 675.8733 L 129.97563 701.8684 L 129.97563 701.8684 L 129.97563 623.88306 L 129.97563 519.9025 L 103.98051 519.9025 L 103.98051 519.9025 L 77.98538 519.9025 L 51.990253 519.9025 L 25.995127 519.9025 L 0.0 519.9025 L 0.0 493.9074 L 25.995127 467.9123 L 25.995127 441.91718 L 25.995127 415.92203 L 51.990253 389.9269 L 51.990253 363.9318 L 77.98538 363.9318 L 103.98051 363.9318 L 103.98051 337.93665 L 103.98051 311.94153 L 103.98051 311.94153 L 129.97563 311.94153 L 129.97563 363.9318 Q 155.97076 415.92203 181.9659 441.91718 Q 207.96101 441.91718 207.96101 415.92203 L 207.96101 389.9269 L 207.96101 389.9269 L 233.95615 389.9269 L 233.95615 337.93665 Q 233.95615 285.9464 259.95126 285.9464 L 285.9464 285.9464 L 285.9464 285.9464 Q 285.9464 311.94153 285.9464 311.94153 L 311.94153 311.94153 L 363.9318 285.9464 Q 441.91718 259.95126 441.91718 259.95126 L 441.91718 259.95126 L 441.91718 259.95126 L 467.9123 259.95126 L 493.9074 259.95126 Q 519.9025 259.95126 519.9025 259.95126 L 519.9025 259.95126 L 519.9025 233.95615 L 519.9025 207.96101 L 519.9025 207.96101 Q 545.89764 207.96101 545.89764 155.97076 L 545.89764 103.98051 L 571.8928 155.97076 Q 597.88794 181.9659 597.88794 181.9659 L 597.88794 181.9659 L 597.88794 207.96101 Q 623.88306 259.95126 649.8782 259.95126 L 675.8733 259.95126 L 675.8733 207.96101 L 675.8733 155.97076 L 727.8636 155.97076 Q 779.8538 155.97076 805.84894 77.98538 L 805.84894 25.995127 L 805.84894 25.995127 Q 831.84406 -1.8189894E-12 831.84406 -1.8189894E-12 z" svg:height="7.798538mm" draw:style-name="style-519" svg:viewBox="0.0 0.0 1195.7759 779.8538" svg:width="11.957759mm" svg:x="52.250206mm" svg:y="129.97563mm"/>
          <draw:path svg:d="M 441.91718 9.094947E-13 L 441.91718 9.094947E-13 L 519.9025 103.98051 Q 623.88306 181.9659 649.8782 233.95615 Q 675.8733 259.95126 727.8636 337.93665 Q 753.8587 441.91718 779.8538 441.91718 Q 805.84894 441.91718 831.84406 493.9074 Q 831.84406 545.89764 857.8392 597.88794 Q 883.83435 649.8782 883.83435 675.8733 Q 883.83435 701.8684 883.83435 753.8587 L 883.83435 831.84406 L 909.82947 857.8392 L 909.82947 857.8392 L 883.83435 857.8392 Q 883.83435 857.8392 883.83435 883.83435 Q 857.8392 909.82947 753.8587 909.82947 L 649.8782 961.8197 L 623.88306 961.8197 Q 623.88306 961.8197 623.88306 987.8148 L 623.88306 987.8148 L 623.88306 987.8148 Q 597.88794 1013.80994 597.88794 1013.80994 L 597.88794 1013.80994 L 571.8928 1013.80994 Q 571.8928 1039.805 571.8928 1117.7904 Q 571.8928 1195.7759 597.88794 1195.7759 Q 597.88794 1221.771 623.88306 1221.771 L 623.88306 1221.771 L 675.8733 1273.7612 Q 727.8636 1325.7515 805.84894 1351.7466 Q 883.83435 1377.7417 935.8246 1429.7319 Q 987.8148 1481.7223 987.8148 1507.7174 L 1013.80994 1507.7174 L 1013.80994 1507.7174 Q 1013.80994 1533.7125 1039.805 1533.7125 L 1039.805 1533.7125 L 1065.8002 1585.7028 Q 1091.7953 1637.693 1039.805 1637.693 L 1013.80994 1637.693 L 1013.80994 1663.6881 L 987.8148 1663.6881 L 987.8148 1689.6832 L 987.8148 1715.6783 L 961.8197 1715.6783 L 961.8197 1741.6735 L 961.8197 1741.6735 L 961.8197 1741.6735 L 961.8197 1741.6735 L 935.8246 1741.6735 L 935.8246 1767.6687 L 935.8246 1793.6638 L 909.82947 1793.6638 L 883.83435 1793.6638 L 883.83435 1819.6589 L 883.83435 1819.6589 L 857.8392 1845.654 L 857.8392 1871.6492 L 831.84406 1871.6492 L 805.84894 1845.654 L 805.84894 1845.654 L 779.8538 1845.654 L 779.8538 1845.654 L 779.8538 1845.654 L 779.8538 1871.6492 L 779.8538 1871.6492 L 753.8587 1871.6492 L 753.8587 1871.6492 L 753.8587 1845.654 Q 727.8636 1845.654 701.8684 1793.6638 Q 649.8782 1741.6735 467.9123 1741.6735 Q 311.94153 1741.6735 311.94153 1819.6589 L 285.9464 1897.6443 L 259.95126 1897.6443 L 259.95126 1897.6443 L 259.95126 1871.6492 L 259.95126 1871.6492 L 233.95615 1871.6492 L 233.95615 1871.6492 L 233.95615 1845.654 L 207.96101 1845.654 L 207.96101 1845.654 L 207.96101 1845.654 L 207.96101 1819.6589 L 207.96101 1819.6589 L 181.9659 1819.6589 L 181.9659 1793.6638 L 181.9659 1793.6638 L 181.9659 1793.6638 L 207.96101 1793.6638 L 207.96101 1793.6638 L 207.96101 1767.6687 L 207.96101 1767.6687 L 181.9659 1767.6687 L 181.9659 1741.6735 L 181.9659 1741.6735 L 155.97076 1741.6735 L 155.97076 1741.6735 L 155.97076 1741.6735 L 155.97076 1715.6783 L 155.97076 1715.6783 L 129.97563 1689.6832 L 103.98051 1663.6881 L 103.98051 1637.693 L 103.98051 1611.6979 L 129.97563 1611.6979 L 155.97076 1585.7028 L 207.96101 1585.7028 Q 233.95615 1585.7028 233.95615 1559.7076 L 233.95615 1559.7076 L 285.9464 1559.7076 Q 337.93665 1533.7125 337.93665 1533.7125 L 337.93665 1533.7125 L 363.9318 1533.7125 L 389.9269 1533.7125 L 389.9269 1455.7272 L 363.9318 1377.7417 L 363.9318 1377.7417 L 363.9318 1377.7417 L 181.9659 1351.7466 L 0.0 1351.7466 L 0.0 1273.7612 L 0.0 1169.7808 L 103.98051 1169.7808 L 233.95615 1169.7808 L 259.95126 1143.7856 L 311.94153 1143.7856 L 311.94153 1091.7953 L 311.94153 1039.805 L 285.9464 1039.805 L 285.9464 1013.80994 L 155.97076 1013.80994 L 0.0 1013.80994 L 0.0 987.8148 L 0.0 961.8197 L 0.0 883.83435 L 0.0 805.84894 L 0.0 805.84894 L 0.0 805.84894 L 155.97076 779.8538 L 337.93665 753.8587 L 337.93665 753.8587 L 363.9318 753.8587 L 363.9318 701.8684 L 363.9318 649.8782 L 337.93665 649.8782 L 337.93665 649.8782 L 259.95126 623.88306 L 155.97076 623.88306 L 155.97076 623.88306 Q 155.97076 597.88794 103.98051 597.88794 L 51.990253 545.89764 L 51.990253 545.89764 L 51.990253 545.89764 L 77.98538 519.9025 L 77.98538 493.9074 L 77.98538 493.9074 L 51.990253 467.9123 L 51.990253 441.91718 L 51.990253 415.92203 L 25.995127 415.92203 L 25.995127 389.9269 L 25.995127 389.9269 L 25.995127 389.9269 L 155.97076 389.9269 L 311.94153 389.9269 L 337.93665 363.9318 L 363.9318 363.9318 L 363.9318 337.93665 L 363.9318 311.94153 L 363.9318 311.94153 L 363.9318 311.94153 L 389.9269 311.94153 L 389.9269 285.9464 L 389.9269 285.9464 L 415.92203 285.9464 L 415.92203 129.97563 Q 415.92203 9.094947E-13 441.91718 9.094947E-13 z" svg:height="18.976442mm" draw:style-name="style-520" svg:viewBox="0.0 0.0 1065.8002 1897.6443" svg:width="10.658002mm" svg:x="56.669376mm" svg:y="43.41186mm"/>
          <draw:path svg:d="M 181.9659 181.9659 L 181.9659 311.94153 L 155.97076 311.94153 Q 155.97076 337.93665 77.98538 337.93665 Q 25.995127 337.93665 9.094947E-13 181.9659 Q 9.094947E-13 -3.6379788E-12 77.98538 -3.6379788E-12 Q 129.97563 25.995127 155.97076 51.990253 Q 181.9659 77.98538 181.9659 181.9659 z" svg:height="3.3793666mm" draw:style-name="style-521" svg:viewBox="0.0 0.0 181.9659 337.93665" svg:width="1.8196589mm" svg:x="73.56621mm" svg:y="308.56216mm"/>
          <draw:path svg:d="M 77.98538 77.98538 L 77.98538 0.0 L 103.98051 0.0 L 103.98051 0.0 L 129.97563 311.94153 Q 129.97563 649.8782 597.88794 779.8538 Q 1065.8002 935.8246 1117.7904 1013.80994 Q 1169.7808 1091.7953 1169.7808 1169.7808 L 1169.7808 1221.771 L 1169.7808 1221.771 L 1169.7808 1221.771 L 1143.7856 1221.771 L 1143.7856 1221.771 L 1143.7856 1247.7661 L 1117.7904 1247.7661 L 1117.7904 1195.7759 L 1117.7904 1143.7856 L 1091.7953 1143.7856 L 1091.7953 1117.7904 L 1065.8002 1117.7904 L 1039.805 1117.7904 L 1039.805 1169.7808 L 1039.805 1221.771 L 1013.80994 1221.771 Q 987.8148 1221.771 961.8197 1221.771 L 961.8197 1221.771 L 961.8197 1221.771 Q 961.8197 1221.771 909.82947 1169.7808 Q 909.82947 1117.7904 779.8538 1039.805 Q 649.8782 961.8197 389.9269 909.82947 L 129.97563 857.8392 L 129.97563 857.8392 L 129.97563 857.8392 L 103.98051 1013.80994 L 103.98051 1143.7856 L 103.98051 1143.7856 L 77.98538 1143.7856 L 77.98538 961.8197 Q 77.98538 805.84894 103.98051 779.8538 Q 103.98051 753.8587 51.990253 753.8587 L -1.8189894E-12 727.8636 L -1.8189894E-12 701.8684 Q 25.995127 675.8733 25.995127 649.8782 L 25.995127 649.8782 L 51.990253 649.8782 Q 77.98538 649.8782 77.98538 415.92203 L 77.98538 181.9659 L 77.98538 77.98538 z" svg:height="12.477661mm" draw:style-name="style-522" svg:viewBox="0.0 0.0 1169.7808 1247.7661" svg:width="11.697807mm" svg:x="90.72299mm" svg:y="221.73843mm"/>
          <draw:path svg:d="M 259.95126 77.98538 L 259.95126 3.6379788E-12 L 259.95126 3.6379788E-12 Q 259.95126 3.6379788E-12 285.9464 77.98538 L 285.9464 129.97563 L 415.92203 129.97563 Q 545.89764 129.97563 545.89764 103.98051 Q 571.8928 103.98051 571.8928 103.98051 L 571.8928 103.98051 L 571.8928 181.9659 Q 571.8928 233.95615 597.88794 259.95126 L 623.88306 259.95126 L 623.88306 259.95126 Q 623.88306 285.9464 623.88306 285.9464 L 649.8782 285.9464 L 675.8733 337.93665 Q 701.8684 389.9269 727.8636 389.9269 Q 779.8538 389.9269 779.8538 415.92203 L 779.8538 441.91718 L 753.8587 441.91718 Q 727.8636 441.91718 675.8733 415.92203 L 597.88794 415.92203 L 597.88794 467.9123 Q 597.88794 519.9025 623.88306 519.9025 Q 649.8782 545.89764 675.8733 545.89764 L 727.8636 545.89764 L 727.8636 545.89764 L 727.8636 545.89764 L 675.8733 571.8928 L 597.88794 571.8928 L 571.8928 571.8928 Q 571.8928 545.89764 363.9318 571.8928 L 129.97563 571.8928 L 103.98051 571.8928 L 51.990253 545.89764 L 51.990253 545.89764 L 51.990253 545.89764 L 25.995127 545.89764 L 25.995127 545.89764 L 25.995127 519.9025 L -3.6379788E-12 519.9025 L -3.6379788E-12 441.91718 L -3.6379788E-12 389.9269 L -3.6379788E-12 337.93665 L -3.6379788E-12 311.94153 L 25.995127 285.9464 Q 51.990253 233.95615 51.990253 233.95615 Q 51.990253 233.95615 51.990253 181.9659 L 51.990253 129.97563 L 103.98051 129.97563 Q 155.97076 129.97563 155.97076 77.98538 L 155.97076 51.990253 L 155.97076 51.990253 L 155.97076 51.990253 L 181.9659 77.98538 L 181.9659 103.98051 L 207.96101 103.98051 L 233.95615 129.97563 L 233.95615 129.97563 L 259.95126 129.97563 L 259.95126 77.98538 z" svg:height="5.718928mm" draw:style-name="style-523" svg:viewBox="0.0 0.0 779.8538 571.8928" svg:width="7.798538mm" svg:x="175.20715mm" svg:y="295.5646mm"/>
          <draw:path svg:d="M 311.94153 51.990253 L 311.94153 77.98538 L 311.94153 103.98051 Q 311.94153 103.98051 337.93665 181.9659 L 337.93665 259.95126 L 337.93665 259.95126 Q 311.94153 259.95126 311.94153 259.95126 L 311.94153 285.9464 L 311.94153 285.9464 Q 311.94153 285.9464 285.9464 285.9464 Q 285.9464 311.94153 155.97076 311.94153 Q 51.990253 311.94153 25.995127 207.96101 L 0.0 129.97563 L 0.0 103.98051 L 0.0 103.98051 L 0.0 103.98051 L 0.0 77.98538 L 25.995127 77.98538 L 25.995127 51.990253 L 25.995127 51.990253 L 51.990253 51.990253 L 51.990253 51.990253 L 51.990253 51.990253 L 129.97563 0.0 Q 207.96101 0.0 259.95126 25.995127 Q 311.94153 51.990253 311.94153 51.990253 z M 181.9659 103.98051 Q 259.95126 103.98051 259.95126 207.96101 Q 259.95126 285.9464 181.9659 259.95126 Q 103.98051 259.95126 103.98051 181.9659 Q 103.98051 103.98051 181.9659 103.98051 z" svg:height="3.1194153mm" draw:style-name="style-524" svg:viewBox="0.0 0.0 337.93665 311.94153" svg:width="3.3793666mm" svg:x="42.632008mm" svg:y="124.25671mm"/>
          <draw:path svg:d="M 285.9464 25.995127 L 285.9464 51.990253 L 285.9464 77.98538 Q 285.9464 103.98051 155.97076 103.98051 L 25.995127 103.98051 L 25.995127 103.98051 Q 0.0 103.98051 0.0 77.98538 L 0.0 51.990253 L 0.0 25.995127 Q 25.995127 0.0 155.97076 0.0 Q 259.95126 0.0 285.9464 25.995127 z" svg:height="1.039805mm" draw:style-name="style-525" svg:viewBox="0.0 0.0 285.9464 103.98051" svg:width="2.859464mm" svg:x="174.68726mm" svg:y="69.14704mm"/>
          <draw:path svg:d="M 25.995127 -1.8189894E-12 L 25.995127 -1.8189894E-12 L 51.990253 77.98538 Q 77.98538 129.97563 103.98051 181.9659 L 103.98051 207.96101 L 77.98538 207.96101 L 77.98538 207.96101 L 77.98538 181.9659 L 77.98538 181.9659 L 51.990253 181.9659 Q 51.990253 181.9659 25.995127 155.97076 L 9.094947E-13 155.97076 L 9.094947E-13 77.98538 L 9.094947E-13 25.995127 L 25.995127 25.995127 Q 25.995127 25.995127 25.995127 -1.8189894E-12 z" svg:height="2.07961mm" draw:style-name="style-526" svg:viewBox="0.0 0.0 103.98051 207.96101" svg:width="1.039805mm" svg:x="50.6905mm" svg:y="157.27052mm"/>
          <draw:path svg:d="M 389.9269 51.990253 L 389.9269 51.990253 L 389.9269 51.990253 Q 415.92203 51.990253 519.9025 77.98538 L 623.88306 77.98538 L 623.88306 103.98051 Q 623.88306 129.97563 597.88794 129.97563 L 545.89764 155.97076 L 545.89764 155.97076 L 545.89764 155.97076 L 545.89764 207.96101 L 545.89764 233.95615 L 545.89764 233.95615 L 545.89764 259.95126 L 545.89764 259.95126 L 545.89764 259.95126 L 597.88794 285.9464 Q 597.88794 311.94153 597.88794 311.94153 Q 597.88794 311.94153 597.88794 337.93665 L 597.88794 337.93665 L 311.94153 337.93665 Q 25.995127 311.94153 25.995127 311.94153 L 0.0 311.94153 L 25.995127 259.95126 Q 77.98538 233.95615 77.98538 207.96101 L 77.98538 181.9659 L 103.98051 207.96101 Q 129.97563 207.96101 129.97563 155.97076 Q 129.97563 129.97563 155.97076 103.98051 L 155.97076 77.98538 L 233.95615 77.98538 L 337.93665 77.98538 L 337.93665 51.990253 Q 337.93665 25.995127 311.94153 0.0 L 311.94153 0.0 L 337.93665 0.0 Q 363.9318 -25.995127 363.9318 0.0 Q 389.9269 51.990253 389.9269 51.990253 z" svg:height="3.3793666mm" draw:style-name="style-527" svg:viewBox="0.0 0.0 623.88306 337.93665" svg:width="6.2388306mm" svg:x="122.43705mm" svg:y="69.14704mm"/>
          <draw:path svg:d="M 25.995127 0.0 L 25.995127 0.0 L 103.98051 25.995127 Q 181.9659 51.990253 181.9659 181.9659 L 181.9659 311.94153 L 181.9659 311.94153 L 181.9659 311.94153 L 181.9659 311.94153 Q 181.9659 311.94153 129.97563 207.96101 Q 129.97563 77.98538 51.990253 77.98538 Q 4.5474735E-13 77.98538 4.5474735E-13 51.990253 L 4.5474735E-13 25.995127 L 25.995127 25.995127 Q 25.995127 0.0 25.995127 0.0 z" svg:height="3.1194153mm" draw:style-name="style-528" svg:viewBox="0.0 0.0 181.9659 311.94153" svg:width="1.8196589mm" svg:x="40.292446mm" svg:y="205.88141mm"/>
          <draw:path svg:d="M 597.88794 9.094947E-13 L 597.88794 9.094947E-13 L 597.88794 25.995127 Q 597.88794 51.990253 623.88306 51.990253 L 649.8782 77.98538 L 675.8733 77.98538 L 701.8684 77.98538 L 701.8684 77.98538 L 701.8684 77.98538 L 727.8636 103.98051 L 753.8587 129.97563 L 753.8587 129.97563 L 753.8587 129.97563 L 779.8538 129.97563 L 779.8538 129.97563 L 805.84894 155.97076 L 831.84406 181.9659 L 831.84406 181.9659 L 857.8392 181.9659 L 857.8392 181.9659 L 857.8392 181.9659 L 857.8392 207.96101 L 857.8392 207.96101 L 883.83435 259.95126 Q 909.82947 285.9464 935.8246 311.94153 Q 961.8197 311.94153 961.8197 337.93665 L 961.8197 337.93665 L 961.8197 337.93665 Q 961.8197 337.93665 935.8246 337.93665 L 935.8246 363.9318 L 961.8197 415.92203 Q 961.8197 493.9074 1065.8002 493.9074 Q 1195.7759 519.9025 1195.7759 779.8538 Q 1221.771 1039.805 1221.771 1117.7904 L 1221.771 1221.771 L 1325.7515 1195.7759 Q 1403.7368 1169.7808 1403.7368 1169.7808 L 1403.7368 1169.7808 L 1507.7174 1169.7808 Q 1611.6979 1169.7808 1637.693 1195.7759 Q 1663.6881 1221.771 1715.6783 1247.7661 Q 1767.6687 1273.7612 1845.654 1273.7612 L 1897.6443 1273.7612 L 1897.6443 1273.7612 L 1897.6443 1273.7612 L 1897.6443 1299.7563 L 1897.6443 1299.7563 L 1923.6394 1325.7515 L 1923.6394 1351.7466 L 1897.6443 1377.7417 Q 1845.654 1403.7368 1871.6492 1429.7319 L 1871.6492 1429.7319 L 1819.6589 1481.7223 Q 1741.6735 1507.7174 1767.6687 1611.6979 Q 1793.6638 1715.6783 1793.6638 1741.6735 Q 1845.654 1767.6687 1845.654 1793.6638 L 1845.654 1819.6589 L 1871.6492 1819.6589 L 1871.6492 1845.654 L 1871.6492 1845.654 L 1897.6443 1845.654 L 1897.6443 1845.654 L 1897.6443 1845.654 L 1871.6492 1845.654 Q 1845.654 1845.654 1793.6638 1845.654 L 1741.6735 1845.654 L 1741.6735 1845.654 Q 1741.6735 1845.654 1715.6783 1845.654 L 1715.6783 1871.6492 L 1715.6783 1871.6492 Q 1689.6832 1871.6492 1689.6832 1949.6345 L 1689.6832 2001.6248 L 1715.6783 2027.6199 L 1715.6783 2053.615 L 1689.6832 2053.615 L 1637.693 2053.615 L 1637.693 2079.61 L 1637.693 2079.61 L 1611.6979 2079.61 L 1585.7028 2053.615 L 1533.7125 2053.615 L 1507.7174 2053.615 L 1507.7174 2027.6199 L 1481.7223 2027.6199 L 1481.7223 2027.6199 L 1481.7223 2001.6248 L 1429.7319 2001.6248 L 1403.7368 2001.6248 L 1403.7368 1975.6296 Q 1377.7417 1975.6296 1377.7417 1923.6394 Q 1351.7466 1845.654 1325.7515 1871.6492 L 1299.7563 1897.6443 L 1299.7563 1897.6443 Q 1273.7612 1871.6492 1273.7612 1845.654 Q 1273.7612 1845.654 1273.7612 1793.6638 Q 1273.7612 1741.6735 1273.7612 1637.693 Q 1273.7612 1533.7125 1247.7661 1533.7125 Q 1221.771 1533.7125 1221.771 1507.7174 Q 1195.7759 1481.7223 1013.80994 1455.7272 L 831.84406 1429.7319 L 831.84406 1455.7272 Q 805.84894 1455.7272 805.84894 1481.7223 L 805.84894 1507.7174 L 805.84894 1507.7174 Q 779.8538 1481.7223 753.8587 1481.7223 L 701.8684 1481.7223 L 701.8684 1481.7223 Q 701.8684 1455.7272 545.89764 1455.7272 L 389.9269 1429.7319 L 389.9269 1455.7272 Q 363.9318 1481.7223 337.93665 1481.7223 L 337.93665 1481.7223 L 337.93665 1481.7223 Q 337.93665 1481.7223 285.9464 1481.7223 L 259.95126 1507.7174 L 259.95126 1481.7223 Q 233.95615 1455.7272 129.97563 1429.7319 L 25.995127 1429.7319 L 25.995127 1429.7319 L 25.995127 1403.7368 L 0.0 1403.7368 L 0.0 1377.7417 L 0.0 1377.7417 L 25.995127 1377.7417 L 25.995127 1325.7515 L 25.995127 1273.7612 L 51.990253 1273.7612 L 51.990253 1273.7612 L 51.990253 1247.7661 L 51.990253 1247.7661 L 77.98538 1247.7661 L 103.98051 1221.771 L 103.98051 1221.771 Q 129.97563 1221.771 129.97563 909.82947 L 129.97563 571.8928 L 129.97563 571.8928 Q 129.97563 571.8928 155.97076 493.9074 Q 181.9659 389.9269 337.93665 259.95126 Q 467.9123 129.97563 493.9074 129.97563 Q 545.89764 129.97563 545.89764 77.98538 L 571.8928 25.995127 L 571.8928 25.995127 Q 597.88794 9.094947E-13 597.88794 9.094947E-13 z" svg:height="20.796103mm" draw:style-name="style-529" svg:viewBox="0.0 0.0 1923.6394 2079.61" svg:width="19.236395mm" svg:x="25.735176mm" svg:y="46.531277mm"/>
          <draw:path svg:d="M 1039.805 0.0 L 1169.7808 0.0 L 1169.7808 25.995127 Q 1195.7759 51.990253 1195.7759 77.98538 L 1195.7759 77.98538 L 1065.8002 77.98538 L 935.8246 77.98538 L 909.82947 103.98051 Q 883.83435 103.98051 909.82947 181.9659 Q 935.8246 285.9464 1065.8002 285.9464 Q 1195.7759 285.9464 1221.771 285.9464 L 1247.7661 285.9464 L 1221.771 337.93665 Q 1195.7759 363.9318 1195.7759 363.9318 L 1195.7759 389.9269 L 1299.7563 415.92203 Q 1403.7368 467.9123 1403.7368 493.9074 Q 1377.7417 493.9074 1429.7319 519.9025 Q 1481.7223 545.89764 1481.7223 545.89764 L 1481.7223 545.89764 L 1429.7319 545.89764 Q 1377.7417 545.89764 1143.7856 571.8928 Q 935.8246 597.88794 571.8928 623.88306 L 233.95615 675.8733 L 233.95615 597.88794 Q 233.95615 545.89764 363.9318 519.9025 Q 493.9074 493.9074 571.8928 467.9123 L 623.88306 467.9123 L 623.88306 389.9269 L 623.88306 311.94153 L 623.88306 233.95615 L 623.88306 155.97076 L 597.88794 155.97076 L 597.88794 129.97563 L 597.88794 129.97563 L 571.8928 129.97563 L 571.8928 129.97563 L 571.8928 129.97563 L 311.94153 129.97563 L 77.98538 129.97563 L 51.990253 103.98051 L 0.0 77.98538 L 0.0 77.98538 L 0.0 77.98538 L 467.9123 51.990253 Q 909.82947 25.995127 1039.805 0.0 z" svg:height="6.7587333mm" draw:style-name="style-530" svg:viewBox="0.0 0.0 1481.7223 675.8733" svg:width="14.817223mm" svg:x="111.25914mm" svg:y="81.364746mm"/>
          <draw:path svg:d="M 25.995127 0.0 L 51.990253 0.0 L 77.98538 77.98538 Q 103.98051 129.97563 77.98538 129.97563 L 77.98538 155.97076 L 51.990253 259.95126 Q 51.990253 363.9318 25.995127 363.9318 L 0.0 363.9318 L 0.0 337.93665 L 0.0 337.93665 L 0.0 181.9659 Q 0.0 0.0 25.995127 0.0 z" svg:height="3.6393178mm" draw:style-name="style-531" svg:viewBox="0.0 0.0 77.98538 363.9318" svg:width="0.7798538mm" svg:x="62.388306mm" svg:y="205.10155mm"/>
          <draw:path svg:d="M 25.995127 25.995127 L 25.995127 0.0 L 155.97076 0.0 L 285.9464 0.0 L 285.9464 25.995127 Q 311.94153 25.995127 493.9074 51.990253 Q 675.8733 51.990253 675.8733 77.98538 Q 675.8733 103.98051 805.84894 103.98051 Q 909.82947 129.97563 909.82947 129.97563 L 909.82947 129.97563 L 805.84894 129.97563 Q 701.8684 129.97563 649.8782 155.97076 L 623.88306 181.9659 L 597.88794 181.9659 Q 597.88794 181.9659 493.9074 181.9659 Q 363.9318 181.9659 337.93665 233.95615 Q 337.93665 259.95126 233.95615 259.95126 L 103.98051 259.95126 L 103.98051 259.95126 L 103.98051 233.95615 L 103.98051 233.95615 L 129.97563 233.95615 L 129.97563 233.95615 L 129.97563 233.95615 L 181.9659 207.96101 L 259.95126 207.96101 L 259.95126 181.9659 L 259.95126 129.97563 L 129.97563 129.97563 Q 0.0 129.97563 0.0 103.98051 L 0.0 103.98051 L 0.0 77.98538 Q -25.995127 77.98538 0.0 77.98538 Q 25.995127 51.990253 25.995127 25.995127 z" svg:height="2.5995128mm" draw:style-name="style-532" svg:viewBox="0.0 0.0 909.82947 259.95126" svg:width="9.098294mm" svg:x="107.879776mm" svg:y="67.84728mm"/>
          <draw:path svg:d="M 77.98538 103.98051 L 9.094947E-13 0.0 L 103.98051 0.0 Q 181.9659 25.995127 207.96101 51.990253 L 207.96101 51.990253 L 207.96101 103.98051 Q 181.9659 129.97563 181.9659 155.97076 L 181.9659 155.97076 L 181.9659 233.95615 Q 207.96101 311.94153 181.9659 311.94153 L 181.9659 311.94153 L 181.9659 259.95126 Q 181.9659 207.96101 77.98538 103.98051 z" svg:height="3.1194153mm" draw:style-name="style-533" svg:viewBox="0.0 0.0 207.96101 311.94153" svg:width="2.07961mm" svg:x="53.809914mm" svg:y="245.9139mm"/>
          <draw:path svg:d="M 649.8782 0.0 Q 909.82947 0.0 1013.80994 77.98538 Q 1091.7953 129.97563 1195.7759 259.95126 Q 1299.7563 389.9269 1299.7563 597.88794 Q 1299.7563 805.84894 1247.7661 935.8246 Q 1195.7759 1039.805 1039.805 1143.7856 Q 909.82947 1247.7661 649.8782 1247.7661 Q 389.9269 1247.7661 259.95126 1143.7856 Q 155.97076 1039.805 77.98538 935.8246 Q -1.8189894E-12 805.84894 -1.8189894E-12 675.8733 Q -1.8189894E-12 519.9025 51.990253 363.9318 Q 103.98051 207.96101 129.97563 207.96101 Q 155.97076 207.96101 155.97076 181.9659 Q 155.97076 155.97076 285.9464 77.98538 Q 389.9269 0.0 649.8782 0.0 z" svg:height="12.477661mm" draw:style-name="style-534" svg:viewBox="0.0 0.0 1299.7563 1247.7661" svg:width="12.997563mm" svg:x="163.2494mm" svg:y="11.437856mm"/>
          <draw:path svg:d="M 155.97076 25.995127 L 155.97076 25.995127 L 155.97076 25.995127 Q 155.97076 25.995127 129.97563 51.990253 L 129.97563 51.990253 L 129.97563 155.97076 Q 129.97563 259.95126 155.97076 285.9464 Q 181.9659 285.9464 155.97076 285.9464 L 155.97076 311.94153 L 129.97563 311.94153 Q 103.98051 285.9464 77.98538 259.95126 Q 25.995127 207.96101 25.995127 233.95615 L 0.0 285.9464 L 0.0 207.96101 L 25.995127 129.97563 L 25.995127 129.97563 Q 25.995127 129.97563 25.995127 103.98051 L 51.990253 51.990253 L 77.98538 51.990253 Q 77.98538 25.995127 77.98538 25.995127 L 77.98538 25.995127 L 77.98538 25.995127 L 103.98051 25.995127 L 103.98051 25.995127 L 103.98051 0.0 L 129.97563 0.0 Q 155.97076 25.995127 155.97076 25.995127 z" svg:height="3.1194153mm" draw:style-name="style-535" svg:viewBox="0.0 0.0 155.97076 311.94153" svg:width="1.5597076mm" svg:x="60.568645mm" svg:y="162.46954mm"/>
          <draw:path svg:d="M 935.8246 103.98051 L 935.8246 103.98051 L 935.8246 103.98051 Q 935.8246 129.97563 961.8197 129.97563 L 961.8197 129.97563 L 961.8197 155.97076 Q 961.8197 181.9659 857.8392 207.96101 L 753.8587 233.95615 L 753.8587 233.95615 L 753.8587 233.95615 L 779.8538 233.95615 L 779.8538 233.95615 L 779.8538 259.95126 L 753.8587 259.95126 L 753.8587 337.93665 Q 753.8587 389.9269 753.8587 389.9269 Q 753.8587 389.9269 753.8587 415.92203 L 727.8636 415.92203 L 701.8684 415.92203 L 675.8733 415.92203 L 675.8733 415.92203 Q 675.8733 389.9269 597.88794 389.9269 Q 519.9025 389.9269 493.9074 441.91718 Q 467.9123 493.9074 441.91718 493.9074 Q 389.9269 493.9074 389.9269 545.89764 Q 389.9269 571.8928 337.93665 571.8928 L 311.94153 571.8928 L 233.95615 571.8928 L 181.9659 597.88794 L 129.97563 597.88794 L 103.98051 597.88794 L 103.98051 571.8928 L 103.98051 571.8928 L 103.98051 519.9025 L 77.98538 467.9123 L 77.98538 441.91718 L 77.98538 389.9269 L 51.990253 363.9318 L 25.995127 337.93665 L 25.995127 337.93665 L 25.995127 337.93665 L 25.995127 311.94153 L 25.995127 311.94153 L -3.6379788E-12 311.94153 L -3.6379788E-12 311.94153 L -3.6379788E-12 285.9464 L 25.995127 259.95126 L 25.995127 259.95126 L 25.995127 233.95615 L 25.995127 233.95615 L 25.995127 233.95615 L 51.990253 233.95615 L 51.990253 233.95615 L 129.97563 181.9659 Q 233.95615 129.97563 285.9464 103.98051 Q 337.93665 77.98538 337.93665 77.98538 L 337.93665 77.98538 L 493.9074 25.995127 Q 675.8733 -25.995127 753.8587 -3.6379788E-12 Q 857.8392 -3.6379788E-12 909.82947 51.990253 Q 935.8246 77.98538 935.8246 103.98051 z" svg:height="5.9788795mm" draw:style-name="style-536" svg:viewBox="0.0 0.0 961.8197 597.88794" svg:width="9.618197mm" svg:x="170.26808mm" svg:y="249.29327mm"/>
          <draw:path svg:d="M 2443.542 0.0 L 2469.537 0.0 L 2469.537 0.0 L 2469.537 0.0 L 2521.5273 51.990253 Q 2547.5225 77.98538 2547.5225 103.98051 L 2521.5273 103.98051 L 2521.5273 103.98051 L 2521.5273 129.97563 L 2521.5273 129.97563 L 2521.5273 129.97563 L 2495.5322 129.97563 L 2495.5322 129.97563 L 2495.5322 181.9659 Q 2495.5322 181.9659 2495.5322 207.96101 Q 2521.5273 207.96101 2521.5273 233.95615 L 2521.5273 259.95126 L 2521.5273 285.9464 Q 2521.5273 337.93665 2547.5225 363.9318 L 2547.5225 389.9269 L 2521.5273 389.9269 Q 2521.5273 389.9269 2521.5273 415.92203 L 2495.5322 415.92203 L 2495.5322 389.9269 L 2469.537 389.9269 L 2469.537 363.9318 Q 2469.537 337.93665 2443.542 311.94153 Q 2417.5469 285.9464 1221.771 285.9464 L 0.0 259.95126 L 0.0 233.95615 L 0.0 181.9659 L 77.98538 181.9659 Q 181.9659 181.9659 181.9659 155.97076 Q 181.9659 129.97563 129.97563 129.97563 L 77.98538 129.97563 L 51.990253 103.98051 L 25.995127 77.98538 L 25.995127 77.98538 L 25.995127 77.98538 L 1221.771 51.990253 Q 2417.5469 25.995127 2417.5469 25.995127 Q 2443.542 25.995127 2443.542 0.0 z" svg:height="4.15922mm" draw:style-name="style-537" svg:viewBox="0.0 0.0 2547.5225 415.92203" svg:width="25.475225mm" svg:x="55.36962mm" svg:y="220.69862mm"/>
          <draw:path svg:d="M 6706.7427 0.0 L 6706.7427 0.0 L 13491.471 0.0 L 20276.2 0.0 L 20302.193 51.990253 Q 20328.19 103.98051 20354.184 259.95126 L 20380.18 415.92203 L 20380.18 415.92203 L 20380.18 415.92203 L 20406.174 883.83435 Q 20432.17 1377.7417 20432.17 1559.7076 L 20432.17 1741.6735 L 20432.17 2963.4446 Q 20432.17 4159.22 20432.17 4471.1616 L 20432.17 4757.1084 L 20432.17 5562.957 Q 20432.17 6394.8013 20458.164 6758.733 L 20458.164 7096.67 L 20458.164 7096.67 Q 20432.17 7096.67 20432.17 7226.6455 Q 20380.18 7382.616 20380.18 7252.6406 Q 20354.184 7122.665 20328.19 6940.6987 Q 20302.193 6784.728 20250.203 6758.733 Q 20198.213 6706.7427 20172.219 6732.738 Q 20172.219 6758.733 20146.223 7070.675 L 20120.229 7408.6113 L 20094.232 7408.6113 L 20068.238 7408.6113 L 20068.238 7434.6064 L 20068.238 7460.6016 L 20042.242 7512.592 L 20016.248 7564.582 L 20016.248 7564.582 L 20016.248 7564.582 L 20016.248 7538.587 L 20016.248 7486.5967 L 20016.248 7434.6064 L 20016.248 7408.6113 L 20016.248 7356.621 L 20016.248 7304.631 L 20016.248 7226.6455 Q 20016.248 7122.665 20016.248 7018.684 L 20016.248 6914.7036 L 20016.248 6914.7036 Q 20016.248 6888.7085 19990.252 6888.7085 L 19990.252 6888.7085 L 19990.252 6862.7134 Q 19964.258 6862.7134 19990.252 6836.7183 Q 20016.248 6810.723 20016.248 6706.7427 L 20016.248 6576.767 L 20016.248 6238.8306 Q 20016.248 5874.899 19990.252 5406.9863 L 19990.252 4939.074 L 19990.252 4055.2397 Q 19964.258 3197.4006 19964.258 2807.4736 L 19964.258 2417.5469 L 19964.258 1741.6735 Q 19964.258 1065.8002 19938.262 831.84406 L 19938.262 623.88306 L 19938.262 571.8928 L 19938.262 545.89764 L 19912.268 545.89764 Q 19886.271 519.9025 18872.463 519.9025 L 17832.656 519.9025 L 16740.861 519.9025 L 15675.062 519.9025 L 15337.125 519.9025 L 14999.188 519.9025 L 14037.368 519.9025 L 13101.544 519.9025 L 12659.627 519.9025 L 12217.71 519.9025 L 12165.72 519.9025 L 12087.734 519.9025 L 11385.865 519.9025 Q 10658.002 519.9025 10580.017 493.9074 L 10502.031 493.9074 L 10138.1 493.9074 L 9800.163 493.9074 L 8994.313 493.9074 L 8214.46 493.9074 L 7486.5967 493.9074 Q 6732.738 519.9025 6498.7817 519.9025 L 6264.8257 519.9025 L 5562.957 519.9025 L 4861.089 519.9025 L 4315.191 519.9025 L 3795.2886 519.9025 L 3093.4202 519.9025 L 2391.5518 519.9025 L 2027.6199 519.9025 L 1663.6881 519.9025 L 1455.7272 519.9025 Q 1247.7661 519.9025 935.8246 545.89764 L 623.88306 545.89764 L 623.88306 857.8392 L 623.88306 1169.7808 L 623.88306 2079.61 L 623.88306 2963.4446 L 623.88306 3145.4104 L 623.88306 3327.3762 L 623.88306 4211.2104 Q 623.88306 5095.045 649.8782 5354.996 L 649.8782 5588.952 L 649.8782 5718.9277 L 649.8782 5874.899 L 649.8782 5874.899 Q 623.88306 5874.899 623.88306 7902.5186 L 623.88306 9930.139 L 623.88306 11853.778 Q 623.88306 13803.412 623.88306 13933.388 L 623.88306 14037.368 L 623.88306 14063.363 L 623.88306 14089.358 L 623.88306 14089.358 Q 623.88306 14089.358 597.88794 14245.33 L 571.8928 14401.301 L 571.8928 14349.311 L 571.8928 14323.315 L 545.89764 14297.32 L 519.9025 14271.325 L 519.9025 14089.358 L 519.9025 13907.393 L 493.9074 13933.388 L 467.9123 13959.383 L 467.9123 14037.368 L 467.9123 14089.358 L 441.91718 14141.35 L 415.92203 14193.34 L 415.92203 14193.34 L 415.92203 14193.34 L 415.92203 14219.335 L 415.92203 14219.335 L 389.9269 14141.35 L 363.9318 14063.363 L 363.9318 14063.363 L 363.9318 14089.358 L 363.9318 14089.358 L 337.93665 14089.358 L 337.93665 14063.363 L 311.94153 14063.363 L 285.9464 14167.345 Q 259.95126 14245.33 233.95615 14375.306 Q 207.96101 14505.281 181.9659 14479.286 Q 155.97076 14479.286 155.97076 14661.252 L 155.97076 14869.213 L 129.97563 14817.223 L 103.98051 14791.228 L 103.98051 14765.232 L 103.98051 14739.237 L 77.98538 14739.237 L 77.98538 14739.237 L 77.98538 14661.252 Q 103.98051 14609.262 77.98538 12945.573 L 51.990253 11307.88 L 51.990253 10476.036 Q 51.990253 9644.192 25.995127 8084.4844 L 25.995127 6524.777 L 25.995127 5718.9277 Q 0.0 4939.074 0.0 4393.1763 L 0.0 3847.2788 L 0.0 2599.5127 L 0.0 1325.7515 L 0.0 779.8538 Q 0.0 207.96101 0.0 155.97076 L 0.0 103.98051 L 3353.3713 51.990253 Q 6706.7427 0.0 6706.7427 0.0 z" svg:height="148.69212mm" draw:style-name="style-538" svg:viewBox="0.0 0.0 20458.164 14869.213" svg:width="204.58165mm" svg:x="3.1194153mm" svg:y="0.0mm"/>
          <draw:path svg:d="M 77.98538 519.9025 L 77.98538 857.8392 L 103.98051 857.8392 L 103.98051 857.8392 L 103.98051 1351.7466 Q 77.98538 1871.6492 77.98538 2807.4736 L 77.98538 3743.2983 L 77.98538 3977.2544 L 77.98538 4211.2104 L 77.98538 4211.2104 L 77.98538 4211.2104 L 51.990253 4237.2056 L 25.995127 4263.2007 L 25.995127 4263.2007 L 25.995127 4263.2007 L 25.995127 3743.2983 Q 25.995127 3249.3909 0.0 1637.693 L 0.0 25.995127 L 25.995127 1.8189894E-12 Q 25.995127 1.8189894E-12 51.990253 77.98538 Q 77.98538 155.97076 77.98538 519.9025 z" svg:height="42.632008mm" draw:style-name="style-539" svg:viewBox="0.0 0.0 103.98051 4263.2007" svg:width="1.039805mm" svg:x="89.68319mm" svg:y="126.33632mm"/>
          <draw:path svg:d="M 129.97563 77.98538 L 103.98051 0.0 L 129.97563 0.0 L 155.97076 0.0 L 233.95615 25.995127 Q 285.9464 51.990253 285.9464 77.98538 L 285.9464 103.98051 L 233.95615 155.97076 Q 181.9659 233.95615 155.97076 259.95126 L 155.97076 311.94153 L 129.97563 311.94153 Q 129.97563 311.94153 77.98538 233.95615 L 0.0 181.9659 L 0.0 155.97076 L 0.0 155.97076 L 25.995127 155.97076 Q 51.990253 155.97076 77.98538 181.9659 Q 77.98538 207.96101 103.98051 155.97076 Q 129.97563 155.97076 129.97563 77.98538 z" svg:height="3.1194153mm" draw:style-name="style-540" svg:viewBox="0.0 0.0 285.9464 311.94153" svg:width="2.859464mm" svg:x="105.80017mm" svg:y="262.03088mm"/>
          <draw:path svg:d="M 0.0 103.98051 L 0.0 0.0 L 25.995127 51.990253 Q 51.990253 103.98051 77.98538 51.990253 Q 103.98051 0.0 103.98051 0.0 L 103.98051 0.0 L 129.97563 0.0 L 155.97076 0.0 L 155.97076 25.995127 L 155.97076 77.98538 L 155.97076 77.98538 Q 155.97076 77.98538 155.97076 103.98051 L 181.9659 103.98051 L 181.9659 129.97563 L 155.97076 155.97076 L 155.97076 155.97076 L 155.97076 181.9659 L 103.98051 181.9659 L 77.98538 181.9659 L 25.995127 181.9659 Q -25.995127 181.9659 0.0 103.98051 z" svg:height="1.8196589mm" draw:style-name="style-541" svg:viewBox="0.0 0.0 181.9659 181.9659" svg:width="1.8196589mm" svg:x="128.41592mm" svg:y="224.85785mm"/>
          <draw:path svg:d="M 935.8246 25.995127 L 935.8246 1.8189894E-12 L 987.8148 1.8189894E-12 L 1013.80994 25.995127 L 1013.80994 25.995127 L 1013.80994 25.995127 L 987.8148 51.990253 Q 935.8246 77.98538 961.8197 181.9659 Q 961.8197 285.9464 1143.7856 233.95615 Q 1299.7563 207.96101 1299.7563 181.9659 Q 1299.7563 155.97076 1273.7612 129.97563 L 1273.7612 77.98538 L 1299.7563 129.97563 Q 1351.7466 155.97076 1351.7466 311.94153 Q 1351.7466 441.91718 1325.7515 467.9123 L 1299.7563 493.9074 L 1325.7515 493.9074 L 1351.7466 493.9074 L 1403.7368 519.9025 L 1455.7272 519.9025 L 1455.7272 519.9025 L 1455.7272 545.89764 L 1403.7368 545.89764 Q 1325.7515 545.89764 987.8148 649.8782 L 649.8782 727.8636 L 649.8782 727.8636 L 649.8782 701.8684 L 597.88794 701.8684 L 545.89764 701.8684 L 545.89764 675.8733 L 519.9025 675.8733 L 519.9025 649.8782 Q 519.9025 597.88794 571.8928 597.88794 Q 597.88794 597.88794 571.8928 571.8928 Q 519.9025 545.89764 467.9123 519.9025 Q 389.9269 493.9074 363.9318 467.9123 Q 363.9318 441.91718 285.9464 389.9269 L 207.96101 311.94153 L 207.96101 285.9464 Q 207.96101 285.9464 181.9659 285.9464 L 181.9659 285.9464 L 181.9659 259.95126 L 155.97076 259.95126 L 155.97076 259.95126 L 155.97076 233.95615 L 77.98538 233.95615 L 0.0 233.95615 L 0.0 233.95615 L 0.0 233.95615 L 51.990253 207.96101 L 103.98051 181.9659 L 155.97076 181.9659 L 181.9659 181.9659 L 233.95615 155.97076 Q 285.9464 129.97563 311.94153 129.97563 L 363.9318 129.97563 L 545.89764 103.98051 Q 727.8636 77.98538 831.84406 51.990253 Q 935.8246 25.995127 935.8246 25.995127 z" svg:height="7.2786355mm" draw:style-name="style-542" svg:viewBox="0.0 0.0 1455.7272 727.8636" svg:width="14.557271mm" svg:x="86.303825mm" svg:y="85.00407mm"/>
          <draw:path svg:d="M 311.94153 0.0 L 311.94153 0.0 L 415.92203 0.0 L 519.9025 0.0 L 805.84894 25.995127 Q 1091.7953 25.995127 1117.7904 77.98538 Q 1143.7856 77.98538 1169.7808 103.98051 L 1169.7808 103.98051 L 1221.771 129.97563 Q 1273.7612 155.97076 1273.7612 181.9659 L 1273.7612 181.9659 L 701.8684 181.9659 L 155.97076 181.9659 L 77.98538 181.9659 L 0.0 181.9659 L 0.0 181.9659 L 0.0 155.97076 L 25.995127 155.97076 L 25.995127 155.97076 L 25.995127 155.97076 L 25.995127 155.97076 L 51.990253 129.97563 L 51.990253 129.97563 L 77.98538 129.97563 L 129.97563 129.97563 L 233.95615 103.98051 Q 337.93665 103.98051 337.93665 51.990253 Q 311.94153 25.995127 311.94153 0.0 z" svg:height="1.8196589mm" draw:style-name="style-543" svg:viewBox="0.0 0.0 1273.7612 181.9659" svg:width="12.737613mm" svg:x="87.08368mm" svg:y="74.60602mm"/>
          <draw:path svg:d="M 1325.7515 25.995127 L 1377.7417 25.995127 L 1403.7368 0.0 L 1429.7319 0.0 L 1429.7319 0.0 Q 1429.7319 0.0 1429.7319 25.995127 Q 1429.7319 51.990253 1325.7515 129.97563 L 1195.7759 181.9659 L 1169.7808 207.96101 L 1143.7856 233.95615 L 1195.7759 233.95615 L 1247.7661 233.95615 L 1247.7661 259.95126 L 1221.771 259.95126 L 1221.771 259.95126 L 1221.771 285.9464 L 1195.7759 285.9464 L 1169.7808 285.9464 L 1169.7808 311.94153 L 1169.7808 311.94153 L 1169.7808 311.94153 Q 1143.7856 337.93665 909.82947 441.91718 Q 649.8782 597.88794 415.92203 727.8636 L 181.9659 857.8392 L 181.9659 883.83435 L 181.9659 883.83435 L 155.97076 883.83435 L 155.97076 909.82947 L 155.97076 909.82947 L 129.97563 909.82947 L 129.97563 909.82947 L 129.97563 909.82947 L 103.98051 935.8246 L 77.98538 961.8197 L 77.98538 961.8197 L 77.98538 961.8197 L 51.990253 961.8197 L 51.990253 961.8197 L 25.995127 987.8148 L 1.8189894E-12 987.8148 L 1.8189894E-12 961.8197 L 25.995127 909.82947 L 25.995127 909.82947 L 25.995127 909.82947 L 25.995127 883.83435 L 25.995127 883.83435 L 51.990253 857.8392 L 77.98538 831.84406 L 77.98538 831.84406 L 77.98538 805.84894 L 103.98051 805.84894 L 129.97563 805.84894 L 493.9074 545.89764 Q 857.8392 285.9464 1013.80994 181.9659 Q 1195.7759 77.98538 1221.771 77.98538 L 1221.771 77.98538 L 1247.7661 77.98538 L 1273.7612 77.98538 L 1273.7612 51.990253 L 1273.7612 51.990253 L 1299.7563 51.990253 L 1299.7563 25.995127 L 1325.7515 25.995127 z" svg:height="9.878148mm" draw:style-name="style-544" svg:viewBox="0.0 0.0 1429.7319 987.8148" svg:width="14.297319mm" svg:x="124.516655mm" svg:y="102.16085mm"/>
          <draw:path svg:d="M 311.94153 0.0 L 311.94153 51.990253 L 311.94153 51.990253 L 337.93665 51.990253 L 337.93665 337.93665 L 337.93665 623.88306 L 337.93665 623.88306 Q 311.94153 623.88306 311.94153 623.88306 Q 311.94153 649.8782 155.97076 675.8733 L 0.0 701.8684 L 0.0 675.8733 L 0.0 675.8733 L 0.0 519.9025 Q 0.0 389.9269 51.990253 233.95615 Q 103.98051 77.98538 207.96101 25.995127 Q 285.9464 -25.995127 311.94153 0.0 z" svg:height="7.0186844mm" draw:style-name="style-545" svg:viewBox="0.0 0.0 337.93665 701.8684" svg:width="3.3793666mm" svg:x="47.31113mm" svg:y="83.70431mm"/>
          <draw:path svg:d="M 77.98538 0.0 L 77.98538 0.0 L 129.97563 0.0 L 155.97076 0.0 L 181.9659 51.990253 Q 181.9659 103.98051 181.9659 207.96101 L 181.9659 285.9464 L 155.97076 285.9464 L 129.97563 285.9464 L 129.97563 233.95615 Q 129.97563 181.9659 103.98051 155.97076 Q 77.98538 103.98051 77.98538 103.98051 L 51.990253 129.97563 L 51.990253 103.98051 Q 25.995127 103.98051 25.995127 103.98051 Q 25.995127 77.98538 25.995127 51.990253 L 0.0 25.995127 L 25.995127 25.995127 Q 77.98538 0.0 77.98538 0.0 z" svg:height="2.859464mm" draw:style-name="style-546" svg:viewBox="0.0 0.0 181.9659 285.9464" svg:width="1.8196589mm" svg:x="60.568645mm" svg:y="178.84648mm"/>
          <draw:path svg:d="M 129.97563 3.6379788E-12 L 207.96101 3.6379788E-12 L 233.95615 3.6379788E-12 L 233.95615 3.6379788E-12 L 233.95615 3.6379788E-12 Q 233.95615 25.995127 233.95615 25.995127 L 259.95126 25.995127 L 285.9464 77.98538 Q 337.93665 129.97563 337.93665 129.97563 L 363.9318 129.97563 L 389.9269 155.97076 Q 389.9269 181.9659 415.92203 207.96101 L 415.92203 233.95615 L 389.9269 233.95615 Q 363.9318 233.95615 337.93665 181.9659 Q 337.93665 155.97076 259.95126 129.97563 Q 207.96101 77.98538 207.96101 129.97563 Q 207.96101 181.9659 181.9659 181.9659 Q 129.97563 181.9659 77.98538 181.9659 L 25.995127 181.9659 L 25.995127 181.9659 L 25.995127 181.9659 L 25.995127 181.9659 L 51.990253 181.9659 L 51.990253 155.97076 L 25.995127 155.97076 L 25.995127 129.97563 Q 25.995127 103.98051 0.0 103.98051 L 0.0 103.98051 L 0.0 103.98051 Q 0.0 77.98538 51.990253 77.98538 Q 103.98051 77.98538 77.98538 25.995127 Q 77.98538 3.6379788E-12 129.97563 3.6379788E-12 z" svg:height="2.3395615mm" draw:style-name="style-547" svg:viewBox="0.0 0.0 415.92203 233.95615" svg:width="4.15922mm" svg:x="103.72056mm" svg:y="263.85052mm"/>
          <draw:path svg:d="M 1819.6589 0.0 L 1897.6443 0.0 L 1923.6394 103.98051 Q 1975.6296 207.96101 1923.6394 311.94153 Q 1923.6394 415.92203 1845.654 545.89764 Q 1767.6687 649.8782 1767.6687 779.8538 Q 1741.6735 909.82947 1663.6881 909.82947 Q 1611.6979 935.8246 1559.7076 987.8148 Q 1533.7125 1013.80994 1455.7272 1065.8002 Q 1403.7368 1117.7904 1247.7661 1117.7904 Q 1091.7953 1117.7904 1013.80994 1039.805 Q 935.8246 987.8148 909.82947 961.8197 L 883.83435 935.8246 L 883.83435 935.8246 L 883.83435 909.82947 L 883.83435 909.82947 L 883.83435 909.82947 L 857.8392 909.82947 L 857.8392 909.82947 L 857.8392 883.83435 L 831.84406 883.83435 L 831.84406 883.83435 L 831.84406 857.8392 L 831.84406 857.8392 L 831.84406 857.8392 L 805.84894 883.83435 L 779.8538 909.82947 L 779.8538 961.8197 L 779.8538 987.8148 L 805.84894 1013.80994 L 831.84406 1039.805 L 883.83435 1221.771 Q 987.8148 1403.7368 1143.7856 1585.7028 Q 1299.7563 1767.6687 1377.7417 1897.6443 Q 1455.7272 2027.6199 1455.7272 2053.615 L 1455.7272 2105.6052 L 1481.7223 2131.6003 Q 1507.7174 2157.5955 1507.7174 2157.5955 L 1507.7174 2157.5955 L 1507.7174 2157.5955 Q 1507.7174 2157.5955 1507.7174 2183.5906 L 1533.7125 2183.5906 L 1559.7076 2183.5906 L 1559.7076 2183.5906 L 1559.7076 2183.5906 L 1559.7076 2209.5857 L 1611.6979 2209.5857 L 1663.6881 2209.5857 L 1715.6783 2261.5762 Q 1793.6638 2313.5664 1793.6638 2339.5615 L 1819.6589 2339.5615 L 1819.6589 2365.5566 L 1819.6589 2391.5518 L 1845.654 2417.5469 L 1871.6492 2443.542 L 1871.6492 2443.542 L 1871.6492 2443.542 L 1871.6492 2469.537 L 1871.6492 2495.5322 L 1845.654 2521.5273 L 1845.654 2547.5225 L 1845.654 2547.5225 L 1819.6589 2547.5225 L 1819.6589 2573.5176 L 1819.6589 2599.5127 L 1793.6638 2599.5127 L 1767.6687 2625.5078 L 1715.6783 2625.5078 L 1663.6881 2625.5078 L 1637.693 2625.5078 L 1611.6979 2625.5078 L 1611.6979 2625.5078 L 1611.6979 2625.5078 L 1585.7028 2625.5078 L 1585.7028 2625.5078 L 1559.7076 2651.503 L 1533.7125 2651.503 L 1533.7125 2599.5127 Q 1507.7174 2547.5225 1455.7272 2495.5322 L 1403.7368 2443.542 L 1403.7368 2417.5469 Q 1403.7368 2417.5469 1377.7417 2417.5469 L 1377.7417 2417.5469 L 1377.7417 2391.5518 L 1351.7466 2365.5566 L 1351.7466 2339.5615 Q 1351.7466 2313.5664 1273.7612 2261.5762 L 1195.7759 2183.5906 L 1195.7759 2183.5906 Q 1195.7759 2157.5955 1169.7808 2157.5955 L 1143.7856 2157.5955 L 1143.7856 2131.6003 Q 1143.7856 2105.6052 1117.7904 2105.6052 Q 1091.7953 2105.6052 1039.805 2027.6199 Q 987.8148 1949.6345 961.8197 1949.6345 Q 935.8246 1949.6345 883.83435 1819.6589 L 805.84894 1689.6832 L 805.84894 1689.6832 Q 779.8538 1663.6881 727.8636 1559.7076 L 649.8782 1455.7272 L 649.8782 1429.7319 Q 623.88306 1429.7319 597.88794 1377.7417 L 571.8928 1351.7466 L 571.8928 1325.7515 Q 571.8928 1325.7515 519.9025 1299.7563 Q 493.9074 1273.7612 389.9269 1299.7563 Q 285.9464 1325.7515 285.9464 1221.771 Q 259.95126 1117.7904 129.97563 1117.7904 L -1.8189894E-12 1117.7904 L -1.8189894E-12 1013.80994 L -1.8189894E-12 935.8246 L -1.8189894E-12 935.8246 L 25.995127 909.82947 L 25.995127 909.82947 L 25.995127 909.82947 L 51.990253 909.82947 Q 51.990253 909.82947 51.990253 883.83435 L 51.990253 883.83435 L 51.990253 883.83435 Q 77.98538 857.8392 77.98538 857.8392 L 77.98538 857.8392 L 103.98051 857.8392 Q 103.98051 857.8392 103.98051 831.84406 L 103.98051 831.84406 L 103.98051 831.84406 Q 129.97563 805.84894 129.97563 805.84894 L 129.97563 805.84894 L 129.97563 805.84894 Q 155.97076 805.84894 181.9659 753.8587 L 233.95615 675.8733 L 259.95126 675.8733 Q 259.95126 649.8782 259.95126 649.8782 L 259.95126 649.8782 L 259.95126 649.8782 Q 285.9464 649.8782 285.9464 623.88306 L 285.9464 623.88306 L 311.94153 623.88306 Q 311.94153 597.88794 389.9269 519.9025 Q 467.9123 441.91718 519.9025 415.92203 Q 597.88794 389.9269 675.8733 363.9318 L 727.8636 311.94153 L 779.8538 285.9464 Q 831.84406 285.9464 831.84406 285.9464 L 831.84406 285.9464 L 857.8392 285.9464 Q 883.83435 285.9464 909.82947 181.9659 Q 935.8246 103.98051 987.8148 103.98051 L 1039.805 103.98051 L 1039.805 103.98051 Q 1039.805 129.97563 1039.805 129.97563 L 1065.8002 129.97563 L 1091.7953 181.9659 Q 1143.7856 233.95615 1143.7856 233.95615 L 1169.7808 233.95615 L 1169.7808 233.95615 L 1169.7808 233.95615 L 1169.7808 259.95126 L 1195.7759 259.95126 L 1195.7759 259.95126 L 1195.7759 285.9464 L 1299.7563 285.9464 Q 1429.7319 285.9464 1533.7125 181.9659 Q 1611.6979 77.98538 1637.693 77.98538 L 1637.693 77.98538 L 1689.6832 51.990253 Q 1741.6735 25.995127 1819.6589 0.0 z" svg:height="26.51503mm" draw:style-name="style-548" svg:viewBox="0.0 0.0 1923.6394 2651.503" svg:width="19.236395mm" svg:x="163.2494mm" svg:y="254.4923mm"/>
          <draw:path svg:d="M 25.995127 285.9464 L 25.995127 -1.8189894E-12 L 51.990253 -1.8189894E-12 L 77.98538 25.995127 L 77.98538 25.995127 L 103.98051 25.995127 L 103.98051 25.995127 L 103.98051 25.995127 L 103.98051 51.990253 L 103.98051 51.990253 L 129.97563 51.990253 L 129.97563 77.98538 L 129.97563 77.98538 L 155.97076 77.98538 L 155.97076 103.98051 L 155.97076 129.97563 L 181.9659 155.97076 L 207.96101 181.9659 L 207.96101 545.89764 Q 259.95126 883.83435 233.95615 909.82947 Q 207.96101 961.8197 103.98051 961.8197 L 25.995127 961.8197 L 25.995127 935.8246 L 0.0 935.8246 L 0.0 935.8246 L 0.0 935.8246 L 0.0 753.8587 L 0.0 545.89764 L 0.0 545.89764 L 0.0 545.89764 L 25.995127 285.9464 z" svg:height="9.618197mm" draw:style-name="style-549" svg:viewBox="0.0 0.0 233.95615 961.8197" svg:width="2.3395615mm" svg:x="29.114542mm" svg:y="84.48416mm"/>
          <draw:path svg:d="M 0.0 51.990253 L 25.995127 0.0 L 25.995127 0.0 Q 25.995127 0.0 77.98538 25.995127 L 103.98051 25.995127 L 129.97563 25.995127 L 129.97563 25.995127 L 233.95615 51.990253 Q 311.94153 51.990253 285.9464 77.98538 Q 285.9464 103.98051 259.95126 103.98051 L 259.95126 129.97563 L 233.95615 129.97563 Q 181.9659 103.98051 103.98051 103.98051 L 25.995127 103.98051 L 25.995127 103.98051 Q 25.995127 103.98051 0.0 77.98538 Q -25.995127 77.98538 0.0 51.990253 z" svg:height="1.2997564mm" draw:style-name="style-550" svg:viewBox="0.0 0.0 285.9464 129.97563" svg:width="2.859464mm" svg:x="121.917145mm" svg:y="244.8741mm"/>
          <draw:path svg:d="M 1559.7076 103.98051 L 1559.7076 103.98051 L 1559.7076 129.97563 L 1585.7028 129.97563 L 1611.6979 207.96101 Q 1663.6881 259.95126 1663.6881 311.94153 Q 1663.6881 363.9318 1715.6783 363.9318 Q 1793.6638 363.9318 1793.6638 415.92203 Q 1767.6687 493.9074 1793.6638 493.9074 L 1793.6638 493.9074 L 1793.6638 519.9025 L 1767.6687 571.8928 L 1767.6687 571.8928 L 1767.6687 571.8928 L 1767.6687 597.88794 L 1767.6687 597.88794 L 1741.6735 623.88306 L 1741.6735 675.8733 L 1715.6783 675.8733 L 1689.6832 675.8733 L 1663.6881 701.8684 L 1637.693 701.8684 L 1637.693 727.8636 L 1637.693 753.8587 L 1481.7223 753.8587 Q 1325.7515 779.8538 1117.7904 1195.7759 L 883.83435 1611.6979 L 883.83435 1663.6881 L 883.83435 1689.6832 L 857.8392 1689.6832 L 857.8392 1715.6783 L 857.8392 1715.6783 L 831.84406 1715.6783 L 831.84406 1741.6735 L 831.84406 1767.6687 L 805.84894 1767.6687 L 779.8538 1767.6687 L 779.8538 1741.6735 L 779.8538 1715.6783 L 753.8587 1715.6783 L 753.8587 1715.6783 L 753.8587 1689.6832 L 727.8636 1689.6832 L 727.8636 1663.6881 L 727.8636 1611.6979 L 701.8684 1585.7028 Q 675.8733 1559.7076 493.9074 1143.7856 Q 311.94153 753.8587 155.97076 753.8587 L -1.8189894E-12 753.8587 L -1.8189894E-12 753.8587 L -1.8189894E-12 727.8636 L 51.990253 727.8636 L 77.98538 727.8636 L 77.98538 701.8684 L 51.990253 701.8684 L 51.990253 701.8684 L 51.990253 675.8733 L 77.98538 675.8733 L 103.98051 675.8733 L 103.98051 649.8782 L 103.98051 649.8782 L 103.98051 623.88306 L 103.98051 623.88306 L 103.98051 623.88306 L 103.98051 623.88306 L 103.98051 597.88794 L 103.98051 597.88794 L 77.98538 597.88794 L 77.98538 571.8928 L 77.98538 571.8928 Q 103.98051 571.8928 103.98051 571.8928 L 103.98051 571.8928 L 155.97076 545.89764 L 207.96101 519.9025 L 207.96101 519.9025 L 207.96101 519.9025 L 259.95126 519.9025 L 311.94153 519.9025 L 363.9318 493.9074 L 415.92203 467.9123 L 415.92203 467.9123 L 415.92203 467.9123 L 441.91718 259.95126 L 441.91718 51.990253 L 441.91718 51.990253 L 467.9123 51.990253 L 467.9123 25.995127 L 467.9123 0.0 L 493.9074 25.995127 L 519.9025 51.990253 L 519.9025 103.98051 L 519.9025 155.97076 L 545.89764 155.97076 L 545.89764 155.97076 L 623.88306 103.98051 Q 675.8733 103.98051 701.8684 103.98051 Q 727.8636 103.98051 753.8587 103.98051 Q 779.8538 77.98538 779.8538 51.990253 Q 779.8538 51.990253 935.8246 51.990253 Q 1091.7953 51.990253 1195.7759 0.0 Q 1299.7563 0.0 1351.7466 25.995127 Q 1377.7417 51.990253 1455.7272 77.98538 Q 1559.7076 103.98051 1559.7076 103.98051 z M 1559.7076 259.95126 Q 1559.7076 259.95126 1559.7076 233.95615 Q 1559.7076 233.95615 1559.7076 259.95126 Q 1559.7076 259.95126 1559.7076 259.95126 z" svg:height="17.676687mm" draw:style-name="style-551" svg:viewBox="0.0 0.0 1793.6638 1767.6687" svg:width="17.936638mm" svg:x="131.53534mm" svg:y="22.875711mm"/>
          <draw:path svg:d="M 25.995127 0.0 L 25.995127 0.0 L 51.990253 0.0 Q 77.98538 0.0 103.98051 51.990253 Q 129.97563 103.98051 129.97563 129.97563 L 129.97563 129.97563 L 129.97563 129.97563 Q 129.97563 155.97076 103.98051 181.9659 L 103.98051 207.96101 L 77.98538 285.9464 Q 77.98538 337.93665 51.990253 337.93665 L 51.990253 337.93665 L 25.995127 337.93665 L 25.995127 337.93665 L 25.995127 181.9659 Q 25.995127 51.990253 -4.5474735E-13 25.995127 L -4.5474735E-13 25.995127 L 25.995127 25.995127 Q 25.995127 25.995127 25.995127 0.0 z" svg:height="3.3793666mm" draw:style-name="style-552" svg:viewBox="0.0 0.0 129.97563 337.93665" svg:width="1.2997564mm" svg:x="35.613323mm" svg:y="162.46954mm"/>
          <draw:path svg:d="M 181.9659 0.0 L 207.96101 0.0 L 285.9464 51.990253 Q 389.9269 103.98051 1065.8002 103.98051 L 1767.6687 103.98051 L 1767.6687 77.98538 L 1793.6638 77.98538 L 1793.6638 77.98538 L 1793.6638 77.98538 L 1793.6638 77.98538 Q 1793.6638 77.98538 1819.6589 155.97076 L 1819.6589 259.95126 L 1819.6589 311.94153 Q 1793.6638 337.93665 1793.6638 363.9318 L 1793.6638 415.92203 L 1793.6638 415.92203 L 1793.6638 415.92203 L 1767.6687 363.9318 L 1767.6687 285.9464 L 961.8197 285.9464 Q 155.97076 259.95126 129.97563 259.95126 L 129.97563 233.95615 L 103.98051 233.95615 Q 103.98051 207.96101 51.990253 129.97563 L 0.0 51.990253 L 25.995127 51.990253 L 25.995127 51.990253 L 51.990253 25.995127 L 77.98538 25.995127 L 77.98538 51.990253 L 77.98538 77.98538 L 103.98051 77.98538 L 103.98051 51.990253 L 103.98051 51.990253 Q 129.97563 51.990253 129.97563 25.995127 Q 129.97563 0.0 181.9659 0.0 z" svg:height="4.15922mm" draw:style-name="style-553" svg:viewBox="0.0 0.0 1819.6589 415.92203" svg:width="18.196589mm" svg:x="100.60114mm" svg:y="219.39888mm"/>
          <draw:path svg:d="M 103.98051 0.0 L 129.97563 25.995127 L 129.97563 181.9659 Q 103.98051 337.93665 103.98051 337.93665 L 103.98051 337.93665 L 103.98051 259.95126 Q 103.98051 181.9659 77.98538 181.9659 Q 77.98538 181.9659 51.990253 207.96101 L 0.0 207.96101 L 0.0 181.9659 Q 0.0 181.9659 51.990253 77.98538 Q 103.98051 -25.995127 103.98051 0.0 z" svg:height="3.3793666mm" draw:style-name="style-554" svg:viewBox="0.0 0.0 129.97563 337.93665" svg:width="1.2997564mm" svg:x="112.29895mm" svg:y="246.69376mm"/>
          <draw:path svg:d="M 259.95126 155.97076 L 285.9464 181.9659 L 259.95126 311.94153 Q 233.95615 415.92203 181.9659 467.9123 Q 129.97563 545.89764 129.97563 545.89764 L 129.97563 571.8928 L 77.98538 571.8928 L 25.995127 571.8928 L 25.995127 519.9025 L 25.995127 493.9074 L 0.0 493.9074 L 0.0 493.9074 L 0.0 259.95126 L 0.0 51.990253 L 0.0 0.0 Q 0.0 -25.995127 103.98051 0.0 Q 207.96101 25.995127 233.95615 77.98538 Q 233.95615 129.97563 259.95126 155.97076 z" svg:height="5.718928mm" draw:style-name="style-555" svg:viewBox="0.0 0.0 285.9464 571.8928" svg:width="2.859464mm" svg:x="187.94476mm" svg:y="306.2226mm"/>
          <draw:path svg:d="M 25.995127 0.0 L 51.990253 0.0 L 51.990253 77.98538 L 51.990253 129.97563 L 77.98538 129.97563 L 77.98538 129.97563 L 103.98051 597.88794 Q 155.97076 1065.8002 155.97076 1065.8002 L 155.97076 1065.8002 L 155.97076 1117.7904 Q 181.9659 1195.7759 155.97076 1195.7759 L 129.97563 1195.7759 L 77.98538 1195.7759 Q 25.995127 1195.7759 -1.8189894E-12 1169.7808 L -1.8189894E-12 1143.7856 L -1.8189894E-12 597.88794 L -1.8189894E-12 25.995127 L -1.8189894E-12 25.995127 Q 25.995127 25.995127 25.995127 0.0 z" svg:height="11.957759mm" draw:style-name="style-556" svg:viewBox="0.0 0.0 155.97076 1195.7759" svg:width="1.5597076mm" svg:x="158.57028mm" svg:y="201.46223mm"/>
          <draw:path svg:d="M 9.094947E-13 155.97076 L 9.094947E-13 -1.8189894E-12 L 9.094947E-13 -1.8189894E-12 Q 9.094947E-13 -1.8189894E-12 25.995127 25.995127 L 25.995127 25.995127 L 25.995127 25.995127 Q 25.995127 51.990253 25.995127 51.990253 L 51.990253 51.990253 L 51.990253 51.990253 Q 51.990253 51.990253 77.98538 77.98538 L 77.98538 77.98538 L 77.98538 155.97076 L 77.98538 207.96101 L 51.990253 233.95615 Q 25.995127 259.95126 25.995127 285.9464 L 9.094947E-13 285.9464 L 9.094947E-13 285.9464 Q -25.995127 285.9464 9.094947E-13 155.97076 z" svg:height="2.859464mm" draw:style-name="style-557" svg:viewBox="0.0 0.0 77.98538 285.9464" svg:width="0.7798538mm" svg:x="50.6905mm" svg:y="119.05768mm"/>
          <draw:path svg:d="M 25.995127 25.995127 L 51.990253 3.6379788E-12 L 103.98051 3.6379788E-12 L 129.97563 3.6379788E-12 L 129.97563 25.995127 Q 103.98051 51.990253 103.98051 129.97563 L 103.98051 207.96101 L 103.98051 207.96101 Q 103.98051 233.95615 51.990253 233.95615 L 25.995127 233.95615 L 25.995127 233.95615 Q -3.6379788E-12 207.96101 -3.6379788E-12 207.96101 L -3.6379788E-12 207.96101 L -3.6379788E-12 129.97563 Q -3.6379788E-12 25.995127 25.995127 25.995127 z" svg:height="2.3395615mm" draw:style-name="style-558" svg:viewBox="0.0 0.0 129.97563 233.95615" svg:width="1.2997564mm" svg:x="184.0455mm" svg:y="292.9651mm"/>
          <draw:path svg:d="M 51.990253 0.0 L 51.990253 0.0 L 51.990253 51.990253 Q 77.98538 77.98538 103.98051 77.98538 L 129.97563 77.98538 L 103.98051 129.97563 Q 77.98538 181.9659 103.98051 181.9659 Q 155.97076 181.9659 155.97076 207.96101 Q 155.97076 233.95615 233.95615 259.95126 Q 311.94153 285.9464 337.93665 285.9464 L 363.9318 285.9464 L 363.9318 311.94153 L 363.9318 337.93665 L 337.93665 337.93665 L 311.94153 337.93665 L 311.94153 363.9318 L 311.94153 389.9269 L 285.9464 441.91718 L 259.95126 467.9123 L 259.95126 467.9123 L 259.95126 493.9074 L 259.95126 493.9074 L 259.95126 493.9074 L 233.95615 493.9074 L 233.95615 493.9074 L 129.97563 493.9074 L 25.995127 493.9074 L 25.995127 493.9074 L 0.0 493.9074 L 0.0 389.9269 L 0.0 259.95126 L 0.0 233.95615 L 0.0 233.95615 L 25.995127 129.97563 Q 51.990253 0.0 51.990253 0.0 z" svg:height="4.939074mm" draw:style-name="style-559" svg:viewBox="0.0 0.0 363.9318 493.9074" svg:width="3.6393178mm" svg:x="25.995127mm" svg:y="279.96753mm"/>
          <draw:path svg:d="M 25.995127 0.0 L 25.995127 0.0 L 77.98538 0.0 Q 103.98051 0.0 103.98051 103.98051 Q 103.98051 207.96101 77.98538 207.96101 L 25.995127 207.96101 L 25.995127 207.96101 Q 25.995127 181.9659 0.0 181.9659 L 0.0 181.9659 L 0.0 103.98051 Q 25.995127 25.995127 25.995127 0.0 z" svg:height="2.07961mm" draw:style-name="style-560" svg:viewBox="0.0 0.0 103.98051 207.96101" svg:width="1.039805mm" svg:x="39.772545mm" svg:y="130.49554mm"/>
          <draw:path svg:d="M 51.990253 25.995127 L 103.98051 -1.8189894E-12 L 129.97563 -1.8189894E-12 L 155.97076 -1.8189894E-12 L 181.9659 25.995127 Q 233.95615 51.990253 233.95615 51.990253 L 233.95615 77.98538 L 233.95615 103.98051 L 233.95615 103.98051 L 181.9659 77.98538 Q 129.97563 51.990253 155.97076 103.98051 Q 155.97076 155.97076 233.95615 155.97076 Q 285.9464 155.97076 285.9464 129.97563 L 285.9464 129.97563 L 285.9464 129.97563 Q 311.94153 103.98051 311.94153 103.98051 L 311.94153 103.98051 L 337.93665 103.98051 Q 363.9318 103.98051 389.9269 103.98051 L 389.9269 103.98051 L 389.9269 129.97563 Q 389.9269 155.97076 441.91718 155.97076 L 467.9123 155.97076 L 467.9123 207.96101 Q 467.9123 259.95126 441.91718 259.95126 Q 389.9269 259.95126 389.9269 311.94153 L 389.9269 337.93665 L 389.9269 337.93665 Q 389.9269 337.93665 363.9318 363.9318 L 363.9318 363.9318 L 337.93665 363.9318 L 285.9464 363.9318 L 259.95126 389.9269 Q 233.95615 415.92203 233.95615 545.89764 L 233.95615 675.8733 L 285.9464 675.8733 L 311.94153 675.8733 L 311.94153 701.8684 Q 311.94153 727.8636 285.9464 727.8636 L 233.95615 727.8636 L 233.95615 701.8684 L 233.95615 701.8684 L 207.96101 675.8733 L 181.9659 623.88306 L 181.9659 623.88306 L 181.9659 623.88306 L 181.9659 649.8782 L 181.9659 649.8782 L 155.97076 675.8733 L 155.97076 701.8684 L 129.97563 701.8684 L 103.98051 701.8684 L 103.98051 675.8733 Q 129.97563 649.8782 129.97563 571.8928 L 129.97563 467.9123 L 155.97076 467.9123 L 155.97076 467.9123 L 155.97076 441.91718 L 129.97563 441.91718 L 129.97563 441.91718 L 129.97563 415.92203 L 129.97563 415.92203 L 129.97563 415.92203 L 103.98051 415.92203 L 103.98051 415.92203 L 103.98051 389.9269 L 77.98538 389.9269 L 77.98538 389.9269 L 77.98538 415.92203 L 77.98538 415.92203 L 77.98538 415.92203 L 51.990253 493.9074 L 51.990253 571.8928 L 51.990253 571.8928 L 25.995127 571.8928 L 25.995127 545.89764 L 25.995127 519.9025 L 0.0 415.92203 Q -25.995127 337.93665 0.0 311.94153 Q 25.995127 311.94153 25.995127 259.95126 L 25.995127 207.96101 L 51.990253 207.96101 L 51.990253 207.96101 L 51.990253 181.9659 L 25.995127 181.9659 L 25.995127 155.97076 L 25.995127 129.97563 L 0.0 103.98051 L 0.0 77.98538 L 0.0 51.990253 Q 0.0 25.995127 51.990253 25.995127 z" svg:height="7.2786355mm" draw:style-name="style-561" svg:viewBox="0.0 0.0 467.9123 727.8636" svg:width="4.679123mm" svg:x="48.61089mm" svg:y="131.53534mm"/>
          <draw:path svg:d="M 519.9025 25.995127 L 519.9025 0.0 L 519.9025 0.0 L 545.89764 0.0 L 545.89764 0.0 Q 571.8928 0.0 571.8928 25.995127 L 571.8928 25.995127 L 571.8928 129.97563 Q 571.8928 233.95615 571.8928 337.93665 L 571.8928 415.92203 L 519.9025 415.92203 Q 467.9123 389.9269 415.92203 415.92203 Q 363.9318 441.91718 311.94153 441.91718 L 285.9464 441.91718 L 285.9464 441.91718 Q 285.9464 441.91718 207.96101 415.92203 L 129.97563 415.92203 L 129.97563 389.9269 L 129.97563 363.9318 L 129.97563 311.94153 Q 129.97563 259.95126 77.98538 233.95615 Q 51.990253 181.9659 25.995127 181.9659 L 0.0 155.97076 L 103.98051 129.97563 Q 181.9659 129.97563 181.9659 103.98051 L 155.97076 77.98538 L 155.97076 77.98538 L 155.97076 77.98538 L 155.97076 51.990253 L 155.97076 51.990253 L 181.9659 51.990253 Q 207.96101 25.995127 207.96101 25.995127 L 233.95615 25.995127 L 233.95615 77.98538 Q 233.95615 129.97563 389.9269 129.97563 Q 545.89764 129.97563 545.89764 77.98538 Q 519.9025 51.990253 519.9025 25.995127 z" svg:height="4.419172mm" draw:style-name="style-562" svg:viewBox="0.0 0.0 571.8928 441.91718" svg:width="5.718928mm" svg:x="197.56297mm" svg:y="68.887085mm"/>
          <draw:path svg:d="M 1481.7223 25.995127 L 1533.7125 0.0 L 1689.6832 25.995127 Q 1871.6492 51.990253 1949.6345 129.97563 Q 2027.6199 207.96101 2027.6199 207.96101 L 2053.615 207.96101 L 2053.615 207.96101 Q 2053.615 207.96101 2079.61 233.95615 L 2079.61 233.95615 L 2131.6003 363.9318 Q 2183.5906 493.9074 2157.5955 779.8538 Q 2131.6003 1091.7953 2131.6003 1143.7856 Q 2079.61 1221.771 2079.61 1247.7661 L 2079.61 1247.7661 L 2079.61 1247.7661 Q 2079.61 1247.7661 2053.615 1247.7661 L 2053.615 1273.7612 L 2053.615 1273.7612 Q 2027.6199 1273.7612 2027.6199 1299.7563 L 2027.6199 1299.7563 L 2027.6199 1299.7563 Q 2027.6199 1299.7563 2001.6248 1299.7563 L 2001.6248 1325.7515 L 2001.6248 1325.7515 Q 1975.6296 1325.7515 1819.6589 1455.7272 L 1663.6881 1559.7076 L 1663.6881 1585.7028 L 1663.6881 1585.7028 L 1637.693 1585.7028 L 1637.693 1611.6979 L 1611.6979 1611.6979 L 1585.7028 1611.6979 L 1585.7028 1637.693 L 1559.7076 1637.693 L 1559.7076 1637.693 L 1559.7076 1663.6881 L 1533.7125 1663.6881 L 1507.7174 1663.6881 L 1611.6979 1663.6881 Q 1741.6735 1611.6979 1871.6492 1507.7174 Q 2027.6199 1403.7368 2027.6199 1403.7368 L 2027.6199 1403.7368 L 2027.6199 1403.7368 Q 2053.615 1403.7368 2157.5955 1247.7661 Q 2287.5713 1117.7904 2339.5615 883.83435 L 2391.5518 649.8782 L 2391.5518 649.8782 L 2417.5469 623.88306 L 2417.5469 623.88306 L 2443.542 623.88306 L 2443.542 571.8928 L 2443.542 545.89764 L 2469.537 519.9025 L 2495.5322 467.9123 L 2495.5322 467.9123 L 2495.5322 467.9123 L 2495.5322 441.91718 Q 2495.5322 441.91718 2521.5273 415.92203 L 2521.5273 415.92203 L 2521.5273 415.92203 Q 2547.5225 415.92203 2547.5225 363.9318 L 2547.5225 311.94153 L 2547.5225 259.95126 Q 2573.5176 207.96101 2651.503 207.96101 Q 2755.4834 155.97076 2807.4736 155.97076 L 2833.4688 155.97076 L 2833.4688 129.97563 L 2833.4688 129.97563 L 2885.459 129.97563 L 2937.4495 103.98051 L 3015.4348 103.98051 L 3067.425 103.98051 L 3067.425 155.97076 L 3067.425 181.9659 L 3041.43 207.96101 L 3015.4348 233.95615 L 3015.4348 259.95126 L 3015.4348 285.9464 L 2989.4397 285.9464 L 2989.4397 311.94153 L 2963.4446 311.94153 Q 2963.4446 311.94153 2963.4446 337.93665 L 2963.4446 337.93665 L 2885.459 467.9123 Q 2807.4736 571.8928 2807.4736 597.88794 L 2807.4736 623.88306 L 2781.4785 623.88306 L 2781.4785 623.88306 L 2781.4785 649.8782 L 2755.4834 649.8782 L 2755.4834 649.8782 L 2755.4834 675.8733 L 2755.4834 675.8733 L 2755.4834 675.8733 L 2729.4883 727.8636 L 2703.4932 753.8587 L 2703.4932 753.8587 L 2703.4932 779.8538 L 2755.4834 779.8538 L 2781.4785 779.8538 L 2807.4736 753.8587 L 2833.4688 727.8636 L 2989.4397 727.8636 Q 3145.4104 727.8636 3171.4055 727.8636 L 3171.4055 727.8636 L 3171.4055 727.8636 L 3171.4055 727.8636 L 3275.386 779.8538 Q 3327.3762 831.84406 3379.3665 935.8246 Q 3431.3567 1013.80994 3431.3567 1091.7953 L 3431.3567 1169.7808 L 3379.3665 1299.7563 Q 3327.3762 1455.7272 3197.4006 1533.7125 Q 3093.4202 1611.6979 3067.425 1637.693 L 3041.43 1663.6881 L 3015.4348 1663.6881 L 2963.4446 1663.6881 L 2859.4639 1663.6881 Q 2729.4883 1663.6881 2651.503 1611.6979 Q 2547.5225 1559.7076 2521.5273 1507.7174 L 2495.5322 1455.7272 L 2495.5322 1429.7319 L 2495.5322 1403.7368 L 2469.537 1377.7417 L 2443.542 1351.7466 L 2443.542 1325.7515 L 2443.542 1299.7563 L 2417.5469 1299.7563 L 2391.5518 1299.7563 L 2391.5518 1377.7417 L 2391.5518 1455.7272 L 2417.5469 1481.7223 L 2443.542 1507.7174 L 2443.542 1533.7125 L 2443.542 1559.7076 L 2547.5225 1637.693 Q 2625.5078 1715.6783 2703.4932 1715.6783 Q 2807.4736 1767.6687 2911.4543 1767.6687 L 2989.4397 1767.6687 L 2989.4397 1741.6735 L 2989.4397 1741.6735 L 3015.4348 1741.6735 L 3067.425 1715.6783 L 3093.4202 1715.6783 L 3119.4153 1715.6783 L 3119.4153 1741.6735 L 3119.4153 1767.6687 L 3093.4202 1767.6687 L 3067.425 1767.6687 L 3067.425 1793.6638 Q 3067.425 1793.6638 3015.4348 1819.6589 L 2963.4446 1819.6589 L 3015.4348 1845.654 Q 3093.4202 1871.6492 3067.425 1897.6443 Q 3015.4348 1923.6394 3067.425 1923.6394 Q 3119.4153 1949.6345 3119.4153 1975.6296 Q 3119.4153 2027.6199 3119.4153 2027.6199 L 3119.4153 2027.6199 L 3119.4153 2053.615 L 3119.4153 2053.615 L 3093.4202 2053.615 L 3093.4202 2079.61 L 3093.4202 2079.61 L 3119.4153 2079.61 L 3119.4153 2079.61 L 3119.4153 2079.61 L 3119.4153 2105.6052 L 3119.4153 2105.6052 L 3145.4104 2105.6052 L 3145.4104 2131.6003 L 3171.4055 2131.6003 L 3197.4006 2131.6003 L 3171.4055 2157.5955 L 3145.4104 2157.5955 L 3145.4104 2183.5906 L 3119.4153 2209.5857 L 3119.4153 2209.5857 L 3119.4153 2209.5857 L 3119.4153 2209.5857 L 3119.4153 2209.5857 L 3093.4202 2183.5906 L 3067.425 2131.6003 L 3067.425 2131.6003 L 3067.425 2131.6003 L 3041.43 2105.6052 Q 3015.4348 2105.6052 3015.4348 2079.61 Q 3015.4348 2053.615 2963.4446 2053.615 L 2937.4495 2053.615 L 2859.4639 2053.615 L 2781.4785 2053.615 L 2781.4785 2027.6199 Q 2755.4834 2027.6199 2287.5713 2027.6199 Q 1793.6638 2027.6199 1715.6783 2053.615 L 1663.6881 2079.61 L 1663.6881 2079.61 Q 1663.6881 2079.61 1663.6881 2131.6003 L 1663.6881 2209.5857 L 1663.6881 2209.5857 L 1663.6881 2209.5857 L 1663.6881 3353.3713 Q 1663.6881 4497.1567 1663.6881 5043.0547 L 1663.6881 5562.957 L 1663.6881 6134.85 L 1663.6881 6680.7476 L 1637.693 6706.7427 L 1637.693 6758.733 L 1637.693 6758.733 L 1611.6979 6758.733 L 1611.6979 6784.728 L 1611.6979 6810.723 L 1585.7028 6654.7524 Q 1559.7076 6498.7817 1559.7076 6290.821 Q 1559.7076 6056.8647 1507.7174 6056.8647 Q 1455.7272 6082.86 1455.7272 6004.8745 Q 1429.7319 5952.8843 1455.7272 5952.8843 Q 1507.7174 5952.8843 1507.7174 5900.894 Q 1507.7174 5848.904 1455.7272 5822.9087 L 1403.7368 5822.9087 L 1403.7368 5744.923 L 1403.7368 5666.9375 L 1377.7417 5770.918 Q 1377.7417 5848.904 1273.7612 5848.904 Q 1169.7808 5822.9087 987.8148 5874.899 L 805.84894 5874.899 L 779.8538 5874.899 L 779.8538 5874.899 L 779.8538 5874.899 L 779.8538 5874.899 L 753.8587 5874.899 L 753.8587 5874.899 L 753.8587 4523.1523 Q 727.8636 3145.4104 675.8733 3119.4153 L 597.88794 3093.4202 L 337.93665 3093.4202 Q 77.98538 3067.425 51.990253 3067.425 L 25.995127 3067.425 L 25.995127 2209.5857 L 25.995127 1351.7466 L 25.995127 1351.7466 L 51.990253 1325.7515 L 51.990253 1299.7563 Q 51.990253 1273.7612 25.995127 1247.7661 L 0.0 1221.771 L 0.0 1195.7759 L 0.0 1195.7759 L 0.0 1195.7759 L 25.995127 1195.7759 L 25.995127 1169.7808 L 51.990253 1169.7808 L 51.990253 1195.7759 Q 51.990253 1221.771 77.98538 1039.805 Q 77.98538 831.84406 103.98051 753.8587 L 103.98051 675.8733 L 129.97563 675.8733 L 129.97563 675.8733 L 155.97076 675.8733 Q 207.96101 675.8733 233.95615 675.8733 Q 259.95126 701.8684 259.95126 727.8636 L 259.95126 779.8538 L 285.9464 675.8733 L 311.94153 571.8928 L 311.94153 623.88306 Q 311.94153 649.8782 337.93665 649.8782 Q 337.93665 675.8733 363.9318 623.88306 Q 389.9269 597.88794 363.9318 597.88794 Q 337.93665 571.8928 363.9318 571.8928 Q 389.9269 571.8928 389.9269 467.9123 L 415.92203 363.9318 L 415.92203 389.9269 L 415.92203 415.92203 L 441.91718 415.92203 L 467.9123 415.92203 L 467.9123 441.91718 L 467.9123 441.91718 L 493.9074 441.91718 L 493.9074 467.9123 L 467.9123 467.9123 L 441.91718 467.9123 L 467.9123 493.9074 L 493.9074 493.9074 L 493.9074 623.88306 L 519.9025 753.8587 L 519.9025 519.9025 L 519.9025 259.95126 L 545.89764 259.95126 L 545.89764 259.95126 L 545.89764 233.95615 L 519.9025 233.95615 L 519.9025 233.95615 L 519.9025 207.96101 L 571.8928 207.96101 L 597.88794 207.96101 L 597.88794 181.9659 L 597.88794 181.9659 L 623.88306 181.9659 L 649.8782 207.96101 L 649.8782 207.96101 L 675.8733 207.96101 L 675.8733 259.95126 L 675.8733 285.9464 L 649.8782 389.9269 L 649.8782 493.9074 L 649.8782 493.9074 L 623.88306 493.9074 L 623.88306 441.91718 Q 623.88306 389.9269 597.88794 363.9318 L 571.8928 337.93665 L 571.8928 337.93665 L 571.8928 311.94153 L 571.8928 311.94153 L 571.8928 311.94153 L 571.8928 389.9269 L 571.8928 467.9123 L 571.8928 467.9123 L 571.8928 467.9123 L 597.88794 493.9074 Q 623.88306 519.9025 623.88306 623.88306 L 623.88306 701.8684 L 649.8782 701.8684 L 649.8782 701.8684 L 649.8782 1039.805 L 649.8782 1377.7417 L 727.8636 1377.7417 L 831.84406 1377.7417 L 831.84406 883.83435 L 831.84406 389.9269 L 831.84406 389.9269 L 831.84406 389.9269 L 857.8392 441.91718 L 883.83435 493.9074 L 883.83435 493.9074 L 883.83435 519.9025 L 883.83435 519.9025 L 883.83435 519.9025 L 909.82947 545.89764 L 935.8246 571.8928 L 935.8246 675.8733 L 935.8246 805.84894 L 961.8197 805.84894 L 961.8197 831.84406 L 961.8197 831.84406 L 987.8148 831.84406 L 987.8148 779.8538 L 987.8148 727.8636 L 1013.80994 727.8636 L 1013.80994 727.8636 L 1039.805 831.84406 Q 1039.805 961.8197 1169.7808 1091.7953 Q 1273.7612 1247.7661 1299.7563 1247.7661 L 1325.7515 1247.7661 L 1377.7417 1273.7612 Q 1429.7319 1299.7563 1455.7272 1325.7515 L 1481.7223 1351.7466 L 1585.7028 1351.7466 L 1689.6832 1351.7466 L 1715.6783 1325.7515 L 1767.6687 1325.7515 L 1767.6687 1299.7563 L 1767.6687 1273.7612 L 1715.6783 1273.7612 L 1637.693 1247.7661 L 1611.6979 1247.7661 Q 1559.7076 1247.7661 1455.7272 1195.7759 L 1377.7417 1143.7856 L 1377.7417 1143.7856 Q 1351.7466 1117.7904 1351.7466 1091.7953 Q 1299.7563 1039.805 1247.7661 935.8246 Q 1195.7759 831.84406 1195.7759 675.8733 Q 1195.7759 519.9025 1221.771 415.92203 L 1247.7661 285.9464 L 1247.7661 285.9464 Q 1273.7612 259.95126 1299.7563 233.95615 Q 1299.7563 207.96101 1377.7417 155.97076 Q 1429.7319 103.98051 1429.7319 77.98538 Q 1455.7272 51.990253 1481.7223 25.995127 z" svg:height="68.10723mm" draw:style-name="style-563" svg:viewBox="0.0 0.0 3431.3567 6810.723" svg:width="34.31357mm" svg:x="128.41592mm" svg:y="149.21204mm"/>
          <draw:path svg:d="M 207.96101 0.0 L 233.95615 0.0 L 259.95126 51.990253 Q 285.9464 103.98051 311.94153 77.98538 L 337.93665 77.98538 L 337.93665 103.98051 Q 311.94153 129.97563 311.94153 935.8246 L 311.94153 1767.6687 L 311.94153 1767.6687 Q 285.9464 1767.6687 259.95126 1819.6589 Q 207.96101 1871.6492 103.98051 1897.6443 L 0.0 1923.6394 L 0.0 1897.6443 Q 0.0 1871.6492 51.990253 1871.6492 Q 77.98538 1871.6492 51.990253 1819.6589 L 51.990253 1793.6638 L 51.990253 1793.6638 Q 77.98538 1767.6687 103.98051 1741.6735 L 155.97076 1715.6783 L 155.97076 935.8246 Q 155.97076 181.9659 129.97563 155.97076 L 129.97563 129.97563 L 129.97563 103.98051 Q 155.97076 103.98051 129.97563 51.990253 L 129.97563 25.995127 L 155.97076 25.995127 Q 181.9659 0.0 207.96101 0.0 z" svg:height="19.236395mm" draw:style-name="style-564" svg:viewBox="0.0 0.0 337.93665 1923.6394" svg:width="3.3793666mm" svg:x="130.49554mm" svg:y="226.6775mm"/>
          <draw:path svg:d="M 25.995127 25.995127 L 51.990253 0.0 L 77.98538 0.0 L 129.97563 0.0 L 129.97563 25.995127 Q 129.97563 51.990253 103.98051 77.98538 Q 77.98538 77.98538 77.98538 103.98051 L 77.98538 129.97563 L 77.98538 155.97076 Q 77.98538 181.9659 51.990253 285.9464 L 25.995127 389.9269 L 25.995127 389.9269 L 25.995127 415.92203 L 25.995127 415.92203 Q 25.995127 415.92203 0.0 337.93665 L 0.0 285.9464 L 0.0 155.97076 Q 25.995127 25.995127 25.995127 25.995127 z" svg:height="4.15922mm" draw:style-name="style-565" svg:viewBox="0.0 0.0 129.97563 415.92203" svg:width="1.2997564mm" svg:x="60.568645mm" svg:y="204.58165mm"/>
          <draw:path svg:d="M 363.9318 103.98051 L 363.9318 9.094947E-13 L 415.92203 9.094947E-13 L 467.9123 9.094947E-13 L 727.8636 9.094947E-13 L 961.8197 9.094947E-13 L 935.8246 9.094947E-13 Q 909.82947 25.995127 935.8246 77.98538 Q 935.8246 129.97563 961.8197 155.97076 L 987.8148 181.9659 L 987.8148 181.9659 L 987.8148 207.96101 L 1013.80994 207.96101 L 1039.805 207.96101 L 1039.805 233.95615 L 1039.805 233.95615 L 1013.80994 259.95126 L 1013.80994 259.95126 L 883.83435 311.94153 Q 779.8538 363.9318 727.8636 467.9123 Q 675.8733 545.89764 623.88306 675.8733 Q 623.88306 805.84894 597.88794 883.83435 L 597.88794 961.8197 L 597.88794 1143.7856 L 597.88794 1325.7515 L 597.88794 1325.7515 Q 597.88794 1351.7466 623.88306 1351.7466 L 623.88306 1351.7466 L 623.88306 1637.693 Q 649.8782 1923.6394 675.8733 1949.6345 L 701.8684 1949.6345 L 701.8684 1975.6296 L 701.8684 2001.6248 L 363.9318 2001.6248 L 0.0 2001.6248 L 0.0 1975.6296 L 0.0 1975.6296 L 25.995127 1975.6296 L 51.990253 1975.6296 L 129.97563 1949.6345 Q 207.96101 1923.6394 207.96101 1923.6394 L 207.96101 1923.6394 L 233.95615 1715.6783 L 233.95615 1507.7174 L 233.95615 1403.7368 L 233.95615 1299.7563 L 233.95615 935.8246 Q 207.96101 597.88794 181.9659 493.9074 L 129.97563 389.9269 L 129.97563 363.9318 Q 129.97563 337.93665 207.96101 311.94153 Q 259.95126 311.94153 259.95126 285.9464 Q 259.95126 259.95126 285.9464 259.95126 Q 311.94153 259.95126 337.93665 207.96101 Q 363.9318 181.9659 363.9318 103.98051 z" svg:height="20.016249mm" draw:style-name="style-566" svg:viewBox="0.0 0.0 1039.805 2001.6248" svg:width="10.398051mm" svg:x="35.353374mm" svg:y="76.425674mm"/>
          <draw:path svg:d="M 0.0 25.995127 L 0.0 0.0 L 77.98538 25.995127 Q 155.97076 25.995127 155.97076 181.9659 Q 155.97076 311.94153 155.97076 311.94153 L 155.97076 311.94153 L 155.97076 311.94153 Q 155.97076 311.94153 129.97563 233.95615 L 103.98051 181.9659 L 103.98051 181.9659 Q 103.98051 155.97076 103.98051 103.98051 Q 103.98051 51.990253 51.990253 51.990253 Q -25.995127 25.995127 0.0 25.995127 z" svg:height="3.1194153mm" draw:style-name="style-567" svg:viewBox="0.0 0.0 155.97076 311.94153" svg:width="1.5597076mm" svg:x="20.2762mm" svg:y="146.35257mm"/>
          <draw:path svg:d="M 337.93665 51.990253 L 337.93665 -3.6379788E-12 L 363.9318 -3.6379788E-12 L 363.9318 -3.6379788E-12 L 363.9318 77.98538 L 363.9318 155.97076 L 389.9269 181.9659 L 415.92203 207.96101 L 415.92203 259.95126 L 415.92203 311.94153 L 441.91718 311.94153 L 441.91718 311.94153 L 441.91718 467.9123 Q 415.92203 597.88794 415.92203 597.88794 L 415.92203 597.88794 L 415.92203 597.88794 Q 415.92203 597.88794 389.9269 597.88794 Q 389.9269 623.88306 311.94153 623.88306 Q 233.95615 623.88306 207.96101 519.9025 Q 207.96101 415.92203 103.98051 337.93665 Q 0.0 259.95126 0.0 155.97076 L 0.0 77.98538 L 0.0 77.98538 L 0.0 51.990253 L 0.0 51.990253 L 0.0 51.990253 L 0.0 51.990253 L 0.0 51.990253 L 25.995127 77.98538 L 51.990253 103.98051 L 51.990253 103.98051 L 51.990253 103.98051 L 51.990253 103.98051 L 77.98538 103.98051 L 103.98051 129.97563 Q 103.98051 129.97563 129.97563 155.97076 L 129.97563 207.96101 L 155.97076 207.96101 L 207.96101 207.96101 L 207.96101 155.97076 L 207.96101 103.98051 L 259.95126 103.98051 Q 337.93665 103.98051 337.93665 51.990253 z" svg:height="6.2388306mm" draw:style-name="style-568" svg:viewBox="0.0 0.0 441.91718 623.88306" svg:width="4.419172mm" svg:x="166.88872mm" svg:y="282.30707mm"/>
          <draw:path svg:d="M 155.97076 0.0 L 181.9659 25.995127 L 181.9659 25.995127 Q 155.97076 25.995127 155.97076 51.990253 L 155.97076 51.990253 L 129.97563 51.990253 Q 103.98051 51.990253 103.98051 25.995127 L 103.98051 25.995127 L 77.98538 77.98538 Q 77.98538 155.97076 51.990253 129.97563 Q 0.0 129.97563 0.0 129.97563 L 0.0 129.97563 L 0.0 77.98538 Q 0.0 25.995127 25.995127 25.995127 Q 25.995127 0.0 103.98051 0.0 Q 155.97076 0.0 155.97076 0.0 z" svg:height="1.2997564mm" draw:style-name="style-569" svg:viewBox="0.0 0.0 181.9659 129.97563" svg:width="1.8196589mm" svg:x="19.756296mm" svg:y="162.72949mm"/>
          <draw:path svg:d="M 155.97076 0.0 L 233.95615 0.0 L 207.96101 0.0 Q 181.9659 0.0 155.97076 25.995127 Q 155.97076 77.98538 103.98051 77.98538 Q 51.990253 77.98538 25.995127 77.98538 L 0.0 77.98538 L 0.0 51.990253 Q 0.0 25.995127 25.995127 25.995127 Q 51.990253 25.995127 155.97076 0.0 z" svg:height="0.7798538mm" draw:style-name="style-570" svg:viewBox="0.0 0.0 233.95615 77.98538" svg:width="2.3395615mm" svg:x="29.114542mm" svg:y="114.11861mm"/>
          <draw:path svg:d="M 155.97076 51.990253 L 155.97076 0.0 L 207.96101 25.995127 Q 259.95126 51.990253 259.95126 77.98538 L 259.95126 129.97563 L 259.95126 155.97076 Q 233.95615 181.9659 207.96101 181.9659 L 181.9659 181.9659 L 103.98051 207.96101 Q 25.995127 233.95615 0.0 233.95615 L 0.0 233.95615 L 0.0 181.9659 L 0.0 103.98051 L 0.0 103.98051 Q 25.995127 77.98538 103.98051 103.98051 Q 155.97076 129.97563 155.97076 51.990253 z" svg:height="2.3395615mm" draw:style-name="style-571" svg:viewBox="0.0 0.0 259.95126 233.95615" svg:width="2.5995128mm" svg:x="43.671814mm" svg:y="173.3875mm"/>
          <draw:path svg:d="M 207.96101 0.0 L 233.95615 0.0 L 233.95615 0.0 Q 259.95126 0.0 259.95126 25.995127 L 259.95126 51.990253 L 285.9464 51.990253 L 285.9464 77.98538 L 259.95126 77.98538 L 259.95126 77.98538 L 233.95615 103.98051 Q 207.96101 129.97563 155.97076 233.95615 Q 155.97076 311.94153 207.96101 389.9269 Q 259.95126 467.9123 285.9464 493.9074 L 285.9464 493.9074 L 259.95126 493.9074 Q 233.95615 493.9074 103.98051 337.93665 Q -25.995127 181.9659 1.8189894E-12 181.9659 L 51.990253 181.9659 L 51.990253 155.97076 L 51.990253 155.97076 L 25.995127 129.97563 Q 25.995127 103.98051 51.990253 103.98051 Q 77.98538 103.98051 77.98538 77.98538 Q 77.98538 51.990253 103.98051 51.990253 Q 155.97076 51.990253 155.97076 25.995127 Q 155.97076 0.0 207.96101 0.0 z" svg:height="4.939074mm" draw:style-name="style-572" svg:viewBox="0.0 0.0 285.9464 493.9074" svg:width="2.859464mm" svg:x="101.381mm" svg:y="264.89035mm"/>
          <draw:path svg:d="M 207.96101 25.995127 L 233.95615 0.0 L 259.95126 0.0 L 311.94153 0.0 L 311.94153 25.995127 L 311.94153 51.990253 L 311.94153 155.97076 Q 285.9464 259.95126 259.95126 311.94153 Q 259.95126 363.9318 259.95126 389.9269 Q 259.95126 415.92203 285.9464 441.91718 Q 311.94153 467.9123 337.93665 493.9074 L 337.93665 519.9025 L 259.95126 519.9025 Q 207.96101 493.9074 181.9659 571.8928 Q 155.97076 623.88306 181.9659 623.88306 Q 207.96101 623.88306 233.95615 649.8782 L 259.95126 649.8782 L 259.95126 675.8733 L 259.95126 701.8684 L 285.9464 701.8684 L 285.9464 727.8636 L 311.94153 727.8636 L 337.93665 727.8636 L 337.93665 727.8636 Q 337.93665 727.8636 311.94153 753.8587 L 311.94153 753.8587 L 311.94153 753.8587 Q 311.94153 779.8538 311.94153 779.8538 L 285.9464 779.8538 L 233.95615 779.8538 Q 207.96101 779.8538 207.96101 779.8538 Q 207.96101 779.8538 207.96101 805.84894 L 233.95615 805.84894 L 233.95615 805.84894 Q 233.95615 831.84406 207.96101 831.84406 L 181.9659 831.84406 L 181.9659 831.84406 Q 155.97076 805.84894 155.97076 805.84894 L 155.97076 805.84894 L 155.97076 779.8538 Q 155.97076 779.8538 129.97563 779.8538 L 129.97563 779.8538 L 129.97563 779.8538 Q 103.98051 779.8538 77.98538 805.84894 Q 51.990253 831.84406 25.995127 649.8782 Q 0.0 493.9074 51.990253 467.9123 Q 77.98538 467.9123 77.98538 415.92203 Q 51.990253 363.9318 25.995127 363.9318 Q 0.0 389.9269 0.0 259.95126 L 0.0 155.97076 L 0.0 155.97076 L 0.0 155.97076 L 0.0 181.9659 L 0.0 207.96101 L 25.995127 155.97076 L 51.990253 129.97563 L 51.990253 103.98051 L 51.990253 77.98538 L 77.98538 77.98538 Q 103.98051 103.98051 129.97563 103.98051 Q 155.97076 103.98051 155.97076 77.98538 L 155.97076 51.990253 L 181.9659 51.990253 L 181.9659 51.990253 L 207.96101 25.995127 z M 155.97076 415.92203 L 155.97076 415.92203 L 181.9659 415.92203 Q 181.9659 415.92203 155.97076 415.92203 L 155.97076 415.92203 L 155.97076 415.92203 z" svg:height="8.31844mm" draw:style-name="style-573" svg:viewBox="0.0 0.0 337.93665 831.84406" svg:width="3.3793666mm" svg:x="19.236395mm" svg:y="114.378555mm"/>
          <draw:path svg:d="M 25.995127 25.995127 L 51.990253 25.995127 L 181.9659 0.0 Q 311.94153 0.0 311.94153 25.995127 L 311.94153 77.98538 L 311.94153 129.97563 L 311.94153 181.9659 L 337.93665 259.95126 L 337.93665 337.93665 L 337.93665 441.91718 L 337.93665 571.8928 L 337.93665 571.8928 Q 311.94153 571.8928 311.94153 597.88794 L 311.94153 597.88794 L 285.9464 597.88794 Q 259.95126 597.88794 259.95126 545.89764 L 233.95615 493.9074 L 233.95615 467.9123 Q 207.96101 441.91718 181.9659 415.92203 Q 129.97563 389.9269 103.98051 363.9318 L 103.98051 337.93665 L 103.98051 337.93665 Q 103.98051 337.93665 129.97563 207.96101 Q 155.97076 77.98538 77.98538 77.98538 L 0.0 51.990253 L 0.0 25.995127 L 0.0 25.995127 L 25.995127 25.995127 z" svg:height="5.9788795mm" draw:style-name="style-574" svg:viewBox="0.0 0.0 337.93665 597.88794" svg:width="3.3793666mm" svg:x="130.49554mm" svg:y="221.73843mm"/>
          <draw:path svg:d="M 155.97076 181.9659 L 0.0 -3.6379788E-12 L 25.995127 -3.6379788E-12 Q 51.990253 -3.6379788E-12 51.990253 25.995127 L 77.98538 51.990253 L 77.98538 51.990253 L 77.98538 51.990253 L 103.98051 77.98538 L 129.97563 103.98051 L 181.9659 103.98051 L 207.96101 103.98051 L 207.96101 77.98538 L 233.95615 77.98538 L 233.95615 51.990253 Q 233.95615 -3.6379788E-12 259.95126 -3.6379788E-12 L 259.95126 -3.6379788E-12 L 285.9464 51.990253 Q 337.93665 77.98538 363.9318 129.97563 Q 389.9269 207.96101 389.9269 207.96101 Q 415.92203 207.96101 441.91718 233.95615 L 441.91718 233.95615 L 441.91718 259.95126 Q 441.91718 285.9464 467.9123 285.9464 Q 493.9074 285.9464 493.9074 311.94153 Q 519.9025 363.9318 467.9123 363.9318 Q 415.92203 363.9318 415.92203 415.92203 Q 389.9269 493.9074 389.9269 493.9074 L 389.9269 519.9025 L 389.9269 519.9025 L 389.9269 519.9025 L 363.9318 519.9025 L 363.9318 519.9025 L 363.9318 545.89764 L 337.93665 545.89764 L 337.93665 571.8928 L 337.93665 597.88794 L 337.93665 597.88794 L 337.93665 597.88794 L 311.94153 623.88306 L 311.94153 623.88306 L 311.94153 623.88306 L 311.94153 623.88306 L 311.94153 649.8782 L 285.9464 649.8782 L 285.9464 675.8733 L 285.9464 701.8684 L 259.95126 701.8684 L 259.95126 727.8636 L 259.95126 727.8636 L 233.95615 727.8636 L 233.95615 779.8538 L 233.95615 805.84894 L 207.96101 805.84894 L 207.96101 805.84894 L 207.96101 727.8636 L 233.95615 649.8782 L 233.95615 623.88306 L 233.95615 597.88794 L 259.95126 571.8928 Q 285.9464 545.89764 285.9464 519.9025 Q 285.9464 519.9025 311.94153 441.91718 Q 311.94153 363.9318 155.97076 181.9659 z" svg:height="8.05849mm" draw:style-name="style-575" svg:viewBox="0.0 0.0 493.9074 805.84894" svg:width="4.939074mm" svg:x="75.64582mm" svg:y="284.9066mm"/>
          <draw:path svg:d="M 259.95126 51.990253 L 259.95126 0.0 L 363.9318 25.995127 Q 493.9074 51.990253 493.9074 51.990253 L 493.9074 51.990253 L 545.89764 77.98538 L 597.88794 77.98538 L 545.89764 103.98051 Q 519.9025 155.97076 597.88794 155.97076 Q 649.8782 181.9659 649.8782 233.95615 Q 623.88306 259.95126 623.88306 285.9464 L 623.88306 285.9464 L 519.9025 285.9464 L 415.92203 285.9464 L 389.9269 285.9464 Q 337.93665 285.9464 337.93665 233.95615 Q 337.93665 181.9659 311.94153 181.9659 Q 285.9464 207.96101 285.9464 233.95615 Q 259.95126 259.95126 129.97563 259.95126 L -1.8189894E-12 259.95126 L 77.98538 233.95615 L 129.97563 233.95615 L 129.97563 181.9659 L 129.97563 129.97563 L 103.98051 129.97563 L 103.98051 103.98051 L 103.98051 103.98051 L 103.98051 103.98051 L 103.98051 103.98051 L 103.98051 103.98051 L 129.97563 77.98538 L 181.9659 77.98538 L 233.95615 77.98538 Q 259.95126 77.98538 259.95126 51.990253 z" svg:height="2.859464mm" draw:style-name="style-576" svg:viewBox="0.0 0.0 649.8782 285.9464" svg:width="6.4987817mm" svg:x="134.9147mm" svg:y="69.66694mm"/>
          <draw:path svg:d="M 51.990253 25.995127 L 77.98538 0.0 L 77.98538 51.990253 Q 103.98051 129.97563 103.98051 155.97076 L 103.98051 181.9659 L 77.98538 181.9659 Q 51.990253 155.97076 25.995127 155.97076 Q 0.0 155.97076 0.0 103.98051 Q 0.0 51.990253 51.990253 25.995127 z" svg:height="1.8196589mm" draw:style-name="style-577" svg:viewBox="0.0 0.0 103.98051 181.9659" svg:width="1.039805mm" svg:x="32.23396mm" svg:y="180.40619mm"/>
          <draw:path svg:d="M 103.98051 0.0 L 129.97563 25.995127 L 129.97563 77.98538 Q 129.97563 129.97563 103.98051 155.97076 Q 77.98538 181.9659 51.990253 181.9659 L 25.995127 181.9659 L 25.995127 155.97076 L 25.995127 155.97076 L 0.0 155.97076 L 0.0 155.97076 L 0.0 129.97563 Q 25.995127 103.98051 51.990253 51.990253 Q 77.98538 -25.995127 103.98051 0.0 z" svg:height="1.8196589mm" draw:style-name="style-578" svg:viewBox="0.0 0.0 129.97563 181.9659" svg:width="1.2997564mm" svg:x="20.016249mm" svg:y="103.20065mm"/>
          <draw:path svg:d="M 77.98538 1325.7515 L 77.98538 0.0 L 103.98051 0.0 Q 155.97076 25.995127 181.9659 25.995127 L 207.96101 25.995127 L 207.96101 51.990253 Q 233.95615 77.98538 259.95126 77.98538 L 259.95126 77.98538 L 259.95126 1377.7417 L 259.95126 2651.503 L 259.95126 2651.503 Q 233.95615 2625.5078 103.98051 2651.503 L 0.0 2651.503 L 51.990253 2651.503 L 77.98538 2625.5078 L 77.98538 2625.5078 Q 103.98051 2625.5078 77.98538 1325.7515 z" svg:height="26.51503mm" draw:style-name="style-579" svg:viewBox="0.0 0.0 259.95126 2651.503" svg:width="2.5995128mm" svg:x="208.48093mm" svg:y="291.92526mm"/>
          <draw:path svg:d="M 103.98051 51.990253 L 0.0 0.0 L 519.9025 0.0 L 1065.8002 0.0 L 1065.8002 25.995127 Q 1065.8002 51.990253 1039.805 51.990253 Q 1013.80994 51.990253 1013.80994 103.98051 Q 1013.80994 129.97563 1039.805 155.97076 Q 1091.7953 155.97076 1091.7953 207.96101 Q 1091.7953 285.9464 1065.8002 285.9464 Q 1039.805 285.9464 1039.805 311.94153 L 1039.805 337.93665 L 1013.80994 337.93665 L 1013.80994 363.9318 L 1013.80994 363.9318 L 1039.805 363.9318 L 1039.805 389.9269 L 1039.805 415.92203 L 1013.80994 415.92203 L 1013.80994 415.92203 L 1013.80994 441.91718 L 987.8148 441.91718 L 987.8148 467.9123 L 987.8148 519.9025 L 987.8148 519.9025 Q 987.8148 545.89764 935.8246 623.88306 L 909.82947 675.8733 L 909.82947 675.8733 L 909.82947 675.8733 L 883.83435 675.8733 Q 831.84406 675.8733 727.8636 675.8733 Q 649.8782 675.8733 649.8782 701.8684 Q 649.8782 727.8636 597.88794 727.8636 Q 545.89764 727.8636 467.9123 727.8636 Q 415.92203 727.8636 389.9269 675.8733 Q 363.9318 623.88306 337.93665 623.88306 L 311.94153 597.88794 L 311.94153 467.9123 L 311.94153 311.94153 L 311.94153 285.9464 Q 311.94153 259.95126 233.95615 155.97076 Q 181.9659 77.98538 103.98051 51.990253 z" svg:height="7.2786355mm" draw:style-name="style-580" svg:viewBox="0.0 0.0 1091.7953 727.8636" svg:width="10.9179535mm" svg:x="41.0723mm" svg:y="5.1990256mm"/>
          <draw:path svg:d="M 1429.7319 0.0 L 1455.7272 0.0 L 1455.7272 0.0 L 1455.7272 25.995127 L 1507.7174 0.0 Q 1533.7125 0.0 1507.7174 51.990253 Q 1507.7174 129.97563 1559.7076 155.97076 Q 1637.693 181.9659 1611.6979 155.97076 Q 1611.6979 129.97563 1767.6687 129.97563 Q 1923.6394 129.97563 1923.6394 129.97563 L 1923.6394 155.97076 L 1845.654 181.9659 Q 1767.6687 207.96101 1715.6783 233.95615 Q 1715.6783 259.95126 1715.6783 363.9318 Q 1715.6783 441.91718 1741.6735 467.9123 L 1767.6687 493.9074 L 1871.6492 493.9074 Q 1975.6296 493.9074 2001.6248 467.9123 Q 2001.6248 441.91718 2027.6199 441.91718 Q 2053.615 441.91718 2053.615 467.9123 L 2053.615 467.9123 L 2027.6199 493.9074 Q 2027.6199 519.9025 2001.6248 519.9025 L 2001.6248 545.89764 L 2001.6248 545.89764 L 1975.6296 545.89764 L 1975.6296 571.8928 L 1975.6296 597.88794 L 2001.6248 649.8782 L 2027.6199 675.8733 L 2027.6199 701.8684 L 2027.6199 701.8684 L 2027.6199 701.8684 Q 2027.6199 701.8684 1975.6296 701.8684 L 1949.6345 701.8684 L 1949.6345 701.8684 L 1923.6394 701.8684 L 1923.6394 701.8684 L 1923.6394 701.8684 L 1871.6492 727.8636 L 1819.6589 753.8587 L 1819.6589 753.8587 L 1793.6638 753.8587 L 1741.6735 779.8538 Q 1715.6783 805.84894 1689.6832 831.84406 L 1689.6832 857.8392 L 1689.6832 857.8392 L 1689.6832 883.83435 L 1689.6832 883.83435 Q 1663.6881 883.83435 1637.693 883.83435 L 1611.6979 883.83435 L 1611.6979 857.8392 Q 1611.6979 857.8392 1585.7028 857.8392 Q 1559.7076 831.84406 1585.7028 805.84894 Q 1611.6979 805.84894 1611.6979 779.8538 Q 1611.6979 753.8587 1559.7076 753.8587 L 1533.7125 727.8636 L 1533.7125 727.8636 Q 1533.7125 701.8684 1429.7319 701.8684 Q 1325.7515 701.8684 1299.7563 727.8636 L 1299.7563 753.8587 L 1273.7612 753.8587 Q 1247.7661 753.8587 1195.7759 779.8538 L 1169.7808 779.8538 L 1169.7808 779.8538 Q 1169.7808 753.8587 1143.7856 779.8538 L 1117.7904 779.8538 L 1143.7856 909.82947 Q 1143.7856 1065.8002 1195.7759 1065.8002 L 1221.771 1065.8002 L 1299.7563 1065.8002 L 1351.7466 1065.8002 L 1351.7466 1065.8002 Q 1377.7417 1065.8002 1377.7417 1039.805 L 1377.7417 1039.805 L 1403.7368 1039.805 Q 1429.7319 1065.8002 1455.7272 1065.8002 L 1481.7223 1065.8002 L 1533.7125 1065.8002 L 1585.7028 1065.8002 L 1637.693 1091.7953 Q 1689.6832 1117.7904 1663.6881 1117.7904 Q 1637.693 1117.7904 1663.6881 1273.7612 Q 1663.6881 1455.7272 1689.6832 1533.7125 Q 1715.6783 1585.7028 1767.6687 1507.7174 Q 1819.6589 1429.7319 1819.6589 1429.7319 L 1819.6589 1429.7319 L 1819.6589 1507.7174 L 1819.6589 1585.7028 L 1845.654 1585.7028 L 1845.654 1585.7028 L 1871.6492 1611.6979 L 1897.6443 1611.6979 L 1897.6443 1481.7223 Q 1923.6394 1377.7417 1949.6345 1351.7466 L 1975.6296 1325.7515 L 1975.6296 1377.7417 L 1975.6296 1403.7368 L 2001.6248 1403.7368 L 2027.6199 1403.7368 L 2027.6199 1481.7223 Q 2027.6199 1585.7028 2053.615 1585.7028 L 2053.615 1611.6979 L 2027.6199 1611.6979 L 2001.6248 1611.6979 L 2001.6248 1663.6881 L 2001.6248 1715.6783 L 1975.6296 1715.6783 L 1949.6345 1741.6735 L 1949.6345 1741.6735 L 1923.6394 1741.6735 L 1923.6394 1741.6735 L 1923.6394 1741.6735 L 1923.6394 1767.6687 L 1923.6394 1767.6687 L 1949.6345 1793.6638 L 1975.6296 1819.6589 L 1975.6296 1871.6492 L 1975.6296 1923.6394 L 2001.6248 1949.6345 L 2027.6199 2001.6248 L 2027.6199 2001.6248 L 2027.6199 2001.6248 L 2027.6199 2053.615 Q 2027.6199 2105.6052 2053.615 2105.6052 L 2053.615 2105.6052 L 2079.61 2131.6003 Q 2079.61 2157.5955 2131.6003 2131.6003 Q 2209.5857 2105.6052 2235.5808 2105.6052 L 2261.5762 2105.6052 L 2209.5857 2157.5955 Q 2157.5955 2209.5857 2235.5808 2261.5762 Q 2287.5713 2261.5762 2261.5762 2339.5615 Q 2235.5808 2391.5518 2235.5808 2391.5518 L 2235.5808 2391.5518 L 2235.5808 2365.5566 Q 2235.5808 2339.5615 2157.5955 2365.5566 Q 2079.61 2391.5518 2105.6052 2443.542 Q 2131.6003 2521.5273 2157.5955 2521.5273 Q 2183.5906 2547.5225 2183.5906 2573.5176 L 2183.5906 2573.5176 L 2183.5906 2599.5127 Q 2183.5906 2625.5078 2157.5955 2625.5078 Q 2131.6003 2625.5078 2131.6003 2599.5127 Q 2131.6003 2573.5176 2079.61 2573.5176 Q 2027.6199 2573.5176 2027.6199 2521.5273 L 2001.6248 2495.5322 L 2001.6248 2417.5469 Q 1975.6296 2365.5566 1923.6394 2365.5566 L 1845.654 2391.5518 L 1845.654 2365.5566 Q 1819.6589 2365.5566 1819.6589 2365.5566 L 1819.6589 2365.5566 L 1793.6638 2365.5566 Q 1767.6687 2391.5518 1793.6638 2547.5225 Q 1793.6638 2677.498 1819.6589 2677.498 Q 1819.6589 2677.498 1845.654 2573.5176 L 1845.654 2495.5322 L 1871.6492 2469.537 Q 1871.6492 2443.542 1897.6443 2443.542 Q 1923.6394 2443.542 1949.6345 2547.5225 Q 1975.6296 2651.503 1975.6296 2651.503 L 1975.6296 2677.498 L 1975.6296 2677.498 L 2001.6248 2677.498 L 2027.6199 2677.498 Q 2027.6199 2651.503 2053.615 2651.503 L 2053.615 2677.498 L 2079.61 2677.498 L 2105.6052 2677.498 L 2157.5955 2677.498 Q 2209.5857 2677.498 2235.5808 2651.503 L 2261.5762 2651.503 L 2235.5808 2703.4932 Q 2183.5906 2755.4834 2235.5808 2781.4785 Q 2235.5808 2807.4736 2235.5808 2833.4688 L 2235.5808 2859.4639 L 2157.5955 2859.4639 Q 2079.61 2885.459 2027.6199 2859.4639 Q 1949.6345 2859.4639 1949.6345 2885.459 Q 1949.6345 2911.4543 1923.6394 2911.4543 L 1897.6443 2911.4543 L 1897.6443 2885.459 Q 1871.6492 2885.459 1871.6492 2885.459 L 1871.6492 2885.459 L 1819.6589 2885.459 Q 1767.6687 2885.459 1715.6783 2911.4543 L 1689.6832 2911.4543 L 1663.6881 2911.4543 Q 1663.6881 2885.459 1663.6881 2859.4639 Q 1637.693 2807.4736 1611.6979 2833.4688 L 1585.7028 2833.4688 L 1559.7076 2885.459 Q 1559.7076 2911.4543 1533.7125 2911.4543 L 1533.7125 2911.4543 L 1533.7125 2885.459 Q 1507.7174 2885.459 1507.7174 2885.459 L 1507.7174 2885.459 L 1455.7272 2911.4543 Q 1403.7368 2937.4495 1377.7417 2937.4495 L 1377.7417 2963.4446 L 1351.7466 2963.4446 Q 1351.7466 2937.4495 1351.7466 2937.4495 L 1325.7515 2937.4495 L 1325.7515 2937.4495 Q 1325.7515 2937.4495 1299.7563 2937.4495 L 1273.7612 2937.4495 L 1273.7612 2937.4495 Q 1247.7661 2963.4446 1247.7661 3067.425 L 1247.7661 3171.4055 L 1221.771 3171.4055 Q 1195.7759 3171.4055 1195.7759 3093.4202 L 1169.7808 2989.4397 L 1169.7808 2963.4446 Q 1143.7856 2937.4495 1143.7856 2989.4397 Q 1117.7904 3015.4348 1091.7953 3015.4348 L 1065.8002 3015.4348 L 1065.8002 2989.4397 Q 1039.805 2989.4397 1013.80994 2963.4446 L 987.8148 2937.4495 L 987.8148 2911.4543 L 987.8148 2911.4543 L 987.8148 2885.459 L 987.8148 2859.4639 L 987.8148 2859.4639 L 987.8148 2833.4688 L 1013.80994 2833.4688 L 1039.805 2833.4688 L 1039.805 2807.4736 L 1039.805 2781.4785 L 987.8148 2781.4785 L 935.8246 2781.4785 L 935.8246 2807.4736 L 935.8246 2807.4736 L 909.82947 2833.4688 L 883.83435 2859.4639 L 883.83435 2885.459 L 883.83435 2937.4495 L 935.8246 2989.4397 Q 987.8148 3067.425 1013.80994 3067.425 L 1013.80994 3093.4202 L 1013.80994 3093.4202 L 1039.805 3093.4202 L 1039.805 3145.4104 L 1039.805 3171.4055 L 1013.80994 3171.4055 L 987.8148 3171.4055 L 987.8148 3171.4055 L 961.8197 3171.4055 L 961.8197 3145.4104 L 935.8246 3145.4104 L 935.8246 3145.4104 L 935.8246 3145.4104 L 935.8246 3145.4104 L 935.8246 3119.4153 L 909.82947 3119.4153 L 909.82947 3093.4202 L 883.83435 3093.4202 L 857.8392 3093.4202 L 831.84406 3119.4153 Q 805.84894 3119.4153 805.84894 3145.4104 Q 805.84894 3171.4055 779.8538 3171.4055 L 753.8587 3171.4055 L 727.8636 3171.4055 L 727.8636 3145.4104 L 727.8636 3145.4104 L 727.8636 3145.4104 L 701.8684 3145.4104 L 701.8684 3145.4104 L 701.8684 3041.43 L 675.8733 2963.4446 L 675.8733 2963.4446 L 675.8733 2989.4397 L 675.8733 2989.4397 L 675.8733 2989.4397 L 649.8782 3093.4202 L 623.88306 3171.4055 L 623.88306 3171.4055 L 623.88306 3197.4006 L 597.88794 3197.4006 L 571.8928 3197.4006 L 571.8928 3145.4104 Q 571.8928 3093.4202 545.89764 3041.43 L 519.9025 2963.4446 L 519.9025 2963.4446 L 519.9025 2937.4495 L 519.9025 2937.4495 L 519.9025 2937.4495 L 493.9074 2989.4397 Q 467.9123 3015.4348 467.9123 3041.43 L 467.9123 3041.43 L 467.9123 3041.43 L 467.9123 3041.43 L 441.91718 3067.425 L 415.92203 3093.4202 L 415.92203 3093.4202 L 415.92203 3093.4202 L 415.92203 2911.4543 L 415.92203 2729.4883 L 441.91718 2729.4883 Q 441.91718 2729.4883 441.91718 2703.4932 L 467.9123 2703.4932 L 467.9123 2703.4932 L 467.9123 2677.498 L 467.9123 2677.498 L 467.9123 2677.498 L 493.9074 2677.498 L 493.9074 2677.498 L 493.9074 2651.503 L 493.9074 2651.503 L 519.9025 2651.503 L 545.89764 2651.503 L 545.89764 2677.498 L 545.89764 2677.498 L 545.89764 2677.498 L 545.89764 2677.498 L 545.89764 2703.4932 L 571.8928 2703.4932 L 571.8928 2703.4932 L 571.8928 2729.4883 L 649.8782 2729.4883 L 727.8636 2729.4883 L 727.8636 2703.4932 L 727.8636 2703.4932 L 753.8587 2703.4932 Q 779.8538 2703.4932 779.8538 2625.5078 L 779.8538 2547.5225 L 805.84894 2547.5225 L 831.84406 2547.5225 L 831.84406 2495.5322 L 831.84406 2443.542 L 831.84406 2443.542 L 857.8392 2443.542 L 857.8392 2573.5176 L 883.83435 2677.498 L 883.83435 2677.498 L 883.83435 2677.498 L 883.83435 2677.498 L 909.82947 2677.498 L 909.82947 2677.498 L 935.8246 2677.498 L 935.8246 2573.5176 L 935.8246 2495.5322 L 935.8246 2495.5322 L 961.8197 2469.537 L 961.8197 2469.537 L 987.8148 2469.537 L 987.8148 2469.537 L 987.8148 2469.537 L 987.8148 2495.5322 L 987.8148 2495.5322 L 1013.80994 2573.5176 L 1039.805 2651.503 L 1039.805 2651.503 L 1039.805 2677.498 L 1065.8002 2677.498 L 1091.7953 2677.498 L 1091.7953 2599.5127 L 1091.7953 2521.5273 L 1117.7904 2469.537 L 1143.7856 2443.542 L 1143.7856 2391.5518 Q 1143.7856 2339.5615 1117.7904 2339.5615 L 1091.7953 2339.5615 L 1091.7953 2313.5664 Q 1091.7953 2313.5664 1117.7904 2261.5762 Q 1143.7856 2235.5808 1091.7953 2157.5955 L 1039.805 2053.615 L 1039.805 2001.6248 L 1039.805 1923.6394 L 1039.805 1897.6443 Q 1039.805 1897.6443 1013.80994 1897.6443 L 1013.80994 1897.6443 L 1013.80994 1897.6443 Q 987.8148 1871.6492 987.8148 1871.6492 L 987.8148 1871.6492 L 987.8148 1845.654 L 987.8148 1845.654 L 961.8197 1845.654 L 961.8197 1845.654 L 961.8197 1845.654 L 961.8197 1845.654 L 883.83435 1819.6589 L 805.84894 1793.6638 L 805.84894 1793.6638 L 779.8538 1793.6638 L 779.8538 1767.6687 L 779.8538 1741.6735 L 753.8587 1741.6735 L 727.8636 1741.6735 L 727.8636 1871.6492 L 727.8636 2001.6248 L 727.8636 2001.6248 L 701.8684 2001.6248 L 675.8733 2001.6248 L 623.88306 2001.6248 L 623.88306 2001.6248 Q 597.88794 2001.6248 571.8928 1975.6296 L 519.9025 1975.6296 L 519.9025 1923.6394 Q 519.9025 1871.6492 493.9074 1871.6492 L 467.9123 1871.6492 L 467.9123 1897.6443 Q 467.9123 1949.6345 441.91718 2001.6248 L 415.92203 2027.6199 L 415.92203 2027.6199 L 415.92203 2027.6199 L 415.92203 1871.6492 L 415.92203 1715.6783 L 337.93665 1741.6735 Q 259.95126 1793.6638 259.95126 1793.6638 L 259.95126 1793.6638 L 259.95126 1819.6589 L 259.95126 1819.6589 L 233.95615 1793.6638 L 207.96101 1741.6735 L 207.96101 1741.6735 L 207.96101 1741.6735 L 207.96101 1741.6735 L 207.96101 1715.6783 L 207.96101 1689.6832 L 207.96101 1663.6881 L 207.96101 1663.6881 L 207.96101 1637.693 L 207.96101 1637.693 L 207.96101 1637.693 L 259.95126 1637.693 Q 337.93665 1637.693 363.9318 1611.6979 Q 389.9269 1585.7028 415.92203 1559.7076 L 415.92203 1507.7174 L 415.92203 1455.7272 L 415.92203 1403.7368 L 415.92203 1377.7417 L 415.92203 1351.7466 L 389.9269 1351.7466 L 389.9269 1325.7515 L 389.9269 1325.7515 L 363.9318 1325.7515 L 363.9318 1325.7515 L 363.9318 1325.7515 L 311.94153 1299.7563 L 285.9464 1273.7612 L 207.96101 1325.7515 Q 103.98051 1351.7466 103.98051 1351.7466 Q 103.98051 1377.7417 103.98051 1377.7417 L 103.98051 1377.7417 L 77.98538 1429.7319 L 77.98538 1455.7272 L 51.990253 1455.7272 L 51.990253 1429.7319 L 25.995127 1429.7319 L 0.0 1429.7319 L 0.0 1403.7368 L 0.0 1377.7417 L 25.995127 1377.7417 L 25.995127 1377.7417 L 25.995127 1351.7466 L 51.990253 1351.7466 L 51.990253 1325.7515 L 51.990253 1299.7563 L 77.98538 1273.7612 L 103.98051 1247.7661 L 103.98051 1247.7661 Q 103.98051 1221.771 103.98051 1221.771 L 103.98051 1221.771 L 103.98051 1195.7759 Q 103.98051 1169.7808 77.98538 1169.7808 Q 51.990253 1169.7808 77.98538 1065.8002 L 103.98051 987.8148 L 129.97563 987.8148 L 155.97076 987.8148 L 155.97076 1039.805 Q 181.9659 1065.8002 207.96101 1065.8002 L 207.96101 1065.8002 L 207.96101 1065.8002 L 207.96101 1065.8002 L 207.96101 1013.80994 Q 207.96101 987.8148 207.96101 935.8246 Q 207.96101 883.83435 259.95126 831.84406 Q 259.95126 779.8538 259.95126 753.8587 L 233.95615 727.8636 L 233.95615 649.8782 Q 233.95615 571.8928 285.9464 545.89764 L 337.93665 545.89764 L 363.9318 545.89764 Q 389.9269 545.89764 415.92203 519.9025 L 415.92203 493.9074 L 415.92203 493.9074 L 415.92203 493.9074 L 441.91718 467.9123 L 441.91718 441.91718 L 415.92203 441.91718 Q 389.9269 441.91718 363.9318 441.91718 Q 337.93665 441.91718 337.93665 415.92203 L 337.93665 363.9318 L 389.9269 363.9318 Q 441.91718 337.93665 441.91718 311.94153 L 467.9123 285.9464 L 441.91718 259.95126 L 441.91718 233.95615 L 467.9123 233.95615 L 493.9074 233.95615 L 493.9074 259.95126 L 493.9074 285.9464 L 519.9025 285.9464 Q 571.8928 285.9464 571.8928 285.9464 L 571.8928 285.9464 L 597.88794 259.95126 L 623.88306 233.95615 L 623.88306 233.95615 L 623.88306 233.95615 L 623.88306 337.93665 L 623.88306 467.9123 L 649.8782 389.9269 Q 675.8733 337.93665 675.8733 337.93665 L 675.8733 337.93665 L 675.8733 311.94153 L 675.8733 311.94153 L 701.8684 311.94153 L 701.8684 285.9464 L 701.8684 285.9464 L 727.8636 285.9464 L 727.8636 389.9269 Q 753.8587 493.9074 805.84894 493.9074 Q 831.84406 467.9123 857.8392 467.9123 L 857.8392 493.9074 L 935.8246 493.9074 L 987.8148 493.9074 L 1013.80994 493.9074 L 1039.805 493.9074 L 1039.805 467.9123 L 1039.805 467.9123 L 1065.8002 389.9269 L 1065.8002 311.94153 L 1091.7953 311.94153 Q 1117.7904 311.94153 1117.7904 233.95615 L 1143.7856 129.97563 L 1143.7856 129.97563 L 1143.7856 129.97563 L 1143.7856 103.98051 L 1143.7856 103.98051 L 1169.7808 181.9659 Q 1195.7759 285.9464 1195.7759 285.9464 L 1221.771 285.9464 L 1247.7661 285.9464 L 1247.7661 285.9464 L 1247.7661 259.95126 L 1247.7661 259.95126 L 1273.7612 259.95126 L 1273.7612 259.95126 L 1273.7612 363.9318 L 1299.7563 467.9123 L 1299.7563 467.9123 L 1299.7563 493.9074 L 1299.7563 493.9074 L 1325.7515 493.9074 L 1325.7515 467.9123 L 1351.7466 467.9123 L 1351.7466 389.9269 L 1351.7466 285.9464 L 1377.7417 285.9464 L 1377.7417 285.9464 L 1377.7417 259.95126 L 1403.7368 259.95126 L 1403.7368 259.95126 L 1403.7368 233.95615 L 1403.7368 233.95615 Q 1403.7368 233.95615 1377.7417 233.95615 Q 1351.7466 207.96101 1351.7466 181.9659 Q 1351.7466 155.97076 1403.7368 155.97076 Q 1429.7319 155.97076 1429.7319 129.97563 L 1429.7319 77.98538 L 1377.7417 77.98538 L 1325.7515 77.98538 L 1325.7515 77.98538 Q 1351.7466 51.990253 1351.7466 51.990253 L 1351.7466 25.995127 L 1403.7368 25.995127 L 1429.7319 25.995127 L 1429.7319 0.0 z M 1481.7223 51.990253 Q 1507.7174 51.990253 1507.7174 51.990253 Q 1507.7174 77.98538 1507.7174 77.98538 Q 1481.7223 77.98538 1481.7223 51.990253 z M 571.8928 779.8538 L 571.8928 779.8538 L 571.8928 779.8538 Q 571.8928 779.8538 597.88794 805.84894 L 597.88794 805.84894 L 597.88794 857.8392 L 597.88794 909.82947 L 597.88794 909.82947 Q 597.88794 909.82947 571.8928 935.8246 L 571.8928 935.8246 L 571.8928 961.8197 Q 545.89764 961.8197 571.8928 987.8148 Q 597.88794 987.8148 597.88794 1013.80994 Q 597.88794 1065.8002 493.9074 1065.8002 Q 363.9318 1065.8002 363.9318 1065.8002 L 363.9318 1065.8002 L 363.9318 1039.805 Q 363.9318 1039.805 337.93665 1013.80994 L 337.93665 987.8148 L 337.93665 935.8246 L 337.93665 883.83435 L 337.93665 857.8392 Q 363.9318 831.84406 363.9318 831.84406 L 363.9318 831.84406 L 389.9269 805.84894 Q 415.92203 753.8587 493.9074 753.8587 Q 571.8928 753.8587 571.8928 779.8538 z M 727.8636 1065.8002 L 701.8684 1065.8002 L 701.8684 1039.805 L 675.8733 1039.805 L 675.8733 909.82947 Q 675.8733 779.8538 753.8587 779.8538 Q 831.84406 779.8538 805.84894 831.84406 Q 779.8538 883.83435 753.8587 961.8197 Q 753.8587 1065.8002 727.8636 1065.8002 z M 727.8636 1247.7661 Q 727.8636 1169.7808 779.8538 1247.7661 Q 805.84894 1325.7515 857.8392 1325.7515 Q 935.8246 1325.7515 935.8246 1455.7272 Q 961.8197 1585.7028 935.8246 1585.7028 Q 909.82947 1585.7028 857.8392 1533.7125 Q 805.84894 1481.7223 779.8538 1533.7125 Q 727.8636 1611.6979 727.8636 1481.7223 Q 727.8636 1325.7515 727.8636 1247.7661 z M 1247.7661 1403.7368 L 1247.7661 1481.7223 L 1247.7661 1481.7223 Q 1247.7661 1481.7223 1273.7612 1481.7223 L 1273.7612 1507.7174 L 1299.7563 1533.7125 Q 1325.7515 1533.7125 1403.7368 1533.7125 Q 1481.7223 1533.7125 1507.7174 1507.7174 Q 1507.7174 1481.7223 1533.7125 1481.7223 L 1559.7076 1481.7223 L 1559.7076 1533.7125 L 1559.7076 1585.7028 L 1533.7125 1585.7028 L 1507.7174 1585.7028 L 1403.7368 1585.7028 Q 1273.7612 1585.7028 1273.7612 1585.7028 L 1247.7661 1585.7028 L 1247.7661 1559.7076 L 1247.7661 1533.7125 L 1247.7661 1533.7125 L 1221.771 1533.7125 L 1221.771 1507.7174 L 1195.7759 1507.7174 L 1195.7759 1507.7174 L 1195.7759 1481.7223 L 1195.7759 1481.7223 L 1195.7759 1481.7223 L 1195.7759 1377.7417 Q 1195.7759 1273.7612 1221.771 1221.771 Q 1247.7661 1195.7759 1377.7417 1195.7759 Q 1507.7174 1195.7759 1481.7223 1221.771 Q 1481.7223 1273.7612 1377.7417 1273.7612 Q 1273.7612 1325.7515 1273.7612 1325.7515 Q 1247.7661 1325.7515 1247.7661 1403.7368 z M 571.8928 1507.7174 L 571.8928 1611.6979 L 519.9025 1611.6979 Q 493.9074 1611.6979 493.9074 1455.7272 Q 493.9074 1299.7563 545.89764 1325.7515 Q 597.88794 1325.7515 597.88794 1377.7417 Q 571.8928 1403.7368 571.8928 1507.7174 z M 1611.6979 2027.6199 L 1611.6979 2131.6003 L 1585.7028 2131.6003 L 1559.7076 2131.6003 L 1559.7076 1923.6394 Q 1559.7076 1715.6783 1585.7028 1715.6783 Q 1611.6979 1715.6783 1611.6979 1767.6687 Q 1637.693 1793.6638 1663.6881 1819.6589 Q 1715.6783 1845.654 1663.6881 1897.6443 Q 1611.6979 1923.6394 1611.6979 2027.6199 z M 1481.7223 2365.5566 Q 1559.7076 2365.5566 1559.7076 2521.5273 Q 1559.7076 2677.498 1533.7125 2677.498 Q 1507.7174 2677.498 1481.7223 2547.5225 Q 1455.7272 2417.5469 1429.7319 2391.5518 Q 1403.7368 2365.5566 1481.7223 2365.5566 z" svg:height="31.974007mm" draw:style-name="style-581" svg:viewBox="0.0 0.0 2261.5762 3197.4006" svg:width="22.61576mm" svg:x="41.0723mm" svg:y="100.60114mm"/>
          <draw:path svg:d="M 25.995127 3.6379788E-12 L 25.995127 3.6379788E-12 L 25.995127 77.98538 L 51.990253 181.9659 L 51.990253 181.9659 L 51.990253 181.9659 L 207.96101 181.9659 Q 363.9318 181.9659 363.9318 181.9659 L 363.9318 181.9659 L 207.96101 181.9659 L 77.98538 181.9659 L 77.98538 233.95615 L 77.98538 259.95126 L 155.97076 259.95126 L 233.95615 285.9464 L 233.95615 285.9464 L 259.95126 285.9464 L 259.95126 337.93665 L 259.95126 389.9269 L 233.95615 389.9269 L 207.96101 389.9269 L 155.97076 389.9269 L 103.98051 389.9269 L 103.98051 389.9269 L 103.98051 389.9269 L 77.98538 389.9269 L 77.98538 389.9269 L 77.98538 363.9318 L 51.990253 363.9318 L 51.990253 337.93665 L 51.990253 311.94153 L 25.995127 285.9464 L 0.0 259.95126 L 0.0 129.97563 Q 0.0 3.6379788E-12 25.995127 3.6379788E-12 z" svg:height="3.899269mm" draw:style-name="style-582" svg:viewBox="0.0 0.0 363.9318 389.9269" svg:width="3.6393178mm" svg:x="110.73924mm" svg:y="308.04227mm"/>
          <draw:path svg:d="M 77.98538 0.0 L 103.98051 0.0 L 129.97563 103.98051 Q 129.97563 181.9659 181.9659 207.96101 Q 233.95615 233.95615 233.95615 207.96101 Q 233.95615 181.9659 207.96101 155.97076 L 207.96101 129.97563 L 233.95615 155.97076 Q 285.9464 181.9659 597.88794 181.9659 Q 883.83435 181.9659 909.82947 155.97076 L 935.8246 155.97076 L 909.82947 181.9659 Q 909.82947 233.95615 961.8197 233.95615 Q 1013.80994 233.95615 1039.805 233.95615 Q 1065.8002 233.95615 1117.7904 233.95615 L 1143.7856 233.95615 L 1143.7856 233.95615 Q 1143.7856 233.95615 1117.7904 285.9464 Q 1065.8002 337.93665 597.88794 337.93665 L 103.98051 337.93665 L 77.98538 337.93665 L 51.990253 337.93665 L 51.990253 311.94153 L 25.995127 311.94153 L 25.995127 311.94153 L 25.995127 285.9464 L 25.995127 285.9464 L 25.995127 285.9464 L 25.995127 259.95126 L 25.995127 233.95615 L 25.995127 181.9659 Q 25.995127 129.97563 0.0 77.98538 L 0.0 25.995127 L 25.995127 0.0 Q 77.98538 -25.995127 77.98538 0.0 z" svg:height="3.3793666mm" draw:style-name="style-583" svg:viewBox="0.0 0.0 1143.7856 337.93665" svg:width="11.437856mm" svg:x="95.402115mm" svg:y="202.50204mm"/>
          <draw:path svg:d="M 129.97563 9.094947E-13 L 129.97563 9.094947E-13 L 285.9464 9.094947E-13 L 415.92203 9.094947E-13 L 441.91718 9.094947E-13 L 467.9123 9.094947E-13 L 493.9074 25.995127 Q 519.9025 51.990253 441.91718 51.990253 Q 389.9269 77.98538 389.9269 129.97563 L 389.9269 181.9659 L 415.92203 181.9659 L 441.91718 207.96101 L 441.91718 207.96101 L 441.91718 207.96101 L 337.93665 207.96101 Q 259.95126 207.96101 233.95615 233.95615 Q 181.9659 233.95615 181.9659 259.95126 L 181.9659 285.9464 L 181.9659 285.9464 Q 155.97076 259.95126 155.97076 259.95126 L 155.97076 259.95126 L 155.97076 259.95126 Q 129.97563 233.95615 77.98538 207.96101 L 25.995127 207.96101 L 25.995127 181.9659 Q 25.995127 155.97076 0.0 103.98051 L 0.0 77.98538 L 25.995127 77.98538 Q 51.990253 51.990253 25.995127 51.990253 Q 0.0 51.990253 77.98538 25.995127 Q 129.97563 9.094947E-13 129.97563 9.094947E-13 z" svg:height="2.859464mm" draw:style-name="style-584" svg:viewBox="0.0 0.0 493.9074 285.9464" svg:width="4.939074mm" svg:x="60.568645mm" svg:y="68.10723mm"/>
          <draw:path svg:d="M 51.990253 285.9464 L 25.995127 285.9464 L 25.995127 259.95126 L 0.0 259.95126 L 0.0 129.97563 Q 0.0 -1.8189894E-12 77.98538 -1.8189894E-12 Q 155.97076 -1.8189894E-12 129.97563 51.990253 Q 103.98051 103.98051 77.98538 181.9659 Q 77.98538 285.9464 51.990253 285.9464 z" svg:height="2.859464mm" draw:style-name="style-585" svg:viewBox="0.0 0.0 129.97563 285.9464" svg:width="1.2997564mm" svg:x="47.831036mm" svg:y="108.39968mm"/>
          <draw:path svg:d="M 207.96101 25.995127 L 389.9269 0.0 L 389.9269 0.0 L 389.9269 25.995127 L 311.94153 51.990253 Q 233.95615 77.98538 233.95615 103.98051 L 233.95615 103.98051 L 207.96101 103.98051 Q 181.9659 103.98051 181.9659 155.97076 Q 181.9659 207.96101 155.97076 207.96101 L 155.97076 207.96101 L 129.97563 181.9659 Q 103.98051 155.97076 77.98538 233.95615 Q 77.98538 311.94153 51.990253 311.94153 L 25.995127 311.94153 L 25.995127 259.95126 Q 25.995127 233.95615 -9.094947E-13 207.96101 L -9.094947E-13 155.97076 L -9.094947E-13 103.98051 Q 25.995127 51.990253 207.96101 25.995127 z" svg:height="3.1194153mm" draw:style-name="style-586" svg:viewBox="0.0 0.0 389.9269 311.94153" svg:width="3.899269mm" svg:x="50.170597mm" svg:y="167.92853mm"/>
          <draw:path svg:d="M 4.5474735E-13 25.995127 L 4.5474735E-13 25.995127 L 25.995127 0.0 L 77.98538 0.0 L 77.98538 25.995127 L 77.98538 51.990253 L 103.98051 51.990253 L 103.98051 77.98538 L 129.97563 129.97563 Q 181.9659 181.9659 233.95615 181.9659 L 259.95126 181.9659 L 259.95126 155.97076 Q 285.9464 129.97563 337.93665 77.98538 L 389.9269 25.995127 L 389.9269 25.995127 Q 389.9269 25.995127 389.9269 51.990253 L 389.9269 51.990253 L 363.9318 77.98538 L 337.93665 103.98051 L 337.93665 129.97563 L 337.93665 155.97076 L 311.94153 155.97076 L 311.94153 181.9659 L 311.94153 181.9659 L 285.9464 181.9659 L 285.9464 207.96101 L 285.9464 233.95615 L 285.9464 233.95615 L 285.9464 233.95615 L 259.95126 337.93665 L 233.95615 415.92203 L 233.95615 415.92203 L 233.95615 441.91718 L 233.95615 441.91718 L 207.96101 441.91718 L 207.96101 415.92203 L 181.9659 415.92203 L 181.9659 337.93665 Q 181.9659 259.95126 155.97076 233.95615 L 129.97563 207.96101 L 129.97563 207.96101 L 129.97563 181.9659 L 129.97563 181.9659 L 129.97563 181.9659 L 103.98051 181.9659 L 103.98051 181.9659 L 103.98051 155.97076 L 77.98538 155.97076 L 77.98538 129.97563 L 77.98538 103.98051 L 51.990253 103.98051 L 51.990253 77.98538 L 51.990253 77.98538 L 25.995127 77.98538 L 25.995127 51.990253 L 25.995127 25.995127 L 4.5474735E-13 25.995127 z" svg:height="4.419172mm" draw:style-name="style-587" svg:viewBox="0.0 0.0 389.9269 441.91718" svg:width="3.899269mm" svg:x="38.212837mm" svg:y="112.5589mm"/>
          <draw:path svg:d="M 25.995127 0.0 L 77.98538 25.995127 L 77.98538 25.995127 L 77.98538 51.990253 L 77.98538 51.990253 Q 77.98538 77.98538 103.98051 77.98538 L 155.97076 77.98538 L 155.97076 51.990253 Q 155.97076 51.990253 181.9659 51.990253 L 181.9659 51.990253 L 181.9659 103.98051 L 181.9659 155.97076 L 155.97076 181.9659 Q 155.97076 181.9659 155.97076 207.96101 L 129.97563 207.96101 L 129.97563 181.9659 Q 103.98051 181.9659 103.98051 181.9659 L 103.98051 181.9659 L 77.98538 155.97076 Q 51.990253 129.97563 51.990253 129.97563 Q 25.995127 129.97563 0.0 51.990253 Q -25.995127 -25.995127 25.995127 0.0 z" svg:height="2.07961mm" draw:style-name="style-588" svg:viewBox="0.0 0.0 181.9659 207.96101" svg:width="1.8196589mm" svg:x="56.149475mm" svg:y="272.16898mm"/>
          <draw:path svg:d="M 129.97563 233.95615 Q 0.0 233.95615 0.0 129.97563 Q 25.995127 25.995127 103.98051 0.0 Q 181.9659 0.0 233.95615 25.995127 Q 285.9464 51.990253 259.95126 155.97076 Q 233.95615 259.95126 129.97563 233.95615 z" svg:height="2.3395615mm" draw:style-name="style-589" svg:viewBox="0.0 0.0 259.95126 233.95615" svg:width="2.5995128mm" svg:x="83.44436mm" svg:y="37.432983mm"/>
          <draw:path svg:d="M 0.0 51.990253 L 0.0 0.0 L 0.0 0.0 L 0.0 0.0 L 51.990253 51.990253 Q 103.98051 129.97563 129.97563 155.97076 L 129.97563 181.9659 L 129.97563 181.9659 Q 129.97563 207.96101 103.98051 181.9659 L 77.98538 181.9659 L 77.98538 155.97076 Q 51.990253 155.97076 25.995127 129.97563 Q 0.0 103.98051 0.0 51.990253 z" svg:height="1.8196589mm" draw:style-name="style-590" svg:viewBox="0.0 0.0 129.97563 181.9659" svg:width="1.2997564mm" svg:x="29.634445mm" svg:y="157.53047mm"/>
          <draw:path svg:d="M 77.98538 259.95126 L 77.98538 415.92203 L 51.990253 415.92203 Q 0.0 415.92203 0.0 207.96101 Q 0.0 1.8189894E-12 25.995127 1.8189894E-12 Q 51.990253 1.8189894E-12 77.98538 77.98538 Q 103.98051 129.97563 77.98538 259.95126 z" svg:height="4.15922mm" draw:style-name="style-591" svg:viewBox="0.0 0.0 77.98538 415.92203" svg:width="0.7798538mm" svg:x="20.2762mm" svg:y="134.65475mm"/>
          <draw:path svg:d="M 389.9269 0.0 L 415.92203 0.0 L 415.92203 0.0 L 415.92203 0.0 L 415.92203 0.0 L 441.91718 0.0 L 415.92203 25.995127 Q 415.92203 51.990253 389.9269 155.97076 L 389.9269 285.9464 L 389.9269 285.9464 Q 363.9318 285.9464 363.9318 259.95126 L 363.9318 207.96101 L 285.9464 207.96101 L 207.96101 207.96101 L 181.9659 311.94153 Q 155.97076 389.9269 155.97076 389.9269 L 155.97076 389.9269 L 155.97076 389.9269 Q 155.97076 389.9269 129.97563 415.92203 L 129.97563 415.92203 L 129.97563 415.92203 Q 103.98051 415.92203 103.98051 311.94153 Q 103.98051 233.95615 51.990253 207.96101 L 0.0 207.96101 L 0.0 155.97076 Q 0.0 103.98051 25.995127 103.98051 L 51.990253 77.98538 L 129.97563 51.990253 Q 207.96101 25.995127 207.96101 25.995127 L 207.96101 25.995127 L 311.94153 25.995127 L 389.9269 0.0 L 389.9269 0.0 z" svg:height="4.15922mm" draw:style-name="style-592" svg:viewBox="0.0 0.0 441.91718 415.92203" svg:width="4.419172mm" svg:x="178.84648mm" svg:y="217.31926mm"/>
          <draw:path svg:d="M 25.995127 0.0 L 25.995127 0.0 L 77.98538 0.0 Q 129.97563 0.0 155.97076 0.0 L 155.97076 0.0 L 181.9659 0.0 Q 181.9659 0.0 181.9659 25.995127 L 207.96101 25.995127 L 233.95615 51.990253 Q 285.9464 51.990253 259.95126 103.98051 L 233.95615 129.97563 L 233.95615 129.97563 L 233.95615 129.97563 L 233.95615 103.98051 Q 233.95615 103.98051 207.96101 155.97076 L 207.96101 233.95615 L 207.96101 233.95615 Q 181.9659 233.95615 181.9659 155.97076 Q 181.9659 103.98051 155.97076 103.98051 L 129.97563 103.98051 L 129.97563 129.97563 Q 129.97563 129.97563 77.98538 207.96101 Q 25.995127 259.95126 25.995127 155.97076 L 9.094947E-13 25.995127 L 25.995127 25.995127 Q 25.995127 0.0 25.995127 0.0 z" svg:height="2.3395615mm" draw:style-name="style-593" svg:viewBox="0.0 0.0 259.95126 233.95615" svg:width="2.5995128mm" svg:x="43.41186mm" svg:y="162.72949mm"/>
          <draw:path svg:d="M 77.98538 77.98538 L 155.97076 0.0 L 181.9659 0.0 L 181.9659 0.0 L 181.9659 77.98538 Q 155.97076 129.97563 181.9659 129.97563 Q 207.96101 129.97563 285.9464 259.95126 Q 389.9269 389.9269 441.91718 493.9074 Q 493.9074 571.8928 519.9025 597.88794 L 519.9025 623.88306 L 519.9025 623.88306 L 545.89764 623.88306 L 545.89764 649.8782 L 545.89764 649.8782 L 545.89764 649.8782 L 545.89764 649.8782 L 571.8928 649.8782 L 571.8928 675.8733 L 571.8928 701.8684 L 571.8928 701.8684 L 571.8928 701.8684 L 597.88794 701.8684 L 597.88794 701.8684 L 597.88794 727.8636 L 597.88794 753.8587 Q 597.88794 779.8538 545.89764 701.8684 L 493.9074 623.88306 L 467.9123 623.88306 L 467.9123 597.88794 L 467.9123 597.88794 L 441.91718 597.88794 L 441.91718 571.8928 Q 441.91718 545.89764 285.9464 389.9269 Q 181.9659 259.95126 103.98051 233.95615 L 51.990253 181.9659 L 25.995127 207.96101 L 25.995127 207.96101 L 25.995127 181.9659 L 25.995127 181.9659 L 0.0 181.9659 L 0.0 181.9659 L 0.0 181.9659 Q 25.995127 155.97076 77.98538 77.98538 z" svg:height="7.5385866mm" draw:style-name="style-594" svg:viewBox="0.0 0.0 597.88794 753.8587" svg:width="5.9788795mm" svg:x="30.414299mm" svg:y="237.33551mm"/>
          <draw:path svg:d="M 207.96101 25.995127 L 285.9464 0.0 L 285.9464 0.0 Q 285.9464 25.995127 311.94153 25.995127 L 311.94153 25.995127 L 363.9318 51.990253 Q 389.9269 77.98538 389.9269 103.98051 L 415.92203 103.98051 L 415.92203 129.97563 L 415.92203 155.97076 L 441.91718 155.97076 L 441.91718 129.97563 L 441.91718 129.97563 L 467.9123 129.97563 L 467.9123 129.97563 L 467.9123 129.97563 L 467.9123 103.98051 L 467.9123 103.98051 L 493.9074 103.98051 L 493.9074 103.98051 L 467.9123 155.97076 Q 441.91718 181.9659 415.92203 207.96101 L 415.92203 207.96101 L 363.9318 233.95615 Q 311.94153 233.95615 311.94153 259.95126 Q 311.94153 285.9464 233.95615 337.93665 Q 155.97076 363.9318 181.9659 389.9269 Q 181.9659 441.91718 181.9659 441.91718 L 207.96101 441.91718 L 207.96101 467.9123 L 207.96101 493.9074 L 181.9659 493.9074 Q 155.97076 493.9074 155.97076 467.9123 Q 155.97076 441.91718 155.97076 389.9269 Q 155.97076 311.94153 129.97563 285.9464 L 103.98051 285.9464 L 103.98051 207.96101 L 103.98051 129.97563 L 77.98538 129.97563 L 77.98538 129.97563 L 77.98538 155.97076 L 51.990253 155.97076 L 51.990253 155.97076 L 51.990253 181.9659 L 51.990253 181.9659 L 51.990253 181.9659 L 25.995127 181.9659 L 25.995127 181.9659 L 0.0 207.96101 L 0.0 207.96101 L 0.0 181.9659 L 0.0 181.9659 L 0.0 181.9659 Q 0.0 155.97076 51.990253 103.98051 Q 103.98051 51.990253 207.96101 25.995127 z" svg:height="4.939074mm" draw:style-name="style-595" svg:viewBox="0.0 0.0 493.9074 493.9074" svg:width="4.939074mm" svg:x="174.68726mm" svg:y="307.00244mm"/>
          <draw:path svg:d="M 441.91718 77.98538 L 415.92203 77.98538 L 415.92203 77.98538 L 415.92203 77.98538 L 285.9464 51.990253 L 181.9659 51.990253 L 181.9659 77.98538 Q 181.9659 103.98051 77.98538 103.98051 L 0.0 103.98051 L 0.0 77.98538 L 0.0 77.98538 L 0.0 77.98538 L 0.0 51.990253 L 0.0 25.995127 Q 25.995127 0.0 25.995127 0.0 L 25.995127 0.0 L 25.995127 0.0 Q 25.995127 25.995127 25.995127 25.995127 L 51.990253 25.995127 L 233.95615 0.0 Q 389.9269 -25.995127 441.91718 0.0 Q 467.9123 0.0 467.9123 25.995127 Q 467.9123 77.98538 441.91718 77.98538 z" svg:height="1.039805mm" draw:style-name="style-596" svg:viewBox="0.0 0.0 467.9123 103.98051" svg:width="4.679123mm" svg:x="26.77498mm" svg:y="233.17628mm"/>
          <draw:path svg:d="M 0.0 51.990253 L 0.0 0.0 L 25.995127 51.990253 Q 25.995127 129.97563 51.990253 129.97563 L 51.990253 129.97563 L 51.990253 129.97563 L 51.990253 155.97076 L 51.990253 155.97076 L 77.98538 155.97076 L 77.98538 155.97076 L 77.98538 155.97076 L 259.95126 155.97076 L 441.91718 155.97076 L 467.9123 155.97076 Q 493.9074 155.97076 519.9025 103.98051 L 545.89764 77.98538 L 545.89764 77.98538 Q 571.8928 51.990253 571.8928 51.990253 L 571.8928 51.990253 L 597.88794 51.990253 Q 597.88794 25.995127 597.88794 103.98051 Q 571.8928 207.96101 597.88794 207.96101 Q 649.8782 207.96101 649.8782 259.95126 Q 649.8782 285.9464 675.8733 285.9464 L 675.8733 285.9464 L 675.8733 285.9464 Q 675.8733 311.94153 623.88306 311.94153 Q 571.8928 363.9318 337.93665 363.9318 L 103.98051 363.9318 L 77.98538 389.9269 L 77.98538 389.9269 L 77.98538 363.9318 Q 77.98538 337.93665 77.98538 259.95126 L 77.98538 207.96101 L 51.990253 207.96101 L 51.990253 207.96101 L 51.990253 181.9659 L 25.995127 181.9659 L 25.995127 181.9659 L 25.995127 207.96101 L 25.995127 207.96101 L 0.0 207.96101 L 0.0 155.97076 L 0.0 103.98051 L 0.0 51.990253 z" svg:height="3.899269mm" draw:style-name="style-597" svg:viewBox="0.0 0.0 675.8733 389.9269" svg:width="6.7587333mm" svg:x="184.30545mm" svg:y="215.75955mm"/>
          <draw:path svg:d="M 0.0 77.98538 Q 25.995127 -25.995127 77.98538 0.0 Q 155.97076 25.995127 129.97563 103.98051 Q 129.97563 181.9659 51.990253 181.9659 Q 0.0 181.9659 0.0 77.98538 z" svg:height="1.8196589mm" draw:style-name="style-598" svg:viewBox="0.0 0.0 129.97563 181.9659" svg:width="1.2997564mm" svg:x="61.3485mm" svg:y="62.128353mm"/>
          <draw:path svg:d="M 259.95126 0.0 L 311.94153 25.995127 L 311.94153 415.92203 L 311.94153 805.84894 L 337.93665 805.84894 L 337.93665 805.84894 L 337.93665 857.8392 L 363.9318 883.83435 L 363.9318 883.83435 L 363.9318 909.82947 L 415.92203 909.82947 L 467.9123 909.82947 L 519.9025 935.8246 Q 571.8928 961.8197 571.8928 961.8197 L 571.8928 961.8197 L 571.8928 961.8197 Q 571.8928 961.8197 545.89764 961.8197 L 545.89764 987.8148 L 545.89764 987.8148 Q 519.9025 987.8148 519.9025 1013.80994 L 519.9025 1013.80994 L 519.9025 1013.80994 Q 519.9025 1013.80994 415.92203 1039.805 L 337.93665 1039.805 L 311.94153 1039.805 Q 259.95126 1039.805 233.95615 1117.7904 Q 207.96101 1195.7759 233.95615 1195.7759 L 233.95615 1195.7759 L 233.95615 1273.7612 L 207.96101 1377.7417 L 207.96101 1403.7368 L 207.96101 1429.7319 L 181.9659 1429.7319 L 181.9659 1429.7319 L 155.97076 1455.7272 L 129.97563 1481.7223 L 129.97563 1481.7223 L 103.98051 1481.7223 L 103.98051 1455.7272 L 103.98051 1429.7319 L 77.98538 1429.7319 L 77.98538 1429.7319 L 77.98538 1325.7515 L 77.98538 1195.7759 L 77.98538 1195.7759 Q 103.98051 1195.7759 129.97563 1117.7904 Q 155.97076 1013.80994 77.98538 1013.80994 L 1.8189894E-12 1013.80994 L 1.8189894E-12 987.8148 L 1.8189894E-12 961.8197 L 25.995127 909.82947 L 51.990253 883.83435 L 51.990253 649.8782 Q 51.990253 389.9269 51.990253 285.9464 L 51.990253 155.97076 L 77.98538 129.97563 Q 103.98051 103.98051 103.98051 77.98538 Q 103.98051 25.995127 181.9659 0.0 Q 233.95615 -25.995127 259.95126 0.0 z" svg:height="14.817223mm" draw:style-name="style-599" svg:viewBox="0.0 0.0 571.8928 1481.7223" svg:width="5.718928mm" svg:x="107.61983mm" svg:y="235.7758mm"/>
          <draw:path svg:d="M 571.8928 0.0 L 597.88794 0.0 L 597.88794 0.0 L 597.88794 25.995127 L 623.88306 25.995127 L 675.8733 25.995127 L 779.8538 51.990253 Q 883.83435 51.990253 883.83435 77.98538 Q 909.82947 129.97563 935.8246 129.97563 Q 987.8148 129.97563 987.8148 207.96101 Q 987.8148 285.9464 961.8197 285.9464 Q 935.8246 311.94153 961.8197 311.94153 Q 961.8197 337.93665 935.8246 337.93665 L 909.82947 337.93665 L 909.82947 363.9318 L 909.82947 363.9318 L 779.8538 441.91718 Q 675.8733 493.9074 675.8733 519.9025 L 675.8733 519.9025 L 649.8782 545.89764 L 649.8782 571.8928 L 649.8782 571.8928 L 623.88306 571.8928 L 623.88306 597.88794 L 623.88306 623.88306 L 597.88794 649.8782 L 571.8928 675.8733 L 597.88794 805.84894 Q 623.88306 935.8246 623.88306 961.8197 Q 623.88306 987.8148 649.8782 1013.80994 L 675.8733 1065.8002 L 675.8733 1065.8002 L 675.8733 1065.8002 L 675.8733 1091.7953 L 675.8733 1091.7953 L 701.8684 1117.7904 L 701.8684 1169.7808 L 571.8928 1169.7808 L 415.92203 1169.7808 L 415.92203 1117.7904 Q 415.92203 1091.7953 415.92203 1013.80994 Q 415.92203 935.8246 337.93665 831.84406 Q 233.95615 753.8587 311.94153 727.8636 L 363.9318 701.8684 L 363.9318 649.8782 L 363.9318 623.88306 L 337.93665 623.88306 L 337.93665 597.88794 L 259.95126 597.88794 L 207.96101 597.88794 L 181.9659 597.88794 Q 155.97076 597.88794 155.97076 623.88306 L 155.97076 623.88306 L 129.97563 649.8782 Q 103.98051 649.8782 77.98538 649.8782 L 77.98538 649.8782 L 51.990253 649.8782 L 51.990253 649.8782 L 51.990253 649.8782 L 51.990253 649.8782 L 25.995127 649.8782 L 25.995127 649.8782 L 25.995127 623.88306 L 0.0 623.88306 L 0.0 623.88306 L 0.0 623.88306 L 0.0 597.88794 L 0.0 597.88794 L 0.0 597.88794 L 25.995127 597.88794 L 25.995127 571.8928 L 25.995127 571.8928 L 25.995127 545.89764 L 51.990253 545.89764 L 51.990253 493.9074 L 51.990253 467.9123 L 25.995127 467.9123 L 25.995127 441.91718 L 25.995127 441.91718 L 25.995127 441.91718 L 25.995127 415.92203 Q 25.995127 389.9269 129.97563 363.9318 Q 233.95615 337.93665 233.95615 233.95615 Q 259.95126 129.97563 285.9464 103.98051 Q 311.94153 77.98538 311.94153 51.990253 L 337.93665 25.995127 L 415.92203 25.995127 Q 519.9025 25.995127 571.8928 0.0 z" svg:height="11.697807mm" draw:style-name="style-600" svg:viewBox="0.0 0.0 987.8148 1169.7808" svg:width="9.878148mm" svg:x="139.33388mm" svg:y="301.2835mm"/>
          <draw:path svg:d="M 51.990253 25.995127 L 51.990253 51.990253 L 51.990253 103.98051 Q 51.990253 155.97076 77.98538 181.9659 L 77.98538 233.95615 L 77.98538 285.9464 L 51.990253 337.93665 L 51.990253 337.93665 L 51.990253 337.93665 L 25.995127 363.9318 Q 0.0 363.9318 0.0 181.9659 Q 0.0 0.0 25.995127 0.0 Q 51.990253 0.0 51.990253 25.995127 z" svg:height="3.6393178mm" draw:style-name="style-601" svg:viewBox="0.0 0.0 77.98538 363.9318" svg:width="0.7798538mm" svg:x="43.151913mm" svg:y="183.78555mm"/>
          <draw:path svg:d="M 51.990253 0.0 L 51.990253 0.0 L 51.990253 51.990253 Q 51.990253 103.98051 77.98538 103.98051 L 103.98051 103.98051 L 103.98051 103.98051 Q 77.98538 129.97563 77.98538 155.97076 L 77.98538 155.97076 L 77.98538 207.96101 Q 77.98538 259.95126 51.990253 259.95126 L 25.995127 259.95126 L 25.995127 259.95126 L 0.0 259.95126 L 0.0 155.97076 L 0.0 51.990253 L 25.995127 51.990253 Q 25.995127 51.990253 25.995127 25.995127 L 25.995127 25.995127 L 25.995127 0.0 L 25.995127 0.0 L 51.990253 0.0 z" svg:height="2.5995128mm" draw:style-name="style-602" svg:viewBox="0.0 0.0 103.98051 259.95126" svg:width="1.039805mm" svg:x="29.374493mm" svg:y="179.36638mm"/>
          <draw:path svg:d="M 961.8197 0.0 L 987.8148 25.995127 L 1013.80994 77.98538 Q 1065.8002 155.97076 1117.7904 155.97076 L 1169.7808 155.97076 L 1195.7759 155.97076 L 1221.771 155.97076 L 1221.771 129.97563 L 1221.771 129.97563 L 1247.7661 103.98051 L 1273.7612 77.98538 L 1273.7612 77.98538 Q 1273.7612 103.98051 1273.7612 103.98051 L 1299.7563 103.98051 L 1299.7563 103.98051 Q 1299.7563 103.98051 1325.7515 129.97563 L 1325.7515 129.97563 L 1325.7515 129.97563 Q 1325.7515 155.97076 1325.7515 155.97076 L 1351.7466 155.97076 L 1351.7466 155.97076 L 1351.7466 155.97076 L 1455.7272 181.9659 Q 1533.7125 181.9659 1507.7174 207.96101 Q 1481.7223 207.96101 1481.7223 233.95615 L 1481.7223 233.95615 L 1481.7223 233.95615 Q 1481.7223 233.95615 1455.7272 259.95126 L 1455.7272 259.95126 L 1403.7368 311.94153 Q 1325.7515 363.9318 1325.7515 467.9123 Q 1325.7515 571.8928 1351.7466 571.8928 L 1351.7466 597.88794 L 1351.7466 597.88794 Q 1351.7466 623.88306 1377.7417 623.88306 L 1377.7417 623.88306 L 1377.7417 623.88306 Q 1377.7417 623.88306 1377.7417 649.8782 L 1403.7368 649.8782 L 1403.7368 675.8733 L 1377.7417 701.8684 L 1377.7417 727.8636 L 1377.7417 753.8587 L 1377.7417 753.8587 Q 1377.7417 753.8587 1377.7417 857.8392 L 1377.7417 961.8197 L 1377.7417 961.8197 L 1377.7417 961.8197 L 1377.7417 1091.7953 L 1377.7417 1195.7759 L 1403.7368 1195.7759 L 1429.7319 1195.7759 L 1481.7223 1169.7808 Q 1507.7174 1143.7856 1533.7125 1169.7808 L 1533.7125 1169.7808 L 1533.7125 1195.7759 L 1533.7125 1221.771 L 1559.7076 1247.7661 Q 1585.7028 1247.7661 1637.693 1247.7661 Q 1689.6832 1247.7661 1741.6735 1247.7661 L 1819.6589 1247.7661 L 1845.654 1247.7661 L 1845.654 1247.7661 L 1845.654 1299.7563 Q 1845.654 1377.7417 1819.6589 1403.7368 L 1819.6589 1403.7368 L 1715.6783 1403.7368 Q 1611.6979 1429.7319 1637.693 1585.7028 Q 1637.693 1741.6735 1663.6881 1715.6783 Q 1689.6832 1715.6783 1715.6783 1611.6979 Q 1715.6783 1533.7125 1741.6735 1533.7125 Q 1767.6687 1533.7125 1767.6687 1611.6979 L 1793.6638 1715.6783 L 1793.6638 1715.6783 Q 1793.6638 1715.6783 1819.6589 1741.6735 Q 1845.654 1741.6735 1845.654 1663.6881 L 1871.6492 1611.6979 L 1871.6492 1663.6881 L 1871.6492 1689.6832 L 1871.6492 1715.6783 Q 1897.6443 1767.6687 1871.6492 1767.6687 L 1871.6492 1793.6638 L 1845.654 1819.6589 Q 1793.6638 1871.6492 1793.6638 1897.6443 L 1793.6638 1923.6394 L 1793.6638 1975.6296 Q 1767.6687 2027.6199 1741.6735 2027.6199 Q 1715.6783 1975.6296 1611.6979 1975.6296 L 1507.7174 1975.6296 L 1507.7174 2001.6248 L 1481.7223 2001.6248 L 1481.7223 2001.6248 L 1481.7223 2027.6199 L 1481.7223 2027.6199 L 1481.7223 2027.6199 L 1455.7272 2027.6199 L 1455.7272 2027.6199 L 1455.7272 2053.615 L 1429.7319 2053.615 L 1429.7319 2131.6003 L 1429.7319 2235.5808 L 1455.7272 2235.5808 L 1455.7272 2235.5808 L 1455.7272 2261.5762 L 1481.7223 2261.5762 L 1481.7223 2287.5713 L 1481.7223 2287.5713 L 1455.7272 2287.5713 Q 1429.7319 2287.5713 1325.7515 2287.5713 L 1247.7661 2313.5664 L 1247.7661 2287.5713 Q 1273.7612 2261.5762 1221.771 2261.5762 Q 1195.7759 2235.5808 1169.7808 2209.5857 L 1117.7904 2183.5906 L 1117.7904 2183.5906 Q 1143.7856 2183.5906 1221.771 2157.5955 L 1299.7563 2157.5955 L 1299.7563 2079.61 L 1273.7612 2027.6199 L 1273.7612 2027.6199 L 1273.7612 2027.6199 L 1273.7612 2001.6248 L 1273.7612 2001.6248 L 1247.7661 2001.6248 L 1247.7661 2001.6248 L 1247.7661 2001.6248 L 1247.7661 1975.6296 L 1169.7808 1975.6296 L 1117.7904 1975.6296 L 1117.7904 2001.6248 L 1117.7904 2001.6248 L 1091.7953 2001.6248 L 1091.7953 2027.6199 L 1091.7953 2027.6199 Q 1065.8002 2027.6199 1065.8002 2027.6199 L 1065.8002 2053.615 L 1065.8002 2053.615 Q 1065.8002 2053.615 1039.805 2079.61 L 1039.805 2079.61 L 1039.805 2079.61 L 1039.805 2105.6052 L 1039.805 2157.5955 L 1039.805 2209.5857 L 1013.80994 2209.5857 L 1013.80994 2183.5906 L 1013.80994 2183.5906 L 1013.80994 2183.5906 L 987.8148 2183.5906 L 987.8148 2183.5906 L 987.8148 2157.5955 L 961.8197 2157.5955 L 961.8197 2157.5955 L 961.8197 2183.5906 L 961.8197 2183.5906 L 961.8197 2183.5906 L 935.8246 2183.5906 L 935.8246 2183.5906 L 909.82947 2209.5857 L 909.82947 2209.5857 L 909.82947 2131.6003 Q 909.82947 2053.615 935.8246 2027.6199 L 961.8197 2027.6199 L 987.8148 2027.6199 L 987.8148 2027.6199 L 987.8148 2001.6248 L 961.8197 2001.6248 L 961.8197 2001.6248 L 961.8197 1975.6296 L 935.8246 1975.6296 L 909.82947 1975.6296 L 909.82947 1949.6345 L 909.82947 1923.6394 L 883.83435 1923.6394 L 857.8392 1923.6394 L 857.8392 2027.6199 L 857.8392 2131.6003 L 857.8392 2131.6003 L 857.8392 2131.6003 L 831.84406 2157.5955 L 805.84894 2183.5906 L 805.84894 2209.5857 L 805.84894 2235.5808 L 779.8538 2235.5808 L 779.8538 2235.5808 L 779.8538 2183.5906 L 779.8538 2105.6052 L 779.8538 2079.61 Q 753.8587 2053.615 753.8587 2027.6199 Q 753.8587 2001.6248 675.8733 1975.6296 L 597.88794 1975.6296 L 519.9025 1975.6296 Q 441.91718 2001.6248 441.91718 2027.6199 L 441.91718 2027.6199 L 389.9269 2027.6199 Q 337.93665 2001.6248 337.93665 2053.615 L 337.93665 2105.6052 L 285.9464 2157.5955 Q 259.95126 2183.5906 181.9659 2183.5906 Q 129.97563 2157.5955 129.97563 2183.5906 L 129.97563 2235.5808 L 103.98051 2235.5808 L 103.98051 2235.5808 L 77.98538 2209.5857 L 51.990253 2209.5857 L 51.990253 2235.5808 L 25.995127 2287.5713 L 25.995127 2261.5762 L 25.995127 2235.5808 L 0.0 1403.7368 L 0.0 571.8928 L 0.0 571.8928 L 25.995127 571.8928 L 25.995127 649.8782 L 25.995127 727.8636 L 51.990253 701.8684 L 51.990253 675.8733 L 77.98538 675.8733 L 129.97563 675.8733 L 129.97563 649.8782 Q 155.97076 623.88306 155.97076 649.8782 Q 181.9659 649.8782 181.9659 675.8733 L 181.9659 701.8684 L 207.96101 623.88306 Q 233.95615 571.8928 233.95615 519.9025 L 233.95615 493.9074 L 259.95126 493.9074 L 285.9464 519.9025 L 285.9464 519.9025 L 285.9464 519.9025 L 311.94153 467.9123 L 311.94153 441.91718 L 337.93665 441.91718 L 337.93665 441.91718 L 337.93665 519.9025 L 337.93665 571.8928 L 311.94153 701.8684 Q 285.9464 831.84406 259.95126 831.84406 Q 233.95615 831.84406 259.95126 857.8392 Q 285.9464 857.8392 285.9464 883.83435 Q 285.9464 909.82947 311.94153 935.8246 L 337.93665 961.8197 L 337.93665 1013.80994 L 337.93665 1065.8002 L 363.9318 1065.8002 L 363.9318 1039.805 L 363.9318 1039.805 L 389.9269 1039.805 L 389.9269 1039.805 L 389.9269 1039.805 L 389.9269 1013.80994 L 389.9269 1013.80994 L 441.91718 1013.80994 Q 441.91718 1013.80994 467.9123 1039.805 Q 493.9074 1039.805 493.9074 1065.8002 L 519.9025 1065.8002 L 519.9025 1091.7953 L 545.89764 1117.7904 L 545.89764 1143.7856 L 545.89764 1169.7808 L 571.8928 1169.7808 L 571.8928 1195.7759 L 597.88794 1195.7759 L 623.88306 1195.7759 L 701.8684 1195.7759 L 753.8587 1195.7759 L 753.8587 1195.7759 L 753.8587 1195.7759 L 779.8538 1195.7759 L 779.8538 1195.7759 L 779.8538 1169.7808 L 805.84894 1169.7808 L 805.84894 1169.7808 L 805.84894 1143.7856 L 805.84894 1143.7856 L 805.84894 1143.7856 L 831.84406 1143.7856 L 831.84406 1143.7856 L 831.84406 1117.7904 Q 857.8392 1117.7904 831.84406 1039.805 L 831.84406 935.8246 L 857.8392 935.8246 Q 857.8392 935.8246 857.8392 909.82947 Q 857.8392 883.83435 909.82947 831.84406 L 909.82947 779.8538 L 935.8246 753.8587 L 935.8246 727.8636 L 961.8197 727.8636 Q 987.8148 727.8636 987.8148 701.8684 L 987.8148 701.8684 L 1013.80994 701.8684 Q 1013.80994 675.8733 1013.80994 675.8733 L 1013.80994 675.8733 L 1013.80994 675.8733 Q 1039.805 675.8733 1039.805 649.8782 L 1039.805 649.8782 L 1039.805 623.88306 Q 1065.8002 623.88306 1065.8002 597.88794 Q 1065.8002 571.8928 1013.80994 571.8928 Q 987.8148 571.8928 1013.80994 545.89764 L 1013.80994 519.9025 L 1013.80994 519.9025 Q 1039.805 519.9025 1039.805 441.91718 Q 1065.8002 363.9318 987.8148 337.93665 L 909.82947 311.94153 L 909.82947 311.94153 Q 909.82947 311.94153 883.83435 311.94153 L 883.83435 337.93665 L 857.8392 337.93665 L 857.8392 311.94153 L 857.8392 311.94153 L 857.8392 311.94153 L 831.84406 311.94153 L 831.84406 311.94153 L 831.84406 285.9464 L 857.8392 285.9464 L 857.8392 259.95126 L 857.8392 233.95615 L 857.8392 207.96101 L 857.8392 181.9659 L 857.8392 181.9659 Q 857.8392 155.97076 883.83435 155.97076 L 909.82947 129.97563 L 909.82947 103.98051 L 909.82947 77.98538 L 909.82947 77.98538 Q 909.82947 77.98538 935.8246 51.990253 Q 961.8197 0.0 961.8197 0.0 z M 1195.7759 1013.80994 L 1169.7808 987.8148 L 1143.7856 987.8148 L 1117.7904 987.8148 L 1091.7953 909.82947 Q 1065.8002 857.8392 1117.7904 805.84894 Q 1143.7856 779.8538 1195.7759 779.8538 Q 1273.7612 779.8538 1273.7612 831.84406 Q 1273.7612 857.8392 1221.771 831.84406 Q 1143.7856 831.84406 1169.7808 883.83435 Q 1195.7759 935.8246 1247.7661 987.8148 Q 1273.7612 1013.80994 1273.7612 1091.7953 Q 1273.7612 1169.7808 1247.7661 1091.7953 Q 1221.771 1039.805 1195.7759 1013.80994 z M 727.8636 1377.7417 L 779.8538 1429.7319 L 779.8538 1403.7368 Q 805.84894 1403.7368 805.84894 1403.7368 L 805.84894 1403.7368 L 805.84894 1403.7368 Q 805.84894 1377.7417 831.84406 1377.7417 L 831.84406 1377.7417 L 857.8392 1351.7466 Q 909.82947 1351.7466 1013.80994 1351.7466 Q 1117.7904 1351.7466 1169.7808 1429.7319 Q 1221.771 1481.7223 1221.771 1559.7076 Q 1221.771 1637.693 1195.7759 1663.6881 L 1169.7808 1689.6832 L 1169.7808 1689.6832 L 1169.7808 1715.6783 L 1169.7808 1715.6783 L 1169.7808 1715.6783 L 1143.7856 1715.6783 L 1143.7856 1715.6783 L 1143.7856 1741.6735 L 1117.7904 1741.6735 L 1117.7904 1741.6735 Q 1117.7904 1767.6687 961.8197 1741.6735 Q 831.84406 1715.6783 805.84894 1637.693 L 753.8587 1533.7125 L 701.8684 1559.7076 Q 675.8733 1559.7076 649.8782 1585.7028 L 649.8782 1585.7028 L 649.8782 1637.693 Q 623.88306 1689.6832 649.8782 1689.6832 Q 701.8684 1715.6783 701.8684 1715.6783 L 701.8684 1715.6783 L 727.8636 1715.6783 L 727.8636 1715.6783 L 623.88306 1741.6735 L 519.9025 1741.6735 L 519.9025 1715.6783 L 545.89764 1663.6881 L 545.89764 1663.6881 L 545.89764 1663.6881 L 545.89764 1637.693 Q 545.89764 1637.693 597.88794 1611.6979 L 623.88306 1585.7028 L 623.88306 1559.7076 Q 649.8782 1559.7076 649.8782 1533.7125 L 649.8782 1507.7174 L 649.8782 1455.7272 L 649.8782 1429.7319 L 649.8782 1403.7368 L 649.8782 1377.7417 L 623.88306 1403.7368 Q 597.88794 1403.7368 571.8928 1455.7272 L 545.89764 1481.7223 L 545.89764 1481.7223 L 545.89764 1507.7174 L 545.89764 1507.7174 L 519.9025 1507.7174 L 519.9025 1481.7223 Q 493.9074 1481.7223 519.9025 1429.7319 Q 545.89764 1377.7417 597.88794 1351.7466 Q 675.8733 1351.7466 727.8636 1377.7417 z M 1507.7174 1663.6881 L 1507.7174 1741.6735 L 1481.7223 1741.6735 Q 1429.7319 1741.6735 1429.7319 1611.6979 Q 1429.7319 1455.7272 1481.7223 1455.7272 Q 1533.7125 1455.7272 1533.7125 1507.7174 Q 1533.7125 1559.7076 1507.7174 1663.6881 z M 77.98538 2131.6003 Q 77.98538 2131.6003 103.98051 2131.6003 Q 103.98051 2131.6003 77.98538 2131.6003 Q 77.98538 2131.6003 77.98538 2131.6003 z" svg:height="23.135664mm" draw:style-name="style-603" svg:viewBox="0.0 0.0 1871.6492 2313.5664" svg:width="18.716492mm" svg:x="16.37693mm" svg:y="180.92609mm"/>
          <draw:path svg:d="M 77.98538 0.0 L 103.98051 0.0 L 103.98051 0.0 Q 103.98051 0.0 129.97563 25.995127 L 129.97563 25.995127 L 181.9659 103.98051 Q 207.96101 207.96101 233.95615 181.9659 Q 285.9464 155.97076 311.94153 207.96101 Q 337.93665 207.96101 337.93665 233.95615 L 363.9318 233.95615 L 389.9269 233.95615 Q 415.92203 233.95615 415.92203 285.9464 Q 389.9269 337.93665 389.9269 363.9318 L 389.9269 363.9318 L 389.9269 363.9318 Q 389.9269 363.9318 337.93665 363.9318 L 285.9464 389.9269 L 259.95126 389.9269 Q 233.95615 415.92203 207.96101 415.92203 Q 181.9659 415.92203 155.97076 337.93665 Q 129.97563 285.9464 77.98538 285.9464 L 25.995127 285.9464 L -3.6379788E-12 285.9464 Q -3.6379788E-12 259.95126 25.995127 259.95126 L 25.995127 233.95615 L 25.995127 233.95615 Q 25.995127 233.95615 25.995127 129.97563 Q 25.995127 25.995127 77.98538 0.0 z" svg:height="4.15922mm" draw:style-name="style-604" svg:viewBox="0.0 0.0 415.92203 415.92203" svg:width="4.15922mm" svg:x="167.66856mm" svg:y="253.71243mm"/>
          <draw:path svg:d="M 103.98051 3.6379788E-12 Q 181.9659 3.6379788E-12 181.9659 103.98051 Q 181.9659 181.9659 77.98538 181.9659 Q -25.995127 181.9659 -1.8189894E-12 103.98051 Q 25.995127 3.6379788E-12 103.98051 3.6379788E-12 z" svg:height="1.8196589mm" draw:style-name="style-605" svg:viewBox="0.0 0.0 181.9659 181.9659" svg:width="1.8196589mm" svg:x="155.71082mm" svg:y="277.62796mm"/>
          <draw:path svg:d="M 519.9025 25.995127 L 519.9025 -4.5474735E-13 L 675.8733 285.9464 Q 831.84406 597.88794 831.84406 597.88794 L 831.84406 597.88794 L 987.8148 597.88794 L 1117.7904 597.88794 L 1117.7904 597.88794 L 1143.7856 597.88794 L 1143.7856 571.8928 Q 1169.7808 545.89764 1195.7759 519.9025 L 1195.7759 519.9025 L 1221.771 519.9025 L 1247.7661 519.9025 L 1247.7661 545.89764 L 1247.7661 597.88794 L 1247.7661 597.88794 L 1247.7661 623.88306 L 1247.7661 649.8782 L 1247.7661 675.8733 L 1247.7661 701.8684 L 1247.7661 701.8684 L 1221.771 701.8684 L 1221.771 701.8684 L 1247.7661 727.8636 L 1273.7612 727.8636 L 1273.7612 753.8587 L 1299.7563 779.8538 L 1299.7563 805.84894 L 1299.7563 831.84406 L 1299.7563 831.84406 L 1273.7612 857.8392 L 1247.7661 857.8392 Q 1195.7759 857.8392 1143.7856 857.8392 L 1117.7904 857.8392 L 857.8392 857.8392 L 597.88794 857.8392 L 597.88794 1325.7515 Q 623.88306 1767.6687 623.88306 1767.6687 Q 623.88306 1793.6638 831.84406 1793.6638 L 1065.8002 1793.6638 L 1065.8002 1793.6638 L 1065.8002 1793.6638 L 1091.7953 1819.6589 L 1143.7856 1819.6589 L 1143.7856 1845.654 L 1143.7856 1871.6492 L 1117.7904 1871.6492 L 1117.7904 1897.6443 L 1117.7904 1897.6443 L 1143.7856 1897.6443 L 1143.7856 1897.6443 L 1143.7856 1897.6443 L 1143.7856 1923.6394 L 1143.7856 1923.6394 L 1169.7808 1923.6394 L 1169.7808 1949.6345 L 1195.7759 1949.6345 L 1221.771 1949.6345 L 1169.7808 2183.5906 Q 1117.7904 2417.5469 1039.805 2417.5469 Q 987.8148 2443.542 987.8148 2495.5322 L 987.8148 2547.5225 L 987.8148 2573.5176 L 987.8148 2625.5078 L 987.8148 2625.5078 L 987.8148 2625.5078 L 987.8148 2651.503 L 987.8148 2651.503 L 961.8197 2651.503 L 961.8197 2677.498 L 961.8197 2677.498 L 961.8197 2677.498 L 831.84406 2677.498 L 701.8684 2677.498 L 701.8684 2677.498 L 701.8684 2677.498 L 571.8928 2651.503 Q 467.9123 2651.503 467.9123 2625.5078 Q 467.9123 2573.5176 415.92203 2573.5176 Q 363.9318 2573.5176 363.9318 2547.5225 Q 363.9318 2521.5273 389.9269 2417.5469 Q 389.9269 2339.5615 363.9318 2339.5615 Q 311.94153 2313.5664 259.95126 2235.5808 Q 233.95615 2131.6003 155.97076 2105.6052 Q 103.98051 2079.61 77.98538 2027.6199 L 51.990253 1949.6345 L 51.990253 1949.6345 Q 51.990253 1949.6345 77.98538 1897.6443 L 77.98538 1845.654 L 103.98051 1819.6589 Q 155.97076 1793.6638 155.97076 1793.6638 L 155.97076 1793.6638 L 207.96101 1793.6638 Q 259.95126 1793.6638 259.95126 1325.7515 Q 259.95126 883.83435 233.95615 857.8392 L 181.9659 857.8392 L 181.9659 857.8392 Q 155.97076 831.84406 129.97563 805.84894 Q 103.98051 805.84894 103.98051 753.8587 L 77.98538 701.8684 L 77.98538 701.8684 L 51.990253 701.8684 L 51.990253 701.8684 L 51.990253 701.8684 L 51.990253 675.8733 L 51.990253 675.8733 L 25.995127 675.8733 L 25.995127 649.8782 L 25.995127 649.8782 L 0.0 649.8782 L 0.0 649.8782 L 0.0 649.8782 L 0.0 623.88306 L 0.0 623.88306 L 155.97076 623.88306 L 311.94153 597.88794 L 311.94153 597.88794 L 311.94153 597.88794 L 311.94153 571.8928 L 311.94153 545.89764 L 311.94153 493.9074 L 311.94153 467.9123 L 285.9464 467.9123 L 285.9464 441.91718 L 285.9464 441.91718 L 259.95126 441.91718 L 259.95126 415.92203 Q 259.95126 389.9269 155.97076 259.95126 L 103.98051 129.97563 L 77.98538 103.98051 L 51.990253 77.98538 L 51.990253 77.98538 L 51.990253 77.98538 L 51.990253 51.990253 L 51.990253 51.990253 L 129.97563 51.990253 Q 207.96101 51.990253 207.96101 77.98538 Q 233.95615 77.98538 259.95126 51.990253 Q 311.94153 25.995127 363.9318 25.995127 Q 389.9269 25.995127 441.91718 51.990253 Q 519.9025 51.990253 519.9025 25.995127 z" svg:height="26.77498mm" draw:style-name="style-606" svg:viewBox="0.0 0.0 1299.7563 2677.498" svg:width="12.997563mm" svg:x="129.45573mm" svg:y="40.81235mm"/>
          <draw:path svg:d="M 77.98538 129.97563 L 0.0 0.0 L 233.95615 155.97076 Q 467.9123 285.9464 571.8928 337.93665 Q 675.8733 389.9269 701.8684 415.92203 L 727.8636 415.92203 L 727.8636 441.91718 L 753.8587 467.9123 L 753.8587 467.9123 L 753.8587 493.9074 L 753.8587 493.9074 L 753.8587 493.9074 L 753.8587 545.89764 L 753.8587 623.88306 L 753.8587 623.88306 L 753.8587 649.8782 L 753.8587 649.8782 L 753.8587 649.8782 L 727.8636 675.8733 L 727.8636 701.8684 L 701.8684 701.8684 L 675.8733 701.8684 L 675.8733 727.8636 L 649.8782 727.8636 L 649.8782 727.8636 L 649.8782 753.8587 L 623.88306 753.8587 L 597.88794 753.8587 L 493.9074 753.8587 Q 389.9269 753.8587 363.9318 753.8587 Q 337.93665 753.8587 233.95615 649.8782 L 103.98051 545.89764 L 103.98051 545.89764 L 77.98538 545.89764 L 77.98538 545.89764 L 77.98538 545.89764 L 77.98538 545.89764 Q 77.98538 519.9025 51.990253 519.9025 L 51.990253 493.9074 L 77.98538 493.9074 Q 103.98051 493.9074 129.97563 415.92203 Q 129.97563 363.9318 181.9659 363.9318 Q 207.96101 337.93665 181.9659 285.9464 Q 129.97563 233.95615 77.98538 129.97563 z" svg:height="7.5385866mm" draw:style-name="style-607" svg:viewBox="0.0 0.0 753.8587 753.8587" svg:width="7.5385866mm" svg:x="51.2104mm" svg:y="16.896833mm"/>
          <draw:path svg:d="M 9.094947E-13 103.98051 L 9.094947E-13 0.0 L 181.9659 0.0 L 363.9318 0.0 L 493.9074 0.0 L 649.8782 0.0 L 649.8782 0.0 L 649.8782 0.0 L 675.8733 0.0 L 675.8733 25.995127 L 675.8733 103.98051 Q 675.8733 181.9659 545.89764 207.96101 Q 441.91718 207.96101 441.91718 571.8928 Q 415.92203 935.8246 415.92203 935.8246 L 415.92203 935.8246 L 337.93665 935.8246 Q 233.95615 935.8246 233.95615 883.83435 L 233.95615 831.84406 L 233.95615 779.8538 Q 233.95615 753.8587 207.96101 467.9123 Q 207.96101 207.96101 103.98051 207.96101 Q 9.094947E-13 207.96101 9.094947E-13 103.98051 z" svg:height="9.358246mm" draw:style-name="style-608" svg:viewBox="0.0 0.0 675.8733 935.8246" svg:width="6.7587333mm" svg:x="79.80504mm" svg:y="49.390743mm"/>
          <draw:path svg:d="M 545.89764 155.97076 L 545.89764 181.9659 L 519.9025 181.9659 Q 493.9074 181.9659 493.9074 155.97076 Q 493.9074 129.97563 467.9123 129.97563 Q 441.91718 129.97563 441.91718 181.9659 Q 441.91718 233.95615 415.92203 233.95615 L 415.92203 233.95615 L 415.92203 207.96101 Q 389.9269 207.96101 389.9269 181.9659 Q 389.9269 155.97076 311.94153 129.97563 Q 233.95615 103.98051 207.96101 207.96101 L 181.9659 285.9464 L 181.9659 285.9464 Q 155.97076 311.94153 155.97076 311.94153 L 129.97563 311.94153 L 129.97563 285.9464 Q 129.97563 259.95126 103.98051 311.94153 Q 103.98051 337.93665 77.98538 337.93665 Q 51.990253 337.93665 51.990253 311.94153 L 25.995127 285.9464 L 25.995127 259.95126 L 25.995127 233.95615 L 9.094947E-13 207.96101 L 9.094947E-13 181.9659 L 25.995127 181.9659 L 51.990253 155.97076 L 51.990253 155.97076 L 77.98538 155.97076 L 129.97563 77.98538 Q 181.9659 0.0 311.94153 0.0 Q 441.91718 0.0 493.9074 77.98538 Q 545.89764 129.97563 545.89764 155.97076 z" svg:height="3.3793666mm" draw:style-name="style-609" svg:viewBox="0.0 0.0 545.89764 337.93665" svg:width="5.4589767mm" svg:x="76.68562mm" svg:y="307.78232mm"/>
          <draw:path svg:d="M 311.94153 -3.6379788E-12 L 311.94153 -3.6379788E-12 L 337.93665 25.995127 Q 363.9318 25.995127 363.9318 25.995127 L 363.9318 51.990253 L 337.93665 77.98538 Q 311.94153 77.98538 311.94153 155.97076 Q 311.94153 233.95615 285.9464 311.94153 L 285.9464 389.9269 L 259.95126 389.9269 Q 259.95126 389.9269 207.96101 389.9269 L 181.9659 389.9269 L 181.9659 337.93665 L 181.9659 259.95126 L 155.97076 259.95126 L 103.98051 233.95615 L 77.98538 233.95615 L 51.990253 233.95615 L 25.995127 207.96101 L 0.0 181.9659 L 25.995127 181.9659 L 51.990253 181.9659 L 129.97563 181.9659 Q 207.96101 181.9659 207.96101 155.97076 Q 207.96101 129.97563 233.95615 103.98051 L 233.95615 77.98538 L 259.95126 77.98538 Q 259.95126 77.98538 259.95126 51.990253 L 259.95126 51.990253 L 259.95126 51.990253 Q 285.9464 25.995127 285.9464 25.995127 L 285.9464 25.995127 L 311.94153 25.995127 Q 311.94153 25.995127 311.94153 -3.6379788E-12 z" svg:height="3.899269mm" draw:style-name="style-610" svg:viewBox="0.0 0.0 363.9318 389.9269" svg:width="3.6393178mm" svg:x="189.24452mm" svg:y="271.12918mm"/>
          <draw:path svg:d="M 155.97076 25.995127 L 155.97076 0.0 L 155.97076 0.0 L 181.9659 0.0 L 181.9659 51.990253 L 181.9659 77.98538 L 259.95126 103.98051 Q 337.93665 129.97563 337.93665 155.97076 Q 337.93665 207.96101 363.9318 207.96101 L 363.9318 207.96101 L 389.9269 233.95615 Q 389.9269 259.95126 441.91718 259.95126 L 467.9123 259.95126 L 467.9123 259.95126 L 467.9123 285.9464 L 285.9464 285.9464 L 129.97563 285.9464 L 103.98051 285.9464 L 77.98538 285.9464 L 77.98538 285.9464 Q 77.98538 259.95126 25.995127 259.95126 L 0.0 233.95615 L 0.0 181.9659 Q 25.995127 129.97563 25.995127 103.98051 L 25.995127 77.98538 L 77.98538 77.98538 Q 129.97563 77.98538 129.97563 51.990253 L 129.97563 25.995127 L 129.97563 25.995127 L 129.97563 25.995127 L 155.97076 25.995127 z" svg:height="2.859464mm" draw:style-name="style-611" svg:viewBox="0.0 0.0 467.9123 285.9464" svg:width="4.679123mm" svg:x="183.26564mm" svg:y="71.74655mm"/>
          <draw:path svg:d="M 129.97563 51.990253 L 207.96101 3.6379788E-12 L 285.9464 3.6379788E-12 L 337.93665 3.6379788E-12 L 623.88306 25.995127 L 909.82947 25.995127 L 909.82947 25.995127 Q 909.82947 51.990253 909.82947 51.990253 L 935.8246 51.990253 L 961.8197 103.98051 Q 987.8148 155.97076 987.8148 155.97076 L 1013.80994 155.97076 L 1013.80994 181.9659 L 1013.80994 207.96101 L 1039.805 207.96101 L 1039.805 207.96101 L 1065.8002 233.95615 L 1065.8002 233.95615 L 1065.8002 233.95615 L 1065.8002 259.95126 L 1065.8002 259.95126 L 1065.8002 259.95126 L 1065.8002 311.94153 L 1065.8002 337.93665 L 1065.8002 337.93665 L 1065.8002 337.93665 L 1039.805 337.93665 Q 1013.80994 311.94153 1013.80994 311.94153 Q 1013.80994 311.94153 987.8148 259.95126 Q 961.8197 207.96101 701.8684 207.96101 Q 441.91718 207.96101 337.93665 207.96101 L 233.95615 233.95615 L 233.95615 233.95615 L 233.95615 233.95615 L 207.96101 259.95126 Q 181.9659 285.9464 181.9659 311.94153 L 181.9659 311.94153 L 155.97076 311.94153 Q 129.97563 285.9464 129.97563 363.9318 L 129.97563 415.92203 L 103.98051 415.92203 L 77.98538 415.92203 L 77.98538 337.93665 L 77.98538 259.95126 L 51.990253 259.95126 L 51.990253 259.95126 L 51.990253 285.9464 L 25.995127 285.9464 L 25.995127 259.95126 L 25.995127 233.95615 L 0.0 233.95615 L 0.0 233.95615 L 0.0 207.96101 L 25.995127 207.96101 L 25.995127 155.97076 Q 25.995127 129.97563 129.97563 51.990253 z" svg:height="4.15922mm" draw:style-name="style-612" svg:viewBox="0.0 0.0 1065.8002 415.92203" svg:width="10.658002mm" svg:x="14.817223mm" svg:y="297.38425mm"/>
          <draw:path svg:d="M 9.094947E-13 649.8782 L 9.094947E-13 -3.6379788E-12 L 25.995127 363.9318 Q 51.990253 727.8636 25.995127 1013.80994 L 9.094947E-13 1299.7563 L 9.094947E-13 1299.7563 L 9.094947E-13 1299.7563 L 9.094947E-13 649.8782 z" svg:height="12.997563mm" draw:style-name="style-613" svg:viewBox="0.0 0.0 25.995127 1299.7563" svg:width="0.25995126mm" svg:x="72.26646mm" svg:y="283.60684mm"/>
          <draw:path svg:d="M 0.0 441.91718 L 0.0 0.0 L 25.995127 25.995127 Q 77.98538 51.990253 77.98538 103.98051 Q 103.98051 129.97563 181.9659 337.93665 Q 233.95615 545.89764 259.95126 571.8928 Q 285.9464 623.88306 311.94153 805.84894 L 337.93665 987.8148 L 337.93665 831.84406 L 337.93665 675.8733 L 363.9318 753.8587 L 389.9269 831.84406 L 389.9269 831.84406 L 389.9269 857.8392 L 389.9269 857.8392 L 389.9269 857.8392 L 389.9269 1091.7953 Q 441.91718 1325.7515 545.89764 1559.7076 Q 701.8684 1793.6638 701.8684 1845.654 L 701.8684 1897.6443 L 727.8636 1949.6345 L 753.8587 2027.6199 L 753.8587 1897.6443 L 753.8587 1767.6687 L 779.8538 1819.6589 L 805.84894 1871.6492 L 805.84894 1871.6492 L 805.84894 1897.6443 L 805.84894 1897.6443 L 805.84894 1897.6443 L 831.84406 2079.61 L 857.8392 2261.5762 L 857.8392 2261.5762 L 857.8392 2261.5762 L 857.8392 2287.5713 L 857.8392 2287.5713 L 883.83435 2313.5664 L 909.82947 2365.5566 L 909.82947 2391.5518 L 909.82947 2417.5469 L 935.8246 2235.5808 L 961.8197 2053.615 L 961.8197 2079.61 L 961.8197 2105.6052 L 987.8148 2209.5857 L 1013.80994 2287.5713 L 1013.80994 2157.5955 L 1013.80994 2001.6248 L 1039.805 2001.6248 L 1039.805 2001.6248 L 1039.805 1975.6296 L 1065.8002 1975.6296 L 1065.8002 1975.6296 L 1065.8002 1975.6296 L 1065.8002 2443.542 Q 1065.8002 2911.4543 1143.7856 2963.4446 Q 1195.7759 3041.43 1221.771 3041.43 L 1247.7661 3041.43 L 1247.7661 3041.43 Q 1247.7661 3041.43 1273.7612 3067.425 L 1325.7515 3093.4202 L 1377.7417 3093.4202 Q 1403.7368 3093.4202 1403.7368 3951.2593 Q 1429.7319 4809.0986 1429.7319 4913.079 L 1429.7319 5043.0547 L 1429.7319 5329.001 Q 1429.7319 5640.9424 1429.7319 5666.9375 L 1429.7319 5692.9326 L 1429.7319 5744.923 L 1429.7319 5770.918 L 1351.7466 5770.918 L 1273.7612 5770.918 L 1273.7612 5770.918 L 1273.7612 5744.923 L 1221.771 5744.923 L 1169.7808 5744.923 L 1169.7808 5718.9277 L 1169.7808 5718.9277 L 1169.7808 5718.9277 L 1195.7759 5692.9326 L 1221.771 5692.9326 Q 1247.7661 5692.9326 1221.771 5536.962 L 1221.771 5406.9863 L 1065.8002 5432.9814 Q 909.82947 5432.9814 883.83435 5458.9766 Q 883.83435 5484.9717 831.84406 5484.9717 Q 753.8587 5510.967 753.8587 5484.9717 Q 753.8587 5432.9814 623.88306 5432.9814 Q 493.9074 5458.9766 493.9074 5458.9766 Q 493.9074 5432.9814 389.9269 5432.9814 L 311.94153 5432.9814 L 311.94153 5458.9766 L 285.9464 5458.9766 L 285.9464 5536.962 L 285.9464 5614.9473 L 259.95126 5588.952 Q 233.95615 5588.952 207.96101 5614.9473 Q 181.9659 5640.9424 155.97076 5640.9424 Q 129.97563 5640.9424 129.97563 5744.923 Q 77.98538 5874.899 77.98538 6004.8745 L 77.98538 6134.85 L 51.990253 6134.85 L 51.990253 6134.85 L 51.990253 5432.9814 Q 25.995127 4757.1084 25.995127 4705.118 L 25.995127 4627.133 L 25.995127 2781.4785 Q 25.995127 909.82947 0.0 441.91718 z M 1221.771 4965.0693 L 1221.771 5043.0547 L 1065.8002 5043.0547 Q 883.83435 5043.0547 883.83435 5017.0596 L 909.82947 4991.0645 L 909.82947 4913.079 Q 935.8246 4835.0938 909.82947 4835.0938 Q 883.83435 4835.0938 857.8392 4809.0986 Q 857.8392 4757.1084 1039.805 4783.1035 Q 1221.771 4783.1035 1221.771 4835.0938 Q 1221.771 4887.084 1221.771 4965.0693 z M 285.9464 4861.089 L 285.9464 4783.1035 L 519.9025 4783.1035 Q 753.8587 4783.1035 727.8636 4835.0938 Q 701.8684 4887.084 701.8684 4965.0693 Q 701.8684 5017.0596 675.8733 5017.0596 Q 649.8782 4991.0645 649.8782 4939.074 Q 649.8782 4887.084 623.88306 4913.079 Q 623.88306 4965.0693 597.88794 4965.0693 Q 545.89764 4965.0693 545.89764 4991.0645 Q 571.8928 5017.0596 441.91718 5043.0547 L 285.9464 5043.0547 L 285.9464 5017.0596 Q 285.9464 4965.0693 285.9464 4861.089 z" svg:height="61.3485mm" draw:style-name="style-614" svg:viewBox="0.0 0.0 1429.7319 6134.85" svg:width="14.297319mm" svg:x="4.419172mm" svg:y="239.41512mm"/>
          <draw:path svg:d="M 311.94153 25.995127 L 311.94153 0.0 L 311.94153 0.0 L 337.93665 0.0 L 337.93665 129.97563 L 337.93665 233.95615 L 259.95126 207.96101 Q 155.97076 181.9659 155.97076 233.95615 Q 155.97076 285.9464 233.95615 337.93665 Q 285.9464 389.9269 285.9464 415.92203 L 285.9464 441.91718 L 259.95126 441.91718 Q 233.95615 441.91718 207.96101 415.92203 L 207.96101 415.92203 L 207.96101 415.92203 Q 207.96101 389.9269 155.97076 389.9269 L 103.98051 389.9269 L 103.98051 389.9269 L 103.98051 363.9318 L 103.98051 337.93665 Q 103.98051 337.93665 77.98538 337.93665 L 77.98538 337.93665 L 77.98538 337.93665 Q 51.990253 311.94153 51.990253 311.94153 L 51.990253 311.94153 L 51.990253 285.9464 Q 51.990253 285.9464 0.0 233.95615 Q 0.0 181.9659 77.98538 155.97076 L 181.9659 129.97563 L 181.9659 129.97563 L 207.96101 129.97563 L 207.96101 129.97563 Q 207.96101 129.97563 207.96101 129.97563 Q 233.95615 129.97563 259.95126 103.98051 Q 259.95126 51.990253 285.9464 51.990253 Q 311.94153 51.990253 311.94153 25.995127 z" svg:height="4.419172mm" draw:style-name="style-615" svg:viewBox="0.0 0.0 337.93665 441.91718" svg:width="3.3793666mm" svg:x="108.13973mm" svg:y="254.4923mm"/>
          <draw:path svg:d="M 0.0 0.0 L 0.0 0.0 L 649.8782 0.0 L 1299.7563 0.0 L 1325.7515 25.995127 Q 1325.7515 51.990253 1247.7661 77.98538 Q 1169.7808 103.98051 1195.7759 129.97563 L 1221.771 155.97076 L 1221.771 155.97076 L 1221.771 155.97076 L 1247.7661 155.97076 L 1247.7661 181.9659 L 883.83435 181.9659 L 519.9025 181.9659 L 519.9025 181.9659 Q 519.9025 155.97076 493.9074 155.97076 Q 441.91718 129.97563 311.94153 103.98051 L 155.97076 103.98051 L 155.97076 77.98538 L 155.97076 77.98538 L 233.95615 77.98538 L 285.9464 51.990253 L 389.9269 51.990253 L 519.9025 51.990253 L 259.95126 25.995127 Q 0.0 0.0 0.0 0.0 z" svg:height="1.8196589mm" draw:style-name="style-616" svg:viewBox="0.0 0.0 1325.7515 181.9659" svg:width="13.257515mm" svg:x="26.77498mm" svg:y="221.47849mm"/>
          <draw:path svg:d="M 805.84894 363.9318 L 805.84894 415.92203 L 779.8538 389.9269 Q 753.8587 363.9318 727.8636 415.92203 Q 701.8684 467.9123 701.8684 597.88794 L 701.8684 753.8587 L 727.8636 753.8587 L 753.8587 753.8587 L 753.8587 779.8538 L 753.8587 805.84894 L 727.8636 805.84894 L 701.8684 805.84894 L 675.8733 779.8538 L 649.8782 753.8587 L 597.88794 753.8587 Q 519.9025 753.8587 389.9269 701.8684 L 259.95126 675.8733 L 259.95126 675.8733 L 259.95126 649.8782 L 207.96101 649.8782 Q 155.97076 649.8782 77.98538 623.88306 L 3.6379788E-12 597.88794 L 3.6379788E-12 493.9074 L 3.6379788E-12 363.9318 L 77.98538 207.96101 Q 181.9659 77.98538 181.9659 51.990253 L 207.96101 51.990253 L 233.95615 51.990253 L 285.9464 25.995127 L 285.9464 25.995127 L 285.9464 25.995127 L 389.9269 0.0 Q 493.9074 -25.995127 597.88794 77.98538 Q 675.8733 129.97563 727.8636 233.95615 Q 805.84894 311.94153 805.84894 363.9318 z" svg:height="8.05849mm" draw:style-name="style-617" svg:viewBox="0.0 0.0 805.84894 805.84894" svg:width="8.05849mm" svg:x="165.06906mm" svg:y="78.24533mm"/>
          <draw:path svg:d="M 181.9659 337.93665 L 103.98051 337.93665 L 103.98051 311.94153 L 77.98538 311.94153 L 77.98538 311.94153 L 77.98538 285.9464 L 77.98538 285.9464 L 77.98538 285.9464 L 51.990253 285.9464 L 51.990253 285.9464 L 51.990253 259.95126 L 25.995127 259.95126 L 25.995127 259.95126 L 25.995127 233.95615 L 25.995127 233.95615 L 25.995127 233.95615 L 4.5474735E-13 129.97563 Q 4.5474735E-13 51.990253 51.990253 25.995127 Q 103.98051 -25.995127 207.96101 0.0 Q 285.9464 25.995127 337.93665 51.990253 Q 389.9269 77.98538 441.91718 25.995127 Q 493.9074 -25.995127 571.8928 0.0 Q 649.8782 25.995127 701.8684 51.990253 Q 701.8684 77.98538 701.8684 181.9659 Q 701.8684 259.95126 675.8733 285.9464 Q 649.8782 337.93665 545.89764 311.94153 Q 415.92203 311.94153 389.9269 285.9464 Q 389.9269 233.95615 337.93665 285.9464 Q 285.9464 311.94153 259.95126 311.94153 Q 259.95126 337.93665 181.9659 337.93665 z M 181.9659 51.990253 Q 259.95126 77.98538 259.95126 155.97076 Q 259.95126 233.95615 181.9659 233.95615 Q 77.98538 233.95615 77.98538 155.97076 Q 77.98538 51.990253 181.9659 51.990253 z M 467.9123 155.97076 L 467.9123 51.990253 L 571.8928 77.98538 Q 649.8782 77.98538 649.8782 155.97076 Q 649.8782 233.95615 545.89764 233.95615 Q 467.9123 233.95615 467.9123 155.97076 z" svg:height="3.3793666mm" draw:style-name="style-618" svg:viewBox="0.0 0.0 701.8684 337.93665" svg:width="7.0186844mm" svg:x="40.292446mm" svg:y="200.42242mm"/>
          <draw:path svg:d="M 129.97563 129.97563 L 129.97563 259.95126 L 103.98051 259.95126 L 77.98538 259.95126 L 77.98538 259.95126 L 77.98538 233.95615 L 77.98538 207.96101 Q 51.990253 207.96101 51.990253 207.96101 L 25.995127 233.95615 L 0.0 233.95615 L 0.0 233.95615 L 0.0 207.96101 Q 0.0 181.9659 0.0 103.98051 L 0.0 25.995127 L 51.990253 0.0 Q 129.97563 0.0 129.97563 129.97563 z" svg:height="2.5995128mm" draw:style-name="style-619" svg:viewBox="0.0 0.0 129.97563 259.95126" svg:width="1.2997564mm" svg:x="45.751423mm" svg:y="124.77661mm"/>
          <draw:path svg:d="M 155.97076 0.0 L 155.97076 0.0 L 337.93665 0.0 L 493.9074 0.0 L 493.9074 25.995127 Q 519.9025 51.990253 597.88794 51.990253 Q 649.8782 51.990253 649.8782 103.98051 Q 675.8733 129.97563 701.8684 155.97076 L 701.8684 155.97076 L 753.8587 181.9659 Q 805.84894 233.95615 805.84894 233.95615 L 805.84894 233.95615 L 389.9269 233.95615 L 0.0 233.95615 L 0.0 233.95615 L 0.0 233.95615 L 103.98051 181.9659 Q 233.95615 155.97076 233.95615 103.98051 Q 233.95615 51.990253 181.9659 51.990253 L 129.97563 51.990253 L 129.97563 25.995127 Q 129.97563 0.0 155.97076 0.0 z" svg:height="2.3395615mm" draw:style-name="style-620" svg:viewBox="0.0 0.0 805.84894 233.95615" svg:width="8.05849mm" svg:x="170.78798mm" svg:y="74.08611mm"/>
          <draw:path svg:d="M 25.995127 25.995127 L 25.995127 0.0 L 129.97563 0.0 L 233.95615 0.0 L 233.95615 25.995127 L 259.95126 51.990253 L 337.93665 155.97076 Q 415.92203 285.9464 441.91718 311.94153 Q 441.91718 337.93665 493.9074 337.93665 Q 519.9025 337.93665 649.8782 181.9659 Q 753.8587 0.0 779.8538 0.0 L 805.84894 0.0 L 831.84406 0.0 L 883.83435 0.0 L 883.83435 51.990253 Q 883.83435 103.98051 753.8587 259.95126 Q 623.88306 441.91718 623.88306 649.8782 L 571.8928 857.8392 L 571.8928 857.8392 L 571.8928 883.83435 L 571.8928 883.83435 L 571.8928 883.83435 L 545.89764 883.83435 L 545.89764 883.83435 L 545.89764 909.82947 L 519.9025 909.82947 L 519.9025 909.82947 L 519.9025 935.8246 L 467.9123 935.8246 L 415.92203 935.8246 L 415.92203 935.8246 L 415.92203 909.82947 L 389.9269 909.82947 L 389.9269 883.83435 L 389.9269 883.83435 L 363.9318 883.83435 L 363.9318 883.83435 L 363.9318 883.83435 L 363.9318 857.8392 L 363.9318 857.8392 L 337.93665 701.8684 Q 311.94153 545.89764 233.95615 415.92203 L 155.97076 311.94153 L 155.97076 311.94153 Q 155.97076 285.9464 129.97563 285.9464 L 129.97563 285.9464 L 129.97563 259.95126 L 103.98051 233.95615 L 103.98051 233.95615 L 103.98051 207.96101 L 103.98051 207.96101 Q 103.98051 207.96101 51.990253 155.97076 L 0.0 77.98538 L 0.0 51.990253 L 0.0 25.995127 L 25.995127 25.995127 z" svg:height="9.358246mm" draw:style-name="style-621" svg:viewBox="0.0 0.0 883.83435 935.8246" svg:width="8.838344mm" svg:x="163.7693mm" svg:y="49.390743mm"/>
          <draw:path svg:d="M 155.97076 -3.6379788E-12 L 155.97076 -3.6379788E-12 L 155.97076 -3.6379788E-12 L 155.97076 25.995127 L 155.97076 25.995127 L 155.97076 25.995127 L 181.9659 77.98538 L 207.96101 103.98051 L 207.96101 129.97563 L 207.96101 129.97563 L 207.96101 155.97076 Q 181.9659 181.9659 103.98051 181.9659 Q 25.995127 181.9659 25.995127 207.96101 L 51.990253 233.95615 L 51.990253 233.95615 L 51.990253 259.95126 L 25.995127 259.95126 L 0.0 259.95126 L 0.0 207.96101 Q 0.0 155.97076 0.0 77.98538 L 0.0 -3.6379788E-12 L 51.990253 -3.6379788E-12 Q 129.97563 -25.995127 155.97076 -3.6379788E-12 z" svg:height="2.5995128mm" draw:style-name="style-622" svg:viewBox="0.0 0.0 207.96101 259.95126" svg:width="2.07961mm" svg:x="23.915518mm" svg:y="211.86029mm"/>
          <draw:path svg:d="M 51.990253 25.995127 L 77.98538 25.995127 L 103.98051 0.0 L 129.97563 0.0 L 129.97563 129.97563 L 129.97563 285.9464 L 103.98051 285.9464 Q 103.98051 285.9464 51.990253 233.95615 L 25.995127 181.9659 L 25.995127 129.97563 Q 0.0 103.98051 0.0 77.98538 L 0.0 51.990253 L 25.995127 51.990253 Q 51.990253 25.995127 51.990253 25.995127 z" svg:height="2.859464mm" draw:style-name="style-623" svg:viewBox="0.0 0.0 129.97563 285.9464" svg:width="1.2997564mm" svg:x="55.10967mm" svg:y="168.18848mm"/>
          <draw:path svg:d="M 103.98051 51.990253 L 155.97076 3.6379788E-12 L 155.97076 103.98051 Q 155.97076 181.9659 129.97563 207.96101 Q 103.98051 207.96101 103.98051 181.9659 Q 129.97563 129.97563 77.98538 129.97563 Q 0.0 103.98051 0.0 77.98538 L 0.0 51.990253 L 25.995127 51.990253 Q 51.990253 77.98538 51.990253 77.98538 Q 77.98538 77.98538 103.98051 51.990253 z" svg:height="2.07961mm" draw:style-name="style-624" svg:viewBox="0.0 0.0 155.97076 207.96101" svg:width="1.5597076mm" svg:x="40.5524mm" svg:y="311.16168mm"/>
          <draw:path svg:d="M 961.8197 3.6379788E-12 L 987.8148 3.6379788E-12 L 1013.80994 51.990253 Q 1039.805 77.98538 1143.7856 129.97563 Q 1247.7661 181.9659 1247.7661 207.96101 L 1247.7661 207.96101 L 1247.7661 233.95615 Q 1247.7661 233.95615 1247.7661 311.94153 Q 1273.7612 389.9269 1273.7612 493.9074 Q 1247.7661 571.8928 1221.771 649.8782 Q 1169.7808 701.8684 1195.7759 701.8684 Q 1195.7759 727.8636 1247.7661 753.8587 Q 1247.7661 805.84894 1273.7612 805.84894 L 1273.7612 805.84894 L 1247.7661 831.84406 L 1195.7759 857.8392 L 1195.7759 857.8392 L 1195.7759 857.8392 L 1169.7808 909.82947 L 1169.7808 935.8246 L 1143.7856 935.8246 Q 1143.7856 909.82947 1039.805 909.82947 L 909.82947 909.82947 L 883.83435 909.82947 L 831.84406 909.82947 L 831.84406 935.8246 L 831.84406 935.8246 L 805.84894 961.8197 L 779.8538 987.8148 L 779.8538 987.8148 L 779.8538 1013.80994 L 753.8587 1013.80994 Q 727.8636 1039.805 727.8636 1065.8002 L 727.8636 1091.7953 L 727.8636 1091.7953 L 701.8684 1065.8002 L 701.8684 1065.8002 L 675.8733 1065.8002 L 675.8733 1039.805 Q 675.8733 1013.80994 623.88306 961.8197 Q 597.88794 909.82947 467.9123 909.82947 Q 337.93665 909.82947 285.9464 987.8148 L 259.95126 1039.805 L 233.95615 1065.8002 L 233.95615 1065.8002 L 207.96101 1065.8002 L 181.9659 1065.8002 L 181.9659 1039.805 L 181.9659 1013.80994 L 181.9659 961.8197 L 207.96101 909.82947 L 207.96101 857.8392 Q 207.96101 831.84406 259.95126 701.8684 L 259.95126 545.89764 L 259.95126 545.89764 Q 259.95126 545.89764 207.96101 571.8928 Q 181.9659 597.88794 103.98051 545.89764 L 51.990253 493.9074 L 25.995127 493.9074 L 25.995127 493.9074 L 25.995127 467.9123 L 0.0 467.9123 L 0.0 441.91718 L 0.0 389.9269 L 25.995127 389.9269 L 25.995127 389.9269 L 51.990253 363.9318 L 77.98538 337.93665 L 77.98538 337.93665 L 51.990253 337.93665 L 51.990253 337.93665 L 51.990253 337.93665 L 51.990253 311.94153 L 51.990253 311.94153 L 77.98538 311.94153 L 77.98538 285.9464 L 77.98538 285.9464 L 77.98538 285.9464 L 311.94153 285.9464 L 571.8928 285.9464 L 675.8733 285.9464 Q 779.8538 285.9464 779.8538 233.95615 L 805.84894 207.96101 L 805.84894 181.9659 L 779.8538 155.97076 L 779.8538 129.97563 L 779.8538 77.98538 L 831.84406 77.98538 L 909.82947 77.98538 L 909.82947 51.990253 L 909.82947 51.990253 L 935.8246 51.990253 L 935.8246 25.995127 L 935.8246 25.995127 L 935.8246 25.995127 L 961.8197 25.995127 L 961.8197 25.995127 L 961.8197 3.6379788E-12 z" svg:height="10.9179535mm" draw:style-name="style-625" svg:viewBox="0.0 0.0 1273.7612 1091.7953" svg:width="12.737613mm" svg:x="90.46304mm" svg:y="298.68402mm"/>
          <draw:path svg:d="M 155.97076 0.0 L 155.97076 0.0 L 363.9318 467.9123 Q 571.8928 935.8246 571.8928 987.8148 L 571.8928 1013.80994 L 571.8928 1039.805 Q 571.8928 1065.8002 493.9074 1065.8002 Q 441.91718 1039.805 415.92203 1039.805 Q 363.9318 1039.805 311.94153 1065.8002 Q 285.9464 1091.7953 259.95126 1091.7953 Q 259.95126 1065.8002 181.9659 1065.8002 L 103.98051 1065.8002 L 103.98051 1039.805 L 103.98051 1039.805 L 77.98538 1039.805 L 77.98538 1039.805 L 77.98538 1013.80994 L 51.990253 1013.80994 L 51.990253 987.8148 L 51.990253 961.8197 L 77.98538 935.8246 Q 103.98051 909.82947 129.97563 831.84406 Q 155.97076 753.8587 181.9659 571.8928 Q 207.96101 415.92203 129.97563 311.94153 L 51.990253 181.9659 L 51.990253 181.9659 L 51.990253 155.97076 L 51.990253 155.97076 L 51.990253 155.97076 L 25.995127 155.97076 L 25.995127 155.97076 L 25.995127 129.97563 L 0.0 129.97563 L 0.0 129.97563 L 0.0 103.98051 L 0.0 103.98051 L 0.0 103.98051 L 51.990253 103.98051 Q 129.97563 103.98051 129.97563 51.990253 Q 155.97076 0.0 155.97076 0.0 z" svg:height="10.9179535mm" draw:style-name="style-626" svg:viewBox="0.0 0.0 571.8928 1091.7953" svg:width="5.718928mm" svg:x="128.93584mm" svg:y="30.67425mm"/>
          <draw:path svg:d="M 155.97076 51.990253 L 155.97076 -1.8189894E-12 L 181.9659 -1.8189894E-12 Q 207.96101 25.995127 207.96101 51.990253 L 207.96101 77.98538 L 207.96101 129.97563 Q 181.9659 155.97076 155.97076 155.97076 Q 129.97563 155.97076 103.98051 155.97076 L 51.990253 155.97076 L 25.995127 181.9659 L 0.0 181.9659 L 0.0 155.97076 Q 0.0 129.97563 25.995127 129.97563 L 25.995127 129.97563 L 77.98538 129.97563 Q 129.97563 129.97563 155.97076 51.990253 z" svg:height="1.8196589mm" draw:style-name="style-627" svg:viewBox="0.0 0.0 207.96101 181.9659" svg:width="2.07961mm" svg:x="61.8684mm" svg:y="146.09262mm"/>
          <draw:path svg:d="M 259.95126 0.0 L 311.94153 0.0 L 285.9464 25.995127 Q 259.95126 25.995127 259.95126 155.97076 Q 233.95615 285.9464 233.95615 285.9464 L 233.95615 285.9464 L 233.95615 285.9464 Q 233.95615 285.9464 181.9659 259.95126 L 155.97076 259.95126 L 155.97076 233.95615 Q 129.97563 181.9659 103.98051 129.97563 L 77.98538 51.990253 L 77.98538 51.990253 Q 77.98538 77.98538 77.98538 77.98538 L 51.990253 77.98538 L 51.990253 77.98538 Q 51.990253 77.98538 25.995127 77.98538 L -9.094947E-13 77.98538 L 77.98538 25.995127 Q 181.9659 -25.995127 181.9659 0.0 Q 207.96101 25.995127 259.95126 0.0 z" svg:height="2.859464mm" draw:style-name="style-628" svg:viewBox="0.0 0.0 311.94153 285.9464" svg:width="3.1194153mm" svg:x="50.170597mm" svg:y="156.75061mm"/>
          <draw:path svg:d="M 623.88306 1.8189894E-12 L 701.8684 1.8189894E-12 L 701.8684 77.98538 L 701.8684 155.97076 L 727.8636 155.97076 L 727.8636 155.97076 L 753.8587 233.95615 Q 805.84894 311.94153 831.84406 363.9318 Q 857.8392 415.92203 779.8538 441.91718 Q 727.8636 467.9123 753.8587 493.9074 Q 779.8538 519.9025 805.84894 519.9025 Q 831.84406 519.9025 831.84406 545.89764 L 831.84406 571.8928 L 805.84894 571.8928 Q 805.84894 571.8928 805.84894 597.88794 L 831.84406 597.88794 L 831.84406 597.88794 L 831.84406 623.88306 L 831.84406 623.88306 L 857.8392 623.88306 L 857.8392 623.88306 L 857.8392 623.88306 L 857.8392 649.8782 L 857.8392 649.8782 L 883.83435 649.8782 L 883.83435 675.8733 L 1065.8002 753.8587 Q 1273.7612 831.84406 1325.7515 857.8392 L 1351.7466 883.83435 L 1351.7466 883.83435 L 1377.7417 883.83435 L 1377.7417 883.83435 L 1377.7417 883.83435 L 1377.7417 909.82947 L 1377.7417 909.82947 L 1403.7368 909.82947 L 1403.7368 935.8246 L 1403.7368 935.8246 L 1429.7319 935.8246 L 1429.7319 935.8246 L 1429.7319 935.8246 L 1455.7272 961.8197 L 1481.7223 961.8197 L 1481.7223 961.8197 Q 1481.7223 987.8148 1481.7223 987.8148 L 1507.7174 987.8148 L 1611.6979 1039.805 Q 1715.6783 1091.7953 1741.6735 1065.8002 L 1767.6687 1065.8002 L 1793.6638 1065.8002 Q 1793.6638 1091.7953 1871.6492 1091.7953 L 1949.6345 1091.7953 L 1949.6345 1143.7856 L 1949.6345 1195.7759 L 1975.6296 1195.7759 L 1975.6296 1221.771 L 1949.6345 1221.771 L 1923.6394 1247.7661 L 1923.6394 1247.7661 L 1897.6443 1247.7661 L 1897.6443 1247.7661 L 1897.6443 1247.7661 L 1871.6492 1221.771 L 1845.654 1221.771 L 1845.654 1247.7661 L 1845.654 1273.7612 L 1819.6589 1299.7563 L 1793.6638 1351.7466 L 1793.6638 1403.7368 L 1793.6638 1429.7319 L 1767.6687 1429.7319 L 1741.6735 1429.7319 L 1715.6783 1429.7319 Q 1689.6832 1403.7368 1273.7612 1195.7759 L 883.83435 987.8148 L 883.83435 987.8148 Q 857.8392 961.8197 857.8392 961.8197 L 857.8392 961.8197 L 831.84406 961.8197 Q 805.84894 935.8246 441.91718 779.8538 L 77.98538 597.88794 L 51.990253 597.88794 L 51.990253 571.8928 L 25.995127 571.8928 L 0.0 571.8928 L 0.0 545.89764 L 0.0 545.89764 L 25.995127 545.89764 L 77.98538 519.9025 L 77.98538 519.9025 L 77.98538 519.9025 L 103.98051 467.9123 L 129.97563 389.9269 L 129.97563 337.93665 L 129.97563 285.9464 L 129.97563 285.9464 L 129.97563 259.95126 L 181.9659 259.95126 L 259.95126 259.95126 L 259.95126 285.9464 L 259.95126 285.9464 L 233.95615 285.9464 Q 207.96101 285.9464 233.95615 311.94153 Q 233.95615 363.9318 285.9464 363.9318 Q 337.93665 389.9269 337.93665 389.9269 L 337.93665 415.92203 L 363.9318 415.92203 L 389.9269 415.92203 L 415.92203 441.91718 L 441.91718 441.91718 L 441.91718 415.92203 L 441.91718 389.9269 L 467.9123 207.96101 L 467.9123 25.995127 L 467.9123 25.995127 L 493.9074 25.995127 L 493.9074 51.990253 L 493.9074 77.98538 L 519.9025 77.98538 L 519.9025 51.990253 L 545.89764 25.995127 Q 545.89764 1.8189894E-12 623.88306 1.8189894E-12 z" svg:height="14.297319mm" draw:style-name="style-629" svg:viewBox="0.0 0.0 1975.6296 1429.7319" svg:width="19.756296mm" svg:x="180.66614mm" svg:y="86.82372mm"/>
          <draw:path svg:d="M 51.990253 77.98538 L 0.0 0.0 L 25.995127 0.0 Q 51.990253 0.0 77.98538 25.995127 Q 77.98538 51.990253 129.97563 77.98538 Q 155.97076 103.98051 181.9659 103.98051 L 207.96101 103.98051 L 207.96101 103.98051 Q 207.96101 103.98051 233.95615 129.97563 L 233.95615 129.97563 L 233.95615 155.97076 L 233.95615 181.9659 L 285.9464 181.9659 L 337.93665 155.97076 L 415.92203 129.97563 Q 493.9074 77.98538 493.9074 51.990253 Q 493.9074 25.995127 519.9025 25.995127 L 545.89764 25.995127 L 545.89764 51.990253 Q 545.89764 77.98538 415.92203 259.95126 Q 285.9464 467.9123 207.96101 337.93665 L 129.97563 207.96101 L 103.98051 181.9659 Q 77.98538 155.97076 51.990253 77.98538 z" svg:height="3.3793666mm" draw:style-name="style-630" svg:viewBox="0.0 0.0 545.89764 337.93665" svg:width="5.4589767mm" svg:x="89.163284mm" svg:y="49.390743mm"/>
          <draw:path svg:d="M 103.98051 233.95615 L 103.98051 233.95615 L 77.98538 233.95615 L 51.990253 233.95615 L 25.995127 259.95126 L 0.0 259.95126 L 0.0 51.990253 Q 0.0 -155.97076 51.990253 -3.6379788E-12 Q 103.98051 181.9659 129.97563 181.9659 Q 155.97076 181.9659 155.97076 207.96101 Q 129.97563 233.95615 103.98051 233.95615 z" svg:height="2.5995128mm" draw:style-name="style-631" svg:viewBox="0.0 0.0 155.97076 259.95126" svg:width="1.5597076mm" svg:x="62.908207mm" svg:y="211.86029mm"/>
          <draw:path svg:d="M 51.990253 -3.6379788E-12 L 77.98538 -3.6379788E-12 L 77.98538 -3.6379788E-12 L 77.98538 25.995127 L 77.98538 103.98051 Q 103.98051 155.97076 103.98051 181.9659 L 103.98051 207.96101 L 51.990253 207.96101 Q 25.995127 207.96101 0.0 155.97076 Q 0.0 129.97563 0.0 77.98538 L 0.0 25.995127 L 25.995127 25.995127 Q 25.995127 -3.6379788E-12 51.990253 -3.6379788E-12 z" svg:height="2.07961mm" draw:style-name="style-632" svg:viewBox="0.0 0.0 103.98051 207.96101" svg:width="1.039805mm" svg:x="48.350937mm" svg:y="196.52316mm"/>
          <draw:path svg:d="M 0.0 -3.6379788E-12 L 0.0 -3.6379788E-12 L 51.990253 -3.6379788E-12 Q 103.98051 25.995127 103.98051 441.91718 L 103.98051 857.8392 L 103.98051 857.8392 L 103.98051 857.8392 L 77.98538 467.9123 Q 51.990253 51.990253 25.995127 51.990253 L 0.0 25.995127 L 0.0 -3.6379788E-12 z" svg:height="8.578392mm" draw:style-name="style-633" svg:viewBox="0.0 0.0 103.98051 857.8392" svg:width="1.039805mm" svg:x="110.73924mm" svg:y="168.96832mm"/>
          <draw:path svg:d="M 25.995127 103.98051 L -3.6379788E-12 3.6379788E-12 L 25.995127 3.6379788E-12 L 25.995127 3.6379788E-12 L 77.98538 103.98051 Q 129.97563 233.95615 155.97076 259.95126 L 155.97076 285.9464 L 129.97563 285.9464 L 103.98051 259.95126 L 77.98538 259.95126 L 51.990253 259.95126 L 51.990253 207.96101 Q 25.995127 181.9659 25.995127 103.98051 z" svg:height="2.859464mm" draw:style-name="style-634" svg:viewBox="0.0 0.0 155.97076 285.9464" svg:width="1.5597076mm" svg:x="167.66856mm" svg:y="275.02844mm"/>
          <draw:path svg:d="M 77.98538 -3.6379788E-12 Q 155.97076 -25.995127 181.9659 -3.6379788E-12 Q 207.96101 25.995127 207.96101 129.97563 Q 207.96101 207.96101 103.98051 207.96101 Q 0.0 207.96101 0.0 103.98051 Q 0.0 25.995127 77.98538 -3.6379788E-12 z" svg:height="2.07961mm" draw:style-name="style-635" svg:viewBox="0.0 0.0 207.96101 207.96101" svg:width="2.07961mm" svg:x="159.09018mm" svg:y="279.4476mm"/>
          <draw:path svg:d="M 233.95615 51.990253 L 233.95615 103.98051 L 155.97076 155.97076 Q 103.98051 207.96101 103.98051 207.96101 L 77.98538 207.96101 L 77.98538 207.96101 Q 51.990253 207.96101 51.990253 181.9659 Q 51.990253 155.97076 25.995127 103.98051 L 0.0 51.990253 L 0.0 51.990253 Q 25.995127 51.990253 25.995127 25.995127 L 25.995127 25.995127 L 103.98051 0.0 Q 181.9659 0.0 207.96101 0.0 Q 207.96101 25.995127 233.95615 51.990253 z" svg:height="2.07961mm" draw:style-name="style-636" svg:viewBox="0.0 0.0 233.95615 207.96101" svg:width="2.3395615mm" svg:x="61.3485mm" svg:y="194.96346mm"/>
          <draw:path svg:d="M 77.98538 -1.8189894E-12 Q 155.97076 -1.8189894E-12 155.97076 103.98051 Q 155.97076 181.9659 77.98538 155.97076 Q 0.0 155.97076 0.0 77.98538 Q 0.0 -1.8189894E-12 77.98538 -1.8189894E-12 z" svg:height="1.5597076mm" draw:style-name="style-637" svg:viewBox="0.0 0.0 155.97076 155.97076" svg:width="1.5597076mm" svg:x="43.671814mm" svg:y="125.29651mm"/>
          <draw:path svg:d="M 77.98538 25.995127 L 103.98051 0.0 L 129.97563 181.9659 Q 129.97563 363.9318 129.97563 363.9318 L 155.97076 363.9318 L 155.97076 363.9318 Q 155.97076 363.9318 129.97563 363.9318 L 77.98538 363.9318 L 77.98538 311.94153 Q 77.98538 259.95126 25.995127 259.95126 L 0.0 233.95615 L 0.0 207.96101 Q -25.995127 155.97076 25.995127 129.97563 Q 51.990253 103.98051 25.995127 77.98538 L 25.995127 51.990253 L 51.990253 51.990253 Q 77.98538 51.990253 77.98538 25.995127 z" svg:height="3.6393178mm" draw:style-name="style-638" svg:viewBox="0.0 0.0 155.97076 363.9318" svg:width="1.5597076mm" svg:x="55.889523mm" svg:y="128.93584mm"/>
          <draw:path svg:d="M 129.97563 25.995127 L 129.97563 0.0 L 155.97076 0.0 L 155.97076 25.995127 L 155.97076 25.995127 L 181.9659 25.995127 L 181.9659 25.995127 L 181.9659 25.995127 L 181.9659 51.990253 L 181.9659 51.990253 L 181.9659 103.98051 L 181.9659 155.97076 L 181.9659 155.97076 L 181.9659 181.9659 L 129.97563 181.9659 L 51.990253 181.9659 L 51.990253 181.9659 Q 77.98538 155.97076 51.990253 129.97563 Q 25.995127 129.97563 25.995127 77.98538 L 9.094947E-13 25.995127 L 25.995127 25.995127 Q 51.990253 0.0 51.990253 25.995127 Q 51.990253 77.98538 77.98538 77.98538 Q 129.97563 77.98538 129.97563 25.995127 z" svg:height="1.8196589mm" draw:style-name="style-639" svg:viewBox="0.0 0.0 181.9659 181.9659" svg:width="1.8196589mm" svg:x="46.531277mm" svg:y="211.34038mm"/>
          <draw:path svg:d="M 0.0 129.97563 L 0.0 0.0 L 25.995127 0.0 Q 51.990253 0.0 51.990253 25.995127 L 51.990253 77.98538 L 51.990253 181.9659 Q 77.98538 311.94153 51.990253 337.93665 L 51.990253 389.9269 L 51.990253 389.9269 L 51.990253 389.9269 L 25.995127 415.92203 L 0.0 415.92203 L 0.0 363.9318 L 0.0 311.94153 L 0.0 285.9464 L 0.0 285.9464 L 0.0 129.97563 z" svg:height="4.15922mm" draw:style-name="style-640" svg:viewBox="0.0 0.0 51.990253 415.92203" svg:width="0.5199025mm" svg:x="29.894396mm" svg:y="119.317635mm"/>
          <draw:path svg:d="M 545.89764 597.88794 L 545.89764 519.9025 L 519.9025 519.9025 Q 493.9074 519.9025 441.91718 701.8684 Q 389.9269 883.83435 363.9318 831.84406 Q 337.93665 779.8538 311.94153 779.8538 Q 285.9464 779.8538 259.95126 857.8392 Q 259.95126 935.8246 233.95615 961.8197 L 207.96101 987.8148 L 207.96101 935.8246 L 207.96101 857.8392 L 181.9659 753.8587 L 181.9659 649.8782 L 155.97076 649.8782 L 129.97563 649.8782 L 129.97563 727.8636 Q 103.98051 805.84894 103.98051 883.83435 L 103.98051 935.8246 L 77.98538 935.8246 L 77.98538 935.8246 L 77.98538 961.8197 L 51.990253 961.8197 L 51.990253 935.8246 L 51.990253 883.83435 L 25.995127 831.84406 L 0.0 779.8538 L 25.995127 571.8928 Q 51.990253 363.9318 129.97563 285.9464 Q 207.96101 207.96101 415.92203 103.98051 Q 623.88306 0.0 727.8636 0.0 Q 831.84406 -25.995127 779.8538 103.98051 Q 727.8636 207.96101 675.8733 467.9123 Q 571.8928 727.8636 571.8928 701.8684 Q 571.8928 675.8733 545.89764 597.88794 z" svg:height="9.878148mm" draw:style-name="style-641" svg:viewBox="0.0 0.0 779.8538 987.8148" svg:width="7.798538mm" svg:x="156.49066mm" svg:y="111.779045mm"/>
          <draw:path svg:d="M 51.990253 25.995127 L 77.98538 0.0 L 103.98051 0.0 L 129.97563 25.995127 L 129.97563 25.995127 L 155.97076 25.995127 L 155.97076 51.990253 L 155.97076 77.98538 L 103.98051 77.98538 L 77.98538 77.98538 L 103.98051 129.97563 Q 103.98051 155.97076 129.97563 181.9659 L 129.97563 181.9659 L 103.98051 181.9659 Q 51.990253 181.9659 25.995127 155.97076 L 0.0 129.97563 L 0.0 103.98051 Q 0.0 77.98538 51.990253 25.995127 z" svg:height="1.8196589mm" draw:style-name="style-642" svg:viewBox="0.0 0.0 155.97076 181.9659" svg:width="1.5597076mm" svg:x="53.03006mm" svg:y="177.02681mm"/>
          <draw:path svg:d="M 311.94153 0.0 L 311.94153 0.0 L 779.8538 25.995127 Q 1273.7612 25.995127 1299.7563 51.990253 Q 1351.7466 77.98538 1351.7466 77.98538 L 1351.7466 103.98051 L 1351.7466 129.97563 L 1351.7466 129.97563 L 1299.7563 181.9659 Q 1273.7612 233.95615 1247.7661 233.95615 Q 1221.771 233.95615 1195.7759 259.95126 Q 1195.7759 285.9464 1169.7808 285.9464 L 1169.7808 285.9464 L 1169.7808 285.9464 Q 1143.7856 259.95126 1117.7904 233.95615 Q 1091.7953 233.95615 727.8636 207.96101 Q 337.93665 181.9659 311.94153 285.9464 L 285.9464 389.9269 L 285.9464 389.9269 Q 259.95126 389.9269 259.95126 363.9318 Q 233.95615 337.93665 207.96101 311.94153 L 207.96101 285.9464 L 207.96101 233.95615 Q 207.96101 181.9659 259.95126 181.9659 L 285.9464 181.9659 L 207.96101 181.9659 L 103.98051 181.9659 L 77.98538 181.9659 L 51.990253 181.9659 L 51.990253 155.97076 L 51.990253 129.97563 L 25.995127 129.97563 L 1.8189894E-12 129.97563 L 1.8189894E-12 129.97563 L 1.8189894E-12 103.98051 L 25.995127 103.98051 L 25.995127 77.98538 L 51.990253 77.98538 L 77.98538 77.98538 L 77.98538 51.990253 L 77.98538 25.995127 L 181.9659 25.995127 Q 285.9464 51.990253 285.9464 25.995127 Q 311.94153 0.0 311.94153 0.0 z" svg:height="3.899269mm" draw:style-name="style-643" svg:viewBox="0.0 0.0 1351.7466 389.9269" svg:width="13.517467mm" svg:x="120.09749mm" svg:y="186.38506mm"/>
          <draw:path svg:d="M 0.0 -9.094947E-13 L 0.0 -9.094947E-13 L 77.98538 -9.094947E-13 L 129.97563 -9.094947E-13 L 181.9659 25.995127 Q 207.96101 51.990253 285.9464 51.990253 L 363.9318 51.990253 L 363.9318 103.98051 L 363.9318 129.97563 L 181.9659 129.97563 Q 25.995127 129.97563 25.995127 77.98538 L 0.0 25.995127 L 0.0 -9.094947E-13 z" svg:height="1.2997564mm" draw:style-name="style-644" svg:viewBox="0.0 0.0 363.9318 129.97563" svg:width="3.6393178mm" svg:x="55.889523mm" svg:y="71.22665mm"/>
          <draw:path svg:d="M 363.9318 0.0 L 363.9318 0.0 L 389.9269 0.0 Q 415.92203 0.0 415.92203 25.995127 Q 415.92203 51.990253 389.9269 51.990253 L 363.9318 77.98538 L 363.9318 77.98538 L 337.93665 77.98538 L 337.93665 77.98538 Q 337.93665 77.98538 285.9464 129.97563 Q 207.96101 181.9659 103.98051 181.9659 L 0.0 181.9659 L 0.0 181.9659 L 0.0 181.9659 L 181.9659 77.98538 Q 337.93665 0.0 363.9318 0.0 z" svg:height="1.8196589mm" draw:style-name="style-645" svg:viewBox="0.0 0.0 415.92203 181.9659" svg:width="4.15922mm" svg:x="191.06418mm" svg:y="225.89766mm"/>
          <draw:path svg:d="M 103.98051 233.95615 L 129.97563 0.0 L 129.97563 0.0 L 129.97563 0.0 L 129.97563 25.995127 L 129.97563 25.995127 L 155.97076 25.995127 L 155.97076 51.990253 L 155.97076 51.990253 L 181.9659 51.990253 L 181.9659 51.990253 L 181.9659 51.990253 L 181.9659 77.98538 L 181.9659 77.98538 L 207.96101 77.98538 L 207.96101 103.98051 L 207.96101 103.98051 L 233.95615 103.98051 L 233.95615 103.98051 L 233.95615 103.98051 L 233.95615 129.97563 L 233.95615 129.97563 L 337.93665 233.95615 Q 441.91718 337.93665 441.91718 363.9318 Q 441.91718 415.92203 493.9074 467.9123 Q 545.89764 519.9025 571.8928 519.9025 L 597.88794 519.9025 L 597.88794 519.9025 Q 597.88794 519.9025 545.89764 545.89764 L 519.9025 571.8928 L 519.9025 571.8928 Q 493.9074 545.89764 441.91718 519.9025 Q 363.9318 519.9025 337.93665 493.9074 Q 337.93665 467.9123 259.95126 467.9123 Q 181.9659 493.9074 103.98051 519.9025 L 0.0 519.9025 L 0.0 519.9025 L 0.0 519.9025 L 25.995127 519.9025 L 51.990253 519.9025 L 51.990253 493.9074 L 77.98538 493.9074 L 77.98538 493.9074 L 77.98538 467.9123 L 77.98538 467.9123 L 77.98538 467.9123 L 103.98051 233.95615 z" svg:height="5.718928mm" draw:style-name="style-646" svg:viewBox="0.0 0.0 597.88794 571.8928" svg:width="5.9788795mm" svg:x="125.03656mm" svg:y="53.54996mm"/>
          <draw:path svg:d="M 181.9659 0.0 L 207.96101 25.995127 L 207.96101 571.8928 L 207.96101 1091.7953 L 181.9659 1091.7953 Q 155.97076 1091.7953 155.97076 1117.7904 Q 129.97563 1143.7856 129.97563 1091.7953 Q 129.97563 1065.8002 103.98051 1065.8002 L 77.98538 1039.805 L 77.98538 1039.805 Q 77.98538 1039.805 51.990253 987.8148 Q 25.995127 935.8246 25.995127 935.8246 L 0.0 961.8197 L 0.0 519.9025 L 0.0 77.98538 L 0.0 77.98538 Q 25.995127 77.98538 25.995127 103.98051 Q 25.995127 155.97076 77.98538 155.97076 Q 129.97563 155.97076 155.97076 77.98538 Q 181.9659 0.0 181.9659 0.0 z" svg:height="11.177905mm" draw:style-name="style-647" svg:viewBox="0.0 0.0 207.96101 1117.7904" svg:width="2.07961mm" svg:x="13.257515mm" svg:y="184.5654mm"/>
          <draw:path svg:d="M 805.84894 0.0 L 1559.7076 0.0 L 1559.7076 0.0 Q 1559.7076 0.0 1585.7028 25.995127 L 1585.7028 25.995127 L 1585.7028 51.990253 L 1585.7028 51.990253 L 1585.7028 363.9318 L 1585.7028 649.8782 L 1585.7028 649.8782 L 1585.7028 649.8782 L 1559.7076 649.8782 L 1559.7076 675.8733 L 857.8392 675.8733 Q 181.9659 675.8733 77.98538 623.88306 L 0.0 571.8928 L 0.0 311.94153 Q 25.995127 77.98538 25.995127 51.990253 Q 25.995127 25.995127 51.990253 25.995127 Q 77.98538 0.0 805.84894 0.0 z" svg:height="6.7587333mm" draw:style-name="style-648" svg:viewBox="0.0 0.0 1585.7028 675.8733" svg:width="15.857027mm" svg:x="102.680756mm" svg:y="213.67995mm"/>
          <draw:path svg:d="M 467.9123 103.98051 L 467.9123 129.97563 L 467.9123 155.97076 L 493.9074 181.9659 L 493.9074 207.96101 L 493.9074 259.95126 L 493.9074 259.95126 L 493.9074 259.95126 L 467.9123 311.94153 Q 441.91718 337.93665 441.91718 363.9318 Q 441.91718 389.9269 311.94153 415.92203 Q 207.96101 467.9123 181.9659 493.9074 L 181.9659 519.9025 L 155.97076 519.9025 Q 129.97563 519.9025 77.98538 519.9025 Q 25.995127 519.9025 25.995127 337.93665 L -9.094947E-13 155.97076 L 25.995127 77.98538 Q 25.995127 0.0 181.9659 0.0 Q 363.9318 0.0 415.92203 51.990253 Q 441.91718 103.98051 467.9123 103.98051 z M 181.9659 207.96101 Q 207.96101 103.98051 259.95126 129.97563 Q 337.93665 155.97076 311.94153 233.95615 Q 311.94153 311.94153 233.95615 311.94153 Q 181.9659 311.94153 181.9659 207.96101 z" svg:height="5.1990256mm" draw:style-name="style-649" svg:viewBox="0.0 0.0 493.9074 519.9025" svg:width="4.939074mm" svg:x="59.52884mm" svg:y="60.828598mm"/>
          <draw:path svg:d="M 0.0 25.995127 L 0.0 0.0 L 779.8538 0.0 L 1585.7028 0.0 L 1585.7028 0.0 Q 1585.7028 25.995127 1611.6979 25.995127 Q 1663.6881 25.995127 1611.6979 51.990253 Q 1559.7076 77.98538 1559.7076 103.98051 Q 1533.7125 129.97563 1507.7174 129.97563 Q 1481.7223 129.97563 1481.7223 181.9659 Q 1481.7223 233.95615 1455.7272 233.95615 Q 1403.7368 233.95615 1429.7319 285.9464 Q 1455.7272 337.93665 1429.7319 363.9318 Q 1403.7368 389.9269 1455.7272 441.91718 L 1481.7223 493.9074 L 1455.7272 493.9074 Q 1455.7272 493.9074 1403.7368 441.91718 Q 1351.7466 441.91718 1351.7466 389.9269 Q 1325.7515 363.9318 1195.7759 311.94153 Q 1065.8002 285.9464 779.8538 259.95126 Q 519.9025 233.95615 337.93665 311.94153 L 155.97076 389.9269 L 155.97076 389.9269 L 155.97076 389.9269 L 155.97076 415.92203 L 155.97076 415.92203 L 129.97563 415.92203 L 129.97563 441.91718 L 103.98051 441.91718 L 77.98538 441.91718 L 77.98538 415.92203 L 77.98538 389.9269 L 51.990253 389.9269 L 0.0 389.9269 L 0.0 389.9269 L 0.0 389.9269 L 0.0 363.9318 L 0.0 363.9318 L 25.995127 337.93665 L 51.990253 285.9464 L 51.990253 285.9464 L 51.990253 285.9464 L 51.990253 259.95126 Q 51.990253 259.95126 77.98538 181.9659 Q 103.98051 129.97563 51.990253 103.98051 Q 0.0 77.98538 0.0 25.995127 z" svg:height="4.939074mm" draw:style-name="style-650" svg:viewBox="0.0 0.0 1611.6979 493.9074" svg:width="16.11698mm" svg:x="85.264015mm" svg:y="4.939074mm"/>
          <draw:path svg:d="M 337.93665 0.0 L 389.9269 0.0 L 415.92203 25.995127 Q 441.91718 25.995127 467.9123 441.91718 L 493.9074 831.84406 L 493.9074 831.84406 L 493.9074 831.84406 L 493.9074 2313.5664 Q 493.9074 3821.2837 493.9074 3847.2788 L 493.9074 3873.274 L 701.8684 3873.274 L 909.82947 3873.274 L 961.8197 3873.274 L 987.8148 3873.274 L 987.8148 3873.274 L 1013.80994 3873.274 L 1013.80994 3665.313 Q 1013.80994 3457.3518 1039.805 3197.4006 L 1039.805 2937.4495 L 1039.805 2937.4495 Q 1065.8002 2937.4495 1065.8002 3015.4348 L 1065.8002 3093.4202 L 1091.7953 3093.4202 L 1117.7904 3093.4202 L 1169.7808 3119.4153 L 1195.7759 3119.4153 L 1195.7759 3171.4055 L 1195.7759 3223.3958 L 1195.7759 3665.313 L 1195.7759 4081.2349 L 1169.7808 4081.2349 Q 1169.7808 4081.2349 1169.7808 4081.2349 Q 1143.7856 4081.2349 649.8782 4081.2349 L 181.9659 4081.2349 L 181.9659 4029.2446 Q 181.9659 3977.2544 181.9659 2209.5857 L 181.9659 441.91718 L 155.97076 389.9269 L 155.97076 337.93665 L 103.98051 337.93665 L 51.990253 337.93665 L 51.990253 363.9318 Q 25.995127 363.9318 25.995127 441.91718 L 25.995127 493.9074 L 0.0 493.9074 L 0.0 493.9074 L 0.0 415.92203 L 0.0 337.93665 L 0.0 207.96101 L 0.0 77.98538 L 77.98538 51.990253 Q 155.97076 25.995127 207.96101 25.995127 Q 259.95126 25.995127 337.93665 0.0 z" svg:height="40.81235mm" draw:style-name="style-651" svg:viewBox="0.0 0.0 1195.7759 4081.2349" svg:width="11.957759mm" svg:x="106.83997mm" svg:y="169.22827mm"/>
          <draw:path svg:d="M 0.0 51.990253 L 0.0 -9.094947E-13 L 155.97076 -9.094947E-13 L 285.9464 -9.094947E-13 L 311.94153 -9.094947E-13 Q 337.93665 -9.094947E-13 337.93665 51.990253 L 337.93665 103.98051 L 181.9659 103.98051 L 25.995127 103.98051 L 0.0 103.98051 L 0.0 103.98051 L 0.0 51.990253 z" svg:height="1.039805mm" draw:style-name="style-652" svg:viewBox="0.0 0.0 337.93665 103.98051" svg:width="3.3793666mm" svg:x="190.28433mm" svg:y="73.04631mm"/>
          <draw:path svg:d="M 207.96101 0.0 L 259.95126 0.0 L 259.95126 0.0 Q 285.9464 0.0 285.9464 0.0 L 285.9464 25.995127 L 285.9464 51.990253 Q 259.95126 51.990253 259.95126 77.98538 L 285.9464 77.98538 L 337.93665 77.98538 Q 389.9269 77.98538 415.92203 129.97563 Q 441.91718 207.96101 467.9123 207.96101 Q 493.9074 207.96101 519.9025 181.9659 L 545.89764 181.9659 L 493.9074 233.95615 Q 415.92203 259.95126 337.93665 285.9464 Q 285.9464 311.94153 181.9659 415.92203 Q 103.98051 519.9025 77.98538 545.89764 L 51.990253 545.89764 L 51.990253 519.9025 Q 77.98538 493.9074 103.98051 415.92203 Q 129.97563 337.93665 77.98538 259.95126 L 25.995127 207.96101 L 25.995127 181.9659 L 25.995127 181.9659 L 3.6379788E-12 155.97076 L 3.6379788E-12 103.98051 L 3.6379788E-12 103.98051 L 25.995127 103.98051 L 25.995127 103.98051 L 25.995127 103.98051 L 25.995127 129.97563 L 25.995127 129.97563 L 129.97563 129.97563 Q 207.96101 155.97076 207.96101 129.97563 L 181.9659 129.97563 L 181.9659 103.98051 Q 181.9659 77.98538 155.97076 51.990253 Q 155.97076 0.0 207.96101 0.0 z" svg:height="5.4589767mm" draw:style-name="style-653" svg:viewBox="0.0 0.0 545.89764 545.89764" svg:width="5.4589767mm" svg:x="165.06906mm" svg:y="255.79205mm"/>
          <draw:path svg:d="M 0.0 51.990253 L 25.995127 0.0 L 259.95126 51.990253 Q 493.9074 103.98051 519.9025 103.98051 L 571.8928 103.98051 L 571.8928 103.98051 Q 571.8928 129.97563 519.9025 155.97076 Q 467.9123 155.97076 467.9123 207.96101 Q 467.9123 285.9464 363.9318 311.94153 Q 285.9464 311.94153 259.95126 363.9318 L 233.95615 389.9269 L 207.96101 389.9269 Q 155.97076 415.92203 103.98051 415.92203 L 77.98538 415.92203 L 77.98538 389.9269 L 51.990253 389.9269 L 51.990253 389.9269 L 51.990253 363.9318 L 51.990253 363.9318 L 51.990253 363.9318 L 25.995127 363.9318 L 25.995127 363.9318 L 25.995127 311.94153 L 0.0 285.9464 L 0.0 181.9659 Q 0.0 77.98538 0.0 51.990253 z" svg:height="4.15922mm" draw:style-name="style-654" svg:viewBox="0.0 0.0 571.8928 415.92203" svg:width="5.718928mm" svg:x="153.89116mm" svg:y="84.22421mm"/>
          <draw:path svg:d="M 831.84406 -3.6379788E-12 L 831.84406 -3.6379788E-12 L 831.84406 77.98538 Q 831.84406 155.97076 467.9123 155.97076 L 103.98051 155.97076 L 103.98051 155.97076 Q 103.98051 129.97563 77.98538 129.97563 Q 51.990253 103.98051 25.995127 77.98538 Q 3.6379788E-12 77.98538 3.6379788E-12 25.995127 L 25.995127 -3.6379788E-12 L 311.94153 -3.6379788E-12 L 571.8928 -3.6379788E-12 L 675.8733 -3.6379788E-12 Q 805.84894 -25.995127 831.84406 -3.6379788E-12 z" svg:height="1.5597076mm" draw:style-name="style-655" svg:viewBox="0.0 0.0 831.84406 155.97076" svg:width="8.31844mm" svg:x="202.762mm" svg:y="318.4403mm"/>
          <draw:path svg:d="M 103.98051 0.0 L 181.9659 0.0 L 181.9659 77.98538 Q 181.9659 155.97076 129.97563 155.97076 L 77.98538 155.97076 L 77.98538 155.97076 Q 51.990253 129.97563 51.990253 103.98051 Q 51.990253 77.98538 25.995127 77.98538 L 0.0 77.98538 L 0.0 51.990253 Q 0.0 25.995127 103.98051 0.0 z" svg:height="1.5597076mm" draw:style-name="style-656" svg:viewBox="0.0 0.0 181.9659 155.97076" svg:width="1.8196589mm" svg:x="40.5524mm" svg:y="162.72949mm"/>
          <draw:path svg:d="M 77.98538 0.0 L 77.98538 0.0 L 233.95615 25.995127 Q 363.9318 25.995127 363.9318 51.990253 Q 389.9269 51.990253 389.9269 77.98538 L 389.9269 103.98051 L 389.9269 129.97563 Q 389.9269 155.97076 285.9464 155.97076 L 207.96101 181.9659 L 207.96101 181.9659 L 181.9659 181.9659 L 181.9659 181.9659 L 181.9659 181.9659 L 103.98051 155.97076 L 25.995127 155.97076 L 25.995127 129.97563 Q 25.995127 129.97563 0.0 77.98538 L 0.0 51.990253 L 0.0 51.990253 Q 25.995127 51.990253 25.995127 25.995127 L 25.995127 25.995127 L 51.990253 25.995127 Q 77.98538 25.995127 77.98538 0.0 z" svg:height="1.8196589mm" draw:style-name="style-657" svg:viewBox="0.0 0.0 389.9269 181.9659" svg:width="3.899269mm" svg:x="184.30545mm" svg:y="68.887085mm"/>
          <draw:path svg:d="M 25.995127 103.98051 L 25.995127 0.0 L 51.990253 0.0 L 77.98538 0.0 L 103.98051 0.0 L 103.98051 0.0 L 103.98051 0.0 L 103.98051 0.0 L 129.97563 0.0 L 129.97563 0.0 L 155.97076 25.995127 Q 181.9659 51.990253 155.97076 77.98538 Q 103.98051 103.98051 129.97563 155.97076 Q 155.97076 233.95615 129.97563 259.95126 Q 103.98051 259.95126 103.98051 389.9269 L 103.98051 519.9025 L 77.98538 519.9025 L 77.98538 519.9025 L 77.98538 519.9025 L 51.990253 519.9025 L 51.990253 467.9123 L 51.990253 415.92203 L 25.995127 389.9269 L 0.0 363.9318 L 0.0 285.9464 L 0.0 207.96101 L 0.0 207.96101 Q 0.0 207.96101 25.995127 103.98051 z" svg:height="5.1990256mm" draw:style-name="style-658" svg:viewBox="0.0 0.0 155.97076 519.9025" svg:width="1.5597076mm" svg:x="170.52803mm" svg:y="280.22748mm"/>
          <draw:path svg:d="M 415.92203 25.995127 L 415.92203 0.0 L 415.92203 0.0 Q 441.91718 0.0 467.9123 25.995127 L 467.9123 25.995127 L 467.9123 77.98538 Q 467.9123 129.97563 493.9074 155.97076 L 519.9025 181.9659 L 519.9025 181.9659 L 519.9025 207.96101 L 623.88306 233.95615 Q 727.8636 259.95126 727.8636 285.9464 L 727.8636 285.9464 L 727.8636 311.94153 L 727.8636 311.94153 L 701.8684 311.94153 Q 675.8733 311.94153 623.88306 311.94153 L 571.8928 311.94153 L 571.8928 311.94153 L 571.8928 311.94153 L 545.89764 311.94153 L 545.89764 311.94153 L 545.89764 337.93665 L 519.9025 337.93665 L 519.9025 415.92203 L 519.9025 467.9123 L 519.9025 467.9123 L 519.9025 467.9123 L 493.9074 467.9123 Q 467.9123 467.9123 467.9123 467.9123 Q 441.91718 467.9123 363.9318 441.91718 L 259.95126 441.91718 L 259.95126 363.9318 Q 259.95126 311.94153 155.97076 311.94153 L 25.995127 311.94153 L 25.995127 285.9464 L 1.8189894E-12 285.9464 L 1.8189894E-12 181.9659 L 1.8189894E-12 77.98538 L 207.96101 51.990253 Q 415.92203 51.990253 415.92203 25.995127 z" svg:height="4.679123mm" draw:style-name="style-659" svg:viewBox="0.0 0.0 727.8636 467.9123" svg:width="7.2786355mm" svg:x="113.85866mm" svg:y="50.430546mm"/>
          <draw:path svg:d="M 0.0 25.995127 L 0.0 0.0 L 25.995127 0.0 Q 51.990253 0.0 51.990253 25.995127 Q 77.98538 51.990253 155.97076 51.990253 Q 233.95615 51.990253 259.95126 25.995127 Q 259.95126 0.0 285.9464 0.0 L 311.94153 0.0 L 311.94153 51.990253 L 311.94153 103.98051 L 285.9464 103.98051 L 259.95126 103.98051 L 155.97076 103.98051 Q 25.995127 103.98051 25.995127 103.98051 L 0.0 103.98051 L 0.0 77.98538 L 0.0 51.990253 L 0.0 25.995127 z" svg:height="1.039805mm" draw:style-name="style-660" svg:viewBox="0.0 0.0 311.94153 103.98051" svg:width="3.1194153mm" svg:x="53.54996mm" svg:y="115.418365mm"/>
          <draw:path svg:d="M 103.98051 0.0 L 103.98051 0.0 L 129.97563 0.0 L 129.97563 0.0 L 155.97076 363.9318 Q 207.96101 701.8684 207.96101 961.8197 L 207.96101 1221.771 L 233.95615 1221.771 L 233.95615 1221.771 L 233.95615 1351.7466 Q 259.95126 1507.7174 233.95615 1533.7125 L 233.95615 1559.7076 L 207.96101 1559.7076 Q 155.97076 1559.7076 129.97563 1559.7076 Q 103.98051 1559.7076 51.990253 1559.7076 Q 0.0 1559.7076 0.0 1507.7174 L 25.995127 1481.7223 L 25.995127 1455.7272 Q 51.990253 1429.7319 51.990253 727.8636 L 77.98538 25.995127 L 103.98051 25.995127 L 103.98051 0.0 L 103.98051 0.0 z" svg:height="15.597076mm" draw:style-name="style-661" svg:viewBox="0.0 0.0 233.95615 1559.7076" svg:width="2.3395615mm" svg:x="104.50041mm" svg:y="189.24452mm"/>
          <draw:path svg:d="M 7668.5625 1.8189894E-12 L 7720.5527 1.8189894E-12 L 8006.499 1.8189894E-12 Q 8266.45 1.8189894E-12 8500.406 25.995127 L 8734.362 25.995127 L 8968.318 25.995127 Q 9202.275 51.990253 9254.266 51.990253 L 9306.256 51.990253 L 9332.251 77.98538 Q 9358.246 103.98051 9332.251 103.98051 Q 9306.256 103.98051 9332.251 129.97563 Q 9358.246 155.97076 9410.236 155.97076 L 9462.227 155.97076 L 9514.217 207.96101 Q 9566.207 259.95126 9826.158 311.94153 Q 10060.114 389.9269 10060.114 415.92203 Q 10060.114 467.9123 10086.109 467.9123 Q 10112.1045 467.9123 10138.1 493.9074 L 10164.095 493.9074 L 10138.1 545.89764 Q 10138.1 597.88794 10112.1045 623.88306 Q 10112.1045 675.8733 10086.109 675.8733 Q 10060.114 675.8733 10060.114 701.8684 L 10034.119 701.8684 L 10034.119 727.8636 L 10034.119 753.8587 L 10008.124 753.8587 L 10008.124 779.8538 L 10008.124 779.8538 L 10008.124 779.8538 L 9982.129 779.8538 Q 9982.129 779.8538 9930.139 831.84406 L 9878.148 883.83435 L 9826.158 883.83435 L 9800.163 883.83435 L 9774.168 909.82947 Q 9722.178 935.8246 9670.1875 961.8197 L 9618.197 987.8148 L 9592.202 987.8148 L 9566.207 987.8148 L 9566.207 987.8148 Q 9540.212 987.8148 9540.212 1013.80994 L 9540.212 1013.80994 L 9514.217 1013.80994 Q 9488.222 1039.805 9306.256 1117.7904 L 9124.29 1195.7759 L 9098.295 1195.7759 L 9098.295 1195.7759 L 9098.295 1195.7759 Q 9072.3 1195.7759 9072.3 1221.771 L 9072.3 1221.771 L 9046.305 1221.771 Q 9020.31 1247.7661 8682.372 1429.7319 L 8344.436 1611.6979 L 8318.44 1637.693 L 8292.445 1663.6881 L 8292.445 1663.6881 L 8266.45 1663.6881 L 8266.45 1663.6881 L 8266.45 1663.6881 L 8266.45 1689.6832 L 8266.45 1689.6832 L 8240.455 1689.6832 L 8240.455 1715.6783 L 8214.46 1715.6783 L 8188.465 1715.6783 L 7954.509 1897.6443 Q 7746.548 2079.61 7746.548 2079.61 Q 7798.538 2079.61 7980.504 1949.6345 Q 8162.4697 1819.6589 8162.4697 1793.6638 L 8188.465 1793.6638 L 8188.465 1793.6638 L 8214.46 1793.6638 L 8214.46 1793.6638 L 8214.46 1767.6687 L 8214.46 1767.6687 L 8214.46 1767.6687 L 8240.455 1767.6687 L 8240.455 1767.6687 L 8266.45 1741.6735 L 8292.445 1715.6783 L 8500.406 1663.6881 Q 8708.367 1559.7076 8734.362 1559.7076 L 8734.362 1559.7076 L 8734.362 1559.7076 L 8734.362 1559.7076 L 8760.357 1585.7028 L 8786.353 1611.6979 L 8786.353 1611.6979 L 8786.353 1611.6979 L 8786.353 1611.6979 Q 8760.357 1611.6979 8578.392 1715.6783 Q 8422.421 1819.6589 8058.4893 2079.61 L 7694.5576 2339.5615 L 7668.5625 2339.5615 L 7642.5674 2339.5615 L 7642.5674 2365.5566 L 7642.5674 2365.5566 L 7616.5723 2391.5518 L 7590.577 2417.5469 L 7590.577 2417.5469 L 7590.577 2443.542 L 7590.577 2443.542 L 7590.577 2443.542 L 7564.582 2495.5322 L 7564.582 2521.5273 L 7590.577 2521.5273 L 7616.5723 2495.5322 L 7616.5723 2495.5322 L 7642.5674 2495.5322 L 7642.5674 2495.5322 L 7642.5674 2495.5322 L 7668.5625 2469.537 L 7694.5576 2443.542 L 7694.5576 2443.542 L 7694.5576 2443.542 L 7720.5527 2443.542 L 7720.5527 2443.542 L 7720.5527 2417.5469 L 7746.548 2417.5469 L 7746.548 2417.5469 L 7746.548 2391.5518 L 7980.504 2261.5762 Q 8214.46 2131.6003 8474.411 1975.6296 Q 8708.367 1871.6492 8734.362 1845.654 L 8734.362 1845.654 L 8760.357 1845.654 L 8786.353 1845.654 L 8786.353 1871.6492 L 8786.353 1923.6394 L 8812.348 1923.6394 L 8838.343 1923.6394 L 8838.343 1897.6443 L 8838.343 1897.6443 L 8864.338 1897.6443 L 8864.338 1871.6492 L 8942.323 1871.6492 Q 9020.31 1819.6589 9046.305 1819.6589 L 9046.305 1819.6589 L 9046.305 1819.6589 L 9046.305 1819.6589 L 9046.305 1845.654 L 9046.305 1845.654 L 9046.305 1871.6492 L 9046.305 1871.6492 L 9046.305 1897.6443 L 9046.305 1923.6394 L 9072.3 1949.6345 L 9072.3 1975.6296 L 9124.29 1975.6296 Q 9150.285 1975.6296 9176.28 1975.6296 Q 9202.275 2001.6248 9202.275 2027.6199 L 9202.275 2027.6199 L 9202.275 2027.6199 Q 9202.275 2053.615 9176.28 2053.615 L 9176.28 2053.615 L 9176.28 2079.61 Q 9150.285 2079.61 9150.285 2079.61 L 9150.285 2053.615 L 9150.285 2027.6199 L 9150.285 2027.6199 L 9098.295 2027.6199 Q 9072.3 2027.6199 8942.323 2131.6003 Q 8838.343 2235.5808 8786.353 2235.5808 Q 8734.362 2235.5808 8734.362 2287.5713 Q 8734.362 2313.5664 8682.372 2313.5664 L 8630.382 2313.5664 L 8630.382 2339.5615 L 8630.382 2365.5566 L 8604.387 2365.5566 L 8604.387 2391.5518 L 8604.387 2391.5518 L 8578.392 2391.5518 L 8578.392 2391.5518 L 8578.392 2391.5518 L 8578.392 2365.5566 L 8578.392 2365.5566 L 8552.396 2365.5566 L 8552.396 2391.5518 L 8552.396 2391.5518 L 8526.401 2391.5518 L 8526.401 2417.5469 L 8526.401 2443.542 L 8500.406 2443.542 L 8500.406 2443.542 L 8526.401 2469.537 L 8552.396 2495.5322 L 8552.396 2495.5322 L 8578.392 2495.5322 L 8578.392 2495.5322 L 8578.392 2495.5322 L 8786.353 2443.542 Q 9020.31 2391.5518 9124.29 2391.5518 L 9228.2705 2391.5518 L 9228.2705 2417.5469 L 9202.275 2417.5469 L 9202.275 2443.542 L 9202.275 2469.537 L 9150.285 2547.5225 Q 9150.285 2625.5078 9150.285 2755.4834 L 9150.285 2885.459 L 9150.285 2885.459 L 9150.285 2859.4639 L 9150.285 2859.4639 L 9150.285 2859.4639 L 9176.28 2833.4688 L 9202.275 2807.4736 L 9202.275 2807.4736 L 9202.275 2807.4736 L 9202.275 2859.4639 L 9202.275 2911.4543 L 9176.28 2911.4543 L 9176.28 2911.4543 L 9176.28 2937.4495 L 9150.285 2937.4495 L 9150.285 2937.4495 L 9150.285 2963.4446 L 9202.275 2963.4446 L 9228.2705 2963.4446 L 9228.2705 2989.4397 L 9228.2705 2989.4397 L 9176.28 2989.4397 Q 9124.29 3015.4348 9020.31 3067.425 Q 8916.328 3171.4055 8838.343 3301.381 L 8760.357 3431.3567 L 8760.357 3379.3665 L 8734.362 3353.3713 L 8734.362 3353.3713 L 8734.362 3379.3665 L 8734.362 3379.3665 L 8734.362 3379.3665 L 8708.367 3379.3665 L 8708.367 3379.3665 L 8708.367 3353.3713 L 8682.372 3353.3713 L 8682.372 3353.3713 L 8682.372 3327.3762 L 8682.372 3327.3762 L 8682.372 3327.3762 L 8656.377 3327.3762 L 8656.377 3327.3762 L 8656.377 3327.3762 Q 8656.377 3327.3762 8708.367 3223.3958 Q 8760.357 3119.4153 8682.372 3093.4202 Q 8604.387 3067.425 8578.392 2963.4446 Q 8552.396 2885.459 8474.411 2885.459 Q 8370.431 2859.4639 8344.436 2859.4639 Q 8318.44 2859.4639 8214.46 2859.4639 Q 8136.4746 2911.4543 8110.4795 2885.459 Q 8110.4795 2859.4639 8058.4893 2885.459 Q 8006.499 2911.4543 8006.499 2911.4543 Q 7954.509 2911.4543 7928.5137 2911.4543 Q 7876.5234 2911.4543 7876.5234 2859.4639 Q 7850.5283 2833.4688 7850.5283 2859.4639 Q 7798.538 2885.459 7746.548 2911.4543 L 7668.5625 2963.4446 L 7642.5674 2963.4446 L 7616.5723 2963.4446 L 7616.5723 2937.4495 L 7590.577 2937.4495 L 7590.577 2937.4495 L 7590.577 2963.4446 L 7590.577 2963.4446 L 7590.577 2963.4446 L 7564.582 2963.4446 L 7564.582 2963.4446 L 7564.582 2989.4397 L 7538.587 2989.4397 L 7538.587 2989.4397 L 7538.587 3015.4348 L 7538.587 3015.4348 L 7538.587 3015.4348 L 7538.587 3041.43 L 7538.587 3067.425 L 7538.587 3067.425 L 7538.587 3067.425 L 7590.577 3093.4202 L 7616.5723 3119.4153 L 7850.5283 3145.4104 Q 8058.4893 3171.4055 8162.4697 3171.4055 Q 8292.445 3171.4055 8422.421 3197.4006 L 8526.401 3197.4006 L 8500.406 3405.3616 Q 8474.411 3613.3228 8448.416 3665.313 L 8448.416 3717.3032 L 8448.416 3795.2886 L 8422.421 3873.274 L 8422.421 3899.269 L 8422.421 3925.2642 L 8396.426 3925.2642 L 8370.431 3925.2642 L 8370.431 3873.274 L 8370.431 3821.2837 L 8344.436 3821.2837 L 8344.436 3847.2788 L 8344.436 3847.2788 L 8318.44 3847.2788 L 8318.44 3847.2788 L 8318.44 3847.2788 L 8318.44 3873.274 L 8318.44 3873.274 L 8292.445 3873.274 L 8292.445 3899.269 L 8292.445 3899.269 L 8266.45 3899.269 L 8266.45 3899.269 L 8266.45 3899.269 L 8266.45 3873.274 L 8266.45 3873.274 L 8266.45 3847.2788 L 8266.45 3847.2788 L 8240.455 3847.2788 L 8240.455 3847.2788 L 8240.455 3743.2983 Q 8214.46 3665.313 8214.46 3613.3228 Q 8188.465 3587.3276 8162.4697 3509.342 Q 8110.4795 3457.3518 8058.4893 3483.347 Q 8006.499 3535.3374 8006.499 3509.342 Q 7980.504 3483.347 7954.509 3483.347 Q 7928.5137 3483.347 7902.5186 3483.347 Q 7876.5234 3431.3567 7824.533 3535.3374 Q 7772.543 3587.3276 7746.548 3561.3325 Q 7694.5576 3535.3374 7642.5674 3665.313 Q 7590.577 3795.2886 7538.587 3795.2886 Q 7512.592 3795.2886 7460.6016 3847.2788 L 7382.616 3925.2642 L 7382.616 3951.2593 L 7382.616 4003.2495 L 7382.616 4003.2495 L 7382.616 4003.2495 L 7356.621 4003.2495 L 7356.621 4029.2446 L 7356.621 4055.2397 L 7356.621 4055.2397 L 7356.621 4055.2397 L 7356.621 4055.2397 L 7330.626 4081.2349 L 7304.631 4081.2349 L 7304.631 3951.2593 L 7278.6357 3847.2788 L 7278.6357 3847.2788 L 7278.6357 3847.2788 L 7278.6357 3873.274 L 7278.6357 3873.274 L 7252.6406 3873.274 L 7252.6406 3899.269 L 7252.6406 3899.269 L 7226.6455 3899.269 L 7226.6455 3899.269 Q 7226.6455 3899.269 7174.6553 3951.2593 L 7122.665 3977.2544 L 7122.665 3977.2544 L 7122.665 4003.2495 L 7122.665 4003.2495 L 7122.665 4003.2495 L 7096.67 4003.2495 L 7096.67 4003.2495 L 7096.67 4029.2446 L 7070.675 4029.2446 L 7070.675 3925.2642 L 7070.675 3821.2837 L 7044.679 3821.2837 L 7018.684 3847.2788 L 7018.684 3847.2788 L 7018.684 3847.2788 L 6992.689 3847.2788 L 6992.689 3847.2788 L 6966.694 3899.269 Q 6914.7036 3925.2642 6914.7036 3925.2642 L 6914.7036 3951.2593 L 6914.7036 3951.2593 L 6914.7036 3951.2593 L 6888.7085 3977.2544 L 6862.7134 4003.2495 L 6862.7134 3951.2593 Q 6862.7134 3873.274 6862.7134 3821.2837 L 6862.7134 3769.2935 L 6862.7134 3769.2935 L 6862.7134 3795.2886 L 6862.7134 3795.2886 L 6862.7134 3795.2886 L 6836.7183 3795.2886 L 6836.7183 3795.2886 L 6810.723 3821.2837 Q 6784.728 3847.2788 6732.738 3899.269 Q 6680.7476 3951.2593 6654.7524 3873.274 L 6654.7524 3821.2837 L 6628.7573 3821.2837 L 6628.7573 3795.2886 L 6602.762 3795.2886 L 6576.767 3795.2886 L 6576.767 3821.2837 L 6550.772 3847.2788 L 6550.772 3847.2788 L 6550.772 3847.2788 L 6524.777 3873.274 L 6498.7817 3873.274 L 6498.7817 3847.2788 L 6498.7817 3821.2837 L 6524.777 3821.2837 L 6524.777 3795.2886 L 6524.777 3795.2886 L 6550.772 3795.2886 L 6550.772 3795.2886 L 6550.772 3795.2886 L 6550.772 3769.2935 L 6550.772 3769.2935 L 6576.767 3769.2935 Q 6576.767 3743.2983 6680.7476 3639.3179 Q 6758.733 3509.342 6706.7427 3509.342 Q 6654.7524 3509.342 6654.7524 3483.347 L 6654.7524 3457.3518 L 6680.7476 3457.3518 L 6680.7476 3431.3567 L 6706.7427 3431.3567 Q 6732.738 3431.3567 6810.723 3353.3713 Q 6862.7134 3301.381 6836.7183 3275.386 Q 6810.723 3275.386 6810.723 3249.3909 L 6836.7183 3223.3958 L 6862.7134 3223.3958 Q 6862.7134 3223.3958 6862.7134 3197.4006 L 6862.7134 3197.4006 L 6862.7134 3197.4006 Q 6888.7085 3171.4055 6914.7036 3171.4055 L 6966.694 3171.4055 L 6966.694 3145.4104 L 6966.694 3145.4104 L 6992.689 3145.4104 L 6992.689 3119.4153 L 7018.684 3119.4153 L 7044.679 3119.4153 L 7044.679 3093.4202 L 7070.675 3093.4202 L 7070.675 3093.4202 L 7070.675 3067.425 L 7044.679 3067.425 L 7018.684 3067.425 L 6550.772 3067.425 Q 6056.8647 3067.425 5822.9087 3067.425 L 5614.9473 3067.425 L 5562.957 3093.4202 L 5536.962 3119.4153 L 5562.957 3119.4153 L 5588.952 3119.4153 L 5588.952 3145.4104 L 5614.9473 3145.4104 L 5614.9473 3145.4104 L 5614.9473 3171.4055 L 5614.9473 3171.4055 L 5614.9473 3171.4055 L 5588.952 3171.4055 L 5588.952 3171.4055 L 5588.952 3197.4006 L 5562.957 3197.4006 L 5562.957 3197.4006 L 5562.957 3223.3958 L 5562.957 3223.3958 L 5562.957 3223.3958 L 5588.952 3223.3958 L 5588.952 3223.3958 L 5588.952 3249.3909 L 5614.9473 3249.3909 L 5614.9473 3249.3909 L 5614.9473 3275.386 L 5614.9473 3275.386 L 5614.9473 3275.386 L 5640.9424 3275.386 L 5640.9424 3275.386 L 5640.9424 3301.381 L 5614.9473 3301.381 L 5614.9473 3301.381 L 5614.9473 3327.3762 L 5614.9473 3327.3762 L 5614.9473 3327.3762 L 5588.952 3327.3762 L 5588.952 3327.3762 L 5614.9473 3353.3713 L 5640.9424 3379.3665 L 5640.9424 3379.3665 L 5640.9424 3379.3665 L 5614.9473 3379.3665 L 5562.957 3379.3665 L 5536.962 3379.3665 L 5510.967 3379.3665 L 5484.9717 3379.3665 L 5458.9766 3379.3665 L 5432.9814 3353.3713 L 5406.9863 3327.3762 L 5354.996 3327.3762 L 5303.006 3327.3762 L 5303.006 3353.3713 L 5303.006 3379.3665 L 5277.0107 3379.3665 L 5277.0107 3379.3665 L 5277.0107 3327.3762 Q 5303.006 3275.386 5277.0107 2859.4639 Q 5251.0156 2469.537 5199.0254 2443.542 Q 5147.035 2391.5518 5147.035 2339.5615 Q 5121.04 2261.5762 5069.05 2261.5762 Q 5017.0596 2261.5762 5043.0547 2183.5906 L 5069.05 2131.6003 L 5069.05 2079.61 Q 5043.0547 2027.6199 4991.0645 2001.6248 Q 4913.079 1975.6296 4913.079 1975.6296 Q 4887.084 1949.6345 4887.084 1897.6443 Q 4887.084 1845.654 4809.0986 1819.6589 Q 4757.1084 1793.6638 4731.1133 1741.6735 Q 4731.1133 1689.6832 4705.118 1689.6832 Q 4679.123 1689.6832 4653.128 1507.7174 Q 4627.133 1351.7466 4627.133 1169.7808 L 4575.1426 987.8148 L 4575.1426 935.8246 L 4575.1426 909.82947 L 4549.1475 909.82947 L 4549.1475 883.83435 L 4549.1475 883.83435 L 4523.1523 883.83435 L 4523.1523 857.8392 L 4523.1523 831.84406 L 4471.1616 831.84406 L 4393.1763 831.84406 L 4393.1763 857.8392 L 4367.181 857.8392 L 4367.181 857.8392 L 4367.181 883.83435 L 4367.181 883.83435 L 4367.181 883.83435 L 4341.186 883.83435 L 4341.186 883.83435 L 4341.186 909.82947 L 4315.191 909.82947 L 4315.191 935.8246 L 4315.191 987.8148 L 4263.2007 1351.7466 Q 4211.2104 1689.6832 4159.22 1741.6735 Q 4107.23 1767.6687 4081.2349 1793.6638 Q 4055.2397 1793.6638 4055.2397 1871.6492 Q 4029.2446 1975.6296 4003.2495 1975.6296 Q 3951.2593 1975.6296 3899.269 2001.6248 L 3873.274 2027.6199 L 3873.274 2027.6199 L 3847.2788 2027.6199 L 3847.2788 2079.61 L 3847.2788 2157.5955 L 3847.2788 2209.5857 Q 3847.2788 2261.5762 3821.2837 2287.5713 Q 3795.2886 2287.5713 3769.2935 2339.5615 Q 3769.2935 2391.5518 3743.2983 2417.5469 Q 3691.308 2443.542 3691.308 2547.5225 L 3691.308 2651.503 L 3639.3179 2859.4639 Q 3613.3228 3067.425 3587.3276 3067.425 Q 3535.3374 3067.425 3483.347 3093.4202 L 3405.3616 3119.4153 L 3405.3616 3119.4153 L 3379.3665 3119.4153 L 3379.3665 3119.4153 L 3379.3665 3119.4153 L 3379.3665 3145.4104 L 3379.3665 3145.4104 L 3405.3616 3145.4104 L 3405.3616 3171.4055 L 3457.3518 3197.4006 Q 3483.347 3223.3958 3509.342 3249.3909 Q 3509.342 3275.386 3587.3276 3327.3762 Q 3639.3179 3353.3713 3665.313 3535.3374 L 3665.313 3717.3032 L 3665.313 3951.2593 L 3665.313 4185.2153 L 3665.313 4185.2153 L 3639.3179 4185.2153 L 3639.3179 4107.23 L 3639.3179 4055.2397 L 3613.3228 4081.2349 L 3587.3276 4107.23 L 3587.3276 4107.23 L 3587.3276 4107.23 L 3587.3276 4133.225 L 3587.3276 4133.225 L 3535.3374 4523.1523 Q 3535.3374 4913.079 3535.3374 4991.0645 Q 3535.3374 5069.05 3535.3374 5354.996 L 3535.3374 5614.9473 L 3509.342 5666.9375 L 3483.347 5692.9326 L 3483.347 5692.9326 L 3483.347 5666.9375 L 3483.347 5666.9375 L 3483.347 5666.9375 L 3457.3518 5666.9375 L 3457.3518 5666.9375 L 3457.3518 5640.9424 L 3431.3567 5640.9424 L 3431.3567 5614.9473 L 3431.3567 5588.952 L 3431.3567 5536.962 L 3431.3567 5484.9717 L 3431.3567 5458.9766 Q 3431.3567 5432.9814 3405.3616 5147.035 L 3379.3665 4835.0938 L 3379.3665 6394.8013 Q 3379.3665 7980.504 3353.3713 8058.4893 Q 3353.3713 8110.4795 3301.381 8136.4746 Q 3249.3909 8162.4697 3197.4006 8162.4697 L 3145.4104 8162.4697 L 3119.4153 8188.465 L 3093.4202 8214.46 L 3223.3958 8214.46 L 3327.3762 8214.46 L 3327.3762 8240.455 L 3327.3762 8240.455 L 3067.425 8240.455 Q 2807.4736 8266.45 2755.4834 8266.45 Q 2729.4883 8266.45 2703.4932 8396.426 L 2703.4932 8526.401 L 2703.4932 8526.401 L 2677.498 8526.401 L 2677.498 8500.406 L 2651.503 8500.406 L 2651.503 8682.372 Q 2651.503 8890.333 2625.5078 8942.323 L 2599.5127 8968.318 L 2599.5127 8968.318 L 2599.5127 8994.313 L 2599.5127 8994.313 L 2599.5127 8994.313 L 2573.5176 9020.31 L 2547.5225 9046.305 L 2547.5225 9046.305 L 2547.5225 9046.305 L 2547.5225 9072.3 L 2547.5225 9072.3 L 2521.5273 9072.3 L 2521.5273 9098.295 L 2495.5322 9098.295 L 2469.537 9098.295 L 2469.537 9046.305 L 2469.537 9020.31 L 2469.537 9020.31 L 2495.5322 9020.31 L 2495.5322 8994.313 L 2495.5322 8942.323 L 2469.537 8968.318 L 2443.542 8994.313 L 2443.542 8994.313 L 2443.542 9020.31 L 2443.542 9020.31 L 2443.542 9046.305 L 2443.542 9046.305 L 2443.542 9046.305 L 2417.5469 9020.31 Q 2391.5518 8994.313 2339.5615 8916.328 L 2261.5762 8838.343 L 2261.5762 8838.343 Q 2235.5808 8812.348 2235.5808 8812.348 L 2235.5808 8812.348 L 2235.5808 8760.357 Q 2235.5808 8708.367 2235.5808 8474.411 Q 2287.5713 8266.45 2287.5713 8084.4844 Q 2287.5713 7902.5186 2287.5713 7850.5283 Q 2339.5615 7772.543 2339.5615 7694.5576 Q 2391.5518 7616.5723 2417.5469 7538.587 Q 2469.537 7486.5967 2443.542 7486.5967 Q 2417.5469 7486.5967 2495.5322 7434.6064 Q 2547.5225 7382.616 2547.5225 7330.626 Q 2547.5225 7278.6357 2599.5127 7252.6406 Q 2651.503 7226.6455 2625.5078 7226.6455 Q 2599.5127 7200.6504 2599.5127 7174.6553 Q 2599.5127 7148.66 2677.498 7122.665 Q 2755.4834 7096.67 2703.4932 7070.675 Q 2677.498 7070.675 2677.498 7044.679 Q 2677.498 7018.684 2755.4834 6992.689 Q 2807.4736 6966.694 2729.4883 6940.6987 Q 2651.503 6888.7085 2677.498 6862.7134 Q 2703.4932 6862.7134 2703.4932 6836.7183 Q 2703.4932 6810.723 2651.503 6810.723 Q 2599.5127 6784.728 2599.5127 6758.733 Q 2599.5127 6732.738 2573.5176 6706.7427 Q 2521.5273 6654.7524 2495.5322 6628.7573 Q 2495.5322 6602.762 2521.5273 6602.762 Q 2547.5225 6602.762 2495.5322 6576.767 Q 2469.537 6550.772 2469.537 6498.7817 Q 2469.537 6446.7915 2417.5469 6446.7915 Q 2365.5566 6420.7964 2261.5762 6290.821 L 2183.5906 6186.8403 L 2157.5955 6186.8403 L 2157.5955 6186.8403 L 2157.5955 6160.845 L 2183.5906 6160.845 L 2183.5906 6160.845 L 2183.5906 6134.85 L 2157.5955 6134.85 L 2131.6003 6134.85 L 2053.615 6134.85 L 1975.6296 6134.85 L 1975.6296 6134.85 L 1975.6296 6134.85 L 1949.6345 7356.621 L 1949.6345 8578.392 L 1949.6345 8578.392 L 1923.6394 8578.392 L 1923.6394 8604.387 L 1923.6394 8630.382 L 1897.6443 7980.504 L 1871.6492 7330.626 L 1871.6492 7408.6113 L 1871.6492 7486.5967 L 1845.654 7642.5674 L 1819.6589 7824.533 L 1819.6589 7850.5283 L 1819.6589 7876.5234 L 1793.6638 7850.5283 L 1767.6687 7824.533 L 1767.6687 7824.533 L 1767.6687 7798.538 L 1767.6687 7798.538 L 1767.6687 7798.538 L 1767.6687 7772.543 L 1767.6687 7746.548 L 1767.6687 7642.5674 L 1767.6687 7564.582 L 1741.6735 7564.582 L 1715.6783 7564.582 L 1715.6783 7642.5674 L 1715.6783 7746.548 L 1689.6832 7798.538 Q 1663.6881 7824.533 1663.6881 7876.5234 L 1663.6881 7928.5137 L 1689.6832 7928.5137 L 1689.6832 7954.509 L 1689.6832 7954.509 L 1663.6881 7954.509 L 1663.6881 8032.494 L 1663.6881 8110.4795 L 1637.693 8032.494 L 1611.6979 7954.509 L 1611.6979 7746.548 L 1611.6979 7564.582 L 1585.7028 7564.582 L 1585.7028 7590.577 L 1559.7076 7590.577 L 1533.7125 7590.577 L 1533.7125 7564.582 Q 1559.7076 7538.587 1507.7174 7434.6064 Q 1507.7174 7304.631 1507.7174 7252.6406 Q 1559.7076 7200.6504 1533.7125 7122.665 Q 1507.7174 7070.675 1533.7125 7018.684 Q 1559.7076 6966.694 1559.7076 6940.6987 Q 1559.7076 6914.7036 1507.7174 6810.723 L 1481.7223 6732.738 L 1481.7223 6602.762 L 1481.7223 6472.7866 L 1455.7272 6472.7866 L 1403.7368 6472.7866 L 1351.7466 6472.7866 Q 1273.7612 6498.7817 1247.7661 6498.7817 L 1221.771 6524.777 L 1221.771 6524.777 Q 1195.7759 6524.777 1195.7759 6550.772 L 1195.7759 6550.772 L 1195.7759 6550.772 Q 1195.7759 6550.772 1169.7808 6550.772 L 1143.7856 6550.772 L 1143.7856 6550.772 Q 1143.7856 6524.777 1117.7904 6498.7817 Q 1117.7904 6472.7866 1039.805 6498.7817 L 935.8246 6498.7817 L 909.82947 6498.7817 Q 883.83435 6524.777 857.8392 6550.772 L 857.8392 6602.762 L 831.84406 6602.762 Q 831.84406 6602.762 805.84894 6524.777 Q 779.8538 6472.7866 675.8733 6472.7866 L 545.89764 6498.7817 L 545.89764 6498.7817 L 545.89764 6498.7817 L 545.89764 6498.7817 L 519.9025 6498.7817 L 519.9025 6498.7817 L 519.9025 6524.777 L 493.9074 6524.777 L 467.9123 6524.777 L 467.9123 6472.7866 L 467.9123 6420.7964 L 467.9123 6394.8013 L 467.9123 6368.806 L 493.9074 6368.806 L 519.9025 6368.806 L 519.9025 6342.811 L 519.9025 6316.816 L 545.89764 6316.816 L 571.8928 6316.816 L 649.8782 6290.821 Q 727.8636 6290.821 727.8636 6264.8257 L 727.8636 6264.8257 L 727.8636 6264.8257 Q 753.8587 6238.8306 753.8587 6238.8306 L 753.8587 6238.8306 L 753.8587 6186.8403 Q 779.8538 6160.845 779.8538 6134.85 L 779.8538 6134.85 L 779.8538 6134.85 L 779.8538 6134.85 L 805.84894 6082.86 L 831.84406 6056.8647 L 831.84406 6056.8647 L 831.84406 6082.86 L 831.84406 6082.86 L 831.84406 6082.86 L 857.8392 6082.86 L 857.8392 6082.86 L 883.83435 6108.855 L 883.83435 6108.855 L 883.83435 6186.8403 L 883.83435 6238.8306 L 909.82947 6238.8306 L 935.8246 6238.8306 L 935.8246 6186.8403 Q 935.8246 6108.855 987.8148 6108.855 L 1039.805 6134.85 L 1039.805 6134.85 L 1039.805 6134.85 L 1065.8002 6134.85 L 1065.8002 6134.85 L 1065.8002 6160.845 L 1091.7953 6160.845 L 1091.7953 6186.8403 L 1091.7953 6212.8354 L 1117.7904 6212.8354 L 1117.7904 6238.8306 L 1117.7904 6238.8306 L 1143.7856 6238.8306 L 1143.7856 6186.8403 L 1143.7856 6160.845 L 1117.7904 6134.85 L 1091.7953 6108.855 L 1091.7953 6082.86 Q 1091.7953 6030.8696 1091.7953 5978.8794 Q 1091.7953 5926.889 1013.80994 5978.8794 L 935.8246 6004.8745 L 935.8246 5978.8794 L 935.8246 5952.8843 L 935.8246 5952.8843 L 935.8246 5952.8843 L 961.8197 5874.899 L 987.8148 5822.9087 L 987.8148 5822.9087 L 987.8148 5822.9087 L 987.8148 5796.9136 L 987.8148 5796.9136 L 1013.80994 5796.9136 L 1013.80994 5770.918 L 1013.80994 5770.918 L 1039.805 5770.918 L 1039.805 5770.918 Q 1039.805 5770.918 1039.805 5744.923 L 1039.805 5744.923 L 1091.7953 5744.923 Q 1117.7904 5718.9277 1117.7904 5718.9277 L 1117.7904 5718.9277 L 1117.7904 5718.9277 Q 1143.7856 5718.9277 1143.7856 5666.9375 L 1143.7856 5640.9424 L 1143.7856 5640.9424 L 1169.7808 5614.9473 L 1169.7808 5614.9473 L 1195.7759 5614.9473 L 1195.7759 5666.9375 L 1195.7759 5692.9326 L 1221.771 5692.9326 L 1221.771 5692.9326 L 1221.771 5692.9326 L 1221.771 5718.9277 L 1247.7661 5718.9277 L 1299.7563 5718.9277 L 1299.7563 5692.9326 L 1299.7563 5692.9326 L 1325.7515 5666.9375 Q 1351.7466 5640.9424 1377.7417 5666.9375 Q 1403.7368 5692.9326 1403.7368 5692.9326 L 1403.7368 5718.9277 L 1455.7272 5718.9277 L 1481.7223 5718.9277 L 1481.7223 5614.9473 Q 1507.7174 5536.962 1481.7223 5484.9717 Q 1481.7223 5406.9863 1507.7174 5354.996 L 1507.7174 5277.0107 L 1507.7174 5043.0547 L 1507.7174 4809.0986 L 1507.7174 4809.0986 Q 1507.7174 4783.1035 1455.7272 4783.1035 L 1377.7417 4731.1133 L 1377.7417 4731.1133 Q 1403.7368 4731.1133 1403.7368 4679.123 Q 1403.7368 4653.128 1455.7272 4653.128 Q 1533.7125 4653.128 1533.7125 4627.133 L 1533.7125 4601.1377 L 1533.7125 4445.1665 Q 1507.7174 4289.196 1507.7174 4263.2007 L 1481.7223 4263.2007 L 1481.7223 4263.2007 Q 1455.7272 4237.2056 1455.7272 4237.2056 L 1455.7272 4237.2056 L 1455.7272 4211.2104 Q 1455.7272 4185.2153 1455.7272 4159.22 Q 1429.7319 4159.22 1429.7319 4107.23 L 1429.7319 4081.2349 L 1455.7272 4081.2349 Q 1455.7272 4055.2397 1455.7272 4055.2397 L 1455.7272 4055.2397 L 1455.7272 4055.2397 Q 1481.7223 4055.2397 1481.7223 4029.2446 L 1481.7223 4029.2446 L 1481.7223 4003.2495 Q 1507.7174 4003.2495 1507.7174 4003.2495 L 1507.7174 3977.2544 L 1507.7174 3951.2593 Q 1507.7174 3925.2642 1481.7223 3899.269 Q 1455.7272 3873.274 1455.7272 3821.2837 L 1455.7272 3769.2935 L 1455.7272 3769.2935 Q 1455.7272 3769.2935 1481.7223 3717.3032 Q 1507.7174 3639.3179 1455.7272 3639.3179 Q 1377.7417 3587.3276 1403.7368 3561.3325 L 1429.7319 3535.3374 L 1455.7272 3535.3374 Q 1455.7272 3535.3374 1455.7272 3509.342 L 1455.7272 3509.342 L 1455.7272 3509.342 Q 1481.7223 3483.347 1481.7223 3483.347 L 1481.7223 3483.347 L 1481.7223 3457.3518 Q 1455.7272 3431.3567 1481.7223 3405.3616 L 1481.7223 3379.3665 L 1481.7223 3379.3665 Q 1507.7174 3379.3665 1507.7174 3327.3762 L 1507.7174 3249.3909 L 1481.7223 3249.3909 L 1481.7223 3249.3909 L 1481.7223 3223.3958 L 1481.7223 3223.3958 L 1481.7223 3223.3958 L 1455.7272 3197.4006 L 1455.7272 3197.4006 L 1455.7272 3197.4006 L 1455.7272 3197.4006 L 1455.7272 3171.4055 L 1403.7368 3171.4055 L 1351.7466 3171.4055 L 1325.7515 3197.4006 Q 1299.7563 3197.4006 1299.7563 3223.3958 L 1299.7563 3249.3909 L 1299.7563 3249.3909 Q 1299.7563 3249.3909 1273.7612 3275.386 L 1273.7612 3275.386 L 1273.7612 3275.386 Q 1247.7661 3301.381 1247.7661 3327.3762 L 1247.7661 3379.3665 L 1247.7661 3379.3665 L 1247.7661 3379.3665 L 1221.771 3327.3762 L 1195.7759 3301.381 L 1195.7759 3249.3909 L 1195.7759 3197.4006 L 1169.7808 3171.4055 L 1143.7856 3145.4104 L 1143.7856 3145.4104 L 1143.7856 3119.4153 L 1143.7856 3119.4153 L 1143.7856 3119.4153 L 1169.7808 3119.4153 L 1169.7808 3119.4153 L 1195.7759 3093.4202 L 1221.771 3093.4202 L 1221.771 3041.43 L 1221.771 2989.4397 L 1247.7661 2989.4397 L 1273.7612 2989.4397 L 1325.7515 2989.4397 Q 1403.7368 2989.4397 1403.7368 3015.4348 Q 1403.7368 3041.43 1429.7319 3041.43 L 1429.7319 3041.43 L 1429.7319 3041.43 L 1429.7319 3067.425 L 1455.7272 3067.425 L 1481.7223 3067.425 L 1481.7223 2859.4639 L 1455.7272 2677.498 L 1455.7272 2677.498 L 1455.7272 2651.503 L 1455.7272 2651.503 L 1455.7272 2651.503 L 1429.7319 2651.503 L 1429.7319 2651.503 L 1429.7319 2677.498 L 1403.7368 2677.498 L 1403.7368 2781.4785 L 1403.7368 2885.459 L 1351.7466 2885.459 L 1325.7515 2885.459 L 1325.7515 2807.4736 Q 1299.7563 2703.4932 1299.7563 2703.4932 Q 1299.7563 2677.498 1273.7612 2729.4883 L 1247.7661 2781.4785 L 1221.771 2781.4785 L 1195.7759 2781.4785 L 1195.7759 2755.4834 L 1195.7759 2703.4932 L 1195.7759 2703.4932 L 1195.7759 2703.4932 L 1195.7759 2677.498 L 1195.7759 2651.503 L 1195.7759 2547.5225 Q 1195.7759 2469.537 1299.7563 2443.542 L 1403.7368 2443.542 L 1429.7319 2443.542 Q 1455.7272 2443.542 1455.7272 2391.5518 L 1455.7272 2313.5664 L 1455.7272 2287.5713 L 1455.7272 2261.5762 L 1455.7272 2235.5808 L 1455.7272 2209.5857 L 1481.7223 2209.5857 L 1481.7223 2183.5906 L 1481.7223 2183.5906 L 1455.7272 2183.5906 L 1455.7272 2079.61 L 1455.7272 2001.6248 L 1429.7319 2001.6248 L 1429.7319 2001.6248 L 1429.7319 2001.6248 L 1403.7368 2001.6248 L 1403.7368 2027.6199 L 1403.7368 2027.6199 L 1403.7368 2027.6199 Q 1403.7368 2027.6199 1325.7515 2053.615 L 1273.7612 2079.61 L 1273.7612 2079.61 L 1247.7661 2079.61 L 1247.7661 2079.61 L 1247.7661 2079.61 L 1247.7661 2079.61 L 1247.7661 2053.615 L 1221.771 2027.6199 L 1195.7759 1975.6296 L 1195.7759 1949.6345 L 1195.7759 1923.6394 L 1221.771 1923.6394 L 1221.771 1923.6394 L 1221.771 1897.6443 Q 1247.7661 1897.6443 1247.7661 1871.6492 L 1247.7661 1845.654 L 1247.7661 1845.654 L 1273.7612 1845.654 L 1299.7563 1845.654 L 1299.7563 1845.654 L 1325.7515 1845.654 L 1351.7466 1845.654 L 1351.7466 1819.6589 Q 1351.7466 1793.6638 1377.7417 1715.6783 Q 1377.7417 1637.693 1403.7368 1637.693 L 1429.7319 1611.6979 L 1429.7319 1611.6979 L 1455.7272 1611.6979 L 1455.7272 1611.6979 L 1455.7272 1611.6979 L 1455.7272 1585.7028 L 1455.7272 1585.7028 L 1429.7319 1585.7028 L 1429.7319 1559.7076 L 1403.7368 1559.7076 L 1377.7417 1559.7076 L 1403.7368 1533.7125 L 1455.7272 1533.7125 L 1455.7272 1507.7174 L 1455.7272 1455.7272 L 1429.7319 1455.7272 L 1403.7368 1455.7272 L 1377.7417 1455.7272 L 1351.7466 1455.7272 L 1351.7466 1455.7272 L 1351.7466 1455.7272 L 1325.7515 1481.7223 Q 1299.7563 1507.7174 1299.7563 1507.7174 L 1299.7563 1533.7125 L 1299.7563 1533.7125 Q 1299.7563 1533.7125 1273.7612 1585.7028 L 1247.7661 1637.693 L 1247.7661 1637.693 L 1247.7661 1611.6979 L 1247.7661 1611.6979 Q 1247.7661 1611.6979 1195.7759 1559.7076 L 1143.7856 1533.7125 L 1143.7856 1507.7174 Q 1143.7856 1507.7174 987.8148 1507.7174 Q 831.84406 1507.7174 831.84406 1533.7125 Q 857.8392 1559.7076 805.84894 1507.7174 Q 727.8636 1481.7223 727.8636 1455.7272 Q 701.8684 1455.7272 675.8733 1429.7319 L 675.8733 1403.7368 L 675.8733 1377.7417 L 675.8733 1377.7417 L 649.8782 1377.7417 L 649.8782 1403.7368 L 623.88306 1403.7368 L 571.8928 1403.7368 L 571.8928 1429.7319 Q 571.8928 1429.7319 545.89764 1455.7272 L 545.89764 1455.7272 L 519.9025 1455.7272 Q 519.9025 1481.7223 493.9074 1559.7076 L 493.9074 1637.693 L 493.9074 1637.693 L 467.9123 1637.693 L 467.9123 1637.693 L 467.9123 1663.6881 L 467.9123 1663.6881 L 441.91718 1663.6881 L 441.91718 1559.7076 L 415.92203 1455.7272 L 415.92203 1455.7272 L 415.92203 1455.7272 L 415.92203 1429.7319 Q 415.92203 1429.7319 389.9269 1429.7319 L 389.9269 1429.7319 L 389.9269 1403.7368 Q 415.92203 1403.7368 415.92203 1351.7466 Q 467.9123 1325.7515 467.9123 1325.7515 L 519.9025 1325.7515 L 519.9025 1325.7515 L 519.9025 1299.7563 L 519.9025 1299.7563 L 519.9025 1299.7563 L 493.9074 1273.7612 Q 493.9074 1247.7661 467.9123 1247.7661 Q 441.91718 1247.7661 441.91718 1273.7612 Q 441.91718 1299.7563 415.92203 1299.7563 L 389.9269 1299.7563 L 389.9269 1273.7612 L 415.92203 1273.7612 L 415.92203 1247.7661 L 415.92203 1221.771 L 441.91718 1221.771 L 441.91718 1195.7759 L 519.9025 1195.7759 L 597.88794 1195.7759 L 623.88306 1195.7759 L 623.88306 1195.7759 L 623.88306 1195.7759 L 623.88306 1195.7759 L 649.8782 1195.7759 L 649.8782 1195.7759 L 675.8733 1195.7759 L 675.8733 1195.7759 L 675.8733 1195.7759 L 675.8733 1195.7759 L 701.8684 1195.7759 L 701.8684 1195.7759 L 519.9025 1195.7759 Q 363.9318 1195.7759 207.96101 1169.7808 L 77.98538 1169.7808 L 77.98538 1143.7856 L 77.98538 1117.7904 L 285.9464 1117.7904 L 493.9074 1091.7953 L 259.95126 1091.7953 L 0.0 1091.7953 L 155.97076 1065.8002 Q 337.93665 1039.805 311.94153 1039.805 Q 259.95126 1013.80994 285.9464 987.8148 Q 311.94153 987.8148 311.94153 961.8197 L 311.94153 961.8197 L 935.8246 961.8197 L 1559.7076 961.8197 L 1637.693 961.8197 L 1715.6783 961.8197 L 1715.6783 961.8197 L 1715.6783 987.8148 L 1819.6589 987.8148 L 1949.6345 987.8148 L 1949.6345 1143.7856 Q 1923.6394 1299.7563 1923.6394 1351.7466 L 1923.6394 1403.7368 L 1923.6394 1429.7319 L 1923.6394 1455.7272 L 1949.6345 1507.7174 L 1949.6345 1585.7028 L 1949.6345 2079.61 Q 1975.6296 2599.5127 2235.5808 2599.5127 Q 2495.5322 2625.5078 2495.5322 2651.503 Q 2495.5322 2677.498 2625.5078 2677.498 L 2755.4834 2703.4932 L 2781.4785 2703.4932 L 2807.4736 2703.4932 L 2807.4736 2677.498 L 2807.4736 2677.498 L 2833.4688 2677.498 L 2833.4688 2703.4932 L 2859.4639 2703.4932 L 2885.459 2703.4932 L 2937.4495 2677.498 L 2989.4397 2651.503 L 2963.4446 2651.503 L 2937.4495 2651.503 L 2911.4543 2625.5078 L 2885.459 2599.5127 L 2833.4688 2599.5127 L 2781.4785 2599.5127 L 2755.4834 2573.5176 Q 2703.4932 2547.5225 2755.4834 2547.5225 Q 2781.4785 2547.5225 2651.503 2495.5322 Q 2495.5322 2443.542 2495.5322 2417.5469 Q 2495.5322 2365.5566 2391.5518 2339.5615 Q 2287.5713 2339.5615 2287.5713 2287.5713 Q 2313.5664 2235.5808 2287.5713 2235.5808 Q 2261.5762 2235.5808 2235.5808 2183.5906 Q 2235.5808 2131.6003 2183.5906 2105.6052 Q 2183.5906 2079.61 2183.5906 2027.6199 Q 2209.5857 1975.6296 2183.5906 1975.6296 Q 2157.5955 1975.6296 2157.5955 1949.6345 Q 2157.5955 1923.6394 2183.5906 1923.6394 Q 2209.5857 1923.6394 2209.5857 1819.6589 Q 2235.5808 1741.6735 2235.5808 1663.6881 L 2261.5762 1585.7028 L 2365.5566 1559.7076 Q 2443.542 1559.7076 2443.542 1507.7174 Q 2443.542 1455.7272 2599.5127 1455.7272 Q 2755.4834 1429.7319 2755.4834 1403.7368 Q 2755.4834 1351.7466 2859.4639 1325.7515 Q 2937.4495 1299.7563 2911.4543 1273.7612 Q 2885.459 1273.7612 2911.4543 1195.7759 Q 2963.4446 1143.7856 2963.4446 1143.7856 L 2963.4446 1143.7856 L 2963.4446 1143.7856 L 2989.4397 1143.7856 L 3171.4055 1117.7904 Q 3379.3665 1091.7953 3327.3762 1065.8002 Q 3301.381 1039.805 3353.3713 1013.80994 Q 3431.3567 987.8148 3405.3616 961.8197 Q 3379.3665 935.8246 3431.3567 909.82947 Q 3483.347 883.83435 3483.347 857.8392 L 3483.347 857.8392 L 3899.269 727.8636 Q 4289.196 571.8928 4315.191 571.8928 L 4341.186 571.8928 L 4367.181 545.89764 L 4393.1763 545.89764 L 4731.1133 467.9123 Q 5069.05 363.9318 5147.035 363.9318 L 5199.0254 363.9318 L 5199.0254 337.93665 L 5199.0254 337.93665 L 5303.006 311.94153 Q 5406.9863 311.94153 5406.9863 285.9464 L 5432.9814 285.9464 L 5640.9424 259.95126 Q 5848.904 207.96101 5926.889 207.96101 L 5978.8794 207.96101 L 6030.8696 181.9659 L 6082.86 181.9659 L 6212.8354 155.97076 Q 6342.811 155.97076 6394.8013 129.97563 L 6472.7866 129.97563 L 6810.723 77.98538 Q 7174.6553 51.990253 7382.616 25.995127 Q 7616.5723 1.8189894E-12 7668.5625 1.8189894E-12 z M 545.89764 1221.771 Q 571.8928 1221.771 571.8928 1221.771 Q 571.8928 1247.7661 571.8928 1247.7661 Q 545.89764 1247.7661 545.89764 1221.771 z M 831.84406 1403.7368 L 779.8538 1403.7368 L 779.8538 1351.7466 Q 779.8538 1351.7466 753.8587 1325.7515 Q 727.8636 1299.7563 675.8733 1299.7563 Q 649.8782 1299.7563 675.8733 1299.7563 Q 701.8684 1247.7661 753.8587 1273.7612 Q 779.8538 1273.7612 831.84406 1325.7515 Q 883.83435 1403.7368 831.84406 1403.7368 z M 727.8636 1377.7417 Q 727.8636 1377.7417 753.8587 1377.7417 Q 753.8587 1403.7368 727.8636 1403.7368 Q 727.8636 1403.7368 727.8636 1377.7417 z M 2339.5615 3275.386 L 2157.5955 3119.4153 L 2313.5664 3119.4153 Q 2495.5322 3119.4153 2495.5322 3145.4104 Q 2495.5322 3171.4055 2625.5078 3223.3958 Q 2755.4834 3275.386 2859.4639 3327.3762 Q 2911.4543 3379.3665 2937.4495 3405.3616 Q 2937.4495 3431.3567 2989.4397 3457.3518 Q 3015.4348 3483.347 3041.43 3509.342 Q 3041.43 3535.3374 3067.425 3561.3325 Q 3119.4153 3561.3325 3119.4153 3613.3228 Q 3119.4153 3639.3179 3145.4104 3691.308 Q 3171.4055 3717.3032 3171.4055 3769.2935 Q 3171.4055 3821.2837 3145.4104 3873.274 Q 3119.4153 3925.2642 3093.4202 3951.2593 Q 3093.4202 4003.2495 3067.425 4029.2446 Q 3015.4348 4055.2397 3041.43 4081.2349 Q 3067.425 4107.23 3015.4348 4107.23 Q 2963.4446 4133.225 2963.4446 4185.2153 Q 2963.4446 4237.2056 2911.4543 4263.2007 Q 2833.4688 4263.2007 2807.4736 4315.191 Q 2807.4736 4367.181 2755.4834 4393.1763 Q 2703.4932 4445.1665 2625.5078 4523.1523 Q 2573.5176 4575.1426 2547.5225 4601.1377 L 2495.5322 4601.1377 L 2495.5322 4653.128 L 2495.5322 4705.118 L 2469.537 4705.118 L 2469.537 4731.1133 L 2547.5225 4757.1084 Q 2599.5127 4809.0986 2625.5078 4835.0938 Q 2625.5078 4887.084 2651.503 4887.084 Q 2677.498 4887.084 2677.498 4939.074 Q 2677.498 4991.0645 2703.4932 5017.0596 Q 2755.4834 5017.0596 2755.4834 5043.0547 Q 2755.4834 5069.05 2703.4932 5095.045 Q 2651.503 5121.04 2599.5127 5199.0254 Q 2599.5127 5277.0107 2521.5273 5303.006 Q 2443.542 5329.001 2443.542 5354.996 Q 2417.5469 5406.9863 2391.5518 5406.9863 L 2365.5566 5406.9863 L 2365.5566 5432.9814 L 2339.5615 5432.9814 L 2339.5615 5458.9766 L 2339.5615 5484.9717 L 2313.5664 5484.9717 L 2287.5713 5510.967 L 2235.5808 5510.967 L 2183.5906 5510.967 L 2183.5906 5458.9766 L 2183.5906 5432.9814 L 2209.5857 5406.9863 L 2235.5808 5380.991 L 2235.5808 5380.991 L 2235.5808 5354.996 L 2235.5808 5354.996 L 2235.5808 5354.996 L 2261.5762 5303.006 Q 2287.5713 5277.0107 2287.5713 5251.0156 Q 2287.5713 5225.0205 2313.5664 5043.0547 Q 2339.5615 4861.089 2287.5713 4731.1133 Q 2235.5808 4601.1377 2313.5664 4523.1523 Q 2417.5469 4419.1714 2495.5322 4263.2007 Q 2599.5127 4133.225 2599.5127 3925.2642 Q 2599.5127 3717.3032 2547.5225 3587.3276 Q 2495.5322 3457.3518 2339.5615 3275.386 z M 1455.7272 5926.889 L 1455.7272 5926.889 L 1481.7223 5926.889 Q 1507.7174 5952.8843 1507.7174 5978.8794 L 1507.7174 6004.8745 L 1533.7125 6030.8696 Q 1559.7076 6082.86 1533.7125 6186.8403 Q 1507.7174 6290.821 1403.7368 6290.821 Q 1325.7515 6290.821 1325.7515 6264.8257 L 1325.7515 6264.8257 L 1299.7563 6264.8257 L 1273.7612 6238.8306 L 1273.7612 6238.8306 L 1247.7661 6238.8306 L 1247.7661 6238.8306 L 1247.7661 6238.8306 L 1247.7661 6212.8354 L 1247.7661 6212.8354 L 1221.771 6186.8403 L 1195.7759 6134.85 L 1195.7759 6082.86 Q 1195.7759 6056.8647 1221.771 6004.8745 Q 1247.7661 5952.8843 1273.7612 5926.889 L 1299.7563 5926.889 L 1377.7417 5926.889 Q 1455.7272 5926.889 1455.7272 5926.889 z M 545.89764 6394.8013 L 571.8928 6420.7964 L 571.8928 6420.7964 L 571.8928 6446.7915 L 545.89764 6446.7915 Q 519.9025 6446.7915 519.9025 6420.7964 Q 519.9025 6394.8013 545.89764 6394.8013 z M 2521.5273 8994.313 Q 2547.5225 8994.313 2547.5225 8994.313 Q 2547.5225 8994.313 2547.5225 8994.313 Q 2521.5273 8994.313 2521.5273 8994.313 z" svg:height="90.98295mm" draw:style-name="style-662" svg:viewBox="0.0 0.0 10164.095 9098.295" svg:width="101.640945mm" svg:x="48.87084mm" svg:y="86.82372mm"/>
          <draw:path svg:d="M 207.96101 51.990253 L 207.96101 0.0 L 233.95615 25.995127 Q 259.95126 51.990253 259.95126 51.990253 L 259.95126 77.98538 L 259.95126 77.98538 L 285.9464 77.98538 L 311.94153 51.990253 L 337.93665 51.990253 L 337.93665 77.98538 L 337.93665 77.98538 L 311.94153 103.98051 Q 259.95126 129.97563 259.95126 181.9659 Q 259.95126 233.95615 285.9464 233.95615 Q 311.94153 233.95615 337.93665 259.95126 L 363.9318 259.95126 L 363.9318 259.95126 L 389.9269 259.95126 L 363.9318 285.9464 Q 311.94153 285.9464 311.94153 285.9464 L 311.94153 285.9464 L 285.9464 311.94153 L 285.9464 337.93665 L 259.95126 337.93665 L 233.95615 337.93665 L 233.95615 363.9318 L 233.95615 363.9318 L 207.96101 363.9318 L 181.9659 389.9269 L 155.97076 389.9269 L 129.97563 389.9269 L 129.97563 363.9318 Q 155.97076 337.93665 77.98538 311.94153 L 25.995127 285.9464 L 25.995127 285.9464 L 25.995127 285.9464 L 25.995127 285.9464 Q 0.0 259.95126 0.0 259.95126 L 0.0 259.95126 L 0.0 233.95615 L 0.0 233.95615 L 25.995127 233.95615 Q 51.990253 233.95615 51.990253 181.9659 L 51.990253 129.97563 L 103.98051 129.97563 Q 155.97076 129.97563 181.9659 103.98051 Q 207.96101 103.98051 207.96101 51.990253 z M 207.96101 285.9464 Q 207.96101 285.9464 233.95615 285.9464 Q 233.95615 285.9464 207.96101 285.9464 Q 207.96101 285.9464 207.96101 285.9464 z" svg:height="3.899269mm" draw:style-name="style-663" svg:viewBox="0.0 0.0 389.9269 389.9269" svg:width="3.899269mm" svg:x="29.634445mm" svg:y="179.62633mm"/>
          <draw:path svg:d="M 181.9659 25.995127 L 233.95615 25.995127 L 259.95126 0.0 L 285.9464 0.0 L 285.9464 0.0 Q 285.9464 25.995127 285.9464 25.995127 L 311.94153 25.995127 L 337.93665 25.995127 Q 389.9269 25.995127 389.9269 0.0 L 389.9269 0.0 L 441.91718 25.995127 Q 493.9074 51.990253 493.9074 77.98538 Q 493.9074 103.98051 519.9025 129.97563 Q 545.89764 129.97563 571.8928 129.97563 L 571.8928 155.97076 L 571.8928 155.97076 Q 571.8928 181.9659 597.88794 181.9659 L 597.88794 181.9659 L 597.88794 181.9659 Q 597.88794 181.9659 441.91718 233.95615 L 311.94153 233.95615 L 311.94153 259.95126 L 285.9464 259.95126 L 285.9464 259.95126 L 285.9464 285.9464 L 285.9464 285.9464 L 285.9464 285.9464 L 259.95126 311.94153 L 233.95615 337.93665 L 233.95615 363.9318 L 233.95615 389.9269 L 259.95126 389.9269 L 259.95126 389.9269 L 259.95126 415.92203 L 285.9464 415.92203 L 285.9464 415.92203 L 285.9464 441.91718 L 285.9464 441.91718 L 285.9464 441.91718 L 311.94153 519.9025 Q 337.93665 597.88794 389.9269 597.88794 L 441.91718 597.88794 L 493.9074 623.88306 L 571.8928 623.88306 L 571.8928 623.88306 L 571.8928 649.8782 L 467.9123 649.8782 L 363.9318 649.8782 L 337.93665 649.8782 Q 311.94153 649.8782 155.97076 623.88306 L 3.6379788E-12 623.88306 L 77.98538 623.88306 L 129.97563 597.88794 L 129.97563 597.88794 L 129.97563 597.88794 L 129.97563 597.88794 L 155.97076 597.88794 L 155.97076 571.8928 L 181.9659 571.8928 L 181.9659 545.89764 L 181.9659 493.9074 L 181.9659 493.9074 Q 181.9659 467.9123 155.97076 467.9123 L 155.97076 467.9123 L 155.97076 467.9123 Q 155.97076 441.91718 103.98051 389.9269 L 51.990253 337.93665 L 51.990253 337.93665 Q 25.995127 311.94153 25.995127 311.94153 L 25.995127 311.94153 L 25.995127 259.95126 Q 25.995127 207.96101 51.990253 207.96101 Q 77.98538 181.9659 129.97563 103.98051 L 155.97076 25.995127 L 181.9659 25.995127 z" svg:height="6.4987817mm" draw:style-name="style-664" svg:viewBox="0.0 0.0 597.88794 649.8782" svg:width="5.9788795mm" svg:x="181.18604mm" svg:y="295.04468mm"/>
          <draw:path svg:d="M 77.98538 311.94153 L 51.990253 311.94153 L 51.990253 285.9464 Q 25.995127 233.95615 25.995127 233.95615 L 9.094947E-13 259.95126 L 9.094947E-13 233.95615 Q 9.094947E-13 207.96101 25.995127 207.96101 L 51.990253 207.96101 L 77.98538 207.96101 Q 77.98538 181.9659 77.98538 181.9659 L 103.98051 155.97076 L 103.98051 155.97076 L 129.97563 155.97076 L 129.97563 129.97563 Q 129.97563 103.98051 181.9659 103.98051 Q 259.95126 129.97563 285.9464 103.98051 L 285.9464 77.98538 L 285.9464 25.995127 Q 311.94153 0.0 337.93665 0.0 Q 363.9318 0.0 337.93665 129.97563 Q 285.9464 259.95126 285.9464 337.93665 Q 285.9464 441.91718 207.96101 389.9269 Q 129.97563 337.93665 129.97563 337.93665 Q 103.98051 337.93665 77.98538 311.94153 z" svg:height="3.899269mm" draw:style-name="style-665" svg:viewBox="0.0 0.0 337.93665 389.9269" svg:width="3.3793666mm" svg:x="56.92933mm" svg:y="272.16898mm"/>
          <draw:path svg:d="M 77.98538 207.96101 L 77.98538 285.9464 L 51.990253 285.9464 Q 0.0 285.9464 0.0 155.97076 Q 0.0 0.0 51.990253 0.0 Q 103.98051 0.0 103.98051 51.990253 Q 103.98051 103.98051 77.98538 207.96101 z" svg:height="2.859464mm" draw:style-name="style-666" svg:viewBox="0.0 0.0 103.98051 285.9464" svg:width="1.039805mm" svg:x="30.67425mm" svg:y="195.48335mm"/>
          <draw:path svg:d="M 103.98051 0.0 L 103.98051 0.0 L 103.98051 0.0 L 129.97563 0.0 L 181.9659 0.0 Q 207.96101 25.995127 207.96101 51.990253 Q 181.9659 103.98051 181.9659 103.98051 L 181.9659 103.98051 L 155.97076 103.98051 Q 103.98051 103.98051 103.98051 129.97563 L 77.98538 129.97563 L 51.990253 129.97563 Q 25.995127 155.97076 1.8189894E-12 103.98051 Q 1.8189894E-12 77.98538 51.990253 51.990253 L 77.98538 25.995127 L 77.98538 25.995127 Q 103.98051 25.995127 103.98051 0.0 z" svg:height="1.2997564mm" draw:style-name="style-667" svg:viewBox="0.0 0.0 207.96101 129.97563" svg:width="2.07961mm" svg:x="138.81398mm" svg:y="98.78149mm"/>
          <draw:path svg:d="M 0.0 0.0 L 0.0 0.0 L 3067.425 0.0 Q 6160.845 0.0 6342.811 25.995127 L 6524.777 25.995127 L 6524.777 25.995127 L 6524.777 51.990253 L 6524.777 51.990253 L 6498.7817 51.990253 L 6498.7817 51.990253 L 6498.7817 51.990253 L 6446.7915 77.98538 L 6394.8013 77.98538 L 6394.8013 103.98051 L 6394.8013 129.97563 L 3223.3958 129.97563 L 25.995127 129.97563 L 25.995127 103.98051 L 25.995127 77.98538 L 51.990253 77.98538 L 77.98538 51.990253 L 51.990253 51.990253 L 25.995127 51.990253 L 25.995127 25.995127 L 0.0 25.995127 L 0.0 25.995127 L 0.0 0.0 L 0.0 0.0 z" svg:height="1.2997564mm" draw:style-name="style-668" svg:viewBox="0.0 0.0 6524.777 129.97563" svg:width="65.24777mm" svg:x="20.2762mm" svg:y="318.70026mm"/>
          <draw:path svg:d="M 77.98538 0.0 L 103.98051 0.0 L 103.98051 0.0 L 103.98051 0.0 L 103.98051 25.995127 L 103.98051 51.990253 L 103.98051 51.990253 L 103.98051 51.990253 L 103.98051 77.98538 L 103.98051 77.98538 L 77.98538 77.98538 L 77.98538 103.98051 L 77.98538 103.98051 L 103.98051 103.98051 L 103.98051 103.98051 L 103.98051 103.98051 L 103.98051 129.97563 L 103.98051 129.97563 L 129.97563 155.97076 L 129.97563 181.9659 L 155.97076 233.95615 Q 155.97076 311.94153 155.97076 285.9464 Q 155.97076 285.9464 181.9659 285.9464 L 181.9659 285.9464 L 181.9659 649.8782 Q 207.96101 1013.80994 207.96101 1013.80994 L 207.96101 1013.80994 L 233.95615 1039.805 Q 259.95126 1039.805 233.95615 1091.7953 Q 207.96101 1169.7808 181.9659 1169.7808 L 181.9659 1195.7759 L 129.97563 1195.7759 L 77.98538 1195.7759 L 77.98538 1169.7808 L 51.990253 1169.7808 L 51.990253 1169.7808 L 51.990253 1143.7856 L 51.990253 1143.7856 L 51.990253 1143.7856 L 25.995127 1143.7856 L 25.995127 1143.7856 L 25.995127 1143.7856 L 0.0 1143.7856 L 0.0 753.8587 L 0.0 363.9318 L 0.0 311.94153 Q 0.0 285.9464 25.995127 155.97076 Q 51.990253 0.0 77.98538 0.0 z" svg:height="11.957759mm" draw:style-name="style-669" svg:viewBox="0.0 0.0 233.95615 1195.7759" svg:width="2.3395615mm" svg:x="110.73924mm" svg:y="232.39644mm"/>
          <draw:path svg:d="M 51.990253 25.995127 L 51.990253 0.0 L 207.96101 25.995127 Q 363.9318 25.995127 363.9318 51.990253 L 363.9318 51.990253 L 363.9318 103.98051 Q 337.93665 155.97076 259.95126 155.97076 Q 181.9659 155.97076 233.95615 207.96101 Q 259.95126 259.95126 259.95126 311.94153 Q 259.95126 363.9318 207.96101 363.9318 Q 181.9659 363.9318 181.9659 389.9269 Q 181.9659 415.92203 259.95126 415.92203 L 337.93665 415.92203 L 337.93665 441.91718 Q 363.9318 441.91718 363.9318 467.9123 L 363.9318 519.9025 L 337.93665 519.9025 Q 337.93665 519.9025 207.96101 519.9025 L 51.990253 519.9025 L 51.990253 519.9025 L 51.990253 519.9025 L 25.995127 493.9074 L 0.0 467.9123 L 0.0 259.95126 L 0.0 51.990253 L 0.0 51.990253 Q 25.995127 51.990253 51.990253 25.995127 z" svg:height="5.1990256mm" draw:style-name="style-670" svg:viewBox="0.0 0.0 363.9318 519.9025" svg:width="3.6393178mm" svg:x="29.114542mm" svg:y="60.828598mm"/>
          <draw:path svg:d="M 0.0 25.995127 L 0.0 0.0 L 129.97563 25.995127 Q 259.95126 51.990253 285.9464 25.995127 L 311.94153 25.995127 L 285.9464 103.98051 Q 285.9464 181.9659 285.9464 207.96101 L 285.9464 233.95615 L 259.95126 233.95615 Q 233.95615 233.95615 233.95615 259.95126 Q 207.96101 311.94153 181.9659 311.94153 L 155.97076 311.94153 L 155.97076 207.96101 L 155.97076 77.98538 L 129.97563 77.98538 L 103.98051 103.98051 L 103.98051 103.98051 L 77.98538 103.98051 L 77.98538 155.97076 Q 77.98538 181.9659 51.990253 233.95615 L 25.995127 285.9464 L 25.995127 155.97076 L 25.995127 51.990253 L 0.0 25.995127 z" svg:height="3.1194153mm" draw:style-name="style-671" svg:viewBox="0.0 0.0 311.94153 311.94153" svg:width="3.1194153mm" svg:x="26.25508mm" svg:y="102.940704mm"/>
          <draw:path svg:d="M 155.97076 25.995127 L 207.96101 0.0 L 233.95615 51.990253 Q 285.9464 103.98051 285.9464 129.97563 L 285.9464 129.97563 L 259.95126 129.97563 Q 233.95615 155.97076 285.9464 207.96101 Q 311.94153 259.95126 285.9464 259.95126 Q 233.95615 259.95126 233.95615 285.9464 Q 233.95615 311.94153 207.96101 337.93665 Q 181.9659 337.93665 181.9659 363.9318 L 181.9659 389.9269 L 129.97563 389.9269 Q 103.98051 389.9269 51.990253 337.93665 L 0.0 337.93665 L 0.0 311.94153 L 0.0 311.94153 L 0.0 311.94153 L 25.995127 311.94153 L 25.995127 259.95126 L 25.995127 207.96101 L 51.990253 207.96101 Q 77.98538 207.96101 77.98538 129.97563 Q 103.98051 25.995127 155.97076 25.995127 z" svg:height="3.899269mm" draw:style-name="style-672" svg:viewBox="0.0 0.0 285.9464 389.9269" svg:width="2.859464mm" svg:x="80.84485mm" svg:y="278.9277mm"/>
          <draw:path svg:d="M 103.98051 0.0 L 155.97076 0.0 L 259.95126 25.995127 Q 337.93665 51.990253 337.93665 51.990253 L 337.93665 51.990253 L 337.93665 103.98051 L 337.93665 155.97076 L 311.94153 155.97076 L 285.9464 155.97076 L 259.95126 181.9659 L 207.96101 207.96101 L 207.96101 207.96101 L 207.96101 207.96101 L 207.96101 207.96101 Q 181.9659 207.96101 155.97076 155.97076 Q 155.97076 129.97563 129.97563 129.97563 L 103.98051 129.97563 L 51.990253 129.97563 Q 25.995127 103.98051 0.0 77.98538 L 0.0 25.995127 L 25.995127 25.995127 Q 51.990253 0.0 103.98051 0.0 z" svg:height="2.07961mm" draw:style-name="style-673" svg:viewBox="0.0 0.0 337.93665 207.96101" svg:width="3.3793666mm" svg:x="94.62226mm" svg:y="70.186844mm"/>
          <draw:path svg:d="M 727.8636 129.97563 L 753.8587 129.97563 L 753.8587 129.97563 Q 753.8587 155.97076 779.8538 155.97076 L 779.8538 155.97076 L 779.8538 155.97076 Q 779.8538 155.97076 779.8538 181.9659 L 805.84894 181.9659 L 857.8392 259.95126 Q 883.83435 311.94153 909.82947 727.8636 L 909.82947 1169.7808 L 935.8246 1169.7808 L 987.8148 1195.7759 L 1065.8002 1195.7759 L 1143.7856 1195.7759 L 1143.7856 1195.7759 L 1143.7856 1195.7759 L 1091.7953 1221.771 L 1039.805 1247.7661 L 1039.805 1247.7661 Q 1039.805 1247.7661 1013.80994 1247.7661 L 1013.80994 1247.7661 L 1013.80994 1273.7612 L 1039.805 1273.7612 L 1039.805 1273.7612 L 1039.805 1299.7563 L 1039.805 1299.7563 L 1039.805 1299.7563 L 1039.805 1299.7563 L 1039.805 1325.7515 L 1039.805 1325.7515 L 1039.805 1351.7466 L 1013.80994 1351.7466 L 987.8148 1351.7466 L 987.8148 1377.7417 L 987.8148 1377.7417 L 1013.80994 1377.7417 L 1013.80994 1403.7368 L 987.8148 1403.7368 L 935.8246 1403.7368 L 935.8246 1429.7319 L 935.8246 1429.7319 L 883.83435 1429.7319 Q 831.84406 1455.7272 831.84406 1455.7272 L 831.84406 1455.7272 L 831.84406 1455.7272 Q 831.84406 1455.7272 805.84894 1507.7174 Q 805.84894 1559.7076 727.8636 1559.7076 L 675.8733 1559.7076 L 675.8733 1559.7076 Q 649.8782 1559.7076 571.8928 1507.7174 Q 493.9074 1455.7272 311.94153 1455.7272 L 103.98051 1429.7319 L 103.98051 1403.7368 L 103.98051 1351.7466 L 129.97563 1325.7515 L 155.97076 1299.7563 L 155.97076 1247.7661 L 155.97076 1169.7808 L 259.95126 1169.7808 L 363.9318 1169.7808 L 363.9318 1143.7856 L 363.9318 1091.7953 L 337.93665 1065.8002 L 311.94153 1039.805 L 311.94153 987.8148 Q 311.94153 961.8197 155.97076 701.8684 Q 51.990253 441.91718 0.0 337.93665 Q 0.0 233.95615 25.995127 155.97076 L 77.98538 103.98051 L 103.98051 103.98051 L 129.97563 103.98051 L 129.97563 77.98538 L 155.97076 77.98538 L 155.97076 77.98538 L 155.97076 51.990253 L 155.97076 51.990253 L 155.97076 51.990253 L 207.96101 25.995127 Q 259.95126 0.0 259.95126 25.995127 Q 285.9464 51.990253 311.94153 25.995127 Q 311.94153 0.0 337.93665 25.995127 Q 363.9318 51.990253 415.92203 0.0 Q 493.9074 0.0 545.89764 0.0 Q 597.88794 25.995127 623.88306 51.990253 Q 649.8782 103.98051 675.8733 103.98051 Q 701.8684 103.98051 727.8636 129.97563 z" svg:height="15.597076mm" draw:style-name="style-674" svg:viewBox="0.0 0.0 1143.7856 1559.7076" svg:width="11.437856mm" svg:x="122.17709mm" svg:y="16.11698mm"/>
          <draw:path svg:d="M 0.0 51.990253 L 0.0 0.0 L 103.98051 0.0 L 233.95615 25.995127 L 259.95126 25.995127 Q 311.94153 25.995127 311.94153 51.990253 Q 311.94153 77.98538 155.97076 77.98538 Q 0.0 103.98051 0.0 51.990253 z" svg:height="0.7798538mm" draw:style-name="style-675" svg:viewBox="0.0 0.0 311.94153 77.98538" svg:width="3.1194153mm" svg:x="122.17709mm" svg:y="74.60602mm"/>
          <draw:path svg:d="M 259.95126 129.97563 L 259.95126 155.97076 L 207.96101 155.97076 Q 181.9659 181.9659 155.97076 181.9659 Q 103.98051 207.96101 103.98051 233.95615 Q 103.98051 285.9464 51.990253 285.9464 Q 0.0 285.9464 0.0 259.95126 L 0.0 233.95615 L 129.97563 129.97563 Q 259.95126 25.995127 207.96101 0.0 L 129.97563 0.0 L 207.96101 0.0 Q 311.94153 0.0 259.95126 77.98538 Q 259.95126 129.97563 259.95126 129.97563 z" svg:height="2.859464mm" draw:style-name="style-676" svg:viewBox="0.0 0.0 259.95126 285.9464" svg:width="2.5995128mm" svg:x="197.56297mm" svg:y="61.088547mm"/>
          <draw:path svg:d="M 597.88794 25.995127 L 597.88794 51.990253 L 597.88794 129.97563 Q 597.88794 207.96101 597.88794 207.96101 L 597.88794 233.95615 L 597.88794 233.95615 L 597.88794 259.95126 L 649.8782 259.95126 Q 701.8684 285.9464 701.8684 311.94153 L 701.8684 311.94153 L 623.88306 311.94153 Q 545.89764 311.94153 571.8928 415.92203 Q 597.88794 519.9025 623.88306 545.89764 Q 649.8782 597.88794 649.8782 675.8733 L 649.8782 727.8636 L 623.88306 753.8587 L 597.88794 779.8538 L 597.88794 805.84894 L 597.88794 831.84406 L 571.8928 831.84406 L 545.89764 831.84406 L 545.89764 805.84894 L 545.89764 805.84894 L 519.9025 779.8538 L 493.9074 753.8587 L 493.9074 753.8587 L 493.9074 727.8636 L 493.9074 727.8636 L 493.9074 727.8636 L 467.9123 701.8684 L 441.91718 675.8733 L 441.91718 649.8782 Q 441.91718 623.88306 363.9318 467.9123 Q 285.9464 337.93665 181.9659 311.94153 L 77.98538 311.94153 L 77.98538 311.94153 L 77.98538 285.9464 L 77.98538 259.95126 L 77.98538 233.95615 L 51.990253 207.96101 L 51.990253 181.9659 L 25.995127 181.9659 L 0.0 155.97076 L 0.0 155.97076 L 25.995127 155.97076 L 25.995127 155.97076 L 25.995127 129.97563 L 25.995127 129.97563 L 25.995127 129.97563 L 51.990253 129.97563 L 51.990253 103.98051 L 77.98538 103.98051 L 103.98051 103.98051 L 103.98051 129.97563 L 129.97563 129.97563 L 129.97563 129.97563 L 129.97563 103.98051 L 181.9659 77.98538 Q 259.95126 51.990253 285.9464 51.990253 Q 337.93665 51.990253 337.93665 25.995127 Q 337.93665 0.0 389.9269 25.995127 Q 415.92203 51.990253 441.91718 25.995127 Q 441.91718 0.0 467.9123 0.0 Q 493.9074 0.0 493.9074 25.995127 Q 493.9074 51.990253 519.9025 51.990253 Q 545.89764 51.990253 545.89764 25.995127 Q 545.89764 0.0 571.8928 0.0 Q 597.88794 0.0 597.88794 25.995127 z" svg:height="8.31844mm" draw:style-name="style-677" svg:viewBox="0.0 0.0 701.8684 831.84406" svg:width="7.0186844mm" svg:x="141.67345mm" svg:y="46.271328mm"/>
          <draw:path svg:d="M 0.0 155.97076 L 0.0 0.0 L 25.995127 0.0 Q 77.98538 25.995127 77.98538 129.97563 L 77.98538 233.95615 L 77.98538 259.95126 L 77.98538 285.9464 L 51.990253 285.9464 L 51.990253 311.94153 L 25.995127 311.94153 L 25.995127 311.94153 L 25.995127 285.9464 L 25.995127 285.9464 L 0.0 155.97076 z" svg:height="3.1194153mm" draw:style-name="style-678" svg:viewBox="0.0 0.0 77.98538 311.94153" svg:width="0.7798538mm" svg:x="41.332253mm" svg:y="211.60034mm"/>
          <draw:path svg:d="M 129.97563 25.995127 L 129.97563 3.6379788E-12 L 155.97076 3.6379788E-12 L 155.97076 3.6379788E-12 L 155.97076 3.6379788E-12 Q 155.97076 3.6379788E-12 181.9659 25.995127 L 181.9659 77.98538 L 155.97076 129.97563 Q 155.97076 155.97076 181.9659 207.96101 Q 233.95615 233.95615 233.95615 259.95126 L 233.95615 259.95126 L 233.95615 259.95126 Q 233.95615 285.9464 207.96101 259.95126 L 155.97076 259.95126 L 155.97076 259.95126 Q 155.97076 233.95615 103.98051 233.95615 L 25.995127 233.95615 L 25.995127 207.96101 L 0.0 207.96101 L 0.0 207.96101 L 0.0 207.96101 L 0.0 129.97563 Q 0.0 77.98538 25.995127 77.98538 L 25.995127 77.98538 L 51.990253 77.98538 Q 103.98051 77.98538 103.98051 77.98538 L 103.98051 77.98538 L 103.98051 77.98538 Q 103.98051 77.98538 129.97563 25.995127 z" svg:height="2.5995128mm" draw:style-name="style-679" svg:viewBox="0.0 0.0 233.95615 259.95126" svg:width="2.3395615mm" svg:x="165.8489mm" svg:y="298.68402mm"/>
          <draw:path svg:d="M 259.95126 0.0 L 363.9318 0.0 L 415.92203 0.0 Q 467.9123 0.0 467.9123 51.990253 Q 467.9123 103.98051 337.93665 129.97563 L 233.95615 181.9659 L 233.95615 181.9659 L 233.95615 181.9659 L 181.9659 181.9659 L 129.97563 181.9659 L 51.990253 181.9659 L 0.0 181.9659 L 0.0 155.97076 Q 0.0 129.97563 51.990253 129.97563 Q 77.98538 129.97563 77.98538 103.98051 L 77.98538 103.98051 L 103.98051 51.990253 Q 129.97563 0.0 259.95126 0.0 z" svg:height="1.8196589mm" draw:style-name="style-680" svg:viewBox="0.0 0.0 467.9123 181.9659" svg:width="4.679123mm" svg:x="168.44843mm" svg:y="74.60602mm"/>
          <draw:path svg:d="M 25.995127 207.96101 L 25.995127 0.0 L 103.98051 0.0 L 155.97076 0.0 L 233.95615 25.995127 Q 311.94153 51.990253 311.94153 103.98051 Q 311.94153 155.97076 259.95126 155.97076 L 233.95615 155.97076 L 233.95615 181.9659 L 233.95615 233.95615 L 233.95615 1429.7319 L 233.95615 2625.5078 L 207.96101 2625.5078 Q 181.9659 2625.5078 181.9659 2573.5176 Q 155.97076 2547.5225 103.98051 2521.5273 L 25.995127 2495.5322 L 25.995127 1897.6443 Q 0.0 1325.7515 0.0 961.8197 L 0.0 571.8928 L 0.0 493.9074 Q 0.0 415.92203 25.995127 207.96101 z" svg:height="26.25508mm" draw:style-name="style-681" svg:viewBox="0.0 0.0 311.94153 2625.5078" svg:width="3.1194153mm" svg:x="12.997563mm" svg:y="94.36231mm"/>
          <draw:path svg:d="M 25.995127 51.990253 L 0.0 -9.094947E-13 L 207.96101 -9.094947E-13 L 415.92203 -9.094947E-13 L 415.92203 25.995127 Q 389.9269 51.990253 415.92203 51.990253 L 415.92203 77.98538 L 415.92203 77.98538 Q 389.9269 77.98538 207.96101 77.98538 Q 25.995127 103.98051 25.995127 51.990253 z" svg:height="0.7798538mm" draw:style-name="style-682" svg:viewBox="0.0 0.0 415.92203 77.98538" svg:width="4.15922mm" svg:x="43.931767mm" svg:y="73.30626mm"/>
          <draw:path svg:d="M 77.98538 233.95615 L 77.98538 3.6379788E-12 L 103.98051 3.6379788E-12 L 103.98051 3.6379788E-12 L 103.98051 311.94153 L 103.98051 623.88306 L 103.98051 623.88306 L 103.98051 623.88306 L 77.98538 649.8782 L 77.98538 675.8733 L 51.990253 675.8733 Q 25.995127 675.8733 0.0 441.91718 L 0.0 233.95615 L 0.0 233.95615 Q 0.0 233.95615 25.995127 337.93665 L 25.995127 441.91718 L 51.990253 441.91718 Q 77.98538 441.91718 77.98538 233.95615 z" svg:height="6.7587333mm" draw:style-name="style-683" svg:viewBox="0.0 0.0 103.98051 675.8733" svg:width="1.039805mm" svg:x="189.24452mm" svg:y="288.80585mm"/>
          <draw:path svg:d="M 25.995127 77.98538 L 51.990253 -3.6379788E-12 L 77.98538 -3.6379788E-12 Q 77.98538 25.995127 77.98538 25.995127 L 103.98051 25.995127 L 77.98538 77.98538 Q 77.98538 103.98051 77.98538 285.9464 Q 77.98538 441.91718 103.98051 493.9074 Q 129.97563 519.9025 155.97076 519.9025 Q 181.9659 493.9074 181.9659 493.9074 L 181.9659 493.9074 L 207.96101 493.9074 Q 207.96101 493.9074 233.95615 467.9123 L 233.95615 467.9123 L 233.95615 493.9074 L 233.95615 519.9025 L 259.95126 519.9025 L 259.95126 519.9025 L 259.95126 545.89764 Q 233.95615 545.89764 233.95615 545.89764 L 233.95615 545.89764 L 181.9659 597.88794 Q 103.98051 649.8782 77.98538 675.8733 L 77.98538 675.8733 L 51.990253 675.8733 Q 25.995127 701.8684 25.995127 701.8684 Q 0.0 701.8684 0.0 415.92203 Q -25.995127 155.97076 25.995127 77.98538 z" svg:height="7.0186844mm" draw:style-name="style-684" svg:viewBox="0.0 0.0 259.95126 701.8684" svg:width="2.5995128mm" svg:x="24.175468mm" svg:y="236.81561mm"/>
          <draw:path svg:d="M 129.97563 0.0 Q 285.9464 -25.995127 285.9464 25.995127 Q 285.9464 77.98538 155.97076 77.98538 Q 1.8189894E-12 51.990253 1.8189894E-12 25.995127 Q -25.995127 0.0 129.97563 0.0 z" svg:height="0.7798538mm" draw:style-name="style-685" svg:viewBox="0.0 0.0 285.9464 77.98538" svg:width="2.859464mm" svg:x="126.33632mm" svg:y="74.86597mm"/>
          <draw:path svg:d="M 181.9659 25.995127 L 181.9659 0.0 L 207.96101 0.0 L 259.95126 0.0 L 259.95126 207.96101 L 259.95126 389.9269 L 259.95126 883.83435 L 259.95126 1377.7417 L 155.97076 1377.7417 L 77.98538 1377.7417 L 77.98538 1039.805 L 77.98538 701.8684 L 77.98538 597.88794 L 77.98538 493.9074 L 77.98538 389.9269 L 103.98051 285.9464 L 103.98051 259.95126 L 103.98051 207.96101 L 77.98538 207.96101 L 77.98538 207.96101 L 51.990253 181.9659 L 25.995127 181.9659 L -1.8189894E-12 181.9659 L -1.8189894E-12 155.97076 L -1.8189894E-12 155.97076 L -1.8189894E-12 155.97076 L 25.995127 155.97076 L 25.995127 155.97076 L 51.990253 129.97563 L 77.98538 103.98051 L 77.98538 103.98051 L 103.98051 103.98051 L 103.98051 103.98051 L 103.98051 103.98051 L 103.98051 77.98538 L 103.98051 77.98538 L 129.97563 77.98538 L 129.97563 51.990253 L 129.97563 51.990253 L 155.97076 51.990253 L 155.97076 51.990253 L 155.97076 51.990253 L 155.97076 25.995127 L 155.97076 25.995127 L 181.9659 25.995127 z" svg:height="13.777417mm" draw:style-name="style-686" svg:viewBox="0.0 0.0 259.95126 1377.7417" svg:width="2.5995128mm" svg:x="134.13486mm" svg:y="149.21204mm"/>
          <draw:path svg:d="M 77.98538 3.6379788E-12 L 77.98538 3.6379788E-12 L 103.98051 103.98051 Q 129.97563 207.96101 181.9659 233.95615 Q 233.95615 259.95126 259.95126 311.94153 Q 259.95126 363.9318 285.9464 363.9318 Q 311.94153 363.9318 311.94153 389.9269 L 311.94153 389.9269 L 311.94153 415.92203 L 311.94153 415.92203 L 285.9464 415.92203 L 285.9464 415.92203 L 233.95615 389.9269 L 155.97076 363.9318 L 129.97563 363.9318 Q 103.98051 363.9318 77.98538 337.93665 L 25.995127 337.93665 L 25.995127 337.93665 Q 25.995127 337.93665 9.094947E-13 311.94153 L 9.094947E-13 285.9464 L 25.995127 285.9464 Q 51.990253 311.94153 77.98538 311.94153 Q 129.97563 311.94153 77.98538 233.95615 Q 25.995127 155.97076 25.995127 103.98051 L 51.990253 25.995127 L 77.98538 25.995127 L 77.98538 3.6379788E-12 L 77.98538 3.6379788E-12 z" svg:height="4.15922mm" draw:style-name="style-687" svg:viewBox="0.0 0.0 311.94153 415.92203" svg:width="3.1194153mm" svg:x="79.80504mm" svg:y="297.38425mm"/>
          <draw:path svg:d="M 3.6379788E-12 51.990253 L 3.6379788E-12 0.0 L 77.98538 0.0 L 155.97076 0.0 L 155.97076 0.0 Q 155.97076 25.995127 181.9659 25.995127 L 181.9659 25.995127 L 181.9659 77.98538 L 181.9659 103.98051 L 155.97076 103.98051 L 155.97076 129.97563 L 129.97563 129.97563 L 129.97563 129.97563 L 77.98538 129.97563 Q 51.990253 129.97563 25.995127 103.98051 Q 3.6379788E-12 103.98051 3.6379788E-12 51.990253 z" svg:height="1.2997564mm" draw:style-name="style-688" svg:viewBox="0.0 0.0 181.9659 129.97563" svg:width="1.8196589mm" svg:x="181.18604mm" svg:y="299.72382mm"/>
          <draw:path svg:d="M 103.98051 181.9659 L 103.98051 181.9659 L 103.98051 181.9659 Q 77.98538 155.97076 51.990253 129.97563 L 51.990253 103.98051 L 25.995127 103.98051 Q 25.995127 103.98051 0.0 129.97563 L 0.0 129.97563 L 25.995127 77.98538 Q 51.990253 0.0 129.97563 0.0 Q 207.96101 0.0 207.96101 25.995127 Q 207.96101 51.990253 155.97076 77.98538 Q 103.98051 77.98538 103.98051 129.97563 Q 129.97563 155.97076 103.98051 181.9659 z" svg:height="1.8196589mm" draw:style-name="style-689" svg:viewBox="0.0 0.0 207.96101 181.9659" svg:width="2.07961mm" svg:x="30.67425mm" svg:y="145.05281mm"/>
          <draw:path svg:d="M 181.9659 25.995127 L 207.96101 25.995127 L 207.96101 129.97563 L 207.96101 233.95615 L 181.9659 233.95615 Q 155.97076 233.95615 155.97076 259.95126 L 155.97076 259.95126 L 129.97563 285.9464 Q 103.98051 285.9464 77.98538 311.94153 L 51.990253 311.94153 L 51.990253 285.9464 Q 77.98538 285.9464 25.995127 285.9464 Q 0.0 259.95126 0.0 233.95615 L 0.0 207.96101 L 25.995127 207.96101 Q 51.990253 233.95615 77.98538 233.95615 Q 103.98051 233.95615 103.98051 129.97563 Q 103.98051 25.995127 77.98538 25.995127 L 25.995127 25.995127 L 25.995127 25.995127 L 25.995127 0.0 L 77.98538 0.0 Q 155.97076 25.995127 181.9659 25.995127 z" svg:height="3.1194153mm" draw:style-name="style-690" svg:viewBox="0.0 0.0 207.96101 311.94153" svg:width="2.07961mm" svg:x="39.772545mm" svg:y="130.23558mm"/>
          <draw:path svg:d="M 0.0 25.995127 L 25.995127 0.0 L 155.97076 0.0 L 285.9464 0.0 L 337.93665 0.0 Q 363.9318 0.0 363.9318 103.98051 Q 337.93665 207.96101 337.93665 207.96101 L 337.93665 207.96101 L 311.94153 207.96101 Q 285.9464 207.96101 155.97076 207.96101 Q 25.995127 207.96101 0.0 103.98051 Q -25.995127 25.995127 0.0 25.995127 z" svg:height="2.07961mm" draw:style-name="style-691" svg:viewBox="0.0 0.0 363.9318 207.96101" svg:width="3.6393178mm" svg:x="120.35744mm" svg:y="82.1446mm"/>
          <draw:path svg:d="M 207.96101 51.990253 L 233.95615 0.0 L 233.95615 0.0 L 259.95126 0.0 L 259.95126 77.98538 Q 259.95126 155.97076 233.95615 181.9659 Q 207.96101 181.9659 233.95615 207.96101 L 233.95615 233.95615 L 233.95615 233.95615 Q 207.96101 233.95615 207.96101 233.95615 L 207.96101 259.95126 L 207.96101 259.95126 Q 207.96101 259.95126 181.9659 285.9464 L 181.9659 285.9464 L 103.98051 285.9464 Q 51.990253 285.9464 25.995127 259.95126 Q 0.0 259.95126 0.0 181.9659 L 0.0 129.97563 L 0.0 129.97563 Q 0.0 129.97563 25.995127 181.9659 Q 25.995127 207.96101 51.990253 207.96101 Q 77.98538 207.96101 77.98538 181.9659 Q 77.98538 129.97563 155.97076 129.97563 Q 207.96101 129.97563 207.96101 51.990253 z" svg:height="2.859464mm" draw:style-name="style-692" svg:viewBox="0.0 0.0 259.95126 285.9464" svg:width="2.5995128mm" svg:x="61.3485mm" svg:y="119.317635mm"/>
          <draw:path svg:d="M 129.97563 3.6379788E-12 L 155.97076 25.995127 L 155.97076 883.83435 L 155.97076 1741.6735 L 155.97076 1741.6735 Q 129.97563 1715.6783 103.98051 1741.6735 Q 51.990253 1741.6735 51.990253 1559.7076 L 51.990253 1377.7417 L 25.995127 1377.7417 Q 25.995127 1403.7368 1.8189894E-12 1403.7368 L 1.8189894E-12 1403.7368 L 1.8189894E-12 987.8148 L 1.8189894E-12 545.89764 L 1.8189894E-12 545.89764 Q 1.8189894E-12 545.89764 25.995127 545.89764 Q 25.995127 571.8928 51.990253 519.9025 L 51.990253 467.9123 L 77.98538 467.9123 Q 103.98051 467.9123 103.98051 233.95615 Q 103.98051 3.6379788E-12 129.97563 3.6379788E-12 z" svg:height="17.416735mm" draw:style-name="style-693" svg:viewBox="0.0 0.0 155.97076 1741.6735" svg:width="1.5597076mm" svg:x="132.05525mm" svg:y="202.762mm"/>
          <draw:path svg:d="M 25.995127 0.0 Q 25.995127 -25.995127 77.98538 155.97076 Q 129.97563 337.93665 103.98051 519.9025 Q 77.98538 701.8684 25.995127 727.8636 Q -25.995127 753.8587 1.8189894E-12 389.9269 Q 25.995127 25.995127 25.995127 0.0 z" svg:height="7.2786355mm" draw:style-name="style-694" svg:viewBox="0.0 0.0 103.98051 727.8636" svg:width="1.039805mm" svg:x="154.671mm" svg:y="118.017876mm"/>
          <draw:path svg:d="M 103.98051 -1.8189894E-12 Q 181.9659 -25.995127 181.9659 51.990253 Q 181.9659 155.97076 77.98538 155.97076 Q 0.0 155.97076 0.0 77.98538 Q 25.995127 -1.8189894E-12 103.98051 -1.8189894E-12 z" svg:height="1.5597076mm" draw:style-name="style-695" svg:viewBox="0.0 0.0 181.9659 155.97076" svg:width="1.8196589mm" svg:x="51.730305mm" svg:y="163.2494mm"/>
          <draw:path svg:d="M 181.9659 77.98538 L 207.96101 0.0 L 233.95615 0.0 L 233.95615 0.0 L 233.95615 0.0 Q 233.95615 0.0 259.95126 129.97563 L 259.95126 285.9464 L 259.95126 285.9464 Q 233.95615 285.9464 233.95615 233.95615 Q 233.95615 181.9659 129.97563 233.95615 L 25.995127 285.9464 L 25.995127 311.94153 L 25.995127 337.93665 L 0.0 337.93665 L 0.0 337.93665 L 0.0 285.9464 Q 25.995127 259.95126 0.0 129.97563 L 0.0 25.995127 L 25.995127 25.995127 L 25.995127 25.995127 L 25.995127 129.97563 Q 25.995127 207.96101 77.98538 207.96101 L 103.98051 181.9659 L 103.98051 181.9659 L 129.97563 181.9659 L 129.97563 181.9659 L 129.97563 181.9659 L 129.97563 181.9659 Q 155.97076 181.9659 181.9659 77.98538 z" svg:height="3.3793666mm" draw:style-name="style-696" svg:viewBox="0.0 0.0 259.95126 337.93665" svg:width="2.5995128mm" svg:x="30.414299mm" svg:y="119.83753mm"/>
          <draw:path svg:d="M 0.0 389.9269 L 0.0 -9.094947E-13 L 51.990253 -9.094947E-13 L 103.98051 -9.094947E-13 L 155.97076 -9.094947E-13 L 181.9659 25.995127 L 181.9659 25.995127 Q 207.96101 25.995127 207.96101 441.91718 L 207.96101 857.8392 L 103.98051 857.8392 Q 0.0 857.8392 0.0 805.84894 L 0.0 779.8538 L 0.0 389.9269 z" svg:height="8.578392mm" draw:style-name="style-697" svg:viewBox="0.0 0.0 207.96101 857.8392" svg:width="2.07961mm" svg:x="14.557271mm" svg:y="50.170597mm"/>
          <draw:path svg:d="M 25.995127 0.0 L 51.990253 0.0 L 77.98538 51.990253 Q 77.98538 77.98538 103.98051 77.98538 L 103.98051 77.98538 L 129.97563 77.98538 L 129.97563 77.98538 L 129.97563 155.97076 Q 129.97563 207.96101 129.97563 233.95615 L 129.97563 259.95126 L 103.98051 259.95126 L 77.98538 259.95126 L 25.995127 285.9464 L 0.0 285.9464 L 0.0 181.9659 L 0.0 77.98538 L 0.0 51.990253 Q 0.0 25.995127 25.995127 0.0 z" svg:height="2.859464mm" draw:style-name="style-698" svg:viewBox="0.0 0.0 129.97563 285.9464" svg:width="1.2997564mm" svg:x="42.37206mm" svg:y="102.940704mm"/>
          <draw:path svg:d="M 0.0 25.995127 L 0.0 0.0 L 363.9318 25.995127 Q 727.8636 51.990253 753.8587 77.98538 Q 779.8538 103.98051 779.8538 259.95126 Q 779.8538 441.91718 753.8587 467.9123 Q 753.8587 493.9074 623.88306 545.89764 Q 467.9123 623.88306 233.95615 623.88306 L 0.0 623.88306 L 0.0 597.88794 L 0.0 597.88794 L 0.0 311.94153 Q 0.0 25.995127 0.0 25.995127 z" svg:height="6.2388306mm" draw:style-name="style-699" svg:viewBox="0.0 0.0 779.8538 623.88306" svg:width="7.798538mm" svg:x="111.779045mm" svg:y="11.437856mm"/>
          <draw:path svg:d="M 77.98538 25.995127 L 77.98538 9.094947E-13 L 103.98051 9.094947E-13 L 103.98051 9.094947E-13 L 129.97563 25.995127 Q 155.97076 51.990253 207.96101 77.98538 Q 285.9464 103.98051 285.9464 103.98051 L 311.94153 103.98051 L 311.94153 129.97563 Q 311.94153 155.97076 233.95615 155.97076 L 181.9659 181.9659 L 155.97076 181.9659 L 129.97563 181.9659 L 129.97563 207.96101 Q 129.97563 233.95615 103.98051 233.95615 L 51.990253 233.95615 L 51.990253 233.95615 Q 51.990253 207.96101 25.995127 207.96101 Q 9.094947E-13 207.96101 9.094947E-13 155.97076 Q 9.094947E-13 77.98538 51.990253 51.990253 Q 77.98538 51.990253 77.98538 25.995127 z" svg:height="2.3395615mm" draw:style-name="style-700" svg:viewBox="0.0 0.0 311.94153 233.95615" svg:width="3.1194153mm" svg:x="68.10723mm" svg:y="68.10723mm"/>
          <draw:path svg:d="M 25.995127 0.0 L 25.995127 0.0 L 129.97563 0.0 L 233.95615 25.995127 L 207.96101 25.995127 Q 155.97076 25.995127 155.97076 77.98538 L 155.97076 129.97563 L 129.97563 129.97563 L 103.98051 129.97563 L 103.98051 129.97563 Q 103.98051 103.98051 77.98538 129.97563 L 77.98538 129.97563 L 77.98538 129.97563 Q 51.990253 129.97563 51.990253 155.97076 L 51.990253 181.9659 L 25.995127 181.9659 Q 0.0 181.9659 0.0 103.98051 L 0.0 25.995127 L 0.0 25.995127 Q 25.995127 25.995127 25.995127 0.0 z" svg:height="1.8196589mm" draw:style-name="style-701" svg:viewBox="0.0 0.0 233.95615 181.9659" svg:width="2.3395615mm" svg:x="120.617386mm" svg:y="187.94476mm"/>
          <draw:path svg:d="M 337.93665 0.0 L 363.9318 0.0 L 337.93665 77.98538 Q 311.94153 181.9659 337.93665 285.9464 L 337.93665 415.92203 L 337.93665 415.92203 L 311.94153 415.92203 L 311.94153 389.9269 Q 311.94153 363.9318 285.9464 363.9318 Q 285.9464 337.93665 259.95126 389.9269 L 207.96101 415.92203 L 207.96101 415.92203 Q 207.96101 441.91718 181.9659 441.91718 Q 155.97076 441.91718 155.97076 389.9269 Q 129.97563 337.93665 51.990253 363.9318 Q 0.0 389.9269 0.0 337.93665 L 0.0 311.94153 L 25.995127 311.94153 Q 51.990253 311.94153 77.98538 233.95615 Q 103.98051 181.9659 155.97076 207.96101 Q 207.96101 233.95615 259.95126 129.97563 Q 311.94153 0.0 337.93665 0.0 z" svg:height="4.419172mm" draw:style-name="style-702" svg:viewBox="0.0 0.0 363.9318 441.91718" svg:width="3.6393178mm" svg:x="20.2762mm" svg:y="172.34769mm"/>
          <draw:path svg:d="M 77.98538 25.995127 L 77.98538 25.995127 L 77.98538 103.98051 Q 77.98538 207.96101 77.98538 285.9464 L 77.98538 363.9318 L 51.990253 363.9318 Q 51.990253 363.9318 25.995127 389.9269 Q 0.0 389.9269 0.0 207.96101 L 0.0 1.8189894E-12 L 25.995127 1.8189894E-12 Q 51.990253 -25.995127 51.990253 1.8189894E-12 Q 77.98538 25.995127 77.98538 25.995127 z" svg:height="3.899269mm" draw:style-name="style-703" svg:viewBox="0.0 0.0 77.98538 389.9269" svg:width="0.7798538mm" svg:x="31.974007mm" svg:y="134.65475mm"/>
          <draw:path svg:d="M 25.995127 3.6379788E-12 L 51.990253 3.6379788E-12 L 51.990253 3.6379788E-12 Q 51.990253 3.6379788E-12 77.98538 3.6379788E-12 L 77.98538 3.6379788E-12 L 77.98538 25.995127 L 103.98051 25.995127 L 129.97563 25.995127 Q 155.97076 25.995127 181.9659 25.995127 L 181.9659 25.995127 L 207.96101 25.995127 Q 207.96101 51.990253 207.96101 51.990253 L 207.96101 51.990253 L 207.96101 77.98538 L 207.96101 103.98051 L 207.96101 103.98051 L 207.96101 103.98051 L 207.96101 129.97563 L 207.96101 129.97563 L 181.9659 129.97563 L 181.9659 155.97076 L 155.97076 155.97076 L 155.97076 155.97076 L 103.98051 129.97563 L 77.98538 129.97563 L 77.98538 103.98051 Q 51.990253 77.98538 25.995127 51.990253 L 0.0 25.995127 L 0.0 25.995127 Q 0.0 3.6379788E-12 25.995127 3.6379788E-12 z" svg:height="1.5597076mm" draw:style-name="style-704" svg:viewBox="0.0 0.0 207.96101 155.97076" svg:width="2.07961mm" svg:x="69.66694mm" svg:y="275.02844mm"/>
          <draw:path svg:d="M 77.98538 25.995127 L 129.97563 -1.8189894E-12 L 129.97563 -1.8189894E-12 Q 129.97563 -1.8189894E-12 155.97076 25.995127 L 155.97076 25.995127 L 155.97076 25.995127 Q 155.97076 51.990253 155.97076 51.990253 L 181.9659 51.990253 L 181.9659 51.990253 L 181.9659 77.98538 L 155.97076 103.98051 Q 155.97076 129.97563 155.97076 181.9659 Q 207.96101 233.95615 181.9659 259.95126 L 181.9659 259.95126 L 181.9659 259.95126 Q 155.97076 259.95126 155.97076 259.95126 L 155.97076 285.9464 L 155.97076 285.9464 Q 155.97076 311.94153 155.97076 311.94153 L 129.97563 311.94153 L 103.98051 311.94153 Q 103.98051 311.94153 103.98051 337.93665 L 77.98538 337.93665 L 51.990253 337.93665 Q 51.990253 311.94153 51.990253 311.94153 Q 51.990253 311.94153 77.98538 285.9464 L 103.98051 259.95126 L 103.98051 259.95126 L 103.98051 259.95126 L 129.97563 259.95126 L 129.97563 259.95126 L 129.97563 233.95615 L 103.98051 233.95615 L 103.98051 207.96101 L 103.98051 181.9659 L 77.98538 181.9659 Q 51.990253 155.97076 25.995127 155.97076 Q 0.0 155.97076 0.0 103.98051 Q 0.0 51.990253 77.98538 25.995127 z" svg:height="3.3793666mm" draw:style-name="style-705" svg:viewBox="0.0 0.0 181.9659 337.93665" svg:width="1.8196589mm" svg:x="20.796103mm" svg:y="119.05768mm"/>
          <draw:path svg:d="M 129.97563 0.0 L 155.97076 0.0 L 181.9659 0.0 Q 207.96101 0.0 233.95615 0.0 L 233.95615 0.0 L 233.95615 25.995127 L 233.95615 77.98538 L 207.96101 77.98538 Q 207.96101 77.98538 207.96101 103.98051 L 207.96101 103.98051 L 181.9659 129.97563 Q 155.97076 181.9659 155.97076 181.9659 L 129.97563 181.9659 L 77.98538 181.9659 L 25.995127 181.9659 L 25.995127 181.9659 L 0.0 155.97076 L 0.0 155.97076 L 0.0 129.97563 L 0.0 129.97563 L 0.0 129.97563 L 0.0 103.98051 Q 0.0 77.98538 51.990253 77.98538 Q 103.98051 103.98051 103.98051 77.98538 L 103.98051 25.995127 L 103.98051 25.995127 Q 103.98051 25.995127 129.97563 0.0 z" svg:height="1.8196589mm" draw:style-name="style-706" svg:viewBox="0.0 0.0 233.95615 181.9659" svg:width="2.3395615mm" svg:x="55.62957mm" svg:y="109.43948mm"/>
          <draw:path svg:d="M 25.995127 0.0 L 25.995127 0.0 L 25.995127 51.990253 Q 25.995127 103.98051 77.98538 103.98051 Q 129.97563 103.98051 155.97076 77.98538 Q 181.9659 25.995127 181.9659 51.990253 L 207.96101 51.990253 L 207.96101 103.98051 L 207.96101 155.97076 L 129.97563 155.97076 L 77.98538 181.9659 L 77.98538 181.9659 L 77.98538 181.9659 L 51.990253 181.9659 Q 25.995127 181.9659 25.995127 233.95615 L 25.995127 259.95126 L 25.995127 285.9464 Q 25.995127 311.94153 25.995127 311.94153 L 25.995127 311.94153 L 25.995127 285.9464 Q 25.995127 285.9464 0.0 285.9464 L 0.0 285.9464 L 0.0 285.9464 Q -25.995127 259.95126 0.0 129.97563 L 0.0 25.995127 L 25.995127 25.995127 Q 25.995127 25.995127 25.995127 0.0 z" svg:height="3.1194153mm" draw:style-name="style-707" svg:viewBox="0.0 0.0 207.96101 311.94153" svg:width="2.07961mm" svg:x="29.374493mm" svg:y="168.18848mm"/>
          <draw:path svg:d="M 389.9269 25.995127 L 389.9269 77.98538 L 389.9269 77.98538 L 389.9269 103.98051 L 389.9269 103.98051 L 363.9318 103.98051 L 363.9318 103.98051 L 363.9318 103.98051 L 363.9318 129.97563 L 363.9318 129.97563 L 337.93665 129.97563 L 337.93665 155.97076 L 337.93665 155.97076 L 311.94153 155.97076 L 311.94153 155.97076 L 311.94153 181.9659 L 311.94153 207.96101 Q 285.9464 233.95615 259.95126 233.95615 Q 207.96101 233.95615 207.96101 259.95126 L 207.96101 311.94153 L 181.9659 311.94153 Q 155.97076 311.94153 155.97076 337.93665 L 155.97076 337.93665 L 103.98051 363.9318 Q 51.990253 415.92203 51.990253 415.92203 L 51.990253 415.92203 L 25.995127 415.92203 L 9.094947E-13 415.92203 L 9.094947E-13 415.92203 L 9.094947E-13 415.92203 L 25.995127 415.92203 Q 25.995127 415.92203 51.990253 389.9269 L 51.990253 363.9318 L 77.98538 363.9318 L 77.98538 363.9318 L 77.98538 337.93665 Q 103.98051 337.93665 103.98051 337.93665 L 103.98051 311.94153 L 103.98051 311.94153 L 103.98051 311.94153 L 103.98051 259.95126 Q 103.98051 207.96101 129.97563 207.96101 L 155.97076 181.9659 L 155.97076 181.9659 Q 181.9659 155.97076 181.9659 155.97076 L 181.9659 155.97076 L 181.9659 155.97076 Q 207.96101 129.97563 207.96101 129.97563 L 207.96101 129.97563 L 233.95615 129.97563 Q 259.95126 103.98051 311.94153 77.98538 L 337.93665 51.990253 L 363.9318 0.0 Q 363.9318 -25.995127 389.9269 25.995127 z" svg:height="4.15922mm" draw:style-name="style-708" svg:viewBox="0.0 0.0 389.9269 415.92203" svg:width="3.899269mm" svg:x="68.10723mm" svg:y="271.90903mm"/>
          <draw:path svg:d="M 0.0 25.995127 L 0.0 -3.6379788E-12 L 51.990253 -3.6379788E-12 L 77.98538 -3.6379788E-12 L 103.98051 -3.6379788E-12 L 103.98051 -3.6379788E-12 L 129.97563 -3.6379788E-12 L 155.97076 -3.6379788E-12 L 155.97076 25.995127 Q 155.97076 25.995127 181.9659 103.98051 L 181.9659 181.9659 L 181.9659 259.95126 Q 181.9659 311.94153 155.97076 311.94153 L 129.97563 311.94153 L 129.97563 285.9464 Q 103.98051 285.9464 103.98051 285.9464 L 103.98051 285.9464 L 103.98051 259.95126 L 103.98051 233.95615 L 77.98538 181.9659 L 51.990253 129.97563 L 51.990253 207.96101 L 51.990253 259.95126 L 25.995127 259.95126 L 25.995127 259.95126 L 25.995127 285.9464 L 0.0 285.9464 L 0.0 181.9659 L 0.0 77.98538 L 0.0 51.990253 L 0.0 25.995127 L 0.0 25.995127 z" svg:height="3.1194153mm" draw:style-name="style-709" svg:viewBox="0.0 0.0 181.9659 311.94153" svg:width="1.8196589mm" svg:x="50.95045mm" svg:y="200.68239mm"/>
          <draw:path svg:d="M 779.8538 25.995127 L 935.8246 -3.6379788E-12 L 935.8246 129.97563 Q 961.8197 285.9464 935.8246 285.9464 L 909.82947 285.9464 L 883.83435 311.94153 L 883.83435 311.94153 L 467.9123 311.94153 L 25.995127 285.9464 L 25.995127 285.9464 Q 0.0 285.9464 0.0 233.95615 L 0.0 207.96101 L 0.0 129.97563 L 0.0 51.990253 L 25.995127 51.990253 L 25.995127 25.995127 L 103.98051 25.995127 Q 207.96101 25.995127 207.96101 51.990253 Q 207.96101 51.990253 337.93665 25.995127 Q 467.9123 25.995127 467.9123 77.98538 Q 467.9123 103.98051 545.89764 77.98538 Q 597.88794 77.98538 597.88794 51.990253 Q 623.88306 25.995127 779.8538 25.995127 z" svg:height="3.1194153mm" draw:style-name="style-710" svg:viewBox="0.0 0.0 935.8246 311.94153" svg:width="9.358246mm" svg:x="7.2786355mm" svg:y="293.485mm"/>
          <draw:path svg:d="M 77.98538 77.98538 L 103.98051 0.0 L 129.97563 77.98538 Q 155.97076 129.97563 155.97076 155.97076 Q 181.9659 155.97076 181.9659 77.98538 L 181.9659 25.995127 L 181.9659 25.995127 Q 181.9659 25.995127 207.96101 103.98051 L 233.95615 181.9659 L 233.95615 311.94153 L 233.95615 441.91718 L 207.96101 441.91718 L 207.96101 441.91718 L 207.96101 415.92203 L 181.9659 415.92203 L 181.9659 337.93665 Q 181.9659 259.95126 155.97076 233.95615 Q 129.97563 181.9659 103.98051 285.9464 L 51.990253 363.9318 L 51.990253 337.93665 Q 51.990253 285.9464 25.995127 285.9464 Q 0.0 285.9464 0.0 259.95126 L 0.0 233.95615 L 25.995127 233.95615 L 51.990253 233.95615 L 51.990253 181.9659 Q 77.98538 155.97076 77.98538 77.98538 z" svg:height="4.419172mm" draw:style-name="style-711" svg:viewBox="0.0 0.0 233.95615 441.91718" svg:width="2.3395615mm" svg:x="55.889523mm" svg:y="183.26564mm"/>
          <draw:path svg:d="M 25.995127 25.995127 L 25.995127 -3.6379788E-12 L 259.95126 -3.6379788E-12 L 519.9025 -3.6379788E-12 L 519.9025 649.8782 Q 519.9025 1273.7612 441.91718 1273.7612 L 363.9318 1273.7612 L 207.96101 1273.7612 L 51.990253 1273.7612 L 51.990253 1169.7808 L 51.990253 1091.7953 L 51.990253 1091.7953 Q 51.990253 1091.7953 103.98051 1117.7904 Q 155.97076 1117.7904 155.97076 623.88306 Q 155.97076 103.98051 103.98051 77.98538 L 77.98538 77.98538 L 51.990253 77.98538 L 25.995127 77.98538 L 25.995127 77.98538 Q 0.0 51.990253 0.0 51.990253 L 0.0 51.990253 L 0.0 25.995127 Q 0.0 25.995127 25.995127 25.995127 z" svg:height="12.737613mm" draw:style-name="style-712" svg:viewBox="0.0 0.0 519.9025 1273.7612" svg:width="5.1990256mm" svg:x="123.7368mm" svg:y="278.4078mm"/>
          <draw:path svg:d="M 129.97563 545.89764 L 155.97076 519.9025 L 155.97076 545.89764 Q 155.97076 571.8928 181.9659 571.8928 L 181.9659 571.8928 L 181.9659 1299.7563 L 181.9659 2053.615 L 181.9659 2053.615 L 155.97076 2053.615 L 155.97076 2131.6003 L 155.97076 2235.5808 L 155.97076 2235.5808 L 155.97076 2235.5808 L 129.97563 2235.5808 L 129.97563 2235.5808 L 129.97563 2261.5762 L 103.98051 2261.5762 L 103.98051 2287.5713 L 103.98051 2339.5615 L 77.98538 2027.6199 Q 51.990253 1689.6832 51.990253 1637.693 L 51.990253 1585.7028 L 25.995127 1585.7028 Q 25.995127 1611.6979 0.0 1611.6979 L 0.0 1611.6979 L 0.0 831.84406 L 0.0 77.98538 L 25.995127 25.995127 Q 51.990253 -51.990253 77.98538 0.0 Q 103.98051 51.990253 103.98051 311.94153 Q 103.98051 571.8928 129.97563 545.89764 z" svg:height="23.395615mm" draw:style-name="style-713" svg:viewBox="0.0 0.0 181.9659 2339.5615" svg:width="1.8196589mm" svg:x="89.94314mm" svg:y="201.20229mm"/>
          <draw:path svg:d="M 77.98538 155.97076 L 51.990253 311.94153 L 51.990253 311.94153 Q 51.990253 311.94153 51.990253 337.93665 L 25.995127 337.93665 L 25.995127 311.94153 Q 0.0 285.9464 0.0 285.9464 L 0.0 285.9464 L 0.0 259.95126 L 0.0 207.96101 L 0.0 207.96101 Q 0.0 207.96101 25.995127 103.98051 L 25.995127 0.0 L 51.990253 0.0 Q 77.98538 -25.995127 77.98538 155.97076 z" svg:height="3.3793666mm" draw:style-name="style-714" svg:viewBox="0.0 0.0 77.98538 337.93665" svg:width="0.7798538mm" svg:x="47.31113mm" svg:y="206.4013mm"/>
          <draw:path svg:d="M 51.990253 51.990253 L 0.0 0.0 L 25.995127 0.0 Q 51.990253 0.0 51.990253 25.995127 Q 51.990253 51.990253 77.98538 51.990253 L 103.98051 51.990253 L 103.98051 51.990253 Q 103.98051 51.990253 155.97076 51.990253 Q 181.9659 25.995127 233.95615 25.995127 Q 259.95126 25.995127 259.95126 51.990253 Q 233.95615 77.98538 155.97076 103.98051 Q 77.98538 129.97563 51.990253 51.990253 z" svg:height="1.039805mm" draw:style-name="style-715" svg:viewBox="0.0 0.0 259.95126 103.98051" svg:width="2.5995128mm" svg:x="28.594639mm" svg:y="143.23315mm"/>
          <draw:path svg:d="M 51.990253 0.0 L 103.98051 0.0 L 129.97563 0.0 Q 129.97563 25.995127 155.97076 181.9659 L 155.97076 337.93665 L 129.97563 337.93665 Q 77.98538 311.94153 77.98538 311.94153 L 77.98538 311.94153 L 77.98538 259.95126 Q 77.98538 181.9659 51.990253 181.9659 L 25.995127 181.9659 L 25.995127 103.98051 Q 25.995127 25.995127 -9.094947E-13 25.995127 L -9.094947E-13 25.995127 L -9.094947E-13 25.995127 Q -9.094947E-13 0.0 51.990253 0.0 z" svg:height="3.3793666mm" draw:style-name="style-716" svg:viewBox="0.0 0.0 155.97076 337.93665" svg:width="1.5597076mm" svg:x="62.648254mm" svg:y="129.45573mm"/>
          <draw:path svg:d="M 51.990253 25.995127 L 51.990253 1.8189894E-12 L 129.97563 25.995127 Q 207.96101 51.990253 207.96101 103.98051 L 207.96101 129.97563 L 207.96101 155.97076 Q 181.9659 207.96101 103.98051 207.96101 Q 51.990253 207.96101 51.990253 259.95126 L 51.990253 285.9464 L 25.995127 285.9464 Q 0.0 285.9464 0.0 207.96101 L 25.995127 155.97076 L 77.98538 155.97076 Q 129.97563 155.97076 129.97563 103.98051 Q 129.97563 51.990253 77.98538 51.990253 L 25.995127 51.990253 L 25.995127 51.990253 L 25.995127 25.995127 L 51.990253 25.995127 z" svg:height="2.859464mm" draw:style-name="style-717" svg:viewBox="0.0 0.0 207.96101 285.9464" svg:width="2.07961mm" svg:x="59.26889mm" svg:y="157.01057mm"/>
          <draw:path svg:d="M 103.98051 25.995127 L 103.98051 0.0 L 129.97563 25.995127 Q 155.97076 77.98538 155.97076 77.98538 L 155.97076 77.98538 L 155.97076 77.98538 Q 155.97076 103.98051 155.97076 181.9659 L 155.97076 285.9464 L 155.97076 285.9464 L 155.97076 311.94153 L 155.97076 311.94153 L 155.97076 311.94153 L 129.97563 311.94153 L 129.97563 337.93665 L 103.98051 337.93665 L 103.98051 337.93665 L 103.98051 337.93665 L 103.98051 337.93665 L 51.990253 311.94153 Q -25.995127 311.94153 0.0 259.95126 Q 25.995127 181.9659 51.990253 129.97563 L 103.98051 51.990253 L 103.98051 25.995127 z" svg:height="3.3793666mm" draw:style-name="style-718" svg:viewBox="0.0 0.0 155.97076 337.93665" svg:width="1.5597076mm" svg:x="51.470352mm" svg:y="205.10155mm"/>
          <draw:path svg:d="M 77.98538 -9.094947E-13 L 155.97076 -9.094947E-13 L 233.95615 25.995127 Q 311.94153 25.995127 311.94153 77.98538 L 311.94153 103.98051 L 155.97076 103.98051 L 0.0 103.98051 L 0.0 77.98538 L 0.0 51.990253 L 0.0 25.995127 Q 0.0 -9.094947E-13 77.98538 -9.094947E-13 z" svg:height="1.039805mm" draw:style-name="style-719" svg:viewBox="0.0 0.0 311.94153 103.98051" svg:width="3.1194153mm" svg:x="120.617386mm" svg:y="73.04631mm"/>
          <draw:path svg:d="M 1117.7904 0.0 L 1143.7856 51.990253 L 1143.7856 207.96101 Q 1143.7856 337.93665 1169.7808 337.93665 Q 1195.7759 337.93665 1195.7759 337.93665 L 1195.7759 337.93665 L 1221.771 285.9464 Q 1247.7661 207.96101 1247.7661 129.97563 L 1247.7661 25.995127 L 1247.7661 25.995127 L 1273.7612 25.995127 L 1273.7612 51.990253 Q 1299.7563 77.98538 1299.7563 103.98051 L 1299.7563 129.97563 L 1299.7563 233.95615 L 1299.7563 363.9318 L 1325.7515 363.9318 L 1325.7515 389.9269 L 1377.7417 389.9269 L 1429.7319 389.9269 L 1403.7368 415.92203 Q 1403.7368 441.91718 1377.7417 467.9123 Q 1351.7466 493.9074 1325.7515 597.88794 Q 1325.7515 701.8684 1221.771 727.8636 Q 1117.7904 753.8587 1117.7904 779.8538 L 1117.7904 805.84894 L 1091.7953 805.84894 Q 1091.7953 805.84894 1039.805 805.84894 L 987.8148 805.84894 L 987.8148 805.84894 L 987.8148 805.84894 L 961.8197 805.84894 L 961.8197 805.84894 L 961.8197 831.84406 L 935.8246 831.84406 L 935.8246 857.8392 L 935.8246 883.83435 L 961.8197 909.82947 Q 961.8197 935.8246 1039.805 935.8246 L 1091.7953 935.8246 L 1091.7953 961.8197 L 1091.7953 961.8197 L 1091.7953 961.8197 L 1091.7953 987.8148 L 1091.7953 1013.80994 L 1091.7953 1013.80994 L 1039.805 1013.80994 L 987.8148 1013.80994 L 987.8148 1039.805 L 987.8148 1039.805 L 961.8197 1273.7612 L 961.8197 1533.7125 L 883.83435 1533.7125 L 779.8538 1533.7125 L 779.8538 1507.7174 L 779.8538 1481.7223 L 805.84894 1455.7272 L 831.84406 1429.7319 L 831.84406 1403.7368 L 831.84406 1377.7417 L 831.84406 1325.7515 Q 831.84406 1299.7563 805.84894 1273.7612 Q 805.84894 1247.7661 727.8636 1169.7808 Q 623.88306 1117.7904 675.8733 1091.7953 L 753.8587 1065.8002 L 753.8587 1039.805 L 727.8636 1013.80994 L 727.8636 1013.80994 L 727.8636 1013.80994 L 727.8636 987.8148 L 727.8636 987.8148 L 701.8684 987.8148 L 701.8684 961.8197 L 649.8782 961.8197 Q 597.88794 961.8197 571.8928 987.8148 L 545.89764 987.8148 L 545.89764 987.8148 Q 519.9025 987.8148 519.9025 1013.80994 L 519.9025 1013.80994 L 519.9025 1013.80994 Q 519.9025 1013.80994 493.9074 1013.80994 L 493.9074 1039.805 L 493.9074 1039.805 Q 467.9123 1039.805 441.91718 1039.805 L 415.92203 1039.805 L 415.92203 1013.80994 Q 415.92203 1013.80994 389.9269 1013.80994 L 389.9269 1013.80994 L 363.9318 1013.80994 Q 363.9318 1013.80994 233.95615 1013.80994 L 103.98051 1013.80994 L 103.98051 1013.80994 Q 103.98051 1013.80994 51.990253 987.8148 L 25.995127 987.8148 L 25.995127 909.82947 Q 51.990253 857.8392 51.990253 805.84894 Q 51.990253 753.8587 25.995127 753.8587 Q 0.0 727.8636 0.0 701.8684 Q 0.0 675.8733 25.995127 675.8733 Q 51.990253 649.8782 51.990253 623.88306 Q 51.990253 571.8928 51.990253 493.9074 L 25.995127 389.9269 L 519.9025 389.9269 Q 1039.805 363.9318 1039.805 337.93665 Q 1039.805 311.94153 1065.8002 233.95615 L 1065.8002 181.9659 L 1065.8002 181.9659 L 1091.7953 181.9659 L 1091.7953 77.98538 Q 1091.7953 -51.990253 1117.7904 0.0 z" svg:height="15.337125mm" draw:style-name="style-720" svg:viewBox="0.0 0.0 1429.7319 1533.7125" svg:width="14.297319mm" svg:x="128.41592mm" svg:y="297.6442mm"/>
          <draw:path svg:d="M 0.0 77.98538 L 0.0 0.0 L 25.995127 0.0 L 51.990253 0.0 L 103.98051 77.98538 Q 129.97563 155.97076 129.97563 129.97563 Q 155.97076 129.97563 155.97076 103.98051 L 155.97076 77.98538 L 155.97076 51.990253 Q 155.97076 51.990253 181.9659 51.990253 L 181.9659 51.990253 L 181.9659 77.98538 Q 207.96101 103.98051 181.9659 155.97076 L 155.97076 207.96101 L 155.97076 233.95615 Q 155.97076 259.95126 103.98051 259.95126 Q 77.98538 285.9464 51.990253 207.96101 L 51.990253 155.97076 L 51.990253 155.97076 Q 51.990253 155.97076 25.995127 155.97076 L 0.0 155.97076 L 0.0 155.97076 Q 0.0 155.97076 0.0 77.98538 z" svg:height="2.5995128mm" draw:style-name="style-721" svg:viewBox="0.0 0.0 181.9659 259.95126" svg:width="1.8196589mm" svg:x="32.75386mm" svg:y="211.60034mm"/>
          <draw:path svg:d="M 0.0 51.990253 L 0.0 0.0 L 155.97076 0.0 Q 311.94153 0.0 311.94153 77.98538 Q 311.94153 129.97563 337.93665 129.97563 L 363.9318 129.97563 L 363.9318 129.97563 Q 363.9318 129.97563 337.93665 155.97076 L 311.94153 181.9659 L 207.96101 181.9659 L 129.97563 181.9659 L 103.98051 181.9659 L 103.98051 181.9659 L 103.98051 181.9659 Q 103.98051 181.9659 51.990253 129.97563 L 0.0 103.98051 L 0.0 51.990253 z" svg:height="1.8196589mm" draw:style-name="style-722" svg:viewBox="0.0 0.0 363.9318 181.9659" svg:width="3.6393178mm" svg:x="177.80667mm" svg:y="74.60602mm"/>
          <draw:path svg:d="M 285.9464 25.995127 L 285.9464 51.990253 L 285.9464 77.98538 L 285.9464 129.97563 L 259.95126 285.9464 L 233.95615 415.92203 L 233.95615 415.92203 L 233.95615 441.91718 L 233.95615 441.91718 L 233.95615 441.91718 L 207.96101 389.9269 L 207.96101 363.9318 L 207.96101 311.94153 L 207.96101 259.95126 L 207.96101 155.97076 Q 181.9659 51.990253 155.97076 51.990253 L 103.98051 25.995127 L 77.98538 51.990253 Q 77.98538 77.98538 51.990253 129.97563 L 51.990253 155.97076 L 25.995127 155.97076 Q 25.995127 129.97563 25.995127 129.97563 L -9.094947E-13 129.97563 L -9.094947E-13 103.98051 Q 25.995127 77.98538 51.990253 51.990253 Q 77.98538 25.995127 181.9659 0.0 Q 259.95126 -25.995127 285.9464 25.995127 z" svg:height="4.419172mm" draw:style-name="style-723" svg:viewBox="0.0 0.0 285.9464 441.91718" svg:width="2.859464mm" svg:x="42.89196mm" svg:y="179.10643mm"/>
          <draw:path svg:d="M 0.0 25.995127 L 0.0 0.0 L 259.95126 0.0 Q 545.89764 0.0 545.89764 25.995127 L 545.89764 25.995127 L 519.9025 25.995127 Q 493.9074 51.990253 441.91718 51.990253 Q 415.92203 77.98538 363.9318 103.98051 L 311.94153 103.98051 L 311.94153 129.97563 L 311.94153 129.97563 L 311.94153 129.97563 L 311.94153 129.97563 L 285.9464 129.97563 L 285.9464 155.97076 L 259.95126 155.97076 L 259.95126 155.97076 L 259.95126 155.97076 L 233.95615 155.97076 L 233.95615 155.97076 Q 207.96101 129.97563 129.97563 103.98051 Q 51.990253 77.98538 51.990253 103.98051 L 51.990253 155.97076 L 51.990253 207.96101 L 51.990253 259.95126 L 25.995127 259.95126 L 25.995127 259.95126 L 25.995127 207.96101 Q 0.0 129.97563 0.0 103.98051 Q 0.0 51.990253 0.0 25.995127 z" svg:height="2.5995128mm" draw:style-name="style-724" svg:viewBox="0.0 0.0 545.89764 259.95126" svg:width="5.4589767mm" svg:x="141.4135mm" svg:y="224.5979mm"/>
          <draw:path svg:d="M 155.97076 181.9659 L 155.97076 285.9464 L 155.97076 311.94153 Q 155.97076 337.93665 129.97563 337.93665 Q 103.98051 337.93665 51.990253 311.94153 Q 0.0 285.9464 0.0 129.97563 Q 0.0 -3.6379788E-12 51.990253 -3.6379788E-12 Q 103.98051 -25.995127 129.97563 25.995127 Q 155.97076 51.990253 155.97076 181.9659 z" svg:height="3.3793666mm" draw:style-name="style-725" svg:viewBox="0.0 0.0 155.97076 337.93665" svg:width="1.5597076mm" svg:x="151.81154mm" svg:y="308.56216mm"/>
          <draw:path svg:d="M 77.98538 77.98538 L 155.97076 0.0 L 207.96101 0.0 L 233.95615 25.995127 L 233.95615 25.995127 L 259.95126 25.995127 L 259.95126 25.995127 L 259.95126 25.995127 L 259.95126 51.990253 L 259.95126 51.990253 L 233.95615 51.990253 L 233.95615 77.98538 L 233.95615 77.98538 L 207.96101 77.98538 L 207.96101 77.98538 L 207.96101 77.98538 L 207.96101 103.98051 L 181.9659 103.98051 L 103.98051 155.97076 Q 51.990253 233.95615 25.995127 233.95615 L 0.0 233.95615 L 0.0 181.9659 L 0.0 155.97076 L 0.0 129.97563 Q 0.0 129.97563 77.98538 77.98538 z" svg:height="2.3395615mm" draw:style-name="style-726" svg:viewBox="0.0 0.0 259.95126 233.95615" svg:width="2.5995128mm" svg:x="104.50041mm" svg:y="251.37288mm"/>
          <draw:path svg:d="M 129.97563 0.0 Q 233.95615 0.0 207.96101 25.995127 Q 207.96101 51.990253 103.98051 103.98051 Q -25.995127 129.97563 1.8189894E-12 77.98538 Q 25.995127 0.0 129.97563 0.0 z" svg:height="1.039805mm" draw:style-name="style-727" svg:viewBox="0.0 0.0 207.96101 103.98051" svg:width="2.07961mm" svg:x="153.37125mm" svg:y="99.82129mm"/>
          <draw:path svg:d="M 961.8197 25.995127 L 961.8197 77.98538 L 883.83435 51.990253 Q 805.84894 25.995127 779.8538 51.990253 Q 779.8538 77.98538 831.84406 77.98538 Q 883.83435 103.98051 883.83435 155.97076 Q 883.83435 207.96101 909.82947 207.96101 L 909.82947 207.96101 L 883.83435 259.95126 Q 883.83435 285.9464 831.84406 285.9464 Q 779.8538 259.95126 753.8587 233.95615 Q 727.8636 233.95615 753.8587 285.9464 Q 753.8587 363.9318 857.8392 363.9318 L 961.8197 363.9318 L 961.8197 337.93665 Q 987.8148 311.94153 961.8197 233.95615 L 961.8197 129.97563 L 961.8197 129.97563 L 961.8197 103.98051 L 987.8148 103.98051 L 1013.80994 129.97563 L 1013.80994 129.97563 L 1039.805 129.97563 L 1039.805 77.98538 L 1039.805 25.995127 L 1065.8002 25.995127 L 1065.8002 25.995127 L 1091.7953 181.9659 Q 1091.7953 337.93665 1091.7953 337.93665 Q 1117.7904 337.93665 1117.7904 337.93665 L 1143.7856 337.93665 L 1143.7856 259.95126 L 1143.7856 181.9659 L 1143.7856 181.9659 L 1143.7856 181.9659 L 1169.7808 155.97076 L 1195.7759 129.97563 L 1195.7759 155.97076 L 1195.7759 181.9659 L 1221.771 181.9659 L 1221.771 181.9659 L 1247.7661 259.95126 Q 1299.7563 337.93665 1403.7368 363.9318 Q 1481.7223 363.9318 1481.7223 337.93665 Q 1481.7223 311.94153 1403.7368 311.94153 L 1351.7466 311.94153 L 1351.7466 285.9464 Q 1351.7466 285.9464 1325.7515 285.9464 L 1325.7515 285.9464 L 1325.7515 285.9464 Q 1351.7466 259.95126 1403.7368 233.95615 Q 1481.7223 233.95615 1507.7174 181.9659 L 1507.7174 155.97076 L 1507.7174 155.97076 Q 1533.7125 181.9659 1559.7076 181.9659 L 1559.7076 181.9659 L 1559.7076 259.95126 Q 1585.7028 337.93665 1611.6979 337.93665 Q 1611.6979 337.93665 1637.693 337.93665 L 1637.693 337.93665 L 1637.693 389.9269 Q 1611.6979 415.92203 1611.6979 441.91718 Q 1611.6979 441.91718 1637.693 441.91718 L 1637.693 467.9123 L 1637.693 493.9074 Q 1637.693 519.9025 1585.7028 545.89764 Q 1559.7076 545.89764 1533.7125 545.89764 L 1533.7125 571.8928 L 1533.7125 571.8928 Q 1507.7174 571.8928 1507.7174 597.88794 L 1507.7174 597.88794 L 1507.7174 597.88794 Q 1507.7174 597.88794 1481.7223 597.88794 L 1481.7223 623.88306 L 1455.7272 623.88306 Q 1455.7272 597.88794 1455.7272 597.88794 Q 1429.7319 597.88794 1299.7563 571.8928 Q 1195.7759 545.89764 1195.7759 597.88794 L 1195.7759 649.8782 L 1195.7759 649.8782 L 1195.7759 649.8782 L 1169.7808 675.8733 L 1143.7856 701.8684 L 1143.7856 701.8684 L 1143.7856 701.8684 L 1143.7856 649.8782 Q 1117.7904 597.88794 1091.7953 597.88794 Q 1065.8002 597.88794 1065.8002 649.8782 Q 1039.805 675.8733 1039.805 753.8587 L 1039.805 831.84406 L 987.8148 831.84406 L 935.8246 831.84406 L 935.8246 701.8684 Q 935.8246 571.8928 883.83435 571.8928 Q 857.8392 571.8928 831.84406 597.88794 L 831.84406 649.8782 L 831.84406 649.8782 Q 805.84894 649.8782 779.8538 597.88794 Q 753.8587 597.88794 675.8733 571.8928 L 571.8928 545.89764 L 571.8928 545.89764 Q 571.8928 545.89764 545.89764 545.89764 L 545.89764 571.8928 L 545.89764 571.8928 Q 519.9025 571.8928 519.9025 597.88794 L 519.9025 597.88794 L 493.9074 597.88794 Q 467.9123 597.88794 415.92203 597.88794 L 337.93665 597.88794 L 311.94153 597.88794 Q 311.94153 623.88306 285.9464 675.8733 L 285.9464 727.8636 L 259.95126 727.8636 L 233.95615 727.8636 L 233.95615 701.8684 Q 207.96101 649.8782 207.96101 649.8782 L 207.96101 649.8782 L 207.96101 623.88306 Q 207.96101 597.88794 181.9659 597.88794 L 181.9659 597.88794 L 181.9659 597.88794 Q 181.9659 597.88794 103.98051 597.88794 L 25.995127 597.88794 L 25.995127 597.88794 L 0.0 597.88794 L 0.0 571.8928 L 0.0 545.89764 L 0.0 519.9025 Q 0.0 493.9074 25.995127 441.91718 L 25.995127 415.92203 L 25.995127 311.94153 L 25.995127 207.96101 L 51.990253 207.96101 Q 77.98538 207.96101 103.98051 181.9659 Q 103.98051 181.9659 129.97563 155.97076 Q 155.97076 155.97076 155.97076 181.9659 Q 155.97076 207.96101 181.9659 207.96101 Q 207.96101 181.9659 207.96101 181.9659 L 207.96101 181.9659 L 233.95615 181.9659 L 233.95615 181.9659 L 233.95615 207.96101 Q 259.95126 207.96101 259.95126 129.97563 L 259.95126 51.990253 L 311.94153 51.990253 L 337.93665 77.98538 L 337.93665 77.98538 L 337.93665 77.98538 L 337.93665 77.98538 L 311.94153 77.98538 L 311.94153 77.98538 L 311.94153 77.98538 L 311.94153 103.98051 L 311.94153 103.98051 L 285.9464 103.98051 L 285.9464 129.97563 L 285.9464 129.97563 L 311.94153 129.97563 L 311.94153 207.96101 Q 311.94153 285.9464 337.93665 311.94153 L 363.9318 337.93665 L 363.9318 337.93665 L 363.9318 337.93665 L 389.9269 337.93665 L 415.92203 337.93665 L 415.92203 337.93665 L 415.92203 337.93665 L 441.91718 337.93665 L 441.91718 337.93665 L 441.91718 311.94153 L 441.91718 311.94153 L 467.9123 311.94153 L 493.9074 337.93665 L 519.9025 337.93665 L 519.9025 337.93665 L 519.9025 337.93665 L 519.9025 337.93665 L 519.9025 363.9318 L 545.89764 363.9318 L 571.8928 363.9318 L 571.8928 337.93665 L 571.8928 337.93665 L 571.8928 337.93665 L 597.88794 337.93665 L 597.88794 337.93665 L 597.88794 311.94153 Q 623.88306 311.94153 623.88306 285.9464 L 623.88306 285.9464 L 623.88306 285.9464 Q 623.88306 285.9464 649.8782 155.97076 Q 649.8782 25.995127 675.8733 25.995127 L 701.8684 0.0 L 831.84406 0.0 Q 961.8197 0.0 961.8197 25.995127 z" svg:height="8.31844mm" draw:style-name="style-728" svg:viewBox="0.0 0.0 1637.693 831.84406" svg:width="16.37693mm" svg:x="46.271328mm" svg:y="156.75061mm"/>
          <draw:path svg:d="M 51.990253 0.0 L 103.98051 0.0 L 129.97563 0.0 Q 155.97076 25.995127 129.97563 103.98051 Q 103.98051 181.9659 77.98538 285.9464 Q 77.98538 389.9269 51.990253 389.9269 L 25.995127 389.9269 L 25.995127 363.9318 Q 0.0 363.9318 0.0 207.96101 Q 0.0 25.995127 51.990253 0.0 z" svg:height="3.899269mm" draw:style-name="style-729" svg:viewBox="0.0 0.0 129.97563 389.9269" svg:width="1.2997564mm" svg:x="69.14704mm" svg:y="286.4663mm"/>
          <draw:path svg:d="M 207.96101 77.98538 L 207.96101 77.98538 L 181.9659 77.98538 Q 155.97076 77.98538 155.97076 259.95126 L 155.97076 415.92203 L 155.97076 415.92203 L 155.97076 441.91718 L 155.97076 467.9123 L 155.97076 467.9123 L 129.97563 467.9123 L 103.98051 467.9123 L 103.98051 415.92203 Q 103.98051 389.9269 77.98538 389.9269 Q 51.990253 389.9269 51.990253 415.92203 Q 51.990253 441.91718 25.995127 441.91718 L 0.0 441.91718 L 0.0 415.92203 L 0.0 415.92203 L 25.995127 311.94153 Q 51.990253 207.96101 51.990253 181.9659 L 51.990253 155.97076 L 51.990253 129.97563 Q 51.990253 103.98051 77.98538 77.98538 Q 103.98051 51.990253 51.990253 51.990253 L 25.995127 25.995127 L 77.98538 0.0 Q 129.97563 0.0 129.97563 25.995127 Q 129.97563 51.990253 155.97076 51.990253 Q 207.96101 51.990253 207.96101 77.98538 z" svg:height="4.679123mm" draw:style-name="style-730" svg:viewBox="0.0 0.0 207.96101 467.9123" svg:width="2.07961mm" svg:x="60.828598mm" svg:y="204.3217mm"/>
          <draw:path svg:d="M 0.0 25.995127 L 0.0 25.995127 L 0.0 0.0 L 25.995127 0.0 L 181.9659 25.995127 Q 311.94153 25.995127 337.93665 51.990253 L 337.93665 77.98538 L 337.93665 77.98538 L 337.93665 77.98538 L 259.95126 103.98051 L 207.96101 129.97563 L 207.96101 129.97563 L 207.96101 129.97563 L 181.9659 129.97563 L 181.9659 129.97563 L 181.9659 155.97076 L 181.9659 155.97076 L 103.98051 155.97076 Q 51.990253 129.97563 25.995127 77.98538 L 0.0 25.995127 L 0.0 25.995127 z" svg:height="1.5597076mm" draw:style-name="style-731" svg:viewBox="0.0 0.0 337.93665 155.97076" svg:width="3.3793666mm" svg:x="153.89116mm" svg:y="68.887085mm"/>
          <draw:path svg:d="M 0.0 51.990253 Q 25.995127 -9.094947E-13 103.98051 -9.094947E-13 Q 155.97076 -9.094947E-13 155.97076 51.990253 Q 155.97076 77.98538 77.98538 77.98538 Q 0.0 77.98538 0.0 51.990253 z" svg:height="0.7798538mm" draw:style-name="style-732" svg:viewBox="0.0 0.0 155.97076 77.98538" svg:width="1.5597076mm" svg:x="29.114542mm" svg:y="73.30626mm"/>
          <draw:path svg:d="M 181.9659 25.995127 L 181.9659 77.98538 L 181.9659 103.98051 L 155.97076 129.97563 L 155.97076 129.97563 L 155.97076 129.97563 L 155.97076 155.97076 L 155.97076 155.97076 L 129.97563 181.9659 L 103.98051 233.95615 L 103.98051 259.95126 L 103.98051 285.9464 L 77.98538 285.9464 L 77.98538 285.9464 L 51.990253 285.9464 L 25.995127 285.9464 L 25.995127 285.9464 L 0.0 285.9464 L 0.0 155.97076 L 0.0 25.995127 L 0.0 25.995127 Q 25.995127 25.995127 25.995127 -3.6379788E-12 L 25.995127 -3.6379788E-12 L 103.98051 -3.6379788E-12 Q 155.97076 -3.6379788E-12 181.9659 25.995127 z" svg:height="2.859464mm" draw:style-name="style-733" svg:viewBox="0.0 0.0 181.9659 285.9464" svg:width="1.8196589mm" svg:x="192.36394mm" svg:y="279.4476mm"/>
          <draw:path svg:d="M 155.97076 25.995127 L 155.97076 25.995127 L 259.95126 25.995127 L 337.93665 25.995127 L 337.93665 25.995127 L 337.93665 51.990253 L 337.93665 51.990253 L 363.9318 51.990253 L 363.9318 51.990253 L 363.9318 51.990253 L 363.9318 77.98538 L 363.9318 77.98538 L 389.9269 77.98538 L 389.9269 103.98051 L 415.92203 103.98051 L 441.91718 103.98051 L 441.91718 129.97563 L 415.92203 129.97563 L 467.9123 181.9659 Q 493.9074 259.95126 545.89764 259.95126 Q 597.88794 259.95126 675.8733 259.95126 Q 779.8538 259.95126 779.8538 259.95126 L 779.8538 259.95126 L 727.8636 259.95126 Q 701.8684 259.95126 597.88794 467.9123 L 467.9123 675.8733 L 467.9123 727.8636 L 467.9123 753.8587 L 441.91718 753.8587 L 441.91718 779.8538 L 415.92203 779.8538 L 389.9269 779.8538 L 389.9269 727.8636 L 363.9318 701.8684 L 363.9318 701.8684 L 363.9318 675.8733 L 363.9318 675.8733 L 363.9318 675.8733 L 337.93665 649.8782 Q 311.94153 623.88306 207.96101 441.91718 L 103.98051 259.95126 L 103.98051 259.95126 Q 103.98051 233.95615 51.990253 207.96101 L 0.0 207.96101 L 0.0 181.9659 L 0.0 181.9659 L 0.0 155.97076 Q 0.0 155.97076 0.0 77.98538 L 0.0 0.0 L 51.990253 0.0 Q 129.97563 0.0 155.97076 25.995127 z" svg:height="7.798538mm" draw:style-name="style-734" svg:viewBox="0.0 0.0 779.8538 779.8538" svg:width="7.798538mm" svg:x="147.65233mm" svg:y="46.79123mm"/>
          <draw:path svg:d="M 25.995127 311.94153 L 25.995127 0.0 L 51.990253 0.0 Q 51.990253 0.0 51.990253 25.995127 L 51.990253 25.995127 L 77.98538 155.97076 L 77.98538 259.95126 L 103.98051 987.8148 Q 103.98051 1741.6735 129.97563 2131.6003 L 129.97563 2495.5322 L 129.97563 2547.5225 L 129.97563 2599.5127 L 103.98051 2599.5127 L 77.98538 2599.5127 L 77.98538 2703.4932 L 51.990253 2807.4736 L 51.990253 2807.4736 L 51.990253 2807.4736 L 51.990253 2729.4883 L 51.990253 2651.503 L 25.995127 2651.503 L 25.995127 2651.503 L 0.0 2651.503 L 0.0 2651.503 L 0.0 1637.693 Q 0.0 623.88306 25.995127 311.94153 z" svg:height="28.074738mm" draw:style-name="style-735" svg:viewBox="0.0 0.0 129.97563 2807.4736" svg:width="1.2997564mm" svg:x="183.00569mm" svg:y="190.80423mm"/>
          <draw:path svg:d="M 207.96101 0.0 L 207.96101 25.995127 L 207.96101 103.98051 L 207.96101 207.96101 L 207.96101 259.95126 Q 207.96101 285.9464 103.98051 285.9464 Q 0.0 285.9464 0.0 259.95126 L 0.0 233.95615 L 25.995127 233.95615 L 51.990253 259.95126 L 77.98538 259.95126 L 103.98051 259.95126 L 103.98051 233.95615 L 103.98051 233.95615 L 129.97563 103.98051 Q 155.97076 0.0 181.9659 0.0 Q 207.96101 -25.995127 207.96101 0.0 z" svg:height="2.859464mm" draw:style-name="style-736" svg:viewBox="0.0 0.0 207.96101 285.9464" svg:width="2.07961mm" svg:x="35.873276mm" svg:y="168.44843mm"/>
          <draw:path svg:d="M 77.98538 -3.6379788E-12 L 103.98051 -3.6379788E-12 L 129.97563 -3.6379788E-12 Q 181.9659 25.995127 181.9659 51.990253 L 181.9659 77.98538 L 155.97076 77.98538 L 129.97563 77.98538 L 103.98051 103.98051 Q 77.98538 103.98051 77.98538 155.97076 Q 77.98538 207.96101 77.98538 207.96101 Q 77.98538 233.95615 51.990253 363.9318 L 51.990253 493.9074 L 25.995127 493.9074 L 0.0 493.9074 L 0.0 285.9464 Q 25.995127 77.98538 25.995127 51.990253 Q 51.990253 -3.6379788E-12 77.98538 -3.6379788E-12 z" svg:height="4.939074mm" draw:style-name="style-737" svg:viewBox="0.0 0.0 181.9659 493.9074" svg:width="1.8196589mm" svg:x="51.2104mm" svg:y="171.56784mm"/>
          <draw:path svg:d="M 0.0 25.995127 L 0.0 0.0 L 77.98538 25.995127 Q 129.97563 51.990253 129.97563 25.995127 L 129.97563 25.995127 L 181.9659 25.995127 L 207.96101 51.990253 L 259.95126 51.990253 L 311.94153 51.990253 L 337.93665 77.98538 L 363.9318 103.98051 L 415.92203 103.98051 Q 467.9123 155.97076 467.9123 155.97076 L 493.9074 155.97076 L 493.9074 155.97076 L 493.9074 155.97076 L 493.9074 181.9659 L 493.9074 181.9659 L 519.9025 181.9659 L 519.9025 207.96101 L 545.89764 207.96101 L 571.8928 207.96101 L 597.88794 233.95615 L 597.88794 233.95615 L 649.8782 311.94153 Q 701.8684 363.9318 701.8684 415.92203 Q 701.8684 467.9123 675.8733 467.9123 L 675.8733 493.9074 L 649.8782 571.8928 Q 597.88794 649.8782 623.88306 909.82947 Q 623.88306 1195.7759 649.8782 1195.7759 Q 649.8782 1195.7759 675.8733 1169.7808 L 701.8684 1169.7808 L 701.8684 1559.7076 Q 701.8684 1975.6296 701.8684 2781.4785 L 701.8684 3587.3276 L 701.8684 3587.3276 L 701.8684 3587.3276 L 701.8684 3613.3228 L 701.8684 3613.3228 L 675.8733 3639.3179 L 675.8733 3639.3179 L 571.8928 3639.3179 Q 467.9123 3639.3179 233.95615 3613.3228 L 0.0 3587.3276 L 0.0 3587.3276 L 0.0 3587.3276 L 25.995127 3587.3276 L 51.990253 3587.3276 L 51.990253 1819.6589 Q 51.990253 51.990253 25.995127 51.990253 Q 0.0 51.990253 0.0 25.995127 z" svg:height="36.393177mm" draw:style-name="style-738" svg:viewBox="0.0 0.0 701.8684 3639.3179" svg:width="7.0186844mm" svg:x="17.936638mm" svg:y="231.87653mm"/>
          <draw:path svg:d="M 103.98051 0.0 L 129.97563 0.0 L 129.97563 0.0 Q 129.97563 25.995127 155.97076 25.995127 L 155.97076 25.995127 L 155.97076 25.995127 L 155.97076 51.990253 L 155.97076 103.98051 Q 155.97076 155.97076 129.97563 155.97076 Q 103.98051 181.9659 51.990253 181.9659 L 0.0 181.9659 L 0.0 181.9659 Q 0.0 155.97076 25.995127 129.97563 L 25.995127 129.97563 L 51.990253 129.97563 Q 77.98538 129.97563 77.98538 51.990253 Q 77.98538 0.0 103.98051 0.0 z" svg:height="1.8196589mm" draw:style-name="style-739" svg:viewBox="0.0 0.0 155.97076 181.9659" svg:width="1.5597076mm" svg:x="30.154346mm" svg:y="179.10643mm"/>
          <draw:path svg:d="M 77.98538 51.990253 L 77.98538 0.0 L 233.95615 25.995127 Q 415.92203 25.995127 415.92203 77.98538 Q 415.92203 103.98051 311.94153 129.97563 Q 233.95615 129.97563 207.96101 155.97076 Q 207.96101 181.9659 207.96101 181.9659 L 207.96101 181.9659 L 129.97563 181.9659 L 51.990253 181.9659 L 51.990253 181.9659 Q 51.990253 181.9659 25.995127 155.97076 L 0.0 129.97563 L 25.995127 129.97563 Q 77.98538 103.98051 77.98538 51.990253 z" svg:height="1.8196589mm" draw:style-name="style-740" svg:viewBox="0.0 0.0 415.92203 181.9659" svg:width="4.15922mm" svg:x="136.99432mm" svg:y="74.60602mm"/>
          <draw:path svg:d="M 0.0 285.9464 L 0.0 0.0 L 285.9464 25.995127 Q 571.8928 51.990253 597.88794 103.98051 Q 623.88306 181.9659 623.88306 311.94153 Q 597.88794 415.92203 519.9025 493.9074 Q 415.92203 571.8928 363.9318 571.8928 Q 337.93665 571.8928 181.9659 571.8928 L 25.995127 571.8928 L 25.995127 571.8928 L 0.0 571.8928 L 0.0 285.9464 z" svg:height="5.718928mm" draw:style-name="style-741" svg:viewBox="0.0 0.0 623.88306 571.8928" svg:width="6.2388306mm" svg:x="121.13729mm" svg:y="33.793667mm"/>
          <draw:path svg:d="M 25.995127 0.0 L 77.98538 0.0 L 77.98538 25.995127 L 77.98538 51.990253 L 103.98051 51.990253 L 103.98051 51.990253 L 181.9659 51.990253 Q 259.95126 51.990253 259.95126 51.990253 L 259.95126 51.990253 L 207.96101 51.990253 L 155.97076 51.990253 L 181.9659 77.98538 Q 181.9659 103.98051 207.96101 207.96101 L 207.96101 311.94153 L 207.96101 311.94153 Q 181.9659 311.94153 129.97563 311.94153 Q 77.98538 311.94153 51.990253 233.95615 L 25.995127 181.9659 L 25.995127 181.9659 L 25.995127 181.9659 L 51.990253 155.97076 Q 77.98538 103.98051 25.995127 103.98051 L 0.0 77.98538 L 0.0 51.990253 Q 0.0 25.995127 25.995127 0.0 z" svg:height="3.1194153mm" draw:style-name="style-742" svg:viewBox="0.0 0.0 259.95126 311.94153" svg:width="2.5995128mm" svg:x="45.491474mm" svg:y="162.2096mm"/>
          <draw:path svg:d="M 181.9659 0.0 L 181.9659 0.0 L 233.95615 0.0 L 259.95126 25.995127 L 311.94153 155.97076 Q 389.9269 285.9464 389.9269 311.94153 L 389.9269 337.93665 L 415.92203 389.9269 L 441.91718 415.92203 L 441.91718 441.91718 L 441.91718 493.9074 L 415.92203 493.9074 L 415.92203 493.9074 L 363.9318 493.9074 Q 311.94153 493.9074 233.95615 493.9074 L 129.97563 493.9074 L 103.98051 493.9074 Q 77.98538 493.9074 25.995127 493.9074 L 0.0 493.9074 L 0.0 493.9074 Q -25.995127 493.9074 25.995127 389.9269 L 25.995127 285.9464 L 51.990253 259.95126 L 77.98538 233.95615 L 77.98538 207.96101 L 77.98538 181.9659 L 103.98051 129.97563 L 103.98051 103.98051 L 129.97563 103.98051 Q 129.97563 77.98538 129.97563 77.98538 L 129.97563 77.98538 L 129.97563 77.98538 Q 129.97563 51.990253 155.97076 25.995127 L 155.97076 25.995127 L 181.9659 25.995127 Q 181.9659 25.995127 181.9659 0.0 z" svg:height="4.939074mm" draw:style-name="style-743" svg:viewBox="0.0 0.0 441.91718 493.9074" svg:width="4.419172mm" svg:x="18.976442mm" svg:y="61.088547mm"/>
          <draw:path svg:d="M 155.97076 77.98538 L 259.95126 0.0 L 311.94153 77.98538 Q 337.93665 155.97076 363.9318 285.9464 Q 389.9269 415.92203 389.9269 441.91718 L 389.9269 467.9123 L 389.9269 753.8587 Q 389.9269 1013.80994 363.9318 1169.7808 L 363.9318 1351.7466 L 363.9318 1351.7466 L 337.93665 1351.7466 L 337.93665 1221.771 Q 337.93665 1117.7904 311.94153 1117.7904 Q 285.9464 1143.7856 207.96101 1169.7808 Q 129.97563 1221.771 103.98051 1195.7759 L 77.98538 1195.7759 L 77.98538 1169.7808 Q 77.98538 1169.7808 51.990253 1117.7904 Q 51.990253 1065.8002 77.98538 1065.8002 Q 103.98051 1065.8002 103.98051 961.8197 Q 129.97563 857.8392 51.990253 831.84406 Q 0.0 805.84894 0.0 597.88794 Q -25.995127 389.9269 25.995127 285.9464 Q 77.98538 181.9659 155.97076 77.98538 z" svg:height="13.517467mm" draw:style-name="style-744" svg:viewBox="0.0 0.0 389.9269 1351.7466" svg:width="3.899269mm" svg:x="194.7035mm" svg:y="80.32494mm"/>
          <draw:path svg:d="M 25.995127 77.98538 L 0.0 0.0 L 129.97563 51.990253 Q 285.9464 103.98051 285.9464 103.98051 L 285.9464 103.98051 L 259.95126 103.98051 Q 233.95615 129.97563 493.9074 233.95615 Q 727.8636 363.9318 857.8392 363.9318 Q 1013.80994 389.9269 1013.80994 363.9318 L 1013.80994 311.94153 L 1039.805 311.94153 Q 1065.8002 311.94153 1065.8002 363.9318 L 1065.8002 389.9269 L 1039.805 415.92203 L 1039.805 441.91718 L 1065.8002 441.91718 L 1091.7953 441.91718 L 1091.7953 467.9123 L 1091.7953 493.9074 L 961.8197 493.9074 Q 831.84406 467.9123 701.8684 467.9123 Q 545.89764 415.92203 337.93665 311.94153 L 103.98051 207.96101 L 103.98051 207.96101 L 77.98538 207.96101 L 77.98538 207.96101 L 77.98538 207.96101 L 77.98538 181.9659 Q 77.98538 181.9659 51.990253 181.9659 Q 51.990253 155.97076 25.995127 77.98538 z" svg:height="4.939074mm" draw:style-name="style-745" svg:viewBox="0.0 0.0 1091.7953 493.9074" svg:width="10.9179535mm" svg:x="145.31276mm" svg:y="255.79205mm"/>
          <draw:path svg:d="M 337.93665 25.995127 L 337.93665 0.0 L 363.9318 0.0 Q 389.9269 0.0 389.9269 51.990253 L 389.9269 103.98051 L 441.91718 103.98051 Q 467.9123 129.97563 493.9074 129.97563 L 493.9074 129.97563 L 545.89764 129.97563 L 571.8928 129.97563 L 597.88794 129.97563 L 597.88794 129.97563 L 597.88794 207.96101 L 597.88794 285.9464 L 727.8636 285.9464 Q 831.84406 285.9464 831.84406 259.95126 L 831.84406 259.95126 L 857.8392 259.95126 Q 857.8392 233.95615 883.83435 207.96101 L 909.82947 181.9659 L 961.8197 285.9464 Q 1013.80994 363.9318 987.8148 389.9269 Q 961.8197 441.91718 961.8197 441.91718 L 961.8197 467.9123 L 909.82947 467.9123 Q 857.8392 493.9074 805.84894 493.9074 L 727.8636 519.9025 L 727.8636 519.9025 Q 701.8684 519.9025 701.8684 545.89764 L 701.8684 571.8928 L 701.8684 623.88306 L 701.8684 675.8733 L 675.8733 675.8733 L 649.8782 675.8733 L 649.8782 649.8782 Q 649.8782 623.88306 623.88306 597.88794 L 623.88306 545.89764 L 597.88794 545.89764 L 571.8928 545.89764 L 571.8928 701.8684 L 597.88794 831.84406 L 597.88794 831.84406 L 597.88794 831.84406 L 597.88794 831.84406 L 597.88794 857.8392 L 519.9025 857.8392 L 441.91718 857.8392 L 441.91718 831.84406 L 441.91718 831.84406 L 415.92203 831.84406 L 415.92203 805.84894 L 415.92203 805.84894 L 415.92203 805.84894 L 441.91718 805.84894 L 467.9123 805.84894 L 467.9123 675.8733 Q 467.9123 545.89764 389.9269 545.89764 L 337.93665 571.8928 L 337.93665 545.89764 Q 337.93665 545.89764 285.9464 519.9025 Q 233.95615 493.9074 155.97076 493.9074 L 77.98538 545.89764 L 77.98538 545.89764 L 77.98538 545.89764 L 51.990253 545.89764 L 51.990253 545.89764 L 51.990253 571.8928 L 25.995127 571.8928 L 25.995127 597.88794 L 25.995127 597.88794 L 25.995127 597.88794 L 0.0 597.88794 L 0.0 467.9123 L 0.0 337.93665 L 77.98538 311.94153 Q 181.9659 285.9464 181.9659 285.9464 L 181.9659 285.9464 L 233.95615 285.9464 Q 285.9464 285.9464 285.9464 233.95615 L 285.9464 155.97076 L 285.9464 155.97076 L 285.9464 155.97076 L 311.94153 129.97563 Q 337.93665 77.98538 337.93665 25.995127 z" svg:height="8.578392mm" draw:style-name="style-746" svg:viewBox="0.0 0.0 987.8148 857.8392" svg:width="9.878148mm" svg:x="42.37206mm" svg:y="119.317635mm"/>
          <draw:path svg:d="M 0.0 51.990253 L 0.0 0.0 L 0.0 0.0 L 25.995127 0.0 L 51.990253 25.995127 Q 103.98051 51.990253 129.97563 77.98538 L 181.9659 77.98538 L 181.9659 103.98051 Q 181.9659 129.97563 155.97076 129.97563 L 129.97563 129.97563 L 129.97563 155.97076 L 129.97563 181.9659 L 129.97563 259.95126 L 129.97563 311.94153 L 129.97563 311.94153 Q 103.98051 311.94153 77.98538 285.9464 L 77.98538 259.95126 L 51.990253 259.95126 Q 25.995127 259.95126 25.995127 311.94153 Q 25.995127 337.93665 0.0 337.93665 L 0.0 337.93665 L 0.0 233.95615 Q 25.995127 129.97563 25.995127 103.98051 Q 25.995127 103.98051 25.995127 103.98051 Q 0.0 77.98538 0.0 51.990253 z" svg:height="3.3793666mm" draw:style-name="style-747" svg:viewBox="0.0 0.0 181.9659 337.93665" svg:width="1.8196589mm" svg:x="42.37206mm" svg:y="172.60765mm"/>
          <draw:path svg:d="M 779.8538 -9.094947E-13 L 883.83435 -9.094947E-13 L 779.8538 51.990253 Q 675.8733 103.98051 597.88794 233.95615 Q 519.9025 337.93665 545.89764 519.9025 Q 571.8928 701.8684 675.8733 805.84894 Q 779.8538 909.82947 831.84406 935.8246 Q 857.8392 961.8197 935.8246 961.8197 L 1013.80994 961.8197 L 1013.80994 961.8197 L 1013.80994 987.8148 L 987.8148 987.8148 L 961.8197 1013.80994 L 909.82947 1013.80994 L 857.8392 1013.80994 L 857.8392 1065.8002 L 831.84406 1091.7953 L 831.84406 1091.7953 Q 831.84406 1117.7904 779.8538 1091.7953 Q 727.8636 1091.7953 727.8636 1117.7904 Q 727.8636 1143.7856 753.8587 1143.7856 Q 779.8538 1169.7808 727.8636 1169.7808 Q 701.8684 1169.7808 701.8684 1143.7856 Q 675.8733 1117.7904 675.8733 1143.7856 Q 675.8733 1169.7808 623.88306 1169.7808 Q 571.8928 1195.7759 571.8928 1273.7612 Q 545.89764 1351.7466 493.9074 1377.7417 Q 441.91718 1377.7417 415.92203 1351.7466 Q 363.9318 1299.7563 363.9318 1351.7466 L 311.94153 1403.7368 L 311.94153 1403.7368 L 311.94153 1429.7319 L 285.9464 1429.7319 L 259.95126 1429.7319 L 259.95126 1377.7417 L 259.95126 1351.7466 L 233.95615 1351.7466 Q 233.95615 1325.7515 207.96101 1325.7515 Q 207.96101 1325.7515 181.9659 1247.7661 Q 155.97076 1195.7759 155.97076 1117.7904 Q 103.98051 1065.8002 77.98538 1065.8002 Q 25.995127 1039.805 25.995127 1013.80994 L 0.0 987.8148 L 0.0 987.8148 L 0.0 961.8197 L 0.0 961.8197 L 0.0 961.8197 L 51.990253 961.8197 L 103.98051 961.8197 L 103.98051 935.8246 L 103.98051 935.8246 L 129.97563 935.8246 L 129.97563 909.82947 L 129.97563 909.82947 L 155.97076 909.82947 L 155.97076 909.82947 L 155.97076 909.82947 L 155.97076 883.83435 L 155.97076 883.83435 L 207.96101 675.8733 Q 207.96101 467.9123 337.93665 285.9464 Q 467.9123 129.97563 467.9123 77.98538 L 467.9123 25.995127 L 415.92203 25.995127 L 389.9269 25.995127 L 493.9074 -9.094947E-13 Q 571.8928 -25.995127 597.88794 -9.094947E-13 Q 597.88794 25.995127 649.8782 25.995127 Q 675.8733 25.995127 701.8684 25.995127 Q 701.8684 25.995127 779.8538 -9.094947E-13 z" svg:height="14.297319mm" draw:style-name="style-748" svg:viewBox="0.0 0.0 1013.80994 1429.7319" svg:width="10.1381mm" svg:x="167.92853mm" svg:y="49.13079mm"/>
          <draw:path svg:d="M -1.8189894E-12 25.995127 L -1.8189894E-12 0.0 L 181.9659 0.0 L 337.93665 0.0 L 493.9074 25.995127 Q 623.88306 25.995127 623.88306 51.990253 Q 597.88794 51.990253 597.88794 77.98538 L 597.88794 77.98538 L 545.89764 77.98538 Q 493.9074 77.98538 493.9074 181.9659 L 493.9074 259.95126 L 493.9074 285.9464 Q 493.9074 311.94153 493.9074 389.9269 L 493.9074 467.9123 L 493.9074 493.9074 L 493.9074 519.9025 L 493.9074 545.89764 L 493.9074 545.89764 L 493.9074 571.8928 L 493.9074 597.88794 L 467.9123 597.88794 L 467.9123 597.88794 L 467.9123 571.8928 L 441.91718 571.8928 L 441.91718 571.8928 L 441.91718 545.89764 L 441.91718 545.89764 L 441.91718 545.89764 L 415.92203 415.92203 Q 389.9269 285.9464 389.9269 259.95126 Q 389.9269 233.95615 363.9318 259.95126 L 363.9318 285.9464 L 363.9318 285.9464 Q 337.93665 285.9464 311.94153 233.95615 L 285.9464 155.97076 L 285.9464 129.97563 Q 285.9464 77.98538 129.97563 77.98538 L -1.8189894E-12 51.990253 L -1.8189894E-12 25.995127 z" svg:height="5.9788795mm" draw:style-name="style-749" svg:viewBox="0.0 0.0 623.88306 597.88794" svg:width="6.2388306mm" svg:x="155.71082mm" svg:y="214.4598mm"/>
          <draw:path svg:d="M 77.98538 25.995127 L 155.97076 -9.094947E-13 L 207.96101 -9.094947E-13 L 285.9464 -9.094947E-13 L 285.9464 -9.094947E-13 Q 311.94153 -9.094947E-13 311.94153 51.990253 Q 311.94153 103.98051 207.96101 129.97563 L 103.98051 129.97563 L 103.98051 129.97563 Q 103.98051 129.97563 51.990253 103.98051 Q 0.0 103.98051 0.0 77.98538 Q 0.0 25.995127 77.98538 25.995127 z" svg:height="1.2997564mm" draw:style-name="style-750" svg:viewBox="0.0 0.0 311.94153 129.97563" svg:width="3.1194153mm" svg:x="77.98538mm" svg:y="73.04631mm"/>
          <draw:path svg:d="M 103.98051 25.995127 L 129.97563 -3.6379788E-12 L 181.9659 -3.6379788E-12 L 259.95126 -3.6379788E-12 L 285.9464 25.995127 Q 337.93665 51.990253 337.93665 77.98538 Q 337.93665 103.98051 311.94153 103.98051 L 311.94153 129.97563 L 259.95126 129.97563 Q 207.96101 129.97563 207.96101 181.9659 Q 207.96101 233.95615 233.95615 259.95126 Q 285.9464 259.95126 233.95615 363.9318 Q 181.9659 493.9074 181.9659 571.8928 Q 181.9659 623.88306 207.96101 623.88306 L 207.96101 649.8782 L 207.96101 649.8782 Q 181.9659 649.8782 155.97076 649.8782 Q 103.98051 649.8782 103.98051 623.88306 Q 77.98538 597.88794 51.990253 571.8928 L 25.995127 571.8928 L 25.995127 519.9025 L 25.995127 467.9123 L -9.094947E-13 467.9123 L -9.094947E-13 467.9123 L -9.094947E-13 441.91718 L -9.094947E-13 441.91718 L -9.094947E-13 415.92203 L -9.094947E-13 415.92203 L -9.094947E-13 415.92203 Q 25.995127 415.92203 25.995127 337.93665 L 25.995127 259.95126 L 25.995127 259.95126 L 25.995127 233.95615 L 51.990253 155.97076 Q 77.98538 77.98538 77.98538 51.990253 Q 77.98538 25.995127 103.98051 25.995127 z" svg:height="6.4987817mm" draw:style-name="style-751" svg:viewBox="0.0 0.0 337.93665 649.8782" svg:width="3.3793666mm" svg:x="59.52884mm" svg:y="304.6629mm"/>
          <draw:path svg:d="M 25.995127 259.95126 L 0.0 285.9464 L 0.0 129.97563 Q 0.0 25.995127 103.98051 0.0 Q 207.96101 0.0 207.96101 77.98538 Q 207.96101 181.9659 155.97076 233.95615 Q 129.97563 285.9464 103.98051 259.95126 Q 51.990253 259.95126 25.995127 259.95126 z" svg:height="2.859464mm" draw:style-name="style-752" svg:viewBox="0.0 0.0 207.96101 285.9464" svg:width="2.07961mm" svg:x="39.512592mm" svg:y="195.2234mm"/>
          <draw:path svg:d="M 1507.7174 0.0 L 2001.6248 0.0 L 2053.615 0.0 L 2105.6052 0.0 L 2105.6052 0.0 L 2105.6052 0.0 L 2105.6052 25.995127 L 2131.6003 25.995127 L 2131.6003 25.995127 Q 2131.6003 51.990253 2079.61 51.990253 L 2053.615 51.990253 L 2105.6052 77.98538 L 2157.5955 103.98051 L 2079.61 103.98051 L 2001.6248 103.98051 L 2001.6248 129.97563 L 2001.6248 129.97563 L 1949.6345 129.97563 Q 1897.6443 129.97563 1897.6443 155.97076 Q 1897.6443 181.9659 1871.6492 181.9659 L 1845.654 181.9659 L 1845.654 155.97076 Q 1819.6589 155.97076 1689.6832 155.97076 L 1559.7076 129.97563 L 1559.7076 129.97563 Q 1533.7125 155.97076 1533.7125 155.97076 L 1533.7125 155.97076 L 1533.7125 155.97076 Q 1507.7174 155.97076 1507.7174 181.9659 L 1481.7223 207.96101 L 1481.7223 181.9659 Q 1455.7272 155.97076 1351.7466 155.97076 Q 1221.771 155.97076 1195.7759 181.9659 L 1195.7759 207.96101 L 1169.7808 207.96101 Q 1143.7856 207.96101 1143.7856 181.9659 Q 1143.7856 155.97076 987.8148 155.97076 Q 857.8392 155.97076 831.84406 155.97076 L 831.84406 181.9659 L 831.84406 181.9659 Q 805.84894 207.96101 779.8538 207.96101 L 753.8587 233.95615 L 753.8587 207.96101 Q 727.8636 181.9659 727.8636 155.97076 L 727.8636 129.97563 L 571.8928 129.97563 L 415.92203 129.97563 L 389.9269 129.97563 Q 363.9318 103.98051 259.95126 103.98051 L 155.97076 103.98051 L 155.97076 103.98051 L 155.97076 103.98051 L 77.98538 77.98538 L 0.0 51.990253 L 51.990253 51.990253 L 77.98538 51.990253 L 77.98538 25.995127 L 77.98538 0.0 L 363.9318 0.0 L 649.8782 0.0 L 831.84406 0.0 Q 1039.805 0.0 1507.7174 0.0 z" svg:height="2.3395615mm" draw:style-name="style-753" svg:viewBox="0.0 0.0 2157.5955 233.95615" svg:width="21.575956mm" svg:x="162.72949mm" svg:y="67.58733mm"/>
          <draw:path svg:d="M 441.91718 0.0 L 493.9074 0.0 L 545.89764 0.0 Q 597.88794 0.0 597.88794 25.995127 L 597.88794 25.995127 L 545.89764 25.995127 L 519.9025 25.995127 L 519.9025 103.98051 L 545.89764 155.97076 L 545.89764 155.97076 L 545.89764 155.97076 L 545.89764 181.9659 L 545.89764 181.9659 L 571.8928 181.9659 L 571.8928 207.96101 L 571.8928 207.96101 L 597.88794 207.96101 L 675.8733 363.9318 Q 779.8538 493.9074 831.84406 519.9025 Q 909.82947 545.89764 883.83435 571.8928 Q 857.8392 571.8928 857.8392 571.8928 L 857.8392 597.88794 L 831.84406 597.88794 L 805.84894 623.88306 L 779.8538 623.88306 L 753.8587 623.88306 L 727.8636 649.8782 L 701.8684 675.8733 L 701.8684 675.8733 L 701.8684 675.8733 L 675.8733 675.8733 L 675.8733 675.8733 L 597.88794 701.8684 L 545.89764 727.8636 L 493.9074 727.8636 L 467.9123 727.8636 L 441.91718 727.8636 L 415.92203 727.8636 L 415.92203 701.8684 L 441.91718 701.8684 L 441.91718 675.8733 Q 441.91718 649.8782 467.9123 623.88306 Q 493.9074 623.88306 441.91718 519.9025 Q 441.91718 415.92203 389.9269 415.92203 L 363.9318 389.9269 L 363.9318 363.9318 Q 337.93665 337.93665 311.94153 259.95126 Q 285.9464 207.96101 207.96101 207.96101 L 129.97563 207.96101 L 77.98538 207.96101 L 0.0 207.96101 L 0.0 207.96101 L 0.0 181.9659 L 0.0 181.9659 L 0.0 155.97076 L 25.995127 155.97076 L 51.990253 155.97076 L 77.98538 129.97563 L 103.98051 103.98051 L 129.97563 103.98051 L 181.9659 103.98051 L 285.9464 51.990253 Q 415.92203 0.0 441.91718 0.0 z" svg:height="7.2786355mm" draw:style-name="style-754" svg:viewBox="0.0 0.0 883.83435 727.8636" svg:width="8.838344mm" svg:x="74.08611mm" svg:y="89.42324mm"/>
          <draw:path svg:d="M 701.8684 0.0 L 883.83435 0.0 L 883.83435 77.98538 Q 883.83435 155.97076 935.8246 155.97076 Q 1013.80994 155.97076 1013.80994 181.9659 Q 1013.80994 207.96101 1039.805 207.96101 Q 1091.7953 207.96101 1091.7953 233.95615 L 1117.7904 233.95615 L 1091.7953 259.95126 Q 1091.7953 259.95126 1143.7856 285.9464 L 1221.771 285.9464 L 1221.771 311.94153 L 1221.771 337.93665 L 1091.7953 337.93665 L 961.8197 337.93665 L 961.8197 363.9318 L 961.8197 389.9269 L 831.84406 389.9269 L 675.8733 389.9269 L 675.8733 415.92203 Q 675.8733 467.9123 701.8684 467.9123 L 701.8684 493.9074 L 701.8684 493.9074 Q 701.8684 519.9025 675.8733 519.9025 L 623.88306 519.9025 L 623.88306 519.9025 L 623.88306 519.9025 L 597.88794 519.9025 L 597.88794 519.9025 L 597.88794 545.89764 L 597.88794 545.89764 L 571.8928 545.89764 Q 545.89764 545.89764 545.89764 571.8928 L 545.89764 623.88306 L 519.9025 623.88306 Q 519.9025 623.88306 519.9025 649.8782 L 519.9025 649.8782 L 519.9025 649.8782 Q 493.9074 623.88306 467.9123 597.88794 L 441.91718 545.89764 L 441.91718 519.9025 L 441.91718 519.9025 L 467.9123 519.9025 Q 519.9025 519.9025 571.8928 493.9074 L 597.88794 493.9074 L 597.88794 441.91718 L 597.88794 389.9269 L 467.9123 389.9269 Q 337.93665 389.9269 337.93665 415.92203 L 337.93665 467.9123 L 337.93665 467.9123 Q 311.94153 467.9123 311.94153 415.92203 Q 311.94153 389.9269 233.95615 363.9318 L 155.97076 337.93665 L 155.97076 311.94153 L 155.97076 259.95126 L 129.97563 259.95126 L 129.97563 259.95126 L 129.97563 285.9464 L 103.98051 285.9464 L 103.98051 285.9464 L 103.98051 285.9464 L 103.98051 285.9464 L 77.98538 259.95126 L 51.990253 259.95126 L 25.995127 259.95126 L 25.995127 233.95615 L 0.0 207.96101 L 0.0 207.96101 L 0.0 207.96101 L 0.0 181.9659 L 0.0 155.97076 L 51.990253 155.97076 L 77.98538 155.97076 L 103.98051 129.97563 L 103.98051 129.97563 L 181.9659 129.97563 L 259.95126 155.97076 L 259.95126 155.97076 L 259.95126 155.97076 L 285.9464 155.97076 L 285.9464 155.97076 L 363.9318 129.97563 Q 467.9123 129.97563 467.9123 103.98051 L 467.9123 77.98538 L 493.9074 51.990253 Q 519.9025 0.0 701.8684 0.0 z" svg:height="6.4987817mm" draw:style-name="style-755" svg:viewBox="0.0 0.0 1221.771 649.8782" svg:width="12.21771mm" svg:x="183.5256mm" svg:y="69.14704mm"/>
          <draw:path svg:d="M 0.0 51.990253 L 25.995127 3.6379788E-12 L 77.98538 77.98538 Q 103.98051 181.9659 103.98051 181.9659 Q 103.98051 181.9659 51.990253 207.96101 L 0.0 207.96101 L 0.0 181.9659 Q 0.0 181.9659 0.0 129.97563 Q 0.0 103.98051 0.0 51.990253 z" svg:height="2.07961mm" draw:style-name="style-756" svg:viewBox="0.0 0.0 103.98051 207.96101" svg:width="1.039805mm" svg:x="48.350937mm" svg:y="311.16168mm"/>
          <draw:path svg:d="M 623.88306 103.98051 L 623.88306 129.97563 L 623.88306 155.97076 Q 623.88306 181.9659 597.88794 181.9659 L 571.8928 181.9659 L 493.9074 181.9659 Q 389.9269 207.96101 181.9659 207.96101 L 0.0 233.95615 L 0.0 207.96101 L 25.995127 155.97076 L 25.995127 129.97563 L 25.995127 103.98051 L 51.990253 77.98538 Q 51.990253 51.990253 155.97076 9.094947E-13 Q 259.95126 -51.990253 389.9269 9.094947E-13 Q 545.89764 25.995127 571.8928 51.990253 Q 597.88794 103.98051 623.88306 103.98051 z" svg:height="2.3395615mm" draw:style-name="style-757" svg:viewBox="0.0 0.0 623.88306 233.95615" svg:width="6.2388306mm" svg:x="100.60114mm" svg:y="78.50529mm"/>
          <draw:path svg:d="M 77.98538 103.98051 L 103.98051 0.0 L 103.98051 77.98538 Q 103.98051 129.97563 129.97563 129.97563 Q 181.9659 129.97563 181.9659 155.97076 L 181.9659 181.9659 L 129.97563 207.96101 Q 103.98051 233.95615 77.98538 233.95615 L 25.995127 233.95615 L 25.995127 233.95615 Q 0.0 233.95615 0.0 207.96101 L 0.0 207.96101 L 0.0 181.9659 Q 25.995127 181.9659 25.995127 181.9659 L 25.995127 181.9659 L 25.995127 181.9659 Q 25.995127 181.9659 51.990253 181.9659 Q 51.990253 181.9659 77.98538 103.98051 z" svg:height="2.3395615mm" draw:style-name="style-758" svg:viewBox="0.0 0.0 181.9659 233.95615" svg:width="1.8196589mm" svg:x="62.128353mm" svg:y="206.66125mm"/>
          <draw:path svg:d="M 311.94153 0.0 L 311.94153 0.0 L 415.92203 51.990253 Q 519.9025 129.97563 623.88306 129.97563 L 727.8636 129.97563 L 727.8636 129.97563 L 727.8636 129.97563 L 727.8636 155.97076 L 727.8636 155.97076 L 727.8636 181.9659 L 727.8636 207.96101 L 727.8636 207.96101 L 727.8636 233.95615 L 727.8636 233.95615 L 727.8636 233.95615 L 753.8587 233.95615 L 753.8587 233.95615 L 753.8587 259.95126 L 779.8538 259.95126 L 779.8538 285.9464 L 779.8538 311.94153 L 753.8587 285.9464 Q 727.8636 285.9464 623.88306 285.9464 Q 545.89764 285.9464 649.8782 467.9123 Q 727.8636 623.88306 753.8587 649.8782 L 779.8538 701.8684 L 779.8538 753.8587 L 779.8538 805.84894 L 857.8392 805.84894 L 935.8246 805.84894 L 935.8246 779.8538 L 935.8246 779.8538 L 961.8197 701.8684 Q 987.8148 623.88306 1013.80994 597.88794 L 1039.805 545.89764 L 1091.7953 701.8684 Q 1117.7904 883.83435 1325.7515 909.82947 Q 1533.7125 961.8197 1663.6881 961.8197 L 1793.6638 961.8197 L 1793.6638 987.8148 L 1819.6589 987.8148 L 1819.6589 1013.80994 L 1819.6589 1013.80994 L 1169.7808 1013.80994 L 519.9025 1013.80994 L 519.9025 1013.80994 L 493.9074 1013.80994 L 311.94153 1013.80994 L 129.97563 1013.80994 L 103.98051 1013.80994 L 77.98538 1013.80994 L 77.98538 1013.80994 Q 77.98538 1013.80994 51.990253 987.8148 Q 0.0 961.8197 0.0 935.8246 Q -25.995127 909.82947 0.0 909.82947 Q 25.995127 909.82947 25.995127 857.8392 Q 25.995127 779.8538 51.990253 779.8538 Q 77.98538 753.8587 51.990253 649.8782 L 51.990253 545.89764 L 51.990253 493.9074 L 51.990253 467.9123 L 25.995127 441.91718 L 25.995127 415.92203 L 25.995127 415.92203 L 51.990253 415.92203 L 51.990253 415.92203 L 51.990253 389.9269 L 51.990253 389.9269 L 51.990253 389.9269 L 77.98538 389.9269 L 77.98538 389.9269 L 103.98051 415.92203 L 129.97563 415.92203 L 129.97563 389.9269 L 155.97076 363.9318 L 155.97076 363.9318 L 155.97076 337.93665 L 181.9659 337.93665 L 207.96101 337.93665 L 207.96101 545.89764 L 207.96101 779.8538 L 233.95615 779.8538 L 233.95615 805.84894 L 415.92203 805.84894 L 571.8928 805.84894 L 571.8928 779.8538 L 571.8928 779.8538 L 571.8928 753.8587 L 571.8928 727.8636 L 571.8928 727.8636 L 571.8928 701.8684 L 493.9074 701.8684 Q 415.92203 701.8684 415.92203 493.9074 Q 389.9269 285.9464 337.93665 285.9464 L 285.9464 285.9464 L 259.95126 285.9464 L 233.95615 285.9464 L 233.95615 285.9464 L 233.95615 285.9464 L 233.95615 259.95126 L 259.95126 259.95126 L 259.95126 233.95615 L 259.95126 207.96101 L 285.9464 207.96101 L 285.9464 181.9659 L 311.94153 181.9659 Q 363.9318 181.9659 337.93665 129.97563 L 311.94153 77.98538 L 311.94153 77.98538 Q 311.94153 51.990253 285.9464 51.990253 L 285.9464 51.990253 L 285.9464 25.995127 Q 311.94153 0.0 311.94153 0.0 z" svg:height="10.1381mm" draw:style-name="style-759" svg:viewBox="0.0 0.0 1819.6589 1013.80994" svg:width="18.196589mm" svg:x="63.948013mm" svg:y="57.96913mm"/>
          <draw:path svg:d="M 675.8733 0.0 L 701.8684 25.995127 L 701.8684 25.995127 Q 701.8684 0.0 701.8684 0.0 L 727.8636 0.0 L 727.8636 0.0 L 727.8636 0.0 L 727.8636 25.995127 L 753.8587 25.995127 L 753.8587 77.98538 L 753.8587 129.97563 L 701.8684 129.97563 L 623.88306 155.97076 L 753.8587 155.97076 Q 883.83435 155.97076 909.82947 129.97563 Q 909.82947 103.98051 935.8246 77.98538 Q 961.8197 77.98538 961.8197 129.97563 Q 961.8197 181.9659 1013.80994 181.9659 L 1039.805 181.9659 L 1039.805 207.96101 L 1013.80994 207.96101 L 1013.80994 207.96101 Q 1013.80994 207.96101 1013.80994 233.95615 L 1013.80994 233.95615 L 909.82947 233.95615 Q 779.8538 259.95126 753.8587 285.9464 L 727.8636 337.93665 L 701.8684 337.93665 L 675.8733 363.9318 L 675.8733 363.9318 L 649.8782 363.9318 L 649.8782 363.9318 L 649.8782 363.9318 L 649.8782 389.9269 L 649.8782 389.9269 L 597.88794 389.9269 Q 545.89764 415.92203 545.89764 467.9123 L 545.89764 519.9025 L 519.9025 519.9025 Q 493.9074 519.9025 493.9074 441.91718 Q 467.9123 389.9269 337.93665 389.9269 L 181.9659 389.9269 L 181.9659 363.9318 L 181.9659 337.93665 L 233.95615 337.93665 Q 259.95126 337.93665 259.95126 285.9464 L 259.95126 233.95615 L 129.97563 233.95615 L -1.8189894E-12 233.95615 L -1.8189894E-12 207.96101 L -1.8189894E-12 181.9659 L 25.995127 181.9659 L 77.98538 155.97076 L 77.98538 155.97076 L 77.98538 155.97076 L 103.98051 129.97563 L 129.97563 103.98051 L 129.97563 129.97563 L 129.97563 155.97076 L 233.95615 155.97076 Q 337.93665 129.97563 337.93665 103.98051 L 337.93665 77.98538 L 337.93665 51.990253 Q 363.9318 51.990253 493.9074 51.990253 Q 623.88306 51.990253 597.88794 25.995127 Q 571.8928 0.0 571.8928 0.0 L 571.8928 0.0 L 623.88306 0.0 Q 675.8733 -25.995127 675.8733 0.0 z" svg:height="5.1990256mm" draw:style-name="style-760" svg:viewBox="0.0 0.0 1039.805 519.9025" svg:width="10.398051mm" svg:x="128.67587mm" svg:y="70.70675mm"/>
          <draw:path svg:d="M 77.98538 51.990253 L 77.98538 77.98538 L 77.98538 77.98538 Q 77.98538 103.98051 103.98051 103.98051 L 103.98051 103.98051 L 103.98051 103.98051 L 103.98051 129.97563 L 77.98538 155.97076 Q 51.990253 155.97076 51.990253 259.95126 L 51.990253 389.9269 L 25.995127 389.9269 L 0.0 389.9269 L 0.0 363.9318 L 0.0 363.9318 L 0.0 207.96101 L 0.0 77.98538 L 25.995127 25.995127 Q 51.990253 -25.995127 51.990253 0.0 Q 51.990253 25.995127 77.98538 51.990253 z" svg:height="3.899269mm" draw:style-name="style-761" svg:viewBox="0.0 0.0 103.98051 389.9269" svg:width="1.039805mm" svg:x="31.714054mm" svg:y="156.49066mm"/>
          <draw:path svg:d="M 311.94153 9.094947E-13 L 311.94153 9.094947E-13 L 649.8782 9.094947E-13 L 987.8148 9.094947E-13 L 987.8148 9.094947E-13 Q 987.8148 9.094947E-13 935.8246 25.995127 Q 857.8392 51.990253 883.83435 51.990253 Q 909.82947 51.990253 883.83435 77.98538 L 857.8392 77.98538 L 857.8392 103.98051 Q 883.83435 155.97076 883.83435 181.9659 L 883.83435 207.96101 L 883.83435 207.96101 Q 883.83435 207.96101 779.8538 233.95615 Q 675.8733 233.95615 675.8733 259.95126 L 675.8733 311.94153 L 701.8684 311.94153 L 701.8684 311.94153 L 701.8684 311.94153 L 701.8684 311.94153 L 727.8636 337.93665 L 753.8587 363.9318 L 753.8587 363.9318 L 753.8587 363.9318 L 675.8733 363.9318 Q 597.88794 363.9318 571.8928 337.93665 L 519.9025 311.94153 L 571.8928 311.94153 L 597.88794 311.94153 L 597.88794 285.9464 L 571.8928 285.9464 L 571.8928 259.95126 Q 571.8928 233.95615 415.92203 233.95615 Q 285.9464 233.95615 259.95126 259.95126 L 259.95126 311.94153 L 233.95615 311.94153 Q 207.96101 311.94153 207.96101 259.95126 L 181.9659 207.96101 L 155.97076 207.96101 L 103.98051 207.96101 L 51.990253 233.95615 L 25.995127 233.95615 L 25.995127 207.96101 L 0.0 207.96101 L 0.0 181.9659 L 0.0 155.97076 L 0.0 129.97563 L 0.0 103.98051 L 0.0 103.98051 L 0.0 103.98051 L 0.0 77.98538 L 0.0 77.98538 L 129.97563 77.98538 Q 259.95126 77.98538 259.95126 51.990253 Q 259.95126 25.995127 285.9464 25.995127 Q 311.94153 9.094947E-13 311.94153 9.094947E-13 z" svg:height="3.6393178mm" draw:style-name="style-762" svg:viewBox="0.0 0.0 987.8148 363.9318" svg:width="9.878148mm" svg:x="51.990253mm" svg:y="68.10723mm"/>
          <draw:path svg:d="M 103.98051 25.995127 L 103.98051 3.6379788E-12 L 103.98051 25.995127 L 103.98051 51.990253 L 129.97563 103.98051 L 129.97563 155.97076 L 129.97563 155.97076 Q 103.98051 155.97076 77.98538 155.97076 L 51.990253 155.97076 L 25.995127 155.97076 L 25.995127 129.97563 L 25.995127 129.97563 Q 0.0 129.97563 0.0 129.97563 L 0.0 129.97563 L 0.0 77.98538 Q 0.0 51.990253 51.990253 51.990253 Q 77.98538 51.990253 103.98051 25.995127 z" svg:height="1.5597076mm" draw:style-name="style-763" svg:viewBox="0.0 0.0 129.97563 155.97076" svg:width="1.2997564mm" svg:x="70.186844mm" svg:y="273.7287mm"/>
          <draw:path svg:d="M 51.990253 25.995127 L 51.990253 0.0 L 103.98051 0.0 L 155.97076 0.0 L 155.97076 25.995127 L 155.97076 51.990253 L 129.97563 51.990253 L 103.98051 51.990253 L 103.98051 77.98538 L 103.98051 77.98538 L 103.98051 103.98051 L 103.98051 129.97563 L 103.98051 129.97563 L 103.98051 155.97076 L 129.97563 181.9659 Q 155.97076 207.96101 181.9659 207.96101 L 181.9659 233.95615 L 181.9659 285.9464 Q 207.96101 337.93665 181.9659 363.9318 L 181.9659 415.92203 L 181.9659 415.92203 Q 181.9659 415.92203 155.97076 441.91718 L 155.97076 441.91718 L 155.97076 441.91718 Q 155.97076 467.9123 103.98051 467.9123 Q 25.995127 467.9123 0.0 415.92203 Q 0.0 363.9318 25.995127 363.9318 L 51.990253 363.9318 L 51.990253 363.9318 Q 51.990253 363.9318 51.990253 389.9269 L 77.98538 389.9269 L 77.98538 389.9269 Q 77.98538 415.92203 103.98051 415.92203 L 103.98051 415.92203 L 103.98051 415.92203 Q 129.97563 415.92203 155.97076 389.9269 L 155.97076 389.9269 L 155.97076 363.9318 L 155.97076 311.94153 L 129.97563 311.94153 L 129.97563 311.94153 L 129.97563 285.9464 Q 103.98051 285.9464 51.990253 207.96101 L 0.0 155.97076 L 0.0 103.98051 L 0.0 77.98538 L 25.995127 51.990253 L 51.990253 25.995127 L 51.990253 25.995127 z" svg:height="4.679123mm" draw:style-name="style-764" svg:viewBox="0.0 0.0 181.9659 467.9123" svg:width="1.8196589mm" svg:x="49.910645mm" svg:y="128.41592mm"/>
          <draw:path svg:d="M 285.9464 0.0 L 337.93665 0.0 L 337.93665 0.0 Q 337.93665 25.995127 363.9318 51.990253 Q 363.9318 103.98051 259.95126 103.98051 L 155.97076 103.98051 L 77.98538 103.98051 L 0.0 103.98051 L 0.0 51.990253 Q 25.995127 25.995127 129.97563 25.995127 Q 233.95615 25.995127 285.9464 0.0 z" svg:height="1.039805mm" draw:style-name="style-765" svg:viewBox="0.0 0.0 363.9318 103.98051" svg:width="3.6393178mm" svg:x="54.589767mm" svg:y="74.60602mm"/>
          <draw:path svg:d="M 1403.7368 0.0 L 1455.7272 0.0 L 1455.7272 0.0 L 1455.7272 0.0 L 1507.7174 25.995127 Q 1585.7028 51.990253 1585.7028 77.98538 L 1611.6979 103.98051 L 1611.6979 103.98051 L 1611.6979 103.98051 L 1559.7076 129.97563 L 1507.7174 155.97076 L 1455.7272 155.97076 L 1403.7368 155.97076 L 1403.7368 155.97076 Q 1377.7417 155.97076 1143.7856 259.95126 L 935.8246 311.94153 L 909.82947 337.93665 L 883.83435 363.9318 L 831.84406 363.9318 L 779.8538 363.9318 L 779.8538 389.9269 L 779.8538 389.9269 L 753.8587 389.9269 Q 727.8636 415.92203 493.9074 493.9074 L 259.95126 597.88794 L 233.95615 597.88794 L 207.96101 623.88306 L 155.97076 623.88306 L 129.97563 623.88306 L 129.97563 649.8782 L 103.98051 649.8782 L 103.98051 649.8782 L 103.98051 675.8733 L 77.98538 675.8733 L 51.990253 675.8733 L 51.990253 675.8733 L 51.990253 675.8733 L 25.995127 649.8782 L 1.8189894E-12 623.88306 L 1.8189894E-12 623.88306 L 1.8189894E-12 623.88306 L 1.8189894E-12 623.88306 L 1.8189894E-12 623.88306 L 25.995127 623.88306 L 25.995127 623.88306 L 25.995127 597.88794 L 51.990253 597.88794 L 51.990253 597.88794 L 51.990253 571.8928 L 77.98538 571.8928 L 103.98051 571.8928 L 129.97563 545.89764 L 155.97076 519.9025 L 155.97076 519.9025 L 155.97076 519.9025 L 181.9659 519.9025 L 181.9659 519.9025 L 259.95126 467.9123 Q 311.94153 415.92203 337.93665 415.92203 L 337.93665 389.9269 L 363.9318 389.9269 Q 363.9318 363.9318 415.92203 363.9318 L 441.91718 363.9318 L 675.8733 259.95126 Q 909.82947 155.97076 909.82947 155.97076 L 909.82947 155.97076 L 935.8246 155.97076 L 935.8246 155.97076 L 987.8148 129.97563 Q 1065.8002 103.98051 1091.7953 103.98051 L 1143.7856 103.98051 L 1195.7759 103.98051 Q 1221.771 103.98051 1221.771 77.98538 Q 1221.771 51.990253 1299.7563 25.995127 Q 1351.7466 0.0 1403.7368 0.0 z" svg:height="6.7587333mm" draw:style-name="style-766" svg:viewBox="0.0 0.0 1611.6979 675.8733" svg:width="16.11698mm" svg:x="136.21446mm" svg:y="96.18197mm"/>
          <draw:path svg:d="M 207.96101 25.995127 L 207.96101 51.990253 L 207.96101 51.990253 Q 207.96101 51.990253 233.95615 77.98538 L 233.95615 77.98538 L 285.9464 103.98051 Q 337.93665 129.97563 337.93665 155.97076 L 337.93665 155.97076 L 181.9659 155.97076 L 51.990253 155.97076 L 25.995127 155.97076 L 0.0 155.97076 L 0.0 155.97076 L 25.995127 129.97563 L 25.995127 129.97563 L 25.995127 103.98051 L 25.995127 103.98051 L 25.995127 103.98051 L 51.990253 51.990253 Q 51.990253 0.0 129.97563 0.0 Q 207.96101 0.0 207.96101 25.995127 z" svg:height="1.5597076mm" draw:style-name="style-767" svg:viewBox="0.0 0.0 337.93665 155.97076" svg:width="3.3793666mm" svg:x="28.854591mm" svg:y="74.86597mm"/>
          <draw:path svg:d="M 51.990253 363.9318 L 51.990253 415.92203 L 25.995127 415.92203 L 0.0 415.92203 L 0.0 207.96101 Q 0.0 0.0 25.995127 0.0 Q 51.990253 0.0 51.990253 25.995127 Q 77.98538 77.98538 103.98051 77.98538 Q 155.97076 77.98538 155.97076 103.98051 Q 155.97076 129.97563 129.97563 129.97563 Q 103.98051 155.97076 77.98538 233.95615 Q 51.990253 311.94153 51.990253 363.9318 z" svg:height="4.15922mm" draw:style-name="style-768" svg:viewBox="0.0 0.0 155.97076 415.92203" svg:width="1.5597076mm" svg:x="56.149475mm" svg:y="194.1836mm"/>
          <draw:path svg:d="M 103.98051 25.995127 L 103.98051 25.995127 L 103.98051 103.98051 L 103.98051 155.97076 L 103.98051 155.97076 L 103.98051 155.97076 L 77.98538 155.97076 L 77.98538 155.97076 L 51.990253 181.9659 Q 0.0 181.9659 0.0 103.98051 L 0.0 1.8189894E-12 L 51.990253 1.8189894E-12 Q 77.98538 -25.995127 77.98538 1.8189894E-12 Q 103.98051 25.995127 103.98051 25.995127 z" svg:height="1.8196589mm" draw:style-name="style-769" svg:viewBox="0.0 0.0 103.98051 181.9659" svg:width="1.039805mm" svg:x="30.67425mm" svg:y="120.09749mm"/>
          <draw:path svg:d="M 1299.7563 0.0 L 2027.6199 0.0 L 2027.6199 25.995127 Q 2027.6199 77.98538 2079.61 103.98051 Q 2131.6003 129.97563 2105.6052 181.9659 Q 2079.61 259.95126 2079.61 259.95126 L 2079.61 285.9464 L 2079.61 285.9464 L 2079.61 285.9464 L 2053.615 337.93665 L 2027.6199 363.9318 L 2027.6199 363.9318 L 2027.6199 389.9269 L 2027.6199 389.9269 L 2027.6199 389.9269 L 2027.6199 389.9269 Q 2027.6199 415.92203 1975.6296 441.91718 Q 1975.6296 493.9074 1897.6443 493.9074 Q 1845.654 493.9074 1845.654 467.9123 Q 1819.6589 441.91718 1793.6638 441.91718 L 1741.6735 467.9123 L 1741.6735 389.9269 Q 1715.6783 337.93665 1715.6783 337.93665 Q 1715.6783 311.94153 883.83435 311.94153 L 51.990253 285.9464 L 25.995127 311.94153 L -9.094947E-13 311.94153 L -9.094947E-13 285.9464 L -9.094947E-13 259.95126 L 25.995127 259.95126 L 51.990253 259.95126 L 51.990253 233.95615 L 51.990253 207.96101 L 77.98538 207.96101 L 77.98538 181.9659 L 77.98538 181.9659 L 103.98051 181.9659 L 103.98051 129.97563 L 103.98051 51.990253 L 77.98538 51.990253 L 77.98538 25.995127 L 77.98538 25.995127 L 77.98538 25.995127 L 311.94153 25.995127 Q 545.89764 25.995127 1299.7563 0.0 z" svg:height="4.939074mm" draw:style-name="style-770" svg:viewBox="0.0 0.0 2105.6052 493.9074" svg:width="21.056053mm" svg:x="64.987816mm" svg:y="4.939074mm"/>
          <draw:path svg:d="M 779.8538 25.995127 L 805.84894 0.0 L 805.84894 0.0 Q 805.84894 25.995127 831.84406 25.995127 L 831.84406 25.995127 L 831.84406 129.97563 Q 831.84406 259.95126 883.83435 259.95126 L 961.8197 259.95126 L 987.8148 259.95126 L 1013.80994 259.95126 L 961.8197 285.9464 Q 909.82947 285.9464 909.82947 337.93665 Q 909.82947 363.9318 883.83435 389.9269 Q 831.84406 389.9269 935.8246 467.9123 Q 1013.80994 545.89764 1013.80994 545.89764 L 1013.80994 545.89764 L 1013.80994 545.89764 Q 1013.80994 545.89764 987.8148 571.8928 L 987.8148 571.8928 L 987.8148 597.88794 Q 987.8148 623.88306 961.8197 623.88306 Q 961.8197 649.8782 935.8246 571.8928 L 883.83435 493.9074 L 883.83435 493.9074 Q 883.83435 493.9074 857.8392 493.9074 L 831.84406 493.9074 L 805.84894 519.9025 Q 779.8538 545.89764 753.8587 545.89764 L 727.8636 545.89764 L 727.8636 519.9025 Q 727.8636 493.9074 597.88794 467.9123 L 493.9074 441.91718 L 467.9123 441.91718 Q 441.91718 441.91718 363.9318 493.9074 Q 311.94153 545.89764 259.95126 493.9074 L 233.95615 441.91718 L 233.95615 415.92203 L 207.96101 415.92203 L 207.96101 545.89764 L 207.96101 649.8782 L 181.9659 649.8782 L 155.97076 649.8782 L 155.97076 649.8782 L 155.97076 623.88306 L 129.97563 597.88794 L 103.98051 545.89764 L 103.98051 545.89764 L 103.98051 545.89764 L 103.98051 519.9025 L 103.98051 519.9025 L 129.97563 519.9025 L 155.97076 519.9025 L 155.97076 441.91718 Q 155.97076 389.9269 155.97076 363.9318 Q 155.97076 337.93665 77.98538 285.9464 L 0.0 259.95126 L 0.0 233.95615 L 0.0 233.95615 L 25.995127 207.96101 L 25.995127 181.9659 L 51.990253 181.9659 L 51.990253 181.9659 L 51.990253 155.97076 L 51.990253 155.97076 L 77.98538 181.9659 L 77.98538 207.96101 L 103.98051 207.96101 L 129.97563 207.96101 L 129.97563 181.9659 L 103.98051 155.97076 L 103.98051 155.97076 L 103.98051 129.97563 L 103.98051 129.97563 L 103.98051 129.97563 L 129.97563 77.98538 L 129.97563 25.995127 L 155.97076 25.995127 L 207.96101 25.995127 L 207.96101 129.97563 L 207.96101 259.95126 L 233.95615 259.95126 Q 259.95126 259.95126 259.95126 233.95615 L 259.95126 207.96101 L 285.9464 181.9659 Q 311.94153 155.97076 311.94153 181.9659 Q 337.93665 233.95615 363.9318 233.95615 L 389.9269 233.95615 L 467.9123 233.95615 Q 571.8928 233.95615 571.8928 233.95615 L 571.8928 233.95615 L 571.8928 233.95615 Q 597.88794 233.95615 649.8782 181.9659 Q 701.8684 181.9659 727.8636 103.98051 Q 727.8636 51.990253 779.8538 25.995127 z" svg:height="6.4987817mm" draw:style-name="style-771" svg:viewBox="0.0 0.0 1013.80994 649.8782" svg:width="10.1381mm" svg:x="24.43542mm" svg:y="206.66125mm"/>
          <draw:path svg:d="M 207.96101 25.995127 L 207.96101 0.0 L 259.95126 0.0 L 285.9464 0.0 L 285.9464 129.97563 L 285.9464 259.95126 L 285.9464 337.93665 Q 259.95126 441.91718 233.95615 467.9123 Q 207.96101 493.9074 207.96101 415.92203 Q 207.96101 363.9318 103.98051 337.93665 Q 0.0 337.93665 0.0 311.94153 L 0.0 285.9464 L 51.990253 285.9464 Q 77.98538 285.9464 77.98538 285.9464 L 77.98538 285.9464 L 77.98538 285.9464 Q 103.98051 285.9464 129.97563 285.9464 Q 181.9659 285.9464 207.96101 259.95126 Q 207.96101 233.95615 207.96101 129.97563 L 181.9659 51.990253 L 181.9659 25.995127 Q 207.96101 25.995127 207.96101 25.995127 z" svg:height="4.679123mm" draw:style-name="style-772" svg:viewBox="0.0 0.0 285.9464 467.9123" svg:width="2.859464mm" svg:x="60.828598mm" svg:y="151.55159mm"/>
          <draw:path svg:d="M 103.98051 0.0 L 233.95615 0.0 L 233.95615 0.0 Q 233.95615 0.0 181.9659 25.995127 L 129.97563 51.990253 L 129.97563 51.990253 L 155.97076 51.990253 L 155.97076 51.990253 L 155.97076 51.990253 L 155.97076 77.98538 L 155.97076 77.98538 L 181.9659 103.98051 L 181.9659 103.98051 L 155.97076 103.98051 Q 103.98051 103.98051 103.98051 155.97076 Q 103.98051 181.9659 51.990253 155.97076 Q 9.094947E-13 103.98051 9.094947E-13 51.990253 Q 9.094947E-13 0.0 103.98051 0.0 z" svg:height="1.5597076mm" draw:style-name="style-773" svg:viewBox="0.0 0.0 233.95615 155.97076" svg:width="2.3395615mm" svg:x="66.027626mm" svg:y="252.15273mm"/>
          <draw:path svg:d="M 363.9318 25.995127 L 363.9318 25.995127 L 311.94153 51.990253 Q 285.9464 77.98538 285.9464 129.97563 Q 285.9464 181.9659 311.94153 181.9659 L 311.94153 181.9659 L 337.93665 233.95615 Q 363.9318 285.9464 311.94153 285.9464 L 259.95126 311.94153 L 207.96101 311.94153 L 155.97076 311.94153 L 155.97076 337.93665 L 155.97076 363.9318 L 129.97563 363.9318 Q 129.97563 363.9318 77.98538 311.94153 L 51.990253 259.95126 L 51.990253 259.95126 L 25.995127 233.95615 L 25.995127 233.95615 L 25.995127 233.95615 L 25.995127 207.96101 L 25.995127 207.96101 L 0.0 207.96101 L 0.0 207.96101 L 0.0 181.9659 L 0.0 181.9659 L 25.995127 181.9659 Q 77.98538 181.9659 77.98538 155.97076 Q 77.98538 103.98051 129.97563 103.98051 Q 155.97076 103.98051 181.9659 51.990253 Q 207.96101 0.0 285.9464 0.0 Q 363.9318 0.0 363.9318 25.995127 z" svg:height="3.6393178mm" draw:style-name="style-774" svg:viewBox="0.0 0.0 363.9318 363.9318" svg:width="3.6393178mm" svg:x="173.3875mm" svg:y="253.19254mm"/>
          <draw:path svg:d="M 77.98538 155.97076 L 77.98538 207.96101 L 77.98538 285.9464 L 77.98538 363.9318 L 51.990253 363.9318 Q 51.990253 363.9318 25.995127 363.9318 Q 25.995127 363.9318 25.995127 207.96101 L 9.094947E-13 51.990253 L 9.094947E-13 51.990253 L 9.094947E-13 25.995127 L 25.995127 0.0 Q 25.995127 -51.990253 51.990253 0.0 Q 77.98538 51.990253 103.98051 51.990253 Q 129.97563 51.990253 103.98051 103.98051 Q 77.98538 129.97563 77.98538 155.97076 z" svg:height="3.6393178mm" draw:style-name="style-775" svg:viewBox="0.0 0.0 103.98051 363.9318" svg:width="1.039805mm" svg:x="56.92933mm" svg:y="156.49066mm"/>
          <draw:path svg:d="M 623.88306 25.995127 L 649.8782 25.995127 L 623.88306 129.97563 Q 571.8928 233.95615 597.88794 259.95126 Q 623.88306 285.9464 675.8733 285.9464 L 701.8684 285.9464 L 701.8684 337.93665 Q 675.8733 389.9269 701.8684 467.9123 Q 701.8684 545.89764 727.8636 571.8928 Q 779.8538 597.88794 753.8587 623.88306 Q 727.8636 649.8782 727.8636 649.8782 L 727.8636 675.8733 L 701.8684 675.8733 L 675.8733 701.8684 L 675.8733 701.8684 L 675.8733 701.8684 L 649.8782 701.8684 L 649.8782 701.8684 L 675.8733 727.8636 L 701.8684 753.8587 L 727.8636 753.8587 L 727.8636 753.8587 L 701.8684 805.84894 Q 675.8733 883.83435 675.8733 961.8197 Q 675.8733 1013.80994 649.8782 1013.80994 L 649.8782 1039.805 L 623.88306 1039.805 Q 597.88794 1039.805 623.88306 1143.7856 Q 649.8782 1247.7661 623.88306 1247.7661 Q 571.8928 1273.7612 571.8928 1273.7612 L 571.8928 1273.7612 L 571.8928 1299.7563 Q 571.8928 1325.7515 623.88306 1377.7417 Q 675.8733 1455.7272 675.8733 1481.7223 L 675.8733 1481.7223 L 675.8733 1481.7223 Q 675.8733 1481.7223 649.8782 1559.7076 L 649.8782 1637.693 L 623.88306 1637.693 L 597.88794 1637.693 L 597.88794 1663.6881 L 571.8928 1663.6881 L 571.8928 1689.6832 L 571.8928 1715.6783 L 545.89764 1715.6783 L 519.9025 1715.6783 L 519.9025 1715.6783 L 519.9025 1689.6832 L 493.9074 1689.6832 Q 467.9123 1689.6832 285.9464 1637.693 Q 103.98051 1585.7028 103.98051 1533.7125 Q 77.98538 1481.7223 51.990253 1403.7368 L 0.0 1325.7515 L 0.0 1221.771 Q 0.0 1117.7904 51.990253 961.8197 Q 51.990253 831.84406 129.97563 597.88794 L 207.96101 363.9318 L 207.96101 337.93665 L 207.96101 285.9464 L 233.95615 285.9464 L 233.95615 285.9464 L 233.95615 259.95126 L 259.95126 259.95126 L 259.95126 233.95615 L 259.95126 207.96101 L 285.9464 207.96101 L 285.9464 181.9659 L 285.9464 181.9659 L 285.9464 181.9659 L 285.9464 181.9659 L 311.94153 181.9659 L 311.94153 207.96101 L 311.94153 233.95615 L 285.9464 285.9464 L 259.95126 337.93665 L 259.95126 389.9269 L 259.95126 415.92203 L 259.95126 493.9074 L 259.95126 545.89764 L 259.95126 545.89764 L 259.95126 545.89764 L 311.94153 545.89764 L 389.9269 545.89764 L 389.9269 545.89764 L 415.92203 545.89764 L 415.92203 519.9025 L 415.92203 493.9074 L 389.9269 493.9074 L 389.9269 493.9074 L 389.9269 467.9123 L 363.9318 467.9123 L 363.9318 389.9269 Q 363.9318 311.94153 389.9269 181.9659 L 415.92203 77.98538 L 467.9123 25.995127 Q 493.9074 -25.995127 571.8928 0.0 Q 623.88306 25.995127 623.88306 25.995127 z" svg:height="17.156784mm" draw:style-name="style-776" svg:viewBox="0.0 0.0 753.8587 1715.6783" svg:width="7.5385866mm" svg:x="87.34363mm" svg:y="274.7685mm"/>
          <draw:path svg:d="M 831.84406 0.0 L 1039.805 0.0 L 987.8148 77.98538 Q 935.8246 155.97076 909.82947 155.97076 Q 883.83435 155.97076 909.82947 207.96101 Q 935.8246 259.95126 961.8197 285.9464 L 961.8197 311.94153 L 753.8587 311.94153 L 545.89764 311.94153 L 545.89764 337.93665 L 519.9025 337.93665 L 519.9025 623.88306 L 519.9025 909.82947 L 493.9074 909.82947 L 467.9123 883.83435 L 467.9123 883.83435 L 467.9123 883.83435 L 441.91718 857.8392 L 415.92203 831.84406 L 415.92203 831.84406 Q 415.92203 831.84406 363.9318 779.8538 Q 285.9464 727.8636 285.9464 753.8587 Q 259.95126 779.8538 259.95126 779.8538 Q 233.95615 779.8538 155.97076 779.8538 Q 103.98051 779.8538 103.98051 753.8587 Q 77.98538 727.8636 51.990253 727.8636 Q 25.995127 727.8636 0.0 675.8733 L 0.0 649.8782 L 0.0 337.93665 L 0.0 25.995127 L 311.94153 25.995127 Q 623.88306 0.0 831.84406 0.0 z" svg:height="9.098294mm" draw:style-name="style-777" svg:viewBox="0.0 0.0 1039.805 909.82947" svg:width="10.398051mm" svg:x="9.358246mm" svg:y="5.1990256mm"/>
          <draw:path svg:d="M 51.990253 51.990253 L 77.98538 0.0 L 129.97563 51.990253 Q 181.9659 103.98051 181.9659 103.98051 L 181.9659 103.98051 L 181.9659 129.97563 Q 181.9659 129.97563 155.97076 155.97076 L 129.97563 181.9659 L 129.97563 1013.80994 L 129.97563 1819.6589 L 129.97563 1819.6589 L 129.97563 1819.6589 L 103.98051 1793.6638 L 103.98051 1741.6735 L 103.98051 1533.7125 Q 77.98538 1351.7466 51.990253 779.8538 L 0.0 207.96101 L 0.0 155.97076 Q 25.995127 103.98051 51.990253 51.990253 z" svg:height="18.196589mm" draw:style-name="style-778" svg:viewBox="0.0 0.0 181.9659 1819.6589" svg:width="1.8196589mm" svg:x="183.78555mm" svg:y="169.22827mm"/>
          <draw:path svg:d="M 0.0 77.98538 L 0.0 0.0 L 25.995127 25.995127 Q 25.995127 77.98538 77.98538 77.98538 Q 129.97563 77.98538 129.97563 103.98051 Q 129.97563 129.97563 155.97076 129.97563 Q 181.9659 129.97563 181.9659 103.98051 L 181.9659 77.98538 L 207.96101 103.98051 Q 233.95615 129.97563 259.95126 103.98051 L 285.9464 103.98051 L 285.9464 129.97563 Q 285.9464 129.97563 259.95126 129.97563 L 259.95126 155.97076 L 259.95126 155.97076 Q 233.95615 155.97076 233.95615 181.9659 L 233.95615 181.9659 L 233.95615 181.9659 Q 233.95615 181.9659 207.96101 181.9659 L 207.96101 207.96101 L 155.97076 207.96101 L 103.98051 181.9659 L 77.98538 181.9659 L 51.990253 181.9659 L 51.990253 155.97076 Q 25.995127 155.97076 25.995127 181.9659 L 0.0 181.9659 L 0.0 77.98538 z" svg:height="2.07961mm" draw:style-name="style-779" svg:viewBox="0.0 0.0 285.9464 207.96101" svg:width="2.859464mm" svg:x="61.088547mm" svg:y="125.556465mm"/>
          <draw:path svg:d="M 0.0 51.990253 L 0.0 -9.094947E-13 L 25.995127 -9.094947E-13 L 51.990253 -9.094947E-13 L 129.97563 -9.094947E-13 Q 207.96101 25.995127 207.96101 25.995127 L 207.96101 25.995127 L 207.96101 77.98538 L 207.96101 103.98051 L 103.98051 103.98051 Q 0.0 103.98051 0.0 51.990253 z" svg:height="1.039805mm" draw:style-name="style-780" svg:viewBox="0.0 0.0 207.96101 103.98051" svg:width="2.07961mm" svg:x="198.34282mm" svg:y="73.04631mm"/>
          <draw:path svg:d="M 103.98051 51.990253 L 103.98051 0.0 L 129.97563 25.995127 Q 181.9659 51.990253 155.97076 103.98051 Q 155.97076 155.97076 129.97563 181.9659 L 77.98538 181.9659 L 25.995127 181.9659 L -4.5474735E-13 181.9659 L -4.5474735E-13 181.9659 Q -4.5474735E-13 155.97076 25.995127 155.97076 L 51.990253 129.97563 L 77.98538 129.97563 Q 103.98051 103.98051 103.98051 51.990253 z" svg:height="1.8196589mm" draw:style-name="style-781" svg:viewBox="0.0 0.0 155.97076 181.9659" svg:width="1.5597076mm" svg:x="37.692936mm" svg:y="189.76443mm"/>
          <draw:path svg:d="M 25.995127 25.995127 L 51.990253 3.6379788E-12 L 51.990253 3.6379788E-12 Q 77.98538 25.995127 103.98051 25.995127 L 103.98051 25.995127 L 155.97076 25.995127 Q 181.9659 25.995127 181.9659 51.990253 L 181.9659 51.990253 L 181.9659 51.990253 Q 155.97076 51.990253 155.97076 77.98538 L 155.97076 77.98538 L 155.97076 155.97076 Q 181.9659 233.95615 207.96101 207.96101 Q 207.96101 181.9659 233.95615 181.9659 L 233.95615 181.9659 L 259.95126 181.9659 L 259.95126 181.9659 L 259.95126 181.9659 L 259.95126 207.96101 L 259.95126 207.96101 L 259.95126 207.96101 L 233.95615 233.95615 Q 233.95615 259.95126 207.96101 259.95126 Q 181.9659 259.95126 181.9659 727.8636 Q 155.97076 1195.7759 155.97076 1195.7759 L 155.97076 1195.7759 L 155.97076 1169.7808 L 155.97076 1117.7904 L 103.98051 1377.7417 Q 103.98051 1611.6979 77.98538 1741.6735 L 51.990253 1871.6492 L 51.990253 1871.6492 L 51.990253 1871.6492 L 51.990253 1403.7368 L 51.990253 935.8246 L 25.995127 987.8148 Q -1.8189894E-12 1039.805 -1.8189894E-12 1039.805 L -1.8189894E-12 1039.805 L -1.8189894E-12 753.8587 Q -1.8189894E-12 467.9123 -1.8189894E-12 285.9464 Q -1.8189894E-12 77.98538 25.995127 25.995127 z" svg:height="18.716492mm" draw:style-name="style-782" svg:viewBox="0.0 0.0 259.95126 1871.6492" svg:width="2.5995128mm" svg:x="119.05768mm" svg:y="187.42487mm"/>
          <draw:path svg:d="M 25.995127 -3.6379788E-12 L 25.995127 -3.6379788E-12 L 77.98538 -3.6379788E-12 Q 103.98051 -3.6379788E-12 103.98051 51.990253 L 129.97563 103.98051 L 129.97563 129.97563 Q 129.97563 155.97076 155.97076 181.9659 L 155.97076 181.9659 L 129.97563 181.9659 L 77.98538 181.9659 L 51.990253 181.9659 Q 25.995127 181.9659 25.995127 103.98051 L 0.0 25.995127 L 25.995127 25.995127 Q 25.995127 25.995127 25.995127 -3.6379788E-12 z" svg:height="1.8196589mm" draw:style-name="style-783" svg:viewBox="0.0 0.0 155.97076 181.9659" svg:width="1.5597076mm" svg:x="184.82535mm" svg:y="281.00732mm"/>
          <draw:path svg:d="M 753.8587 129.97563 L 779.8538 0.0 L 779.8538 0.0 L 805.84894 0.0 L 805.84894 0.0 L 805.84894 25.995127 L 805.84894 25.995127 L 831.84406 25.995127 L 857.8392 207.96101 Q 857.8392 389.9269 909.82947 389.9269 Q 961.8197 389.9269 987.8148 389.9269 L 1013.80994 389.9269 L 1013.80994 363.9318 Q 1039.805 337.93665 1143.7856 285.9464 Q 1273.7612 259.95126 1273.7612 233.95615 Q 1273.7612 207.96101 1299.7563 181.9659 L 1325.7515 129.97563 L 1325.7515 129.97563 L 1325.7515 129.97563 L 1325.7515 285.9464 Q 1351.7466 415.92203 1325.7515 415.92203 Q 1299.7563 415.92203 1299.7563 441.91718 Q 1299.7563 493.9074 1273.7612 493.9074 Q 1247.7661 493.9074 1273.7612 519.9025 Q 1273.7612 545.89764 1325.7515 571.8928 Q 1351.7466 597.88794 1351.7466 597.88794 L 1351.7466 597.88794 L 1221.771 597.88794 L 1065.8002 597.88794 L 727.8636 597.88794 L 389.9269 597.88794 L 233.95615 597.88794 L 103.98051 597.88794 L 103.98051 597.88794 L 103.98051 597.88794 L 77.98538 571.8928 L 51.990253 545.89764 L 25.995127 545.89764 L 0.0 545.89764 L 0.0 519.9025 L 25.995127 493.9074 L 25.995127 493.9074 L 25.995127 493.9074 L 25.995127 467.9123 L 25.995127 467.9123 L 51.990253 467.9123 L 51.990253 441.91718 L 51.990253 441.91718 L 77.98538 441.91718 L 77.98538 441.91718 L 77.98538 441.91718 L 77.98538 415.92203 L 77.98538 415.92203 L 233.95615 415.92203 Q 415.92203 389.9269 415.92203 389.9269 L 415.92203 389.9269 L 441.91718 389.9269 L 493.9074 389.9269 L 493.9074 363.9318 Q 493.9074 337.93665 623.88306 285.9464 Q 753.8587 259.95126 753.8587 129.97563 z" svg:height="5.9788795mm" draw:style-name="style-784" svg:viewBox="0.0 0.0 1351.7466 597.88794" svg:width="13.517467mm" svg:x="51.2104mm" svg:y="62.128353mm"/>
          <draw:path svg:d="M 493.9074 25.995127 L 493.9074 25.995127 L 493.9074 155.97076 L 493.9074 311.94153 L 467.9123 259.95126 Q 441.91718 207.96101 337.93665 259.95126 Q 233.95615 337.93665 233.95615 363.9318 Q 233.95615 389.9269 259.95126 415.92203 Q 285.9464 415.92203 311.94153 415.92203 L 311.94153 441.91718 L 285.9464 441.91718 Q 233.95615 415.92203 181.9659 389.9269 Q 129.97563 363.9318 77.98538 363.9318 L 51.990253 363.9318 L 51.990253 259.95126 L 25.995127 181.9659 L 25.995127 181.9659 L 25.995127 181.9659 L 25.995127 155.97076 L 25.995127 129.97563 L 25.995127 103.98051 L 25.995127 51.990253 L 25.995127 51.990253 L 25.995127 51.990253 L 25.995127 25.995127 L 25.995127 25.995127 L 0.0 25.995127 L 0.0 25.995127 L 0.0 25.995127 L 0.0 0.0 L 25.995127 0.0 Q 77.98538 0.0 77.98538 25.995127 Q 77.98538 51.990253 129.97563 25.995127 Q 207.96101 0.0 311.94153 0.0 Q 389.9269 25.995127 441.91718 51.990253 Q 441.91718 77.98538 467.9123 51.990253 Q 493.9074 25.995127 493.9074 25.995127 z" svg:height="4.419172mm" draw:style-name="style-785" svg:viewBox="0.0 0.0 493.9074 441.91718" svg:width="4.939074mm" svg:x="31.974007mm" svg:y="307.78232mm"/>
          <draw:path svg:d="M 51.990253 0.0 L 77.98538 0.0 L 77.98538 51.990253 Q 77.98538 77.98538 77.98538 155.97076 L 77.98538 259.95126 L 77.98538 285.9464 L 77.98538 311.94153 L 51.990253 311.94153 L 25.995127 311.94153 L 25.995127 259.95126 Q 25.995127 181.9659 0.0 155.97076 L 0.0 129.97563 L 0.0 103.98051 L 0.0 103.98051 L 0.0 51.990253 Q 25.995127 25.995127 51.990253 0.0 z" svg:height="3.1194153mm" draw:style-name="style-786" svg:viewBox="0.0 0.0 77.98538 311.94153" svg:width="0.7798538mm" svg:x="57.44923mm" svg:y="151.81154mm"/>
          <draw:path svg:d="M 25.995127 25.995127 L 51.990253 0.0 L 207.96101 25.995127 Q 363.9318 51.990253 363.9318 103.98051 Q 389.9269 155.97076 415.92203 155.97076 L 441.91718 155.97076 L 441.91718 415.92203 Q 415.92203 649.8782 415.92203 675.8733 L 415.92203 701.8684 L 415.92203 701.8684 Q 389.9269 675.8733 337.93665 701.8684 L 285.9464 701.8684 L 285.9464 675.8733 L 285.9464 649.8782 L 285.9464 649.8782 L 311.94153 649.8782 L 311.94153 363.9318 Q 311.94153 103.98051 233.95615 103.98051 L 155.97076 77.98538 L 103.98051 77.98538 L 25.995127 77.98538 L 0.0 77.98538 Q 0.0 51.990253 0.0 51.990253 Q 0.0 51.990253 25.995127 25.995127 z" svg:height="7.0186844mm" draw:style-name="style-787" svg:viewBox="0.0 0.0 441.91718 701.8684" svg:width="4.419172mm" svg:x="59.78879mm" svg:y="268.7896mm"/>
          <draw:path svg:d="M 311.94153 0.0 L 311.94153 0.0 L 311.94153 0.0 Q 311.94153 0.0 337.93665 25.995127 L 337.93665 25.995127 L 337.93665 51.990253 Q 337.93665 103.98051 415.92203 103.98051 Q 493.9074 129.97563 493.9074 155.97076 Q 493.9074 181.9659 519.9025 155.97076 Q 519.9025 103.98051 545.89764 103.98051 Q 571.8928 103.98051 571.8928 155.97076 Q 597.88794 181.9659 597.88794 181.9659 L 597.88794 181.9659 L 597.88794 207.96101 L 597.88794 207.96101 L 597.88794 207.96101 L 597.88794 233.95615 L 441.91718 233.95615 L 259.95126 233.95615 L 259.95126 233.95615 Q 259.95126 207.96101 181.9659 207.96101 L 129.97563 207.96101 L 77.98538 181.9659 L 51.990253 181.9659 L 51.990253 155.97076 L 51.990253 103.98051 L 51.990253 103.98051 L 51.990253 103.98051 L 25.995127 77.98538 L 0.0 51.990253 L 0.0 51.990253 L 0.0 51.990253 L 129.97563 51.990253 Q 285.9464 51.990253 285.9464 25.995127 Q 285.9464 0.0 311.94153 0.0 z" svg:height="2.3395615mm" draw:style-name="style-788" svg:viewBox="0.0 0.0 597.88794 233.95615" svg:width="5.9788795mm" svg:x="59.008938mm" svg:y="70.70675mm"/>
          <draw:path svg:d="M 181.9659 -3.6379788E-12 L 259.95126 25.995127 L 259.95126 51.990253 L 259.95126 77.98538 L 181.9659 77.98538 Q 103.98051 103.98051 77.98538 103.98051 Q 77.98538 129.97563 51.990253 181.9659 L 51.990253 233.95615 L 51.990253 233.95615 L 25.995127 233.95615 L 25.995127 155.97076 Q 25.995127 103.98051 -9.094947E-13 51.990253 Q -9.094947E-13 25.995127 77.98538 -3.6379788E-12 Q 129.97563 -3.6379788E-12 181.9659 -3.6379788E-12 z" svg:height="2.3395615mm" draw:style-name="style-789" svg:viewBox="0.0 0.0 259.95126 233.95615" svg:width="2.5995128mm" svg:x="50.170597mm" svg:y="247.99352mm"/>
          <draw:path svg:d="M 207.96101 51.990253 L 233.95615 51.990253 L 233.95615 77.98538 Q 233.95615 103.98051 129.97563 103.98051 Q 25.995127 103.98051 0.0 77.98538 L 0.0 25.995127 L 77.98538 51.990253 Q 155.97076 51.990253 129.97563 51.990253 Q 129.97563 51.990253 129.97563 25.995127 L 129.97563 25.995127 L 155.97076 0.0 Q 181.9659 0.0 181.9659 25.995127 Q 181.9659 51.990253 207.96101 51.990253 z" svg:height="1.039805mm" draw:style-name="style-790" svg:viewBox="0.0 0.0 233.95615 103.98051" svg:width="2.3395615mm" svg:x="42.112106mm" svg:y="197.04306mm"/>
          <draw:path svg:d="M 103.98051 25.995127 L 207.96101 -1.8189894E-12 L 233.95615 129.97563 Q 259.95126 233.95615 155.97076 259.95126 Q 77.98538 285.9464 77.98538 311.94153 L 77.98538 311.94153 L 51.990253 311.94153 L 51.990253 285.9464 L 51.990253 285.9464 Q 51.990253 285.9464 0.0 259.95126 Q 0.0 233.95615 0.0 129.97563 Q 25.995127 25.995127 103.98051 25.995127 z" svg:height="3.1194153mm" draw:style-name="style-791" svg:viewBox="0.0 0.0 233.95615 311.94153" svg:width="2.3395615mm" svg:x="21.316004mm" svg:y="157.27052mm"/>
          <draw:path svg:d="M 181.9659 0.0 L 181.9659 25.995127 L 129.97563 51.990253 Q 77.98538 77.98538 77.98538 103.98051 Q 77.98538 155.97076 77.98538 155.97076 L 77.98538 181.9659 L 77.98538 181.9659 Q 77.98538 207.96101 77.98538 207.96101 L 103.98051 207.96101 L 103.98051 207.96101 Q 103.98051 207.96101 129.97563 233.95615 L 129.97563 233.95615 L 129.97563 233.95615 Q 129.97563 259.95126 155.97076 259.95126 L 181.9659 259.95126 L 181.9659 285.9464 Q 181.9659 311.94153 129.97563 311.94153 L 51.990253 311.94153 L 51.990253 285.9464 L 25.995127 285.9464 L 25.995127 285.9464 L 25.995127 259.95126 L 25.995127 259.95126 L 25.995127 259.95126 L 0.0 155.97076 L 0.0 51.990253 L 25.995127 51.990253 Q 25.995127 51.990253 25.995127 25.995127 L 25.995127 25.995127 L 103.98051 0.0 Q 181.9659 -25.995127 181.9659 0.0 z" svg:height="3.1194153mm" draw:style-name="style-792" svg:viewBox="0.0 0.0 181.9659 311.94153" svg:width="1.8196589mm" svg:x="153.1113mm" svg:y="214.71976mm"/>
          <draw:path svg:d="M 51.990253 0.0 L 51.990253 0.0 L 51.990253 0.0 Q 51.990253 0.0 77.98538 25.995127 L 77.98538 25.995127 L 77.98538 103.98051 L 77.98538 181.9659 L 77.98538 207.96101 Q 77.98538 259.95126 51.990253 259.95126 L 51.990253 259.95126 L 25.995127 259.95126 Q -9.094947E-13 259.95126 -9.094947E-13 233.95615 L -9.094947E-13 233.95615 L -9.094947E-13 207.96101 Q 25.995127 207.96101 -9.094947E-13 129.97563 L -9.094947E-13 51.990253 L 25.995127 51.990253 Q 25.995127 51.990253 25.995127 25.995127 L -9.094947E-13 0.0 L 25.995127 0.0 Q 51.990253 0.0 51.990253 0.0 z" svg:height="2.5995128mm" draw:style-name="style-793" svg:viewBox="0.0 0.0 77.98538 259.95126" svg:width="0.7798538mm" svg:x="59.52884mm" svg:y="141.4135mm"/>
          <draw:path svg:d="M 103.98051 25.995127 L 129.97563 3.6379788E-12 L 285.9464 25.995127 Q 467.9123 51.990253 493.9074 51.990253 Q 493.9074 51.990253 493.9074 77.98538 L 519.9025 77.98538 L 519.9025 1195.7759 Q 545.89764 2339.5615 545.89764 2573.5176 L 545.89764 2807.4736 L 545.89764 3665.313 Q 545.89764 4523.1523 519.9025 4575.1426 L 519.9025 4627.133 L 519.9025 4627.133 Q 493.9074 4627.133 493.9074 4627.133 L 493.9074 4653.128 L 467.9123 4679.123 Q 441.91718 4731.1133 415.92203 4731.1133 L 389.9269 4731.1133 L 207.96101 4731.1133 L 25.995127 4731.1133 L 25.995127 4731.1133 L 25.995127 4731.1133 L 0.0 4731.1133 L 0.0 4731.1133 L 0.0 4705.118 L 0.0 4705.118 L 0.0 4107.23 Q 25.995127 3483.347 25.995127 2599.5127 L 25.995127 1741.6735 L 25.995127 935.8246 L 25.995127 103.98051 L 51.990253 77.98538 Q 77.98538 51.990253 77.98538 51.990253 L 77.98538 25.995127 L 103.98051 25.995127 z" svg:height="47.31113mm" draw:style-name="style-794" svg:viewBox="0.0 0.0 545.89764 4731.1133" svg:width="5.4589767mm" svg:x="184.82535mm" svg:y="170.00813mm"/>
          <draw:path svg:d="M 779.8538 0.0 L 779.8538 0.0 L 779.8538 25.995127 L 779.8538 25.995127 L 779.8538 25.995127 Q 779.8538 51.990253 753.8587 51.990253 Q 753.8587 77.98538 493.9074 103.98051 L 233.95615 129.97563 L 207.96101 129.97563 L 181.9659 129.97563 L 181.9659 155.97076 L 181.9659 155.97076 L 155.97076 155.97076 Q 155.97076 129.97563 77.98538 129.97563 L 0.0 129.97563 L 0.0 129.97563 L 0.0 129.97563 L 51.990253 103.98051 L 77.98538 77.98538 L 181.9659 77.98538 Q 311.94153 77.98538 311.94153 51.990253 L 311.94153 25.995127 L 363.9318 25.995127 L 389.9269 25.995127 L 571.8928 25.995127 Q 753.8587 25.995127 779.8538 0.0 z" svg:height="1.5597076mm" draw:style-name="style-795" svg:viewBox="0.0 0.0 779.8538 155.97076" svg:width="7.798538mm" svg:x="156.49066mm" svg:y="93.32251mm"/>
          <draw:path svg:d="M 25.995127 0.0 L 25.995127 0.0 L 25.995127 0.0 L 51.990253 0.0 L 51.990253 25.995127 L 77.98538 77.98538 L 77.98538 77.98538 L 77.98538 77.98538 L 77.98538 77.98538 L 103.98051 77.98538 L 103.98051 77.98538 Q 129.97563 77.98538 181.9659 51.990253 L 233.95615 25.995127 L 233.95615 25.995127 L 233.95615 25.995127 L 181.9659 51.990253 Q 155.97076 77.98538 155.97076 129.97563 L 129.97563 155.97076 L 181.9659 233.95615 Q 207.96101 337.93665 233.95615 363.9318 Q 285.9464 389.9269 285.9464 415.92203 L 285.9464 441.91718 L 311.94153 467.9123 L 311.94153 493.9074 L 233.95615 493.9074 L 155.97076 493.9074 L 155.97076 545.89764 L 155.97076 597.88794 L 129.97563 597.88794 L 77.98538 597.88794 L 77.98538 545.89764 L 77.98538 493.9074 L 51.990253 285.9464 L 25.995127 103.98051 L 25.995127 103.98051 L 25.995127 77.98538 L 25.995127 77.98538 L 25.995127 77.98538 L 25.995127 77.98538 L 25.995127 51.990253 L 25.995127 51.990253 L -1.8189894E-12 51.990253 L -1.8189894E-12 25.995127 Q 25.995127 0.0 25.995127 0.0 z" svg:height="5.9788795mm" draw:style-name="style-796" svg:viewBox="0.0 0.0 311.94153 597.88794" svg:width="3.1194153mm" svg:x="139.07393mm" svg:y="307.00244mm"/>
          <draw:path svg:d="M 1013.80994 0.0 L 1065.8002 0.0 L 1273.7612 0.0 L 1481.7223 25.995127 L 1403.7368 25.995127 L 1325.7515 25.995127 L 1325.7515 51.990253 L 1325.7515 51.990253 L 701.8684 51.990253 L 77.98538 25.995127 L 25.995127 25.995127 L 0.0 25.995127 L 0.0 25.995127 L 0.0 0.0 L 493.9074 0.0 Q 987.8148 -25.995127 1013.80994 0.0 z" svg:height="0.5199025mm" draw:style-name="style-797" svg:viewBox="0.0 0.0 1481.7223 51.990253" svg:width="14.817223mm" svg:x="155.1909mm" svg:y="224.85785mm"/>
          <draw:path svg:d="M 337.93665 1.8189894E-12 L 363.9318 1.8189894E-12 L 363.9318 25.995127 Q 363.9318 51.990253 389.9269 51.990253 L 415.92203 51.990253 L 363.9318 77.98538 Q 337.93665 103.98051 311.94153 129.97563 Q 311.94153 155.97076 259.95126 207.96101 Q 181.9659 259.95126 181.9659 285.9464 Q 155.97076 311.94153 129.97563 337.93665 L 129.97563 337.93665 L 129.97563 311.94153 Q 129.97563 311.94153 51.990253 311.94153 L 1.8189894E-12 311.94153 L 129.97563 181.9659 Q 259.95126 51.990253 285.9464 25.995127 Q 311.94153 1.8189894E-12 337.93665 1.8189894E-12 z" svg:height="3.3793666mm" draw:style-name="style-798" svg:viewBox="0.0 0.0 415.92203 337.93665" svg:width="4.15922mm" svg:x="139.59383mm" svg:y="148.69212mm"/>
          <draw:path svg:d="M 129.97563 181.9659 L 77.98538 181.9659 L 25.995127 155.97076 Q -25.995127 129.97563 0.0 77.98538 Q 25.995127 0.0 103.98051 0.0 Q 181.9659 25.995127 181.9659 77.98538 Q 181.9659 155.97076 129.97563 181.9659 z" svg:height="1.8196589mm" draw:style-name="style-799" svg:viewBox="0.0 0.0 181.9659 181.9659" svg:width="1.8196589mm" svg:x="31.454103mm" svg:y="201.46223mm"/>
          <draw:path svg:d="M 389.9269 -3.6379788E-12 L 389.9269 -3.6379788E-12 L 415.92203 -3.6379788E-12 L 467.9123 -3.6379788E-12 L 1039.805 25.995127 L 1611.6979 25.995127 L 1611.6979 25.995127 L 1611.6979 51.990253 L 1611.6979 51.990253 L 1611.6979 51.990253 L 1637.693 103.98051 L 1637.693 129.97563 L 1663.6881 129.97563 L 1689.6832 155.97076 L 1741.6735 181.9659 Q 1767.6687 207.96101 1793.6638 259.95126 Q 1793.6638 311.94153 1819.6589 337.93665 Q 1845.654 337.93665 1871.6492 415.92203 Q 1871.6492 467.9123 1897.6443 519.9025 Q 1897.6443 571.8928 1923.6394 597.88794 L 1923.6394 597.88794 L 1923.6394 597.88794 Q 1923.6394 623.88306 1871.6492 623.88306 L 1845.654 623.88306 L 1845.654 623.88306 Q 1819.6589 623.88306 1819.6589 623.88306 L 1819.6589 649.8782 L 1819.6589 649.8782 Q 1793.6638 623.88306 1663.6881 623.88306 Q 1533.7125 623.88306 1507.7174 623.88306 L 1507.7174 649.8782 L 1507.7174 649.8782 Q 1507.7174 649.8782 1481.7223 675.8733 Q 1455.7272 701.8684 1429.7319 675.8733 Q 1403.7368 623.88306 1299.7563 623.88306 Q 1169.7808 623.88306 1117.7904 649.8782 L 1065.8002 649.8782 L 1065.8002 649.8782 Q 1065.8002 623.88306 1039.805 623.88306 L 1013.80994 623.88306 L 1013.80994 649.8782 L 1013.80994 649.8782 L 987.8148 701.8684 Q 935.8246 753.8587 935.8246 779.8538 L 935.8246 805.84894 L 909.82947 831.84406 L 909.82947 857.8392 L 883.83435 857.8392 L 857.8392 831.84406 L 857.8392 831.84406 L 831.84406 831.84406 L 831.84406 779.8538 Q 831.84406 753.8587 779.8538 701.8684 L 779.8538 649.8782 L 753.8587 649.8782 L 753.8587 623.88306 L 675.8733 623.88306 L 623.88306 623.88306 L 623.88306 649.8782 L 623.88306 649.8782 L 597.88794 649.8782 L 597.88794 675.8733 L 597.88794 675.8733 L 623.88306 675.8733 L 623.88306 727.8636 L 623.88306 753.8587 L 675.8733 831.84406 Q 675.8733 883.83435 701.8684 909.82947 L 727.8636 935.8246 L 727.8636 987.8148 L 727.8636 1013.80994 L 753.8587 1039.805 L 779.8538 1091.7953 L 779.8538 1091.7953 L 779.8538 1091.7953 L 753.8587 1117.7904 L 727.8636 1117.7904 L 727.8636 1091.7953 L 727.8636 1065.8002 L 701.8684 1039.805 L 675.8733 1013.80994 L 675.8733 987.8148 L 675.8733 935.8246 L 649.8782 909.82947 Q 623.88306 883.83435 519.9025 623.88306 Q 415.92203 389.9269 389.9269 389.9269 Q 363.9318 363.9318 363.9318 415.92203 L 337.93665 441.91718 L 311.94153 441.91718 Q 285.9464 467.9123 259.95126 441.91718 Q 259.95126 415.92203 207.96101 415.92203 L 181.9659 441.91718 L 181.9659 415.92203 Q 155.97076 363.9318 155.97076 363.9318 L 155.97076 363.9318 L 155.97076 363.9318 Q 155.97076 337.93665 155.97076 259.95126 Q 155.97076 155.97076 77.98538 129.97563 L 0.0 103.98051 L 0.0 103.98051 L 0.0 103.98051 L 25.995127 77.98538 L 25.995127 51.990253 L 51.990253 51.990253 L 77.98538 51.990253 L 77.98538 25.995127 L 77.98538 25.995127 L 207.96101 25.995127 L 363.9318 25.995127 L 363.9318 25.995127 Q 389.9269 -3.6379788E-12 389.9269 -3.6379788E-12 z" svg:height="11.177905mm" draw:style-name="style-800" svg:viewBox="0.0 0.0 1923.6394 1117.7904" svg:width="19.236395mm" svg:x="21.835907mm" svg:y="301.5435mm"/>
          <draw:path svg:d="M 103.98051 25.995127 L 103.98051 25.995127 L 129.97563 77.98538 Q 155.97076 103.98051 181.9659 129.97563 L 207.96101 129.97563 L 207.96101 181.9659 Q 207.96101 233.95615 181.9659 233.95615 Q 155.97076 207.96101 129.97563 207.96101 L 103.98051 207.96101 L 103.98051 233.95615 Q 103.98051 259.95126 129.97563 259.95126 Q 155.97076 259.95126 155.97076 285.9464 L 155.97076 311.94153 L 129.97563 311.94153 Q 77.98538 285.9464 77.98538 337.93665 L 77.98538 389.9269 L 51.990253 389.9269 L 51.990253 389.9269 L 51.990253 207.96101 Q 25.995127 25.995127 25.995127 -1.8189894E-12 L 9.094947E-13 -1.8189894E-12 L 25.995127 -1.8189894E-12 Q 77.98538 -25.995127 77.98538 -1.8189894E-12 Q 77.98538 25.995127 103.98051 25.995127 z" svg:height="3.899269mm" draw:style-name="style-801" svg:viewBox="0.0 0.0 207.96101 389.9269" svg:width="2.07961mm" svg:x="53.809914mm" svg:y="129.97563mm"/>
          <draw:path svg:d="M 51.990253 77.98538 L 51.990253 0.0 L 103.98051 25.995127 Q 155.97076 25.995127 155.97076 103.98051 L 155.97076 181.9659 L 129.97563 1273.7612 Q 103.98051 2365.5566 103.98051 2443.542 L 103.98051 2521.5273 L 51.990253 2521.5273 Q 25.995127 2521.5273 0.0 2365.5566 L 0.0 2209.5857 L 0.0 1481.7223 Q 0.0 753.8587 25.995127 493.9074 L 25.995127 259.95126 L 25.995127 207.96101 L 51.990253 155.97076 L 51.990253 77.98538 z" svg:height="25.215273mm" draw:style-name="style-802" svg:viewBox="0.0 0.0 155.97076 2521.5273" svg:width="1.5597076mm" svg:x="122.17709mm" svg:y="146.87247mm"/>
          <draw:path svg:d="M 25.995127 0.0 L 51.990253 0.0 L 51.990253 0.0 Q 77.98538 0.0 77.98538 77.98538 L 77.98538 155.97076 L 77.98538 233.95615 L 77.98538 311.94153 L 51.990253 311.94153 L 25.995127 285.9464 L 25.995127 285.9464 Q 25.995127 285.9464 0.0 129.97563 Q 0.0 0.0 25.995127 0.0 z" svg:height="3.1194153mm" draw:style-name="style-803" svg:viewBox="0.0 0.0 77.98538 311.94153" svg:width="0.7798538mm" svg:x="62.128353mm" svg:y="129.71568mm"/>
          <draw:path svg:d="M 51.990253 25.995127 L 77.98538 0.0 L 77.98538 0.0 Q 103.98051 25.995127 129.97563 25.995127 L 129.97563 25.995127 L 129.97563 77.98538 L 129.97563 103.98051 L 129.97563 155.97076 Q 129.97563 207.96101 103.98051 233.95615 L 103.98051 259.95126 L 103.98051 493.9074 Q 77.98538 727.8636 77.98538 727.8636 L 77.98538 753.8587 L 77.98538 753.8587 Q 77.98538 753.8587 51.990253 753.8587 L 51.990253 779.8538 L 25.995127 779.8538 L 25.995127 779.8538 L 25.995127 753.8587 Q 25.995127 753.8587 0.0 753.8587 L 0.0 753.8587 L 0.0 649.8782 Q -25.995127 545.89764 0.0 493.9074 Q 25.995127 467.9123 0.0 389.9269 L 0.0 337.93665 L 0.0 259.95126 Q 25.995127 181.9659 25.995127 103.98051 Q 25.995127 25.995127 51.990253 25.995127 z" svg:height="7.798538mm" draw:style-name="style-804" svg:viewBox="0.0 0.0 129.97563 779.8538" svg:width="1.2997564mm" svg:x="192.10399mm" svg:y="271.64908mm"/>
          <draw:path svg:d="M 181.9659 0.0 L 207.96101 0.0 L 207.96101 0.0 Q 207.96101 25.995127 207.96101 25.995127 L 233.95615 25.995127 L 233.95615 25.995127 L 233.95615 51.990253 L 233.95615 129.97563 L 233.95615 181.9659 L 155.97076 181.9659 Q 77.98538 181.9659 51.990253 233.95615 L 25.995127 285.9464 L 25.995127 233.95615 Q 0.0 181.9659 0.0 181.9659 L 0.0 181.9659 L 0.0 129.97563 Q 0.0 103.98051 25.995127 77.98538 L 25.995127 77.98538 L 51.990253 77.98538 Q 51.990253 77.98538 51.990253 51.990253 L 51.990253 51.990253 L 103.98051 77.98538 Q 129.97563 129.97563 155.97076 77.98538 Q 155.97076 51.990253 155.97076 25.995127 Q 155.97076 0.0 181.9659 0.0 z" svg:height="2.859464mm" draw:style-name="style-805" svg:viewBox="0.0 0.0 233.95615 285.9464" svg:width="2.3395615mm" svg:x="61.3485mm" svg:y="118.79773mm"/>
          <draw:path svg:d="M 0.0 51.990253 L 0.0 0.0 L 25.995127 0.0 L 25.995127 0.0 L 51.990253 25.995127 L 51.990253 25.995127 L 207.96101 337.93665 Q 363.9318 649.8782 363.9318 675.8733 L 363.9318 727.8636 L 389.9269 753.8587 L 415.92203 779.8538 L 415.92203 805.84894 L 415.92203 831.84406 L 415.92203 831.84406 Q 415.92203 831.84406 415.92203 857.8392 L 441.91718 857.8392 L 571.8928 1351.7466 Q 727.8636 1871.6492 779.8538 2235.5808 Q 831.84406 2599.5127 831.84406 3015.4348 L 831.84406 3431.3567 L 805.84894 3457.3518 L 779.8538 3483.347 L 779.8538 3483.347 L 779.8538 3483.347 L 779.8538 3483.347 L 753.8587 3483.347 L 701.8684 3483.347 L 649.8782 3483.347 L 623.88306 3483.347 L 623.88306 3483.347 L 623.88306 3483.347 L 623.88306 3483.347 L 597.88794 3145.4104 Q 571.8928 2807.4736 519.9025 2287.5713 Q 467.9123 1793.6638 259.95126 1013.80994 L 51.990253 233.95615 L 25.995127 207.96101 Q 0.0 155.97076 0.0 103.98051 L 0.0 77.98538 L 0.0 51.990253 z" svg:height="34.83347mm" draw:style-name="style-806" svg:viewBox="0.0 0.0 831.84406 3483.347" svg:width="8.31844mm" svg:x="41.0723mm" svg:y="250.07312mm"/>
          <draw:path svg:d="M 207.96101 25.995127 L 207.96101 0.0 L 233.95615 0.0 Q 259.95126 0.0 311.94153 51.990253 Q 337.93665 129.97563 363.9318 181.9659 L 363.9318 233.95615 L 389.9269 233.95615 L 415.92203 207.96101 L 415.92203 207.96101 L 441.91718 207.96101 L 441.91718 207.96101 L 441.91718 207.96101 L 467.9123 207.96101 L 493.9074 207.96101 L 545.89764 207.96101 L 597.88794 207.96101 L 623.88306 181.9659 L 649.8782 181.9659 L 649.8782 155.97076 L 649.8782 129.97563 L 675.8733 129.97563 L 675.8733 129.97563 L 701.8684 129.97563 L 701.8684 129.97563 L 675.8733 207.96101 Q 649.8782 259.95126 649.8782 285.9464 Q 649.8782 311.94153 649.8782 311.94153 Q 649.8782 337.93665 675.8733 389.9269 L 675.8733 441.91718 L 649.8782 519.9025 Q 649.8782 571.8928 623.88306 779.8538 L 597.88794 961.8197 L 597.88794 987.8148 L 597.88794 987.8148 L 597.88794 987.8148 L 597.88794 987.8148 L 571.8928 701.8684 L 545.89764 415.92203 L 545.89764 415.92203 L 545.89764 415.92203 L 493.9074 389.9269 L 467.9123 363.9318 L 467.9123 363.9318 L 441.91718 363.9318 L 441.91718 363.9318 L 441.91718 363.9318 L 415.92203 389.9269 L 389.9269 415.92203 L 337.93665 415.92203 L 285.9464 415.92203 L 285.9464 1039.805 L 285.9464 1689.6832 L 285.9464 1767.6687 L 285.9464 1819.6589 L 259.95126 1819.6589 L 259.95126 1819.6589 L 233.95615 1793.6638 L 207.96101 1793.6638 L 207.96101 1767.6687 L 181.9659 1741.6735 L 181.9659 1741.6735 L 181.9659 1741.6735 L 181.9659 1039.805 Q 181.9659 311.94153 155.97076 285.9464 Q 155.97076 259.95126 77.98538 259.95126 L 3.6379788E-12 259.95126 L 3.6379788E-12 233.95615 L 3.6379788E-12 207.96101 L 25.995127 207.96101 L 77.98538 207.96101 L 77.98538 181.9659 L 77.98538 181.9659 L 181.9659 181.9659 Q 285.9464 181.9659 285.9464 155.97076 Q 285.9464 103.98051 259.95126 103.98051 L 259.95126 103.98051 L 259.95126 77.98538 Q 233.95615 77.98538 233.95615 77.98538 L 233.95615 77.98538 L 233.95615 51.990253 Q 233.95615 51.990253 207.96101 25.995127 z" svg:height="18.196589mm" draw:style-name="style-807" svg:viewBox="0.0 0.0 701.8684 1819.6589" svg:width="7.0186844mm" svg:x="174.9472mm" svg:y="278.66776mm"/>
          <draw:path svg:d="M 597.88794 0.0 L 675.8733 0.0 L 675.8733 25.995127 Q 701.8684 51.990253 623.88306 77.98538 Q 571.8928 103.98051 597.88794 285.9464 Q 623.88306 467.9123 701.8684 467.9123 Q 779.8538 493.9074 805.84894 519.9025 Q 805.84894 519.9025 779.8538 545.89764 Q 753.8587 571.8928 753.8587 571.8928 L 753.8587 571.8928 L 727.8636 571.8928 Q 701.8684 571.8928 727.8636 805.84894 Q 727.8636 1039.805 805.84894 1091.7953 Q 883.83435 1143.7856 935.8246 1143.7856 Q 1013.80994 1143.7856 1039.805 1117.7904 L 1065.8002 1117.7904 L 1091.7953 1117.7904 L 1091.7953 1117.7904 L 1091.7953 1117.7904 L 1091.7953 1143.7856 L 1091.7953 1143.7856 L 1091.7953 1143.7856 L 1065.8002 1143.7856 L 1065.8002 1143.7856 L 1065.8002 1169.7808 L 1039.805 1169.7808 L 1039.805 1169.7808 L 1039.805 1195.7759 L 1039.805 1195.7759 L 1039.805 1195.7759 L 1013.80994 1221.771 L 1013.80994 1247.7661 L 1039.805 1247.7661 L 1065.8002 1247.7661 L 1091.7953 1273.7612 L 1117.7904 1299.7563 L 1117.7904 1299.7563 L 1117.7904 1299.7563 L 623.88306 1299.7563 L 103.98051 1299.7563 L 51.990253 1299.7563 L 0.0 1299.7563 L 0.0 1299.7563 L 0.0 1299.7563 L 25.995127 1273.7612 L 51.990253 1247.7661 L 77.98538 1247.7661 L 103.98051 1247.7661 L 103.98051 1221.771 L 103.98051 1221.771 L 103.98051 1221.771 L 103.98051 1195.7759 L 155.97076 1195.7759 L 181.9659 1195.7759 L 181.9659 1169.7808 L 155.97076 1143.7856 L 155.97076 1065.8002 L 155.97076 987.8148 L 181.9659 987.8148 L 207.96101 987.8148 L 207.96101 1013.80994 L 207.96101 1039.805 L 181.9659 1039.805 L 181.9659 1039.805 L 181.9659 1065.8002 L 207.96101 1065.8002 L 233.95615 1091.7953 Q 285.9464 1143.7856 363.9318 1143.7856 L 467.9123 1143.7856 L 467.9123 1117.7904 L 467.9123 1117.7904 L 493.9074 1117.7904 L 493.9074 1091.7953 L 493.9074 1091.7953 L 519.9025 1091.7953 L 519.9025 1091.7953 L 519.9025 1091.7953 L 519.9025 1065.8002 L 519.9025 1065.8002 L 519.9025 987.8148 Q 519.9025 909.82947 493.9074 883.83435 Q 467.9123 831.84406 441.91718 779.8538 Q 415.92203 727.8636 467.9123 727.8636 Q 519.9025 727.8636 519.9025 675.8733 L 519.9025 623.88306 L 493.9074 623.88306 L 493.9074 623.88306 L 467.9123 597.88794 Q 441.91718 571.8928 389.9269 571.8928 L 337.93665 571.8928 L 337.93665 571.8928 Q 311.94153 545.89764 363.9318 519.9025 L 389.9269 493.9074 L 389.9269 467.9123 L 363.9318 441.91718 L 363.9318 441.91718 L 363.9318 415.92203 L 363.9318 415.92203 L 363.9318 415.92203 L 363.9318 415.92203 Q 363.9318 389.9269 337.93665 363.9318 L 337.93665 363.9318 L 415.92203 363.9318 Q 467.9123 363.9318 467.9123 337.93665 L 467.9123 337.93665 L 493.9074 181.9659 Q 519.9025 25.995127 597.88794 0.0 z" svg:height="12.997563mm" draw:style-name="style-808" svg:viewBox="0.0 0.0 1117.7904 1299.7563" svg:width="11.177905mm" svg:x="41.0723mm" svg:y="55.10967mm"/>
          <draw:path svg:d="M 233.95615 0.0 L 259.95126 0.0 L 363.9318 51.990253 Q 467.9123 103.98051 493.9074 103.98051 L 493.9074 129.97563 L 493.9074 129.97563 Q 519.9025 129.97563 519.9025 155.97076 L 519.9025 155.97076 L 519.9025 155.97076 L 545.89764 155.97076 L 545.89764 155.97076 Q 545.89764 155.97076 571.8928 181.9659 L 571.8928 181.9659 L 571.8928 181.9659 Q 571.8928 181.9659 597.88794 207.96101 L 597.88794 207.96101 L 597.88794 207.96101 Q 623.88306 207.96101 623.88306 207.96101 L 623.88306 233.95615 L 623.88306 233.95615 Q 623.88306 233.95615 649.8782 259.95126 L 649.8782 259.95126 L 649.8782 259.95126 Q 675.8733 259.95126 675.8733 259.95126 L 675.8733 285.9464 L 675.8733 285.9464 Q 701.8684 259.95126 727.8636 259.95126 L 753.8587 259.95126 L 753.8587 259.95126 L 753.8587 285.9464 L 753.8587 285.9464 Q 753.8587 311.94153 727.8636 311.94153 L 727.8636 311.94153 L 701.8684 311.94153 L 675.8733 311.94153 L 649.8782 311.94153 Q 623.88306 311.94153 519.9025 207.96101 Q 389.9269 103.98051 389.9269 129.97563 Q 363.9318 155.97076 415.92203 207.96101 L 467.9123 233.95615 L 467.9123 259.95126 L 467.9123 259.95126 L 467.9123 259.95126 L 467.9123 285.9464 L 467.9123 285.9464 L 441.91718 259.95126 L 415.92203 259.95126 L 389.9269 259.95126 L 389.9269 233.95615 L 363.9318 233.95615 L 363.9318 233.95615 L 363.9318 207.96101 L 363.9318 207.96101 L 363.9318 207.96101 L 337.93665 207.96101 Q 337.93665 207.96101 285.9464 155.97076 L 233.95615 155.97076 L 207.96101 129.97563 L 181.9659 103.98051 L 129.97563 103.98051 L 77.98538 103.98051 L 51.990253 77.98538 L 0.0 77.98538 L 0.0 77.98538 L 0.0 51.990253 L 77.98538 51.990253 Q 155.97076 51.990253 181.9659 77.98538 Q 207.96101 77.98538 207.96101 51.990253 Q 207.96101 0.0 233.95615 0.0 z" svg:height="3.1194153mm" draw:style-name="style-809" svg:viewBox="0.0 0.0 753.8587 311.94153" svg:width="7.5385866mm" svg:x="19.236395mm" svg:y="231.35663mm"/>
          <draw:path svg:d="M 77.98538 0.0 L 129.97563 0.0 L 207.96101 77.98538 Q 311.94153 155.97076 337.93665 259.95126 Q 363.9318 363.9318 389.9269 415.92203 L 415.92203 441.91718 L 415.92203 519.9025 L 415.92203 597.88794 L 363.9318 831.84406 Q 311.94153 1065.8002 181.9659 1195.7759 Q 77.98538 1351.7466 51.990253 1351.7466 L 51.990253 1351.7466 L 25.995127 1351.7466 Q 0.0 1351.7466 0.0 1299.7563 L 25.995127 1273.7612 L 51.990253 1273.7612 L 51.990253 1247.7661 L 51.990253 1247.7661 L 51.990253 1247.7661 L 51.990253 1247.7661 L 77.98538 1247.7661 L 77.98538 1221.771 L 77.98538 1221.771 L 103.98051 1221.771 L 103.98051 1195.7759 L 103.98051 1195.7759 L 103.98051 1195.7759 L 103.98051 1195.7759 Q 103.98051 1169.7808 155.97076 1091.7953 Q 155.97076 1039.805 181.9659 727.8636 Q 207.96101 441.91718 155.97076 311.94153 L 103.98051 181.9659 L 103.98051 155.97076 Q 103.98051 155.97076 77.98538 155.97076 L 77.98538 155.97076 L 77.98538 129.97563 Q 51.990253 103.98051 51.990253 51.990253 Q 0.0 25.995127 77.98538 0.0 z" svg:height="13.517467mm" draw:style-name="style-810" svg:viewBox="0.0 0.0 415.92203 1351.7466" svg:width="4.15922mm" svg:x="148.17223mm" svg:y="149.73193mm"/>
          <draw:path svg:d="M 1455.7272 25.995127 L 1455.7272 0.0 L 1507.7174 25.995127 Q 1559.7076 51.990253 1559.7076 103.98051 Q 1585.7028 181.9659 1611.6979 181.9659 Q 1637.693 155.97076 1663.6881 155.97076 L 1689.6832 155.97076 L 1689.6832 181.9659 Q 1663.6881 207.96101 1663.6881 207.96101 L 1663.6881 207.96101 L 1663.6881 207.96101 Q 1663.6881 207.96101 1637.693 207.96101 L 1637.693 233.95615 L 1637.693 337.93665 Q 1663.6881 441.91718 1663.6881 441.91718 Q 1663.6881 467.9123 1663.6881 467.9123 L 1663.6881 467.9123 L 1689.6832 493.9074 Q 1715.6783 519.9025 1741.6735 519.9025 L 1767.6687 519.9025 L 1767.6687 519.9025 Q 1767.6687 545.89764 1793.6638 597.88794 L 1793.6638 649.8782 L 1767.6687 727.8636 Q 1767.6687 831.84406 1741.6735 831.84406 L 1715.6783 831.84406 L 1715.6783 805.84894 Q 1715.6783 779.8538 1689.6832 727.8636 L 1663.6881 675.8733 L 1663.6881 649.8782 Q 1663.6881 623.88306 1637.693 623.88306 L 1611.6979 597.88794 L 1611.6979 571.8928 Q 1611.6979 571.8928 1585.7028 571.8928 L 1585.7028 597.88794 L 1559.7076 623.88306 Q 1559.7076 675.8733 1533.7125 727.8636 L 1507.7174 779.8538 L 1507.7174 883.83435 L 1507.7174 961.8197 L 1481.7223 961.8197 L 1481.7223 987.8148 L 1507.7174 987.8148 L 1533.7125 987.8148 L 1533.7125 961.8197 L 1559.7076 935.8246 L 1585.7028 857.8392 Q 1611.6979 779.8538 1637.693 857.8392 Q 1663.6881 909.82947 1689.6832 909.82947 L 1689.6832 909.82947 L 1689.6832 935.8246 Q 1689.6832 987.8148 1715.6783 987.8148 Q 1767.6687 987.8148 1767.6687 961.8197 L 1767.6687 961.8197 L 1767.6687 961.8197 Q 1767.6687 961.8197 1819.6589 909.82947 Q 1845.654 831.84406 1871.6492 909.82947 Q 1897.6443 987.8148 1923.6394 987.8148 Q 1949.6345 987.8148 1923.6394 883.83435 L 1923.6394 779.8538 L 1923.6394 779.8538 L 1949.6345 779.8538 L 1949.6345 779.8538 Q 1949.6345 779.8538 1975.6296 805.84894 L 1975.6296 805.84894 L 2001.6248 883.83435 Q 2027.6199 987.8148 2131.6003 987.8148 Q 2261.5762 987.8148 2261.5762 961.8197 Q 2287.5713 961.8197 2287.5713 961.8197 L 2287.5713 961.8197 L 2287.5713 935.8246 Q 2287.5713 935.8246 2313.5664 935.8246 L 2313.5664 935.8246 L 2339.5615 935.8246 Q 2365.5566 935.8246 2365.5566 961.8197 L 2365.5566 961.8197 L 2339.5615 961.8197 Q 2339.5615 987.8148 2313.5664 987.8148 L 2287.5713 987.8148 L 2287.5713 1013.80994 L 2287.5713 1013.80994 L 2261.5762 1013.80994 Q 2261.5762 1039.805 2261.5762 1039.805 L 2235.5808 1039.805 L 2235.5808 1221.771 L 2235.5808 1403.7368 L 2235.5808 1455.7272 L 2235.5808 1507.7174 L 2235.5808 1507.7174 Q 2235.5808 1507.7174 2209.5857 1299.7563 Q 2209.5857 1117.7904 2183.5906 1117.7904 Q 2157.5955 1117.7904 2157.5955 1195.7759 Q 2157.5955 1273.7612 2105.6052 1273.7612 L 2053.615 1273.7612 L 2053.615 1247.7661 Q 2027.6199 1247.7661 2027.6199 1247.7661 L 2027.6199 1273.7612 L 2001.6248 1273.7612 L 1975.6296 1273.7612 L 1949.6345 1273.7612 Q 1923.6394 1273.7612 1897.6443 1299.7563 L 1897.6443 1299.7563 L 1871.6492 1299.7563 Q 1845.654 1299.7563 1767.6687 1273.7612 L 1715.6783 1273.7612 L 1663.6881 1273.7612 Q 1637.693 1273.7612 1637.693 1455.7272 L 1637.693 1611.6979 L 1637.693 1611.6979 Q 1611.6979 1611.6979 1611.6979 1559.7076 L 1585.7028 1533.7125 L 1585.7028 1533.7125 L 1559.7076 1533.7125 L 1559.7076 1403.7368 Q 1559.7076 1299.7563 1533.7125 1325.7515 Q 1507.7174 1351.7466 1533.7125 1403.7368 Q 1533.7125 1455.7272 1481.7223 1455.7272 Q 1429.7319 1507.7174 1403.7368 1377.7417 Q 1403.7368 1273.7612 1377.7417 1403.7368 L 1351.7466 1507.7174 L 1351.7466 1507.7174 Q 1325.7515 1507.7174 1299.7563 1533.7125 L 1273.7612 1533.7125 L 1273.7612 1507.7174 Q 1273.7612 1481.7223 1299.7563 1481.7223 Q 1325.7515 1455.7272 1299.7563 1455.7272 L 1299.7563 1429.7319 L 1299.7563 1403.7368 Q 1299.7563 1377.7417 1247.7661 1325.7515 Q 1195.7759 1299.7563 1195.7759 1221.771 Q 1169.7808 1169.7808 1195.7759 1169.7808 Q 1247.7661 1169.7808 1247.7661 1143.7856 Q 1247.7661 1117.7904 1195.7759 1143.7856 Q 1117.7904 1143.7856 1117.7904 1221.771 Q 1091.7953 1273.7612 1143.7856 1299.7563 L 1143.7856 1325.7515 L 1195.7759 1351.7466 Q 1195.7759 1403.7368 1221.771 1403.7368 L 1221.771 1429.7319 L 1221.771 1455.7272 Q 1221.771 1507.7174 1169.7808 1507.7174 Q 1117.7904 1507.7174 1091.7953 1481.7223 L 1065.8002 1481.7223 L 1091.7953 1533.7125 Q 1091.7953 1559.7076 1117.7904 1585.7028 L 1143.7856 1585.7028 L 1143.7856 1611.6979 Q 1143.7856 1637.693 1091.7953 1663.6881 Q 1039.805 1689.6832 1039.805 1715.6783 Q 1065.8002 1715.6783 1039.805 1741.6735 L 987.8148 1741.6735 L 987.8148 1741.6735 Q 987.8148 1741.6735 961.8197 1715.6783 Q 961.8197 1689.6832 935.8246 1715.6783 L 909.82947 1715.6783 L 883.83435 1767.6687 Q 883.83435 1819.6589 857.8392 1819.6589 L 857.8392 1819.6589 L 857.8392 1819.6589 Q 831.84406 1793.6638 831.84406 1793.6638 L 831.84406 1793.6638 L 779.8538 1793.6638 L 753.8587 1819.6589 L 701.8684 1819.6589 Q 649.8782 1819.6589 649.8782 1845.654 L 649.8782 1845.654 L 649.8782 1845.654 Q 623.88306 1845.654 623.88306 1871.6492 L 623.88306 1897.6443 L 597.88794 1897.6443 L 597.88794 1871.6492 L 597.88794 1871.6492 L 571.8928 1871.6492 L 571.8928 1845.654 L 571.8928 1819.6589 L 545.89764 1819.6589 L 545.89764 1819.6589 L 519.9025 1793.6638 L 493.9074 1793.6638 L 493.9074 1767.6687 L 493.9074 1767.6687 L 519.9025 1767.6687 L 545.89764 1767.6687 L 545.89764 1741.6735 L 571.8928 1741.6735 L 571.8928 1741.6735 L 571.8928 1715.6783 L 519.9025 1715.6783 L 441.91718 1715.6783 L 441.91718 1689.6832 L 441.91718 1663.6881 L 467.9123 1663.6881 L 493.9074 1663.6881 L 519.9025 1663.6881 L 519.9025 1663.6881 L 519.9025 1663.6881 L 519.9025 1663.6881 L 545.89764 1663.6881 Q 545.89764 1663.6881 545.89764 1611.6979 L 519.9025 1585.7028 L 545.89764 1585.7028 L 545.89764 1585.7028 L 545.89764 1585.7028 Q 545.89764 1611.6979 571.8928 1611.6979 L 571.8928 1611.6979 L 623.88306 1611.6979 L 675.8733 1611.6979 L 701.8684 1611.6979 Q 727.8636 1611.6979 727.8636 1585.7028 L 727.8636 1585.7028 L 753.8587 1585.7028 Q 779.8538 1585.7028 805.84894 1585.7028 Q 805.84894 1611.6979 831.84406 1611.6979 L 857.8392 1611.6979 L 857.8392 1585.7028 L 883.83435 1585.7028 L 883.83435 1507.7174 L 883.83435 1455.7272 L 857.8392 1455.7272 L 857.8392 1455.7272 L 857.8392 1455.7272 L 883.83435 1429.7319 L 883.83435 1403.7368 L 883.83435 1351.7466 L 909.82947 1351.7466 L 909.82947 1351.7466 L 909.82947 1325.7515 L 935.8246 1325.7515 L 935.8246 1325.7515 L 935.8246 1299.7563 L 883.83435 1299.7563 L 857.8392 1299.7563 L 831.84406 1273.7612 L 805.84894 1273.7612 L 779.8538 1273.7612 Q 779.8538 1299.7563 779.8538 1299.7563 L 753.8587 1299.7563 L 753.8587 1299.7563 Q 727.8636 1273.7612 727.8636 1273.7612 L 727.8636 1273.7612 L 727.8636 1273.7612 L 701.8684 1273.7612 L 701.8684 1273.7612 Q 701.8684 1247.7661 623.88306 1247.7661 Q 545.89764 1247.7661 545.89764 1221.771 Q 545.89764 1195.7759 519.9025 1169.7808 L 467.9123 1143.7856 L 415.92203 1143.7856 L 389.9269 1143.7856 L 389.9269 1169.7808 Q 363.9318 1169.7808 363.9318 1247.7661 L 363.9318 1351.7466 L 363.9318 1351.7466 L 337.93665 1351.7466 L 337.93665 1325.7515 L 311.94153 1325.7515 L 311.94153 1325.7515 L 311.94153 1325.7515 L 311.94153 1299.7563 L 311.94153 1299.7563 L 285.9464 1299.7563 L 285.9464 1299.7563 L 285.9464 1299.7563 Q 285.9464 1299.7563 207.96101 1273.7612 L 129.97563 1273.7612 L 129.97563 1195.7759 L 103.98051 1143.7856 L 103.98051 1143.7856 L 103.98051 1143.7856 L 103.98051 1143.7856 L 103.98051 1143.7856 L 77.98538 1143.7856 L 77.98538 1143.7856 L 51.990253 1169.7808 L 51.990253 1169.7808 L 51.990253 1143.7856 L 51.990253 1117.7904 L 77.98538 1117.7904 L 77.98538 1091.7953 L 77.98538 1091.7953 L 51.990253 1091.7953 L 51.990253 1091.7953 L 51.990253 1091.7953 L 51.990253 1065.8002 L 51.990253 1065.8002 L 25.995127 1065.8002 L 25.995127 1039.805 L 25.995127 1039.805 L 0.0 1039.805 L 0.0 1039.805 L 0.0 1039.805 L 0.0 1039.805 L 0.0 1039.805 L 25.995127 1039.805 L 51.990253 1039.805 L 51.990253 1039.805 L 77.98538 1039.805 L 155.97076 1039.805 L 259.95126 1039.805 L 259.95126 1013.80994 L 259.95126 987.8148 L 259.95126 987.8148 Q 285.9464 987.8148 311.94153 961.8197 L 311.94153 961.8197 L 311.94153 987.8148 L 311.94153 1013.80994 L 337.93665 1013.80994 L 337.93665 1039.805 L 363.9318 1039.805 L 389.9269 1039.805 L 389.9269 935.8246 L 389.9269 831.84406 L 415.92203 831.84406 L 441.91718 831.84406 L 441.91718 857.8392 L 441.91718 883.83435 L 467.9123 883.83435 L 493.9074 883.83435 L 493.9074 883.83435 L 519.9025 883.83435 L 519.9025 883.83435 L 519.9025 883.83435 L 519.9025 909.82947 L 519.9025 909.82947 L 545.89764 909.82947 L 545.89764 935.8246 L 571.8928 961.8197 Q 571.8928 987.8148 519.9025 987.8148 L 467.9123 987.8148 L 467.9123 1013.80994 L 467.9123 1039.805 L 519.9025 1039.805 L 571.8928 1039.805 L 623.88306 1013.80994 Q 649.8782 987.8148 675.8733 1013.80994 L 675.8733 1013.80994 L 675.8733 1013.80994 Q 675.8733 1039.805 675.8733 1039.805 L 701.8684 1039.805 L 701.8684 1039.805 Q 727.8636 1039.805 727.8636 987.8148 Q 727.8636 909.82947 779.8538 909.82947 Q 805.84894 883.83435 831.84406 935.8246 L 831.84406 961.8197 L 831.84406 961.8197 Q 831.84406 987.8148 831.84406 987.8148 L 857.8392 987.8148 L 883.83435 1013.80994 Q 909.82947 1039.805 935.8246 1039.805 L 987.8148 1039.805 L 1013.80994 1039.805 L 1039.805 1039.805 L 1039.805 1013.80994 L 1039.805 1013.80994 L 1065.8002 961.8197 Q 1091.7953 909.82947 1091.7953 831.84406 L 1091.7953 727.8636 L 1117.7904 779.8538 Q 1143.7856 805.84894 1143.7856 831.84406 L 1143.7856 883.83435 L 1169.7808 727.8636 Q 1169.7808 545.89764 1143.7856 545.89764 Q 1117.7904 519.9025 1143.7856 519.9025 L 1143.7856 493.9074 L 1169.7808 493.9074 Q 1195.7759 467.9123 1195.7759 467.9123 L 1221.771 441.91718 L 1247.7661 441.91718 Q 1247.7661 415.92203 1247.7661 337.93665 L 1273.7612 233.95615 L 1299.7563 233.95615 Q 1299.7563 207.96101 1325.7515 129.97563 Q 1351.7466 51.990253 1377.7417 51.990253 L 1403.7368 51.990253 L 1403.7368 51.990253 L 1429.7319 51.990253 L 1429.7319 25.995127 L 1455.7272 25.995127 L 1455.7272 25.995127 z" svg:height="18.976442mm" draw:style-name="style-811" svg:viewBox="0.0 0.0 2365.5566 1897.6443" svg:width="23.655565mm" svg:x="22.875711mm" svg:y="117.49797mm"/>
          <draw:path svg:d="M 51.990253 129.97563 L -1.8189894E-12 -3.6379788E-12 L 25.995127 -3.6379788E-12 Q 77.98538 25.995127 77.98538 51.990253 Q 77.98538 77.98538 233.95615 77.98538 Q 363.9318 103.98051 545.89764 103.98051 L 753.8587 103.98051 L 753.8587 155.97076 Q 753.8587 207.96101 675.8733 207.96101 L 597.88794 207.96101 L 571.8928 207.96101 Q 545.89764 207.96101 441.91718 233.95615 L 337.93665 233.95615 L 285.9464 233.95615 Q 233.95615 207.96101 181.9659 207.96101 Q 129.97563 207.96101 129.97563 233.95615 L 129.97563 259.95126 L 129.97563 259.95126 Q 103.98051 259.95126 51.990253 129.97563 z" svg:height="2.5995128mm" draw:style-name="style-812" svg:viewBox="0.0 0.0 753.8587 259.95126" svg:width="7.5385866mm" svg:x="120.87734mm" svg:y="269.8294mm"/>
          <draw:path svg:d="M 1195.7759 25.995127 L 1195.7759 -3.6379788E-12 L 1247.7661 -3.6379788E-12 Q 1273.7612 25.995127 1299.7563 25.995127 L 1325.7515 25.995127 L 1403.7368 51.990253 L 1455.7272 77.98538 L 1455.7272 77.98538 L 1481.7223 77.98538 L 1897.6443 77.98538 L 2313.5664 77.98538 L 2313.5664 77.98538 L 2313.5664 77.98538 L 2313.5664 103.98051 L 2287.5713 103.98051 L 2287.5713 103.98051 L 2287.5713 129.97563 L 2287.5713 129.97563 L 2287.5713 129.97563 L 2313.5664 129.97563 L 2313.5664 129.97563 L 2287.5713 155.97076 L 2261.5762 181.9659 L 2261.5762 181.9659 L 2235.5808 181.9659 L 2235.5808 233.95615 L 2235.5808 259.95126 L 2261.5762 259.95126 L 2261.5762 285.9464 L 2261.5762 285.9464 L 2287.5713 285.9464 L 2339.5615 337.93665 Q 2417.5469 389.9269 2443.542 363.9318 Q 2495.5322 337.93665 2495.5322 337.93665 L 2495.5322 337.93665 L 2495.5322 493.9074 Q 2443.542 623.88306 2443.542 649.8782 L 2443.542 701.8684 L 2417.5469 753.8587 L 2417.5469 805.84894 L 2391.5518 805.84894 Q 2391.5518 805.84894 2365.5566 753.8587 Q 2339.5615 753.8587 2235.5808 701.8684 Q 2131.6003 701.8684 2079.61 727.8636 L 2001.6248 779.8538 L 2001.6248 779.8538 Q 1975.6296 779.8538 1975.6296 805.84894 L 1975.6296 805.84894 L 1975.6296 805.84894 Q 1975.6296 805.84894 1923.6394 805.84894 Q 1897.6443 831.84406 1897.6443 805.84894 Q 1871.6492 779.8538 1793.6638 727.8636 L 1689.6832 675.8733 L 1611.6979 727.8636 Q 1507.7174 753.8587 1481.7223 805.84894 Q 1455.7272 831.84406 1455.7272 857.8392 L 1455.7272 883.83435 L 1455.7272 883.83435 L 1455.7272 883.83435 L 1429.7319 883.83435 L 1429.7319 909.82947 L 1403.7368 909.82947 L 1403.7368 909.82947 L 1403.7368 909.82947 L 1403.7368 883.83435 L 1403.7368 857.8392 Q 1403.7368 857.8392 1377.7417 857.8392 L 1377.7417 857.8392 L 1377.7417 805.84894 Q 1351.7466 779.8538 1325.7515 753.8587 Q 1299.7563 701.8684 1169.7808 701.8684 Q 1039.805 701.8684 987.8148 779.8538 L 935.8246 857.8392 L 909.82947 883.83435 L 883.83435 909.82947 L 883.83435 909.82947 L 883.83435 909.82947 L 883.83435 909.82947 L 883.83435 883.83435 L 857.8392 883.83435 L 857.8392 883.83435 L 857.8392 857.8392 Q 831.84406 805.84894 805.84894 753.8587 Q 753.8587 701.8684 623.88306 701.8684 Q 467.9123 701.8684 415.92203 805.84894 L 363.9318 909.82947 L 363.9318 909.82947 L 363.9318 909.82947 L 337.93665 909.82947 L 337.93665 909.82947 L 311.94153 909.82947 L 311.94153 909.82947 L 311.94153 909.82947 L 311.94153 909.82947 L 285.9464 909.82947 L 285.9464 909.82947 L 285.9464 883.83435 L 259.95126 883.83435 L 259.95126 883.83435 L 259.95126 857.8392 L 259.95126 857.8392 L 259.95126 857.8392 L 259.95126 831.84406 Q 259.95126 805.84894 259.95126 753.8587 Q 285.9464 701.8684 155.97076 701.8684 L 9.094947E-13 701.8684 L 9.094947E-13 701.8684 L 9.094947E-13 675.8733 L 25.995127 675.8733 L 25.995127 649.8782 L 25.995127 649.8782 L 51.990253 649.8782 L 51.990253 623.88306 Q 51.990253 597.88794 77.98538 597.88794 Q 103.98051 571.8928 77.98538 545.89764 Q 51.990253 493.9074 77.98538 493.9074 Q 103.98051 493.9074 103.98051 441.91718 L 77.98538 415.92203 L 77.98538 389.9269 Q 103.98051 363.9318 129.97563 311.94153 Q 181.9659 285.9464 181.9659 233.95615 Q 181.9659 181.9659 259.95126 155.97076 Q 363.9318 129.97563 519.9025 103.98051 L 701.8684 77.98538 L 935.8246 77.98538 L 1169.7808 77.98538 L 1169.7808 51.990253 L 1169.7808 51.990253 L 1169.7808 51.990253 Q 1195.7759 51.990253 1195.7759 25.995127 z" svg:height="9.098294mm" draw:style-name="style-813" svg:viewBox="0.0 0.0 2495.5322 909.82947" svg:width="24.955322mm" svg:x="68.10723mm" svg:y="300.7636mm"/>
          <draw:path svg:d="M 311.94153 51.990253 L 389.9269 3.6379788E-12 L 389.9269 3.6379788E-12 L 389.9269 25.995127 L 337.93665 103.98051 Q 259.95126 155.97076 259.95126 207.96101 Q 207.96101 259.95126 207.96101 259.95126 L 207.96101 259.95126 L 207.96101 285.9464 L 207.96101 285.9464 L 181.9659 285.9464 L 181.9659 311.94153 L 181.9659 311.94153 L 155.97076 311.94153 L 155.97076 311.94153 L 155.97076 311.94153 L 103.98051 363.9318 Q 77.98538 415.92203 103.98051 415.92203 Q 129.97563 415.92203 129.97563 441.91718 L 129.97563 467.9123 L 103.98051 467.9123 Q 77.98538 467.9123 51.990253 441.91718 L 25.995127 441.91718 L 25.995127 415.92203 Q 0.0 415.92203 0.0 415.92203 L 0.0 415.92203 L 0.0 389.9269 Q 0.0 363.9318 77.98538 259.95126 Q 155.97076 181.9659 181.9659 181.9659 Q 207.96101 181.9659 207.96101 155.97076 Q 207.96101 129.97563 311.94153 51.990253 z" svg:height="4.679123mm" draw:style-name="style-814" svg:viewBox="0.0 0.0 389.9269 467.9123" svg:width="3.899269mm" svg:x="101.9009mm" svg:y="249.03331mm"/>
          <draw:path svg:d="M 25.995127 0.0 L 25.995127 0.0 L 493.9074 0.0 Q 961.8197 0.0 987.8148 51.990253 Q 1013.80994 77.98538 1013.80994 259.95126 L 1013.80994 441.91718 L 1039.805 441.91718 L 1039.805 467.9123 L 1221.771 467.9123 L 1377.7417 467.9123 L 1455.7272 493.9074 Q 1533.7125 519.9025 1559.7076 2131.6003 L 1559.7076 3717.3032 L 1533.7125 3717.3032 L 1481.7223 3743.2983 L 1481.7223 3743.2983 L 1455.7272 3743.2983 L 1455.7272 3717.3032 L 1429.7319 3717.3032 L 1429.7319 3717.3032 L 1429.7319 3743.2983 L 1429.7319 3743.2983 L 1403.7368 3743.2983 L 1403.7368 2755.4834 Q 1377.7417 1741.6735 1403.7368 1429.7319 L 1403.7368 1117.7904 L 1403.7368 1117.7904 Q 1429.7319 1117.7904 1403.7368 1091.7953 L 1403.7368 1039.805 L 1403.7368 961.8197 Q 1377.7417 883.83435 1377.7417 857.8392 Q 1377.7417 831.84406 1273.7612 805.84894 L 1169.7808 779.8538 L 1169.7808 779.8538 Q 1169.7808 779.8538 1143.7856 779.8538 L 1143.7856 805.84894 L 1039.805 805.84894 Q 935.8246 831.84406 883.83435 805.84894 L 831.84406 805.84894 L 805.84894 805.84894 Q 779.8538 831.84406 571.8928 831.84406 Q 363.9318 831.84406 311.94153 831.84406 Q 259.95126 883.83435 207.96101 935.8246 L 181.9659 1013.80994 L 155.97076 1065.8002 L 155.97076 1117.7904 L 155.97076 1117.7904 Q 155.97076 1143.7856 181.9659 1143.7856 L 181.9659 1143.7856 L 181.9659 1169.7808 L 181.9659 1195.7759 L 181.9659 2339.5615 L 181.9659 3457.3518 L 181.9659 4055.2397 L 181.9659 4653.128 L 155.97076 4679.123 L 155.97076 4679.123 L 155.97076 4679.123 L 129.97563 4679.123 L 129.97563 4679.123 L 129.97563 4679.123 L 129.97563 4705.118 L 103.98051 4705.118 L 77.98538 4705.118 L 77.98538 4679.123 L 77.98538 4679.123 L 77.98538 4679.123 L 51.990253 4679.123 L 51.990253 4679.123 L 51.990253 4705.118 L 25.995127 4705.118 L 25.995127 4627.133 L 25.995127 4575.1426 L 0.0 4575.1426 L 0.0 4575.1426 L 0.0 4549.1475 L 25.995127 4523.1523 L 25.995127 4523.1523 Q 25.995127 4523.1523 25.995127 3925.2642 L 0.0 3327.3762 L 0.0 1663.6881 L 25.995127 0.0 L 25.995127 0.0 z" svg:height="47.05118mm" draw:style-name="style-815" svg:viewBox="0.0 0.0 1559.7076 4705.118" svg:width="15.597076mm" svg:x="146.35257mm" svg:y="172.60765mm"/>
          <draw:path svg:d="M 0.0 207.96101 L 0.0 0.0 L 51.990253 0.0 Q 77.98538 0.0 77.98538 207.96101 L 51.990253 415.92203 L 51.990253 415.92203 Q 51.990253 441.91718 51.990253 441.91718 Q 25.995127 441.91718 0.0 207.96101 z" svg:height="4.419172mm" draw:style-name="style-816" svg:viewBox="0.0 0.0 77.98538 441.91718" svg:width="0.7798538mm" svg:x="48.350937mm" svg:y="183.26564mm"/>
          <draw:path svg:d="M 77.98538 0.0 L 103.98051 0.0 L 155.97076 51.990253 Q 181.9659 103.98051 207.96101 129.97563 L 207.96101 181.9659 L 181.9659 181.9659 Q 181.9659 181.9659 129.97563 129.97563 Q 77.98538 103.98051 77.98538 129.97563 L 103.98051 181.9659 L 77.98538 181.9659 Q 25.995127 181.9659 25.995127 155.97076 L 0.0 155.97076 L 0.0 155.97076 Q -25.995127 155.97076 0.0 77.98538 Q 25.995127 0.0 77.98538 0.0 z" svg:height="1.8196589mm" draw:style-name="style-817" svg:viewBox="0.0 0.0 207.96101 181.9659" svg:width="2.07961mm" svg:x="109.95939mm" svg:y="246.17386mm"/>
          <draw:path svg:d="M 51.990253 285.9464 L 51.990253 415.92203 L 25.995127 415.92203 L 4.5474735E-13 415.92203 L 4.5474735E-13 207.96101 Q 4.5474735E-13 0.0 25.995127 0.0 Q 51.990253 0.0 77.98538 77.98538 Q 77.98538 181.9659 77.98538 181.9659 Q 77.98538 181.9659 51.990253 285.9464 z" svg:height="4.15922mm" draw:style-name="style-818" svg:viewBox="0.0 0.0 77.98538 415.92203" svg:width="0.7798538mm" svg:x="38.212837mm" svg:y="183.26564mm"/>
          <draw:path svg:d="M 311.94153 -9.094947E-13 L 337.93665 -9.094947E-13 L 519.9025 -9.094947E-13 L 675.8733 -9.094947E-13 L 727.8636 -9.094947E-13 L 805.84894 -9.094947E-13 L 805.84894 25.995127 L 805.84894 51.990253 L 805.84894 77.98538 Q 805.84894 103.98051 467.9123 103.98051 L 129.97563 103.98051 L 77.98538 77.98538 Q 0.0 77.98538 0.0 51.990253 Q 0.0 25.995127 155.97076 25.995127 Q 285.9464 25.995127 311.94153 -9.094947E-13 z" svg:height="1.039805mm" draw:style-name="style-819" svg:viewBox="0.0 0.0 805.84894 103.98051" svg:width="8.05849mm" svg:x="58.229084mm" svg:y="73.04631mm"/>
          <draw:path svg:d="M 25.995127 0.0 L 77.98538 0.0 L 77.98538 0.0 Q 77.98538 25.995127 77.98538 25.995127 L 103.98051 25.995127 L 103.98051 25.995127 L 103.98051 25.995127 L 103.98051 51.990253 L 129.97563 51.990253 L 129.97563 77.98538 L 129.97563 103.98051 L 155.97076 129.97563 L 181.9659 155.97076 L 181.9659 181.9659 L 181.9659 207.96101 L 207.96101 207.96101 L 207.96101 233.95615 L 233.95615 233.95615 L 233.95615 233.95615 L 233.95615 207.96101 L 233.95615 207.96101 L 233.95615 155.97076 Q 233.95615 103.98051 233.95615 51.990253 L 233.95615 0.0 L 311.94153 0.0 Q 389.9269 0.0 441.91718 77.98538 Q 467.9123 181.9659 545.89764 77.98538 Q 597.88794 25.995127 701.8684 0.0 Q 779.8538 0.0 779.8538 25.995127 Q 805.84894 51.990253 805.84894 77.98538 L 805.84894 77.98538 L 805.84894 77.98538 Q 805.84894 77.98538 805.84894 103.98051 L 779.8538 103.98051 L 753.8587 103.98051 Q 753.8587 129.97563 753.8587 129.97563 L 753.8587 129.97563 L 727.8636 155.97076 L 701.8684 181.9659 L 701.8684 181.9659 L 701.8684 181.9659 L 701.8684 207.96101 L 701.8684 207.96101 L 675.8733 207.96101 L 675.8733 233.95615 L 675.8733 233.95615 L 649.8782 233.95615 L 597.88794 363.9318 Q 519.9025 493.9074 467.9123 493.9074 Q 441.91718 493.9074 415.92203 441.91718 Q 389.9269 389.9269 337.93665 389.9269 Q 311.94153 389.9269 285.9464 441.91718 Q 233.95615 493.9074 233.95615 493.9074 L 207.96101 493.9074 L 207.96101 493.9074 L 181.9659 493.9074 L 181.9659 493.9074 L 181.9659 493.9074 L 181.9659 467.9123 L 181.9659 467.9123 L 155.97076 441.91718 Q 129.97563 415.92203 103.98051 337.93665 L 77.98538 259.95126 L 51.990253 233.95615 Q 25.995127 207.96101 0.0 103.98051 Q -25.995127 0.0 25.995127 0.0 z" svg:height="4.939074mm" draw:style-name="style-820" svg:viewBox="0.0 0.0 805.84894 493.9074" svg:width="8.05849mm" svg:x="12.21771mm" svg:y="61.088547mm"/>
          <draw:path svg:d="M 181.9659 25.995127 L 181.9659 0.0 L 259.95126 0.0 L 311.94153 0.0 L 311.94153 25.995127 L 311.94153 77.98538 L 311.94153 77.98538 Q 311.94153 77.98538 285.9464 103.98051 L 285.9464 129.97563 L 285.9464 129.97563 Q 259.95126 129.97563 259.95126 129.97563 L 259.95126 155.97076 L 155.97076 259.95126 Q 51.990253 363.9318 51.990253 363.9318 L 51.990253 363.9318 L 51.990253 363.9318 L 25.995127 363.9318 L 25.995127 363.9318 Q 0.0 363.9318 0.0 337.93665 L 0.0 311.94153 L 0.0 285.9464 L 0.0 259.95126 L 0.0 233.95615 Q 0.0 207.96101 25.995127 207.96101 L 25.995127 207.96101 L 51.990253 207.96101 Q 103.98051 181.9659 103.98051 155.97076 L 129.97563 129.97563 L 129.97563 103.98051 Q 129.97563 77.98538 155.97076 77.98538 Q 181.9659 77.98538 181.9659 25.995127 z" svg:height="3.6393178mm" draw:style-name="style-821" svg:viewBox="0.0 0.0 311.94153 363.9318" svg:width="3.1194153mm" svg:x="31.714054mm" svg:y="233.6962mm"/>
          <draw:path svg:d="M 545.89764 0.0 L 1039.805 0.0 L 1039.805 0.0 L 1065.8002 0.0 L 1065.8002 1143.7856 L 1065.8002 2287.5713 L 1039.805 2287.5713 L 1013.80994 2287.5713 L 1013.80994 2495.5322 L 1013.80994 2677.498 L 987.8148 2235.5808 Q 961.8197 1767.6687 935.8246 1767.6687 L 909.82947 1767.6687 L 909.82947 1403.7368 Q 909.82947 1065.8002 883.83435 883.83435 L 883.83435 701.8684 L 883.83435 571.8928 Q 909.82947 467.9123 883.83435 389.9269 Q 857.8392 311.94153 805.84894 259.95126 Q 727.8636 207.96101 493.9074 207.96101 Q 259.95126 207.96101 207.96101 233.95615 Q 181.9659 285.9464 155.97076 649.8782 L 155.97076 1013.80994 L 129.97563 1013.80994 L 129.97563 987.8148 L 129.97563 987.8148 L 129.97563 987.8148 L 103.98051 935.8246 L 77.98538 857.8392 L 77.98538 857.8392 L 77.98538 883.83435 L 77.98538 883.83435 L 77.98538 883.83435 L 51.990253 883.83435 L 51.990253 883.83435 L 51.990253 909.82947 L 25.995127 909.82947 L 25.995127 935.8246 L 25.995127 961.8197 L 1.8189894E-12 961.8197 L 1.8189894E-12 961.8197 L 1.8189894E-12 493.9074 Q 25.995127 25.995127 25.995127 25.995127 Q 25.995127 0.0 545.89764 0.0 z" svg:height="26.77498mm" draw:style-name="style-822" svg:viewBox="0.0 0.0 1065.8002 2677.498" svg:width="10.658002mm" svg:x="88.12348mm" svg:y="113.33875mm"/>
          <draw:path svg:d="M 571.8928 0.0 L 597.88794 0.0 L 597.88794 0.0 L 597.88794 0.0 L 597.88794 25.995127 L 623.88306 25.995127 L 623.88306 25.995127 L 623.88306 51.990253 L 649.8782 51.990253 Q 675.8733 51.990253 675.8733 77.98538 L 675.8733 103.98051 L 597.88794 103.98051 Q 519.9025 103.98051 545.89764 155.97076 Q 545.89764 233.95615 623.88306 233.95615 Q 675.8733 233.95615 675.8733 207.96101 L 675.8733 181.9659 L 675.8733 181.9659 Q 675.8733 181.9659 675.8733 207.96101 L 675.8733 259.95126 L 675.8733 259.95126 L 675.8733 259.95126 L 597.88794 259.95126 Q 519.9025 259.95126 311.94153 259.95126 L 103.98051 233.95615 L 103.98051 233.95615 Q 103.98051 207.96101 51.990253 155.97076 L 0.0 103.98051 L 0.0 77.98538 L 0.0 51.990253 L 25.995127 25.995127 L 25.995127 0.0 L 311.94153 0.0 Q 571.8928 0.0 571.8928 0.0 z" svg:height="2.5995128mm" draw:style-name="style-823" svg:viewBox="0.0 0.0 675.8733 259.95126" svg:width="6.7587333mm" svg:x="190.80423mm" svg:y="298.42407mm"/>
          <draw:path svg:d="M 389.9269 233.95615 L 389.9269 259.95126 L 363.9318 259.95126 Q 337.93665 259.95126 337.93665 285.9464 L 337.93665 285.9464 L 311.94153 285.9464 Q 311.94153 259.95126 207.96101 181.9659 L 129.97563 103.98051 L 129.97563 103.98051 Q 103.98051 77.98538 103.98051 77.98538 L 103.98051 77.98538 L 103.98051 77.98538 Q 77.98538 51.990253 77.98538 51.990253 L 77.98538 51.990253 L 51.990253 51.990253 Q 51.990253 51.990253 25.995127 25.995127 L 0.0 25.995127 L 0.0 0.0 Q 0.0 -25.995127 181.9659 77.98538 Q 363.9318 181.9659 363.9318 207.96101 Q 363.9318 207.96101 389.9269 233.95615 z" svg:height="2.859464mm" draw:style-name="style-824" svg:viewBox="0.0 0.0 389.9269 285.9464" svg:width="3.899269mm" svg:x="23.395615mm" svg:y="230.83673mm"/>
          <draw:path svg:d="M 181.9659 129.97563 L 155.97076 129.97563 L 155.97076 129.97563 Q 155.97076 103.98051 77.98538 103.98051 Q 25.995127 103.98051 25.995127 51.990253 L 0.0 25.995127 L 25.995127 -1.8189894E-12 Q 25.995127 -1.8189894E-12 103.98051 -1.8189894E-12 Q 181.9659 -1.8189894E-12 207.96101 51.990253 Q 207.96101 129.97563 181.9659 129.97563 z" svg:height="1.2997564mm" draw:style-name="style-825" svg:viewBox="0.0 0.0 207.96101 129.97563" svg:width="2.07961mm" svg:x="25.735176mm" svg:y="152.33145mm"/>
          <draw:path svg:d="M 103.98051 25.995127 L 77.98538 0.0 L 129.97563 25.995127 Q 155.97076 51.990253 181.9659 25.995127 Q 207.96101 0.0 207.96101 0.0 L 207.96101 0.0 L 207.96101 51.990253 Q 181.9659 77.98538 181.9659 103.98051 L 155.97076 103.98051 L 155.97076 103.98051 L 155.97076 129.97563 L 155.97076 129.97563 L 155.97076 129.97563 L 129.97563 129.97563 L 129.97563 129.97563 L 129.97563 155.97076 L 103.98051 155.97076 L 103.98051 155.97076 L 103.98051 181.9659 L 51.990253 181.9659 Q 25.995127 181.9659 0.0 129.97563 Q 0.0 77.98538 51.990253 77.98538 Q 103.98051 77.98538 103.98051 25.995127 z" svg:height="1.8196589mm" draw:style-name="style-826" svg:viewBox="0.0 0.0 207.96101 181.9659" svg:width="2.07961mm" svg:x="60.828598mm" svg:y="185.86516mm"/>
          <draw:path svg:d="M 25.995127 25.995127 L 25.995127 0.0 L 51.990253 0.0 L 51.990253 25.995127 L 103.98051 25.995127 Q 155.97076 25.995127 155.97076 0.0 L 155.97076 0.0 L 181.9659 77.98538 Q 181.9659 181.9659 207.96101 155.97076 Q 207.96101 129.97563 233.95615 129.97563 L 259.95126 129.97563 L 259.95126 753.8587 Q 233.95615 1351.7466 233.95615 1871.6492 L 233.95615 2391.5518 L 233.95615 2391.5518 L 233.95615 2391.5518 L 207.96101 2469.537 L 181.9659 2521.5273 L 181.9659 2521.5273 L 181.9659 2521.5273 L 155.97076 2495.5322 L 129.97563 2495.5322 L 129.97563 2391.5518 Q 129.97563 2287.5713 77.98538 2235.5808 L 51.990253 2183.5906 L 51.990253 1195.7759 L 51.990253 207.96101 L 51.990253 181.9659 Q 25.995127 155.97076 25.995127 129.97563 L 0.0 77.98538 L 0.0 77.98538 L 25.995127 77.98538 L 25.995127 25.995127 z" svg:height="25.215273mm" draw:style-name="style-827" svg:viewBox="0.0 0.0 259.95126 2521.5273" svg:width="2.5995128mm" svg:x="197.30301mm" svg:y="223.29814mm"/>
          <draw:path svg:d="M 415.92203 0.0 L 441.91718 0.0 L 441.91718 0.0 Q 441.91718 25.995127 415.92203 51.990253 L 415.92203 51.990253 L 337.93665 77.98538 Q 233.95615 103.98051 259.95126 181.9659 Q 285.9464 259.95126 285.9464 259.95126 Q 285.9464 259.95126 337.93665 285.9464 L 363.9318 285.9464 L 363.9318 311.94153 L 363.9318 337.93665 L 337.93665 337.93665 Q 285.9464 311.94153 207.96101 259.95126 Q 129.97563 181.9659 103.98051 207.96101 L 77.98538 207.96101 L 77.98538 181.9659 Q 77.98538 155.97076 51.990253 103.98051 L 0.0 51.990253 L 0.0 51.990253 Q 25.995127 25.995127 51.990253 25.995127 L 103.98051 0.0 L 233.95615 0.0 Q 389.9269 0.0 415.92203 0.0 z" svg:height="3.3793666mm" draw:style-name="style-828" svg:viewBox="0.0 0.0 441.91718 337.93665" svg:width="4.419172mm" svg:x="54.84972mm" svg:y="178.84648mm"/>
          <draw:path svg:d="M 519.9025 0.0 L 571.8928 0.0 L 597.88794 0.0 Q 649.8782 0.0 649.8782 25.995127 L 649.8782 25.995127 L 649.8782 51.990253 L 649.8782 51.990253 L 649.8782 155.97076 Q 675.8733 259.95126 753.8587 389.9269 Q 805.84894 545.89764 805.84894 571.8928 Q 779.8538 571.8928 779.8538 597.88794 L 779.8538 597.88794 L 753.8587 597.88794 Q 753.8587 623.88306 649.8782 623.88306 L 545.89764 649.8782 L 493.9074 649.8782 L 441.91718 623.88306 L 415.92203 623.88306 L 389.9269 623.88306 L 415.92203 597.88794 Q 441.91718 571.8928 441.91718 441.91718 Q 441.91718 285.9464 415.92203 259.95126 L 389.9269 259.95126 L 389.9269 233.95615 Q 389.9269 207.96101 363.9318 207.96101 L 363.9318 207.96101 L 363.9318 207.96101 Q 337.93665 181.9659 337.93665 181.9659 Q 337.93665 155.97076 233.95615 155.97076 L 103.98051 155.97076 L 103.98051 155.97076 L 103.98051 155.97076 L 77.98538 129.97563 L 25.995127 129.97563 L 25.995127 129.97563 L 0.0 103.98051 L 0.0 103.98051 L 0.0 103.98051 L 0.0 103.98051 L 0.0 103.98051 L 51.990253 77.98538 L 103.98051 51.990253 L 285.9464 51.990253 Q 467.9123 0.0 519.9025 0.0 z" svg:height="6.4987817mm" draw:style-name="style-829" svg:viewBox="0.0 0.0 805.84894 649.8782" svg:width="8.05849mm" svg:x="95.402115mm" svg:y="83.70431mm"/>
          <draw:path svg:d="M 1507.7174 9.094947E-13 L 1507.7174 9.094947E-13 L 1533.7125 9.094947E-13 L 1559.7076 9.094947E-13 L 1637.693 9.094947E-13 L 1715.6783 9.094947E-13 L 1715.6783 25.995127 Q 1715.6783 51.990253 1793.6638 51.990253 L 1897.6443 51.990253 L 1897.6443 77.98538 L 1897.6443 77.98538 L 1923.6394 77.98538 L 1923.6394 103.98051 L 1949.6345 129.97563 Q 2001.6248 155.97076 2001.6248 181.9659 Q 2001.6248 207.96101 1975.6296 259.95126 L 1975.6296 285.9464 L 1949.6345 311.94153 Q 1949.6345 363.9318 1923.6394 363.9318 L 1923.6394 363.9318 L 1923.6394 389.9269 L 1897.6443 389.9269 L 1897.6443 415.92203 L 1897.6443 441.91718 L 1871.6492 545.89764 Q 1845.654 649.8782 1897.6443 649.8782 Q 1923.6394 675.8733 1949.6345 649.8782 Q 2001.6248 623.88306 2053.615 623.88306 L 2105.6052 623.88306 L 2131.6003 623.88306 L 2157.5955 623.88306 L 2209.5857 649.8782 L 2235.5808 675.8733 L 2235.5808 675.8733 L 2261.5762 675.8733 L 2261.5762 727.8636 Q 2313.5664 753.8587 2313.5664 779.8538 Q 2313.5664 805.84894 2287.5713 831.84406 L 2287.5713 857.8392 L 2235.5808 857.8392 Q 2183.5906 883.83435 2105.6052 883.83435 L 2001.6248 935.8246 L 1949.6345 935.8246 Q 1923.6394 935.8246 1897.6443 961.8197 L 1845.654 987.8148 L 1793.6638 987.8148 Q 1767.6687 987.8148 1715.6783 1013.80994 L 1663.6881 1039.805 L 1637.693 1039.805 L 1585.7028 1039.805 L 1533.7125 1065.8002 L 1481.7223 1091.7953 L 1481.7223 1091.7953 L 1481.7223 1091.7953 L 1455.7272 1091.7953 Q 1429.7319 1091.7953 1403.7368 1117.7904 L 1377.7417 1117.7904 L 1325.7515 1117.7904 L 1273.7612 1117.7904 L 1273.7612 1117.7904 Q 1273.7612 1117.7904 1247.7661 1143.7856 L 1247.7661 1143.7856 L 1221.771 1143.7856 Q 1169.7808 1143.7856 1013.80994 1195.7759 L 857.8392 1247.7661 L 805.84894 1273.7612 Q 753.8587 1299.7563 753.8587 1299.7563 L 753.8587 1299.7563 L 701.8684 1299.7563 Q 675.8733 1299.7563 545.89764 1351.7466 L 441.91718 1403.7368 L 389.9269 1403.7368 L 363.9318 1403.7368 L 337.93665 1429.7319 L 311.94153 1455.7272 L 285.9464 1455.7272 L 259.95126 1455.7272 L 259.95126 1481.7223 L 259.95126 1481.7223 L 233.95615 1481.7223 L 181.9659 1507.7174 L 155.97076 1507.7174 L 129.97563 1507.7174 L 129.97563 1507.7174 L 129.97563 1481.7223 L 129.97563 1455.7272 L 129.97563 1429.7319 L 129.97563 1429.7319 L 129.97563 1403.7368 L 129.97563 1403.7368 L 129.97563 1403.7368 L 103.98051 1351.7466 L 77.98538 1325.7515 L 77.98538 1325.7515 L 77.98538 1299.7563 L 25.995127 1299.7563 L 0.0 1299.7563 L 0.0 1273.7612 L 0.0 1273.7612 L 25.995127 1273.7612 L 25.995127 1247.7661 L 25.995127 1247.7661 L 25.995127 1247.7661 L 51.990253 1247.7661 L 77.98538 1247.7661 L 129.97563 1221.771 L 155.97076 1195.7759 L 181.9659 1195.7759 L 233.95615 1195.7759 L 233.95615 1169.7808 L 233.95615 1169.7808 L 285.9464 1169.7808 L 311.94153 1143.7856 L 337.93665 1143.7856 L 389.9269 1143.7856 L 389.9269 1117.7904 L 389.9269 1117.7904 L 415.92203 961.8197 L 415.92203 805.84894 L 415.92203 805.84894 Q 441.91718 805.84894 441.91718 727.8636 L 441.91718 649.8782 L 493.9074 649.8782 L 519.9025 675.8733 L 545.89764 675.8733 L 571.8928 675.8733 L 571.8928 649.8782 L 545.89764 649.8782 L 545.89764 649.8782 L 545.89764 623.88306 L 571.8928 623.88306 L 597.88794 623.88306 L 597.88794 623.88306 L 623.88306 623.88306 L 623.88306 623.88306 L 649.8782 623.88306 L 649.8782 623.88306 L 649.8782 623.88306 L 701.8684 597.88794 L 727.8636 597.88794 L 727.8636 623.88306 L 701.8684 649.8782 L 701.8684 727.8636 L 701.8684 831.84406 L 727.8636 831.84406 L 727.8636 831.84406 L 727.8636 909.82947 L 727.8636 987.8148 L 753.8587 987.8148 L 805.84894 987.8148 L 805.84894 987.8148 L 831.84406 987.8148 L 831.84406 961.8197 L 831.84406 961.8197 L 1013.80994 909.82947 Q 1221.771 831.84406 1273.7612 831.84406 L 1325.7515 831.84406 L 1351.7466 805.84894 L 1377.7417 779.8538 L 1377.7417 779.8538 L 1377.7417 779.8538 L 1429.7319 779.8538 Q 1481.7223 779.8538 1481.7223 753.8587 L 1481.7223 753.8587 L 1507.7174 675.8733 L 1507.7174 597.88794 L 1507.7174 571.8928 Q 1481.7223 519.9025 1429.7319 363.9318 L 1351.7466 233.95615 L 1351.7466 207.96101 L 1325.7515 155.97076 L 1325.7515 155.97076 L 1325.7515 155.97076 L 1325.7515 129.97563 L 1325.7515 129.97563 L 1299.7563 103.98051 Q 1299.7563 77.98538 1403.7368 51.990253 Q 1507.7174 9.094947E-13 1507.7174 9.094947E-13 z" svg:height="15.077173mm" draw:style-name="style-830" svg:viewBox="0.0 0.0 2313.5664 1507.7174" svg:width="23.135664mm" svg:x="71.4866mm" svg:y="76.425674mm"/>
          <draw:path svg:d="M 545.89764 103.98051 L 545.89764 103.98051 L 545.89764 103.98051 Q 545.89764 103.98051 493.9074 129.97563 Q 441.91718 155.97076 337.93665 207.96101 L 259.95126 259.95126 L 259.95126 259.95126 L 233.95615 259.95126 L 233.95615 259.95126 L 233.95615 259.95126 L 233.95615 285.9464 L 233.95615 285.9464 L 207.96101 311.94153 L 207.96101 337.93665 L 207.96101 363.9318 L 207.96101 415.92203 L 181.9659 415.92203 Q 155.97076 415.92203 155.97076 389.9269 Q 155.97076 363.9318 129.97563 363.9318 Q 77.98538 363.9318 77.98538 415.92203 L 51.990253 441.91718 L 51.990253 415.92203 L 25.995127 415.92203 L 25.995127 415.92203 L 25.995127 415.92203 L 25.995127 415.92203 L 25.995127 389.9269 L 0.0 389.9269 L 0.0 389.9269 L 0.0 389.9269 L 0.0 363.9318 L 25.995127 363.9318 L 51.990253 363.9318 L 51.990253 337.93665 L 77.98538 311.94153 L 77.98538 259.95126 Q 77.98538 207.96101 103.98051 207.96101 Q 129.97563 233.95615 181.9659 181.9659 Q 233.95615 155.97076 207.96101 129.97563 Q 181.9659 103.98051 233.95615 77.98538 Q 285.9464 51.990253 285.9464 25.995127 Q 285.9464 3.6379788E-12 363.9318 3.6379788E-12 Q 441.91718 3.6379788E-12 519.9025 3.6379788E-12 Q 571.8928 25.995127 571.8928 51.990253 Q 545.89764 77.98538 545.89764 103.98051 z" svg:height="4.419172mm" draw:style-name="style-831" svg:viewBox="0.0 0.0 571.8928 441.91718" svg:width="5.718928mm" svg:x="168.18848mm" svg:y="249.03331mm"/>
          <draw:path svg:d="M 753.8587 0.0 L 1455.7272 0.0 L 1481.7223 25.995127 Q 1481.7223 51.990253 1481.7223 155.97076 L 1481.7223 259.95126 L 1481.7223 311.94153 L 1481.7223 363.9318 L 987.8148 363.9318 L 493.9074 363.9318 L 493.9074 545.89764 L 493.9074 753.8587 L 727.8636 753.8587 Q 961.8197 753.8587 1091.7953 779.8538 L 1221.771 779.8538 L 1221.771 961.8197 L 1221.771 1143.7856 L 1221.771 1169.7808 L 1221.771 1169.7808 L 1221.771 1169.7808 Q 1195.7759 1169.7808 1195.7759 1195.7759 L 1195.7759 1195.7759 L 857.8392 1195.7759 L 493.9074 1221.771 L 493.9074 1221.771 Q 493.9074 1221.771 467.9123 1533.7125 L 467.9123 1819.6589 L 467.9123 1897.6443 Q 441.91718 2001.6248 311.94153 2001.6248 L 155.97076 2027.6199 L 103.98051 2027.6199 Q 51.990253 2001.6248 25.995127 1923.6394 L 0.0 1845.654 L 0.0 1221.771 Q 25.995127 571.8928 25.995127 337.93665 L 25.995127 77.98538 L 25.995127 51.990253 Q 51.990253 25.995127 753.8587 0.0 z" svg:height="20.2762mm" draw:style-name="style-832" svg:viewBox="0.0 0.0 1481.7223 2027.6199" svg:width="14.817223mm" svg:x="184.30545mm" svg:y="8.05849mm"/>
          <draw:path svg:d="M 0.0 51.990253 L 0.0 25.995127 L 155.97076 -9.094947E-13 L 285.9464 -9.094947E-13 L 285.9464 -9.094947E-13 L 311.94153 -9.094947E-13 L 311.94153 51.990253 L 311.94153 103.98051 L 285.9464 103.98051 L 285.9464 129.97563 L 285.9464 129.97563 L 259.95126 129.97563 L 259.95126 129.97563 L 259.95126 129.97563 L 207.96101 129.97563 Q 181.9659 129.97563 77.98538 103.98051 Q -25.995127 103.98051 0.0 51.990253 z" svg:height="1.2997564mm" draw:style-name="style-833" svg:viewBox="0.0 0.0 311.94153 129.97563" svg:width="3.1194153mm" svg:x="160.64989mm" svg:y="73.04631mm"/>
          <draw:path svg:d="M 0.0 25.995127 L 0.0 0.0 L 181.9659 0.0 L 337.93665 0.0 L 415.92203 0.0 L 493.9074 0.0 L 467.9123 25.995127 Q 441.91718 51.990253 441.91718 51.990253 Q 441.91718 51.990253 441.91718 77.98538 L 467.9123 77.98538 L 415.92203 155.97076 Q 337.93665 233.95615 337.93665 259.95126 L 337.93665 285.9464 L 337.93665 311.94153 Q 311.94153 363.9318 285.9464 363.9318 Q 259.95126 363.9318 259.95126 389.9269 L 259.95126 389.9269 L 259.95126 389.9269 Q 233.95615 389.9269 233.95615 389.9269 L 233.95615 415.92203 L 181.9659 415.92203 Q 155.97076 415.92203 155.97076 389.9269 L 155.97076 389.9269 L 181.9659 389.9269 L 207.96101 363.9318 L 207.96101 363.9318 L 233.95615 363.9318 L 233.95615 233.95615 Q 233.95615 103.98051 129.97563 103.98051 L 51.990253 77.98538 L 25.995127 77.98538 L 25.995127 77.98538 L 25.995127 51.990253 Q 25.995127 25.995127 0.0 25.995127 z" svg:height="4.15922mm" draw:style-name="style-834" svg:viewBox="0.0 0.0 493.9074 415.92203" svg:width="4.939074mm" svg:x="55.36962mm" svg:y="268.7896mm"/>
          <draw:path svg:d="M 51.990253 0.0 L 51.990253 0.0 L 51.990253 0.0 Q 51.990253 0.0 77.98538 0.0 L 77.98538 25.995127 L 77.98538 51.990253 Q 51.990253 51.990253 51.990253 51.990253 L 51.990253 77.98538 L 51.990253 77.98538 Q 51.990253 103.98051 51.990253 103.98051 L 77.98538 103.98051 L 77.98538 155.97076 L 77.98538 181.9659 L 77.98538 207.96101 Q 103.98051 259.95126 103.98051 285.9464 L 103.98051 311.94153 L 77.98538 311.94153 L 77.98538 311.94153 L 51.990253 311.94153 Q 51.990253 311.94153 51.990253 285.9464 L 25.995127 259.95126 L 25.995127 259.95126 L 0.0 233.95615 L 0.0 233.95615 L 0.0 233.95615 L 0.0 155.97076 L 0.0 51.990253 L 0.0 51.990253 Q 25.995127 51.990253 25.995127 25.995127 L 25.995127 25.995127 L 51.990253 25.995127 Q 51.990253 0.0 51.990253 0.0 z" svg:height="3.1194153mm" draw:style-name="style-835" svg:viewBox="0.0 0.0 103.98051 311.94153" svg:width="1.039805mm" svg:x="43.151913mm" svg:y="211.60034mm"/>
          <draw:path svg:d="M 285.9464 25.995127 L 285.9464 0.0 L 519.9025 77.98538 Q 727.8636 181.9659 753.8587 181.9659 L 753.8587 207.96101 L 727.8636 207.96101 Q 675.8733 181.9659 623.88306 181.9659 Q 571.8928 181.9659 545.89764 207.96101 Q 519.9025 233.95615 519.9025 311.94153 L 519.9025 389.9269 L 519.9025 415.92203 L 519.9025 415.92203 L 545.89764 415.92203 L 545.89764 441.91718 L 545.89764 441.91718 L 571.8928 441.91718 L 571.8928 441.91718 L 571.8928 441.91718 L 597.88794 467.9123 Q 623.88306 493.9074 623.88306 493.9074 Q 623.88306 493.9074 571.8928 519.9025 L 545.89764 519.9025 L 519.9025 519.9025 L 519.9025 519.9025 L 467.9123 519.9025 L 441.91718 493.9074 L 389.9269 493.9074 Q 337.93665 493.9074 337.93665 467.9123 Q 311.94153 441.91718 259.95126 441.91718 L 207.96101 415.92203 L 181.9659 415.92203 L 155.97076 389.9269 L 103.98051 389.9269 L 77.98538 389.9269 L 51.990253 363.9318 L 3.6379788E-12 363.9318 L 3.6379788E-12 337.93665 L 3.6379788E-12 311.94153 L 25.995127 285.9464 L 25.995127 259.95126 L 51.990253 259.95126 L 77.98538 285.9464 L 129.97563 259.95126 Q 207.96101 259.95126 181.9659 207.96101 Q 181.9659 129.97563 207.96101 129.97563 Q 259.95126 129.97563 259.95126 103.98051 Q 259.95126 77.98538 285.9464 25.995127 z" svg:height="5.1990256mm" draw:style-name="style-836" svg:viewBox="0.0 0.0 753.8587 519.9025" svg:width="7.5385866mm" svg:x="170.00813mm" svg:y="89.163284mm"/>
          <draw:path svg:d="M 597.88794 1.8189894E-12 L 623.88306 1.8189894E-12 L 623.88306 25.995127 Q 597.88794 51.990253 597.88794 129.97563 L 597.88794 233.95615 L 597.88794 233.95615 Q 597.88794 233.95615 597.88794 259.95126 L 623.88306 259.95126 L 701.8684 285.9464 Q 805.84894 311.94153 805.84894 363.9318 Q 805.84894 441.91718 831.84406 415.92203 Q 857.8392 389.9269 883.83435 285.9464 L 883.83435 207.96101 L 909.82947 285.9464 Q 961.8197 389.9269 961.8197 415.92203 Q 961.8197 441.91718 935.8246 493.9074 Q 909.82947 545.89764 935.8246 597.88794 Q 961.8197 675.8733 909.82947 727.8636 Q 909.82947 779.8538 909.82947 909.82947 Q 961.8197 1013.80994 935.8246 1039.805 L 935.8246 1065.8002 L 909.82947 1065.8002 L 909.82947 1065.8002 L 909.82947 987.8148 Q 909.82947 909.82947 857.8392 909.82947 L 831.84406 909.82947 L 805.84894 909.82947 Q 805.84894 909.82947 805.84894 935.8246 L 779.8538 935.8246 L 779.8538 909.82947 Q 753.8587 909.82947 753.8587 909.82947 Q 753.8587 883.83435 779.8538 857.8392 L 779.8538 805.84894 L 779.8538 701.8684 L 753.8587 571.8928 L 727.8636 545.89764 Q 701.8684 545.89764 701.8684 597.88794 L 701.8684 649.8782 L 701.8684 649.8782 Q 675.8733 649.8782 649.8782 623.88306 L 649.8782 623.88306 L 649.8782 597.88794 Q 649.8782 545.89764 571.8928 519.9025 L 493.9074 493.9074 L 493.9074 519.9025 L 467.9123 519.9025 L 467.9123 519.9025 Q 441.91718 519.9025 441.91718 545.89764 L 441.91718 545.89764 L 415.92203 545.89764 Q 389.9269 571.8928 389.9269 597.88794 L 389.9269 649.8782 L 363.9318 649.8782 L 363.9318 649.8782 L 363.9318 649.8782 L 337.93665 649.8782 L 337.93665 623.88306 L 337.93665 597.88794 L 311.94153 623.88306 L 285.9464 649.8782 L 285.9464 649.8782 L 285.9464 649.8782 L 285.9464 597.88794 Q 285.9464 571.8928 311.94153 545.89764 Q 337.93665 493.9074 311.94153 493.9074 Q 285.9464 493.9074 259.95126 441.91718 Q 233.95615 389.9269 233.95615 441.91718 L 207.96101 467.9123 L 207.96101 467.9123 L 181.9659 467.9123 L 181.9659 389.9269 L 181.9659 311.94153 L 155.97076 311.94153 L 129.97563 337.93665 L 77.98538 337.93665 L 25.995127 337.93665 L 25.995127 311.94153 L 25.995127 311.94153 L 0.0 311.94153 L 0.0 285.9464 L 0.0 285.9464 L 0.0 285.9464 L 25.995127 285.9464 L 77.98538 285.9464 L 77.98538 285.9464 L 103.98051 285.9464 L 129.97563 259.95126 Q 181.9659 233.95615 181.9659 233.95615 L 181.9659 233.95615 L 207.96101 207.96101 Q 233.95615 181.9659 233.95615 129.97563 L 233.95615 103.98051 L 259.95126 103.98051 L 259.95126 103.98051 L 259.95126 129.97563 Q 285.9464 155.97076 285.9464 233.95615 L 285.9464 285.9464 L 311.94153 285.9464 L 337.93665 285.9464 L 337.93665 259.95126 L 337.93665 233.95615 L 337.93665 233.95615 L 337.93665 233.95615 L 363.9318 181.9659 L 389.9269 103.98051 L 389.9269 103.98051 L 389.9269 77.98538 L 389.9269 77.98538 L 389.9269 77.98538 L 415.92203 129.97563 Q 441.91718 155.97076 441.91718 207.96101 L 441.91718 259.95126 L 467.9123 259.95126 L 467.9123 285.9464 L 493.9074 285.9464 L 493.9074 285.9464 L 493.9074 259.95126 L 493.9074 259.95126 L 519.9025 129.97563 Q 545.89764 25.995127 545.89764 25.995127 L 545.89764 25.995127 L 545.89764 25.995127 Q 545.89764 51.990253 571.8928 25.995127 Q 571.8928 1.8189894E-12 597.88794 1.8189894E-12 z" svg:height="10.658002mm" draw:style-name="style-837" svg:viewBox="0.0 0.0 961.8197 1065.8002" svg:width="9.618197mm" svg:x="54.84972mm" svg:y="152.07149mm"/>
          <draw:path svg:d="M 1065.8002 9.094947E-13 L 1117.7904 9.094947E-13 L 1247.7661 9.094947E-13 L 1403.7368 9.094947E-13 L 1611.6979 9.094947E-13 L 1819.6589 9.094947E-13 L 1871.6492 9.094947E-13 L 1949.6345 9.094947E-13 L 1949.6345 9.094947E-13 Q 1949.6345 9.094947E-13 1819.6589 25.995127 L 1663.6881 25.995127 L 1663.6881 51.990253 L 1663.6881 103.98051 L 1689.6832 103.98051 L 1689.6832 103.98051 L 1689.6832 129.97563 L 1715.6783 129.97563 L 1715.6783 155.97076 L 1715.6783 181.9659 L 1689.6832 207.96101 L 1689.6832 233.95615 L 1663.6881 233.95615 Q 1663.6881 259.95126 1559.7076 389.9269 L 1481.7223 545.89764 L 1455.7272 545.89764 Q 1429.7319 519.9025 1403.7368 519.9025 Q 1403.7368 519.9025 1351.7466 519.9025 L 1299.7563 545.89764 L 1299.7563 545.89764 Q 1299.7563 519.9025 1247.7661 493.9074 L 1195.7759 467.9123 L 1195.7759 467.9123 Q 1195.7759 467.9123 1169.7808 415.92203 Q 1143.7856 363.9318 1065.8002 285.9464 Q 987.8148 207.96101 831.84406 155.97076 Q 701.8684 155.97076 571.8928 207.96101 L 467.9123 259.95126 L 467.9123 285.9464 L 467.9123 285.9464 L 441.91718 311.94153 L 415.92203 337.93665 L 415.92203 337.93665 L 415.92203 363.9318 L 415.92203 363.9318 L 415.92203 363.9318 L 415.92203 363.9318 L 389.9269 363.9318 L 389.9269 337.93665 L 363.9318 337.93665 L 363.9318 311.94153 Q 363.9318 285.9464 337.93665 207.96101 Q 337.93665 155.97076 259.95126 129.97563 L 207.96101 103.98051 L 181.9659 103.98051 L 181.9659 103.98051 L 181.9659 77.98538 L 155.97076 77.98538 L 155.97076 77.98538 L 155.97076 51.990253 L 155.97076 51.990253 L 155.97076 51.990253 L 129.97563 51.990253 L 129.97563 51.990253 L 51.990253 51.990253 L 0.0 51.990253 L 25.995127 25.995127 L 51.990253 9.094947E-13 L 51.990253 9.094947E-13 L 51.990253 9.094947E-13 L 207.96101 9.094947E-13 L 363.9318 9.094947E-13 L 519.9025 9.094947E-13 L 649.8782 9.094947E-13 L 831.84406 9.094947E-13 Q 1013.80994 9.094947E-13 1065.8002 9.094947E-13 z" svg:height="5.4589767mm" draw:style-name="style-838" svg:viewBox="0.0 0.0 1949.6345 545.89764" svg:width="19.496346mm" svg:x="150.25183mm" svg:y="76.425674mm"/>
          <draw:path svg:d="M 155.97076 0.0 L 181.9659 0.0 L 155.97076 51.990253 Q 155.97076 77.98538 155.97076 103.98051 Q 207.96101 155.97076 207.96101 181.9659 L 207.96101 207.96101 L 233.95615 233.95615 L 233.95615 259.95126 L 155.97076 259.95126 L 77.98538 259.95126 L 77.98538 233.95615 Q 51.990253 233.95615 51.990253 233.95615 L 51.990253 207.96101 L 51.990253 207.96101 L 51.990253 207.96101 L 51.990253 181.9659 Q 51.990253 155.97076 51.990253 129.97563 L 51.990253 103.98051 L 25.995127 103.98051 L 0.0 103.98051 L 51.990253 51.990253 Q 129.97563 0.0 155.97076 0.0 z" svg:height="2.5995128mm" draw:style-name="style-839" svg:viewBox="0.0 0.0 233.95615 259.95126" svg:width="2.3395615mm" svg:x="158.05037mm" svg:y="266.1901mm"/>
          <draw:path svg:d="M 207.96101 155.97076 L 155.97076 155.97076 L 155.97076 103.98051 Q 155.97076 25.995127 103.98051 51.990253 Q 103.98051 77.98538 77.98538 155.97076 L 77.98538 207.96101 L 77.98538 259.95126 L 51.990253 285.9464 L 51.990253 259.95126 L 51.990253 233.95615 L 25.995127 207.96101 L 0.0 155.97076 L 25.995127 103.98051 Q 25.995127 25.995127 103.98051 0.0 Q 155.97076 -25.995127 233.95615 25.995127 Q 285.9464 103.98051 259.95126 129.97563 Q 259.95126 155.97076 207.96101 155.97076 z" svg:height="2.859464mm" draw:style-name="style-840" svg:viewBox="0.0 0.0 259.95126 285.9464" svg:width="2.5995128mm" svg:x="44.191715mm" svg:y="151.81154mm"/>
          <draw:path svg:d="M 545.89764 9.094947E-13 L 597.88794 9.094947E-13 L 597.88794 25.995127 Q 623.88306 25.995127 623.88306 25.995127 L 623.88306 51.990253 L 597.88794 77.98538 Q 571.8928 77.98538 571.8928 233.95615 Q 571.8928 389.9269 597.88794 649.8782 L 597.88794 909.82947 L 623.88306 909.82947 L 649.8782 909.82947 L 675.8733 909.82947 L 675.8733 909.82947 L 675.8733 909.82947 L 675.8733 909.82947 L 701.8684 909.82947 L 701.8684 909.82947 L 701.8684 909.82947 L 701.8684 909.82947 L 727.8636 909.82947 Q 727.8636 909.82947 727.8636 909.82947 L 727.8636 909.82947 L 805.84894 909.82947 Q 883.83435 883.83435 883.83435 909.82947 Q 883.83435 935.8246 935.8246 935.8246 Q 961.8197 935.8246 935.8246 961.8197 Q 935.8246 1013.80994 987.8148 1013.80994 Q 1039.805 1013.80994 1065.8002 1065.8002 L 1065.8002 1091.7953 L 1039.805 1091.7953 Q 987.8148 1117.7904 883.83435 1117.7904 L 805.84894 1117.7904 L 805.84894 1117.7904 Q 779.8538 1117.7904 779.8538 1117.7904 L 779.8538 1143.7856 L 779.8538 1143.7856 Q 779.8538 1143.7856 753.8587 1169.7808 L 753.8587 1169.7808 L 753.8587 1169.7808 Q 727.8636 1195.7759 727.8636 1221.771 L 727.8636 1221.771 L 727.8636 1221.771 L 701.8684 1221.771 L 701.8684 1169.7808 Q 701.8684 1143.7856 623.88306 1143.7856 Q 519.9025 1169.7808 467.9123 1221.771 Q 389.9269 1325.7515 363.9318 1221.771 Q 311.94153 1143.7856 233.95615 1143.7856 L 155.97076 1143.7856 L 155.97076 1195.7759 Q 155.97076 1247.7661 155.97076 1299.7563 L 155.97076 1351.7466 L 155.97076 1351.7466 L 155.97076 1377.7417 L 155.97076 1377.7417 L 129.97563 1377.7417 L 129.97563 1351.7466 L 103.98051 1351.7466 L 103.98051 1325.7515 L 103.98051 1299.7563 L 77.98538 1273.7612 L 51.990253 1247.7661 L 51.990253 1221.771 L 51.990253 1195.7759 L 25.995127 1195.7759 L 25.995127 1169.7808 L 25.995127 1169.7808 L 25.995127 1169.7808 L 25.995127 1169.7808 L 0.0 1143.7856 L 0.0 1143.7856 L 0.0 1143.7856 L 0.0 1117.7904 L 0.0 1117.7904 L 25.995127 1065.8002 L 51.990253 1013.80994 L 51.990253 909.82947 L 51.990253 831.84406 L 103.98051 831.84406 L 155.97076 831.84406 L 155.97076 857.8392 Q 155.97076 909.82947 259.95126 909.82947 L 363.9318 909.82947 L 363.9318 493.9074 Q 363.9318 77.98538 337.93665 77.98538 L 337.93665 77.98538 L 311.94153 51.990253 L 259.95126 51.990253 L 259.95126 51.990253 L 259.95126 25.995127 L 363.9318 25.995127 Q 493.9074 25.995127 545.89764 9.094947E-13 z" svg:height="13.777417mm" draw:style-name="style-841" svg:viewBox="0.0 0.0 1065.8002 1377.7417" svg:width="10.658002mm" svg:x="12.997563mm" svg:y="49.650692mm"/>
          <draw:path svg:d="M 363.9318 181.9659 L 363.9318 259.95126 L 207.96101 259.95126 Q 25.995127 259.95126 25.995127 233.95615 L 51.990253 207.96101 L 51.990253 129.97563 Q 77.98538 51.990253 51.990253 51.990253 Q 25.995127 51.990253 0.0 25.995127 Q 0.0 -25.995127 181.9659 0.0 Q 363.9318 0.0 363.9318 51.990253 Q 363.9318 103.98051 363.9318 181.9659 z" svg:height="2.5995128mm" draw:style-name="style-842" svg:viewBox="0.0 0.0 363.9318 259.95126" svg:width="3.6393178mm" svg:x="12.997563mm" svg:y="287.24615mm"/>
          <draw:path svg:d="M 597.88794 0.0 L 597.88794 0.0 L 675.8733 25.995127 Q 753.8587 25.995127 753.8587 51.990253 L 753.8587 77.98538 L 831.84406 129.97563 Q 909.82947 155.97076 909.82947 181.9659 Q 909.82947 233.95615 909.82947 285.9464 L 909.82947 337.93665 L 909.82947 337.93665 L 909.82947 337.93665 L 909.82947 597.88794 Q 909.82947 831.84406 883.83435 1481.7223 L 883.83435 2105.6052 L 883.83435 2105.6052 Q 857.8392 2105.6052 857.8392 2157.5955 Q 857.8392 2183.5906 805.84894 2183.5906 Q 753.8587 2183.5906 753.8587 2209.5857 L 753.8587 2235.5808 L 727.8636 2261.5762 L 701.8684 2313.5664 L 701.8684 2313.5664 L 701.8684 2313.5664 L 701.8684 2313.5664 Q 701.8684 2313.5664 675.8733 2287.5713 Q 649.8782 2287.5713 649.8782 2183.5906 Q 623.88306 2105.6052 545.89764 2053.615 Q 493.9074 2053.615 467.9123 2027.6199 Q 441.91718 2001.6248 389.9269 2027.6199 L 311.94153 2027.6199 L 311.94153 2001.6248 Q 337.93665 1975.6296 311.94153 1897.6443 L 311.94153 1793.6638 L 311.94153 1793.6638 Q 311.94153 1793.6638 337.93665 1715.6783 Q 389.9269 1663.6881 441.91718 1481.7223 Q 493.9074 1299.7563 441.91718 1091.7953 Q 441.91718 883.83435 363.9318 753.8587 Q 285.9464 623.88306 207.96101 519.9025 L 103.98051 415.92203 L 103.98051 389.9269 Q 77.98538 363.9318 77.98538 337.93665 L 51.990253 337.93665 L 51.990253 311.94153 L 25.995127 311.94153 L 25.995127 311.94153 L 25.995127 285.9464 L 25.995127 285.9464 L 25.995127 285.9464 L 0.0 285.9464 L 0.0 285.9464 L 25.995127 259.95126 L 77.98538 233.95615 L 77.98538 233.95615 L 77.98538 233.95615 L 51.990253 233.95615 L 51.990253 233.95615 L 51.990253 207.96101 L 77.98538 207.96101 L 77.98538 207.96101 L 77.98538 181.9659 L 77.98538 181.9659 L 77.98538 181.9659 L 103.98051 155.97076 Q 129.97563 129.97563 233.95615 103.98051 Q 337.93665 77.98538 441.91718 51.990253 Q 571.8928 25.995127 597.88794 0.0 z" svg:height="23.135664mm" draw:style-name="style-843" svg:viewBox="0.0 0.0 909.82947 2313.5664" svg:width="9.098294mm" svg:x="175.4671mm" svg:y="5.4589767mm"/>
          <draw:path svg:d="M 0.0 25.995127 L 0.0 0.0 L 207.96101 0.0 Q 415.92203 25.995127 415.92203 51.990253 Q 415.92203 77.98538 207.96101 51.990253 Q 0.0 51.990253 0.0 25.995127 z" svg:height="0.5199025mm" draw:style-name="style-844" svg:viewBox="0.0 0.0 415.92203 51.990253" svg:width="4.15922mm" svg:x="41.0723mm" svg:y="74.86597mm"/>
          <draw:path svg:d="M 25.995127 181.9659 L 9.094947E-13 0.0 L 77.98538 77.98538 Q 129.97563 129.97563 129.97563 129.97563 Q 129.97563 129.97563 155.97076 129.97563 L 155.97076 129.97563 L 129.97563 181.9659 Q 129.97563 259.95126 207.96101 545.89764 Q 285.9464 805.84894 311.94153 831.84406 L 337.93665 857.8392 L 337.93665 909.82947 L 337.93665 935.8246 L 363.9318 935.8246 L 363.9318 961.8197 L 389.9269 961.8197 L 441.91718 961.8197 L 441.91718 961.8197 L 441.91718 961.8197 L 441.91718 987.8148 L 441.91718 987.8148 L 415.92203 987.8148 L 415.92203 1013.80994 L 415.92203 1013.80994 L 389.9269 1013.80994 L 389.9269 1013.80994 L 389.9269 1013.80994 L 389.9269 1039.805 L 389.9269 1039.805 L 415.92203 1039.805 L 415.92203 1065.8002 L 441.91718 1065.8002 L 467.9123 1065.8002 L 467.9123 1091.7953 L 467.9123 1091.7953 L 441.91718 1091.7953 L 415.92203 1117.7904 L 415.92203 1117.7904 L 389.9269 1117.7904 L 389.9269 1169.7808 L 389.9269 1221.771 L 415.92203 1273.7612 L 441.91718 1351.7466 L 441.91718 1377.7417 L 441.91718 1377.7417 L 441.91718 1377.7417 L 441.91718 1403.7368 L 441.91718 1429.7319 L 441.91718 1429.7319 L 389.9269 1429.7319 L 337.93665 1429.7319 L 311.94153 1403.7368 L 285.9464 1377.7417 L 285.9464 1377.7417 L 285.9464 1377.7417 L 259.95126 1429.7319 L 259.95126 1481.7223 L 259.95126 1481.7223 L 233.95615 1481.7223 L 233.95615 1429.7319 Q 233.95615 1377.7417 129.97563 1065.8002 L 25.995127 753.8587 L 25.995127 753.8587 L 25.995127 753.8587 L 25.995127 753.8587 L 25.995127 753.8587 L 51.990253 701.8684 L 77.98538 649.8782 L 77.98538 571.8928 Q 77.98538 493.9074 51.990253 441.91718 Q 51.990253 389.9269 25.995127 389.9269 Q 9.094947E-13 389.9269 9.094947E-13 363.9318 Q 9.094947E-13 337.93665 25.995127 337.93665 Q 51.990253 337.93665 25.995127 181.9659 z" svg:height="14.817223mm" draw:style-name="style-845" svg:viewBox="0.0 0.0 467.9123 1481.7223" svg:width="4.679123mm" svg:x="46.531277mm" svg:y="250.33307mm"/>
          <draw:path svg:d="M 259.95126 129.97563 L 285.9464 129.97563 L 285.9464 155.97076 Q 259.95126 155.97076 259.95126 181.9659 L 233.95615 207.96101 L 207.96101 207.96101 Q 207.96101 207.96101 129.97563 233.95615 Q 51.990253 259.95126 25.995127 155.97076 L 0.0 77.98538 L 0.0 51.990253 Q 25.995127 0.0 103.98051 0.0 Q 181.9659 0.0 207.96101 77.98538 Q 233.95615 129.97563 259.95126 129.97563 z" svg:height="2.3395615mm" draw:style-name="style-846" svg:viewBox="0.0 0.0 285.9464 233.95615" svg:width="2.859464mm" svg:x="192.36394mm" svg:y="63.42811mm"/>
          <draw:path svg:d="M 441.91718 311.94153 L 415.92203 337.93665 L 415.92203 337.93665 L 415.92203 363.9318 L 415.92203 363.9318 L 415.92203 363.9318 L 389.9269 363.9318 L 389.9269 363.9318 L 389.9269 389.9269 L 363.9318 389.9269 L 363.9318 389.9269 Q 363.9318 415.92203 207.96101 389.9269 Q 77.98538 363.9318 51.990253 285.9464 L 0.0 181.9659 L 0.0 181.9659 Q 0.0 181.9659 25.995127 129.97563 L 25.995127 77.98538 L 51.990253 77.98538 Q 51.990253 51.990253 51.990253 51.990253 L 51.990253 51.990253 L 51.990253 51.990253 Q 77.98538 51.990253 77.98538 25.995127 L 77.98538 25.995127 L 103.98051 0.0 Q 155.97076 0.0 259.95126 0.0 Q 363.9318 0.0 415.92203 77.98538 Q 467.9123 129.97563 467.9123 207.96101 Q 467.9123 285.9464 441.91718 311.94153 z M 129.97563 285.9464 L 103.98051 259.95126 L 103.98051 155.97076 Q 129.97563 51.990253 233.95615 51.990253 Q 337.93665 51.990253 363.9318 103.98051 Q 415.92203 129.97563 389.9269 207.96101 Q 363.9318 285.9464 337.93665 311.94153 Q 311.94153 363.9318 233.95615 337.93665 Q 155.97076 311.94153 129.97563 285.9464 z" svg:height="3.899269mm" draw:style-name="style-847" svg:viewBox="0.0 0.0 467.9123 389.9269" svg:width="4.679123mm" svg:x="23.915518mm" svg:y="194.44356mm"/>
          <draw:path svg:d="M 181.9659 25.995127 L 285.9464 0.0 L 285.9464 0.0 Q 285.9464 25.995127 311.94153 25.995127 L 311.94153 25.995127 L 337.93665 25.995127 Q 363.9318 25.995127 415.92203 51.990253 L 441.91718 51.990253 L 441.91718 77.98538 Q 441.91718 129.97563 467.9123 129.97563 Q 519.9025 129.97563 519.9025 155.97076 Q 519.9025 181.9659 493.9074 181.9659 L 493.9074 181.9659 L 467.9123 233.95615 Q 467.9123 311.94153 441.91718 337.93665 L 441.91718 337.93665 L 389.9269 415.92203 Q 337.93665 493.9074 311.94153 493.9074 Q 285.9464 493.9074 285.9464 519.9025 L 311.94153 545.89764 L 311.94153 545.89764 L 311.94153 571.8928 L 259.95126 571.8928 Q 181.9659 545.89764 155.97076 545.89764 L 129.97563 545.89764 L 129.97563 545.89764 L 155.97076 519.9025 L 155.97076 519.9025 L 155.97076 493.9074 L 155.97076 493.9074 L 155.97076 493.9074 L 181.9659 493.9074 L 181.9659 493.9074 L 181.9659 467.9123 L 207.96101 467.9123 L 207.96101 467.9123 L 207.96101 441.91718 L 181.9659 441.91718 L 155.97076 441.91718 L 103.98051 415.92203 Q 77.98538 389.9269 25.995127 337.93665 L 0.0 259.95126 L 0.0 233.95615 L 0.0 207.96101 L 0.0 181.9659 Q 0.0 129.97563 51.990253 77.98538 Q 51.990253 51.990253 181.9659 25.995127 z M 181.9659 103.98051 Q 207.96101 77.98538 259.95126 129.97563 Q 311.94153 155.97076 285.9464 233.95615 Q 285.9464 311.94153 207.96101 285.9464 Q 155.97076 259.95126 155.97076 181.9659 Q 155.97076 129.97563 181.9659 103.98051 z" svg:height="5.718928mm" draw:style-name="style-848" svg:viewBox="0.0 0.0 519.9025 571.8928" svg:width="5.1990256mm" svg:x="63.42811mm" svg:y="307.52234mm"/>
          <draw:path svg:d="M 207.96101 129.97563 L 207.96101 155.97076 L 155.97076 181.9659 Q 103.98051 233.95615 51.990253 207.96101 Q 0.0 181.9659 0.0 103.98051 Q 0.0 25.995127 51.990253 -3.6379788E-12 Q 103.98051 -25.995127 155.97076 25.995127 Q 207.96101 77.98538 207.96101 129.97563 z" svg:height="2.07961mm" draw:style-name="style-849" svg:viewBox="0.0 0.0 207.96101 207.96101" svg:width="2.07961mm" svg:x="55.62957mm" svg:y="173.9074mm"/>
          <draw:path svg:d="M 51.990253 51.990253 L 77.98538 0.0 L 77.98538 51.990253 Q 103.98051 77.98538 129.97563 103.98051 L 155.97076 103.98051 L 129.97563 129.97563 Q 103.98051 129.97563 103.98051 155.97076 L 103.98051 155.97076 L 77.98538 181.9659 Q 77.98538 233.95615 51.990253 233.95615 L 25.995127 233.95615 L 25.995127 181.9659 Q 25.995127 155.97076 -4.5474735E-13 155.97076 L -4.5474735E-13 155.97076 L -4.5474735E-13 129.97563 Q 25.995127 103.98051 51.990253 51.990253 z" svg:height="2.3395615mm" draw:style-name="style-850" svg:viewBox="0.0 0.0 155.97076 233.95615" svg:width="1.5597076mm" svg:x="36.65313mm" svg:y="190.02438mm"/>
          <draw:path svg:d="M 4.5474735E-13 103.98051 L 25.995127 0.0 L 25.995127 0.0 L 25.995127 0.0 L 51.990253 0.0 Q 77.98538 0.0 77.98538 51.990253 L 77.98538 103.98051 L 77.98538 207.96101 Q 77.98538 311.94153 25.995127 311.94153 L 4.5474735E-13 311.94153 L 4.5474735E-13 311.94153 Q -25.995127 285.9464 4.5474735E-13 259.95126 L 4.5474735E-13 207.96101 L 4.5474735E-13 103.98051 z" svg:height="3.1194153mm" draw:style-name="style-851" svg:viewBox="0.0 0.0 77.98538 311.94153" svg:width="0.7798538mm" svg:x="33.013813mm" svg:y="162.72949mm"/>
          <draw:path svg:d="M 181.9659 259.95126 L 181.9659 259.95126 L 181.9659 363.9318 Q 181.9659 441.91718 155.97076 519.9025 L 129.97563 571.8928 L 129.97563 571.8928 Q 129.97563 571.8928 103.98051 571.8928 Q 77.98538 571.8928 77.98538 441.91718 L 77.98538 285.9464 L 51.990253 233.95615 Q 25.995127 181.9659 25.995127 311.94153 L 25.995127 415.92203 L -1.8189894E-12 415.92203 L -1.8189894E-12 415.92203 L -1.8189894E-12 259.95126 L -1.8189894E-12 77.98538 L 25.995127 25.995127 Q 25.995127 0.0 51.990253 0.0 Q 77.98538 0.0 129.97563 103.98051 Q 181.9659 233.95615 181.9659 259.95126 z" svg:height="5.718928mm" draw:style-name="style-852" svg:viewBox="0.0 0.0 181.9659 571.8928" svg:width="1.8196589mm" svg:x="139.07393mm" svg:y="295.30466mm"/>
          <draw:path svg:d="M 103.98051 0.0 Q 181.9659 0.0 207.96101 77.98538 Q 207.96101 155.97076 207.96101 181.9659 Q 181.9659 207.96101 103.98051 207.96101 Q 51.990253 207.96101 25.995127 181.9659 Q 0.0 155.97076 0.0 77.98538 Q 25.995127 0.0 103.98051 0.0 z" svg:height="2.07961mm" draw:style-name="style-853" svg:viewBox="0.0 0.0 207.96101 207.96101" svg:width="2.07961mm" svg:x="160.64989mm" svg:y="288.5459mm"/>
          <draw:path svg:d="M 181.9659 25.995127 L 181.9659 25.995127 L 415.92203 337.93665 Q 649.8782 649.8782 649.8782 675.8733 Q 649.8782 701.8684 675.8733 701.8684 Q 701.8684 727.8636 727.8636 753.8587 L 727.8636 779.8538 L 701.8684 779.8538 Q 675.8733 753.8587 623.88306 727.8636 Q 571.8928 701.8684 545.89764 649.8782 Q 519.9025 623.88306 467.9123 597.88794 Q 415.92203 597.88794 337.93665 597.88794 Q 285.9464 649.8782 259.95126 623.88306 Q 233.95615 597.88794 233.95615 623.88306 Q 207.96101 649.8782 181.9659 623.88306 Q 181.9659 597.88794 129.97563 623.88306 L 77.98538 649.8782 L 77.98538 649.8782 L 77.98538 649.8782 L 77.98538 675.8733 L 77.98538 675.8733 L 51.990253 675.8733 L 51.990253 701.8684 L 25.995127 701.8684 L 0.0 701.8684 L 0.0 701.8684 L 0.0 701.8684 L 0.0 675.8733 L 25.995127 675.8733 L 25.995127 675.8733 L 25.995127 649.8782 L 25.995127 649.8782 L 25.995127 649.8782 L 51.990253 623.88306 Q 77.98538 597.88794 77.98538 415.92203 Q 77.98538 233.95615 25.995127 181.9659 L 25.995127 155.97076 L 0.0 129.97563 L 0.0 77.98538 L 0.0 51.990253 Q 0.0 25.995127 25.995127 25.995127 Q 77.98538 25.995127 77.98538 0.0 Q 103.98051 -25.995127 129.97563 0.0 Q 155.97076 25.995127 181.9659 25.995127 z" svg:height="7.798538mm" draw:style-name="style-854" svg:viewBox="0.0 0.0 727.8636 779.8538" svg:width="7.2786355mm" svg:x="122.95695mm" svg:y="10.1381mm"/>
          <draw:path svg:d="M 181.9659 103.98051 L 181.9659 181.9659 L 77.98538 181.9659 Q 9.094947E-13 181.9659 9.094947E-13 103.98051 Q 9.094947E-13 25.995127 77.98538 0.0 Q 129.97563 -25.995127 155.97076 0.0 Q 181.9659 25.995127 181.9659 103.98051 z" svg:height="1.8196589mm" draw:style-name="style-855" svg:viewBox="0.0 0.0 181.9659 181.9659" svg:width="1.8196589mm" svg:x="53.809914mm" svg:y="206.14136mm"/>
          <draw:path svg:d="M 857.8392 51.990253 L 857.8392 0.0 L 883.83435 0.0 Q 909.82947 0.0 909.82947 51.990253 Q 909.82947 77.98538 961.8197 77.98538 L 987.8148 103.98051 L 1013.80994 103.98051 Q 1013.80994 103.98051 1065.8002 77.98538 L 1091.7953 77.98538 L 1091.7953 77.98538 L 1091.7953 103.98051 L 1091.7953 103.98051 L 1117.7904 103.98051 L 1117.7904 103.98051 L 1117.7904 129.97563 L 1091.7953 129.97563 Q 1065.8002 129.97563 1065.8002 181.9659 Q 1065.8002 233.95615 1143.7856 233.95615 Q 1221.771 259.95126 1273.7612 259.95126 L 1351.7466 259.95126 L 1351.7466 259.95126 L 1351.7466 285.9464 L 1247.7661 285.9464 L 1143.7856 285.9464 L 1065.8002 285.9464 Q 987.8148 311.94153 909.82947 311.94153 Q 857.8392 311.94153 857.8392 363.9318 L 883.83435 415.92203 L 857.8392 415.92203 Q 857.8392 415.92203 857.8392 441.91718 L 857.8392 441.91718 L 857.8392 441.91718 L 831.84406 441.91718 L 805.84894 441.91718 Q 753.8587 415.92203 753.8587 415.92203 Q 753.8587 415.92203 753.8587 363.9318 Q 779.8538 311.94153 623.88306 311.94153 Q 467.9123 311.94153 467.9123 363.9318 Q 493.9074 389.9269 415.92203 415.92203 L 337.93665 467.9123 L 233.95615 467.9123 L 103.98051 467.9123 L 103.98051 467.9123 L 103.98051 441.91718 L 103.98051 415.92203 L 77.98538 415.92203 L 77.98538 415.92203 L 77.98538 415.92203 L 25.995127 415.92203 L 0.0 415.92203 L 0.0 415.92203 L 0.0 415.92203 L 0.0 389.9269 L 25.995127 389.9269 L 25.995127 363.9318 L 25.995127 337.93665 L 25.995127 337.93665 L 25.995127 337.93665 L 25.995127 311.94153 L 25.995127 285.9464 L 25.995127 285.9464 L 25.995127 285.9464 L 25.995127 259.95126 L 25.995127 259.95126 L 129.97563 259.95126 Q 233.95615 233.95615 233.95615 181.9659 Q 233.95615 129.97563 207.96101 129.97563 L 207.96101 129.97563 L 259.95126 103.98051 Q 311.94153 103.98051 337.93665 77.98538 L 337.93665 77.98538 L 441.91718 77.98538 L 571.8928 103.98051 L 597.88794 103.98051 L 623.88306 103.98051 L 753.8587 77.98538 Q 857.8392 77.98538 857.8392 51.990253 z M 337.93665 181.9659 L 311.94153 129.97563 L 467.9123 155.97076 Q 623.88306 155.97076 597.88794 181.9659 Q 597.88794 207.96101 467.9123 233.95615 Q 337.93665 233.95615 337.93665 181.9659 z M 103.98051 337.93665 L 103.98051 285.9464 L 181.9659 285.9464 Q 233.95615 311.94153 311.94153 311.94153 L 389.9269 311.94153 L 389.9269 363.9318 Q 389.9269 389.9269 233.95615 389.9269 Q 103.98051 389.9269 103.98051 337.93665 z" svg:height="4.679123mm" draw:style-name="style-856" svg:viewBox="0.0 0.0 1351.7466 467.9123" svg:width="13.517467mm" svg:x="78.765236mm" svg:y="71.74655mm"/>
          <draw:path svg:d="M 77.98538 51.990253 L 129.97563 -9.094947E-13 L 155.97076 -9.094947E-13 Q 207.96101 -9.094947E-13 207.96101 25.995127 Q 233.95615 51.990253 285.9464 25.995127 L 337.93665 25.995127 L 337.93665 1585.7028 Q 363.9318 3145.4104 363.9318 3977.2544 L 363.9318 4809.0986 L 363.9318 4861.089 Q 337.93665 4913.079 311.94153 4887.084 Q 259.95126 4887.084 259.95126 4835.0938 Q 259.95126 4783.1035 233.95615 4783.1035 Q 207.96101 4783.1035 207.96101 4809.0986 Q 207.96101 4835.0938 155.97076 4809.0986 Q 103.98051 4783.1035 77.98538 4835.0938 Q 51.990253 4835.0938 51.990253 4861.089 L 51.990253 4861.089 L 25.995127 4887.084 L 0.0 4913.079 L 0.0 4913.079 L 0.0 4913.079 L 0.0 2495.5322 L 0.0 77.98538 L 0.0 77.98538 Q 25.995127 51.990253 77.98538 51.990253 z" svg:height="49.13079mm" draw:style-name="style-857" svg:viewBox="0.0 0.0 363.9318 4913.079" svg:width="3.6393178mm" svg:x="0.0mm" svg:y="64.987816mm"/>
          <draw:path svg:d="M 337.93665 -3.6379788E-12 L 337.93665 -3.6379788E-12 L 389.9269 25.995127 Q 467.9123 51.990253 493.9074 77.98538 L 493.9074 77.98538 L 493.9074 103.98051 Q 493.9074 129.97563 493.9074 155.97076 L 493.9074 155.97076 L 493.9074 181.9659 Q 519.9025 207.96101 441.91718 233.95615 L 389.9269 259.95126 L 389.9269 259.95126 L 389.9269 259.95126 L 415.92203 259.95126 L 415.92203 259.95126 L 415.92203 285.9464 L 389.9269 285.9464 L 389.9269 285.9464 L 389.9269 311.94153 L 337.93665 311.94153 L 311.94153 311.94153 L 285.9464 311.94153 L 259.95126 311.94153 L 207.96101 285.9464 Q 155.97076 259.95126 77.98538 259.95126 L -1.8189894E-12 233.95615 L 77.98538 233.95615 L 181.9659 233.95615 L 207.96101 233.95615 L 233.95615 233.95615 L 233.95615 207.96101 L 233.95615 181.9659 L 259.95126 181.9659 L 259.95126 155.97076 L 285.9464 155.97076 L 311.94153 155.97076 L 311.94153 77.98538 Q 337.93665 -3.6379788E-12 337.93665 -3.6379788E-12 z" svg:height="3.1194153mm" draw:style-name="style-858" svg:viewBox="0.0 0.0 493.9074 311.94153" svg:width="4.939074mm" svg:x="90.72299mm" svg:y="289.58572mm"/>
          <draw:path svg:d="M 51.990253 233.95615 L 51.990253 233.95615 L 51.990253 233.95615 Q 51.990253 207.96101 25.995127 207.96101 L 4.5474735E-13 207.96101 L 4.5474735E-13 181.9659 L 4.5474735E-13 155.97076 L 25.995127 155.97076 Q 77.98538 129.97563 77.98538 77.98538 Q 103.98051 3.6379788E-12 129.97563 3.6379788E-12 Q 155.97076 3.6379788E-12 103.98051 103.98051 Q 77.98538 233.95615 51.990253 233.95615 z" svg:height="2.3395615mm" draw:style-name="style-859" svg:viewBox="0.0 0.0 129.97563 233.95615" svg:width="1.2997564mm" svg:x="37.17303mm" svg:y="173.64745mm"/>
          <draw:path svg:d="M 181.9659 0.0 L 233.95615 0.0 L 233.95615 0.0 Q 233.95615 0.0 233.95615 25.995127 L 259.95126 25.995127 L 259.95126 51.990253 Q 285.9464 51.990253 285.9464 51.990253 L 285.9464 77.98538 L 285.9464 129.97563 Q 259.95126 207.96101 207.96101 207.96101 L 155.97076 207.96101 L 155.97076 155.97076 Q 129.97563 129.97563 129.97563 103.98051 Q 129.97563 77.98538 103.98051 155.97076 L 77.98538 233.95615 L 77.98538 233.95615 Q 77.98538 233.95615 51.990253 207.96101 L 25.995127 155.97076 L 25.995127 207.96101 Q 25.995127 259.95126 0.0 259.95126 L 0.0 259.95126 L 0.0 181.9659 Q 25.995127 103.98051 25.995127 51.990253 L 51.990253 25.995127 L 77.98538 25.995127 Q 129.97563 0.0 181.9659 0.0 z" svg:height="2.5995128mm" draw:style-name="style-860" svg:viewBox="0.0 0.0 285.9464 259.95126" svg:width="2.859464mm" svg:x="57.44923mm" svg:y="129.45573mm"/>
          <draw:path svg:d="M 129.97563 -9.094947E-13 L 259.95126 -9.094947E-13 L 259.95126 51.990253 L 259.95126 103.98051 L 233.95615 103.98051 Q 181.9659 129.97563 129.97563 129.97563 L 103.98051 129.97563 L 77.98538 129.97563 Q 25.995127 129.97563 25.995127 103.98051 L 0.0 77.98538 L 0.0 25.995127 Q 0.0 -9.094947E-13 129.97563 -9.094947E-13 z" svg:height="1.2997564mm" draw:style-name="style-861" svg:viewBox="0.0 0.0 259.95126 129.97563" svg:width="2.5995128mm" svg:x="186.90497mm" svg:y="73.04631mm"/>
          <draw:path svg:d="M 181.9659 51.990253 L 181.9659 0.0 L 259.95126 103.98051 Q 337.93665 207.96101 389.9269 311.94153 Q 389.9269 415.92203 415.92203 467.9123 L 415.92203 519.9025 L 389.9269 519.9025 L 389.9269 519.9025 L 389.9269 519.9025 Q 389.9269 493.9074 337.93665 363.9318 Q 285.9464 259.95126 259.95126 259.95126 Q 233.95615 259.95126 233.95615 285.9464 L 207.96101 337.93665 L 207.96101 337.93665 Q 181.9659 337.93665 181.9659 285.9464 Q 181.9659 233.95615 181.9659 207.96101 Q 181.9659 155.97076 155.97076 155.97076 L 129.97563 155.97076 L 77.98538 129.97563 L 25.995127 129.97563 L 25.995127 129.97563 L 0.0 103.98051 L 0.0 103.98051 L 0.0 103.98051 L 77.98538 103.98051 Q 181.9659 103.98051 181.9659 51.990253 z" svg:height="5.1990256mm" draw:style-name="style-862" svg:viewBox="0.0 0.0 415.92203 519.9025" svg:width="4.15922mm" svg:x="136.99432mm" svg:y="292.70514mm"/>
          <draw:path svg:d="M 25.995127 259.95126 L 0.0 259.95126 L 0.0 129.97563 Q 0.0 0.0 77.98538 0.0 Q 155.97076 0.0 155.97076 25.995127 Q 155.97076 51.990253 103.98051 77.98538 Q 51.990253 103.98051 51.990253 181.9659 Q 51.990253 259.95126 25.995127 259.95126 z" svg:height="2.5995128mm" draw:style-name="style-863" svg:viewBox="0.0 0.0 155.97076 259.95126" svg:width="1.5597076mm" svg:x="32.23396mm" svg:y="141.4135mm"/>
          <draw:path svg:d="M 77.98538 51.990253 L 77.98538 103.98051 L 77.98538 259.95126 L 77.98538 415.92203 L 51.990253 415.92203 L 51.990253 415.92203 L 25.995127 415.92203 Q 0.0 415.92203 0.0 259.95126 L 0.0 77.98538 L 0.0 51.990253 Q 0.0 0.0 51.990253 0.0 Q 77.98538 0.0 77.98538 51.990253 z" svg:height="4.15922mm" draw:style-name="style-864" svg:viewBox="0.0 0.0 77.98538 415.92203" svg:width="0.7798538mm" svg:x="38.99269mm" svg:y="204.8416mm"/>
          <draw:path svg:d="M 129.97563 0.0 L 181.9659 25.995127 L 181.9659 103.98051 Q 181.9659 181.9659 181.9659 207.96101 L 207.96101 207.96101 L 181.9659 233.95615 Q 181.9659 233.95615 155.97076 259.95126 L 129.97563 259.95126 L 103.98051 259.95126 Q 77.98538 259.95126 77.98538 285.9464 Q 77.98538 311.94153 25.995127 285.9464 L 4.5474735E-13 285.9464 L 25.995127 285.9464 Q 25.995127 285.9464 25.995127 259.95126 L 25.995127 259.95126 L 51.990253 129.97563 Q 77.98538 0.0 77.98538 0.0 Q 77.98538 -25.995127 129.97563 0.0 z" svg:height="2.859464mm" draw:style-name="style-865" svg:viewBox="0.0 0.0 207.96101 285.9464" svg:width="2.07961mm" svg:x="33.013813mm" svg:y="119.83753mm"/>
          <draw:path svg:d="M 77.98538 51.990253 L 129.97563 0.0 L 181.9659 0.0 L 207.96101 0.0 L 207.96101 25.995127 L 233.95615 25.995127 L 233.95615 51.990253 L 233.95615 103.98051 L 207.96101 103.98051 L 181.9659 103.98051 L 129.97563 103.98051 Q 77.98538 103.98051 77.98538 103.98051 L 77.98538 103.98051 L 51.990253 155.97076 L 51.990253 181.9659 L 25.995127 181.9659 Q 25.995127 155.97076 25.995127 155.97076 L 0.0 155.97076 L 0.0 129.97563 Q 25.995127 103.98051 77.98538 51.990253 z" svg:height="1.8196589mm" draw:style-name="style-866" svg:viewBox="0.0 0.0 233.95615 181.9659" svg:width="2.3395615mm" svg:x="26.25508mm" svg:y="178.84648mm"/>
          <draw:path svg:d="M 233.95615 129.97563 L 233.95615 -1.8189894E-12 L 259.95126 -1.8189894E-12 Q 285.9464 -1.8189894E-12 285.9464 77.98538 L 285.9464 155.97076 L 285.9464 259.95126 L 285.9464 363.9318 L 285.9464 363.9318 Q 259.95126 363.9318 259.95126 363.9318 Q 259.95126 389.9269 259.95126 363.9318 Q 233.95615 337.93665 155.97076 337.93665 L 103.98051 337.93665 L 103.98051 337.93665 Q 77.98538 337.93665 51.990253 311.94153 Q 51.990253 285.9464 25.995127 233.95615 L 0.0 155.97076 L 25.995127 129.97563 Q 51.990253 77.98538 51.990253 155.97076 Q 77.98538 233.95615 155.97076 259.95126 Q 207.96101 285.9464 207.96101 259.95126 L 207.96101 259.95126 L 233.95615 129.97563 z" svg:height="3.6393178mm" draw:style-name="style-867" svg:viewBox="0.0 0.0 285.9464 363.9318" svg:width="2.859464mm" svg:x="43.671814mm" svg:y="157.27052mm"/>
          <draw:path svg:d="M 25.995127 0.0 L 51.990253 0.0 L 77.98538 51.990253 Q 129.97563 77.98538 103.98051 103.98051 L 77.98538 129.97563 L 77.98538 207.96101 L 77.98538 259.95126 L 77.98538 285.9464 L 77.98538 311.94153 L 51.990253 311.94153 Q 25.995127 311.94153 25.995127 207.96101 L -9.094947E-13 129.97563 L -9.094947E-13 77.98538 Q 25.995127 25.995127 25.995127 0.0 z" svg:height="3.1194153mm" draw:style-name="style-868" svg:viewBox="0.0 0.0 103.98051 311.94153" svg:width="1.039805mm" svg:x="49.13079mm" svg:y="162.72949mm"/>
          <draw:path svg:d="M 129.97563 25.995127 L 129.97563 25.995127 L 129.97563 103.98051 Q 129.97563 155.97076 129.97563 155.97076 Q 129.97563 155.97076 103.98051 155.97076 L 103.98051 155.97076 L 103.98051 155.97076 Q 77.98538 129.97563 77.98538 129.97563 L 77.98538 129.97563 L 77.98538 103.98051 Q 77.98538 103.98051 51.990253 103.98051 L 51.990253 103.98051 L 51.990253 103.98051 Q 25.995127 77.98538 25.995127 77.98538 L 25.995127 77.98538 L 0.0 51.990253 Q -25.995127 -3.6379788E-12 25.995127 -3.6379788E-12 Q 103.98051 -3.6379788E-12 129.97563 25.995127 z" svg:height="1.5597076mm" draw:style-name="style-869" svg:viewBox="0.0 0.0 129.97563 155.97076" svg:width="1.2997564mm" svg:x="127.11617mm" svg:y="213.16005mm"/>
          <draw:path svg:d="M 155.97076 51.990253 L 155.97076 0.0 L 181.9659 0.0 L 181.9659 0.0 L 181.9659 1065.8002 L 181.9659 2105.6052 L 181.9659 2105.6052 Q 155.97076 2105.6052 155.97076 2079.61 L 155.97076 2053.615 L 129.97563 2079.61 Q 103.98051 2105.6052 103.98051 1845.654 Q 103.98051 1585.7028 77.98538 1533.7125 Q 51.990253 1481.7223 25.995127 1559.7076 L 0.0 1611.6979 L 0.0 1169.7808 L 0.0 753.8587 L 0.0 753.8587 L 0.0 753.8587 L 25.995127 753.8587 L 25.995127 753.8587 L 25.995127 779.8538 L 51.990253 779.8538 L 51.990253 753.8587 L 51.990253 727.8636 L 77.98538 675.8733 L 103.98051 623.88306 L 103.98051 363.9318 Q 103.98051 103.98051 155.97076 51.990253 z" svg:height="21.056053mm" draw:style-name="style-870" svg:viewBox="0.0 0.0 181.9659 2105.6052" svg:width="1.8196589mm" svg:x="89.94314mm" svg:y="185.86516mm"/>
          <draw:path svg:d="M 207.96101 0.0 L 285.9464 0.0 L 337.93665 0.0 L 389.9269 0.0 L 467.9123 25.995127 Q 545.89764 25.995127 545.89764 77.98538 Q 545.89764 129.97563 571.8928 129.97563 L 597.88794 129.97563 L 597.88794 181.9659 Q 597.88794 207.96101 597.88794 233.95615 L 597.88794 233.95615 L 597.88794 233.95615 Q 571.8928 259.95126 519.9025 259.95126 L 467.9123 285.9464 L 389.9269 285.9464 L 337.93665 285.9464 L 337.93665 285.9464 Q 337.93665 259.95126 181.9659 259.95126 L -9.094947E-13 233.95615 L -9.094947E-13 181.9659 L -9.094947E-13 129.97563 L 51.990253 129.97563 Q 103.98051 103.98051 103.98051 103.98051 L 129.97563 103.98051 L 129.97563 51.990253 L 129.97563 25.995127 L 129.97563 25.995127 Q 129.97563 0.0 207.96101 0.0 z" svg:height="2.859464mm" draw:style-name="style-871" svg:viewBox="0.0 0.0 597.88794 285.9464" svg:width="5.9788795mm" svg:x="76.165726mm" svg:y="70.186844mm"/>
          <draw:path svg:d="M 77.98538 51.990253 L 155.97076 1.8189894E-12 L 155.97076 1.8189894E-12 L 181.9659 1.8189894E-12 L 181.9659 51.990253 Q 181.9659 103.98051 181.9659 155.97076 Q 181.9659 207.96101 207.96101 233.95615 L 233.95615 233.95615 L 233.95615 233.95615 L 233.95615 259.95126 L 207.96101 259.95126 Q 155.97076 259.95126 77.98538 259.95126 L 0.0 233.95615 L 0.0 233.95615 Q 0.0 207.96101 0.0 155.97076 Q 0.0 103.98051 77.98538 51.990253 z" svg:height="2.5995128mm" draw:style-name="style-872" svg:viewBox="0.0 0.0 233.95615 259.95126" svg:width="2.3395615mm" svg:x="41.0723mm" svg:y="147.13242mm"/>
          <draw:path svg:d="M 155.97076 129.97563 L 259.95126 -3.6379788E-12 L 285.9464 25.995127 Q 311.94153 25.995127 259.95126 77.98538 Q 207.96101 103.98051 155.97076 233.95615 Q 77.98538 337.93665 51.990253 363.9318 L 51.990253 363.9318 L 51.990253 363.9318 Q 25.995127 337.93665 25.995127 337.93665 L -9.094947E-13 337.93665 L -9.094947E-13 337.93665 L -9.094947E-13 337.93665 L -9.094947E-13 337.93665 Q -9.094947E-13 311.94153 25.995127 285.9464 Q 51.990253 233.95615 155.97076 129.97563 z" svg:height="3.6393178mm" draw:style-name="style-873" svg:viewBox="0.0 0.0 285.9464 363.9318" svg:width="2.859464mm" svg:x="64.987816mm" svg:y="255.5321mm"/>
          <draw:path svg:d="M 77.98538 0.0 L 77.98538 0.0 L 103.98051 51.990253 Q 103.98051 129.97563 155.97076 129.97563 Q 207.96101 129.97563 207.96101 363.9318 Q 233.95615 623.88306 207.96101 675.8733 L 207.96101 701.8684 L 181.9659 701.8684 L 129.97563 727.8636 L 129.97563 727.8636 L 129.97563 727.8636 L 77.98538 727.8636 L 51.990253 727.8636 L 51.990253 701.8684 L 25.995127 701.8684 L 25.995127 467.9123 Q 25.995127 207.96101 0.0 207.96101 L 0.0 207.96101 L 0.0 181.9659 L 0.0 155.97076 L 0.0 155.97076 L 25.995127 155.97076 L 25.995127 103.98051 Q 25.995127 25.995127 51.990253 25.995127 L 77.98538 0.0 L 77.98538 0.0 z" svg:height="7.2786355mm" draw:style-name="style-874" svg:viewBox="0.0 0.0 207.96101 727.8636" svg:width="2.07961mm" svg:x="54.329815mm" svg:y="88.38343mm"/>
          <draw:path svg:d="M 0.0 51.990253 L 0.0 0.0 L 25.995127 0.0 Q 25.995127 0.0 25.995127 25.995127 L 51.990253 25.995127 L 51.990253 51.990253 L 77.98538 77.98538 L 77.98538 77.98538 L 77.98538 103.98051 L 77.98538 103.98051 L 77.98538 103.98051 L 103.98051 103.98051 L 103.98051 103.98051 L 181.9659 129.97563 L 233.95615 155.97076 L 233.95615 155.97076 L 233.95615 155.97076 L 207.96101 155.97076 L 207.96101 155.97076 L 207.96101 181.9659 L 181.9659 181.9659 L 181.9659 207.96101 L 181.9659 207.96101 L 129.97563 207.96101 Q 77.98538 207.96101 25.995127 129.97563 L 0.0 77.98538 L 0.0 51.990253 z" svg:height="2.07961mm" draw:style-name="style-875" svg:viewBox="0.0 0.0 233.95615 207.96101" svg:width="2.3395615mm" svg:x="26.25508mm" svg:y="180.40619mm"/>
          <draw:path svg:d="M 0.0 25.995127 L 25.995127 0.0 L 51.990253 25.995127 Q 51.990253 77.98538 129.97563 77.98538 Q 207.96101 77.98538 207.96101 77.98538 L 207.96101 77.98538 L 207.96101 77.98538 Q 207.96101 77.98538 207.96101 103.98051 L 181.9659 103.98051 L 129.97563 129.97563 Q 103.98051 129.97563 103.98051 181.9659 Q 103.98051 233.95615 129.97563 233.95615 L 155.97076 233.95615 L 155.97076 207.96101 L 155.97076 207.96101 L 181.9659 233.95615 L 181.9659 285.9464 L 103.98051 285.9464 L 25.995127 285.9464 L 25.995127 259.95126 L 0.0 259.95126 L 0.0 233.95615 L 0.0 181.9659 L 0.0 103.98051 Q 0.0 25.995127 0.0 25.995127 z" svg:height="2.859464mm" draw:style-name="style-876" svg:viewBox="0.0 0.0 207.96101 285.9464" svg:width="2.07961mm" svg:x="25.475225mm" svg:y="152.5914mm"/>
          <draw:path svg:d="M 233.95615 25.995127 L 233.95615 3.6379788E-12 L 259.95126 3.6379788E-12 L 311.94153 3.6379788E-12 L 311.94153 25.995127 L 311.94153 51.990253 L 285.9464 77.98538 L 259.95126 103.98051 L 259.95126 103.98051 L 259.95126 103.98051 L 207.96101 181.9659 Q 155.97076 259.95126 155.97076 285.9464 L 155.97076 311.94153 L 155.97076 311.94153 Q 155.97076 311.94153 77.98538 311.94153 Q 0.0 311.94153 0.0 259.95126 L 25.995127 181.9659 L 51.990253 181.9659 Q 51.990253 155.97076 51.990253 155.97076 L 51.990253 155.97076 L 51.990253 155.97076 Q 77.98538 155.97076 77.98538 129.97563 L 103.98051 129.97563 L 103.98051 129.97563 L 103.98051 103.98051 L 103.98051 103.98051 L 103.98051 103.98051 L 129.97563 103.98051 Q 129.97563 103.98051 155.97076 51.990253 L 207.96101 51.990253 L 207.96101 25.995127 L 207.96101 25.995127 L 233.95615 25.995127 z" svg:height="3.1194153mm" draw:style-name="style-877" svg:viewBox="0.0 0.0 311.94153 311.94153" svg:width="3.1194153mm" svg:x="99.82129mm" svg:y="249.03331mm"/>
          <draw:path svg:d="M 805.84894 25.995127 L 805.84894 -9.094947E-13 L 1013.80994 -9.094947E-13 Q 1221.771 25.995127 1221.771 25.995127 L 1221.771 25.995127 L 1039.805 25.995127 L 857.8392 25.995127 L 857.8392 129.97563 Q 857.8392 233.95615 961.8197 233.95615 Q 1065.8002 233.95615 1065.8002 493.9074 Q 1091.7953 779.8538 1091.7953 805.84894 L 1091.7953 857.8392 L 1091.7953 909.82947 Q 1091.7953 961.8197 1195.7759 961.8197 L 1273.7612 961.8197 L 1273.7612 961.8197 L 1273.7612 961.8197 L 1351.7466 987.8148 Q 1403.7368 987.8148 1429.7319 1013.80994 Q 1429.7319 1039.805 1507.7174 1013.80994 Q 1559.7076 987.8148 1559.7076 1013.80994 Q 1559.7076 1039.805 1663.6881 1013.80994 Q 1793.6638 1013.80994 1819.6589 1013.80994 Q 1819.6589 1013.80994 1819.6589 1039.805 L 1845.654 1039.805 L 1819.6589 1065.8002 Q 1819.6589 1117.7904 1793.6638 1117.7904 Q 1767.6687 1143.7856 1741.6735 1195.7759 Q 1715.6783 1247.7661 1741.6735 1325.7515 Q 1767.6687 1403.7368 1741.6735 1429.7319 Q 1715.6783 1429.7319 1715.6783 1533.7125 Q 1741.6735 1637.693 1663.6881 1689.6832 Q 1611.6979 1741.6735 1663.6881 1767.6687 Q 1689.6832 1767.6687 1689.6832 1793.6638 Q 1689.6832 1819.6589 1663.6881 1819.6589 L 1611.6979 1819.6589 L 1611.6979 1845.654 L 1611.6979 1871.6492 L 1637.693 1897.6443 L 1637.693 1897.6443 L 1507.7174 1897.6443 L 1403.7368 1897.6443 L 1273.7612 1897.6443 L 1143.7856 1897.6443 L 1117.7904 1897.6443 L 1091.7953 1897.6443 L 1091.7953 1897.6443 L 1091.7953 1871.6492 L 1065.8002 1871.6492 L 1065.8002 1845.654 L 935.8246 1845.654 Q 805.84894 1845.654 597.88794 1793.6638 Q 389.9269 1767.6687 363.9318 1585.7028 L 311.94153 1429.7319 L 311.94153 1429.7319 Q 311.94153 1429.7319 337.93665 1351.7466 L 363.9318 1299.7563 L 389.9269 1299.7563 L 389.9269 1273.7612 L 389.9269 1273.7612 L 415.92203 1273.7612 L 415.92203 1247.7661 L 415.92203 1221.771 L 415.92203 1195.7759 L 415.92203 1169.7808 L 415.92203 1169.7808 L 415.92203 1169.7808 L 363.9318 1169.7808 L 285.9464 1169.7808 L 259.95126 1169.7808 Q 233.95615 1169.7808 207.96101 1221.771 Q 181.9659 1273.7612 181.9659 1299.7563 L 155.97076 1299.7563 L 155.97076 1299.7563 L 155.97076 1325.7515 L 129.97563 1325.7515 L 103.98051 1325.7515 L 103.98051 1299.7563 L 103.98051 1273.7612 L 77.98538 1273.7612 L 77.98538 1273.7612 L 77.98538 1247.7661 L 51.990253 1247.7661 L 51.990253 1221.771 L 51.990253 1195.7759 L 51.990253 1169.7808 L 51.990253 1143.7856 L 25.995127 1143.7856 L 25.995127 1117.7904 L 25.995127 1117.7904 L -9.094947E-13 1117.7904 L -9.094947E-13 1117.7904 L -9.094947E-13 1117.7904 L -9.094947E-13 1091.7953 L -9.094947E-13 1091.7953 L -9.094947E-13 1065.8002 L -9.094947E-13 1039.805 L -9.094947E-13 1039.805 L -9.094947E-13 1013.80994 L -9.094947E-13 1013.80994 L -9.094947E-13 1013.80994 L 51.990253 1013.80994 Q 103.98051 1013.80994 155.97076 987.8148 L 181.9659 961.8197 L 207.96101 961.8197 L 233.95615 961.8197 L 233.95615 935.8246 L 259.95126 935.8246 L 259.95126 935.8246 L 259.95126 909.82947 L 259.95126 909.82947 L 259.95126 909.82947 L 285.9464 909.82947 L 285.9464 909.82947 L 311.94153 883.83435 L 337.93665 883.83435 L 337.93665 857.8392 L 337.93665 831.84406 L 337.93665 831.84406 Q 363.9318 831.84406 363.9318 857.8392 L 363.9318 883.83435 L 389.9269 883.83435 L 389.9269 857.8392 L 389.9269 857.8392 L 415.92203 857.8392 L 415.92203 883.83435 L 415.92203 909.82947 L 441.91718 857.8392 L 467.9123 831.84406 L 467.9123 831.84406 L 467.9123 831.84406 L 467.9123 883.83435 Q 493.9074 961.8197 571.8928 961.8197 L 675.8733 961.8197 L 675.8733 935.8246 L 675.8733 935.8246 L 675.8733 493.9074 Q 675.8733 77.98538 675.8733 77.98538 L 675.8733 51.990253 L 701.8684 25.995127 Q 727.8636 25.995127 727.8636 25.995127 L 727.8636 25.995127 L 727.8636 51.990253 L 727.8636 51.990253 L 753.8587 51.990253 L 753.8587 25.995127 L 779.8538 25.995127 L 779.8538 25.995127 L 779.8538 25.995127 Q 779.8538 25.995127 805.84894 25.995127 z" svg:height="18.976442mm" draw:style-name="style-878" svg:viewBox="0.0 0.0 1845.654 1897.6443" svg:width="18.456541mm" svg:x="71.22665mm" svg:y="49.13079mm"/>
          <draw:path svg:d="M 103.98051 77.98538 L 103.98051 0.0 L 103.98051 0.0 L 103.98051 0.0 L 129.97563 51.990253 L 129.97563 129.97563 L 207.96101 129.97563 Q 311.94153 129.97563 311.94153 155.97076 L 311.94153 181.9659 L 311.94153 207.96101 L 311.94153 233.95615 L 285.9464 207.96101 Q 259.95126 155.97076 233.95615 207.96101 Q 233.95615 233.95615 181.9659 259.95126 Q 103.98051 285.9464 129.97563 363.9318 Q 155.97076 441.91718 155.97076 467.9123 L 155.97076 467.9123 L 129.97563 467.9123 Q 103.98051 467.9123 51.990253 441.91718 L 0.0 441.91718 L 0.0 415.92203 Q 0.0 389.9269 25.995127 285.9464 L 25.995127 181.9659 L 25.995127 155.97076 L 51.990253 129.97563 L 51.990253 129.97563 L 51.990253 129.97563 L 51.990253 129.97563 Q 51.990253 155.97076 77.98538 155.97076 Q 103.98051 155.97076 103.98051 77.98538 z" svg:height="4.679123mm" draw:style-name="style-879" svg:viewBox="0.0 0.0 311.94153 467.9123" svg:width="3.1194153mm" svg:x="22.875711mm" svg:y="128.93584mm"/>
          <draw:path svg:d="M 103.98051 3.6379788E-12 L 129.97563 3.6379788E-12 L 103.98051 155.97076 Q 77.98538 337.93665 77.98538 337.93665 Q 77.98538 311.94153 77.98538 311.94153 L 77.98538 311.94153 L 51.990253 259.95126 Q 25.995127 233.95615 25.995127 207.96101 L -9.094947E-13 181.9659 L -9.094947E-13 155.97076 Q 25.995127 103.98051 25.995127 103.98051 Q 25.995127 77.98538 25.995127 51.990253 Q 77.98538 3.6379788E-12 103.98051 3.6379788E-12 z" svg:height="3.3793666mm" draw:style-name="style-880" svg:viewBox="0.0 0.0 129.97563 337.93665" svg:width="1.2997564mm" svg:x="62.648254mm" svg:y="277.62796mm"/>
          <draw:path svg:d="M 77.98538 25.995127 L 77.98538 25.995127 L 207.96101 0.0 L 311.94153 0.0 L 337.93665 0.0 L 363.9318 0.0 L 363.9318 77.98538 Q 363.9318 181.9659 363.9318 181.9659 L 363.9318 181.9659 L 181.9659 181.9659 L 0.0 181.9659 L 25.995127 155.97076 Q 51.990253 129.97563 51.990253 129.97563 L 51.990253 129.97563 L 51.990253 77.98538 Q 51.990253 25.995127 77.98538 25.995127 z" svg:height="1.8196589mm" draw:style-name="style-881" svg:viewBox="0.0 0.0 363.9318 181.9659" svg:width="3.6393178mm" svg:x="180.92609mm" svg:y="74.60602mm"/>
          <draw:path svg:d="M 311.94153 129.97563 L 337.93665 129.97563 L 337.93665 129.97563 L 337.93665 155.97076 L 337.93665 155.97076 L 311.94153 155.97076 L 311.94153 181.9659 Q 311.94153 233.95615 285.9464 259.95126 L 259.95126 285.9464 L 259.95126 285.9464 Q 259.95126 285.9464 207.96101 311.94153 L 181.9659 337.93665 L 155.97076 337.93665 L 155.97076 337.93665 L 155.97076 311.94153 L 155.97076 285.9464 L 155.97076 285.9464 Q 181.9659 285.9464 207.96101 259.95126 L 207.96101 233.95615 L 233.95615 233.95615 Q 233.95615 233.95615 233.95615 155.97076 Q 259.95126 103.98051 155.97076 77.98538 Q 77.98538 77.98538 51.990253 103.98051 L 0.0 155.97076 L 0.0 129.97563 Q 0.0 129.97563 0.0 77.98538 L 0.0 51.990253 L 0.0 51.990253 Q 25.995127 25.995127 25.995127 25.995127 L 25.995127 25.995127 L 25.995127 25.995127 L 25.995127 25.995127 L 155.97076 0.0 Q 259.95126 0.0 285.9464 51.990253 Q 311.94153 129.97563 311.94153 129.97563 z" svg:height="3.3793666mm" draw:style-name="style-882" svg:viewBox="0.0 0.0 337.93665 337.93665" svg:width="3.3793666mm" svg:x="54.069866mm" svg:y="151.55159mm"/>
          <draw:path svg:d="M 77.98538 9.094947E-13 Q 181.9659 25.995127 181.9659 77.98538 Q 181.9659 181.9659 77.98538 181.9659 Q 1.8189894E-12 181.9659 1.8189894E-12 77.98538 Q 1.8189894E-12 9.094947E-13 77.98538 9.094947E-13 z" svg:height="1.8196589mm" draw:style-name="style-883" svg:viewBox="0.0 0.0 181.9659 181.9659" svg:width="1.8196589mm" svg:x="159.61008mm" svg:y="53.809914mm"/>
          <draw:path svg:d="M 25.995127 25.995127 L 0.0 -3.6379788E-12 L 103.98051 -3.6379788E-12 L 181.9659 -3.6379788E-12 L 207.96101 -3.6379788E-12 L 207.96101 -3.6379788E-12 L 337.93665 -3.6379788E-12 L 467.9123 -3.6379788E-12 L 467.9123 -3.6379788E-12 Q 467.9123 -3.6379788E-12 493.9074 -3.6379788E-12 L 493.9074 25.995127 L 493.9074 25.995127 Q 519.9025 25.995127 519.9025 77.98538 Q 519.9025 103.98051 415.92203 103.98051 L 311.94153 103.98051 L 207.96101 103.98051 Q 129.97563 129.97563 103.98051 155.97076 L 103.98051 207.96101 L 77.98538 207.96101 L 51.990253 207.96101 L 51.990253 129.97563 Q 51.990253 77.98538 25.995127 25.995127 z" svg:height="2.07961mm" draw:style-name="style-884" svg:viewBox="0.0 0.0 519.9025 207.96101" svg:width="5.1990256mm" svg:x="172.60765mm" svg:y="279.4476mm"/>
          <draw:path svg:d="M 25.995127 -1.8189894E-12 L 51.990253 -1.8189894E-12 L 129.97563 -1.8189894E-12 Q 207.96101 -1.8189894E-12 233.95615 25.995127 L 233.95615 51.990253 L 207.96101 51.990253 L 181.9659 51.990253 L 181.9659 77.98538 Q 181.9659 103.98051 103.98051 77.98538 L 0.0 51.990253 L 0.0 25.995127 Q 0.0 -1.8189894E-12 25.995127 -1.8189894E-12 z" svg:height="0.7798538mm" draw:style-name="style-885" svg:viewBox="0.0 0.0 233.95615 77.98538" svg:width="2.3395615mm" svg:x="32.75386mm" svg:y="152.33145mm"/>
          <draw:path svg:d="M 77.98538 25.995127 L 103.98051 -3.6379788E-12 L 103.98051 77.98538 Q 103.98051 155.97076 103.98051 207.96101 L 103.98051 259.95126 L 129.97563 259.95126 L 155.97076 259.95126 L 207.96101 259.95126 Q 259.95126 259.95126 259.95126 285.9464 Q 259.95126 311.94153 181.9659 311.94153 Q 129.97563 337.93665 77.98538 259.95126 L 25.995127 207.96101 L 25.995127 181.9659 Q 0.0 181.9659 0.0 181.9659 L 0.0 181.9659 L 0.0 181.9659 Q 0.0 155.97076 25.995127 103.98051 Q 51.990253 51.990253 77.98538 25.995127 z" svg:height="3.1194153mm" draw:style-name="style-886" svg:viewBox="0.0 0.0 259.95126 311.94153" svg:width="2.5995128mm" svg:x="22.875711mm" svg:y="211.86029mm"/>
          <draw:path svg:d="M 233.95615 3.6379788E-12 L 233.95615 3.6379788E-12 L 259.95126 3.6379788E-12 L 285.9464 3.6379788E-12 L 285.9464 3.6379788E-12 L 311.94153 3.6379788E-12 L 311.94153 3.6379788E-12 L 311.94153 3.6379788E-12 L 311.94153 25.995127 L 311.94153 25.995127 L 337.93665 25.995127 L 337.93665 51.990253 L 337.93665 51.990253 L 363.9318 51.990253 L 363.9318 51.990253 L 363.9318 51.990253 L 363.9318 77.98538 L 363.9318 77.98538 L 337.93665 103.98051 Q 311.94153 129.97563 363.9318 155.97076 Q 415.92203 207.96101 415.92203 233.95615 L 415.92203 259.95126 L 389.9269 259.95126 Q 363.9318 259.95126 363.9318 259.95126 L 337.93665 259.95126 L 311.94153 259.95126 Q 311.94153 259.95126 259.95126 233.95615 Q 181.9659 207.96101 155.97076 259.95126 L 103.98051 311.94153 L 103.98051 285.9464 Q 103.98051 259.95126 77.98538 311.94153 Q 51.990253 337.93665 25.995127 337.93665 L 0.0 337.93665 L 0.0 311.94153 Q 0.0 285.9464 51.990253 207.96101 L 103.98051 155.97076 L 103.98051 103.98051 Q 103.98051 77.98538 129.97563 77.98538 Q 155.97076 77.98538 155.97076 103.98051 Q 155.97076 129.97563 207.96101 103.98051 L 207.96101 51.990253 L 233.95615 51.990253 L 233.95615 51.990253 L 233.95615 25.995127 L 207.96101 25.995127 L 207.96101 25.995127 L 207.96101 3.6379788E-12 L 207.96101 3.6379788E-12 L 207.96101 3.6379788E-12 L 233.95615 3.6379788E-12 z" svg:height="3.3793666mm" draw:style-name="style-887" svg:viewBox="0.0 0.0 415.92203 337.93665" svg:width="4.15922mm" svg:x="90.46304mm" svg:y="272.42892mm"/>
          <draw:path svg:d="M 1247.7661 675.8733 L 1351.7466 675.8733 L 1351.7466 753.8587 L 1351.7466 805.84894 L 1325.7515 831.84406 L 1299.7563 857.8392 L 1299.7563 909.82947 L 1299.7563 935.8246 L 1013.80994 935.8246 L 727.8636 935.8246 L 727.8636 961.8197 Q 727.8636 987.8148 701.8684 1117.7904 L 701.8684 1247.7661 L 675.8733 1247.7661 L 675.8733 1221.771 L 649.8782 1221.771 L 623.88306 1221.771 L 623.88306 1221.771 L 597.88794 1221.771 L 571.8928 1221.771 L 545.89764 1221.771 L 545.89764 1221.771 L 519.9025 1221.771 L 519.9025 1195.7759 Q 519.9025 1169.7808 493.9074 1169.7808 L 467.9123 1143.7856 L 467.9123 1065.8002 Q 467.9123 987.8148 441.91718 987.8148 Q 441.91718 961.8197 311.94153 961.8197 L 155.97076 935.8246 L 155.97076 935.8246 Q 155.97076 909.82947 207.96101 909.82947 Q 259.95126 909.82947 155.97076 857.8392 L 25.995127 805.84894 L 25.995127 805.84894 L 0.0 805.84894 L 0.0 779.8538 L 0.0 753.8587 L 51.990253 753.8587 Q 77.98538 753.8587 51.990253 727.8636 Q 51.990253 701.8684 51.990253 675.8733 L 51.990253 675.8733 L 103.98051 675.8733 L 129.97563 649.8782 L 129.97563 649.8782 L 155.97076 649.8782 L 155.97076 337.93665 L 155.97076 0.0 L 467.9123 0.0 Q 779.8538 0.0 961.8197 337.93665 Q 1143.7856 649.8782 1247.7661 675.8733 z" svg:height="12.477661mm" draw:style-name="style-888" svg:viewBox="0.0 0.0 1351.7466 1247.7661" svg:width="13.517467mm" svg:x="110.21934mm" svg:y="21.056053mm"/>
          <draw:path svg:d="M 207.96101 25.995127 L 259.95126 0.0 L 259.95126 77.98538 L 259.95126 181.9659 L 207.96101 233.95615 Q 181.9659 285.9464 155.97076 285.9464 L 129.97563 285.9464 L 103.98051 285.9464 L 51.990253 285.9464 L 51.990253 285.9464 L 51.990253 259.95126 L 25.995127 259.95126 L 25.995127 259.95126 L 25.995127 233.95615 Q 3.6379788E-12 207.96101 3.6379788E-12 181.9659 Q 3.6379788E-12 155.97076 77.98538 129.97563 Q 155.97076 77.98538 155.97076 51.990253 Q 155.97076 25.995127 207.96101 25.995127 z" svg:height="2.859464mm" draw:style-name="style-889" svg:viewBox="0.0 0.0 259.95126 285.9464" svg:width="2.5995128mm" svg:x="176.24696mm" svg:y="309.08206mm"/>
          <draw:path svg:d="M 675.8733 3.6379788E-12 L 701.8684 3.6379788E-12 L 701.8684 3.6379788E-12 Q 701.8684 25.995127 727.8636 25.995127 L 727.8636 25.995127 L 727.8636 25.995127 Q 727.8636 25.995127 675.8733 51.990253 L 623.88306 77.98538 L 623.88306 77.98538 L 623.88306 77.98538 L 467.9123 77.98538 L 285.9464 77.98538 L 285.9464 103.98051 Q 311.94153 103.98051 311.94153 129.97563 L 311.94153 155.97076 L 207.96101 155.97076 L 103.98051 155.97076 L 103.98051 129.97563 Q 103.98051 129.97563 77.98538 103.98051 Q 25.995127 77.98538 0.0 51.990253 L 0.0 3.6379788E-12 L 311.94153 3.6379788E-12 Q 623.88306 -25.995127 675.8733 3.6379788E-12 z" svg:height="1.5597076mm" draw:style-name="style-890" svg:viewBox="0.0 0.0 727.8636 155.97076" svg:width="7.2786355mm" svg:x="52.51016mm" svg:y="268.00977mm"/>
          <draw:path svg:d="M 207.96101 363.9318 L 207.96101 389.9269 L 207.96101 389.9269 Q 181.9659 389.9269 181.9659 363.9318 Q 181.9659 337.93665 155.97076 363.9318 L 129.97563 389.9269 L 129.97563 363.9318 Q 129.97563 311.94153 103.98051 311.94153 L 103.98051 311.94153 L 103.98051 311.94153 Q 77.98538 311.94153 51.990253 207.96101 L 0.0 77.98538 L 0.0 51.990253 Q 0.0 0.0 25.995127 0.0 Q 51.990253 0.0 129.97563 155.97076 Q 181.9659 311.94153 207.96101 363.9318 z" svg:height="3.899269mm" draw:style-name="style-891" svg:viewBox="0.0 0.0 207.96101 389.9269" svg:width="2.07961mm" svg:x="155.1909mm" svg:y="295.30466mm"/>
          <draw:path svg:d="M 25.995127 0.0 L 51.990253 25.995127 L 77.98538 155.97076 L 77.98538 259.95126 L 77.98538 259.95126 Q 51.990253 259.95126 51.990253 259.95126 Q 25.995127 259.95126 0.0 181.9659 L 0.0 103.98051 L 0.0 51.990253 Q 0.0 0.0 25.995127 0.0 z" svg:height="2.5995128mm" draw:style-name="style-892" svg:viewBox="0.0 0.0 77.98538 259.95126" svg:width="0.7798538mm" svg:x="61.8684mm" svg:y="157.53047mm"/>
          <draw:path svg:d="M 0.0 25.995127 Q 0.0 -25.995127 155.97076 9.094947E-13 Q 337.93665 25.995127 155.97076 25.995127 Q 0.0 51.990253 0.0 25.995127 z" svg:height="0.25995126mm" draw:style-name="style-893" svg:viewBox="0.0 0.0 155.97076 25.995127" svg:width="1.5597076mm" svg:x="35.353374mm" svg:y="73.56621mm"/>
          <draw:path svg:d="M 701.8684 0.0 L 727.8636 0.0 L 727.8636 25.995127 Q 727.8636 51.990253 701.8684 51.990253 Q 675.8733 77.98538 701.8684 77.98538 Q 727.8636 103.98051 675.8733 155.97076 Q 623.88306 207.96101 597.88794 233.95615 Q 597.88794 285.9464 623.88306 285.9464 Q 623.88306 311.94153 545.89764 441.91718 Q 441.91718 545.89764 441.91718 571.8928 L 415.92203 571.8928 L 415.92203 597.88794 L 415.92203 623.88306 L 415.92203 623.88306 Q 415.92203 623.88306 389.9269 649.8782 L 389.9269 649.8782 L 389.9269 649.8782 Q 363.9318 649.8782 363.9318 649.8782 L 363.9318 675.8733 L 363.9318 675.8733 Q 363.9318 701.8684 311.94153 753.8587 Q 285.9464 805.84894 259.95126 753.8587 Q 233.95615 727.8636 207.96101 727.8636 L 181.9659 753.8587 L 181.9659 753.8587 L 155.97076 753.8587 L 155.97076 753.8587 L 155.97076 753.8587 L 155.97076 779.8538 L 155.97076 779.8538 L 129.97563 779.8538 L 129.97563 805.84894 L 129.97563 805.84894 L 103.98051 805.84894 L 103.98051 805.84894 L 103.98051 805.84894 L 51.990253 831.84406 L 0.0 831.84406 L 0.0 779.8538 L 0.0 727.8636 L 25.995127 701.8684 L 51.990253 675.8733 L 51.990253 675.8733 L 51.990253 649.8782 L 51.990253 649.8782 L 51.990253 649.8782 L 77.98538 649.8782 Q 77.98538 649.8782 181.9659 493.9074 Q 285.9464 337.93665 311.94153 285.9464 L 311.94153 233.95615 L 467.9123 155.97076 Q 623.88306 77.98538 649.8782 51.990253 Q 675.8733 25.995127 701.8684 0.0 z M 519.9025 285.9464 Q 519.9025 285.9464 545.89764 285.9464 Q 545.89764 285.9464 519.9025 285.9464 Q 519.9025 285.9464 519.9025 285.9464 z" svg:height="8.31844mm" draw:style-name="style-894" svg:viewBox="0.0 0.0 727.8636 831.84406" svg:width="7.2786355mm" svg:x="110.21934mm" svg:y="118.79773mm"/>
          <draw:path svg:d="M 0.0 103.98051 L 25.995127 25.995127 L 129.97563 -1.8189894E-12 Q 207.96101 -1.8189894E-12 207.96101 25.995127 L 207.96101 51.990253 L 181.9659 25.995127 Q 129.97563 25.995127 103.98051 77.98538 Q 77.98538 129.97563 77.98538 103.98051 Q 77.98538 103.98051 51.990253 129.97563 L 51.990253 181.9659 L 25.995127 181.9659 Q 0.0 181.9659 0.0 207.96101 L 0.0 207.96101 L 0.0 207.96101 Q -25.995127 207.96101 0.0 103.98051 z" svg:height="2.07961mm" draw:style-name="style-895" svg:viewBox="0.0 0.0 207.96101 207.96101" svg:width="2.07961mm" svg:x="30.414299mm" svg:y="108.39968mm"/>
          <draw:path svg:d="M 363.9318 77.98538 L 363.9318 0.0 L 363.9318 181.9659 Q 363.9318 337.93665 233.95615 389.9269 Q 103.98051 389.9269 77.98538 415.92203 L 51.990253 415.92203 L 51.990253 389.9269 Q 51.990253 389.9269 25.995127 363.9318 Q 25.995127 337.93665 51.990253 337.93665 Q 103.98051 337.93665 103.98051 285.9464 Q 103.98051 259.95126 51.990253 233.95615 L 0.0 207.96101 L 0.0 181.9659 Q 0.0 155.97076 51.990253 181.9659 Q 103.98051 181.9659 207.96101 181.9659 L 311.94153 181.9659 L 337.93665 181.9659 L 363.9318 181.9659 L 363.9318 77.98538 z" svg:height="4.15922mm" draw:style-name="style-896" svg:viewBox="0.0 0.0 363.9318 415.92203" svg:width="3.6393178mm" svg:x="118.53778mm" svg:y="272.68887mm"/>
          <draw:path svg:d="M 233.95615 25.995127 L 233.95615 -9.094947E-13 L 259.95126 -9.094947E-13 Q 311.94153 25.995127 337.93665 25.995127 L 363.9318 25.995127 L 363.9318 25.995127 Q 363.9318 25.995127 467.9123 51.990253 L 545.89764 51.990253 L 545.89764 77.98538 L 571.8928 103.98051 L 571.8928 129.97563 L 571.8928 129.97563 L 545.89764 155.97076 L 545.89764 181.9659 L 571.8928 181.9659 Q 597.88794 181.9659 545.89764 207.96101 Q 493.9074 233.95615 545.89764 233.95615 Q 597.88794 233.95615 597.88794 259.95126 L 597.88794 259.95126 L 571.8928 259.95126 L 519.9025 259.95126 L 311.94153 259.95126 L 77.98538 259.95126 L 77.98538 233.95615 L 77.98538 181.9659 L 51.990253 181.9659 L 25.995127 181.9659 L 25.995127 207.96101 L 0.0 207.96101 L 0.0 207.96101 L 0.0 207.96101 L 0.0 181.9659 L 0.0 155.97076 L 25.995127 155.97076 L 51.990253 129.97563 L 103.98051 129.97563 Q 129.97563 129.97563 155.97076 103.98051 L 155.97076 103.98051 L 155.97076 103.98051 Q 155.97076 103.98051 181.9659 77.98538 L 181.9659 51.990253 L 207.96101 51.990253 Q 233.95615 51.990253 233.95615 25.995127 z" svg:height="2.5995128mm" draw:style-name="style-897" svg:viewBox="0.0 0.0 597.88794 259.95126" svg:width="5.9788795mm" svg:x="103.46061mm" svg:y="69.926895mm"/>
          <draw:path svg:d="M 1013.80994 129.97563 L 1013.80994 129.97563 L 1039.805 181.9659 Q 1065.8002 233.95615 1039.805 259.95126 Q 1013.80994 285.9464 1013.80994 285.9464 L 1013.80994 311.94153 L 1013.80994 311.94153 L 1013.80994 311.94153 L 987.8148 311.94153 Q 987.8148 311.94153 961.8197 337.93665 L 961.8197 363.9318 L 935.8246 363.9318 Q 909.82947 363.9318 883.83435 337.93665 Q 857.8392 311.94153 753.8587 311.94153 L 623.88306 311.94153 L 597.88794 311.94153 L 571.8928 311.94153 L 571.8928 337.93665 L 545.89764 363.9318 L 545.89764 467.9123 L 545.89764 545.89764 L 649.8782 675.8733 Q 753.8587 779.8538 857.8392 857.8392 Q 961.8197 935.8246 1013.80994 1039.805 Q 1065.8002 1143.7856 1065.8002 1273.7612 Q 1065.8002 1403.7368 1039.805 1455.7272 L 1039.805 1481.7223 L 1039.805 1481.7223 Q 1013.80994 1481.7223 1013.80994 1507.7174 Q 1013.80994 1533.7125 883.83435 1611.6979 Q 779.8538 1715.6783 545.89764 1715.6783 Q 337.93665 1715.6783 233.95615 1663.6881 Q 103.98051 1611.6979 103.98051 1585.7028 L 103.98051 1559.7076 L 77.98538 1559.7076 L 51.990253 1559.7076 L 51.990253 1533.7125 L 25.995127 1533.7125 L 25.995127 1533.7125 L 25.995127 1507.7174 L 25.995127 1507.7174 L 25.995127 1507.7174 L 0.0 1507.7174 L 0.0 1507.7174 L 0.0 1455.7272 L 25.995127 1403.7368 L 25.995127 1377.7417 L 25.995127 1351.7466 L 51.990253 1351.7466 L 51.990253 1351.7466 L 77.98538 1325.7515 L 103.98051 1325.7515 L 103.98051 1299.7563 L 129.97563 1273.7612 L 129.97563 1273.7612 L 129.97563 1247.7661 L 155.97076 1247.7661 L 181.9659 1247.7661 L 311.94153 1351.7466 Q 441.91718 1403.7368 519.9025 1403.7368 L 597.88794 1403.7368 L 597.88794 1403.7368 L 597.88794 1403.7368 L 623.88306 1403.7368 L 623.88306 1403.7368 L 623.88306 1377.7417 L 649.8782 1377.7417 L 649.8782 1299.7563 L 649.8782 1195.7759 L 623.88306 1169.7808 Q 597.88794 1143.7856 467.9123 987.8148 Q 311.94153 805.84894 285.9464 805.84894 Q 259.95126 779.8538 207.96101 675.8733 Q 129.97563 571.8928 129.97563 441.91718 Q 129.97563 311.94153 155.97076 207.96101 L 207.96101 129.97563 L 337.93665 51.990253 Q 467.9123 0.0 623.88306 0.0 Q 779.8538 0.0 883.83435 51.990253 Q 987.8148 103.98051 1013.80994 129.97563 z" svg:height="17.156784mm" draw:style-name="style-898" svg:viewBox="0.0 0.0 1065.8002 1715.6783" svg:width="10.658002mm" svg:x="186.90497mm" svg:y="29.634445mm"/>
          <draw:path svg:d="M 233.95615 103.98051 L 233.95615 181.9659 L 259.95126 181.9659 L 259.95126 207.96101 L 285.9464 207.96101 L 285.9464 207.96101 L 285.9464 233.95615 L 285.9464 259.95126 L 311.94153 259.95126 L 311.94153 259.95126 L 311.94153 259.95126 L 311.94153 285.9464 L 285.9464 285.9464 L 285.9464 285.9464 L 285.9464 285.9464 L 285.9464 285.9464 L 259.95126 285.9464 L 259.95126 311.94153 L 259.95126 311.94153 L 233.95615 311.94153 L 233.95615 311.94153 L 233.95615 311.94153 L 207.96101 311.94153 L 181.9659 311.94153 L 103.98051 311.94153 L 25.995127 311.94153 L 25.995127 285.9464 L 25.995127 285.9464 L 0.0 207.96101 L 0.0 129.97563 L 0.0 51.990253 Q 0.0 -25.995127 25.995127 0.0 Q 77.98538 0.0 77.98538 25.995127 Q 103.98051 51.990253 155.97076 25.995127 Q 181.9659 -25.995127 207.96101 0.0 Q 233.95615 25.995127 233.95615 103.98051 z" svg:height="3.1194153mm" draw:style-name="style-899" svg:viewBox="0.0 0.0 311.94153 311.94153" svg:width="3.1194153mm" svg:x="26.77498mm" svg:y="119.57758mm"/>
          <draw:path svg:d="M 25.995127 0.0 L 25.995127 0.0 L 103.98051 0.0 Q 155.97076 25.995127 181.9659 103.98051 L 181.9659 207.96101 L 181.9659 207.96101 Q 155.97076 207.96101 129.97563 207.96101 Q 77.98538 207.96101 51.990253 181.9659 L 25.995127 129.97563 L 25.995127 103.98051 Q 0.0 77.98538 0.0 51.990253 L 0.0 51.990253 L 0.0 25.995127 Q 0.0 0.0 25.995127 0.0 z" svg:height="2.07961mm" draw:style-name="style-900" svg:viewBox="0.0 0.0 181.9659 207.96101" svg:width="1.8196589mm" svg:x="19.756296mm" svg:y="206.4013mm"/>
          <draw:path svg:d="M 0.0 25.995127 L 0.0 0.0 L 155.97076 0.0 Q 285.9464 25.995127 285.9464 51.990253 Q 285.9464 103.98051 311.94153 103.98051 L 311.94153 129.97563 L 285.9464 129.97563 Q 259.95126 155.97076 233.95615 155.97076 Q 207.96101 155.97076 207.96101 103.98051 Q 207.96101 77.98538 103.98051 77.98538 L 0.0 77.98538 L 0.0 51.990253 L 0.0 51.990253 L 0.0 25.995127 z" svg:height="1.5597076mm" draw:style-name="style-901" svg:viewBox="0.0 0.0 311.94153 155.97076" svg:width="3.1194153mm" svg:x="100.08124mm" svg:y="69.14704mm"/>
          <draw:path svg:d="M 233.95615 3.6379788E-12 L 233.95615 3.6379788E-12 L 259.95126 3.6379788E-12 L 259.95126 3.6379788E-12 L 311.94153 25.995127 Q 337.93665 25.995127 363.9318 25.995127 L 363.9318 51.990253 L 389.9269 51.990253 L 389.9269 51.990253 L 389.9269 51.990253 L 389.9269 51.990253 L 389.9269 77.98538 L 389.9269 77.98538 L 415.92203 103.98051 L 415.92203 103.98051 L 493.9074 441.91718 Q 545.89764 779.8538 597.88794 883.83435 Q 675.8733 987.8148 701.8684 987.8148 Q 727.8636 987.8148 727.8636 1013.80994 L 727.8636 1039.805 L 701.8684 1039.805 L 675.8733 1039.805 L 389.9269 1013.80994 L 129.97563 987.8148 L 77.98538 987.8148 L 0.0 987.8148 L 0.0 987.8148 L 25.995127 961.8197 L 25.995127 961.8197 L 25.995127 961.8197 L 103.98051 961.8197 L 181.9659 961.8197 L 181.9659 935.8246 L 181.9659 883.83435 L 181.9659 857.8392 Q 181.9659 831.84406 181.9659 519.9025 L 181.9659 233.95615 L 181.9659 233.95615 L 181.9659 233.95615 L 207.96101 129.97563 L 233.95615 25.995127 L 233.95615 25.995127 L 233.95615 3.6379788E-12 L 233.95615 3.6379788E-12 z" svg:height="10.398051mm" draw:style-name="style-902" svg:viewBox="0.0 0.0 727.8636 1039.805" svg:width="7.2786355mm" svg:x="16.896833mm" svg:y="287.5061mm"/>
          <draw:path svg:d="M 207.96101 0.0 L 233.95615 0.0 L 233.95615 0.0 Q 233.95615 25.995127 259.95126 25.995127 L 259.95126 25.995127 L 259.95126 77.98538 Q 233.95615 129.97563 155.97076 129.97563 L 103.98051 129.97563 L 103.98051 155.97076 L 103.98051 155.97076 L 77.98538 181.9659 L 77.98538 207.96101 L 51.990253 207.96101 L 25.995127 207.96101 L 25.995127 181.9659 L 0.0 155.97076 L 0.0 155.97076 L 0.0 155.97076 L 0.0 129.97563 L 0.0 77.98538 L 0.0 77.98538 Q 25.995127 77.98538 25.995127 51.990253 L 25.995127 51.990253 L 103.98051 51.990253 Q 155.97076 51.990253 181.9659 25.995127 Q 181.9659 0.0 207.96101 0.0 z" svg:height="2.07961mm" draw:style-name="style-903" svg:viewBox="0.0 0.0 259.95126 207.96101" svg:width="2.5995128mm" svg:x="29.114542mm" svg:y="114.11861mm"/>
          <draw:path svg:d="M 51.990253 77.98538 L 103.98051 25.995127 L 129.97563 0.0 L 155.97076 0.0 L 233.95615 0.0 L 337.93665 0.0 L 337.93665 25.995127 L 337.93665 51.990253 L 337.93665 103.98051 L 337.93665 155.97076 L 337.93665 259.95126 Q 337.93665 363.9318 363.9318 389.9269 Q 389.9269 441.91718 337.93665 441.91718 Q 285.9464 441.91718 285.9464 467.9123 L 285.9464 467.9123 L 259.95126 467.9123 Q 233.95615 441.91718 155.97076 389.9269 Q 77.98538 311.94153 25.995127 233.95615 L 1.8189894E-12 129.97563 L 1.8189894E-12 129.97563 Q 25.995127 129.97563 51.990253 77.98538 z" svg:height="4.679123mm" draw:style-name="style-904" svg:viewBox="0.0 0.0 363.9318 467.9123" svg:width="3.6393178mm" svg:x="88.12348mm" svg:y="250.85298mm"/>
          <draw:path svg:d="M 3977.2544 233.95615 L 4055.2397 259.95126 L 4055.2397 259.95126 L 4055.2397 259.95126 L 3977.2544 259.95126 L 3899.269 259.95126 L 3301.381 259.95126 L 2703.4932 259.95126 L 2339.5615 259.95126 Q 1949.6345 259.95126 1611.6979 285.9464 L 1247.7661 285.9464 L 675.8733 285.9464 L 103.98051 259.95126 L 77.98538 259.95126 L 51.990253 259.95126 L 25.995127 285.9464 L 0.0 285.9464 L 0.0 233.95615 L 0.0 181.9659 L 0.0 181.9659 L 0.0 181.9659 L 0.0 155.97076 L 0.0 103.98051 L 0.0 103.98051 L 0.0 103.98051 L 0.0 77.98538 L 0.0 77.98538 L 0.0 77.98538 L 25.995127 51.990253 L 51.990253 51.990253 L 103.98051 51.990253 L 129.97563 25.995127 L 155.97076 0.0 L 181.9659 0.0 L 207.96101 0.0 L 2027.6199 0.0 Q 3873.274 0.0 3899.269 103.98051 Q 3899.269 233.95615 3977.2544 233.95615 z" svg:height="2.859464mm" draw:style-name="style-905" svg:viewBox="0.0 0.0 4055.2397 285.9464" svg:width="40.5524mm" svg:x="25.475225mm" svg:y="298.94397mm"/>
          <draw:path svg:d="M 25.995127 25.995127 L 51.990253 0.0 L 77.98538 51.990253 Q 103.98051 77.98538 155.97076 77.98538 Q 181.9659 77.98538 207.96101 77.98538 L 207.96101 77.98538 L 233.95615 155.97076 Q 233.95615 233.95615 233.95615 233.95615 Q 233.95615 233.95615 259.95126 181.9659 L 259.95126 103.98051 L 285.9464 103.98051 Q 285.9464 77.98538 285.9464 77.98538 L 311.94153 77.98538 L 337.93665 103.98051 Q 337.93665 129.97563 415.92203 155.97076 L 493.9074 155.97076 L 571.8928 181.9659 Q 649.8782 233.95615 649.8782 259.95126 Q 649.8782 285.9464 649.8782 337.93665 L 649.8782 415.92203 L 623.88306 415.92203 L 597.88794 415.92203 L 597.88794 415.92203 Q 571.8928 389.9269 493.9074 415.92203 L 441.91718 415.92203 L 415.92203 441.91718 Q 389.9269 467.9123 363.9318 545.89764 L 363.9318 623.88306 L 337.93665 623.88306 L 285.9464 623.88306 L 285.9464 545.89764 L 285.9464 493.9074 L 285.9464 467.9123 Q 285.9464 441.91718 259.95126 441.91718 Q 259.95126 441.91718 181.9659 415.92203 L 103.98051 415.92203 L 77.98538 363.9318 Q 25.995127 311.94153 25.995127 389.9269 L 25.995127 441.91718 L 25.995127 441.91718 L 25.995127 441.91718 L 25.995127 363.9318 L 25.995127 285.9464 L 25.995127 285.9464 L 25.995127 285.9464 L 25.995127 259.95126 Q 25.995127 259.95126 25.995127 155.97076 L 0.0 51.990253 L 0.0 51.990253 Q 25.995127 51.990253 25.995127 25.995127 z" svg:height="6.2388306mm" draw:style-name="style-906" svg:viewBox="0.0 0.0 649.8782 623.88306" svg:width="6.4987817mm" svg:x="19.496346mm" svg:y="207.70107mm"/>
          <draw:path svg:d="M 441.91718 51.990253 L 493.9074 9.094947E-13 L 675.8733 9.094947E-13 L 857.8392 9.094947E-13 L 1039.805 9.094947E-13 L 1195.7759 9.094947E-13 L 1299.7563 9.094947E-13 L 1403.7368 9.094947E-13 L 1429.7319 25.995127 Q 1455.7272 51.990253 1481.7223 77.98538 Q 1481.7223 103.98051 1455.7272 103.98051 Q 1429.7319 103.98051 1429.7319 129.97563 L 1429.7319 129.97563 L 1299.7563 155.97076 Q 1143.7856 155.97076 1091.7953 207.96101 Q 1065.8002 259.95126 1195.7759 259.95126 Q 1325.7515 311.94153 1403.7368 311.94153 L 1507.7174 311.94153 L 1585.7028 337.93665 L 1663.6881 337.93665 L 1663.6881 363.9318 Q 1663.6881 363.9318 1533.7125 389.9269 L 1429.7319 415.92203 L 1429.7319 441.91718 L 1455.7272 441.91718 L 1455.7272 493.9074 L 1455.7272 545.89764 L 1273.7612 545.89764 Q 1091.7953 519.9025 623.88306 519.9025 L 129.97563 493.9074 L 129.97563 467.9123 Q 103.98051 467.9123 103.98051 363.9318 Q 77.98538 285.9464 51.990253 285.9464 L 0.0 259.95126 L 0.0 259.95126 L 0.0 259.95126 L 233.95615 259.95126 L 467.9123 259.95126 L 467.9123 233.95615 L 467.9123 233.95615 L 467.9123 207.96101 L 467.9123 207.96101 L 467.9123 181.9659 Q 467.9123 155.97076 441.91718 155.97076 L 441.91718 155.97076 L 441.91718 155.97076 Q 415.92203 129.97563 415.92203 129.97563 L 415.92203 129.97563 L 415.92203 103.98051 Q 415.92203 77.98538 441.91718 51.990253 z" svg:height="5.4589767mm" draw:style-name="style-907" svg:viewBox="0.0 0.0 1663.6881 545.89764" svg:width="16.63688mm" svg:x="121.657196mm" svg:y="76.425674mm"/>
          <draw:path svg:d="M 0.0 0.0 L 0.0 0.0 L 51.990253 0.0 L 77.98538 0.0 L 155.97076 0.0 L 233.95615 0.0 L 233.95615 25.995127 L 233.95615 51.990253 L 337.93665 51.990253 L 441.91718 51.990253 L 441.91718 103.98051 L 441.91718 155.97076 L 311.94153 155.97076 Q 207.96101 181.9659 155.97076 155.97076 L 103.98051 155.97076 L 103.98051 103.98051 L 103.98051 51.990253 L 129.97563 51.990253 L 129.97563 25.995127 L 77.98538 25.995127 L 25.995127 25.995127 L 0.0 25.995127 Q 0.0 25.995127 0.0 0.0 z" svg:height="1.5597076mm" draw:style-name="style-908" svg:viewBox="0.0 0.0 441.91718 155.97076" svg:width="4.419172mm" svg:x="108.65963mm" svg:y="72.526405mm"/>
          <draw:path svg:d="M 51.990253 0.0 L 51.990253 0.0 L 155.97076 25.995127 Q 259.95126 51.990253 259.95126 77.98538 Q 259.95126 103.98051 285.9464 181.9659 L 285.9464 259.95126 L 285.9464 311.94153 L 285.9464 337.93665 L 285.9464 337.93665 L 259.95126 337.93665 L 259.95126 337.93665 Q 259.95126 363.9318 233.95615 363.9318 L 207.96101 363.9318 L 207.96101 259.95126 Q 207.96101 155.97076 181.9659 155.97076 L 181.9659 155.97076 L 181.9659 155.97076 L 155.97076 129.97563 L 155.97076 129.97563 Q 155.97076 103.98051 77.98538 103.98051 Q 0.0 51.990253 0.0 51.990253 L 25.995127 25.995127 L 51.990253 25.995127 Q 51.990253 0.0 51.990253 0.0 z" svg:height="3.6393178mm" draw:style-name="style-909" svg:viewBox="0.0 0.0 285.9464 363.9318" svg:width="2.859464mm" svg:x="157.53047mm" svg:y="180.40619mm"/>
          <draw:path svg:d="M 103.98051 25.995127 L 129.97563 3.6379788E-12 L 181.9659 3.6379788E-12 L 233.95615 3.6379788E-12 L 233.95615 3.6379788E-12 L 233.95615 3.6379788E-12 L 259.95126 3.6379788E-12 L 259.95126 3.6379788E-12 L 545.89764 25.995127 L 805.84894 25.995127 L 805.84894 51.990253 L 805.84894 77.98538 L 727.8636 623.88306 Q 649.8782 1169.7808 649.8782 1299.7563 L 649.8782 1403.7368 L 649.8782 1455.7272 L 649.8782 1533.7125 L 649.8782 1559.7076 L 649.8782 1559.7076 L 441.91718 1559.7076 L 259.95126 1559.7076 L 259.95126 1611.6979 L 285.9464 1663.6881 L 285.9464 1689.6832 L 285.9464 1715.6783 L 311.94153 1715.6783 L 311.94153 1715.6783 L 337.93665 1741.6735 L 363.9318 1741.6735 L 363.9318 1767.6687 L 389.9269 1819.6589 L 389.9269 1845.654 L 389.9269 1871.6492 L 389.9269 1871.6492 L 363.9318 1871.6492 L 363.9318 1845.654 Q 337.93665 1845.654 311.94153 1845.654 L 259.95126 1819.6589 L 259.95126 1819.6589 L 233.95615 1819.6589 L 233.95615 1819.6589 L 233.95615 1819.6589 L 233.95615 1845.654 L 233.95615 1845.654 L 207.96101 1949.6345 L 181.9659 2053.615 L 181.9659 2053.615 L 181.9659 2053.615 L 181.9659 1923.6394 Q 181.9659 1819.6589 155.97076 961.8197 Q 155.97076 103.98051 129.97563 103.98051 L 77.98538 103.98051 L 25.995127 77.98538 Q 0.0 51.990253 0.0 51.990253 L 0.0 51.990253 L 25.995127 51.990253 Q 77.98538 51.990253 103.98051 25.995127 z" svg:height="20.53615mm" draw:style-name="style-910" svg:viewBox="0.0 0.0 805.84894 2053.615" svg:width="8.05849mm" svg:x="16.896833mm" svg:y="269.3095mm"/>
          <draw:path svg:d="M 155.97076 0.0 L 181.9659 0.0 L 181.9659 25.995127 L 181.9659 51.990253 L 181.9659 129.97563 Q 207.96101 207.96101 181.9659 207.96101 L 181.9659 233.95615 L 129.97563 233.95615 Q 77.98538 207.96101 77.98538 207.96101 L 51.990253 207.96101 L 51.990253 181.9659 Q 51.990253 155.97076 25.995127 155.97076 L 0.0 155.97076 L 0.0 129.97563 Q 0.0 103.98051 25.995127 77.98538 L 51.990253 51.990253 L 51.990253 51.990253 L 51.990253 51.990253 L 77.98538 51.990253 L 77.98538 51.990253 L 51.990253 25.995127 L 25.995127 0.0 L 25.995127 0.0 L 25.995127 0.0 L 103.98051 0.0 Q 155.97076 0.0 155.97076 0.0 z" svg:height="2.3395615mm" draw:style-name="style-911" svg:viewBox="0.0 0.0 181.9659 233.95615" svg:width="1.8196589mm" svg:x="57.709183mm" svg:y="141.4135mm"/>
          <draw:path svg:d="M 389.9269 51.990253 L 389.9269 103.98051 L 415.92203 597.88794 Q 441.91718 1091.7953 415.92203 1091.7953 L 415.92203 1117.7904 L 337.93665 1117.7904 Q 233.95615 1091.7953 181.9659 1065.8002 L 129.97563 1039.805 L 129.97563 1039.805 Q 129.97563 1013.80994 103.98051 1013.80994 L 103.98051 1013.80994 L 77.98538 1013.80994 Q 77.98538 987.8148 25.995127 935.8246 L 0.0 883.83435 L 25.995127 883.83435 Q 51.990253 883.83435 77.98538 857.8392 L 77.98538 831.84406 L 77.98538 831.84406 Q 77.98538 831.84406 103.98051 883.83435 L 129.97563 935.8246 L 129.97563 935.8246 L 129.97563 935.8246 L 155.97076 961.8197 L 181.9659 987.8148 L 207.96101 987.8148 L 233.95615 987.8148 L 233.95615 987.8148 L 259.95126 987.8148 L 285.9464 987.8148 Q 311.94153 987.8148 311.94153 961.8197 L 311.94153 961.8197 L 311.94153 961.8197 Q 337.93665 961.8197 337.93665 935.8246 L 337.93665 909.82947 L 337.93665 597.88794 L 337.93665 285.9464 L 337.93665 155.97076 Q 337.93665 0.0 363.9318 0.0 Q 389.9269 0.0 389.9269 51.990253 z" svg:height="11.177905mm" draw:style-name="style-912" svg:viewBox="0.0 0.0 415.92203 1117.7904" svg:width="4.15922mm" svg:x="186.90497mm" svg:y="285.9464mm"/>
          <draw:path svg:d="M 51.990253 207.96101 L 0.0 3.6379788E-12 L 51.990253 3.6379788E-12 Q 103.98051 25.995127 103.98051 51.990253 Q 103.98051 77.98538 285.9464 103.98051 Q 467.9123 103.98051 467.9123 129.97563 L 467.9123 129.97563 L 467.9123 129.97563 L 467.9123 155.97076 L 467.9123 155.97076 L 467.9123 155.97076 L 493.9074 155.97076 L 493.9074 181.9659 L 363.9318 207.96101 Q 233.95615 207.96101 233.95615 415.92203 L 207.96101 649.8782 L 207.96101 649.8782 L 207.96101 623.88306 L 207.96101 623.88306 L 207.96101 623.88306 L 181.9659 571.8928 L 155.97076 545.89764 L 155.97076 545.89764 L 155.97076 519.9025 L 155.97076 519.9025 L 155.97076 519.9025 L 155.97076 519.9025 L 155.97076 493.9074 L 129.97563 441.91718 Q 103.98051 389.9269 51.990253 207.96101 z" svg:height="6.4987817mm" draw:style-name="style-913" svg:viewBox="0.0 0.0 493.9074 649.8782" svg:width="4.939074mm" svg:x="14.557271mm" svg:y="305.7027mm"/>
          <draw:path svg:d="M 51.990253 25.995127 L 51.990253 25.995127 L 103.98051 -9.094947E-13 L 181.9659 -9.094947E-13 L 181.9659 -9.094947E-13 Q 181.9659 25.995127 207.96101 25.995127 L 207.96101 25.995127 L 233.95615 77.98538 Q 259.95126 129.97563 233.95615 155.97076 Q 207.96101 181.9659 207.96101 207.96101 L 207.96101 207.96101 L 181.9659 207.96101 L 181.9659 233.95615 L 103.98051 233.95615 Q 51.990253 233.95615 25.995127 207.96101 L -1.8189894E-12 181.9659 L -1.8189894E-12 129.97563 L -1.8189894E-12 51.990253 L 25.995127 51.990253 L 25.995127 25.995127 L 25.995127 25.995127 L 51.990253 25.995127 L 51.990253 25.995127 z" svg:height="2.3395615mm" draw:style-name="style-914" svg:viewBox="0.0 0.0 233.95615 233.95615" svg:width="2.3395615mm" svg:x="119.05768mm" svg:y="53.290012mm"/>
          <draw:path svg:d="M 155.97076 51.990253 L 155.97076 -1.8189894E-12 L 181.9659 -1.8189894E-12 Q 207.96101 -1.8189894E-12 233.95615 129.97563 Q 259.95126 259.95126 259.95126 259.95126 L 259.95126 259.95126 L 259.95126 259.95126 L 259.95126 285.9464 L 233.95615 285.9464 Q 207.96101 285.9464 207.96101 207.96101 Q 207.96101 155.97076 155.97076 155.97076 Q 103.98051 155.97076 103.98051 207.96101 Q 103.98051 259.95126 77.98538 259.95126 L 51.990253 285.9464 L 51.990253 285.9464 Q 25.995127 259.95126 25.995127 259.95126 L 0.0 259.95126 L 0.0 233.95615 L 0.0 207.96101 L 0.0 155.97076 L 0.0 129.97563 L 25.995127 129.97563 Q 25.995127 103.98051 103.98051 103.98051 Q 155.97076 77.98538 155.97076 51.990253 z" svg:height="2.859464mm" draw:style-name="style-915" svg:viewBox="0.0 0.0 259.95126 285.9464" svg:width="2.5995128mm" svg:x="53.54996mm" svg:y="146.61252mm"/>
          <draw:path svg:d="M 363.9318 0.0 L 389.9269 51.990253 L 415.92203 2807.4736 Q 415.92203 5588.952 415.92203 5614.9473 Q 415.92203 5666.9375 441.91718 5718.9277 L 441.91718 5770.918 L 415.92203 5770.918 Q 415.92203 5796.9136 389.9269 5770.918 Q 389.9269 5744.923 363.9318 5718.9277 Q 311.94153 5718.9277 311.94153 5692.9326 Q 311.94153 5666.9375 285.9464 5666.9375 Q 259.95126 5692.9326 233.95615 5744.923 Q 233.95615 5770.918 207.96101 5770.918 Q 155.97076 5770.918 155.97076 5770.918 Q 155.97076 5770.918 129.97563 5796.9136 L 129.97563 5822.9087 L 103.98051 5822.9087 L 77.98538 5822.9087 L 51.990253 5822.9087 L 51.990253 5822.9087 L 51.990253 5822.9087 L 51.990253 5822.9087 L 25.995127 5848.904 L 0.0 5874.899 L 0.0 5874.899 L 0.0 5874.899 L 0.0 2989.4397 L 0.0 103.98051 L 0.0 103.98051 L 0.0 103.98051 L 25.995127 155.97076 L 51.990253 181.9659 L 51.990253 207.96101 L 51.990253 233.95615 L 77.98538 233.95615 L 77.98538 259.95126 L 77.98538 259.95126 L 103.98051 259.95126 L 103.98051 207.96101 L 103.98051 181.9659 L 129.97563 181.9659 L 129.97563 207.96101 L 129.97563 207.96101 L 155.97076 207.96101 L 155.97076 155.97076 Q 155.97076 103.98051 259.95126 51.990253 Q 337.93665 25.995127 337.93665 0.0 Q 363.9318 -25.995127 363.9318 0.0 z" svg:height="58.748985mm" draw:style-name="style-916" svg:viewBox="0.0 0.0 441.91718 5874.899" svg:width="4.419172mm" svg:x="0.0mm" svg:y="159.09018mm"/>
          <draw:path svg:d="M 1351.7466 25.995127 L 1351.7466 0.0 L 1377.7417 0.0 L 1403.7368 0.0 L 1403.7368 0.0 L 1403.7368 0.0 L 1429.7319 25.995127 L 1429.7319 25.995127 L 1429.7319 675.8733 L 1429.7319 1325.7515 L 1429.7319 1325.7515 Q 1429.7319 1325.7515 1403.7368 1351.7466 L 1403.7368 1351.7466 L 1377.7417 1351.7466 Q 1325.7515 1351.7466 1299.7563 1299.7563 Q 1273.7612 1247.7661 1247.7661 1247.7661 Q 1221.771 1221.771 1221.771 1195.7759 Q 1221.771 1143.7856 1169.7808 1143.7856 L 1117.7904 1169.7808 L 1117.7904 1143.7856 L 1117.7904 1091.7953 L 1091.7953 1091.7953 L 1091.7953 1091.7953 L 1091.7953 1065.8002 L 1065.8002 1065.8002 L 1065.8002 1039.805 L 1065.8002 1013.80994 L 1039.805 1013.80994 L 1039.805 987.8148 L 1039.805 987.8148 L 1013.80994 987.8148 L 1013.80994 987.8148 L 1013.80994 987.8148 L 1013.80994 961.8197 L 1013.80994 961.8197 L 987.8148 961.8197 L 987.8148 935.8246 L 961.8197 935.8246 L 935.8246 935.8246 L 909.82947 961.8197 Q 883.83435 987.8148 857.8392 1013.80994 Q 805.84894 1039.805 623.88306 1091.7953 Q 441.91718 1091.7953 311.94153 1039.805 Q 181.9659 987.8148 103.98051 883.83435 Q 25.995127 753.8587 0.0 623.88306 Q -25.995127 467.9123 25.995127 363.9318 Q 77.98538 259.95126 103.98051 259.95126 Q 129.97563 233.95615 129.97563 207.96101 Q 129.97563 181.9659 207.96101 129.97563 Q 285.9464 103.98051 493.9074 77.98538 Q 701.8684 51.990253 805.84894 129.97563 Q 909.82947 207.96101 987.8148 233.95615 L 1039.805 259.95126 L 1065.8002 259.95126 Q 1091.7953 259.95126 1143.7856 207.96101 Q 1169.7808 155.97076 1195.7759 103.98051 L 1195.7759 25.995127 L 1247.7661 25.995127 L 1299.7563 51.990253 L 1325.7515 51.990253 L 1325.7515 51.990253 L 1325.7515 25.995127 L 1325.7515 25.995127 L 1351.7466 25.995127 z" svg:height="13.517467mm" draw:style-name="style-917" svg:viewBox="0.0 0.0 1429.7319 1351.7466" svg:width="14.297319mm" svg:x="17.416735mm" svg:y="33.27376mm"/>
          <draw:path svg:d="M 1377.7417 -1.8189894E-12 L 1611.6979 -1.8189894E-12 L 1611.6979 25.995127 L 1585.7028 51.990253 L 1585.7028 51.990253 L 1585.7028 51.990253 L 1585.7028 77.98538 L 1585.7028 77.98538 L 1559.7076 77.98538 L 1559.7076 103.98051 L 1533.7125 103.98051 L 1481.7223 103.98051 L 1455.7272 129.97563 L 1429.7319 155.97076 L 1403.7368 155.97076 Q 1377.7417 155.97076 1299.7563 181.9659 Q 1221.771 207.96101 1169.7808 207.96101 Q 1143.7856 207.96101 1091.7953 207.96101 Q 1039.805 207.96101 1013.80994 259.95126 Q 961.8197 285.9464 909.82947 285.9464 Q 857.8392 311.94153 727.8636 363.9318 Q 597.88794 415.92203 545.89764 467.9123 Q 493.9074 467.9123 467.9123 441.91718 Q 441.91718 389.9269 389.9269 441.91718 Q 337.93665 467.9123 311.94153 441.91718 Q 285.9464 389.9269 259.95126 441.91718 Q 207.96101 467.9123 181.9659 441.91718 Q 181.9659 389.9269 129.97563 415.92203 L 77.98538 467.9123 L 77.98538 493.9074 L 77.98538 519.9025 L 51.990253 519.9025 L 51.990253 519.9025 L 51.990253 545.89764 L 25.995127 545.89764 L 25.995127 519.9025 L 25.995127 493.9074 L 25.995127 467.9123 L 25.995127 415.92203 L 25.995127 415.92203 L 25.995127 415.92203 L 25.995127 415.92203 L 25.995127 415.92203 L 25.995127 389.9269 L 25.995127 389.9269 L 51.990253 389.9269 L 51.990253 363.9318 L 25.995127 363.9318 L 0.0 363.9318 L 0.0 337.93665 L 0.0 311.94153 L 25.995127 311.94153 L 51.990253 311.94153 L 337.93665 207.96101 Q 623.88306 103.98051 727.8636 77.98538 Q 831.84406 51.990253 909.82947 51.990253 L 987.8148 51.990253 L 1013.80994 51.990253 L 1065.8002 51.990253 L 1117.7904 25.995127 Q 1169.7808 -1.8189894E-12 1377.7417 -1.8189894E-12 z" svg:height="5.4589767mm" draw:style-name="style-918" svg:viewBox="0.0 0.0 1611.6979 545.89764" svg:width="16.11698mm" svg:x="149.47198mm" svg:y="100.341194mm"/>
          <draw:path svg:d="M 0.0 129.97563 L 0.0 0.0 L 25.995127 0.0 L 51.990253 25.995127 L 77.98538 25.995127 L 129.97563 25.995127 L 129.97563 51.990253 L 129.97563 51.990253 L 103.98051 51.990253 L 103.98051 77.98538 L 103.98051 77.98538 L 77.98538 77.98538 L 77.98538 129.97563 L 77.98538 155.97076 L 51.990253 181.9659 L 51.990253 181.9659 L 51.990253 233.95615 L 51.990253 285.9464 L 25.995127 285.9464 L 0.0 285.9464 L 0.0 129.97563 z" svg:height="2.859464mm" draw:style-name="style-919" svg:viewBox="0.0 0.0 129.97563 285.9464" svg:width="1.2997564mm" svg:x="30.9342mm" svg:y="130.23558mm"/>
          <draw:path svg:d="M 51.990253 25.995127 L 51.990253 0.0 L 233.95615 0.0 Q 415.92203 0.0 441.91718 25.995127 L 467.9123 25.995127 L 467.9123 25.995127 Q 467.9123 51.990253 467.9123 51.990253 L 493.9074 51.990253 L 493.9074 51.990253 Q 493.9074 51.990253 519.9025 77.98538 L 519.9025 77.98538 L 519.9025 77.98538 Q 519.9025 103.98051 519.9025 103.98051 L 545.89764 103.98051 L 545.89764 363.9318 L 545.89764 623.88306 L 545.89764 649.8782 L 545.89764 675.8733 L 337.93665 675.8733 Q 129.97563 675.8733 51.990253 623.88306 L 0.0 597.88794 L 0.0 337.93665 L 0.0 77.98538 L 0.0 77.98538 L 0.0 77.98538 L 25.995127 51.990253 L 51.990253 25.995127 L 51.990253 25.995127 z" svg:height="6.7587333mm" draw:style-name="style-920" svg:viewBox="0.0 0.0 545.89764 675.8733" svg:width="5.4589767mm" svg:x="122.697mm" svg:y="213.67995mm"/>
          <draw:path svg:d="M 233.95615 77.98538 L 259.95126 0.0 L 259.95126 77.98538 L 259.95126 129.97563 L 259.95126 181.9659 Q 259.95126 207.96101 129.97563 207.96101 L 25.995127 181.9659 L 25.995127 181.9659 Q 25.995127 181.9659 0.0 181.9659 L 0.0 181.9659 L 0.0 129.97563 Q 25.995127 77.98538 25.995127 77.98538 Q 25.995127 51.990253 51.990253 51.990253 L 77.98538 51.990253 L 77.98538 103.98051 Q 77.98538 155.97076 129.97563 155.97076 Q 181.9659 155.97076 181.9659 129.97563 L 181.9659 103.98051 L 181.9659 103.98051 Q 181.9659 103.98051 207.96101 129.97563 Q 233.95615 155.97076 233.95615 77.98538 z" svg:height="2.07961mm" draw:style-name="style-921" svg:viewBox="0.0 0.0 259.95126 207.96101" svg:width="2.5995128mm" svg:x="21.575956mm" svg:y="201.98213mm"/>
          <draw:path svg:d="M 1741.6735 0.0 L 1741.6735 0.0 L 1793.6638 0.0 L 1845.654 25.995127 L 1871.6492 25.995127 Q 1897.6443 25.995127 1897.6443 77.98538 Q 1897.6443 103.98051 1897.6443 155.97076 Q 1897.6443 207.96101 1923.6394 207.96101 L 1923.6394 207.96101 L 1923.6394 389.9269 L 1923.6394 545.89764 L 1923.6394 597.88794 Q 1897.6443 675.8733 1897.6443 701.8684 Q 1897.6443 727.8636 1377.7417 753.8587 L 883.83435 753.8587 L 857.8392 753.8587 L 805.84894 753.8587 L 649.8782 753.8587 L 493.9074 753.8587 L 493.9074 753.8587 L 493.9074 727.8636 L 467.9123 727.8636 L 467.9123 701.8684 L 233.95615 701.8684 L 0.0 701.8684 L 0.0 571.8928 L 0.0 441.91718 L 0.0 337.93665 Q 25.995127 233.95615 51.990253 181.9659 Q 77.98538 155.97076 311.94153 103.98051 L 545.89764 51.990253 L 1117.7904 51.990253 Q 1715.6783 25.995127 1741.6735 25.995127 Q 1741.6735 25.995127 1741.6735 0.0 z" svg:height="7.5385866mm" draw:style-name="style-922" svg:viewBox="0.0 0.0 1923.6394 753.8587" svg:width="19.236395mm" svg:x="119.83753mm" svg:y="294.00488mm"/>
          <draw:path svg:d="M 441.91718 25.995127 L 467.9123 25.995127 L 493.9074 -9.094947E-13 L 493.9074 -9.094947E-13 L 493.9074 25.995127 L 493.9074 25.995127 L 493.9074 51.990253 Q 493.9074 77.98538 649.8782 415.92203 Q 805.84894 753.8587 831.84406 805.84894 L 857.8392 831.84406 L 857.8392 857.8392 L 857.8392 883.83435 L 883.83435 909.82947 L 883.83435 935.8246 L 883.83435 961.8197 L 883.83435 961.8197 L 857.8392 961.8197 Q 831.84406 961.8197 779.8538 935.8246 Q 727.8636 935.8246 727.8636 961.8197 Q 727.8636 987.8148 597.88794 1013.80994 Q 493.9074 1013.80994 467.9123 1065.8002 L 441.91718 1065.8002 L 441.91718 1091.7953 L 441.91718 1091.7953 L 415.92203 1091.7953 L 415.92203 1117.7904 L 415.92203 1117.7904 L 415.92203 1117.7904 L 389.9269 1117.7904 L 363.9318 1117.7904 L 363.9318 1091.7953 L 337.93665 1091.7953 L 337.93665 1091.7953 L 337.93665 1065.8002 L 337.93665 1065.8002 L 337.93665 1065.8002 L 311.94153 1065.8002 L 311.94153 1065.8002 L 311.94153 1039.805 L 337.93665 1039.805 L 337.93665 1013.80994 L 337.93665 987.8148 L 285.9464 987.8148 L 259.95126 961.8197 L 259.95126 961.8197 L 259.95126 961.8197 L 311.94153 935.8246 Q 389.9269 909.82947 389.9269 909.82947 L 389.9269 883.83435 L 389.9269 883.83435 Q 389.9269 883.83435 389.9269 805.84894 Q 389.9269 753.8587 337.93665 623.88306 L 285.9464 493.9074 L 285.9464 493.9074 Q 285.9464 467.9123 259.95126 467.9123 Q 259.95126 441.91718 129.97563 441.91718 L 1.8189894E-12 415.92203 L 1.8189894E-12 311.94153 L 1.8189894E-12 207.96101 L 181.9659 181.9659 Q 363.9318 181.9659 337.93665 103.98051 Q 337.93665 25.995127 311.94153 25.995127 L 311.94153 25.995127 L 337.93665 25.995127 Q 389.9269 25.995127 441.91718 25.995127 z" svg:height="11.177905mm" draw:style-name="style-923" svg:viewBox="0.0 0.0 883.83435 1117.7904" svg:width="8.838344mm" svg:x="137.51422mm" svg:y="49.13079mm"/>
          <draw:path svg:d="M 25.995127 77.98538 L 51.990253 0.0 L 51.990253 0.0 L 77.98538 0.0 L 103.98051 129.97563 Q 155.97076 285.9464 155.97076 337.93665 Q 155.97076 389.9269 155.97076 493.9074 L 155.97076 571.8928 L 155.97076 571.8928 Q 155.97076 571.8928 129.97563 493.9074 L 103.98051 441.91718 L 103.98051 441.91718 Q 103.98051 441.91718 77.98538 415.92203 Q 51.990253 415.92203 51.990253 363.9318 L 25.995127 311.94153 L 25.995127 259.95126 Q -3.6379788E-12 207.96101 -3.6379788E-12 181.9659 Q -3.6379788E-12 181.9659 -3.6379788E-12 155.97076 Q -3.6379788E-12 129.97563 25.995127 77.98538 z" svg:height="5.718928mm" draw:style-name="style-924" svg:viewBox="0.0 0.0 155.97076 571.8928" svg:width="1.5597076mm" svg:x="181.44598mm" svg:y="279.96753mm"/>
          <draw:path svg:d="M 1.8189894E-12 51.990253 L 1.8189894E-12 25.995127 L 1.8189894E-12 -9.094947E-13 L 25.995127 -9.094947E-13 L 155.97076 -9.094947E-13 L 259.95126 -9.094947E-13 L 259.95126 51.990253 Q 259.95126 103.98051 129.97563 103.98051 Q 1.8189894E-12 103.98051 1.8189894E-12 51.990253 z" svg:height="1.039805mm" draw:style-name="style-925" svg:viewBox="0.0 0.0 259.95126 103.98051" svg:width="2.5995128mm" svg:x="113.85866mm" svg:y="73.04631mm"/>
          <draw:path svg:d="M 25.995127 25.995127 L 0.0 9.094947E-13 L 103.98051 9.094947E-13 L 181.9659 9.094947E-13 L 259.95126 9.094947E-13 L 337.93665 9.094947E-13 L 805.84894 9.094947E-13 L 1273.7612 9.094947E-13 L 1403.7368 9.094947E-13 L 1507.7174 9.094947E-13 L 1507.7174 9.094947E-13 L 1507.7174 9.094947E-13 L 1481.7223 25.995127 L 1455.7272 51.990253 L 1507.7174 51.990253 L 1585.7028 51.990253 L 1585.7028 51.990253 Q 1585.7028 51.990253 1481.7223 103.98051 L 1377.7417 155.97076 L 1403.7368 181.9659 Q 1455.7272 233.95615 1455.7272 311.94153 L 1455.7272 363.9318 L 1455.7272 363.9318 Q 1455.7272 363.9318 1377.7417 285.9464 Q 1299.7563 207.96101 1143.7856 181.9659 Q 987.8148 155.97076 935.8246 207.96101 Q 857.8392 259.95126 831.84406 311.94153 Q 779.8538 389.9269 883.83435 389.9269 L 961.8197 415.92203 L 1091.7953 415.92203 Q 1195.7759 415.92203 1299.7563 441.91718 L 1429.7319 441.91718 L 1429.7319 441.91718 Q 1429.7319 467.9123 1351.7466 467.9123 Q 1273.7612 467.9123 1247.7661 545.89764 L 1247.7661 597.88794 L 1195.7759 597.88794 Q 1169.7808 597.88794 1169.7808 623.88306 L 1169.7808 675.8733 L 1143.7856 675.8733 Q 1117.7904 675.8733 1091.7953 649.8782 L 1039.805 649.8782 L 1013.80994 649.8782 Q 987.8148 623.88306 571.8928 597.88794 L 181.9659 571.8928 L 155.97076 571.8928 L 129.97563 571.8928 L 129.97563 571.8928 Q 129.97563 571.8928 103.98051 545.89764 L 51.990253 545.89764 L 51.990253 493.9074 L 51.990253 441.91718 L 25.995127 441.91718 L 25.995127 415.92203 L 129.97563 389.9269 Q 259.95126 363.9318 259.95126 363.9318 L 259.95126 337.93665 L 259.95126 337.93665 L 259.95126 337.93665 L 285.9464 337.93665 L 285.9464 311.94153 L 285.9464 311.94153 L 311.94153 311.94153 L 311.94153 285.9464 L 311.94153 259.95126 L 285.9464 259.95126 L 285.9464 259.95126 L 285.9464 233.95615 L 259.95126 233.95615 L 259.95126 233.95615 L 259.95126 207.96101 L 259.95126 207.96101 L 259.95126 207.96101 L 233.95615 207.96101 Q 233.95615 207.96101 129.97563 155.97076 L 25.995127 129.97563 L 25.995127 129.97563 Q 25.995127 103.98051 51.990253 103.98051 Q 77.98538 103.98051 77.98538 77.98538 Q 51.990253 51.990253 25.995127 25.995127 z" svg:height="6.7587333mm" draw:style-name="style-926" svg:viewBox="0.0 0.0 1585.7028 675.8733" svg:width="15.857027mm" svg:x="135.69456mm" svg:y="76.425674mm"/>
          <draw:path svg:d="M 103.98051 51.990253 L 103.98051 77.98538 L 103.98051 77.98538 Q 77.98538 77.98538 77.98538 77.98538 L 77.98538 103.98051 L 77.98538 181.9659 Q 51.990253 285.9464 25.995127 259.95126 Q 25.995127 259.95126 -4.5474735E-13 233.95615 L -4.5474735E-13 207.96101 L -4.5474735E-13 129.97563 L -4.5474735E-13 25.995127 L -4.5474735E-13 0.0 Q -4.5474735E-13 -25.995127 51.990253 0.0 Q 77.98538 25.995127 103.98051 51.990253 z" svg:height="2.5995128mm" draw:style-name="style-927" svg:viewBox="0.0 0.0 103.98051 259.95126" svg:width="1.039805mm" svg:x="36.65313mm" svg:y="157.79042mm"/>
          <draw:path svg:d="M 181.9659 0.0 L 181.9659 0.0 L 207.96101 0.0 L 233.95615 0.0 L 285.9464 25.995127 Q 363.9318 51.990253 363.9318 51.990253 Q 363.9318 77.98538 363.9318 129.97563 L 363.9318 181.9659 L 389.9269 181.9659 L 415.92203 181.9659 L 415.92203 207.96101 Q 415.92203 233.95615 311.94153 259.95126 L 207.96101 259.95126 L 207.96101 233.95615 L 207.96101 207.96101 L 181.9659 233.95615 L 155.97076 259.95126 L 155.97076 259.95126 L 155.97076 259.95126 L 103.98051 285.9464 L 77.98538 285.9464 L 51.990253 285.9464 L 51.990253 285.9464 L 51.990253 285.9464 Q 51.990253 259.95126 51.990253 259.95126 Q 51.990253 259.95126 51.990253 233.95615 L 0.0 207.96101 L 0.0 207.96101 L 0.0 207.96101 L 0.0 181.9659 L 0.0 181.9659 L 0.0 155.97076 L 0.0 103.98051 L 0.0 103.98051 L 0.0 103.98051 L 51.990253 77.98538 Q 77.98538 77.98538 77.98538 51.990253 L 77.98538 25.995127 L 129.97563 25.995127 Q 155.97076 25.995127 181.9659 0.0 z" svg:height="2.859464mm" draw:style-name="style-928" svg:viewBox="0.0 0.0 415.92203 285.9464" svg:width="4.15922mm" svg:x="127.89603mm" svg:y="69.66694mm"/>
          <draw:path svg:d="M 311.94153 9.094947E-13 L 311.94153 9.094947E-13 L 311.94153 25.995127 Q 337.93665 77.98538 415.92203 77.98538 L 493.9074 77.98538 L 519.9025 103.98051 L 571.8928 103.98051 L 571.8928 103.98051 L 571.8928 129.97563 L 571.8928 129.97563 L 571.8928 129.97563 L 571.8928 181.9659 L 571.8928 207.96101 L 571.8928 207.96101 L 571.8928 233.95615 L 571.8928 233.95615 L 571.8928 233.95615 L 597.88794 233.95615 L 597.88794 233.95615 L 597.88794 259.95126 L 623.88306 259.95126 L 623.88306 259.95126 L 623.88306 285.9464 L 623.88306 285.9464 L 623.88306 285.9464 L 649.8782 285.9464 L 649.8782 285.9464 L 623.88306 311.94153 L 597.88794 311.94153 L 441.91718 311.94153 Q 285.9464 285.9464 285.9464 259.95126 Q 285.9464 207.96101 233.95615 207.96101 Q 181.9659 207.96101 181.9659 233.95615 Q 181.9659 259.95126 103.98051 259.95126 L 0.0 233.95615 L 0.0 233.95615 L 0.0 233.95615 L 0.0 207.96101 L 0.0 181.9659 L 25.995127 155.97076 L 25.995127 129.97563 L 25.995127 129.97563 L 0.0 103.98051 L 0.0 103.98051 L 0.0 103.98051 L 0.0 77.98538 L 0.0 77.98538 L 103.98051 77.98538 Q 207.96101 77.98538 207.96101 51.990253 L 233.95615 51.990253 L 259.95126 25.995127 Q 285.9464 25.995127 311.94153 9.094947E-13 z" svg:height="3.1194153mm" draw:style-name="style-929" svg:viewBox="0.0 0.0 649.8782 311.94153" svg:width="6.4987817mm" svg:x="167.92853mm" svg:y="69.40699mm"/>
          <draw:path svg:d="M 51.990253 25.995127 L 51.990253 0.0 L 415.92203 25.995127 Q 753.8587 51.990253 779.8538 51.990253 Q 831.84406 77.98538 831.84406 103.98051 L 831.84406 129.97563 L 857.8392 155.97076 L 857.8392 155.97076 L 883.83435 207.96101 Q 883.83435 233.95615 909.82947 259.95126 L 909.82947 285.9464 L 909.82947 285.9464 Q 883.83435 285.9464 857.8392 285.9464 Q 831.84406 311.94153 805.84894 363.9318 Q 779.8538 441.91718 753.8587 441.91718 L 727.8636 415.92203 L 727.8636 415.92203 L 727.8636 415.92203 L 701.8684 415.92203 L 701.8684 415.92203 L 701.8684 363.9318 Q 701.8684 285.9464 623.88306 285.9464 L 519.9025 285.9464 L 493.9074 285.9464 Q 467.9123 259.95126 441.91718 259.95126 L 415.92203 259.95126 L 311.94153 259.95126 L 233.95615 259.95126 L 363.9318 233.95615 L 467.9123 207.96101 L 259.95126 207.96101 L 51.990253 207.96101 L 51.990253 181.9659 L 51.990253 181.9659 L 77.98538 181.9659 L 103.98051 155.97076 L 77.98538 155.97076 L 51.990253 155.97076 L 51.990253 129.97563 L 51.990253 129.97563 L 77.98538 129.97563 L 77.98538 103.98051 L 51.990253 103.98051 L 0.0 103.98051 L 0.0 77.98538 L 0.0 51.990253 L 25.995127 51.990253 L 51.990253 51.990253 L 51.990253 25.995127 z" svg:height="4.419172mm" draw:style-name="style-930" svg:viewBox="0.0 0.0 909.82947 441.91718" svg:width="9.098294mm" svg:x="188.72462mm" svg:y="222.51828mm"/>
          <draw:path svg:d="M -3.6379788E-12 0.0 L -3.6379788E-12 0.0 L 1039.805 0.0 Q 2053.615 0.0 2079.61 25.995127 L 2105.6052 25.995127 L 2105.6052 51.990253 L 2105.6052 103.98051 L 2079.61 103.98051 Q 2027.6199 103.98051 2027.6199 155.97076 Q 2001.6248 207.96101 1923.6394 259.95126 Q 1819.6589 311.94153 1767.6687 285.9464 L 1741.6735 285.9464 L 1039.805 285.9464 Q 337.93665 311.94153 311.94153 337.93665 L 311.94153 363.9318 L 311.94153 363.9318 L 311.94153 363.9318 L 311.94153 311.94153 Q 311.94153 259.95126 311.94153 207.96101 Q 311.94153 181.9659 233.95615 155.97076 L 155.97076 103.98051 L 155.97076 77.98538 Q 155.97076 51.990253 77.98538 51.990253 L -3.6379788E-12 25.995127 L -3.6379788E-12 0.0 z" svg:height="3.6393178mm" draw:style-name="style-931" svg:viewBox="0.0 0.0 2105.6052 363.9318" svg:width="21.056053mm" svg:x="181.44598mm" svg:y="5.1990256mm"/>
          <draw:path svg:d="M 155.97076 0.0 L 155.97076 0.0 L 181.9659 103.98051 Q 207.96101 181.9659 207.96101 467.9123 L 207.96101 779.8538 L 207.96101 857.8392 Q 181.9659 935.8246 181.9659 935.8246 Q 155.97076 935.8246 155.97076 935.8246 L 155.97076 935.8246 L 155.97076 935.8246 L 155.97076 909.82947 L 155.97076 831.84406 Q 155.97076 779.8538 103.98051 779.8538 L 77.98538 779.8538 L 77.98538 779.8538 L 77.98538 779.8538 L 51.990253 753.8587 L 0.0 753.8587 L 0.0 727.8636 Q 0.0 675.8733 51.990253 571.8928 Q 51.990253 467.9123 51.990253 363.9318 Q 51.990253 259.95126 77.98538 233.95615 Q 103.98051 207.96101 103.98051 103.98051 L 129.97563 25.995127 L 155.97076 25.995127 Q 155.97076 0.0 155.97076 0.0 z" svg:height="9.358246mm" draw:style-name="style-932" svg:viewBox="0.0 0.0 207.96101 935.8246" svg:width="2.07961mm" svg:x="126.85622mm" svg:y="258.91147mm"/>
          <draw:path svg:d="M 181.9659 0.0 L 207.96101 0.0 L 207.96101 0.0 L 233.95615 0.0 L 233.95615 0.0 Q 233.95615 0.0 103.98051 51.990253 L 0.0 103.98051 L 77.98538 51.990253 Q 155.97076 0.0 181.9659 0.0 z" svg:height="1.039805mm" draw:style-name="style-933" svg:viewBox="0.0 0.0 233.95615 103.98051" svg:width="2.3395615mm" svg:x="179.36638mm" svg:y="161.6897mm"/>
          <draw:path svg:d="M 727.8636 363.9318 L 727.8636 493.9074 L 727.8636 493.9074 Q 701.8684 493.9074 701.8684 987.8148 L 701.8684 1481.7223 L 701.8684 1481.7223 Q 701.8684 1481.7223 649.8782 1403.7368 L 623.88306 1351.7466 L 623.88306 831.84406 Q 623.88306 285.9464 597.88794 285.9464 Q 571.8928 285.9464 545.89764 207.96101 Q 493.9074 155.97076 389.9269 155.97076 L 285.9464 155.97076 L 285.9464 181.9659 L 285.9464 181.9659 L 259.95126 181.9659 L 259.95126 207.96101 L 259.95126 207.96101 L 233.95615 207.96101 L 233.95615 207.96101 L 233.95615 207.96101 L 233.95615 233.95615 L 233.95615 233.95615 L 207.96101 233.95615 L 207.96101 259.95126 L 207.96101 259.95126 L 181.9659 259.95126 L 181.9659 779.8538 L 181.9659 1299.7563 L 155.97076 1299.7563 Q 129.97563 1299.7563 129.97563 1455.7272 Q 129.97563 1611.6979 103.98051 1767.6687 L 103.98051 1949.6345 L 103.98051 1949.6345 L 77.98538 1949.6345 L 77.98538 1611.6979 Q 77.98538 1247.7661 51.990253 1169.7808 Q 25.995127 1091.7953 25.995127 1091.7953 L 0.0 1117.7904 L 0.0 961.8197 L 0.0 805.84894 L 0.0 441.91718 Q 25.995127 77.98538 51.990253 25.995127 Q 103.98051 0.0 337.93665 0.0 Q 571.8928 0.0 649.8782 51.990253 Q 701.8684 103.98051 727.8636 181.9659 Q 753.8587 259.95126 727.8636 363.9318 z" svg:height="19.496346mm" draw:style-name="style-934" svg:viewBox="0.0 0.0 727.8636 1949.6345" svg:width="7.2786355mm" svg:x="89.68319mm" svg:y="115.418365mm"/>
          <draw:path svg:d="M 77.98538 25.995127 L 129.97563 0.0 L 207.96101 0.0 Q 259.95126 0.0 675.8733 0.0 L 1117.7904 0.0 L 1117.7904 0.0 Q 1117.7904 0.0 1377.7417 25.995127 L 1637.693 51.990253 L 1507.7174 51.990253 L 1403.7368 51.990253 L 1351.7466 77.98538 L 1273.7612 77.98538 L 1247.7661 77.98538 Q 1221.771 103.98051 675.8733 77.98538 L 103.98051 51.990253 L 103.98051 77.98538 L 103.98051 77.98538 L 77.98538 77.98538 L 77.98538 103.98051 L 51.990253 103.98051 L 25.995127 103.98051 L 0.0 103.98051 Q 0.0 103.98051 0.0 77.98538 L 0.0 77.98538 L 0.0 51.990253 Q 0.0 51.990253 77.98538 25.995127 z" svg:height="1.039805mm" draw:style-name="style-935" svg:viewBox="0.0 0.0 1637.693 103.98051" svg:width="16.37693mm" svg:x="15.597076mm" svg:y="221.47849mm"/>
          <draw:path svg:d="M 25.995127 0.0 L 25.995127 0.0 L 857.8392 0.0 Q 1715.6783 25.995127 1715.6783 51.990253 Q 1715.6783 51.990253 1741.6735 103.98051 L 1741.6735 181.9659 L 1741.6735 259.95126 Q 1715.6783 337.93665 1403.7368 363.9318 L 1091.7953 363.9318 L 1091.7953 987.8148 L 1091.7953 1585.7028 L 1091.7953 1767.6687 Q 1091.7953 1949.6345 1065.8002 1975.6296 L 1065.8002 2001.6248 L 831.84406 2001.6248 L 623.88306 2001.6248 L 623.88306 1975.6296 Q 623.88306 1949.6345 597.88794 1663.6881 L 597.88794 1403.7368 L 597.88794 909.82947 Q 571.8928 415.92203 571.8928 389.9269 L 571.8928 363.9318 L 285.9464 363.9318 L -9.094947E-13 363.9318 L -9.094947E-13 259.95126 L -9.094947E-13 155.97076 L -9.094947E-13 103.98051 L -9.094947E-13 25.995127 L -9.094947E-13 25.995127 Q -9.094947E-13 25.995127 25.995127 0.0 z" svg:height="20.016249mm" draw:style-name="style-936" svg:viewBox="0.0 0.0 1741.6735 2001.6248" svg:width="17.416735mm" svg:x="64.987816mm" svg:y="7.798538mm"/>
          <draw:path svg:d="M 103.98051 51.990253 L 0.0 0.0 L 701.8684 0.0 L 1403.7368 0.0 L 1507.7174 51.990253 Q 1585.7028 77.98538 1637.693 155.97076 Q 1715.6783 259.95126 1715.6783 285.9464 L 1715.6783 311.94153 L 1715.6783 311.94153 Q 1689.6832 311.94153 1481.7223 311.94153 L 1273.7612 311.94153 L 1273.7612 311.94153 L 1247.7661 311.94153 L 1247.7661 623.88306 L 1247.7661 935.8246 L 1247.7661 935.8246 Q 1221.771 935.8246 1195.7759 857.8392 Q 1143.7856 779.8538 1091.7953 961.8197 L 1039.805 1143.7856 L 1039.805 1143.7856 L 1039.805 1143.7856 L 935.8246 1143.7856 Q 857.8392 1143.7856 805.84894 1065.8002 L 779.8538 961.8197 L 753.8587 987.8148 L 727.8636 1013.80994 L 727.8636 1013.80994 L 727.8636 1039.805 L 727.8636 1039.805 L 727.8636 1039.805 L 701.8684 1039.805 L 701.8684 1039.805 L 701.8684 675.8733 L 675.8733 311.94153 L 675.8733 311.94153 L 675.8733 311.94153 L 519.9025 311.94153 L 337.93665 311.94153 L 311.94153 311.94153 Q 285.9464 311.94153 285.9464 363.9318 L 259.95126 389.9269 L 259.95126 389.9269 L 259.95126 415.92203 L 259.95126 415.92203 L 259.95126 415.92203 L 259.95126 415.92203 L 259.95126 415.92203 L 233.95615 363.9318 L 207.96101 311.94153 L 207.96101 285.9464 Q 207.96101 259.95126 207.96101 155.97076 Q 207.96101 77.98538 103.98051 51.990253 z" svg:height="11.437856mm" draw:style-name="style-937" svg:viewBox="0.0 0.0 1715.6783 1143.7856" svg:width="17.156784mm" svg:x="27.034933mm" svg:y="5.1990256mm"/>
          <draw:path svg:d="M 51.990253 0.0 L 129.97563 0.0 L 155.97076 25.995127 Q 155.97076 51.990253 181.9659 103.98051 L 181.9659 155.97076 L 181.9659 155.97076 Q 155.97076 155.97076 155.97076 181.9659 Q 129.97563 207.96101 51.990253 207.96101 Q 0.0 207.96101 0.0 103.98051 Q 0.0 25.995127 51.990253 0.0 z" svg:height="2.07961mm" draw:style-name="style-938" svg:viewBox="0.0 0.0 181.9659 207.96101" svg:width="1.8196589mm" svg:x="28.594639mm" svg:y="206.4013mm"/>
          <draw:path svg:d="M 77.98538 51.990253 L 103.98051 0.0 L 103.98051 51.990253 L 129.97563 77.98538 L 129.97563 77.98538 L 129.97563 77.98538 L 129.97563 935.8246 Q 129.97563 1819.6589 103.98051 2443.542 L 103.98051 3041.43 L 103.98051 3041.43 Q 77.98538 3041.43 77.98538 2963.4446 L 51.990253 2911.4543 L 51.990253 2547.5225 Q 25.995127 2157.5955 25.995127 1403.7368 L 0.0 675.8733 L 25.995127 675.8733 L 25.995127 675.8733 L 25.995127 649.8782 L 25.995127 649.8782 L 51.990253 363.9318 Q 77.98538 103.98051 77.98538 51.990253 z" svg:height="30.414299mm" draw:style-name="style-939" svg:viewBox="0.0 0.0 129.97563 3041.43" svg:width="1.2997564mm" svg:x="183.78555mm" svg:y="186.64502mm"/>
          <draw:path svg:d="M 103.98051 25.995127 L 129.97563 0.0 L 103.98051 51.990253 Q 77.98538 103.98051 77.98538 129.97563 L 77.98538 155.97076 L 155.97076 155.97076 Q 233.95615 155.97076 233.95615 181.9659 L 233.95615 181.9659 L 259.95126 259.95126 L 259.95126 311.94153 L 233.95615 389.9269 Q 233.95615 467.9123 207.96101 467.9123 L 181.9659 467.9123 L 181.9659 441.91718 Q 181.9659 441.91718 129.97563 363.9318 Q 129.97563 285.9464 77.98538 363.9318 L 77.98538 441.91718 L 51.990253 441.91718 L 51.990253 441.91718 L 51.990253 363.9318 Q 77.98538 259.95126 51.990253 207.96101 Q 51.990253 155.97076 25.995127 155.97076 L 0.0 155.97076 L 0.0 129.97563 Q 25.995127 103.98051 25.995127 77.98538 L 25.995127 51.990253 L 25.995127 51.990253 L 51.990253 51.990253 L 77.98538 51.990253 Q 77.98538 51.990253 77.98538 51.990253 L 77.98538 51.990253 L 77.98538 51.990253 Q 77.98538 51.990253 103.98051 25.995127 z" svg:height="4.679123mm" draw:style-name="style-940" svg:viewBox="0.0 0.0 259.95126 467.9123" svg:width="2.5995128mm" svg:x="47.05118mm" svg:y="166.36882mm"/>
          <draw:path svg:d="M 1091.7953 -3.6379788E-12 L 1455.7272 -3.6379788E-12 L 1455.7272 51.990253 Q 1455.7272 129.97563 1481.7223 155.97076 L 1481.7223 155.97076 L 1507.7174 207.96101 Q 1507.7174 259.95126 1481.7223 259.95126 Q 1455.7272 259.95126 1403.7368 311.94153 Q 1377.7417 363.9318 1351.7466 311.94153 Q 1299.7563 285.9464 1299.7563 363.9318 Q 1247.7661 441.91718 1247.7661 467.9123 L 1247.7661 493.9074 L 1221.771 493.9074 L 1221.771 519.9025 L 1221.771 519.9025 L 1195.7759 519.9025 L 1195.7759 519.9025 L 1195.7759 519.9025 L 1195.7759 545.89764 L 1195.7759 545.89764 L 1169.7808 545.89764 L 1169.7808 571.8928 L 1169.7808 571.8928 L 1143.7856 571.8928 L 1143.7856 597.88794 L 1143.7856 623.88306 L 1143.7856 623.88306 Q 1143.7856 623.88306 1117.7904 623.88306 L 1117.7904 649.8782 L 1117.7904 649.8782 Q 1091.7953 649.8782 1091.7953 675.8733 L 1091.7953 675.8733 L 1091.7953 675.8733 L 1091.7953 701.8684 L 1091.7953 701.8684 L 1091.7953 701.8684 L 1065.8002 727.8636 L 1065.8002 727.8636 L 1065.8002 727.8636 L 1039.805 727.8636 L 1039.805 675.8733 Q 1039.805 649.8782 1013.80994 623.88306 Q 1013.80994 597.88794 935.8246 597.88794 L 831.84406 597.88794 L 831.84406 597.88794 Q 831.84406 597.88794 805.84894 623.88306 L 805.84894 623.88306 L 727.8636 649.8782 Q 649.8782 675.8733 623.88306 701.8684 Q 623.88306 727.8636 597.88794 753.8587 L 571.8928 753.8587 L 571.8928 727.8636 Q 571.8928 727.8636 519.9025 675.8733 Q 519.9025 649.8782 415.92203 623.88306 L 311.94153 597.88794 L 311.94153 597.88794 Q 285.9464 571.8928 285.9464 519.9025 Q 259.95126 467.9123 259.95126 415.92203 Q 233.95615 337.93665 207.96101 337.93665 Q 181.9659 311.94153 181.9659 259.95126 Q 155.97076 207.96101 129.97563 181.9659 L 77.98538 155.97076 L 51.990253 129.97563 L 25.995127 129.97563 L 25.995127 103.98051 L 0.0 51.990253 L 0.0 51.990253 L 0.0 51.990253 L 0.0 25.995127 L 0.0 25.995127 L 363.9318 25.995127 Q 701.8684 -3.6379788E-12 1091.7953 -3.6379788E-12 z" svg:height="7.5385866mm" draw:style-name="style-941" svg:viewBox="0.0 0.0 1507.7174 753.8587" svg:width="15.077173mm" svg:x="37.952885mm" svg:y="301.5435mm"/>
          <draw:path svg:d="M 519.9025 51.990253 L 519.9025 51.990253 L 519.9025 51.990253 Q 519.9025 51.990253 545.89764 77.98538 L 545.89764 77.98538 L 545.89764 103.98051 Q 545.89764 129.97563 519.9025 155.97076 L 519.9025 155.97076 L 493.9074 155.97076 Q 493.9074 155.97076 233.95615 77.98538 L 0.0 25.995127 L 25.995127 25.995127 Q 25.995127 0.0 0.0 0.0 Q -25.995127 0.0 233.95615 25.995127 Q 493.9074 51.990253 519.9025 51.990253 z" svg:height="1.5597076mm" draw:style-name="style-942" svg:viewBox="0.0 0.0 545.89764 155.97076" svg:width="5.4589767mm" svg:x="154.15111mm" svg:y="230.83673mm"/>
          <draw:path svg:d="M 155.97076 25.995127 L 181.9659 25.995127 L 233.95615 0.0 L 285.9464 0.0 L 259.95126 77.98538 Q 207.96101 129.97563 103.98051 155.97076 Q 25.995127 181.9659 25.995127 155.97076 L 0.0 155.97076 L 0.0 129.97563 Q 0.0 103.98051 51.990253 103.98051 Q 129.97563 77.98538 155.97076 51.990253 L 155.97076 25.995127 L 155.97076 25.995127 z" svg:height="1.5597076mm" draw:style-name="style-943" svg:viewBox="0.0 0.0 285.9464 155.97076" svg:width="2.859464mm" svg:x="45.23152mm" svg:y="313.24127mm"/>
          <draw:path svg:d="M 25.995127 0.0 L 25.995127 0.0 L 51.990253 0.0 Q 103.98051 0.0 103.98051 103.98051 Q 129.97563 233.95615 155.97076 233.95615 L 181.9659 233.95615 L 181.9659 233.95615 L 181.9659 259.95126 L 181.9659 259.95126 Q 155.97076 259.95126 103.98051 259.95126 L 25.995127 285.9464 L 25.995127 259.95126 Q 51.990253 259.95126 25.995127 259.95126 Q 0.0 233.95615 0.0 129.97563 L 0.0 25.995127 L 0.0 25.995127 Q 25.995127 0.0 25.995127 0.0 z" svg:height="2.859464mm" draw:style-name="style-944" svg:viewBox="0.0 0.0 181.9659 285.9464" svg:width="1.8196589mm" svg:x="61.8684mm" svg:y="162.72949mm"/>
          <draw:path svg:d="M 103.98051 129.97563 L 103.98051 3.6379788E-12 L 129.97563 3.6379788E-12 Q 155.97076 3.6379788E-12 155.97076 181.9659 L 155.97076 337.93665 L 181.9659 337.93665 L 181.9659 337.93665 L 181.9659 311.94153 L 207.96101 311.94153 L 207.96101 311.94153 L 207.96101 311.94153 L 259.95126 337.93665 Q 337.93665 389.9269 545.89764 363.9318 Q 753.8587 337.93665 753.8587 337.93665 L 753.8587 337.93665 L 753.8587 389.9269 Q 779.8538 415.92203 779.8538 493.9074 L 779.8538 571.8928 L 779.8538 649.8782 L 779.8538 753.8587 L 779.8538 753.8587 L 753.8587 753.8587 L 753.8587 675.8733 Q 727.8636 597.88794 363.9318 597.88794 L 0.0 597.88794 L 0.0 545.89764 L 0.0 519.9025 L 0.0 493.9074 L 0.0 441.91718 L 0.0 441.91718 Q 0.0 441.91718 51.990253 415.92203 Q 77.98538 415.92203 77.98538 389.9269 Q 77.98538 337.93665 51.990253 337.93665 Q 25.995127 337.93665 25.995127 311.94153 Q 25.995127 285.9464 51.990253 285.9464 L 77.98538 259.95126 L 77.98538 259.95126 L 103.98051 259.95126 L 103.98051 129.97563 z" svg:height="7.5385866mm" draw:style-name="style-945" svg:viewBox="0.0 0.0 779.8538 753.8587" svg:width="7.798538mm" svg:x="120.617386mm" svg:y="216.53941mm"/>
          <draw:path svg:d="M 103.98051 77.98538 L 103.98051 -3.6379788E-12 L 129.97563 25.995127 Q 155.97076 51.990253 181.9659 51.990253 L 181.9659 77.98538 L 181.9659 77.98538 L 207.96101 77.98538 L 207.96101 77.98538 L 207.96101 77.98538 L 207.96101 103.98051 L 207.96101 103.98051 L 233.95615 129.97563 L 259.95126 155.97076 L 259.95126 207.96101 L 259.95126 259.95126 L 233.95615 259.95126 L 233.95615 233.95615 L 181.9659 233.95615 Q 129.97563 233.95615 129.97563 259.95126 L 103.98051 259.95126 L 103.98051 259.95126 Q 103.98051 285.9464 103.98051 285.9464 L 77.98538 285.9464 L 51.990253 285.9464 Q 25.995127 285.9464 0.0 259.95126 L 0.0 233.95615 L 0.0 233.95615 Q 0.0 233.95615 51.990253 181.9659 Q 129.97563 129.97563 103.98051 77.98538 z" svg:height="2.859464mm" draw:style-name="style-946" svg:viewBox="0.0 0.0 259.95126 285.9464" svg:width="2.5995128mm" svg:x="92.542656mm" svg:y="264.37045mm"/>
          <draw:path svg:d="M 0.0 207.96101 L 0.0 0.0 L 25.995127 25.995127 Q 51.990253 51.990253 51.990253 51.990253 L 51.990253 51.990253 L 51.990253 51.990253 L 51.990253 77.98538 L 51.990253 181.9659 L 51.990253 285.9464 L 77.98538 285.9464 L 77.98538 311.94153 L 77.98538 311.94153 L 103.98051 311.94153 L 103.98051 337.93665 L 103.98051 363.9318 L 129.97563 363.9318 L 129.97563 363.9318 L 129.97563 389.9269 L 155.97076 389.9269 L 155.97076 415.92203 L 155.97076 441.91718 L 129.97563 441.91718 L 129.97563 467.9123 L 77.98538 467.9123 L 25.995127 467.9123 L 25.995127 441.91718 L 0.0 441.91718 L 0.0 207.96101 z" svg:height="4.679123mm" draw:style-name="style-947" svg:viewBox="0.0 0.0 155.97076 467.9123" svg:width="1.5597076mm" svg:x="174.16736mm" svg:y="308.30222mm"/>
          <draw:path svg:d="M 155.97076 25.995127 L 207.96101 1.8189894E-12 L 181.9659 25.995127 Q 155.97076 25.995127 207.96101 25.995127 Q 285.9464 25.995127 285.9464 1.8189894E-12 Q 311.94153 1.8189894E-12 311.94153 1.8189894E-12 L 311.94153 1.8189894E-12 L 311.94153 77.98538 Q 285.9464 129.97563 285.9464 207.96101 Q 311.94153 259.95126 285.9464 337.93665 L 285.9464 441.91718 L 259.95126 441.91718 L 207.96101 441.91718 L 207.96101 415.92203 Q 207.96101 415.92203 181.9659 389.9269 Q 155.97076 363.9318 129.97563 389.9269 L 103.98051 415.92203 L 103.98051 285.9464 Q 103.98051 155.97076 77.98538 129.97563 Q 51.990253 129.97563 51.990253 181.9659 L 25.995127 233.95615 L 25.995127 233.95615 L 0.0 233.95615 L 0.0 181.9659 L 0.0 103.98051 L 25.995127 103.98051 Q 51.990253 77.98538 77.98538 103.98051 Q 103.98051 129.97563 103.98051 77.98538 Q 103.98051 25.995127 155.97076 25.995127 z" svg:height="4.419172mm" draw:style-name="style-948" svg:viewBox="0.0 0.0 311.94153 441.91718" svg:width="3.1194153mm" svg:x="60.828598mm" svg:y="139.59383mm"/>
          <draw:path svg:d="M 129.97563 3.6379788E-12 L 155.97076 3.6379788E-12 L 155.97076 3.6379788E-12 L 155.97076 3.6379788E-12 L 155.97076 51.990253 Q 155.97076 77.98538 181.9659 77.98538 Q 207.96101 77.98538 207.96101 363.9318 Q 207.96101 649.8782 233.95615 675.8733 L 259.95126 701.8684 L 259.95126 753.8587 Q 259.95126 805.84894 285.9464 805.84894 L 285.9464 805.84894 L 285.9464 1559.7076 Q 311.94153 2339.5615 311.94153 2391.5518 L 311.94153 2417.5469 L 311.94153 2391.5518 Q 285.9464 2365.5566 259.95126 2365.5566 Q 233.95615 2365.5566 233.95615 2443.542 L 233.95615 2547.5225 L 233.95615 2547.5225 Q 207.96101 2547.5225 181.9659 2443.542 Q 155.97076 2365.5566 129.97563 2391.5518 L 103.98051 2391.5518 L 103.98051 2391.5518 Q 103.98051 2391.5518 51.990253 2391.5518 L 0.0 2391.5518 L 0.0 2365.5566 L 0.0 2365.5566 L 0.0 2339.5615 Q 0.0 2339.5615 25.995127 2339.5615 L 25.995127 2339.5615 L 51.990253 2339.5615 Q 51.990253 2339.5615 51.990253 2313.5664 L 51.990253 2313.5664 L 51.990253 2313.5664 Q 51.990253 2313.5664 77.98538 1195.7759 L 77.98538 51.990253 L 103.98051 51.990253 L 103.98051 51.990253 L 103.98051 25.995127 L 103.98051 25.995127 L 129.97563 25.995127 L 129.97563 3.6379788E-12 L 129.97563 3.6379788E-12 z" svg:height="25.475225mm" draw:style-name="style-949" svg:viewBox="0.0 0.0 311.94153 2547.5225" svg:width="3.1194153mm" svg:x="197.04306mm" svg:y="272.42892mm"/>
          <draw:path svg:d="M 285.9464 0.0 L 285.9464 0.0 L 337.93665 129.97563 Q 389.9269 259.95126 389.9269 311.94153 Q 389.9269 389.9269 389.9269 389.9269 L 389.9269 389.9269 L 389.9269 363.9318 Q 389.9269 337.93665 363.9318 311.94153 Q 363.9318 285.9464 181.9659 285.9464 L 1.8189894E-12 285.9464 L 1.8189894E-12 181.9659 L 1.8189894E-12 77.98538 L 129.97563 77.98538 Q 259.95126 77.98538 259.95126 51.990253 Q 285.9464 25.995127 285.9464 0.0 z" svg:height="3.899269mm" draw:style-name="style-950" svg:viewBox="0.0 0.0 389.9269 389.9269" svg:width="3.899269mm" svg:x="137.51422mm" svg:y="54.069866mm"/>
          <draw:path svg:d="M 25.995127 0.0 L 25.995127 0.0 L 51.990253 25.995127 L 51.990253 25.995127 L 51.990253 51.990253 Q 77.98538 77.98538 77.98538 77.98538 L 77.98538 77.98538 L 77.98538 103.98051 Q 77.98538 129.97563 77.98538 155.97076 Q 77.98538 155.97076 51.990253 259.95126 L 51.990253 363.9318 L 51.990253 389.9269 L 51.990253 415.92203 L 25.995127 415.92203 L 0.0 415.92203 L 0.0 337.93665 L 0.0 233.95615 L 0.0 129.97563 L 25.995127 25.995127 L 25.995127 25.995127 L 25.995127 25.995127 L 25.995127 0.0 z" svg:height="4.15922mm" draw:style-name="style-951" svg:viewBox="0.0 0.0 77.98538 415.92203" svg:width="0.7798538mm" svg:x="41.852154mm" svg:y="172.34769mm"/>
          <draw:path svg:d="M 155.97076 181.9659 L 129.97563 207.96101 L 77.98538 181.9659 Q 0.0 181.9659 0.0 103.98051 Q 0.0 0.0 77.98538 0.0 Q 155.97076 0.0 181.9659 77.98538 Q 181.9659 155.97076 155.97076 181.9659 z" svg:height="2.07961mm" draw:style-name="style-952" svg:viewBox="0.0 0.0 181.9659 207.96101" svg:width="1.8196589mm" svg:x="58.748985mm" svg:y="201.20229mm"/>
          <draw:path svg:d="M 1481.7223 25.995127 L 1533.7125 25.995127 L 1533.7125 25.995127 Q 1559.7076 25.995127 1585.7028 0.0 L 1585.7028 0.0 L 1585.7028 0.0 Q 1585.7028 25.995127 1585.7028 25.995127 L 1611.6979 25.995127 L 1611.6979 25.995127 Q 1637.693 25.995127 1637.693 25.995127 L 1637.693 51.990253 L 1663.6881 181.9659 Q 1689.6832 337.93665 1741.6735 389.9269 Q 1793.6638 467.9123 1793.6638 571.8928 Q 1793.6638 649.8782 1819.6589 701.8684 Q 1845.654 753.8587 1897.6443 779.8538 Q 1949.6345 779.8538 1949.6345 805.84894 Q 2001.6248 831.84406 2001.6248 909.82947 Q 2001.6248 1013.80994 2027.6199 1013.80994 Q 2053.615 1039.805 2053.615 1091.7953 L 2053.615 1143.7856 L 2079.61 1143.7856 L 2079.61 1143.7856 L 2053.615 1273.7612 Q 2001.6248 1429.7319 2001.6248 1403.7368 Q 2001.6248 1377.7417 1923.6394 1377.7417 Q 1845.654 1403.7368 1845.654 1481.7223 Q 1845.654 1585.7028 1845.654 1689.6832 Q 1845.654 1793.6638 1897.6443 1871.6492 Q 1923.6394 1949.6345 1949.6345 1949.6345 Q 1949.6345 1975.6296 1923.6394 2079.61 Q 1897.6443 2183.5906 1845.654 2209.5857 Q 1845.654 2235.5808 1845.654 2287.5713 Q 1845.654 2339.5615 1819.6589 2391.5518 L 1793.6638 2443.542 L 1793.6638 2443.542 L 1793.6638 2469.537 L 1793.6638 2469.537 L 1793.6638 2469.537 L 1767.6687 2469.537 L 1767.6687 2469.537 L 1767.6687 2495.5322 L 1793.6638 2495.5322 L 1793.6638 2521.5273 L 1793.6638 2521.5273 L 1637.693 2521.5273 L 1507.7174 2521.5273 L 1507.7174 2521.5273 Q 1507.7174 2521.5273 1273.7612 2521.5273 L 1065.8002 2521.5273 L 1065.8002 2495.5322 Q 1065.8002 2469.537 1065.8002 2469.537 L 1065.8002 2443.542 L 1065.8002 2443.542 L 1065.8002 2417.5469 L 1039.805 2417.5469 L 1013.80994 2417.5469 L 987.8148 2391.5518 Q 961.8197 2365.5566 935.8246 2365.5566 Q 909.82947 2365.5566 883.83435 2261.5762 Q 857.8392 2183.5906 857.8392 2157.5955 Q 831.84406 2157.5955 857.8392 2131.6003 Q 857.8392 2105.6052 831.84406 2105.6052 L 779.8538 2079.61 L 779.8538 2079.61 Q 805.84894 2079.61 805.84894 2053.615 L 805.84894 2053.615 L 805.84894 2053.615 L 805.84894 2053.615 L 805.84894 2027.6199 L 805.84894 2027.6199 L 831.84406 2027.6199 L 831.84406 2001.6248 L 831.84406 2001.6248 L 857.8392 2001.6248 L 857.8392 1949.6345 L 857.8392 1923.6394 L 831.84406 1923.6394 L 831.84406 1897.6443 L 831.84406 1897.6443 L 805.84894 1897.6443 L 805.84894 1897.6443 L 805.84894 1897.6443 L 805.84894 1871.6492 L 805.84894 1871.6492 L 779.8538 1871.6492 L 779.8538 1845.654 L 779.8538 1845.654 L 753.8587 1845.654 L 753.8587 1845.654 L 753.8587 1845.654 L 753.8587 1819.6589 L 753.8587 1819.6589 L 727.8636 1819.6589 L 727.8636 1793.6638 L 701.8684 1793.6638 L 675.8733 1793.6638 L 649.8782 1793.6638 L 623.88306 1793.6638 L 623.88306 1793.6638 Q 597.88794 1793.6638 493.9074 1871.6492 Q 389.9269 1949.6345 207.96101 1949.6345 L 25.995127 1949.6345 L 25.995127 1949.6345 L 25.995127 1949.6345 L 51.990253 1949.6345 L 77.98538 1949.6345 L 77.98538 1923.6394 L 77.98538 1923.6394 L 51.990253 1923.6394 L 51.990253 1897.6443 L 51.990253 1897.6443 L 25.995127 1897.6443 L 25.995127 1871.6492 L 25.995127 1845.654 L 0.0 1819.6589 L 0.0 1793.6638 L 25.995127 1793.6638 Q 77.98538 1793.6638 155.97076 1585.7028 Q 233.95615 1377.7417 233.95615 1325.7515 Q 233.95615 1247.7661 285.9464 1247.7661 Q 337.93665 1247.7661 337.93665 1221.771 Q 337.93665 1195.7759 363.9318 1169.7808 Q 389.9269 1169.7808 441.91718 1117.7904 Q 493.9074 1091.7953 493.9074 1065.8002 Q 519.9025 1065.8002 519.9025 1039.805 L 519.9025 1039.805 L 571.8928 1065.8002 Q 623.88306 1117.7904 675.8733 1091.7953 Q 753.8587 1065.8002 805.84894 1013.80994 Q 857.8392 987.8148 857.8392 935.8246 L 857.8392 883.83435 L 857.8392 805.84894 L 857.8392 753.8587 L 883.83435 753.8587 Q 883.83435 753.8587 909.82947 675.8733 Q 909.82947 623.88306 961.8197 623.88306 Q 1013.80994 623.88306 1013.80994 441.91718 Q 1013.80994 259.95126 1065.8002 233.95615 Q 1117.7904 207.96101 1091.7953 181.9659 Q 1065.8002 181.9659 1065.8002 103.98051 L 1065.8002 25.995127 L 1065.8002 0.0 Q 1065.8002 -25.995127 1143.7856 0.0 Q 1221.771 25.995127 1325.7515 25.995127 Q 1403.7368 25.995127 1481.7223 25.995127 z M 1637.693 1559.7076 Q 1507.7174 1559.7076 1507.7174 1455.7272 Q 1533.7125 1351.7466 1611.6979 1325.7515 Q 1689.6832 1325.7515 1741.6735 1351.7466 Q 1793.6638 1377.7417 1767.6687 1481.7223 Q 1741.6735 1585.7028 1637.693 1559.7076 z" svg:height="25.215273mm" draw:style-name="style-953" svg:viewBox="0.0 0.0 2079.61 2521.5273" svg:width="20.796103mm" svg:x="68.36719mm" svg:y="24.175468mm"/>
          <draw:path svg:d="M 25.995127 0.0 L 51.990253 0.0 L 51.990253 0.0 L 51.990253 0.0 L 77.98538 779.8538 Q 103.98051 1533.7125 129.97563 1559.7076 Q 155.97076 1559.7076 155.97076 1585.7028 L 155.97076 1611.6979 L 129.97563 1611.6979 Q 103.98051 1611.6979 103.98051 1585.7028 Q 77.98538 1559.7076 51.990253 1585.7028 L 51.990253 1611.6979 L 51.990253 1611.6979 Q 25.995127 1611.6979 0.0 909.82947 L 0.0 207.96101 L 0.0 103.98051 Q 0.0 25.995127 25.995127 0.0 z" svg:height="16.11698mm" draw:style-name="style-954" svg:viewBox="0.0 0.0 155.97076 1611.6979" svg:width="1.5597076mm" svg:x="16.11698mm" svg:y="251.63283mm"/>
          <draw:path svg:d="M 51.990253 0.0 L 155.97076 0.0 L 233.95615 0.0 Q 311.94153 0.0 311.94153 51.990253 Q 285.9464 129.97563 311.94153 129.97563 Q 337.93665 129.97563 337.93665 155.97076 L 337.93665 181.9659 L 207.96101 181.9659 L 103.98051 181.9659 L 103.98051 181.9659 L 103.98051 181.9659 L 51.990253 155.97076 Q 0.0 155.97076 0.0 77.98538 Q -25.995127 0.0 51.990253 0.0 z" svg:height="1.8196589mm" draw:style-name="style-955" svg:viewBox="0.0 0.0 337.93665 181.9659" svg:width="3.3793666mm" svg:x="118.53778mm" svg:y="74.60602mm"/>
          <draw:path svg:d="M 103.98051 181.9659 L 25.995127 207.96101 L 0.0 103.98051 Q -25.995127 25.995127 0.0 1.8189894E-12 Q 25.995127 1.8189894E-12 103.98051 1.8189894E-12 Q 181.9659 1.8189894E-12 181.9659 103.98051 Q 181.9659 181.9659 103.98051 181.9659 z" svg:height="2.07961mm" draw:style-name="style-956" svg:viewBox="0.0 0.0 181.9659 207.96101" svg:width="1.8196589mm" svg:x="26.25508mm" svg:y="136.21446mm"/>
          <draw:path svg:d="M 207.96101 51.990253 L 207.96101 0.0 L 233.95615 0.0 L 259.95126 0.0 L 311.94153 103.98051 Q 337.93665 233.95615 311.94153 207.96101 Q 259.95126 207.96101 259.95126 207.96101 L 259.95126 207.96101 L 259.95126 207.96101 Q 259.95126 181.9659 233.95615 181.9659 L 233.95615 181.9659 L 155.97076 181.9659 Q 103.98051 207.96101 51.990253 207.96101 Q 0.0 233.95615 0.0 207.96101 L 0.0 155.97076 L 0.0 155.97076 Q 0.0 155.97076 25.995127 155.97076 Q 25.995127 155.97076 51.990253 155.97076 L 77.98538 129.97563 L 77.98538 129.97563 L 103.98051 129.97563 L 103.98051 129.97563 L 103.98051 155.97076 L 129.97563 155.97076 Q 155.97076 155.97076 181.9659 129.97563 Q 207.96101 103.98051 207.96101 51.990253 z" svg:height="2.07961mm" draw:style-name="style-957" svg:viewBox="0.0 0.0 311.94153 207.96101" svg:width="3.1194153mm" svg:x="19.236395mm" svg:y="103.46061mm"/>
          <draw:path svg:d="M 207.96101 77.98538 L 233.95615 155.97076 L 207.96101 259.95126 Q 155.97076 363.9318 103.98051 337.93665 Q 51.990253 311.94153 25.995127 311.94153 L 25.995127 311.94153 L 25.995127 311.94153 Q 0.0 285.9464 0.0 259.95126 L 0.0 233.95615 L 0.0 155.97076 Q 0.0 103.98051 25.995127 51.990253 Q 51.990253 0.0 103.98051 0.0 Q 181.9659 0.0 207.96101 77.98538 z" svg:height="3.3793666mm" draw:style-name="style-958" svg:viewBox="0.0 0.0 233.95615 337.93665" svg:width="2.3395615mm" svg:x="56.149475mm" svg:y="308.8221mm"/>
          <draw:path svg:d="M 207.96101 51.990253 L 207.96101 77.98538 L 181.9659 77.98538 Q 155.97076 51.990253 155.97076 129.97563 Q 155.97076 207.96101 181.9659 207.96101 L 207.96101 207.96101 L 207.96101 207.96101 Q 207.96101 233.95615 207.96101 233.95615 L 181.9659 233.95615 L 181.9659 233.95615 Q 181.9659 233.95615 155.97076 259.95126 L 155.97076 259.95126 L 155.97076 259.95126 Q 155.97076 285.9464 155.97076 285.9464 L 129.97563 285.9464 L 129.97563 285.9464 Q 129.97563 285.9464 51.990253 259.95126 L 0.0 259.95126 L 0.0 155.97076 Q 0.0 51.990253 25.995127 25.995127 L 25.995127 -3.6379788E-12 L 103.98051 -3.6379788E-12 Q 181.9659 25.995127 181.9659 25.995127 Q 207.96101 25.995127 207.96101 51.990253 z" svg:height="2.859464mm" draw:style-name="style-959" svg:viewBox="0.0 0.0 207.96101 285.9464" svg:width="2.07961mm" svg:x="20.2762mm" svg:y="211.86029mm"/>
          <draw:path svg:d="M 25.995127 0.0 L 25.995127 0.0 L 233.95615 0.0 Q 441.91718 0.0 467.9123 0.0 L 467.9123 0.0 L 467.9123 155.97076 L 467.9123 285.9464 L 467.9123 1117.7904 Q 467.9123 1949.6345 415.92203 1949.6345 L 389.9269 1975.6296 L 389.9269 1975.6296 L 389.9269 1975.6296 L 311.94153 1975.6296 Q 207.96101 1975.6296 103.98051 1949.6345 L 25.995127 1949.6345 L 25.995127 1871.6492 Q 0.0 1793.6638 0.0 1195.7759 L 0.0 623.88306 L 0.0 311.94153 L 0.0 0.0 L 25.995127 0.0 z" svg:height="19.756296mm" draw:style-name="style-960" svg:viewBox="0.0 0.0 467.9123 1975.6296" svg:width="4.679123mm" svg:x="39.512592mm" svg:y="8.31844mm"/>
          <draw:path svg:d="M 1117.7904 467.9123 L 1117.7904 467.9123 L 1117.7904 493.9074 L 1091.7953 519.9025 L 1091.7953 519.9025 L 1091.7953 519.9025 L 1091.7953 545.89764 L 1091.7953 545.89764 L 1065.8002 727.8636 L 1039.805 909.82947 L 1039.805 935.8246 L 1039.805 961.8197 L 1013.80994 961.8197 L 987.8148 961.8197 L 987.8148 935.8246 L 987.8148 883.83435 L 961.8197 883.83435 L 961.8197 883.83435 L 935.8246 857.8392 L 909.82947 857.8392 L 909.82947 805.84894 Q 935.8246 753.8587 961.8197 545.89764 L 987.8148 337.93665 L 883.83435 337.93665 Q 753.8587 311.94153 623.88306 311.94153 Q 519.9025 311.94153 311.94153 285.9464 L 77.98538 259.95126 L 51.990253 233.95615 L 0.0 207.96101 L 0.0 207.96101 L 0.0 207.96101 L 0.0 181.9659 L 0.0 155.97076 L 0.0 155.97076 L 0.0 155.97076 L 0.0 129.97563 L 0.0 129.97563 L 25.995127 129.97563 L 25.995127 103.98051 L 25.995127 103.98051 L 51.990253 103.98051 L 51.990253 103.98051 L 51.990253 103.98051 L 51.990253 77.98538 L 51.990253 77.98538 L 77.98538 77.98538 L 77.98538 103.98051 L 103.98051 103.98051 L 129.97563 103.98051 L 207.96101 51.990253 Q 259.95126 25.995127 311.94153 0.0 Q 311.94153 -25.995127 337.93665 0.0 Q 337.93665 51.990253 389.9269 51.990253 Q 415.92203 51.990253 467.9123 51.990253 Q 467.9123 51.990253 519.9025 25.995127 Q 571.8928 0.0 571.8928 25.995127 Q 597.88794 51.990253 675.8733 0.0 Q 779.8538 0.0 805.84894 0.0 Q 831.84406 0.0 935.8246 25.995127 Q 1013.80994 25.995127 1039.805 103.98051 Q 1065.8002 207.96101 1143.7856 233.95615 Q 1221.771 259.95126 1169.7808 363.9318 Q 1117.7904 467.9123 1117.7904 467.9123 z" svg:height="9.618197mm" draw:style-name="style-961" svg:viewBox="0.0 0.0 1169.7808 961.8197" svg:width="11.697807mm" svg:x="124.25671mm" svg:y="115.418365mm"/>
          <draw:path svg:d="M 25.995127 77.98538 L 25.995127 0.0 L 103.98051 0.0 Q 155.97076 25.995127 233.95615 25.995127 L 311.94153 25.995127 L 311.94153 77.98538 Q 311.94153 103.98051 155.97076 129.97563 L 25.995127 155.97076 L 0.0 155.97076 L 0.0 155.97076 L 0.0 129.97563 L 0.0 129.97563 L 0.0 129.97563 L 0.0 129.97563 L 25.995127 77.98538 z" svg:height="1.5597076mm" draw:style-name="style-962" svg:viewBox="0.0 0.0 311.94153 155.97076" svg:width="3.1194153mm" svg:x="79.54509mm" svg:y="74.60602mm"/>
          <draw:path svg:d="M 0.0 25.995127 L 0.0 3.6379788E-12 L 77.98538 51.990253 Q 181.9659 103.98051 285.9464 103.98051 Q 415.92203 103.98051 415.92203 129.97563 L 415.92203 129.97563 L 337.93665 129.97563 L 259.95126 155.97076 L 259.95126 155.97076 L 233.95615 155.97076 L 233.95615 155.97076 L 233.95615 155.97076 L 233.95615 181.9659 L 233.95615 181.9659 L 207.96101 181.9659 L 207.96101 207.96101 L 207.96101 207.96101 L 233.95615 207.96101 L 233.95615 207.96101 L 233.95615 207.96101 L 233.95615 207.96101 L 259.95126 207.96101 L 311.94153 207.96101 Q 363.9318 207.96101 389.9269 233.95615 L 415.92203 259.95126 L 415.92203 259.95126 L 415.92203 259.95126 L 415.92203 285.9464 Q 415.92203 311.94153 337.93665 311.94153 L 233.95615 311.94153 L 233.95615 337.93665 L 233.95615 337.93665 L 207.96101 337.93665 L 207.96101 363.9318 L 181.9659 363.9318 L 129.97563 363.9318 L 129.97563 337.93665 L 129.97563 311.94153 L 129.97563 259.95126 Q 129.97563 207.96101 103.98051 155.97076 Q 77.98538 129.97563 51.990253 103.98051 Q 0.0 51.990253 0.0 25.995127 z" svg:height="3.6393178mm" draw:style-name="style-963" svg:viewBox="0.0 0.0 415.92203 363.9318" svg:width="4.15922mm" svg:x="191.06418mm" svg:y="305.7027mm"/>
          <draw:path svg:d="M 441.91718 77.98538 L 467.9123 77.98538 L 467.9123 103.98051 L 467.9123 155.97076 L 415.92203 155.97076 Q 363.9318 155.97076 181.9659 155.97076 L 0.0 155.97076 L 25.995127 129.97563 Q 25.995127 103.98051 51.990253 103.98051 L 51.990253 77.98538 L 77.98538 77.98538 Q 103.98051 77.98538 103.98051 25.995127 Q 103.98051 -25.995127 259.95126 0.0 Q 441.91718 0.0 441.91718 25.995127 Q 441.91718 51.990253 441.91718 77.98538 z" svg:height="1.5597076mm" draw:style-name="style-964" svg:viewBox="0.0 0.0 467.9123 155.97076" svg:width="4.679123mm" svg:x="156.75061mm" svg:y="74.86597mm"/>
          <draw:path svg:d="M 0.0 25.995127 L 0.0 0.0 L 415.92203 0.0 Q 831.84406 25.995127 1273.7612 25.995127 L 1741.6735 25.995127 L 1741.6735 77.98538 Q 1741.6735 103.98051 1715.6783 103.98051 Q 1715.6783 129.97563 1065.8002 129.97563 L 389.9269 155.97076 L 259.95126 155.97076 Q 129.97563 129.97563 77.98538 103.98051 L 0.0 77.98538 L 0.0 25.995127 z" svg:height="1.5597076mm" draw:style-name="style-965" svg:viewBox="0.0 0.0 1741.6735 155.97076" svg:width="17.416735mm" svg:x="160.90984mm" svg:y="219.13892mm"/>
          <draw:path svg:d="M 1299.7563 25.995127 L 1299.7563 25.995127 L 1351.7466 -3.6379788E-12 L 1403.7368 -3.6379788E-12 L 1403.7368 77.98538 Q 1429.7319 129.97563 1351.7466 181.9659 Q 1299.7563 233.95615 1299.7563 233.95615 L 1299.7563 233.95615 L 1299.7563 285.9464 Q 1273.7612 337.93665 1195.7759 337.93665 Q 1091.7953 363.9318 1065.8002 467.9123 Q 1039.805 545.89764 1039.805 571.8928 L 1039.805 571.8928 L 1013.80994 597.88794 Q 987.8148 623.88306 987.8148 623.88306 L 987.8148 623.88306 L 987.8148 597.88794 Q 987.8148 597.88794 961.8197 597.88794 L 961.8197 597.88794 L 935.8246 597.88794 Q 909.82947 597.88794 909.82947 649.8782 Q 909.82947 675.8733 883.83435 675.8733 Q 831.84406 675.8733 831.84406 701.8684 Q 805.84894 753.8587 805.84894 753.8587 L 779.8538 753.8587 L 779.8538 779.8538 L 779.8538 805.84894 L 727.8636 805.84894 Q 701.8684 805.84894 701.8684 831.84406 L 701.8684 831.84406 L 701.8684 857.8392 Q 701.8684 883.83435 675.8733 883.83435 Q 623.88306 883.83435 623.88306 909.82947 Q 623.88306 961.8197 597.88794 961.8197 Q 571.8928 987.8148 545.89764 1013.80994 Q 519.9025 1039.805 519.9025 1065.8002 L 519.9025 1091.7953 L 467.9123 1117.7904 Q 415.92203 1169.7808 363.9318 1169.7808 L 337.93665 1169.7808 L 363.9318 1195.7759 Q 363.9318 1221.771 389.9269 1221.771 L 389.9269 1247.7661 L 389.9269 1273.7612 Q 363.9318 1299.7563 363.9318 1325.7515 L 363.9318 1377.7417 L 337.93665 1377.7417 L 337.93665 1377.7417 L 337.93665 1377.7417 L 311.94153 1351.7466 L 311.94153 1351.7466 L 311.94153 1325.7515 L 259.95126 1325.7515 L 233.95615 1325.7515 L 233.95615 1273.7612 L 207.96101 1247.7661 L 207.96101 1247.7661 L 207.96101 1273.7612 L 207.96101 1273.7612 L 181.9659 1273.7612 L 181.9659 1247.7661 L 155.97076 1247.7661 L 155.97076 1247.7661 L 155.97076 1273.7612 L 155.97076 1273.7612 L 155.97076 1273.7612 L 129.97563 1247.7661 L 103.98051 1221.771 L 103.98051 1221.771 L 103.98051 1221.771 L 77.98538 1195.7759 L 51.990253 1169.7808 L 25.995127 1169.7808 L 0.0 1169.7808 L 0.0 1169.7808 L 0.0 1143.7856 L 25.995127 1143.7856 L 25.995127 1117.7904 L 25.995127 1117.7904 L 51.990253 1117.7904 L 51.990253 1091.7953 Q 51.990253 1065.8002 155.97076 961.8197 L 233.95615 857.8392 L 233.95615 857.8392 L 259.95126 857.8392 L 259.95126 857.8392 L 259.95126 857.8392 L 259.95126 831.84406 L 259.95126 831.84406 L 285.9464 831.84406 L 285.9464 805.84894 L 285.9464 805.84894 L 311.94153 805.84894 L 311.94153 805.84894 L 311.94153 805.84894 L 311.94153 779.8538 Q 311.94153 779.8538 337.93665 753.8587 L 337.93665 753.8587 L 363.9318 753.8587 Q 363.9318 753.8587 363.9318 727.8636 L 363.9318 727.8636 L 363.9318 727.8636 Q 389.9269 701.8684 389.9269 701.8684 L 389.9269 701.8684 L 415.92203 701.8684 Q 415.92203 701.8684 831.84406 363.9318 L 1221.771 51.990253 L 1247.7661 51.990253 L 1273.7612 25.995127 L 1273.7612 25.995127 L 1299.7563 25.995127 L 1299.7563 25.995127 z" svg:height="13.777417mm" draw:style-name="style-966" svg:viewBox="0.0 0.0 1403.7368 1377.7417" svg:width="14.037369mm" svg:x="79.54509mm" svg:y="264.37045mm"/>
          <draw:path svg:d="M 181.9659 103.98051 L 207.96101 155.97076 L 207.96101 207.96101 L 207.96101 285.9464 L 233.95615 285.9464 L 233.95615 311.94153 L 259.95126 311.94153 L 285.9464 311.94153 L 285.9464 207.96101 L 311.94153 103.98051 L 311.94153 103.98051 L 311.94153 103.98051 L 311.94153 129.97563 L 311.94153 155.97076 L 363.9318 415.92203 Q 415.92203 701.8684 467.9123 675.8733 Q 519.9025 675.8733 545.89764 675.8733 L 571.8928 675.8733 L 571.8928 701.8684 L 571.8928 727.8636 L 597.88794 727.8636 L 597.88794 727.8636 L 597.88794 753.8587 L 623.88306 753.8587 L 623.88306 753.8587 L 623.88306 727.8636 L 623.88306 727.8636 L 623.88306 727.8636 L 649.8782 727.8636 L 649.8782 727.8636 L 649.8782 701.8684 L 675.8733 701.8684 L 675.8733 701.8684 L 675.8733 727.8636 L 675.8733 727.8636 L 675.8733 727.8636 L 701.8684 727.8636 L 701.8684 727.8636 L 727.8636 753.8587 L 727.8636 753.8587 L 727.8636 805.84894 Q 753.8587 857.8392 779.8538 857.8392 L 831.84406 857.8392 L 831.84406 935.8246 L 831.84406 987.8148 L 857.8392 1065.8002 L 857.8392 1143.7856 L 753.8587 1143.7856 Q 649.8782 1143.7856 571.8928 1117.7904 L 493.9074 1091.7953 L 415.92203 1091.7953 L 311.94153 1091.7953 L 311.94153 1091.7953 Q 285.9464 1091.7953 233.95615 1065.8002 Q 181.9659 1039.805 155.97076 857.8392 Q 155.97076 649.8782 103.98051 571.8928 Q 103.98051 493.9074 51.990253 259.95126 L 0.0 51.990253 L 51.990253 51.990253 Q 103.98051 25.995127 103.98051 0.0 Q 129.97563 0.0 155.97076 0.0 Q 155.97076 25.995127 181.9659 103.98051 z" svg:height="11.437856mm" draw:style-name="style-967" svg:viewBox="0.0 0.0 857.8392 1143.7856" svg:width="8.578392mm" svg:x="193.40375mm" svg:y="109.69944mm"/>
          <draw:path svg:d="M 25.995127 25.995127 L 77.98538 0.0 L 103.98051 25.995127 Q 155.97076 25.995127 155.97076 51.990253 Q 155.97076 77.98538 129.97563 77.98538 Q 103.98051 103.98051 129.97563 129.97563 Q 155.97076 129.97563 155.97076 129.97563 L 155.97076 155.97076 L 129.97563 155.97076 Q 103.98051 181.9659 103.98051 181.9659 L 103.98051 181.9659 L 103.98051 181.9659 Q 77.98538 181.9659 51.990253 155.97076 Q 25.995127 129.97563 0.0 103.98051 Q 0.0 51.990253 25.995127 25.995127 z" svg:height="1.8196589mm" draw:style-name="style-968" svg:viewBox="0.0 0.0 155.97076 181.9659" svg:width="1.5597076mm" svg:x="55.62957mm" svg:y="107.879776mm"/>
          <draw:path svg:d="M 1221.771 51.990253 L 1247.7661 51.990253 L 1247.7661 77.98538 L 1221.771 103.98051 L 1221.771 103.98051 L 1221.771 103.98051 L 1221.771 129.97563 L 1221.771 129.97563 L 1221.771 155.97076 L 1221.771 181.9659 L 1221.771 181.9659 L 1221.771 207.96101 L 1247.7661 207.96101 L 1273.7612 207.96101 L 1273.7612 233.95615 L 1273.7612 233.95615 L 1273.7612 259.95126 L 1273.7612 285.9464 L 1273.7612 311.94153 L 1273.7612 311.94153 L 1247.7661 311.94153 L 1247.7661 311.94153 L 1247.7661 337.93665 L 1273.7612 337.93665 L 1273.7612 363.9318 L 1273.7612 363.9318 L 1247.7661 363.9318 Q 1221.771 363.9318 1065.8002 467.9123 Q 935.8246 571.8928 831.84406 727.8636 Q 701.8684 883.83435 701.8684 1039.805 L 675.8733 1169.7808 L 649.8782 1169.7808 L 649.8782 1143.7856 L 649.8782 1143.7856 L 649.8782 1143.7856 L 623.88306 1169.7808 L 597.88794 1195.7759 L 597.88794 1195.7759 L 597.88794 1195.7759 L 597.88794 1169.7808 L 597.88794 1169.7808 L 571.8928 1169.7808 L 571.8928 1195.7759 L 571.8928 1195.7759 L 545.89764 1195.7759 L 545.89764 1195.7759 L 545.89764 1195.7759 L 545.89764 1091.7953 Q 545.89764 987.8148 519.9025 701.8684 Q 493.9074 415.92203 337.93665 415.92203 L 155.97076 389.9269 L 103.98051 389.9269 L 51.990253 389.9269 L 25.995127 389.9269 L 0.0 389.9269 L 0.0 363.9318 L 0.0 337.93665 L 25.995127 337.93665 L 51.990253 311.94153 L 77.98538 311.94153 L 103.98051 311.94153 L 103.98051 259.95126 L 129.97563 233.95615 L 129.97563 233.95615 L 129.97563 207.96101 L 129.97563 207.96101 L 129.97563 207.96101 L 155.97076 155.97076 L 155.97076 129.97563 L 285.9464 103.98051 Q 389.9269 51.990253 389.9269 77.98538 Q 389.9269 103.98051 415.92203 103.98051 Q 441.91718 129.97563 467.9123 103.98051 Q 493.9074 77.98538 493.9074 103.98051 Q 493.9074 129.97563 545.89764 129.97563 Q 571.8928 129.97563 545.89764 103.98051 Q 545.89764 51.990253 597.88794 51.990253 Q 649.8782 51.990253 701.8684 0.0 Q 779.8538 -51.990253 805.84894 0.0 Q 857.8392 0.0 909.82947 51.990253 Q 961.8197 103.98051 1013.80994 77.98538 Q 1091.7953 77.98538 1091.7953 51.990253 Q 1091.7953 25.995127 1117.7904 25.995127 Q 1169.7808 25.995127 1169.7808 51.990253 Q 1195.7759 51.990253 1221.771 51.990253 z" svg:height="11.957759mm" draw:style-name="style-969" svg:viewBox="0.0 0.0 1273.7612 1195.7759" svg:width="12.737613mm" svg:x="147.91228mm" svg:y="26.51503mm"/>
          <draw:path svg:d="M 727.8636 0.0 L 753.8587 0.0 L 753.8587 25.995127 Q 753.8587 51.990253 545.89764 77.98538 Q 337.93665 103.98051 233.95615 129.97563 Q 103.98051 155.97076 103.98051 311.94153 Q 103.98051 441.91718 77.98538 441.91718 L 25.995127 441.91718 L 25.995127 545.89764 L 25.995127 649.8782 L -3.6379788E-12 649.8782 L -3.6379788E-12 649.8782 L -3.6379788E-12 363.9318 Q 25.995127 51.990253 25.995127 51.990253 L 25.995127 51.990253 L 363.9318 25.995127 Q 701.8684 0.0 727.8636 0.0 z" svg:height="6.4987817mm" draw:style-name="style-970" svg:viewBox="0.0 0.0 753.8587 649.8782" svg:width="7.5385866mm" svg:x="188.98457mm" svg:y="19.756296mm"/>
          <draw:path svg:d="M 259.95126 25.995127 L 285.9464 25.995127 L 285.9464 155.97076 L 259.95126 285.9464 L 259.95126 285.9464 Q 259.95126 311.94153 207.96101 285.9464 Q 129.97563 259.95126 103.98051 181.9659 Q 103.98051 103.98051 77.98538 155.97076 L 51.990253 181.9659 L 25.995127 181.9659 L 0.0 181.9659 L 0.0 155.97076 L 0.0 103.98051 L 77.98538 51.990253 Q 155.97076 1.8189894E-12 207.96101 1.8189894E-12 Q 233.95615 1.8189894E-12 259.95126 25.995127 z" svg:height="2.859464mm" draw:style-name="style-971" svg:viewBox="0.0 0.0 285.9464 285.9464" svg:width="2.859464mm" svg:x="43.151913mm" svg:y="157.01057mm"/>
          <draw:path svg:d="M 77.98538 25.995127 L 129.97563 0.0 L 129.97563 0.0 Q 129.97563 0.0 155.97076 25.995127 L 155.97076 77.98538 L 129.97563 103.98051 Q 103.98051 129.97563 51.990253 129.97563 L 9.094947E-13 129.97563 L 9.094947E-13 77.98538 L 25.995127 51.990253 L 25.995127 51.990253 Q 25.995127 25.995127 77.98538 25.995127 z" svg:height="1.2997564mm" draw:style-name="style-972" svg:viewBox="0.0 0.0 155.97076 129.97563" svg:width="1.5597076mm" svg:x="67.32738mm" svg:y="274.2486mm"/>
          <draw:path svg:d="M -9.094947E-13 25.995127 L -9.094947E-13 0.0 L 25.995127 0.0 L 51.990253 0.0 L 77.98538 77.98538 Q 103.98051 155.97076 129.97563 155.97076 L 129.97563 155.97076 L 129.97563 155.97076 Q 129.97563 181.9659 155.97076 207.96101 L 155.97076 233.95615 L 155.97076 233.95615 L 155.97076 259.95126 L 155.97076 259.95126 L 129.97563 259.95126 L 129.97563 259.95126 L 129.97563 259.95126 L 103.98051 259.95126 L 77.98538 259.95126 L 77.98538 259.95126 L 77.98538 259.95126 L 51.990253 233.95615 Q 25.995127 207.96101 25.995127 129.97563 L 25.995127 51.990253 L -9.094947E-13 25.995127 z" svg:height="2.5995128mm" draw:style-name="style-973" svg:viewBox="0.0 0.0 155.97076 259.95126" svg:width="1.5597076mm" svg:x="49.13079mm" svg:y="157.53047mm"/>
          <draw:path svg:d="M 0.0 51.990253 L 0.0 -9.094947E-13 L 207.96101 25.995127 Q 415.92203 51.990253 207.96101 51.990253 Q 0.0 77.98538 0.0 51.990253 z" svg:height="0.5199025mm" draw:style-name="style-974" svg:viewBox="0.0 0.0 207.96101 51.990253" svg:width="2.07961mm" svg:x="48.61089mm" svg:y="73.30626mm"/>
          <draw:path svg:d="M 25.995127 103.98051 L 0.0 0.0 L 25.995127 0.0 L 77.98538 0.0 L 103.98051 25.995127 Q 129.97563 51.990253 155.97076 51.990253 L 181.9659 51.990253 L 285.9464 129.97563 Q 389.9269 207.96101 415.92203 207.96101 L 415.92203 233.95615 L 415.92203 233.95615 L 415.92203 259.95126 L 415.92203 259.95126 L 441.91718 259.95126 L 441.91718 259.95126 L 441.91718 259.95126 L 441.91718 285.9464 L 441.91718 285.9464 L 467.9123 311.94153 Q 493.9074 311.94153 493.9074 311.94153 L 493.9074 337.93665 L 493.9074 337.93665 L 493.9074 363.9318 L 493.9074 363.9318 L 493.9074 363.9318 L 519.9025 363.9318 L 519.9025 363.9318 L 545.89764 389.9269 Q 597.88794 389.9269 597.88794 519.9025 L 597.88794 649.8782 L 623.88306 727.8636 L 623.88306 779.8538 L 623.88306 779.8538 L 597.88794 779.8538 L 597.88794 805.84894 L 597.88794 831.84406 L 571.8928 857.8392 L 571.8928 883.83435 L 545.89764 883.83435 L 519.9025 883.83435 L 493.9074 883.83435 L 467.9123 883.83435 L 441.91718 883.83435 L 415.92203 883.83435 L 389.9269 883.83435 L 389.9269 883.83435 L 389.9269 857.8392 L 389.9269 857.8392 L 363.9318 857.8392 L 363.9318 857.8392 L 363.9318 831.84406 L 389.9269 831.84406 L 389.9269 831.84406 L 389.9269 831.84406 L 389.9269 805.84894 Q 389.9269 805.84894 389.9269 675.8733 Q 415.92203 571.8928 311.94153 571.8928 L 207.96101 545.89764 L 207.96101 545.89764 Q 207.96101 519.9025 181.9659 519.9025 Q 155.97076 519.9025 181.9659 467.9123 Q 181.9659 415.92203 129.97563 337.93665 L 77.98538 285.9464 L 77.98538 285.9464 Q 77.98538 285.9464 77.98538 259.95126 Q 77.98538 233.95615 51.990253 207.96101 Q 25.995127 207.96101 25.995127 103.98051 z" svg:height="8.838344mm" draw:style-name="style-975" svg:viewBox="0.0 0.0 623.88306 883.83435" svg:width="6.2388306mm" svg:x="98.52153mm" svg:y="273.98865mm"/>
          <draw:path svg:d="M 441.91718 77.98538 L 441.91718 77.98538 L 415.92203 77.98538 Q 389.9269 77.98538 337.93665 103.98051 Q 259.95126 129.97563 233.95615 129.97563 L 181.9659 181.9659 L 155.97076 181.9659 L 129.97563 181.9659 L 103.98051 155.97076 L 77.98538 155.97076 L 77.98538 129.97563 Q 77.98538 129.97563 51.990253 129.97563 L 25.995127 103.98051 L 25.995127 103.98051 L 25.995127 77.98538 L 25.995127 77.98538 L 25.995127 77.98538 L 0.0 77.98538 L 0.0 77.98538 L 0.0 51.990253 L 0.0 51.990253 L 77.98538 51.990253 Q 129.97563 25.995127 181.9659 0.0 Q 259.95126 -25.995127 259.95126 25.995127 Q 259.95126 51.990253 337.93665 51.990253 Q 441.91718 77.98538 441.91718 77.98538 z" svg:height="1.8196589mm" draw:style-name="style-976" svg:viewBox="0.0 0.0 441.91718 181.9659" svg:width="4.419172mm" svg:x="102.680756mm" svg:y="275.8083mm"/>
          <draw:path svg:d="M 103.98051 155.97076 L 129.97563 285.9464 L 129.97563 285.9464 L 129.97563 285.9464 L 129.97563 311.94153 L 129.97563 311.94153 L 155.97076 311.94153 L 155.97076 337.93665 L 155.97076 337.93665 L 181.9659 337.93665 L 181.9659 311.94153 L 181.9659 285.9464 L 181.9659 285.9464 L 207.96101 285.9464 L 285.9464 311.94153 Q 337.93665 337.93665 467.9123 363.9318 L 597.88794 363.9318 L 597.88794 363.9318 L 597.88794 389.9269 L 597.88794 389.9269 L 597.88794 389.9269 L 623.88306 389.9269 L 623.88306 389.9269 L 623.88306 415.92203 L 597.88794 415.92203 L 597.88794 415.92203 L 597.88794 441.91718 L 1247.7661 467.9123 Q 1897.6443 493.9074 1897.6443 493.9074 L 1897.6443 493.9074 L 1975.6296 493.9074 L 2053.615 493.9074 L 2053.615 493.9074 L 2053.615 493.9074 L 2079.61 493.9074 L 2079.61 493.9074 L 2079.61 467.9123 L 2105.6052 467.9123 L 2105.6052 467.9123 L 2105.6052 467.9123 L 2105.6052 493.9074 L 2105.6052 519.9025 L 2079.61 519.9025 L 2079.61 545.89764 L 2027.6199 545.89764 L 1975.6296 545.89764 L 1949.6345 545.89764 L 1923.6394 545.89764 L 1117.7904 545.89764 Q 311.94153 545.89764 233.95615 545.89764 Q 129.97563 545.89764 77.98538 467.9123 L 0.0 389.9269 L 0.0 363.9318 Q 25.995127 337.93665 25.995127 181.9659 L 51.990253 25.995127 L 51.990253 0.0 Q 77.98538 -25.995127 77.98538 0.0 Q 77.98538 25.995127 103.98051 155.97076 z" svg:height="5.4589767mm" draw:style-name="style-977" svg:viewBox="0.0 0.0 2105.6052 545.89764" svg:width="21.056053mm" svg:x="158.83023mm" svg:y="217.05931mm"/>
          <draw:path svg:d="M -9.094947E-13 25.995127 L -9.094947E-13 0.0 L 25.995127 0.0 L 51.990253 0.0 L 51.990253 25.995127 L 77.98538 25.995127 L 77.98538 25.995127 L 77.98538 51.990253 L 77.98538 51.990253 L 103.98051 51.990253 L 103.98051 25.995127 L 129.97563 25.995127 L 129.97563 25.995127 L 129.97563 0.0 L 181.9659 0.0 L 207.96101 0.0 L 207.96101 25.995127 L 207.96101 25.995127 L 155.97076 51.990253 Q 129.97563 77.98538 155.97076 129.97563 Q 181.9659 207.96101 207.96101 207.96101 Q 233.95615 233.95615 259.95126 285.9464 Q 285.9464 337.93665 285.9464 337.93665 L 285.9464 337.93665 L 259.95126 389.9269 Q 233.95615 441.91718 259.95126 467.9123 L 259.95126 519.9025 L 233.95615 519.9025 Q 233.95615 545.89764 207.96101 597.88794 L 181.9659 649.8782 L 181.9659 649.8782 L 181.9659 649.8782 L 181.9659 649.8782 L 181.9659 649.8782 L 155.97076 545.89764 L 129.97563 441.91718 L 129.97563 441.91718 Q 129.97563 415.92203 77.98538 441.91718 L 25.995127 467.9123 L 25.995127 363.9318 Q 25.995127 285.9464 25.995127 155.97076 Q 25.995127 51.990253 25.995127 51.990253 L -9.094947E-13 25.995127 L -9.094947E-13 25.995127 z" svg:height="6.4987817mm" draw:style-name="style-978" svg:viewBox="0.0 0.0 285.9464 649.8782" svg:width="2.859464mm" svg:x="50.170597mm" svg:y="140.37369mm"/>
          <draw:path svg:d="M 77.98538 0.0 L 77.98538 0.0 L 77.98538 0.0 Q 77.98538 25.995127 77.98538 25.995127 L 103.98051 25.995127 L 103.98051 25.995127 L 103.98051 25.995127 L 129.97563 51.990253 L 129.97563 51.990253 L 233.95615 285.9464 Q 337.93665 545.89764 337.93665 909.82947 Q 337.93665 1247.7661 337.93665 1273.7612 L 337.93665 1325.7515 L 337.93665 1325.7515 L 337.93665 1351.7466 L 337.93665 1429.7319 L 337.93665 1481.7223 L 363.9318 1481.7223 L 363.9318 1481.7223 L 363.9318 2339.5615 L 363.9318 3197.4006 L 389.9269 3197.4006 Q 415.92203 3197.4006 675.8733 3223.3958 L 935.8246 3223.3958 L 935.8246 3223.3958 L 935.8246 3249.3909 L 935.8246 3249.3909 L 961.8197 3249.3909 L 961.8197 3249.3909 L 961.8197 3249.3909 L 935.8246 3275.386 L 909.82947 3275.386 L 909.82947 3301.381 L 909.82947 3353.3713 L 831.84406 3353.3713 L 753.8587 3353.3713 L 753.8587 3379.3665 L 753.8587 3379.3665 L 597.88794 3379.3665 Q 467.9123 3353.3713 363.9318 3353.3713 Q 285.9464 3353.3713 233.95615 1897.6443 Q 181.9659 467.9123 129.97563 337.93665 L 77.98538 181.9659 L 77.98538 181.9659 L 77.98538 181.9659 L 51.990253 155.97076 Q 25.995127 129.97563 25.995127 77.98538 L 0.0 25.995127 L 25.995127 0.0 Q 51.990253 -25.995127 77.98538 0.0 z" svg:height="33.793667mm" draw:style-name="style-979" svg:viewBox="0.0 0.0 961.8197 3379.3665" svg:width="9.618197mm" svg:x="125.03656mm" svg:y="147.91228mm"/>
          <draw:path svg:d="M 441.91718 0.0 L 493.9074 0.0 L 493.9074 0.0 Q 493.9074 25.995127 493.9074 25.995127 L 519.9025 25.995127 L 519.9025 25.995127 Q 545.89764 25.995127 545.89764 51.990253 L 545.89764 77.98538 L 545.89764 77.98538 L 545.89764 103.98051 L 545.89764 103.98051 L 545.89764 129.97563 L 311.94153 129.97563 L 77.98538 129.97563 L 25.995127 129.97563 L -1.8189894E-12 129.97563 L 51.990253 77.98538 Q 103.98051 25.995127 233.95615 0.0 Q 389.9269 -25.995127 441.91718 0.0 z" svg:height="1.2997564mm" draw:style-name="style-980" svg:viewBox="0.0 0.0 545.89764 129.97563" svg:width="5.4589767mm" svg:x="120.87734mm" svg:y="77.72543mm"/>
          <draw:path svg:d="M 0.0 25.995127 L 0.0 3.6379788E-12 L 77.98538 3.6379788E-12 Q 155.97076 25.995127 233.95615 25.995127 L 311.94153 25.995127 L 337.93665 25.995127 Q 337.93665 51.990253 363.9318 103.98051 Q 363.9318 155.97076 337.93665 155.97076 L 311.94153 155.97076 L 285.9464 155.97076 Q 259.95126 129.97563 129.97563 103.98051 Q 0.0 51.990253 0.0 25.995127 z" svg:height="1.5597076mm" draw:style-name="style-981" svg:viewBox="0.0 0.0 363.9318 155.97076" svg:width="3.6393178mm" svg:x="106.83997mm" svg:y="253.9724mm"/>
          <draw:path svg:d="M 77.98538 0.0 L 103.98051 0.0 L 259.95126 25.995127 Q 441.91718 25.995127 441.91718 25.995127 L 441.91718 25.995127 L 467.9123 25.995127 Q 519.9025 25.995127 519.9025 25.995127 L 545.89764 25.995127 L 545.89764 77.98538 Q 571.8928 155.97076 545.89764 181.9659 Q 519.9025 233.95615 545.89764 337.93665 L 545.89764 441.91718 L 545.89764 441.91718 Q 519.9025 441.91718 519.9025 389.9269 Q 519.9025 311.94153 441.91718 311.94153 Q 363.9318 337.93665 337.93665 389.9269 L 311.94153 467.9123 L 311.94153 467.9123 L 311.94153 467.9123 L 311.94153 441.91718 L 311.94153 441.91718 L 311.94153 389.9269 Q 311.94153 337.93665 311.94153 337.93665 Q 311.94153 337.93665 259.95126 311.94153 L 181.9659 285.9464 L 181.9659 259.95126 Q 181.9659 233.95615 155.97076 233.95615 L 129.97563 207.96101 L 155.97076 207.96101 Q 181.9659 181.9659 129.97563 181.9659 L 103.98051 155.97076 L 77.98538 155.97076 L 77.98538 129.97563 L 51.990253 129.97563 Q 0.0 129.97563 0.0 103.98051 L 0.0 103.98051 L 25.995127 103.98051 Q 51.990253 103.98051 51.990253 51.990253 Q 51.990253 0.0 77.98538 0.0 z" svg:height="4.679123mm" draw:style-name="style-982" svg:viewBox="0.0 0.0 545.89764 467.9123" svg:width="5.4589767mm" svg:x="186.64502mm" svg:y="274.7685mm"/>
          <draw:path svg:d="M 155.97076 0.0 L 285.9464 0.0 L 311.94153 0.0 L 311.94153 0.0 L 311.94153 51.990253 L 311.94153 77.98538 L 207.96101 77.98538 L 129.97563 77.98538 L 129.97563 103.98051 Q 103.98051 129.97563 103.98051 155.97076 Q 103.98051 207.96101 77.98538 207.96101 L 51.990253 181.9659 L 51.990253 155.97076 Q 51.990253 155.97076 25.995127 155.97076 L 0.0 129.97563 L 0.0 51.990253 Q 0.0 0.0 155.97076 0.0 z" svg:height="2.07961mm" draw:style-name="style-983" svg:viewBox="0.0 0.0 311.94153 207.96101" svg:width="3.1194153mm" svg:x="122.697mm" svg:y="69.14704mm"/>
          <draw:path svg:d="M 77.98538 207.96101 L 0.0 181.9659 L 0.0 103.98051 Q 25.995127 25.995127 77.98538 0.0 Q 155.97076 -25.995127 181.9659 51.990253 Q 233.95615 129.97563 181.9659 181.9659 Q 155.97076 233.95615 77.98538 207.96101 z" svg:height="2.07961mm" draw:style-name="style-984" svg:viewBox="0.0 0.0 181.9659 207.96101" svg:width="1.8196589mm" svg:x="151.55159mm" svg:y="285.16653mm"/>
          <draw:path svg:d="M 623.88306 25.995127 L 623.88306 25.995127 L 519.9025 25.995127 Q 415.92203 25.995127 415.92203 467.9123 L 441.91718 909.82947 L 441.91718 909.82947 L 441.91718 909.82947 L 467.9123 935.8246 L 493.9074 935.8246 L 493.9074 935.8246 L 493.9074 961.8197 L 441.91718 961.8197 Q 389.9269 961.8197 363.9318 935.8246 Q 337.93665 935.8246 337.93665 857.8392 Q 337.93665 805.84894 285.9464 805.84894 Q 259.95126 779.8538 259.95126 805.84894 Q 233.95615 831.84406 155.97076 857.8392 L 51.990253 909.82947 L 51.990253 909.82947 Q 51.990253 909.82947 155.97076 779.8538 Q 233.95615 675.8733 259.95126 519.9025 Q 285.9464 363.9318 233.95615 259.95126 Q 181.9659 155.97076 155.97076 155.97076 L 129.97563 129.97563 L 129.97563 129.97563 L 129.97563 129.97563 L 103.98051 103.98051 L 103.98051 77.98538 L 77.98538 77.98538 L 51.990253 77.98538 L 25.995127 51.990253 L 0.0 25.995127 L 0.0 25.995127 L 0.0 25.995127 L 51.990253 25.995127 L 103.98051 25.995127 L 103.98051 25.995127 L 103.98051 25.995127 L 103.98051 51.990253 L 129.97563 51.990253 L 129.97563 51.990253 L 129.97563 77.98538 L 129.97563 77.98538 L 129.97563 77.98538 L 155.97076 77.98538 L 155.97076 77.98538 L 155.97076 51.990253 L 181.9659 51.990253 L 181.9659 51.990253 L 181.9659 77.98538 L 181.9659 77.98538 L 181.9659 77.98538 L 207.96101 77.98538 L 207.96101 77.98538 L 259.95126 103.98051 Q 311.94153 129.97563 337.93665 77.98538 Q 337.93665 -9.094947E-13 493.9074 -9.094947E-13 Q 623.88306 25.995127 623.88306 25.995127 z" svg:height="9.618197mm" draw:style-name="style-985" svg:viewBox="0.0 0.0 623.88306 961.8197" svg:width="6.2388306mm" svg:x="179.62633mm" svg:y="49.13079mm"/>
          <draw:path svg:d="M 1039.805 0.0 L 1039.805 0.0 L 1039.805 389.9269 Q 1039.805 779.8538 1065.8002 1637.693 L 1065.8002 2521.5273 L 1039.805 2521.5273 Q 1039.805 2521.5273 1039.805 2547.5225 L 1039.805 2547.5225 L 1013.80994 2547.5225 Q 1013.80994 2573.5176 987.8148 2495.5322 Q 935.8246 2417.5469 935.8246 2443.542 Q 935.8246 2469.537 909.82947 2469.537 L 883.83435 2469.537 L 857.8392 2469.537 Q 831.84406 2469.537 805.84894 2443.542 Q 779.8538 2417.5469 727.8636 2313.5664 Q 675.8733 2183.5906 623.88306 2183.5906 Q 597.88794 2183.5906 597.88794 2157.5955 Q 597.88794 2131.6003 571.8928 2131.6003 Q 545.89764 2105.6052 519.9025 2079.61 L 493.9074 2027.6199 L 493.9074 2001.6248 Q 519.9025 1949.6345 519.9025 1819.6589 Q 519.9025 1689.6832 467.9123 1585.7028 Q 415.92203 1481.7223 311.94153 1403.7368 Q 207.96101 1325.7515 103.98051 1221.771 L 0.0 1091.7953 L 0.0 1013.80994 L 0.0 909.82947 L 25.995127 883.83435 L 25.995127 857.8392 L 51.990253 857.8392 L 77.98538 857.8392 L 207.96101 857.8392 Q 311.94153 857.8392 337.93665 883.83435 Q 363.9318 909.82947 389.9269 909.82947 L 415.92203 909.82947 L 415.92203 883.83435 Q 441.91718 857.8392 441.91718 857.8392 L 467.9123 857.8392 L 467.9123 857.8392 L 467.9123 857.8392 L 467.9123 831.84406 Q 467.9123 831.84406 493.9074 805.84894 Q 519.9025 779.8538 493.9074 727.8636 L 467.9123 675.8733 L 493.9074 649.8782 Q 519.9025 597.88794 571.8928 597.88794 Q 623.88306 597.88794 675.8733 493.9074 Q 701.8684 441.91718 779.8538 441.91718 Q 831.84406 441.91718 831.84406 389.9269 Q 831.84406 337.93665 831.84406 285.9464 Q 857.8392 233.95615 909.82947 233.95615 Q 935.8246 207.96101 987.8148 155.97076 Q 987.8148 103.98051 1013.80994 77.98538 L 1013.80994 51.990253 L 1013.80994 25.995127 Q 1039.805 0.0 1039.805 0.0 z" svg:height="25.475225mm" draw:style-name="style-986" svg:viewBox="0.0 0.0 1065.8002 2547.5225" svg:width="10.658002mm" svg:x="192.36394mm" svg:y="24.175468mm"/>
          <draw:path svg:d="M 103.98051 25.995127 L 77.98538 9.094947E-13 L 259.95126 9.094947E-13 L 441.91718 9.094947E-13 L 441.91718 25.995127 Q 441.91718 51.990253 415.92203 51.990253 Q 363.9318 77.98538 363.9318 155.97076 Q 363.9318 207.96101 389.9269 207.96101 Q 415.92203 207.96101 415.92203 233.95615 L 415.92203 233.95615 L 311.94153 233.95615 Q 207.96101 233.95615 207.96101 285.9464 L 181.9659 337.93665 L 181.9659 311.94153 Q 155.97076 311.94153 155.97076 259.95126 Q 155.97076 233.95615 103.98051 207.96101 L 51.990253 207.96101 L 51.990253 207.96101 L 51.990253 207.96101 L 25.995127 181.9659 L 0.0 181.9659 L 0.0 129.97563 Q 0.0 77.98538 51.990253 51.990253 Q 129.97563 51.990253 103.98051 25.995127 z" svg:height="3.3793666mm" draw:style-name="style-987" svg:viewBox="0.0 0.0 441.91718 337.93665" svg:width="4.419172mm" svg:x="64.46792mm" svg:y="68.10723mm"/>
          <draw:path svg:d="M 155.97076 103.98051 L 155.97076 77.98538 L 155.97076 77.98538 Q 181.9659 77.98538 181.9659 77.98538 L 181.9659 77.98538 L 181.9659 103.98051 L 181.9659 129.97563 L 129.97563 129.97563 Q 103.98051 129.97563 51.990253 129.97563 L 0.0 103.98051 L 25.995127 103.98051 Q 25.995127 77.98538 25.995127 77.98538 L 25.995127 77.98538 L 25.995127 25.995127 Q 25.995127 -25.995127 77.98538 -3.6379788E-12 Q 129.97563 -3.6379788E-12 129.97563 51.990253 Q 129.97563 103.98051 155.97076 103.98051 z" svg:height="1.2997564mm" draw:style-name="style-988" svg:viewBox="0.0 0.0 181.9659 129.97563" svg:width="1.8196589mm" svg:x="20.016249mm" svg:y="170.26808mm"/>
          <draw:path svg:d="M 1143.7856 0.0 L 1143.7856 25.995127 L 1117.7904 25.995127 Q 1065.8002 51.990253 545.89764 51.990253 L 25.995127 77.98538 L 25.995127 129.97563 L 25.995127 181.9659 L 25.995127 181.9659 L 25.995127 181.9659 L -1.8189894E-12 103.98051 Q -1.8189894E-12 25.995127 77.98538 0.0 Q 155.97076 0.0 649.8782 0.0 Q 1117.7904 0.0 1143.7856 0.0 z" svg:height="1.8196589mm" draw:style-name="style-989" svg:viewBox="0.0 0.0 1143.7856 181.9659" svg:width="11.437856mm" svg:x="144.79286mm" svg:y="169.48824mm"/>
          <draw:path svg:d="M 2157.5955 77.98538 L 2209.5857 0.0 L 2209.5857 0.0 L 2235.5808 0.0 L 2235.5808 0.0 L 2209.5857 25.995127 L 2209.5857 103.98051 L 2209.5857 207.96101 L 2261.5762 207.96101 Q 2313.5664 207.96101 2313.5664 233.95615 L 2339.5615 233.95615 L 2261.5762 415.92203 Q 2209.5857 623.88306 2053.615 701.8684 Q 1897.6443 779.8538 1845.654 2963.4446 Q 1845.654 5147.035 1819.6589 5251.0156 L 1819.6589 5329.001 L 1767.6687 5329.001 Q 1715.6783 5354.996 857.8392 5354.996 L 25.995127 5354.996 L 25.995127 5354.996 L 25.995127 5329.001 L 0.0 5329.001 L 0.0 5329.001 L 0.0 5303.006 L 25.995127 5303.006 L 25.995127 5251.0156 L 25.995127 5225.0205 L 51.990253 5225.0205 L 51.990253 5199.0254 L 77.98538 5199.0254 L 103.98051 5199.0254 L 103.98051 5173.0303 L 103.98051 5173.0303 L 519.9025 5173.0303 Q 935.8246 5147.035 1247.7661 5147.035 L 1559.7076 5147.035 L 1559.7076 5095.045 Q 1585.7028 5043.0547 1585.7028 4835.0938 L 1585.7028 4653.128 L 1585.7028 3795.2886 Q 1585.7028 2911.4543 1611.6979 1871.6492 L 1611.6979 805.84894 L 1611.6979 675.8733 Q 1637.693 571.8928 1663.6881 545.89764 L 1689.6832 519.9025 L 1793.6638 467.9123 Q 1923.6394 415.92203 1923.6394 415.92203 L 1923.6394 415.92203 L 1949.6345 415.92203 Q 2001.6248 415.92203 2027.6199 389.9269 Q 2053.615 363.9318 2079.61 259.95126 L 2105.6052 155.97076 L 2105.6052 155.97076 Q 2105.6052 155.97076 2157.5955 77.98538 z" svg:height="53.54996mm" draw:style-name="style-990" svg:viewBox="0.0 0.0 2339.5615 5354.996" svg:width="23.395615mm" svg:x="162.46954mm" svg:y="157.53047mm"/>
          <draw:path svg:d="M 181.9659 0.0 L 207.96101 0.0 L 207.96101 103.98051 Q 233.95615 181.9659 207.96101 207.96101 L 207.96101 233.95615 L 103.98051 233.95615 Q 9.094947E-13 233.95615 9.094947E-13 155.97076 Q -25.995127 103.98051 9.094947E-13 103.98051 Q 25.995127 129.97563 77.98538 155.97076 Q 129.97563 155.97076 129.97563 129.97563 L 155.97076 77.98538 L 155.97076 25.995127 Q 181.9659 -25.995127 181.9659 0.0 z" svg:height="2.3395615mm" draw:style-name="style-991" svg:viewBox="0.0 0.0 207.96101 233.95615" svg:width="2.07961mm" svg:x="53.809914mm" svg:y="158.05037mm"/>
          <draw:path svg:d="M 51.990253 3.6379788E-12 L 103.98051 3.6379788E-12 L 103.98051 51.990253 L 103.98051 77.98538 L 129.97563 77.98538 L 155.97076 77.98538 L 155.97076 51.990253 L 155.97076 25.995127 L 155.97076 25.995127 Q 181.9659 3.6379788E-12 181.9659 3.6379788E-12 L 181.9659 3.6379788E-12 L 181.9659 3.6379788E-12 Q 207.96101 3.6379788E-12 207.96101 51.990253 L 207.96101 77.98538 L 181.9659 155.97076 Q 155.97076 259.95126 129.97563 259.95126 Q 103.98051 259.95126 103.98051 233.95615 L 103.98051 207.96101 L 77.98538 207.96101 L 77.98538 207.96101 L 77.98538 207.96101 L 77.98538 181.9659 L 77.98538 155.97076 Q 51.990253 129.97563 25.995127 103.98051 L 0.0 77.98538 L 0.0 51.990253 Q 0.0 3.6379788E-12 51.990253 3.6379788E-12 z" svg:height="2.5995128mm" draw:style-name="style-992" svg:viewBox="0.0 0.0 207.96101 259.95126" svg:width="2.07961mm" svg:x="59.78879mm" svg:y="173.64745mm"/>
          <draw:path svg:d="M 51.990253 25.995127 L 51.990253 0.0 L 103.98051 1091.7953 Q 103.98051 2209.5857 363.9318 2235.5808 Q 623.88306 2287.5713 623.88306 2287.5713 Q 623.88306 2287.5713 649.8782 2313.5664 L 649.8782 2339.5615 L 675.8733 2651.503 Q 675.8733 2937.4495 987.8148 2963.4446 Q 1273.7612 2963.4446 1273.7612 2911.4543 L 1273.7612 2859.4639 L 1273.7612 2859.4639 L 1299.7563 2859.4639 L 1299.7563 2911.4543 L 1299.7563 2989.4397 L 1325.7515 2989.4397 L 1325.7515 2963.4446 L 1325.7515 2963.4446 L 1351.7466 2963.4446 L 1351.7466 2963.4446 L 1351.7466 2963.4446 L 1351.7466 2989.4397 L 1377.7417 2989.4397 L 1377.7417 2989.4397 L 1377.7417 3015.4348 L 1377.7417 3015.4348 L 1351.7466 3015.4348 L 1351.7466 3015.4348 L 1351.7466 3015.4348 L 1325.7515 3041.43 L 1299.7563 3067.425 L 1247.7661 3067.425 Q 1221.771 3067.425 623.88306 3067.425 L -1.8189894E-12 3067.425 L -1.8189894E-12 3067.425 L -1.8189894E-12 3041.43 L -1.8189894E-12 2183.5906 L -1.8189894E-12 1325.7515 L -1.8189894E-12 675.8733 L -1.8189894E-12 51.990253 L -1.8189894E-12 51.990253 Q 25.995127 51.990253 51.990253 25.995127 z" svg:height="30.67425mm" draw:style-name="style-993" svg:viewBox="0.0 0.0 1377.7417 3067.425" svg:width="13.777417mm" svg:x="133.61496mm" svg:y="189.76443mm"/>
          <draw:path svg:d="M 25.995127 51.990253 L 9.094947E-13 9.094947E-13 L 129.97563 9.094947E-13 Q 285.9464 9.094947E-13 285.9464 25.995127 Q 285.9464 77.98538 259.95126 77.98538 Q 233.95615 103.98051 207.96101 103.98051 L 207.96101 103.98051 L 181.9659 103.98051 L 155.97076 103.98051 L 77.98538 103.98051 Q 25.995127 77.98538 25.995127 51.990253 z" svg:height="1.039805mm" draw:style-name="style-994" svg:viewBox="0.0 0.0 285.9464 103.98051" svg:width="2.859464mm" svg:x="70.44679mm" svg:y="70.44679mm"/>
          <draw:path svg:d="M 77.98538 103.98051 L 77.98538 103.98051 L 103.98051 129.97563 Q 129.97563 129.97563 129.97563 155.97076 Q 129.97563 207.96101 155.97076 181.9659 Q 155.97076 155.97076 181.9659 155.97076 L 207.96101 155.97076 L 207.96101 571.8928 L 207.96101 987.8148 L 207.96101 987.8148 L 181.9659 987.8148 L 181.9659 1091.7953 L 181.9659 1221.771 L 181.9659 1221.771 Q 155.97076 1195.7759 103.98051 1221.771 Q 51.990253 1221.771 51.990253 1247.7661 Q 25.995127 1273.7612 25.995127 1247.7661 L 0.0 1195.7759 L 0.0 623.88306 L 0.0 25.995127 L 25.995127 0.0 Q 25.995127 0.0 51.990253 51.990253 Q 77.98538 103.98051 77.98538 103.98051 z" svg:height="12.477661mm" draw:style-name="style-995" svg:viewBox="0.0 0.0 207.96101 1247.7661" svg:width="2.07961mm" svg:x="13.257515mm" svg:y="193.92365mm"/>
          <draw:path svg:d="M 25.995127 -3.6379788E-12 L 25.995127 -3.6379788E-12 L 77.98538 77.98538 Q 103.98051 155.97076 129.97563 155.97076 Q 155.97076 155.97076 181.9659 155.97076 L 207.96101 155.97076 L 207.96101 207.96101 L 207.96101 233.95615 L 181.9659 233.95615 Q 181.9659 207.96101 181.9659 207.96101 L 181.9659 207.96101 L 155.97076 207.96101 L 129.97563 207.96101 L 77.98538 207.96101 Q 51.990253 207.96101 25.995127 129.97563 L 0.0 25.995127 L 0.0 -3.6379788E-12 Q 25.995127 -3.6379788E-12 25.995127 -3.6379788E-12 z" svg:height="2.3395615mm" draw:style-name="style-996" svg:viewBox="0.0 0.0 207.96101 233.95615" svg:width="2.07961mm" svg:x="58.489037mm" svg:y="168.96832mm"/>
          <draw:path svg:d="M 155.97076 0.0 L 181.9659 0.0 L 181.9659 51.990253 Q 181.9659 77.98538 181.9659 155.97076 Q 129.97563 207.96101 129.97563 259.95126 Q 129.97563 311.94153 103.98051 363.9318 L 103.98051 441.91718 L 103.98051 441.91718 Q 77.98538 441.91718 77.98538 363.9318 Q 77.98538 311.94153 25.995127 311.94153 L 0.0 311.94153 L 0.0 311.94153 Q 0.0 311.94153 51.990253 259.95126 L 103.98051 207.96101 L 103.98051 207.96101 Q 77.98538 181.9659 77.98538 181.9659 L 77.98538 181.9659 L 77.98538 155.97076 Q 77.98538 129.97563 51.990253 129.97563 Q 25.995127 129.97563 25.995127 103.98051 L 25.995127 77.98538 L 25.995127 77.98538 Q 51.990253 51.990253 51.990253 51.990253 L 51.990253 51.990253 L 77.98538 25.995127 Q 129.97563 0.0 155.97076 0.0 z" svg:height="4.419172mm" draw:style-name="style-997" svg:viewBox="0.0 0.0 181.9659 441.91718" svg:width="1.8196589mm" svg:x="135.43462mm" svg:y="268.7896mm"/>
          <draw:path svg:d="M 0.0 0.0 L 25.995127 0.0 L 103.98051 25.995127 Q 181.9659 51.990253 207.96101 51.990253 L 233.95615 51.990253 L 233.95615 77.98538 Q 233.95615 103.98051 207.96101 103.98051 Q 155.97076 103.98051 155.97076 155.97076 L 155.97076 207.96101 L 155.97076 207.96101 L 129.97563 207.96101 L 129.97563 155.97076 Q 103.98051 129.97563 103.98051 129.97563 L 103.98051 129.97563 L 103.98051 129.97563 Q 103.98051 103.98051 51.990253 103.98051 Q 0.0 77.98538 0.0 51.990253 Q 0.0 25.995127 0.0 0.0 z" svg:height="2.07961mm" draw:style-name="style-998" svg:viewBox="0.0 0.0 233.95615 207.96101" svg:width="2.3395615mm" svg:x="67.58733mm" svg:y="272.94882mm"/>
          <draw:path svg:d="M 51.990253 51.990253 L 25.995127 3.6379788E-12 L 77.98538 3.6379788E-12 L 129.97563 3.6379788E-12 L 181.9659 3.6379788E-12 Q 259.95126 25.995127 259.95126 51.990253 L 259.95126 77.98538 L 259.95126 103.98051 Q 259.95126 129.97563 259.95126 129.97563 L 259.95126 129.97563 L 259.95126 155.97076 L 259.95126 181.9659 L 259.95126 181.9659 Q 259.95126 181.9659 233.95615 207.96101 L 233.95615 207.96101 L 129.97563 207.96101 L 25.995127 207.96101 L 25.995127 207.96101 L 0.0 181.9659 L 0.0 155.97076 L 0.0 129.97563 L 25.995127 129.97563 Q 51.990253 103.98051 51.990253 103.98051 Q 51.990253 103.98051 51.990253 51.990253 z" svg:height="2.07961mm" draw:style-name="style-999" svg:viewBox="0.0 0.0 259.95126 207.96101" svg:width="2.5995128mm" svg:x="187.16492mm" svg:y="277.62796mm"/>
          <draw:path svg:d="M 51.990253 0.0 L 77.98538 0.0 L 77.98538 0.0 Q 77.98538 0.0 103.98051 25.995127 L 103.98051 25.995127 L 103.98051 155.97076 Q 103.98051 285.9464 77.98538 285.9464 L 77.98538 311.94153 L 51.990253 311.94153 L 25.995127 311.94153 L 25.995127 259.95126 L 25.995127 233.95615 L 25.995127 233.95615 Q 51.990253 233.95615 25.995127 207.96101 L 25.995127 155.97076 L 25.995127 155.97076 Q 0.0 129.97563 0.0 129.97563 L 0.0 129.97563 L 0.0 103.98051 Q 0.0 103.98051 25.995127 51.990253 Q 51.990253 25.995127 51.990253 0.0 z" svg:height="3.1194153mm" draw:style-name="style-1000" svg:viewBox="0.0 0.0 103.98051 311.94153" svg:width="1.039805mm" svg:x="34.83347mm" svg:y="135.69456mm"/>
          <draw:path svg:d="M 285.9464 51.990253 L 259.95126 0.0 L 285.9464 0.0 L 285.9464 0.0 L 285.9464 0.0 Q 285.9464 0.0 311.94153 25.995127 L 311.94153 25.995127 L 337.93665 77.98538 Q 363.9318 155.97076 337.93665 181.9659 Q 285.9464 181.9659 311.94153 233.95615 Q 337.93665 259.95126 311.94153 337.93665 L 311.94153 441.91718 L 285.9464 441.91718 L 233.95615 441.91718 L 181.9659 441.91718 L 155.97076 441.91718 L 103.98051 441.91718 L 51.990253 441.91718 L 25.995127 415.92203 Q 0.0 415.92203 0.0 389.9269 L 0.0 363.9318 L 25.995127 363.9318 Q 51.990253 389.9269 103.98051 363.9318 Q 155.97076 363.9318 181.9659 259.95126 Q 233.95615 155.97076 259.95126 129.97563 Q 311.94153 77.98538 285.9464 51.990253 z" svg:height="4.419172mm" draw:style-name="style-1001" svg:viewBox="0.0 0.0 337.93665 441.91718" svg:width="3.3793666mm" svg:x="95.402115mm" svg:y="260.2112mm"/>
          <draw:path svg:d="M 25.995127 77.98538 L 51.990253 0.0 L 51.990253 25.995127 L 51.990253 25.995127 L 51.990253 77.98538 L 51.990253 129.97563 L 129.97563 129.97563 Q 181.9659 129.97563 207.96101 155.97076 Q 233.95615 181.9659 233.95615 181.9659 L 233.95615 207.96101 L 233.95615 259.95126 Q 207.96101 285.9464 129.97563 311.94153 L 77.98538 311.94153 L 77.98538 285.9464 Q 77.98538 285.9464 51.990253 285.9464 L 51.990253 285.9464 L 51.990253 285.9464 Q 25.995127 259.95126 25.995127 233.95615 L 25.995127 233.95615 L 0.0 207.96101 L 0.0 181.9659 L 0.0 181.9659 Q 25.995127 155.97076 25.995127 77.98538 z" svg:height="3.1194153mm" draw:style-name="style-1002" svg:viewBox="0.0 0.0 233.95615 311.94153" svg:width="2.3395615mm" svg:x="67.84728mm" svg:y="309.08206mm"/>
          <draw:path svg:d="M 25.995127 25.995127 L 51.990253 0.0 L 233.95615 0.0 L 415.92203 0.0 L 415.92203 25.995127 Q 415.92203 51.990253 441.91718 779.8538 L 441.91718 1507.7174 L 441.91718 1559.7076 Q 441.91718 1637.693 259.95126 1663.6881 L 103.98051 1663.6881 L 77.98538 1663.6881 L 51.990253 1663.6881 L 25.995127 1637.693 Q 0.0 1637.693 0.0 1611.6979 L 0.0 1585.7028 L 0.0 935.8246 L 0.0 285.9464 L 0.0 155.97076 Q 0.0 51.990253 25.995127 25.995127 z" svg:height="16.63688mm" draw:style-name="style-1003" svg:viewBox="0.0 0.0 441.91718 1663.6881" svg:width="4.419172mm" svg:x="31.714054mm" svg:y="30.67425mm"/>
          <draw:path svg:d="M 25.995127 25.995127 L 77.98538 0.0 L 181.9659 0.0 L 311.94153 0.0 L 337.93665 0.0 Q 389.9269 0.0 415.92203 25.995127 L 441.91718 25.995127 L 441.91718 77.98538 Q 441.91718 129.97563 389.9269 155.97076 Q 337.93665 155.97076 337.93665 155.97076 Q 337.93665 155.97076 389.9269 181.9659 L 415.92203 207.96101 L 389.9269 207.96101 L 363.9318 207.96101 L 285.9464 207.96101 Q 181.9659 207.96101 181.9659 181.9659 Q 181.9659 155.97076 155.97076 155.97076 L 129.97563 129.97563 L 77.98538 129.97563 Q 25.995127 103.98051 25.995127 77.98538 L 4.5474735E-13 25.995127 L 25.995127 25.995127 z" svg:height="2.07961mm" draw:style-name="style-1004" svg:viewBox="0.0 0.0 441.91718 207.96101" svg:width="4.419172mm" svg:x="40.292446mm" svg:y="70.186844mm"/>
          <draw:path svg:d="M 0.0 51.990253 L 25.995127 0.0 L 77.98538 129.97563 Q 103.98051 259.95126 129.97563 311.94153 L 155.97076 389.9269 L 155.97076 415.92203 L 155.97076 441.91718 L 155.97076 441.91718 Q 129.97563 467.9123 129.97563 467.9123 L 103.98051 467.9123 L 103.98051 467.9123 Q 103.98051 467.9123 77.98538 493.9074 Q 51.990253 493.9074 25.995127 467.9123 Q 0.0 415.92203 0.0 259.95126 Q 0.0 77.98538 0.0 51.990253 z" svg:height="4.939074mm" draw:style-name="style-1005" svg:viewBox="0.0 0.0 155.97076 493.9074" svg:width="1.5597076mm" svg:x="24.955322mm" svg:y="237.07556mm"/>
          <draw:path svg:d="M 77.98538 -3.6379788E-12 L 77.98538 -3.6379788E-12 L 77.98538 -3.6379788E-12 L 103.98051 -3.6379788E-12 L 129.97563 77.98538 Q 129.97563 155.97076 155.97076 181.9659 L 155.97076 233.95615 L 77.98538 233.95615 L 1.8189894E-12 233.95615 L 1.8189894E-12 233.95615 Q 25.995127 207.96101 25.995127 129.97563 L 25.995127 25.995127 L 51.990253 25.995127 Q 77.98538 25.995127 77.98538 -3.6379788E-12 z" svg:height="2.3395615mm" draw:style-name="style-1006" svg:viewBox="0.0 0.0 155.97076 233.95615" svg:width="1.5597076mm" svg:x="133.355mm" svg:y="264.37045mm"/>
          <draw:path svg:d="M 155.97076 0.0 L 181.9659 0.0 L 181.9659 0.0 L 181.9659 0.0 L 129.97563 207.96101 Q 77.98538 389.9269 77.98538 415.92203 L 77.98538 441.91718 L 25.995127 441.91718 Q 0.0 441.91718 0.0 415.92203 L 0.0 389.9269 L 0.0 311.94153 Q 25.995127 259.95126 51.990253 259.95126 L 77.98538 259.95126 L 77.98538 233.95615 Q 77.98538 207.96101 103.98051 207.96101 L 103.98051 181.9659 L 103.98051 155.97076 Q 129.97563 155.97076 129.97563 155.97076 L 129.97563 129.97563 L 129.97563 77.98538 L 129.97563 25.995127 L 129.97563 25.995127 L 155.97076 0.0 L 155.97076 0.0 z" svg:height="4.419172mm" draw:style-name="style-1007" svg:viewBox="0.0 0.0 181.9659 441.91718" svg:width="1.8196589mm" svg:x="22.095858mm" svg:y="128.93584mm"/>
          <draw:path svg:d="M 207.96101 0.0 L 207.96101 0.0 L 233.95615 25.995127 Q 233.95615 51.990253 233.95615 25.995127 L 233.95615 25.995127 L 233.95615 25.995127 Q 259.95126 0.0 285.9464 0.0 L 285.9464 0.0 L 311.94153 51.990253 Q 337.93665 129.97563 337.93665 155.97076 L 337.93665 181.9659 L 259.95126 155.97076 Q 181.9659 155.97076 181.9659 207.96101 Q 181.9659 259.95126 181.9659 285.9464 Q 181.9659 285.9464 155.97076 285.9464 L 155.97076 311.94153 L 129.97563 311.94153 L 77.98538 311.94153 L 77.98538 285.9464 L 77.98538 285.9464 L 51.990253 285.9464 L 51.990253 259.95126 L 51.990253 259.95126 L 25.995127 259.95126 L 25.995127 259.95126 L 25.995127 259.95126 L 25.995127 233.95615 L 25.995127 233.95615 L 9.094947E-13 155.97076 L 9.094947E-13 51.990253 L 77.98538 77.98538 Q 155.97076 103.98051 181.9659 51.990253 Q 181.9659 0.0 207.96101 0.0 z" svg:height="3.1194153mm" draw:style-name="style-1008" svg:viewBox="0.0 0.0 337.93665 311.94153" svg:width="3.3793666mm" svg:x="53.809914mm" svg:y="211.60034mm"/>
          <draw:path svg:d="M 155.97076 181.9659 L 129.97563 181.9659 L 77.98538 181.9659 Q 0.0 155.97076 0.0 77.98538 Q 0.0 0.0 103.98051 0.0 Q 207.96101 0.0 181.9659 77.98538 Q 181.9659 181.9659 155.97076 181.9659 z" svg:height="1.8196589mm" draw:style-name="style-1009" svg:viewBox="0.0 0.0 181.9659 181.9659" svg:width="1.8196589mm" svg:x="58.748985mm" svg:y="103.20065mm"/>
          <draw:path svg:d="M 519.9025 0.0 L 519.9025 0.0 L 519.9025 51.990253 Q 519.9025 103.98051 545.89764 363.9318 L 571.8928 623.88306 L 571.8928 623.88306 L 571.8928 623.88306 L 571.8928 1663.6881 Q 597.88794 2729.4883 623.88306 2703.4932 Q 675.8733 2703.4932 701.8684 2677.498 L 727.8636 2677.498 L 727.8636 2703.4932 Q 727.8636 2729.4883 753.8587 2729.4883 Q 779.8538 2755.4834 779.8538 2755.4834 L 779.8538 2755.4834 L 779.8538 2755.4834 Q 779.8538 2755.4834 779.8538 2781.4785 Q 753.8587 2807.4736 415.92203 2807.4736 L 77.98538 2833.4688 L 77.98538 2807.4736 Q 103.98051 2807.4736 77.98538 2313.5664 L 51.990253 1819.6589 L 51.990253 1819.6589 Q 51.990253 1819.6589 77.98538 1611.6979 Q 77.98538 1403.7368 51.990253 1403.7368 L 0.0 1377.7417 L 77.98538 1377.7417 Q 155.97076 1377.7417 155.97076 1247.7661 L 181.9659 1091.7953 L 181.9659 1091.7953 L 207.96101 1065.8002 L 207.96101 1065.8002 L 207.96101 1065.8002 L 207.96101 1065.8002 L 233.95615 1065.8002 L 233.95615 1091.7953 L 207.96101 1117.7904 L 207.96101 1247.7661 L 207.96101 1351.7466 L 233.95615 1351.7466 L 233.95615 1351.7466 L 259.95126 1351.7466 L 285.9464 1351.7466 L 285.9464 1351.7466 L 311.94153 1351.7466 L 311.94153 1325.7515 L 311.94153 1299.7563 L 337.93665 1247.7661 L 363.9318 1221.771 L 363.9318 1221.771 L 363.9318 1195.7759 L 363.9318 1195.7759 L 363.9318 1195.7759 L 389.9269 1169.7808 L 389.9269 1143.7856 L 389.9269 1143.7856 Q 415.92203 1143.7856 389.9269 1013.80994 Q 363.9318 883.83435 363.9318 779.8538 L 363.9318 675.8733 L 363.9318 675.8733 Q 389.9269 675.8733 389.9269 649.8782 L 389.9269 649.8782 L 389.9269 597.88794 Q 363.9318 545.89764 363.9318 519.9025 Q 363.9318 493.9074 337.93665 519.9025 L 311.94153 545.89764 L 311.94153 545.89764 L 285.9464 545.89764 L 285.9464 519.9025 Q 311.94153 493.9074 311.94153 441.91718 L 311.94153 389.9269 L 311.94153 363.9318 L 311.94153 311.94153 L 311.94153 311.94153 L 311.94153 311.94153 L 337.93665 285.9464 Q 363.9318 259.95126 363.9318 259.95126 L 363.9318 259.95126 L 363.9318 285.9464 L 363.9318 285.9464 L 389.9269 285.9464 L 389.9269 311.94153 L 389.9269 311.94153 L 415.92203 311.94153 L 415.92203 337.93665 L 415.92203 363.9318 L 441.91718 363.9318 L 467.9123 363.9318 L 467.9123 337.93665 L 467.9123 337.93665 L 493.9074 155.97076 Q 519.9025 0.0 519.9025 0.0 z" svg:height="28.334688mm" draw:style-name="style-1010" svg:viewBox="0.0 0.0 779.8538 2833.4688" svg:width="7.798538mm" svg:x="190.28433mm" svg:y="268.7896mm"/>
          <draw:path svg:d="M 77.98538 25.995127 L 103.98051 3.6379788E-12 L 103.98051 25.995127 Q 129.97563 51.990253 129.97563 51.990253 L 129.97563 51.990253 L 129.97563 51.990253 Q 129.97563 77.98538 155.97076 129.97563 Q 181.9659 181.9659 77.98538 181.9659 Q -25.995127 181.9659 0.0 129.97563 L 25.995127 77.98538 L 25.995127 77.98538 Q 51.990253 77.98538 77.98538 25.995127 z" svg:height="1.8196589mm" draw:style-name="style-1011" svg:viewBox="0.0 0.0 155.97076 181.9659" svg:width="1.5597076mm" svg:x="86.563774mm" svg:y="311.16168mm"/>
          <draw:path svg:d="M 285.9464 883.83435 L 285.9464 883.83435 L 285.9464 883.83435 Q 285.9464 857.8392 259.95126 857.8392 L 233.95615 857.8392 L 233.95615 857.8392 L 233.95615 857.8392 L 233.95615 831.84406 L 233.95615 831.84406 L 259.95126 831.84406 L 259.95126 805.84894 L 259.95126 805.84894 L 285.9464 805.84894 L 285.9464 753.8587 L 285.9464 727.8636 L 129.97563 727.8636 L -3.6379788E-12 727.8636 L -3.6379788E-12 701.8684 L 25.995127 675.8733 L 25.995127 675.8733 L 25.995127 649.8782 L 25.995127 649.8782 L 25.995127 649.8782 L 51.990253 649.8782 L 51.990253 649.8782 L 51.990253 623.88306 Q 77.98538 623.88306 181.9659 389.9269 L 285.9464 155.97076 L 285.9464 129.97563 L 285.9464 103.98051 L 181.9659 103.98051 L 77.98538 77.98538 L 103.98051 77.98538 L 129.97563 77.98538 L 441.91718 25.995127 Q 779.8538 -25.995127 805.84894 0.0 Q 857.8392 25.995127 753.8587 181.9659 Q 701.8684 337.93665 649.8782 467.9123 Q 623.88306 597.88794 493.9074 701.8684 Q 363.9318 805.84894 337.93665 831.84406 Q 285.9464 883.83435 285.9464 883.83435 z" svg:height="8.838344mm" draw:style-name="style-1012" svg:viewBox="0.0 0.0 805.84894 883.83435" svg:width="8.05849mm" svg:x="170.26808mm" svg:y="103.20065mm"/>
          <draw:path svg:d="M 25.995127 51.990253 L 51.990253 -1.8189894E-12 L 51.990253 -1.8189894E-12 L 51.990253 -1.8189894E-12 L 51.990253 25.995127 L 51.990253 25.995127 L 77.98538 103.98051 Q 103.98051 155.97076 103.98051 207.96101 L 103.98051 259.95126 L 129.97563 259.95126 L 155.97076 259.95126 L 155.97076 233.95615 L 155.97076 233.95615 L 181.9659 155.97076 L 207.96101 51.990253 L 207.96101 51.990253 L 207.96101 51.990253 L 207.96101 25.995127 L 207.96101 25.995127 L 233.95615 103.98051 L 233.95615 207.96101 L 233.95615 311.94153 L 207.96101 415.92203 L 207.96101 415.92203 L 207.96101 415.92203 L 207.96101 389.9269 L 207.96101 389.9269 L 181.9659 363.9318 L 181.9659 311.94153 L 103.98051 311.94153 L 25.995127 311.94153 L 25.995127 259.95126 L 0.0 233.95615 L 0.0 155.97076 L 0.0 103.98051 L 0.0 103.98051 Q 0.0 77.98538 25.995127 51.990253 z" svg:height="4.15922mm" draw:style-name="style-1013" svg:viewBox="0.0 0.0 233.95615 415.92203" svg:width="2.3395615mm" svg:x="45.751423mm" svg:y="129.97563mm"/>
          <draw:path svg:d="M 181.9659 25.995127 L 181.9659 0.0 L 415.92203 25.995127 Q 649.8782 25.995127 649.8782 77.98538 Q 675.8733 103.98051 649.8782 103.98051 Q 597.88794 129.97563 649.8782 129.97563 Q 675.8733 129.97563 675.8733 155.97076 L 675.8733 155.97076 L 571.8928 181.9659 Q 493.9074 181.9659 493.9074 233.95615 Q 493.9074 311.94153 519.9025 311.94153 Q 545.89764 337.93665 545.89764 337.93665 L 545.89764 337.93665 L 493.9074 337.93665 Q 467.9123 337.93665 337.93665 363.9318 L 207.96101 363.9318 L 207.96101 337.93665 L 207.96101 285.9464 L 207.96101 285.9464 Q 207.96101 285.9464 155.97076 259.95126 L 103.98051 233.95615 L 51.990253 233.95615 L 0.0 233.95615 L 0.0 181.9659 L 0.0 129.97563 L 25.995127 129.97563 L 51.990253 129.97563 L 77.98538 129.97563 Q 129.97563 129.97563 155.97076 77.98538 Q 181.9659 77.98538 181.9659 25.995127 z" svg:height="3.6393178mm" draw:style-name="style-1014" svg:viewBox="0.0 0.0 675.8733 363.9318" svg:width="6.7587333mm" svg:x="31.454103mm" svg:y="68.887085mm"/>
          <draw:path svg:d="M 103.98051 207.96101 L 25.995127 207.96101 L 25.995127 207.96101 L 0.0 207.96101 L 0.0 207.96101 L 0.0 207.96101 L 0.0 181.9659 L 0.0 181.9659 L 0.0 155.97076 Q 0.0 129.97563 77.98538 155.97076 Q 155.97076 181.9659 155.97076 103.98051 Q 129.97563 51.990253 155.97076 51.990253 L 207.96101 25.995127 L 259.95126 0.0 Q 285.9464 0.0 207.96101 103.98051 Q 155.97076 207.96101 103.98051 207.96101 z" svg:height="2.07961mm" draw:style-name="style-1015" svg:viewBox="0.0 0.0 259.95126 207.96101" svg:width="2.5995128mm" svg:x="19.756296mm" svg:y="163.7693mm"/>
          <draw:path svg:d="M 0.0 51.990253 L 25.995127 0.0 L 25.995127 0.0 L 25.995127 0.0 L 25.995127 25.995127 L 25.995127 25.995127 L 51.990253 25.995127 L 51.990253 0.0 L 51.990253 0.0 L 77.98538 0.0 L 103.98051 25.995127 Q 155.97076 51.990253 181.9659 77.98538 L 181.9659 77.98538 L 181.9659 77.98538 Q 181.9659 103.98051 181.9659 103.98051 L 207.96101 103.98051 L 337.93665 233.95615 Q 493.9074 363.9318 597.88794 389.9269 Q 701.8684 415.92203 961.8197 415.92203 Q 1195.7759 415.92203 1325.7515 337.93665 Q 1455.7272 259.95126 1455.7272 259.95126 L 1481.7223 259.95126 L 1481.7223 233.95615 Q 1481.7223 207.96101 1507.7174 207.96101 L 1533.7125 207.96101 L 1533.7125 233.95615 Q 1559.7076 259.95126 1585.7028 259.95126 Q 1585.7028 259.95126 1585.7028 285.9464 Q 1559.7076 311.94153 1585.7028 311.94153 Q 1585.7028 337.93665 1611.6979 415.92203 Q 1637.693 519.9025 1663.6881 519.9025 Q 1689.6832 519.9025 1715.6783 545.89764 L 1741.6735 571.8928 L 1767.6687 571.8928 L 1793.6638 571.8928 L 1793.6638 597.88794 L 1793.6638 597.88794 L 1819.6589 623.88306 L 1819.6589 649.8782 L 1793.6638 649.8782 L 1793.6638 675.8733 L 1793.6638 675.8733 L 1793.6638 675.8733 L 1793.6638 675.8733 L 1767.6687 675.8733 L 1767.6687 701.8684 L 1741.6735 701.8684 L 1741.6735 701.8684 L 1741.6735 675.8733 L 1741.6735 675.8733 Q 1741.6735 675.8733 1715.6783 675.8733 L 1689.6832 701.8684 L 1689.6832 701.8684 Q 1689.6832 675.8733 1611.6979 701.8684 Q 1533.7125 701.8684 1507.7174 857.8392 L 1481.7223 1013.80994 L 1481.7223 1013.80994 L 1455.7272 987.8148 L 1455.7272 987.8148 L 1429.7319 987.8148 L 1429.7319 961.8197 L 1429.7319 935.8246 L 1403.7368 909.82947 L 1377.7417 883.83435 L 1377.7417 909.82947 L 1377.7417 935.8246 L 1325.7515 935.8246 L 1299.7563 935.8246 L 1299.7563 935.8246 Q 1299.7563 935.8246 1325.7515 857.8392 Q 1325.7515 805.84894 1247.7661 753.8587 Q 1169.7808 675.8733 961.8197 675.8733 Q 753.8587 675.8733 649.8782 779.8538 L 545.89764 857.8392 L 545.89764 857.8392 L 545.89764 883.83435 L 545.89764 883.83435 L 545.89764 883.83435 L 519.9025 883.83435 L 519.9025 883.83435 L 519.9025 909.82947 L 493.9074 909.82947 L 493.9074 909.82947 L 493.9074 935.8246 L 493.9074 935.8246 L 493.9074 935.8246 L 493.9074 935.8246 L 467.9123 935.8246 L 467.9123 935.8246 L 441.91718 909.82947 L 441.91718 831.84406 Q 441.91718 779.8538 441.91718 753.8587 Q 441.91718 727.8636 415.92203 675.8733 Q 389.9269 623.88306 389.9269 571.8928 Q 363.9318 519.9025 337.93665 519.9025 Q 311.94153 519.9025 285.9464 415.92203 Q 233.95615 337.93665 207.96101 311.94153 Q 181.9659 259.95126 77.98538 181.9659 L 0.0 77.98538 L 0.0 51.990253 z" svg:height="10.1381mm" draw:style-name="style-1016" svg:viewBox="0.0 0.0 1819.6589 1013.80994" svg:width="18.196589mm" svg:x="61.088547mm" svg:y="42.632008mm"/>
          <draw:path svg:d="M 389.9269 0.0 L 415.92203 0.0 L 389.9269 77.98538 Q 389.9269 181.9659 389.9269 285.9464 L 389.9269 363.9318 L 337.93665 363.9318 Q 285.9464 337.93665 259.95126 285.9464 Q 233.95615 207.96101 233.95615 207.96101 L 207.96101 207.96101 L 207.96101 207.96101 Q 181.9659 207.96101 181.9659 233.95615 L 181.9659 233.95615 L 181.9659 233.95615 Q 181.9659 233.95615 103.98051 181.9659 Q 51.990253 129.97563 51.990253 181.9659 Q 51.990253 207.96101 25.995127 207.96101 Q 0.0 207.96101 0.0 181.9659 L 0.0 129.97563 L 25.995127 129.97563 L 25.995127 129.97563 L 77.98538 103.98051 L 129.97563 77.98538 L 129.97563 77.98538 L 129.97563 77.98538 L 155.97076 77.98538 L 155.97076 77.98538 L 181.9659 77.98538 Q 233.95615 77.98538 233.95615 77.98538 L 233.95615 77.98538 L 233.95615 77.98538 L 233.95615 77.98538 L 259.95126 77.98538 L 259.95126 77.98538 L 285.9464 77.98538 Q 285.9464 77.98538 337.93665 77.98538 Q 363.9318 51.990253 363.9318 25.995127 Q 363.9318 0.0 389.9269 0.0 z" svg:height="3.6393178mm" draw:style-name="style-1017" svg:viewBox="0.0 0.0 415.92203 363.9318" svg:width="4.15922mm" svg:x="59.008938mm" svg:y="106.83997mm"/>
          <draw:path svg:d="M 155.97076 0.0 L 155.97076 51.990253 L 155.97076 51.990253 Q 155.97076 51.990253 129.97563 51.990253 L 129.97563 77.98538 L 103.98051 77.98538 Q 77.98538 103.98051 25.995127 77.98538 Q 0.0 77.98538 0.0 51.990253 Q 0.0 25.995127 77.98538 0.0 Q 155.97076 -25.995127 155.97076 0.0 z" svg:height="0.7798538mm" draw:style-name="style-1018" svg:viewBox="0.0 0.0 155.97076 77.98538" svg:width="1.5597076mm" svg:x="55.10967mm" svg:y="274.50854mm"/>
          <draw:path svg:d="M 77.98538 25.995127 L 129.97563 0.0 L 129.97563 0.0 Q 129.97563 0.0 129.97563 25.995127 L 155.97076 25.995127 L 155.97076 51.990253 Q 155.97076 77.98538 129.97563 103.98051 Q 77.98538 103.98051 103.98051 155.97076 L 103.98051 181.9659 L 77.98538 181.9659 Q 51.990253 155.97076 25.995127 129.97563 L 0.0 77.98538 L 0.0 51.990253 Q 25.995127 51.990253 77.98538 25.995127 z" svg:height="1.8196589mm" draw:style-name="style-1019" svg:viewBox="0.0 0.0 155.97076 181.9659" svg:width="1.5597076mm" svg:x="54.84972mm" svg:y="129.45573mm"/>
          <draw:path svg:d="M 51.990253 3.6379788E-12 L 51.990253 3.6379788E-12 L 77.98538 3.6379788E-12 L 129.97563 3.6379788E-12 L 129.97563 25.995127 L 129.97563 77.98538 L 129.97563 77.98538 Q 129.97563 77.98538 103.98051 77.98538 L 103.98051 103.98051 L 77.98538 129.97563 Q 77.98538 155.97076 77.98538 285.9464 Q 77.98538 415.92203 77.98538 571.8928 L 77.98538 727.8636 L 103.98051 727.8636 L 103.98051 753.8587 L 155.97076 753.8587 L 207.96101 753.8587 L 233.95615 779.8538 Q 259.95126 805.84894 207.96101 805.84894 Q 155.97076 857.8392 155.97076 857.8392 L 155.97076 857.8392 L 103.98051 909.82947 Q 77.98538 935.8246 51.990253 1013.80994 L 51.990253 1065.8002 L 51.990253 1065.8002 L 25.995127 1065.8002 L 25.995127 961.8197 Q 25.995127 857.8392 0.0 493.9074 Q -25.995127 103.98051 0.0 77.98538 L 25.995127 25.995127 L 25.995127 25.995127 Q 51.990253 25.995127 51.990253 3.6379788E-12 z" svg:height="10.658002mm" draw:style-name="style-1020" svg:viewBox="0.0 0.0 233.95615 1065.8002" svg:width="2.3395615mm" svg:x="15.337125mm" svg:y="222.77824mm"/>
          <draw:path svg:d="M 285.9464 25.995127 L 285.9464 0.0 L 389.9269 25.995127 Q 467.9123 51.990253 623.88306 259.95126 Q 805.84894 467.9123 1013.80994 779.8538 Q 1221.771 1091.7953 1247.7661 1091.7953 L 1273.7612 1091.7953 L 1273.7612 1091.7953 L 1273.7612 1091.7953 L 1273.7612 1117.7904 L 1273.7612 1117.7904 L 1247.7661 1117.7904 L 1247.7661 1143.7856 L 1247.7661 1143.7856 L 1221.771 1143.7856 L 1221.771 1195.7759 L 1221.771 1221.771 L 1247.7661 1221.771 L 1247.7661 1247.7661 L 1247.7661 1247.7661 L 1273.7612 1247.7661 L 1273.7612 1299.7563 Q 1299.7563 1351.7466 1325.7515 1351.7466 Q 1351.7466 1351.7466 1351.7466 1377.7417 L 1351.7466 1403.7368 L 1325.7515 1403.7368 L 1299.7563 1403.7368 L 1299.7563 1455.7272 L 1299.7563 1481.7223 L 1273.7612 1481.7223 L 1247.7661 1455.7272 L 1247.7661 1455.7272 L 1221.771 1455.7272 L 1221.771 1455.7272 L 1221.771 1455.7272 L 1221.771 1429.7319 L 1221.771 1429.7319 L 1195.7759 1403.7368 L 1169.7808 1377.7417 L 1169.7808 1377.7417 Q 1169.7808 1351.7466 1117.7904 1299.7563 L 1065.8002 1221.771 L 1039.805 1195.7759 L 1013.80994 1169.7808 L 1013.80994 1169.7808 L 1013.80994 1143.7856 L 1013.80994 1143.7856 L 1013.80994 1143.7856 L 987.8148 1117.7904 L 961.8197 1091.7953 L 961.8197 1091.7953 L 961.8197 1091.7953 L 935.8246 1065.8002 L 909.82947 1065.8002 L 909.82947 1091.7953 L 909.82947 1117.7904 L 935.8246 1143.7856 L 961.8197 1169.7808 L 961.8197 1195.7759 L 961.8197 1221.771 L 987.8148 1221.771 L 987.8148 1247.7661 L 987.8148 1247.7661 L 1013.80994 1247.7661 L 1195.7759 1637.693 Q 1377.7417 2027.6199 1403.7368 2079.61 L 1429.7319 2131.6003 L 1429.7319 2183.5906 L 1429.7319 2209.5857 L 1429.7319 2235.5808 L 1429.7319 2287.5713 L 1403.7368 2287.5713 L 1377.7417 2287.5713 L 1377.7417 2313.5664 L 1377.7417 2339.5615 L 1377.7417 2365.5566 L 1377.7417 2391.5518 L 1377.7417 2391.5518 L 1377.7417 2391.5518 L 1377.7417 2417.5469 L 1351.7466 2417.5469 L 1351.7466 2391.5518 L 1325.7515 2391.5518 L 1325.7515 2391.5518 L 1325.7515 2391.5518 L 1325.7515 2365.5566 L 1325.7515 2339.5615 L 1299.7563 2313.5664 L 1273.7612 2287.5713 L 1273.7612 2235.5808 Q 1273.7612 2209.5857 1117.7904 1897.6443 L 961.8197 1585.7028 L 961.8197 1559.7076 L 961.8197 1533.7125 L 935.8246 1507.7174 L 909.82947 1481.7223 L 909.82947 1455.7272 Q 909.82947 1403.7368 883.83435 1377.7417 Q 857.8392 1351.7466 649.8782 987.8148 L 441.91718 623.88306 L 441.91718 623.88306 L 441.91718 623.88306 L 441.91718 597.88794 L 441.91718 597.88794 L 415.92203 597.88794 L 415.92203 571.8928 L 415.92203 571.8928 L 389.9269 571.8928 L 389.9269 545.89764 L 389.9269 519.9025 L 363.9318 519.9025 L 363.9318 519.9025 L 363.9318 493.9074 L 337.93665 493.9074 L 337.93665 493.9074 L 337.93665 467.9123 L 311.94153 467.9123 L 285.9464 467.9123 L 285.9464 493.9074 L 285.9464 519.9025 L 311.94153 519.9025 L 311.94153 519.9025 L 311.94153 545.89764 L 337.93665 545.89764 L 337.93665 571.8928 L 337.93665 597.88794 L 363.9318 623.88306 L 389.9269 649.8782 L 415.92203 727.8636 Q 441.91718 831.84406 467.9123 857.8392 L 493.9074 883.83435 L 493.9074 909.82947 L 493.9074 935.8246 L 519.9025 935.8246 L 519.9025 935.8246 L 519.9025 961.8197 L 545.89764 961.8197 L 545.89764 987.8148 L 545.89764 1013.80994 L 493.9074 1013.80994 L 441.91718 1013.80994 L 441.91718 987.8148 L 441.91718 987.8148 L 415.92203 987.8148 L 415.92203 987.8148 L 415.92203 987.8148 L 415.92203 961.8197 L 415.92203 935.8246 L 389.9269 935.8246 L 389.9269 935.8246 L 389.9269 935.8246 L 389.9269 935.8246 L 389.9269 909.82947 L 363.9318 909.82947 L 363.9318 909.82947 L 363.9318 883.83435 Q 337.93665 857.8392 285.9464 779.8538 Q 233.95615 675.8733 129.97563 545.89764 Q 51.990253 415.92203 25.995127 415.92203 Q 0.0 415.92203 0.0 363.9318 L 0.0 311.94153 L 25.995127 311.94153 Q 25.995127 311.94153 25.995127 285.9464 L 25.995127 285.9464 L 25.995127 285.9464 Q 25.995127 285.9464 129.97563 181.9659 L 233.95615 77.98538 L 233.95615 77.98538 Q 259.95126 51.990253 259.95126 51.990253 L 259.95126 51.990253 L 259.95126 51.990253 Q 285.9464 51.990253 285.9464 25.995127 z" svg:height="24.175468mm" draw:style-name="style-1021" svg:viewBox="0.0 0.0 1429.7319 2417.5469" svg:width="14.297319mm" svg:x="31.974007mm" svg:y="234.47604mm"/>
          <draw:path svg:d="M 129.97563 0.0 L 181.9659 0.0 L 207.96101 51.990253 Q 233.95615 129.97563 233.95615 129.97563 L 233.95615 129.97563 L 233.95615 129.97563 Q 233.95615 155.97076 129.97563 129.97563 L 0.0 103.98051 L 0.0 103.98051 L 0.0 103.98051 L 25.995127 103.98051 L 51.990253 103.98051 L 51.990253 51.990253 Q 51.990253 0.0 129.97563 0.0 z" svg:height="1.2997564mm" draw:style-name="style-1022" svg:viewBox="0.0 0.0 233.95615 129.97563" svg:width="2.3395615mm" svg:x="19.496346mm" svg:y="148.17223mm"/>
          <draw:path svg:d="M 727.8636 51.990253 L 727.8636 -4.5474735E-13 L 753.8587 25.995127 Q 779.8538 25.995127 779.8538 51.990253 L 779.8538 77.98538 L 805.84894 77.98538 L 805.84894 77.98538 L 831.84406 77.98538 L 857.8392 77.98538 L 883.83435 77.98538 L 883.83435 77.98538 L 883.83435 181.9659 Q 883.83435 259.95126 857.8392 207.96101 L 831.84406 155.97076 L 831.84406 207.96101 Q 831.84406 259.95126 805.84894 285.9464 Q 805.84894 311.94153 753.8587 311.94153 Q 701.8684 311.94153 727.8636 389.9269 Q 727.8636 441.91718 675.8733 441.91718 Q 623.88306 441.91718 597.88794 493.9074 L 571.8928 545.89764 L 571.8928 597.88794 L 571.8928 649.8782 L 545.89764 649.8782 L 545.89764 649.8782 L 545.89764 545.89764 Q 519.9025 415.92203 285.9464 389.9269 L 25.995127 389.9269 L 25.995127 363.9318 L 1.8189894E-12 363.9318 L 1.8189894E-12 233.95615 L 1.8189894E-12 129.97563 L 25.995127 129.97563 L 25.995127 129.97563 L 363.9318 103.98051 Q 727.8636 103.98051 727.8636 51.990253 z" svg:height="6.4987817mm" draw:style-name="style-1023" svg:viewBox="0.0 0.0 883.83435 649.8782" svg:width="8.838344mm" svg:x="107.61983mm" svg:y="32.493908mm"/>
          <draw:path svg:d="M 25.995127 259.95126 L 0.0 285.9464 L 0.0 285.9464 L 0.0 285.9464 L 0.0 129.97563 Q -25.995127 0.0 0.0 0.0 Q 51.990253 0.0 51.990253 129.97563 Q 51.990253 233.95615 25.995127 259.95126 z" svg:height="2.859464mm" draw:style-name="style-1024" svg:viewBox="0.0 0.0 51.990253 285.9464" svg:width="0.5199025mm" svg:x="40.5524mm" svg:y="190.02438mm"/>
          <draw:path svg:d="M 441.91718 77.98538 L 467.9123 77.98538 L 467.9123 389.9269 L 467.9123 675.8733 L 467.9123 831.84406 L 467.9123 987.8148 L 441.91718 1195.7759 Q 415.92203 1377.7417 389.9269 1403.7368 Q 363.9318 1403.7368 363.9318 1429.7319 L 337.93665 1455.7272 L 337.93665 1481.7223 L 337.93665 1533.7125 L 311.94153 1533.7125 L 285.9464 1533.7125 L 285.9464 1507.7174 L 285.9464 1481.7223 L 259.95126 1481.7223 L 233.95615 1481.7223 L 233.95615 1507.7174 L 233.95615 1507.7174 L 207.96101 1507.7174 L 207.96101 1507.7174 L 207.96101 1481.7223 L 181.9659 1481.7223 L 181.9659 1455.7272 Q 181.9659 1429.7319 155.97076 1429.7319 Q 129.97563 1429.7319 129.97563 1403.7368 Q 129.97563 1377.7417 77.98538 1377.7417 L 0.0 1351.7466 L 0.0 1169.7808 L 0.0 987.8148 L 0.0 805.84894 Q 25.995127 649.8782 25.995127 389.9269 L 25.995127 103.98051 L 77.98538 77.98538 Q 129.97563 77.98538 155.97076 25.995127 Q 181.9659 25.995127 259.95126 0.0 Q 337.93665 0.0 363.9318 25.995127 Q 389.9269 77.98538 389.9269 77.98538 Q 415.92203 77.98538 441.91718 77.98538 z" svg:height="15.337125mm" draw:style-name="style-1025" svg:viewBox="0.0 0.0 467.9123 1533.7125" svg:width="4.679123mm" svg:x="198.34282mm" svg:y="83.964264mm"/>
          <draw:path svg:d="M 155.97076 0.0 L 181.9659 0.0 L 181.9659 25.995127 L 181.9659 77.98538 L 155.97076 155.97076 Q 155.97076 233.95615 103.98051 233.95615 L 25.995127 233.95615 L 0.0 233.95615 Q 0.0 233.95615 0.0 207.96101 L 0.0 207.96101 L 0.0 181.9659 Q 0.0 181.9659 25.995127 181.9659 L 25.995127 181.9659 L 25.995127 181.9659 Q 51.990253 181.9659 51.990253 181.9659 Q 77.98538 181.9659 103.98051 129.97563 L 103.98051 77.98538 L 103.98051 77.98538 Q 103.98051 77.98538 129.97563 25.995127 Q 129.97563 0.0 155.97076 0.0 z" svg:height="2.3395615mm" draw:style-name="style-1026" svg:viewBox="0.0 0.0 181.9659 233.95615" svg:width="1.8196589mm" svg:x="39.512592mm" svg:y="174.4273mm"/>
          <draw:path svg:d="M 103.98051 -3.6379788E-12 L 103.98051 -3.6379788E-12 L 181.9659 25.995127 Q 259.95126 51.990253 233.95615 129.97563 Q 233.95615 207.96101 207.96101 207.96101 L 207.96101 207.96101 L 155.97076 207.96101 Q 129.97563 207.96101 103.98051 233.95615 Q 77.98538 233.95615 77.98538 181.9659 L 77.98538 129.97563 L 51.990253 129.97563 Q 25.995127 155.97076 0.0 155.97076 L 0.0 155.97076 L 0.0 129.97563 Q 0.0 103.98051 51.990253 51.990253 L 77.98538 25.995127 L 103.98051 25.995127 Q 103.98051 -3.6379788E-12 103.98051 -3.6379788E-12 z" svg:height="2.3395615mm" draw:style-name="style-1027" svg:viewBox="0.0 0.0 233.95615 233.95615" svg:width="2.3395615mm" svg:x="24.43542mm" svg:y="184.0455mm"/>
          <draw:path svg:d="M 623.88306 103.98051 L 649.8782 0.0 L 649.8782 77.98538 L 649.8782 155.97076 L 701.8684 155.97076 Q 753.8587 181.9659 753.8587 233.95615 Q 753.8587 285.9464 701.8684 285.9464 Q 675.8733 285.9464 701.8684 337.93665 Q 701.8684 415.92203 753.8587 389.9269 Q 805.84894 389.9269 805.84894 623.88306 Q 805.84894 831.84406 831.84406 987.8148 L 857.8392 1143.7856 L 857.8392 1117.7904 L 857.8392 1091.7953 L 883.83435 1091.7953 L 883.83435 1091.7953 L 883.83435 1143.7856 L 883.83435 1169.7808 L 727.8636 1169.7808 L 571.8928 1169.7808 L 571.8928 1117.7904 Q 545.89764 1065.8002 545.89764 883.83435 L 545.89764 727.8636 L 545.89764 623.88306 Q 545.89764 519.9025 545.89764 415.92203 Q 545.89764 311.94153 285.9464 285.9464 L 51.990253 259.95126 L 25.995127 259.95126 L 0.0 259.95126 L 0.0 233.95615 L 0.0 207.96101 L 0.0 207.96101 L 25.995127 207.96101 L 25.995127 207.96101 L 25.995127 207.96101 L 25.995127 207.96101 L 51.990253 207.96101 L 233.95615 207.96101 Q 415.92203 155.97076 519.9025 181.9659 Q 623.88306 181.9659 623.88306 103.98051 z" svg:height="11.697807mm" draw:style-name="style-1028" svg:viewBox="0.0 0.0 883.83435 1169.7808" svg:width="8.838344mm" svg:x="135.95451mm" svg:y="205.88141mm"/>
          <draw:path svg:d="M 51.990253 51.990253 L 103.98051 0.0 L 155.97076 0.0 L 233.95615 0.0 L 233.95615 25.995127 L 259.95126 25.995127 L 233.95615 77.98538 Q 207.96101 129.97563 259.95126 155.97076 Q 259.95126 181.9659 285.9464 207.96101 L 285.9464 259.95126 L 285.9464 259.95126 Q 259.95126 259.95126 259.95126 259.95126 L 259.95126 285.9464 L 259.95126 285.9464 Q 233.95615 259.95126 207.96101 233.95615 Q 207.96101 207.96101 181.9659 259.95126 Q 181.9659 285.9464 155.97076 259.95126 L 103.98051 259.95126 L 77.98538 259.95126 L 51.990253 259.95126 L 51.990253 259.95126 L 51.990253 259.95126 L 25.995127 259.95126 L 0.0 259.95126 L 0.0 155.97076 L 0.0 77.98538 L 0.0 77.98538 Q 0.0 77.98538 25.995127 77.98538 Q 25.995127 103.98051 51.990253 51.990253 z" svg:height="2.859464mm" draw:style-name="style-1029" svg:viewBox="0.0 0.0 285.9464 285.9464" svg:width="2.859464mm" svg:x="34.83347mm" svg:y="178.84648mm"/>
          <draw:path svg:d="M 51.990253 25.995127 L 77.98538 0.0 L 129.97563 129.97563 Q 155.97076 233.95615 181.9659 233.95615 Q 233.95615 233.95615 233.95615 233.95615 L 233.95615 233.95615 L 233.95615 259.95126 L 233.95615 285.9464 L 155.97076 285.9464 Q 77.98538 285.9464 25.995127 207.96101 L -4.5474735E-13 155.97076 L -4.5474735E-13 129.97563 Q -25.995127 129.97563 -4.5474735E-13 103.98051 L -4.5474735E-13 77.98538 L 25.995127 77.98538 L 25.995127 77.98538 L 25.995127 77.98538 Q 25.995127 51.990253 51.990253 25.995127 z" svg:height="2.859464mm" draw:style-name="style-1030" svg:viewBox="0.0 0.0 233.95615 285.9464" svg:width="2.3395615mm" svg:x="36.65313mm" svg:y="162.98944mm"/>
          <draw:path svg:d="M 181.9659 51.990253 L 181.9659 51.990253 L 181.9659 51.990253 Q 155.97076 51.990253 155.97076 103.98051 L 155.97076 129.97563 L 129.97563 129.97563 Q 103.98051 103.98051 51.990253 77.98538 L 0.0 51.990253 L 0.0 -3.6379788E-12 Q 0.0 -25.995127 77.98538 -3.6379788E-12 Q 155.97076 25.995127 181.9659 51.990253 z" svg:height="1.2997564mm" draw:style-name="style-1031" svg:viewBox="0.0 0.0 181.9659 129.97563" svg:width="1.8196589mm" svg:x="141.9334mm" svg:y="225.6377mm"/>
          <draw:path svg:d="M 51.990253 0.0 L 77.98538 0.0 L 129.97563 25.995127 Q 181.9659 51.990253 207.96101 77.98538 L 207.96101 77.98538 L 207.96101 103.98051 Q 207.96101 155.97076 233.95615 181.9659 L 233.95615 207.96101 L 207.96101 207.96101 Q 181.9659 207.96101 181.9659 181.9659 Q 155.97076 155.97076 129.97563 181.9659 L 103.98051 207.96101 L 51.990253 207.96101 L 0.0 207.96101 L 0.0 181.9659 L 0.0 155.97076 L 51.990253 155.97076 Q 103.98051 155.97076 103.98051 129.97563 L 77.98538 103.98051 L 77.98538 77.98538 L 51.990253 77.98538 L 51.990253 77.98538 L 51.990253 51.990253 L 51.990253 51.990253 L 51.990253 51.990253 L 25.995127 51.990253 L 25.995127 51.990253 L 25.995127 51.990253 Q 51.990253 25.995127 51.990253 0.0 z" svg:height="2.07961mm" draw:style-name="style-1032" svg:viewBox="0.0 0.0 233.95615 207.96101" svg:width="2.3395615mm" svg:x="27.554834mm" svg:y="125.816414mm"/>
          <draw:path svg:d="M 77.98538 0.0 L 77.98538 0.0 L 77.98538 77.98538 Q 77.98538 129.97563 103.98051 155.97076 L 129.97563 181.9659 L 129.97563 181.9659 L 129.97563 181.9659 L 129.97563 207.96101 L 129.97563 207.96101 L 155.97076 233.95615 L 181.9659 259.95126 L 181.9659 259.95126 L 181.9659 285.9464 L 77.98538 285.9464 L 0.0 285.9464 L 0.0 233.95615 Q 25.995127 207.96101 25.995127 155.97076 L 51.990253 103.98051 L 51.990253 51.990253 Q 77.98538 0.0 77.98538 0.0 z" svg:height="2.859464mm" draw:style-name="style-1033" svg:viewBox="0.0 0.0 181.9659 285.9464" svg:width="1.8196589mm" svg:x="96.96182mm" svg:y="310.12186mm"/>
          <draw:path svg:d="M 0.0 25.995127 L 0.0 0.0 L 25.995127 0.0 L 51.990253 25.995127 L 51.990253 25.995127 L 51.990253 25.995127 L 77.98538 51.990253 L 103.98051 77.98538 L 103.98051 77.98538 L 103.98051 77.98538 L 103.98051 103.98051 L 103.98051 103.98051 L 129.97563 129.97563 L 155.97076 155.97076 L 207.96101 233.95615 Q 259.95126 285.9464 259.95126 311.94153 L 259.95126 311.94153 L 285.9464 337.93665 Q 285.9464 363.9318 337.93665 389.9269 Q 363.9318 389.9269 389.9269 337.93665 Q 415.92203 311.94153 415.92203 311.94153 L 415.92203 311.94153 L 415.92203 311.94153 Q 415.92203 337.93665 415.92203 337.93665 L 441.91718 337.93665 L 441.91718 337.93665 L 467.9123 337.93665 L 467.9123 363.9318 L 467.9123 389.9269 L 493.9074 389.9269 L 493.9074 389.9269 L 519.9025 441.91718 Q 519.9025 467.9123 545.89764 493.9074 L 545.89764 519.9025 L 571.8928 753.8587 Q 623.88306 1013.80994 623.88306 1091.7953 L 623.88306 1169.7808 L 597.88794 1221.771 L 571.8928 1273.7612 L 571.8928 1273.7612 L 571.8928 1273.7612 L 571.8928 1247.7661 L 571.8928 1221.771 L 545.89764 1169.7808 L 519.9025 1143.7856 L 519.9025 1143.7856 L 519.9025 1143.7856 L 519.9025 1117.7904 L 519.9025 1065.8002 L 493.9074 1013.80994 Q 467.9123 961.8197 285.9464 571.8928 L 103.98051 181.9659 L 77.98538 181.9659 L 77.98538 181.9659 L 77.98538 155.97076 L 51.990253 155.97076 L 51.990253 129.97563 L 51.990253 103.98051 L 25.995127 77.98538 L 0.0 51.990253 L 0.0 25.995127 z" svg:height="12.737613mm" draw:style-name="style-1034" svg:viewBox="0.0 0.0 623.88306 1273.7612" svg:width="6.2388306mm" svg:x="41.0723mm" svg:y="245.13405mm"/>
          <draw:path svg:d="M 129.97563 0.0 L 155.97076 0.0 L 155.97076 155.97076 L 155.97076 311.94153 L 181.9659 337.93665 L 181.9659 337.93665 L 181.9659 337.93665 L 181.9659 337.93665 L 155.97076 363.9318 Q 129.97563 363.9318 129.97563 337.93665 Q 129.97563 285.9464 103.98051 285.9464 Q 77.98538 285.9464 77.98538 311.94153 Q 77.98538 337.93665 51.990253 337.93665 L 25.995127 337.93665 L 25.995127 311.94153 L 25.995127 311.94153 L 25.995127 311.94153 Q 0.0 311.94153 0.0 285.9464 L 0.0 259.95126 L 0.0 259.95126 Q 0.0 259.95126 25.995127 259.95126 Q 25.995127 285.9464 51.990253 181.9659 Q 51.990253 77.98538 51.990253 51.990253 L 51.990253 25.995127 L 77.98538 25.995127 Q 103.98051 25.995127 129.97563 0.0 z" svg:height="3.6393178mm" draw:style-name="style-1035" svg:viewBox="0.0 0.0 181.9659 363.9318" svg:width="1.8196589mm" svg:x="34.31357mm" svg:y="162.46954mm"/>
          <draw:path svg:d="M 0.0 0.0 L 0.0 0.0 L 25.995127 0.0 L 25.995127 0.0 L 25.995127 25.995127 L 51.990253 25.995127 L 51.990253 25.995127 L 51.990253 51.990253 L 51.990253 51.990253 L 51.990253 51.990253 L 77.98538 51.990253 L 77.98538 51.990253 L 103.98051 77.98538 Q 129.97563 103.98051 155.97076 103.98051 L 181.9659 103.98051 L 181.9659 103.98051 Q 181.9659 103.98051 207.96101 129.97563 L 207.96101 129.97563 L 207.96101 129.97563 Q 207.96101 155.97076 207.96101 155.97076 L 233.95615 155.97076 L 233.95615 155.97076 Q 233.95615 155.97076 259.95126 181.9659 L 259.95126 181.9659 L 259.95126 181.9659 Q 259.95126 207.96101 259.95126 207.96101 L 285.9464 207.96101 L 285.9464 207.96101 Q 285.9464 207.96101 311.94153 233.95615 L 311.94153 233.95615 L 311.94153 233.95615 Q 311.94153 259.95126 337.93665 259.95126 Q 363.9318 311.94153 311.94153 311.94153 Q 259.95126 311.94153 207.96101 285.9464 L 155.97076 285.9464 L 155.97076 285.9464 Q 155.97076 311.94153 129.97563 285.9464 L 103.98051 285.9464 L 103.98051 233.95615 Q 103.98051 181.9659 77.98538 207.96101 L 51.990253 207.96101 L 25.995127 207.96101 L 25.995127 207.96101 L 0.0 207.96101 L 0.0 207.96101 L 0.0 207.96101 L 0.0 207.96101 L 0.0 103.98051 L 0.0 25.995127 L 0.0 25.995127 L 0.0 0.0 L 0.0 0.0 z" svg:height="3.1194153mm" draw:style-name="style-1036" svg:viewBox="0.0 0.0 337.93665 311.94153" svg:width="3.3793666mm" svg:x="151.81154mm" svg:y="296.34445mm"/>
          <draw:path svg:d="M 77.98538 25.995127 L 77.98538 0.0 L 129.97563 0.0 Q 181.9659 0.0 181.9659 77.98538 L 181.9659 129.97563 L 181.9659 155.97076 Q 155.97076 181.9659 77.98538 155.97076 Q 25.995127 155.97076 25.995127 181.9659 L 25.995127 207.96101 L 0.0 207.96101 L 0.0 207.96101 L 0.0 155.97076 L 0.0 103.98051 L 0.0 103.98051 Q 0.0 77.98538 25.995127 77.98538 Q 51.990253 77.98538 77.98538 25.995127 z" svg:height="2.07961mm" draw:style-name="style-1037" svg:viewBox="0.0 0.0 181.9659 207.96101" svg:width="1.8196589mm" svg:x="57.96913mm" svg:y="271.64908mm"/>
          <draw:path svg:d="M 285.9464 0.0 L 311.94153 0.0 L 337.93665 0.0 L 337.93665 0.0 L 337.93665 233.95615 Q 337.93665 467.9123 389.9269 519.9025 Q 441.91718 571.8928 441.91718 571.8928 L 441.91718 597.88794 L 441.91718 623.88306 Q 441.91718 623.88306 441.91718 649.8782 L 441.91718 675.8733 L 415.92203 675.8733 Q 389.9269 675.8733 337.93665 597.88794 Q 285.9464 519.9025 207.96101 493.9074 Q 129.97563 467.9123 77.98538 415.92203 L 25.995127 363.9318 L 77.98538 363.9318 Q 129.97563 363.9318 129.97563 337.93665 Q 129.97563 337.93665 155.97076 259.95126 Q 181.9659 181.9659 103.98051 155.97076 L 51.990253 155.97076 L 25.995127 155.97076 L -9.094947E-13 155.97076 L -9.094947E-13 129.97563 L -9.094947E-13 103.98051 L 25.995127 103.98051 L 51.990253 103.98051 L 155.97076 51.990253 Q 259.95126 51.990253 285.9464 25.995127 Q 285.9464 0.0 285.9464 0.0 z" svg:height="6.7587333mm" draw:style-name="style-1038" svg:viewBox="0.0 0.0 441.91718 675.8733" svg:width="4.419172mm" svg:x="62.648254mm" svg:y="51.990253mm"/>
          <draw:path svg:d="M 233.95615 0.0 L 259.95126 0.0 L 259.95126 0.0 Q 259.95126 0.0 285.9464 25.995127 L 285.9464 25.995127 L 285.9464 51.990253 L 285.9464 51.990253 L 285.9464 103.98051 Q 311.94153 155.97076 285.9464 155.97076 Q 233.95615 155.97076 233.95615 207.96101 Q 233.95615 233.95615 207.96101 233.95615 Q 181.9659 233.95615 181.9659 259.95126 Q 181.9659 285.9464 129.97563 285.9464 L 103.98051 285.9464 L 77.98538 285.9464 Q 77.98538 259.95126 25.995127 259.95126 L 0.0 233.95615 L 0.0 233.95615 Q 0.0 207.96101 25.995127 207.96101 L 77.98538 207.96101 L 77.98538 181.9659 L 77.98538 155.97076 L 103.98051 155.97076 Q 103.98051 155.97076 129.97563 103.98051 Q 129.97563 77.98538 181.9659 77.98538 Q 207.96101 77.98538 207.96101 51.990253 Q 207.96101 0.0 233.95615 0.0 z" svg:height="2.859464mm" draw:style-name="style-1039" svg:viewBox="0.0 0.0 285.9464 285.9464" svg:width="2.859464mm" svg:x="86.563774mm" svg:y="270.34933mm"/>
          <draw:path svg:d="M 0.0 51.990253 L 0.0 0.0 L 25.995127 0.0 Q 51.990253 0.0 77.98538 25.995127 Q 77.98538 51.990253 233.95615 51.990253 Q 389.9269 77.98538 389.9269 103.98051 L 389.9269 155.97076 L 389.9269 155.97076 Q 389.9269 155.97076 363.9318 155.97076 L 363.9318 181.9659 L 363.9318 207.96101 Q 337.93665 207.96101 337.93665 207.96101 L 337.93665 233.95615 L 337.93665 233.95615 Q 337.93665 233.95615 285.9464 259.95126 Q 259.95126 259.95126 259.95126 285.9464 Q 259.95126 311.94153 233.95615 311.94153 L 207.96101 311.94153 L 207.96101 285.9464 Q 181.9659 285.9464 155.97076 311.94153 Q 129.97563 311.94153 129.97563 285.9464 L 129.97563 259.95126 L 129.97563 207.96101 L 129.97563 155.97076 L 103.98051 155.97076 L 103.98051 155.97076 L 77.98538 129.97563 Q 51.990253 103.98051 25.995127 103.98051 L 0.0 103.98051 L 0.0 103.98051 Q 25.995127 77.98538 0.0 51.990253 z" svg:height="3.1194153mm" draw:style-name="style-1040" svg:viewBox="0.0 0.0 389.9269 311.94153" svg:width="3.899269mm" svg:x="159.35013mm" svg:y="231.35663mm"/>
          <draw:path svg:d="M 493.9074 25.995127 L 519.9025 25.995127 L 519.9025 129.97563 L 519.9025 233.95615 L 493.9074 259.95126 Q 467.9123 311.94153 389.9269 311.94153 L 311.94153 311.94153 L 311.94153 337.93665 L 311.94153 337.93665 L 233.95615 415.92203 Q 155.97076 467.9123 155.97076 467.9123 L 155.97076 493.9074 L 103.98051 519.9025 Q 77.98538 571.8928 51.990253 571.8928 L 25.995127 571.8928 L 25.995127 571.8928 Q 0.0 545.89764 0.0 545.89764 L 0.0 545.89764 L 0.0 519.9025 Q 0.0 519.9025 0.0 493.9074 Q 0.0 467.9123 25.995127 441.91718 L 51.990253 415.92203 L 51.990253 415.92203 L 51.990253 415.92203 L 77.98538 415.92203 L 77.98538 415.92203 L 77.98538 389.9269 L 103.98051 389.9269 L 103.98051 389.9269 L 103.98051 363.9318 L 103.98051 363.9318 Q 103.98051 363.9318 181.9659 259.95126 L 233.95615 155.97076 L 259.95126 155.97076 Q 259.95126 155.97076 259.95126 129.97563 L 259.95126 129.97563 L 259.95126 129.97563 L 285.9464 129.97563 L 311.94153 129.97563 Q 311.94153 103.98051 311.94153 103.98051 L 311.94153 103.98051 L 311.94153 77.98538 Q 337.93665 51.990253 363.9318 51.990253 Q 389.9269 51.990253 389.9269 25.995127 Q 389.9269 -3.6379788E-12 441.91718 -3.6379788E-12 Q 493.9074 -3.6379788E-12 493.9074 25.995127 z" svg:height="5.718928mm" draw:style-name="style-1041" svg:viewBox="0.0 0.0 519.9025 571.8928" svg:width="5.1990256mm" svg:x="102.940704mm" svg:y="247.99352mm"/>
          <draw:path svg:d="M 0.0 25.995127 L 0.0 0.0 L 493.9074 25.995127 Q 961.8197 25.995127 1143.7856 51.990253 L 1325.7515 51.990253 L 1377.7417 51.990253 Q 1403.7368 77.98538 1403.7368 77.98538 L 1403.7368 77.98538 L 1169.7808 77.98538 L 909.82947 77.98538 L 857.8392 103.98051 Q 805.84894 129.97563 805.84894 207.96101 Q 831.84406 285.9464 857.8392 285.9464 L 857.8392 285.9464 L 857.8392 337.93665 L 857.8392 415.92203 L 883.83435 415.92203 L 883.83435 389.9269 L 909.82947 389.9269 L 935.8246 389.9269 L 935.8246 415.92203 L 935.8246 441.91718 L 1091.7953 467.9123 Q 1247.7661 493.9074 1247.7661 493.9074 L 1221.771 493.9074 L 1273.7612 519.9025 Q 1325.7515 545.89764 1325.7515 571.8928 L 1325.7515 571.8928 L 1091.7953 571.8928 Q 857.8392 545.89764 597.88794 545.89764 L 311.94153 545.89764 L 311.94153 545.89764 Q 311.94153 545.89764 259.95126 519.9025 Q 207.96101 493.9074 233.95615 493.9074 Q 233.95615 467.9123 129.97563 415.92203 L 25.995127 389.9269 L 25.995127 363.9318 Q 25.995127 363.9318 51.990253 337.93665 L 77.98538 285.9464 L 77.98538 285.9464 Q 77.98538 285.9464 103.98051 181.9659 Q 103.98051 77.98538 77.98538 77.98538 L 25.995127 77.98538 L 25.995127 77.98538 Q 25.995127 51.990253 0.0 25.995127 z" svg:height="5.718928mm" draw:style-name="style-1042" svg:viewBox="0.0 0.0 1403.7368 571.8928" svg:width="14.037369mm" svg:x="122.95695mm" svg:y="81.364746mm"/>
          <draw:path svg:d="M 77.98538 831.84406 L 77.98538 0.0 L 103.98051 25.995127 Q 129.97563 25.995127 155.97076 77.98538 Q 181.9659 129.97563 233.95615 129.97563 Q 311.94153 129.97563 363.9318 129.97563 Q 415.92203 129.97563 415.92203 103.98051 Q 415.92203 77.98538 493.9074 77.98538 Q 597.88794 77.98538 649.8782 77.98538 L 675.8733 77.98538 L 675.8733 77.98538 L 675.8733 77.98538 L 675.8733 259.95126 Q 701.8684 441.91718 727.8636 493.9074 Q 753.8587 545.89764 779.8538 545.89764 L 779.8538 571.8928 L 857.8392 701.8684 Q 909.82947 805.84894 961.8197 857.8392 Q 987.8148 909.82947 961.8197 935.8246 Q 909.82947 935.8246 909.82947 987.8148 Q 883.83435 1065.8002 857.8392 1065.8002 L 831.84406 1065.8002 L 831.84406 1091.7953 Q 857.8392 1091.7953 857.8392 1117.7904 L 857.8392 1117.7904 L 831.84406 1117.7904 L 805.84894 1117.7904 L 805.84894 1143.7856 L 805.84894 1143.7856 L 779.8538 1143.7856 L 779.8538 1169.7808 L 779.8538 1169.7808 L 753.8587 1169.7808 L 753.8587 1169.7808 L 753.8587 1169.7808 L 753.8587 1195.7759 L 753.8587 1195.7759 L 727.8636 1195.7759 L 727.8636 1221.771 L 727.8636 1221.771 L 701.8684 1221.771 L 701.8684 1221.771 L 701.8684 1221.771 L 701.8684 1247.7661 L 701.8684 1247.7661 L 675.8733 1247.7661 L 675.8733 1273.7612 L 675.8733 1273.7612 L 649.8782 1273.7612 L 649.8782 1273.7612 L 649.8782 1273.7612 L 649.8782 1299.7563 L 649.8782 1299.7563 L 623.88306 1299.7563 L 623.88306 1325.7515 L 623.88306 1325.7515 L 649.8782 1325.7515 L 649.8782 1351.7466 L 649.8782 1377.7417 L 675.8733 1377.7417 L 675.8733 1377.7417 L 675.8733 1403.7368 L 701.8684 1403.7368 L 701.8684 1429.7319 L 701.8684 1429.7319 L 701.8684 1429.7319 L 675.8733 1429.7319 L 675.8733 1455.7272 L 649.8782 1455.7272 L 649.8782 1455.7272 L 649.8782 1481.7223 L 649.8782 1481.7223 L 649.8782 1481.7223 L 649.8782 1507.7174 L 649.8782 1533.7125 L 649.8782 1533.7125 L 649.8782 1533.7125 L 623.88306 1559.7076 L 597.88794 1559.7076 L 597.88794 1585.7028 L 597.88794 1637.693 L 571.8928 1637.693 L 545.89764 1637.693 L 545.89764 1663.6881 L 545.89764 1663.6881 L 545.89764 1689.6832 Q 545.89764 1715.6783 519.9025 1689.6832 Q 493.9074 1689.6832 389.9269 1689.6832 Q 285.9464 1715.6783 285.9464 1689.6832 Q 285.9464 1663.6881 207.96101 1715.6783 L 155.97076 1741.6735 L 155.97076 1767.6687 L 129.97563 1767.6687 L 129.97563 1767.6687 L 129.97563 1741.6735 L 77.98538 1741.6735 L 51.990253 1741.6735 L 25.995127 1715.6783 L 9.094947E-13 1715.6783 L 9.094947E-13 1689.6832 L 9.094947E-13 1689.6832 L 9.094947E-13 1689.6832 L 9.094947E-13 1689.6832 L 25.995127 1663.6881 Q 77.98538 1663.6881 77.98538 831.84406 z" svg:height="17.676687mm" draw:style-name="style-1043" svg:viewBox="0.0 0.0 961.8197 1767.6687" svg:width="9.618197mm" svg:x="43.41186mm" svg:y="11.177905mm"/>
          <draw:path svg:d="M 415.92203 51.990253 L 389.9269 0.0 L 519.9025 25.995127 Q 675.8733 51.990253 675.8733 77.98538 Q 675.8733 103.98051 701.8684 103.98051 Q 727.8636 103.98051 727.8636 129.97563 Q 727.8636 155.97076 779.8538 207.96101 Q 831.84406 233.95615 857.8392 259.95126 Q 857.8392 285.9464 935.8246 311.94153 Q 1039.805 311.94153 1039.805 363.9318 L 1039.805 415.92203 L 1065.8002 415.92203 L 1091.7953 415.92203 L 1091.7953 493.9074 Q 1091.7953 571.8928 1065.8002 571.8928 L 1065.8002 571.8928 L 1065.8002 571.8928 Q 1039.805 571.8928 1013.80994 519.9025 Q 987.8148 467.9123 831.84406 467.9123 Q 701.8684 467.9123 649.8782 545.89764 L 571.8928 623.88306 L 571.8928 727.8636 Q 571.8928 831.84406 597.88794 831.84406 L 597.88794 857.8392 L 623.88306 935.8246 Q 649.8782 987.8148 519.9025 987.8148 L 363.9318 987.8148 L 363.9318 961.8197 L 363.9318 935.8246 L 389.9269 909.82947 Q 389.9269 883.83435 311.94153 883.83435 L 259.95126 883.83435 L 233.95615 909.82947 L 207.96101 909.82947 L 207.96101 883.83435 L 207.96101 883.83435 L 181.9659 883.83435 L 181.9659 883.83435 L 181.9659 883.83435 L 155.97076 857.8392 L 155.97076 857.8392 L 155.97076 857.8392 L 155.97076 831.84406 L 155.97076 831.84406 L 181.9659 831.84406 L 181.9659 831.84406 L 181.9659 805.84894 L 207.96101 805.84894 L 207.96101 805.84894 L 207.96101 779.8538 L 207.96101 779.8538 Q 207.96101 779.8538 285.9464 727.8636 Q 363.9318 675.8733 363.9318 649.8782 L 363.9318 623.88306 L 363.9318 571.8928 L 363.9318 545.89764 L 363.9318 519.9025 L 363.9318 493.9074 L 337.93665 493.9074 L 337.93665 467.9123 L 311.94153 467.9123 L 285.9464 467.9123 L 207.96101 467.9123 Q 103.98051 467.9123 103.98051 467.9123 L 103.98051 467.9123 L 77.98538 467.9123 L 77.98538 467.9123 L 77.98538 493.9074 L 51.990253 493.9074 L 51.990253 493.9074 L 51.990253 519.9025 L 25.995127 519.9025 L 0.0 519.9025 L 0.0 493.9074 L 0.0 467.9123 L 25.995127 467.9123 L 25.995127 467.9123 L 25.995127 441.91718 L 51.990253 441.91718 L 51.990253 441.91718 L 51.990253 415.92203 L 51.990253 415.92203 L 51.990253 415.92203 L 77.98538 415.92203 L 77.98538 415.92203 L 77.98538 389.9269 L 103.98051 389.9269 L 103.98051 389.9269 L 103.98051 363.9318 L 103.98051 363.9318 L 103.98051 363.9318 L 129.97563 363.9318 L 129.97563 363.9318 L 129.97563 337.93665 L 155.97076 337.93665 L 155.97076 311.94153 Q 155.97076 285.9464 207.96101 207.96101 Q 207.96101 129.97563 259.95126 155.97076 Q 285.9464 207.96101 311.94153 155.97076 Q 363.9318 103.98051 389.9269 103.98051 Q 415.92203 103.98051 415.92203 51.990253 z" svg:height="9.878148mm" draw:style-name="style-1044" svg:viewBox="0.0 0.0 1091.7953 987.8148" svg:width="10.9179535mm" svg:x="48.87084mm" svg:y="303.10318mm"/>
          <draw:path svg:d="M 51.990253 51.990253 L 77.98538 0.0 L 77.98538 25.995127 L 103.98051 51.990253 L 103.98051 77.98538 L 103.98051 103.98051 L 129.97563 103.98051 Q 129.97563 103.98051 155.97076 77.98538 L 181.9659 51.990253 L 181.9659 77.98538 Q 181.9659 103.98051 259.95126 103.98051 L 311.94153 103.98051 L 311.94153 103.98051 Q 311.94153 103.98051 311.94153 129.97563 L 337.93665 129.97563 L 259.95126 181.9659 Q 181.9659 207.96101 181.9659 233.95615 L 155.97076 233.95615 L 155.97076 259.95126 L 155.97076 311.94153 L 129.97563 311.94153 L 103.98051 311.94153 L 103.98051 337.93665 L 103.98051 337.93665 L 77.98538 337.93665 L 77.98538 363.9318 L 77.98538 363.9318 L 51.990253 363.9318 L 51.990253 363.9318 L 51.990253 363.9318 L 51.990253 363.9318 L 25.995127 363.9318 L 25.995127 363.9318 L 0.0 363.9318 L 0.0 259.95126 L 0.0 129.97563 L 0.0 129.97563 Q 25.995127 103.98051 0.0 103.98051 L 0.0 103.98051 L 0.0 103.98051 Q 0.0 77.98538 51.990253 51.990253 z" svg:height="3.6393178mm" draw:style-name="style-1045" svg:viewBox="0.0 0.0 337.93665 363.9318" svg:width="3.3793666mm" svg:x="51.990253mm" svg:y="145.57271mm"/>
          <draw:path svg:d="M 0.0 155.97076 L 0.0 77.98538 L 0.0 77.98538 L 0.0 51.990253 L 0.0 51.990253 L 0.0 51.990253 L 25.995127 25.995127 Q 25.995127 -1.8189894E-12 103.98051 -1.8189894E-12 Q 207.96101 -25.995127 207.96101 -1.8189894E-12 Q 207.96101 25.995127 155.97076 25.995127 Q 129.97563 -1.8189894E-12 77.98538 51.990253 Q 51.990253 77.98538 51.990253 155.97076 Q 103.98051 233.95615 181.9659 233.95615 Q 259.95126 233.95615 259.95126 259.95126 Q 233.95615 311.94153 155.97076 311.94153 Q 51.990253 311.94153 25.995127 259.95126 Q 0.0 233.95615 0.0 155.97076 z" svg:height="3.1194153mm" draw:style-name="style-1046" svg:viewBox="0.0 0.0 259.95126 311.94153" svg:width="2.5995128mm" svg:x="35.353374mm" svg:y="146.61252mm"/>
          <draw:path svg:d="M 103.98051 103.98051 L 103.98051 103.98051 L 77.98538 103.98051 Q 51.990253 103.98051 25.995127 77.98538 L 0.0 51.990253 L 25.995127 25.995127 Q 51.990253 0.0 103.98051 0.0 Q 155.97076 0.0 129.97563 51.990253 Q 129.97563 103.98051 103.98051 103.98051 z" svg:height="1.039805mm" draw:style-name="style-1047" svg:viewBox="0.0 0.0 129.97563 103.98051" svg:width="1.2997564mm" svg:x="47.831036mm" svg:y="151.81154mm"/>
          <draw:path svg:d="M 0.0 51.990253 L 0.0 0.0 L 129.97563 0.0 Q 285.9464 0.0 285.9464 51.990253 L 285.9464 103.98051 L 233.95615 103.98051 Q 181.9659 129.97563 181.9659 129.97563 L 181.9659 129.97563 L 129.97563 129.97563 Q 103.98051 129.97563 51.990253 103.98051 Q 0.0 103.98051 0.0 51.990253 z" svg:height="1.2997564mm" draw:style-name="style-1048" svg:viewBox="0.0 0.0 285.9464 129.97563" svg:width="2.859464mm" svg:x="68.36719mm" svg:y="74.60602mm"/>
          <draw:path svg:d="M 0.0 103.98051 L 0.0 0.0 L 25.995127 77.98538 Q 25.995127 155.97076 51.990253 155.97076 L 77.98538 155.97076 L 129.97563 155.97076 Q 155.97076 155.97076 155.97076 155.97076 L 155.97076 155.97076 L 181.9659 129.97563 Q 207.96101 103.98051 233.95615 103.98051 L 259.95126 103.98051 L 259.95126 129.97563 Q 233.95615 155.97076 233.95615 155.97076 L 233.95615 155.97076 L 233.95615 155.97076 L 233.95615 155.97076 L 181.9659 181.9659 Q 181.9659 207.96101 181.9659 623.88306 Q 181.9659 1013.80994 181.9659 1091.7953 L 181.9659 1143.7856 L 207.96101 1169.7808 L 207.96101 1195.7759 L 181.9659 1195.7759 L 155.97076 1195.7759 L 155.97076 1169.7808 L 129.97563 1143.7856 L 129.97563 1143.7856 L 129.97563 1143.7856 L 129.97563 1117.7904 L 129.97563 1117.7904 L 103.98051 1117.7904 L 103.98051 1143.7856 L 77.98538 1143.7856 L 25.995127 1143.7856 L 25.995127 1143.7856 L 25.995127 1117.7904 L 51.990253 1117.7904 L 51.990253 1091.7953 L 51.990253 1091.7953 L 77.98538 1091.7953 L 77.98538 779.8538 Q 77.98538 441.91718 25.995127 311.94153 Q 25.995127 181.9659 0.0 103.98051 z" svg:height="11.957759mm" draw:style-name="style-1049" svg:viewBox="0.0 0.0 259.95126 1195.7759" svg:width="2.5995128mm" svg:x="184.82535mm" svg:y="281.26727mm"/>
          <draw:path svg:d="M 77.98538 155.97076 L 77.98538 311.94153 L 77.98538 363.9318 Q 77.98538 415.92203 51.990253 415.92203 L 0.0 415.92203 L 0.0 389.9269 L 0.0 363.9318 L 0.0 363.9318 L 0.0 337.93665 L 0.0 233.95615 Q 0.0 129.97563 0.0 103.98051 L 0.0 51.990253 L 25.995127 25.995127 Q 51.990253 0.0 51.990253 0.0 Q 51.990253 0.0 77.98538 155.97076 z" svg:height="4.15922mm" draw:style-name="style-1050" svg:viewBox="0.0 0.0 77.98538 415.92203" svg:width="0.7798538mm" svg:x="38.99269mm" svg:y="161.6897mm"/>
          <draw:path svg:d="M 311.94153 77.98538 L 311.94153 129.97563 L 311.94153 129.97563 Q 285.9464 129.97563 285.9464 155.97076 L 259.95126 155.97076 L 233.95615 155.97076 Q 207.96101 155.97076 181.9659 207.96101 Q 181.9659 233.95615 129.97563 207.96101 L 77.98538 207.96101 L 103.98051 207.96101 Q 129.97563 207.96101 129.97563 155.97076 L 129.97563 129.97563 L 103.98051 77.98538 Q 103.98051 25.995127 51.990253 51.990253 L 0.0 51.990253 L 0.0 51.990253 L 0.0 25.995127 L 25.995127 0.0 Q 51.990253 0.0 181.9659 0.0 Q 285.9464 25.995127 311.94153 77.98538 z" svg:height="2.07961mm" draw:style-name="style-1051" svg:viewBox="0.0 0.0 311.94153 207.96101" svg:width="3.1194153mm" svg:x="184.82535mm" svg:y="280.74738mm"/>
          <draw:path svg:d="M 9.094947E-13 25.995127 L 9.094947E-13 -1.8189894E-12 L 103.98051 -1.8189894E-12 Q 233.95615 25.995127 233.95615 51.990253 Q 285.9464 103.98051 285.9464 155.97076 L 285.9464 207.96101 L 285.9464 207.96101 Q 285.9464 233.95615 259.95126 259.95126 L 259.95126 311.94153 L 233.95615 311.94153 L 233.95615 311.94153 L 233.95615 311.94153 Q 233.95615 311.94153 181.9659 207.96101 L 155.97076 77.98538 L 155.97076 51.990253 Q 129.97563 51.990253 129.97563 51.990253 L 129.97563 51.990253 L 77.98538 51.990253 Q 9.094947E-13 51.990253 9.094947E-13 25.995127 z" svg:height="3.1194153mm" draw:style-name="style-1052" svg:viewBox="0.0 0.0 285.9464 311.94153" svg:width="2.859464mm" svg:x="53.809914mm" svg:y="146.09262mm"/>
          <draw:path svg:d="M 987.8148 181.9659 L 987.8148 0.0 L 987.8148 0.0 L 987.8148 0.0 L 1039.805 129.97563 Q 1065.8002 285.9464 1091.7953 285.9464 Q 1143.7856 285.9464 1169.7808 389.9269 Q 1195.7759 493.9074 1247.7661 545.89764 Q 1299.7563 571.8928 1325.7515 597.88794 Q 1351.7466 649.8782 1351.7466 649.8782 L 1351.7466 675.8733 L 1195.7759 701.8684 Q 1013.80994 753.8587 831.84406 857.8392 Q 675.8733 987.8148 623.88306 1065.8002 Q 571.8928 1117.7904 571.8928 1143.7856 L 571.8928 1143.7856 L 545.89764 1169.7808 L 519.9025 1221.771 L 519.9025 1221.771 L 519.9025 1221.771 L 519.9025 1195.7759 Q 519.9025 1169.7808 493.9074 1117.7904 Q 467.9123 1039.805 337.93665 1065.8002 Q 207.96101 1117.7904 155.97076 1117.7904 Q 129.97563 1117.7904 103.98051 1065.8002 Q 103.98051 1013.80994 51.990253 987.8148 L 0.0 961.8197 L 0.0 779.8538 L 0.0 597.88794 L 0.0 597.88794 L 0.0 597.88794 L 25.995127 493.9074 L 51.990253 415.92203 L 51.990253 389.9269 Q 103.98051 363.9318 103.98051 389.9269 Q 103.98051 415.92203 181.9659 415.92203 Q 259.95126 389.9269 363.9318 337.93665 Q 467.9123 285.9464 467.9123 311.94153 Q 493.9074 337.93665 519.9025 337.93665 L 519.9025 337.93665 L 519.9025 363.9318 L 519.9025 389.9269 L 545.89764 389.9269 L 545.89764 389.9269 L 545.89764 415.92203 L 571.8928 415.92203 L 571.8928 415.92203 L 571.8928 441.91718 L 753.8587 441.91718 L 935.8246 441.91718 L 935.8246 415.92203 L 935.8246 415.92203 L 961.8197 389.9269 Q 987.8148 363.9318 987.8148 181.9659 z" svg:height="12.21771mm" draw:style-name="style-1053" svg:viewBox="0.0 0.0 1351.7466 1221.771" svg:width="13.517467mm" svg:x="9.358246mm" svg:y="23.655565mm"/>
          <draw:path svg:d="M 207.96101 0.0 L 207.96101 25.995127 L 181.9659 51.990253 Q 155.97076 77.98538 155.97076 155.97076 Q 155.97076 233.95615 129.97563 233.95615 L 129.97563 233.95615 L 129.97563 207.96101 Q 103.98051 181.9659 103.98051 155.97076 L 103.98051 155.97076 L 51.990253 155.97076 Q 51.990253 155.97076 25.995127 207.96101 L 25.995127 285.9464 L 0.0 285.9464 Q 0.0 259.95126 0.0 207.96101 Q 0.0 155.97076 25.995127 103.98051 Q 51.990253 51.990253 25.995127 25.995127 Q 0.0 0.0 103.98051 0.0 Q 207.96101 -25.995127 207.96101 0.0 z" svg:height="2.859464mm" draw:style-name="style-1054" svg:viewBox="0.0 0.0 207.96101 285.9464" svg:width="2.07961mm" svg:x="33.793667mm" svg:y="135.69456mm"/>
          <draw:path svg:d="M 25.995127 0.0 L 25.995127 0.0 L 77.98538 25.995127 Q 129.97563 51.990253 129.97563 25.995127 Q 129.97563 0.0 181.9659 0.0 Q 207.96101 25.995127 233.95615 25.995127 L 233.95615 25.995127 L 259.95126 25.995127 Q 285.9464 25.995127 285.9464 51.990253 L 285.9464 77.98538 L 233.95615 77.98538 Q 181.9659 103.98051 181.9659 155.97076 Q 155.97076 233.95615 103.98051 233.95615 Q 51.990253 285.9464 25.995127 285.9464 L 25.995127 285.9464 L 25.995127 259.95126 Q 25.995127 233.95615 51.990253 207.96101 L 51.990253 181.9659 L 51.990253 129.97563 Q 25.995127 77.98538 25.995127 51.990253 L 0.0 25.995127 L 0.0 25.995127 Q 25.995127 0.0 25.995127 0.0 z" svg:height="2.859464mm" draw:style-name="style-1055" svg:viewBox="0.0 0.0 285.9464 285.9464" svg:width="2.859464mm" svg:x="29.894396mm" svg:y="206.14136mm"/>
          <draw:path svg:d="M 155.97076 77.98538 L 77.98538 0.0 L 155.97076 51.990253 Q 207.96101 129.97563 259.95126 103.98051 Q 311.94153 77.98538 337.93665 77.98538 Q 363.9318 51.990253 363.9318 51.990253 L 363.9318 51.990253 L 363.9318 77.98538 Q 363.9318 103.98051 389.9269 103.98051 L 389.9269 103.98051 L 389.9269 129.97563 L 389.9269 129.97563 L 311.94153 181.9659 Q 259.95126 259.95126 233.95615 285.9464 L 233.95615 285.9464 L 155.97076 363.9318 Q 51.990253 441.91718 25.995127 467.9123 L 0.0 467.9123 L 0.0 441.91718 Q 0.0 415.92203 77.98538 363.9318 Q 155.97076 285.9464 181.9659 233.95615 Q 207.96101 181.9659 155.97076 77.98538 z" svg:height="4.679123mm" draw:style-name="style-1056" svg:viewBox="0.0 0.0 389.9269 467.9123" svg:width="3.899269mm" svg:x="28.074738mm" svg:y="236.2957mm"/>
          <draw:path svg:d="M 25.995127 77.98538 L 77.98538 0.0 L 77.98538 0.0 Q 77.98538 25.995127 77.98538 25.995127 L 103.98051 25.995127 L 103.98051 25.995127 L 103.98051 51.990253 L 103.98051 51.990253 Q 77.98538 51.990253 77.98538 77.98538 L 77.98538 77.98538 L 51.990253 129.97563 Q 25.995127 155.97076 51.990253 545.89764 Q 77.98538 909.82947 77.98538 1013.80994 L 77.98538 1117.7904 L 103.98051 1117.7904 L 103.98051 1117.7904 L 103.98051 1377.7417 L 103.98051 1663.6881 L 103.98051 1715.6783 Q 77.98538 1767.6687 77.98538 1975.6296 L 77.98538 2183.5906 L 51.990253 2209.5857 L 25.995127 2235.5808 L 25.995127 2235.5808 L 25.995127 2235.5808 L 25.995127 2053.615 Q 25.995127 1845.654 0.0 987.8148 Q -25.995127 129.97563 25.995127 77.98538 z" svg:height="22.35581mm" draw:style-name="style-1057" svg:viewBox="0.0 0.0 103.98051 2235.5808" svg:width="1.039805mm" svg:x="14.817223mm" svg:y="222.25833mm"/>
          <draw:path svg:d="M 987.8148 -1.8189894E-12 L 987.8148 -1.8189894E-12 L 1013.80994 -1.8189894E-12 L 1065.8002 -1.8189894E-12 L 1091.7953 -1.8189894E-12 Q 1117.7904 -1.8189894E-12 1117.7904 25.995127 L 1117.7904 51.990253 L 1065.8002 51.990253 Q 1013.80994 51.990253 1065.8002 181.9659 Q 1091.7953 337.93665 1091.7953 311.94153 Q 1117.7904 311.94153 1117.7904 233.95615 L 1117.7904 155.97076 L 1143.7856 155.97076 L 1169.7808 155.97076 L 1195.7759 233.95615 Q 1221.771 285.9464 1221.771 311.94153 Q 1247.7661 337.93665 1273.7612 337.93665 L 1273.7612 337.93665 L 1325.7515 337.93665 Q 1351.7466 363.9318 1325.7515 415.92203 Q 1325.7515 467.9123 1299.7563 493.9074 L 1299.7563 545.89764 L 1299.7563 545.89764 Q 1273.7612 545.89764 1221.771 545.89764 L 1169.7808 545.89764 L 1169.7808 545.89764 Q 1169.7808 545.89764 1143.7856 545.89764 L 1143.7856 571.8928 L 1117.7904 571.8928 Q 1091.7953 545.89764 1065.8002 545.89764 L 1039.805 545.89764 L 961.8197 545.89764 Q 857.8392 571.8928 857.8392 597.88794 L 857.8392 623.88306 L 857.8392 623.88306 Q 857.8392 623.88306 831.84406 675.8733 L 831.84406 727.8636 L 805.84894 727.8636 Q 805.84894 753.8587 805.84894 753.8587 L 779.8538 753.8587 L 779.8538 597.88794 Q 753.8587 441.91718 753.8587 441.91718 Q 753.8587 441.91718 727.8636 467.9123 L 701.8684 493.9074 L 623.88306 519.9025 Q 545.89764 545.89764 545.89764 571.8928 L 545.89764 571.8928 L 519.9025 597.88794 Q 493.9074 623.88306 493.9074 649.8782 L 493.9074 649.8782 L 493.9074 649.8782 L 467.9123 649.8782 L 467.9123 597.88794 Q 441.91718 571.8928 441.91718 545.89764 Q 441.91718 519.9025 415.92203 519.9025 L 389.9269 519.9025 L 389.9269 519.9025 Q 389.9269 519.9025 363.9318 545.89764 L 363.9318 545.89764 L 337.93665 545.89764 L 285.9464 545.89764 L 259.95126 545.89764 Q 233.95615 545.89764 233.95615 571.8928 L 233.95615 597.88794 L 233.95615 597.88794 L 233.95615 597.88794 L 207.96101 623.88306 L 181.9659 649.8782 L 181.9659 649.8782 L 181.9659 649.8782 L 181.9659 597.88794 Q 181.9659 545.89764 155.97076 545.89764 L 129.97563 545.89764 L 129.97563 545.89764 L 129.97563 545.89764 L 77.98538 519.9025 L 51.990253 519.9025 L 51.990253 493.9074 L 25.995127 441.91718 L 25.995127 441.91718 L 25.995127 441.91718 L 25.995127 415.92203 L 25.995127 415.92203 L 0.0 415.92203 L 0.0 389.9269 L 0.0 389.9269 L 25.995127 389.9269 L 25.995127 389.9269 L 25.995127 389.9269 L 25.995127 363.9318 L 25.995127 363.9318 L 51.990253 337.93665 L 51.990253 311.94153 L 51.990253 285.9464 L 51.990253 259.95126 L 77.98538 259.95126 L 103.98051 259.95126 L 103.98051 259.95126 L 103.98051 285.9464 L 129.97563 285.9464 L 129.97563 285.9464 L 129.97563 285.9464 L 129.97563 285.9464 L 129.97563 311.94153 L 155.97076 311.94153 L 155.97076 311.94153 Q 155.97076 337.93665 181.9659 337.93665 L 181.9659 337.93665 L 233.95615 337.93665 Q 259.95126 337.93665 285.9464 337.93665 L 337.93665 337.93665 L 337.93665 337.93665 Q 363.9318 337.93665 363.9318 311.94153 L 363.9318 311.94153 L 389.9269 311.94153 Q 389.9269 285.9464 389.9269 285.9464 L 389.9269 285.9464 L 389.9269 285.9464 Q 415.92203 285.9464 441.91718 259.95126 L 467.9123 259.95126 L 467.9123 285.9464 Q 493.9074 311.94153 493.9074 311.94153 Q 519.9025 337.93665 545.89764 233.95615 L 545.89764 155.97076 L 545.89764 155.97076 L 571.8928 129.97563 L 571.8928 129.97563 L 571.8928 129.97563 L 571.8928 129.97563 L 597.88794 129.97563 L 597.88794 129.97563 L 597.88794 129.97563 L 597.88794 129.97563 L 623.88306 129.97563 L 649.8782 129.97563 L 675.8733 129.97563 L 675.8733 181.9659 Q 701.8684 233.95615 701.8684 259.95126 L 701.8684 285.9464 L 727.8636 285.9464 L 727.8636 285.9464 L 727.8636 311.94153 L 753.8587 311.94153 L 753.8587 233.95615 L 753.8587 155.97076 L 779.8538 155.97076 L 779.8538 129.97563 L 805.84894 129.97563 L 857.8392 129.97563 L 857.8392 233.95615 L 857.8392 311.94153 L 883.83435 311.94153 L 883.83435 337.93665 L 909.82947 337.93665 L 909.82947 337.93665 L 909.82947 311.94153 L 909.82947 311.94153 L 935.8246 181.9659 Q 961.8197 77.98538 909.82947 51.990253 L 883.83435 25.995127 L 935.8246 25.995127 Q 987.8148 25.995127 987.8148 -1.8189894E-12 z" svg:height="7.5385866mm" draw:style-name="style-1058" svg:viewBox="0.0 0.0 1325.7515 753.8587" svg:width="13.257515mm" svg:x="31.974007mm" svg:y="157.27052mm"/>
          <draw:path svg:d="M 51.990253 207.96101 L 51.990253 181.9659 L 51.990253 155.97076 Q 51.990253 155.97076 25.995127 155.97076 L 25.995127 155.97076 L 25.995127 103.98051 Q 0.0 77.98538 0.0 51.990253 L 0.0 0.0 L 25.995127 0.0 Q 51.990253 0.0 77.98538 51.990253 Q 103.98051 129.97563 129.97563 129.97563 Q 155.97076 129.97563 181.9659 51.990253 Q 207.96101 0.0 181.9659 155.97076 Q 155.97076 311.94153 103.98051 285.9464 Q 51.990253 259.95126 51.990253 207.96101 z" svg:height="2.859464mm" draw:style-name="style-1059" svg:viewBox="0.0 0.0 181.9659 285.9464" svg:width="1.8196589mm" svg:x="56.669376mm" svg:y="211.60034mm"/>
          <draw:path svg:d="M 0.0 25.995127 L 0.0 0.0 L 987.8148 0.0 L 1975.6296 0.0 L 1975.6296 51.990253 L 1975.6296 103.98051 L 1975.6296 103.98051 L 1975.6296 103.98051 L 1949.6345 129.97563 L 1949.6345 181.9659 L 1923.6394 181.9659 L 1897.6443 181.9659 L 1897.6443 155.97076 L 1871.6492 129.97563 L 1871.6492 129.97563 Q 1871.6492 129.97563 1715.6783 129.97563 L 1585.7028 129.97563 L 1585.7028 129.97563 Q 1559.7076 129.97563 1559.7076 155.97076 L 1559.7076 181.9659 L 1559.7076 181.9659 Q 1559.7076 181.9659 1533.7125 155.97076 L 1507.7174 129.97563 L 1507.7174 129.97563 Q 1507.7174 103.98051 1481.7223 129.97563 L 1481.7223 129.97563 L 1351.7466 129.97563 Q 1195.7759 129.97563 1195.7759 181.9659 L 1195.7759 259.95126 L 1143.7856 259.95126 L 1117.7904 259.95126 L 1117.7904 233.95615 Q 1143.7856 207.96101 1143.7856 181.9659 Q 1143.7856 155.97076 987.8148 129.97563 Q 831.84406 129.97563 831.84406 129.97563 L 805.84894 155.97076 L 779.8538 155.97076 Q 779.8538 181.9659 779.8538 155.97076 Q 753.8587 129.97563 675.8733 129.97563 L 623.88306 129.97563 L 623.88306 129.97563 Q 623.88306 129.97563 519.9025 103.98051 Q 389.9269 103.98051 389.9269 77.98538 Q 389.9269 51.990253 207.96101 51.990253 Q 25.995127 25.995127 0.0 25.995127 z" svg:height="2.5995128mm" draw:style-name="style-1060" svg:viewBox="0.0 0.0 1975.6296 259.95126" svg:width="19.756296mm" svg:x="110.73924mm" svg:y="67.84728mm"/>
          <draw:path svg:d="M 77.98538 51.990253 L 77.98538 103.98051 L 51.990253 129.97563 Q 25.995127 155.97076 25.995127 155.97076 L 0.0 155.97076 L 0.0 103.98051 Q 25.995127 25.995127 25.995127 -1.8189894E-12 Q 77.98538 -25.995127 77.98538 51.990253 z" svg:height="1.5597076mm" draw:style-name="style-1061" svg:viewBox="0.0 0.0 77.98538 155.97076" svg:width="0.7798538mm" svg:x="44.97157mm" svg:y="152.33145mm"/>
          <draw:path svg:d="M 493.9074 103.98051 L 493.9074 103.98051 L 493.9074 103.98051 L 493.9074 129.97563 L 467.9123 129.97563 Q 415.92203 129.97563 415.92203 207.96101 Q 415.92203 259.95126 389.9269 259.95126 L 389.9269 259.95126 L 363.9318 181.9659 Q 337.93665 103.98051 259.95126 103.98051 Q 207.96101 103.98051 181.9659 155.97076 Q 155.97076 207.96101 155.97076 259.95126 L 155.97076 337.93665 L 155.97076 363.9318 Q 155.97076 389.9269 181.9659 415.92203 L 181.9659 415.92203 L 155.97076 415.92203 Q 129.97563 415.92203 103.98051 415.92203 Q 103.98051 441.91718 77.98538 415.92203 L 51.990253 415.92203 L 51.990253 415.92203 Q 51.990253 415.92203 51.990253 389.9269 L 25.995127 389.9269 L 25.995127 363.9318 Q 0.0 363.9318 0.0 259.95126 L 0.0 155.97076 L 77.98538 77.98538 Q 129.97563 0.0 259.95126 0.0 Q 415.92203 0.0 441.91718 51.990253 Q 467.9123 103.98051 493.9074 103.98051 z" svg:height="4.15922mm" draw:style-name="style-1062" svg:viewBox="0.0 0.0 493.9074 415.92203" svg:width="4.939074mm" svg:x="54.589767mm" svg:y="307.78232mm"/>
          <draw:path svg:d="M 51.990253 259.95126 L 51.990253 363.9318 L 25.995127 363.9318 L 0.0 363.9318 L 0.0 181.9659 Q 0.0 0.0 25.995127 0.0 Q 51.990253 0.0 51.990253 25.995127 Q 51.990253 51.990253 77.98538 51.990253 Q 103.98051 51.990253 103.98051 103.98051 Q 103.98051 129.97563 77.98538 129.97563 Q 51.990253 129.97563 51.990253 259.95126 z" svg:height="3.6393178mm" draw:style-name="style-1063" svg:viewBox="0.0 0.0 103.98051 363.9318" svg:width="1.039805mm" svg:x="37.432983mm" svg:y="140.37369mm"/>
          <draw:path svg:d="M 103.98051 51.990253 L 129.97563 0.0 L 129.97563 701.8684 L 129.97563 1429.7319 L 129.97563 1585.7028 L 129.97563 1767.6687 L 129.97563 1767.6687 Q 103.98051 1767.6687 103.98051 1715.6783 L 103.98051 1663.6881 L 77.98538 1637.693 Q 51.990253 1611.6979 51.990253 1325.7515 Q 51.990253 1039.805 25.995127 1039.805 Q 3.6379788E-12 1039.805 3.6379788E-12 1013.80994 L 3.6379788E-12 961.8197 L 3.6379788E-12 805.84894 Q 3.6379788E-12 675.8733 51.990253 389.9269 Q 51.990253 103.98051 103.98051 51.990253 z" svg:height="17.676687mm" draw:style-name="style-1064" svg:viewBox="0.0 0.0 129.97563 1767.6687" svg:width="1.2997564mm" svg:x="198.60277mm" svg:y="262.81073mm"/>
          <draw:path svg:d="M 129.97563 51.990253 L 207.96101 -3.6379788E-12 L 181.9659 51.990253 Q 155.97076 103.98051 155.97076 155.97076 L 155.97076 181.9659 L 181.9659 259.95126 L 181.9659 311.94153 L 181.9659 311.94153 Q 181.9659 311.94153 207.96101 337.93665 L 207.96101 337.93665 L 155.97076 415.92203 Q 103.98051 467.9123 77.98538 493.9074 Q 51.990253 493.9074 51.990253 519.9025 Q 51.990253 571.8928 77.98538 597.88794 L 77.98538 623.88306 L 51.990253 623.88306 Q 25.995127 623.88306 25.995127 597.88794 Q 0.0 597.88794 0.0 519.9025 L 0.0 441.91718 L 0.0 311.94153 L 0.0 155.97076 L 0.0 155.97076 L 0.0 155.97076 L 25.995127 129.97563 Q 51.990253 103.98051 129.97563 51.990253 z" svg:height="6.2388306mm" draw:style-name="style-1065" svg:viewBox="0.0 0.0 207.96101 623.88306" svg:width="2.07961mm" svg:x="180.92609mm" svg:y="292.18524mm"/>
          <draw:path svg:d="M 129.97563 181.9659 L 129.97563 363.9318 L 77.98538 337.93665 Q 25.995127 311.94153 0.0 207.96101 Q -25.995127 77.98538 0.0 51.990253 Q 25.995127 0.0 77.98538 0.0 Q 129.97563 0.0 129.97563 181.9659 z" svg:height="3.6393178mm" draw:style-name="style-1066" svg:viewBox="0.0 0.0 129.97563 363.9318" svg:width="1.2997564mm" svg:x="180.66614mm" svg:y="308.30222mm"/>
          <draw:path svg:d="M 0.0 -3.6379788E-12 Q 77.98538 -25.995127 77.98538 51.990253 Q 103.98051 103.98051 25.995127 77.98538 Q -77.98538 51.990253 0.0 -3.6379788E-12 z" svg:height="0.7798538mm" draw:style-name="style-1067" svg:viewBox="0.0 0.0 77.98538 77.98538" svg:width="0.7798538mm" svg:x="31.974007mm" svg:y="279.70758mm"/>
          <draw:path svg:d="M 519.9025 0.0 L 519.9025 0.0 L 571.8928 0.0 L 623.88306 0.0 L 701.8684 0.0 Q 779.8538 0.0 779.8538 25.995127 L 805.84894 25.995127 L 805.84894 51.990253 L 779.8538 77.98538 L 779.8538 77.98538 L 779.8538 103.98051 L 1091.7953 77.98538 Q 1403.7368 51.990253 1403.7368 77.98538 Q 1429.7319 103.98051 1507.7174 103.98051 L 1611.6979 103.98051 L 1611.6979 103.98051 L 1611.6979 103.98051 L 1637.693 103.98051 L 1637.693 103.98051 L 1637.693 129.97563 L 1663.6881 129.97563 L 1663.6881 155.97076 L 1663.6881 155.97076 L 1637.693 155.97076 Q 1611.6979 155.97076 1455.7272 207.96101 L 1325.7515 207.96101 L 1325.7515 233.95615 L 1325.7515 233.95615 L 1325.7515 259.95126 L 1299.7563 259.95126 L 1299.7563 259.95126 L 1299.7563 259.95126 L 1273.7612 285.9464 Q 1247.7661 311.94153 1273.7612 337.93665 L 1273.7612 363.9318 L 1247.7661 363.9318 Q 1221.771 363.9318 1221.771 337.93665 Q 1221.771 311.94153 1195.7759 311.94153 Q 1143.7856 311.94153 1065.8002 389.9269 L 987.8148 467.9123 L 961.8197 467.9123 L 961.8197 467.9123 L 961.8197 415.92203 Q 987.8148 389.9269 987.8148 363.9318 Q 987.8148 337.93665 935.8246 337.93665 Q 909.82947 363.9318 623.88306 363.9318 L 363.9318 389.9269 L 337.93665 389.9269 Q 311.94153 363.9318 207.96101 363.9318 L 129.97563 363.9318 L 129.97563 363.9318 L 103.98051 363.9318 L 103.98051 363.9318 L 103.98051 363.9318 L 51.990253 337.93665 L 0.0 311.94153 L 0.0 311.94153 L 0.0 311.94153 L 51.990253 311.94153 L 103.98051 311.94153 L 155.97076 285.9464 L 207.96101 259.95126 L 207.96101 259.95126 L 207.96101 259.95126 L 181.9659 233.95615 Q 181.9659 207.96101 103.98051 181.9659 L 51.990253 155.97076 L 51.990253 155.97076 L 51.990253 155.97076 L 103.98051 155.97076 L 129.97563 155.97076 L 129.97563 129.97563 L 155.97076 129.97563 L 155.97076 103.98051 L 155.97076 103.98051 L 207.96101 103.98051 L 233.95615 103.98051 L 363.9318 51.990253 Q 493.9074 51.990253 493.9074 25.995127 Q 519.9025 25.995127 519.9025 0.0 z" svg:height="4.679123mm" draw:style-name="style-1068" svg:viewBox="0.0 0.0 1663.6881 467.9123" svg:width="16.63688mm" svg:x="150.25183mm" svg:y="94.62226mm"/>
          <draw:path svg:d="M 1065.8002 389.9269 L 1065.8002 415.92203 L 1039.805 415.92203 L 1039.805 441.91718 L 1039.805 441.91718 L 1039.805 441.91718 L 1065.8002 493.9074 L 1065.8002 519.9025 L 1039.805 519.9025 L 1013.80994 493.9074 L 987.8148 493.9074 Q 961.8197 493.9074 961.8197 519.9025 Q 961.8197 545.89764 935.8246 545.89764 Q 883.83435 571.8928 805.84894 597.88794 L 701.8684 597.88794 L 649.8782 623.88306 L 597.88794 649.8782 L 597.88794 649.8782 L 597.88794 649.8782 L 571.8928 649.8782 Q 571.8928 675.8733 545.89764 857.8392 L 545.89764 1065.8002 L 519.9025 1065.8002 L 519.9025 1065.8002 L 519.9025 1091.7953 L 519.9025 1091.7953 L 493.9074 1091.7953 L 493.9074 1065.8002 L 493.9074 1065.8002 L 467.9123 1065.8002 L 467.9123 1065.8002 L 467.9123 1065.8002 L 415.92203 1065.8002 L 363.9318 1065.8002 L 337.93665 1065.8002 Q 311.94153 1065.8002 311.94153 1039.805 Q 311.94153 1039.805 285.9464 1039.805 L 259.95126 1039.805 L 259.95126 1039.805 L 233.95615 1039.805 L 233.95615 1013.80994 Q 207.96101 1013.80994 129.97563 987.8148 L 51.990253 961.8197 L 51.990253 935.8246 L 51.990253 935.8246 L 25.995127 909.82947 Q 0.0 883.83435 0.0 831.84406 L 0.0 779.8538 L 0.0 727.8636 Q 0.0 675.8733 51.990253 649.8782 Q 103.98051 649.8782 155.97076 545.89764 Q 207.96101 441.91718 207.96101 441.91718 L 207.96101 415.92203 L 207.96101 415.92203 L 207.96101 415.92203 L 233.95615 415.92203 L 233.95615 389.9269 L 259.95126 207.96101 Q 285.9464 25.995127 545.89764 -9.094947E-13 Q 779.8538 -25.995127 909.82947 181.9659 Q 1013.80994 363.9318 1039.805 363.9318 Q 1065.8002 363.9318 1065.8002 389.9269 z" svg:height="10.9179535mm" draw:style-name="style-1069" svg:viewBox="0.0 0.0 1065.8002 1091.7953" svg:width="10.658002mm" svg:x="118.53778mm" svg:y="42.89196mm"/>
          <draw:path svg:d="M 0.0 51.990253 L 0.0 -3.6379788E-12 L 25.995127 -3.6379788E-12 Q 51.990253 -3.6379788E-12 77.98538 51.990253 Q 129.97563 77.98538 233.95615 103.98051 L 311.94153 103.98051 L 649.8782 77.98538 Q 987.8148 77.98538 1013.80994 51.990253 Q 1013.80994 25.995127 1013.80994 25.995127 L 1013.80994 25.995127 L 1039.805 25.995127 Q 1065.8002 -3.6379788E-12 1091.7953 77.98538 Q 1117.7904 181.9659 1143.7856 181.9659 L 1143.7856 181.9659 L 1143.7856 337.93665 L 1143.7856 467.9123 L 1117.7904 467.9123 L 1065.8002 441.91718 L 1065.8002 441.91718 L 1065.8002 441.91718 L 1039.805 363.9318 L 1013.80994 285.9464 L 1013.80994 259.95126 L 1013.80994 233.95615 L 961.8197 233.95615 L 883.83435 233.95615 L 857.8392 233.95615 Q 857.8392 233.95615 597.88794 233.95615 L 311.94153 233.95615 L 259.95126 233.95615 L 207.96101 233.95615 L 207.96101 233.95615 Q 207.96101 233.95615 155.97076 207.96101 L 103.98051 181.9659 L 77.98538 181.9659 Q 51.990253 181.9659 25.995127 129.97563 L 0.0 103.98051 L 0.0 51.990253 z" svg:height="4.679123mm" draw:style-name="style-1070" svg:viewBox="0.0 0.0 1143.7856 467.9123" svg:width="11.437856mm" svg:x="187.94476mm" svg:y="296.0845mm"/>
          <draw:path svg:d="M 103.98051 207.96101 L 25.995127 207.96101 L 0.0 129.97563 Q 0.0 51.990253 25.995127 0.0 Q 51.990253 0.0 103.98051 0.0 Q 181.9659 0.0 207.96101 77.98538 Q 207.96101 129.97563 207.96101 155.97076 Q 181.9659 207.96101 103.98051 207.96101 z" svg:height="2.07961mm" draw:style-name="style-1071" svg:viewBox="0.0 0.0 207.96101 207.96101" svg:width="2.07961mm" svg:x="28.074738mm" svg:y="212.12024mm"/>
          <draw:path svg:d="M 25.995127 25.995127 L 77.98538 0.0 L 233.95615 0.0 L 389.9269 0.0 L 415.92203 0.0 Q 441.91718 25.995127 441.91718 51.990253 Q 441.91718 51.990253 415.92203 51.990253 L 415.92203 77.98538 L 389.9269 77.98538 Q 337.93665 103.98051 337.93665 103.98051 L 337.93665 103.98051 L 181.9659 103.98051 L 25.995127 103.98051 L 25.995127 103.98051 Q 25.995127 77.98538 0.0 51.990253 Q 0.0 25.995127 25.995127 25.995127 z" svg:height="1.039805mm" draw:style-name="style-1072" svg:viewBox="0.0 0.0 441.91718 103.98051" svg:width="4.419172mm" svg:x="88.64339mm" svg:y="244.8741mm"/>
          <draw:path svg:d="M 0.0 25.995127 L 0.0 0.0 L 51.990253 0.0 L 129.97563 25.995127 L 129.97563 25.995127 L 155.97076 25.995127 L 155.97076 25.995127 L 155.97076 25.995127 L 155.97076 51.990253 L 155.97076 51.990253 L 181.9659 77.98538 L 181.9659 103.98051 L 155.97076 103.98051 Q 129.97563 103.98051 129.97563 129.97563 Q 103.98051 181.9659 103.98051 181.9659 L 103.98051 181.9659 L 103.98051 181.9659 Q 77.98538 181.9659 77.98538 155.97076 L 77.98538 155.97076 L 77.98538 129.97563 L 77.98538 129.97563 L 77.98538 129.97563 Q 103.98051 129.97563 103.98051 103.98051 Q 103.98051 77.98538 25.995127 51.990253 Q -25.995127 25.995127 0.0 25.995127 z" svg:height="1.8196589mm" draw:style-name="style-1073" svg:viewBox="0.0 0.0 181.9659 181.9659" svg:width="1.8196589mm" svg:x="39.512592mm" svg:y="173.3875mm"/>
          <draw:path svg:d="M 129.97563 259.95126 L 181.9659 3.6379788E-12 L 181.9659 51.990253 L 181.9659 77.98538 L 181.9659 701.8684 Q 181.9659 1325.7515 207.96101 1325.7515 L 233.95615 1325.7515 L 233.95615 1351.7466 L 233.95615 1351.7466 L 233.95615 1351.7466 Q 233.95615 1351.7466 207.96101 1351.7466 L 207.96101 1377.7417 L 129.97563 1377.7417 L 77.98538 1377.7417 L 25.995127 1377.7417 L 0.0 1377.7417 L 0.0 1351.7466 L 0.0 1325.7515 L 25.995127 1325.7515 Q 51.990253 1299.7563 77.98538 1299.7563 Q 103.98051 1299.7563 77.98538 1039.805 L 77.98538 753.8587 L 77.98538 753.8587 L 77.98538 753.8587 L 103.98051 623.88306 Q 129.97563 493.9074 129.97563 259.95126 z" svg:height="13.777417mm" draw:style-name="style-1074" svg:viewBox="0.0 0.0 233.95615 1377.7417" svg:width="2.3395615mm" svg:x="118.79773mm" svg:y="198.60277mm"/>
          <draw:path svg:d="M 103.98051 25.995127 L 103.98051 0.0 L 129.97563 0.0 Q 155.97076 25.995127 181.9659 51.990253 L 181.9659 77.98538 L 155.97076 77.98538 Q 129.97563 77.98538 129.97563 103.98051 L 129.97563 155.97076 L 77.98538 155.97076 L 25.995127 155.97076 L 25.995127 155.97076 Q 0.0 129.97563 0.0 129.97563 L 0.0 129.97563 L 0.0 103.98051 Q 0.0 103.98051 25.995127 103.98051 L 25.995127 77.98538 L 51.990253 77.98538 Q 51.990253 51.990253 77.98538 51.990253 Q 103.98051 51.990253 103.98051 25.995127 z" svg:height="1.5597076mm" draw:style-name="style-1075" svg:viewBox="0.0 0.0 181.9659 155.97076" svg:width="1.8196589mm" svg:x="43.671814mm" svg:y="211.08043mm"/>
          <draw:path svg:d="M 25.995127 129.97563 L 0.0 0.0 L 129.97563 0.0 L 233.95615 25.995127 L 233.95615 51.990253 Q 233.95615 77.98538 233.95615 103.98051 L 259.95126 103.98051 L 259.95126 129.97563 L 259.95126 129.97563 L 259.95126 233.95615 Q 285.9464 311.94153 285.9464 441.91718 Q 337.93665 571.8928 337.93665 909.82947 L 337.93665 1221.771 L 311.94153 1221.771 L 311.94153 1221.771 L 311.94153 1247.7661 L 285.9464 1247.7661 L 285.9464 1273.7612 L 285.9464 1273.7612 L 259.95126 1273.7612 Q 233.95615 1273.7612 233.95615 1299.7563 L 233.95615 1299.7563 L 207.96101 1325.7515 Q 181.9659 1325.7515 181.9659 1403.7368 L 181.9659 1481.7223 L 207.96101 1507.7174 L 207.96101 1533.7125 L 181.9659 1533.7125 L 155.97076 1533.7125 L 155.97076 1507.7174 L 129.97563 1507.7174 L 129.97563 1507.7174 L 129.97563 1533.7125 L 129.97563 1533.7125 L 129.97563 1533.7125 L 103.98051 1533.7125 L 103.98051 1533.7125 L 77.98538 1559.7076 L 77.98538 1559.7076 L 77.98538 1533.7125 L 77.98538 1533.7125 L 51.990253 1533.7125 L 51.990253 1533.7125 L 51.990253 1481.7223 L 25.995127 1403.7368 L 25.995127 1377.7417 Q 25.995127 1325.7515 51.990253 1273.7612 L 77.98538 1221.771 L 77.98538 909.82947 L 77.98538 571.8928 L 77.98538 493.9074 Q 77.98538 389.9269 77.98538 337.93665 Q 77.98538 285.9464 25.995127 129.97563 z" svg:height="15.597076mm" draw:style-name="style-1076" svg:viewBox="0.0 0.0 337.93665 1559.7076" svg:width="3.3793666mm" svg:x="182.22585mm" svg:y="279.96753mm"/>
          <draw:path svg:d="M 51.990253 0.0 L 77.98538 0.0 L 77.98538 0.0 L 77.98538 25.995127 L 77.98538 25.995127 L 77.98538 25.995127 L 103.98051 51.990253 L 129.97563 77.98538 L 129.97563 129.97563 L 129.97563 155.97076 L 155.97076 155.97076 L 155.97076 129.97563 L 155.97076 129.97563 L 181.9659 129.97563 L 181.9659 77.98538 Q 181.9659 51.990253 207.96101 51.990253 L 207.96101 51.990253 L 207.96101 181.9659 Q 207.96101 285.9464 233.95615 285.9464 Q 233.95615 285.9464 259.95126 181.9659 L 259.95126 51.990253 L 285.9464 129.97563 Q 337.93665 181.9659 337.93665 129.97563 Q 337.93665 103.98051 363.9318 103.98051 L 363.9318 103.98051 L 363.9318 181.9659 Q 363.9318 259.95126 389.9269 259.95126 Q 415.92203 259.95126 441.91718 181.9659 Q 441.91718 77.98538 493.9074 77.98538 Q 545.89764 77.98538 545.89764 181.9659 Q 571.8928 285.9464 597.88794 311.94153 L 597.88794 311.94153 L 571.8928 337.93665 Q 545.89764 337.93665 545.89764 363.9318 L 545.89764 363.9318 L 545.89764 389.9269 L 545.89764 415.92203 L 545.89764 441.91718 L 545.89764 467.9123 L 519.9025 467.9123 L 519.9025 493.9074 L 545.89764 493.9074 L 597.88794 493.9074 L 597.88794 519.9025 Q 597.88794 545.89764 545.89764 571.8928 Q 493.9074 597.88794 493.9074 623.88306 L 493.9074 649.8782 L 493.9074 649.8782 L 493.9074 649.8782 L 467.9123 675.8733 L 441.91718 701.8684 L 441.91718 701.8684 L 441.91718 701.8684 L 441.91718 675.8733 L 441.91718 675.8733 L 415.92203 701.8684 L 389.9269 727.8636 L 389.9269 675.8733 Q 389.9269 623.88306 363.9318 597.88794 Q 337.93665 597.88794 311.94153 597.88794 Q 285.9464 623.88306 233.95615 493.9074 L 233.95615 389.9269 L 207.96101 389.9269 L 207.96101 389.9269 L 207.96101 415.92203 L 181.9659 415.92203 L 181.9659 441.91718 L 181.9659 493.9074 L 129.97563 493.9074 Q 77.98538 493.9074 51.990253 467.9123 L 25.995127 467.9123 L 25.995127 545.89764 L 25.995127 623.88306 L 25.995127 623.88306 L 0.0 623.88306 L 0.0 441.91718 Q 25.995127 233.95615 25.995127 129.97563 L 25.995127 25.995127 L 25.995127 25.995127 L 51.990253 25.995127 L 51.990253 0.0 z" svg:height="7.2786355mm" draw:style-name="style-1077" svg:viewBox="0.0 0.0 597.88794 727.8636" svg:width="5.9788795mm" svg:x="19.496346mm" svg:y="179.10643mm"/>
          <draw:path svg:d="M 415.92203 25.995127 L 363.9318 3.6379788E-12 L 467.9123 3.6379788E-12 Q 545.89764 3.6379788E-12 545.89764 77.98538 L 545.89764 129.97563 L 545.89764 935.8246 Q 571.8928 1741.6735 571.8928 1793.6638 L 571.8928 1819.6589 L 571.8928 1845.654 L 571.8928 1897.6443 L 545.89764 1975.6296 L 519.9025 2053.615 L 519.9025 2053.615 L 519.9025 2053.615 L 519.9025 2027.6199 L 519.9025 2027.6199 L 493.9074 2027.6199 L 493.9074 2001.6248 L 493.9074 2001.6248 L 467.9123 2001.6248 L 467.9123 1949.6345 L 467.9123 1923.6394 L 441.91718 1897.6443 L 415.92203 1871.6492 L 415.92203 1871.6492 L 415.92203 1845.654 L 415.92203 1845.654 Q 415.92203 1845.654 259.95126 1481.7223 Q 103.98051 1091.7953 155.97076 779.8538 L 155.97076 467.9123 L 155.97076 441.91718 L 155.97076 415.92203 L 155.97076 363.9318 L 155.97076 311.94153 L 103.98051 311.94153 L 77.98538 337.93665 L 51.990253 337.93665 L 0.0 337.93665 L 0.0 337.93665 L 0.0 311.94153 L 25.995127 311.94153 L 25.995127 285.9464 L 25.995127 285.9464 L 0.0 285.9464 L 0.0 285.9464 L 0.0 285.9464 L 25.995127 259.95126 L 51.990253 233.95615 L 51.990253 233.95615 L 51.990253 233.95615 L 77.98538 233.95615 L 77.98538 233.95615 L 77.98538 233.95615 L 77.98538 233.95615 L 181.9659 233.95615 Q 285.9464 233.95615 363.9318 181.9659 Q 415.92203 129.97563 415.92203 129.97563 L 415.92203 129.97563 L 441.91718 129.97563 L 441.91718 129.97563 L 467.9123 103.98051 Q 493.9074 103.98051 493.9074 77.98538 Q 493.9074 51.990253 467.9123 51.990253 L 441.91718 51.990253 L 441.91718 51.990253 Q 441.91718 25.995127 415.92203 25.995127 z" svg:height="20.53615mm" draw:style-name="style-1078" svg:viewBox="0.0 0.0 571.8928 2053.615" svg:width="5.718928mm" svg:x="190.28433mm" svg:y="225.37775mm"/>
          <draw:path svg:d="M 0.0 909.82947 L 0.0 0.0 L 0.0 25.995127 Q 25.995127 77.98538 51.990253 77.98538 Q 77.98538 77.98538 103.98051 103.98051 Q 103.98051 129.97563 155.97076 129.97563 Q 233.95615 129.97563 259.95126 129.97563 Q 259.95126 129.97563 285.9464 103.98051 Q 285.9464 77.98538 363.9318 129.97563 Q 415.92203 181.9659 415.92203 181.9659 L 415.92203 181.9659 L 441.91718 207.96101 L 467.9123 233.95615 L 467.9123 233.95615 L 467.9123 233.95615 L 493.9074 259.95126 L 519.9025 259.95126 L 519.9025 909.82947 L 519.9025 1533.7125 L 519.9025 1533.7125 Q 493.9074 1533.7125 467.9123 1507.7174 Q 467.9123 1481.7223 363.9318 1533.7125 Q 259.95126 1585.7028 181.9659 1611.6979 Q 103.98051 1611.6979 103.98051 1585.7028 Q 103.98051 1559.7076 51.990253 1585.7028 L 51.990253 1611.6979 L 25.995127 1689.6832 L 0.0 1793.6638 L 0.0 1793.6638 L 0.0 1793.6638 L 0.0 909.82947 z" svg:height="17.936638mm" draw:style-name="style-1079" svg:viewBox="0.0 0.0 519.9025 1793.6638" svg:width="5.1990256mm" svg:x="9.358246mm" svg:y="11.697807mm"/>
          <draw:path svg:d="M 25.995127 25.995127 L 51.990253 0.0 L 77.98538 155.97076 Q 77.98538 285.9464 103.98051 311.94153 L 103.98051 311.94153 L 129.97563 363.9318 Q 129.97563 415.92203 77.98538 415.92203 L 25.995127 415.92203 L 25.995127 389.9269 L 25.995127 389.9269 L 1.8189894E-12 389.9269 L 1.8189894E-12 389.9269 L 1.8189894E-12 311.94153 L 1.8189894E-12 233.95615 L 1.8189894E-12 155.97076 Q 25.995127 51.990253 25.995127 25.995127 z" svg:height="4.15922mm" draw:style-name="style-1080" svg:viewBox="0.0 0.0 129.97563 415.92203" svg:width="1.2997564mm" svg:x="91.2429mm" svg:y="239.67506mm"/>
          <draw:path svg:d="M 25.995127 -9.094947E-13 L 51.990253 -9.094947E-13 L 207.96101 -9.094947E-13 L 337.93665 -9.094947E-13 L 363.9318 51.990253 Q 363.9318 77.98538 337.93665 103.98051 Q 311.94153 129.97563 285.9464 129.97563 L 285.9464 129.97563 L 207.96101 129.97563 Q 155.97076 129.97563 77.98538 103.98051 Q 0.0 103.98051 0.0 51.990253 Q 0.0 -9.094947E-13 25.995127 -9.094947E-13 z" svg:height="1.2997564mm" draw:style-name="style-1081" svg:viewBox="0.0 0.0 363.9318 129.97563" svg:width="3.6393178mm" svg:x="89.42324mm" svg:y="73.04631mm"/>
          <draw:path svg:d="M 25.995127 233.95615 L 0.0 207.96101 L 0.0 103.98051 Q 25.995127 0.0 129.97563 0.0 Q 233.95615 0.0 259.95126 51.990253 Q 311.94153 77.98538 285.9464 155.97076 Q 259.95126 233.95615 233.95615 259.95126 Q 207.96101 311.94153 129.97563 285.9464 Q 51.990253 259.95126 25.995127 233.95615 z" svg:height="2.859464mm" draw:style-name="style-1082" svg:viewBox="0.0 0.0 285.9464 285.9464" svg:width="2.859464mm" svg:x="24.955322mm" svg:y="194.96346mm"/>
          <draw:path svg:d="M 51.990253 51.990253 L 51.990253 0.0 L 103.98051 25.995127 Q 155.97076 51.990253 181.9659 77.98538 L 207.96101 77.98538 L 233.95615 103.98051 Q 259.95126 103.98051 285.9464 129.97563 L 311.94153 155.97076 L 311.94153 155.97076 L 311.94153 155.97076 L 597.88794 259.95126 Q 883.83435 389.9269 883.83435 363.9318 L 883.83435 337.93665 L 883.83435 337.93665 Q 883.83435 337.93665 909.82947 363.9318 L 909.82947 363.9318 L 883.83435 415.92203 Q 883.83435 441.91718 857.8392 467.9123 L 857.8392 467.9123 L 701.8684 987.8148 Q 571.8928 1507.7174 467.9123 2027.6199 Q 415.92203 2573.5176 389.9269 2755.4834 L 389.9269 2963.4446 L 415.92203 3041.43 Q 441.91718 3119.4153 441.91718 3145.4104 Q 467.9123 3145.4104 467.9123 3145.4104 L 467.9123 3171.4055 L 467.9123 3171.4055 L 467.9123 3171.4055 L 493.9074 3171.4055 L 493.9074 3171.4055 L 727.8636 3275.386 Q 935.8246 3379.3665 1091.7953 3431.3567 Q 1221.771 3431.3567 1351.7466 3457.3518 L 1481.7223 3457.3518 L 1507.7174 3457.3518 L 1507.7174 3431.3567 L 1507.7174 3431.3567 L 1507.7174 3431.3567 L 1533.7125 2859.4639 Q 1559.7076 2313.5664 1559.7076 2079.61 Q 1611.6979 1871.6492 1715.6783 1455.7272 Q 1819.6589 1013.80994 1871.6492 883.83435 L 1923.6394 779.8538 L 1923.6394 805.84894 Q 1923.6394 831.84406 1949.6345 831.84406 Q 1975.6296 831.84406 1975.6296 805.84894 Q 1975.6296 779.8538 2027.6199 779.8538 Q 2105.6052 779.8538 2105.6052 753.8587 Q 2131.6003 753.8587 2131.6003 753.8587 L 2131.6003 753.8587 L 2027.6199 1091.7953 Q 1923.6394 1429.7319 1923.6394 1507.7174 Q 1923.6394 1611.6979 1923.6394 1767.6687 L 1923.6394 1897.6443 L 1923.6394 1897.6443 L 1923.6394 1923.6394 L 2287.5713 1923.6394 Q 2677.498 1975.6296 2729.4883 1845.654 Q 2807.4736 1741.6735 2807.4736 1715.6783 L 2807.4736 1689.6832 L 2833.4688 1689.6832 L 2833.4688 1663.6881 L 2859.4639 1663.6881 L 2885.459 1663.6881 L 2911.4543 1689.6832 L 2937.4495 1715.6783 L 2937.4495 1715.6783 Q 2963.4446 1715.6783 3041.43 1819.6589 Q 3119.4153 1923.6394 3275.386 1949.6345 Q 3405.3616 1975.6296 3639.3179 1871.6492 Q 3847.2788 1793.6638 3873.274 1715.6783 Q 3899.269 1637.693 3795.2886 1351.7466 L 3691.308 1091.7953 L 3691.308 1065.8002 L 3691.308 1039.805 L 3665.313 1013.80994 L 3639.3179 987.8148 L 3639.3179 961.8197 L 3639.3179 935.8246 L 3639.3179 935.8246 L 3665.313 935.8246 L 3665.313 909.82947 L 3691.308 909.82947 L 3691.308 909.82947 L 3691.308 935.8246 L 3717.3032 935.8246 L 3743.2983 935.8246 L 3743.2983 935.8246 L 3743.2983 935.8246 L 3743.2983 961.8197 L 3743.2983 961.8197 L 3769.2935 961.8197 L 3769.2935 987.8148 L 3795.2886 987.8148 L 3795.2886 987.8148 L 3795.2886 987.8148 L 3795.2886 987.8148 L 3795.2886 1013.80994 L 3821.2837 1013.80994 L 3821.2837 1013.80994 L 3821.2837 1039.805 L 3847.2788 1039.805 L 3847.2788 1039.805 L 3847.2788 1039.805 L 3847.2788 1039.805 L 3847.2788 1065.8002 L 3873.274 1065.8002 L 4003.2495 1299.7563 Q 4159.22 1533.7125 4107.23 1845.654 Q 4107.23 2157.5955 4081.2349 2235.5808 Q 4055.2397 2287.5713 4055.2397 2339.5615 L 4055.2397 2417.5469 L 4055.2397 2443.542 L 4055.2397 2469.537 L 4055.2397 2495.5322 L 4055.2397 2521.5273 L 4029.2446 2521.5273 L 4003.2495 2521.5273 L 4003.2495 2495.5322 L 4003.2495 2469.537 L 3977.2544 2469.537 L 3977.2544 2443.542 L 3951.2593 2443.542 Q 3925.2642 2443.542 3899.269 2443.542 L 3873.274 2443.542 L 3847.2788 2443.542 L 3847.2788 2443.542 L 3847.2788 2443.542 Q 3847.2788 2417.5469 3821.2837 2417.5469 L 3821.2837 2417.5469 L 3821.2837 2417.5469 Q 3821.2837 2391.5518 3795.2886 2365.5566 Q 3743.2983 2313.5664 3639.3179 2313.5664 Q 3561.3325 2287.5713 3379.3665 2339.5615 L 3223.3958 2391.5518 L 3223.3958 2391.5518 Q 3223.3958 2365.5566 3249.3909 2339.5615 Q 3249.3909 2313.5664 3197.4006 2287.5713 Q 3119.4153 2287.5713 3041.43 2287.5713 Q 2963.4446 2287.5713 2963.4446 2313.5664 Q 2963.4446 2339.5615 2911.4543 2365.5566 Q 2859.4639 2391.5518 2885.459 2417.5469 Q 2911.4543 2443.542 2885.459 2443.542 Q 2859.4639 2443.542 2859.4639 2495.5322 Q 2833.4688 2547.5225 2807.4736 2547.5225 Q 2781.4785 2547.5225 2755.4834 2573.5176 L 2755.4834 2599.5127 L 2729.4883 2651.503 Q 2703.4932 2677.498 2729.4883 2703.4932 L 2729.4883 2729.4883 L 2703.4932 2729.4883 Q 2677.498 2703.4932 2625.5078 2703.4932 Q 2573.5176 2703.4932 2547.5225 2729.4883 L 2521.5273 2781.4785 L 2443.542 2807.4736 Q 2391.5518 2859.4639 2365.5566 2963.4446 L 2365.5566 3067.425 L 2365.5566 3093.4202 Q 2391.5518 3119.4153 2391.5518 3119.4153 L 2391.5518 3119.4153 L 2443.542 3223.3958 Q 2495.5322 3301.381 2495.5322 3327.3762 Q 2495.5322 3353.3713 2469.537 3405.3616 L 2469.537 3457.3518 L 2469.537 3457.3518 Q 2443.542 3457.3518 2443.542 3483.347 L 2443.542 3483.347 L 2443.542 3483.347 Q 2443.542 3483.347 2417.5469 3483.347 L 2417.5469 3509.342 L 2365.5566 3587.3276 Q 2339.5615 3639.3179 2313.5664 3639.3179 L 2313.5664 3639.3179 L 2313.5664 3639.3179 Q 2287.5713 3639.3179 2287.5713 3639.3179 L 2287.5713 3665.313 L 2287.5713 3665.313 Q 2287.5713 3665.313 2261.5762 3691.308 L 2261.5762 3691.308 L 2261.5762 3691.308 Q 2235.5808 3691.308 2235.5808 3691.308 L 2235.5808 3717.3032 L 2235.5808 3717.3032 Q 2235.5808 3717.3032 2209.5857 3743.2983 L 2209.5857 3743.2983 L 2209.5857 3743.2983 Q 2183.5906 3743.2983 2183.5906 3743.2983 L 2183.5906 3769.2935 L 2183.5906 3769.2935 Q 2157.5955 3795.2886 2157.5955 3795.2886 L 2131.6003 3795.2886 L 2079.61 3951.2593 Q 2027.6199 4081.2349 2001.6248 4081.2349 L 2001.6248 4107.23 L 1975.6296 4107.23 L 1975.6296 4107.23 L 1975.6296 4107.23 Q 1975.6296 4081.2349 1949.6345 4081.2349 L 1949.6345 4081.2349 L 1949.6345 4055.2397 Q 1923.6394 4055.2397 1897.6443 4029.2446 L 1845.654 4003.2495 L 1819.6589 4003.2495 Q 1793.6638 4003.2495 1715.6783 4055.2397 L 1663.6881 4107.23 L 1663.6881 4107.23 L 1663.6881 4107.23 L 1637.693 4107.23 L 1637.693 4107.23 L 1637.693 4133.225 L 1611.6979 4133.225 L 1611.6979 4159.22 L 1611.6979 4185.2153 L 1585.7028 4185.2153 L 1559.7076 4185.2153 L 1559.7076 4211.2104 L 1559.7076 4237.2056 L 1585.7028 4289.196 Q 1611.6979 4367.181 1637.693 4367.181 Q 1663.6881 4393.1763 1663.6881 4419.1714 L 1663.6881 4445.1665 L 1637.693 4497.1567 Q 1611.6979 4549.1475 1585.7028 4549.1475 L 1585.7028 4549.1475 L 1351.7466 4705.118 Q 1117.7904 4835.0938 961.8197 5017.0596 Q 779.8538 5173.0303 779.8538 5199.0254 L 779.8538 5199.0254 L 727.8636 5225.0205 Q 675.8733 5251.0156 649.8782 5303.006 Q 623.88306 5329.001 623.88306 5354.996 L 623.88306 5380.991 L 493.9074 5562.957 Q 363.9318 5718.9277 363.9318 5822.9087 Q 363.9318 5952.8843 571.8928 6134.85 Q 753.8587 6290.821 883.83435 6394.8013 Q 1039.805 6498.7817 1039.805 6498.7817 L 1065.8002 6498.7817 L 1091.7953 6758.733 Q 1143.7856 7018.684 1143.7856 7044.679 Q 1169.7808 7070.675 1169.7808 7070.675 L 1195.7759 7070.675 L 1195.7759 7070.675 L 1195.7759 7070.675 L 1221.771 7096.67 L 1247.7661 7122.665 L 1247.7661 7122.665 L 1247.7661 7122.665 L 1273.7612 7122.665 L 1273.7612 7122.665 L 1273.7612 7148.66 L 1299.7563 7148.66 L 1299.7563 7148.66 L 1299.7563 7174.6553 L 1299.7563 7174.6553 L 1299.7563 7174.6553 L 1325.7515 7200.6504 L 1325.7515 7226.6455 L 1299.7563 7226.6455 L 1273.7612 7226.6455 L 1273.7612 7200.6504 L 1247.7661 7200.6504 L 1247.7661 7200.6504 L 1247.7661 7174.6553 L 1247.7661 7174.6553 L 1247.7661 7174.6553 L 1221.771 7174.6553 L 1221.771 7174.6553 L 1221.771 7148.66 L 1195.7759 7148.66 L 1195.7759 7148.66 Q 1195.7759 7122.665 1143.7856 7122.665 L 1117.7904 7070.675 L 1117.7904 7070.675 L 1091.7953 7070.675 L 1091.7953 7070.675 L 1091.7953 7070.675 L 1091.7953 7044.679 L 1091.7953 7044.679 L 1065.8002 7044.679 L 1065.8002 7018.684 L 1065.8002 7018.684 L 1039.805 7018.684 L 1039.805 7018.684 L 1039.805 7018.684 L 1039.805 7044.679 L 1039.805 7044.679 L 1039.805 7122.665 L 1039.805 7226.6455 L 1039.805 7226.6455 L 1039.805 7226.6455 L 1039.805 7226.6455 L 1065.8002 7226.6455 L 1065.8002 7226.6455 L 1091.7953 7226.6455 L 1117.7904 7226.6455 Q 1143.7856 7200.6504 1143.7856 7252.6406 L 1143.7856 7304.631 L 1143.7856 7382.616 L 1143.7856 7434.6064 L 1143.7856 7434.6064 L 1143.7856 7434.6064 L 1091.7953 7460.6016 L 1065.8002 7486.5967 L 1065.8002 7486.5967 L 1065.8002 7486.5967 L 1065.8002 7486.5967 L 1039.805 7486.5967 L 1039.805 7486.5967 L 1039.805 7512.592 L 727.8636 7512.592 L 389.9269 7512.592 L 363.9318 7512.592 Q 311.94153 7538.587 207.96101 7538.587 L 129.97563 7538.587 L 77.98538 7538.587 L 25.995127 7538.587 L 25.995127 7512.592 L 0.0 7512.592 L 0.0 7382.616 L 0.0 7278.6357 L 0.0 7278.6357 L 0.0 7278.6357 L 25.995127 7330.626 L 51.990253 7356.621 L 51.990253 7408.6113 L 51.990253 7460.6016 L 51.990253 6082.86 Q 51.990253 4679.123 51.990253 3483.347 L 51.990253 2313.5664 L 51.990253 2105.6052 Q 51.990253 1897.6443 51.990253 1195.7759 Q 51.990253 519.9025 51.990253 363.9318 L 25.995127 207.96101 L 25.995127 155.97076 L 25.995127 103.98051 L 25.995127 103.98051 L 51.990253 103.98051 L 51.990253 51.990253 z" svg:height="75.38587mm" draw:style-name="style-1083" svg:viewBox="0.0 0.0 4107.23 7538.587" svg:width="41.0723mm" svg:x="141.4135mm" svg:y="226.15761mm"/>
          <draw:path svg:d="M 207.96101 25.995127 L 207.96101 25.995127 L 207.96101 155.97076 Q 181.9659 311.94153 207.96101 363.9318 L 207.96101 415.92203 L 207.96101 415.92203 L 181.9659 415.92203 L 181.9659 363.9318 L 181.9659 337.93665 L 129.97563 337.93665 L 77.98538 311.94153 L 77.98538 311.94153 L 77.98538 311.94153 L 51.990253 181.9659 Q 51.990253 51.990253 25.995127 51.990253 L 0.0 51.990253 L 0.0 25.995127 Q 0.0 0.0 51.990253 0.0 Q 129.97563 25.995127 129.97563 51.990253 Q 155.97076 51.990253 181.9659 51.990253 Q 181.9659 25.995127 207.96101 25.995127 z" svg:height="4.15922mm" draw:style-name="style-1084" svg:viewBox="0.0 0.0 207.96101 415.92203" svg:width="2.07961mm" svg:x="47.571083mm" svg:y="178.84648mm"/>
          <draw:path svg:d="M 285.9464 25.995127 L 311.94153 25.995127 L 337.93665 25.995127 Q 363.9318 51.990253 363.9318 25.995127 L 363.9318 25.995127 L 441.91718 103.98051 Q 493.9074 155.97076 519.9025 207.96101 L 519.9025 233.95615 L 519.9025 233.95615 Q 519.9025 259.95126 493.9074 259.95126 Q 493.9074 259.95126 389.9269 259.95126 Q 311.94153 259.95126 233.95615 311.94153 Q 155.97076 311.94153 77.98538 285.9464 L 25.995127 233.95615 L 25.995127 207.96101 L 25.995127 207.96101 L 0.0 207.96101 L 0.0 207.96101 L 0.0 155.97076 L 0.0 77.98538 L 25.995127 77.98538 Q 25.995127 51.990253 25.995127 51.990253 L 25.995127 51.990253 L 25.995127 51.990253 Q 51.990253 51.990253 51.990253 25.995127 L 51.990253 25.995127 L 129.97563 0.0 Q 207.96101 0.0 233.95615 0.0 Q 285.9464 0.0 285.9464 25.995127 z M 233.95615 233.95615 L 207.96101 259.95126 L 155.97076 233.95615 Q 77.98538 233.95615 77.98538 155.97076 Q 77.98538 51.990253 155.97076 51.990253 Q 233.95615 51.990253 259.95126 129.97563 Q 259.95126 207.96101 233.95615 233.95615 z" svg:height="3.1194153mm" draw:style-name="style-1085" svg:viewBox="0.0 0.0 519.9025 311.94153" svg:width="5.1990256mm" svg:x="28.854591mm" svg:y="102.940704mm"/>
          <draw:path svg:d="M 259.95126 51.990253 L 285.9464 51.990253 L 285.9464 51.990253 Q 311.94153 51.990253 311.94153 25.995127 L 311.94153 25.995127 L 337.93665 25.995127 Q 337.93665 -3.6379788E-12 363.9318 -3.6379788E-12 L 389.9269 -3.6379788E-12 L 389.9269 25.995127 Q 389.9269 51.990253 233.95615 103.98051 Q 77.98538 155.97076 51.990253 207.96101 Q 51.990253 285.9464 25.995127 285.9464 Q 0.0 285.9464 0.0 259.95126 L 0.0 233.95615 L 0.0 233.95615 L 25.995127 233.95615 L 25.995127 155.97076 L 25.995127 51.990253 L 51.990253 25.995127 Q 77.98538 -3.6379788E-12 129.97563 -3.6379788E-12 Q 181.9659 -3.6379788E-12 207.96101 25.995127 Q 233.95615 51.990253 259.95126 51.990253 z" svg:height="2.859464mm" draw:style-name="style-1086" svg:viewBox="0.0 0.0 389.9269 285.9464" svg:width="3.899269mm" svg:x="96.441925mm" svg:y="254.75224mm"/>
          <draw:path svg:d="M 1117.7904 77.98538 L 1221.771 77.98538 L 1299.7563 77.98538 L 1377.7417 77.98538 L 1377.7417 103.98051 Q 1377.7417 129.97563 1325.7515 155.97076 Q 1247.7661 155.97076 1273.7612 207.96101 L 1299.7563 259.95126 L 1299.7563 259.95126 L 1299.7563 285.9464 L 1195.7759 285.9464 Q 1091.7953 285.9464 1091.7953 337.93665 Q 1091.7953 389.9269 1195.7759 389.9269 L 1325.7515 389.9269 L 1325.7515 415.92203 L 1325.7515 441.91718 L 1325.7515 467.9123 L 1325.7515 467.9123 L 857.8392 467.9123 L 389.9269 467.9123 L 389.9269 467.9123 Q 389.9269 467.9123 389.9269 441.91718 Q 415.92203 415.92203 493.9074 415.92203 Q 597.88794 389.9269 597.88794 363.9318 Q 597.88794 311.94153 415.92203 311.94153 L 259.95126 285.9464 L 259.95126 337.93665 Q 259.95126 389.9269 207.96101 415.92203 L 181.9659 415.92203 L 155.97076 415.92203 Q 155.97076 415.92203 181.9659 389.9269 L 207.96101 389.9269 L 207.96101 337.93665 L 207.96101 285.9464 L 103.98051 285.9464 L 0.0 285.9464 L 0.0 285.9464 L 0.0 259.95126 L 0.0 259.95126 L 0.0 259.95126 L 25.995127 259.95126 L 25.995127 259.95126 L 51.990253 233.95615 L 77.98538 233.95615 L 259.95126 233.95615 L 441.91718 233.95615 L 441.91718 181.9659 Q 441.91718 129.97563 415.92203 129.97563 L 363.9318 129.97563 L 363.9318 129.97563 Q 363.9318 103.98051 363.9318 103.98051 L 363.9318 103.98051 L 389.9269 103.98051 L 389.9269 77.98538 L 493.9074 77.98538 L 597.88794 77.98538 L 623.88306 51.990253 Q 675.8733 51.990253 675.8733 51.990253 L 675.8733 51.990253 L 831.84406 77.98538 L 961.8197 77.98538 L 961.8197 51.990253 L 961.8197 0.0 L 987.8148 0.0 Q 987.8148 0.0 1013.80994 25.995127 Q 1013.80994 51.990253 1117.7904 77.98538 z M 857.8392 363.9318 L 727.8636 363.9318 L 701.8684 337.93665 Q 701.8684 311.94153 857.8392 311.94153 Q 987.8148 311.94153 987.8148 337.93665 Q 987.8148 363.9318 857.8392 363.9318 z" svg:height="4.679123mm" draw:style-name="style-1087" svg:viewBox="0.0 0.0 1377.7417 467.9123" svg:width="13.777417mm" svg:x="135.17467mm" svg:y="71.74655mm"/>
          <draw:path svg:d="M 0.0 1377.7417 L 0.0 0.0 L 25.995127 51.990253 Q 77.98538 103.98051 77.98538 207.96101 L 77.98538 311.94153 L 103.98051 311.94153 L 129.97563 337.93665 L 129.97563 337.93665 L 129.97563 337.93665 L 155.97076 285.9464 L 181.9659 207.96101 L 181.9659 207.96101 L 181.9659 207.96101 L 181.9659 441.91718 Q 181.9659 649.8782 207.96101 1221.771 L 207.96101 1767.6687 L 181.9659 1819.6589 Q 129.97563 1871.6492 129.97563 2157.5955 Q 129.97563 2443.542 129.97563 2469.537 Q 129.97563 2495.5322 103.98051 2495.5322 Q 77.98538 2495.5322 77.98538 2625.5078 L 77.98538 2729.4883 L 77.98538 2729.4883 L 77.98538 2729.4883 L 51.990253 2729.4883 L 51.990253 2729.4883 L 51.990253 2755.4834 L 25.995127 2755.4834 L 25.995127 2755.4834 L 25.995127 2781.4785 L 25.995127 2781.4785 L 0.0 2781.4785 L 0.0 1377.7417 z" svg:height="27.814785mm" draw:style-name="style-1088" svg:viewBox="0.0 0.0 207.96101 2781.4785" svg:width="2.07961mm" svg:x="197.82292mm" svg:y="245.13405mm"/>
          <draw:path svg:d="M 311.94153 77.98538 L 311.94153 77.98538 L 207.96101 103.98051 Q 103.98051 103.98051 77.98538 155.97076 Q 51.990253 233.95615 51.990253 311.94153 L 51.990253 415.92203 L 25.995127 415.92203 L 25.995127 415.92203 L 25.995127 415.92203 L 0.0 415.92203 L 0.0 311.94153 L 0.0 233.95615 L 0.0 129.97563 L 0.0 25.995127 L 0.0 0.0 Q 25.995127 0.0 103.98051 0.0 Q 207.96101 0.0 259.95126 51.990253 Q 311.94153 51.990253 311.94153 77.98538 z" svg:height="4.15922mm" draw:style-name="style-1089" svg:viewBox="0.0 0.0 311.94153 415.92203" svg:width="3.1194153mm" svg:x="93.58246mm" svg:y="258.91147mm"/>
          <draw:path svg:d="M 0.0 77.98538 Q 25.995127 0.0 51.990253 0.0 Q 77.98538 0.0 103.98051 77.98538 Q 103.98051 155.97076 51.990253 155.97076 Q -25.995127 155.97076 0.0 77.98538 z" svg:height="1.5597076mm" draw:style-name="style-1090" svg:viewBox="0.0 0.0 103.98051 155.97076" svg:width="1.039805mm" svg:x="12.997563mm" svg:y="308.8221mm"/>
          <draw:path svg:d="M 545.89764 0.0 L 571.8928 0.0 L 571.8928 0.0 L 571.8928 0.0 L 571.8928 467.9123 Q 571.8928 961.8197 571.8928 987.8148 L 571.8928 1013.80994 L 545.89764 1039.805 Q 519.9025 1039.805 519.9025 1091.7953 Q 519.9025 1143.7856 519.9025 1169.7808 L 519.9025 1195.7759 L 519.9025 1195.7759 L 519.9025 1221.771 L 519.9025 1221.771 Q 519.9025 1221.771 493.9074 1195.7759 Q 493.9074 1169.7808 311.94153 1169.7808 L 129.97563 1169.7808 L 129.97563 1143.7856 Q 155.97076 1143.7856 155.97076 1117.7904 Q 181.9659 1091.7953 103.98051 1091.7953 L 0.0 1065.8002 L 0.0 1065.8002 L 0.0 1039.805 L 25.995127 1039.805 L 51.990253 1039.805 L 103.98051 1013.80994 L 155.97076 987.8148 L 155.97076 987.8148 L 155.97076 987.8148 L 129.97563 987.8148 L 129.97563 987.8148 L 129.97563 961.8197 L 103.98051 961.8197 L 103.98051 961.8197 L 103.98051 935.8246 L 103.98051 935.8246 L 103.98051 935.8246 L 129.97563 935.8246 Q 155.97076 935.8246 207.96101 961.8197 L 233.95615 987.8148 L 363.9318 987.8148 L 493.9074 987.8148 L 493.9074 961.8197 L 519.9025 961.8197 L 519.9025 493.9074 L 519.9025 25.995127 L 519.9025 25.995127 Q 545.89764 0.0 545.89764 0.0 z" svg:height="12.21771mm" draw:style-name="style-1091" svg:viewBox="0.0 0.0 571.8928 1221.771" svg:width="5.718928mm" svg:x="123.2169mm" svg:y="234.47604mm"/>
          <draw:path svg:d="M 0.0 25.995127 L 0.0 0.0 L 233.95615 0.0 L 441.91718 0.0 L 441.91718 0.0 Q 441.91718 25.995127 441.91718 25.995127 L 467.9123 25.995127 L 467.9123 51.990253 Q 493.9074 77.98538 493.9074 129.97563 Q 493.9074 155.97076 389.9269 155.97076 L 311.94153 181.9659 L 233.95615 181.9659 L 129.97563 181.9659 L 129.97563 155.97076 Q 129.97563 155.97076 77.98538 181.9659 L 51.990253 181.9659 L 51.990253 155.97076 Q 77.98538 129.97563 77.98538 103.98051 Q 77.98538 77.98538 25.995127 77.98538 Q 0.0 51.990253 0.0 25.995127 z" svg:height="1.8196589mm" draw:style-name="style-1092" svg:viewBox="0.0 0.0 493.9074 181.9659" svg:width="4.939074mm" svg:x="104.24046mm" svg:y="72.526405mm"/>
          <draw:path svg:d="M 155.97076 363.9318 L 155.97076 597.88794 L 129.97563 597.88794 L 129.97563 623.88306 L 129.97563 623.88306 L 103.98051 623.88306 L 103.98051 623.88306 L 103.98051 623.88306 L 103.98051 649.8782 L 103.98051 649.8782 L 77.98538 675.8733 L 77.98538 675.8733 L 77.98538 675.8733 Q 51.990253 675.8733 25.995127 675.8733 Q -9.094947E-13 675.8733 -9.094947E-13 389.9269 L -9.094947E-13 77.98538 L -9.094947E-13 51.990253 L -9.094947E-13 25.995127 L 51.990253 0.0 Q 77.98538 -51.990253 103.98051 51.990253 Q 155.97076 129.97563 155.97076 363.9318 z" svg:height="6.7587333mm" draw:style-name="style-1093" svg:viewBox="0.0 0.0 155.97076 675.8733" svg:width="1.5597076mm" svg:x="67.06743mm" svg:y="83.70431mm"/>
          <draw:path svg:d="M 25.995127 0.0 L 51.990253 0.0 L 77.98538 103.98051 Q 103.98051 181.9659 103.98051 181.9659 L 103.98051 181.9659 L 103.98051 207.96101 L 103.98051 233.95615 L 77.98538 259.95126 Q 51.990253 259.95126 51.990253 311.94153 L 51.990253 389.9269 L 51.990253 415.92203 Q 51.990253 441.91718 25.995127 441.91718 L 0.0 441.91718 L 0.0 311.94153 L 0.0 207.96101 L 0.0 103.98051 Q 0.0 0.0 25.995127 0.0 z" svg:height="4.419172mm" draw:style-name="style-1094" svg:viewBox="0.0 0.0 103.98051 441.91718" svg:width="1.039805mm" svg:x="26.51503mm" svg:y="204.8416mm"/>
          <draw:path svg:d="M 103.98051 25.995127 L 103.98051 0.0 L 129.97563 25.995127 Q 155.97076 51.990253 155.97076 25.995127 Q 155.97076 0.0 181.9659 0.0 L 181.9659 0.0 L 155.97076 51.990253 Q 129.97563 103.98051 103.98051 129.97563 L 77.98538 129.97563 L 51.990253 129.97563 L 25.995127 129.97563 L 25.995127 103.98051 Q 0.0 103.98051 0.0 77.98538 Q 0.0 51.990253 51.990253 51.990253 Q 77.98538 51.990253 103.98051 25.995127 z" svg:height="1.2997564mm" draw:style-name="style-1095" svg:viewBox="0.0 0.0 181.9659 129.97563" svg:width="1.8196589mm" svg:x="33.793667mm" svg:y="207.96101mm"/>
          <draw:path svg:d="M 155.97076 25.995127 L 181.9659 0.0 L 233.95615 51.990253 Q 285.9464 129.97563 285.9464 181.9659 Q 259.95126 233.95615 285.9464 233.95615 Q 311.94153 233.95615 311.94153 259.95126 L 311.94153 259.95126 L 311.94153 259.95126 Q 285.9464 259.95126 259.95126 285.9464 L 207.96101 285.9464 L 181.9659 285.9464 Q 129.97563 285.9464 77.98538 233.95615 L 0.0 233.95615 L 25.995127 207.96101 Q 77.98538 207.96101 51.990253 155.97076 L 25.995127 129.97563 L 25.995127 103.98051 Q 25.995127 103.98051 51.990253 103.98051 L 51.990253 103.98051 L 103.98051 103.98051 Q 155.97076 77.98538 155.97076 77.98538 Q 129.97563 77.98538 155.97076 25.995127 z" svg:height="2.859464mm" draw:style-name="style-1096" svg:viewBox="0.0 0.0 311.94153 285.9464" svg:width="3.1194153mm" svg:x="97.48173mm" svg:y="276.8481mm"/>
          <draw:path svg:d="M 25.995127 25.995127 L 51.990253 0.0 L 51.990253 103.98051 Q 25.995127 181.9659 25.995127 181.9659 Q 0.0 181.9659 0.0 181.9659 L 0.0 181.9659 L 0.0 155.97076 Q 0.0 129.97563 0.0 77.98538 Q 0.0 25.995127 25.995127 25.995127 z" svg:height="1.8196589mm" draw:style-name="style-1097" svg:viewBox="0.0 0.0 51.990253 181.9659" svg:width="0.5199025mm" svg:x="128.41592mm" svg:y="244.61415mm"/>
          <draw:path svg:d="M 25.995127 51.990253 L 25.995127 0.0 L 51.990253 25.995127 L 77.98538 51.990253 L 77.98538 77.98538 L 77.98538 103.98051 L 103.98051 103.98051 L 103.98051 129.97563 L 103.98051 129.97563 L 129.97563 129.97563 L 129.97563 207.96101 Q 129.97563 285.9464 103.98051 285.9464 L 103.98051 311.94153 L 103.98051 311.94153 Q 77.98538 311.94153 77.98538 337.93665 L 77.98538 337.93665 L 25.995127 337.93665 L 0.0 337.93665 L 0.0 259.95126 L 0.0 181.9659 L 0.0 129.97563 Q 25.995127 103.98051 25.995127 51.990253 z" svg:height="3.3793666mm" draw:style-name="style-1098" svg:viewBox="0.0 0.0 129.97563 337.93665" svg:width="1.2997564mm" svg:x="78.765236mm" svg:y="82.92445mm"/>
          <draw:path svg:d="M 25.995127 25.995127 L 51.990253 0.0 L 51.990253 753.8587 Q 51.990253 1507.7174 25.995127 1637.693 L 0.0 1793.6638 L 0.0 1793.6638 L 0.0 1793.6638 L 0.0 935.8246 Q 0.0 77.98538 25.995127 25.995127 z" svg:height="17.936638mm" draw:style-name="style-1099" svg:viewBox="0.0 0.0 51.990253 1793.6638" svg:width="0.5199025mm" svg:x="85.264015mm" svg:y="140.63364mm"/>
          <draw:path svg:d="M 77.98538 25.995127 L 103.98051 0.0 L 129.97563 0.0 L 129.97563 0.0 L 129.97563 51.990253 Q 103.98051 103.98051 129.97563 103.98051 Q 181.9659 129.97563 181.9659 129.97563 L 181.9659 129.97563 L 207.96101 129.97563 L 207.96101 129.97563 L 103.98051 155.97076 L 0.0 155.97076 L 0.0 129.97563 L 25.995127 77.98538 L 25.995127 77.98538 L 25.995127 77.98538 L 25.995127 51.990253 Q 25.995127 51.990253 77.98538 25.995127 z" svg:height="1.5597076mm" draw:style-name="style-1100" svg:viewBox="0.0 0.0 207.96101 155.97076" svg:width="2.07961mm" svg:x="21.575956mm" svg:y="196.78311mm"/>
          <draw:path svg:d="M 51.990253 207.96101 L 25.995127 207.96101 L 0.0 77.98538 Q -51.990253 -25.995127 25.995127 0.0 Q 103.98051 0.0 103.98051 103.98051 Q 103.98051 207.96101 51.990253 207.96101 z" svg:height="2.07961mm" draw:style-name="style-1101" svg:viewBox="0.0 0.0 103.98051 207.96101" svg:width="1.039805mm" svg:x="111.25914mm" svg:y="83.18441mm"/>
          <draw:path svg:d="M 155.97076 0.0 L 181.9659 0.0 L 181.9659 0.0 Q 181.9659 25.995127 207.96101 25.995127 L 207.96101 25.995127 L 207.96101 25.995127 L 207.96101 51.990253 L 207.96101 77.98538 L 207.96101 103.98051 L 181.9659 103.98051 Q 155.97076 103.98051 155.97076 129.97563 Q 155.97076 155.97076 129.97563 155.97076 L 129.97563 155.97076 L 129.97563 129.97563 L 129.97563 77.98538 L 77.98538 103.98051 Q 25.995127 129.97563 25.995127 129.97563 L 0.0 129.97563 L 0.0 77.98538 L 0.0 25.995127 L 51.990253 0.0 Q 129.97563 -25.995127 155.97076 0.0 z" svg:height="1.5597076mm" draw:style-name="style-1102" svg:viewBox="0.0 0.0 207.96101 155.97076" svg:width="2.07961mm" svg:x="50.430546mm" svg:y="204.58165mm"/>
          <draw:path svg:d="M 363.9318 77.98538 L 363.9318 25.995127 L 389.9269 1663.6881 Q 415.92203 3327.3762 389.9269 3379.3665 L 389.9269 3457.3518 L 389.9269 4055.2397 Q 415.92203 4627.133 389.9269 4653.128 L 389.9269 4679.123 L 363.9318 4627.133 Q 363.9318 4601.1377 337.93665 4627.133 Q 337.93665 4653.128 259.95126 4679.123 Q 155.97076 4731.1133 155.97076 4783.1035 L 155.97076 4835.0938 L 129.97563 4835.0938 L 129.97563 4835.0938 L 129.97563 4809.0986 L 103.98051 4809.0986 L 103.98051 4835.0938 L 103.98051 4887.084 L 77.98538 4887.084 L 77.98538 4887.084 L 77.98538 4861.089 L 51.990253 4861.089 L 51.990253 4835.0938 L 51.990253 4809.0986 L 25.995127 4783.1035 L 0.0 4731.1133 L 0.0 4731.1133 L 0.0 4731.1133 L 0.0 2443.542 L 0.0 129.97563 L 0.0 129.97563 L 0.0 129.97563 L 25.995127 103.98051 L 51.990253 77.98538 L 51.990253 77.98538 Q 51.990253 51.990253 103.98051 25.995127 Q 155.97076 -1.8189894E-12 207.96101 -1.8189894E-12 Q 259.95126 -1.8189894E-12 259.95126 51.990253 Q 259.95126 103.98051 311.94153 103.98051 Q 337.93665 129.97563 363.9318 77.98538 z" svg:height="48.87084mm" draw:style-name="style-1103" svg:viewBox="0.0 0.0 389.9269 4887.084" svg:width="3.899269mm" svg:x="0.0mm" svg:y="112.81885mm"/>
          <draw:path svg:d="M 155.97076 25.995127 L 155.97076 51.990253 L 155.97076 51.990253 Q 129.97563 51.990253 129.97563 51.990253 L 129.97563 77.98538 L 103.98051 103.98051 Q 77.98538 155.97076 51.990253 155.97076 L 51.990253 181.9659 L 51.990253 181.9659 Q 25.995127 181.9659 25.995127 181.9659 Q 25.995127 207.96101 25.995127 129.97563 L 1.8189894E-12 77.98538 L 1.8189894E-12 77.98538 L 25.995127 77.98538 L 25.995127 51.990253 L 25.995127 0.0 L 51.990253 0.0 L 51.990253 0.0 L 129.97563 0.0 Q 181.9659 0.0 181.9659 0.0 Q 181.9659 0.0 155.97076 25.995127 z" svg:height="1.8196589mm" draw:style-name="style-1104" svg:viewBox="0.0 0.0 181.9659 181.9659" svg:width="1.8196589mm" svg:x="112.038994mm" svg:y="233.43623mm"/>
          <draw:path svg:d="M 0.0 51.990253 L 0.0 0.0 L 103.98051 25.995127 Q 181.9659 51.990253 181.9659 51.990253 Q 207.96101 51.990253 207.96101 51.990253 L 207.96101 77.98538 L 207.96101 155.97076 L 207.96101 259.95126 L 207.96101 285.9464 L 207.96101 311.94153 L 181.9659 311.94153 L 181.9659 311.94153 L 155.97076 311.94153 Q 155.97076 311.94153 103.98051 207.96101 L 77.98538 129.97563 L 77.98538 103.98051 L 103.98051 103.98051 L 103.98051 103.98051 L 103.98051 103.98051 L 103.98051 103.98051 L 103.98051 103.98051 L 51.990253 77.98538 Q 0.0 77.98538 0.0 51.990253 z" svg:height="3.1194153mm" draw:style-name="style-1105" svg:viewBox="0.0 0.0 207.96101 311.94153" svg:width="2.07961mm" svg:x="32.75386mm" svg:y="178.84648mm"/>
          <draw:path svg:d="M 493.9074 -3.6379788E-12 L 519.9025 25.995127 L 519.9025 51.990253 L 519.9025 51.990253 L 493.9074 155.97076 Q 467.9123 259.95126 467.9123 259.95126 Q 441.91718 259.95126 415.92203 285.9464 L 363.9318 285.9464 L 181.9659 285.9464 L 0.0 259.95126 L 51.990253 259.95126 L 129.97563 259.95126 L 207.96101 233.95615 L 285.9464 207.96101 L 311.94153 207.96101 Q 363.9318 207.96101 363.9318 181.9659 L 363.9318 181.9659 L 389.9269 181.9659 Q 415.92203 155.97076 441.91718 77.98538 Q 467.9123 -3.6379788E-12 493.9074 -3.6379788E-12 z" svg:height="2.859464mm" draw:style-name="style-1106" svg:viewBox="0.0 0.0 519.9025 285.9464" svg:width="5.1990256mm" svg:x="97.22178mm" svg:y="241.75468mm"/>
          <draw:path svg:d="M 675.8733 25.995127 L 701.8684 25.995127 L 701.8684 51.990253 L 701.8684 77.98538 L 701.8684 77.98538 Q 701.8684 77.98538 675.8733 103.98051 L 675.8733 103.98051 L 675.8733 103.98051 Q 649.8782 103.98051 649.8782 103.98051 L 649.8782 129.97563 L 649.8782 129.97563 Q 649.8782 129.97563 623.88306 155.97076 L 623.88306 155.97076 L 623.88306 181.9659 Q 597.88794 207.96101 597.88794 233.95615 Q 597.88794 259.95126 519.9025 259.95126 L 441.91718 259.95126 L 441.91718 259.95126 Q 441.91718 259.95126 233.95615 233.95615 L 25.995127 207.96101 L 25.995127 207.96101 Q 25.995127 181.9659 0.0 181.9659 L 0.0 181.9659 L 0.0 155.97076 L 0.0 129.97563 L 25.995127 77.98538 Q 77.98538 0.0 363.9318 0.0 Q 649.8782 0.0 675.8733 25.995127 z" svg:height="2.5995128mm" draw:style-name="style-1107" svg:viewBox="0.0 0.0 701.8684 259.95126" svg:width="7.0186844mm" svg:x="185.34526mm" svg:y="270.34933mm"/>
          <draw:path svg:d="M 129.97563 51.990253 L 129.97563 103.98051 L 129.97563 103.98051 Q 103.98051 103.98051 103.98051 129.97563 L 103.98051 155.97076 L 103.98051 155.97076 Q 103.98051 155.97076 25.995127 155.97076 Q -25.995127 155.97076 0.0 103.98051 L 0.0 77.98538 L 0.0 77.98538 Q 25.995127 51.990253 51.990253 51.990253 L 51.990253 25.995127 L 103.98051 3.6379788E-12 Q 129.97563 3.6379788E-12 129.97563 51.990253 z" svg:height="1.5597076mm" draw:style-name="style-1108" svg:viewBox="0.0 0.0 129.97563 155.97076" svg:width="1.2997564mm" svg:x="121.657196mm" svg:y="242.79448mm"/>
          <draw:path svg:d="M 103.98051 25.995127 L 103.98051 0.0 L 675.8733 25.995127 Q 1221.771 51.990253 1247.7661 25.995127 L 1273.7612 25.995127 L 1273.7612 25.995127 L 1273.7612 51.990253 L 1429.7319 51.990253 Q 1559.7076 77.98538 1611.6979 103.98051 Q 1637.693 103.98051 1637.693 129.97563 L 1637.693 129.97563 L 1637.693 129.97563 Q 1637.693 155.97076 1455.7272 155.97076 L 1247.7661 155.97076 L 1247.7661 181.9659 L 1247.7661 181.9659 L 883.83435 181.9659 L 545.89764 181.9659 L 545.89764 181.9659 Q 545.89764 155.97076 467.9123 155.97076 Q 363.9318 155.97076 259.95126 155.97076 L 155.97076 181.9659 L 155.97076 155.97076 Q 155.97076 155.97076 155.97076 155.97076 L 129.97563 129.97563 L 129.97563 155.97076 L 129.97563 181.9659 L 103.98051 181.9659 L 77.98538 181.9659 L 77.98538 155.97076 L 103.98051 129.97563 L 103.98051 103.98051 L 103.98051 77.98538 L 77.98538 77.98538 Q 51.990253 103.98051 25.995127 103.98051 L 0.0 103.98051 L 0.0 77.98538 Q 0.0 51.990253 25.995127 51.990253 L 25.995127 51.990253 L 51.990253 51.990253 L 77.98538 51.990253 L 77.98538 25.995127 L 103.98051 25.995127 L 103.98051 25.995127 z" svg:height="1.8196589mm" draw:style-name="style-1109" svg:viewBox="0.0 0.0 1637.693 181.9659" svg:width="16.37693mm" svg:x="15.597076mm" svg:y="221.99838mm"/>
          <draw:path svg:d="M 0.0 77.98538 L 0.0 0.0 L 51.990253 25.995127 Q 103.98051 51.990253 129.97563 103.98051 Q 155.97076 129.97563 155.97076 233.95615 L 155.97076 337.93665 L 129.97563 337.93665 L 129.97563 337.93665 L 129.97563 259.95126 L 103.98051 155.97076 L 77.98538 181.9659 Q 51.990253 207.96101 25.995127 233.95615 L 25.995127 259.95126 L 25.995127 259.95126 Q 0.0 259.95126 0.0 207.96101 L 0.0 155.97076 L 0.0 155.97076 Q 25.995127 155.97076 0.0 77.98538 z" svg:height="3.3793666mm" draw:style-name="style-1110" svg:viewBox="0.0 0.0 155.97076 337.93665" svg:width="1.5597076mm" svg:x="55.62957mm" svg:y="247.4736mm"/>
          <draw:path svg:d="M 311.94153 25.995127 L 311.94153 0.0 L 337.93665 77.98538 Q 337.93665 155.97076 337.93665 155.97076 L 337.93665 155.97076 L 337.93665 207.96101 L 337.93665 259.95126 L 337.93665 259.95126 L 337.93665 259.95126 L 337.93665 207.96101 Q 311.94153 155.97076 233.95615 181.9659 Q 181.9659 207.96101 155.97076 233.95615 Q 129.97563 285.9464 155.97076 311.94153 Q 181.9659 311.94153 181.9659 337.93665 L 181.9659 363.9318 L 155.97076 363.9318 Q 129.97563 363.9318 103.98051 337.93665 Q 77.98538 311.94153 77.98538 337.93665 L 51.990253 337.93665 L 25.995127 337.93665 L 25.995127 337.93665 L 25.995127 311.94153 L 25.995127 285.9464 L 25.995127 259.95126 Q 25.995127 259.95126 0.0 259.95126 L 0.0 259.95126 L 0.0 155.97076 L 25.995127 51.990253 L 25.995127 51.990253 L 25.995127 51.990253 L 25.995127 77.98538 L 25.995127 103.98051 L 77.98538 103.98051 L 103.98051 103.98051 L 103.98051 77.98538 L 129.97563 77.98538 L 129.97563 77.98538 L 129.97563 51.990253 L 233.95615 51.990253 Q 311.94153 51.990253 311.94153 25.995127 z" svg:height="3.6393178mm" draw:style-name="style-1111" svg:viewBox="0.0 0.0 337.93665 363.9318" svg:width="3.3793666mm" svg:x="192.10399mm" svg:y="308.30222mm"/>
          <draw:path svg:d="M 987.8148 103.98051 L 987.8148 103.98051 L 961.8197 103.98051 Q 961.8197 103.98051 935.8246 129.97563 Q 909.82947 129.97563 909.82947 155.97076 L 909.82947 181.9659 L 935.8246 207.96101 L 935.8246 233.95615 L 805.84894 233.95615 L 649.8782 259.95126 L 649.8782 285.9464 Q 623.88306 337.93665 727.8636 337.93665 Q 831.84406 363.9318 857.8392 363.9318 L 909.82947 363.9318 L 909.82947 363.9318 L 909.82947 389.9269 L 831.84406 389.9269 L 753.8587 389.9269 L 753.8587 441.91718 Q 753.8587 493.9074 727.8636 493.9074 L 727.8636 493.9074 L 701.8684 493.9074 Q 701.8684 467.9123 701.8684 441.91718 Q 701.8684 415.92203 519.9025 415.92203 Q 363.9318 389.9269 363.9318 441.91718 Q 363.9318 493.9074 337.93665 493.9074 L 311.94153 493.9074 L 311.94153 441.91718 Q 311.94153 389.9269 181.9659 389.9269 L 51.990253 389.9269 L 51.990253 389.9269 L 51.990253 363.9318 L 25.995127 363.9318 L 0.0 363.9318 L 0.0 337.93665 L 0.0 337.93665 L 77.98538 337.93665 L 155.97076 337.93665 L 155.97076 285.9464 L 155.97076 233.95615 L 77.98538 233.95615 L 25.995127 233.95615 L 25.995127 207.96101 L 25.995127 207.96101 L 0.0 207.96101 L 0.0 207.96101 L 129.97563 181.9659 Q 233.95615 155.97076 285.9464 155.97076 L 337.93665 155.97076 L 337.93665 129.97563 L 337.93665 129.97563 L 311.94153 129.97563 Q 311.94153 103.98051 285.9464 103.98051 Q 233.95615 103.98051 233.95615 77.98538 L 233.95615 51.990253 L 207.96101 51.990253 L 207.96101 51.990253 L 207.96101 25.995127 L 207.96101 25.995127 L 207.96101 25.995127 L 233.95615 25.995127 L 233.95615 25.995127 L 233.95615 0.0 L 415.92203 0.0 Q 597.88794 0.0 597.88794 51.990253 Q 597.88794 103.98051 649.8782 129.97563 Q 727.8636 129.97563 727.8636 103.98051 Q 727.8636 77.98538 857.8392 77.98538 Q 987.8148 103.98051 987.8148 103.98051 z" svg:height="4.939074mm" draw:style-name="style-1112" svg:viewBox="0.0 0.0 987.8148 493.9074" svg:width="9.878148mm" svg:x="154.15111mm" svg:y="70.70675mm"/>
          <draw:path svg:d="M 259.95126 207.96101 L 311.94153 0.0 L 337.93665 311.94153 Q 363.9318 597.88794 337.93665 623.88306 Q 311.94153 675.8733 311.94153 831.84406 L 311.94153 987.8148 L 311.94153 1039.805 Q 311.94153 1065.8002 285.9464 1065.8002 L 285.9464 1065.8002 L 285.9464 883.83435 Q 259.95126 701.8684 207.96101 675.8733 Q 129.97563 623.88306 129.97563 597.88794 Q 103.98051 571.8928 77.98538 545.89764 L 25.995127 519.9025 L 25.995127 493.9074 L 0.0 493.9074 L 0.0 493.9074 L 0.0 467.9123 L 0.0 467.9123 L 0.0 467.9123 L 25.995127 467.9123 L 25.995127 467.9123 L 103.98051 441.91718 Q 155.97076 415.92203 207.96101 415.92203 Q 233.95615 415.92203 259.95126 207.96101 z" svg:height="10.658002mm" draw:style-name="style-1113" svg:viewBox="0.0 0.0 337.93665 1065.8002" svg:width="3.3793666mm" svg:x="82.664505mm" svg:y="113.33875mm"/>
          <draw:path svg:d="M 155.97076 0.0 L 311.94153 0.0 L 337.93665 0.0 Q 363.9318 0.0 363.9318 25.995127 L 363.9318 51.990253 L 363.9318 77.98538 Q 363.9318 103.98051 285.9464 129.97563 L 207.96101 129.97563 L 207.96101 155.97076 L 207.96101 155.97076 L 207.96101 181.9659 L 207.96101 181.9659 L 181.9659 181.9659 Q 181.9659 181.9659 103.98051 155.97076 L 25.995127 155.97076 L 25.995127 129.97563 Q 1.8189894E-12 103.98051 1.8189894E-12 77.98538 L 1.8189894E-12 77.98538 L 1.8189894E-12 77.98538 Q 1.8189894E-12 77.98538 25.995127 77.98538 L 25.995127 51.990253 L 25.995127 25.995127 Q 25.995127 0.0 155.97076 0.0 z" svg:height="1.8196589mm" draw:style-name="style-1114" svg:viewBox="0.0 0.0 363.9318 181.9659" svg:width="3.6393178mm" svg:x="140.89359mm" svg:y="68.887085mm"/>
          <draw:path svg:d="M 623.88306 25.995127 L 623.88306 0.0 L 649.8782 25.995127 Q 701.8684 25.995127 701.8684 51.990253 Q 701.8684 77.98538 727.8636 337.93665 L 753.8587 571.8928 L 753.8587 571.8928 L 753.8587 571.8928 L 753.8587 1143.7856 Q 753.8587 1715.6783 779.8538 1715.6783 L 779.8538 1715.6783 L 831.84406 1741.6735 Q 883.83435 1741.6735 883.83435 1767.6687 L 909.82947 1767.6687 L 909.82947 1871.6492 L 909.82947 1975.6296 L 857.8392 2053.615 Q 805.84894 2105.6052 805.84894 2131.6003 L 779.8538 2131.6003 L 675.8733 2131.6003 Q 571.8928 2105.6052 467.9123 2053.615 Q 363.9318 1949.6345 337.93665 1975.6296 L 285.9464 2001.6248 L 285.9464 2001.6248 Q 259.95126 2001.6248 233.95615 1975.6296 L 207.96101 1949.6345 L 207.96101 1923.6394 Q 181.9659 1897.6443 181.9659 1897.6443 L 181.9659 1897.6443 L 181.9659 1897.6443 L 181.9659 1871.6492 L 207.96101 1871.6492 Q 233.95615 1871.6492 181.9659 1741.6735 Q 129.97563 1637.693 103.98051 1637.693 Q 77.98538 1637.693 25.995127 1533.7125 L 0.0 1455.7272 L 0.0 1403.7368 L 0.0 1351.7466 L 207.96101 1299.7563 Q 415.92203 1273.7612 415.92203 1247.7661 L 415.92203 1247.7661 L 415.92203 1247.7661 Q 441.91718 1247.7661 441.91718 1247.7661 Q 441.91718 1273.7612 519.9025 1247.7661 Q 597.88794 1221.771 597.88794 1143.7856 Q 597.88794 1065.8002 597.88794 1039.805 L 571.8928 1013.80994 L 571.8928 961.8197 L 545.89764 883.83435 L 545.89764 857.8392 L 545.89764 831.84406 L 545.89764 831.84406 Q 545.89764 831.84406 571.8928 701.8684 L 571.8928 545.89764 L 571.8928 545.89764 L 597.88794 545.89764 L 597.88794 415.92203 Q 597.88794 285.9464 623.88306 285.9464 Q 649.8782 259.95126 623.88306 181.9659 Q 597.88794 129.97563 649.8782 103.98051 Q 675.8733 77.98538 649.8782 51.990253 L 623.88306 25.995127 L 623.88306 25.995127 z" svg:height="21.316004mm" draw:style-name="style-1115" svg:viewBox="0.0 0.0 909.82947 2131.6003" svg:width="9.098294mm" svg:x="165.58896mm" svg:y="279.96753mm"/>
          <draw:path svg:d="M 155.97076 0.0 L 155.97076 0.0 L 337.93665 129.97563 Q 519.9025 259.95126 649.8782 285.9464 Q 779.8538 311.94153 883.83435 337.93665 L 961.8197 337.93665 L 961.8197 337.93665 L 961.8197 363.9318 L 935.8246 363.9318 L 909.82947 363.9318 L 909.82947 389.9269 L 935.8246 389.9269 L 935.8246 389.9269 L 935.8246 415.92203 L 935.8246 415.92203 L 935.8246 415.92203 L 961.8197 415.92203 L 961.8197 415.92203 L 961.8197 519.9025 Q 987.8148 623.88306 987.8148 623.88306 L 987.8148 649.8782 L 987.8148 701.8684 Q 987.8148 753.8587 961.8197 779.8538 Q 935.8246 831.84406 909.82947 831.84406 L 883.83435 831.84406 L 883.83435 805.84894 Q 883.83435 779.8538 883.83435 727.8636 L 883.83435 701.8684 L 883.83435 701.8684 L 883.83435 675.8733 L 857.8392 675.8733 Q 831.84406 675.8733 831.84406 649.8782 Q 805.84894 623.88306 675.8733 571.8928 Q 545.89764 519.9025 363.9318 493.9074 Q 155.97076 467.9123 103.98051 493.9074 L 51.990253 519.9025 L 51.990253 519.9025 L 51.990253 493.9074 L 25.995127 493.9074 L 25.995127 467.9123 L 25.995127 467.9123 L 51.990253 467.9123 L 51.990253 467.9123 L 51.990253 441.91718 L 51.990253 415.92203 L 51.990253 389.9269 L 51.990253 389.9269 L 51.990253 363.9318 L 25.995127 363.9318 L 0.0 363.9318 L 0.0 337.93665 L 0.0 337.93665 L 0.0 311.94153 L 0.0 285.9464 L 0.0 285.9464 L 0.0 259.95126 L 0.0 259.95126 L 0.0 259.95126 L 25.995127 233.95615 L 25.995127 207.96101 L 25.995127 181.9659 L 0.0 155.97076 L 0.0 129.97563 Q 0.0 103.98051 77.98538 51.990253 Q 155.97076 25.995127 155.97076 0.0 z" svg:height="8.31844mm" draw:style-name="style-1116" svg:viewBox="0.0 0.0 987.8148 831.84406" svg:width="9.878148mm" svg:x="160.12999mm" svg:y="24.955322mm"/>
          <draw:path svg:d="M 0.0 25.995127 L 51.990253 9.094947E-13 L 51.990253 9.094947E-13 L 77.98538 9.094947E-13 L 155.97076 9.094947E-13 Q 233.95615 25.995127 233.95615 25.995127 L 259.95126 25.995127 L 259.95126 25.995127 L 259.95126 9.094947E-13 L 311.94153 51.990253 Q 337.93665 77.98538 363.9318 103.98051 Q 415.92203 129.97563 415.92203 129.97563 L 441.91718 129.97563 L 441.91718 181.9659 L 441.91718 207.96101 L 311.94153 207.96101 L 155.97076 181.9659 L 155.97076 181.9659 Q 155.97076 181.9659 103.98051 181.9659 L 77.98538 207.96101 L 77.98538 207.96101 Q 77.98538 181.9659 103.98051 155.97076 Q 103.98051 103.98051 51.990253 77.98538 Q -25.995127 77.98538 0.0 25.995127 z" svg:height="2.07961mm" draw:style-name="style-1117" svg:viewBox="0.0 0.0 441.91718 207.96101" svg:width="4.419172mm" svg:x="140.37369mm" svg:y="70.44679mm"/>
          <draw:path svg:d="M 285.9464 25.995127 L 285.9464 3.6379788E-12 L 337.93665 25.995127 Q 363.9318 51.990253 389.9269 77.98538 Q 389.9269 129.97563 519.9025 129.97563 Q 649.8782 155.97076 649.8782 181.9659 L 649.8782 207.96101 L 623.88306 207.96101 Q 597.88794 181.9659 519.9025 181.9659 L 441.91718 181.9659 L 441.91718 207.96101 L 415.92203 207.96101 L 415.92203 207.96101 L 415.92203 233.95615 L 389.9269 233.95615 L 363.9318 233.95615 L 363.9318 259.95126 L 363.9318 259.95126 L 337.93665 285.9464 L 311.94153 311.94153 L 311.94153 337.93665 Q 311.94153 363.9318 285.9464 441.91718 L 285.9464 545.89764 L 285.9464 571.8928 Q 285.9464 597.88794 181.9659 597.88794 L 77.98538 623.88306 L 77.98538 597.88794 L 51.990253 597.88794 L 51.990253 597.88794 L 51.990253 597.88794 L 51.990253 597.88794 L 51.990253 571.8928 L 25.995127 571.8928 L 25.995127 545.89764 L 25.995127 545.89764 L 1.8189894E-12 545.89764 L 1.8189894E-12 493.9074 L 1.8189894E-12 467.9123 L 1.8189894E-12 363.9318 L 1.8189894E-12 259.95126 L 1.8189894E-12 233.95615 L 1.8189894E-12 181.9659 L 1.8189894E-12 181.9659 Q 25.995127 181.9659 51.990253 129.97563 Q 77.98538 129.97563 129.97563 103.98051 Q 207.96101 103.98051 259.95126 129.97563 Q 311.94153 129.97563 311.94153 103.98051 Q 337.93665 51.990253 311.94153 51.990253 Q 285.9464 51.990253 285.9464 25.995127 z" svg:height="6.2388306mm" draw:style-name="style-1118" svg:viewBox="0.0 0.0 649.8782 623.88306" svg:width="6.4987817mm" svg:x="147.13242mm" svg:y="305.44275mm"/>
          <draw:path svg:d="M 233.95615 77.98538 L 233.95615 103.98051 L 233.95615 181.9659 Q 207.96101 233.95615 207.96101 259.95126 Q 207.96101 285.9464 129.97563 311.94153 Q 51.990253 337.93665 25.995127 233.95615 L 9.094947E-13 155.97076 L 25.995127 77.98538 Q 51.990253 -25.995127 129.97563 0.0 Q 207.96101 25.995127 207.96101 51.990253 Q 207.96101 77.98538 233.95615 77.98538 z" svg:height="3.1194153mm" draw:style-name="style-1119" svg:viewBox="0.0 0.0 233.95615 311.94153" svg:width="2.3395615mm" svg:x="78.50529mm" svg:y="309.08206mm"/>
          <draw:path svg:d="M 155.97076 0.0 L 259.95126 0.0 L 259.95126 0.0 L 259.95126 0.0 L 285.9464 0.0 L 285.9464 0.0 L 285.9464 25.995127 L 311.94153 25.995127 L 311.94153 25.995127 L 311.94153 51.990253 L 311.94153 51.990253 L 311.94153 51.990253 L 311.94153 155.97076 L 311.94153 233.95615 L 311.94153 233.95615 L 311.94153 259.95126 L 311.94153 259.95126 Q 311.94153 259.95126 233.95615 311.94153 L 155.97076 337.93665 L 155.97076 337.93665 Q 129.97563 311.94153 77.98538 311.94153 L 25.995127 259.95126 L 25.995127 259.95126 L 0.0 259.95126 L 0.0 155.97076 L 0.0 51.990253 L 0.0 51.990253 L 0.0 51.990253 L 25.995127 51.990253 L 25.995127 51.990253 L 25.995127 25.995127 L 51.990253 25.995127 L 51.990253 0.0 Q 77.98538 0.0 155.97076 0.0 z" svg:height="3.3793666mm" draw:style-name="style-1120" svg:viewBox="0.0 0.0 311.94153 337.93665" svg:width="3.1194153mm" svg:x="148.17223mm" svg:y="16.11698mm"/>
          <draw:path svg:d="M 805.84894 77.98538 L 805.84894 3.6379788E-12 L 805.84894 3.6379788E-12 Q 805.84894 3.6379788E-12 831.84406 51.990253 L 831.84406 77.98538 L 831.84406 363.9318 Q 805.84894 649.8782 805.84894 649.8782 L 805.84894 649.8782 L 805.84894 597.88794 Q 805.84894 545.89764 701.8684 519.9025 L 597.88794 519.9025 L 675.8733 519.9025 Q 753.8587 519.9025 753.8587 467.9123 L 753.8587 415.92203 L 545.89764 415.92203 Q 363.9318 415.92203 207.96101 389.9269 L 51.990253 363.9318 L 51.990253 363.9318 Q 25.995127 337.93665 25.995127 337.93665 L 25.995127 337.93665 L 25.995127 311.94153 Q 25.995127 311.94153 -1.8189894E-12 311.94153 L -1.8189894E-12 311.94153 L -1.8189894E-12 285.9464 L -1.8189894E-12 259.95126 L 25.995127 259.95126 L 51.990253 259.95126 L 51.990253 285.9464 L 77.98538 285.9464 L 77.98538 285.9464 L 77.98538 311.94153 L 389.9269 311.94153 L 727.8636 311.94153 L 727.8636 285.9464 L 753.8587 285.9464 L 753.8587 207.96101 L 753.8587 155.97076 L 753.8587 155.97076 Q 753.8587 155.97076 779.8538 155.97076 Q 779.8538 155.97076 805.84894 77.98538 z" svg:height="6.4987817mm" draw:style-name="style-1121" svg:viewBox="0.0 0.0 831.84406 649.8782" svg:width="8.31844mm" svg:x="120.87734mm" svg:y="266.71mm"/>
          <draw:path svg:d="M 51.990253 -3.6379788E-12 L 103.98051 -3.6379788E-12 L 103.98051 -3.6379788E-12 Q 103.98051 -3.6379788E-12 103.98051 25.995127 L 129.97563 25.995127 L 129.97563 25.995127 Q 129.97563 51.990253 155.97076 51.990253 L 155.97076 51.990253 L 129.97563 129.97563 Q 103.98051 207.96101 51.990253 207.96101 L 0.0 207.96101 L 0.0 207.96101 Q 0.0 181.9659 0.0 103.98051 Q 0.0 25.995127 51.990253 -3.6379788E-12 z" svg:height="2.07961mm" draw:style-name="style-1122" svg:viewBox="0.0 0.0 155.97076 207.96101" svg:width="1.5597076mm" svg:x="197.56297mm" svg:y="304.6629mm"/>
          <draw:path svg:d="M 51.990253 103.98051 L 51.990253 0.0 L 181.9659 103.98051 Q 311.94153 207.96101 311.94153 233.95615 L 311.94153 259.95126 L 337.93665 285.9464 L 363.9318 311.94153 L 363.9318 337.93665 L 363.9318 389.9269 L 259.95126 389.9269 L 155.97076 389.9269 L 155.97076 389.9269 L 129.97563 389.9269 L 103.98051 389.9269 Q 103.98051 389.9269 51.990253 337.93665 L 0.0 311.94153 L 0.0 311.94153 Q 0.0 285.9464 51.990253 285.9464 Q 103.98051 285.9464 77.98538 233.95615 Q 51.990253 207.96101 51.990253 103.98051 z" svg:height="3.899269mm" draw:style-name="style-1123" svg:viewBox="0.0 0.0 363.9318 389.9269" svg:width="3.6393178mm" svg:x="90.98295mm" svg:y="252.41269mm"/>
          <draw:path svg:d="M -4.5474735E-13 25.995127 L -4.5474735E-13 -1.8189894E-12 L 25.995127 -1.8189894E-12 L 25.995127 -1.8189894E-12 L 25.995127 -1.8189894E-12 Q 25.995127 -1.8189894E-12 51.990253 25.995127 L 51.990253 25.995127 L 77.98538 25.995127 L 77.98538 25.995127 L 77.98538 25.995127 Q 103.98051 25.995127 129.97563 -1.8189894E-12 L 181.9659 -1.8189894E-12 L 181.9659 25.995127 Q 181.9659 25.995127 207.96101 25.995127 L 207.96101 51.990253 L 181.9659 51.990253 Q 129.97563 51.990253 129.97563 155.97076 Q 129.97563 233.95615 233.95615 233.95615 L 311.94153 233.95615 L 311.94153 233.95615 L 311.94153 233.95615 L 311.94153 233.95615 Q 337.93665 233.95615 337.93665 259.95126 L 337.93665 285.9464 L 337.93665 285.9464 Q 337.93665 285.9464 311.94153 285.9464 L 311.94153 311.94153 L 311.94153 311.94153 Q 285.9464 311.94153 285.9464 337.93665 L 285.9464 337.93665 L 233.95615 337.93665 Q 207.96101 337.93665 181.9659 337.93665 L 129.97563 337.93665 L 129.97563 337.93665 Q 129.97563 311.94153 103.98051 311.94153 L 103.98051 311.94153 L 103.98051 285.9464 Q 77.98538 285.9464 77.98538 285.9464 L 77.98538 285.9464 L 77.98538 285.9464 Q 77.98538 259.95126 51.990253 259.95126 L 51.990253 259.95126 L 51.990253 233.95615 Q 25.995127 207.96101 25.995127 129.97563 L 25.995127 51.990253 L 25.995127 51.990253 Q 25.995127 51.990253 -4.5474735E-13 25.995127 z" svg:height="3.3793666mm" draw:style-name="style-1124" svg:viewBox="0.0 0.0 337.93665 337.93665" svg:width="3.3793666mm" svg:x="32.493908mm" svg:y="157.27052mm"/>
          <draw:path svg:d="M 415.92203 77.98538 L 389.9269 0.0 L 389.9269 0.0 L 415.92203 0.0 L 415.92203 25.995127 L 415.92203 51.990253 L 441.91718 51.990253 L 441.91718 25.995127 L 441.91718 25.995127 L 467.9123 25.995127 L 467.9123 103.98051 L 467.9123 181.9659 L 493.9074 181.9659 L 519.9025 181.9659 L 519.9025 129.97563 Q 519.9025 51.990253 545.89764 77.98538 L 571.8928 77.98538 L 571.8928 129.97563 Q 571.8928 207.96101 623.88306 207.96101 L 675.8733 207.96101 L 935.8246 207.96101 L 1169.7808 207.96101 L 1169.7808 207.96101 L 1169.7808 233.95615 L 1143.7856 233.95615 L 1117.7904 233.95615 L 1117.7904 259.95126 L 1091.7953 285.9464 L 1091.7953 285.9464 L 1091.7953 285.9464 L 1169.7808 311.94153 Q 1247.7661 337.93665 1247.7661 441.91718 Q 1247.7661 519.9025 1247.7661 545.89764 L 1247.7661 545.89764 L 1169.7808 597.88794 Q 1091.7953 649.8782 1091.7953 675.8733 Q 1065.8002 701.8684 1039.805 701.8684 Q 987.8148 701.8684 961.8197 701.8684 L 935.8246 701.8684 L 883.83435 727.8636 L 831.84406 727.8636 L 831.84406 727.8636 Q 831.84406 701.8684 649.8782 701.8684 Q 467.9123 675.8733 467.9123 649.8782 Q 467.9123 623.88306 415.92203 597.88794 L 363.9318 597.88794 L 363.9318 597.88794 Q 363.9318 597.88794 337.93665 571.8928 L 311.94153 545.89764 L 285.9464 519.9025 L 259.95126 519.9025 L 233.95615 571.8928 Q 207.96101 623.88306 207.96101 649.8782 L 207.96101 675.8733 L 207.96101 675.8733 Q 207.96101 675.8733 181.9659 701.8684 L 181.9659 701.8684 L 181.9659 701.8684 Q 155.97076 701.8684 155.97076 701.8684 L 155.97076 701.8684 L 155.97076 727.8636 L 155.97076 727.8636 L 129.97563 727.8636 L 129.97563 753.8587 L 129.97563 753.8587 L 103.98051 753.8587 L 103.98051 753.8587 L 103.98051 753.8587 L 103.98051 753.8587 L 77.98538 753.8587 L 77.98538 753.8587 L 51.990253 753.8587 L 51.990253 649.8782 L 51.990253 519.9025 L 25.995127 493.9074 L 0.0 441.91718 L 0.0 441.91718 L 0.0 441.91718 L 0.0 337.93665 L 0.0 233.95615 L 25.995127 233.95615 L 25.995127 233.95615 L 77.98538 233.95615 Q 129.97563 233.95615 259.95126 207.96101 Q 415.92203 181.9659 415.92203 77.98538 z" svg:height="7.5385866mm" draw:style-name="style-1125" svg:viewBox="0.0 0.0 1247.7661 753.8587" svg:width="12.477661mm" svg:x="10.9179535mm" svg:y="299.72382mm"/>
          <draw:path svg:d="M 0.0 25.995127 L 0.0 0.0 L 25.995127 0.0 L 51.990253 0.0 L 129.97563 25.995127 Q 207.96101 25.995127 259.95126 51.990253 L 311.94153 77.98538 L 337.93665 77.98538 L 363.9318 77.98538 L 363.9318 77.98538 L 363.9318 77.98538 L 467.9123 129.97563 Q 597.88794 181.9659 597.88794 181.9659 L 597.88794 207.96101 L 597.88794 207.96101 Q 597.88794 233.95615 597.88794 233.95615 L 623.88306 233.95615 L 623.88306 285.9464 Q 623.88306 311.94153 389.9269 233.95615 Q 155.97076 129.97563 155.97076 103.98051 Q 155.97076 77.98538 77.98538 77.98538 Q 25.995127 77.98538 25.995127 51.990253 L 0.0 25.995127 L 0.0 25.995127 z" svg:height="2.859464mm" draw:style-name="style-1126" svg:viewBox="0.0 0.0 623.88306 285.9464" svg:width="6.2388306mm" svg:x="90.203094mm" svg:y="291.92526mm"/>
          <draw:path svg:d="M 909.82947 0.0 L 935.8246 0.0 L 1091.7953 259.95126 Q 1221.771 519.9025 1403.7368 545.89764 Q 1611.6979 545.89764 1637.693 493.9074 Q 1663.6881 441.91718 1663.6881 415.92203 L 1663.6881 389.9269 L 1689.6832 389.9269 Q 1715.6783 389.9269 1741.6735 389.9269 Q 1741.6735 363.9318 1741.6735 363.9318 L 1767.6687 363.9318 L 1767.6687 415.92203 Q 1767.6687 467.9123 1793.6638 467.9123 Q 1819.6589 467.9123 1819.6589 493.9074 L 1819.6589 493.9074 L 1845.654 493.9074 L 1845.654 519.9025 L 1871.6492 519.9025 L 1923.6394 519.9025 L 1923.6394 545.89764 L 1923.6394 545.89764 L 1949.6345 571.8928 L 1975.6296 597.88794 L 1975.6296 597.88794 L 1975.6296 623.88306 L 1975.6296 623.88306 L 1975.6296 623.88306 L 2001.6248 649.8782 L 2027.6199 675.8733 L 2027.6199 701.8684 L 2027.6199 727.8636 L 2027.6199 727.8636 Q 2001.6248 727.8636 2001.6248 701.8684 L 1975.6296 701.8684 L 1975.6296 701.8684 L 1975.6296 675.8733 L 1975.6296 675.8733 L 1975.6296 675.8733 L 1949.6345 701.8684 L 1923.6394 727.8636 L 1923.6394 727.8636 L 1923.6394 727.8636 L 1897.6443 753.8587 L 1871.6492 779.8538 L 1871.6492 779.8538 L 1871.6492 779.8538 L 1845.654 779.8538 L 1845.654 779.8538 L 1845.654 805.84894 L 1845.654 805.84894 L 1819.6589 805.84894 Q 1819.6589 831.84406 1793.6638 987.8148 Q 1767.6687 1169.7808 1559.7076 1195.7759 Q 1325.7515 1195.7759 1299.7563 1039.805 L 1299.7563 857.8392 L 1273.7612 857.8392 L 1273.7612 831.84406 L 1195.7759 831.84406 L 1117.7904 831.84406 L 1117.7904 857.8392 L 1091.7953 857.8392 L 1091.7953 883.83435 L 1091.7953 883.83435 L 1039.805 883.83435 Q 1013.80994 883.83435 987.8148 883.83435 L 961.8197 883.83435 L 961.8197 883.83435 Q 935.8246 857.8392 597.88794 857.8392 L 233.95615 857.8392 L 233.95615 831.84406 Q 233.95615 805.84894 259.95126 805.84894 Q 285.9464 779.8538 259.95126 779.8538 Q 207.96101 779.8538 181.9659 753.8587 L 155.97076 701.8684 L 155.97076 701.8684 L 155.97076 675.8733 L 155.97076 675.8733 L 155.97076 675.8733 L 129.97563 675.8733 L 129.97563 675.8733 L 103.98051 649.8782 L 77.98538 623.88306 L 77.98538 623.88306 L 51.990253 623.88306 L 51.990253 623.88306 L 51.990253 623.88306 L 25.995127 597.88794 L 0.0 571.8928 L 0.0 571.8928 L 0.0 571.8928 L 155.97076 571.8928 Q 337.93665 545.89764 337.93665 467.9123 L 337.93665 415.92203 L 363.9318 415.92203 L 363.9318 415.92203 L 363.9318 389.9269 L 363.9318 389.9269 L 389.9269 389.9269 L 389.9269 363.9318 L 389.9269 363.9318 L 415.92203 363.9318 L 415.92203 363.9318 L 415.92203 363.9318 L 441.91718 337.93665 L 467.9123 311.94153 L 467.9123 311.94153 L 467.9123 311.94153 L 493.9074 311.94153 L 493.9074 311.94153 L 519.9025 207.96101 Q 519.9025 155.97076 597.88794 103.98051 Q 675.8733 77.98538 779.8538 51.990253 Q 883.83435 0.0 909.82947 0.0 z" svg:height="11.957759mm" draw:style-name="style-1127" svg:viewBox="0.0 0.0 2027.6199 1195.7759" svg:width="20.2762mm" svg:x="32.75386mm" svg:y="41.592205mm"/>
          <draw:path svg:d="M 441.91718 675.8733 L 441.91718 1195.7759 L 415.92203 3119.4153 Q 415.92203 5043.0547 389.9269 5744.923 L 363.9318 6446.7915 L 363.9318 6446.7915 L 363.9318 6446.7915 L 363.9318 6420.7964 L 363.9318 6420.7964 L 337.93665 6420.7964 L 337.93665 6394.8013 L 337.93665 6394.8013 Q 311.94153 6394.8013 311.94153 6368.806 L 285.9464 6342.811 L 259.95126 6342.811 L 233.95615 6342.811 L 233.95615 6342.811 Q 207.96101 6316.816 207.96101 6316.816 L 207.96101 6316.816 L 181.9659 6316.816 Q 155.97076 6290.821 103.98051 6290.821 L 25.995127 6290.821 L 25.995127 6264.8257 Q 0.0 6238.8306 0.0 5718.9277 L 0.0 5225.0205 L 0.0 3171.4055 L 0.0 1143.7856 L 0.0 623.88306 L 0.0 103.98051 L 25.995127 103.98051 L 25.995127 103.98051 L 25.995127 77.98538 L 51.990253 77.98538 L 51.990253 77.98538 L 51.990253 51.990253 L 51.990253 51.990253 L 51.990253 51.990253 L 77.98538 51.990253 L 77.98538 51.990253 L 77.98538 25.995127 L 103.98051 25.995127 L 103.98051 25.995127 L 103.98051 0.0 L 207.96101 0.0 Q 311.94153 0.0 363.9318 51.990253 Q 389.9269 129.97563 415.92203 129.97563 Q 441.91718 129.97563 441.91718 675.8733 z" svg:height="64.46792mm" draw:style-name="style-1128" svg:viewBox="0.0 0.0 441.91718 6446.7915" svg:width="4.419172mm" svg:x="91.502846mm" svg:y="116.97807mm"/>
          <draw:path svg:d="M 77.98538 51.990253 L 155.97076 0.0 L 129.97563 51.990253 Q 103.98051 103.98051 77.98538 129.97563 Q 51.990253 155.97076 103.98051 155.97076 L 155.97076 155.97076 L 155.97076 155.97076 Q 155.97076 155.97076 129.97563 181.9659 L 103.98051 207.96101 L 51.990253 207.96101 L 25.995127 207.96101 L 25.995127 181.9659 L 0.0 181.9659 L 0.0 155.97076 Q 0.0 103.98051 77.98538 51.990253 z" svg:height="2.07961mm" draw:style-name="style-1129" svg:viewBox="0.0 0.0 155.97076 207.96101" svg:width="1.5597076mm" svg:x="202.2421mm" svg:y="312.46143mm"/>
          <draw:path svg:d="M 25.995127 51.990253 L 25.995127 0.0 L 233.95615 25.995127 Q 441.91718 77.98538 441.91718 77.98538 Q 441.91718 77.98538 415.92203 103.98051 L 415.92203 129.97563 L 311.94153 129.97563 Q 207.96101 155.97076 207.96101 181.9659 Q 207.96101 233.95615 285.9464 233.95615 L 389.9269 233.95615 L 389.9269 259.95126 L 389.9269 259.95126 L 363.9318 259.95126 Q 337.93665 259.95126 337.93665 285.9464 L 337.93665 311.94153 L 311.94153 311.94153 Q 285.9464 311.94153 285.9464 337.93665 Q 259.95126 389.9269 155.97076 363.9318 L 51.990253 337.93665 L 77.98538 337.93665 L 103.98051 337.93665 L 77.98538 311.94153 Q 25.995127 285.9464 25.995127 285.9464 Q 25.995127 285.9464 77.98538 285.9464 Q 129.97563 259.95126 129.97563 207.96101 L 129.97563 155.97076 L 103.98051 155.97076 Q 77.98538 129.97563 25.995127 129.97563 L 9.094947E-13 129.97563 L 9.094947E-13 129.97563 Q 25.995127 103.98051 25.995127 51.990253 z" svg:height="3.6393178mm" draw:style-name="style-1130" svg:viewBox="0.0 0.0 441.91718 363.9318" svg:width="4.419172mm" svg:x="43.41186mm" svg:y="68.887085mm"/>
          <draw:path svg:d="M 259.95126 0.0 L 285.9464 0.0 L 285.9464 0.0 L 285.9464 25.995127 L 259.95126 51.990253 Q 233.95615 77.98538 285.9464 103.98051 Q 311.94153 103.98051 311.94153 129.97563 L 311.94153 129.97563 L 259.95126 155.97076 Q 207.96101 155.97076 207.96101 181.9659 L 207.96101 207.96101 L 181.9659 207.96101 L 155.97076 207.96101 L 155.97076 181.9659 Q 129.97563 181.9659 77.98538 155.97076 L 0.0 155.97076 L 77.98538 103.98051 Q 129.97563 25.995127 155.97076 0.0 Q 181.9659 0.0 207.96101 0.0 Q 233.95615 0.0 259.95126 0.0 z" svg:height="2.07961mm" draw:style-name="style-1131" svg:viewBox="0.0 0.0 311.94153 207.96101" svg:width="3.1194153mm" svg:x="171.82779mm" svg:y="276.06824mm"/>
          <draw:path svg:d="M 441.91718 103.98051 L 441.91718 103.98051 L 493.9074 129.97563 Q 519.9025 155.97076 519.9025 155.97076 L 519.9025 155.97076 L 285.9464 155.97076 L 25.995127 155.97076 L 25.995127 155.97076 L 0.0 155.97076 L 0.0 155.97076 Q -25.995127 129.97563 0.0 103.98051 L 0.0 51.990253 L 25.995127 51.990253 Q 77.98538 77.98538 77.98538 51.990253 Q 77.98538 0.0 233.95615 0.0 Q 389.9269 0.0 389.9269 51.990253 Q 415.92203 103.98051 441.91718 103.98051 z" svg:height="1.5597076mm" draw:style-name="style-1132" svg:viewBox="0.0 0.0 519.9025 155.97076" svg:width="5.1990256mm" svg:x="191.58409mm" svg:y="74.86597mm"/>
          <draw:path svg:d="M 701.8684 25.995127 L 701.8684 0.0 L 753.8587 0.0 L 805.84894 0.0 L 779.8538 753.8587 Q 779.8538 1481.7223 779.8538 1533.7125 L 779.8538 1611.6979 L 779.8538 1637.693 L 779.8538 1663.6881 L 779.8538 1663.6881 Q 753.8587 1637.693 675.8733 1637.693 L 623.88306 1637.693 L 623.88306 1611.6979 Q 623.88306 1585.7028 597.88794 1585.7028 Q 571.8928 1585.7028 571.8928 1611.6979 Q 571.8928 1637.693 545.89764 1637.693 Q 519.9025 1637.693 519.9025 1611.6979 Q 519.9025 1585.7028 493.9074 1585.7028 Q 467.9123 1585.7028 467.9123 1611.6979 Q 441.91718 1637.693 415.92203 1611.6979 Q 363.9318 1585.7028 363.9318 1611.6979 Q 363.9318 1637.693 311.94153 1637.693 Q 285.9464 1637.693 207.96101 1663.6881 L 155.97076 1689.6832 L 155.97076 1715.6783 L 155.97076 1715.6783 L 129.97563 1715.6783 L 129.97563 1689.6832 L 103.98051 1689.6832 L 77.98538 1689.6832 L 77.98538 1715.6783 L 51.990253 1715.6783 L 51.990253 1715.6783 L 51.990253 1715.6783 L 51.990253 1689.6832 L 51.990253 1663.6881 L 51.990253 1637.693 L 51.990253 1637.693 L 51.990253 1585.7028 L 51.990253 1559.7076 L 25.995127 1559.7076 L 0.0 1559.7076 L 0.0 1533.7125 L 0.0 1507.7174 L 311.94153 857.8392 Q 623.88306 207.96101 649.8782 181.9659 L 675.8733 129.97563 L 675.8733 103.98051 L 675.8733 77.98538 L 701.8684 25.995127 z" svg:height="17.156784mm" draw:style-name="style-1133" svg:viewBox="0.0 0.0 805.84894 1715.6783" svg:width="8.05849mm" svg:x="141.4135mm" svg:y="30.414299mm"/>
          <draw:path svg:d="M 129.97563 51.990253 L 0.0 9.094947E-13 L 337.93665 9.094947E-13 L 675.8733 9.094947E-13 L 1065.8002 9.094947E-13 L 1455.7272 9.094947E-13 L 1585.7028 9.094947E-13 L 1689.6832 9.094947E-13 L 1897.6443 9.094947E-13 L 2131.6003 9.094947E-13 L 2131.6003 9.094947E-13 Q 2131.6003 9.094947E-13 2027.6199 51.990253 Q 1923.6394 77.98538 1923.6394 103.98051 L 1949.6345 129.97563 L 1949.6345 129.97563 L 1949.6345 155.97076 L 1949.6345 155.97076 L 1949.6345 155.97076 L 1975.6296 207.96101 L 1975.6296 233.95615 L 1949.6345 233.95615 Q 1897.6443 207.96101 1741.6735 207.96101 Q 1611.6979 207.96101 1533.7125 285.9464 Q 1429.7319 337.93665 1403.7368 467.9123 L 1351.7466 597.88794 L 1325.7515 597.88794 L 1273.7612 623.88306 L 1273.7612 623.88306 L 1273.7612 623.88306 L 1247.7661 623.88306 L 1247.7661 623.88306 L 1221.771 623.88306 L 1221.771 623.88306 L 1195.7759 623.88306 L 1169.7808 623.88306 L 1169.7808 649.8782 L 1169.7808 649.8782 L 1195.7759 649.8782 L 1195.7759 675.8733 L 1169.7808 675.8733 L 1143.7856 675.8733 L 1117.7904 649.8782 L 1065.8002 649.8782 L 1065.8002 623.88306 Q 1065.8002 597.88794 1013.80994 519.9025 Q 1013.80994 441.91718 909.82947 363.9318 Q 831.84406 259.95126 649.8782 259.95126 Q 493.9074 259.95126 415.92203 311.94153 L 337.93665 363.9318 L 337.93665 363.9318 L 337.93665 363.9318 L 311.94153 363.9318 L 311.94153 363.9318 L 311.94153 389.9269 L 285.9464 389.9269 L 285.9464 415.92203 L 285.9464 441.91718 L 259.95126 441.91718 L 259.95126 467.9123 L 233.95615 467.9123 L 233.95615 467.9123 L 233.95615 467.9123 L 233.95615 441.91718 L 233.95615 415.92203 L 233.95615 389.9269 L 233.95615 363.9318 Q 233.95615 311.94153 233.95615 311.94153 Q 233.95615 285.9464 285.9464 207.96101 L 311.94153 103.98051 L 285.9464 103.98051 Q 259.95126 103.98051 129.97563 51.990253 z" svg:height="6.7587333mm" draw:style-name="style-1134" svg:viewBox="0.0 0.0 2131.6003 675.8733" svg:width="21.316004mm" svg:x="65.24777mm" svg:y="76.425674mm"/>
          <draw:path svg:d="M -4.5474735E-13 25.995127 L -4.5474735E-13 0.0 L 51.990253 0.0 Q 77.98538 0.0 103.98051 0.0 L 103.98051 0.0 L 129.97563 0.0 L 181.9659 0.0 L 155.97076 25.995127 Q 129.97563 25.995127 129.97563 51.990253 Q 129.97563 77.98538 181.9659 77.98538 Q 233.95615 77.98538 233.95615 103.98051 L 233.95615 129.97563 L 207.96101 129.97563 Q 181.9659 129.97563 129.97563 129.97563 Q 77.98538 129.97563 51.990253 103.98051 L 25.995127 77.98538 L -4.5474735E-13 25.995127 z" svg:height="1.2997564mm" draw:style-name="style-1135" svg:viewBox="0.0 0.0 233.95615 129.97563" svg:width="2.3395615mm" svg:x="36.65313mm" svg:y="191.58409mm"/>
          <draw:path svg:d="M 0.0 -3.6379788E-12 L 51.990253 -3.6379788E-12 L 129.97563 25.995127 Q 233.95615 77.98538 233.95615 77.98538 L 259.95126 77.98538 L 233.95615 103.98051 Q 233.95615 129.97563 181.9659 155.97076 L 155.97076 155.97076 L 155.97076 129.97563 Q 129.97563 129.97563 51.990253 77.98538 Q -51.990253 25.995127 0.0 -3.6379788E-12 z" svg:height="1.5597076mm" draw:style-name="style-1136" svg:viewBox="0.0 0.0 259.95126 155.97076" svg:width="2.5995128mm" svg:x="30.414299mm" svg:y="234.2161mm"/>
          <draw:path svg:d="M 857.8392 -1.8189894E-12 L 909.82947 -1.8189894E-12 L 909.82947 25.995127 L 909.82947 25.995127 L 883.83435 51.990253 Q 857.8392 77.98538 857.8392 155.97076 L 857.8392 233.95615 L 883.83435 233.95615 L 883.83435 259.95126 L 883.83435 259.95126 L 909.82947 259.95126 L 909.82947 259.95126 L 909.82947 259.95126 L 1065.8002 259.95126 Q 1195.7759 207.96101 1299.7563 155.97076 Q 1377.7417 77.98538 1403.7368 103.98051 L 1403.7368 129.97563 L 1403.7368 155.97076 Q 1377.7417 181.9659 1429.7319 207.96101 Q 1481.7223 233.95615 1481.7223 259.95126 Q 1429.7319 311.94153 1351.7466 389.9269 Q 1247.7661 467.9123 1221.771 493.9074 Q 1195.7759 545.89764 1169.7808 545.89764 Q 1117.7904 519.9025 1039.805 571.8928 Q 961.8197 571.8928 909.82947 675.8733 Q 831.84406 779.8538 805.84894 727.8636 Q 805.84894 675.8733 753.8587 701.8684 L 753.8587 727.8636 L 727.8636 727.8636 L 727.8636 727.8636 L 727.8636 753.8587 L 701.8684 753.8587 L 701.8684 779.8538 L 701.8684 831.84406 L 701.8684 831.84406 L 701.8684 831.84406 L 675.8733 857.8392 L 649.8782 883.83435 L 649.8782 883.83435 L 649.8782 883.83435 L 649.8782 909.82947 L 649.8782 909.82947 L 649.8782 779.8538 Q 649.8782 649.8782 649.8782 571.8928 L 701.8684 493.9074 L 701.8684 467.9123 L 701.8684 441.91718 L 727.8636 441.91718 L 727.8636 415.92203 L 623.88306 415.92203 Q 519.9025 415.92203 285.9464 467.9123 L 77.98538 519.9025 L 77.98538 519.9025 L 77.98538 519.9025 L 51.990253 519.9025 L 51.990253 519.9025 L 25.995127 493.9074 L 0.0 467.9123 L 0.0 467.9123 L 25.995127 467.9123 L 25.995127 441.91718 L 25.995127 415.92203 L 51.990253 415.92203 L 51.990253 415.92203 L 51.990253 389.9269 L 77.98538 389.9269 L 77.98538 389.9269 L 77.98538 415.92203 L 77.98538 415.92203 L 77.98538 415.92203 L 103.98051 415.92203 L 103.98051 415.92203 L 103.98051 389.9269 L 129.97563 389.9269 L 129.97563 363.9318 L 129.97563 337.93665 L 181.9659 337.93665 Q 233.95615 337.93665 233.95615 311.94153 Q 233.95615 259.95126 285.9464 259.95126 Q 337.93665 259.95126 441.91718 155.97076 Q 571.8928 51.990253 597.88794 51.990253 L 649.8782 51.990253 L 649.8782 51.990253 L 649.8782 77.98538 L 649.8782 103.98051 Q 649.8782 103.98051 675.8733 103.98051 L 675.8733 77.98538 L 675.8733 77.98538 Q 701.8684 77.98538 701.8684 51.990253 L 701.8684 51.990253 L 753.8587 25.995127 Q 831.84406 -1.8189894E-12 857.8392 -1.8189894E-12 z" svg:height="9.098294mm" draw:style-name="style-1137" svg:viewBox="0.0 0.0 1481.7223 909.82947" svg:width="14.817223mm" svg:x="133.87491mm" svg:y="106.580025mm"/>
          <draw:path svg:d="M 0.0 0.0 L 25.995127 0.0 L 285.9464 77.98538 Q 519.9025 155.97076 597.88794 181.9659 Q 675.8733 207.96101 701.8684 207.96101 L 753.8587 207.96101 L 753.8587 207.96101 Q 753.8587 207.96101 753.8587 233.95615 L 779.8538 233.95615 L 779.8538 233.95615 Q 779.8538 259.95126 623.88306 259.95126 Q 467.9123 259.95126 233.95615 129.97563 Q -25.995127 25.995127 0.0 0.0 z" svg:height="2.5995128mm" draw:style-name="style-1138" svg:viewBox="0.0 0.0 779.8538 259.95126" svg:width="7.798538mm" svg:x="147.91228mm" svg:y="256.83185mm"/>
          <draw:path svg:d="M 51.990253 51.990253 L 77.98538 -3.6379788E-12 L 155.97076 25.995127 Q 233.95615 51.990253 207.96101 77.98538 Q 181.9659 103.98051 207.96101 155.97076 Q 233.95615 207.96101 207.96101 207.96101 L 207.96101 207.96101 L 207.96101 233.95615 Q 233.95615 233.95615 233.95615 259.95126 L 233.95615 259.95126 L 233.95615 259.95126 Q 233.95615 259.95126 129.97563 285.9464 L 0.0 285.9464 L 0.0 259.95126 Q 25.995127 259.95126 25.995127 207.96101 Q 25.995127 129.97563 51.990253 51.990253 z" svg:height="2.859464mm" draw:style-name="style-1139" svg:viewBox="0.0 0.0 233.95615 285.9464" svg:width="2.3395615mm" svg:x="93.84241mm" svg:y="282.30707mm"/>
          <draw:path svg:d="M 51.990253 0.0 L 51.990253 0.0 L 103.98051 0.0 Q 155.97076 25.995127 129.97563 155.97076 Q 129.97563 311.94153 129.97563 311.94153 L 103.98051 311.94153 L 51.990253 285.9464 L 0.0 285.9464 L 0.0 259.95126 L 0.0 259.95126 L 0.0 259.95126 Q 25.995127 233.95615 25.995127 129.97563 L 25.995127 25.995127 L 25.995127 0.0 Q 25.995127 0.0 51.990253 0.0 z" svg:height="3.1194153mm" draw:style-name="style-1140" svg:viewBox="0.0 0.0 129.97563 311.94153" svg:width="1.2997564mm" svg:x="61.60845mm" svg:y="135.17467mm"/>
          <draw:path svg:d="M 233.95615 25.995127 L 233.95615 0.0 L 441.91718 0.0 L 623.88306 0.0 L 1845.654 25.995127 Q 3041.43 25.995127 3067.425 51.990253 Q 3093.4202 77.98538 3093.4202 103.98051 L 3093.4202 129.97563 L 3119.4153 129.97563 L 3119.4153 155.97076 L 3119.4153 311.94153 Q 3145.4104 467.9123 3145.4104 649.8782 L 3145.4104 831.84406 L 3119.4153 1481.7223 Q 3093.4202 2105.6052 3145.4104 2183.5906 Q 3197.4006 2261.5762 3249.3909 2261.5762 Q 3275.386 2261.5762 3405.3616 2261.5762 L 3509.342 2261.5762 L 3587.3276 2261.5762 L 3665.313 2261.5762 L 3821.2837 2261.5762 L 3977.2544 2261.5762 L 4133.225 2261.5762 L 4289.196 2261.5762 L 4341.186 2261.5762 Q 4367.181 2261.5762 4367.181 2235.5808 L 4367.181 2235.5808 L 4575.1426 2209.5857 Q 4783.1035 2157.5955 4965.0693 2157.5955 L 5173.0303 2157.5955 L 5173.0303 2131.6003 L 5173.0303 2131.6003 L 5225.0205 2131.6003 Q 5251.0156 2105.6052 5277.0107 2105.6052 Q 5277.0107 2105.6052 5303.006 2001.6248 L 5329.001 1897.6443 L 5329.001 1897.6443 Q 5354.996 1897.6443 5329.001 1871.6492 L 5329.001 1871.6492 L 5329.001 1845.654 Q 5329.001 1793.6638 5329.001 1533.7125 L 5329.001 1273.7612 L 5354.996 1273.7612 L 5380.991 1273.7612 L 5380.991 1325.7515 L 5380.991 1351.7466 L 5406.9863 1351.7466 L 5432.9814 1325.7515 L 5432.9814 1325.7515 L 5432.9814 1325.7515 L 5458.9766 1273.7612 L 5458.9766 1221.771 L 5484.9717 1221.771 L 5510.967 1221.771 L 5536.962 1377.7417 Q 5588.952 1533.7125 5588.952 1845.654 L 5588.952 2157.5955 L 5614.9473 2209.5857 L 5614.9473 2261.5762 L 5692.9326 2261.5762 L 5744.923 2261.5762 L 5744.923 2261.5762 L 5744.923 2261.5762 L 5718.9277 2287.5713 L 5692.9326 2313.5664 L 5484.9717 2391.5518 Q 5277.0107 2469.537 5251.0156 2495.5322 Q 5225.0205 2521.5273 5225.0205 2521.5273 L 5225.0205 2521.5273 L 5225.0205 2547.5225 L 5225.0205 2547.5225 L 5199.0254 2547.5225 L 5199.0254 2573.5176 L 5199.0254 2573.5176 L 5173.0303 2573.5176 L 5173.0303 2573.5176 L 5173.0303 2573.5176 L 5173.0303 2599.5127 L 5173.0303 2599.5127 L 5147.035 2599.5127 L 5147.035 2625.5078 L 5147.035 2625.5078 L 5121.04 2625.5078 L 5121.04 2625.5078 L 5121.04 2651.503 L 5017.0596 2755.4834 Q 4913.079 2885.459 4861.089 2859.4639 Q 4809.0986 2833.4688 4783.1035 2833.4688 L 4757.1084 2833.4688 L 4705.118 2807.4736 L 4653.128 2807.4736 L 4653.128 2781.4785 Q 4653.128 2781.4785 4627.133 2781.4785 L 4627.133 2781.4785 L 4627.133 2781.4785 Q 4601.1377 2755.4834 4471.1616 2703.4932 L 4315.191 2651.503 L 4289.196 2651.503 Q 4237.2056 2625.5078 4133.225 2651.503 L 4003.2495 2677.498 L 4003.2495 2677.498 L 3977.2544 2677.498 L 3977.2544 2677.498 L 3977.2544 2677.498 L 3977.2544 2703.4932 L 3977.2544 2703.4932 L 3951.2593 2703.4932 L 3951.2593 2729.4883 L 3951.2593 2729.4883 L 3925.2642 2729.4883 L 3925.2642 2729.4883 L 3925.2642 2729.4883 L 3925.2642 2755.4834 L 3925.2642 2755.4834 L 3899.269 2833.4688 L 3899.269 2885.459 L 3925.2642 2989.4397 Q 3977.2544 3067.425 4055.2397 3145.4104 Q 4133.225 3197.4006 4159.22 3223.3958 L 4185.2153 3223.3958 L 4237.2056 3249.3909 Q 4289.196 3301.381 4289.196 3301.381 L 4315.191 3301.381 L 4315.191 3301.381 Q 4315.191 3301.381 4341.186 3327.3762 L 4341.186 3327.3762 L 4341.186 3353.3713 Q 4341.186 3353.3713 4367.181 3353.3713 L 4367.181 3353.3713 L 4367.181 3379.3665 L 4393.1763 3379.3665 L 4393.1763 3405.3616 L 4393.1763 3431.3567 L 4367.181 3431.3567 L 4367.181 3457.3518 L 4419.1714 3457.3518 Q 4471.1616 3457.3518 4471.1616 3483.347 Q 4471.1616 3509.342 4445.1665 3509.342 Q 4419.1714 3509.342 4419.1714 3561.3325 Q 4445.1665 3587.3276 4445.1665 3587.3276 L 4445.1665 3587.3276 L 4445.1665 3691.308 L 4445.1665 3795.2886 L 4445.1665 3795.2886 L 4445.1665 3795.2886 L 4419.1714 3925.2642 L 4393.1763 4029.2446 L 4393.1763 4029.2446 L 4393.1763 4029.2446 L 4367.181 4055.2397 L 4341.186 4081.2349 L 4341.186 4081.2349 L 4341.186 4081.2349 L 4315.191 4081.2349 L 4315.191 4081.2349 L 4315.191 4107.23 L 4289.196 4107.23 L 4289.196 4107.23 L 4289.196 4133.225 L 4289.196 4133.225 L 4289.196 4133.225 L 4263.2007 4133.225 L 4263.2007 4159.22 L 3873.274 4471.1616 Q 3457.3518 4809.0986 3457.3518 4809.0986 L 3431.3567 4809.0986 L 3431.3567 4809.0986 Q 3405.3616 4809.0986 3405.3616 4809.0986 L 3405.3616 4835.0938 L 3405.3616 4835.0938 Q 3405.3616 4835.0938 3379.3665 4861.089 L 3379.3665 4861.089 L 3301.381 4913.079 Q 3249.3909 4939.074 3119.4153 5017.0596 Q 2989.4397 5121.04 2989.4397 5147.035 Q 2989.4397 5173.0303 2911.4543 5225.0205 Q 2833.4688 5251.0156 2807.4736 5199.0254 Q 2807.4736 5173.0303 2729.4883 5147.035 Q 2677.498 5147.035 2651.503 5069.05 Q 2625.5078 4991.0645 2599.5127 5069.05 Q 2599.5127 5121.04 2573.5176 5121.04 L 2521.5273 5121.04 L 2521.5273 5095.045 L 2521.5273 5095.045 L 2495.5322 5069.05 L 2469.537 5043.0547 L 2469.537 5043.0547 Q 2469.537 5017.0596 2443.542 4757.1084 Q 2417.5469 4497.1567 2365.5566 4393.1763 L 2313.5664 4263.2007 L 2313.5664 2313.5664 Q 2313.5664 337.93665 2313.5664 233.95615 L 2313.5664 129.97563 L 2183.5906 129.97563 Q 2053.615 129.97563 1013.80994 103.98051 L -9.094947E-13 77.98538 L -9.094947E-13 77.98538 L -9.094947E-13 77.98538 L 103.98051 51.990253 Q 207.96101 25.995127 233.95615 25.995127 z" svg:height="52.250206mm" draw:style-name="style-1141" svg:viewBox="0.0 0.0 5744.923 5225.0205" svg:width="57.44923mm" svg:x="49.13079mm" svg:y="223.29814mm"/>
          <draw:path svg:d="M 363.9318 129.97563 L 363.9318 155.97076 L 389.9269 155.97076 L 389.9269 155.97076 L 415.92203 233.95615 Q 467.9123 337.93665 493.9074 337.93665 Q 519.9025 337.93665 571.8928 441.91718 Q 623.88306 571.8928 597.88794 571.8928 L 571.8928 571.8928 L 571.8928 571.8928 L 545.89764 571.8928 L 519.9025 571.8928 Q 519.9025 545.89764 441.91718 519.9025 L 363.9318 467.9123 L 363.9318 467.9123 L 363.9318 441.91718 L 311.94153 441.91718 Q 259.95126 441.91718 207.96101 415.92203 Q 181.9659 415.92203 129.97563 311.94153 L 77.98538 181.9659 L 77.98538 181.9659 L 51.990253 181.9659 L 51.990253 155.97076 L 51.990253 129.97563 L 25.995127 129.97563 L 25.995127 129.97563 L 25.995127 103.98051 L 0.0 103.98051 L 0.0 77.98538 L 0.0 51.990253 L 103.98051 3.6379788E-12 Q 181.9659 -77.98538 259.95126 25.995127 Q 363.9318 103.98051 363.9318 129.97563 z" svg:height="5.718928mm" draw:style-name="style-1142" svg:viewBox="0.0 0.0 597.88794 571.8928" svg:width="5.9788795mm" svg:x="161.6897mm" svg:y="292.9651mm"/>
          <draw:path svg:d="M 831.84406 779.8538 L 831.84406 779.8538 L 831.84406 753.8587 Q 831.84406 727.8636 779.8538 727.8636 Q 753.8587 727.8636 753.8587 675.8733 L 753.8587 597.88794 L 753.8587 571.8928 Q 779.8538 571.8928 753.8587 519.9025 L 727.8636 441.91718 L 727.8636 441.91718 Q 727.8636 415.92203 675.8733 415.92203 L 623.88306 389.9269 L 623.88306 389.9269 Q 623.88306 363.9318 571.8928 389.9269 L 545.89764 389.9269 L 519.9025 415.92203 Q 519.9025 415.92203 493.9074 545.89764 L 493.9074 675.8733 L 493.9074 675.8733 L 467.9123 675.8733 L 467.9123 623.88306 L 467.9123 597.88794 L 441.91718 597.88794 L 441.91718 597.88794 L 441.91718 571.8928 Q 415.92203 571.8928 389.9269 545.89764 Q 363.9318 519.9025 259.95126 493.9074 Q 155.97076 467.9123 129.97563 519.9025 L 103.98051 519.9025 L 77.98538 545.89764 L 51.990253 545.89764 L 51.990253 519.9025 L 51.990253 519.9025 L 25.995127 519.9025 L 25.995127 519.9025 L 25.995127 519.9025 L 0.0 493.9074 L 0.0 493.9074 L 0.0 493.9074 L 0.0 467.9123 L 0.0 467.9123 L 25.995127 467.9123 L 25.995127 467.9123 L 25.995127 441.91718 L 51.990253 441.91718 L 51.990253 441.91718 L 51.990253 415.92203 L 51.990253 415.92203 L 51.990253 415.92203 L 77.98538 363.9318 L 103.98051 337.93665 L 103.98051 311.94153 L 103.98051 259.95126 L 103.98051 259.95126 L 103.98051 259.95126 L 129.97563 259.95126 L 129.97563 259.95126 L 155.97076 285.9464 Q 181.9659 285.9464 181.9659 259.95126 L 181.9659 207.96101 L 207.96101 207.96101 L 233.95615 207.96101 L 233.95615 233.95615 L 259.95126 233.95615 L 259.95126 233.95615 Q 259.95126 259.95126 259.95126 259.95126 Q 285.9464 259.95126 415.92203 259.95126 Q 519.9025 259.95126 545.89764 181.9659 L 571.8928 77.98538 L 597.88794 77.98538 Q 623.88306 77.98538 623.88306 51.990253 Q 649.8782 -3.6379788E-12 727.8636 -3.6379788E-12 Q 831.84406 -3.6379788E-12 831.84406 103.98051 Q 831.84406 181.9659 857.8392 207.96101 Q 883.83435 207.96101 883.83435 311.94153 Q 883.83435 415.92203 831.84406 441.91718 Q 805.84894 467.9123 831.84406 493.9074 Q 883.83435 519.9025 857.8392 649.8782 Q 831.84406 779.8538 831.84406 779.8538 z M 805.84894 389.9269 Q 831.84406 389.9269 831.84406 389.9269 Q 831.84406 415.92203 831.84406 415.92203 Q 805.84894 415.92203 805.84894 389.9269 z M 805.84894 597.88794 Q 831.84406 597.88794 831.84406 597.88794 Q 831.84406 623.88306 831.84406 623.88306 Q 805.84894 623.88306 805.84894 597.88794 z M 805.84894 675.8733 Q 831.84406 675.8733 831.84406 675.8733 Q 831.84406 675.8733 831.84406 675.8733 Q 805.84894 675.8733 805.84894 675.8733 z" svg:height="7.798538mm" draw:style-name="style-1143" svg:viewBox="0.0 0.0 883.83435 779.8538" svg:width="8.838344mm" svg:x="55.62957mm" svg:y="200.68239mm"/>
          <draw:path svg:d="M 467.9123 0.0 L 493.9074 0.0 L 649.8782 0.0 Q 805.84894 25.995127 831.84406 25.995127 L 857.8392 25.995127 L 857.8392 25.995127 L 857.8392 25.995127 L 883.83435 51.990253 L 909.82947 77.98538 L 909.82947 77.98538 L 883.83435 77.98538 L 883.83435 77.98538 L 883.83435 77.98538 L 883.83435 103.98051 L 883.83435 103.98051 L 883.83435 129.97563 Q 883.83435 155.97076 883.83435 207.96101 L 883.83435 259.95126 L 857.8392 259.95126 L 857.8392 259.95126 L 779.8538 285.9464 Q 727.8636 285.9464 727.8636 337.93665 Q 727.8636 363.9318 701.8684 363.9318 L 701.8684 363.9318 L 649.8782 363.9318 L 597.88794 389.9269 L 597.88794 389.9269 L 571.8928 389.9269 L 571.8928 493.9074 Q 545.89764 597.88794 441.91718 649.8782 Q 337.93665 649.8782 337.93665 675.8733 L 337.93665 675.8733 L 337.93665 675.8733 L 311.94153 675.8733 L 311.94153 675.8733 L 311.94153 701.8684 L 311.94153 701.8684 L 311.94153 701.8684 L 285.9464 701.8684 L 285.9464 701.8684 L 285.9464 727.8636 L 259.95126 727.8636 L 259.95126 701.8684 L 259.95126 675.8733 L 233.95615 675.8733 Q 233.95615 649.8782 207.96101 623.88306 L 155.97076 597.88794 L 155.97076 597.88794 Q 155.97076 571.8928 129.97563 571.8928 L 129.97563 571.8928 L 129.97563 545.89764 Q 103.98051 519.9025 103.98051 493.9074 Q 51.990253 441.91718 25.995127 337.93665 Q 3.6379788E-12 259.95126 3.6379788E-12 155.97076 L 51.990253 51.990253 L 51.990253 51.990253 L 51.990253 25.995127 L 51.990253 25.995127 L 51.990253 25.995127 L 25.995127 25.995127 L 25.995127 25.995127 L 25.995127 0.0 L 25.995127 0.0 L 259.95126 0.0 Q 467.9123 -25.995127 467.9123 0.0 z" svg:height="7.2786355mm" draw:style-name="style-1144" svg:viewBox="0.0 0.0 909.82947 727.8636" svg:width="9.098294mm" svg:x="176.24696mm" svg:y="301.2835mm"/>
          <draw:path svg:d="M 1013.80994 51.990253 L 1013.80994 77.98538 L 1039.805 77.98538 L 1039.805 77.98538 L 1039.805 675.8733 L 1065.8002 1247.7661 L 1065.8002 1247.7661 L 1065.8002 1247.7661 L 1221.771 1273.7612 L 1377.7417 1273.7612 L 1377.7417 1273.7612 Q 1377.7417 1299.7563 1377.7417 1325.7515 Q 1403.7368 1351.7466 1377.7417 1351.7466 L 1325.7515 1351.7466 L 1325.7515 1377.7417 L 1325.7515 1403.7368 L 1351.7466 1403.7368 L 1351.7466 1403.7368 L 1481.7223 1455.7272 Q 1585.7028 1507.7174 1533.7125 1507.7174 Q 1481.7223 1507.7174 1481.7223 1533.7125 L 1481.7223 1533.7125 L 1091.7953 1533.7125 Q 701.8684 1559.7076 701.8684 1559.7076 Q 701.8684 1559.7076 675.8733 1897.6443 L 675.8733 2235.5808 L 649.8782 2235.5808 Q 649.8782 2235.5808 623.88306 2313.5664 Q 597.88794 2391.5518 571.8928 2443.542 L 519.9025 2495.5322 L 493.9074 2495.5322 Q 441.91718 2495.5322 389.9269 2443.542 L 337.93665 2417.5469 L 337.93665 2391.5518 Q 337.93665 2391.5518 311.94153 2391.5518 L 311.94153 2391.5518 L 311.94153 2391.5518 Q 285.9464 2365.5566 285.9464 2365.5566 L 285.9464 2365.5566 L 285.9464 2339.5615 Q 285.9464 2339.5615 181.9659 2209.5857 Q 129.97563 2079.61 155.97076 1975.6296 L 207.96101 1845.654 L 207.96101 1845.654 Q 207.96101 1819.6589 233.95615 1793.6638 Q 233.95615 1767.6687 259.95126 1689.6832 L 285.9464 1611.6979 L 259.95126 1611.6979 L 259.95126 1611.6979 L 233.95615 1585.7028 Q 207.96101 1559.7076 103.98051 1559.7076 L 0.0 1533.7125 L 0.0 1533.7125 L 0.0 1507.7174 L 0.0 1507.7174 L 25.995127 1507.7174 L 25.995127 1507.7174 Q 25.995127 1507.7174 51.990253 1481.7223 L 77.98538 1455.7272 L 77.98538 1455.7272 L 77.98538 1455.7272 L 77.98538 1403.7368 Q 77.98538 1377.7417 77.98538 1325.7515 Q 77.98538 1273.7612 51.990253 1273.7612 Q 25.995127 1247.7661 25.995127 1221.771 L 51.990253 1195.7759 L 51.990253 1195.7759 Q 77.98538 1195.7759 77.98538 1195.7759 L 77.98538 1169.7808 L 233.95615 1039.805 Q 389.9269 935.8246 493.9074 753.8587 Q 597.88794 571.8928 597.88794 519.9025 Q 597.88794 467.9123 623.88306 311.94153 L 623.88306 129.97563 L 623.88306 129.97563 L 649.8782 129.97563 L 649.8782 103.98051 L 649.8782 51.990253 L 675.8733 51.990253 Q 675.8733 51.990253 701.8684 51.990253 L 727.8636 51.990253 L 805.84894 51.990253 Q 909.82947 51.990253 909.82947 25.995127 Q 935.8246 0.0 961.8197 0.0 Q 1013.80994 0.0 1013.80994 51.990253 z" svg:height="24.955322mm" draw:style-name="style-1145" svg:viewBox="0.0 0.0 1533.7125 2495.5322" svg:width="15.337125mm" svg:x="96.96182mm" svg:y="15.077173mm"/>
          <draw:path svg:d="M 51.990253 25.995127 L 77.98538 0.0 L 129.97563 0.0 Q 207.96101 0.0 207.96101 25.995127 L 207.96101 51.990253 L 181.9659 51.990253 Q 155.97076 51.990253 155.97076 51.990253 Q 129.97563 77.98538 129.97563 103.98051 Q 129.97563 129.97563 51.990253 103.98051 L 0.0 103.98051 L 0.0 77.98538 Q 25.995127 51.990253 51.990253 25.995127 z" svg:height="1.039805mm" draw:style-name="style-1146" svg:viewBox="0.0 0.0 207.96101 103.98051" svg:width="2.07961mm" svg:x="61.60845mm" svg:y="118.53778mm"/>
          <draw:path svg:d="M 0.0 2911.4543 L 0.0 0.0 L 25.995127 0.0 Q 51.990253 0.0 77.98538 467.9123 L 103.98051 909.82947 L 103.98051 727.8636 L 103.98051 519.9025 L 129.97563 519.9025 L 155.97076 519.9025 L 155.97076 1715.6783 Q 155.97076 2885.459 181.9659 3509.342 L 181.9659 4133.225 L 363.9318 4133.225 Q 571.8928 4107.23 675.8733 4133.225 L 753.8587 4159.22 L 753.8587 4159.22 L 779.8538 4159.22 L 779.8538 4159.22 L 779.8538 4159.22 L 779.8538 4185.2153 L 805.84894 4185.2153 L 805.84894 5017.0596 L 805.84894 5848.904 L 779.8538 6550.772 Q 779.8538 7252.6406 753.8587 7278.6357 L 753.8587 7304.631 L 727.8636 7304.631 Q 701.8684 7330.626 415.92203 7330.626 Q 103.98051 7330.626 51.990253 7304.631 L 25.995127 7278.6357 L 25.995127 7252.6406 Q 0.0 7226.6455 0.0 6550.772 L 0.0 5848.904 L 0.0 2911.4543 z" svg:height="73.30626mm" draw:style-name="style-1147" svg:viewBox="0.0 0.0 805.84894 7330.626" svg:width="8.05849mm" svg:x="97.22178mm" svg:y="131.01544mm"/>
          <draw:path svg:d="M 207.96101 25.995127 L 259.95126 0.0 L 285.9464 0.0 L 311.94153 0.0 L 207.96101 77.98538 Q 129.97563 155.97076 129.97563 233.95615 L 129.97563 311.94153 L 129.97563 311.94153 Q 103.98051 311.94153 103.98051 259.95126 L 103.98051 207.96101 L 51.990253 207.96101 L 0.0 207.96101 L 0.0 181.9659 Q 0.0 155.97076 25.995127 155.97076 Q 51.990253 155.97076 51.990253 103.98051 Q 77.98538 77.98538 51.990253 77.98538 Q 0.0 51.990253 25.995127 51.990253 L 51.990253 25.995127 L 103.98051 25.995127 L 155.97076 25.995127 L 207.96101 25.995127 z" svg:height="3.1194153mm" draw:style-name="style-1148" svg:viewBox="0.0 0.0 311.94153 311.94153" svg:width="3.1194153mm" svg:x="97.74168mm" svg:y="292.70514mm"/>
          <draw:path svg:d="M 103.98051 -3.6379788E-12 L 155.97076 -3.6379788E-12 L 207.96101 181.9659 Q 259.95126 389.9269 285.9464 415.92203 L 285.9464 441.91718 L 259.95126 441.91718 Q 207.96101 441.91718 103.98051 233.95615 L 0.0 51.990253 L 0.0 51.990253 Q 0.0 51.990253 51.990253 25.995127 Q 77.98538 -25.995127 103.98051 -3.6379788E-12 z" svg:height="4.419172mm" draw:style-name="style-1149" svg:viewBox="0.0 0.0 285.9464 441.91718" svg:width="2.859464mm" svg:x="23.395615mm" svg:y="293.485mm"/>
          <draw:path svg:d="M 51.990253 103.98051 L 77.98538 3.6379788E-12 L 103.98051 3.6379788E-12 L 129.97563 3.6379788E-12 L 129.97563 103.98051 L 129.97563 181.9659 L 155.97076 259.95126 Q 207.96101 363.9318 155.97076 363.9318 Q 103.98051 337.93665 77.98538 311.94153 Q 51.990253 311.94153 51.990253 337.93665 Q 51.990253 363.9318 25.995127 363.9318 Q 0.0 363.9318 0.0 311.94153 L 0.0 285.9464 L 25.995127 259.95126 Q 51.990253 233.95615 51.990253 103.98051 z" svg:height="3.6393178mm" draw:style-name="style-1150" svg:viewBox="0.0 0.0 155.97076 363.9318" svg:width="1.5597076mm" svg:x="91.502846mm" svg:y="309.342mm"/>
          <draw:path svg:d="M 1169.7808 51.990253 L 1169.7808 0.0 L 1195.7759 0.0 L 1195.7759 0.0 L 1195.7759 0.0 Q 1195.7759 0.0 1221.771 25.995127 L 1221.771 25.995127 L 1221.771 25.995127 Q 1221.771 25.995127 1247.7661 51.990253 L 1273.7612 77.98538 L 1273.7612 77.98538 L 1299.7563 77.98538 L 1299.7563 77.98538 L 1299.7563 77.98538 L 1325.7515 103.98051 L 1351.7466 129.97563 L 1403.7368 129.97563 Q 1455.7272 129.97563 1507.7174 181.9659 Q 1533.7125 233.95615 1611.6979 181.9659 Q 1715.6783 155.97076 1715.6783 181.9659 Q 1715.6783 207.96101 1793.6638 233.95615 Q 1871.6492 233.95615 1871.6492 259.95126 Q 1897.6443 285.9464 1975.6296 311.94153 Q 2053.615 337.93665 2053.615 389.9269 Q 2053.615 441.91718 2079.61 493.9074 Q 2131.6003 545.89764 2131.6003 545.89764 Q 2131.6003 571.8928 2183.5906 493.9074 Q 2183.5906 441.91718 2209.5857 441.91718 Q 2235.5808 467.9123 2235.5808 467.9123 L 2235.5808 493.9074 L 2235.5808 493.9074 L 2235.5808 493.9074 L 2261.5762 493.9074 L 2261.5762 493.9074 L 2287.5713 519.9025 L 2287.5713 519.9025 L 2287.5713 545.89764 Q 2287.5713 597.88794 2313.5664 597.88794 L 2313.5664 597.88794 L 2365.5566 805.84894 Q 2391.5518 1013.80994 2417.5469 1039.805 L 2417.5469 1065.8002 L 2417.5469 1117.7904 Q 2443.542 1143.7856 2443.542 1325.7515 L 2443.542 1533.7125 L 2443.542 1533.7125 Q 2443.542 1533.7125 2417.5469 1689.6832 L 2391.5518 1871.6492 L 2391.5518 1871.6492 L 2391.5518 1897.6443 L 2365.5566 1897.6443 L 2339.5615 1897.6443 L 2339.5615 1871.6492 L 2339.5615 1845.654 L 2313.5664 1845.654 L 2313.5664 1845.654 L 2313.5664 1819.6589 L 2287.5713 1819.6589 L 2287.5713 1819.6589 L 2287.5713 1793.6638 L 2287.5713 1793.6638 Q 2287.5713 1793.6638 2261.5762 1819.6589 L 2235.5808 1845.654 L 2235.5808 1845.654 L 2235.5808 1845.654 L 2235.5808 1845.654 Q 2209.5857 1845.654 2183.5906 1819.6589 L 2183.5906 1819.6589 L 2183.5906 1819.6589 Q 2183.5906 1793.6638 2131.6003 1819.6589 L 2053.615 1845.654 L 2053.615 1819.6589 Q 2079.61 1793.6638 2105.6052 1767.6687 Q 2131.6003 1741.6735 1819.6589 1715.6783 Q 1507.7174 1689.6832 1455.7272 1767.6687 L 1429.7319 1819.6589 L 1429.7319 1845.654 Q 1403.7368 1871.6492 1429.7319 1871.6492 L 1429.7319 1871.6492 L 1429.7319 1871.6492 Q 1429.7319 1897.6443 1455.7272 1897.6443 L 1455.7272 1897.6443 L 1429.7319 1923.6394 Q 1403.7368 1949.6345 1403.7368 2027.6199 L 1403.7368 2105.6052 L 1429.7319 2105.6052 L 1429.7319 2105.6052 L 1455.7272 2131.6003 L 1455.7272 2131.6003 L 1455.7272 2157.5955 L 1455.7272 2157.5955 L 1429.7319 2157.5955 L 1403.7368 2157.5955 L 1351.7466 2157.5955 Q 1299.7563 2157.5955 1299.7563 2157.5955 L 1273.7612 2157.5955 L 1247.7661 2157.5955 Q 1221.771 2157.5955 1195.7759 2131.6003 L 1195.7759 2105.6052 L 1195.7759 2105.6052 Q 1195.7759 2079.61 1169.7808 2079.61 L 1169.7808 2079.61 L 1117.7904 2079.61 Q 1065.8002 2053.615 1013.80994 2053.615 Q 961.8197 2053.615 857.8392 2105.6052 L 753.8587 2157.5955 L 753.8587 2183.5906 L 727.8636 2183.5906 L 727.8636 2209.5857 L 727.8636 2235.5808 L 753.8587 2261.5762 L 753.8587 2287.5713 L 727.8636 2287.5713 L 701.8684 2287.5713 L 701.8684 2261.5762 L 675.8733 2209.5857 L 675.8733 2157.5955 Q 675.8733 2131.6003 597.88794 2001.6248 Q 519.9025 1871.6492 363.9318 1689.6832 Q 207.96101 1507.7174 103.98051 1325.7515 L 51.990253 1143.7856 L 25.995127 1117.7904 L 0.0 1091.7953 L 0.0 1065.8002 L 0.0 1013.80994 L 25.995127 987.8148 L 51.990253 961.8197 L 51.990253 961.8197 L 51.990253 961.8197 L 51.990253 987.8148 L 51.990253 987.8148 L 77.98538 987.8148 L 77.98538 1013.80994 L 77.98538 1013.80994 L 103.98051 1013.80994 L 103.98051 1013.80994 L 103.98051 1013.80994 L 103.98051 1039.805 L 103.98051 1039.805 L 129.97563 1065.8002 Q 155.97076 1091.7953 233.95615 1143.7856 Q 311.94153 1221.771 467.9123 1221.771 Q 623.88306 1221.771 675.8733 1169.7808 Q 753.8587 1117.7904 779.8538 1091.7953 Q 831.84406 1039.805 883.83435 1013.80994 Q 961.8197 1013.80994 987.8148 883.83435 Q 987.8148 753.8587 1065.8002 649.8782 Q 1143.7856 519.9025 1143.7856 415.92203 Q 1195.7759 311.94153 1143.7856 207.96101 L 1117.7904 103.98051 L 1143.7856 103.98051 Q 1169.7808 129.97563 1169.7808 51.990253 z" svg:height="22.875711mm" draw:style-name="style-1151" svg:viewBox="0.0 0.0 2443.542 2287.5713" svg:width="24.43542mm" svg:x="171.04794mm" svg:y="253.45248mm"/>
          <draw:path svg:d="M 519.9025 311.94153 L 519.9025 337.93665 L 519.9025 337.93665 L 519.9025 337.93665 L 545.89764 337.93665 L 545.89764 337.93665 L 545.89764 363.9318 L 571.8928 363.9318 L 571.8928 363.9318 L 571.8928 389.9269 L 571.8928 389.9269 L 571.8928 389.9269 L 597.88794 389.9269 L 597.88794 389.9269 L 597.88794 415.92203 L 623.88306 415.92203 L 623.88306 415.92203 L 623.88306 441.91718 L 649.8782 441.91718 L 675.8733 441.91718 L 675.8733 233.95615 Q 675.8733 -9.094947E-13 727.8636 -9.094947E-13 Q 805.84894 25.995127 831.84406 103.98051 L 831.84406 207.96101 L 831.84406 545.89764 Q 831.84406 857.8392 805.84894 857.8392 L 805.84894 857.8392 L 779.8538 883.83435 L 753.8587 883.83435 L 753.8587 857.8392 L 727.8636 857.8392 L 727.8636 857.8392 L 727.8636 857.8392 L 727.8636 831.84406 L 727.8636 831.84406 L 701.8684 831.84406 L 701.8684 805.84894 L 701.8684 805.84894 Q 675.8733 805.84894 493.9074 597.88794 L 311.94153 389.9269 L 285.9464 389.9269 L 285.9464 389.9269 L 259.95126 363.9318 L 233.95615 337.93665 L 233.95615 337.93665 L 207.96101 337.93665 L 207.96101 311.94153 L 207.96101 285.9464 L 181.9659 285.9464 L 155.97076 285.9464 L 155.97076 571.8928 L 155.97076 857.8392 L 155.97076 857.8392 L 129.97563 857.8392 L 129.97563 857.8392 L 103.98051 857.8392 L 103.98051 857.8392 L 103.98051 857.8392 L 103.98051 857.8392 L 77.98538 857.8392 L 51.990253 857.8392 L 25.995127 857.8392 L 25.995127 597.88794 Q 0.0 337.93665 0.0 181.9659 Q 0.0 25.995127 25.995127 25.995127 L 51.990253 -9.094947E-13 L 77.98538 -9.094947E-13 Q 103.98051 -25.995127 181.9659 25.995127 Q 259.95126 77.98538 389.9269 181.9659 Q 519.9025 311.94153 519.9025 311.94153 z" svg:height="8.838344mm" draw:style-name="style-1152" svg:viewBox="0.0 0.0 831.84406 883.83435" svg:width="8.31844mm" svg:x="18.716492mm" svg:y="50.170597mm"/>
          <draw:path svg:d="M 103.98051 0.0 L 207.96101 0.0 L 363.9318 0.0 L 519.9025 0.0 L 519.9025 0.0 Q 519.9025 0.0 545.89764 25.995127 L 545.89764 25.995127 L 623.88306 155.97076 Q 701.8684 259.95126 701.8684 389.9269 Q 701.8684 519.9025 649.8782 571.8928 Q 597.88794 623.88306 597.88794 675.8733 Q 597.88794 701.8684 623.88306 727.8636 L 623.88306 727.8636 L 623.88306 727.8636 Q 649.8782 753.8587 649.8782 779.8538 L 649.8782 805.84894 L 675.8733 805.84894 L 675.8733 831.84406 L 675.8733 831.84406 L 701.8684 831.84406 L 701.8684 883.83435 L 701.8684 909.82947 L 623.88306 909.82947 L 545.89764 883.83435 L 545.89764 883.83435 Q 545.89764 883.83435 493.9074 831.84406 Q 441.91718 753.8587 337.93665 753.8587 Q 207.96101 753.8587 207.96101 831.84406 Q 181.9659 883.83435 129.97563 883.83435 L 77.98538 909.82947 L 51.990253 909.82947 L 25.995127 883.83435 L 25.995127 883.83435 L 25.995127 883.83435 L 0.0 441.91718 Q 0.0 0.0 103.98051 0.0 z M 233.95615 207.96101 L 233.95615 207.96101 L 337.93665 207.96101 Q 467.9123 207.96101 467.9123 233.95615 Q 493.9074 259.95126 493.9074 363.9318 Q 493.9074 493.9074 337.93665 519.9025 Q 207.96101 571.8928 207.96101 389.9269 Q 233.95615 207.96101 233.95615 207.96101 z" svg:height="9.098294mm" draw:style-name="style-1153" svg:viewBox="0.0 0.0 701.8684 909.82947" svg:width="7.0186844mm" svg:x="183.78555mm" svg:y="49.390743mm"/>
          <draw:path svg:d="M 103.98051 0.0 L 155.97076 0.0 L 259.95126 0.0 L 363.9318 0.0 L 363.9318 51.990253 L 363.9318 103.98051 L 337.93665 103.98051 Q 311.94153 129.97563 311.94153 129.97563 L 337.93665 129.97563 L 363.9318 155.97076 Q 389.9269 181.9659 389.9269 181.9659 L 389.9269 181.9659 L 311.94153 181.9659 L 207.96101 181.9659 L 103.98051 181.9659 L -1.8189894E-12 181.9659 L 25.995127 155.97076 Q 51.990253 129.97563 51.990253 129.97563 L 51.990253 129.97563 L 51.990253 129.97563 Q 51.990253 103.98051 25.995127 103.98051 L 25.995127 103.98051 L 51.990253 51.990253 Q 51.990253 25.995127 103.98051 0.0 z" svg:height="1.8196589mm" draw:style-name="style-1154" svg:viewBox="0.0 0.0 389.9269 181.9659" svg:width="3.899269mm" svg:x="133.61496mm" svg:y="74.60602mm"/>
          <draw:path svg:d="M 0.0 25.995127 L 0.0 0.0 L 25.995127 0.0 Q 51.990253 0.0 51.990253 25.995127 Q 51.990253 51.990253 77.98538 51.990253 L 77.98538 25.995127 L 129.97563 597.88794 Q 155.97076 1169.7808 181.9659 1351.7466 L 181.9659 1559.7076 L 155.97076 1611.6979 Q 155.97076 1663.6881 129.97563 1923.6394 L 103.98051 2209.5857 L 103.98051 2209.5857 L 103.98051 2235.5808 L 103.98051 2235.5808 L 77.98538 2235.5808 L 77.98538 2131.6003 L 51.990253 2001.6248 L 51.990253 2001.6248 Q 51.990253 1975.6296 51.990253 1975.6296 L 25.995127 1975.6296 L 25.995127 1013.80994 Q 0.0 51.990253 0.0 25.995127 z" svg:height="22.35581mm" draw:style-name="style-1155" svg:viewBox="0.0 0.0 181.9659 2235.5808" svg:width="1.8196589mm" svg:x="183.00569mm" svg:y="171.04794mm"/>
          <draw:path svg:d="M 207.96101 25.995127 L 233.95615 51.990253 L 233.95615 51.990253 Q 207.96101 51.990253 207.96101 103.98051 L 207.96101 129.97563 L 207.96101 129.97563 Q 207.96101 129.97563 181.9659 103.98051 Q 181.9659 77.98538 155.97076 103.98051 L 103.98051 103.98051 L 103.98051 103.98051 L 77.98538 103.98051 L 51.990253 77.98538 Q 51.990253 51.990253 51.990253 51.990253 Q 51.990253 51.990253 25.995127 181.9659 L 25.995127 311.94153 L 25.995127 311.94153 L 0.0 311.94153 L 0.0 285.9464 L 0.0 259.95126 L 0.0 129.97563 Q 0.0 -1.8189894E-12 103.98051 -1.8189894E-12 Q 207.96101 -1.8189894E-12 207.96101 25.995127 z" svg:height="3.1194153mm" draw:style-name="style-1156" svg:viewBox="0.0 0.0 233.95615 311.94153" svg:width="2.3395615mm" svg:x="29.634445mm" svg:y="119.05768mm"/>
          <draw:path svg:d="M 701.8684 51.990253 L 857.8392 51.990253 L 649.8782 155.97076 Q 441.91718 233.95615 389.9269 337.93665 Q 337.93665 441.91718 337.93665 571.8928 Q 389.9269 675.8733 467.9123 753.8587 Q 545.89764 831.84406 571.8928 831.84406 L 597.88794 831.84406 L 597.88794 857.8392 L 597.88794 857.8392 L 623.88306 857.8392 L 623.88306 883.83435 L 649.8782 883.83435 L 701.8684 883.83435 L 727.8636 909.82947 L 753.8587 935.8246 L 649.8782 935.8246 L 519.9025 935.8246 L 389.9269 961.8197 L 259.95126 961.8197 L 259.95126 961.8197 Q 259.95126 935.8246 233.95615 935.8246 Q 207.96101 935.8246 207.96101 883.83435 Q 181.9659 831.84406 129.97563 805.84894 Q 77.98538 779.8538 51.990253 675.8733 L 25.995127 571.8928 L 25.995127 545.89764 L 25.995127 519.9025 L 25.995127 467.9123 Q 25.995127 389.9269 0.0 363.9318 Q -25.995127 363.9318 0.0 311.94153 L 25.995127 285.9464 L 25.995127 285.9464 Q 51.990253 259.95126 77.98538 259.95126 L 77.98538 233.95615 L 103.98051 233.95615 L 129.97563 207.96101 L 129.97563 207.96101 L 129.97563 207.96101 L 155.97076 181.9659 L 181.9659 155.97076 L 181.9659 155.97076 L 181.9659 155.97076 L 233.95615 51.990253 Q 285.9464 3.6379788E-12 389.9269 3.6379788E-12 Q 467.9123 3.6379788E-12 493.9074 25.995127 Q 519.9025 51.990253 701.8684 51.990253 z" svg:height="9.618197mm" draw:style-name="style-1157" svg:viewBox="0.0 0.0 857.8392 961.8197" svg:width="8.578392mm" svg:x="80.32494mm" svg:y="291.6653mm"/>
          <draw:path svg:d="M 51.990253 0.0 L 0.0 0.0 L 51.990253 0.0 Q 129.97563 0.0 155.97076 25.995127 Q 155.97076 51.990253 155.97076 25.995127 Q 155.97076 25.995127 181.9659 25.995127 L 181.9659 25.995127 L 181.9659 51.990253 Q 155.97076 103.98051 155.97076 129.97563 L 155.97076 155.97076 L 103.98051 155.97076 Q 77.98538 181.9659 77.98538 207.96101 L 77.98538 233.95615 L 51.990253 233.95615 Q 51.990253 207.96101 51.990253 207.96101 L 25.995127 207.96101 L 25.995127 155.97076 Q 51.990253 129.97563 51.990253 77.98538 Q 77.98538 25.995127 51.990253 0.0 z" svg:height="2.3395615mm" draw:style-name="style-1158" svg:viewBox="0.0 0.0 181.9659 233.95615" svg:width="1.8196589mm" svg:x="44.71162mm" svg:y="160.64989mm"/>
          <draw:path svg:d="M 3.6379788E-12 103.98051 L 3.6379788E-12 0.0 L 259.95126 0.0 Q 519.9025 0.0 545.89764 25.995127 L 571.8928 25.995127 L 571.8928 51.990253 Q 571.8928 77.98538 519.9025 103.98051 Q 493.9074 103.98051 493.9074 233.95615 L 493.9074 363.9318 L 493.9074 311.94153 Q 467.9123 285.9464 467.9123 285.9464 Q 467.9123 259.95126 285.9464 259.95126 L 103.98051 259.95126 L 51.990253 233.95615 Q 3.6379788E-12 207.96101 3.6379788E-12 103.98051 z" svg:height="3.6393178mm" draw:style-name="style-1159" svg:viewBox="0.0 0.0 571.8928 363.9318" svg:width="5.718928mm" svg:x="176.24696mm" svg:y="33.793667mm"/>
          <draw:path svg:d="M 363.9318 51.990253 L 363.9318 0.0 L 389.9269 25.995127 Q 415.92203 51.990253 415.92203 51.990253 L 441.91718 51.990253 L 467.9123 51.990253 Q 493.9074 51.990253 467.9123 103.98051 Q 415.92203 155.97076 415.92203 259.95126 Q 415.92203 363.9318 389.9269 363.9318 Q 363.9318 363.9318 363.9318 337.93665 Q 363.9318 311.94153 337.93665 311.94153 Q 311.94153 311.94153 311.94153 337.93665 Q 311.94153 363.9318 285.9464 363.9318 Q 259.95126 363.9318 155.97076 363.9318 L 77.98538 363.9318 L 77.98538 363.9318 L 51.990253 363.9318 L 51.990253 363.9318 L 51.990253 363.9318 L 51.990253 363.9318 L 51.990253 337.93665 L 25.995127 337.93665 L 25.995127 311.94153 L 25.995127 311.94153 L 0.0 311.94153 L 0.0 207.96101 L 0.0 129.97563 L 25.995127 129.97563 L 25.995127 103.98051 L 25.995127 103.98051 L 51.990253 103.98051 L 51.990253 103.98051 L 51.990253 103.98051 L 51.990253 77.98538 L 51.990253 77.98538 L 77.98538 77.98538 L 77.98538 51.990253 L 181.9659 51.990253 Q 285.9464 51.990253 311.94153 103.98051 Q 337.93665 103.98051 363.9318 51.990253 z M 207.96101 311.94153 L 155.97076 311.94153 L 103.98051 285.9464 Q 51.990253 259.95126 77.98538 207.96101 Q 103.98051 129.97563 181.9659 129.97563 Q 259.95126 155.97076 259.95126 207.96101 Q 259.95126 285.9464 207.96101 311.94153 z" svg:height="3.6393178mm" draw:style-name="style-1160" svg:viewBox="0.0 0.0 467.9123 363.9318" svg:width="4.679123mm" svg:x="30.67425mm" svg:y="200.16248mm"/>
          <draw:path svg:d="M 0.0 1143.7856 L 0.0 0.0 L 25.995127 0.0 Q 51.990253 25.995127 51.990253 155.97076 Q 51.990253 285.9464 77.98538 415.92203 L 77.98538 545.89764 L 103.98051 1091.7953 Q 103.98051 1611.6979 129.97563 1767.6687 L 129.97563 1923.6394 L 129.97563 2027.6199 L 129.97563 2131.6003 L 129.97563 2131.6003 Q 103.98051 2131.6003 103.98051 2157.5955 L 103.98051 2183.5906 L 77.98538 2235.5808 L 51.990253 2261.5762 L 51.990253 2287.5713 L 51.990253 2339.5615 L 25.995127 2287.5713 L 0.0 2261.5762 L 0.0 2261.5762 L 0.0 2261.5762 L 0.0 1143.7856 z" svg:height="23.395615mm" draw:style-name="style-1161" svg:viewBox="0.0 0.0 129.97563 2339.5615" svg:width="1.2997564mm" svg:x="148.17223mm" svg:y="184.5654mm"/>
          <draw:path svg:d="M 0.0 25.995127 L 0.0 0.0 L 51.990253 0.0 Q 77.98538 0.0 103.98051 0.0 L 155.97076 0.0 L 155.97076 77.98538 Q 155.97076 155.97076 363.9318 571.8928 Q 571.8928 987.8148 597.88794 1039.805 L 623.88306 1065.8002 L 623.88306 1091.7953 L 623.88306 1091.7953 L 597.88794 1091.7953 Q 571.8928 1091.7953 467.9123 1143.7856 Q 363.9318 1169.7808 285.9464 1195.7759 Q 207.96101 1247.7661 207.96101 1299.7563 L 181.9659 1403.7368 L 181.9659 1403.7368 L 155.97076 1403.7368 L 155.97076 1403.7368 L 155.97076 1403.7368 L 129.97563 1429.7319 L 103.98051 1455.7272 L 103.98051 1455.7272 L 103.98051 1455.7272 L 77.98538 1455.7272 L 77.98538 1455.7272 L 77.98538 1481.7223 L 51.990253 1481.7223 L 51.990253 1481.7223 L 51.990253 1507.7174 L 51.990253 1507.7174 L 25.995127 1507.7174 L 25.995127 779.8538 Q 0.0 51.990253 0.0 25.995127 z" svg:height="15.077173mm" draw:style-name="style-1162" svg:viewBox="0.0 0.0 623.88306 1507.7174" svg:width="6.2388306mm" svg:x="35.873276mm" svg:y="30.67425mm"/>
          <draw:path svg:d="M -3.6379788E-12 25.995127 L -3.6379788E-12 0.0 L -3.6379788E-12 0.0 L 25.995127 0.0 L 25.995127 0.0 L 25.995127 25.995127 L 25.995127 25.995127 L 25.995127 25.995127 L 51.990253 51.990253 L 77.98538 77.98538 L 77.98538 129.97563 L 77.98538 155.97076 L 103.98051 207.96101 L 103.98051 259.95126 L 77.98538 259.95126 L 77.98538 259.95126 L 77.98538 233.95615 Q 77.98538 207.96101 25.995127 129.97563 L -3.6379788E-12 77.98538 L -3.6379788E-12 25.995127 z" svg:height="2.5995128mm" draw:style-name="style-1163" svg:viewBox="0.0 0.0 103.98051 259.95126" svg:width="1.039805mm" svg:x="170.26808mm" svg:y="252.41269mm"/>
          <draw:path svg:d="M 77.98538 25.995127 L 155.97076 0.0 L 181.9659 25.995127 Q 207.96101 77.98538 207.96101 155.97076 Q 181.9659 233.95615 155.97076 233.95615 Q 129.97563 233.95615 103.98051 233.95615 L 77.98538 233.95615 L 51.990253 233.95615 Q 25.995127 233.95615 0.0 155.97076 L 0.0 77.98538 L 0.0 77.98538 Q 0.0 51.990253 77.98538 25.995127 z" svg:height="2.3395615mm" draw:style-name="style-1164" svg:viewBox="0.0 0.0 207.96101 233.95615" svg:width="2.07961mm" svg:x="52.51016mm" svg:y="168.18848mm"/>
          <draw:path svg:d="M 0.0 25.995127 L 25.995127 3.6379788E-12 L 51.990253 3.6379788E-12 L 77.98538 3.6379788E-12 L 155.97076 77.98538 Q 233.95615 129.97563 233.95615 155.97076 L 233.95615 181.9659 L 259.95126 207.96101 L 259.95126 233.95615 L 259.95126 233.95615 L 259.95126 233.95615 L 285.9464 259.95126 L 285.9464 259.95126 L 285.9464 285.9464 L 285.9464 311.94153 L 155.97076 311.94153 L 25.995127 311.94153 L 25.995127 285.9464 Q 25.995127 285.9464 51.990253 181.9659 L 51.990253 103.98051 L 51.990253 103.98051 Q 51.990253 77.98538 25.995127 77.98538 Q -25.995127 51.990253 0.0 25.995127 z" svg:height="3.1194153mm" draw:style-name="style-1165" svg:viewBox="0.0 0.0 285.9464 311.94153" svg:width="2.859464mm" svg:x="174.4273mm" svg:y="276.3282mm"/>
          <draw:path svg:d="M 207.96101 259.95126 L 207.96101 259.95126 L 207.96101 857.8392 L 207.96101 1455.7272 L 207.96101 1507.7174 L 207.96101 1585.7028 L 181.9659 1559.7076 Q 181.9659 1559.7076 155.97076 1637.693 Q 129.97563 1715.6783 77.98538 1715.6783 Q 25.995127 1715.6783 25.995127 1663.6881 Q 25.995127 1637.693 0.0 1637.693 L 0.0 1637.693 L 0.0 831.84406 L 0.0 -3.6379788E-12 L 0.0 -3.6379788E-12 L 25.995127 -3.6379788E-12 L 25.995127 -3.6379788E-12 L 25.995127 -3.6379788E-12 L 25.995127 25.995127 L 25.995127 25.995127 L 51.990253 51.990253 Q 77.98538 103.98051 77.98538 -3.6379788E-12 Q 129.97563 -77.98538 155.97076 103.98051 Q 181.9659 259.95126 207.96101 259.95126 z" svg:height="17.156784mm" draw:style-name="style-1166" svg:viewBox="0.0 0.0 207.96101 1715.6783" svg:width="2.07961mm" svg:x="13.257515mm" svg:y="168.96832mm"/>
          <draw:path svg:d="M 77.98538 25.995127 L 103.98051 0.0 L 103.98051 25.995127 Q 77.98538 25.995127 155.97076 51.990253 Q 207.96101 51.990253 207.96101 103.98051 Q 207.96101 155.97076 207.96101 181.9659 L 207.96101 181.9659 L 155.97076 181.9659 Q 77.98538 181.9659 77.98538 233.95615 L 77.98538 285.9464 L 51.990253 285.9464 L 25.995127 285.9464 L 25.995127 285.9464 L 0.0 259.95126 L 0.0 207.96101 Q 0.0 155.97076 25.995127 77.98538 Q 51.990253 25.995127 77.98538 25.995127 z" svg:height="2.859464mm" draw:style-name="style-1167" svg:viewBox="0.0 0.0 207.96101 285.9464" svg:width="2.07961mm" svg:x="19.236395mm" svg:y="146.35257mm"/>
          <draw:path svg:d="M 77.98538 51.990253 L 103.98051 -3.6379788E-12 L 103.98051 25.995127 L 103.98051 51.990253 L 129.97563 129.97563 Q 181.9659 181.9659 389.9269 233.95615 Q 571.8928 285.9464 597.88794 311.94153 L 649.8782 337.93665 L 649.8782 337.93665 L 649.8782 337.93665 L 649.8782 389.9269 Q 649.8782 441.91718 597.88794 441.91718 Q 571.8928 441.91718 571.8928 467.9123 L 545.89764 467.9123 L 545.89764 493.9074 L 545.89764 519.9025 L 545.89764 519.9025 Q 545.89764 519.9025 519.9025 493.9074 Q 519.9025 467.9123 493.9074 467.9123 L 441.91718 467.9123 L 441.91718 441.91718 Q 441.91718 441.91718 467.9123 389.9269 Q 493.9074 363.9318 311.94153 311.94153 Q 129.97563 285.9464 103.98051 233.95615 L 77.98538 207.96101 L 77.98538 181.9659 L 77.98538 129.97563 L 25.995127 129.97563 L 0.0 129.97563 L 0.0 129.97563 Q 0.0 129.97563 25.995127 103.98051 Q 77.98538 103.98051 77.98538 51.990253 z" svg:height="5.1990256mm" draw:style-name="style-1168" svg:viewBox="0.0 0.0 649.8782 519.9025" svg:width="6.4987817mm" svg:x="100.60114mm" svg:y="296.0845mm"/>
          <draw:path svg:d="M 25.995127 0.0 L 51.990253 0.0 L 51.990253 0.0 Q 51.990253 25.995127 77.98538 25.995127 L 77.98538 25.995127 L 77.98538 103.98051 L 77.98538 181.9659 L 77.98538 233.95615 Q 77.98538 311.94153 51.990253 311.94153 L 51.990253 311.94153 L 25.995127 311.94153 L 9.094947E-13 311.94153 L 9.094947E-13 155.97076 Q 9.094947E-13 0.0 25.995127 0.0 z" svg:height="3.1194153mm" draw:style-name="style-1169" svg:viewBox="0.0 0.0 77.98538 311.94153" svg:width="0.7798538mm" svg:x="60.048744mm" svg:y="135.43462mm"/>
          <draw:path svg:d="M -3.6379788E-12 181.9659 Q -25.995127 129.97563 25.995127 77.98538 Q 51.990253 25.995127 129.97563 0.0 Q 181.9659 0.0 233.95615 25.995127 Q 233.95615 77.98538 233.95615 129.97563 Q 233.95615 207.96101 207.96101 233.95615 Q 181.9659 233.95615 103.98051 259.95126 Q 25.995127 259.95126 -3.6379788E-12 181.9659 z" svg:height="2.5995128mm" draw:style-name="style-1170" svg:viewBox="0.0 0.0 233.95615 259.95126" svg:width="2.3395615mm" svg:x="164.02925mm" svg:y="285.16653mm"/>
          <draw:path svg:d="M 129.97563 25.995127 L 0.0 3.6379788E-12 L 103.98051 3.6379788E-12 L 233.95615 3.6379788E-12 L 259.95126 3.6379788E-12 L 285.9464 3.6379788E-12 L 311.94153 51.990253 Q 311.94153 103.98051 311.94153 103.98051 Q 311.94153 103.98051 285.9464 129.97563 L 259.95126 129.97563 L 259.95126 103.98051 Q 259.95126 51.990253 129.97563 25.995127 z" svg:height="1.2997564mm" draw:style-name="style-1171" svg:viewBox="0.0 0.0 311.94153 129.97563" svg:width="3.1194153mm" svg:x="184.5654mm" svg:y="277.62796mm"/>
          <draw:path svg:d="M 25.995127 25.995127 L 77.98538 0.0 L 181.9659 0.0 L 285.9464 0.0 L 285.9464 0.0 L 311.94153 0.0 L 337.93665 25.995127 Q 389.9269 51.990253 389.9269 103.98051 Q 389.9269 155.97076 415.92203 233.95615 L 415.92203 285.9464 L 363.9318 259.95126 Q 311.94153 233.95615 337.93665 311.94153 Q 363.9318 389.9269 389.9269 389.9269 Q 389.9269 389.9269 415.92203 415.92203 L 441.91718 441.91718 L 441.91718 441.91718 Q 441.91718 441.91718 467.9123 441.91718 L 467.9123 467.9123 L 441.91718 467.9123 Q 415.92203 467.9123 415.92203 493.9074 L 415.92203 519.9025 L 389.9269 571.8928 Q 337.93665 597.88794 311.94153 649.8782 Q 285.9464 675.8733 337.93665 675.8733 Q 389.9269 649.8782 415.92203 623.88306 Q 441.91718 571.8928 467.9123 571.8928 L 467.9123 571.8928 L 493.9074 571.8928 Q 519.9025 597.88794 545.89764 597.88794 Q 545.89764 597.88794 623.88306 649.8782 Q 701.8684 701.8684 701.8684 597.88794 Q 701.8684 519.9025 753.8587 389.9269 Q 779.8538 259.95126 753.8587 259.95126 Q 727.8636 259.95126 701.8684 285.9464 L 701.8684 337.93665 L 701.8684 285.9464 Q 701.8684 207.96101 649.8782 207.96101 L 597.88794 207.96101 L 597.88794 181.9659 Q 597.88794 155.97076 675.8733 77.98538 L 727.8636 0.0 L 805.84894 0.0 L 857.8392 0.0 L 909.82947 25.995127 Q 935.8246 51.990253 935.8246 285.9464 L 961.8197 519.9025 L 961.8197 545.89764 L 961.8197 571.8928 L 987.8148 571.8928 L 987.8148 571.8928 L 987.8148 597.88794 L 987.8148 623.88306 L 909.82947 649.8782 Q 857.8392 701.8684 857.8392 753.8587 L 857.8392 831.84406 L 909.82947 909.82947 Q 987.8148 1013.80994 987.8148 987.8148 L 987.8148 987.8148 L 1013.80994 1013.80994 Q 1013.80994 1039.805 1039.805 1065.8002 L 1065.8002 1117.7904 L 1065.8002 1117.7904 Q 1065.8002 1117.7904 1065.8002 1143.7856 Q 1065.8002 1143.7856 1091.7953 961.8197 L 1117.7904 805.84894 L 1117.7904 805.84894 Q 1117.7904 805.84894 1143.7856 779.8538 Q 1169.7808 753.8587 1143.7856 701.8684 L 1117.7904 623.88306 L 1117.7904 597.88794 Q 1117.7904 571.8928 1143.7856 337.93665 L 1143.7856 77.98538 L 1143.7856 77.98538 L 1143.7856 77.98538 L 1169.7808 51.990253 L 1221.771 25.995127 L 1377.7417 25.995127 L 1507.7174 25.995127 L 1533.7125 51.990253 L 1559.7076 77.98538 L 1559.7076 77.98538 L 1559.7076 77.98538 L 1559.7076 103.98051 L 1585.7028 129.97563 L 1585.7028 129.97563 L 1585.7028 129.97563 L 1585.7028 155.97076 L 1585.7028 155.97076 L 1611.6979 181.9659 L 1611.6979 233.95615 L 1585.7028 233.95615 Q 1559.7076 233.95615 1559.7076 207.96101 Q 1533.7125 207.96101 1481.7223 181.9659 L 1429.7319 181.9659 L 1429.7319 181.9659 L 1429.7319 181.9659 L 1429.7319 207.96101 L 1429.7319 233.95615 L 1429.7319 233.95615 L 1429.7319 233.95615 L 1429.7319 259.95126 L 1429.7319 259.95126 L 1455.7272 259.95126 L 1455.7272 285.9464 L 1455.7272 285.9464 L 1481.7223 285.9464 L 1481.7223 285.9464 Q 1481.7223 311.94153 1507.7174 337.93665 L 1507.7174 337.93665 L 1481.7223 337.93665 Q 1481.7223 363.9318 1481.7223 389.9269 Q 1481.7223 415.92203 1533.7125 441.91718 Q 1585.7028 441.91718 1585.7028 467.9123 L 1585.7028 467.9123 L 1533.7125 493.9074 Q 1481.7223 493.9074 1481.7223 519.9025 L 1481.7223 519.9025 L 1455.7272 545.89764 L 1455.7272 597.88794 L 1507.7174 597.88794 Q 1559.7076 597.88794 1585.7028 571.8928 L 1611.6979 545.89764 L 1637.693 545.89764 L 1637.693 545.89764 L 1637.693 545.89764 L 1637.693 545.89764 L 1637.693 571.8928 Q 1637.693 571.8928 1611.6979 571.8928 L 1611.6979 597.88794 L 1611.6979 597.88794 L 1585.7028 597.88794 L 1585.7028 623.88306 Q 1559.7076 649.8782 1559.7076 649.8782 L 1533.7125 649.8782 L 1533.7125 649.8782 L 1533.7125 649.8782 L 1559.7076 649.8782 L 1585.7028 649.8782 L 1585.7028 649.8782 Q 1585.7028 649.8782 1637.693 597.88794 L 1689.6832 571.8928 L 1715.6783 597.88794 Q 1741.6735 623.88306 1767.6687 649.8782 L 1767.6687 675.8733 L 1793.6638 675.8733 L 1845.654 701.8684 L 1845.654 701.8684 L 1871.6492 701.8684 L 1871.6492 675.8733 L 1897.6443 675.8733 L 1897.6443 675.8733 L 1897.6443 649.8782 L 1897.6443 649.8782 L 1897.6443 649.8782 L 1897.6443 623.88306 L 1897.6443 597.88794 L 1897.6443 597.88794 Q 1897.6443 597.88794 1897.6443 571.8928 L 1871.6492 571.8928 L 1871.6492 519.9025 L 1845.654 467.9123 L 1845.654 441.91718 L 1845.654 415.92203 L 1845.654 389.9269 L 1845.654 389.9269 L 1871.6492 389.9269 L 1871.6492 389.9269 L 1871.6492 363.9318 L 1897.6443 363.9318 L 1897.6443 363.9318 L 1897.6443 337.93665 L 1897.6443 337.93665 L 1897.6443 337.93665 L 1923.6394 337.93665 L 1923.6394 337.93665 L 1923.6394 311.94153 L 1923.6394 311.94153 L 1949.6345 311.94153 L 1949.6345 311.94153 L 1949.6345 831.84406 Q 1949.6345 1351.7466 1949.6345 1377.7417 L 1949.6345 1403.7368 L 1949.6345 2053.615 L 1949.6345 2703.4932 L 1949.6345 2911.4543 Q 1975.6296 3145.4104 2001.6248 3145.4104 L 2027.6199 3145.4104 L 2105.6052 3171.4055 L 2209.5857 3197.4006 L 2209.5857 3197.4006 L 2209.5857 3197.4006 L 2053.615 3197.4006 Q 1871.6492 3197.4006 1741.6735 3197.4006 Q 1637.693 3197.4006 1533.7125 3093.4202 Q 1455.7272 3015.4348 1455.7272 3067.425 L 1429.7319 3119.4153 L 1429.7319 3119.4153 L 1429.7319 3119.4153 L 1429.7319 3067.425 L 1429.7319 3015.4348 L 1429.7319 2989.4397 Q 1429.7319 2963.4446 1403.7368 2963.4446 L 1403.7368 2937.4495 L 1403.7368 2937.4495 Q 1377.7417 2937.4495 1377.7417 2937.4495 L 1377.7417 2911.4543 L 1403.7368 2911.4543 Q 1429.7319 2885.459 1455.7272 2833.4688 L 1481.7223 2781.4785 L 1507.7174 2781.4785 Q 1533.7125 2781.4785 1559.7076 2703.4932 Q 1585.7028 2625.5078 1585.7028 2599.5127 L 1559.7076 2573.5176 L 1559.7076 2573.5176 Q 1559.7076 2573.5176 1585.7028 2547.5225 Q 1611.6979 2547.5225 1637.693 2365.5566 Q 1689.6832 2157.5955 1663.6881 2131.6003 L 1637.693 2105.6052 L 1637.693 2105.6052 Q 1637.693 2079.61 1663.6881 2079.61 L 1663.6881 2079.61 L 1689.6832 2079.61 Q 1715.6783 2079.61 1715.6783 1975.6296 Q 1741.6735 1871.6492 1767.6687 1793.6638 Q 1793.6638 1715.6783 1767.6687 1689.6832 L 1741.6735 1689.6832 L 1741.6735 1689.6832 Q 1741.6735 1689.6832 1715.6783 1663.6881 L 1689.6832 1663.6881 L 1689.6832 1663.6881 Q 1689.6832 1637.693 1767.6687 1637.693 L 1845.654 1637.693 L 1845.654 1611.6979 L 1845.654 1611.6979 L 1845.654 1585.7028 L 1845.654 1559.7076 L 1845.654 1559.7076 L 1845.654 1533.7125 L 961.8197 1533.7125 L 51.990253 1533.7125 L 51.990253 1533.7125 L 25.995127 1507.7174 L 25.995127 1507.7174 L 25.995127 1481.7223 L 25.995127 1481.7223 L 25.995127 1481.7223 L 25.995127 1377.7417 Q 25.995127 1247.7661 0.0 649.8782 Q -25.995127 25.995127 25.995127 25.995127 z M 233.95615 519.9025 Q 285.9464 493.9074 337.93665 467.9123 Q 389.9269 467.9123 337.93665 519.9025 Q 311.94153 597.88794 259.95126 571.8928 Q 207.96101 545.89764 233.95615 519.9025 z M 1221.771 935.8246 L 1221.771 935.8246 L 1169.7808 1039.805 Q 1169.7808 1143.7856 1143.7856 961.8197 Q 1143.7856 805.84894 1169.7808 805.84894 Q 1221.771 805.84894 1221.771 753.8587 Q 1221.771 727.8636 1247.7661 753.8587 Q 1273.7612 753.8587 1247.7661 831.84406 Q 1221.771 909.82947 1221.771 935.8246 z" svg:height="31.974007mm" draw:style-name="style-1172" svg:viewBox="0.0 0.0 2209.5857 3197.4006" svg:width="22.095858mm" svg:x="52.770107mm" svg:y="269.56946mm"/>
          <draw:path svg:d="M 77.98538 0.0 L 77.98538 0.0 L 77.98538 129.97563 Q 77.98538 233.95615 51.990253 233.95615 L 25.995127 233.95615 L 0.0 233.95615 Q 0.0 233.95615 0.0 103.98051 L 0.0 0.0 L 51.990253 0.0 Q 77.98538 -25.995127 77.98538 0.0 z" svg:height="2.3395615mm" draw:style-name="style-1173" svg:viewBox="0.0 0.0 77.98538 233.95615" svg:width="0.7798538mm" svg:x="42.632008mm" svg:y="130.23558mm"/>
          <draw:path svg:d="M 259.95126 181.9659 L 493.9074 0.0 L 493.9074 51.990253 L 493.9074 77.98538 L 467.9123 77.98538 Q 467.9123 103.98051 389.9269 155.97076 Q 311.94153 207.96101 155.97076 311.94153 Q 0.0 415.92203 0.0 389.9269 Q 0.0 363.9318 259.95126 181.9659 z" svg:height="3.899269mm" draw:style-name="style-1174" svg:viewBox="0.0 0.0 493.9074 389.9269" svg:width="4.939074mm" svg:x="125.816414mm" svg:y="103.98051mm"/>
          <draw:path svg:d="M 0.0 25.995127 L 25.995127 0.0 L 51.990253 103.98051 Q 77.98538 233.95615 103.98051 233.95615 L 129.97563 233.95615 L 129.97563 259.95126 L 129.97563 285.9464 L 103.98051 285.9464 L 77.98538 285.9464 L 51.990253 259.95126 L 25.995127 233.95615 L 25.995127 233.95615 L 0.0 233.95615 L 0.0 233.95615 L 0.0 233.95615 L 0.0 207.96101 L 0.0 207.96101 L 0.0 129.97563 Q 0.0 25.995127 0.0 25.995127 z" svg:height="2.859464mm" draw:style-name="style-1175" svg:viewBox="0.0 0.0 129.97563 285.9464" svg:width="1.2997564mm" svg:x="60.308693mm" svg:y="190.02438mm"/>
          <draw:path svg:d="M 0.0 9.094947E-13 L 25.995127 9.094947E-13 L 207.96101 9.094947E-13 L 363.9318 9.094947E-13 L 779.8538 9.094947E-13 L 1169.7808 9.094947E-13 L 1611.6979 9.094947E-13 L 2053.615 9.094947E-13 L 2183.5906 51.990253 Q 2313.5664 103.98051 2339.5615 103.98051 L 2365.5566 103.98051 L 2339.5615 207.96101 Q 2287.5713 285.9464 2287.5713 311.94153 Q 2287.5713 311.94153 2287.5713 363.9318 L 2287.5713 389.9269 L 2287.5713 415.92203 L 2287.5713 441.91718 L 2287.5713 467.9123 L 2287.5713 467.9123 L 2261.5762 571.8928 Q 2235.5808 649.8782 2235.5808 701.8684 L 2235.5808 753.8587 L 2235.5808 779.8538 L 2235.5808 805.84894 L 2235.5808 805.84894 Q 2235.5808 805.84894 2157.5955 831.84406 Q 2105.6052 831.84406 2027.6199 831.84406 L 1975.6296 779.8538 L 1975.6296 779.8538 L 1975.6296 779.8538 L 1949.6345 779.8538 L 1949.6345 779.8538 L 1923.6394 753.8587 Q 1897.6443 727.8636 1871.6492 727.8636 L 1871.6492 727.8636 L 1871.6492 675.8733 Q 1871.6492 597.88794 1819.6589 519.9025 Q 1819.6589 441.91718 1741.6735 363.9318 Q 1663.6881 311.94153 1481.7223 285.9464 Q 1299.7563 259.95126 1195.7759 337.93665 Q 1117.7904 415.92203 1039.805 545.89764 L 961.8197 701.8684 L 961.8197 701.8684 Q 935.8246 701.8684 935.8246 701.8684 Q 935.8246 727.8636 831.84406 727.8636 L 753.8587 727.8636 L 727.8636 753.8587 L 701.8684 753.8587 L 701.8684 727.8636 Q 701.8684 701.8684 623.88306 675.8733 L 571.8928 623.88306 L 571.8928 597.88794 Q 571.8928 571.8928 545.89764 519.9025 Q 519.9025 493.9074 441.91718 415.92203 Q 363.9318 311.94153 207.96101 285.9464 L 77.98538 259.95126 L 77.98538 259.95126 L 103.98051 233.95615 L 103.98051 233.95615 L 103.98051 207.96101 L 77.98538 207.96101 L 51.990253 207.96101 L 51.990253 181.9659 L 51.990253 181.9659 L 25.995127 155.97076 Q 0.0 129.97563 0.0 77.98538 Q -25.995127 25.995127 0.0 9.094947E-13 z" svg:height="8.31844mm" draw:style-name="style-1176" svg:viewBox="0.0 0.0 2365.5566 831.84406" svg:width="23.655565mm" svg:x="44.71162mm" svg:y="76.425674mm"/>
          <draw:path svg:d="M 363.9318 9.094947E-13 L 363.9318 9.094947E-13 L 493.9074 9.094947E-13 L 623.88306 9.094947E-13 L 623.88306 25.995127 Q 597.88794 51.990253 571.8928 77.98538 Q 545.89764 77.98538 571.8928 129.97563 Q 571.8928 207.96101 623.88306 207.96101 L 649.8782 207.96101 L 649.8782 207.96101 Q 649.8782 207.96101 467.9123 233.95615 Q 311.94153 233.95615 311.94153 285.9464 L 311.94153 337.93665 L 285.9464 337.93665 Q 259.95126 337.93665 259.95126 285.9464 Q 259.95126 233.95615 181.9659 233.95615 L 103.98051 207.96101 L 51.990253 207.96101 L 0.0 207.96101 L 0.0 207.96101 L 0.0 207.96101 L 0.0 181.9659 L 0.0 181.9659 L 0.0 155.97076 L 0.0 155.97076 L 0.0 103.98051 L 0.0 77.98538 L 25.995127 77.98538 L 51.990253 51.990253 L 207.96101 51.990253 Q 363.9318 9.094947E-13 363.9318 9.094947E-13 z" svg:height="3.3793666mm" draw:style-name="style-1177" svg:viewBox="0.0 0.0 649.8782 337.93665" svg:width="6.4987817mm" svg:x="79.025185mm" svg:y="68.10723mm"/>
          <draw:path svg:d="M 2157.5955 155.97076 L 2183.5906 155.97076 L 2261.5762 181.9659 L 2313.5664 181.9659 L 2339.5615 181.9659 L 2365.5566 155.97076 L 2417.5469 155.97076 L 2443.542 155.97076 L 2443.542 181.9659 L 2469.537 181.9659 L 2469.537 181.9659 L 2469.537 155.97076 L 2469.537 155.97076 L 2469.537 155.97076 L 2495.5322 155.97076 L 2495.5322 155.97076 L 2495.5322 129.97563 L 2521.5273 129.97563 L 2521.5273 129.97563 L 2521.5273 155.97076 L 2521.5273 155.97076 L 2521.5273 155.97076 L 2547.5225 155.97076 L 2547.5225 155.97076 L 2573.5176 181.9659 L 2599.5127 181.9659 L 2599.5127 181.9659 Q 2599.5127 207.96101 2625.5078 207.96101 L 2625.5078 207.96101 L 2703.4932 311.94153 Q 2781.4785 441.91718 2807.4736 597.88794 L 2833.4688 753.8587 L 2833.4688 753.8587 L 2833.4688 779.8538 L 2833.4688 779.8538 L 2833.4688 779.8538 L 2859.4639 779.8538 L 2859.4639 779.8538 L 2859.4639 805.84894 L 2885.459 805.84894 L 2885.459 831.84406 L 2885.459 831.84406 L 2885.459 831.84406 L 2885.459 831.84406 L 2885.459 857.8392 L 2885.459 857.8392 L 2911.4543 883.83435 Q 2911.4543 909.82947 2963.4446 935.8246 Q 2989.4397 935.8246 3041.43 987.8148 Q 3041.43 1065.8002 3067.425 1117.7904 Q 3093.4202 1195.7759 3093.4202 1195.7759 Q 3119.4153 1195.7759 3119.4153 1221.771 L 3145.4104 1221.771 L 3145.4104 1247.7661 L 3145.4104 1299.7563 L 3145.4104 1299.7563 Q 3145.4104 1325.7515 3093.4202 1429.7319 Q 3093.4202 1533.7125 3041.43 1559.7076 L 2989.4397 1611.6979 L 2963.4446 1611.6979 L 2937.4495 1611.6979 L 2937.4495 1637.693 L 2937.4495 1663.6881 L 2963.4446 1663.6881 L 2989.4397 1663.6881 L 2989.4397 1689.6832 L 2989.4397 1689.6832 L 3015.4348 1715.6783 L 3015.4348 1715.6783 L 2729.4883 1715.6783 L 2443.542 1715.6783 L 1741.6735 1715.6783 L 1065.8002 1715.6783 L 753.8587 1715.6783 L 467.9123 1715.6783 L 233.95615 1715.6783 L -1.8189894E-12 1715.6783 L -1.8189894E-12 1715.6783 L -1.8189894E-12 1715.6783 L -1.8189894E-12 1689.6832 L 25.995127 1689.6832 L 25.995127 1689.6832 L 25.995127 1663.6881 L 25.995127 1663.6881 L 25.995127 1663.6881 L 25.995127 1611.6979 L 25.995127 1585.7028 L 25.995127 1533.7125 Q 25.995127 1481.7223 77.98538 1455.7272 Q 155.97076 1455.7272 207.96101 1221.771 L 259.95126 987.8148 L 259.95126 987.8148 L 259.95126 987.8148 L 259.95126 961.8197 L 285.9464 961.8197 L 285.9464 961.8197 L 285.9464 935.8246 L 311.94153 935.8246 Q 337.93665 883.83435 415.92203 883.83435 Q 493.9074 857.8392 519.9025 831.84406 Q 519.9025 805.84894 597.88794 805.84894 Q 675.8733 831.84406 701.8684 831.84406 L 727.8636 831.84406 L 831.84406 883.83435 Q 935.8246 935.8246 961.8197 883.83435 Q 987.8148 883.83435 1143.7856 831.84406 Q 1273.7612 805.84894 1299.7563 779.8538 L 1299.7563 779.8538 L 1299.7563 753.8587 L 1325.7515 727.8636 L 1325.7515 701.8684 L 1325.7515 675.8733 L 1481.7223 363.9318 Q 1637.693 25.995127 1663.6881 25.995127 L 1663.6881 25.995127 L 1793.6638 0.0 Q 1949.6345 0.0 1949.6345 25.995127 Q 1975.6296 51.990253 2027.6199 51.990253 Q 2105.6052 77.98538 2105.6052 103.98051 Q 2131.6003 155.97076 2157.5955 155.97076 z M 2131.6003 337.93665 Q 2235.5808 363.9318 2235.5808 415.92203 Q 2235.5808 519.9025 2131.6003 519.9025 Q 2053.615 519.9025 2053.615 415.92203 Q 2053.615 337.93665 2131.6003 337.93665 z" svg:height="17.156784mm" draw:style-name="style-1178" svg:viewBox="0.0 0.0 3145.4104 1715.6783" svg:width="31.454103mm" svg:x="139.07393mm" svg:y="50.430546mm"/>
          <draw:path svg:d="M 51.990253 25.995127 L 51.990253 0.0 L 77.98538 0.0 L 77.98538 0.0 L 77.98538 25.995127 Q 103.98051 51.990253 103.98051 77.98538 L 103.98051 77.98538 L 77.98538 129.97563 Q 51.990253 181.9659 25.995127 207.96101 L 0.0 207.96101 L 0.0 207.96101 Q 0.0 207.96101 0.0 129.97563 L 0.0 77.98538 L 0.0 77.98538 Q 25.995127 77.98538 25.995127 51.990253 L 25.995127 51.990253 L 51.990253 51.990253 Q 51.990253 25.995127 51.990253 25.995127 L 51.990253 25.995127 L 51.990253 25.995127 z" svg:height="2.07961mm" draw:style-name="style-1179" svg:viewBox="0.0 0.0 103.98051 207.96101" svg:width="1.039805mm" svg:x="66.54752mm" svg:y="296.6044mm"/>
          <draw:path svg:d="M 51.990253 0.0 L 103.98051 0.0 L 103.98051 51.990253 Q 103.98051 77.98538 77.98538 103.98051 Q 51.990253 103.98051 51.990253 207.96101 L 51.990253 285.9464 L 25.995127 285.9464 L 25.995127 259.95126 L 25.995127 259.95126 L 0.0 259.95126 L 0.0 259.95126 L 0.0 259.95126 L 0.0 155.97076 L 0.0 77.98538 L 0.0 25.995127 Q 0.0 -25.995127 51.990253 0.0 z" svg:height="2.859464mm" draw:style-name="style-1180" svg:viewBox="0.0 0.0 103.98051 285.9464" svg:width="1.039805mm" svg:x="19.756296mm" svg:y="201.20229mm"/>
          <draw:path svg:d="M 103.98051 233.95615 L 0.0 233.95615 L 51.990253 129.97563 Q 77.98538 0.0 103.98051 0.0 Q 129.97563 0.0 155.97076 77.98538 Q 155.97076 155.97076 181.9659 181.9659 Q 207.96101 233.95615 103.98051 233.95615 z" svg:height="2.3395615mm" draw:style-name="style-1181" svg:viewBox="0.0 0.0 181.9659 233.95615" svg:width="1.8196589mm" svg:x="101.9009mm" svg:y="310.64175mm"/>
          <draw:path svg:d="M 77.98538 25.995127 L 155.97076 0.0 L 155.97076 0.0 Q 155.97076 25.995127 181.9659 25.995127 L 181.9659 25.995127 L 181.9659 25.995127 Q 181.9659 25.995127 181.9659 51.990253 L 207.96101 51.990253 L 207.96101 51.990253 Q 233.95615 51.990253 233.95615 77.98538 L 233.95615 103.98051 L 181.9659 103.98051 Q 129.97563 103.98051 129.97563 207.96101 Q 129.97563 311.94153 129.97563 311.94153 L 129.97563 311.94153 L 129.97563 285.9464 Q 129.97563 285.9464 103.98051 285.9464 L 103.98051 285.9464 L 103.98051 233.95615 Q 77.98538 207.96101 51.990253 155.97076 L 0.0 103.98051 L 0.0 77.98538 Q 25.995127 51.990253 77.98538 25.995127 z" svg:height="3.1194153mm" draw:style-name="style-1182" svg:viewBox="0.0 0.0 233.95615 311.94153" svg:width="2.3395615mm" svg:x="166.62877mm" svg:y="252.93259mm"/>
          <draw:path svg:d="M 597.88794 129.97563 L 623.88306 129.97563 L 623.88306 129.97563 Q 623.88306 103.98051 623.88306 103.98051 L 649.8782 103.98051 L 649.8782 571.8928 Q 675.8733 1039.805 675.8733 1403.7368 L 675.8733 1741.6735 L 675.8733 1741.6735 Q 675.8733 1741.6735 649.8782 1819.6589 Q 649.8782 1897.6443 597.88794 1897.6443 L 545.89764 1897.6443 L 545.89764 1897.6443 L 545.89764 1871.6492 L 467.9123 1871.6492 L 363.9318 1871.6492 L 363.9318 1819.6589 L 363.9318 1793.6638 L 389.9269 1741.6735 L 389.9269 1689.6832 L 389.9269 1689.6832 Q 389.9269 1663.6881 363.9318 1559.7076 L 363.9318 1429.7319 L 363.9318 1403.7368 Q 363.9318 1403.7368 363.9318 1351.7466 Q 415.92203 1273.7612 311.94153 1273.7612 L 233.95615 1273.7612 L 207.96101 1273.7612 Q 207.96101 1299.7563 103.98051 1377.7417 L -3.6379788E-12 1455.7272 L 25.995127 1403.7368 Q 51.990253 1377.7417 51.990253 1351.7466 L 51.990253 1351.7466 L 51.990253 1351.7466 L 51.990253 1351.7466 L 51.990253 1325.7515 L 51.990253 1325.7515 L 77.98538 1299.7563 L 103.98051 1273.7612 L 103.98051 1195.7759 Q 103.98051 1143.7856 77.98538 1091.7953 Q 77.98538 1039.805 51.990253 1039.805 L 25.995127 1039.805 L 25.995127 1013.80994 L 51.990253 987.8148 L 51.990253 987.8148 L 51.990253 987.8148 L 51.990253 987.8148 L 51.990253 987.8148 L 77.98538 987.8148 L 77.98538 1013.80994 L 77.98538 1013.80994 L 103.98051 1013.80994 L 103.98051 1039.805 Q 103.98051 1039.805 129.97563 1039.805 L 129.97563 1013.80994 L 233.95615 1013.80994 L 337.93665 1013.80994 L 337.93665 961.8197 L 311.94153 909.82947 L 311.94153 883.83435 L 311.94153 857.8392 L 285.9464 857.8392 Q 285.9464 831.84406 181.9659 623.88306 Q 51.990253 415.92203 181.9659 259.95126 L 311.94153 129.97563 L 337.93665 103.98051 Q 363.9318 103.98051 415.92203 77.98538 Q 467.9123 51.990253 467.9123 51.990253 L 467.9123 51.990253 L 467.9123 25.995127 Q 467.9123 0.0 519.9025 0.0 Q 545.89764 0.0 571.8928 77.98538 Q 597.88794 155.97076 597.88794 129.97563 z" svg:height="18.976442mm" draw:style-name="style-1183" svg:viewBox="0.0 0.0 675.8733 1897.6443" svg:width="6.7587333mm" svg:x="196.52316mm" svg:y="48.350937mm"/>
          <draw:path svg:d="M 25.995127 25.995127 Q 51.990253 0.0 103.98051 0.0 Q 181.9659 0.0 207.96101 25.995127 Q 207.96101 51.990253 207.96101 129.97563 Q 207.96101 207.96101 103.98051 207.96101 Q 25.995127 207.96101 0.0 129.97563 Q 0.0 77.98538 25.995127 25.995127 z" svg:height="2.07961mm" draw:style-name="style-1184" svg:viewBox="0.0 0.0 207.96101 207.96101" svg:width="2.07961mm" svg:x="155.97076mm" svg:y="286.9862mm"/>
          <draw:path svg:d="M 363.9318 25.995127 L 389.9269 25.995127 L 363.9318 51.990253 Q 363.9318 103.98051 259.95126 103.98051 L 155.97076 103.98051 L 155.97076 103.98051 L 155.97076 103.98051 L 103.98051 77.98538 Q 25.995127 51.990253 25.995127 51.990253 L 0.0 51.990253 L 0.0 51.990253 L 0.0 51.990253 L 0.0 25.995127 L 0.0 25.995127 L 25.995127 25.995127 L 25.995127 0.0 L 155.97076 0.0 Q 311.94153 -51.990253 337.93665 0.0 Q 363.9318 0.0 363.9318 25.995127 z" svg:height="1.039805mm" draw:style-name="style-1185" svg:viewBox="0.0 0.0 389.9269 103.98051" svg:width="3.899269mm" svg:x="94.62226mm" svg:y="300.50366mm"/>
          <draw:path svg:d="M 51.990253 259.95126 L 51.990253 259.95126 L 51.990253 259.95126 L 25.995127 259.95126 L 25.995127 233.95615 L 25.995127 233.95615 L 0.0 129.97563 Q 0.0 51.990253 51.990253 0.0 Q 129.97563 0.0 181.9659 25.995127 Q 207.96101 77.98538 207.96101 155.97076 Q 181.9659 207.96101 129.97563 233.95615 Q 77.98538 259.95126 51.990253 259.95126 z" svg:height="2.5995128mm" draw:style-name="style-1186" svg:viewBox="0.0 0.0 207.96101 259.95126" svg:width="2.07961mm" svg:x="42.632008mm" svg:y="114.378555mm"/>
          <draw:path svg:d="M 1013.80994 0.0 L 1013.80994 0.0 L 1039.805 77.98538 L 1065.8002 129.97563 L 1065.8002 129.97563 L 1065.8002 129.97563 L 1065.8002 155.97076 L 1091.7953 155.97076 L 1091.7953 311.94153 L 1091.7953 467.9123 L 1091.7953 2079.61 Q 1117.7904 3691.308 1117.7904 4185.2153 L 1117.7904 4705.118 L 1117.7904 5225.0205 L 1117.7904 5770.918 L 1117.7904 5770.918 Q 1117.7904 5770.918 1091.7953 5796.9136 L 1091.7953 5796.9136 L 909.82947 5796.9136 Q 753.8587 5796.9136 597.88794 5796.9136 L 467.9123 5796.9136 L 467.9123 5796.9136 Q 467.9123 5796.9136 441.91718 5796.9136 L 415.92203 5796.9136 L 337.93665 5822.9087 Q 285.9464 5848.904 233.95615 5874.899 Q 233.95615 5900.894 207.96101 5952.8843 L 181.9659 6004.8745 L 181.9659 6056.8647 L 181.9659 6108.855 L 207.96101 6108.855 L 207.96101 6134.85 L 207.96101 6238.8306 L 207.96101 6342.811 L 207.96101 7148.66 Q 181.9659 7928.5137 181.9659 8708.367 L 181.9659 9514.217 L 129.97563 9514.217 L 103.98051 9488.222 L 103.98051 9488.222 L 77.98538 9488.222 L 77.98538 9462.227 L 77.98538 9436.231 L 51.990253 9358.246 L 51.990253 9280.261 L 25.995127 9280.261 L 0.0 9280.261 L 0.0 8032.494 Q 25.995127 6810.723 25.995127 5952.8843 Q 25.995127 5095.045 467.9123 5069.05 L 909.82947 5043.0547 L 909.82947 5017.0596 Q 909.82947 4991.0645 935.8246 2859.4639 L 935.8246 727.8636 L 935.8246 415.92203 L 935.8246 103.98051 L 935.8246 103.98051 L 961.8197 103.98051 L 961.8197 77.98538 L 961.8197 51.990253 L 987.8148 51.990253 L 987.8148 25.995127 L 987.8148 25.995127 L 1013.80994 25.995127 L 1013.80994 25.995127 L 1013.80994 25.995127 L 1013.80994 0.0 z" svg:height="95.142166mm" draw:style-name="style-1187" svg:viewBox="0.0 0.0 1117.7904 9514.217" svg:width="11.177905mm" svg:x="78.765236mm" svg:y="121.917145mm"/>
          <draw:path svg:d="M 103.98051 25.995127 L 155.97076 -3.6379788E-12 L 155.97076 181.9659 Q 155.97076 337.93665 181.9659 337.93665 L 207.96101 337.93665 L 207.96101 337.93665 L 207.96101 363.9318 L 103.98051 363.9318 Q 25.995127 337.93665 0.0 311.94153 L 0.0 259.95126 L 0.0 181.9659 L 0.0 103.98051 L 0.0 103.98051 L 0.0 77.98538 L 0.0 77.98538 L 0.0 77.98538 L 25.995127 77.98538 Q 25.995127 77.98538 103.98051 25.995127 z" svg:height="3.6393178mm" draw:style-name="style-1188" svg:viewBox="0.0 0.0 207.96101 363.9318" svg:width="2.07961mm" svg:x="37.432983mm" svg:y="205.62146mm"/>
          <draw:path svg:d="M 701.8684 25.995127 L 727.8636 25.995127 L 779.8538 1.8189894E-12 L 805.84894 1.8189894E-12 L 805.84894 25.995127 L 805.84894 25.995127 L 779.8538 77.98538 Q 727.8636 129.97563 701.8684 129.97563 L 675.8733 129.97563 L 649.8782 233.95615 Q 623.88306 337.93665 623.88306 363.9318 L 623.88306 389.9269 L 727.8636 389.9269 Q 831.84406 389.9269 987.8148 311.94153 Q 1169.7808 259.95126 1169.7808 233.95615 L 1169.7808 207.96101 L 1195.7759 233.95615 Q 1247.7661 233.95615 1247.7661 337.93665 Q 1299.7563 441.91718 1273.7612 441.91718 Q 1247.7661 467.9123 1247.7661 493.9074 L 1247.7661 519.9025 L 1221.771 519.9025 L 1221.771 545.89764 L 1247.7661 545.89764 L 1273.7612 545.89764 L 1273.7612 545.89764 Q 1273.7612 545.89764 1247.7661 571.8928 L 1247.7661 571.8928 L 1247.7661 571.8928 Q 1247.7661 571.8928 1117.7904 623.88306 Q 987.8148 675.8733 883.83435 727.8636 Q 753.8587 753.8587 545.89764 857.8392 L 337.93665 961.8197 L 285.9464 961.8197 L 233.95615 961.8197 L 233.95615 961.8197 L 207.96101 961.8197 L 207.96101 961.8197 L 207.96101 961.8197 L 207.96101 909.82947 Q 207.96101 857.8392 233.95615 701.8684 L 233.95615 545.89764 L 103.98051 545.89764 L 9.094947E-13 545.89764 L 9.094947E-13 519.9025 L 9.094947E-13 519.9025 L 9.094947E-13 519.9025 L 9.094947E-13 493.9074 L 103.98051 493.9074 L 181.9659 493.9074 L 181.9659 467.9123 L 155.97076 467.9123 L 155.97076 467.9123 L 155.97076 441.91718 L 103.98051 441.91718 L 25.995127 441.91718 L 25.995127 415.92203 L 51.990253 389.9269 L 51.990253 389.9269 L 51.990253 389.9269 L 77.98538 363.9318 Q 103.98051 337.93665 155.97076 285.9464 L 181.9659 233.95615 L 415.92203 129.97563 Q 675.8733 25.995127 675.8733 25.995127 L 675.8733 25.995127 L 701.8684 25.995127 z" svg:height="9.618197mm" draw:style-name="style-1189" svg:viewBox="0.0 0.0 1273.7612 961.8197" svg:width="12.737613mm" svg:x="66.027626mm" svg:y="91.2429mm"/>
          <draw:path svg:d="M 389.9269 25.995127 L 467.9123 -1.8189894E-12 L 467.9123 155.97076 L 467.9123 311.94153 L 467.9123 389.9269 Q 467.9123 441.91718 415.92203 441.91718 L 363.9318 441.91718 L 311.94153 441.91718 Q 285.9464 441.91718 285.9464 415.92203 Q 259.95126 415.92203 259.95126 311.94153 Q 233.95615 207.96101 181.9659 207.96101 L 129.97563 207.96101 L 129.97563 181.9659 Q 103.98051 181.9659 103.98051 181.9659 L 103.98051 181.9659 L 103.98051 181.9659 Q 103.98051 155.97076 77.98538 155.97076 L 77.98538 155.97076 L 77.98538 129.97563 Q 51.990253 129.97563 51.990253 129.97563 L 51.990253 129.97563 L 25.995127 129.97563 L 0.0 129.97563 L 0.0 129.97563 Q 0.0 129.97563 77.98538 103.98051 L 155.97076 77.98538 L 207.96101 77.98538 L 233.95615 77.98538 L 233.95615 103.98051 L 259.95126 103.98051 L 259.95126 77.98538 L 259.95126 25.995127 L 259.95126 25.995127 L 259.95126 25.995127 L 285.9464 77.98538 L 311.94153 103.98051 L 311.94153 103.98051 L 311.94153 77.98538 L 311.94153 77.98538 Q 311.94153 77.98538 389.9269 25.995127 z" svg:height="4.419172mm" draw:style-name="style-1190" svg:viewBox="0.0 0.0 467.9123 441.91718" svg:width="4.679123mm" svg:x="40.5524mm" svg:y="117.75793mm"/>
          <draw:path svg:d="M 103.98051 103.98051 L 103.98051 0.0 L 129.97563 25.995127 L 129.97563 51.990253 L 155.97076 51.990253 Q 207.96101 51.990253 207.96101 77.98538 Q 233.95615 77.98538 259.95126 103.98051 Q 259.95126 129.97563 285.9464 155.97076 L 285.9464 181.9659 L 311.94153 181.9659 L 337.93665 181.9659 L 363.9318 207.96101 L 363.9318 207.96101 L 363.9318 597.88794 Q 363.9318 961.8197 389.9269 1533.7125 L 389.9269 2131.6003 L 389.9269 3171.4055 L 389.9269 4211.2104 L 389.9269 4861.089 L 389.9269 5484.9717 L 389.9269 6290.821 L 389.9269 7096.67 L 389.9269 7928.5137 L 389.9269 8734.362 L 389.9269 9176.28 L 389.9269 9618.197 L 389.9269 10216.085 L 389.9269 10787.978 L 415.92203 11099.919 Q 415.92203 11437.855 441.91718 11463.851 Q 467.9123 11489.846 467.9123 11489.846 L 467.9123 11515.841 L 467.9123 11515.841 Q 467.9123 11515.841 493.9074 11541.836 Q 519.9025 11567.831 545.89764 11177.904 L 571.8928 10813.973 L 571.8928 10683.997 L 571.8928 10580.017 L 597.88794 10580.017 L 597.88794 10580.017 L 597.88794 11151.909 Q 571.8928 11697.808 571.8928 11827.783 L 571.8928 11957.759 L 545.89764 11983.754 L 519.9025 12035.744 L 519.9025 12035.744 L 519.9025 12035.744 L 519.9025 12009.749 L 519.9025 12009.749 L 493.9074 11983.754 L 467.9123 11957.759 L 467.9123 11957.759 L 467.9123 11931.764 L 467.9123 11931.764 L 467.9123 11931.764 L 441.91718 11905.769 L 415.92203 11879.773 L 415.92203 11853.778 Q 415.92203 11827.783 233.95615 11567.831 Q 51.990253 11281.885 25.995127 7772.543 L 0.0 4289.196 L 0.0 4289.196 Q 0.0 4289.196 0.0 4263.2007 L 0.0 4237.2056 L 0.0 4133.225 Q 0.0 4003.2495 0.0 2053.615 L 0.0 129.97563 L 0.0 129.97563 L 0.0 129.97563 L 25.995127 155.97076 L 25.995127 181.9659 L 51.990253 181.9659 L 77.98538 181.9659 L 77.98538 207.96101 L 103.98051 207.96101 L 103.98051 103.98051 z" svg:height="120.35744mm" draw:style-name="style-1191" svg:viewBox="0.0 0.0 597.88794 12035.744" svg:width="5.9788795mm" svg:x="9.358246mm" svg:y="98.00163mm"/>
          <draw:path svg:d="M 77.98538 0.0 L 103.98051 0.0 L 129.97563 25.995127 L 155.97076 25.995127 L 181.9659 103.98051 Q 233.95615 207.96101 233.95615 389.9269 L 233.95615 571.8928 L 181.9659 571.8928 Q 103.98051 571.8928 77.98538 545.89764 L 25.995127 519.9025 L 25.995127 519.9025 Q 25.995127 493.9074 0.0 493.9074 L 0.0 493.9074 L 0.0 311.94153 L 0.0 129.97563 L 0.0 129.97563 L 25.995127 129.97563 L 25.995127 103.98051 Q 25.995127 51.990253 51.990253 25.995127 Q 51.990253 0.0 77.98538 0.0 z" svg:height="5.718928mm" draw:style-name="style-1192" svg:viewBox="0.0 0.0 233.95615 571.8928" svg:width="2.3395615mm" svg:x="41.332253mm" svg:y="84.74412mm"/>
          <draw:path svg:d="M 129.97563 51.990253 L 207.96101 0.0 L 207.96101 0.0 Q 233.95615 0.0 233.95615 0.0 L 233.95615 25.995127 L 181.9659 51.990253 Q 129.97563 103.98051 103.98051 129.97563 Q 103.98051 155.97076 181.9659 155.97076 Q 233.95615 129.97563 233.95615 103.98051 L 233.95615 77.98538 L 233.95615 77.98538 L 259.95126 77.98538 L 259.95126 77.98538 Q 285.9464 77.98538 285.9464 103.98051 Q 311.94153 155.97076 181.9659 155.97076 L 51.990253 207.96101 L 25.995127 181.9659 L 0.0 181.9659 L 0.0 155.97076 L 0.0 129.97563 L 25.995127 129.97563 Q 25.995127 103.98051 129.97563 51.990253 z" svg:height="2.07961mm" draw:style-name="style-1193" svg:viewBox="0.0 0.0 285.9464 207.96101" svg:width="2.859464mm" svg:x="190.02438mm" svg:y="310.90173mm"/>
          <draw:path svg:d="M 415.92203 0.0 L 441.91718 0.0 L 441.91718 25.995127 Q 441.91718 51.990253 415.92203 51.990253 Q 389.9269 77.98538 415.92203 77.98538 Q 415.92203 103.98051 467.9123 103.98051 L 519.9025 103.98051 L 519.9025 103.98051 Q 519.9025 103.98051 285.9464 207.96101 L 51.990253 311.94153 L 51.990253 311.94153 Q 51.990253 311.94153 77.98538 259.95126 Q 77.98538 233.95615 51.990253 207.96101 L 0.0 207.96101 L 181.9659 103.98051 Q 389.9269 0.0 415.92203 0.0 z" svg:height="3.1194153mm" draw:style-name="style-1194" svg:viewBox="0.0 0.0 519.9025 311.94153" svg:width="5.1990256mm" svg:x="140.11374mm" svg:y="96.70187mm"/>
          <draw:path svg:d="M 0.0 25.995127 L 0.0 0.0 L 0.0 0.0 L 25.995127 0.0 L 51.990253 0.0 Q 103.98051 25.995127 103.98051 25.995127 L 103.98051 25.995127 L 103.98051 25.995127 Q 103.98051 51.990253 77.98538 51.990253 L 77.98538 77.98538 L 77.98538 77.98538 L 51.990253 77.98538 L 51.990253 77.98538 L 51.990253 77.98538 L 51.990253 103.98051 L 25.995127 103.98051 L 25.995127 77.98538 Q 0.0 77.98538 0.0 77.98538 L 0.0 77.98538 L 0.0 25.995127 z" svg:height="1.039805mm" draw:style-name="style-1195" svg:viewBox="0.0 0.0 103.98051 103.98051" svg:width="1.039805mm" svg:x="51.470352mm" svg:y="159.35013mm"/>
          <draw:path svg:d="M 285.9464 25.995127 L 285.9464 51.990253 L 259.95126 51.990253 Q 233.95615 25.995127 233.95615 181.9659 Q 233.95615 311.94153 233.95615 337.93665 L 259.95126 337.93665 L 259.95126 337.93665 Q 259.95126 363.9318 233.95615 363.9318 Q 181.9659 363.9318 155.97076 311.94153 Q 129.97563 259.95126 103.98051 311.94153 L 77.98538 337.93665 L 77.98538 207.96101 Q 77.98538 103.98051 77.98538 51.990253 Q 77.98538 25.995127 51.990253 77.98538 L 25.995127 129.97563 L 25.995127 129.97563 Q 0.0 103.98051 0.0 103.98051 L 0.0 103.98051 L 0.0 51.990253 Q 0.0 0.0 129.97563 0.0 Q 285.9464 0.0 285.9464 25.995127 z" svg:height="3.6393178mm" draw:style-name="style-1196" svg:viewBox="0.0 0.0 285.9464 363.9318" svg:width="2.859464mm" svg:x="57.96913mm" svg:y="135.17467mm"/>
          <draw:path svg:d="M 129.97563 51.990253 L 155.97076 51.990253 L 181.9659 103.98051 Q 233.95615 181.9659 233.95615 207.96101 L 233.95615 233.95615 L 233.95615 259.95126 Q 233.95615 285.9464 259.95126 311.94153 L 259.95126 337.93665 L 233.95615 337.93665 Q 233.95615 311.94153 207.96101 311.94153 Q 181.9659 259.95126 129.97563 285.9464 Q 103.98051 311.94153 77.98538 207.96101 L 25.995127 129.97563 L 25.995127 103.98051 Q 25.995127 103.98051 3.6379788E-12 103.98051 L 3.6379788E-12 103.98051 L 3.6379788E-12 103.98051 L 3.6379788E-12 77.98538 L 25.995127 51.990253 Q 25.995127 3.6379788E-12 77.98538 3.6379788E-12 Q 103.98051 3.6379788E-12 103.98051 25.995127 Q 103.98051 51.990253 129.97563 51.990253 z" svg:height="3.3793666mm" draw:style-name="style-1197" svg:viewBox="0.0 0.0 259.95126 337.93665" svg:width="2.5995128mm" svg:x="168.70837mm" svg:y="252.67264mm"/>
          <draw:path svg:d="M 103.98051 25.995127 L 129.97563 1.8189894E-12 L 259.95126 51.990253 Q 415.92203 77.98538 415.92203 103.98051 L 441.91718 103.98051 L 441.91718 129.97563 Q 415.92203 181.9659 415.92203 207.96101 Q 415.92203 233.95615 363.9318 233.95615 Q 337.93665 233.95615 337.93665 311.94153 Q 363.9318 363.9318 285.9464 363.9318 L 233.95615 389.9269 L 207.96101 363.9318 L 181.9659 363.9318 L 181.9659 363.9318 Q 181.9659 337.93665 103.98051 337.93665 L 0.0 311.94153 L 0.0 311.94153 L 0.0 311.94153 L 0.0 285.9464 Q 0.0 285.9464 0.0 233.95615 Q 0.0 207.96101 25.995127 207.96101 Q 51.990253 181.9659 51.990253 155.97076 Q 25.995127 129.97563 51.990253 129.97563 Q 77.98538 129.97563 77.98538 77.98538 Q 51.990253 51.990253 103.98051 25.995127 z" svg:height="3.899269mm" draw:style-name="style-1198" svg:viewBox="0.0 0.0 441.91718 389.9269" svg:width="4.419172mm" svg:x="168.44843mm" svg:y="88.12348mm"/>
          <draw:path svg:d="M 207.96101 0.0 L 207.96101 0.0 L 233.95615 0.0 L 233.95615 25.995127 L 259.95126 25.995127 L 285.9464 25.995127 L 285.9464 77.98538 L 259.95126 103.98051 L 259.95126 129.97563 L 259.95126 181.9659 L 259.95126 259.95126 L 259.95126 337.93665 L 259.95126 337.93665 L 259.95126 363.9318 L 259.95126 363.9318 Q 259.95126 363.9318 233.95615 389.9269 L 233.95615 389.9269 L 207.96101 389.9269 L 181.9659 389.9269 L 155.97076 389.9269 Q 129.97563 389.9269 103.98051 337.93665 Q 103.98051 311.94153 155.97076 311.94153 Q 207.96101 337.93665 207.96101 285.9464 Q 207.96101 233.95615 129.97563 181.9659 L 51.990253 155.97076 L 51.990253 129.97563 Q 51.990253 103.98051 25.995127 103.98051 L 0.0 103.98051 L 0.0 77.98538 Q 0.0 51.990253 103.98051 25.995127 L 207.96101 25.995127 L 207.96101 0.0 z" svg:height="3.899269mm" draw:style-name="style-1199" svg:viewBox="0.0 0.0 285.9464 389.9269" svg:width="2.859464mm" svg:x="61.3485mm" svg:y="172.8676mm"/>
          <draw:path svg:d="M 77.98538 181.9659 L 77.98538 181.9659 L 51.990253 259.95126 Q 25.995127 311.94153 25.995127 363.9318 Q 25.995127 389.9269 0.0 207.96101 Q 0.0 51.990253 25.995127 51.990253 L 51.990253 25.995127 L 77.98538 -3.6379788E-12 Q 103.98051 -3.6379788E-12 103.98051 77.98538 Q 77.98538 155.97076 77.98538 155.97076 Q 77.98538 155.97076 77.98538 181.9659 z" svg:height="3.6393178mm" draw:style-name="style-1200" svg:viewBox="0.0 0.0 103.98051 363.9318" svg:width="1.039805mm" svg:x="64.20796mm" svg:y="277.10806mm"/>
          <draw:path svg:d="M 25.995127 25.995127 L 0.0 0.0 L 51.990253 0.0 L 77.98538 0.0 L 77.98538 0.0 L 77.98538 0.0 L 155.97076 25.995127 L 207.96101 51.990253 L 519.9025 77.98538 Q 857.8392 103.98051 909.82947 129.97563 Q 961.8197 155.97076 1039.805 155.97076 L 1117.7904 155.97076 L 1195.7759 155.97076 L 1273.7612 155.97076 L 1663.6881 259.95126 Q 2027.6199 363.9318 2053.615 363.9318 Q 2079.61 363.9318 2079.61 389.9269 L 2079.61 389.9269 L 2079.61 389.9269 Q 2053.615 415.92203 1923.6394 415.92203 L 1793.6638 467.9123 L 1767.6687 467.9123 L 1715.6783 467.9123 L 1715.6783 493.9074 L 1715.6783 493.9074 L 1663.6881 493.9074 Q 1585.7028 519.9025 1429.7319 545.89764 L 1273.7612 597.88794 L 1247.7661 597.88794 Q 1195.7759 623.88306 1039.805 675.8733 L 857.8392 727.8636 L 857.8392 727.8636 L 857.8392 727.8636 L 779.8538 727.8636 L 701.8684 727.8636 L 701.8684 727.8636 L 701.8684 727.8636 L 701.8684 701.8684 L 727.8636 701.8684 L 727.8636 675.8733 L 727.8636 649.8782 L 753.8587 649.8782 Q 753.8587 623.88306 779.8538 623.88306 Q 805.84894 623.88306 805.84894 571.8928 Q 831.84406 545.89764 831.84406 493.9074 L 857.8392 441.91718 L 831.84406 441.91718 Q 805.84894 415.92203 779.8538 415.92203 Q 753.8587 415.92203 753.8587 363.9318 Q 753.8587 337.93665 519.9025 259.95126 Q 259.95126 207.96101 207.96101 155.97076 L 155.97076 103.98051 L 103.98051 103.98051 Q 51.990253 103.98051 25.995127 77.98538 Q 0.0 51.990253 25.995127 51.990253 Q 51.990253 51.990253 25.995127 25.995127 z" svg:height="7.2786355mm" draw:style-name="style-1201" svg:viewBox="0.0 0.0 2079.61 727.8636" svg:width="20.796103mm" svg:x="141.9334mm" svg:y="87.34363mm"/>
          <draw:path svg:d="M 831.84406 311.94153 L 831.84406 311.94153 L 831.84406 415.92203 L 831.84406 519.9025 L 779.8538 519.9025 L 701.8684 519.9025 L 623.88306 493.9074 Q 545.89764 467.9123 311.94153 415.92203 L 51.990253 363.9318 L 25.995127 363.9318 L 0.0 363.9318 L 0.0 311.94153 L 0.0 285.9464 L 25.995127 259.95126 L 51.990253 233.95615 L 51.990253 207.96101 L 51.990253 207.96101 L 51.990253 207.96101 L 51.990253 207.96101 L 51.990253 181.9659 L 51.990253 181.9659 L 77.98538 155.97076 L 103.98051 129.97563 L 103.98051 129.97563 L 103.98051 103.98051 L 207.96101 51.990253 Q 337.93665 0.0 467.9123 0.0 Q 623.88306 51.990253 701.8684 129.97563 Q 779.8538 207.96101 805.84894 259.95126 Q 831.84406 311.94153 831.84406 311.94153 z" svg:height="5.1990256mm" draw:style-name="style-1202" svg:viewBox="0.0 0.0 831.84406 519.9025" svg:width="8.31844mm" svg:x="153.89116mm" svg:y="77.98538mm"/>
          <draw:path svg:d="M 9.094947E-13 129.97563 L 9.094947E-13 0.0 L 25.995127 25.995127 Q 77.98538 25.995127 77.98538 129.97563 L 77.98538 207.96101 L 77.98538 233.95615 Q 77.98538 285.9464 51.990253 337.93665 L 51.990253 415.92203 L 25.995127 415.92203 L 9.094947E-13 389.9269 L 9.094947E-13 389.9269 L 9.094947E-13 389.9269 L 9.094947E-13 337.93665 Q -25.995127 285.9464 9.094947E-13 129.97563 z" svg:height="4.15922mm" draw:style-name="style-1203" svg:viewBox="0.0 0.0 77.98538 415.92203" svg:width="0.7798538mm" svg:x="49.650692mm" svg:y="179.10643mm"/>
          <draw:path svg:d="M 25.995127 25.995127 L 25.995127 25.995127 L 545.89764 0.0 L 1039.805 0.0 L 1091.7953 25.995127 Q 1169.7808 25.995127 1143.7856 181.9659 Q 1117.7904 337.93665 1117.7904 337.93665 Q 1117.7904 337.93665 1065.8002 363.9318 L 1013.80994 363.9318 L 987.8148 363.9318 Q 961.8197 337.93665 701.8684 337.93665 L 441.91718 337.93665 L 441.91718 441.91718 Q 441.91718 545.89764 493.9074 571.8928 L 545.89764 597.88794 L 727.8636 597.88794 Q 909.82947 597.88794 909.82947 623.88306 Q 909.82947 623.88306 935.8246 649.8782 L 935.8246 701.8684 L 935.8246 805.84894 Q 909.82947 883.83435 675.8733 909.82947 L 441.91718 961.8197 L 441.91718 961.8197 L 441.91718 961.8197 L 441.91718 1117.7904 L 441.91718 1273.7612 L 441.91718 1273.7612 L 441.91718 1273.7612 L 805.84894 1299.7563 Q 1169.7808 1325.7515 1195.7759 1351.7466 L 1221.771 1377.7417 L 1221.771 1481.7223 Q 1221.771 1559.7076 1195.7759 1585.7028 L 1195.7759 1611.6979 L 1195.7759 1611.6979 L 1195.7759 1637.693 L 1065.8002 1637.693 Q 961.8197 1637.693 961.8197 1663.6881 L 961.8197 1663.6881 L 935.8246 1663.6881 L 935.8246 1663.6881 L 909.82947 1663.6881 Q 909.82947 1637.693 441.91718 1637.693 L 0.0 1637.693 L 0.0 1611.6979 Q -25.995127 1585.7028 0.0 1455.7272 L 0.0 1325.7515 L 0.0 909.82947 L 0.0 493.9074 L 0.0 259.95126 Q 25.995127 25.995127 25.995127 25.995127 z" svg:height="16.63688mm" draw:style-name="style-1204" svg:viewBox="0.0 0.0 1221.771 1663.6881" svg:width="12.21771mm" svg:x="171.82779mm" svg:y="30.414299mm"/>
          <draw:path svg:d="M 285.9464 0.0 L 363.9318 0.0 L 363.9318 25.995127 Q 363.9318 51.990253 337.93665 51.990253 Q 311.94153 51.990253 311.94153 77.98538 L 311.94153 77.98538 L 233.95615 129.97563 Q 181.9659 181.9659 181.9659 337.93665 Q 181.9659 519.9025 181.9659 519.9025 L 207.96101 519.9025 L 207.96101 519.9025 Q 207.96101 519.9025 181.9659 545.89764 Q 129.97563 545.89764 103.98051 467.9123 Q 77.98538 415.92203 25.995127 415.92203 L -4.5474735E-13 415.92203 L -4.5474735E-13 415.92203 L 25.995127 389.9269 L 25.995127 363.9318 L 25.995127 311.94153 L 25.995127 155.97076 L 25.995127 25.995127 L 25.995127 0.0 Q 51.990253 0.0 129.97563 0.0 Q 207.96101 0.0 285.9464 0.0 z" svg:height="5.4589767mm" draw:style-name="style-1205" svg:viewBox="0.0 0.0 363.9318 545.89764" svg:width="3.6393178mm" svg:x="36.65313mm" svg:y="307.78232mm"/>
          <draw:path svg:d="M 155.97076 -9.094947E-13 L 155.97076 -9.094947E-13 L 259.95126 -9.094947E-13 Q 363.9318 25.995127 389.9269 25.995127 Q 389.9269 51.990253 415.92203 51.990253 L 467.9123 51.990253 L 467.9123 51.990253 L 467.9123 51.990253 L 571.8928 77.98538 Q 649.8782 77.98538 649.8782 51.990253 Q 649.8782 25.995127 701.8684 25.995127 Q 753.8587 25.995127 753.8587 77.98538 Q 753.8587 103.98051 909.82947 129.97563 L 1065.8002 129.97563 L 1065.8002 129.97563 L 1091.7953 129.97563 L 1091.7953 155.97076 L 1091.7953 181.9659 L 987.8148 181.9659 L 909.82947 181.9659 L 909.82947 233.95615 L 909.82947 285.9464 L 909.82947 285.9464 Q 883.83435 285.9464 883.83435 311.94153 L 883.83435 337.93665 L 779.8538 337.93665 Q 649.8782 337.93665 623.88306 389.9269 L 597.88794 441.91718 L 597.88794 389.9269 Q 597.88794 337.93665 441.91718 337.93665 Q 285.9464 363.9318 259.95126 415.92203 Q 259.95126 467.9123 233.95615 467.9123 L 207.96101 467.9123 L 207.96101 467.9123 Q 207.96101 441.91718 181.9659 389.9269 Q 181.9659 337.93665 103.98051 337.93665 L -1.8189894E-12 337.93665 L -1.8189894E-12 311.94153 L -1.8189894E-12 311.94153 L -1.8189894E-12 311.94153 L -1.8189894E-12 311.94153 L 25.995127 311.94153 L 25.995127 311.94153 L 25.995127 285.9464 L 51.990253 285.9464 L 51.990253 233.95615 L 51.990253 181.9659 L 25.995127 181.9659 L 25.995127 181.9659 L 25.995127 155.97076 L -1.8189894E-12 129.97563 L -1.8189894E-12 103.98051 Q -1.8189894E-12 77.98538 25.995127 77.98538 Q 51.990253 51.990253 51.990253 51.990253 L 77.98538 51.990253 L 103.98051 51.990253 Q 155.97076 25.995127 155.97076 -9.094947E-13 z" svg:height="4.679123mm" draw:style-name="style-1206" svg:viewBox="0.0 0.0 1091.7953 467.9123" svg:width="10.9179535mm" svg:x="163.2494mm" svg:y="71.22665mm"/>
          <draw:path svg:d="M 25.995127 0.0 L 51.990253 0.0 L 129.97563 0.0 Q 181.9659 0.0 207.96101 25.995127 L 233.95615 25.995127 L 233.95615 25.995127 Q 233.95615 51.990253 233.95615 51.990253 L 259.95126 51.990253 L 285.9464 77.98538 Q 285.9464 103.98051 311.94153 155.97076 L 311.94153 207.96101 L 285.9464 155.97076 Q 233.95615 103.98051 181.9659 129.97563 Q 129.97563 129.97563 181.9659 207.96101 Q 233.95615 259.95126 233.95615 311.94153 Q 233.95615 363.9318 207.96101 363.9318 L 181.9659 363.9318 L 181.9659 363.9318 Q 181.9659 337.93665 155.97076 337.93665 L 155.97076 337.93665 L 155.97076 311.94153 Q 129.97563 311.94153 129.97563 311.94153 L 129.97563 311.94153 L 129.97563 285.9464 L 129.97563 285.9464 L 129.97563 259.95126 L 129.97563 259.95126 L 103.98051 259.95126 L 103.98051 259.95126 L 103.98051 259.95126 L 103.98051 259.95126 L 77.98538 259.95126 L 25.995127 259.95126 L 25.995127 259.95126 L 25.995127 259.95126 L 1.8189894E-12 129.97563 Q 1.8189894E-12 0.0 25.995127 0.0 z" svg:height="3.6393178mm" draw:style-name="style-1207" svg:viewBox="0.0 0.0 311.94153 363.9318" svg:width="3.1194153mm" svg:x="91.2429mm" svg:y="179.88628mm"/>
          <draw:path svg:d="M 155.97076 207.96101 L 129.97563 233.95615 L 129.97563 259.95126 Q 129.97563 285.9464 77.98538 285.9464 Q 51.990253 285.9464 25.995127 155.97076 Q -25.995127 -1.8189894E-12 0.0 -1.8189894E-12 Q 25.995127 -1.8189894E-12 51.990253 77.98538 Q 77.98538 155.97076 129.97563 103.98051 Q 181.9659 25.995127 181.9659 103.98051 Q 181.9659 155.97076 155.97076 207.96101 z" svg:height="2.859464mm" draw:style-name="style-1208" svg:viewBox="0.0 0.0 181.9659 285.9464" svg:width="1.8196589mm" svg:x="29.894396mm" svg:y="152.33145mm"/>
          <draw:path svg:d="M 155.97076 51.990253 L 181.9659 0.0 L 207.96101 0.0 L 233.95615 0.0 L 233.95615 0.0 L 259.95126 0.0 L 259.95126 0.0 L 259.95126 25.995127 L 259.95126 25.995127 L 285.9464 25.995127 L 285.9464 129.97563 Q 311.94153 259.95126 311.94153 259.95126 Q 311.94153 285.9464 311.94153 285.9464 L 285.9464 285.9464 L 207.96101 285.9464 Q 129.97563 285.9464 103.98051 259.95126 L 77.98538 259.95126 L 77.98538 233.95615 Q 77.98538 181.9659 51.990253 181.9659 L 25.995127 181.9659 L 25.995127 181.9659 Q 0.0 155.97076 0.0 155.97076 Q 0.0 129.97563 77.98538 129.97563 Q 155.97076 77.98538 155.97076 51.990253 z" svg:height="2.859464mm" draw:style-name="style-1209" svg:viewBox="0.0 0.0 311.94153 285.9464" svg:width="3.1194153mm" svg:x="99.82129mm" svg:y="282.56702mm"/>
          <draw:path svg:d="M 1091.7953 0.0 L 1117.7904 0.0 L 1143.7856 0.0 L 1195.7759 0.0 L 1819.6589 25.995127 L 2443.542 25.995127 L 2963.4446 25.995127 Q 3509.342 0.0 3561.3325 0.0 L 3613.3228 0.0 L 3639.3179 0.0 L 3665.313 0.0 L 3743.2983 0.0 L 3847.2788 0.0 L 4159.22 25.995127 L 4445.1665 25.995127 L 4445.1665 25.995127 Q 4445.1665 51.990253 4419.1714 51.990253 Q 4419.1714 51.990253 4211.2104 103.98051 Q 3977.2544 155.97076 3951.2593 181.9659 Q 3951.2593 207.96101 3899.269 207.96101 Q 3873.274 207.96101 3847.2788 233.95615 Q 3847.2788 259.95126 3743.2983 285.9464 Q 3691.308 311.94153 3639.3179 337.93665 Q 3613.3228 363.9318 3379.3665 363.9318 L 3145.4104 337.93665 L 3145.4104 389.9269 L 3145.4104 441.91718 L 3171.4055 441.91718 L 3223.3958 415.92203 L 3249.3909 441.91718 Q 3275.386 441.91718 3275.386 519.9025 Q 3275.386 571.8928 3301.381 597.88794 Q 3327.3762 623.88306 3379.3665 623.88306 L 3431.3567 623.88306 L 3431.3567 649.8782 L 3431.3567 649.8782 L 3379.3665 649.8782 Q 3327.3762 675.8733 3275.386 675.8733 Q 3249.3909 675.8733 3249.3909 701.8684 L 3249.3909 727.8636 L 3301.381 727.8636 L 3353.3713 727.8636 L 3353.3713 727.8636 L 3353.3713 727.8636 L 3327.3762 753.8587 L 3275.386 779.8538 L 3275.386 779.8538 L 3275.386 779.8538 L 3275.386 805.84894 L 3275.386 831.84406 L 3275.386 831.84406 L 3275.386 831.84406 L 3275.386 831.84406 L 3275.386 805.84894 L 3249.3909 779.8538 Q 3249.3909 753.8587 3171.4055 727.8636 L 3119.4153 727.8636 L 3119.4153 727.8636 Q 3119.4153 727.8636 3067.425 701.8684 L 3015.4348 701.8684 L 2703.4932 701.8684 L 2417.5469 727.8636 L 2339.5615 727.8636 L 2287.5713 727.8636 L 2339.5615 753.8587 Q 2391.5518 779.8538 2443.542 779.8538 L 2521.5273 779.8538 L 2521.5273 779.8538 L 2521.5273 779.8538 L 2495.5322 805.84894 L 2443.542 805.84894 L 2339.5615 805.84894 Q 2209.5857 779.8538 2053.615 805.84894 L 1897.6443 805.84894 L 1897.6443 779.8538 Q 1923.6394 753.8587 1923.6394 727.8636 Q 1923.6394 701.8684 1741.6735 675.8733 L 1559.7076 649.8782 L 1559.7076 623.88306 Q 1559.7076 623.88306 1533.7125 623.88306 L 1533.7125 623.88306 L 1533.7125 623.88306 Q 1507.7174 623.88306 1455.7272 623.88306 Q 1403.7368 623.88306 1195.7759 597.88794 L 1013.80994 597.88794 L 961.8197 597.88794 Q 909.82947 571.8928 883.83435 571.8928 L 857.8392 571.8928 L 857.8392 571.8928 Q 831.84406 545.89764 805.84894 467.9123 Q 753.8587 389.9269 701.8684 415.92203 L 649.8782 467.9123 L 649.8782 467.9123 Q 623.88306 441.91718 623.88306 441.91718 L 623.88306 441.91718 L 623.88306 415.92203 Q 623.88306 389.9269 571.8928 389.9269 Q 493.9074 363.9318 311.94153 285.9464 L 155.97076 207.96101 L 103.98051 181.9659 L 77.98538 155.97076 L 77.98538 155.97076 L 51.990253 155.97076 L 51.990253 155.97076 L 51.990253 155.97076 L 25.995127 129.97563 L 0.0 103.98051 L 0.0 103.98051 L 0.0 103.98051 L 0.0 103.98051 L 25.995127 103.98051 L 25.995127 77.98538 L 51.990253 77.98538 L 51.990253 77.98538 L 51.990253 77.98538 L 545.89764 51.990253 Q 1039.805 0.0 1091.7953 0.0 z" svg:height="8.31844mm" draw:style-name="style-1210" svg:viewBox="0.0 0.0 4445.1665 831.84406" svg:width="44.451668mm" svg:x="144.013mm" svg:y="225.1178mm"/>
          <draw:path svg:d="M 103.98051 337.93665 L 129.97563 0.0 L 155.97076 0.0 L 155.97076 0.0 L 181.9659 1013.80994 Q 233.95615 2027.6199 233.95615 2053.615 L 233.95615 2053.615 L 233.95615 2053.615 Q 207.96101 2053.615 181.9659 2079.61 L 155.97076 2105.6052 L 155.97076 2105.6052 L 129.97563 2105.6052 L 129.97563 2105.6052 L 129.97563 2105.6052 L 77.98538 2131.6003 L 25.995127 2131.6003 L 25.995127 2105.6052 L 25.995127 2105.6052 L 25.995127 2105.6052 Q 25.995127 2105.6052 0.0 1585.7028 L 0.0 1039.805 L 25.995127 1039.805 L 51.990253 1039.805 L 51.990253 857.8392 Q 77.98538 701.8684 103.98051 337.93665 z" svg:height="21.316004mm" draw:style-name="style-1211" svg:viewBox="0.0 0.0 233.95615 2131.6003" svg:width="2.3395615mm" svg:x="93.32251mm" svg:y="205.10155mm"/>
          <draw:path svg:d="M 51.990253 3.6379788E-12 L 51.990253 3.6379788E-12 L 103.98051 3.6379788E-12 Q 155.97076 3.6379788E-12 155.97076 3.6379788E-12 L 181.9659 3.6379788E-12 L 181.9659 3.6379788E-12 L 181.9659 3.6379788E-12 L 181.9659 25.995127 L 207.96101 25.995127 L 207.96101 51.990253 L 207.96101 103.98051 L 181.9659 103.98051 L 181.9659 129.97563 L 155.97076 129.97563 L 155.97076 129.97563 L 103.98051 129.97563 Q 25.995127 129.97563 25.995127 103.98051 L 0.0 77.98538 L 0.0 51.990253 L 0.0 25.995127 L 25.995127 25.995127 L 25.995127 3.6379788E-12 L 25.995127 3.6379788E-12 L 51.990253 3.6379788E-12 L 51.990253 3.6379788E-12 z" svg:height="1.2997564mm" draw:style-name="style-1212" svg:viewBox="0.0 0.0 207.96101 129.97563" svg:width="2.07961mm" svg:x="137.77417mm" svg:y="305.7027mm"/>
          <draw:path svg:d="M 25.995127 0.0 L 51.990253 0.0 L 77.98538 155.97076 L 77.98538 285.9464 L 77.98538 519.9025 Q 77.98538 727.8636 51.990253 727.8636 L 25.995127 727.8636 L 25.995127 623.88306 Q 0.0 519.9025 0.0 519.9025 L 0.0 519.9025 L 0.0 259.95126 Q 0.0 -25.995127 25.995127 0.0 z" svg:height="7.2786355mm" draw:style-name="style-1213" svg:viewBox="0.0 0.0 77.98538 727.8636" svg:width="0.7798538mm" svg:x="189.24452mm" svg:y="285.9464mm"/>
          <draw:path svg:d="M 181.9659 51.990253 L 259.95126 0.0 L 259.95126 0.0 L 285.9464 0.0 L 285.9464 0.0 L 285.9464 25.995127 L 493.9074 519.9025 Q 701.8684 987.8148 883.83435 1897.6443 Q 1065.8002 2807.4736 1091.7953 2937.4495 L 1117.7904 3067.425 L 1117.7904 3119.4153 L 1117.7904 3145.4104 L 1065.8002 3145.4104 L 1039.805 3145.4104 L 1039.805 3119.4153 L 1039.805 3093.4202 L 1013.80994 3093.4202 L 987.8148 3067.425 L 987.8148 3067.425 L 961.8197 3067.425 L 961.8197 3067.425 L 961.8197 3067.425 L 961.8197 3041.43 L 961.8197 3041.43 L 935.8246 3041.43 Q 935.8246 3015.4348 779.8538 2937.4495 Q 649.8782 2859.4639 545.89764 2235.5808 Q 493.9074 1637.693 337.93665 1039.805 L 181.9659 441.91718 L 181.9659 415.92203 L 181.9659 363.9318 L 155.97076 363.9318 Q 155.97076 363.9318 129.97563 337.93665 L 129.97563 337.93665 L 129.97563 311.94153 Q 129.97563 311.94153 129.97563 311.94153 L 129.97563 285.9464 L 129.97563 259.95126 L 129.97563 233.95615 L 103.98051 259.95126 L 103.98051 285.9464 L 103.98051 285.9464 Q 77.98538 285.9464 77.98538 259.95126 Q 77.98538 207.96101 25.995127 207.96101 L 0.0 233.95615 L 0.0 207.96101 L 25.995127 207.96101 L 25.995127 207.96101 L 25.995127 207.96101 L 25.995127 181.9659 L 25.995127 181.9659 L 25.995127 181.9659 L 51.990253 155.97076 L 51.990253 155.97076 L 51.990253 155.97076 L 77.98538 155.97076 Q 77.98538 155.97076 77.98538 129.97563 L 77.98538 129.97563 L 103.98051 129.97563 Q 129.97563 103.98051 181.9659 51.990253 z" svg:height="31.454103mm" draw:style-name="style-1214" svg:viewBox="0.0 0.0 1117.7904 3145.4104" svg:width="11.177905mm" svg:x="27.814785mm" svg:y="239.15517mm"/>
          <draw:path svg:d="M 311.94153 1.8189894E-12 L 311.94153 1.8189894E-12 L 363.9318 103.98051 Q 415.92203 233.95615 415.92203 259.95126 L 415.92203 285.9464 L 389.9269 285.9464 Q 363.9318 285.9464 337.93665 233.95615 Q 311.94153 207.96101 259.95126 259.95126 L 207.96101 311.94153 L 181.9659 311.94153 L 181.9659 311.94153 L 129.97563 311.94153 L 77.98538 311.94153 L 77.98538 311.94153 L 51.990253 311.94153 L 51.990253 311.94153 L 51.990253 311.94153 L 51.990253 285.9464 L 51.990253 285.9464 L 25.995127 285.9464 L 25.995127 259.95126 L 25.995127 259.95126 L 0.0 259.95126 L 0.0 207.96101 L 0.0 181.9659 L 0.0 181.9659 L 0.0 181.9659 L 25.995127 207.96101 L 25.995127 233.95615 L 51.990253 233.95615 L 77.98538 233.95615 L 77.98538 207.96101 L 103.98051 181.9659 L 103.98051 181.9659 L 103.98051 155.97076 L 155.97076 155.97076 Q 233.95615 155.97076 233.95615 77.98538 L 233.95615 25.995127 L 259.95126 25.995127 Q 285.9464 1.8189894E-12 311.94153 1.8189894E-12 z" svg:height="3.1194153mm" draw:style-name="style-1215" svg:viewBox="0.0 0.0 415.92203 311.94153" svg:width="4.15922mm" svg:x="29.114542mm" svg:y="113.85866mm"/>
          <draw:path svg:d="M 441.91718 0.0 L 441.91718 0.0 L 441.91718 0.0 L 467.9123 0.0 L 467.9123 0.0 L 467.9123 0.0 L 467.9123 25.995127 L 467.9123 25.995127 L 493.9074 25.995127 L 493.9074 51.990253 L 493.9074 51.990253 L 519.9025 51.990253 L 571.8928 77.98538 Q 649.8782 103.98051 649.8782 155.97076 Q 675.8733 233.95615 675.8733 259.95126 L 675.8733 285.9464 L 701.8684 285.9464 L 701.8684 311.94153 L 727.8636 311.94153 L 727.8636 311.94153 L 727.8636 311.94153 L 727.8636 337.93665 L 701.8684 363.9318 L 675.8733 389.9269 L 675.8733 415.92203 L 675.8733 467.9123 L 701.8684 467.9123 L 727.8636 467.9123 L 987.8148 519.9025 Q 1221.771 571.8928 1299.7563 597.88794 L 1377.7417 623.88306 L 1455.7272 623.88306 L 1507.7174 623.88306 L 1507.7174 519.9025 L 1507.7174 415.92203 L 1559.7076 441.91718 Q 1611.6979 467.9123 1611.6979 493.9074 L 1611.6979 493.9074 L 1663.6881 467.9123 Q 1715.6783 467.9123 1715.6783 467.9123 Q 1741.6735 467.9123 1767.6687 493.9074 L 1793.6638 493.9074 L 1793.6638 623.88306 L 1793.6638 727.8636 L 1871.6492 753.8587 Q 1949.6345 779.8538 2001.6248 779.8538 L 2053.615 779.8538 L 2053.615 805.84894 L 2053.615 805.84894 L 2027.6199 805.84894 L 2027.6199 831.84406 L 1975.6296 831.84406 L 1949.6345 831.84406 L 1949.6345 857.8392 L 1949.6345 883.83435 L 1975.6296 883.83435 L 2027.6199 883.83435 L 1949.6345 909.82947 L 1871.6492 935.8246 L 1871.6492 935.8246 L 1871.6492 935.8246 L 1897.6443 935.8246 L 1897.6443 961.8197 L 1871.6492 961.8197 Q 1819.6589 935.8246 1637.693 909.82947 L 1455.7272 883.83435 L 1455.7272 883.83435 Q 1429.7319 883.83435 1351.7466 857.8392 L 1247.7661 831.84406 L 1195.7759 831.84406 Q 1169.7808 831.84406 935.8246 779.8538 L 701.8684 727.8636 L 649.8782 727.8636 Q 597.88794 727.8636 311.94153 675.8733 L 25.995127 623.88306 L 25.995127 623.88306 L 1.8189894E-12 597.88794 L 1.8189894E-12 597.88794 L 1.8189894E-12 597.88794 L 1.8189894E-12 597.88794 L 1.8189894E-12 571.8928 L 1.8189894E-12 571.8928 L 1.8189894E-12 571.8928 L 25.995127 571.8928 L 25.995127 571.8928 L 51.990253 545.89764 L 103.98051 545.89764 L 103.98051 493.9074 Q 129.97563 415.92203 207.96101 415.92203 Q 285.9464 415.92203 285.9464 389.9269 L 285.9464 389.9269 L 285.9464 389.9269 Q 311.94153 389.9269 311.94153 363.9318 L 311.94153 311.94153 L 311.94153 259.95126 Q 311.94153 181.9659 259.95126 129.97563 L 233.95615 103.98051 L 337.93665 51.990253 Q 441.91718 0.0 441.91718 0.0 z" svg:height="9.618197mm" draw:style-name="style-1216" svg:viewBox="0.0 0.0 2053.615 961.8197" svg:width="20.53615mm" svg:x="147.13242mm" svg:y="76.94558mm"/>
          <draw:path svg:d="M 103.98051 0.0 L 155.97076 0.0 L 181.9659 25.995127 Q 207.96101 51.990253 207.96101 129.97563 L 207.96101 207.96101 L 207.96101 233.95615 Q 207.96101 285.9464 181.9659 311.94153 Q 155.97076 337.93665 103.98051 337.93665 Q 51.990253 337.93665 25.995127 233.95615 L 0.0 129.97563 L 0.0 77.98538 Q 0.0 51.990253 25.995127 25.995127 Q 51.990253 0.0 103.98051 0.0 z" svg:height="3.3793666mm" draw:style-name="style-1217" svg:viewBox="0.0 0.0 207.96101 337.93665" svg:width="2.07961mm" svg:x="94.10236mm" svg:y="309.08206mm"/>
          <draw:path svg:d="M 51.990253 519.9025 L 103.98051 0.0 L 103.98051 77.98538 L 103.98051 155.97076 L 103.98051 909.82947 Q 129.97563 1663.6881 103.98051 2287.5713 L 103.98051 2885.459 L 103.98051 2885.459 L 77.98538 2885.459 L 77.98538 2625.5078 Q 77.98538 2365.5566 25.995127 2027.6199 L 0.0 1663.6881 L 0.0 1351.7466 Q 25.995127 1013.80994 51.990253 519.9025 z" svg:height="28.854591mm" draw:style-name="style-1218" svg:viewBox="0.0 0.0 103.98051 2885.459" svg:width="1.039805mm" svg:x="105.80017mm" svg:y="172.60765mm"/>
          <draw:path svg:d="M 25.995127 0.0 Q 51.990253 0.0 155.97076 0.0 Q 259.95126 0.0 285.9464 25.995127 Q 285.9464 51.990253 285.9464 155.97076 Q 233.95615 259.95126 155.97076 285.9464 Q 77.98538 311.94153 25.995127 233.95615 Q -25.995127 181.9659 0.0 103.98051 Q 25.995127 25.995127 25.995127 0.0 z" svg:height="2.859464mm" draw:style-name="style-1219" svg:viewBox="0.0 0.0 285.9464 285.9464" svg:width="2.859464mm" svg:x="19.496346mm" svg:y="141.4135mm"/>
          <draw:path svg:d="M 77.98538 0.0 L 77.98538 0.0 L 129.97563 25.995127 Q 181.9659 51.990253 181.9659 25.995127 Q 181.9659 0.0 233.95615 0.0 L 285.9464 0.0 L 259.95126 25.995127 Q 233.95615 51.990253 233.95615 77.98538 Q 233.95615 103.98051 259.95126 103.98051 L 259.95126 129.97563 L 259.95126 207.96101 Q 259.95126 311.94153 233.95615 311.94153 L 207.96101 311.94153 L 181.9659 311.94153 Q 181.9659 311.94153 155.97076 311.94153 L 129.97563 311.94153 L 77.98538 311.94153 Q 51.990253 311.94153 25.995127 337.93665 L 0.0 337.93665 L 0.0 311.94153 L 0.0 285.9464 L 25.995127 285.9464 Q 51.990253 259.95126 77.98538 233.95615 Q 129.97563 181.9659 77.98538 103.98051 L 51.990253 51.990253 L 51.990253 51.990253 Q 77.98538 25.995127 77.98538 0.0 z" svg:height="3.3793666mm" draw:style-name="style-1220" svg:viewBox="0.0 0.0 285.9464 337.93665" svg:width="2.859464mm" svg:x="58.489037mm" svg:y="178.84648mm"/>
          <draw:path svg:d="M 103.98051 25.995127 L 259.95126 0.0 L 285.9464 25.995127 L 311.94153 51.990253 L 363.9318 51.990253 L 389.9269 51.990253 L 259.95126 77.98538 L 155.97076 77.98538 L 103.98051 77.98538 L 25.995127 77.98538 L 25.995127 77.98538 Q 25.995127 51.990253 0.0 51.990253 Q -51.990253 51.990253 103.98051 25.995127 z" svg:height="0.7798538mm" draw:style-name="style-1221" svg:viewBox="0.0 0.0 389.9269 77.98538" svg:width="3.899269mm" svg:x="47.831036mm" svg:y="243.83429mm"/>
          <draw:path svg:d="M 0.0 753.8587 L 25.995127 0.0 L 207.96101 25.995127 Q 363.9318 25.995127 389.9269 311.94153 Q 415.92203 597.88794 415.92203 701.8684 L 415.92203 805.84894 L 389.9269 1221.771 Q 363.9318 1637.693 363.9318 1637.693 Q 363.9318 1637.693 259.95126 1663.6881 L 181.9659 1663.6881 L 103.98051 1663.6881 L 0.0 1663.6881 L 0.0 1637.693 L 0.0 1611.6979 L 0.0 1533.7125 Q 0.0 1481.7223 0.0 753.8587 z" svg:height="16.63688mm" draw:style-name="style-1222" svg:viewBox="0.0 0.0 415.92203 1663.6881" svg:width="4.15922mm" svg:x="149.21204mm" svg:y="30.414299mm"/>
          <draw:path svg:d="M 51.990253 25.995127 L 103.98051 0.0 L 207.96101 25.995127 Q 311.94153 51.990253 311.94153 77.98538 L 311.94153 77.98538 L 337.93665 77.98538 L 337.93665 103.98051 L 337.93665 103.98051 L 363.9318 103.98051 L 363.9318 129.97563 L 363.9318 155.97076 L 311.94153 155.97076 Q 285.9464 155.97076 207.96101 181.9659 L 103.98051 207.96101 L 77.98538 207.96101 L 51.990253 207.96101 L 51.990253 207.96101 Q 25.995127 207.96101 0.0 129.97563 Q 0.0 51.990253 51.990253 25.995127 z" svg:height="2.07961mm" draw:style-name="style-1223" svg:viewBox="0.0 0.0 363.9318 207.96101" svg:width="3.6393178mm" svg:x="131.01544mm" svg:y="82.1446mm"/>
          <draw:path svg:d="M 181.9659 -9.094947E-13 L 363.9318 -9.094947E-13 L 363.9318 51.990253 Q 363.9318 77.98538 181.9659 77.98538 Q 9.094947E-13 51.990253 9.094947E-13 51.990253 Q 9.094947E-13 -9.094947E-13 181.9659 -9.094947E-13 z" svg:height="0.7798538mm" draw:style-name="style-1224" svg:viewBox="0.0 0.0 363.9318 77.98538" svg:width="3.6393178mm" svg:x="53.809914mm" svg:y="73.30626mm"/>
          <draw:path svg:d="M 103.98051 3.6379788E-12 L 207.96101 3.6379788E-12 L 207.96101 3.6379788E-12 L 207.96101 25.995127 L 155.97076 25.995127 L 129.97563 25.995127 L 129.97563 51.990253 L 129.97563 77.98538 L 129.97563 77.98538 Q 103.98051 77.98538 103.98051 389.9269 L 103.98051 727.8636 L 77.98538 727.8636 L 51.990253 727.8636 L 51.990253 909.82947 L 51.990253 1117.7904 L 25.995127 1117.7904 L 25.995127 1117.7904 L 25.995127 883.83435 Q 3.6379788E-12 649.8782 3.6379788E-12 389.9269 L 3.6379788E-12 103.98051 L 3.6379788E-12 51.990253 Q 25.995127 25.995127 103.98051 3.6379788E-12 z" svg:height="11.177905mm" draw:style-name="style-1225" svg:viewBox="0.0 0.0 207.96101 1117.7904" svg:width="2.07961mm" svg:x="173.64745mm" svg:y="280.48743mm"/>
          <draw:path svg:d="M 77.98538 0.0 L 77.98538 0.0 L 77.98538 0.0 L 103.98051 0.0 L 103.98051 0.0 L 103.98051 25.995127 L 103.98051 25.995127 Q 103.98051 51.990253 129.97563 51.990253 L 129.97563 51.990253 L 103.98051 129.97563 Q 77.98538 207.96101 77.98538 207.96101 L 51.990253 207.96101 L 25.995127 207.96101 L 4.5474735E-13 207.96101 L 4.5474735E-13 181.9659 L 4.5474735E-13 181.9659 L 25.995127 181.9659 L 25.995127 181.9659 L 25.995127 155.97076 Q 25.995127 155.97076 51.990253 155.97076 L 51.990253 155.97076 L 51.990253 155.97076 Q 25.995127 129.97563 51.990253 77.98538 L 51.990253 25.995127 L 51.990253 0.0 Q 77.98538 0.0 77.98538 0.0 z" svg:height="2.07961mm" draw:style-name="style-1226" svg:viewBox="0.0 0.0 129.97563 207.96101" svg:width="1.2997564mm" svg:x="39.252644mm" svg:y="174.68726mm"/>
          <draw:path svg:d="M 285.9464 25.995127 L 311.94153 25.995127 L 337.93665 25.995127 L 389.9269 0.0 L 441.91718 0.0 L 467.9123 0.0 L 493.9074 51.990253 Q 493.9074 103.98051 519.9025 103.98051 L 545.89764 103.98051 L 597.88794 103.98051 Q 623.88306 103.98051 649.8782 103.98051 L 675.8733 103.98051 L 675.8733 103.98051 L 675.8733 129.97563 L 675.8733 129.97563 L 649.8782 129.97563 L 649.8782 155.97076 L 649.8782 207.96101 L 545.89764 207.96101 Q 415.92203 207.96101 337.93665 233.95615 Q 259.95126 233.95615 233.95615 181.9659 Q 233.95615 155.97076 233.95615 181.9659 Q 207.96101 233.95615 181.9659 233.95615 L 155.97076 233.95615 L 155.97076 207.96101 Q 181.9659 181.9659 181.9659 181.9659 L 181.9659 155.97076 L 103.98051 155.97076 Q 25.995127 155.97076 25.995127 129.97563 L -9.094947E-13 129.97563 L -9.094947E-13 103.98051 Q 25.995127 103.98051 25.995127 103.98051 L 25.995127 77.98538 L 25.995127 51.990253 Q 51.990253 0.0 155.97076 0.0 Q 259.95126 0.0 285.9464 25.995127 z" svg:height="2.3395615mm" draw:style-name="style-1227" svg:viewBox="0.0 0.0 675.8733 233.95615" svg:width="6.7587333mm" svg:x="49.13079mm" svg:y="70.186844mm"/>
          <draw:path svg:d="M 103.98051 207.96101 L 51.990253 207.96101 L 25.995127 207.96101 L 1.8189894E-12 207.96101 L 1.8189894E-12 103.98051 Q 1.8189894E-12 25.995127 77.98538 0.0 Q 129.97563 0.0 155.97076 0.0 Q 181.9659 0.0 207.96101 77.98538 Q 207.96101 155.97076 181.9659 207.96101 Q 155.97076 207.96101 103.98051 207.96101 z" svg:height="2.07961mm" draw:style-name="style-1228" svg:viewBox="0.0 0.0 207.96101 207.96101" svg:width="2.07961mm" svg:x="159.61008mm" svg:y="283.8668mm"/>
          <draw:path svg:d="M 129.97563 -9.094947E-13 L 259.95126 25.995127 L 285.9464 25.995127 L 311.94153 25.995127 L 311.94153 77.98538 L 311.94153 103.98051 L 285.9464 103.98051 Q 233.95615 129.97563 181.9659 129.97563 L 155.97076 129.97563 L 155.97076 129.97563 Q 155.97076 129.97563 77.98538 103.98051 Q -9.094947E-13 103.98051 -9.094947E-13 77.98538 L -9.094947E-13 51.990253 L -9.094947E-13 25.995127 Q -9.094947E-13 -9.094947E-13 129.97563 -9.094947E-13 z" svg:height="1.2997564mm" draw:style-name="style-1229" svg:viewBox="0.0 0.0 311.94153 129.97563" svg:width="3.1194153mm" svg:x="66.80748mm" svg:y="73.04631mm"/>
          <draw:path svg:d="M 103.98051 129.97563 L 103.98051 259.95126 L 155.97076 259.95126 L 207.96101 259.95126 L 207.96101 259.95126 Q 207.96101 259.95126 233.95615 285.9464 L 233.95615 311.94153 L 207.96101 311.94153 Q 181.9659 285.9464 155.97076 311.94153 Q 103.98051 337.93665 51.990253 285.9464 L 0.0 233.95615 L 0.0 155.97076 L 0.0 77.98538 L 0.0 25.995127 Q 25.995127 0.0 51.990253 0.0 Q 103.98051 0.0 103.98051 129.97563 z" svg:height="3.1194153mm" draw:style-name="style-1230" svg:viewBox="0.0 0.0 233.95615 311.94153" svg:width="2.3395615mm" svg:x="54.589767mm" svg:y="162.46954mm"/>
          <draw:path svg:d="M 415.92203 0.0 L 441.91718 0.0 L 467.9123 25.995127 L 493.9074 51.990253 L 519.9025 51.990253 L 571.8928 51.990253 L 571.8928 51.990253 Q 571.8928 51.990253 441.91718 77.98538 L 311.94153 77.98538 L 311.94153 129.97563 L 311.94153 181.9659 L 389.9269 207.96101 Q 467.9123 233.95615 493.9074 415.92203 Q 519.9025 571.8928 571.8928 571.8928 L 597.88794 571.8928 L 597.88794 571.8928 Q 623.88306 571.8928 623.88306 415.92203 L 623.88306 285.9464 L 623.88306 467.9123 Q 623.88306 649.8782 623.88306 675.8733 Q 623.88306 675.8733 623.88306 701.8684 L 623.88306 727.8636 L 597.88794 727.8636 L 597.88794 727.8636 L 597.88794 753.8587 L 623.88306 753.8587 L 623.88306 779.8538 L 623.88306 779.8538 L 519.9025 779.8538 Q 389.9269 779.8538 233.95615 805.84894 L 77.98538 805.84894 L 77.98538 779.8538 L 51.990253 779.8538 L 51.990253 779.8538 L 51.990253 779.8538 L 25.995127 753.8587 L 0.0 753.8587 L 0.0 727.8636 L 0.0 701.8684 L 51.990253 701.8684 L 77.98538 701.8684 L 77.98538 675.8733 Q 51.990253 649.8782 25.995127 623.88306 L 0.0 571.8928 L 103.98051 571.8928 Q 181.9659 571.8928 233.95615 571.8928 L 285.9464 571.8928 L 285.9464 571.8928 L 311.94153 571.8928 L 311.94153 519.9025 L 311.94153 493.9074 L 285.9464 467.9123 L 259.95126 415.92203 L 259.95126 389.9269 Q 259.95126 363.9318 181.9659 233.95615 L 129.97563 103.98051 L 103.98051 103.98051 L 77.98538 103.98051 L 51.990253 103.98051 L 25.995127 103.98051 L 25.995127 77.98538 L 25.995127 51.990253 L 51.990253 51.990253 L 77.98538 51.990253 L 155.97076 51.990253 Q 259.95126 51.990253 311.94153 25.995127 L 337.93665 25.995127 L 363.9318 25.995127 Q 363.9318 0.0 415.92203 0.0 z" svg:height="8.05849mm" draw:style-name="style-1231" svg:viewBox="0.0 0.0 623.88306 805.84894" svg:width="6.2388306mm" svg:x="20.2762mm" svg:y="60.308693mm"/>
          <draw:path svg:d="M 51.990253 25.995127 L 51.990253 3.6379788E-12 L 77.98538 3.6379788E-12 L 103.98051 3.6379788E-12 L 155.97076 25.995127 Q 207.96101 25.995127 207.96101 51.990253 Q 181.9659 77.98538 181.9659 233.95615 L 181.9659 415.92203 L 207.96101 415.92203 L 207.96101 415.92203 L 207.96101 753.8587 L 207.96101 1065.8002 L 181.9659 1091.7953 Q 181.9659 1117.7904 155.97076 1221.771 L 155.97076 1299.7563 L 129.97563 1299.7563 Q 103.98051 1299.7563 103.98051 1377.7417 Q 77.98538 1455.7272 77.98538 1455.7272 L 77.98538 1455.7272 L 77.98538 1377.7417 Q 77.98538 1325.7515 51.990253 1351.7466 Q 51.990253 1377.7417 25.995127 1377.7417 L 0.0 1377.7417 L 0.0 1351.7466 L 25.995127 1325.7515 L 25.995127 701.8684 L 25.995127 77.98538 L 25.995127 77.98538 L 25.995127 77.98538 L 51.990253 25.995127 z" svg:height="14.557271mm" draw:style-name="style-1232" svg:viewBox="0.0 0.0 207.96101 1455.7272" svg:width="2.07961mm" svg:x="89.68319mm" svg:y="229.01707mm"/>
          <draw:path svg:d="M 25.995127 0.0 L 25.995127 0.0 L 103.98051 0.0 Q 181.9659 0.0 181.9659 25.995127 Q 207.96101 51.990253 207.96101 779.8538 L 207.96101 1481.7223 L 207.96101 1507.7174 Q 207.96101 1559.7076 155.97076 1559.7076 L 103.98051 1559.7076 L 103.98051 1559.7076 Q 77.98538 1559.7076 51.990253 1533.7125 Q 25.995127 1533.7125 0.0 1091.7953 L 0.0 649.8782 L 0.0 311.94153 Q 0.0 0.0 25.995127 0.0 z" svg:height="15.597076mm" draw:style-name="style-1233" svg:viewBox="0.0 0.0 207.96101 1559.7076" svg:width="2.07961mm" svg:x="174.68726mm" svg:y="281.26727mm"/>
          <draw:path svg:d="M 389.9269 51.990253 L 441.91718 51.990253 L 389.9269 181.9659 Q 363.9318 285.9464 415.92203 415.92203 Q 519.9025 545.89764 519.9025 545.89764 L 519.9025 571.8928 L 493.9074 571.8928 Q 467.9123 545.89764 259.95126 415.92203 L 25.995127 259.95126 L 25.995127 233.95615 L 0.0 207.96101 L 0.0 129.97563 Q 0.0 51.990253 51.990253 25.995127 Q 77.98538 -25.995127 207.96101 4.5474735E-13 Q 311.94153 25.995127 337.93665 25.995127 Q 337.93665 25.995127 389.9269 51.990253 z" svg:height="5.718928mm" draw:style-name="style-1234" svg:viewBox="0.0 0.0 519.9025 571.8928" svg:width="5.1990256mm" svg:x="94.62226mm" svg:y="33.013813mm"/>
          <draw:path svg:d="M 0.0 25.995127 L 0.0 9.094947E-13 L 77.98538 9.094947E-13 L 181.9659 9.094947E-13 L 363.9318 9.094947E-13 L 545.89764 9.094947E-13 L 753.8587 9.094947E-13 L 935.8246 9.094947E-13 L 1091.7953 9.094947E-13 L 1247.7661 9.094947E-13 L 1273.7612 9.094947E-13 L 1273.7612 9.094947E-13 L 1273.7612 51.990253 Q 1299.7563 103.98051 1325.7515 103.98051 Q 1351.7466 103.98051 1351.7466 129.97563 Q 1325.7515 155.97076 1325.7515 155.97076 L 1325.7515 155.97076 L 1325.7515 181.9659 L 1325.7515 181.9659 L 1325.7515 181.9659 Q 1299.7563 207.96101 1195.7759 259.95126 L 1065.8002 311.94153 L 1065.8002 311.94153 L 1065.8002 311.94153 L 1065.8002 337.93665 L 1065.8002 337.93665 L 1039.805 337.93665 L 1039.805 363.9318 L 1039.805 363.9318 L 1013.80994 363.9318 L 1013.80994 415.92203 Q 1013.80994 441.91718 987.8148 467.9123 L 987.8148 519.9025 L 961.8197 571.8928 Q 909.82947 623.88306 909.82947 727.8636 Q 909.82947 805.84894 883.83435 987.8148 L 883.83435 1195.7759 L 883.83435 1195.7759 L 857.8392 1195.7759 L 857.8392 1117.7904 L 857.8392 1039.805 L 779.8538 1039.805 Q 701.8684 1039.805 701.8684 1065.8002 L 675.8733 1091.7953 L 675.8733 1117.7904 L 649.8782 1117.7904 L 649.8782 1091.7953 L 649.8782 1065.8002 L 623.88306 1065.8002 L 623.88306 1065.8002 L 623.88306 883.83435 Q 597.88794 675.8733 597.88794 623.88306 L 597.88794 571.8928 L 597.88794 571.8928 Q 597.88794 545.89764 519.9025 415.92203 Q 467.9123 285.9464 389.9269 259.95126 Q 337.93665 207.96101 207.96101 207.96101 L 77.98538 207.96101 L 25.995127 207.96101 L 0.0 207.96101 L 0.0 207.96101 L 0.0 207.96101 L 0.0 181.9659 L 25.995127 181.9659 L 25.995127 181.9659 Q 25.995127 155.97076 51.990253 129.97563 Q 77.98538 77.98538 25.995127 51.990253 Q 0.0 51.990253 0.0 25.995127 z" svg:height="11.957759mm" draw:style-name="style-1235" svg:viewBox="0.0 0.0 1351.7466 1195.7759" svg:width="13.517467mm" svg:x="179.10643mm" svg:y="76.425674mm"/>
          <draw:path svg:d="M 181.9659 129.97563 L 207.96101 285.9464 L 207.96101 285.9464 Q 207.96101 285.9464 181.9659 285.9464 L 181.9659 285.9464 L 181.9659 311.94153 Q 155.97076 311.94153 155.97076 259.95126 Q 155.97076 207.96101 103.98051 207.96101 Q 51.990253 181.9659 51.990253 233.95615 L 51.990253 285.9464 L 51.990253 285.9464 Q 51.990253 285.9464 51.990253 311.94153 L 25.995127 311.94153 L 0.0 311.94153 Q 0.0 285.9464 25.995127 207.96101 Q 51.990253 103.98051 25.995127 77.98538 Q 0.0 77.98538 0.0 25.995127 Q 0.0 25.995127 77.98538 0.0 Q 155.97076 0.0 181.9659 129.97563 z" svg:height="3.1194153mm" draw:style-name="style-1236" svg:viewBox="0.0 0.0 207.96101 311.94153" svg:width="2.07961mm" svg:x="19.756296mm" svg:y="168.18848mm"/>
          <draw:path svg:d="M 51.990253 0.0 Q 77.98538 0.0 103.98051 77.98538 Q 103.98051 181.9659 51.990253 181.9659 Q -25.995127 155.97076 0.0 77.98538 Q 25.995127 0.0 51.990253 0.0 z" svg:height="1.8196589mm" draw:style-name="style-1237" svg:viewBox="0.0 0.0 103.98051 181.9659" svg:width="1.039805mm" svg:x="116.71812mm" svg:y="310.64175mm"/>
          <draw:path svg:d="M 519.9025 467.9123 L 519.9025 493.9074 L 493.9074 493.9074 L 493.9074 519.9025 L 467.9123 519.9025 L 441.91718 519.9025 L 311.94153 519.9025 Q 181.9659 519.9025 155.97076 519.9025 Q 103.98051 493.9074 51.990253 415.92203 L 0.0 337.93665 L 0.0 259.95126 Q 0.0 155.97076 25.995127 129.97563 L 51.990253 103.98051 L 103.98051 51.990253 Q 181.9659 0.0 311.94153 0.0 Q 441.91718 0.0 519.9025 51.990253 Q 571.8928 103.98051 571.8928 259.95126 Q 571.8928 415.92203 545.89764 415.92203 Q 519.9025 441.91718 519.9025 467.9123 z" svg:height="5.1990256mm" draw:style-name="style-1238" svg:viewBox="0.0 0.0 571.8928 519.9025" svg:width="5.718928mm" svg:x="174.68726mm" svg:y="51.470352mm"/>
          <draw:path svg:d="M 77.98538 181.9659 L 77.98538 0.0 L 103.98051 0.0 L 129.97563 0.0 L 129.97563 441.91718 Q 155.97076 883.83435 181.9659 883.83435 Q 207.96101 909.82947 233.95615 909.82947 L 233.95615 909.82947 L 233.95615 961.8197 Q 233.95615 1013.80994 233.95615 1013.80994 Q 233.95615 1013.80994 207.96101 1065.8002 L 181.9659 1091.7953 L 181.9659 1117.7904 L 181.9659 1169.7808 L 181.9659 1169.7808 Q 181.9659 1169.7808 155.97076 1169.7808 L 129.97563 1195.7759 L 129.97563 1091.7953 L 129.97563 987.8148 L 103.98051 987.8148 Q 103.98051 961.8197 51.990253 961.8197 L 0.0 935.8246 L 25.995127 935.8246 L 51.990253 935.8246 L 51.990253 649.8782 L 51.990253 389.9269 L 51.990253 389.9269 L 77.98538 389.9269 L 77.98538 181.9659 z" svg:height="11.957759mm" draw:style-name="style-1239" svg:viewBox="0.0 0.0 233.95615 1195.7759" svg:width="2.3395615mm" svg:x="173.3875mm" svg:y="287.76605mm"/>
          <draw:path svg:d="M 25.995127 77.98538 L 51.990253 0.0 L 207.96101 0.0 Q 337.93665 0.0 337.93665 25.995127 Q 337.93665 77.98538 363.9318 77.98538 L 389.9269 77.98538 L 389.9269 77.98538 L 389.9269 103.98051 L 389.9269 103.98051 Q 389.9269 129.97563 285.9464 155.97076 L 181.9659 181.9659 L 181.9659 181.9659 Q 181.9659 181.9659 103.98051 155.97076 L 0.0 129.97563 L 0.0 129.97563 Q 0.0 129.97563 25.995127 77.98538 z" svg:height="1.8196589mm" draw:style-name="style-1240" svg:viewBox="0.0 0.0 389.9269 181.9659" svg:width="3.899269mm" svg:x="96.18197mm" svg:y="68.887085mm"/>
          <draw:path svg:d="M 77.98538 51.990253 L 103.98051 0.0 L 103.98051 363.9318 Q 77.98538 701.8684 103.98051 1715.6783 L 103.98051 2703.4932 L 103.98051 2781.4785 L 103.98051 2859.4639 L 103.98051 2885.459 Q 77.98538 2911.4543 77.98538 2911.4543 L 77.98538 2911.4543 L 77.98538 2911.4543 Q 77.98538 2911.4543 25.995127 2443.542 L 0.0 1975.6296 L 0.0 1637.693 Q 25.995127 1299.7563 25.995127 701.8684 L 25.995127 103.98051 L 51.990253 103.98051 Q 77.98538 103.98051 77.98538 51.990253 z" svg:height="29.114542mm" draw:style-name="style-1241" svg:viewBox="0.0 0.0 103.98051 2911.4543" svg:width="1.039805mm" svg:x="159.35013mm" svg:y="183.00569mm"/>
          <draw:path svg:d="M 155.97076 25.995127 L 155.97076 9.094947E-13 L 181.9659 9.094947E-13 L 207.96101 9.094947E-13 L 207.96101 25.995127 Q 207.96101 51.990253 285.9464 77.98538 Q 363.9318 77.98538 389.9269 129.97563 Q 389.9269 181.9659 415.92203 181.9659 L 441.91718 181.9659 L 441.91718 181.9659 L 467.9123 181.9659 L 467.9123 181.9659 L 467.9123 207.96101 L 441.91718 207.96101 L 441.91718 233.95615 L 467.9123 233.95615 L 519.9025 233.95615 L 519.9025 259.95126 L 519.9025 259.95126 L 545.89764 259.95126 L 545.89764 285.9464 L 493.9074 285.9464 L 441.91718 285.9464 L 441.91718 311.94153 L 441.91718 311.94153 L 337.93665 311.94153 Q 233.95615 285.9464 233.95615 259.95126 Q 207.96101 233.95615 207.96101 233.95615 L 181.9659 233.95615 L 155.97076 233.95615 Q 155.97076 233.95615 103.98051 207.96101 Q 77.98538 181.9659 51.990253 155.97076 L 0.0 103.98051 L 0.0 103.98051 L 0.0 77.98538 L 77.98538 77.98538 Q 155.97076 51.990253 155.97076 25.995127 z" svg:height="3.1194153mm" draw:style-name="style-1242" svg:viewBox="0.0 0.0 545.89764 311.94153" svg:width="5.4589767mm" svg:x="142.9732mm" svg:y="69.40699mm"/>
          <draw:path svg:d="M 9.094947E-13 155.97076 L 9.094947E-13 0.0 L 25.995127 0.0 Q 51.990253 0.0 77.98538 25.995127 L 77.98538 25.995127 L 77.98538 103.98051 L 77.98538 181.9659 L 77.98538 259.95126 L 77.98538 311.94153 L 25.995127 311.94153 L 9.094947E-13 311.94153 L 9.094947E-13 155.97076 z" svg:height="3.1194153mm" draw:style-name="style-1243" svg:viewBox="0.0 0.0 77.98538 311.94153" svg:width="0.7798538mm" svg:x="63.16816mm" svg:y="178.84648mm"/>
          <draw:path svg:d="M 129.97563 51.990253 L 103.98051 -1.8189894E-12 L 207.96101 51.990253 Q 285.9464 77.98538 311.94153 181.9659 Q 311.94153 285.9464 337.93665 285.9464 Q 337.93665 311.94153 363.9318 311.94153 L 415.92203 311.94153 L 415.92203 311.94153 Q 415.92203 311.94153 311.94153 337.93665 L 233.95615 363.9318 L 233.95615 467.9123 Q 259.95126 597.88794 259.95126 623.88306 L 259.95126 623.88306 L 259.95126 623.88306 L 259.95126 649.8782 L 233.95615 649.8782 Q 207.96101 623.88306 207.96101 623.88306 L 207.96101 623.88306 L 207.96101 571.8928 Q 207.96101 493.9074 181.9659 493.9074 L 181.9659 493.9074 L 181.9659 441.91718 Q 181.9659 389.9269 155.97076 389.9269 Q 129.97563 415.92203 103.98051 441.91718 L 103.98051 493.9074 L 103.98051 493.9074 L 77.98538 493.9074 L 77.98538 441.91718 Q 51.990253 389.9269 51.990253 363.9318 L 51.990253 363.9318 L 51.990253 363.9318 Q 77.98538 363.9318 103.98051 337.93665 Q 129.97563 311.94153 129.97563 285.9464 Q 129.97563 259.95126 77.98538 259.95126 L 0.0 259.95126 L 0.0 207.96101 L 0.0 181.9659 L 0.0 181.9659 L 25.995127 155.97076 L 25.995127 155.97076 L 25.995127 155.97076 L 103.98051 155.97076 Q 155.97076 155.97076 155.97076 129.97563 Q 155.97076 129.97563 129.97563 51.990253 z" svg:height="6.4987817mm" draw:style-name="style-1244" svg:viewBox="0.0 0.0 415.92203 649.8782" svg:width="4.15922mm" svg:x="40.032497mm" svg:y="119.05768mm"/>
          <draw:path svg:d="M 25.995127 0.0 L 51.990253 0.0 L 51.990253 0.0 Q 77.98538 25.995127 77.98538 129.97563 L 77.98538 233.95615 L 129.97563 233.95615 Q 181.9659 259.95126 207.96101 285.9464 Q 233.95615 311.94153 233.95615 311.94153 L 233.95615 311.94153 L 207.96101 337.93665 Q 181.9659 363.9318 181.9659 1039.805 Q 181.9659 1689.6832 181.9659 1715.6783 L 181.9659 1741.6735 L 181.9659 1793.6638 L 181.9659 1845.654 L 181.9659 1845.654 L 155.97076 1819.6589 L 155.97076 1819.6589 L 129.97563 1819.6589 L 129.97563 1871.6492 L 129.97563 1923.6394 L 129.97563 1923.6394 L 129.97563 1923.6394 L 103.98051 1793.6638 Q 77.98538 1663.6881 77.98538 1247.7661 Q 77.98538 805.84894 51.990253 753.8587 L 25.995127 701.8684 L 25.995127 519.9025 Q 25.995127 337.93665 0.0 181.9659 L 0.0 25.995127 L 25.995127 25.995127 Q 25.995127 0.0 25.995127 0.0 z" svg:height="19.236395mm" draw:style-name="style-1245" svg:viewBox="0.0 0.0 233.95615 1923.6394" svg:width="2.3395615mm" svg:x="80.32494mm" svg:y="224.5979mm"/>
          <draw:path svg:d="M 0.0 103.98051 L 0.0 9.094947E-13 L 155.97076 9.094947E-13 L 311.94153 9.094947E-13 L 311.94153 9.094947E-13 L 311.94153 9.094947E-13 L 337.93665 25.995127 L 363.9318 51.990253 L 389.9269 51.990253 L 415.92203 51.990253 L 415.92203 77.98538 L 441.91718 77.98538 L 415.92203 155.97076 Q 389.9269 207.96101 389.9269 233.95615 L 389.9269 233.95615 L 311.94153 233.95615 L 233.95615 259.95126 L 233.95615 259.95126 L 233.95615 259.95126 L 207.96101 259.95126 L 207.96101 259.95126 L 181.9659 233.95615 L 155.97076 207.96101 L 129.97563 207.96101 L 103.98051 207.96101 L 51.990253 207.96101 Q 25.995127 207.96101 0.0 103.98051 z" svg:height="2.5995128mm" draw:style-name="style-1246" svg:viewBox="0.0 0.0 441.91718 259.95126" svg:width="4.419172mm" svg:x="88.38343mm" svg:y="68.10723mm"/>
          <draw:path svg:d="M 0.0 51.990253 L 0.0 -9.094947E-13 L 129.97563 25.995127 Q 233.95615 25.995127 233.95615 77.98538 Q 233.95615 129.97563 207.96101 129.97563 L 181.9659 129.97563 L 77.98538 129.97563 Q 0.0 129.97563 0.0 51.990253 z" svg:height="1.2997564mm" draw:style-name="style-1247" svg:viewBox="0.0 0.0 233.95615 129.97563" svg:width="2.3395615mm" svg:x="31.974007mm" svg:y="73.04631mm"/>
          <draw:path svg:d="M 493.9074 -1.8189894E-12 L 493.9074 -1.8189894E-12 L 545.89764 -1.8189894E-12 L 597.88794 -1.8189894E-12 L 519.9025 77.98538 Q 441.91718 129.97563 441.91718 233.95615 L 441.91718 337.93665 L 545.89764 337.93665 L 623.88306 337.93665 L 649.8782 311.94153 L 701.8684 285.9464 L 753.8587 285.9464 Q 831.84406 285.9464 909.82947 233.95615 Q 961.8197 207.96101 935.8246 129.97563 L 909.82947 51.990253 L 987.8148 129.97563 Q 1065.8002 181.9659 1065.8002 207.96101 Q 1091.7953 233.95615 1169.7808 259.95126 Q 1221.771 285.9464 1273.7612 311.94153 Q 1299.7563 337.93665 1273.7612 337.93665 Q 1221.771 337.93665 1221.771 389.9269 L 1221.771 415.92203 L 1247.7661 415.92203 L 1247.7661 441.91718 L 1299.7563 441.91718 L 1351.7466 441.91718 L 1351.7466 467.9123 L 1351.7466 467.9123 L 1325.7515 467.9123 L 1299.7563 493.9074 L 1273.7612 493.9074 Q 1247.7661 493.9074 857.8392 649.8782 L 441.91718 779.8538 L 389.9269 779.8538 L 337.93665 779.8538 L 337.93665 753.8587 Q 337.93665 753.8587 363.9318 753.8587 Q 389.9269 727.8636 311.94153 701.8684 Q 259.95126 675.8733 155.97076 545.89764 L 77.98538 389.9269 L 51.990253 389.9269 L 51.990253 389.9269 L 51.990253 363.9318 L 25.995127 363.9318 L 25.995127 363.9318 L 25.995127 337.93665 L 25.995127 337.93665 L 25.995127 337.93665 L -9.094947E-13 285.9464 L -9.094947E-13 207.96101 L 25.995127 207.96101 L 77.98538 207.96101 L 259.95126 129.97563 Q 441.91718 77.98538 441.91718 51.990253 Q 467.9123 25.995127 467.9123 25.995127 L 467.9123 25.995127 L 493.9074 25.995127 Q 493.9074 25.995127 493.9074 -1.8189894E-12 z" svg:height="7.798538mm" draw:style-name="style-1248" svg:viewBox="0.0 0.0 1351.7466 779.8538" svg:width="13.517467mm" svg:x="79.28514mm" svg:y="87.60358mm"/>
          <draw:path svg:d="M 181.9659 103.98051 L 51.990253 129.97563 L 25.995127 181.9659 Q -25.995127 207.96101 -1.8189894E-12 129.97563 Q 25.995127 77.98538 103.98051 25.995127 Q 155.97076 -25.995127 207.96101 0.0 Q 285.9464 0.0 285.9464 25.995127 Q 285.9464 77.98538 181.9659 103.98051 z" svg:height="1.8196589mm" draw:style-name="style-1249" svg:viewBox="0.0 0.0 285.9464 181.9659" svg:width="2.859464mm" svg:x="146.61252mm" svg:y="101.12105mm"/>
          <draw:path svg:d="M 0.0 25.995127 L 25.995127 0.0 L 25.995127 0.0 L 25.995127 0.0 L 181.9659 0.0 Q 337.93665 25.995127 363.9318 0.0 L 389.9269 0.0 L 363.9318 51.990253 Q 337.93665 103.98051 363.9318 129.97563 Q 389.9269 129.97563 363.9318 155.97076 Q 337.93665 181.9659 389.9269 181.9659 L 415.92203 181.9659 L 415.92203 181.9659 Q 415.92203 181.9659 441.91718 207.96101 Q 467.9123 233.95615 337.93665 233.95615 Q 207.96101 233.95615 181.9659 233.95615 L 181.9659 259.95126 L 155.97076 259.95126 L 129.97563 259.95126 L 129.97563 207.96101 Q 129.97563 155.97076 129.97563 129.97563 Q 129.97563 129.97563 51.990253 103.98051 L 0.0 77.98538 L 0.0 25.995127 z" svg:height="2.5995128mm" draw:style-name="style-1250" svg:viewBox="0.0 0.0 441.91718 259.95126" svg:width="4.419172mm" svg:x="130.23558mm" svg:y="68.887085mm"/>
          <draw:path svg:d="M 25.995127 0.0 L 25.995127 0.0 L 51.990253 0.0 L 77.98538 0.0 L 77.98538 181.9659 L 77.98538 337.93665 L 51.990253 337.93665 L 0.0 337.93665 L 0.0 259.95126 L 0.0 181.9659 L 0.0 77.98538 Q 0.0 0.0 25.995127 0.0 z" svg:height="3.3793666mm" draw:style-name="style-1251" svg:viewBox="0.0 0.0 77.98538 337.93665" svg:width="0.7798538mm" svg:x="27.554834mm" svg:y="168.18848mm"/>
          <draw:path svg:d="M 415.92203 25.995127 L 441.91718 25.995127 L 441.91718 25.995127 Q 441.91718 51.990253 233.95615 51.990253 Q 0.0 77.98538 0.0 51.990253 Q 0.0 0.0 207.96101 0.0 Q 415.92203 0.0 415.92203 25.995127 z" svg:height="0.5199025mm" draw:style-name="style-1252" svg:viewBox="0.0 0.0 441.91718 51.990253" svg:width="4.419172mm" svg:x="59.008938mm" svg:y="74.86597mm"/>
          <draw:path svg:d="M 129.97563 0.0 L 155.97076 0.0 L 207.96101 51.990253 Q 285.9464 103.98051 285.9464 129.97563 L 285.9464 155.97076 L 285.9464 207.96101 Q 285.9464 233.95615 233.95615 233.95615 Q 181.9659 233.95615 181.9659 259.95126 L 181.9659 259.95126 L 181.9659 259.95126 Q 155.97076 233.95615 129.97563 233.95615 Q 129.97563 233.95615 103.98051 155.97076 Q 77.98538 103.98051 25.995127 77.98538 L 0.0 25.995127 L 25.995127 25.995127 Q 77.98538 25.995127 77.98538 0.0 Q 103.98051 -25.995127 129.97563 0.0 z M 207.96101 103.98051 Q 233.95615 103.98051 233.95615 103.98051 Q 233.95615 129.97563 233.95615 129.97563 Q 207.96101 129.97563 207.96101 103.98051 z" svg:height="2.5995128mm" draw:style-name="style-1253" svg:viewBox="0.0 0.0 285.9464 259.95126" svg:width="2.859464mm" svg:x="78.24533mm" svg:y="284.64664mm"/>
          <draw:path svg:d="M 233.95615 0.0 L 259.95126 0.0 L 259.95126 25.995127 Q 259.95126 51.990253 233.95615 51.990253 Q 207.96101 51.990253 233.95615 77.98538 Q 259.95126 77.98538 259.95126 103.98051 Q 259.95126 155.97076 155.97076 155.97076 Q 25.995127 155.97076 25.995127 155.97076 L 25.995127 155.97076 L 25.995127 129.97563 Q 25.995127 129.97563 0.0 103.98051 L 0.0 77.98538 L 25.995127 103.98051 Q 25.995127 103.98051 51.990253 77.98538 Q 77.98538 51.990253 129.97563 25.995127 Q 207.96101 0.0 233.95615 0.0 z" svg:height="1.5597076mm" draw:style-name="style-1254" svg:viewBox="0.0 0.0 259.95126 155.97076" svg:width="2.5995128mm" svg:x="44.451668mm" svg:y="109.69944mm"/>
          <draw:path svg:d="M 233.95615 25.995127 L 311.94153 25.995127 L 285.9464 155.97076 Q 233.95615 285.9464 233.95615 311.94153 Q 233.95615 337.93665 207.96101 363.9318 L 207.96101 363.9318 L 207.96101 363.9318 Q 181.9659 363.9318 181.9659 363.9318 Q 181.9659 363.9318 129.97563 311.94153 L 51.990253 233.95615 L 51.990253 207.96101 Q 25.995127 181.9659 25.995127 155.97076 L -9.094947E-13 103.98051 L -9.094947E-13 51.990253 Q -9.094947E-13 -3.6379788E-12 25.995127 -3.6379788E-12 Q 77.98538 -3.6379788E-12 129.97563 -3.6379788E-12 Q 155.97076 -3.6379788E-12 233.95615 25.995127 z" svg:height="3.6393178mm" draw:style-name="style-1255" svg:viewBox="0.0 0.0 311.94153 363.9318" svg:width="3.1194153mm" svg:x="46.011375mm" svg:y="247.99352mm"/>
          <draw:path svg:d="M 0.0 51.990253 L 0.0 0.0 L 155.97076 0.0 L 311.94153 0.0 L 311.94153 25.995127 Q 311.94153 51.990253 337.93665 77.98538 L 337.93665 103.98051 L 311.94153 103.98051 Q 311.94153 129.97563 207.96101 129.97563 L 103.98051 129.97563 L 51.990253 129.97563 Q 25.995127 129.97563 0.0 103.98051 Q -25.995127 103.98051 0.0 51.990253 z" svg:height="1.2997564mm" draw:style-name="style-1256" svg:viewBox="0.0 0.0 337.93665 129.97563" svg:width="3.3793666mm" svg:x="166.88872mm" svg:y="68.887085mm"/>
          <draw:path svg:d="M 0.0 25.995127 L 0.0 0.0 L 25.995127 0.0 L 51.990253 0.0 L 51.990253 25.995127 Q 51.990253 51.990253 77.98538 51.990253 Q 103.98051 51.990253 103.98051 103.98051 L 103.98051 129.97563 L 103.98051 129.97563 Q 103.98051 155.97076 77.98538 155.97076 Q 25.995127 181.9659 25.995127 103.98051 L 0.0 51.990253 L 0.0 25.995127 z" svg:height="1.5597076mm" draw:style-name="style-1257" svg:viewBox="0.0 0.0 103.98051 155.97076" svg:width="1.039805mm" svg:x="55.36962mm" svg:y="185.60521mm"/>
          <draw:path svg:d="M 389.9269 103.98051 L 597.88794 -3.6379788E-12 L 649.8782 -3.6379788E-12 L 727.8636 -3.6379788E-12 L 753.8587 25.995127 Q 753.8587 51.990253 805.84894 51.990253 Q 883.83435 51.990253 883.83435 77.98538 Q 883.83435 103.98051 1117.7904 207.96101 Q 1351.7466 285.9464 1351.7466 259.95126 Q 1325.7515 233.95615 1325.7515 207.96101 L 1325.7515 181.9659 L 1351.7466 181.9659 Q 1377.7417 181.9659 1429.7319 389.9269 Q 1507.7174 623.88306 1507.7174 623.88306 Q 1533.7125 623.88306 1533.7125 597.88794 L 1533.7125 571.8928 L 1533.7125 571.8928 Q 1559.7076 571.8928 1559.7076 597.88794 L 1585.7028 597.88794 L 1585.7028 649.8782 Q 1585.7028 701.8684 1637.693 701.8684 L 1663.6881 701.8684 L 1663.6881 701.8684 L 1663.6881 727.8636 L 1585.7028 727.8636 L 1533.7125 727.8636 L 1533.7125 779.8538 L 1533.7125 805.84894 L 1559.7076 831.84406 L 1559.7076 857.8392 L 1533.7125 857.8392 Q 1533.7125 831.84406 1507.7174 831.84406 Q 1481.7223 779.8538 1325.7515 831.84406 L 1195.7759 831.84406 L 1195.7759 857.8392 L 1169.7808 857.8392 L 1169.7808 857.8392 L 1169.7808 883.83435 L 1169.7808 883.83435 L 1169.7808 883.83435 L 1195.7759 883.83435 Q 1195.7759 883.83435 1273.7612 909.82947 L 1325.7515 935.8246 L 1325.7515 935.8246 L 1325.7515 935.8246 L 1065.8002 935.8246 L 831.84406 935.8246 L 415.92203 935.8246 L 0.0 935.8246 L 0.0 935.8246 L 0.0 909.82947 L 129.97563 909.82947 L 259.95126 883.83435 L 389.9269 883.83435 L 493.9074 883.83435 L 467.9123 857.8392 L 441.91718 831.84406 L 389.9269 831.84406 L 363.9318 831.84406 L 363.9318 805.84894 L 337.93665 805.84894 L 337.93665 805.84894 L 337.93665 779.8538 L 311.94153 779.8538 Q 285.9464 779.8538 207.96101 701.8684 Q 129.97563 623.88306 77.98538 519.9025 Q 77.98538 389.9269 129.97563 285.9464 Q 181.9659 181.9659 389.9269 103.98051 z" svg:height="9.358246mm" draw:style-name="style-1258" svg:viewBox="0.0 0.0 1663.6881 935.8246" svg:width="16.63688mm" svg:x="82.92445mm" svg:y="292.18524mm"/>
          <draw:path svg:d="M 363.9318 77.98538 L 389.9269 77.98538 L 389.9269 77.98538 Q 389.9269 77.98538 415.92203 103.98051 L 415.92203 103.98051 L 415.92203 129.97563 Q 415.92203 129.97563 389.9269 181.9659 L 389.9269 207.96101 L 389.9269 207.96101 Q 363.9318 207.96101 311.94153 259.95126 Q 233.95615 337.93665 155.97076 311.94153 L 51.990253 285.9464 L 51.990253 285.9464 L 51.990253 285.9464 L 51.990253 259.95126 L 51.990253 259.95126 L 25.995127 233.95615 L 0.0 207.96101 L 0.0 181.9659 L 0.0 129.97563 L 0.0 129.97563 L 0.0 103.98051 L 51.990253 51.990253 Q 77.98538 -25.995127 207.96101 0.0 Q 311.94153 25.995127 337.93665 25.995127 Q 363.9318 77.98538 363.9318 77.98538 z M 207.96101 129.97563 L 129.97563 233.95615 L 103.98051 233.95615 Q 77.98538 233.95615 77.98538 129.97563 Q 103.98051 51.990253 181.9659 25.995127 Q 259.95126 25.995127 207.96101 129.97563 z" svg:height="3.1194153mm" draw:style-name="style-1259" svg:viewBox="0.0 0.0 415.92203 311.94153" svg:width="4.15922mm" svg:x="54.069866mm" svg:y="135.43462mm"/>
          <draw:path svg:d="M 25.995127 0.0 L 25.995127 0.0 L 25.995127 0.0 L 51.990253 0.0 L 51.990253 0.0 Q 51.990253 0.0 77.98538 25.995127 L 77.98538 25.995127 L 77.98538 51.990253 Q 51.990253 103.98051 77.98538 103.98051 L 77.98538 103.98051 L 129.97563 129.97563 Q 155.97076 155.97076 207.96101 155.97076 Q 259.95126 155.97076 259.95126 181.9659 L 259.95126 181.9659 L 259.95126 181.9659 Q 233.95615 181.9659 233.95615 207.96101 L 233.95615 207.96101 L 233.95615 207.96101 Q 233.95615 207.96101 207.96101 207.96101 L 207.96101 233.95615 L 181.9659 233.95615 L 129.97563 233.95615 L 77.98538 233.95615 L 51.990253 207.96101 L 51.990253 207.96101 Q 25.995127 207.96101 25.995127 155.97076 L 0.0 129.97563 L 0.0 77.98538 L 0.0 25.995127 L 25.995127 25.995127 Q 25.995127 0.0 25.995127 0.0 z" svg:height="2.3395615mm" draw:style-name="style-1260" svg:viewBox="0.0 0.0 259.95126 233.95615" svg:width="2.5995128mm" svg:x="26.77498mm" svg:y="201.72218mm"/>
          <draw:path svg:d="M 129.97563 51.990253 L 155.97076 51.990253 L 155.97076 103.98051 Q 181.9659 129.97563 181.9659 129.97563 L 181.9659 129.97563 L 181.9659 129.97563 Q 207.96101 155.97076 207.96101 129.97563 L 207.96101 129.97563 L 233.95615 103.98051 Q 285.9464 103.98051 285.9464 181.9659 L 285.9464 259.95126 L 259.95126 337.93665 Q 233.95615 415.92203 207.96101 415.92203 L 207.96101 415.92203 L 207.96101 363.9318 Q 181.9659 311.94153 155.97076 311.94153 Q 129.97563 285.9464 129.97563 259.95126 Q 129.97563 207.96101 103.98051 207.96101 L 77.98538 207.96101 L 77.98538 129.97563 Q 77.98538 51.990253 51.990253 51.990253 L 51.990253 51.990253 L 51.990253 51.990253 Q 51.990253 51.990253 25.995127 25.995127 L 0.0 25.995127 L 25.995127 0.0 Q 77.98538 0.0 103.98051 0.0 Q 129.97563 51.990253 129.97563 51.990253 z" svg:height="4.15922mm" draw:style-name="style-1261" svg:viewBox="0.0 0.0 285.9464 415.92203" svg:width="2.859464mm" svg:x="110.479294mm" svg:y="247.4736mm"/>
          <draw:path svg:d="M 1767.6687 0.0 L 1767.6687 0.0 L 1793.6638 0.0 L 1793.6638 0.0 L 1767.6687 51.990253 Q 1741.6735 103.98051 1819.6589 77.98538 Q 1871.6492 51.990253 1897.6443 25.995127 Q 1923.6394 0.0 1923.6394 25.995127 L 1949.6345 25.995127 L 1923.6394 103.98051 Q 1871.6492 207.96101 1819.6589 233.95615 Q 1741.6735 259.95126 1793.6638 285.9464 L 1845.654 285.9464 L 1845.654 285.9464 Q 1845.654 311.94153 1169.7808 311.94153 L 493.9074 311.94153 L 467.9123 311.94153 L 415.92203 311.94153 L 389.9269 311.94153 L 363.9318 311.94153 L 363.9318 259.95126 Q 363.9318 233.95615 233.95615 233.95615 L 103.98051 259.95126 L 103.98051 259.95126 L 103.98051 259.95126 L 77.98538 259.95126 L 77.98538 259.95126 L 51.990253 285.9464 L 51.990253 285.9464 L 51.990253 285.9464 L 51.990253 311.94153 L 25.995127 311.94153 L -1.8189894E-12 311.94153 L -1.8189894E-12 285.9464 L -1.8189894E-12 259.95126 L 25.995127 207.96101 L 25.995127 181.9659 L 77.98538 181.9659 L 129.97563 155.97076 L 155.97076 155.97076 L 181.9659 155.97076 L 285.9464 155.97076 Q 363.9318 129.97563 363.9318 129.97563 Q 363.9318 103.98051 363.9318 103.98051 L 363.9318 103.98051 L 987.8148 103.98051 Q 1585.7028 103.98051 1611.6979 103.98051 L 1663.6881 103.98051 L 1689.6832 77.98538 L 1715.6783 51.990253 L 1715.6783 51.990253 L 1715.6783 51.990253 L 1741.6735 51.990253 L 1741.6735 51.990253 L 1741.6735 25.995127 L 1741.6735 25.995127 L 1767.6687 25.995127 L 1767.6687 0.0 L 1767.6687 0.0 z" svg:height="3.1194153mm" draw:style-name="style-1262" svg:viewBox="0.0 0.0 1949.6345 311.94153" svg:width="19.496346mm" svg:x="129.97563mm" svg:y="219.39888mm"/>
          <draw:path svg:d="M 25.995127 51.990253 L 77.98538 -3.6379788E-12 L 103.98051 25.995127 Q 129.97563 25.995127 129.97563 233.95615 L 129.97563 441.91718 L 103.98051 441.91718 Q 77.98538 441.91718 51.990253 389.9269 Q 25.995127 337.93665 0.0 233.95615 Q -25.995127 103.98051 25.995127 51.990253 z" svg:height="4.419172mm" draw:style-name="style-1263" svg:viewBox="0.0 0.0 129.97563 441.91718" svg:width="1.2997564mm" svg:x="45.491474mm" svg:y="308.56216mm"/>
          <draw:path svg:d="M 77.98538 0.0 L 103.98051 0.0 L 103.98051 0.0 L 103.98051 0.0 L 77.98538 1117.7904 Q 51.990253 2209.5857 51.990253 2209.5857 L 51.990253 2235.5808 L 25.995127 2235.5808 Q 0.0 2235.5808 0.0 1611.6979 L 0.0 987.8148 L 0.0 987.8148 Q 0.0 987.8148 25.995127 493.9074 L 51.990253 25.995127 L 51.990253 25.995127 Q 77.98538 25.995127 77.98538 0.0 z" svg:height="22.35581mm" draw:style-name="style-1264" svg:viewBox="0.0 0.0 103.98051 2235.5808" svg:width="1.039805mm" svg:x="120.617386mm" svg:y="189.50447mm"/>
          <draw:path svg:d="M 25.995127 25.995127 L 77.98538 0.0 L 129.97563 51.990253 Q 155.97076 77.98538 181.9659 103.98051 L 181.9659 129.97563 L 181.9659 207.96101 L 155.97076 311.94153 L 155.97076 337.93665 Q 155.97076 363.9318 77.98538 363.9318 Q 0.0 363.9318 0.0 337.93665 L 0.0 311.94153 L 0.0 181.9659 Q 0.0 51.990253 25.995127 25.995127 z" svg:height="3.6393178mm" draw:style-name="style-1265" svg:viewBox="0.0 0.0 181.9659 363.9318" svg:width="1.8196589mm" svg:x="84.22421mm" svg:y="308.30222mm"/>
          <draw:path svg:d="M 129.97563 25.995127 L 207.96101 0.0 L 207.96101 0.0 Q 207.96101 25.995127 207.96101 25.995127 L 233.95615 25.995127 L 233.95615 77.98538 Q 233.95615 103.98051 155.97076 77.98538 Q 103.98051 77.98538 77.98538 103.98051 Q 51.990253 129.97563 51.990253 129.97563 L 51.990253 129.97563 L 25.995127 129.97563 L 0.0 129.97563 L 0.0 103.98051 Q 0.0 77.98538 25.995127 77.98538 Q 51.990253 51.990253 129.97563 25.995127 z" svg:height="1.2997564mm" draw:style-name="style-1266" svg:viewBox="0.0 0.0 233.95615 129.97563" svg:width="2.3395615mm" svg:x="27.554834mm" svg:y="173.3875mm"/>
          <draw:path svg:d="M 519.9025 0.0 L 545.89764 0.0 L 545.89764 25.995127 L 545.89764 77.98538 L 571.8928 77.98538 L 571.8928 77.98538 L 571.8928 103.98051 L 597.88794 103.98051 L 597.88794 103.98051 L 597.88794 129.97563 L 597.88794 129.97563 L 623.88306 129.97563 L 649.8782 727.8636 Q 649.8782 1325.7515 649.8782 1325.7515 L 649.8782 1325.7515 L 623.88306 1351.7466 L 623.88306 1377.7417 L 623.88306 1429.7319 Q 623.88306 1481.7223 337.93665 1481.7223 Q 25.995127 1455.7272 25.995127 1169.7808 L 0.0 857.8392 L 25.995127 883.83435 Q 51.990253 909.82947 77.98538 883.83435 L 103.98051 857.8392 L 103.98051 857.8392 Q 129.97563 857.8392 129.97563 857.8392 L 129.97563 857.8392 L 129.97563 1013.80994 Q 129.97563 1195.7759 155.97076 1247.7661 L 155.97076 1299.7563 L 311.94153 1299.7563 L 467.9123 1299.7563 L 467.9123 1273.7612 L 467.9123 1221.771 L 467.9123 1169.7808 L 493.9074 1143.7856 L 493.9074 597.88794 L 493.9074 25.995127 L 493.9074 25.995127 L 519.9025 25.995127 L 519.9025 0.0 z" svg:height="14.817223mm" draw:style-name="style-1267" svg:viewBox="0.0 0.0 649.8782 1481.7223" svg:width="6.4987817mm" svg:x="140.11374mm" svg:y="204.58165mm"/>
          <draw:path svg:d="M 701.8684 25.995127 L 701.8684 0.0 L 727.8636 0.0 L 753.8587 0.0 L 753.8587 25.995127 Q 753.8587 77.98538 909.82947 77.98538 Q 1065.8002 77.98538 1065.8002 25.995127 L 1065.8002 0.0 L 1091.7953 0.0 L 1117.7904 0.0 L 1117.7904 51.990253 L 1117.7904 103.98051 L 1299.7563 129.97563 Q 1455.7272 129.97563 1455.7272 155.97076 L 1455.7272 155.97076 L 1377.7417 181.9659 Q 1299.7563 181.9659 1299.7563 233.95615 Q 1299.7563 259.95126 1351.7466 259.95126 Q 1403.7368 285.9464 1403.7368 285.9464 L 1403.7368 285.9464 L 1403.7368 285.9464 Q 1403.7368 285.9464 1403.7368 337.93665 L 1403.7368 363.9318 L 1403.7368 363.9318 L 1403.7368 363.9318 L 1403.7368 337.93665 Q 1403.7368 337.93665 1247.7661 337.93665 Q 1091.7953 337.93665 1091.7953 389.9269 Q 1091.7953 415.92203 1195.7759 415.92203 L 1325.7515 441.91718 L 1351.7466 441.91718 L 1377.7417 441.91718 L 1377.7417 441.91718 Q 1377.7417 441.91718 1403.7368 467.9123 L 1455.7272 467.9123 L 1455.7272 467.9123 L 1481.7223 467.9123 L 1481.7223 493.9074 L 1481.7223 493.9074 L 1091.7953 493.9074 L 701.8684 493.9074 L 701.8684 493.9074 L 701.8684 493.9074 L 623.88306 467.9123 L 545.89764 441.91718 L 545.89764 441.91718 L 519.9025 441.91718 L 519.9025 441.91718 L 519.9025 441.91718 L 519.9025 441.91718 Q 519.9025 441.91718 571.8928 415.92203 L 623.88306 415.92203 L 623.88306 363.9318 Q 623.88306 311.94153 467.9123 311.94153 L 337.93665 311.94153 L 337.93665 285.9464 L 337.93665 285.9464 L 363.9318 285.9464 Q 415.92203 285.9464 467.9123 259.95126 L 493.9074 259.95126 L 493.9074 233.95615 L 493.9074 181.9659 L 467.9123 181.9659 L 441.91718 181.9659 L 311.94153 155.97076 Q 181.9659 155.97076 181.9659 181.9659 L 181.9659 207.96101 L 155.97076 207.96101 L 129.97563 207.96101 L 129.97563 181.9659 L 129.97563 155.97076 L 51.990253 155.97076 L -9.094947E-13 155.97076 L -9.094947E-13 129.97563 L -9.094947E-13 129.97563 L 337.93665 103.98051 Q 675.8733 77.98538 675.8733 77.98538 Q 675.8733 77.98538 701.8684 25.995127 z M 1013.80994 181.9659 L 1065.8002 181.9659 L 1143.7856 181.9659 Q 1247.7661 181.9659 1247.7661 233.95615 Q 1247.7661 259.95126 1091.7953 259.95126 Q 961.8197 259.95126 961.8197 233.95615 Q 961.8197 181.9659 1013.80994 181.9659 z M 571.8928 233.95615 Q 571.8928 181.9659 701.8684 181.9659 Q 831.84406 181.9659 831.84406 233.95615 Q 831.84406 259.95126 701.8684 259.95126 Q 571.8928 259.95126 571.8928 233.95615 z M 727.8636 389.9269 L 727.8636 389.9269 L 701.8684 363.9318 L 701.8684 337.93665 L 883.83435 337.93665 Q 1039.805 337.93665 1039.805 389.9269 Q 1039.805 415.92203 883.83435 415.92203 Q 727.8636 389.9269 727.8636 389.9269 z" svg:height="4.939074mm" draw:style-name="style-1268" svg:viewBox="0.0 0.0 1481.7223 493.9074" svg:width="14.817223mm" svg:x="64.987816mm" svg:y="71.4866mm"/>
          <draw:path svg:d="M 51.990253 -1.8189894E-12 L 51.990253 -1.8189894E-12 L 77.98538 -1.8189894E-12 L 129.97563 -1.8189894E-12 L 155.97076 -1.8189894E-12 L 181.9659 -1.8189894E-12 L 181.9659 -1.8189894E-12 Q 181.9659 -1.8189894E-12 181.9659 25.995127 L 207.96101 25.995127 L 207.96101 25.995127 Q 207.96101 51.990253 233.95615 51.990253 L 233.95615 51.990253 L 233.95615 51.990253 Q 233.95615 51.990253 233.95615 77.98538 L 259.95126 77.98538 L 233.95615 103.98051 Q 233.95615 155.97076 181.9659 155.97076 L 103.98051 155.97076 L 103.98051 155.97076 L 77.98538 155.97076 L 77.98538 155.97076 L 77.98538 181.9659 L 77.98538 181.9659 Q 77.98538 181.9659 51.990253 129.97563 Q 51.990253 77.98538 25.995127 77.98538 L 4.5474735E-13 77.98538 L 4.5474735E-13 51.990253 Q 25.995127 25.995127 25.995127 25.995127 L 25.995127 25.995127 L 25.995127 25.995127 Q 51.990253 -1.8189894E-12 51.990253 -1.8189894E-12 z" svg:height="1.8196589mm" draw:style-name="style-1269" svg:viewBox="0.0 0.0 259.95126 181.9659" svg:width="2.5995128mm" svg:x="39.252644mm" svg:y="119.05768mm"/>
          <draw:path svg:d="M 181.9659 0.0 L 207.96101 0.0 L 207.96101 0.0 Q 207.96101 0.0 233.95615 25.995127 L 233.95615 25.995127 L 233.95615 77.98538 Q 207.96101 103.98051 155.97076 129.97563 L 103.98051 129.97563 L 103.98051 103.98051 Q 77.98538 103.98051 77.98538 103.98051 Q 77.98538 103.98051 51.990253 103.98051 L 25.995127 77.98538 L 25.995127 77.98538 L 9.094947E-13 77.98538 L 25.995127 25.995127 Q 51.990253 0.0 129.97563 0.0 Q 181.9659 0.0 181.9659 0.0 z" svg:height="1.2997564mm" draw:style-name="style-1270" svg:viewBox="0.0 0.0 233.95615 129.97563" svg:width="2.3395615mm" svg:x="43.41186mm" svg:y="102.940704mm"/>
          <draw:path svg:d="M 259.95126 0.0 L 285.9464 0.0 L 285.9464 103.98051 Q 337.93665 233.95615 363.9318 207.96101 Q 389.9269 207.96101 415.92203 207.96101 Q 441.91718 233.95615 441.91718 285.9464 L 441.91718 337.93665 L 467.9123 311.94153 L 493.9074 285.9464 L 493.9074 285.9464 L 493.9074 311.94153 L 493.9074 311.94153 L 493.9074 311.94153 L 519.9025 285.9464 L 545.89764 259.95126 L 545.89764 259.95126 L 545.89764 259.95126 L 571.8928 363.9318 Q 597.88794 441.91718 649.8782 467.9123 Q 701.8684 467.9123 701.8684 467.9123 Q 727.8636 467.9123 753.8587 441.91718 L 779.8538 441.91718 L 779.8538 467.9123 L 753.8587 493.9074 L 753.8587 493.9074 L 753.8587 519.9025 L 701.8684 519.9025 L 675.8733 519.9025 L 675.8733 545.89764 L 649.8782 571.8928 L 649.8782 623.88306 Q 597.88794 675.8733 597.88794 701.8684 Q 597.88794 727.8636 597.88794 727.8636 L 571.8928 727.8636 L 467.9123 701.8684 Q 363.9318 675.8733 311.94153 727.8636 Q 285.9464 779.8538 259.95126 831.84406 L 259.95126 857.8392 L 233.95615 857.8392 Q 233.95615 831.84406 207.96101 831.84406 Q 181.9659 805.84894 181.9659 805.84894 L 129.97563 805.84894 L 129.97563 805.84894 L 129.97563 831.84406 L 129.97563 831.84406 L 129.97563 831.84406 L 103.98051 831.84406 L 103.98051 831.84406 L 103.98051 857.8392 L 77.98538 857.8392 L 77.98538 805.84894 L 77.98538 753.8587 L 51.990253 727.8636 Q 25.995127 701.8684 25.995127 675.8733 Q 25.995127 649.8782 0.0 649.8782 Q -25.995127 623.88306 0.0 623.88306 Q 25.995127 623.88306 25.995127 467.9123 L 51.990253 337.93665 L 51.990253 337.93665 Q 77.98538 337.93665 77.98538 285.9464 L 77.98538 233.95615 L 77.98538 155.97076 L 77.98538 77.98538 L 103.98051 77.98538 Q 129.97563 103.98051 181.9659 103.98051 L 233.95615 103.98051 L 233.95615 51.990253 L 233.95615 25.995127 L 259.95126 25.995127 L 259.95126 0.0 L 259.95126 0.0 z" svg:height="8.578392mm" draw:style-name="style-1271" svg:viewBox="0.0 0.0 779.8538 857.8392" svg:width="7.798538mm" svg:x="18.976442mm" svg:y="183.00569mm"/>
          <draw:path svg:d="M 77.98538 25.995127 L 77.98538 0.0 L 129.97563 0.0 Q 155.97076 0.0 181.9659 25.995127 Q 181.9659 77.98538 233.95615 77.98538 Q 259.95126 77.98538 285.9464 51.990253 L 311.94153 51.990253 L 285.9464 129.97563 Q 285.9464 207.96101 259.95126 285.9464 Q 259.95126 389.9269 233.95615 389.9269 Q 207.96101 389.9269 207.96101 415.92203 Q 207.96101 441.91718 233.95615 441.91718 Q 259.95126 441.91718 233.95615 493.9074 Q 233.95615 545.89764 233.95615 571.8928 Q 285.9464 597.88794 285.9464 649.8782 Q 311.94153 701.8684 337.93665 701.8684 Q 363.9318 701.8684 337.93665 753.8587 Q 337.93665 805.84894 441.91718 805.84894 Q 545.89764 831.84406 545.89764 883.83435 Q 545.89764 909.82947 701.8684 961.8197 Q 831.84406 1013.80994 805.84894 1013.80994 Q 753.8587 1013.80994 805.84894 1039.805 L 831.84406 1065.8002 L 883.83435 1065.8002 L 935.8246 1065.8002 L 961.8197 1091.7953 L 987.8148 1117.7904 L 1013.80994 1117.7904 L 1039.805 1117.7904 L 987.8148 1143.7856 L 935.8246 1169.7808 L 909.82947 1169.7808 L 883.83435 1169.7808 L 883.83435 1143.7856 L 857.8392 1143.7856 L 857.8392 1143.7856 L 857.8392 1169.7808 L 831.84406 1169.7808 L 805.84894 1169.7808 L 675.8733 1143.7856 Q 545.89764 1143.7856 545.89764 1117.7904 Q 545.89764 1091.7953 285.9464 1065.8002 Q 25.995127 1065.8002 0.0 545.89764 L 0.0 51.990253 L 25.995127 51.990253 L 25.995127 25.995127 L 25.995127 25.995127 L 25.995127 25.995127 L 51.990253 51.990253 L 77.98538 77.98538 L 77.98538 25.995127 z" svg:height="11.697807mm" draw:style-name="style-1272" svg:viewBox="0.0 0.0 1039.805 1169.7808" svg:width="10.398051mm" svg:x="68.36719mm" svg:y="102.16085mm"/>
          <draw:path svg:d="M 103.98051 51.990253 L 155.97076 51.990253 L 207.96101 77.98538 Q 285.9464 129.97563 259.95126 129.97563 Q 233.95615 129.97563 233.95615 155.97076 L 233.95615 181.9659 L 207.96101 181.9659 Q 207.96101 207.96101 181.9659 233.95615 L 181.9659 233.95615 L 155.97076 233.95615 L 129.97563 233.95615 L 129.97563 207.96101 L 129.97563 181.9659 L 103.98051 181.9659 L 77.98538 181.9659 L 77.98538 285.9464 L 77.98538 389.9269 L 51.990253 389.9269 L 25.995127 389.9269 L 25.995127 363.9318 L 0.0 363.9318 L 0.0 337.93665 L 0.0 311.94153 L 0.0 155.97076 Q 0.0 -1.8189894E-12 25.995127 -1.8189894E-12 Q 25.995127 -25.995127 51.990253 25.995127 Q 77.98538 51.990253 103.98051 51.990253 z" svg:height="3.899269mm" draw:style-name="style-1273" svg:viewBox="0.0 0.0 259.95126 389.9269" svg:width="2.5995128mm" svg:x="25.995127mm" svg:y="123.99676mm"/>
          <draw:path svg:d="M 77.98538 3.6379788E-12 L 129.97563 3.6379788E-12 L 155.97076 3.6379788E-12 L 181.9659 3.6379788E-12 L 233.95615 25.995127 Q 259.95126 51.990253 285.9464 77.98538 L 285.9464 77.98538 L 285.9464 77.98538 Q 285.9464 103.98051 337.93665 103.98051 L 363.9318 103.98051 L 363.9318 129.97563 L 389.9269 129.97563 L 415.92203 155.97076 Q 467.9123 155.97076 441.91718 181.9659 L 415.92203 181.9659 L 389.9269 181.9659 Q 337.93665 155.97076 311.94153 155.97076 L 285.9464 155.97076 L 285.9464 155.97076 Q 285.9464 129.97563 259.95126 155.97076 L 259.95126 155.97076 L 233.95615 155.97076 Q 233.95615 155.97076 129.97563 103.98051 L 0.0 51.990253 L 0.0 25.995127 L 0.0 3.6379788E-12 L 25.995127 3.6379788E-12 Q 25.995127 3.6379788E-12 77.98538 3.6379788E-12 z" svg:height="1.8196589mm" draw:style-name="style-1274" svg:viewBox="0.0 0.0 441.91718 181.9659" svg:width="4.419172mm" svg:x="183.78555mm" svg:y="275.02844mm"/>
          <draw:path svg:d="M 51.990253 25.995127 L 77.98538 -3.6379788E-12 L 77.98538 77.98538 L 77.98538 129.97563 L 337.93665 103.98051 Q 571.8928 77.98538 597.88794 77.98538 L 623.88306 77.98538 L 597.88794 103.98051 Q 597.88794 129.97563 623.88306 155.97076 Q 649.8782 181.9659 675.8733 207.96101 L 675.8733 233.95615 L 649.8782 233.95615 Q 623.88306 233.95615 337.93665 207.96101 L 77.98538 207.96101 L 77.98538 285.9464 L 77.98538 337.93665 L 129.97563 337.93665 L 155.97076 337.93665 L 155.97076 337.93665 L 155.97076 363.9318 L 77.98538 363.9318 L 25.995127 363.9318 L 25.995127 389.9269 L 25.995127 441.91718 L 25.995127 441.91718 Q 25.995127 441.91718 0.0 233.95615 L 0.0 51.990253 L 25.995127 51.990253 Q 25.995127 25.995127 51.990253 25.995127 z" svg:height="4.419172mm" draw:style-name="style-1275" svg:viewBox="0.0 0.0 675.8733 441.91718" svg:width="6.7587333mm" svg:x="129.71568mm" svg:y="268.52966mm"/>
          <draw:path svg:d="M 25.995127 155.97076 L 0.0 0.0 L 25.995127 0.0 Q 51.990253 0.0 51.990253 51.990253 Q 77.98538 103.98051 51.990253 207.96101 L 51.990253 285.9464 L 51.990253 311.94153 Q 25.995127 337.93665 25.995127 155.97076 z" svg:height="3.1194153mm" draw:style-name="style-1276" svg:viewBox="0.0 0.0 51.990253 311.94153" svg:width="0.5199025mm" svg:x="47.05118mm" svg:y="167.92853mm"/>
          <draw:path svg:d="M 155.97076 51.990253 L 25.995127 51.990253 L 1.8189894E-12 25.995127 Q 1.8189894E-12 0.0 155.97076 0.0 Q 285.9464 0.0 285.9464 25.995127 Q 285.9464 51.990253 155.97076 51.990253 z" svg:height="0.5199025mm" draw:style-name="style-1277" svg:viewBox="0.0 0.0 285.9464 51.990253" svg:width="2.859464mm" svg:x="142.19334mm" svg:y="74.86597mm"/>
          <draw:path svg:d="M 753.8587 103.98051 L 935.8246 77.98538 L 935.8246 77.98538 Q 961.8197 77.98538 961.8197 25.995127 L 961.8197 0.0 L 987.8148 25.995127 Q 1013.80994 25.995127 1013.80994 51.990253 Q 1013.80994 77.98538 1117.7904 77.98538 L 1195.7759 77.98538 L 1299.7563 103.98051 Q 1403.7368 129.97563 1429.7319 77.98538 Q 1429.7319 25.995127 1455.7272 25.995127 L 1455.7272 25.995127 L 1455.7272 25.995127 Q 1455.7272 25.995127 1481.7223 51.990253 L 1481.7223 51.990253 L 1481.7223 77.98538 L 1481.7223 103.98051 L 1481.7223 103.98051 L 1481.7223 129.97563 L 1533.7125 129.97563 L 1585.7028 129.97563 L 1585.7028 155.97076 L 1585.7028 155.97076 L 1611.6979 181.9659 L 1611.6979 181.9659 L 1403.7368 181.9659 L 1195.7759 181.9659 L 1221.771 233.95615 Q 1221.771 285.9464 1403.7368 259.95126 Q 1585.7028 259.95126 1611.6979 259.95126 L 1611.6979 259.95126 L 1611.6979 259.95126 Q 1637.693 259.95126 1637.693 285.9464 L 1637.693 311.94153 L 1533.7125 311.94153 L 1429.7319 337.93665 L 1429.7319 337.93665 Q 1429.7319 337.93665 1403.7368 337.93665 L 1403.7368 337.93665 L 1403.7368 363.9318 L 1429.7319 363.9318 L 1429.7319 389.9269 L 1429.7319 415.92203 L 1533.7125 415.92203 L 1663.6881 415.92203 L 1663.6881 415.92203 L 1663.6881 441.91718 L 1663.6881 441.91718 L 1637.693 441.91718 L 1637.693 467.9123 L 1637.693 493.9074 L 1481.7223 493.9074 L 1299.7563 493.9074 L 1065.8002 493.9074 L 805.84894 493.9074 L 805.84894 493.9074 Q 805.84894 467.9123 779.8538 441.91718 Q 779.8538 415.92203 805.84894 415.92203 L 831.84406 415.92203 L 831.84406 389.9269 Q 831.84406 337.93665 649.8782 337.93665 L 467.9123 363.9318 L 467.9123 363.9318 Q 441.91718 363.9318 441.91718 389.9269 L 441.91718 441.91718 L 415.92203 441.91718 Q 389.9269 441.91718 389.9269 389.9269 Q 389.9269 337.93665 285.9464 337.93665 L 181.9659 311.94153 L 181.9659 285.9464 L 181.9659 285.9464 L 207.96101 285.9464 Q 233.95615 285.9464 233.95615 233.95615 Q 233.95615 181.9659 129.97563 181.9659 L 0.0 155.97076 L 0.0 129.97563 L 0.0 129.97563 L 0.0 129.97563 L 0.0 129.97563 L 51.990253 103.98051 L 103.98051 103.98051 L 103.98051 77.98538 L 103.98051 25.995127 L 129.97563 25.995127 L 155.97076 25.995127 L 155.97076 77.98538 L 155.97076 103.98051 L 285.9464 103.98051 Q 415.92203 77.98538 441.91718 77.98538 L 493.9074 77.98538 L 519.9025 51.990253 Q 545.89764 25.995127 545.89764 51.990253 Q 571.8928 103.98051 753.8587 103.98051 z M 337.93665 233.95615 Q 337.93665 181.9659 493.9074 207.96101 Q 675.8733 233.95615 493.9074 233.95615 Q 337.93665 259.95126 337.93665 233.95615 z M 961.8197 233.95615 Q 779.8538 181.9659 961.8197 181.9659 Q 1117.7904 181.9659 1117.7904 233.95615 Q 1117.7904 259.95126 961.8197 233.95615 z M 909.82947 363.9318 L 909.82947 337.93665 L 1117.7904 337.93665 Q 1325.7515 363.9318 1325.7515 389.9269 Q 1325.7515 415.92203 1117.7904 389.9269 Q 909.82947 389.9269 909.82947 363.9318 z" svg:height="4.939074mm" draw:style-name="style-1278" svg:viewBox="0.0 0.0 1663.6881 493.9074" svg:width="16.63688mm" svg:x="31.974007mm" svg:y="71.4866mm"/>
          <draw:path svg:d="M 207.96101 857.8392 L 259.95126 -3.6379788E-12 L 259.95126 155.97076 Q 285.9464 311.94153 311.94153 311.94153 L 363.9318 311.94153 L 363.9318 1039.805 L 363.9318 1741.6735 L 363.9318 1741.6735 Q 363.9318 1741.6735 337.93665 1767.6687 Q 337.93665 1793.6638 259.95126 1793.6638 Q 207.96101 1767.6687 207.96101 1793.6638 Q 181.9659 1819.6589 129.97563 1819.6589 L 77.98538 1819.6589 L 77.98538 1845.654 L 51.990253 1845.654 L 51.990253 1871.6492 L 51.990253 1871.6492 L 51.990253 1871.6492 Q 25.995127 1871.6492 0.0 1845.654 L 0.0 1845.654 L 0.0 1819.6589 L 0.0 1819.6589 L 0.0 1819.6589 Q 25.995127 1819.6589 25.995127 1793.6638 L 25.995127 1793.6638 L 51.990253 1793.6638 Q 51.990253 1767.6687 103.98051 1767.6687 Q 181.9659 1715.6783 207.96101 857.8392 z" svg:height="18.716492mm" draw:style-name="style-1279" svg:viewBox="0.0 0.0 363.9318 1871.6492" svg:width="3.6393178mm" svg:x="119.57758mm" svg:y="168.96832mm"/>
          <draw:path svg:d="M 0.0 51.990253 L 51.990253 0.0 L 77.98538 0.0 Q 103.98051 25.995127 129.97563 51.990253 Q 129.97563 103.98051 103.98051 103.98051 Q 103.98051 129.97563 103.98051 155.97076 Q 103.98051 155.97076 103.98051 233.95615 L 103.98051 311.94153 L 103.98051 311.94153 L 103.98051 311.94153 L 103.98051 337.93665 L 77.98538 337.93665 L 77.98538 311.94153 Q 103.98051 285.9464 25.995127 207.96101 Q -51.990253 129.97563 0.0 51.990253 z" svg:height="3.3793666mm" draw:style-name="style-1280" svg:viewBox="0.0 0.0 129.97563 337.93665" svg:width="1.2997564mm" svg:x="41.592205mm" svg:y="135.17467mm"/>
          <draw:path svg:d="M 1429.7319 207.96101 L 1455.7272 207.96101 L 1455.7272 207.96101 L 1455.7272 233.95615 L 1455.7272 233.95615 L 1455.7272 233.95615 L 1481.7223 233.95615 L 1481.7223 233.95615 L 1507.7174 259.95126 L 1507.7174 259.95126 L 1507.7174 311.94153 Q 1507.7174 363.9318 1455.7272 389.9269 Q 1403.7368 441.91718 1325.7515 467.9123 Q 1273.7612 493.9074 1221.771 441.91718 L 1169.7808 415.92203 L 1169.7808 389.9269 Q 1143.7856 363.9318 1117.7904 337.93665 Q 1065.8002 337.93665 935.8246 285.9464 Q 779.8538 285.9464 649.8782 337.93665 Q 519.9025 389.9269 415.92203 493.9074 Q 363.9318 571.8928 363.9318 805.84894 Q 363.9318 1065.8002 441.91718 1169.7808 L 545.89764 1273.7612 L 571.8928 1273.7612 L 597.88794 1273.7612 L 597.88794 1299.7563 L 623.88306 1299.7563 L 623.88306 1299.7563 L 623.88306 1325.7515 L 649.8782 1325.7515 L 675.8733 1325.7515 L 675.8733 1325.7515 L 675.8733 1325.7515 L 857.8392 1325.7515 Q 1039.805 1325.7515 1143.7856 1247.7661 Q 1247.7661 1169.7808 1273.7612 1169.7808 L 1273.7612 1169.7808 L 1299.7563 1169.7808 L 1325.7515 1169.7808 L 1351.7466 1169.7808 L 1377.7417 1169.7808 L 1377.7417 1195.7759 L 1403.7368 1195.7759 L 1403.7368 1195.7759 L 1403.7368 1221.771 L 1403.7368 1221.771 L 1403.7368 1221.771 L 1429.7319 1221.771 L 1429.7319 1221.771 L 1429.7319 1247.7661 L 1455.7272 1247.7661 L 1455.7272 1247.7661 L 1455.7272 1273.7612 L 1455.7272 1273.7612 L 1455.7272 1273.7612 L 1481.7223 1273.7612 L 1481.7223 1273.7612 L 1481.7223 1299.7563 L 1507.7174 1299.7563 L 1507.7174 1325.7515 L 1507.7174 1377.7417 L 1481.7223 1377.7417 L 1481.7223 1377.7417 L 1481.7223 1403.7368 L 1455.7272 1403.7368 L 1455.7272 1403.7368 L 1455.7272 1429.7319 L 1455.7272 1429.7319 L 1455.7272 1429.7319 L 1455.7272 1429.7319 L 1429.7319 1429.7319 L 1429.7319 1455.7272 L 1429.7319 1455.7272 L 1403.7368 1455.7272 L 1403.7368 1481.7223 L 1403.7368 1481.7223 L 1403.7368 1481.7223 L 1377.7417 1481.7223 Q 1377.7417 1481.7223 1247.7661 1559.7076 Q 1117.7904 1637.693 883.83435 1637.693 Q 623.88306 1637.693 519.9025 1611.6979 Q 415.92203 1585.7028 259.95126 1455.7272 L 129.97563 1325.7515 L 129.97563 1325.7515 Q 103.98051 1299.7563 103.98051 1299.7563 L 103.98051 1299.7563 L 103.98051 1273.7612 L 103.98051 1247.7661 L 77.98538 1221.771 Q 51.990253 1195.7759 51.990253 1117.7904 Q 0.0 1065.8002 0.0 805.84894 Q 0.0 571.8928 51.990253 441.91718 Q 103.98051 337.93665 233.95615 233.95615 L 337.93665 103.98051 L 337.93665 103.98051 Q 363.9318 103.98051 363.9318 77.98538 L 363.9318 77.98538 L 493.9074 25.995127 Q 623.88306 -25.995127 883.83435 0.0 Q 1143.7856 25.995127 1299.7563 103.98051 Q 1429.7319 181.9659 1429.7319 207.96101 z" svg:height="16.37693mm" draw:style-name="style-1281" svg:viewBox="0.0 0.0 1507.7174 1637.693" svg:width="15.077173mm" svg:x="61.8684mm" svg:y="30.414299mm"/>
          <draw:path svg:d="M 25.995127 0.0 L 25.995127 0.0 L 51.990253 0.0 Q 77.98538 0.0 77.98538 25.995127 Q 77.98538 51.990253 103.98051 77.98538 L 103.98051 77.98538 L 103.98051 129.97563 Q 103.98051 181.9659 129.97563 181.9659 Q 155.97076 181.9659 181.9659 155.97076 L 207.96101 155.97076 L 207.96101 181.9659 L 181.9659 207.96101 L 181.9659 207.96101 L 181.9659 233.95615 L 129.97563 233.95615 L 51.990253 233.95615 L 51.990253 207.96101 Q 25.995127 181.9659 25.995127 129.97563 L 4.5474735E-13 103.98051 L 4.5474735E-13 51.990253 Q 25.995127 0.0 25.995127 0.0 z" svg:height="2.3395615mm" draw:style-name="style-1282" svg:viewBox="0.0 0.0 207.96101 233.95615" svg:width="2.07961mm" svg:x="40.292446mm" svg:y="163.50935mm"/>
          <draw:path svg:d="M 25.995127 155.97076 L 4.5474735E-13 155.97076 L 4.5474735E-13 129.97563 Q 4.5474735E-13 103.98051 25.995127 103.98051 Q 77.98538 103.98051 77.98538 77.98538 L 77.98538 51.990253 L 77.98538 77.98538 Q 103.98051 103.98051 129.97563 103.98051 Q 181.9659 77.98538 207.96101 0.0 Q 233.95615 -77.98538 233.95615 25.995127 Q 181.9659 129.97563 181.9659 155.97076 Q 155.97076 207.96101 103.98051 181.9659 Q 51.990253 155.97076 25.995127 155.97076 z" svg:height="1.8196589mm" draw:style-name="style-1283" svg:viewBox="0.0 0.0 233.95615 181.9659" svg:width="2.3395615mm" svg:x="36.13323mm" svg:y="109.179535mm"/>
          <draw:path svg:d="M 129.97563 0.0 L 155.97076 0.0 L 155.97076 0.0 Q 155.97076 0.0 155.97076 25.995127 L 181.9659 25.995127 L 181.9659 25.995127 Q 207.96101 25.995127 207.96101 51.990253 L 207.96101 51.990253 L 207.96101 51.990253 Q 207.96101 51.990253 207.96101 77.98538 L 233.95615 77.98538 L 233.95615 103.98051 Q 259.95126 103.98051 259.95126 103.98051 L 259.95126 129.97563 L 233.95615 155.97076 Q 207.96101 207.96101 155.97076 207.96101 L 103.98051 207.96101 L 103.98051 233.95615 L 77.98538 233.95615 L 77.98538 207.96101 Q 51.990253 181.9659 51.990253 155.97076 L 51.990253 129.97563 L 77.98538 129.97563 Q 103.98051 155.97076 155.97076 155.97076 L 181.9659 155.97076 L 181.9659 103.98051 Q 155.97076 77.98538 129.97563 77.98538 L 77.98538 77.98538 L 51.990253 77.98538 Q 51.990253 103.98051 25.995127 103.98051 L 0.0 103.98051 L 0.0 77.98538 Q 0.0 51.990253 25.995127 51.990253 L 25.995127 51.990253 L 25.995127 51.990253 Q 51.990253 25.995127 51.990253 25.995127 L 51.990253 25.995127 L 77.98538 25.995127 Q 103.98051 0.0 129.97563 0.0 z" svg:height="2.3395615mm" draw:style-name="style-1284" svg:viewBox="0.0 0.0 259.95126 233.95615" svg:width="2.5995128mm" svg:x="43.151913mm" svg:y="211.08043mm"/>
          <draw:path svg:d="M 51.990253 0.0 L 77.98538 0.0 L 77.98538 0.0 L 77.98538 0.0 L 51.990253 51.990253 Q 25.995127 103.98051 25.995127 103.98051 L 51.990253 103.98051 L 51.990253 181.9659 L 25.995127 259.95126 L 25.995127 363.9318 L 25.995127 467.9123 L 0.0 467.9123 L 0.0 467.9123 L 0.0 441.91718 L 0.0 441.91718 L 0.0 311.94153 Q -25.995127 207.96101 0.0 129.97563 L 0.0 51.990253 L 25.995127 51.990253 Q 25.995127 51.990253 25.995127 25.995127 L 25.995127 25.995127 L 25.995127 25.995127 L 51.990253 0.0 L 51.990253 0.0 z" svg:height="4.679123mm" draw:style-name="style-1285" svg:viewBox="0.0 0.0 77.98538 467.9123" svg:width="0.7798538mm" svg:x="23.655565mm" svg:y="172.08774mm"/>
          <draw:path svg:d="M 51.990253 0.0 L 77.98538 0.0 L 103.98051 0.0 Q 103.98051 25.995127 129.97563 103.98051 L 129.97563 181.9659 L 103.98051 181.9659 Q 51.990253 155.97076 25.995127 103.98051 L 0.0 25.995127 L 0.0 25.995127 Q 0.0 0.0 51.990253 0.0 z" svg:height="1.8196589mm" draw:style-name="style-1286" svg:viewBox="0.0 0.0 129.97563 181.9659" svg:width="1.2997564mm" svg:x="53.54996mm" svg:y="190.80423mm"/>
          <draw:path svg:d="M -1.8189894E-12 25.995127 L -1.8189894E-12 0.0 L 51.990253 0.0 L 129.97563 0.0 L 259.95126 0.0 Q 363.9318 0.0 389.9269 831.84406 Q 415.92203 1663.6881 415.92203 1689.6832 L 415.92203 1715.6783 L 389.9269 1715.6783 L 389.9269 1741.6735 L 415.92203 1793.6638 Q 415.92203 1871.6492 441.91718 1897.6443 L 441.91718 1897.6443 L 441.91718 1897.6443 Q 415.92203 1897.6443 415.92203 1897.6443 L 415.92203 1923.6394 L 337.93665 1923.6394 L 259.95126 1897.6443 L 155.97076 1897.6443 L 25.995127 1897.6443 L 25.995127 1585.7028 Q -1.8189894E-12 1247.7661 -1.8189894E-12 649.8782 L -1.8189894E-12 77.98538 L -1.8189894E-12 25.995127 z" svg:height="19.236395mm" draw:style-name="style-1287" svg:viewBox="0.0 0.0 441.91718 1923.6394" svg:width="4.419172mm" svg:x="129.97563mm" svg:y="272.16898mm"/>
          <draw:path svg:d="M 25.995127 0.0 L 51.990253 0.0 L 207.96101 0.0 Q 337.93665 0.0 337.93665 51.990253 Q 337.93665 103.98051 363.9318 103.98051 L 389.9269 103.98051 L 389.9269 103.98051 Q 389.9269 129.97563 415.92203 129.97563 L 415.92203 129.97563 L 415.92203 129.97563 Q 415.92203 129.97563 389.9269 155.97076 L 363.9318 181.9659 L 207.96101 181.9659 L 25.995127 181.9659 L 25.995127 155.97076 Q 51.990253 129.97563 25.995127 129.97563 Q -1.8189894E-12 103.98051 -1.8189894E-12 51.990253 Q -1.8189894E-12 0.0 25.995127 0.0 z" svg:height="1.8196589mm" draw:style-name="style-1288" svg:viewBox="0.0 0.0 415.92203 181.9659" svg:width="4.15922mm" svg:x="129.97563mm" svg:y="74.60602mm"/>
          <draw:path svg:d="M 389.9269 129.97563 L 363.9318 3.6379788E-12 L 389.9269 3.6379788E-12 Q 415.92203 3.6379788E-12 467.9123 77.98538 Q 493.9074 129.97563 519.9025 155.97076 Q 519.9025 181.9659 545.89764 207.96101 L 571.8928 233.95615 L 571.8928 233.95615 L 571.8928 233.95615 L 571.8928 207.96101 L 571.8928 207.96101 L 571.8928 207.96101 L 597.88794 207.96101 L 597.88794 233.95615 L 597.88794 285.9464 L 623.88306 415.92203 Q 623.88306 545.89764 623.88306 727.8636 Q 623.88306 909.82947 571.8928 909.82947 Q 519.9025 935.8246 467.9123 1013.80994 Q 467.9123 1091.7953 467.9123 1169.7808 Q 467.9123 1221.771 415.92203 1273.7612 Q 415.92203 1299.7563 415.92203 1351.7466 Q 415.92203 1429.7319 389.9269 1429.7319 Q 363.9318 1429.7319 363.9318 1481.7223 L 363.9318 1507.7174 L 311.94153 1507.7174 L 259.95126 1481.7223 L 207.96101 1481.7223 L 129.97563 1481.7223 L 103.98051 1481.7223 L 103.98051 1481.7223 L 103.98051 1481.7223 L 103.98051 1481.7223 L 77.98538 1481.7223 L 77.98538 1481.7223 L 51.990253 1507.7174 L 25.995127 1507.7174 L 25.995127 1481.7223 L 0.0 1429.7319 L 0.0 1403.7368 Q 0.0 1377.7417 0.0 1325.7515 Q 0.0 1273.7612 0.0 1143.7856 Q 0.0 1013.80994 25.995127 1013.80994 Q 51.990253 1013.80994 51.990253 727.8636 L 51.990253 441.91718 L 77.98538 441.91718 L 77.98538 441.91718 L 77.98538 597.88794 Q 103.98051 779.8538 103.98051 909.82947 L 103.98051 1065.8002 L 129.97563 1065.8002 L 129.97563 1065.8002 L 155.97076 1065.8002 L 155.97076 1065.8002 L 181.9659 1065.8002 L 207.96101 1065.8002 L 207.96101 1039.805 L 207.96101 1013.80994 L 233.95615 987.8148 L 259.95126 961.8197 L 259.95126 961.8197 L 259.95126 961.8197 L 259.95126 935.8246 L 259.95126 935.8246 L 285.9464 909.82947 Q 311.94153 857.8392 337.93665 831.84406 Q 363.9318 805.84894 389.9269 727.8636 Q 415.92203 649.8782 389.9269 649.8782 Q 363.9318 649.8782 389.9269 545.89764 Q 415.92203 467.9123 415.92203 389.9269 Q 415.92203 285.9464 389.9269 129.97563 z" svg:height="15.077173mm" draw:style-name="style-1289" svg:viewBox="0.0 0.0 623.88306 1507.7174" svg:width="6.2388306mm" svg:x="67.58733mm" svg:y="174.9472mm"/>
          <draw:path svg:d="M 0.0 51.990253 L 25.995127 0.0 L 51.990253 0.0 Q 77.98538 0.0 103.98051 25.995127 L 129.97563 25.995127 L 467.9123 129.97563 Q 831.84406 233.95615 831.84406 259.95126 L 831.84406 311.94153 L 805.84894 311.94153 Q 779.8538 311.94153 467.9123 207.96101 L 155.97076 103.98051 L 103.98051 103.98051 Q 51.990253 103.98051 25.995127 77.98538 Q 0.0 77.98538 0.0 51.990253 z" svg:height="3.1194153mm" draw:style-name="style-1290" svg:viewBox="0.0 0.0 831.84406 311.94153" svg:width="8.31844mm" svg:x="150.25183mm" svg:y="231.35663mm"/>
          <draw:path svg:d="M 259.95126 -3.6379788E-12 L 259.95126 -3.6379788E-12 L 259.95126 -3.6379788E-12 Q 259.95126 25.995127 259.95126 25.995127 L 285.9464 25.995127 L 285.9464 25.995127 Q 285.9464 25.995127 311.94153 51.990253 L 311.94153 51.990253 L 311.94153 77.98538 L 311.94153 77.98538 L 311.94153 129.97563 Q 311.94153 207.96101 311.94153 207.96101 L 311.94153 207.96101 L 311.94153 233.95615 L 311.94153 233.95615 L 311.94153 233.95615 Q 311.94153 233.95615 285.9464 285.9464 Q 259.95126 285.9464 155.97076 285.9464 L 51.990253 285.9464 L 51.990253 285.9464 L 51.990253 285.9464 L 25.995127 285.9464 L 25.995127 285.9464 L 25.995127 259.95126 L 0.0 259.95126 L 0.0 259.95126 L 0.0 259.95126 L 0.0 233.95615 L 0.0 233.95615 L 0.0 129.97563 Q 0.0 51.990253 0.0 25.995127 L 0.0 25.995127 L 103.98051 -3.6379788E-12 Q 233.95615 -25.995127 259.95126 -3.6379788E-12 z M 259.95126 155.97076 L 259.95126 233.95615 L 155.97076 233.95615 Q 77.98538 233.95615 77.98538 155.97076 Q 77.98538 77.98538 155.97076 51.990253 Q 207.96101 25.995127 233.95615 51.990253 Q 259.95126 77.98538 259.95126 155.97076 z" svg:height="2.859464mm" draw:style-name="style-1291" svg:viewBox="0.0 0.0 311.94153 285.9464" svg:width="3.1194153mm" svg:x="53.03006mm" svg:y="205.62146mm"/>
          <draw:path svg:d="M 77.98538 0.0 L 103.98051 0.0 L 129.97563 0.0 L 129.97563 0.0 L 129.97563 0.0 Q 129.97563 25.995127 129.97563 25.995127 L 155.97076 25.995127 L 129.97563 77.98538 Q 129.97563 129.97563 77.98538 155.97076 L 25.995127 155.97076 L 25.995127 129.97563 Q 25.995127 129.97563 0.0 103.98051 L 0.0 77.98538 L 0.0 77.98538 Q 25.995127 51.990253 25.995127 25.995127 Q 25.995127 0.0 77.98538 0.0 z" svg:height="1.5597076mm" draw:style-name="style-1292" svg:viewBox="0.0 0.0 155.97076 155.97076" svg:width="1.5597076mm" svg:x="28.854591mm" svg:y="130.23558mm"/>
          <draw:path svg:d="M 1299.7563 0.0 L 1325.7515 0.0 L 1325.7515 207.96101 Q 1351.7466 441.91718 1351.7466 1117.7904 L 1351.7466 1793.6638 L 1351.7466 1793.6638 Q 1351.7466 1793.6638 1325.7515 1819.6589 L 1325.7515 1845.654 L 1325.7515 1845.654 Q 1299.7563 1845.654 1299.7563 1819.6589 Q 1273.7612 1767.6687 1247.7661 1663.6881 Q 1247.7661 1533.7125 1221.771 1533.7125 Q 1195.7759 1507.7174 1195.7759 1507.7174 Q 1169.7808 1481.7223 1117.7904 1481.7223 Q 1065.8002 1507.7174 1013.80994 1481.7223 Q 987.8148 1455.7272 909.82947 1429.7319 Q 831.84406 1403.7368 831.84406 1351.7466 Q 805.84894 1299.7563 779.8538 1299.7563 L 727.8636 1325.7515 L 727.8636 1143.7856 L 727.8636 961.8197 L 597.88794 961.8197 Q 467.9123 935.8246 233.95615 935.8246 L 0.0 935.8246 L 0.0 727.8636 L 0.0 545.89764 L 493.9074 545.89764 L 987.8148 545.89764 L 987.8148 493.9074 L 987.8148 441.91718 L 987.8148 337.93665 Q 987.8148 233.95615 987.8148 207.96101 L 961.8197 181.9659 L 987.8148 181.9659 Q 1039.805 207.96101 1143.7856 155.97076 Q 1221.771 103.98051 1247.7661 51.990253 Q 1247.7661 0.0 1299.7563 0.0 z" svg:height="18.456541mm" draw:style-name="style-1293" svg:viewBox="0.0 0.0 1351.7466 1845.654" svg:width="13.517467mm" svg:x="189.24452mm" svg:y="6.2388306mm"/>
          <draw:path svg:d="M 1117.7904 0.0 L 1221.771 0.0 L 1429.7319 25.995127 Q 1663.6881 77.98538 1689.6832 77.98538 L 1741.6735 77.98538 L 1819.6589 77.98538 Q 1897.6443 77.98538 1949.6345 103.98051 L 1975.6296 103.98051 L 2157.5955 103.98051 Q 2339.5615 103.98051 2339.5615 129.97563 Q 2365.5566 155.97076 2365.5566 155.97076 L 2365.5566 155.97076 L 2339.5615 753.8587 Q 2313.5664 1351.7466 2313.5664 1377.7417 L 2313.5664 1377.7417 L 2287.5713 1481.7223 Q 2261.5762 1559.7076 2157.5955 1663.6881 Q 2053.615 1767.6687 2027.6199 1793.6638 L 2027.6199 1793.6638 L 2027.6199 1793.6638 Q 2001.6248 1793.6638 2001.6248 1793.6638 L 2001.6248 1819.6589 L 1949.6345 1871.6492 Q 1897.6443 1923.6394 1897.6443 1949.6345 Q 1897.6443 2001.6248 1871.6492 2027.6199 L 1871.6492 2053.615 L 1871.6492 2053.615 Q 1845.654 2053.615 1845.654 2079.61 L 1845.654 2105.6052 L 1845.654 2105.6052 Q 1845.654 2105.6052 1819.6589 2157.5955 L 1819.6589 2209.5857 L 1793.6638 2209.5857 L 1741.6735 2209.5857 L 1741.6735 2261.5762 L 1741.6735 2287.5713 L 2053.615 2287.5713 L 2365.5566 2287.5713 L 2365.5566 2313.5664 L 2365.5566 2313.5664 L 2365.5566 2365.5566 L 2365.5566 2443.542 L 2339.5615 2443.542 L 2339.5615 2469.537 L 2001.6248 2469.537 L 1689.6832 2469.537 L 1689.6832 2443.542 L 1689.6832 2443.542 L 1663.6881 2443.542 L 1663.6881 2417.5469 L 1637.693 2417.5469 L 1611.6979 2417.5469 L 1611.6979 2443.542 L 1611.6979 2469.537 L 1611.6979 2469.537 L 1611.6979 2469.537 L 1637.693 2495.5322 L 1637.693 2495.5322 L 1637.693 2495.5322 L 1637.693 2521.5273 L 1637.693 2521.5273 L 1663.6881 2521.5273 L 1689.6832 2625.5078 Q 1689.6832 2703.4932 1715.6783 2703.4932 Q 1715.6783 2729.4883 1741.6735 2729.4883 L 1741.6735 2729.4883 L 1741.6735 2729.4883 L 1741.6735 2755.4834 L 1741.6735 2833.4688 L 1741.6735 2937.4495 L 1715.6783 2937.4495 L 1689.6832 2937.4495 L 1585.7028 2937.4495 Q 1481.7223 2937.4495 1429.7319 2937.4495 L 1403.7368 2937.4495 L 1403.7368 2937.4495 Q 1377.7417 2937.4495 1377.7417 2937.4495 L 1377.7417 2963.4446 L 1377.7417 2963.4446 Q 1377.7417 2989.4397 1351.7466 2989.4397 Q 1325.7515 3015.4348 1299.7563 2989.4397 L 1247.7661 2989.4397 L 1247.7661 2989.4397 Q 1247.7661 2989.4397 961.8197 2989.4397 L 701.8684 3015.4348 L 701.8684 3015.4348 Q 675.8733 2989.4397 571.8928 2937.4495 Q 467.9123 2885.459 259.95126 2703.4932 L 25.995127 2547.5225 L 25.995127 2547.5225 L 25.995127 2521.5273 L 25.995127 2521.5273 L 25.995127 2521.5273 L 0.0 2521.5273 L 0.0 2521.5273 L 0.0 2495.5322 L 25.995127 2495.5322 L 25.995127 2469.537 Q 25.995127 2443.542 77.98538 2365.5566 L 129.97563 2313.5664 L 129.97563 2313.5664 Q 155.97076 2313.5664 155.97076 2287.5713 L 155.97076 2287.5713 L 181.9659 2287.5713 Q 207.96101 2261.5762 259.95126 2209.5857 Q 311.94153 2157.5955 311.94153 2131.6003 L 311.94153 2105.6052 L 311.94153 2105.6052 Q 285.9464 2079.61 285.9464 2079.61 L 285.9464 2079.61 L 285.9464 2053.615 Q 285.9464 2053.615 259.95126 2053.615 L 259.95126 2053.615 L 259.95126 2027.6199 L 259.95126 2001.6248 L 259.95126 1949.6345 Q 285.9464 1923.6394 337.93665 1845.654 L 389.9269 1793.6638 L 467.9123 1793.6638 L 545.89764 1793.6638 L 545.89764 1767.6687 L 545.89764 1767.6687 L 545.89764 1767.6687 L 571.8928 1741.6735 L 571.8928 1741.6735 L 597.88794 1741.6735 L 597.88794 1689.6832 Q 597.88794 1663.6881 545.89764 1611.6979 Q 493.9074 1559.7076 493.9074 1455.7272 L 467.9123 1351.7466 L 493.9074 1351.7466 L 545.89764 1351.7466 L 571.8928 1351.7466 L 597.88794 1351.7466 L 597.88794 1351.7466 L 597.88794 1377.7417 L 597.88794 1377.7417 L 623.88306 1377.7417 L 623.88306 1377.7417 L 649.8782 1377.7417 L 649.8782 1377.7417 L 649.8782 1377.7417 L 675.8733 1403.7368 Q 701.8684 1429.7319 727.8636 1429.7319 L 753.8587 1429.7319 L 779.8538 1455.7272 Q 805.84894 1481.7223 831.84406 1507.7174 L 857.8392 1533.7125 L 883.83435 1533.7125 L 909.82947 1533.7125 L 935.8246 1559.7076 L 961.8197 1585.7028 L 987.8148 1585.7028 L 1013.80994 1585.7028 L 1013.80994 1611.6979 L 1013.80994 1611.6979 L 1013.80994 1585.7028 L 1013.80994 1559.7076 L 1013.80994 1559.7076 L 1013.80994 1533.7125 L 1013.80994 1533.7125 L 1013.80994 1533.7125 L 987.8148 1533.7125 L 987.8148 1533.7125 L 987.8148 1507.7174 L 961.8197 1507.7174 L 961.8197 1481.7223 L 961.8197 1455.7272 L 935.8246 1455.7272 L 909.82947 1429.7319 L 909.82947 1429.7319 Q 909.82947 1429.7319 857.8392 1377.7417 L 831.84406 1351.7466 L 831.84406 1325.7515 Q 805.84894 1325.7515 805.84894 1325.7515 L 805.84894 1325.7515 L 805.84894 1325.7515 Q 805.84894 1325.7515 727.8636 1247.7661 L 675.8733 1169.7808 L 675.8733 1065.8002 L 675.8733 935.8246 L 675.8733 909.82947 L 675.8733 909.82947 L 675.8733 883.83435 Q 701.8684 857.8392 727.8636 753.8587 L 779.8538 649.8782 L 779.8538 649.8782 Q 805.84894 649.8782 831.84406 571.8928 L 857.8392 493.9074 L 857.8392 493.9074 Q 857.8392 493.9074 883.83435 337.93665 L 883.83435 181.9659 L 883.83435 155.97076 L 883.83435 129.97563 L 935.8246 77.98538 Q 987.8148 25.995127 1117.7904 0.0 z" svg:height="30.154346mm" draw:style-name="style-1294" svg:viewBox="0.0 0.0 2365.5566 3015.4348" svg:width="23.655565mm" svg:x="104.76036mm" svg:y="245.13405mm"/>
          <draw:path svg:d="M 51.990253 0.0 L 77.98538 0.0 L 77.98538 51.990253 Q 77.98538 103.98051 103.98051 103.98051 Q 129.97563 77.98538 155.97076 77.98538 L 207.96101 77.98538 L 207.96101 103.98051 Q 181.9659 129.97563 207.96101 129.97563 Q 259.95126 129.97563 259.95126 155.97076 Q 259.95126 181.9659 233.95615 181.9659 L 233.95615 207.96101 L 233.95615 207.96101 Q 207.96101 207.96101 207.96101 233.95615 L 207.96101 233.95615 L 207.96101 233.95615 L 207.96101 233.95615 L 181.9659 233.95615 L 181.9659 259.95126 L 129.97563 259.95126 Q 77.98538 233.95615 51.990253 233.95615 Q 51.990253 207.96101 25.995127 129.97563 L 0.0 25.995127 L 0.0 25.995127 Q 25.995127 25.995127 51.990253 0.0 z" svg:height="2.5995128mm" draw:style-name="style-1295" svg:viewBox="0.0 0.0 259.95126 259.95126" svg:width="2.5995128mm" svg:x="24.43542mm" svg:y="185.34526mm"/>
          <draw:path svg:d="M 0.0 51.990253 L 0.0 3.6379788E-12 L 25.995127 3.6379788E-12 L 51.990253 3.6379788E-12 L 77.98538 3.6379788E-12 Q 103.98051 3.6379788E-12 129.97563 129.97563 Q 129.97563 259.95126 155.97076 259.95126 Q 181.9659 259.95126 181.9659 285.9464 Q 181.9659 311.94153 155.97076 311.94153 Q 129.97563 311.94153 129.97563 337.93665 Q 155.97076 363.9318 77.98538 389.9269 L 25.995127 389.9269 L 25.995127 363.9318 Q 25.995127 363.9318 51.990253 337.93665 Q 77.98538 311.94153 25.995127 285.9464 Q 0.0 259.95126 0.0 181.9659 Q -25.995127 103.98051 0.0 51.990253 z" svg:height="3.899269mm" draw:style-name="style-1296" svg:viewBox="0.0 0.0 181.9659 389.9269" svg:width="1.8196589mm" svg:x="94.36231mm" svg:y="277.62796mm"/>
          <draw:path svg:d="M 337.93665 51.990253 L 337.93665 3.6379788E-12 L 337.93665 25.995127 Q 363.9318 51.990253 389.9269 51.990253 L 415.92203 51.990253 L 415.92203 103.98051 Q 415.92203 129.97563 363.9318 155.97076 Q 285.9464 155.97076 259.95126 207.96101 Q 233.95615 285.9464 207.96101 285.9464 Q 181.9659 285.9464 181.9659 311.94153 Q 181.9659 363.9318 129.97563 363.9318 Q 103.98051 363.9318 103.98051 389.9269 Q 103.98051 415.92203 77.98538 415.92203 L 25.995127 415.92203 L 25.995127 415.92203 Q 25.995127 415.92203 0.0 389.9269 L 0.0 363.9318 L 25.995127 363.9318 Q 51.990253 363.9318 51.990253 337.93665 L 77.98538 337.93665 L 77.98538 337.93665 Q 77.98538 311.94153 103.98051 233.95615 Q 129.97563 129.97563 233.95615 103.98051 Q 311.94153 103.98051 337.93665 51.990253 z" svg:height="4.15922mm" draw:style-name="style-1297" svg:viewBox="0.0 0.0 415.92203 415.92203" svg:width="4.15922mm" svg:x="89.163284mm" svg:y="266.71mm"/>
          <draw:path svg:d="M 20406.174 3.6379788E-12 L 20432.17 25.995127 L 20432.17 1247.7661 Q 20406.174 2495.5322 20432.17 2651.503 L 20432.17 2781.4785 L 20432.17 4107.23 Q 20458.164 5406.9863 20432.17 5406.9863 L 20432.17 5406.9863 L 20406.174 5432.9814 L 20354.184 5432.9814 L 20094.232 5432.9814 L 19808.287 5432.9814 L 18950.447 5432.9814 Q 18092.61 5458.9766 16714.867 5458.9766 L 15363.12 5484.9717 L 14531.276 5484.9717 Q 13673.437 5458.9766 10865.963 5484.9717 L 8058.4893 5484.9717 L 7876.5234 5484.9717 Q 7694.5576 5458.9766 4601.1377 5458.9766 L 1533.7125 5458.9766 L 1169.7808 5458.9766 Q 779.8538 5458.9766 415.92203 5432.9814 Q 25.995127 5406.9863 25.995127 4523.1523 L 0.0 3665.313 L 0.0 3665.313 L 25.995127 3665.313 L 25.995127 3535.3374 Q 25.995127 3405.3616 77.98538 3275.386 Q 77.98538 3171.4055 103.98051 3171.4055 Q 129.97563 3171.4055 155.97076 3145.4104 Q 181.9659 3119.4153 207.96101 3119.4153 L 233.95615 3145.4104 L 233.95615 3171.4055 Q 233.95615 3223.3958 259.95126 3223.3958 L 259.95126 3223.3958 L 701.8684 3249.3909 L 1117.7904 3249.3909 L 1117.7904 3249.3909 L 1117.7904 3275.386 L 1169.7808 3275.386 L 1221.771 3275.386 L 1221.771 3301.381 L 1221.771 3301.381 L 1221.771 3301.381 L 1221.771 3301.381 L 1195.7759 3327.3762 L 1195.7759 3327.3762 L 1117.7904 3379.3665 Q 1013.80994 3457.3518 1013.80994 3483.347 L 1013.80994 3535.3374 L 987.8148 3535.3374 L 987.8148 3561.3325 L 1013.80994 3639.3179 Q 1013.80994 3743.2983 857.8392 3769.2935 Q 727.8636 3795.2886 675.8733 3795.2886 L 623.88306 3795.2886 L 623.88306 3795.2886 L 597.88794 3795.2886 L 597.88794 3899.269 L 597.88794 4003.2495 L 597.88794 4367.181 L 597.88794 4705.118 L 597.88794 4705.118 L 597.88794 4705.118 L 597.88794 4731.1133 L 597.88794 4783.1035 L 597.88794 4783.1035 L 597.88794 4783.1035 L 623.88306 4809.0986 L 649.8782 4809.0986 L 649.8782 4835.0938 L 649.8782 4861.089 L 675.8733 4861.089 L 675.8733 4887.084 L 675.8733 4887.084 L 701.8684 4887.084 L 701.8684 4887.084 L 701.8684 4887.084 L 805.84894 4887.084 Q 883.83435 4887.084 935.8246 4887.084 Q 987.8148 4887.084 987.8148 4835.0938 Q 987.8148 4783.1035 1039.805 4757.1084 Q 1091.7953 4731.1133 1117.7904 4705.118 L 1117.7904 4679.123 L 1117.7904 4679.123 L 1117.7904 4679.123 L 1117.7904 4705.118 L 1117.7904 4705.118 L 1143.7856 4731.1133 L 1169.7808 4783.1035 L 1169.7808 4783.1035 L 1169.7808 4783.1035 L 1169.7808 4809.0986 L 1169.7808 4809.0986 L 1195.7759 4575.1426 Q 1195.7759 4367.181 1325.7515 4367.181 L 1455.7272 4341.186 L 1507.7174 4367.181 Q 1585.7028 4393.1763 1611.6979 4627.133 Q 1637.693 4887.084 1741.6735 4887.084 Q 1819.6589 4887.084 1819.6589 4835.0938 L 1845.654 4809.0986 L 1845.654 4783.1035 L 1845.654 4757.1084 L 1871.6492 4731.1133 Q 1897.6443 4679.123 1949.6345 4419.1714 L 2027.6199 4185.2153 L 2053.615 4159.22 Q 2053.615 4107.23 2079.61 4133.225 Q 2105.6052 4133.225 2209.5857 4367.181 Q 2313.5664 4627.133 2339.5615 4653.128 L 2365.5566 4679.123 L 2365.5566 4731.1133 L 2365.5566 4757.1084 L 2391.5518 4783.1035 L 2417.5469 4809.0986 L 2417.5469 4835.0938 L 2417.5469 4861.089 L 2443.542 4861.089 L 2469.537 4835.0938 L 2469.537 4835.0938 L 2469.537 4835.0938 L 2443.542 4783.1035 L 2417.5469 4757.1084 L 2417.5469 4731.1133 L 2417.5469 4679.123 L 2391.5518 4653.128 Q 2365.5566 4627.133 2365.5566 4575.1426 L 2313.5664 4497.1567 L 2313.5664 4471.1616 L 2313.5664 4419.1714 L 2287.5713 4419.1714 L 2287.5713 4419.1714 L 2287.5713 4393.1763 L 2313.5664 4393.1763 L 2313.5664 4393.1763 L 2313.5664 4367.181 L 2365.5566 4367.181 L 2443.542 4367.181 L 2443.542 4393.1763 L 2469.537 4393.1763 L 2469.537 4445.1665 Q 2521.5273 4497.1567 2521.5273 4523.1523 L 2521.5273 4575.1426 L 2547.5225 4575.1426 L 2547.5225 4575.1426 L 2573.5176 4601.1377 L 2599.5127 4601.1377 L 2599.5127 4575.1426 L 2625.5078 4549.1475 L 2625.5078 4523.1523 Q 2625.5078 4497.1567 2677.498 4445.1665 L 2703.4932 4393.1763 L 2729.4883 4393.1763 L 2755.4834 4393.1763 L 2755.4834 4445.1665 L 2729.4883 4497.1567 L 2729.4883 4523.1523 L 2729.4883 4549.1475 L 2677.498 4731.1133 Q 2625.5078 4887.084 2729.4883 4887.084 Q 2833.4688 4887.084 2807.4736 4835.0938 Q 2781.4785 4783.1035 2755.4834 4757.1084 L 2755.4834 4731.1133 L 2781.4785 4731.1133 Q 2833.4688 4731.1133 2885.459 4731.1133 Q 2911.4543 4783.1035 2937.4495 4783.1035 L 2963.4446 4783.1035 L 2963.4446 4783.1035 Q 2963.4446 4783.1035 2989.4397 4809.0986 L 3015.4348 4809.0986 L 3041.43 4809.0986 Q 3041.43 4783.1035 3093.4202 4783.1035 L 3171.4055 4783.1035 L 3197.4006 4783.1035 Q 3249.3909 4783.1035 3275.386 4835.0938 Q 3301.381 4887.084 3301.381 4887.084 L 3327.3762 4887.084 L 3353.3713 4887.084 Q 3379.3665 4887.084 3379.3665 4887.084 L 3379.3665 4887.084 L 3405.3616 4887.084 L 3457.3518 4887.084 L 3457.3518 4835.0938 L 3457.3518 4809.0986 L 3457.3518 4731.1133 Q 3457.3518 4653.128 3509.342 4601.1377 Q 3587.3276 4523.1523 3639.3179 4549.1475 Q 3691.308 4549.1475 3691.308 4523.1523 Q 3665.313 4471.1616 3587.3276 4471.1616 L 3483.347 4445.1665 L 3483.347 4419.1714 Q 3509.342 4419.1714 3509.342 4419.1714 L 3509.342 4393.1763 L 3509.342 4393.1763 Q 3535.3374 4367.181 3535.3374 4367.181 L 3535.3374 4367.181 L 3561.3325 4367.181 Q 3613.3228 4367.181 3613.3228 4341.186 L 3613.3228 4341.186 L 3717.3032 4367.181 Q 3821.2837 4393.1763 3821.2837 4419.1714 Q 3873.274 4471.1616 3873.274 4471.1616 L 3873.274 4497.1567 L 3873.274 4679.123 Q 3873.274 4861.089 3899.269 4861.089 L 3899.269 4887.084 L 3925.2642 4887.084 Q 3925.2642 4887.084 4055.2397 4913.079 L 4185.2153 4913.079 L 4185.2153 4939.074 L 4185.2153 4939.074 L 4185.2153 4965.0693 Q 4159.22 4991.0645 4081.2349 5017.0596 Q 4029.2446 5017.0596 4029.2446 5043.0547 L 4029.2446 5069.05 L 4055.2397 5069.05 Q 4055.2397 5095.045 4133.225 5069.05 Q 4237.2056 5043.0547 4289.196 4991.0645 L 4315.191 4913.079 L 4341.186 4913.079 L 4341.186 4913.079 L 4393.1763 4913.079 Q 4445.1665 4887.084 4445.1665 4887.084 Q 4445.1665 4887.084 4419.1714 4783.1035 L 4367.181 4705.118 L 4367.181 4575.1426 L 4367.181 4471.1616 L 4393.1763 4471.1616 L 4393.1763 4471.1616 L 4419.1714 4471.1616 Q 4445.1665 4471.1616 4445.1665 4575.1426 L 4445.1665 4705.118 L 4497.1567 4731.1133 Q 4523.1523 4731.1133 4549.1475 4757.1084 L 4549.1475 4757.1084 L 4549.1475 4757.1084 Q 4549.1475 4783.1035 4549.1475 4783.1035 L 4575.1426 4783.1035 L 4575.1426 4783.1035 Q 4575.1426 4783.1035 4601.1377 4809.0986 L 4601.1377 4809.0986 L 4627.133 4809.0986 L 4653.128 4783.1035 L 4705.118 4783.1035 Q 4783.1035 4783.1035 4783.1035 4809.0986 L 4757.1084 4835.0938 L 4757.1084 4861.089 L 4757.1084 4887.084 L 4913.079 4887.084 Q 5043.0547 4887.084 5017.0596 4835.0938 L 4991.0645 4757.1084 L 5017.0596 4757.1084 Q 5017.0596 4783.1035 5017.0596 4783.1035 L 5017.0596 4783.1035 L 5043.0547 4783.1035 Q 5069.05 4809.0986 5069.05 4783.1035 Q 5095.045 4783.1035 5121.04 4783.1035 L 5147.035 4783.1035 L 5147.035 4783.1035 Q 5173.0303 4783.1035 5225.0205 4809.0986 Q 5277.0107 4835.0938 5329.001 4731.1133 L 5354.996 4627.133 L 5354.996 4627.133 Q 5380.991 4627.133 5380.991 4575.1426 Q 5380.991 4497.1567 5432.9814 4497.1567 L 5458.9766 4497.1567 L 5458.9766 4497.1567 L 5458.9766 4523.1523 L 5458.9766 4523.1523 L 5484.9717 4523.1523 L 5484.9717 4575.1426 L 5484.9717 4627.133 L 5510.967 4627.133 Q 5536.962 4653.128 5562.957 4679.123 Q 5562.957 4705.118 5614.9473 4705.118 Q 5640.9424 4705.118 5666.9375 4705.118 L 5666.9375 4705.118 L 5666.9375 4783.1035 L 5666.9375 4887.084 L 5822.9087 4887.084 L 5978.8794 4887.084 L 6004.8745 4887.084 Q 6030.8696 4887.084 6108.855 4913.079 L 6160.845 4913.079 L 6212.8354 4913.079 Q 6290.821 4887.084 6290.821 4835.0938 Q 6290.821 4783.1035 6316.816 4783.1035 L 6342.811 4783.1035 L 6342.811 4783.1035 Q 6342.811 4783.1035 6368.806 4809.0986 L 6368.806 4809.0986 L 6420.7964 4809.0986 Q 6498.7817 4783.1035 6524.777 4757.1084 L 6524.777 4705.118 L 6524.777 4705.118 Q 6524.777 4705.118 6550.772 4705.118 Q 6550.772 4731.1133 6576.767 4679.123 Q 6576.767 4653.128 6602.762 4705.118 Q 6628.7573 4757.1084 6654.7524 4757.1084 Q 6680.7476 4731.1133 6680.7476 4653.128 L 6680.7476 4575.1426 L 6732.738 4471.1616 Q 6784.728 4367.181 6940.6987 4367.181 Q 7070.675 4367.181 7122.665 4419.1714 Q 7148.66 4471.1616 7174.6553 4523.1523 L 7174.6553 4549.1475 L 7174.6553 4549.1475 Q 7174.6553 4575.1426 7200.6504 4575.1426 L 7200.6504 4575.1426 L 7200.6504 4627.133 L 7200.6504 4653.128 L 7226.6455 4679.123 Q 7226.6455 4705.118 7252.6406 4705.118 Q 7278.6357 4705.118 7278.6357 4679.123 Q 7304.631 4627.133 7304.631 4653.128 L 7304.631 4679.123 L 7330.626 4679.123 Q 7330.626 4679.123 7356.621 4653.128 L 7356.621 4653.128 L 7382.616 4731.1133 Q 7408.6113 4835.0938 7486.5967 4809.0986 Q 7564.582 4783.1035 7564.582 4757.1084 Q 7564.582 4731.1133 7590.577 4679.123 L 7590.577 4601.1377 L 7590.577 4601.1377 Q 7616.5723 4601.1377 7616.5723 4549.1475 Q 7616.5723 4497.1567 7668.5625 4523.1523 L 7694.5576 4523.1523 L 7694.5576 4523.1523 Q 7694.5576 4523.1523 7720.5527 4549.1475 L 7720.5527 4549.1475 L 7720.5527 4575.1426 L 7720.5527 4575.1426 L 7694.5576 4705.118 Q 7668.5625 4835.0938 7668.5625 4835.0938 L 7668.5625 4835.0938 L 7642.5674 4861.089 Q 7642.5674 4887.084 7746.548 4887.084 L 7850.5283 4887.084 L 7850.5283 4861.089 Q 7824.533 4835.0938 7824.533 4835.0938 Q 7824.533 4809.0986 7798.538 4679.123 L 7772.543 4549.1475 L 7772.543 4523.1523 Q 7772.543 4497.1567 7798.538 4471.1616 Q 7824.533 4419.1714 7928.5137 4393.1763 L 8006.499 4341.186 L 8006.499 4367.181 Q 7980.504 4393.1763 8006.499 4419.1714 L 8006.499 4419.1714 L 7954.509 4445.1665 Q 7928.5137 4471.1616 7928.5137 4601.1377 L 7928.5137 4731.1133 L 7928.5137 4757.1084 Q 7928.5137 4783.1035 8006.499 4783.1035 Q 8084.4844 4783.1035 8084.4844 4757.1084 L 8084.4844 4731.1133 L 8110.4795 4627.133 L 8110.4795 4549.1475 L 8136.4746 4575.1426 Q 8136.4746 4575.1426 8162.4697 4679.123 Q 8188.465 4757.1084 8188.465 4783.1035 L 8188.465 4783.1035 L 8162.4697 4835.0938 Q 8136.4746 4887.084 8240.455 4887.084 Q 8344.436 4887.084 8318.44 4835.0938 Q 8292.445 4783.1035 8292.445 4757.1084 L 8292.445 4757.1084 L 8292.445 4731.1133 Q 8292.445 4705.118 8266.45 4705.118 L 8266.45 4705.118 L 8266.45 4627.133 Q 8292.445 4549.1475 8292.445 4523.1523 L 8292.445 4471.1616 L 8292.445 4471.1616 Q 8318.44 4471.1616 8318.44 4445.1665 L 8318.44 4445.1665 L 8396.426 4393.1763 Q 8448.416 4367.181 8552.396 4367.181 Q 8656.377 4419.1714 8682.372 4419.1714 Q 8708.367 4471.1616 8708.367 4471.1616 L 8734.362 4471.1616 L 8734.362 4497.1567 L 8734.362 4523.1523 L 8708.367 4627.133 Q 8708.367 4757.1084 8682.372 4783.1035 L 8656.377 4809.0986 L 8656.377 4835.0938 Q 8656.377 4887.084 8682.372 4887.084 Q 8708.367 4887.084 8708.367 4861.089 Q 8708.367 4835.0938 8734.362 4835.0938 Q 8760.357 4861.089 8812.348 4887.084 Q 8864.338 4887.084 8812.348 4783.1035 L 8786.353 4705.118 L 8812.348 4705.118 Q 8812.348 4679.123 8864.338 4653.128 L 8916.328 4627.133 L 8942.323 4731.1133 Q 8968.318 4835.0938 9020.31 4835.0938 Q 9072.3 4835.0938 9098.295 4809.0986 Q 9124.29 4783.1035 9124.29 4731.1133 L 9124.29 4705.118 L 9176.28 4679.123 Q 9202.275 4627.133 9228.2705 4679.123 Q 9228.2705 4705.118 9254.266 4705.118 L 9254.266 4705.118 L 9228.2705 4757.1084 Q 9228.2705 4809.0986 9202.275 4835.0938 L 9202.275 4887.084 L 9280.261 4887.084 L 9384.241 4887.084 L 9384.241 4861.089 L 9384.241 4861.089 L 9358.246 4835.0938 L 9332.251 4809.0986 L 9332.251 4809.0986 L 9332.251 4783.1035 L 9332.251 4783.1035 L 9332.251 4783.1035 L 9306.256 4757.1084 Q 9280.261 4731.1133 9280.261 4679.123 L 9280.261 4601.1377 L 9280.261 4575.1426 L 9280.261 4549.1475 L 9280.261 4523.1523 Q 9280.261 4497.1567 9306.256 4471.1616 L 9332.251 4471.1616 L 9332.251 4445.1665 L 9332.251 4445.1665 L 9358.246 4419.1714 L 9384.241 4393.1763 L 9384.241 4393.1763 L 9384.241 4367.181 L 9436.231 4367.181 L 9462.227 4367.181 L 9592.202 4367.181 Q 9696.183 4367.181 9696.183 4393.1763 L 9722.178 4393.1763 L 9722.178 4419.1714 L 9748.173 4445.1665 L 9748.173 4445.1665 L 9748.173 4471.1616 L 9748.173 4471.1616 L 9748.173 4471.1616 L 9774.168 4497.1567 L 9800.163 4523.1523 L 9800.163 4523.1523 L 9800.163 4523.1523 L 9800.163 4549.1475 L 9800.163 4549.1475 L 9826.158 4523.1523 L 9852.153 4497.1567 L 9852.153 4471.1616 Q 9852.153 4445.1665 9878.148 4419.1714 Q 9904.144 4367.181 10008.124 4367.181 L 10138.1 4367.181 L 10164.095 4367.181 L 10190.09 4367.181 L 10190.09 4367.181 L 10190.09 4367.181 L 10190.09 4393.1763 L 10216.085 4393.1763 L 10216.085 4393.1763 L 10216.085 4419.1714 L 10216.085 4419.1714 L 10216.085 4419.1714 L 10242.08 4419.1714 L 10242.08 4419.1714 L 10242.08 4445.1665 L 10268.075 4445.1665 L 10268.075 4497.1567 Q 10320.065 4549.1475 10294.07 4679.123 Q 10268.075 4783.1035 10268.075 4809.0986 L 10268.075 4835.0938 L 10242.08 4861.089 L 10242.08 4887.084 L 10398.051 4887.084 L 10554.021 4887.084 L 10554.021 4861.089 L 10528.026 4835.0938 L 10528.026 4835.0938 L 10528.026 4835.0938 L 10528.026 4809.0986 L 10528.026 4809.0986 L 10502.031 4809.0986 L 10502.031 4783.1035 L 10502.031 4783.1035 Q 10476.036 4783.1035 10476.036 4783.1035 Q 10476.036 4757.1084 10450.041 4575.1426 L 10424.046 4393.1763 L 10424.046 4367.181 Q 10424.046 4367.181 10450.041 4315.191 L 10476.036 4289.196 L 10476.036 4289.196 L 10476.036 4263.2007 L 10476.036 4263.2007 L 10476.036 4263.2007 L 10502.031 4263.2007 L 10502.031 4263.2007 L 10502.031 4237.2056 L 10528.026 4237.2056 L 10528.026 4211.2104 L 10528.026 4185.2153 L 10554.021 4185.2153 L 10580.017 4159.22 L 10606.012 4159.22 L 10632.007 4159.22 L 10632.007 4159.22 L 10632.007 4159.22 L 10632.007 4185.2153 L 10632.007 4185.2153 L 10606.012 4185.2153 L 10606.012 4211.2104 L 10632.007 4211.2104 L 10658.002 4211.2104 L 10658.002 4237.2056 L 10632.007 4237.2056 L 10632.007 4263.2007 L 10632.007 4289.196 L 10632.007 4315.191 L 10632.007 4341.186 L 10606.012 4367.181 L 10606.012 4393.1763 L 10606.012 4393.1763 Q 10580.017 4393.1763 10580.017 4523.1523 L 10580.017 4653.128 L 10606.012 4679.123 L 10632.007 4705.118 L 10632.007 4731.1133 L 10632.007 4757.1084 L 10658.002 4757.1084 L 10658.002 4783.1035 L 10658.002 4783.1035 L 10683.997 4783.1035 L 10683.997 4783.1035 L 10683.997 4783.1035 L 10735.987 4783.1035 L 10787.978 4783.1035 L 10813.973 4783.1035 L 10839.968 4783.1035 L 10839.968 4731.1133 L 10839.968 4679.123 L 10813.973 4679.123 L 10813.973 4679.123 L 10735.987 4653.128 L 10658.002 4653.128 L 10658.002 4627.133 L 10658.002 4575.1426 L 10787.978 4575.1426 L 10943.948 4575.1426 L 10995.938 4601.1377 Q 11021.934 4627.133 11099.919 4575.1426 Q 11177.904 4523.1523 11203.899 4523.1523 Q 11229.895 4523.1523 11255.89 4549.1475 L 11255.89 4549.1475 L 11255.89 4549.1475 Q 11255.89 4549.1475 11255.89 4497.1567 Q 11255.89 4445.1665 11307.88 4419.1714 L 11359.87 4393.1763 L 11359.87 4393.1763 Q 11359.87 4419.1714 11359.87 4419.1714 L 11385.865 4419.1714 L 11385.865 4419.1714 Q 11385.865 4419.1714 11411.86 4445.1665 L 11411.86 4445.1665 L 11411.86 4445.1665 L 11411.86 4471.1616 L 11411.86 4471.1616 L 11411.86 4471.1616 L 11437.855 4497.1567 L 11463.851 4523.1523 L 11463.851 4497.1567 L 11463.851 4471.1616 L 11489.846 4315.191 L 11489.846 4133.225 L 11541.836 4133.225 L 11593.827 4133.225 L 11593.827 4133.225 L 11593.827 4159.22 L 11593.827 4159.22 L 11619.822 4159.22 L 11619.822 4159.22 L 11619.822 4159.22 L 11645.817 4185.2153 L 11671.8125 4185.2153 L 11671.8125 4159.22 L 11671.8125 4133.225 L 11723.803 4133.225 L 11775.793 4159.22 L 11775.793 4159.22 L 11775.793 4159.22 L 11801.788 4367.181 L 11827.783 4601.1377 L 11827.783 4575.1426 L 11827.783 4549.1475 L 11853.778 4523.1523 L 11879.773 4497.1567 L 11905.769 4445.1665 Q 11957.759 4367.181 12087.734 4367.181 Q 12191.715 4367.181 12217.71 4393.1763 Q 12243.705 4393.1763 12295.695 4471.1616 Q 12347.686 4523.1523 12347.686 4471.1616 L 12347.686 4419.1714 L 12347.686 4419.1714 L 12373.681 4419.1714 L 12399.676 4419.1714 L 12451.666 4419.1714 L 12477.661 4419.1714 L 12503.656 4419.1714 L 12503.656 4445.1665 L 12503.656 4445.1665 L 12503.656 4627.133 L 12503.656 4783.1035 L 12503.656 4783.1035 L 12503.656 4783.1035 L 12503.656 4809.0986 L 12503.656 4835.0938 L 12529.651 4861.089 L 12529.651 4887.084 L 12581.642 4887.084 L 12633.632 4887.084 L 12633.632 4679.123 L 12633.632 4497.1567 L 12633.632 4445.1665 L 12633.632 4393.1763 L 12685.622 4393.1763 L 12737.612 4393.1763 L 12737.612 4393.1763 L 12737.612 4419.1714 L 12763.607 4419.1714 L 12763.607 4419.1714 L 12763.607 4575.1426 Q 12763.607 4705.118 12789.603 4783.1035 L 12789.603 4887.084 L 12815.598 4887.084 L 12867.588 4887.084 L 12867.588 4835.0938 L 12867.588 4783.1035 L 12945.573 4783.1035 Q 13023.559 4809.0986 13023.559 4783.1035 L 13023.559 4757.1084 L 13049.554 4757.1084 L 13075.549 4757.1084 L 13075.549 4783.1035 Q 13101.544 4783.1035 13127.539 4783.1035 Q 13127.539 4783.1035 13127.539 4757.1084 L 13127.539 4757.1084 L 13153.534 4757.1084 L 13153.534 4731.1133 L 13153.534 4731.1133 L 13179.529 4731.1133 L 13179.529 4731.1133 L 13179.529 4731.1133 L 13179.529 4757.1084 L 13179.529 4783.1035 L 13153.534 4809.0986 L 13127.539 4835.0938 L 13127.539 4861.089 L 13127.539 4887.084 L 13231.52 4887.084 L 13309.505 4887.084 L 13309.505 4627.133 L 13335.5 4393.1763 L 13335.5 4393.1763 L 13335.5 4367.181 L 13361.495 4367.181 L 13387.49 4367.181 L 13387.49 4341.186 L 13387.49 4341.186 L 13413.485 4341.186 L 13413.485 4341.186 L 13413.485 4341.186 L 13413.485 4367.181 L 13439.48 4367.181 L 13439.48 4367.181 L 13439.48 4367.181 L 13439.48 4367.181 L 13439.48 4393.1763 L 13439.48 4393.1763 L 13465.476 4575.1426 L 13491.471 4783.1035 L 13491.471 4835.0938 L 13491.471 4887.084 L 13543.461 4887.084 L 13569.456 4887.084 L 13569.456 4835.0938 L 13569.456 4783.1035 L 13647.441 4783.1035 L 13725.427 4783.1035 L 13725.427 4757.1084 L 13699.432 4731.1133 L 13699.432 4705.118 Q 13699.432 4679.123 13647.441 4653.128 Q 13621.446 4627.133 13595.451 4523.1523 L 13543.461 4445.1665 L 13569.456 4419.1714 L 13595.451 4367.181 L 13595.451 4367.181 L 13595.451 4367.181 L 13595.451 4341.186 L 13595.451 4341.186 L 13621.446 4341.186 L 13647.441 4315.191 L 13647.441 4315.191 L 13647.441 4315.191 L 13699.432 4315.191 L 13777.417 4315.191 L 13777.417 4341.186 L 13803.412 4341.186 L 13803.412 4367.181 L 13803.412 4419.1714 L 13751.422 4445.1665 Q 13673.437 4471.1616 13777.417 4549.1475 Q 13855.402 4653.128 13855.402 4731.1133 Q 13855.402 4809.0986 13855.402 4835.0938 L 13855.402 4887.084 L 14011.373 4887.084 L 14141.35 4887.084 L 14141.35 4835.0938 L 14115.354 4809.0986 L 14115.354 4809.0986 L 14115.354 4783.1035 L 14115.354 4783.1035 L 14115.354 4783.1035 L 14089.358 4731.1133 Q 14063.363 4705.118 14063.363 4679.123 Q 14063.363 4653.128 14037.368 4523.1523 L 14011.373 4393.1763 L 14037.368 4367.181 L 14063.363 4341.186 L 14063.363 4315.191 L 14063.363 4289.196 L 14089.358 4289.196 L 14089.358 4289.196 L 14115.354 4289.196 L 14115.354 4263.2007 L 14141.35 4263.2007 L 14167.345 4263.2007 L 14193.34 4237.2056 L 14219.335 4237.2056 L 14219.335 4263.2007 L 14219.335 4315.191 L 14219.335 4367.181 L 14219.335 4393.1763 L 14219.335 4497.1567 L 14219.335 4601.1377 L 14219.335 4627.133 L 14219.335 4679.123 L 14245.33 4679.123 L 14245.33 4679.123 L 14245.33 4705.118 L 14271.325 4705.118 L 14271.325 4731.1133 L 14271.325 4731.1133 L 14271.325 4731.1133 Q 14271.325 4731.1133 14271.325 4757.1084 L 14297.32 4757.1084 L 14323.315 4783.1035 Q 14323.315 4783.1035 14375.306 4809.0986 L 14453.291 4809.0986 L 14453.291 4835.0938 L 14427.296 4861.089 L 14427.296 4861.089 L 14427.296 4887.084 L 14427.296 4887.084 L 14427.296 4887.084 L 14453.291 4887.084 L 14453.291 4887.084 L 14531.276 4887.084 L 14583.267 4887.084 L 14609.262 4887.084 L 14635.257 4887.084 L 14635.257 4861.089 L 14635.257 4835.0938 L 14609.262 4835.0938 L 14609.262 4835.0938 L 14609.262 4809.0986 L 14583.267 4809.0986 L 14583.267 4809.0986 Q 14583.267 4783.1035 14531.276 4731.1133 L 14505.281 4679.123 L 14505.281 4575.1426 Q 14531.276 4497.1567 14531.276 4471.1616 L 14531.276 4445.1665 L 14557.271 4419.1714 L 14583.267 4393.1763 L 14583.267 4393.1763 L 14583.267 4367.181 L 14609.262 4367.181 L 14635.257 4367.181 L 14635.257 4341.186 L 14635.257 4341.186 L 14661.252 4341.186 L 14661.252 4315.191 L 14739.237 4315.191 L 14843.218 4315.191 L 14843.218 4315.191 Q 14843.218 4315.191 14843.218 4341.186 L 14869.213 4341.186 L 14921.203 4367.181 Q 14973.193 4393.1763 14973.193 4419.1714 Q 14999.188 4445.1665 14999.188 4445.1665 L 14999.188 4471.1616 L 15025.184 4471.1616 Q 15051.179 4471.1616 15051.179 4419.1714 Q 15077.174 4367.181 15207.149 4315.191 Q 15337.125 4315.191 15415.11 4341.186 Q 15493.096 4367.181 15519.091 4341.186 Q 15571.081 4315.191 15623.071 4315.191 L 15701.057 4315.191 L 15727.052 4315.191 L 15753.047 4315.191 L 15753.047 4341.186 L 15779.042 4341.186 L 15779.042 4393.1763 Q 15779.042 4445.1665 15727.052 4419.1714 Q 15675.062 4419.1714 15675.062 4445.1665 L 15675.062 4471.1616 L 15675.062 4471.1616 L 15675.062 4471.1616 L 15675.062 4497.1567 L 15675.062 4497.1567 L 15701.057 4497.1567 L 15701.057 4523.1523 L 15727.052 4523.1523 L 15753.047 4523.1523 L 15753.047 4549.1475 L 15779.042 4549.1475 L 15779.042 4549.1475 L 15779.042 4575.1426 L 15779.042 4575.1426 L 15779.042 4575.1426 L 15805.037 4575.1426 L 15805.037 4575.1426 L 15805.037 4601.1377 L 15831.032 4601.1377 L 15831.032 4471.1616 L 15831.032 4367.181 L 15831.032 4367.181 L 15857.027 4367.181 L 15857.027 4341.186 L 15857.027 4341.186 L 15883.022 4341.186 L 15883.022 4315.191 L 15883.022 4315.191 L 15883.022 4315.191 L 15909.018 4315.191 L 15935.013 4315.191 L 15961.008 4341.186 L 15987.003 4341.186 L 15987.003 4367.181 L 15987.003 4393.1763 L 15987.003 4471.1616 Q 15987.003 4575.1426 15987.003 4627.133 L 15987.003 4705.118 L 16012.998 4731.1133 L 16012.998 4783.1035 L 16038.993 4783.1035 L 16090.983 4783.1035 L 16090.983 4731.1133 L 16090.983 4705.118 L 16116.979 4523.1523 L 16142.974 4367.181 L 16142.974 4367.181 L 16142.974 4367.181 L 16194.964 4367.181 L 16246.954 4367.181 L 16246.954 4367.181 L 16272.949 4367.181 L 16272.949 4549.1475 L 16298.944 4731.1133 L 16298.944 4653.128 L 16298.944 4575.1426 L 16324.939 4497.1567 L 16350.935 4419.1714 L 16350.935 4393.1763 L 16350.935 4367.181 L 16402.926 4367.181 L 16454.916 4367.181 L 16454.916 4601.1377 L 16454.916 4835.0938 L 16480.91 4835.0938 L 16480.91 4835.0938 L 16506.906 4835.0938 L 16532.9 4835.0938 L 16532.9 4835.0938 L 16558.896 4835.0938 L 16558.896 4601.1377 L 16558.896 4367.181 L 16584.89 4367.181 L 16584.89 4367.181 L 16610.887 4367.181 L 16610.887 4367.181 L 16610.887 4367.181 L 16610.887 4367.181 L 16636.88 4367.181 L 16636.88 4367.181 L 16636.88 4367.181 L 16636.88 4367.181 L 16636.88 4393.1763 L 16662.877 4393.1763 L 16662.877 4419.1714 L 16662.877 4471.1616 L 16688.871 4653.128 L 16714.867 4835.0938 L 16714.867 4835.0938 L 16714.867 4835.0938 L 16714.867 4835.0938 L 16714.867 4835.0938 L 16714.867 4861.089 L 16714.867 4861.089 L 16740.861 4861.089 L 16740.861 4887.084 L 16766.857 4887.084 L 16766.857 4887.084 L 16766.857 4861.089 L 16766.857 4861.089 L 16792.852 4835.0938 L 16818.848 4783.1035 L 16818.848 4731.1133 L 16818.848 4705.118 L 16792.852 4679.123 L 16792.852 4627.133 L 16792.852 4627.133 Q 16818.848 4627.133 16818.848 4523.1523 L 16818.848 4419.1714 L 16792.852 4419.1714 L 16792.852 4419.1714 L 16844.842 4393.1763 L 16896.832 4393.1763 L 16896.832 4393.1763 L 16896.832 4419.1714 L 16922.828 4419.1714 L 16922.828 4419.1714 L 16922.828 4627.133 L 16922.828 4861.089 L 16948.822 4861.089 L 16948.822 4887.084 L 17000.812 4887.084 L 17052.803 4887.084 L 17052.803 4861.089 L 17078.799 4861.089 L 17078.799 4835.0938 L 17078.799 4809.0986 L 17052.803 4809.0986 L 17052.803 4783.1035 L 17052.803 4783.1035 L 17026.809 4783.1035 L 17026.809 4757.1084 L 17026.809 4731.1133 L 17000.812 4731.1133 L 17000.812 4731.1133 L 17000.812 4705.118 L 16974.818 4705.118 L 16974.818 4601.1377 L 16974.818 4497.1567 L 16974.818 4497.1567 L 17000.812 4471.1616 L 17000.812 4471.1616 L 17026.809 4471.1616 L 17026.809 4471.1616 L 17026.809 4471.1616 L 17026.809 4445.1665 L 17026.809 4445.1665 L 17052.803 4445.1665 L 17052.803 4419.1714 L 17052.803 4419.1714 L 17078.799 4419.1714 L 17078.799 4497.1567 L 17078.799 4575.1426 L 17104.793 4575.1426 Q 17130.79 4601.1377 17130.79 4679.123 Q 17130.79 4731.1133 17130.79 4731.1133 Q 17130.79 4731.1133 17130.79 4757.1084 L 17156.783 4757.1084 L 17156.783 4757.1084 Q 17156.783 4783.1035 17182.78 4783.1035 L 17182.78 4783.1035 L 17234.77 4783.1035 L 17260.764 4783.1035 L 17260.764 4783.1035 L 17260.764 4783.1035 L 17312.754 4809.0986 L 17364.744 4835.0938 L 17364.744 4835.0938 L 17390.74 4835.0938 L 17390.74 4835.0938 L 17390.74 4835.0938 L 17442.73 4861.089 L 17494.72 4861.089 L 17494.72 4835.0938 L 17494.72 4809.0986 L 17468.725 4783.1035 Q 17442.73 4757.1084 17416.734 4731.1133 L 17390.74 4679.123 L 17390.74 4575.1426 L 17390.74 4497.1567 L 17390.74 4497.1567 Q 17416.734 4471.1616 17442.73 4445.1665 L 17468.725 4393.1763 L 17468.725 4393.1763 Q 17468.725 4367.181 17572.705 4367.181 Q 17676.686 4315.191 17702.682 4211.2104 L 17702.682 4107.23 L 17728.676 4107.23 L 17728.676 4107.23 L 17780.666 4081.2349 L 17832.656 4081.2349 L 17832.656 4081.2349 L 17832.656 4107.23 L 17832.656 4107.23 L 17858.652 4107.23 L 17858.652 4471.1616 L 17858.652 4809.0986 L 17884.646 4835.0938 L 17884.646 4861.089 L 18014.623 4861.089 L 18118.604 4835.0938 L 18118.604 4835.0938 L 18118.604 4835.0938 L 18144.6 4471.1616 L 18144.6 4107.23 L 18170.594 4107.23 L 18170.594 4107.23 L 18170.594 4081.2349 L 18170.594 4081.2349 L 18196.59 4081.2349 L 18222.584 4107.23 L 18248.58 4107.23 L 18274.574 4107.23 L 18274.574 4185.2153 L 18274.574 4263.2007 L 18300.57 4263.2007 L 18300.57 4263.2007 L 18300.57 4471.1616 L 18300.57 4705.118 L 18300.57 4731.1133 Q 18326.564 4783.1035 18326.564 4783.1035 L 18326.564 4783.1035 L 18326.564 4783.1035 Q 18326.564 4783.1035 18430.545 4809.0986 L 18508.531 4809.0986 L 18508.531 4835.0938 L 18508.531 4861.089 L 18534.525 4861.089 L 18560.521 4887.084 L 18690.496 4835.0938 Q 18820.473 4835.0938 18794.477 4809.0986 Q 18794.477 4783.1035 18768.482 4783.1035 L 18768.482 4783.1035 L 18768.482 4783.1035 L 18768.482 4757.1084 L 18794.477 4731.1133 Q 18846.467 4731.1133 18846.467 4731.1133 L 18846.467 4731.1133 L 18846.467 4731.1133 Q 18846.467 4731.1133 18846.467 4757.1084 L 18872.463 4757.1084 L 18872.463 4757.1084 Q 18872.463 4783.1035 18898.457 4783.1035 L 18898.457 4783.1035 L 18950.447 4783.1035 L 19028.434 4783.1035 L 19028.434 4757.1084 L 19054.428 4731.1133 L 19054.428 4705.118 L 19054.428 4679.123 L 19054.428 4679.123 L 19054.428 4679.123 L 19054.428 4627.133 L 19054.428 4575.1426 L 19054.428 4575.1426 Q 19054.428 4575.1426 19054.428 4497.1567 L 19028.434 4419.1714 L 19028.434 4419.1714 L 19028.434 4419.1714 L 19002.438 4393.1763 Q 18976.443 4367.181 18924.453 4367.181 L 18872.463 4367.181 L 18846.467 4367.181 L 18846.467 4367.181 L 18846.467 4367.181 L 18846.467 4367.181 L 18820.473 4367.181 L 18820.473 4367.181 L 18820.473 4341.186 L 18846.467 4341.186 L 18846.467 4341.186 L 18846.467 4315.191 L 18846.467 4315.191 L 18846.467 4315.191 L 18872.463 4315.191 L 18872.463 4315.191 L 18950.447 4289.196 L 19028.434 4289.196 L 19106.418 4315.191 Q 19158.408 4367.181 19184.404 4367.181 Q 19210.398 4393.1763 19210.398 4419.1714 L 19210.398 4471.1616 L 19236.395 4445.1665 Q 19262.389 4419.1714 19262.389 4367.181 L 19262.389 4315.191 L 19262.389 4315.191 L 19288.385 4315.191 L 19314.379 4315.191 L 19366.37 4315.191 L 19366.37 4315.191 L 19366.37 4315.191 L 19392.365 4367.181 L 19418.36 4419.1714 L 19418.36 4627.133 L 19418.36 4809.0986 L 19444.355 4809.0986 L 19470.35 4809.0986 L 19470.35 4445.1665 L 19470.35 4081.2349 L 19470.35 4081.2349 L 19496.346 4055.2397 L 19496.346 4055.2397 L 19496.346 4055.2397 L 19548.336 4055.2397 L 19600.326 4055.2397 L 19600.326 4107.23 L 19600.326 4133.225 L 19600.326 4471.1616 L 19600.326 4835.0938 L 19626.32 4835.0938 L 19678.31 4835.0938 L 19678.31 4783.1035 L 19678.31 4705.118 L 19678.31 4523.1523 L 19678.31 4315.191 L 19678.31 4315.191 L 19678.31 4315.191 L 19678.31 4289.196 L 19678.31 4289.196 L 19704.307 4289.196 L 19704.307 4289.196 L 19730.3 4289.196 L 19782.291 4289.196 L 19782.291 4419.1714 L 19782.291 4575.1426 L 19808.287 4627.133 L 19834.281 4679.123 L 19834.281 4497.1567 Q 19834.281 4315.191 19860.277 4315.191 Q 19886.271 4289.196 19886.271 4003.2495 Q 19886.271 3717.3032 19730.3 3691.308 Q 19548.336 3691.308 19522.34 3457.3518 L 19522.34 3249.3909 L 19522.34 3223.3958 Q 19522.34 3171.4055 19496.346 2391.5518 L 19496.346 1637.693 L 19496.346 1455.7272 L 19496.346 1299.7563 L 19496.346 1299.7563 L 19522.34 1299.7563 L 19522.34 1351.7466 L 19522.34 1403.7368 L 19548.336 1507.7174 Q 19574.33 1585.7028 19574.33 1507.7174 L 19574.33 1455.7272 L 19600.326 1637.693 L 19626.32 1819.6589 L 19626.32 1819.6589 L 19626.32 1819.6589 L 19626.32 1845.654 L 19626.32 1845.654 L 19652.316 1819.6589 L 19678.31 1793.6638 L 19678.31 1793.6638 L 19678.31 1767.6687 L 19678.31 1767.6687 L 19678.31 1767.6687 L 19704.307 1741.6735 L 19730.3 1715.6783 L 19730.3 1663.6881 L 19730.3 1637.693 L 19756.297 1585.7028 L 19782.291 1533.7125 L 19782.291 1611.6979 L 19782.291 1689.6832 L 19808.287 1637.693 L 19834.281 1585.7028 L 19834.281 1507.7174 Q 19834.281 1429.7319 19886.271 1273.7612 Q 19938.262 1117.7904 19990.252 987.8148 Q 19990.252 857.8392 20042.242 727.8636 Q 20068.238 623.88306 20094.232 623.88306 Q 20146.223 623.88306 20276.2 311.94153 Q 20406.174 3.6379788E-12 20406.174 3.6379788E-12 z M 17702.682 4601.1377 L 17702.682 4783.1035 L 17650.691 4757.1084 Q 17598.701 4731.1133 17572.705 4627.133 Q 17546.71 4497.1567 17572.705 4471.1616 Q 17598.701 4419.1714 17650.691 4419.1714 Q 17702.682 4419.1714 17702.682 4601.1377 z M 1481.7223 4679.123 L 1481.7223 4887.084 L 1429.7319 4887.084 Q 1351.7466 4887.084 1377.7417 4653.128 Q 1377.7417 4419.1714 1429.7319 4419.1714 Q 1455.7272 4419.1714 1455.7272 4445.1665 Q 1481.7223 4471.1616 1481.7223 4679.123 z M 9488.222 4445.1665 Q 9514.217 4419.1714 9566.207 4445.1665 Q 9592.202 4471.1616 9592.202 4627.133 Q 9592.202 4783.1035 9540.212 4783.1035 Q 9462.227 4783.1035 9436.231 4731.1133 Q 9436.231 4705.118 9436.231 4575.1426 Q 9436.231 4471.1616 9488.222 4445.1665 z M 14843.218 4627.133 L 14843.218 4731.1133 L 14843.218 4757.1084 Q 14843.218 4783.1035 14817.223 4783.1035 Q 14791.228 4783.1035 14739.237 4757.1084 Q 14687.247 4731.1133 14687.247 4575.1426 Q 14687.247 4445.1665 14739.237 4445.1665 Q 14791.228 4419.1714 14817.223 4471.1616 Q 14843.218 4497.1567 14843.218 4627.133 z M 7044.679 4627.133 L 7044.679 4757.1084 L 7018.684 4757.1084 Q 7018.684 4783.1035 6940.6987 4783.1035 Q 6888.7085 4783.1035 6862.7134 4627.133 Q 6862.7134 4445.1665 6940.6987 4445.1665 Q 6992.689 4471.1616 7018.684 4497.1567 Q 7044.679 4523.1523 7044.679 4627.133 z M 8578.392 4757.1084 L 8552.396 4783.1035 L 8500.406 4783.1035 Q 8448.416 4783.1035 8422.421 4627.133 Q 8422.421 4471.1616 8448.416 4471.1616 Q 8474.411 4471.1616 8526.401 4471.1616 Q 8552.396 4497.1567 8578.392 4627.133 Q 8604.387 4731.1133 8578.392 4757.1084 z M 10034.119 4471.1616 Q 10112.1045 4471.1616 10138.1 4497.1567 Q 10164.095 4523.1523 10164.095 4627.133 Q 10164.095 4757.1084 10086.109 4783.1035 Q 10034.119 4835.0938 10008.124 4783.1035 Q 9956.134 4731.1133 9956.134 4601.1377 Q 9956.134 4471.1616 10034.119 4471.1616 z M 12165.72 4731.1133 L 12139.725 4783.1035 L 12139.725 4783.1035 L 12139.725 4783.1035 L 12087.734 4783.1035 L 12035.744 4783.1035 L 12035.744 4783.1035 L 12035.744 4783.1035 L 12009.749 4757.1084 L 11983.754 4731.1133 L 12009.749 4601.1377 Q 12009.749 4471.1616 12061.739 4471.1616 Q 12139.725 4471.1616 12139.725 4523.1523 Q 12191.715 4549.1475 12191.715 4627.133 Q 12191.715 4705.118 12165.72 4731.1133 z M 2027.6199 4575.1426 Q 2053.615 4471.1616 2105.6052 4575.1426 Q 2157.5955 4679.123 2079.61 4679.123 Q 2001.6248 4679.123 2027.6199 4575.1426 z M 15467.101 4679.123 Q 15467.101 4549.1475 15571.081 4627.133 Q 15675.062 4705.118 15649.066 4757.1084 Q 15649.066 4783.1035 15597.076 4783.1035 Q 15545.086 4783.1035 15519.091 4783.1035 Q 15467.101 4809.0986 15467.101 4679.123 z M 3717.3032 4679.123 L 3717.3032 4705.118 L 3717.3032 4731.1133 Q 3717.3032 4783.1035 3717.3032 4783.1035 L 3717.3032 4783.1035 L 3717.3032 4835.0938 Q 3717.3032 4887.084 3691.308 4913.079 Q 3665.313 4913.079 3665.313 4887.084 Q 3691.308 4835.0938 3665.313 4835.0938 Q 3613.3228 4835.0938 3613.3228 4809.0986 L 3613.3228 4809.0986 L 3613.3228 4809.0986 Q 3587.3276 4783.1035 3587.3276 4783.1035 L 3587.3276 4783.1035 L 3561.3325 4783.1035 Q 3561.3325 4783.1035 3561.3325 4757.1084 L 3561.3325 4757.1084 L 3561.3325 4731.1133 Q 3561.3325 4679.123 3587.3276 4653.128 Q 3613.3228 4627.133 3665.313 4627.133 Q 3717.3032 4627.133 3717.3032 4679.123 z M 11229.895 4653.128 Q 11255.89 4653.128 11281.885 4731.1133 Q 11281.885 4835.0938 11229.895 4835.0938 Q 11151.909 4809.0986 11177.904 4731.1133 Q 11203.899 4653.128 11229.895 4653.128 z M 9800.163 4887.084 L 9696.183 4887.084 L 9748.173 4783.1035 Q 9774.168 4653.128 9800.163 4653.128 Q 9826.158 4653.128 9852.153 4731.1133 Q 9852.153 4809.0986 9878.148 4835.0938 Q 9904.144 4887.084 9800.163 4887.084 z M 14973.193 4783.1035 Q 15051.179 4679.123 15051.179 4783.1035 Q 15051.179 4887.084 14999.188 4887.084 Q 14921.203 4887.084 14973.193 4783.1035 z M 19886.271 4835.0938 L 19886.271 4835.0938 L 19938.262 4835.0938 Q 19964.258 4835.0938 19938.262 4913.079 Q 19912.268 4991.0645 19886.271 4991.0645 L 19886.271 4991.0645 L 19886.271 4991.0645 Q 19886.271 4991.0645 19860.277 5017.0596 L 19834.281 5043.0547 L 19782.291 5043.0547 L 19756.297 5043.0547 L 19756.297 5017.0596 L 19730.3 5017.0596 L 19730.3 4991.0645 Q 19730.3 4939.074 19782.291 4939.074 L 19808.287 4939.074 L 19808.287 4939.074 Q 19834.281 4913.079 19834.281 4913.079 L 19834.281 4913.079 L 19834.281 4887.084 Q 19834.281 4887.084 19860.277 4887.084 L 19860.277 4887.084 L 19860.277 4861.089 Q 19886.271 4835.0938 19886.271 4835.0938 z" svg:height="54.84972mm" draw:style-name="style-1298" svg:viewBox="0.0 0.0 20432.17 5484.9717" svg:width="204.3217mm" svg:x="4.939074mm" svg:y="264.1105mm"/>
          <draw:path svg:d="M 51.990253 -9.094947E-13 L 103.98051 -9.094947E-13 L 181.9659 -9.094947E-13 Q 285.9464 -9.094947E-13 285.9464 51.990253 Q 285.9464 77.98538 129.97563 77.98538 Q 0.0 77.98538 0.0 51.990253 Q 0.0 -9.094947E-13 51.990253 -9.094947E-13 z" svg:height="0.7798538mm" draw:style-name="style-1299" svg:viewBox="0.0 0.0 285.9464 77.98538" svg:width="2.859464mm" svg:x="74.60602mm" svg:y="73.30626mm"/>
          <draw:path svg:d="M 77.98538 0.0 L 129.97563 0.0 L 129.97563 51.990253 Q 129.97563 103.98051 103.98051 129.97563 L 77.98538 129.97563 L 51.990253 129.97563 Q 25.995127 103.98051 0.0 77.98538 L 0.0 25.995127 L 0.0 0.0 Q 0.0 0.0 77.98538 0.0 z" svg:height="1.2997564mm" draw:style-name="style-1300" svg:viewBox="0.0 0.0 129.97563 129.97563" svg:width="1.2997564mm" svg:x="37.432983mm" svg:y="189.76443mm"/>
          <draw:path svg:d="M -1.8189894E-12 51.990253 L 25.995127 -9.094947E-13 L 103.98051 -9.094947E-13 L 207.96101 -9.094947E-13 L 259.95126 -9.094947E-13 L 337.93665 -9.094947E-13 L 337.93665 51.990253 L 337.93665 103.98051 L 259.95126 103.98051 L 181.9659 103.98051 L 103.98051 103.98051 Q -1.8189894E-12 103.98051 -1.8189894E-12 51.990253 z" svg:height="1.039805mm" draw:style-name="style-1301" svg:viewBox="0.0 0.0 337.93665 103.98051" svg:width="3.3793666mm" svg:x="152.33145mm" svg:y="73.04631mm"/>
          <draw:path svg:d="M 285.9464 25.995127 L 285.9464 0.0 L 311.94153 0.0 Q 363.9318 25.995127 363.9318 25.995127 L 363.9318 51.990253 L 389.9269 51.990253 Q 415.92203 77.98538 441.91718 51.990253 L 441.91718 0.0 L 441.91718 0.0 Q 467.9123 0.0 467.9123 51.990253 L 467.9123 77.98538 L 467.9123 129.97563 Q 467.9123 155.97076 493.9074 181.9659 Q 519.9025 207.96101 519.9025 259.95126 L 519.9025 311.94153 L 441.91718 311.94153 L 363.9318 311.94153 L 363.9318 285.9464 Q 363.9318 285.9464 259.95126 285.9464 Q 155.97076 285.9464 77.98538 285.9464 L 0.0 285.9464 L 0.0 259.95126 Q 0.0 233.95615 51.990253 233.95615 L 103.98051 207.96101 L 103.98051 207.96101 L 103.98051 207.96101 L 129.97563 233.95615 Q 155.97076 259.95126 181.9659 259.95126 L 207.96101 259.95126 L 259.95126 233.95615 L 285.9464 233.95615 L 285.9464 207.96101 Q 259.95126 155.97076 207.96101 103.98051 L 155.97076 77.98538 L 155.97076 77.98538 Q 155.97076 51.990253 207.96101 77.98538 Q 259.95126 103.98051 311.94153 103.98051 Q 363.9318 103.98051 311.94153 77.98538 Q 285.9464 51.990253 285.9464 25.995127 z" svg:height="3.1194153mm" draw:style-name="style-1302" svg:viewBox="0.0 0.0 519.9025 311.94153" svg:width="5.1990256mm" svg:x="151.81154mm" svg:y="298.42407mm"/>
          <draw:path svg:d="M 51.990253 0.0 L 77.98538 0.0 L 103.98051 25.995127 Q 103.98051 51.990253 155.97076 51.990253 Q 207.96101 51.990253 233.95615 77.98538 Q 259.95126 103.98051 259.95126 103.98051 Q 259.95126 103.98051 285.9464 103.98051 L 285.9464 129.97563 L 285.9464 129.97563 Q 285.9464 155.97076 311.94153 155.97076 L 311.94153 155.97076 L 285.9464 181.9659 Q 259.95126 207.96101 181.9659 259.95126 Q 103.98051 259.95126 103.98051 285.9464 Q 103.98051 285.9464 129.97563 311.94153 L 129.97563 311.94153 L 103.98051 311.94153 Q 77.98538 311.94153 51.990253 285.9464 Q 0.0 259.95126 25.995127 259.95126 Q 51.990253 233.95615 0.0 207.96101 Q 0.0 155.97076 25.995127 129.97563 Q 51.990253 103.98051 51.990253 51.990253 Q 51.990253 25.995127 51.990253 0.0 z" svg:height="3.1194153mm" draw:style-name="style-1303" svg:viewBox="0.0 0.0 311.94153 311.94153" svg:width="3.1194153mm" svg:x="98.78149mm" svg:y="281.26727mm"/>
          <draw:path svg:d="M 25.995127 0.0 L 25.995127 0.0 L 129.97563 0.0 Q 259.95126 0.0 259.95126 25.995127 Q 285.9464 51.990253 285.9464 155.97076 Q 285.9464 285.9464 129.97563 311.94153 Q 0.0 363.9318 0.0 181.9659 Q 25.995127 0.0 25.995127 0.0 z" svg:height="3.1194153mm" draw:style-name="style-1304" svg:viewBox="0.0 0.0 285.9464 311.94153" svg:width="2.859464mm" svg:x="185.86516mm" svg:y="51.470352mm"/>
          <draw:path svg:d="M 25.995127 0.0 L 25.995127 0.0 L 51.990253 0.0 L 51.990253 25.995127 L 51.990253 25.995127 L 77.98538 25.995127 L 77.98538 77.98538 Q 77.98538 155.97076 77.98538 181.9659 L 77.98538 207.96101 L 77.98538 233.95615 L 77.98538 259.95126 L 103.98051 259.95126 L 103.98051 285.9464 L 129.97563 285.9464 L 129.97563 285.9464 L 129.97563 285.9464 Q 129.97563 285.9464 155.97076 311.94153 Q 181.9659 311.94153 181.9659 337.93665 Q 181.9659 363.9318 129.97563 337.93665 L 77.98538 337.93665 L 51.990253 337.93665 Q 51.990253 337.93665 51.990253 311.94153 Q 25.995127 311.94153 25.995127 181.9659 L 0.0 25.995127 L 25.995127 25.995127 L 25.995127 25.995127 L 25.995127 0.0 z" svg:height="3.3793666mm" draw:style-name="style-1305" svg:viewBox="0.0 0.0 181.9659 337.93665" svg:width="1.8196589mm" svg:x="184.30545mm" svg:y="217.57921mm"/>
          <draw:path svg:d="M 467.9123 129.97563 L 493.9074 129.97563 L 493.9074 155.97076 L 493.9074 155.97076 L 467.9123 155.97076 L 441.91718 155.97076 L 207.96101 155.97076 L 0.0 155.97076 L 77.98538 103.98051 Q 155.97076 77.98538 129.97563 51.990253 Q 129.97563 0.0 285.9464 0.0 Q 441.91718 0.0 415.92203 51.990253 Q 415.92203 103.98051 415.92203 103.98051 Q 415.92203 103.98051 467.9123 129.97563 z" svg:height="1.5597076mm" draw:style-name="style-1306" svg:viewBox="0.0 0.0 493.9074 155.97076" svg:width="4.939074mm" svg:x="82.1446mm" svg:y="74.86597mm"/>
          <draw:path svg:d="M 51.990253 259.95126 L 51.990253 389.9269 L 25.995127 389.9269 L 0.0 363.9318 L 0.0 363.9318 L 0.0 363.9318 L 0.0 233.95615 L 0.0 103.98051 L 0.0 51.990253 Q 0.0 0.0 25.995127 0.0 Q 51.990253 0.0 51.990253 77.98538 Q 77.98538 155.97076 77.98538 155.97076 Q 51.990253 155.97076 51.990253 259.95126 z" svg:height="3.899269mm" draw:style-name="style-1307" svg:viewBox="0.0 0.0 77.98538 389.9269" svg:width="0.7798538mm" svg:x="39.512592mm" svg:y="210.56053mm"/>
          <draw:path svg:d="M 25.995127 25.995127 L 51.990253 0.0 L 51.990253 0.0 Q 51.990253 25.995127 77.98538 77.98538 L 77.98538 129.97563 L 77.98538 129.97563 L 77.98538 155.97076 L 77.98538 155.97076 L 51.990253 155.97076 L 51.990253 155.97076 L 51.990253 155.97076 L 51.990253 181.9659 L 51.990253 181.9659 L 77.98538 259.95126 L 77.98538 311.94153 L 77.98538 311.94153 Q 51.990253 311.94153 51.990253 311.94153 L 51.990253 337.93665 L 51.990253 337.93665 Q 25.995127 311.94153 0.0 181.9659 Q 0.0 51.990253 25.995127 25.995127 z" svg:height="3.3793666mm" draw:style-name="style-1308" svg:viewBox="0.0 0.0 77.98538 337.93665" svg:width="0.7798538mm" svg:x="50.95045mm" svg:y="135.17467mm"/>
          <draw:path svg:d="M 51.990253 51.990253 L 77.98538 25.995127 L 77.98538 25.995127 Q 103.98051 0.0 129.97563 0.0 L 155.97076 0.0 L 155.97076 51.990253 Q 155.97076 103.98051 129.97563 129.97563 L 129.97563 155.97076 L 129.97563 155.97076 L 103.98051 155.97076 L 103.98051 181.9659 L 103.98051 181.9659 L 103.98051 233.95615 L 103.98051 259.95126 L 77.98538 259.95126 L 51.990253 233.95615 L 51.990253 233.95615 L 51.990253 233.95615 L 25.995127 207.96101 Q 0.0 181.9659 0.0 181.9659 L 0.0 181.9659 L 0.0 155.97076 Q 0.0 129.97563 0.0 51.990253 Q 0.0 -25.995127 25.995127 25.995127 Q 51.990253 77.98538 51.990253 51.990253 z" svg:height="2.5995128mm" draw:style-name="style-1309" svg:viewBox="0.0 0.0 155.97076 259.95126" svg:width="1.5597076mm" svg:x="21.316004mm" svg:y="152.5914mm"/>
          <draw:path svg:d="M 25.995127 -3.6379788E-12 L 25.995127 -3.6379788E-12 L 25.995127 -3.6379788E-12 Q 25.995127 25.995127 51.990253 25.995127 L 51.990253 25.995127 L 51.990253 25.995127 Q 51.990253 25.995127 51.990253 51.990253 L 77.98538 51.990253 L 77.98538 51.990253 Q 77.98538 77.98538 103.98051 77.98538 L 103.98051 77.98538 L 103.98051 77.98538 L 129.97563 77.98538 L 129.97563 77.98538 L 129.97563 77.98538 L 363.9318 103.98051 Q 597.88794 129.97563 701.8684 129.97563 L 805.84894 129.97563 L 805.84894 155.97076 Q 805.84894 181.9659 727.8636 181.9659 Q 649.8782 181.9659 467.9123 181.9659 L 311.94153 181.9659 L 285.9464 207.96101 L 259.95126 233.95615 L 259.95126 233.95615 L 259.95126 233.95615 L 207.96101 233.95615 L 155.97076 233.95615 L 103.98051 233.95615 L 51.990253 233.95615 L 77.98538 207.96101 L 103.98051 181.9659 L 77.98538 181.9659 Q 51.990253 181.9659 25.995127 129.97563 L 0.0 77.98538 L 0.0 25.995127 Q 0.0 -3.6379788E-12 25.995127 -3.6379788E-12 z" svg:height="2.3395615mm" draw:style-name="style-1310" svg:viewBox="0.0 0.0 805.84894 233.95615" svg:width="8.05849mm" svg:x="16.63688mm" svg:y="266.96994mm"/>
          <draw:path svg:d="M 363.9318 25.995127 L 363.9318 25.995127 L 363.9318 1455.7272 L 363.9318 2911.4543 L 311.94153 2911.4543 Q 259.95126 2911.4543 233.95615 2885.459 Q 207.96101 2885.459 181.9659 2963.4446 L 155.97076 3041.43 L 155.97076 3067.425 Q 155.97076 3093.4202 129.97563 3119.4153 L 129.97563 3145.4104 L 103.98051 3145.4104 Q 77.98538 3171.4055 51.990253 3119.4153 L 51.990253 3093.4202 L 25.995127 3067.425 L 0.0 3041.43 L 0.0 3041.43 L 0.0 3041.43 L 0.0 2755.4834 Q 0.0 2443.542 0.0 1247.7661 L 0.0 25.995127 L 0.0 25.995127 L 0.0 25.995127 L 25.995127 51.990253 L 25.995127 77.98538 L 51.990253 77.98538 L 77.98538 51.990253 L 77.98538 51.990253 L 103.98051 51.990253 L 103.98051 0.0 Q 103.98051 -25.995127 207.96101 25.995127 Q 285.9464 51.990253 311.94153 51.990253 Q 337.93665 51.990253 363.9318 25.995127 z" svg:height="31.454103mm" draw:style-name="style-1311" svg:viewBox="0.0 0.0 363.9318 3145.4104" svg:width="3.6393178mm" svg:x="207.44112mm" svg:y="17.156784mm"/>
          <draw:path svg:d="M 1.8189894E-12 0.0 Q 77.98538 -103.98051 77.98538 0.0 Q 77.98538 103.98051 25.995127 103.98051 Q -51.990253 103.98051 1.8189894E-12 0.0 z" svg:height="1.039805mm" draw:style-name="style-1312" svg:viewBox="0.0 0.0 77.98538 103.98051" svg:width="0.7798538mm" svg:x="154.671mm" svg:y="311.94153mm"/>
          <draw:path svg:d="M 363.9318 25.995127 L 389.9269 25.995127 L 389.9269 25.995127 Q 389.9269 51.990253 415.92203 77.98538 Q 415.92203 103.98051 363.9318 103.98051 L 311.94153 103.98051 L 259.95126 103.98051 L 233.95615 103.98051 L 207.96101 103.98051 L 181.9659 103.98051 L 103.98051 103.98051 Q 3.6379788E-12 103.98051 3.6379788E-12 77.98538 L 25.995127 77.98538 L 77.98538 51.990253 Q 129.97563 0.0 259.95126 0.0 Q 363.9318 0.0 363.9318 25.995127 z" svg:height="1.039805mm" draw:style-name="style-1313" svg:viewBox="0.0 0.0 415.92203 103.98051" svg:width="4.15922mm" svg:x="173.64745mm" svg:y="96.70187mm"/>
          <draw:path svg:d="M 545.89764 25.995127 L 545.89764 3.6379788E-12 L 571.8928 3.6379788E-12 L 571.8928 3.6379788E-12 L 597.88794 3.6379788E-12 L 623.88306 3.6379788E-12 L 623.88306 103.98051 L 623.88306 181.9659 L 649.8782 649.8782 Q 701.8684 1117.7904 545.89764 1169.7808 Q 389.9269 1247.7661 337.93665 1247.7661 L 285.9464 1247.7661 L 285.9464 1273.7612 L 285.9464 1273.7612 L 259.95126 1351.7466 L 259.95126 1429.7319 L 233.95615 1481.7223 Q 233.95615 1533.7125 181.9659 1533.7125 Q 155.97076 1559.7076 155.97076 1559.7076 L 155.97076 1559.7076 L 129.97563 1559.7076 Q 129.97563 1585.7028 103.98051 1611.6979 L 103.98051 1611.6979 L 103.98051 1611.6979 Q 77.98538 1611.6979 77.98538 1611.6979 L 77.98538 1637.693 L 77.98538 1637.693 L 51.990253 1611.6979 L 51.990253 1611.6979 L 25.995127 1611.6979 L 25.995127 1559.7076 L 25.995127 1533.7125 L 0.0 1455.7272 L 0.0 1403.7368 L 0.0 1325.7515 Q 0.0 1247.7661 77.98538 1169.7808 L 181.9659 1091.7953 L 181.9659 1039.805 Q 181.9659 1013.80994 233.95615 935.8246 Q 233.95615 857.8392 285.9464 779.8538 Q 285.9464 701.8684 259.95126 675.8733 Q 233.95615 675.8733 259.95126 649.8782 L 285.9464 623.88306 L 285.9464 623.88306 Q 285.9464 597.88794 259.95126 571.8928 Q 233.95615 571.8928 311.94153 519.9025 Q 389.9269 467.9123 363.9318 415.92203 L 363.9318 363.9318 L 389.9269 363.9318 Q 389.9269 363.9318 389.9269 337.93665 Q 389.9269 337.93665 363.9318 207.96101 L 363.9318 103.98051 L 389.9269 103.98051 L 415.92203 103.98051 L 441.91718 103.98051 L 467.9123 103.98051 L 493.9074 103.98051 L 519.9025 103.98051 L 519.9025 77.98538 L 545.89764 51.990253 L 545.89764 25.995127 z" svg:height="16.37693mm" draw:style-name="style-1314" svg:viewBox="0.0 0.0 649.8782 1637.693" svg:width="6.4987817mm" svg:x="99.041435mm" svg:y="281.78717mm"/>
          <draw:path svg:d="M 51.990253 0.0 L 51.990253 0.0 L 675.8733 0.0 L 1299.7563 0.0 L 1299.7563 0.0 L 1299.7563 0.0 L 1325.7515 25.995127 L 1351.7466 51.990253 L 1403.7368 51.990253 Q 1455.7272 51.990253 1455.7272 77.98538 Q 1455.7272 103.98051 1351.7466 103.98051 L 1273.7612 103.98051 L 1273.7612 155.97076 L 1273.7612 181.9659 L 1091.7953 181.9659 L 883.83435 181.9659 L 493.9074 181.9659 L 103.98051 181.9659 L 103.98051 155.97076 Q 103.98051 155.97076 103.98051 103.98051 Q 103.98051 77.98538 25.995127 51.990253 Q -51.990253 51.990253 0.0 25.995127 L 51.990253 0.0 L 51.990253 0.0 z" svg:height="1.8196589mm" draw:style-name="style-1315" svg:viewBox="0.0 0.0 1455.7272 181.9659" svg:width="14.557271mm" svg:x="42.632008mm" svg:y="221.47849mm"/>
          <draw:path svg:d="M 883.83435 363.9318 L 883.83435 389.9269 L 883.83435 467.9123 Q 883.83435 545.89764 857.8392 545.89764 L 857.8392 545.89764 L 857.8392 467.9123 Q 831.84406 363.9318 831.84406 337.93665 Q 805.84894 311.94153 727.8636 363.9318 Q 675.8733 415.92203 623.88306 571.8928 L 571.8928 701.8684 L 545.89764 805.84894 Q 545.89764 909.82947 623.88306 909.82947 L 675.8733 909.82947 L 675.8733 909.82947 L 675.8733 935.8246 L 623.88306 935.8246 L 597.88794 935.8246 L 571.8928 961.8197 L 519.9025 987.8148 L 493.9074 987.8148 L 467.9123 987.8148 L 467.9123 987.8148 Q 467.9123 987.8148 441.91718 987.8148 L 441.91718 1013.80994 L 415.92203 1013.80994 Q 363.9318 1039.805 311.94153 1039.805 L 233.95615 1091.7953 L 207.96101 1091.7953 L 181.9659 1091.7953 L 155.97076 1117.7904 L 129.97563 1143.7856 L 103.98051 1143.7856 L 77.98538 1143.7856 L 77.98538 1143.7856 L 103.98051 1117.7904 L 103.98051 1117.7904 L 103.98051 1091.7953 L 103.98051 1091.7953 L 103.98051 1091.7953 L 129.97563 1091.7953 L 129.97563 1091.7953 L 129.97563 1065.8002 L 155.97076 1065.8002 L 155.97076 831.84406 Q 155.97076 597.88794 103.98051 519.9025 Q 77.98538 415.92203 51.990253 467.9123 L -9.094947E-13 493.9074 L -9.094947E-13 441.91718 Q -9.094947E-13 389.9269 25.995127 311.94153 L 51.990253 207.96101 L 51.990253 207.96101 L 77.98538 207.96101 L 77.98538 181.9659 L 103.98051 181.9659 L 103.98051 155.97076 L 103.98051 129.97563 L 129.97563 129.97563 L 129.97563 103.98051 L 129.97563 103.98051 L 155.97076 103.98051 L 155.97076 103.98051 L 155.97076 103.98051 L 233.95615 51.990253 Q 311.94153 0.0 467.9123 0.0 Q 649.8782 0.0 727.8636 103.98051 Q 831.84406 181.9659 831.84406 259.95126 Q 883.83435 337.93665 883.83435 363.9318 z" svg:height="11.437856mm" draw:style-name="style-1316" svg:viewBox="0.0 0.0 883.83435 1143.7856" svg:width="8.838344mm" svg:x="67.06743mm" svg:y="79.025185mm"/>
          <draw:path svg:d="M 0.0 77.98538 L 51.990253 3.6379788E-12 L 77.98538 3.6379788E-12 L 103.98051 3.6379788E-12 L 103.98051 25.995127 L 103.98051 51.990253 L 103.98051 51.990253 Q 103.98051 77.98538 103.98051 77.98538 L 129.97563 77.98538 L 129.97563 103.98051 Q 129.97563 129.97563 51.990253 129.97563 Q -25.995127 129.97563 0.0 77.98538 z" svg:height="1.2997564mm" draw:style-name="style-1317" svg:viewBox="0.0 0.0 129.97563 129.97563" svg:width="1.2997564mm" svg:x="191.32414mm" svg:y="311.16168mm"/>
          <draw:path svg:d="M 155.97076 25.995127 L 181.9659 25.995127 L 181.9659 155.97076 L 181.9659 285.9464 L 129.97563 805.84894 Q 103.98051 1299.7563 77.98538 1637.693 L 77.98538 1949.6345 L 77.98538 1949.6345 L 51.990253 1949.6345 L 51.990253 1949.6345 L 51.990253 1949.6345 L 51.990253 1975.6296 L 25.995127 1975.6296 L 25.995127 1143.7856 L 25.995127 311.94153 L 25.995127 285.9464 L 0.0 259.95126 L 0.0 181.9659 L 0.0 77.98538 L 25.995127 51.990253 L 25.995127 25.995127 L 25.995127 0.0 Q 25.995127 -25.995127 103.98051 0.0 Q 155.97076 25.995127 155.97076 25.995127 z" svg:height="19.756296mm" draw:style-name="style-1318" svg:viewBox="0.0 0.0 181.9659 1975.6296" svg:width="1.8196589mm" svg:x="105.02032mm" svg:y="169.74818mm"/>
          <draw:path svg:d="M 103.98051 77.98538 L 103.98051 0.0 L 129.97563 0.0 Q 155.97076 0.0 207.96101 103.98051 Q 233.95615 207.96101 259.95126 207.96101 L 259.95126 207.96101 L 233.95615 207.96101 Q 207.96101 207.96101 181.9659 259.95126 L 181.9659 337.93665 L 181.9659 337.93665 Q 155.97076 337.93665 155.97076 259.95126 Q 155.97076 207.96101 103.98051 259.95126 L 77.98538 311.94153 L 77.98538 259.95126 Q 77.98538 233.95615 51.990253 233.95615 L 0.0 233.95615 L 0.0 207.96101 L 0.0 181.9659 L 51.990253 181.9659 Q 77.98538 181.9659 103.98051 77.98538 z" svg:height="3.3793666mm" draw:style-name="style-1319" svg:viewBox="0.0 0.0 259.95126 337.93665" svg:width="2.5995128mm" svg:x="20.2762mm" svg:y="129.45573mm"/>
          <draw:path svg:d="M 77.98538 77.98538 L 77.98538 129.97563 L 77.98538 129.97563 Q 51.990253 129.97563 51.990253 155.97076 L 51.990253 155.97076 L 25.995127 155.97076 Q 0.0 155.97076 0.0 103.98051 L 0.0 25.995127 L 25.995127 0.0 Q 51.990253 -25.995127 51.990253 0.0 Q 51.990253 25.995127 77.98538 77.98538 z" svg:height="1.5597076mm" draw:style-name="style-1320" svg:viewBox="0.0 0.0 77.98538 155.97076" svg:width="0.7798538mm" svg:x="193.40375mm" svg:y="273.98865mm"/>
          <draw:path svg:d="M 1195.7759 0.0 L 1221.771 0.0 L 1403.7368 0.0 L 1611.6979 0.0 L 1975.6296 0.0 L 2313.5664 0.0 L 2599.5127 0.0 L 2911.4543 0.0 L 3093.4202 0.0 L 3275.386 0.0 L 3275.386 0.0 Q 3275.386 25.995127 3249.3909 25.995127 Q 3223.3958 51.990253 3275.386 77.98538 Q 3301.381 77.98538 3119.4153 103.98051 L 2963.4446 129.97563 L 3223.3958 129.97563 L 3457.3518 129.97563 L 3249.3909 155.97076 L 3041.43 155.97076 L 3041.43 181.9659 L 3041.43 207.96101 L 3171.4055 207.96101 Q 3327.3762 233.95615 3483.347 233.95615 L 3665.313 233.95615 L 3665.313 233.95615 L 3639.3179 233.95615 L 3639.3179 233.95615 L 3639.3179 233.95615 L 3639.3179 233.95615 L 3613.3228 233.95615 L 3613.3228 233.95615 L 3587.3276 233.95615 L 3587.3276 233.95615 L 3587.3276 233.95615 L 3587.3276 233.95615 L 3561.3325 233.95615 L 3483.347 233.95615 L 3405.3616 233.95615 L 3405.3616 259.95126 L 3379.3665 259.95126 L 3379.3665 285.9464 L 3379.3665 311.94153 L 3353.3713 311.94153 L 3353.3713 337.93665 L 3379.3665 337.93665 Q 3405.3616 337.93665 3405.3616 311.94153 Q 3405.3616 285.9464 3483.347 285.9464 Q 3535.3374 259.95126 3535.3374 285.9464 Q 3535.3374 311.94153 3561.3325 311.94153 Q 3587.3276 337.93665 3561.3325 337.93665 Q 3535.3374 337.93665 3587.3276 337.93665 Q 3639.3179 337.93665 3639.3179 311.94153 Q 3665.313 285.9464 3717.3032 311.94153 Q 3743.2983 311.94153 3795.2886 363.9318 Q 3847.2788 441.91718 3795.2886 441.91718 L 3743.2983 441.91718 L 3743.2983 415.92203 Q 3743.2983 415.92203 3717.3032 389.9269 Q 3691.308 337.93665 3587.3276 363.9318 L 3483.347 363.9318 L 3431.3567 363.9318 Q 3431.3567 363.9318 3379.3665 389.9269 Q 3379.3665 441.91718 3353.3713 441.91718 L 3353.3713 467.9123 L 3327.3762 467.9123 Q 3301.381 493.9074 3197.4006 493.9074 Q 3093.4202 493.9074 2963.4446 493.9074 L 2833.4688 493.9074 L 2833.4688 493.9074 L 2807.4736 493.9074 L 2807.4736 571.8928 L 2807.4736 649.8782 L 2807.4736 649.8782 L 2807.4736 649.8782 L 2781.4785 675.8733 L 2755.4834 701.8684 L 2755.4834 701.8684 Q 2755.4834 701.8684 2703.4932 701.8684 L 2651.503 675.8733 L 2651.503 649.8782 Q 2651.503 649.8782 2625.5078 649.8782 L 2625.5078 649.8782 L 2599.5127 649.8782 Q 2599.5127 649.8782 2547.5225 649.8782 Q 2469.537 649.8782 2443.542 675.8733 L 2417.5469 727.8636 L 2417.5469 727.8636 Q 2391.5518 727.8636 2391.5518 701.8684 L 2365.5566 649.8782 L 2261.5762 649.8782 Q 2157.5955 649.8782 2079.61 649.8782 L 2027.6199 623.88306 L 1949.6345 649.8782 Q 1871.6492 649.8782 1819.6589 701.8684 Q 1819.6589 727.8636 1819.6589 831.84406 Q 1845.654 909.82947 1845.654 935.8246 L 1871.6492 935.8246 L 1897.6443 961.8197 Q 1949.6345 961.8197 1975.6296 987.8148 L 2027.6199 987.8148 L 2027.6199 987.8148 Q 2053.615 961.8197 2053.615 961.8197 L 2053.615 961.8197 L 2079.61 961.8197 Q 2079.61 961.8197 2105.6052 909.82947 Q 2131.6003 909.82947 2183.5906 909.82947 Q 2261.5762 935.8246 2261.5762 831.84406 Q 2261.5762 727.8636 2287.5713 727.8636 L 2313.5664 727.8636 L 2313.5664 831.84406 L 2313.5664 935.8246 L 2339.5615 935.8246 Q 2391.5518 935.8246 2391.5518 909.82947 L 2417.5469 883.83435 L 2417.5469 883.83435 Q 2417.5469 909.82947 2443.542 909.82947 L 2443.542 909.82947 L 2443.542 909.82947 Q 2443.542 909.82947 2443.542 935.8246 L 2443.542 935.8246 L 2469.537 935.8246 L 2469.537 961.8197 L 2495.5322 961.8197 L 2521.5273 961.8197 L 2469.537 961.8197 Q 2417.5469 987.8148 2417.5469 1065.8002 L 2417.5469 1143.7856 L 2391.5518 1117.7904 Q 2391.5518 1065.8002 2365.5566 1065.8002 Q 2339.5615 1065.8002 2339.5615 1221.771 L 2339.5615 1403.7368 L 2313.5664 1403.7368 L 2287.5713 1403.7368 L 2261.5762 1481.7223 Q 2235.5808 1585.7028 2261.5762 1585.7028 Q 2287.5713 1585.7028 2287.5713 1611.6979 L 2287.5713 1637.693 L 2235.5808 1689.6832 Q 2183.5906 1741.6735 2157.5955 1767.6687 L 2157.5955 1793.6638 L 2131.6003 1793.6638 Q 2079.61 1793.6638 2027.6199 1741.6735 L 2001.6248 1689.6832 L 2001.6248 1663.6881 L 1975.6296 1663.6881 L 1975.6296 1637.693 L 1975.6296 1611.6979 L 1923.6394 1611.6979 L 1897.6443 1637.693 L 1897.6443 1637.693 L 1923.6394 1637.693 L 1923.6394 1663.6881 L 1923.6394 1689.6832 L 1949.6345 1689.6832 L 1949.6345 1689.6832 L 1949.6345 1715.6783 L 1975.6296 1715.6783 L 1975.6296 1741.6735 L 1975.6296 1767.6687 L 2001.6248 1767.6687 L 2001.6248 1793.6638 L 2001.6248 1793.6638 L 2027.6199 1793.6638 L 2027.6199 1793.6638 L 2027.6199 1793.6638 L 2027.6199 1819.6589 L 2027.6199 1819.6589 L 2053.615 1845.654 Q 2079.61 1871.6492 2079.61 1949.6345 L 2079.61 2027.6199 L 2105.6052 2027.6199 L 2105.6052 2053.615 L 2131.6003 2053.615 L 2131.6003 2053.615 L 2131.6003 2027.6199 L 2131.6003 2027.6199 L 2157.5955 1949.6345 L 2183.5906 1845.654 L 2183.5906 1845.654 L 2183.5906 1845.654 L 2209.5857 1845.654 L 2235.5808 1845.654 L 2235.5808 1871.6492 L 2261.5762 1871.6492 L 2261.5762 1923.6394 L 2287.5713 1975.6296 L 2287.5713 1975.6296 L 2287.5713 2001.6248 L 2287.5713 2001.6248 L 2287.5713 2001.6248 L 2313.5664 2001.6248 L 2313.5664 2001.6248 L 2339.5615 2027.6199 L 2365.5566 2027.6199 L 2365.5566 2027.6199 L 2365.5566 2053.615 L 2391.5518 2053.615 L 2391.5518 2053.615 L 2391.5518 2053.615 L 2391.5518 2053.615 L 2391.5518 2079.61 L 2391.5518 2079.61 L 2391.5518 2105.6052 L 2391.5518 2131.6003 L 2391.5518 2157.5955 L 2391.5518 2157.5955 L 2391.5518 2209.5857 L 2391.5518 2235.5808 L 2365.5566 2235.5808 L 2365.5566 2209.5857 L 2339.5615 2209.5857 L 2287.5713 2209.5857 L 2209.5857 2235.5808 Q 2131.6003 2261.5762 2131.6003 2261.5762 L 2131.6003 2261.5762 L 2079.61 2261.5762 L 2053.615 2261.5762 L 2053.615 2261.5762 Q 2027.6199 2261.5762 2027.6199 2261.5762 L 2027.6199 2287.5713 L 1975.6296 2287.5713 Q 1949.6345 2287.5713 1923.6394 2209.5857 Q 1923.6394 2157.5955 1871.6492 2131.6003 L 1819.6589 2105.6052 L 1819.6589 2131.6003 L 1819.6589 2131.6003 L 1793.6638 2131.6003 L 1793.6638 2157.5955 L 1767.6687 2157.5955 L 1767.6687 2157.5955 L 1741.6735 2157.5955 Q 1715.6783 2157.5955 1689.6832 2235.5808 Q 1663.6881 2313.5664 1663.6881 2339.5615 L 1637.693 2339.5615 L 1637.693 2313.5664 Q 1611.6979 2313.5664 1611.6979 2313.5664 L 1611.6979 2313.5664 L 1611.6979 2313.5664 Q 1611.6979 2287.5713 1481.7223 2287.5713 Q 1377.7417 2261.5762 1351.7466 2313.5664 L 1351.7466 2339.5615 L 1351.7466 2339.5615 L 1325.7515 2339.5615 L 1299.7563 2339.5615 Q 1299.7563 2313.5664 1299.7563 2313.5664 L 1273.7612 2313.5664 L 1273.7612 2313.5664 Q 1247.7661 2287.5713 1169.7808 2287.5713 L 1065.8002 2261.5762 L 1065.8002 2287.5713 L 1065.8002 2287.5713 L 1065.8002 2287.5713 L 1039.805 2287.5713 L 1039.805 2417.5469 L 1039.805 2521.5273 L 1039.805 2521.5273 L 1013.80994 2521.5273 L 1013.80994 2495.5322 L 987.8148 2495.5322 L 987.8148 2417.5469 Q 987.8148 2339.5615 961.8197 2313.5664 Q 935.8246 2287.5713 909.82947 2339.5615 Q 857.8392 2365.5566 831.84406 2339.5615 Q 831.84406 2313.5664 779.8538 2313.5664 Q 753.8587 2287.5713 753.8587 2365.5566 L 753.8587 2443.542 L 753.8587 2443.542 Q 727.8636 2443.542 727.8636 2469.537 L 727.8636 2495.5322 L 701.8684 2495.5322 L 701.8684 2495.5322 L 701.8684 2469.537 L 675.8733 2443.542 L 675.8733 2443.542 L 675.8733 2417.5469 L 675.8733 2417.5469 L 675.8733 2417.5469 L 649.8782 2417.5469 Q 649.8782 2417.5469 623.88306 2391.5518 Q 597.88794 2391.5518 597.88794 2365.5566 Q 597.88794 2339.5615 623.88306 2339.5615 Q 649.8782 2339.5615 649.8782 2313.5664 L 649.8782 2287.5713 L 597.88794 2287.5713 L 545.89764 2313.5664 L 519.9025 2313.5664 Q 519.9025 2339.5615 493.9074 2365.5566 L 493.9074 2365.5566 L 493.9074 2365.5566 Q 467.9123 2365.5566 467.9123 2417.5469 L 467.9123 2443.542 L 441.91718 2443.542 L 441.91718 2469.537 L 415.92203 2469.537 L 389.9269 2469.537 L 389.9269 2443.542 L 363.9318 2417.5469 L 363.9318 2417.5469 Q 363.9318 2417.5469 363.9318 2365.5566 L 337.93665 2339.5615 L 337.93665 2313.5664 L 337.93665 2313.5664 L 337.93665 2313.5664 Q 311.94153 2287.5713 311.94153 2287.5713 L 311.94153 2287.5713 L 311.94153 2261.5762 Q 311.94153 2261.5762 285.9464 2261.5762 L 285.9464 2261.5762 L 285.9464 2261.5762 Q 259.95126 2235.5808 207.96101 2235.5808 L 155.97076 2209.5857 L 155.97076 2209.5857 L 155.97076 2209.5857 L 181.9659 2209.5857 L 181.9659 2209.5857 L 207.96101 2183.5906 Q 259.95126 2157.5955 259.95126 2157.5955 Q 259.95126 2157.5955 259.95126 2105.6052 Q 285.9464 2053.615 311.94153 1949.6345 L 311.94153 1845.654 L 311.94153 1819.6589 L 311.94153 1793.6638 L 259.95126 1793.6638 L 233.95615 1793.6638 L 207.96101 1819.6589 L 181.9659 1845.654 L 181.9659 1845.654 L 155.97076 1845.654 L 155.97076 1871.6492 Q 155.97076 1897.6443 129.97563 1897.6443 Q 103.98051 1897.6443 77.98538 1871.6492 L 51.990253 1871.6492 L 51.990253 1897.6443 L 51.990253 1923.6394 L 25.995127 1949.6345 L 0.0 2001.6248 L 0.0 1975.6296 L 0.0 1949.6345 L 0.0 1897.6443 L 0.0 1819.6589 L 0.0 1793.6638 Q 0.0 1767.6687 0.0 1741.6735 Q 0.0 1715.6783 0.0 1611.6979 L 0.0 1533.7125 L 0.0 1507.7174 L 0.0 1507.7174 L 0.0 1481.7223 L 0.0 1455.7272 L 0.0 1455.7272 L 0.0 1455.7272 L 0.0 1455.7272 Q 0.0 1481.7223 77.98538 1481.7223 Q 155.97076 1533.7125 181.9659 1455.7272 L 207.96101 1377.7417 L 233.95615 1377.7417 Q 259.95126 1377.7417 259.95126 1117.7904 L 233.95615 883.83435 L 259.95126 883.83435 Q 285.9464 883.83435 285.9464 909.82947 Q 285.9464 935.8246 311.94153 935.8246 Q 337.93665 935.8246 311.94153 805.84894 L 259.95126 701.8684 L 259.95126 675.8733 Q 259.95126 649.8782 207.96101 545.89764 L 155.97076 467.9123 L 155.97076 467.9123 Q 155.97076 441.91718 129.97563 441.91718 Q 103.98051 441.91718 103.98051 389.9269 Q 103.98051 337.93665 103.98051 311.94153 Q 77.98538 285.9464 51.990253 259.95126 L 51.990253 207.96101 L 25.995127 207.96101 L 25.995127 181.9659 L 77.98538 181.9659 Q 129.97563 181.9659 207.96101 155.97076 L 285.9464 129.97563 L 259.95126 129.97563 L 207.96101 129.97563 L 103.98051 103.98051 L 25.995127 77.98538 L 51.990253 77.98538 L 77.98538 77.98538 L 51.990253 51.990253 L 25.995127 25.995127 L 25.995127 25.995127 L 25.995127 25.995127 L 571.8928 25.995127 Q 1143.7856 25.995127 1195.7759 0.0 z M 1585.7028 805.84894 L 1585.7028 935.8246 L 1559.7076 935.8246 L 1533.7125 935.8246 L 1533.7125 935.8246 Q 1507.7174 935.8246 1507.7174 909.82947 L 1481.7223 883.83435 L 1481.7223 883.83435 Q 1481.7223 909.82947 1455.7272 909.82947 Q 1455.7272 909.82947 1351.7466 909.82947 Q 1273.7612 909.82947 1195.7759 961.8197 Q 1117.7904 961.8197 1039.805 935.8246 L 987.8148 883.83435 L 987.8148 883.83435 Q 961.8197 857.8392 961.8197 857.8392 L 961.8197 857.8392 L 935.8246 909.82947 Q 909.82947 961.8197 883.83435 961.8197 L 857.8392 961.8197 L 857.8392 857.8392 L 857.8392 727.8636 L 831.84406 727.8636 L 805.84894 753.8587 L 805.84894 753.8587 L 779.8538 753.8587 L 779.8538 805.84894 Q 779.8538 831.84406 753.8587 883.83435 L 727.8636 935.8246 L 727.8636 805.84894 L 727.8636 701.8684 L 701.8684 675.8733 L 701.8684 649.8782 L 805.84894 649.8782 Q 935.8246 675.8733 935.8246 701.8684 Q 935.8246 727.8636 961.8197 727.8636 L 961.8197 727.8636 L 961.8197 701.8684 Q 987.8148 701.8684 987.8148 701.8684 L 987.8148 701.8684 L 987.8148 701.8684 Q 987.8148 675.8733 1013.80994 675.8733 L 1013.80994 675.8733 L 1091.7953 649.8782 Q 1169.7808 649.8782 1195.7759 649.8782 Q 1247.7661 649.8782 1247.7661 675.8733 L 1273.7612 675.8733 L 1299.7563 675.8733 L 1325.7515 675.8733 L 1325.7515 649.8782 Q 1351.7466 649.8782 1429.7319 597.88794 L 1507.7174 571.8928 L 1533.7125 571.8928 L 1533.7125 571.8928 L 1559.7076 545.89764 Q 1559.7076 519.9025 1585.7028 545.89764 Q 1585.7028 571.8928 1611.6979 571.8928 Q 1663.6881 571.8928 1663.6881 597.88794 Q 1663.6881 649.8782 1637.693 649.8782 Q 1611.6979 675.8733 1585.7028 805.84894 z M 571.8928 805.84894 Q 571.8928 649.8782 623.88306 675.8733 Q 623.88306 701.8684 623.88306 831.84406 Q 597.88794 961.8197 571.8928 961.8197 Q 545.89764 961.8197 571.8928 805.84894 z M 883.83435 1481.7223 L 883.83435 1481.7223 L 883.83435 1507.7174 L 857.8392 1507.7174 L 857.8392 1507.7174 L 857.8392 1533.7125 L 831.84406 1533.7125 L 831.84406 1533.7125 L 831.84406 1507.7174 L 831.84406 1507.7174 L 831.84406 1507.7174 L 831.84406 1507.7174 L 805.84894 1377.7417 L 805.84894 1273.7612 L 779.8538 1273.7612 L 753.8587 1273.7612 L 727.8636 1377.7417 Q 727.8636 1507.7174 701.8684 1507.7174 L 701.8684 1481.7223 L 701.8684 1481.7223 Q 675.8733 1481.7223 675.8733 1299.7563 L 675.8733 1117.7904 L 727.8636 1143.7856 Q 805.84894 1169.7808 805.84894 1117.7904 Q 831.84406 1091.7953 831.84406 1091.7953 L 831.84406 1091.7953 L 857.8392 1065.8002 Q 883.83435 1065.8002 883.83435 1117.7904 Q 909.82947 1169.7808 987.8148 1195.7759 Q 1039.805 1221.771 1039.805 1351.7466 Q 1039.805 1481.7223 1013.80994 1481.7223 Q 987.8148 1481.7223 987.8148 1377.7417 Q 935.8246 1273.7612 935.8246 1377.7417 Q 883.83435 1481.7223 883.83435 1481.7223 z M 2105.6052 1221.771 L 2183.5906 1195.7759 L 2209.5857 1247.7661 Q 2235.5808 1299.7563 2235.5808 1403.7368 Q 2235.5808 1481.7223 2209.5857 1507.7174 L 2183.5906 1507.7174 L 2157.5955 1507.7174 L 2131.6003 1507.7174 L 2131.6003 1507.7174 Q 2131.6003 1533.7125 2105.6052 1507.7174 L 2079.61 1507.7174 L 2053.615 1507.7174 Q 2027.6199 1481.7223 2027.6199 1429.7319 Q 2027.6199 1377.7417 2053.615 1325.7515 Q 2079.61 1299.7563 2053.615 1273.7612 Q 2027.6199 1221.771 2105.6052 1221.771 z M 1117.7904 1299.7563 L 1143.7856 1221.771 L 1221.771 1221.771 Q 1299.7563 1221.771 1299.7563 1221.771 L 1299.7563 1221.771 L 1299.7563 1221.771 Q 1299.7563 1221.771 1325.7515 1221.771 L 1325.7515 1247.7661 L 1325.7515 1299.7563 Q 1299.7563 1351.7466 1299.7563 1377.7417 L 1299.7563 1377.7417 L 1299.7563 1429.7319 Q 1325.7515 1507.7174 1299.7563 1507.7174 Q 1247.7661 1533.7125 1195.7759 1533.7125 L 1169.7808 1533.7125 L 1169.7808 1507.7174 L 1143.7856 1507.7174 L 1143.7856 1507.7174 L 1143.7856 1481.7223 L 1143.7856 1481.7223 L 1143.7856 1481.7223 L 1117.7904 1429.7319 L 1117.7904 1403.7368 L 1117.7904 1403.7368 Q 1091.7953 1403.7368 1117.7904 1299.7563 z M 1767.6687 1273.7612 L 1767.6687 1325.7515 L 1767.6687 1351.7466 Q 1793.6638 1377.7417 1819.6589 1377.7417 Q 1871.6492 1351.7466 1897.6443 1273.7612 Q 1923.6394 1195.7759 1923.6394 1299.7563 Q 1871.6492 1403.7368 1871.6492 1429.7319 Q 1845.654 1481.7223 1793.6638 1455.7272 Q 1767.6687 1455.7272 1741.6735 1429.7319 Q 1715.6783 1403.7368 1715.6783 1403.7368 L 1715.6783 1403.7368 L 1715.6783 1403.7368 Q 1715.6783 1429.7319 1715.6783 1429.7319 L 1689.6832 1429.7319 L 1689.6832 1455.7272 Q 1689.6832 1481.7223 1637.693 1481.7223 Q 1585.7028 1481.7223 1533.7125 1351.7466 L 1481.7223 1221.771 L 1533.7125 1273.7612 Q 1611.6979 1325.7515 1611.6979 1351.7466 Q 1611.6979 1377.7417 1637.693 1377.7417 Q 1663.6881 1377.7417 1689.6832 1273.7612 Q 1715.6783 1195.7759 1741.6735 1221.771 Q 1767.6687 1221.771 1767.6687 1273.7612 z M 727.8636 1663.6881 L 727.8636 1689.6832 L 779.8538 1741.6735 Q 805.84894 1793.6638 805.84894 1793.6638 L 831.84406 1793.6638 L 831.84406 1793.6638 L 831.84406 1793.6638 L 831.84406 1819.6589 L 831.84406 1819.6589 L 857.8392 1715.6783 Q 883.83435 1611.6979 883.83435 1611.6979 L 883.83435 1611.6979 L 883.83435 1585.7028 Q 883.83435 1585.7028 909.82947 1585.7028 L 909.82947 1611.6979 L 909.82947 1611.6979 Q 935.8246 1611.6979 935.8246 1689.6832 L 935.8246 1741.6735 L 935.8246 1871.6492 L 935.8246 2001.6248 L 909.82947 2001.6248 Q 909.82947 2001.6248 883.83435 2001.6248 Q 857.8392 2001.6248 831.84406 1975.6296 L 831.84406 1949.6345 L 779.8538 1871.6492 Q 701.8684 1793.6638 701.8684 1819.6589 Q 675.8733 1819.6589 675.8733 1923.6394 L 675.8733 2027.6199 L 649.8782 2027.6199 L 649.8782 2053.615 L 623.88306 2053.615 L 623.88306 2053.615 L 623.88306 2027.6199 L 623.88306 2027.6199 L 623.88306 2001.6248 L 623.88306 1949.6345 L 623.88306 1949.6345 L 623.88306 1949.6345 L 623.88306 1923.6394 L 623.88306 1923.6394 L 597.88794 1923.6394 L 597.88794 1897.6443 L 597.88794 1897.6443 L 623.88306 1897.6443 L 623.88306 1871.6492 L 623.88306 1845.654 L 597.88794 1845.654 L 597.88794 1845.654 L 597.88794 1819.6589 L 623.88306 1819.6589 L 623.88306 1793.6638 Q 623.88306 1767.6687 623.88306 1715.6783 L 623.88306 1663.6881 L 623.88306 1611.6979 Q 649.8782 1585.7028 675.8733 1611.6979 Q 727.8636 1637.693 727.8636 1663.6881 z M 1221.771 1767.6687 L 1221.771 1767.6687 L 1221.771 1767.6687 Q 1247.7661 1767.6687 1247.7661 1793.6638 L 1247.7661 1793.6638 L 1247.7661 1793.6638 Q 1247.7661 1793.6638 1273.7612 1767.6687 L 1299.7563 1741.6735 L 1377.7417 1845.654 Q 1455.7272 1923.6394 1481.7223 1845.654 Q 1507.7174 1767.6687 1533.7125 1767.6687 L 1533.7125 1767.6687 L 1533.7125 1767.6687 Q 1559.7076 1767.6687 1559.7076 1793.6638 L 1559.7076 1793.6638 L 1559.7076 1793.6638 Q 1559.7076 1793.6638 1585.7028 1819.6589 L 1611.6979 1845.654 L 1611.6979 1871.6492 Q 1611.6979 1897.6443 1637.693 1897.6443 Q 1663.6881 1897.6443 1715.6783 1819.6589 Q 1741.6735 1741.6735 1741.6735 1767.6687 L 1767.6687 1793.6638 L 1741.6735 1845.654 L 1715.6783 1897.6443 L 1715.6783 1923.6394 L 1715.6783 1949.6345 L 1689.6832 1975.6296 L 1663.6881 2001.6248 L 1663.6881 2001.6248 L 1663.6881 2001.6248 L 1611.6979 2001.6248 Q 1585.7028 2001.6248 1559.7076 1975.6296 L 1559.7076 1923.6394 L 1507.7174 1975.6296 Q 1429.7319 2053.615 1429.7319 2027.6199 Q 1403.7368 2027.6199 1403.7368 2027.6199 L 1403.7368 2027.6199 L 1403.7368 2027.6199 Q 1377.7417 2001.6248 1377.7417 2001.6248 L 1377.7417 2001.6248 L 1351.7466 2001.6248 Q 1351.7466 2001.6248 1325.7515 1949.6345 Q 1299.7563 1949.6345 1247.7661 2001.6248 L 1195.7759 2053.615 L 1169.7808 2053.615 L 1169.7808 2053.615 L 1117.7904 2053.615 L 1065.8002 2053.615 L 1065.8002 2053.615 L 1039.805 2053.615 L 1039.805 2053.615 L 1039.805 2053.615 L 1039.805 2027.6199 L 1039.805 2027.6199 L 1013.80994 2027.6199 L 1013.80994 2001.6248 L 1013.80994 2001.6248 L 987.8148 2001.6248 L 987.8148 1949.6345 L 987.8148 1923.6394 L 987.8148 1897.6443 L 987.8148 1845.654 L 987.8148 1845.654 Q 987.8148 1819.6589 1013.80994 1819.6589 L 1013.80994 1819.6589 L 1039.805 1793.6638 Q 1065.8002 1741.6735 1143.7856 1741.6735 Q 1221.771 1741.6735 1221.771 1767.6687 z" svg:height="25.215273mm" draw:style-name="style-1321" svg:viewBox="0.0 0.0 3795.2886 2521.5273" svg:width="37.952885mm" svg:x="19.236395mm" svg:y="96.441925mm"/>
          <draw:path svg:d="M 389.9269 51.990253 L 467.9123 0.0 L 467.9123 0.0 L 467.9123 0.0 L 467.9123 77.98538 Q 467.9123 129.97563 493.9074 805.84894 L 493.9074 1507.7174 L 519.9025 2365.5566 Q 519.9025 3249.3909 909.82947 3275.386 Q 1273.7612 3301.381 1663.6881 3301.381 L 2027.6199 3301.381 L 2027.6199 3301.381 L 2027.6199 3301.381 L 2027.6199 3327.3762 L 2027.6199 3327.3762 L 2053.615 3327.3762 L 2053.615 3353.3713 L 2079.61 3353.3713 L 2105.6052 3353.3713 L 2079.61 3379.3665 L 2053.615 3379.3665 L 2053.615 3405.3616 L 2053.615 3431.3567 L 1039.805 3431.3567 L 0.0 3431.3567 L 0.0 1741.6735 L 0.0 77.98538 L 0.0 77.98538 L 0.0 77.98538 L 25.995127 25.995127 Q 25.995127 -25.995127 103.98051 0.0 Q 155.97076 25.995127 155.97076 0.0 Q 155.97076 -25.995127 207.96101 25.995127 Q 259.95126 77.98538 259.95126 51.990253 Q 259.95126 25.995127 285.9464 25.995127 Q 311.94153 25.995127 311.94153 77.98538 Q 311.94153 103.98051 389.9269 51.990253 z" svg:height="34.31357mm" draw:style-name="style-1322" svg:viewBox="0.0 0.0 2105.6052 3431.3567" svg:width="21.056053mm" svg:x="0.0mm" svg:y="285.68643mm"/>
          <draw:path svg:d="M 285.9464 77.98538 L 285.9464 103.98051 L 259.95126 103.98051 Q 233.95615 103.98051 181.9659 103.98051 L 155.97076 103.98051 L 155.97076 103.98051 L 181.9659 103.98051 L 181.9659 207.96101 Q 181.9659 311.94153 155.97076 311.94153 L 155.97076 311.94153 L 155.97076 207.96101 Q 129.97563 129.97563 129.97563 129.97563 L 129.97563 103.98051 L 103.98051 103.98051 Q 77.98538 103.98051 77.98538 311.94153 L 77.98538 519.9025 L 77.98538 519.9025 L 77.98538 519.9025 L 51.990253 337.93665 L 25.995127 155.97076 L 25.995127 103.98051 L 25.995127 77.98538 L 3.6379788E-12 77.98538 L 3.6379788E-12 51.990253 L 3.6379788E-12 51.990253 L 3.6379788E-12 51.990253 L 3.6379788E-12 51.990253 Q 3.6379788E-12 51.990253 25.995127 25.995127 L 51.990253 -3.6379788E-12 L 129.97563 -3.6379788E-12 Q 233.95615 25.995127 259.95126 51.990253 Q 285.9464 51.990253 285.9464 77.98538 z" svg:height="5.1990256mm" draw:style-name="style-1323" svg:viewBox="0.0 0.0 285.9464 519.9025" svg:width="2.859464mm" svg:x="171.30789mm" svg:y="307.2624mm"/>
          <draw:path svg:d="M 51.990253 0.0 L 77.98538 0.0 L 207.96101 0.0 Q 337.93665 0.0 337.93665 51.990253 L 337.93665 103.98051 L 337.93665 129.97563 Q 311.94153 129.97563 311.94153 155.97076 L 285.9464 181.9659 L 155.97076 181.9659 L 0.0 181.9659 L 0.0 181.9659 Q 0.0 155.97076 0.0 129.97563 L 0.0 103.98051 L 0.0 51.990253 Q 0.0 0.0 51.990253 0.0 z" svg:height="1.8196589mm" draw:style-name="style-1324" svg:viewBox="0.0 0.0 337.93665 181.9659" svg:width="3.3793666mm" svg:x="153.89116mm" svg:y="74.60602mm"/>
          <draw:path svg:d="M 935.8246 285.9464 L 935.8246 0.0 L 961.8197 0.0 Q 961.8197 25.995127 961.8197 25.995127 L 987.8148 25.995127 L 987.8148 77.98538 L 987.8148 155.97076 L 987.8148 337.93665 Q 1013.80994 545.89764 1013.80994 545.89764 L 1013.80994 545.89764 L 1013.80994 1117.7904 Q 1013.80994 1715.6783 1039.805 2053.615 L 1039.805 2365.5566 L 1169.7808 2365.5566 L 1273.7612 2365.5566 L 1351.7466 2391.5518 L 1429.7319 2391.5518 L 1481.7223 2391.5518 Q 1559.7076 2417.5469 1559.7076 2417.5469 L 1559.7076 2417.5469 L 987.8148 2417.5469 L 415.92203 2417.5469 L 415.92203 2417.5469 L 415.92203 2417.5469 L 597.88794 2391.5518 Q 753.8587 2365.5566 753.8587 2365.5566 L 753.8587 2365.5566 L 831.84406 2365.5566 Q 909.82947 2365.5566 909.82947 1741.6735 L 909.82947 1091.7953 L 649.8782 1091.7953 L 415.92203 1091.7953 L 233.95615 1091.7953 L 25.995127 1091.7953 L 25.995127 1065.8002 L 25.995127 1065.8002 L 0.0 1065.8002 L 0.0 1065.8002 L 0.0 1039.805 L 25.995127 1013.80994 L 25.995127 1013.80994 L 25.995127 1013.80994 L 441.91718 987.8148 Q 883.83435 961.8197 883.83435 961.8197 L 883.83435 961.8197 L 883.83435 961.8197 Q 909.82947 961.8197 909.82947 753.8587 L 909.82947 571.8928 L 909.82947 571.8928 Q 909.82947 571.8928 935.8246 285.9464 z" svg:height="24.175468mm" draw:style-name="style-1325" svg:viewBox="0.0 0.0 1559.7076 2417.5469" svg:width="15.597076mm" svg:x="119.83753mm" svg:y="267.48987mm"/>
          <draw:path svg:d="M 233.95615 155.97076 L 337.93665 0.0 L 337.93665 103.98051 L 337.93665 181.9659 L 363.9318 181.9659 L 363.9318 181.9659 L 363.9318 415.92203 Q 337.93665 675.8733 337.93665 1403.7368 L 337.93665 2131.6003 L 285.9464 2989.4397 Q 259.95126 3847.2788 181.9659 3899.269 Q 129.97563 3899.269 129.97563 3925.2642 L 103.98051 3925.2642 L 103.98051 3925.2642 Q 77.98538 3925.2642 77.98538 3951.2593 L 77.98538 3951.2593 L 51.990253 3951.2593 Q 25.995127 3951.2593 0.0 3925.2642 Q -25.995127 3899.269 25.995127 2209.5857 L 77.98538 519.9025 L 77.98538 467.9123 Q 77.98538 415.92203 103.98051 363.9318 L 103.98051 337.93665 L 103.98051 337.93665 Q 129.97563 337.93665 233.95615 155.97076 z" svg:height="39.512592mm" draw:style-name="style-1326" svg:viewBox="0.0 0.0 363.9318 3951.2593" svg:width="3.6393178mm" svg:x="118.79773mm" svg:y="147.65233mm"/>
          <draw:path svg:d="M 51.990253 0.0 L 77.98538 0.0 L 77.98538 0.0 L 77.98538 0.0 L 77.98538 25.995127 L 77.98538 25.995127 L 103.98051 25.995127 L 103.98051 51.990253 L 103.98051 51.990253 L 129.97563 51.990253 L 129.97563 51.990253 L 129.97563 51.990253 L 129.97563 77.98538 L 129.97563 77.98538 L 129.97563 155.97076 L 129.97563 207.96101 L 129.97563 259.95126 Q 129.97563 285.9464 103.98051 285.9464 L 103.98051 311.94153 L 103.98051 311.94153 Q 77.98538 311.94153 51.990253 311.94153 L 0.0 337.93665 L 0.0 259.95126 L 0.0 207.96101 L 0.0 207.96101 L 25.995127 207.96101 L 25.995127 103.98051 L 25.995127 25.995127 L 51.990253 25.995127 L 51.990253 0.0 L 51.990253 0.0 z" svg:height="3.3793666mm" draw:style-name="style-1327" svg:viewBox="0.0 0.0 129.97563 337.93665" svg:width="1.2997564mm" svg:x="54.329815mm" svg:y="84.22421mm"/>
          <draw:path svg:d="M 259.95126 155.97076 L 259.95126 155.97076 L 233.95615 155.97076 L 207.96101 155.97076 L 207.96101 181.9659 Q 233.95615 181.9659 233.95615 207.96101 L 233.95615 233.95615 L 181.9659 233.95615 L 155.97076 233.95615 L 129.97563 233.95615 Q 103.98051 207.96101 77.98538 207.96101 L 51.990253 207.96101 L 51.990253 207.96101 Q 25.995127 207.96101 25.995127 181.9659 L 1.8189894E-12 155.97076 L 1.8189894E-12 155.97076 Q 25.995127 129.97563 25.995127 103.98051 L 51.990253 51.990253 L 103.98051 -3.6379788E-12 Q 155.97076 -25.995127 207.96101 51.990253 Q 233.95615 129.97563 259.95126 155.97076 z" svg:height="2.3395615mm" draw:style-name="style-1328" svg:viewBox="0.0 0.0 259.95126 233.95615" svg:width="2.5995128mm" svg:x="149.99188mm" svg:y="229.27702mm"/>
          <draw:path svg:d="M 103.98051 0.0 L 103.98051 0.0 L 181.9659 0.0 Q 259.95126 0.0 259.95126 155.97076 L 259.95126 285.9464 L 259.95126 363.9318 Q 233.95615 415.92203 233.95615 415.92203 Q 233.95615 415.92203 233.95615 337.93665 L 207.96101 259.95126 L 207.96101 155.97076 Q 181.9659 77.98538 155.97076 77.98538 Q 103.98051 51.990253 77.98538 129.97563 L 51.990253 181.9659 L 25.995127 207.96101 Q 25.995127 233.95615 0.0 233.95615 L 0.0 233.95615 L 0.0 181.9659 Q 25.995127 129.97563 25.995127 103.98051 L 25.995127 103.98051 L 25.995127 103.98051 Q 25.995127 77.98538 51.990253 51.990253 L 51.990253 51.990253 L 51.990253 51.990253 Q 77.98538 25.995127 77.98538 25.995127 L 77.98538 25.995127 L 77.98538 25.995127 Q 103.98051 0.0 103.98051 0.0 z" svg:height="4.15922mm" draw:style-name="style-1329" svg:viewBox="0.0 0.0 259.95126 415.92203" svg:width="2.5995128mm" svg:x="19.496346mm" svg:y="205.88141mm"/>
          <draw:path svg:d="M 259.95126 77.98538 L 311.94153 0.0 L 311.94153 77.98538 L 311.94153 181.9659 L 337.93665 181.9659 L 337.93665 181.9659 L 363.9318 259.95126 Q 389.9269 337.93665 415.92203 337.93665 L 415.92203 337.93665 L 415.92203 337.93665 Q 415.92203 337.93665 441.91718 285.9464 L 441.91718 207.96101 L 441.91718 207.96101 Q 467.9123 207.96101 467.9123 233.95615 L 467.9123 285.9464 L 467.9123 337.93665 L 467.9123 363.9318 L 441.91718 389.9269 L 415.92203 441.91718 L 415.92203 441.91718 L 415.92203 441.91718 L 415.92203 467.9123 L 415.92203 467.9123 L 415.92203 493.9074 Q 415.92203 519.9025 415.92203 545.89764 L 415.92203 571.8928 L 389.9269 571.8928 Q 363.9318 545.89764 363.9318 519.9025 Q 337.93665 493.9074 207.96101 519.9025 L 103.98051 545.89764 L 103.98051 545.89764 Q 103.98051 545.89764 77.98538 493.9074 L 51.990253 467.9123 L 51.990253 441.91718 L 51.990253 441.91718 L 51.990253 441.91718 Q 51.990253 415.92203 25.995127 415.92203 L 25.995127 415.92203 L 25.995127 389.9269 Q 0.0 389.9269 0.0 337.93665 L 0.0 311.94153 L 0.0 311.94153 Q 0.0 311.94153 25.995127 311.94153 L 25.995127 337.93665 L 51.990253 337.93665 Q 77.98538 337.93665 77.98538 285.9464 L 77.98538 207.96101 L 77.98538 207.96101 L 103.98051 207.96101 L 103.98051 181.9659 Q 103.98051 129.97563 129.97563 77.98538 L 129.97563 51.990253 L 155.97076 51.990253 L 207.96101 51.990253 L 207.96101 77.98538 Q 207.96101 129.97563 259.95126 77.98538 z" svg:height="5.718928mm" draw:style-name="style-1330" svg:viewBox="0.0 0.0 467.9123 571.8928" svg:width="4.679123mm" svg:x="51.990253mm" svg:y="200.42242mm"/>
          <draw:path svg:d="M 0.0 0.0 L 25.995127 0.0 L 25.995127 0.0 L 25.995127 0.0 L 181.9659 0.0 Q 311.94153 0.0 285.9464 51.990253 Q 285.9464 103.98051 285.9464 129.97563 L 285.9464 155.97076 L 285.9464 155.97076 L 285.9464 155.97076 L 285.9464 181.9659 L 285.9464 181.9659 L 311.94153 181.9659 L 311.94153 207.96101 L 311.94153 207.96101 L 337.93665 207.96101 L 337.93665 207.96101 L 337.93665 207.96101 L 337.93665 207.96101 L 363.9318 207.96101 L 363.9318 207.96101 L 389.9269 207.96101 L 389.9269 207.96101 L 389.9269 207.96101 L 389.9269 285.9464 Q 389.9269 363.9318 363.9318 389.9269 Q 337.93665 389.9269 311.94153 337.93665 Q 285.9464 285.9464 285.9464 311.94153 Q 259.95126 363.9318 259.95126 337.93665 Q 233.95615 337.93665 233.95615 337.93665 L 233.95615 337.93665 L 233.95615 311.94153 Q 233.95615 311.94153 207.96101 285.9464 Q 181.9659 259.95126 129.97563 259.95126 L 51.990253 259.95126 L 51.990253 207.96101 L 51.990253 155.97076 L 77.98538 155.97076 Q 77.98538 155.97076 77.98538 129.97563 L 51.990253 129.97563 L 51.990253 129.97563 Q 51.990253 103.98051 25.995127 103.98051 Q 0.0 103.98051 0.0 51.990253 L 0.0 25.995127 L 0.0 0.0 z" svg:height="3.899269mm" draw:style-name="style-1331" svg:viewBox="0.0 0.0 389.9269 389.9269" svg:width="3.899269mm" svg:x="67.84728mm" svg:y="307.78232mm"/>
          <draw:path svg:d="M 181.9659 0.0 L 181.9659 0.0 L 181.9659 389.9269 Q 155.97076 779.8538 181.9659 1091.7953 L 181.9659 1377.7417 L 155.97076 1377.7417 Q 155.97076 1351.7466 129.97563 1377.7417 Q 103.98051 1403.7368 51.990253 1429.7319 Q -25.995127 1455.7272 0.0 1403.7368 L 25.995127 1351.7466 L 25.995127 1351.7466 L 51.990253 1325.7515 L 51.990253 727.8636 L 51.990253 129.97563 L 51.990253 129.97563 L 51.990253 129.97563 L 77.98538 155.97076 L 103.98051 207.96101 L 103.98051 155.97076 L 103.98051 129.97563 L 129.97563 103.98051 L 155.97076 51.990253 L 155.97076 25.995127 Q 155.97076 0.0 181.9659 0.0 z" svg:height="14.297319mm" draw:style-name="style-1332" svg:viewBox="0.0 0.0 181.9659 1429.7319" svg:width="1.8196589mm" svg:x="147.65233mm" svg:y="205.88141mm"/>
          <draw:path svg:d="M 77.98538 77.98538 L 103.98051 77.98538 L 77.98538 103.98051 Q 77.98538 155.97076 51.990253 233.95615 L 51.990253 311.94153 L 51.990253 337.93665 L 51.990253 363.9318 L 25.995127 363.9318 L 9.094947E-13 363.9318 L 9.094947E-13 181.9659 L 9.094947E-13 0.0 L 25.995127 0.0 Q 51.990253 -25.995127 77.98538 25.995127 Q 77.98538 51.990253 77.98538 77.98538 z" svg:height="3.6393178mm" draw:style-name="style-1333" svg:viewBox="0.0 0.0 103.98051 363.9318" svg:width="1.039805mm" svg:x="56.92933mm" svg:y="128.93584mm"/>
          <draw:path svg:d="M 207.96101 25.995127 L 233.95615 25.995127 L 233.95615 51.990253 Q 233.95615 77.98538 129.97563 77.98538 Q 25.995127 77.98538 0.0 51.990253 L 0.0 25.995127 L 0.0 25.995127 L 0.0 25.995127 L 25.995127 25.995127 L 51.990253 25.995127 L 103.98051 25.995127 Q 129.97563 51.990253 129.97563 25.995127 Q 155.97076 -25.995127 155.97076 3.6379788E-12 Q 155.97076 25.995127 207.96101 25.995127 z" svg:height="0.7798538mm" draw:style-name="style-1334" svg:viewBox="0.0 0.0 233.95615 77.98538" svg:width="2.3395615mm" svg:x="35.353374mm" svg:y="181.18604mm"/>
          <draw:path svg:d="M 753.8587 51.990253 L 935.8246 51.990253 L 935.8246 51.990253 Q 935.8246 51.990253 649.8782 155.97076 Q 337.93665 233.95615 337.93665 467.9123 Q 285.9464 727.8636 233.95615 753.8587 L 155.97076 779.8538 L 129.97563 779.8538 L 103.98051 779.8538 L 103.98051 753.8587 L 77.98538 753.8587 L 77.98538 753.8587 L 77.98538 779.8538 L 77.98538 779.8538 L 77.98538 779.8538 L 51.990253 779.8538 L 51.990253 779.8538 L 25.995127 779.8538 L 25.995127 779.8538 L 25.995127 779.8538 L 25.995127 805.84894 L 0.0 805.84894 L 0.0 805.84894 L 0.0 779.8538 L 25.995127 727.8636 L 25.995127 727.8636 L 25.995127 727.8636 L 25.995127 701.8684 L 25.995127 701.8684 L 51.990253 701.8684 L 51.990253 675.8733 L 129.97563 701.8684 Q 181.9659 701.8684 181.9659 467.9123 Q 207.96101 233.95615 233.95615 207.96101 Q 285.9464 181.9659 285.9464 129.97563 Q 285.9464 77.98538 311.94153 103.98051 Q 337.93665 103.98051 337.93665 103.98051 Q 363.9318 129.97563 363.9318 103.98051 Q 363.9318 77.98538 441.91718 51.990253 Q 493.9074 1.8189894E-12 519.9025 1.8189894E-12 Q 545.89764 1.8189894E-12 571.8928 25.995127 Q 571.8928 51.990253 753.8587 51.990253 z" svg:height="8.05849mm" draw:style-name="style-1335" svg:viewBox="0.0 0.0 935.8246 805.84894" svg:width="9.358246mm" svg:x="184.82535mm" svg:y="148.69212mm"/>
          <draw:path svg:d="M 25.995127 233.95615 L 25.995127 233.95615 L 25.995127 233.95615 L -3.6379788E-12 233.95615 L -3.6379788E-12 207.96101 L -3.6379788E-12 207.96101 L 25.995127 103.98051 Q 25.995127 0.0 129.97563 0.0 Q 233.95615 0.0 207.96101 103.98051 Q 207.96101 181.9659 129.97563 207.96101 Q 51.990253 233.95615 25.995127 233.95615 z" svg:height="2.3395615mm" draw:style-name="style-1336" svg:viewBox="0.0 0.0 207.96101 233.95615" svg:width="2.07961mm" svg:x="164.02925mm" svg:y="269.04956mm"/>
          <draw:path svg:d="M 883.83435 0.0 L 909.82947 0.0 L 909.82947 77.98538 L 909.82947 155.97076 L 909.82947 207.96101 Q 909.82947 233.95615 987.8148 259.95126 Q 1039.805 285.9464 1039.805 285.9464 L 1039.805 285.9464 L 883.83435 285.9464 L 727.8636 285.9464 L 675.8733 311.94153 Q 649.8782 311.94153 649.8782 337.93665 Q 675.8733 363.9318 675.8733 389.9269 L 675.8733 389.9269 L 519.9025 389.9269 L 363.9318 389.9269 L 363.9318 389.9269 L 363.9318 389.9269 L 311.94153 363.9318 L 233.95615 337.93665 L 103.98051 337.93665 Q 0.0 337.93665 0.0 285.9464 L 25.995127 259.95126 L 51.990253 259.95126 Q 103.98051 233.95615 77.98538 207.96101 L 51.990253 181.9659 L 103.98051 181.9659 L 129.97563 181.9659 L 415.92203 181.9659 Q 675.8733 129.97563 701.8684 103.98051 Q 727.8636 77.98538 753.8587 77.98538 L 753.8587 77.98538 L 727.8636 129.97563 Q 701.8684 181.9659 779.8538 181.9659 Q 831.84406 181.9659 831.84406 155.97076 L 831.84406 155.97076 L 831.84406 155.97076 Q 831.84406 155.97076 857.8392 77.98538 Q 857.8392 0.0 883.83435 0.0 z" svg:height="3.899269mm" draw:style-name="style-1337" svg:viewBox="0.0 0.0 1039.805 389.9269" svg:width="10.398051mm" svg:x="82.1446mm" svg:y="242.01463mm"/>
          <draw:path svg:d="M 155.97076 25.995127 L 181.9659 0.0 L 181.9659 0.0 L 181.9659 0.0 L 207.96101 51.990253 Q 233.95615 51.990253 233.95615 77.98538 L 259.95126 77.98538 L 259.95126 77.98538 Q 259.95126 103.98051 285.9464 103.98051 L 285.9464 103.98051 L 285.9464 103.98051 Q 285.9464 103.98051 285.9464 129.97563 L 311.94153 129.97563 L 311.94153 155.97076 L 311.94153 155.97076 L 311.94153 155.97076 L 311.94153 181.9659 L 311.94153 181.9659 L 311.94153 207.96101 L 337.93665 207.96101 L 337.93665 207.96101 L 337.93665 259.95126 Q 311.94153 311.94153 285.9464 285.9464 L 259.95126 285.9464 L 181.9659 285.9464 Q 103.98051 311.94153 51.990253 337.93665 L 0.0 363.9318 L 0.0 311.94153 L 0.0 285.9464 L 25.995127 285.9464 Q 25.995127 259.95126 25.995127 259.95126 Q 25.995127 259.95126 77.98538 155.97076 L 103.98051 77.98538 L 129.97563 77.98538 Q 129.97563 51.990253 155.97076 25.995127 z" svg:height="3.6393178mm" draw:style-name="style-1338" svg:viewBox="0.0 0.0 337.93665 363.9318" svg:width="3.3793666mm" svg:x="179.62633mm" svg:y="251.63283mm"/>
          <draw:path svg:d="M 441.91718 25.995127 L 441.91718 51.990253 L 415.92203 51.990253 L 415.92203 51.990253 L 363.9318 51.990253 L 311.94153 51.990253 L 311.94153 51.990253 L 311.94153 51.990253 L 285.9464 207.96101 L 259.95126 389.9269 L 259.95126 415.92203 L 259.95126 467.9123 L 207.96101 467.9123 L 181.9659 467.9123 L 181.9659 415.92203 L 155.97076 389.9269 L 155.97076 311.94153 Q 155.97076 259.95126 155.97076 155.97076 L 155.97076 77.98538 L 155.97076 51.990253 L 155.97076 25.995127 L 129.97563 25.995127 L 103.98051 -3.6379788E-12 L 103.98051 -3.6379788E-12 Q 103.98051 -3.6379788E-12 51.990253 25.995127 L -1.8189894E-12 51.990253 L -1.8189894E-12 25.995127 Q 25.995127 -3.6379788E-12 233.95615 -3.6379788E-12 Q 415.92203 -3.6379788E-12 441.91718 25.995127 z" svg:height="4.679123mm" draw:style-name="style-1339" svg:viewBox="0.0 0.0 441.91718 467.9123" svg:width="4.419172mm" svg:x="163.2494mm" svg:y="307.2624mm"/>
          <draw:path svg:d="M 155.97076 0.0 L 259.95126 0.0 L 311.94153 0.0 Q 363.9318 25.995127 363.9318 51.990253 Q 363.9318 103.98051 389.9269 103.98051 L 389.9269 129.97563 L 389.9269 129.97563 Q 389.9269 155.97076 311.94153 181.9659 L 259.95126 233.95615 L 259.95126 233.95615 Q 259.95126 233.95615 233.95615 207.96101 Q 233.95615 155.97076 207.96101 155.97076 Q 181.9659 155.97076 181.9659 207.96101 Q 155.97076 233.95615 155.97076 207.96101 Q 155.97076 181.9659 77.98538 155.97076 Q 0.0 155.97076 0.0 103.98051 L 0.0 77.98538 L 0.0 51.990253 Q 0.0 25.995127 51.990253 25.995127 Q 77.98538 0.0 155.97076 0.0 z" svg:height="2.3395615mm" draw:style-name="style-1340" svg:viewBox="0.0 0.0 389.9269 233.95615" svg:width="3.899269mm" svg:x="62.388306mm" svg:y="70.186844mm"/>
          <draw:path svg:d="M 0.0 129.97563 Q 0.0 -25.995127 51.990253 0.0 Q 51.990253 25.995127 51.990253 155.97076 Q 25.995127 285.9464 0.0 285.9464 Q -25.995127 285.9464 0.0 129.97563 z" svg:height="2.859464mm" draw:style-name="style-1341" svg:viewBox="0.0 0.0 51.990253 285.9464" svg:width="0.5199025mm" svg:x="24.955322mm" svg:y="103.20065mm"/>
          <draw:path svg:d="M 207.96101 207.96101 L 207.96101 207.96101 L 207.96101 1065.8002 L 207.96101 1949.6345 L 207.96101 1949.6345 Q 181.9659 1949.6345 155.97076 1793.6638 Q 129.97563 1611.6979 77.98538 1689.6832 Q 77.98538 1793.6638 51.990253 1741.6735 L 25.995127 1715.6783 L 25.995127 1715.6783 L 25.995127 1689.6832 L 25.995127 1689.6832 L 25.995127 1689.6832 L 0.0 1689.6832 L 0.0 1689.6832 L 0.0 883.83435 L 0.0 77.98538 L 25.995127 25.995127 Q 77.98538 -25.995127 129.97563 1.8189894E-12 Q 181.9659 25.995127 181.9659 129.97563 Q 181.9659 207.96101 207.96101 207.96101 z" svg:height="19.496346mm" draw:style-name="style-1342" svg:viewBox="0.0 0.0 207.96101 1949.6345" svg:width="2.07961mm" svg:x="13.257515mm" svg:y="152.07149mm"/>
          <draw:path svg:d="M 181.9659 0.0 L 259.95126 0.0 L 259.95126 25.995127 L 285.9464 25.995127 L 285.9464 25.995127 L 285.9464 51.990253 L 285.9464 51.990253 L 285.9464 51.990253 L 311.94153 129.97563 Q 337.93665 207.96101 311.94153 207.96101 L 311.94153 233.95615 L 285.9464 233.95615 Q 285.9464 207.96101 259.95126 181.9659 L 233.95615 129.97563 L 207.96101 129.97563 Q 207.96101 103.98051 103.98051 103.98051 L 0.0 103.98051 L 25.995127 103.98051 Q 25.995127 103.98051 25.995127 77.98538 L 25.995127 77.98538 L 77.98538 51.990253 Q 103.98051 0.0 181.9659 0.0 z" svg:height="2.3395615mm" draw:style-name="style-1343" svg:viewBox="0.0 0.0 311.94153 233.95615" svg:width="3.1194153mm" svg:x="106.83997mm" svg:y="251.63283mm"/>
          <draw:path svg:d="M 207.96101 51.990253 L 207.96101 -1.8189894E-12 L 233.95615 25.995127 Q 259.95126 51.990253 259.95126 103.98051 Q 233.95615 181.9659 155.97076 181.9659 Q 103.98051 181.9659 103.98051 233.95615 L 103.98051 259.95126 L 77.98538 259.95126 Q 51.990253 233.95615 51.990253 233.95615 L 25.995127 233.95615 L 25.995127 233.95615 Q 0.0 207.96101 0.0 207.96101 L 0.0 207.96101 L 0.0 155.97076 Q 0.0 103.98051 25.995127 77.98538 L 25.995127 77.98538 L 51.990253 77.98538 Q 77.98538 77.98538 129.97563 103.98051 Q 181.9659 129.97563 207.96101 51.990253 z" svg:height="2.5995128mm" draw:style-name="style-1344" svg:viewBox="0.0 0.0 259.95126 259.95126" svg:width="2.5995128mm" svg:x="28.594639mm" svg:y="141.15353mm"/>
          <draw:path svg:d="M 51.990253 1.8189894E-12 L 51.990253 1.8189894E-12 L 77.98538 1.8189894E-12 L 103.98051 1.8189894E-12 L 129.97563 1.8189894E-12 L 155.97076 1.8189894E-12 L 155.97076 51.990253 L 155.97076 77.98538 L 103.98051 77.98538 L 77.98538 103.98051 L 103.98051 103.98051 L 129.97563 103.98051 L 129.97563 129.97563 L 155.97076 129.97563 L 155.97076 129.97563 L 155.97076 155.97076 L 155.97076 155.97076 L 155.97076 155.97076 L 129.97563 155.97076 L 129.97563 155.97076 L 103.98051 181.9659 Q 77.98538 181.9659 77.98538 259.95126 Q 51.990253 337.93665 51.990253 363.9318 L 51.990253 389.9269 L 25.995127 389.9269 L 0.0 389.9269 L 0.0 233.95615 L 0.0 77.98538 L 0.0 51.990253 Q 0.0 51.990253 25.995127 25.995127 L 51.990253 1.8189894E-12 L 51.990253 1.8189894E-12 z" svg:height="3.899269mm" draw:style-name="style-1345" svg:viewBox="0.0 0.0 155.97076 389.9269" svg:width="1.5597076mm" svg:x="61.8684mm" svg:y="101.381mm"/>
          <draw:path svg:d="M 51.990253 25.995127 L 51.990253 1.8189894E-12 L 103.98051 1.8189894E-12 L 155.97076 1.8189894E-12 L 155.97076 25.995127 L 155.97076 25.995127 L 129.97563 25.995127 L 129.97563 51.990253 L 129.97563 51.990253 L 103.98051 51.990253 L 103.98051 51.990253 L 103.98051 51.990253 L 103.98051 77.98538 L 103.98051 77.98538 L 77.98538 103.98051 Q 51.990253 129.97563 51.990253 207.96101 L 51.990253 259.95126 L 51.990253 259.95126 L 51.990253 259.95126 L 77.98538 259.95126 L 77.98538 285.9464 L 77.98538 285.9464 L 77.98538 311.94153 L 51.990253 311.94153 Q 25.995127 311.94153 0.0 259.95126 L 0.0 181.9659 L 0.0 103.98051 L 0.0 51.990253 L 25.995127 51.990253 L 25.995127 51.990253 L 25.995127 25.995127 L 51.990253 25.995127 L 51.990253 25.995127 z" svg:height="3.1194153mm" draw:style-name="style-1346" svg:viewBox="0.0 0.0 155.97076 311.94153" svg:width="1.5597076mm" svg:x="47.831036mm" svg:y="140.89359mm"/>
          <draw:path svg:d="M 25.995127 -1.8189894E-12 L 25.995127 -1.8189894E-12 L 77.98538 25.995127 Q 129.97563 25.995127 129.97563 77.98538 Q 129.97563 129.97563 77.98538 129.97563 L 25.995127 129.97563 L 25.995127 129.97563 Q 0.0 129.97563 0.0 77.98538 L 0.0 25.995127 L 0.0 25.995127 Q 0.0 -1.8189894E-12 25.995127 -1.8189894E-12 z" svg:height="1.2997564mm" draw:style-name="style-1347" svg:viewBox="0.0 0.0 129.97563 129.97563" svg:width="1.2997564mm" svg:x="59.26889mm" svg:y="157.27052mm"/>
          <draw:path svg:d="M 0.0 51.990253 L 0.0 -3.6379788E-12 L 77.98538 -3.6379788E-12 Q 155.97076 25.995127 155.97076 51.990253 Q 155.97076 77.98538 181.9659 103.98051 L 181.9659 129.97563 L 181.9659 129.97563 Q 155.97076 129.97563 155.97076 207.96101 L 155.97076 311.94153 L 155.97076 311.94153 Q 155.97076 311.94153 129.97563 259.95126 L 103.98051 233.95615 L 103.98051 207.96101 Q 103.98051 181.9659 77.98538 181.9659 L 77.98538 181.9659 L 77.98538 155.97076 Q 51.990253 155.97076 77.98538 103.98051 Q 77.98538 77.98538 25.995127 77.98538 Q -25.995127 77.98538 0.0 51.990253 z" svg:height="3.1194153mm" draw:style-name="style-1348" svg:viewBox="0.0 0.0 181.9659 311.94153" svg:width="1.8196589mm" svg:x="22.35581mm" svg:y="200.68239mm"/>
          <draw:path svg:d="M 103.98051 0.0 L 103.98051 0.0 L 103.98051 25.995127 L 103.98051 77.98538 L 181.9659 77.98538 L 259.95126 77.98538 L 259.95126 103.98051 L 259.95126 103.98051 L 233.95615 103.98051 L 233.95615 129.97563 L 285.9464 129.97563 Q 337.93665 129.97563 337.93665 155.97076 L 337.93665 155.97076 L 337.93665 155.97076 L 337.93665 181.9659 L 311.94153 181.9659 Q 259.95126 181.9659 155.97076 233.95615 Q 77.98538 233.95615 51.990253 285.9464 L 51.990253 337.93665 L 51.990253 337.93665 Q 51.990253 337.93665 25.995127 389.9269 L 25.995127 441.91718 L 25.995127 441.91718 Q 1.8189894E-12 441.91718 1.8189894E-12 233.95615 L 1.8189894E-12 25.995127 L 51.990253 25.995127 Q 77.98538 25.995127 103.98051 0.0 z" svg:height="4.419172mm" draw:style-name="style-1349" svg:viewBox="0.0 0.0 337.93665 441.91718" svg:width="3.3793666mm" svg:x="153.37125mm" svg:y="148.95207mm"/>
          <draw:path svg:d="M 103.98051 25.995127 L 77.98538 0.0 L 103.98051 0.0 Q 155.97076 25.995127 181.9659 25.995127 L 207.96101 25.995127 L 207.96101 25.995127 L 207.96101 25.995127 L 207.96101 51.990253 L 207.96101 51.990253 L 233.95615 51.990253 L 233.95615 77.98538 L 285.9464 77.98538 L 337.93665 77.98538 L 337.93665 103.98051 L 363.9318 103.98051 L 363.9318 103.98051 L 363.9318 129.97563 L 363.9318 129.97563 L 363.9318 129.97563 L 389.9269 181.9659 Q 389.9269 207.96101 363.9318 207.96101 L 311.94153 207.96101 L 311.94153 207.96101 Q 285.9464 181.9659 207.96101 155.97076 L 103.98051 129.97563 L 103.98051 129.97563 Q 103.98051 129.97563 77.98538 129.97563 L 77.98538 155.97076 L 77.98538 155.97076 Q 51.990253 155.97076 25.995127 181.9659 L 1.8189894E-12 181.9659 L 1.8189894E-12 155.97076 Q 1.8189894E-12 129.97563 51.990253 103.98051 Q 129.97563 77.98538 103.98051 25.995127 z" svg:height="2.07961mm" draw:style-name="style-1350" svg:viewBox="0.0 0.0 389.9269 207.96101" svg:width="3.899269mm" svg:x="99.301384mm" svg:y="253.45248mm"/>
          <draw:path svg:d="M 51.990253 25.995127 L 103.98051 0.0 L 103.98051 0.0 Q 103.98051 25.995127 129.97563 25.995127 L 129.97563 25.995127 L 129.97563 77.98538 L 129.97563 103.98051 L 129.97563 129.97563 Q 129.97563 155.97076 77.98538 155.97076 Q 0.0 155.97076 0.0 77.98538 Q -25.995127 25.995127 51.990253 25.995127 z" svg:height="1.5597076mm" draw:style-name="style-1351" svg:viewBox="0.0 0.0 129.97563 155.97076" svg:width="1.2997564mm" svg:x="196.26321mm" svg:y="299.20392mm"/>
          <draw:path svg:d="M 129.97563 51.990253 L 207.96101 51.990253 L 207.96101 779.8538 L 207.96101 1533.7125 L 207.96101 1533.7125 Q 181.9659 1533.7125 181.9659 1455.7272 Q 181.9659 1351.7466 129.97563 1325.7515 Q 77.98538 1299.7563 25.995127 1351.7466 L 0.0 1403.7368 L 0.0 779.8538 L 0.0 129.97563 L 0.0 129.97563 L 25.995127 129.97563 L 25.995127 51.990253 Q 25.995127 -25.995127 51.990253 1.8189894E-12 Q 51.990253 51.990253 129.97563 51.990253 z" svg:height="15.337125mm" draw:style-name="style-1352" svg:viewBox="0.0 0.0 207.96101 1533.7125" svg:width="2.07961mm" svg:x="13.257515mm" svg:y="138.81398mm"/>
          <draw:path svg:d="M 51.990253 77.98538 L 77.98538 0.0 L 77.98538 51.990253 Q 77.98538 129.97563 103.98051 129.97563 Q 129.97563 129.97563 129.97563 155.97076 L 129.97563 207.96101 L 129.97563 233.95615 L 129.97563 259.95126 L 103.98051 233.95615 Q 77.98538 207.96101 51.990253 259.95126 Q 51.990253 285.9464 25.995127 311.94153 L 0.0 363.9318 L 0.0 363.9318 L 0.0 363.9318 L 0.0 389.9269 L 0.0 389.9269 L 0.0 311.94153 L 0.0 259.95126 L 0.0 207.96101 Q 0.0 155.97076 51.990253 77.98538 z" svg:height="3.899269mm" draw:style-name="style-1353" svg:viewBox="0.0 0.0 129.97563 389.9269" svg:width="1.2997564mm" svg:x="54.069866mm" svg:y="183.5256mm"/>
          <draw:path svg:d="M 51.990253 77.98538 L 77.98538 155.97076 L 77.98538 181.9659 Q 103.98051 207.96101 103.98051 207.96101 L 103.98051 233.95615 L 103.98051 233.95615 Q 103.98051 233.95615 77.98538 259.95126 L 77.98538 259.95126 L 51.990253 363.9318 Q 51.990253 467.9123 51.990253 467.9123 L 25.995127 467.9123 L 25.995127 467.9123 L 0.0 467.9123 L 0.0 259.95126 Q 0.0 25.995127 25.995127 0.0 Q 51.990253 0.0 51.990253 77.98538 z" svg:height="4.679123mm" draw:style-name="style-1354" svg:viewBox="0.0 0.0 103.98051 467.9123" svg:width="1.039805mm" svg:x="38.99269mm" svg:y="139.33388mm"/>
          <draw:path svg:d="M 51.990253 207.96101 L 51.990253 233.95615 L 51.990253 259.95126 L 51.990253 285.9464 L 25.995127 285.9464 L 25.995127 259.95126 L 25.995127 259.95126 L 0.0 259.95126 L 0.0 207.96101 L 0.0 129.97563 L 0.0 51.990253 Q 0.0 -25.995127 51.990253 3.6379788E-12 Q 103.98051 3.6379788E-12 155.97076 3.6379788E-12 Q 181.9659 -25.995127 129.97563 103.98051 Q 51.990253 207.96101 51.990253 207.96101 z" svg:height="2.859464mm" draw:style-name="style-1355" svg:viewBox="0.0 0.0 155.97076 285.9464" svg:width="1.5597076mm" svg:x="46.79123mm" svg:y="173.64745mm"/>
          <draw:path svg:d="M 0.0 0.0 L 0.0 0.0 L 25.995127 0.0 L 25.995127 0.0 L 25.995127 25.995127 L 51.990253 25.995127 L 51.990253 103.98051 L 51.990253 207.96101 L 77.98538 207.96101 L 77.98538 207.96101 L 103.98051 207.96101 L 103.98051 207.96101 L 103.98051 207.96101 L 103.98051 207.96101 L 129.97563 207.96101 L 129.97563 207.96101 L 129.97563 259.95126 Q 103.98051 285.9464 129.97563 311.94153 L 129.97563 311.94153 L 103.98051 311.94153 Q 51.990253 311.94153 51.990253 337.93665 L 25.995127 337.93665 L 25.995127 311.94153 L 0.0 311.94153 L 0.0 311.94153 L 0.0 311.94153 L 0.0 311.94153 L 0.0 311.94153 L 0.0 155.97076 L 0.0 25.995127 L 0.0 25.995127 L 0.0 0.0 L 0.0 0.0 z" svg:height="3.3793666mm" draw:style-name="style-1356" svg:viewBox="0.0 0.0 129.97563 337.93665" svg:width="1.2997564mm" svg:x="31.714054mm" svg:y="162.72949mm"/>
          <draw:path svg:d="M 77.98538 51.990253 L 77.98538 103.98051 L 77.98538 155.97076 L 77.98538 207.96101 L 51.990253 207.96101 Q 25.995127 207.96101 0.0 155.97076 L 0.0 129.97563 L 25.995127 51.990253 Q 51.990253 -25.995127 51.990253 0.0 Q 51.990253 25.995127 77.98538 51.990253 z" svg:height="2.07961mm" draw:style-name="style-1357" svg:viewBox="0.0 0.0 77.98538 207.96101" svg:width="0.7798538mm" svg:x="58.229084mm" svg:y="130.49554mm"/>
          <draw:path svg:d="M 77.98538 0.0 L 77.98538 0.0 L 103.98051 25.995127 Q 103.98051 77.98538 207.96101 77.98538 Q 285.9464 77.98538 285.9464 51.990253 L 285.9464 51.990253 L 311.94153 51.990253 L 311.94153 51.990253 L 363.9318 77.98538 Q 389.9269 77.98538 389.9269 285.9464 Q 363.9318 493.9074 363.9318 493.9074 L 363.9318 493.9074 L 363.9318 441.91718 Q 363.9318 389.9269 337.93665 389.9269 Q 311.94153 389.9269 311.94153 545.89764 L 311.94153 675.8733 L 311.94153 675.8733 L 285.9464 675.8733 L 285.9464 545.89764 L 259.95126 389.9269 L 233.95615 389.9269 Q 207.96101 363.9318 207.96101 649.8782 L 207.96101 909.82947 L 207.96101 1091.7953 Q 207.96101 1273.7612 233.95615 1325.7515 L 259.95126 1351.7466 L 259.95126 1351.7466 L 259.95126 1325.7515 L 259.95126 1325.7515 L 259.95126 1325.7515 L 285.9464 1325.7515 L 285.9464 1325.7515 L 285.9464 1299.7563 L 311.94153 1299.7563 L 311.94153 1299.7563 L 311.94153 1299.7563 L 311.94153 1325.7515 L 311.94153 1377.7417 L 259.95126 1377.7417 L 233.95615 1377.7417 L 207.96101 1377.7417 L 207.96101 1377.7417 L 181.9659 1377.7417 L 155.97076 1377.7417 L 129.97563 1351.7466 L 103.98051 1325.7515 L 103.98051 1325.7515 L 103.98051 1325.7515 L 77.98538 1273.7612 Q 51.990253 1221.771 51.990253 1221.771 L 51.990253 1221.771 L 51.990253 1013.80994 Q 51.990253 779.8538 25.995127 441.91718 L 0.0 77.98538 L 0.0 77.98538 Q 0.0 77.98538 25.995127 51.990253 L 25.995127 25.995127 L 51.990253 25.995127 Q 51.990253 0.0 77.98538 0.0 z" svg:height="13.777417mm" draw:style-name="style-1358" svg:viewBox="0.0 0.0 389.9269 1377.7417" svg:width="3.899269mm" svg:x="187.16492mm" svg:y="282.04712mm"/>
          <draw:path svg:d="M 51.990253 25.995127 L 103.98051 1.8189894E-12 L 129.97563 77.98538 Q 129.97563 181.9659 129.97563 207.96101 Q 103.98051 233.95615 51.990253 233.95615 Q 25.995127 233.95615 0.0 233.95615 L 0.0 233.95615 L 0.0 233.95615 Q -25.995127 207.96101 0.0 129.97563 Q 25.995127 25.995127 51.990253 25.995127 z" svg:height="2.3395615mm" draw:style-name="style-1359" svg:viewBox="0.0 0.0 129.97563 233.95615" svg:width="1.2997564mm" svg:x="61.60845mm" svg:y="152.07149mm"/>
          <draw:path svg:d="M 181.9659 51.990253 L 181.9659 129.97563 L 181.9659 207.96101 L 181.9659 311.94153 L 155.97076 311.94153 L 155.97076 311.94153 L 155.97076 285.9464 Q 155.97076 285.9464 129.97563 181.9659 Q 103.98051 77.98538 77.98538 77.98538 Q 51.990253 77.98538 51.990253 103.98051 L 25.995127 129.97563 L 25.995127 103.98051 Q 0.0 51.990253 0.0 25.995127 L 0.0 0.0 L 77.98538 0.0 Q 155.97076 0.0 181.9659 51.990253 z" svg:height="3.1194153mm" draw:style-name="style-1360" svg:viewBox="0.0 0.0 181.9659 311.94153" svg:width="1.8196589mm" svg:x="59.26889mm" svg:y="124.25671mm"/>
          <draw:path svg:d="M 285.9464 25.995127 L 285.9464 0.0 L 311.94153 0.0 L 337.93665 0.0 L 337.93665 51.990253 L 337.93665 77.98538 L 337.93665 103.98051 Q 337.93665 129.97563 363.9318 155.97076 Q 415.92203 155.97076 415.92203 207.96101 L 415.92203 233.95615 L 415.92203 233.95615 Q 389.9269 259.95126 389.9269 259.95126 L 389.9269 259.95126 L 363.9318 259.95126 L 363.9318 259.95126 L 363.9318 285.9464 L 363.9318 285.9464 L 259.95126 285.9464 L 181.9659 285.9464 L 155.97076 285.9464 Q 155.97076 259.95126 51.990253 259.95126 Q -25.995127 207.96101 0.0 181.9659 Q 0.0 129.97563 51.990253 129.97563 Q 129.97563 103.98051 103.98051 103.98051 L 103.98051 77.98538 L 181.9659 77.98538 Q 259.95126 77.98538 259.95126 51.990253 L 259.95126 25.995127 L 259.95126 25.995127 L 259.95126 25.995127 L 285.9464 25.995127 z" svg:height="2.859464mm" draw:style-name="style-1361" svg:viewBox="0.0 0.0 415.92203 285.9464" svg:width="4.15922mm" svg:x="100.86109mm" svg:y="71.74655mm"/>
          <draw:path svg:d="M 77.98538 0.0 L 181.9659 0.0 L 207.96101 0.0 Q 207.96101 25.995127 233.95615 103.98051 L 233.95615 207.96101 L 207.96101 259.95126 Q 207.96101 337.93665 181.9659 337.93665 Q 155.97076 311.94153 155.97076 311.94153 L 155.97076 311.94153 L 129.97563 207.96101 Q 129.97563 129.97563 103.98051 129.97563 Q 77.98538 129.97563 77.98538 207.96101 Q 51.990253 311.94153 25.995127 311.94153 Q 0.0 337.93665 0.0 181.9659 Q -25.995127 25.995127 77.98538 0.0 z" svg:height="3.3793666mm" draw:style-name="style-1362" svg:viewBox="0.0 0.0 233.95615 337.93665" svg:width="2.3395615mm" svg:x="32.75386mm" svg:y="194.96346mm"/>
          <draw:path svg:d="M 0.0 181.9659 L 0.0 0.0 L 0.0 0.0 L 25.995127 0.0 L 51.990253 25.995127 Q 77.98538 25.995127 129.97563 51.990253 L 181.9659 51.990253 L 181.9659 51.990253 Q 181.9659 77.98538 207.96101 77.98538 L 207.96101 77.98538 L 207.96101 233.95615 L 207.96101 363.9318 L 181.9659 337.93665 Q 155.97076 285.9464 155.97076 285.9464 Q 155.97076 285.9464 129.97563 233.95615 L 103.98051 181.9659 L 103.98051 207.96101 L 103.98051 233.95615 L 77.98538 285.9464 L 51.990253 363.9318 L 51.990253 363.9318 L 51.990253 363.9318 L 25.995127 363.9318 L 0.0 363.9318 L 0.0 181.9659 z" svg:height="3.6393178mm" draw:style-name="style-1363" svg:viewBox="0.0 0.0 207.96101 363.9318" svg:width="2.07961mm" svg:x="30.67425mm" svg:y="172.8676mm"/>
          <draw:path svg:d="M 493.9074 0.0 L 519.9025 0.0 L 519.9025 51.990253 Q 493.9074 77.98538 493.9074 155.97076 Q 493.9074 233.95615 389.9269 259.95126 L 285.9464 259.95126 L 285.9464 285.9464 L 285.9464 285.9464 L 233.95615 285.9464 L 207.96101 285.9464 L 129.97563 285.9464 L 51.990253 285.9464 L 51.990253 285.9464 Q 51.990253 259.95126 1.8189894E-12 259.95126 Q -51.990253 259.95126 1.8189894E-12 233.95615 Q 51.990253 207.96101 25.995127 207.96101 L 1.8189894E-12 207.96101 L 1.8189894E-12 181.9659 L 25.995127 155.97076 L 25.995127 155.97076 L 25.995127 129.97563 L 1.8189894E-12 103.98051 L 1.8189894E-12 77.98538 L 129.97563 77.98538 Q 233.95615 77.98538 233.95615 51.990253 Q 259.95126 0.0 389.9269 0.0 Q 493.9074 0.0 493.9074 0.0 z" svg:height="2.859464mm" draw:style-name="style-1364" svg:viewBox="0.0 0.0 519.9025 285.9464" svg:width="5.1990256mm" svg:x="108.919586mm" svg:y="69.66694mm"/>
          <draw:path svg:d="M 389.9269 25.995127 L 389.9269 25.995127 L 389.9269 25.995127 Q 389.9269 25.995127 389.9269 51.990253 L 415.92203 51.990253 L 441.91718 77.98538 Q 467.9123 129.97563 545.89764 129.97563 L 597.88794 129.97563 L 493.9074 129.97563 Q 389.9269 155.97076 389.9269 233.95615 L 389.9269 337.93665 L 389.9269 363.9318 L 389.9269 389.9269 L 389.9269 389.9269 L 389.9269 389.9269 L 337.93665 337.93665 Q 285.9464 259.95126 259.95126 259.95126 Q 233.95615 259.95126 233.95615 389.9269 L 233.95615 493.9074 L 233.95615 493.9074 Q 233.95615 493.9074 181.9659 571.8928 Q 129.97563 649.8782 103.98051 597.88794 Q 77.98538 519.9025 77.98538 337.93665 Q 51.990253 181.9659 77.98538 181.9659 Q 103.98051 181.9659 51.990253 155.97076 L 9.094947E-13 129.97563 L 25.995127 129.97563 Q 25.995127 129.97563 51.990253 77.98538 L 77.98538 51.990253 L 77.98538 51.990253 Q 77.98538 25.995127 77.98538 25.995127 L 103.98051 25.995127 L 103.98051 25.995127 L 103.98051 51.990253 L 129.97563 77.98538 Q 129.97563 129.97563 181.9659 129.97563 Q 207.96101 129.97563 233.95615 129.97563 L 259.95126 129.97563 L 285.9464 129.97563 Q 311.94153 129.97563 337.93665 77.98538 Q 337.93665 25.995127 311.94153 25.995127 L 285.9464 25.995127 L 285.9464 0.0 Q 285.9464 -25.995127 337.93665 0.0 Q 363.9318 25.995127 389.9269 25.995127 z" svg:height="5.9788795mm" draw:style-name="style-1365" svg:viewBox="0.0 0.0 597.88794 597.88794" svg:width="5.9788795mm" svg:x="56.92933mm" svg:y="109.95939mm"/>
          <draw:path svg:d="M 857.8392 25.995127 L 909.82947 25.995127 L 935.8246 0.0 L 961.8197 0.0 L 987.8148 0.0 L 1013.80994 25.995127 L 1039.805 25.995127 L 1065.8002 25.995127 L 1065.8002 51.990253 L 1091.7953 51.990253 L 1091.7953 77.98538 Q 1091.7953 103.98051 1169.7808 129.97563 Q 1247.7661 181.9659 1247.7661 233.95615 Q 1247.7661 259.95126 1299.7563 285.9464 Q 1299.7563 337.93665 1299.7563 389.9269 Q 1299.7563 467.9123 1377.7417 519.9025 Q 1429.7319 571.8928 1429.7319 623.88306 Q 1403.7368 675.8733 1429.7319 701.8684 L 1455.7272 727.8636 L 1455.7272 727.8636 L 1455.7272 753.8587 L 1481.7223 753.8587 L 1507.7174 753.8587 L 1533.7125 779.8538 L 1559.7076 779.8538 L 1559.7076 779.8538 L 1559.7076 805.84894 L 1507.7174 805.84894 L 1429.7319 805.84894 L 1429.7319 831.84406 L 1429.7319 857.8392 L 935.8246 857.8392 Q 467.9123 857.8392 259.95126 857.8392 L 77.98538 857.8392 L 77.98538 857.8392 L 51.990253 831.84406 L 51.990253 831.84406 L 51.990253 805.84894 L 25.995127 805.84894 L 0.0 805.84894 L 0.0 779.8538 L 0.0 753.8587 L 25.995127 753.8587 L 51.990253 753.8587 L 103.98051 701.8684 Q 155.97076 675.8733 155.97076 571.8928 Q 207.96101 467.9123 207.96101 441.91718 L 207.96101 441.91718 L 233.95615 441.91718 L 259.95126 441.91718 L 259.95126 415.92203 L 259.95126 415.92203 L 311.94153 363.9318 Q 311.94153 311.94153 363.9318 363.9318 Q 389.9269 389.9269 441.91718 389.9269 Q 493.9074 363.9318 519.9025 285.9464 Q 519.9025 207.96101 571.8928 181.9659 Q 623.88306 181.9659 623.88306 155.97076 Q 623.88306 129.97563 649.8782 155.97076 Q 649.8782 181.9659 675.8733 181.9659 Q 727.8636 181.9659 701.8684 155.97076 Q 675.8733 155.97076 675.8733 129.97563 Q 675.8733 103.98051 727.8636 103.98051 Q 779.8538 129.97563 779.8538 103.98051 L 779.8538 103.98051 L 805.84894 77.98538 L 805.84894 25.995127 L 857.8392 25.995127 z" svg:height="8.578392mm" draw:style-name="style-1366" svg:viewBox="0.0 0.0 1559.7076 857.8392" svg:width="15.597076mm" svg:x="168.44843mm" svg:y="59.008938mm"/>
          <draw:path svg:d="M 181.9659 -3.6379788E-12 L 259.95126 -3.6379788E-12 L 259.95126 51.990253 Q 233.95615 77.98538 285.9464 77.98538 Q 337.93665 77.98538 337.93665 103.98051 Q 311.94153 155.97076 337.93665 155.97076 L 337.93665 181.9659 L 311.94153 181.9659 L 259.95126 181.9659 L 233.95615 181.9659 Q 207.96101 181.9659 207.96101 207.96101 Q 207.96101 207.96101 181.9659 259.95126 L 181.9659 311.94153 L 155.97076 311.94153 L 155.97076 311.94153 L 129.97563 311.94153 Q 103.98051 311.94153 103.98051 311.94153 L 103.98051 311.94153 L 103.98051 337.93665 L 103.98051 337.93665 L 77.98538 337.93665 L 77.98538 363.9318 L 51.990253 363.9318 L 0.0 363.9318 L 0.0 337.93665 L 0.0 311.94153 L 0.0 311.94153 L 0.0 311.94153 L 25.995127 311.94153 L 25.995127 311.94153 L 25.995127 337.93665 L 51.990253 337.93665 L 51.990253 259.95126 Q 51.990253 155.97076 77.98538 155.97076 Q 103.98051 129.97563 103.98051 103.98051 L 103.98051 51.990253 L 103.98051 51.990253 Q 103.98051 25.995127 181.9659 -3.6379788E-12 z" svg:height="3.6393178mm" draw:style-name="style-1367" svg:viewBox="0.0 0.0 337.93665 363.9318" svg:width="3.3793666mm" svg:x="19.756296mm" svg:y="200.68239mm"/>
          <draw:path svg:d="M 129.97563 1.8189894E-12 L 155.97076 1.8189894E-12 L 181.9659 1.8189894E-12 Q 233.95615 1.8189894E-12 233.95615 77.98538 L 233.95615 155.97076 L 233.95615 207.96101 L 233.95615 259.95126 L 233.95615 259.95126 L 233.95615 259.95126 L 207.96101 311.94153 L 207.96101 389.9269 L 181.9659 389.9269 Q 155.97076 389.9269 129.97563 259.95126 Q 129.97563 155.97076 77.98538 155.97076 L 25.995127 181.9659 L 25.995127 155.97076 Q 25.995127 155.97076 0.0 155.97076 L 0.0 155.97076 L 0.0 155.97076 L 0.0 129.97563 L 0.0 103.98051 Q 25.995127 103.98051 51.990253 103.98051 Q 103.98051 77.98538 103.98051 51.990253 L 103.98051 25.995127 L 129.97563 25.995127 Q 129.97563 1.8189894E-12 129.97563 1.8189894E-12 z" svg:height="3.899269mm" draw:style-name="style-1368" svg:viewBox="0.0 0.0 233.95615 389.9269" svg:width="2.3395615mm" svg:x="61.60845mm" svg:y="161.16978mm"/>
          <draw:path svg:d="M 623.88306 51.990253 L 623.88306 77.98538 L 649.8782 77.98538 L 649.8782 77.98538 L 675.8733 805.84894 Q 675.8733 1533.7125 701.8684 1533.7125 Q 727.8636 1559.7076 727.8636 1559.7076 L 753.8587 1559.7076 L 753.8587 1559.7076 L 753.8587 1559.7076 L 753.8587 1585.7028 L 779.8538 1585.7028 L 779.8538 1611.6979 L 779.8538 1637.693 L 805.84894 1663.6881 L 805.84894 1663.6881 L 727.8636 1663.6881 L 649.8782 1663.6881 L 649.8782 1637.693 L 649.8782 1611.6979 L 623.88306 1611.6979 Q 571.8928 1611.6979 467.9123 1663.6881 L 363.9318 1715.6783 L 363.9318 1689.6832 L 363.9318 1663.6881 L 337.93665 1637.693 L 311.94153 1611.6979 L 311.94153 1611.6979 L 311.94153 1611.6979 L 311.94153 1585.7028 L 311.94153 1585.7028 L 285.9464 1559.7076 L 259.95126 1533.7125 L 259.95126 1533.7125 L 259.95126 1507.7174 L 207.96101 1507.7174 L 181.9659 1507.7174 L 181.9659 1481.7223 L 155.97076 1481.7223 L 155.97076 1481.7223 Q 155.97076 1455.7272 129.97563 1455.7272 Q 103.98051 1455.7272 103.98051 1403.7368 L 103.98051 1351.7466 L 77.98538 1351.7466 Q 77.98538 1351.7466 77.98538 1377.7417 Q 51.990253 1377.7417 25.995127 1377.7417 L 0.0 1377.7417 L 0.0 1351.7466 Q 0.0 1325.7515 259.95126 701.8684 L 519.9025 77.98538 L 545.89764 51.990253 L 545.89764 25.995127 L 571.8928 0.0 Q 623.88306 0.0 623.88306 51.990253 z" svg:height="17.156784mm" draw:style-name="style-1369" svg:viewBox="0.0 0.0 805.84894 1715.6783" svg:width="8.05849mm" svg:x="49.390743mm" svg:y="31.714054mm"/>
          <draw:path svg:d="M 883.83435 129.97563 L 1039.805 129.97563 L 1039.805 129.97563 L 1065.8002 129.97563 L 883.83435 155.97076 Q 727.8636 181.9659 623.88306 207.96101 Q 545.89764 233.95615 545.89764 285.9464 Q 545.89764 337.93665 493.9074 363.9318 Q 467.9123 415.92203 441.91718 441.91718 L 441.91718 467.9123 L 389.9269 467.9123 L 337.93665 441.91718 L 337.93665 441.91718 L 311.94153 441.91718 L 311.94153 441.91718 Q 311.94153 441.91718 337.93665 415.92203 Q 363.9318 389.9269 337.93665 337.93665 Q 311.94153 311.94153 207.96101 285.9464 L 103.98051 233.95615 L 77.98538 233.95615 L 51.990253 233.95615 L 25.995127 207.96101 L 0.0 181.9659 L 0.0 181.9659 L 0.0 181.9659 L 25.995127 181.9659 L 25.995127 181.9659 L 25.995127 155.97076 L 0.0 155.97076 L 0.0 155.97076 L 0.0 129.97563 L 0.0 129.97563 L 0.0 129.97563 L 77.98538 129.97563 L 155.97076 129.97563 L 207.96101 129.97563 L 259.95126 129.97563 L 259.95126 77.98538 L 259.95126 51.990253 L 259.95126 51.990253 L 259.95126 51.990253 L 285.9464 -3.6379788E-12 Q 285.9464 -51.990253 363.9318 25.995127 Q 467.9123 129.97563 571.8928 129.97563 Q 701.8684 129.97563 883.83435 129.97563 z" svg:height="4.679123mm" draw:style-name="style-1370" svg:viewBox="0.0 0.0 1065.8002 467.9123" svg:width="10.658002mm" svg:x="64.46792mm" svg:y="300.2437mm"/>
          <draw:path svg:d="M 103.98051 25.995127 L 181.9659 0.0 L 207.96101 25.995127 Q 207.96101 51.990253 207.96101 129.97563 Q 207.96101 207.96101 129.97563 233.95615 Q 51.990253 259.95126 51.990253 233.95615 Q 51.990253 233.95615 25.995127 233.95615 L 25.995127 233.95615 L 25.995127 207.96101 Q 0.0 207.96101 0.0 129.97563 Q 0.0 51.990253 103.98051 25.995127 z" svg:height="2.3395615mm" draw:style-name="style-1371" svg:viewBox="0.0 0.0 207.96101 233.95615" svg:width="2.07961mm" svg:x="169.48824mm" svg:y="290.10562mm"/>
          <draw:path svg:d="M 181.9659 77.98538 L 207.96101 155.97076 L 181.9659 233.95615 Q 155.97076 311.94153 77.98538 259.95126 Q 0.0 259.95126 0.0 233.95615 L 0.0 233.95615 L 0.0 207.96101 Q 0.0 181.9659 51.990253 103.98051 Q 103.98051 51.990253 51.990253 51.990253 Q 0.0 51.990253 0.0 25.995127 Q 0.0 0.0 77.98538 0.0 Q 155.97076 0.0 181.9659 77.98538 z" svg:height="2.5995128mm" draw:style-name="style-1372" svg:viewBox="0.0 0.0 207.96101 259.95126" svg:width="2.07961mm" svg:x="19.236395mm" svg:y="108.65963mm"/>
          <draw:path svg:d="M 389.9269 9.094947E-13 L 389.9269 9.094947E-13 L 389.9269 51.990253 Q 415.92203 77.98538 441.91718 103.98051 L 493.9074 103.98051 L 493.9074 129.97563 Q 493.9074 181.9659 285.9464 181.9659 L 103.98051 207.96101 L 103.98051 181.9659 Q 77.98538 155.97076 51.990253 77.98538 L -1.8189894E-12 25.995127 L -1.8189894E-12 25.995127 L -1.8189894E-12 25.995127 L 77.98538 9.094947E-13 L 155.97076 9.094947E-13 L 285.9464 9.094947E-13 Q 389.9269 -25.995127 389.9269 9.094947E-13 z" svg:height="2.07961mm" draw:style-name="style-1373" svg:viewBox="0.0 0.0 493.9074 207.96101" svg:width="4.939074mm" svg:x="90.72299mm" svg:y="70.44679mm"/>
          <draw:path svg:d="M 129.97563 3.6379788E-12 L 181.9659 3.6379788E-12 L 181.9659 3.6379788E-12 L 181.9659 3.6379788E-12 L 181.9659 25.995127 L 181.9659 51.990253 L 181.9659 51.990253 L 181.9659 77.98538 L 129.97563 77.98538 L 103.98051 77.98538 L 51.990253 77.98538 L -3.6379788E-12 77.98538 L -3.6379788E-12 51.990253 Q -3.6379788E-12 25.995127 25.995127 25.995127 Q 77.98538 25.995127 129.97563 3.6379788E-12 z" svg:height="0.7798538mm" draw:style-name="style-1374" svg:viewBox="0.0 0.0 181.9659 77.98538" svg:width="1.8196589mm" svg:x="176.50691mm" svg:y="231.61658mm"/>
          <draw:path svg:d="M 77.98538 0.0 L 103.98051 0.0 L 103.98051 0.0 Q 103.98051 25.995127 103.98051 25.995127 L 129.97563 25.995127 L 129.97563 25.995127 L 129.97563 51.990253 L 129.97563 285.9464 Q 155.97076 493.9074 155.97076 753.8587 L 155.97076 1039.805 L 155.97076 1117.7904 L 155.97076 1221.771 L 311.94153 1221.771 L 467.9123 1221.771 L 467.9123 1221.771 Q 467.9123 1221.771 311.94153 1247.7661 L 129.97563 1273.7612 L 129.97563 1273.7612 L 129.97563 1273.7612 L 77.98538 1273.7612 Q 25.995127 1273.7612 0.0 1221.771 L 0.0 1195.7759 L 0.0 727.8636 L 0.0 259.95126 L 0.0 259.95126 Q 0.0 259.95126 25.995127 129.97563 Q 51.990253 0.0 77.98538 0.0 z" svg:height="12.737613mm" draw:style-name="style-1375" svg:viewBox="0.0 0.0 467.9123 1273.7612" svg:width="4.679123mm" svg:x="122.697mm" svg:y="278.9277mm"/>
          <draw:path svg:d="M 207.96101 51.990253 L 207.96101 0.0 L 233.95615 25.995127 Q 259.95126 51.990253 259.95126 51.990253 Q 259.95126 51.990253 285.9464 51.990253 L 285.9464 51.990253 L 259.95126 103.98051 Q 259.95126 155.97076 181.9659 155.97076 Q 103.98051 207.96101 51.990253 181.9659 Q 0.0 155.97076 0.0 103.98051 Q 0.0 77.98538 25.995127 77.98538 Q 51.990253 103.98051 77.98538 103.98051 L 103.98051 103.98051 L 155.97076 129.97563 Q 181.9659 129.97563 207.96101 51.990253 z" svg:height="1.8196589mm" draw:style-name="style-1376" svg:viewBox="0.0 0.0 285.9464 181.9659" svg:width="2.859464mm" svg:x="36.913082mm" svg:y="202.2421mm"/>
          <draw:path svg:d="M 25.995127 25.995127 L 25.995127 25.995127 L 129.97563 0.0 L 233.95615 0.0 L 285.9464 0.0 Q 337.93665 0.0 337.93665 51.990253 Q 363.9318 77.98538 311.94153 103.98051 L 259.95126 103.98051 L 129.97563 103.98051 L 25.995127 103.98051 L 25.995127 77.98538 L 25.995127 51.990253 L -9.094947E-13 51.990253 L -9.094947E-13 25.995127 L -9.094947E-13 25.995127 Q 25.995127 25.995127 25.995127 25.995127 z" svg:height="1.039805mm" draw:style-name="style-1377" svg:viewBox="0.0 0.0 337.93665 103.98051" svg:width="3.3793666mm" svg:x="46.011375mm" svg:y="74.60602mm"/>
          <draw:path svg:d="M 649.8782 0.0 L 649.8782 0.0 L 675.8733 51.990253 Q 701.8684 103.98051 753.8587 129.97563 L 831.84406 129.97563 L 831.84406 155.97076 L 831.84406 181.9659 L 857.8392 181.9659 L 883.83435 181.9659 L 883.83435 181.9659 L 883.83435 207.96101 L 883.83435 207.96101 L 909.82947 207.96101 L 909.82947 233.95615 Q 909.82947 259.95126 961.8197 259.95126 Q 987.8148 259.95126 987.8148 285.9464 L 1013.80994 285.9464 L 1013.80994 285.9464 L 1013.80994 311.94153 L 961.8197 311.94153 Q 909.82947 311.94153 805.84894 337.93665 L 675.8733 363.9318 L 675.8733 363.9318 L 701.8684 363.9318 L 701.8684 363.9318 L 701.8684 389.9269 L 597.88794 389.9269 L 519.9025 389.9269 L 519.9025 363.9318 Q 493.9074 363.9318 337.93665 363.9318 L 155.97076 337.93665 L 77.98538 337.93665 L -1.8189894E-12 337.93665 L -1.8189894E-12 337.93665 L -1.8189894E-12 311.94153 L 51.990253 311.94153 L 103.98051 311.94153 L 103.98051 285.9464 L 77.98538 285.9464 L 77.98538 285.9464 L 77.98538 259.95126 L 25.995127 259.95126 L -1.8189894E-12 259.95126 L -1.8189894E-12 233.95615 L 25.995127 233.95615 L 25.995127 207.96101 L 25.995127 207.96101 L -1.8189894E-12 207.96101 L -1.8189894E-12 207.96101 L -1.8189894E-12 181.9659 L 25.995127 155.97076 L 25.995127 155.97076 L 25.995127 155.97076 L 51.990253 129.97563 L 77.98538 129.97563 L 181.9659 129.97563 Q 259.95126 129.97563 259.95126 77.98538 Q 259.95126 0.0 415.92203 0.0 Q 571.8928 0.0 597.88794 0.0 Q 623.88306 0.0 649.8782 0.0 z" svg:height="3.899269mm" draw:style-name="style-1378" svg:viewBox="0.0 0.0 1013.80994 389.9269" svg:width="10.1381mm" svg:x="147.39236mm" svg:y="69.14704mm"/>
          <draw:path svg:d="M 25.995127 0.0 L 51.990253 77.98538 L 51.990253 77.98538 Q 51.990253 103.98051 51.990253 103.98051 L 77.98538 103.98051 L 103.98051 103.98051 Q 129.97563 129.97563 129.97563 155.97076 L 129.97563 207.96101 L 129.97563 259.95126 Q 129.97563 285.9464 103.98051 285.9464 Q 51.990253 285.9464 51.990253 259.95126 L 51.990253 207.96101 L 25.995127 155.97076 Q 0.0 129.97563 0.0 0.0 Q 0.0 -103.98051 25.995127 0.0 z" svg:height="2.859464mm" draw:style-name="style-1379" svg:viewBox="0.0 0.0 129.97563 285.9464" svg:width="1.2997564mm" svg:x="19.756296mm" svg:y="130.49554mm"/>
          <draw:path svg:d="M 337.93665 0.0 L 337.93665 0.0 L 337.93665 103.98051 Q 311.94153 233.95615 337.93665 415.92203 L 337.93665 571.8928 L 337.93665 571.8928 L 311.94153 571.8928 L 311.94153 571.8928 L 311.94153 597.88794 L 207.96101 597.88794 L 103.98051 597.88794 L 103.98051 597.88794 L 103.98051 571.8928 L 51.990253 571.8928 L 0.0 571.8928 L 0.0 311.94153 L 0.0 77.98538 L 155.97076 51.990253 Q 311.94153 25.995127 311.94153 0.0 Q 311.94153 0.0 337.93665 0.0 z" svg:height="5.9788795mm" draw:style-name="style-1380" svg:viewBox="0.0 0.0 337.93665 597.88794" svg:width="3.3793666mm" svg:x="47.31113mm" svg:y="89.94314mm"/>
          <draw:path svg:d="M 259.95126 25.995127 L 259.95126 25.995127 L 233.95615 25.995127 Q 207.96101 51.990253 207.96101 77.98538 L 207.96101 77.98538 L 155.97076 51.990253 Q 103.98051 25.995127 103.98051 51.990253 Q 103.98051 51.990253 77.98538 181.9659 L 77.98538 337.93665 L 51.990253 337.93665 L 25.995127 337.93665 L 25.995127 181.9659 Q 0.0 51.990253 0.0 51.990253 L 0.0 51.990253 L 0.0 25.995127 Q 25.995127 -25.995127 129.97563 0.0 Q 259.95126 0.0 259.95126 25.995127 z" svg:height="3.3793666mm" draw:style-name="style-1381" svg:viewBox="0.0 0.0 259.95126 337.93665" svg:width="2.5995128mm" svg:x="32.75386mm" svg:y="119.317635mm"/>
          <draw:path svg:d="M -9.094947E-13 0.0 L -9.094947E-13 0.0 L 51.990253 0.0 Q 103.98051 25.995127 129.97563 25.995127 Q 129.97563 51.990253 155.97076 51.990253 L 181.9659 51.990253 L 207.96101 77.98538 Q 233.95615 103.98051 233.95615 103.98051 Q 259.95126 103.98051 259.95126 103.98051 L 259.95126 103.98051 L 285.9464 129.97563 Q 311.94153 155.97076 311.94153 155.97076 L 311.94153 181.9659 L 311.94153 181.9659 Q 311.94153 181.9659 285.9464 207.96101 L 285.9464 207.96101 L 285.9464 207.96101 Q 259.95126 207.96101 259.95126 207.96101 L 259.95126 233.95615 L 233.95615 233.95615 Q 207.96101 207.96101 155.97076 181.9659 L 77.98538 155.97076 L 77.98538 155.97076 Q 51.990253 129.97563 51.990253 103.98051 L 51.990253 103.98051 L 25.995127 103.98051 L 25.995127 103.98051 L 25.995127 77.98538 L -9.094947E-13 77.98538 L -9.094947E-13 77.98538 L -9.094947E-13 51.990253 L -9.094947E-13 51.990253 L -9.094947E-13 51.990253 L -9.094947E-13 25.995127 L -9.094947E-13 0.0 L -9.094947E-13 0.0 z" svg:height="2.3395615mm" draw:style-name="style-1382" svg:viewBox="0.0 0.0 311.94153 233.95615" svg:width="3.1194153mm" svg:x="67.06743mm" svg:y="271.38913mm"/>
          <draw:path svg:d="M 493.9074 -3.6379788E-12 L 519.9025 -3.6379788E-12 L 623.88306 -3.6379788E-12 L 727.8636 -3.6379788E-12 L 779.8538 -3.6379788E-12 Q 831.84406 -3.6379788E-12 831.84406 77.98538 L 831.84406 155.97076 L 831.84406 155.97076 Q 805.84894 155.97076 805.84894 155.97076 L 805.84894 181.9659 L 805.84894 181.9659 Q 805.84894 181.9659 779.8538 207.96101 L 779.8538 207.96101 L 779.8538 259.95126 L 779.8538 285.9464 L 779.8538 285.9464 Q 779.8538 311.94153 701.8684 311.94153 Q 597.88794 311.94153 597.88794 259.95126 L 571.8928 233.95615 L 571.8928 181.9659 Q 545.89764 129.97563 441.91718 103.98051 Q 311.94153 103.98051 285.9464 103.98051 L 285.9464 129.97563 L 285.9464 129.97563 L 259.95126 129.97563 L 233.95615 129.97563 Q 233.95615 103.98051 233.95615 77.98538 L 233.95615 51.990253 L 129.97563 25.995127 L 0.0 25.995127 L 0.0 25.995127 L 0.0 -3.6379788E-12 L 233.95615 -3.6379788E-12 Q 467.9123 -3.6379788E-12 493.9074 -3.6379788E-12 z" svg:height="3.1194153mm" draw:style-name="style-1383" svg:viewBox="0.0 0.0 831.84406 311.94153" svg:width="8.31844mm" svg:x="182.22585mm" svg:y="279.70758mm"/>
          <draw:path svg:d="M 363.9318 0.0 L 363.9318 0.0 L 363.9318 51.990253 L 363.9318 77.98538 L 363.9318 831.84406 Q 363.9318 1585.7028 337.93665 1585.7028 L 337.93665 1585.7028 L 337.93665 1299.7563 L 337.93665 987.8148 L 337.93665 571.8928 L 311.94153 181.9659 L 311.94153 181.9659 L 311.94153 155.97076 L 155.97076 155.97076 L 0.0 155.97076 L 0.0 155.97076 L 0.0 155.97076 L 0.0 129.97563 L 0.0 129.97563 L 25.995127 129.97563 L 25.995127 103.98051 L 25.995127 103.98051 L 51.990253 103.98051 L 51.990253 103.98051 L 51.990253 77.98538 L 51.990253 51.990253 L 51.990253 0.0 L 207.96101 0.0 Q 337.93665 0.0 363.9318 0.0 z" svg:height="15.857027mm" draw:style-name="style-1384" svg:viewBox="0.0 0.0 363.9318 1585.7028" svg:width="3.6393178mm" svg:x="199.64258mm" svg:y="74.86597mm"/>
          <draw:path svg:d="M 233.95615 9.094947E-13 L 389.9269 9.094947E-13 L 493.9074 9.094947E-13 L 571.8928 25.995127 L 571.8928 25.995127 L 597.88794 25.995127 L 597.88794 77.98538 L 597.88794 129.97563 L 571.8928 129.97563 L 571.8928 129.97563 L 389.9269 155.97076 L 233.95615 181.9659 L 233.95615 181.9659 L 233.95615 181.9659 L 233.95615 259.95126 L 233.95615 337.93665 L 233.95615 363.9318 L 233.95615 389.9269 L 389.9269 389.9269 L 519.9025 389.9269 L 519.9025 415.92203 L 545.89764 415.92203 L 545.89764 467.9123 L 545.89764 519.9025 L 493.9074 519.9025 L 467.9123 545.89764 L 337.93665 545.89764 L 233.95615 545.89764 L 233.95615 649.8782 L 233.95615 727.8636 L 415.92203 727.8636 L 597.88794 753.8587 L 597.88794 753.8587 L 597.88794 753.8587 L 623.88306 831.84406 L 623.88306 909.82947 L 597.88794 909.82947 L 571.8928 909.82947 L 285.9464 909.82947 L 25.995127 909.82947 L 25.995127 883.83435 Q 25.995127 883.83435 0.0 441.91718 L 0.0 25.995127 L 25.995127 25.995127 Q 51.990253 25.995127 233.95615 9.094947E-13 z" svg:height="9.098294mm" draw:style-name="style-1385" svg:viewBox="0.0 0.0 623.88306 909.82947" svg:width="6.2388306mm" svg:x="54.329815mm" svg:y="49.650692mm"/>
          <draw:path svg:d="M 155.97076 0.0 L 155.97076 0.0 L 181.9659 25.995127 Q 207.96101 25.995127 181.9659 103.98051 Q 181.9659 181.9659 103.98051 181.9659 Q 51.990253 181.9659 25.995127 181.9659 L 0.0 181.9659 L 0.0 129.97563 Q 0.0 103.98051 77.98538 129.97563 Q 155.97076 129.97563 155.97076 77.98538 L 129.97563 25.995127 L 129.97563 25.995127 Q 155.97076 0.0 155.97076 0.0 z" svg:height="1.8196589mm" draw:style-name="style-1386" svg:viewBox="0.0 0.0 181.9659 181.9659" svg:width="1.8196589mm" svg:x="40.032497mm" svg:y="185.86516mm"/>
          <draw:path svg:d="M 363.9318 51.990253 L 363.9318 77.98538 L 363.9318 77.98538 Q 363.9318 77.98538 337.93665 103.98051 L 337.93665 103.98051 L 285.9464 207.96101 Q 259.95126 285.9464 233.95615 311.94153 L 207.96101 337.93665 L 207.96101 363.9318 L 207.96101 415.92203 L 181.9659 415.92203 L 181.9659 441.91718 L 155.97076 441.91718 Q 155.97076 415.92203 129.97563 415.92203 L 103.98051 415.92203 L 103.98051 441.91718 L 77.98538 441.91718 L 77.98538 415.92203 Q 77.98538 389.9269 51.990253 389.9269 L 0.0 389.9269 L 0.0 389.9269 Q 0.0 363.9318 51.990253 363.9318 L 77.98538 363.9318 L 77.98538 311.94153 L 77.98538 285.9464 L 77.98538 285.9464 L 103.98051 285.9464 L 103.98051 259.95126 L 103.98051 207.96101 L 129.97563 207.96101 L 129.97563 207.96101 L 129.97563 181.9659 L 155.97076 181.9659 L 155.97076 155.97076 L 155.97076 129.97563 L 181.9659 129.97563 L 181.9659 103.98051 L 181.9659 103.98051 L 181.9659 103.98051 L 207.96101 103.98051 Q 207.96101 103.98051 207.96101 77.98538 L 207.96101 77.98538 L 207.96101 77.98538 Q 233.95615 51.990253 233.95615 51.990253 L 259.95126 51.990253 L 259.95126 51.990253 L 259.95126 51.990253 L 311.94153 0.0 Q 363.9318 0.0 363.9318 0.0 Q 363.9318 25.995127 363.9318 51.990253 z" svg:height="4.419172mm" draw:style-name="style-1387" svg:viewBox="0.0 0.0 363.9318 441.91718" svg:width="3.6393178mm" svg:x="76.94558mm" svg:y="290.10562mm"/>
          <draw:path svg:d="M 493.9074 9.094947E-13 L 493.9074 9.094947E-13 L 701.8684 9.094947E-13 L 909.82947 9.094947E-13 L 1169.7808 51.990253 Q 1429.7319 77.98538 1429.7319 155.97076 Q 1429.7319 259.95126 1429.7319 259.95126 L 1455.7272 259.95126 L 1481.7223 259.95126 L 1533.7125 259.95126 L 1533.7125 259.95126 L 1533.7125 259.95126 L 1585.7028 285.9464 Q 1611.6979 285.9464 1637.693 363.9318 Q 1637.693 467.9123 1663.6881 467.9123 L 1663.6881 493.9074 L 1533.7125 493.9074 Q 1403.7368 519.9025 961.8197 545.89764 L 493.9074 571.8928 L 493.9074 571.8928 Q 467.9123 571.8928 285.9464 597.88794 L 129.97563 623.88306 L 129.97563 623.88306 Q 129.97563 623.88306 77.98538 597.88794 L 51.990253 571.8928 L 51.990253 571.8928 L 77.98538 571.8928 L 77.98538 571.8928 L 77.98538 545.89764 L 51.990253 545.89764 L 51.990253 519.9025 L 51.990253 519.9025 L 25.995127 519.9025 L 25.995127 519.9025 L 25.995127 519.9025 L 25.995127 493.9074 L 25.995127 493.9074 L 51.990253 493.9074 Q 51.990253 467.9123 25.995127 467.9123 L 0.0 467.9123 L 0.0 441.91718 L 25.995127 441.91718 L 25.995127 415.92203 L 25.995127 415.92203 L 0.0 415.92203 L 0.0 415.92203 L 0.0 389.9269 L 0.0 389.9269 L 25.995127 389.9269 Q 51.990253 389.9269 51.990253 363.9318 L 51.990253 337.93665 L 77.98538 259.95126 Q 77.98538 207.96101 103.98051 155.97076 Q 129.97563 103.98051 311.94153 77.98538 Q 493.9074 25.995127 493.9074 9.094947E-13 z M 727.8636 259.95126 L 597.88794 311.94153 L 519.9025 337.93665 Q 441.91718 337.93665 493.9074 259.95126 Q 519.9025 207.96101 571.8928 155.97076 Q 623.88306 155.97076 753.8587 155.97076 Q 857.8392 155.97076 727.8636 259.95126 z" svg:height="6.2388306mm" draw:style-name="style-1388" svg:viewBox="0.0 0.0 1663.6881 623.88306" svg:width="16.63688mm" svg:x="106.32007mm" svg:y="76.425674mm"/>
          <draw:path svg:d="M 181.9659 0.0 Q 181.9659 -25.995127 207.96101 51.990253 Q 207.96101 103.98051 103.98051 103.98051 Q 25.995127 77.98538 -4.5474735E-13 51.990253 Q -25.995127 51.990253 77.98538 25.995127 Q 155.97076 0.0 181.9659 0.0 z" svg:height="1.039805mm" draw:style-name="style-1389" svg:viewBox="0.0 0.0 207.96101 103.98051" svg:width="2.07961mm" svg:x="33.533714mm" svg:y="283.3469mm"/>
          <draw:path svg:d="M 25.995127 -9.094947E-13 L 51.990253 -9.094947E-13 L 181.9659 -9.094947E-13 L 311.94153 -9.094947E-13 L 311.94153 51.990253 Q 311.94153 103.98051 285.9464 103.98051 L 233.95615 103.98051 L 129.97563 103.98051 Q 0.0 103.98051 0.0 51.990253 Q 0.0 -9.094947E-13 25.995127 -9.094947E-13 z" svg:height="1.039805mm" draw:style-name="style-1390" svg:viewBox="0.0 0.0 311.94153 103.98051" svg:width="3.1194153mm" svg:x="128.15598mm" svg:y="73.04631mm"/>
          <draw:path svg:d="M 25.995127 25.995127 L 25.995127 0.0 L 51.990253 0.0 L 103.98051 0.0 L 155.97076 25.995127 Q 181.9659 51.990253 181.9659 77.98538 Q 181.9659 103.98051 259.95126 103.98051 Q 337.93665 103.98051 337.93665 129.97563 L 337.93665 129.97563 L 311.94153 129.97563 Q 259.95126 129.97563 259.95126 155.97076 Q 259.95126 181.9659 233.95615 207.96101 L 233.95615 207.96101 L 207.96101 207.96101 Q 207.96101 233.95615 181.9659 311.94153 L 181.9659 415.92203 L 155.97076 415.92203 Q 155.97076 415.92203 103.98051 415.92203 Q 51.990253 467.9123 25.995127 389.9269 L 0.0 337.93665 L 0.0 259.95126 L 0.0 207.96101 L 0.0 103.98051 Q 0.0 25.995127 25.995127 25.995127 z" svg:height="4.15922mm" draw:style-name="style-1391" svg:viewBox="0.0 0.0 337.93665 415.92203" svg:width="3.3793666mm" svg:x="26.51503mm" svg:y="128.93584mm"/>
          <draw:path svg:d="M 233.95615 0.0 L 233.95615 0.0 L 285.9464 25.995127 Q 337.93665 51.990253 337.93665 51.990253 L 337.93665 77.98538 L 337.93665 77.98538 Q 337.93665 103.98051 337.93665 103.98051 L 363.9318 103.98051 L 363.9318 155.97076 L 363.9318 207.96101 L 337.93665 259.95126 Q 311.94153 311.94153 207.96101 311.94153 Q 77.98538 311.94153 77.98538 311.94153 L 77.98538 311.94153 L 77.98538 311.94153 Q 77.98538 285.9464 51.990253 285.9464 L 51.990253 285.9464 L 51.990253 259.95126 Q 25.995127 259.95126 25.995127 259.95126 L 25.995127 259.95126 L 25.995127 259.95126 Q 25.995127 233.95615 0.0 233.95615 L 0.0 233.95615 L 0.0 207.96101 L 0.0 207.96101 L 0.0 207.96101 Q 25.995127 207.96101 25.995127 155.97076 Q 25.995127 103.98051 51.990253 103.98051 L 77.98538 103.98051 L 77.98538 181.9659 Q 103.98051 259.95126 129.97563 259.95126 L 155.97076 259.95126 L 181.9659 259.95126 Q 207.96101 259.95126 233.95615 259.95126 Q 259.95126 259.95126 285.9464 181.9659 Q 285.9464 103.98051 259.95126 51.990253 L 233.95615 25.995127 L 233.95615 0.0 z" svg:height="3.1194153mm" draw:style-name="style-1392" svg:viewBox="0.0 0.0 363.9318 311.94153" svg:width="3.6393178mm" svg:x="51.730305mm" svg:y="167.92853mm"/>
          <draw:path svg:d="M 25.995127 0.0 L 51.990253 0.0 L 129.97563 0.0 L 181.9659 0.0 L 181.9659 25.995127 L 181.9659 25.995127 L 415.92203 285.9464 Q 623.88306 519.9025 649.8782 545.89764 Q 675.8733 545.89764 701.8684 285.9464 Q 701.8684 0.0 701.8684 0.0 L 727.8636 0.0 L 779.8538 0.0 Q 805.84894 25.995127 805.84894 467.9123 Q 805.84894 935.8246 753.8587 935.8246 L 701.8684 935.8246 L 675.8733 935.8246 Q 649.8782 935.8246 597.88794 883.83435 Q 545.89764 831.84406 545.89764 779.8538 Q 545.89764 753.8587 441.91718 649.8782 L 337.93665 545.89764 L 337.93665 545.89764 L 337.93665 519.9025 L 337.93665 519.9025 L 337.93665 519.9025 L 311.94153 519.9025 L 311.94153 519.9025 L 311.94153 493.9074 L 285.9464 493.9074 L 285.9464 493.9074 L 285.9464 467.9123 L 285.9464 467.9123 L 285.9464 467.9123 L 259.95126 467.9123 L 259.95126 467.9123 L 259.95126 441.91718 L 233.95615 441.91718 L 233.95615 441.91718 L 233.95615 415.92203 L 233.95615 415.92203 L 233.95615 415.92203 L 207.96101 649.8782 L 181.9659 883.83435 L 181.9659 883.83435 L 181.9659 883.83435 L 181.9659 909.82947 L 181.9659 909.82947 L 155.97076 909.82947 L 155.97076 935.8246 L 129.97563 935.8246 L 103.98051 935.8246 L 77.98538 935.8246 L 51.990253 935.8246 L 51.990253 909.82947 L 25.995127 883.83435 L 25.995127 727.8636 Q 25.995127 545.89764 -1.8189894E-12 467.9123 L -1.8189894E-12 415.92203 L -1.8189894E-12 207.96101 Q 25.995127 25.995127 25.995127 0.0 z" svg:height="9.358246mm" draw:style-name="style-1393" svg:viewBox="0.0 0.0 805.84894 935.8246" svg:width="8.05849mm" svg:x="123.99676mm" svg:y="49.390743mm"/>
          <draw:path svg:d="M 129.97563 0.0 L 155.97076 0.0 L 155.97076 0.0 L 155.97076 25.995127 L 155.97076 25.995127 L 155.97076 25.995127 L 181.9659 25.995127 Q 181.9659 25.995127 207.96101 51.990253 L 207.96101 51.990253 L 207.96101 51.990253 Q 207.96101 77.98538 207.96101 77.98538 L 233.95615 77.98538 L 233.95615 129.97563 Q 259.95126 155.97076 233.95615 181.9659 L 233.95615 233.95615 L 233.95615 233.95615 Q 233.95615 233.95615 259.95126 259.95126 L 259.95126 259.95126 L 285.9464 311.94153 Q 311.94153 337.93665 311.94153 363.9318 L 337.93665 363.9318 L 337.93665 363.9318 Q 337.93665 389.9269 363.9318 389.9269 L 363.9318 389.9269 L 363.9318 389.9269 Q 363.9318 415.92203 337.93665 441.91718 L 337.93665 467.9123 L 311.94153 467.9123 Q 285.9464 441.91718 259.95126 441.91718 L 259.95126 441.91718 L 259.95126 441.91718 Q 259.95126 415.92203 233.95615 415.92203 L 233.95615 415.92203 L 233.95615 389.9269 Q 207.96101 389.9269 181.9659 389.9269 Q 155.97076 363.9318 155.97076 337.93665 Q 155.97076 311.94153 103.98051 285.9464 L 51.990253 259.95126 L 51.990253 181.9659 Q 51.990253 103.98051 77.98538 77.98538 L 77.98538 51.990253 L 51.990253 51.990253 L 0.0 51.990253 L 0.0 51.990253 Q 0.0 25.995127 25.995127 25.995127 L 51.990253 25.995127 L 103.98051 25.995127 L 129.97563 25.995127 L 129.97563 0.0 z" svg:height="4.679123mm" draw:style-name="style-1394" svg:viewBox="0.0 0.0 363.9318 467.9123" svg:width="3.6393178mm" svg:x="184.5654mm" svg:y="292.4452mm"/>
          <draw:path svg:d="M 207.96101 0.0 L 285.9464 0.0 L 285.9464 441.91718 Q 285.9464 857.8392 233.95615 883.83435 Q 181.9659 909.82947 155.97076 935.8246 L 129.97563 935.8246 L 77.98538 935.8246 L 0.0 935.8246 L 0.0 701.8684 Q 25.995127 441.91718 77.98538 233.95615 Q 129.97563 0.0 207.96101 0.0 z" svg:height="9.358246mm" draw:style-name="style-1395" svg:viewBox="0.0 0.0 285.9464 935.8246" svg:width="2.859464mm" svg:x="60.568645mm" svg:y="83.964264mm"/>
          <draw:path svg:d="M 103.98051 25.995127 L 103.98051 0.0 L 103.98051 0.0 Q 129.97563 0.0 129.97563 103.98051 L 129.97563 207.96101 L 129.97563 805.84894 Q 129.97563 1403.7368 103.98051 1741.6735 L 103.98051 2079.61 L 103.98051 2079.61 L 77.98538 2079.61 L 77.98538 2027.6199 L 77.98538 1949.6345 L 51.990253 1949.6345 Q 51.990253 1975.6296 25.995127 1975.6296 L 25.995127 1975.6296 L 25.995127 1091.7953 Q 25.995127 207.96101 1.8189894E-12 181.9659 L 1.8189894E-12 155.97076 L 25.995127 155.97076 Q 25.995127 181.9659 51.990253 181.9659 L 51.990253 207.96101 L 51.990253 207.96101 Q 77.98538 207.96101 51.990253 129.97563 L 51.990253 51.990253 L 77.98538 51.990253 Q 103.98051 51.990253 103.98051 25.995127 z" svg:height="20.796103mm" draw:style-name="style-1396" svg:viewBox="0.0 0.0 129.97563 2079.61" svg:width="1.2997564mm" svg:x="158.31032mm" svg:y="181.9659mm"/>
          <draw:path svg:d="M 467.9123 25.995127 L 467.9123 0.0 L 493.9074 0.0 L 519.9025 0.0 L 519.9025 51.990253 L 493.9074 103.98051 L 467.9123 155.97076 Q 441.91718 207.96101 415.92203 207.96101 Q 389.9269 207.96101 363.9318 207.96101 L 363.9318 207.96101 L 363.9318 207.96101 Q 337.93665 181.9659 259.95126 155.97076 L 155.97076 155.97076 L 129.97563 155.97076 Q 129.97563 155.97076 77.98538 129.97563 L 25.995127 103.98051 L 25.995127 103.98051 Q 25.995127 77.98538 0.0 77.98538 L 0.0 77.98538 L 0.0 51.990253 Q 0.0 25.995127 77.98538 51.990253 Q 155.97076 51.990253 285.9464 51.990253 L 389.9269 51.990253 L 415.92203 51.990253 L 441.91718 51.990253 L 441.91718 25.995127 L 441.91718 25.995127 L 467.9123 25.995127 z" svg:height="2.07961mm" draw:style-name="style-1397" svg:viewBox="0.0 0.0 519.9025 207.96101" svg:width="5.1990256mm" svg:x="52.250206mm" svg:y="244.35419mm"/>
          <draw:path svg:d="M 103.98051 51.990253 L 103.98051 1.8189894E-12 L 129.97563 25.995127 Q 181.9659 25.995127 181.9659 77.98538 L 181.9659 129.97563 L 181.9659 129.97563 Q 181.9659 129.97563 103.98051 155.97076 L 51.990253 181.9659 L 51.990253 181.9659 Q 25.995127 155.97076 25.995127 155.97076 L 25.995127 155.97076 L 25.995127 129.97563 Q 25.995127 129.97563 0.0 103.98051 L 0.0 77.98538 L 25.995127 77.98538 Q 51.990253 77.98538 77.98538 103.98051 Q 103.98051 103.98051 103.98051 51.990253 z" svg:height="1.8196589mm" draw:style-name="style-1398" svg:viewBox="0.0 0.0 181.9659 181.9659" svg:width="1.8196589mm" svg:x="54.84972mm" svg:y="131.27539mm"/>
          <draw:path svg:d="M 0.0 51.990253 Q 0.0 -9.094947E-13 129.97563 -9.094947E-13 Q 259.95126 -9.094947E-13 259.95126 51.990253 Q 259.95126 77.98538 129.97563 77.98538 Q 0.0 77.98538 0.0 51.990253 z" svg:height="0.7798538mm" draw:style-name="style-1399" svg:viewBox="0.0 0.0 259.95126 77.98538" svg:width="2.5995128mm" svg:x="70.70675mm" svg:y="73.30626mm"/>
          <draw:path svg:d="M 181.9659 77.98538 L 259.95126 9.094947E-13 L 389.9269 9.094947E-13 L 545.89764 9.094947E-13 L 753.8587 9.094947E-13 L 961.8197 9.094947E-13 L 1091.7953 9.094947E-13 L 1221.771 9.094947E-13 L 1221.771 103.98051 Q 1221.771 181.9659 1195.7759 207.96101 Q 1169.7808 259.95126 1143.7856 259.95126 Q 1117.7904 259.95126 1117.7904 285.9464 Q 1117.7904 311.94153 1065.8002 311.94153 Q 987.8148 337.93665 987.8148 363.9318 L 987.8148 389.9269 L 857.8392 311.94153 Q 727.8636 259.95126 597.88794 259.95126 Q 493.9074 285.9464 415.92203 311.94153 Q 337.93665 363.9318 285.9464 519.9025 Q 233.95615 701.8684 207.96101 909.82947 L 207.96101 1117.7904 L 207.96101 1117.7904 L 181.9659 1117.7904 L 181.9659 1091.7953 L 181.9659 1065.8002 L 155.97076 1065.8002 L 155.97076 1091.7953 L 155.97076 1091.7953 L 129.97563 1091.7953 L 129.97563 1091.7953 L 129.97563 1091.7953 L 129.97563 1117.7904 L 129.97563 1117.7904 L 103.98051 1143.7856 L 77.98538 1169.7808 L 77.98538 1169.7808 L 77.98538 1195.7759 L 77.98538 1195.7759 L 51.990253 1195.7759 L 51.990253 1169.7808 L 25.995127 1169.7808 L 25.995127 1143.7856 L 25.995127 1091.7953 L 0.0 1091.7953 L 0.0 1091.7953 L 0.0 883.83435 Q -25.995127 675.8733 0.0 571.8928 Q 0.0 467.9123 25.995127 467.9123 Q 51.990253 467.9123 77.98538 311.94153 Q 77.98538 155.97076 181.9659 77.98538 z" svg:height="11.957759mm" draw:style-name="style-1400" svg:viewBox="0.0 0.0 1221.771 1195.7759" svg:width="12.21771mm" svg:x="26.77498mm" svg:y="76.425674mm"/>
          <draw:path svg:d="M 25.995127 233.95615 L 51.990253 0.0 L 337.93665 0.0 Q 623.88306 25.995127 623.88306 51.990253 L 623.88306 103.98051 L 623.88306 129.97563 Q 623.88306 155.97076 415.92203 155.97076 L 207.96101 181.9659 L 207.96101 285.9464 L 207.96101 389.9269 L 233.95615 389.9269 L 233.95615 415.92203 L 363.9318 415.92203 Q 467.9123 415.92203 467.9123 467.9123 L 467.9123 545.89764 L 441.91718 545.89764 Q 415.92203 571.8928 311.94153 571.8928 Q 233.95615 571.8928 207.96101 727.8636 L 207.96101 909.82947 L 181.9659 909.82947 L 181.9659 935.8246 L 103.98051 935.8246 L 51.990253 935.8246 L 51.990253 935.8246 L 51.990253 909.82947 L 25.995127 883.83435 L 0.0 831.84406 L 0.0 649.8782 Q 0.0 467.9123 25.995127 233.95615 z" svg:height="9.358246mm" draw:style-name="style-1401" svg:viewBox="0.0 0.0 623.88306 935.8246" svg:width="6.2388306mm" svg:x="111.779045mm" svg:y="49.390743mm"/>
          <draw:path svg:d="M 25.995127 0.0 L 25.995127 0.0 L 103.98051 0.0 L 181.9659 0.0 L 207.96101 0.0 L 233.95615 0.0 L 233.95615 25.995127 L 233.95615 25.995127 L 207.96101 25.995127 L 207.96101 51.990253 L 207.96101 51.990253 L 233.95615 51.990253 L 311.94153 155.97076 Q 415.92203 285.9464 467.9123 311.94153 Q 519.9025 311.94153 519.9025 363.9318 Q 519.9025 415.92203 545.89764 441.91718 Q 597.88794 467.9123 571.8928 467.9123 Q 545.89764 467.9123 545.89764 493.9074 Q 571.8928 519.9025 623.88306 571.8928 Q 649.8782 597.88794 649.8782 623.88306 Q 649.8782 649.8782 701.8684 675.8733 Q 753.8587 675.8733 753.8587 701.8684 Q 753.8587 727.8636 727.8636 727.8636 Q 701.8684 753.8587 779.8538 805.84894 Q 857.8392 831.84406 805.84894 857.8392 Q 727.8636 883.83435 727.8636 909.82947 Q 727.8636 935.8246 753.8587 935.8246 Q 805.84894 961.8197 727.8636 987.8148 Q 649.8782 1013.80994 649.8782 1039.805 Q 649.8782 1065.8002 675.8733 1091.7953 Q 701.8684 1091.7953 649.8782 1117.7904 Q 597.88794 1143.7856 597.88794 1195.7759 Q 597.88794 1247.7661 545.89764 1299.7563 Q 467.9123 1351.7466 493.9074 1351.7466 Q 519.9025 1351.7466 467.9123 1403.7368 Q 441.91718 1481.7223 389.9269 1559.7076 Q 389.9269 1637.693 337.93665 1715.6783 Q 337.93665 1767.6687 337.93665 1949.6345 Q 337.93665 2131.6003 285.9464 2339.5615 Q 285.9464 2573.5176 285.9464 2625.5078 L 285.9464 2677.498 L 285.9464 2677.498 Q 285.9464 2703.4932 285.9464 2703.4932 L 311.94153 2703.4932 L 311.94153 2807.4736 Q 337.93665 2937.4495 337.93665 2963.4446 Q 337.93665 2989.4397 311.94153 3171.4055 Q 285.9464 3327.3762 311.94153 3327.3762 Q 337.93665 3327.3762 311.94153 3405.3616 Q 285.9464 3483.347 259.95126 3509.342 Q 233.95615 3535.3374 207.96101 3587.3276 L 181.9659 3613.3228 L 181.9659 3613.3228 L 181.9659 3639.3179 L 181.9659 3639.3179 L 181.9659 3639.3179 L 155.97076 3665.313 L 129.97563 3691.308 L 129.97563 3717.3032 L 129.97563 3743.2983 L 103.98051 3743.2983 L 77.98538 3743.2983 L 77.98538 3743.2983 L 51.990253 3743.2983 L 51.990253 3743.2983 L 25.995127 3743.2983 L 25.995127 3587.3276 Q 25.995127 3457.3518 0.0 3275.386 L 0.0 3119.4153 L 0.0 2781.4785 L 0.0 2443.542 L 0.0 1221.771 L 25.995127 0.0 L 25.995127 0.0 z" svg:height="37.432983mm" draw:style-name="style-1402" svg:viewBox="0.0 0.0 805.84894 3743.2983" svg:width="8.05849mm" svg:x="68.36719mm" svg:y="148.17223mm"/>
          <draw:path svg:d="M 51.990253 77.98538 L 51.990253 0.0 L 233.95615 0.0 L 389.9269 0.0 L 389.9269 51.990253 L 389.9269 103.98051 L 337.93665 103.98051 Q 259.95126 129.97563 207.96101 155.97076 L 155.97076 181.9659 L 77.98538 181.9659 L 25.995127 181.9659 L 25.995127 181.9659 Q 25.995127 155.97076 0.0 129.97563 L 0.0 129.97563 L 25.995127 129.97563 L 51.990253 129.97563 L 51.990253 77.98538 z" svg:height="1.8196589mm" draw:style-name="style-1403" svg:viewBox="0.0 0.0 389.9269 181.9659" svg:width="3.899269mm" svg:x="106.32007mm" svg:y="74.60602mm"/>
          <draw:path svg:d="M 623.88306 25.995127 L 649.8782 25.995127 L 727.8636 155.97076 Q 779.8538 311.94153 805.84894 363.9318 L 805.84894 389.9269 L 805.84894 389.9269 Q 779.8538 389.9269 779.8538 363.9318 Q 753.8587 311.94153 675.8733 363.9318 Q 623.88306 389.9269 571.8928 467.9123 L 545.89764 571.8928 L 623.88306 571.8928 L 675.8733 571.8928 L 675.8733 571.8928 L 675.8733 571.8928 L 649.8782 597.88794 L 623.88306 623.88306 L 571.8928 623.88306 Q 519.9025 623.88306 337.93665 701.8684 L 155.97076 779.8538 L 129.97563 779.8538 L 103.98051 779.8538 L 103.98051 753.8587 L 103.98051 727.8636 L 129.97563 727.8636 Q 155.97076 727.8636 155.97076 649.8782 L 155.97076 571.8928 L 129.97563 571.8928 L 129.97563 571.8928 L 129.97563 545.89764 L 103.98051 545.89764 L 103.98051 519.9025 L 103.98051 493.9074 L 77.98538 467.9123 L 51.990253 441.91718 L 51.990253 493.9074 Q 51.990253 545.89764 25.995127 571.8928 L 25.995127 623.88306 L 25.995127 623.88306 L 9.094947E-13 623.88306 L 9.094947E-13 519.9025 L 9.094947E-13 441.91718 L 25.995127 415.92203 L 25.995127 389.9269 L 77.98538 259.95126 Q 103.98051 129.97563 207.96101 77.98538 Q 285.9464 9.094947E-13 415.92203 9.094947E-13 Q 571.8928 9.094947E-13 623.88306 25.995127 z" svg:height="7.798538mm" draw:style-name="style-1404" svg:viewBox="0.0 0.0 805.84894 779.8538" svg:width="8.05849mm" svg:x="78.50529mm" svg:y="78.50529mm"/>
          <draw:path svg:d="M 207.96101 129.97563 L 233.95615 129.97563 L 233.95615 155.97076 L 233.95615 181.9659 L 129.97563 181.9659 L -9.094947E-13 181.9659 L -9.094947E-13 155.97076 L -9.094947E-13 129.97563 L 25.995127 129.97563 Q 77.98538 155.97076 77.98538 77.98538 Q 103.98051 25.995127 129.97563 0.0 Q 181.9659 0.0 181.9659 77.98538 Q 181.9659 129.97563 207.96101 129.97563 z" svg:height="1.8196589mm" draw:style-name="style-1405" svg:viewBox="0.0 0.0 233.95615 181.9659" svg:width="2.3395615mm" svg:x="46.011375mm" svg:y="136.99432mm"/>
          <draw:path svg:d="M 1039.805 0.0 L 1039.805 0.0 L 1039.805 103.98051 L 1039.805 207.96101 L 1325.7515 207.96101 L 1611.6979 207.96101 L 1611.6979 233.95615 Q 1611.6979 259.95126 1637.693 753.8587 L 1637.693 1247.7661 L 1637.693 1247.7661 Q 1611.6979 1247.7661 1611.6979 1351.7466 Q 1611.6979 1455.7272 1559.7076 1559.7076 Q 1507.7174 1637.693 1507.7174 1611.6979 Q 1481.7223 1559.7076 1429.7319 1559.7076 Q 1351.7466 1585.7028 1351.7466 1663.6881 Q 1351.7466 1741.6735 1247.7661 1741.6735 Q 1143.7856 1715.6783 1065.8002 1689.6832 L 987.8148 1663.6881 L 987.8148 1689.6832 Q 987.8148 1715.6783 1013.80994 1741.6735 L 1013.80994 1767.6687 L 961.8197 1767.6687 L 909.82947 1767.6687 L 909.82947 1767.6687 L 909.82947 1767.6687 L 883.83435 1793.6638 L 857.8392 1793.6638 L 857.8392 1767.6687 L 883.83435 1741.6735 L 883.83435 1715.6783 L 883.83435 1715.6783 L 857.8392 1663.6881 Q 857.8392 1637.693 831.84406 1637.693 L 805.84894 1611.6979 L 805.84894 1611.6979 L 805.84894 1611.6979 L 805.84894 1611.6979 Q 831.84406 1611.6979 831.84406 1611.6979 L 831.84406 1585.7028 L 831.84406 1585.7028 Q 831.84406 1559.7076 857.8392 1533.7125 Q 883.83435 1481.7223 883.83435 1351.7466 Q 883.83435 1195.7759 805.84894 1065.8002 Q 727.8636 935.8246 519.9025 805.84894 Q 285.9464 675.8733 155.97076 597.88794 L 25.995127 519.9025 L 25.995127 493.9074 L 0.0 493.9074 L 0.0 467.9123 L 0.0 415.92203 L 0.0 363.9318 L 0.0 337.93665 L 0.0 311.94153 L 0.0 285.9464 L 25.995127 259.95126 L 25.995127 233.95615 L 51.990253 233.95615 L 77.98538 207.96101 L 77.98538 207.96101 L 103.98051 207.96101 L 103.98051 207.96101 L 103.98051 207.96101 L 259.95126 207.96101 Q 415.92203 207.96101 467.9123 207.96101 Q 545.89764 259.95126 571.8928 259.95126 L 571.8928 259.95126 L 597.88794 259.95126 Q 623.88306 259.95126 623.88306 259.95126 L 623.88306 259.95126 L 623.88306 259.95126 Q 623.88306 259.95126 649.8782 259.95126 L 649.8782 233.95615 L 649.8782 233.95615 Q 675.8733 233.95615 675.8733 207.96101 L 675.8733 207.96101 L 675.8733 207.96101 Q 675.8733 207.96101 701.8684 207.96101 L 701.8684 181.9659 L 701.8684 181.9659 Q 727.8636 181.9659 727.8636 155.97076 L 727.8636 155.97076 L 779.8538 129.97563 Q 831.84406 103.98051 857.8392 77.98538 Q 857.8392 51.990253 883.83435 51.990253 Q 935.8246 77.98538 935.8246 103.98051 Q 935.8246 155.97076 961.8197 155.97076 Q 987.8148 181.9659 1013.80994 103.98051 Q 1039.805 0.0 1039.805 0.0 z" svg:height="17.936638mm" draw:style-name="style-1406" svg:viewBox="0.0 0.0 1637.693 1793.6638" svg:width="16.37693mm" svg:x="54.589767mm" svg:y="9.358246mm"/>
          <draw:path svg:d="M 389.9269 77.98538 L 389.9269 3.6379788E-12 L 415.92203 3.6379788E-12 L 441.91718 3.6379788E-12 L 441.91718 3.6379788E-12 Q 441.91718 25.995127 467.9123 25.995127 L 493.9074 25.995127 L 493.9074 25.995127 Q 519.9025 25.995127 519.9025 103.98051 L 519.9025 181.9659 L 493.9074 233.95615 Q 467.9123 259.95126 467.9123 311.94153 Q 493.9074 389.9269 519.9025 415.92203 Q 519.9025 467.9123 519.9025 545.89764 Q 493.9074 649.8782 519.9025 649.8782 L 545.89764 649.8782 L 545.89764 649.8782 L 545.89764 675.8733 L 519.9025 701.8684 Q 467.9123 727.8636 467.9123 779.8538 Q 441.91718 805.84894 415.92203 805.84894 Q 415.92203 805.84894 415.92203 805.84894 L 415.92203 805.84894 L 389.9269 805.84894 L 389.9269 805.84894 L 389.9269 805.84894 L 389.9269 779.8538 L 415.92203 779.8538 Q 441.91718 779.8538 441.91718 727.8636 Q 415.92203 675.8733 415.92203 649.8782 L 389.9269 649.8782 L 389.9269 649.8782 L 389.9269 623.88306 L 389.9269 597.88794 Q 415.92203 597.88794 389.9269 519.9025 L 363.9318 441.91718 L 363.9318 441.91718 L 363.9318 441.91718 L 363.9318 415.92203 L 363.9318 415.92203 L 337.93665 415.92203 L 337.93665 389.9269 L 259.95126 389.9269 Q 181.9659 389.9269 155.97076 441.91718 L 103.98051 467.9123 L 103.98051 467.9123 L 103.98051 467.9123 L 77.98538 493.9074 L 77.98538 493.9074 L 51.990253 493.9074 L 25.995127 493.9074 L 25.995127 493.9074 L 25.995127 467.9123 L 51.990253 467.9123 L 51.990253 441.91718 L 51.990253 441.91718 L 51.990253 441.91718 L 77.98538 441.91718 L 77.98538 441.91718 L 77.98538 415.92203 L 103.98051 415.92203 L 103.98051 415.92203 L 103.98051 389.9269 L 103.98051 389.9269 L 103.98051 389.9269 L 77.98538 389.9269 L 77.98538 389.9269 L 51.990253 363.9318 L 0.0 363.9318 L 0.0 363.9318 L 0.0 337.93665 L 77.98538 337.93665 Q 155.97076 337.93665 181.9659 285.9464 L 207.96101 259.95126 L 207.96101 259.95126 L 233.95615 233.95615 L 233.95615 233.95615 L 233.95615 233.95615 L 233.95615 233.95615 L 259.95126 233.95615 L 259.95126 259.95126 L 259.95126 285.9464 L 285.9464 285.9464 L 285.9464 285.9464 L 311.94153 259.95126 L 337.93665 233.95615 L 337.93665 233.95615 L 363.9318 233.95615 L 363.9318 207.96101 L 363.9318 181.9659 L 389.9269 77.98538 z" svg:height="8.05849mm" draw:style-name="style-1407" svg:viewBox="0.0 0.0 545.89764 805.84894" svg:width="5.4589767mm" svg:x="106.06012mm" svg:y="247.73357mm"/>
          <draw:path svg:d="M 25.995127 51.990253 L 0.0 0.0 L 51.990253 0.0 L 103.98051 0.0 L 103.98051 207.96101 L 103.98051 415.92203 L 103.98051 415.92203 L 103.98051 415.92203 L 77.98538 259.95126 Q 51.990253 103.98051 25.995127 51.990253 z" svg:height="4.15922mm" draw:style-name="style-1408" svg:viewBox="0.0 0.0 103.98051 415.92203" svg:width="1.039805mm" svg:x="205.88141mm" svg:y="0.0mm"/>
          <draw:path svg:d="M 77.98538 25.995127 L 155.97076 3.6379788E-12 L 207.96101 51.990253 Q 233.95615 103.98051 259.95126 129.97563 L 259.95126 181.9659 L 207.96101 181.9659 Q 155.97076 181.9659 155.97076 233.95615 Q 181.9659 259.95126 181.9659 285.9464 L 181.9659 311.94153 L 207.96101 311.94153 Q 207.96101 337.93665 129.97563 337.93665 L 25.995127 337.93665 L 25.995127 311.94153 L 25.995127 285.9464 L 3.6379788E-12 285.9464 L 3.6379788E-12 285.9464 L 3.6379788E-12 181.9659 Q 25.995127 77.98538 77.98538 25.995127 z" svg:height="3.3793666mm" draw:style-name="style-1409" svg:viewBox="0.0 0.0 259.95126 337.93665" svg:width="2.5995128mm" svg:x="165.06906mm" svg:y="253.9724mm"/>
          <draw:path svg:d="M 1169.7808 0.0 L 1455.7272 0.0 L 1559.7076 0.0 L 1663.6881 0.0 L 1663.6881 25.995127 Q 1663.6881 51.990253 1637.693 77.98538 Q 1611.6979 77.98538 1637.693 77.98538 L 1637.693 103.98051 L 1611.6979 103.98051 L 1611.6979 129.97563 L 1611.6979 129.97563 Q 1611.6979 129.97563 1585.7028 129.97563 L 1559.7076 155.97076 L 1559.7076 155.97076 Q 1533.7125 129.97563 1403.7368 129.97563 L 1247.7661 129.97563 L 1247.7661 181.9659 L 1247.7661 207.96101 L 1351.7466 207.96101 L 1429.7319 207.96101 L 1429.7319 233.95615 Q 1429.7319 259.95126 1403.7368 259.95126 L 1377.7417 259.95126 L 1377.7417 285.9464 Q 1351.7466 311.94153 1351.7466 311.94153 L 1351.7466 311.94153 L 1351.7466 285.9464 Q 1351.7466 285.9464 1247.7661 285.9464 L 1169.7808 259.95126 L 1169.7808 233.95615 Q 1143.7856 233.95615 1143.7856 181.9659 Q 1143.7856 155.97076 1013.80994 129.97563 L 857.8392 129.97563 L 857.8392 155.97076 L 857.8392 181.9659 L 831.84406 181.9659 Q 805.84894 181.9659 805.84894 129.97563 Q 805.84894 103.98051 675.8733 103.98051 L 519.9025 103.98051 L 311.94153 103.98051 L 129.97563 103.98051 L 103.98051 103.98051 L 103.98051 77.98538 L 77.98538 77.98538 L 51.990253 77.98538 L 25.995127 51.990253 L 0.0 25.995127 L 0.0 25.995127 L 0.0 25.995127 L 441.91718 25.995127 Q 883.83435 25.995127 1169.7808 0.0 z" svg:height="3.1194153mm" draw:style-name="style-1410" svg:viewBox="0.0 0.0 1663.6881 311.94153" svg:width="16.63688mm" svg:x="91.502846mm" svg:y="67.84728mm"/>
          <draw:path svg:d="M 51.990253 25.995127 L 77.98538 3.6379788E-12 L 103.98051 103.98051 L 103.98051 181.9659 L 103.98051 233.95615 L 103.98051 285.9464 L 77.98538 285.9464 L 25.995127 285.9464 L 25.995127 233.95615 L 25.995127 181.9659 L 25.995127 155.97076 Q 25.995127 155.97076 0.0 129.97563 L 0.0 103.98051 L 0.0 77.98538 Q 25.995127 51.990253 51.990253 25.995127 z" svg:height="2.859464mm" draw:style-name="style-1411" svg:viewBox="0.0 0.0 103.98051 285.9464" svg:width="1.039805mm" svg:x="55.889523mm" svg:y="249.03331mm"/>
          <draw:path svg:d="M 233.95615 0.0 L 233.95615 25.995127 L 207.96101 155.97076 Q 181.9659 259.95126 181.9659 415.92203 Q 181.9659 571.8928 233.95615 675.8733 Q 285.9464 779.8538 337.93665 831.84406 Q 337.93665 857.8392 363.9318 883.83435 L 363.9318 883.83435 L 389.9269 935.8246 Q 389.9269 961.8197 389.9269 961.8197 Q 389.9269 987.8148 337.93665 987.8148 L 311.94153 987.8148 L 285.9464 987.8148 Q 259.95126 987.8148 155.97076 831.84406 Q 25.995127 701.8684 25.995127 571.8928 L -1.8189894E-12 467.9123 L -1.8189894E-12 311.94153 L 25.995127 181.9659 L 25.995127 155.97076 Q 25.995127 129.97563 77.98538 51.990253 L 103.98051 0.0 L 155.97076 0.0 Q 233.95615 0.0 233.95615 0.0 z" svg:height="9.878148mm" draw:style-name="style-1412" svg:viewBox="0.0 0.0 389.9269 987.8148" svg:width="3.899269mm" svg:x="138.55403mm" svg:y="151.81154mm"/>
          <draw:path svg:d="M 51.990253 51.990253 L 103.98051 0.0 L 129.97563 25.995127 Q 129.97563 51.990253 103.98051 129.97563 Q 77.98538 207.96101 51.990253 207.96101 L 25.995127 207.96101 L 25.995127 207.96101 Q 25.995127 181.9659 9.094947E-13 155.97076 L 9.094947E-13 129.97563 L 9.094947E-13 103.98051 Q 25.995127 77.98538 51.990253 51.990253 z" svg:height="2.07961mm" draw:style-name="style-1413" svg:viewBox="0.0 0.0 129.97563 207.96101" svg:width="1.2997564mm" svg:x="67.32738mm" svg:y="295.30466mm"/>
          <draw:path svg:d="M 25.995127 1.8189894E-12 L 25.995127 1.8189894E-12 L 103.98051 1.8189894E-12 L 207.96101 1.8189894E-12 L 207.96101 1.8189894E-12 L 207.96101 1.8189894E-12 L 233.95615 1.8189894E-12 Q 259.95126 25.995127 259.95126 51.990253 L 259.95126 77.98538 L 233.95615 77.98538 Q 207.96101 103.98051 207.96101 103.98051 L 181.9659 103.98051 L 181.9659 103.98051 Q 155.97076 77.98538 155.97076 51.990253 Q 155.97076 25.995127 103.98051 51.990253 L 25.995127 51.990253 L 25.995127 51.990253 L 0.0 51.990253 L 0.0 25.995127 L 0.0 1.8189894E-12 L 25.995127 1.8189894E-12 z" svg:height="1.039805mm" draw:style-name="style-1414" svg:viewBox="0.0 0.0 259.95126 103.98051" svg:width="2.5995128mm" svg:x="57.709183mm" svg:y="140.89359mm"/>
          <draw:path svg:d="M 0.0 883.83435 L 0.0 0.0 L 51.990253 25.995127 Q 103.98051 51.990253 103.98051 103.98051 Q 129.97563 155.97076 155.97076 155.97076 Q 207.96101 155.97076 337.93665 103.98051 Q 467.9123 77.98538 493.9074 155.97076 Q 519.9025 207.96101 519.9025 233.95615 L 519.9025 259.95126 L 493.9074 467.9123 Q 467.9123 701.8684 571.8928 883.83435 Q 623.88306 1091.7953 779.8538 1221.771 Q 935.8246 1351.7466 961.8197 1351.7466 L 961.8197 1377.7417 L 961.8197 1377.7417 L 961.8197 1403.7368 L 961.8197 1403.7368 L 987.8148 1403.7368 L 987.8148 1403.7368 L 987.8148 1403.7368 L 987.8148 1429.7319 L 987.8148 1429.7319 L 961.8197 1429.7319 L 961.8197 1455.7272 L 961.8197 1455.7272 L 987.8148 1455.7272 L 987.8148 1481.7223 L 987.8148 1507.7174 L 1013.80994 1507.7174 L 1039.805 1507.7174 L 1039.805 1533.7125 L 1039.805 1533.7125 L 1065.8002 1533.7125 L 1065.8002 1559.7076 L 1065.8002 1559.7076 L 1039.805 1559.7076 L 1039.805 1559.7076 L 1039.805 1559.7076 L 1039.805 1585.7028 L 1039.805 1585.7028 L 1013.80994 1585.7028 L 1013.80994 1611.6979 L 1013.80994 1611.6979 L 987.8148 1611.6979 L 987.8148 1611.6979 L 987.8148 1611.6979 L 987.8148 1637.693 L 961.8197 1637.693 L 909.82947 1637.693 Q 857.8392 1663.6881 727.8636 1663.6881 L 623.88306 1663.6881 L 623.88306 1689.6832 L 623.88306 1689.6832 L 571.8928 1689.6832 L 519.9025 1689.6832 L 519.9025 2079.61 L 519.9025 2469.537 L 467.9123 2469.537 L 415.92203 2469.537 L 415.92203 2469.537 L 415.92203 2443.542 L 311.94153 2443.542 L 233.95615 2443.542 L 233.95615 2417.5469 Q 207.96101 2391.5518 181.9659 2391.5518 Q 129.97563 2417.5469 129.97563 2391.5518 Q 103.98051 2339.5615 77.98538 2287.5713 L 25.995127 2261.5762 L 25.995127 2027.6199 Q 0.0 1767.6687 0.0 883.83435 z" svg:height="24.695372mm" draw:style-name="style-1415" svg:viewBox="0.0 0.0 1065.8002 2469.537" svg:width="10.658002mm" svg:x="9.358246mm" svg:y="33.27376mm"/>
          <draw:path svg:d="M 623.88306 3.6379788E-12 L 623.88306 3.6379788E-12 L 597.88794 3.6379788E-12 L 571.8928 3.6379788E-12 L 545.89764 51.990253 Q 545.89764 129.97563 493.9074 155.97076 Q 441.91718 181.9659 441.91718 181.9659 L 441.91718 207.96101 L 389.9269 207.96101 L 363.9318 207.96101 L 363.9318 233.95615 L 389.9269 259.95126 L 389.9269 259.95126 L 389.9269 259.95126 L 493.9074 389.9269 Q 597.88794 493.9074 623.88306 519.9025 L 623.88306 519.9025 L 623.88306 571.8928 Q 597.88794 597.88794 597.88794 623.88306 L 597.88794 623.88306 L 597.88794 623.88306 L 571.8928 623.88306 L 571.8928 623.88306 Q 545.89764 623.88306 545.89764 623.88306 L 545.89764 649.8782 L 545.89764 649.8782 Q 545.89764 649.8782 519.9025 675.8733 L 519.9025 675.8733 L 467.9123 675.8733 Q 441.91718 701.8684 415.92203 727.8636 L 415.92203 727.8636 L 415.92203 727.8636 Q 389.9269 727.8636 389.9269 727.8636 L 389.9269 753.8587 L 389.9269 753.8587 L 363.9318 753.8587 L 285.9464 753.8587 L 181.9659 727.8636 L 181.9659 727.8636 L 181.9659 727.8636 L 155.97076 727.8636 L 155.97076 727.8636 L 155.97076 701.8684 L 129.97563 701.8684 L 129.97563 701.8684 L 129.97563 675.8733 L 129.97563 675.8733 L 129.97563 675.8733 L 103.98051 675.8733 L 103.98051 675.8733 L 103.98051 649.8782 L 77.98538 649.8782 L 77.98538 649.8782 L 77.98538 623.88306 L 77.98538 623.88306 L 77.98538 623.88306 L 51.990253 623.88306 L 51.990253 623.88306 L 51.990253 597.88794 L 25.995127 597.88794 L 25.995127 597.88794 L 25.995127 571.8928 L 25.995127 571.8928 Q 25.995127 571.8928 0.0 519.9025 L 0.0 467.9123 L 25.995127 467.9123 Q 25.995127 467.9123 25.995127 441.91718 L 25.995127 441.91718 L 25.995127 415.92203 Q 25.995127 389.9269 51.990253 363.9318 L 51.990253 363.9318 L 77.98538 363.9318 Q 77.98538 363.9318 77.98538 337.93665 L 77.98538 337.93665 L 77.98538 337.93665 Q 77.98538 337.93665 77.98538 207.96101 L 77.98538 51.990253 L 77.98538 51.990253 L 77.98538 51.990253 L 77.98538 25.995127 L 77.98538 25.995127 L 337.93665 3.6379788E-12 Q 623.88306 3.6379788E-12 623.88306 3.6379788E-12 z" svg:height="7.5385866mm" draw:style-name="style-1416" svg:viewBox="0.0 0.0 623.88306 753.8587" svg:width="6.2388306mm" svg:x="110.99919mm" svg:y="275.02844mm"/>
          <draw:path svg:d="M 155.97076 0.0 L 155.97076 25.995127 L 129.97563 129.97563 Q 103.98051 259.95126 103.98051 337.93665 L 103.98051 415.92203 L 129.97563 415.92203 L 129.97563 441.91718 L 129.97563 441.91718 L 155.97076 441.91718 L 155.97076 467.9123 L 155.97076 493.9074 L 129.97563 493.9074 L 129.97563 493.9074 L 51.990253 493.9074 L 0.0 493.9074 L 0.0 493.9074 L 0.0 493.9074 L 0.0 441.91718 L 0.0 363.9318 L 0.0 337.93665 L 0.0 285.9464 L 25.995127 233.95615 L 51.990253 181.9659 L 51.990253 155.97076 L 51.990253 129.97563 L 25.995127 129.97563 L 25.995127 129.97563 L 25.995127 103.98051 Q 51.990253 77.98538 51.990253 77.98538 L 51.990253 51.990253 L 77.98538 51.990253 Q 103.98051 51.990253 129.97563 25.995127 Q 155.97076 -25.995127 155.97076 0.0 z" svg:height="4.939074mm" draw:style-name="style-1417" svg:viewBox="0.0 0.0 155.97076 493.9074" svg:width="1.5597076mm" svg:x="89.94314mm" svg:y="275.2884mm"/>
          <draw:path svg:d="M 259.95126 25.995127 L 259.95126 25.995127 L 259.95126 103.98051 L 233.95615 181.9659 L 233.95615 181.9659 Q 233.95615 207.96101 181.9659 207.96101 L 129.97563 207.96101 L 77.98538 207.96101 L 0.0 207.96101 L 25.995127 103.98051 Q 77.98538 25.995127 129.97563 0.0 Q 207.96101 -51.990253 233.95615 0.0 Q 233.95615 25.995127 259.95126 25.995127 z" svg:height="2.07961mm" draw:style-name="style-1418" svg:viewBox="0.0 0.0 259.95126 207.96101" svg:width="2.5995128mm" svg:x="83.964264mm" svg:y="82.1446mm"/>
          <draw:path svg:d="M 207.96101 1195.7759 L 207.96101 1455.7272 L 207.96101 1455.7272 Q 181.9659 1455.7272 155.97076 1429.7319 L 129.97563 1403.7368 L 129.97563 1377.7417 Q 103.98051 1351.7466 77.98538 1143.7856 L 25.995127 935.8246 L 25.995127 883.83435 Q 0.0 857.8392 0.0 857.8392 L 0.0 857.8392 L 0.0 779.8538 Q 0.0 675.8733 25.995127 571.8928 Q 51.990253 441.91718 51.990253 259.95126 L 51.990253 51.990253 L 103.98051 0.0 Q 181.9659 -25.995127 207.96101 467.9123 Q 207.96101 961.8197 207.96101 1195.7759 z" svg:height="14.557271mm" draw:style-name="style-1419" svg:viewBox="0.0 0.0 207.96101 1455.7272" svg:width="2.07961mm" svg:x="193.92365mm" svg:y="250.07312mm"/>
          <draw:path svg:d="M 259.95126 25.995127 L 259.95126 0.0 L 311.94153 25.995127 Q 337.93665 51.990253 337.93665 77.98538 Q 337.93665 103.98051 337.93665 129.97563 L 337.93665 155.97076 L 363.9318 181.9659 L 389.9269 207.96101 L 389.9269 207.96101 L 389.9269 207.96101 L 415.92203 233.95615 L 441.91718 233.95615 L 415.92203 259.95126 Q 389.9269 259.95126 441.91718 285.9464 Q 467.9123 285.9464 441.91718 311.94153 Q 441.91718 363.9318 415.92203 363.9318 L 415.92203 389.9269 L 415.92203 389.9269 Q 389.9269 389.9269 389.9269 415.92203 L 389.9269 415.92203 L 415.92203 571.8928 Q 441.91718 701.8684 441.91718 727.8636 L 441.91718 727.8636 L 441.91718 753.8587 Q 441.91718 779.8538 337.93665 571.8928 L 259.95126 363.9318 L 259.95126 363.9318 Q 233.95615 337.93665 233.95615 337.93665 L 233.95615 337.93665 L 233.95615 311.94153 Q 233.95615 311.94153 103.98051 259.95126 L 0.0 207.96101 L 0.0 207.96101 L 0.0 207.96101 L 25.995127 207.96101 L 77.98538 207.96101 L 77.98538 181.9659 L 77.98538 181.9659 L 103.98051 181.9659 L 103.98051 155.97076 L 103.98051 155.97076 L 77.98538 155.97076 L 77.98538 155.97076 L 77.98538 155.97076 L 129.97563 129.97563 Q 207.96101 103.98051 181.9659 77.98538 L 181.9659 51.990253 L 233.95615 51.990253 Q 259.95126 51.990253 259.95126 25.995127 z" svg:height="7.5385866mm" draw:style-name="style-1420" svg:viewBox="0.0 0.0 441.91718 753.8587" svg:width="4.419172mm" svg:x="93.84241mm" svg:y="290.62552mm"/>
          <draw:path svg:d="M 0.0 -3.6379788E-12 Q 25.995127 -103.98051 77.98538 -3.6379788E-12 Q 129.97563 103.98051 51.990253 103.98051 Q -25.995127 103.98051 0.0 -3.6379788E-12 z" svg:height="1.039805mm" draw:style-name="style-1421" svg:viewBox="0.0 0.0 77.98538 103.98051" svg:width="0.7798538mm" svg:x="25.215273mm" svg:y="309.8619mm"/>
          <draw:path svg:d="M 181.9659 51.990253 L 155.97076 0.0 L 207.96101 0.0 L 259.95126 0.0 L 285.9464 155.97076 Q 285.9464 311.94153 311.94153 285.9464 Q 337.93665 285.9464 337.93665 233.95615 L 337.93665 181.9659 L 337.93665 259.95126 Q 363.9318 337.93665 285.9464 311.94153 Q 233.95615 311.94153 207.96101 337.93665 Q 181.9659 363.9318 77.98538 337.93665 Q 0.0 311.94153 0.0 311.94153 L 0.0 311.94153 L 25.995127 311.94153 Q 51.990253 311.94153 51.990253 207.96101 L 51.990253 129.97563 L 77.98538 103.98051 Q 77.98538 103.98051 103.98051 155.97076 Q 129.97563 181.9659 129.97563 233.95615 L 129.97563 285.9464 L 155.97076 285.9464 L 181.9659 285.9464 L 181.9659 207.96101 Q 181.9659 103.98051 181.9659 51.990253 z" svg:height="3.3793666mm" draw:style-name="style-1422" svg:viewBox="0.0 0.0 337.93665 337.93665" svg:width="3.3793666mm" svg:x="60.568645mm" svg:y="178.84648mm"/>
          <draw:path svg:d="M 415.92203 155.97076 L 415.92203 233.95615 L 389.9269 233.95615 Q 389.9269 233.95615 389.9269 259.95126 Q 363.9318 285.9464 337.93665 181.9659 L 285.9464 103.98051 L 285.9464 103.98051 Q 285.9464 77.98538 129.97563 77.98538 L 0.0 51.990253 L 0.0 25.995127 L 0.0 0.0 L 181.9659 0.0 Q 337.93665 25.995127 363.9318 51.990253 Q 389.9269 77.98538 415.92203 155.97076 z" svg:height="2.5995128mm" draw:style-name="style-1423" svg:viewBox="0.0 0.0 415.92203 259.95126" svg:width="4.15922mm" svg:x="187.94476mm" svg:y="168.18848mm"/>
          <draw:path svg:d="M 0.0 51.990253 L 0.0 0.0 L 25.995127 0.0 L 51.990253 0.0 L 181.9659 0.0 L 311.94153 0.0 L 311.94153 25.995127 Q 311.94153 77.98538 285.9464 77.98538 Q 259.95126 129.97563 207.96101 129.97563 L 181.9659 129.97563 L 181.9659 129.97563 Q 181.9659 129.97563 77.98538 103.98051 Q -25.995127 103.98051 0.0 51.990253 z" svg:height="1.2997564mm" draw:style-name="style-1424" svg:viewBox="0.0 0.0 311.94153 129.97563" svg:width="3.1194153mm" svg:x="30.154346mm" svg:y="68.887085mm"/>
          <draw:path svg:d="M 181.9659 -3.6379788E-12 L 181.9659 -3.6379788E-12 L 285.9464 25.995127 Q 389.9269 25.995127 363.9318 129.97563 Q 363.9318 259.95126 363.9318 259.95126 L 363.9318 285.9464 L 363.9318 285.9464 L 363.9318 285.9464 L 337.93665 285.9464 L 337.93665 311.94153 L 337.93665 311.94153 Q 337.93665 337.93665 311.94153 337.93665 L 311.94153 337.93665 L 311.94153 337.93665 Q 311.94153 311.94153 285.9464 311.94153 L 285.9464 311.94153 L 285.9464 285.9464 Q 259.95126 285.9464 259.95126 285.9464 Q 259.95126 285.9464 233.95615 259.95126 Q 207.96101 233.95615 155.97076 233.95615 Q 103.98051 233.95615 103.98051 207.96101 L 77.98538 181.9659 L 77.98538 155.97076 Q 77.98538 129.97563 51.990253 129.97563 L 0.0 129.97563 L 0.0 103.98051 L 0.0 77.98538 L 51.990253 77.98538 Q 103.98051 77.98538 103.98051 51.990253 L 77.98538 25.995127 L 129.97563 25.995127 Q 155.97076 -3.6379788E-12 181.9659 -3.6379788E-12 z" svg:height="3.3793666mm" draw:style-name="style-1425" svg:viewBox="0.0 0.0 363.9318 337.93665" svg:width="3.6393178mm" svg:x="98.78149mm" svg:y="279.4476mm"/>
          <draw:path svg:d="M 519.9025 25.995127 L 545.89764 -1.8189894E-12 L 545.89764 51.990253 L 545.89764 129.97563 L 571.8928 129.97563 L 571.8928 129.97563 L 571.8928 259.95126 Q 597.88794 389.9269 597.88794 857.8392 L 597.88794 1325.7515 L 571.8928 1351.7466 Q 545.89764 1403.7368 545.89764 2261.5762 L 545.89764 3119.4153 L 545.89764 3639.3179 Q 545.89764 4159.22 519.9025 4159.22 L 519.9025 4159.22 L 389.9269 4185.2153 L 233.95615 4185.2153 L 233.95615 4185.2153 L 233.95615 4159.22 L 129.97563 4159.22 L 9.094947E-13 4159.22 L 25.995127 4133.225 L 51.990253 4107.23 L 103.98051 4107.23 Q 155.97076 4107.23 207.96101 4081.2349 Q 259.95126 4055.2397 259.95126 4003.2495 Q 285.9464 3925.2642 285.9464 2339.5615 L 285.9464 779.8538 L 311.94153 1091.7953 Q 337.93665 1377.7417 337.93665 1403.7368 L 337.93665 1429.7319 L 337.93665 1481.7223 L 337.93665 1533.7125 L 337.93665 1559.7076 L 337.93665 1585.7028 L 363.9318 1585.7028 L 363.9318 1611.6979 L 363.9318 1611.6979 L 389.9269 1611.6979 L 389.9269 1611.6979 L 389.9269 1611.6979 L 389.9269 1637.693 L 389.9269 1637.693 L 415.92203 1611.6979 L 441.91718 1559.7076 L 441.91718 1299.7563 Q 441.91718 1013.80994 441.91718 935.8246 Q 441.91718 857.8392 441.91718 467.9123 L 493.9074 77.98538 L 493.9074 77.98538 L 493.9074 51.990253 L 493.9074 51.990253 L 493.9074 51.990253 L 519.9025 25.995127 z" svg:height="41.852154mm" draw:style-name="style-1426" svg:viewBox="0.0 0.0 597.88794 4185.2153" svg:width="5.9788795mm" svg:x="79.80504mm" svg:y="127.37612mm"/>
          <draw:path svg:d="M 25.995127 129.97563 L 25.995127 0.0 L 51.990253 0.0 Q 77.98538 0.0 77.98538 129.97563 Q 77.98538 259.95126 103.98051 389.9269 L 129.97563 545.89764 L 129.97563 415.92203 L 129.97563 285.9464 L 155.97076 285.9464 L 155.97076 285.9464 L 155.97076 259.95126 L 181.9659 259.95126 L 181.9659 285.9464 Q 181.9659 285.9464 207.96101 337.93665 L 233.95615 389.9269 L 233.95615 233.95615 L 233.95615 77.98538 L 259.95126 649.8782 Q 285.9464 1195.7759 337.93665 1195.7759 Q 363.9318 1221.771 337.93665 1221.771 Q 285.9464 1247.7661 285.9464 1325.7515 Q 285.9464 1403.7368 285.9464 1403.7368 L 285.9464 1429.7319 L 337.93665 1429.7319 Q 415.92203 1429.7319 441.91718 1455.7272 Q 441.91718 1481.7223 597.88794 1455.7272 Q 753.8587 1455.7272 805.84894 1533.7125 Q 831.84406 1585.7028 857.8392 1611.6979 Q 883.83435 1611.6979 909.82947 1715.6783 Q 909.82947 1819.6589 935.8246 1897.6443 L 961.8197 1975.6296 L 961.8197 1975.6296 L 961.8197 2001.6248 L 1039.805 2001.6248 L 1117.7904 2001.6248 L 1117.7904 1975.6296 L 1117.7904 1975.6296 L 1143.7856 1897.6443 L 1169.7808 1845.654 L 1169.7808 1793.6638 Q 1169.7808 1767.6687 1221.771 1533.7125 Q 1221.771 1273.7612 1273.7612 1273.7612 Q 1299.7563 1273.7612 1325.7515 1039.805 L 1377.7417 805.84894 L 1377.7417 753.8587 L 1377.7417 701.8684 L 1377.7417 701.8684 L 1377.7417 701.8684 L 1403.7368 805.84894 L 1429.7319 935.8246 L 1429.7319 1741.6735 Q 1429.7319 2547.5225 1455.7272 2547.5225 L 1481.7223 2547.5225 L 1481.7223 2729.4883 Q 1481.7223 2937.4495 1455.7272 2989.4397 L 1455.7272 3041.43 L 1143.7856 3041.43 Q 831.84406 3041.43 415.92203 3067.425 L 0.0 3067.425 L 0.0 2833.4688 Q -25.995127 2625.5078 0.0 1585.7028 L 0.0 571.8928 L 0.0 415.92203 Q 25.995127 259.95126 25.995127 129.97563 z" svg:height="30.67425mm" draw:style-name="style-1427" svg:viewBox="0.0 0.0 1481.7223 3067.425" svg:width="14.817223mm" svg:x="163.50935mm" svg:y="178.58652mm"/>
          <draw:path svg:d="M 25.995127 25.995127 L 25.995127 0.0 L 207.96101 25.995127 Q 389.9269 51.990253 415.92203 77.98538 Q 415.92203 103.98051 441.91718 103.98051 Q 467.9123 103.98051 467.9123 207.96101 Q 467.9123 311.94153 467.9123 363.9318 Q 467.9123 415.92203 467.9123 415.92203 Q 467.9123 441.91718 493.9074 467.9123 L 493.9074 467.9123 L 493.9074 493.9074 Q 467.9123 519.9025 467.9123 519.9025 L 467.9123 519.9025 L 415.92203 519.9025 Q 337.93665 519.9025 311.94153 493.9074 Q 285.9464 441.91718 233.95615 441.91718 Q 181.9659 441.91718 181.9659 467.9123 Q 155.97076 493.9074 129.97563 519.9025 L 77.98538 519.9025 L 51.990253 519.9025 L 25.995127 519.9025 L 25.995127 493.9074 L 0.0 493.9074 L 0.0 285.9464 L 0.0 77.98538 L 0.0 51.990253 Q 0.0 25.995127 25.995127 25.995127 z M 181.9659 207.96101 Q 181.9659 155.97076 233.95615 155.97076 Q 285.9464 155.97076 285.9464 207.96101 Q 285.9464 259.95126 233.95615 285.9464 Q 181.9659 285.9464 181.9659 207.96101 z" svg:height="5.1990256mm" draw:style-name="style-1428" svg:viewBox="0.0 0.0 493.9074 519.9025" svg:width="4.939074mm" svg:x="33.793667mm" svg:y="60.828598mm"/>
          <draw:path svg:d="M 103.98051 25.995127 L -1.8189894E-12 0.0 L 935.8246 0.0 L 1897.6443 0.0 L 1897.6443 0.0 Q 1897.6443 0.0 1767.6687 51.990253 Q 1611.6979 51.990253 1507.7174 155.97076 Q 1377.7417 207.96101 1351.7466 259.95126 Q 1351.7466 285.9464 1299.7563 311.94153 Q 1273.7612 311.94153 1273.7612 363.9318 Q 1273.7612 441.91718 1221.771 467.9123 L 1169.7808 467.9123 L 1169.7808 467.9123 Q 1143.7856 441.91718 1091.7953 415.92203 Q 1039.805 389.9269 935.8246 415.92203 L 831.84406 467.9123 L 805.84894 467.9123 L 779.8538 467.9123 L 779.8538 467.9123 L 779.8538 467.9123 L 779.8538 441.91718 L 779.8538 441.91718 L 805.84894 441.91718 L 805.84894 415.92203 L 805.84894 415.92203 L 831.84406 415.92203 L 831.84406 415.92203 L 831.84406 415.92203 L 831.84406 389.9269 L 831.84406 389.9269 L 857.8392 363.9318 L 883.83435 337.93665 L 883.83435 311.94153 L 883.83435 285.9464 L 857.8392 285.9464 L 831.84406 259.95126 L 675.8733 259.95126 Q 519.9025 259.95126 467.9123 337.93665 L 415.92203 389.9269 L 415.92203 389.9269 L 415.92203 415.92203 L 415.92203 415.92203 L 415.92203 415.92203 L 389.9269 415.92203 L 389.9269 415.92203 L 363.9318 415.92203 L 363.9318 415.92203 L 363.9318 441.91718 L 363.9318 441.91718 L 363.9318 441.91718 L 363.9318 441.91718 L 337.93665 415.92203 L 311.94153 389.9269 L 311.94153 363.9318 Q 311.94153 337.93665 337.93665 233.95615 Q 363.9318 129.97563 285.9464 103.98051 Q 207.96101 103.98051 207.96101 77.98538 Q 207.96101 51.990253 103.98051 25.995127 z" svg:height="4.679123mm" draw:style-name="style-1429" svg:viewBox="0.0 0.0 1897.6443 467.9123" svg:width="18.976442mm" svg:x="134.13486mm" svg:y="5.1990256mm"/>
          <draw:path svg:d="M 441.91718 25.995127 L 441.91718 0.0 L 441.91718 0.0 Q 441.91718 0.0 467.9123 0.0 L 467.9123 25.995127 L 493.9074 25.995127 L 493.9074 25.995127 L 493.9074 25.995127 L 493.9074 51.990253 L 493.9074 51.990253 L 493.9074 51.990253 L 519.9025 51.990253 L 519.9025 51.990253 L 519.9025 77.98538 L 545.89764 77.98538 L 545.89764 77.98538 L 545.89764 103.98051 L 545.89764 103.98051 L 545.89764 103.98051 L 571.8928 103.98051 L 571.8928 103.98051 L 597.88794 155.97076 Q 597.88794 207.96101 623.88306 207.96101 Q 649.8782 233.95615 675.8733 259.95126 L 675.8733 259.95126 L 649.8782 259.95126 Q 649.8782 259.95126 649.8782 545.89764 Q 623.88306 805.84894 597.88794 805.84894 Q 571.8928 779.8538 363.9318 545.89764 L 129.97563 285.9464 L 129.97563 285.9464 L 129.97563 259.95126 L 77.98538 259.95126 L 1.8189894E-12 259.95126 L 1.8189894E-12 259.95126 L 1.8189894E-12 259.95126 L 51.990253 233.95615 L 103.98051 207.96101 L 207.96101 207.96101 Q 285.9464 181.9659 337.93665 155.97076 Q 363.9318 155.97076 363.9318 129.97563 Q 363.9318 103.98051 389.9269 103.98051 L 415.92203 103.98051 L 441.91718 129.97563 L 467.9123 129.97563 L 467.9123 103.98051 Q 467.9123 51.990253 441.91718 51.990253 Q 415.92203 51.990253 441.91718 25.995127 z" svg:height="8.05849mm" draw:style-name="style-1430" svg:viewBox="0.0 0.0 675.8733 805.84894" svg:width="6.7587333mm" svg:x="124.516655mm" svg:y="46.79123mm"/>
          <draw:path svg:d="M 51.990253 77.98538 L 0.0 0.0 L 77.98538 0.0 Q 155.97076 25.995127 883.83435 25.995127 L 1585.7028 25.995127 L 1663.6881 25.995127 L 1715.6783 25.995127 L 1715.6783 25.995127 Q 1715.6783 25.995127 1715.6783 155.97076 L 1715.6783 259.95126 L 1689.6832 259.95126 L 1689.6832 259.95126 L 1611.6979 259.95126 Q 1559.7076 285.9464 1559.7076 311.94153 Q 1559.7076 363.9318 1611.6979 441.91718 L 1663.6881 545.89764 L 1663.6881 545.89764 Q 1637.693 545.89764 1611.6979 519.9025 Q 1585.7028 493.9074 1559.7076 519.9025 Q 1559.7076 545.89764 1507.7174 545.89764 Q 1481.7223 545.89764 1481.7223 571.8928 L 1481.7223 597.88794 L 1455.7272 597.88794 Q 1455.7272 597.88794 1377.7417 493.9074 Q 1299.7563 441.91718 1195.7759 389.9269 Q 1091.7953 337.93665 571.8928 311.94153 L 25.995127 285.9464 L 25.995127 285.9464 L 25.995127 285.9464 L 51.990253 259.95126 L 103.98051 259.95126 L 103.98051 233.95615 L 103.98051 207.96101 L 103.98051 181.9659 Q 103.98051 155.97076 51.990253 77.98538 z" svg:height="5.9788795mm" draw:style-name="style-1431" svg:viewBox="0.0 0.0 1715.6783 597.88794" svg:width="17.156784mm" svg:x="108.13973mm" svg:y="4.939074mm"/>
          <draw:path svg:d="M 103.98051 259.95126 L 103.98051 467.9123 L 51.990253 467.9123 Q -25.995127 467.9123 0.0 233.95615 Q 0.0 0.0 51.990253 0.0 Q 77.98538 0.0 77.98538 25.995127 Q 103.98051 51.990253 103.98051 259.95126 z" svg:height="4.679123mm" draw:style-name="style-1432" svg:viewBox="0.0 0.0 103.98051 467.9123" svg:width="1.039805mm" svg:x="18.716492mm" svg:y="308.30222mm"/>
          <draw:path svg:d="M 805.84894 -3.6379788E-12 L 805.84894 -3.6379788E-12 L 909.82947 25.995127 Q 987.8148 51.990253 1013.80994 77.98538 L 1013.80994 77.98538 L 1013.80994 77.98538 L 1013.80994 103.98051 L 1169.7808 103.98051 Q 1299.7563 103.98051 1429.7319 155.97076 Q 1533.7125 233.95615 1559.7076 259.95126 Q 1585.7028 259.95126 1611.6979 285.9464 L 1637.693 285.9464 L 1637.693 285.9464 Q 1637.693 311.94153 1637.693 311.94153 L 1663.6881 311.94153 L 1663.6881 311.94153 Q 1663.6881 311.94153 1689.6832 337.93665 L 1689.6832 337.93665 L 1689.6832 363.9318 L 1689.6832 363.9318 L 1689.6832 363.9318 Q 1689.6832 389.9269 1689.6832 493.9074 L 1689.6832 597.88794 L 1689.6832 623.88306 Q 1689.6832 675.8733 1715.6783 675.8733 L 1715.6783 675.8733 L 1741.6735 701.8684 L 1767.6687 727.8636 L 1767.6687 727.8636 L 1793.6638 727.8636 L 1793.6638 753.8587 L 1793.6638 779.8538 L 1767.6687 779.8538 L 1767.6687 779.8538 L 1793.6638 805.84894 L 1793.6638 805.84894 L 1793.6638 805.84894 L 1793.6638 831.84406 L 1715.6783 831.84406 L 1637.693 831.84406 L 1637.693 805.84894 Q 1637.693 779.8538 1585.7028 753.8587 L 1507.7174 727.8636 L 1481.7223 727.8636 L 1455.7272 727.8636 L 1481.7223 805.84894 Q 1481.7223 883.83435 1481.7223 883.83435 Q 1481.7223 883.83435 1455.7272 909.82947 L 1455.7272 935.8246 L 1429.7319 935.8246 L 1403.7368 935.8246 L 1403.7368 935.8246 L 1377.7417 909.82947 L 1377.7417 909.82947 L 1377.7417 909.82947 L 1377.7417 883.83435 L 1377.7417 883.83435 L 1351.7466 883.83435 L 1351.7466 883.83435 L 1325.7515 883.83435 Q 1325.7515 883.83435 1273.7612 831.84406 Q 1247.7661 779.8538 935.8246 675.8733 L 623.88306 571.8928 L 623.88306 571.8928 Q 597.88794 545.89764 597.88794 545.89764 L 597.88794 545.89764 L 597.88794 545.89764 L 571.8928 545.89764 L 545.89764 545.89764 Q 545.89764 519.9025 493.9074 519.9025 L 441.91718 493.9074 L 441.91718 493.9074 Q 441.91718 467.9123 389.9269 467.9123 Q 337.93665 415.92203 233.95615 415.92203 Q 155.97076 415.92203 129.97563 415.92203 L 129.97563 441.91718 L 129.97563 441.91718 Q 129.97563 441.91718 103.98051 363.9318 L 103.98051 311.94153 L 77.98538 311.94153 L 51.990253 311.94153 L 51.990253 285.9464 L 77.98538 285.9464 L 77.98538 259.95126 L 77.98538 233.95615 L 51.990253 233.95615 L 51.990253 207.96101 L 25.995127 207.96101 L 0.0 207.96101 L 0.0 181.9659 L 0.0 155.97076 L 25.995127 155.97076 L 25.995127 155.97076 L 25.995127 155.97076 L 25.995127 155.97076 L 51.990253 155.97076 L 51.990253 155.97076 L 129.97563 181.9659 L 207.96101 207.96101 L 259.95126 207.96101 L 311.94153 207.96101 L 337.93665 207.96101 Q 363.9318 207.96101 389.9269 207.96101 L 415.92203 207.96101 L 415.92203 233.95615 L 415.92203 233.95615 L 415.92203 259.95126 Q 415.92203 285.9464 441.91718 285.9464 Q 467.9123 285.9464 467.9123 207.96101 Q 493.9074 155.97076 597.88794 129.97563 Q 727.8636 103.98051 753.8587 51.990253 L 779.8538 25.995127 L 805.84894 25.995127 Q 805.84894 -3.6379788E-12 805.84894 -3.6379788E-12 z M 857.8392 389.9269 Q 857.8392 311.94153 883.83435 363.9318 Q 909.82947 415.92203 935.8246 415.92203 Q 961.8197 415.92203 961.8197 467.9123 Q 961.8197 493.9074 909.82947 467.9123 Q 857.8392 467.9123 857.8392 389.9269 z" svg:height="9.358246mm" draw:style-name="style-1433" svg:viewBox="0.0 0.0 1793.6638 935.8246" svg:width="17.936638mm" svg:x="92.2827mm" svg:y="254.75224mm"/>
          <draw:path svg:d="M 77.98538 25.995127 L 77.98538 -3.6379788E-12 L 129.97563 -3.6379788E-12 L 207.96101 -3.6379788E-12 L 207.96101 25.995127 L 207.96101 25.995127 L 181.9659 51.990253 Q 181.9659 51.990253 181.9659 103.98051 Q 181.9659 129.97563 129.97563 129.97563 L 77.98538 129.97563 L 77.98538 103.98051 Q 77.98538 103.98051 51.990253 103.98051 L 51.990253 103.98051 L 25.995127 103.98051 L 25.995127 103.98051 L 25.995127 103.98051 L 0.0 103.98051 L 0.0 77.98538 Q 0.0 51.990253 25.995127 51.990253 L 51.990253 51.990253 L 51.990253 25.995127 L 77.98538 25.995127 L 77.98538 25.995127 z" svg:height="1.2997564mm" draw:style-name="style-1434" svg:viewBox="0.0 0.0 207.96101 129.97563" svg:width="2.07961mm" svg:x="26.77498mm" svg:y="200.68239mm"/>
          <draw:path svg:d="M 155.97076 51.990253 L 155.97076 77.98538 L 155.97076 77.98538 Q 129.97563 77.98538 103.98051 129.97563 Q 77.98538 155.97076 25.995127 181.9659 Q -25.995127 181.9659 0.0 129.97563 L 51.990253 77.98538 L 77.98538 77.98538 Q 77.98538 51.990253 77.98538 51.990253 L 77.98538 51.990253 L 77.98538 51.990253 Q 103.98051 51.990253 103.98051 25.995127 L 103.98051 25.995127 L 129.97563 0.0 Q 129.97563 0.0 155.97076 51.990253 z" svg:height="1.8196589mm" draw:style-name="style-1435" svg:viewBox="0.0 0.0 155.97076 181.9659" svg:width="1.5597076mm" svg:x="55.889523mm" svg:y="274.50854mm"/>
          <draw:path svg:d="M 181.9659 0.0 L 181.9659 0.0 L 207.96101 0.0 Q 233.95615 0.0 233.95615 51.990253 Q 207.96101 103.98051 181.9659 103.98051 L 155.97076 103.98051 L 129.97563 103.98051 Q 103.98051 103.98051 77.98538 103.98051 Q 25.995127 103.98051 25.995127 51.990253 L 0.0 25.995127 L 25.995127 25.995127 Q 77.98538 51.990253 77.98538 25.995127 L 77.98538 25.995127 L 129.97563 25.995127 Q 181.9659 0.0 181.9659 0.0 z" svg:height="1.039805mm" draw:style-name="style-1436" svg:viewBox="0.0 0.0 233.95615 103.98051" svg:width="2.3395615mm" svg:x="57.96913mm" svg:y="110.21934mm"/>
          <draw:path svg:d="M 51.990253 25.995127 L 51.990253 0.0 L 77.98538 25.995127 Q 103.98051 25.995127 129.97563 51.990253 L 155.97076 51.990253 L 155.97076 51.990253 Q 155.97076 77.98538 181.9659 77.98538 L 181.9659 77.98538 L 207.96101 103.98051 Q 233.95615 129.97563 207.96101 181.9659 Q 207.96101 259.95126 181.9659 259.95126 Q 129.97563 259.95126 129.97563 285.9464 Q 129.97563 337.93665 103.98051 337.93665 L 77.98538 337.93665 L 77.98538 337.93665 Q 77.98538 311.94153 25.995127 259.95126 L 0.0 207.96101 L 0.0 181.9659 Q -25.995127 181.9659 0.0 155.97076 L 0.0 129.97563 L 0.0 129.97563 L 25.995127 129.97563 L 25.995127 77.98538 Q 25.995127 51.990253 51.990253 25.995127 z" svg:height="3.3793666mm" draw:style-name="style-1437" svg:viewBox="0.0 0.0 207.96101 337.93665" svg:width="2.07961mm" svg:x="82.92445mm" svg:y="276.8481mm"/>
          <draw:path svg:d="M 0.0 51.990253 L 0.0 -3.6379788E-12 L 25.995127 -3.6379788E-12 L 77.98538 25.995127 L 77.98538 25.995127 L 103.98051 25.995127 L 77.98538 77.98538 Q 77.98538 129.97563 51.990253 103.98051 Q 25.995127 103.98051 0.0 103.98051 L 0.0 103.98051 L 0.0 51.990253 z" svg:height="1.039805mm" draw:style-name="style-1438" svg:viewBox="0.0 0.0 103.98051 103.98051" svg:width="1.039805mm" svg:x="23.135664mm" svg:y="290.88547mm"/>
          <draw:path svg:d="M 129.97563 51.990253 L 181.9659 0.0 L 181.9659 103.98051 Q 181.9659 207.96101 181.9659 233.95615 L 181.9659 259.95126 L 181.9659 883.83435 L 181.9659 1533.7125 L 155.97076 1507.7174 Q 129.97563 1507.7174 129.97563 1741.6735 Q 129.97563 1975.6296 103.98051 1975.6296 L 77.98538 1975.6296 L 77.98538 2027.6199 Q 51.990253 2079.61 51.990253 2053.615 Q 25.995127 2053.615 25.995127 2053.615 L 25.995127 2053.615 L 25.995127 1117.7904 Q 25.995127 181.9659 0.0 155.97076 L 0.0 155.97076 L 0.0 155.97076 Q 25.995127 155.97076 25.995127 129.97563 Q 51.990253 103.98051 77.98538 103.98051 Q 103.98051 103.98051 129.97563 51.990253 z" svg:height="20.53615mm" draw:style-name="style-1439" svg:viewBox="0.0 0.0 181.9659 2053.615" svg:width="1.8196589mm" svg:x="131.79529mm" svg:y="187.68481mm"/>
          <draw:path svg:d="M 935.8246 0.0 L 935.8246 0.0 L 987.8148 0.0 L 1013.80994 0.0 L 1013.80994 25.995127 L 1013.80994 51.990253 L 883.83435 207.96101 Q 727.8636 389.9269 675.8733 545.89764 Q 623.88306 701.8684 649.8782 935.8246 Q 675.8733 1169.7808 727.8636 1299.7563 Q 779.8538 1403.7368 779.8538 1429.7319 L 779.8538 1429.7319 L 805.84894 1455.7272 L 831.84406 1481.7223 L 831.84406 1481.7223 L 831.84406 1507.7174 L 831.84406 1507.7174 L 831.84406 1507.7174 L 857.8392 1533.7125 L 857.8392 1559.7076 L 831.84406 1559.7076 L 779.8538 1559.7076 L 727.8636 1559.7076 Q 649.8782 1559.7076 571.8928 1559.7076 Q 467.9123 1559.7076 389.9269 1533.7125 Q 311.94153 1507.7174 311.94153 1533.7125 L 311.94153 1559.7076 L 259.95126 1559.7076 Q 207.96101 1559.7076 207.96101 1533.7125 Q 207.96101 1533.7125 181.9659 1455.7272 Q 155.97076 1403.7368 129.97563 1429.7319 Q 77.98538 1455.7272 77.98538 1481.7223 Q 77.98538 1507.7174 51.990253 1507.7174 L 25.995127 1507.7174 L 25.995127 1481.7223 L 0.0 1481.7223 L 0.0 1481.7223 L 0.0 1481.7223 L 0.0 883.83435 L 0.0 259.95126 L 311.94153 259.95126 Q 623.88306 233.95615 649.8782 155.97076 L 649.8782 77.98538 L 701.8684 51.990253 Q 727.8636 51.990253 753.8587 77.98538 Q 753.8587 103.98051 805.84894 103.98051 Q 883.83435 103.98051 883.83435 51.990253 Q 935.8246 25.995127 935.8246 0.0 z" svg:height="15.597076mm" draw:style-name="style-1440" svg:viewBox="0.0 0.0 1013.80994 1559.7076" svg:width="10.1381mm" svg:x="75.90577mm" svg:y="8.838344mm"/>
          <draw:path svg:d="M 207.96101 0.0 L 233.95615 25.995127 L 207.96101 77.98538 L 181.9659 129.97563 L 181.9659 155.97076 L 181.9659 181.9659 L 155.97076 207.96101 L 129.97563 233.95615 L 129.97563 233.95615 L 129.97563 233.95615 L 77.98538 233.95615 Q 51.990253 233.95615 25.995127 207.96101 L 25.995127 155.97076 L 25.995127 129.97563 Q 25.995127 129.97563 0.0 77.98538 L 0.0 0.0 L 25.995127 0.0 Q 51.990253 0.0 51.990253 25.995127 L 77.98538 77.98538 L 77.98538 103.98051 Q 77.98538 129.97563 103.98051 129.97563 Q 129.97563 129.97563 181.9659 51.990253 Q 207.96101 -25.995127 207.96101 0.0 z" svg:height="2.3395615mm" draw:style-name="style-1441" svg:viewBox="0.0 0.0 233.95615 233.95615" svg:width="2.3395615mm" svg:x="34.57352mm" svg:y="114.11861mm"/>
          <draw:path svg:d="M 103.98051 935.8246 L 103.98051 0.0 L 103.98051 0.0 L 129.97563 0.0 L 155.97076 0.0 Q 207.96101 0.0 207.96101 51.990253 Q 207.96101 129.97563 233.95615 129.97563 L 233.95615 129.97563 L 233.95615 597.88794 Q 259.95126 1065.8002 259.95126 1455.7272 L 259.95126 1871.6492 L 259.95126 1923.6394 Q 259.95126 1975.6296 207.96101 1975.6296 L 129.97563 1975.6296 L 129.97563 1975.6296 Q 129.97563 1975.6296 51.990253 1949.6345 L -1.8189894E-12 1949.6345 L -1.8189894E-12 1923.6394 Q -1.8189894E-12 1923.6394 25.995127 1923.6394 L 25.995127 1923.6394 L 51.990253 1923.6394 L 77.98538 1923.6394 L 77.98538 1897.6443 Q 103.98051 1897.6443 103.98051 935.8246 z" svg:height="19.756296mm" draw:style-name="style-1442" svg:viewBox="0.0 0.0 259.95126 1975.6296" svg:width="2.5995128mm" svg:x="134.13486mm" svg:y="271.90903mm"/>
          <draw:path svg:d="M 0.0 155.97076 L 0.0 0.0 L 25.995127 0.0 L 51.990253 0.0 L 51.990253 51.990253 Q 77.98538 77.98538 77.98538 103.98051 L 77.98538 129.97563 L 77.98538 207.96101 Q 77.98538 285.9464 51.990253 285.9464 L 25.995127 285.9464 L 25.995127 285.9464 L 25.995127 285.9464 L 0.0 155.97076 z" svg:height="2.859464mm" draw:style-name="style-1443" svg:viewBox="0.0 0.0 77.98538 285.9464" svg:width="0.7798538mm" svg:x="48.090984mm" svg:y="124.77661mm"/>
          <draw:path svg:d="M 1143.7856 -3.6379788E-12 L 1169.7808 -3.6379788E-12 L 1169.7808 207.96101 Q 1169.7808 389.9269 1143.7856 571.8928 Q 1117.7904 779.8538 1143.7856 831.84406 L 1143.7856 883.83435 L 1143.7856 883.83435 Q 1117.7904 883.83435 1117.7904 831.84406 L 1065.8002 779.8538 L 1065.8002 779.8538 L 1065.8002 779.8538 L 1065.8002 753.8587 Q 1065.8002 753.8587 1039.805 727.8636 Q 1013.80994 727.8636 1013.80994 779.8538 Q 961.8197 857.8392 961.8197 831.84406 Q 961.8197 831.84406 909.82947 779.8538 Q 883.83435 727.8636 883.83435 675.8733 Q 883.83435 623.88306 805.84894 597.88794 Q 727.8636 571.8928 701.8684 545.89764 Q 701.8684 519.9025 623.88306 519.9025 Q 545.89764 493.9074 545.89764 467.9123 Q 545.89764 441.91718 441.91718 467.9123 Q 363.9318 519.9025 337.93665 467.9123 Q 285.9464 415.92203 233.95615 415.92203 L 181.9659 415.92203 L 155.97076 389.9269 L 129.97563 363.9318 L 129.97563 363.9318 L 129.97563 363.9318 L 103.98051 363.9318 L 103.98051 363.9318 L 77.98538 337.93665 L 25.995127 311.94153 L 25.995127 311.94153 L 25.995127 311.94153 L 25.995127 311.94153 L -3.6379788E-12 311.94153 L -3.6379788E-12 285.9464 L -3.6379788E-12 285.9464 L -3.6379788E-12 259.95126 L -3.6379788E-12 259.95126 L 25.995127 259.95126 L 51.990253 259.95126 L 51.990253 285.9464 L 77.98538 285.9464 L 77.98538 285.9464 L 77.98538 311.94153 L 233.95615 259.95126 Q 415.92203 259.95126 753.8587 129.97563 Q 1117.7904 -3.6379788E-12 1143.7856 -3.6379788E-12 z" svg:height="8.838344mm" draw:style-name="style-1444" svg:viewBox="0.0 0.0 1169.7808 883.83435" svg:width="11.697807mm" svg:x="182.74574mm" svg:y="250.59302mm"/>
          <draw:path svg:d="M 259.95126 0.0 L 259.95126 0.0 L 363.9318 0.0 Q 467.9123 25.995127 493.9074 51.990253 L 493.9074 77.98538 L 467.9123 103.98051 Q 467.9123 155.97076 415.92203 155.97076 L 337.93665 155.97076 L 337.93665 181.9659 L 311.94153 181.9659 L 311.94153 207.96101 L 311.94153 233.95615 L 311.94153 363.9318 Q 311.94153 519.9025 285.9464 519.9025 L 285.9464 519.9025 L 259.95126 519.9025 Q 207.96101 519.9025 181.9659 363.9318 Q 155.97076 181.9659 77.98538 155.97076 L 0.0 129.97563 L 0.0 77.98538 L 0.0 25.995127 L 129.97563 25.995127 Q 259.95126 0.0 259.95126 0.0 z" svg:height="5.1990256mm" draw:style-name="style-1445" svg:viewBox="0.0 0.0 493.9074 519.9025" svg:width="4.939074mm" svg:x="23.395615mm" svg:y="60.828598mm"/>
          <draw:path svg:d="M 233.95615 51.990253 L 233.95615 103.98051 L 233.95615 103.98051 Q 233.95615 103.98051 129.97563 103.98051 L 0.0 77.98538 L 25.995127 25.995127 Q 51.990253 3.6379788E-12 129.97563 3.6379788E-12 Q 207.96101 3.6379788E-12 207.96101 25.995127 Q 233.95615 25.995127 233.95615 51.990253 z" svg:height="1.039805mm" draw:style-name="style-1446" svg:viewBox="0.0 0.0 233.95615 103.98051" svg:width="2.3395615mm" svg:x="156.75061mm" svg:y="291.6653mm"/>
          <draw:path svg:d="M 103.98051 25.995127 L 181.9659 -3.6379788E-12 L 207.96101 51.990253 Q 259.95126 103.98051 207.96101 129.97563 Q 181.9659 155.97076 103.98051 155.97076 Q 25.995127 155.97076 25.995127 129.97563 Q 0.0 129.97563 0.0 103.98051 L 0.0 51.990253 L 0.0 51.990253 Q 25.995127 51.990253 103.98051 25.995127 z" svg:height="1.5597076mm" draw:style-name="style-1447" svg:viewBox="0.0 0.0 207.96101 155.97076" svg:width="2.07961mm" svg:x="43.671814mm" svg:y="175.20715mm"/>
          <draw:path svg:d="M 805.84894 0.0 L 831.84406 0.0 L 831.84406 25.995127 Q 831.84406 51.990253 805.84894 51.990253 Q 779.8538 51.990253 857.8392 103.98051 Q 935.8246 103.98051 935.8246 129.97563 L 935.8246 129.97563 L 961.8197 155.97076 L 961.8197 155.97076 L 961.8197 207.96101 Q 935.8246 233.95615 935.8246 233.95615 L 935.8246 233.95615 L 935.8246 207.96101 Q 935.8246 207.96101 909.82947 207.96101 L 909.82947 207.96101 L 831.84406 207.96101 Q 779.8538 207.96101 805.84894 233.95615 Q 831.84406 259.95126 857.8392 285.9464 L 857.8392 311.94153 L 831.84406 311.94153 Q 805.84894 311.94153 779.8538 285.9464 L 779.8538 259.95126 L 779.8538 259.95126 Q 779.8538 259.95126 467.9123 259.95126 L 155.97076 259.95126 L 129.97563 259.95126 Q 103.98051 285.9464 77.98538 311.94153 L 77.98538 311.94153 L 77.98538 311.94153 Q 51.990253 311.94153 51.990253 311.94153 L 51.990253 337.93665 L 25.995127 337.93665 Q 0.0 311.94153 0.0 311.94153 L 0.0 311.94153 L 0.0 285.9464 L 0.0 259.95126 L 25.995127 259.95126 L 25.995127 259.95126 L 25.995127 233.95615 L 51.990253 233.95615 L 51.990253 233.95615 L 51.990253 207.96101 L 51.990253 207.96101 L 51.990253 207.96101 L 77.98538 181.9659 L 77.98538 155.97076 L 155.97076 129.97563 Q 233.95615 103.98051 233.95615 103.98051 L 233.95615 103.98051 L 363.9318 77.98538 Q 493.9074 51.990253 493.9074 25.995127 L 493.9074 25.995127 L 623.88306 25.995127 Q 779.8538 0.0 805.84894 0.0 z" svg:height="3.3793666mm" draw:style-name="style-1448" svg:viewBox="0.0 0.0 961.8197 337.93665" svg:width="9.618197mm" svg:x="149.73193mm" svg:y="180.40619mm"/>
          <draw:path svg:d="M 207.96101 0.0 L 233.95615 25.995127 L 207.96101 1013.80994 Q 181.9659 2001.6248 155.97076 2053.615 Q 103.98051 2079.61 77.98538 2105.6052 L 51.990253 2105.6052 L 0.0 2105.6052 Q -51.990253 2079.61 25.995127 2053.615 Q 77.98538 2027.6199 129.97563 1923.6394 L 155.97076 1845.654 L 155.97076 1559.7076 Q 129.97563 1247.7661 155.97076 857.8392 L 155.97076 467.9123 L 155.97076 363.9318 L 155.97076 259.95126 L 155.97076 259.95126 L 181.9659 259.95126 L 181.9659 129.97563 Q 181.9659 0.0 207.96101 0.0 z" svg:height="21.056053mm" draw:style-name="style-1449" svg:viewBox="0.0 0.0 233.95615 2105.6052" svg:width="2.3395615mm" svg:x="147.91228mm" svg:y="201.20229mm"/>
          <draw:path svg:d="M 129.97563 103.98051 L 51.990253 207.96101 L 25.995127 207.96101 Q 0.0 207.96101 0.0 103.98051 Q 25.995127 25.995127 103.98051 0.0 Q 181.9659 0.0 129.97563 103.98051 z" svg:height="2.07961mm" draw:style-name="style-1450" svg:viewBox="0.0 0.0 129.97563 207.96101" svg:width="1.2997564mm" svg:x="54.84972mm" svg:y="135.69456mm"/>
          <draw:path svg:d="M 415.92203 0.0 L 415.92203 0.0 L 441.91718 77.98538 Q 493.9074 155.97076 441.91718 155.97076 Q 415.92203 155.97076 415.92203 181.9659 Q 441.91718 207.96101 441.91718 207.96101 L 441.91718 233.95615 L 389.9269 233.95615 L 363.9318 233.95615 L 363.9318 363.9318 L 363.9318 467.9123 L 363.9318 519.9025 L 389.9269 545.89764 L 389.9269 545.89764 L 389.9269 571.8928 L 389.9269 571.8928 L 389.9269 571.8928 L 415.92203 571.8928 L 415.92203 571.8928 L 441.91718 571.8928 L 467.9123 571.8928 L 493.9074 571.8928 Q 519.9025 571.8928 545.89764 571.8928 Q 571.8928 571.8928 571.8928 597.88794 L 571.8928 623.88306 L 545.89764 623.88306 Q 519.9025 623.88306 441.91718 623.88306 Q 389.9269 649.8782 389.9269 623.88306 Q 389.9269 597.88794 337.93665 571.8928 L 259.95126 571.8928 L 259.95126 571.8928 Q 233.95615 545.89764 129.97563 441.91718 L 25.995127 311.94153 L 25.995127 311.94153 L 25.995127 311.94153 L -1.8189894E-12 285.9464 L -1.8189894E-12 259.95126 L 25.995127 259.95126 L 77.98538 259.95126 L 77.98538 233.95615 Q 77.98538 233.95615 129.97563 207.96101 Q 181.9659 181.9659 181.9659 103.98051 L 207.96101 51.990253 L 233.95615 51.990253 L 259.95126 51.990253 L 311.94153 51.990253 Q 337.93665 77.98538 363.9318 51.990253 Q 389.9269 51.990253 389.9269 25.995127 L 389.9269 25.995127 L 389.9269 25.995127 Q 415.92203 0.0 415.92203 0.0 z" svg:height="6.2388306mm" draw:style-name="style-1451" svg:viewBox="0.0 0.0 571.8928 623.88306" svg:width="5.718928mm" svg:x="114.63851mm" svg:y="274.50854mm"/>
          <draw:path svg:d="M 649.8782 0.0 L 675.8733 0.0 L 675.8733 0.0 Q 675.8733 25.995127 545.89764 51.990253 L 415.92203 77.98538 L 337.93665 77.98538 Q 259.95126 77.98538 207.96101 129.97563 Q 129.97563 155.97076 103.98051 233.95615 L 77.98538 337.93665 L 51.990253 337.93665 L 25.995127 337.93665 L 25.995127 337.93665 L 25.995127 311.94153 L 0.0 311.94153 L 0.0 311.94153 L 0.0 259.95126 L 25.995127 207.96101 L 51.990253 129.97563 Q 103.98051 77.98538 155.97076 25.995127 Q 207.96101 25.995127 415.92203 25.995127 Q 623.88306 25.995127 649.8782 0.0 z" svg:height="3.3793666mm" draw:style-name="style-1452" svg:viewBox="0.0 0.0 675.8733 337.93665" svg:width="6.7587333mm" svg:x="147.91228mm" svg:y="180.66614mm"/>
          <draw:path svg:d="M 51.990253 25.995127 L 77.98538 0.0 L 129.97563 25.995127 Q 155.97076 25.995127 181.9659 51.990253 Q 181.9659 77.98538 129.97563 77.98538 Q 77.98538 77.98538 77.98538 129.97563 L 77.98538 181.9659 L 51.990253 181.9659 Q 51.990253 181.9659 25.995127 155.97076 L 0.0 129.97563 L 0.0 103.98051 Q 0.0 77.98538 51.990253 25.995127 z" svg:height="1.8196589mm" draw:style-name="style-1453" svg:viewBox="0.0 0.0 181.9659 181.9659" svg:width="1.8196589mm" svg:x="34.31357mm" svg:y="198.86272mm"/>
          <draw:path svg:d="M 493.9074 51.990253 L 519.9025 0.0 L 571.8928 25.995127 Q 597.88794 51.990253 623.88306 51.990253 L 623.88306 77.98538 L 623.88306 77.98538 Q 623.88306 103.98051 649.8782 103.98051 L 649.8782 103.98051 L 727.8636 103.98051 Q 805.84894 103.98051 805.84894 259.95126 Q 805.84894 415.92203 857.8392 441.91718 Q 909.82947 467.9123 909.82947 493.9074 L 935.8246 493.9074 L 935.8246 493.9074 L 935.8246 519.9025 L 961.8197 519.9025 L 961.8197 519.9025 L 1013.80994 545.89764 Q 1039.805 571.8928 1065.8002 597.88794 L 1091.7953 597.88794 L 1091.7953 597.88794 Q 1091.7953 623.88306 1117.7904 623.88306 L 1117.7904 623.88306 L 1117.7904 623.88306 Q 1117.7904 623.88306 1117.7904 649.8782 L 1143.7856 649.8782 L 1143.7856 649.8782 Q 1143.7856 675.8733 1169.7808 675.8733 L 1169.7808 675.8733 L 1221.771 779.8538 Q 1273.7612 857.8392 1273.7612 857.8392 L 1273.7612 883.83435 L 1273.7612 883.83435 L 1299.7563 883.83435 L 1299.7563 883.83435 Q 1299.7563 883.83435 1325.7515 909.82947 L 1325.7515 909.82947 L 1325.7515 987.8148 Q 1325.7515 1065.8002 1351.7466 1091.7953 L 1351.7466 1143.7856 L 1377.7417 1195.7759 Q 1429.7319 1247.7661 1429.7319 1273.7612 L 1455.7272 1273.7612 L 1481.7223 1351.7466 Q 1481.7223 1429.7319 1533.7125 1481.7223 Q 1533.7125 1533.7125 1559.7076 1559.7076 L 1559.7076 1611.6979 L 1559.7076 1663.6881 Q 1559.7076 1715.6783 1481.7223 1715.6783 L 1429.7319 1715.6783 L 1429.7319 1767.6687 L 1429.7319 1819.6589 L 1455.7272 1845.654 L 1455.7272 1871.6492 L 1429.7319 1871.6492 L 1403.7368 1871.6492 L 1403.7368 1845.654 L 1403.7368 1819.6589 L 1377.7417 1819.6589 L 1351.7466 1819.6589 L 1351.7466 1767.6687 Q 1325.7515 1741.6735 1325.7515 1741.6735 L 1299.7563 1715.6783 L 1273.7612 1715.6783 L 1273.7612 1715.6783 L 1273.7612 1715.6783 L 1273.7612 1715.6783 L 1247.7661 1689.6832 L 1221.771 1663.6881 L 1221.771 1663.6881 L 1221.771 1663.6881 L 1221.771 1663.6881 Q 1221.771 1637.693 1143.7856 1221.771 Q 1039.805 805.84894 909.82947 831.84406 L 805.84894 857.8392 L 805.84894 831.84406 L 805.84894 805.84894 L 805.84894 753.8587 Q 805.84894 701.8684 805.84894 649.8782 L 805.84894 597.88794 L 805.84894 597.88794 L 805.84894 571.8928 L 805.84894 571.8928 L 805.84894 571.8928 L 779.8538 571.8928 L 779.8538 571.8928 L 779.8538 545.89764 L 753.8587 545.89764 L 753.8587 545.89764 L 753.8587 571.8928 L 753.8587 571.8928 L 753.8587 571.8928 L 727.8636 571.8928 Q 727.8636 571.8928 701.8684 623.88306 Q 701.8684 649.8782 623.88306 675.8733 Q 571.8928 675.8733 519.9025 623.88306 L 467.9123 571.8928 L 441.91718 571.8928 L 415.92203 571.8928 L 415.92203 597.88794 L 389.9269 597.88794 L 389.9269 597.88794 L 389.9269 623.88306 L 389.9269 623.88306 L 389.9269 623.88306 L 363.9318 753.8587 Q 363.9318 883.83435 337.93665 909.82947 Q 285.9464 935.8246 233.95615 935.8246 L 181.9659 935.8246 L 181.9659 961.8197 L 181.9659 961.8197 L 155.97076 987.8148 L 129.97563 1013.80994 L 129.97563 1013.80994 L 129.97563 1039.805 L 77.98538 1039.805 L 51.990253 1039.805 L 51.990253 1013.80994 L 25.995127 1013.80994 L 25.995127 1013.80994 L 25.995127 987.8148 L 25.995127 987.8148 L 25.995127 987.8148 L 25.995127 987.8148 L 25.995127 961.8197 L 1.8189894E-12 909.82947 L 1.8189894E-12 857.8392 L 1.8189894E-12 831.84406 L 25.995127 831.84406 L 25.995127 831.84406 L 25.995127 831.84406 L 25.995127 805.84894 L 25.995127 805.84894 L 51.990253 805.84894 L 51.990253 779.8538 L 51.990253 779.8538 Q 77.98538 779.8538 155.97076 675.8733 L 259.95126 545.89764 L 259.95126 545.89764 Q 285.9464 545.89764 311.94153 493.9074 L 337.93665 441.91718 L 337.93665 415.92203 Q 337.93665 389.9269 311.94153 363.9318 Q 285.9464 363.9318 259.95126 285.9464 L 233.95615 233.95615 L 233.95615 207.96101 L 233.95615 181.9659 L 259.95126 181.9659 L 285.9464 181.9659 L 285.9464 155.97076 L 285.9464 129.97563 L 311.94153 129.97563 L 311.94153 103.98051 L 311.94153 103.98051 L 337.93665 103.98051 L 337.93665 103.98051 L 337.93665 103.98051 L 363.9318 103.98051 L 389.9269 103.98051 L 389.9269 129.97563 Q 389.9269 155.97076 389.9269 181.9659 L 389.9269 207.96101 L 389.9269 207.96101 L 389.9269 207.96101 L 389.9269 233.95615 Q 389.9269 233.95615 415.92203 233.95615 L 415.92203 259.95126 L 493.9074 259.95126 L 571.8928 259.95126 L 571.8928 233.95615 L 545.89764 207.96101 L 545.89764 181.9659 Q 545.89764 155.97076 493.9074 103.98051 Q 493.9074 77.98538 493.9074 51.990253 z" svg:height="18.716492mm" draw:style-name="style-1454" svg:viewBox="0.0 0.0 1559.7076 1871.6492" svg:width="15.597076mm" svg:x="154.671mm" svg:y="266.1901mm"/>
          <draw:path svg:d="M 103.98051 0.0 Q 181.9659 25.995127 181.9659 103.98051 Q 181.9659 181.9659 103.98051 181.9659 Q 0.0 181.9659 0.0 103.98051 Q 0.0 0.0 103.98051 0.0 z" svg:height="1.8196589mm" draw:style-name="style-1455" svg:viewBox="0.0 0.0 181.9659 181.9659" svg:width="1.8196589mm" svg:x="41.0723mm" svg:y="200.94234mm"/>
          <draw:path svg:d="M 0.0 51.990253 L 0.0 3.6379788E-12 L 25.995127 25.995127 Q 51.990253 51.990253 77.98538 51.990253 L 77.98538 51.990253 L 77.98538 311.94153 Q 77.98538 545.89764 77.98538 831.84406 L 77.98538 1091.7953 L 77.98538 1091.7953 L 77.98538 1091.7953 L 51.990253 831.84406 Q 25.995127 571.8928 25.995127 519.9025 L 25.995127 467.9123 L 25.995127 259.95126 Q 25.995127 77.98538 0.0 51.990253 z" svg:height="10.9179535mm" draw:style-name="style-1456" svg:viewBox="0.0 0.0 77.98538 1091.7953" svg:width="0.7798538mm" svg:x="195.2234mm" svg:y="264.1105mm"/>
          <draw:path svg:d="M 389.9269 0.0 L 389.9269 0.0 L 753.8587 0.0 L 1117.7904 0.0 L 1351.7466 0.0 L 1559.7076 0.0 L 1949.6345 0.0 L 2339.5615 0.0 L 2339.5615 25.995127 Q 2313.5664 25.995127 2209.5857 51.990253 L 2105.6052 77.98538 L 2105.6052 77.98538 L 2105.6052 77.98538 L 1923.6394 77.98538 Q 1767.6687 77.98538 987.8148 77.98538 L 233.95615 77.98538 L 103.98051 51.990253 L 0.0 51.990253 L 0.0 51.990253 L 0.0 25.995127 L 207.96101 25.995127 Q 389.9269 25.995127 389.9269 0.0 z" svg:height="0.7798538mm" draw:style-name="style-1457" svg:viewBox="0.0 0.0 2339.5615 77.98538" svg:width="23.395615mm" svg:x="28.074738mm" svg:y="223.29814mm"/>
          <draw:path svg:d="M 0.0 51.990253 L 0.0 0.0 L 181.9659 25.995127 Q 363.9318 51.990253 363.9318 51.990253 L 389.9269 51.990253 L 389.9269 51.990253 L 389.9269 51.990253 L 389.9269 77.98538 L 415.92203 77.98538 L 415.92203 77.98538 L 415.92203 103.98051 L 415.92203 103.98051 L 415.92203 103.98051 L 441.91718 103.98051 L 441.91718 129.97563 L 415.92203 259.95126 Q 415.92203 389.9269 285.9464 415.92203 Q 155.97076 467.9123 155.97076 493.9074 L 155.97076 519.9025 L 103.98051 519.9025 L 77.98538 519.9025 L 51.990253 519.9025 L 0.0 519.9025 L 0.0 493.9074 L 0.0 493.9074 L 0.0 311.94153 Q 0.0 103.98051 0.0 51.990253 z M 155.97076 207.96101 Q 181.9659 103.98051 259.95126 129.97563 Q 311.94153 129.97563 311.94153 207.96101 Q 311.94153 311.94153 233.95615 311.94153 Q 155.97076 311.94153 155.97076 207.96101 z" svg:height="5.1990256mm" draw:style-name="style-1458" svg:viewBox="0.0 0.0 441.91718 519.9025" svg:width="4.419172mm" svg:x="54.589767mm" svg:y="60.828598mm"/>
          <draw:path svg:d="M 259.95126 181.9659 L 259.95126 363.9318 L 259.95126 415.92203 Q 259.95126 467.9123 285.9464 467.9123 L 285.9464 493.9074 L 285.9464 571.8928 Q 285.9464 649.8782 259.95126 649.8782 Q 207.96101 675.8733 207.96101 675.8733 L 207.96101 675.8733 L 207.96101 727.8636 L 207.96101 753.8587 L 207.96101 779.8538 L 207.96101 831.84406 L 181.9659 831.84406 Q 155.97076 857.8392 155.97076 1039.805 Q 155.97076 1247.7661 155.97076 1351.7466 L 155.97076 1429.7319 L 155.97076 1429.7319 L 155.97076 1429.7319 L 181.9659 1455.7272 L 181.9659 1455.7272 L 181.9659 1455.7272 L 181.9659 1455.7272 L 155.97076 1455.7272 L 129.97563 1455.7272 L 129.97563 1455.7272 L 103.98051 1455.7272 L 103.98051 1299.7563 Q 103.98051 1169.7808 77.98538 1143.7856 L 51.990253 1091.7953 L 51.990253 935.8246 Q 51.990253 779.8538 25.995127 779.8538 L 25.995127 779.8538 L 25.995127 675.8733 Q 0.0 597.88794 0.0 597.88794 L 0.0 597.88794 L 0.0 311.94153 L 0.0 0.0 L 51.990253 0.0 Q 129.97563 -25.995127 129.97563 0.0 Q 129.97563 25.995127 181.9659 0.0 Q 233.95615 0.0 233.95615 0.0 Q 259.95126 0.0 259.95126 181.9659 z" svg:height="14.557271mm" draw:style-name="style-1459" svg:viewBox="0.0 0.0 285.9464 1455.7272" svg:width="2.859464mm" svg:x="118.53778mm" svg:y="214.19984mm"/>
          <draw:path svg:d="M 25.995127 25.995127 L 25.995127 25.995127 L 77.98538 -3.6379788E-12 L 103.98051 -3.6379788E-12 L 103.98051 -3.6379788E-12 Q 103.98051 25.995127 129.97563 25.995127 L 129.97563 25.995127 L 155.97076 77.98538 Q 181.9659 155.97076 181.9659 259.95126 L 181.9659 363.9318 L 181.9659 363.9318 Q 181.9659 389.9269 181.9659 389.9269 L 181.9659 389.9269 L 207.96101 493.9074 Q 233.95615 571.8928 233.95615 571.8928 L 233.95615 571.8928 L 337.93665 753.8587 Q 441.91718 961.8197 493.9074 961.8197 L 519.9025 961.8197 L 545.89764 961.8197 Q 545.89764 961.8197 571.8928 987.8148 L 597.88794 987.8148 L 597.88794 1013.80994 L 597.88794 1039.805 L 623.88306 1039.805 L 649.8782 1065.8002 L 649.8782 1065.8002 L 649.8782 1065.8002 L 623.88306 1065.8002 L 597.88794 1065.8002 L 571.8928 1091.7953 L 545.89764 1117.7904 L 493.9074 1117.7904 L 467.9123 1117.7904 L 441.91718 1143.7856 L 441.91718 1143.7856 L 441.91718 1143.7856 L 415.92203 1117.7904 L 415.92203 1117.7904 L 389.9269 1117.7904 L 389.9269 1091.7953 L 389.9269 1065.8002 L 363.9318 1065.8002 Q 363.9318 1065.8002 337.93665 1013.80994 L 311.94153 961.8197 L 311.94153 961.8197 Q 285.9464 935.8246 285.9464 935.8246 L 285.9464 935.8246 L 285.9464 909.82947 Q 285.9464 909.82947 207.96101 805.84894 Q 129.97563 701.8684 77.98538 363.9318 L 0.0 25.995127 L 25.995127 25.995127 z" svg:height="11.437856mm" draw:style-name="style-1460" svg:viewBox="0.0 0.0 649.8782 1143.7856" svg:width="6.4987817mm" svg:x="21.056053mm" svg:y="288.28595mm"/>
          <draw:path svg:d="M 1247.7661 25.995127 L 1247.7661 0.0 L 1299.7563 0.0 L 1351.7466 0.0 L 1351.7466 51.990253 L 1377.7417 103.98051 L 1377.7417 1871.6492 Q 1377.7417 3639.3179 1377.7417 3691.308 L 1377.7417 3743.2983 L 1845.654 3743.2983 Q 2339.5615 3743.2983 2365.5566 3743.2983 Q 2365.5566 3743.2983 2365.5566 3743.2983 L 2391.5518 3743.2983 L 2391.5518 3795.2886 Q 2365.5566 3873.274 2365.5566 3899.269 L 2365.5566 3925.2642 L 1637.693 3925.2642 Q 909.82947 3899.269 857.8392 3899.269 Q 805.84894 3899.269 701.8684 3951.2593 Q 597.88794 4029.2446 597.88794 4367.181 L 597.88794 4679.123 L 571.8928 4705.118 L 571.8928 4731.1133 L 623.88306 4809.0986 Q 675.8733 4887.084 675.8733 4913.079 L 701.8684 4913.079 L 701.8684 4939.074 Q 727.8636 4939.074 1533.7125 4965.0693 L 2339.5615 4965.0693 L 2339.5615 5043.0547 L 2365.5566 5095.045 L 2365.5566 5095.045 L 2365.5566 5095.045 L 2365.5566 5121.04 L 2365.5566 5147.035 L 2339.5615 5199.0254 L 2313.5664 5251.0156 L 2313.5664 5251.0156 L 2313.5664 5277.0107 L 2313.5664 5277.0107 L 2313.5664 5277.0107 L 2287.5713 5303.006 L 2287.5713 5303.006 L 2287.5713 5303.006 L 2261.5762 5303.006 L 2261.5762 5303.006 L 2261.5762 5329.001 L 2261.5762 5329.001 L 2261.5762 5329.001 L 2235.5808 5329.001 Q 2235.5808 5354.996 1195.7759 5354.996 Q 155.97076 5354.996 129.97563 5329.001 L 77.98538 5303.006 L 77.98538 5303.006 Q 77.98538 5277.0107 25.995127 4263.2007 L 0.0 3249.3909 L 0.0 3223.3958 L 25.995127 3223.3958 L 25.995127 3223.3958 L 25.995127 3223.3958 L 25.995127 3249.3909 L 25.995127 3249.3909 L 51.990253 3249.3909 L 51.990253 3275.386 L 77.98538 3275.386 L 77.98538 3275.386 L 77.98538 3275.386 L 77.98538 3275.386 L 77.98538 3301.381 L 77.98538 3301.381 L 103.98051 3301.381 L 103.98051 3327.3762 L 129.97563 3327.3762 L 155.97076 3327.3762 L 649.8782 3327.3762 Q 1117.7904 3327.3762 1169.7808 3275.386 Q 1195.7759 3223.3958 1195.7759 3223.3958 L 1195.7759 3223.3958 L 1195.7759 3197.4006 Q 1221.771 3171.4055 1195.7759 3015.4348 L 1195.7759 2885.459 L 1195.7759 2287.5713 Q 1221.771 1663.6881 1195.7759 909.82947 L 1195.7759 155.97076 L 1195.7759 155.97076 L 1221.771 155.97076 L 1221.771 103.98051 Q 1221.771 25.995127 1247.7661 25.995127 z" svg:height="53.54996mm" draw:style-name="style-1461" svg:viewBox="0.0 0.0 2391.5518 5354.996" svg:width="23.915518mm" svg:x="94.88222mm" svg:y="172.60765mm"/>
          <draw:path svg:d="M 77.98538 3.6379788E-12 L 103.98051 3.6379788E-12 L 129.97563 3.6379788E-12 L 181.9659 3.6379788E-12 L 181.9659 51.990253 L 181.9659 77.98538 L 207.96101 103.98051 Q 233.95615 155.97076 415.92203 181.9659 Q 597.88794 233.95615 571.8928 259.95126 Q 545.89764 311.94153 545.89764 311.94153 L 545.89764 337.93665 L 441.91718 337.93665 L 337.93665 337.93665 L 337.93665 337.93665 Q 337.93665 311.94153 233.95615 259.95126 Q 129.97563 207.96101 103.98051 181.9659 L 77.98538 129.97563 L 51.990253 129.97563 L 51.990253 155.97076 L 51.990253 155.97076 L 25.995127 155.97076 L 25.995127 155.97076 L 25.995127 155.97076 L 25.995127 181.9659 L 0.0 181.9659 L 0.0 155.97076 Q 25.995127 129.97563 25.995127 103.98051 L 25.995127 77.98538 L 25.995127 77.98538 Q 51.990253 51.990253 51.990253 51.990253 L 51.990253 51.990253 L 51.990253 51.990253 Q 77.98538 25.995127 77.98538 3.6379788E-12 z" svg:height="3.3793666mm" draw:style-name="style-1462" svg:viewBox="0.0 0.0 571.8928 337.93665" svg:width="5.718928mm" svg:x="99.56134mm" svg:y="297.38425mm"/>
          <draw:path svg:d="M 259.95126 77.98538 L 259.95126 9.094947E-13 L 285.9464 9.094947E-13 L 311.94153 9.094947E-13 L 415.92203 207.96101 Q 519.9025 389.9269 571.8928 493.9074 Q 649.8782 597.88794 649.8782 727.8636 L 649.8782 857.8392 L 649.8782 857.8392 L 649.8782 883.83435 L 623.88306 909.82947 L 597.88794 961.8197 L 597.88794 961.8197 L 597.88794 961.8197 L 597.88794 987.8148 L 597.88794 987.8148 L 571.8928 987.8148 L 571.8928 987.8148 L 545.89764 987.8148 Q 545.89764 961.8197 545.89764 961.8197 Q 519.9025 961.8197 389.9269 961.8197 Q 285.9464 987.8148 285.9464 961.8197 Q 285.9464 935.8246 233.95615 961.8197 Q 155.97076 987.8148 155.97076 961.8197 Q 129.97563 935.8246 77.98538 935.8246 L 0.0 909.82947 L 0.0 909.82947 L 0.0 909.82947 L 0.0 909.82947 Q 0.0 909.82947 25.995127 545.89764 Q 25.995127 181.9659 129.97563 181.9659 Q 259.95126 155.97076 259.95126 77.98538 z" svg:height="9.878148mm" draw:style-name="style-1463" svg:viewBox="0.0 0.0 649.8782 987.8148" svg:width="6.4987817mm" svg:x="83.964264mm" svg:y="49.650692mm"/>
          <draw:path svg:d="M 233.95615 25.995127 L 233.95615 0.0 L 259.95126 51.990253 Q 311.94153 103.98051 311.94153 129.97563 L 311.94153 129.97563 L 337.93665 129.97563 L 337.93665 155.97076 L 337.93665 155.97076 L 363.9318 155.97076 L 363.9318 181.9659 L 363.9318 207.96101 L 337.93665 207.96101 L 311.94153 207.96101 L 259.95126 207.96101 L 181.9659 207.96101 L 181.9659 207.96101 L 155.97076 207.96101 L 155.97076 207.96101 L 155.97076 207.96101 L 155.97076 181.9659 L 155.97076 181.9659 L 181.9659 155.97076 L 181.9659 129.97563 L 103.98051 129.97563 Q 51.990253 103.98051 25.995127 103.98051 L 0.0 103.98051 L 0.0 77.98538 L 0.0 51.990253 L 25.995127 51.990253 L 51.990253 51.990253 L 155.97076 51.990253 Q 233.95615 51.990253 233.95615 25.995127 z" svg:height="2.07961mm" draw:style-name="style-1464" svg:viewBox="0.0 0.0 363.9318 207.96101" svg:width="3.6393178mm" svg:x="147.65233mm" svg:y="310.90173mm"/>
          <draw:path svg:d="M 25.995127 25.995127 L 25.995127 0.0 L 51.990253 25.995127 Q 77.98538 25.995127 77.98538 25.995127 Q 77.98538 25.995127 103.98051 25.995127 L 103.98051 51.990253 L 103.98051 103.98051 Q 103.98051 129.97563 129.97563 129.97563 Q 155.97076 129.97563 181.9659 129.97563 L 207.96101 129.97563 L 207.96101 155.97076 L 181.9659 181.9659 L 181.9659 181.9659 L 181.9659 181.9659 L 181.9659 207.96101 Q 155.97076 233.95615 129.97563 233.95615 L 103.98051 233.95615 L 77.98538 233.95615 L 51.990253 233.95615 L 51.990253 207.96101 L 25.995127 207.96101 L 25.995127 207.96101 Q 25.995127 181.9659 25.995127 181.9659 L 25.995127 181.9659 L 25.995127 181.9659 Q 25.995127 155.97076 9.094947E-13 155.97076 L 9.094947E-13 155.97076 L 9.094947E-13 77.98538 Q 25.995127 25.995127 25.995127 25.995127 z" svg:height="2.3395615mm" draw:style-name="style-1465" svg:viewBox="0.0 0.0 207.96101 233.95615" svg:width="2.07961mm" svg:x="43.41186mm" svg:y="103.72056mm"/>
          <draw:path svg:d="M 207.96101 0.0 L 311.94153 25.995127 L 311.94153 129.97563 Q 337.93665 207.96101 311.94153 207.96101 L 311.94153 233.95615 L 311.94153 233.95615 L 285.9464 233.95615 L 285.9464 233.95615 L 285.9464 233.95615 L 285.9464 259.95126 L 285.9464 259.95126 L 259.95126 259.95126 L 259.95126 285.9464 L 259.95126 285.9464 L 233.95615 285.9464 L 233.95615 285.9464 L 233.95615 285.9464 L 181.9659 285.9464 L 103.98051 285.9464 L 77.98538 285.9464 L 51.990253 285.9464 L 51.990253 259.95126 L 25.995127 259.95126 L 25.995127 233.95615 L 25.995127 207.96101 L 0.0 181.9659 L 0.0 155.97076 L 0.0 129.97563 Q 25.995127 77.98538 51.990253 25.995127 Q 103.98051 -25.995127 207.96101 0.0 z" svg:height="2.859464mm" draw:style-name="style-1466" svg:viewBox="0.0 0.0 311.94153 285.9464" svg:width="3.1194153mm" svg:x="21.575956mm" svg:y="190.02438mm"/>
          <draw:path svg:d="M 415.92203 25.995127 L 441.91718 -1.8189894E-12 L 441.91718 181.9659 L 441.91718 363.9318 L 467.9123 389.9269 L 493.9074 415.92203 L 493.9074 441.91718 L 493.9074 493.9074 L 519.9025 337.93665 Q 545.89764 155.97076 545.89764 129.97563 L 545.89764 129.97563 L 571.8928 3665.313 Q 597.88794 7174.6553 779.8538 7460.6016 Q 961.8197 7720.5527 961.8197 7746.548 L 961.8197 7772.543 L 987.8148 7798.538 L 1013.80994 7824.533 L 1013.80994 7824.533 L 1013.80994 7824.533 L 1013.80994 7850.5283 L 1013.80994 7850.5283 L 1039.805 7876.5234 L 1065.8002 7902.5186 L 1065.8002 7902.5186 L 1065.8002 7928.5137 L 1065.8002 7928.5137 L 1065.8002 7928.5137 L 1091.7953 7876.5234 L 1117.7904 7850.5283 L 1117.7904 7720.5527 Q 1117.7904 7590.577 1143.7856 7044.679 L 1143.7856 6472.7866 L 1143.7856 6056.8647 L 1143.7856 5640.9424 L 1143.7856 5121.04 L 1143.7856 4575.1426 L 1143.7856 4497.1567 L 1143.7856 4445.1665 L 1169.7808 4445.1665 Q 1169.7808 4419.1714 1195.7759 4601.1377 Q 1221.771 4809.0986 1221.771 4757.1084 Q 1221.771 4731.1133 1247.7661 4757.1084 L 1247.7661 4757.1084 L 1247.7661 5588.952 L 1273.7612 6420.7964 L 1273.7612 6446.7915 L 1273.7612 6472.7866 L 1299.7563 6420.7964 Q 1325.7515 6394.8013 1325.7515 6368.806 Q 1325.7515 6316.816 1351.7466 6342.811 Q 1377.7417 6368.806 1377.7417 6316.816 Q 1377.7417 6290.821 1403.7368 6290.821 Q 1429.7319 6290.821 1429.7319 6316.816 Q 1429.7319 6342.811 1481.7223 6368.806 Q 1507.7174 6368.806 1533.7125 6342.811 L 1585.7028 6290.821 L 1585.7028 6368.806 L 1585.7028 6472.7866 L 1585.7028 6498.7817 L 1585.7028 6524.777 L 1637.693 6524.777 L 1663.6881 6524.777 L 1663.6881 6498.7817 L 1689.6832 6498.7817 L 1689.6832 6498.7817 L 1689.6832 6472.7866 L 1689.6832 6472.7866 Q 1689.6832 6472.7866 1715.6783 6472.7866 L 1741.6735 6472.7866 L 1741.6735 6472.7866 Q 1741.6735 6498.7817 1715.6783 6524.777 L 1689.6832 6576.767 L 1689.6832 6576.767 L 1689.6832 6576.767 L 1689.6832 6602.762 L 1689.6832 6602.762 L 1715.6783 6602.762 L 1715.6783 6628.7573 L 1715.6783 6628.7573 L 1689.6832 6628.7573 L 1689.6832 6628.7573 L 1689.6832 6628.7573 L 1689.6832 6654.7524 Q 1689.6832 6654.7524 1663.6881 6680.7476 L 1663.6881 6680.7476 L 1663.6881 6680.7476 Q 1637.693 6680.7476 1637.693 6680.7476 L 1637.693 6706.7427 L 1637.693 6706.7427 Q 1637.693 6706.7427 1611.6979 6732.738 L 1611.6979 6732.738 L 1611.6979 6732.738 Q 1585.7028 6732.738 1585.7028 6758.733 L 1585.7028 6784.728 L 1585.7028 6784.728 Q 1585.7028 6810.723 1559.7076 6862.7134 L 1559.7076 6914.7036 L 1585.7028 7018.684 Q 1585.7028 7122.665 1585.7028 7122.665 L 1585.7028 7148.66 L 1585.7028 7148.66 L 1585.7028 7148.66 L 1585.7028 7226.6455 L 1585.7028 7304.631 L 1585.7028 7304.631 L 1585.7028 7304.631 L 1585.7028 7434.6064 L 1585.7028 7564.582 L 1611.6979 7564.582 L 1611.6979 7564.582 L 1637.693 7590.577 L 1663.6881 7616.5723 L 1689.6832 7616.5723 Q 1689.6832 7616.5723 1741.6735 7590.577 L 1767.6687 7564.582 L 1793.6638 7564.582 Q 1793.6638 7564.582 1793.6638 7538.587 L 1793.6638 7538.587 L 1793.6638 7538.587 Q 1819.6589 7512.592 1819.6589 7512.592 L 1819.6589 7512.592 L 1845.654 7512.592 Q 1845.654 7512.592 1845.654 7486.5967 L 1845.654 7486.5967 L 1845.654 7486.5967 Q 1871.6492 7460.6016 1897.6443 7460.6016 L 1897.6443 7460.6016 L 1897.6443 7460.6016 Q 1897.6443 7460.6016 1897.6443 7486.5967 L 1923.6394 7486.5967 L 1975.6296 7538.587 Q 2027.6199 7616.5723 2079.61 7590.577 Q 2157.5955 7590.577 2157.5955 7564.582 Q 2157.5955 7538.587 2105.6052 7538.587 L 2053.615 7538.587 L 2053.615 7512.592 L 2053.615 7512.592 L 2027.6199 7486.5967 Q 2027.6199 7460.6016 2105.6052 7460.6016 Q 2183.5906 7460.6016 2209.5857 7434.6064 L 2209.5857 7408.6113 L 2235.5808 7408.6113 L 2261.5762 7408.6113 L 2261.5762 7512.592 L 2261.5762 7590.577 L 2287.5713 7590.577 L 2313.5664 7564.582 L 2313.5664 7564.582 L 2313.5664 7564.582 L 2339.5615 7538.587 Q 2365.5566 7512.592 2469.537 7564.582 Q 2547.5225 7564.582 2573.5176 7564.582 Q 2599.5127 7564.582 2625.5078 7538.587 L 2651.503 7538.587 L 2729.4883 7538.587 Q 2833.4688 7564.582 2833.4688 7538.587 L 2833.4688 7538.587 L 2833.4688 7538.587 Q 2859.4639 7512.592 2859.4639 7512.592 L 2859.4639 7512.592 L 2859.4639 7512.592 Q 2885.459 7486.5967 2885.459 7460.6016 L 2885.459 7408.6113 L 2911.4543 7408.6113 L 2937.4495 7408.6113 L 2937.4495 7460.6016 Q 2963.4446 7538.587 2989.4397 7512.592 Q 3041.43 7512.592 3041.43 7486.5967 L 3041.43 7460.6016 L 3041.43 7408.6113 Q 3041.43 7356.621 3041.43 7356.621 L 3041.43 7330.626 L 3041.43 7330.626 Q 3041.43 7330.626 2963.4446 7252.6406 Q 2911.4543 7148.66 2911.4543 7122.665 Q 2911.4543 7070.675 2989.4397 7044.679 L 3067.425 7018.684 L 3093.4202 7018.684 Q 3119.4153 6992.689 3145.4104 6940.6987 L 3171.4055 6888.7085 L 3171.4055 6888.7085 Q 3145.4104 6862.7134 3145.4104 6784.728 Q 3145.4104 6706.7427 3093.4202 6680.7476 L 3015.4348 6680.7476 L 3015.4348 6680.7476 Q 2989.4397 6680.7476 2989.4397 6680.7476 L 2989.4397 6706.7427 L 2911.4543 6706.7427 Q 2833.4688 6706.7427 2833.4688 6732.738 L 2833.4688 6732.738 L 2833.4688 6732.738 Q 2807.4736 6732.738 2781.4785 6706.7427 Q 2729.4883 6706.7427 2729.4883 6732.738 Q 2729.4883 6758.733 2677.498 6732.738 L 2625.5078 6706.7427 L 2521.5273 6706.7427 Q 2391.5518 6732.738 2391.5518 6732.738 Q 2365.5566 6732.738 2365.5566 6732.738 L 2365.5566 6758.733 L 2365.5566 6758.733 Q 2365.5566 6758.733 2339.5615 6680.7476 L 2313.5664 6576.767 L 2313.5664 6550.772 Q 2313.5664 6524.777 2365.5566 6524.777 L 2417.5469 6498.7817 L 2469.537 6498.7817 L 2495.5322 6498.7817 L 2521.5273 6498.7817 Q 2521.5273 6472.7866 2521.5273 6472.7866 L 2521.5273 6472.7866 L 2521.5273 6472.7866 Q 2547.5225 6472.7866 2547.5225 6446.7915 L 2547.5225 6446.7915 L 2625.5078 6446.7915 Q 2677.498 6472.7866 2703.4932 6472.7866 L 2729.4883 6472.7866 L 2729.4883 6472.7866 L 2729.4883 6472.7866 L 2755.4834 6472.7866 L 2755.4834 6472.7866 L 2833.4688 6472.7866 Q 2937.4495 6472.7866 2963.4446 6472.7866 Q 2989.4397 6472.7866 2989.4397 6446.7915 Q 2989.4397 6420.7964 3015.4348 6420.7964 Q 3041.43 6420.7964 3041.43 6446.7915 Q 3041.43 6472.7866 3067.425 6472.7866 Q 3093.4202 6472.7866 3093.4202 6368.806 Q 3093.4202 6264.8257 3145.4104 6212.8354 Q 3171.4055 6160.845 3145.4104 6160.845 L 3119.4153 6160.845 L 3119.4153 6108.855 Q 3119.4153 6056.8647 3171.4055 6056.8647 Q 3223.3958 6056.8647 3223.3958 6030.8696 Q 3197.4006 6004.8745 3171.4055 6004.8745 L 3119.4153 5978.8794 L 3119.4153 5952.8843 Q 3145.4104 5952.8843 3119.4153 5900.894 L 3119.4153 5874.899 L 3145.4104 5874.899 Q 3171.4055 5874.899 3197.4006 5796.9136 Q 3197.4006 5718.9277 3223.3958 5640.9424 Q 3249.3909 5588.952 3275.386 5562.957 Q 3301.381 5536.962 3301.381 5510.967 Q 3275.386 5458.9766 3249.3909 5458.9766 Q 3223.3958 5458.9766 3197.4006 5354.996 L 3171.4055 5251.0156 L 3171.4055 5173.0303 Q 3197.4006 5121.04 3223.3958 5121.04 Q 3249.3909 5095.045 3249.3909 5069.05 Q 3249.3909 5043.0547 3197.4006 5043.0547 Q 3145.4104 5043.0547 3145.4104 5017.0596 L 3145.4104 4965.0693 L 3119.4153 4965.0693 L 3093.4202 4965.0693 L 3093.4202 5147.035 L 3093.4202 5329.001 L 3093.4202 5329.001 L 3067.425 5329.001 L 3067.425 5303.006 L 3041.43 5303.006 L 3041.43 5251.0156 L 3041.43 5199.0254 L 3015.4348 5173.0303 L 2989.4397 5147.035 L 2989.4397 5121.04 Q 2989.4397 5095.045 2937.4495 5069.05 L 2911.4543 5069.05 L 2911.4543 5069.05 Q 2911.4543 5069.05 2885.459 5069.05 L 2833.4688 5069.05 L 2833.4688 5069.05 Q 2833.4688 5069.05 2807.4736 5069.05 L 2807.4736 5095.045 L 2807.4736 5095.045 Q 2781.4785 5095.045 2781.4785 5069.05 Q 2781.4785 5043.0547 2755.4834 5043.0547 Q 2729.4883 5017.0596 2729.4883 4965.0693 L 2703.4932 4913.079 L 2677.498 4913.079 L 2651.503 4913.079 L 2651.503 4939.074 L 2625.5078 4965.0693 L 2625.5078 5069.05 L 2625.5078 5147.035 L 2625.5078 5147.035 L 2625.5078 5147.035 L 2625.5078 5017.0596 L 2625.5078 4913.079 L 2625.5078 4913.079 L 2625.5078 4913.079 L 2625.5078 4887.084 L 2625.5078 4887.084 L 2651.503 4887.084 Q 2651.503 4861.089 2651.503 4861.089 L 2625.5078 4861.089 L 2625.5078 4861.089 L 2625.5078 4861.089 L 2625.5078 4835.0938 L 2625.5078 4835.0938 L 2599.5127 4809.0986 L 2599.5127 4783.1035 L 2625.5078 4783.1035 L 2651.503 4809.0986 L 2677.498 4835.0938 Q 2703.4932 4861.089 2781.4785 4861.089 L 2885.459 4861.089 L 2911.4543 4861.089 L 2937.4495 4861.089 L 2937.4495 4835.0938 L 2937.4495 4835.0938 L 2963.4446 4809.0986 L 2963.4446 4783.1035 L 2937.4495 4783.1035 L 2911.4543 4809.0986 L 2885.459 4809.0986 L 2833.4688 4809.0986 L 2807.4736 4809.0986 Q 2781.4785 4809.0986 2729.4883 4809.0986 L 2677.498 4783.1035 L 2677.498 4757.1084 L 2677.498 4731.1133 L 2677.498 4653.128 L 2677.498 4601.1377 L 2677.498 4575.1426 L 2677.498 4549.1475 L 2703.4932 4549.1475 Q 2703.4932 4549.1475 2807.4736 4523.1523 L 2911.4543 4497.1567 L 2911.4543 4523.1523 L 2937.4495 4523.1523 L 2937.4495 4497.1567 L 2937.4495 4471.1616 L 2911.4543 4471.1616 Q 2911.4543 4445.1665 2859.4639 4445.1665 L 2807.4736 4419.1714 L 2807.4736 4419.1714 L 2807.4736 4393.1763 L 2833.4688 4393.1763 L 2859.4639 4393.1763 L 2859.4639 4367.181 L 2885.459 4341.186 L 2885.459 4341.186 Q 2885.459 4341.186 2937.4495 4341.186 L 2963.4446 4315.191 L 2963.4446 4315.191 Q 2989.4397 4315.191 2989.4397 4315.191 Q 2989.4397 4341.186 3041.43 4315.191 L 3067.425 4289.196 L 3067.425 4289.196 L 3093.4202 4289.196 L 3093.4202 4263.2007 L 3093.4202 4237.2056 L 3119.4153 4237.2056 L 3145.4104 4237.2056 L 3145.4104 4263.2007 Q 3171.4055 4289.196 3249.3909 4289.196 Q 3353.3713 4289.196 3353.3713 4263.2007 L 3353.3713 4263.2007 L 3353.3713 4263.2007 Q 3379.3665 4237.2056 3379.3665 4237.2056 L 3379.3665 4237.2056 L 3405.3616 4237.2056 L 3405.3616 4237.2056 L 3405.3616 4211.2104 L 3405.3616 4211.2104 L 3431.3567 4211.2104 L 3431.3567 4237.2056 L 3431.3567 4237.2056 L 3457.3518 4237.2056 L 3457.3518 4237.2056 L 3457.3518 4237.2056 L 3483.347 4263.2007 L 3509.342 4263.2007 L 3509.342 4211.2104 Q 3509.342 4159.22 3561.3325 4159.22 L 3587.3276 4159.22 L 3587.3276 4185.2153 Q 3613.3228 4211.2104 3613.3228 4237.2056 L 3613.3228 4289.196 L 3639.3179 4289.196 L 3665.313 4289.196 L 3665.313 4185.2153 L 3665.313 4107.23 L 3691.308 4107.23 L 3691.308 4081.2349 L 3691.308 4081.2349 L 3691.308 4081.2349 L 3717.3032 4081.2349 L 3769.2935 4081.2349 L 3769.2935 4107.23 L 3769.2935 4107.23 L 3795.2886 4185.2153 Q 3795.2886 4289.196 3821.2837 4289.196 Q 3847.2788 4289.196 3873.274 4237.2056 Q 3873.274 4211.2104 3899.269 4211.2104 L 3899.269 4211.2104 L 3925.2642 4263.2007 Q 3977.2544 4315.191 3977.2544 4315.191 L 3977.2544 4341.186 L 4029.2446 4341.186 L 4081.2349 4341.186 L 4081.2349 4367.181 L 4107.23 4367.181 L 4107.23 4393.1763 L 4133.225 4445.1665 L 4133.225 4445.1665 L 4133.225 4445.1665 L 4133.225 4419.1714 L 4133.225 4419.1714 L 4159.22 4289.196 L 4185.2153 4133.225 L 4185.2153 4081.2349 L 4185.2153 4055.2397 L 4185.2153 4055.2397 Q 4185.2153 4055.2397 4211.2104 4029.2446 L 4237.2056 4003.2495 L 4237.2056 4003.2495 L 4237.2056 3977.2544 L 4237.2056 3977.2544 L 4237.2056 3977.2544 L 4263.2007 3925.2642 L 4289.196 3873.274 L 4289.196 3925.2642 L 4289.196 3951.2593 L 4315.191 3951.2593 L 4315.191 3951.2593 L 4315.191 3951.2593 L 4315.191 3977.2544 L 4315.191 3977.2544 L 4341.186 3977.2544 L 4341.186 4003.2495 Q 4367.181 4029.2446 4367.181 4029.2446 L 4367.181 4029.2446 L 4393.1763 4029.2446 Q 4393.1763 4029.2446 4393.1763 4003.2495 L 4393.1763 4003.2495 L 4393.1763 4003.2495 Q 4393.1763 4003.2495 4419.1714 4133.225 L 4445.1665 4289.196 L 4445.1665 4289.196 L 4445.1665 4289.196 L 4497.1567 4315.191 L 4549.1475 4315.191 L 4549.1475 4341.186 L 4549.1475 4393.1763 L 4575.1426 4393.1763 L 4575.1426 4393.1763 L 4575.1426 4393.1763 L 4575.1426 4393.1763 L 4601.1377 4419.1714 L 4627.133 4419.1714 L 4627.133 4341.186 Q 4653.128 4289.196 4653.128 4237.2056 L 4653.128 4211.2104 L 4653.128 4211.2104 Q 4653.128 4211.2104 4705.118 4211.2104 Q 4731.1133 4185.2153 4757.1084 4211.2104 Q 4757.1084 4237.2056 4783.1035 4159.22 L 4809.0986 4081.2349 L 4861.089 4081.2349 L 4887.084 4081.2349 L 4913.079 4107.23 L 4913.079 4107.23 L 4913.079 4185.2153 L 4913.079 4289.196 L 4939.074 4289.196 L 4965.0693 4289.196 L 4965.0693 4263.2007 L 4965.0693 4263.2007 L 4991.0645 4159.22 L 4991.0645 4055.2397 L 5017.0596 4055.2397 L 5043.0547 4029.2446 L 5043.0547 4029.2446 L 5069.05 4029.2446 L 5069.05 4029.2446 L 5069.05 4029.2446 L 5069.05 4029.2446 L 5069.05 4029.2446 L 5069.05 4055.2397 L 5095.045 4055.2397 L 5095.045 4185.2153 L 5095.045 4289.196 L 5121.04 4289.196 L 5147.035 4289.196 L 5147.035 4263.2007 L 5173.0303 4263.2007 L 5173.0303 4237.2056 L 5173.0303 4185.2153 L 5173.0303 4185.2153 Q 5199.0254 4185.2153 5199.0254 4159.22 L 5199.0254 4159.22 L 5225.0205 4159.22 Q 5251.0156 4159.22 5329.001 4237.2056 Q 5380.991 4289.196 5432.9814 4315.191 L 5458.9766 4315.191 L 5484.9717 4315.191 Q 5510.967 4289.196 5536.962 4289.196 L 5588.952 4289.196 L 5614.9473 4289.196 Q 5640.9424 4289.196 5640.9424 4289.196 L 5666.9375 4289.196 L 5692.9326 4315.191 Q 5744.923 4341.186 5796.9136 4341.186 Q 5848.904 4341.186 5874.899 4315.191 Q 5874.899 4289.196 5900.894 4289.196 L 5926.889 4289.196 L 5926.889 4289.196 L 5926.889 4289.196 L 5952.8843 4289.196 L 6004.8745 4289.196 L 6004.8745 4289.196 L 6004.8745 4289.196 L 6004.8745 4289.196 L 6004.8745 4289.196 L 6004.8745 4237.2056 Q 6004.8745 4159.22 6004.8745 4159.22 L 6004.8745 4159.22 L 6004.8745 4081.2349 L 6004.8745 4003.2495 L 6004.8745 3977.2544 Q 6004.8745 3951.2593 5952.8843 3925.2642 Q 5900.894 3925.2642 5952.8843 3899.269 Q 5978.8794 3899.269 5978.8794 3873.274 Q 5978.8794 3847.2788 5952.8843 3847.2788 Q 5926.889 3821.2837 5952.8843 3795.2886 L 5978.8794 3769.2935 L 6004.8745 3769.2935 Q 6004.8745 3769.2935 6004.8745 3743.2983 L 6004.8745 3743.2983 L 6004.8745 3717.3032 L 6004.8745 3717.3032 L 6004.8745 3639.3179 L 6004.8745 3561.3325 L 6004.8745 3509.342 L 6004.8745 3483.347 L 6030.8696 3457.3518 L 6030.8696 3405.3616 L 6004.8745 3405.3616 L 5978.8794 3405.3616 L 5978.8794 3379.3665 L 5952.8843 3379.3665 L 5952.8843 3379.3665 L 5952.8843 3405.3616 L 5900.894 3405.3616 Q 5874.899 3405.3616 5822.9087 3431.3567 L 5770.918 3457.3518 L 5770.918 3457.3518 Q 5744.923 3457.3518 5744.923 3457.3518 L 5744.923 3483.347 L 5744.923 3509.342 L 5744.923 3535.3374 L 5718.9277 3535.3374 L 5692.9326 3535.3374 L 5692.9326 3509.342 L 5692.9326 3457.3518 L 5692.9326 3405.3616 L 5692.9326 3379.3665 L 5692.9326 3379.3665 L 5718.9277 3353.3713 L 5718.9277 3353.3713 L 5718.9277 3353.3713 L 5718.9277 3327.3762 L 5744.923 3301.381 L 5744.923 3223.3958 L 5744.923 3145.4104 L 5718.9277 3145.4104 L 5718.9277 3145.4104 L 5718.9277 3119.4153 L 5718.9277 3119.4153 L 5718.9277 3119.4153 L 5744.923 3119.4153 L 5744.923 3093.4202 L 5744.923 3067.425 L 5770.918 3067.425 L 5796.9136 3067.425 L 5796.9136 3145.4104 Q 5796.9136 3223.3958 5822.9087 3223.3958 L 5848.904 3197.4006 L 5848.904 3197.4006 L 5848.904 3197.4006 L 5874.899 3197.4006 L 5874.899 3197.4006 L 5874.899 3171.4055 L 5900.894 3171.4055 L 5900.894 3171.4055 L 5900.894 3197.4006 L 5952.8843 3197.4006 L 6004.8745 3197.4006 L 6004.8745 3041.43 Q 6004.8745 2911.4543 5978.8794 2885.459 L 5952.8843 2885.459 L 5952.8843 2885.459 L 5952.8843 2859.4639 L 5926.889 2833.4688 Q 5900.894 2807.4736 5900.894 2807.4736 Q 5900.894 2781.4785 5952.8843 2781.4785 Q 6030.8696 2729.4883 6004.8745 2729.4883 Q 5952.8843 2729.4883 6004.8745 2677.498 L 6056.8647 2677.498 L 6056.8647 2651.503 L 6056.8647 2651.503 L 6030.8696 2599.5127 L 6004.8745 2547.5225 L 6004.8745 2521.5273 L 6004.8745 2469.537 L 6004.8745 2417.5469 L 6004.8745 2365.5566 L 6004.8745 2365.5566 L 6030.8696 2365.5566 L 6056.8647 2365.5566 L 6082.86 2365.5566 L 6082.86 2339.5615 L 6108.855 2339.5615 L 6108.855 2521.5273 L 6108.855 2729.4883 L 6134.85 2807.4736 L 6160.845 2885.459 L 6160.845 2807.4736 L 6160.845 2729.4883 L 6186.8403 2729.4883 L 6186.8403 2729.4883 L 6186.8403 2703.4932 L 6160.845 2703.4932 L 6160.845 2651.503 Q 6160.845 2599.5127 6186.8403 2573.5176 L 6212.8354 2521.5273 L 6212.8354 2417.5469 L 6212.8354 2339.5615 L 6238.8306 2339.5615 L 6264.8257 2339.5615 L 6264.8257 2417.5469 L 6264.8257 2521.5273 L 6264.8257 2547.5225 L 6264.8257 2573.5176 L 6264.8257 2573.5176 L 6264.8257 2573.5176 L 6264.8257 2599.5127 L 6264.8257 2599.5127 L 6290.821 2625.5078 L 6316.816 2651.503 L 6316.816 2625.5078 L 6316.816 2599.5127 L 6342.811 2417.5469 L 6368.806 2261.5762 L 6368.806 2183.5906 L 6368.806 2105.6052 L 6394.8013 2755.4834 L 6420.7964 3405.3616 L 6420.7964 3379.3665 L 6420.7964 3353.3713 L 6446.7915 3353.3713 L 6446.7915 3353.3713 L 6446.7915 3691.308 L 6446.7915 4029.2446 L 6446.7915 4029.2446 L 6420.7964 4029.2446 L 6420.7964 4315.191 Q 6420.7964 4601.1377 6394.8013 4601.1377 Q 6368.806 4601.1377 6368.806 4731.1133 Q 6368.806 4861.089 6368.806 4913.079 Q 6368.806 4965.0693 6368.806 4991.0645 L 6368.806 5017.0596 L 6394.8013 5069.05 L 6394.8013 5095.045 L 6420.7964 5095.045 L 6446.7915 5069.05 L 6446.7915 5069.05 L 6472.7866 5069.05 L 6472.7866 5069.05 L 6472.7866 5069.05 L 6472.7866 5069.05 L 6498.7817 5069.05 L 6576.767 5069.05 L 6628.7573 5069.05 L 6680.7476 5095.045 L 6732.738 5095.045 L 6732.738 5069.05 Q 6732.738 5017.0596 6758.733 5017.0596 Q 6784.728 5017.0596 6784.728 4939.074 Q 6784.728 4887.084 6784.728 4861.089 Q 6836.7183 4809.0986 6836.7183 4757.1084 Q 6836.7183 4679.123 6836.7183 4601.1377 Q 6888.7085 4523.1523 6914.7036 4523.1523 Q 6966.694 4497.1567 6992.689 4315.191 Q 6992.689 4133.225 6992.689 4003.2495 L 6966.694 3873.274 L 6992.689 3873.274 L 7018.684 3873.274 L 7018.684 3847.2788 Q 6992.689 3847.2788 6992.689 3821.2837 L 6966.694 3821.2837 L 6966.694 3795.2886 L 6966.694 3795.2886 L 6940.6987 3795.2886 L 6940.6987 3795.2886 L 6940.6987 3769.2935 L 6940.6987 3769.2935 L 6966.694 3743.2983 L 6992.689 3717.3032 L 6992.689 3743.2983 Q 6992.689 3769.2935 7018.684 3769.2935 Q 7044.679 3769.2935 7044.679 3795.2886 L 7044.679 3821.2837 L 7070.675 3795.2886 L 7096.67 3769.2935 L 7096.67 3769.2935 L 7096.67 3769.2935 L 7096.67 3743.2983 L 7096.67 3743.2983 L 7122.665 3717.3032 Q 7148.66 3665.313 7148.66 3457.3518 L 7148.66 3275.386 L 7174.6553 3275.386 L 7174.6553 3301.381 L 7200.6504 3301.381 L 7200.6504 3301.381 L 7200.6504 4627.133 Q 7200.6504 5952.8843 7174.6553 6056.8647 L 7174.6553 6160.845 L 7174.6553 6160.845 L 7174.6553 6160.845 L 7174.6553 6186.8403 L 7148.66 6186.8403 L 7148.66 6186.8403 L 7148.66 6212.8354 L 7148.66 6212.8354 L 7148.66 6212.8354 L 7122.665 6186.8403 Q 7096.67 6160.845 7096.67 6212.8354 Q 7070.675 6264.8257 7044.679 6238.8306 Q 7044.679 6212.8354 6966.694 6186.8403 Q 6888.7085 6160.845 6732.738 6160.845 L 6602.762 6160.845 L 6576.767 6186.8403 L 6550.772 6212.8354 L 6524.777 6238.8306 Q 6524.777 6290.821 6524.777 6316.816 Q 6524.777 6342.811 6524.777 6420.7964 Q 6524.777 6472.7866 6524.777 6524.777 Q 6524.777 6602.762 6524.777 6628.7573 Q 6524.777 6654.7524 6524.777 6732.738 L 6524.777 6784.728 L 6550.772 6784.728 L 6550.772 6784.728 L 6576.767 6810.723 Q 6602.762 6810.723 6602.762 6836.7183 L 6602.762 6862.7134 L 6602.762 6862.7134 Q 6576.767 6862.7134 6576.767 6888.7085 L 6576.767 6888.7085 L 6524.777 6940.6987 Q 6472.7866 6992.689 6446.7915 7200.6504 L 6446.7915 7382.616 L 6446.7915 7512.592 L 6472.7866 7642.5674 L 6472.7866 7642.5674 L 6472.7866 7668.5625 L 6966.694 7668.5625 Q 7460.6016 7668.5625 7460.6016 7642.5674 Q 7460.6016 7642.5674 7486.5967 7616.5723 L 7486.5967 7564.582 L 7512.592 7564.582 L 7538.587 7564.582 L 7538.587 7642.5674 L 7564.582 7720.5527 L 7564.582 7746.548 L 7564.582 7772.543 L 7590.577 7772.543 L 7590.577 7772.543 L 7616.5723 7798.538 L 7668.5625 7798.538 L 7668.5625 7928.5137 Q 7668.5625 8084.4844 7642.5674 8110.4795 L 7616.5723 8136.4746 L 7616.5723 8136.4746 L 7616.5723 8162.4697 L 7616.5723 8162.4697 L 7616.5723 8162.4697 L 7590.577 8162.4697 Q 7590.577 8188.465 7564.582 8188.465 Q 7564.582 8188.465 6368.806 8214.46 L 5173.0303 8240.455 L 4549.1475 8240.455 L 3925.2642 8240.455 L 3769.2935 8240.455 L 3587.3276 8240.455 L 2937.4495 8240.455 L 2287.5713 8240.455 L 1845.654 8240.455 Q 1429.7319 8240.455 1377.7417 8240.455 L 1299.7563 8240.455 L 1247.7661 8266.45 Q 1169.7808 8292.445 1169.7808 8292.445 L 1169.7808 8318.44 L 1117.7904 8396.426 Q 1065.8002 8448.416 1091.7953 9306.256 Q 1117.7904 10164.095 1117.7904 10372.056 L 1117.7904 10554.021 L 1117.7904 11099.919 L 1117.7904 11645.817 L 1117.7904 11827.783 L 1117.7904 12009.749 L 1117.7904 12009.749 L 1117.7904 12009.749 L 1091.7953 12009.749 L 1091.7953 12035.744 L 1091.7953 12035.744 L 1065.8002 12035.744 L 1065.8002 12191.715 L 1065.8002 12321.69 L 1039.805 12243.705 L 1013.80994 12139.725 L 1013.80994 12113.7295 L 1013.80994 12087.734 L 987.8148 12269.7 L 961.8197 12451.666 L 961.8197 12425.671 L 961.8197 12399.676 L 935.8246 12347.686 L 909.82947 12321.69 L 909.82947 12321.69 L 909.82947 12295.695 L 909.82947 12295.695 L 909.82947 12295.695 L 883.83435 12113.7295 L 857.8392 11931.764 L 857.8392 11931.764 L 857.8392 11931.764 L 857.8392 11905.769 L 857.8392 11905.769 L 831.84406 11853.778 L 805.84894 11801.788 L 805.84894 11931.764 L 805.84894 12061.739 L 779.8538 11983.754 L 753.8587 11931.764 L 753.8587 11879.773 Q 753.8587 11827.783 597.88794 11593.827 Q 493.9074 11359.87 441.91718 11125.914 L 441.91718 10891.958 L 441.91718 10891.958 L 441.91718 10891.958 L 441.91718 10865.963 L 441.91718 10865.963 L 415.92203 10787.978 L 389.9269 10709.992 L 389.9269 10865.963 L 389.9269 11021.934 L 363.9318 10839.968 Q 337.93665 10658.002 311.94153 10606.012 Q 285.9464 10580.017 233.95615 10372.056 Q 155.97076 10164.095 129.97563 10138.1 Q 129.97563 10086.109 77.98538 10060.114 L 51.990253 10034.119 L 51.990253 8916.328 L 51.990253 7772.543 L 51.990253 7720.5527 Q 25.995127 7668.5625 25.995127 7616.5723 Q 25.995127 7590.577 25.995127 4809.0986 L 0.0 2053.615 L 0.0 2027.6199 Q 25.995127 2001.6248 0.0 1429.7319 L 0.0 831.84406 L 0.0 831.84406 L 25.995127 831.84406 L 25.995127 857.8392 L 25.995127 883.83435 L 51.990253 909.82947 L 77.98538 961.8197 L 77.98538 753.8587 Q 77.98538 571.8928 103.98051 571.8928 Q 129.97563 597.88794 155.97076 467.9123 Q 181.9659 337.93665 207.96101 259.95126 L 233.95615 155.97076 L 259.95126 155.97076 L 259.95126 181.9659 L 285.9464 181.9659 L 285.9464 181.9659 L 285.9464 155.97076 L 285.9464 155.97076 L 311.94153 233.95615 L 337.93665 311.94153 L 337.93665 311.94153 L 337.93665 285.9464 L 337.93665 285.9464 L 337.93665 285.9464 L 363.9318 233.95615 L 389.9269 181.9659 L 389.9269 129.97563 L 389.9269 51.990253 L 415.92203 25.995127 z M 5199.0254 4601.1377 L 5199.0254 4653.128 L 5225.0205 4653.128 L 5251.0156 4653.128 L 5251.0156 4601.1377 Q 5277.0107 4575.1426 5277.0107 4497.1567 L 5303.006 4419.1714 L 5329.001 4393.1763 Q 5380.991 4393.1763 5380.991 4419.1714 L 5380.991 4445.1665 L 5380.991 4445.1665 Q 5380.991 4445.1665 5406.9863 4523.1523 L 5432.9814 4601.1377 L 5432.9814 4731.1133 L 5432.9814 4861.089 L 5406.9863 4861.089 L 5406.9863 4861.089 L 5406.9863 4835.0938 L 5380.991 4835.0938 L 5380.991 4757.1084 Q 5380.991 4679.123 5354.996 4653.128 Q 5329.001 4601.1377 5303.006 4705.118 L 5251.0156 4783.1035 L 5251.0156 4783.1035 Q 5251.0156 4809.0986 5225.0205 4809.0986 Q 5173.0303 4835.0938 5173.0303 4757.1084 L 5147.035 4705.118 L 5121.04 4679.123 Q 5095.045 4653.128 5069.05 4705.118 Q 5069.05 4731.1133 5043.0547 4757.1084 L 5017.0596 4809.0986 L 5017.0596 4809.0986 L 5017.0596 4809.0986 L 5017.0596 4835.0938 L 5017.0596 4835.0938 L 5017.0596 4757.1084 L 5017.0596 4705.118 L 5017.0596 4653.128 Q 5017.0596 4601.1377 5069.05 4523.1523 L 5095.045 4445.1665 L 5095.045 4419.1714 Q 5095.045 4393.1763 5121.04 4393.1763 Q 5173.0303 4419.1714 5173.0303 4497.1567 Q 5173.0303 4575.1426 5199.0254 4601.1377 z M 3483.347 4705.118 L 3483.347 4835.0938 L 3457.3518 4835.0938 L 3431.3567 4835.0938 L 3431.3567 4627.133 Q 3431.3567 4419.1714 3457.3518 4419.1714 Q 3483.347 4419.1714 3509.342 4497.1567 Q 3509.342 4601.1377 3509.342 4601.1377 Q 3509.342 4601.1377 3483.347 4705.118 z M 4445.1665 4627.133 L 4445.1665 4419.1714 L 4497.1567 4419.1714 Q 4523.1523 4419.1714 4523.1523 4627.133 L 4497.1567 4835.0938 L 4497.1567 4835.0938 Q 4497.1567 4861.089 4497.1567 4861.089 Q 4471.1616 4861.089 4445.1665 4627.133 z M 5588.952 4445.1665 L 5588.952 4445.1665 L 5588.952 4445.1665 Q 5588.952 4445.1665 5614.9473 4445.1665 L 5614.9473 4471.1616 L 5640.9424 4471.1616 Q 5666.9375 4497.1567 5666.9375 4497.1567 L 5666.9375 4497.1567 L 5692.9326 4523.1523 Q 5718.9277 4549.1475 5796.9136 4523.1523 Q 5874.899 4497.1567 5874.899 4523.1523 Q 5900.894 4549.1475 5900.894 4549.1475 L 5900.894 4575.1426 L 5926.889 4731.1133 Q 5952.8843 4887.084 5952.8843 5017.0596 Q 5952.8843 5173.0303 5926.889 5173.0303 L 5926.889 5173.0303 L 5926.889 5277.0107 L 5900.894 5354.996 L 5900.894 5354.996 L 5900.894 5380.991 L 5848.904 5380.991 L 5770.918 5380.991 L 5744.923 5380.991 L 5718.9277 5380.991 L 5692.9326 5354.996 L 5666.9375 5329.001 L 5666.9375 5329.001 L 5640.9424 5329.001 L 5640.9424 5329.001 L 5640.9424 5329.001 L 5640.9424 5303.006 L 5640.9424 5303.006 L 5640.9424 5225.0205 Q 5640.9424 5121.04 5640.9424 5121.04 L 5666.9375 5095.045 L 5666.9375 5069.05 Q 5692.9326 5069.05 5692.9326 5069.05 L 5718.9277 5043.0547 L 5718.9277 5043.0547 Q 5718.9277 5017.0596 5692.9326 5017.0596 Q 5666.9375 5017.0596 5666.9375 4991.0645 Q 5666.9375 4965.0693 5692.9326 4965.0693 Q 5718.9277 4965.0693 5640.9424 4913.079 Q 5536.962 4861.089 5536.962 4835.0938 L 5510.967 4809.0986 L 5510.967 4627.133 Q 5536.962 4445.1665 5536.962 4445.1665 L 5536.962 4445.1665 L 5562.957 4445.1665 Q 5588.952 4445.1665 5588.952 4445.1665 z M 3977.2544 4497.1567 L 3977.2544 4523.1523 L 3977.2544 4549.1475 Q 4003.2495 4601.1377 4055.2397 4601.1377 Q 4107.23 4575.1426 4133.225 4705.118 Q 4185.2153 4835.0938 4159.22 4835.0938 Q 4133.225 4835.0938 4081.2349 4757.1084 Q 4029.2446 4679.123 4029.2446 4679.123 Q 4029.2446 4705.118 4029.2446 4705.118 L 4003.2495 4705.118 L 4003.2495 4757.1084 L 3977.2544 4809.0986 L 3977.2544 4809.0986 L 3977.2544 4809.0986 L 3951.2593 4835.0938 Q 3925.2642 4835.0938 3925.2642 4653.128 Q 3925.2642 4471.1616 3951.2593 4471.1616 Q 3977.2544 4471.1616 3977.2544 4497.1567 z M 3743.2983 4653.128 L 3769.2935 4679.123 L 3795.2886 4705.118 Q 3821.2837 4705.118 3795.2886 4783.1035 Q 3795.2886 4861.089 3717.3032 4861.089 Q 3665.313 4861.089 3639.3179 4861.089 L 3613.3228 4861.089 L 3613.3228 4809.0986 Q 3613.3228 4783.1035 3691.308 4809.0986 Q 3769.2935 4809.0986 3769.2935 4757.1084 L 3743.2983 4705.118 L 3717.3032 4705.118 Q 3665.313 4705.118 3639.3179 4679.123 Q 3613.3228 4653.128 3613.3228 4601.1377 Q 3613.3228 4549.1475 3691.308 4523.1523 Q 3743.2983 4497.1567 3769.2935 4549.1475 Q 3795.2886 4601.1377 3769.2935 4601.1377 Q 3717.3032 4601.1377 3743.2983 4653.128 z M 3145.4104 4549.1475 L 3197.4006 4523.1523 L 3197.4006 4523.1523 L 3197.4006 4523.1523 L 3249.3909 4523.1523 Q 3301.381 4523.1523 3301.381 4705.118 Q 3301.381 4861.089 3197.4006 4861.089 Q 3093.4202 4861.089 3093.4202 4835.0938 L 3093.4202 4809.0986 L 3093.4202 4757.1084 Q 3093.4202 4705.118 3093.4202 4705.118 L 3093.4202 4679.123 L 3093.4202 4679.123 Q 3093.4202 4653.128 3119.4153 4653.128 Q 3145.4104 4627.133 3145.4104 4601.1377 Q 3093.4202 4575.1426 3145.4104 4549.1475 z M 4497.1567 5095.045 L 4523.1523 5017.0596 L 4601.1377 5017.0596 Q 4653.128 5017.0596 4653.128 5069.05 Q 4653.128 5095.045 4627.133 5095.045 Q 4601.1377 5095.045 4601.1377 5121.04 Q 4601.1377 5147.035 4627.133 5173.0303 L 4627.133 5173.0303 L 4627.133 5173.0303 Q 4653.128 5173.0303 4653.128 5173.0303 L 4653.128 5199.0254 L 4653.128 5277.0107 Q 4653.128 5354.996 4549.1475 5354.996 Q 4471.1616 5329.001 4471.1616 5329.001 L 4445.1665 5329.001 L 4445.1665 5303.006 Q 4445.1665 5277.0107 4523.1523 5277.0107 Q 4601.1377 5303.006 4601.1377 5277.0107 L 4575.1426 5225.0205 L 4549.1475 5225.0205 Q 4549.1475 5225.0205 4549.1475 5199.0254 L 4549.1475 5199.0254 L 4549.1475 5199.0254 Q 4523.1523 5173.0303 4523.1523 5173.0303 L 4523.1523 5173.0303 L 4497.1567 5173.0303 Q 4471.1616 5173.0303 4497.1567 5095.045 z M 3431.3567 5069.05 L 3483.347 5069.05 L 3509.342 5095.045 Q 3561.3325 5121.04 3535.3374 5173.0303 Q 3535.3374 5225.0205 3509.342 5251.0156 L 3457.3518 5251.0156 L 3431.3567 5277.0107 Q 3405.3616 5277.0107 3405.3616 5303.006 Q 3405.3616 5329.001 3457.3518 5329.001 Q 3509.342 5329.001 3509.342 5354.996 L 3509.342 5380.991 L 3483.347 5380.991 Q 3457.3518 5380.991 3405.3616 5380.991 Q 3353.3713 5380.991 3327.3762 5354.996 L 3301.381 5329.001 L 3275.386 5277.0107 L 3275.386 5251.0156 L 3275.386 5225.0205 Q 3301.381 5199.0254 3327.3762 5147.035 L 3353.3713 5095.045 L 3353.3713 5069.05 Q 3353.3713 5069.05 3431.3567 5069.05 z M 5173.0303 5225.0205 L 5173.0303 5329.001 L 5173.0303 5329.001 Q 5173.0303 5329.001 5173.0303 5354.996 L 5147.035 5354.996 L 5147.035 5354.996 Q 5147.035 5380.991 5095.045 5380.991 L 5043.0547 5380.991 L 5017.0596 5380.991 Q 4965.0693 5380.991 4965.0693 5380.991 Q 4965.0693 5380.991 4939.074 5303.006 Q 4913.079 5225.0205 4939.074 5225.0205 L 4965.0693 5199.0254 L 4965.0693 5199.0254 Q 4965.0693 5173.0303 5017.0596 5173.0303 L 5043.0547 5173.0303 L 5043.0547 5147.035 Q 5043.0547 5121.04 4991.0645 5095.045 Q 4965.0693 5069.05 5043.0547 5069.05 Q 5121.04 5069.05 5147.035 5095.045 Q 5173.0303 5121.04 5173.0303 5225.0205 z M 5406.9863 5069.05 L 5432.9814 5069.05 L 5484.9717 5043.0547 Q 5536.962 5043.0547 5536.962 5199.0254 Q 5536.962 5354.996 5510.967 5354.996 Q 5484.9717 5354.996 5484.9717 5225.0205 Q 5458.9766 5121.04 5432.9814 5147.035 Q 5380.991 5173.0303 5380.991 5173.0303 L 5354.996 5173.0303 L 5354.996 5173.0303 Q 5329.001 5199.0254 5329.001 5277.0107 L 5329.001 5354.996 L 5303.006 5354.996 L 5277.0107 5354.996 L 5277.0107 5225.0205 L 5277.0107 5095.045 L 5303.006 5095.045 Q 5329.001 5069.05 5329.001 5095.045 L 5329.001 5095.045 L 5354.996 5095.045 Q 5380.991 5069.05 5406.9863 5069.05 z M 3691.308 5354.996 L 3665.313 5380.991 L 3665.313 5380.991 L 3665.313 5380.991 L 3665.313 5225.0205 Q 3639.3179 5095.045 3665.313 5095.045 Q 3717.3032 5095.045 3717.3032 5225.0205 Q 3717.3032 5329.001 3691.308 5354.996 z M 5484.9717 5718.9277 L 5484.9717 5900.894 L 5458.9766 5900.894 Q 5432.9814 5926.889 5432.9814 5692.9326 Q 5458.9766 5484.9717 5484.9717 5510.967 Q 5484.9717 5536.962 5484.9717 5718.9277 z M 4861.089 5796.9136 L 4861.089 5900.894 L 4835.0938 5900.894 L 4835.0938 5900.894 L 4835.0938 5926.889 L 4809.0986 5926.889 L 4809.0986 5848.904 L 4809.0986 5744.923 L 4783.1035 5640.9424 Q 4783.1035 5510.967 4809.0986 5510.967 Q 4861.089 5510.967 4887.084 5562.957 Q 4913.079 5614.9473 4913.079 5640.9424 Q 4861.089 5666.9375 4861.089 5796.9136 z M 5277.0107 5874.899 L 5277.0107 5926.889 L 5251.0156 5926.889 L 5225.0205 5926.889 L 5225.0205 5718.9277 Q 5225.0205 5510.967 5251.0156 5510.967 Q 5277.0107 5510.967 5277.0107 5536.962 Q 5303.006 5588.952 5329.001 5588.952 Q 5380.991 5588.952 5380.991 5614.9473 Q 5380.991 5640.9424 5354.996 5640.9424 Q 5329.001 5666.9375 5303.006 5744.923 Q 5277.0107 5822.9087 5277.0107 5874.899 z M 4679.123 5744.923 L 4679.123 5900.894 L 4653.128 5926.889 Q 4601.1377 5952.8843 4601.1377 5952.8843 Q 4575.1426 5952.8843 4549.1475 5952.8843 L 4549.1475 5952.8843 L 4497.1567 5952.8843 Q 4471.1616 5952.8843 4445.1665 5900.894 Q 4445.1665 5874.899 4445.1665 5822.9087 L 4445.1665 5770.918 L 4471.1616 5770.918 Q 4471.1616 5744.923 4497.1567 5744.923 L 4523.1523 5744.923 L 4549.1475 5692.9326 Q 4575.1426 5640.9424 4549.1475 5640.9424 Q 4523.1523 5640.9424 4523.1523 5614.9473 Q 4523.1523 5588.952 4549.1475 5588.952 Q 4601.1377 5588.952 4627.133 5588.952 Q 4653.128 5614.9473 4679.123 5744.923 z M 5978.8794 5640.9424 L 5978.8794 5692.9326 L 5978.8794 5822.9087 Q 5978.8794 5952.8843 5900.894 5952.8843 L 5822.9087 5952.8843 L 5796.9136 5952.8843 Q 5796.9136 5952.8843 5770.918 5926.889 L 5744.923 5900.894 L 5744.923 5900.894 Q 5744.923 5900.894 5744.923 5900.894 L 5718.9277 5900.894 L 5692.9326 5900.894 L 5692.9326 5900.894 L 5692.9326 5900.894 L 5692.9326 5900.894 L 5640.9424 5926.889 Q 5614.9473 5926.889 5614.9473 5796.9136 L 5588.952 5640.9424 L 5640.9424 5640.9424 Q 5666.9375 5640.9424 5666.9375 5640.9424 L 5666.9375 5640.9424 L 5692.9326 5640.9424 Q 5744.923 5640.9424 5744.923 5640.9424 L 5744.923 5640.9424 L 5744.923 5640.9424 Q 5744.923 5614.9473 5770.918 5614.9473 L 5770.918 5614.9473 L 5848.904 5588.952 Q 5926.889 5588.952 5952.8843 5588.952 Q 5952.8843 5614.9473 5978.8794 5640.9424 z M 4055.2397 5822.9087 L 4055.2397 5848.904 L 4055.2397 5848.904 L 4055.2397 5848.904 L 4029.2446 5874.899 L 4029.2446 5874.899 L 4029.2446 5874.899 Q 4029.2446 5900.894 3925.2642 5900.894 Q 3847.2788 5900.894 3821.2837 5874.899 L 3821.2837 5822.9087 L 3899.269 5848.904 Q 3977.2544 5874.899 3977.2544 5848.904 L 3977.2544 5822.9087 L 3977.2544 5822.9087 L 3951.2593 5822.9087 L 3899.269 5796.9136 Q 3873.274 5744.923 3873.274 5692.9326 Q 3899.269 5640.9424 3977.2544 5614.9473 Q 4029.2446 5614.9473 4029.2446 5640.9424 Q 4029.2446 5692.9326 3977.2544 5666.9375 Q 3951.2593 5666.9375 3951.2593 5692.9326 Q 3951.2593 5718.9277 4003.2495 5744.923 Q 4029.2446 5796.9136 4055.2397 5822.9087 z M 3587.3276 5874.899 L 3561.3325 5900.894 L 3561.3325 5744.923 Q 3561.3325 5640.9424 3665.313 5614.9473 Q 3769.2935 5614.9473 3769.2935 5692.9326 Q 3769.2935 5796.9136 3717.3032 5848.904 Q 3691.308 5900.894 3665.313 5874.899 Q 3613.3228 5874.899 3587.3276 5874.899 z M 5251.0156 6212.8354 L 5251.0156 6342.811 L 5251.0156 6342.811 Q 5277.0107 6342.811 5277.0107 6368.806 L 5277.0107 6420.7964 L 5277.0107 6420.7964 L 5277.0107 6420.7964 L 5303.006 6420.7964 L 5303.006 6420.7964 L 5329.001 6446.7915 Q 5354.996 6446.7915 5354.996 6420.7964 L 5354.996 6368.806 L 5354.996 6316.816 Q 5380.991 6264.8257 5432.9814 6212.8354 Q 5484.9717 6160.845 5562.957 6134.85 Q 5640.9424 6108.855 5692.9326 6186.8403 L 5744.923 6238.8306 L 5770.918 6238.8306 Q 5796.9136 6238.8306 5796.9136 6212.8354 Q 5822.9087 6160.845 5900.894 6160.845 Q 6004.8745 6160.845 6004.8745 6264.8257 Q 6004.8745 6342.811 6030.8696 6368.806 Q 6056.8647 6368.806 6056.8647 6472.7866 Q 6056.8647 6576.767 6004.8745 6602.762 Q 5978.8794 6628.7573 6004.8745 6654.7524 Q 6056.8647 6680.7476 6030.8696 6810.723 Q 6004.8745 6940.6987 6004.8745 6940.6987 L 6004.8745 6940.6987 L 5952.8843 6966.694 Q 5926.889 6992.689 5900.894 6992.689 L 5848.904 6992.689 L 5848.904 6992.689 Q 5822.9087 6992.689 5822.9087 6966.694 L 5822.9087 6966.694 L 5822.9087 6966.694 Q 5796.9136 6966.694 5796.9136 6940.6987 Q 5796.9136 6914.7036 5770.918 6914.7036 Q 5744.923 6914.7036 5744.923 6940.6987 Q 5744.923 6966.694 5718.9277 6966.694 L 5692.9326 6966.694 L 5692.9326 6966.694 Q 5692.9326 6966.694 5666.9375 6888.7085 L 5666.9375 6836.7183 L 5666.9375 6836.7183 L 5640.9424 6836.7183 L 5640.9424 6784.728 L 5640.9424 6758.733 L 5614.9473 6758.733 L 5614.9473 6758.733 L 5588.952 6836.7183 Q 5588.952 6914.7036 5510.967 6940.6987 Q 5432.9814 6992.689 5354.996 6940.6987 Q 5277.0107 6888.7085 5251.0156 6888.7085 L 5225.0205 6888.7085 L 5225.0205 6888.7085 Q 5225.0205 6888.7085 5199.0254 6940.6987 Q 5173.0303 6940.6987 5069.05 6940.6987 L 4965.0693 6940.6987 L 4965.0693 6940.6987 L 4965.0693 6940.6987 L 4939.074 6940.6987 L 4939.074 6940.6987 L 4939.074 6914.7036 L 4913.079 6914.7036 L 4913.079 6914.7036 L 4913.079 6914.7036 L 4913.079 6914.7036 L 4913.079 6914.7036 L 4887.084 6914.7036 L 4887.084 6940.6987 L 4861.089 6940.6987 L 4861.089 6940.6987 L 4861.089 6940.6987 L 4861.089 6940.6987 L 4757.1084 6966.694 L 4627.133 6966.694 L 4627.133 6940.6987 L 4653.128 6914.7036 L 4653.128 6888.7085 Q 4653.128 6836.7183 4705.118 6810.723 Q 4757.1084 6784.728 4757.1084 6758.733 L 4757.1084 6732.738 L 4783.1035 6732.738 L 4783.1035 6732.738 L 4783.1035 6706.7427 L 4783.1035 6706.7427 L 4783.1035 6680.7476 L 4783.1035 6628.7573 L 4731.1133 6654.7524 Q 4679.123 6680.7476 4679.123 6680.7476 L 4653.128 6680.7476 L 4653.128 6628.7573 L 4653.128 6576.767 L 4679.123 6576.767 Q 4705.118 6576.767 4757.1084 6550.772 Q 4783.1035 6524.777 4809.0986 6498.7817 L 4809.0986 6446.7915 L 4809.0986 6420.7964 L 4809.0986 6394.8013 L 4783.1035 6342.811 L 4757.1084 6290.821 L 4757.1084 6368.806 L 4757.1084 6420.7964 L 4731.1133 6420.7964 L 4731.1133 6420.7964 L 4731.1133 6446.7915 L 4705.118 6446.7915 L 4705.118 6342.811 L 4705.118 6238.8306 L 4705.118 6212.8354 L 4705.118 6186.8403 L 4705.118 6186.8403 L 4705.118 6160.845 L 4757.1084 6160.845 L 4783.1035 6160.845 L 4809.0986 6160.845 L 4809.0986 6160.845 L 4835.0938 6160.845 L 4861.089 6160.845 L 4861.089 6186.8403 Q 4861.089 6186.8403 4887.084 6264.8257 L 4887.084 6342.811 L 4887.084 6342.811 L 4913.079 6342.811 L 4913.079 6316.816 Q 4913.079 6264.8257 4939.074 6212.8354 L 4939.074 6186.8403 L 4965.0693 6186.8403 L 5017.0596 6186.8403 L 5017.0596 6212.8354 Q 5017.0596 6264.8257 5069.05 6212.8354 L 5121.04 6134.85 L 5121.04 6212.8354 L 5121.04 6316.816 L 5147.035 6316.816 L 5147.035 6316.816 L 5147.035 6290.821 L 5173.0303 6264.8257 L 5173.0303 6160.845 Q 5173.0303 6030.8696 5199.0254 6030.8696 Q 5225.0205 6030.8696 5225.0205 6056.8647 Q 5225.0205 6108.855 5251.0156 6212.8354 z M 3587.3276 6316.816 L 3587.3276 6368.806 L 3561.3325 6420.7964 Q 3561.3325 6472.7866 3483.347 6472.7866 Q 3405.3616 6524.777 3353.3713 6498.7817 Q 3301.381 6472.7866 3301.381 6420.7964 Q 3301.381 6394.8013 3327.3762 6394.8013 Q 3353.3713 6420.7964 3379.3665 6420.7964 L 3405.3616 6420.7964 L 3457.3518 6446.7915 Q 3483.347 6446.7915 3509.342 6368.806 L 3509.342 6316.816 L 3483.347 6290.821 Q 3457.3518 6264.8257 3405.3616 6238.8306 Q 3353.3713 6238.8306 3353.3713 6160.845 Q 3379.3665 6056.8647 3483.347 6056.8647 Q 3561.3325 6082.86 3587.3276 6108.855 Q 3587.3276 6134.85 3535.3374 6134.85 Q 3483.347 6134.85 3535.3374 6212.8354 Q 3561.3325 6264.8257 3587.3276 6316.816 z M 3821.2837 6472.7866 L 3743.2983 6472.7866 L 3743.2983 6446.7915 L 3717.3032 6446.7915 L 3717.3032 6446.7915 L 3717.3032 6420.7964 L 3717.3032 6420.7964 L 3717.3032 6420.7964 L 3691.308 6420.7964 L 3691.308 6420.7964 L 3691.308 6394.8013 L 3665.313 6394.8013 L 3665.313 6394.8013 L 3665.313 6368.806 L 3665.313 6368.806 L 3665.313 6368.806 L 3639.3179 6264.8257 Q 3639.3179 6186.8403 3691.308 6160.845 Q 3743.2983 6108.855 3847.2788 6134.85 Q 3925.2642 6160.845 3977.2544 6186.8403 Q 4029.2446 6212.8354 4081.2349 6160.845 Q 4133.225 6108.855 4211.2104 6134.85 Q 4289.196 6160.845 4341.186 6186.8403 Q 4341.186 6212.8354 4341.186 6316.816 Q 4341.186 6394.8013 4315.191 6420.7964 Q 4289.196 6472.7866 4185.2153 6446.7915 Q 4055.2397 6446.7915 4029.2446 6420.7964 Q 4029.2446 6368.806 3977.2544 6420.7964 Q 3925.2642 6446.7915 3899.269 6446.7915 Q 3899.269 6472.7866 3821.2837 6472.7866 z M 3587.3276 6628.7573 L 3587.3276 6680.7476 L 3613.3228 6680.7476 Q 3613.3228 6680.7476 3613.3228 6706.7427 L 3639.3179 6706.7427 L 3639.3179 6680.7476 Q 3665.313 6680.7476 3665.313 6680.7476 L 3665.313 6680.7476 L 3743.2983 6706.7427 Q 3821.2837 6732.738 3821.2837 6862.7134 L 3821.2837 6992.689 L 3821.2837 6992.689 L 3821.2837 6992.689 L 3821.2837 6992.689 Q 3821.2837 6992.689 3717.3032 6992.689 Q 3639.3179 6992.689 3613.3228 6992.689 L 3587.3276 6992.689 L 3587.3276 6992.689 Q 3587.3276 6992.689 3561.3325 7018.684 L 3561.3325 7018.684 L 3457.3518 7018.684 Q 3379.3665 6992.689 3353.3713 6966.694 L 3353.3713 6914.7036 L 3353.3713 6836.7183 L 3353.3713 6758.733 L 3353.3713 6758.733 L 3353.3713 6732.738 L 3353.3713 6732.738 L 3353.3713 6732.738 L 3379.3665 6732.738 Q 3379.3665 6732.738 3457.3518 6680.7476 L 3509.342 6654.7524 L 3509.342 6628.7573 Q 3509.342 6576.767 3561.3325 6576.767 Q 3587.3276 6576.767 3587.3276 6628.7573 z M 4341.186 6940.6987 L 4341.186 6940.6987 L 4341.186 6836.7183 Q 4341.186 6732.738 4367.181 6732.738 L 4367.181 6732.738 L 4393.1763 6732.738 Q 4419.1714 6706.7427 4419.1714 6888.7085 L 4393.1763 7044.679 L 4393.1763 7044.679 Q 4393.1763 7044.679 4393.1763 7070.675 L 4367.181 7070.675 L 4367.181 7070.675 Q 4341.186 7070.675 4341.186 7044.679 L 4341.186 7018.684 L 4289.196 7018.684 Q 4237.2056 6992.689 4237.2056 6992.689 L 4237.2056 6992.689 L 4211.2104 6992.689 L 4211.2104 6992.689 L 4211.2104 6966.694 L 4185.2153 6966.694 L 4211.2104 6836.7183 Q 4237.2056 6706.7427 4263.2007 6836.7183 Q 4289.196 6940.6987 4315.191 6940.6987 Q 4341.186 6940.6987 4341.186 6940.6987 z M 6004.8745 7512.592 L 6004.8745 7512.592 L 5978.8794 7512.592 L 5952.8843 7512.592 L 5926.889 7538.587 L 5900.894 7538.587 L 5900.894 7330.626 Q 5900.894 7122.665 5952.8843 7278.6357 Q 6004.8745 7460.6016 6030.8696 7460.6016 Q 6056.8647 7460.6016 6056.8647 7486.5967 Q 6030.8696 7512.592 6004.8745 7512.592 z M 3613.3228 7408.6113 L 3613.3228 7538.587 L 3587.3276 7538.587 L 3561.3325 7512.592 L 3561.3325 7512.592 L 3561.3325 7512.592 L 3535.3374 7512.592 Q 3509.342 7512.592 3405.3616 7538.587 Q 3327.3762 7564.582 3327.3762 7512.592 Q 3301.381 7486.5967 3379.3665 7486.5967 Q 3431.3567 7486.5967 3405.3616 7408.6113 L 3353.3713 7356.621 L 3353.3713 7356.621 Q 3327.3762 7356.621 3327.3762 7330.626 L 3327.3762 7330.626 L 3327.3762 7330.626 Q 3301.381 7330.626 3327.3762 7278.6357 Q 3327.3762 7226.6455 3405.3616 7226.6455 L 3457.3518 7200.6504 L 3483.347 7252.6406 Q 3509.342 7278.6357 3457.3518 7304.631 Q 3405.3616 7304.631 3405.3616 7330.626 L 3405.3616 7330.626 L 3431.3567 7330.626 L 3457.3518 7356.621 L 3457.3518 7356.621 L 3457.3518 7356.621 L 3483.347 7356.621 L 3483.347 7356.621 L 3483.347 7382.616 L 3509.342 7382.616 L 3509.342 7382.616 L 3509.342 7408.6113 L 3509.342 7408.6113 L 3509.342 7408.6113 L 3535.3374 7330.626 Q 3561.3325 7252.6406 3561.3325 7252.6406 L 3561.3325 7252.6406 L 3561.3325 7200.6504 Q 3561.3325 7148.66 3587.3276 7148.66 Q 3613.3228 7148.66 3613.3228 7226.6455 Q 3639.3179 7304.631 3639.3179 7304.631 Q 3613.3228 7304.631 3613.3228 7408.6113 z M 5744.923 7408.6113 L 5692.9326 7408.6113 L 5666.9375 7434.6064 Q 5640.9424 7460.6016 5666.9375 7512.592 Q 5666.9375 7564.582 5640.9424 7538.587 L 5614.9473 7512.592 L 5614.9473 7512.592 L 5588.952 7512.592 L 5588.952 7408.6113 L 5588.952 7278.6357 L 5614.9473 7226.6455 Q 5640.9424 7200.6504 5718.9277 7200.6504 Q 5796.9136 7200.6504 5796.9136 7304.631 Q 5796.9136 7408.6113 5744.923 7408.6113 z M 3925.2642 7252.6406 L 3951.2593 7252.6406 L 3951.2593 7252.6406 Q 3977.2544 7226.6455 3977.2544 7226.6455 L 3977.2544 7226.6455 L 4003.2495 7226.6455 Q 4029.2446 7200.6504 4055.2397 7200.6504 L 4081.2349 7200.6504 L 4081.2349 7200.6504 Q 4081.2349 7200.6504 4107.23 7200.6504 L 4107.23 7226.6455 L 4107.23 7226.6455 Q 4133.225 7226.6455 4133.225 7252.6406 L 4133.225 7252.6406 L 4133.225 7252.6406 Q 4133.225 7252.6406 4159.22 7252.6406 L 4159.22 7278.6357 L 4159.22 7304.631 Q 4185.2153 7304.631 4185.2153 7304.631 L 4185.2153 7330.626 L 4185.2153 7330.626 L 4211.2104 7330.626 L 4211.2104 7304.631 Q 4237.2056 7304.631 4237.2056 7278.6357 L 4263.2007 7252.6406 L 4289.196 7252.6406 Q 4315.191 7226.6455 4315.191 7252.6406 Q 4315.191 7304.631 4341.186 7304.631 Q 4393.1763 7304.631 4393.1763 7252.6406 L 4393.1763 7226.6455 L 4419.1714 7226.6455 L 4419.1714 7252.6406 L 4419.1714 7252.6406 L 4445.1665 7252.6406 L 4445.1665 7252.6406 L 4445.1665 7252.6406 L 4445.1665 7278.6357 L 4445.1665 7278.6357 L 4445.1665 7330.626 L 4445.1665 7382.616 L 4445.1665 7382.616 L 4445.1665 7408.6113 L 4393.1763 7408.6113 L 4315.191 7408.6113 L 4315.191 7460.6016 Q 4315.191 7538.587 4341.186 7538.587 L 4393.1763 7538.587 L 4393.1763 7564.582 L 4393.1763 7590.577 L 4341.186 7590.577 L 4315.191 7564.582 L 4315.191 7564.582 L 4289.196 7564.582 L 4289.196 7564.582 L 4289.196 7564.582 L 4263.2007 7564.582 Q 4237.2056 7564.582 4237.2056 7538.587 L 4237.2056 7538.587 L 4185.2153 7538.587 Q 4133.225 7564.582 4081.2349 7564.582 L 4003.2495 7564.582 L 3977.2544 7564.582 Q 3977.2544 7564.582 3977.2544 7538.587 L 3951.2593 7512.592 L 3925.2642 7512.592 Q 3925.2642 7512.592 3925.2642 7486.5967 L 3925.2642 7486.5967 L 3925.2642 7486.5967 Q 3925.2642 7486.5967 3899.269 7460.6016 L 3873.274 7434.6064 L 3873.274 7408.6113 L 3873.274 7382.616 L 3847.2788 7434.6064 Q 3821.2837 7486.5967 3821.2837 7486.5967 L 3821.2837 7486.5967 L 3821.2837 7512.592 L 3821.2837 7538.587 L 3795.2886 7538.587 L 3795.2886 7564.582 L 3769.2935 7564.582 L 3769.2935 7564.582 L 3769.2935 7538.587 L 3769.2935 7538.587 L 3743.2983 7408.6113 L 3743.2983 7252.6406 L 3821.2837 7226.6455 Q 3899.269 7200.6504 3925.2642 7226.6455 Q 3925.2642 7252.6406 3925.2642 7252.6406 z M 5199.0254 7252.6406 L 5199.0254 7252.6406 L 5199.0254 7252.6406 Q 5225.0205 7252.6406 5225.0205 7252.6406 L 5225.0205 7278.6357 L 5225.0205 7278.6357 Q 5251.0156 7252.6406 5277.0107 7252.6406 L 5277.0107 7252.6406 L 5303.006 7252.6406 Q 5329.001 7252.6406 5354.996 7304.631 Q 5380.991 7382.616 5406.9863 7382.616 Q 5432.9814 7382.616 5458.9766 7304.631 Q 5484.9717 7252.6406 5458.9766 7408.6113 Q 5432.9814 7564.582 5380.991 7538.587 Q 5329.001 7512.592 5329.001 7460.6016 L 5329.001 7434.6064 L 5329.001 7434.6064 Q 5303.006 7408.6113 5303.006 7408.6113 L 5303.006 7408.6113 L 5225.0205 7408.6113 Q 5173.0303 7408.6113 5173.0303 7460.6016 Q 5173.0303 7512.592 5173.0303 7538.587 Q 5173.0303 7538.587 5147.035 7538.587 L 5147.035 7564.582 L 5121.04 7564.582 L 5069.05 7564.582 L 5069.05 7538.587 L 5069.05 7538.587 L 5043.0547 7538.587 L 5043.0547 7512.592 L 5043.0547 7512.592 L 5017.0596 7512.592 L 5017.0596 7512.592 L 5017.0596 7512.592 L 5017.0596 7486.5967 L 5017.0596 7486.5967 L 4991.0645 7408.6113 L 4991.0645 7304.631 L 5017.0596 7252.6406 Q 5043.0547 7200.6504 5121.04 7226.6455 Q 5173.0303 7226.6455 5199.0254 7252.6406 z" svg:height="124.516655mm" draw:style-name="style-1467" svg:viewBox="0.0 0.0 7668.5625 12451.666" svg:width="76.68562mm" svg:x="3.899269mm" svg:y="139.07393mm"/>
          <draw:path svg:d="M 0.0 25.995127 L 0.0 9.094947E-13 L 545.89764 9.094947E-13 L 1117.7904 9.094947E-13 L 1273.7612 9.094947E-13 L 1403.7368 9.094947E-13 L 1585.7028 9.094947E-13 L 1793.6638 9.094947E-13 L 1845.654 9.094947E-13 L 1923.6394 9.094947E-13 L 2105.6052 9.094947E-13 L 2261.5762 9.094947E-13 L 2261.5762 9.094947E-13 Q 2261.5762 25.995127 2079.61 77.98538 Q 1897.6443 103.98051 1871.6492 155.97076 Q 1845.654 207.96101 1845.654 259.95126 L 1819.6589 337.93665 L 1819.6589 311.94153 Q 1793.6638 311.94153 1767.6687 259.95126 Q 1741.6735 233.95615 1585.7028 207.96101 Q 1455.7272 155.97076 1351.7466 207.96101 Q 1247.7661 259.95126 1247.7661 285.9464 L 1221.771 311.94153 L 1221.771 337.93665 L 1221.771 363.9318 L 1195.7759 415.92203 L 1195.7759 441.91718 L 1377.7417 415.92203 Q 1585.7028 415.92203 1689.6832 389.9269 L 1767.6687 389.9269 L 1767.6687 389.9269 L 1767.6687 415.92203 L 1767.6687 415.92203 L 1793.6638 415.92203 L 1793.6638 415.92203 L 1793.6638 441.91718 L 1767.6687 441.91718 L 1767.6687 467.9123 L 1793.6638 467.9123 Q 1819.6589 467.9123 1819.6589 493.9074 L 1793.6638 493.9074 L 1793.6638 493.9074 L 1793.6638 519.9025 L 1793.6638 519.9025 L 1793.6638 519.9025 L 1819.6589 519.9025 L 1819.6589 519.9025 L 1819.6589 545.89764 L 1845.654 545.89764 L 1845.654 571.8928 L 1845.654 571.8928 L 1819.6589 571.8928 L 1819.6589 571.8928 L 1845.654 597.88794 Q 1897.6443 623.88306 1897.6443 623.88306 L 1897.6443 623.88306 L 1845.654 623.88306 L 1767.6687 623.88306 L 1767.6687 649.8782 L 1767.6687 649.8782 L 1741.6735 649.8782 L 1741.6735 649.8782 L 1611.6979 649.8782 Q 1481.7223 675.8733 1377.7417 701.8684 L 1247.7661 727.8636 L 1195.7759 727.8636 Q 1143.7856 727.8636 961.8197 779.8538 L 779.8538 779.8538 L 727.8636 805.84894 L 675.8733 831.84406 L 675.8733 831.84406 L 675.8733 831.84406 L 649.8782 831.84406 Q 597.88794 831.84406 597.88794 857.8392 L 571.8928 857.8392 L 571.8928 831.84406 Q 597.88794 805.84894 597.88794 779.8538 Q 597.88794 753.8587 545.89764 727.8636 L 545.89764 675.8733 L 519.9025 675.8733 L 519.9025 675.8733 L 493.9074 649.8782 L 441.91718 623.88306 L 415.92203 623.88306 L 389.9269 623.88306 L 389.9269 623.88306 L 389.9269 623.88306 L 441.91718 597.88794 L 493.9074 571.8928 L 571.8928 571.8928 Q 649.8782 571.8928 753.8587 545.89764 L 831.84406 519.9025 L 831.84406 519.9025 L 857.8392 519.9025 L 857.8392 519.9025 L 857.8392 519.9025 L 857.8392 493.9074 L 857.8392 493.9074 L 857.8392 467.9123 L 857.8392 441.91718 L 857.8392 415.92203 L 857.8392 389.9269 L 831.84406 363.9318 L 805.84894 337.93665 L 805.84894 311.94153 L 805.84894 285.9464 L 779.8538 285.9464 L 779.8538 259.95126 L 779.8538 259.95126 L 753.8587 259.95126 L 753.8587 259.95126 L 753.8587 259.95126 L 727.8636 233.95615 L 701.8684 207.96101 L 701.8684 207.96101 L 701.8684 207.96101 L 675.8733 207.96101 Q 675.8733 207.96101 571.8928 181.9659 Q 467.9123 155.97076 389.9269 207.96101 L 285.9464 259.95126 L 285.9464 259.95126 L 285.9464 259.95126 L 285.9464 285.9464 L 285.9464 285.9464 L 259.95126 285.9464 L 259.95126 285.9464 L 259.95126 259.95126 Q 285.9464 207.96101 285.9464 181.9659 Q 285.9464 155.97076 233.95615 129.97563 L 207.96101 103.98051 L 207.96101 77.98538 L 181.9659 77.98538 L 181.9659 77.98538 L 181.9659 51.990253 L 77.98538 51.990253 Q 0.0 51.990253 0.0 25.995127 z" svg:height="8.578392mm" draw:style-name="style-1468" svg:viewBox="0.0 0.0 2261.5762 857.8392" svg:width="22.61576mm" svg:x="88.64339mm" svg:y="76.425674mm"/>
          <draw:path svg:d="M 103.98051 25.995127 L 181.9659 1.8189894E-12 L 207.96101 25.995127 Q 207.96101 51.990253 207.96101 77.98538 L 207.96101 103.98051 L 207.96101 181.9659 L 207.96101 285.9464 L 181.9659 285.9464 Q 181.9659 285.9464 155.97076 285.9464 Q 155.97076 285.9464 155.97076 181.9659 Q 129.97563 51.990253 77.98538 103.98051 Q 0.0 155.97076 0.0 103.98051 Q 0.0 51.990253 103.98051 25.995127 z" svg:height="2.859464mm" draw:style-name="style-1469" svg:viewBox="0.0 0.0 207.96101 285.9464" svg:width="2.07961mm" svg:x="37.432983mm" svg:y="152.07149mm"/>
          <draw:path svg:d="M 9.094947E-13 103.98051 L 9.094947E-13 0.0 L 9.094947E-13 51.990253 L 9.094947E-13 103.98051 L 25.995127 129.97563 Q 51.990253 181.9659 155.97076 155.97076 Q 259.95126 129.97563 337.93665 155.97076 Q 389.9269 181.9659 597.88794 155.97076 L 831.84406 155.97076 L 831.84406 155.97076 Q 831.84406 181.9659 805.84894 181.9659 L 753.8587 181.9659 L 727.8636 207.96101 L 701.8684 207.96101 L 701.8684 233.95615 L 701.8684 259.95126 L 727.8636 285.9464 L 753.8587 311.94153 L 753.8587 311.94153 L 753.8587 337.93665 L 753.8587 337.93665 L 753.8587 337.93665 L 779.8538 337.93665 L 779.8538 337.93665 L 779.8538 363.9318 L 805.84894 363.9318 L 805.84894 363.9318 L 805.84894 389.9269 L 805.84894 389.9269 L 779.8538 389.9269 L 753.8587 389.9269 Q 753.8587 389.9269 571.8928 363.9318 L 389.9269 337.93665 L 389.9269 389.9269 Q 389.9269 441.91718 389.9269 649.8782 L 389.9269 831.84406 L 389.9269 831.84406 L 389.9269 857.8392 L 441.91718 857.8392 L 467.9123 857.8392 L 467.9123 857.8392 Q 467.9123 857.8392 285.9464 883.83435 L 129.97563 883.83435 L 129.97563 883.83435 L 103.98051 883.83435 L 103.98051 883.83435 L 103.98051 857.8392 L 129.97563 857.8392 L 155.97076 857.8392 L 155.97076 831.84406 L 181.9659 831.84406 L 181.9659 805.84894 Q 181.9659 779.8538 207.96101 545.89764 Q 207.96101 337.93665 155.97076 337.93665 L 103.98051 337.93665 L 103.98051 337.93665 Q 129.97563 311.94153 103.98051 285.9464 Q 77.98538 285.9464 77.98538 233.95615 Q 77.98538 207.96101 25.995127 207.96101 Q 9.094947E-13 181.9659 9.094947E-13 103.98051 z" svg:height="8.838344mm" draw:style-name="style-1470" svg:viewBox="0.0 0.0 831.84406 883.83435" svg:width="8.31844mm" svg:x="50.6905mm" svg:y="57.44923mm"/>
          <draw:path svg:d="M 155.97076 155.97076 L 155.97076 311.94153 L 129.97563 311.94153 L 103.98051 311.94153 L 103.98051 285.9464 Q 129.97563 285.9464 103.98051 207.96101 Q 103.98051 155.97076 51.990253 155.97076 L -9.094947E-13 181.9659 L -9.094947E-13 155.97076 L -9.094947E-13 155.97076 L 25.995127 103.98051 Q 51.990253 51.990253 25.995127 51.990253 Q -9.094947E-13 51.990253 -9.094947E-13 25.995127 Q -9.094947E-13 0.0 25.995127 0.0 Q 77.98538 0.0 103.98051 0.0 Q 129.97563 25.995127 155.97076 155.97076 z" svg:height="3.1194153mm" draw:style-name="style-1471" svg:viewBox="0.0 0.0 155.97076 311.94153" svg:width="1.5597076mm" svg:x="49.13079mm" svg:y="194.96346mm"/>
          <draw:path svg:d="M 0.0 103.98051 L 0.0 0.0 L 25.995127 0.0 L 51.990253 0.0 L 51.990253 25.995127 L 51.990253 51.990253 L 77.98538 51.990253 L 103.98051 51.990253 L 103.98051 77.98538 L 103.98051 77.98538 L 129.97563 77.98538 L 129.97563 103.98051 L 129.97563 103.98051 L 103.98051 103.98051 L 77.98538 103.98051 Q 51.990253 129.97563 51.990253 207.96101 L 51.990253 285.9464 L 51.990253 311.94153 L 51.990253 363.9318 L 25.995127 363.9318 L 0.0 363.9318 L 0.0 285.9464 L 0.0 207.96101 L 0.0 103.98051 z" svg:height="3.6393178mm" draw:style-name="style-1472" svg:viewBox="0.0 0.0 129.97563 363.9318" svg:width="1.2997564mm" svg:x="24.955322mm" svg:y="200.16248mm"/>
          <draw:path svg:d="M 25.995127 129.97563 L 0.0 -3.6379788E-12 L 155.97076 155.97076 Q 311.94153 285.9464 311.94153 311.94153 L 311.94153 337.93665 L 337.93665 363.9318 Q 363.9318 415.92203 363.9318 415.92203 L 363.9318 415.92203 L 363.9318 415.92203 L 363.9318 441.91718 L 363.9318 441.91718 Q 363.9318 467.9123 337.93665 467.9123 L 311.94153 467.9123 L 311.94153 441.91718 Q 311.94153 415.92203 285.9464 389.9269 Q 259.95126 363.9318 207.96101 337.93665 Q 155.97076 311.94153 155.97076 337.93665 L 155.97076 363.9318 L 155.97076 363.9318 Q 129.97563 363.9318 103.98051 311.94153 Q 51.990253 259.95126 25.995127 129.97563 z" svg:height="4.679123mm" draw:style-name="style-1473" svg:viewBox="0.0 0.0 363.9318 467.9123" svg:width="3.6393178mm" svg:x="130.49554mm" svg:y="259.95126mm"/>
          <draw:path svg:d="M 363.9318 25.995127 L 389.9269 0.0 L 415.92203 155.97076 Q 441.91718 311.94153 441.91718 441.91718 Q 441.91718 597.88794 415.92203 597.88794 L 415.92203 597.88794 L 415.92203 545.89764 Q 389.9269 467.9123 389.9269 415.92203 Q 389.9269 363.9318 337.93665 389.9269 Q 337.93665 441.91718 259.95126 441.91718 L 207.96101 467.9123 L 207.96101 467.9123 Q 207.96101 441.91718 181.9659 441.91718 Q 155.97076 441.91718 155.97076 415.92203 Q 155.97076 389.9269 181.9659 389.9269 Q 207.96101 389.9269 129.97563 337.93665 Q 25.995127 285.9464 25.995127 259.95126 L 0.0 233.95615 L 0.0 233.95615 Q 25.995127 233.95615 51.990253 233.95615 Q 77.98538 259.95126 77.98538 181.9659 L 77.98538 129.97563 L 77.98538 129.97563 Q 77.98538 129.97563 103.98051 77.98538 L 103.98051 25.995127 L 129.97563 51.990253 Q 181.9659 77.98538 233.95615 103.98051 L 259.95126 103.98051 L 285.9464 129.97563 Q 285.9464 181.9659 233.95615 181.9659 Q 181.9659 181.9659 181.9659 233.95615 Q 207.96101 285.9464 233.95615 285.9464 L 285.9464 285.9464 L 285.9464 259.95126 L 285.9464 259.95126 L 311.94153 259.95126 L 311.94153 233.95615 L 311.94153 233.95615 L 337.93665 233.95615 L 337.93665 233.95615 L 337.93665 233.95615 L 337.93665 207.96101 L 337.93665 207.96101 L 363.9318 207.96101 Q 363.9318 181.9659 389.9269 155.97076 L 389.9269 103.98051 L 389.9269 77.98538 Q 389.9269 77.98538 363.9318 77.98538 Q 337.93665 51.990253 363.9318 25.995127 z" svg:height="5.9788795mm" draw:style-name="style-1474" svg:viewBox="0.0 0.0 441.91718 597.88794" svg:width="4.419172mm" svg:x="59.008938mm" svg:y="184.82535mm"/>
          <draw:path svg:d="M 285.9464 0.0 L 285.9464 0.0 L 285.9464 207.96101 L 285.9464 415.92203 L 311.94153 441.91718 L 337.93665 467.9123 L 337.93665 467.9123 L 337.93665 467.9123 L 493.9074 467.9123 Q 623.88306 467.9123 623.88306 467.9123 L 649.8782 467.9123 L 649.8782 415.92203 Q 649.8782 389.9269 623.88306 389.9269 L 623.88306 363.9318 L 545.89764 363.9318 Q 467.9123 363.9318 467.9123 337.93665 Q 467.9123 311.94153 493.9074 311.94153 Q 545.89764 311.94153 545.89764 259.95126 Q 545.89764 207.96101 519.9025 155.97076 Q 467.9123 103.98051 545.89764 103.98051 Q 623.88306 103.98051 649.8782 51.990253 L 649.8782 0.0 L 701.8684 0.0 Q 727.8636 0.0 753.8587 25.995127 L 753.8587 25.995127 L 753.8587 233.95615 L 753.8587 441.91718 L 779.8538 441.91718 L 779.8538 467.9123 L 805.84894 467.9123 L 831.84406 467.9123 L 883.83435 467.9123 Q 909.82947 441.91718 935.8246 415.92203 Q 935.8246 389.9269 987.8148 389.9269 Q 1039.805 389.9269 1065.8002 441.91718 Q 1091.7953 467.9123 1169.7808 467.9123 L 1221.771 467.9123 L 1221.771 467.9123 Q 1221.771 467.9123 1247.7661 441.91718 L 1247.7661 415.92203 L 1273.7612 389.9269 Q 1299.7563 363.9318 1325.7515 441.91718 Q 1325.7515 493.9074 1351.7466 493.9074 L 1351.7466 519.9025 L 1377.7417 519.9025 L 1429.7319 519.9025 L 1429.7319 545.89764 L 1429.7319 545.89764 L 1455.7272 545.89764 L 1455.7272 571.8928 L 1481.7223 571.8928 L 1533.7125 571.8928 L 1559.7076 597.88794 L 1585.7028 597.88794 L 1585.7028 597.88794 L 1585.7028 623.88306 L 1559.7076 623.88306 L 1533.7125 623.88306 L 1507.7174 649.8782 L 1481.7223 675.8733 L 1481.7223 675.8733 L 1481.7223 675.8733 L 1013.80994 675.8733 L 545.89764 675.8733 L 389.9269 675.8733 L 233.95615 675.8733 L 129.97563 675.8733 L 25.995127 675.8733 L 25.995127 675.8733 L 25.995127 649.8782 L 0.0 649.8782 L 0.0 623.88306 L 0.0 623.88306 L 25.995127 623.88306 L 25.995127 597.88794 Q 25.995127 571.8928 25.995127 571.8928 Q 25.995127 545.89764 25.995127 363.9318 L 25.995127 181.9659 L 25.995127 155.97076 L 25.995127 129.97563 L 51.990253 129.97563 L 51.990253 103.98051 L 129.97563 103.98051 Q 181.9659 103.98051 181.9659 51.990253 L 207.96101 25.995127 L 233.95615 0.0 Q 285.9464 0.0 285.9464 0.0 z" svg:height="6.7587333mm" draw:style-name="style-1475" svg:viewBox="0.0 0.0 1585.7028 675.8733" svg:width="15.857027mm" svg:x="26.25508mm" svg:y="61.3485mm"/>
          <draw:path svg:d="M 337.93665 0.0 L 389.9269 0.0 L 389.9269 25.995127 Q 389.9269 51.990253 363.9318 103.98051 L 363.9318 155.97076 L 337.93665 155.97076 Q 311.94153 181.9659 155.97076 155.97076 L 0.0 155.97076 L 0.0 129.97563 L 25.995127 77.98538 L 25.995127 77.98538 L 25.995127 77.98538 L 155.97076 51.990253 Q 285.9464 25.995127 259.95126 25.995127 Q 259.95126 25.995127 337.93665 0.0 z" svg:height="1.5597076mm" draw:style-name="style-1476" svg:viewBox="0.0 0.0 389.9269 155.97076" svg:width="3.899269mm" svg:x="179.62633mm" svg:y="72.526405mm"/>
          <draw:path svg:d="M 0.0 25.995127 L 0.0 0.0 L 155.97076 0.0 L 337.93665 0.0 L 337.93665 0.0 L 337.93665 25.995127 L 337.93665 77.98538 Q 337.93665 155.97076 415.92203 155.97076 L 519.9025 155.97076 L 519.9025 155.97076 L 519.9025 181.9659 L 519.9025 181.9659 Q 519.9025 181.9659 415.92203 207.96101 Q 311.94153 207.96101 311.94153 259.95126 Q 311.94153 285.9464 285.9464 285.9464 L 259.95126 285.9464 L 259.95126 259.95126 Q 259.95126 259.95126 233.95615 259.95126 L 233.95615 259.95126 L 233.95615 233.95615 Q 233.95615 207.96101 155.97076 207.96101 Q 77.98538 207.96101 77.98538 259.95126 L 51.990253 311.94153 L 51.990253 311.94153 L 51.990253 311.94153 L 51.990253 337.93665 L 51.990253 337.93665 L 25.995127 363.9318 L 25.995127 363.9318 L 0.0 363.9318 L 0.0 363.9318 L 0.0 337.93665 L 0.0 337.93665 L 0.0 207.96101 Q 0.0 51.990253 0.0 25.995127 z M 51.990253 103.98051 Q 77.98538 51.990253 155.97076 51.990253 Q 207.96101 51.990253 207.96101 103.98051 Q 207.96101 129.97563 129.97563 129.97563 Q 51.990253 129.97563 51.990253 103.98051 z" svg:height="3.6393178mm" draw:style-name="style-1477" svg:viewBox="0.0 0.0 519.9025 363.9318" svg:width="5.1990256mm" svg:x="28.594639mm" svg:y="72.786354mm"/>
          <draw:path svg:d="M 25.995127 77.98538 L 103.98051 3.6379788E-12 L 103.98051 25.995127 Q 77.98538 51.990253 51.990253 77.98538 Q 25.995127 77.98538 25.995127 129.97563 Q 51.990253 181.9659 51.990253 181.9659 L 51.990253 181.9659 L 51.990253 207.96101 Q 51.990253 207.96101 77.98538 207.96101 L 77.98538 207.96101 L 77.98538 233.95615 Q 103.98051 233.95615 103.98051 259.95126 L 103.98051 285.9464 L 103.98051 285.9464 Q 77.98538 259.95126 9.094947E-13 207.96101 Q -51.990253 155.97076 25.995127 77.98538 z" svg:height="2.859464mm" draw:style-name="style-1478" svg:viewBox="0.0 0.0 103.98051 285.9464" svg:width="1.039805mm" svg:x="66.027626mm" svg:y="296.86435mm"/>
          <draw:path svg:d="M 51.990253 25.995127 L 51.990253 0.0 L 77.98538 25.995127 Q 77.98538 25.995127 77.98538 129.97563 Q 77.98538 259.95126 77.98538 337.93665 L 77.98538 441.91718 L 77.98538 441.91718 L 77.98538 467.9123 L 77.98538 467.9123 Q 77.98538 467.9123 51.990253 493.9074 L 51.990253 493.9074 L 51.990253 493.9074 Q 25.995127 493.9074 25.995127 389.9269 L 9.094947E-13 311.94153 L 25.995127 311.94153 Q 25.995127 285.9464 25.995127 285.9464 L 9.094947E-13 285.9464 L 9.094947E-13 233.95615 L 25.995127 207.96101 L 25.995127 129.97563 Q 25.995127 25.995127 51.990253 25.995127 z" svg:height="4.939074mm" draw:style-name="style-1479" svg:viewBox="0.0 0.0 77.98538 493.9074" svg:width="0.7798538mm" svg:x="49.650692mm" svg:y="140.63364mm"/>
          <draw:path svg:d="M 207.96101 9.094947E-13 L 207.96101 9.094947E-13 L 207.96101 25.995127 Q 207.96101 25.995127 207.96101 441.91718 L 207.96101 883.83435 L 207.96101 883.83435 L 207.96101 909.82947 L 103.98051 909.82947 Q 25.995127 909.82947 0.0 831.84406 L 0.0 779.8538 L 0.0 545.89764 L 0.0 311.94153 L 25.995127 155.97076 Q 51.990253 9.094947E-13 129.97563 9.094947E-13 Q 207.96101 -25.995127 207.96101 9.094947E-13 z" svg:height="9.098294mm" draw:style-name="style-1480" svg:viewBox="0.0 0.0 207.96101 909.82947" svg:width="2.07961mm" svg:x="75.90577mm" svg:y="49.650692mm"/>
          <draw:path svg:d="M 285.9464 0.0 L 363.9318 0.0 L 363.9318 0.0 Q 363.9318 0.0 389.9269 25.995127 L 389.9269 25.995127 L 337.93665 25.995127 Q 285.9464 25.995127 285.9464 51.990253 L 285.9464 51.990253 L 259.95126 51.990253 Q 233.95615 51.990253 233.95615 181.9659 Q 259.95126 337.93665 259.95126 337.93665 L 259.95126 337.93665 L 259.95126 337.93665 Q 285.9464 337.93665 311.94153 285.9464 L 311.94153 207.96101 L 337.93665 207.96101 Q 363.9318 207.96101 363.9318 285.9464 L 363.9318 337.93665 L 363.9318 337.93665 Q 363.9318 337.93665 337.93665 363.9318 Q 337.93665 389.9269 259.95126 389.9269 Q 207.96101 389.9269 155.97076 363.9318 Q 129.97563 337.93665 103.98051 207.96101 L 103.98051 77.98538 L 77.98538 77.98538 Q 77.98538 77.98538 51.990253 103.98051 L 51.990253 103.98051 L 51.990253 77.98538 Q 51.990253 77.98538 25.995127 77.98538 L 25.995127 51.990253 L 0.0 51.990253 Q 0.0 25.995127 0.0 25.995127 L 0.0 25.995127 L 103.98051 25.995127 Q 207.96101 25.995127 285.9464 0.0 z" svg:height="3.899269mm" draw:style-name="style-1481" svg:viewBox="0.0 0.0 389.9269 389.9269" svg:width="3.899269mm" svg:x="59.78879mm" svg:y="129.19579mm"/>
          <draw:path svg:d="M 181.9659 207.96101 L 181.9659 233.95615 L 181.9659 233.95615 Q 155.97076 233.95615 155.97076 233.95615 L 155.97076 259.95126 L 155.97076 259.95126 Q 155.97076 259.95126 129.97563 233.95615 L 103.98051 207.96101 L 103.98051 181.9659 Q 103.98051 181.9659 77.98538 181.9659 L 77.98538 207.96101 L 25.995127 181.9659 Q 0.0 129.97563 0.0 77.98538 Q 25.995127 25.995127 103.98051 0.0 Q 155.97076 0.0 155.97076 25.995127 Q 155.97076 77.98538 103.98051 51.990253 Q 77.98538 51.990253 77.98538 77.98538 Q 77.98538 103.98051 129.97563 129.97563 Q 155.97076 181.9659 181.9659 207.96101 z" svg:height="2.5995128mm" draw:style-name="style-1482" svg:viewBox="0.0 0.0 181.9659 259.95126" svg:width="1.8196589mm" svg:x="42.632008mm" svg:y="195.2234mm"/>
          <draw:path svg:d="M 51.990253 0.0 L 77.98538 0.0 L 103.98051 51.990253 Q 103.98051 103.98051 207.96101 129.97563 Q 285.9464 155.97076 285.9464 155.97076 L 285.9464 155.97076 L 233.95615 207.96101 Q 207.96101 233.95615 181.9659 259.95126 Q 155.97076 311.94153 155.97076 363.9318 L 155.97076 441.91718 L 155.97076 441.91718 Q 129.97563 415.92203 103.98051 441.91718 L 51.990253 467.9123 L 25.995127 467.9123 L 0.0 467.9123 L 0.0 363.9318 L 0.0 233.95615 L 0.0 129.97563 L 0.0 25.995127 L 0.0 25.995127 Q 25.995127 0.0 51.990253 0.0 z" svg:height="4.679123mm" draw:style-name="style-1483" svg:viewBox="0.0 0.0 285.9464 467.9123" svg:width="2.859464mm" svg:x="30.154346mm" svg:y="188.20473mm"/>
          <draw:path svg:d="M 233.95615 77.98538 L 233.95615 77.98538 L 233.95615 103.98051 Q 233.95615 129.97563 233.95615 233.95615 L 233.95615 311.94153 L 207.96101 311.94153 L 181.9659 311.94153 L 181.9659 727.8636 L 181.9659 1143.7856 L 181.9659 1143.7856 Q 181.9659 1143.7856 155.97076 1195.7759 Q 129.97563 1247.7661 103.98051 1195.7759 L 77.98538 1143.7856 L 77.98538 1117.7904 L 77.98538 1065.8002 L 77.98538 961.8197 L 77.98538 883.83435 L 51.990253 805.84894 L 51.990253 701.8684 L 51.990253 701.8684 Q 77.98538 701.8684 51.990253 675.8733 L 51.990253 649.8782 L 51.990253 389.9269 Q 25.995127 155.97076 25.995127 129.97563 L 1.8189894E-12 77.98538 L 25.995127 77.98538 Q 51.990253 77.98538 77.98538 129.97563 Q 77.98538 155.97076 77.98538 77.98538 L 77.98538 0.0 L 129.97563 0.0 Q 155.97076 25.995127 181.9659 51.990253 Q 181.9659 103.98051 207.96101 103.98051 Q 233.95615 77.98538 233.95615 77.98538 z" svg:height="11.957759mm" draw:style-name="style-1484" svg:viewBox="0.0 0.0 233.95615 1195.7759" svg:width="2.3395615mm" svg:x="127.63607mm" svg:y="213.42mm"/>
          <draw:path svg:d="M 207.96101 25.995127 L 181.9659 0.0 L 259.95126 0.0 Q 337.93665 0.0 337.93665 25.995127 Q 363.9318 77.98538 441.91718 77.98538 Q 519.9025 77.98538 519.9025 103.98051 L 519.9025 103.98051 L 441.91718 103.98051 Q 363.9318 103.98051 363.9318 155.97076 Q 363.9318 207.96101 493.9074 233.95615 Q 597.88794 233.95615 597.88794 259.95126 L 597.88794 259.95126 L 493.9074 259.95126 Q 363.9318 285.9464 311.94153 337.93665 L 259.95126 389.9269 L 259.95126 363.9318 Q 259.95126 337.93665 233.95615 337.93665 L 181.9659 337.93665 L 181.9659 337.93665 Q 181.9659 311.94153 207.96101 311.94153 L 207.96101 311.94153 L 207.96101 285.9464 Q 233.95615 285.9464 233.95615 285.9464 L 233.95615 285.9464 L 233.95615 285.9464 Q 233.95615 285.9464 181.9659 259.95126 L 129.97563 233.95615 L 77.98538 233.95615 L 25.995127 233.95615 L 25.995127 207.96101 L 25.995127 207.96101 L 0.0 181.9659 L 0.0 129.97563 L 0.0 129.97563 L 25.995127 129.97563 L 25.995127 129.97563 L 25.995127 129.97563 L 25.995127 155.97076 L 25.995127 155.97076 L 51.990253 155.97076 L 51.990253 181.9659 L 103.98051 181.9659 L 155.97076 181.9659 L 155.97076 155.97076 Q 181.9659 155.97076 207.96101 77.98538 Q 233.95615 25.995127 207.96101 25.995127 z" svg:height="3.899269mm" draw:style-name="style-1485" svg:viewBox="0.0 0.0 597.88794 389.9269" svg:width="5.9788795mm" svg:x="110.99919mm" svg:y="242.53453mm"/>
          <draw:path svg:d="M 129.97563 25.995127 L 207.96101 0.0 L 233.95615 0.0 L 259.95126 25.995127 L 259.95126 25.995127 L 285.9464 25.995127 L 285.9464 51.990253 L 285.9464 77.98538 L 311.94153 77.98538 L 311.94153 77.98538 L 311.94153 103.98051 L 337.93665 103.98051 L 337.93665 77.98538 Q 337.93665 51.990253 363.9318 51.990253 L 363.9318 51.990253 L 363.9318 181.9659 L 363.9318 285.9464 L 363.9318 285.9464 Q 337.93665 285.9464 337.93665 259.95126 Q 337.93665 233.95615 311.94153 233.95615 L 285.9464 259.95126 L 259.95126 285.9464 Q 233.95615 337.93665 129.97563 337.93665 L 51.990253 337.93665 L 51.990253 311.94153 L 25.995127 311.94153 L 25.995127 311.94153 L 25.995127 311.94153 L 25.995127 285.9464 L 25.995127 285.9464 L 0.0 285.9464 L 0.0 285.9464 L 0.0 259.95126 Q -25.995127 233.95615 0.0 129.97563 Q 25.995127 25.995127 129.97563 25.995127 z M 155.97076 259.95126 L 77.98538 285.9464 L 51.990253 181.9659 Q 25.995127 103.98051 51.990253 77.98538 Q 77.98538 77.98538 155.97076 77.98538 Q 233.95615 77.98538 233.95615 181.9659 Q 233.95615 259.95126 155.97076 259.95126 z" svg:height="3.3793666mm" draw:style-name="style-1486" svg:viewBox="0.0 0.0 363.9318 337.93665" svg:width="3.6393178mm" svg:x="25.735176mm" svg:y="135.43462mm"/>
          <draw:path svg:d="M 1169.7808 181.9659 L 1169.7808 181.9659 L 1143.7856 181.9659 Q 1091.7953 181.9659 1065.8002 129.97563 Q 1039.805 103.98051 1013.80994 103.98051 Q 961.8197 103.98051 987.8148 181.9659 Q 987.8148 259.95126 987.8148 233.95615 L 961.8197 233.95615 L 961.8197 233.95615 L 961.8197 233.95615 L 935.8246 207.96101 L 909.82947 181.9659 L 779.8538 181.9659 L 623.88306 181.9659 L 571.8928 207.96101 L 545.89764 233.95615 L 545.89764 233.95615 L 545.89764 233.95615 L 519.9025 233.95615 Q 493.9074 233.95615 467.9123 181.9659 Q 467.9123 129.97563 311.94153 103.98051 L 155.97076 77.98538 L 77.98538 77.98538 L 0.0 77.98538 L 0.0 77.98538 L 0.0 77.98538 L 51.990253 51.990253 L 77.98538 51.990253 L 77.98538 25.995127 L 77.98538 3.6379788E-12 L 571.8928 3.6379788E-12 Q 1039.805 25.995127 1091.7953 77.98538 Q 1143.7856 155.97076 1169.7808 181.9659 z" svg:height="2.3395615mm" draw:style-name="style-1487" svg:viewBox="0.0 0.0 1169.7808 233.95615" svg:width="11.697807mm" svg:x="58.748985mm" svg:y="268.00977mm"/>
          <draw:path svg:d="M 337.93665 25.995127 L 337.93665 0.0 L 363.9318 0.0 Q 389.9269 0.0 389.9269 25.995127 Q 389.9269 51.990253 415.92203 51.990253 L 441.91718 51.990253 L 467.9123 77.98538 Q 493.9074 129.97563 519.9025 129.97563 L 545.89764 129.97563 L 597.88794 155.97076 Q 649.8782 181.9659 649.8782 181.9659 L 649.8782 181.9659 L 649.8782 207.96101 L 675.8733 233.95615 L 675.8733 285.9464 Q 675.8733 337.93665 675.8733 389.9269 L 675.8733 467.9123 L 519.9025 467.9123 L 337.93665 467.9123 L 259.95126 467.9123 L 207.96101 441.91718 L 155.97076 441.91718 Q 103.98051 441.91718 77.98538 363.9318 L 51.990253 285.9464 L 51.990253 285.9464 L 51.990253 285.9464 L 51.990253 259.95126 L 51.990253 259.95126 L 25.995127 259.95126 L 25.995127 233.95615 L 25.995127 233.95615 L 0.0 233.95615 L 0.0 207.96101 L 0.0 181.9659 L 25.995127 155.97076 L 51.990253 129.97563 L 51.990253 129.97563 L 51.990253 129.97563 L 51.990253 103.98051 L 51.990253 103.98051 L 77.98538 103.98051 L 77.98538 77.98538 L 207.96101 77.98538 Q 337.93665 77.98538 337.93665 25.995127 z" svg:height="4.679123mm" draw:style-name="style-1488" svg:viewBox="0.0 0.0 675.8733 467.9123" svg:width="6.7587333mm" svg:x="183.5256mm" svg:y="296.6044mm"/>
          <draw:path svg:d="M 0.0 51.990253 L 0.0 1.8189894E-12 L 77.98538 1.8189894E-12 Q 181.9659 1.8189894E-12 181.9659 25.995127 L 181.9659 51.990253 L 155.97076 51.990253 Q 129.97563 51.990253 129.97563 155.97076 L 129.97563 259.95126 L 129.97563 259.95126 L 129.97563 259.95126 L 103.98051 155.97076 Q 77.98538 51.990253 51.990253 77.98538 L 0.0 103.98051 L 0.0 51.990253 z" svg:height="2.5995128mm" draw:style-name="style-1489" svg:viewBox="0.0 0.0 181.9659 259.95126" svg:width="1.8196589mm" svg:x="39.772545mm" svg:y="140.89359mm"/>
          <draw:path svg:d="M 311.94153 129.97563 L 311.94153 129.97563 L 285.9464 129.97563 L 259.95126 155.97076 L 259.95126 155.97076 L 259.95126 155.97076 L 233.95615 181.9659 L 233.95615 207.96101 L 207.96101 207.96101 Q 181.9659 207.96101 181.9659 155.97076 Q 155.97076 103.98051 77.98538 103.98051 Q 0.0 77.98538 0.0 51.990253 L 0.0 25.995127 L 0.0 0.0 Q 0.0 -25.995127 207.96101 0.0 Q 389.9269 0.0 363.9318 51.990253 Q 363.9318 103.98051 337.93665 103.98051 Q 311.94153 103.98051 311.94153 129.97563 z" svg:height="2.07961mm" draw:style-name="style-1490" svg:viewBox="0.0 0.0 363.9318 207.96101" svg:width="3.6393178mm" svg:x="145.05281mm" svg:y="69.14704mm"/>
          <draw:path svg:d="M 233.95615 25.995127 L 233.95615 51.990253 L 233.95615 51.990253 Q 233.95615 77.98538 233.95615 77.98538 Q 207.96101 77.98538 181.9659 77.98538 Q 155.97076 129.97563 77.98538 103.98051 L 9.094947E-13 77.98538 L 25.995127 25.995127 Q 51.990253 -25.995127 129.97563 0.0 Q 233.95615 0.0 233.95615 25.995127 z" svg:height="1.039805mm" draw:style-name="style-1491" svg:viewBox="0.0 0.0 233.95615 103.98051" svg:width="2.3395615mm" svg:x="53.809914mm" svg:y="211.34038mm"/>
          <draw:path svg:d="M -9.094947E-13 25.995127 L 25.995127 0.0 L 51.990253 77.98538 Q 77.98538 129.97563 129.97563 155.97076 L 155.97076 155.97076 L 181.9659 155.97076 Q 181.9659 129.97563 207.96101 129.97563 L 233.95615 129.97563 L 233.95615 155.97076 L 233.95615 181.9659 L 181.9659 181.9659 L 103.98051 181.9659 L 77.98538 181.9659 Q 25.995127 181.9659 25.995127 181.9659 Q 25.995127 181.9659 -9.094947E-13 103.98051 Q -25.995127 25.995127 -9.094947E-13 25.995127 z" svg:height="1.8196589mm" draw:style-name="style-1492" svg:viewBox="0.0 0.0 233.95615 181.9659" svg:width="2.3395615mm" svg:x="53.290012mm" svg:y="191.06418mm"/>
          <draw:path svg:d="M 883.83435 0.0 L 883.83435 0.0 L 883.83435 0.0 L 909.82947 0.0 L 1091.7953 77.98538 Q 1273.7612 129.97563 1273.7612 155.97076 L 1273.7612 155.97076 L 1247.7661 155.97076 Q 1221.771 155.97076 1221.771 181.9659 Q 1195.7759 233.95615 1169.7808 233.95615 L 1117.7904 259.95126 L 1091.7953 259.95126 Q 1091.7953 233.95615 987.8148 233.95615 Q 857.8392 233.95615 805.84894 285.9464 L 753.8587 311.94153 L 753.8587 285.9464 Q 753.8587 233.95615 597.88794 207.96101 L 441.91718 181.9659 L 415.92203 181.9659 L 389.9269 181.9659 L 207.96101 181.9659 L 51.990253 181.9659 L 51.990253 181.9659 L 51.990253 155.97076 L 25.995127 155.97076 L 25.995127 129.97563 L 25.995127 129.97563 L 0.0 129.97563 L 0.0 129.97563 L 0.0 129.97563 L 0.0 129.97563 L 0.0 129.97563 L 103.98051 103.98051 L 181.9659 77.98538 L 259.95126 77.98538 Q 311.94153 77.98538 363.9318 51.990253 L 441.91718 25.995127 L 467.9123 25.995127 L 519.9025 25.995127 L 701.8684 25.995127 L 883.83435 25.995127 L 883.83435 0.0 z" svg:height="3.1194153mm" draw:style-name="style-1493" svg:viewBox="0.0 0.0 1273.7612 311.94153" svg:width="12.737613mm" svg:x="166.36882mm" svg:y="94.36231mm"/>
          <draw:path svg:d="M 77.98538 207.96101 L 0.0 207.96101 L 0.0 103.98051 Q 25.995127 25.995127 25.995127 3.6379788E-12 Q 51.990253 3.6379788E-12 129.97563 3.6379788E-12 Q 233.95615 25.995127 207.96101 103.98051 Q 181.9659 207.96101 181.9659 233.95615 Q 155.97076 259.95126 77.98538 207.96101 z" svg:height="2.3395615mm" draw:style-name="style-1494" svg:viewBox="0.0 0.0 207.96101 233.95615" svg:width="2.07961mm" svg:x="165.58896mm" svg:y="289.06583mm"/>
          <draw:path svg:d="M 1221.771 0.0 L 1247.7661 0.0 L 1247.7661 467.9123 L 1247.7661 961.8197 L 1585.7028 961.8197 L 1923.6394 961.8197 L 1897.6443 1013.80994 Q 1897.6443 1039.805 1897.6443 1065.8002 L 1923.6394 1065.8002 L 1923.6394 1065.8002 Q 1923.6394 1091.7953 1871.6492 1091.7953 Q 1819.6589 1117.7904 1819.6589 1143.7856 Q 1819.6589 1195.7759 1793.6638 1195.7759 L 1767.6687 1195.7759 L 1767.6687 1221.771 L 1741.6735 1221.771 L 1741.6735 1247.7661 L 1741.6735 1273.7612 L 1715.6783 1273.7612 L 1715.6783 1273.7612 L 1689.6832 1273.7612 Q 1663.6881 1247.7661 1637.693 1247.7661 Q 1637.693 1247.7661 1429.7319 1221.771 Q 1247.7661 1195.7759 1169.7808 1247.7661 Q 1065.8002 1299.7563 987.8148 1429.7319 L 909.82947 1559.7076 L 857.8392 1559.7076 Q 831.84406 1559.7076 727.8636 1559.7076 L 623.88306 1559.7076 L 571.8928 1559.7076 L 519.9025 1559.7076 L 493.9074 1559.7076 Q 493.9074 1559.7076 441.91718 1533.7125 Q 415.92203 1533.7125 415.92203 1481.7223 L 415.92203 1429.7319 L 415.92203 1403.7368 L 441.91718 1377.7417 L 441.91718 1351.7466 L 441.91718 1325.7515 L 467.9123 1325.7515 L 467.9123 1299.7563 L 467.9123 1299.7563 L 493.9074 1299.7563 L 493.9074 1247.7661 L 493.9074 1221.771 L 467.9123 1221.771 L 467.9123 1195.7759 L 389.9269 1195.7759 Q 337.93665 1195.7759 337.93665 1221.771 L 337.93665 1221.771 L 337.93665 1221.771 Q 311.94153 1247.7661 311.94153 1247.7661 L 311.94153 1247.7661 L 285.9464 1247.7661 Q 285.9464 1247.7661 207.96101 1299.7563 L 129.97563 1351.7466 L 77.98538 1377.7417 L 25.995127 1377.7417 L 25.995127 1351.7466 L 25.995127 1325.7515 L 25.995127 1299.7563 L 25.995127 1299.7563 L 1.8189894E-12 1299.7563 L 1.8189894E-12 1299.7563 L 1.8189894E-12 1299.7563 L 1.8189894E-12 1299.7563 L 1.8189894E-12 1273.7612 L 25.995127 1273.7612 L 25.995127 1273.7612 L 25.995127 1247.7661 L 25.995127 1247.7661 L 25.995127 1247.7661 L 51.990253 1247.7661 L 51.990253 1247.7661 L 51.990253 1221.771 L 77.98538 1221.771 L 77.98538 1221.771 L 77.98538 1247.7661 L 77.98538 1247.7661 L 77.98538 1247.7661 L 103.98051 1247.7661 L 103.98051 1247.7661 L 103.98051 1221.771 L 129.97563 1221.771 L 129.97563 1195.7759 L 129.97563 1169.7808 L 103.98051 1169.7808 Q 77.98538 1169.7808 77.98538 1143.7856 Q 77.98538 1117.7904 103.98051 1117.7904 Q 129.97563 1117.7904 129.97563 1091.7953 Q 129.97563 1065.8002 103.98051 1065.8002 Q 77.98538 1065.8002 77.98538 1013.80994 L 77.98538 961.8197 L 77.98538 935.8246 L 77.98538 909.82947 L 51.990253 909.82947 L 25.995127 909.82947 L 25.995127 883.83435 L 25.995127 857.8392 L 51.990253 857.8392 L 77.98538 883.83435 L 77.98538 883.83435 L 77.98538 883.83435 L 103.98051 883.83435 L 103.98051 883.83435 L 129.97563 909.82947 L 155.97076 935.8246 L 155.97076 935.8246 L 181.9659 935.8246 L 181.9659 935.8246 L 181.9659 935.8246 L 337.93665 987.8148 Q 519.9025 987.8148 649.8782 961.8197 Q 805.84894 935.8246 883.83435 883.83435 Q 961.8197 831.84406 987.8148 779.8538 Q 1013.80994 701.8684 1013.80994 519.9025 Q 1013.80994 363.9318 987.8148 311.94153 Q 961.8197 285.9464 961.8197 259.95126 L 961.8197 233.95615 L 935.8246 233.95615 L 935.8246 207.96101 L 909.82947 207.96101 L 883.83435 207.96101 L 883.83435 181.9659 L 857.8392 181.9659 L 857.8392 155.97076 L 857.8392 129.97563 L 883.83435 129.97563 L 909.82947 155.97076 L 909.82947 155.97076 L 909.82947 155.97076 L 935.8246 155.97076 L 935.8246 155.97076 L 935.8246 181.9659 L 961.8197 181.9659 L 987.8148 207.96101 Q 1013.80994 259.95126 1065.8002 259.95126 L 1091.7953 259.95126 L 1143.7856 207.96101 Q 1169.7808 155.97076 1195.7759 77.98538 Q 1221.771 0.0 1221.771 0.0 z" svg:height="15.597076mm" draw:style-name="style-1495" svg:viewBox="0.0 0.0 1923.6394 1559.7076" svg:width="19.236395mm" svg:x="91.2429mm" svg:y="37.432983mm"/>
          <draw:path svg:d="M 909.82947 0.0 L 909.82947 0.0 L 935.8246 0.0 Q 961.8197 0.0 961.8197 51.990253 Q 961.8197 103.98051 935.8246 103.98051 L 935.8246 129.97563 L 935.8246 129.97563 Q 961.8197 129.97563 961.8197 129.97563 L 961.8197 155.97076 L 961.8197 155.97076 Q 961.8197 181.9659 909.82947 181.9659 L 883.83435 181.9659 L 805.84894 207.96101 L 727.8636 233.95615 L 649.8782 233.95615 L 597.88794 233.95615 L 779.8538 259.95126 L 961.8197 259.95126 L 961.8197 259.95126 L 961.8197 285.9464 L 753.8587 285.9464 Q 571.8928 285.9464 441.91718 311.94153 Q 285.9464 337.93665 181.9659 363.9318 L 77.98538 389.9269 L 77.98538 389.9269 Q 77.98538 389.9269 129.97563 337.93665 Q 181.9659 311.94153 155.97076 285.9464 L 129.97563 285.9464 L 129.97563 285.9464 Q 129.97563 285.9464 77.98538 259.95126 Q 1.8189894E-12 233.95615 1.8189894E-12 207.96101 L 1.8189894E-12 155.97076 L 1.8189894E-12 155.97076 L 25.995127 155.97076 L 25.995127 155.97076 L 25.995127 181.9659 L 77.98538 181.9659 Q 129.97563 181.9659 129.97563 129.97563 L 103.98051 77.98538 L 129.97563 103.98051 Q 181.9659 129.97563 493.9074 77.98538 Q 831.84406 77.98538 857.8392 25.995127 Q 909.82947 0.0 909.82947 0.0 z" svg:height="3.899269mm" draw:style-name="style-1496" svg:viewBox="0.0 0.0 961.8197 389.9269" svg:width="9.618197mm" svg:x="91.2429mm" svg:y="242.01463mm"/>
          <draw:path svg:d="M 207.96101 -1.8189894E-12 L 233.95615 -1.8189894E-12 L 233.95615 -1.8189894E-12 Q 233.95615 25.995127 233.95615 25.995127 L 259.95126 25.995127 L 259.95126 77.98538 L 259.95126 129.97563 L 259.95126 129.97563 Q 233.95615 129.97563 233.95615 129.97563 L 233.95615 155.97076 L 155.97076 155.97076 Q 77.98538 181.9659 51.990253 207.96101 Q 25.995127 233.95615 25.995127 233.95615 L 0.0 207.96101 L 0.0 155.97076 L 0.0 103.98051 L 0.0 103.98051 Q 25.995127 103.98051 25.995127 77.98538 L 25.995127 51.990253 L 51.990253 51.990253 Q 77.98538 51.990253 77.98538 77.98538 Q 77.98538 103.98051 129.97563 103.98051 Q 181.9659 103.98051 181.9659 51.990253 Q 181.9659 -1.8189894E-12 207.96101 -1.8189894E-12 z" svg:height="2.3395615mm" draw:style-name="style-1497" svg:viewBox="0.0 0.0 259.95126 233.95615" svg:width="2.5995128mm" svg:x="44.451668mm" svg:y="108.39968mm"/>
          <draw:path svg:d="M 415.92203 77.98538 L 415.92203 77.98538 L 389.9269 77.98538 Q 337.93665 77.98538 337.93665 103.98051 L 337.93665 103.98051 L 337.93665 103.98051 Q 337.93665 103.98051 311.94153 129.97563 L 311.94153 129.97563 L 311.94153 493.9074 L 285.9464 857.8392 L 285.9464 857.8392 L 285.9464 857.8392 L 181.9659 883.83435 L 51.990253 883.83435 L 51.990253 857.8392 L 25.995127 831.84406 L 25.995127 493.9074 L 25.995127 129.97563 L 0.0 129.97563 L 0.0 129.97563 L 0.0 103.98051 L 0.0 103.98051 L 0.0 103.98051 Q 25.995127 103.98051 25.995127 77.98538 Q 25.995127 25.995127 77.98538 25.995127 L 155.97076 0.0 L 155.97076 0.0 L 181.9659 0.0 L 181.9659 0.0 L 181.9659 25.995127 L 285.9464 0.0 Q 363.9318 -25.995127 389.9269 25.995127 Q 389.9269 51.990253 415.92203 77.98538 z" svg:height="8.838344mm" draw:style-name="style-1498" svg:viewBox="0.0 0.0 415.92203 883.83435" svg:width="4.15922mm" svg:x="183.26564mm" svg:y="303.88303mm"/>
          <draw:path svg:d="M 181.9659 51.990253 L 207.96101 103.98051 L 207.96101 103.98051 Q 207.96101 103.98051 233.95615 129.97563 L 233.95615 129.97563 L 233.95615 155.97076 Q 233.95615 155.97076 259.95126 155.97076 L 259.95126 181.9659 L 259.95126 207.96101 Q 259.95126 233.95615 207.96101 207.96101 Q 155.97076 207.96101 129.97563 207.96101 Q 129.97563 207.96101 77.98538 233.95615 L 51.990253 233.95615 L 51.990253 207.96101 Q 25.995127 181.9659 25.995127 103.98051 Q -25.995127 0.0 0.0 0.0 Q 25.995127 0.0 51.990253 25.995127 Q 77.98538 77.98538 103.98051 103.98051 Q 129.97563 103.98051 155.97076 51.990253 Q 181.9659 -25.995127 181.9659 51.990253 z" svg:height="2.3395615mm" draw:style-name="style-1499" svg:viewBox="0.0 0.0 259.95126 233.95615" svg:width="2.5995128mm" svg:x="35.093422mm" svg:y="174.16736mm"/>
          <draw:path svg:d="M 0.0 51.990253 L 0.0 0.0 L 207.96101 25.995127 Q 415.92203 51.990253 389.9269 25.995127 Q 363.9318 25.995127 363.9318 0.0 L 363.9318 0.0 L 363.9318 0.0 L 389.9269 0.0 L 415.92203 0.0 L 415.92203 0.0 L 415.92203 0.0 Q 415.92203 25.995127 441.91718 25.995127 L 467.9123 25.995127 L 467.9123 51.990253 L 467.9123 51.990253 L 493.9074 51.990253 L 493.9074 77.98538 L 519.9025 77.98538 L 545.89764 77.98538 L 545.89764 103.98051 L 545.89764 129.97563 L 623.88306 129.97563 Q 675.8733 129.97563 675.8733 155.97076 L 675.8733 155.97076 L 597.88794 181.9659 Q 519.9025 233.95615 519.9025 259.95126 Q 519.9025 285.9464 519.9025 337.93665 L 519.9025 389.9269 L 519.9025 389.9269 L 519.9025 389.9269 L 519.9025 493.9074 L 519.9025 571.8928 L 493.9074 571.8928 L 493.9074 571.8928 L 493.9074 571.8928 L 493.9074 545.89764 L 467.9123 545.89764 Q 441.91718 545.89764 415.92203 545.89764 L 389.9269 545.89764 L 337.93665 545.89764 L 285.9464 545.89764 L 207.96101 519.9025 L 103.98051 519.9025 L 103.98051 493.9074 L 103.98051 493.9074 L 207.96101 493.9074 L 311.94153 493.9074 L 311.94153 441.91718 L 311.94153 415.92203 L 285.9464 389.9269 L 259.95126 363.9318 L 259.95126 337.93665 Q 259.95126 311.94153 129.97563 207.96101 L 0.0 103.98051 L 0.0 51.990253 z" svg:height="5.718928mm" draw:style-name="style-1500" svg:viewBox="0.0 0.0 675.8733 571.8928" svg:width="6.7587333mm" svg:x="91.502846mm" svg:y="251.37288mm"/>
          <draw:path svg:d="M 831.84406 77.98538 L 831.84406 77.98538 L 831.84406 649.8782 Q 831.84406 1247.7661 857.8392 1325.7515 L 857.8392 1403.7368 L 935.8246 1403.7368 Q 1039.805 1429.7319 1143.7856 1429.7319 L 1221.771 1429.7319 L 1221.771 1429.7319 L 1221.771 1455.7272 L 1221.771 1481.7223 Q 1195.7759 1481.7223 1169.7808 1507.7174 L 1117.7904 1533.7125 L 1117.7904 1533.7125 L 1091.7953 1533.7125 L 1091.7953 1637.693 Q 1091.7953 1715.6783 1091.7953 1741.6735 L 1091.7953 1767.6687 L 1091.7953 1767.6687 Q 1091.7953 1767.6687 1065.8002 1741.6735 Q 1039.805 1715.6783 831.84406 1689.6832 L 623.88306 1689.6832 L 571.8928 1689.6832 Q 545.89764 1689.6832 519.9025 1689.6832 L 467.9123 1689.6832 L 285.9464 1689.6832 L 103.98051 1689.6832 L 77.98538 1715.6783 Q 51.990253 1741.6735 51.990253 1845.654 L 51.990253 1975.6296 L 51.990253 1975.6296 L 25.995127 1949.6345 L 25.995127 1949.6345 L 25.995127 1949.6345 L 25.995127 1793.6638 Q 51.990253 1637.693 51.990253 1533.7125 Q 51.990253 1455.7272 25.995127 1429.7319 L 0.0 1429.7319 L 0.0 1403.7368 L 0.0 1403.7368 L 155.97076 1403.7368 L 285.9464 1403.7368 L 285.9464 805.84894 L 285.9464 181.9659 L 285.9464 181.9659 L 311.94153 181.9659 L 311.94153 181.9659 L 311.94153 181.9659 L 311.94153 155.97076 L 311.94153 155.97076 L 337.93665 129.97563 L 363.9318 103.98051 L 389.9269 207.96101 Q 441.91718 285.9464 519.9025 285.9464 L 623.88306 285.9464 L 623.88306 285.9464 L 623.88306 285.9464 L 675.8733 103.98051 Q 727.8636 -77.98538 779.8538 0.0 Q 805.84894 77.98538 831.84406 77.98538 z" svg:height="19.756296mm" draw:style-name="style-1501" svg:viewBox="0.0 0.0 1221.771 1975.6296" svg:width="12.21771mm" svg:x="31.194153mm" svg:y="13.777417mm"/>
          <draw:path svg:d="M 51.990253 0.0 L 129.97563 0.0 L 129.97563 77.98538 Q 103.98051 181.9659 103.98051 181.9659 L 103.98051 207.96101 L 103.98051 207.96101 L 77.98538 207.96101 L 77.98538 207.96101 L 77.98538 181.9659 L 51.990253 181.9659 Q 3.6379788E-12 181.9659 3.6379788E-12 129.97563 L 25.995127 77.98538 L 25.995127 77.98538 Q 3.6379788E-12 51.990253 3.6379788E-12 51.990253 L 3.6379788E-12 51.990253 L 3.6379788E-12 25.995127 Q -25.995127 25.995127 51.990253 0.0 z" svg:height="2.07961mm" draw:style-name="style-1502" svg:viewBox="0.0 0.0 129.97563 207.96101" svg:width="1.2997564mm" svg:x="173.64745mm" svg:y="277.368mm"/>
          <draw:path svg:d="M 77.98538 51.990253 L 77.98538 0.0 L 103.98051 0.0 L 129.97563 0.0 L 129.97563 25.995127 L 155.97076 25.995127 L 155.97076 77.98538 L 155.97076 129.97563 L 181.9659 129.97563 L 181.9659 103.98051 L 181.9659 103.98051 L 207.96101 103.98051 L 207.96101 103.98051 L 207.96101 103.98051 L 207.96101 155.97076 Q 207.96101 233.95615 207.96101 259.95126 L 207.96101 311.94153 L 207.96101 571.8928 Q 207.96101 831.84406 207.96101 883.83435 Q 207.96101 935.8246 207.96101 935.8246 L 207.96101 935.8246 L 181.9659 909.82947 Q 155.97076 883.83435 129.97563 961.8197 Q 103.98051 1039.805 77.98538 1065.8002 L 51.990253 1065.8002 L 51.990253 1039.805 Q 51.990253 1039.805 25.995127 1039.805 L 25.995127 1039.805 L 25.995127 1013.80994 Q 51.990253 1013.80994 51.990253 961.8197 Q 51.990253 909.82947 25.995127 909.82947 L -1.8189894E-12 909.82947 L -1.8189894E-12 883.83435 Q -1.8189894E-12 831.84406 25.995127 571.8928 Q 51.990253 311.94153 25.995127 207.96101 L -1.8189894E-12 103.98051 L -1.8189894E-12 103.98051 Q 25.995127 103.98051 51.990253 103.98051 L 77.98538 103.98051 L 77.98538 51.990253 z" svg:height="10.658002mm" draw:style-name="style-1503" svg:viewBox="0.0 0.0 207.96101 1065.8002" svg:width="2.07961mm" svg:x="100.341194mm" svg:y="232.91634mm"/>
          <draw:path svg:d="M 207.96101 0.0 L 207.96101 0.0 L 259.95126 0.0 Q 311.94153 25.995127 337.93665 51.990253 L 337.93665 51.990253 L 337.93665 51.990253 Q 311.94153 51.990253 311.94153 77.98538 Q 311.94153 103.98051 155.97076 103.98051 L 25.995127 103.98051 L 25.995127 103.98051 L 0.0 103.98051 L 0.0 51.990253 Q 0.0 25.995127 103.98051 25.995127 Q 207.96101 0.0 207.96101 0.0 z" svg:height="1.039805mm" draw:style-name="style-1504" svg:viewBox="0.0 0.0 337.93665 103.98051" svg:width="3.3793666mm" svg:x="58.748985mm" svg:y="70.186844mm"/>
          <draw:path svg:d="M 1195.7759 25.995127 L 1195.7759 25.995127 L 1273.7612 129.97563 Q 1377.7417 207.96101 1455.7272 233.95615 L 1533.7125 233.95615 L 1741.6735 233.95615 Q 1949.6345 233.95615 1975.6296 207.96101 Q 1975.6296 181.9659 2001.6248 181.9659 L 2053.615 181.9659 L 2053.615 207.96101 Q 2053.615 233.95615 2131.6003 233.95615 L 2209.5857 233.95615 L 2235.5808 233.95615 L 2261.5762 233.95615 L 2261.5762 233.95615 Q 2287.5713 259.95126 2287.5713 233.95615 L 2287.5713 233.95615 L 2313.5664 233.95615 Q 2365.5566 233.95615 2339.5615 155.97076 L 2313.5664 103.98051 L 2365.5566 77.98538 Q 2391.5518 51.990253 2495.5322 155.97076 Q 2599.5127 207.96101 2703.4932 233.95615 L 2807.4736 233.95615 L 2807.4736 233.95615 L 2807.4736 259.95126 L 2807.4736 259.95126 L 2781.4785 259.95126 L 2781.4785 311.94153 L 2781.4785 389.9269 L 2807.4736 389.9269 L 2807.4736 415.92203 L 2807.4736 415.92203 L 2781.4785 415.92203 L 2781.4785 415.92203 L 2781.4785 415.92203 L 2729.4883 519.9025 Q 2677.498 623.88306 2651.503 649.8782 Q 2599.5127 675.8733 2573.5176 701.8684 L 2547.5225 727.8636 L 2521.5273 727.8636 L 2495.5322 727.8636 L 2495.5322 753.8587 L 2469.537 753.8587 L 2469.537 753.8587 L 2469.537 779.8538 L 2469.537 779.8538 L 2469.537 779.8538 L 2443.542 779.8538 L 2443.542 805.84894 L 2443.542 805.84894 Q 2417.5469 805.84894 2365.5566 831.84406 Q 2287.5713 831.84406 2287.5713 857.8392 Q 2287.5713 883.83435 2261.5762 883.83435 L 2235.5808 883.83435 L 2235.5808 857.8392 Q 2209.5857 831.84406 2027.6199 831.84406 L 1845.654 831.84406 L 1845.654 831.84406 Q 1845.654 831.84406 1819.6589 831.84406 L 1819.6589 857.8392 L 1819.6589 857.8392 Q 1793.6638 857.8392 1793.6638 883.83435 L 1793.6638 883.83435 L 1793.6638 987.8148 L 1793.6638 1117.7904 L 1767.6687 1117.7904 L 1767.6687 1091.7953 L 1767.6687 1091.7953 L 1741.6735 1091.7953 L 1741.6735 1091.7953 L 1741.6735 1091.7953 L 1741.6735 1065.8002 L 1741.6735 1065.8002 L 1715.6783 1065.8002 L 1715.6783 1039.805 L 1689.6832 1039.805 L 1663.6881 1039.805 L 1663.6881 1013.80994 L 1637.693 1013.80994 L 1637.693 1013.80994 L 1637.693 987.8148 L 1637.693 987.8148 L 1637.693 987.8148 L 1637.693 961.8197 Q 1637.693 935.8246 1689.6832 935.8246 Q 1741.6735 961.8197 1741.6735 909.82947 L 1741.6735 857.8392 L 1715.6783 857.8392 L 1715.6783 831.84406 L 1689.6832 831.84406 L 1663.6881 831.84406 L 1585.7028 831.84406 Q 1533.7125 831.84406 1481.7223 857.8392 Q 1455.7272 883.83435 1377.7417 857.8392 Q 1299.7563 831.84406 1169.7808 831.84406 Q 1039.805 883.83435 1013.80994 935.8246 Q 1013.80994 987.8148 987.8148 987.8148 L 961.8197 987.8148 L 961.8197 961.8197 Q 961.8197 961.8197 935.8246 935.8246 Q 935.8246 909.82947 883.83435 883.83435 L 831.84406 857.8392 L 831.84406 831.84406 Q 805.84894 831.84406 805.84894 831.84406 L 805.84894 831.84406 L 805.84894 831.84406 Q 805.84894 805.84894 675.8733 779.8538 Q 571.8928 779.8538 571.8928 727.8636 Q 545.89764 701.8684 519.9025 675.8733 L 493.9074 675.8733 L 493.9074 675.8733 Q 493.9074 649.8782 467.9123 649.8782 L 467.9123 649.8782 L 441.91718 649.8782 Q 441.91718 623.88306 389.9269 623.88306 L 311.94153 597.88794 L 311.94153 597.88794 L 311.94153 571.8928 L 337.93665 571.8928 Q 363.9318 571.8928 363.9318 545.89764 Q 337.93665 545.89764 363.9318 519.9025 Q 389.9269 519.9025 389.9269 441.91718 Q 389.9269 363.9318 337.93665 363.9318 Q 311.94153 363.9318 285.9464 311.94153 Q 285.9464 285.9464 181.9659 285.9464 L 77.98538 259.95126 L 25.995127 259.95126 L 0.0 259.95126 L 0.0 233.95615 L 0.0 233.95615 L 337.93665 233.95615 L 649.8782 233.95615 L 649.8782 233.95615 Q 675.8733 207.96101 675.8733 207.96101 L 675.8733 207.96101 L 727.8636 207.96101 Q 805.84894 233.95615 909.82947 233.95615 Q 1013.80994 233.95615 1013.80994 233.95615 L 1013.80994 259.95126 L 1091.7953 259.95126 L 1169.7808 259.95126 L 1169.7808 207.96101 Q 1169.7808 155.97076 1143.7856 129.97563 Q 1117.7904 103.98051 1117.7904 77.98538 L 1117.7904 25.995127 L 1143.7856 0.0 Q 1169.7808 -25.995127 1169.7808 0.0 Q 1169.7808 25.995127 1195.7759 25.995127 z" svg:height="11.177905mm" draw:style-name="style-1505" svg:viewBox="0.0 0.0 2807.4736 1117.7904" svg:width="28.074738mm" svg:x="145.31276mm" svg:y="298.94397mm"/>
          <draw:path svg:d="M 77.98538 0.0 L 77.98538 0.0 L 181.9659 25.995127 Q 259.95126 51.990253 285.9464 51.990253 Q 311.94153 103.98051 337.93665 103.98051 L 337.93665 103.98051 L 337.93665 181.9659 L 337.93665 259.95126 L 337.93665 259.95126 Q 337.93665 259.95126 285.9464 285.9464 Q 259.95126 311.94153 181.9659 337.93665 Q 77.98538 363.9318 25.995127 311.94153 L 0.0 259.95126 L 0.0 155.97076 Q 25.995127 77.98538 25.995127 51.990253 L 25.995127 51.990253 L 25.995127 51.990253 Q 51.990253 51.990253 51.990253 25.995127 L 51.990253 25.995127 L 77.98538 25.995127 Q 77.98538 0.0 77.98538 0.0 z M 155.97076 103.98051 Q 233.95615 77.98538 233.95615 155.97076 Q 233.95615 259.95126 129.97563 259.95126 Q 51.990253 259.95126 51.990253 181.9659 Q 77.98538 103.98051 155.97076 103.98051 z" svg:height="3.3793666mm" draw:style-name="style-1506" svg:viewBox="0.0 0.0 337.93665 337.93665" svg:width="3.3793666mm" svg:x="51.2104mm" svg:y="162.2096mm"/>
          <draw:path svg:d="M 441.91718 25.995127 L 753.8587 0.0 L 753.8587 0.0 Q 753.8587 0.0 779.8538 25.995127 L 779.8538 25.995127 L 779.8538 571.8928 L 779.8538 1143.7856 L 779.8538 1559.7076 L 779.8538 2001.6248 L 779.8538 2755.4834 L 779.8538 3535.3374 L 779.8538 4003.2495 L 779.8538 4497.1567 L 779.8538 4497.1567 L 779.8538 4497.1567 L 753.8587 4523.1523 L 753.8587 4523.1523 L 727.8636 4523.1523 L 701.8684 4523.1523 L 649.8782 4497.1567 Q 597.88794 4471.1616 337.93665 4367.181 Q 77.98538 4263.2007 51.990253 4185.2153 L 0.0 4107.23 L 0.0 4107.23 Q 0.0 4081.2349 25.995127 2495.5322 L 25.995127 883.83435 L 25.995127 597.88794 Q 51.990253 311.94153 51.990253 207.96101 Q 51.990253 103.98051 103.98051 77.98538 Q 129.97563 51.990253 441.91718 25.995127 z" svg:height="45.23152mm" draw:style-name="style-1507" svg:viewBox="0.0 0.0 779.8538 4523.1523" svg:width="7.798538mm" svg:x="82.1446mm" svg:y="181.9659mm"/>
          <draw:path svg:d="M 51.990253 0.0 Q 129.97563 0.0 129.97563 155.97076 Q 129.97563 311.94153 103.98051 311.94153 Q 77.98538 311.94153 51.990253 181.9659 Q 25.995127 51.990253 0.0 25.995127 Q -25.995127 0.0 51.990253 0.0 z" svg:height="3.1194153mm" draw:style-name="style-1508" svg:viewBox="0.0 0.0 129.97563 311.94153" svg:width="1.2997564mm" svg:x="55.36962mm" svg:y="124.25671mm"/>
          <draw:path svg:d="M 155.97076 129.97563 L 129.97563 -1.8189894E-12 L 181.9659 25.995127 Q 233.95615 77.98538 259.95126 51.990253 Q 285.9464 25.995127 337.93665 -1.8189894E-12 Q 363.9318 -1.8189894E-12 363.9318 25.995127 L 363.9318 51.990253 L 337.93665 51.990253 Q 285.9464 51.990253 285.9464 77.98538 Q 285.9464 129.97563 311.94153 207.96101 L 337.93665 285.9464 L 337.93665 233.95615 Q 337.93665 181.9659 363.9318 181.9659 L 363.9318 181.9659 L 337.93665 259.95126 Q 337.93665 337.93665 311.94153 337.93665 L 285.9464 337.93665 L 233.95615 337.93665 L 207.96101 337.93665 L 103.98051 337.93665 Q 0.0 337.93665 0.0 311.94153 L 0.0 311.94153 L 0.0 311.94153 Q 0.0 285.9464 77.98538 259.95126 Q 181.9659 233.95615 155.97076 129.97563 z" svg:height="3.3793666mm" draw:style-name="style-1509" svg:viewBox="0.0 0.0 363.9318 337.93665" svg:width="3.6393178mm" svg:x="22.095858mm" svg:y="157.27052mm"/>
          <draw:path svg:d="M 311.94153 25.995127 L 363.9318 25.995127 L 363.9318 2053.615 L 363.9318 4081.2349 L 363.9318 4081.2349 Q 363.9318 4081.2349 337.93665 4029.2446 Q 311.94153 4003.2495 285.9464 4029.2446 Q 259.95126 4029.2446 259.95126 4003.2495 Q 259.95126 3977.2544 233.95615 4003.2495 Q 207.96101 4029.2446 207.96101 3977.2544 Q 207.96101 3951.2593 155.97076 4003.2495 Q 155.97076 4055.2397 103.98051 4003.2495 L 51.990253 3951.2593 L 51.990253 3613.3228 Q 51.990253 3301.381 25.995127 2885.459 L 25.995127 2495.5322 L 25.995127 2157.5955 Q 0.0 1793.6638 0.0 961.8197 L 0.0 155.97076 L 0.0 155.97076 L 0.0 155.97076 L 25.995127 181.9659 L 51.990253 207.96101 L 51.990253 233.95615 Q 77.98538 285.9464 103.98051 259.95126 L 129.97563 259.95126 L 129.97563 233.95615 Q 155.97076 207.96101 155.97076 181.9659 L 155.97076 155.97076 L 181.9659 77.98538 Q 207.96101 -9.094947E-13 233.95615 -9.094947E-13 Q 259.95126 25.995127 311.94153 25.995127 z" svg:height="40.81235mm" draw:style-name="style-1510" svg:viewBox="0.0 0.0 363.9318 4081.2349" svg:width="3.6393178mm" svg:x="207.44112mm" svg:y="46.011375mm"/>
          <draw:path svg:d="M 103.98051 0.0 L 103.98051 0.0 L 103.98051 0.0 L 129.97563 0.0 L 129.97563 0.0 L 129.97563 25.995127 L 103.98051 51.990253 Q 51.990253 77.98538 51.990253 103.98051 Q 51.990253 129.97563 77.98538 155.97076 L 77.98538 155.97076 L 77.98538 155.97076 Q 51.990253 155.97076 51.990253 155.97076 L 51.990253 181.9659 L 51.990253 181.9659 L 25.995127 181.9659 L 0.0 181.9659 Q 0.0 155.97076 0.0 129.97563 Q 0.0 77.98538 25.995127 51.990253 L 77.98538 25.995127 L 77.98538 0.0 Q 103.98051 0.0 103.98051 0.0 z" svg:height="1.8196589mm" draw:style-name="style-1511" svg:viewBox="0.0 0.0 129.97563 181.9659" svg:width="1.2997564mm" svg:x="38.99269mm" svg:y="174.68726mm"/>
          <draw:path svg:d="M 363.9318 0.0 L 363.9318 0.0 L 415.92203 0.0 L 467.9123 0.0 L 467.9123 0.0 Q 467.9123 25.995127 467.9123 25.995127 L 493.9074 25.995127 L 779.8538 77.98538 Q 1065.8002 129.97563 1117.7904 129.97563 L 1169.7808 129.97563 L 1143.7856 181.9659 Q 1143.7856 207.96101 1143.7856 311.94153 L 1143.7856 415.92203 L 1169.7808 441.91718 L 1169.7808 493.9074 L 1143.7856 493.9074 L 1143.7856 493.9074 L 1143.7856 519.9025 L 1143.7856 519.9025 L 1169.7808 519.9025 L 1169.7808 545.89764 L 1169.7808 545.89764 L 1195.7759 545.89764 L 1195.7759 545.89764 L 1195.7759 545.89764 L 1143.7856 571.8928 L 1065.8002 597.88794 L 1065.8002 597.88794 L 1065.8002 597.88794 L 987.8148 597.88794 Q 909.82947 597.88794 857.8392 571.8928 Q 805.84894 545.89764 467.9123 519.9025 L 155.97076 493.9074 L 103.98051 467.9123 L 25.995127 441.91718 L 25.995127 441.91718 L 25.995127 441.91718 L 103.98051 441.91718 L 181.9659 441.91718 L 181.9659 415.92203 L 207.96101 415.92203 L 207.96101 415.92203 L 207.96101 389.9269 L 129.97563 389.9269 Q 51.990253 389.9269 51.990253 363.9318 Q 51.990253 363.9318 25.995127 181.9659 L -1.8189894E-12 25.995127 L 181.9659 25.995127 Q 363.9318 25.995127 363.9318 0.0 z" svg:height="5.9788795mm" draw:style-name="style-1512" svg:viewBox="0.0 0.0 1195.7759 597.88794" svg:width="11.957759mm" svg:x="142.4533mm" svg:y="82.92445mm"/>
          <draw:path svg:d="M 493.9074 0.0 L 493.9074 0.0 L 493.9074 0.0 L 493.9074 0.0 L 545.89764 25.995127 L 571.8928 51.990253 L 805.84894 51.990253 L 1065.8002 51.990253 L 1039.805 155.97076 Q 1013.80994 233.95615 1065.8002 233.95615 Q 1091.7953 259.95126 1117.7904 233.95615 L 1117.7904 233.95615 L 1117.7904 311.94153 L 1117.7904 389.9269 L 1065.8002 389.9269 Q 987.8148 415.92203 857.8392 441.91718 Q 727.8636 467.9123 727.8636 519.9025 L 727.8636 597.88794 L 649.8782 597.88794 Q 597.88794 623.88306 467.9123 623.88306 L 337.93665 649.8782 L 337.93665 649.8782 L 337.93665 623.88306 L 233.95615 623.88306 L 155.97076 623.88306 L 155.97076 597.88794 L 181.9659 597.88794 L 181.9659 597.88794 Q 181.9659 571.8928 181.9659 571.8928 Q 207.96101 571.8928 181.9659 363.9318 L 181.9659 181.9659 L 181.9659 155.97076 Q 181.9659 129.97563 129.97563 103.98051 L 103.98051 103.98051 L 77.98538 103.98051 L 51.990253 103.98051 L 25.995127 77.98538 L 0.0 77.98538 L 0.0 77.98538 L 0.0 51.990253 L 77.98538 51.990253 L 129.97563 51.990253 L 285.9464 25.995127 Q 467.9123 0.0 493.9074 0.0 z M 545.89764 311.94153 L 519.9025 311.94153 L 493.9074 181.9659 Q 441.91718 77.98538 519.9025 103.98051 Q 597.88794 103.98051 597.88794 207.96101 Q 597.88794 311.94153 545.89764 311.94153 z" svg:height="6.4987817mm" draw:style-name="style-1513" svg:viewBox="0.0 0.0 1117.7904 649.8782" svg:width="11.177905mm" svg:x="106.32007mm" svg:y="82.1446mm"/>
          <draw:path svg:d="M 1741.6735 0.0 L 1767.6687 0.0 L 2079.61 0.0 Q 2365.5566 0.0 2391.5518 0.0 L 2417.5469 0.0 L 2417.5469 0.0 Q 2417.5469 0.0 2443.542 25.995127 L 2443.542 25.995127 L 2443.542 25.995127 Q 2443.542 51.990253 2443.542 51.990253 L 2469.537 51.990253 L 2469.537 77.98538 Q 2495.5322 103.98051 2495.5322 987.8148 L 2495.5322 1871.6492 L 2495.5322 2443.542 L 2495.5322 2989.4397 L 2495.5322 2989.4397 Q 2495.5322 2989.4397 2209.5857 2989.4397 Q 1949.6345 2963.4446 1897.6443 3067.425 Q 1819.6589 3145.4104 1845.654 3171.4055 L 1845.654 3197.4006 L 1845.654 3275.386 Q 1819.6589 3327.3762 1819.6589 3405.3616 L 1819.6589 3483.347 L 1845.654 3509.342 L 1871.6492 3535.3374 L 1871.6492 3535.3374 L 1871.6492 3535.3374 L 1871.6492 3561.3325 L 1871.6492 3561.3325 L 1897.6443 3561.3325 L 1897.6443 3587.3276 L 1897.6443 3587.3276 L 1923.6394 3587.3276 L 2027.6199 3613.3228 Q 2131.6003 3639.3179 2313.5664 3639.3179 Q 2495.5322 3639.3179 2495.5322 3717.3032 Q 2495.5322 3795.2886 2521.5273 3795.2886 L 2521.5273 3795.2886 L 2599.5127 3873.274 Q 2651.503 3951.2593 2755.4834 3951.2593 Q 2833.4688 3951.2593 3639.3179 3951.2593 L 4445.1665 3951.2593 L 4471.1616 3951.2593 L 4497.1567 3951.2593 L 4549.1475 3951.2593 L 4601.1377 3951.2593 L 4601.1377 3925.2642 L 4627.133 3925.2642 L 4627.133 3899.269 L 4627.133 3873.274 L 4627.133 3873.274 Q 4653.128 3847.2788 4653.128 3847.2788 L 4653.128 3847.2788 L 4679.123 3847.2788 Q 4679.123 3847.2788 4679.123 3821.2837 L 4679.123 3821.2837 L 4679.123 3821.2837 Q 4679.123 3821.2837 4705.118 3743.2983 L 4731.1133 3639.3179 L 4809.0986 3639.3179 L 4887.084 3639.3179 L 4887.084 3691.308 Q 4887.084 3717.3032 4913.079 3717.3032 L 4913.079 3717.3032 L 4939.074 3795.2886 Q 4965.0693 3847.2788 4991.0645 3873.274 L 4991.0645 3873.274 L 4991.0645 3873.274 Q 4991.0645 3899.269 4991.0645 3899.269 L 5017.0596 3899.269 L 5043.0547 3925.2642 Q 5095.045 3951.2593 5199.0254 3951.2593 Q 5329.001 3951.2593 5458.9766 3951.2593 L 5562.957 3951.2593 L 5562.957 3977.2544 L 5562.957 4003.2495 L 5536.962 4003.2495 L 5510.967 4003.2495 L 5510.967 4029.2446 L 5510.967 4055.2397 L 5562.957 4055.2397 L 5588.952 4055.2397 L 5588.952 4081.2349 L 5562.957 4081.2349 L 5562.957 4081.2349 L 5562.957 4107.23 L 5588.952 4107.23 L 5614.9473 4107.23 L 5588.952 4133.225 L 5562.957 4133.225 L 5329.001 4133.225 Q 5095.045 4159.22 4991.0645 4159.22 L 4861.089 4159.22 L 4783.1035 4185.2153 L 4705.118 4211.2104 L 4705.118 4211.2104 L 4705.118 4211.2104 L 4679.123 4211.2104 L 4653.128 4211.2104 L 4653.128 4211.2104 L 4653.128 4211.2104 L 4575.1426 4185.2153 Q 4471.1616 4159.22 3847.2788 4159.22 L 3223.3958 4159.22 L 3223.3958 4185.2153 L 3223.3958 4185.2153 L 3171.4055 4185.2153 Q 3145.4104 4159.22 2651.503 4185.2153 L 2157.5955 4185.2153 L 1741.6735 4185.2153 L 1325.7515 4185.2153 L 1325.7515 4185.2153 Q 1325.7515 4159.22 1039.805 4159.22 L 779.8538 4159.22 L 727.8636 4159.22 Q 675.8733 4159.22 623.88306 4185.2153 Q 571.8928 4211.2104 571.8928 4237.2056 Q 545.89764 4263.2007 363.9318 4263.2007 Q 181.9659 4315.191 155.97076 4263.2007 Q 129.97563 4211.2104 103.98051 4211.2104 L 77.98538 4211.2104 L 51.990253 4211.2104 L 51.990253 4211.2104 L 51.990253 4211.2104 L 51.990253 4211.2104 L 25.995127 4211.2104 L 25.995127 4211.2104 L 25.995127 4133.225 L -1.8189894E-12 4055.2397 L -1.8189894E-12 4003.2495 L -1.8189894E-12 3951.2593 L 25.995127 3951.2593 L 51.990253 3951.2593 L 103.98051 3951.2593 L 129.97563 3951.2593 L 805.84894 3951.2593 Q 1481.7223 3951.2593 1481.7223 3925.2642 L 1481.7223 3925.2642 L 1507.7174 3925.2642 Q 1533.7125 3899.269 1585.7028 3873.274 Q 1611.6979 3821.2837 1637.693 2833.4688 L 1663.6881 1845.654 L 1663.6881 1299.7563 Q 1663.6881 753.8587 1663.6881 415.92203 L 1663.6881 77.98538 L 1663.6881 77.98538 Q 1689.6832 51.990253 1689.6832 51.990253 L 1689.6832 51.990253 L 1689.6832 51.990253 Q 1715.6783 25.995127 1741.6735 0.0 z" svg:height="42.632008mm" draw:style-name="style-1514" svg:viewBox="0.0 0.0 5614.9473 4263.2007" svg:width="56.149475mm" svg:x="133.61496mm" svg:y="183.00569mm"/>
          <draw:path svg:d="M 207.96101 0.0 L 233.95615 0.0 L 233.95615 25.995127 Q 207.96101 51.990253 181.9659 77.98538 Q 155.97076 77.98538 155.97076 155.97076 L 155.97076 259.95126 L 129.97563 233.95615 Q 77.98538 207.96101 51.990253 259.95126 Q 25.995127 311.94153 25.995127 311.94153 L 25.995127 311.94153 L 25.995127 259.95126 L 25.995127 181.9659 L 51.990253 155.97076 Q 77.98538 129.97563 25.995127 103.98051 L 9.094947E-13 51.990253 L 77.98538 25.995127 Q 181.9659 0.0 207.96101 0.0 z" svg:height="3.1194153mm" draw:style-name="style-1515" svg:viewBox="0.0 0.0 233.95615 311.94153" svg:width="2.3395615mm" svg:x="49.650692mm" svg:y="162.2096mm"/>
          <draw:path svg:d="M 25.995127 0.0 L 25.995127 0.0 L 51.990253 25.995127 Q 77.98538 77.98538 129.97563 77.98538 Q 181.9659 77.98538 181.9659 51.990253 L 181.9659 25.995127 L 207.96101 25.995127 L 233.95615 25.995127 L 233.95615 77.98538 Q 233.95615 103.98051 155.97076 129.97563 Q 51.990253 129.97563 77.98538 181.9659 Q 103.98051 233.95615 155.97076 233.95615 Q 207.96101 233.95615 207.96101 259.95126 Q 181.9659 285.9464 103.98051 285.9464 L 51.990253 285.9464 L 25.995127 259.95126 L 0.0 259.95126 L 0.0 233.95615 L 0.0 181.9659 L 0.0 129.97563 Q 0.0 51.990253 0.0 25.995127 L 0.0 25.995127 L 0.0 25.995127 Q 25.995127 25.995127 25.995127 0.0 z" svg:height="2.859464mm" draw:style-name="style-1516" svg:viewBox="0.0 0.0 233.95615 285.9464" svg:width="2.3395615mm" svg:x="32.75386mm" svg:y="152.5914mm"/>
          <draw:path svg:d="M 77.98538 181.9659 L 77.98538 285.9464 L 25.995127 285.9464 Q -9.094947E-13 285.9464 -9.094947E-13 129.97563 Q -9.094947E-13 -25.995127 51.990253 1.8189894E-12 Q 103.98051 1.8189894E-12 103.98051 51.990253 Q 77.98538 77.98538 77.98538 181.9659 z" svg:height="2.859464mm" draw:style-name="style-1517" svg:viewBox="0.0 0.0 103.98051 285.9464" svg:width="1.039805mm" svg:x="46.011375mm" svg:y="113.85866mm"/>
          <draw:path svg:d="M 103.98051 0.0 L 181.9659 0.0 L 181.9659 77.98538 Q 207.96101 155.97076 233.95615 181.9659 Q 259.95126 207.96101 259.95126 207.96101 L 259.95126 207.96101 L 259.95126 233.95615 Q 233.95615 259.95126 207.96101 259.95126 Q 155.97076 259.95126 155.97076 285.9464 Q 155.97076 311.94153 181.9659 311.94153 L 181.9659 337.93665 L 103.98051 337.93665 Q 51.990253 337.93665 51.990253 207.96101 L 51.990253 103.98051 L 51.990253 103.98051 Q 51.990253 77.98538 25.995127 77.98538 L 25.995127 77.98538 L 25.995127 51.990253 Q 0.0 51.990253 0.0 51.990253 L 0.0 51.990253 L 0.0 51.990253 Q 0.0 25.995127 103.98051 0.0 z" svg:height="3.3793666mm" draw:style-name="style-1518" svg:viewBox="0.0 0.0 259.95126 337.93665" svg:width="2.5995128mm" svg:x="32.23396mm" svg:y="205.88141mm"/>
          <draw:path svg:d="M 259.95126 51.990253 L 0.0 9.094947E-13 L 207.96101 9.094947E-13 L 415.92203 9.094947E-13 L 519.9025 9.094947E-13 L 649.8782 9.094947E-13 L 883.83435 9.094947E-13 L 1117.7904 9.094947E-13 L 1065.8002 51.990253 Q 1039.805 77.98538 1039.805 103.98051 Q 1039.805 103.98051 1065.8002 129.97563 L 1065.8002 155.97076 L 1039.805 155.97076 Q 1013.80994 155.97076 831.84406 155.97076 Q 649.8782 155.97076 597.88794 207.96101 L 545.89764 259.95126 L 519.9025 259.95126 Q 519.9025 259.95126 519.9025 155.97076 Q 519.9025 77.98538 259.95126 51.990253 z" svg:height="2.5995128mm" draw:style-name="style-1519" svg:viewBox="0.0 0.0 1117.7904 259.95126" svg:width="11.177905mm" svg:x="115.418365mm" svg:y="76.425674mm"/>
          <draw:path svg:d="M 25.995127 155.97076 L 25.995127 0.0 L 51.990253 0.0 L 103.98051 0.0 L 103.98051 25.995127 Q 77.98538 51.990253 129.97563 77.98538 Q 207.96101 77.98538 207.96101 207.96101 Q 259.95126 311.94153 259.95126 311.94153 L 259.95126 311.94153 L 259.95126 311.94153 Q 259.95126 311.94153 155.97076 311.94153 Q 77.98538 311.94153 51.990253 311.94153 L 51.990253 337.93665 L 25.995127 337.93665 L 0.0 337.93665 L 0.0 311.94153 L 0.0 311.94153 L 0.0 311.94153 Q 0.0 285.9464 25.995127 155.97076 z" svg:height="3.3793666mm" draw:style-name="style-1520" svg:viewBox="0.0 0.0 259.95126 337.93665" svg:width="2.5995128mm" svg:x="39.512592mm" svg:y="205.88141mm"/>
          <draw:path svg:d="M 935.8246 0.0 L 935.8246 0.0 L 935.8246 103.98051 Q 961.8197 181.9659 935.8246 207.96101 L 935.8246 233.95615 L 1013.80994 233.95615 Q 1065.8002 207.96101 1091.7953 233.95615 Q 1117.7904 259.95126 1169.7808 259.95126 Q 1247.7661 311.94153 1273.7612 389.9269 Q 1273.7612 493.9074 1299.7563 493.9074 Q 1325.7515 519.9025 1325.7515 519.9025 L 1325.7515 519.9025 L 1351.7466 571.8928 Q 1377.7417 649.8782 1325.7515 675.8733 Q 1299.7563 675.8733 1299.7563 701.8684 L 1299.7563 701.8684 L 805.84894 701.8684 L 285.9464 727.8636 L 285.9464 727.8636 Q 285.9464 727.8636 259.95126 961.8197 L 259.95126 1195.7759 L 259.95126 1195.7759 L 233.95615 1195.7759 L 233.95615 1117.7904 L 233.95615 1039.805 L 207.96101 935.8246 Q 181.9659 831.84406 129.97563 831.84406 L 77.98538 805.84894 L 77.98538 779.8538 Q 77.98538 779.8538 51.990253 675.8733 L 51.990253 571.8928 L 51.990253 571.8928 L 25.995127 571.8928 L 25.995127 571.8928 L 25.995127 571.8928 L 25.995127 545.89764 L 25.995127 545.89764 L 0.0 545.89764 L 0.0 519.9025 L 25.995127 519.9025 L 51.990253 519.9025 L 51.990253 493.9074 L 51.990253 493.9074 L 285.9464 415.92203 Q 545.89764 363.9318 623.88306 311.94153 Q 727.8636 259.95126 727.8636 233.95615 Q 727.8636 207.96101 831.84406 103.98051 Q 909.82947 25.995127 935.8246 0.0 z" svg:height="11.957759mm" draw:style-name="style-1521" svg:viewBox="0.0 0.0 1351.7466 1195.7759" svg:width="13.517467mm" svg:x="169.22827mm" svg:y="23.395615mm"/>
          <draw:path svg:d="M 51.990253 0.0 L 51.990253 0.0 L 51.990253 129.97563 Q 25.995127 233.95615 25.995127 233.95615 Q 0.0 233.95615 0.0 129.97563 L 0.0 0.0 L 25.995127 0.0 Q 51.990253 -25.995127 51.990253 0.0 z" svg:height="2.3395615mm" draw:style-name="style-1522" svg:viewBox="0.0 0.0 51.990253 233.95615" svg:width="0.5199025mm" svg:x="21.575956mm" svg:y="179.62633mm"/>
          <draw:path svg:d="M 805.84894 129.97563 L 831.84406 129.97563 L 831.84406 155.97076 Q 831.84406 181.9659 857.8392 207.96101 L 857.8392 207.96101 L 857.8392 207.96101 L 831.84406 207.96101 L 831.84406 207.96101 L 831.84406 233.95615 L 675.8733 233.95615 L 545.89764 233.95615 L 311.94153 233.95615 L 51.990253 233.95615 L 51.990253 233.95615 Q 51.990253 207.96101 103.98051 207.96101 Q 129.97563 207.96101 129.97563 129.97563 L 155.97076 51.990253 L 129.97563 51.990253 Q 129.97563 51.990253 51.990253 25.995127 L 0.0 25.995127 L 103.98051 0.0 Q 207.96101 0.0 467.9123 0.0 Q 727.8636 0.0 753.8587 51.990253 Q 779.8538 103.98051 779.8538 103.98051 Q 779.8538 103.98051 805.84894 129.97563 z" svg:height="2.3395615mm" draw:style-name="style-1523" svg:viewBox="0.0 0.0 857.8392 233.95615" svg:width="8.578392mm" svg:x="17.156784mm" svg:y="299.46387mm"/>
          <draw:path svg:d="M 129.97563 25.995127 L 155.97076 77.98538 L 207.96101 701.8684 Q 233.95615 1325.7515 259.95126 1741.6735 L 259.95126 2157.5955 L 259.95126 2209.5857 Q 285.9464 2261.5762 285.9464 2313.5664 L 285.9464 2365.5566 L 285.9464 2391.5518 L 285.9464 2417.5469 L 285.9464 2417.5469 L 259.95126 2417.5469 L 259.95126 2391.5518 L 233.95615 2391.5518 L 233.95615 2391.5518 L 233.95615 2365.5566 L 233.95615 2365.5566 L 233.95615 2365.5566 L 207.96101 2365.5566 L 207.96101 2391.5518 L 207.96101 2391.5518 L 181.9659 2391.5518 L 155.97076 2729.4883 Q 129.97563 3093.4202 103.98051 3249.3909 L 103.98051 3431.3567 L 77.98538 3431.3567 L 51.990253 3431.3567 L 51.990253 2937.4495 Q 25.995127 2417.5469 25.995127 1325.7515 L 0.0 207.96101 L 25.995127 207.96101 Q 51.990253 233.95615 51.990253 181.9659 Q 77.98538 129.97563 25.995127 77.98538 Q -25.995127 3.6379788E-12 25.995127 3.6379788E-12 Q 77.98538 -25.995127 129.97563 25.995127 z" svg:height="34.31357mm" draw:style-name="style-1524" svg:viewBox="0.0 0.0 285.9464 3431.3567" svg:width="2.859464mm" svg:x="92.802605mm" svg:y="181.18604mm"/>
          <draw:path svg:d="M 415.92203 0.0 L 805.84894 0.0 L 961.8197 25.995127 Q 1091.7953 25.995127 1091.7953 51.990253 Q 1117.7904 51.990253 1117.7904 129.97563 L 1117.7904 207.96101 L 1117.7904 259.95126 Q 1117.7904 311.94153 753.8587 311.94153 L 415.92203 337.93665 L 415.92203 337.93665 L 389.9269 337.93665 L 389.9269 441.91718 L 389.9269 571.8928 L 415.92203 571.8928 L 415.92203 597.88794 L 675.8733 597.88794 Q 909.82947 623.88306 935.8246 753.8587 L 935.8246 857.8392 L 935.8246 857.8392 L 935.8246 857.8392 L 909.82947 883.83435 L 883.83435 909.82947 L 649.8782 909.82947 L 415.92203 909.82947 L 415.92203 1013.80994 L 389.9269 1117.7904 L 389.9269 1169.7808 L 389.9269 1221.771 L 389.9269 1247.7661 L 389.9269 1273.7612 L 389.9269 1299.7563 L 389.9269 1325.7515 L 415.92203 1325.7515 L 415.92203 1325.7515 L 753.8587 1351.7466 L 1117.7904 1377.7417 L 1117.7904 1377.7417 L 1117.7904 1377.7417 L 1117.7904 1507.7174 L 1117.7904 1637.693 L 1117.7904 1637.693 L 1117.7904 1637.693 L 909.82947 1663.6881 L 675.8733 1663.6881 L 337.93665 1663.6881 L 0.0 1663.6881 L 0.0 1169.7808 L 0.0 701.8684 L 0.0 363.9318 Q 25.995127 25.995127 25.995127 25.995127 Q 25.995127 25.995127 415.92203 0.0 z" svg:height="16.63688mm" draw:style-name="style-1525" svg:viewBox="0.0 0.0 1117.7904 1663.6881" svg:width="11.177905mm" svg:x="103.72056mm" svg:y="30.414299mm"/>
          <draw:path svg:d="M 25.995127 25.995127 L 0.0 0.0 L 51.990253 0.0 L 103.98051 0.0 L 103.98051 0.0 Q 129.97563 0.0 129.97563 25.995127 L 129.97563 51.990253 L 129.97563 207.96101 L 129.97563 363.9318 L 103.98051 389.9269 Q 77.98538 415.92203 77.98538 415.92203 L 77.98538 415.92203 L 77.98538 415.92203 L 51.990253 415.92203 L 51.990253 337.93665 L 51.990253 259.95126 L 51.990253 155.97076 Q 25.995127 51.990253 25.995127 25.995127 z" svg:height="4.15922mm" draw:style-name="style-1526" svg:viewBox="0.0 0.0 129.97563 415.92203" svg:width="1.2997564mm" svg:x="47.05118mm" svg:y="162.72949mm"/>
          <draw:path svg:d="M 25.995127 129.97563 L 0.0 -1.8189894E-12 L 25.995127 -1.8189894E-12 L 51.990253 -1.8189894E-12 L 51.990253 103.98051 L 77.98538 207.96101 L 77.98538 207.96101 L 77.98538 233.95615 L 103.98051 233.95615 Q 129.97563 259.95126 103.98051 285.9464 L 103.98051 285.9464 L 77.98538 285.9464 Q 25.995127 285.9464 25.995127 129.97563 z" svg:height="2.859464mm" draw:style-name="style-1527" svg:viewBox="0.0 0.0 103.98051 285.9464" svg:width="1.039805mm" svg:x="52.250206mm" svg:y="108.39968mm"/>
          <draw:path svg:d="M 129.97563 207.96101 L 51.990253 207.96101 L 0.0 155.97076 Q 0.0 103.98051 25.995127 51.990253 Q 77.98538 -25.995127 155.97076 0.0 Q 207.96101 25.995127 233.95615 25.995127 Q 259.95126 51.990253 233.95615 129.97563 Q 207.96101 207.96101 129.97563 207.96101 z" svg:height="2.07961mm" draw:style-name="style-1528" svg:viewBox="0.0 0.0 233.95615 207.96101" svg:width="2.3395615mm" svg:x="159.09018mm" svg:y="274.7685mm"/>
          <draw:path svg:d="M 285.9464 25.995127 L 285.9464 9.094947E-13 L 311.94153 25.995127 Q 337.93665 25.995127 363.9318 77.98538 Q 415.92203 103.98051 415.92203 155.97076 L 415.92203 207.96101 L 285.9464 207.96101 Q 181.9659 207.96101 181.9659 181.9659 Q 181.9659 129.97563 155.97076 129.97563 L 129.97563 155.97076 L 129.97563 155.97076 L 103.98051 155.97076 L 103.98051 129.97563 Q 103.98051 103.98051 51.990253 103.98051 L 0.0 103.98051 L 0.0 77.98538 L 0.0 51.990253 L 25.995127 51.990253 L 77.98538 25.995127 L 103.98051 25.995127 L 129.97563 25.995127 L 207.96101 25.995127 Q 285.9464 51.990253 285.9464 25.995127 z" svg:height="2.07961mm" draw:style-name="style-1529" svg:viewBox="0.0 0.0 415.92203 207.96101" svg:width="4.15922mm" svg:x="194.7035mm" svg:y="70.44679mm"/>
          <draw:path svg:d="M 77.98538 -3.6379788E-12 L 103.98051 -3.6379788E-12 L 103.98051 25.995127 L 129.97563 25.995127 L 129.97563 25.995127 Q 129.97563 51.990253 129.97563 51.990253 L 155.97076 51.990253 L 155.97076 51.990253 Q 155.97076 51.990253 181.9659 77.98538 L 181.9659 77.98538 L 207.96101 129.97563 Q 233.95615 181.9659 259.95126 207.96101 L 259.95126 233.95615 L 233.95615 233.95615 Q 207.96101 207.96101 181.9659 155.97076 L 129.97563 103.98051 L 129.97563 103.98051 L 129.97563 103.98051 L 103.98051 129.97563 Q 77.98538 155.97076 77.98538 181.9659 L 51.990253 181.9659 L 51.990253 103.98051 Q 25.995127 51.990253 25.995127 25.995127 L 0.0 -3.6379788E-12 L 25.995127 -3.6379788E-12 Q 51.990253 -3.6379788E-12 77.98538 -3.6379788E-12 z" svg:height="2.3395615mm" draw:style-name="style-1530" svg:viewBox="0.0 0.0 259.95126 233.95615" svg:width="2.5995128mm" svg:x="180.14622mm" svg:y="250.59302mm"/>
          <draw:path svg:d="M 441.91718 25.995127 L 441.91718 25.995127 L 311.94153 51.990253 Q 181.9659 51.990253 181.9659 259.95126 Q 207.96101 493.9074 207.96101 519.9025 L 207.96101 519.9025 L 181.9659 545.89764 Q 155.97076 571.8928 129.97563 571.8928 L 129.97563 597.88794 L 103.98051 597.88794 L 51.990253 597.88794 L 51.990253 597.88794 Q 25.995127 571.8928 0.0 545.89764 Q 0.0 493.9074 0.0 311.94153 Q 0.0 155.97076 25.995127 103.98051 L 51.990253 25.995127 L 155.97076 0.0 Q 259.95126 0.0 363.9318 0.0 Q 441.91718 0.0 441.91718 25.995127 z" svg:height="5.9788795mm" draw:style-name="style-1531" svg:viewBox="0.0 0.0 441.91718 597.88794" svg:width="4.419172mm" svg:x="16.63688mm" svg:y="223.55809mm"/>
          <draw:path svg:d="M 467.9123 207.96101 L 493.9074 0.0 L 493.9074 129.97563 L 493.9074 285.9464 L 493.9074 649.8782 L 493.9074 1013.80994 L 441.91718 1013.80994 L 389.9269 1013.80994 L 389.9269 987.8148 L 363.9318 987.8148 L 363.9318 987.8148 L 363.9318 961.8197 L 337.93665 961.8197 Q 311.94153 961.8197 207.96101 883.83435 Q 129.97563 805.84894 51.990253 779.8538 L 0.0 727.8636 L 25.995127 727.8636 L 51.990253 727.8636 L 51.990253 701.8684 L 51.990253 649.8782 L 77.98538 597.88794 L 103.98051 571.8928 L 103.98051 545.89764 L 103.98051 519.9025 L 129.97563 519.9025 L 155.97076 545.89764 L 155.97076 545.89764 L 155.97076 545.89764 L 181.9659 545.89764 L 181.9659 545.89764 L 207.96101 519.9025 L 233.95615 519.9025 L 233.95615 519.9025 L 259.95126 519.9025 L 259.95126 519.9025 L 259.95126 493.9074 L 285.9464 493.9074 L 311.94153 493.9074 L 311.94153 519.9025 L 311.94153 545.89764 L 337.93665 545.89764 L 363.9318 545.89764 L 363.9318 493.9074 L 363.9318 467.9123 L 389.9269 441.91718 Q 389.9269 415.92203 415.92203 415.92203 Q 441.91718 389.9269 467.9123 207.96101 z" svg:height="10.1381mm" draw:style-name="style-1532" svg:viewBox="0.0 0.0 493.9074 1013.80994" svg:width="4.939074mm" svg:x="198.08287mm" svg:y="93.84241mm"/>
          <draw:path svg:d="M 389.9269 77.98538 L 389.9269 103.98051 L 363.9318 181.9659 Q 363.9318 259.95126 285.9464 285.9464 Q 207.96101 337.93665 129.97563 285.9464 Q 51.990253 233.95615 25.995127 233.95615 L 0.0 233.95615 L 0.0 233.95615 L 0.0 207.96101 L 25.995127 207.96101 Q 51.990253 207.96101 51.990253 155.97076 Q 51.990253 103.98051 25.995127 77.98538 L 0.0 77.98538 L 0.0 77.98538 L 0.0 51.990253 L 25.995127 51.990253 L 51.990253 25.995127 L 77.98538 25.995127 Q 103.98051 -25.995127 207.96101 -3.6379788E-12 Q 311.94153 25.995127 337.93665 51.990253 Q 363.9318 77.98538 389.9269 77.98538 z M 207.96101 51.990253 Q 285.9464 51.990253 285.9464 129.97563 Q 259.95126 233.95615 181.9659 233.95615 Q 103.98051 233.95615 103.98051 129.97563 Q 103.98051 51.990253 207.96101 51.990253 z" svg:height="2.859464mm" draw:style-name="style-1533" svg:viewBox="0.0 0.0 389.9269 285.9464" svg:width="3.899269mm" svg:x="56.149475mm" svg:y="205.62146mm"/>
          <draw:path svg:d="M 727.8636 0.0 L 727.8636 0.0 L 1065.8002 0.0 L 1403.7368 0.0 L 1429.7319 25.995127 Q 1481.7223 51.990253 1481.7223 77.98538 Q 1481.7223 103.98051 1533.7125 103.98051 L 1559.7076 103.98051 L 1585.7028 129.97563 Q 1637.693 155.97076 1663.6881 259.95126 Q 1689.6832 363.9318 1689.6832 389.9269 L 1689.6832 415.92203 L 1715.6783 415.92203 L 1715.6783 415.92203 L 1637.693 519.9025 Q 1559.7076 623.88306 1533.7125 623.88306 Q 1507.7174 623.88306 1429.7319 831.84406 Q 1325.7515 1065.8002 1325.7515 1247.7661 Q 1325.7515 1429.7319 1429.7319 1637.693 Q 1481.7223 1845.654 1533.7125 1871.6492 Q 1585.7028 1923.6394 1585.7028 1949.6345 L 1585.7028 1975.6296 L 1585.7028 1975.6296 Q 1585.7028 2001.6248 1507.7174 2027.6199 Q 1429.7319 2079.61 1429.7319 2105.6052 L 1429.7319 2131.6003 L 1455.7272 2157.5955 L 1455.7272 2183.5906 L 1429.7319 2183.5906 Q 1403.7368 2183.5906 1377.7417 2183.5906 Q 1377.7417 2157.5955 1325.7515 2157.5955 Q 1299.7563 2157.5955 1299.7563 2183.5906 Q 1299.7563 2209.5857 1221.771 2209.5857 Q 1169.7808 2235.5808 1117.7904 2183.5906 Q 1065.8002 2131.6003 1013.80994 2131.6003 Q 987.8148 2079.61 909.82947 2131.6003 Q 857.8392 2183.5906 805.84894 2183.5906 Q 753.8587 2183.5906 753.8587 2235.5808 Q 779.8538 2261.5762 753.8587 2261.5762 Q 701.8684 2261.5762 701.8684 2235.5808 Q 701.8684 2209.5857 675.8733 2235.5808 Q 649.8782 2261.5762 623.88306 2235.5808 Q 597.88794 2235.5808 597.88794 2209.5857 Q 597.88794 2183.5906 493.9074 2235.5808 L 363.9318 2261.5762 L 363.9318 2261.5762 Q 337.93665 2261.5762 363.9318 2183.5906 Q 363.9318 2131.6003 285.9464 2131.6003 Q 233.95615 2131.6003 181.9659 2079.61 Q 129.97563 2001.6248 155.97076 1949.6345 L 155.97076 1897.6443 L 155.97076 1819.6589 Q 155.97076 1767.6687 181.9659 1741.6735 Q 233.95615 1741.6735 233.95615 1715.6783 Q 233.95615 1663.6881 259.95126 1663.6881 Q 285.9464 1637.693 311.94153 1611.6979 Q 337.93665 1585.7028 337.93665 1559.7076 Q 337.93665 1533.7125 363.9318 1533.7125 Q 389.9269 1533.7125 389.9269 1481.7223 Q 389.9269 1455.7272 389.9269 1429.7319 L 389.9269 1429.7319 L 467.9123 1403.7368 Q 545.89764 1351.7466 545.89764 1351.7466 L 545.89764 1351.7466 L 545.89764 1325.7515 L 545.89764 1325.7515 L 545.89764 1247.7661 L 545.89764 1143.7856 L 545.89764 1143.7856 L 545.89764 1143.7856 L 545.89764 1117.7904 L 545.89764 1117.7904 L 519.9025 1117.7904 L 519.9025 1091.7953 L 519.9025 1091.7953 L 493.9074 1091.7953 L 493.9074 1091.7953 L 493.9074 1091.7953 L 389.9269 1091.7953 Q 311.94153 1091.7953 285.9464 1091.7953 L 285.9464 1117.7904 L 259.95126 1117.7904 L 259.95126 1143.7856 L 259.95126 1143.7856 L 233.95615 1143.7856 L 233.95615 1143.7856 L 233.95615 1143.7856 L 233.95615 1091.7953 Q 233.95615 1065.8002 233.95615 987.8148 Q 233.95615 935.8246 233.95615 935.8246 Q 207.96101 935.8246 181.9659 909.82947 Q 129.97563 883.83435 155.97076 883.83435 Q 181.9659 857.8392 155.97076 805.84894 Q 129.97563 779.8538 103.98051 701.8684 Q 77.98538 649.8782 51.990253 597.88794 Q 1.8189894E-12 571.8928 1.8189894E-12 519.9025 L 1.8189894E-12 467.9123 L 51.990253 467.9123 Q 103.98051 441.91718 103.98051 363.9318 Q 103.98051 311.94153 129.97563 311.94153 Q 181.9659 285.9464 181.9659 259.95126 Q 207.96101 207.96101 337.93665 155.97076 Q 441.91718 51.990253 597.88794 51.990253 Q 727.8636 0.0 727.8636 0.0 z" svg:height="22.61576mm" draw:style-name="style-1534" svg:viewBox="0.0 0.0 1715.6783 2261.5762" svg:width="17.156784mm" svg:x="145.83266mm" svg:y="5.1990256mm"/>
          <draw:path svg:d="M 51.990253 415.92203 L 51.990253 415.92203 L 51.990253 441.91718 L 25.995127 441.91718 L 0.0 441.91718 L 0.0 441.91718 L 0.0 233.95615 L 0.0 25.995127 L 25.995127 0.0 Q 51.990253 0.0 51.990253 51.990253 Q 77.98538 103.98051 155.97076 129.97563 Q 207.96101 155.97076 207.96101 285.9464 Q 207.96101 415.92203 181.9659 415.92203 Q 155.97076 415.92203 155.97076 311.94153 Q 103.98051 207.96101 103.98051 311.94153 Q 51.990253 415.92203 51.990253 415.92203 z" svg:height="4.419172mm" draw:style-name="style-1535" svg:viewBox="0.0 0.0 207.96101 441.91718" svg:width="2.07961mm" svg:x="27.554834mm" svg:y="107.09992mm"/>
          <draw:path svg:d="M 0.0 0.0 L 25.995127 0.0 L 25.995127 0.0 Q 25.995127 0.0 25.995127 25.995127 L 51.990253 25.995127 L 51.990253 77.98538 L 51.990253 129.97563 L 51.990253 207.96101 Q 25.995127 311.94153 25.995127 311.94153 Q 0.0 311.94153 0.0 181.9659 Q -25.995127 25.995127 0.0 0.0 z" svg:height="3.1194153mm" draw:style-name="style-1536" svg:viewBox="0.0 0.0 51.990253 311.94153" svg:width="0.5199025mm" svg:x="59.008938mm" svg:y="124.25671mm"/>
          <draw:path svg:d="M 207.96101 25.995127 L 207.96101 103.98051 L 207.96101 129.97563 L 181.9659 155.97076 L 181.9659 155.97076 L 181.9659 181.9659 L 103.98051 181.9659 Q 25.995127 155.97076 25.995127 129.97563 L 0.0 103.98051 L 25.995127 103.98051 Q 25.995127 129.97563 51.990253 77.98538 Q 77.98538 0.0 129.97563 25.995127 Q 181.9659 51.990253 181.9659 0.0 Q 181.9659 -51.990253 207.96101 25.995127 z" svg:height="1.8196589mm" draw:style-name="style-1537" svg:viewBox="0.0 0.0 207.96101 181.9659" svg:width="2.07961mm" svg:x="22.61576mm" svg:y="207.44112mm"/>
          <draw:path svg:d="M 597.88794 259.95126 L 597.88794 0.0 L 597.88794 0.0 Q 623.88306 0.0 623.88306 259.95126 L 623.88306 493.9074 L 649.8782 493.9074 L 649.8782 519.9025 L 675.8733 519.9025 L 727.8636 519.9025 L 831.84406 519.9025 L 935.8246 519.9025 L 987.8148 493.9074 Q 1039.805 467.9123 1039.805 441.91718 Q 1039.805 415.92203 1065.8002 415.92203 L 1091.7953 415.92203 L 1091.7953 441.91718 Q 1065.8002 467.9123 1065.8002 493.9074 L 1039.805 493.9074 L 1039.805 493.9074 L 1039.805 519.9025 L 1039.805 519.9025 L 1039.805 519.9025 L 1013.80994 519.9025 L 1013.80994 519.9025 L 1091.7953 545.89764 L 1143.7856 571.8928 L 1351.7466 571.8928 L 1533.7125 571.8928 L 1559.7076 571.8928 L 1611.6979 571.8928 L 1611.6979 597.88794 L 1611.6979 597.88794 L 987.8148 597.88794 L 363.9318 597.88794 L 181.9659 597.88794 L 0.0 597.88794 L 0.0 571.8928 L 0.0 545.89764 L 103.98051 545.89764 L 181.9659 519.9025 L 207.96101 519.9025 L 233.95615 519.9025 L 233.95615 545.89764 Q 233.95615 571.8928 389.9269 571.8928 L 545.89764 571.8928 L 571.8928 545.89764 L 597.88794 545.89764 L 597.88794 259.95126 z" svg:height="5.9788795mm" draw:style-name="style-1538" svg:viewBox="0.0 0.0 1611.6979 597.88794" svg:width="16.11698mm" svg:x="48.350937mm" svg:y="90.46304mm"/>
          <draw:path svg:d="M 337.93665 51.990253 L 389.9269 103.98051 L 363.9318 207.96101 Q 337.93665 285.9464 233.95615 285.9464 Q 103.98051 285.9464 77.98538 285.9464 Q 77.98538 285.9464 77.98538 259.95126 L 77.98538 259.95126 L 51.990253 259.95126 L 51.990253 233.95615 L 25.995127 233.95615 L 0.0 233.95615 L 0.0 181.9659 Q 25.995127 129.97563 77.98538 77.98538 Q 129.97563 25.995127 207.96101 0.0 Q 285.9464 -25.995127 337.93665 51.990253 z M 285.9464 259.95126 L 259.95126 285.9464 L 207.96101 259.95126 Q 129.97563 259.95126 129.97563 181.9659 Q 129.97563 77.98538 207.96101 77.98538 Q 285.9464 77.98538 311.94153 155.97076 Q 311.94153 233.95615 285.9464 259.95126 z" svg:height="2.859464mm" draw:style-name="style-1539" svg:viewBox="0.0 0.0 389.9269 285.9464" svg:width="3.899269mm" svg:x="57.44923mm" svg:y="200.42242mm"/>
          <draw:path svg:d="M 103.98051 155.97076 L 155.97076 0.0 L 181.9659 51.990253 Q 207.96101 103.98051 207.96101 103.98051 L 207.96101 103.98051 L 181.9659 207.96101 Q 155.97076 311.94153 129.97563 337.93665 Q 103.98051 363.9318 51.990253 363.9318 L 25.995127 363.9318 L -3.6379788E-12 363.9318 L -3.6379788E-12 363.9318 L -3.6379788E-12 363.9318 Q -3.6379788E-12 363.9318 -3.6379788E-12 337.93665 Q 25.995127 311.94153 103.98051 155.97076 z" svg:height="3.6393178mm" draw:style-name="style-1540" svg:viewBox="0.0 0.0 207.96101 363.9318" svg:width="2.07961mm" svg:x="181.44598mm" svg:y="158.05037mm"/>
          <draw:path svg:d="M 883.83435 103.98051 L 883.83435 0.0 L 909.82947 0.0 L 935.8246 0.0 L 935.8246 25.995127 L 961.8197 25.995127 L 961.8197 415.92203 Q 987.8148 779.8538 987.8148 1039.805 L 987.8148 1325.7515 L 987.8148 1351.7466 L 987.8148 1377.7417 L 1143.7856 1377.7417 L 1299.7563 1377.7417 L 1299.7563 1403.7368 Q 1299.7563 1403.7368 1247.7661 1507.7174 Q 1195.7759 1611.6979 1143.7856 1611.6979 Q 1091.7953 1637.693 1091.7953 1689.6832 L 1091.7953 1741.6735 L 1091.7953 1741.6735 Q 1065.8002 1715.6783 1039.805 1715.6783 L 1039.805 1715.6783 L 1039.805 1663.6881 Q 1039.805 1637.693 753.8587 1611.6979 L 467.9123 1611.6979 L 415.92203 1611.6979 Q 389.9269 1611.6979 363.9318 1559.7076 Q 337.93665 1481.7223 311.94153 1481.7223 L 285.9464 1481.7223 L 259.95126 1481.7223 Q 259.95126 1455.7272 259.95126 1429.7319 L 285.9464 1377.7417 L 519.9025 1377.7417 L 727.8636 1351.7466 L 727.8636 1351.7466 L 727.8636 1351.7466 L 727.8636 1221.771 L 727.8636 1091.7953 L 727.8636 1091.7953 L 727.8636 1091.7953 L 363.9318 1065.8002 L 25.995127 1039.805 L 25.995127 1039.805 L 1.8189894E-12 1039.805 L 1.8189894E-12 1013.80994 L 1.8189894E-12 987.8148 L 1.8189894E-12 961.8197 L 1.8189894E-12 935.8246 L 1.8189894E-12 883.83435 L 1.8189894E-12 831.84406 L 25.995127 727.8636 L 25.995127 623.88306 L 259.95126 623.88306 L 493.9074 623.88306 L 519.9025 597.88794 L 545.89764 571.8928 L 545.89764 571.8928 L 545.89764 571.8928 L 545.89764 571.8928 L 571.8928 571.8928 L 571.8928 519.9025 L 571.8928 467.9123 L 597.88794 415.92203 Q 623.88306 363.9318 675.8733 363.9318 Q 727.8636 363.9318 727.8636 311.94153 Q 701.8684 233.95615 753.8587 233.95615 Q 805.84894 233.95615 805.84894 207.96101 Q 831.84406 181.9659 831.84406 129.97563 L 831.84406 77.98538 L 857.8392 129.97563 Q 883.83435 181.9659 883.83435 103.98051 z" svg:height="17.416735mm" draw:style-name="style-1541" svg:viewBox="0.0 0.0 1299.7563 1741.6735" svg:width="12.997563mm" svg:x="107.61983mm" svg:y="33.27376mm"/>
          <draw:path svg:d="M 0.0 77.98538 L 0.0 0.0 L 233.95615 0.0 Q 467.9123 0.0 441.91718 51.990253 Q 415.92203 103.98051 415.92203 181.9659 Q 415.92203 233.95615 389.9269 233.95615 Q 363.9318 207.96101 363.9318 155.97076 Q 363.9318 103.98051 337.93665 129.97563 Q 337.93665 181.9659 311.94153 181.9659 Q 259.95126 181.9659 259.95126 207.96101 Q 285.9464 233.95615 155.97076 259.95126 L 0.0 259.95126 L 0.0 233.95615 Q 0.0 181.9659 0.0 77.98538 z" svg:height="2.5995128mm" draw:style-name="style-1542" svg:viewBox="0.0 0.0 441.91718 259.95126" svg:width="4.419172mm" svg:x="7.2786355mm" svg:y="287.24615mm"/>
          <draw:path svg:d="M 0.0 25.995127 L 0.0 0.0 L 0.0 0.0 L 25.995127 0.0 L 25.995127 0.0 L 25.995127 25.995127 L 51.990253 25.995127 L 103.98051 25.995127 L 155.97076 0.0 L 233.95615 0.0 L 233.95615 0.0 L 233.95615 25.995127 L 259.95126 25.995127 Q 285.9464 25.995127 285.9464 51.990253 L 285.9464 77.98538 L 259.95126 77.98538 Q 233.95615 77.98538 207.96101 51.990253 Q 155.97076 51.990253 129.97563 129.97563 Q 103.98051 233.95615 77.98538 233.95615 L 51.990253 233.95615 L 51.990253 233.95615 Q 51.990253 207.96101 77.98538 155.97076 Q 77.98538 103.98051 51.990253 103.98051 L 25.995127 103.98051 L 25.995127 77.98538 Q 0.0 51.990253 0.0 25.995127 z" svg:height="2.3395615mm" draw:style-name="style-1543" svg:viewBox="0.0 0.0 285.9464 233.95615" svg:width="2.859464mm" svg:x="171.04794mm" svg:y="255.01219mm"/>
          <draw:path svg:d="M 1.8189894E-12 51.990253 L 1.8189894E-12 0.0 L 285.9464 0.0 L 597.88794 0.0 L 805.84894 51.990253 Q 1039.805 77.98538 1039.805 103.98051 L 1039.805 129.97563 L 1013.80994 129.97563 L 1013.80994 155.97076 L 1013.80994 155.97076 L 1013.80994 155.97076 L 1013.80994 155.97076 Q 987.8148 155.97076 961.8197 155.97076 Q 935.8246 155.97076 779.8538 155.97076 Q 623.88306 155.97076 623.88306 233.95615 Q 623.88306 285.9464 545.89764 285.9464 L 441.91718 285.9464 L 441.91718 285.9464 Q 441.91718 259.95126 467.9123 259.95126 Q 493.9074 259.95126 493.9074 207.96101 Q 519.9025 155.97076 337.93665 155.97076 Q 129.97563 129.97563 129.97563 155.97076 L 129.97563 181.9659 L 103.98051 181.9659 L 77.98538 181.9659 L 77.98538 155.97076 Q 77.98538 129.97563 51.990253 129.97563 L 25.995127 129.97563 L 25.995127 103.98051 Q 25.995127 77.98538 1.8189894E-12 51.990253 z" svg:height="2.859464mm" draw:style-name="style-1544" svg:viewBox="0.0 0.0 1039.805 285.9464" svg:width="10.398051mm" svg:x="143.75305mm" svg:y="67.58733mm"/>
          <draw:path svg:d="M 1039.805 0.0 L 1065.8002 0.0 L 1065.8002 129.97563 Q 1039.805 259.95126 1065.8002 285.9464 L 1065.8002 311.94153 L 1507.7174 311.94153 Q 1975.6296 311.94153 1975.6296 337.93665 L 2001.6248 337.93665 L 2001.6248 363.9318 L 1975.6296 363.9318 L 1975.6296 363.9318 L 1975.6296 363.9318 L 1949.6345 389.9269 L 1923.6394 415.92203 L 1923.6394 415.92203 L 1923.6394 415.92203 L 1897.6443 467.9123 L 1897.6443 519.9025 L 1923.6394 519.9025 L 1949.6345 519.9025 L 1949.6345 545.89764 L 1949.6345 571.8928 L 1897.6443 571.8928 L 1845.654 571.8928 L 1819.6589 571.8928 Q 1767.6687 571.8928 1663.6881 545.89764 L 1559.7076 545.89764 L 1455.7272 545.89764 Q 1377.7417 571.8928 1377.7417 571.8928 Q 1351.7466 571.8928 1325.7515 571.8928 Q 1273.7612 571.8928 1273.7612 545.89764 Q 1247.7661 519.9025 1169.7808 545.89764 L 1065.8002 571.8928 L 1039.805 571.8928 Q 1013.80994 571.8928 909.82947 753.8587 Q 779.8538 909.82947 753.8587 909.82947 Q 701.8684 909.82947 701.8684 883.83435 Q 675.8733 857.8392 597.88794 727.8636 L 519.9025 623.88306 L 493.9074 597.88794 L 493.9074 571.8928 L 389.9269 571.8928 L 285.9464 571.8928 L 285.9464 597.88794 L 259.95126 597.88794 L 259.95126 623.88306 L 259.95126 649.8782 L 311.94153 727.8636 Q 363.9318 779.8538 363.9318 779.8538 L 363.9318 779.8538 L 363.9318 805.84894 L 363.9318 805.84894 L 389.9269 805.84894 L 389.9269 831.84406 L 389.9269 831.84406 L 415.92203 831.84406 L 415.92203 857.8392 L 415.92203 883.83435 L 389.9269 883.83435 L 363.9318 883.83435 L 363.9318 857.8392 L 363.9318 857.8392 L 337.93665 857.8392 L 337.93665 831.84406 L 337.93665 831.84406 L 311.94153 831.84406 L 311.94153 831.84406 L 311.94153 831.84406 L 311.94153 805.84894 L 311.94153 805.84894 L 285.9464 805.84894 L 285.9464 831.84406 L 285.9464 831.84406 L 259.95126 831.84406 L 259.95126 831.84406 L 259.95126 831.84406 L 259.95126 857.8392 L 259.95126 857.8392 L 233.95615 857.8392 L 233.95615 831.84406 L 207.96101 831.84406 L 155.97076 831.84406 L 129.97563 857.8392 L 103.98051 857.8392 L 103.98051 857.8392 L 103.98051 831.84406 L 103.98051 831.84406 L 103.98051 831.84406 L 129.97563 805.84894 L 155.97076 779.8538 L 155.97076 779.8538 L 155.97076 753.8587 L 129.97563 753.8587 L 129.97563 727.8636 L 129.97563 727.8636 L 103.98051 727.8636 L 103.98051 675.8733 Q 103.98051 597.88794 103.98051 519.9025 Q 103.98051 467.9123 51.990253 441.91718 L 1.8189894E-12 415.92203 L 1.8189894E-12 389.9269 L 1.8189894E-12 363.9318 L 25.995127 363.9318 L 51.990253 363.9318 L 51.990253 337.93665 L 77.98538 337.93665 L 259.95126 311.94153 Q 467.9123 259.95126 571.8928 233.95615 Q 649.8782 207.96101 675.8733 181.9659 L 701.8684 155.97076 L 701.8684 155.97076 L 727.8636 155.97076 L 727.8636 155.97076 L 727.8636 155.97076 L 753.8587 129.97563 L 779.8538 129.97563 L 779.8538 103.98051 L 779.8538 77.98538 L 805.84894 77.98538 L 805.84894 77.98538 L 831.84406 77.98538 Q 831.84406 77.98538 857.8392 51.990253 Q 883.83435 0.0 961.8197 0.0 Q 1039.805 0.0 1039.805 0.0 z" svg:height="9.098294mm" draw:style-name="style-1545" svg:viewBox="0.0 0.0 2001.6248 909.82947" svg:width="20.016249mm" svg:x="161.16978mm" svg:y="43.671814mm"/>
          <draw:path svg:d="M 181.9659 0.0 L 311.94153 0.0 L 337.93665 0.0 Q 389.9269 25.995127 389.9269 51.990253 L 389.9269 77.98538 L 337.93665 51.990253 Q 285.9464 51.990253 259.95126 51.990253 Q 233.95615 77.98538 233.95615 129.97563 Q 233.95615 181.9659 233.95615 181.9659 L 233.95615 181.9659 L 233.95615 155.97076 Q 233.95615 103.98051 103.98051 103.98051 Q -25.995127 129.97563 1.8189894E-12 77.98538 Q 25.995127 0.0 181.9659 0.0 z" svg:height="1.8196589mm" draw:style-name="style-1546" svg:viewBox="0.0 0.0 389.9269 181.9659" svg:width="3.899269mm" svg:x="115.15841mm" svg:y="307.78232mm"/>
          <draw:path svg:d="M 0.0 0.0 Q 0.0 -77.98538 51.990253 0.0 Q 77.98538 77.98538 129.97563 77.98538 Q 207.96101 77.98538 207.96101 207.96101 Q 233.95615 337.93665 207.96101 337.93665 Q 181.9659 337.93665 129.97563 285.9464 Q 77.98538 233.95615 51.990253 285.9464 Q 0.0 363.9318 0.0 233.95615 Q 0.0 77.98538 0.0 0.0 z" svg:height="3.3793666mm" draw:style-name="style-1547" svg:viewBox="0.0 0.0 207.96101 337.93665" svg:width="2.07961mm" svg:x="48.350937mm" svg:y="113.078804mm"/>
          <draw:path svg:d="M 129.97563 0.0 L 129.97563 0.0 L 129.97563 0.0 Q 129.97563 0.0 155.97076 25.995127 L 155.97076 25.995127 L 155.97076 51.990253 Q 155.97076 51.990253 181.9659 1819.6589 L 181.9659 3587.3276 L 155.97076 3587.3276 L 129.97563 3587.3276 L 103.98051 3587.3276 L 103.98051 3587.3276 L 103.98051 3587.3276 Q 103.98051 3561.3325 77.98538 3561.3325 L 77.98538 3561.3325 L 77.98538 3535.3374 Q 51.990253 3535.3374 51.990253 3535.3374 L 51.990253 3535.3374 L 51.990253 3535.3374 Q 51.990253 3509.342 25.995127 3509.342 L 25.995127 3509.342 L 25.995127 2859.4639 Q 0.0 2235.5808 0.0 2105.6052 L 0.0 1975.6296 L 0.0 1741.6735 Q 0.0 1507.7174 0.0 1143.7856 L 0.0 753.8587 L 0.0 415.92203 Q 0.0 103.98051 25.995127 51.990253 L 25.995127 0.0 L 77.98538 0.0 Q 129.97563 0.0 129.97563 0.0 z" svg:height="35.873276mm" draw:style-name="style-1548" svg:viewBox="0.0 0.0 181.9659 3587.3276" svg:width="1.8196589mm" svg:x="16.63688mm" svg:y="231.87653mm"/>
          <draw:path svg:d="M 415.92203 103.98051 L 441.91718 0.0 L 441.91718 103.98051 L 441.91718 207.96101 L 467.9123 259.95126 L 467.9123 285.9464 L 519.9025 285.9464 L 571.8928 259.95126 L 571.8928 259.95126 L 597.88794 259.95126 L 597.88794 155.97076 L 597.88794 77.98538 L 623.88306 77.98538 L 649.8782 77.98538 L 649.8782 103.98051 L 649.8782 129.97563 L 727.8636 207.96101 Q 779.8538 259.95126 831.84406 259.95126 Q 909.82947 259.95126 909.82947 155.97076 L 909.82947 25.995127 L 909.82947 25.995127 L 909.82947 25.995127 L 935.8246 51.990253 L 935.8246 77.98538 L 935.8246 207.96101 L 909.82947 311.94153 L 909.82947 337.93665 L 909.82947 363.9318 L 935.8246 363.9318 L 961.8197 363.9318 L 987.8148 389.9269 L 1013.80994 389.9269 L 1013.80994 389.9269 L 1013.80994 415.92203 L 545.89764 415.92203 L 103.98051 415.92203 L 51.990253 415.92203 L -3.6379788E-12 415.92203 L -3.6379788E-12 389.9269 L -3.6379788E-12 363.9318 L 77.98538 363.9318 L 129.97563 363.9318 L 129.97563 337.93665 L 129.97563 337.93665 L 207.96101 337.93665 L 285.9464 311.94153 L 285.9464 311.94153 L 285.9464 311.94153 L 311.94153 311.94153 L 311.94153 311.94153 L 337.93665 285.9464 L 363.9318 285.9464 L 363.9318 259.95126 Q 389.9269 233.95615 415.92203 103.98051 z" svg:height="4.15922mm" draw:style-name="style-1549" svg:viewBox="0.0 0.0 1013.80994 415.92203" svg:width="10.1381mm" svg:x="182.74574mm" svg:y="63.42811mm"/>
          <draw:path svg:d="M 77.98538 103.98051 L 77.98538 181.9659 L 103.98051 181.9659 L 155.97076 181.9659 L 155.97076 207.96101 Q 155.97076 259.95126 181.9659 311.94153 L 181.9659 337.93665 L 181.9659 337.93665 Q 155.97076 337.93665 155.97076 311.94153 Q 155.97076 285.9464 77.98538 285.9464 L 25.995127 285.9464 L 25.995127 259.95126 Q 0.0 259.95126 0.0 155.97076 L 0.0 77.98538 L 25.995127 25.995127 Q 51.990253 -25.995127 51.990253 1.8189894E-12 Q 51.990253 1.8189894E-12 77.98538 103.98051 z" svg:height="3.3793666mm" draw:style-name="style-1550" svg:viewBox="0.0 0.0 181.9659 337.93665" svg:width="1.8196589mm" svg:x="61.3485mm" svg:y="113.85866mm"/>
          <draw:path svg:d="M 233.95615 25.995127 L 233.95615 51.990253 L 233.95615 77.98538 Q 233.95615 103.98051 155.97076 103.98051 Q 77.98538 129.97563 51.990253 129.97563 L 25.995127 155.97076 L 25.995127 155.97076 Q 3.6379788E-12 155.97076 3.6379788E-12 103.98051 Q 3.6379788E-12 51.990253 25.995127 25.995127 L 77.98538 0.0 L 103.98051 0.0 L 129.97563 0.0 L 155.97076 25.995127 Q 181.9659 25.995127 207.96101 0.0 Q 207.96101 -25.995127 207.96101 0.0 Q 207.96101 0.0 233.95615 25.995127 z" svg:height="1.5597076mm" draw:style-name="style-1551" svg:viewBox="0.0 0.0 233.95615 155.97076" svg:width="2.3395615mm" svg:x="176.24696mm" svg:y="253.45248mm"/>
          <draw:path svg:d="M 25.995127 51.990253 L 0.0 3.6379788E-12 L 25.995127 3.6379788E-12 L 77.98538 3.6379788E-12 L 77.98538 3.6379788E-12 Q 77.98538 3.6379788E-12 77.98538 25.995127 L 103.98051 25.995127 L 103.98051 51.990253 L 103.98051 77.98538 L 103.98051 103.98051 L 103.98051 129.97563 L 77.98538 129.97563 Q 77.98538 103.98051 25.995127 51.990253 z" svg:height="1.2997564mm" draw:style-name="style-1552" svg:viewBox="0.0 0.0 103.98051 129.97563" svg:width="1.039805mm" svg:x="168.18848mm" svg:y="277.62796mm"/>
          <draw:path svg:d="M 0.0 129.97563 L 0.0 0.0 L 51.990253 25.995127 Q 77.98538 77.98538 103.98051 129.97563 Q 103.98051 155.97076 155.97076 129.97563 Q 181.9659 129.97563 207.96101 155.97076 L 207.96101 181.9659 L 285.9464 181.9659 L 389.9269 181.9659 L 389.9269 207.96101 L 389.9269 207.96101 L 389.9269 285.9464 L 389.9269 389.9269 L 363.9318 467.9123 L 363.9318 545.89764 L 285.9464 545.89764 Q 233.95615 519.9025 259.95126 623.88306 Q 285.9464 727.8636 311.94153 753.8587 L 337.93665 779.8538 L 363.9318 857.8392 Q 389.9269 935.8246 415.92203 961.8197 L 441.91718 987.8148 L 441.91718 987.8148 L 441.91718 1013.80994 L 441.91718 1013.80994 L 441.91718 1013.80994 L 467.9123 1013.80994 L 467.9123 1013.80994 L 493.9074 1013.80994 Q 493.9074 1013.80994 545.89764 961.8197 Q 571.8928 909.82947 597.88794 909.82947 Q 649.8782 909.82947 675.8733 961.8197 Q 701.8684 1013.80994 727.8636 1013.80994 Q 779.8538 1013.80994 857.8392 883.83435 L 909.82947 753.8587 L 935.8246 753.8587 L 935.8246 753.8587 L 935.8246 727.8636 L 961.8197 727.8636 L 961.8197 727.8636 L 961.8197 701.8684 L 961.8197 701.8684 L 961.8197 701.8684 L 987.8148 675.8733 L 1013.80994 649.8782 L 1013.80994 623.88306 L 1013.80994 597.88794 L 1039.805 597.88794 L 1039.805 597.88794 L 1039.805 597.88794 L 1039.805 623.88306 L 1039.805 649.8782 L 1013.80994 701.8684 L 1013.80994 727.8636 L 1013.80994 753.8587 L 987.8148 779.8538 L 961.8197 805.84894 L 961.8197 909.82947 Q 909.82947 1013.80994 935.8246 1013.80994 L 935.8246 1013.80994 L 961.8197 1013.80994 Q 1013.80994 1013.80994 1039.805 1013.80994 L 1065.8002 1013.80994 L 1091.7953 1065.8002 Q 1117.7904 1091.7953 1143.7856 1117.7904 L 1143.7856 1143.7856 L 1117.7904 1143.7856 L 1065.8002 1143.7856 L 1065.8002 1169.7808 L 1065.8002 1195.7759 L 1091.7953 1195.7759 L 1117.7904 1221.771 L 1117.7904 1221.771 L 1117.7904 1221.771 L 1143.7856 1221.771 L 1143.7856 1247.7661 L 597.88794 1247.7661 Q 51.990253 1221.771 25.995127 1221.771 L 0.0 1221.771 L 0.0 753.8587 L 0.0 285.9464 L 0.0 129.97563 z" svg:height="12.477661mm" draw:style-name="style-1553" svg:viewBox="0.0 0.0 1143.7856 1247.7661" svg:width="11.437856mm" svg:x="9.618197mm" svg:y="55.889523mm"/>
          <draw:path svg:d="M 0.0 0.0 L 25.995127 0.0 L 51.990253 0.0 Q 103.98051 0.0 103.98051 155.97076 L 103.98051 311.94153 L 129.97563 337.93665 L 155.97076 363.9318 L 155.97076 389.9269 L 155.97076 415.92203 L 207.96101 415.92203 L 259.95126 415.92203 L 259.95126 389.9269 L 259.95126 389.9269 L 285.9464 259.95126 Q 311.94153 103.98051 311.94153 51.990253 L 337.93665 0.0 L 389.9269 0.0 Q 441.91718 0.0 441.91718 207.96101 Q 415.92203 441.91718 415.92203 467.9123 L 415.92203 493.9074 L 389.9269 493.9074 L 389.9269 519.9025 L 363.9318 519.9025 L 337.93665 519.9025 L 337.93665 545.89764 L 337.93665 545.89764 L 311.94153 545.89764 Q 285.9464 571.8928 207.96101 571.8928 Q 155.97076 571.8928 77.98538 519.9025 Q 0.0 467.9123 0.0 233.95615 Q -25.995127 0.0 0.0 0.0 z" svg:height="5.718928mm" draw:style-name="style-1554" svg:viewBox="0.0 0.0 441.91718 571.8928" svg:width="4.419172mm" svg:x="48.350937mm" svg:y="60.828598mm"/>
          <draw:path svg:d="M 181.9659 0.0 L 181.9659 25.995127 L 181.9659 129.97563 Q 155.97076 207.96101 155.97076 233.95615 L 155.97076 233.95615 L 155.97076 233.95615 Q 129.97563 233.95615 103.98051 233.95615 Q 103.98051 259.95126 77.98538 259.95126 L 51.990253 259.95126 L 51.990253 259.95126 Q 51.990253 233.95615 25.995127 233.95615 L 0.0 233.95615 L 0.0 233.95615 L 0.0 207.96101 L 25.995127 207.96101 L 51.990253 207.96101 L 51.990253 207.96101 Q 51.990253 207.96101 77.98538 129.97563 L 77.98538 51.990253 L 103.98051 51.990253 Q 129.97563 51.990253 155.97076 25.995127 Q 155.97076 -25.995127 181.9659 0.0 z" svg:height="2.5995128mm" draw:style-name="style-1555" svg:viewBox="0.0 0.0 181.9659 259.95126" svg:width="1.8196589mm" svg:x="50.95045mm" svg:y="130.23558mm"/>
          <draw:path svg:d="M 155.97076 285.9464 L 155.97076 571.8928 L 155.97076 1221.771 Q 155.97076 1871.6492 155.97076 2573.5176 L 155.97076 3275.386 L 181.9659 3275.386 L 181.9659 3275.386 L 181.9659 3353.3713 L 181.9659 3405.3616 L 155.97076 3405.3616 Q 155.97076 3405.3616 155.97076 3379.3665 L 129.97563 3379.3665 L 129.97563 3353.3713 Q 103.98051 3301.381 103.98051 3301.381 L 103.98051 3301.381 L 103.98051 2989.4397 Q 103.98051 2703.4932 77.98538 2625.5078 L 51.990253 2521.5273 L 51.990253 2521.5273 Q 51.990253 2521.5273 51.990253 2547.5225 L 25.995127 2547.5225 L 25.995127 2521.5273 Q 0.0 2521.5273 0.0 2521.5273 L 0.0 2521.5273 L 0.0 2521.5273 Q 0.0 2495.5322 25.995127 1897.6443 L 51.990253 1299.7563 L 51.990253 1273.7612 L 51.990253 1273.7612 L 51.990253 1273.7612 Q 51.990253 1273.7612 77.98538 1273.7612 Q 77.98538 1273.7612 103.98051 1195.7759 L 103.98051 1091.7953 L 103.98051 1065.8002 Q 103.98051 1039.805 103.98051 545.89764 L 103.98051 77.98538 L 103.98051 25.995127 Q 103.98051 0.0 129.97563 0.0 Q 155.97076 0.0 155.97076 285.9464 z" svg:height="34.053616mm" draw:style-name="style-1556" svg:viewBox="0.0 0.0 181.9659 3405.3616" svg:width="1.8196589mm" svg:x="127.89603mm" svg:y="233.6962mm"/>
          <draw:path svg:d="M 25.995127 103.98051 L 0.0 1.8189894E-12 L 77.98538 103.98051 Q 155.97076 181.9659 181.9659 103.98051 Q 207.96101 25.995127 233.95615 25.995127 L 233.95615 25.995127 L 233.95615 25.995127 Q 233.95615 51.990253 259.95126 51.990253 L 259.95126 51.990253 L 259.95126 103.98051 Q 259.95126 155.97076 259.95126 155.97076 L 259.95126 181.9659 L 207.96101 233.95615 Q 129.97563 311.94153 129.97563 285.9464 Q 103.98051 285.9464 103.98051 285.9464 L 103.98051 285.9464 L 103.98051 259.95126 L 103.98051 259.95126 L 77.98538 259.95126 L 77.98538 259.95126 L 77.98538 233.95615 Q 51.990253 207.96101 25.995127 103.98051 z" svg:height="2.859464mm" draw:style-name="style-1557" svg:viewBox="0.0 0.0 259.95126 285.9464" svg:width="2.5995128mm" svg:x="32.23396mm" svg:y="113.85866mm"/>
          <draw:path svg:d="M 0.0 649.8782 L 0.0 0.0 L 25.995127 0.0 L 51.990253 0.0 L 51.990253 259.95126 Q 77.98538 519.9025 103.98051 519.9025 L 129.97563 519.9025 L 103.98051 597.88794 Q 103.98051 675.8733 129.97563 701.8684 Q 155.97076 701.8684 155.97076 727.8636 L 155.97076 753.8587 L 129.97563 753.8587 Q 103.98051 727.8636 103.98051 1299.7563 Q 103.98051 1871.6492 103.98051 1949.6345 L 103.98051 2001.6248 L 77.98538 1975.6296 Q 51.990253 1949.6345 51.990253 2105.6052 Q 51.990253 2235.5808 25.995127 2313.5664 L 25.995127 2391.5518 L 25.995127 2547.5225 L 25.995127 2703.4932 L 25.995127 2703.4932 L 0.0 2703.4932 L 0.0 2001.6248 Q 0.0 1299.7563 0.0 649.8782 z" svg:height="27.034933mm" draw:style-name="style-1558" svg:viewBox="0.0 0.0 155.97076 2703.4932" svg:width="1.5597076mm" svg:x="129.45573mm" svg:y="239.41512mm"/>
          <draw:path svg:d="M 337.93665 0.0 L 363.9318 0.0 L 415.92203 0.0 L 467.9123 0.0 L 623.88306 51.990253 Q 753.8587 103.98051 779.8538 103.98051 L 805.84894 103.98051 L 805.84894 155.97076 L 805.84894 181.9659 L 805.84894 207.96101 L 805.84894 207.96101 L 805.84894 207.96101 Q 779.8538 233.95615 779.8538 259.95126 L 779.8538 285.9464 L 779.8538 285.9464 Q 779.8538 285.9464 753.8587 311.94153 L 753.8587 311.94153 L 753.8587 311.94153 Q 727.8636 311.94153 727.8636 363.9318 Q 675.8733 389.9269 649.8782 389.9269 Q 597.88794 415.92203 545.89764 363.9318 L 493.9074 337.93665 L 493.9074 311.94153 Q 467.9123 311.94153 467.9123 311.94153 L 467.9123 311.94153 L 467.9123 311.94153 Q 467.9123 285.9464 441.91718 285.9464 L 441.91718 285.9464 L 415.92203 285.9464 Q 389.9269 259.95126 311.94153 233.95615 L 259.95126 207.96101 L 207.96101 181.9659 L 181.9659 181.9659 L 181.9659 363.9318 L 181.9659 519.9025 L 155.97076 519.9025 L 129.97563 519.9025 L 129.97563 467.9123 L 103.98051 389.9269 L 103.98051 259.95126 Q 103.98051 129.97563 51.990253 129.97563 L 25.995127 103.98051 L 25.995127 103.98051 L 0.0 103.98051 L 0.0 103.98051 L 0.0 103.98051 L 0.0 77.98538 L 0.0 77.98538 L 25.995127 77.98538 L 51.990253 103.98051 L 77.98538 103.98051 L 103.98051 103.98051 L 155.97076 51.990253 Q 181.9659 51.990253 259.95126 25.995127 Q 311.94153 0.0 337.93665 0.0 z" svg:height="5.1990256mm" draw:style-name="style-1559" svg:viewBox="0.0 0.0 805.84894 519.9025" svg:width="8.05849mm" svg:x="103.46061mm" svg:y="276.58817mm"/>
          <draw:path svg:d="M 5277.0107 0.0 L 5303.006 0.0 L 5536.962 77.98538 Q 5770.918 181.9659 5796.9136 181.9659 L 5822.9087 181.9659 L 5822.9087 181.9659 Q 5822.9087 181.9659 5848.904 207.96101 L 5848.904 207.96101 L 5848.904 207.96101 Q 5848.904 233.95615 5848.904 233.95615 Q 5848.904 259.95126 5692.9326 285.9464 L 5536.962 285.9464 L 5510.967 311.94153 L 5484.9717 337.93665 L 5562.957 337.93665 Q 5640.9424 337.93665 5692.9326 363.9318 L 5718.9277 389.9269 L 5718.9277 389.9269 L 5744.923 389.9269 L 5744.923 389.9269 L 5744.923 389.9269 L 5744.923 415.92203 L 5744.923 415.92203 L 5770.918 415.92203 L 5770.918 441.91718 L 5770.918 441.91718 L 5796.9136 441.91718 L 5796.9136 441.91718 L 5796.9136 441.91718 L 5770.918 467.9123 L 5744.923 493.9074 L 5744.923 493.9074 L 5744.923 493.9074 L 5718.9277 493.9074 L 5718.9277 493.9074 L 5718.9277 519.9025 L 5692.9326 519.9025 L 5692.9326 519.9025 Q 5692.9326 493.9074 5666.9375 493.9074 Q 5640.9424 493.9074 5588.952 493.9074 L 5510.967 493.9074 L 5510.967 545.89764 L 5484.9717 571.8928 L 5484.9717 571.8928 L 5484.9717 597.88794 L 5484.9717 597.88794 L 5484.9717 597.88794 L 5510.967 623.88306 L 5510.967 649.8782 L 5536.962 649.8782 L 5588.952 649.8782 L 5692.9326 649.8782 Q 5822.9087 649.8782 5848.904 675.8733 L 5874.899 675.8733 L 5926.889 753.8587 Q 6004.8745 805.84894 5952.8843 857.8392 Q 5952.8843 909.82947 5952.8843 1039.805 L 5952.8843 1169.7808 L 5952.8843 1195.7759 L 5952.8843 1221.771 L 5978.8794 1221.771 L 6004.8745 1221.771 L 6108.855 1221.771 Q 6238.8306 1221.771 6238.8306 1195.7759 Q 6238.8306 1169.7808 6368.806 1169.7808 Q 6472.7866 1195.7759 6524.777 1247.7661 Q 6550.772 1325.7515 6550.772 1325.7515 L 6576.767 1325.7515 L 6576.767 1325.7515 L 6576.767 1325.7515 L 6576.767 1351.7466 L 6576.767 1351.7466 L 6602.762 1351.7466 L 6602.762 1377.7417 L 6628.7573 1377.7417 L 6680.7476 1377.7417 L 6680.7476 1403.7368 L 6680.7476 1403.7368 L 6706.7427 1403.7368 L 6706.7427 1429.7319 L 6732.738 1429.7319 L 6732.738 1429.7319 L 6784.728 1637.693 Q 6836.7183 1871.6492 6836.7183 1949.6345 Q 6888.7085 2027.6199 6888.7085 2235.5808 Q 6914.7036 2417.5469 6966.694 2443.542 Q 7018.684 2469.537 7044.679 2469.537 L 7044.679 2469.537 L 7044.679 2469.537 L 7044.679 2469.537 L 7070.675 2495.5322 L 7096.67 2521.5273 L 7096.67 2521.5273 L 7096.67 2521.5273 L 7070.675 2521.5273 L 7070.675 2521.5273 L 7070.675 2547.5225 L 7096.67 2547.5225 L 7096.67 2547.5225 L 7096.67 2573.5176 L 7122.665 2573.5176 L 7148.66 2573.5176 L 7174.6553 2573.5176 L 7200.6504 2573.5176 L 7408.6113 2625.5078 Q 7616.5723 2677.498 7590.577 2729.4883 Q 7564.582 2781.4785 7616.5723 2807.4736 Q 7668.5625 2833.4688 7720.5527 2989.4397 Q 7772.543 3145.4104 7798.538 3145.4104 Q 7824.533 3145.4104 7850.5283 3275.386 Q 7876.5234 3405.3616 7902.5186 3353.3713 Q 7928.5137 3301.381 7928.5137 3431.3567 Q 7980.504 3561.3325 7980.504 3691.308 Q 8006.499 3821.2837 8032.494 3821.2837 Q 8058.4893 3821.2837 8084.4844 4185.2153 Q 8084.4844 4575.1426 8110.4795 4523.1523 Q 8136.4746 4471.1616 8136.4746 4627.133 Q 8162.4697 4757.1084 8162.4697 4757.1084 Q 8188.465 4757.1084 8188.465 4653.128 L 8188.465 4523.1523 L 8214.46 4523.1523 L 8214.46 4523.1523 L 8214.46 5095.045 L 8214.46 5666.9375 L 8214.46 5848.904 Q 8240.455 6056.8647 8240.455 6160.845 L 8240.455 6238.8306 L 8214.46 6212.8354 Q 8188.465 6212.8354 8188.465 6472.7866 Q 8162.4697 6732.738 8136.4746 6732.738 L 8110.4795 6732.738 L 8110.4795 6706.7427 Q 8084.4844 6706.7427 8084.4844 6472.7866 Q 8058.4893 6238.8306 8032.494 6238.8306 Q 8006.499 6238.8306 8006.499 6212.8354 Q 8032.494 6160.845 8006.499 6160.845 Q 7980.504 6134.85 7954.509 6056.8647 Q 7928.5137 6004.8745 7902.5186 6004.8745 Q 7876.5234 6004.8745 7876.5234 5926.889 Q 7850.5283 5874.899 7772.543 5874.899 Q 7720.5527 5874.899 7694.5576 5770.918 Q 7668.5625 5666.9375 7642.5674 5666.9375 Q 7616.5723 5666.9375 7616.5723 5796.9136 Q 7616.5723 5900.894 7564.582 5796.9136 Q 7564.582 5718.9277 7512.592 5718.9277 Q 7460.6016 5718.9277 7434.6064 6004.8745 L 7408.6113 6264.8257 L 7408.6113 6316.816 L 7408.6113 6368.806 L 7382.616 6290.821 L 7382.616 6212.8354 L 7356.621 6212.8354 L 7330.626 6212.8354 L 7330.626 5900.894 Q 7304.631 5562.957 7070.675 5432.9814 L 6810.723 5329.001 L 6628.7573 5329.001 Q 6446.7915 5329.001 6446.7915 5303.006 Q 6420.7964 5277.0107 6394.8013 5277.0107 Q 6368.806 5277.0107 6316.816 5329.001 Q 6238.8306 5354.996 6238.8306 5380.991 Q 6238.8306 5406.9863 6212.8354 5380.991 Q 6212.8354 5380.991 6186.8403 5380.991 Q 6160.845 5354.996 6160.845 5406.9863 Q 6160.845 5458.9766 6108.855 5484.9717 Q 6082.86 5510.967 6056.8647 5744.923 Q 6056.8647 5978.8794 6004.8745 5978.8794 L 5926.889 5952.8843 L 5926.889 5978.8794 L 5900.894 5978.8794 L 5900.894 5978.8794 L 5900.894 6004.8745 L 5900.894 6004.8745 Q 5900.894 6004.8745 5926.889 6030.8696 L 5926.889 6056.8647 L 5900.894 6056.8647 L 5900.894 6056.8647 L 5900.894 6056.8647 Q 5874.899 6056.8647 5874.899 6082.86 L 5874.899 6082.86 L 5848.904 6082.86 Q 5848.904 6108.855 5848.904 6108.855 L 5848.904 6108.855 L 5822.9087 6108.855 Q 5796.9136 6108.855 5744.923 6134.85 Q 5718.9277 6160.845 5692.9326 6186.8403 L 5692.9326 6212.8354 L 5640.9424 6368.806 Q 5562.957 6524.777 5536.962 6550.772 Q 5536.962 6576.767 5536.962 6576.767 L 5536.962 6576.767 L 5510.967 6576.767 Q 5484.9717 6576.767 5406.9863 6628.7573 L 5329.001 6680.7476 L 5303.006 6706.7427 Q 5277.0107 6732.738 5251.0156 6836.7183 L 5251.0156 6966.694 L 5225.0205 6940.6987 Q 5173.0303 6888.7085 5147.035 7356.621 Q 5121.04 7798.538 5095.045 7928.5137 L 5069.05 8058.4893 L 5069.05 8032.494 Q 5069.05 8006.499 5043.0547 8006.499 Q 5017.0596 8006.499 5017.0596 7980.504 L 4991.0645 7928.5137 L 4991.0645 7928.5137 L 4965.0693 7928.5137 L 4991.0645 8136.4746 Q 5017.0596 8370.431 5017.0596 8396.426 Q 5069.05 8448.416 5069.05 8604.387 Q 5069.05 8760.357 5069.05 8734.362 Q 5069.05 8708.367 5095.045 8812.348 Q 5121.04 8890.333 5121.04 8916.328 L 5121.04 8968.318 L 5121.04 9020.31 L 5121.04 9072.3 L 5069.05 9306.256 Q 5043.0547 9540.212 5017.0596 9540.212 Q 4965.0693 9540.212 4965.0693 9800.163 Q 4913.079 10034.119 4913.079 10060.114 L 4913.079 10112.1045 L 4887.084 10164.095 L 4861.089 10242.08 L 4861.089 10242.08 L 4861.089 10268.075 L 4783.1035 10268.075 L 4705.118 10268.075 L 4705.118 10242.08 L 4705.118 10242.08 L 4679.123 10164.095 Q 4653.128 10086.109 4653.128 9982.129 Q 4627.133 9878.148 4601.1377 9878.148 Q 4575.1426 9852.153 4549.1475 9800.163 Q 4497.1567 9722.178 4341.186 9722.178 Q 4185.2153 9748.173 4185.2153 9722.178 Q 4159.22 9696.183 4081.2349 9696.183 L 4029.2446 9696.183 L 4029.2446 9670.1875 Q 4029.2446 9670.1875 4029.2446 9592.202 Q 4029.2446 9514.217 4081.2349 9488.222 Q 4107.23 9488.222 4081.2349 9462.227 Q 4029.2446 9462.227 4003.2495 8916.328 L 3977.2544 8344.436 L 3977.2544 8500.406 L 3977.2544 8656.377 L 3951.2593 8604.387 Q 3925.2642 8552.396 3925.2642 8552.396 L 3925.2642 8526.401 L 3899.269 8526.401 L 3899.269 8552.396 L 3899.269 8552.396 L 3873.274 8552.396 L 3873.274 8682.372 L 3873.274 8812.348 L 3847.2788 8656.377 Q 3821.2837 8526.401 3821.2837 8396.426 Q 3821.2837 8266.45 3795.2886 8266.45 L 3769.2935 8266.45 L 3769.2935 8084.4844 Q 3769.2935 7876.5234 3743.2983 7876.5234 L 3743.2983 7850.5283 L 3743.2983 7798.538 Q 3717.3032 7746.548 3717.3032 7720.5527 Q 3717.3032 7720.5527 3613.3228 7668.5625 Q 3509.342 7616.5723 3509.342 7564.582 Q 3509.342 7538.587 3483.347 7564.582 Q 3483.347 7616.5723 3405.3616 7616.5723 L 3353.3713 7590.577 L 3353.3713 7564.582 L 3353.3713 7538.587 L 3353.3713 7538.587 Q 3379.3665 7512.592 3353.3713 7512.592 L 3353.3713 7512.592 L 3353.3713 7512.592 L 3353.3713 7486.5967 L 3405.3616 7486.5967 L 3431.3567 7460.6016 L 3405.3616 7460.6016 L 3353.3713 7460.6016 L 3353.3713 7460.6016 Q 3353.3713 7434.6064 3327.3762 7434.6064 L 3327.3762 7434.6064 L 3327.3762 7408.6113 L 3353.3713 7382.616 L 3353.3713 7382.616 L 3353.3713 7356.621 L 3353.3713 7356.621 Q 3353.3713 7356.621 3353.3713 7304.631 Q 3353.3713 7278.6357 3301.381 7252.6406 Q 3249.3909 7252.6406 3301.381 7226.6455 Q 3327.3762 7200.6504 3249.3909 7174.6553 L 3197.4006 7148.66 L 3249.3909 7148.66 Q 3301.381 7122.665 3301.381 7122.665 L 3301.381 7096.67 L 3301.381 7096.67 Q 3301.381 7096.67 3327.3762 7096.67 L 3327.3762 7070.675 L 3353.3713 7070.675 Q 3353.3713 7044.679 3353.3713 7044.679 L 3353.3713 7044.679 L 3353.3713 7044.679 Q 3379.3665 7044.679 3405.3616 7018.684 Q 3457.3518 6992.689 3561.3325 6914.7036 Q 3691.308 6836.7183 3743.2983 6706.7427 L 3795.2886 6576.767 L 3795.2886 6576.767 Q 3821.2837 6576.767 3821.2837 6524.777 Q 3821.2837 6446.7915 3821.2837 6290.821 Q 3769.2935 6134.85 3691.308 6030.8696 Q 3587.3276 5900.894 3483.347 5900.894 L 3379.3665 5874.899 L 3275.386 5874.899 L 3171.4055 5848.904 L 3171.4055 5848.904 L 3197.4006 5848.904 L 3197.4006 5848.904 L 3197.4006 5848.904 L 3197.4006 5822.9087 L 3197.4006 5822.9087 L 3223.3958 5822.9087 L 3223.3958 5796.9136 L 3223.3958 5796.9136 L 3249.3909 5796.9136 L 3249.3909 5796.9136 L 3249.3909 5796.9136 L 3249.3909 5770.918 L 3249.3909 5770.918 L 3275.386 5744.923 L 3301.381 5718.9277 L 3301.381 5718.9277 Q 3301.381 5692.9326 3301.381 5692.9326 L 3327.3762 5666.9375 L 3327.3762 5666.9375 Q 3353.3713 5666.9375 3353.3713 5640.9424 L 3353.3713 5640.9424 L 3353.3713 5640.9424 Q 3353.3713 5640.9424 3379.3665 5640.9424 L 3379.3665 5614.9473 L 3379.3665 5614.9473 Q 3405.3616 5614.9473 3405.3616 5588.952 L 3405.3616 5588.952 L 3405.3616 5588.952 Q 3405.3616 5588.952 3457.3518 5510.967 L 3509.342 5458.9766 L 3509.342 5458.9766 L 3509.342 5432.9814 L 3509.342 5432.9814 L 3509.342 5432.9814 L 3535.3374 5432.9814 L 3535.3374 5432.9814 L 3535.3374 5406.9863 L 3561.3325 5406.9863 L 3561.3325 5406.9863 L 3561.3325 5380.991 L 3561.3325 5380.991 L 3561.3325 5380.991 L 3587.3276 5354.996 L 3613.3228 5329.001 L 3613.3228 5329.001 L 3613.3228 5303.006 L 3587.3276 5303.006 L 3587.3276 5277.0107 L 3431.3567 5277.0107 Q 3275.386 5277.0107 3041.43 5303.006 L 2833.4688 5303.006 L 2833.4688 5303.006 Q 2807.4736 5329.001 2781.4785 5329.001 L 2729.4883 5329.001 L 2729.4883 5536.962 Q 2729.4883 5718.9277 2755.4834 5692.9326 Q 2781.4785 5640.9424 2781.4785 5640.9424 L 2781.4785 5640.9424 L 2781.4785 5692.9326 L 2781.4785 5770.918 L 2755.4834 5770.918 L 2729.4883 5796.9136 L 2729.4883 5796.9136 L 2729.4883 5796.9136 L 2703.4932 5848.904 L 2677.498 5874.899 L 2677.498 5900.894 L 2677.498 5952.8843 L 2651.503 5952.8843 L 2651.503 5952.8843 L 2625.5078 5978.8794 L 2625.5078 5978.8794 L 2625.5078 5900.894 L 2625.5078 5822.9087 L 2599.5127 5796.9136 Q 2573.5176 5744.923 2547.5225 5640.9424 Q 2521.5273 5536.962 2417.5469 5458.9766 L 2339.5615 5380.991 L 2339.5615 5380.991 Q 2339.5615 5380.991 2235.5808 5329.001 Q 2131.6003 5277.0107 1949.6345 5251.0156 L 1767.6687 5225.0205 L 1741.6735 5251.0156 Q 1715.6783 5277.0107 1715.6783 5277.0107 L 1715.6783 5277.0107 L 1689.6832 5277.0107 Q 1663.6881 5277.0107 1637.693 5303.006 Q 1611.6979 5329.001 1481.7223 5458.9766 L 1351.7466 5588.952 L 1325.7515 5640.9424 Q 1273.7612 5718.9277 1273.7612 5744.923 L 1273.7612 5770.918 L 1247.7661 5900.894 L 1247.7661 6056.8647 L 1247.7661 6056.8647 L 1221.771 6056.8647 L 1221.771 6108.855 L 1221.771 6160.845 L 1195.7759 6160.845 L 1195.7759 6160.845 L 1195.7759 6134.85 L 1169.7808 6134.85 L 1169.7808 6004.8745 L 1169.7808 5900.894 L 1143.7856 5874.899 L 1117.7904 5848.904 L 1117.7904 5848.904 L 1117.7904 5848.904 L 1117.7904 5822.9087 L 1117.7904 5822.9087 L 1091.7953 5770.918 L 1065.8002 5718.9277 L 1065.8002 5718.9277 L 1065.8002 5718.9277 L 1065.8002 5536.962 L 1065.8002 5329.001 L 1013.80994 5329.001 L 987.8148 5329.001 L 987.8148 5354.996 L 961.8197 5354.996 L 961.8197 5354.996 L 961.8197 5380.991 L 961.8197 5380.991 L 961.8197 5380.991 L 935.8246 5380.991 L 935.8246 5380.991 L 935.8246 5406.9863 L 909.82947 5406.9863 L 909.82947 5406.9863 L 909.82947 5432.9814 L 909.82947 5432.9814 L 909.82947 5432.9814 L 883.83435 5432.9814 L 883.83435 5432.9814 L 857.8392 5458.9766 L 831.84406 5484.9717 L 831.84406 5484.9717 L 805.84894 5484.9717 L 805.84894 5484.9717 L 805.84894 5484.9717 L 805.84894 5510.967 L 831.84406 5510.967 L 831.84406 5510.967 L 831.84406 5536.962 L 805.84894 5536.962 L 753.8587 5536.962 L 753.8587 5562.957 L 753.8587 5562.957 L 779.8538 5562.957 L 779.8538 5588.952 L 779.8538 5588.952 Q 805.84894 5588.952 805.84894 5640.9424 L 805.84894 5666.9375 L 831.84406 5692.9326 Q 857.8392 5718.9277 857.8392 5770.918 L 857.8392 5822.9087 L 883.83435 5822.9087 L 883.83435 5822.9087 L 883.83435 5926.889 L 883.83435 6030.8696 L 883.83435 6030.8696 L 857.8392 6030.8696 L 857.8392 5952.8843 Q 857.8392 5848.904 831.84406 5822.9087 L 805.84894 5796.9136 L 805.84894 5796.9136 L 805.84894 5796.9136 L 779.8538 5718.9277 L 753.8587 5640.9424 L 753.8587 5848.904 L 753.8587 6082.86 L 727.8636 5952.8843 L 727.8636 5822.9087 L 701.8684 5822.9087 L 675.8733 5796.9136 L 675.8733 5796.9136 L 649.8782 5796.9136 L 649.8782 5744.923 L 649.8782 5692.9326 L 623.88306 5796.9136 Q 623.88306 5900.894 597.88794 5900.894 Q 571.8928 5900.894 597.88794 5926.889 Q 623.88306 5926.889 597.88794 5952.8843 Q 571.8928 6004.8745 571.8928 5978.8794 Q 545.89764 5978.8794 545.89764 5952.8843 L 545.89764 5900.894 L 519.9025 6004.8745 L 493.9074 6108.855 L 493.9074 6056.8647 Q 493.9074 6030.8696 467.9123 6004.8745 Q 441.91718 6004.8745 389.9269 6004.8745 L 363.9318 6004.8745 L 363.9318 6004.8745 L 337.93665 6004.8745 L 337.93665 6082.86 Q 311.94153 6160.845 311.94153 6264.8257 Q 285.9464 6368.806 285.9464 6472.7866 L 285.9464 6602.762 L 285.9464 6628.7573 L 285.9464 6654.7524 L 259.95126 6680.7476 L 259.95126 6680.7476 L 259.95126 6680.7476 L 233.95615 6680.7476 L 233.95615 6628.7573 L 233.95615 6550.772 L 259.95126 6550.772 L 285.9464 6550.772 L 285.9464 6524.777 L 285.9464 6498.7817 L 259.95126 6498.7817 L 259.95126 6524.777 L 233.95615 6524.777 L 233.95615 6524.777 L 233.95615 6472.7866 Q 233.95615 6446.7915 233.95615 6108.855 Q 233.95615 5744.923 129.97563 5484.9717 L 25.995127 5251.0156 L 25.995127 5147.035 L 25.995127 5043.0547 L 0.0 5017.0596 Q -25.995127 4991.0645 0.0 4939.074 Q 25.995127 4887.084 0.0 4315.191 Q 0.0 3769.2935 25.995127 3691.308 Q 25.995127 3613.3228 51.990253 3613.3228 Q 77.98538 3613.3228 77.98538 3587.3276 Q 77.98538 3561.3325 207.96101 3483.347 Q 337.93665 3405.3616 519.9025 3327.3762 Q 701.8684 3223.3958 701.8684 3197.4006 Q 727.8636 3197.4006 753.8587 3145.4104 Q 753.8587 3119.4153 779.8538 3119.4153 Q 805.84894 3093.4202 831.84406 3041.43 L 857.8392 2963.4446 L 857.8392 2937.4495 L 857.8392 2911.4543 L 857.8392 2885.459 L 857.8392 2859.4639 L 883.83435 2677.498 L 909.82947 2495.5322 L 909.82947 2495.5322 L 909.82947 2469.537 L 909.82947 2469.537 L 909.82947 2469.537 L 935.8246 2443.542 L 935.8246 2417.5469 L 935.8246 2417.5469 L 961.8197 2417.5469 L 961.8197 2417.5469 L 961.8197 2417.5469 L 961.8197 2443.542 L 961.8197 2443.542 L 987.8148 2443.542 L 987.8148 2469.537 L 987.8148 2469.537 L 1013.80994 2469.537 L 1013.80994 2469.537 L 1013.80994 2469.537 L 1013.80994 2443.542 L 1013.80994 2443.542 L 1039.805 2469.537 L 1039.805 2521.5273 L 1039.805 2599.5127 L 1065.8002 2677.498 L 1065.8002 2729.4883 L 1065.8002 2755.4834 L 1091.7953 2781.4785 L 1117.7904 2807.4736 L 1117.7904 2807.4736 L 1117.7904 2781.4785 L 1117.7904 2781.4785 L 1117.7904 2781.4785 L 1143.7856 2729.4883 Q 1169.7808 2651.503 1169.7808 2599.5127 L 1169.7808 2547.5225 L 1195.7759 2547.5225 L 1195.7759 2573.5176 L 1195.7759 2573.5176 L 1221.771 2573.5176 L 1221.771 2677.498 Q 1247.7661 2781.4785 1273.7612 2781.4785 Q 1299.7563 2781.4785 1325.7515 2729.4883 Q 1325.7515 2677.498 1351.7466 2729.4883 Q 1377.7417 2755.4834 1377.7417 2781.4785 L 1377.7417 2833.4688 L 1403.7368 2833.4688 L 1403.7368 2833.4688 L 1429.7319 2755.4834 Q 1455.7272 2703.4932 1481.7223 2703.4932 Q 1507.7174 2703.4932 1507.7174 2729.4883 Q 1507.7174 2755.4834 1533.7125 2755.4834 Q 1559.7076 2755.4834 1585.7028 2677.498 Q 1585.7028 2599.5127 1611.6979 2573.5176 Q 1637.693 2573.5176 1663.6881 2599.5127 Q 1689.6832 2625.5078 1715.6783 2573.5176 Q 1741.6735 2521.5273 1793.6638 2521.5273 Q 1845.654 2521.5273 1897.6443 2443.542 Q 1949.6345 2365.5566 2027.6199 2339.5615 Q 2105.6052 2287.5713 2235.5808 2131.6003 Q 2365.5566 1949.6345 2547.5225 1871.6492 Q 2729.4883 1767.6687 2729.4883 1793.6638 L 2729.4883 1819.6589 L 2755.4834 1819.6589 L 2755.4834 1793.6638 L 2755.4834 1793.6638 L 2781.4785 1793.6638 L 2781.4785 1767.6687 L 2781.4785 1741.6735 L 2781.4785 1663.6881 L 2781.4785 1585.7028 L 2781.4785 1585.7028 L 2781.4785 1585.7028 L 2781.4785 1611.6979 L 2781.4785 1611.6979 L 2755.4834 1611.6979 L 2755.4834 1637.693 L 2755.4834 1637.693 L 2729.4883 1637.693 L 2729.4883 1611.6979 L 2729.4883 1585.7028 L 2703.4932 1559.7076 L 2677.498 1533.7125 L 2677.498 1533.7125 L 2677.498 1533.7125 L 2625.5078 1559.7076 Q 2547.5225 1585.7028 2495.5322 1559.7076 Q 2443.542 1559.7076 2417.5469 1611.6979 Q 2391.5518 1689.6832 2365.5566 1663.6881 Q 2365.5566 1637.693 2261.5762 1793.6638 Q 2183.5906 1949.6345 1871.6492 2001.6248 L 1559.7076 2053.615 L 1533.7125 2079.61 L 1507.7174 2079.61 L 1507.7174 2079.61 L 1507.7174 2053.615 L 1481.7223 2053.615 L 1429.7319 2053.615 L 1429.7319 2027.6199 L 1429.7319 2027.6199 L 1455.7272 2027.6199 L 1455.7272 2001.6248 L 1455.7272 2001.6248 L 1481.7223 2001.6248 L 1481.7223 1949.6345 L 1481.7223 1897.6443 L 1481.7223 1845.654 L 1481.7223 1819.6589 L 1507.7174 1819.6589 L 1507.7174 1793.6638 L 1507.7174 1793.6638 L 1533.7125 1793.6638 L 1533.7125 1767.6687 Q 1585.7028 1741.6735 1585.7028 1793.6638 Q 1611.6979 1845.654 1689.6832 1741.6735 Q 1741.6735 1637.693 1819.6589 1637.693 Q 1897.6443 1585.7028 1949.6345 1611.6979 Q 1975.6296 1611.6979 2001.6248 1559.7076 Q 2027.6199 1533.7125 2131.6003 1455.7272 Q 2209.5857 1377.7417 2261.5762 1325.7515 Q 2261.5762 1299.7563 2209.5857 1273.7612 Q 2157.5955 1247.7661 2183.5906 1221.771 L 2183.5906 1195.7759 L 2183.5906 1195.7759 Q 2209.5857 1195.7759 2261.5762 1065.8002 L 2313.5664 935.8246 L 2313.5664 935.8246 L 2313.5664 909.82947 L 2313.5664 909.82947 L 2313.5664 909.82947 L 2339.5615 909.82947 Q 2365.5566 883.83435 2365.5566 857.8392 L 2365.5566 857.8392 L 2365.5566 857.8392 L 2365.5566 857.8392 L 2365.5566 909.82947 L 2365.5566 935.8246 L 2365.5566 961.8197 L 2365.5566 987.8148 L 2391.5518 987.8148 L 2391.5518 961.8197 L 2391.5518 961.8197 L 2417.5469 961.8197 L 2417.5469 935.8246 L 2417.5469 909.82947 L 2469.537 857.8392 Q 2521.5273 831.84406 2521.5273 883.83435 Q 2547.5225 909.82947 2599.5127 883.83435 Q 2625.5078 831.84406 2651.503 883.83435 Q 2677.498 909.82947 2729.4883 883.83435 Q 2781.4785 831.84406 2807.4736 883.83435 Q 2833.4688 909.82947 2885.459 909.82947 Q 2937.4495 857.8392 3067.425 805.84894 Q 3197.4006 753.8587 3249.3909 727.8636 Q 3301.381 727.8636 3353.3713 701.8684 Q 3379.3665 649.8782 3431.3567 649.8782 Q 3483.347 649.8782 3509.342 649.8782 Q 3561.3325 649.8782 3639.3179 623.88306 Q 3717.3032 597.88794 3743.2983 597.88794 L 3769.2935 597.88794 L 3795.2886 571.8928 L 3821.2837 545.89764 L 3873.274 545.89764 L 3899.269 545.89764 L 3899.269 519.9025 L 3925.2642 519.9025 L 3925.2642 519.9025 L 3925.2642 493.9074 L 3925.2642 493.9074 L 3925.2642 493.9074 L 3951.2593 467.9123 L 3951.2593 441.91718 L 3717.3032 441.91718 Q 3509.342 441.91718 3457.3518 467.9123 L 3405.3616 493.9074 L 3353.3713 493.9074 L 3327.3762 493.9074 L 3327.3762 493.9074 L 3327.3762 493.9074 L 3353.3713 467.9123 L 3379.3665 441.91718 L 3379.3665 441.91718 L 3353.3713 441.91718 L 3353.3713 389.9269 L 3353.3713 363.9318 L 3379.3665 363.9318 L 3379.3665 363.9318 L 3379.3665 389.9269 L 3379.3665 415.92203 L 3405.3616 415.92203 L 3457.3518 389.9269 L 3509.342 363.9318 Q 3535.3374 337.93665 3613.3228 337.93665 Q 3665.313 337.93665 3691.308 337.93665 L 3691.308 337.93665 L 3717.3032 363.9318 L 3743.2983 363.9318 L 3743.2983 337.93665 Q 3717.3032 285.9464 3717.3032 259.95126 L 3691.308 233.95615 L 3691.308 233.95615 Q 3665.313 207.96101 3665.313 207.96101 L 3665.313 207.96101 L 3665.313 181.9659 L 3665.313 155.97076 L 3691.308 155.97076 L 3717.3032 129.97563 L 3717.3032 129.97563 L 3717.3032 129.97563 L 3743.2983 129.97563 L 3743.2983 103.98051 L 3821.2837 103.98051 L 3925.2642 129.97563 L 4029.2446 129.97563 L 4107.23 129.97563 L 4107.23 155.97076 Q 4081.2349 155.97076 4055.2397 233.95615 L 4029.2446 285.9464 L 4003.2495 285.9464 L 4003.2495 285.9464 L 4003.2495 311.94153 L 4029.2446 311.94153 L 4029.2446 311.94153 L 4029.2446 337.93665 L 4055.2397 337.93665 L 4081.2349 337.93665 L 4081.2349 311.94153 L 4081.2349 311.94153 L 4107.23 311.94153 L 4107.23 285.9464 L 4159.22 285.9464 Q 4211.2104 233.95615 4289.196 233.95615 L 4393.1763 233.95615 L 4419.1714 259.95126 L 4445.1665 259.95126 L 4445.1665 233.95615 Q 4445.1665 181.9659 4393.1763 129.97563 L 4341.186 103.98051 L 4341.186 103.98051 L 4341.186 77.98538 L 4341.186 77.98538 L 4341.186 77.98538 L 4367.181 77.98538 L 4367.181 77.98538 L 4393.1763 51.990253 L 4419.1714 25.995127 L 4419.1714 25.995127 L 4419.1714 25.995127 L 4445.1665 25.995127 L 4471.1616 25.995127 L 4627.133 51.990253 Q 4783.1035 77.98538 4783.1035 129.97563 L 4783.1035 155.97076 L 4757.1084 155.97076 Q 4757.1084 181.9659 4861.089 181.9659 L 4939.074 181.9659 L 4965.0693 181.9659 L 4991.0645 181.9659 L 5017.0596 181.9659 L 5069.05 181.9659 L 5121.04 181.9659 Q 5173.0303 181.9659 5173.0303 155.97076 Q 5147.035 129.97563 5147.035 103.98051 L 5147.035 103.98051 L 5199.0254 77.98538 Q 5225.0205 77.98538 5251.0156 25.995127 Q 5251.0156 0.0 5277.0107 0.0 z M 4705.118 1611.6979 L 4705.118 1611.6979 L 4705.118 1663.6881 Q 4705.118 1715.6783 4653.128 1975.6296 Q 4601.1377 2235.5808 4601.1377 2261.5762 Q 4575.1426 2261.5762 4549.1475 2339.5615 Q 4497.1567 2391.5518 4445.1665 2391.5518 Q 4419.1714 2391.5518 4393.1763 2469.537 Q 4341.186 2573.5176 4341.186 2547.5225 Q 4315.191 2521.5273 4263.2007 2547.5225 Q 4211.2104 2573.5176 4185.2153 2573.5176 Q 4185.2153 2547.5225 4133.225 2599.5127 Q 4055.2397 2677.498 4029.2446 2651.503 Q 4029.2446 2625.5078 3977.2544 2651.503 L 3925.2642 2677.498 L 3925.2642 2677.498 L 3925.2642 2677.498 L 3925.2642 2703.4932 L 3925.2642 2703.4932 L 3899.269 2677.498 L 3899.269 2651.503 L 3873.274 2651.503 L 3847.2788 2677.498 L 3847.2788 2677.498 L 3821.2837 2677.498 L 3821.2837 2677.498 L 3821.2837 2677.498 L 3795.2886 2677.498 L 3769.2935 2677.498 L 3769.2935 2677.498 L 3769.2935 2677.498 L 3821.2837 2365.5566 Q 3873.274 2079.61 3873.274 2131.6003 Q 3925.2642 2183.5906 3951.2593 2105.6052 Q 3977.2544 2053.615 4003.2495 2027.6199 Q 4029.2446 2027.6199 4029.2446 2053.615 Q 4029.2446 2105.6052 4107.23 1975.6296 Q 4185.2153 1845.654 4185.2153 1897.6443 Q 4185.2153 1923.6394 4211.2104 1923.6394 Q 4237.2056 1923.6394 4289.196 1819.6589 Q 4341.186 1741.6735 4367.181 1715.6783 Q 4393.1763 1715.6783 4393.1763 1767.6687 Q 4393.1763 1819.6589 4419.1714 1793.6638 Q 4445.1665 1741.6735 4471.1616 1767.6687 Q 4497.1567 1767.6687 4523.1523 1793.6638 L 4549.1475 1819.6589 L 4549.1475 1819.6589 L 4549.1475 1793.6638 L 4549.1475 1793.6638 L 4549.1475 1793.6638 L 4575.1426 1767.6687 L 4601.1377 1741.6735 L 4601.1377 1689.6832 L 4601.1377 1663.6881 L 4627.133 1637.693 L 4653.128 1611.6979 L 4653.128 1585.7028 L 4653.128 1585.7028 L 4653.128 1585.7028 L 4653.128 1585.7028 L 4653.128 1559.7076 L 4653.128 1559.7076 L 4679.123 1559.7076 L 4679.123 1533.7125 L 4679.123 1533.7125 L 4705.118 1533.7125 L 4705.118 1481.7223 L 4705.118 1455.7272 L 4549.1475 1455.7272 L 4419.1714 1455.7272 L 4419.1714 1429.7319 L 4445.1665 1403.7368 L 4445.1665 1403.7368 L 4445.1665 1377.7417 L 4445.1665 1377.7417 L 4445.1665 1377.7417 L 4471.1616 1377.7417 L 4471.1616 1377.7417 L 4471.1616 1351.7466 Q 4497.1567 1351.7466 4601.1377 1117.7904 L 4705.118 883.83435 L 4705.118 857.8392 L 4705.118 831.84406 L 4601.1377 831.84406 L 4497.1567 805.84894 L 4523.1523 805.84894 L 4549.1475 805.84894 L 4861.089 753.8587 Q 5199.0254 701.8684 5225.0205 727.8636 Q 5277.0107 753.8587 5173.0303 909.82947 Q 5121.04 1065.8002 5069.05 1195.7759 Q 5043.0547 1325.7515 4913.079 1429.7319 Q 4783.1035 1533.7125 4757.1084 1559.7076 Q 4705.118 1611.6979 4705.118 1611.6979 z M 3587.3276 2183.5906 L 3587.3276 2105.6052 L 3561.3325 2105.6052 Q 3535.3374 2105.6052 3483.347 2287.5713 Q 3431.3567 2469.537 3405.3616 2417.5469 Q 3379.3665 2365.5566 3353.3713 2365.5566 Q 3327.3762 2365.5566 3301.381 2443.542 Q 3301.381 2521.5273 3275.386 2547.5225 L 3249.3909 2573.5176 L 3249.3909 2521.5273 L 3249.3909 2443.542 L 3223.3958 2339.5615 L 3223.3958 2235.5808 L 3197.4006 2235.5808 L 3171.4055 2235.5808 L 3171.4055 2313.5664 Q 3145.4104 2391.5518 3145.4104 2469.537 L 3145.4104 2521.5273 L 3119.4153 2521.5273 L 3119.4153 2521.5273 L 3119.4153 2547.5225 L 3093.4202 2547.5225 L 3093.4202 2521.5273 L 3093.4202 2469.537 L 3067.425 2417.5469 L 3041.43 2365.5566 L 3067.425 2157.5955 Q 3093.4202 1949.6345 3171.4055 1871.6492 Q 3249.3909 1793.6638 3457.3518 1689.6832 Q 3665.313 1585.7028 3769.2935 1585.7028 Q 3873.274 1559.7076 3821.2837 1689.6832 Q 3769.2935 1793.6638 3717.3032 2053.615 Q 3613.3228 2313.5664 3613.3228 2287.5713 Q 3613.3228 2261.5762 3587.3276 2183.5906 z M 2885.459 2209.5857 Q 2885.459 2183.5906 2937.4495 2365.5566 Q 2989.4397 2547.5225 2963.4446 2729.4883 Q 2937.4495 2911.4543 2885.459 2937.4495 Q 2833.4688 2963.4446 2859.4639 2599.5127 Q 2885.459 2235.5808 2885.459 2209.5857 z M 2755.4834 2729.4883 L 2729.4883 2833.4688 L 2703.4932 2911.4543 Q 2677.498 2989.4397 2651.503 2989.4397 L 2625.5078 2989.4397 L 2625.5078 2989.4397 L 2625.5078 2989.4397 L 2625.5078 2833.4688 Q 2677.498 2703.4932 2677.498 2651.503 Q 2703.4932 2625.5078 2729.4883 2599.5127 Q 2755.4834 2599.5127 2755.4834 2729.4883 z M 779.8538 4549.1475 L 779.8538 4549.1475 L 753.8587 4523.1523 Q 753.8587 4497.1567 753.8587 4289.196 Q 753.8587 4107.23 805.84894 3977.2544 Q 883.83435 3873.274 831.84406 4211.2104 Q 805.84894 4549.1475 779.8538 4549.1475 z M 4263.2007 5251.0156 L 4263.2007 5251.0156 L 4263.2007 5277.0107 Q 4237.2056 5303.006 4237.2056 5303.006 L 4237.2056 5303.006 L 4185.2153 5432.9814 Q 4133.225 5562.957 4133.225 5692.9326 L 4133.225 5848.904 L 4185.2153 6056.8647 Q 4237.2056 6290.821 4341.186 6394.8013 Q 4419.1714 6472.7866 4445.1665 6498.7817 L 4445.1665 6498.7817 L 4445.1665 6498.7817 Q 4445.1665 6498.7817 4471.1616 6524.777 L 4471.1616 6524.777 L 4601.1377 6550.772 Q 4731.1133 6576.767 4861.089 6472.7866 Q 4991.0645 6368.806 5017.0596 6342.811 Q 5069.05 6290.821 5069.05 6290.821 L 5069.05 6290.821 L 5069.05 6264.8257 L 5069.05 6212.8354 L 5069.05 6056.8647 Q 5069.05 5900.894 5017.0596 5718.9277 Q 4939.074 5536.962 4861.089 5484.9717 L 4783.1035 5432.9814 L 4757.1084 5432.9814 Q 4757.1084 5432.9814 4757.1084 5406.9863 L 4757.1084 5406.9863 L 4731.1133 5406.9863 Q 4705.118 5380.991 4549.1475 5380.991 L 4419.1714 5380.991 L 4393.1763 5380.991 L 4367.181 5380.991 L 4367.181 5380.991 L 4393.1763 5380.991 L 4393.1763 5380.991 L 4393.1763 5380.991 L 4393.1763 5354.996 L 4393.1763 5354.996 L 4419.1714 5354.996 L 4419.1714 5329.001 L 4445.1665 5329.001 L 4471.1616 5329.001 L 4471.1616 5303.006 L 4497.1567 5303.006 L 4497.1567 5303.006 L 4497.1567 5277.0107 L 4523.1523 5277.0107 L 4549.1475 5277.0107 L 4705.118 5277.0107 Q 4861.089 5277.0107 4861.089 5303.006 L 4861.089 5303.006 L 4965.0693 5380.991 Q 5095.045 5432.9814 5173.0303 5588.952 Q 5225.0205 5744.923 5225.0205 5952.8843 Q 5225.0205 6186.8403 5173.0303 6238.8306 Q 5147.035 6316.816 5147.035 6316.816 L 5147.035 6316.816 L 5147.035 6316.816 Q 5121.04 6342.811 5121.04 6342.811 L 5121.04 6342.811 L 5121.04 6368.806 Q 5121.04 6394.8013 5095.045 6394.8013 Q 5069.05 6394.8013 5017.0596 6446.7915 Q 4991.0645 6524.777 4835.0938 6576.767 Q 4679.123 6680.7476 4549.1475 6654.7524 L 4393.1763 6628.7573 L 4393.1763 6628.7573 Q 4367.181 6628.7573 4367.181 6602.762 L 4367.181 6602.762 L 4341.186 6602.762 L 4289.196 6576.767 L 4263.2007 6576.767 L 4237.2056 6576.767 L 4237.2056 6550.772 Q 4237.2056 6550.772 4133.225 6446.7915 Q 4029.2446 6342.811 3977.2544 6160.845 Q 3925.2642 5952.8843 3951.2593 5796.9136 L 3977.2544 5666.9375 L 3977.2544 5640.9424 L 3977.2544 5614.9473 L 4003.2495 5562.957 Q 4029.2446 5510.967 4055.2397 5432.9814 L 4107.23 5354.996 L 4107.23 5354.996 Q 4107.23 5329.001 4133.225 5329.001 L 4133.225 5329.001 L 4133.225 5329.001 Q 4133.225 5329.001 4133.225 5303.006 L 4159.22 5303.006 L 4289.196 5147.035 Q 4393.1763 4991.0645 4497.1567 4913.079 Q 4601.1377 4809.0986 4601.1377 4861.089 Q 4601.1377 4913.079 4445.1665 5069.05 Q 4289.196 5251.0156 4263.2007 5251.0156 z M 701.8684 5770.918 L 701.8684 5770.918 L 727.8636 5770.918 L 727.8636 5796.9136 L 701.8684 5796.9136 Q 701.8684 5796.9136 701.8684 5770.918 z" svg:height="102.680756mm" draw:style-name="style-1560" svg:viewBox="0.0 0.0 8240.455 10268.075" svg:width="82.40456mm" svg:x="126.07636mm" svg:y="95.92202mm"/>
          <draw:path svg:d="M 337.93665 -3.6379788E-12 L 415.92203 -3.6379788E-12 L 415.92203 -3.6379788E-12 Q 415.92203 -3.6379788E-12 337.93665 25.995127 L 259.95126 51.990253 L 259.95126 77.98538 L 233.95615 103.98051 L 233.95615 103.98051 L 233.95615 103.98051 L 233.95615 129.97563 L 233.95615 129.97563 L 207.96101 129.97563 L 207.96101 155.97076 L 207.96101 155.97076 L 181.9659 155.97076 L 181.9659 181.9659 L 181.9659 207.96101 L 155.97076 363.9318 Q 129.97563 545.89764 129.97563 701.8684 L 129.97563 857.8392 L 103.98051 857.8392 L 103.98051 857.8392 L 103.98051 727.8636 Q 77.98538 597.88794 77.98538 467.9123 Q 77.98538 337.93665 51.990253 311.94153 L 25.995127 311.94153 L 25.995127 311.94153 Q 25.995127 285.9464 0.0 259.95126 L 0.0 233.95615 L 25.995127 259.95126 Q 77.98538 259.95126 129.97563 155.97076 Q 181.9659 51.990253 233.95615 25.995127 Q 259.95126 -3.6379788E-12 337.93665 -3.6379788E-12 z" svg:height="8.578392mm" draw:style-name="style-1561" svg:viewBox="0.0 0.0 415.92203 857.8392" svg:width="4.15922mm" svg:x="147.91228mm" svg:y="181.44598mm"/>
          <draw:path svg:d="M 155.97076 -1.8189894E-12 L 155.97076 -1.8189894E-12 L 155.97076 51.990253 Q 129.97563 129.97563 77.98538 129.97563 L 25.995127 129.97563 L 25.995127 129.97563 Q 0.0 129.97563 0.0 51.990253 L 0.0 -1.8189894E-12 L 77.98538 -1.8189894E-12 Q 155.97076 -1.8189894E-12 155.97076 -1.8189894E-12 z" svg:height="1.2997564mm" draw:style-name="style-1562" svg:viewBox="0.0 0.0 155.97076 129.97563" svg:width="1.5597076mm" svg:x="61.8684mm" svg:y="146.09262mm"/>
          <draw:path svg:d="M 1013.80994 25.995127 L 1013.80994 9.094947E-13 L 1039.805 9.094947E-13 L 1065.8002 9.094947E-13 L 1065.8002 25.995127 Q 1065.8002 51.990253 1143.7856 51.990253 Q 1221.771 77.98538 1221.771 77.98538 L 1221.771 77.98538 L 1221.771 77.98538 L 1221.771 103.98051 L 1221.771 155.97076 Q 1221.771 207.96101 1273.7612 207.96101 Q 1325.7515 233.95615 1351.7466 233.95615 L 1403.7368 233.95615 L 1403.7368 233.95615 L 1403.7368 233.95615 L 1429.7319 233.95615 L 1429.7319 233.95615 L 1507.7174 259.95126 L 1585.7028 285.9464 L 1585.7028 285.9464 L 1585.7028 285.9464 L 1247.7661 285.9464 L 909.82947 285.9464 L 467.9123 285.9464 L 25.995127 285.9464 L 25.995127 285.9464 L 0.0 259.95126 L 0.0 233.95615 L 0.0 207.96101 L 103.98051 207.96101 Q 207.96101 207.96101 207.96101 155.97076 Q 181.9659 129.97563 181.9659 103.98051 L 181.9659 103.98051 L 259.95126 77.98538 Q 363.9318 77.98538 337.93665 77.98538 Q 337.93665 77.98538 337.93665 51.990253 L 337.93665 51.990253 L 675.8733 51.990253 Q 1013.80994 51.990253 1013.80994 25.995127 z M 701.8684 155.97076 L 727.8636 155.97076 L 727.8636 155.97076 Q 727.8636 181.9659 519.9025 181.9659 Q 285.9464 207.96101 285.9464 181.9659 Q 285.9464 129.97563 493.9074 129.97563 Q 701.8684 129.97563 701.8684 155.97076 z" svg:height="2.859464mm" draw:style-name="style-1563" svg:viewBox="0.0 0.0 1585.7028 285.9464" svg:width="15.857027mm" svg:x="56.149475mm" svg:y="73.56621mm"/>
          <draw:path svg:d="M 0.0 77.98538 L 25.995127 0.0 L 103.98051 0.0 Q 155.97076 0.0 155.97076 51.990253 Q 155.97076 77.98538 129.97563 77.98538 Q 103.98051 77.98538 103.98051 103.98051 Q 103.98051 129.97563 129.97563 129.97563 Q 155.97076 129.97563 155.97076 155.97076 L 155.97076 181.9659 L 129.97563 155.97076 Q 103.98051 155.97076 77.98538 181.9659 L 77.98538 207.96101 L 51.990253 207.96101 Q 51.990253 207.96101 51.990253 181.9659 L 51.990253 181.9659 L 51.990253 181.9659 Q 25.995127 155.97076 25.995127 155.97076 L 25.995127 155.97076 L 0.0 155.97076 Q -25.995127 155.97076 0.0 77.98538 z M 0.0 103.98051 Q 0.0 103.98051 25.995127 103.98051 Q 25.995127 103.98051 0.0 103.98051 Q 0.0 103.98051 0.0 103.98051 z" svg:height="2.07961mm" draw:style-name="style-1564" svg:viewBox="0.0 0.0 155.97076 207.96101" svg:width="1.5597076mm" svg:x="48.87084mm" svg:y="189.24452mm"/>
          <draw:path svg:d="M 181.9659 -9.094947E-13 L 285.9464 -9.094947E-13 L 337.93665 -9.094947E-13 Q 363.9318 -9.094947E-13 363.9318 51.990253 L 363.9318 103.98051 L 181.9659 103.98051 L 0.0 103.98051 L 25.995127 51.990253 Q 51.990253 25.995127 181.9659 -9.094947E-13 z" svg:height="1.039805mm" draw:style-name="style-1565" svg:viewBox="0.0 0.0 363.9318 103.98051" svg:width="3.6393178mm" svg:x="135.95451mm" svg:y="73.04631mm"/>
          <draw:path svg:d="M 207.96101 0.0 L 207.96101 0.0 L 233.95615 0.0 Q 259.95126 0.0 285.9464 25.995127 Q 285.9464 77.98538 337.93665 77.98538 Q 363.9318 77.98538 363.9318 103.98051 Q 389.9269 129.97563 389.9269 129.97563 L 389.9269 129.97563 L 363.9318 363.9318 Q 337.93665 597.88794 337.93665 779.8538 L 337.93665 961.8197 L 363.9318 1013.80994 L 389.9269 1039.805 L 389.9269 1065.8002 L 389.9269 1065.8002 L 337.93665 1065.8002 Q 285.9464 1065.8002 285.9464 1039.805 Q 285.9464 1013.80994 233.95615 1013.80994 Q 181.9659 1013.80994 77.98538 1039.805 L -1.8189894E-12 1065.8002 L -1.8189894E-12 1065.8002 Q -1.8189894E-12 1065.8002 77.98538 935.8246 Q 181.9659 831.84406 181.9659 649.8782 Q 181.9659 441.91718 77.98538 337.93665 L -1.8189894E-12 233.95615 L -1.8189894E-12 207.96101 L -1.8189894E-12 207.96101 L -1.8189894E-12 207.96101 L 25.995127 207.96101 L 25.995127 181.9659 L 25.995127 155.97076 L 51.990253 155.97076 L 51.990253 129.97563 L 77.98538 129.97563 Q 103.98051 129.97563 103.98051 77.98538 Q 103.98051 51.990253 155.97076 25.995127 Q 207.96101 25.995127 207.96101 0.0 z" svg:height="10.658002mm" draw:style-name="style-1566" svg:viewBox="0.0 0.0 389.9269 1065.8002" svg:width="3.899269mm" svg:x="108.39968mm" svg:y="48.090984mm"/>
          <draw:path svg:d="M 51.990253 0.0 L 129.97563 0.0 L 155.97076 0.0 Q 207.96101 25.995127 207.96101 155.97076 L 207.96101 259.95126 L 207.96101 285.9464 L 207.96101 311.94153 L 103.98051 311.94153 L 25.995127 311.94153 L 25.995127 285.9464 Q 0.0 259.95126 25.995127 259.95126 L 25.995127 233.95615 L 25.995127 233.95615 Q 51.990253 233.95615 77.98538 259.95126 Q 129.97563 259.95126 155.97076 207.96101 Q 155.97076 155.97076 129.97563 155.97076 L 103.98051 155.97076 L 103.98051 155.97076 Q 103.98051 129.97563 129.97563 103.98051 L 129.97563 51.990253 L 51.990253 51.990253 Q 0.0 51.990253 0.0 25.995127 Q 0.0 0.0 51.990253 0.0 z" svg:height="3.1194153mm" draw:style-name="style-1567" svg:viewBox="0.0 0.0 207.96101 311.94153" svg:width="2.07961mm" svg:x="23.395615mm" svg:y="124.77661mm"/>
          <draw:path svg:d="M 493.9074 -1.8189894E-12 L 519.9025 -1.8189894E-12 L 519.9025 25.995127 Q 519.9025 51.990253 493.9074 77.98538 Q 467.9123 77.98538 285.9464 129.97563 L 103.98051 207.96101 L 103.98051 207.96101 Q 103.98051 181.9659 51.990253 181.9659 L 0.0 181.9659 L 0.0 181.9659 Q 0.0 181.9659 51.990253 155.97076 L 103.98051 129.97563 L 285.9464 77.98538 Q 467.9123 25.995127 493.9074 -1.8189894E-12 z" svg:height="2.07961mm" draw:style-name="style-1568" svg:viewBox="0.0 0.0 519.9025 207.96101" svg:width="5.1990256mm" svg:x="79.025185mm" svg:y="87.60358mm"/>
          <draw:path svg:d="M 233.95615 -9.094947E-13 L 285.9464 -9.094947E-13 L 285.9464 51.990253 L 285.9464 103.98051 L 285.9464 103.98051 Q 259.95126 129.97563 129.97563 103.98051 L 0.0 103.98051 L 0.0 77.98538 L 0.0 25.995127 L 25.995127 25.995127 Q 77.98538 25.995127 129.97563 -9.094947E-13 Q 181.9659 -25.995127 233.95615 -9.094947E-13 z" svg:height="1.039805mm" draw:style-name="style-1569" svg:viewBox="0.0 0.0 285.9464 103.98051" svg:width="2.859464mm" svg:x="200.42242mm" svg:y="73.04631mm"/>
          <draw:path svg:d="M 51.990253 0.0 L 129.97563 0.0 L 129.97563 0.0 L 129.97563 25.995127 L 311.94153 25.995127 Q 467.9123 77.98538 545.89764 155.97076 Q 623.88306 233.95615 623.88306 233.95615 L 623.88306 259.95126 L 623.88306 259.95126 Q 623.88306 285.9464 623.88306 285.9464 L 649.8782 285.9464 L 649.8782 285.9464 Q 649.8782 285.9464 675.8733 311.94153 L 675.8733 311.94153 L 805.84894 493.9074 Q 935.8246 675.8733 935.8246 701.8684 L 935.8246 727.8636 L 961.8197 727.8636 L 961.8197 753.8587 L 961.8197 753.8587 L 987.8148 753.8587 L 987.8148 779.8538 L 987.8148 805.84894 L 1039.805 805.84894 L 1065.8002 805.84894 L 1065.8002 753.8587 L 1091.7953 727.8636 L 1091.7953 727.8636 L 1091.7953 701.8684 L 1169.7808 597.88794 Q 1247.7661 493.9074 1273.7612 441.91718 L 1273.7612 415.92203 L 1273.7612 415.92203 Q 1299.7563 415.92203 1299.7563 389.9269 L 1299.7563 389.9269 L 1299.7563 389.9269 Q 1299.7563 389.9269 1325.7515 389.9269 L 1325.7515 363.9318 L 1351.7466 311.94153 Q 1403.7368 259.95126 1403.7368 233.95615 L 1403.7368 207.96101 L 1403.7368 207.96101 Q 1403.7368 207.96101 1429.7319 181.9659 L 1429.7319 181.9659 L 1429.7319 181.9659 L 1455.7272 181.9659 L 1455.7272 181.9659 L 1455.7272 181.9659 L 1455.7272 155.97076 L 1455.7272 155.97076 L 1507.7174 103.98051 Q 1559.7076 25.995127 1715.6783 25.995127 L 1871.6492 25.995127 L 1897.6443 51.990253 L 1923.6394 51.990253 L 1923.6394 77.98538 L 1923.6394 103.98051 L 1897.6443 129.97563 L 1871.6492 155.97076 L 1871.6492 155.97076 L 1871.6492 181.9659 L 1871.6492 181.9659 L 1871.6492 181.9659 L 1845.654 181.9659 L 1845.654 181.9659 L 1845.654 207.96101 L 1819.6589 207.96101 L 1819.6589 207.96101 L 1819.6589 233.95615 L 1819.6589 233.95615 L 1819.6589 233.95615 L 1819.6589 233.95615 Q 1819.6589 259.95126 1533.7125 675.8733 Q 1247.7661 1091.7953 1247.7661 1325.7515 L 1221.771 1585.7028 L 1221.771 1793.6638 L 1195.7759 2001.6248 L 1195.7759 2001.6248 L 1195.7759 2001.6248 L 1143.7856 2027.6199 L 1091.7953 2053.615 L 1039.805 2053.615 L 987.8148 2053.615 L 909.82947 2053.615 L 831.84406 2053.615 L 779.8538 2027.6199 L 753.8587 2027.6199 L 753.8587 1585.7028 Q 727.8636 1169.7808 701.8684 1117.7904 L 649.8782 1039.805 L 649.8782 1013.80994 Q 623.88306 1013.80994 623.88306 1013.80994 L 623.88306 1013.80994 L 623.88306 1013.80994 Q 623.88306 987.8148 597.88794 987.8148 L 597.88794 987.8148 L 597.88794 961.8197 Q 571.8928 961.8197 337.93665 623.88306 L 103.98051 285.9464 L 51.990253 181.9659 Q 0.0 103.98051 0.0 51.990253 Q 0.0 25.995127 51.990253 0.0 z" svg:height="20.53615mm" draw:style-name="style-1570" svg:viewBox="0.0 0.0 1923.6394 2053.615" svg:width="19.236395mm" svg:x="123.7368mm" svg:y="7.5385866mm"/>
          <draw:path svg:d="M 129.97563 0.0 L 155.97076 0.0 L 155.97076 0.0 Q 155.97076 0.0 181.9659 25.995127 L 181.9659 25.995127 L 259.95126 51.990253 Q 337.93665 51.990253 337.93665 103.98051 L 337.93665 129.97563 L 181.9659 129.97563 L 0.0 129.97563 L 0.0 77.98538 L 0.0 25.995127 L 77.98538 25.995127 Q 129.97563 0.0 129.97563 0.0 z" svg:height="1.2997564mm" draw:style-name="style-1571" svg:viewBox="0.0 0.0 337.93665 129.97563" svg:width="3.3793666mm" svg:x="172.34769mm" svg:y="72.786354mm"/>
          <draw:path svg:d="M 25.995127 571.8928 L 25.995127 571.8928 L -1.8189894E-12 545.89764 Q -1.8189894E-12 519.9025 -1.8189894E-12 311.94153 Q -1.8189894E-12 129.97563 51.990253 0.0 Q 129.97563 -103.98051 77.98538 233.95615 Q 51.990253 571.8928 25.995127 571.8928 z" svg:height="5.718928mm" draw:style-name="style-1572" svg:viewBox="0.0 0.0 77.98538 571.8928" svg:width="0.7798538mm" svg:x="133.61496mm" svg:y="135.69456mm"/>
          <draw:path svg:d="M 0.0 25.995127 L 51.990253 0.0 L 51.990253 0.0 L 51.990253 0.0 L 77.98538 363.9318 Q 103.98051 701.8684 103.98051 935.8246 L 103.98051 1143.7856 L 103.98051 1195.7759 Q 103.98051 1221.771 77.98538 1221.771 L 51.990253 1221.771 L 51.990253 1195.7759 Q 51.990253 1195.7759 25.995127 1195.7759 L 25.995127 1195.7759 L 25.995127 1143.7856 Q 51.990253 1117.7904 25.995127 1091.7953 L 25.995127 1039.805 L 25.995127 1039.805 Q 0.0 1013.80994 0.0 1013.80994 L 0.0 1013.80994 L 0.0 935.8246 Q 0.0 857.8392 0.0 467.9123 Q 0.0 51.990253 0.0 25.995127 z" svg:height="12.21771mm" draw:style-name="style-1573" svg:viewBox="0.0 0.0 103.98051 1221.771" svg:width="1.039805mm" svg:x="186.64502mm" svg:y="282.827mm"/>
          <draw:path svg:d="M 103.98051 9.094947E-13 L 103.98051 9.094947E-13 L 571.8928 9.094947E-13 L 1039.805 9.094947E-13 L 1091.7953 9.094947E-13 L 1143.7856 9.094947E-13 L 1143.7856 9.094947E-13 Q 1143.7856 9.094947E-13 1143.7856 25.995127 L 1143.7856 25.995127 L 1117.7904 51.990253 L 1117.7904 77.98538 L 987.8148 103.98051 Q 831.84406 103.98051 831.84406 155.97076 Q 831.84406 181.9659 883.83435 181.9659 Q 961.8197 181.9659 961.8197 207.96101 L 961.8197 233.95615 L 961.8197 233.95615 Q 935.8246 233.95615 857.8392 233.95615 L 753.8587 233.95615 L 753.8587 233.95615 Q 753.8587 207.96101 727.8636 207.96101 Q 675.8733 207.96101 727.8636 181.9659 Q 753.8587 181.9659 727.8636 155.97076 Q 727.8636 103.98051 493.9074 103.98051 L 259.95126 77.98538 L 129.97563 77.98538 L 0.0 77.98538 L 0.0 51.990253 L 0.0 51.990253 L 0.0 51.990253 L 0.0 25.995127 L 51.990253 25.995127 Q 103.98051 9.094947E-13 103.98051 9.094947E-13 z" svg:height="2.3395615mm" draw:style-name="style-1574" svg:viewBox="0.0 0.0 1143.7856 233.95615" svg:width="11.437856mm" svg:x="30.67425mm" svg:y="68.10723mm"/>
          <draw:path svg:d="M 51.990253 25.995127 L 129.97563 0.0 L 155.97076 25.995127 Q 181.9659 77.98538 181.9659 129.97563 Q 181.9659 207.96101 155.97076 233.95615 L 155.97076 233.95615 L 77.98538 233.95615 L 25.995127 233.95615 L 25.995127 207.96101 Q 25.995127 207.96101 4.5474735E-13 129.97563 Q -25.995127 51.990253 51.990253 25.995127 z" svg:height="2.3395615mm" draw:style-name="style-1575" svg:viewBox="0.0 0.0 181.9659 233.95615" svg:width="1.8196589mm" svg:x="38.212837mm" svg:y="103.20065mm"/>
          <draw:path svg:d="M 1715.6783 181.9659 L 1741.6735 181.9659 L 1845.654 285.9464 Q 1923.6394 389.9269 2001.6248 519.9025 Q 2079.61 649.8782 2079.61 857.8392 Q 2131.6003 1065.8002 2079.61 1247.7661 Q 2027.6199 1429.7319 1975.6296 1481.7223 Q 1949.6345 1559.7076 1949.6345 1559.7076 L 1949.6345 1559.7076 L 1949.6345 1559.7076 Q 1923.6394 1585.7028 1845.654 1663.6881 Q 1741.6735 1767.6687 1741.6735 1793.6638 Q 1741.6735 1819.6589 1637.693 1871.6492 Q 1559.7076 1923.6394 1299.7563 1975.6296 L 1065.8002 2053.615 L 987.8148 2053.615 Q 883.83435 2027.6199 753.8587 2001.6248 Q 623.88306 1975.6296 441.91718 1845.654 L 259.95126 1715.6783 L 259.95126 1689.6832 Q 259.95126 1663.6881 207.96101 1611.6979 Q 155.97076 1585.7028 103.98051 1377.7417 Q 0.0 1169.7808 0.0 987.8148 Q 0.0 805.84894 103.98051 571.8928 Q 181.9659 363.9318 207.96101 363.9318 Q 233.95615 363.9318 311.94153 259.95126 L 389.9269 155.97076 L 415.92203 155.97076 L 441.91718 155.97076 L 623.88306 51.990253 Q 779.8538 0.0 1065.8002 0.0 Q 1351.7466 0.0 1533.7125 77.98538 Q 1715.6783 155.97076 1715.6783 181.9659 z M 1065.8002 363.9318 Q 1325.7515 363.9318 1429.7319 441.91718 Q 1507.7174 493.9074 1611.6979 623.88306 Q 1715.6783 753.8587 1715.6783 961.8197 Q 1715.6783 1169.7808 1663.6881 1299.7563 Q 1611.6979 1403.7368 1455.7272 1507.7174 Q 1325.7515 1611.6979 1065.8002 1611.6979 Q 805.84894 1611.6979 675.8733 1507.7174 Q 571.8928 1403.7368 493.9074 1299.7563 Q 415.92203 1169.7808 415.92203 1039.805 Q 415.92203 883.83435 467.9123 727.8636 Q 519.9025 571.8928 545.89764 571.8928 Q 571.8928 571.8928 571.8928 545.89764 Q 571.8928 519.9025 701.8684 441.91718 Q 805.84894 363.9318 1065.8002 363.9318 z" svg:height="20.53615mm" draw:style-name="style-1576" svg:viewBox="0.0 0.0 2079.61 2053.615" svg:width="20.796103mm" svg:x="159.09018mm" svg:y="7.798538mm"/>
          <draw:path svg:d="M 1559.7076 0.0 L 1585.7028 0.0 L 1767.6687 0.0 L 1923.6394 0.0 L 1923.6394 0.0 L 1923.6394 0.0 L 1949.6345 363.9318 L 1949.6345 727.8636 L 1949.6345 1351.7466 L 1949.6345 1949.6345 L 1819.6589 1949.6345 L 1663.6881 1949.6345 L 1611.6979 1949.6345 L 1533.7125 1949.6345 L 1533.7125 1559.7076 Q 1507.7174 1195.7759 1507.7174 1143.7856 Q 1507.7174 1117.7904 987.8148 1117.7904 L 493.9074 1143.7856 L 467.9123 1299.7563 Q 467.9123 1481.7223 467.9123 1507.7174 L 467.9123 1533.7125 L 467.9123 1533.7125 L 467.9123 1533.7125 L 467.9123 1715.6783 Q 467.9123 1897.6443 441.91718 1923.6394 L 415.92203 1949.6345 L 415.92203 1949.6345 L 415.92203 1975.6296 L 233.95615 1975.6296 L 51.990253 1975.6296 L 51.990253 1949.6345 L 51.990253 1949.6345 L 25.995127 1949.6345 L 25.995127 1923.6394 L 25.995127 1923.6394 L 0.0 1923.6394 L 0.0 1897.6443 L 0.0 1871.6492 L 0.0 1247.7661 L 0.0 597.88794 L 0.0 311.94153 L 0.0 25.995127 L 25.995127 25.995127 L 25.995127 0.0 L 233.95615 0.0 L 441.91718 0.0 L 467.9123 363.9318 Q 493.9074 727.8636 987.8148 727.8636 L 1507.7174 727.8636 L 1507.7174 623.88306 Q 1507.7174 545.89764 1507.7174 311.94153 L 1507.7174 103.98051 L 1507.7174 103.98051 L 1507.7174 103.98051 L 1507.7174 77.98538 L 1507.7174 77.98538 L 1533.7125 51.990253 Q 1533.7125 0.0 1559.7076 0.0 z" svg:height="19.756296mm" draw:style-name="style-1577" svg:viewBox="0.0 0.0 1949.6345 1975.6296" svg:width="19.496346mm" svg:x="14.557271mm" svg:y="8.31844mm"/>
          <draw:path svg:d="M 51.990253 25.995127 L 129.97563 25.995127 L 415.92203 0.0 L 727.8636 0.0 L 727.8636 0.0 Q 727.8636 25.995127 571.8928 51.990253 L 389.9269 77.98538 L 337.93665 77.98538 Q 285.9464 77.98538 259.95126 77.98538 L 233.95615 77.98538 L 155.97076 77.98538 Q 103.98051 77.98538 51.990253 51.990253 L 0.0 25.995127 L 51.990253 25.995127 z" svg:height="0.7798538mm" draw:style-name="style-1578" svg:viewBox="0.0 0.0 727.8636 77.98538" svg:width="7.2786355mm" svg:x="166.88872mm" svg:y="232.13649mm"/>
          <draw:path svg:d="M 545.89764 0.0 L 571.8928 0.0 L 519.9025 77.98538 Q 467.9123 155.97076 493.9074 155.97076 L 519.9025 155.97076 L 519.9025 155.97076 Q 519.9025 155.97076 363.9318 259.95126 Q 233.95615 363.9318 103.98051 415.92203 L 0.0 415.92203 L 25.995127 415.92203 L 51.990253 415.92203 L 51.990253 389.9269 L 51.990253 389.9269 L 77.98538 389.9269 L 77.98538 363.9318 L 103.98051 363.9318 L 129.97563 363.9318 L 129.97563 337.93665 L 155.97076 337.93665 L 155.97076 337.93665 L 155.97076 311.94153 L 311.94153 207.96101 Q 467.9123 103.98051 493.9074 51.990253 Q 519.9025 0.0 545.89764 0.0 z" svg:height="4.15922mm" draw:style-name="style-1579" svg:viewBox="0.0 0.0 571.8928 415.92203" svg:width="5.718928mm" svg:x="143.4931mm" svg:y="161.6897mm"/>
          <draw:path svg:d="M 155.97076 25.995127 L 233.95615 0.0 L 259.95126 0.0 L 285.9464 0.0 L 311.94153 51.990253 Q 311.94153 77.98538 207.96101 103.98051 Q 129.97563 103.98051 103.98051 233.95615 Q 51.990253 363.9318 51.990253 337.93665 Q 51.990253 337.93665 25.995127 337.93665 L 25.995127 337.93665 L 25.995127 311.94153 L 9.094947E-13 311.94153 L 9.094947E-13 259.95126 L 9.094947E-13 207.96101 L 25.995127 155.97076 Q 51.990253 103.98051 51.990253 77.98538 Q 103.98051 51.990253 155.97076 25.995127 z" svg:height="3.3793666mm" draw:style-name="style-1580" svg:viewBox="0.0 0.0 311.94153 337.93665" svg:width="3.1194153mm" svg:x="80.58489mm" svg:y="179.88628mm"/>
          <draw:path svg:d="M 155.97076 207.96101 L 103.98051 207.96101 L 103.98051 207.96101 Q 103.98051 181.9659 129.97563 181.9659 L 129.97563 155.97076 L 103.98051 155.97076 Q 51.990253 155.97076 51.990253 103.98051 Q 51.990253 51.990253 25.995127 51.990253 L 0.0 77.98538 L 25.995127 25.995127 Q 51.990253 0.0 129.97563 0.0 Q 207.96101 0.0 207.96101 103.98051 Q 207.96101 207.96101 155.97076 207.96101 z" svg:height="2.07961mm" draw:style-name="style-1581" svg:viewBox="0.0 0.0 207.96101 207.96101" svg:width="2.07961mm" svg:x="59.78879mm" svg:y="211.08043mm"/>
          <draw:path svg:d="M 233.95615 51.990253 L 337.93665 -9.094947E-13 L 441.91718 -9.094947E-13 Q 545.89764 25.995127 597.88794 25.995127 L 623.88306 25.995127 L 623.88306 25.995127 L 623.88306 25.995127 L 649.8782 51.990253 L 675.8733 77.98538 L 701.8684 77.98538 L 727.8636 77.98538 L 727.8636 103.98051 L 753.8587 129.97563 L 753.8587 129.97563 L 753.8587 129.97563 L 779.8538 155.97076 Q 805.84894 155.97076 857.8392 259.95126 Q 909.82947 363.9318 883.83435 519.9025 Q 857.8392 675.8733 779.8538 779.8538 Q 675.8733 909.82947 675.8733 909.82947 L 675.8733 909.82947 L 649.8782 909.82947 L 623.88306 909.82947 L 597.88794 935.8246 L 571.8928 961.8197 L 519.9025 961.8197 L 467.9123 961.8197 L 389.9269 961.8197 Q 311.94153 961.8197 285.9464 935.8246 Q 233.95615 909.82947 129.97563 805.84894 Q 25.995127 701.8684 0.0 519.9025 Q -25.995127 337.93665 51.990253 233.95615 Q 129.97563 103.98051 233.95615 51.990253 z M 649.8782 701.8684 L 649.8782 727.8636 L 623.88306 727.8636 L 623.88306 753.8587 L 597.88794 753.8587 L 571.8928 753.8587 L 441.91718 753.8587 Q 311.94153 753.8587 285.9464 753.8587 Q 233.95615 727.8636 181.9659 649.8782 L 129.97563 571.8928 L 129.97563 493.9074 Q 129.97563 389.9269 155.97076 363.9318 L 181.9659 337.93665 L 233.95615 285.9464 Q 311.94153 233.95615 441.91718 233.95615 Q 571.8928 233.95615 649.8782 285.9464 Q 701.8684 337.93665 701.8684 493.9074 Q 701.8684 649.8782 675.8733 649.8782 Q 649.8782 675.8733 649.8782 701.8684 z" svg:height="9.618197mm" draw:style-name="style-1582" svg:viewBox="0.0 0.0 883.83435 961.8197" svg:width="8.838344mm" svg:x="173.3875mm" svg:y="49.13079mm"/>
          <draw:path svg:d="M 0.0 51.990253 L 0.0 3.6379788E-12 L 25.995127 3.6379788E-12 L 25.995127 3.6379788E-12 L 25.995127 3.6379788E-12 L 25.995127 25.995127 L 25.995127 51.990253 Q 25.995127 77.98538 51.990253 103.98051 L 51.990253 103.98051 L 77.98538 129.97563 Q 77.98538 155.97076 103.98051 129.97563 Q 129.97563 103.98051 129.97563 77.98538 L 129.97563 77.98538 L 155.97076 103.98051 Q 181.9659 129.97563 207.96101 155.97076 L 207.96101 181.9659 L 181.9659 181.9659 Q 129.97563 181.9659 129.97563 207.96101 L 129.97563 259.95126 L 103.98051 259.95126 L 103.98051 259.95126 L 77.98538 259.95126 L 51.990253 259.95126 L 51.990253 259.95126 L 25.995127 259.95126 L 25.995127 207.96101 Q 25.995127 129.97563 0.0 51.990253 z" svg:height="2.5995128mm" draw:style-name="style-1583" svg:viewBox="0.0 0.0 207.96101 259.95126" svg:width="2.07961mm" svg:x="58.489037mm" svg:y="173.64745mm"/>
          <draw:path svg:d="M 337.93665 25.995127 L 363.9318 0.0 L 363.9318 77.98538 L 363.9318 129.97563 L 389.9269 181.9659 L 389.9269 233.95615 L 415.92203 233.95615 L 441.91718 233.95615 L 441.91718 207.96101 Q 467.9123 207.96101 467.9123 155.97076 L 467.9123 103.98051 L 493.9074 103.98051 L 519.9025 129.97563 L 519.9025 129.97563 L 519.9025 129.97563 L 493.9074 129.97563 L 493.9074 129.97563 L 493.9074 155.97076 L 519.9025 155.97076 L 545.89764 233.95615 Q 571.8928 337.93665 597.88794 363.9318 L 623.88306 389.9269 L 623.88306 415.92203 L 623.88306 441.91718 L 649.8782 441.91718 L 649.8782 441.91718 L 649.8782 467.9123 L 675.8733 467.9123 L 675.8733 493.9074 Q 675.8733 493.9074 701.8684 519.9025 L 701.8684 545.89764 L 675.8733 545.89764 Q 649.8782 545.89764 649.8782 519.9025 Q 623.88306 493.9074 623.88306 519.9025 L 597.88794 545.89764 L 571.8928 545.89764 Q 571.8928 545.89764 545.89764 493.9074 L 519.9025 467.9123 L 493.9074 545.89764 Q 467.9123 597.88794 467.9123 597.88794 L 467.9123 597.88794 L 467.9123 519.9025 Q 467.9123 441.91718 415.92203 441.91718 L 363.9318 415.92203 L 363.9318 493.9074 L 363.9318 571.8928 L 337.93665 623.88306 L 337.93665 675.8733 L 337.93665 675.8733 L 311.94153 675.8733 L 311.94153 597.88794 L 311.94153 493.9074 L 207.96101 649.8782 Q 103.98051 831.84406 77.98538 831.84406 L 77.98538 831.84406 L 77.98538 831.84406 Q 77.98538 805.84894 51.990253 805.84894 L -1.8189894E-12 805.84894 L -1.8189894E-12 805.84894 L -1.8189894E-12 779.8538 L 25.995127 779.8538 L 25.995127 753.8587 L 25.995127 753.8587 L 51.990253 753.8587 L 51.990253 701.8684 L 51.990253 675.8733 L 77.98538 675.8733 L 77.98538 649.8782 L 77.98538 649.8782 L 103.98051 649.8782 L 103.98051 623.88306 Q 103.98051 597.88794 155.97076 519.9025 Q 207.96101 441.91718 259.95126 233.95615 L 311.94153 51.990253 L 337.93665 25.995127 z" svg:height="8.31844mm" draw:style-name="style-1584" svg:viewBox="0.0 0.0 701.8684 831.84406" svg:width="7.0186844mm" svg:x="119.05768mm" svg:y="142.71324mm"/>
          <draw:path svg:d="M 0.0 51.990253 L 0.0 0.0 L 51.990253 51.990253 Q 129.97563 77.98538 129.97563 103.98051 L 129.97563 129.97563 L 155.97076 129.97563 L 181.9659 103.98051 L 259.95126 103.98051 Q 363.9318 103.98051 363.9318 77.98538 Q 363.9318 77.98538 389.9269 77.98538 L 389.9269 77.98538 L 389.9269 207.96101 L 389.9269 363.9318 L 389.9269 415.92203 L 389.9269 493.9074 L 389.9269 623.88306 L 389.9269 727.8636 L 389.9269 753.8587 L 389.9269 779.8538 L 389.9269 1039.805 L 389.9269 1325.7515 L 363.9318 1325.7515 L 337.93665 1351.7466 L 155.97076 1351.7466 L 0.0 1351.7466 L 0.0 1325.7515 L 0.0 1325.7515 L 0.0 1325.7515 L 25.995127 1299.7563 L 25.995127 1299.7563 L 25.995127 1299.7563 L 25.995127 1143.7856 Q 0.0 961.8197 25.995127 831.84406 L 25.995127 727.8636 L 25.995127 441.91718 L 25.995127 155.97076 L 25.995127 103.98051 Q 0.0 77.98538 0.0 51.990253 z" svg:height="13.517467mm" draw:style-name="style-1585" svg:viewBox="0.0 0.0 389.9269 1351.7466" svg:width="3.899269mm" svg:x="50.430546mm" svg:y="82.664505mm"/>
          <draw:path svg:d="M 25.995127 25.995127 L 25.995127 0.0 L 311.94153 0.0 L 597.88794 0.0 L 805.84894 25.995127 Q 987.8148 25.995127 1065.8002 77.98538 Q 1143.7856 129.97563 1169.7808 129.97563 L 1169.7808 129.97563 L 1169.7808 129.97563 L 1169.7808 129.97563 L 1169.7808 155.97076 L 1169.7808 155.97076 L 1195.7759 155.97076 L 1195.7759 181.9659 L 1195.7759 181.9659 L 1221.771 181.9659 L 1221.771 181.9659 L 1221.771 181.9659 L 1221.771 207.96101 L 1221.771 207.96101 L 1299.7563 337.93665 Q 1377.7417 441.91718 1351.7466 597.88794 Q 1325.7515 779.8538 1299.7563 857.8392 Q 1273.7612 935.8246 1247.7661 961.8197 L 1221.771 987.8148 L 1221.771 1013.80994 L 1221.771 1039.805 L 1247.7661 1039.805 L 1247.7661 1065.8002 L 1247.7661 1065.8002 L 1273.7612 1065.8002 L 1273.7612 1065.8002 L 1273.7612 1091.7953 L 1273.7612 1091.7953 L 1273.7612 1117.7904 L 1273.7612 1117.7904 L 1273.7612 1117.7904 L 1299.7563 1143.7856 L 1325.7515 1169.7808 L 1377.7417 1299.7563 Q 1481.7223 1429.7319 1481.7223 1455.7272 L 1481.7223 1481.7223 L 1507.7174 1481.7223 L 1507.7174 1481.7223 L 1507.7174 1507.7174 L 1533.7125 1507.7174 L 1533.7125 1533.7125 L 1533.7125 1585.7028 L 1533.7125 1611.6979 L 1533.7125 1637.693 L 1533.7125 1637.693 L 1533.7125 1637.693 L 1377.7417 1663.6881 L 1221.771 1663.6881 L 1221.771 1663.6881 L 1195.7759 1663.6881 L 1195.7759 1637.693 Q 1169.7808 1637.693 1169.7808 1637.693 L 1169.7808 1637.693 L 1169.7808 1637.693 Q 1169.7808 1611.6979 1039.805 1429.7319 Q 909.82947 1221.771 675.8733 1247.7661 Q 415.92203 1273.7612 389.9269 1455.7272 L 363.9318 1637.693 L 363.9318 1663.6881 L 337.93665 1663.6881 L 337.93665 1663.6881 L 337.93665 1663.6881 L 181.9659 1663.6881 L 25.995127 1663.6881 L 25.995127 1637.693 L 25.995127 1611.6979 L 25.995127 1325.7515 Q 25.995127 1065.8002 0.0 701.8684 L 0.0 311.94153 L 0.0 181.9659 Q 25.995127 51.990253 25.995127 25.995127 z M 389.9269 623.88306 L 389.9269 337.93665 L 675.8733 363.9318 Q 961.8197 389.9269 987.8148 441.91718 Q 1013.80994 519.9025 1013.80994 649.8782 Q 987.8148 753.8587 909.82947 831.84406 Q 805.84894 909.82947 753.8587 909.82947 Q 727.8636 909.82947 571.8928 909.82947 L 415.92203 909.82947 L 415.92203 909.82947 L 389.9269 909.82947 L 389.9269 623.88306 z" svg:height="16.63688mm" draw:style-name="style-1586" svg:viewBox="0.0 0.0 1533.7125 1663.6881" svg:width="15.337125mm" svg:x="117.23802mm" svg:y="30.414299mm"/>
          <draw:path svg:d="M 207.96101 -3.6379788E-12 L 233.95615 -3.6379788E-12 L 181.9659 77.98538 Q 155.97076 129.97563 129.97563 207.96101 Q 103.98051 259.95126 181.9659 259.95126 L 233.95615 285.9464 L 233.95615 285.9464 L 233.95615 285.9464 L 233.95615 285.9464 L 233.95615 285.9464 L 129.97563 311.94153 L -9.094947E-13 311.94153 L -9.094947E-13 285.9464 L 25.995127 259.95126 L 25.995127 233.95615 Q 25.995127 181.9659 77.98538 155.97076 Q 129.97563 129.97563 129.97563 103.98051 L 129.97563 77.98538 L 155.97076 77.98538 L 155.97076 77.98538 L 155.97076 51.990253 L 155.97076 51.990253 L 155.97076 51.990253 Q 181.9659 51.990253 181.9659 25.995127 Q 181.9659 -3.6379788E-12 207.96101 -3.6379788E-12 z" svg:height="3.1194153mm" draw:style-name="style-1587" svg:viewBox="0.0 0.0 233.95615 311.94153" svg:width="2.3395615mm" svg:x="50.170597mm" svg:y="205.62146mm"/>
          <draw:path svg:d="M 129.97563 25.995127 L 155.97076 25.995127 L 181.9659 51.990253 Q 207.96101 51.990253 207.96101 77.98538 L 207.96101 103.98051 L 155.97076 103.98051 L 103.98051 103.98051 L 77.98538 103.98051 L 51.990253 103.98051 L 51.990253 103.98051 Q 77.98538 77.98538 25.995127 51.990253 L 0.0 0.0 L 25.995127 0.0 Q 77.98538 0.0 129.97563 25.995127 z" svg:height="1.039805mm" draw:style-name="style-1588" svg:viewBox="0.0 0.0 207.96101 103.98051" svg:width="2.07961mm" svg:x="186.38506mm" svg:y="276.58817mm"/>
          <draw:path svg:d="M 415.92203 0.0 L 519.9025 0.0 L 571.8928 0.0 Q 649.8782 0.0 675.8733 25.995127 Q 675.8733 51.990253 675.8733 25.995127 L 701.8684 25.995127 L 701.8684 77.98538 Q 701.8684 103.98051 779.8538 103.98051 Q 883.83435 103.98051 883.83435 103.98051 L 883.83435 103.98051 L 909.82947 103.98051 Q 909.82947 103.98051 961.8197 129.97563 L 1013.80994 129.97563 L 1039.805 129.97563 L 1091.7953 129.97563 L 1117.7904 155.97076 Q 1143.7856 155.97076 1143.7856 155.97076 L 1143.7856 181.9659 L 1143.7856 207.96101 Q 1143.7856 233.95615 1091.7953 259.95126 L 1065.8002 311.94153 L 1039.805 311.94153 L 1013.80994 311.94153 L 1013.80994 337.93665 L 1039.805 337.93665 L 1039.805 363.9318 L 1039.805 389.9269 L 961.8197 389.9269 Q 883.83435 389.9269 883.83435 415.92203 L 883.83435 441.91718 L 883.83435 441.91718 Q 857.8392 415.92203 675.8733 415.92203 L 519.9025 389.9269 L 493.9074 389.9269 L 467.9123 389.9269 L 363.9318 389.9269 L 233.95615 389.9269 L 233.95615 389.9269 Q 233.95615 363.9318 207.96101 363.9318 L 155.97076 363.9318 L 77.98538 337.93665 L 0.0 337.93665 L 0.0 337.93665 L 0.0 311.94153 L 103.98051 311.94153 Q 207.96101 285.9464 207.96101 207.96101 Q 207.96101 129.97563 233.95615 103.98051 L 233.95615 51.990253 L 259.95126 25.995127 Q 311.94153 0.0 415.92203 0.0 z" svg:height="4.419172mm" draw:style-name="style-1589" svg:viewBox="0.0 0.0 1143.7856 441.91718" svg:width="11.437856mm" svg:x="111.779045mm" svg:y="69.14704mm"/>
          <draw:path svg:d="M 25.995127 0.0 L 51.990253 0.0 L 51.990253 25.995127 Q 77.98538 51.990253 77.98538 51.990253 L 77.98538 77.98538 L 77.98538 77.98538 Q 51.990253 103.98051 51.990253 103.98051 L 77.98538 103.98051 L 77.98538 155.97076 Q 77.98538 181.9659 129.97563 181.9659 Q 181.9659 181.9659 181.9659 207.96101 L 181.9659 233.95615 L 155.97076 233.95615 Q 129.97563 259.95126 129.97563 259.95126 L 129.97563 259.95126 L 77.98538 259.95126 L 25.995127 259.95126 L 25.995127 259.95126 Q 25.995127 233.95615 0.0 233.95615 L 0.0 233.95615 L 0.0 207.96101 L 0.0 207.96101 L 0.0 103.98051 Q 25.995127 25.995127 25.995127 0.0 z" svg:height="2.5995128mm" draw:style-name="style-1590" svg:viewBox="0.0 0.0 181.9659 259.95126" svg:width="1.8196589mm" svg:x="28.334688mm" svg:y="131.01544mm"/>
          <draw:path svg:d="M 0.0 1013.80994 L 0.0 -1.8189894E-12 L 25.995127 25.995127 Q 25.995127 25.995127 77.98538 493.9074 Q 129.97563 961.8197 129.97563 1039.805 Q 155.97076 1117.7904 181.9659 1143.7856 Q 207.96101 1143.7856 207.96101 1403.7368 Q 207.96101 1663.6881 233.95615 1663.6881 L 259.95126 1663.6881 L 259.95126 1689.6832 L 233.95615 1741.6735 L 233.95615 1741.6735 L 233.95615 1741.6735 L 233.95615 1767.6687 L 233.95615 1767.6687 L 259.95126 1793.6638 L 259.95126 1793.6638 L 207.96101 1793.6638 Q 155.97076 1819.6589 155.97076 1793.6638 Q 155.97076 1767.6687 129.97563 1767.6687 Q 103.98051 1767.6687 77.98538 1923.6394 Q 77.98538 2079.61 51.990253 2521.5273 L 25.995127 2963.4446 L 25.995127 3067.425 L 25.995127 3171.4055 L 0.0 3171.4055 L 0.0 3171.4055 L 0.0 2599.5127 L 0.0 2027.6199 L 0.0 1013.80994 z" svg:height="31.714054mm" draw:style-name="style-1591" svg:viewBox="0.0 0.0 259.95126 3171.4055" svg:width="2.5995128mm" svg:x="208.22096mm" svg:y="120.87734mm"/>
          <draw:path svg:d="M 25.995127 -1.8189894E-12 L 25.995127 -1.8189894E-12 L 25.995127 -1.8189894E-12 Q 25.995127 25.995127 51.990253 25.995127 L 51.990253 25.995127 L 51.990253 155.97076 Q 51.990253 285.9464 51.990253 285.9464 Q 25.995127 285.9464 25.995127 285.9464 L 0.0 285.9464 L 0.0 259.95126 L 0.0 233.95615 L 0.0 129.97563 Q 0.0 -1.8189894E-12 25.995127 -1.8189894E-12 z" svg:height="2.859464mm" draw:style-name="style-1592" svg:viewBox="0.0 0.0 51.990253 285.9464" svg:width="0.5199025mm" svg:x="41.0723mm" svg:y="141.15353mm"/>
          <draw:path svg:d="M 25.995127 25.995127 L 25.995127 0.0 L 129.97563 0.0 Q 259.95126 25.995127 285.9464 25.995127 L 311.94153 25.995127 L 311.94153 77.98538 Q 285.9464 103.98051 285.9464 129.97563 L 285.9464 155.97076 L 233.95615 155.97076 L 207.96101 181.9659 L 207.96101 181.9659 L 207.96101 181.9659 L 181.9659 181.9659 Q 181.9659 181.9659 181.9659 207.96101 L 181.9659 207.96101 L 155.97076 181.9659 Q 155.97076 155.97076 103.98051 181.9659 L 51.990253 181.9659 L 25.995127 181.9659 Q -25.995127 181.9659 0.0 155.97076 Q 25.995127 129.97563 25.995127 129.97563 Q 0.0 129.97563 0.0 77.98538 L 0.0 25.995127 L 0.0 25.995127 Q 25.995127 25.995127 25.995127 25.995127 z" svg:height="2.07961mm" draw:style-name="style-1593" svg:viewBox="0.0 0.0 311.94153 207.96101" svg:width="3.1194153mm" svg:x="133.87491mm" svg:y="68.887085mm"/>
          <draw:path svg:d="M 207.96101 311.94153 L 181.9659 311.94153 L 181.9659 311.94153 Q 155.97076 285.9464 155.97076 285.9464 L 155.97076 285.9464 L 155.97076 259.95126 Q 129.97563 207.96101 103.98051 233.95615 Q 51.990253 233.95615 51.990253 311.94153 Q 51.990253 363.9318 25.995127 363.9318 L 25.995127 363.9318 L 25.995127 363.9318 Q 0.0 337.93665 0.0 337.93665 L 0.0 337.93665 L 0.0 285.9464 L 0.0 233.95615 L 0.0 103.98051 L 0.0 0.0 L 0.0 0.0 L 25.995127 0.0 L 51.990253 25.995127 Q 77.98538 77.98538 129.97563 51.990253 Q 181.9659 51.990253 181.9659 129.97563 Q 207.96101 207.96101 207.96101 259.95126 Q 233.95615 311.94153 207.96101 311.94153 z" svg:height="3.6393178mm" draw:style-name="style-1594" svg:viewBox="0.0 0.0 207.96101 363.9318" svg:width="2.07961mm" svg:x="29.634445mm" svg:y="124.25671mm"/>
          <draw:path svg:d="M 1949.6345 25.995127 L 1949.6345 0.0 L 2287.5713 129.97563 Q 2625.5078 259.95126 2651.503 285.9464 Q 2677.498 337.93665 2677.498 337.93665 L 2703.4932 337.93665 L 2703.4932 337.93665 L 2703.4932 363.9318 L 2625.5078 363.9318 Q 2573.5176 363.9318 2573.5176 389.9269 Q 2599.5127 441.91718 2547.5225 441.91718 Q 2495.5322 441.91718 2495.5322 467.9123 L 2495.5322 467.9123 L 2469.537 467.9123 Q 2417.5469 467.9123 2417.5469 493.9074 Q 2417.5469 519.9025 2365.5566 519.9025 Q 2339.5615 519.9025 2339.5615 545.89764 Q 2339.5615 571.8928 2313.5664 571.8928 Q 2287.5713 571.8928 2287.5713 597.88794 L 2313.5664 623.88306 L 2313.5664 623.88306 L 2313.5664 649.8782 L 2261.5762 649.8782 Q 2235.5808 649.8782 2365.5566 805.84894 Q 2495.5322 961.8197 2521.5273 961.8197 L 2547.5225 961.8197 L 2573.5176 961.8197 Q 2573.5176 961.8197 2625.5078 857.8392 Q 2703.4932 779.8538 2729.4883 779.8538 L 2755.4834 779.8538 L 2703.4932 857.8392 Q 2625.5078 935.8246 2625.5078 961.8197 L 2625.5078 987.8148 L 2599.5127 987.8148 L 2599.5127 1013.80994 L 2599.5127 1013.80994 L 2625.5078 1013.80994 L 2625.5078 1013.80994 L 2625.5078 1013.80994 L 2625.5078 1039.805 L 2625.5078 1039.805 L 2859.4639 1195.7759 Q 3067.425 1377.7417 3171.4055 1429.7319 Q 3275.386 1481.7223 3301.381 1507.7174 L 3301.381 1507.7174 L 3301.381 1507.7174 L 3301.381 1533.7125 L 3301.381 1533.7125 L 3301.381 1533.7125 L 3327.3762 1689.6832 Q 3327.3762 1845.654 3301.381 1845.654 L 3275.386 1845.654 L 3275.386 1845.654 L 3275.386 1819.6589 L 3275.386 1793.6638 Q 3301.381 1793.6638 3275.386 1741.6735 Q 3275.386 1663.6881 3249.3909 1637.693 Q 3197.4006 1637.693 3067.425 1637.693 L 2937.4495 1637.693 L 2885.459 1637.693 L 2833.4688 1637.693 L 2833.4688 1637.693 Q 2833.4688 1637.693 2729.4883 1611.6979 Q 2651.503 1611.6979 2651.503 1585.7028 Q 2651.503 1533.7125 2573.5176 1559.7076 Q 2521.5273 1585.7028 2469.537 1611.6979 L 2391.5518 1611.6979 L 2391.5518 1585.7028 Q 2365.5566 1585.7028 2261.5762 1507.7174 L 2157.5955 1429.7319 L 2157.5955 1429.7319 Q 2157.5955 1403.7368 2053.615 1299.7563 L 1949.6345 1195.7759 L 1923.6394 1195.7759 L 1923.6394 1169.7808 L 1897.6443 1169.7808 L 1845.654 1169.7808 L 1845.654 1195.7759 L 1845.654 1195.7759 L 1871.6492 1195.7759 L 1871.6492 1221.771 L 1871.6492 1221.771 L 1897.6443 1221.771 L 1897.6443 1273.7612 L 1897.6443 1299.7563 L 1923.6394 1299.7563 L 1923.6394 1325.7515 L 1923.6394 1325.7515 L 1949.6345 1325.7515 L 1949.6345 1325.7515 Q 1949.6345 1325.7515 1923.6394 1351.7466 L 1897.6443 1351.7466 L 1871.6492 1429.7319 Q 1845.654 1533.7125 1871.6492 1585.7028 Q 1923.6394 1637.693 1871.6492 1637.693 Q 1845.654 1663.6881 1845.654 1663.6881 Q 1845.654 1689.6832 1871.6492 1689.6832 L 1897.6443 1689.6832 L 1949.6345 1715.6783 Q 1975.6296 1741.6735 1949.6345 1741.6735 Q 1923.6394 1741.6735 1923.6394 1767.6687 L 1923.6394 1767.6687 L 1923.6394 1767.6687 Q 1897.6443 1767.6687 1897.6443 1767.6687 L 1897.6443 1793.6638 L 1923.6394 1819.6589 Q 1949.6345 1871.6492 1897.6443 1871.6492 L 1871.6492 1897.6443 L 1949.6345 1897.6443 Q 2001.6248 1949.6345 2053.615 1949.6345 L 2079.61 1949.6345 L 2105.6052 1975.6296 Q 2105.6052 2001.6248 2053.615 2001.6248 L 2001.6248 2001.6248 L 2001.6248 2027.6199 L 2001.6248 2053.615 L 2053.615 2053.615 Q 2079.61 2053.615 2079.61 2079.61 L 2079.61 2105.6052 L 2053.615 2105.6052 Q 2053.615 2131.6003 2053.615 2157.5955 Q 2053.615 2209.5857 2027.6199 2235.5808 Q 2001.6248 2261.5762 2001.6248 2313.5664 Q 2053.615 2339.5615 2027.6199 2365.5566 Q 2001.6248 2365.5566 2053.615 2391.5518 Q 2079.61 2417.5469 2105.6052 2417.5469 L 2131.6003 2417.5469 L 2105.6052 2443.542 Q 2105.6052 2469.537 2053.615 2469.537 Q 2001.6248 2469.537 2027.6199 2521.5273 Q 2053.615 2573.5176 2053.615 2625.5078 Q 2053.615 2651.503 2053.615 2651.503 Q 2053.615 2677.498 2053.615 2677.498 L 2053.615 2677.498 L 2027.6199 2677.498 L 2027.6199 2703.4932 L 2001.6248 2703.4932 Q 2001.6248 2729.4883 2001.6248 2729.4883 L 2027.6199 2729.4883 L 2027.6199 2781.4785 Q 2027.6199 2859.4639 2053.615 2859.4639 Q 2079.61 2859.4639 2079.61 2885.459 Q 2079.61 2911.4543 2053.615 2937.4495 Q 2001.6248 2937.4495 2027.6199 2963.4446 Q 2053.615 2963.4446 2053.615 3015.4348 Q 2053.615 3067.425 2027.6199 3067.425 Q 2001.6248 3067.425 2001.6248 3093.4202 L 2001.6248 3145.4104 L 2027.6199 3197.4006 L 2027.6199 3223.3958 L 2053.615 3223.3958 L 2079.61 3249.3909 L 2079.61 3249.3909 L 2053.615 3249.3909 L 2053.615 3249.3909 L 2053.615 3275.386 L 2001.6248 3275.386 L 1949.6345 3275.386 L 1923.6394 3275.386 L 1897.6443 3249.3909 L 1897.6443 3249.3909 L 1897.6443 3249.3909 L 1871.6492 3223.3958 L 1845.654 3197.4006 L 1845.654 3197.4006 L 1845.654 3197.4006 L 1819.6589 3171.4055 L 1793.6638 3171.4055 L 1793.6638 3145.4104 Q 1793.6638 3119.4153 1819.6589 3119.4153 Q 1845.654 3145.4104 1845.654 3119.4153 Q 1845.654 3093.4202 1819.6589 3067.425 L 1767.6687 3041.43 L 1741.6735 3041.43 Q 1741.6735 3041.43 1715.6783 3015.4348 L 1689.6832 3015.4348 L 1689.6832 2989.4397 Q 1689.6832 2989.4397 1741.6735 2989.4397 Q 1793.6638 2963.4446 1793.6638 2937.4495 Q 1793.6638 2911.4543 1793.6638 2885.459 Q 1819.6589 2885.459 1767.6687 2833.4688 L 1715.6783 2755.4834 L 1741.6735 2755.4834 Q 1767.6687 2755.4834 1741.6735 2677.498 Q 1741.6735 2625.5078 1767.6687 2625.5078 Q 1793.6638 2625.5078 1767.6687 2547.5225 L 1741.6735 2469.537 L 1741.6735 2469.537 Q 1741.6735 2443.542 1715.6783 2443.542 L 1715.6783 2417.5469 L 1715.6783 2417.5469 Q 1741.6735 2417.5469 1715.6783 2365.5566 Q 1689.6832 2313.5664 1715.6783 2287.5713 Q 1741.6735 2261.5762 1663.6881 2235.5808 L 1585.7028 2209.5857 L 1585.7028 2209.5857 L 1559.7076 2209.5857 L 1533.7125 2183.5906 L 1507.7174 2157.5955 L 1507.7174 2157.5955 L 1533.7125 2157.5955 L 1533.7125 2157.5955 L 1533.7125 2157.5955 L 1559.7076 2131.6003 L 1585.7028 2131.6003 L 1637.693 2131.6003 Q 1715.6783 2105.6052 1689.6832 2079.61 Q 1689.6832 2053.615 1715.6783 2053.615 Q 1741.6735 2053.615 1741.6735 2027.6199 Q 1741.6735 2001.6248 1715.6783 2001.6248 Q 1689.6832 2001.6248 1689.6832 1871.6492 Q 1663.6881 1741.6735 1637.693 1741.6735 L 1611.6979 1741.6735 L 1611.6979 1741.6735 Q 1585.7028 1715.6783 1585.7028 1585.7028 L 1585.7028 1481.7223 L 1585.7028 1481.7223 Q 1585.7028 1455.7272 1559.7076 1455.7272 L 1559.7076 1455.7272 L 1559.7076 1429.7319 Q 1533.7125 1403.7368 1533.7125 1377.7417 Q 1481.7223 1351.7466 1507.7174 1325.7515 L 1533.7125 1299.7563 L 1533.7125 1299.7563 L 1533.7125 1273.7612 L 1533.7125 1273.7612 L 1533.7125 1273.7612 L 1507.7174 1273.7612 L 1507.7174 1273.7612 L 1507.7174 1247.7661 L 1481.7223 1247.7661 L 1481.7223 1247.7661 L 1481.7223 1221.771 L 1481.7223 1221.771 L 1481.7223 1221.771 L 1455.7272 1221.771 L 1455.7272 1221.771 L 1429.7319 1221.771 L 1403.7368 1221.771 L 1403.7368 1221.771 L 1377.7417 1221.771 L 1377.7417 1221.771 L 1377.7417 1221.771 L 1377.7417 1247.7661 L 1377.7417 1247.7661 L 1403.7368 1247.7661 L 1403.7368 1273.7612 L 1403.7368 1273.7612 L 1377.7417 1273.7612 L 1377.7417 1325.7515 Q 1325.7515 1351.7466 1325.7515 1325.7515 Q 1325.7515 1299.7563 1299.7563 1299.7563 Q 1273.7612 1299.7563 1273.7612 1325.7515 L 1273.7612 1377.7417 L 1221.771 1429.7319 Q 1169.7808 1507.7174 1169.7808 1533.7125 L 1169.7808 1559.7076 L 1169.7808 1585.7028 Q 1169.7808 1585.7028 1143.7856 1611.6979 L 1143.7856 1637.693 L 1143.7856 1637.693 L 1143.7856 1637.693 L 1143.7856 1663.6881 L 1117.7904 1663.6881 L 1117.7904 1689.6832 L 1117.7904 1715.6783 L 1091.7953 1715.6783 L 1091.7953 1741.6735 L 1091.7953 1741.6735 L 1065.8002 1741.6735 L 1065.8002 1793.6638 L 1065.8002 1819.6589 L 987.8148 2053.615 Q 909.82947 2287.5713 909.82947 2417.5469 Q 857.8392 2573.5176 857.8392 2677.498 L 857.8392 2781.4785 L 831.84406 2885.459 Q 805.84894 2963.4446 779.8538 2989.4397 L 753.8587 3041.43 L 753.8587 3041.43 L 753.8587 3041.43 L 753.8587 3067.425 L 753.8587 3067.425 L 753.8587 3093.4202 L 753.8587 3145.4104 L 753.8587 3145.4104 L 753.8587 3145.4104 L 961.8197 3171.4055 L 1143.7856 3171.4055 L 1143.7856 3197.4006 L 1143.7856 3197.4006 L 1065.8002 3197.4006 L 1013.80994 3197.4006 L 857.8392 3197.4006 Q 675.8733 3197.4006 649.8782 3171.4055 Q 623.88306 3145.4104 545.89764 3145.4104 Q 441.91718 3145.4104 389.9269 3197.4006 L 337.93665 3301.381 L 337.93665 3301.381 L 337.93665 3301.381 L 311.94153 3327.3762 L 285.9464 3353.3713 L 285.9464 3353.3713 L 285.9464 3353.3713 L 259.95126 3379.3665 L 233.95615 3379.3665 L 207.96101 3379.3665 L 181.9659 3379.3665 L 181.9659 3353.3713 L 181.9659 3327.3762 L 207.96101 3301.381 L 233.95615 3275.386 L 233.95615 3249.3909 Q 233.95615 3197.4006 259.95126 3145.4104 L 285.9464 3119.4153 L 285.9464 3093.4202 L 285.9464 3067.425 L 259.95126 3041.43 L 233.95615 3015.4348 L 233.95615 3015.4348 L 233.95615 3041.43 L 233.95615 3041.43 L 233.95615 3041.43 L 207.96101 3067.425 Q 207.96101 3093.4202 181.9659 3093.4202 L 155.97076 3093.4202 L 155.97076 3067.425 Q 181.9659 3041.43 181.9659 3041.43 Q 181.9659 3041.43 181.9659 2989.4397 Q 181.9659 2989.4397 129.97563 2989.4397 L 77.98538 3041.43 L 77.98538 3041.43 L 77.98538 3041.43 L 51.990253 3067.425 L 51.990253 3093.4202 L 25.995127 3093.4202 L 0.0 3093.4202 L 0.0 3067.425 L 25.995127 3041.43 L 25.995127 3041.43 L 25.995127 3041.43 L 25.995127 3015.4348 L 25.995127 3015.4348 L 51.990253 3015.4348 L 51.990253 2989.4397 L 51.990253 2989.4397 L 77.98538 2989.4397 L 77.98538 2989.4397 L 77.98538 2989.4397 L 77.98538 2963.4446 Q 77.98538 2963.4446 77.98538 2885.459 Q 77.98538 2807.4736 103.98051 2781.4785 Q 129.97563 2781.4785 129.97563 2729.4883 L 129.97563 2703.4932 L 129.97563 2703.4932 Q 129.97563 2677.498 181.9659 2677.498 Q 233.95615 2677.498 181.9659 2625.5078 L 155.97076 2547.5225 L 181.9659 2573.5176 Q 233.95615 2573.5176 233.95615 2573.5176 L 233.95615 2599.5127 L 259.95126 2599.5127 Q 285.9464 2625.5078 311.94153 2625.5078 L 337.93665 2625.5078 L 337.93665 2573.5176 L 337.93665 2547.5225 L 363.9318 2547.5225 L 389.9269 2547.5225 L 389.9269 2521.5273 Q 389.9269 2495.5322 337.93665 2391.5518 Q 311.94153 2287.5713 337.93665 2261.5762 L 389.9269 2261.5762 L 389.9269 2261.5762 Q 389.9269 2235.5808 363.9318 2235.5808 L 363.9318 2235.5808 L 363.9318 2209.5857 Q 363.9318 2183.5906 389.9269 2183.5906 Q 441.91718 2183.5906 441.91718 2157.5955 Q 441.91718 2131.6003 493.9074 2131.6003 Q 519.9025 2131.6003 493.9074 2079.61 Q 441.91718 2027.6199 467.9123 2001.6248 L 493.9074 2001.6248 L 519.9025 2001.6248 Q 545.89764 2001.6248 545.89764 1949.6345 Q 545.89764 1923.6394 597.88794 1923.6394 Q 623.88306 1923.6394 623.88306 1845.654 Q 649.8782 1793.6638 623.88306 1767.6687 L 597.88794 1741.6735 L 597.88794 1741.6735 Q 597.88794 1715.6783 571.8928 1715.6783 L 571.8928 1715.6783 L 571.8928 1715.6783 Q 571.8928 1689.6832 597.88794 1689.6832 Q 649.8782 1689.6832 649.8782 1637.693 Q 649.8782 1611.6979 701.8684 1611.6979 Q 727.8636 1585.7028 701.8684 1585.7028 L 701.8684 1559.7076 L 701.8684 1559.7076 Q 701.8684 1533.7125 753.8587 1533.7125 Q 805.84894 1533.7125 805.84894 1507.7174 Q 805.84894 1481.7223 857.8392 1481.7223 Q 883.83435 1481.7223 883.83435 1377.7417 L 883.83435 1299.7563 L 909.82947 1299.7563 Q 961.8197 1299.7563 961.8197 1273.7612 Q 961.8197 1247.7661 987.8148 1247.7661 Q 1013.80994 1247.7661 1013.80994 1221.771 Q 1013.80994 1169.7808 1065.8002 1169.7808 Q 1091.7953 1169.7808 1065.8002 1117.7904 L 1065.8002 1065.8002 L 1117.7904 1065.8002 Q 1143.7856 1065.8002 1143.7856 1039.805 Q 1143.7856 1013.80994 1169.7808 1013.80994 Q 1221.771 1013.80994 1221.771 961.8197 Q 1221.771 935.8246 1247.7661 935.8246 Q 1273.7612 935.8246 1299.7563 857.8392 Q 1325.7515 805.84894 1403.7368 805.84894 Q 1455.7272 779.8538 1455.7272 753.8587 L 1455.7272 701.8684 L 1481.7223 701.8684 Q 1481.7223 701.8684 1481.7223 675.8733 L 1481.7223 675.8733 L 1507.7174 675.8733 Q 1507.7174 649.8782 1559.7076 649.8782 L 1611.6979 649.8782 L 1611.6979 675.8733 L 1637.693 675.8733 L 1637.693 623.88306 L 1637.693 571.8928 L 1611.6979 545.89764 L 1585.7028 519.9025 L 1585.7028 519.9025 L 1585.7028 493.9074 L 1585.7028 493.9074 L 1585.7028 493.9074 L 1559.7076 493.9074 L 1559.7076 493.9074 L 1559.7076 467.9123 Q 1533.7125 467.9123 1507.7174 441.91718 L 1481.7223 415.92203 L 1429.7319 415.92203 L 1377.7417 441.91718 L 1377.7417 441.91718 L 1377.7417 441.91718 L 1351.7466 441.91718 L 1351.7466 441.91718 L 1325.7515 467.9123 L 1299.7563 467.9123 L 1299.7563 441.91718 L 1325.7515 441.91718 L 1325.7515 441.91718 L 1325.7515 441.91718 L 1325.7515 415.92203 L 1325.7515 415.92203 L 1351.7466 415.92203 L 1351.7466 389.9269 L 1351.7466 389.9269 L 1377.7417 389.9269 L 1377.7417 389.9269 L 1377.7417 389.9269 L 1403.7368 363.9318 L 1429.7319 337.93665 L 1429.7319 337.93665 L 1429.7319 337.93665 L 1455.7272 233.95615 L 1481.7223 103.98051 L 1481.7223 103.98051 L 1481.7223 103.98051 L 1481.7223 181.9659 L 1481.7223 285.9464 L 1507.7174 285.9464 L 1507.7174 285.9464 L 1507.7174 311.94153 L 1507.7174 337.93665 L 1533.7125 337.93665 L 1585.7028 337.93665 L 1637.693 363.9318 L 1663.6881 363.9318 L 1663.6881 363.9318 Q 1663.6881 389.9269 1689.6832 389.9269 L 1689.6832 389.9269 L 1689.6832 389.9269 Q 1689.6832 415.92203 1715.6783 415.92203 L 1715.6783 441.91718 L 1767.6687 441.91718 L 1819.6589 441.91718 L 1845.654 441.91718 L 1897.6443 441.91718 L 1949.6345 441.91718 L 1975.6296 441.91718 L 1975.6296 337.93665 Q 2001.6248 259.95126 1975.6296 233.95615 Q 1949.6345 181.9659 2001.6248 181.9659 Q 2027.6199 155.97076 2001.6248 103.98051 L 1975.6296 51.990253 L 1949.6345 51.990253 Q 1949.6345 25.995127 1949.6345 25.995127 L 1949.6345 25.995127 L 1949.6345 25.995127 z" svg:height="33.793667mm" draw:style-name="style-1595" svg:viewBox="0.0 0.0 3327.3762 3379.3665" svg:width="33.27376mm" svg:x="78.765236mm" svg:y="260.2112mm"/>
          <draw:path svg:d="M 103.98051 51.990253 L 103.98051 77.98538 L 103.98051 155.97076 Q 103.98051 259.95126 77.98538 259.95126 L 51.990253 259.95126 L 25.995127 233.95615 L 9.094947E-13 233.95615 L 9.094947E-13 207.96101 L 25.995127 181.9659 L 25.995127 181.9659 L 25.995127 155.97076 L 25.995127 155.97076 L 25.995127 155.97076 L 51.990253 77.98538 Q 51.990253 0.0 77.98538 0.0 Q 103.98051 0.0 103.98051 51.990253 z" svg:height="2.5995128mm" draw:style-name="style-1596" svg:viewBox="0.0 0.0 103.98051 259.95126" svg:width="1.039805mm" svg:x="56.92933mm" svg:y="168.44843mm"/>
          <draw:path svg:d="M 129.97563 155.97076 L 181.9659 -1.8189894E-12 L 233.95615 -1.8189894E-12 Q 259.95126 -1.8189894E-12 259.95126 25.995127 L 259.95126 25.995127 L 259.95126 51.990253 Q 233.95615 103.98051 233.95615 155.97076 L 233.95615 207.96101 L 181.9659 1897.6443 Q 129.97563 3587.3276 155.97076 3613.3228 Q 181.9659 3639.3179 181.9659 3639.3179 Q 207.96101 3639.3179 233.95615 3613.3228 L 259.95126 3613.3228 L 259.95126 3639.3179 Q 233.95615 3665.313 233.95615 3665.313 L 233.95615 3665.313 L 207.96101 3691.308 Q 181.9659 3743.2983 181.9659 3951.2593 Q 181.9659 4133.225 181.9659 4419.1714 L 181.9659 4705.118 L 181.9659 4887.084 L 181.9659 5069.05 L 155.97076 5069.05 L 155.97076 5069.05 L 155.97076 5017.0596 L 155.97076 4965.0693 L 129.97563 4965.0693 L 77.98538 4939.074 L 51.990253 4939.074 L 25.995127 4939.074 L 25.995127 4861.089 Q 25.995127 4783.1035 0.0 4783.1035 L 0.0 4783.1035 L 0.0 4471.1616 Q 25.995127 4133.225 51.990253 2235.5808 Q 77.98538 311.94153 129.97563 155.97076 z" svg:height="50.6905mm" draw:style-name="style-1597" svg:viewBox="0.0 0.0 259.95126 5069.05" svg:width="2.5995128mm" svg:x="117.23802mm" svg:y="150.77174mm"/>
          <draw:path svg:d="M 0.0 25.995127 L 0.0 -3.6379788E-12 L 103.98051 -3.6379788E-12 L 207.96101 -3.6379788E-12 L 337.93665 25.995127 Q 493.9074 51.990253 519.9025 77.98538 L 545.89764 77.98538 L 545.89764 77.98538 Q 545.89764 103.98051 571.8928 103.98051 Q 597.88794 129.97563 389.9269 103.98051 L 181.9659 77.98538 L 181.9659 51.990253 L 181.9659 25.995127 L 77.98538 25.995127 L 0.0 25.995127 L 0.0 25.995127 z" svg:height="1.039805mm" draw:style-name="style-1598" svg:viewBox="0.0 0.0 571.8928 103.98051" svg:width="5.718928mm" svg:x="89.68319mm" svg:y="250.59302mm"/>
          <draw:path svg:d="M 25.995127 0.0 L 25.995127 0.0 L 25.995127 51.990253 Q 51.990253 103.98051 77.98538 103.98051 L 103.98051 103.98051 L 103.98051 129.97563 Q 77.98538 155.97076 77.98538 181.9659 L 77.98538 207.96101 L 155.97076 207.96101 Q 207.96101 207.96101 207.96101 233.95615 Q 207.96101 259.95126 181.9659 285.9464 Q 155.97076 311.94153 129.97563 311.94153 L 129.97563 311.94153 L 103.98051 311.94153 Q 77.98538 311.94153 51.990253 285.9464 L 25.995127 259.95126 L 25.995127 259.95126 Q 25.995127 259.95126 25.995127 233.95615 Q 25.995127 233.95615 4.5474735E-13 129.97563 L 4.5474735E-13 25.995127 L 25.995127 25.995127 Q 25.995127 0.0 25.995127 0.0 z" svg:height="3.1194153mm" draw:style-name="style-1599" svg:viewBox="0.0 0.0 207.96101 311.94153" svg:width="2.07961mm" svg:x="39.252644mm" svg:y="119.57758mm"/>
          <draw:path svg:d="M 51.990253 0.0 L 77.98538 0.0 L 129.97563 0.0 Q 181.9659 0.0 207.96101 207.96101 Q 207.96101 415.92203 285.9464 415.92203 L 363.9318 415.92203 L 363.9318 441.91718 L 363.9318 441.91718 L 363.9318 467.9123 L 363.9318 493.9074 L 363.9318 493.9074 L 363.9318 519.9025 L 207.96101 519.9025 L 25.995127 519.9025 L 25.995127 493.9074 L 9.094947E-13 493.9074 L 9.094947E-13 259.95126 L 9.094947E-13 51.990253 L 9.094947E-13 25.995127 L 9.094947E-13 0.0 L 25.995127 0.0 L 25.995127 0.0 L 51.990253 0.0 z" svg:height="5.1990256mm" draw:style-name="style-1600" svg:viewBox="0.0 0.0 363.9318 519.9025" svg:width="3.6393178mm" svg:x="66.027626mm" svg:y="60.828598mm"/>
          <draw:path svg:d="M 51.990253 25.995127 L 51.990253 -9.094947E-13 L 129.97563 25.995127 Q 207.96101 51.990253 181.9659 129.97563 Q 155.97076 207.96101 155.97076 207.96101 Q 155.97076 233.95615 103.98051 233.95615 L 51.990253 233.95615 L 51.990253 233.95615 Q 25.995127 233.95615 25.995127 207.96101 Q 0.0 207.96101 0.0 129.97563 Q 0.0 51.990253 0.0 25.995127 L 25.995127 25.995127 L 25.995127 25.995127 Q 51.990253 25.995127 51.990253 25.995127 z" svg:height="2.3395615mm" draw:style-name="style-1601" svg:viewBox="0.0 0.0 181.9659 233.95615" svg:width="1.8196589mm" svg:x="62.388306mm" svg:y="53.290012mm"/>
          <draw:path svg:d="M 77.98538 51.990253 L 77.98538 0.0 L 77.98538 0.0 Q 103.98051 0.0 103.98051 77.98538 L 103.98051 155.97076 L 129.97563 103.98051 Q 155.97076 51.990253 155.97076 51.990253 L 155.97076 51.990253 L 155.97076 441.91718 Q 155.97076 805.84894 155.97076 1039.805 L 155.97076 1273.7612 L 155.97076 1273.7612 L 155.97076 1273.7612 L 129.97563 1273.7612 Q 103.98051 1299.7563 103.98051 1377.7417 L 103.98051 1481.7223 L 103.98051 1481.7223 L 77.98538 1481.7223 L 77.98538 1455.7272 L 51.990253 1455.7272 L 51.990253 1455.7272 L 51.990253 1481.7223 L 51.990253 1481.7223 L 51.990253 1481.7223 L 25.995127 1585.7028 L 0.0 1663.6881 L 0.0 1663.6881 L 0.0 1663.6881 L 0.0 1117.7904 L 0.0 571.8928 L 0.0 571.8928 L 0.0 571.8928 L 25.995127 545.89764 L 51.990253 519.9025 L 51.990253 311.94153 Q 51.990253 103.98051 77.98538 51.990253 z" svg:height="16.63688mm" draw:style-name="style-1602" svg:viewBox="0.0 0.0 155.97076 1663.6881" svg:width="1.5597076mm" svg:x="15.077173mm" svg:y="238.89522mm"/>
          <draw:path svg:d="M 467.9123 25.995127 L 493.9074 25.995127 L 493.9074 51.990253 L 493.9074 77.98538 L 363.9318 77.98538 Q 207.96101 103.98051 181.9659 103.98051 L 155.97076 129.97563 L 129.97563 181.9659 Q 103.98051 233.95615 77.98538 285.9464 L 77.98538 337.93665 L 77.98538 363.9318 Q 51.990253 363.9318 51.990253 363.9318 L 51.990253 363.9318 L 51.990253 337.93665 L 51.990253 337.93665 L 25.995127 337.93665 L 25.995127 337.93665 L 25.995127 311.94153 L 0.0 311.94153 L 0.0 311.94153 L 0.0 311.94153 L 0.0 207.96101 L 0.0 129.97563 L 51.990253 77.98538 Q 103.98051 0.0 259.95126 0.0 Q 415.92203 0.0 467.9123 25.995127 z" svg:height="3.6393178mm" draw:style-name="style-1603" svg:viewBox="0.0 0.0 493.9074 363.9318" svg:width="4.939074mm" svg:x="183.00569mm" svg:y="167.92853mm"/>
          <draw:path svg:d="M 77.98538 25.995127 L 77.98538 0.0 L 207.96101 0.0 Q 337.93665 25.995127 363.9318 129.97563 L 363.9318 233.95615 L 363.9318 311.94153 Q 337.93665 389.9269 363.9318 389.9269 L 363.9318 389.9269 L 363.9318 389.9269 Q 363.9318 415.92203 389.9269 415.92203 L 389.9269 415.92203 L 415.92203 415.92203 Q 441.91718 441.91718 441.91718 467.9123 Q 441.91718 519.9025 467.9123 519.9025 Q 493.9074 545.89764 467.9123 571.8928 L 467.9123 571.8928 L 441.91718 623.88306 Q 441.91718 675.8733 415.92203 831.84406 L 389.9269 961.8197 L 389.9269 961.8197 L 389.9269 987.8148 L 337.93665 987.8148 L 285.9464 987.8148 L 285.9464 961.8197 L 285.9464 935.8246 L 259.95126 909.82947 L 233.95615 883.83435 L 233.95615 727.8636 Q 233.95615 571.8928 181.9659 571.8928 L 155.97076 571.8928 L 155.97076 571.8928 Q 155.97076 571.8928 181.9659 545.89764 Q 207.96101 519.9025 207.96101 519.9025 Q 181.9659 493.9074 103.98051 467.9123 Q 25.995127 467.9123 0.0 285.9464 Q -25.995127 103.98051 25.995127 77.98538 Q 103.98051 51.990253 77.98538 25.995127 z" svg:height="9.878148mm" draw:style-name="style-1604" svg:viewBox="0.0 0.0 467.9123 987.8148" svg:width="4.679123mm" svg:x="47.05118mm" svg:y="55.10967mm"/>
          <draw:path svg:d="M 389.9269 9.094947E-13 L 389.9269 9.094947E-13 L 441.91718 9.094947E-13 L 493.9074 9.094947E-13 L 883.83435 9.094947E-13 L 1299.7563 9.094947E-13 L 1299.7563 9.094947E-13 L 1325.7515 9.094947E-13 L 1325.7515 25.995127 Q 1325.7515 51.990253 1351.7466 51.990253 Q 1403.7368 77.98538 1377.7417 129.97563 Q 1351.7466 155.97076 1351.7466 181.9659 L 1351.7466 181.9659 L 1325.7515 181.9659 L 1325.7515 207.96101 L 1325.7515 207.96101 L 1325.7515 207.96101 L 1247.7661 259.95126 Q 1169.7808 311.94153 1091.7953 467.9123 Q 1039.805 649.8782 1039.805 883.83435 Q 1039.805 1091.7953 1273.7612 1195.7759 Q 1507.7174 1299.7563 1559.7076 1325.7515 L 1611.6979 1325.7515 L 1611.6979 1377.7417 L 1611.6979 1429.7319 L 1585.7028 1507.7174 L 1559.7076 1559.7076 L 1559.7076 1559.7076 L 1559.7076 1559.7076 L 1507.7174 1585.7028 L 1481.7223 1585.7028 L 1455.7272 1585.7028 L 1403.7368 1559.7076 L 1377.7417 1559.7076 Q 1351.7466 1559.7076 1247.7661 1507.7174 L 1169.7808 1481.7223 L 1169.7808 1455.7272 Q 1143.7856 1455.7272 935.8246 1351.7466 L 701.8684 1273.7612 L 675.8733 1273.7612 Q 675.8733 1247.7661 519.9025 1221.771 L 389.9269 1169.7808 L 363.9318 1169.7808 Q 363.9318 1143.7856 207.96101 1117.7904 L 77.98538 1065.8002 L 77.98538 1065.8002 L 77.98538 1039.805 L 51.990253 1039.805 L 25.995127 1039.805 L 25.995127 1013.80994 L 25.995127 1013.80994 L 25.995127 987.8148 L 0.0 987.8148 L 0.0 987.8148 L 0.0 987.8148 L 77.98538 961.8197 L 155.97076 935.8246 L 103.98051 935.8246 L 77.98538 935.8246 L 77.98538 909.82947 L 77.98538 883.83435 L 103.98051 883.83435 L 155.97076 883.83435 L 155.97076 857.8392 L 181.9659 857.8392 L 311.94153 883.83435 Q 441.91718 935.8246 519.9025 935.8246 L 571.8928 935.8246 L 623.88306 961.8197 L 649.8782 961.8197 L 649.8782 961.8197 L 649.8782 987.8148 L 675.8733 987.8148 L 675.8733 987.8148 L 701.8684 987.8148 L 727.8636 987.8148 L 727.8636 857.8392 Q 727.8636 727.8636 727.8636 675.8733 L 727.8636 597.88794 L 727.8636 545.89764 Q 727.8636 493.9074 649.8782 415.92203 Q 597.88794 311.94153 519.9025 259.95126 Q 415.92203 155.97076 311.94153 181.9659 L 207.96101 207.96101 L 207.96101 207.96101 L 207.96101 207.96101 L 155.97076 233.95615 L 129.97563 233.95615 L 129.97563 207.96101 L 155.97076 181.9659 L 155.97076 155.97076 L 155.97076 129.97563 L 129.97563 129.97563 L 129.97563 103.98051 L 129.97563 103.98051 L 103.98051 103.98051 L 103.98051 51.990253 L 103.98051 25.995127 L 259.95126 25.995127 Q 389.9269 9.094947E-13 389.9269 9.094947E-13 z" svg:height="15.857027mm" draw:style-name="style-1605" svg:viewBox="0.0 0.0 1611.6979 1585.7028" svg:width="16.11698mm" svg:x="165.8489mm" svg:y="76.425674mm"/>
          <draw:path svg:d="M 311.94153 9.094947E-13 L 363.9318 9.094947E-13 L 493.9074 9.094947E-13 Q 623.88306 9.094947E-13 675.8733 51.990253 Q 753.8587 77.98538 805.84894 207.96101 Q 883.83435 337.93665 883.83435 363.9318 L 883.83435 363.9318 L 805.84894 415.92203 Q 727.8636 441.91718 675.8733 571.8928 Q 623.88306 727.8636 623.88306 883.83435 Q 623.88306 1039.805 701.8684 1039.805 L 779.8538 1039.805 L 779.8538 1065.8002 L 779.8538 1091.7953 L 753.8587 1091.7953 L 753.8587 1091.7953 L 727.8636 1117.7904 L 701.8684 1117.7904 L 701.8684 1117.7904 L 701.8684 1091.7953 L 623.88306 1091.7953 L 571.8928 1091.7953 L 571.8928 1117.7904 L 571.8928 1117.7904 L 519.9025 1117.7904 Q 467.9123 1091.7953 233.95615 987.8148 Q 3.6379788E-12 883.83435 3.6379788E-12 675.8733 Q 3.6379788E-12 441.91718 51.990253 259.95126 Q 129.97563 103.98051 207.96101 51.990253 L 285.9464 9.094947E-13 L 311.94153 9.094947E-13 z" svg:height="11.177905mm" draw:style-name="style-1606" svg:viewBox="0.0 0.0 883.83435 1117.7904" svg:width="8.838344mm" svg:x="176.24696mm" svg:y="78.50529mm"/>
          <draw:path svg:d="M 51.990253 1.8189894E-12 L 77.98538 51.990253 L 77.98538 77.98538 L 77.98538 103.98051 L 155.97076 77.98538 Q 233.95615 25.995127 233.95615 77.98538 Q 233.95615 129.97563 233.95615 181.9659 L 233.95615 207.96101 L 259.95126 233.95615 L 285.9464 259.95126 L 285.9464 285.9464 L 285.9464 337.93665 L 259.95126 337.93665 L 259.95126 337.93665 L 259.95126 311.94153 L 233.95615 311.94153 L 233.95615 285.9464 L 233.95615 259.95126 L 207.96101 259.95126 L 207.96101 233.95615 L 207.96101 233.95615 L 181.9659 233.95615 L 181.9659 233.95615 L 181.9659 233.95615 L 129.97563 207.96101 Q 77.98538 207.96101 77.98538 285.9464 L 77.98538 337.93665 L 51.990253 337.93665 L 25.995127 337.93665 L 25.995127 285.9464 L 25.995127 207.96101 L 25.995127 181.9659 L 25.995127 129.97563 L 0.0 129.97563 Q 0.0 129.97563 25.995127 25.995127 Q 25.995127 -25.995127 51.990253 1.8189894E-12 z" svg:height="3.3793666mm" draw:style-name="style-1607" svg:viewBox="0.0 0.0 285.9464 337.93665" svg:width="2.859464mm" svg:x="57.44923mm" svg:y="145.83266mm"/>
          <draw:path svg:d="M 155.97076 233.95615 L 155.97076 285.9464 L 129.97563 285.9464 Q 103.98051 285.9464 77.98538 181.9659 Q 77.98538 77.98538 51.990253 77.98538 L 25.995127 103.98051 L 25.995127 77.98538 Q 25.995127 51.990253 25.995127 25.995127 L 4.5474735E-13 1.8189894E-12 L 77.98538 1.8189894E-12 Q 129.97563 1.8189894E-12 155.97076 77.98538 Q 181.9659 155.97076 155.97076 233.95615 z" svg:height="2.859464mm" draw:style-name="style-1608" svg:viewBox="0.0 0.0 155.97076 285.9464" svg:width="1.5597076mm" svg:x="39.252644mm" svg:y="152.07149mm"/>
          <draw:path svg:d="M 129.97563 25.995127 L 103.98051 0.0 L 155.97076 0.0 Q 207.96101 0.0 207.96101 181.9659 Q 207.96101 337.93665 103.98051 337.93665 Q 0.0 337.93665 0.0 311.94153 L 0.0 285.9464 L 0.0 233.95615 Q 0.0 181.9659 0.0 181.9659 L 0.0 155.97076 L 25.995127 155.97076 Q 51.990253 181.9659 51.990253 207.96101 Q 51.990253 233.95615 103.98051 259.95126 Q 181.9659 285.9464 181.9659 181.9659 Q 155.97076 51.990253 129.97563 25.995127 z" svg:height="3.3793666mm" draw:style-name="style-1609" svg:viewBox="0.0 0.0 207.96101 337.93665" svg:width="2.07961mm" svg:x="34.83347mm" svg:y="184.30545mm"/>
          <draw:path svg:d="M 311.94153 0.0 L 337.93665 0.0 L 493.9074 0.0 L 675.8733 0.0 L 675.8733 0.0 L 675.8733 0.0 L 649.8782 25.995127 L 623.88306 51.990253 L 623.88306 51.990253 L 597.88794 51.990253 L 597.88794 51.990253 L 597.88794 51.990253 L 597.88794 77.98538 L 597.88794 77.98538 L 649.8782 103.98051 Q 701.8684 155.97076 701.8684 207.96101 L 701.8684 233.95615 L 675.8733 233.95615 L 649.8782 207.96101 L 545.89764 207.96101 Q 467.9123 207.96101 415.92203 259.95126 L 363.9318 259.95126 L 363.9318 285.9464 L 337.93665 285.9464 L 337.93665 285.9464 L 337.93665 311.94153 L 311.94153 311.94153 L 285.9464 311.94153 L 285.9464 285.9464 L 285.9464 285.9464 L 259.95126 285.9464 L 259.95126 259.95126 L 259.95126 259.95126 L 285.9464 259.95126 L 311.94153 207.96101 Q 337.93665 129.97563 363.9318 129.97563 L 363.9318 103.98051 L 285.9464 103.98051 L 181.9659 103.98051 L 77.98538 77.98538 L 0.0 77.98538 L 0.0 77.98538 L 0.0 51.990253 L 129.97563 51.990253 Q 285.9464 0.0 311.94153 0.0 z" svg:height="3.1194153mm" draw:style-name="style-1610" svg:viewBox="0.0 0.0 701.8684 311.94153" svg:width="7.0186844mm" svg:x="163.50935mm" svg:y="96.18197mm"/>
          <draw:path svg:d="M 1013.80994 0.0 L 1481.7223 0.0 L 1507.7174 0.0 L 1533.7125 0.0 L 1533.7125 25.995127 L 1533.7125 25.995127 L 1507.7174 25.995127 L 1507.7174 51.990253 L 1481.7223 51.990253 L 1455.7272 51.990253 L 1455.7272 77.98538 L 1429.7319 77.98538 L 1429.7319 77.98538 L 1429.7319 103.98051 L 1377.7417 103.98051 Q 1351.7466 103.98051 1325.7515 129.97563 L 1325.7515 129.97563 L 1325.7515 129.97563 Q 1325.7515 129.97563 1299.7563 155.97076 L 1299.7563 155.97076 L 1273.7612 155.97076 Q 1247.7661 155.97076 1221.771 181.9659 Q 1221.771 207.96101 1065.8002 285.9464 L 909.82947 363.9318 L 857.8392 363.9318 Q 779.8538 363.9318 441.91718 337.93665 L 103.98051 311.94153 L 103.98051 311.94153 L 103.98051 311.94153 L 77.98538 285.9464 L 51.990253 259.95126 L 51.990253 259.95126 L 77.98538 259.95126 L 77.98538 259.95126 L 77.98538 259.95126 L 77.98538 233.95615 L 77.98538 233.95615 L 103.98051 233.95615 L 103.98051 207.96101 L 103.98051 207.96101 L 77.98538 207.96101 L 77.98538 207.96101 L 77.98538 207.96101 L 77.98538 181.9659 L 77.98538 181.9659 L 51.990253 181.9659 L 51.990253 155.97076 L 51.990253 155.97076 L 25.995127 155.97076 L 25.995127 155.97076 L 25.995127 155.97076 L 25.995127 129.97563 L 25.995127 129.97563 L 51.990253 129.97563 L 51.990253 103.98051 L 51.990253 103.98051 L 77.98538 103.98051 L 77.98538 103.98051 L 77.98538 103.98051 L 77.98538 77.98538 L 77.98538 77.98538 L 51.990253 77.98538 L 51.990253 51.990253 L 25.995127 51.990253 L 0.0 51.990253 L 25.995127 25.995127 L 77.98538 0.0 L 285.9464 0.0 Q 519.9025 0.0 1013.80994 0.0 z" svg:height="3.6393178mm" draw:style-name="style-1611" svg:viewBox="0.0 0.0 1533.7125 363.9318" svg:width="15.337125mm" svg:x="104.24046mm" svg:y="117.49797mm"/>
          <draw:path svg:d="M 337.93665 0.0 L 337.93665 0.0 L 441.91718 25.995127 Q 519.9025 51.990253 545.89764 51.990253 L 545.89764 51.990253 L 597.88794 77.98538 Q 649.8782 103.98051 623.88306 181.9659 Q 597.88794 259.95126 597.88794 285.9464 Q 597.88794 285.9464 571.8928 311.94153 L 571.8928 363.9318 L 493.9074 363.9318 Q 389.9269 363.9318 181.9659 311.94153 L 0.0 285.9464 L 25.995127 259.95126 Q 51.990253 207.96101 129.97563 207.96101 Q 233.95615 181.9659 233.95615 103.98051 Q 233.95615 51.990253 285.9464 51.990253 Q 337.93665 25.995127 337.93665 0.0 z" svg:height="3.6393178mm" draw:style-name="style-1612" svg:viewBox="0.0 0.0 623.88306 363.9318" svg:width="6.2388306mm" svg:x="156.23071mm" svg:y="85.264015mm"/>
          <draw:path svg:d="M 51.990253 25.995127 L 103.98051 0.0 L 103.98051 0.0 L 103.98051 0.0 L 129.97563 25.995127 Q 155.97076 51.990253 181.9659 181.9659 Q 181.9659 285.9464 103.98051 259.95126 Q 51.990253 233.95615 51.990253 207.96101 Q 51.990253 181.9659 25.995127 155.97076 L 0.0 155.97076 L 0.0 155.97076 Q 0.0 129.97563 25.995127 129.97563 Q 51.990253 103.98051 51.990253 77.98538 Q 0.0 51.990253 51.990253 25.995127 z" svg:height="2.5995128mm" draw:style-name="style-1613" svg:viewBox="0.0 0.0 181.9659 259.95126" svg:width="1.8196589mm" svg:x="34.83347mm" svg:y="184.30545mm"/>
          <draw:path svg:d="M 181.9659 51.990253 L 259.95126 0.0 L 259.95126 51.990253 Q 259.95126 103.98051 285.9464 311.94153 L 285.9464 493.9074 L 285.9464 675.8733 L 259.95126 857.8392 L 259.95126 883.83435 L 259.95126 909.82947 L 233.95615 909.82947 L 207.96101 883.83435 L 181.9659 883.83435 L 155.97076 883.83435 L 155.97076 857.8392 Q 155.97076 857.8392 103.98051 831.84406 Q 51.990253 831.84406 51.990253 779.8538 Q 25.995127 753.8587 51.990253 753.8587 L 77.98538 753.8587 L 103.98051 753.8587 L 129.97563 727.8636 L 129.97563 727.8636 L 155.97076 727.8636 L 155.97076 701.8684 L 155.97076 675.8733 L 77.98538 675.8733 Q 3.6379788E-12 675.8733 3.6379788E-12 519.9025 Q 3.6379788E-12 363.9318 51.990253 207.96101 Q 103.98051 77.98538 181.9659 51.990253 z" svg:height="9.098294mm" draw:style-name="style-1614" svg:viewBox="0.0 0.0 285.9464 909.82947" svg:width="2.859464mm" svg:x="182.4858mm" svg:y="82.1446mm"/>
          <draw:path svg:d="M 25.995127 25.995127 L 0.0 9.094947E-13 L 649.8782 9.094947E-13 L 1299.7563 9.094947E-13 L 1325.7515 9.094947E-13 L 1351.7466 9.094947E-13 L 1351.7466 9.094947E-13 Q 1351.7466 9.094947E-13 1195.7759 51.990253 L 1039.805 51.990253 L 1013.80994 77.98538 L 987.8148 77.98538 L 987.8148 103.98051 L 987.8148 155.97076 L 987.8148 155.97076 L 987.8148 181.9659 L 987.8148 181.9659 L 987.8148 207.96101 L 987.8148 207.96101 L 987.8148 207.96101 L 909.82947 207.96101 Q 831.84406 207.96101 831.84406 233.95615 L 831.84406 233.95615 L 675.8733 233.95615 Q 493.9074 233.95615 493.9074 259.95126 Q 519.9025 311.94153 571.8928 311.94153 L 649.8782 337.93665 L 649.8782 363.9318 Q 649.8782 415.92203 493.9074 415.92203 Q 337.93665 415.92203 337.93665 363.9318 L 337.93665 337.93665 L 337.93665 337.93665 Q 363.9318 337.93665 389.9269 311.94153 Q 415.92203 311.94153 415.92203 259.95126 Q 415.92203 233.95615 259.95126 233.95615 L 129.97563 233.95615 L 103.98051 233.95615 L 77.98538 233.95615 L 77.98538 207.96101 L 77.98538 181.9659 L 129.97563 155.97076 Q 207.96101 155.97076 207.96101 129.97563 L 207.96101 103.98051 L 181.9659 103.98051 Q 181.9659 103.98051 103.98051 77.98538 Q 51.990253 51.990253 25.995127 25.995127 z" svg:height="4.15922mm" draw:style-name="style-1615" svg:viewBox="0.0 0.0 1351.7466 415.92203" svg:width="13.517467mm" svg:x="69.14704mm" svg:y="68.10723mm"/>
          <draw:path svg:d="M 0.0 155.97076 L 0.0 3.6379788E-12 L 25.995127 3.6379788E-12 Q 25.995127 25.995127 51.990253 155.97076 L 51.990253 285.9464 L 51.990253 285.9464 L 51.990253 311.94153 L 25.995127 311.94153 Q 0.0 311.94153 0.0 155.97076 z" svg:height="3.1194153mm" draw:style-name="style-1616" svg:viewBox="0.0 0.0 51.990253 311.94153" svg:width="0.5199025mm" svg:x="25.215273mm" svg:y="173.64745mm"/>
          <draw:path svg:d="M 129.97563 1.8189894E-12 L 155.97076 1.8189894E-12 L 155.97076 103.98051 L 155.97076 181.9659 L 155.97076 207.96101 Q 181.9659 233.95615 181.9659 259.95126 L 181.9659 259.95126 L 129.97563 311.94153 Q 77.98538 389.9269 155.97076 467.9123 Q 233.95615 545.89764 207.96101 571.8928 L 207.96101 597.88794 L 207.96101 597.88794 L 181.9659 597.88794 L 181.9659 597.88794 L 181.9659 623.88306 L 155.97076 623.88306 L 129.97563 623.88306 L 103.98051 597.88794 L 77.98538 571.8928 L 77.98538 571.8928 Q 77.98538 571.8928 25.995127 571.8928 L 4.5474735E-13 597.88794 L 4.5474735E-13 571.8928 L 25.995127 545.89764 L 25.995127 415.92203 Q 25.995127 311.94153 25.995127 285.9464 L 25.995127 259.95126 L 25.995127 259.95126 L 25.995127 233.95615 L 4.5474735E-13 233.95615 L 4.5474735E-13 207.96101 L 4.5474735E-13 207.96101 Q 25.995127 207.96101 51.990253 103.98051 L 103.98051 25.995127 L 103.98051 25.995127 Q 103.98051 1.8189894E-12 129.97563 1.8189894E-12 z" svg:height="6.2388306mm" draw:style-name="style-1617" svg:viewBox="0.0 0.0 207.96101 623.88306" svg:width="2.07961mm" svg:x="40.292446mm" svg:y="132.57515mm"/>
          <draw:path svg:d="M 103.98051 25.995127 L 103.98051 -1.8189894E-12 L 129.97563 -1.8189894E-12 Q 155.97076 25.995127 155.97076 25.995127 L 155.97076 25.995127 L 155.97076 129.97563 Q 129.97563 233.95615 155.97076 259.95126 Q 207.96101 285.9464 207.96101 311.94153 L 207.96101 337.93665 L 181.9659 337.93665 Q 155.97076 337.93665 129.97563 285.9464 Q 103.98051 285.9464 103.98051 285.9464 L 77.98538 311.94153 L 77.98538 311.94153 Q 77.98538 337.93665 51.990253 337.93665 L 0.0 337.93665 L 0.0 311.94153 L 0.0 311.94153 L 0.0 311.94153 Q 25.995127 285.9464 51.990253 181.9659 Q 51.990253 77.98538 77.98538 77.98538 L 103.98051 51.990253 L 103.98051 25.995127 L 103.98051 25.995127 L 103.98051 25.995127 z" svg:height="3.3793666mm" draw:style-name="style-1618" svg:viewBox="0.0 0.0 207.96101 337.93665" svg:width="2.07961mm" svg:x="31.714054mm" svg:y="157.27052mm"/>
          <draw:path svg:d="M 363.9318 -3.6379788E-12 L 389.9269 -3.6379788E-12 L 389.9269 51.990253 L 389.9269 103.98051 L 311.94153 103.98051 Q 259.95126 103.98051 259.95126 233.95615 Q 285.9464 337.93665 259.95126 363.9318 L 259.95126 363.9318 L 259.95126 363.9318 L 233.95615 363.9318 L 233.95615 337.93665 Q 207.96101 337.93665 207.96101 337.93665 L 207.96101 337.93665 L 207.96101 337.93665 Q 207.96101 311.94153 181.9659 311.94153 L 181.9659 311.94153 L 181.9659 285.9464 Q 155.97076 285.9464 155.97076 285.9464 L 155.97076 285.9464 L 155.97076 259.95126 Q 155.97076 233.95615 77.98538 233.95615 L 0.0 233.95615 L 0.0 233.95615 L 0.0 233.95615 L 51.990253 207.96101 Q 103.98051 181.9659 103.98051 155.97076 L 129.97563 103.98051 L 129.97563 103.98051 L 155.97076 103.98051 L 155.97076 103.98051 L 155.97076 129.97563 L 155.97076 129.97563 L 181.9659 129.97563 L 181.9659 103.98051 L 207.96101 103.98051 L 207.96101 77.98538 L 207.96101 51.990253 L 233.95615 51.990253 L 233.95615 51.990253 L 259.95126 51.990253 Q 259.95126 25.995127 259.95126 25.995127 L 259.95126 25.995127 L 311.94153 25.995127 Q 363.9318 25.995127 363.9318 -3.6379788E-12 z" svg:height="3.6393178mm" draw:style-name="style-1619" svg:viewBox="0.0 0.0 389.9269 363.9318" svg:width="3.899269mm" svg:x="30.154346mm" svg:y="167.66856mm"/>
          <draw:path svg:d="M 51.990253 0.0 L 51.990253 0.0 L 207.96101 51.990253 Q 337.93665 103.98051 363.9318 129.97563 L 363.9318 129.97563 L 363.9318 129.97563 L 363.9318 155.97076 L 337.93665 155.97076 L 337.93665 155.97076 L 311.94153 155.97076 Q 285.9464 129.97563 129.97563 103.98051 L 0.0 77.98538 L 0.0 77.98538 Q 0.0 77.98538 25.995127 51.990253 L 77.98538 25.995127 L 51.990253 25.995127 Q 51.990253 25.995127 51.990253 0.0 z" svg:height="1.5597076mm" draw:style-name="style-1620" svg:viewBox="0.0 0.0 363.9318 155.97076" svg:width="3.6393178mm" svg:x="91.7628mm" svg:y="249.81317mm"/>
          <draw:path svg:d="M 51.990253 25.995127 L 51.990253 0.0 L 77.98538 0.0 Q 129.97563 0.0 129.97563 25.995127 Q 129.97563 77.98538 155.97076 77.98538 L 155.97076 77.98538 L 155.97076 77.98538 Q 155.97076 77.98538 181.9659 103.98051 L 181.9659 103.98051 L 389.9269 103.98051 L 571.8928 103.98051 L 597.88794 129.97563 Q 597.88794 181.9659 597.88794 181.9659 L 623.88306 181.9659 L 623.88306 181.9659 Q 623.88306 181.9659 597.88794 207.96101 L 571.8928 207.96101 L 545.89764 181.9659 Q 493.9074 155.97076 493.9074 285.9464 Q 441.91718 415.92203 441.91718 415.92203 L 441.91718 415.92203 L 441.91718 415.92203 Q 415.92203 389.9269 389.9269 389.9269 Q 337.93665 389.9269 285.9464 363.9318 L 207.96101 337.93665 L 207.96101 337.93665 Q 181.9659 311.94153 181.9659 311.94153 L 181.9659 311.94153 L 181.9659 285.9464 Q 181.9659 285.9464 155.97076 285.9464 Q 155.97076 285.9464 129.97563 285.9464 L 103.98051 285.9464 L 77.98538 285.9464 L 51.990253 285.9464 L 51.990253 285.9464 L 25.995127 285.9464 L 25.995127 285.9464 L 25.995127 285.9464 L 25.995127 259.95126 L 25.995127 259.95126 L 1.8189894E-12 233.95615 L 1.8189894E-12 181.9659 L 1.8189894E-12 181.9659 L 25.995127 181.9659 L 25.995127 129.97563 L 25.995127 51.990253 L 51.990253 25.995127 z" svg:height="4.15922mm" draw:style-name="style-1621" svg:viewBox="0.0 0.0 623.88306 415.92203" svg:width="6.2388306mm" svg:x="118.277824mm" svg:y="277.368mm"/>
          <draw:path svg:d="M 155.97076 0.0 L 155.97076 0.0 L 155.97076 181.9659 Q 155.97076 389.9269 181.9659 389.9269 L 181.9659 415.92203 L 181.9659 415.92203 L 181.9659 441.91718 L 155.97076 441.91718 Q 129.97563 441.91718 129.97563 311.94153 L 129.97563 181.9659 L 103.98051 181.9659 L 77.98538 181.9659 L 51.990253 285.9464 Q 51.990253 415.92203 25.995127 415.92203 L 25.995127 389.9269 L 25.995127 389.9269 Q 0.0 389.9269 0.0 207.96101 L 0.0 25.995127 L 51.990253 51.990253 Q 129.97563 77.98538 129.97563 25.995127 Q 155.97076 0.0 155.97076 0.0 z" svg:height="4.419172mm" draw:style-name="style-1622" svg:viewBox="0.0 0.0 181.9659 441.91718" svg:width="1.8196589mm" svg:x="25.995127mm" svg:y="107.35988mm"/>
          <draw:path svg:d="M 0.0 25.995127 L 0.0 -3.6379788E-12 L 25.995127 25.995127 Q 51.990253 25.995127 77.98538 51.990253 L 103.98051 51.990253 L 103.98051 77.98538 L 129.97563 103.98051 L 129.97563 103.98051 L 129.97563 129.97563 L 129.97563 129.97563 L 129.97563 129.97563 L 155.97076 155.97076 L 155.97076 181.9659 L 155.97076 285.9464 Q 129.97563 389.9269 129.97563 389.9269 L 129.97563 389.9269 L 129.97563 389.9269 L 103.98051 389.9269 L 103.98051 337.93665 Q 77.98538 311.94153 77.98538 259.95126 Q 25.995127 207.96101 25.995127 129.97563 L 0.0 51.990253 L 0.0 25.995127 z" svg:height="3.899269mm" draw:style-name="style-1623" svg:viewBox="0.0 0.0 155.97076 389.9269" svg:width="1.5597076mm" svg:x="169.22827mm" svg:y="278.4078mm"/>
          <draw:path svg:d="M 207.96101 0.0 L 207.96101 0.0 L 181.9659 0.0 Q 155.97076 0.0 155.97076 51.990253 Q 155.97076 103.98051 129.97563 103.98051 L 103.98051 103.98051 L 103.98051 103.98051 Q 77.98538 77.98538 51.990253 51.990253 L 0.0 25.995127 L 0.0 25.995127 L 0.0 0.0 L 103.98051 0.0 Q 207.96101 -25.995127 207.96101 0.0 z" svg:height="1.039805mm" draw:style-name="style-1624" svg:viewBox="0.0 0.0 207.96101 103.98051" svg:width="2.07961mm" svg:x="185.60521mm" svg:y="274.7685mm"/>
          <draw:path svg:d="M 25.995127 25.995127 L 25.995127 25.995127 L 103.98051 0.0 L 207.96101 0.0 L 285.9464 51.990253 Q 363.9318 77.98538 363.9318 103.98051 L 389.9269 103.98051 L 389.9269 103.98051 Q 389.9269 129.97563 415.92203 129.97563 L 415.92203 129.97563 L 415.92203 155.97076 Q 389.9269 181.9659 363.9318 181.9659 L 363.9318 181.9659 L 311.94153 181.9659 L 285.9464 181.9659 L 285.9464 181.9659 Q 259.95126 155.97076 207.96101 129.97563 L 155.97076 129.97563 L 155.97076 129.97563 Q 155.97076 103.98051 129.97563 103.98051 L 129.97563 103.98051 L 103.98051 103.98051 Q 103.98051 77.98538 77.98538 77.98538 L 51.990253 77.98538 L 51.990253 77.98538 L 25.995127 77.98538 L 25.995127 77.98538 L -1.8189894E-12 77.98538 L -1.8189894E-12 51.990253 L -1.8189894E-12 25.995127 L 25.995127 25.995127 z" svg:height="1.8196589mm" draw:style-name="style-1625" svg:viewBox="0.0 0.0 415.92203 181.9659" svg:width="4.15922mm" svg:x="163.2494mm" svg:y="297.6442mm"/>
          <draw:path svg:d="M 259.95126 25.995127 L 285.9464 0.0 L 311.94153 25.995127 Q 311.94153 77.98538 311.94153 77.98538 L 311.94153 77.98538 L 337.93665 103.98051 L 337.93665 129.97563 L 363.9318 129.97563 L 389.9269 129.97563 L 389.9269 103.98051 L 415.92203 103.98051 L 415.92203 77.98538 Q 415.92203 25.995127 441.91718 25.995127 L 441.91718 25.995127 L 467.9123 51.990253 Q 467.9123 77.98538 519.9025 103.98051 Q 571.8928 129.97563 571.8928 181.9659 Q 571.8928 207.96101 519.9025 207.96101 Q 493.9074 181.9659 467.9123 181.9659 L 415.92203 181.9659 L 415.92203 233.95615 Q 441.91718 285.9464 519.9025 285.9464 Q 597.88794 285.9464 623.88306 259.95126 Q 623.88306 233.95615 649.8782 181.9659 L 649.8782 155.97076 L 649.8782 155.97076 L 675.8733 155.97076 L 675.8733 129.97563 Q 675.8733 103.98051 701.8684 103.98051 L 701.8684 103.98051 L 701.8684 181.9659 L 727.8636 259.95126 L 727.8636 259.95126 L 727.8636 285.9464 L 805.84894 285.9464 L 883.83435 285.9464 L 909.82947 285.9464 L 935.8246 285.9464 L 935.8246 285.9464 L 935.8246 285.9464 L 961.8197 285.9464 L 961.8197 285.9464 L 961.8197 259.95126 L 987.8148 259.95126 L 987.8148 259.95126 L 987.8148 259.95126 L 987.8148 337.93665 L 987.8148 389.9269 L 961.8197 389.9269 Q 935.8246 389.9269 935.8246 415.92203 Q 935.8246 441.91718 883.83435 441.91718 L 805.84894 441.91718 L 779.8538 467.9123 L 779.8538 467.9123 L 727.8636 467.9123 Q 701.8684 467.9123 675.8733 441.91718 Q 649.8782 389.9269 649.8782 415.92203 Q 623.88306 415.92203 623.88306 571.8928 L 623.88306 727.8636 L 623.88306 727.8636 Q 597.88794 753.8587 571.8928 753.8587 L 571.8928 753.8587 L 571.8928 649.8782 Q 571.8928 519.9025 519.9025 493.9074 L 493.9074 493.9074 L 415.92203 493.9074 Q 363.9318 493.9074 363.9318 519.9025 Q 363.9318 545.89764 415.92203 545.89764 L 493.9074 545.89764 L 493.9074 597.88794 Q 467.9123 623.88306 467.9123 649.8782 L 467.9123 649.8782 L 441.91718 675.8733 Q 415.92203 701.8684 389.9269 701.8684 L 389.9269 727.8636 L 389.9269 753.8587 Q 363.9318 753.8587 389.9269 779.8538 L 389.9269 805.84894 L 363.9318 805.84894 L 363.9318 805.84894 L 337.93665 805.84894 L 311.94153 805.84894 L 311.94153 805.84894 L 311.94153 805.84894 L 285.9464 805.84894 L 259.95126 805.84894 L 259.95126 805.84894 Q 259.95126 779.8538 259.95126 753.8587 Q 259.95126 727.8636 181.9659 727.8636 L 103.98051 753.8587 L 77.98538 727.8636 L 51.990253 701.8684 L 51.990253 701.8684 L 51.990253 701.8684 L 25.995127 675.8733 L 0.0 649.8782 L 0.0 597.88794 L 0.0 571.8928 L 25.995127 545.89764 L 51.990253 519.9025 L 51.990253 493.9074 Q 51.990253 467.9123 155.97076 441.91718 L 285.9464 441.91718 L 285.9464 415.92203 L 285.9464 389.9269 L 259.95126 389.9269 L 233.95615 389.9269 L 155.97076 389.9269 Q 103.98051 389.9269 77.98538 389.9269 L 51.990253 389.9269 L 51.990253 363.9318 L 51.990253 337.93665 L 77.98538 337.93665 L 103.98051 337.93665 L 103.98051 311.94153 L 103.98051 285.9464 L 77.98538 259.95126 L 77.98538 233.95615 L 103.98051 233.95615 L 129.97563 233.95615 L 155.97076 259.95126 Q 181.9659 285.9464 181.9659 259.95126 L 181.9659 259.95126 L 207.96101 259.95126 Q 207.96101 233.95615 207.96101 233.95615 L 233.95615 233.95615 L 259.95126 233.95615 Q 259.95126 233.95615 259.95126 207.96101 L 259.95126 207.96101 L 259.95126 207.96101 Q 285.9464 181.9659 285.9464 181.9659 L 285.9464 181.9659 L 285.9464 181.9659 Q 311.94153 155.97076 259.95126 103.98051 Q 259.95126 51.990253 259.95126 25.995127 z" svg:height="8.05849mm" draw:style-name="style-1626" svg:viewBox="0.0 0.0 987.8148 805.84894" svg:width="9.878148mm" svg:x="19.756296mm" svg:y="119.83753mm"/>
          <draw:path svg:d="M 25.995127 77.98538 L 25.995127 0.0 L 51.990253 25.995127 Q 77.98538 77.98538 259.95126 77.98538 Q 467.9123 129.97563 467.9123 129.97563 L 467.9123 129.97563 L 441.91718 129.97563 L 415.92203 129.97563 L 441.91718 155.97076 L 467.9123 181.9659 L 493.9074 181.9659 L 519.9025 181.9659 L 571.8928 207.96101 L 597.88794 207.96101 L 597.88794 285.9464 L 597.88794 337.93665 L 597.88794 337.93665 Q 597.88794 337.93665 415.92203 337.93665 L 259.95126 311.94153 L 259.95126 311.94153 Q 259.95126 285.9464 155.97076 311.94153 L 51.990253 311.94153 L 51.990253 311.94153 L 25.995127 285.9464 L 25.995127 285.9464 L 0.0 285.9464 L 0.0 207.96101 Q 0.0 129.97563 25.995127 77.98538 z" svg:height="3.3793666mm" draw:style-name="style-1627" svg:viewBox="0.0 0.0 597.88794 337.93665" svg:width="5.9788795mm" svg:x="185.08531mm" svg:y="271.64908mm"/>
          <draw:path svg:d="M 233.95615 25.995127 L 233.95615 25.995127 L 181.9659 51.990253 Q 155.97076 77.98538 155.97076 129.97563 Q 181.9659 155.97076 207.96101 181.9659 Q 233.95615 207.96101 259.95126 207.96101 L 259.95126 207.96101 L 259.95126 259.95126 Q 259.95126 285.9464 207.96101 259.95126 Q 155.97076 259.95126 155.97076 285.9464 L 155.97076 311.94153 L 155.97076 311.94153 L 155.97076 311.94153 L 155.97076 337.93665 L 155.97076 337.93665 L 181.9659 363.9318 L 181.9659 363.9318 L 155.97076 363.9318 Q 129.97563 363.9318 103.98051 363.9318 L 51.990253 363.9318 L 51.990253 337.93665 Q 51.990253 311.94153 51.990253 207.96101 Q 25.995127 103.98051 0.0 77.98538 L 0.0 51.990253 L 0.0 25.995127 Q 25.995127 1.8189894E-12 129.97563 1.8189894E-12 Q 233.95615 1.8189894E-12 233.95615 25.995127 z" svg:height="3.6393178mm" draw:style-name="style-1628" svg:viewBox="0.0 0.0 259.95126 363.9318" svg:width="2.5995128mm" svg:x="54.069866mm" svg:y="107.61983mm"/>
          <draw:path svg:d="M 0.0 337.93665 L 0.0 3.6379788E-12 L 25.995127 77.98538 Q 25.995127 129.97563 77.98538 129.97563 Q 103.98051 129.97563 103.98051 155.97076 L 103.98051 155.97076 L 103.98051 155.97076 L 77.98538 155.97076 L 77.98538 155.97076 L 77.98538 181.9659 L 77.98538 181.9659 L 77.98538 181.9659 L 77.98538 389.9269 L 77.98538 571.8928 L 77.98538 649.8782 L 77.98538 701.8684 L 25.995127 701.8684 L 0.0 701.8684 L 0.0 337.93665 z" svg:height="7.0186844mm" draw:style-name="style-1629" svg:viewBox="0.0 0.0 103.98051 701.8684" svg:width="1.039805mm" svg:x="200.94234mm" svg:y="305.44275mm"/>
          <draw:path svg:d="M 77.98538 51.990253 L 155.97076 -3.6379788E-12 L 259.95126 25.995127 Q 337.93665 25.995127 363.9318 77.98538 Q 363.9318 103.98051 311.94153 103.98051 Q 259.95126 77.98538 181.9659 155.97076 Q 129.97563 207.96101 129.97563 285.9464 L 129.97563 363.9318 L 129.97563 389.9269 L 129.97563 441.91718 L 77.98538 441.91718 L 51.990253 441.91718 L 25.995127 441.91718 L 4.5474735E-13 441.91718 L 4.5474735E-13 285.9464 Q 25.995127 103.98051 77.98538 51.990253 z" svg:height="4.419172mm" draw:style-name="style-1630" svg:viewBox="0.0 0.0 363.9318 441.91718" svg:width="3.6393178mm" svg:x="38.212837mm" svg:y="308.56216mm"/>
          <draw:path svg:d="M 25.995127 25.995127 L 25.995127 25.995127 L 155.97076 9.094947E-13 L 311.94153 9.094947E-13 L 311.94153 9.094947E-13 Q 311.94153 25.995127 311.94153 25.995127 L 337.93665 25.995127 L 337.93665 51.990253 L 311.94153 77.98538 L 311.94153 103.98051 L 311.94153 129.97563 L 259.95126 129.97563 Q 233.95615 129.97563 233.95615 103.98051 Q 207.96101 103.98051 103.98051 77.98538 L 0.0 77.98538 L 0.0 51.990253 Q 0.0 25.995127 25.995127 25.995127 z" svg:height="1.2997564mm" draw:style-name="style-1631" svg:viewBox="0.0 0.0 337.93665 129.97563" svg:width="3.3793666mm" svg:x="164.80911mm" svg:y="70.44679mm"/>
          <draw:path svg:d="M 259.95126 0.0 L 259.95126 25.995127 L 259.95126 155.97076 L 259.95126 259.95126 L 259.95126 259.95126 L 259.95126 259.95126 L 233.95615 285.9464 L 233.95615 285.9464 L 233.95615 181.9659 L 233.95615 77.98538 L 155.97076 51.990253 Q 103.98051 51.990253 103.98051 77.98538 Q 103.98051 103.98051 77.98538 103.98051 Q 51.990253 103.98051 51.990253 155.97076 Q 51.990253 181.9659 25.995127 181.9659 L 0.0 181.9659 L 0.0 155.97076 L 0.0 155.97076 L 0.0 155.97076 Q 25.995127 129.97563 51.990253 77.98538 Q 77.98538 51.990253 181.9659 0.0 Q 259.95126 -25.995127 259.95126 0.0 z" svg:height="2.859464mm" draw:style-name="style-1632" svg:viewBox="0.0 0.0 259.95126 285.9464" svg:width="2.5995128mm" svg:x="105.80017mm" svg:y="247.4736mm"/>
          <draw:path svg:d="M 207.96101 51.990253 L 207.96101 51.990253 L 207.96101 51.990253 Q 207.96101 51.990253 181.9659 155.97076 L 155.97076 285.9464 L 155.97076 285.9464 L 155.97076 311.94153 L 155.97076 311.94153 L 129.97563 311.94153 L 129.97563 285.9464 L 103.98051 285.9464 L 103.98051 233.95615 Q 103.98051 181.9659 77.98538 155.97076 L 51.990253 103.98051 L 51.990253 103.98051 L 51.990253 103.98051 L 51.990253 129.97563 L 51.990253 129.97563 L 25.995127 207.96101 L 0.0 259.95126 L 0.0 259.95126 L 0.0 259.95126 L 0.0 155.97076 Q 0.0 77.98538 0.0 51.990253 L 0.0 0.0 L 103.98051 0.0 Q 181.9659 -25.995127 181.9659 0.0 Q 207.96101 25.995127 207.96101 51.990253 z" svg:height="3.1194153mm" draw:style-name="style-1633" svg:viewBox="0.0 0.0 207.96101 311.94153" svg:width="2.07961mm" svg:x="58.229084mm" svg:y="151.81154mm"/>
          <draw:path svg:d="M 1.8189894E-12 77.98538 L 1.8189894E-12 0.0 L 25.995127 0.0 Q 51.990253 25.995127 51.990253 0.0 L 51.990253 0.0 L 103.98051 25.995127 Q 155.97076 77.98538 181.9659 129.97563 L 181.9659 155.97076 L 155.97076 155.97076 L 103.98051 181.9659 L 77.98538 181.9659 Q 51.990253 181.9659 25.995127 155.97076 L 1.8189894E-12 129.97563 L 1.8189894E-12 77.98538 z" svg:height="1.8196589mm" draw:style-name="style-1634" svg:viewBox="0.0 0.0 181.9659 181.9659" svg:width="1.8196589mm" svg:x="152.85135mm" svg:y="299.20392mm"/>
          <draw:path svg:d="M 155.97076 285.9464 L 129.97563 311.94153 L 77.98538 311.94153 Q 25.995127 311.94153 0.0 155.97076 Q 0.0 0.0 25.995127 0.0 Q 51.990253 0.0 103.98051 0.0 Q 129.97563 25.995127 155.97076 155.97076 Q 181.9659 259.95126 155.97076 285.9464 z" svg:height="3.1194153mm" draw:style-name="style-1635" svg:viewBox="0.0 0.0 155.97076 311.94153" svg:width="1.5597076mm" svg:x="89.163284mm" svg:y="308.8221mm"/>
          <draw:path svg:d="M 0.0 1741.6735 L 0.0 0.0 L 51.990253 51.990253 Q 103.98051 103.98051 103.98051 51.990253 Q 155.97076 0.0 155.97076 25.995127 Q 155.97076 77.98538 181.9659 51.990253 Q 207.96101 25.995127 207.96101 51.990253 Q 207.96101 77.98538 233.95615 77.98538 Q 259.95126 51.990253 285.9464 77.98538 Q 311.94153 129.97563 311.94153 129.97563 L 311.94153 129.97563 L 311.94153 2781.4785 L 311.94153 5432.9814 L 311.94153 5432.9814 L 311.94153 5432.9814 L 285.9464 5380.991 L 285.9464 5329.001 L 285.9464 5329.001 L 259.95126 5303.006 L 259.95126 5303.006 L 259.95126 5277.0107 L 259.95126 5277.0107 L 259.95126 5277.0107 L 285.9464 5225.0205 L 285.9464 5199.0254 L 259.95126 5199.0254 Q 233.95615 5199.0254 233.95615 4939.074 Q 233.95615 4679.123 207.96101 4679.123 Q 181.9659 4653.128 155.97076 4575.1426 Q 155.97076 4497.1567 103.98051 4029.2446 Q 51.990253 3561.3325 51.990253 3561.3325 L 25.995127 3535.3374 L 25.995127 3509.342 Q 0.0 3509.342 0.0 1741.6735 z" svg:height="54.329815mm" draw:style-name="style-1636" svg:viewBox="0.0 0.0 311.94153 5432.9814" svg:width="3.1194153mm" svg:x="207.96101mm" svg:y="85.52397mm"/>
          <draw:path svg:d="M 51.990253 363.9318 L 103.98051 0.0 L 129.97563 0.0 Q 155.97076 0.0 155.97076 103.98051 L 129.97563 207.96101 L 129.97563 441.91718 L 129.97563 675.8733 L 129.97563 675.8733 Q 129.97563 675.8733 103.98051 805.84894 L 77.98538 909.82947 L 77.98538 909.82947 L 77.98538 935.8246 L 77.98538 935.8246 L 77.98538 935.8246 L 51.990253 909.82947 L 25.995127 857.8392 L 25.995127 857.8392 L 25.995127 857.8392 L 25.995127 883.83435 L 0.0 883.83435 L 0.0 805.84894 Q 25.995127 727.8636 51.990253 363.9318 z" svg:height="9.358246mm" draw:style-name="style-1637" svg:viewBox="0.0 0.0 155.97076 935.8246" svg:width="1.5597076mm" svg:x="25.215273mm" svg:y="273.20877mm"/>
          <draw:path svg:d="M 25.995127 0.0 L 51.990253 0.0 L 51.990253 25.995127 Q 77.98538 25.995127 77.98538 77.98538 L 77.98538 103.98051 L 77.98538 103.98051 Q 77.98538 103.98051 51.990253 129.97563 L 51.990253 129.97563 L 51.990253 233.95615 L 51.990253 311.94153 L 25.995127 311.94153 L 4.5474735E-13 311.94153 L 4.5474735E-13 155.97076 Q 4.5474735E-13 0.0 25.995127 0.0 z" svg:height="3.1194153mm" draw:style-name="style-1638" svg:viewBox="0.0 0.0 77.98538 311.94153" svg:width="0.7798538mm" svg:x="38.212837mm" svg:y="135.43462mm"/>
          <draw:path svg:d="M 77.98538 51.990253 L 103.98051 0.0 L 103.98051 467.9123 L 103.98051 935.8246 L 103.98051 1221.771 Q 129.97563 1481.7223 103.98051 1481.7223 Q 77.98538 1481.7223 51.990253 1507.7174 L 25.995127 1507.7174 L 0.0 1507.7174 L 0.0 1507.7174 L 0.0 1481.7223 Q 0.0 1455.7272 25.995127 1377.7417 L 25.995127 1325.7515 L 25.995127 909.82947 L 25.995127 467.9123 L 25.995127 467.9123 L 51.990253 467.9123 L 51.990253 285.9464 L 51.990253 103.98051 L 51.990253 103.98051 Q 51.990253 103.98051 77.98538 51.990253 z" svg:height="15.077173mm" draw:style-name="style-1639" svg:viewBox="0.0 0.0 103.98051 1507.7174" svg:width="1.039805mm" svg:x="118.53778mm" svg:y="196.78311mm"/>
          <draw:path svg:d="M 597.88794 25.995127 L 597.88794 0.0 L 987.8148 25.995127 Q 1403.7368 51.990253 1429.7319 77.98538 L 1455.7272 77.98538 L 1455.7272 77.98538 Q 1455.7272 103.98051 1273.7612 103.98051 L 1091.7953 103.98051 L 1117.7904 259.95126 Q 1143.7856 441.91718 1143.7856 441.91718 Q 1143.7856 467.9123 1221.771 467.9123 L 1299.7563 467.9123 L 1299.7563 493.9074 L 1299.7563 493.9074 L 1273.7612 493.9074 L 1273.7612 519.9025 L 1195.7759 519.9025 L 1117.7904 519.9025 L 1091.7953 519.9025 L 1039.805 519.9025 L 987.8148 519.9025 Q 935.8246 519.9025 701.8684 493.9074 L 467.9123 493.9074 L 467.9123 493.9074 Q 467.9123 467.9123 415.92203 441.91718 L 363.9318 415.92203 L 389.9269 415.92203 Q 389.9269 415.92203 233.95615 389.9269 L 77.98538 363.9318 L 77.98538 337.93665 L 77.98538 311.94153 L 51.990253 311.94153 L 25.995127 311.94153 L 25.995127 337.93665 L -1.8189894E-12 337.93665 L -1.8189894E-12 259.95126 L -1.8189894E-12 207.96101 L 25.995127 207.96101 L 51.990253 207.96101 L 51.990253 207.96101 L 51.990253 207.96101 L 207.96101 233.95615 Q 337.93665 259.95126 441.91718 207.96101 Q 519.9025 181.9659 545.89764 129.97563 Q 545.89764 103.98051 571.8928 77.98538 Q 623.88306 51.990253 597.88794 25.995127 z" svg:height="5.1990256mm" draw:style-name="style-1640" svg:viewBox="0.0 0.0 1455.7272 519.9025" svg:width="14.557271mm" svg:x="131.53534mm" svg:y="82.1446mm"/>
          <draw:path svg:d="M 1715.6783 25.995127 L 1715.6783 0.0 L 1741.6735 0.0 L 1767.6687 0.0 L 1767.6687 103.98051 L 1767.6687 233.95615 L 1819.6589 311.94153 Q 1871.6492 363.9318 1871.6492 415.92203 L 1871.6492 467.9123 L 1871.6492 467.9123 Q 1871.6492 467.9123 1819.6589 467.9123 L 1793.6638 467.9123 L 1663.6881 467.9123 Q 1559.7076 467.9123 1559.7076 519.9025 Q 1559.7076 571.8928 1611.6979 623.88306 Q 1663.6881 649.8782 1663.6881 623.88306 Q 1663.6881 571.8928 1715.6783 571.8928 L 1741.6735 571.8928 L 1767.6687 571.8928 Q 1793.6638 571.8928 1819.6589 597.88794 L 1871.6492 597.88794 L 1819.6589 675.8733 Q 1767.6687 779.8538 1741.6735 779.8538 Q 1715.6783 779.8538 1715.6783 805.84894 L 1715.6783 805.84894 L 1611.6979 935.8246 Q 1507.7174 1039.805 1481.7223 1091.7953 Q 1455.7272 1117.7904 1455.7272 1143.7856 L 1455.7272 1143.7856 L 1351.7466 1299.7563 Q 1247.7661 1455.7272 1143.7856 1559.7076 Q 1013.80994 1663.6881 1013.80994 1689.6832 L 987.8148 1689.6832 L 987.8148 1689.6832 L 987.8148 1715.6783 L 961.8197 1715.6783 L 935.8246 1715.6783 L 883.83435 1741.6735 L 857.8392 1741.6735 L 753.8587 1741.6735 Q 649.8782 1767.6687 467.9123 1767.6687 L 285.9464 1793.6638 L 207.96101 1793.6638 L 103.98051 1767.6687 L 103.98051 1767.6687 L 103.98051 1767.6687 L 77.98538 1741.6735 L 51.990253 1715.6783 L 51.990253 1715.6783 L 51.990253 1715.6783 L 51.990253 1715.6783 L 51.990253 1689.6832 L 51.990253 1663.6881 L 51.990253 1663.6881 L 51.990253 1663.6881 L 51.990253 1637.693 L 25.995127 1559.7076 L 0.0 1507.7174 L 0.0 1455.7272 L 0.0 1403.7368 L 25.995127 1403.7368 L 25.995127 1403.7368 L 51.990253 1377.7417 L 77.98538 1377.7417 L 103.98051 1377.7417 L 103.98051 1351.7466 L 155.97076 1351.7466 L 207.96101 1351.7466 L 233.95615 1351.7466 Q 259.95126 1351.7466 571.8928 1351.7466 Q 857.8392 1351.7466 857.8392 1325.7515 Q 883.83435 1299.7563 987.8148 1195.7759 Q 1117.7904 1091.7953 1195.7759 987.8148 Q 1273.7612 883.83435 1299.7563 883.83435 Q 1325.7515 883.83435 1325.7515 857.8392 Q 1351.7466 831.84406 1351.7466 571.8928 Q 1351.7466 285.9464 1455.7272 285.9464 Q 1559.7076 285.9464 1611.6979 207.96101 L 1637.693 103.98051 L 1637.693 103.98051 L 1663.6881 103.98051 L 1663.6881 77.98538 L 1663.6881 51.990253 L 1689.6832 51.990253 L 1689.6832 51.990253 L 1689.6832 25.995127 L 1715.6783 25.995127 L 1715.6783 25.995127 z" svg:height="17.936638mm" draw:style-name="style-1641" svg:viewBox="0.0 0.0 1871.6492 1793.6638" svg:width="18.716492mm" svg:x="50.430546mm" svg:y="247.4736mm"/>
          <draw:path svg:d="M 77.98538 285.9464 L 77.98538 389.9269 L 51.990253 389.9269 L 51.990253 389.9269 L 51.990253 415.92203 L 25.995127 415.92203 L 25.995127 337.93665 L 25.995127 233.95615 L 0.0 129.97563 Q 0.0 0.0 25.995127 0.0 Q 77.98538 0.0 103.98051 51.990253 Q 129.97563 103.98051 129.97563 129.97563 Q 77.98538 155.97076 77.98538 285.9464 z" svg:height="4.15922mm" draw:style-name="style-1642" svg:viewBox="0.0 0.0 129.97563 415.92203" svg:width="1.2997564mm" svg:x="51.730305mm" svg:y="194.1836mm"/>
          <draw:path svg:d="M 389.9269 51.990253 L 389.9269 77.98538 L 363.9318 77.98538 Q 337.93665 77.98538 337.93665 103.98051 Q 363.9318 129.97563 363.9318 155.97076 L 363.9318 155.97076 L 311.94153 155.97076 L 259.95126 155.97076 L 129.97563 155.97076 L 0.0 155.97076 L 0.0 129.97563 L 0.0 103.98051 L 0.0 103.98051 Q 0.0 103.98051 25.995127 51.990253 L 25.995127 25.995127 L 207.96101 0.0 Q 389.9269 0.0 389.9269 51.990253 z" svg:height="1.5597076mm" draw:style-name="style-1643" svg:viewBox="0.0 0.0 389.9269 155.97076" svg:width="3.899269mm" svg:x="36.393177mm" svg:y="74.86597mm"/>
          <draw:path svg:d="M 77.98538 103.98051 L 77.98538 -3.6379788E-12 L 103.98051 -3.6379788E-12 Q 155.97076 25.995127 129.97563 155.97076 Q 103.98051 259.95126 51.990253 285.9464 Q 25.995127 311.94153 0.0 311.94153 Q -51.990253 311.94153 0.0 285.9464 Q 51.990253 259.95126 51.990253 233.95615 L 51.990253 207.96101 L 51.990253 207.96101 Q 51.990253 181.9659 77.98538 103.98051 z" svg:height="3.1194153mm" draw:style-name="style-1644" svg:viewBox="0.0 0.0 129.97563 311.94153" svg:width="1.2997564mm" svg:x="54.589767mm" svg:y="254.75224mm"/>
          <draw:path svg:d="M 363.9318 129.97563 L 363.9318 181.9659 L 363.9318 181.9659 L 337.93665 181.9659 L 337.93665 155.97076 L 337.93665 103.98051 L 311.94153 103.98051 Q 285.9464 103.98051 155.97076 51.990253 L 0.0 0.0 L 129.97563 0.0 Q 259.95126 0.0 311.94153 0.0 Q 337.93665 25.995127 337.93665 51.990253 Q 363.9318 77.98538 363.9318 129.97563 z" svg:height="1.8196589mm" draw:style-name="style-1645" svg:viewBox="0.0 0.0 363.9318 181.9659" svg:width="3.6393178mm" svg:x="108.13973mm" svg:y="276.58817mm"/>
          <draw:path svg:d="M 857.8392 181.9659 L 857.8392 233.95615 L 831.84406 233.95615 Q 805.84894 259.95126 805.84894 259.95126 L 805.84894 259.95126 L 779.8538 259.95126 Q 753.8587 259.95126 623.88306 207.96101 Q 519.9025 155.97076 363.9318 207.96101 Q 233.95615 233.95615 233.95615 259.95126 L 207.96101 285.9464 L 207.96101 285.9464 L 207.96101 311.94153 L 207.96101 311.94153 L 207.96101 311.94153 L 181.9659 311.94153 L 181.9659 311.94153 L 181.9659 337.93665 L 155.97076 337.93665 L 155.97076 363.9318 L 155.97076 389.9269 L 155.97076 467.9123 L 155.97076 571.8928 L 207.96101 675.8733 Q 285.9464 779.8538 415.92203 779.8538 Q 545.89764 831.84406 597.88794 779.8538 Q 649.8782 779.8538 675.8733 753.8587 L 701.8684 727.8636 L 701.8684 727.8636 L 727.8636 727.8636 L 727.8636 727.8636 L 727.8636 727.8636 L 753.8587 727.8636 L 779.8538 727.8636 L 805.84894 727.8636 L 831.84406 727.8636 L 831.84406 753.8587 L 831.84406 753.8587 L 857.8392 779.8538 L 857.8392 805.84894 L 857.8392 831.84406 L 857.8392 857.8392 L 831.84406 857.8392 L 805.84894 883.83435 L 805.84894 883.83435 L 779.8538 883.83435 L 779.8538 883.83435 L 779.8538 883.83435 L 779.8538 909.82947 L 779.8538 909.82947 L 753.8587 909.82947 L 753.8587 935.8246 L 727.8636 935.8246 L 701.8684 935.8246 L 675.8733 961.8197 Q 623.88306 987.8148 571.8928 987.8148 L 519.9025 987.8148 L 415.92203 987.8148 Q 311.94153 987.8148 207.96101 909.82947 L 103.98051 857.8392 L 103.98051 831.84406 Q 103.98051 831.84406 51.990253 779.8538 Q 9.094947E-13 727.8636 9.094947E-13 493.9074 L 9.094947E-13 259.95126 L 9.094947E-13 259.95126 L 9.094947E-13 259.95126 L 9.094947E-13 233.95615 L 9.094947E-13 233.95615 L 25.995127 233.95615 L 25.995127 207.96101 L 25.995127 207.96101 L 51.990253 207.96101 L 51.990253 207.96101 L 51.990253 207.96101 L 51.990253 181.9659 L 51.990253 181.9659 L 155.97076 103.98051 Q 259.95126 0.0 467.9123 0.0 Q 675.8733 0.0 753.8587 77.98538 Q 831.84406 129.97563 857.8392 181.9659 z" svg:height="9.878148mm" draw:style-name="style-1646" svg:viewBox="0.0 0.0 857.8392 987.8148" svg:width="8.578392mm" svg:x="66.027626mm" svg:y="49.390743mm"/>
          <draw:path svg:d="M 545.89764 155.97076 L 649.8782 0.0 L 649.8782 0.0 L 649.8782 0.0 L 675.8733 0.0 Q 675.8733 0.0 701.8684 25.995127 L 701.8684 25.995127 L 649.8782 155.97076 Q 597.88794 259.95126 493.9074 363.9318 Q 415.92203 467.9123 389.9269 467.9123 Q 363.9318 467.9123 311.94153 519.9025 Q 259.95126 571.8928 259.95126 597.88794 L 233.95615 597.88794 L 233.95615 597.88794 L 233.95615 623.88306 L 233.95615 623.88306 L 233.95615 623.88306 L 207.96101 623.88306 L 207.96101 623.88306 L 103.98051 623.88306 L 0.0 623.88306 L 25.995127 623.88306 L 51.990253 623.88306 L 51.990253 597.88794 L 51.990253 597.88794 L 77.98538 597.88794 L 129.97563 571.8928 L 155.97076 571.8928 L 181.9659 571.8928 L 181.9659 545.89764 L 181.9659 545.89764 L 207.96101 545.89764 Q 207.96101 519.9025 337.93665 415.92203 Q 441.91718 311.94153 545.89764 155.97076 z" svg:height="6.2388306mm" draw:style-name="style-1647" svg:viewBox="0.0 0.0 701.8684 623.88306" svg:width="7.0186844mm" svg:x="58.489037mm" svg:y="258.91147mm"/>
          <draw:path svg:d="M 363.9318 233.95615 L 363.9318 233.95615 L 337.93665 311.94153 Q 337.93665 389.9269 311.94153 415.92203 L 285.9464 441.91718 L 285.9464 493.9074 Q 285.9464 571.8928 311.94153 571.8928 L 311.94153 571.8928 L 363.9318 701.8684 Q 389.9269 805.84894 415.92203 805.84894 L 415.92203 805.84894 L 415.92203 857.8392 Q 389.9269 883.83435 363.9318 857.8392 L 337.93665 857.8392 L 311.94153 831.84406 L 285.9464 831.84406 L 285.9464 805.84894 L 285.9464 805.84894 L 259.95126 805.84894 L 259.95126 805.84894 L 259.95126 805.84894 L 233.95615 779.8538 L 233.95615 779.8538 L 233.95615 779.8538 L 233.95615 753.8587 L 233.95615 753.8587 L 207.96101 753.8587 L 207.96101 753.8587 L 207.96101 753.8587 Q 181.9659 727.8636 181.9659 727.8636 L 181.9659 727.8636 L 181.9659 701.8684 Q 181.9659 701.8684 155.97076 701.8684 L 155.97076 701.8684 L 155.97076 701.8684 Q 129.97563 675.8733 129.97563 675.8733 L 129.97563 649.8782 L 129.97563 649.8782 L 129.97563 649.8782 L 103.98051 649.8782 Q 103.98051 649.8782 77.98538 623.88306 Q 77.98538 597.88794 25.995127 337.93665 L 1.8189894E-12 77.98538 L 25.995127 25.995127 Q 25.995127 -25.995127 103.98051 3.6379788E-12 Q 181.9659 25.995127 207.96101 77.98538 Q 233.95615 129.97563 285.9464 181.9659 Q 337.93665 207.96101 363.9318 233.95615 z" svg:height="8.578392mm" draw:style-name="style-1648" svg:viewBox="0.0 0.0 415.92203 857.8392" svg:width="4.15922mm" svg:x="152.07149mm" svg:y="290.36557mm"/>
          <draw:path svg:d="M 155.97076 77.98538 L 259.95126 0.0 L 311.94153 0.0 L 389.9269 0.0 L 389.9269 129.97563 Q 415.92203 259.95126 415.92203 259.95126 L 415.92203 259.95126 L 415.92203 415.92203 L 415.92203 597.88794 L 415.92203 1065.8002 L 415.92203 1533.7125 L 389.9269 1533.7125 L 389.9269 1559.7076 L 259.95126 1559.7076 L 129.97563 1559.7076 L 103.98051 1533.7125 Q 51.990253 1507.7174 25.995127 1507.7174 L 0.0 1507.7174 L 0.0 1507.7174 Q 0.0 1481.7223 0.0 831.84406 L 0.0 207.96101 L 0.0 207.96101 Q 0.0 181.9659 25.995127 155.97076 Q 51.990253 155.97076 155.97076 77.98538 z" svg:height="15.597076mm" draw:style-name="style-1649" svg:viewBox="0.0 0.0 415.92203 1559.7076" svg:width="4.15922mm" svg:x="124.25671mm" svg:y="228.75711mm"/>
          <draw:path svg:d="M 519.9025 25.995127 L 545.89764 25.995127 L 545.89764 25.995127 L 545.89764 25.995127 L 571.8928 51.990253 L 597.88794 77.98538 L 597.88794 77.98538 L 597.88794 77.98538 L 623.88306 77.98538 L 623.88306 77.98538 L 623.88306 103.98051 L 649.8782 103.98051 L 649.8782 129.97563 L 649.8782 155.97076 L 675.8733 181.9659 L 701.8684 207.96101 L 701.8684 233.95615 L 701.8684 259.95126 L 701.8684 285.9464 L 701.8684 311.94153 L 701.8684 311.94153 L 701.8684 337.93665 L 701.8684 337.93665 L 701.8684 337.93665 L 675.8733 337.93665 L 675.8733 337.93665 L 597.88794 363.9318 Q 493.9074 389.9269 415.92203 389.9269 L 337.93665 389.9269 L 285.9464 415.92203 L 233.95615 441.91718 L 233.95615 441.91718 L 233.95615 441.91718 L 181.9659 441.91718 Q 129.97563 441.91718 77.98538 467.9123 Q 51.990253 493.9074 25.995127 467.9123 Q -25.995127 467.9123 0.0 363.9318 L 25.995127 259.95126 L 25.995127 233.95615 L 25.995127 207.96101 L 51.990253 207.96101 L 51.990253 181.9659 L 51.990253 181.9659 Q 77.98538 181.9659 77.98538 129.97563 L 103.98051 103.98051 L 103.98051 103.98051 L 129.97563 103.98051 L 129.97563 103.98051 L 129.97563 77.98538 L 129.97563 77.98538 L 129.97563 77.98538 L 233.95615 25.995127 Q 311.94153 -25.995127 415.92203 0.0 Q 519.9025 25.995127 519.9025 25.995127 z" svg:height="4.679123mm" draw:style-name="style-1650" svg:viewBox="0.0 0.0 701.8684 467.9123" svg:width="7.0186844mm" svg:x="90.203094mm" svg:y="78.24533mm"/>
          <draw:path svg:d="M 1377.7417 155.97076 L 1377.7417 155.97076 L 1377.7417 181.9659 L 1403.7368 181.9659 L 1403.7368 207.96101 L 1403.7368 233.95615 L 1481.7223 233.95615 L 1585.7028 233.95615 L 1585.7028 233.95615 Q 1585.7028 233.95615 1611.6979 207.96101 L 1611.6979 207.96101 L 1637.693 181.9659 Q 1689.6832 155.97076 1689.6832 103.98051 Q 1689.6832 51.990253 1767.6687 103.98051 Q 1845.654 155.97076 1897.6443 181.9659 Q 1923.6394 181.9659 1923.6394 207.96101 L 1923.6394 233.95615 L 1923.6394 259.95126 Q 1897.6443 259.95126 1923.6394 311.94153 Q 1949.6345 363.9318 1949.6345 415.92203 L 1949.6345 493.9074 L 1923.6394 519.9025 L 1897.6443 545.89764 L 1897.6443 545.89764 L 1897.6443 571.8928 L 1897.6443 571.8928 L 1897.6443 571.8928 L 1897.6443 571.8928 Q 1897.6443 597.88794 1871.6492 623.88306 L 1845.654 675.8733 L 1845.654 701.8684 Q 1845.654 727.8636 1819.6589 779.8538 L 1793.6638 831.84406 L 1793.6638 831.84406 Q 1767.6687 831.84406 1767.6687 857.8392 L 1767.6687 857.8392 L 1741.6735 857.8392 L 1715.6783 857.8392 L 1689.6832 857.8392 Q 1663.6881 857.8392 1637.693 805.84894 Q 1611.6979 727.8636 1533.7125 727.8636 Q 1455.7272 727.8636 1429.7319 779.8538 L 1429.7319 805.84894 L 1429.7319 805.84894 L 1403.7368 805.84894 L 1403.7368 779.8538 L 1377.7417 753.8587 L 1377.7417 753.8587 L 1377.7417 753.8587 L 1377.7417 623.88306 L 1377.7417 493.9074 L 1325.7515 493.9074 Q 1247.7661 493.9074 1247.7661 571.8928 Q 1247.7661 623.88306 1169.7808 571.8928 Q 1117.7904 519.9025 1013.80994 519.9025 L 935.8246 493.9074 L 935.8246 519.9025 L 909.82947 545.89764 L 909.82947 623.88306 L 909.82947 727.8636 L 883.83435 831.84406 Q 857.8392 961.8197 831.84406 987.8148 L 831.84406 1013.80994 L 805.84894 1013.80994 L 779.8538 1039.805 L 779.8538 1039.805 L 753.8587 1039.805 L 753.8587 1039.805 L 753.8587 1039.805 L 675.8733 1065.8002 L 597.88794 1065.8002 L 571.8928 1065.8002 L 545.89764 1039.805 L 519.9025 1039.805 L 493.9074 1039.805 L 493.9074 1013.80994 L 493.9074 1013.80994 L 467.9123 987.8148 Q 441.91718 961.8197 467.9123 909.82947 Q 467.9123 857.8392 415.92203 805.84894 Q 337.93665 753.8587 337.93665 675.8733 Q 337.93665 623.88306 337.93665 571.8928 Q 285.9464 545.89764 285.9464 519.9025 Q 285.9464 467.9123 207.96101 415.92203 Q 129.97563 389.9269 129.97563 363.9318 L 129.97563 337.93665 L 103.98051 337.93665 L 103.98051 311.94153 L 77.98538 311.94153 L 51.990253 311.94153 L 25.995127 285.9464 L 0.0 285.9464 L 0.0 259.95126 L 0.0 259.95126 L 51.990253 259.95126 L 103.98051 259.95126 L 129.97563 233.95615 L 155.97076 207.96101 L 181.9659 207.96101 L 207.96101 207.96101 L 311.94153 155.97076 Q 389.9269 129.97563 415.92203 103.98051 Q 415.92203 77.98538 441.91718 103.98051 Q 493.9074 103.98051 493.9074 155.97076 Q 493.9074 233.95615 519.9025 233.95615 Q 545.89764 259.95126 597.88794 259.95126 L 649.8782 259.95126 L 649.8782 233.95615 L 649.8782 233.95615 L 701.8684 207.96101 Q 753.8587 207.96101 779.8538 155.97076 Q 779.8538 77.98538 909.82947 77.98538 Q 1013.80994 77.98538 1065.8002 155.97076 Q 1117.7904 207.96101 1117.7904 207.96101 L 1117.7904 207.96101 L 1195.7759 233.95615 L 1273.7612 233.95615 L 1273.7612 207.96101 L 1273.7612 155.97076 L 1247.7661 155.97076 L 1247.7661 155.97076 L 1247.7661 129.97563 L 1221.771 129.97563 L 1221.771 103.98051 Q 1221.771 77.98538 1195.7759 51.990253 L 1195.7759 51.990253 L 1247.7661 0.0 Q 1325.7515 -51.990253 1325.7515 51.990253 Q 1377.7417 155.97076 1377.7417 155.97076 z" svg:height="10.658002mm" draw:style-name="style-1651" svg:viewBox="0.0 0.0 1949.6345 1065.8002" svg:width="19.496346mm" svg:x="178.06662mm" svg:y="56.149475mm"/>
          <draw:path svg:d="M 103.98051 77.98538 L 103.98051 0.0 L 181.9659 103.98051 Q 233.95615 207.96101 259.95126 233.95615 L 259.95126 233.95615 L 233.95615 233.95615 Q 207.96101 233.95615 207.96101 207.96101 Q 207.96101 181.9659 181.9659 181.9659 Q 155.97076 181.9659 155.97076 207.96101 Q 155.97076 233.95615 77.98538 233.95615 L 3.6379788E-12 259.95126 L 3.6379788E-12 233.95615 Q 25.995127 233.95615 25.995127 207.96101 L 25.995127 181.9659 L 25.995127 181.9659 Q 51.990253 181.9659 77.98538 155.97076 Q 103.98051 129.97563 103.98051 77.98538 z" svg:height="2.5995128mm" draw:style-name="style-1652" svg:viewBox="0.0 0.0 259.95126 259.95126" svg:width="2.5995128mm" svg:x="168.70837mm" svg:y="269.04956mm"/>
          <draw:path svg:d="M 363.9318 1.8189894E-12 L 363.9318 1.8189894E-12 L 363.9318 1.8189894E-12 Q 389.9269 25.995127 415.92203 25.995127 L 415.92203 25.995127 L 415.92203 103.98051 Q 441.91718 181.9659 467.9123 181.9659 Q 493.9074 181.9659 493.9074 155.97076 Q 493.9074 129.97563 519.9025 129.97563 L 545.89764 129.97563 L 519.9025 155.97076 Q 519.9025 181.9659 519.9025 207.96101 L 519.9025 207.96101 L 519.9025 207.96101 Q 493.9074 233.95615 311.94153 233.95615 L 129.97563 233.95615 L 103.98051 233.95615 L 51.990253 233.95615 L 51.990253 181.9659 L 51.990253 129.97563 L 25.995127 129.97563 L 25.995127 129.97563 L 25.995127 103.98051 L 0.0 103.98051 L 0.0 103.98051 L 0.0 103.98051 L 0.0 103.98051 L 0.0 77.98538 L 51.990253 77.98538 L 77.98538 77.98538 L 207.96101 25.995127 Q 337.93665 25.995127 363.9318 1.8189894E-12 z" svg:height="2.3395615mm" draw:style-name="style-1653" svg:viewBox="0.0 0.0 545.89764 233.95615" svg:width="5.4589767mm" svg:x="159.09018mm" svg:y="91.2429mm"/>
          <draw:path svg:d="M 1039.805 0.0 L 1039.805 0.0 L 1039.805 51.990253 Q 1013.80994 103.98051 1039.805 103.98051 Q 1065.8002 129.97563 1065.8002 129.97563 L 1065.8002 129.97563 L 1039.805 129.97563 L 1039.805 129.97563 L 1039.805 129.97563 Q 1013.80994 129.97563 1039.805 155.97076 L 1039.805 155.97076 L 1039.805 155.97076 Q 1039.805 181.9659 987.8148 207.96101 Q 961.8197 259.95126 987.8148 259.95126 Q 1013.80994 285.9464 935.8246 311.94153 Q 831.84406 337.93665 831.84406 389.9269 Q 831.84406 415.92203 675.8733 441.91718 Q 519.9025 441.91718 519.9025 493.9074 Q 519.9025 545.89764 441.91718 545.89764 L 337.93665 571.8928 L 311.94153 571.8928 Q 285.9464 597.88794 259.95126 597.88794 Q 207.96101 597.88794 207.96101 545.89764 Q 181.9659 519.9025 155.97076 519.9025 L 103.98051 519.9025 L 103.98051 545.89764 L 103.98051 597.88794 L 77.98538 571.8928 L 51.990253 545.89764 L 51.990253 545.89764 L 51.990253 545.89764 L 51.990253 571.8928 L 25.995127 571.8928 L 25.995127 493.9074 L 9.094947E-13 441.91718 L 9.094947E-13 415.92203 L 9.094947E-13 389.9269 L 9.094947E-13 389.9269 L 9.094947E-13 389.9269 L 25.995127 389.9269 L 25.995127 389.9269 L 77.98538 389.9269 L 129.97563 389.9269 L 337.93665 285.9464 Q 545.89764 181.9659 675.8733 155.97076 Q 779.8538 103.98051 909.82947 51.990253 Q 1039.805 0.0 1039.805 0.0 z" svg:height="5.9788795mm" draw:style-name="style-1654" svg:viewBox="0.0 0.0 1065.8002 597.88794" svg:width="10.658002mm" svg:x="68.10723mm" svg:y="96.96182mm"/>
          <draw:path svg:d="M 51.990253 0.0 L 77.98538 0.0 L 77.98538 0.0 Q 77.98538 25.995127 103.98051 51.990253 L 103.98051 51.990253 L 103.98051 51.990253 L 103.98051 51.990253 L 103.98051 77.98538 L 77.98538 77.98538 L 77.98538 155.97076 L 77.98538 259.95126 L 51.990253 259.95126 L 25.995127 259.95126 L 25.995127 207.96101 Q 25.995127 181.9659 0.0 155.97076 L 0.0 129.97563 L 0.0 103.98051 Q 25.995127 51.990253 25.995127 25.995127 Q 25.995127 0.0 51.990253 0.0 z" svg:height="2.5995128mm" draw:style-name="style-1655" svg:viewBox="0.0 0.0 103.98051 259.95126" svg:width="1.039805mm" svg:x="39.772545mm" svg:y="179.36638mm"/>
          <draw:path svg:d="M 25.995127 51.990253 L 25.995127 0.0 L 103.98051 0.0 L 181.9659 0.0 L 285.9464 0.0 Q 363.9318 0.0 363.9318 51.990253 Q 389.9269 103.98051 389.9269 129.97563 L 389.9269 129.97563 L 389.9269 129.97563 Q 363.9318 129.97563 337.93665 155.97076 L 285.9464 181.9659 L 129.97563 181.9659 L 0.0 181.9659 L 0.0 129.97563 L 0.0 103.98051 L 0.0 103.98051 Q 25.995127 103.98051 25.995127 51.990253 z" svg:height="1.8196589mm" draw:style-name="style-1656" svg:viewBox="0.0 0.0 389.9269 181.9659" svg:width="3.899269mm" svg:x="161.42973mm" svg:y="74.60602mm"/>
          <draw:path svg:d="M 415.92203 0.0 L 597.88794 0.0 L 701.8684 25.995127 Q 805.84894 25.995127 831.84406 51.990253 L 857.8392 77.98538 L 857.8392 77.98538 L 883.83435 77.98538 L 857.8392 155.97076 Q 831.84406 233.95615 831.84406 259.95126 Q 805.84894 285.9464 805.84894 311.94153 L 805.84894 311.94153 L 753.8587 311.94153 Q 701.8684 285.9464 701.8684 285.9464 Q 675.8733 285.9464 571.8928 259.95126 Q 441.91718 233.95615 415.92203 285.9464 Q 363.9318 311.94153 363.9318 389.9269 L 363.9318 467.9123 L 389.9269 493.9074 L 389.9269 519.9025 L 623.88306 675.8733 Q 831.84406 805.84894 857.8392 831.84406 L 883.83435 831.84406 L 883.83435 831.84406 Q 883.83435 857.8392 883.83435 857.8392 L 909.82947 857.8392 L 909.82947 857.8392 Q 909.82947 857.8392 935.8246 883.83435 L 935.8246 883.83435 L 935.8246 909.82947 Q 935.8246 909.82947 961.8197 909.82947 L 961.8197 909.82947 L 961.8197 935.8246 L 987.8148 935.8246 L 987.8148 961.8197 Q 987.8148 987.8148 1013.80994 1013.80994 Q 1039.805 1065.8002 1039.805 1221.771 Q 1039.805 1403.7368 1013.80994 1481.7223 Q 987.8148 1533.7125 909.82947 1585.7028 Q 831.84406 1637.693 675.8733 1663.6881 Q 545.89764 1689.6832 363.9318 1689.6832 L 207.96101 1637.693 L 207.96101 1637.693 L 207.96101 1637.693 L 181.9659 1637.693 L 181.9659 1637.693 L 155.97076 1611.6979 L 129.97563 1585.7028 L 103.98051 1585.7028 L 77.98538 1585.7028 L 77.98538 1585.7028 L 51.990253 1559.7076 L 51.990253 1559.7076 L 51.990253 1559.7076 L 51.990253 1507.7174 L 51.990253 1455.7272 L 77.98538 1455.7272 L 77.98538 1429.7319 L 77.98538 1429.7319 L 103.98051 1429.7319 L 103.98051 1429.7319 L 103.98051 1429.7319 L 103.98051 1403.7368 L 103.98051 1403.7368 L 129.97563 1377.7417 L 129.97563 1351.7466 L 207.96101 1377.7417 Q 259.95126 1403.7368 311.94153 1429.7319 Q 337.93665 1429.7319 441.91718 1429.7319 L 545.89764 1429.7319 L 545.89764 1429.7319 L 571.8928 1429.7319 L 571.8928 1429.7319 L 571.8928 1429.7319 L 571.8928 1403.7368 L 571.8928 1403.7368 L 597.88794 1403.7368 L 597.88794 1377.7417 L 597.88794 1377.7417 L 623.88306 1377.7417 L 623.88306 1377.7417 L 623.88306 1377.7417 L 623.88306 1351.7466 L 623.88306 1351.7466 L 623.88306 1273.7612 L 623.88306 1169.7808 L 623.88306 1169.7808 L 623.88306 1169.7808 L 623.88306 1143.7856 L 623.88306 1143.7856 L 597.88794 1143.7856 Q 597.88794 1117.7904 389.9269 961.8197 Q 181.9659 805.84894 103.98051 675.8733 L 0.0 545.89764 L 0.0 415.92203 Q 0.0 285.9464 77.98538 181.9659 Q 155.97076 77.98538 207.96101 51.990253 Q 259.95126 25.995127 415.92203 0.0 z" svg:height="16.896833mm" draw:style-name="style-1657" svg:viewBox="0.0 0.0 1039.805 1689.6832" svg:width="10.398051mm" svg:x="90.98295mm" svg:y="30.414299mm"/>
          <draw:path svg:d="M 129.97563 77.98538 L 259.95126 0.0 L 337.93665 25.995127 Q 389.9269 25.995127 389.9269 51.990253 L 415.92203 51.990253 L 415.92203 51.990253 Q 415.92203 77.98538 441.91718 77.98538 L 441.91718 77.98538 L 441.91718 129.97563 Q 441.91718 181.9659 389.9269 181.9659 Q 337.93665 155.97076 259.95126 155.97076 Q 207.96101 181.9659 181.9659 181.9659 Q 155.97076 233.95615 129.97563 233.95615 L 129.97563 233.95615 L 129.97563 181.9659 L 129.97563 155.97076 L 103.98051 155.97076 L 77.98538 181.9659 L 51.990253 181.9659 L 25.995127 181.9659 L 25.995127 207.96101 L 1.8189894E-12 207.96101 L 1.8189894E-12 181.9659 L 25.995127 155.97076 L 25.995127 155.97076 Q 25.995127 129.97563 129.97563 77.98538 z" svg:height="2.3395615mm" draw:style-name="style-1658" svg:viewBox="0.0 0.0 441.91718 233.95615" svg:width="4.419172mm" svg:x="145.83266mm" svg:y="304.92285mm"/>
          <draw:path svg:d="M 0.0 0.0 L 25.995127 0.0 L 25.995127 0.0 Q 25.995127 0.0 51.990253 25.995127 L 51.990253 25.995127 L 51.990253 51.990253 L 51.990253 51.990253 L 51.990253 103.98051 L 51.990253 129.97563 L 51.990253 207.96101 Q 51.990253 285.9464 25.995127 285.9464 Q 25.995127 311.94153 0.0 155.97076 Q -51.990253 25.995127 0.0 0.0 z" svg:height="2.859464mm" draw:style-name="style-1659" svg:viewBox="0.0 0.0 51.990253 285.9464" svg:width="0.5199025mm" svg:x="42.632008mm" svg:y="157.53047mm"/>
          <draw:path svg:d="M 519.9025 0.0 L 545.89764 0.0 L 545.89764 0.0 L 545.89764 0.0 L 571.8928 25.995127 L 571.8928 25.995127 L 571.8928 51.990253 Q 571.8928 51.990253 467.9123 77.98538 Q 363.9318 103.98051 181.9659 129.97563 L 0.0 155.97076 L 51.990253 129.97563 Q 77.98538 103.98051 103.98051 103.98051 L 155.97076 103.98051 L 259.95126 51.990253 Q 337.93665 51.990253 389.9269 25.995127 L 441.91718 25.995127 L 467.9123 25.995127 Q 467.9123 0.0 519.9025 0.0 z" svg:height="1.5597076mm" draw:style-name="style-1660" svg:viewBox="0.0 0.0 571.8928 155.97076" svg:width="5.718928mm" svg:x="89.94314mm" svg:y="84.74412mm"/>
          <draw:path svg:d="M 285.9464 0.0 L 311.94153 0.0 L 311.94153 25.995127 L 311.94153 25.995127 L 311.94153 25.995127 L 311.94153 51.990253 L 311.94153 51.990253 L 311.94153 51.990253 L 337.93665 77.98538 Q 337.93665 103.98051 259.95126 103.98051 L 155.97076 129.97563 L 155.97076 155.97076 Q 155.97076 181.9659 77.98538 155.97076 L 0.0 155.97076 L 0.0 155.97076 L 0.0 129.97563 L 0.0 51.990253 Q 0.0 0.0 129.97563 0.0 Q 259.95126 0.0 285.9464 0.0 z" svg:height="1.5597076mm" draw:style-name="style-1661" svg:viewBox="0.0 0.0 337.93665 155.97076" svg:width="3.3793666mm" svg:x="196.00327mm" svg:y="69.14704mm"/>
          <draw:path svg:d="M 103.98051 0.0 L 129.97563 25.995127 L 129.97563 103.98051 Q 129.97563 155.97076 155.97076 155.97076 Q 181.9659 181.9659 181.9659 155.97076 L 181.9659 103.98051 L 207.96101 155.97076 Q 233.95615 207.96101 233.95615 233.95615 L 233.95615 259.95126 L 233.95615 285.9464 L 233.95615 311.94153 L 233.95615 311.94153 Q 233.95615 311.94153 207.96101 311.94153 L 207.96101 337.93665 L 207.96101 337.93665 Q 181.9659 337.93665 155.97076 285.9464 Q 129.97563 207.96101 103.98051 285.9464 L 77.98538 363.9318 L 51.990253 389.9269 L 51.990253 415.92203 L 25.995127 415.92203 L -4.5474735E-13 415.92203 L -4.5474735E-13 389.9269 L 25.995127 389.9269 L 25.995127 311.94153 L 25.995127 207.96101 L 51.990253 155.97076 Q 77.98538 103.98051 77.98538 51.990253 Q 77.98538 0.0 103.98051 0.0 z" svg:height="4.15922mm" draw:style-name="style-1662" svg:viewBox="0.0 0.0 233.95615 415.92203" svg:width="2.3395615mm" svg:x="37.692936mm" svg:y="123.2169mm"/>
          <draw:path svg:d="M 337.93665 0.0 L 337.93665 0.0 L 493.9074 25.995127 Q 675.8733 25.995127 727.8636 103.98051 Q 779.8538 155.97076 805.84894 155.97076 Q 831.84406 155.97076 831.84406 181.9659 L 831.84406 207.96101 L 727.8636 285.9464 Q 649.8782 389.9269 597.88794 493.9074 Q 545.89764 597.88794 571.8928 805.84894 Q 571.8928 1013.80994 623.88306 1039.805 Q 701.8684 1065.8002 675.8733 1169.7808 Q 675.8733 1273.7612 649.8782 1273.7612 Q 623.88306 1273.7612 623.88306 1325.7515 Q 649.8782 1377.7417 649.8782 1377.7417 L 649.8782 1403.7368 L 623.88306 1429.7319 Q 597.88794 1455.7272 597.88794 1585.7028 Q 597.88794 1689.6832 597.88794 1715.6783 L 597.88794 1741.6735 L 623.88306 1741.6735 L 623.88306 1741.6735 L 623.88306 1767.6687 L 649.8782 1767.6687 L 649.8782 1767.6687 L 649.8782 1793.6638 L 649.8782 1793.6638 L 649.8782 1793.6638 L 675.8733 1819.6589 L 675.8733 1845.654 L 649.8782 1845.654 L 623.88306 1845.654 L 623.88306 1819.6589 L 597.88794 1819.6589 L 597.88794 1819.6589 L 597.88794 1793.6638 L 597.88794 1793.6638 L 597.88794 1793.6638 L 571.8928 1793.6638 L 571.8928 1793.6638 L 571.8928 1767.6687 L 545.89764 1767.6687 L 545.89764 1767.6687 L 545.89764 1741.6735 L 545.89764 1741.6735 L 545.89764 1741.6735 L 519.9025 1741.6735 L 519.9025 1741.6735 L 493.9074 1715.6783 Q 441.91718 1689.6832 233.95615 1611.6979 L 51.990253 1533.7125 L 51.990253 1507.7174 L 25.995127 1507.7174 L 25.995127 1507.7174 L 25.995127 1481.7223 L 25.995127 1481.7223 L 25.995127 1481.7223 L -3.6379788E-12 1481.7223 L -3.6379788E-12 1481.7223 L -3.6379788E-12 1455.7272 L -3.6379788E-12 1455.7272 L -3.6379788E-12 1429.7319 L -3.6379788E-12 1429.7319 L -3.6379788E-12 1429.7319 L 25.995127 1429.7319 L 25.995127 1429.7319 Q 25.995127 1429.7319 25.995127 1377.7417 Q 51.990253 1351.7466 103.98051 1325.7515 Q 129.97563 1325.7515 155.97076 935.8246 Q 181.9659 545.89764 129.97563 467.9123 Q 129.97563 389.9269 51.990253 363.9318 L -3.6379788E-12 337.93665 L -3.6379788E-12 285.9464 Q 25.995127 259.95126 25.995127 233.95615 L 25.995127 181.9659 L 51.990253 181.9659 L 51.990253 181.9659 L 51.990253 155.97076 L 77.98538 155.97076 L 77.98538 155.97076 L 77.98538 129.97563 L 77.98538 129.97563 L 77.98538 129.97563 L 207.96101 77.98538 Q 311.94153 25.995127 337.93665 0.0 z" svg:height="18.456541mm" draw:style-name="style-1663" svg:viewBox="0.0 0.0 831.84406 1845.654" svg:width="8.31844mm" svg:x="188.98457mm" svg:y="78.24533mm"/>
          <draw:path svg:d="M 415.92203 25.995127 L 545.89764 25.995127 L 571.8928 0.0 L 597.88794 0.0 L 597.88794 25.995127 L 571.8928 51.990253 L 571.8928 77.98538 L 571.8928 103.98051 L 545.89764 103.98051 Q 519.9025 129.97563 259.95126 155.97076 L 0.0 181.9659 L 0.0 181.9659 L 0.0 155.97076 L 0.0 129.97563 L 0.0 103.98051 L 0.0 103.98051 Q 0.0 103.98051 25.995127 77.98538 L 25.995127 77.98538 L 155.97076 51.990253 Q 285.9464 25.995127 415.92203 25.995127 z" svg:height="1.8196589mm" draw:style-name="style-1664" svg:viewBox="0.0 0.0 597.88794 181.9659" svg:width="5.9788795mm" svg:x="164.2892mm" svg:y="91.7628mm"/>
          <draw:path svg:d="M 25.995127 0.0 L 25.995127 25.995127 L 51.990253 77.98538 Q 77.98538 155.97076 129.97563 155.97076 Q 181.9659 155.97076 207.96101 155.97076 L 207.96101 155.97076 L 207.96101 207.96101 Q 233.95615 285.9464 233.95615 311.94153 L 233.95615 311.94153 L 233.95615 311.94153 Q 233.95615 311.94153 207.96101 311.94153 L 181.9659 311.94153 L 181.9659 259.95126 Q 181.9659 233.95615 129.97563 233.95615 L 51.990253 207.96101 L 51.990253 207.96101 Q 25.995127 207.96101 25.995127 155.97076 L 0.0 129.97563 L 0.0 51.990253 Q 25.995127 0.0 25.995127 0.0 z" svg:height="3.1194153mm" draw:style-name="style-1665" svg:viewBox="0.0 0.0 233.95615 311.94153" svg:width="2.3395615mm" svg:x="45.491474mm" svg:y="163.7693mm"/>
          <draw:path svg:d="M 415.92203 51.990253 L 441.91718 51.990253 L 441.91718 51.990253 Q 441.91718 51.990253 467.9123 77.98538 L 467.9123 77.98538 L 467.9123 77.98538 Q 467.9123 103.98051 467.9123 103.98051 L 493.9074 103.98051 L 493.9074 129.97563 Q 493.9074 155.97076 441.91718 207.96101 Q 389.9269 259.95126 363.9318 285.9464 L 337.93665 285.9464 L 337.93665 285.9464 Q 311.94153 285.9464 311.94153 311.94153 L 311.94153 311.94153 L 233.95615 389.9269 Q 155.97076 467.9123 155.97076 467.9123 L 129.97563 467.9123 L 129.97563 467.9123 Q 103.98051 441.91718 51.990253 363.9318 Q 0.0 285.9464 0.0 207.96101 Q 51.990253 103.98051 77.98538 77.98538 L 103.98051 51.990253 L 103.98051 51.990253 L 103.98051 51.990253 L 155.97076 51.990253 Q 207.96101 51.990253 259.95126 51.990253 Q 285.9464 51.990253 285.9464 3.6379788E-12 Q 285.9464 -51.990253 337.93665 3.6379788E-12 Q 415.92203 25.995127 415.92203 25.995127 Q 415.92203 51.990253 415.92203 51.990253 z" svg:height="4.679123mm" draw:style-name="style-1666" svg:viewBox="0.0 0.0 493.9074 467.9123" svg:width="4.939074mm" svg:x="102.940704mm" svg:y="265.1503mm"/>
          <draw:path svg:d="M 415.92203 25.995127 L 415.92203 0.0 L 415.92203 0.0 L 441.91718 0.0 L 467.9123 0.0 L 493.9074 25.995127 L 519.9025 25.995127 L 545.89764 25.995127 L 493.9074 51.990253 Q 467.9123 77.98538 467.9123 181.9659 Q 467.9123 285.9464 545.89764 259.95126 Q 623.88306 259.95126 623.88306 181.9659 L 623.88306 103.98051 L 623.88306 285.9464 Q 649.8782 493.9074 623.88306 493.9074 Q 623.88306 493.9074 623.88306 519.9025 L 623.88306 519.9025 L 597.88794 519.9025 L 597.88794 545.89764 L 675.8733 545.89764 L 779.8538 545.89764 L 779.8538 571.8928 L 779.8538 571.8928 L 727.8636 571.8928 L 675.8733 597.88794 L 623.88306 597.88794 Q 545.89764 597.88794 337.93665 649.8782 L 129.97563 675.8733 L 129.97563 675.8733 Q 129.97563 649.8782 155.97076 649.8782 Q 155.97076 623.88306 103.98051 467.9123 Q 25.995127 337.93665 0.0 233.95615 L 0.0 129.97563 L 0.0 129.97563 L 0.0 103.98051 L 207.96101 77.98538 Q 415.92203 25.995127 415.92203 25.995127 z" svg:height="6.7587333mm" draw:style-name="style-1667" svg:viewBox="0.0 0.0 779.8538 675.8733" svg:width="7.798538mm" svg:x="101.9009mm" svg:y="82.92445mm"/>
          <draw:path svg:d="M 415.92203 51.990253 L 441.91718 0.0 L 467.9123 77.98538 L 467.9123 155.97076 L 467.9123 181.9659 L 467.9123 233.95615 L 467.9123 233.95615 Q 441.91718 233.95615 363.9318 337.93665 Q 259.95126 441.91718 129.97563 441.91718 L 25.995127 441.91718 L 25.995127 415.92203 L 25.995127 415.92203 L 3.6379788E-12 415.92203 L 3.6379788E-12 389.9269 L 3.6379788E-12 389.9269 L 3.6379788E-12 389.9269 L 3.6379788E-12 363.9318 L 3.6379788E-12 337.93665 L 51.990253 337.93665 L 103.98051 337.93665 L 155.97076 311.94153 Q 207.96101 311.94153 181.9659 259.95126 L 155.97076 207.96101 L 181.9659 181.9659 Q 207.96101 181.9659 285.9464 155.97076 Q 363.9318 155.97076 363.9318 129.97563 L 363.9318 103.98051 L 363.9318 103.98051 Q 389.9269 103.98051 415.92203 51.990253 z" svg:height="4.419172mm" draw:style-name="style-1668" svg:viewBox="0.0 0.0 467.9123 441.91718" svg:width="4.679123mm" svg:x="174.9472mm" svg:y="252.93259mm"/>
          <draw:path svg:d="M 51.990253 0.0 L 103.98051 25.995127 L 103.98051 77.98538 L 103.98051 129.97563 L 103.98051 129.97563 Q 103.98051 129.97563 51.990253 129.97563 L 0.0 129.97563 L 0.0 129.97563 Q 0.0 129.97563 25.995127 51.990253 Q 25.995127 0.0 51.990253 0.0 z" svg:height="1.2997564mm" draw:style-name="style-1669" svg:viewBox="0.0 0.0 103.98051 129.97563" svg:width="1.039805mm" svg:x="40.032497mm" svg:y="110.21934mm"/>
          <draw:path svg:d="M 51.990253 0.0 L 77.98538 0.0 L 77.98538 51.990253 Q 77.98538 103.98051 103.98051 441.91718 L 129.97563 753.8587 L 129.97563 701.8684 L 129.97563 675.8733 L 155.97076 675.8733 L 155.97076 649.8782 L 155.97076 649.8782 L 181.9659 649.8782 L 181.9659 649.8782 L 181.9659 649.8782 L 181.9659 883.83435 Q 181.9659 1117.7904 155.97076 1117.7904 L 129.97563 1117.7904 L 103.98051 1117.7904 Q 77.98538 1117.7904 25.995127 1065.8002 L 0.0 1013.80994 L 25.995127 1013.80994 Q 25.995127 1013.80994 25.995127 987.8148 L 25.995127 987.8148 L 25.995127 493.9074 L 25.995127 25.995127 L 25.995127 25.995127 Q 51.990253 25.995127 51.990253 0.0 z" svg:height="11.177905mm" draw:style-name="style-1670" svg:viewBox="0.0 0.0 181.9659 1117.7904" svg:width="1.8196589mm" svg:x="89.68319mm" svg:y="217.05931mm"/>
          <draw:path svg:d="M 207.96101 51.990253 L 207.96101 0.0 L 233.95615 25.995127 Q 259.95126 77.98538 233.95615 181.9659 Q 207.96101 285.9464 103.98051 285.9464 Q 25.995127 285.9464 25.995127 259.95126 L 25.995127 259.95126 L 51.990253 259.95126 Q 51.990253 233.95615 25.995127 181.9659 L 0.0 103.98051 L 0.0 103.98051 Q 25.995127 77.98538 25.995127 77.98538 L 25.995127 77.98538 L 77.98538 77.98538 Q 129.97563 77.98538 155.97076 77.98538 Q 181.9659 77.98538 207.96101 51.990253 z" svg:height="2.859464mm" draw:style-name="style-1671" svg:viewBox="0.0 0.0 233.95615 285.9464" svg:width="2.3395615mm" svg:x="61.8684mm" svg:y="146.87247mm"/>
          <draw:path svg:d="M 51.990253 25.995127 L 77.98538 0.0 L 77.98538 0.0 Q 77.98538 25.995127 77.98538 25.995127 L 103.98051 25.995127 L 103.98051 77.98538 L 103.98051 103.98051 L 103.98051 129.97563 L 103.98051 181.9659 L 51.990253 181.9659 Q 4.5474735E-13 181.9659 4.5474735E-13 155.97076 L 4.5474735E-13 155.97076 L 4.5474735E-13 77.98538 Q 25.995127 25.995127 51.990253 25.995127 z" svg:height="1.8196589mm" draw:style-name="style-1672" svg:viewBox="0.0 0.0 103.98051 181.9659" svg:width="1.039805mm" svg:x="34.053616mm" svg:y="136.99432mm"/>
          <draw:path svg:d="M 2105.6052 -1.8189894E-12 L 2105.6052 25.995127 L 2079.61 25.995127 Q 2079.61 51.990253 2079.61 51.990253 L 2079.61 51.990253 L 2079.61 51.990253 Q 2079.61 51.990253 2053.615 77.98538 L 2053.615 103.98051 L 2053.615 103.98051 L 2053.615 129.97563 L 2053.615 129.97563 L 2027.6199 129.97563 L 2027.6199 155.97076 L 2027.6199 207.96101 L 2053.615 207.96101 L 2053.615 207.96101 L 2027.6199 233.95615 L 2001.6248 259.95126 L 2001.6248 259.95126 L 2001.6248 259.95126 L 1923.6394 259.95126 Q 1845.654 259.95126 1741.6735 285.9464 Q 1637.693 311.94153 1351.7466 415.92203 L 1065.8002 519.9025 L 1039.805 519.9025 L 1013.80994 519.9025 L 1013.80994 545.89764 L 1013.80994 571.8928 L 1039.805 571.8928 L 1065.8002 571.8928 L 1065.8002 597.88794 L 1039.805 597.88794 L 1039.805 597.88794 L 1039.805 623.88306 L 1039.805 623.88306 L 1039.805 623.88306 L 1039.805 623.88306 Q 1039.805 649.8782 1013.80994 675.8733 L 987.8148 675.8733 L 987.8148 675.8733 L 987.8148 675.8733 L 987.8148 701.8684 L 987.8148 701.8684 L 935.8246 831.84406 Q 883.83435 961.8197 857.8392 961.8197 L 857.8392 961.8197 L 857.8392 935.8246 Q 831.84406 909.82947 753.8587 987.8148 Q 649.8782 1039.805 519.9025 1091.7953 L 363.9318 1091.7953 L 363.9318 1091.7953 L 363.9318 1091.7953 L 337.93665 1091.7953 L 337.93665 1091.7953 L 337.93665 1065.8002 L 311.94153 1065.8002 L 311.94153 987.8148 Q 311.94153 909.82947 337.93665 883.83435 L 363.9318 857.8392 L 363.9318 857.8392 L 363.9318 831.84406 L 311.94153 831.84406 Q 285.9464 831.84406 207.96101 857.8392 L 155.97076 883.83435 L 155.97076 883.83435 Q 155.97076 909.82947 129.97563 909.82947 L 129.97563 909.82947 L 103.98051 909.82947 L 103.98051 909.82947 L 103.98051 883.83435 L 103.98051 883.83435 L 103.98051 883.83435 Q 103.98051 883.83435 103.98051 857.8392 Q 103.98051 831.84406 77.98538 831.84406 L 25.995127 831.84406 L 25.995127 805.84894 L 0.0 779.8538 L 0.0 753.8587 L 0.0 727.8636 L 0.0 727.8636 L 0.0 701.8684 L 0.0 701.8684 L 0.0 675.8733 L 0.0 675.8733 L 0.0 675.8733 L 0.0 675.8733 L 0.0 675.8733 L 0.0 649.8782 L 0.0 649.8782 L 0.0 623.88306 L 0.0 623.88306 L 0.0 623.88306 L 0.0 623.88306 L 25.995127 597.88794 L 51.990253 571.8928 L 103.98051 571.8928 Q 129.97563 571.8928 129.97563 623.88306 Q 129.97563 675.8733 181.9659 675.8733 Q 233.95615 675.8733 311.94153 597.88794 Q 363.9318 519.9025 415.92203 519.9025 Q 441.91718 519.9025 415.92203 467.9123 Q 415.92203 415.92203 519.9025 363.9318 Q 649.8782 311.94153 649.8782 285.9464 L 649.8782 285.9464 L 1039.805 155.97076 Q 1455.7272 51.990253 1455.7272 25.995127 L 1455.7272 25.995127 L 1715.6783 -1.8189894E-12 Q 2001.6248 -1.8189894E-12 2053.615 -1.8189894E-12 Q 2079.61 -1.8189894E-12 2105.6052 -1.8189894E-12 z M 1533.7125 155.97076 Q 1637.693 155.97076 1611.6979 181.9659 Q 1611.6979 207.96101 1507.7174 259.95126 Q 1377.7417 285.9464 1403.7368 233.95615 Q 1429.7319 155.97076 1533.7125 155.97076 z M 909.82947 389.9269 L 779.8538 415.92203 L 753.8587 467.9123 Q 701.8684 493.9074 727.8636 415.92203 Q 753.8587 363.9318 831.84406 311.94153 Q 883.83435 259.95126 935.8246 285.9464 Q 1013.80994 285.9464 1013.80994 311.94153 Q 1013.80994 363.9318 909.82947 389.9269 z" svg:height="10.9179535mm" draw:style-name="style-1673" svg:viewBox="0.0 0.0 2105.6052 1091.7953" svg:width="21.056053mm" svg:x="139.33388mm" svg:y="98.26158mm"/>
          <draw:path svg:d="M 25.995127 9.094947E-13 L 25.995127 9.094947E-13 L 545.89764 9.094947E-13 L 1039.805 9.094947E-13 L 1169.7808 9.094947E-13 L 1325.7515 9.094947E-13 L 1325.7515 9.094947E-13 Q 1325.7515 9.094947E-13 1299.7563 25.995127 Q 1273.7612 25.995127 1273.7612 51.990253 Q 1273.7612 77.98538 1143.7856 77.98538 L 1013.80994 77.98538 L 857.8392 77.98538 Q 675.8733 103.98051 649.8782 155.97076 L 649.8782 207.96101 L 597.88794 207.96101 L 571.8928 207.96101 L 571.8928 181.9659 Q 597.88794 155.97076 597.88794 155.97076 Q 597.88794 155.97076 389.9269 103.98051 L 181.9659 77.98538 L 77.98538 77.98538 L 0.0 77.98538 L 0.0 51.990253 L 25.995127 25.995127 L 25.995127 25.995127 Q 25.995127 9.094947E-13 25.995127 9.094947E-13 z" svg:height="2.07961mm" draw:style-name="style-1674" svg:viewBox="0.0 0.0 1325.7515 207.96101" svg:width="13.257515mm" svg:x="41.852154mm" svg:y="68.10723mm"/>
          <draw:path svg:d="M 233.95615 0.0 L 233.95615 0.0 L 259.95126 0.0 L 259.95126 0.0 L 207.96101 51.990253 Q 155.97076 103.98051 103.98051 155.97076 Q 51.990253 155.97076 25.995127 181.9659 L 0.0 181.9659 L 0.0 155.97076 Q 0.0 155.97076 25.995127 155.97076 L 25.995127 129.97563 L 51.990253 129.97563 L 51.990253 129.97563 L 51.990253 103.98051 Q 51.990253 103.98051 77.98538 103.98051 L 77.98538 103.98051 L 77.98538 103.98051 Q 103.98051 77.98538 129.97563 51.990253 L 181.9659 51.990253 L 181.9659 51.990253 Q 207.96101 25.995127 207.96101 25.995127 L 207.96101 25.995127 L 207.96101 0.0 Q 207.96101 0.0 233.95615 0.0 z" svg:height="1.8196589mm" draw:style-name="style-1675" svg:viewBox="0.0 0.0 259.95126 181.9659" svg:width="2.5995128mm" svg:x="114.378555mm" svg:y="281.26727mm"/>
          <draw:path svg:d="M 103.98051 0.0 L 129.97563 0.0 L 129.97563 0.0 L 129.97563 0.0 L 155.97076 129.97563 Q 181.9659 259.95126 181.9659 285.9464 Q 181.9659 285.9464 207.96101 311.94153 L 207.96101 337.93665 L 103.98051 337.93665 Q 0.0 337.93665 0.0 311.94153 L 25.995127 285.9464 L 25.995127 285.9464 Q 25.995127 285.9464 51.990253 155.97076 L 77.98538 25.995127 L 77.98538 25.995127 L 103.98051 25.995127 L 103.98051 0.0 z" svg:height="3.3793666mm" draw:style-name="style-1676" svg:viewBox="0.0 0.0 207.96101 337.93665" svg:width="2.07961mm" svg:x="81.364746mm" svg:y="309.60196mm"/>
          <draw:path svg:d="M 155.97076 181.9659 L 129.97563 207.96101 L 77.98538 181.9659 Q 0.0 181.9659 0.0 103.98051 Q 0.0 0.0 77.98538 0.0 Q 155.97076 0.0 181.9659 77.98538 Q 181.9659 155.97076 155.97076 181.9659 z" svg:height="2.07961mm" draw:style-name="style-1677" svg:viewBox="0.0 0.0 181.9659 207.96101" svg:width="1.8196589mm" svg:x="29.634445mm" svg:y="103.46061mm"/>
          <draw:path svg:d="M 0.0 51.990253 L 0.0 -3.6379788E-12 L 597.88794 -3.6379788E-12 L 1195.7759 -3.6379788E-12 L 1195.7759 -3.6379788E-12 L 1195.7759 -3.6379788E-12 L 1195.7759 25.995127 L 1195.7759 25.995127 L 1221.771 25.995127 L 1221.771 51.990253 L 1221.771 51.990253 L 1195.7759 51.990253 L 1195.7759 51.990253 L 1195.7759 51.990253 L 1221.771 77.98538 L 1247.7661 103.98051 L 1273.7612 103.98051 L 1299.7563 103.98051 L 1403.7368 155.97076 Q 1507.7174 181.9659 1533.7125 207.96101 Q 1559.7076 259.95126 1533.7125 285.9464 Q 1507.7174 311.94153 1507.7174 311.94153 L 1507.7174 311.94153 L 1533.7125 311.94153 L 1533.7125 311.94153 L 1585.7028 337.93665 L 1637.693 337.93665 L 1663.6881 363.9318 Q 1663.6881 415.92203 1637.693 415.92203 Q 1611.6979 415.92203 1637.693 467.9123 Q 1663.6881 493.9074 1637.693 519.9025 Q 1611.6979 519.9025 1611.6979 545.89764 L 1611.6979 571.8928 L 1585.7028 571.8928 L 1585.7028 571.8928 L 1585.7028 597.88794 L 1559.7076 597.88794 L 1559.7076 623.88306 L 1559.7076 623.88306 L 1559.7076 623.88306 L 1559.7076 623.88306 L 1533.7125 623.88306 L 1533.7125 649.8782 L 1507.7174 649.8782 Q 1455.7272 623.88306 1429.7319 623.88306 L 1403.7368 623.88306 L 1403.7368 623.88306 Q 1403.7368 597.88794 1377.7417 597.88794 L 1377.7417 597.88794 L 1377.7417 571.8928 Q 1351.7466 571.8928 1247.7661 571.8928 Q 1117.7904 545.89764 1117.7904 571.8928 Q 1091.7953 597.88794 1065.8002 519.9025 L 1013.80994 441.91718 L 1013.80994 415.92203 Q 1039.805 415.92203 1039.805 389.9269 Q 1039.805 363.9318 987.8148 337.93665 L 961.8197 311.94153 L 883.83435 311.94153 L 831.84406 311.94153 L 805.84894 337.93665 Q 779.8538 337.93665 779.8538 363.9318 Q 779.8538 389.9269 753.8587 467.9123 L 727.8636 545.89764 L 727.8636 571.8928 L 727.8636 571.8928 L 701.8684 571.8928 L 675.8733 571.8928 L 675.8733 519.9025 Q 675.8733 467.9123 571.8928 467.9123 Q 493.9074 441.91718 493.9074 415.92203 Q 467.9123 389.9269 415.92203 363.9318 Q 363.9318 311.94153 363.9318 285.9464 Q 363.9318 259.95126 337.93665 259.95126 Q 311.94153 259.95126 311.94153 233.95615 Q 311.94153 207.96101 233.95615 207.96101 Q 155.97076 207.96101 155.97076 181.9659 Q 155.97076 155.97076 103.98051 155.97076 L 25.995127 155.97076 L 25.995127 155.97076 Q 0.0 129.97563 0.0 51.990253 z" svg:height="6.4987817mm" draw:style-name="style-1678" svg:viewBox="0.0 0.0 1663.6881 649.8782" svg:width="16.63688mm" svg:x="52.51016mm" svg:y="301.5435mm"/>
          <draw:path svg:d="M 51.990253 51.990253 L 77.98538 77.98538 L 77.98538 155.97076 L 51.990253 233.95615 L 51.990253 233.95615 L 51.990253 259.95126 L 25.995127 259.95126 L 0.0 259.95126 L 0.0 233.95615 Q 0.0 207.96101 0.0 103.98051 Q 0.0 0.0 25.995127 0.0 Q 51.990253 0.0 51.990253 51.990253 z" svg:height="2.5995128mm" draw:style-name="style-1679" svg:viewBox="0.0 0.0 77.98538 259.95126" svg:width="0.7798538mm" svg:x="50.95045mm" svg:y="102.940704mm"/>
          <draw:path svg:d="M 51.990253 207.96101 L 51.990253 285.9464 L 51.990253 285.9464 Q 51.990253 285.9464 51.990253 311.94153 L 77.98538 311.94153 L 77.98538 311.94153 Q 77.98538 337.93665 51.990253 337.93665 L 51.990253 337.93665 L 51.990253 337.93665 L 25.995127 337.93665 L 25.995127 311.94153 L 0.0 311.94153 L 0.0 311.94153 L 0.0 285.9464 L 0.0 285.9464 L 0.0 285.9464 L 0.0 181.9659 Q 0.0 77.98538 25.995127 25.995127 Q 51.990253 0.0 181.9659 0.0 Q 311.94153 0.0 285.9464 25.995127 Q 285.9464 77.98538 181.9659 77.98538 Q 77.98538 129.97563 77.98538 129.97563 Q 51.990253 129.97563 51.990253 207.96101 z" svg:height="3.3793666mm" draw:style-name="style-1680" svg:viewBox="0.0 0.0 285.9464 337.93665" svg:width="2.859464mm" svg:x="53.03006mm" svg:y="112.5589mm"/>
          <draw:path svg:d="M 207.96101 103.98051 L 233.95615 103.98051 L 233.95615 155.97076 L 233.95615 181.9659 L 233.95615 181.9659 Q 207.96101 181.9659 207.96101 207.96101 Q 181.9659 259.95126 155.97076 259.95126 Q 129.97563 259.95126 129.97563 155.97076 L 103.98051 77.98538 L 103.98051 77.98538 L 103.98051 51.990253 L 51.990253 51.990253 L 25.995127 51.990253 L 25.995127 51.990253 Q 0.0 25.995127 0.0 0.0 L 0.0 0.0 L 77.98538 0.0 Q 155.97076 0.0 181.9659 51.990253 Q 207.96101 103.98051 207.96101 103.98051 z" svg:height="2.5995128mm" draw:style-name="style-1681" svg:viewBox="0.0 0.0 233.95615 259.95126" svg:width="2.3395615mm" svg:x="40.5524mm" svg:y="179.36638mm"/>
          <draw:path svg:d="M 77.98538 51.990253 L 103.98051 0.0 L 103.98051 0.0 Q 129.97563 25.995127 155.97076 0.0 L 181.9659 0.0 L 181.9659 25.995127 Q 181.9659 51.990253 155.97076 77.98538 Q 155.97076 77.98538 155.97076 77.98538 Q 155.97076 77.98538 181.9659 103.98051 L 207.96101 103.98051 L 155.97076 129.97563 Q 129.97563 129.97563 155.97076 181.9659 Q 155.97076 259.95126 77.98538 233.95615 Q 0.0 207.96101 0.0 233.95615 L 0.0 259.95126 L 0.0 259.95126 L 0.0 259.95126 L 0.0 207.96101 L 0.0 155.97076 L 0.0 129.97563 L 0.0 103.98051 L 0.0 103.98051 Q 0.0 103.98051 51.990253 103.98051 Q 77.98538 129.97563 77.98538 51.990253 z" svg:height="2.5995128mm" draw:style-name="style-1682" svg:viewBox="0.0 0.0 207.96101 259.95126" svg:width="2.07961mm" svg:x="19.756296mm" svg:y="162.98944mm"/>
          <draw:path svg:d="M 1585.7028 25.995127 L 1611.6979 25.995127 L 1663.6881 25.995127 L 1715.6783 25.995127 L 1715.6783 25.995127 L 1715.6783 25.995127 L 1741.6735 25.995127 L 1741.6735 25.995127 L 1741.6735 51.990253 L 1767.6687 51.990253 L 1767.6687 51.990253 L 1767.6687 25.995127 L 1767.6687 25.995127 L 1793.6638 25.995127 L 1793.6638 77.98538 Q 1819.6589 155.97076 1819.6589 337.93665 L 1819.6589 493.9074 L 1845.654 519.9025 L 1845.654 545.89764 L 1871.6492 545.89764 L 1897.6443 545.89764 L 1897.6443 545.89764 L 1897.6443 545.89764 L 2001.6248 545.89764 Q 2079.61 519.9025 2157.5955 493.9074 Q 2235.5808 493.9074 2235.5808 519.9025 Q 2261.5762 545.89764 2339.5615 545.89764 Q 2391.5518 571.8928 2417.5469 597.88794 L 2417.5469 597.88794 L 2417.5469 649.8782 Q 2391.5518 701.8684 2391.5518 701.8684 L 2391.5518 701.8684 L 2417.5469 779.8538 Q 2443.542 831.84406 2495.5322 857.8392 Q 2573.5176 883.83435 2599.5127 987.8148 Q 2651.503 1065.8002 2703.4932 1091.7953 Q 2729.4883 1091.7953 2729.4883 1169.7808 Q 2703.4932 1273.7612 2703.4932 1299.7563 Q 2703.4932 1325.7515 2755.4834 1325.7515 Q 2807.4736 1325.7515 2807.4736 1377.7417 Q 2807.4736 1403.7368 2911.4543 1403.7368 L 3041.43 1429.7319 L 3041.43 1429.7319 L 3041.43 1429.7319 L 2963.4446 1429.7319 L 2885.459 1429.7319 L 2651.503 1455.7272 L 2443.542 1455.7272 L 1455.7272 1455.7272 L 467.9123 1455.7272 L 337.93665 1455.7272 L 207.96101 1455.7272 L 103.98051 1455.7272 L 0.0 1455.7272 L 0.0 1455.7272 L 0.0 1429.7319 L 51.990253 1429.7319 L 103.98051 1429.7319 L 129.97563 1403.7368 Q 155.97076 1377.7417 181.9659 1377.7417 L 207.96101 1377.7417 L 181.9659 1351.7466 Q 155.97076 1351.7466 155.97076 1273.7612 Q 155.97076 1221.771 155.97076 1117.7904 Q 155.97076 987.8148 181.9659 935.8246 Q 207.96101 883.83435 181.9659 883.83435 Q 155.97076 883.83435 181.9659 805.84894 Q 207.96101 753.8587 155.97076 675.8733 L 129.97563 597.88794 L 129.97563 597.88794 L 129.97563 597.88794 L 155.97076 571.8928 L 207.96101 545.89764 L 207.96101 545.89764 L 233.95615 545.89764 L 311.94153 519.9025 Q 415.92203 493.9074 467.9123 493.9074 Q 519.9025 493.9074 519.9025 519.9025 Q 519.9025 545.89764 571.8928 545.89764 L 623.88306 545.89764 L 675.8733 545.89764 L 753.8587 545.89764 L 753.8587 519.9025 L 779.8538 519.9025 L 779.8538 337.93665 Q 805.84894 181.9659 883.83435 181.9659 Q 987.8148 181.9659 1013.80994 155.97076 L 1039.805 155.97076 L 1143.7856 155.97076 Q 1221.771 181.9659 1247.7661 181.9659 Q 1247.7661 181.9659 1273.7612 181.9659 L 1299.7563 181.9659 L 1299.7563 181.9659 L 1299.7563 181.9659 L 1325.7515 207.96101 Q 1351.7466 233.95615 1403.7368 233.95615 L 1481.7223 233.95615 L 1481.7223 207.96101 L 1507.7174 207.96101 L 1507.7174 207.96101 Q 1507.7174 181.9659 1533.7125 155.97076 Q 1559.7076 129.97563 1533.7125 77.98538 L 1507.7174 25.995127 L 1507.7174 25.995127 L 1507.7174 -9.094947E-13 L 1533.7125 -9.094947E-13 Q 1559.7076 -9.094947E-13 1559.7076 -9.094947E-13 Q 1559.7076 25.995127 1585.7028 25.995127 z" svg:height="14.557271mm" draw:style-name="style-1683" svg:viewBox="0.0 0.0 3041.43 1455.7272" svg:width="30.414299mm" svg:x="106.06012mm" svg:y="53.290012mm"/>
          <draw:path svg:d="M 181.9659 25.995127 L 207.96101 0.0 L 207.96101 0.0 L 233.95615 0.0 L 233.95615 0.0 L 233.95615 25.995127 L 233.95615 25.995127 L 233.95615 25.995127 L 259.95126 77.98538 L 259.95126 155.97076 L 181.9659 155.97076 Q 103.98051 181.9659 77.98538 181.9659 L 77.98538 181.9659 L 77.98538 181.9659 Q 51.990253 181.9659 51.990253 155.97076 L 77.98538 129.97563 L 51.990253 129.97563 Q 51.990253 129.97563 25.995127 103.98051 L 0.0 103.98051 L 0.0 77.98538 L 0.0 77.98538 L 25.995127 77.98538 L 25.995127 77.98538 L 25.995127 77.98538 L 25.995127 51.990253 L 51.990253 51.990253 Q 77.98538 77.98538 129.97563 77.98538 Q 181.9659 103.98051 181.9659 77.98538 Q 181.9659 25.995127 181.9659 25.995127 z" svg:height="1.8196589mm" draw:style-name="style-1684" svg:viewBox="0.0 0.0 259.95126 181.9659" svg:width="2.5995128mm" svg:x="26.77498mm" svg:y="200.94234mm"/>
          <draw:path svg:d="M 0.0 51.990253 L 0.0 -9.094947E-13 L 155.97076 25.995127 Q 337.93665 25.995127 363.9318 51.990253 L 363.9318 51.990253 L 363.9318 77.98538 L 363.9318 103.98051 L 337.93665 103.98051 L 311.94153 129.97563 L 311.94153 129.97563 L 311.94153 129.97563 L 207.96101 129.97563 Q 129.97563 129.97563 51.990253 103.98051 Q 0.0 77.98538 0.0 51.990253 z" svg:height="1.2997564mm" draw:style-name="style-1685" svg:viewBox="0.0 0.0 363.9318 129.97563" svg:width="3.6393178mm" svg:x="116.97807mm" svg:y="73.04631mm"/>
          <draw:path svg:d="M 519.9025 0.0 L 545.89764 0.0 L 545.89764 0.0 Q 571.8928 0.0 571.8928 0.0 L 571.8928 25.995127 L 571.8928 25.995127 L 571.8928 25.995127 L 597.88794 129.97563 L 597.88794 233.95615 L 571.8928 233.95615 Q 571.8928 233.95615 545.89764 129.97563 L 519.9025 51.990253 L 519.9025 51.990253 L 519.9025 77.98538 L 519.9025 77.98538 L 519.9025 77.98538 L 493.9074 181.9659 Q 493.9074 259.95126 467.9123 259.95126 L 441.91718 259.95126 L 415.92203 233.95615 Q 415.92203 181.9659 389.9269 181.9659 Q 363.9318 181.9659 363.9318 285.9464 Q 363.9318 389.9269 363.9318 415.92203 L 363.9318 441.91718 L 311.94153 441.91718 L 233.95615 441.91718 L 233.95615 415.92203 Q 207.96101 415.92203 181.9659 441.91718 Q 129.97563 441.91718 103.98051 337.93665 L 103.98051 233.95615 L 77.98538 233.95615 L 77.98538 233.95615 L 77.98538 259.95126 L 51.990253 259.95126 L 51.990253 259.95126 L 51.990253 285.9464 L 51.990253 285.9464 Q 51.990253 285.9464 25.995127 337.93665 L 0.0 415.92203 L 0.0 285.9464 L 0.0 181.9659 L 0.0 103.98051 L 0.0 25.995127 L 25.995127 25.995127 L 25.995127 25.995127 L 155.97076 25.995127 Q 285.9464 25.995127 389.9269 25.995127 Q 493.9074 25.995127 519.9025 0.0 z" svg:height="4.419172mm" draw:style-name="style-1686" svg:viewBox="0.0 0.0 597.88794 441.91718" svg:width="5.9788795mm" svg:x="47.31113mm" svg:y="101.12105mm"/>
          <draw:path svg:d="M 51.990253 0.0 L 51.990253 0.0 L 51.990253 181.9659 Q 77.98538 363.9318 77.98538 701.8684 L 77.98538 1065.8002 L 77.98538 3977.2544 L 77.98538 6914.7036 L 51.990253 6914.7036 Q 25.995127 6914.7036 25.995127 6888.7085 L 0.0 6836.7183 L 0.0 4835.0938 Q 25.995127 2833.4688 25.995127 1897.6443 L 25.995127 987.8148 L 25.995127 493.9074 Q 25.995127 0.0 51.990253 0.0 z" svg:height="69.14704mm" draw:style-name="style-1687" svg:viewBox="0.0 0.0 77.98538 6914.7036" svg:width="0.7798538mm" svg:x="96.441925mm" svg:y="120.35744mm"/>
          <draw:path svg:d="M 337.93665 25.995127 L 363.9318 25.995127 L 389.9269 0.0 L 415.92203 0.0 L 467.9123 0.0 L 519.9025 0.0 L 519.9025 0.0 Q 519.9025 25.995127 467.9123 51.990253 Q 415.92203 77.98538 441.91718 103.98051 Q 467.9123 129.97563 389.9269 155.97076 Q 337.93665 181.9659 363.9318 207.96101 Q 415.92203 233.95615 207.96101 259.95126 L 9.094947E-13 311.94153 L 9.094947E-13 285.9464 L 9.094947E-13 285.9464 L 9.094947E-13 285.9464 Q 9.094947E-13 259.95126 9.094947E-13 207.96101 L 9.094947E-13 155.97076 L 9.094947E-13 155.97076 Q 25.995127 129.97563 25.995127 129.97563 L 25.995127 129.97563 L 51.990253 129.97563 L 103.98051 129.97563 L 155.97076 103.98051 L 233.95615 77.98538 L 233.95615 77.98538 L 259.95126 77.98538 L 259.95126 77.98538 L 259.95126 77.98538 L 285.9464 51.990253 L 311.94153 25.995127 L 337.93665 25.995127 z" svg:height="3.1194153mm" draw:style-name="style-1688" svg:viewBox="0.0 0.0 519.9025 311.94153" svg:width="5.1990256mm" svg:x="78.50529mm" svg:y="95.402115mm"/>
          <draw:path svg:d="M 129.97563 51.990253 L 129.97563 0.0 L 129.97563 0.0 Q 155.97076 0.0 155.97076 155.97076 L 155.97076 311.94153 L 155.97076 363.9318 Q 155.97076 415.92203 129.97563 415.92203 L 129.97563 441.91718 L 129.97563 441.91718 Q 103.98051 441.91718 51.990253 467.9123 Q 0.0 467.9123 0.0 415.92203 L 0.0 389.9269 L 0.0 389.9269 Q 25.995127 363.9318 25.995127 363.9318 L 25.995127 363.9318 L 51.990253 363.9318 Q 51.990253 363.9318 51.990253 337.93665 L 51.990253 337.93665 L 51.990253 311.94153 L 51.990253 311.94153 L 77.98538 259.95126 L 103.98051 207.96101 L 103.98051 181.9659 L 103.98051 155.97076 L 103.98051 103.98051 Q 103.98051 77.98538 129.97563 51.990253 z" svg:height="4.679123mm" draw:style-name="style-1689" svg:viewBox="0.0 0.0 155.97076 467.9123" svg:width="1.5597076mm" svg:x="117.49797mm" svg:y="221.99838mm"/>
          <draw:path svg:d="M 155.97076 25.995127 L 181.9659 25.995127 L 181.9659 25.995127 Q 181.9659 25.995127 207.96101 51.990253 L 207.96101 51.990253 L 207.96101 129.97563 Q 207.96101 207.96101 103.98051 207.96101 Q 25.995127 181.9659 25.995127 181.9659 L 0.0 181.9659 L 0.0 155.97076 Q 0.0 129.97563 77.98538 129.97563 Q 155.97076 155.97076 155.97076 129.97563 L 129.97563 77.98538 L 129.97563 77.98538 Q 103.98051 51.990253 103.98051 51.990253 L 103.98051 51.990253 L 103.98051 51.990253 Q 77.98538 25.995127 77.98538 25.995127 L 77.98538 25.995127 L 51.990253 0.0 Q 51.990253 -25.995127 103.98051 0.0 Q 129.97563 25.995127 155.97076 25.995127 z" svg:height="2.07961mm" draw:style-name="style-1690" svg:viewBox="0.0 0.0 207.96101 207.96101" svg:width="2.07961mm" svg:x="48.350937mm" svg:y="190.54428mm"/>
          <draw:path svg:d="M 51.990253 -3.6379788E-12 L 103.98051 -3.6379788E-12 L 233.95615 25.995127 Q 389.9269 51.990253 415.92203 77.98538 Q 441.91718 103.98051 441.91718 103.98051 L 467.9123 103.98051 L 467.9123 103.98051 Q 467.9123 103.98051 493.9074 129.97563 L 493.9074 129.97563 L 545.89764 207.96101 Q 597.88794 311.94153 597.88794 363.9318 L 597.88794 415.92203 L 597.88794 415.92203 L 597.88794 415.92203 L 571.8928 519.9025 L 571.8928 623.88306 L 571.8928 623.88306 Q 545.89764 623.88306 545.89764 623.88306 L 545.89764 649.8782 L 519.9025 649.8782 Q 493.9074 675.8733 441.91718 701.8684 L 363.9318 753.8587 L 259.95126 753.8587 L 155.97076 753.8587 L 155.97076 701.8684 L 155.97076 649.8782 L 155.97076 649.8782 L 181.9659 649.8782 L 181.9659 675.8733 L 181.9659 701.8684 L 207.96101 701.8684 L 207.96101 727.8636 L 233.95615 727.8636 L 285.9464 727.8636 L 285.9464 701.8684 Q 285.9464 701.8684 337.93665 623.88306 Q 389.9269 571.8928 415.92203 467.9123 L 441.91718 337.93665 L 415.92203 311.94153 Q 389.9269 285.9464 389.9269 233.95615 Q 363.9318 181.9659 259.95126 155.97076 Q 155.97076 129.97563 155.97076 155.97076 L 155.97076 207.96101 L 155.97076 207.96101 L 129.97563 207.96101 L 129.97563 129.97563 L 129.97563 51.990253 L 103.98051 51.990253 L 77.98538 51.990253 L 77.98538 25.995127 Q 77.98538 25.995127 25.995127 51.990253 L 0.0 51.990253 L 0.0 25.995127 Q 0.0 -3.6379788E-12 51.990253 -3.6379788E-12 z" svg:height="7.5385866mm" draw:style-name="style-1691" svg:viewBox="0.0 0.0 597.88794 753.8587" svg:width="5.9788795mm" svg:x="186.38506mm" svg:y="304.6629mm"/>
          <draw:path svg:d="M 207.96101 25.995127 L 441.91718 0.0 L 519.9025 0.0 L 597.88794 0.0 L 727.8636 0.0 L 857.8392 0.0 L 1091.7953 0.0 L 1325.7515 0.0 L 1325.7515 51.990253 Q 1351.7466 77.98538 1351.7466 103.98051 L 1351.7466 129.97563 L 1195.7759 129.97563 Q 1065.8002 129.97563 1065.8002 155.97076 L 1065.8002 181.9659 L 1039.805 181.9659 Q 1039.805 207.96101 1039.805 207.96101 L 1039.805 207.96101 L 1039.805 207.96101 Q 1039.805 207.96101 1013.80994 181.9659 Q 987.8148 155.97076 857.8392 155.97076 Q 701.8684 155.97076 701.8684 181.9659 L 701.8684 207.96101 L 701.8684 207.96101 Q 701.8684 207.96101 727.8636 233.95615 L 727.8636 233.95615 L 727.8636 259.95126 L 727.8636 259.95126 L 701.8684 259.95126 L 701.8684 259.95126 L 675.8733 285.9464 L 623.88306 285.9464 L 623.88306 259.95126 Q 623.88306 233.95615 649.8782 207.96101 L 649.8782 155.97076 L 623.88306 155.97076 Q 597.88794 155.97076 467.9123 129.97563 L 363.9318 129.97563 L 363.9318 129.97563 Q 337.93665 155.97076 337.93665 155.97076 L 337.93665 155.97076 L 311.94153 155.97076 Q 285.9464 155.97076 155.97076 129.97563 L 0.0 129.97563 L 0.0 77.98538 L 0.0 25.995127 L 207.96101 25.995127 z" svg:height="2.859464mm" draw:style-name="style-1692" svg:viewBox="0.0 0.0 1351.7466 285.9464" svg:width="13.517467mm" svg:x="130.49554mm" svg:y="67.58733mm"/>
          <draw:path svg:d="M 51.990253 129.97563 L 51.990253 0.0 L 51.990253 0.0 L 77.98538 0.0 L 77.98538 77.98538 Q 103.98051 129.97563 103.98051 129.97563 L 103.98051 129.97563 L 103.98051 259.95126 L 103.98051 389.9269 L 77.98538 389.9269 Q 77.98538 389.9269 51.990253 389.9269 Q 25.995127 389.9269 0.0 363.9318 L 0.0 337.93665 L 0.0 285.9464 Q 0.0 259.95126 25.995127 259.95126 L 25.995127 233.95615 L 25.995127 233.95615 Q 51.990253 233.95615 51.990253 129.97563 z" svg:height="3.899269mm" draw:style-name="style-1693" svg:viewBox="0.0 0.0 103.98051 389.9269" svg:width="1.039805mm" svg:x="27.554834mm" svg:y="112.5589mm"/>
          <draw:path svg:d="M 701.8684 25.995127 L 857.8392 0.0 L 1039.805 51.990253 Q 1221.771 77.98538 1351.7466 181.9659 Q 1481.7223 285.9464 1507.7174 285.9464 L 1507.7174 311.94153 L 1507.7174 389.9269 Q 1481.7223 441.91718 1455.7272 493.9074 Q 1403.7368 545.89764 1377.7417 545.89764 L 1351.7466 545.89764 L 1299.7563 519.9025 Q 1221.771 493.9074 1117.7904 415.92203 Q 1013.80994 337.93665 805.84894 363.9318 Q 597.88794 389.9269 519.9025 415.92203 Q 441.91718 467.9123 441.91718 493.9074 Q 441.91718 519.9025 415.92203 545.89764 Q 389.9269 545.89764 337.93665 649.8782 Q 285.9464 753.8587 311.94153 909.82947 Q 337.93665 1039.805 415.92203 1169.7808 Q 493.9074 1273.7612 623.88306 1325.7515 Q 753.8587 1377.7417 935.8246 1377.7417 Q 1117.7904 1325.7515 1169.7808 1299.7563 Q 1195.7759 1273.7612 1221.771 1247.7661 L 1247.7661 1221.771 L 1273.7612 1221.771 L 1299.7563 1221.771 L 1299.7563 1247.7661 L 1325.7515 1247.7661 L 1325.7515 1247.7661 L 1325.7515 1273.7612 L 1325.7515 1273.7612 L 1325.7515 1273.7612 L 1351.7466 1273.7612 L 1351.7466 1273.7612 L 1351.7466 1299.7563 L 1377.7417 1299.7563 L 1377.7417 1325.7515 L 1377.7417 1351.7466 L 1403.7368 1351.7466 L 1403.7368 1377.7417 L 1403.7368 1377.7417 L 1429.7319 1377.7417 L 1429.7319 1429.7319 L 1429.7319 1455.7272 L 1429.7319 1455.7272 L 1429.7319 1481.7223 L 1429.7319 1481.7223 L 1429.7319 1481.7223 L 1403.7368 1481.7223 L 1403.7368 1481.7223 L 1403.7368 1507.7174 L 1377.7417 1507.7174 L 1377.7417 1507.7174 L 1377.7417 1533.7125 L 1377.7417 1533.7125 L 1377.7417 1533.7125 L 1351.7466 1533.7125 L 1351.7466 1533.7125 L 1351.7466 1559.7076 L 1325.7515 1559.7076 L 1325.7515 1559.7076 L 1325.7515 1585.7028 L 1299.7563 1585.7028 Q 1273.7612 1585.7028 1169.7808 1637.693 Q 1091.7953 1689.6832 805.84894 1689.6832 L 545.89764 1689.6832 L 493.9074 1663.6881 L 467.9123 1663.6881 L 467.9123 1637.693 Q 441.91718 1637.693 285.9464 1507.7174 Q 129.97563 1377.7417 77.98538 1169.7808 Q -25.995127 987.8148 0.0 753.8587 L 25.995127 545.89764 L 25.995127 545.89764 L 25.995127 545.89764 L 51.990253 493.9074 L 77.98538 467.9123 L 77.98538 467.9123 Q 77.98538 441.91718 129.97563 389.9269 Q 181.9659 311.94153 337.93665 181.9659 Q 519.9025 77.98538 701.8684 25.995127 z" svg:height="16.896833mm" draw:style-name="style-1694" svg:viewBox="0.0 0.0 1507.7174 1689.6832" svg:width="15.077173mm" svg:x="14.297319mm" svg:y="30.414299mm"/>
          <draw:path svg:d="M 25.995127 1.8189894E-12 L 51.990253 1.8189894E-12 L 103.98051 1.8189894E-12 L 155.97076 1.8189894E-12 L 155.97076 51.990253 Q 155.97076 77.98538 129.97563 77.98538 Q 77.98538 77.98538 77.98538 103.98051 Q 77.98538 129.97563 103.98051 155.97076 Q 129.97563 155.97076 129.97563 155.97076 L 129.97563 155.97076 L 129.97563 181.9659 L 129.97563 181.9659 L 103.98051 181.9659 L 103.98051 207.96101 L 103.98051 207.96101 L 77.98538 207.96101 L 77.98538 311.94153 L 77.98538 389.9269 L 51.990253 389.9269 L 51.990253 415.92203 L 25.995127 415.92203 L 25.995127 415.92203 L 25.995127 389.9269 L 25.995127 389.9269 L 9.094947E-13 285.9464 L 9.094947E-13 181.9659 L 9.094947E-13 103.98051 Q 25.995127 25.995127 25.995127 1.8189894E-12 z" svg:height="4.15922mm" draw:style-name="style-1695" svg:viewBox="0.0 0.0 155.97076 415.92203" svg:width="1.5597076mm" svg:x="53.809914mm" svg:y="101.381mm"/>
          <draw:path svg:d="M 0.0 363.9318 L 0.0 3.6379788E-12 L 0.0 3.6379788E-12 L 0.0 3.6379788E-12 L 25.995127 51.990253 L 51.990253 77.98538 L 51.990253 207.96101 L 51.990253 311.94153 L 77.98538 311.94153 L 77.98538 311.94153 L 103.98051 311.94153 L 103.98051 311.94153 L 103.98051 311.94153 L 103.98051 311.94153 L 129.97563 311.94153 L 129.97563 311.94153 L 129.97563 285.9464 L 155.97076 285.9464 L 155.97076 259.95126 Q 155.97076 233.95615 181.9659 233.95615 L 207.96101 233.95615 L 155.97076 363.9318 Q 103.98051 493.9074 103.98051 519.9025 L 103.98051 571.8928 L 77.98538 597.88794 L 51.990253 623.88306 L 51.990253 675.8733 L 51.990253 701.8684 L 25.995127 701.8684 L 25.995127 727.8636 L 0.0 727.8636 L 0.0 727.8636 L 0.0 701.8684 L 0.0 701.8684 L 0.0 363.9318 z" svg:height="7.2786355mm" draw:style-name="style-1696" svg:viewBox="0.0 0.0 207.96101 727.8636" svg:width="2.07961mm" svg:x="10.9179535mm" svg:y="304.14297mm"/>
          <draw:path svg:d="M 25.995127 77.98538 L 25.995127 0.0 L 51.990253 0.0 Q 103.98051 25.995127 129.97563 0.0 L 155.97076 0.0 L 155.97076 25.995127 Q 155.97076 51.990253 155.97076 129.97563 L 155.97076 233.95615 L 155.97076 233.95615 L 155.97076 233.95615 L 155.97076 259.95126 L 155.97076 259.95126 L 181.9659 259.95126 L 181.9659 285.9464 L 259.95126 285.9464 Q 311.94153 285.9464 259.95126 207.96101 L 207.96101 155.97076 L 259.95126 181.9659 Q 337.93665 233.95615 519.9025 233.95615 Q 675.8733 233.95615 675.8733 181.9659 L 675.8733 103.98051 L 701.8684 181.9659 Q 727.8636 233.95615 753.8587 233.95615 L 753.8587 233.95615 L 727.8636 389.9269 Q 727.8636 545.89764 701.8684 571.8928 L 701.8684 597.88794 L 701.8684 597.88794 Q 675.8733 597.88794 675.8733 519.9025 Q 675.8733 441.91718 493.9074 441.91718 Q 311.94153 441.91718 207.96101 415.92203 L 103.98051 389.9269 L 77.98538 389.9269 L 77.98538 389.9269 L 77.98538 363.9318 L 51.990253 363.9318 L 51.990253 363.9318 L 51.990253 337.93665 L 51.990253 337.93665 L 51.990253 337.93665 L 25.995127 311.94153 L 0.0 285.9464 L 0.0 207.96101 Q 0.0 129.97563 25.995127 77.98538 z" svg:height="5.9788795mm" draw:style-name="style-1697" svg:viewBox="0.0 0.0 753.8587 597.88794" svg:width="7.5385866mm" svg:x="151.81154mm" svg:y="214.9797mm"/>
          <draw:path svg:d="M 181.9659 25.995127 L 285.9464 0.0 L 337.93665 25.995127 Q 389.9269 25.995127 389.9269 51.990253 L 415.92203 51.990253 L 415.92203 51.990253 Q 415.92203 77.98538 441.91718 77.98538 L 441.91718 77.98538 L 441.91718 77.98538 Q 441.91718 77.98538 441.91718 103.98051 L 467.9123 103.98051 L 467.9123 129.97563 Q 467.9123 155.97076 415.92203 181.9659 Q 363.9318 181.9659 337.93665 259.95126 Q 337.93665 337.93665 337.93665 363.9318 Q 311.94153 415.92203 285.9464 415.92203 Q 259.95126 441.91718 233.95615 441.91718 L 181.9659 441.91718 L 181.9659 441.91718 L 181.9659 415.92203 L 155.97076 415.92203 L 155.97076 415.92203 L 129.97563 415.92203 L 77.98538 389.9269 L 25.995127 389.9269 L 0.0 389.9269 L 0.0 363.9318 L 0.0 337.93665 L 0.0 337.93665 L 25.995127 337.93665 L 25.995127 233.95615 Q 25.995127 155.97076 51.990253 77.98538 Q 77.98538 25.995127 181.9659 25.995127 z" svg:height="4.419172mm" draw:style-name="style-1698" svg:viewBox="0.0 0.0 467.9123 441.91718" svg:width="4.679123mm" svg:x="93.84241mm" svg:y="259.6913mm"/>
          <draw:path svg:d="M 0.0 675.8733 L 0.0 0.0 L 25.995127 51.990253 Q 25.995127 77.98538 51.990253 77.98538 L 77.98538 77.98538 L 77.98538 779.8538 Q 77.98538 1455.7272 103.98051 1481.7223 L 103.98051 1507.7174 L 103.98051 1533.7125 Q 129.97563 1559.7076 129.97563 1585.7028 Q 129.97563 1611.6979 77.98538 1585.7028 Q 25.995127 1559.7076 25.995127 1481.7223 L 0.0 1377.7417 L 0.0 675.8733 z" svg:height="15.857027mm" draw:style-name="style-1699" svg:viewBox="0.0 0.0 129.97563 1585.7028" svg:width="1.2997564mm" svg:x="96.441925mm" svg:y="188.72462mm"/>
          <draw:path svg:d="M 337.93665 -9.094947E-13 L 337.93665 -9.094947E-13 L 467.9123 25.995127 Q 597.88794 25.995127 623.88306 51.990253 L 649.8782 51.990253 L 727.8636 77.98538 Q 831.84406 77.98538 831.84406 77.98538 L 831.84406 103.98051 L 831.84406 103.98051 Q 805.84894 129.97563 779.8538 129.97563 L 727.8636 129.97563 L 701.8684 155.97076 L 675.8733 155.97076 L 675.8733 181.9659 L 675.8733 207.96101 L 675.8733 233.95615 Q 675.8733 259.95126 597.88794 259.95126 L 519.9025 259.95126 L 467.9123 259.95126 Q 389.9269 233.95615 337.93665 207.96101 Q 285.9464 155.97076 285.9464 181.9659 Q 285.9464 233.95615 155.97076 233.95615 L 0.0 233.95615 L 0.0 233.95615 L 0.0 233.95615 L 51.990253 207.96101 L 77.98538 181.9659 L 103.98051 181.9659 L 129.97563 181.9659 L 129.97563 129.97563 L 129.97563 77.98538 L 233.95615 51.990253 Q 337.93665 25.995127 337.93665 -9.094947E-13 z" svg:height="2.5995128mm" draw:style-name="style-1700" svg:viewBox="0.0 0.0 831.84406 259.95126" svg:width="8.31844mm" svg:x="96.70187mm" svg:y="69.926895mm"/>
          <draw:path svg:d="M 51.990253 0.0 L 77.98538 25.995127 L 77.98538 103.98051 Q 77.98538 155.97076 77.98538 285.9464 L 77.98538 415.92203 L 51.990253 415.92203 L 25.995127 415.92203 L 25.995127 415.92203 Q 25.995127 389.9269 0.0 389.9269 L 0.0 389.9269 L 0.0 363.9318 Q -25.995127 363.9318 0.0 155.97076 Q 25.995127 -25.995127 51.990253 0.0 z" svg:height="4.15922mm" draw:style-name="style-1701" svg:viewBox="0.0 0.0 77.98538 415.92203" svg:width="0.7798538mm" svg:x="172.34769mm" svg:y="82.1446mm"/>
          <draw:path svg:d="M 103.98051 0.0 L 129.97563 0.0 L 129.97563 25.995127 L 129.97563 25.995127 L 103.98051 259.95126 Q 103.98051 493.9074 77.98538 493.9074 L 77.98538 493.9074 L 51.990253 493.9074 L 25.995127 493.9074 L 0.0 493.9074 Q 0.0 493.9074 25.995127 441.91718 L 51.990253 389.9269 L 51.990253 389.9269 L 51.990253 363.9318 L 51.990253 337.93665 Q 51.990253 337.93665 25.995127 337.93665 L 25.995127 337.93665 L 25.995127 311.94153 Q 51.990253 285.9464 51.990253 285.9464 L 51.990253 259.95126 L 51.990253 155.97076 Q 51.990253 51.990253 51.990253 25.995127 Q 51.990253 0.0 103.98051 0.0 z" svg:height="4.939074mm" draw:style-name="style-1702" svg:viewBox="0.0 0.0 129.97563 493.9074" svg:width="1.2997564mm" svg:x="23.915518mm" svg:y="168.18848mm"/>
          <draw:path svg:d="M 77.98538 -3.6379788E-12 L 129.97563 -3.6379788E-12 L 181.9659 77.98538 Q 207.96101 155.97076 233.95615 129.97563 Q 233.95615 103.98051 363.9318 129.97563 Q 519.9025 129.97563 519.9025 155.97076 L 519.9025 181.9659 L 415.92203 181.9659 Q 285.9464 181.9659 259.95126 233.95615 Q 207.96101 285.9464 207.96101 337.93665 L 207.96101 363.9318 L 207.96101 389.9269 L 207.96101 415.92203 L 233.95615 493.9074 Q 285.9464 545.89764 311.94153 571.8928 L 363.9318 597.88794 L 389.9269 597.88794 L 415.92203 597.88794 L 415.92203 623.88306 L 415.92203 623.88306 L 389.9269 623.88306 L 389.9269 649.8782 L 389.9269 649.8782 L 363.9318 649.8782 L 363.9318 649.8782 L 363.9318 649.8782 L 363.9318 675.8733 L 363.9318 675.8733 L 337.93665 701.8684 L 337.93665 701.8684 L 181.9659 701.8684 L 25.995127 701.8684 L 25.995127 597.88794 L 25.995127 519.9025 L 25.995127 493.9074 Q 0.0 493.9074 0.0 441.91718 Q 0.0 363.9318 51.990253 233.95615 Q 103.98051 129.97563 51.990253 129.97563 Q 25.995127 103.98051 25.995127 51.990253 Q 25.995127 -3.6379788E-12 77.98538 -3.6379788E-12 z" svg:height="7.0186844mm" draw:style-name="style-1703" svg:viewBox="0.0 0.0 519.9025 701.8684" svg:width="5.1990256mm" svg:x="61.3485mm" svg:y="305.96265mm"/>
          <draw:path svg:d="M 25.995127 77.98538 L 51.990253 3.6379788E-12 L 51.990253 3.6379788E-12 Q 51.990253 25.995127 103.98051 25.995127 L 129.97563 25.995127 L 155.97076 129.97563 Q 155.97076 233.95615 181.9659 233.95615 Q 207.96101 259.95126 207.96101 285.9464 Q 207.96101 311.94153 207.96101 311.94153 L 207.96101 311.94153 L 181.9659 337.93665 Q 155.97076 389.9269 181.9659 389.9269 Q 181.9659 389.9269 129.97563 415.92203 L 77.98538 415.92203 L 77.98538 415.92203 Q 77.98538 389.9269 103.98051 389.9269 Q 129.97563 389.9269 103.98051 363.9318 L 51.990253 337.93665 L 25.995127 337.93665 Q 0.0 337.93665 0.0 311.94153 Q 0.0 311.94153 25.995127 285.9464 Q 77.98538 285.9464 25.995127 233.95615 Q 0.0 181.9659 25.995127 77.98538 z" svg:height="4.15922mm" draw:style-name="style-1704" svg:viewBox="0.0 0.0 207.96101 415.92203" svg:width="2.07961mm" svg:x="97.22178mm" svg:y="273.7287mm"/>
          <draw:path svg:d="M 961.8197 0.0 L 961.8197 0.0 L 1221.771 103.98051 Q 1455.7272 233.95615 1481.7223 571.8928 L 1481.7223 883.83435 L 1481.7223 1481.7223 Q 1507.7174 2079.61 1507.7174 3509.342 L 1507.7174 4939.074 L 1507.7174 4939.074 Q 1507.7174 4939.074 1507.7174 4965.0693 L 1533.7125 4965.0693 L 1533.7125 4991.0645 Q 1507.7174 5043.0547 1507.7174 5952.8843 L 1507.7174 6862.7134 L 1507.7174 6862.7134 L 1507.7174 6862.7134 L 1299.7563 6888.7085 L 1065.8002 6888.7085 L 1065.8002 6862.7134 Q 1039.805 6836.7183 1013.80994 3613.3228 L 987.8148 389.9269 L 961.8197 389.9269 L 961.8197 363.9318 L 883.83435 363.9318 L 805.84894 363.9318 L 753.8587 389.9269 L 701.8684 415.92203 L 675.8733 415.92203 L 623.88306 415.92203 L 571.8928 441.91718 Q 519.9025 467.9123 519.9025 701.8684 Q 493.9074 935.8246 415.92203 961.8197 Q 337.93665 987.8148 311.94153 1013.80994 L 259.95126 1039.805 L 207.96101 1039.805 L 181.9659 1039.805 L 155.97076 1065.8002 L 129.97563 1065.8002 L 103.98051 1065.8002 L 77.98538 1091.7953 L 77.98538 1091.7953 L 51.990253 1091.7953 L 51.990253 1091.7953 L 51.990253 1091.7953 L 51.990253 1065.8002 L 51.990253 1065.8002 L 25.995127 1065.8002 L 25.995127 1039.805 L 25.995127 1039.805 L 0.0 1039.805 L 0.0 935.8246 L 0.0 857.8392 L 25.995127 831.84406 L 25.995127 831.84406 L 25.995127 831.84406 L 51.990253 831.84406 L 103.98051 779.8538 Q 155.97076 753.8587 181.9659 727.8636 L 181.9659 727.8636 L 259.95126 701.8684 Q 311.94153 675.8733 363.9318 415.92203 Q 363.9318 181.9659 675.8733 103.98051 Q 961.8197 0.0 961.8197 0.0 z" svg:height="68.887085mm" draw:style-name="style-1705" svg:viewBox="0.0 0.0 1533.7125 6888.7085" svg:width="15.337125mm" svg:x="184.5654mm" svg:y="149.21204mm"/>
          <draw:path svg:d="M 285.9464 0.0 L 285.9464 0.0 L 285.9464 0.0 Q 285.9464 25.995127 285.9464 25.995127 L 311.94153 25.995127 L 337.93665 51.990253 Q 337.93665 77.98538 363.9318 129.97563 L 363.9318 155.97076 L 337.93665 155.97076 L 311.94153 129.97563 L 311.94153 129.97563 Q 285.9464 129.97563 233.95615 129.97563 Q 155.97076 129.97563 129.97563 155.97076 L 77.98538 181.9659 L 25.995127 207.96101 L -1.8189894E-12 207.96101 L -1.8189894E-12 181.9659 L -1.8189894E-12 155.97076 L -1.8189894E-12 129.97563 L -1.8189894E-12 129.97563 L -1.8189894E-12 129.97563 L 25.995127 129.97563 L 25.995127 103.98051 L 25.995127 77.98538 L 25.995127 77.98538 Q 25.995127 77.98538 51.990253 77.98538 L 51.990253 51.990253 L 155.97076 25.995127 Q 259.95126 -25.995127 285.9464 0.0 z" svg:height="2.07961mm" draw:style-name="style-1706" svg:viewBox="0.0 0.0 363.9318 207.96101" svg:width="3.6393178mm" svg:x="159.87003mm" svg:y="98.00163mm"/>
          <draw:path svg:d="M 285.9464 25.995127 L 285.9464 25.995127 L 285.9464 0.0 L 285.9464 0.0 L 311.94153 0.0 L 311.94153 25.995127 L 311.94153 25.995127 L 337.93665 25.995127 L 337.93665 51.990253 L 337.93665 77.98538 L 389.9269 181.9659 Q 441.91718 259.95126 467.9123 259.95126 L 467.9123 285.9464 L 467.9123 285.9464 L 493.9074 285.9464 L 493.9074 311.94153 L 493.9074 337.93665 L 545.89764 337.93665 L 571.8928 337.93665 L 571.8928 337.93665 Q 545.89764 363.9318 415.92203 389.9269 Q 259.95126 441.91718 233.95615 441.91718 Q 207.96101 493.9074 103.98051 441.91718 L 0.0 389.9269 L 0.0 389.9269 L 0.0 363.9318 L 0.0 363.9318 L 25.995127 363.9318 L 25.995127 363.9318 L 25.995127 389.9269 L 51.990253 389.9269 L 77.98538 389.9269 L 77.98538 363.9318 L 77.98538 337.93665 L 103.98051 337.93665 L 103.98051 337.93665 L 103.98051 311.94153 L 129.97563 311.94153 L 181.9659 207.96101 Q 233.95615 103.98051 233.95615 103.98051 L 233.95615 77.98538 L 233.95615 77.98538 L 233.95615 77.98538 L 259.95126 51.990253 L 285.9464 25.995127 L 285.9464 25.995127 z" svg:height="4.419172mm" draw:style-name="style-1707" svg:viewBox="0.0 0.0 571.8928 441.91718" svg:width="5.718928mm" svg:x="146.35257mm" svg:y="54.84972mm"/>
          <draw:path svg:d="M 77.98538 25.995127 L 77.98538 0.0 L 155.97076 0.0 Q 233.95615 0.0 233.95615 25.995127 L 233.95615 51.990253 L 207.96101 51.990253 Q 181.9659 25.995127 155.97076 77.98538 Q 155.97076 155.97076 129.97563 155.97076 L 103.98051 155.97076 L 77.98538 155.97076 Q 51.990253 155.97076 51.990253 129.97563 Q 51.990253 103.98051 25.995127 103.98051 L 0.0 103.98051 L 0.0 103.98051 L 25.995127 77.98538 L 25.995127 77.98538 L 25.995127 77.98538 L 25.995127 51.990253 L 25.995127 51.990253 L 51.990253 51.990253 L 51.990253 51.990253 L 51.990253 51.990253 L 77.98538 25.995127 L 77.98538 25.995127 z" svg:height="1.5597076mm" draw:style-name="style-1708" svg:viewBox="0.0 0.0 233.95615 155.97076" svg:width="2.3395615mm" svg:x="29.374493mm" svg:y="178.84648mm"/>
          <draw:path svg:d="M 1.8189894E-12 0.0 L 1.8189894E-12 0.0 L 181.9659 0.0 L 389.9269 0.0 L 389.9269 935.8246 Q 389.9269 1897.6443 363.9318 1897.6443 L 363.9318 1923.6394 L 337.93665 1923.6394 L 311.94153 1923.6394 L 311.94153 1923.6394 Q 285.9464 1897.6443 285.9464 1819.6589 L 259.95126 1767.6687 L 259.95126 1741.6735 L 285.9464 1741.6735 L 285.9464 1715.6783 Q 285.9464 1689.6832 259.95126 857.8392 Q 233.95615 25.995127 129.97563 25.995127 L 1.8189894E-12 25.995127 L 1.8189894E-12 0.0 z" svg:height="19.236395mm" draw:style-name="style-1709" svg:viewBox="0.0 0.0 389.9269 1923.6394" svg:width="3.899269mm" svg:x="131.27539mm" svg:y="271.90903mm"/>
          <draw:path svg:d="M 207.96101 0.0 L 363.9318 0.0 L 363.9318 0.0 L 363.9318 25.995127 L 363.9318 25.995127 L 363.9318 25.995127 L 363.9318 51.990253 L 363.9318 77.98538 L 363.9318 103.98051 L 363.9318 129.97563 L 389.9269 129.97563 L 389.9269 155.97076 L 363.9318 155.97076 Q 337.93665 129.97563 233.95615 129.97563 Q 129.97563 129.97563 103.98051 181.9659 L 103.98051 207.96101 L 103.98051 181.9659 Q 103.98051 155.97076 51.990253 129.97563 L 0.0 129.97563 L 0.0 77.98538 Q 25.995127 25.995127 207.96101 0.0 z" svg:height="2.07961mm" draw:style-name="style-1710" svg:viewBox="0.0 0.0 389.9269 207.96101" svg:width="3.899269mm" svg:x="48.350937mm" svg:y="68.887085mm"/>
          <draw:path svg:d="M 259.95126 25.995127 L 311.94153 25.995127 L 285.9464 103.98051 Q 233.95615 181.9659 233.95615 181.9659 L 233.95615 181.9659 L 181.9659 207.96101 Q 155.97076 207.96101 129.97563 233.95615 L 129.97563 233.95615 L 129.97563 233.95615 L 103.98051 233.95615 L 103.98051 207.96101 Q 129.97563 207.96101 129.97563 181.9659 L 129.97563 155.97076 L 129.97563 103.98051 L 129.97563 77.98538 L 129.97563 51.990253 L 129.97563 25.995127 L 103.98051 51.990253 Q 77.98538 51.990253 51.990253 103.98051 L 25.995127 129.97563 L 25.995127 129.97563 L 25.995127 155.97076 L 25.995127 155.97076 L 0.0 155.97076 L 0.0 129.97563 Q -25.995127 129.97563 0.0 77.98538 Q 25.995127 0.0 129.97563 0.0 Q 207.96101 0.0 259.95126 25.995127 z" svg:height="2.3395615mm" draw:style-name="style-1711" svg:viewBox="0.0 0.0 311.94153 233.95615" svg:width="3.1194153mm" svg:x="21.575956mm" svg:y="194.44356mm"/>
          <draw:path svg:d="M 883.83435 0.0 L 909.82947 0.0 L 909.82947 25.995127 Q 909.82947 51.990253 883.83435 77.98538 Q 857.8392 77.98538 857.8392 129.97563 Q 857.8392 207.96101 883.83435 207.96101 Q 909.82947 207.96101 909.82947 233.95615 L 909.82947 259.95126 L 597.88794 259.95126 Q 259.95126 285.9464 233.95615 311.94153 Q 181.9659 337.93665 181.9659 441.91718 Q 181.9659 545.89764 155.97076 831.84406 L 155.97076 1117.7904 L 129.97563 1117.7904 L 129.97563 1117.7904 L 129.97563 1091.7953 L 129.97563 1091.7953 L 103.98051 961.8197 Q 77.98538 805.84894 77.98538 805.84894 Q 77.98538 805.84894 25.995127 701.8684 L 0.0 571.8928 L 0.0 467.9123 L 0.0 363.9318 L 0.0 363.9318 Q 25.995127 363.9318 25.995127 363.9318 Q 25.995127 389.9269 77.98538 259.95126 Q 103.98051 129.97563 181.9659 129.97563 Q 285.9464 103.98051 285.9464 77.98538 Q 285.9464 51.990253 233.95615 25.995127 L 207.96101 25.995127 L 545.89764 25.995127 Q 857.8392 25.995127 883.83435 0.0 z" svg:height="11.177905mm" draw:style-name="style-1712" svg:viewBox="0.0 0.0 909.82947 1117.7904" svg:width="9.098294mm" svg:x="80.84485mm" svg:y="179.62633mm"/>
          <draw:path svg:d="M 1065.8002 51.990253 L 1117.7904 51.990253 L 1195.7759 129.97563 Q 1273.7612 181.9659 1247.7661 207.96101 Q 1221.771 259.95126 1221.771 285.9464 L 1221.771 311.94153 L 1221.771 311.94153 Q 1195.7759 311.94153 1195.7759 337.93665 L 1195.7759 337.93665 L 1169.7808 337.93665 Q 1169.7808 363.9318 1169.7808 363.9318 L 1169.7808 363.9318 L 1169.7808 363.9318 Q 1143.7856 363.9318 1143.7856 389.9269 L 1143.7856 389.9269 L 1117.7904 389.9269 Q 1117.7904 415.92203 1117.7904 415.92203 L 1117.7904 415.92203 L 1091.7953 415.92203 L 1065.8002 415.92203 L 1065.8002 415.92203 Q 1039.805 415.92203 961.8197 363.9318 Q 909.82947 363.9318 753.8587 363.9318 L 597.88794 363.9318 L 597.88794 363.9318 L 597.88794 363.9318 L 571.8928 363.9318 L 571.8928 363.9318 L 545.89764 389.9269 L 519.9025 389.9269 L 519.9025 415.92203 L 493.9074 441.91718 L 493.9074 467.9123 L 493.9074 493.9074 L 493.9074 519.9025 L 493.9074 571.8928 L 493.9074 623.88306 L 493.9074 649.8782 L 519.9025 649.8782 L 519.9025 675.8733 L 649.8782 753.8587 Q 779.8538 831.84406 1013.80994 961.8197 Q 1221.771 1091.7953 1299.7563 1221.771 Q 1377.7417 1351.7466 1377.7417 1507.7174 Q 1377.7417 1637.693 1351.7466 1689.6832 Q 1325.7515 1715.6783 1325.7515 1741.6735 L 1325.7515 1741.6735 L 1325.7515 1741.6735 Q 1299.7563 1767.6687 1299.7563 1767.6687 L 1299.7563 1767.6687 L 1299.7563 1767.6687 Q 1273.7612 1767.6687 1247.7661 1819.6589 Q 1221.771 1871.6492 1091.7953 1949.6345 Q 961.8197 2027.6199 753.8587 2027.6199 Q 545.89764 2027.6199 493.9074 2027.6199 Q 415.92203 1975.6296 285.9464 1897.6443 L 129.97563 1819.6589 L 129.97563 1793.6638 L 129.97563 1793.6638 L 103.98051 1793.6638 L 103.98051 1767.6687 L 103.98051 1767.6687 L 77.98538 1767.6687 L 77.98538 1767.6687 L 77.98538 1767.6687 L 77.98538 1767.6687 L 77.98538 1741.6735 L 51.990253 1741.6735 L 51.990253 1715.6783 L 51.990253 1715.6783 L 25.995127 1715.6783 L 25.995127 1689.6832 L 25.995127 1663.6881 L 9.094947E-13 1663.6881 L 9.094947E-13 1663.6881 L 9.094947E-13 1637.693 L 25.995127 1637.693 L 25.995127 1637.693 L 25.995127 1611.6979 L 25.995127 1611.6979 L 25.995127 1611.6979 L 51.990253 1611.6979 L 51.990253 1611.6979 L 51.990253 1585.7028 L 77.98538 1585.7028 L 77.98538 1585.7028 L 77.98538 1559.7076 L 77.98538 1559.7076 L 77.98538 1559.7076 L 103.98051 1559.7076 L 103.98051 1559.7076 L 103.98051 1533.7125 L 129.97563 1533.7125 L 129.97563 1533.7125 L 129.97563 1507.7174 L 129.97563 1507.7174 L 129.97563 1507.7174 L 155.97076 1507.7174 L 155.97076 1507.7174 L 155.97076 1481.7223 L 181.9659 1481.7223 L 181.9659 1481.7223 L 181.9659 1455.7272 L 207.96101 1455.7272 L 233.95615 1455.7272 L 233.95615 1455.7272 L 233.95615 1455.7272 L 259.95126 1455.7272 L 259.95126 1455.7272 L 389.9269 1559.7076 Q 493.9074 1663.6881 519.9025 1663.6881 Q 545.89764 1663.6881 649.8782 1663.6881 L 753.8587 1663.6881 L 779.8538 1663.6881 L 805.84894 1663.6881 L 805.84894 1637.693 L 805.84894 1637.693 L 831.84406 1637.693 L 831.84406 1611.6979 L 857.8392 1611.6979 L 883.83435 1611.6979 L 883.83435 1585.7028 L 909.82947 1559.7076 L 909.82947 1559.7076 L 909.82947 1559.7076 L 909.82947 1533.7125 L 909.82947 1533.7125 L 909.82947 1455.7272 L 909.82947 1403.7368 L 909.82947 1403.7368 L 909.82947 1403.7368 L 909.82947 1377.7417 L 909.82947 1377.7417 L 883.83435 1351.7466 L 883.83435 1325.7515 L 857.8392 1325.7515 Q 831.84406 1299.7563 727.8636 1247.7661 Q 623.88306 1195.7759 389.9269 1065.8002 L 155.97076 909.82947 L 155.97076 883.83435 Q 129.97563 883.83435 103.98051 831.84406 Q 77.98538 779.8538 51.990253 597.88794 L 51.990253 415.92203 L 77.98538 363.9318 Q 129.97563 285.9464 129.97563 259.95126 L 129.97563 259.95126 L 129.97563 259.95126 L 129.97563 259.95126 L 155.97076 259.95126 L 155.97076 259.95126 L 155.97076 233.95615 L 181.9659 233.95615 L 181.9659 207.96101 L 181.9659 181.9659 L 207.96101 181.9659 L 207.96101 155.97076 L 207.96101 155.97076 L 233.95615 155.97076 L 233.95615 155.97076 L 233.95615 155.97076 L 233.95615 129.97563 L 233.95615 129.97563 L 259.95126 129.97563 L 259.95126 103.98051 L 363.9318 51.990253 Q 467.9123 0.0 727.8636 0.0 Q 987.8148 0.0 1013.80994 25.995127 Q 1039.805 51.990253 1065.8002 51.990253 z" svg:height="20.2762mm" draw:style-name="style-1713" svg:viewBox="0.0 0.0 1377.7417 2027.6199" svg:width="13.777417mm" svg:x="49.650692mm" svg:y="7.798538mm"/>
          <draw:path svg:d="M 909.82947 389.9269 L 909.82947 441.91718 L 909.82947 441.91718 L 909.82947 467.9123 L 831.84406 467.9123 Q 753.8587 467.9123 701.8684 701.8684 Q 649.8782 909.82947 623.88306 1169.7808 L 623.88306 1403.7368 L 701.8684 1403.7368 L 753.8587 1403.7368 L 753.8587 1403.7368 L 753.8587 1429.7319 L 727.8636 1429.7319 L 701.8684 1429.7319 L 675.8733 1455.7272 Q 649.8782 1481.7223 597.88794 1481.7223 L 545.89764 1507.7174 L 545.89764 1507.7174 L 545.89764 1533.7125 L 519.9025 1533.7125 L 493.9074 1533.7125 L 493.9074 1533.7125 Q 493.9074 1533.7125 467.9123 1533.7125 L 467.9123 1559.7076 L 467.9123 1559.7076 Q 441.91718 1559.7076 389.9269 1585.7028 L 337.93665 1637.693 L 233.95615 1637.693 L 129.97563 1637.693 L 129.97563 1637.693 L 129.97563 1637.693 L 181.9659 1611.6979 L 207.96101 1611.6979 L 207.96101 1585.7028 Q 233.95615 1533.7125 207.96101 1273.7612 Q 207.96101 1039.805 155.97076 1039.805 Q 103.98051 1039.805 103.98051 961.8197 L 77.98538 909.82947 L 77.98538 909.82947 L 77.98538 909.82947 L 51.990253 935.8246 Q 25.995127 935.8246 25.995127 1013.80994 L 25.995127 1065.8002 L 0.0 1065.8002 L 0.0 1065.8002 L 0.0 961.8197 L 0.0 831.84406 L 51.990253 805.84894 Q 77.98538 805.84894 103.98051 805.84894 L 103.98051 805.84894 L 103.98051 779.8538 Q 129.97563 779.8538 129.97563 753.8587 L 129.97563 701.8684 L 129.97563 649.8782 L 129.97563 571.8928 L 129.97563 571.8928 L 129.97563 545.89764 L 129.97563 545.89764 L 129.97563 545.89764 L 103.98051 545.89764 L 103.98051 545.89764 L 103.98051 519.9025 L 77.98538 519.9025 L 77.98538 519.9025 L 77.98538 493.9074 L 77.98538 493.9074 L 77.98538 493.9074 L 51.990253 493.9074 L 51.990253 493.9074 L 51.990253 519.9025 L 25.995127 519.9025 L 25.995127 597.88794 L 25.995127 701.8684 L 0.0 701.8684 L 0.0 701.8684 L 0.0 545.89764 L 0.0 415.92203 L 77.98538 259.95126 Q 155.97076 129.97563 233.95615 51.990253 Q 337.93665 -25.995127 519.9025 -9.094947E-13 Q 701.8684 25.995127 779.8538 77.98538 Q 857.8392 155.97076 857.8392 233.95615 Q 909.82947 311.94153 909.82947 389.9269 z" svg:height="16.37693mm" draw:style-name="style-1714" svg:viewBox="0.0 0.0 909.82947 1637.693" svg:width="9.098294mm" svg:x="54.329815mm" svg:y="79.28514mm"/>
          <draw:path svg:d="M 25.995127 0.0 L 77.98538 0.0 L 207.96101 51.990253 Q 311.94153 103.98051 311.94153 103.98051 L 337.93665 103.98051 L 363.9318 103.98051 L 363.9318 103.98051 L 389.9269 155.97076 Q 415.92203 181.9659 389.9269 207.96101 L 389.9269 207.96101 L 259.95126 207.96101 L 155.97076 207.96101 L 155.97076 207.96101 Q 129.97563 207.96101 103.98051 155.97076 L 77.98538 129.97563 L 77.98538 103.98051 Q 51.990253 103.98051 51.990253 103.98051 L 51.990253 103.98051 L 51.990253 103.98051 Q 51.990253 77.98538 25.995127 77.98538 L 25.995127 77.98538 L 25.995127 51.990253 Q 0.0 51.990253 0.0 51.990253 Q 0.0 25.995127 25.995127 0.0 z" svg:height="2.07961mm" draw:style-name="style-1715" svg:viewBox="0.0 0.0 389.9269 207.96101" svg:width="3.899269mm" svg:x="183.00569mm" svg:y="275.54834mm"/>
          <draw:path svg:d="M 1221.771 207.96101 L 1247.7661 207.96101 L 1221.771 259.95126 Q 1221.771 311.94153 1169.7808 311.94153 Q 1143.7856 311.94153 1013.80994 441.91718 Q 857.8392 571.8928 831.84406 675.8733 Q 805.84894 753.8587 805.84894 753.8587 L 805.84894 753.8587 L 805.84894 649.8782 Q 779.8538 571.8928 701.8684 545.89764 Q 649.8782 545.89764 649.8782 779.8538 L 649.8782 987.8148 L 623.88306 987.8148 L 597.88794 987.8148 L 597.88794 961.8197 L 597.88794 961.8197 L 571.8928 961.8197 L 571.8928 935.8246 L 571.8928 935.8246 L 545.89764 935.8246 L 545.89764 935.8246 L 545.89764 935.8246 L 545.89764 909.82947 L 545.89764 909.82947 L 519.9025 909.82947 L 519.9025 883.83435 L 519.9025 883.83435 L 493.9074 883.83435 L 493.9074 883.83435 L 493.9074 883.83435 L 493.9074 857.8392 Q 493.9074 857.8392 363.9318 727.8636 Q 233.95615 623.88306 155.97076 571.8928 Q 77.98538 519.9025 51.990253 545.89764 L 25.995127 545.89764 L 25.995127 519.9025 Q 25.995127 519.9025 0.0 519.9025 L 0.0 493.9074 L 25.995127 493.9074 L 25.995127 467.9123 L 25.995127 467.9123 L 25.995127 467.9123 L 51.990253 467.9123 L 51.990253 467.9123 L 51.990253 441.91718 L 77.98538 441.91718 L 77.98538 441.91718 L 77.98538 415.92203 L 77.98538 415.92203 L 77.98538 415.92203 L 103.98051 415.92203 L 103.98051 415.92203 L 103.98051 389.9269 L 77.98538 389.9269 L 77.98538 389.9269 L 77.98538 363.9318 L 51.990253 363.9318 L 25.995127 363.9318 L 25.995127 337.93665 L 25.995127 311.94153 L 0.0 311.94153 L 0.0 311.94153 L 0.0 285.9464 L 25.995127 285.9464 L 25.995127 285.9464 L 25.995127 259.95126 L 25.995127 259.95126 L 25.995127 259.95126 L 0.0 259.95126 L 0.0 259.95126 L 0.0 233.95615 L 0.0 233.95615 L 25.995127 233.95615 L 77.98538 259.95126 L 337.93665 259.95126 Q 623.88306 259.95126 701.8684 207.96101 Q 805.84894 155.97076 831.84406 155.97076 L 857.8392 155.97076 L 857.8392 129.97563 L 857.8392 129.97563 L 883.83435 129.97563 L 883.83435 103.98051 L 883.83435 103.98051 L 909.82947 103.98051 L 909.82947 103.98051 L 909.82947 103.98051 L 909.82947 77.98538 L 909.82947 77.98538 L 935.8246 77.98538 L 935.8246 51.990253 L 935.8246 51.990253 L 961.8197 51.990253 L 961.8197 51.990253 L 961.8197 51.990253 L 961.8197 25.995127 L 961.8197 25.995127 L 1013.80994 0.0 Q 1065.8002 0.0 1065.8002 51.990253 Q 1065.8002 77.98538 1091.7953 103.98051 Q 1117.7904 103.98051 1143.7856 155.97076 Q 1169.7808 207.96101 1221.771 207.96101 z" svg:height="9.878148mm" draw:style-name="style-1716" svg:viewBox="0.0 0.0 1247.7661 987.8148" svg:width="12.477661mm" svg:x="18.976442mm" svg:y="44.71162mm"/>
          <draw:path svg:d="M 467.9123 77.98538 L 467.9123 0.0 L 493.9074 0.0 L 519.9025 0.0 L 493.9074 25.995127 Q 493.9074 51.990253 519.9025 25.995127 Q 545.89764 25.995127 571.8928 51.990253 L 571.8928 51.990253 L 571.8928 207.96101 Q 571.8928 363.9318 597.88794 363.9318 L 623.88306 363.9318 L 623.88306 337.93665 L 623.88306 337.93665 L 649.8782 337.93665 L 649.8782 311.94153 L 649.8782 311.94153 L 649.8782 311.94153 L 675.8733 311.94153 L 675.8733 311.94153 L 701.8684 337.93665 Q 701.8684 363.9318 727.8636 363.9318 L 753.8587 363.9318 L 753.8587 311.94153 L 753.8587 285.9464 L 753.8587 285.9464 Q 779.8538 311.94153 805.84894 311.94153 L 805.84894 311.94153 L 805.84894 311.94153 Q 805.84894 311.94153 805.84894 337.93665 L 831.84406 337.93665 L 831.84406 337.93665 Q 857.8392 337.93665 857.8392 363.9318 L 857.8392 363.9318 L 831.84406 389.9269 Q 805.84894 415.92203 805.84894 441.91718 L 805.84894 467.9123 L 779.8538 493.9074 Q 753.8587 519.9025 779.8538 545.89764 Q 805.84894 571.8928 805.84894 571.8928 L 805.84894 571.8928 L 753.8587 623.88306 Q 701.8684 675.8733 675.8733 701.8684 L 675.8733 727.8636 L 675.8733 779.8538 L 675.8733 805.84894 L 649.8782 779.8538 Q 649.8782 779.8538 623.88306 831.84406 Q 597.88794 857.8392 597.88794 857.8392 L 597.88794 857.8392 L 597.88794 727.8636 Q 597.88794 597.88794 467.9123 597.88794 Q 363.9318 597.88794 363.9318 649.8782 L 363.9318 701.8684 L 363.9318 701.8684 Q 337.93665 701.8684 337.93665 727.8636 Q 337.93665 779.8538 285.9464 727.8636 L 259.95126 649.8782 L 259.95126 649.8782 Q 259.95126 623.88306 233.95615 649.8782 L 207.96101 649.8782 L 207.96101 649.8782 Q 181.9659 649.8782 181.9659 675.8733 L 181.9659 727.8636 L 155.97076 727.8636 L 155.97076 727.8636 L 155.97076 753.8587 L 129.97563 753.8587 L 129.97563 727.8636 L 129.97563 675.8733 L 103.98051 649.8782 L 77.98538 623.88306 L 77.98538 623.88306 L 77.98538 623.88306 L 77.98538 597.88794 L 77.98538 597.88794 L 51.990253 597.88794 L 51.990253 623.88306 L 25.995127 623.88306 L 25.995127 623.88306 L 25.995127 597.88794 L 25.995127 571.8928 L 77.98538 571.8928 Q 103.98051 571.8928 103.98051 545.89764 Q 129.97563 519.9025 129.97563 545.89764 L 129.97563 571.8928 L 155.97076 519.9025 L 155.97076 441.91718 L 129.97563 441.91718 Q 103.98051 467.9123 51.990253 441.91718 Q -25.995127 441.91718 0.0 311.94153 L 25.995127 155.97076 L 25.995127 181.9659 L 25.995127 207.96101 L 51.990253 207.96101 L 51.990253 207.96101 L 77.98538 233.95615 L 77.98538 233.95615 L 77.98538 259.95126 Q 77.98538 311.94153 129.97563 285.9464 Q 207.96101 259.95126 233.95615 311.94153 Q 233.95615 363.9318 259.95126 363.9318 Q 285.9464 363.9318 285.9464 337.93665 L 285.9464 337.93665 L 337.93665 311.94153 Q 363.9318 259.95126 363.9318 285.9464 Q 389.9269 285.9464 389.9269 311.94153 L 389.9269 337.93665 L 415.92203 337.93665 L 415.92203 337.93665 L 415.92203 337.93665 L 415.92203 363.9318 L 415.92203 363.9318 L 441.91718 363.9318 L 441.91718 259.95126 L 441.91718 155.97076 L 467.9123 77.98538 z" svg:height="8.578392mm" draw:style-name="style-1717" svg:viewBox="0.0 0.0 857.8392 857.8392" svg:width="8.578392mm" svg:x="19.496346mm" svg:y="173.12755mm"/>
          <draw:path svg:d="M 0.0 0.0 L 0.0 0.0 L 51.990253 0.0 Q 103.98051 0.0 103.98051 25.995127 L 103.98051 25.995127 L 51.990253 25.995127 L 25.995127 25.995127 L 51.990253 129.97563 Q 51.990253 233.95615 103.98051 285.9464 Q 155.97076 337.93665 155.97076 363.9318 L 155.97076 415.92203 L 129.97563 415.92203 L 129.97563 415.92203 L 103.98051 441.91718 L 103.98051 441.91718 L 103.98051 441.91718 L 77.98538 415.92203 L 77.98538 415.92203 L 103.98051 415.92203 L 103.98051 389.9269 L 103.98051 363.9318 L 77.98538 363.9318 L 77.98538 363.9318 L 51.990253 337.93665 L 25.995127 311.94153 L 25.995127 311.94153 Q 0.0 311.94153 0.0 259.95126 L 0.0 233.95615 L 0.0 129.97563 Q 0.0 25.995127 0.0 0.0 z" svg:height="4.419172mm" draw:style-name="style-1718" svg:viewBox="0.0 0.0 155.97076 441.91718" svg:width="1.5597076mm" svg:x="109.179535mm" svg:y="258.39157mm"/>
          <draw:path svg:d="M 103.98051 0.0 L 155.97076 0.0 L 207.96101 0.0 Q 233.95615 0.0 285.9464 25.995127 L 337.93665 25.995127 L 337.93665 25.995127 Q 337.93665 51.990253 363.9318 51.990253 L 389.9269 51.990253 L 389.9269 51.990253 L 389.9269 77.98538 L 363.9318 103.98051 Q 363.9318 103.98051 337.93665 103.98051 L 337.93665 129.97563 L 311.94153 129.97563 Q 311.94153 103.98051 285.9464 103.98051 L 259.95126 103.98051 L 207.96101 77.98538 L 181.9659 51.990253 L 103.98051 51.990253 Q 0.0 51.990253 0.0 25.995127 L 0.0 0.0 L 0.0 0.0 Q 25.995127 0.0 103.98051 0.0 z" svg:height="1.2997564mm" draw:style-name="style-1719" svg:viewBox="0.0 0.0 389.9269 129.97563" svg:width="3.899269mm" svg:x="18.196589mm" svg:y="229.79692mm"/>
          <draw:path svg:d="M 25.995127 0.0 L 25.995127 0.0 L 51.990253 0.0 Q 51.990253 0.0 51.990253 25.995127 L 77.98538 25.995127 L 77.98538 103.98051 L 77.98538 181.9659 L 77.98538 181.9659 Q 51.990253 181.9659 51.990253 207.96101 L 51.990253 207.96101 L 51.990253 207.96101 Q 51.990253 207.96101 25.995127 207.96101 L 25.995127 233.95615 L 0.0 233.95615 Q 0.0 207.96101 0.0 207.96101 L 0.0 207.96101 L 0.0 155.97076 L 0.0 77.98538 L 0.0 51.990253 Q 0.0 0.0 25.995127 0.0 z" svg:height="2.3395615mm" draw:style-name="style-1720" svg:viewBox="0.0 0.0 77.98538 233.95615" svg:width="0.7798538mm" svg:x="31.714054mm" svg:y="119.57758mm"/>
          <draw:path svg:d="M 51.990253 25.995127 L 103.98051 0.0 L 103.98051 51.990253 Q 103.98051 77.98538 129.97563 77.98538 Q 155.97076 77.98538 155.97076 51.990253 Q 155.97076 0.0 207.96101 25.995127 Q 259.95126 51.990253 285.9464 77.98538 L 311.94153 77.98538 L 311.94153 129.97563 Q 285.9464 181.9659 311.94153 207.96101 L 311.94153 233.95615 L 285.9464 233.95615 Q 259.95126 233.95615 259.95126 207.96101 Q 233.95615 181.9659 207.96101 181.9659 Q 181.9659 155.97076 181.9659 181.9659 L 181.9659 207.96101 L 181.9659 207.96101 Q 181.9659 207.96101 129.97563 233.95615 L 77.98538 233.95615 L 77.98538 155.97076 Q 77.98538 103.98051 25.995127 103.98051 L 0.0 103.98051 L 0.0 77.98538 Q 25.995127 51.990253 51.990253 25.995127 z" svg:height="2.3395615mm" draw:style-name="style-1721" svg:viewBox="0.0 0.0 311.94153 233.95615" svg:width="3.1194153mm" svg:x="57.96913mm" svg:y="108.13973mm"/>
          <draw:path svg:d="M 1585.7028 25.995127 L 1637.693 0.0 L 1637.693 0.0 L 1637.693 0.0 L 1663.6881 25.995127 L 1689.6832 51.990253 L 1689.6832 77.98538 L 1689.6832 103.98051 L 1715.6783 103.98051 L 1715.6783 103.98051 L 1715.6783 77.98538 L 1741.6735 77.98538 L 1741.6735 77.98538 L 1741.6735 51.990253 L 1741.6735 51.990253 L 1741.6735 51.990253 L 1741.6735 129.97563 L 1741.6735 207.96101 L 1741.6735 233.95615 L 1741.6735 259.95126 L 1715.6783 259.95126 L 1715.6783 259.95126 L 1715.6783 285.9464 L 1689.6832 285.9464 L 1689.6832 259.95126 Q 1689.6832 233.95615 1507.7174 337.93665 Q 1325.7515 415.92203 1195.7759 597.88794 Q 1065.8002 753.8587 987.8148 805.84894 Q 909.82947 831.84406 857.8392 909.82947 Q 805.84894 987.8148 753.8587 987.8148 Q 701.8684 987.8148 675.8733 1039.805 Q 649.8782 1091.7953 623.88306 1065.8002 Q 597.88794 1039.805 571.8928 1039.805 Q 545.89764 1065.8002 545.89764 1143.7856 Q 519.9025 1221.771 493.9074 1221.771 Q 467.9123 1221.771 467.9123 1195.7759 Q 467.9123 1169.7808 441.91718 1169.7808 Q 415.92203 1169.7808 389.9269 1221.771 L 363.9318 1299.7563 L 363.9318 1299.7563 L 337.93665 1299.7563 L 337.93665 1247.7661 Q 337.93665 1221.771 311.94153 1195.7759 Q 285.9464 1143.7856 285.9464 1195.7759 Q 259.95126 1247.7661 233.95615 1247.7661 Q 207.96101 1247.7661 181.9659 1143.7856 L 181.9659 1039.805 L 155.97076 1039.805 L 155.97076 1039.805 L 155.97076 1013.80994 L 129.97563 1013.80994 L 129.97563 1065.8002 Q 129.97563 1117.7904 103.98051 1195.7759 L 77.98538 1247.7661 L 77.98538 1247.7661 L 77.98538 1247.7661 L 77.98538 1273.7612 L 77.98538 1273.7612 L 51.990253 1247.7661 L 25.995127 1221.771 L 25.995127 1195.7759 L 25.995127 1143.7856 L 0.0 1065.8002 L 0.0 987.8148 L 77.98538 857.8392 Q 155.97076 727.8636 259.95126 623.88306 Q 363.9318 571.8928 415.92203 545.89764 L 467.9123 545.89764 L 493.9074 545.89764 L 519.9025 519.9025 L 831.84406 467.9123 Q 1143.7856 415.92203 1221.771 259.95126 Q 1325.7515 103.98051 1325.7515 129.97563 Q 1351.7466 155.97076 1377.7417 77.98538 Q 1403.7368 25.995127 1455.7272 25.995127 Q 1507.7174 51.990253 1585.7028 25.995127 z" svg:height="12.997563mm" draw:style-name="style-1722" svg:viewBox="0.0 0.0 1741.6735 1299.7563" svg:width="17.416735mm" svg:x="136.47441mm" svg:y="111.25914mm"/>
          <draw:path svg:d="M 259.95126 389.9269 L 259.95126 389.9269 L 233.95615 415.92203 Q 207.96101 441.91718 181.9659 389.9269 Q 155.97076 389.9269 103.98051 415.92203 Q 77.98538 441.91718 77.98538 467.9123 L 51.990253 467.9123 L 51.990253 467.9123 Q 51.990253 493.9074 25.995127 493.9074 L 0.0 493.9074 L 0.0 467.9123 Q 0.0 441.91718 25.995127 415.92203 L 25.995127 389.9269 L 51.990253 389.9269 Q 77.98538 389.9269 77.98538 363.9318 Q 103.98051 337.93665 77.98538 233.95615 L 51.990253 155.97076 L 51.990253 155.97076 L 77.98538 155.97076 L 129.97563 155.97076 Q 181.9659 155.97076 181.9659 77.98538 Q 181.9659 -1.8189894E-12 207.96101 -1.8189894E-12 Q 233.95615 -1.8189894E-12 233.95615 181.9659 Q 259.95126 389.9269 259.95126 389.9269 z" svg:height="4.939074mm" draw:style-name="style-1723" svg:viewBox="0.0 0.0 259.95126 493.9074" svg:width="2.5995128mm" svg:x="42.632008mm" svg:y="128.67587mm"/>
          <draw:path svg:d="M 493.9074 0.0 L 493.9074 0.0 L 493.9074 0.0 Q 519.9025 0.0 545.89764 25.995127 L 571.8928 51.990253 L 571.8928 51.990253 L 597.88794 51.990253 L 597.88794 51.990253 L 597.88794 51.990253 L 649.8782 103.98051 Q 727.8636 103.98051 779.8538 103.98051 Q 857.8392 77.98538 857.8392 77.98538 L 857.8392 77.98538 L 857.8392 389.9269 Q 857.8392 675.8733 883.83435 675.8733 Q 909.82947 675.8733 935.8246 675.8733 L 935.8246 675.8733 L 961.8197 675.8733 L 987.8148 675.8733 L 1013.80994 649.8782 L 1039.805 623.88306 L 1065.8002 623.88306 L 1091.7953 623.88306 L 1169.7808 571.8928 Q 1273.7612 519.9025 1299.7563 519.9025 L 1325.7515 519.9025 L 1325.7515 545.89764 Q 1325.7515 571.8928 1351.7466 571.8928 L 1377.7417 571.8928 L 1377.7417 597.88794 L 1377.7417 597.88794 L 1403.7368 623.88306 L 1429.7319 675.8733 L 1429.7319 675.8733 L 1429.7319 675.8733 L 1429.7319 701.8684 L 1429.7319 701.8684 L 1429.7319 727.8636 L 1429.7319 753.8587 L 1429.7319 779.8538 L 1429.7319 779.8538 L 1429.7319 779.8538 Q 1429.7319 779.8538 1169.7808 883.83435 L 935.8246 987.8148 L 909.82947 987.8148 Q 883.83435 987.8148 831.84406 1039.805 Q 779.8538 1039.805 649.8782 1143.7856 L 519.9025 1247.7661 L 337.93665 1247.7661 L 129.97563 1247.7661 L 77.98538 1221.771 L 0.0 1195.7759 L 0.0 1195.7759 L 25.995127 1195.7759 L 25.995127 1195.7759 L 25.995127 1195.7759 L 25.995127 1169.7808 L 25.995127 1169.7808 L 51.990253 1143.7856 L 51.990253 1117.7904 L 77.98538 1117.7904 L 77.98538 1091.7953 L 77.98538 1091.7953 L 77.98538 1091.7953 L 103.98051 1091.7953 L 129.97563 1091.7953 L 129.97563 1065.8002 L 129.97563 1065.8002 L 181.9659 1039.805 Q 233.95615 1039.805 259.95126 1013.80994 L 285.9464 987.8148 L 311.94153 987.8148 L 337.93665 987.8148 L 337.93665 961.8197 L 337.93665 961.8197 L 363.9318 961.8197 Q 389.9269 935.8246 441.91718 909.82947 Q 493.9074 883.83435 493.9074 467.9123 L 493.9074 25.995127 L 493.9074 0.0 z" svg:height="12.477661mm" draw:style-name="style-1724" svg:viewBox="0.0 0.0 1429.7319 1247.7661" svg:width="14.297319mm" svg:x="58.489037mm" svg:y="83.70431mm"/>
          <draw:path svg:d="M 1377.7417 0.0 L 1403.7368 0.0 L 1403.7368 25.995127 Q 1403.7368 51.990253 1429.7319 77.98538 L 1455.7272 129.97563 L 1455.7272 129.97563 Q 1455.7272 155.97076 1481.7223 181.9659 L 1481.7223 181.9659 L 1481.7223 207.96101 L 1455.7272 233.95615 L 1455.7272 233.95615 L 1455.7272 233.95615 L 1455.7272 259.95126 L 1455.7272 259.95126 L 1481.7223 259.95126 L 1481.7223 285.9464 L 1507.7174 311.94153 Q 1507.7174 363.9318 1533.7125 389.9269 Q 1559.7076 415.92203 1585.7028 441.91718 Q 1611.6979 493.9074 1611.6979 493.9074 L 1611.6979 519.9025 L 1611.6979 519.9025 Q 1585.7028 545.89764 1559.7076 545.89764 Q 1507.7174 571.8928 1507.7174 597.88794 Q 1507.7174 623.88306 1403.7368 649.8782 Q 1325.7515 649.8782 1325.7515 675.8733 Q 1325.7515 701.8684 1273.7612 649.8782 Q 1247.7661 623.88306 1195.7759 597.88794 L 1143.7856 597.88794 L 1143.7856 597.88794 Q 1143.7856 571.8928 935.8246 571.8928 L 753.8587 545.89764 L 727.8636 571.8928 Q 727.8636 597.88794 701.8684 649.8782 L 701.8684 727.8636 L 701.8684 727.8636 L 675.8733 727.8636 L 675.8733 701.8684 Q 675.8733 649.8782 623.88306 649.8782 L 597.88794 675.8733 L 597.88794 675.8733 L 597.88794 649.8782 L 597.88794 649.8782 L 623.88306 649.8782 L 623.88306 597.88794 L 623.88306 571.8928 L 597.88794 571.8928 L 597.88794 545.89764 L 467.9123 545.89764 L 337.93665 545.89764 L 337.93665 571.8928 L 311.94153 571.8928 L 311.94153 571.8928 L 311.94153 597.88794 L 311.94153 597.88794 L 311.94153 597.88794 L 285.9464 597.88794 L 285.9464 597.88794 L 259.95126 597.88794 Q 207.96101 597.88794 207.96101 519.9025 Q 207.96101 441.91718 155.97076 415.92203 Q 77.98538 389.9269 77.98538 363.9318 Q 51.990253 311.94153 51.990253 285.9464 L 0.0 259.95126 L 0.0 259.95126 L 0.0 259.95126 L 0.0 259.95126 L 0.0 233.95615 L 25.995127 233.95615 L 51.990253 233.95615 L 51.990253 181.9659 L 51.990253 155.97076 L 77.98538 155.97076 L 103.98051 129.97563 L 103.98051 129.97563 L 103.98051 129.97563 L 103.98051 103.98051 L 103.98051 77.98538 L 103.98051 77.98538 L 103.98051 77.98538 L 103.98051 51.990253 L 103.98051 51.990253 L 129.97563 51.990253 L 129.97563 25.995127 L 155.97076 25.995127 L 155.97076 25.995127 L 155.97076 25.995127 L 155.97076 25.995127 L 181.9659 25.995127 L 181.9659 25.995127 L 181.9659 51.990253 L 207.96101 51.990253 L 207.96101 51.990253 L 207.96101 77.98538 L 363.9318 155.97076 Q 493.9074 233.95615 571.8928 285.9464 Q 623.88306 285.9464 831.84406 285.9464 Q 1039.805 285.9464 1169.7808 207.96101 Q 1299.7563 129.97563 1325.7515 77.98538 Q 1351.7466 0.0 1377.7417 0.0 z" svg:height="7.2786355mm" draw:style-name="style-1725" svg:viewBox="0.0 0.0 1611.6979 727.8636" svg:width="16.11698mm" svg:x="48.87084mm" svg:y="25.215273mm"/>
          <draw:path svg:d="M 51.990253 51.990253 L 103.98051 0.0 L 103.98051 25.995127 L 103.98051 51.990253 L 103.98051 103.98051 Q 77.98538 155.97076 77.98538 467.9123 L 77.98538 805.84894 L 77.98538 805.84894 Q 77.98538 805.84894 51.990253 857.8392 L 25.995127 909.82947 L 25.995127 831.84406 Q 25.995127 753.8587 0.0 753.8587 L 0.0 753.8587 L 0.0 467.9123 L 0.0 207.96101 L 0.0 155.97076 Q 25.995127 77.98538 51.990253 51.990253 z" svg:height="9.098294mm" draw:style-name="style-1726" svg:viewBox="0.0 0.0 103.98051 909.82947" svg:width="1.039805mm" svg:x="15.857027mm" svg:y="231.35663mm"/>
          <draw:path svg:d="M 129.97563 0.0 L 155.97076 0.0 L 155.97076 51.990253 Q 181.9659 77.98538 181.9659 77.98538 L 181.9659 77.98538 L 181.9659 181.9659 Q 155.97076 259.95126 129.97563 285.9464 Q 77.98538 311.94153 51.990253 311.94153 L 25.995127 311.94153 L 25.995127 311.94153 Q 25.995127 285.9464 0.0 207.96101 Q -25.995127 129.97563 51.990253 103.98051 Q 103.98051 77.98538 103.98051 51.990253 Q 103.98051 0.0 129.97563 0.0 z" svg:height="3.1194153mm" draw:style-name="style-1727" svg:viewBox="0.0 0.0 181.9659 311.94153" svg:width="1.8196589mm" svg:x="24.175468mm" svg:y="130.49554mm"/>
          <draw:path svg:d="M 285.9464 129.97563 L 311.94153 -4.5474735E-13 L 311.94153 -4.5474735E-13 L 337.93665 -4.5474735E-13 L 337.93665 25.995127 L 337.93665 51.990253 L 389.9269 51.990253 L 441.91718 51.990253 L 441.91718 25.995127 L 441.91718 -4.5474735E-13 L 467.9123 -4.5474735E-13 L 467.9123 25.995127 L 493.9074 25.995127 L 493.9074 25.995127 L 597.88794 155.97076 Q 675.8733 285.9464 883.83435 441.91718 Q 1091.7953 597.88794 1091.7953 623.88306 L 1117.7904 623.88306 L 1117.7904 623.88306 L 1117.7904 649.8782 L 1117.7904 649.8782 L 1117.7904 649.8782 L 1117.7904 753.8587 L 1117.7904 831.84406 L 1117.7904 831.84406 L 1117.7904 857.8392 L 1117.7904 857.8392 L 1117.7904 857.8392 L 1091.7953 857.8392 L 1091.7953 857.8392 L 1091.7953 883.83435 L 1065.8002 883.83435 L 1065.8002 883.83435 L 1065.8002 909.82947 L 1065.8002 909.82947 L 1065.8002 909.82947 L 1039.805 909.82947 L 1039.805 909.82947 L 935.8246 909.82947 Q 831.84406 909.82947 805.84894 909.82947 Q 753.8587 883.83435 701.8684 857.8392 L 623.88306 831.84406 L 623.88306 857.8392 L 597.88794 883.83435 L 597.88794 883.83435 L 597.88794 909.82947 L 597.88794 909.82947 L 597.88794 909.82947 L 571.8928 909.82947 L 571.8928 909.82947 L 571.8928 935.8246 L 545.89764 935.8246 L 545.89764 987.8148 L 545.89764 1039.805 L 545.89764 1039.805 Q 545.89764 1065.8002 545.89764 1065.8002 L 571.8928 1065.8002 L 571.8928 1065.8002 Q 597.88794 1091.7953 597.88794 1117.7904 L 597.88794 1143.7856 L 597.88794 1195.7759 Q 597.88794 1247.7661 623.88306 1247.7661 Q 649.8782 1247.7661 649.8782 1273.7612 Q 649.8782 1299.7563 623.88306 1299.7563 Q 597.88794 1299.7563 597.88794 1325.7515 Q 597.88794 1351.7466 623.88306 1351.7466 L 649.8782 1351.7466 L 649.8782 1377.7417 L 649.8782 1403.7368 L 623.88306 1403.7368 L 623.88306 1429.7319 L 623.88306 1429.7319 L 597.88794 1429.7319 L 597.88794 1429.7319 L 597.88794 1429.7319 L 597.88794 1403.7368 L 597.88794 1403.7368 L 571.8928 1403.7368 L 571.8928 1429.7319 L 571.8928 1429.7319 L 545.89764 1429.7319 L 545.89764 1481.7223 L 545.89764 1507.7174 L 519.9025 1507.7174 Q 493.9074 1481.7223 415.92203 1455.7272 L 337.93665 1403.7368 L 337.93665 1377.7417 Q 337.93665 1377.7417 311.94153 1377.7417 L 311.94153 1377.7417 L 207.96101 1377.7417 Q 103.98051 1377.7417 103.98051 1403.7368 L 103.98051 1403.7368 L 77.98538 1403.7368 L 51.990253 1403.7368 L 51.990253 1377.7417 L 25.995127 1377.7417 L 25.995127 1377.7417 L 25.995127 1377.7417 L 25.995127 1377.7417 L 25.995127 1351.7466 L 0.0 1351.7466 L 0.0 1325.7515 L 0.0 1325.7515 L 25.995127 1325.7515 L 25.995127 1325.7515 L 25.995127 1325.7515 L 25.995127 1299.7563 L 25.995127 1299.7563 L 51.990253 1247.7661 Q 77.98538 1195.7759 77.98538 1143.7856 Q 77.98538 1091.7953 77.98538 1065.8002 Q 129.97563 1039.805 155.97076 935.8246 Q 181.9659 831.84406 181.9659 805.84894 Q 155.97076 805.84894 129.97563 727.8636 Q 77.98538 649.8782 77.98538 545.89764 Q 77.98538 441.91718 77.98538 337.93665 Q 77.98538 259.95126 155.97076 233.95615 Q 233.95615 233.95615 233.95615 259.95126 Q 233.95615 285.9464 285.9464 129.97563 z" svg:height="15.077173mm" draw:style-name="style-1728" svg:viewBox="0.0 0.0 1117.7904 1507.7174" svg:width="11.177905mm" svg:x="86.04387mm" svg:y="35.613323mm"/>
          <draw:path svg:d="M 25.995127 25.995127 L 51.990253 -3.6379788E-12 L 103.98051 25.995127 Q 155.97076 25.995127 181.9659 51.990253 L 181.9659 51.990253 L 207.96101 51.990253 Q 233.95615 77.98538 233.95615 77.98538 L 259.95126 77.98538 L 259.95126 77.98538 Q 259.95126 77.98538 285.9464 103.98051 L 285.9464 103.98051 L 285.9464 103.98051 Q 285.9464 129.97563 285.9464 129.97563 L 311.94153 129.97563 L 389.9269 207.96101 Q 493.9074 285.9464 493.9074 311.94153 L 519.9025 311.94153 L 519.9025 337.93665 L 519.9025 337.93665 L 519.9025 337.93665 Q 493.9074 337.93665 493.9074 337.93665 L 493.9074 363.9318 L 467.9123 363.9318 L 441.91718 363.9318 L 441.91718 337.93665 Q 441.91718 337.93665 415.92203 337.93665 L 415.92203 337.93665 L 415.92203 337.93665 Q 389.9269 311.94153 389.9269 311.94153 L 389.9269 311.94153 L 389.9269 285.9464 Q 389.9269 285.9464 363.9318 285.9464 L 363.9318 285.9464 L 363.9318 285.9464 Q 337.93665 259.95126 337.93665 259.95126 L 337.93665 259.95126 L 337.93665 233.95615 Q 337.93665 233.95615 311.94153 233.95615 L 311.94153 233.95615 L 285.9464 233.95615 L 285.9464 233.95615 L 285.9464 233.95615 Q 285.9464 207.96101 259.95126 207.96101 L 259.95126 207.96101 L 259.95126 181.9659 Q 233.95615 181.9659 129.97563 129.97563 L 25.995127 77.98538 L 25.995127 77.98538 Q 25.995127 51.990253 0.0 51.990253 L 0.0 51.990253 L 0.0 25.995127 Q 25.995127 25.995127 25.995127 25.995127 z" svg:height="3.6393178mm" draw:style-name="style-1729" svg:viewBox="0.0 0.0 519.9025 363.9318" svg:width="5.1990256mm" svg:x="21.575956mm" svg:y="230.57678mm"/>
          <draw:path svg:d="M 25.995127 77.98538 L -4.5474735E-13 0.0 L 25.995127 0.0 L 25.995127 0.0 L 51.990253 25.995127 Q 77.98538 25.995127 77.98538 51.990253 L 77.98538 77.98538 L 77.98538 129.97563 Q 77.98538 155.97076 51.990253 155.97076 Q 51.990253 129.97563 25.995127 77.98538 z" svg:height="1.5597076mm" draw:style-name="style-1730" svg:viewBox="0.0 0.0 77.98538 155.97076" svg:width="0.7798538mm" svg:x="38.73274mm" svg:y="123.47685mm"/>
          <draw:path svg:d="M 77.98538 0.0 L 103.98051 0.0 L 129.97563 51.990253 Q 129.97563 103.98051 155.97076 129.97563 L 155.97076 155.97076 L 129.97563 155.97076 Q 129.97563 181.9659 129.97563 181.9659 L 155.97076 181.9659 L 181.9659 233.95615 Q 207.96101 285.9464 181.9659 311.94153 Q 155.97076 337.93665 155.97076 337.93665 L 155.97076 337.93665 L 129.97563 337.93665 Q 129.97563 337.93665 103.98051 311.94153 L 77.98538 285.9464 L 77.98538 285.9464 Q 77.98538 285.9464 77.98538 285.9464 L 51.990253 285.9464 L 25.995127 285.9464 L 25.995127 285.9464 L 25.995127 233.95615 Q 25.995127 155.97076 0.0 77.98538 L 0.0 25.995127 L 25.995127 25.995127 Q 25.995127 51.990253 51.990253 25.995127 Q 51.990253 0.0 77.98538 0.0 z" svg:height="3.3793666mm" draw:style-name="style-1731" svg:viewBox="0.0 0.0 181.9659 337.93665" svg:width="1.8196589mm" svg:x="60.568645mm" svg:y="195.2234mm"/>
          <draw:path svg:d="M 0.0 129.97563 L 0.0 0.0 L 25.995127 0.0 L 51.990253 0.0 L 51.990253 25.995127 L 51.990253 51.990253 L 77.98538 51.990253 L 77.98538 51.990253 L 181.9659 103.98051 Q 285.9464 103.98051 285.9464 129.97563 Q 311.94153 129.97563 311.94153 155.97076 L 311.94153 181.9659 L 259.95126 181.9659 Q 233.95615 181.9659 233.95615 285.9464 Q 207.96101 389.9269 233.95615 389.9269 L 233.95615 389.9269 L 233.95615 389.9269 Q 233.95615 415.92203 129.97563 415.92203 L 0.0 415.92203 L 0.0 337.93665 L 0.0 259.95126 L 0.0 129.97563 z" svg:height="4.15922mm" draw:style-name="style-1732" svg:viewBox="0.0 0.0 311.94153 415.92203" svg:width="3.1194153mm" svg:x="48.350937mm" svg:y="118.017876mm"/>
          <draw:path svg:d="M 25.995127 129.97563 L 0.0 0.0 L 129.97563 103.98051 Q 259.95126 181.9659 415.92203 259.95126 Q 597.88794 337.93665 831.84406 311.94153 Q 1091.7953 285.9464 1169.7808 285.9464 Q 1247.7661 259.95126 1247.7661 233.95615 Q 1247.7661 207.96101 1273.7612 207.96101 L 1299.7563 207.96101 L 1273.7612 259.95126 Q 1247.7661 285.9464 1273.7612 311.94153 Q 1299.7563 311.94153 1299.7563 363.9318 Q 1299.7563 415.92203 1299.7563 441.91718 L 1299.7563 493.9074 L 1299.7563 493.9074 L 1299.7563 493.9074 L 1273.7612 519.9025 Q 1247.7661 545.89764 1247.7661 545.89764 L 1247.7661 545.89764 L 1221.771 545.89764 L 1221.771 545.89764 L 1221.771 571.8928 L 1221.771 571.8928 L 1039.805 571.8928 Q 883.83435 597.88794 831.84406 623.88306 Q 779.8538 649.8782 701.8684 753.8587 Q 623.88306 857.8392 623.88306 987.8148 L 623.88306 1117.7904 L 623.88306 1117.7904 L 597.88794 1117.7904 L 597.88794 1091.7953 L 571.8928 1091.7953 L 571.8928 1117.7904 L 571.8928 1143.7856 L 519.9025 1143.7856 L 467.9123 1143.7856 L 467.9123 1117.7904 L 467.9123 1091.7953 L 441.91718 1091.7953 L 441.91718 1091.7953 L 441.91718 1091.7953 L 415.92203 1091.7953 L 415.92203 1039.805 Q 415.92203 987.8148 389.9269 961.8197 Q 363.9318 961.8197 363.9318 857.8392 Q 363.9318 779.8538 311.94153 753.8587 Q 311.94153 727.8636 259.95126 727.8636 Q 207.96101 701.8684 181.9659 649.8782 Q 155.97076 597.88794 155.97076 519.9025 Q 155.97076 415.92203 103.98051 337.93665 Q 51.990253 285.9464 25.995127 129.97563 z" svg:height="11.437856mm" draw:style-name="style-1733" svg:viewBox="0.0 0.0 1299.7563 1143.7856" svg:width="12.997563mm" svg:x="84.74412mm" svg:y="24.695372mm"/>
          <draw:path svg:d="M 103.98051 0.0 Q 207.96101 0.0 181.9659 155.97076 Q 181.9659 311.94153 129.97563 259.95126 Q 103.98051 207.96101 51.990253 259.95126 Q 0.0 311.94153 0.0 155.97076 Q 0.0 0.0 103.98051 0.0 z" svg:height="2.5995128mm" draw:style-name="style-1734" svg:viewBox="0.0 0.0 181.9659 259.95126" svg:width="1.8196589mm" svg:x="27.554834mm" svg:y="162.72949mm"/>
          <draw:path svg:d="M 753.8587 0.0 L 753.8587 0.0 L 753.8587 259.95126 Q 779.8538 545.89764 779.8538 571.8928 L 779.8538 597.88794 L 987.8148 597.88794 L 1221.771 597.88794 L 1221.771 571.8928 Q 1247.7661 545.89764 1247.7661 363.9318 L 1247.7661 181.9659 L 1247.7661 181.9659 L 1247.7661 181.9659 L 1273.7612 181.9659 L 1273.7612 207.96101 L 1299.7563 207.96101 Q 1325.7515 207.96101 1325.7515 181.9659 Q 1325.7515 155.97076 1377.7417 129.97563 Q 1403.7368 103.98051 1429.7319 155.97076 Q 1455.7272 233.95615 1455.7272 233.95615 Q 1455.7272 259.95126 1507.7174 259.95126 L 1559.7076 259.95126 L 1559.7076 337.93665 Q 1559.7076 415.92203 1585.7028 415.92203 Q 1611.6979 441.91718 1559.7076 467.9123 Q 1507.7174 493.9074 1507.7174 675.8733 Q 1507.7174 857.8392 1455.7272 857.8392 Q 1403.7368 857.8392 1403.7368 909.82947 Q 1377.7417 987.8148 1377.7417 987.8148 L 1351.7466 987.8148 L 1351.7466 1039.805 L 1351.7466 1117.7904 L 1351.7466 1117.7904 L 1325.7515 1091.7953 L 1325.7515 1091.7953 L 1299.7563 1091.7953 L 1299.7563 1091.7953 L 1299.7563 1091.7953 L 1299.7563 1065.8002 L 1299.7563 1065.8002 L 1273.7612 1065.8002 Q 1273.7612 1039.805 1143.7856 961.8197 Q 987.8148 883.83435 727.8636 857.8392 Q 467.9123 831.84406 311.94153 909.82947 L 181.9659 961.8197 L 181.9659 935.8246 Q 181.9659 909.82947 207.96101 909.82947 Q 233.95615 909.82947 233.95615 883.83435 Q 233.95615 857.8392 207.96101 857.8392 L 155.97076 857.8392 L 155.97076 831.84406 Q 155.97076 831.84406 129.97563 779.8538 Q 103.98051 753.8587 77.98538 727.8636 Q 51.990253 701.8684 51.990253 649.8782 L 25.995127 623.88306 L 25.995127 597.88794 L 0.0 597.88794 L 0.0 597.88794 L 0.0 571.8928 L 0.0 571.8928 L 0.0 571.8928 L 25.995127 545.89764 L 25.995127 519.9025 L 77.98538 519.9025 L 129.97563 519.9025 L 129.97563 493.9074 Q 103.98051 467.9123 103.98051 441.91718 L 103.98051 415.92203 L 181.9659 441.91718 Q 259.95126 467.9123 363.9318 493.9074 Q 467.9123 493.9074 467.9123 415.92203 Q 467.9123 337.93665 545.89764 311.94153 Q 597.88794 311.94153 623.88306 363.9318 Q 623.88306 389.9269 675.8733 311.94153 Q 727.8636 207.96101 727.8636 103.98051 Q 727.8636 0.0 753.8587 0.0 z" svg:height="11.177905mm" draw:style-name="style-1735" svg:viewBox="0.0 0.0 1585.7028 1117.7904" svg:width="15.857027mm" svg:x="63.42811mm" svg:y="21.835907mm"/>
          <draw:path svg:d="M 77.98538 545.89764 L 51.990253 545.89764 L 51.990253 519.9025 Q 51.990253 493.9074 25.995127 467.9123 Q 0.0 467.9123 0.0 311.94153 L 0.0 155.97076 L 0.0 155.97076 L 0.0 155.97076 L 0.0 129.97563 L 0.0 129.97563 L 77.98538 77.98538 Q 129.97563 0.0 311.94153 0.0 Q 467.9123 0.0 519.9025 77.98538 Q 571.8928 129.97563 571.8928 285.9464 Q 571.8928 441.91718 493.9074 519.9025 Q 415.92203 623.88306 259.95126 597.88794 Q 129.97563 571.8928 103.98051 571.8928 Q 103.98051 571.8928 77.98538 545.89764 z" svg:height="5.9788795mm" draw:style-name="style-1736" svg:viewBox="0.0 0.0 571.8928 597.88794" svg:width="5.718928mm" svg:x="102.4208mm" svg:y="51.470352mm"/>
          <draw:path svg:d="M 285.9464 103.98051 L 311.94153 0.0 L 311.94153 0.0 Q 311.94153 0.0 337.93665 0.0 L 337.93665 25.995127 L 311.94153 103.98051 Q 311.94153 207.96101 285.9464 233.95615 Q 259.95126 259.95126 259.95126 363.9318 Q 259.95126 467.9123 259.95126 571.8928 Q 207.96101 675.8733 207.96101 727.8636 L 207.96101 753.8587 L 155.97076 753.8587 Q 77.98538 753.8587 103.98051 571.8928 Q 155.97076 415.92203 129.97563 415.92203 Q 103.98051 415.92203 103.98051 467.9123 Q 77.98538 493.9074 51.990253 493.9074 L 25.995127 493.9074 L 25.995127 467.9123 Q 0.0 467.9123 0.0 467.9123 L 0.0 441.91718 L 0.0 415.92203 Q 0.0 415.92203 25.995127 415.92203 L 25.995127 415.92203 L 25.995127 415.92203 Q 51.990253 389.9269 155.97076 285.9464 Q 259.95126 181.9659 285.9464 103.98051 z" svg:height="7.5385866mm" draw:style-name="style-1737" svg:viewBox="0.0 0.0 337.93665 753.8587" svg:width="3.3793666mm" svg:x="124.77661mm" svg:y="258.91147mm"/>
          <draw:path svg:d="M 51.990253 0.0 L 77.98538 25.995127 L 77.98538 51.990253 L 77.98538 77.98538 L 103.98051 207.96101 Q 129.97563 337.93665 181.9659 389.9269 Q 207.96101 441.91718 233.95615 441.91718 L 233.95615 441.91718 L 233.95615 441.91718 Q 233.95615 467.9123 259.95126 545.89764 L 285.9464 597.88794 L 285.9464 649.8782 L 285.9464 727.8636 L 207.96101 727.8636 L 129.97563 753.8587 L 129.97563 753.8587 L 129.97563 753.8587 L 77.98538 753.8587 L 51.990253 753.8587 L 51.990253 727.8636 L 25.995127 727.8636 L 25.995127 571.8928 Q 25.995127 415.92203 0.0 415.92203 L 0.0 415.92203 L 0.0 337.93665 Q 25.995127 259.95126 25.995127 129.97563 Q 25.995127 -25.995127 51.990253 0.0 z" svg:height="7.5385866mm" draw:style-name="style-1738" svg:viewBox="0.0 0.0 285.9464 753.8587" svg:width="2.859464mm" svg:x="129.71568mm" svg:y="259.17142mm"/>
          <draw:path svg:d="M 259.95126 0.0 L 285.9464 25.995127 L 285.9464 51.990253 Q 259.95126 51.990253 259.95126 207.96101 L 259.95126 389.9269 L 285.9464 389.9269 L 311.94153 389.9269 L 259.95126 415.92203 Q 207.96101 415.92203 181.9659 415.92203 Q 181.9659 415.92203 155.97076 441.91718 L 129.97563 441.91718 L 129.97563 415.92203 Q 129.97563 389.9269 103.98051 389.9269 Q 51.990253 363.9318 25.995127 285.9464 L 0.0 207.96101 L 0.0 207.96101 Q 0.0 207.96101 25.995127 181.9659 Q 51.990253 155.97076 103.98051 155.97076 Q 181.9659 181.9659 155.97076 129.97563 L 155.97076 77.98538 L 181.9659 77.98538 Q 207.96101 103.98051 207.96101 51.990253 Q 233.95615 0.0 259.95126 0.0 z" svg:height="4.419172mm" draw:style-name="style-1739" svg:viewBox="0.0 0.0 311.94153 441.91718" svg:width="3.1194153mm" svg:x="28.074738mm" svg:y="172.60765mm"/>
          <draw:path svg:d="M 25.995127 25.995127 L 51.990253 0.0 L 233.95615 25.995127 Q 441.91718 25.995127 441.91718 51.990253 L 441.91718 51.990253 L 441.91718 831.84406 L 441.91718 1585.7028 L 441.91718 1611.6979 L 441.91718 1637.693 L 415.92203 1637.693 L 389.9269 1663.6881 L 233.95615 1663.6881 L 103.98051 1663.6881 L 77.98538 1663.6881 Q 77.98538 1663.6881 51.990253 1637.693 Q 25.995127 1637.693 25.995127 909.82947 L 0.0 181.9659 L 0.0 103.98051 Q 25.995127 51.990253 25.995127 25.995127 z" svg:height="16.63688mm" draw:style-name="style-1740" svg:viewBox="0.0 0.0 441.91718 1663.6881" svg:width="4.419172mm" svg:x="55.889523mm" svg:y="30.67425mm"/>
          <draw:path svg:d="M 259.95126 51.990253 L 389.9269 0.0 L 467.9123 0.0 L 519.9025 0.0 L 519.9025 25.995127 L 519.9025 25.995127 L 467.9123 25.995127 L 415.92203 25.995127 L 441.91718 51.990253 Q 467.9123 77.98538 467.9123 103.98051 Q 467.9123 129.97563 441.91718 129.97563 Q 415.92203 129.97563 415.92203 155.97076 Q 415.92203 181.9659 467.9123 233.95615 Q 519.9025 285.9464 519.9025 285.9464 Q 519.9025 311.94153 493.9074 337.93665 L 493.9074 363.9318 L 415.92203 363.9318 Q 337.93665 337.93665 311.94153 337.93665 Q 259.95126 337.93665 207.96101 337.93665 Q 181.9659 337.93665 181.9659 389.9269 L 181.9659 441.91718 L 181.9659 441.91718 L 155.97076 441.91718 L 155.97076 415.92203 L 155.97076 389.9269 L 129.97563 389.9269 L 129.97563 389.9269 L 129.97563 389.9269 L 103.98051 363.9318 L 103.98051 363.9318 L 103.98051 363.9318 L 103.98051 363.9318 L 103.98051 337.93665 L 51.990253 337.93665 L 25.995127 337.93665 L 25.995127 311.94153 L 51.990253 285.9464 L 51.990253 259.95126 L 51.990253 233.95615 L 25.995127 233.95615 L 25.995127 233.95615 L 25.995127 207.96101 L 0.0 207.96101 L 0.0 181.9659 L 0.0 129.97563 L 25.995127 129.97563 L 25.995127 129.97563 L 25.995127 103.98051 L 51.990253 103.98051 L 51.990253 103.98051 L 51.990253 77.98538 L 51.990253 77.98538 L 51.990253 77.98538 L 51.990253 77.98538 L 51.990253 77.98538 L 77.98538 77.98538 L 77.98538 77.98538 L 103.98051 77.98538 Q 155.97076 77.98538 259.95126 51.990253 z" svg:height="4.419172mm" draw:style-name="style-1741" svg:viewBox="0.0 0.0 519.9025 441.91718" svg:width="5.1990256mm" svg:x="44.191715mm" svg:y="244.61415mm"/>
          <draw:path svg:d="M 77.98538 0.0 L 77.98538 0.0 L 77.98538 51.990253 Q 103.98051 129.97563 103.98051 207.96101 L 103.98051 259.95126 L 103.98051 259.95126 L 103.98051 259.95126 L 51.990253 285.9464 Q 25.995127 285.9464 25.995127 155.97076 L 0.0 0.0 L 51.990253 0.0 Q 77.98538 0.0 77.98538 0.0 z" svg:height="2.859464mm" draw:style-name="style-1742" svg:viewBox="0.0 0.0 103.98051 285.9464" svg:width="1.039805mm" svg:x="59.78879mm" svg:y="195.48335mm"/>
          <draw:path svg:d="M 1091.7953 0.0 L 1117.7904 0.0 L 1195.7759 0.0 L 1273.7612 0.0 L 1299.7563 25.995127 Q 1325.7515 25.995127 1325.7515 181.9659 L 1325.7515 363.9318 L 1429.7319 363.9318 Q 1533.7125 389.9269 1611.6979 389.9269 L 1689.6832 389.9269 L 1663.6881 415.92203 Q 1663.6881 441.91718 1689.6832 441.91718 Q 1715.6783 441.91718 1715.6783 545.89764 Q 1689.6832 623.88306 1611.6979 649.8782 Q 1507.7174 649.8782 1507.7174 701.8684 Q 1507.7174 727.8636 1507.7174 753.8587 L 1507.7174 753.8587 L 1351.7466 753.8587 L 1169.7808 753.8587 L 1169.7808 727.8636 L 1143.7856 727.8636 L 1143.7856 545.89764 Q 1143.7856 363.9318 1117.7904 337.93665 Q 1091.7953 285.9464 623.88306 285.9464 L 155.97076 285.9464 L 155.97076 285.9464 L 155.97076 285.9464 L 129.97563 1949.6345 L 129.97563 3613.3228 L 103.98051 3613.3228 L 103.98051 3613.3228 L 103.98051 3587.3276 L 103.98051 3587.3276 L 77.98538 3587.3276 L 77.98538 3561.3325 L 77.98538 3561.3325 L 51.990253 3561.3325 L 51.990253 3509.342 L 51.990253 3483.347 L 25.995127 3483.347 L 25.995127 3509.342 L 0.0 3509.342 L 0.0 3509.342 L 0.0 2989.4397 Q 0.0 2443.542 0.0 1299.7563 L 0.0 155.97076 L 0.0 77.98538 L 0.0 25.995127 L 519.9025 25.995127 Q 1039.805 25.995127 1091.7953 0.0 z" svg:height="36.13323mm" draw:style-name="style-1743" svg:viewBox="0.0 0.0 1715.6783 3613.3228" svg:width="17.156784mm" svg:x="145.05281mm" svg:y="169.74818mm"/>
          <draw:path svg:d="M 51.990253 77.98538 L 77.98538 -1.8189894E-12 L 103.98051 -1.8189894E-12 L 103.98051 -1.8189894E-12 L 103.98051 51.990253 Q 103.98051 103.98051 129.97563 103.98051 L 155.97076 129.97563 L 155.97076 129.97563 Q 155.97076 129.97563 181.9659 77.98538 L 181.9659 -1.8189894E-12 L 181.9659 -1.8189894E-12 Q 207.96101 -1.8189894E-12 207.96101 77.98538 L 207.96101 129.97563 L 207.96101 233.95615 Q 233.95615 337.93665 207.96101 337.93665 Q 181.9659 337.93665 155.97076 259.95126 Q 129.97563 181.9659 103.98051 259.95126 Q 51.990253 311.94153 51.990253 311.94153 L 51.990253 311.94153 L 51.990253 285.9464 L 51.990253 233.95615 L 25.995127 233.95615 L 0.0 233.95615 L 0.0 207.96101 L 0.0 181.9659 L 25.995127 181.9659 Q 51.990253 181.9659 51.990253 77.98538 z" svg:height="3.3793666mm" draw:style-name="style-1744" svg:viewBox="0.0 0.0 207.96101 337.93665" svg:width="2.07961mm" svg:x="40.032497mm" svg:y="123.99676mm"/>
          <draw:path svg:d="M 51.990253 233.95615 L 51.990253 0.0 L 77.98538 0.0 L 77.98538 0.0 L 77.98538 51.990253 Q 103.98051 129.97563 129.97563 103.98051 L 155.97076 103.98051 L 129.97563 207.96101 Q 129.97563 311.94153 129.97563 337.93665 Q 181.9659 389.9269 181.9659 493.9074 Q 181.9659 597.88794 155.97076 597.88794 L 155.97076 597.88794 L 155.97076 545.89764 Q 129.97563 519.9025 77.98538 519.9025 L 0.0 519.9025 L 0.0 493.9074 Q 25.995127 493.9074 25.995127 493.9074 L 25.995127 493.9074 L 25.995127 467.9123 Q 25.995127 467.9123 51.990253 233.95615 z" svg:height="5.9788795mm" draw:style-name="style-1745" svg:viewBox="0.0 0.0 181.9659 597.88794" svg:width="1.8196589mm" svg:x="192.62389mm" svg:y="274.2486mm"/>
          <draw:path svg:d="M 415.92203 103.98051 L 441.91718 103.98051 L 441.91718 1247.7661 L 441.91718 2365.5566 L 441.91718 2807.4736 Q 467.9123 3275.386 467.9123 5147.035 L 467.9123 6992.689 L 467.9123 6992.689 L 467.9123 6992.689 L 415.92203 7044.679 Q 363.9318 7070.675 311.94153 7070.675 Q 233.95615 7070.675 207.96101 7018.684 Q 155.97076 6966.694 155.97076 6992.689 Q 155.97076 7018.684 103.98051 7018.684 Q 25.995127 7018.684 25.995127 7044.679 L 0.0 7070.675 L 0.0 7070.675 L 0.0 7070.675 L 0.0 3639.3179 L 0.0 207.96101 L 0.0 207.96101 L 0.0 207.96101 L 25.995127 181.9659 L 51.990253 155.97076 L 51.990253 155.97076 L 51.990253 155.97076 L 51.990253 155.97076 L 77.98538 155.97076 L 103.98051 155.97076 L 129.97563 155.97076 L 129.97563 129.97563 Q 155.97076 103.98051 207.96101 51.990253 Q 259.95126 25.995127 285.9464 0.0 Q 311.94153 0.0 311.94153 25.995127 Q 311.94153 51.990253 363.9318 51.990253 Q 389.9269 77.98538 389.9269 103.98051 Q 415.92203 129.97563 415.92203 103.98051 z" svg:height="70.70675mm" draw:style-name="style-1746" svg:viewBox="0.0 0.0 467.9123 7070.675" svg:width="4.679123mm" svg:x="0.0mm" svg:y="215.75955mm"/>
          <draw:path svg:d="M 1741.6735 51.990253 L 1741.6735 0.0 L 1767.6687 0.0 Q 1793.6638 0.0 1793.6638 103.98051 Q 1767.6687 207.96101 1793.6638 207.96101 Q 1819.6589 207.96101 1819.6589 285.9464 Q 1845.654 363.9318 1845.654 415.92203 L 1845.654 467.9123 L 1871.6492 467.9123 L 1871.6492 467.9123 L 1871.6492 493.9074 L 1897.6443 493.9074 L 1897.6443 571.8928 L 1897.6443 675.8733 L 1923.6394 675.8733 L 1949.6345 675.8733 L 1949.6345 623.88306 L 1949.6345 597.88794 L 1975.6296 597.88794 L 1975.6296 597.88794 L 1975.6296 2729.4883 Q 1949.6345 4861.089 1949.6345 4887.084 L 1949.6345 4913.079 L 1507.7174 4939.074 Q 1065.8002 4965.0693 1065.8002 5822.9087 Q 1065.8002 6680.7476 1039.805 7902.5186 L 1039.805 9150.285 L 1039.805 9202.275 Q 1013.80994 9228.2705 1013.80994 9228.2705 Q 1013.80994 9254.266 519.9025 9254.266 L 25.995127 9254.266 L 25.995127 9228.2705 L 25.995127 9228.2705 L 0.0 9098.295 L 0.0 8968.318 L 0.0 8968.318 L 25.995127 8968.318 L 25.995127 8942.323 L 25.995127 8916.328 L 363.9318 8890.333 Q 701.8684 8838.343 701.8684 8838.343 L 701.8684 8838.343 L 701.8684 8838.343 Q 701.8684 8838.343 727.8636 8292.445 L 727.8636 7746.548 L 727.8636 7642.5674 Q 753.8587 7538.587 753.8587 6212.8354 L 753.8587 4887.084 L 753.8587 4757.1084 Q 779.8538 4627.133 805.84894 4627.133 Q 857.8392 4627.133 1117.7904 4601.1377 L 1377.7417 4601.1377 L 1533.7125 4601.1377 L 1663.6881 4575.1426 L 1663.6881 4575.1426 Q 1689.6832 4575.1426 1689.6832 4055.2397 L 1689.6832 3535.3374 L 1689.6832 3535.3374 L 1689.6832 3535.3374 L 1715.6783 3379.3665 Q 1741.6735 3249.3909 1741.6735 2495.5322 L 1741.6735 1741.6735 L 1741.6735 1273.7612 Q 1741.6735 805.84894 1715.6783 675.8733 L 1715.6783 545.89764 L 1715.6783 311.94153 L 1715.6783 77.98538 L 1715.6783 77.98538 Q 1741.6735 77.98538 1741.6735 51.990253 z" svg:height="92.542656mm" draw:style-name="style-1747" svg:viewBox="0.0 0.0 1975.6296 9254.266" svg:width="19.756296mm" svg:x="68.36719mm" svg:y="123.2169mm"/>
          <draw:path svg:d="M 883.83435 0.0 L 909.82947 0.0 L 909.82947 25.995127 Q 909.82947 51.990253 857.8392 51.990253 Q 805.84894 77.98538 805.84894 103.98051 Q 831.84406 155.97076 857.8392 129.97563 L 883.83435 129.97563 L 883.83435 155.97076 Q 857.8392 155.97076 805.84894 207.96101 L 727.8636 259.95126 L 727.8636 259.95126 L 701.8684 259.95126 L 701.8684 259.95126 L 701.8684 259.95126 L 675.8733 285.9464 L 649.8782 311.94153 L 623.88306 311.94153 L 597.88794 311.94153 L 597.88794 337.93665 L 597.88794 337.93665 L 571.8928 337.93665 L 571.8928 363.9318 L 571.8928 363.9318 L 545.89764 363.9318 L 545.89764 363.9318 L 545.89764 363.9318 L 545.89764 363.9318 Q 519.9025 363.9318 311.94153 467.9123 L 103.98051 519.9025 L 77.98538 545.89764 L 51.990253 571.8928 L 51.990253 571.8928 L 25.995127 571.8928 L 25.995127 571.8928 L 25.995127 571.8928 L 25.995127 597.88794 L 25.995127 597.88794 L 0.0 597.88794 L 0.0 597.88794 L 0.0 571.8928 L 0.0 519.9025 L 25.995127 519.9025 L 51.990253 519.9025 L 51.990253 493.9074 L 77.98538 493.9074 L 77.98538 493.9074 L 77.98538 467.9123 L 77.98538 467.9123 L 77.98538 467.9123 L 103.98051 467.9123 L 103.98051 467.9123 L 129.97563 441.91718 L 155.97076 415.92203 L 493.9074 207.96101 Q 857.8392 0.0 883.83435 0.0 z" svg:height="5.9788795mm" draw:style-name="style-1748" svg:viewBox="0.0 0.0 909.82947 597.88794" svg:width="9.098294mm" svg:x="130.7555mm" svg:y="98.78149mm"/>
          <draw:path svg:d="M -1.8189894E-12 25.995127 L -1.8189894E-12 0.0 L 103.98051 0.0 Q 207.96101 25.995127 285.9464 155.97076 Q 363.9318 311.94153 363.9318 337.93665 L 363.9318 363.9318 L 389.9269 389.9269 L 415.92203 415.92203 L 415.92203 415.92203 L 415.92203 415.92203 L 415.92203 441.91718 L 415.92203 441.91718 L 441.91718 467.9123 L 467.9123 493.9074 L 467.9123 493.9074 L 467.9123 519.9025 L 493.9074 519.9025 L 519.9025 519.9025 L 519.9025 493.9074 L 519.9025 467.9123 L 545.89764 441.91718 L 571.8928 415.92203 L 571.8928 363.9318 Q 571.8928 285.9464 545.89764 233.95615 Q 519.9025 207.96101 493.9074 103.98051 Q 467.9123 0.0 545.89764 0.0 L 623.88306 0.0 L 727.8636 181.9659 Q 831.84406 363.9318 857.8392 389.9269 L 883.83435 415.92203 L 883.83435 415.92203 L 883.83435 415.92203 L 883.83435 441.91718 L 883.83435 441.91718 L 909.82947 467.9123 L 909.82947 519.9025 L 935.8246 519.9025 L 961.8197 519.9025 L 961.8197 493.9074 L 987.8148 493.9074 L 987.8148 467.9123 L 987.8148 415.92203 L 1091.7953 233.95615 Q 1195.7759 51.990253 1195.7759 25.995127 L 1195.7759 0.0 L 1247.7661 0.0 L 1299.7563 0.0 L 1299.7563 0.0 Q 1299.7563 0.0 1325.7515 51.990253 L 1325.7515 129.97563 L 1325.7515 129.97563 Q 1299.7563 129.97563 1143.7856 467.9123 L 987.8148 779.8538 L 987.8148 805.84894 L 987.8148 831.84406 L 961.8197 857.8392 L 961.8197 883.83435 L 935.8246 883.83435 L 883.83435 883.83435 L 883.83435 857.8392 L 883.83435 831.84406 L 857.8392 831.84406 L 857.8392 831.84406 L 857.8392 805.84894 Q 831.84406 805.84894 779.8538 727.8636 L 727.8636 623.88306 L 727.8636 597.88794 L 727.8636 571.8928 L 701.8684 571.8928 L 701.8684 571.8928 L 701.8684 545.89764 L 675.8733 545.89764 L 675.8733 545.89764 L 675.8733 571.8928 L 675.8733 571.8928 L 675.8733 571.8928 L 649.8782 597.88794 L 623.88306 623.88306 L 623.88306 623.88306 L 623.88306 623.88306 L 623.88306 649.8782 Q 623.88306 649.8782 571.8928 753.8587 L 519.9025 857.8392 L 493.9074 857.8392 L 493.9074 883.83435 L 493.9074 883.83435 L 467.9123 883.83435 L 467.9123 909.82947 L 467.9123 935.8246 L 441.91718 935.8246 L 415.92203 935.8246 L 415.92203 909.82947 L 415.92203 909.82947 L 389.9269 909.82947 L 389.9269 909.82947 L 389.9269 883.83435 L 363.9318 857.8392 L 363.9318 831.84406 L 363.9318 805.84894 L 337.93665 779.8538 Q 311.94153 727.8636 155.97076 389.9269 Q -1.8189894E-12 51.990253 -1.8189894E-12 25.995127 z" svg:height="9.358246mm" draw:style-name="style-1749" svg:viewBox="0.0 0.0 1325.7515 935.8246" svg:width="13.257515mm" svg:x="142.4533mm" svg:y="49.390743mm"/>
          <draw:path svg:d="M 467.9123 0.0 L 467.9123 0.0 L 519.9025 0.0 Q 545.89764 0.0 519.9025 25.995127 Q 519.9025 77.98538 519.9025 77.98538 L 519.9025 77.98538 L 519.9025 77.98538 Q 493.9074 77.98538 493.9074 103.98051 L 493.9074 103.98051 L 389.9269 233.95615 Q 259.95126 337.93665 207.96101 441.91718 Q 155.97076 571.8928 155.97076 805.84894 Q 155.97076 1065.8002 207.96101 1117.7904 Q 207.96101 1195.7759 233.95615 1221.771 L 259.95126 1247.7661 L 259.95126 1247.7661 L 259.95126 1273.7612 L 259.95126 1273.7612 L 259.95126 1273.7612 L 285.9464 1299.7563 L 285.9464 1325.7515 L 259.95126 1325.7515 L 233.95615 1325.7515 L 233.95615 1299.7563 L 233.95615 1273.7612 L 207.96101 1273.7612 Q 181.9659 1273.7612 155.97076 1247.7661 L 155.97076 1221.771 L 129.97563 1221.771 L 129.97563 1221.771 L 129.97563 1247.7661 L 103.98051 1247.7661 L 103.98051 1247.7661 L 103.98051 1221.771 L 103.98051 1221.771 L 103.98051 1221.771 L 77.98538 1273.7612 L 77.98538 1299.7563 L 77.98538 1299.7563 Q 51.990253 1299.7563 51.990253 1429.7319 L 51.990253 1585.7028 L 25.995127 1585.7028 L 25.995127 1585.7028 L 25.995127 1611.6979 L 0.0 1611.6979 L 0.0 1611.6979 L 0.0 1611.6979 L 0.0 857.8392 L 0.0 77.98538 L 51.990253 77.98538 Q 103.98051 103.98051 129.97563 129.97563 Q 181.9659 181.9659 181.9659 155.97076 Q 181.9659 129.97563 259.95126 129.97563 Q 363.9318 103.98051 363.9318 77.98538 Q 363.9318 51.990253 415.92203 25.995127 Q 441.91718 25.995127 467.9123 0.0 z" svg:height="16.11698mm" draw:style-name="style-1750" svg:viewBox="0.0 0.0 519.9025 1611.6979" svg:width="5.1990256mm" svg:x="60.308693mm" svg:y="30.414299mm"/>
          <draw:path svg:d="M 25.995127 51.990253 L 51.990253 0.0 L 77.98538 0.0 Q 103.98051 0.0 103.98051 51.990253 Q 103.98051 77.98538 155.97076 51.990253 Q 207.96101 51.990253 207.96101 77.98538 Q 207.96101 103.98051 181.9659 155.97076 L 181.9659 207.96101 L 129.97563 311.94153 Q 103.98051 415.92203 77.98538 441.91718 L 77.98538 467.9123 L 77.98538 467.9123 Q 51.990253 467.9123 51.990253 467.9123 L 51.990253 493.9074 L 51.990253 493.9074 Q 51.990253 493.9074 51.990253 389.9269 Q 51.990253 285.9464 51.990253 233.95615 Q 25.995127 207.96101 0.0 129.97563 Q 0.0 77.98538 25.995127 51.990253 z" svg:height="4.939074mm" draw:style-name="style-1751" svg:viewBox="0.0 0.0 207.96101 493.9074" svg:width="2.07961mm" svg:x="110.73924mm" svg:y="249.55322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4.3978mm" fo:page-width="207.3850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