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01447mm" fo:page-width="214.535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85858" draw:opacity="100.0%" draw:stroke="solid" svg:stroke-color="#585858" draw:stroke-linejoin="miter" svg:stroke-opacity="100.0%" svg:stroke-width="0.26294166mm"/>
    </style:style>
    <style:style style:family="graphic" style:name="style-3">
      <style:graphic-properties draw:fill="solid" draw:fill-color="#7d7d7d" draw:opacity="100.0%" draw:stroke="solid" svg:stroke-color="#7d7d7d" draw:stroke-linejoin="miter" svg:stroke-opacity="100.0%" svg:stroke-width="0.26294166mm"/>
    </style:style>
    <style:style style:family="graphic" style:name="style-4">
      <style:graphic-properties draw:fill="solid" draw:fill-color="#4d4d4d" draw:opacity="100.0%" draw:stroke="solid" svg:stroke-color="#4d4d4d" draw:stroke-linejoin="miter" svg:stroke-opacity="100.0%" svg:stroke-width="0.26294166mm"/>
    </style:style>
    <style:style style:family="graphic" style:name="style-5">
      <style:graphic-properties draw:fill="solid" draw:fill-color="#555555" draw:opacity="100.0%" draw:stroke="solid" svg:stroke-color="#555555" draw:stroke-linejoin="miter" svg:stroke-opacity="100.0%" svg:stroke-width="0.26294166mm"/>
    </style:style>
    <style:style style:family="graphic" style:name="style-6">
      <style:graphic-properties draw:fill="solid" draw:fill-color="#777777" draw:opacity="100.0%" draw:stroke="solid" svg:stroke-color="#777777" draw:stroke-linejoin="miter" svg:stroke-opacity="100.0%" svg:stroke-width="0.26294166mm"/>
    </style:style>
    <style:style style:family="graphic" style:name="style-7">
      <style:graphic-properties draw:fill="solid" draw:fill-color="#989898" draw:opacity="100.0%" draw:stroke="solid" svg:stroke-color="#989898" draw:stroke-linejoin="miter" svg:stroke-opacity="100.0%" svg:stroke-width="0.26294166mm"/>
    </style:style>
    <style:style style:family="graphic" style:name="style-8">
      <style:graphic-properties draw:fill="solid" draw:fill-color="#777777" draw:opacity="100.0%" draw:stroke="solid" svg:stroke-color="#777777" draw:stroke-linejoin="miter" svg:stroke-opacity="100.0%" svg:stroke-width="0.26294166mm"/>
    </style:style>
    <style:style style:family="graphic" style:name="style-9">
      <style:graphic-properties draw:fill="solid" draw:fill-color="#8e8e8e" draw:opacity="100.0%" draw:stroke="solid" svg:stroke-color="#8e8e8e" draw:stroke-linejoin="miter" svg:stroke-opacity="100.0%" svg:stroke-width="0.26294166mm"/>
    </style:style>
    <style:style style:family="graphic" style:name="style-10">
      <style:graphic-properties draw:fill="solid" draw:fill-color="#5f5f5f" draw:opacity="100.0%" draw:stroke="solid" svg:stroke-color="#5f5f5f" draw:stroke-linejoin="miter" svg:stroke-opacity="100.0%" svg:stroke-width="0.26294166mm"/>
    </style:style>
    <style:style style:family="graphic" style:name="style-11">
      <style:graphic-properties draw:fill="solid" draw:fill-color="#949494" draw:opacity="100.0%" draw:stroke="solid" svg:stroke-color="#949494" draw:stroke-linejoin="miter" svg:stroke-opacity="100.0%" svg:stroke-width="0.26294166mm"/>
    </style:style>
    <style:style style:family="graphic" style:name="style-12">
      <style:graphic-properties draw:fill="solid" draw:fill-color="#7e7e7e" draw:opacity="100.0%" draw:stroke="solid" svg:stroke-color="#7e7e7e" draw:stroke-linejoin="miter" svg:stroke-opacity="100.0%" svg:stroke-width="0.26294166mm"/>
    </style:style>
    <style:style style:family="graphic" style:name="style-13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14">
      <style:graphic-properties draw:fill="solid" draw:fill-color="#4d4d4d" draw:opacity="100.0%" draw:stroke="solid" svg:stroke-color="#4d4d4d" draw:stroke-linejoin="miter" svg:stroke-opacity="100.0%" svg:stroke-width="0.26294166mm"/>
    </style:style>
    <style:style style:family="graphic" style:name="style-15">
      <style:graphic-properties draw:fill="solid" draw:fill-color="#6d6d6d" draw:opacity="100.0%" draw:stroke="solid" svg:stroke-color="#6d6d6d" draw:stroke-linejoin="miter" svg:stroke-opacity="100.0%" svg:stroke-width="0.26294166mm"/>
    </style:style>
    <style:style style:family="graphic" style:name="style-16">
      <style:graphic-properties draw:fill="solid" draw:fill-color="#929292" draw:opacity="100.0%" draw:stroke="solid" svg:stroke-color="#929292" draw:stroke-linejoin="miter" svg:stroke-opacity="100.0%" svg:stroke-width="0.26294166mm"/>
    </style:style>
    <style:style style:family="graphic" style:name="style-17">
      <style:graphic-properties draw:fill="solid" draw:fill-color="#9b9b9b" draw:opacity="100.0%" draw:stroke="solid" svg:stroke-color="#9b9b9b" draw:stroke-linejoin="miter" svg:stroke-opacity="100.0%" svg:stroke-width="0.26294166mm"/>
    </style:style>
    <style:style style:family="graphic" style:name="style-18">
      <style:graphic-properties draw:fill="solid" draw:fill-color="#6d6d6d" draw:opacity="100.0%" draw:stroke="solid" svg:stroke-color="#6d6d6d" draw:stroke-linejoin="miter" svg:stroke-opacity="100.0%" svg:stroke-width="0.26294166mm"/>
    </style:style>
    <style:style style:family="graphic" style:name="style-19">
      <style:graphic-properties draw:fill="solid" draw:fill-color="#767676" draw:opacity="100.0%" draw:stroke="solid" svg:stroke-color="#767676" draw:stroke-linejoin="miter" svg:stroke-opacity="100.0%" svg:stroke-width="0.26294166mm"/>
    </style:style>
    <style:style style:family="graphic" style:name="style-20">
      <style:graphic-properties draw:fill="solid" draw:fill-color="#8e8e8e" draw:opacity="100.0%" draw:stroke="solid" svg:stroke-color="#8e8e8e" draw:stroke-linejoin="miter" svg:stroke-opacity="100.0%" svg:stroke-width="0.26294166mm"/>
    </style:style>
    <style:style style:family="graphic" style:name="style-21">
      <style:graphic-properties draw:fill="solid" draw:fill-color="#5d5d5d" draw:opacity="100.0%" draw:stroke="solid" svg:stroke-color="#5d5d5d" draw:stroke-linejoin="miter" svg:stroke-opacity="100.0%" svg:stroke-width="0.26294166mm"/>
    </style:style>
    <style:style style:family="graphic" style:name="style-22">
      <style:graphic-properties draw:fill="solid" draw:fill-color="#7a7a7a" draw:opacity="100.0%" draw:stroke="solid" svg:stroke-color="#7a7a7a" draw:stroke-linejoin="miter" svg:stroke-opacity="100.0%" svg:stroke-width="0.26294166mm"/>
    </style:style>
    <style:style style:family="graphic" style:name="style-23">
      <style:graphic-properties draw:fill="solid" draw:fill-color="#bdbdbd" draw:opacity="100.0%" draw:stroke="solid" svg:stroke-color="#bdbdbd" draw:stroke-linejoin="miter" svg:stroke-opacity="100.0%" svg:stroke-width="0.26294166mm"/>
    </style:style>
    <style:style style:family="graphic" style:name="style-24">
      <style:graphic-properties draw:fill="solid" draw:fill-color="#9b9b9b" draw:opacity="100.0%" draw:stroke="solid" svg:stroke-color="#9b9b9b" draw:stroke-linejoin="miter" svg:stroke-opacity="100.0%" svg:stroke-width="0.26294166mm"/>
    </style:style>
    <style:style style:family="graphic" style:name="style-25">
      <style:graphic-properties draw:fill="solid" draw:fill-color="#bcbcbc" draw:opacity="100.0%" draw:stroke="solid" svg:stroke-color="#bcbcbc" draw:stroke-linejoin="miter" svg:stroke-opacity="100.0%" svg:stroke-width="0.26294166mm"/>
    </style:style>
    <style:style style:family="graphic" style:name="style-26">
      <style:graphic-properties draw:fill="solid" draw:fill-color="#494949" draw:opacity="100.0%" draw:stroke="solid" svg:stroke-color="#494949" draw:stroke-linejoin="miter" svg:stroke-opacity="100.0%" svg:stroke-width="0.26294166mm"/>
    </style:style>
    <style:style style:family="graphic" style:name="style-27">
      <style:graphic-properties draw:fill="solid" draw:fill-color="#787878" draw:opacity="100.0%" draw:stroke="solid" svg:stroke-color="#787878" draw:stroke-linejoin="miter" svg:stroke-opacity="100.0%" svg:stroke-width="0.26294166mm"/>
    </style:style>
    <style:style style:family="graphic" style:name="style-28">
      <style:graphic-properties draw:fill="solid" draw:fill-color="#666666" draw:opacity="100.0%" draw:stroke="solid" svg:stroke-color="#666666" draw:stroke-linejoin="miter" svg:stroke-opacity="100.0%" svg:stroke-width="0.26294166mm"/>
    </style:style>
    <style:style style:family="graphic" style:name="style-29">
      <style:graphic-properties draw:fill="solid" draw:fill-color="#9c9c9c" draw:opacity="100.0%" draw:stroke="solid" svg:stroke-color="#9c9c9c" draw:stroke-linejoin="miter" svg:stroke-opacity="100.0%" svg:stroke-width="0.26294166mm"/>
    </style:style>
    <style:style style:family="graphic" style:name="style-30">
      <style:graphic-properties draw:fill="solid" draw:fill-color="#848484" draw:opacity="100.0%" draw:stroke="solid" svg:stroke-color="#848484" draw:stroke-linejoin="miter" svg:stroke-opacity="100.0%" svg:stroke-width="0.26294166mm"/>
    </style:style>
    <style:style style:family="graphic" style:name="style-31">
      <style:graphic-properties draw:fill="solid" draw:fill-color="#707070" draw:opacity="100.0%" draw:stroke="solid" svg:stroke-color="#707070" draw:stroke-linejoin="miter" svg:stroke-opacity="100.0%" svg:stroke-width="0.26294166mm"/>
    </style:style>
    <style:style style:family="graphic" style:name="style-32">
      <style:graphic-properties draw:fill="solid" draw:fill-color="#7c7c7c" draw:opacity="100.0%" draw:stroke="solid" svg:stroke-color="#7c7c7c" draw:stroke-linejoin="miter" svg:stroke-opacity="100.0%" svg:stroke-width="0.26294166mm"/>
    </style:style>
    <style:style style:family="graphic" style:name="style-33">
      <style:graphic-properties draw:fill="solid" draw:fill-color="#8d8d8d" draw:opacity="100.0%" draw:stroke="solid" svg:stroke-color="#8d8d8d" draw:stroke-linejoin="miter" svg:stroke-opacity="100.0%" svg:stroke-width="0.26294166mm"/>
    </style:style>
    <style:style style:family="graphic" style:name="style-34">
      <style:graphic-properties draw:fill="solid" draw:fill-color="#5e5e5e" draw:opacity="100.0%" draw:stroke="solid" svg:stroke-color="#5e5e5e" draw:stroke-linejoin="miter" svg:stroke-opacity="100.0%" svg:stroke-width="0.26294166mm"/>
    </style:style>
    <style:style style:family="graphic" style:name="style-35">
      <style:graphic-properties draw:fill="solid" draw:fill-color="#9b9b9b" draw:opacity="100.0%" draw:stroke="solid" svg:stroke-color="#9b9b9b" draw:stroke-linejoin="miter" svg:stroke-opacity="100.0%" svg:stroke-width="0.26294166mm"/>
    </style:style>
    <style:style style:family="graphic" style:name="style-36">
      <style:graphic-properties draw:fill="solid" draw:fill-color="#b5b5b5" draw:opacity="100.0%" draw:stroke="solid" svg:stroke-color="#b5b5b5" draw:stroke-linejoin="miter" svg:stroke-opacity="100.0%" svg:stroke-width="0.26294166mm"/>
    </style:style>
    <style:style style:family="graphic" style:name="style-37">
      <style:graphic-properties draw:fill="solid" draw:fill-color="#8d8d8d" draw:opacity="100.0%" draw:stroke="solid" svg:stroke-color="#8d8d8d" draw:stroke-linejoin="miter" svg:stroke-opacity="100.0%" svg:stroke-width="0.26294166mm"/>
    </style:style>
    <style:style style:family="graphic" style:name="style-38">
      <style:graphic-properties draw:fill="solid" draw:fill-color="#6b6b6b" draw:opacity="100.0%" draw:stroke="solid" svg:stroke-color="#6b6b6b" draw:stroke-linejoin="miter" svg:stroke-opacity="100.0%" svg:stroke-width="0.26294166mm"/>
    </style:style>
    <style:style style:family="graphic" style:name="style-39">
      <style:graphic-properties draw:fill="solid" draw:fill-color="#444444" draw:opacity="100.0%" draw:stroke="solid" svg:stroke-color="#444444" draw:stroke-linejoin="miter" svg:stroke-opacity="100.0%" svg:stroke-width="0.26294166mm"/>
    </style:style>
    <style:style style:family="graphic" style:name="style-40">
      <style:graphic-properties draw:fill="solid" draw:fill-color="#888888" draw:opacity="100.0%" draw:stroke="solid" svg:stroke-color="#888888" draw:stroke-linejoin="miter" svg:stroke-opacity="100.0%" svg:stroke-width="0.26294166mm"/>
    </style:style>
    <style:style style:family="graphic" style:name="style-41">
      <style:graphic-properties draw:fill="solid" draw:fill-color="#727272" draw:opacity="100.0%" draw:stroke="solid" svg:stroke-color="#727272" draw:stroke-linejoin="miter" svg:stroke-opacity="100.0%" svg:stroke-width="0.26294166mm"/>
    </style:style>
    <style:style style:family="graphic" style:name="style-42">
      <style:graphic-properties draw:fill="solid" draw:fill-color="#2a2a2a" draw:opacity="100.0%" draw:stroke="solid" svg:stroke-color="#2a2a2a" draw:stroke-linejoin="miter" svg:stroke-opacity="100.0%" svg:stroke-width="0.26294166mm"/>
    </style:style>
    <style:style style:family="graphic" style:name="style-43">
      <style:graphic-properties draw:fill="solid" draw:fill-color="#797979" draw:opacity="100.0%" draw:stroke="solid" svg:stroke-color="#797979" draw:stroke-linejoin="miter" svg:stroke-opacity="100.0%" svg:stroke-width="0.26294166mm"/>
    </style:style>
    <style:style style:family="graphic" style:name="style-44">
      <style:graphic-properties draw:fill="solid" draw:fill-color="#ababab" draw:opacity="100.0%" draw:stroke="solid" svg:stroke-color="#ababab" draw:stroke-linejoin="miter" svg:stroke-opacity="100.0%" svg:stroke-width="0.26294166mm"/>
    </style:style>
    <style:style style:family="graphic" style:name="style-45">
      <style:graphic-properties draw:fill="solid" draw:fill-color="#c6c6c6" draw:opacity="100.0%" draw:stroke="solid" svg:stroke-color="#c6c6c6" draw:stroke-linejoin="miter" svg:stroke-opacity="100.0%" svg:stroke-width="0.26294166mm"/>
    </style:style>
    <style:style style:family="graphic" style:name="style-46">
      <style:graphic-properties draw:fill="solid" draw:fill-color="#848484" draw:opacity="100.0%" draw:stroke="solid" svg:stroke-color="#848484" draw:stroke-linejoin="miter" svg:stroke-opacity="100.0%" svg:stroke-width="0.26294166mm"/>
    </style:style>
    <style:style style:family="graphic" style:name="style-47">
      <style:graphic-properties draw:fill="solid" draw:fill-color="#808080" draw:opacity="100.0%" draw:stroke="solid" svg:stroke-color="#808080" draw:stroke-linejoin="miter" svg:stroke-opacity="100.0%" svg:stroke-width="0.26294166mm"/>
    </style:style>
    <style:style style:family="graphic" style:name="style-48">
      <style:graphic-properties draw:fill="solid" draw:fill-color="#4e4e4e" draw:opacity="100.0%" draw:stroke="solid" svg:stroke-color="#4e4e4e" draw:stroke-linejoin="miter" svg:stroke-opacity="100.0%" svg:stroke-width="0.26294166mm"/>
    </style:style>
    <style:style style:family="graphic" style:name="style-49">
      <style:graphic-properties draw:fill="solid" draw:fill-color="#a6a6a6" draw:opacity="100.0%" draw:stroke="solid" svg:stroke-color="#a6a6a6" draw:stroke-linejoin="miter" svg:stroke-opacity="100.0%" svg:stroke-width="0.26294166mm"/>
    </style:style>
    <style:style style:family="graphic" style:name="style-50">
      <style:graphic-properties draw:fill="solid" draw:fill-color="#585858" draw:opacity="100.0%" draw:stroke="solid" svg:stroke-color="#585858" draw:stroke-linejoin="miter" svg:stroke-opacity="100.0%" svg:stroke-width="0.26294166mm"/>
    </style:style>
    <style:style style:family="graphic" style:name="style-51">
      <style:graphic-properties draw:fill="solid" draw:fill-color="#444444" draw:opacity="100.0%" draw:stroke="solid" svg:stroke-color="#444444" draw:stroke-linejoin="miter" svg:stroke-opacity="100.0%" svg:stroke-width="0.26294166mm"/>
    </style:style>
    <style:style style:family="graphic" style:name="style-52">
      <style:graphic-properties draw:fill="solid" draw:fill-color="#c7c7c7" draw:opacity="100.0%" draw:stroke="solid" svg:stroke-color="#c7c7c7" draw:stroke-linejoin="miter" svg:stroke-opacity="100.0%" svg:stroke-width="0.26294166mm"/>
    </style:style>
    <style:style style:family="graphic" style:name="style-53">
      <style:graphic-properties draw:fill="solid" draw:fill-color="#9e9e9e" draw:opacity="100.0%" draw:stroke="solid" svg:stroke-color="#9e9e9e" draw:stroke-linejoin="miter" svg:stroke-opacity="100.0%" svg:stroke-width="0.26294166mm"/>
    </style:style>
    <style:style style:family="graphic" style:name="style-54">
      <style:graphic-properties draw:fill="solid" draw:fill-color="#6a6a6a" draw:opacity="100.0%" draw:stroke="solid" svg:stroke-color="#6a6a6a" draw:stroke-linejoin="miter" svg:stroke-opacity="100.0%" svg:stroke-width="0.26294166mm"/>
    </style:style>
    <style:style style:family="graphic" style:name="style-55">
      <style:graphic-properties draw:fill="solid" draw:fill-color="#777777" draw:opacity="100.0%" draw:stroke="solid" svg:stroke-color="#777777" draw:stroke-linejoin="miter" svg:stroke-opacity="100.0%" svg:stroke-width="0.26294166mm"/>
    </style:style>
    <style:style style:family="graphic" style:name="style-56">
      <style:graphic-properties draw:fill="solid" draw:fill-color="#8d8d8d" draw:opacity="100.0%" draw:stroke="solid" svg:stroke-color="#8d8d8d" draw:stroke-linejoin="miter" svg:stroke-opacity="100.0%" svg:stroke-width="0.26294166mm"/>
    </style:style>
    <style:style style:family="graphic" style:name="style-57">
      <style:graphic-properties draw:fill="solid" draw:fill-color="#444444" draw:opacity="100.0%" draw:stroke="solid" svg:stroke-color="#444444" draw:stroke-linejoin="miter" svg:stroke-opacity="100.0%" svg:stroke-width="0.26294166mm"/>
    </style:style>
    <style:style style:family="graphic" style:name="style-58">
      <style:graphic-properties draw:fill="solid" draw:fill-color="#6d6d6d" draw:opacity="100.0%" draw:stroke="solid" svg:stroke-color="#6d6d6d" draw:stroke-linejoin="miter" svg:stroke-opacity="100.0%" svg:stroke-width="0.26294166mm"/>
    </style:style>
    <style:style style:family="graphic" style:name="style-59">
      <style:graphic-properties draw:fill="solid" draw:fill-color="#767676" draw:opacity="100.0%" draw:stroke="solid" svg:stroke-color="#767676" draw:stroke-linejoin="miter" svg:stroke-opacity="100.0%" svg:stroke-width="0.26294166mm"/>
    </style:style>
    <style:style style:family="graphic" style:name="style-60">
      <style:graphic-properties draw:fill="solid" draw:fill-color="#a2a2a2" draw:opacity="100.0%" draw:stroke="solid" svg:stroke-color="#a2a2a2" draw:stroke-linejoin="miter" svg:stroke-opacity="100.0%" svg:stroke-width="0.26294166mm"/>
    </style:style>
    <style:style style:family="graphic" style:name="style-61">
      <style:graphic-properties draw:fill="solid" draw:fill-color="#333333" draw:opacity="100.0%" draw:stroke="solid" svg:stroke-color="#333333" draw:stroke-linejoin="miter" svg:stroke-opacity="100.0%" svg:stroke-width="0.26294166mm"/>
    </style:style>
    <style:style style:family="graphic" style:name="style-62">
      <style:graphic-properties draw:fill="solid" draw:fill-color="#5e5e5e" draw:opacity="100.0%" draw:stroke="solid" svg:stroke-color="#5e5e5e" draw:stroke-linejoin="miter" svg:stroke-opacity="100.0%" svg:stroke-width="0.26294166mm"/>
    </style:style>
    <style:style style:family="graphic" style:name="style-63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64">
      <style:graphic-properties draw:fill="solid" draw:fill-color="#989898" draw:opacity="100.0%" draw:stroke="solid" svg:stroke-color="#989898" draw:stroke-linejoin="miter" svg:stroke-opacity="100.0%" svg:stroke-width="0.26294166mm"/>
    </style:style>
    <style:style style:family="graphic" style:name="style-65">
      <style:graphic-properties draw:fill="solid" draw:fill-color="#616161" draw:opacity="100.0%" draw:stroke="solid" svg:stroke-color="#616161" draw:stroke-linejoin="miter" svg:stroke-opacity="100.0%" svg:stroke-width="0.26294166mm"/>
    </style:style>
    <style:style style:family="graphic" style:name="style-66">
      <style:graphic-properties draw:fill="solid" draw:fill-color="#b4b4b4" draw:opacity="100.0%" draw:stroke="solid" svg:stroke-color="#b4b4b4" draw:stroke-linejoin="miter" svg:stroke-opacity="100.0%" svg:stroke-width="0.26294166mm"/>
    </style:style>
    <style:style style:family="graphic" style:name="style-67">
      <style:graphic-properties draw:fill="solid" draw:fill-color="#5b5b5b" draw:opacity="100.0%" draw:stroke="solid" svg:stroke-color="#5b5b5b" draw:stroke-linejoin="miter" svg:stroke-opacity="100.0%" svg:stroke-width="0.26294166mm"/>
    </style:style>
    <style:style style:family="graphic" style:name="style-68">
      <style:graphic-properties draw:fill="solid" draw:fill-color="#777777" draw:opacity="100.0%" draw:stroke="solid" svg:stroke-color="#777777" draw:stroke-linejoin="miter" svg:stroke-opacity="100.0%" svg:stroke-width="0.26294166mm"/>
    </style:style>
    <style:style style:family="graphic" style:name="style-69">
      <style:graphic-properties draw:fill="solid" draw:fill-color="#585858" draw:opacity="100.0%" draw:stroke="solid" svg:stroke-color="#585858" draw:stroke-linejoin="miter" svg:stroke-opacity="100.0%" svg:stroke-width="0.26294166mm"/>
    </style:style>
    <style:style style:family="graphic" style:name="style-70">
      <style:graphic-properties draw:fill="solid" draw:fill-color="#555555" draw:opacity="100.0%" draw:stroke="solid" svg:stroke-color="#555555" draw:stroke-linejoin="miter" svg:stroke-opacity="100.0%" svg:stroke-width="0.26294166mm"/>
    </style:style>
    <style:style style:family="graphic" style:name="style-71">
      <style:graphic-properties draw:fill="solid" draw:fill-color="#a7a7a7" draw:opacity="100.0%" draw:stroke="solid" svg:stroke-color="#a7a7a7" draw:stroke-linejoin="miter" svg:stroke-opacity="100.0%" svg:stroke-width="0.26294166mm"/>
    </style:style>
    <style:style style:family="graphic" style:name="style-72">
      <style:graphic-properties draw:fill="solid" draw:fill-color="#434343" draw:opacity="100.0%" draw:stroke="solid" svg:stroke-color="#434343" draw:stroke-linejoin="miter" svg:stroke-opacity="100.0%" svg:stroke-width="0.26294166mm"/>
    </style:style>
    <style:style style:family="graphic" style:name="style-73">
      <style:graphic-properties draw:fill="solid" draw:fill-color="#a8a8a8" draw:opacity="100.0%" draw:stroke="solid" svg:stroke-color="#a8a8a8" draw:stroke-linejoin="miter" svg:stroke-opacity="100.0%" svg:stroke-width="0.26294166mm"/>
    </style:style>
    <style:style style:family="graphic" style:name="style-74">
      <style:graphic-properties draw:fill="solid" draw:fill-color="#7d7d7d" draw:opacity="100.0%" draw:stroke="solid" svg:stroke-color="#7d7d7d" draw:stroke-linejoin="miter" svg:stroke-opacity="100.0%" svg:stroke-width="0.26294166mm"/>
    </style:style>
    <style:style style:family="graphic" style:name="style-75">
      <style:graphic-properties draw:fill="solid" draw:fill-color="#7b7b7b" draw:opacity="100.0%" draw:stroke="solid" svg:stroke-color="#7b7b7b" draw:stroke-linejoin="miter" svg:stroke-opacity="100.0%" svg:stroke-width="0.26294166mm"/>
    </style:style>
    <style:style style:family="graphic" style:name="style-76">
      <style:graphic-properties draw:fill="solid" draw:fill-color="#5b5b5b" draw:opacity="100.0%" draw:stroke="solid" svg:stroke-color="#5b5b5b" draw:stroke-linejoin="miter" svg:stroke-opacity="100.0%" svg:stroke-width="0.26294166mm"/>
    </style:style>
    <style:style style:family="graphic" style:name="style-77">
      <style:graphic-properties draw:fill="solid" draw:fill-color="#424242" draw:opacity="100.0%" draw:stroke="solid" svg:stroke-color="#424242" draw:stroke-linejoin="miter" svg:stroke-opacity="100.0%" svg:stroke-width="0.26294166mm"/>
    </style:style>
    <style:style style:family="graphic" style:name="style-78">
      <style:graphic-properties draw:fill="solid" draw:fill-color="#707070" draw:opacity="100.0%" draw:stroke="solid" svg:stroke-color="#707070" draw:stroke-linejoin="miter" svg:stroke-opacity="100.0%" svg:stroke-width="0.26294166mm"/>
    </style:style>
    <style:style style:family="graphic" style:name="style-79">
      <style:graphic-properties draw:fill="solid" draw:fill-color="#9e9e9e" draw:opacity="100.0%" draw:stroke="solid" svg:stroke-color="#9e9e9e" draw:stroke-linejoin="miter" svg:stroke-opacity="100.0%" svg:stroke-width="0.26294166mm"/>
    </style:style>
    <style:style style:family="graphic" style:name="style-80">
      <style:graphic-properties draw:fill="solid" draw:fill-color="#afafaf" draw:opacity="100.0%" draw:stroke="solid" svg:stroke-color="#afafaf" draw:stroke-linejoin="miter" svg:stroke-opacity="100.0%" svg:stroke-width="0.26294166mm"/>
    </style:style>
    <style:style style:family="graphic" style:name="style-81">
      <style:graphic-properties draw:fill="solid" draw:fill-color="#747474" draw:opacity="100.0%" draw:stroke="solid" svg:stroke-color="#747474" draw:stroke-linejoin="miter" svg:stroke-opacity="100.0%" svg:stroke-width="0.26294166mm"/>
    </style:style>
    <style:style style:family="graphic" style:name="style-82">
      <style:graphic-properties draw:fill="solid" draw:fill-color="#b7b7b7" draw:opacity="100.0%" draw:stroke="solid" svg:stroke-color="#b7b7b7" draw:stroke-linejoin="miter" svg:stroke-opacity="100.0%" svg:stroke-width="0.26294166mm"/>
    </style:style>
    <style:style style:family="graphic" style:name="style-83">
      <style:graphic-properties draw:fill="solid" draw:fill-color="#969696" draw:opacity="100.0%" draw:stroke="solid" svg:stroke-color="#969696" draw:stroke-linejoin="miter" svg:stroke-opacity="100.0%" svg:stroke-width="0.26294166mm"/>
    </style:style>
    <style:style style:family="graphic" style:name="style-84">
      <style:graphic-properties draw:fill="solid" draw:fill-color="#868686" draw:opacity="100.0%" draw:stroke="solid" svg:stroke-color="#868686" draw:stroke-linejoin="miter" svg:stroke-opacity="100.0%" svg:stroke-width="0.26294166mm"/>
    </style:style>
    <style:style style:family="graphic" style:name="style-85">
      <style:graphic-properties draw:fill="solid" draw:fill-color="#bbbbbb" draw:opacity="100.0%" draw:stroke="solid" svg:stroke-color="#bbbbbb" draw:stroke-linejoin="miter" svg:stroke-opacity="100.0%" svg:stroke-width="0.26294166mm"/>
    </style:style>
    <style:style style:family="graphic" style:name="style-86">
      <style:graphic-properties draw:fill="solid" draw:fill-color="#aeaeae" draw:opacity="100.0%" draw:stroke="solid" svg:stroke-color="#aeaeae" draw:stroke-linejoin="miter" svg:stroke-opacity="100.0%" svg:stroke-width="0.26294166mm"/>
    </style:style>
    <style:style style:family="graphic" style:name="style-87">
      <style:graphic-properties draw:fill="solid" draw:fill-color="#a0a0a0" draw:opacity="100.0%" draw:stroke="solid" svg:stroke-color="#a0a0a0" draw:stroke-linejoin="miter" svg:stroke-opacity="100.0%" svg:stroke-width="0.26294166mm"/>
    </style:style>
    <style:style style:family="graphic" style:name="style-88">
      <style:graphic-properties draw:fill="solid" draw:fill-color="#7d7d7d" draw:opacity="100.0%" draw:stroke="solid" svg:stroke-color="#7d7d7d" draw:stroke-linejoin="miter" svg:stroke-opacity="100.0%" svg:stroke-width="0.26294166mm"/>
    </style:style>
    <style:style style:family="graphic" style:name="style-89">
      <style:graphic-properties draw:fill="solid" draw:fill-color="#363636" draw:opacity="100.0%" draw:stroke="solid" svg:stroke-color="#363636" draw:stroke-linejoin="miter" svg:stroke-opacity="100.0%" svg:stroke-width="0.26294166mm"/>
    </style:style>
    <style:style style:family="graphic" style:name="style-90">
      <style:graphic-properties draw:fill="solid" draw:fill-color="#6b6b6b" draw:opacity="100.0%" draw:stroke="solid" svg:stroke-color="#6b6b6b" draw:stroke-linejoin="miter" svg:stroke-opacity="100.0%" svg:stroke-width="0.26294166mm"/>
    </style:style>
    <style:style style:family="graphic" style:name="style-91">
      <style:graphic-properties draw:fill="solid" draw:fill-color="#afafaf" draw:opacity="100.0%" draw:stroke="solid" svg:stroke-color="#afafaf" draw:stroke-linejoin="miter" svg:stroke-opacity="100.0%" svg:stroke-width="0.26294166mm"/>
    </style:style>
    <style:style style:family="graphic" style:name="style-92">
      <style:graphic-properties draw:fill="solid" draw:fill-color="#737373" draw:opacity="100.0%" draw:stroke="solid" svg:stroke-color="#737373" draw:stroke-linejoin="miter" svg:stroke-opacity="100.0%" svg:stroke-width="0.26294166mm"/>
    </style:style>
    <style:style style:family="graphic" style:name="style-93">
      <style:graphic-properties draw:fill="solid" draw:fill-color="#a3a3a3" draw:opacity="100.0%" draw:stroke="solid" svg:stroke-color="#a3a3a3" draw:stroke-linejoin="miter" svg:stroke-opacity="100.0%" svg:stroke-width="0.26294166mm"/>
    </style:style>
    <style:style style:family="graphic" style:name="style-94">
      <style:graphic-properties draw:fill="solid" draw:fill-color="#4a4a4a" draw:opacity="100.0%" draw:stroke="solid" svg:stroke-color="#4a4a4a" draw:stroke-linejoin="miter" svg:stroke-opacity="100.0%" svg:stroke-width="0.26294166mm"/>
    </style:style>
    <style:style style:family="graphic" style:name="style-95">
      <style:graphic-properties draw:fill="solid" draw:fill-color="#454545" draw:opacity="100.0%" draw:stroke="solid" svg:stroke-color="#454545" draw:stroke-linejoin="miter" svg:stroke-opacity="100.0%" svg:stroke-width="0.26294166mm"/>
    </style:style>
    <style:style style:family="graphic" style:name="style-96">
      <style:graphic-properties draw:fill="solid" draw:fill-color="#c0c0c0" draw:opacity="100.0%" draw:stroke="solid" svg:stroke-color="#c0c0c0" draw:stroke-linejoin="miter" svg:stroke-opacity="100.0%" svg:stroke-width="0.26294166mm"/>
    </style:style>
    <style:style style:family="graphic" style:name="style-97">
      <style:graphic-properties draw:fill="solid" draw:fill-color="#474747" draw:opacity="100.0%" draw:stroke="solid" svg:stroke-color="#474747" draw:stroke-linejoin="miter" svg:stroke-opacity="100.0%" svg:stroke-width="0.26294166mm"/>
    </style:style>
    <style:style style:family="graphic" style:name="style-98">
      <style:graphic-properties draw:fill="solid" draw:fill-color="#6e6e6e" draw:opacity="100.0%" draw:stroke="solid" svg:stroke-color="#6e6e6e" draw:stroke-linejoin="miter" svg:stroke-opacity="100.0%" svg:stroke-width="0.26294166mm"/>
    </style:style>
    <style:style style:family="graphic" style:name="style-99">
      <style:graphic-properties draw:fill="solid" draw:fill-color="#747474" draw:opacity="100.0%" draw:stroke="solid" svg:stroke-color="#747474" draw:stroke-linejoin="miter" svg:stroke-opacity="100.0%" svg:stroke-width="0.26294166mm"/>
    </style:style>
    <style:style style:family="graphic" style:name="style-100">
      <style:graphic-properties draw:fill="solid" draw:fill-color="#9c9c9c" draw:opacity="100.0%" draw:stroke="solid" svg:stroke-color="#9c9c9c" draw:stroke-linejoin="miter" svg:stroke-opacity="100.0%" svg:stroke-width="0.26294166mm"/>
    </style:style>
    <style:style style:family="graphic" style:name="style-101">
      <style:graphic-properties draw:fill="solid" draw:fill-color="#747474" draw:opacity="100.0%" draw:stroke="solid" svg:stroke-color="#747474" draw:stroke-linejoin="miter" svg:stroke-opacity="100.0%" svg:stroke-width="0.26294166mm"/>
    </style:style>
    <style:style style:family="graphic" style:name="style-102">
      <style:graphic-properties draw:fill="solid" draw:fill-color="#909090" draw:opacity="100.0%" draw:stroke="solid" svg:stroke-color="#909090" draw:stroke-linejoin="miter" svg:stroke-opacity="100.0%" svg:stroke-width="0.26294166mm"/>
    </style:style>
    <style:style style:family="graphic" style:name="style-103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104">
      <style:graphic-properties draw:fill="solid" draw:fill-color="#a7a7a7" draw:opacity="100.0%" draw:stroke="solid" svg:stroke-color="#a7a7a7" draw:stroke-linejoin="miter" svg:stroke-opacity="100.0%" svg:stroke-width="0.26294166mm"/>
    </style:style>
    <style:style style:family="graphic" style:name="style-105">
      <style:graphic-properties draw:fill="solid" draw:fill-color="#8c8c8c" draw:opacity="100.0%" draw:stroke="solid" svg:stroke-color="#8c8c8c" draw:stroke-linejoin="miter" svg:stroke-opacity="100.0%" svg:stroke-width="0.26294166mm"/>
    </style:style>
    <style:style style:family="graphic" style:name="style-106">
      <style:graphic-properties draw:fill="solid" draw:fill-color="#525252" draw:opacity="100.0%" draw:stroke="solid" svg:stroke-color="#525252" draw:stroke-linejoin="miter" svg:stroke-opacity="100.0%" svg:stroke-width="0.26294166mm"/>
    </style:style>
    <style:style style:family="graphic" style:name="style-107">
      <style:graphic-properties draw:fill="solid" draw:fill-color="#8d8d8d" draw:opacity="100.0%" draw:stroke="solid" svg:stroke-color="#8d8d8d" draw:stroke-linejoin="miter" svg:stroke-opacity="100.0%" svg:stroke-width="0.26294166mm"/>
    </style:style>
    <style:style style:family="graphic" style:name="style-108">
      <style:graphic-properties draw:fill="solid" draw:fill-color="#3e3e3e" draw:opacity="100.0%" draw:stroke="solid" svg:stroke-color="#3e3e3e" draw:stroke-linejoin="miter" svg:stroke-opacity="100.0%" svg:stroke-width="0.26294166mm"/>
    </style:style>
    <style:style style:family="graphic" style:name="style-109">
      <style:graphic-properties draw:fill="solid" draw:fill-color="#8a8a8a" draw:opacity="100.0%" draw:stroke="solid" svg:stroke-color="#8a8a8a" draw:stroke-linejoin="miter" svg:stroke-opacity="100.0%" svg:stroke-width="0.26294166mm"/>
    </style:style>
    <style:style style:family="graphic" style:name="style-110">
      <style:graphic-properties draw:fill="solid" draw:fill-color="#525252" draw:opacity="100.0%" draw:stroke="solid" svg:stroke-color="#525252" draw:stroke-linejoin="miter" svg:stroke-opacity="100.0%" svg:stroke-width="0.26294166mm"/>
    </style:style>
    <style:style style:family="graphic" style:name="style-111">
      <style:graphic-properties draw:fill="solid" draw:fill-color="#bbbbbb" draw:opacity="100.0%" draw:stroke="solid" svg:stroke-color="#bbbbbb" draw:stroke-linejoin="miter" svg:stroke-opacity="100.0%" svg:stroke-width="0.26294166mm"/>
    </style:style>
    <style:style style:family="graphic" style:name="style-112">
      <style:graphic-properties draw:fill="solid" draw:fill-color="#707070" draw:opacity="100.0%" draw:stroke="solid" svg:stroke-color="#707070" draw:stroke-linejoin="miter" svg:stroke-opacity="100.0%" svg:stroke-width="0.26294166mm"/>
    </style:style>
    <style:style style:family="graphic" style:name="style-113">
      <style:graphic-properties draw:fill="solid" draw:fill-color="#525252" draw:opacity="100.0%" draw:stroke="solid" svg:stroke-color="#525252" draw:stroke-linejoin="miter" svg:stroke-opacity="100.0%" svg:stroke-width="0.26294166mm"/>
    </style:style>
    <style:style style:family="graphic" style:name="style-114">
      <style:graphic-properties draw:fill="solid" draw:fill-color="#737373" draw:opacity="100.0%" draw:stroke="solid" svg:stroke-color="#737373" draw:stroke-linejoin="miter" svg:stroke-opacity="100.0%" svg:stroke-width="0.26294166mm"/>
    </style:style>
    <style:style style:family="graphic" style:name="style-115">
      <style:graphic-properties draw:fill="solid" draw:fill-color="#999999" draw:opacity="100.0%" draw:stroke="solid" svg:stroke-color="#999999" draw:stroke-linejoin="miter" svg:stroke-opacity="100.0%" svg:stroke-width="0.26294166mm"/>
    </style:style>
    <style:style style:family="graphic" style:name="style-116">
      <style:graphic-properties draw:fill="solid" draw:fill-color="#c2c2c2" draw:opacity="100.0%" draw:stroke="solid" svg:stroke-color="#c2c2c2" draw:stroke-linejoin="miter" svg:stroke-opacity="100.0%" svg:stroke-width="0.26294166mm"/>
    </style:style>
    <style:style style:family="graphic" style:name="style-117">
      <style:graphic-properties draw:fill="solid" draw:fill-color="#8c8c8c" draw:opacity="100.0%" draw:stroke="solid" svg:stroke-color="#8c8c8c" draw:stroke-linejoin="miter" svg:stroke-opacity="100.0%" svg:stroke-width="0.26294166mm"/>
    </style:style>
    <style:style style:family="graphic" style:name="style-118">
      <style:graphic-properties draw:fill="solid" draw:fill-color="#dadada" draw:opacity="100.0%" draw:stroke="solid" svg:stroke-color="#dadada" draw:stroke-linejoin="miter" svg:stroke-opacity="100.0%" svg:stroke-width="0.26294166mm"/>
    </style:style>
    <style:style style:family="graphic" style:name="style-119">
      <style:graphic-properties draw:fill="solid" draw:fill-color="#959595" draw:opacity="100.0%" draw:stroke="solid" svg:stroke-color="#959595" draw:stroke-linejoin="miter" svg:stroke-opacity="100.0%" svg:stroke-width="0.26294166mm"/>
    </style:style>
    <style:style style:family="graphic" style:name="style-120">
      <style:graphic-properties draw:fill="solid" draw:fill-color="#a0a0a0" draw:opacity="100.0%" draw:stroke="solid" svg:stroke-color="#a0a0a0" draw:stroke-linejoin="miter" svg:stroke-opacity="100.0%" svg:stroke-width="0.26294166mm"/>
    </style:style>
    <style:style style:family="graphic" style:name="style-121">
      <style:graphic-properties draw:fill="solid" draw:fill-color="#a3a3a3" draw:opacity="100.0%" draw:stroke="solid" svg:stroke-color="#a3a3a3" draw:stroke-linejoin="miter" svg:stroke-opacity="100.0%" svg:stroke-width="0.26294166mm"/>
    </style:style>
    <style:style style:family="graphic" style:name="style-122">
      <style:graphic-properties draw:fill="solid" draw:fill-color="#373737" draw:opacity="100.0%" draw:stroke="solid" svg:stroke-color="#373737" draw:stroke-linejoin="miter" svg:stroke-opacity="100.0%" svg:stroke-width="0.26294166mm"/>
    </style:style>
    <style:style style:family="graphic" style:name="style-123">
      <style:graphic-properties draw:fill="solid" draw:fill-color="#565656" draw:opacity="100.0%" draw:stroke="solid" svg:stroke-color="#565656" draw:stroke-linejoin="miter" svg:stroke-opacity="100.0%" svg:stroke-width="0.26294166mm"/>
    </style:style>
    <style:style style:family="graphic" style:name="style-124">
      <style:graphic-properties draw:fill="solid" draw:fill-color="#414141" draw:opacity="100.0%" draw:stroke="solid" svg:stroke-color="#414141" draw:stroke-linejoin="miter" svg:stroke-opacity="100.0%" svg:stroke-width="0.26294166mm"/>
    </style:style>
    <style:style style:family="graphic" style:name="style-125">
      <style:graphic-properties draw:fill="solid" draw:fill-color="#7f7f7f" draw:opacity="100.0%" draw:stroke="solid" svg:stroke-color="#7f7f7f" draw:stroke-linejoin="miter" svg:stroke-opacity="100.0%" svg:stroke-width="0.26294166mm"/>
    </style:style>
    <style:style style:family="graphic" style:name="style-126">
      <style:graphic-properties draw:fill="solid" draw:fill-color="#9e9e9e" draw:opacity="100.0%" draw:stroke="solid" svg:stroke-color="#9e9e9e" draw:stroke-linejoin="miter" svg:stroke-opacity="100.0%" svg:stroke-width="0.26294166mm"/>
    </style:style>
    <style:style style:family="graphic" style:name="style-127">
      <style:graphic-properties draw:fill="solid" draw:fill-color="#8e8e8e" draw:opacity="100.0%" draw:stroke="solid" svg:stroke-color="#8e8e8e" draw:stroke-linejoin="miter" svg:stroke-opacity="100.0%" svg:stroke-width="0.26294166mm"/>
    </style:style>
    <style:style style:family="graphic" style:name="style-128">
      <style:graphic-properties draw:fill="solid" draw:fill-color="#595959" draw:opacity="100.0%" draw:stroke="solid" svg:stroke-color="#595959" draw:stroke-linejoin="miter" svg:stroke-opacity="100.0%" svg:stroke-width="0.26294166mm"/>
    </style:style>
    <style:style style:family="graphic" style:name="style-129">
      <style:graphic-properties draw:fill="solid" draw:fill-color="#c1c1c1" draw:opacity="100.0%" draw:stroke="solid" svg:stroke-color="#c1c1c1" draw:stroke-linejoin="miter" svg:stroke-opacity="100.0%" svg:stroke-width="0.26294166mm"/>
    </style:style>
    <style:style style:family="graphic" style:name="style-130">
      <style:graphic-properties draw:fill="solid" draw:fill-color="#535353" draw:opacity="100.0%" draw:stroke="solid" svg:stroke-color="#535353" draw:stroke-linejoin="miter" svg:stroke-opacity="100.0%" svg:stroke-width="0.26294166mm"/>
    </style:style>
    <style:style style:family="graphic" style:name="style-131">
      <style:graphic-properties draw:fill="solid" draw:fill-color="#545454" draw:opacity="100.0%" draw:stroke="solid" svg:stroke-color="#545454" draw:stroke-linejoin="miter" svg:stroke-opacity="100.0%" svg:stroke-width="0.26294166mm"/>
    </style:style>
    <style:style style:family="graphic" style:name="style-132">
      <style:graphic-properties draw:fill="solid" draw:fill-color="#9b9b9b" draw:opacity="100.0%" draw:stroke="solid" svg:stroke-color="#9b9b9b" draw:stroke-linejoin="miter" svg:stroke-opacity="100.0%" svg:stroke-width="0.26294166mm"/>
    </style:style>
    <style:style style:family="graphic" style:name="style-133">
      <style:graphic-properties draw:fill="solid" draw:fill-color="#3f3f3f" draw:opacity="100.0%" draw:stroke="solid" svg:stroke-color="#3f3f3f" draw:stroke-linejoin="miter" svg:stroke-opacity="100.0%" svg:stroke-width="0.26294166mm"/>
    </style:style>
    <style:style style:family="graphic" style:name="style-134">
      <style:graphic-properties draw:fill="solid" draw:fill-color="#656565" draw:opacity="100.0%" draw:stroke="solid" svg:stroke-color="#656565" draw:stroke-linejoin="miter" svg:stroke-opacity="100.0%" svg:stroke-width="0.26294166mm"/>
    </style:style>
    <style:style style:family="graphic" style:name="style-135">
      <style:graphic-properties draw:fill="solid" draw:fill-color="#afafaf" draw:opacity="100.0%" draw:stroke="solid" svg:stroke-color="#afafaf" draw:stroke-linejoin="miter" svg:stroke-opacity="100.0%" svg:stroke-width="0.26294166mm"/>
    </style:style>
    <style:style style:family="graphic" style:name="style-136">
      <style:graphic-properties draw:fill="solid" draw:fill-color="#9d9d9d" draw:opacity="100.0%" draw:stroke="solid" svg:stroke-color="#9d9d9d" draw:stroke-linejoin="miter" svg:stroke-opacity="100.0%" svg:stroke-width="0.26294166mm"/>
    </style:style>
    <style:style style:family="graphic" style:name="style-137">
      <style:graphic-properties draw:fill="solid" draw:fill-color="#656565" draw:opacity="100.0%" draw:stroke="solid" svg:stroke-color="#656565" draw:stroke-linejoin="miter" svg:stroke-opacity="100.0%" svg:stroke-width="0.26294166mm"/>
    </style:style>
    <style:style style:family="graphic" style:name="style-138">
      <style:graphic-properties draw:fill="solid" draw:fill-color="#7c7c7c" draw:opacity="100.0%" draw:stroke="solid" svg:stroke-color="#7c7c7c" draw:stroke-linejoin="miter" svg:stroke-opacity="100.0%" svg:stroke-width="0.26294166mm"/>
    </style:style>
    <style:style style:family="graphic" style:name="style-139">
      <style:graphic-properties draw:fill="solid" draw:fill-color="#686868" draw:opacity="100.0%" draw:stroke="solid" svg:stroke-color="#686868" draw:stroke-linejoin="miter" svg:stroke-opacity="100.0%" svg:stroke-width="0.26294166mm"/>
    </style:style>
    <style:style style:family="graphic" style:name="style-140">
      <style:graphic-properties draw:fill="solid" draw:fill-color="#8f8f8f" draw:opacity="100.0%" draw:stroke="solid" svg:stroke-color="#8f8f8f" draw:stroke-linejoin="miter" svg:stroke-opacity="100.0%" svg:stroke-width="0.26294166mm"/>
    </style:style>
    <style:style style:family="graphic" style:name="style-141">
      <style:graphic-properties draw:fill="solid" draw:fill-color="#e4e4e4" draw:opacity="100.0%" draw:stroke="solid" svg:stroke-color="#e4e4e4" draw:stroke-linejoin="miter" svg:stroke-opacity="100.0%" svg:stroke-width="0.26294166mm"/>
    </style:style>
    <style:style style:family="graphic" style:name="style-142">
      <style:graphic-properties draw:fill="solid" draw:fill-color="#949494" draw:opacity="100.0%" draw:stroke="solid" svg:stroke-color="#949494" draw:stroke-linejoin="miter" svg:stroke-opacity="100.0%" svg:stroke-width="0.26294166mm"/>
    </style:style>
    <style:style style:family="graphic" style:name="style-143">
      <style:graphic-properties draw:fill="solid" draw:fill-color="#686868" draw:opacity="100.0%" draw:stroke="solid" svg:stroke-color="#686868" draw:stroke-linejoin="miter" svg:stroke-opacity="100.0%" svg:stroke-width="0.26294166mm"/>
    </style:style>
    <style:style style:family="graphic" style:name="style-144">
      <style:graphic-properties draw:fill="solid" draw:fill-color="#656565" draw:opacity="100.0%" draw:stroke="solid" svg:stroke-color="#656565" draw:stroke-linejoin="miter" svg:stroke-opacity="100.0%" svg:stroke-width="0.26294166mm"/>
    </style:style>
    <style:style style:family="graphic" style:name="style-145">
      <style:graphic-properties draw:fill="solid" draw:fill-color="#818181" draw:opacity="100.0%" draw:stroke="solid" svg:stroke-color="#818181" draw:stroke-linejoin="miter" svg:stroke-opacity="100.0%" svg:stroke-width="0.26294166mm"/>
    </style:style>
    <style:style style:family="graphic" style:name="style-146">
      <style:graphic-properties draw:fill="solid" draw:fill-color="#808080" draw:opacity="100.0%" draw:stroke="solid" svg:stroke-color="#808080" draw:stroke-linejoin="miter" svg:stroke-opacity="100.0%" svg:stroke-width="0.26294166mm"/>
    </style:style>
    <style:style style:family="graphic" style:name="style-147">
      <style:graphic-properties draw:fill="solid" draw:fill-color="#5a5a5a" draw:opacity="100.0%" draw:stroke="solid" svg:stroke-color="#5a5a5a" draw:stroke-linejoin="miter" svg:stroke-opacity="100.0%" svg:stroke-width="0.26294166mm"/>
    </style:style>
    <style:style style:family="graphic" style:name="style-148">
      <style:graphic-properties draw:fill="solid" draw:fill-color="#6b6b6b" draw:opacity="100.0%" draw:stroke="solid" svg:stroke-color="#6b6b6b" draw:stroke-linejoin="miter" svg:stroke-opacity="100.0%" svg:stroke-width="0.26294166mm"/>
    </style:style>
    <style:style style:family="graphic" style:name="style-149">
      <style:graphic-properties draw:fill="solid" draw:fill-color="#a3a3a3" draw:opacity="100.0%" draw:stroke="solid" svg:stroke-color="#a3a3a3" draw:stroke-linejoin="miter" svg:stroke-opacity="100.0%" svg:stroke-width="0.26294166mm"/>
    </style:style>
    <style:style style:family="graphic" style:name="style-150">
      <style:graphic-properties draw:fill="solid" draw:fill-color="#636363" draw:opacity="100.0%" draw:stroke="solid" svg:stroke-color="#636363" draw:stroke-linejoin="miter" svg:stroke-opacity="100.0%" svg:stroke-width="0.26294166mm"/>
    </style:style>
    <style:style style:family="graphic" style:name="style-151">
      <style:graphic-properties draw:fill="solid" draw:fill-color="#bbbbbb" draw:opacity="100.0%" draw:stroke="solid" svg:stroke-color="#bbbbbb" draw:stroke-linejoin="miter" svg:stroke-opacity="100.0%" svg:stroke-width="0.26294166mm"/>
    </style:style>
    <style:style style:family="graphic" style:name="style-152">
      <style:graphic-properties draw:fill="solid" draw:fill-color="#707070" draw:opacity="100.0%" draw:stroke="solid" svg:stroke-color="#707070" draw:stroke-linejoin="miter" svg:stroke-opacity="100.0%" svg:stroke-width="0.26294166mm"/>
    </style:style>
    <style:style style:family="graphic" style:name="style-153">
      <style:graphic-properties draw:fill="solid" draw:fill-color="#5f5f5f" draw:opacity="100.0%" draw:stroke="solid" svg:stroke-color="#5f5f5f" draw:stroke-linejoin="miter" svg:stroke-opacity="100.0%" svg:stroke-width="0.26294166mm"/>
    </style:style>
    <style:style style:family="graphic" style:name="style-154">
      <style:graphic-properties draw:fill="solid" draw:fill-color="#5b5b5b" draw:opacity="100.0%" draw:stroke="solid" svg:stroke-color="#5b5b5b" draw:stroke-linejoin="miter" svg:stroke-opacity="100.0%" svg:stroke-width="0.26294166mm"/>
    </style:style>
    <style:style style:family="graphic" style:name="style-155">
      <style:graphic-properties draw:fill="solid" draw:fill-color="#b8b8b8" draw:opacity="100.0%" draw:stroke="solid" svg:stroke-color="#b8b8b8" draw:stroke-linejoin="miter" svg:stroke-opacity="100.0%" svg:stroke-width="0.26294166mm"/>
    </style:style>
    <style:style style:family="graphic" style:name="style-156">
      <style:graphic-properties draw:fill="solid" draw:fill-color="#404040" draw:opacity="100.0%" draw:stroke="solid" svg:stroke-color="#404040" draw:stroke-linejoin="miter" svg:stroke-opacity="100.0%" svg:stroke-width="0.26294166mm"/>
    </style:style>
    <style:style style:family="graphic" style:name="style-157">
      <style:graphic-properties draw:fill="solid" draw:fill-color="#a0a0a0" draw:opacity="100.0%" draw:stroke="solid" svg:stroke-color="#a0a0a0" draw:stroke-linejoin="miter" svg:stroke-opacity="100.0%" svg:stroke-width="0.26294166mm"/>
    </style:style>
    <style:style style:family="graphic" style:name="style-158">
      <style:graphic-properties draw:fill="solid" draw:fill-color="#3c3c3c" draw:opacity="100.0%" draw:stroke="solid" svg:stroke-color="#3c3c3c" draw:stroke-linejoin="miter" svg:stroke-opacity="100.0%" svg:stroke-width="0.26294166mm"/>
    </style:style>
    <style:style style:family="graphic" style:name="style-159">
      <style:graphic-properties draw:fill="solid" draw:fill-color="#696969" draw:opacity="100.0%" draw:stroke="solid" svg:stroke-color="#696969" draw:stroke-linejoin="miter" svg:stroke-opacity="100.0%" svg:stroke-width="0.26294166mm"/>
    </style:style>
    <style:style style:family="graphic" style:name="style-160">
      <style:graphic-properties draw:fill="solid" draw:fill-color="#4a4a4a" draw:opacity="100.0%" draw:stroke="solid" svg:stroke-color="#4a4a4a" draw:stroke-linejoin="miter" svg:stroke-opacity="100.0%" svg:stroke-width="0.26294166mm"/>
    </style:style>
    <style:style style:family="graphic" style:name="style-161">
      <style:graphic-properties draw:fill="solid" draw:fill-color="#6b6b6b" draw:opacity="100.0%" draw:stroke="solid" svg:stroke-color="#6b6b6b" draw:stroke-linejoin="miter" svg:stroke-opacity="100.0%" svg:stroke-width="0.26294166mm"/>
    </style:style>
    <style:style style:family="graphic" style:name="style-162">
      <style:graphic-properties draw:fill="solid" draw:fill-color="#848484" draw:opacity="100.0%" draw:stroke="solid" svg:stroke-color="#848484" draw:stroke-linejoin="miter" svg:stroke-opacity="100.0%" svg:stroke-width="0.26294166mm"/>
    </style:style>
    <style:style style:family="graphic" style:name="style-163">
      <style:graphic-properties draw:fill="solid" draw:fill-color="#848484" draw:opacity="100.0%" draw:stroke="solid" svg:stroke-color="#848484" draw:stroke-linejoin="miter" svg:stroke-opacity="100.0%" svg:stroke-width="0.26294166mm"/>
    </style:style>
    <style:style style:family="graphic" style:name="style-164">
      <style:graphic-properties draw:fill="solid" draw:fill-color="#343434" draw:opacity="100.0%" draw:stroke="solid" svg:stroke-color="#343434" draw:stroke-linejoin="miter" svg:stroke-opacity="100.0%" svg:stroke-width="0.26294166mm"/>
    </style:style>
    <style:style style:family="graphic" style:name="style-165">
      <style:graphic-properties draw:fill="solid" draw:fill-color="#515151" draw:opacity="100.0%" draw:stroke="solid" svg:stroke-color="#515151" draw:stroke-linejoin="miter" svg:stroke-opacity="100.0%" svg:stroke-width="0.26294166mm"/>
    </style:style>
    <style:style style:family="graphic" style:name="style-166">
      <style:graphic-properties draw:fill="solid" draw:fill-color="#747474" draw:opacity="100.0%" draw:stroke="solid" svg:stroke-color="#747474" draw:stroke-linejoin="miter" svg:stroke-opacity="100.0%" svg:stroke-width="0.26294166mm"/>
    </style:style>
    <style:style style:family="graphic" style:name="style-167">
      <style:graphic-properties draw:fill="solid" draw:fill-color="#424242" draw:opacity="100.0%" draw:stroke="solid" svg:stroke-color="#424242" draw:stroke-linejoin="miter" svg:stroke-opacity="100.0%" svg:stroke-width="0.26294166mm"/>
    </style:style>
    <style:style style:family="graphic" style:name="style-168">
      <style:graphic-properties draw:fill="solid" draw:fill-color="#bbbbbb" draw:opacity="100.0%" draw:stroke="solid" svg:stroke-color="#bbbbbb" draw:stroke-linejoin="miter" svg:stroke-opacity="100.0%" svg:stroke-width="0.26294166mm"/>
    </style:style>
    <style:style style:family="graphic" style:name="style-169">
      <style:graphic-properties draw:fill="solid" draw:fill-color="#4e4e4e" draw:opacity="100.0%" draw:stroke="solid" svg:stroke-color="#4e4e4e" draw:stroke-linejoin="miter" svg:stroke-opacity="100.0%" svg:stroke-width="0.26294166mm"/>
    </style:style>
    <style:style style:family="graphic" style:name="style-170">
      <style:graphic-properties draw:fill="solid" draw:fill-color="#adadad" draw:opacity="100.0%" draw:stroke="solid" svg:stroke-color="#adadad" draw:stroke-linejoin="miter" svg:stroke-opacity="100.0%" svg:stroke-width="0.26294166mm"/>
    </style:style>
    <style:style style:family="graphic" style:name="style-171">
      <style:graphic-properties draw:fill="solid" draw:fill-color="#383838" draw:opacity="100.0%" draw:stroke="solid" svg:stroke-color="#383838" draw:stroke-linejoin="miter" svg:stroke-opacity="100.0%" svg:stroke-width="0.26294166mm"/>
    </style:style>
    <style:style style:family="graphic" style:name="style-172">
      <style:graphic-properties draw:fill="solid" draw:fill-color="#484848" draw:opacity="100.0%" draw:stroke="solid" svg:stroke-color="#484848" draw:stroke-linejoin="miter" svg:stroke-opacity="100.0%" svg:stroke-width="0.26294166mm"/>
    </style:style>
    <style:style style:family="graphic" style:name="style-173">
      <style:graphic-properties draw:fill="solid" draw:fill-color="#6c6c6c" draw:opacity="100.0%" draw:stroke="solid" svg:stroke-color="#6c6c6c" draw:stroke-linejoin="miter" svg:stroke-opacity="100.0%" svg:stroke-width="0.26294166mm"/>
    </style:style>
    <style:style style:family="graphic" style:name="style-174">
      <style:graphic-properties draw:fill="solid" draw:fill-color="#4b4b4b" draw:opacity="100.0%" draw:stroke="solid" svg:stroke-color="#4b4b4b" draw:stroke-linejoin="miter" svg:stroke-opacity="100.0%" svg:stroke-width="0.26294166mm"/>
    </style:style>
    <style:style style:family="graphic" style:name="style-175">
      <style:graphic-properties draw:fill="solid" draw:fill-color="#606060" draw:opacity="100.0%" draw:stroke="solid" svg:stroke-color="#606060" draw:stroke-linejoin="miter" svg:stroke-opacity="100.0%" svg:stroke-width="0.26294166mm"/>
    </style:style>
    <style:style style:family="graphic" style:name="style-176">
      <style:graphic-properties draw:fill="solid" draw:fill-color="#525252" draw:opacity="100.0%" draw:stroke="solid" svg:stroke-color="#525252" draw:stroke-linejoin="miter" svg:stroke-opacity="100.0%" svg:stroke-width="0.26294166mm"/>
    </style:style>
    <style:style style:family="graphic" style:name="style-177">
      <style:graphic-properties draw:fill="solid" draw:fill-color="#a6a6a6" draw:opacity="100.0%" draw:stroke="solid" svg:stroke-color="#a6a6a6" draw:stroke-linejoin="miter" svg:stroke-opacity="100.0%" svg:stroke-width="0.26294166mm"/>
    </style:style>
    <style:style style:family="graphic" style:name="style-178">
      <style:graphic-properties draw:fill="solid" draw:fill-color="#868686" draw:opacity="100.0%" draw:stroke="solid" svg:stroke-color="#868686" draw:stroke-linejoin="miter" svg:stroke-opacity="100.0%" svg:stroke-width="0.26294166mm"/>
    </style:style>
    <style:style style:family="graphic" style:name="style-179">
      <style:graphic-properties draw:fill="solid" draw:fill-color="#858585" draw:opacity="100.0%" draw:stroke="solid" svg:stroke-color="#858585" draw:stroke-linejoin="miter" svg:stroke-opacity="100.0%" svg:stroke-width="0.26294166mm"/>
    </style:style>
    <style:style style:family="graphic" style:name="style-180">
      <style:graphic-properties draw:fill="solid" draw:fill-color="#b8b8b8" draw:opacity="100.0%" draw:stroke="solid" svg:stroke-color="#b8b8b8" draw:stroke-linejoin="miter" svg:stroke-opacity="100.0%" svg:stroke-width="0.26294166mm"/>
    </style:style>
    <style:style style:family="graphic" style:name="style-181">
      <style:graphic-properties draw:fill="solid" draw:fill-color="#575757" draw:opacity="100.0%" draw:stroke="solid" svg:stroke-color="#575757" draw:stroke-linejoin="miter" svg:stroke-opacity="100.0%" svg:stroke-width="0.26294166mm"/>
    </style:style>
    <style:style style:family="graphic" style:name="style-182">
      <style:graphic-properties draw:fill="solid" draw:fill-color="#757575" draw:opacity="100.0%" draw:stroke="solid" svg:stroke-color="#757575" draw:stroke-linejoin="miter" svg:stroke-opacity="100.0%" svg:stroke-width="0.26294166mm"/>
    </style:style>
    <style:style style:family="graphic" style:name="style-183">
      <style:graphic-properties draw:fill="solid" draw:fill-color="#666666" draw:opacity="100.0%" draw:stroke="solid" svg:stroke-color="#666666" draw:stroke-linejoin="miter" svg:stroke-opacity="100.0%" svg:stroke-width="0.26294166mm"/>
    </style:style>
    <style:style style:family="graphic" style:name="style-184">
      <style:graphic-properties draw:fill="solid" draw:fill-color="#4f4f4f" draw:opacity="100.0%" draw:stroke="solid" svg:stroke-color="#4f4f4f" draw:stroke-linejoin="miter" svg:stroke-opacity="100.0%" svg:stroke-width="0.26294166mm"/>
    </style:style>
    <style:style style:family="graphic" style:name="style-185">
      <style:graphic-properties draw:fill="solid" draw:fill-color="#5b5b5b" draw:opacity="100.0%" draw:stroke="solid" svg:stroke-color="#5b5b5b" draw:stroke-linejoin="miter" svg:stroke-opacity="100.0%" svg:stroke-width="0.26294166mm"/>
    </style:style>
    <style:style style:family="graphic" style:name="style-186">
      <style:graphic-properties draw:fill="solid" draw:fill-color="#626262" draw:opacity="100.0%" draw:stroke="solid" svg:stroke-color="#626262" draw:stroke-linejoin="miter" svg:stroke-opacity="100.0%" svg:stroke-width="0.26294166mm"/>
    </style:style>
    <style:style style:family="graphic" style:name="style-187">
      <style:graphic-properties draw:fill="solid" draw:fill-color="#8d8d8d" draw:opacity="100.0%" draw:stroke="solid" svg:stroke-color="#8d8d8d" draw:stroke-linejoin="miter" svg:stroke-opacity="100.0%" svg:stroke-width="0.26294166mm"/>
    </style:style>
    <style:style style:family="graphic" style:name="style-188">
      <style:graphic-properties draw:fill="solid" draw:fill-color="#818181" draw:opacity="100.0%" draw:stroke="solid" svg:stroke-color="#818181" draw:stroke-linejoin="miter" svg:stroke-opacity="100.0%" svg:stroke-width="0.26294166mm"/>
    </style:style>
    <style:style style:family="graphic" style:name="style-189">
      <style:graphic-properties draw:fill="solid" draw:fill-color="#282828" draw:opacity="100.0%" draw:stroke="solid" svg:stroke-color="#282828" draw:stroke-linejoin="miter" svg:stroke-opacity="100.0%" svg:stroke-width="0.26294166mm"/>
    </style:style>
    <style:style style:family="graphic" style:name="style-190">
      <style:graphic-properties draw:fill="solid" draw:fill-color="#959595" draw:opacity="100.0%" draw:stroke="solid" svg:stroke-color="#959595" draw:stroke-linejoin="miter" svg:stroke-opacity="100.0%" svg:stroke-width="0.26294166mm"/>
    </style:style>
    <style:style style:family="graphic" style:name="style-191">
      <style:graphic-properties draw:fill="solid" draw:fill-color="#5a5a5a" draw:opacity="100.0%" draw:stroke="solid" svg:stroke-color="#5a5a5a" draw:stroke-linejoin="miter" svg:stroke-opacity="100.0%" svg:stroke-width="0.26294166mm"/>
    </style:style>
    <style:style style:family="graphic" style:name="style-192">
      <style:graphic-properties draw:fill="solid" draw:fill-color="#b8b8b8" draw:opacity="100.0%" draw:stroke="solid" svg:stroke-color="#b8b8b8" draw:stroke-linejoin="miter" svg:stroke-opacity="100.0%" svg:stroke-width="0.26294166mm"/>
    </style:style>
    <style:style style:family="graphic" style:name="style-193">
      <style:graphic-properties draw:fill="solid" draw:fill-color="#4d4d4d" draw:opacity="100.0%" draw:stroke="solid" svg:stroke-color="#4d4d4d" draw:stroke-linejoin="miter" svg:stroke-opacity="100.0%" svg:stroke-width="0.26294166mm"/>
    </style:style>
    <style:style style:family="graphic" style:name="style-194">
      <style:graphic-properties draw:fill="solid" draw:fill-color="#525252" draw:opacity="100.0%" draw:stroke="solid" svg:stroke-color="#525252" draw:stroke-linejoin="miter" svg:stroke-opacity="100.0%" svg:stroke-width="0.26294166mm"/>
    </style:style>
    <style:style style:family="graphic" style:name="style-195">
      <style:graphic-properties draw:fill="solid" draw:fill-color="#4b4b4b" draw:opacity="100.0%" draw:stroke="solid" svg:stroke-color="#4b4b4b" draw:stroke-linejoin="miter" svg:stroke-opacity="100.0%" svg:stroke-width="0.26294166mm"/>
    </style:style>
    <style:style style:family="graphic" style:name="style-196">
      <style:graphic-properties draw:fill="solid" draw:fill-color="#505050" draw:opacity="100.0%" draw:stroke="solid" svg:stroke-color="#505050" draw:stroke-linejoin="miter" svg:stroke-opacity="100.0%" svg:stroke-width="0.26294166mm"/>
    </style:style>
    <style:style style:family="graphic" style:name="style-197">
      <style:graphic-properties draw:fill="solid" draw:fill-color="#515151" draw:opacity="100.0%" draw:stroke="solid" svg:stroke-color="#515151" draw:stroke-linejoin="miter" svg:stroke-opacity="100.0%" svg:stroke-width="0.26294166mm"/>
    </style:style>
    <style:style style:family="graphic" style:name="style-198">
      <style:graphic-properties draw:fill="solid" draw:fill-color="#444444" draw:opacity="100.0%" draw:stroke="solid" svg:stroke-color="#444444" draw:stroke-linejoin="miter" svg:stroke-opacity="100.0%" svg:stroke-width="0.26294166mm"/>
    </style:style>
    <style:style style:family="graphic" style:name="style-199">
      <style:graphic-properties draw:fill="solid" draw:fill-color="#5c5c5c" draw:opacity="100.0%" draw:stroke="solid" svg:stroke-color="#5c5c5c" draw:stroke-linejoin="miter" svg:stroke-opacity="100.0%" svg:stroke-width="0.26294166mm"/>
    </style:style>
    <style:style style:family="graphic" style:name="style-200">
      <style:graphic-properties draw:fill="solid" draw:fill-color="#444444" draw:opacity="100.0%" draw:stroke="solid" svg:stroke-color="#444444" draw:stroke-linejoin="miter" svg:stroke-opacity="100.0%" svg:stroke-width="0.26294166mm"/>
    </style:style>
    <style:style style:family="graphic" style:name="style-201">
      <style:graphic-properties draw:fill="solid" draw:fill-color="#ababab" draw:opacity="100.0%" draw:stroke="solid" svg:stroke-color="#ababab" draw:stroke-linejoin="miter" svg:stroke-opacity="100.0%" svg:stroke-width="0.26294166mm"/>
    </style:style>
    <style:style style:family="graphic" style:name="style-202">
      <style:graphic-properties draw:fill="solid" draw:fill-color="#515151" draw:opacity="100.0%" draw:stroke="solid" svg:stroke-color="#515151" draw:stroke-linejoin="miter" svg:stroke-opacity="100.0%" svg:stroke-width="0.26294166mm"/>
    </style:style>
    <style:style style:family="graphic" style:name="style-203">
      <style:graphic-properties draw:fill="solid" draw:fill-color="#686868" draw:opacity="100.0%" draw:stroke="solid" svg:stroke-color="#686868" draw:stroke-linejoin="miter" svg:stroke-opacity="100.0%" svg:stroke-width="0.26294166mm"/>
    </style:style>
    <style:style style:family="graphic" style:name="style-204">
      <style:graphic-properties draw:fill="solid" draw:fill-color="#787878" draw:opacity="100.0%" draw:stroke="solid" svg:stroke-color="#787878" draw:stroke-linejoin="miter" svg:stroke-opacity="100.0%" svg:stroke-width="0.26294166mm"/>
    </style:style>
    <style:style style:family="graphic" style:name="style-205">
      <style:graphic-properties draw:fill="solid" draw:fill-color="#b2b2b2" draw:opacity="100.0%" draw:stroke="solid" svg:stroke-color="#b2b2b2" draw:stroke-linejoin="miter" svg:stroke-opacity="100.0%" svg:stroke-width="0.26294166mm"/>
    </style:style>
    <style:style style:family="graphic" style:name="style-206">
      <style:graphic-properties draw:fill="solid" draw:fill-color="#b1b1b1" draw:opacity="100.0%" draw:stroke="solid" svg:stroke-color="#b1b1b1" draw:stroke-linejoin="miter" svg:stroke-opacity="100.0%" svg:stroke-width="0.26294166mm"/>
    </style:style>
    <style:style style:family="graphic" style:name="style-207">
      <style:graphic-properties draw:fill="solid" draw:fill-color="#383838" draw:opacity="100.0%" draw:stroke="solid" svg:stroke-color="#383838" draw:stroke-linejoin="miter" svg:stroke-opacity="100.0%" svg:stroke-width="0.26294166mm"/>
    </style:style>
    <style:style style:family="graphic" style:name="style-208">
      <style:graphic-properties draw:fill="solid" draw:fill-color="#909090" draw:opacity="100.0%" draw:stroke="solid" svg:stroke-color="#909090" draw:stroke-linejoin="miter" svg:stroke-opacity="100.0%" svg:stroke-width="0.26294166mm"/>
    </style:style>
    <style:style style:family="graphic" style:name="style-209">
      <style:graphic-properties draw:fill="solid" draw:fill-color="#595959" draw:opacity="100.0%" draw:stroke="solid" svg:stroke-color="#595959" draw:stroke-linejoin="miter" svg:stroke-opacity="100.0%" svg:stroke-width="0.26294166mm"/>
    </style:style>
    <style:style style:family="graphic" style:name="style-210">
      <style:graphic-properties draw:fill="solid" draw:fill-color="#a8a8a8" draw:opacity="100.0%" draw:stroke="solid" svg:stroke-color="#a8a8a8" draw:stroke-linejoin="miter" svg:stroke-opacity="100.0%" svg:stroke-width="0.26294166mm"/>
    </style:style>
    <style:style style:family="graphic" style:name="style-211">
      <style:graphic-properties draw:fill="solid" draw:fill-color="#747474" draw:opacity="100.0%" draw:stroke="solid" svg:stroke-color="#747474" draw:stroke-linejoin="miter" svg:stroke-opacity="100.0%" svg:stroke-width="0.26294166mm"/>
    </style:style>
    <style:style style:family="graphic" style:name="style-212">
      <style:graphic-properties draw:fill="solid" draw:fill-color="#8d8d8d" draw:opacity="100.0%" draw:stroke="solid" svg:stroke-color="#8d8d8d" draw:stroke-linejoin="miter" svg:stroke-opacity="100.0%" svg:stroke-width="0.26294166mm"/>
    </style:style>
    <style:style style:family="graphic" style:name="style-213">
      <style:graphic-properties draw:fill="solid" draw:fill-color="#afafaf" draw:opacity="100.0%" draw:stroke="solid" svg:stroke-color="#afafaf" draw:stroke-linejoin="miter" svg:stroke-opacity="100.0%" svg:stroke-width="0.26294166mm"/>
    </style:style>
    <style:style style:family="graphic" style:name="style-214">
      <style:graphic-properties draw:fill="solid" draw:fill-color="#868686" draw:opacity="100.0%" draw:stroke="solid" svg:stroke-color="#868686" draw:stroke-linejoin="miter" svg:stroke-opacity="100.0%" svg:stroke-width="0.26294166mm"/>
    </style:style>
    <style:style style:family="graphic" style:name="style-215">
      <style:graphic-properties draw:fill="solid" draw:fill-color="#959595" draw:opacity="100.0%" draw:stroke="solid" svg:stroke-color="#959595" draw:stroke-linejoin="miter" svg:stroke-opacity="100.0%" svg:stroke-width="0.26294166mm"/>
    </style:style>
    <style:style style:family="graphic" style:name="style-216">
      <style:graphic-properties draw:fill="solid" draw:fill-color="#8c8c8c" draw:opacity="100.0%" draw:stroke="solid" svg:stroke-color="#8c8c8c" draw:stroke-linejoin="miter" svg:stroke-opacity="100.0%" svg:stroke-width="0.26294166mm"/>
    </style:style>
    <style:style style:family="graphic" style:name="style-217">
      <style:graphic-properties draw:fill="solid" draw:fill-color="#6f6f6f" draw:opacity="100.0%" draw:stroke="solid" svg:stroke-color="#6f6f6f" draw:stroke-linejoin="miter" svg:stroke-opacity="100.0%" svg:stroke-width="0.26294166mm"/>
    </style:style>
    <style:style style:family="graphic" style:name="style-218">
      <style:graphic-properties draw:fill="solid" draw:fill-color="#5c5c5c" draw:opacity="100.0%" draw:stroke="solid" svg:stroke-color="#5c5c5c" draw:stroke-linejoin="miter" svg:stroke-opacity="100.0%" svg:stroke-width="0.26294166mm"/>
    </style:style>
    <style:style style:family="graphic" style:name="style-219">
      <style:graphic-properties draw:fill="solid" draw:fill-color="#6b6b6b" draw:opacity="100.0%" draw:stroke="solid" svg:stroke-color="#6b6b6b" draw:stroke-linejoin="miter" svg:stroke-opacity="100.0%" svg:stroke-width="0.26294166mm"/>
    </style:style>
    <style:style style:family="graphic" style:name="style-220">
      <style:graphic-properties draw:fill="solid" draw:fill-color="#b7b7b7" draw:opacity="100.0%" draw:stroke="solid" svg:stroke-color="#b7b7b7" draw:stroke-linejoin="miter" svg:stroke-opacity="100.0%" svg:stroke-width="0.26294166mm"/>
    </style:style>
    <style:style style:family="graphic" style:name="style-221">
      <style:graphic-properties draw:fill="solid" draw:fill-color="#808080" draw:opacity="100.0%" draw:stroke="solid" svg:stroke-color="#808080" draw:stroke-linejoin="miter" svg:stroke-opacity="100.0%" svg:stroke-width="0.26294166mm"/>
    </style:style>
    <style:style style:family="graphic" style:name="style-222">
      <style:graphic-properties draw:fill="solid" draw:fill-color="#717171" draw:opacity="100.0%" draw:stroke="solid" svg:stroke-color="#717171" draw:stroke-linejoin="miter" svg:stroke-opacity="100.0%" svg:stroke-width="0.26294166mm"/>
    </style:style>
    <style:style style:family="graphic" style:name="style-223">
      <style:graphic-properties draw:fill="solid" draw:fill-color="#cfcfcf" draw:opacity="100.0%" draw:stroke="solid" svg:stroke-color="#cfcfcf" draw:stroke-linejoin="miter" svg:stroke-opacity="100.0%" svg:stroke-width="0.26294166mm"/>
    </style:style>
    <style:style style:family="graphic" style:name="style-224">
      <style:graphic-properties draw:fill="solid" draw:fill-color="#717171" draw:opacity="100.0%" draw:stroke="solid" svg:stroke-color="#717171" draw:stroke-linejoin="miter" svg:stroke-opacity="100.0%" svg:stroke-width="0.26294166mm"/>
    </style:style>
    <style:style style:family="graphic" style:name="style-225">
      <style:graphic-properties draw:fill="solid" draw:fill-color="#919191" draw:opacity="100.0%" draw:stroke="solid" svg:stroke-color="#919191" draw:stroke-linejoin="miter" svg:stroke-opacity="100.0%" svg:stroke-width="0.26294166mm"/>
    </style:style>
    <style:style style:family="graphic" style:name="style-226">
      <style:graphic-properties draw:fill="solid" draw:fill-color="#4a4a4a" draw:opacity="100.0%" draw:stroke="solid" svg:stroke-color="#4a4a4a" draw:stroke-linejoin="miter" svg:stroke-opacity="100.0%" svg:stroke-width="0.26294166mm"/>
    </style:style>
    <style:style style:family="graphic" style:name="style-227">
      <style:graphic-properties draw:fill="solid" draw:fill-color="#8f8f8f" draw:opacity="100.0%" draw:stroke="solid" svg:stroke-color="#8f8f8f" draw:stroke-linejoin="miter" svg:stroke-opacity="100.0%" svg:stroke-width="0.26294166mm"/>
    </style:style>
    <style:style style:family="graphic" style:name="style-228">
      <style:graphic-properties draw:fill="solid" draw:fill-color="#6e6e6e" draw:opacity="100.0%" draw:stroke="solid" svg:stroke-color="#6e6e6e" draw:stroke-linejoin="miter" svg:stroke-opacity="100.0%" svg:stroke-width="0.26294166mm"/>
    </style:style>
    <style:style style:family="graphic" style:name="style-229">
      <style:graphic-properties draw:fill="solid" draw:fill-color="#3b3b3b" draw:opacity="100.0%" draw:stroke="solid" svg:stroke-color="#3b3b3b" draw:stroke-linejoin="miter" svg:stroke-opacity="100.0%" svg:stroke-width="0.26294166mm"/>
    </style:style>
    <style:style style:family="graphic" style:name="style-230">
      <style:graphic-properties draw:fill="solid" draw:fill-color="#989898" draw:opacity="100.0%" draw:stroke="solid" svg:stroke-color="#989898" draw:stroke-linejoin="miter" svg:stroke-opacity="100.0%" svg:stroke-width="0.26294166mm"/>
    </style:style>
    <style:style style:family="graphic" style:name="style-231">
      <style:graphic-properties draw:fill="solid" draw:fill-color="#8e8e8e" draw:opacity="100.0%" draw:stroke="solid" svg:stroke-color="#8e8e8e" draw:stroke-linejoin="miter" svg:stroke-opacity="100.0%" svg:stroke-width="0.26294166mm"/>
    </style:style>
    <style:style style:family="graphic" style:name="style-232">
      <style:graphic-properties draw:fill="solid" draw:fill-color="#606060" draw:opacity="100.0%" draw:stroke="solid" svg:stroke-color="#606060" draw:stroke-linejoin="miter" svg:stroke-opacity="100.0%" svg:stroke-width="0.26294166mm"/>
    </style:style>
    <style:style style:family="graphic" style:name="style-233">
      <style:graphic-properties draw:fill="solid" draw:fill-color="#2d2d2d" draw:opacity="100.0%" draw:stroke="solid" svg:stroke-color="#2d2d2d" draw:stroke-linejoin="miter" svg:stroke-opacity="100.0%" svg:stroke-width="0.26294166mm"/>
    </style:style>
    <style:style style:family="graphic" style:name="style-234">
      <style:graphic-properties draw:fill="solid" draw:fill-color="#b8b8b8" draw:opacity="100.0%" draw:stroke="solid" svg:stroke-color="#b8b8b8" draw:stroke-linejoin="miter" svg:stroke-opacity="100.0%" svg:stroke-width="0.26294166mm"/>
    </style:style>
    <style:style style:family="graphic" style:name="style-235">
      <style:graphic-properties draw:fill="solid" draw:fill-color="#a3a3a3" draw:opacity="100.0%" draw:stroke="solid" svg:stroke-color="#a3a3a3" draw:stroke-linejoin="miter" svg:stroke-opacity="100.0%" svg:stroke-width="0.26294166mm"/>
    </style:style>
    <style:style style:family="graphic" style:name="style-236">
      <style:graphic-properties draw:fill="solid" draw:fill-color="#949494" draw:opacity="100.0%" draw:stroke="solid" svg:stroke-color="#949494" draw:stroke-linejoin="miter" svg:stroke-opacity="100.0%" svg:stroke-width="0.26294166mm"/>
    </style:style>
    <style:style style:family="graphic" style:name="style-237">
      <style:graphic-properties draw:fill="solid" draw:fill-color="#8b8b8b" draw:opacity="100.0%" draw:stroke="solid" svg:stroke-color="#8b8b8b" draw:stroke-linejoin="miter" svg:stroke-opacity="100.0%" svg:stroke-width="0.26294166mm"/>
    </style:style>
    <style:style style:family="graphic" style:name="style-238">
      <style:graphic-properties draw:fill="solid" draw:fill-color="#afafaf" draw:opacity="100.0%" draw:stroke="solid" svg:stroke-color="#afafaf" draw:stroke-linejoin="miter" svg:stroke-opacity="100.0%" svg:stroke-width="0.26294166mm"/>
    </style:style>
    <style:style style:family="graphic" style:name="style-239">
      <style:graphic-properties draw:fill="solid" draw:fill-color="#c9c9c9" draw:opacity="100.0%" draw:stroke="solid" svg:stroke-color="#c9c9c9" draw:stroke-linejoin="miter" svg:stroke-opacity="100.0%" svg:stroke-width="0.26294166mm"/>
    </style:style>
    <style:style style:family="graphic" style:name="style-240">
      <style:graphic-properties draw:fill="solid" draw:fill-color="#464646" draw:opacity="100.0%" draw:stroke="solid" svg:stroke-color="#464646" draw:stroke-linejoin="miter" svg:stroke-opacity="100.0%" svg:stroke-width="0.26294166mm"/>
    </style:style>
    <style:style style:family="graphic" style:name="style-241">
      <style:graphic-properties draw:fill="solid" draw:fill-color="#999999" draw:opacity="100.0%" draw:stroke="solid" svg:stroke-color="#999999" draw:stroke-linejoin="miter" svg:stroke-opacity="100.0%" svg:stroke-width="0.26294166mm"/>
    </style:style>
    <style:style style:family="graphic" style:name="style-242">
      <style:graphic-properties draw:fill="solid" draw:fill-color="#606060" draw:opacity="100.0%" draw:stroke="solid" svg:stroke-color="#606060" draw:stroke-linejoin="miter" svg:stroke-opacity="100.0%" svg:stroke-width="0.26294166mm"/>
    </style:style>
    <style:style style:family="graphic" style:name="style-243">
      <style:graphic-properties draw:fill="solid" draw:fill-color="#4e4e4e" draw:opacity="100.0%" draw:stroke="solid" svg:stroke-color="#4e4e4e" draw:stroke-linejoin="miter" svg:stroke-opacity="100.0%" svg:stroke-width="0.26294166mm"/>
    </style:style>
    <style:style style:family="graphic" style:name="style-244">
      <style:graphic-properties draw:fill="solid" draw:fill-color="#4f4f4f" draw:opacity="100.0%" draw:stroke="solid" svg:stroke-color="#4f4f4f" draw:stroke-linejoin="miter" svg:stroke-opacity="100.0%" svg:stroke-width="0.26294166mm"/>
    </style:style>
    <style:style style:family="graphic" style:name="style-245">
      <style:graphic-properties draw:fill="solid" draw:fill-color="#a0a0a0" draw:opacity="100.0%" draw:stroke="solid" svg:stroke-color="#a0a0a0" draw:stroke-linejoin="miter" svg:stroke-opacity="100.0%" svg:stroke-width="0.26294166mm"/>
    </style:style>
    <style:style style:family="graphic" style:name="style-246">
      <style:graphic-properties draw:fill="solid" draw:fill-color="#8d8d8d" draw:opacity="100.0%" draw:stroke="solid" svg:stroke-color="#8d8d8d" draw:stroke-linejoin="miter" svg:stroke-opacity="100.0%" svg:stroke-width="0.26294166mm"/>
    </style:style>
    <style:style style:family="graphic" style:name="style-247">
      <style:graphic-properties draw:fill="solid" draw:fill-color="#8b8b8b" draw:opacity="100.0%" draw:stroke="solid" svg:stroke-color="#8b8b8b" draw:stroke-linejoin="miter" svg:stroke-opacity="100.0%" svg:stroke-width="0.26294166mm"/>
    </style:style>
    <style:style style:family="graphic" style:name="style-248">
      <style:graphic-properties draw:fill="solid" draw:fill-color="#7e7e7e" draw:opacity="100.0%" draw:stroke="solid" svg:stroke-color="#7e7e7e" draw:stroke-linejoin="miter" svg:stroke-opacity="100.0%" svg:stroke-width="0.26294166mm"/>
    </style:style>
    <style:style style:family="graphic" style:name="style-249">
      <style:graphic-properties draw:fill="solid" draw:fill-color="#989898" draw:opacity="100.0%" draw:stroke="solid" svg:stroke-color="#989898" draw:stroke-linejoin="miter" svg:stroke-opacity="100.0%" svg:stroke-width="0.26294166mm"/>
    </style:style>
    <style:style style:family="graphic" style:name="style-250">
      <style:graphic-properties draw:fill="solid" draw:fill-color="#a2a2a2" draw:opacity="100.0%" draw:stroke="solid" svg:stroke-color="#a2a2a2" draw:stroke-linejoin="miter" svg:stroke-opacity="100.0%" svg:stroke-width="0.26294166mm"/>
    </style:style>
    <style:style style:family="graphic" style:name="style-251">
      <style:graphic-properties draw:fill="solid" draw:fill-color="#808080" draw:opacity="100.0%" draw:stroke="solid" svg:stroke-color="#808080" draw:stroke-linejoin="miter" svg:stroke-opacity="100.0%" svg:stroke-width="0.26294166mm"/>
    </style:style>
    <style:style style:family="graphic" style:name="style-252">
      <style:graphic-properties draw:fill="solid" draw:fill-color="#8b8b8b" draw:opacity="100.0%" draw:stroke="solid" svg:stroke-color="#8b8b8b" draw:stroke-linejoin="miter" svg:stroke-opacity="100.0%" svg:stroke-width="0.26294166mm"/>
    </style:style>
    <style:style style:family="graphic" style:name="style-253">
      <style:graphic-properties draw:fill="solid" draw:fill-color="#6f6f6f" draw:opacity="100.0%" draw:stroke="solid" svg:stroke-color="#6f6f6f" draw:stroke-linejoin="miter" svg:stroke-opacity="100.0%" svg:stroke-width="0.26294166mm"/>
    </style:style>
    <style:style style:family="graphic" style:name="style-254">
      <style:graphic-properties draw:fill="solid" draw:fill-color="#a5a5a5" draw:opacity="100.0%" draw:stroke="solid" svg:stroke-color="#a5a5a5" draw:stroke-linejoin="miter" svg:stroke-opacity="100.0%" svg:stroke-width="0.26294166mm"/>
    </style:style>
    <style:style style:family="graphic" style:name="style-255">
      <style:graphic-properties draw:fill="solid" draw:fill-color="#797979" draw:opacity="100.0%" draw:stroke="solid" svg:stroke-color="#797979" draw:stroke-linejoin="miter" svg:stroke-opacity="100.0%" svg:stroke-width="0.26294166mm"/>
    </style:style>
    <style:style style:family="graphic" style:name="style-256">
      <style:graphic-properties draw:fill="solid" draw:fill-color="#767676" draw:opacity="100.0%" draw:stroke="solid" svg:stroke-color="#767676" draw:stroke-linejoin="miter" svg:stroke-opacity="100.0%" svg:stroke-width="0.26294166mm"/>
    </style:style>
    <style:style style:family="graphic" style:name="style-257">
      <style:graphic-properties draw:fill="solid" draw:fill-color="#525252" draw:opacity="100.0%" draw:stroke="solid" svg:stroke-color="#525252" draw:stroke-linejoin="miter" svg:stroke-opacity="100.0%" svg:stroke-width="0.26294166mm"/>
    </style:style>
    <style:style style:family="graphic" style:name="style-258">
      <style:graphic-properties draw:fill="solid" draw:fill-color="#383838" draw:opacity="100.0%" draw:stroke="solid" svg:stroke-color="#383838" draw:stroke-linejoin="miter" svg:stroke-opacity="100.0%" svg:stroke-width="0.26294166mm"/>
    </style:style>
    <style:style style:family="graphic" style:name="style-259">
      <style:graphic-properties draw:fill="solid" draw:fill-color="#797979" draw:opacity="100.0%" draw:stroke="solid" svg:stroke-color="#797979" draw:stroke-linejoin="miter" svg:stroke-opacity="100.0%" svg:stroke-width="0.26294166mm"/>
    </style:style>
    <style:style style:family="graphic" style:name="style-260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261">
      <style:graphic-properties draw:fill="solid" draw:fill-color="#3d3d3d" draw:opacity="100.0%" draw:stroke="solid" svg:stroke-color="#3d3d3d" draw:stroke-linejoin="miter" svg:stroke-opacity="100.0%" svg:stroke-width="0.26294166mm"/>
    </style:style>
    <style:style style:family="graphic" style:name="style-262">
      <style:graphic-properties draw:fill="solid" draw:fill-color="#a5a5a5" draw:opacity="100.0%" draw:stroke="solid" svg:stroke-color="#a5a5a5" draw:stroke-linejoin="miter" svg:stroke-opacity="100.0%" svg:stroke-width="0.26294166mm"/>
    </style:style>
    <style:style style:family="graphic" style:name="style-263">
      <style:graphic-properties draw:fill="solid" draw:fill-color="#444444" draw:opacity="100.0%" draw:stroke="solid" svg:stroke-color="#444444" draw:stroke-linejoin="miter" svg:stroke-opacity="100.0%" svg:stroke-width="0.26294166mm"/>
    </style:style>
    <style:style style:family="graphic" style:name="style-264">
      <style:graphic-properties draw:fill="solid" draw:fill-color="#636363" draw:opacity="100.0%" draw:stroke="solid" svg:stroke-color="#636363" draw:stroke-linejoin="miter" svg:stroke-opacity="100.0%" svg:stroke-width="0.26294166mm"/>
    </style:style>
    <style:style style:family="graphic" style:name="style-265">
      <style:graphic-properties draw:fill="solid" draw:fill-color="#9d9d9d" draw:opacity="100.0%" draw:stroke="solid" svg:stroke-color="#9d9d9d" draw:stroke-linejoin="miter" svg:stroke-opacity="100.0%" svg:stroke-width="0.26294166mm"/>
    </style:style>
    <style:style style:family="graphic" style:name="style-266">
      <style:graphic-properties draw:fill="solid" draw:fill-color="#666666" draw:opacity="100.0%" draw:stroke="solid" svg:stroke-color="#666666" draw:stroke-linejoin="miter" svg:stroke-opacity="100.0%" svg:stroke-width="0.26294166mm"/>
    </style:style>
    <style:style style:family="graphic" style:name="style-267">
      <style:graphic-properties draw:fill="solid" draw:fill-color="#414141" draw:opacity="100.0%" draw:stroke="solid" svg:stroke-color="#414141" draw:stroke-linejoin="miter" svg:stroke-opacity="100.0%" svg:stroke-width="0.26294166mm"/>
    </style:style>
    <style:style style:family="graphic" style:name="style-268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269">
      <style:graphic-properties draw:fill="solid" draw:fill-color="#bcbcbc" draw:opacity="100.0%" draw:stroke="solid" svg:stroke-color="#bcbcbc" draw:stroke-linejoin="miter" svg:stroke-opacity="100.0%" svg:stroke-width="0.26294166mm"/>
    </style:style>
    <style:style style:family="graphic" style:name="style-270">
      <style:graphic-properties draw:fill="solid" draw:fill-color="#b4b4b4" draw:opacity="100.0%" draw:stroke="solid" svg:stroke-color="#b4b4b4" draw:stroke-linejoin="miter" svg:stroke-opacity="100.0%" svg:stroke-width="0.26294166mm"/>
    </style:style>
    <style:style style:family="graphic" style:name="style-271">
      <style:graphic-properties draw:fill="solid" draw:fill-color="#4d4d4d" draw:opacity="100.0%" draw:stroke="solid" svg:stroke-color="#4d4d4d" draw:stroke-linejoin="miter" svg:stroke-opacity="100.0%" svg:stroke-width="0.26294166mm"/>
    </style:style>
    <style:style style:family="graphic" style:name="style-272">
      <style:graphic-properties draw:fill="solid" draw:fill-color="#434343" draw:opacity="100.0%" draw:stroke="solid" svg:stroke-color="#434343" draw:stroke-linejoin="miter" svg:stroke-opacity="100.0%" svg:stroke-width="0.26294166mm"/>
    </style:style>
    <style:style style:family="graphic" style:name="style-273">
      <style:graphic-properties draw:fill="solid" draw:fill-color="#434343" draw:opacity="100.0%" draw:stroke="solid" svg:stroke-color="#434343" draw:stroke-linejoin="miter" svg:stroke-opacity="100.0%" svg:stroke-width="0.26294166mm"/>
    </style:style>
    <style:style style:family="graphic" style:name="style-274">
      <style:graphic-properties draw:fill="solid" draw:fill-color="#3e3e3e" draw:opacity="100.0%" draw:stroke="solid" svg:stroke-color="#3e3e3e" draw:stroke-linejoin="miter" svg:stroke-opacity="100.0%" svg:stroke-width="0.26294166mm"/>
    </style:style>
    <style:style style:family="graphic" style:name="style-275">
      <style:graphic-properties draw:fill="solid" draw:fill-color="#505050" draw:opacity="100.0%" draw:stroke="solid" svg:stroke-color="#505050" draw:stroke-linejoin="miter" svg:stroke-opacity="100.0%" svg:stroke-width="0.26294166mm"/>
    </style:style>
    <style:style style:family="graphic" style:name="style-276">
      <style:graphic-properties draw:fill="solid" draw:fill-color="#8f8f8f" draw:opacity="100.0%" draw:stroke="solid" svg:stroke-color="#8f8f8f" draw:stroke-linejoin="miter" svg:stroke-opacity="100.0%" svg:stroke-width="0.26294166mm"/>
    </style:style>
    <style:style style:family="graphic" style:name="style-277">
      <style:graphic-properties draw:fill="solid" draw:fill-color="#6d6d6d" draw:opacity="100.0%" draw:stroke="solid" svg:stroke-color="#6d6d6d" draw:stroke-linejoin="miter" svg:stroke-opacity="100.0%" svg:stroke-width="0.26294166mm"/>
    </style:style>
    <style:style style:family="graphic" style:name="style-278">
      <style:graphic-properties draw:fill="solid" draw:fill-color="#b4b4b4" draw:opacity="100.0%" draw:stroke="solid" svg:stroke-color="#b4b4b4" draw:stroke-linejoin="miter" svg:stroke-opacity="100.0%" svg:stroke-width="0.26294166mm"/>
    </style:style>
    <style:style style:family="graphic" style:name="style-279">
      <style:graphic-properties draw:fill="solid" draw:fill-color="#5f5f5f" draw:opacity="100.0%" draw:stroke="solid" svg:stroke-color="#5f5f5f" draw:stroke-linejoin="miter" svg:stroke-opacity="100.0%" svg:stroke-width="0.26294166mm"/>
    </style:style>
    <style:style style:family="graphic" style:name="style-280">
      <style:graphic-properties draw:fill="solid" draw:fill-color="#8c8c8c" draw:opacity="100.0%" draw:stroke="solid" svg:stroke-color="#8c8c8c" draw:stroke-linejoin="miter" svg:stroke-opacity="100.0%" svg:stroke-width="0.26294166mm"/>
    </style:style>
    <style:style style:family="graphic" style:name="style-281">
      <style:graphic-properties draw:fill="solid" draw:fill-color="#858585" draw:opacity="100.0%" draw:stroke="solid" svg:stroke-color="#858585" draw:stroke-linejoin="miter" svg:stroke-opacity="100.0%" svg:stroke-width="0.26294166mm"/>
    </style:style>
    <style:style style:family="graphic" style:name="style-282">
      <style:graphic-properties draw:fill="solid" draw:fill-color="#d1d1d1" draw:opacity="100.0%" draw:stroke="solid" svg:stroke-color="#d1d1d1" draw:stroke-linejoin="miter" svg:stroke-opacity="100.0%" svg:stroke-width="0.26294166mm"/>
    </style:style>
    <style:style style:family="graphic" style:name="style-283">
      <style:graphic-properties draw:fill="solid" draw:fill-color="#434343" draw:opacity="100.0%" draw:stroke="solid" svg:stroke-color="#434343" draw:stroke-linejoin="miter" svg:stroke-opacity="100.0%" svg:stroke-width="0.26294166mm"/>
    </style:style>
    <style:style style:family="graphic" style:name="style-284">
      <style:graphic-properties draw:fill="solid" draw:fill-color="#272727" draw:opacity="100.0%" draw:stroke="solid" svg:stroke-color="#272727" draw:stroke-linejoin="miter" svg:stroke-opacity="100.0%" svg:stroke-width="0.26294166mm"/>
    </style:style>
    <style:style style:family="graphic" style:name="style-285">
      <style:graphic-properties draw:fill="solid" draw:fill-color="#8f8f8f" draw:opacity="100.0%" draw:stroke="solid" svg:stroke-color="#8f8f8f" draw:stroke-linejoin="miter" svg:stroke-opacity="100.0%" svg:stroke-width="0.26294166mm"/>
    </style:style>
    <style:style style:family="graphic" style:name="style-286">
      <style:graphic-properties draw:fill="solid" draw:fill-color="#ededed" draw:opacity="100.0%" draw:stroke="solid" svg:stroke-color="#ededed" draw:stroke-linejoin="miter" svg:stroke-opacity="100.0%" svg:stroke-width="0.26294166mm"/>
    </style:style>
    <style:style style:family="graphic" style:name="style-287">
      <style:graphic-properties draw:fill="solid" draw:fill-color="#787878" draw:opacity="100.0%" draw:stroke="solid" svg:stroke-color="#787878" draw:stroke-linejoin="miter" svg:stroke-opacity="100.0%" svg:stroke-width="0.26294166mm"/>
    </style:style>
    <style:style style:family="graphic" style:name="style-288">
      <style:graphic-properties draw:fill="solid" draw:fill-color="#565656" draw:opacity="100.0%" draw:stroke="solid" svg:stroke-color="#565656" draw:stroke-linejoin="miter" svg:stroke-opacity="100.0%" svg:stroke-width="0.26294166mm"/>
    </style:style>
    <style:style style:family="graphic" style:name="style-289">
      <style:graphic-properties draw:fill="solid" draw:fill-color="#6d6d6d" draw:opacity="100.0%" draw:stroke="solid" svg:stroke-color="#6d6d6d" draw:stroke-linejoin="miter" svg:stroke-opacity="100.0%" svg:stroke-width="0.26294166mm"/>
    </style:style>
    <style:style style:family="graphic" style:name="style-290">
      <style:graphic-properties draw:fill="solid" draw:fill-color="#bcbcbc" draw:opacity="100.0%" draw:stroke="solid" svg:stroke-color="#bcbcbc" draw:stroke-linejoin="miter" svg:stroke-opacity="100.0%" svg:stroke-width="0.26294166mm"/>
    </style:style>
    <style:style style:family="graphic" style:name="style-291">
      <style:graphic-properties draw:fill="solid" draw:fill-color="#4d4d4d" draw:opacity="100.0%" draw:stroke="solid" svg:stroke-color="#4d4d4d" draw:stroke-linejoin="miter" svg:stroke-opacity="100.0%" svg:stroke-width="0.26294166mm"/>
    </style:style>
    <style:style style:family="graphic" style:name="style-292">
      <style:graphic-properties draw:fill="solid" draw:fill-color="#8a8a8a" draw:opacity="100.0%" draw:stroke="solid" svg:stroke-color="#8a8a8a" draw:stroke-linejoin="miter" svg:stroke-opacity="100.0%" svg:stroke-width="0.26294166mm"/>
    </style:style>
    <style:style style:family="graphic" style:name="style-293">
      <style:graphic-properties draw:fill="solid" draw:fill-color="#777777" draw:opacity="100.0%" draw:stroke="solid" svg:stroke-color="#777777" draw:stroke-linejoin="miter" svg:stroke-opacity="100.0%" svg:stroke-width="0.26294166mm"/>
    </style:style>
    <style:style style:family="graphic" style:name="style-294">
      <style:graphic-properties draw:fill="solid" draw:fill-color="#484848" draw:opacity="100.0%" draw:stroke="solid" svg:stroke-color="#484848" draw:stroke-linejoin="miter" svg:stroke-opacity="100.0%" svg:stroke-width="0.26294166mm"/>
    </style:style>
    <style:style style:family="graphic" style:name="style-295">
      <style:graphic-properties draw:fill="solid" draw:fill-color="#9d9d9d" draw:opacity="100.0%" draw:stroke="solid" svg:stroke-color="#9d9d9d" draw:stroke-linejoin="miter" svg:stroke-opacity="100.0%" svg:stroke-width="0.26294166mm"/>
    </style:style>
    <style:style style:family="graphic" style:name="style-296">
      <style:graphic-properties draw:fill="solid" draw:fill-color="#a5a5a5" draw:opacity="100.0%" draw:stroke="solid" svg:stroke-color="#a5a5a5" draw:stroke-linejoin="miter" svg:stroke-opacity="100.0%" svg:stroke-width="0.26294166mm"/>
    </style:style>
    <style:style style:family="graphic" style:name="style-297">
      <style:graphic-properties draw:fill="solid" draw:fill-color="#919191" draw:opacity="100.0%" draw:stroke="solid" svg:stroke-color="#919191" draw:stroke-linejoin="miter" svg:stroke-opacity="100.0%" svg:stroke-width="0.26294166mm"/>
    </style:style>
    <style:style style:family="graphic" style:name="style-298">
      <style:graphic-properties draw:fill="solid" draw:fill-color="#848484" draw:opacity="100.0%" draw:stroke="solid" svg:stroke-color="#848484" draw:stroke-linejoin="miter" svg:stroke-opacity="100.0%" svg:stroke-width="0.26294166mm"/>
    </style:style>
    <style:style style:family="graphic" style:name="style-299">
      <style:graphic-properties draw:fill="solid" draw:fill-color="#777777" draw:opacity="100.0%" draw:stroke="solid" svg:stroke-color="#777777" draw:stroke-linejoin="miter" svg:stroke-opacity="100.0%" svg:stroke-width="0.26294166mm"/>
    </style:style>
    <style:style style:family="graphic" style:name="style-300">
      <style:graphic-properties draw:fill="solid" draw:fill-color="#676767" draw:opacity="100.0%" draw:stroke="solid" svg:stroke-color="#676767" draw:stroke-linejoin="miter" svg:stroke-opacity="100.0%" svg:stroke-width="0.26294166mm"/>
    </style:style>
    <style:style style:family="graphic" style:name="style-301">
      <style:graphic-properties draw:fill="solid" draw:fill-color="#6c6c6c" draw:opacity="100.0%" draw:stroke="solid" svg:stroke-color="#6c6c6c" draw:stroke-linejoin="miter" svg:stroke-opacity="100.0%" svg:stroke-width="0.26294166mm"/>
    </style:style>
    <style:style style:family="graphic" style:name="style-302">
      <style:graphic-properties draw:fill="solid" draw:fill-color="#434343" draw:opacity="100.0%" draw:stroke="solid" svg:stroke-color="#434343" draw:stroke-linejoin="miter" svg:stroke-opacity="100.0%" svg:stroke-width="0.26294166mm"/>
    </style:style>
    <style:style style:family="graphic" style:name="style-303">
      <style:graphic-properties draw:fill="solid" draw:fill-color="#9e9e9e" draw:opacity="100.0%" draw:stroke="solid" svg:stroke-color="#9e9e9e" draw:stroke-linejoin="miter" svg:stroke-opacity="100.0%" svg:stroke-width="0.26294166mm"/>
    </style:style>
    <style:style style:family="graphic" style:name="style-304">
      <style:graphic-properties draw:fill="solid" draw:fill-color="#b8b8b8" draw:opacity="100.0%" draw:stroke="solid" svg:stroke-color="#b8b8b8" draw:stroke-linejoin="miter" svg:stroke-opacity="100.0%" svg:stroke-width="0.26294166mm"/>
    </style:style>
    <style:style style:family="graphic" style:name="style-305">
      <style:graphic-properties draw:fill="solid" draw:fill-color="#6e6e6e" draw:opacity="100.0%" draw:stroke="solid" svg:stroke-color="#6e6e6e" draw:stroke-linejoin="miter" svg:stroke-opacity="100.0%" svg:stroke-width="0.26294166mm"/>
    </style:style>
    <style:style style:family="graphic" style:name="style-306">
      <style:graphic-properties draw:fill="solid" draw:fill-color="#757575" draw:opacity="100.0%" draw:stroke="solid" svg:stroke-color="#757575" draw:stroke-linejoin="miter" svg:stroke-opacity="100.0%" svg:stroke-width="0.26294166mm"/>
    </style:style>
    <style:style style:family="graphic" style:name="style-307">
      <style:graphic-properties draw:fill="solid" draw:fill-color="#a6a6a6" draw:opacity="100.0%" draw:stroke="solid" svg:stroke-color="#a6a6a6" draw:stroke-linejoin="miter" svg:stroke-opacity="100.0%" svg:stroke-width="0.26294166mm"/>
    </style:style>
    <style:style style:family="graphic" style:name="style-308">
      <style:graphic-properties draw:fill="solid" draw:fill-color="#a0a0a0" draw:opacity="100.0%" draw:stroke="solid" svg:stroke-color="#a0a0a0" draw:stroke-linejoin="miter" svg:stroke-opacity="100.0%" svg:stroke-width="0.26294166mm"/>
    </style:style>
    <style:style style:family="graphic" style:name="style-309">
      <style:graphic-properties draw:fill="solid" draw:fill-color="#353535" draw:opacity="100.0%" draw:stroke="solid" svg:stroke-color="#353535" draw:stroke-linejoin="miter" svg:stroke-opacity="100.0%" svg:stroke-width="0.26294166mm"/>
    </style:style>
    <style:style style:family="graphic" style:name="style-310">
      <style:graphic-properties draw:fill="solid" draw:fill-color="#424242" draw:opacity="100.0%" draw:stroke="solid" svg:stroke-color="#424242" draw:stroke-linejoin="miter" svg:stroke-opacity="100.0%" svg:stroke-width="0.26294166mm"/>
    </style:style>
    <style:style style:family="graphic" style:name="style-311">
      <style:graphic-properties draw:fill="solid" draw:fill-color="#969696" draw:opacity="100.0%" draw:stroke="solid" svg:stroke-color="#969696" draw:stroke-linejoin="miter" svg:stroke-opacity="100.0%" svg:stroke-width="0.26294166mm"/>
    </style:style>
    <style:style style:family="graphic" style:name="style-312">
      <style:graphic-properties draw:fill="solid" draw:fill-color="#707070" draw:opacity="100.0%" draw:stroke="solid" svg:stroke-color="#707070" draw:stroke-linejoin="miter" svg:stroke-opacity="100.0%" svg:stroke-width="0.26294166mm"/>
    </style:style>
    <style:style style:family="graphic" style:name="style-313">
      <style:graphic-properties draw:fill="solid" draw:fill-color="#6b6b6b" draw:opacity="100.0%" draw:stroke="solid" svg:stroke-color="#6b6b6b" draw:stroke-linejoin="miter" svg:stroke-opacity="100.0%" svg:stroke-width="0.26294166mm"/>
    </style:style>
    <style:style style:family="graphic" style:name="style-314">
      <style:graphic-properties draw:fill="solid" draw:fill-color="#a7a7a7" draw:opacity="100.0%" draw:stroke="solid" svg:stroke-color="#a7a7a7" draw:stroke-linejoin="miter" svg:stroke-opacity="100.0%" svg:stroke-width="0.26294166mm"/>
    </style:style>
    <style:style style:family="graphic" style:name="style-315">
      <style:graphic-properties draw:fill="solid" draw:fill-color="#888888" draw:opacity="100.0%" draw:stroke="solid" svg:stroke-color="#888888" draw:stroke-linejoin="miter" svg:stroke-opacity="100.0%" svg:stroke-width="0.26294166mm"/>
    </style:style>
    <style:style style:family="graphic" style:name="style-316">
      <style:graphic-properties draw:fill="solid" draw:fill-color="#a0a0a0" draw:opacity="100.0%" draw:stroke="solid" svg:stroke-color="#a0a0a0" draw:stroke-linejoin="miter" svg:stroke-opacity="100.0%" svg:stroke-width="0.26294166mm"/>
    </style:style>
    <style:style style:family="graphic" style:name="style-317">
      <style:graphic-properties draw:fill="solid" draw:fill-color="#909090" draw:opacity="100.0%" draw:stroke="solid" svg:stroke-color="#909090" draw:stroke-linejoin="miter" svg:stroke-opacity="100.0%" svg:stroke-width="0.26294166mm"/>
    </style:style>
    <style:style style:family="graphic" style:name="style-318">
      <style:graphic-properties draw:fill="solid" draw:fill-color="#868686" draw:opacity="100.0%" draw:stroke="solid" svg:stroke-color="#868686" draw:stroke-linejoin="miter" svg:stroke-opacity="100.0%" svg:stroke-width="0.26294166mm"/>
    </style:style>
    <style:style style:family="graphic" style:name="style-319">
      <style:graphic-properties draw:fill="solid" draw:fill-color="#aaaaaa" draw:opacity="100.0%" draw:stroke="solid" svg:stroke-color="#aaaaaa" draw:stroke-linejoin="miter" svg:stroke-opacity="100.0%" svg:stroke-width="0.26294166mm"/>
    </style:style>
    <style:style style:family="graphic" style:name="style-320">
      <style:graphic-properties draw:fill="solid" draw:fill-color="#7a7a7a" draw:opacity="100.0%" draw:stroke="solid" svg:stroke-color="#7a7a7a" draw:stroke-linejoin="miter" svg:stroke-opacity="100.0%" svg:stroke-width="0.26294166mm"/>
    </style:style>
    <style:style style:family="graphic" style:name="style-321">
      <style:graphic-properties draw:fill="solid" draw:fill-color="#898989" draw:opacity="100.0%" draw:stroke="solid" svg:stroke-color="#898989" draw:stroke-linejoin="miter" svg:stroke-opacity="100.0%" svg:stroke-width="0.26294166mm"/>
    </style:style>
    <style:style style:family="graphic" style:name="style-322">
      <style:graphic-properties draw:fill="solid" draw:fill-color="#959595" draw:opacity="100.0%" draw:stroke="solid" svg:stroke-color="#959595" draw:stroke-linejoin="miter" svg:stroke-opacity="100.0%" svg:stroke-width="0.26294166mm"/>
    </style:style>
    <style:style style:family="graphic" style:name="style-323">
      <style:graphic-properties draw:fill="solid" draw:fill-color="#b6b6b6" draw:opacity="100.0%" draw:stroke="solid" svg:stroke-color="#b6b6b6" draw:stroke-linejoin="miter" svg:stroke-opacity="100.0%" svg:stroke-width="0.26294166mm"/>
    </style:style>
    <style:style style:family="graphic" style:name="style-324">
      <style:graphic-properties draw:fill="solid" draw:fill-color="#979797" draw:opacity="100.0%" draw:stroke="solid" svg:stroke-color="#979797" draw:stroke-linejoin="miter" svg:stroke-opacity="100.0%" svg:stroke-width="0.26294166mm"/>
    </style:style>
    <style:style style:family="graphic" style:name="style-325">
      <style:graphic-properties draw:fill="solid" draw:fill-color="#9b9b9b" draw:opacity="100.0%" draw:stroke="solid" svg:stroke-color="#9b9b9b" draw:stroke-linejoin="miter" svg:stroke-opacity="100.0%" svg:stroke-width="0.26294166mm"/>
    </style:style>
    <style:style style:family="graphic" style:name="style-326">
      <style:graphic-properties draw:fill="solid" draw:fill-color="#7d7d7d" draw:opacity="100.0%" draw:stroke="solid" svg:stroke-color="#7d7d7d" draw:stroke-linejoin="miter" svg:stroke-opacity="100.0%" svg:stroke-width="0.26294166mm"/>
    </style:style>
    <style:style style:family="graphic" style:name="style-327">
      <style:graphic-properties draw:fill="solid" draw:fill-color="#404040" draw:opacity="100.0%" draw:stroke="solid" svg:stroke-color="#404040" draw:stroke-linejoin="miter" svg:stroke-opacity="100.0%" svg:stroke-width="0.26294166mm"/>
    </style:style>
    <style:style style:family="graphic" style:name="style-328">
      <style:graphic-properties draw:fill="solid" draw:fill-color="#9f9f9f" draw:opacity="100.0%" draw:stroke="solid" svg:stroke-color="#9f9f9f" draw:stroke-linejoin="miter" svg:stroke-opacity="100.0%" svg:stroke-width="0.26294166mm"/>
    </style:style>
    <style:style style:family="graphic" style:name="style-329">
      <style:graphic-properties draw:fill="solid" draw:fill-color="#939393" draw:opacity="100.0%" draw:stroke="solid" svg:stroke-color="#939393" draw:stroke-linejoin="miter" svg:stroke-opacity="100.0%" svg:stroke-width="0.26294166mm"/>
    </style:style>
    <style:style style:family="graphic" style:name="style-330">
      <style:graphic-properties draw:fill="solid" draw:fill-color="#545454" draw:opacity="100.0%" draw:stroke="solid" svg:stroke-color="#545454" draw:stroke-linejoin="miter" svg:stroke-opacity="100.0%" svg:stroke-width="0.26294166mm"/>
    </style:style>
    <style:style style:family="graphic" style:name="style-331">
      <style:graphic-properties draw:fill="solid" draw:fill-color="#a1a1a1" draw:opacity="100.0%" draw:stroke="solid" svg:stroke-color="#a1a1a1" draw:stroke-linejoin="miter" svg:stroke-opacity="100.0%" svg:stroke-width="0.26294166mm"/>
    </style:style>
    <style:style style:family="graphic" style:name="style-332">
      <style:graphic-properties draw:fill="solid" draw:fill-color="#5c5c5c" draw:opacity="100.0%" draw:stroke="solid" svg:stroke-color="#5c5c5c" draw:stroke-linejoin="miter" svg:stroke-opacity="100.0%" svg:stroke-width="0.26294166mm"/>
    </style:style>
    <style:style style:family="graphic" style:name="style-333">
      <style:graphic-properties draw:fill="solid" draw:fill-color="#979797" draw:opacity="100.0%" draw:stroke="solid" svg:stroke-color="#979797" draw:stroke-linejoin="miter" svg:stroke-opacity="100.0%" svg:stroke-width="0.26294166mm"/>
    </style:style>
    <style:style style:family="graphic" style:name="style-334">
      <style:graphic-properties draw:fill="solid" draw:fill-color="#a6a6a6" draw:opacity="100.0%" draw:stroke="solid" svg:stroke-color="#a6a6a6" draw:stroke-linejoin="miter" svg:stroke-opacity="100.0%" svg:stroke-width="0.26294166mm"/>
    </style:style>
    <style:style style:family="graphic" style:name="style-335">
      <style:graphic-properties draw:fill="solid" draw:fill-color="#9d9d9d" draw:opacity="100.0%" draw:stroke="solid" svg:stroke-color="#9d9d9d" draw:stroke-linejoin="miter" svg:stroke-opacity="100.0%" svg:stroke-width="0.26294166mm"/>
    </style:style>
    <style:style style:family="graphic" style:name="style-336">
      <style:graphic-properties draw:fill="solid" draw:fill-color="#929292" draw:opacity="100.0%" draw:stroke="solid" svg:stroke-color="#929292" draw:stroke-linejoin="miter" svg:stroke-opacity="100.0%" svg:stroke-width="0.26294166mm"/>
    </style:style>
    <style:style style:family="graphic" style:name="style-337">
      <style:graphic-properties draw:fill="solid" draw:fill-color="#3d3d3d" draw:opacity="100.0%" draw:stroke="solid" svg:stroke-color="#3d3d3d" draw:stroke-linejoin="miter" svg:stroke-opacity="100.0%" svg:stroke-width="0.26294166mm"/>
    </style:style>
    <style:style style:family="graphic" style:name="style-338">
      <style:graphic-properties draw:fill="solid" draw:fill-color="#888888" draw:opacity="100.0%" draw:stroke="solid" svg:stroke-color="#888888" draw:stroke-linejoin="miter" svg:stroke-opacity="100.0%" svg:stroke-width="0.26294166mm"/>
    </style:style>
    <style:style style:family="graphic" style:name="style-339">
      <style:graphic-properties draw:fill="solid" draw:fill-color="#6a6a6a" draw:opacity="100.0%" draw:stroke="solid" svg:stroke-color="#6a6a6a" draw:stroke-linejoin="miter" svg:stroke-opacity="100.0%" svg:stroke-width="0.26294166mm"/>
    </style:style>
    <style:style style:family="graphic" style:name="style-340">
      <style:graphic-properties draw:fill="solid" draw:fill-color="#9a9a9a" draw:opacity="100.0%" draw:stroke="solid" svg:stroke-color="#9a9a9a" draw:stroke-linejoin="miter" svg:stroke-opacity="100.0%" svg:stroke-width="0.26294166mm"/>
    </style:style>
    <style:style style:family="graphic" style:name="style-341">
      <style:graphic-properties draw:fill="solid" draw:fill-color="#575757" draw:opacity="100.0%" draw:stroke="solid" svg:stroke-color="#575757" draw:stroke-linejoin="miter" svg:stroke-opacity="100.0%" svg:stroke-width="0.26294166mm"/>
    </style:style>
    <style:style style:family="graphic" style:name="style-342">
      <style:graphic-properties draw:fill="solid" draw:fill-color="#383838" draw:opacity="100.0%" draw:stroke="solid" svg:stroke-color="#383838" draw:stroke-linejoin="miter" svg:stroke-opacity="100.0%" svg:stroke-width="0.26294166mm"/>
    </style:style>
    <style:style style:family="graphic" style:name="style-343">
      <style:graphic-properties draw:fill="solid" draw:fill-color="#666666" draw:opacity="100.0%" draw:stroke="solid" svg:stroke-color="#666666" draw:stroke-linejoin="miter" svg:stroke-opacity="100.0%" svg:stroke-width="0.26294166mm"/>
    </style:style>
    <style:style style:family="graphic" style:name="style-344">
      <style:graphic-properties draw:fill="solid" draw:fill-color="#292929" draw:opacity="100.0%" draw:stroke="solid" svg:stroke-color="#292929" draw:stroke-linejoin="miter" svg:stroke-opacity="100.0%" svg:stroke-width="0.26294166mm"/>
    </style:style>
    <style:style style:family="graphic" style:name="style-345">
      <style:graphic-properties draw:fill="solid" draw:fill-color="#303030" draw:opacity="100.0%" draw:stroke="solid" svg:stroke-color="#303030" draw:stroke-linejoin="miter" svg:stroke-opacity="100.0%" svg:stroke-width="0.26294166mm"/>
    </style:style>
    <style:style style:family="graphic" style:name="style-346">
      <style:graphic-properties draw:fill="solid" draw:fill-color="#727272" draw:opacity="100.0%" draw:stroke="solid" svg:stroke-color="#727272" draw:stroke-linejoin="miter" svg:stroke-opacity="100.0%" svg:stroke-width="0.26294166mm"/>
    </style:style>
    <style:style style:family="graphic" style:name="style-347">
      <style:graphic-properties draw:fill="solid" draw:fill-color="#777777" draw:opacity="100.0%" draw:stroke="solid" svg:stroke-color="#777777" draw:stroke-linejoin="miter" svg:stroke-opacity="100.0%" svg:stroke-width="0.26294166mm"/>
    </style:style>
    <style:style style:family="graphic" style:name="style-348">
      <style:graphic-properties draw:fill="solid" draw:fill-color="#3d3d3d" draw:opacity="100.0%" draw:stroke="solid" svg:stroke-color="#3d3d3d" draw:stroke-linejoin="miter" svg:stroke-opacity="100.0%" svg:stroke-width="0.26294166mm"/>
    </style:style>
    <style:style style:family="graphic" style:name="style-349">
      <style:graphic-properties draw:fill="solid" draw:fill-color="#464646" draw:opacity="100.0%" draw:stroke="solid" svg:stroke-color="#464646" draw:stroke-linejoin="miter" svg:stroke-opacity="100.0%" svg:stroke-width="0.26294166mm"/>
    </style:style>
    <style:style style:family="graphic" style:name="style-350">
      <style:graphic-properties draw:fill="solid" draw:fill-color="#2d2d2d" draw:opacity="100.0%" draw:stroke="solid" svg:stroke-color="#2d2d2d" draw:stroke-linejoin="miter" svg:stroke-opacity="100.0%" svg:stroke-width="0.26294166mm"/>
    </style:style>
    <style:style style:family="graphic" style:name="style-351">
      <style:graphic-properties draw:fill="solid" draw:fill-color="#8f8f8f" draw:opacity="100.0%" draw:stroke="solid" svg:stroke-color="#8f8f8f" draw:stroke-linejoin="miter" svg:stroke-opacity="100.0%" svg:stroke-width="0.26294166mm"/>
    </style:style>
    <style:style style:family="graphic" style:name="style-352">
      <style:graphic-properties draw:fill="solid" draw:fill-color="#8b8b8b" draw:opacity="100.0%" draw:stroke="solid" svg:stroke-color="#8b8b8b" draw:stroke-linejoin="miter" svg:stroke-opacity="100.0%" svg:stroke-width="0.26294166mm"/>
    </style:style>
    <style:style style:family="graphic" style:name="style-353">
      <style:graphic-properties draw:fill="solid" draw:fill-color="#c8c8c8" draw:opacity="100.0%" draw:stroke="solid" svg:stroke-color="#c8c8c8" draw:stroke-linejoin="miter" svg:stroke-opacity="100.0%" svg:stroke-width="0.26294166mm"/>
    </style:style>
    <style:style style:family="graphic" style:name="style-354">
      <style:graphic-properties draw:fill="solid" draw:fill-color="#4f4f4f" draw:opacity="100.0%" draw:stroke="solid" svg:stroke-color="#4f4f4f" draw:stroke-linejoin="miter" svg:stroke-opacity="100.0%" svg:stroke-width="0.26294166mm"/>
    </style:style>
    <style:style style:family="graphic" style:name="style-355">
      <style:graphic-properties draw:fill="solid" draw:fill-color="#555555" draw:opacity="100.0%" draw:stroke="solid" svg:stroke-color="#555555" draw:stroke-linejoin="miter" svg:stroke-opacity="100.0%" svg:stroke-width="0.26294166mm"/>
    </style:style>
    <style:style style:family="graphic" style:name="style-356">
      <style:graphic-properties draw:fill="solid" draw:fill-color="#8f8f8f" draw:opacity="100.0%" draw:stroke="solid" svg:stroke-color="#8f8f8f" draw:stroke-linejoin="miter" svg:stroke-opacity="100.0%" svg:stroke-width="0.26294166mm"/>
    </style:style>
    <style:style style:family="graphic" style:name="style-357">
      <style:graphic-properties draw:fill="solid" draw:fill-color="#4b4b4b" draw:opacity="100.0%" draw:stroke="solid" svg:stroke-color="#4b4b4b" draw:stroke-linejoin="miter" svg:stroke-opacity="100.0%" svg:stroke-width="0.26294166mm"/>
    </style:style>
    <style:style style:family="graphic" style:name="style-358">
      <style:graphic-properties draw:fill="solid" draw:fill-color="#8d8d8d" draw:opacity="100.0%" draw:stroke="solid" svg:stroke-color="#8d8d8d" draw:stroke-linejoin="miter" svg:stroke-opacity="100.0%" svg:stroke-width="0.26294166mm"/>
    </style:style>
    <style:style style:family="graphic" style:name="style-359">
      <style:graphic-properties draw:fill="solid" draw:fill-color="#3c3c3c" draw:opacity="100.0%" draw:stroke="solid" svg:stroke-color="#3c3c3c" draw:stroke-linejoin="miter" svg:stroke-opacity="100.0%" svg:stroke-width="0.26294166mm"/>
    </style:style>
    <style:style style:family="graphic" style:name="style-360">
      <style:graphic-properties draw:fill="solid" draw:fill-color="#797979" draw:opacity="100.0%" draw:stroke="solid" svg:stroke-color="#797979" draw:stroke-linejoin="miter" svg:stroke-opacity="100.0%" svg:stroke-width="0.26294166mm"/>
    </style:style>
    <style:style style:family="graphic" style:name="style-361">
      <style:graphic-properties draw:fill="solid" draw:fill-color="#9e9e9e" draw:opacity="100.0%" draw:stroke="solid" svg:stroke-color="#9e9e9e" draw:stroke-linejoin="miter" svg:stroke-opacity="100.0%" svg:stroke-width="0.26294166mm"/>
    </style:style>
    <style:style style:family="graphic" style:name="style-362">
      <style:graphic-properties draw:fill="solid" draw:fill-color="#7c7c7c" draw:opacity="100.0%" draw:stroke="solid" svg:stroke-color="#7c7c7c" draw:stroke-linejoin="miter" svg:stroke-opacity="100.0%" svg:stroke-width="0.26294166mm"/>
    </style:style>
    <style:style style:family="graphic" style:name="style-363">
      <style:graphic-properties draw:fill="solid" draw:fill-color="#c3c3c3" draw:opacity="100.0%" draw:stroke="solid" svg:stroke-color="#c3c3c3" draw:stroke-linejoin="miter" svg:stroke-opacity="100.0%" svg:stroke-width="0.26294166mm"/>
    </style:style>
    <style:style style:family="graphic" style:name="style-364">
      <style:graphic-properties draw:fill="solid" draw:fill-color="#747474" draw:opacity="100.0%" draw:stroke="solid" svg:stroke-color="#747474" draw:stroke-linejoin="miter" svg:stroke-opacity="100.0%" svg:stroke-width="0.26294166mm"/>
    </style:style>
    <style:style style:family="graphic" style:name="style-365">
      <style:graphic-properties draw:fill="solid" draw:fill-color="#5a5a5a" draw:opacity="100.0%" draw:stroke="solid" svg:stroke-color="#5a5a5a" draw:stroke-linejoin="miter" svg:stroke-opacity="100.0%" svg:stroke-width="0.26294166mm"/>
    </style:style>
    <style:style style:family="graphic" style:name="style-366">
      <style:graphic-properties draw:fill="solid" draw:fill-color="#9a9a9a" draw:opacity="100.0%" draw:stroke="solid" svg:stroke-color="#9a9a9a" draw:stroke-linejoin="miter" svg:stroke-opacity="100.0%" svg:stroke-width="0.26294166mm"/>
    </style:style>
    <style:style style:family="graphic" style:name="style-367">
      <style:graphic-properties draw:fill="solid" draw:fill-color="#989898" draw:opacity="100.0%" draw:stroke="solid" svg:stroke-color="#989898" draw:stroke-linejoin="miter" svg:stroke-opacity="100.0%" svg:stroke-width="0.26294166mm"/>
    </style:style>
    <style:style style:family="graphic" style:name="style-368">
      <style:graphic-properties draw:fill="solid" draw:fill-color="#b1b1b1" draw:opacity="100.0%" draw:stroke="solid" svg:stroke-color="#b1b1b1" draw:stroke-linejoin="miter" svg:stroke-opacity="100.0%" svg:stroke-width="0.26294166mm"/>
    </style:style>
    <style:style style:family="graphic" style:name="style-369">
      <style:graphic-properties draw:fill="solid" draw:fill-color="#3c3c3c" draw:opacity="100.0%" draw:stroke="solid" svg:stroke-color="#3c3c3c" draw:stroke-linejoin="miter" svg:stroke-opacity="100.0%" svg:stroke-width="0.26294166mm"/>
    </style:style>
    <style:style style:family="graphic" style:name="style-370">
      <style:graphic-properties draw:fill="solid" draw:fill-color="#979797" draw:opacity="100.0%" draw:stroke="solid" svg:stroke-color="#979797" draw:stroke-linejoin="miter" svg:stroke-opacity="100.0%" svg:stroke-width="0.26294166mm"/>
    </style:style>
    <style:style style:family="graphic" style:name="style-371">
      <style:graphic-properties draw:fill="solid" draw:fill-color="#565656" draw:opacity="100.0%" draw:stroke="solid" svg:stroke-color="#565656" draw:stroke-linejoin="miter" svg:stroke-opacity="100.0%" svg:stroke-width="0.26294166mm"/>
    </style:style>
    <style:style style:family="graphic" style:name="style-372">
      <style:graphic-properties draw:fill="solid" draw:fill-color="#555555" draw:opacity="100.0%" draw:stroke="solid" svg:stroke-color="#555555" draw:stroke-linejoin="miter" svg:stroke-opacity="100.0%" svg:stroke-width="0.26294166mm"/>
    </style:style>
    <style:style style:family="graphic" style:name="style-373">
      <style:graphic-properties draw:fill="solid" draw:fill-color="#303030" draw:opacity="100.0%" draw:stroke="solid" svg:stroke-color="#303030" draw:stroke-linejoin="miter" svg:stroke-opacity="100.0%" svg:stroke-width="0.26294166mm"/>
    </style:style>
    <style:style style:family="graphic" style:name="style-374">
      <style:graphic-properties draw:fill="solid" draw:fill-color="#999999" draw:opacity="100.0%" draw:stroke="solid" svg:stroke-color="#999999" draw:stroke-linejoin="miter" svg:stroke-opacity="100.0%" svg:stroke-width="0.26294166mm"/>
    </style:style>
    <style:style style:family="graphic" style:name="style-375">
      <style:graphic-properties draw:fill="solid" draw:fill-color="#3c3c3c" draw:opacity="100.0%" draw:stroke="solid" svg:stroke-color="#3c3c3c" draw:stroke-linejoin="miter" svg:stroke-opacity="100.0%" svg:stroke-width="0.26294166mm"/>
    </style:style>
    <style:style style:family="graphic" style:name="style-376">
      <style:graphic-properties draw:fill="solid" draw:fill-color="#c3c3c3" draw:opacity="100.0%" draw:stroke="solid" svg:stroke-color="#c3c3c3" draw:stroke-linejoin="miter" svg:stroke-opacity="100.0%" svg:stroke-width="0.26294166mm"/>
    </style:style>
    <style:style style:family="graphic" style:name="style-377">
      <style:graphic-properties draw:fill="solid" draw:fill-color="#909090" draw:opacity="100.0%" draw:stroke="solid" svg:stroke-color="#909090" draw:stroke-linejoin="miter" svg:stroke-opacity="100.0%" svg:stroke-width="0.26294166mm"/>
    </style:style>
    <style:style style:family="graphic" style:name="style-378">
      <style:graphic-properties draw:fill="solid" draw:fill-color="#a1a1a1" draw:opacity="100.0%" draw:stroke="solid" svg:stroke-color="#a1a1a1" draw:stroke-linejoin="miter" svg:stroke-opacity="100.0%" svg:stroke-width="0.26294166mm"/>
    </style:style>
    <style:style style:family="graphic" style:name="style-379">
      <style:graphic-properties draw:fill="solid" draw:fill-color="#bababa" draw:opacity="100.0%" draw:stroke="solid" svg:stroke-color="#bababa" draw:stroke-linejoin="miter" svg:stroke-opacity="100.0%" svg:stroke-width="0.26294166mm"/>
    </style:style>
    <style:style style:family="graphic" style:name="style-380">
      <style:graphic-properties draw:fill="solid" draw:fill-color="#808080" draw:opacity="100.0%" draw:stroke="solid" svg:stroke-color="#808080" draw:stroke-linejoin="miter" svg:stroke-opacity="100.0%" svg:stroke-width="0.26294166mm"/>
    </style:style>
    <style:style style:family="graphic" style:name="style-381">
      <style:graphic-properties draw:fill="solid" draw:fill-color="#a5a5a5" draw:opacity="100.0%" draw:stroke="solid" svg:stroke-color="#a5a5a5" draw:stroke-linejoin="miter" svg:stroke-opacity="100.0%" svg:stroke-width="0.26294166mm"/>
    </style:style>
    <style:style style:family="graphic" style:name="style-382">
      <style:graphic-properties draw:fill="solid" draw:fill-color="#6f6f6f" draw:opacity="100.0%" draw:stroke="solid" svg:stroke-color="#6f6f6f" draw:stroke-linejoin="miter" svg:stroke-opacity="100.0%" svg:stroke-width="0.26294166mm"/>
    </style:style>
    <style:style style:family="graphic" style:name="style-383">
      <style:graphic-properties draw:fill="solid" draw:fill-color="#767676" draw:opacity="100.0%" draw:stroke="solid" svg:stroke-color="#767676" draw:stroke-linejoin="miter" svg:stroke-opacity="100.0%" svg:stroke-width="0.26294166mm"/>
    </style:style>
    <style:style style:family="graphic" style:name="style-384">
      <style:graphic-properties draw:fill="solid" draw:fill-color="#424242" draw:opacity="100.0%" draw:stroke="solid" svg:stroke-color="#424242" draw:stroke-linejoin="miter" svg:stroke-opacity="100.0%" svg:stroke-width="0.26294166mm"/>
    </style:style>
    <style:style style:family="graphic" style:name="style-385">
      <style:graphic-properties draw:fill="solid" draw:fill-color="#494949" draw:opacity="100.0%" draw:stroke="solid" svg:stroke-color="#494949" draw:stroke-linejoin="miter" svg:stroke-opacity="100.0%" svg:stroke-width="0.26294166mm"/>
    </style:style>
    <style:style style:family="graphic" style:name="style-386">
      <style:graphic-properties draw:fill="solid" draw:fill-color="#626262" draw:opacity="100.0%" draw:stroke="solid" svg:stroke-color="#626262" draw:stroke-linejoin="miter" svg:stroke-opacity="100.0%" svg:stroke-width="0.26294166mm"/>
    </style:style>
    <style:style style:family="graphic" style:name="style-387">
      <style:graphic-properties draw:fill="solid" draw:fill-color="#949494" draw:opacity="100.0%" draw:stroke="solid" svg:stroke-color="#949494" draw:stroke-linejoin="miter" svg:stroke-opacity="100.0%" svg:stroke-width="0.26294166mm"/>
    </style:style>
    <style:style style:family="graphic" style:name="style-388">
      <style:graphic-properties draw:fill="solid" draw:fill-color="#787878" draw:opacity="100.0%" draw:stroke="solid" svg:stroke-color="#787878" draw:stroke-linejoin="miter" svg:stroke-opacity="100.0%" svg:stroke-width="0.26294166mm"/>
    </style:style>
    <style:style style:family="graphic" style:name="style-389">
      <style:graphic-properties draw:fill="solid" draw:fill-color="#6a6a6a" draw:opacity="100.0%" draw:stroke="solid" svg:stroke-color="#6a6a6a" draw:stroke-linejoin="miter" svg:stroke-opacity="100.0%" svg:stroke-width="0.26294166mm"/>
    </style:style>
    <style:style style:family="graphic" style:name="style-390">
      <style:graphic-properties draw:fill="solid" draw:fill-color="#b8b8b8" draw:opacity="100.0%" draw:stroke="solid" svg:stroke-color="#b8b8b8" draw:stroke-linejoin="miter" svg:stroke-opacity="100.0%" svg:stroke-width="0.26294166mm"/>
    </style:style>
    <style:style style:family="graphic" style:name="style-391">
      <style:graphic-properties draw:fill="solid" draw:fill-color="#3c3c3c" draw:opacity="100.0%" draw:stroke="solid" svg:stroke-color="#3c3c3c" draw:stroke-linejoin="miter" svg:stroke-opacity="100.0%" svg:stroke-width="0.26294166mm"/>
    </style:style>
    <style:style style:family="graphic" style:name="style-392">
      <style:graphic-properties draw:fill="solid" draw:fill-color="#6f6f6f" draw:opacity="100.0%" draw:stroke="solid" svg:stroke-color="#6f6f6f" draw:stroke-linejoin="miter" svg:stroke-opacity="100.0%" svg:stroke-width="0.26294166mm"/>
    </style:style>
    <style:style style:family="graphic" style:name="style-393">
      <style:graphic-properties draw:fill="solid" draw:fill-color="#919191" draw:opacity="100.0%" draw:stroke="solid" svg:stroke-color="#919191" draw:stroke-linejoin="miter" svg:stroke-opacity="100.0%" svg:stroke-width="0.26294166mm"/>
    </style:style>
    <style:style style:family="graphic" style:name="style-394">
      <style:graphic-properties draw:fill="solid" draw:fill-color="#9c9c9c" draw:opacity="100.0%" draw:stroke="solid" svg:stroke-color="#9c9c9c" draw:stroke-linejoin="miter" svg:stroke-opacity="100.0%" svg:stroke-width="0.26294166mm"/>
    </style:style>
    <style:style style:family="graphic" style:name="style-395">
      <style:graphic-properties draw:fill="solid" draw:fill-color="#7e7e7e" draw:opacity="100.0%" draw:stroke="solid" svg:stroke-color="#7e7e7e" draw:stroke-linejoin="miter" svg:stroke-opacity="100.0%" svg:stroke-width="0.26294166mm"/>
    </style:style>
    <style:style style:family="graphic" style:name="style-396">
      <style:graphic-properties draw:fill="solid" draw:fill-color="#cdcdcd" draw:opacity="100.0%" draw:stroke="solid" svg:stroke-color="#cdcdcd" draw:stroke-linejoin="miter" svg:stroke-opacity="100.0%" svg:stroke-width="0.26294166mm"/>
    </style:style>
    <style:style style:family="graphic" style:name="style-397">
      <style:graphic-properties draw:fill="solid" draw:fill-color="#5d5d5d" draw:opacity="100.0%" draw:stroke="solid" svg:stroke-color="#5d5d5d" draw:stroke-linejoin="miter" svg:stroke-opacity="100.0%" svg:stroke-width="0.26294166mm"/>
    </style:style>
    <style:style style:family="graphic" style:name="style-398">
      <style:graphic-properties draw:fill="solid" draw:fill-color="#a6a6a6" draw:opacity="100.0%" draw:stroke="solid" svg:stroke-color="#a6a6a6" draw:stroke-linejoin="miter" svg:stroke-opacity="100.0%" svg:stroke-width="0.26294166mm"/>
    </style:style>
    <style:style style:family="graphic" style:name="style-399">
      <style:graphic-properties draw:fill="solid" draw:fill-color="#3b3b3b" draw:opacity="100.0%" draw:stroke="solid" svg:stroke-color="#3b3b3b" draw:stroke-linejoin="miter" svg:stroke-opacity="100.0%" svg:stroke-width="0.26294166mm"/>
    </style:style>
    <style:style style:family="graphic" style:name="style-400">
      <style:graphic-properties draw:fill="solid" draw:fill-color="#4a4a4a" draw:opacity="100.0%" draw:stroke="solid" svg:stroke-color="#4a4a4a" draw:stroke-linejoin="miter" svg:stroke-opacity="100.0%" svg:stroke-width="0.26294166mm"/>
    </style:style>
    <style:style style:family="graphic" style:name="style-401">
      <style:graphic-properties draw:fill="solid" draw:fill-color="#bfbfbf" draw:opacity="100.0%" draw:stroke="solid" svg:stroke-color="#bfbfbf" draw:stroke-linejoin="miter" svg:stroke-opacity="100.0%" svg:stroke-width="0.26294166mm"/>
    </style:style>
    <style:style style:family="graphic" style:name="style-402">
      <style:graphic-properties draw:fill="solid" draw:fill-color="#9f9f9f" draw:opacity="100.0%" draw:stroke="solid" svg:stroke-color="#9f9f9f" draw:stroke-linejoin="miter" svg:stroke-opacity="100.0%" svg:stroke-width="0.26294166mm"/>
    </style:style>
    <style:style style:family="graphic" style:name="style-403">
      <style:graphic-properties draw:fill="solid" draw:fill-color="#9e9e9e" draw:opacity="100.0%" draw:stroke="solid" svg:stroke-color="#9e9e9e" draw:stroke-linejoin="miter" svg:stroke-opacity="100.0%" svg:stroke-width="0.26294166mm"/>
    </style:style>
    <style:style style:family="graphic" style:name="style-404">
      <style:graphic-properties draw:fill="solid" draw:fill-color="#282828" draw:opacity="100.0%" draw:stroke="solid" svg:stroke-color="#282828" draw:stroke-linejoin="miter" svg:stroke-opacity="100.0%" svg:stroke-width="0.26294166mm"/>
    </style:style>
    <style:style style:family="graphic" style:name="style-405">
      <style:graphic-properties draw:fill="solid" draw:fill-color="#565656" draw:opacity="100.0%" draw:stroke="solid" svg:stroke-color="#565656" draw:stroke-linejoin="miter" svg:stroke-opacity="100.0%" svg:stroke-width="0.26294166mm"/>
    </style:style>
    <style:style style:family="graphic" style:name="style-406">
      <style:graphic-properties draw:fill="solid" draw:fill-color="#646464" draw:opacity="100.0%" draw:stroke="solid" svg:stroke-color="#646464" draw:stroke-linejoin="miter" svg:stroke-opacity="100.0%" svg:stroke-width="0.26294166mm"/>
    </style:style>
    <style:style style:family="graphic" style:name="style-407">
      <style:graphic-properties draw:fill="solid" draw:fill-color="#282828" draw:opacity="100.0%" draw:stroke="solid" svg:stroke-color="#282828" draw:stroke-linejoin="miter" svg:stroke-opacity="100.0%" svg:stroke-width="0.26294166mm"/>
    </style:style>
    <style:style style:family="graphic" style:name="style-408">
      <style:graphic-properties draw:fill="solid" draw:fill-color="#828282" draw:opacity="100.0%" draw:stroke="solid" svg:stroke-color="#828282" draw:stroke-linejoin="miter" svg:stroke-opacity="100.0%" svg:stroke-width="0.26294166mm"/>
    </style:style>
    <style:style style:family="graphic" style:name="style-409">
      <style:graphic-properties draw:fill="solid" draw:fill-color="#aeaeae" draw:opacity="100.0%" draw:stroke="solid" svg:stroke-color="#aeaeae" draw:stroke-linejoin="miter" svg:stroke-opacity="100.0%" svg:stroke-width="0.26294166mm"/>
    </style:style>
    <style:style style:family="graphic" style:name="style-410">
      <style:graphic-properties draw:fill="solid" draw:fill-color="#9b9b9b" draw:opacity="100.0%" draw:stroke="solid" svg:stroke-color="#9b9b9b" draw:stroke-linejoin="miter" svg:stroke-opacity="100.0%" svg:stroke-width="0.26294166mm"/>
    </style:style>
    <style:style style:family="graphic" style:name="style-411">
      <style:graphic-properties draw:fill="solid" draw:fill-color="#5e5e5e" draw:opacity="100.0%" draw:stroke="solid" svg:stroke-color="#5e5e5e" draw:stroke-linejoin="miter" svg:stroke-opacity="100.0%" svg:stroke-width="0.26294166mm"/>
    </style:style>
    <style:style style:family="graphic" style:name="style-412">
      <style:graphic-properties draw:fill="solid" draw:fill-color="#434343" draw:opacity="100.0%" draw:stroke="solid" svg:stroke-color="#434343" draw:stroke-linejoin="miter" svg:stroke-opacity="100.0%" svg:stroke-width="0.26294166mm"/>
    </style:style>
    <style:style style:family="graphic" style:name="style-413">
      <style:graphic-properties draw:fill="solid" draw:fill-color="#aaaaaa" draw:opacity="100.0%" draw:stroke="solid" svg:stroke-color="#aaaaaa" draw:stroke-linejoin="miter" svg:stroke-opacity="100.0%" svg:stroke-width="0.26294166mm"/>
    </style:style>
    <style:style style:family="graphic" style:name="style-414">
      <style:graphic-properties draw:fill="solid" draw:fill-color="#adadad" draw:opacity="100.0%" draw:stroke="solid" svg:stroke-color="#adadad" draw:stroke-linejoin="miter" svg:stroke-opacity="100.0%" svg:stroke-width="0.26294166mm"/>
    </style:style>
    <style:style style:family="graphic" style:name="style-415">
      <style:graphic-properties draw:fill="solid" draw:fill-color="#434343" draw:opacity="100.0%" draw:stroke="solid" svg:stroke-color="#434343" draw:stroke-linejoin="miter" svg:stroke-opacity="100.0%" svg:stroke-width="0.26294166mm"/>
    </style:style>
    <style:style style:family="graphic" style:name="style-416">
      <style:graphic-properties draw:fill="solid" draw:fill-color="#888888" draw:opacity="100.0%" draw:stroke="solid" svg:stroke-color="#888888" draw:stroke-linejoin="miter" svg:stroke-opacity="100.0%" svg:stroke-width="0.26294166mm"/>
    </style:style>
    <style:style style:family="graphic" style:name="style-417">
      <style:graphic-properties draw:fill="solid" draw:fill-color="#828282" draw:opacity="100.0%" draw:stroke="solid" svg:stroke-color="#828282" draw:stroke-linejoin="miter" svg:stroke-opacity="100.0%" svg:stroke-width="0.26294166mm"/>
    </style:style>
    <style:style style:family="graphic" style:name="style-418">
      <style:graphic-properties draw:fill="solid" draw:fill-color="#a9a9a9" draw:opacity="100.0%" draw:stroke="solid" svg:stroke-color="#a9a9a9" draw:stroke-linejoin="miter" svg:stroke-opacity="100.0%" svg:stroke-width="0.26294166mm"/>
    </style:style>
    <style:style style:family="graphic" style:name="style-419">
      <style:graphic-properties draw:fill="solid" draw:fill-color="#646464" draw:opacity="100.0%" draw:stroke="solid" svg:stroke-color="#646464" draw:stroke-linejoin="miter" svg:stroke-opacity="100.0%" svg:stroke-width="0.26294166mm"/>
    </style:style>
    <style:style style:family="graphic" style:name="style-420">
      <style:graphic-properties draw:fill="solid" draw:fill-color="#4c4c4c" draw:opacity="100.0%" draw:stroke="solid" svg:stroke-color="#4c4c4c" draw:stroke-linejoin="miter" svg:stroke-opacity="100.0%" svg:stroke-width="0.26294166mm"/>
    </style:style>
    <style:style style:family="graphic" style:name="style-421">
      <style:graphic-properties draw:fill="solid" draw:fill-color="#8b8b8b" draw:opacity="100.0%" draw:stroke="solid" svg:stroke-color="#8b8b8b" draw:stroke-linejoin="miter" svg:stroke-opacity="100.0%" svg:stroke-width="0.26294166mm"/>
    </style:style>
    <style:style style:family="graphic" style:name="style-422">
      <style:graphic-properties draw:fill="solid" draw:fill-color="#585858" draw:opacity="100.0%" draw:stroke="solid" svg:stroke-color="#585858" draw:stroke-linejoin="miter" svg:stroke-opacity="100.0%" svg:stroke-width="0.26294166mm"/>
    </style:style>
    <style:style style:family="graphic" style:name="style-423">
      <style:graphic-properties draw:fill="solid" draw:fill-color="#484848" draw:opacity="100.0%" draw:stroke="solid" svg:stroke-color="#484848" draw:stroke-linejoin="miter" svg:stroke-opacity="100.0%" svg:stroke-width="0.26294166mm"/>
    </style:style>
    <style:style style:family="graphic" style:name="style-424">
      <style:graphic-properties draw:fill="solid" draw:fill-color="#adadad" draw:opacity="100.0%" draw:stroke="solid" svg:stroke-color="#adadad" draw:stroke-linejoin="miter" svg:stroke-opacity="100.0%" svg:stroke-width="0.26294166mm"/>
    </style:style>
    <style:style style:family="graphic" style:name="style-425">
      <style:graphic-properties draw:fill="solid" draw:fill-color="#6f6f6f" draw:opacity="100.0%" draw:stroke="solid" svg:stroke-color="#6f6f6f" draw:stroke-linejoin="miter" svg:stroke-opacity="100.0%" svg:stroke-width="0.26294166mm"/>
    </style:style>
    <style:style style:family="graphic" style:name="style-426">
      <style:graphic-properties draw:fill="solid" draw:fill-color="#4d4d4d" draw:opacity="100.0%" draw:stroke="solid" svg:stroke-color="#4d4d4d" draw:stroke-linejoin="miter" svg:stroke-opacity="100.0%" svg:stroke-width="0.26294166mm"/>
    </style:style>
    <style:style style:family="graphic" style:name="style-427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428">
      <style:graphic-properties draw:fill="solid" draw:fill-color="#515151" draw:opacity="100.0%" draw:stroke="solid" svg:stroke-color="#515151" draw:stroke-linejoin="miter" svg:stroke-opacity="100.0%" svg:stroke-width="0.26294166mm"/>
    </style:style>
    <style:style style:family="graphic" style:name="style-429">
      <style:graphic-properties draw:fill="solid" draw:fill-color="#8f8f8f" draw:opacity="100.0%" draw:stroke="solid" svg:stroke-color="#8f8f8f" draw:stroke-linejoin="miter" svg:stroke-opacity="100.0%" svg:stroke-width="0.26294166mm"/>
    </style:style>
    <style:style style:family="graphic" style:name="style-430">
      <style:graphic-properties draw:fill="solid" draw:fill-color="#898989" draw:opacity="100.0%" draw:stroke="solid" svg:stroke-color="#898989" draw:stroke-linejoin="miter" svg:stroke-opacity="100.0%" svg:stroke-width="0.26294166mm"/>
    </style:style>
    <style:style style:family="graphic" style:name="style-431">
      <style:graphic-properties draw:fill="solid" draw:fill-color="#b7b7b7" draw:opacity="100.0%" draw:stroke="solid" svg:stroke-color="#b7b7b7" draw:stroke-linejoin="miter" svg:stroke-opacity="100.0%" svg:stroke-width="0.26294166mm"/>
    </style:style>
    <style:style style:family="graphic" style:name="style-432">
      <style:graphic-properties draw:fill="solid" draw:fill-color="#717171" draw:opacity="100.0%" draw:stroke="solid" svg:stroke-color="#717171" draw:stroke-linejoin="miter" svg:stroke-opacity="100.0%" svg:stroke-width="0.26294166mm"/>
    </style:style>
    <style:style style:family="graphic" style:name="style-433">
      <style:graphic-properties draw:fill="solid" draw:fill-color="#3d3d3d" draw:opacity="100.0%" draw:stroke="solid" svg:stroke-color="#3d3d3d" draw:stroke-linejoin="miter" svg:stroke-opacity="100.0%" svg:stroke-width="0.26294166mm"/>
    </style:style>
    <style:style style:family="graphic" style:name="style-434">
      <style:graphic-properties draw:fill="solid" draw:fill-color="#5d5d5d" draw:opacity="100.0%" draw:stroke="solid" svg:stroke-color="#5d5d5d" draw:stroke-linejoin="miter" svg:stroke-opacity="100.0%" svg:stroke-width="0.26294166mm"/>
    </style:style>
    <style:style style:family="graphic" style:name="style-435">
      <style:graphic-properties draw:fill="solid" draw:fill-color="#5c5c5c" draw:opacity="100.0%" draw:stroke="solid" svg:stroke-color="#5c5c5c" draw:stroke-linejoin="miter" svg:stroke-opacity="100.0%" svg:stroke-width="0.26294166mm"/>
    </style:style>
    <style:style style:family="graphic" style:name="style-436">
      <style:graphic-properties draw:fill="solid" draw:fill-color="#707070" draw:opacity="100.0%" draw:stroke="solid" svg:stroke-color="#707070" draw:stroke-linejoin="miter" svg:stroke-opacity="100.0%" svg:stroke-width="0.26294166mm"/>
    </style:style>
    <style:style style:family="graphic" style:name="style-437">
      <style:graphic-properties draw:fill="solid" draw:fill-color="#2e2e2e" draw:opacity="100.0%" draw:stroke="solid" svg:stroke-color="#2e2e2e" draw:stroke-linejoin="miter" svg:stroke-opacity="100.0%" svg:stroke-width="0.26294166mm"/>
    </style:style>
    <style:style style:family="graphic" style:name="style-438">
      <style:graphic-properties draw:fill="solid" draw:fill-color="#767676" draw:opacity="100.0%" draw:stroke="solid" svg:stroke-color="#767676" draw:stroke-linejoin="miter" svg:stroke-opacity="100.0%" svg:stroke-width="0.26294166mm"/>
    </style:style>
    <style:style style:family="graphic" style:name="style-439">
      <style:graphic-properties draw:fill="solid" draw:fill-color="#939393" draw:opacity="100.0%" draw:stroke="solid" svg:stroke-color="#939393" draw:stroke-linejoin="miter" svg:stroke-opacity="100.0%" svg:stroke-width="0.26294166mm"/>
    </style:style>
    <style:style style:family="graphic" style:name="style-440">
      <style:graphic-properties draw:fill="solid" draw:fill-color="#434343" draw:opacity="100.0%" draw:stroke="solid" svg:stroke-color="#434343" draw:stroke-linejoin="miter" svg:stroke-opacity="100.0%" svg:stroke-width="0.26294166mm"/>
    </style:style>
    <style:style style:family="graphic" style:name="style-441">
      <style:graphic-properties draw:fill="solid" draw:fill-color="#505050" draw:opacity="100.0%" draw:stroke="solid" svg:stroke-color="#505050" draw:stroke-linejoin="miter" svg:stroke-opacity="100.0%" svg:stroke-width="0.26294166mm"/>
    </style:style>
    <style:style style:family="graphic" style:name="style-442">
      <style:graphic-properties draw:fill="solid" draw:fill-color="#939393" draw:opacity="100.0%" draw:stroke="solid" svg:stroke-color="#939393" draw:stroke-linejoin="miter" svg:stroke-opacity="100.0%" svg:stroke-width="0.26294166mm"/>
    </style:style>
    <style:style style:family="graphic" style:name="style-443">
      <style:graphic-properties draw:fill="solid" draw:fill-color="#676767" draw:opacity="100.0%" draw:stroke="solid" svg:stroke-color="#676767" draw:stroke-linejoin="miter" svg:stroke-opacity="100.0%" svg:stroke-width="0.26294166mm"/>
    </style:style>
    <style:style style:family="graphic" style:name="style-444">
      <style:graphic-properties draw:fill="solid" draw:fill-color="#333333" draw:opacity="100.0%" draw:stroke="solid" svg:stroke-color="#333333" draw:stroke-linejoin="miter" svg:stroke-opacity="100.0%" svg:stroke-width="0.26294166mm"/>
    </style:style>
    <style:style style:family="graphic" style:name="style-445">
      <style:graphic-properties draw:fill="solid" draw:fill-color="#6d6d6d" draw:opacity="100.0%" draw:stroke="solid" svg:stroke-color="#6d6d6d" draw:stroke-linejoin="miter" svg:stroke-opacity="100.0%" svg:stroke-width="0.26294166mm"/>
    </style:style>
    <style:style style:family="graphic" style:name="style-446">
      <style:graphic-properties draw:fill="solid" draw:fill-color="#c3c3c3" draw:opacity="100.0%" draw:stroke="solid" svg:stroke-color="#c3c3c3" draw:stroke-linejoin="miter" svg:stroke-opacity="100.0%" svg:stroke-width="0.26294166mm"/>
    </style:style>
    <style:style style:family="graphic" style:name="style-447">
      <style:graphic-properties draw:fill="solid" draw:fill-color="#424242" draw:opacity="100.0%" draw:stroke="solid" svg:stroke-color="#424242" draw:stroke-linejoin="miter" svg:stroke-opacity="100.0%" svg:stroke-width="0.26294166mm"/>
    </style:style>
    <style:style style:family="graphic" style:name="style-448">
      <style:graphic-properties draw:fill="solid" draw:fill-color="#a1a1a1" draw:opacity="100.0%" draw:stroke="solid" svg:stroke-color="#a1a1a1" draw:stroke-linejoin="miter" svg:stroke-opacity="100.0%" svg:stroke-width="0.26294166mm"/>
    </style:style>
    <style:style style:family="graphic" style:name="style-449">
      <style:graphic-properties draw:fill="solid" draw:fill-color="#a0a0a0" draw:opacity="100.0%" draw:stroke="solid" svg:stroke-color="#a0a0a0" draw:stroke-linejoin="miter" svg:stroke-opacity="100.0%" svg:stroke-width="0.26294166mm"/>
    </style:style>
    <style:style style:family="graphic" style:name="style-450">
      <style:graphic-properties draw:fill="solid" draw:fill-color="#8f8f8f" draw:opacity="100.0%" draw:stroke="solid" svg:stroke-color="#8f8f8f" draw:stroke-linejoin="miter" svg:stroke-opacity="100.0%" svg:stroke-width="0.26294166mm"/>
    </style:style>
    <style:style style:family="graphic" style:name="style-451">
      <style:graphic-properties draw:fill="solid" draw:fill-color="#6b6b6b" draw:opacity="100.0%" draw:stroke="solid" svg:stroke-color="#6b6b6b" draw:stroke-linejoin="miter" svg:stroke-opacity="100.0%" svg:stroke-width="0.26294166mm"/>
    </style:style>
    <style:style style:family="graphic" style:name="style-452">
      <style:graphic-properties draw:fill="solid" draw:fill-color="#686868" draw:opacity="100.0%" draw:stroke="solid" svg:stroke-color="#686868" draw:stroke-linejoin="miter" svg:stroke-opacity="100.0%" svg:stroke-width="0.26294166mm"/>
    </style:style>
    <style:style style:family="graphic" style:name="style-453">
      <style:graphic-properties draw:fill="solid" draw:fill-color="#a6a6a6" draw:opacity="100.0%" draw:stroke="solid" svg:stroke-color="#a6a6a6" draw:stroke-linejoin="miter" svg:stroke-opacity="100.0%" svg:stroke-width="0.26294166mm"/>
    </style:style>
    <style:style style:family="graphic" style:name="style-454">
      <style:graphic-properties draw:fill="solid" draw:fill-color="#727272" draw:opacity="100.0%" draw:stroke="solid" svg:stroke-color="#727272" draw:stroke-linejoin="miter" svg:stroke-opacity="100.0%" svg:stroke-width="0.26294166mm"/>
    </style:style>
    <style:style style:family="graphic" style:name="style-455">
      <style:graphic-properties draw:fill="solid" draw:fill-color="#515151" draw:opacity="100.0%" draw:stroke="solid" svg:stroke-color="#515151" draw:stroke-linejoin="miter" svg:stroke-opacity="100.0%" svg:stroke-width="0.26294166mm"/>
    </style:style>
    <style:style style:family="graphic" style:name="style-456">
      <style:graphic-properties draw:fill="solid" draw:fill-color="#888888" draw:opacity="100.0%" draw:stroke="solid" svg:stroke-color="#888888" draw:stroke-linejoin="miter" svg:stroke-opacity="100.0%" svg:stroke-width="0.26294166mm"/>
    </style:style>
    <style:style style:family="graphic" style:name="style-457">
      <style:graphic-properties draw:fill="solid" draw:fill-color="#595959" draw:opacity="100.0%" draw:stroke="solid" svg:stroke-color="#595959" draw:stroke-linejoin="miter" svg:stroke-opacity="100.0%" svg:stroke-width="0.26294166mm"/>
    </style:style>
    <style:style style:family="graphic" style:name="style-458">
      <style:graphic-properties draw:fill="solid" draw:fill-color="#959595" draw:opacity="100.0%" draw:stroke="solid" svg:stroke-color="#959595" draw:stroke-linejoin="miter" svg:stroke-opacity="100.0%" svg:stroke-width="0.26294166mm"/>
    </style:style>
    <style:style style:family="graphic" style:name="style-459">
      <style:graphic-properties draw:fill="solid" draw:fill-color="#727272" draw:opacity="100.0%" draw:stroke="solid" svg:stroke-color="#727272" draw:stroke-linejoin="miter" svg:stroke-opacity="100.0%" svg:stroke-width="0.26294166mm"/>
    </style:style>
    <style:style style:family="graphic" style:name="style-460">
      <style:graphic-properties draw:fill="solid" draw:fill-color="#3e3e3e" draw:opacity="100.0%" draw:stroke="solid" svg:stroke-color="#3e3e3e" draw:stroke-linejoin="miter" svg:stroke-opacity="100.0%" svg:stroke-width="0.26294166mm"/>
    </style:style>
    <style:style style:family="graphic" style:name="style-461">
      <style:graphic-properties draw:fill="solid" draw:fill-color="#4c4c4c" draw:opacity="100.0%" draw:stroke="solid" svg:stroke-color="#4c4c4c" draw:stroke-linejoin="miter" svg:stroke-opacity="100.0%" svg:stroke-width="0.26294166mm"/>
    </style:style>
    <style:style style:family="graphic" style:name="style-462">
      <style:graphic-properties draw:fill="solid" draw:fill-color="#616161" draw:opacity="100.0%" draw:stroke="solid" svg:stroke-color="#616161" draw:stroke-linejoin="miter" svg:stroke-opacity="100.0%" svg:stroke-width="0.26294166mm"/>
    </style:style>
    <style:style style:family="graphic" style:name="style-463">
      <style:graphic-properties draw:fill="solid" draw:fill-color="#7a7a7a" draw:opacity="100.0%" draw:stroke="solid" svg:stroke-color="#7a7a7a" draw:stroke-linejoin="miter" svg:stroke-opacity="100.0%" svg:stroke-width="0.26294166mm"/>
    </style:style>
    <style:style style:family="graphic" style:name="style-464">
      <style:graphic-properties draw:fill="solid" draw:fill-color="#3d3d3d" draw:opacity="100.0%" draw:stroke="solid" svg:stroke-color="#3d3d3d" draw:stroke-linejoin="miter" svg:stroke-opacity="100.0%" svg:stroke-width="0.26294166mm"/>
    </style:style>
    <style:style style:family="graphic" style:name="style-465">
      <style:graphic-properties draw:fill="solid" draw:fill-color="#bcbcbc" draw:opacity="100.0%" draw:stroke="solid" svg:stroke-color="#bcbcbc" draw:stroke-linejoin="miter" svg:stroke-opacity="100.0%" svg:stroke-width="0.26294166mm"/>
    </style:style>
    <style:style style:family="graphic" style:name="style-466">
      <style:graphic-properties draw:fill="solid" draw:fill-color="#808080" draw:opacity="100.0%" draw:stroke="solid" svg:stroke-color="#808080" draw:stroke-linejoin="miter" svg:stroke-opacity="100.0%" svg:stroke-width="0.26294166mm"/>
    </style:style>
    <style:style style:family="graphic" style:name="style-467">
      <style:graphic-properties draw:fill="solid" draw:fill-color="#9f9f9f" draw:opacity="100.0%" draw:stroke="solid" svg:stroke-color="#9f9f9f" draw:stroke-linejoin="miter" svg:stroke-opacity="100.0%" svg:stroke-width="0.26294166mm"/>
    </style:style>
    <style:style style:family="graphic" style:name="style-468">
      <style:graphic-properties draw:fill="solid" draw:fill-color="#626262" draw:opacity="100.0%" draw:stroke="solid" svg:stroke-color="#626262" draw:stroke-linejoin="miter" svg:stroke-opacity="100.0%" svg:stroke-width="0.26294166mm"/>
    </style:style>
    <style:style style:family="graphic" style:name="style-469">
      <style:graphic-properties draw:fill="solid" draw:fill-color="#a0a0a0" draw:opacity="100.0%" draw:stroke="solid" svg:stroke-color="#a0a0a0" draw:stroke-linejoin="miter" svg:stroke-opacity="100.0%" svg:stroke-width="0.26294166mm"/>
    </style:style>
    <style:style style:family="graphic" style:name="style-470">
      <style:graphic-properties draw:fill="solid" draw:fill-color="#606060" draw:opacity="100.0%" draw:stroke="solid" svg:stroke-color="#606060" draw:stroke-linejoin="miter" svg:stroke-opacity="100.0%" svg:stroke-width="0.26294166mm"/>
    </style:style>
    <style:style style:family="graphic" style:name="style-471">
      <style:graphic-properties draw:fill="solid" draw:fill-color="#818181" draw:opacity="100.0%" draw:stroke="solid" svg:stroke-color="#818181" draw:stroke-linejoin="miter" svg:stroke-opacity="100.0%" svg:stroke-width="0.26294166mm"/>
    </style:style>
    <style:style style:family="graphic" style:name="style-472">
      <style:graphic-properties draw:fill="solid" draw:fill-color="#707070" draw:opacity="100.0%" draw:stroke="solid" svg:stroke-color="#707070" draw:stroke-linejoin="miter" svg:stroke-opacity="100.0%" svg:stroke-width="0.26294166mm"/>
    </style:style>
    <style:style style:family="graphic" style:name="style-473">
      <style:graphic-properties draw:fill="solid" draw:fill-color="#646464" draw:opacity="100.0%" draw:stroke="solid" svg:stroke-color="#646464" draw:stroke-linejoin="miter" svg:stroke-opacity="100.0%" svg:stroke-width="0.26294166mm"/>
    </style:style>
    <style:style style:family="graphic" style:name="style-474">
      <style:graphic-properties draw:fill="solid" draw:fill-color="#969696" draw:opacity="100.0%" draw:stroke="solid" svg:stroke-color="#969696" draw:stroke-linejoin="miter" svg:stroke-opacity="100.0%" svg:stroke-width="0.26294166mm"/>
    </style:style>
    <style:style style:family="graphic" style:name="style-475">
      <style:graphic-properties draw:fill="solid" draw:fill-color="#b3b3b3" draw:opacity="100.0%" draw:stroke="solid" svg:stroke-color="#b3b3b3" draw:stroke-linejoin="miter" svg:stroke-opacity="100.0%" svg:stroke-width="0.26294166mm"/>
    </style:style>
    <style:style style:family="graphic" style:name="style-476">
      <style:graphic-properties draw:fill="solid" draw:fill-color="#b0b0b0" draw:opacity="100.0%" draw:stroke="solid" svg:stroke-color="#b0b0b0" draw:stroke-linejoin="miter" svg:stroke-opacity="100.0%" svg:stroke-width="0.26294166mm"/>
    </style:style>
    <style:style style:family="graphic" style:name="style-477">
      <style:graphic-properties draw:fill="solid" draw:fill-color="#7b7b7b" draw:opacity="100.0%" draw:stroke="solid" svg:stroke-color="#7b7b7b" draw:stroke-linejoin="miter" svg:stroke-opacity="100.0%" svg:stroke-width="0.26294166mm"/>
    </style:style>
    <style:style style:family="graphic" style:name="style-478">
      <style:graphic-properties draw:fill="solid" draw:fill-color="#919191" draw:opacity="100.0%" draw:stroke="solid" svg:stroke-color="#919191" draw:stroke-linejoin="miter" svg:stroke-opacity="100.0%" svg:stroke-width="0.26294166mm"/>
    </style:style>
    <style:style style:family="graphic" style:name="style-479">
      <style:graphic-properties draw:fill="solid" draw:fill-color="#4c4c4c" draw:opacity="100.0%" draw:stroke="solid" svg:stroke-color="#4c4c4c" draw:stroke-linejoin="miter" svg:stroke-opacity="100.0%" svg:stroke-width="0.26294166mm"/>
    </style:style>
    <style:style style:family="graphic" style:name="style-480">
      <style:graphic-properties draw:fill="solid" draw:fill-color="#6f6f6f" draw:opacity="100.0%" draw:stroke="solid" svg:stroke-color="#6f6f6f" draw:stroke-linejoin="miter" svg:stroke-opacity="100.0%" svg:stroke-width="0.26294166mm"/>
    </style:style>
    <style:style style:family="graphic" style:name="style-481">
      <style:graphic-properties draw:fill="solid" draw:fill-color="#d1d1d1" draw:opacity="100.0%" draw:stroke="solid" svg:stroke-color="#d1d1d1" draw:stroke-linejoin="miter" svg:stroke-opacity="100.0%" svg:stroke-width="0.26294166mm"/>
    </style:style>
    <style:style style:family="graphic" style:name="style-482">
      <style:graphic-properties draw:fill="solid" draw:fill-color="#bcbcbc" draw:opacity="100.0%" draw:stroke="solid" svg:stroke-color="#bcbcbc" draw:stroke-linejoin="miter" svg:stroke-opacity="100.0%" svg:stroke-width="0.26294166mm"/>
    </style:style>
    <style:style style:family="graphic" style:name="style-483">
      <style:graphic-properties draw:fill="solid" draw:fill-color="#555555" draw:opacity="100.0%" draw:stroke="solid" svg:stroke-color="#555555" draw:stroke-linejoin="miter" svg:stroke-opacity="100.0%" svg:stroke-width="0.26294166mm"/>
    </style:style>
    <style:style style:family="graphic" style:name="style-484">
      <style:graphic-properties draw:fill="solid" draw:fill-color="#828282" draw:opacity="100.0%" draw:stroke="solid" svg:stroke-color="#828282" draw:stroke-linejoin="miter" svg:stroke-opacity="100.0%" svg:stroke-width="0.26294166mm"/>
    </style:style>
    <style:style style:family="graphic" style:name="style-485">
      <style:graphic-properties draw:fill="solid" draw:fill-color="#838383" draw:opacity="100.0%" draw:stroke="solid" svg:stroke-color="#838383" draw:stroke-linejoin="miter" svg:stroke-opacity="100.0%" svg:stroke-width="0.26294166mm"/>
    </style:style>
    <style:style style:family="graphic" style:name="style-486">
      <style:graphic-properties draw:fill="solid" draw:fill-color="#9e9e9e" draw:opacity="100.0%" draw:stroke="solid" svg:stroke-color="#9e9e9e" draw:stroke-linejoin="miter" svg:stroke-opacity="100.0%" svg:stroke-width="0.26294166mm"/>
    </style:style>
    <style:style style:family="graphic" style:name="style-487">
      <style:graphic-properties draw:fill="solid" draw:fill-color="#7f7f7f" draw:opacity="100.0%" draw:stroke="solid" svg:stroke-color="#7f7f7f" draw:stroke-linejoin="miter" svg:stroke-opacity="100.0%" svg:stroke-width="0.26294166mm"/>
    </style:style>
    <style:style style:family="graphic" style:name="style-488">
      <style:graphic-properties draw:fill="solid" draw:fill-color="#9f9f9f" draw:opacity="100.0%" draw:stroke="solid" svg:stroke-color="#9f9f9f" draw:stroke-linejoin="miter" svg:stroke-opacity="100.0%" svg:stroke-width="0.26294166mm"/>
    </style:style>
    <style:style style:family="graphic" style:name="style-489">
      <style:graphic-properties draw:fill="solid" draw:fill-color="#858585" draw:opacity="100.0%" draw:stroke="solid" svg:stroke-color="#858585" draw:stroke-linejoin="miter" svg:stroke-opacity="100.0%" svg:stroke-width="0.26294166mm"/>
    </style:style>
    <style:style style:family="graphic" style:name="style-490">
      <style:graphic-properties draw:fill="solid" draw:fill-color="#bababa" draw:opacity="100.0%" draw:stroke="solid" svg:stroke-color="#bababa" draw:stroke-linejoin="miter" svg:stroke-opacity="100.0%" svg:stroke-width="0.26294166mm"/>
    </style:style>
    <style:style style:family="graphic" style:name="style-491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492">
      <style:graphic-properties draw:fill="solid" draw:fill-color="#bebebe" draw:opacity="100.0%" draw:stroke="solid" svg:stroke-color="#bebebe" draw:stroke-linejoin="miter" svg:stroke-opacity="100.0%" svg:stroke-width="0.26294166mm"/>
    </style:style>
    <style:style style:family="graphic" style:name="style-493">
      <style:graphic-properties draw:fill="solid" draw:fill-color="#797979" draw:opacity="100.0%" draw:stroke="solid" svg:stroke-color="#797979" draw:stroke-linejoin="miter" svg:stroke-opacity="100.0%" svg:stroke-width="0.26294166mm"/>
    </style:style>
    <style:style style:family="graphic" style:name="style-494">
      <style:graphic-properties draw:fill="solid" draw:fill-color="#3c3c3c" draw:opacity="100.0%" draw:stroke="solid" svg:stroke-color="#3c3c3c" draw:stroke-linejoin="miter" svg:stroke-opacity="100.0%" svg:stroke-width="0.26294166mm"/>
    </style:style>
    <style:style style:family="graphic" style:name="style-495">
      <style:graphic-properties draw:fill="solid" draw:fill-color="#505050" draw:opacity="100.0%" draw:stroke="solid" svg:stroke-color="#505050" draw:stroke-linejoin="miter" svg:stroke-opacity="100.0%" svg:stroke-width="0.26294166mm"/>
    </style:style>
    <style:style style:family="graphic" style:name="style-496">
      <style:graphic-properties draw:fill="solid" draw:fill-color="#404040" draw:opacity="100.0%" draw:stroke="solid" svg:stroke-color="#404040" draw:stroke-linejoin="miter" svg:stroke-opacity="100.0%" svg:stroke-width="0.26294166mm"/>
    </style:style>
    <style:style style:family="graphic" style:name="style-497">
      <style:graphic-properties draw:fill="solid" draw:fill-color="#868686" draw:opacity="100.0%" draw:stroke="solid" svg:stroke-color="#868686" draw:stroke-linejoin="miter" svg:stroke-opacity="100.0%" svg:stroke-width="0.26294166mm"/>
    </style:style>
    <style:style style:family="graphic" style:name="style-498">
      <style:graphic-properties draw:fill="solid" draw:fill-color="#666666" draw:opacity="100.0%" draw:stroke="solid" svg:stroke-color="#666666" draw:stroke-linejoin="miter" svg:stroke-opacity="100.0%" svg:stroke-width="0.26294166mm"/>
    </style:style>
    <style:style style:family="graphic" style:name="style-499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500">
      <style:graphic-properties draw:fill="solid" draw:fill-color="#a2a2a2" draw:opacity="100.0%" draw:stroke="solid" svg:stroke-color="#a2a2a2" draw:stroke-linejoin="miter" svg:stroke-opacity="100.0%" svg:stroke-width="0.26294166mm"/>
    </style:style>
    <style:style style:family="graphic" style:name="style-501">
      <style:graphic-properties draw:fill="solid" draw:fill-color="#a0a0a0" draw:opacity="100.0%" draw:stroke="solid" svg:stroke-color="#a0a0a0" draw:stroke-linejoin="miter" svg:stroke-opacity="100.0%" svg:stroke-width="0.26294166mm"/>
    </style:style>
    <style:style style:family="graphic" style:name="style-502">
      <style:graphic-properties draw:fill="solid" draw:fill-color="#6e6e6e" draw:opacity="100.0%" draw:stroke="solid" svg:stroke-color="#6e6e6e" draw:stroke-linejoin="miter" svg:stroke-opacity="100.0%" svg:stroke-width="0.26294166mm"/>
    </style:style>
    <style:style style:family="graphic" style:name="style-503">
      <style:graphic-properties draw:fill="solid" draw:fill-color="#9b9b9b" draw:opacity="100.0%" draw:stroke="solid" svg:stroke-color="#9b9b9b" draw:stroke-linejoin="miter" svg:stroke-opacity="100.0%" svg:stroke-width="0.26294166mm"/>
    </style:style>
    <style:style style:family="graphic" style:name="style-504">
      <style:graphic-properties draw:fill="solid" draw:fill-color="#535353" draw:opacity="100.0%" draw:stroke="solid" svg:stroke-color="#535353" draw:stroke-linejoin="miter" svg:stroke-opacity="100.0%" svg:stroke-width="0.26294166mm"/>
    </style:style>
    <style:style style:family="graphic" style:name="style-505">
      <style:graphic-properties draw:fill="solid" draw:fill-color="#3b3b3b" draw:opacity="100.0%" draw:stroke="solid" svg:stroke-color="#3b3b3b" draw:stroke-linejoin="miter" svg:stroke-opacity="100.0%" svg:stroke-width="0.26294166mm"/>
    </style:style>
    <style:style style:family="graphic" style:name="style-506">
      <style:graphic-properties draw:fill="solid" draw:fill-color="#5f5f5f" draw:opacity="100.0%" draw:stroke="solid" svg:stroke-color="#5f5f5f" draw:stroke-linejoin="miter" svg:stroke-opacity="100.0%" svg:stroke-width="0.26294166mm"/>
    </style:style>
    <style:style style:family="graphic" style:name="style-507">
      <style:graphic-properties draw:fill="solid" draw:fill-color="#838383" draw:opacity="100.0%" draw:stroke="solid" svg:stroke-color="#838383" draw:stroke-linejoin="miter" svg:stroke-opacity="100.0%" svg:stroke-width="0.26294166mm"/>
    </style:style>
    <style:style style:family="graphic" style:name="style-508">
      <style:graphic-properties draw:fill="solid" draw:fill-color="#5d5d5d" draw:opacity="100.0%" draw:stroke="solid" svg:stroke-color="#5d5d5d" draw:stroke-linejoin="miter" svg:stroke-opacity="100.0%" svg:stroke-width="0.26294166mm"/>
    </style:style>
    <style:style style:family="graphic" style:name="style-509">
      <style:graphic-properties draw:fill="solid" draw:fill-color="#8b8b8b" draw:opacity="100.0%" draw:stroke="solid" svg:stroke-color="#8b8b8b" draw:stroke-linejoin="miter" svg:stroke-opacity="100.0%" svg:stroke-width="0.26294166mm"/>
    </style:style>
    <style:style style:family="graphic" style:name="style-510">
      <style:graphic-properties draw:fill="solid" draw:fill-color="#c8c8c8" draw:opacity="100.0%" draw:stroke="solid" svg:stroke-color="#c8c8c8" draw:stroke-linejoin="miter" svg:stroke-opacity="100.0%" svg:stroke-width="0.26294166mm"/>
    </style:style>
    <style:style style:family="graphic" style:name="style-511">
      <style:graphic-properties draw:fill="solid" draw:fill-color="#2d2d2d" draw:opacity="100.0%" draw:stroke="solid" svg:stroke-color="#2d2d2d" draw:stroke-linejoin="miter" svg:stroke-opacity="100.0%" svg:stroke-width="0.26294166mm"/>
    </style:style>
    <style:style style:family="graphic" style:name="style-512">
      <style:graphic-properties draw:fill="solid" draw:fill-color="#b3b3b3" draw:opacity="100.0%" draw:stroke="solid" svg:stroke-color="#b3b3b3" draw:stroke-linejoin="miter" svg:stroke-opacity="100.0%" svg:stroke-width="0.26294166mm"/>
    </style:style>
    <style:style style:family="graphic" style:name="style-513">
      <style:graphic-properties draw:fill="solid" draw:fill-color="#757575" draw:opacity="100.0%" draw:stroke="solid" svg:stroke-color="#757575" draw:stroke-linejoin="miter" svg:stroke-opacity="100.0%" svg:stroke-width="0.26294166mm"/>
    </style:style>
    <style:style style:family="graphic" style:name="style-514">
      <style:graphic-properties draw:fill="solid" draw:fill-color="#494949" draw:opacity="100.0%" draw:stroke="solid" svg:stroke-color="#494949" draw:stroke-linejoin="miter" svg:stroke-opacity="100.0%" svg:stroke-width="0.26294166mm"/>
    </style:style>
    <style:style style:family="graphic" style:name="style-515">
      <style:graphic-properties draw:fill="solid" draw:fill-color="#a0a0a0" draw:opacity="100.0%" draw:stroke="solid" svg:stroke-color="#a0a0a0" draw:stroke-linejoin="miter" svg:stroke-opacity="100.0%" svg:stroke-width="0.26294166mm"/>
    </style:style>
    <style:style style:family="graphic" style:name="style-516">
      <style:graphic-properties draw:fill="solid" draw:fill-color="#3d3d3d" draw:opacity="100.0%" draw:stroke="solid" svg:stroke-color="#3d3d3d" draw:stroke-linejoin="miter" svg:stroke-opacity="100.0%" svg:stroke-width="0.26294166mm"/>
    </style:style>
    <style:style style:family="graphic" style:name="style-517">
      <style:graphic-properties draw:fill="solid" draw:fill-color="#939393" draw:opacity="100.0%" draw:stroke="solid" svg:stroke-color="#939393" draw:stroke-linejoin="miter" svg:stroke-opacity="100.0%" svg:stroke-width="0.26294166mm"/>
    </style:style>
    <style:style style:family="graphic" style:name="style-518">
      <style:graphic-properties draw:fill="solid" draw:fill-color="#808080" draw:opacity="100.0%" draw:stroke="solid" svg:stroke-color="#808080" draw:stroke-linejoin="miter" svg:stroke-opacity="100.0%" svg:stroke-width="0.26294166mm"/>
    </style:style>
    <style:style style:family="graphic" style:name="style-519">
      <style:graphic-properties draw:fill="solid" draw:fill-color="#b0b0b0" draw:opacity="100.0%" draw:stroke="solid" svg:stroke-color="#b0b0b0" draw:stroke-linejoin="miter" svg:stroke-opacity="100.0%" svg:stroke-width="0.26294166mm"/>
    </style:style>
    <style:style style:family="graphic" style:name="style-520">
      <style:graphic-properties draw:fill="solid" draw:fill-color="#3c3c3c" draw:opacity="100.0%" draw:stroke="solid" svg:stroke-color="#3c3c3c" draw:stroke-linejoin="miter" svg:stroke-opacity="100.0%" svg:stroke-width="0.26294166mm"/>
    </style:style>
    <style:style style:family="graphic" style:name="style-521">
      <style:graphic-properties draw:fill="solid" draw:fill-color="#303030" draw:opacity="100.0%" draw:stroke="solid" svg:stroke-color="#303030" draw:stroke-linejoin="miter" svg:stroke-opacity="100.0%" svg:stroke-width="0.26294166mm"/>
    </style:style>
    <style:style style:family="graphic" style:name="style-522">
      <style:graphic-properties draw:fill="solid" draw:fill-color="#313131" draw:opacity="100.0%" draw:stroke="solid" svg:stroke-color="#313131" draw:stroke-linejoin="miter" svg:stroke-opacity="100.0%" svg:stroke-width="0.26294166mm"/>
    </style:style>
    <style:style style:family="graphic" style:name="style-523">
      <style:graphic-properties draw:fill="solid" draw:fill-color="#656565" draw:opacity="100.0%" draw:stroke="solid" svg:stroke-color="#656565" draw:stroke-linejoin="miter" svg:stroke-opacity="100.0%" svg:stroke-width="0.26294166mm"/>
    </style:style>
    <style:style style:family="graphic" style:name="style-524">
      <style:graphic-properties draw:fill="solid" draw:fill-color="#9e9e9e" draw:opacity="100.0%" draw:stroke="solid" svg:stroke-color="#9e9e9e" draw:stroke-linejoin="miter" svg:stroke-opacity="100.0%" svg:stroke-width="0.26294166mm"/>
    </style:style>
    <style:style style:family="graphic" style:name="style-525">
      <style:graphic-properties draw:fill="solid" draw:fill-color="#4b4b4b" draw:opacity="100.0%" draw:stroke="solid" svg:stroke-color="#4b4b4b" draw:stroke-linejoin="miter" svg:stroke-opacity="100.0%" svg:stroke-width="0.26294166mm"/>
    </style:style>
    <style:style style:family="graphic" style:name="style-526">
      <style:graphic-properties draw:fill="solid" draw:fill-color="#aeaeae" draw:opacity="100.0%" draw:stroke="solid" svg:stroke-color="#aeaeae" draw:stroke-linejoin="miter" svg:stroke-opacity="100.0%" svg:stroke-width="0.26294166mm"/>
    </style:style>
    <style:style style:family="graphic" style:name="style-527">
      <style:graphic-properties draw:fill="solid" draw:fill-color="#b2b2b2" draw:opacity="100.0%" draw:stroke="solid" svg:stroke-color="#b2b2b2" draw:stroke-linejoin="miter" svg:stroke-opacity="100.0%" svg:stroke-width="0.26294166mm"/>
    </style:style>
    <style:style style:family="graphic" style:name="style-528">
      <style:graphic-properties draw:fill="solid" draw:fill-color="#939393" draw:opacity="100.0%" draw:stroke="solid" svg:stroke-color="#939393" draw:stroke-linejoin="miter" svg:stroke-opacity="100.0%" svg:stroke-width="0.26294166mm"/>
    </style:style>
    <style:style style:family="graphic" style:name="style-529">
      <style:graphic-properties draw:fill="solid" draw:fill-color="#8e8e8e" draw:opacity="100.0%" draw:stroke="solid" svg:stroke-color="#8e8e8e" draw:stroke-linejoin="miter" svg:stroke-opacity="100.0%" svg:stroke-width="0.26294166mm"/>
    </style:style>
    <style:style style:family="graphic" style:name="style-530">
      <style:graphic-properties draw:fill="solid" draw:fill-color="#848484" draw:opacity="100.0%" draw:stroke="solid" svg:stroke-color="#848484" draw:stroke-linejoin="miter" svg:stroke-opacity="100.0%" svg:stroke-width="0.26294166mm"/>
    </style:style>
    <style:style style:family="graphic" style:name="style-531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532">
      <style:graphic-properties draw:fill="solid" draw:fill-color="#2d2d2d" draw:opacity="100.0%" draw:stroke="solid" svg:stroke-color="#2d2d2d" draw:stroke-linejoin="miter" svg:stroke-opacity="100.0%" svg:stroke-width="0.26294166mm"/>
    </style:style>
    <style:style style:family="graphic" style:name="style-533">
      <style:graphic-properties draw:fill="solid" draw:fill-color="#8d8d8d" draw:opacity="100.0%" draw:stroke="solid" svg:stroke-color="#8d8d8d" draw:stroke-linejoin="miter" svg:stroke-opacity="100.0%" svg:stroke-width="0.26294166mm"/>
    </style:style>
    <style:style style:family="graphic" style:name="style-534">
      <style:graphic-properties draw:fill="solid" draw:fill-color="#c9c9c9" draw:opacity="100.0%" draw:stroke="solid" svg:stroke-color="#c9c9c9" draw:stroke-linejoin="miter" svg:stroke-opacity="100.0%" svg:stroke-width="0.26294166mm"/>
    </style:style>
    <style:style style:family="graphic" style:name="style-535">
      <style:graphic-properties draw:fill="solid" draw:fill-color="#5a5a5a" draw:opacity="100.0%" draw:stroke="solid" svg:stroke-color="#5a5a5a" draw:stroke-linejoin="miter" svg:stroke-opacity="100.0%" svg:stroke-width="0.26294166mm"/>
    </style:style>
    <style:style style:family="graphic" style:name="style-536">
      <style:graphic-properties draw:fill="solid" draw:fill-color="#6d6d6d" draw:opacity="100.0%" draw:stroke="solid" svg:stroke-color="#6d6d6d" draw:stroke-linejoin="miter" svg:stroke-opacity="100.0%" svg:stroke-width="0.26294166mm"/>
    </style:style>
    <style:style style:family="graphic" style:name="style-537">
      <style:graphic-properties draw:fill="solid" draw:fill-color="#474747" draw:opacity="100.0%" draw:stroke="solid" svg:stroke-color="#474747" draw:stroke-linejoin="miter" svg:stroke-opacity="100.0%" svg:stroke-width="0.26294166mm"/>
    </style:style>
    <style:style style:family="graphic" style:name="style-538">
      <style:graphic-properties draw:fill="solid" draw:fill-color="#474747" draw:opacity="100.0%" draw:stroke="solid" svg:stroke-color="#474747" draw:stroke-linejoin="miter" svg:stroke-opacity="100.0%" svg:stroke-width="0.26294166mm"/>
    </style:style>
    <style:style style:family="graphic" style:name="style-539">
      <style:graphic-properties draw:fill="solid" draw:fill-color="#5f5f5f" draw:opacity="100.0%" draw:stroke="solid" svg:stroke-color="#5f5f5f" draw:stroke-linejoin="miter" svg:stroke-opacity="100.0%" svg:stroke-width="0.26294166mm"/>
    </style:style>
    <style:style style:family="graphic" style:name="style-540">
      <style:graphic-properties draw:fill="solid" draw:fill-color="#acacac" draw:opacity="100.0%" draw:stroke="solid" svg:stroke-color="#acacac" draw:stroke-linejoin="miter" svg:stroke-opacity="100.0%" svg:stroke-width="0.26294166mm"/>
    </style:style>
    <style:style style:family="graphic" style:name="style-541">
      <style:graphic-properties draw:fill="solid" draw:fill-color="#9e9e9e" draw:opacity="100.0%" draw:stroke="solid" svg:stroke-color="#9e9e9e" draw:stroke-linejoin="miter" svg:stroke-opacity="100.0%" svg:stroke-width="0.26294166mm"/>
    </style:style>
    <style:style style:family="graphic" style:name="style-542">
      <style:graphic-properties draw:fill="solid" draw:fill-color="#7f7f7f" draw:opacity="100.0%" draw:stroke="solid" svg:stroke-color="#7f7f7f" draw:stroke-linejoin="miter" svg:stroke-opacity="100.0%" svg:stroke-width="0.26294166mm"/>
    </style:style>
    <style:style style:family="graphic" style:name="style-543">
      <style:graphic-properties draw:fill="solid" draw:fill-color="#737373" draw:opacity="100.0%" draw:stroke="solid" svg:stroke-color="#737373" draw:stroke-linejoin="miter" svg:stroke-opacity="100.0%" svg:stroke-width="0.26294166mm"/>
    </style:style>
    <style:style style:family="graphic" style:name="style-544">
      <style:graphic-properties draw:fill="solid" draw:fill-color="#656565" draw:opacity="100.0%" draw:stroke="solid" svg:stroke-color="#656565" draw:stroke-linejoin="miter" svg:stroke-opacity="100.0%" svg:stroke-width="0.26294166mm"/>
    </style:style>
    <style:style style:family="graphic" style:name="style-545">
      <style:graphic-properties draw:fill="solid" draw:fill-color="#8f8f8f" draw:opacity="100.0%" draw:stroke="solid" svg:stroke-color="#8f8f8f" draw:stroke-linejoin="miter" svg:stroke-opacity="100.0%" svg:stroke-width="0.26294166mm"/>
    </style:style>
    <style:style style:family="graphic" style:name="style-546">
      <style:graphic-properties draw:fill="solid" draw:fill-color="#323232" draw:opacity="100.0%" draw:stroke="solid" svg:stroke-color="#323232" draw:stroke-linejoin="miter" svg:stroke-opacity="100.0%" svg:stroke-width="0.26294166mm"/>
    </style:style>
    <style:style style:family="graphic" style:name="style-547">
      <style:graphic-properties draw:fill="solid" draw:fill-color="#919191" draw:opacity="100.0%" draw:stroke="solid" svg:stroke-color="#919191" draw:stroke-linejoin="miter" svg:stroke-opacity="100.0%" svg:stroke-width="0.26294166mm"/>
    </style:style>
    <style:style style:family="graphic" style:name="style-548">
      <style:graphic-properties draw:fill="solid" draw:fill-color="#919191" draw:opacity="100.0%" draw:stroke="solid" svg:stroke-color="#919191" draw:stroke-linejoin="miter" svg:stroke-opacity="100.0%" svg:stroke-width="0.26294166mm"/>
    </style:style>
    <style:style style:family="graphic" style:name="style-549">
      <style:graphic-properties draw:fill="solid" draw:fill-color="#9e9e9e" draw:opacity="100.0%" draw:stroke="solid" svg:stroke-color="#9e9e9e" draw:stroke-linejoin="miter" svg:stroke-opacity="100.0%" svg:stroke-width="0.26294166mm"/>
    </style:style>
    <style:style style:family="graphic" style:name="style-550">
      <style:graphic-properties draw:fill="solid" draw:fill-color="#9e9e9e" draw:opacity="100.0%" draw:stroke="solid" svg:stroke-color="#9e9e9e" draw:stroke-linejoin="miter" svg:stroke-opacity="100.0%" svg:stroke-width="0.26294166mm"/>
    </style:style>
    <style:style style:family="graphic" style:name="style-551">
      <style:graphic-properties draw:fill="solid" draw:fill-color="#6e6e6e" draw:opacity="100.0%" draw:stroke="solid" svg:stroke-color="#6e6e6e" draw:stroke-linejoin="miter" svg:stroke-opacity="100.0%" svg:stroke-width="0.26294166mm"/>
    </style:style>
    <style:style style:family="graphic" style:name="style-552">
      <style:graphic-properties draw:fill="solid" draw:fill-color="#818181" draw:opacity="100.0%" draw:stroke="solid" svg:stroke-color="#818181" draw:stroke-linejoin="miter" svg:stroke-opacity="100.0%" svg:stroke-width="0.26294166mm"/>
    </style:style>
    <style:style style:family="graphic" style:name="style-553">
      <style:graphic-properties draw:fill="solid" draw:fill-color="#a8a8a8" draw:opacity="100.0%" draw:stroke="solid" svg:stroke-color="#a8a8a8" draw:stroke-linejoin="miter" svg:stroke-opacity="100.0%" svg:stroke-width="0.26294166mm"/>
    </style:style>
    <style:style style:family="graphic" style:name="style-554">
      <style:graphic-properties draw:fill="solid" draw:fill-color="#b2b2b2" draw:opacity="100.0%" draw:stroke="solid" svg:stroke-color="#b2b2b2" draw:stroke-linejoin="miter" svg:stroke-opacity="100.0%" svg:stroke-width="0.26294166mm"/>
    </style:style>
    <style:style style:family="graphic" style:name="style-555">
      <style:graphic-properties draw:fill="solid" draw:fill-color="#474747" draw:opacity="100.0%" draw:stroke="solid" svg:stroke-color="#474747" draw:stroke-linejoin="miter" svg:stroke-opacity="100.0%" svg:stroke-width="0.26294166mm"/>
    </style:style>
    <style:style style:family="graphic" style:name="style-556">
      <style:graphic-properties draw:fill="solid" draw:fill-color="#5f5f5f" draw:opacity="100.0%" draw:stroke="solid" svg:stroke-color="#5f5f5f" draw:stroke-linejoin="miter" svg:stroke-opacity="100.0%" svg:stroke-width="0.26294166mm"/>
    </style:style>
    <style:style style:family="graphic" style:name="style-557">
      <style:graphic-properties draw:fill="solid" draw:fill-color="#888888" draw:opacity="100.0%" draw:stroke="solid" svg:stroke-color="#888888" draw:stroke-linejoin="miter" svg:stroke-opacity="100.0%" svg:stroke-width="0.26294166mm"/>
    </style:style>
    <style:style style:family="graphic" style:name="style-558">
      <style:graphic-properties draw:fill="solid" draw:fill-color="#898989" draw:opacity="100.0%" draw:stroke="solid" svg:stroke-color="#898989" draw:stroke-linejoin="miter" svg:stroke-opacity="100.0%" svg:stroke-width="0.26294166mm"/>
    </style:style>
    <style:style style:family="graphic" style:name="style-559">
      <style:graphic-properties draw:fill="solid" draw:fill-color="#b4b4b4" draw:opacity="100.0%" draw:stroke="solid" svg:stroke-color="#b4b4b4" draw:stroke-linejoin="miter" svg:stroke-opacity="100.0%" svg:stroke-width="0.26294166mm"/>
    </style:style>
    <style:style style:family="graphic" style:name="style-560">
      <style:graphic-properties draw:fill="solid" draw:fill-color="#575757" draw:opacity="100.0%" draw:stroke="solid" svg:stroke-color="#575757" draw:stroke-linejoin="miter" svg:stroke-opacity="100.0%" svg:stroke-width="0.26294166mm"/>
    </style:style>
    <style:style style:family="graphic" style:name="style-561">
      <style:graphic-properties draw:fill="solid" draw:fill-color="#888888" draw:opacity="100.0%" draw:stroke="solid" svg:stroke-color="#888888" draw:stroke-linejoin="miter" svg:stroke-opacity="100.0%" svg:stroke-width="0.26294166mm"/>
    </style:style>
    <style:style style:family="graphic" style:name="style-562">
      <style:graphic-properties draw:fill="solid" draw:fill-color="#575757" draw:opacity="100.0%" draw:stroke="solid" svg:stroke-color="#575757" draw:stroke-linejoin="miter" svg:stroke-opacity="100.0%" svg:stroke-width="0.26294166mm"/>
    </style:style>
    <style:style style:family="graphic" style:name="style-563">
      <style:graphic-properties draw:fill="solid" draw:fill-color="#464646" draw:opacity="100.0%" draw:stroke="solid" svg:stroke-color="#464646" draw:stroke-linejoin="miter" svg:stroke-opacity="100.0%" svg:stroke-width="0.26294166mm"/>
    </style:style>
    <style:style style:family="graphic" style:name="style-564">
      <style:graphic-properties draw:fill="solid" draw:fill-color="#aaaaaa" draw:opacity="100.0%" draw:stroke="solid" svg:stroke-color="#aaaaaa" draw:stroke-linejoin="miter" svg:stroke-opacity="100.0%" svg:stroke-width="0.26294166mm"/>
    </style:style>
    <style:style style:family="graphic" style:name="style-565">
      <style:graphic-properties draw:fill="solid" draw:fill-color="#404040" draw:opacity="100.0%" draw:stroke="solid" svg:stroke-color="#404040" draw:stroke-linejoin="miter" svg:stroke-opacity="100.0%" svg:stroke-width="0.26294166mm"/>
    </style:style>
    <style:style style:family="graphic" style:name="style-566">
      <style:graphic-properties draw:fill="solid" draw:fill-color="#8e8e8e" draw:opacity="100.0%" draw:stroke="solid" svg:stroke-color="#8e8e8e" draw:stroke-linejoin="miter" svg:stroke-opacity="100.0%" svg:stroke-width="0.26294166mm"/>
    </style:style>
    <style:style style:family="graphic" style:name="style-567">
      <style:graphic-properties draw:fill="solid" draw:fill-color="#7d7d7d" draw:opacity="100.0%" draw:stroke="solid" svg:stroke-color="#7d7d7d" draw:stroke-linejoin="miter" svg:stroke-opacity="100.0%" svg:stroke-width="0.26294166mm"/>
    </style:style>
    <style:style style:family="graphic" style:name="style-568">
      <style:graphic-properties draw:fill="solid" draw:fill-color="#4b4b4b" draw:opacity="100.0%" draw:stroke="solid" svg:stroke-color="#4b4b4b" draw:stroke-linejoin="miter" svg:stroke-opacity="100.0%" svg:stroke-width="0.26294166mm"/>
    </style:style>
    <style:style style:family="graphic" style:name="style-569">
      <style:graphic-properties draw:fill="solid" draw:fill-color="#a1a1a1" draw:opacity="100.0%" draw:stroke="solid" svg:stroke-color="#a1a1a1" draw:stroke-linejoin="miter" svg:stroke-opacity="100.0%" svg:stroke-width="0.26294166mm"/>
    </style:style>
    <style:style style:family="graphic" style:name="style-570">
      <style:graphic-properties draw:fill="solid" draw:fill-color="#a0a0a0" draw:opacity="100.0%" draw:stroke="solid" svg:stroke-color="#a0a0a0" draw:stroke-linejoin="miter" svg:stroke-opacity="100.0%" svg:stroke-width="0.26294166mm"/>
    </style:style>
    <style:style style:family="graphic" style:name="style-571">
      <style:graphic-properties draw:fill="solid" draw:fill-color="#838383" draw:opacity="100.0%" draw:stroke="solid" svg:stroke-color="#838383" draw:stroke-linejoin="miter" svg:stroke-opacity="100.0%" svg:stroke-width="0.26294166mm"/>
    </style:style>
    <style:style style:family="graphic" style:name="style-572">
      <style:graphic-properties draw:fill="solid" draw:fill-color="#979797" draw:opacity="100.0%" draw:stroke="solid" svg:stroke-color="#979797" draw:stroke-linejoin="miter" svg:stroke-opacity="100.0%" svg:stroke-width="0.26294166mm"/>
    </style:style>
    <style:style style:family="graphic" style:name="style-573">
      <style:graphic-properties draw:fill="solid" draw:fill-color="#585858" draw:opacity="100.0%" draw:stroke="solid" svg:stroke-color="#585858" draw:stroke-linejoin="miter" svg:stroke-opacity="100.0%" svg:stroke-width="0.26294166mm"/>
    </style:style>
    <style:style style:family="graphic" style:name="style-574">
      <style:graphic-properties draw:fill="solid" draw:fill-color="#979797" draw:opacity="100.0%" draw:stroke="solid" svg:stroke-color="#979797" draw:stroke-linejoin="miter" svg:stroke-opacity="100.0%" svg:stroke-width="0.26294166mm"/>
    </style:style>
    <style:style style:family="graphic" style:name="style-575">
      <style:graphic-properties draw:fill="solid" draw:fill-color="#797979" draw:opacity="100.0%" draw:stroke="solid" svg:stroke-color="#797979" draw:stroke-linejoin="miter" svg:stroke-opacity="100.0%" svg:stroke-width="0.26294166mm"/>
    </style:style>
    <style:style style:family="graphic" style:name="style-576">
      <style:graphic-properties draw:fill="solid" draw:fill-color="#6e6e6e" draw:opacity="100.0%" draw:stroke="solid" svg:stroke-color="#6e6e6e" draw:stroke-linejoin="miter" svg:stroke-opacity="100.0%" svg:stroke-width="0.26294166mm"/>
    </style:style>
    <style:style style:family="graphic" style:name="style-577">
      <style:graphic-properties draw:fill="solid" draw:fill-color="#a2a2a2" draw:opacity="100.0%" draw:stroke="solid" svg:stroke-color="#a2a2a2" draw:stroke-linejoin="miter" svg:stroke-opacity="100.0%" svg:stroke-width="0.26294166mm"/>
    </style:style>
    <style:style style:family="graphic" style:name="style-578">
      <style:graphic-properties draw:fill="solid" draw:fill-color="#aaaaaa" draw:opacity="100.0%" draw:stroke="solid" svg:stroke-color="#aaaaaa" draw:stroke-linejoin="miter" svg:stroke-opacity="100.0%" svg:stroke-width="0.26294166mm"/>
    </style:style>
    <style:style style:family="graphic" style:name="style-579">
      <style:graphic-properties draw:fill="solid" draw:fill-color="#636363" draw:opacity="100.0%" draw:stroke="solid" svg:stroke-color="#636363" draw:stroke-linejoin="miter" svg:stroke-opacity="100.0%" svg:stroke-width="0.26294166mm"/>
    </style:style>
    <style:style style:family="graphic" style:name="style-580">
      <style:graphic-properties draw:fill="solid" draw:fill-color="#7c7c7c" draw:opacity="100.0%" draw:stroke="solid" svg:stroke-color="#7c7c7c" draw:stroke-linejoin="miter" svg:stroke-opacity="100.0%" svg:stroke-width="0.26294166mm"/>
    </style:style>
    <style:style style:family="graphic" style:name="style-581">
      <style:graphic-properties draw:fill="solid" draw:fill-color="#494949" draw:opacity="100.0%" draw:stroke="solid" svg:stroke-color="#494949" draw:stroke-linejoin="miter" svg:stroke-opacity="100.0%" svg:stroke-width="0.26294166mm"/>
    </style:style>
    <style:style style:family="graphic" style:name="style-582">
      <style:graphic-properties draw:fill="solid" draw:fill-color="#4c4c4c" draw:opacity="100.0%" draw:stroke="solid" svg:stroke-color="#4c4c4c" draw:stroke-linejoin="miter" svg:stroke-opacity="100.0%" svg:stroke-width="0.26294166mm"/>
    </style:style>
    <style:style style:family="graphic" style:name="style-583">
      <style:graphic-properties draw:fill="solid" draw:fill-color="#4e4e4e" draw:opacity="100.0%" draw:stroke="solid" svg:stroke-color="#4e4e4e" draw:stroke-linejoin="miter" svg:stroke-opacity="100.0%" svg:stroke-width="0.26294166mm"/>
    </style:style>
    <style:style style:family="graphic" style:name="style-584">
      <style:graphic-properties draw:fill="solid" draw:fill-color="#969696" draw:opacity="100.0%" draw:stroke="solid" svg:stroke-color="#969696" draw:stroke-linejoin="miter" svg:stroke-opacity="100.0%" svg:stroke-width="0.26294166mm"/>
    </style:style>
    <style:style style:family="graphic" style:name="style-585">
      <style:graphic-properties draw:fill="solid" draw:fill-color="#767676" draw:opacity="100.0%" draw:stroke="solid" svg:stroke-color="#767676" draw:stroke-linejoin="miter" svg:stroke-opacity="100.0%" svg:stroke-width="0.26294166mm"/>
    </style:style>
    <style:style style:family="graphic" style:name="style-586">
      <style:graphic-properties draw:fill="solid" draw:fill-color="#888888" draw:opacity="100.0%" draw:stroke="solid" svg:stroke-color="#888888" draw:stroke-linejoin="miter" svg:stroke-opacity="100.0%" svg:stroke-width="0.26294166mm"/>
    </style:style>
    <style:style style:family="graphic" style:name="style-587">
      <style:graphic-properties draw:fill="solid" draw:fill-color="#4f4f4f" draw:opacity="100.0%" draw:stroke="solid" svg:stroke-color="#4f4f4f" draw:stroke-linejoin="miter" svg:stroke-opacity="100.0%" svg:stroke-width="0.26294166mm"/>
    </style:style>
    <style:style style:family="graphic" style:name="style-588">
      <style:graphic-properties draw:fill="solid" draw:fill-color="#636363" draw:opacity="100.0%" draw:stroke="solid" svg:stroke-color="#636363" draw:stroke-linejoin="miter" svg:stroke-opacity="100.0%" svg:stroke-width="0.26294166mm"/>
    </style:style>
    <style:style style:family="graphic" style:name="style-589">
      <style:graphic-properties draw:fill="solid" draw:fill-color="#5f5f5f" draw:opacity="100.0%" draw:stroke="solid" svg:stroke-color="#5f5f5f" draw:stroke-linejoin="miter" svg:stroke-opacity="100.0%" svg:stroke-width="0.26294166mm"/>
    </style:style>
    <style:style style:family="graphic" style:name="style-590">
      <style:graphic-properties draw:fill="solid" draw:fill-color="#737373" draw:opacity="100.0%" draw:stroke="solid" svg:stroke-color="#737373" draw:stroke-linejoin="miter" svg:stroke-opacity="100.0%" svg:stroke-width="0.26294166mm"/>
    </style:style>
    <style:style style:family="graphic" style:name="style-591">
      <style:graphic-properties draw:fill="solid" draw:fill-color="#434343" draw:opacity="100.0%" draw:stroke="solid" svg:stroke-color="#434343" draw:stroke-linejoin="miter" svg:stroke-opacity="100.0%" svg:stroke-width="0.26294166mm"/>
    </style:style>
    <style:style style:family="graphic" style:name="style-592">
      <style:graphic-properties draw:fill="solid" draw:fill-color="#c5c5c5" draw:opacity="100.0%" draw:stroke="solid" svg:stroke-color="#c5c5c5" draw:stroke-linejoin="miter" svg:stroke-opacity="100.0%" svg:stroke-width="0.26294166mm"/>
    </style:style>
    <style:style style:family="graphic" style:name="style-593">
      <style:graphic-properties draw:fill="solid" draw:fill-color="#454545" draw:opacity="100.0%" draw:stroke="solid" svg:stroke-color="#454545" draw:stroke-linejoin="miter" svg:stroke-opacity="100.0%" svg:stroke-width="0.26294166mm"/>
    </style:style>
    <style:style style:family="graphic" style:name="style-594">
      <style:graphic-properties draw:fill="solid" draw:fill-color="#777777" draw:opacity="100.0%" draw:stroke="solid" svg:stroke-color="#777777" draw:stroke-linejoin="miter" svg:stroke-opacity="100.0%" svg:stroke-width="0.26294166mm"/>
    </style:style>
    <style:style style:family="graphic" style:name="style-595">
      <style:graphic-properties draw:fill="solid" draw:fill-color="#424242" draw:opacity="100.0%" draw:stroke="solid" svg:stroke-color="#424242" draw:stroke-linejoin="miter" svg:stroke-opacity="100.0%" svg:stroke-width="0.26294166mm"/>
    </style:style>
    <style:style style:family="graphic" style:name="style-596">
      <style:graphic-properties draw:fill="solid" draw:fill-color="#818181" draw:opacity="100.0%" draw:stroke="solid" svg:stroke-color="#818181" draw:stroke-linejoin="miter" svg:stroke-opacity="100.0%" svg:stroke-width="0.26294166mm"/>
    </style:style>
    <style:style style:family="graphic" style:name="style-597">
      <style:graphic-properties draw:fill="solid" draw:fill-color="#999999" draw:opacity="100.0%" draw:stroke="solid" svg:stroke-color="#999999" draw:stroke-linejoin="miter" svg:stroke-opacity="100.0%" svg:stroke-width="0.26294166mm"/>
    </style:style>
    <style:style style:family="graphic" style:name="style-598">
      <style:graphic-properties draw:fill="solid" draw:fill-color="#404040" draw:opacity="100.0%" draw:stroke="solid" svg:stroke-color="#404040" draw:stroke-linejoin="miter" svg:stroke-opacity="100.0%" svg:stroke-width="0.26294166mm"/>
    </style:style>
    <style:style style:family="graphic" style:name="style-599">
      <style:graphic-properties draw:fill="solid" draw:fill-color="#a4a4a4" draw:opacity="100.0%" draw:stroke="solid" svg:stroke-color="#a4a4a4" draw:stroke-linejoin="miter" svg:stroke-opacity="100.0%" svg:stroke-width="0.26294166mm"/>
    </style:style>
    <style:style style:family="graphic" style:name="style-600">
      <style:graphic-properties draw:fill="solid" draw:fill-color="#5b5b5b" draw:opacity="100.0%" draw:stroke="solid" svg:stroke-color="#5b5b5b" draw:stroke-linejoin="miter" svg:stroke-opacity="100.0%" svg:stroke-width="0.26294166mm"/>
    </style:style>
    <style:style style:family="graphic" style:name="style-601">
      <style:graphic-properties draw:fill="solid" draw:fill-color="#adadad" draw:opacity="100.0%" draw:stroke="solid" svg:stroke-color="#adadad" draw:stroke-linejoin="miter" svg:stroke-opacity="100.0%" svg:stroke-width="0.26294166mm"/>
    </style:style>
    <style:style style:family="graphic" style:name="style-602">
      <style:graphic-properties draw:fill="solid" draw:fill-color="#616161" draw:opacity="100.0%" draw:stroke="solid" svg:stroke-color="#616161" draw:stroke-linejoin="miter" svg:stroke-opacity="100.0%" svg:stroke-width="0.26294166mm"/>
    </style:style>
    <style:style style:family="graphic" style:name="style-603">
      <style:graphic-properties draw:fill="solid" draw:fill-color="#4d4d4d" draw:opacity="100.0%" draw:stroke="solid" svg:stroke-color="#4d4d4d" draw:stroke-linejoin="miter" svg:stroke-opacity="100.0%" svg:stroke-width="0.26294166mm"/>
    </style:style>
    <style:style style:family="graphic" style:name="style-604">
      <style:graphic-properties draw:fill="solid" draw:fill-color="#454545" draw:opacity="100.0%" draw:stroke="solid" svg:stroke-color="#454545" draw:stroke-linejoin="miter" svg:stroke-opacity="100.0%" svg:stroke-width="0.26294166mm"/>
    </style:style>
    <style:style style:family="graphic" style:name="style-605">
      <style:graphic-properties draw:fill="solid" draw:fill-color="#606060" draw:opacity="100.0%" draw:stroke="solid" svg:stroke-color="#606060" draw:stroke-linejoin="miter" svg:stroke-opacity="100.0%" svg:stroke-width="0.26294166mm"/>
    </style:style>
    <style:style style:family="graphic" style:name="style-606">
      <style:graphic-properties draw:fill="solid" draw:fill-color="#ababab" draw:opacity="100.0%" draw:stroke="solid" svg:stroke-color="#ababab" draw:stroke-linejoin="miter" svg:stroke-opacity="100.0%" svg:stroke-width="0.26294166mm"/>
    </style:style>
    <style:style style:family="graphic" style:name="style-607">
      <style:graphic-properties draw:fill="solid" draw:fill-color="#5f5f5f" draw:opacity="100.0%" draw:stroke="solid" svg:stroke-color="#5f5f5f" draw:stroke-linejoin="miter" svg:stroke-opacity="100.0%" svg:stroke-width="0.26294166mm"/>
    </style:style>
    <style:style style:family="graphic" style:name="style-608">
      <style:graphic-properties draw:fill="solid" draw:fill-color="#303030" draw:opacity="100.0%" draw:stroke="solid" svg:stroke-color="#303030" draw:stroke-linejoin="miter" svg:stroke-opacity="100.0%" svg:stroke-width="0.26294166mm"/>
    </style:style>
    <style:style style:family="graphic" style:name="style-609">
      <style:graphic-properties draw:fill="solid" draw:fill-color="#393939" draw:opacity="100.0%" draw:stroke="solid" svg:stroke-color="#393939" draw:stroke-linejoin="miter" svg:stroke-opacity="100.0%" svg:stroke-width="0.26294166mm"/>
    </style:style>
    <style:style style:family="graphic" style:name="style-610">
      <style:graphic-properties draw:fill="solid" draw:fill-color="#505050" draw:opacity="100.0%" draw:stroke="solid" svg:stroke-color="#505050" draw:stroke-linejoin="miter" svg:stroke-opacity="100.0%" svg:stroke-width="0.26294166mm"/>
    </style:style>
    <style:style style:family="graphic" style:name="style-611">
      <style:graphic-properties draw:fill="solid" draw:fill-color="#a1a1a1" draw:opacity="100.0%" draw:stroke="solid" svg:stroke-color="#a1a1a1" draw:stroke-linejoin="miter" svg:stroke-opacity="100.0%" svg:stroke-width="0.26294166mm"/>
    </style:style>
    <style:style style:family="graphic" style:name="style-612">
      <style:graphic-properties draw:fill="solid" draw:fill-color="#565656" draw:opacity="100.0%" draw:stroke="solid" svg:stroke-color="#565656" draw:stroke-linejoin="miter" svg:stroke-opacity="100.0%" svg:stroke-width="0.26294166mm"/>
    </style:style>
    <style:style style:family="graphic" style:name="style-613">
      <style:graphic-properties draw:fill="solid" draw:fill-color="#b7b7b7" draw:opacity="100.0%" draw:stroke="solid" svg:stroke-color="#b7b7b7" draw:stroke-linejoin="miter" svg:stroke-opacity="100.0%" svg:stroke-width="0.26294166mm"/>
    </style:style>
    <style:style style:family="graphic" style:name="style-614">
      <style:graphic-properties draw:fill="solid" draw:fill-color="#5e5e5e" draw:opacity="100.0%" draw:stroke="solid" svg:stroke-color="#5e5e5e" draw:stroke-linejoin="miter" svg:stroke-opacity="100.0%" svg:stroke-width="0.26294166mm"/>
    </style:style>
    <style:style style:family="graphic" style:name="style-615">
      <style:graphic-properties draw:fill="solid" draw:fill-color="#aeaeae" draw:opacity="100.0%" draw:stroke="solid" svg:stroke-color="#aeaeae" draw:stroke-linejoin="miter" svg:stroke-opacity="100.0%" svg:stroke-width="0.26294166mm"/>
    </style:style>
    <style:style style:family="graphic" style:name="style-616">
      <style:graphic-properties draw:fill="solid" draw:fill-color="#b9b9b9" draw:opacity="100.0%" draw:stroke="solid" svg:stroke-color="#b9b9b9" draw:stroke-linejoin="miter" svg:stroke-opacity="100.0%" svg:stroke-width="0.26294166mm"/>
    </style:style>
    <style:style style:family="graphic" style:name="style-617">
      <style:graphic-properties draw:fill="solid" draw:fill-color="#484848" draw:opacity="100.0%" draw:stroke="solid" svg:stroke-color="#484848" draw:stroke-linejoin="miter" svg:stroke-opacity="100.0%" svg:stroke-width="0.26294166mm"/>
    </style:style>
    <style:style style:family="graphic" style:name="style-618">
      <style:graphic-properties draw:fill="solid" draw:fill-color="#353535" draw:opacity="100.0%" draw:stroke="solid" svg:stroke-color="#353535" draw:stroke-linejoin="miter" svg:stroke-opacity="100.0%" svg:stroke-width="0.26294166mm"/>
    </style:style>
    <style:style style:family="graphic" style:name="style-619">
      <style:graphic-properties draw:fill="solid" draw:fill-color="#606060" draw:opacity="100.0%" draw:stroke="solid" svg:stroke-color="#606060" draw:stroke-linejoin="miter" svg:stroke-opacity="100.0%" svg:stroke-width="0.26294166mm"/>
    </style:style>
    <style:style style:family="graphic" style:name="style-620">
      <style:graphic-properties draw:fill="solid" draw:fill-color="#545454" draw:opacity="100.0%" draw:stroke="solid" svg:stroke-color="#545454" draw:stroke-linejoin="miter" svg:stroke-opacity="100.0%" svg:stroke-width="0.26294166mm"/>
    </style:style>
    <style:style style:family="graphic" style:name="style-621">
      <style:graphic-properties draw:fill="solid" draw:fill-color="#676767" draw:opacity="100.0%" draw:stroke="solid" svg:stroke-color="#676767" draw:stroke-linejoin="miter" svg:stroke-opacity="100.0%" svg:stroke-width="0.26294166mm"/>
    </style:style>
    <style:style style:family="graphic" style:name="style-622">
      <style:graphic-properties draw:fill="solid" draw:fill-color="#242424" draw:opacity="100.0%" draw:stroke="solid" svg:stroke-color="#242424" draw:stroke-linejoin="miter" svg:stroke-opacity="100.0%" svg:stroke-width="0.26294166mm"/>
    </style:style>
    <style:style style:family="graphic" style:name="style-623">
      <style:graphic-properties draw:fill="solid" draw:fill-color="#a0a0a0" draw:opacity="100.0%" draw:stroke="solid" svg:stroke-color="#a0a0a0" draw:stroke-linejoin="miter" svg:stroke-opacity="100.0%" svg:stroke-width="0.26294166mm"/>
    </style:style>
    <style:style style:family="graphic" style:name="style-624">
      <style:graphic-properties draw:fill="solid" draw:fill-color="#545454" draw:opacity="100.0%" draw:stroke="solid" svg:stroke-color="#545454" draw:stroke-linejoin="miter" svg:stroke-opacity="100.0%" svg:stroke-width="0.26294166mm"/>
    </style:style>
    <style:style style:family="graphic" style:name="style-625">
      <style:graphic-properties draw:fill="solid" draw:fill-color="#7c7c7c" draw:opacity="100.0%" draw:stroke="solid" svg:stroke-color="#7c7c7c" draw:stroke-linejoin="miter" svg:stroke-opacity="100.0%" svg:stroke-width="0.26294166mm"/>
    </style:style>
    <style:style style:family="graphic" style:name="style-626">
      <style:graphic-properties draw:fill="solid" draw:fill-color="#353535" draw:opacity="100.0%" draw:stroke="solid" svg:stroke-color="#353535" draw:stroke-linejoin="miter" svg:stroke-opacity="100.0%" svg:stroke-width="0.26294166mm"/>
    </style:style>
    <style:style style:family="graphic" style:name="style-627">
      <style:graphic-properties draw:fill="solid" draw:fill-color="#848484" draw:opacity="100.0%" draw:stroke="solid" svg:stroke-color="#848484" draw:stroke-linejoin="miter" svg:stroke-opacity="100.0%" svg:stroke-width="0.26294166mm"/>
    </style:style>
    <style:style style:family="graphic" style:name="style-628">
      <style:graphic-properties draw:fill="solid" draw:fill-color="#9d9d9d" draw:opacity="100.0%" draw:stroke="solid" svg:stroke-color="#9d9d9d" draw:stroke-linejoin="miter" svg:stroke-opacity="100.0%" svg:stroke-width="0.26294166mm"/>
    </style:style>
    <style:style style:family="graphic" style:name="style-629">
      <style:graphic-properties draw:fill="solid" draw:fill-color="#7f7f7f" draw:opacity="100.0%" draw:stroke="solid" svg:stroke-color="#7f7f7f" draw:stroke-linejoin="miter" svg:stroke-opacity="100.0%" svg:stroke-width="0.26294166mm"/>
    </style:style>
    <style:style style:family="graphic" style:name="style-630">
      <style:graphic-properties draw:fill="solid" draw:fill-color="#3c3c3c" draw:opacity="100.0%" draw:stroke="solid" svg:stroke-color="#3c3c3c" draw:stroke-linejoin="miter" svg:stroke-opacity="100.0%" svg:stroke-width="0.26294166mm"/>
    </style:style>
    <style:style style:family="graphic" style:name="style-631">
      <style:graphic-properties draw:fill="solid" draw:fill-color="#383838" draw:opacity="100.0%" draw:stroke="solid" svg:stroke-color="#383838" draw:stroke-linejoin="miter" svg:stroke-opacity="100.0%" svg:stroke-width="0.26294166mm"/>
    </style:style>
    <style:style style:family="graphic" style:name="style-632">
      <style:graphic-properties draw:fill="solid" draw:fill-color="#939393" draw:opacity="100.0%" draw:stroke="solid" svg:stroke-color="#939393" draw:stroke-linejoin="miter" svg:stroke-opacity="100.0%" svg:stroke-width="0.26294166mm"/>
    </style:style>
    <style:style style:family="graphic" style:name="style-633">
      <style:graphic-properties draw:fill="solid" draw:fill-color="#989898" draw:opacity="100.0%" draw:stroke="solid" svg:stroke-color="#989898" draw:stroke-linejoin="miter" svg:stroke-opacity="100.0%" svg:stroke-width="0.26294166mm"/>
    </style:style>
    <style:style style:family="graphic" style:name="style-634">
      <style:graphic-properties draw:fill="solid" draw:fill-color="#505050" draw:opacity="100.0%" draw:stroke="solid" svg:stroke-color="#505050" draw:stroke-linejoin="miter" svg:stroke-opacity="100.0%" svg:stroke-width="0.26294166mm"/>
    </style:style>
    <style:style style:family="graphic" style:name="style-635">
      <style:graphic-properties draw:fill="solid" draw:fill-color="#656565" draw:opacity="100.0%" draw:stroke="solid" svg:stroke-color="#656565" draw:stroke-linejoin="miter" svg:stroke-opacity="100.0%" svg:stroke-width="0.26294166mm"/>
    </style:style>
    <style:style style:family="graphic" style:name="style-636">
      <style:graphic-properties draw:fill="solid" draw:fill-color="#b1b1b1" draw:opacity="100.0%" draw:stroke="solid" svg:stroke-color="#b1b1b1" draw:stroke-linejoin="miter" svg:stroke-opacity="100.0%" svg:stroke-width="0.26294166mm"/>
    </style:style>
    <style:style style:family="graphic" style:name="style-637">
      <style:graphic-properties draw:fill="solid" draw:fill-color="#a0a0a0" draw:opacity="100.0%" draw:stroke="solid" svg:stroke-color="#a0a0a0" draw:stroke-linejoin="miter" svg:stroke-opacity="100.0%" svg:stroke-width="0.26294166mm"/>
    </style:style>
    <style:style style:family="graphic" style:name="style-638">
      <style:graphic-properties draw:fill="solid" draw:fill-color="#9e9e9e" draw:opacity="100.0%" draw:stroke="solid" svg:stroke-color="#9e9e9e" draw:stroke-linejoin="miter" svg:stroke-opacity="100.0%" svg:stroke-width="0.26294166mm"/>
    </style:style>
    <style:style style:family="graphic" style:name="style-639">
      <style:graphic-properties draw:fill="solid" draw:fill-color="#a9a9a9" draw:opacity="100.0%" draw:stroke="solid" svg:stroke-color="#a9a9a9" draw:stroke-linejoin="miter" svg:stroke-opacity="100.0%" svg:stroke-width="0.26294166mm"/>
    </style:style>
    <style:style style:family="graphic" style:name="style-640">
      <style:graphic-properties draw:fill="solid" draw:fill-color="#c7c7c7" draw:opacity="100.0%" draw:stroke="solid" svg:stroke-color="#c7c7c7" draw:stroke-linejoin="miter" svg:stroke-opacity="100.0%" svg:stroke-width="0.26294166mm"/>
    </style:style>
    <style:style style:family="graphic" style:name="style-641">
      <style:graphic-properties draw:fill="solid" draw:fill-color="#838383" draw:opacity="100.0%" draw:stroke="solid" svg:stroke-color="#838383" draw:stroke-linejoin="miter" svg:stroke-opacity="100.0%" svg:stroke-width="0.26294166mm"/>
    </style:style>
    <style:style style:family="graphic" style:name="style-642">
      <style:graphic-properties draw:fill="solid" draw:fill-color="#4c4c4c" draw:opacity="100.0%" draw:stroke="solid" svg:stroke-color="#4c4c4c" draw:stroke-linejoin="miter" svg:stroke-opacity="100.0%" svg:stroke-width="0.26294166mm"/>
    </style:style>
    <style:style style:family="graphic" style:name="style-643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644">
      <style:graphic-properties draw:fill="solid" draw:fill-color="#646464" draw:opacity="100.0%" draw:stroke="solid" svg:stroke-color="#646464" draw:stroke-linejoin="miter" svg:stroke-opacity="100.0%" svg:stroke-width="0.26294166mm"/>
    </style:style>
    <style:style style:family="graphic" style:name="style-645">
      <style:graphic-properties draw:fill="solid" draw:fill-color="#808080" draw:opacity="100.0%" draw:stroke="solid" svg:stroke-color="#808080" draw:stroke-linejoin="miter" svg:stroke-opacity="100.0%" svg:stroke-width="0.26294166mm"/>
    </style:style>
    <style:style style:family="graphic" style:name="style-646">
      <style:graphic-properties draw:fill="solid" draw:fill-color="#383838" draw:opacity="100.0%" draw:stroke="solid" svg:stroke-color="#383838" draw:stroke-linejoin="miter" svg:stroke-opacity="100.0%" svg:stroke-width="0.26294166mm"/>
    </style:style>
    <style:style style:family="graphic" style:name="style-647">
      <style:graphic-properties draw:fill="solid" draw:fill-color="#a3a3a3" draw:opacity="100.0%" draw:stroke="solid" svg:stroke-color="#a3a3a3" draw:stroke-linejoin="miter" svg:stroke-opacity="100.0%" svg:stroke-width="0.26294166mm"/>
    </style:style>
    <style:style style:family="graphic" style:name="style-648">
      <style:graphic-properties draw:fill="solid" draw:fill-color="#424242" draw:opacity="100.0%" draw:stroke="solid" svg:stroke-color="#424242" draw:stroke-linejoin="miter" svg:stroke-opacity="100.0%" svg:stroke-width="0.26294166mm"/>
    </style:style>
    <style:style style:family="graphic" style:name="style-649">
      <style:graphic-properties draw:fill="solid" draw:fill-color="#7c7c7c" draw:opacity="100.0%" draw:stroke="solid" svg:stroke-color="#7c7c7c" draw:stroke-linejoin="miter" svg:stroke-opacity="100.0%" svg:stroke-width="0.26294166mm"/>
    </style:style>
    <style:style style:family="graphic" style:name="style-650">
      <style:graphic-properties draw:fill="solid" draw:fill-color="#b2b2b2" draw:opacity="100.0%" draw:stroke="solid" svg:stroke-color="#b2b2b2" draw:stroke-linejoin="miter" svg:stroke-opacity="100.0%" svg:stroke-width="0.26294166mm"/>
    </style:style>
    <style:style style:family="graphic" style:name="style-651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652">
      <style:graphic-properties draw:fill="solid" draw:fill-color="#7e7e7e" draw:opacity="100.0%" draw:stroke="solid" svg:stroke-color="#7e7e7e" draw:stroke-linejoin="miter" svg:stroke-opacity="100.0%" svg:stroke-width="0.26294166mm"/>
    </style:style>
    <style:style style:family="graphic" style:name="style-653">
      <style:graphic-properties draw:fill="solid" draw:fill-color="#a1a1a1" draw:opacity="100.0%" draw:stroke="solid" svg:stroke-color="#a1a1a1" draw:stroke-linejoin="miter" svg:stroke-opacity="100.0%" svg:stroke-width="0.26294166mm"/>
    </style:style>
    <style:style style:family="graphic" style:name="style-654">
      <style:graphic-properties draw:fill="solid" draw:fill-color="#474747" draw:opacity="100.0%" draw:stroke="solid" svg:stroke-color="#474747" draw:stroke-linejoin="miter" svg:stroke-opacity="100.0%" svg:stroke-width="0.26294166mm"/>
    </style:style>
    <style:style style:family="graphic" style:name="style-655">
      <style:graphic-properties draw:fill="solid" draw:fill-color="#303030" draw:opacity="100.0%" draw:stroke="solid" svg:stroke-color="#303030" draw:stroke-linejoin="miter" svg:stroke-opacity="100.0%" svg:stroke-width="0.26294166mm"/>
    </style:style>
    <style:style style:family="graphic" style:name="style-656">
      <style:graphic-properties draw:fill="solid" draw:fill-color="#444444" draw:opacity="100.0%" draw:stroke="solid" svg:stroke-color="#444444" draw:stroke-linejoin="miter" svg:stroke-opacity="100.0%" svg:stroke-width="0.26294166mm"/>
    </style:style>
    <style:style style:family="graphic" style:name="style-657">
      <style:graphic-properties draw:fill="solid" draw:fill-color="#7e7e7e" draw:opacity="100.0%" draw:stroke="solid" svg:stroke-color="#7e7e7e" draw:stroke-linejoin="miter" svg:stroke-opacity="100.0%" svg:stroke-width="0.26294166mm"/>
    </style:style>
    <style:style style:family="graphic" style:name="style-658">
      <style:graphic-properties draw:fill="solid" draw:fill-color="#c1c1c1" draw:opacity="100.0%" draw:stroke="solid" svg:stroke-color="#c1c1c1" draw:stroke-linejoin="miter" svg:stroke-opacity="100.0%" svg:stroke-width="0.26294166mm"/>
    </style:style>
    <style:style style:family="graphic" style:name="style-659">
      <style:graphic-properties draw:fill="solid" draw:fill-color="#858585" draw:opacity="100.0%" draw:stroke="solid" svg:stroke-color="#858585" draw:stroke-linejoin="miter" svg:stroke-opacity="100.0%" svg:stroke-width="0.26294166mm"/>
    </style:style>
    <style:style style:family="graphic" style:name="style-660">
      <style:graphic-properties draw:fill="solid" draw:fill-color="#2b2b2b" draw:opacity="100.0%" draw:stroke="solid" svg:stroke-color="#2b2b2b" draw:stroke-linejoin="miter" svg:stroke-opacity="100.0%" svg:stroke-width="0.26294166mm"/>
    </style:style>
    <style:style style:family="graphic" style:name="style-661">
      <style:graphic-properties draw:fill="solid" draw:fill-color="#989898" draw:opacity="100.0%" draw:stroke="solid" svg:stroke-color="#989898" draw:stroke-linejoin="miter" svg:stroke-opacity="100.0%" svg:stroke-width="0.26294166mm"/>
    </style:style>
    <style:style style:family="graphic" style:name="style-662">
      <style:graphic-properties draw:fill="solid" draw:fill-color="#9a9a9a" draw:opacity="100.0%" draw:stroke="solid" svg:stroke-color="#9a9a9a" draw:stroke-linejoin="miter" svg:stroke-opacity="100.0%" svg:stroke-width="0.26294166mm"/>
    </style:style>
    <style:style style:family="graphic" style:name="style-663">
      <style:graphic-properties draw:fill="solid" draw:fill-color="#757575" draw:opacity="100.0%" draw:stroke="solid" svg:stroke-color="#757575" draw:stroke-linejoin="miter" svg:stroke-opacity="100.0%" svg:stroke-width="0.26294166mm"/>
    </style:style>
    <style:style style:family="graphic" style:name="style-664">
      <style:graphic-properties draw:fill="solid" draw:fill-color="#747474" draw:opacity="100.0%" draw:stroke="solid" svg:stroke-color="#747474" draw:stroke-linejoin="miter" svg:stroke-opacity="100.0%" svg:stroke-width="0.26294166mm"/>
    </style:style>
    <style:style style:family="graphic" style:name="style-665">
      <style:graphic-properties draw:fill="solid" draw:fill-color="#696969" draw:opacity="100.0%" draw:stroke="solid" svg:stroke-color="#696969" draw:stroke-linejoin="miter" svg:stroke-opacity="100.0%" svg:stroke-width="0.26294166mm"/>
    </style:style>
    <style:style style:family="graphic" style:name="style-666">
      <style:graphic-properties draw:fill="solid" draw:fill-color="#494949" draw:opacity="100.0%" draw:stroke="solid" svg:stroke-color="#494949" draw:stroke-linejoin="miter" svg:stroke-opacity="100.0%" svg:stroke-width="0.26294166mm"/>
    </style:style>
    <style:style style:family="graphic" style:name="style-667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668">
      <style:graphic-properties draw:fill="solid" draw:fill-color="#434343" draw:opacity="100.0%" draw:stroke="solid" svg:stroke-color="#434343" draw:stroke-linejoin="miter" svg:stroke-opacity="100.0%" svg:stroke-width="0.26294166mm"/>
    </style:style>
    <style:style style:family="graphic" style:name="style-669">
      <style:graphic-properties draw:fill="solid" draw:fill-color="#a4a4a4" draw:opacity="100.0%" draw:stroke="solid" svg:stroke-color="#a4a4a4" draw:stroke-linejoin="miter" svg:stroke-opacity="100.0%" svg:stroke-width="0.26294166mm"/>
    </style:style>
    <style:style style:family="graphic" style:name="style-670">
      <style:graphic-properties draw:fill="solid" draw:fill-color="#414141" draw:opacity="100.0%" draw:stroke="solid" svg:stroke-color="#414141" draw:stroke-linejoin="miter" svg:stroke-opacity="100.0%" svg:stroke-width="0.26294166mm"/>
    </style:style>
    <style:style style:family="graphic" style:name="style-671">
      <style:graphic-properties draw:fill="solid" draw:fill-color="#7e7e7e" draw:opacity="100.0%" draw:stroke="solid" svg:stroke-color="#7e7e7e" draw:stroke-linejoin="miter" svg:stroke-opacity="100.0%" svg:stroke-width="0.26294166mm"/>
    </style:style>
    <style:style style:family="graphic" style:name="style-672">
      <style:graphic-properties draw:fill="solid" draw:fill-color="#9a9a9a" draw:opacity="100.0%" draw:stroke="solid" svg:stroke-color="#9a9a9a" draw:stroke-linejoin="miter" svg:stroke-opacity="100.0%" svg:stroke-width="0.26294166mm"/>
    </style:style>
    <style:style style:family="graphic" style:name="style-673">
      <style:graphic-properties draw:fill="solid" draw:fill-color="#5d5d5d" draw:opacity="100.0%" draw:stroke="solid" svg:stroke-color="#5d5d5d" draw:stroke-linejoin="miter" svg:stroke-opacity="100.0%" svg:stroke-width="0.26294166mm"/>
    </style:style>
    <style:style style:family="graphic" style:name="style-674">
      <style:graphic-properties draw:fill="solid" draw:fill-color="#4b4b4b" draw:opacity="100.0%" draw:stroke="solid" svg:stroke-color="#4b4b4b" draw:stroke-linejoin="miter" svg:stroke-opacity="100.0%" svg:stroke-width="0.26294166mm"/>
    </style:style>
    <style:style style:family="graphic" style:name="style-675">
      <style:graphic-properties draw:fill="solid" draw:fill-color="#5a5a5a" draw:opacity="100.0%" draw:stroke="solid" svg:stroke-color="#5a5a5a" draw:stroke-linejoin="miter" svg:stroke-opacity="100.0%" svg:stroke-width="0.26294166mm"/>
    </style:style>
    <style:style style:family="graphic" style:name="style-676">
      <style:graphic-properties draw:fill="solid" draw:fill-color="#7d7d7d" draw:opacity="100.0%" draw:stroke="solid" svg:stroke-color="#7d7d7d" draw:stroke-linejoin="miter" svg:stroke-opacity="100.0%" svg:stroke-width="0.26294166mm"/>
    </style:style>
    <style:style style:family="graphic" style:name="style-677">
      <style:graphic-properties draw:fill="solid" draw:fill-color="#686868" draw:opacity="100.0%" draw:stroke="solid" svg:stroke-color="#686868" draw:stroke-linejoin="miter" svg:stroke-opacity="100.0%" svg:stroke-width="0.26294166mm"/>
    </style:style>
    <style:style style:family="graphic" style:name="style-678">
      <style:graphic-properties draw:fill="solid" draw:fill-color="#9d9d9d" draw:opacity="100.0%" draw:stroke="solid" svg:stroke-color="#9d9d9d" draw:stroke-linejoin="miter" svg:stroke-opacity="100.0%" svg:stroke-width="0.26294166mm"/>
    </style:style>
    <style:style style:family="graphic" style:name="style-679">
      <style:graphic-properties draw:fill="solid" draw:fill-color="#4b4b4b" draw:opacity="100.0%" draw:stroke="solid" svg:stroke-color="#4b4b4b" draw:stroke-linejoin="miter" svg:stroke-opacity="100.0%" svg:stroke-width="0.26294166mm"/>
    </style:style>
    <style:style style:family="graphic" style:name="style-680">
      <style:graphic-properties draw:fill="solid" draw:fill-color="#5b5b5b" draw:opacity="100.0%" draw:stroke="solid" svg:stroke-color="#5b5b5b" draw:stroke-linejoin="miter" svg:stroke-opacity="100.0%" svg:stroke-width="0.26294166mm"/>
    </style:style>
    <style:style style:family="graphic" style:name="style-681">
      <style:graphic-properties draw:fill="solid" draw:fill-color="#959595" draw:opacity="100.0%" draw:stroke="solid" svg:stroke-color="#959595" draw:stroke-linejoin="miter" svg:stroke-opacity="100.0%" svg:stroke-width="0.26294166mm"/>
    </style:style>
    <style:style style:family="graphic" style:name="style-682">
      <style:graphic-properties draw:fill="solid" draw:fill-color="#4b4b4b" draw:opacity="100.0%" draw:stroke="solid" svg:stroke-color="#4b4b4b" draw:stroke-linejoin="miter" svg:stroke-opacity="100.0%" svg:stroke-width="0.26294166mm"/>
    </style:style>
    <style:style style:family="graphic" style:name="style-683">
      <style:graphic-properties draw:fill="solid" draw:fill-color="#404040" draw:opacity="100.0%" draw:stroke="solid" svg:stroke-color="#404040" draw:stroke-linejoin="miter" svg:stroke-opacity="100.0%" svg:stroke-width="0.26294166mm"/>
    </style:style>
    <style:style style:family="graphic" style:name="style-684">
      <style:graphic-properties draw:fill="solid" draw:fill-color="#848484" draw:opacity="100.0%" draw:stroke="solid" svg:stroke-color="#848484" draw:stroke-linejoin="miter" svg:stroke-opacity="100.0%" svg:stroke-width="0.26294166mm"/>
    </style:style>
    <style:style style:family="graphic" style:name="style-685">
      <style:graphic-properties draw:fill="solid" draw:fill-color="#919191" draw:opacity="100.0%" draw:stroke="solid" svg:stroke-color="#919191" draw:stroke-linejoin="miter" svg:stroke-opacity="100.0%" svg:stroke-width="0.26294166mm"/>
    </style:style>
    <style:style style:family="graphic" style:name="style-686">
      <style:graphic-properties draw:fill="solid" draw:fill-color="#989898" draw:opacity="100.0%" draw:stroke="solid" svg:stroke-color="#989898" draw:stroke-linejoin="miter" svg:stroke-opacity="100.0%" svg:stroke-width="0.26294166mm"/>
    </style:style>
    <style:style style:family="graphic" style:name="style-687">
      <style:graphic-properties draw:fill="solid" draw:fill-color="#4e4e4e" draw:opacity="100.0%" draw:stroke="solid" svg:stroke-color="#4e4e4e" draw:stroke-linejoin="miter" svg:stroke-opacity="100.0%" svg:stroke-width="0.26294166mm"/>
    </style:style>
    <style:style style:family="graphic" style:name="style-688">
      <style:graphic-properties draw:fill="solid" draw:fill-color="#9f9f9f" draw:opacity="100.0%" draw:stroke="solid" svg:stroke-color="#9f9f9f" draw:stroke-linejoin="miter" svg:stroke-opacity="100.0%" svg:stroke-width="0.26294166mm"/>
    </style:style>
    <style:style style:family="graphic" style:name="style-689">
      <style:graphic-properties draw:fill="solid" draw:fill-color="#7b7b7b" draw:opacity="100.0%" draw:stroke="solid" svg:stroke-color="#7b7b7b" draw:stroke-linejoin="miter" svg:stroke-opacity="100.0%" svg:stroke-width="0.26294166mm"/>
    </style:style>
    <style:style style:family="graphic" style:name="style-690">
      <style:graphic-properties draw:fill="solid" draw:fill-color="#7f7f7f" draw:opacity="100.0%" draw:stroke="solid" svg:stroke-color="#7f7f7f" draw:stroke-linejoin="miter" svg:stroke-opacity="100.0%" svg:stroke-width="0.26294166mm"/>
    </style:style>
    <style:style style:family="graphic" style:name="style-691">
      <style:graphic-properties draw:fill="solid" draw:fill-color="#a7a7a7" draw:opacity="100.0%" draw:stroke="solid" svg:stroke-color="#a7a7a7" draw:stroke-linejoin="miter" svg:stroke-opacity="100.0%" svg:stroke-width="0.26294166mm"/>
    </style:style>
    <style:style style:family="graphic" style:name="style-692">
      <style:graphic-properties draw:fill="solid" draw:fill-color="#7f7f7f" draw:opacity="100.0%" draw:stroke="solid" svg:stroke-color="#7f7f7f" draw:stroke-linejoin="miter" svg:stroke-opacity="100.0%" svg:stroke-width="0.26294166mm"/>
    </style:style>
    <style:style style:family="graphic" style:name="style-693">
      <style:graphic-properties draw:fill="solid" draw:fill-color="#b2b2b2" draw:opacity="100.0%" draw:stroke="solid" svg:stroke-color="#b2b2b2" draw:stroke-linejoin="miter" svg:stroke-opacity="100.0%" svg:stroke-width="0.26294166mm"/>
    </style:style>
    <style:style style:family="graphic" style:name="style-694">
      <style:graphic-properties draw:fill="solid" draw:fill-color="#b1b1b1" draw:opacity="100.0%" draw:stroke="solid" svg:stroke-color="#b1b1b1" draw:stroke-linejoin="miter" svg:stroke-opacity="100.0%" svg:stroke-width="0.26294166mm"/>
    </style:style>
    <style:style style:family="graphic" style:name="style-695">
      <style:graphic-properties draw:fill="solid" draw:fill-color="#b6b6b6" draw:opacity="100.0%" draw:stroke="solid" svg:stroke-color="#b6b6b6" draw:stroke-linejoin="miter" svg:stroke-opacity="100.0%" svg:stroke-width="0.26294166mm"/>
    </style:style>
    <style:style style:family="graphic" style:name="style-696">
      <style:graphic-properties draw:fill="solid" draw:fill-color="#838383" draw:opacity="100.0%" draw:stroke="solid" svg:stroke-color="#838383" draw:stroke-linejoin="miter" svg:stroke-opacity="100.0%" svg:stroke-width="0.26294166mm"/>
    </style:style>
    <style:style style:family="graphic" style:name="style-697">
      <style:graphic-properties draw:fill="solid" draw:fill-color="#484848" draw:opacity="100.0%" draw:stroke="solid" svg:stroke-color="#484848" draw:stroke-linejoin="miter" svg:stroke-opacity="100.0%" svg:stroke-width="0.26294166mm"/>
    </style:style>
    <style:style style:family="graphic" style:name="style-698">
      <style:graphic-properties draw:fill="solid" draw:fill-color="#7d7d7d" draw:opacity="100.0%" draw:stroke="solid" svg:stroke-color="#7d7d7d" draw:stroke-linejoin="miter" svg:stroke-opacity="100.0%" svg:stroke-width="0.26294166mm"/>
    </style:style>
    <style:style style:family="graphic" style:name="style-699">
      <style:graphic-properties draw:fill="solid" draw:fill-color="#414141" draw:opacity="100.0%" draw:stroke="solid" svg:stroke-color="#414141" draw:stroke-linejoin="miter" svg:stroke-opacity="100.0%" svg:stroke-width="0.26294166mm"/>
    </style:style>
    <style:style style:family="graphic" style:name="style-700">
      <style:graphic-properties draw:fill="solid" draw:fill-color="#404040" draw:opacity="100.0%" draw:stroke="solid" svg:stroke-color="#404040" draw:stroke-linejoin="miter" svg:stroke-opacity="100.0%" svg:stroke-width="0.26294166mm"/>
    </style:style>
    <style:style style:family="graphic" style:name="style-701">
      <style:graphic-properties draw:fill="solid" draw:fill-color="#535353" draw:opacity="100.0%" draw:stroke="solid" svg:stroke-color="#535353" draw:stroke-linejoin="miter" svg:stroke-opacity="100.0%" svg:stroke-width="0.26294166mm"/>
    </style:style>
    <style:style style:family="graphic" style:name="style-702">
      <style:graphic-properties draw:fill="solid" draw:fill-color="#a8a8a8" draw:opacity="100.0%" draw:stroke="solid" svg:stroke-color="#a8a8a8" draw:stroke-linejoin="miter" svg:stroke-opacity="100.0%" svg:stroke-width="0.26294166mm"/>
    </style:style>
    <style:style style:family="graphic" style:name="style-703">
      <style:graphic-properties draw:fill="solid" draw:fill-color="#717171" draw:opacity="100.0%" draw:stroke="solid" svg:stroke-color="#717171" draw:stroke-linejoin="miter" svg:stroke-opacity="100.0%" svg:stroke-width="0.26294166mm"/>
    </style:style>
    <style:style style:family="graphic" style:name="style-704">
      <style:graphic-properties draw:fill="solid" draw:fill-color="#303030" draw:opacity="100.0%" draw:stroke="solid" svg:stroke-color="#303030" draw:stroke-linejoin="miter" svg:stroke-opacity="100.0%" svg:stroke-width="0.26294166mm"/>
    </style:style>
    <style:style style:family="graphic" style:name="style-705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706">
      <style:graphic-properties draw:fill="solid" draw:fill-color="#606060" draw:opacity="100.0%" draw:stroke="solid" svg:stroke-color="#606060" draw:stroke-linejoin="miter" svg:stroke-opacity="100.0%" svg:stroke-width="0.26294166mm"/>
    </style:style>
    <style:style style:family="graphic" style:name="style-707">
      <style:graphic-properties draw:fill="solid" draw:fill-color="#a5a5a5" draw:opacity="100.0%" draw:stroke="solid" svg:stroke-color="#a5a5a5" draw:stroke-linejoin="miter" svg:stroke-opacity="100.0%" svg:stroke-width="0.26294166mm"/>
    </style:style>
    <style:style style:family="graphic" style:name="style-708">
      <style:graphic-properties draw:fill="solid" draw:fill-color="#616161" draw:opacity="100.0%" draw:stroke="solid" svg:stroke-color="#616161" draw:stroke-linejoin="miter" svg:stroke-opacity="100.0%" svg:stroke-width="0.26294166mm"/>
    </style:style>
    <style:style style:family="graphic" style:name="style-709">
      <style:graphic-properties draw:fill="solid" draw:fill-color="#5d5d5d" draw:opacity="100.0%" draw:stroke="solid" svg:stroke-color="#5d5d5d" draw:stroke-linejoin="miter" svg:stroke-opacity="100.0%" svg:stroke-width="0.26294166mm"/>
    </style:style>
    <style:style style:family="graphic" style:name="style-710">
      <style:graphic-properties draw:fill="solid" draw:fill-color="#636363" draw:opacity="100.0%" draw:stroke="solid" svg:stroke-color="#636363" draw:stroke-linejoin="miter" svg:stroke-opacity="100.0%" svg:stroke-width="0.26294166mm"/>
    </style:style>
    <style:style style:family="graphic" style:name="style-711">
      <style:graphic-properties draw:fill="solid" draw:fill-color="#9f9f9f" draw:opacity="100.0%" draw:stroke="solid" svg:stroke-color="#9f9f9f" draw:stroke-linejoin="miter" svg:stroke-opacity="100.0%" svg:stroke-width="0.26294166mm"/>
    </style:style>
    <style:style style:family="graphic" style:name="style-712">
      <style:graphic-properties draw:fill="solid" draw:fill-color="#979797" draw:opacity="100.0%" draw:stroke="solid" svg:stroke-color="#979797" draw:stroke-linejoin="miter" svg:stroke-opacity="100.0%" svg:stroke-width="0.26294166mm"/>
    </style:style>
    <style:style style:family="graphic" style:name="style-713">
      <style:graphic-properties draw:fill="solid" draw:fill-color="#787878" draw:opacity="100.0%" draw:stroke="solid" svg:stroke-color="#787878" draw:stroke-linejoin="miter" svg:stroke-opacity="100.0%" svg:stroke-width="0.26294166mm"/>
    </style:style>
    <style:style style:family="graphic" style:name="style-714">
      <style:graphic-properties draw:fill="solid" draw:fill-color="#7b7b7b" draw:opacity="100.0%" draw:stroke="solid" svg:stroke-color="#7b7b7b" draw:stroke-linejoin="miter" svg:stroke-opacity="100.0%" svg:stroke-width="0.26294166mm"/>
    </style:style>
    <style:style style:family="graphic" style:name="style-715">
      <style:graphic-properties draw:fill="solid" draw:fill-color="#4b4b4b" draw:opacity="100.0%" draw:stroke="solid" svg:stroke-color="#4b4b4b" draw:stroke-linejoin="miter" svg:stroke-opacity="100.0%" svg:stroke-width="0.26294166mm"/>
    </style:style>
    <style:style style:family="graphic" style:name="style-716">
      <style:graphic-properties draw:fill="solid" draw:fill-color="#404040" draw:opacity="100.0%" draw:stroke="solid" svg:stroke-color="#404040" draw:stroke-linejoin="miter" svg:stroke-opacity="100.0%" svg:stroke-width="0.26294166mm"/>
    </style:style>
    <style:style style:family="graphic" style:name="style-717">
      <style:graphic-properties draw:fill="solid" draw:fill-color="#535353" draw:opacity="100.0%" draw:stroke="solid" svg:stroke-color="#535353" draw:stroke-linejoin="miter" svg:stroke-opacity="100.0%" svg:stroke-width="0.26294166mm"/>
    </style:style>
    <style:style style:family="graphic" style:name="style-718">
      <style:graphic-properties draw:fill="solid" draw:fill-color="#a9a9a9" draw:opacity="100.0%" draw:stroke="solid" svg:stroke-color="#a9a9a9" draw:stroke-linejoin="miter" svg:stroke-opacity="100.0%" svg:stroke-width="0.26294166mm"/>
    </style:style>
    <style:style style:family="graphic" style:name="style-719">
      <style:graphic-properties draw:fill="solid" draw:fill-color="#7b7b7b" draw:opacity="100.0%" draw:stroke="solid" svg:stroke-color="#7b7b7b" draw:stroke-linejoin="miter" svg:stroke-opacity="100.0%" svg:stroke-width="0.26294166mm"/>
    </style:style>
    <style:style style:family="graphic" style:name="style-720">
      <style:graphic-properties draw:fill="solid" draw:fill-color="#9d9d9d" draw:opacity="100.0%" draw:stroke="solid" svg:stroke-color="#9d9d9d" draw:stroke-linejoin="miter" svg:stroke-opacity="100.0%" svg:stroke-width="0.26294166mm"/>
    </style:style>
    <style:style style:family="graphic" style:name="style-721">
      <style:graphic-properties draw:fill="solid" draw:fill-color="#6c6c6c" draw:opacity="100.0%" draw:stroke="solid" svg:stroke-color="#6c6c6c" draw:stroke-linejoin="miter" svg:stroke-opacity="100.0%" svg:stroke-width="0.26294166mm"/>
    </style:style>
    <style:style style:family="graphic" style:name="style-722">
      <style:graphic-properties draw:fill="solid" draw:fill-color="#5f5f5f" draw:opacity="100.0%" draw:stroke="solid" svg:stroke-color="#5f5f5f" draw:stroke-linejoin="miter" svg:stroke-opacity="100.0%" svg:stroke-width="0.26294166mm"/>
    </style:style>
    <style:style style:family="graphic" style:name="style-723">
      <style:graphic-properties draw:fill="solid" draw:fill-color="#959595" draw:opacity="100.0%" draw:stroke="solid" svg:stroke-color="#959595" draw:stroke-linejoin="miter" svg:stroke-opacity="100.0%" svg:stroke-width="0.26294166mm"/>
    </style:style>
    <style:style style:family="graphic" style:name="style-724">
      <style:graphic-properties draw:fill="solid" draw:fill-color="#8d8d8d" draw:opacity="100.0%" draw:stroke="solid" svg:stroke-color="#8d8d8d" draw:stroke-linejoin="miter" svg:stroke-opacity="100.0%" svg:stroke-width="0.26294166mm"/>
    </style:style>
    <style:style style:family="graphic" style:name="style-725">
      <style:graphic-properties draw:fill="solid" draw:fill-color="#454545" draw:opacity="100.0%" draw:stroke="solid" svg:stroke-color="#454545" draw:stroke-linejoin="miter" svg:stroke-opacity="100.0%" svg:stroke-width="0.26294166mm"/>
    </style:style>
    <style:style style:family="graphic" style:name="style-726">
      <style:graphic-properties draw:fill="solid" draw:fill-color="#a9a9a9" draw:opacity="100.0%" draw:stroke="solid" svg:stroke-color="#a9a9a9" draw:stroke-linejoin="miter" svg:stroke-opacity="100.0%" svg:stroke-width="0.26294166mm"/>
    </style:style>
    <style:style style:family="graphic" style:name="style-727">
      <style:graphic-properties draw:fill="solid" draw:fill-color="#666666" draw:opacity="100.0%" draw:stroke="solid" svg:stroke-color="#666666" draw:stroke-linejoin="miter" svg:stroke-opacity="100.0%" svg:stroke-width="0.26294166mm"/>
    </style:style>
    <style:style style:family="graphic" style:name="style-728">
      <style:graphic-properties draw:fill="solid" draw:fill-color="#a3a3a3" draw:opacity="100.0%" draw:stroke="solid" svg:stroke-color="#a3a3a3" draw:stroke-linejoin="miter" svg:stroke-opacity="100.0%" svg:stroke-width="0.26294166mm"/>
    </style:style>
    <style:style style:family="graphic" style:name="style-729">
      <style:graphic-properties draw:fill="solid" draw:fill-color="#d2d2d2" draw:opacity="100.0%" draw:stroke="solid" svg:stroke-color="#d2d2d2" draw:stroke-linejoin="miter" svg:stroke-opacity="100.0%" svg:stroke-width="0.26294166mm"/>
    </style:style>
    <style:style style:family="graphic" style:name="style-730">
      <style:graphic-properties draw:fill="solid" draw:fill-color="#838383" draw:opacity="100.0%" draw:stroke="solid" svg:stroke-color="#838383" draw:stroke-linejoin="miter" svg:stroke-opacity="100.0%" svg:stroke-width="0.26294166mm"/>
    </style:style>
    <style:style style:family="graphic" style:name="style-731">
      <style:graphic-properties draw:fill="solid" draw:fill-color="#7e7e7e" draw:opacity="100.0%" draw:stroke="solid" svg:stroke-color="#7e7e7e" draw:stroke-linejoin="miter" svg:stroke-opacity="100.0%" svg:stroke-width="0.26294166mm"/>
    </style:style>
    <style:style style:family="graphic" style:name="style-732">
      <style:graphic-properties draw:fill="solid" draw:fill-color="#525252" draw:opacity="100.0%" draw:stroke="solid" svg:stroke-color="#525252" draw:stroke-linejoin="miter" svg:stroke-opacity="100.0%" svg:stroke-width="0.26294166mm"/>
    </style:style>
    <style:style style:family="graphic" style:name="style-733">
      <style:graphic-properties draw:fill="solid" draw:fill-color="#b8b8b8" draw:opacity="100.0%" draw:stroke="solid" svg:stroke-color="#b8b8b8" draw:stroke-linejoin="miter" svg:stroke-opacity="100.0%" svg:stroke-width="0.26294166mm"/>
    </style:style>
    <style:style style:family="graphic" style:name="style-734">
      <style:graphic-properties draw:fill="solid" draw:fill-color="#414141" draw:opacity="100.0%" draw:stroke="solid" svg:stroke-color="#414141" draw:stroke-linejoin="miter" svg:stroke-opacity="100.0%" svg:stroke-width="0.26294166mm"/>
    </style:style>
    <style:style style:family="graphic" style:name="style-735">
      <style:graphic-properties draw:fill="solid" draw:fill-color="#9f9f9f" draw:opacity="100.0%" draw:stroke="solid" svg:stroke-color="#9f9f9f" draw:stroke-linejoin="miter" svg:stroke-opacity="100.0%" svg:stroke-width="0.26294166mm"/>
    </style:style>
    <style:style style:family="graphic" style:name="style-736">
      <style:graphic-properties draw:fill="solid" draw:fill-color="#d6d6d6" draw:opacity="100.0%" draw:stroke="solid" svg:stroke-color="#d6d6d6" draw:stroke-linejoin="miter" svg:stroke-opacity="100.0%" svg:stroke-width="0.26294166mm"/>
    </style:style>
    <style:style style:family="graphic" style:name="style-737">
      <style:graphic-properties draw:fill="solid" draw:fill-color="#919191" draw:opacity="100.0%" draw:stroke="solid" svg:stroke-color="#919191" draw:stroke-linejoin="miter" svg:stroke-opacity="100.0%" svg:stroke-width="0.26294166mm"/>
    </style:style>
    <style:style style:family="graphic" style:name="style-738">
      <style:graphic-properties draw:fill="solid" draw:fill-color="#6e6e6e" draw:opacity="100.0%" draw:stroke="solid" svg:stroke-color="#6e6e6e" draw:stroke-linejoin="miter" svg:stroke-opacity="100.0%" svg:stroke-width="0.26294166mm"/>
    </style:style>
    <style:style style:family="graphic" style:name="style-739">
      <style:graphic-properties draw:fill="solid" draw:fill-color="#626262" draw:opacity="100.0%" draw:stroke="solid" svg:stroke-color="#626262" draw:stroke-linejoin="miter" svg:stroke-opacity="100.0%" svg:stroke-width="0.26294166mm"/>
    </style:style>
    <style:style style:family="graphic" style:name="style-740">
      <style:graphic-properties draw:fill="solid" draw:fill-color="#646464" draw:opacity="100.0%" draw:stroke="solid" svg:stroke-color="#646464" draw:stroke-linejoin="miter" svg:stroke-opacity="100.0%" svg:stroke-width="0.26294166mm"/>
    </style:style>
    <style:style style:family="graphic" style:name="style-741">
      <style:graphic-properties draw:fill="solid" draw:fill-color="#5f5f5f" draw:opacity="100.0%" draw:stroke="solid" svg:stroke-color="#5f5f5f" draw:stroke-linejoin="miter" svg:stroke-opacity="100.0%" svg:stroke-width="0.26294166mm"/>
    </style:style>
    <style:style style:family="graphic" style:name="style-742">
      <style:graphic-properties draw:fill="solid" draw:fill-color="#676767" draw:opacity="100.0%" draw:stroke="solid" svg:stroke-color="#676767" draw:stroke-linejoin="miter" svg:stroke-opacity="100.0%" svg:stroke-width="0.26294166mm"/>
    </style:style>
    <style:style style:family="graphic" style:name="style-743">
      <style:graphic-properties draw:fill="solid" draw:fill-color="#6f6f6f" draw:opacity="100.0%" draw:stroke="solid" svg:stroke-color="#6f6f6f" draw:stroke-linejoin="miter" svg:stroke-opacity="100.0%" svg:stroke-width="0.26294166mm"/>
    </style:style>
    <style:style style:family="graphic" style:name="style-744">
      <style:graphic-properties draw:fill="solid" draw:fill-color="#8e8e8e" draw:opacity="100.0%" draw:stroke="solid" svg:stroke-color="#8e8e8e" draw:stroke-linejoin="miter" svg:stroke-opacity="100.0%" svg:stroke-width="0.26294166mm"/>
    </style:style>
    <style:style style:family="graphic" style:name="style-745">
      <style:graphic-properties draw:fill="solid" draw:fill-color="#848484" draw:opacity="100.0%" draw:stroke="solid" svg:stroke-color="#848484" draw:stroke-linejoin="miter" svg:stroke-opacity="100.0%" svg:stroke-width="0.26294166mm"/>
    </style:style>
    <style:style style:family="graphic" style:name="style-746">
      <style:graphic-properties draw:fill="solid" draw:fill-color="#7f7f7f" draw:opacity="100.0%" draw:stroke="solid" svg:stroke-color="#7f7f7f" draw:stroke-linejoin="miter" svg:stroke-opacity="100.0%" svg:stroke-width="0.26294166mm"/>
    </style:style>
    <style:style style:family="graphic" style:name="style-747">
      <style:graphic-properties draw:fill="solid" draw:fill-color="#9e9e9e" draw:opacity="100.0%" draw:stroke="solid" svg:stroke-color="#9e9e9e" draw:stroke-linejoin="miter" svg:stroke-opacity="100.0%" svg:stroke-width="0.26294166mm"/>
    </style:style>
    <style:style style:family="graphic" style:name="style-748">
      <style:graphic-properties draw:fill="solid" draw:fill-color="#ababab" draw:opacity="100.0%" draw:stroke="solid" svg:stroke-color="#ababab" draw:stroke-linejoin="miter" svg:stroke-opacity="100.0%" svg:stroke-width="0.26294166mm"/>
    </style:style>
    <style:style style:family="graphic" style:name="style-749">
      <style:graphic-properties draw:fill="solid" draw:fill-color="#6a6a6a" draw:opacity="100.0%" draw:stroke="solid" svg:stroke-color="#6a6a6a" draw:stroke-linejoin="miter" svg:stroke-opacity="100.0%" svg:stroke-width="0.26294166mm"/>
    </style:style>
    <style:style style:family="graphic" style:name="style-750">
      <style:graphic-properties draw:fill="solid" draw:fill-color="#747474" draw:opacity="100.0%" draw:stroke="solid" svg:stroke-color="#747474" draw:stroke-linejoin="miter" svg:stroke-opacity="100.0%" svg:stroke-width="0.26294166mm"/>
    </style:style>
    <style:style style:family="graphic" style:name="style-751">
      <style:graphic-properties draw:fill="solid" draw:fill-color="#b1b1b1" draw:opacity="100.0%" draw:stroke="solid" svg:stroke-color="#b1b1b1" draw:stroke-linejoin="miter" svg:stroke-opacity="100.0%" svg:stroke-width="0.26294166mm"/>
    </style:style>
    <style:style style:family="graphic" style:name="style-752">
      <style:graphic-properties draw:fill="solid" draw:fill-color="#838383" draw:opacity="100.0%" draw:stroke="solid" svg:stroke-color="#838383" draw:stroke-linejoin="miter" svg:stroke-opacity="100.0%" svg:stroke-width="0.26294166mm"/>
    </style:style>
    <style:style style:family="graphic" style:name="style-753">
      <style:graphic-properties draw:fill="solid" draw:fill-color="#6b6b6b" draw:opacity="100.0%" draw:stroke="solid" svg:stroke-color="#6b6b6b" draw:stroke-linejoin="miter" svg:stroke-opacity="100.0%" svg:stroke-width="0.26294166mm"/>
    </style:style>
    <style:style style:family="graphic" style:name="style-754">
      <style:graphic-properties draw:fill="solid" draw:fill-color="#656565" draw:opacity="100.0%" draw:stroke="solid" svg:stroke-color="#656565" draw:stroke-linejoin="miter" svg:stroke-opacity="100.0%" svg:stroke-width="0.26294166mm"/>
    </style:style>
    <style:style style:family="graphic" style:name="style-755">
      <style:graphic-properties draw:fill="solid" draw:fill-color="#aeaeae" draw:opacity="100.0%" draw:stroke="solid" svg:stroke-color="#aeaeae" draw:stroke-linejoin="miter" svg:stroke-opacity="100.0%" svg:stroke-width="0.26294166mm"/>
    </style:style>
    <style:style style:family="graphic" style:name="style-756">
      <style:graphic-properties draw:fill="solid" draw:fill-color="#6a6a6a" draw:opacity="100.0%" draw:stroke="solid" svg:stroke-color="#6a6a6a" draw:stroke-linejoin="miter" svg:stroke-opacity="100.0%" svg:stroke-width="0.26294166mm"/>
    </style:style>
    <style:style style:family="graphic" style:name="style-757">
      <style:graphic-properties draw:fill="solid" draw:fill-color="#777777" draw:opacity="100.0%" draw:stroke="solid" svg:stroke-color="#777777" draw:stroke-linejoin="miter" svg:stroke-opacity="100.0%" svg:stroke-width="0.26294166mm"/>
    </style:style>
    <style:style style:family="graphic" style:name="style-758">
      <style:graphic-properties draw:fill="solid" draw:fill-color="#9e9e9e" draw:opacity="100.0%" draw:stroke="solid" svg:stroke-color="#9e9e9e" draw:stroke-linejoin="miter" svg:stroke-opacity="100.0%" svg:stroke-width="0.26294166mm"/>
    </style:style>
    <style:style style:family="graphic" style:name="style-759">
      <style:graphic-properties draw:fill="solid" draw:fill-color="#383838" draw:opacity="100.0%" draw:stroke="solid" svg:stroke-color="#383838" draw:stroke-linejoin="miter" svg:stroke-opacity="100.0%" svg:stroke-width="0.26294166mm"/>
    </style:style>
    <style:style style:family="graphic" style:name="style-760">
      <style:graphic-properties draw:fill="solid" draw:fill-color="#4d4d4d" draw:opacity="100.0%" draw:stroke="solid" svg:stroke-color="#4d4d4d" draw:stroke-linejoin="miter" svg:stroke-opacity="100.0%" svg:stroke-width="0.26294166mm"/>
    </style:style>
    <style:style style:family="graphic" style:name="style-761">
      <style:graphic-properties draw:fill="solid" draw:fill-color="#838383" draw:opacity="100.0%" draw:stroke="solid" svg:stroke-color="#838383" draw:stroke-linejoin="miter" svg:stroke-opacity="100.0%" svg:stroke-width="0.26294166mm"/>
    </style:style>
    <style:style style:family="graphic" style:name="style-762">
      <style:graphic-properties draw:fill="solid" draw:fill-color="#c1c1c1" draw:opacity="100.0%" draw:stroke="solid" svg:stroke-color="#c1c1c1" draw:stroke-linejoin="miter" svg:stroke-opacity="100.0%" svg:stroke-width="0.26294166mm"/>
    </style:style>
    <style:style style:family="graphic" style:name="style-763">
      <style:graphic-properties draw:fill="solid" draw:fill-color="#606060" draw:opacity="100.0%" draw:stroke="solid" svg:stroke-color="#606060" draw:stroke-linejoin="miter" svg:stroke-opacity="100.0%" svg:stroke-width="0.26294166mm"/>
    </style:style>
    <style:style style:family="graphic" style:name="style-764">
      <style:graphic-properties draw:fill="solid" draw:fill-color="#7d7d7d" draw:opacity="100.0%" draw:stroke="solid" svg:stroke-color="#7d7d7d" draw:stroke-linejoin="miter" svg:stroke-opacity="100.0%" svg:stroke-width="0.26294166mm"/>
    </style:style>
    <style:style style:family="graphic" style:name="style-765">
      <style:graphic-properties draw:fill="solid" draw:fill-color="#474747" draw:opacity="100.0%" draw:stroke="solid" svg:stroke-color="#474747" draw:stroke-linejoin="miter" svg:stroke-opacity="100.0%" svg:stroke-width="0.26294166mm"/>
    </style:style>
    <style:style style:family="graphic" style:name="style-766">
      <style:graphic-properties draw:fill="solid" draw:fill-color="#b4b4b4" draw:opacity="100.0%" draw:stroke="solid" svg:stroke-color="#b4b4b4" draw:stroke-linejoin="miter" svg:stroke-opacity="100.0%" svg:stroke-width="0.26294166mm"/>
    </style:style>
    <style:style style:family="graphic" style:name="style-767">
      <style:graphic-properties draw:fill="solid" draw:fill-color="#2b2b2b" draw:opacity="100.0%" draw:stroke="solid" svg:stroke-color="#2b2b2b" draw:stroke-linejoin="miter" svg:stroke-opacity="100.0%" svg:stroke-width="0.26294166mm"/>
    </style:style>
    <style:style style:family="graphic" style:name="style-768">
      <style:graphic-properties draw:fill="solid" draw:fill-color="#6a6a6a" draw:opacity="100.0%" draw:stroke="solid" svg:stroke-color="#6a6a6a" draw:stroke-linejoin="miter" svg:stroke-opacity="100.0%" svg:stroke-width="0.26294166mm"/>
    </style:style>
    <style:style style:family="graphic" style:name="style-769">
      <style:graphic-properties draw:fill="solid" draw:fill-color="#8b8b8b" draw:opacity="100.0%" draw:stroke="solid" svg:stroke-color="#8b8b8b" draw:stroke-linejoin="miter" svg:stroke-opacity="100.0%" svg:stroke-width="0.26294166mm"/>
    </style:style>
    <style:style style:family="graphic" style:name="style-770">
      <style:graphic-properties draw:fill="solid" draw:fill-color="#969696" draw:opacity="100.0%" draw:stroke="solid" svg:stroke-color="#969696" draw:stroke-linejoin="miter" svg:stroke-opacity="100.0%" svg:stroke-width="0.26294166mm"/>
    </style:style>
    <style:style style:family="graphic" style:name="style-771">
      <style:graphic-properties draw:fill="solid" draw:fill-color="#9f9f9f" draw:opacity="100.0%" draw:stroke="solid" svg:stroke-color="#9f9f9f" draw:stroke-linejoin="miter" svg:stroke-opacity="100.0%" svg:stroke-width="0.26294166mm"/>
    </style:style>
    <style:style style:family="graphic" style:name="style-772">
      <style:graphic-properties draw:fill="solid" draw:fill-color="#343434" draw:opacity="100.0%" draw:stroke="solid" svg:stroke-color="#343434" draw:stroke-linejoin="miter" svg:stroke-opacity="100.0%" svg:stroke-width="0.26294166mm"/>
    </style:style>
    <style:style style:family="graphic" style:name="style-773">
      <style:graphic-properties draw:fill="solid" draw:fill-color="#7e7e7e" draw:opacity="100.0%" draw:stroke="solid" svg:stroke-color="#7e7e7e" draw:stroke-linejoin="miter" svg:stroke-opacity="100.0%" svg:stroke-width="0.26294166mm"/>
    </style:style>
    <style:style style:family="graphic" style:name="style-774">
      <style:graphic-properties draw:fill="solid" draw:fill-color="#cfcfcf" draw:opacity="100.0%" draw:stroke="solid" svg:stroke-color="#cfcfcf" draw:stroke-linejoin="miter" svg:stroke-opacity="100.0%" svg:stroke-width="0.26294166mm"/>
    </style:style>
    <style:style style:family="graphic" style:name="style-775">
      <style:graphic-properties draw:fill="solid" draw:fill-color="#808080" draw:opacity="100.0%" draw:stroke="solid" svg:stroke-color="#808080" draw:stroke-linejoin="miter" svg:stroke-opacity="100.0%" svg:stroke-width="0.26294166mm"/>
    </style:style>
    <style:style style:family="graphic" style:name="style-776">
      <style:graphic-properties draw:fill="solid" draw:fill-color="#7c7c7c" draw:opacity="100.0%" draw:stroke="solid" svg:stroke-color="#7c7c7c" draw:stroke-linejoin="miter" svg:stroke-opacity="100.0%" svg:stroke-width="0.26294166mm"/>
    </style:style>
    <style:style style:family="graphic" style:name="style-777">
      <style:graphic-properties draw:fill="solid" draw:fill-color="#bcbcbc" draw:opacity="100.0%" draw:stroke="solid" svg:stroke-color="#bcbcbc" draw:stroke-linejoin="miter" svg:stroke-opacity="100.0%" svg:stroke-width="0.26294166mm"/>
    </style:style>
    <style:style style:family="graphic" style:name="style-778">
      <style:graphic-properties draw:fill="solid" draw:fill-color="#989898" draw:opacity="100.0%" draw:stroke="solid" svg:stroke-color="#989898" draw:stroke-linejoin="miter" svg:stroke-opacity="100.0%" svg:stroke-width="0.26294166mm"/>
    </style:style>
    <style:style style:family="graphic" style:name="style-779">
      <style:graphic-properties draw:fill="solid" draw:fill-color="#9f9f9f" draw:opacity="100.0%" draw:stroke="solid" svg:stroke-color="#9f9f9f" draw:stroke-linejoin="miter" svg:stroke-opacity="100.0%" svg:stroke-width="0.26294166mm"/>
    </style:style>
    <style:style style:family="graphic" style:name="style-780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781">
      <style:graphic-properties draw:fill="solid" draw:fill-color="#919191" draw:opacity="100.0%" draw:stroke="solid" svg:stroke-color="#919191" draw:stroke-linejoin="miter" svg:stroke-opacity="100.0%" svg:stroke-width="0.26294166mm"/>
    </style:style>
    <style:style style:family="graphic" style:name="style-782">
      <style:graphic-properties draw:fill="solid" draw:fill-color="#b9b9b9" draw:opacity="100.0%" draw:stroke="solid" svg:stroke-color="#b9b9b9" draw:stroke-linejoin="miter" svg:stroke-opacity="100.0%" svg:stroke-width="0.26294166mm"/>
    </style:style>
    <style:style style:family="graphic" style:name="style-783">
      <style:graphic-properties draw:fill="solid" draw:fill-color="#717171" draw:opacity="100.0%" draw:stroke="solid" svg:stroke-color="#717171" draw:stroke-linejoin="miter" svg:stroke-opacity="100.0%" svg:stroke-width="0.26294166mm"/>
    </style:style>
    <style:style style:family="graphic" style:name="style-784">
      <style:graphic-properties draw:fill="solid" draw:fill-color="#474747" draw:opacity="100.0%" draw:stroke="solid" svg:stroke-color="#474747" draw:stroke-linejoin="miter" svg:stroke-opacity="100.0%" svg:stroke-width="0.26294166mm"/>
    </style:style>
    <style:style style:family="graphic" style:name="style-785">
      <style:graphic-properties draw:fill="solid" draw:fill-color="#a3a3a3" draw:opacity="100.0%" draw:stroke="solid" svg:stroke-color="#a3a3a3" draw:stroke-linejoin="miter" svg:stroke-opacity="100.0%" svg:stroke-width="0.26294166mm"/>
    </style:style>
    <style:style style:family="graphic" style:name="style-786">
      <style:graphic-properties draw:fill="solid" draw:fill-color="#707070" draw:opacity="100.0%" draw:stroke="solid" svg:stroke-color="#707070" draw:stroke-linejoin="miter" svg:stroke-opacity="100.0%" svg:stroke-width="0.26294166mm"/>
    </style:style>
    <style:style style:family="graphic" style:name="style-787">
      <style:graphic-properties draw:fill="solid" draw:fill-color="#6f6f6f" draw:opacity="100.0%" draw:stroke="solid" svg:stroke-color="#6f6f6f" draw:stroke-linejoin="miter" svg:stroke-opacity="100.0%" svg:stroke-width="0.26294166mm"/>
    </style:style>
    <style:style style:family="graphic" style:name="style-788">
      <style:graphic-properties draw:fill="solid" draw:fill-color="#969696" draw:opacity="100.0%" draw:stroke="solid" svg:stroke-color="#969696" draw:stroke-linejoin="miter" svg:stroke-opacity="100.0%" svg:stroke-width="0.26294166mm"/>
    </style:style>
    <style:style style:family="graphic" style:name="style-789">
      <style:graphic-properties draw:fill="solid" draw:fill-color="#a1a1a1" draw:opacity="100.0%" draw:stroke="solid" svg:stroke-color="#a1a1a1" draw:stroke-linejoin="miter" svg:stroke-opacity="100.0%" svg:stroke-width="0.26294166mm"/>
    </style:style>
    <style:style style:family="graphic" style:name="style-790">
      <style:graphic-properties draw:fill="solid" draw:fill-color="#606060" draw:opacity="100.0%" draw:stroke="solid" svg:stroke-color="#606060" draw:stroke-linejoin="miter" svg:stroke-opacity="100.0%" svg:stroke-width="0.26294166mm"/>
    </style:style>
    <style:style style:family="graphic" style:name="style-791">
      <style:graphic-properties draw:fill="solid" draw:fill-color="#787878" draw:opacity="100.0%" draw:stroke="solid" svg:stroke-color="#787878" draw:stroke-linejoin="miter" svg:stroke-opacity="100.0%" svg:stroke-width="0.26294166mm"/>
    </style:style>
    <style:style style:family="graphic" style:name="style-792">
      <style:graphic-properties draw:fill="solid" draw:fill-color="#828282" draw:opacity="100.0%" draw:stroke="solid" svg:stroke-color="#828282" draw:stroke-linejoin="miter" svg:stroke-opacity="100.0%" svg:stroke-width="0.26294166mm"/>
    </style:style>
    <style:style style:family="graphic" style:name="style-793">
      <style:graphic-properties draw:fill="solid" draw:fill-color="#909090" draw:opacity="100.0%" draw:stroke="solid" svg:stroke-color="#909090" draw:stroke-linejoin="miter" svg:stroke-opacity="100.0%" svg:stroke-width="0.26294166mm"/>
    </style:style>
    <style:style style:family="graphic" style:name="style-794">
      <style:graphic-properties draw:fill="solid" draw:fill-color="#d0d0d0" draw:opacity="100.0%" draw:stroke="solid" svg:stroke-color="#d0d0d0" draw:stroke-linejoin="miter" svg:stroke-opacity="100.0%" svg:stroke-width="0.26294166mm"/>
    </style:style>
    <style:style style:family="graphic" style:name="style-795">
      <style:graphic-properties draw:fill="solid" draw:fill-color="#595959" draw:opacity="100.0%" draw:stroke="solid" svg:stroke-color="#595959" draw:stroke-linejoin="miter" svg:stroke-opacity="100.0%" svg:stroke-width="0.26294166mm"/>
    </style:style>
    <style:style style:family="graphic" style:name="style-796">
      <style:graphic-properties draw:fill="solid" draw:fill-color="#585858" draw:opacity="100.0%" draw:stroke="solid" svg:stroke-color="#585858" draw:stroke-linejoin="miter" svg:stroke-opacity="100.0%" svg:stroke-width="0.26294166mm"/>
    </style:style>
    <style:style style:family="graphic" style:name="style-797">
      <style:graphic-properties draw:fill="solid" draw:fill-color="#acacac" draw:opacity="100.0%" draw:stroke="solid" svg:stroke-color="#acacac" draw:stroke-linejoin="miter" svg:stroke-opacity="100.0%" svg:stroke-width="0.26294166mm"/>
    </style:style>
    <style:style style:family="graphic" style:name="style-798">
      <style:graphic-properties draw:fill="solid" draw:fill-color="#c5c5c5" draw:opacity="100.0%" draw:stroke="solid" svg:stroke-color="#c5c5c5" draw:stroke-linejoin="miter" svg:stroke-opacity="100.0%" svg:stroke-width="0.26294166mm"/>
    </style:style>
    <style:style style:family="graphic" style:name="style-799">
      <style:graphic-properties draw:fill="solid" draw:fill-color="#414141" draw:opacity="100.0%" draw:stroke="solid" svg:stroke-color="#414141" draw:stroke-linejoin="miter" svg:stroke-opacity="100.0%" svg:stroke-width="0.26294166mm"/>
    </style:style>
    <style:style style:family="graphic" style:name="style-800">
      <style:graphic-properties draw:fill="solid" draw:fill-color="#9e9e9e" draw:opacity="100.0%" draw:stroke="solid" svg:stroke-color="#9e9e9e" draw:stroke-linejoin="miter" svg:stroke-opacity="100.0%" svg:stroke-width="0.26294166mm"/>
    </style:style>
    <style:style style:family="graphic" style:name="style-801">
      <style:graphic-properties draw:fill="solid" draw:fill-color="#999999" draw:opacity="100.0%" draw:stroke="solid" svg:stroke-color="#999999" draw:stroke-linejoin="miter" svg:stroke-opacity="100.0%" svg:stroke-width="0.26294166mm"/>
    </style:style>
    <style:style style:family="graphic" style:name="style-802">
      <style:graphic-properties draw:fill="solid" draw:fill-color="#a6a6a6" draw:opacity="100.0%" draw:stroke="solid" svg:stroke-color="#a6a6a6" draw:stroke-linejoin="miter" svg:stroke-opacity="100.0%" svg:stroke-width="0.26294166mm"/>
    </style:style>
    <style:style style:family="graphic" style:name="style-803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804">
      <style:graphic-properties draw:fill="solid" draw:fill-color="#a6a6a6" draw:opacity="100.0%" draw:stroke="solid" svg:stroke-color="#a6a6a6" draw:stroke-linejoin="miter" svg:stroke-opacity="100.0%" svg:stroke-width="0.26294166mm"/>
    </style:style>
    <style:style style:family="graphic" style:name="style-805">
      <style:graphic-properties draw:fill="solid" draw:fill-color="#9f9f9f" draw:opacity="100.0%" draw:stroke="solid" svg:stroke-color="#9f9f9f" draw:stroke-linejoin="miter" svg:stroke-opacity="100.0%" svg:stroke-width="0.26294166mm"/>
    </style:style>
    <style:style style:family="graphic" style:name="style-806">
      <style:graphic-properties draw:fill="solid" draw:fill-color="#6d6d6d" draw:opacity="100.0%" draw:stroke="solid" svg:stroke-color="#6d6d6d" draw:stroke-linejoin="miter" svg:stroke-opacity="100.0%" svg:stroke-width="0.26294166mm"/>
    </style:style>
    <style:style style:family="graphic" style:name="style-807">
      <style:graphic-properties draw:fill="solid" draw:fill-color="#8f8f8f" draw:opacity="100.0%" draw:stroke="solid" svg:stroke-color="#8f8f8f" draw:stroke-linejoin="miter" svg:stroke-opacity="100.0%" svg:stroke-width="0.26294166mm"/>
    </style:style>
    <style:style style:family="graphic" style:name="style-808">
      <style:graphic-properties draw:fill="solid" draw:fill-color="#7e7e7e" draw:opacity="100.0%" draw:stroke="solid" svg:stroke-color="#7e7e7e" draw:stroke-linejoin="miter" svg:stroke-opacity="100.0%" svg:stroke-width="0.26294166mm"/>
    </style:style>
    <style:style style:family="graphic" style:name="style-809">
      <style:graphic-properties draw:fill="solid" draw:fill-color="#424242" draw:opacity="100.0%" draw:stroke="solid" svg:stroke-color="#424242" draw:stroke-linejoin="miter" svg:stroke-opacity="100.0%" svg:stroke-width="0.26294166mm"/>
    </style:style>
    <style:style style:family="graphic" style:name="style-810">
      <style:graphic-properties draw:fill="solid" draw:fill-color="#a5a5a5" draw:opacity="100.0%" draw:stroke="solid" svg:stroke-color="#a5a5a5" draw:stroke-linejoin="miter" svg:stroke-opacity="100.0%" svg:stroke-width="0.26294166mm"/>
    </style:style>
    <style:style style:family="graphic" style:name="style-811">
      <style:graphic-properties draw:fill="solid" draw:fill-color="#7e7e7e" draw:opacity="100.0%" draw:stroke="solid" svg:stroke-color="#7e7e7e" draw:stroke-linejoin="miter" svg:stroke-opacity="100.0%" svg:stroke-width="0.26294166mm"/>
    </style:style>
    <style:style style:family="graphic" style:name="style-812">
      <style:graphic-properties draw:fill="solid" draw:fill-color="#939393" draw:opacity="100.0%" draw:stroke="solid" svg:stroke-color="#939393" draw:stroke-linejoin="miter" svg:stroke-opacity="100.0%" svg:stroke-width="0.26294166mm"/>
    </style:style>
    <style:style style:family="graphic" style:name="style-813">
      <style:graphic-properties draw:fill="solid" draw:fill-color="#a0a0a0" draw:opacity="100.0%" draw:stroke="solid" svg:stroke-color="#a0a0a0" draw:stroke-linejoin="miter" svg:stroke-opacity="100.0%" svg:stroke-width="0.26294166mm"/>
    </style:style>
    <style:style style:family="graphic" style:name="style-814">
      <style:graphic-properties draw:fill="solid" draw:fill-color="#4d4d4d" draw:opacity="100.0%" draw:stroke="solid" svg:stroke-color="#4d4d4d" draw:stroke-linejoin="miter" svg:stroke-opacity="100.0%" svg:stroke-width="0.26294166mm"/>
    </style:style>
    <style:style style:family="graphic" style:name="style-815">
      <style:graphic-properties draw:fill="solid" draw:fill-color="#979797" draw:opacity="100.0%" draw:stroke="solid" svg:stroke-color="#979797" draw:stroke-linejoin="miter" svg:stroke-opacity="100.0%" svg:stroke-width="0.26294166mm"/>
    </style:style>
    <style:style style:family="graphic" style:name="style-816">
      <style:graphic-properties draw:fill="solid" draw:fill-color="#6b6b6b" draw:opacity="100.0%" draw:stroke="solid" svg:stroke-color="#6b6b6b" draw:stroke-linejoin="miter" svg:stroke-opacity="100.0%" svg:stroke-width="0.26294166mm"/>
    </style:style>
    <style:style style:family="graphic" style:name="style-817">
      <style:graphic-properties draw:fill="solid" draw:fill-color="#727272" draw:opacity="100.0%" draw:stroke="solid" svg:stroke-color="#727272" draw:stroke-linejoin="miter" svg:stroke-opacity="100.0%" svg:stroke-width="0.26294166mm"/>
    </style:style>
    <style:style style:family="graphic" style:name="style-818">
      <style:graphic-properties draw:fill="solid" draw:fill-color="#979797" draw:opacity="100.0%" draw:stroke="solid" svg:stroke-color="#979797" draw:stroke-linejoin="miter" svg:stroke-opacity="100.0%" svg:stroke-width="0.26294166mm"/>
    </style:style>
    <style:style style:family="graphic" style:name="style-819">
      <style:graphic-properties draw:fill="solid" draw:fill-color="#454545" draw:opacity="100.0%" draw:stroke="solid" svg:stroke-color="#454545" draw:stroke-linejoin="miter" svg:stroke-opacity="100.0%" svg:stroke-width="0.26294166mm"/>
    </style:style>
    <style:style style:family="graphic" style:name="style-820">
      <style:graphic-properties draw:fill="solid" draw:fill-color="#666666" draw:opacity="100.0%" draw:stroke="solid" svg:stroke-color="#666666" draw:stroke-linejoin="miter" svg:stroke-opacity="100.0%" svg:stroke-width="0.26294166mm"/>
    </style:style>
    <style:style style:family="graphic" style:name="style-821">
      <style:graphic-properties draw:fill="solid" draw:fill-color="#afafaf" draw:opacity="100.0%" draw:stroke="solid" svg:stroke-color="#afafaf" draw:stroke-linejoin="miter" svg:stroke-opacity="100.0%" svg:stroke-width="0.26294166mm"/>
    </style:style>
    <style:style style:family="graphic" style:name="style-822">
      <style:graphic-properties draw:fill="solid" draw:fill-color="#a5a5a5" draw:opacity="100.0%" draw:stroke="solid" svg:stroke-color="#a5a5a5" draw:stroke-linejoin="miter" svg:stroke-opacity="100.0%" svg:stroke-width="0.26294166mm"/>
    </style:style>
    <style:style style:family="graphic" style:name="style-823">
      <style:graphic-properties draw:fill="solid" draw:fill-color="#a4a4a4" draw:opacity="100.0%" draw:stroke="solid" svg:stroke-color="#a4a4a4" draw:stroke-linejoin="miter" svg:stroke-opacity="100.0%" svg:stroke-width="0.26294166mm"/>
    </style:style>
    <style:style style:family="graphic" style:name="style-824">
      <style:graphic-properties draw:fill="solid" draw:fill-color="#868686" draw:opacity="100.0%" draw:stroke="solid" svg:stroke-color="#868686" draw:stroke-linejoin="miter" svg:stroke-opacity="100.0%" svg:stroke-width="0.26294166mm"/>
    </style:style>
    <style:style style:family="graphic" style:name="style-825">
      <style:graphic-properties draw:fill="solid" draw:fill-color="#6b6b6b" draw:opacity="100.0%" draw:stroke="solid" svg:stroke-color="#6b6b6b" draw:stroke-linejoin="miter" svg:stroke-opacity="100.0%" svg:stroke-width="0.26294166mm"/>
    </style:style>
    <style:style style:family="graphic" style:name="style-826">
      <style:graphic-properties draw:fill="solid" draw:fill-color="#626262" draw:opacity="100.0%" draw:stroke="solid" svg:stroke-color="#626262" draw:stroke-linejoin="miter" svg:stroke-opacity="100.0%" svg:stroke-width="0.26294166mm"/>
    </style:style>
    <style:style style:family="graphic" style:name="style-827">
      <style:graphic-properties draw:fill="solid" draw:fill-color="#8a8a8a" draw:opacity="100.0%" draw:stroke="solid" svg:stroke-color="#8a8a8a" draw:stroke-linejoin="miter" svg:stroke-opacity="100.0%" svg:stroke-width="0.26294166mm"/>
    </style:style>
    <style:style style:family="graphic" style:name="style-828">
      <style:graphic-properties draw:fill="solid" draw:fill-color="#787878" draw:opacity="100.0%" draw:stroke="solid" svg:stroke-color="#787878" draw:stroke-linejoin="miter" svg:stroke-opacity="100.0%" svg:stroke-width="0.26294166mm"/>
    </style:style>
    <style:style style:family="graphic" style:name="style-829">
      <style:graphic-properties draw:fill="solid" draw:fill-color="#818181" draw:opacity="100.0%" draw:stroke="solid" svg:stroke-color="#818181" draw:stroke-linejoin="miter" svg:stroke-opacity="100.0%" svg:stroke-width="0.26294166mm"/>
    </style:style>
    <style:style style:family="graphic" style:name="style-830">
      <style:graphic-properties draw:fill="solid" draw:fill-color="#a1a1a1" draw:opacity="100.0%" draw:stroke="solid" svg:stroke-color="#a1a1a1" draw:stroke-linejoin="miter" svg:stroke-opacity="100.0%" svg:stroke-width="0.26294166mm"/>
    </style:style>
    <style:style style:family="graphic" style:name="style-831">
      <style:graphic-properties draw:fill="solid" draw:fill-color="#555555" draw:opacity="100.0%" draw:stroke="solid" svg:stroke-color="#555555" draw:stroke-linejoin="miter" svg:stroke-opacity="100.0%" svg:stroke-width="0.26294166mm"/>
    </style:style>
    <style:style style:family="graphic" style:name="style-832">
      <style:graphic-properties draw:fill="solid" draw:fill-color="#343434" draw:opacity="100.0%" draw:stroke="solid" svg:stroke-color="#343434" draw:stroke-linejoin="miter" svg:stroke-opacity="100.0%" svg:stroke-width="0.26294166mm"/>
    </style:style>
    <style:style style:family="graphic" style:name="style-833">
      <style:graphic-properties draw:fill="solid" draw:fill-color="#858585" draw:opacity="100.0%" draw:stroke="solid" svg:stroke-color="#858585" draw:stroke-linejoin="miter" svg:stroke-opacity="100.0%" svg:stroke-width="0.26294166mm"/>
    </style:style>
    <style:style style:family="graphic" style:name="style-834">
      <style:graphic-properties draw:fill="solid" draw:fill-color="#3d3d3d" draw:opacity="100.0%" draw:stroke="solid" svg:stroke-color="#3d3d3d" draw:stroke-linejoin="miter" svg:stroke-opacity="100.0%" svg:stroke-width="0.26294166mm"/>
    </style:style>
    <style:style style:family="graphic" style:name="style-835">
      <style:graphic-properties draw:fill="solid" draw:fill-color="#d9d9d9" draw:opacity="100.0%" draw:stroke="solid" svg:stroke-color="#d9d9d9" draw:stroke-linejoin="miter" svg:stroke-opacity="100.0%" svg:stroke-width="0.26294166mm"/>
    </style:style>
    <style:style style:family="graphic" style:name="style-836">
      <style:graphic-properties draw:fill="solid" draw:fill-color="#686868" draw:opacity="100.0%" draw:stroke="solid" svg:stroke-color="#686868" draw:stroke-linejoin="miter" svg:stroke-opacity="100.0%" svg:stroke-width="0.26294166mm"/>
    </style:style>
    <style:style style:family="graphic" style:name="style-837">
      <style:graphic-properties draw:fill="solid" draw:fill-color="#838383" draw:opacity="100.0%" draw:stroke="solid" svg:stroke-color="#838383" draw:stroke-linejoin="miter" svg:stroke-opacity="100.0%" svg:stroke-width="0.26294166mm"/>
    </style:style>
    <style:style style:family="graphic" style:name="style-838">
      <style:graphic-properties draw:fill="solid" draw:fill-color="#979797" draw:opacity="100.0%" draw:stroke="solid" svg:stroke-color="#979797" draw:stroke-linejoin="miter" svg:stroke-opacity="100.0%" svg:stroke-width="0.26294166mm"/>
    </style:style>
    <style:style style:family="graphic" style:name="style-839">
      <style:graphic-properties draw:fill="solid" draw:fill-color="#3d3d3d" draw:opacity="100.0%" draw:stroke="solid" svg:stroke-color="#3d3d3d" draw:stroke-linejoin="miter" svg:stroke-opacity="100.0%" svg:stroke-width="0.26294166mm"/>
    </style:style>
    <style:style style:family="graphic" style:name="style-840">
      <style:graphic-properties draw:fill="solid" draw:fill-color="#a9a9a9" draw:opacity="100.0%" draw:stroke="solid" svg:stroke-color="#a9a9a9" draw:stroke-linejoin="miter" svg:stroke-opacity="100.0%" svg:stroke-width="0.26294166mm"/>
    </style:style>
    <style:style style:family="graphic" style:name="style-841">
      <style:graphic-properties draw:fill="solid" draw:fill-color="#919191" draw:opacity="100.0%" draw:stroke="solid" svg:stroke-color="#919191" draw:stroke-linejoin="miter" svg:stroke-opacity="100.0%" svg:stroke-width="0.26294166mm"/>
    </style:style>
    <style:style style:family="graphic" style:name="style-842">
      <style:graphic-properties draw:fill="solid" draw:fill-color="#626262" draw:opacity="100.0%" draw:stroke="solid" svg:stroke-color="#626262" draw:stroke-linejoin="miter" svg:stroke-opacity="100.0%" svg:stroke-width="0.26294166mm"/>
    </style:style>
    <style:style style:family="graphic" style:name="style-843">
      <style:graphic-properties draw:fill="solid" draw:fill-color="#b3b3b3" draw:opacity="100.0%" draw:stroke="solid" svg:stroke-color="#b3b3b3" draw:stroke-linejoin="miter" svg:stroke-opacity="100.0%" svg:stroke-width="0.26294166mm"/>
    </style:style>
    <style:style style:family="graphic" style:name="style-844">
      <style:graphic-properties draw:fill="solid" draw:fill-color="#606060" draw:opacity="100.0%" draw:stroke="solid" svg:stroke-color="#606060" draw:stroke-linejoin="miter" svg:stroke-opacity="100.0%" svg:stroke-width="0.26294166mm"/>
    </style:style>
    <style:style style:family="graphic" style:name="style-845">
      <style:graphic-properties draw:fill="solid" draw:fill-color="#565656" draw:opacity="100.0%" draw:stroke="solid" svg:stroke-color="#565656" draw:stroke-linejoin="miter" svg:stroke-opacity="100.0%" svg:stroke-width="0.26294166mm"/>
    </style:style>
    <style:style style:family="graphic" style:name="style-846">
      <style:graphic-properties draw:fill="solid" draw:fill-color="#868686" draw:opacity="100.0%" draw:stroke="solid" svg:stroke-color="#868686" draw:stroke-linejoin="miter" svg:stroke-opacity="100.0%" svg:stroke-width="0.26294166mm"/>
    </style:style>
    <style:style style:family="graphic" style:name="style-847">
      <style:graphic-properties draw:fill="solid" draw:fill-color="#7b7b7b" draw:opacity="100.0%" draw:stroke="solid" svg:stroke-color="#7b7b7b" draw:stroke-linejoin="miter" svg:stroke-opacity="100.0%" svg:stroke-width="0.26294166mm"/>
    </style:style>
    <style:style style:family="graphic" style:name="style-848">
      <style:graphic-properties draw:fill="solid" draw:fill-color="#5e5e5e" draw:opacity="100.0%" draw:stroke="solid" svg:stroke-color="#5e5e5e" draw:stroke-linejoin="miter" svg:stroke-opacity="100.0%" svg:stroke-width="0.26294166mm"/>
    </style:style>
    <style:style style:family="graphic" style:name="style-849">
      <style:graphic-properties draw:fill="solid" draw:fill-color="#aeaeae" draw:opacity="100.0%" draw:stroke="solid" svg:stroke-color="#aeaeae" draw:stroke-linejoin="miter" svg:stroke-opacity="100.0%" svg:stroke-width="0.26294166mm"/>
    </style:style>
    <style:style style:family="graphic" style:name="style-850">
      <style:graphic-properties draw:fill="solid" draw:fill-color="#a9a9a9" draw:opacity="100.0%" draw:stroke="solid" svg:stroke-color="#a9a9a9" draw:stroke-linejoin="miter" svg:stroke-opacity="100.0%" svg:stroke-width="0.26294166mm"/>
    </style:style>
    <style:style style:family="graphic" style:name="style-851">
      <style:graphic-properties draw:fill="solid" draw:fill-color="#b5b5b5" draw:opacity="100.0%" draw:stroke="solid" svg:stroke-color="#b5b5b5" draw:stroke-linejoin="miter" svg:stroke-opacity="100.0%" svg:stroke-width="0.26294166mm"/>
    </style:style>
    <style:style style:family="graphic" style:name="style-852">
      <style:graphic-properties draw:fill="solid" draw:fill-color="#717171" draw:opacity="100.0%" draw:stroke="solid" svg:stroke-color="#717171" draw:stroke-linejoin="miter" svg:stroke-opacity="100.0%" svg:stroke-width="0.26294166mm"/>
    </style:style>
    <style:style style:family="graphic" style:name="style-853">
      <style:graphic-properties draw:fill="solid" draw:fill-color="#8d8d8d" draw:opacity="100.0%" draw:stroke="solid" svg:stroke-color="#8d8d8d" draw:stroke-linejoin="miter" svg:stroke-opacity="100.0%" svg:stroke-width="0.26294166mm"/>
    </style:style>
    <style:style style:family="graphic" style:name="style-854">
      <style:graphic-properties draw:fill="solid" draw:fill-color="#414141" draw:opacity="100.0%" draw:stroke="solid" svg:stroke-color="#414141" draw:stroke-linejoin="miter" svg:stroke-opacity="100.0%" svg:stroke-width="0.26294166mm"/>
    </style:style>
    <style:style style:family="graphic" style:name="style-855">
      <style:graphic-properties draw:fill="solid" draw:fill-color="#858585" draw:opacity="100.0%" draw:stroke="solid" svg:stroke-color="#858585" draw:stroke-linejoin="miter" svg:stroke-opacity="100.0%" svg:stroke-width="0.26294166mm"/>
    </style:style>
    <style:style style:family="graphic" style:name="style-856">
      <style:graphic-properties draw:fill="solid" draw:fill-color="#c8c8c8" draw:opacity="100.0%" draw:stroke="solid" svg:stroke-color="#c8c8c8" draw:stroke-linejoin="miter" svg:stroke-opacity="100.0%" svg:stroke-width="0.26294166mm"/>
    </style:style>
    <style:style style:family="graphic" style:name="style-857">
      <style:graphic-properties draw:fill="solid" draw:fill-color="#929292" draw:opacity="100.0%" draw:stroke="solid" svg:stroke-color="#929292" draw:stroke-linejoin="miter" svg:stroke-opacity="100.0%" svg:stroke-width="0.26294166mm"/>
    </style:style>
    <style:style style:family="graphic" style:name="style-858">
      <style:graphic-properties draw:fill="solid" draw:fill-color="#5a5a5a" draw:opacity="100.0%" draw:stroke="solid" svg:stroke-color="#5a5a5a" draw:stroke-linejoin="miter" svg:stroke-opacity="100.0%" svg:stroke-width="0.26294166mm"/>
    </style:style>
    <style:style style:family="graphic" style:name="style-859">
      <style:graphic-properties draw:fill="solid" draw:fill-color="#929292" draw:opacity="100.0%" draw:stroke="solid" svg:stroke-color="#929292" draw:stroke-linejoin="miter" svg:stroke-opacity="100.0%" svg:stroke-width="0.26294166mm"/>
    </style:style>
    <style:style style:family="graphic" style:name="style-860">
      <style:graphic-properties draw:fill="solid" draw:fill-color="#9a9a9a" draw:opacity="100.0%" draw:stroke="solid" svg:stroke-color="#9a9a9a" draw:stroke-linejoin="miter" svg:stroke-opacity="100.0%" svg:stroke-width="0.26294166mm"/>
    </style:style>
    <style:style style:family="graphic" style:name="style-861">
      <style:graphic-properties draw:fill="solid" draw:fill-color="#616161" draw:opacity="100.0%" draw:stroke="solid" svg:stroke-color="#616161" draw:stroke-linejoin="miter" svg:stroke-opacity="100.0%" svg:stroke-width="0.26294166mm"/>
    </style:style>
    <style:style style:family="graphic" style:name="style-862">
      <style:graphic-properties draw:fill="solid" draw:fill-color="#575757" draw:opacity="100.0%" draw:stroke="solid" svg:stroke-color="#575757" draw:stroke-linejoin="miter" svg:stroke-opacity="100.0%" svg:stroke-width="0.26294166mm"/>
    </style:style>
    <style:style style:family="graphic" style:name="style-863">
      <style:graphic-properties draw:fill="solid" draw:fill-color="#797979" draw:opacity="100.0%" draw:stroke="solid" svg:stroke-color="#797979" draw:stroke-linejoin="miter" svg:stroke-opacity="100.0%" svg:stroke-width="0.26294166mm"/>
    </style:style>
    <style:style style:family="graphic" style:name="style-864">
      <style:graphic-properties draw:fill="solid" draw:fill-color="#575757" draw:opacity="100.0%" draw:stroke="solid" svg:stroke-color="#575757" draw:stroke-linejoin="miter" svg:stroke-opacity="100.0%" svg:stroke-width="0.26294166mm"/>
    </style:style>
    <style:style style:family="graphic" style:name="style-865">
      <style:graphic-properties draw:fill="solid" draw:fill-color="#8e8e8e" draw:opacity="100.0%" draw:stroke="solid" svg:stroke-color="#8e8e8e" draw:stroke-linejoin="miter" svg:stroke-opacity="100.0%" svg:stroke-width="0.26294166mm"/>
    </style:style>
    <style:style style:family="graphic" style:name="style-866">
      <style:graphic-properties draw:fill="solid" draw:fill-color="#747474" draw:opacity="100.0%" draw:stroke="solid" svg:stroke-color="#747474" draw:stroke-linejoin="miter" svg:stroke-opacity="100.0%" svg:stroke-width="0.26294166mm"/>
    </style:style>
    <style:style style:family="graphic" style:name="style-867">
      <style:graphic-properties draw:fill="solid" draw:fill-color="#707070" draw:opacity="100.0%" draw:stroke="solid" svg:stroke-color="#707070" draw:stroke-linejoin="miter" svg:stroke-opacity="100.0%" svg:stroke-width="0.26294166mm"/>
    </style:style>
    <style:style style:family="graphic" style:name="style-868">
      <style:graphic-properties draw:fill="solid" draw:fill-color="#828282" draw:opacity="100.0%" draw:stroke="solid" svg:stroke-color="#828282" draw:stroke-linejoin="miter" svg:stroke-opacity="100.0%" svg:stroke-width="0.26294166mm"/>
    </style:style>
    <style:style style:family="graphic" style:name="style-869">
      <style:graphic-properties draw:fill="solid" draw:fill-color="#646464" draw:opacity="100.0%" draw:stroke="solid" svg:stroke-color="#646464" draw:stroke-linejoin="miter" svg:stroke-opacity="100.0%" svg:stroke-width="0.26294166mm"/>
    </style:style>
    <style:style style:family="graphic" style:name="style-870">
      <style:graphic-properties draw:fill="solid" draw:fill-color="#727272" draw:opacity="100.0%" draw:stroke="solid" svg:stroke-color="#727272" draw:stroke-linejoin="miter" svg:stroke-opacity="100.0%" svg:stroke-width="0.26294166mm"/>
    </style:style>
    <style:style style:family="graphic" style:name="style-871">
      <style:graphic-properties draw:fill="solid" draw:fill-color="#626262" draw:opacity="100.0%" draw:stroke="solid" svg:stroke-color="#626262" draw:stroke-linejoin="miter" svg:stroke-opacity="100.0%" svg:stroke-width="0.26294166mm"/>
    </style:style>
    <style:style style:family="graphic" style:name="style-872">
      <style:graphic-properties draw:fill="solid" draw:fill-color="#636363" draw:opacity="100.0%" draw:stroke="solid" svg:stroke-color="#636363" draw:stroke-linejoin="miter" svg:stroke-opacity="100.0%" svg:stroke-width="0.26294166mm"/>
    </style:style>
    <style:style style:family="graphic" style:name="style-873">
      <style:graphic-properties draw:fill="solid" draw:fill-color="#555555" draw:opacity="100.0%" draw:stroke="solid" svg:stroke-color="#555555" draw:stroke-linejoin="miter" svg:stroke-opacity="100.0%" svg:stroke-width="0.26294166mm"/>
    </style:style>
    <style:style style:family="graphic" style:name="style-874">
      <style:graphic-properties draw:fill="solid" draw:fill-color="#3f3f3f" draw:opacity="100.0%" draw:stroke="solid" svg:stroke-color="#3f3f3f" draw:stroke-linejoin="miter" svg:stroke-opacity="100.0%" svg:stroke-width="0.26294166mm"/>
    </style:style>
    <style:style style:family="graphic" style:name="style-875">
      <style:graphic-properties draw:fill="solid" draw:fill-color="#b1b1b1" draw:opacity="100.0%" draw:stroke="solid" svg:stroke-color="#b1b1b1" draw:stroke-linejoin="miter" svg:stroke-opacity="100.0%" svg:stroke-width="0.26294166mm"/>
    </style:style>
    <style:style style:family="graphic" style:name="style-876">
      <style:graphic-properties draw:fill="solid" draw:fill-color="#979797" draw:opacity="100.0%" draw:stroke="solid" svg:stroke-color="#979797" draw:stroke-linejoin="miter" svg:stroke-opacity="100.0%" svg:stroke-width="0.26294166mm"/>
    </style:style>
    <style:style style:family="graphic" style:name="style-877">
      <style:graphic-properties draw:fill="solid" draw:fill-color="#cccccc" draw:opacity="100.0%" draw:stroke="solid" svg:stroke-color="#cccccc" draw:stroke-linejoin="miter" svg:stroke-opacity="100.0%" svg:stroke-width="0.26294166mm"/>
    </style:style>
    <style:style style:family="graphic" style:name="style-878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879">
      <style:graphic-properties draw:fill="solid" draw:fill-color="#282828" draw:opacity="100.0%" draw:stroke="solid" svg:stroke-color="#282828" draw:stroke-linejoin="miter" svg:stroke-opacity="100.0%" svg:stroke-width="0.26294166mm"/>
    </style:style>
    <style:style style:family="graphic" style:name="style-880">
      <style:graphic-properties draw:fill="solid" draw:fill-color="#7d7d7d" draw:opacity="100.0%" draw:stroke="solid" svg:stroke-color="#7d7d7d" draw:stroke-linejoin="miter" svg:stroke-opacity="100.0%" svg:stroke-width="0.26294166mm"/>
    </style:style>
    <style:style style:family="graphic" style:name="style-881">
      <style:graphic-properties draw:fill="solid" draw:fill-color="#b6b6b6" draw:opacity="100.0%" draw:stroke="solid" svg:stroke-color="#b6b6b6" draw:stroke-linejoin="miter" svg:stroke-opacity="100.0%" svg:stroke-width="0.26294166mm"/>
    </style:style>
    <style:style style:family="graphic" style:name="style-882">
      <style:graphic-properties draw:fill="solid" draw:fill-color="#4b4b4b" draw:opacity="100.0%" draw:stroke="solid" svg:stroke-color="#4b4b4b" draw:stroke-linejoin="miter" svg:stroke-opacity="100.0%" svg:stroke-width="0.26294166mm"/>
    </style:style>
    <style:style style:family="graphic" style:name="style-883">
      <style:graphic-properties draw:fill="solid" draw:fill-color="#9c9c9c" draw:opacity="100.0%" draw:stroke="solid" svg:stroke-color="#9c9c9c" draw:stroke-linejoin="miter" svg:stroke-opacity="100.0%" svg:stroke-width="0.26294166mm"/>
    </style:style>
    <style:style style:family="graphic" style:name="style-884">
      <style:graphic-properties draw:fill="solid" draw:fill-color="#757575" draw:opacity="100.0%" draw:stroke="solid" svg:stroke-color="#757575" draw:stroke-linejoin="miter" svg:stroke-opacity="100.0%" svg:stroke-width="0.26294166mm"/>
    </style:style>
    <style:style style:family="graphic" style:name="style-885">
      <style:graphic-properties draw:fill="solid" draw:fill-color="#a3a3a3" draw:opacity="100.0%" draw:stroke="solid" svg:stroke-color="#a3a3a3" draw:stroke-linejoin="miter" svg:stroke-opacity="100.0%" svg:stroke-width="0.26294166mm"/>
    </style:style>
    <style:style style:family="graphic" style:name="style-886">
      <style:graphic-properties draw:fill="solid" draw:fill-color="#686868" draw:opacity="100.0%" draw:stroke="solid" svg:stroke-color="#686868" draw:stroke-linejoin="miter" svg:stroke-opacity="100.0%" svg:stroke-width="0.26294166mm"/>
    </style:style>
    <style:style style:family="graphic" style:name="style-887">
      <style:graphic-properties draw:fill="solid" draw:fill-color="#898989" draw:opacity="100.0%" draw:stroke="solid" svg:stroke-color="#898989" draw:stroke-linejoin="miter" svg:stroke-opacity="100.0%" svg:stroke-width="0.26294166mm"/>
    </style:style>
    <style:style style:family="graphic" style:name="style-888">
      <style:graphic-properties draw:fill="solid" draw:fill-color="#b2b2b2" draw:opacity="100.0%" draw:stroke="solid" svg:stroke-color="#b2b2b2" draw:stroke-linejoin="miter" svg:stroke-opacity="100.0%" svg:stroke-width="0.26294166mm"/>
    </style:style>
    <style:style style:family="graphic" style:name="style-889">
      <style:graphic-properties draw:fill="solid" draw:fill-color="#828282" draw:opacity="100.0%" draw:stroke="solid" svg:stroke-color="#828282" draw:stroke-linejoin="miter" svg:stroke-opacity="100.0%" svg:stroke-width="0.26294166mm"/>
    </style:style>
    <style:style style:family="graphic" style:name="style-890">
      <style:graphic-properties draw:fill="solid" draw:fill-color="#b9b9b9" draw:opacity="100.0%" draw:stroke="solid" svg:stroke-color="#b9b9b9" draw:stroke-linejoin="miter" svg:stroke-opacity="100.0%" svg:stroke-width="0.26294166mm"/>
    </style:style>
    <style:style style:family="graphic" style:name="style-891">
      <style:graphic-properties draw:fill="solid" draw:fill-color="#4d4d4d" draw:opacity="100.0%" draw:stroke="solid" svg:stroke-color="#4d4d4d" draw:stroke-linejoin="miter" svg:stroke-opacity="100.0%" svg:stroke-width="0.26294166mm"/>
    </style:style>
    <style:style style:family="graphic" style:name="style-892">
      <style:graphic-properties draw:fill="solid" draw:fill-color="#828282" draw:opacity="100.0%" draw:stroke="solid" svg:stroke-color="#828282" draw:stroke-linejoin="miter" svg:stroke-opacity="100.0%" svg:stroke-width="0.26294166mm"/>
    </style:style>
    <style:style style:family="graphic" style:name="style-893">
      <style:graphic-properties draw:fill="solid" draw:fill-color="#afafaf" draw:opacity="100.0%" draw:stroke="solid" svg:stroke-color="#afafaf" draw:stroke-linejoin="miter" svg:stroke-opacity="100.0%" svg:stroke-width="0.26294166mm"/>
    </style:style>
    <style:style style:family="graphic" style:name="style-894">
      <style:graphic-properties draw:fill="solid" draw:fill-color="#545454" draw:opacity="100.0%" draw:stroke="solid" svg:stroke-color="#545454" draw:stroke-linejoin="miter" svg:stroke-opacity="100.0%" svg:stroke-width="0.26294166mm"/>
    </style:style>
    <style:style style:family="graphic" style:name="style-895">
      <style:graphic-properties draw:fill="solid" draw:fill-color="#383838" draw:opacity="100.0%" draw:stroke="solid" svg:stroke-color="#383838" draw:stroke-linejoin="miter" svg:stroke-opacity="100.0%" svg:stroke-width="0.26294166mm"/>
    </style:style>
    <style:style style:family="graphic" style:name="style-896">
      <style:graphic-properties draw:fill="solid" draw:fill-color="#3e3e3e" draw:opacity="100.0%" draw:stroke="solid" svg:stroke-color="#3e3e3e" draw:stroke-linejoin="miter" svg:stroke-opacity="100.0%" svg:stroke-width="0.26294166mm"/>
    </style:style>
    <style:style style:family="graphic" style:name="style-897">
      <style:graphic-properties draw:fill="solid" draw:fill-color="#9c9c9c" draw:opacity="100.0%" draw:stroke="solid" svg:stroke-color="#9c9c9c" draw:stroke-linejoin="miter" svg:stroke-opacity="100.0%" svg:stroke-width="0.26294166mm"/>
    </style:style>
    <style:style style:family="graphic" style:name="style-898">
      <style:graphic-properties draw:fill="solid" draw:fill-color="#4f4f4f" draw:opacity="100.0%" draw:stroke="solid" svg:stroke-color="#4f4f4f" draw:stroke-linejoin="miter" svg:stroke-opacity="100.0%" svg:stroke-width="0.26294166mm"/>
    </style:style>
    <style:style style:family="graphic" style:name="style-899">
      <style:graphic-properties draw:fill="solid" draw:fill-color="#acacac" draw:opacity="100.0%" draw:stroke="solid" svg:stroke-color="#acacac" draw:stroke-linejoin="miter" svg:stroke-opacity="100.0%" svg:stroke-width="0.26294166mm"/>
    </style:style>
    <style:style style:family="graphic" style:name="style-900">
      <style:graphic-properties draw:fill="solid" draw:fill-color="#dedede" draw:opacity="100.0%" draw:stroke="solid" svg:stroke-color="#dedede" draw:stroke-linejoin="miter" svg:stroke-opacity="100.0%" svg:stroke-width="0.26294166mm"/>
    </style:style>
    <style:style style:family="graphic" style:name="style-901">
      <style:graphic-properties draw:fill="solid" draw:fill-color="#9a9a9a" draw:opacity="100.0%" draw:stroke="solid" svg:stroke-color="#9a9a9a" draw:stroke-linejoin="miter" svg:stroke-opacity="100.0%" svg:stroke-width="0.26294166mm"/>
    </style:style>
    <style:style style:family="graphic" style:name="style-902">
      <style:graphic-properties draw:fill="solid" draw:fill-color="#666666" draw:opacity="100.0%" draw:stroke="solid" svg:stroke-color="#666666" draw:stroke-linejoin="miter" svg:stroke-opacity="100.0%" svg:stroke-width="0.26294166mm"/>
    </style:style>
    <style:style style:family="graphic" style:name="style-903">
      <style:graphic-properties draw:fill="solid" draw:fill-color="#b0b0b0" draw:opacity="100.0%" draw:stroke="solid" svg:stroke-color="#b0b0b0" draw:stroke-linejoin="miter" svg:stroke-opacity="100.0%" svg:stroke-width="0.26294166mm"/>
    </style:style>
    <style:style style:family="graphic" style:name="style-904">
      <style:graphic-properties draw:fill="solid" draw:fill-color="#393939" draw:opacity="100.0%" draw:stroke="solid" svg:stroke-color="#393939" draw:stroke-linejoin="miter" svg:stroke-opacity="100.0%" svg:stroke-width="0.26294166mm"/>
    </style:style>
    <style:style style:family="graphic" style:name="style-905">
      <style:graphic-properties draw:fill="solid" draw:fill-color="#6e6e6e" draw:opacity="100.0%" draw:stroke="solid" svg:stroke-color="#6e6e6e" draw:stroke-linejoin="miter" svg:stroke-opacity="100.0%" svg:stroke-width="0.26294166mm"/>
    </style:style>
    <style:style style:family="graphic" style:name="style-906">
      <style:graphic-properties draw:fill="solid" draw:fill-color="#8c8c8c" draw:opacity="100.0%" draw:stroke="solid" svg:stroke-color="#8c8c8c" draw:stroke-linejoin="miter" svg:stroke-opacity="100.0%" svg:stroke-width="0.26294166mm"/>
    </style:style>
    <style:style style:family="graphic" style:name="style-907">
      <style:graphic-properties draw:fill="solid" draw:fill-color="#9d9d9d" draw:opacity="100.0%" draw:stroke="solid" svg:stroke-color="#9d9d9d" draw:stroke-linejoin="miter" svg:stroke-opacity="100.0%" svg:stroke-width="0.26294166mm"/>
    </style:style>
    <style:style style:family="graphic" style:name="style-908">
      <style:graphic-properties draw:fill="solid" draw:fill-color="#a5a5a5" draw:opacity="100.0%" draw:stroke="solid" svg:stroke-color="#a5a5a5" draw:stroke-linejoin="miter" svg:stroke-opacity="100.0%" svg:stroke-width="0.26294166mm"/>
    </style:style>
    <style:style style:family="graphic" style:name="style-909">
      <style:graphic-properties draw:fill="solid" draw:fill-color="#9f9f9f" draw:opacity="100.0%" draw:stroke="solid" svg:stroke-color="#9f9f9f" draw:stroke-linejoin="miter" svg:stroke-opacity="100.0%" svg:stroke-width="0.26294166mm"/>
    </style:style>
    <style:style style:family="graphic" style:name="style-910">
      <style:graphic-properties draw:fill="solid" draw:fill-color="#4f4f4f" draw:opacity="100.0%" draw:stroke="solid" svg:stroke-color="#4f4f4f" draw:stroke-linejoin="miter" svg:stroke-opacity="100.0%" svg:stroke-width="0.26294166mm"/>
    </style:style>
    <style:style style:family="graphic" style:name="style-911">
      <style:graphic-properties draw:fill="solid" draw:fill-color="#777777" draw:opacity="100.0%" draw:stroke="solid" svg:stroke-color="#777777" draw:stroke-linejoin="miter" svg:stroke-opacity="100.0%" svg:stroke-width="0.26294166mm"/>
    </style:style>
    <style:style style:family="graphic" style:name="style-912">
      <style:graphic-properties draw:fill="solid" draw:fill-color="#848484" draw:opacity="100.0%" draw:stroke="solid" svg:stroke-color="#848484" draw:stroke-linejoin="miter" svg:stroke-opacity="100.0%" svg:stroke-width="0.26294166mm"/>
    </style:style>
    <style:style style:family="graphic" style:name="style-913">
      <style:graphic-properties draw:fill="solid" draw:fill-color="#3b3b3b" draw:opacity="100.0%" draw:stroke="solid" svg:stroke-color="#3b3b3b" draw:stroke-linejoin="miter" svg:stroke-opacity="100.0%" svg:stroke-width="0.26294166mm"/>
    </style:style>
    <style:style style:family="graphic" style:name="style-914">
      <style:graphic-properties draw:fill="solid" draw:fill-color="#8b8b8b" draw:opacity="100.0%" draw:stroke="solid" svg:stroke-color="#8b8b8b" draw:stroke-linejoin="miter" svg:stroke-opacity="100.0%" svg:stroke-width="0.26294166mm"/>
    </style:style>
    <style:style style:family="graphic" style:name="style-915">
      <style:graphic-properties draw:fill="solid" draw:fill-color="#8a8a8a" draw:opacity="100.0%" draw:stroke="solid" svg:stroke-color="#8a8a8a" draw:stroke-linejoin="miter" svg:stroke-opacity="100.0%" svg:stroke-width="0.26294166mm"/>
    </style:style>
    <style:style style:family="graphic" style:name="style-916">
      <style:graphic-properties draw:fill="solid" draw:fill-color="#8a8a8a" draw:opacity="100.0%" draw:stroke="solid" svg:stroke-color="#8a8a8a" draw:stroke-linejoin="miter" svg:stroke-opacity="100.0%" svg:stroke-width="0.26294166mm"/>
    </style:style>
    <style:style style:family="graphic" style:name="style-917">
      <style:graphic-properties draw:fill="solid" draw:fill-color="#343434" draw:opacity="100.0%" draw:stroke="solid" svg:stroke-color="#343434" draw:stroke-linejoin="miter" svg:stroke-opacity="100.0%" svg:stroke-width="0.26294166mm"/>
    </style:style>
    <style:style style:family="graphic" style:name="style-918">
      <style:graphic-properties draw:fill="solid" draw:fill-color="#919191" draw:opacity="100.0%" draw:stroke="solid" svg:stroke-color="#919191" draw:stroke-linejoin="miter" svg:stroke-opacity="100.0%" svg:stroke-width="0.26294166mm"/>
    </style:style>
    <style:style style:family="graphic" style:name="style-919">
      <style:graphic-properties draw:fill="solid" draw:fill-color="#545454" draw:opacity="100.0%" draw:stroke="solid" svg:stroke-color="#545454" draw:stroke-linejoin="miter" svg:stroke-opacity="100.0%" svg:stroke-width="0.26294166mm"/>
    </style:style>
    <style:style style:family="graphic" style:name="style-920">
      <style:graphic-properties draw:fill="solid" draw:fill-color="#808080" draw:opacity="100.0%" draw:stroke="solid" svg:stroke-color="#808080" draw:stroke-linejoin="miter" svg:stroke-opacity="100.0%" svg:stroke-width="0.26294166mm"/>
    </style:style>
    <style:style style:family="graphic" style:name="style-921">
      <style:graphic-properties draw:fill="solid" draw:fill-color="#4c4c4c" draw:opacity="100.0%" draw:stroke="solid" svg:stroke-color="#4c4c4c" draw:stroke-linejoin="miter" svg:stroke-opacity="100.0%" svg:stroke-width="0.26294166mm"/>
    </style:style>
    <style:style style:family="graphic" style:name="style-922">
      <style:graphic-properties draw:fill="solid" draw:fill-color="#3b3b3b" draw:opacity="100.0%" draw:stroke="solid" svg:stroke-color="#3b3b3b" draw:stroke-linejoin="miter" svg:stroke-opacity="100.0%" svg:stroke-width="0.26294166mm"/>
    </style:style>
    <style:style style:family="graphic" style:name="style-923">
      <style:graphic-properties draw:fill="solid" draw:fill-color="#858585" draw:opacity="100.0%" draw:stroke="solid" svg:stroke-color="#858585" draw:stroke-linejoin="miter" svg:stroke-opacity="100.0%" svg:stroke-width="0.26294166mm"/>
    </style:style>
    <style:style style:family="graphic" style:name="style-924">
      <style:graphic-properties draw:fill="solid" draw:fill-color="#b1b1b1" draw:opacity="100.0%" draw:stroke="solid" svg:stroke-color="#b1b1b1" draw:stroke-linejoin="miter" svg:stroke-opacity="100.0%" svg:stroke-width="0.26294166mm"/>
    </style:style>
    <style:style style:family="graphic" style:name="style-925">
      <style:graphic-properties draw:fill="solid" draw:fill-color="#747474" draw:opacity="100.0%" draw:stroke="solid" svg:stroke-color="#747474" draw:stroke-linejoin="miter" svg:stroke-opacity="100.0%" svg:stroke-width="0.26294166mm"/>
    </style:style>
    <style:style style:family="graphic" style:name="style-926">
      <style:graphic-properties draw:fill="solid" draw:fill-color="#494949" draw:opacity="100.0%" draw:stroke="solid" svg:stroke-color="#494949" draw:stroke-linejoin="miter" svg:stroke-opacity="100.0%" svg:stroke-width="0.26294166mm"/>
    </style:style>
    <style:style style:family="graphic" style:name="style-927">
      <style:graphic-properties draw:fill="solid" draw:fill-color="#999999" draw:opacity="100.0%" draw:stroke="solid" svg:stroke-color="#999999" draw:stroke-linejoin="miter" svg:stroke-opacity="100.0%" svg:stroke-width="0.26294166mm"/>
    </style:style>
    <style:style style:family="graphic" style:name="style-928">
      <style:graphic-properties draw:fill="solid" draw:fill-color="#464646" draw:opacity="100.0%" draw:stroke="solid" svg:stroke-color="#464646" draw:stroke-linejoin="miter" svg:stroke-opacity="100.0%" svg:stroke-width="0.26294166mm"/>
    </style:style>
    <style:style style:family="graphic" style:name="style-929">
      <style:graphic-properties draw:fill="solid" draw:fill-color="#545454" draw:opacity="100.0%" draw:stroke="solid" svg:stroke-color="#545454" draw:stroke-linejoin="miter" svg:stroke-opacity="100.0%" svg:stroke-width="0.26294166mm"/>
    </style:style>
    <style:style style:family="graphic" style:name="style-930">
      <style:graphic-properties draw:fill="solid" draw:fill-color="#6b6b6b" draw:opacity="100.0%" draw:stroke="solid" svg:stroke-color="#6b6b6b" draw:stroke-linejoin="miter" svg:stroke-opacity="100.0%" svg:stroke-width="0.26294166mm"/>
    </style:style>
    <style:style style:family="graphic" style:name="style-931">
      <style:graphic-properties draw:fill="solid" draw:fill-color="#616161" draw:opacity="100.0%" draw:stroke="solid" svg:stroke-color="#616161" draw:stroke-linejoin="miter" svg:stroke-opacity="100.0%" svg:stroke-width="0.26294166mm"/>
    </style:style>
    <style:style style:family="graphic" style:name="style-932">
      <style:graphic-properties draw:fill="solid" draw:fill-color="#878787" draw:opacity="100.0%" draw:stroke="solid" svg:stroke-color="#878787" draw:stroke-linejoin="miter" svg:stroke-opacity="100.0%" svg:stroke-width="0.26294166mm"/>
    </style:style>
    <style:style style:family="graphic" style:name="style-933">
      <style:graphic-properties draw:fill="solid" draw:fill-color="#979797" draw:opacity="100.0%" draw:stroke="solid" svg:stroke-color="#979797" draw:stroke-linejoin="miter" svg:stroke-opacity="100.0%" svg:stroke-width="0.26294166mm"/>
    </style:style>
    <style:style style:family="graphic" style:name="style-934">
      <style:graphic-properties draw:fill="solid" draw:fill-color="#7d7d7d" draw:opacity="100.0%" draw:stroke="solid" svg:stroke-color="#7d7d7d" draw:stroke-linejoin="miter" svg:stroke-opacity="100.0%" svg:stroke-width="0.26294166mm"/>
    </style:style>
    <style:style style:family="graphic" style:name="style-935">
      <style:graphic-properties draw:fill="solid" draw:fill-color="#686868" draw:opacity="100.0%" draw:stroke="solid" svg:stroke-color="#686868" draw:stroke-linejoin="miter" svg:stroke-opacity="100.0%" svg:stroke-width="0.26294166mm"/>
    </style:style>
    <style:style style:family="graphic" style:name="style-936">
      <style:graphic-properties draw:fill="solid" draw:fill-color="#848484" draw:opacity="100.0%" draw:stroke="solid" svg:stroke-color="#848484" draw:stroke-linejoin="miter" svg:stroke-opacity="100.0%" svg:stroke-width="0.26294166mm"/>
    </style:style>
    <style:style style:family="graphic" style:name="style-937">
      <style:graphic-properties draw:fill="solid" draw:fill-color="#a2a2a2" draw:opacity="100.0%" draw:stroke="solid" svg:stroke-color="#a2a2a2" draw:stroke-linejoin="miter" svg:stroke-opacity="100.0%" svg:stroke-width="0.26294166mm"/>
    </style:style>
    <style:style style:family="graphic" style:name="style-938">
      <style:graphic-properties draw:fill="solid" draw:fill-color="#9a9a9a" draw:opacity="100.0%" draw:stroke="solid" svg:stroke-color="#9a9a9a" draw:stroke-linejoin="miter" svg:stroke-opacity="100.0%" svg:stroke-width="0.26294166mm"/>
    </style:style>
    <style:style style:family="graphic" style:name="style-939">
      <style:graphic-properties draw:fill="solid" draw:fill-color="#8f8f8f" draw:opacity="100.0%" draw:stroke="solid" svg:stroke-color="#8f8f8f" draw:stroke-linejoin="miter" svg:stroke-opacity="100.0%" svg:stroke-width="0.26294166mm"/>
    </style:style>
    <style:style style:family="graphic" style:name="style-940">
      <style:graphic-properties draw:fill="solid" draw:fill-color="#a2a2a2" draw:opacity="100.0%" draw:stroke="solid" svg:stroke-color="#a2a2a2" draw:stroke-linejoin="miter" svg:stroke-opacity="100.0%" svg:stroke-width="0.26294166mm"/>
    </style:style>
  </office:automatic-styles>
  <office:body>
    <office:drawing>
      <draw:page draw:master-page-name="Default" draw:name="page1" draw:style-name="DP1">
        <draw:g>
          <draw:path svg:d="M 78.88249 999.1783 L -1.8189894E-12 0.0 L 26.294165 105.17666 Q 52.58833 210.35332 78.88249 184.05916 Q 105.17666 157.76498 105.17666 315.52997 Q 131.47083 473.29498 157.76498 447.00082 Q 210.35332 447.00082 210.35332 394.41248 Q 210.35332 341.82416 236.64749 341.82416 L 236.64749 341.82416 L 289.2358 1156.9432 Q 315.52997 1998.3566 341.82416 2129.8274 L 368.11832 2261.298 L 368.11832 2287.5923 Q 368.11832 2313.8865 394.41248 2287.5923 L 420.70663 2261.298 L 420.70663 2261.298 L 420.70663 2261.298 L 420.70663 2313.8865 L 420.70663 2340.1807 L 420.70663 2366.4749 Q 420.70663 2366.4749 394.41248 2682.005 L 394.41248 2997.535 L 368.11832 2997.535 L 368.11832 2997.535 L 368.11832 2971.2407 L 368.11832 2971.2407 L 341.82416 2971.2407 L 341.82416 2997.535 L 341.82416 2997.535 L 315.52997 2997.535 L 315.52997 2997.535 L 315.52997 2997.535 L 315.52997 3023.829 L 315.52997 3023.829 L 289.2358 3076.4172 L 289.2358 3129.0056 L 289.2358 3129.0056 L 262.94165 3129.0056 L 262.94165 3050.1233 L 262.94165 2997.535 L 262.94165 2944.9465 Q 262.94165 2866.064 262.94165 2655.7107 Q 236.64749 2419.0632 210.35332 2445.3574 Q 184.05916 2471.6516 157.76498 2445.3574 L 157.76498 2419.0632 L 157.76498 2392.769 Q 157.76498 2366.4749 157.76498 2208.71 Q 157.76498 2024.6508 78.88249 999.1783 z" svg:height="31.290056mm" draw:style-name="style-2" svg:viewBox="0.0 0.0 420.70663 3129.0056" svg:width="4.2070665mm" svg:x="131.9967mm" svg:y="167.2309mm"/>
          <draw:path svg:d="M 0.0 78.88249 L 0.0 0.0 L 78.88249 184.05916 Q 184.05916 368.11832 210.35332 499.58914 Q 236.64749 604.7658 262.94165 631.05994 L 262.94165 657.3541 L 236.64749 683.6483 Q 236.64749 709.94244 236.64749 762.5308 L 236.64749 841.41327 L 236.64749 841.41327 Q 210.35332 815.11914 210.35332 815.11914 L 184.05916 815.11914 L 184.05916 815.11914 L 184.05916 815.11914 L 157.76498 788.82495 L 131.47083 788.82495 L 131.47083 788.82495 L 105.17666 762.5308 L 105.17666 762.5308 L 78.88249 762.5308 L 78.88249 709.94244 Q 78.88249 631.05994 26.294165 447.00082 L 0.0 289.2358 L 0.0 210.35332 Q -26.294165 131.47083 0.0 78.88249 z" svg:height="8.414133mm" draw:style-name="style-3" svg:viewBox="0.0 0.0 262.94165 841.41327" svg:width="2.6294165mm" svg:x="130.682mm" svg:y="203.77979mm"/>
          <draw:path svg:d="M 262.94165 184.05916 L 262.94165 184.05916 L 262.94165 236.64749 Q 236.64749 289.2358 210.35332 289.2358 L 184.05916 289.2358 L 184.05916 315.52997 L 157.76498 341.82416 L 157.76498 341.82416 L 157.76498 341.82416 L 157.76498 341.82416 Q 157.76498 341.82416 131.47083 315.52997 L 105.17666 315.52997 L 105.17666 289.2358 Q 105.17666 262.94165 52.58833 262.94165 L 0.0 262.94165 L 0.0 262.94165 Q 0.0 236.64749 52.58833 236.64749 L 78.88249 236.64749 L 78.88249 210.35332 Q 105.17666 184.05916 105.17666 131.47083 L 131.47083 78.88249 L 157.76498 78.88249 Q 157.76498 78.88249 184.05916 26.294165 L 210.35332 0.0 L 210.35332 0.0 Q 210.35332 26.294165 210.35332 26.294165 L 236.64749 26.294165 L 289.2358 0.0 Q 341.82416 -26.294165 315.52997 52.58833 Q 315.52997 131.47083 289.2358 131.47083 Q 262.94165 157.76498 262.94165 184.05916 z" svg:height="3.4182415mm" draw:style-name="style-4" svg:viewBox="0.0 0.0 315.52997 341.82416" svg:width="3.1553mm" svg:x="58.373047mm" svg:y="261.62695mm"/>
          <draw:path svg:d="M 1682.8265 0.0 L 1709.1207 0.0 L 1709.1207 52.58833 Q 1682.8265 105.17666 1682.8265 105.17666 L 1682.8265 131.47083 L 1682.8265 131.47083 Q 1682.8265 131.47083 1656.5325 157.76498 L 1656.5325 157.76498 L 1341.0024 420.70663 Q 999.1783 657.3541 999.1783 683.6483 L 999.1783 683.6483 L 894.00165 788.82495 Q 762.5308 867.70746 762.5308 894.00165 Q 762.5308 920.2958 631.05994 999.1783 Q 473.29498 1051.7666 341.82416 1130.649 Q 210.35332 1209.5316 184.05916 1209.5316 Q 157.76498 1235.8258 157.76498 1235.8258 L 157.76498 1262.1199 L 131.47083 1262.1199 L 105.17666 1262.1199 L 105.17666 1288.4141 L 105.17666 1288.4141 L 78.88249 1288.4141 L 78.88249 1314.7083 L 78.88249 1314.7083 L 52.58833 1314.7083 L 52.58833 1314.7083 L 52.58833 1341.0024 L 52.58833 1341.0024 L 52.58833 1341.0024 L 26.294165 1341.0024 L 26.294165 1367.2966 L 0.0 1367.2966 L 0.0 1367.2966 L 0.0 1341.0024 L 0.0 1314.7083 L 26.294165 1314.7083 L 26.294165 1314.7083 L 26.294165 1288.4141 L 52.58833 1288.4141 L 52.58833 1288.4141 L 52.58833 1262.1199 L 52.58833 1262.1199 L 52.58833 1262.1199 L 52.58833 1209.5316 L 52.58833 1183.2374 L 52.58833 1183.2374 L 52.58833 1156.9432 L 52.58833 1156.9432 L 52.58833 1156.9432 L 78.88249 1130.649 Q 105.17666 1104.355 157.76498 1051.7666 Q 210.35332 1025.4724 157.76498 999.1783 Q 131.47083 999.1783 210.35332 920.2958 Q 262.94165 841.41327 368.11832 841.41327 Q 447.00082 841.41327 499.58914 788.82495 Q 552.1775 736.23663 578.4716 709.94244 Q 578.4716 657.3541 525.8833 631.05994 L 499.58914 604.7658 L 578.4716 604.7658 Q 631.05994 578.4716 631.05994 578.4716 Q 657.3541 578.4716 683.6483 552.1775 L 709.94244 525.8833 L 709.94244 525.8833 L 736.23663 525.8833 L 736.23663 525.8833 L 736.23663 525.8833 L 736.23663 499.58914 L 736.23663 499.58914 L 762.5308 499.58914 L 762.5308 473.29498 L 788.82495 473.29498 L 815.11914 473.29498 L 815.11914 447.00082 L 841.41327 447.00082 L 841.41327 447.00082 L 841.41327 447.00082 L 841.41327 420.70663 L 841.41327 420.70663 L 867.70746 420.70663 L 867.70746 420.70663 L 867.70746 420.70663 L 894.00165 420.70663 L 894.00165 447.00082 L 894.00165 473.29498 L 867.70746 473.29498 L 841.41327 473.29498 L 841.41327 499.58914 L 841.41327 499.58914 L 815.11914 525.8833 L 788.82495 552.1775 L 788.82495 552.1775 L 788.82495 578.4716 L 788.82495 578.4716 L 788.82495 578.4716 L 762.5308 578.4716 L 762.5308 578.4716 L 762.5308 604.7658 L 736.23663 604.7658 L 736.23663 604.7658 L 736.23663 631.05994 L 736.23663 631.05994 L 736.23663 631.05994 L 736.23663 657.3541 L 736.23663 683.6483 L 736.23663 683.6483 L 736.23663 683.6483 L 762.5308 657.3541 L 788.82495 631.05994 L 815.11914 631.05994 L 841.41327 631.05994 L 841.41327 604.7658 L 841.41327 604.7658 L 867.70746 604.7658 L 867.70746 578.4716 L 867.70746 578.4716 L 894.00165 578.4716 L 894.00165 578.4716 L 894.00165 578.4716 L 946.58997 552.1775 Q 972.8841 525.8833 1262.1199 341.82416 L 1525.0616 131.47083 L 1551.3557 131.47083 Q 1551.3557 105.17666 1603.9441 52.58833 Q 1656.5325 0.0 1682.8265 0.0 z" svg:height="13.672966mm" draw:style-name="style-5" svg:viewBox="0.0 0.0 1709.1207 1367.2966" svg:width="17.091208mm" svg:x="87.29663mm" svg:y="171.96384mm"/>
          <draw:path svg:d="M 131.47083 184.05916 L 131.47083 -3.6379788E-12 L 184.05916 394.41248 Q 262.94165 788.82495 262.94165 972.8841 L 262.94165 1156.9432 L 262.94165 1288.4141 L 262.94165 1393.5908 L 236.64749 1498.7675 Q 210.35332 1603.9441 210.35332 1630.2383 L 184.05916 1630.2383 L 184.05916 1577.6499 Q 157.76498 1525.0616 131.47083 946.58997 Q 78.88249 368.11832 52.58833 368.11832 L 26.294165 341.82416 L 26.294165 341.82416 L 0.0 341.82416 L 0.0 315.52997 L 0.0 289.2358 L 52.58833 315.52997 Q 105.17666 341.82416 105.17666 368.11832 L 105.17666 368.11832 L 131.47083 184.05916 z" svg:height="16.302383mm" draw:style-name="style-6" svg:viewBox="0.0 0.0 262.94165 1630.2383" svg:width="2.6294165mm" svg:x="69.416595mm" svg:y="226.39276mm"/>
          <draw:path svg:d="M 262.94165 52.58833 L 394.41248 -3.6379788E-12 L 394.41248 105.17666 L 420.70663 184.05916 L 420.70663 289.2358 Q 420.70663 420.70663 420.70663 420.70663 Q 447.00082 420.70663 473.29498 420.70663 L 473.29498 420.70663 L 473.29498 447.00082 Q 473.29498 473.29498 447.00082 525.8833 L 447.00082 578.4716 L 447.00082 578.4716 Q 420.70663 578.4716 420.70663 578.4716 L 420.70663 604.7658 L 420.70663 604.7658 Q 394.41248 578.4716 341.82416 473.29498 Q 289.2358 315.52997 236.64749 499.58914 L 184.05916 657.3541 L 157.76498 657.3541 Q 157.76498 631.05994 131.47083 657.3541 L 105.17666 657.3541 L 105.17666 631.05994 L 105.17666 604.7658 L 105.17666 604.7658 Q 105.17666 604.7658 105.17666 525.8833 L 105.17666 473.29498 L 105.17666 473.29498 Q 105.17666 447.00082 78.88249 447.00082 L 78.88249 447.00082 L 78.88249 368.11832 Q 52.58833 315.52997 52.58833 262.94165 Q 52.58833 210.35332 26.294165 210.35332 L -1.8189894E-12 184.05916 L -1.8189894E-12 184.05916 L -1.8189894E-12 157.76498 L 52.58833 157.76498 L 105.17666 157.76498 L 105.17666 131.47083 Q 105.17666 131.47083 131.47083 105.17666 Q 157.76498 78.88249 262.94165 52.58833 z" svg:height="6.573541mm" draw:style-name="style-7" svg:viewBox="0.0 0.0 473.29498 657.3541" svg:width="4.7329497mm" svg:x="102.54724mm" svg:y="272.40756mm"/>
          <draw:path svg:d="M 157.76498 78.88249 L 184.05916 0.0 L 184.05916 657.3541 Q 184.05916 1288.4141 210.35332 1393.5908 L 236.64749 1525.0616 L 236.64749 1525.0616 L 236.64749 1551.3557 L 236.64749 1551.3557 L 262.94165 1551.3557 L 262.94165 1577.6499 Q 236.64749 1603.9441 236.64749 1603.9441 L 236.64749 1603.9441 L 236.64749 1603.9441 Q 210.35332 1603.9441 210.35332 1577.6499 Q 184.05916 1577.6499 184.05916 1419.8849 Q 131.47083 1262.1199 105.17666 1235.8258 L 78.88249 1209.5316 L 78.88249 1183.2374 L 78.88249 1183.2374 L 78.88249 1183.2374 L 78.88249 1183.2374 L 105.17666 972.8841 Q 105.17666 788.82495 78.88249 788.82495 Q 26.294165 762.5308 26.294165 604.7658 L 0.0 420.70663 L 0.0 315.52997 Q 26.294165 210.35332 26.294165 184.05916 L 26.294165 184.05916 L 52.58833 184.05916 L 52.58833 184.05916 L 78.88249 210.35332 Q 105.17666 210.35332 105.17666 184.05916 Q 131.47083 131.47083 157.76498 78.88249 z" svg:height="16.03944mm" draw:style-name="style-8" svg:viewBox="0.0 0.0 262.94165 1603.9441" svg:width="2.6294165mm" svg:x="166.44206mm" svg:y="217.45274mm"/>
          <draw:path svg:d="M 157.76498 26.294165 L 157.76498 0.0 L 157.76498 0.0 L 157.76498 0.0 L 157.76498 26.294165 L 157.76498 52.58833 L 184.05916 157.76498 Q 210.35332 236.64749 236.64749 210.35332 Q 262.94165 210.35332 262.94165 289.2358 Q 262.94165 368.11832 236.64749 368.11832 L 236.64749 368.11832 L 210.35332 315.52997 Q 210.35332 289.2358 184.05916 420.70663 Q 184.05916 525.8833 210.35332 525.8833 Q 262.94165 525.8833 262.94165 631.05994 Q 262.94165 762.5308 289.2358 788.82495 L 289.2358 788.82495 L 262.94165 788.82495 Q 236.64749 788.82495 210.35332 815.11914 Q 210.35332 841.41327 131.47083 788.82495 Q 52.58833 762.5308 26.294165 709.94244 Q 0.0 657.3541 0.0 552.1775 Q 0.0 447.00082 26.294165 315.52997 L 52.58833 210.35332 L 52.58833 210.35332 L 52.58833 210.35332 L 78.88249 157.76498 Q 78.88249 105.17666 105.17666 105.17666 Q 131.47083 105.17666 131.47083 52.58833 L 157.76498 26.294165 L 157.76498 26.294165 z" svg:height="8.151192mm" draw:style-name="style-9" svg:viewBox="0.0 0.0 289.2358 815.11914" svg:width="2.892358mm" svg:x="123.58258mm" svg:y="107.2802mm"/>
          <draw:path svg:d="M 709.94244 52.58833 L 762.5308 -3.6379788E-12 L 762.5308 52.58833 Q 762.5308 78.88249 815.11914 78.88249 L 894.00165 78.88249 L 841.41327 105.17666 Q 788.82495 105.17666 762.5308 131.47083 L 762.5308 131.47083 L 736.23663 157.76498 Q 709.94244 184.05916 736.23663 210.35332 Q 736.23663 236.64749 762.5308 236.64749 Q 788.82495 262.94165 736.23663 262.94165 Q 709.94244 289.2358 683.6483 315.52997 Q 683.6483 341.82416 631.05994 341.82416 L 578.4716 368.11832 L 552.1775 368.11832 L 525.8833 368.11832 L 525.8833 394.41248 L 499.58914 394.41248 L 499.58914 394.41248 L 499.58914 420.70663 L 499.58914 420.70663 L 499.58914 420.70663 L 473.29498 447.00082 L 473.29498 473.29498 L 341.82416 552.1775 Q 236.64749 631.05994 236.64749 631.05994 L 236.64749 631.05994 L 210.35332 631.05994 L 210.35332 631.05994 L 210.35332 657.3541 L 184.05916 657.3541 L 184.05916 736.23663 L 184.05916 815.11914 L 184.05916 815.11914 L 184.05916 815.11914 L 157.76498 788.82495 L 131.47083 762.5308 L 131.47083 762.5308 L 131.47083 788.82495 L 131.47083 788.82495 L 131.47083 788.82495 L 105.17666 788.82495 L 105.17666 788.82495 L 105.17666 815.11914 L 78.88249 815.11914 L 78.88249 815.11914 L 78.88249 841.41327 L 78.88249 841.41327 L 52.58833 841.41327 L 52.58833 815.11914 L 26.294165 815.11914 L 26.294165 736.23663 L 26.294165 657.3541 L 0.0 631.05994 Q -26.294165 604.7658 26.294165 525.8833 Q 26.294165 420.70663 78.88249 394.41248 Q 105.17666 368.11832 78.88249 341.82416 L 52.58833 315.52997 L 52.58833 315.52997 Q 78.88249 289.2358 78.88249 157.76498 L 78.88249 26.294165 L 78.88249 26.294165 L 78.88249 26.294165 L 78.88249 52.58833 L 78.88249 78.88249 L 105.17666 78.88249 L 105.17666 105.17666 L 105.17666 105.17666 L 131.47083 105.17666 L 131.47083 157.76498 L 131.47083 184.05916 L 157.76498 184.05916 L 157.76498 210.35332 L 210.35332 210.35332 L 262.94165 210.35332 L 289.2358 184.05916 Q 341.82416 157.76498 341.82416 157.76498 Q 341.82416 157.76498 499.58914 131.47083 Q 631.05994 105.17666 709.94244 52.58833 z" svg:height="8.414133mm" draw:style-name="style-10" svg:viewBox="0.0 0.0 894.00165 841.41327" svg:width="8.940016mm" svg:x="88.611336mm" svg:y="259.78635mm"/>
          <draw:path svg:d="M 3.6379788E-12 604.7658 L 3.6379788E-12 0.0 L 26.294165 0.0 L 52.58833 0.0 L 131.47083 578.4716 Q 184.05916 1130.649 210.35332 1156.9432 L 210.35332 1209.5316 L 184.05916 1262.1199 Q 184.05916 1314.7083 184.05916 1288.4141 Q 184.05916 1288.4141 157.76498 1341.0024 L 131.47083 1393.5908 L 131.47083 1446.1791 L 131.47083 1498.7675 L 131.47083 1498.7675 L 131.47083 1498.7675 L 105.17666 1577.6499 L 78.88249 1630.2383 L 78.88249 1630.2383 L 78.88249 1630.2383 L 78.88249 1603.9441 L 78.88249 1603.9441 L 52.58833 1472.4733 Q 26.294165 1341.0024 26.294165 1262.1199 L 3.6379788E-12 1209.5316 L 3.6379788E-12 1209.5316 Q 3.6379788E-12 1209.5316 3.6379788E-12 604.7658 z" svg:height="16.302383mm" draw:style-name="style-11" svg:viewBox="0.0 0.0 210.35332 1630.2383" svg:width="2.1035333mm" svg:x="181.69269mm" svg:y="90.45193mm"/>
          <draw:path svg:d="M 105.17666 78.88249 L 131.47083 0.0 L 157.76498 447.00082 Q 210.35332 894.00165 210.35332 1025.4724 L 210.35332 1156.9432 L 184.05916 1235.8258 Q 157.76498 1288.4141 131.47083 1341.0024 Q 131.47083 1367.2966 105.17666 1367.2966 L 78.88249 1341.0024 L 78.88249 1341.0024 L 52.58833 1341.0024 L 52.58833 1341.0024 Q 52.58833 1367.2966 26.294165 1472.4733 L 26.294165 1577.6499 L 26.294165 1577.6499 L 0.0 1577.6499 L 0.0 1498.7675 L 0.0 1446.1791 L 0.0 1130.649 Q 0.0 815.11914 26.294165 499.58914 L 52.58833 157.76498 L 52.58833 157.76498 Q 52.58833 157.76498 78.88249 157.76498 Q 78.88249 184.05916 105.17666 78.88249 z" svg:height="15.776499mm" draw:style-name="style-12" svg:viewBox="0.0 0.0 210.35332 1577.6499" svg:width="2.1035333mm" svg:x="166.17912mm" svg:y="205.88332mm"/>
          <draw:path svg:d="M 26.294165 -1.8189894E-12 L 52.58833 -1.8189894E-12 L 52.58833 262.94165 Q 78.88249 525.8833 78.88249 631.05994 L 78.88249 736.23663 L 105.17666 736.23663 L 105.17666 762.5308 L 131.47083 762.5308 L 157.76498 762.5308 L 157.76498 736.23663 L 184.05916 736.23663 L 184.05916 736.23663 L 184.05916 709.94244 L 236.64749 657.3541 Q 289.2358 604.7658 315.52997 604.7658 L 315.52997 604.7658 L 315.52997 578.4716 L 341.82416 578.4716 L 341.82416 578.4716 L 341.82416 552.1775 L 394.41248 552.1775 Q 447.00082 552.1775 420.70663 631.05994 Q 394.41248 709.94244 394.41248 709.94244 L 394.41248 709.94244 L 394.41248 709.94244 Q 368.11832 709.94244 341.82416 762.5308 Q 289.2358 815.11914 210.35332 815.11914 L 131.47083 815.11914 L 131.47083 841.41327 L 131.47083 841.41327 L 105.17666 920.2958 L 105.17666 999.1783 L 105.17666 999.1783 L 78.88249 999.1783 L 78.88249 920.2958 L 78.88249 841.41327 L 52.58833 867.70746 L 26.294165 894.00165 L 26.294165 894.00165 L 26.294165 894.00165 L 26.294165 709.94244 Q 26.294165 499.58914 0.0 236.64749 Q 0.0 -1.8189894E-12 26.294165 -1.8189894E-12 z" svg:height="9.991783mm" draw:style-name="style-13" svg:viewBox="0.0 0.0 420.70663 999.1783" svg:width="4.2070665mm" svg:x="165.3903mm" svg:y="96.49959mm"/>
          <draw:path svg:d="M 368.11832 -3.6379788E-12 L 368.11832 -3.6379788E-12 L 394.41248 -3.6379788E-12 Q 420.70663 -3.6379788E-12 394.41248 52.58833 Q 368.11832 131.47083 341.82416 157.76498 Q 289.2358 210.35332 394.41248 210.35332 Q 525.8833 184.05916 552.1775 210.35332 L 578.4716 210.35332 L 578.4716 289.2358 Q 552.1775 394.41248 578.4716 394.41248 L 578.4716 420.70663 L 604.7658 447.00082 Q 604.7658 499.58914 631.05994 552.1775 L 631.05994 578.4716 L 604.7658 578.4716 Q 578.4716 578.4716 578.4716 552.1775 Q 578.4716 499.58914 499.58914 499.58914 L 447.00082 499.58914 L 447.00082 525.8833 L 447.00082 525.8833 L 447.00082 552.1775 L 447.00082 578.4716 L 447.00082 578.4716 L 447.00082 604.7658 L 473.29498 604.7658 Q 499.58914 631.05994 499.58914 788.82495 Q 499.58914 946.58997 499.58914 972.8841 Q 499.58914 972.8841 525.8833 972.8841 L 525.8833 999.1783 L 525.8833 1025.4724 L 525.8833 1025.4724 L 525.8833 1025.4724 Q 499.58914 1025.4724 499.58914 1025.4724 L 499.58914 1051.7666 L 473.29498 1104.355 Q 447.00082 1156.9432 447.00082 1156.9432 L 447.00082 1156.9432 L 447.00082 1156.9432 Q 420.70663 1130.649 394.41248 1104.355 Q 394.41248 1051.7666 341.82416 1025.4724 L 315.52997 1025.4724 L 315.52997 1025.4724 Q 315.52997 1025.4724 289.2358 1051.7666 L 289.2358 1051.7666 L 262.94165 1078.0608 Q 236.64749 1104.355 210.35332 1130.649 L 210.35332 1156.9432 L 184.05916 1156.9432 L 157.76498 1183.2374 L 157.76498 1183.2374 L 131.47083 1183.2374 L 131.47083 1183.2374 L 131.47083 1183.2374 L 105.17666 1209.5316 L 78.88249 1235.8258 L 26.294165 1235.8258 L -9.094947E-13 1235.8258 L -9.094947E-13 1235.8258 L -9.094947E-13 1235.8258 L 26.294165 1209.5316 L 52.58833 1183.2374 L 52.58833 1183.2374 L 78.88249 1183.2374 L 78.88249 1183.2374 L 78.88249 1183.2374 L 78.88249 1156.9432 L 78.88249 1156.9432 L 105.17666 1156.9432 L 105.17666 1130.649 L 105.17666 1130.649 L 131.47083 1130.649 L 131.47083 1130.649 L 131.47083 1130.649 L 131.47083 1104.355 L 131.47083 1104.355 L 157.76498 1104.355 L 157.76498 1104.355 L 184.05916 1104.355 Q 184.05916 1078.0608 184.05916 1078.0608 L 184.05916 1078.0608 L 184.05916 1078.0608 Q 184.05916 1078.0608 210.35332 1051.7666 Q 210.35332 1025.4724 262.94165 1025.4724 Q 315.52997 999.1783 315.52997 972.8841 Q 315.52997 920.2958 341.82416 920.2958 Q 368.11832 920.2958 341.82416 815.11914 L 341.82416 709.94244 L 341.82416 709.94244 Q 341.82416 683.6483 315.52997 604.7658 Q 289.2358 499.58914 236.64749 499.58914 Q 210.35332 499.58914 131.47083 499.58914 L 78.88249 499.58914 L 78.88249 499.58914 L 78.88249 499.58914 L 105.17666 499.58914 L 105.17666 499.58914 L 105.17666 473.29498 Q 131.47083 473.29498 131.47083 420.70663 Q 131.47083 368.11832 131.47083 341.82416 L 105.17666 315.52997 L 105.17666 289.2358 Q 131.47083 289.2358 131.47083 289.2358 Q 131.47083 262.94165 157.76498 184.05916 L 184.05916 105.17666 L 184.05916 105.17666 Q 210.35332 78.88249 236.64749 78.88249 L 289.2358 78.88249 L 289.2358 78.88249 Q 315.52997 78.88249 315.52997 52.58833 L 315.52997 52.58833 L 341.82416 52.58833 Q 341.82416 26.294165 341.82416 26.294165 L 341.82416 26.294165 L 341.82416 26.294165 Q 368.11832 26.294165 368.11832 -3.6379788E-12 z" svg:height="12.358257mm" draw:style-name="style-14" svg:viewBox="0.0 0.0 631.05994 1235.8258" svg:width="6.3106mm" svg:x="50.221855mm" svg:y="234.8069mm"/>
          <draw:path svg:d="M 315.52997 0.0 L 315.52997 0.0 L 315.52997 78.88249 Q 315.52997 131.47083 368.11832 131.47083 L 394.41248 131.47083 L 394.41248 157.76498 Q 420.70663 184.05916 420.70663 184.05916 L 420.70663 210.35332 L 420.70663 262.94165 L 420.70663 315.52997 L 394.41248 420.70663 Q 368.11832 499.58914 341.82416 736.23663 Q 315.52997 972.8841 315.52997 1025.4724 L 315.52997 1051.7666 L 315.52997 1051.7666 Q 315.52997 1051.7666 289.2358 1078.0608 Q 289.2358 1104.355 210.35332 1078.0608 Q 131.47083 1051.7666 131.47083 1025.4724 L 131.47083 972.8841 L 105.17666 972.8841 L 78.88249 972.8841 L 78.88249 1078.0608 Q 52.58833 1209.5316 52.58833 1341.0024 L 52.58833 1498.7675 L 26.294165 1498.7675 L 26.294165 1498.7675 L 26.294165 1472.4733 L 1.8189894E-12 1472.4733 L 1.8189894E-12 1472.4733 L 1.8189894E-12 1472.4733 L 1.8189894E-12 1262.1199 Q 1.8189894E-12 1051.7666 26.294165 867.70746 L 52.58833 683.6483 L 52.58833 683.6483 Q 52.58833 683.6483 105.17666 683.6483 Q 131.47083 709.94244 184.05916 499.58914 Q 262.94165 315.52997 262.94165 210.35332 L 262.94165 105.17666 L 262.94165 105.17666 Q 289.2358 78.88249 289.2358 78.88249 L 289.2358 78.88249 L 289.2358 26.294165 Q 315.52997 0.0 315.52997 0.0 z" svg:height="14.987674mm" draw:style-name="style-15" svg:viewBox="0.0 0.0 420.70663 1498.7675" svg:width="4.2070665mm" svg:x="99.391945mm" svg:y="116.483154mm"/>
          <draw:path svg:d="M 368.11832 78.88249 L 420.70663 0.0 L 447.00082 26.294165 Q 499.58914 78.88249 499.58914 105.17666 L 499.58914 131.47083 L 499.58914 184.05916 Q 499.58914 262.94165 473.29498 289.2358 Q 447.00082 289.2358 447.00082 289.2358 L 447.00082 315.52997 L 447.00082 315.52997 Q 447.00082 315.52997 420.70663 341.82416 L 420.70663 341.82416 L 315.52997 394.41248 Q 184.05916 473.29498 184.05916 604.7658 L 184.05916 709.94244 L 157.76498 709.94244 L 157.76498 709.94244 L 157.76498 604.7658 L 131.47083 499.58914 L 131.47083 447.00082 L 131.47083 368.11832 L 105.17666 368.11832 L 78.88249 394.41248 L 78.88249 420.70663 Q 52.58833 447.00082 26.294165 447.00082 L 0.0 447.00082 L 0.0 420.70663 L 26.294165 394.41248 L 26.294165 341.82416 L 26.294165 262.94165 L 26.294165 262.94165 L 52.58833 236.64749 L 52.58833 236.64749 Q 78.88249 236.64749 78.88249 236.64749 Q 78.88249 236.64749 184.05916 184.05916 Q 315.52997 184.05916 368.11832 78.88249 z" svg:height="7.099425mm" draw:style-name="style-16" svg:viewBox="0.0 0.0 499.58914 709.94244" svg:width="4.9958916mm" svg:x="30.764174mm" svg:y="244.2728mm"/>
          <draw:path svg:d="M 131.47083 0.0 L 131.47083 0.0 L 157.76498 52.58833 Q 184.05916 78.88249 236.64749 262.94165 Q 236.64749 447.00082 236.64749 552.1775 L 236.64749 657.3541 L 236.64749 683.6483 L 236.64749 683.6483 L 236.64749 736.23663 Q 236.64749 788.82495 210.35332 841.41327 L 210.35332 867.70746 L 210.35332 867.70746 Q 184.05916 867.70746 184.05916 894.00165 Q 131.47083 946.58997 131.47083 894.00165 L 78.88249 867.70746 L 78.88249 841.41327 Q 78.88249 788.82495 26.294165 631.05994 L 0.0 447.00082 L 0.0 341.82416 Q 26.294165 236.64749 26.294165 157.76498 L 52.58833 52.58833 L 78.88249 52.58833 L 105.17666 52.58833 L 105.17666 26.294165 L 131.47083 26.294165 L 131.47083 26.294165 L 131.47083 0.0 L 131.47083 0.0 z" svg:height="8.940016mm" draw:style-name="style-17" svg:viewBox="0.0 0.0 236.64749 894.00165" svg:width="2.3664749mm" svg:x="88.08546mm" svg:y="221.39687mm"/>
          <draw:path svg:d="M 1.8189894E-12 26.294165 L 1.8189894E-12 -1.8189894E-12 L 52.58833 -1.8189894E-12 L 78.88249 -1.8189894E-12 L 262.94165 78.88249 Q 447.00082 157.76498 447.00082 157.76498 L 447.00082 157.76498 L 420.70663 157.76498 Q 368.11832 184.05916 368.11832 315.52997 L 368.11832 473.29498 L 368.11832 473.29498 Q 368.11832 473.29498 315.52997 368.11832 Q 315.52997 236.64749 289.2358 210.35332 Q 262.94165 184.05916 236.64749 315.52997 L 210.35332 447.00082 L 184.05916 447.00082 L 157.76498 447.00082 L 157.76498 420.70663 L 157.76498 394.41248 L 131.47083 341.82416 L 131.47083 289.2358 L 131.47083 262.94165 L 105.17666 262.94165 L 105.17666 262.94165 L 105.17666 262.94165 L 105.17666 236.64749 L 105.17666 236.64749 L 78.88249 236.64749 L 78.88249 210.35332 L 78.88249 210.35332 Q 52.58833 210.35332 26.294165 131.47083 L 1.8189894E-12 52.58833 L 1.8189894E-12 26.294165 z" svg:height="4.7329497mm" draw:style-name="style-18" svg:viewBox="0.0 0.0 447.00082 473.29498" svg:width="4.470008mm" svg:x="148.29909mm" svg:y="154.6097mm"/>
          <draw:path svg:d="M 657.3541 0.0 L 683.6483 0.0 L 683.6483 52.58833 Q 657.3541 105.17666 657.3541 131.47083 L 657.3541 157.76498 L 631.05994 157.76498 L 631.05994 157.76498 L 631.05994 184.05916 L 604.7658 184.05916 L 604.7658 184.05916 L 604.7658 210.35332 L 604.7658 210.35332 L 604.7658 210.35332 L 578.4716 210.35332 L 578.4716 210.35332 L 578.4716 236.64749 L 552.1775 236.64749 L 552.1775 236.64749 L 552.1775 262.94165 L 604.7658 262.94165 L 657.3541 262.94165 L 683.6483 236.64749 L 709.94244 210.35332 L 815.11914 157.76498 Q 920.2958 105.17666 972.8841 105.17666 L 1025.4724 105.17666 L 1025.4724 105.17666 L 1025.4724 105.17666 L 1025.4724 131.47083 L 1025.4724 131.47083 L 999.1783 157.76498 L 999.1783 184.05916 L 999.1783 184.05916 Q 972.8841 184.05916 972.8841 184.05916 L 972.8841 210.35332 L 946.58997 210.35332 L 920.2958 210.35332 L 920.2958 236.64749 L 920.2958 236.64749 L 894.00165 236.64749 L 894.00165 262.94165 L 867.70746 262.94165 L 841.41327 262.94165 L 683.6483 368.11832 Q 525.8833 473.29498 447.00082 473.29498 Q 368.11832 473.29498 341.82416 473.29498 Q 341.82416 499.58914 315.52997 631.05994 L 289.2358 762.5308 L 289.2358 788.82495 L 289.2358 788.82495 L 289.2358 788.82495 L 289.2358 788.82495 L 262.94165 631.05994 Q 262.94165 473.29498 131.47083 473.29498 L 26.294165 473.29498 L 26.294165 447.00082 L 26.294165 447.00082 L 26.294165 420.70663 L 26.294165 420.70663 L 9.094947E-13 420.70663 L 9.094947E-13 420.70663 L 9.094947E-13 420.70663 L 26.294165 394.41248 L 26.294165 394.41248 L 26.294165 368.11832 L 105.17666 368.11832 Q 184.05916 368.11832 236.64749 315.52997 Q 315.52997 262.94165 289.2358 210.35332 Q 289.2358 131.47083 315.52997 105.17666 L 341.82416 105.17666 L 447.00082 78.88249 Q 525.8833 52.58833 552.1775 52.58833 Q 578.4716 0.0 578.4716 0.0 L 578.4716 0.0 L 604.7658 0.0 Q 657.3541 0.0 657.3541 0.0 z" svg:height="7.8882494mm" draw:style-name="style-19" svg:viewBox="0.0 0.0 1025.4724 788.82495" svg:width="10.2547245mm" svg:x="64.42071mm" svg:y="122.53081mm"/>
          <draw:path svg:d="M 26.294165 0.0 L 26.294165 0.0 L 52.58833 105.17666 Q 52.58833 210.35332 157.76498 157.76498 Q 236.64749 131.47083 236.64749 105.17666 L 236.64749 78.88249 L 262.94165 78.88249 L 262.94165 78.88249 L 262.94165 105.17666 L 262.94165 157.76498 L 262.94165 184.05916 Q 236.64749 210.35332 210.35332 210.35332 L 184.05916 210.35332 L 184.05916 315.52997 L 184.05916 394.41248 L 105.17666 394.41248 L 52.58833 394.41248 L 26.294165 394.41248 L 0.0 394.41248 L 0.0 368.11832 L 0.0 341.82416 L 0.0 157.76498 Q 0.0 0.0 26.294165 0.0 z" svg:height="3.9441247mm" draw:style-name="style-20" svg:viewBox="0.0 0.0 262.94165 394.41248" svg:width="2.6294165mm" svg:x="95.71076mm" svg:y="211.40509mm"/>
          <draw:path svg:d="M 762.5308 -3.6379788E-12 L 815.11914 -3.6379788E-12 L 867.70746 -3.6379788E-12 Q 946.58997 -3.6379788E-12 946.58997 26.294165 L 946.58997 52.58833 L 920.2958 131.47083 Q 867.70746 210.35332 894.00165 210.35332 Q 920.2958 236.64749 894.00165 262.94165 Q 867.70746 315.52997 867.70746 315.52997 L 867.70746 315.52997 L 841.41327 368.11832 Q 815.11914 420.70663 788.82495 420.70663 L 762.5308 420.70663 L 762.5308 394.41248 Q 762.5308 368.11832 788.82495 315.52997 Q 815.11914 289.2358 736.23663 315.52997 Q 657.3541 315.52997 499.58914 420.70663 Q 341.82416 525.8833 262.94165 578.4716 Q 184.05916 604.7658 157.76498 631.05994 L 131.47083 683.6483 L 131.47083 683.6483 Q 131.47083 657.3541 105.17666 657.3541 Q 105.17666 631.05994 52.58833 657.3541 Q -1.8189894E-12 683.6483 -1.8189894E-12 657.3541 L 26.294165 631.05994 L 26.294165 631.05994 L 26.294165 631.05994 L 26.294165 631.05994 L 26.294165 604.7658 L 52.58833 604.7658 L 52.58833 604.7658 L 78.88249 604.7658 L 105.17666 578.4716 L 105.17666 578.4716 L 105.17666 578.4716 L 105.17666 578.4716 L 131.47083 552.1775 L 131.47083 525.8833 Q 131.47083 499.58914 157.76498 473.29498 L 184.05916 420.70663 L 131.47083 420.70663 Q 78.88249 420.70663 78.88249 394.41248 L 78.88249 394.41248 L 52.58833 394.41248 L 52.58833 368.11832 L 52.58833 368.11832 L 52.58833 368.11832 L 52.58833 368.11832 L 52.58833 368.11832 L 78.88249 368.11832 L 105.17666 368.11832 L 105.17666 368.11832 L 131.47083 368.11832 L 131.47083 368.11832 L 131.47083 368.11832 L 157.76498 368.11832 Q 184.05916 368.11832 289.2358 262.94165 L 368.11832 157.76498 L 394.41248 157.76498 L 420.70663 157.76498 L 447.00082 157.76498 L 473.29498 157.76498 L 473.29498 157.76498 L 499.58914 157.76498 L 499.58914 157.76498 L 499.58914 157.76498 L 525.8833 157.76498 L 552.1775 157.76498 L 552.1775 157.76498 L 552.1775 157.76498 L 552.1775 131.47083 L 552.1775 105.17666 L 631.05994 52.58833 Q 736.23663 -3.6379788E-12 762.5308 -3.6379788E-12 z" svg:height="6.836483mm" draw:style-name="style-21" svg:viewBox="0.0 0.0 946.58997 683.6483" svg:width="9.465899mm" svg:x="125.94905mm" svg:y="263.9934mm"/>
          <draw:path svg:d="M 26.294165 26.294165 L 26.294165 -3.6379788E-12 L 52.58833 -3.6379788E-12 Q 78.88249 -3.6379788E-12 78.88249 26.294165 Q 78.88249 78.88249 131.47083 105.17666 Q 210.35332 131.47083 210.35332 184.05916 Q 210.35332 210.35332 236.64749 315.52997 L 236.64749 420.70663 L 236.64749 447.00082 Q 210.35332 473.29498 210.35332 552.1775 L 210.35332 604.7658 L 210.35332 604.7658 Q 210.35332 604.7658 184.05916 578.4716 L 157.76498 552.1775 L 157.76498 525.8833 Q 157.76498 499.58914 105.17666 525.8833 L 52.58833 552.1775 L 52.58833 552.1775 Q 52.58833 525.8833 78.88249 499.58914 Q 105.17666 499.58914 105.17666 420.70663 Q 131.47083 341.82416 78.88249 368.11832 L 26.294165 394.41248 L 26.294165 394.41248 Q 0.0 368.11832 0.0 368.11832 L 0.0 368.11832 L 0.0 341.82416 Q 0.0 289.2358 0.0 236.64749 Q 52.58833 184.05916 26.294165 131.47083 L 0.0 52.58833 L 0.0 52.58833 Q 0.0 52.58833 26.294165 26.294165 z" svg:height="6.047658mm" draw:style-name="style-22" svg:viewBox="0.0 0.0 236.64749 604.7658" svg:width="2.3664749mm" svg:x="60.47658mm" svg:y="257.94577mm"/>
          <draw:path svg:d="M 26.294165 0.0 L 26.294165 0.0 L 131.47083 78.88249 Q 210.35332 157.76498 236.64749 184.05916 L 262.94165 184.05916 L 289.2358 262.94165 Q 341.82416 368.11832 341.82416 420.70663 L 341.82416 473.29498 L 368.11832 525.8833 L 394.41248 552.1775 L 394.41248 578.4716 L 394.41248 604.7658 L 420.70663 604.7658 L 447.00082 578.4716 L 447.00082 578.4716 L 447.00082 578.4716 L 447.00082 578.4716 L 447.00082 578.4716 L 473.29498 604.7658 L 473.29498 631.05994 L 499.58914 631.05994 L 552.1775 631.05994 L 552.1775 604.7658 L 552.1775 604.7658 L 578.4716 604.7658 L 578.4716 578.4716 L 578.4716 578.4716 L 604.7658 578.4716 L 604.7658 578.4716 L 604.7658 578.4716 L 657.3541 578.4716 Q 683.6483 578.4716 709.94244 578.4716 L 762.5308 578.4716 L 788.82495 578.4716 Q 815.11914 578.4716 815.11914 631.05994 Q 815.11914 657.3541 788.82495 683.6483 Q 762.5308 683.6483 736.23663 683.6483 L 736.23663 683.6483 L 736.23663 709.94244 L 709.94244 709.94244 L 709.94244 709.94244 L 709.94244 736.23663 L 709.94244 736.23663 L 709.94244 736.23663 L 683.6483 788.82495 L 657.3541 815.11914 L 657.3541 867.70746 L 657.3541 920.2958 L 683.6483 920.2958 L 709.94244 894.00165 L 762.5308 894.00165 L 815.11914 894.00165 L 815.11914 867.70746 Q 815.11914 867.70746 867.70746 841.41327 L 894.00165 841.41327 L 894.00165 815.11914 L 920.2958 815.11914 L 920.2958 867.70746 L 920.2958 920.2958 L 920.2958 920.2958 L 920.2958 946.58997 L 920.2958 946.58997 L 920.2958 946.58997 L 894.00165 999.1783 L 894.00165 1025.4724 L 920.2958 1025.4724 L 972.8841 1025.4724 L 972.8841 1025.4724 Q 972.8841 1051.7666 972.8841 1051.7666 L 999.1783 1051.7666 L 999.1783 1051.7666 Q 999.1783 1051.7666 1025.4724 1078.0608 L 1025.4724 1078.0608 L 1078.0608 1104.355 Q 1104.355 1104.355 1130.649 1104.355 L 1156.9432 1104.355 L 1156.9432 1156.9432 Q 1156.9432 1209.5316 1130.649 1209.5316 Q 1104.355 1209.5316 1078.0608 1314.7083 Q 1025.4724 1393.5908 1025.4724 1419.8849 Q 1025.4724 1419.8849 999.1783 1419.8849 L 999.1783 1419.8849 L 999.1783 1446.1791 L 972.8841 1446.1791 L 972.8841 1446.1791 L 972.8841 1472.4733 L 972.8841 1472.4733 L 972.8841 1472.4733 L 946.58997 1472.4733 L 946.58997 1472.4733 L 946.58997 1498.7675 L 920.2958 1498.7675 L 920.2958 1498.7675 L 920.2958 1525.0616 L 920.2958 1525.0616 L 920.2958 1525.0616 L 920.2958 1577.6499 L 920.2958 1603.9441 L 920.2958 1603.9441 L 920.2958 1603.9441 L 920.2958 1603.9441 L 920.2958 1630.2383 L 867.70746 1630.2383 L 841.41327 1630.2383 L 841.41327 1603.9441 L 815.11914 1603.9441 L 815.11914 1577.6499 L 815.11914 1525.0616 L 841.41327 1498.7675 Q 867.70746 1472.4733 867.70746 1472.4733 Q 867.70746 1446.1791 867.70746 1446.1791 Q 841.41327 1419.8849 815.11914 1419.8849 Q 815.11914 1393.5908 841.41327 1393.5908 Q 867.70746 1367.2966 841.41327 1367.2966 Q 815.11914 1367.2966 815.11914 1288.4141 Q 815.11914 1235.8258 709.94244 1235.8258 Q 604.7658 1262.1199 578.4716 1209.5316 Q 552.1775 1156.9432 499.58914 1156.9432 Q 447.00082 1156.9432 315.52997 1130.649 Q 184.05916 1104.355 157.76498 1156.9432 L 131.47083 1209.5316 L 105.17666 1209.5316 L 105.17666 1209.5316 L 78.88249 1235.8258 L 78.88249 1235.8258 L 78.88249 1209.5316 L 78.88249 1183.2374 L 52.58833 1156.9432 L 26.294165 1130.649 L 26.294165 1051.7666 L 26.294165 946.58997 L 0.0 946.58997 L 0.0 946.58997 L 0.0 894.00165 Q -26.294165 815.11914 0.0 420.70663 L 26.294165 26.294165 L 26.294165 26.294165 L 26.294165 0.0 L 26.294165 0.0 z" svg:height="16.302383mm" draw:style-name="style-23" svg:viewBox="0.0 0.0 1156.9432 1630.2383" svg:width="11.569432mm" svg:x="86.507805mm" svg:y="275.03696mm"/>
          <draw:path svg:d="M 26.294165 236.64749 L 52.58833 0.0 L 78.88249 0.0 L 105.17666 0.0 L 105.17666 105.17666 L 131.47083 184.05916 L 131.47083 210.35332 L 131.47083 210.35332 L 131.47083 631.05994 Q 131.47083 1078.0608 131.47083 1130.649 L 131.47083 1183.2374 L 131.47083 1183.2374 Q 131.47083 1183.2374 78.88249 1262.1199 Q 52.58833 1314.7083 26.294165 1262.1199 L 0.0 1183.2374 L 0.0 841.41327 Q 26.294165 473.29498 26.294165 236.64749 z" svg:height="12.6212mm" draw:style-name="style-24" svg:viewBox="0.0 0.0 131.47083 1262.1199" svg:width="1.3147082mm" svg:x="52.851273mm" svg:y="192.4733mm"/>
          <draw:path svg:d="M 52.58833 -3.6379788E-12 L 52.58833 -3.6379788E-12 L 52.58833 -3.6379788E-12 L 78.88249 -3.6379788E-12 L 78.88249 -3.6379788E-12 L 78.88249 26.294165 L 131.47083 26.294165 Q 157.76498 26.294165 157.76498 52.58833 Q 157.76498 78.88249 236.64749 131.47083 Q 341.82416 157.76498 341.82416 210.35332 L 341.82416 262.94165 L 341.82416 262.94165 Q 341.82416 262.94165 315.52997 289.2358 L 315.52997 289.2358 L 289.2358 289.2358 L 289.2358 289.2358 L 262.94165 289.2358 Q 236.64749 289.2358 157.76498 289.2358 L 78.88249 289.2358 L 26.294165 289.2358 Q 0.0 289.2358 0.0 157.76498 L 0.0 26.294165 L 26.294165 26.294165 Q 52.58833 26.294165 52.58833 -3.6379788E-12 z" svg:height="2.892358mm" draw:style-name="style-25" svg:viewBox="0.0 0.0 341.82416 289.2358" svg:width="3.4182415mm" svg:x="26.557106mm" svg:y="265.834mm"/>
          <draw:path svg:d="M 105.17666 26.294165 L 131.47083 -3.6379788E-12 L 131.47083 26.294165 L 131.47083 26.294165 L 157.76498 709.94244 Q 184.05916 1367.2966 184.05916 1972.0624 Q 184.05916 2550.534 184.05916 2550.534 Q 184.05916 2576.8281 184.05916 2655.7107 L 184.05916 2708.299 L 184.05916 2708.299 Q 157.76498 2708.299 131.47083 2682.005 L 131.47083 2682.005 L 131.47083 2550.534 Q 131.47083 2392.769 78.88249 1972.0624 Q 26.294165 1525.0616 -1.8189894E-12 867.70746 L -1.8189894E-12 210.35332 L -1.8189894E-12 184.05916 L -1.8189894E-12 184.05916 L -1.8189894E-12 184.05916 L 26.294165 184.05916 L 26.294165 184.05916 L 26.294165 184.05916 L 26.294165 210.35332 L 26.294165 210.35332 L 52.58833 210.35332 L 52.58833 236.64749 L 52.58833 236.64749 L 78.88249 236.64749 L 78.88249 131.47083 Q 78.88249 52.58833 105.17666 26.294165 z" svg:height="27.08299mm" draw:style-name="style-26" svg:viewBox="0.0 0.0 184.05916 2708.299" svg:width="1.8405915mm" svg:x="152.7691mm" svg:y="194.83977mm"/>
          <draw:path svg:d="M 289.2358 0.0 L 289.2358 0.0 L 289.2358 105.17666 Q 289.2358 236.64749 315.52997 262.94165 L 341.82416 289.2358 L 341.82416 289.2358 L 341.82416 315.52997 L 368.11832 315.52997 L 394.41248 315.52997 L 394.41248 341.82416 L 394.41248 341.82416 L 341.82416 341.82416 Q 315.52997 341.82416 315.52997 420.70663 Q 315.52997 525.8833 289.2358 525.8833 L 236.64749 525.8833 L 236.64749 552.1775 L 236.64749 552.1775 L 236.64749 552.1775 Q 236.64749 552.1775 157.76498 578.4716 Q 78.88249 578.4716 78.88249 552.1775 Q 78.88249 525.8833 52.58833 499.58914 L 26.294165 473.29498 L 26.294165 420.70663 Q 26.294165 394.41248 4.5474735E-13 368.11832 L 4.5474735E-13 341.82416 L 26.294165 341.82416 Q 52.58833 341.82416 52.58833 368.11832 Q 78.88249 420.70663 131.47083 420.70663 Q 210.35332 420.70663 236.64749 368.11832 Q 236.64749 341.82416 236.64749 184.05916 L 236.64749 26.294165 L 236.64749 26.294165 Q 262.94165 0.0 289.2358 0.0 z" svg:height="5.784716mm" draw:style-name="style-27" svg:viewBox="0.0 0.0 394.41248 578.4716" svg:width="3.9441247mm" svg:x="33.91947mm" svg:y="269.77814mm"/>
          <draw:path svg:d="M 78.88249 52.58833 L 78.88249 0.0 L 105.17666 0.0 Q 131.47083 0.0 131.47083 26.294165 Q 131.47083 52.58833 157.76498 52.58833 L 157.76498 78.88249 L 157.76498 78.88249 L 184.05916 78.88249 L 184.05916 78.88249 L 184.05916 105.17666 L 236.64749 184.05916 Q 289.2358 262.94165 315.52997 394.41248 Q 341.82416 552.1775 368.11832 604.7658 L 394.41248 631.05994 L 394.41248 631.05994 L 394.41248 657.3541 L 394.41248 657.3541 L 420.70663 657.3541 L 420.70663 920.2958 Q 447.00082 1156.9432 447.00082 1183.2374 L 447.00082 1183.2374 L 447.00082 1183.2374 L 447.00082 1209.5316 L 447.00082 1209.5316 Q 420.70663 1183.2374 420.70663 1183.2374 Q 394.41248 1183.2374 368.11832 1183.2374 Q 315.52997 1183.2374 315.52997 1235.8258 L 289.2358 1314.7083 L 289.2358 1314.7083 L 289.2358 1314.7083 L 289.2358 1078.0608 Q 289.2358 841.41327 131.47083 473.29498 L 26.294165 105.17666 L 0.0 78.88249 L 0.0 52.58833 L 26.294165 78.88249 Q 78.88249 105.17666 78.88249 52.58833 z" svg:height="13.147082mm" draw:style-name="style-28" svg:viewBox="0.0 0.0 447.00082 1314.7083" svg:width="4.470008mm" svg:x="141.72556mm" svg:y="95.9737mm"/>
          <draw:path svg:d="M 78.88249 0.0 L 157.76498 0.0 L 210.35332 262.94165 Q 236.64749 552.1775 262.94165 736.23663 Q 289.2358 894.00165 289.2358 946.58997 L 289.2358 999.1783 L 289.2358 999.1783 Q 289.2358 999.1783 262.94165 972.8841 Q 236.64749 946.58997 236.64749 972.8841 Q 236.64749 999.1783 210.35332 999.1783 Q 184.05916 999.1783 131.47083 841.41327 Q 78.88249 709.94244 26.294165 394.41248 L 0.0 78.88249 L 0.0 52.58833 Q 26.294165 26.294165 78.88249 0.0 z" svg:height="9.991783mm" draw:style-name="style-29" svg:viewBox="0.0 0.0 289.2358 999.1783" svg:width="2.892358mm" svg:x="88.08546mm" svg:y="203.51685mm"/>
          <draw:path svg:d="M 0.0 709.94244 L 0.0 0.0 L 26.294165 78.88249 Q 52.58833 157.76498 52.58833 78.88249 Q 52.58833 26.294165 78.88249 26.294165 Q 105.17666 26.294165 105.17666 105.17666 Q 105.17666 184.05916 131.47083 184.05916 Q 157.76498 184.05916 157.76498 210.35332 Q 157.76498 236.64749 184.05916 236.64749 L 184.05916 236.64749 L 210.35332 368.11832 Q 210.35332 499.58914 262.94165 552.1775 Q 315.52997 604.7658 315.52997 631.05994 L 341.82416 631.05994 L 368.11832 683.6483 Q 368.11832 736.23663 341.82416 762.5308 Q 315.52997 762.5308 289.2358 1025.4724 Q 262.94165 1314.7083 210.35332 1314.7083 Q 210.35332 1314.7083 184.05916 1446.1791 L 157.76498 1603.9441 L 157.76498 1682.8265 L 157.76498 1761.7091 L 157.76498 1761.7091 L 157.76498 1761.7091 L 131.47083 1761.7091 L 131.47083 1761.7091 L 131.47083 1788.0033 L 105.17666 1788.0033 L 105.17666 1603.9441 L 105.17666 1446.1791 L 78.88249 1446.1791 L 52.58833 1446.1791 L 52.58833 1551.3557 L 52.58833 1656.5325 L 26.294165 1656.5325 L 26.294165 1656.5325 L 26.294165 1551.3557 Q 0.0 1446.1791 0.0 709.94244 z" svg:height="17.880032mm" draw:style-name="style-30" svg:viewBox="0.0 0.0 368.11832 1788.0033" svg:width="3.681183mm" svg:x="65.20953mm" svg:y="169.59737mm"/>
          <draw:path svg:d="M 262.94165 315.52997 L 262.94165 341.82416 L 262.94165 368.11832 Q 262.94165 394.41248 236.64749 394.41248 Q 210.35332 394.41248 157.76498 473.29498 Q 131.47083 552.1775 105.17666 552.1775 L 105.17666 552.1775 L 105.17666 525.8833 Q 78.88249 473.29498 78.88249 420.70663 L 78.88249 341.82416 L 105.17666 315.52997 Q 105.17666 262.94165 78.88249 262.94165 Q 26.294165 262.94165 26.294165 184.05916 L -1.8189894E-12 131.47083 L 26.294165 131.47083 Q 26.294165 105.17666 26.294165 105.17666 L 26.294165 105.17666 L 26.294165 105.17666 Q 52.58833 105.17666 52.58833 78.88249 L 52.58833 78.88249 L 78.88249 78.88249 Q 131.47083 78.88249 131.47083 78.88249 Q 184.05916 78.88249 184.05916 52.58833 Q 210.35332 0.0 210.35332 0.0 L 210.35332 0.0 L 236.64749 0.0 Q 289.2358 0.0 236.64749 157.76498 Q 210.35332 289.2358 236.64749 289.2358 Q 262.94165 289.2358 262.94165 315.52997 z" svg:height="5.521775mm" draw:style-name="style-31" svg:viewBox="0.0 0.0 262.94165 552.1775" svg:width="2.6294165mm" svg:x="112.276085mm" svg:y="123.58258mm"/>
          <draw:path svg:d="M 26.294165 105.17666 L 3.6379788E-12 0.0 L 52.58833 78.88249 Q 105.17666 157.76498 131.47083 157.76498 L 157.76498 157.76498 L 157.76498 184.05916 L 184.05916 210.35332 L 184.05916 236.64749 L 184.05916 262.94165 L 184.05916 262.94165 Q 184.05916 262.94165 157.76498 262.94165 L 157.76498 289.2358 L 157.76498 289.2358 Q 131.47083 289.2358 78.88249 315.52997 L 26.294165 315.52997 L 26.294165 262.94165 Q 26.294165 184.05916 26.294165 105.17666 z" svg:height="3.1553mm" draw:style-name="style-32" svg:viewBox="0.0 0.0 184.05916 315.52997" svg:width="1.8405915mm" svg:x="181.69269mm" svg:y="195.62859mm"/>
          <draw:path svg:d="M 26.294165 52.58833 L 26.294165 -1.8189894E-12 L 52.58833 -1.8189894E-12 L 78.88249 -1.8189894E-12 L 78.88249 499.58914 L 78.88249 972.8841 L 52.58833 1525.0616 Q 0.0 2077.239 0.0 2077.239 L 0.0 2077.239 L 0.0 2024.6508 L 0.0 1972.0624 L 0.0 1814.2974 Q 0.0 1630.2383 0.0 1393.5908 Q 0.0 1156.9432 0.0 683.6483 L 26.294165 210.35332 L 26.294165 157.76498 Q 52.58833 105.17666 26.294165 52.58833 z" svg:height="20.77239mm" draw:style-name="style-33" svg:viewBox="0.0 0.0 78.88249 2077.239" svg:width="0.788825mm" svg:x="165.65324mm" svg:y="110.172554mm"/>
          <draw:path svg:d="M 184.05916 236.64749 L 184.05916 236.64749 L 184.05916 289.2358 L 184.05916 341.82416 L 157.76498 394.41248 L 131.47083 447.00082 L 131.47083 447.00082 L 131.47083 420.70663 L 131.47083 420.70663 L 131.47083 420.70663 L 105.17666 420.70663 L 105.17666 420.70663 L 105.17666 394.41248 L 131.47083 394.41248 L 131.47083 394.41248 L 131.47083 368.11832 L 131.47083 368.11832 L 131.47083 368.11832 L 105.17666 315.52997 Q 105.17666 262.94165 78.88249 262.94165 Q 52.58833 262.94165 26.294165 210.35332 L 26.294165 157.76498 L 0.0 157.76498 L 0.0 157.76498 L 0.0 131.47083 L 0.0 131.47083 L 0.0 105.17666 L 0.0 52.58833 L 52.58833 0.0 Q 78.88249 -52.58833 131.47083 105.17666 Q 184.05916 236.64749 184.05916 236.64749 z" svg:height="4.470008mm" draw:style-name="style-34" svg:viewBox="0.0 0.0 184.05916 447.00082" svg:width="1.8405915mm" svg:x="111.750206mm" svg:y="180.37798mm"/>
          <draw:path svg:d="M 289.2358 52.58833 L 394.41248 0.0 L 447.00082 105.17666 Q 473.29498 184.05916 368.11832 262.94165 Q 262.94165 368.11832 262.94165 368.11832 L 236.64749 368.11832 L 236.64749 394.41248 L 236.64749 420.70663 L 262.94165 420.70663 L 262.94165 420.70663 L 262.94165 447.00082 L 236.64749 447.00082 L 236.64749 473.29498 L 236.64749 473.29498 L 236.64749 552.1775 Q 262.94165 631.05994 236.64749 631.05994 L 210.35332 631.05994 L 210.35332 604.7658 L 184.05916 578.4716 L 184.05916 552.1775 L 184.05916 525.8833 L 157.76498 525.8833 L 157.76498 525.8833 L 78.88249 499.58914 L 26.294165 499.58914 L 26.294165 473.29498 Q 26.294165 420.70663 4.5474735E-13 341.82416 L 4.5474735E-13 262.94165 L 4.5474735E-13 236.64749 L 4.5474735E-13 210.35332 L 26.294165 210.35332 Q 52.58833 210.35332 52.58833 184.05916 Q 78.88249 184.05916 78.88249 105.17666 L 78.88249 52.58833 L 78.88249 52.58833 L 78.88249 52.58833 L 105.17666 52.58833 Q 105.17666 52.58833 131.47083 105.17666 Q 131.47083 131.47083 157.76498 105.17666 Q 184.05916 105.17666 289.2358 52.58833 z" svg:height="6.3106mm" draw:style-name="style-35" svg:viewBox="0.0 0.0 447.00082 631.05994" svg:width="4.470008mm" svg:x="34.97124mm" svg:y="245.06161mm"/>
          <draw:path svg:d="M 525.8833 105.17666 L 657.3541 3.6379788E-12 L 709.94244 52.58833 Q 736.23663 78.88249 762.5308 105.17666 Q 788.82495 131.47083 788.82495 262.94165 L 788.82495 394.41248 L 762.5308 420.70663 L 762.5308 420.70663 L 736.23663 420.70663 Q 709.94244 420.70663 736.23663 499.58914 Q 736.23663 578.4716 736.23663 604.7658 Q 709.94244 631.05994 683.6483 631.05994 L 657.3541 631.05994 L 631.05994 657.3541 L 604.7658 657.3541 L 604.7658 683.6483 L 604.7658 709.94244 L 552.1775 736.23663 Q 525.8833 788.82495 473.29498 762.5308 Q 447.00082 736.23663 420.70663 762.5308 Q 368.11832 788.82495 368.11832 788.82495 Q 341.82416 788.82495 315.52997 788.82495 L 289.2358 788.82495 L 262.94165 788.82495 L 210.35332 788.82495 L 210.35332 815.11914 L 210.35332 841.41327 L 184.05916 841.41327 L 157.76498 841.41327 L 157.76498 841.41327 L 157.76498 841.41327 L 131.47083 815.11914 L 105.17666 788.82495 L 105.17666 762.5308 L 105.17666 736.23663 L 78.88249 736.23663 L 78.88249 736.23663 L 78.88249 709.94244 L 52.58833 709.94244 L 52.58833 709.94244 L 52.58833 683.6483 L 52.58833 683.6483 L 52.58833 683.6483 L 78.88249 683.6483 L 105.17666 683.6483 L 105.17666 657.3541 L 105.17666 657.3541 L 78.88249 657.3541 L 78.88249 631.05994 L 78.88249 631.05994 L 52.58833 631.05994 L 52.58833 604.7658 L 52.58833 578.4716 L 26.294165 525.8833 L 0.0 499.58914 L 0.0 447.00082 Q 0.0 394.41248 26.294165 394.41248 L 26.294165 394.41248 L 52.58833 394.41248 Q 52.58833 368.11832 52.58833 368.11832 L 52.58833 368.11832 L 52.58833 368.11832 Q 78.88249 368.11832 105.17666 341.82416 L 131.47083 315.52997 L 131.47083 315.52997 L 157.76498 315.52997 L 157.76498 315.52997 L 157.76498 315.52997 L 157.76498 289.2358 L 157.76498 289.2358 L 184.05916 289.2358 L 210.35332 262.94165 L 236.64749 262.94165 Q 262.94165 262.94165 315.52997 210.35332 Q 368.11832 210.35332 525.8833 105.17666 z" svg:height="8.414133mm" draw:style-name="style-36" svg:viewBox="0.0 0.0 788.82495 841.41327" svg:width="7.8882494mm" svg:x="45.225964mm" svg:y="261.8899mm"/>
          <draw:path svg:d="M 447.00082 26.294165 L 473.29498 26.294165 L 473.29498 26.294165 L 473.29498 26.294165 L 499.58914 26.294165 Q 499.58914 26.294165 525.8833 0.0 L 525.8833 0.0 L 525.8833 131.47083 Q 525.8833 236.64749 525.8833 289.2358 L 525.8833 368.11832 L 525.8833 447.00082 L 525.8833 499.58914 L 473.29498 499.58914 Q 394.41248 525.8833 394.41248 499.58914 Q 394.41248 447.00082 368.11832 447.00082 Q 341.82416 447.00082 341.82416 473.29498 Q 341.82416 499.58914 315.52997 499.58914 Q 289.2358 499.58914 289.2358 447.00082 Q 262.94165 420.70663 262.94165 447.00082 Q 262.94165 473.29498 184.05916 499.58914 Q 105.17666 499.58914 105.17666 552.1775 L 105.17666 604.7658 L 105.17666 604.7658 L 78.88249 604.7658 L 78.88249 578.4716 L 52.58833 578.4716 L 52.58833 552.1775 L 52.58833 499.58914 L 78.88249 447.00082 L 78.88249 394.41248 L 52.58833 394.41248 L 26.294165 394.41248 L 26.294165 420.70663 L 0.0 420.70663 L 0.0 368.11832 L 0.0 315.52997 L 26.294165 315.52997 Q 26.294165 289.2358 157.76498 210.35332 L 315.52997 131.47083 L 368.11832 131.47083 Q 420.70663 131.47083 420.70663 52.58833 Q 420.70663 -26.294165 447.00082 26.294165 z" svg:height="6.047658mm" draw:style-name="style-37" svg:viewBox="0.0 0.0 525.8833 604.7658" svg:width="5.258833mm" svg:x="49.958916mm" svg:y="249.53163mm"/>
          <draw:path svg:d="M 105.17666 78.88249 L 131.47083 0.0 L 157.76498 341.82416 Q 184.05916 683.6483 210.35332 894.00165 L 210.35332 1130.649 L 210.35332 1183.2374 L 210.35332 1235.8258 L 184.05916 1156.9432 Q 157.76498 1051.7666 131.47083 1051.7666 Q 78.88249 1051.7666 78.88249 1104.355 Q 78.88249 1183.2374 52.58833 1341.0024 L 52.58833 1498.7675 L 52.58833 1498.7675 L 26.294165 1498.7675 L 26.294165 1262.1199 L 26.294165 999.1783 L 26.294165 999.1783 Q 26.294165 972.8841 0.0 972.8841 L 0.0 972.8841 L 0.0 946.58997 L 0.0 920.2958 L 26.294165 920.2958 L 52.58833 946.58997 L 52.58833 946.58997 L 78.88249 946.58997 L 78.88249 552.1775 Q 78.88249 157.76498 105.17666 78.88249 z" svg:height="14.987674mm" draw:style-name="style-38" svg:viewBox="0.0 0.0 210.35332 1498.7675" svg:width="2.1035333mm" svg:x="179.58914mm" svg:y="180.37798mm"/>
          <draw:path svg:d="M 867.70746 52.58833 L 867.70746 105.17666 L 867.70746 315.52997 Q 841.41327 525.8833 867.70746 552.1775 L 867.70746 578.4716 L 841.41327 604.7658 Q 841.41327 631.05994 841.41327 657.3541 L 815.11914 657.3541 L 815.11914 631.05994 Q 788.82495 578.4716 788.82495 368.11832 Q 762.5308 157.76498 736.23663 157.76498 Q 709.94244 157.76498 709.94244 210.35332 Q 683.6483 262.94165 604.7658 473.29498 Q 525.8833 657.3541 499.58914 736.23663 Q 473.29498 841.41327 525.8833 867.70746 Q 578.4716 894.00165 578.4716 920.2958 Q 578.4716 946.58997 473.29498 920.2958 Q 368.11832 894.00165 315.52997 920.2958 Q 262.94165 972.8841 315.52997 999.1783 L 368.11832 1051.7666 L 341.82416 1104.355 L 315.52997 1130.649 L 315.52997 1130.649 L 315.52997 1156.9432 L 315.52997 1156.9432 L 289.2358 1156.9432 L 289.2358 1130.649 L 262.94165 1130.649 L 262.94165 1130.649 Q 262.94165 1104.355 262.94165 1104.355 L 262.94165 1104.355 L 236.64749 1104.355 L 236.64749 1104.355 L 236.64749 1078.0608 L 210.35332 1078.0608 L 210.35332 1078.0608 L 210.35332 1051.7666 L 157.76498 1051.7666 L 78.88249 1051.7666 L 52.58833 1078.0608 L 26.294165 1078.0608 L 0.0 1078.0608 L 0.0 1051.7666 L 0.0 1051.7666 L 0.0 1051.7666 L 0.0 1025.4724 L 0.0 999.1783 L 26.294165 999.1783 L 26.294165 999.1783 L 26.294165 972.8841 L 52.58833 972.8841 L 52.58833 972.8841 L 52.58833 946.58997 L 52.58833 946.58997 L 52.58833 946.58997 L 78.88249 946.58997 Q 78.88249 946.58997 157.76498 815.11914 L 210.35332 683.6483 L 210.35332 683.6483 Q 236.64749 683.6483 236.64749 657.3541 L 236.64749 657.3541 L 262.94165 657.3541 Q 262.94165 631.05994 262.94165 631.05994 L 262.94165 631.05994 L 262.94165 604.7658 Q 262.94165 578.4716 341.82416 473.29498 Q 394.41248 394.41248 447.00082 368.11832 Q 473.29498 341.82416 499.58914 262.94165 L 499.58914 157.76498 L 525.8833 157.76498 L 525.8833 157.76498 L 525.8833 131.47083 L 525.8833 131.47083 L 552.1775 105.17666 L 578.4716 78.88249 L 578.4716 78.88249 L 578.4716 52.58833 L 631.05994 0.0 Q 709.94244 -52.58833 736.23663 0.0 Q 788.82495 52.58833 841.41327 26.294165 Q 867.70746 0.0 867.70746 52.58833 z" svg:height="11.569432mm" draw:style-name="style-39" svg:viewBox="0.0 0.0 867.70746 1156.9432" svg:width="8.677074mm" svg:x="121.47904mm" svg:y="136.72966mm"/>
          <draw:path svg:d="M 631.05994 0.0 L 683.6483 0.0 L 657.3541 52.58833 Q 631.05994 78.88249 683.6483 105.17666 Q 762.5308 105.17666 762.5308 131.47083 Q 762.5308 157.76498 788.82495 157.76498 Q 815.11914 157.76498 815.11914 184.05916 L 815.11914 184.05916 L 788.82495 184.05916 Q 736.23663 157.76498 657.3541 210.35332 Q 578.4716 210.35332 368.11832 236.64749 L 157.76498 236.64749 L 105.17666 236.64749 Q 78.88249 236.64749 78.88249 262.94165 Q 52.58833 289.2358 26.294165 236.64749 L 0.0 184.05916 L 78.88249 184.05916 L 157.76498 157.76498 L 262.94165 157.76498 Q 394.41248 157.76498 420.70663 157.76498 L 420.70663 157.76498 L 447.00082 157.76498 Q 473.29498 157.76498 394.41248 105.17666 L 315.52997 78.88249 L 315.52997 52.58833 L 315.52997 52.58833 L 289.2358 52.58833 L 289.2358 52.58833 L 289.2358 52.58833 L 289.2358 52.58833 L 315.52997 26.294165 L 341.82416 26.294165 L 473.29498 26.294165 Q 604.7658 0.0 631.05994 0.0 z" svg:height="2.6294165mm" draw:style-name="style-40" svg:viewBox="0.0 0.0 815.11914 262.94165" svg:width="8.151192mm" svg:x="55.74363mm" svg:y="119.37551mm"/>
          <draw:path svg:d="M 78.88249 105.17666 L 78.88249 157.76498 L 105.17666 157.76498 Q 157.76498 157.76498 157.76498 184.05916 Q 157.76498 210.35332 210.35332 131.47083 L 210.35332 52.58833 L 236.64749 131.47083 Q 262.94165 210.35332 262.94165 210.35332 L 262.94165 210.35332 L 262.94165 473.29498 Q 262.94165 762.5308 262.94165 946.58997 Q 315.52997 1104.355 315.52997 1156.9432 L 315.52997 1183.2374 L 341.82416 1235.8258 L 341.82416 1288.4141 L 341.82416 1288.4141 L 368.11832 1288.4141 L 368.11832 1314.7083 L 368.11832 1314.7083 L 368.11832 1314.7083 L 368.11832 1341.0024 L 341.82416 1341.0024 L 315.52997 1341.0024 L 315.52997 1314.7083 L 315.52997 1288.4141 L 289.2358 1288.4141 L 289.2358 1262.1199 L 289.2358 1262.1199 L 262.94165 1262.1199 L 262.94165 1209.5316 L 262.94165 1183.2374 L 236.64749 1130.649 Q 210.35332 1078.0608 157.76498 972.8841 Q 105.17666 867.70746 52.58833 525.8833 L 0.0 210.35332 L 0.0 131.47083 L 0.0 52.58833 L 26.294165 3.6379788E-12 Q 52.58833 -26.294165 52.58833 26.294165 Q 52.58833 78.88249 78.88249 105.17666 z" svg:height="13.410025mm" draw:style-name="style-41" svg:viewBox="0.0 0.0 368.11832 1341.0024" svg:width="3.681183mm" svg:x="51.536564mm" svg:y="210.87921mm"/>
          <draw:path svg:d="M 394.41248 -3.6379788E-12 L 394.41248 -3.6379788E-12 L 394.41248 105.17666 Q 394.41248 210.35332 420.70663 236.64749 Q 447.00082 236.64749 447.00082 289.2358 L 447.00082 315.52997 L 447.00082 315.52997 Q 447.00082 315.52997 420.70663 341.82416 L 420.70663 341.82416 L 394.41248 341.82416 Q 394.41248 368.11832 368.11832 368.11832 L 368.11832 394.41248 L 368.11832 394.41248 L 394.41248 394.41248 L 394.41248 394.41248 L 394.41248 394.41248 L 394.41248 420.70663 L 394.41248 420.70663 L 394.41248 604.7658 Q 447.00082 762.5308 447.00082 762.5308 L 447.00082 788.82495 L 447.00082 867.70746 L 447.00082 946.58997 L 447.00082 1235.8258 Q 473.29498 1498.7675 499.58914 1498.7675 Q 552.1775 1498.7675 552.1775 1525.0616 Q 552.1775 1551.3557 578.4716 1577.6499 L 578.4716 1603.9441 L 578.4716 1656.5325 Q 578.4716 1709.1207 604.7658 1709.1207 L 604.7658 1709.1207 L 604.7658 1709.1207 L 604.7658 1709.1207 L 631.05994 1735.4149 L 657.3541 1735.4149 L 657.3541 1735.4149 Q 657.3541 1761.7091 657.3541 1761.7091 L 683.6483 1761.7091 L 683.6483 1814.2974 L 683.6483 1866.8857 L 683.6483 2024.6508 L 657.3541 2156.1216 L 657.3541 2182.4158 L 657.3541 2182.4158 L 657.3541 2182.4158 L 657.3541 2182.4158 L 631.05994 2182.4158 L 631.05994 2182.4158 L 631.05994 2208.71 L 604.7658 2208.71 L 604.7658 2208.71 L 604.7658 2235.0042 L 604.7658 2235.0042 L 578.4716 2235.0042 L 578.4716 2208.71 L 552.1775 2208.71 L 552.1775 2235.0042 L 552.1775 2261.298 L 525.8833 2261.298 L 525.8833 2235.0042 L 525.8833 2235.0042 L 499.58914 2235.0042 L 499.58914 2182.4158 Q 499.58914 2103.5332 473.29498 2156.1216 L 447.00082 2208.71 L 447.00082 2208.71 L 447.00082 2235.0042 L 447.00082 2235.0042 L 447.00082 2235.0042 L 420.70663 2235.0042 L 420.70663 2235.0042 L 394.41248 2261.298 L 394.41248 2261.298 L 394.41248 2235.0042 L 394.41248 2235.0042 L 368.11832 2156.1216 Q 341.82416 2077.239 341.82416 2077.239 L 341.82416 2077.239 L 341.82416 1945.7682 Q 341.82416 1814.2974 315.52997 1788.0033 Q 289.2358 1761.7091 236.64749 1603.9441 Q 184.05916 1446.1791 131.47083 1025.4724 L 78.88249 604.7658 L 78.88249 604.7658 L 78.88249 578.4716 L 78.88249 552.1775 Q 78.88249 525.8833 78.88249 394.41248 Q 78.88249 289.2358 52.58833 315.52997 Q 52.58833 341.82416 26.294165 341.82416 L 0.0 341.82416 L 0.0 315.52997 Q 26.294165 289.2358 52.58833 236.64749 L 78.88249 157.76498 L 78.88249 131.47083 L 78.88249 131.47083 L 105.17666 131.47083 L 105.17666 131.47083 L 131.47083 131.47083 L 131.47083 131.47083 L 184.05916 131.47083 Q 210.35332 131.47083 236.64749 131.47083 Q 262.94165 131.47083 262.94165 78.88249 Q 262.94165 -3.6379788E-12 341.82416 -3.6379788E-12 Q 394.41248 -26.294165 394.41248 -3.6379788E-12 z" svg:height="22.612982mm" draw:style-name="style-42" svg:viewBox="0.0 0.0 683.6483 2261.298" svg:width="6.836483mm" svg:x="122.793755mm" svg:y="194.83977mm"/>
          <draw:path svg:d="M 341.82416 236.64749 L 578.4716 -3.6379788E-12 L 604.7658 26.294165 Q 631.05994 78.88249 657.3541 52.58833 Q 683.6483 26.294165 683.6483 26.294165 L 683.6483 26.294165 L 683.6483 78.88249 L 683.6483 105.17666 L 657.3541 131.47083 L 657.3541 157.76498 L 657.3541 157.76498 L 631.05994 157.76498 L 631.05994 157.76498 L 631.05994 184.05916 L 631.05994 184.05916 L 631.05994 184.05916 L 604.7658 184.05916 L 604.7658 184.05916 L 604.7658 210.35332 L 578.4716 210.35332 L 578.4716 210.35332 L 578.4716 236.64749 L 578.4716 236.64749 L 578.4716 236.64749 L 552.1775 289.2358 Q 525.8833 341.82416 341.82416 473.29498 Q 157.76498 604.7658 157.76498 631.05994 L 157.76498 631.05994 L 131.47083 631.05994 L 131.47083 657.3541 L 131.47083 657.3541 L 105.17666 657.3541 L 105.17666 657.3541 L 105.17666 657.3541 L 105.17666 683.6483 L 105.17666 683.6483 L 78.88249 683.6483 L 78.88249 709.94244 L 52.58833 709.94244 L 0.0 709.94244 L 0.0 683.6483 L 0.0 657.3541 L 26.294165 657.3541 L 26.294165 657.3541 L 26.294165 631.05994 L 52.58833 631.05994 L 52.58833 631.05994 L 52.58833 604.7658 L 52.58833 604.7658 L 52.58833 604.7658 L 78.88249 604.7658 L 78.88249 604.7658 L 78.88249 578.4716 L 105.17666 578.4716 L 105.17666 552.1775 L 105.17666 499.58914 L 105.17666 473.29498 Q 105.17666 447.00082 341.82416 236.64749 z M 552.1775 105.17666 Q 578.4716 105.17666 578.4716 131.47083 Q 578.4716 157.76498 552.1775 157.76498 Q 525.8833 157.76498 525.8833 131.47083 Q 525.8833 105.17666 552.1775 105.17666 z" svg:height="7.099425mm" draw:style-name="style-43" svg:viewBox="0.0 0.0 683.6483 709.94244" svg:width="6.836483mm" svg:x="24.716515mm" svg:y="277.92932mm"/>
          <draw:path svg:d="M 236.64749 0.0 L 341.82416 0.0 L 394.41248 26.294165 Q 447.00082 26.294165 447.00082 52.58833 Q 473.29498 78.88249 473.29498 78.88249 Q 499.58914 78.88249 499.58914 78.88249 L 499.58914 78.88249 L 525.8833 210.35332 Q 552.1775 341.82416 578.4716 341.82416 L 604.7658 341.82416 L 604.7658 368.11832 L 631.05994 368.11832 L 631.05994 394.41248 L 631.05994 394.41248 L 604.7658 473.29498 Q 552.1775 552.1775 552.1775 709.94244 L 552.1775 867.70746 L 552.1775 867.70746 L 552.1775 867.70746 L 525.8833 815.11914 L 499.58914 736.23663 L 499.58914 736.23663 L 499.58914 736.23663 L 499.58914 709.94244 Q 499.58914 709.94244 473.29498 709.94244 L 473.29498 709.94244 L 447.00082 709.94244 Q 420.70663 709.94244 420.70663 604.7658 L 394.41248 499.58914 L 394.41248 499.58914 L 394.41248 499.58914 L 394.41248 525.8833 L 394.41248 525.8833 L 368.11832 525.8833 L 368.11832 552.1775 L 289.2358 578.4716 Q 184.05916 604.7658 184.05916 657.3541 L 184.05916 683.6483 L 157.76498 683.6483 L 131.47083 683.6483 L 131.47083 657.3541 L 131.47083 604.7658 L 131.47083 578.4716 Q 131.47083 552.1775 131.47083 499.58914 Q 131.47083 447.00082 78.88249 420.70663 Q 52.58833 394.41248 26.294165 289.2358 L 0.0 210.35332 L 0.0 157.76498 Q 0.0 105.17666 26.294165 105.17666 Q 78.88249 78.88249 131.47083 52.58833 Q 157.76498 26.294165 236.64749 0.0 z" svg:height="8.677074mm" draw:style-name="style-44" svg:viewBox="0.0 0.0 631.05994 867.70746" svg:width="6.3106mm" svg:x="57.05834mm" svg:y="268.98932mm"/>
          <draw:path svg:d="M 4128.184 0.0 L 4128.184 0.0 L 4154.478 0.0 Q 4154.478 26.294165 4180.7725 26.294165 L 4180.7725 52.58833 L 4233.361 52.58833 Q 4285.9487 105.17666 4312.243 105.17666 Q 4364.8315 105.17666 4364.8315 315.52997 Q 4364.8315 525.8833 4391.1255 525.8833 L 4391.1255 525.8833 L 4417.42 999.1783 Q 4470.0083 1498.7675 4470.0083 1630.2383 Q 4470.0083 1735.4149 4496.3022 1840.5916 L 4522.596 1945.7682 L 4522.596 1998.3566 L 4522.596 2077.239 L 4522.596 2077.239 L 4522.596 2103.5332 L 4522.596 2103.5332 Q 4548.8906 2103.5332 4548.8906 2077.239 L 4548.8906 2077.239 L 4548.8906 2077.239 Q 4575.1846 2077.239 4575.1846 2156.1216 L 4575.1846 2208.71 L 4548.8906 2208.71 L 4548.8906 2208.71 L 4548.8906 2235.0042 L 4575.1846 2235.0042 L 4575.1846 2235.0042 L 4575.1846 2261.298 L 4575.1846 2261.298 L 4575.1846 2261.298 L 4601.479 2208.71 L 4627.773 2156.1216 L 4627.773 2156.1216 L 4627.773 2156.1216 L 4680.3613 2129.8274 Q 4706.656 2129.8274 4706.656 2077.239 Q 4706.656 2024.6508 4732.9497 2024.6508 Q 4785.538 2024.6508 4785.538 1972.0624 Q 4811.832 1945.7682 4890.715 1919.4741 Q 4995.8916 1893.1799 5048.4795 1840.5916 Q 5101.068 1788.0033 5153.6562 1735.4149 Q 5206.2446 1709.1207 5311.4214 1603.9441 Q 5416.598 1525.0616 5469.1865 1498.7675 Q 5521.775 1472.4733 5548.069 1446.1791 Q 5548.069 1419.8849 5837.3047 1367.2966 Q 6126.5405 1314.7083 6179.129 1393.5908 Q 6258.011 1472.4733 6284.3057 1525.0616 Q 6310.5996 1577.6499 6336.894 1577.6499 Q 6363.188 1603.9441 6363.188 1682.8265 Q 6363.188 1761.7091 6389.482 2050.9448 L 6415.7764 2340.1807 L 6415.7764 2366.4749 L 6415.7764 2392.769 L 6442.0703 2471.6516 L 6468.3647 2524.2397 L 6468.3647 2419.0632 L 6468.3647 2313.8865 L 6494.6587 2050.9448 Q 6520.953 1788.0033 6520.953 1577.6499 L 6573.5415 1367.2966 L 6573.5415 1367.2966 L 6573.5415 1367.2966 L 6573.5415 2734.5933 Q 6573.5415 4128.184 6547.247 4417.42 L 6547.247 4680.3613 L 6547.247 4732.9497 L 6547.247 4811.832 L 6547.247 4811.832 Q 6520.953 4811.832 6520.953 5022.1855 L 6520.953 5232.539 L 6494.6587 5232.539 L 6494.6587 5258.833 L 6494.6587 5258.833 L 6468.3647 5258.833 L 6468.3647 5311.4214 L 6468.3647 5337.7153 L 6442.0703 5311.4214 L 6415.7764 5285.1274 L 6415.7764 5258.833 Q 6415.7764 5206.2446 6389.482 5179.9507 L 6389.482 5153.6562 L 6363.188 5153.6562 L 6336.894 5153.6562 L 6336.894 5206.2446 Q 6310.5996 5232.539 6310.5996 5258.833 Q 6310.5996 5285.1274 6205.423 5285.1274 Q 6126.5405 5258.833 6047.658 5364.01 Q 5968.7754 5416.598 5837.3047 5442.892 Q 5679.5396 5442.892 5679.5396 5416.598 Q 5679.5396 5390.3037 5653.2456 5390.3037 Q 5626.951 5390.3037 5626.951 5364.01 Q 5626.951 5337.7153 5521.775 5232.539 Q 5469.1865 5127.3623 5442.892 4995.8916 L 5416.598 4890.715 L 5442.892 4864.4204 L 5469.1865 4838.1265 L 5469.1865 4785.538 L 5469.1865 4759.244 L 5495.4805 4759.244 Q 5521.775 4785.538 5653.2456 4785.538 Q 5784.7163 4785.538 5968.7754 4732.9497 Q 6152.8345 4680.3613 6152.8345 4338.537 Q 6152.8345 3996.7131 6100.2466 3812.654 Q 6047.658 3628.5947 5995.07 3628.5947 Q 5968.7754 3602.3005 5942.4814 3523.4182 L 5942.4814 3470.8298 L 5916.187 3470.8298 L 5916.187 3470.8298 L 5916.187 3444.5356 L 5942.4814 3444.5356 L 5942.4814 3444.5356 L 5942.4814 3418.2415 L 5942.4814 3418.2415 Q 5942.4814 3418.2415 5968.7754 3391.9473 Q 5968.7754 3365.653 6047.658 3365.653 Q 6126.5405 3365.653 6126.5405 3339.359 Q 6152.8345 3313.065 6152.8345 3102.7114 L 6152.8345 2918.6523 L 6152.8345 2918.6523 L 6152.8345 2892.3582 L 6126.5405 2892.3582 L 6100.2466 2892.3582 L 6100.2466 2918.6523 L 6100.2466 2918.6523 L 6073.952 2918.6523 L 6073.952 2944.9465 L 6047.658 2944.9465 Q 6047.658 2944.9465 6047.658 2918.6523 Q 6047.658 2918.6523 5968.7754 2944.9465 Q 5889.893 2971.2407 5600.657 2997.535 Q 5311.4214 3050.1233 5153.6562 3102.7114 Q 4995.8916 3155.2998 4838.1265 3234.1824 Q 4706.656 3313.065 4496.3022 3365.653 Q 4285.9487 3418.2415 4049.3015 3365.653 Q 3838.9482 3260.4766 3681.183 3155.2998 Q 3549.7124 3050.1233 3260.4766 3050.1233 Q 2944.9465 3050.1233 2866.064 3050.1233 Q 2787.1816 3102.7114 2787.1816 3129.0056 Q 2760.8875 3155.2998 2734.5933 3155.2998 Q 2682.005 3181.594 2471.6516 3234.1824 Q 2235.0042 3313.065 2129.8274 3391.9473 Q 2050.9448 3470.8298 1945.7682 3576.0066 Q 1840.5916 3654.889 1840.5916 3681.183 Q 1840.5916 3707.4773 1814.2974 3707.4773 Q 1788.0033 3707.4773 1761.7091 3838.9482 Q 1735.4149 3944.1248 1709.1207 4049.3015 Q 1682.8265 4128.184 1682.8265 4154.478 Q 1682.8265 4180.7725 1682.8265 4207.0664 L 1709.1207 4207.0664 L 1709.1207 4285.9487 L 1709.1207 4364.8315 L 1709.1207 4364.8315 L 1682.8265 4364.8315 L 1682.8265 4312.243 L 1682.8265 4285.9487 L 1656.5325 4285.9487 L 1630.2383 4259.655 L 1577.6499 4259.655 L 1525.0616 4259.655 L 1525.0616 4207.0664 Q 1525.0616 4128.184 1525.0616 4101.8896 L 1525.0616 4101.8896 L 1525.0616 4101.8896 L 1525.0616 4101.8896 L 1525.0616 4075.5957 L 1525.0616 4075.5957 L 1498.7675 3996.7131 L 1472.4733 3944.1248 L 1472.4733 3944.1248 L 1472.4733 3944.1248 L 1472.4733 3917.8306 L 1472.4733 3917.8306 L 1446.1791 3917.8306 L 1446.1791 3944.1248 L 1446.1791 3944.1248 L 1419.8849 3944.1248 L 1419.8849 3970.419 L 1419.8849 3996.7131 L 1419.8849 4049.3015 L 1419.8849 4128.184 L 1419.8849 4364.8315 L 1419.8849 4601.479 L 1419.8849 4601.479 L 1419.8849 4601.479 L 1393.5908 4575.1846 L 1367.2966 4522.596 L 1367.2966 4522.596 L 1367.2966 4522.596 L 1367.2966 4496.3022 L 1367.2966 4496.3022 L 1393.5908 4496.3022 L 1393.5908 4470.0083 L 1393.5908 4470.0083 L 1367.2966 4470.0083 L 1367.2966 4443.714 L 1367.2966 4417.42 L 1367.2966 4364.8315 Q 1367.2966 4285.9487 1341.0024 4128.184 Q 1314.7083 3970.419 1288.4141 3996.7131 Q 1262.1199 4023.0073 1209.5316 3944.1248 Q 1156.9432 3838.9482 894.00165 3891.5364 Q 604.7658 3891.5364 420.70663 3970.419 L 236.64749 4049.3015 L 210.35332 4049.3015 L 184.05916 4049.3015 L 157.76498 4075.5957 L 105.17666 4101.8896 L 52.58833 4101.8896 L -1.8189894E-12 4101.8896 L -1.8189894E-12 4101.8896 L -1.8189894E-12 4101.8896 L 26.294165 4075.5957 L 52.58833 4049.3015 L 52.58833 4049.3015 L 52.58833 4049.3015 L 78.88249 4049.3015 L 78.88249 4049.3015 L 78.88249 4023.0073 L 105.17666 4023.0073 L 105.17666 4023.0073 L 105.17666 3996.7131 L 131.47083 3996.7131 L 157.76498 3996.7131 L 184.05916 3970.419 Q 210.35332 3944.1248 315.52997 3891.5364 L 394.41248 3838.9482 L 420.70663 3838.9482 Q 447.00082 3838.9482 578.4716 3760.0657 Q 683.6483 3681.183 999.1783 3523.4182 Q 1288.4141 3365.653 1393.5908 3313.065 L 1498.7675 3234.1824 L 1525.0616 3234.1824 Q 1525.0616 3207.8882 1525.0616 3207.8882 L 1525.0616 3207.8882 L 1525.0616 3207.8882 Q 1551.3557 3207.8882 1840.5916 3050.1233 Q 2156.1216 2892.3582 2208.71 2787.1816 L 2261.298 2708.299 L 2261.298 2708.299 L 2287.5923 2682.005 L 2313.8865 2682.005 L 2340.1807 2682.005 L 2366.4749 2655.7107 L 2392.769 2629.4165 L 2682.005 2524.2397 Q 2944.9465 2366.4749 3207.8882 2287.5923 Q 3497.124 2208.71 3497.124 2182.4158 L 3497.124 2182.4158 L 3523.4182 2182.4158 Q 3523.4182 2156.1216 3523.4182 2156.1216 L 3497.124 2156.1216 L 3497.124 1945.7682 Q 3470.8298 1735.4149 3470.8298 1630.2383 L 3444.5356 1525.0616 L 3444.5356 1446.1791 Q 3470.8298 1367.2966 3470.8298 1209.5316 L 3470.8298 1025.4724 L 3470.8298 736.23663 Q 3470.8298 473.29498 3444.5356 447.00082 L 3418.2415 420.70663 L 3418.2415 394.41248 Q 3418.2415 368.11832 3444.5356 368.11832 L 3444.5356 341.82416 L 3470.8298 341.82416 Q 3470.8298 315.52997 3470.8298 315.52997 L 3470.8298 315.52997 L 3786.3599 157.76498 Q 4101.8896 26.294165 4101.8896 26.294165 L 4101.8896 26.294165 L 4101.8896 26.294165 Q 4128.184 0.0 4128.184 0.0 z" svg:height="54.42892mm" draw:style-name="style-45" svg:viewBox="0.0 0.0 6573.5415 5442.892" svg:width="65.73541mm" svg:x="142.51437mm" svg:y="246.11339mm"/>
          <draw:path svg:d="M 52.58833 26.294165 L 0.0 0.0 L 184.05916 0.0 Q 368.11832 26.294165 473.29498 26.294165 L 552.1775 26.294165 L 578.4716 52.58833 L 604.7658 78.88249 L 631.05994 78.88249 L 683.6483 78.88249 L 683.6483 78.88249 Q 709.94244 78.88249 736.23663 105.17666 L 736.23663 105.17666 L 736.23663 105.17666 Q 736.23663 131.47083 736.23663 131.47083 L 762.5308 131.47083 L 762.5308 157.76498 Q 788.82495 184.05916 788.82495 184.05916 L 788.82495 184.05916 L 788.82495 157.76498 L 788.82495 157.76498 L 788.82495 184.05916 L 788.82495 210.35332 L 788.82495 236.64749 L 788.82495 262.94165 L 762.5308 262.94165 Q 736.23663 289.2358 736.23663 289.2358 L 736.23663 289.2358 L 736.23663 289.2358 Q 709.94244 289.2358 525.8833 262.94165 Q 368.11832 236.64749 368.11832 184.05916 Q 341.82416 105.17666 262.94165 78.88249 L 210.35332 78.88249 L 157.76498 52.58833 L 105.17666 52.58833 L 105.17666 52.58833 Q 105.17666 26.294165 52.58833 26.294165 z" svg:height="2.892358mm" draw:style-name="style-46" svg:viewBox="0.0 0.0 788.82495 289.2358" svg:width="7.8882494mm" svg:x="68.89072mm" svg:y="114.379616mm"/>
          <draw:path svg:d="M 184.05916 157.76498 L 210.35332 0.0 L 210.35332 0.0 L 210.35332 0.0 L 210.35332 184.05916 L 210.35332 368.11832 L 236.64749 447.00082 L 262.94165 499.58914 L 262.94165 499.58914 L 262.94165 499.58914 L 262.94165 473.29498 L 262.94165 473.29498 L 289.2358 473.29498 L 289.2358 473.29498 L 262.94165 499.58914 Q 262.94165 552.1775 236.64749 552.1775 Q 210.35332 552.1775 184.05916 631.05994 Q 157.76498 709.94244 157.76498 972.8841 L 157.76498 1209.5316 L 131.47083 1209.5316 L 131.47083 1209.5316 L 131.47083 1183.2374 L 105.17666 1156.9432 L 105.17666 1130.649 L 105.17666 1078.0608 L 78.88249 867.70746 L 78.88249 683.6483 L 78.88249 578.4716 Q 52.58833 473.29498 52.58833 394.41248 L 52.58833 315.52997 L 26.294165 315.52997 L 26.294165 289.2358 L 26.294165 289.2358 L 0.0 289.2358 L 0.0 262.94165 L 0.0 236.64749 L 26.294165 236.64749 Q 26.294165 236.64749 105.17666 289.2358 Q 157.76498 315.52997 184.05916 157.76498 z" svg:height="12.095316mm" draw:style-name="style-47" svg:viewBox="0.0 0.0 289.2358 1209.5316" svg:width="2.892358mm" svg:x="57.32128mm" svg:y="95.9737mm"/>
          <draw:path svg:d="M 709.94244 52.58833 L 736.23663 -3.6379788E-12 L 736.23663 52.58833 Q 736.23663 78.88249 788.82495 78.88249 L 841.41327 78.88249 L 867.70746 105.17666 Q 894.00165 105.17666 867.70746 131.47083 Q 841.41327 157.76498 841.41327 157.76498 L 841.41327 157.76498 L 841.41327 210.35332 Q 841.41327 262.94165 841.41327 315.52997 L 841.41327 341.82416 L 867.70746 368.11832 L 867.70746 394.41248 L 946.58997 394.41248 Q 1025.4724 368.11832 1051.7666 368.11832 L 1078.0608 368.11832 L 1078.0608 341.82416 L 1104.355 341.82416 L 1104.355 341.82416 L 1104.355 368.11832 L 1130.649 368.11832 L 1156.9432 368.11832 L 1156.9432 394.41248 L 1156.9432 420.70663 L 1130.649 420.70663 L 1130.649 420.70663 L 1104.355 447.00082 L 1078.0608 473.29498 L 1051.7666 473.29498 Q 999.1783 473.29498 946.58997 525.8833 L 867.70746 578.4716 L 867.70746 578.4716 L 841.41327 578.4716 L 841.41327 604.7658 L 841.41327 631.05994 L 815.11914 631.05994 L 815.11914 631.05994 L 815.11914 657.3541 L 841.41327 657.3541 L 841.41327 657.3541 L 841.41327 683.6483 L 867.70746 683.6483 L 894.00165 683.6483 L 920.2958 657.3541 L 946.58997 657.3541 L 946.58997 657.3541 Q 946.58997 683.6483 946.58997 683.6483 L 946.58997 683.6483 L 920.2958 709.94244 Q 920.2958 736.23663 894.00165 736.23663 Q 841.41327 736.23663 841.41327 762.5308 L 841.41327 762.5308 L 815.11914 762.5308 Q 788.82495 788.82495 736.23663 815.11914 Q 657.3541 841.41327 578.4716 867.70746 Q 473.29498 894.00165 341.82416 920.2958 L 210.35332 946.58997 L 210.35332 946.58997 L 210.35332 946.58997 L 210.35332 972.8841 L 210.35332 972.8841 L 184.05916 972.8841 L 184.05916 999.1783 L 131.47083 999.1783 L 78.88249 999.1783 L 52.58833 999.1783 L 1.8189894E-12 999.1783 L 1.8189894E-12 999.1783 L 1.8189894E-12 999.1783 L 1.8189894E-12 999.1783 L 26.294165 999.1783 L 26.294165 972.8841 L 26.294165 972.8841 L 52.58833 972.8841 L 78.88249 946.58997 L 78.88249 946.58997 L 105.17666 946.58997 L 105.17666 946.58997 L 105.17666 946.58997 L 131.47083 920.2958 L 157.76498 894.00165 L 157.76498 894.00165 L 157.76498 894.00165 L 184.05916 894.00165 Q 184.05916 894.00165 210.35332 841.41327 L 262.94165 788.82495 L 262.94165 788.82495 Q 289.2358 788.82495 289.2358 762.5308 L 289.2358 762.5308 L 315.52997 762.5308 Q 315.52997 736.23663 315.52997 736.23663 L 315.52997 736.23663 L 315.52997 736.23663 Q 341.82416 736.23663 341.82416 709.94244 L 341.82416 709.94244 L 368.11832 709.94244 Q 368.11832 683.6483 368.11832 683.6483 L 368.11832 683.6483 L 368.11832 683.6483 Q 394.41248 683.6483 368.11832 657.3541 L 368.11832 657.3541 L 368.11832 631.05994 Q 368.11832 631.05994 394.41248 631.05994 Q 420.70663 604.7658 394.41248 578.4716 Q 368.11832 578.4716 420.70663 499.58914 L 447.00082 420.70663 L 473.29498 420.70663 Q 499.58914 394.41248 499.58914 420.70663 Q 525.8833 447.00082 552.1775 394.41248 Q 578.4716 368.11832 604.7658 368.11832 Q 631.05994 368.11832 657.3541 368.11832 L 657.3541 368.11832 L 683.6483 368.11832 L 683.6483 368.11832 L 683.6483 368.11832 L 683.6483 368.11832 L 683.6483 341.82416 Q 683.6483 315.52997 657.3541 236.64749 Q 631.05994 157.76498 631.05994 157.76498 L 631.05994 131.47083 L 631.05994 131.47083 L 657.3541 131.47083 L 657.3541 105.17666 Q 683.6483 78.88249 709.94244 52.58833 z M 683.6483 131.47083 Q 683.6483 131.47083 709.94244 131.47083 Q 709.94244 157.76498 683.6483 157.76498 Q 683.6483 157.76498 683.6483 131.47083 z" svg:height="9.991783mm" draw:style-name="style-48" svg:viewBox="0.0 0.0 1156.9432 999.1783" svg:width="11.569432mm" svg:x="130.94495mm" svg:y="260.31223mm"/>
          <draw:path svg:d="M 1577.6499 0.0 L 1603.9441 0.0 L 1603.9441 289.2358 L 1630.2383 578.4716 L 1630.2383 447.00082 Q 1656.5325 289.2358 1709.1207 289.2358 Q 1761.7091 289.2358 1788.0033 525.8833 Q 1788.0033 788.82495 1814.2974 815.11914 L 1814.2974 841.41327 L 1814.2974 920.2958 Q 1840.5916 999.1783 1840.5916 1025.4724 L 1840.5916 1025.4724 L 1840.5916 1078.0608 Q 1840.5916 1156.9432 1840.5916 1498.7675 Q 1893.1799 1814.2974 1893.1799 1893.1799 L 1893.1799 1972.0624 L 1919.4741 1972.0624 L 1919.4741 1998.3566 L 1919.4741 1998.3566 Q 1919.4741 2024.6508 1840.5916 2024.6508 L 1761.7091 2024.6508 L 1709.1207 2024.6508 Q 1656.5325 2024.6508 1446.1791 1945.7682 L 1235.8258 1893.1799 L 1209.5316 1893.1799 Q 1183.2374 1866.8857 841.41327 1761.7091 L 473.29498 1656.5325 L 473.29498 1656.5325 Q 473.29498 1656.5325 315.52997 1577.6499 L 131.47083 1498.7675 L 105.17666 1498.7675 L 52.58833 1498.7675 L 26.294165 1472.4733 L 0.0 1472.4733 L 0.0 1446.1791 L 0.0 1393.5908 L 0.0 1393.5908 L 0.0 1367.2966 L 26.294165 1367.2966 L 26.294165 1341.0024 L 26.294165 1341.0024 L 52.58833 1341.0024 L 52.58833 1341.0024 L 52.58833 1341.0024 L 236.64749 1183.2374 Q 420.70663 1051.7666 473.29498 999.1783 Q 525.8833 946.58997 525.8833 920.2958 L 525.8833 867.70746 L 552.1775 894.00165 Q 578.4716 920.2958 578.4716 867.70746 Q 578.4716 815.11914 657.3541 788.82495 Q 736.23663 762.5308 736.23663 762.5308 L 736.23663 736.23663 L 762.5308 736.23663 L 788.82495 709.94244 L 788.82495 709.94244 L 788.82495 709.94244 L 815.11914 709.94244 L 815.11914 709.94244 L 815.11914 683.6483 L 841.41327 683.6483 L 841.41327 683.6483 L 841.41327 657.3541 L 841.41327 657.3541 L 841.41327 657.3541 L 867.70746 657.3541 L 867.70746 657.3541 L 867.70746 631.05994 L 894.00165 631.05994 L 894.00165 631.05994 L 894.00165 604.7658 L 894.00165 604.7658 L 894.00165 604.7658 L 1156.9432 368.11832 Q 1419.8849 131.47083 1446.1791 105.17666 Q 1472.4733 78.88249 1472.4733 78.88249 L 1472.4733 78.88249 L 1525.0616 52.58833 Q 1551.3557 26.294165 1577.6499 0.0 z" svg:height="20.246508mm" draw:style-name="style-49" svg:viewBox="0.0 0.0 1919.4741 2024.6508" svg:width="19.19474mm" svg:x="150.92851mm" svg:y="137.51848mm"/>
          <draw:path svg:d="M 131.47083 52.58833 L 131.47083 0.0 L 157.76498 0.0 L 184.05916 0.0 L 184.05916 157.76498 Q 184.05916 289.2358 184.05916 420.70663 L 184.05916 578.4716 L 184.05916 578.4716 L 184.05916 578.4716 L 157.76498 578.4716 Q 157.76498 578.4716 131.47083 604.7658 Q 105.17666 604.7658 78.88249 447.00082 Q 78.88249 289.2358 26.294165 315.52997 L 1.8189894E-12 315.52997 L 1.8189894E-12 289.2358 Q 26.294165 262.94165 26.294165 157.76498 L 52.58833 52.58833 L 52.58833 52.58833 L 78.88249 52.58833 L 78.88249 105.17666 L 78.88249 131.47083 L 105.17666 131.47083 L 105.17666 105.17666 L 105.17666 105.17666 L 131.47083 105.17666 L 131.47083 52.58833 z" svg:height="6.047658mm" draw:style-name="style-50" svg:viewBox="0.0 0.0 184.05916 604.7658" svg:width="1.8405915mm" svg:x="105.439606mm" svg:y="195.62859mm"/>
          <draw:path svg:d="M 499.58914 26.294165 L 499.58914 0.0 L 525.8833 0.0 Q 525.8833 0.0 525.8833 26.294165 L 525.8833 26.294165 L 552.1775 52.58833 L 552.1775 52.58833 L 525.8833 78.88249 Q 473.29498 105.17666 499.58914 157.76498 Q 499.58914 210.35332 578.4716 210.35332 Q 657.3541 210.35332 657.3541 210.35332 L 657.3541 210.35332 L 683.6483 210.35332 Q 683.6483 210.35332 683.6483 184.05916 L 683.6483 184.05916 L 683.6483 184.05916 L 709.94244 184.05916 L 736.23663 236.64749 Q 736.23663 289.2358 762.5308 289.2358 L 762.5308 315.52997 L 762.5308 315.52997 L 788.82495 315.52997 L 788.82495 315.52997 L 788.82495 315.52997 L 788.82495 341.82416 L 788.82495 341.82416 L 815.11914 341.82416 L 815.11914 368.11832 L 999.1783 394.41248 Q 1183.2374 420.70663 1183.2374 368.11832 L 1183.2374 315.52997 L 1183.2374 315.52997 Q 1209.5316 315.52997 1209.5316 262.94165 L 1209.5316 236.64749 L 1235.8258 236.64749 L 1235.8258 210.35332 L 1235.8258 210.35332 L 1235.8258 210.35332 L 1235.8258 210.35332 L 1262.1199 210.35332 L 1262.1199 315.52997 L 1262.1199 394.41248 L 1288.4141 420.70663 L 1314.7083 473.29498 L 1314.7083 473.29498 L 1314.7083 473.29498 L 1314.7083 499.58914 L 1341.0024 499.58914 L 1341.0024 499.58914 L 1341.0024 525.8833 L 1341.0024 525.8833 L 1314.7083 525.8833 L 1314.7083 525.8833 L 1314.7083 552.1775 L 1262.1199 552.1775 L 1235.8258 525.8833 L 1156.9432 525.8833 Q 1078.0608 525.8833 894.00165 473.29498 Q 683.6483 420.70663 394.41248 315.52997 L 105.17666 210.35332 L 52.58833 184.05916 L -1.8189894E-12 184.05916 L -1.8189894E-12 157.76498 L -1.8189894E-12 157.76498 L 26.294165 157.76498 L 26.294165 157.76498 L 26.294165 131.47083 L -1.8189894E-12 131.47083 L -1.8189894E-12 105.17666 L -1.8189894E-12 78.88249 L 26.294165 78.88249 L 52.58833 105.17666 L 131.47083 105.17666 L 210.35332 105.17666 L 262.94165 131.47083 L 315.52997 157.76498 L 341.82416 157.76498 L 368.11832 157.76498 L 368.11832 131.47083 L 368.11832 105.17666 L 341.82416 105.17666 L 341.82416 105.17666 L 341.82416 78.88249 L 315.52997 78.88249 L 315.52997 78.88249 Q 315.52997 52.58833 368.11832 52.58833 L 394.41248 26.294165 L 420.70663 0.0 Q 473.29498 0.0 473.29498 26.294165 Q 473.29498 52.58833 499.58914 26.294165 z" svg:height="5.521775mm" draw:style-name="style-51" svg:viewBox="0.0 0.0 1341.0024 552.1775" svg:width="13.410025mm" svg:x="142.51437mm" svg:y="227.70747mm"/>
          <draw:path svg:d="M 972.8841 0.0 L 972.8841 0.0 L 1419.8849 0.0 Q 1866.8857 26.294165 1919.4741 26.294165 L 1972.0624 26.294165 L 2077.239 26.294165 L 2182.4158 26.294165 L 2182.4158 26.294165 Q 2182.4158 26.294165 1945.7682 78.88249 L 1735.4149 78.88249 L 1735.4149 105.17666 L 1735.4149 105.17666 L 1761.7091 105.17666 L 1761.7091 131.47083 L 1761.7091 131.47083 L 1735.4149 131.47083 L 1735.4149 184.05916 L 1735.4149 210.35332 L 1709.1207 236.64749 L 1709.1207 262.94165 L 1709.1207 262.94165 Q 1682.8265 262.94165 1682.8265 236.64749 Q 1656.5325 184.05916 1577.6499 184.05916 L 1498.7675 184.05916 L 1498.7675 236.64749 L 1525.0616 289.2358 L 1525.0616 289.2358 L 1525.0616 289.2358 L 1603.9441 447.00082 Q 1682.8265 604.7658 1682.8265 631.05994 L 1682.8265 657.3541 L 1630.2383 657.3541 Q 1577.6499 683.6483 1603.9441 762.5308 Q 1630.2383 841.41327 1630.2383 920.2958 Q 1656.5325 972.8841 1630.2383 972.8841 Q 1603.9441 972.8841 1603.9441 1104.355 Q 1577.6499 1235.8258 1525.0616 1367.2966 Q 1472.4733 1498.7675 1367.2966 1551.3557 Q 1262.1199 1630.2383 1235.8258 1814.2974 Q 1209.5316 1998.3566 1051.7666 2050.9448 Q 946.58997 2103.5332 841.41327 2182.4158 Q 788.82495 2235.0042 657.3541 2419.0632 Q 525.8833 2603.1223 447.00082 2682.005 Q 368.11832 2760.8875 315.52997 2760.8875 L 289.2358 2760.8875 L 210.35332 2787.1816 L 131.47083 2787.1816 L 131.47083 2760.8875 L 105.17666 2734.5933 L 105.17666 2760.8875 L 105.17666 2787.1816 L 78.88249 2787.1816 L 78.88249 2760.8875 L 78.88249 2760.8875 L 52.58833 2760.8875 L 52.58833 2760.8875 L 52.58833 2760.8875 L 26.294165 2734.5933 L -9.094947E-13 2734.5933 L -9.094947E-13 2682.005 Q -9.094947E-13 2629.4165 26.294165 2629.4165 Q 52.58833 2629.4165 52.58833 2445.3574 L 52.58833 2261.298 L 26.294165 2261.298 L 26.294165 2261.298 L 26.294165 2235.0042 Q -9.094947E-13 2208.71 -9.094947E-13 2077.239 Q -9.094947E-13 1972.0624 105.17666 1603.9441 Q 210.35332 1209.5316 236.64749 920.2958 L 262.94165 604.7658 L 262.94165 604.7658 L 262.94165 578.4716 L 289.2358 447.00082 Q 315.52997 315.52997 315.52997 289.2358 Q 341.82416 289.2358 420.70663 289.2358 Q 499.58914 289.2358 657.3541 184.05916 L 815.11914 78.88249 L 841.41327 78.88249 L 867.70746 78.88249 L 867.70746 52.58833 L 894.00165 52.58833 L 894.00165 52.58833 L 894.00165 26.294165 L 920.2958 26.294165 L 946.58997 26.294165 L 946.58997 0.0 Q 946.58997 0.0 972.8841 0.0 z M 1577.6499 894.00165 Q 1577.6499 894.00165 1603.9441 894.00165 Q 1603.9441 920.2958 1577.6499 920.2958 Q 1577.6499 920.2958 1577.6499 894.00165 z" svg:height="27.871815mm" draw:style-name="style-52" svg:viewBox="0.0 0.0 2182.4158 2787.1816" svg:width="21.824158mm" svg:x="64.68365mm" svg:y="124.3714mm"/>
          <draw:path svg:d="M 78.88249 52.58833 L 131.47083 0.0 L 184.05916 0.0 Q 236.64749 0.0 236.64749 52.58833 L 236.64749 105.17666 L 210.35332 131.47083 L 210.35332 157.76498 L 184.05916 157.76498 L 157.76498 184.05916 L 157.76498 184.05916 L 131.47083 184.05916 L 131.47083 184.05916 L 131.47083 184.05916 L 105.17666 210.35332 Q 78.88249 236.64749 52.58833 236.64749 Q 26.294165 236.64749 26.294165 157.76498 L 0.0 105.17666 L 26.294165 105.17666 Q 26.294165 78.88249 78.88249 52.58833 z" svg:height="2.3664749mm" draw:style-name="style-53" svg:viewBox="0.0 0.0 236.64749 236.64749" svg:width="2.3664749mm" svg:x="103.86195mm" svg:y="269.5152mm"/>
          <draw:path svg:d="M 525.8833 52.58833 L 525.8833 52.58833 L 525.8833 78.88249 L 525.8833 78.88249 L 525.8833 105.17666 Q 525.8833 105.17666 499.58914 210.35332 L 473.29498 289.2358 L 473.29498 341.82416 L 473.29498 394.41248 L 447.00082 394.41248 L 447.00082 420.70663 L 447.00082 420.70663 L 420.70663 420.70663 L 420.70663 447.00082 L 420.70663 473.29498 L 447.00082 473.29498 L 447.00082 473.29498 L 473.29498 473.29498 L 473.29498 473.29498 L 473.29498 473.29498 L 473.29498 473.29498 L 525.8833 447.00082 Q 552.1775 420.70663 631.05994 394.41248 L 683.6483 394.41248 L 683.6483 420.70663 L 683.6483 473.29498 L 683.6483 499.58914 Q 657.3541 525.8833 578.4716 552.1775 Q 525.8833 578.4716 499.58914 683.6483 L 499.58914 762.5308 L 525.8833 762.5308 L 578.4716 788.82495 L 578.4716 788.82495 L 604.7658 788.82495 L 604.7658 788.82495 Q 604.7658 788.82495 499.58914 788.82495 L 394.41248 762.5308 L 394.41248 788.82495 L 368.11832 815.11914 L 368.11832 841.41327 Q 368.11832 894.00165 394.41248 894.00165 L 394.41248 894.00165 L 394.41248 894.00165 Q 394.41248 894.00165 368.11832 946.58997 Q 368.11832 972.8841 315.52997 972.8841 Q 289.2358 946.58997 236.64749 999.1783 L 184.05916 1025.4724 L 184.05916 999.1783 Q 210.35332 972.8841 210.35332 920.2958 L 210.35332 867.70746 L 210.35332 841.41327 L 210.35332 788.82495 L 184.05916 788.82495 L 184.05916 788.82495 L 157.76498 788.82495 L 131.47083 788.82495 L 131.47083 788.82495 L 105.17666 788.82495 L 105.17666 788.82495 L 105.17666 788.82495 L 105.17666 815.11914 L 105.17666 815.11914 L 78.88249 841.41327 L 52.58833 867.70746 L 52.58833 867.70746 L 52.58833 867.70746 L 26.294165 867.70746 L 0.0 867.70746 L 0.0 815.11914 L 0.0 762.5308 L 26.294165 762.5308 L 26.294165 736.23663 L 26.294165 736.23663 L 52.58833 736.23663 L 52.58833 736.23663 L 52.58833 736.23663 L 52.58833 709.94244 Q 52.58833 709.94244 131.47083 631.05994 Q 184.05916 525.8833 210.35332 473.29498 L 236.64749 394.41248 L 262.94165 394.41248 Q 262.94165 368.11832 262.94165 368.11832 L 262.94165 368.11832 L 262.94165 368.11832 Q 289.2358 368.11832 289.2358 341.82416 L 289.2358 341.82416 L 289.2358 315.52997 Q 315.52997 315.52997 368.11832 236.64749 L 420.70663 157.76498 L 420.70663 131.47083 Q 420.70663 105.17666 447.00082 78.88249 L 473.29498 52.58833 L 473.29498 26.294165 Q 499.58914 0.0 525.8833 0.0 Q 552.1775 0.0 552.1775 26.294165 Q 525.8833 52.58833 525.8833 52.58833 z" svg:height="10.2547245mm" draw:style-name="style-54" svg:viewBox="0.0 0.0 683.6483 1025.4724" svg:width="6.836483mm" svg:x="110.43549mm" svg:y="114.64256mm"/>
          <draw:path svg:d="M 78.88249 26.294165 L 78.88249 0.0 L 157.76498 184.05916 Q 236.64749 341.82416 447.00082 657.3541 Q 657.3541 999.1783 736.23663 1130.649 Q 815.11914 1288.4141 841.41327 1341.0024 L 867.70746 1367.2966 L 867.70746 1367.2966 L 867.70746 1393.5908 L 867.70746 1393.5908 L 867.70746 1393.5908 L 894.00165 1393.5908 L 894.00165 1393.5908 L 894.00165 1419.8849 L 920.2958 1419.8849 L 920.2958 1446.1791 L 920.2958 1498.7675 L 946.58997 1498.7675 L 946.58997 1525.0616 L 946.58997 1525.0616 L 920.2958 1525.0616 L 920.2958 1525.0616 L 920.2958 1551.3557 L 920.2958 1551.3557 L 894.00165 1551.3557 L 894.00165 1525.0616 L 867.70746 1525.0616 L 867.70746 1525.0616 L 867.70746 1498.7675 L 867.70746 1498.7675 L 867.70746 1498.7675 L 841.41327 1472.4733 L 815.11914 1446.1791 L 815.11914 1419.8849 L 815.11914 1393.5908 L 788.82495 1393.5908 L 788.82495 1393.5908 L 762.5308 1367.2966 L 736.23663 1367.2966 L 709.94244 1367.2966 Q 657.3541 1393.5908 631.05994 1341.0024 Q 604.7658 1288.4141 552.1775 1262.1199 L 499.58914 1235.8258 L 499.58914 1235.8258 L 499.58914 1235.8258 L 552.1775 1209.5316 Q 604.7658 1209.5316 604.7658 1183.2374 Q 604.7658 1156.9432 394.41248 867.70746 Q 210.35332 552.1775 184.05916 604.7658 L 184.05916 631.05994 L 184.05916 631.05994 Q 184.05916 631.05994 78.88249 447.00082 L 0.0 289.2358 L 0.0 289.2358 L 26.294165 289.2358 L 26.294165 289.2358 L 26.294165 289.2358 L 26.294165 289.2358 L 52.58833 289.2358 L 52.58833 289.2358 L 78.88249 289.2358 L 78.88249 262.94165 L 78.88249 236.64749 L 52.58833 184.05916 L 26.294165 157.76498 L 26.294165 157.76498 L 26.294165 131.47083 L 26.294165 131.47083 L 26.294165 131.47083 L 52.58833 105.17666 L 78.88249 78.88249 L 78.88249 26.294165 z" svg:height="15.513557mm" draw:style-name="style-55" svg:viewBox="0.0 0.0 946.58997 1551.3557" svg:width="9.465899mm" svg:x="88.08546mm" svg:y="139.62202mm"/>
          <draw:path svg:d="M 420.70663 0.0 L 447.00082 0.0 L 447.00082 52.58833 L 473.29498 78.88249 L 473.29498 78.88249 L 473.29498 78.88249 L 262.94165 210.35332 Q 78.88249 315.52997 52.58833 341.82416 Q 52.58833 368.11832 26.294165 394.41248 L 0.0 394.41248 L 0.0 368.11832 Q 0.0 341.82416 0.0 315.52997 L 0.0 262.94165 L 52.58833 262.94165 L 78.88249 262.94165 L 78.88249 210.35332 L 105.17666 157.76498 L 105.17666 131.47083 L 105.17666 105.17666 L 105.17666 105.17666 Q 131.47083 105.17666 131.47083 78.88249 L 131.47083 78.88249 L 184.05916 78.88249 L 236.64749 52.58833 L 262.94165 52.58833 L 289.2358 52.58833 L 315.52997 26.294165 Q 368.11832 0.0 420.70663 0.0 z" svg:height="3.9441247mm" draw:style-name="style-56" svg:viewBox="0.0 0.0 473.29498 394.41248" svg:width="4.7329497mm" svg:x="111.48726mm" svg:y="239.2769mm"/>
          <draw:path svg:d="M 683.6483 0.0 L 683.6483 0.0 L 604.7658 210.35332 Q 499.58914 447.00082 499.58914 499.58914 L 499.58914 552.1775 L 473.29498 578.4716 L 447.00082 631.05994 L 447.00082 657.3541 L 447.00082 683.6483 L 420.70663 709.94244 L 420.70663 736.23663 L 420.70663 736.23663 L 394.41248 736.23663 L 394.41248 788.82495 Q 394.41248 815.11914 447.00082 815.11914 Q 473.29498 815.11914 473.29498 841.41327 Q 473.29498 867.70746 447.00082 867.70746 Q 420.70663 867.70746 420.70663 894.00165 L 420.70663 920.2958 L 341.82416 1025.4724 Q 289.2358 1104.355 289.2358 1130.649 L 289.2358 1130.649 L 289.2358 1130.649 Q 262.94165 1156.9432 262.94165 1156.9432 L 262.94165 1156.9432 L 262.94165 1156.9432 Q 236.64749 1156.9432 236.64749 1156.9432 L 236.64749 1183.2374 L 236.64749 1183.2374 Q 236.64749 1183.2374 184.05916 1209.5316 Q 131.47083 1235.8258 157.76498 1051.7666 L 184.05916 894.00165 L 131.47083 894.00165 L 105.17666 894.00165 L 105.17666 946.58997 Q 78.88249 972.8841 78.88249 946.58997 Q 78.88249 920.2958 52.58833 946.58997 L 52.58833 972.8841 L 26.294165 972.8841 L 1.8189894E-12 972.8841 L 1.8189894E-12 946.58997 L 26.294165 920.2958 L 26.294165 894.00165 L 26.294165 867.70746 L 52.58833 867.70746 Q 52.58833 841.41327 157.76498 604.7658 Q 236.64749 341.82416 368.11832 184.05916 L 473.29498 26.294165 L 473.29498 52.58833 L 473.29498 105.17666 L 499.58914 105.17666 L 525.8833 105.17666 L 525.8833 78.88249 L 552.1775 78.88249 L 552.1775 52.58833 Q 552.1775 26.294165 604.7658 0.0 Q 657.3541 -26.294165 683.6483 0.0 z" svg:height="12.095316mm" draw:style-name="style-57" svg:viewBox="0.0 0.0 683.6483 1209.5316" svg:width="6.836483mm" svg:x="105.439606mm" svg:y="96.76253mm"/>
          <draw:path svg:d="M 26.294165 78.88249 L 26.294165 3.6379788E-12 L 52.58833 3.6379788E-12 Q 78.88249 3.6379788E-12 105.17666 78.88249 Q 105.17666 131.47083 157.76498 131.47083 Q 210.35332 105.17666 157.76498 236.64749 Q 131.47083 368.11832 105.17666 447.00082 L 105.17666 552.1775 L 131.47083 552.1775 Q 184.05916 552.1775 184.05916 499.58914 L 210.35332 447.00082 L 236.64749 447.00082 L 262.94165 447.00082 L 262.94165 499.58914 L 236.64749 525.8833 L 236.64749 604.7658 Q 184.05916 709.94244 184.05916 709.94244 L 184.05916 709.94244 L 184.05916 709.94244 Q 184.05916 683.6483 157.76498 657.3541 Q 131.47083 631.05994 78.88249 604.7658 Q 0.0 604.7658 0.0 368.11832 L 0.0 131.47083 L 0.0 131.47083 Q 26.294165 131.47083 26.294165 78.88249 z" svg:height="7.099425mm" draw:style-name="style-58" svg:viewBox="0.0 0.0 262.94165 709.94244" svg:width="2.6294165mm" svg:x="122.793755mm" svg:y="173.27855mm"/>
          <draw:path svg:d="M 210.35332 420.70663 L 236.64749 -3.6379788E-12 L 262.94165 26.294165 Q 289.2358 52.58833 289.2358 420.70663 Q 289.2358 788.82495 289.2358 867.70746 L 289.2358 972.8841 L 315.52997 1078.0608 L 341.82416 1156.9432 L 341.82416 1130.649 L 341.82416 1078.0608 L 368.11832 999.1783 L 394.41248 920.2958 L 394.41248 867.70746 Q 394.41248 815.11914 447.00082 657.3541 L 473.29498 499.58914 L 473.29498 499.58914 L 499.58914 499.58914 L 499.58914 525.8833 L 499.58914 552.1775 L 473.29498 946.58997 Q 447.00082 1341.0024 420.70663 1603.9441 Q 394.41248 1866.8857 394.41248 1893.1799 L 394.41248 1919.4741 L 394.41248 1919.4741 Q 394.41248 1919.4741 368.11832 2077.239 L 341.82416 2261.298 L 341.82416 2287.5923 L 341.82416 2313.8865 L 315.52997 2182.4158 L 289.2358 2077.239 L 289.2358 2050.9448 L 289.2358 2024.6508 L 262.94165 2050.9448 L 236.64749 2077.239 L 236.64749 2208.71 Q 236.64749 2340.1807 236.64749 2419.0632 L 236.64749 2497.9458 L 236.64749 2603.1223 L 236.64749 2708.299 L 210.35332 2708.299 L 210.35332 2708.299 L 210.35332 2603.1223 L 184.05916 2524.2397 L 184.05916 2497.9458 L 184.05916 2471.6516 L 157.76498 2235.0042 Q 131.47083 1998.3566 131.47083 1919.4741 L 131.47083 1840.5916 L 105.17666 1840.5916 L 78.88249 1866.8857 L 78.88249 1866.8857 Q 78.88249 1866.8857 52.58833 1919.4741 L 52.58833 1945.7682 L 52.58833 1945.7682 L 26.294165 1945.7682 L 26.294165 1866.8857 Q 26.294165 1814.2974 0.0 1814.2974 L 0.0 1814.2974 L 0.0 1788.0033 L 0.0 1761.7091 L 0.0 1761.7091 L 26.294165 1735.4149 L 26.294165 1735.4149 L 26.294165 1761.7091 L 26.294165 1761.7091 L 26.294165 1761.7091 L 52.58833 1709.1207 Q 78.88249 1656.5325 52.58833 1603.9441 L 52.58833 1551.3557 L 78.88249 1551.3557 Q 131.47083 1577.6499 131.47083 1577.6499 L 131.47083 1603.9441 L 157.76498 1603.9441 L 184.05916 1603.9441 L 184.05916 1577.6499 L 184.05916 1577.6499 L 184.05916 1209.5316 Q 184.05916 841.41327 210.35332 420.70663 z" svg:height="27.08299mm" draw:style-name="style-59" svg:viewBox="0.0 0.0 499.58914 2708.299" svg:width="4.9958916mm" svg:x="60.73952mm" svg:y="222.1857mm"/>
          <draw:path svg:d="M 315.52997 52.58833 L 315.52997 105.17666 L 315.52997 105.17666 L 315.52997 131.47083 L 315.52997 131.47083 Q 289.2358 131.47083 289.2358 157.76498 L 289.2358 157.76498 L 289.2358 157.76498 Q 289.2358 157.76498 262.94165 157.76498 L 262.94165 184.05916 L 236.64749 184.05916 Q 184.05916 210.35332 184.05916 210.35332 Q 184.05916 210.35332 105.17666 236.64749 L 26.294165 262.94165 L 26.294165 262.94165 Q 26.294165 236.64749 0.0 236.64749 L 0.0 236.64749 L 0.0 210.35332 L 0.0 210.35332 L 131.47083 105.17666 Q 262.94165 0.0 289.2358 0.0 Q 315.52997 0.0 315.52997 52.58833 z" svg:height="2.6294165mm" draw:style-name="style-60" svg:viewBox="0.0 0.0 315.52997 262.94165" svg:width="3.1553mm" svg:x="99.654884mm" svg:y="269.25226mm"/>
          <draw:path svg:d="M 683.6483 78.88249 L 736.23663 78.88249 L 709.94244 184.05916 Q 683.6483 289.2358 657.3541 341.82416 L 657.3541 394.41248 L 657.3541 394.41248 Q 631.05994 394.41248 631.05994 420.70663 L 631.05994 420.70663 L 604.7658 473.29498 Q 578.4716 525.8833 578.4716 631.05994 L 578.4716 709.94244 L 578.4716 709.94244 Q 578.4716 709.94244 552.1775 736.23663 L 552.1775 788.82495 L 552.1775 788.82495 Q 525.8833 788.82495 525.8833 788.82495 L 525.8833 815.11914 L 525.8833 815.11914 Q 525.8833 815.11914 499.58914 815.11914 Q 473.29498 841.41327 473.29498 788.82495 Q 447.00082 736.23663 420.70663 762.5308 L 368.11832 788.82495 L 368.11832 788.82495 Q 368.11832 788.82495 341.82416 736.23663 Q 341.82416 657.3541 315.52997 657.3541 Q 289.2358 683.6483 210.35332 604.7658 L 131.47083 552.1775 L 131.47083 525.8833 Q 157.76498 499.58914 157.76498 473.29498 Q 157.76498 447.00082 78.88249 447.00082 L 0.0 420.70663 L 0.0 420.70663 L 0.0 420.70663 L 0.0 394.41248 L 0.0 368.11832 L 0.0 368.11832 L 0.0 368.11832 L 52.58833 341.82416 Q 131.47083 315.52997 131.47083 315.52997 L 131.47083 315.52997 L 157.76498 315.52997 Q 157.76498 315.52997 157.76498 289.2358 L 157.76498 289.2358 L 157.76498 289.2358 Q 184.05916 262.94165 184.05916 262.94165 L 184.05916 262.94165 L 368.11832 157.76498 Q 525.8833 26.294165 552.1775 26.294165 L 552.1775 26.294165 L 578.4716 26.294165 L 604.7658 0.0 L 631.05994 0.0 Q 631.05994 -26.294165 657.3541 26.294165 Q 657.3541 52.58833 683.6483 78.88249 z" svg:height="8.151192mm" draw:style-name="style-61" svg:viewBox="0.0 0.0 736.23663 815.11914" svg:width="7.362366mm" svg:x="96.76253mm" svg:y="109.38373mm"/>
          <draw:path svg:d="M 210.35332 26.294165 L 210.35332 0.0 L 315.52997 52.58833 Q 420.70663 78.88249 420.70663 131.47083 Q 420.70663 184.05916 420.70663 210.35332 L 420.70663 236.64749 L 420.70663 262.94165 L 420.70663 262.94165 L 368.11832 315.52997 Q 315.52997 394.41248 315.52997 420.70663 L 315.52997 420.70663 L 315.52997 420.70663 Q 315.52997 420.70663 210.35332 394.41248 Q 131.47083 368.11832 78.88249 341.82416 L 26.294165 289.2358 L 26.294165 262.94165 Q 0.0 262.94165 0.0 262.94165 L 0.0 236.64749 L 52.58833 236.64749 L 131.47083 236.64749 L 131.47083 157.76498 L 131.47083 52.58833 L 157.76498 52.58833 Q 184.05916 52.58833 210.35332 26.294165 z" svg:height="4.2070665mm" draw:style-name="style-62" svg:viewBox="0.0 0.0 420.70663 420.70663" svg:width="4.2070665mm" svg:x="96.23665mm" svg:y="212.98274mm"/>
          <draw:path svg:d="M 210.35332 0.0 L 210.35332 0.0 L 289.2358 525.8833 Q 368.11832 1078.0608 368.11832 1209.5316 L 368.11832 1314.7083 L 341.82416 1314.7083 L 341.82416 1314.7083 L 341.82416 1341.0024 L 315.52997 1341.0024 L 315.52997 1262.1199 Q 315.52997 1183.2374 289.2358 1130.649 L 262.94165 1078.0608 L 262.94165 1051.7666 L 262.94165 1025.4724 L 262.94165 999.1783 Q 262.94165 946.58997 210.35332 867.70746 Q 210.35332 788.82495 157.76498 788.82495 Q 105.17666 762.5308 105.17666 815.11914 Q 105.17666 867.70746 52.58833 894.00165 L 0.0 946.58997 L 0.0 920.2958 Q 0.0 894.00165 26.294165 841.41327 L 26.294165 788.82495 L 26.294165 788.82495 L 52.58833 788.82495 L 52.58833 683.6483 L 52.58833 578.4716 L 52.58833 499.58914 Q 52.58833 420.70663 52.58833 289.2358 L 52.58833 157.76498 L 78.88249 131.47083 L 105.17666 105.17666 L 105.17666 131.47083 L 105.17666 157.76498 L 131.47083 262.94165 L 157.76498 394.41248 L 157.76498 368.11832 L 157.76498 341.82416 L 184.05916 157.76498 Q 210.35332 0.0 210.35332 0.0 z" svg:height="13.410025mm" draw:style-name="style-63" svg:viewBox="0.0 0.0 368.11832 1341.0024" svg:width="3.681183mm" svg:x="62.580112mm" svg:y="241.38043mm"/>
          <draw:path svg:d="M 867.70746 1.8189894E-12 L 867.70746 1.8189894E-12 L 867.70746 105.17666 Q 867.70746 210.35332 815.11914 289.2358 Q 762.5308 368.11832 815.11914 368.11832 Q 841.41327 368.11832 841.41327 394.41248 L 841.41327 447.00082 L 815.11914 447.00082 Q 815.11914 447.00082 736.23663 499.58914 Q 657.3541 499.58914 499.58914 657.3541 L 368.11832 762.5308 L 368.11832 788.82495 L 341.82416 788.82495 L 341.82416 788.82495 L 341.82416 815.11914 L 341.82416 815.11914 L 341.82416 815.11914 L 341.82416 815.11914 L 315.52997 815.11914 L 315.52997 841.41327 L 289.2358 841.41327 L 289.2358 841.41327 L 289.2358 867.70746 L 289.2358 867.70746 L 289.2358 867.70746 L 262.94165 867.70746 L 262.94165 867.70746 L 262.94165 894.00165 L 236.64749 894.00165 L 236.64749 894.00165 L 236.64749 920.2958 L 236.64749 920.2958 L 236.64749 920.2958 L 210.35332 920.2958 L 210.35332 920.2958 L 210.35332 946.58997 L 184.05916 946.58997 L 184.05916 946.58997 Q 184.05916 972.8841 184.05916 972.8841 L 184.05916 972.8841 L 157.76498 972.8841 L 157.76498 972.8841 L 157.76498 999.1783 L 131.47083 999.1783 L 131.47083 999.1783 L 131.47083 1025.4724 L 131.47083 1025.4724 L 131.47083 1025.4724 L 105.17666 1025.4724 L 105.17666 1025.4724 L 105.17666 1051.7666 L 78.88249 1051.7666 L 78.88249 1051.7666 L 78.88249 1051.7666 L 78.88249 1025.4724 L 78.88249 999.1783 L 105.17666 999.1783 L 105.17666 972.8841 L 105.17666 972.8841 L 131.47083 972.8841 L 131.47083 946.58997 L 131.47083 920.2958 L 105.17666 920.2958 L 105.17666 920.2958 L 105.17666 894.00165 L 78.88249 894.00165 L 78.88249 894.00165 L 78.88249 920.2958 L 52.58833 920.2958 L 26.294165 920.2958 L 26.294165 894.00165 L 26.294165 894.00165 L 0.0 867.70746 L 0.0 841.41327 L 0.0 841.41327 L 26.294165 841.41327 L 26.294165 841.41327 L 26.294165 867.70746 L 52.58833 867.70746 L 78.88249 867.70746 L 78.88249 841.41327 L 78.88249 841.41327 L 105.17666 841.41327 L 105.17666 815.11914 L 105.17666 815.11914 L 131.47083 815.11914 L 131.47083 815.11914 L 131.47083 815.11914 L 131.47083 788.82495 L 131.47083 788.82495 L 157.76498 788.82495 L 157.76498 762.5308 L 157.76498 762.5308 L 184.05916 762.5308 L 184.05916 762.5308 L 184.05916 762.5308 L 184.05916 736.23663 L 184.05916 736.23663 L 236.64749 683.6483 Q 262.94165 631.05994 315.52997 604.7658 Q 341.82416 552.1775 368.11832 525.8833 Q 368.11832 499.58914 473.29498 420.70663 Q 578.4716 341.82416 709.94244 184.05916 Q 841.41327 26.294165 867.70746 1.8189894E-12 z" svg:height="10.517666mm" draw:style-name="style-64" svg:viewBox="0.0 0.0 867.70746 1051.7666" svg:width="8.677074mm" svg:x="156.97617mm" svg:y="105.439606mm"/>
          <draw:path svg:d="M 368.11832 -3.6379788E-12 L 368.11832 26.294165 L 368.11832 52.58833 L 368.11832 78.88249 L 394.41248 105.17666 L 394.41248 105.17666 L 394.41248 157.76498 Q 394.41248 184.05916 420.70663 210.35332 Q 473.29498 210.35332 420.70663 289.2358 Q 420.70663 368.11832 368.11832 420.70663 Q 315.52997 499.58914 289.2358 578.4716 L 262.94165 631.05994 L 262.94165 631.05994 L 262.94165 631.05994 L 262.94165 657.3541 L 262.94165 657.3541 L 262.94165 683.6483 Q 262.94165 683.6483 262.94165 683.6483 Q 289.2358 683.6483 315.52997 657.3541 L 341.82416 657.3541 L 289.2358 709.94244 Q 236.64749 788.82495 210.35332 788.82495 L 210.35332 788.82495 L 210.35332 762.5308 L 210.35332 762.5308 L 184.05916 736.23663 L 157.76498 683.6483 L 157.76498 683.6483 L 157.76498 683.6483 L 131.47083 709.94244 L 105.17666 709.94244 L 105.17666 736.23663 L 105.17666 788.82495 L 78.88249 788.82495 L 52.58833 788.82495 L 52.58833 762.5308 L 52.58833 736.23663 L 78.88249 709.94244 Q 105.17666 683.6483 105.17666 657.3541 Q 157.76498 631.05994 105.17666 525.8833 Q 52.58833 420.70663 52.58833 447.00082 Q 52.58833 473.29498 26.294165 473.29498 L 0.0 473.29498 L 0.0 447.00082 Q 0.0 420.70663 26.294165 420.70663 Q 26.294165 420.70663 78.88249 262.94165 L 131.47083 105.17666 L 131.47083 105.17666 L 131.47083 105.17666 L 157.76498 105.17666 Q 184.05916 105.17666 210.35332 78.88249 Q 262.94165 78.88249 262.94165 52.58833 Q 262.94165 -3.6379788E-12 315.52997 -3.6379788E-12 Q 341.82416 -26.294165 368.11832 -3.6379788E-12 z" svg:height="7.8882494mm" draw:style-name="style-65" svg:viewBox="0.0 0.0 420.70663 788.82495" svg:width="4.2070665mm" svg:x="55.217747mm" svg:y="256.10516mm"/>
          <draw:path svg:d="M 420.70663 157.76498 L 447.00082 157.76498 L 447.00082 157.76498 Q 447.00082 157.76498 473.29498 184.05916 L 473.29498 184.05916 L 552.1775 210.35332 Q 631.05994 262.94165 604.7658 262.94165 L 578.4716 262.94165 L 578.4716 262.94165 Q 552.1775 262.94165 420.70663 262.94165 L 315.52997 262.94165 L 236.64749 289.2358 L 157.76498 289.2358 L 131.47083 289.2358 Q 105.17666 289.2358 105.17666 262.94165 Q 105.17666 210.35332 78.88249 210.35332 Q 52.58833 210.35332 52.58833 262.94165 L 52.58833 289.2358 L 52.58833 289.2358 L 52.58833 289.2358 L 52.58833 236.64749 L 52.58833 184.05916 L 52.58833 184.05916 L 52.58833 157.76498 L 52.58833 157.76498 L 52.58833 157.76498 L 78.88249 105.17666 L 78.88249 78.88249 L 52.58833 78.88249 L 26.294165 52.58833 L 26.294165 52.58833 L 0.0 52.58833 L 0.0 52.58833 L 0.0 52.58833 L 0.0 26.294165 L 0.0 26.294165 L 78.88249 52.58833 Q 157.76498 78.88249 210.35332 26.294165 Q 236.64749 0.0 289.2358 0.0 Q 315.52997 0.0 368.11832 78.88249 Q 420.70663 157.76498 420.70663 157.76498 z" svg:height="2.892358mm" draw:style-name="style-66" svg:viewBox="0.0 0.0 604.7658 289.2358" svg:width="6.047658mm" svg:x="54.16598mm" svg:y="118.323746mm"/>
          <draw:path svg:d="M -1.8189894E-12 26.294165 L 26.294165 0.0 L 26.294165 0.0 L 26.294165 0.0 L 52.58833 26.294165 Q 78.88249 78.88249 105.17666 78.88249 Q 131.47083 78.88249 157.76498 105.17666 L 184.05916 105.17666 L 210.35332 131.47083 Q 236.64749 131.47083 236.64749 262.94165 Q 210.35332 394.41248 262.94165 420.70663 Q 315.52997 447.00082 315.52997 447.00082 Q 289.2358 447.00082 289.2358 499.58914 L 289.2358 552.1775 L 289.2358 604.7658 L 289.2358 631.05994 L 262.94165 631.05994 Q 236.64749 631.05994 236.64749 657.3541 Q 236.64749 683.6483 210.35332 683.6483 Q 184.05916 683.6483 184.05916 604.7658 L 184.05916 499.58914 L 184.05916 499.58914 Q 184.05916 499.58914 131.47083 473.29498 Q 105.17666 447.00082 78.88249 394.41248 L 78.88249 368.11832 L 78.88249 341.82416 Q 78.88249 315.52997 52.58833 289.2358 Q 26.294165 289.2358 78.88249 184.05916 Q 105.17666 105.17666 52.58833 105.17666 Q -1.8189894E-12 105.17666 -1.8189894E-12 78.88249 L -1.8189894E-12 26.294165 L -1.8189894E-12 26.294165 z" svg:height="6.836483mm" draw:style-name="style-67" svg:viewBox="0.0 0.0 315.52997 683.6483" svg:width="3.1553mm" svg:x="108.06902mm" svg:y="183.27032mm"/>
          <draw:path svg:d="M 105.17666 0.0 Q 131.47083 0.0 131.47083 78.88249 Q 131.47083 157.76498 78.88249 157.76498 Q 52.58833 210.35332 26.294165 184.05916 Q -26.294165 157.76498 0.0 105.17666 Q 0.0 52.58833 26.294165 0.0 Q 78.88249 -26.294165 105.17666 0.0 z" svg:height="1.8405915mm" draw:style-name="style-68" svg:viewBox="0.0 0.0 131.47083 184.05916" svg:width="1.3147082mm" svg:x="118.586685mm" svg:y="140.93672mm"/>
          <draw:path svg:d="M 210.35332 289.2358 L 210.35332 289.2358 L 289.2358 447.00082 Q 394.41248 604.7658 394.41248 604.7658 L 394.41248 604.7658 L 394.41248 631.05994 Q 394.41248 631.05994 447.00082 552.1775 L 473.29498 499.58914 L 473.29498 604.7658 Q 499.58914 736.23663 499.58914 815.11914 L 499.58914 867.70746 L 499.58914 894.00165 L 499.58914 920.2958 L 525.8833 920.2958 L 525.8833 920.2958 L 552.1775 946.58997 Q 604.7658 972.8841 604.7658 972.8841 L 604.7658 972.8841 L 604.7658 972.8841 Q 604.7658 972.8841 578.4716 972.8841 L 578.4716 999.1783 L 578.4716 999.1783 Q 552.1775 999.1783 552.1775 1051.7666 L 552.1775 1104.355 L 578.4716 1130.649 L 604.7658 1183.2374 L 604.7658 1209.5316 L 604.7658 1235.8258 L 631.05994 1235.8258 L 631.05994 1235.8258 L 631.05994 1262.1199 L 657.3541 1262.1199 L 657.3541 1262.1199 L 657.3541 1288.4141 L 631.05994 1288.4141 L 604.7658 1288.4141 L 604.7658 1288.4141 L 604.7658 1262.1199 L 578.4716 1262.1199 L 578.4716 1235.8258 L 552.1775 1235.8258 L 525.8833 1235.8258 L 525.8833 1235.8258 L 525.8833 1235.8258 L 499.58914 1209.5316 L 473.29498 1183.2374 L 473.29498 1183.2374 L 499.58914 1183.2374 L 499.58914 1130.649 Q 499.58914 1078.0608 473.29498 1078.0608 L 447.00082 1078.0608 L 447.00082 1078.0608 Q 447.00082 1051.7666 447.00082 1025.4724 Q 447.00082 1025.4724 368.11832 867.70746 L 315.52997 683.6483 L 315.52997 657.3541 Q 289.2358 657.3541 289.2358 657.3541 L 289.2358 657.3541 L 289.2358 631.05994 Q 289.2358 604.7658 236.64749 552.1775 Q 184.05916 499.58914 157.76498 420.70663 Q 131.47083 341.82416 52.58833 289.2358 L -4.5474735E-13 262.94165 L -4.5474735E-13 236.64749 L -4.5474735E-13 210.35332 L -4.5474735E-13 105.17666 Q -4.5474735E-13 0.0 26.294165 0.0 Q 52.58833 0.0 78.88249 52.58833 Q 105.17666 78.88249 131.47083 105.17666 Q 157.76498 105.17666 184.05916 184.05916 Q 184.05916 289.2358 210.35332 289.2358 z" svg:height="12.884141mm" draw:style-name="style-69" svg:viewBox="0.0 0.0 657.3541 1288.4141" svg:width="6.573541mm" svg:x="39.70419mm" svg:y="255.84222mm"/>
          <draw:path svg:d="M 0.0 78.88249 L 0.0 0.0 L 52.58833 0.0 Q 105.17666 0.0 105.17666 26.294165 Q 131.47083 78.88249 157.76498 52.58833 Q 210.35332 52.58833 210.35332 52.58833 L 210.35332 52.58833 L 210.35332 78.88249 L 210.35332 131.47083 L 210.35332 341.82416 L 210.35332 525.8833 L 210.35332 525.8833 Q 184.05916 499.58914 131.47083 420.70663 L 52.58833 341.82416 L 52.58833 341.82416 Q 52.58833 341.82416 52.58833 368.11832 L 26.294165 368.11832 L 26.294165 262.94165 Q 0.0 157.76498 0.0 78.88249 z" svg:height="5.258833mm" draw:style-name="style-70" svg:viewBox="0.0 0.0 210.35332 525.8833" svg:width="2.1035333mm" svg:x="116.22021mm" svg:y="217.97864mm"/>
          <draw:path svg:d="M 210.35332 0.0 L 210.35332 26.294165 L 236.64749 52.58833 Q 262.94165 78.88249 262.94165 78.88249 L 262.94165 78.88249 L 289.2358 289.2358 Q 315.52997 525.8833 341.82416 736.23663 L 341.82416 946.58997 L 315.52997 946.58997 L 315.52997 920.2958 L 289.2358 920.2958 Q 262.94165 920.2958 236.64749 788.82495 L 210.35332 657.3541 L 210.35332 604.7658 Q 210.35332 525.8833 184.05916 499.58914 Q 184.05916 447.00082 157.76498 447.00082 Q 131.47083 447.00082 105.17666 394.41248 L 105.17666 368.11832 L 131.47083 368.11832 Q 157.76498 341.82416 78.88249 262.94165 L 0.0 184.05916 L 0.0 184.05916 L 0.0 184.05916 L 26.294165 157.76498 L 26.294165 131.47083 L 52.58833 131.47083 Q 78.88249 131.47083 105.17666 78.88249 L 105.17666 26.294165 L 157.76498 0.0 Q 210.35332 -26.294165 210.35332 0.0 z" svg:height="9.465899mm" draw:style-name="style-71" svg:viewBox="0.0 0.0 341.82416 946.58997" svg:width="3.4182415mm" svg:x="59.950695mm" svg:y="263.2046mm"/>
          <draw:path svg:d="M 78.88249 26.294165 L 78.88249 26.294165 L 105.17666 3.6379788E-12 L 131.47083 3.6379788E-12 L 131.47083 78.88249 Q 131.47083 157.76498 157.76498 394.41248 L 184.05916 631.05994 L 184.05916 657.3541 L 184.05916 683.6483 L 210.35332 762.5308 L 210.35332 867.70746 L 210.35332 920.2958 Q 184.05916 972.8841 184.05916 999.1783 L 184.05916 1025.4724 L 184.05916 1078.0608 L 184.05916 1156.9432 L 157.76498 1235.8258 Q 131.47083 1288.4141 131.47083 1288.4141 L 131.47083 1288.4141 L 131.47083 1262.1199 Q 131.47083 1235.8258 105.17666 1262.1199 L 105.17666 1288.4141 L 105.17666 1288.4141 Q 78.88249 1288.4141 78.88249 1288.4141 L 78.88249 1314.7083 L 78.88249 1341.0024 L 78.88249 1341.0024 L 78.88249 1367.2966 Q 52.58833 1393.5908 26.294165 1419.8849 Q 26.294165 1446.1791 0.0 1446.1791 L 0.0 1446.1791 L 0.0 1393.5908 Q 26.294165 1367.2966 26.294165 1341.0024 L 26.294165 1314.7083 L 26.294165 1288.4141 Q 26.294165 1288.4141 26.294165 1183.2374 Q 26.294165 1104.355 26.294165 1078.0608 Q -26.294165 1025.4724 26.294165 920.2958 Q 26.294165 788.82495 52.58833 604.7658 L 52.58833 447.00082 L 52.58833 315.52997 Q 26.294165 184.05916 52.58833 131.47083 L 52.58833 105.17666 L 52.58833 78.88249 Q 78.88249 26.294165 78.88249 26.294165 z" svg:height="14.461791mm" draw:style-name="style-72" svg:viewBox="0.0 0.0 210.35332 1446.1791" svg:width="2.1035333mm" svg:x="60.73952mm" svg:y="240.59161mm"/>
          <draw:path svg:d="M 368.11832 184.05916 L 368.11832 210.35332 L 473.29498 1446.1791 Q 578.4716 2708.299 578.4716 2813.4756 L 578.4716 2892.3582 L 604.7658 2944.9465 L 631.05994 2997.535 L 631.05994 3050.1233 L 631.05994 3102.7114 L 631.05994 3181.594 L 631.05994 3234.1824 L 552.1775 3234.1824 Q 473.29498 3234.1824 473.29498 3260.4766 L 447.00082 3286.7708 L 368.11832 3339.359 Q 262.94165 3365.653 289.2358 3497.124 Q 289.2358 3602.3005 420.70663 3654.889 Q 552.1775 3707.4773 578.4716 3733.7715 L 604.7658 3733.7715 L 631.05994 3733.7715 Q 657.3541 3760.0657 709.94244 3760.0657 Q 762.5308 3760.0657 788.82495 3707.4773 Q 788.82495 3681.183 815.11914 3628.5947 L 815.11914 3576.0066 L 841.41327 3576.0066 L 867.70746 3576.0066 L 867.70746 3549.7124 L 894.00165 3549.7124 L 894.00165 3549.7124 L 894.00165 3549.7124 L 894.00165 3523.4182 L 894.00165 3523.4182 L 920.2958 3497.124 L 946.58997 3470.8298 L 946.58997 3470.8298 L 946.58997 3470.8298 L 946.58997 3549.7124 L 946.58997 3602.3005 L 972.8841 3654.889 L 999.1783 3733.7715 L 999.1783 3812.654 L 999.1783 3865.2422 L 1025.4724 3865.2422 L 1025.4724 3865.2422 L 1025.4724 3917.8306 L 1025.4724 3996.7131 L 946.58997 3996.7131 L 894.00165 3970.419 L 841.41327 3970.419 Q 815.11914 3970.419 578.4716 3917.8306 L 341.82416 3865.2422 L 289.2358 3865.2422 L 236.64749 3865.2422 L 210.35332 3838.9482 L 184.05916 3838.9482 L 157.76498 3838.9482 L 157.76498 3812.654 L 157.76498 3812.654 L 157.76498 3812.654 L 131.47083 3760.0657 L 105.17666 3733.7715 L 105.17666 3654.889 L 105.17666 3549.7124 L 78.88249 3549.7124 L 78.88249 3549.7124 L 78.88249 3497.124 Q 52.58833 3470.8298 52.58833 3391.9473 L 52.58833 3339.359 L 52.58833 3050.1233 L 52.58833 2760.8875 L 52.58833 2708.299 Q 52.58833 2629.4165 52.58833 2603.1223 Q 52.58833 2603.1223 52.58833 2024.6508 Q 52.58833 1419.8849 26.294165 762.5308 L 0.0 78.88249 L 0.0 78.88249 L 0.0 78.88249 L 26.294165 52.58833 L 26.294165 26.294165 L 157.76498 0.0 Q 289.2358 -26.294165 315.52997 78.88249 Q 368.11832 157.76498 368.11832 184.05916 z" svg:height="39.967133mm" draw:style-name="style-73" svg:viewBox="0.0 0.0 1025.4724 3996.7131" svg:width="10.2547245mm" svg:x="154.0838mm" svg:y="194.31389mm"/>
          <draw:path svg:d="M 78.88249 0.0 L 78.88249 0.0 L 105.17666 0.0 L 157.76498 0.0 L 184.05916 78.88249 Q 210.35332 157.76498 157.76498 157.76498 Q 131.47083 184.05916 131.47083 184.05916 L 131.47083 184.05916 L 105.17666 210.35332 Q 78.88249 236.64749 52.58833 262.94165 L 52.58833 262.94165 L 52.58833 236.64749 Q 52.58833 210.35332 26.294165 184.05916 L 0.0 184.05916 L 0.0 157.76498 Q 0.0 131.47083 26.294165 78.88249 L 52.58833 26.294165 L 52.58833 26.294165 Q 78.88249 26.294165 78.88249 0.0 z" svg:height="2.6294165mm" draw:style-name="style-74" svg:viewBox="0.0 0.0 184.05916 262.94165" svg:width="1.8405915mm" svg:x="38.38948mm" svg:y="231.12572mm"/>
          <draw:path svg:d="M 157.76498 210.35332 L 184.05916 1.8189894E-12 L 210.35332 78.88249 Q 236.64749 157.76498 262.94165 157.76498 Q 289.2358 184.05916 315.52997 210.35332 L 315.52997 262.94165 L 341.82416 262.94165 L 394.41248 262.94165 L 394.41248 289.2358 L 394.41248 289.2358 L 420.70663 315.52997 L 420.70663 341.82416 L 447.00082 368.11832 Q 499.58914 394.41248 499.58914 420.70663 L 499.58914 447.00082 L 473.29498 447.00082 Q 447.00082 420.70663 420.70663 394.41248 Q 394.41248 341.82416 394.41248 473.29498 Q 394.41248 578.4716 315.52997 552.1775 Q 262.94165 525.8833 236.64749 578.4716 L 210.35332 604.7658 L 210.35332 578.4716 L 184.05916 525.8833 L 184.05916 525.8833 L 184.05916 525.8833 L 131.47083 525.8833 L 105.17666 525.8833 L 105.17666 525.8833 L 78.88249 525.8833 L 78.88249 525.8833 L 78.88249 525.8833 L 78.88249 552.1775 L 78.88249 552.1775 L 52.58833 552.1775 L 52.58833 578.4716 L 52.58833 578.4716 L 26.294165 578.4716 L 26.294165 578.4716 L 26.294165 578.4716 L 26.294165 604.7658 L 0.0 604.7658 L 0.0 578.4716 L 26.294165 552.1775 L 26.294165 552.1775 L 26.294165 525.8833 L 26.294165 525.8833 L 26.294165 525.8833 L 52.58833 525.8833 L 52.58833 525.8833 L 52.58833 499.58914 L 78.88249 499.58914 L 78.88249 473.29498 Q 78.88249 447.00082 105.17666 420.70663 Q 131.47083 394.41248 157.76498 210.35332 z" svg:height="6.047658mm" draw:style-name="style-75" svg:viewBox="0.0 0.0 499.58914 604.7658" svg:width="4.9958916mm" svg:x="62.317173mm" svg:y="103.599014mm"/>
          <draw:path svg:d="M 368.11832 210.35332 L 368.11832 210.35332 L 368.11832 236.64749 L 394.41248 236.64749 L 394.41248 236.64749 L 394.41248 262.94165 L 394.41248 262.94165 L 394.41248 262.94165 L 368.11832 262.94165 L 368.11832 262.94165 L 368.11832 289.2358 L 394.41248 289.2358 L 394.41248 315.52997 L 394.41248 341.82416 L 420.70663 341.82416 L 420.70663 368.11832 L 447.00082 368.11832 L 499.58914 368.11832 L 499.58914 341.82416 L 499.58914 341.82416 L 499.58914 262.94165 Q 499.58914 210.35332 552.1775 157.76498 Q 578.4716 105.17666 604.7658 157.76498 L 604.7658 210.35332 L 578.4716 368.11832 Q 552.1775 499.58914 499.58914 525.8833 Q 447.00082 578.4716 473.29498 683.6483 Q 499.58914 815.11914 499.58914 920.2958 L 499.58914 1025.4724 L 473.29498 1051.7666 L 473.29498 1051.7666 L 473.29498 1051.7666 Q 447.00082 1051.7666 447.00082 1025.4724 L 420.70663 999.1783 L 420.70663 946.58997 Q 394.41248 894.00165 394.41248 894.00165 L 394.41248 894.00165 L 394.41248 867.70746 Q 394.41248 867.70746 368.11832 736.23663 Q 341.82416 604.7658 289.2358 447.00082 Q 184.05916 289.2358 131.47083 262.94165 L 52.58833 236.64749 L 52.58833 262.94165 L 52.58833 315.52997 L 52.58833 315.52997 L 26.294165 315.52997 L 26.294165 289.2358 L 26.294165 262.94165 L 0.0 262.94165 L 0.0 262.94165 L 0.0 262.94165 L 26.294165 236.64749 L 26.294165 236.64749 L 26.294165 210.35332 L 26.294165 210.35332 L 26.294165 210.35332 L 52.58833 210.35332 L 52.58833 210.35332 L 78.88249 184.05916 Q 105.17666 157.76498 184.05916 105.17666 L 236.64749 26.294165 L 289.2358 3.6379788E-12 Q 315.52997 3.6379788E-12 341.82416 105.17666 Q 341.82416 210.35332 368.11832 210.35332 z" svg:height="10.517666mm" draw:style-name="style-76" svg:viewBox="0.0 0.0 604.7658 1051.7666" svg:width="6.047658mm" svg:x="29.712406mm" svg:y="253.47575mm"/>
          <draw:path svg:d="M 210.35332 78.88249 L 210.35332 -3.6379788E-12 L 236.64749 52.58833 Q 262.94165 105.17666 289.2358 105.17666 Q 315.52997 78.88249 341.82416 78.88249 L 341.82416 78.88249 L 315.52997 131.47083 Q 315.52997 157.76498 262.94165 157.76498 Q 236.64749 157.76498 236.64749 262.94165 Q 210.35332 341.82416 210.35332 368.11832 L 210.35332 368.11832 L 210.35332 368.11832 Q 210.35332 368.11832 184.05916 394.41248 Q 184.05916 420.70663 157.76498 420.70663 Q 131.47083 420.70663 105.17666 499.58914 Q 105.17666 552.1775 52.58833 578.4716 Q 0.0 604.7658 0.0 394.41248 L 0.0 184.05916 L 0.0 157.76498 Q 0.0 157.76498 26.294165 105.17666 L 52.58833 26.294165 L 52.58833 26.294165 L 78.88249 26.294165 L 105.17666 105.17666 Q 105.17666 157.76498 131.47083 157.76498 L 131.47083 157.76498 L 157.76498 157.76498 Q 157.76498 157.76498 184.05916 157.76498 Q 210.35332 157.76498 210.35332 78.88249 z" svg:height="5.784716mm" draw:style-name="style-77" svg:viewBox="0.0 0.0 341.82416 578.4716" svg:width="3.4182415mm" svg:x="113.5908mm" svg:y="192.99918mm"/>
          <draw:path svg:d="M 736.23663 0.0 L 736.23663 0.0 L 762.5308 105.17666 Q 762.5308 210.35332 788.82495 210.35332 L 815.11914 210.35332 L 815.11914 210.35332 Q 815.11914 210.35332 841.41327 236.64749 L 841.41327 236.64749 L 815.11914 315.52997 Q 788.82495 420.70663 762.5308 473.29498 Q 736.23663 552.1775 736.23663 604.7658 Q 736.23663 657.3541 709.94244 657.3541 L 709.94244 657.3541 L 683.6483 657.3541 L 683.6483 657.3541 L 683.6483 631.05994 Q 683.6483 631.05994 631.05994 578.4716 Q 578.4716 525.8833 499.58914 525.8833 Q 420.70663 473.29498 368.11832 552.1775 L 341.82416 604.7658 L 341.82416 604.7658 Q 315.52997 604.7658 315.52997 525.8833 Q 315.52997 473.29498 262.94165 499.58914 L 184.05916 525.8833 L 184.05916 525.8833 L 157.76498 525.8833 L 157.76498 525.8833 L 157.76498 525.8833 L 157.76498 552.1775 L 157.76498 552.1775 L 131.47083 552.1775 L 131.47083 578.4716 L 131.47083 578.4716 L 105.17666 578.4716 L 105.17666 578.4716 L 105.17666 578.4716 L 78.88249 604.7658 L 52.58833 631.05994 L 52.58833 631.05994 L 26.294165 631.05994 L 26.294165 631.05994 L 0.0 604.7658 L 0.0 578.4716 L 0.0 525.8833 L 26.294165 525.8833 L 26.294165 525.8833 L 52.58833 499.58914 L 105.17666 473.29498 L 105.17666 473.29498 L 105.17666 473.29498 L 131.47083 473.29498 L 157.76498 473.29498 L 157.76498 473.29498 L 184.05916 473.29498 L 210.35332 447.00082 L 236.64749 420.70663 L 236.64749 420.70663 L 262.94165 420.70663 L 262.94165 420.70663 L 262.94165 420.70663 L 210.35332 394.41248 L 184.05916 394.41248 L 157.76498 394.41248 Q 157.76498 368.11832 105.17666 368.11832 L 52.58833 368.11832 L 52.58833 341.82416 L 52.58833 315.52997 L 78.88249 315.52997 L 78.88249 315.52997 L 131.47083 289.2358 Q 184.05916 262.94165 262.94165 262.94165 Q 315.52997 262.94165 315.52997 184.05916 L 341.82416 105.17666 L 394.41248 105.17666 Q 447.00082 105.17666 473.29498 105.17666 L 473.29498 105.17666 L 473.29498 157.76498 L 473.29498 184.05916 L 499.58914 184.05916 L 525.8833 184.05916 L 525.8833 157.76498 Q 525.8833 105.17666 631.05994 78.88249 L 709.94244 52.58833 L 709.94244 26.294165 L 736.23663 26.294165 L 736.23663 26.294165 L 736.23663 0.0 L 736.23663 0.0 z" svg:height="6.573541mm" draw:style-name="style-78" svg:viewBox="0.0 0.0 841.41327 657.3541" svg:width="8.414133mm" svg:x="53.6401mm" svg:y="273.9852mm"/>
          <draw:path svg:d="M 157.76498 0.0 L 184.05916 105.17666 L 184.05916 368.11832 Q 184.05916 631.05994 157.76498 631.05994 Q 105.17666 657.3541 105.17666 736.23663 Q 105.17666 788.82495 78.88249 788.82495 L 78.88249 788.82495 L 78.88249 788.82495 Q 78.88249 788.82495 52.58833 762.5308 Q 26.294165 736.23663 -3.6379788E-12 683.6483 L -3.6379788E-12 604.7658 L -3.6379788E-12 578.4716 L -3.6379788E-12 525.8833 L -3.6379788E-12 289.2358 Q -3.6379788E-12 52.58833 78.88249 0.0 Q 157.76498 -78.88249 157.76498 0.0 z" svg:height="7.8882494mm" draw:style-name="style-79" svg:viewBox="0.0 0.0 184.05916 788.82495" svg:width="1.8405915mm" svg:x="184.58504mm" svg:y="237.69925mm"/>
          <draw:path svg:d="M 920.2958 0.0 L 972.8841 0.0 L 1051.7666 157.76498 Q 1130.649 315.52997 1130.649 368.11832 L 1130.649 394.41248 L 1130.649 578.4716 L 1130.649 788.82495 L 1051.7666 788.82495 Q 972.8841 788.82495 920.2958 736.23663 L 867.70746 736.23663 L 815.11914 709.94244 L 788.82495 709.94244 L 788.82495 736.23663 L 815.11914 762.5308 L 815.11914 762.5308 L 815.11914 788.82495 L 815.11914 788.82495 L 815.11914 788.82495 L 841.41327 788.82495 L 841.41327 788.82495 L 867.70746 815.11914 L 920.2958 841.41327 L 972.8841 867.70746 Q 1025.4724 894.00165 1025.4724 999.1783 Q 1025.4724 1078.0608 1104.355 1104.355 Q 1183.2374 1156.9432 1209.5316 1209.5316 Q 1235.8258 1262.1199 1235.8258 1262.1199 L 1262.1199 1262.1199 L 1235.8258 1577.6499 Q 1235.8258 1893.1799 1235.8258 1893.1799 L 1235.8258 1893.1799 L 1235.8258 1893.1799 Q 1209.5316 1893.1799 1209.5316 1919.4741 L 1209.5316 1919.4741 L 1183.2374 1919.4741 Q 1156.9432 1919.4741 1130.649 2024.6508 Q 1104.355 2103.5332 1025.4724 2103.5332 Q 920.2958 2103.5332 894.00165 2182.4158 Q 867.70746 2287.5923 867.70746 2366.4749 Q 867.70746 2471.6516 736.23663 2629.4165 Q 604.7658 2787.1816 604.7658 2813.4756 L 604.7658 2813.4756 L 578.4716 2813.4756 L 578.4716 2839.7698 L 578.4716 2839.7698 L 552.1775 2839.7698 L 552.1775 2839.7698 L 552.1775 2839.7698 L 552.1775 2866.064 L 552.1775 2866.064 L 525.8833 2866.064 L 525.8833 2892.3582 L 525.8833 2892.3582 L 499.58914 2892.3582 L 499.58914 2892.3582 L 499.58914 2918.6523 L 420.70663 3076.4172 Q 341.82416 3234.1824 315.52997 3260.4766 L 289.2358 3286.7708 L 289.2358 3286.7708 L 289.2358 3313.065 L 289.2358 3313.065 L 289.2358 3313.065 L 262.94165 3313.065 L 262.94165 3313.065 L 262.94165 3339.359 L 236.64749 3339.359 L 236.64749 3365.653 L 236.64749 3391.9473 L 236.64749 3391.9473 L 236.64749 3391.9473 L 210.35332 3418.2415 L 210.35332 3418.2415 L 184.05916 3418.2415 L 157.76498 3418.2415 L 157.76498 3470.8298 L 131.47083 3497.124 L 131.47083 3497.124 L 131.47083 3523.4182 L 131.47083 3523.4182 L 105.17666 3523.4182 L 105.17666 3497.124 L 78.88249 3497.124 L 78.88249 3497.124 L 78.88249 3470.8298 L 78.88249 3470.8298 L 78.88249 3470.8298 L 52.58833 3444.5356 L 26.294165 3418.2415 L 26.294165 3418.2415 L 26.294165 3418.2415 L 26.294165 3391.9473 L 26.294165 3391.9473 L 26.294165 3365.653 L 26.294165 3339.359 L 26.294165 3313.065 Q 26.294165 3286.7708 52.58833 3207.8882 L 52.58833 3102.7114 L 52.58833 3102.7114 L 78.88249 3102.7114 L 78.88249 2892.3582 Q 78.88249 2708.299 78.88249 2682.005 Q 78.88249 2629.4165 131.47083 2629.4165 Q 157.76498 2603.1223 131.47083 2524.2397 Q 131.47083 2445.3574 52.58833 2419.0632 Q 0.0 2366.4749 0.0 2208.71 L 0.0 2024.6508 L 0.0 2024.6508 Q 26.294165 2024.6508 26.294165 1998.3566 L 26.294165 1998.3566 L 26.294165 1998.3566 Q 26.294165 1998.3566 78.88249 1893.1799 L 131.47083 1761.7091 L 131.47083 1761.7091 L 131.47083 1761.7091 L 157.76498 1761.7091 L 157.76498 1735.4149 L 210.35332 1735.4149 Q 262.94165 1735.4149 289.2358 1788.0033 Q 341.82416 1840.5916 447.00082 1866.8857 L 525.8833 1893.1799 L 552.1775 1893.1799 L 578.4716 1893.1799 L 604.7658 1919.4741 L 657.3541 1945.7682 L 657.3541 1945.7682 L 657.3541 1945.7682 L 683.6483 1919.4741 L 683.6483 1893.1799 L 657.3541 1893.1799 L 631.05994 1893.1799 L 604.7658 1866.8857 L 578.4716 1840.5916 L 552.1775 1840.5916 L 525.8833 1840.5916 L 525.8833 1814.2974 Q 552.1775 1788.0033 552.1775 1735.4149 Q 552.1775 1709.1207 473.29498 1603.9441 L 394.41248 1498.7675 L 447.00082 1472.4733 Q 499.58914 1472.4733 499.58914 1446.1791 L 499.58914 1419.8849 L 473.29498 1419.8849 L 473.29498 1419.8849 L 447.00082 1419.8849 Q 420.70663 1419.8849 341.82416 1419.8849 Q 262.94165 1419.8849 289.2358 1341.0024 L 289.2358 1262.1199 L 289.2358 1235.8258 Q 289.2358 1209.5316 236.64749 1156.9432 Q 184.05916 1078.0608 236.64749 894.00165 Q 289.2358 683.6483 262.94165 683.6483 L 236.64749 657.3541 L 236.64749 657.3541 L 236.64749 631.05994 L 262.94165 631.05994 Q 289.2358 631.05994 289.2358 604.7658 Q 289.2358 578.4716 289.2358 420.70663 L 289.2358 262.94165 L 289.2358 236.64749 L 289.2358 210.35332 L 341.82416 236.64749 Q 394.41248 262.94165 394.41248 289.2358 Q 394.41248 315.52997 447.00082 315.52997 Q 499.58914 289.2358 525.8833 262.94165 L 525.8833 262.94165 L 709.94244 131.47083 Q 894.00165 0.0 920.2958 0.0 z" svg:height="35.23418mm" draw:style-name="style-80" svg:viewBox="0.0 0.0 1262.1199 3523.4182" svg:width="12.6212mm" svg:x="134.88907mm" svg:y="111.48726mm"/>
          <draw:path svg:d="M 236.64749 0.0 L 289.2358 0.0 L 210.35332 78.88249 Q 131.47083 184.05916 105.17666 289.2358 Q 52.58833 394.41248 52.58833 394.41248 L 26.294165 394.41248 L 26.294165 420.70663 L 26.294165 447.00082 L 1.8189894E-12 447.00082 L 1.8189894E-12 447.00082 L 1.8189894E-12 315.52997 Q 26.294165 184.05916 52.58833 157.76498 L 78.88249 131.47083 L 78.88249 131.47083 L 78.88249 131.47083 L 105.17666 131.47083 L 105.17666 131.47083 L 105.17666 105.17666 L 131.47083 105.17666 L 131.47083 105.17666 L 131.47083 78.88249 L 131.47083 78.88249 L 131.47083 78.88249 L 157.76498 78.88249 L 157.76498 78.88249 L 157.76498 52.58833 L 184.05916 52.58833 L 184.05916 26.294165 Q 210.35332 26.294165 236.64749 0.0 z" svg:height="4.470008mm" draw:style-name="style-81" svg:viewBox="0.0 0.0 289.2358 447.00082" svg:width="2.892358mm" svg:x="133.31142mm" svg:y="95.44782mm"/>
          <draw:path svg:d="M 1814.2974 26.294165 L 1814.2974 52.58833 L 1788.0033 236.64749 Q 1761.7091 420.70663 1761.7091 631.05994 L 1761.7091 841.41327 L 1788.0033 1235.8258 Q 1814.2974 1603.9441 1814.2974 1656.5325 Q 1814.2974 1682.8265 1840.5916 1866.8857 L 1866.8857 2050.9448 L 1866.8857 2050.9448 L 1866.8857 2050.9448 L 1866.8857 2261.298 Q 1866.8857 2471.6516 1840.5916 2497.9458 L 1814.2974 2550.534 L 1814.2974 2550.534 L 1814.2974 2550.534 L 1814.2974 2576.8281 L 1814.2974 2576.8281 L 1788.0033 2603.1223 L 1761.7091 2629.4165 L 1761.7091 2655.7107 L 1761.7091 2682.005 L 1761.7091 2760.8875 L 1761.7091 2866.064 L 1761.7091 2918.6523 L 1761.7091 2971.2407 L 1761.7091 2971.2407 L 1761.7091 2971.2407 L 1761.7091 2997.535 L 1761.7091 2997.535 L 1788.0033 2997.535 L 1788.0033 3023.829 L 1814.2974 3023.829 L 1814.2974 3023.829 L 1814.2974 2997.535 L 1814.2974 2997.535 L 1840.5916 2997.535 L 1840.5916 2971.2407 L 1840.5916 2971.2407 L 1866.8857 2971.2407 L 1866.8857 2971.2407 L 1866.8857 2971.2407 L 1893.1799 2944.9465 L 1919.4741 2918.6523 L 1919.4741 2918.6523 L 1919.4741 2918.6523 L 1945.7682 2918.6523 Q 1945.7682 2918.6523 2129.8274 2760.8875 L 2313.8865 2603.1223 L 2340.1807 2603.1223 L 2366.4749 2603.1223 L 2392.769 2629.4165 L 2392.769 2629.4165 L 2392.769 2655.7107 L 2392.769 2655.7107 L 2392.769 3365.653 L 2392.769 4075.5957 L 2419.0632 4128.184 L 2445.3574 4180.7725 L 2445.3574 4180.7725 L 2445.3574 4180.7725 L 2445.3574 4285.9487 L 2445.3574 4391.1255 L 2419.0632 4391.1255 L 2419.0632 4417.42 L 2419.0632 4417.42 L 2392.769 4417.42 L 2392.769 4443.714 L 2392.769 4443.714 L 2340.1807 4443.714 L 2287.5923 4443.714 L 2287.5923 4417.42 L 2287.5923 4417.42 L 2261.298 4391.1255 L 2235.0042 4364.8315 L 2235.0042 4338.537 Q 2235.0042 4285.9487 2182.4158 4233.361 L 2156.1216 4180.7725 L 2156.1216 4180.7725 Q 2129.8274 4154.478 2103.5332 4101.8896 Q 2077.239 4023.0073 1814.2974 3628.5947 L 1577.6499 3207.8882 L 1577.6499 3181.594 L 1551.3557 3181.594 L 1551.3557 3129.0056 L 1551.3557 3102.7114 L 1525.0616 3102.7114 L 1525.0616 3076.4172 L 1525.0616 3076.4172 L 1498.7675 3076.4172 L 1498.7675 3076.4172 L 1498.7675 3076.4172 L 1498.7675 3050.1233 L 1498.7675 3050.1233 L 1472.4733 3023.829 Q 1446.1791 2971.2407 1367.2966 2813.4756 Q 1288.4141 2682.005 1078.0608 2340.1807 Q 867.70746 2024.6508 788.82495 1866.8857 L 709.94244 1682.8265 L 709.94244 1656.5325 Q 709.94244 1656.5325 604.7658 1498.7675 L 525.8833 1314.7083 L 525.8833 1288.4141 Q 499.58914 1288.4141 499.58914 1288.4141 L 499.58914 1288.4141 L 499.58914 1288.4141 Q 499.58914 1262.1199 473.29498 1262.1199 L 473.29498 1262.1199 L 473.29498 1235.8258 Q 447.00082 1183.2374 289.2358 920.2958 L 105.17666 657.3541 L 105.17666 631.05994 Q 78.88249 604.7658 52.58833 525.8833 L 0.0 447.00082 L 0.0 420.70663 L 0.0 420.70663 L 0.0 394.41248 L 26.294165 368.11832 L 26.294165 341.82416 L 26.294165 289.2358 L 52.58833 289.2358 L 52.58833 289.2358 L 52.58833 262.94165 L 26.294165 262.94165 L 26.294165 262.94165 L 26.294165 236.64749 L 236.64749 236.64749 Q 473.29498 184.05916 473.29498 184.05916 L 473.29498 184.05916 L 631.05994 184.05916 Q 788.82495 184.05916 788.82495 157.76498 L 788.82495 157.76498 L 920.2958 157.76498 L 1051.7666 131.47083 L 1078.0608 131.47083 L 1104.355 131.47083 L 1341.0024 78.88249 Q 1603.9441 26.294165 1603.9441 0.0 L 1603.9441 0.0 L 1656.5325 0.0 Q 1682.8265 -26.294165 1735.4149 0.0 Q 1814.2974 26.294165 1814.2974 26.294165 z" svg:height="44.437138mm" draw:style-name="style-82" svg:viewBox="0.0 0.0 2445.3574 4443.714" svg:width="24.453573mm" svg:x="81.77486mm" svg:y="122.793755mm"/>
          <draw:path svg:d="M 368.11832 105.17666 L 368.11832 236.64749 L 341.82416 289.2358 Q 341.82416 315.52997 315.52997 315.52997 Q 289.2358 289.2358 289.2358 736.23663 Q 289.2358 1156.9432 236.64749 1183.2374 Q 184.05916 1183.2374 184.05916 1235.8258 L 184.05916 1288.4141 L 184.05916 1472.4733 L 184.05916 1682.8265 L 157.76498 1682.8265 Q 131.47083 1656.5325 131.47083 1814.2974 L 131.47083 1972.0624 L 105.17666 1972.0624 L 105.17666 1972.0624 L 105.17666 1788.0033 L 105.17666 1630.2383 L 105.17666 1498.7675 Q 78.88249 1367.2966 52.58833 1367.2966 Q 26.294165 1341.0024 26.294165 1209.5316 L 3.6379788E-12 1051.7666 L 3.6379788E-12 1051.7666 L 26.294165 1051.7666 L 26.294165 894.00165 Q 26.294165 736.23663 52.58833 762.5308 Q 78.88249 788.82495 105.17666 709.94244 Q 131.47083 657.3541 157.76498 631.05994 Q 184.05916 631.05994 184.05916 315.52997 L 210.35332 26.294165 L 236.64749 0.0 Q 262.94165 0.0 315.52997 0.0 Q 368.11832 0.0 368.11832 105.17666 z" svg:height="19.720623mm" draw:style-name="style-83" svg:viewBox="0.0 0.0 368.11832 1972.0624" svg:width="3.681183mm" svg:x="181.69269mm" svg:y="204.5686mm"/>
          <draw:path svg:d="M 946.58997 26.294165 L 972.8841 26.294165 L 999.1783 0.0 L 1025.4724 0.0 L 1025.4724 26.294165 L 999.1783 52.58833 L 999.1783 52.58833 L 999.1783 78.88249 L 999.1783 78.88249 L 999.1783 78.88249 L 972.8841 78.88249 L 972.8841 78.88249 L 946.58997 105.17666 L 920.2958 131.47083 L 920.2958 131.47083 L 894.00165 131.47083 L 894.00165 131.47083 L 894.00165 131.47083 L 841.41327 184.05916 Q 762.5308 236.64749 762.5308 262.94165 L 736.23663 262.94165 L 736.23663 262.94165 L 736.23663 289.2358 L 683.6483 289.2358 L 657.3541 289.2358 L 657.3541 315.52997 L 631.05994 315.52997 L 631.05994 341.82416 L 631.05994 368.11832 L 657.3541 368.11832 L 657.3541 394.41248 L 683.6483 394.41248 L 709.94244 394.41248 L 709.94244 420.70663 L 709.94244 420.70663 L 709.94244 420.70663 Q 683.6483 420.70663 683.6483 447.00082 L 683.6483 473.29498 L 657.3541 473.29498 Q 631.05994 473.29498 578.4716 394.41248 Q 525.8833 289.2358 499.58914 289.2358 Q 447.00082 289.2358 420.70663 315.52997 Q 368.11832 368.11832 315.52997 341.82416 L 262.94165 341.82416 L 262.94165 341.82416 Q 262.94165 341.82416 236.64749 315.52997 L 210.35332 315.52997 L 157.76498 315.52997 L 131.47083 289.2358 L 52.58833 289.2358 L 0.0 289.2358 L 0.0 289.2358 L 0.0 289.2358 L 105.17666 262.94165 L 184.05916 236.64749 L 184.05916 236.64749 L 210.35332 236.64749 L 210.35332 236.64749 L 210.35332 236.64749 L 447.00082 184.05916 Q 683.6483 131.47083 762.5308 105.17666 L 841.41327 78.88249 L 867.70746 78.88249 L 894.00165 78.88249 L 894.00165 52.58833 L 894.00165 52.58833 L 920.2958 52.58833 L 920.2958 26.294165 L 946.58997 26.294165 z" svg:height="4.7329497mm" draw:style-name="style-84" svg:viewBox="0.0 0.0 1025.4724 473.29498" svg:width="10.2547245mm" svg:x="52.062447mm" svg:y="115.43139mm"/>
          <draw:path svg:d="M 9.094947E-13 26.294165 L 26.294165 0.0 L 78.88249 0.0 L 131.47083 26.294165 L 184.05916 26.294165 Q 262.94165 52.58833 289.2358 131.47083 Q 289.2358 184.05916 447.00082 210.35332 Q 631.05994 236.64749 657.3541 236.64749 L 657.3541 236.64749 L 709.94244 289.2358 Q 762.5308 341.82416 762.5308 368.11832 L 762.5308 368.11832 L 867.70746 394.41248 Q 920.2958 447.00082 999.1783 341.82416 Q 1078.0608 236.64749 1078.0608 236.64749 L 1078.0608 236.64749 L 1130.649 289.2358 Q 1183.2374 315.52997 1130.649 341.82416 Q 1078.0608 394.41248 1183.2374 394.41248 Q 1262.1199 394.41248 1367.2966 315.52997 Q 1472.4733 236.64749 1525.0616 236.64749 L 1577.6499 236.64749 L 1577.6499 210.35332 L 1577.6499 210.35332 L 1603.9441 210.35332 L 1603.9441 184.05916 L 1603.9441 184.05916 L 1603.9441 184.05916 L 1630.2383 236.64749 L 1656.5325 315.52997 L 1656.5325 368.11832 L 1656.5325 420.70663 L 1656.5325 447.00082 Q 1656.5325 499.58914 1682.8265 499.58914 L 1682.8265 499.58914 L 1682.8265 525.8833 L 1709.1207 525.8833 L 1709.1207 578.4716 L 1709.1207 631.05994 L 1682.8265 657.3541 L 1682.8265 683.6483 L 1682.8265 683.6483 L 1656.5325 683.6483 L 1656.5325 709.94244 L 1656.5325 709.94244 L 1630.2383 709.94244 Q 1603.9441 709.94244 1498.7675 762.5308 L 1367.2966 788.82495 L 1367.2966 762.5308 L 1341.0024 736.23663 L 1341.0024 736.23663 L 1341.0024 736.23663 L 1288.4141 736.23663 Q 1235.8258 762.5308 1025.4724 762.5308 Q 788.82495 762.5308 762.5308 815.11914 Q 762.5308 867.70746 631.05994 867.70746 L 499.58914 867.70746 L 447.00082 867.70746 Q 394.41248 867.70746 289.2358 920.2958 L 184.05916 972.8841 L 157.76498 999.1783 L 131.47083 1025.4724 L 78.88249 1025.4724 L 26.294165 1025.4724 L 26.294165 999.1783 L 26.294165 999.1783 L 52.58833 999.1783 L 52.58833 972.8841 L 52.58833 972.8841 L 78.88249 972.8841 L 78.88249 972.8841 L 78.88249 972.8841 L 78.88249 946.58997 L 78.88249 946.58997 L 105.17666 946.58997 L 105.17666 920.2958 L 105.17666 920.2958 L 131.47083 920.2958 L 131.47083 894.00165 Q 131.47083 867.70746 157.76498 815.11914 L 157.76498 762.5308 L 157.76498 736.23663 Q 184.05916 709.94244 184.05916 709.94244 L 184.05916 683.6483 L 210.35332 683.6483 Q 210.35332 657.3541 210.35332 657.3541 Q 236.64749 657.3541 236.64749 499.58914 Q 236.64749 368.11832 105.17666 210.35332 Q -26.294165 52.58833 9.094947E-13 26.294165 z" svg:height="10.2547245mm" draw:style-name="style-85" svg:viewBox="0.0 0.0 1709.1207 1025.4724" svg:width="17.091208mm" svg:x="69.679535mm" svg:y="114.9055mm"/>
          <draw:path svg:d="M 604.7658 78.88249 L 604.7658 78.88249 L 631.05994 236.64749 Q 683.6483 394.41248 683.6483 420.70663 Q 683.6483 447.00082 709.94244 552.1775 L 709.94244 657.3541 L 709.94244 1551.3557 Q 736.23663 2471.6516 736.23663 2524.2397 L 736.23663 2576.8281 L 736.23663 2603.1223 L 736.23663 2655.7107 L 736.23663 2655.7107 L 736.23663 2655.7107 L 736.23663 2682.005 L 736.23663 2682.005 L 709.94244 2708.299 L 709.94244 2708.299 L 683.6483 2760.8875 Q 683.6483 2813.4756 578.4716 2813.4756 L 499.58914 2813.4756 L 499.58914 2839.7698 L 473.29498 2839.7698 L 473.29498 2839.7698 L 473.29498 2866.064 L 473.29498 2866.064 L 473.29498 2866.064 L 447.00082 2866.064 L 447.00082 2866.064 L 420.70663 2892.3582 L 420.70663 2892.3582 L 315.52997 2944.9465 Q 236.64749 3023.829 210.35332 3023.829 L 210.35332 3023.829 L 210.35332 2997.535 L 210.35332 2997.535 L 184.05916 3023.829 L 184.05916 3050.1233 L 157.76498 3050.1233 L 105.17666 3076.4172 L 105.17666 3076.4172 L 105.17666 3076.4172 L 78.88249 3076.4172 L 52.58833 3076.4172 L 52.58833 3050.1233 L 52.58833 3023.829 L 26.294165 2892.3582 Q 1.8189894E-12 2760.8875 1.8189894E-12 2760.8875 L 1.8189894E-12 2760.8875 L 1.8189894E-12 2760.8875 Q 1.8189894E-12 2734.5933 26.294165 2708.299 L 26.294165 2682.005 L 52.58833 2682.005 L 105.17666 2682.005 L 105.17666 2655.7107 L 105.17666 2629.4165 L 105.17666 2419.0632 Q 105.17666 2208.71 157.76498 1972.0624 Q 157.76498 1735.4149 184.05916 972.8841 L 210.35332 184.05916 L 210.35332 105.17666 L 210.35332 26.294165 L 289.2358 26.294165 L 368.11832 26.294165 L 368.11832 52.58833 L 368.11832 52.58833 L 394.41248 78.88249 Q 420.70663 105.17666 420.70663 52.58833 Q 447.00082 -26.294165 499.58914 0.0 Q 578.4716 26.294165 578.4716 52.58833 Q 578.4716 78.88249 604.7658 78.88249 z" svg:height="30.764174mm" draw:style-name="style-86" svg:viewBox="0.0 0.0 736.23663 3076.4172" svg:width="7.362366mm" svg:x="101.495476mm" svg:y="212.7198mm"/>
          <draw:path svg:d="M 262.94165 52.58833 L 262.94165 -1.8189894E-12 L 289.2358 52.58833 Q 289.2358 131.47083 315.52997 262.94165 L 341.82416 394.41248 L 341.82416 394.41248 L 341.82416 420.70663 L 341.82416 420.70663 L 341.82416 420.70663 L 368.11832 368.11832 L 394.41248 289.2358 L 394.41248 289.2358 L 394.41248 289.2358 L 394.41248 473.29498 Q 394.41248 683.6483 420.70663 999.1783 L 420.70663 1341.0024 L 420.70663 1577.6499 L 420.70663 1788.0033 L 394.41248 1761.7091 Q 394.41248 1735.4149 368.11832 1893.1799 L 368.11832 2050.9448 L 368.11832 2050.9448 L 341.82416 2050.9448 L 341.82416 1972.0624 L 341.82416 1893.1799 L 315.52997 1788.0033 Q 289.2358 1709.1207 289.2358 1682.8265 Q 289.2358 1682.8265 236.64749 1393.5908 L 236.64749 1104.355 L 210.35332 1051.7666 L 184.05916 999.1783 L 184.05916 1104.355 L 184.05916 1235.8258 L 184.05916 1235.8258 L 184.05916 1235.8258 L 157.76498 1156.9432 Q 131.47083 1078.0608 131.47083 1051.7666 Q 131.47083 1025.4724 105.17666 1025.4724 L 78.88249 1025.4724 L 78.88249 946.58997 Q 78.88249 894.00165 26.294165 920.2958 L 0.0 946.58997 L 0.0 867.70746 Q 26.294165 788.82495 26.294165 473.29498 L 52.58833 131.47083 L 52.58833 157.76498 L 52.58833 184.05916 L 105.17666 184.05916 Q 157.76498 184.05916 157.76498 105.17666 L 184.05916 26.294165 L 184.05916 26.294165 L 184.05916 26.294165 L 184.05916 26.294165 L 184.05916 52.58833 L 184.05916 52.58833 L 184.05916 52.58833 L 210.35332 78.88249 L 210.35332 105.17666 L 236.64749 105.17666 L 262.94165 105.17666 L 262.94165 52.58833 z" svg:height="20.509449mm" draw:style-name="style-87" svg:viewBox="0.0 0.0 420.70663 2050.9448" svg:width="4.2070665mm" svg:x="179.06326mm" svg:y="102.54724mm"/>
          <draw:path svg:d="M 78.88249 78.88249 L 78.88249 0.0 L 131.47083 26.294165 Q 210.35332 78.88249 236.64749 157.76498 Q 262.94165 236.64749 315.52997 315.52997 Q 368.11832 368.11832 394.41248 394.41248 L 394.41248 420.70663 L 368.11832 420.70663 Q 341.82416 420.70663 315.52997 394.41248 Q 315.52997 341.82416 236.64749 420.70663 Q 157.76498 499.58914 157.76498 473.29498 L 131.47083 447.00082 L 131.47083 394.41248 Q 105.17666 315.52997 52.58833 289.2358 L 0.0 289.2358 L 0.0 262.94165 L 0.0 236.64749 L 52.58833 236.64749 L 78.88249 236.64749 L 78.88249 210.35332 Q 105.17666 184.05916 78.88249 78.88249 z" svg:height="4.7329497mm" draw:style-name="style-88" svg:viewBox="0.0 0.0 394.41248 473.29498" svg:width="3.9441247mm" svg:x="38.915363mm" svg:y="258.47165mm"/>
          <draw:path svg:d="M 631.05994 0.0 L 631.05994 0.0 L 657.3541 0.0 L 657.3541 0.0 L 683.6483 26.294165 L 709.94244 26.294165 L 762.5308 52.58833 Q 841.41327 78.88249 841.41327 157.76498 Q 841.41327 236.64749 815.11914 315.52997 Q 788.82495 368.11832 788.82495 420.70663 Q 736.23663 447.00082 736.23663 473.29498 L 736.23663 499.58914 L 762.5308 499.58914 L 762.5308 525.8833 L 788.82495 525.8833 L 815.11914 525.8833 L 867.70746 525.8833 Q 894.00165 525.8833 894.00165 552.1775 Q 894.00165 578.4716 894.00165 578.4716 L 894.00165 578.4716 L 894.00165 604.7658 L 867.70746 604.7658 L 867.70746 604.7658 Q 841.41327 604.7658 815.11914 604.7658 L 762.5308 631.05994 L 683.6483 631.05994 L 631.05994 631.05994 L 631.05994 631.05994 L 631.05994 631.05994 L 657.3541 657.3541 L 657.3541 683.6483 L 631.05994 683.6483 Q 631.05994 683.6483 578.4716 657.3541 Q 525.8833 631.05994 394.41248 604.7658 Q 262.94165 552.1775 262.94165 525.8833 Q 262.94165 473.29498 210.35332 447.00082 L 157.76498 420.70663 L 131.47083 420.70663 L 105.17666 420.70663 L 78.88249 420.70663 L 52.58833 420.70663 L 26.294165 420.70663 L 0.0 420.70663 L 0.0 420.70663 L 0.0 394.41248 L 26.294165 394.41248 L 26.294165 368.11832 L 26.294165 368.11832 L 52.58833 368.11832 L 52.58833 368.11832 L 52.58833 368.11832 L 52.58833 341.82416 L 52.58833 341.82416 L 78.88249 341.82416 L 78.88249 315.52997 L 105.17666 315.52997 L 157.76498 315.52997 L 184.05916 289.2358 L 210.35332 289.2358 L 262.94165 289.2358 L 289.2358 315.52997 L 315.52997 315.52997 Q 368.11832 315.52997 420.70663 341.82416 L 499.58914 341.82416 L 499.58914 315.52997 Q 525.8833 289.2358 525.8833 184.05916 Q 578.4716 78.88249 552.1775 52.58833 L 525.8833 52.58833 L 525.8833 52.58833 Q 525.8833 52.58833 578.4716 26.294165 L 631.05994 0.0 L 631.05994 0.0 z" svg:height="6.836483mm" draw:style-name="style-89" svg:viewBox="0.0 0.0 894.00165 683.6483" svg:width="8.940016mm" svg:x="136.72966mm" svg:y="240.85455mm"/>
          <draw:path svg:d="M 262.94165 0.0 L 289.2358 26.294165 L 289.2358 105.17666 Q 262.94165 210.35332 262.94165 210.35332 L 262.94165 236.64749 L 262.94165 236.64749 Q 262.94165 236.64749 236.64749 236.64749 Q 236.64749 262.94165 157.76498 262.94165 L 105.17666 262.94165 L 105.17666 262.94165 L 105.17666 262.94165 L 78.88249 262.94165 L 78.88249 262.94165 L 78.88249 236.64749 L 52.58833 236.64749 L 52.58833 236.64749 L 52.58833 210.35332 L 52.58833 210.35332 L 52.58833 210.35332 L 26.294165 210.35332 L 26.294165 210.35332 L 26.294165 184.05916 L 0.0 184.05916 L 0.0 157.76498 L 0.0 105.17666 L 26.294165 105.17666 L 26.294165 105.17666 L 105.17666 105.17666 Q 157.76498 105.17666 157.76498 105.17666 L 157.76498 105.17666 L 184.05916 131.47083 Q 210.35332 157.76498 210.35332 184.05916 L 210.35332 184.05916 L 236.64749 105.17666 Q 262.94165 0.0 262.94165 0.0 z" svg:height="2.6294165mm" draw:style-name="style-90" svg:viewBox="0.0 0.0 289.2358 262.94165" svg:width="2.892358mm" svg:x="145.66968mm" svg:y="189.84387mm"/>
          <draw:path svg:d="M 157.76498 26.294165 L 184.05916 0.0 L 262.94165 184.05916 Q 341.82416 368.11832 341.82416 420.70663 Q 341.82416 499.58914 394.41248 525.8833 Q 473.29498 525.8833 499.58914 578.4716 Q 552.1775 631.05994 552.1775 631.05994 L 552.1775 657.3541 L 447.00082 657.3541 Q 315.52997 683.6483 315.52997 736.23663 Q 289.2358 815.11914 315.52997 841.41327 L 315.52997 894.00165 L 315.52997 894.00165 Q 289.2358 894.00165 289.2358 920.2958 Q 262.94165 946.58997 210.35332 946.58997 L 157.76498 920.2958 L 157.76498 867.70746 L 157.76498 815.11914 L 131.47083 815.11914 L 105.17666 815.11914 L 105.17666 788.82495 Q 78.88249 762.5308 52.58833 420.70663 L -4.5474735E-13 105.17666 L 26.294165 105.17666 Q 26.294165 105.17666 26.294165 78.88249 L 26.294165 78.88249 L 78.88249 78.88249 Q 105.17666 52.58833 105.17666 52.58833 L 105.17666 52.58833 L 131.47083 52.58833 Q 131.47083 52.58833 157.76498 26.294165 z" svg:height="9.465899mm" draw:style-name="style-91" svg:viewBox="0.0 0.0 552.1775 946.58997" svg:width="5.521775mm" svg:x="40.755955mm" svg:y="248.21692mm"/>
          <draw:path svg:d="M 52.58833 26.294165 L 131.47083 -1.8189894E-12 L 157.76498 26.294165 L 184.05916 26.294165 L 210.35332 26.294165 Q 210.35332 52.58833 262.94165 52.58833 L 289.2358 52.58833 L 289.2358 78.88249 L 315.52997 78.88249 L 315.52997 78.88249 L 315.52997 105.17666 L 341.82416 105.17666 L 368.11832 105.17666 L 368.11832 131.47083 L 368.11832 131.47083 L 368.11832 157.76498 L 368.11832 184.05916 L 368.11832 184.05916 L 368.11832 210.35332 L 315.52997 210.35332 L 289.2358 210.35332 L 236.64749 184.05916 Q 184.05916 157.76498 157.76498 157.76498 L 105.17666 157.76498 L 78.88249 131.47083 L 52.58833 131.47083 L 52.58833 131.47083 Q 26.294165 105.17666 0.0 78.88249 Q 0.0 26.294165 52.58833 26.294165 z" svg:height="2.1035333mm" draw:style-name="style-92" svg:viewBox="0.0 0.0 368.11832 210.35332" svg:width="3.681183mm" svg:x="141.46262mm" svg:y="150.40262mm"/>
          <draw:path svg:d="M 184.05916 26.294165 L 210.35332 3.6379788E-12 L 210.35332 26.294165 Q 210.35332 52.58833 236.64749 52.58833 L 236.64749 52.58833 L 210.35332 105.17666 Q 210.35332 131.47083 184.05916 157.76498 Q 157.76498 184.05916 184.05916 184.05916 Q 210.35332 184.05916 210.35332 210.35332 L 210.35332 210.35332 L 105.17666 210.35332 L 0.0 210.35332 L 0.0 210.35332 L 0.0 184.05916 L 52.58833 184.05916 Q 78.88249 184.05916 105.17666 131.47083 L 105.17666 52.58833 L 131.47083 52.58833 Q 157.76498 26.294165 184.05916 26.294165 z" svg:height="2.1035333mm" draw:style-name="style-93" svg:viewBox="0.0 0.0 236.64749 210.35332" svg:width="2.3664749mm" svg:x="56.269512mm" svg:y="290.02466mm"/>
          <draw:path svg:d="M 157.76498 78.88249 L 157.76498 78.88249 L 184.05916 262.94165 Q 210.35332 420.70663 315.52997 525.8833 Q 420.70663 631.05994 420.70663 631.05994 L 447.00082 631.05994 L 420.70663 683.6483 Q 420.70663 736.23663 394.41248 736.23663 L 368.11832 736.23663 L 368.11832 762.5308 Q 368.11832 762.5308 341.82416 1262.1199 L 341.82416 1735.4149 L 315.52997 1735.4149 L 262.94165 1735.4149 L 262.94165 1419.8849 Q 262.94165 1078.0608 236.64749 946.58997 Q 210.35332 815.11914 157.76498 631.05994 L 105.17666 447.00082 L 105.17666 420.70663 Q 105.17666 420.70663 78.88249 420.70663 L 78.88249 420.70663 L 78.88249 394.41248 Q 52.58833 368.11832 26.294165 289.2358 L 0.0 210.35332 L 0.0 157.76498 L 0.0 131.47083 L 26.294165 78.88249 L 52.58833 26.294165 L 52.58833 26.294165 Q 105.17666 26.294165 105.17666 0.0 Q 105.17666 -26.294165 131.47083 26.294165 Q 157.76498 78.88249 157.76498 78.88249 z" svg:height="17.354149mm" draw:style-name="style-94" svg:viewBox="0.0 0.0 447.00082 1735.4149" svg:width="4.470008mm" svg:x="83.61545mm" svg:y="234.54396mm"/>
          <draw:path svg:d="M 499.58914 26.294165 L 499.58914 26.294165 L 447.00082 52.58833 Q 394.41248 78.88249 394.41248 105.17666 Q 394.41248 157.76498 499.58914 131.47083 Q 604.7658 131.47083 604.7658 105.17666 Q 604.7658 52.58833 578.4716 52.58833 Q 552.1775 52.58833 552.1775 26.294165 L 552.1775 26.294165 L 604.7658 52.58833 Q 657.3541 78.88249 683.6483 131.47083 Q 709.94244 184.05916 683.6483 210.35332 L 683.6483 262.94165 L 631.05994 368.11832 Q 552.1775 473.29498 552.1775 473.29498 L 552.1775 473.29498 L 552.1775 499.58914 Q 552.1775 499.58914 525.8833 525.8833 Q 499.58914 552.1775 499.58914 525.8833 Q 499.58914 473.29498 447.00082 473.29498 L 420.70663 473.29498 L 420.70663 473.29498 L 420.70663 473.29498 L 341.82416 447.00082 Q 289.2358 420.70663 236.64749 368.11832 Q 184.05916 315.52997 131.47083 262.94165 Q 131.47083 210.35332 157.76498 184.05916 Q 184.05916 157.76498 78.88249 105.17666 Q -1.8189894E-12 52.58833 -1.8189894E-12 26.294165 L -1.8189894E-12 0.0 L 52.58833 0.0 Q 105.17666 0.0 289.2358 0.0 Q 499.58914 0.0 499.58914 26.294165 z" svg:height="5.258833mm" draw:style-name="style-95" svg:viewBox="0.0 0.0 683.6483 525.8833" svg:width="6.836483mm" svg:x="146.4585mm" svg:y="249.26869mm"/>
          <draw:path svg:d="M 341.82416 0.0 L 341.82416 0.0 L 341.82416 52.58833 Q 368.11832 131.47083 368.11832 131.47083 Q 394.41248 131.47083 394.41248 184.05916 L 394.41248 236.64749 L 368.11832 236.64749 L 368.11832 236.64749 L 368.11832 262.94165 L 368.11832 262.94165 L 341.82416 262.94165 Q 341.82416 289.2358 341.82416 289.2358 L 341.82416 289.2358 L 341.82416 289.2358 Q 315.52997 289.2358 315.52997 315.52997 L 315.52997 315.52997 L 315.52997 315.52997 Q 289.2358 315.52997 289.2358 341.82416 L 262.94165 394.41248 L 236.64749 394.41248 L 210.35332 394.41248 L 210.35332 368.11832 Q 236.64749 341.82416 236.64749 289.2358 L 236.64749 210.35332 L 210.35332 210.35332 L 184.05916 236.64749 L 184.05916 236.64749 L 184.05916 236.64749 L 157.76498 236.64749 L 157.76498 236.64749 L 131.47083 262.94165 Q 105.17666 289.2358 78.88249 315.52997 L 26.294165 341.82416 L 26.294165 341.82416 Q 26.294165 315.52997 0.0 289.2358 L 0.0 289.2358 L 0.0 289.2358 L 0.0 289.2358 L 26.294165 262.94165 L 26.294165 262.94165 L 26.294165 262.94165 Q 26.294165 236.64749 26.294165 236.64749 L 52.58833 236.64749 L 78.88249 236.64749 Q 78.88249 236.64749 78.88249 236.64749 L 78.88249 236.64749 L 184.05916 184.05916 Q 262.94165 105.17666 262.94165 78.88249 Q 262.94165 52.58833 289.2358 52.58833 Q 315.52997 52.58833 315.52997 26.294165 Q 341.82416 0.0 341.82416 0.0 z" svg:height="3.9441247mm" draw:style-name="style-96" svg:viewBox="0.0 0.0 394.41248 394.41248" svg:width="3.9441247mm" svg:x="165.91618mm" svg:y="34.44536mm"/>
          <draw:path svg:d="M 447.00082 0.0 L 447.00082 26.294165 L 447.00082 289.2358 Q 473.29498 552.1775 473.29498 631.05994 L 473.29498 709.94244 L 447.00082 709.94244 L 420.70663 683.6483 L 420.70663 683.6483 Q 420.70663 683.6483 368.11832 683.6483 Q 341.82416 709.94244 315.52997 683.6483 L 315.52997 631.05994 L 289.2358 631.05994 L 289.2358 631.05994 L 289.2358 631.05994 Q 262.94165 604.7658 262.94165 578.4716 Q 262.94165 552.1775 157.76498 552.1775 L 26.294165 525.8833 L 26.294165 525.8833 L 0.0 525.8833 L 0.0 420.70663 L 0.0 341.82416 L 52.58833 341.82416 Q 78.88249 341.82416 78.88249 289.2358 L 78.88249 236.64749 L 105.17666 236.64749 Q 105.17666 210.35332 157.76498 236.64749 Q 236.64749 262.94165 236.64749 210.35332 Q 210.35332 131.47083 262.94165 105.17666 Q 289.2358 105.17666 289.2358 78.88249 L 289.2358 52.58833 L 315.52997 26.294165 Q 341.82416 0.0 368.11832 52.58833 Q 420.70663 78.88249 420.70663 52.58833 Q 420.70663 0.0 447.00082 0.0 z" svg:height="7.099425mm" draw:style-name="style-97" svg:viewBox="0.0 0.0 473.29498 709.94244" svg:width="4.7329497mm" svg:x="109.38373mm" svg:y="169.33443mm"/>
          <draw:path svg:d="M 946.58997 3.6379788E-12 L 972.8841 3.6379788E-12 L 999.1783 26.294165 Q 1025.4724 26.294165 999.1783 52.58833 Q 972.8841 78.88249 1025.4724 105.17666 L 1051.7666 105.17666 L 788.82495 289.2358 Q 552.1775 447.00082 499.58914 499.58914 Q 473.29498 552.1775 368.11832 631.05994 Q 262.94165 709.94244 236.64749 709.94244 L 210.35332 709.94244 L 210.35332 709.94244 Q 236.64749 683.6483 262.94165 604.7658 Q 315.52997 525.8833 341.82416 525.8833 L 368.11832 499.58914 L 341.82416 499.58914 Q 289.2358 499.58914 262.94165 473.29498 L 236.64749 473.29498 L 236.64749 447.00082 Q 236.64749 447.00082 262.94165 447.00082 Q 262.94165 447.00082 131.47083 394.41248 L 26.294165 341.82416 L 26.294165 341.82416 L 0.0 341.82416 L 0.0 315.52997 L 0.0 315.52997 L 26.294165 315.52997 L 26.294165 289.2358 L 26.294165 289.2358 L 26.294165 289.2358 L 26.294165 289.2358 L 52.58833 289.2358 L 52.58833 262.94165 L 78.88249 262.94165 L 78.88249 262.94165 L 78.88249 236.64749 L 78.88249 236.64749 L 78.88249 236.64749 L 105.17666 236.64749 L 105.17666 236.64749 L 131.47083 210.35332 L 157.76498 210.35332 L 157.76498 236.64749 L 157.76498 262.94165 L 184.05916 262.94165 L 210.35332 236.64749 L 262.94165 236.64749 L 315.52997 236.64749 L 315.52997 210.35332 L 341.82416 210.35332 L 341.82416 210.35332 L 341.82416 184.05916 L 341.82416 184.05916 L 341.82416 184.05916 L 473.29498 157.76498 Q 604.7658 131.47083 709.94244 105.17666 Q 788.82495 78.88249 867.70746 52.58833 Q 920.2958 26.294165 946.58997 3.6379788E-12 z" svg:height="7.099425mm" draw:style-name="style-98" svg:viewBox="0.0 0.0 1051.7666 709.94244" svg:width="10.517666mm" svg:x="129.63023mm" svg:y="267.93753mm"/>
          <draw:path svg:d="M 78.88249 184.05916 L 0.0 0.0 L 26.294165 0.0 L 52.58833 26.294165 L 52.58833 26.294165 L 78.88249 26.294165 L 78.88249 52.58833 L 78.88249 78.88249 L 105.17666 105.17666 L 131.47083 131.47083 L 131.47083 131.47083 L 131.47083 131.47083 L 131.47083 157.76498 L 131.47083 157.76498 L 157.76498 157.76498 L 157.76498 184.05916 L 184.05916 184.05916 L 184.05916 184.05916 L 184.05916 157.76498 L 184.05916 157.76498 L 210.35332 157.76498 L 210.35332 157.76498 L 447.00082 578.4716 Q 709.94244 972.8841 736.23663 1051.7666 Q 762.5308 1104.355 788.82495 1130.649 L 788.82495 1130.649 L 762.5308 1130.649 Q 736.23663 1130.649 683.6483 1051.7666 L 631.05994 972.8841 L 631.05994 972.8841 L 604.7658 972.8841 L 604.7658 946.58997 Q 604.7658 920.2958 525.8833 867.70746 L 473.29498 815.11914 L 473.29498 788.82495 L 447.00082 788.82495 L 447.00082 788.82495 L 447.00082 762.5308 L 447.00082 762.5308 L 447.00082 762.5308 L 420.70663 762.5308 L 420.70663 762.5308 L 420.70663 736.23663 L 394.41248 736.23663 L 394.41248 815.11914 L 394.41248 894.00165 L 368.11832 894.00165 L 368.11832 894.00165 L 341.82416 894.00165 L 341.82416 867.70746 L 341.82416 867.70746 L 341.82416 867.70746 L 315.52997 867.70746 L 315.52997 867.70746 L 315.52997 841.41327 L 289.2358 841.41327 L 289.2358 815.11914 Q 289.2358 788.82495 236.64749 683.6483 Q 184.05916 578.4716 105.17666 499.58914 L 52.58833 420.70663 L 78.88249 420.70663 Q 131.47083 447.00082 131.47083 394.41248 Q 131.47083 341.82416 78.88249 184.05916 z" svg:height="11.306491mm" draw:style-name="style-99" svg:viewBox="0.0 0.0 788.82495 1130.649" svg:width="7.8882494mm" svg:x="95.44782mm" svg:y="153.29498mm"/>
          <draw:path svg:d="M 26.294165 -3.6379788E-12 L 26.294165 -3.6379788E-12 L 78.88249 26.294165 Q 157.76498 26.294165 184.05916 52.58833 L 184.05916 52.58833 L 184.05916 78.88249 L 184.05916 105.17666 L 210.35332 131.47083 L 210.35332 131.47083 L 210.35332 157.76498 Q 236.64749 184.05916 236.64749 289.2358 L 236.64749 368.11832 L 236.64749 1288.4141 Q 236.64749 2182.4158 236.64749 2182.4158 L 236.64749 2208.71 L 236.64749 2208.71 Q 236.64749 2208.71 157.76498 2261.298 Q 78.88249 2313.8865 52.58833 2024.6508 L 26.294165 1709.1207 L 26.294165 1603.9441 Q 26.294165 1472.4733 26.294165 762.5308 L 1.8189894E-12 26.294165 L 26.294165 26.294165 Q 26.294165 26.294165 26.294165 -3.6379788E-12 z" svg:height="22.612982mm" draw:style-name="style-100" svg:viewBox="0.0 0.0 236.64749 2261.298" svg:width="2.3664749mm" svg:x="162.76088mm" svg:y="171.7009mm"/>
          <draw:path svg:d="M 78.88249 52.58833 L 157.76498 0.0 L 131.47083 157.76498 Q 131.47083 315.52997 184.05916 315.52997 Q 262.94165 315.52997 262.94165 289.2358 Q 262.94165 262.94165 289.2358 262.94165 L 315.52997 262.94165 L 315.52997 315.52997 Q 341.82416 394.41248 315.52997 420.70663 L 315.52997 447.00082 L 289.2358 447.00082 Q 262.94165 420.70663 131.47083 368.11832 Q 0.0 315.52997 0.0 210.35332 Q -26.294165 78.88249 78.88249 52.58833 z" svg:height="4.470008mm" draw:style-name="style-101" svg:viewBox="0.0 0.0 315.52997 447.00082" svg:width="3.1553mm" svg:x="156.97617mm" svg:y="227.1816mm"/>
          <draw:path svg:d="M 683.6483 394.41248 L 683.6483 394.41248 L 631.05994 499.58914 Q 604.7658 604.7658 604.7658 604.7658 L 578.4716 604.7658 L 578.4716 604.7658 L 578.4716 604.7658 L 578.4716 631.05994 L 578.4716 631.05994 L 552.1775 631.05994 L 552.1775 657.3541 L 525.8833 657.3541 L 499.58914 657.3541 L 473.29498 683.6483 Q 473.29498 709.94244 473.29498 736.23663 L 473.29498 736.23663 L 473.29498 736.23663 Q 473.29498 736.23663 447.00082 709.94244 Q 447.00082 657.3541 368.11832 657.3541 Q 262.94165 683.6483 262.94165 736.23663 Q 262.94165 788.82495 131.47083 867.70746 L 0.0 920.2958 L 0.0 920.2958 L 0.0 920.2958 L 0.0 894.00165 L 0.0 894.00165 L 26.294165 894.00165 L 26.294165 867.70746 L 26.294165 867.70746 L 52.58833 867.70746 L 52.58833 867.70746 L 52.58833 867.70746 L 52.58833 841.41327 L 52.58833 841.41327 L 52.58833 815.11914 L 52.58833 788.82495 L 52.58833 788.82495 L 52.58833 762.5308 L 52.58833 762.5308 L 52.58833 762.5308 L 78.88249 762.5308 L 78.88249 762.5308 L 78.88249 736.23663 Q 105.17666 736.23663 52.58833 631.05994 Q 26.294165 525.8833 52.58833 525.8833 L 78.88249 499.58914 L 105.17666 499.58914 L 131.47083 499.58914 L 131.47083 473.29498 L 131.47083 473.29498 L 131.47083 473.29498 L 131.47083 447.00082 L 131.47083 447.00082 L 157.76498 447.00082 L 157.76498 394.41248 Q 157.76498 368.11832 210.35332 315.52997 L 210.35332 262.94165 L 236.64749 262.94165 L 236.64749 289.2358 L 262.94165 341.82416 Q 315.52997 394.41248 368.11832 394.41248 L 394.41248 394.41248 L 394.41248 394.41248 L 420.70663 394.41248 L 420.70663 394.41248 L 420.70663 394.41248 L 420.70663 368.11832 L 420.70663 368.11832 L 447.00082 368.11832 L 447.00082 341.82416 L 447.00082 341.82416 L 473.29498 341.82416 L 473.29498 341.82416 L 473.29498 341.82416 L 473.29498 315.52997 L 473.29498 315.52997 L 499.58914 289.2358 L 525.8833 262.94165 L 525.8833 236.64749 Q 525.8833 210.35332 499.58914 105.17666 L 499.58914 0.0 L 525.8833 0.0 Q 525.8833 0.0 631.05994 157.76498 Q 683.6483 315.52997 683.6483 341.82416 Q 683.6483 394.41248 683.6483 394.41248 z" svg:height="9.202958mm" draw:style-name="style-102" svg:viewBox="0.0 0.0 683.6483 920.2958" svg:width="6.836483mm" svg:x="123.58258mm" svg:y="71.78307mm"/>
          <draw:path svg:d="M 473.29498 -1.8189894E-12 L 473.29498 -1.8189894E-12 L 525.8833 -1.8189894E-12 L 552.1775 26.294165 L 552.1775 26.294165 Q 578.4716 26.294165 578.4716 78.88249 L 578.4716 105.17666 L 578.4716 131.47083 L 578.4716 157.76498 L 420.70663 289.2358 Q 262.94165 394.41248 262.94165 394.41248 L 262.94165 420.70663 L 262.94165 420.70663 Q 262.94165 420.70663 236.64749 447.00082 L 236.64749 447.00082 L 210.35332 447.00082 Q 184.05916 447.00082 184.05916 473.29498 L 184.05916 473.29498 L 157.76498 473.29498 L 105.17666 499.58914 L 105.17666 499.58914 L 78.88249 499.58914 L 78.88249 473.29498 Q 78.88249 447.00082 52.58833 447.00082 L -1.8189894E-12 447.00082 L -1.8189894E-12 447.00082 Q -1.8189894E-12 447.00082 52.58833 394.41248 L 78.88249 341.82416 L 105.17666 341.82416 L 131.47083 341.82416 L 131.47083 315.52997 Q 157.76498 315.52997 289.2358 184.05916 L 447.00082 26.294165 L 473.29498 26.294165 Q 473.29498 26.294165 473.29498 -1.8189894E-12 z" svg:height="4.9958916mm" draw:style-name="style-103" svg:viewBox="0.0 0.0 578.4716 499.58914" svg:width="5.784716mm" svg:x="106.75431mm" svg:y="163.81265mm"/>
          <draw:path svg:d="M 473.29498 0.0 L 499.58914 0.0 L 499.58914 0.0 Q 499.58914 0.0 525.8833 26.294165 L 552.1775 26.294165 L 552.1775 78.88249 Q 578.4716 131.47083 552.1775 184.05916 L 552.1775 236.64749 L 552.1775 236.64749 Q 525.8833 236.64749 525.8833 210.35332 Q 525.8833 184.05916 473.29498 184.05916 Q 447.00082 157.76498 289.2358 315.52997 L 157.76498 473.29498 L 131.47083 499.58914 L 131.47083 525.8833 L 105.17666 525.8833 L 78.88249 525.8833 L 52.58833 552.1775 L 26.294165 552.1775 L 26.294165 499.58914 L 52.58833 447.00082 L 52.58833 420.70663 L 52.58833 394.41248 L 78.88249 394.41248 L 78.88249 368.11832 L 78.88249 368.11832 L 105.17666 368.11832 L 105.17666 368.11832 L 105.17666 368.11832 L 78.88249 368.11832 L 52.58833 368.11832 L 26.294165 368.11832 L 1.8189894E-12 368.11832 L 1.8189894E-12 368.11832 L 1.8189894E-12 368.11832 L 1.8189894E-12 341.82416 L 1.8189894E-12 341.82416 L 26.294165 341.82416 L 26.294165 315.52997 L 157.76498 210.35332 Q 315.52997 52.58833 394.41248 52.58833 Q 473.29498 0.0 473.29498 0.0 z" svg:height="5.521775mm" draw:style-name="style-104" svg:viewBox="0.0 0.0 552.1775 552.1775" svg:width="5.521775mm" svg:x="160.39441mm" svg:y="109.909615mm"/>
          <draw:path svg:d="M 210.35332 78.88249 L 236.64749 78.88249 L 262.94165 78.88249 Q 262.94165 105.17666 289.2358 131.47083 L 289.2358 131.47083 L 262.94165 131.47083 Q 236.64749 131.47083 289.2358 289.2358 Q 315.52997 420.70663 341.82416 447.00082 L 368.11832 499.58914 L 368.11832 552.1775 Q 368.11832 578.4716 315.52997 552.1775 Q 262.94165 525.8833 262.94165 552.1775 L 262.94165 578.4716 L 262.94165 578.4716 Q 236.64749 552.1775 105.17666 341.82416 L 0.0 131.47083 L 26.294165 131.47083 L 52.58833 131.47083 L 78.88249 105.17666 Q 105.17666 78.88249 78.88249 26.294165 Q 52.58833 -52.58833 131.47083 9.094947E-13 Q 210.35332 78.88249 210.35332 78.88249 z" svg:height="5.784716mm" draw:style-name="style-105" svg:viewBox="0.0 0.0 368.11832 578.4716" svg:width="3.681183mm" svg:x="52.062447mm" svg:y="81.24897mm"/>
          <draw:path svg:d="M 236.64749 0.0 L 236.64749 26.294165 L 210.35332 499.58914 Q 184.05916 972.8841 210.35332 1156.9432 Q 236.64749 1367.2966 236.64749 1446.1791 L 236.64749 1525.0616 L 262.94165 1551.3557 L 262.94165 1577.6499 L 262.94165 1577.6499 Q 262.94165 1577.6499 289.2358 1603.9441 L 289.2358 1603.9441 L 289.2358 1630.2383 Q 289.2358 1682.8265 262.94165 1735.4149 L 236.64749 1788.0033 L 236.64749 1788.0033 L 236.64749 1788.0033 L 236.64749 1761.7091 L 236.64749 1761.7091 L 210.35332 1788.0033 L 210.35332 1788.0033 L 210.35332 1788.0033 L 184.05916 1788.0033 L 184.05916 1735.4149 L 184.05916 1709.1207 L 157.76498 1630.2383 Q 131.47083 1577.6499 78.88249 1051.7666 L 0.0 499.58914 L 0.0 368.11832 Q 26.294165 236.64749 26.294165 236.64749 Q 52.58833 262.94165 78.88249 157.76498 Q 131.47083 52.58833 184.05916 0.0 Q 210.35332 0.0 236.64749 0.0 z" svg:height="17.880032mm" draw:style-name="style-106" svg:viewBox="0.0 0.0 289.2358 1788.0033" svg:width="2.892358mm" svg:x="58.63599mm" svg:y="221.92276mm"/>
          <draw:path svg:d="M 920.2958 26.294165 L 920.2958 0.0 L 920.2958 0.0 L 946.58997 0.0 L 946.58997 26.294165 L 946.58997 26.294165 L 946.58997 52.58833 Q 946.58997 78.88249 920.2958 131.47083 Q 894.00165 157.76498 683.6483 447.00082 L 473.29498 736.23663 L 473.29498 736.23663 Q 473.29498 736.23663 447.00082 762.5308 Q 447.00082 788.82495 420.70663 788.82495 Q 394.41248 788.82495 394.41248 815.11914 Q 394.41248 841.41327 315.52997 920.2958 L 210.35332 972.8841 L 210.35332 999.1783 Q 210.35332 1025.4724 184.05916 1025.4724 L 157.76498 1051.7666 L 157.76498 1051.7666 L 157.76498 1078.0608 L 157.76498 1078.0608 L 157.76498 1078.0608 L 157.76498 1078.0608 L 131.47083 1078.0608 L 131.47083 1104.355 L 105.17666 1104.355 L 105.17666 1130.649 L 105.17666 1156.9432 L 78.88249 1156.9432 L 78.88249 1183.2374 L 78.88249 1183.2374 L 52.58833 1183.2374 L 52.58833 1183.2374 L 52.58833 1183.2374 L 26.294165 1183.2374 L 0.0 1183.2374 L 0.0 1183.2374 L 0.0 1183.2374 L 26.294165 1156.9432 L 52.58833 1130.649 L 52.58833 1130.649 L 52.58833 1130.649 L 52.58833 1104.355 L 52.58833 1104.355 L 78.88249 1078.0608 L 105.17666 1051.7666 L 105.17666 1051.7666 L 105.17666 1025.4724 L 105.17666 1025.4724 L 131.47083 1025.4724 L 131.47083 1025.4724 L 131.47083 1025.4724 L 157.76498 999.1783 L 157.76498 999.1783 L 157.76498 999.1783 Q 157.76498 972.8841 157.76498 972.8841 L 184.05916 972.8841 L 262.94165 815.11914 Q 315.52997 683.6483 341.82416 683.6483 Q 368.11832 683.6483 473.29498 552.1775 Q 552.1775 394.41248 578.4716 394.41248 Q 604.7658 394.41248 736.23663 236.64749 Q 841.41327 78.88249 867.70746 78.88249 Q 894.00165 78.88249 894.00165 52.58833 Q 894.00165 26.294165 920.2958 26.294165 z" svg:height="11.832375mm" draw:style-name="style-107" svg:viewBox="0.0 0.0 946.58997 1183.2374" svg:width="9.465899mm" svg:x="164.60147mm" svg:y="27.08299mm"/>
          <draw:path svg:d="M 105.17666 52.58833 L 105.17666 105.17666 L 131.47083 236.64749 L 131.47083 341.82416 L 131.47083 447.00082 Q 105.17666 525.8833 105.17666 552.1775 L 105.17666 578.4716 L 105.17666 604.7658 L 105.17666 631.05994 L 105.17666 631.05994 L 105.17666 657.3541 L 105.17666 657.3541 L 105.17666 657.3541 L 131.47083 683.6483 L 157.76498 709.94244 L 157.76498 709.94244 L 157.76498 709.94244 L 157.76498 736.23663 L 157.76498 736.23663 L 184.05916 736.23663 L 184.05916 762.5308 L 210.35332 762.5308 L 210.35332 762.5308 L 210.35332 736.23663 L 210.35332 736.23663 L 236.64749 709.94244 L 236.64749 657.3541 L 262.94165 657.3541 L 289.2358 657.3541 L 315.52997 657.3541 Q 315.52997 657.3541 315.52997 631.05994 L 315.52997 631.05994 L 341.82416 631.05994 Q 368.11832 631.05994 368.11832 657.3541 L 368.11832 683.6483 L 394.41248 683.6483 L 394.41248 683.6483 L 473.29498 762.5308 Q 525.8833 841.41327 552.1775 867.70746 Q 552.1775 920.2958 683.6483 972.8841 Q 815.11914 1025.4724 841.41327 1051.7666 L 867.70746 1078.0608 L 894.00165 1078.0608 L 920.2958 1078.0608 L 920.2958 1130.649 L 920.2958 1156.9432 L 894.00165 1156.9432 L 867.70746 1130.649 L 788.82495 1156.9432 Q 736.23663 1156.9432 736.23663 1209.5316 Q 762.5308 1235.8258 788.82495 1262.1199 L 788.82495 1262.1199 L 788.82495 1262.1199 L 788.82495 1288.4141 L 736.23663 1288.4141 L 709.94244 1288.4141 L 709.94244 1314.7083 L 709.94244 1314.7083 L 683.6483 1314.7083 L 683.6483 1288.4141 L 631.05994 1288.4141 L 604.7658 1288.4141 L 578.4716 1288.4141 L 552.1775 1288.4141 L 552.1775 1288.4141 Q 525.8833 1262.1199 368.11832 1209.5316 L 184.05916 1130.649 L 184.05916 1130.649 L 157.76498 1130.649 L 157.76498 1130.649 L 157.76498 1130.649 L 157.76498 1130.649 L 157.76498 1104.355 L 131.47083 1104.355 L 131.47083 1104.355 L 131.47083 1104.355 L 131.47083 1078.0608 L 184.05916 1078.0608 Q 236.64749 1078.0608 236.64749 1025.4724 Q 236.64749 972.8841 157.76498 946.58997 Q 78.88249 946.58997 105.17666 920.2958 L 105.17666 867.70746 L 105.17666 841.41327 Q 105.17666 815.11914 52.58833 762.5308 Q -1.8189894E-12 736.23663 -1.8189894E-12 657.3541 L -1.8189894E-12 578.4716 L -1.8189894E-12 552.1775 Q -1.8189894E-12 552.1775 26.294165 289.2358 L 52.58833 52.58833 L 52.58833 26.294165 Q 78.88249 -26.294165 78.88249 1.8189894E-12 Q 105.17666 1.8189894E-12 105.17666 52.58833 z M 341.82416 762.5308 L 341.82416 762.5308 L 368.11832 736.23663 Q 394.41248 736.23663 394.41248 762.5308 Q 368.11832 788.82495 368.11832 788.82495 L 368.11832 762.5308 L 368.11832 762.5308 L 368.11832 762.5308 L 341.82416 762.5308 z" svg:height="13.147082mm" draw:style-name="style-108" svg:viewBox="0.0 0.0 920.2958 1314.7083" svg:width="9.202958mm" svg:x="134.10025mm" svg:y="139.09613mm"/>
          <draw:path svg:d="M 131.47083 26.294165 L 157.76498 0.0 L 210.35332 0.0 L 236.64749 0.0 L 262.94165 105.17666 Q 315.52997 184.05916 315.52997 184.05916 L 315.52997 210.35332 L 368.11832 210.35332 L 394.41248 210.35332 L 447.00082 236.64749 L 499.58914 262.94165 L 525.8833 262.94165 L 552.1775 262.94165 L 525.8833 289.2358 L 473.29498 315.52997 L 473.29498 315.52997 L 473.29498 315.52997 L 447.00082 315.52997 L 447.00082 315.52997 L 368.11832 341.82416 Q 262.94165 368.11832 262.94165 368.11832 L 236.64749 368.11832 L 236.64749 394.41248 L 210.35332 394.41248 L 210.35332 394.41248 L 210.35332 420.70663 L 210.35332 420.70663 L 210.35332 420.70663 L 210.35332 473.29498 L 210.35332 552.1775 L 210.35332 552.1775 L 210.35332 578.4716 L 236.64749 578.4716 Q 262.94165 578.4716 262.94165 604.7658 L 262.94165 604.7658 L 262.94165 604.7658 Q 236.64749 631.05994 210.35332 631.05994 L 210.35332 631.05994 L 184.05916 631.05994 Q 157.76498 631.05994 105.17666 552.1775 Q 78.88249 473.29498 52.58833 473.29498 Q 0.0 447.00082 0.0 368.11832 L 0.0 289.2358 L 0.0 289.2358 L 0.0 289.2358 L 26.294165 210.35332 Q 52.58833 131.47083 52.58833 105.17666 L 105.17666 52.58833 L 105.17666 52.58833 L 105.17666 52.58833 L 131.47083 26.294165 z" svg:height="6.3106mm" draw:style-name="style-109" svg:viewBox="0.0 0.0 552.1775 631.05994" svg:width="5.521775mm" svg:x="110.43549mm" svg:y="61.002464mm"/>
          <draw:path svg:d="M 262.94165 26.294165 L 289.2358 0.0 L 289.2358 26.294165 L 289.2358 78.88249 L 315.52997 78.88249 L 315.52997 78.88249 L 315.52997 52.58833 Q 315.52997 26.294165 341.82416 26.294165 L 341.82416 26.294165 L 341.82416 78.88249 L 341.82416 105.17666 L 341.82416 105.17666 L 341.82416 131.47083 L 341.82416 131.47083 Q 315.52997 131.47083 315.52997 184.05916 L 315.52997 210.35332 L 289.2358 289.2358 Q 289.2358 394.41248 262.94165 368.11832 Q 210.35332 341.82416 184.05916 368.11832 L 157.76498 368.11832 L 131.47083 368.11832 Q 105.17666 341.82416 105.17666 341.82416 Q 105.17666 341.82416 52.58833 341.82416 L 0.0 341.82416 L 0.0 289.2358 L 0.0 262.94165 L 0.0 236.64749 Q 0.0 210.35332 52.58833 131.47083 L 105.17666 26.294165 L 105.17666 78.88249 L 105.17666 157.76498 L 131.47083 157.76498 L 157.76498 157.76498 L 157.76498 131.47083 Q 157.76498 78.88249 210.35332 78.88249 Q 236.64749 78.88249 262.94165 26.294165 z" svg:height="3.681183mm" draw:style-name="style-110" svg:viewBox="0.0 0.0 341.82416 368.11832" svg:width="3.4182415mm" svg:x="108.33196mm" svg:y="180.64091mm"/>
          <draw:path svg:d="M 1814.2974 0.0 L 1840.5916 0.0 L 1866.8857 52.58833 Q 1866.8857 131.47083 1866.8857 105.17666 Q 1866.8857 105.17666 1893.1799 105.17666 L 1893.1799 105.17666 L 1893.1799 105.17666 Q 1893.1799 131.47083 1919.4741 131.47083 L 1919.4741 131.47083 L 1945.7682 210.35332 Q 1972.0624 289.2358 1998.3566 289.2358 L 1998.3566 289.2358 L 2024.6508 315.52997 L 2024.6508 315.52997 L 2208.71 657.3541 Q 2392.769 1025.4724 2445.3574 1078.0608 Q 2497.9458 1130.649 2497.9458 1183.2374 L 2497.9458 1209.5316 L 2524.2397 1209.5316 L 2524.2397 1235.8258 L 2524.2397 1235.8258 L 2550.534 1235.8258 L 2550.534 1235.8258 L 2550.534 1235.8258 L 2550.534 1262.1199 L 2550.534 1262.1199 L 2576.8281 1288.4141 L 2576.8281 1288.4141 L 2655.7107 1446.1791 Q 2760.8875 1630.2383 2760.8875 1630.2383 L 2760.8875 1630.2383 L 2839.7698 1840.5916 Q 2918.6523 2050.9448 2944.9465 2077.239 L 2971.2407 2103.5332 L 2971.2407 2129.8274 L 2971.2407 2156.1216 L 2997.535 2182.4158 L 2997.535 2208.71 L 3129.0056 2445.3574 Q 3234.1824 2708.299 3286.7708 2734.5933 Q 3313.065 2760.8875 3339.359 2787.1816 L 3365.653 2787.1816 L 3365.653 2787.1816 Q 3365.653 2813.4756 3391.9473 2813.4756 L 3418.2415 2813.4756 L 3497.124 2971.2407 Q 3602.3005 3155.2998 3602.3005 3181.594 L 3602.3005 3207.8882 L 3628.5947 3207.8882 L 3628.5947 3234.1824 L 3628.5947 3234.1824 L 3654.889 3234.1824 L 3654.889 3234.1824 L 3654.889 3234.1824 L 3654.889 3260.4766 L 3681.183 3260.4766 L 3838.9482 3549.7124 Q 4023.0073 3865.2422 4023.0073 3865.2422 Q 4023.0073 3865.2422 4023.0073 3891.5364 L 4023.0073 3891.5364 L 4049.3015 3891.5364 L 4049.3015 3917.8306 L 4049.3015 3917.8306 L 4075.5957 3917.8306 L 4075.5957 3917.8306 L 4075.5957 3944.1248 L 3970.419 4023.0073 Q 3891.5364 4128.184 3865.2422 4128.184 L 3838.9482 4128.184 L 3838.9482 4154.478 L 3812.654 4154.478 L 3812.654 4154.478 L 3812.654 4180.7725 L 3812.654 4180.7725 L 3812.654 4180.7725 L 3786.3599 4180.7725 L 3786.3599 4180.7725 L 3786.3599 4207.0664 L 3760.0657 4207.0664 L 3760.0657 4207.0664 L 3760.0657 4233.361 L 3760.0657 4233.361 L 3760.0657 4233.361 L 3733.7715 4285.9487 L 3733.7715 4338.537 L 3549.7124 4496.3022 Q 3391.9473 4627.773 3365.653 4654.0674 L 3365.653 4654.0674 L 3365.653 4654.0674 L 3339.359 4654.0674 L 3339.359 4654.0674 L 3339.359 4680.3613 L 3339.359 4680.3613 L 3339.359 4680.3613 L 3313.065 4680.3613 L 3313.065 4706.656 L 3286.7708 4706.656 L 3260.4766 4706.656 L 3260.4766 4732.9497 L 3234.1824 4732.9497 L 3234.1824 4732.9497 L 3234.1824 4759.244 L 3234.1824 4759.244 L 3234.1824 4759.244 L 3207.8882 4759.244 L 3207.8882 4759.244 L 3181.594 4785.538 Q 3155.2998 4811.832 3129.0056 4811.832 Q 3129.0056 4811.832 3076.4172 4838.1265 L 2997.535 4838.1265 L 2971.2407 4838.1265 Q 2918.6523 4864.4204 2813.4756 4864.4204 L 2734.5933 4864.4204 L 2708.299 4864.4204 Q 2682.005 4864.4204 2682.005 4890.715 L 2682.005 4890.715 L 2682.005 4890.715 Q 2655.7107 4890.715 2655.7107 4917.009 L 2655.7107 4917.009 L 2655.7107 4917.009 Q 2655.7107 4917.009 2629.4165 4917.009 L 2629.4165 4943.303 L 2550.534 4943.303 Q 2471.6516 4969.597 2445.3574 4969.597 L 2419.0632 4969.597 L 2366.4749 4995.8916 L 2313.8865 4995.8916 L 2313.8865 4943.303 L 2287.5923 4890.715 L 2287.5923 4785.538 L 2287.5923 4680.3613 L 2287.5923 4496.3022 Q 2287.5923 4338.537 2340.1807 3970.419 L 2392.769 3602.3005 L 2392.769 3549.7124 L 2392.769 3470.8298 L 2366.4749 3470.8298 L 2340.1807 3470.8298 L 2340.1807 3497.124 L 2340.1807 3523.4182 L 2313.8865 3602.3005 L 2287.5923 3707.4773 L 2287.5923 3733.7715 L 2287.5923 3760.0657 L 2287.5923 3760.0657 L 2287.5923 3760.0657 L 2261.298 3812.654 L 2235.0042 3838.9482 L 2235.0042 3838.9482 L 2235.0042 3812.654 L 2235.0042 3812.654 L 2235.0042 3812.654 L 2208.71 3681.183 Q 2182.4158 3549.7124 2182.4158 3444.5356 L 2182.4158 3313.065 L 2182.4158 3286.7708 Q 2182.4158 3234.1824 2156.1216 3076.4172 L 2156.1216 2892.3582 L 2156.1216 2576.8281 L 2129.8274 2261.298 L 2129.8274 2261.298 L 2129.8274 2261.298 L 2129.8274 2235.0042 L 2129.8274 2208.71 L 2103.5332 2208.71 L 2103.5332 2182.4158 L 2077.239 2182.4158 L 2050.9448 2182.4158 L 2050.9448 2208.71 L 2024.6508 2208.71 L 2024.6508 2208.71 L 2024.6508 2235.0042 L 2024.6508 2235.0042 L 2024.6508 2235.0042 L 1998.3566 2235.0042 L 1998.3566 2261.298 L 1998.3566 2261.298 L 1972.0624 2261.298 L 1972.0624 2340.1807 L 1972.0624 2392.769 L 1972.0624 2392.769 Q 1972.0624 2392.769 1893.1799 2445.3574 Q 1840.5916 2497.9458 1814.2974 2550.534 Q 1788.0033 2603.1223 1709.1207 2576.8281 L 1630.2383 2550.534 L 1630.2383 2576.8281 L 1603.9441 2576.8281 L 1603.9441 2576.8281 L 1603.9441 2603.1223 L 1603.9441 2603.1223 L 1603.9441 2603.1223 L 1577.6499 2603.1223 L 1577.6499 2603.1223 L 1577.6499 2629.4165 L 1551.3557 2629.4165 L 1551.3557 2629.4165 L 1551.3557 2655.7107 L 1525.0616 2655.7107 L 1498.7675 2655.7107 L 1446.1791 2682.005 L 1419.8849 2682.005 L 1419.8849 2655.7107 L 1446.1791 2655.7107 L 1446.1791 2655.7107 L 1446.1791 2655.7107 L 1446.1791 2629.4165 L 1446.1791 2629.4165 L 1472.4733 2629.4165 L 1472.4733 2603.1223 L 1472.4733 2603.1223 L 1498.7675 2603.1223 L 1498.7675 2603.1223 L 1498.7675 2603.1223 L 1498.7675 2576.8281 L 1498.7675 2576.8281 L 1525.0616 2576.8281 L 1525.0616 2550.534 L 1525.0616 2550.534 L 1551.3557 2550.534 L 1551.3557 2550.534 L 1551.3557 2550.534 L 1551.3557 2524.2397 L 1551.3557 2524.2397 L 1577.6499 2524.2397 L 1577.6499 2497.9458 L 1577.6499 2497.9458 Q 1603.9441 2497.9458 1656.5325 2419.0632 L 1709.1207 2340.1807 L 1709.1207 2340.1807 L 1709.1207 2340.1807 L 1735.4149 2340.1807 L 1735.4149 2340.1807 L 1735.4149 2313.8865 L 1761.7091 2313.8865 L 1761.7091 2313.8865 L 1761.7091 2287.5923 L 1761.7091 2287.5923 L 1761.7091 2287.5923 L 1788.0033 2287.5923 L 1788.0033 2287.5923 L 1788.0033 2261.298 L 1814.2974 2261.298 L 1814.2974 2261.298 L 1814.2974 2235.0042 L 1814.2974 2235.0042 L 1814.2974 2235.0042 L 1840.5916 2182.4158 L 1840.5916 2156.1216 L 1814.2974 2156.1216 L 1788.0033 2182.4158 L 1761.7091 2182.4158 L 1709.1207 2182.4158 L 1709.1207 2208.71 L 1709.1207 2208.71 L 1682.8265 2208.71 L 1682.8265 2235.0042 L 1682.8265 2235.0042 L 1656.5325 2235.0042 L 1656.5325 2261.298 Q 1603.9441 2287.5923 1603.9441 2287.5923 L 1603.9441 2287.5923 L 1603.9441 2313.8865 L 1603.9441 2313.8865 L 1577.6499 2340.1807 L 1551.3557 2366.4749 L 1551.3557 2366.4749 L 1551.3557 2392.769 L 1551.3557 2392.769 L 1551.3557 2392.769 L 1525.0616 2392.769 L 1525.0616 2392.769 L 1498.7675 2419.0632 L 1472.4733 2419.0632 L 1472.4733 2392.769 L 1498.7675 2366.4749 L 1498.7675 2366.4749 L 1498.7675 2340.1807 L 1525.0616 2340.1807 L 1551.3557 2340.1807 L 1551.3557 2287.5923 L 1551.3557 2261.298 L 1577.6499 2261.298 L 1577.6499 2235.0042 L 1603.9441 2235.0042 Q 1630.2383 2235.0042 1656.5325 2182.4158 L 1656.5325 2156.1216 L 1682.8265 2156.1216 L 1682.8265 2129.8274 L 1709.1207 2129.8274 L 1735.4149 2129.8274 L 1735.4149 2103.5332 L 1761.7091 2103.5332 L 1761.7091 2077.239 L 1761.7091 2050.9448 L 1761.7091 2024.6508 L 1761.7091 1972.0624 L 1761.7091 1972.0624 L 1761.7091 1972.0624 L 1761.7091 1998.3566 L 1761.7091 1998.3566 L 1735.4149 1998.3566 L 1735.4149 2024.6508 L 1735.4149 2024.6508 L 1709.1207 2024.6508 L 1709.1207 2024.6508 L 1709.1207 2024.6508 L 1709.1207 2050.9448 L 1709.1207 2050.9448 L 1682.8265 2050.9448 L 1682.8265 2077.239 L 1656.5325 2077.239 L 1630.2383 2077.239 L 1630.2383 2103.5332 L 1603.9441 2129.8274 L 1498.7675 2287.5923 Q 1341.0024 2445.3574 1341.0024 2445.3574 L 1341.0024 2445.3574 L 1341.0024 2471.6516 L 1341.0024 2471.6516 L 1314.7083 2471.6516 L 1314.7083 2497.9458 L 1314.7083 2497.9458 L 1288.4141 2497.9458 L 1288.4141 2524.2397 L 1288.4141 2550.534 L 1288.4141 2550.534 L 1288.4141 2550.534 L 1262.1199 2550.534 L 1262.1199 2550.534 L 1235.8258 2576.8281 L 1235.8258 2576.8281 L 1235.8258 2576.8281 L 1235.8258 2603.1223 L 1235.8258 2603.1223 L 1209.5316 2603.1223 L 1209.5316 2603.1223 L 1183.2374 2603.1223 L 1183.2374 2576.8281 L 1183.2374 2550.534 L 1209.5316 2550.534 L 1209.5316 2550.534 L 1235.8258 2524.2397 L 1262.1199 2524.2397 L 1262.1199 2497.9458 Q 1235.8258 2471.6516 1262.1199 2445.3574 L 1288.4141 2392.769 L 1288.4141 2392.769 L 1288.4141 2392.769 L 1288.4141 2366.4749 L 1288.4141 2340.1807 L 1288.4141 2340.1807 L 1288.4141 2340.1807 L 1288.4141 2313.8865 L 1288.4141 2313.8865 L 1314.7083 2313.8865 L 1314.7083 2287.5923 L 1288.4141 2287.5923 L 1235.8258 2287.5923 L 1209.5316 2313.8865 L 1183.2374 2313.8865 L 1183.2374 2340.1807 L 1183.2374 2366.4749 L 1156.9432 2366.4749 L 1156.9432 2392.769 L 1078.0608 2445.3574 Q 1025.4724 2497.9458 1025.4724 2497.9458 L 1025.4724 2497.9458 L 999.1783 2497.9458 L 999.1783 2497.9458 L 999.1783 2524.2397 L 972.8841 2524.2397 L 972.8841 2524.2397 L 972.8841 2550.534 L 972.8841 2550.534 L 972.8841 2550.534 L 946.58997 2550.534 L 946.58997 2550.534 L 946.58997 2576.8281 L 920.2958 2576.8281 L 920.2958 2576.8281 L 920.2958 2603.1223 L 894.00165 2603.1223 L 867.70746 2603.1223 L 867.70746 2629.4165 L 867.70746 2629.4165 L 867.70746 2603.1223 L 867.70746 2576.8281 L 867.70746 2550.534 L 867.70746 2524.2397 L 894.00165 2524.2397 Q 894.00165 2497.9458 920.2958 2497.9458 L 920.2958 2497.9458 L 946.58997 2471.6516 L 972.8841 2445.3574 L 972.8841 2445.3574 L 972.8841 2445.3574 L 946.58997 2445.3574 L 946.58997 2445.3574 L 946.58997 2419.0632 L 920.2958 2419.0632 L 920.2958 2419.0632 L 920.2958 2445.3574 L 920.2958 2445.3574 L 920.2958 2445.3574 L 894.00165 2445.3574 L 894.00165 2445.3574 L 894.00165 2471.6516 L 867.70746 2471.6516 L 867.70746 2471.6516 L 867.70746 2497.9458 L 867.70746 2497.9458 L 867.70746 2497.9458 L 841.41327 2524.2397 L 815.11914 2550.534 L 815.11914 2550.534 L 815.11914 2550.534 L 815.11914 2576.8281 L 815.11914 2576.8281 L 788.82495 2576.8281 L 788.82495 2603.1223 L 788.82495 2603.1223 L 762.5308 2603.1223 L 762.5308 2603.1223 L 762.5308 2603.1223 L 736.23663 2629.4165 Q 709.94244 2655.7107 709.94244 2655.7107 L 709.94244 2655.7107 L 709.94244 2682.005 L 709.94244 2682.005 L 683.6483 2682.005 L 683.6483 2708.299 L 683.6483 2708.299 L 657.3541 2708.299 L 657.3541 2734.5933 L 657.3541 2760.8875 L 631.05994 2787.1816 L 631.05994 2813.4756 L 683.6483 2813.4756 Q 736.23663 2813.4756 762.5308 2760.8875 L 762.5308 2734.5933 L 788.82495 2734.5933 L 788.82495 2708.299 L 788.82495 2708.299 L 815.11914 2708.299 L 815.11914 2760.8875 L 815.11914 2787.1816 L 788.82495 2787.1816 L 788.82495 2813.4756 L 788.82495 2813.4756 L 762.5308 2813.4756 L 762.5308 2813.4756 L 762.5308 2813.4756 L 762.5308 2839.7698 L 762.5308 2839.7698 L 736.23663 2866.064 L 709.94244 2918.6523 L 709.94244 2944.9465 L 709.94244 2971.2407 L 683.6483 2971.2407 Q 657.3541 2971.2407 552.1775 2997.535 Q 447.00082 3023.829 447.00082 2997.535 Q 447.00082 2971.2407 394.41248 2997.535 Q 341.82416 3023.829 236.64749 3023.829 L 105.17666 3050.1233 L 105.17666 2971.2407 Q 105.17666 2918.6523 78.88249 2918.6523 Q 52.58833 2918.6523 52.58833 2839.7698 L 26.294165 2760.8875 L 26.294165 2760.8875 L 26.294165 2760.8875 L 26.294165 2734.5933 L 26.294165 2734.5933 L 0.0 2734.5933 L 0.0 2734.5933 L 0.0 2708.299 L 26.294165 2682.005 L 26.294165 2603.1223 Q 26.294165 2524.2397 131.47083 2208.71 L 184.05916 1893.1799 L 210.35332 1866.8857 L 236.64749 1840.5916 L 236.64749 1840.5916 L 236.64749 1814.2974 L 236.64749 1814.2974 L 236.64749 1814.2974 L 262.94165 1761.7091 L 262.94165 1735.4149 L 262.94165 1735.4149 L 289.2358 1735.4149 L 289.2358 1972.0624 L 289.2358 2235.0042 L 315.52997 2235.0042 L 315.52997 2235.0042 L 315.52997 2261.298 L 341.82416 2261.298 L 341.82416 2235.0042 L 341.82416 2208.71 L 368.11832 2235.0042 L 368.11832 2261.298 L 447.00082 2261.298 L 525.8833 2235.0042 L 552.1775 2235.0042 Q 604.7658 2235.0042 683.6483 2156.1216 Q 762.5308 2077.239 894.00165 1893.1799 Q 1025.4724 1709.1207 1078.0608 1656.5325 Q 1183.2374 1577.6499 1288.4141 1525.0616 Q 1446.1791 1472.4733 1472.4733 1288.4141 Q 1498.7675 1104.355 1603.9441 1025.4724 Q 1709.1207 972.8841 1761.7091 815.11914 Q 1866.8857 657.3541 1814.2974 341.82416 Q 1788.0033 0.0 1814.2974 0.0 z M 1866.8857 394.41248 Q 1840.5916 368.11832 1866.8857 368.11832 Q 1893.1799 368.11832 1866.8857 394.41248 Q 1866.8857 447.00082 1866.8857 394.41248 z M 631.05994 2892.3582 Q 631.05994 2866.064 657.3541 2866.064 Q 683.6483 2866.064 683.6483 2892.3582 Q 683.6483 2918.6523 657.3541 2918.6523 Q 631.05994 2918.6523 631.05994 2892.3582 z" svg:height="49.958916mm" draw:style-name="style-111" svg:viewBox="0.0 0.0 4075.5957 4995.8916" svg:width="40.755955mm" svg:x="62.317173mm" svg:y="129.63023mm"/>
          <draw:path svg:d="M 236.64749 3.6379788E-12 L 236.64749 3.6379788E-12 L 236.64749 184.05916 Q 236.64749 341.82416 210.35332 420.70663 L 210.35332 499.58914 L 157.76498 473.29498 Q 105.17666 447.00082 105.17666 525.8833 Q 78.88249 604.7658 78.88249 604.7658 L 78.88249 604.7658 L 78.88249 631.05994 L 78.88249 631.05994 L 52.58833 631.05994 Q 52.58833 657.3541 26.294165 657.3541 Q 26.294165 657.3541 26.294165 447.00082 L 0.0 236.64749 L 0.0 236.64749 Q 26.294165 236.64749 26.294165 184.05916 Q 26.294165 131.47083 52.58833 131.47083 Q 78.88249 131.47083 78.88249 105.17666 L 78.88249 78.88249 L 78.88249 78.88249 L 78.88249 78.88249 L 105.17666 105.17666 Q 131.47083 131.47083 184.05916 78.88249 Q 236.64749 3.6379788E-12 236.64749 3.6379788E-12 z" svg:height="6.573541mm" draw:style-name="style-112" svg:viewBox="0.0 0.0 236.64749 657.3541" svg:width="2.3664749mm" svg:x="174.8562mm" svg:y="256.3681mm"/>
          <draw:path svg:d="M 157.76498 657.3541 L 184.05916 736.23663 L 184.05916 736.23663 L 184.05916 762.5308 L 184.05916 762.5308 L 210.35332 762.5308 L 236.64749 709.94244 Q 289.2358 709.94244 315.52997 683.6483 L 341.82416 683.6483 L 262.94165 762.5308 Q 184.05916 867.70746 184.05916 972.8841 L 184.05916 1051.7666 L 184.05916 1051.7666 Q 184.05916 1051.7666 157.76498 1025.4724 L 131.47083 972.8841 L 131.47083 972.8841 L 131.47083 972.8841 L 105.17666 999.1783 L 78.88249 999.1783 L 78.88249 972.8841 L 78.88249 946.58997 L 52.58833 946.58997 L 52.58833 946.58997 L 52.58833 920.2958 L 52.58833 867.70746 L 52.58833 631.05994 Q 26.294165 394.41248 26.294165 236.64749 L 1.8189894E-12 52.58833 L 26.294165 0.0 Q 78.88249 -26.294165 105.17666 262.94165 Q 131.47083 552.1775 157.76498 657.3541 z" svg:height="10.517666mm" draw:style-name="style-113" svg:viewBox="0.0 0.0 341.82416 1051.7666" svg:width="3.4182415mm" svg:x="160.65735mm" svg:y="160.13147mm"/>
          <draw:path svg:d="M 368.11832 26.294165 L 368.11832 26.294165 L 368.11832 552.1775 Q 368.11832 1078.0608 341.82416 1078.0608 L 341.82416 1078.0608 L 341.82416 1051.7666 Q 315.52997 1025.4724 315.52997 762.5308 Q 289.2358 525.8833 236.64749 525.8833 Q 184.05916 525.8833 157.76498 683.6483 L 157.76498 815.11914 L 131.47083 525.8833 L 131.47083 236.64749 L 105.17666 236.64749 Q 78.88249 262.94165 52.58833 289.2358 L 0.0 315.52997 L 0.0 315.52997 Q 0.0 315.52997 0.0 262.94165 L 0.0 236.64749 L 0.0 236.64749 L 0.0 236.64749 L 26.294165 210.35332 L 26.294165 184.05916 L 78.88249 157.76498 Q 157.76498 105.17666 157.76498 78.88249 L 157.76498 52.58833 L 157.76498 52.58833 Q 157.76498 52.58833 184.05916 52.58833 L 184.05916 26.294165 L 262.94165 1.8189894E-12 Q 341.82416 -52.58833 341.82416 1.8189894E-12 Q 368.11832 26.294165 368.11832 26.294165 z" svg:height="10.780608mm" draw:style-name="style-114" svg:viewBox="0.0 0.0 368.11832 1078.0608" svg:width="3.681183mm" svg:x="165.65324mm" svg:y="135.15201mm"/>
          <draw:path svg:d="M 131.47083 0.0 L 210.35332 0.0 L 210.35332 157.76498 Q 210.35332 315.52997 210.35332 315.52997 L 184.05916 315.52997 L 184.05916 315.52997 Q 157.76498 315.52997 157.76498 315.52997 L 157.76498 341.82416 L 157.76498 341.82416 Q 157.76498 341.82416 78.88249 368.11832 Q 0.0 368.11832 0.0 210.35332 L 26.294165 52.58833 L 52.58833 26.294165 Q 52.58833 0.0 131.47083 0.0 z" svg:height="3.681183mm" draw:style-name="style-115" svg:viewBox="0.0 0.0 210.35332 368.11832" svg:width="2.1035333mm" svg:x="158.29088mm" svg:y="226.6557mm"/>
          <draw:path svg:d="M 894.00165 26.294165 L 894.00165 -1.8189894E-12 L 946.58997 -1.8189894E-12 L 1025.4724 -1.8189894E-12 L 1025.4724 26.294165 L 1051.7666 26.294165 L 1051.7666 26.294165 L 1051.7666 52.58833 L 1051.7666 52.58833 L 1051.7666 52.58833 L 1078.0608 105.17666 L 1104.355 157.76498 L 1104.355 525.8833 Q 1104.355 894.00165 1104.355 972.8841 Q 1104.355 1051.7666 1209.5316 1209.5316 Q 1314.7083 1367.2966 1262.1199 1525.0616 Q 1209.5316 1682.8265 1183.2374 1709.1207 Q 1156.9432 1735.4149 1209.5316 2024.6508 Q 1209.5316 2313.8865 1235.8258 2392.769 L 1262.1199 2471.6516 L 1262.1199 2497.9458 L 1262.1199 2524.2397 L 1288.4141 2524.2397 L 1288.4141 2524.2397 L 1314.7083 2550.534 L 1341.0024 2576.8281 L 1367.2966 2576.8281 L 1367.2966 2576.8281 L 1367.2966 2550.534 L 1367.2966 2550.534 L 1393.5908 2550.534 L 1393.5908 2524.2397 L 1419.8849 2524.2397 L 1446.1791 2524.2397 L 1446.1791 2497.9458 L 1472.4733 2471.6516 L 1472.4733 2471.6516 L 1472.4733 2471.6516 L 1472.4733 2445.3574 L 1472.4733 2445.3574 L 1498.7675 2445.3574 L 1498.7675 2419.0632 L 1498.7675 2419.0632 L 1472.4733 2419.0632 L 1472.4733 2392.769 Q 1472.4733 2366.4749 1525.0616 2208.71 L 1577.6499 2024.6508 L 1577.6499 1998.3566 L 1577.6499 1972.0624 L 1551.3557 1945.7682 L 1551.3557 1919.4741 L 1577.6499 1919.4741 L 1603.9441 1919.4741 L 1603.9441 1972.0624 Q 1630.2383 2024.6508 1603.9441 1945.7682 Q 1603.9441 1893.1799 1577.6499 1735.4149 Q 1577.6499 1577.6499 1551.3557 1577.6499 Q 1525.0616 1577.6499 1498.7675 1498.7675 Q 1472.4733 1419.8849 1577.6499 1156.9432 Q 1709.1207 894.00165 1735.4149 894.00165 Q 1735.4149 867.70746 1788.0033 841.41327 Q 1840.5916 841.41327 1893.1799 762.5308 Q 1945.7682 683.6483 1972.0624 578.4716 L 1998.3566 499.58914 L 2024.6508 499.58914 L 2050.9448 473.29498 L 2050.9448 473.29498 L 2050.9448 473.29498 L 2077.239 473.29498 L 2077.239 473.29498 L 2077.239 447.00082 L 2103.5332 447.00082 L 2103.5332 447.00082 L 2103.5332 420.70663 L 2103.5332 420.70663 L 2103.5332 420.70663 L 2129.8274 368.11832 L 2156.1216 341.82416 L 2156.1216 473.29498 L 2156.1216 578.4716 L 2129.8274 709.94244 Q 2103.5332 841.41327 2103.5332 841.41327 L 2103.5332 867.70746 L 1998.3566 1393.5908 Q 1893.1799 1919.4741 1893.1799 2103.5332 Q 1893.1799 2313.8865 1893.1799 2524.2397 L 1893.1799 2734.5933 L 1866.8857 3155.2998 Q 1840.5916 3549.7124 1840.5916 3681.183 Q 1840.5916 3812.654 1840.5916 3944.1248 L 1840.5916 4075.5957 L 1866.8857 4075.5957 L 1866.8857 4075.5957 L 1866.8857 4575.1846 Q 1840.5916 5048.4795 1866.8857 5048.4795 L 1866.8857 5048.4795 L 1788.0033 5442.892 Q 1682.8265 5837.3047 1682.8265 5942.4814 Q 1682.8265 6021.364 1656.5325 6152.8345 L 1656.5325 6284.3057 L 1656.5325 6284.3057 L 1630.2383 6284.3057 L 1630.2383 6336.894 Q 1577.6499 6389.482 1525.0616 6941.6597 Q 1472.4733 7467.543 1472.4733 7677.8965 L 1472.4733 7861.9556 L 1472.4733 8519.31 Q 1472.4733 9150.369 1498.7675 9202.958 Q 1525.0616 9281.841 1525.0616 9413.312 L 1525.0616 9544.782 L 1551.3557 9571.076 L 1577.6499 9623.664 L 1577.6499 9623.664 L 1577.6499 9623.664 L 1577.6499 9676.253 L 1577.6499 9755.136 L 1603.9441 9807.724 L 1603.9441 9860.312 L 1603.9441 9860.312 L 1603.9441 9886.606 L 1603.9441 9886.606 L 1577.6499 9886.606 L 1577.6499 9912.9 L 1577.6499 9939.194 L 1551.3557 9939.194 L 1525.0616 9939.194 L 1525.0616 9886.606 L 1525.0616 9860.312 L 1498.7675 9860.312 L 1498.7675 9834.018 L 1498.7675 9834.018 L 1472.4733 9834.018 L 1472.4733 9834.018 L 1472.4733 9834.018 L 1472.4733 9834.018 L 1472.4733 9807.724 L 1446.1791 9781.43 L 1419.8849 9755.136 L 1419.8849 9728.841 Q 1419.8849 9676.253 1393.5908 9649.959 Q 1367.2966 9623.664 1367.2966 9387.017 L 1367.2966 9176.664 L 1367.2966 9150.369 Q 1367.2966 9150.369 1341.0024 9124.075 L 1314.7083 9097.781 L 1314.7083 9097.781 L 1314.7083 9071.487 L 1288.4141 9071.487 L 1288.4141 9071.487 L 1288.4141 9071.487 L 1288.4141 9045.192 L 1104.355 9045.192 Q 894.00165 9045.192 894.00165 9071.487 Q 867.70746 9097.781 709.94244 9097.781 L 552.1775 9097.781 L 525.8833 9124.075 L 473.29498 9150.369 L 473.29498 9150.369 L 473.29498 9150.369 L 447.00082 9150.369 L 447.00082 9150.369 L 420.70663 9176.664 L 394.41248 9202.958 L 368.11832 9202.958 L 368.11832 9202.958 L 368.11832 9202.958 L 341.82416 9202.958 L 341.82416 9202.958 L 368.11832 9176.664 L 368.11832 9176.664 L 368.11832 9150.369 L 368.11832 9150.369 L 368.11832 9150.369 L 394.41248 9150.369 L 394.41248 9150.369 L 394.41248 9124.075 L 420.70663 9124.075 L 420.70663 9124.075 L 420.70663 9097.781 L 447.00082 9097.781 L 473.29498 9097.781 L 473.29498 9071.487 L 473.29498 9071.487 L 499.58914 9071.487 L 499.58914 9045.192 L 499.58914 9045.192 L 525.8833 9045.192 L 525.8833 9045.192 Q 525.8833 9045.192 631.05994 8992.6045 Q 709.94244 8966.311 736.23663 8861.134 Q 788.82495 8755.957 788.82495 8466.722 Q 788.82495 8203.779 788.82495 8151.1914 Q 736.23663 8124.897 736.23663 7651.602 Q 736.23663 7178.307 736.23663 7020.542 L 683.6483 6862.7773 L 683.6483 6862.7773 L 683.6483 6836.483 L 683.6483 6836.483 L 683.6483 6836.483 L 657.3541 6836.483 L 657.3541 6836.483 L 657.3541 6810.189 L 631.05994 6810.189 L 631.05994 6810.189 L 631.05994 6783.8945 L 631.05994 6783.8945 L 631.05994 6783.8945 L 604.7658 6757.6006 L 578.4716 6731.306 L 578.4716 6731.306 L 578.4716 6731.306 L 525.8833 6731.306 L 499.58914 6731.306 L 499.58914 6731.306 L 473.29498 6731.306 L 473.29498 6783.8945 Q 447.00082 6836.483 394.41248 6889.0713 Q 315.52997 6915.365 315.52997 6967.9536 Q 289.2358 7046.8364 289.2358 7046.8364 L 262.94165 7046.8364 L 262.94165 7046.8364 L 262.94165 7046.8364 L 236.64749 7073.1304 L 210.35332 7099.425 L 157.76498 7099.425 L 131.47083 7099.425 L 105.17666 7073.1304 L 52.58833 7046.8364 L 52.58833 7046.8364 L 52.58833 7046.8364 L 26.294165 7046.8364 L 26.294165 7046.8364 L 26.294165 7020.542 L 0.0 7020.542 L 0.0 6941.6597 L 0.0 6862.7773 L 0.0 6810.189 Q 0.0 6757.6006 0.0 6731.306 Q 0.0 6705.012 26.294165 6705.012 Q 52.58833 6705.012 52.58833 6626.13 Q 52.58833 6547.247 289.2358 6468.3647 Q 525.8833 6415.7764 552.1775 6336.894 Q 578.4716 6284.3057 631.05994 6126.5405 Q 631.05994 5968.7754 578.4716 5837.3047 Q 525.8833 5679.5396 473.29498 5521.775 Q 420.70663 5337.7153 473.29498 5258.833 Q 525.8833 5206.2446 525.8833 5048.4795 Q 525.8833 4864.4204 447.00082 4759.244 Q 394.41248 4627.773 420.70663 4391.1255 Q 420.70663 4154.478 499.58914 3497.124 Q 578.4716 2839.7698 631.05994 2734.5933 Q 683.6483 2603.1223 683.6483 2471.6516 Q 683.6483 2313.8865 657.3541 2261.298 Q 631.05994 2182.4158 631.05994 1945.7682 Q 631.05994 1735.4149 604.7658 1682.8265 Q 578.4716 1630.2383 578.4716 1498.7675 Q 578.4716 1367.2966 631.05994 1262.1199 Q 683.6483 1130.649 683.6483 972.8841 Q 631.05994 815.11914 683.6483 631.05994 Q 683.6483 447.00082 762.5308 262.94165 L 841.41327 105.17666 L 841.41327 105.17666 L 841.41327 105.17666 L 841.41327 78.88249 L 841.41327 78.88249 L 867.70746 52.58833 L 894.00165 26.294165 L 894.00165 26.294165 z M 1630.2383 2050.9448 Q 1630.2383 2050.9448 1656.5325 2050.9448 Q 1656.5325 2050.9448 1630.2383 2050.9448 Q 1630.2383 2050.9448 1630.2383 2050.9448 z" svg:height="99.391945mm" draw:style-name="style-116" svg:viewBox="0.0 0.0 2156.1216 9939.194" svg:width="21.561216mm" svg:x="34.708298mm" svg:y="131.9967mm"/>
          <draw:path svg:d="M 0.0 52.58833 L 0.0 0.0 L 52.58833 0.0 Q 105.17666 26.294165 105.17666 52.58833 Q 105.17666 105.17666 131.47083 105.17666 L 131.47083 105.17666 L 157.76498 78.88249 Q 210.35332 52.58833 262.94165 26.294165 Q 315.52997 26.294165 341.82416 210.35332 Q 368.11832 394.41248 394.41248 420.70663 L 394.41248 420.70663 L 420.70663 473.29498 Q 420.70663 525.8833 447.00082 525.8833 Q 473.29498 552.1775 499.58914 578.4716 L 499.58914 604.7658 L 473.29498 604.7658 Q 447.00082 604.7658 473.29498 999.1783 Q 525.8833 1393.5908 525.8833 1472.4733 L 525.8833 1525.0616 L 552.1775 1735.4149 Q 578.4716 1972.0624 578.4716 2129.8274 L 578.4716 2287.5923 L 525.8833 2287.5923 L 499.58914 2261.298 L 499.58914 2261.298 L 473.29498 2261.298 L 473.29498 2261.298 L 473.29498 2261.298 L 473.29498 2235.0042 L 473.29498 2208.71 L 447.00082 2182.4158 L 420.70663 2156.1216 L 420.70663 2103.5332 Q 420.70663 2050.9448 420.70663 1945.7682 L 394.41248 1814.2974 L 394.41248 1788.0033 Q 368.11832 1788.0033 368.11832 1788.0033 L 368.11832 1788.0033 L 368.11832 1709.1207 Q 368.11832 1630.2383 262.94165 1104.355 L 157.76498 552.1775 L 157.76498 525.8833 Q 157.76498 499.58914 131.47083 473.29498 Q 105.17666 447.00082 78.88249 289.2358 L 52.58833 131.47083 L 52.58833 131.47083 Q 52.58833 105.17666 52.58833 105.17666 L 26.294165 105.17666 L 26.294165 78.88249 L 0.0 78.88249 L 0.0 52.58833 z" svg:height="22.875923mm" draw:style-name="style-117" svg:viewBox="0.0 0.0 578.4716 2287.5923" svg:width="5.784716mm" svg:x="144.6179mm" svg:y="164.60147mm"/>
          <draw:path svg:d="M 3.6379788E-12 26.294165 L 3.6379788E-12 0.0 L 52.58833 52.58833 Q 105.17666 78.88249 131.47083 105.17666 Q 131.47083 131.47083 184.05916 131.47083 Q 210.35332 131.47083 236.64749 131.47083 Q 236.64749 105.17666 262.94165 105.17666 L 262.94165 105.17666 L 262.94165 105.17666 Q 262.94165 105.17666 262.94165 78.88249 L 289.2358 78.88249 L 341.82416 157.76498 Q 394.41248 262.94165 394.41248 262.94165 L 420.70663 262.94165 L 420.70663 262.94165 L 420.70663 262.94165 L 420.70663 289.2358 L 420.70663 289.2358 L 447.00082 289.2358 L 447.00082 315.52997 L 447.00082 315.52997 L 473.29498 315.52997 L 473.29498 315.52997 L 473.29498 315.52997 L 473.29498 341.82416 L 473.29498 341.82416 L 499.58914 341.82416 L 499.58914 368.11832 L 499.58914 368.11832 L 525.8833 368.11832 L 525.8833 368.11832 L 525.8833 368.11832 L 525.8833 394.41248 L 525.8833 394.41248 L 552.1775 394.41248 L 552.1775 420.70663 L 578.4716 420.70663 L 578.4716 420.70663 L 578.4716 420.70663 L 604.7658 420.70663 L 604.7658 447.00082 Q 631.05994 473.29498 631.05994 473.29498 L 631.05994 473.29498 L 631.05994 525.8833 Q 631.05994 578.4716 578.4716 604.7658 Q 525.8833 657.3541 525.8833 762.5308 Q 525.8833 867.70746 552.1775 894.00165 Q 578.4716 920.2958 604.7658 946.58997 Q 631.05994 946.58997 631.05994 972.8841 Q 631.05994 999.1783 683.6483 1051.7666 Q 736.23663 1078.0608 841.41327 1341.0024 Q 946.58997 1603.9441 1025.4724 1866.8857 Q 1104.355 2156.1216 1156.9432 2156.1216 Q 1183.2374 2156.1216 1288.4141 2208.71 Q 1393.5908 2208.71 1577.6499 2366.4749 Q 1735.4149 2524.2397 1788.0033 2524.2397 Q 1840.5916 2550.534 1840.5916 2576.8281 Q 1840.5916 2603.1223 2077.239 2760.8875 Q 2313.8865 2918.6523 2366.4749 2944.9465 Q 2392.769 2997.535 2419.0632 2944.9465 Q 2445.3574 2892.3582 2471.6516 2892.3582 Q 2524.2397 2918.6523 2524.2397 2971.2407 Q 2524.2397 3023.829 2550.534 3076.4172 L 2576.8281 3129.0056 L 2576.8281 3129.0056 L 2576.8281 3155.2998 L 2603.1223 3155.2998 Q 2629.4165 3155.2998 2629.4165 3129.0056 Q 2629.4165 3102.7114 2655.7107 3050.1233 L 2682.005 3023.829 L 2682.005 3050.1233 L 2682.005 3076.4172 L 2734.5933 3207.8882 Q 2787.1816 3313.065 2787.1816 4101.8896 Q 2787.1816 4890.715 2813.4756 6468.3647 L 2839.7698 8046.0146 L 2839.7698 8072.3086 L 2839.7698 8098.603 L 2813.4756 8098.603 L 2787.1816 8098.603 L 2787.1816 8072.3086 L 2787.1816 8046.0146 L 2760.8875 7993.4263 L 2734.5933 7914.544 L 2734.5933 7730.4844 Q 2734.5933 7520.1313 2734.5933 7046.8364 L 2734.5933 6599.8354 L 2708.299 6573.5415 L 2682.005 6520.953 L 2682.005 6520.953 L 2682.005 6520.953 L 2682.005 6547.247 L 2682.005 6547.247 L 2655.7107 6678.718 L 2629.4165 6810.189 L 2629.4165 6836.483 L 2629.4165 6889.0713 L 2603.1223 6810.189 L 2576.8281 6731.306 L 2576.8281 6731.306 L 2576.8281 6731.306 L 2576.8281 6705.012 Q 2576.8281 6705.012 2576.8281 6626.13 L 2576.8281 6573.5415 L 2550.534 6520.953 L 2524.2397 6468.3647 L 2524.2397 6468.3647 L 2524.2397 6468.3647 L 2524.2397 6442.0703 L 2524.2397 6442.0703 L 2497.9458 6442.0703 L 2497.9458 6468.3647 L 2497.9458 6468.3647 L 2471.6516 6468.3647 L 2445.3574 6573.5415 Q 2419.0632 6678.718 2392.769 6678.718 L 2392.769 6678.718 L 2366.4749 6678.718 Q 2313.8865 6678.718 2024.6508 6520.953 Q 1735.4149 6310.5996 1551.3557 6047.658 Q 1367.2966 5784.7163 1262.1199 5469.1865 Q 1156.9432 5127.3623 1051.7666 4785.538 Q 946.58997 4470.0083 920.2958 4075.5957 Q 894.00165 3681.183 894.00165 3523.4182 Q 894.00165 3391.9473 894.00165 3260.4766 L 894.00165 3155.2998 L 867.70746 3155.2998 L 841.41327 3155.2998 L 841.41327 3181.594 L 841.41327 3181.594 L 815.11914 3207.8882 Q 788.82495 3234.1824 788.82495 3207.8882 L 788.82495 3155.2998 L 762.5308 3155.2998 L 762.5308 3155.2998 L 762.5308 3129.0056 L 736.23663 3129.0056 L 736.23663 3129.0056 L 736.23663 3155.2998 L 709.94244 3155.2998 Q 683.6483 3155.2998 683.6483 3129.0056 L 683.6483 3102.7114 L 657.3541 3102.7114 L 631.05994 3102.7114 L 631.05994 3076.4172 L 631.05994 3076.4172 L 604.7658 3102.7114 Q 578.4716 3129.0056 578.4716 3207.8882 L 525.8833 3286.7708 L 525.8833 3286.7708 L 525.8833 3313.065 L 525.8833 3313.065 L 525.8833 3313.065 L 499.58914 3339.359 L 473.29498 3365.653 L 473.29498 3234.1824 Q 473.29498 3102.7114 447.00082 3102.7114 Q 447.00082 3102.7114 420.70663 3050.1233 Q 420.70663 2997.535 368.11832 2944.9465 L 341.82416 2892.3582 L 341.82416 2866.064 Q 315.52997 2839.7698 315.52997 1893.1799 Q 315.52997 946.58997 236.64749 946.58997 Q 184.05916 946.58997 157.76498 815.11914 L 131.47083 683.6483 L 131.47083 657.3541 Q 157.76498 631.05994 131.47083 473.29498 Q 105.17666 341.82416 105.17666 368.11832 Q 105.17666 394.41248 78.88249 236.64749 Q 78.88249 78.88249 52.58833 78.88249 Q 26.294165 52.58833 3.6379788E-12 26.294165 z" svg:height="80.98603mm" draw:style-name="style-118" svg:viewBox="0.0 0.0 2839.7698 8098.603" svg:width="28.3977mm" svg:x="179.3262mm" svg:y="24.716515mm"/>
          <draw:path svg:d="M 236.64749 3.6379788E-12 L 262.94165 26.294165 L 262.94165 26.294165 Q 236.64749 26.294165 236.64749 52.58833 L 236.64749 52.58833 L 157.76498 131.47083 Q 78.88249 210.35332 52.58833 184.05916 Q 26.294165 157.76498 26.294165 157.76498 L 26.294165 157.76498 L 0.0 131.47083 L 0.0 105.17666 L 0.0 78.88249 Q 26.294165 52.58833 78.88249 26.294165 Q 157.76498 3.6379788E-12 184.05916 3.6379788E-12 Q 210.35332 -52.58833 236.64749 3.6379788E-12 z" svg:height="1.8405915mm" draw:style-name="style-119" svg:viewBox="0.0 0.0 262.94165 184.05916" svg:width="2.6294165mm" svg:x="30.764174mm" svg:y="274.51108mm"/>
          <draw:path svg:d="M 709.94244 0.0 L 736.23663 0.0 L 736.23663 0.0 L 736.23663 0.0 L 736.23663 26.294165 L 762.5308 26.294165 L 762.5308 52.58833 L 762.5308 52.58833 L 762.5308 78.88249 L 762.5308 105.17666 L 762.5308 105.17666 L 762.5308 105.17666 L 815.11914 78.88249 L 841.41327 78.88249 L 867.70746 78.88249 Q 894.00165 78.88249 894.00165 52.58833 Q 894.00165 26.294165 920.2958 26.294165 L 946.58997 26.294165 L 920.2958 157.76498 Q 920.2958 262.94165 894.00165 447.00082 Q 867.70746 631.05994 867.70746 631.05994 L 867.70746 631.05994 L 867.70746 525.8833 Q 867.70746 447.00082 841.41327 368.11832 Q 815.11914 289.2358 815.11914 368.11832 Q 788.82495 420.70663 736.23663 420.70663 Q 683.6483 420.70663 604.7658 499.58914 Q 552.1775 552.1775 552.1775 578.4716 Q 552.1775 604.7658 341.82416 788.82495 L 184.05916 946.58997 L 157.76498 946.58997 L 157.76498 946.58997 L 157.76498 946.58997 L 131.47083 920.2958 L 131.47083 920.2958 L 131.47083 946.58997 L 131.47083 946.58997 L 131.47083 946.58997 L 105.17666 946.58997 L 105.17666 946.58997 L 131.47083 972.8841 L 157.76498 972.8841 L 157.76498 999.1783 L 131.47083 999.1783 L 131.47083 999.1783 L 131.47083 999.1783 L 131.47083 999.1783 L 131.47083 1025.4724 L 105.17666 1025.4724 L 105.17666 1025.4724 L 78.88249 1025.4724 L 78.88249 999.1783 L 78.88249 999.1783 L 78.88249 999.1783 L 52.58833 999.1783 L 52.58833 999.1783 L 52.58833 972.8841 L 26.294165 972.8841 L 26.294165 894.00165 Q 26.294165 788.82495 1.8189894E-12 736.23663 L 1.8189894E-12 709.94244 L 1.8189894E-12 709.94244 Q 26.294165 709.94244 26.294165 631.05994 L 26.294165 525.8833 L 78.88249 552.1775 Q 105.17666 578.4716 210.35332 525.8833 Q 289.2358 447.00082 499.58914 236.64749 Q 709.94244 0.0 709.94244 0.0 z" svg:height="10.2547245mm" draw:style-name="style-120" svg:viewBox="0.0 0.0 946.58997 1025.4724" svg:width="9.465899mm" svg:x="156.45029mm" svg:y="77.83073mm"/>
          <draw:path svg:d="M 499.58914 1.8189894E-12 L 552.1775 1.8189894E-12 L 578.4716 78.88249 Q 604.7658 157.76498 631.05994 184.05916 Q 657.3541 210.35332 657.3541 262.94165 L 657.3541 315.52997 L 657.3541 341.82416 L 657.3541 368.11832 L 631.05994 368.11832 L 631.05994 368.11832 L 631.05994 394.41248 L 631.05994 394.41248 L 604.7658 394.41248 L 604.7658 420.70663 L 604.7658 420.70663 L 604.7658 420.70663 L 394.41248 683.6483 Q 184.05916 946.58997 157.76498 972.8841 L 131.47083 999.1783 L 131.47083 999.1783 L 131.47083 999.1783 L 131.47083 1025.4724 L 131.47083 1025.4724 L 105.17666 1025.4724 L 105.17666 1051.7666 L 105.17666 1051.7666 L 78.88249 1051.7666 L 78.88249 1078.0608 L 78.88249 1104.355 L 52.58833 1104.355 L 52.58833 1104.355 L 26.294165 1104.355 L 1.8189894E-12 1104.355 L 1.8189894E-12 1104.355 L 1.8189894E-12 1104.355 L 1.8189894E-12 1078.0608 L 26.294165 1051.7666 L 26.294165 1025.4724 L 26.294165 999.1783 L 52.58833 946.58997 L 78.88249 920.2958 L 78.88249 867.70746 Q 78.88249 815.11914 184.05916 578.4716 L 262.94165 368.11832 L 262.94165 368.11832 Q 289.2358 368.11832 368.11832 184.05916 Q 447.00082 1.8189894E-12 499.58914 1.8189894E-12 z" svg:height="11.04355mm" draw:style-name="style-121" svg:viewBox="0.0 0.0 657.3541 1104.355" svg:width="6.573541mm" svg:x="109.64667mm" svg:y="93.081345mm"/>
          <draw:path svg:d="M 1893.1799 0.0 L 1893.1799 0.0 L 1945.7682 0.0 L 1972.0624 0.0 L 1972.0624 26.294165 L 1998.3566 26.294165 L 1998.3566 26.294165 L 1998.3566 52.58833 L 1998.3566 52.58833 L 1998.3566 52.58833 L 1972.0624 52.58833 L 1972.0624 52.58833 L 1972.0624 78.88249 L 1945.7682 78.88249 L 1945.7682 105.17666 L 1945.7682 131.47083 L 1788.0033 210.35332 Q 1630.2383 315.52997 1525.0616 447.00082 Q 1393.5908 578.4716 1446.1791 578.4716 Q 1498.7675 604.7658 1498.7675 657.3541 Q 1498.7675 683.6483 1419.8849 762.5308 Q 1367.2966 841.41327 1314.7083 841.41327 L 1262.1199 841.41327 L 1262.1199 867.70746 L 1262.1199 867.70746 L 1235.8258 894.00165 L 1235.8258 920.2958 L 1262.1199 920.2958 L 1288.4141 946.58997 L 1288.4141 946.58997 L 1314.7083 946.58997 L 1314.7083 946.58997 L 1314.7083 946.58997 L 1367.2966 972.8841 L 1419.8849 999.1783 L 1472.4733 999.1783 L 1498.7675 999.1783 L 1498.7675 999.1783 L 1498.7675 999.1783 L 1498.7675 1025.4724 L 1525.0616 1025.4724 L 1525.0616 1025.4724 L 1525.0616 1051.7666 L 1525.0616 1051.7666 L 1525.0616 1051.7666 L 1498.7675 1051.7666 L 1498.7675 1051.7666 L 1472.4733 1104.355 Q 1472.4733 1130.649 1419.8849 1156.9432 Q 1393.5908 1156.9432 1393.5908 1183.2374 L 1367.2966 1183.2374 L 1367.2966 1209.5316 Q 1367.2966 1235.8258 1419.8849 1262.1199 Q 1472.4733 1262.1199 1472.4733 1262.1199 L 1472.4733 1262.1199 L 1419.8849 1288.4141 Q 1367.2966 1314.7083 1367.2966 1341.0024 L 1367.2966 1367.2966 L 1341.0024 1367.2966 Q 1314.7083 1367.2966 1314.7083 1341.0024 Q 1314.7083 1314.7083 1262.1199 1314.7083 Q 1235.8258 1314.7083 972.8841 1288.4141 L 709.94244 1235.8258 L 631.05994 1235.8258 L 578.4716 1235.8258 L 578.4716 1209.5316 L 578.4716 1183.2374 L 552.1775 1183.2374 L 552.1775 1156.9432 L 552.1775 1156.9432 L 525.8833 1156.9432 L 525.8833 1156.9432 L 525.8833 1156.9432 L 525.8833 1156.9432 Q 525.8833 1130.649 578.4716 1104.355 Q 604.7658 1104.355 604.7658 1025.4724 L 604.7658 946.58997 L 578.4716 946.58997 L 552.1775 946.58997 L 525.8833 972.8841 L 499.58914 999.1783 L 447.00082 999.1783 Q 394.41248 999.1783 368.11832 1051.7666 Q 315.52997 1104.355 210.35332 1104.355 L 78.88249 1156.9432 L 52.58833 1156.9432 L 26.294165 1156.9432 L 0.0 1156.9432 L 0.0 1156.9432 L 0.0 1130.649 L 0.0 1130.649 L 0.0 1130.649 L 26.294165 1104.355 L 26.294165 1104.355 L 26.294165 1104.355 L 52.58833 1104.355 L 52.58833 1104.355 L 52.58833 1078.0608 L 52.58833 1078.0608 L 52.58833 1078.0608 L 78.88249 1051.7666 L 105.17666 1051.7666 L 131.47083 1051.7666 L 157.76498 1025.4724 Q 184.05916 999.1783 341.82416 920.2958 Q 499.58914 841.41327 525.8833 788.82495 Q 525.8833 709.94244 578.4716 683.6483 Q 604.7658 683.6483 604.7658 736.23663 Q 604.7658 762.5308 657.3541 762.5308 Q 709.94244 736.23663 762.5308 709.94244 Q 841.41327 657.3541 1341.0024 368.11832 L 1840.5916 52.58833 L 1840.5916 52.58833 Q 1866.8857 52.58833 1866.8857 26.294165 L 1866.8857 26.294165 L 1893.1799 26.294165 Q 1893.1799 0.0 1893.1799 0.0 z M 1078.0608 946.58997 L 1025.4724 946.58997 L 972.8841 946.58997 L 920.2958 946.58997 L 894.00165 946.58997 Q 841.41327 946.58997 894.00165 841.41327 Q 946.58997 736.23663 999.1783 709.94244 Q 1025.4724 709.94244 1025.4724 788.82495 Q 1025.4724 894.00165 1104.355 841.41327 Q 1183.2374 815.11914 1156.9432 867.70746 Q 1130.649 946.58997 1078.0608 946.58997 z" svg:height="13.672966mm" draw:style-name="style-122" svg:viewBox="0.0 0.0 1998.3566 1367.2966" svg:width="19.983566mm" svg:x="116.22021mm" svg:y="235.06984mm"/>
          <draw:path svg:d="M 552.1775 52.58833 L 552.1775 -3.6379788E-12 L 578.4716 -3.6379788E-12 L 604.7658 -3.6379788E-12 L 604.7658 26.294165 Q 578.4716 52.58833 604.7658 52.58833 Q 657.3541 52.58833 657.3541 78.88249 L 657.3541 78.88249 L 578.4716 105.17666 Q 499.58914 157.76498 499.58914 210.35332 Q 447.00082 262.94165 499.58914 289.2358 Q 499.58914 315.52997 499.58914 341.82416 L 499.58914 368.11832 L 499.58914 368.11832 L 499.58914 368.11832 L 499.58914 368.11832 L 473.29498 368.11832 L 473.29498 368.11832 Q 447.00082 368.11832 420.70663 368.11832 Q 394.41248 368.11832 368.11832 394.41248 Q 341.82416 447.00082 289.2358 420.70663 L 262.94165 420.70663 L 262.94165 394.41248 Q 262.94165 368.11832 184.05916 368.11832 L 131.47083 368.11832 L 131.47083 368.11832 Q 131.47083 368.11832 157.76498 341.82416 L 184.05916 341.82416 L 184.05916 315.52997 Q 184.05916 289.2358 105.17666 289.2358 L 26.294165 262.94165 L 26.294165 262.94165 L 26.294165 262.94165 L 0.0 262.94165 L 0.0 262.94165 L 0.0 236.64749 L 26.294165 236.64749 L 26.294165 236.64749 L 26.294165 210.35332 L 26.294165 210.35332 L 26.294165 210.35332 L 52.58833 210.35332 L 52.58833 210.35332 L 52.58833 184.05916 L 78.88249 184.05916 L 78.88249 184.05916 L 78.88249 157.76498 L 78.88249 157.76498 L 78.88249 157.76498 L 105.17666 157.76498 L 105.17666 157.76498 L 105.17666 131.47083 L 131.47083 131.47083 L 131.47083 131.47083 L 131.47083 105.17666 L 131.47083 105.17666 Q 131.47083 105.17666 157.76498 105.17666 L 184.05916 78.88249 L 184.05916 78.88249 L 184.05916 52.58833 L 210.35332 52.58833 Q 236.64749 52.58833 315.52997 26.294165 L 394.41248 26.294165 L 420.70663 52.58833 Q 447.00082 78.88249 447.00082 105.17666 Q 447.00082 105.17666 473.29498 105.17666 L 473.29498 131.47083 L 499.58914 131.47083 Q 499.58914 105.17666 499.58914 105.17666 L 499.58914 105.17666 L 499.58914 105.17666 Q 525.8833 105.17666 525.8833 78.88249 L 525.8833 78.88249 L 525.8833 78.88249 Q 552.1775 78.88249 552.1775 52.58833 z" svg:height="4.2070665mm" draw:style-name="style-123" svg:viewBox="0.0 0.0 657.3541 420.70663" svg:width="6.573541mm" svg:x="132.78554mm" svg:y="260.31223mm"/>
          <draw:path svg:d="M 0.0 315.52997 L 0.0 0.0 L 0.0 0.0 L 26.294165 0.0 L 26.294165 0.0 L 26.294165 0.0 L 26.294165 26.294165 L 52.58833 26.294165 L 131.47083 894.00165 Q 236.64749 1735.4149 236.64749 1788.0033 L 236.64749 1866.8857 L 262.94165 1972.0624 L 289.2358 2077.239 L 289.2358 2077.239 L 289.2358 2077.239 L 289.2358 2103.5332 Q 289.2358 2103.5332 262.94165 2208.71 L 262.94165 2287.5923 L 262.94165 2287.5923 L 236.64749 2287.5923 L 236.64749 2261.298 L 236.64749 2235.0042 L 210.35332 2313.8865 L 184.05916 2392.769 L 184.05916 2392.769 L 184.05916 2392.769 L 184.05916 2366.4749 L 184.05916 2366.4749 L 184.05916 2208.71 Q 184.05916 2050.9448 131.47083 1788.0033 L 78.88249 1551.3557 L 78.88249 1367.2966 Q 78.88249 1209.5316 52.58833 999.1783 L 26.294165 762.5308 L 26.294165 683.6483 Q 26.294165 604.7658 0.0 315.52997 z" svg:height="23.92769mm" draw:style-name="style-124" svg:viewBox="0.0 0.0 289.2358 2392.769" svg:width="2.892358mm" svg:x="134.36319mm" svg:y="201.4133mm"/>
          <draw:path svg:d="M 105.17666 78.88249 L 131.47083 78.88249 L 131.47083 131.47083 L 131.47083 157.76498 L 131.47083 184.05916 L 131.47083 210.35332 L 131.47083 210.35332 L 131.47083 210.35332 L 131.47083 341.82416 Q 131.47083 473.29498 105.17666 499.58914 L 105.17666 499.58914 L 78.88249 499.58914 L 26.294165 499.58914 L 26.294165 473.29498 Q 26.294165 447.00082 0.0 341.82416 L 0.0 262.94165 L 0.0 236.64749 L 26.294165 184.05916 L 26.294165 52.58833 Q 26.294165 -78.88249 52.58833 -3.6379788E-12 Q 78.88249 78.88249 105.17666 78.88249 z" svg:height="4.9958916mm" draw:style-name="style-125" svg:viewBox="0.0 0.0 131.47083 499.58914" svg:width="1.3147082mm" svg:x="88.08546mm" svg:y="257.94577mm"/>
          <draw:path svg:d="M 394.41248 78.88249 L 420.70663 78.88249 L 499.58914 131.47083 Q 552.1775 184.05916 578.4716 394.41248 Q 578.4716 631.05994 604.7658 631.05994 Q 631.05994 631.05994 604.7658 683.6483 Q 604.7658 709.94244 552.1775 736.23663 L 499.58914 736.23663 L 499.58914 736.23663 Q 473.29498 709.94244 447.00082 657.3541 Q 447.00082 604.7658 394.41248 552.1775 Q 341.82416 525.8833 341.82416 525.8833 L 315.52997 525.8833 L 315.52997 525.8833 Q 289.2358 525.8833 289.2358 473.29498 L 289.2358 420.70663 L 262.94165 552.1775 L 236.64749 709.94244 L 236.64749 709.94244 L 236.64749 709.94244 L 236.64749 683.6483 L 236.64749 683.6483 L 210.35332 657.3541 L 184.05916 604.7658 L 184.05916 604.7658 L 184.05916 604.7658 L 184.05916 578.4716 L 184.05916 578.4716 L 157.76498 552.1775 L 131.47083 525.8833 L 131.47083 552.1775 L 131.47083 578.4716 L 105.17666 604.7658 L 78.88249 657.3541 L 78.88249 657.3541 L 78.88249 657.3541 L 78.88249 631.05994 L 78.88249 631.05994 L 52.58833 631.05994 L 52.58833 631.05994 L 52.58833 604.7658 L 26.294165 578.4716 L 26.294165 499.58914 Q 26.294165 420.70663 0.0 341.82416 L 0.0 262.94165 L 0.0 157.76498 L 0.0 52.58833 L 0.0 52.58833 Q 26.294165 52.58833 26.294165 26.294165 L 26.294165 26.294165 L 78.88249 0.0 Q 105.17666 -26.294165 236.64749 26.294165 Q 368.11832 78.88249 394.41248 78.88249 z" svg:height="7.362366mm" draw:style-name="style-126" svg:viewBox="0.0 0.0 604.7658 736.23663" svg:width="6.047658mm" svg:x="175.90796mm" svg:y="164.33853mm"/>
          <draw:path svg:d="M 262.94165 236.64749 L 262.94165 289.2358 L 289.2358 289.2358 L 289.2358 289.2358 L 341.82416 473.29498 Q 394.41248 683.6483 420.70663 683.6483 Q 473.29498 709.94244 473.29498 736.23663 L 473.29498 736.23663 L 473.29498 788.82495 Q 473.29498 867.70746 420.70663 867.70746 Q 394.41248 867.70746 394.41248 841.41327 L 368.11832 815.11914 L 368.11832 815.11914 L 368.11832 788.82495 L 315.52997 788.82495 L 289.2358 788.82495 L 262.94165 788.82495 Q 210.35332 788.82495 184.05916 788.82495 Q 157.76498 788.82495 105.17666 815.11914 L 78.88249 841.41327 L 52.58833 841.41327 L 52.58833 841.41327 L 52.58833 841.41327 L 52.58833 841.41327 L 26.294165 788.82495 Q 0.0 736.23663 0.0 683.6483 L 0.0 657.3541 L 0.0 473.29498 L 0.0 315.52997 L 0.0 157.76498 L 0.0 26.294165 L 52.58833 0.0 Q 78.88249 0.0 105.17666 52.58833 Q 105.17666 105.17666 157.76498 105.17666 Q 236.64749 105.17666 236.64749 157.76498 Q 262.94165 184.05916 262.94165 236.64749 z" svg:height="8.677074mm" draw:style-name="style-127" svg:viewBox="0.0 0.0 473.29498 867.70746" svg:width="4.7329497mm" svg:x="134.62613mm" svg:y="151.45439mm"/>
          <draw:path svg:d="M 236.64749 26.294165 L 236.64749 0.0 L 236.64749 0.0 L 262.94165 0.0 L 262.94165 78.88249 Q 262.94165 157.76498 289.2358 157.76498 Q 315.52997 157.76498 315.52997 184.05916 L 315.52997 184.05916 L 289.2358 289.2358 Q 262.94165 394.41248 368.11832 420.70663 Q 447.00082 473.29498 473.29498 473.29498 L 499.58914 473.29498 L 499.58914 473.29498 Q 499.58914 473.29498 525.8833 499.58914 L 525.8833 499.58914 L 525.8833 499.58914 L 525.8833 525.8833 L 578.4716 525.8833 Q 631.05994 525.8833 683.6483 604.7658 Q 709.94244 683.6483 815.11914 709.94244 Q 894.00165 762.5308 894.00165 788.82495 Q 894.00165 815.11914 867.70746 815.11914 L 867.70746 815.11914 L 841.41327 815.11914 Q 841.41327 841.41327 841.41327 841.41327 L 841.41327 841.41327 L 841.41327 841.41327 Q 815.11914 841.41327 841.41327 867.70746 L 841.41327 867.70746 L 841.41327 867.70746 Q 841.41327 894.00165 841.41327 894.00165 L 867.70746 894.00165 L 867.70746 894.00165 Q 867.70746 894.00165 894.00165 920.2958 L 894.00165 920.2958 L 894.00165 946.58997 Q 894.00165 972.8841 788.82495 920.2958 Q 709.94244 867.70746 709.94244 841.41327 Q 683.6483 815.11914 657.3541 788.82495 L 631.05994 788.82495 L 631.05994 788.82495 Q 631.05994 762.5308 604.7658 762.5308 L 604.7658 762.5308 L 604.7658 736.23663 Q 578.4716 736.23663 578.4716 736.23663 L 578.4716 736.23663 L 578.4716 736.23663 Q 552.1775 736.23663 499.58914 683.6483 Q 447.00082 631.05994 420.70663 657.3541 L 368.11832 683.6483 L 341.82416 683.6483 Q 315.52997 683.6483 236.64749 788.82495 L 157.76498 867.70746 L 157.76498 867.70746 L 157.76498 894.00165 L 157.76498 894.00165 L 157.76498 894.00165 L 131.47083 920.2958 L 105.17666 946.58997 L 105.17666 946.58997 L 105.17666 946.58997 L 105.17666 972.8841 L 105.17666 972.8841 L 78.88249 972.8841 L 78.88249 999.1783 L 78.88249 999.1783 L 52.58833 999.1783 L 52.58833 999.1783 L 52.58833 999.1783 L 52.58833 999.1783 L 52.58833 972.8841 L 26.294165 972.8841 L 26.294165 972.8841 L 26.294165 972.8841 L 26.294165 946.58997 L 26.294165 946.58997 L 52.58833 946.58997 L 52.58833 946.58997 L 52.58833 946.58997 L 52.58833 920.2958 L 52.58833 920.2958 L 78.88249 920.2958 L 78.88249 894.00165 L 78.88249 894.00165 L 105.17666 894.00165 L 105.17666 867.70746 L 105.17666 841.41327 L 131.47083 788.82495 L 131.47083 736.23663 L 131.47083 709.94244 L 131.47083 683.6483 L 78.88249 683.6483 Q 26.294165 683.6483 0.0 709.94244 L 0.0 736.23663 L 0.0 683.6483 L 0.0 657.3541 L 26.294165 604.7658 Q 52.58833 552.1775 78.88249 525.8833 L 78.88249 499.58914 L 131.47083 368.11832 Q 210.35332 210.35332 210.35332 157.76498 L 210.35332 105.17666 L 210.35332 52.58833 L 210.35332 26.294165 L 236.64749 26.294165 z" svg:height="9.991783mm" draw:style-name="style-128" svg:viewBox="0.0 0.0 894.00165 999.1783" svg:width="8.940016mm" svg:x="173.54149mm" svg:y="17.354149mm"/>
          <draw:path svg:d="M 315.52997 -3.6379788E-12 L 315.52997 -3.6379788E-12 L 394.41248 -3.6379788E-12 Q 473.29498 26.294165 499.58914 184.05916 Q 552.1775 341.82416 552.1775 368.11832 L 552.1775 394.41248 L 578.4716 394.41248 L 578.4716 394.41248 L 578.4716 420.70663 Q 604.7658 420.70663 604.7658 447.00082 L 604.7658 473.29498 L 604.7658 473.29498 Q 604.7658 473.29498 604.7658 499.58914 L 631.05994 499.58914 L 631.05994 499.58914 Q 631.05994 525.8833 657.3541 525.8833 L 657.3541 525.8833 L 709.94244 1104.355 Q 762.5308 1709.1207 788.82495 1761.7091 L 788.82495 1814.2974 L 788.82495 1998.3566 Q 762.5308 2182.4158 736.23663 1998.3566 Q 709.94244 1840.5916 709.94244 1998.3566 Q 709.94244 2182.4158 709.94244 2313.8865 Q 709.94244 2419.0632 736.23663 2471.6516 L 762.5308 2524.2397 L 762.5308 2629.4165 Q 788.82495 2708.299 841.41327 2708.299 L 894.00165 2708.299 L 894.00165 2208.71 Q 867.70746 1682.8265 867.70746 1656.5325 L 867.70746 1630.2383 L 894.00165 1630.2383 Q 920.2958 1630.2383 920.2958 1525.0616 Q 946.58997 1419.8849 972.8841 1472.4733 Q 972.8841 1498.7675 999.1783 1419.8849 L 999.1783 1367.2966 L 1025.4724 1367.2966 L 1051.7666 1367.2966 L 1051.7666 1419.8849 L 1078.0608 1472.4733 L 1104.355 1656.5325 Q 1130.649 1840.5916 1183.2374 1945.7682 Q 1235.8258 2050.9448 1235.8258 2050.9448 L 1235.8258 2050.9448 L 1446.1791 2734.5933 Q 1656.5325 3391.9473 1656.5325 3418.2415 L 1656.5325 3444.5356 L 1682.8265 3523.4182 L 1682.8265 3576.0066 L 1656.5325 3628.5947 Q 1656.5325 3654.889 1709.1207 4154.478 Q 1761.7091 4654.0674 1814.2974 4838.1265 Q 1866.8857 4995.8916 1866.8857 5074.774 L 1866.8857 5153.6562 L 1893.1799 5206.2446 L 1893.1799 5232.539 L 1945.7682 5521.775 Q 1972.0624 5837.3047 1998.3566 5995.07 L 2024.6508 6126.5405 L 2024.6508 6126.5405 L 2024.6508 6126.5405 L 2024.6508 6205.423 L 2024.6508 6310.5996 L 2050.9448 6363.188 L 2077.239 6442.0703 L 2077.239 6468.3647 L 2077.239 6520.953 L 2077.239 6520.953 L 2050.9448 6520.953 L 2050.9448 6494.6587 L 2024.6508 6494.6587 L 2024.6508 6494.6587 L 2024.6508 6468.3647 L 2024.6508 6468.3647 L 2024.6508 6468.3647 L 1998.3566 6468.3647 L 1998.3566 6468.3647 L 1972.0624 6442.0703 L 1945.7682 6415.7764 L 1919.4741 6415.7764 L 1893.1799 6415.7764 L 1893.1799 6363.188 Q 1866.8857 6284.3057 1814.2974 6073.952 Q 1709.1207 5863.5986 1682.8265 5863.5986 Q 1656.5325 5889.893 1577.6499 5653.2456 Q 1498.7675 5416.598 1393.5908 5048.4795 L 1288.4141 4706.656 L 1288.4141 4654.0674 L 1288.4141 4601.479 L 1262.1199 4601.479 L 1262.1199 4575.1846 L 1262.1199 4575.1846 L 1235.8258 4575.1846 L 1235.8258 4575.1846 L 1235.8258 4575.1846 L 1209.5316 4548.8906 L 1183.2374 4548.8906 L 1183.2374 4575.1846 L 1183.2374 4601.479 L 1156.9432 4654.0674 L 1130.649 4706.656 L 1130.649 4759.244 Q 1130.649 4811.832 1104.355 4811.832 Q 1078.0608 4811.832 1051.7666 4890.715 Q 1025.4724 4943.303 1025.4724 4917.009 Q 1025.4724 4890.715 999.1783 4943.303 Q 972.8841 5022.1855 946.58997 5022.1855 Q 920.2958 5022.1855 894.00165 5101.068 Q 867.70746 5153.6562 867.70746 5206.2446 L 867.70746 5258.833 L 841.41327 5311.4214 L 815.11914 5337.7153 L 815.11914 5364.01 L 815.11914 5390.3037 L 788.82495 5390.3037 L 788.82495 5390.3037 L 788.82495 5337.7153 L 815.11914 5285.1274 L 815.11914 5258.833 L 815.11914 5206.2446 L 841.41327 5153.6562 Q 867.70746 5127.3623 841.41327 4995.8916 Q 841.41327 4838.1265 841.41327 4732.9497 L 815.11914 4627.773 L 815.11914 4575.1846 L 815.11914 4522.596 L 815.11914 4496.3022 L 815.11914 4470.0083 L 788.82495 4470.0083 L 762.5308 4470.0083 L 736.23663 4548.8906 Q 709.94244 4627.773 683.6483 4627.773 L 657.3541 4627.773 L 657.3541 4654.0674 L 657.3541 4680.3613 L 631.05994 4680.3613 L 604.7658 4680.3613 L 604.7658 4575.1846 Q 604.7658 4496.3022 578.4716 4522.596 L 552.1775 4575.1846 L 552.1775 4575.1846 Q 552.1775 4575.1846 552.1775 4548.8906 Q 552.1775 4522.596 525.8833 4522.596 Q 499.58914 4496.3022 499.58914 4259.655 L 499.58914 4023.0073 L 473.29498 3944.1248 L 447.00082 3865.2422 L 447.00082 3917.8306 Q 447.00082 3970.419 420.70663 3996.7131 L 394.41248 4049.3015 L 394.41248 4049.3015 L 394.41248 4049.3015 L 394.41248 4023.0073 Q 394.41248 4023.0073 368.11832 4023.0073 L 368.11832 4049.3015 L 368.11832 4049.3015 L 341.82416 4049.3015 L 341.82416 3996.7131 Q 341.82416 3970.419 289.2358 3944.1248 L 236.64749 3917.8306 L 236.64749 3917.8306 L 236.64749 3944.1248 L 210.35332 3944.1248 L 184.05916 3944.1248 L 184.05916 3917.8306 L 184.05916 3917.8306 L 157.76498 3917.8306 L 157.76498 3891.5364 L 157.76498 3891.5364 L 131.47083 3891.5364 L 131.47083 3891.5364 L 131.47083 3891.5364 L 131.47083 3891.5364 Q 131.47083 3865.2422 78.88249 3681.183 Q 78.88249 3523.4182 26.294165 3470.8298 L 9.094947E-13 3418.2415 L 9.094947E-13 3391.9473 L 9.094947E-13 3365.653 L 9.094947E-13 3365.653 L 26.294165 3365.653 L 26.294165 3155.2998 Q 26.294165 2971.2407 52.58833 2971.2407 Q 78.88249 2944.9465 105.17666 2892.3582 L 131.47083 2839.7698 L 131.47083 2787.1816 L 131.47083 2708.299 L 157.76498 2708.299 L 184.05916 2708.299 L 184.05916 2734.5933 L 184.05916 2760.8875 L 210.35332 2813.4756 Q 236.64749 2866.064 236.64749 2944.9465 L 236.64749 3023.829 L 262.94165 3023.829 L 262.94165 2997.535 L 262.94165 2997.535 L 289.2358 2997.535 L 289.2358 2892.3582 Q 289.2358 2760.8875 210.35332 2208.71 L 131.47083 1682.8265 L 131.47083 1656.5325 Q 131.47083 1630.2383 157.76498 1367.2966 Q 184.05916 1104.355 210.35332 709.94244 L 236.64749 315.52997 L 236.64749 315.52997 L 236.64749 315.52997 L 262.94165 210.35332 L 289.2358 131.47083 L 289.2358 78.88249 L 289.2358 26.294165 L 289.2358 26.294165 Q 315.52997 -3.6379788E-12 315.52997 -3.6379788E-12 z" svg:height="65.20953mm" draw:style-name="style-129" svg:viewBox="0.0 0.0 2077.239 6520.953" svg:width="20.77239mm" svg:x="63.36894mm" svg:y="224.55217mm"/>
          <draw:path svg:d="M 473.29498 157.76498 L 473.29498 157.76498 L 499.58914 236.64749 Q 525.8833 315.52997 552.1775 315.52997 L 552.1775 341.82416 L 525.8833 341.82416 Q 525.8833 368.11832 525.8833 368.11832 L 525.8833 368.11832 L 525.8833 368.11832 Q 499.58914 368.11832 499.58914 394.41248 L 499.58914 394.41248 L 368.11832 552.1775 Q 262.94165 709.94244 236.64749 736.23663 L 210.35332 762.5308 L 210.35332 762.5308 L 210.35332 788.82495 L 210.35332 788.82495 L 210.35332 788.82495 L 210.35332 788.82495 L 210.35332 788.82495 L 184.05916 736.23663 L 184.05916 709.94244 L 157.76498 709.94244 L 131.47083 683.6483 L 131.47083 683.6483 L 105.17666 683.6483 L 105.17666 683.6483 L 105.17666 683.6483 L 78.88249 683.6483 L 52.58833 683.6483 L 52.58833 683.6483 L 52.58833 683.6483 L 26.294165 683.6483 L 26.294165 683.6483 L 26.294165 709.94244 L -1.8189894E-12 709.94244 L -1.8189894E-12 709.94244 L -1.8189894E-12 709.94244 L -1.8189894E-12 631.05994 L -1.8189894E-12 578.4716 L 26.294165 578.4716 Q 26.294165 578.4716 52.58833 578.4716 Q 52.58833 578.4716 105.17666 578.4716 Q 157.76498 578.4716 157.76498 473.29498 Q 157.76498 341.82416 157.76498 315.52997 L 131.47083 262.94165 L 157.76498 210.35332 Q 184.05916 157.76498 210.35332 157.76498 Q 262.94165 157.76498 210.35332 131.47083 Q 157.76498 105.17666 157.76498 52.58833 Q 157.76498 0.0 184.05916 0.0 Q 210.35332 0.0 210.35332 52.58833 Q 210.35332 78.88249 289.2358 105.17666 Q 368.11832 105.17666 368.11832 157.76498 Q 368.11832 184.05916 420.70663 184.05916 Q 447.00082 157.76498 473.29498 157.76498 z" svg:height="7.8882494mm" draw:style-name="style-130" svg:viewBox="0.0 0.0 552.1775 788.82495" svg:width="5.521775mm" svg:x="129.3673mm" svg:y="117.79786mm"/>
          <draw:path svg:d="M 289.2358 0.0 L 315.52997 0.0 L 315.52997 0.0 Q 315.52997 0.0 315.52997 26.294165 L 341.82416 26.294165 L 341.82416 52.58833 L 368.11832 78.88249 L 368.11832 105.17666 L 368.11832 131.47083 L 368.11832 131.47083 Q 368.11832 157.76498 368.11832 157.76498 L 394.41248 157.76498 L 447.00082 368.11832 Q 525.8833 604.7658 525.8833 631.05994 L 525.8833 683.6483 L 525.8833 683.6483 Q 525.8833 683.6483 499.58914 657.3541 Q 473.29498 631.05994 341.82416 631.05994 Q 184.05916 631.05994 105.17666 657.3541 Q 0.0 683.6483 0.0 657.3541 L 0.0 631.05994 L 52.58833 631.05994 Q 78.88249 631.05994 78.88249 578.4716 Q 78.88249 552.1775 52.58833 552.1775 L 0.0 552.1775 L 0.0 525.8833 Q 0.0 525.8833 26.294165 525.8833 L 26.294165 525.8833 L 26.294165 525.8833 L 26.294165 499.58914 L 52.58833 499.58914 Q 78.88249 525.8833 105.17666 525.8833 Q 131.47083 525.8833 157.76498 473.29498 L 184.05916 447.00082 L 184.05916 447.00082 Q 184.05916 473.29498 210.35332 473.29498 L 210.35332 473.29498 L 236.64749 473.29498 Q 262.94165 473.29498 289.2358 368.11832 L 315.52997 289.2358 L 315.52997 262.94165 L 315.52997 236.64749 L 289.2358 236.64749 L 289.2358 236.64749 L 289.2358 236.64749 L 289.2358 210.35332 L 262.94165 210.35332 Q 210.35332 210.35332 210.35332 236.64749 L 210.35332 236.64749 L 157.76498 236.64749 L 105.17666 210.35332 L 105.17666 210.35332 L 105.17666 210.35332 L 78.88249 210.35332 L 78.88249 210.35332 L 78.88249 184.05916 L 105.17666 184.05916 L 105.17666 184.05916 L 105.17666 157.76498 L 105.17666 157.76498 L 105.17666 157.76498 L 131.47083 157.76498 L 131.47083 157.76498 L 157.76498 157.76498 Q 210.35332 157.76498 236.64749 78.88249 Q 262.94165 0.0 289.2358 0.0 z" svg:height="6.836483mm" draw:style-name="style-131" svg:viewBox="0.0 0.0 525.8833 683.6483" svg:width="5.258833mm" svg:x="55.217747mm" svg:y="239.80278mm"/>
          <draw:path svg:d="M 105.17666 105.17666 L 105.17666 0.0 L 131.47083 0.0 L 131.47083 0.0 L 131.47083 52.58833 Q 131.47083 78.88249 157.76498 473.29498 L 157.76498 867.70746 L 131.47083 867.70746 Q 131.47083 841.41327 78.88249 788.82495 Q 26.294165 736.23663 26.294165 604.7658 L -9.094947E-13 473.29498 L -9.094947E-13 368.11832 Q 26.294165 262.94165 26.294165 236.64749 Q 26.294165 210.35332 78.88249 210.35332 Q 105.17666 210.35332 105.17666 105.17666 z" svg:height="8.677074mm" draw:style-name="style-132" svg:viewBox="0.0 0.0 157.76498 867.70746" svg:width="1.57765mm" svg:x="67.050125mm" svg:y="167.2309mm"/>
          <draw:path svg:d="M 157.76498 78.88249 L 157.76498 0.0 L 184.05916 131.47083 Q 210.35332 262.94165 210.35332 262.94165 L 210.35332 262.94165 L 210.35332 262.94165 Q 210.35332 289.2358 210.35332 289.2358 L 236.64749 289.2358 L 236.64749 499.58914 Q 262.94165 683.6483 262.94165 867.70746 L 262.94165 1078.0608 L 289.2358 1078.0608 L 289.2358 1078.0608 L 289.2358 1104.355 L 315.52997 1104.355 L 315.52997 1130.649 L 315.52997 1130.649 L 289.2358 1130.649 Q 262.94165 1156.9432 262.94165 1183.2374 L 262.94165 1183.2374 L 262.94165 1341.0024 Q 262.94165 1525.0616 289.2358 1551.3557 L 289.2358 1551.3557 L 289.2358 1577.6499 Q 262.94165 1603.9441 262.94165 1577.6499 Q 262.94165 1551.3557 210.35332 1551.3557 L 184.05916 1577.6499 L 184.05916 1551.3557 L 157.76498 1498.7675 L 157.76498 1498.7675 L 157.76498 1498.7675 L 157.76498 1472.4733 L 157.76498 1472.4733 L 131.47083 1472.4733 L 131.47083 1446.1791 L 131.47083 1446.1791 L 105.17666 1446.1791 L 105.17666 1419.8849 Q 105.17666 1393.5908 78.88249 1393.5908 Q 52.58833 1393.5908 26.294165 1446.1791 L 0.0 1498.7675 L 0.0 1498.7675 L 0.0 1498.7675 L 0.0 1472.4733 L 0.0 1472.4733 L 0.0 1446.1791 L 0.0 1393.5908 L 0.0 1367.2966 Q 0.0 1341.0024 52.58833 1314.7083 Q 105.17666 1288.4141 105.17666 1078.0608 Q 105.17666 894.00165 78.88249 867.70746 Q 52.58833 867.70746 26.294165 578.4716 L 0.0 289.2358 L 0.0 262.94165 L 0.0 236.64749 L 26.294165 236.64749 Q 52.58833 236.64749 105.17666 236.64749 L 131.47083 236.64749 L 131.47083 184.05916 Q 157.76498 157.76498 157.76498 78.88249 z" svg:height="15.776499mm" draw:style-name="style-133" svg:viewBox="0.0 0.0 315.52997 1577.6499" svg:width="3.1553mm" svg:x="144.6179mm" svg:y="212.19391mm"/>
          <draw:path svg:d="M 473.29498 0.0 L 499.58914 0.0 L 499.58914 26.294165 Q 499.58914 52.58833 473.29498 52.58833 Q 447.00082 52.58833 447.00082 78.88249 L 447.00082 105.17666 L 394.41248 105.17666 Q 315.52997 131.47083 315.52997 236.64749 Q 341.82416 341.82416 341.82416 578.4716 L 341.82416 788.82495 L 341.82416 815.11914 Q 341.82416 841.41327 315.52997 841.41327 Q 289.2358 841.41327 289.2358 894.00165 Q 289.2358 946.58997 262.94165 946.58997 L 262.94165 946.58997 L 262.94165 894.00165 Q 236.64749 841.41327 236.64749 841.41327 L 236.64749 815.11914 L 210.35332 841.41327 L 210.35332 841.41327 L 210.35332 841.41327 Q 184.05916 841.41327 184.05916 578.4716 Q 184.05916 315.52997 157.76498 262.94165 Q 131.47083 210.35332 105.17666 210.35332 Q 52.58833 184.05916 52.58833 210.35332 Q 52.58833 236.64749 26.294165 236.64749 L 0.0 236.64749 L 0.0 210.35332 Q 26.294165 184.05916 78.88249 157.76498 L 184.05916 105.17666 L 184.05916 105.17666 L 184.05916 105.17666 L 184.05916 78.88249 L 184.05916 78.88249 L 315.52997 52.58833 Q 447.00082 0.0 473.29498 0.0 z" svg:height="9.465899mm" draw:style-name="style-134" svg:viewBox="0.0 0.0 499.58914 946.58997" svg:width="4.9958916mm" svg:x="172.22678mm" svg:y="249.26869mm"/>
          <draw:path svg:d="M 631.05994 1156.9432 L 657.3541 1498.7675 L 657.3541 1525.0616 L 657.3541 1525.0616 L 657.3541 1630.2383 L 657.3541 1761.7091 L 762.5308 2103.5332 Q 867.70746 2445.3574 920.2958 2839.7698 Q 972.8841 3260.4766 999.1783 3313.065 L 999.1783 3391.9473 L 999.1783 3418.2415 Q 1025.4724 3418.2415 1025.4724 3418.2415 L 1025.4724 3444.5356 L 1025.4724 3470.8298 L 1025.4724 3497.124 L 1025.4724 3497.124 Q 1025.4724 3523.4182 1025.4724 3523.4182 L 1051.7666 3523.4182 L 1051.7666 3786.3599 L 1051.7666 4023.0073 L 972.8841 4154.478 Q 894.00165 4259.655 867.70746 4259.655 Q 867.70746 4259.655 841.41327 4233.361 L 815.11914 4207.0664 L 815.11914 4207.0664 L 815.11914 4207.0664 L 815.11914 4180.7725 L 815.11914 4180.7725 L 841.41327 4101.8896 Q 867.70746 3996.7131 867.70746 3891.5364 L 867.70746 3786.3599 L 841.41327 3812.654 L 815.11914 3838.9482 L 815.11914 3891.5364 Q 815.11914 3917.8306 788.82495 3944.1248 L 762.5308 3996.7131 L 762.5308 4023.0073 L 762.5308 4049.3015 L 736.23663 4049.3015 L 736.23663 4049.3015 L 736.23663 4023.0073 L 709.94244 4023.0073 L 709.94244 3996.7131 L 709.94244 3944.1248 L 683.6483 3838.9482 Q 657.3541 3760.0657 578.4716 3365.653 L 499.58914 2997.535 L 499.58914 2971.2407 Q 499.58914 2944.9465 447.00082 2366.4749 Q 394.41248 1788.0033 368.11832 1840.5916 L 341.82416 1919.4741 L 341.82416 1761.7091 L 341.82416 1603.9441 L 315.52997 1603.9441 Q 315.52997 1630.2383 289.2358 1630.2383 L 289.2358 1630.2383 L 289.2358 1630.2383 L 289.2358 1603.9441 L 262.94165 1525.0616 L 262.94165 1419.8849 L 236.64749 1419.8849 L 210.35332 1419.8849 L 184.05916 1656.5325 Q 184.05916 1893.1799 157.76498 2261.298 L 157.76498 2603.1223 L 157.76498 2603.1223 L 131.47083 2603.1223 L 131.47083 2629.4165 L 131.47083 2655.7107 L 105.17666 2603.1223 L 78.88249 2550.534 L 78.88249 2550.534 L 78.88249 2524.2397 L 78.88249 2524.2397 L 78.88249 2524.2397 L 52.58833 2524.2397 L 52.58833 2524.2397 L 52.58833 2471.6516 Q 26.294165 2392.769 26.294165 2156.1216 L 26.294165 1893.1799 L -9.094947E-13 1788.0033 L -9.094947E-13 1656.5325 L -9.094947E-13 1525.0616 Q 26.294165 1393.5908 26.294165 1314.7083 Q 26.294165 1209.5316 131.47083 815.11914 L 210.35332 420.70663 L 289.2358 210.35332 Q 341.82416 26.294165 368.11832 26.294165 Q 394.41248 26.294165 394.41248 0.0 Q 420.70663 -52.58833 525.8833 394.41248 Q 604.7658 815.11914 631.05994 1156.9432 z" svg:height="42.596546mm" draw:style-name="style-135" svg:viewBox="0.0 0.0 1051.7666 4259.655" svg:width="10.517666mm" svg:x="51.27362mm" svg:y="178.27444mm"/>
          <draw:path svg:d="M 131.47083 131.47083 L 157.76498 0.0 L 157.76498 0.0 Q 184.05916 0.0 184.05916 131.47083 L 184.05916 289.2358 L 184.05916 972.8841 Q 157.76498 1656.5325 131.47083 1630.2383 Q 105.17666 1630.2383 105.17666 1709.1207 L 105.17666 1761.7091 L 105.17666 1761.7091 Q 78.88249 1761.7091 52.58833 1498.7675 L 26.294165 1262.1199 L 26.294165 1235.8258 L 26.294165 1235.8258 L 26.294165 1078.0608 Q 26.294165 920.2958 0.0 657.3541 L 0.0 368.11832 L 0.0 341.82416 Q 26.294165 315.52997 52.58833 289.2358 Q 105.17666 289.2358 131.47083 131.47083 z" svg:height="17.61709mm" draw:style-name="style-136" svg:viewBox="0.0 0.0 184.05916 1761.7091" svg:width="1.8405915mm" svg:x="185.37387mm" svg:y="214.82333mm"/>
          <draw:path svg:d="M 210.35332 0.0 L 210.35332 0.0 L 262.94165 105.17666 Q 315.52997 236.64749 315.52997 315.52997 Q 315.52997 420.70663 341.82416 420.70663 L 341.82416 420.70663 L 341.82416 447.00082 L 341.82416 473.29498 L 341.82416 473.29498 L 341.82416 499.58914 L 315.52997 499.58914 Q 289.2358 525.8833 262.94165 499.58914 L 262.94165 473.29498 L 262.94165 473.29498 L 262.94165 447.00082 L 262.94165 447.00082 Q 262.94165 447.00082 262.94165 420.70663 L 262.94165 394.41248 L 262.94165 394.41248 Q 262.94165 368.11832 210.35332 368.11832 Q 157.76498 368.11832 157.76498 262.94165 Q 184.05916 157.76498 131.47083 157.76498 L 78.88249 157.76498 L 52.58833 157.76498 L 1.8189894E-12 157.76498 L 1.8189894E-12 157.76498 Q 1.8189894E-12 157.76498 105.17666 131.47083 Q 210.35332 105.17666 184.05916 78.88249 L 157.76498 26.294165 L 157.76498 26.294165 Q 184.05916 0.0 210.35332 0.0 z" svg:height="4.9958916mm" draw:style-name="style-137" svg:viewBox="0.0 0.0 341.82416 499.58914" svg:width="3.4182415mm" svg:x="103.599014mm" svg:y="263.46753mm"/>
          <draw:path svg:d="M 26.294165 52.58833 L 52.58833 0.0 L 105.17666 315.52997 Q 184.05916 631.05994 184.05916 999.1783 L 184.05916 1367.2966 L 184.05916 1367.2966 L 184.05916 1367.2966 L 157.76498 1209.5316 L 131.47083 1078.0608 L 131.47083 946.58997 L 131.47083 841.41327 L 105.17666 1156.9432 L 105.17666 1446.1791 L 78.88249 1446.1791 Q 78.88249 1419.8849 52.58833 1341.0024 Q 26.294165 1262.1199 26.294165 1183.2374 L -9.094947E-13 1130.649 L -9.094947E-13 1130.649 L 26.294165 1130.649 L 26.294165 894.00165 Q 26.294165 657.3541 26.294165 368.11832 Q 26.294165 78.88249 26.294165 52.58833 z" svg:height="14.461791mm" draw:style-name="style-138" svg:viewBox="0.0 0.0 184.05916 1446.1791" svg:width="1.8405915mm" svg:x="68.10189mm" svg:y="205.62038mm"/>
          <draw:path svg:d="M 105.17666 -1.8189894E-12 L 131.47083 -1.8189894E-12 L 184.05916 26.294165 Q 236.64749 52.58833 236.64749 105.17666 Q 236.64749 131.47083 236.64749 157.76498 L 236.64749 184.05916 L 262.94165 315.52997 L 289.2358 420.70663 L 289.2358 420.70663 L 289.2358 420.70663 L 289.2358 578.4716 L 289.2358 762.5308 L 262.94165 683.6483 Q 236.64749 631.05994 236.64749 894.00165 L 236.64749 1156.9432 L 236.64749 1209.5316 Q 236.64749 1235.8258 262.94165 1630.2383 L 262.94165 2024.6508 L 262.94165 2024.6508 Q 236.64749 2024.6508 236.64749 2077.239 Q 236.64749 2129.8274 184.05916 2129.8274 Q 157.76498 2156.1216 131.47083 1998.3566 Q 131.47083 1840.5916 105.17666 1893.1799 L 78.88249 1919.4741 L 78.88249 1893.1799 Q 78.88249 1893.1799 52.58833 1893.1799 L 52.58833 1893.1799 L 52.58833 1788.0033 Q 26.294165 1682.8265 26.294165 1682.8265 L 26.294165 1682.8265 L 26.294165 1419.8849 L 26.294165 1183.2374 L 26.294165 1156.9432 Q 26.294165 1156.9432 0.0 1156.9432 L 0.0 1156.9432 L 0.0 1156.9432 L 0.0 1130.649 L 0.0 1104.355 L 26.294165 1104.355 L 26.294165 1104.355 L 26.294165 1104.355 L 26.294165 1104.355 L 52.58833 1104.355 L 52.58833 1104.355 L 78.88249 1104.355 L 78.88249 578.4716 Q 78.88249 26.294165 105.17666 -1.8189894E-12 z" svg:height="21.298273mm" draw:style-name="style-139" svg:viewBox="0.0 0.0 289.2358 2129.8274" svg:width="2.892358mm" svg:x="131.73376mm" svg:y="150.40262mm"/>
          <draw:path svg:d="M 157.76498 52.58833 L 157.76498 -3.6379788E-12 L 184.05916 -3.6379788E-12 L 184.05916 -3.6379788E-12 L 184.05916 131.47083 L 210.35332 236.64749 L 210.35332 499.58914 Q 210.35332 736.23663 236.64749 815.11914 L 236.64749 867.70746 L 262.94165 946.58997 Q 262.94165 1025.4724 236.64749 1025.4724 Q 210.35332 1025.4724 210.35332 1341.0024 L 210.35332 1656.5325 L 210.35332 1735.4149 L 210.35332 1814.2974 L 184.05916 1814.2974 Q 157.76498 1814.2974 131.47083 1709.1207 L 105.17666 1630.2383 L 105.17666 1656.5325 L 105.17666 1682.8265 L 105.17666 1682.8265 Q 78.88249 1656.5325 52.58833 1630.2383 Q 52.58833 1577.6499 26.294165 1577.6499 L 0.0 1577.6499 L 0.0 1393.5908 Q 0.0 1183.2374 52.58833 657.3541 Q 105.17666 105.17666 157.76498 52.58833 z" svg:height="18.142975mm" draw:style-name="style-140" svg:viewBox="0.0 0.0 262.94165 1814.2974" svg:width="2.6294165mm" svg:x="49.43303mm" svg:y="194.83977mm"/>
          <draw:path svg:d="M 3313.065 52.58833 L 3234.1824 0.0 L 12121.61 0.0 L 20982.744 0.0 L 20982.744 7993.4263 L 20982.744 15986.853 L 20982.744 15986.853 Q 20956.45 15986.853 20903.861 15723.911 Q 20851.273 15434.675 20693.508 14882.497 Q 20535.742 14356.614 20483.154 13988.496 Q 20377.979 13646.672 20377.979 13778.143 Q 20377.979 13909.613 20325.39 13883.319 Q 20299.096 13883.319 20246.508 13567.789 L 20193.918 13278.554 L 20193.918 12989.317 Q 20167.625 12673.788 20167.625 11622.021 L 20167.625 10570.255 L 20167.625 10570.255 Q 20167.625 10543.96 20141.33 10543.96 L 20141.33 10543.96 L 20141.33 8940.017 Q 20115.037 7362.366 20115.037 6573.5415 Q 20115.037 5784.7163 20062.447 5679.5396 L 20009.86 5548.069 L 20009.86 5521.775 L 20009.86 5495.4805 L 19983.566 5521.775 Q 19957.271 5574.3633 19957.271 5600.657 Q 19957.271 5626.951 19930.977 5626.951 L 19904.684 5626.951 L 19904.684 5600.657 L 19904.684 5600.657 L 19878.389 5548.069 Q 19852.096 5495.4805 19852.096 5442.892 Q 19852.096 5390.3037 19799.506 5364.01 Q 19773.213 5364.01 19746.918 5416.598 Q 19720.623 5469.1865 19694.33 5416.598 Q 19641.742 5390.3037 19405.094 5232.539 Q 19168.447 5074.774 19168.447 5048.4795 Q 19168.447 5022.1855 19115.857 4995.8916 Q 19063.27 4995.8916 18905.504 4838.1265 Q 18721.445 4680.3613 18616.27 4680.3613 Q 18511.092 4627.773 18484.799 4627.773 Q 18432.209 4627.773 18353.328 4338.537 Q 18274.445 4075.5957 18169.268 3812.654 Q 18064.092 3549.7124 17985.209 3523.4182 Q 17906.326 3470.8298 17906.326 3418.2415 Q 17906.326 3391.9473 17880.033 3365.653 Q 17853.738 3339.359 17853.738 3234.1824 Q 17853.738 3129.0056 17906.326 3076.4172 Q 17958.914 3050.1233 17958.914 2997.535 L 17958.914 2944.9465 L 17958.914 2918.6523 Q 17958.914 2892.3582 17932.621 2892.3582 L 17932.621 2892.3582 L 17958.914 2813.4756 Q 17958.914 2734.5933 18011.504 2760.8875 Q 18064.092 2787.1816 18090.385 2734.5933 Q 18116.68 2682.005 18169.268 2682.005 Q 18195.562 2682.005 18221.857 2708.299 L 18248.15 2734.5933 L 18274.445 2734.5933 L 18300.738 2734.5933 L 18300.738 2708.299 L 18327.033 2708.299 L 18327.033 2682.005 L 18327.033 2629.4165 L 18300.738 2629.4165 L 18300.738 2629.4165 L 18300.738 2603.1223 L 18274.445 2603.1223 L 18274.445 2603.1223 L 18274.445 2576.8281 L 18274.445 2576.8281 L 18274.445 2576.8281 L 18248.15 2524.2397 Q 18221.857 2471.6516 18221.857 2419.0632 Q 18169.268 2340.1807 18011.504 2261.298 Q 17853.738 2156.1216 17722.268 2103.5332 L 17564.502 2050.9448 L 17538.209 2050.9448 Q 17538.209 2050.9448 17485.62 1998.3566 L 17433.031 1972.0624 L 17433.031 1945.7682 Q 17433.031 1945.7682 17406.738 1945.7682 L 17406.738 1945.7682 L 17380.443 1945.7682 Q 17380.443 1945.7682 17354.148 1893.1799 Q 17327.855 1866.8857 17275.266 1367.2966 L 17222.678 841.41327 L 17222.678 815.11914 L 17222.678 788.82495 L 17196.385 920.2958 Q 17170.09 1051.7666 17170.09 1367.2966 Q 17170.09 1656.5325 17064.914 1656.5325 L 16933.443 1656.5325 L 16933.443 1709.1207 L 16933.443 1761.7091 L 16907.148 1761.7091 Q 16907.148 1788.0033 16880.854 1788.0033 Q 16854.56 1788.0033 16801.97 1893.1799 Q 16749.383 1998.3566 16696.795 2024.6508 Q 16670.5 2050.9448 16433.854 2392.769 L 16197.206 2734.5933 L 16197.206 2760.8875 L 16170.912 2760.8875 L 16170.912 2787.1816 L 16170.912 2813.4756 L 16144.617 2813.4756 L 16144.617 2839.7698 L 16144.617 2839.7698 Q 16118.323 2839.7698 16118.323 2839.7698 L 16118.323 2866.064 L 16118.323 2866.064 Q 16092.029 2892.3582 16092.029 2892.3582 L 16092.029 2892.3582 L 16065.735 2892.3582 Q 16065.735 2892.3582 16065.735 2918.6523 L 16065.735 2918.6523 L 16065.735 2944.9465 Q 16065.735 2944.9465 16013.146 2997.535 Q 15960.559 3023.829 15645.028 3365.653 L 15355.793 3733.7715 L 15329.498 3733.7715 Q 15329.498 3733.7715 15329.498 3760.0657 L 15329.498 3760.0657 L 15329.498 3760.0657 Q 15303.204 3786.3599 15119.1455 3970.419 Q 14961.38 4154.478 14935.086 4154.478 Q 14908.792 4154.478 14803.615 4180.7725 Q 14724.732 4233.361 14724.732 4259.655 Q 14724.732 4285.9487 14698.438 4285.9487 Q 14672.145 4285.9487 14672.145 4259.655 Q 14645.85 4233.361 14593.262 4233.361 Q 14514.379 4259.655 14382.908 4180.7725 Q 14251.4375 4101.8896 14067.379 4049.3015 Q 13909.613 3944.1248 13751.849 3760.0657 Q 13620.378 3576.0066 13594.083 3576.0066 Q 13567.789 3576.0066 13331.142 3418.2415 Q 13068.2 3260.4766 12936.7295 3102.7114 Q 12805.259 2944.9465 12778.964 2918.6523 Q 12752.67 2866.064 12726.376 2866.064 Q 12700.082 2866.064 12700.082 2734.5933 Q 12726.376 2603.1223 12752.67 2603.1223 Q 12805.259 2576.8281 12831.553 2497.9458 Q 12857.847 2392.769 12910.436 2366.4749 Q 12936.7295 2366.4749 12963.023 2313.8865 Q 12989.317 2235.0042 13015.612 2235.0042 Q 13041.906 2208.71 13094.494 2129.8274 Q 13147.083 2050.9448 13173.377 2050.9448 Q 13199.671 2050.9448 13225.965 1972.0624 L 13225.965 1893.1799 L 13436.318 1603.9441 Q 13646.672 1314.7083 13646.672 1314.7083 L 13646.672 1314.7083 L 13646.672 1288.4141 L 13646.672 1288.4141 L 13672.966 1288.4141 L 13672.966 1262.1199 L 13672.966 1262.1199 L 13699.26 1262.1199 L 13699.26 1262.1199 L 13699.26 1262.1199 L 13699.26 1235.8258 L 13699.26 1235.8258 L 13725.555 1235.8258 L 13725.555 1209.5316 L 13725.555 1209.5316 L 13751.849 1209.5316 L 13751.849 1156.9432 L 13751.849 1104.355 L 13725.555 1104.355 L 13699.26 1104.355 L 13699.26 1130.649 L 13699.26 1130.649 L 13672.966 1130.649 L 13672.966 1156.9432 L 13672.966 1156.9432 L 13646.672 1156.9432 L 13646.672 1156.9432 L 13646.672 1156.9432 L 13646.672 1183.2374 L 13646.672 1183.2374 L 13620.378 1183.2374 L 13620.378 1209.5316 L 13620.378 1209.5316 L 13594.083 1209.5316 L 13594.083 1262.1199 Q 13594.083 1288.4141 13567.789 1288.4141 Q 13541.495 1314.7083 13331.142 1525.0616 Q 13120.788 1735.4149 13041.906 1840.5916 Q 12936.7295 1919.4741 12936.7295 1945.7682 Q 12936.7295 1972.0624 12910.436 1972.0624 Q 12884.141 1972.0624 12831.553 2103.5332 Q 12752.67 2235.0042 12700.082 2313.8865 L 12621.199 2366.4749 L 12621.199 2392.769 L 12594.905 2392.769 L 12594.905 2419.0632 L 12594.905 2445.3574 L 12594.905 2445.3574 Q 12568.611 2471.6516 12568.611 2471.6516 L 12568.611 2471.6516 L 12542.316 2471.6516 Q 12542.316 2471.6516 12542.316 2497.9458 L 12542.316 2497.9458 L 12542.316 2497.9458 Q 12516.022 2524.2397 12516.022 2524.2397 L 12516.022 2524.2397 L 12489.729 2524.2397 Q 12489.729 2524.2397 12489.729 2550.534 L 12489.729 2550.534 L 12489.729 2550.534 Q 12489.729 2576.8281 12437.141 2576.8281 Q 12358.258 2629.4165 12331.964 2603.1223 Q 12331.964 2576.8281 12279.375 2603.1223 Q 12253.081 2629.4165 12226.787 2734.5933 Q 12200.493 2813.4756 12174.198 2813.4756 Q 12147.904 2839.7698 12016.434 3050.1233 Q 11911.257 3286.7708 11884.963 3286.7708 Q 11858.669 3286.7708 11858.669 3313.065 Q 11858.669 3339.359 11753.492 3365.653 Q 11622.021 3418.2415 11490.55 3418.2415 Q 11359.079 3418.2415 11175.0205 3365.653 Q 10990.961 3313.065 10964.667 3391.9473 Q 10912.078 3444.5356 10806.902 3523.4182 Q 10701.726 3576.0066 10596.549 3707.4773 Q 10491.372 3838.9482 10359.901 3970.419 Q 10228.431 4101.8896 10149.548 4180.7725 Q 10070.665 4259.655 9939.194 4364.8315 Q 9781.43 4470.0083 9623.664 4575.1846 Q 9465.899 4680.3613 9465.899 4706.656 Q 9465.899 4732.9497 9439.605 4732.9497 Q 9387.017 4732.9497 9334.429 4838.1265 Q 9281.841 4943.303 9229.252 4969.597 Q 9176.664 4995.8916 9097.781 5206.2446 Q 9018.898 5390.3037 8703.369 5521.775 Q 8414.133 5679.5396 8335.25 5758.4224 Q 8230.074 5837.3047 8230.074 6126.5405 Q 8230.074 6415.7764 8203.779 6415.7764 Q 8177.4854 6442.0703 8177.4854 6468.3647 Q 8177.4854 6494.6587 8124.897 6520.953 Q 8072.3086 6520.953 7888.2495 6573.5415 Q 7704.1904 6573.5415 7625.308 6652.424 Q 7546.4253 6731.306 7414.9546 6810.189 Q 7309.778 6889.0713 7178.307 6915.365 Q 7020.542 6941.6597 6967.9536 6889.0713 Q 6915.365 6836.483 6783.8945 6652.424 Q 6652.424 6468.3647 6494.6587 6442.0703 Q 6363.188 6415.7764 6284.3057 6442.0703 Q 6205.423 6468.3647 6073.952 6547.247 Q 5916.187 6626.13 5548.069 6626.13 L 5179.9507 6626.13 L 5153.6562 6626.13 L 5127.3623 6626.13 L 5127.3623 6599.8354 L 5127.3623 6599.8354 L 5101.068 6573.5415 L 5101.068 6547.247 L 5127.3623 6547.247 L 5153.6562 6547.247 L 5153.6562 6520.953 L 5179.9507 6494.6587 L 5179.9507 6468.3647 Q 5179.9507 6415.7764 5285.1274 6363.188 Q 5337.7153 6310.5996 5390.3037 6205.423 L 5390.3037 6073.952 L 5416.598 6073.952 L 5416.598 6047.658 L 5416.598 6047.658 L 5442.892 6047.658 L 5442.892 5995.07 L 5442.892 5942.4814 L 5390.3037 5942.4814 L 5364.01 5942.4814 L 5311.4214 5916.187 Q 5258.833 5889.893 5048.4795 5889.893 Q 4838.1265 5889.893 4759.244 5863.5986 Q 4706.656 5837.3047 4627.773 5758.4224 Q 4548.8906 5705.834 4364.8315 5653.2456 Q 4154.478 5574.3633 4049.3015 5495.4805 Q 3917.8306 5416.598 3812.654 5206.2446 Q 3707.4773 4995.8916 3654.889 4890.715 Q 3602.3005 4785.538 3339.359 4522.596 Q 3076.4172 4285.9487 2944.9465 4207.0664 Q 2813.4756 4101.8896 2813.4756 4075.5957 Q 2813.4756 4049.3015 2708.299 3970.419 Q 2603.1223 3891.5364 2497.9458 3707.4773 Q 2366.4749 3523.4182 2313.8865 3497.124 Q 2287.5923 3470.8298 2103.5332 3234.1824 L 1919.4741 2997.535 L 1893.1799 2997.535 L 1866.8857 2997.535 L 1840.5916 2971.2407 L 1814.2974 2944.9465 L 1761.7091 2944.9465 L 1735.4149 2944.9465 L 1735.4149 2971.2407 L 1735.4149 2997.535 L 1709.1207 2997.535 L 1682.8265 2997.535 L 1682.8265 3023.829 L 1656.5325 3023.829 L 1682.8265 3155.2998 Q 1709.1207 3260.4766 1761.7091 3365.653 Q 1866.8857 3470.8298 1972.0624 3838.9482 Q 2103.5332 4207.0664 2077.239 4312.243 Q 2024.6508 4443.714 2050.9448 4601.479 Q 2077.239 4759.244 2261.298 5048.4795 Q 2445.3574 5337.7153 2497.9458 5469.1865 Q 2550.534 5626.951 2550.534 5732.128 Q 2550.534 5837.3047 2603.1223 5837.3047 Q 2655.7107 5837.3047 2760.8875 5942.4814 Q 2866.064 6073.952 2866.064 6100.2466 Q 2866.064 6152.8345 2892.3582 6284.3057 L 2892.3582 6415.7764 L 2708.299 6468.3647 Q 2550.534 6520.953 2340.1807 6547.247 Q 2129.8274 6573.5415 2024.6508 6626.13 Q 1945.7682 6678.718 1709.1207 6678.718 Q 1472.4733 6678.718 1446.1791 6757.6006 Q 1393.5908 6836.483 1367.2966 6836.483 Q 1341.0024 6862.7773 1288.4141 6941.6597 Q 1262.1199 7046.8364 1104.355 7099.425 Q 920.2958 7178.307 920.2958 7204.601 Q 920.2958 7230.8955 762.5308 7309.778 Q 578.4716 7414.9546 525.8833 7441.2485 Q 473.29498 7467.543 394.41248 7625.308 Q 341.82416 7809.367 289.2358 8151.1914 Q 236.64749 8519.31 236.64749 8861.134 Q 236.64749 9202.958 289.2358 9413.312 Q 341.82416 9649.959 289.2358 9991.783 Q 236.64749 10333.607 236.64749 10412.489 Q 184.05916 10491.372 184.05916 10780.607 Q 131.47083 11096.138 131.47083 11858.669 Q 131.47083 12621.199 78.88249 12726.376 Q 78.88249 12831.553 52.58833 13015.612 L 26.294165 13199.671 L 26.294165 13304.848 L 26.294165 13410.024 L 0.0 13410.024 L 0.0 13410.024 L 0.0 13199.671 Q 26.294165 12963.023 26.294165 11490.55 Q 26.294165 10018.077 26.294165 8940.017 Q -26.294165 7861.9556 26.294165 7125.7188 Q 26.294165 6389.482 131.47083 5653.2456 Q 236.64749 4917.009 236.64749 4312.243 Q 236.64749 3733.7715 236.64749 2839.7698 Q 236.64749 1972.0624 236.64749 1472.4733 Q 236.64749 946.58997 262.94165 841.41327 Q 289.2358 709.94244 394.41248 657.3541 Q 499.58914 578.4716 604.7658 578.4716 Q 709.94244 525.8833 999.1783 604.7658 Q 1288.4141 683.6483 1262.1199 736.23663 Q 1235.8258 788.82495 1235.8258 815.11914 Q 1235.8258 867.70746 1393.5908 920.2958 Q 1525.0616 999.1783 1814.2974 920.2958 L 2077.239 841.41327 L 2129.8274 841.41327 L 2182.4158 841.41327 L 2182.4158 815.11914 L 2182.4158 788.82495 L 2156.1216 788.82495 L 2156.1216 788.82495 L 2129.8274 762.5308 Q 2103.5332 736.23663 2077.239 736.23663 L 2024.6508 736.23663 L 1998.3566 709.94244 L 1972.0624 683.6483 L 1972.0624 683.6483 L 1972.0624 683.6483 L 1998.3566 683.6483 L 1998.3566 683.6483 L 2024.6508 657.3541 L 2077.239 631.05994 L 2182.4158 604.7658 Q 2313.8865 552.1775 2340.1807 473.29498 Q 2366.4749 368.11832 2445.3574 368.11832 Q 2550.534 368.11832 2655.7107 341.82416 L 2760.8875 315.52997 L 2813.4756 315.52997 L 2839.7698 315.52997 L 2839.7698 289.2358 L 2839.7698 262.94165 L 2760.8875 262.94165 L 2655.7107 262.94165 L 2603.1223 236.64749 L 2550.534 210.35332 L 2971.2407 210.35332 Q 3418.2415 210.35332 3365.653 184.05916 Q 3313.065 157.76498 3444.5356 157.76498 L 3576.0066 157.76498 L 3523.4182 131.47083 L 3470.8298 105.17666 L 3444.5356 105.17666 Q 3391.9473 105.17666 3313.065 52.58833 z" svg:height="159.86853mm" draw:style-name="style-141" svg:viewBox="0.0 0.0 20982.744 15986.853" svg:width="209.82744mm" svg:x="6.047658mm" svg:y="0.0mm"/>
          <draw:path svg:d="M 131.47083 0.0 L 210.35332 0.0 L 210.35332 105.17666 Q 210.35332 184.05916 184.05916 210.35332 Q 157.76498 210.35332 157.76498 210.35332 L 157.76498 236.64749 L 157.76498 236.64749 Q 157.76498 236.64749 131.47083 262.94165 L 131.47083 262.94165 L 131.47083 262.94165 Q 105.17666 262.94165 78.88249 289.2358 L 26.294165 315.52997 L 26.294165 289.2358 L 0.0 289.2358 L 0.0 210.35332 L 0.0 157.76498 L 0.0 131.47083 Q 0.0 105.17666 26.294165 52.58833 Q 52.58833 26.294165 131.47083 0.0 z" svg:height="3.1553mm" draw:style-name="style-142" svg:viewBox="0.0 0.0 210.35332 315.52997" svg:width="2.1035333mm" svg:x="110.96138mm" svg:y="265.0452mm"/>
          <draw:path svg:d="M 52.58833 26.294165 L 52.58833 0.0 L 52.58833 0.0 L 52.58833 0.0 L 78.88249 78.88249 L 105.17666 131.47083 L 105.17666 184.05916 L 105.17666 236.64749 L 131.47083 236.64749 L 131.47083 236.64749 L 131.47083 210.35332 L 157.76498 210.35332 L 157.76498 210.35332 L 157.76498 184.05916 L 210.35332 184.05916 L 236.64749 184.05916 L 262.94165 157.76498 Q 315.52997 131.47083 315.52997 131.47083 L 315.52997 131.47083 L 289.2358 262.94165 Q 262.94165 394.41248 289.2358 447.00082 L 289.2358 499.58914 L 289.2358 499.58914 Q 262.94165 499.58914 262.94165 473.29498 Q 262.94165 447.00082 236.64749 473.29498 Q 210.35332 499.58914 210.35332 447.00082 Q 184.05916 394.41248 157.76498 394.41248 Q 131.47083 394.41248 105.17666 447.00082 Q 105.17666 473.29498 52.58833 499.58914 L 1.8189894E-12 499.58914 L 1.8189894E-12 499.58914 Q 1.8189894E-12 499.58914 1.8189894E-12 447.00082 Q 1.8189894E-12 394.41248 1.8189894E-12 210.35332 L 26.294165 52.58833 L 26.294165 52.58833 Q 26.294165 26.294165 52.58833 26.294165 z" svg:height="4.9958916mm" draw:style-name="style-143" svg:viewBox="0.0 0.0 315.52997 499.58914" svg:width="3.1553mm" svg:x="128.84142mm" svg:y="97.55135mm"/>
          <draw:path svg:d="M 26.294165 0.0 L 26.294165 0.0 L 26.294165 0.0 Q 26.294165 26.294165 26.294165 26.294165 L 52.58833 26.294165 L 52.58833 26.294165 Q 78.88249 52.58833 78.88249 105.17666 L 78.88249 157.76498 L 105.17666 157.76498 L 105.17666 157.76498 L 131.47083 473.29498 Q 184.05916 788.82495 236.64749 920.2958 Q 289.2358 1078.0608 315.52997 1078.0608 Q 341.82416 1078.0608 341.82416 1051.7666 Q 341.82416 1025.4724 368.11832 1051.7666 Q 394.41248 1078.0608 394.41248 1078.0608 L 394.41248 1078.0608 L 394.41248 1183.2374 L 394.41248 1288.4141 L 368.11832 1262.1199 Q 341.82416 1235.8258 315.52997 1288.4141 L 315.52997 1341.0024 L 315.52997 1341.0024 Q 289.2358 1341.0024 262.94165 1235.8258 L 236.64749 1130.649 L 210.35332 1078.0608 L 184.05916 1051.7666 L 184.05916 1025.4724 L 184.05916 999.1783 L 157.76498 1078.0608 L 131.47083 1183.2374 L 131.47083 1235.8258 L 131.47083 1288.4141 L 105.17666 1288.4141 L 105.17666 1288.4141 L 105.17666 1235.8258 L 78.88249 1156.9432 L 78.88249 1078.0608 Q 78.88249 999.1783 26.294165 552.1775 L 0.0 105.17666 L 0.0 52.58833 Q 26.294165 0.0 26.294165 0.0 z" svg:height="13.410025mm" draw:style-name="style-144" svg:viewBox="0.0 0.0 394.41248 1341.0024" svg:width="3.9441247mm" svg:x="87.03368mm" svg:y="202.72801mm"/>
          <draw:path svg:d="M 394.41248 78.88249 L 420.70663 0.0 L 447.00082 26.294165 Q 447.00082 52.58833 447.00082 105.17666 Q 447.00082 157.76498 420.70663 157.76498 L 420.70663 184.05916 L 420.70663 184.05916 L 394.41248 184.05916 L 394.41248 184.05916 L 394.41248 184.05916 L 447.00082 184.05916 Q 525.8833 184.05916 552.1775 184.05916 Q 604.7658 184.05916 631.05994 289.2358 Q 657.3541 368.11832 657.3541 394.41248 L 657.3541 394.41248 L 578.4716 420.70663 Q 499.58914 447.00082 394.41248 552.1775 Q 289.2358 604.7658 262.94165 657.3541 Q 236.64749 709.94244 210.35332 709.94244 L 210.35332 736.23663 L 210.35332 762.5308 L 210.35332 762.5308 L 210.35332 762.5308 Q 184.05916 762.5308 184.05916 762.5308 L 184.05916 762.5308 L 184.05916 788.82495 L 184.05916 788.82495 L 157.76498 788.82495 L 157.76498 815.11914 L 157.76498 815.11914 L 131.47083 815.11914 L 131.47083 841.41327 L 131.47083 867.70746 L 105.17666 867.70746 L 78.88249 867.70746 L 78.88249 841.41327 L 78.88249 841.41327 L 78.88249 815.11914 L 78.88249 762.5308 L 78.88249 736.23663 L 78.88249 709.94244 L 52.58833 709.94244 L 52.58833 709.94244 L 26.294165 683.6483 L 0.0 683.6483 L 0.0 683.6483 L 0.0 657.3541 L 26.294165 657.3541 Q 78.88249 657.3541 78.88249 604.7658 L 52.58833 578.4716 L 52.58833 578.4716 Q 52.58833 552.1775 78.88249 552.1775 Q 105.17666 552.1775 236.64749 341.82416 L 368.11832 157.76498 L 368.11832 131.47083 Q 394.41248 131.47083 394.41248 78.88249 z M 499.58914 394.41248 Q 499.58914 368.11832 525.8833 394.41248 Q 552.1775 394.41248 525.8833 394.41248 Q 499.58914 420.70663 499.58914 394.41248 z" svg:height="8.677074mm" draw:style-name="style-145" svg:viewBox="0.0 0.0 657.3541 867.70746" svg:width="6.573541mm" svg:x="47.066555mm" svg:y="237.96219mm"/>
          <draw:path svg:d="M 0.0 26.294165 L 26.294165 0.0 L 131.47083 26.294165 Q 236.64749 26.294165 262.94165 52.58833 L 262.94165 52.58833 L 341.82416 131.47083 Q 420.70663 210.35332 420.70663 236.64749 L 420.70663 262.94165 L 394.41248 262.94165 L 368.11832 236.64749 L 368.11832 236.64749 Q 368.11832 236.64749 289.2358 236.64749 L 210.35332 210.35332 L 210.35332 210.35332 Q 184.05916 184.05916 157.76498 184.05916 L 131.47083 184.05916 L 131.47083 184.05916 Q 131.47083 184.05916 52.58833 157.76498 Q 0.0 131.47083 0.0 105.17666 Q 26.294165 78.88249 0.0 78.88249 Q -26.294165 78.88249 0.0 26.294165 z" svg:height="2.6294165mm" draw:style-name="style-146" svg:viewBox="0.0 0.0 420.70663 262.94165" svg:width="4.2070665mm" svg:x="112.013145mm" svg:y="56.532455mm"/>
          <draw:path svg:d="M 289.2358 0.0 L 341.82416 26.294165 L 315.52997 52.58833 Q 262.94165 78.88249 315.52997 131.47083 Q 341.82416 157.76498 368.11832 184.05916 L 394.41248 184.05916 L 420.70663 210.35332 Q 420.70663 262.94165 368.11832 262.94165 L 341.82416 262.94165 L 341.82416 289.2358 L 341.82416 289.2358 L 315.52997 315.52997 Q 262.94165 315.52997 262.94165 368.11832 L 262.94165 420.70663 L 236.64749 473.29498 Q 210.35332 525.8833 184.05916 525.8833 Q 157.76498 499.58914 157.76498 499.58914 L 157.76498 499.58914 L 157.76498 473.29498 Q 157.76498 473.29498 131.47083 447.00082 L 131.47083 420.70663 L 157.76498 420.70663 Q 157.76498 420.70663 157.76498 394.41248 L 157.76498 394.41248 L 157.76498 341.82416 Q 157.76498 289.2358 131.47083 289.2358 L 105.17666 289.2358 L 105.17666 289.2358 Q 105.17666 262.94165 52.58833 236.64749 L 0.0 210.35332 L 0.0 210.35332 Q 0.0 184.05916 0.0 157.76498 L 0.0 131.47083 L 0.0 131.47083 L 0.0 131.47083 L 26.294165 131.47083 L 26.294165 157.76498 L 26.294165 157.76498 L 52.58833 157.76498 L 52.58833 157.76498 Q 52.58833 157.76498 105.17666 157.76498 L 131.47083 157.76498 L 131.47083 157.76498 L 157.76498 157.76498 L 157.76498 131.47083 Q 157.76498 105.17666 210.35332 105.17666 Q 236.64749 78.88249 236.64749 26.294165 Q 236.64749 -26.294165 289.2358 0.0 z" svg:height="5.258833mm" draw:style-name="style-147" svg:viewBox="0.0 0.0 420.70663 525.8833" svg:width="4.2070665mm" svg:x="43.648315mm" svg:y="241.90633mm"/>
          <draw:path svg:d="M 131.47083 0.0 L 131.47083 0.0 L 210.35332 236.64749 Q 262.94165 473.29498 315.52997 552.1775 Q 368.11832 631.05994 368.11832 657.3541 L 368.11832 683.6483 L 368.11832 683.6483 Q 341.82416 657.3541 315.52997 657.3541 Q 262.94165 657.3541 289.2358 709.94244 Q 315.52997 788.82495 289.2358 788.82495 Q 262.94165 815.11914 157.76498 631.05994 L 52.58833 447.00082 L 52.58833 420.70663 Q 52.58833 394.41248 -1.8189894E-12 341.82416 L -1.8189894E-12 262.94165 L -1.8189894E-12 210.35332 Q -1.8189894E-12 157.76498 -1.8189894E-12 131.47083 L 26.294165 105.17666 L 52.58833 78.88249 Q 105.17666 78.88249 105.17666 26.294165 Q 105.17666 0.0 131.47083 0.0 z" svg:height="7.8882494mm" draw:style-name="style-148" svg:viewBox="0.0 0.0 368.11832 788.82495" svg:width="3.681183mm" svg:x="141.9885mm" svg:y="139.62202mm"/>
          <draw:path svg:d="M 131.47083 0.0 L 236.64749 0.0 L 236.64749 105.17666 Q 262.94165 210.35332 289.2358 210.35332 L 315.52997 210.35332 L 341.82416 236.64749 Q 341.82416 289.2358 210.35332 341.82416 Q 78.88249 394.41248 78.88249 420.70663 Q 78.88249 447.00082 52.58833 447.00082 L 52.58833 447.00082 L 52.58833 394.41248 Q 26.294165 315.52997 26.294165 289.2358 L 0.0 236.64749 L 0.0 184.05916 Q -26.294165 157.76498 0.0 78.88249 Q 0.0 26.294165 131.47083 0.0 z" svg:height="4.470008mm" draw:style-name="style-149" svg:viewBox="0.0 0.0 341.82416 447.00082" svg:width="3.4182415mm" svg:x="43.911255mm" svg:y="254.79047mm"/>
          <draw:path svg:d="M 262.94165 52.58833 L 289.2358 131.47083 L 289.2358 236.64749 Q 289.2358 341.82416 262.94165 341.82416 Q 210.35332 341.82416 210.35332 368.11832 Q 210.35332 394.41248 184.05916 499.58914 L 184.05916 604.7658 L 184.05916 604.7658 Q 157.76498 604.7658 157.76498 578.4716 Q 157.76498 552.1775 131.47083 552.1775 Q 105.17666 552.1775 105.17666 473.29498 Q 105.17666 394.41248 78.88249 394.41248 Q 52.58833 394.41248 52.58833 447.00082 Q 52.58833 525.8833 26.294165 447.00082 L 0.0 368.11832 L 0.0 315.52997 L 0.0 262.94165 L 0.0 236.64749 Q 0.0 184.05916 78.88249 157.76498 Q 131.47083 131.47083 157.76498 78.88249 Q 157.76498 0.0 184.05916 0.0 Q 210.35332 -26.294165 262.94165 52.58833 z" svg:height="6.047658mm" draw:style-name="style-150" svg:viewBox="0.0 0.0 289.2358 604.7658" svg:width="2.892358mm" svg:x="65.20953mm" svg:y="165.91618mm"/>
          <draw:path svg:d="M 368.11832 26.294165 L 368.11832 9.094947E-13 L 394.41248 9.094947E-13 Q 420.70663 9.094947E-13 447.00082 157.76498 Q 473.29498 315.52997 499.58914 341.82416 L 525.8833 368.11832 L 525.8833 394.41248 L 525.8833 420.70663 L 631.05994 631.05994 Q 762.5308 841.41327 788.82495 867.70746 L 788.82495 867.70746 L 841.41327 972.8841 Q 867.70746 1051.7666 894.00165 1130.649 Q 946.58997 1209.5316 999.1783 1209.5316 L 1078.0608 1209.5316 L 1104.355 1209.5316 L 1130.649 1209.5316 L 1130.649 1235.8258 L 1156.9432 1262.1199 L 1156.9432 1262.1199 L 1156.9432 1262.1199 L 1183.2374 1288.4141 L 1209.5316 1288.4141 L 1209.5316 1288.4141 Q 1209.5316 1314.7083 1209.5316 1314.7083 L 1235.8258 1314.7083 L 1262.1199 1498.7675 Q 1288.4141 1682.8265 1288.4141 1709.1207 Q 1262.1199 1709.1207 1262.1199 1735.4149 L 1262.1199 1761.7091 L 1262.1199 1761.7091 L 1262.1199 1761.7091 L 1235.8258 1919.4741 Q 1209.5316 2077.239 1156.9432 2050.9448 Q 1078.0608 1998.3566 1078.0608 1998.3566 L 1051.7666 1998.3566 L 1051.7666 2024.6508 L 1051.7666 2050.9448 L 1078.0608 2050.9448 L 1078.0608 2050.9448 L 1078.0608 2077.239 L 1104.355 2077.239 L 1104.355 2156.1216 Q 1104.355 2235.0042 1130.649 2340.1807 L 1130.649 2445.3574 L 1130.649 2445.3574 Q 1104.355 2445.3574 1051.7666 2497.9458 Q 999.1783 2550.534 894.00165 2603.1223 Q 762.5308 2682.005 736.23663 2629.4165 Q 736.23663 2576.8281 631.05994 2576.8281 L 552.1775 2576.8281 L 552.1775 2603.1223 L 525.8833 2603.1223 L 525.8833 2629.4165 L 525.8833 2682.005 L 473.29498 2682.005 L 447.00082 2682.005 L 447.00082 2655.7107 L 447.00082 2655.7107 L 473.29498 2655.7107 L 473.29498 2629.4165 L 473.29498 2629.4165 L 473.29498 2629.4165 L 499.58914 2576.8281 L 525.8833 2550.534 L 525.8833 2524.2397 L 525.8833 2497.9458 L 552.1775 2497.9458 Q 552.1775 2471.6516 631.05994 2471.6516 Q 736.23663 2471.6516 736.23663 2340.1807 Q 736.23663 2182.4158 631.05994 2129.8274 Q 525.8833 2050.9448 499.58914 1945.7682 Q 473.29498 1840.5916 420.70663 1788.0033 L 394.41248 1761.7091 L 394.41248 1735.4149 Q 420.70663 1735.4149 394.41248 1603.9441 Q 368.11832 1472.4733 341.82416 1393.5908 Q 289.2358 1314.7083 157.76498 1288.4141 L 26.294165 1262.1199 L 26.294165 1235.8258 L 0.0 1235.8258 L 0.0 1209.5316 Q 0.0 1183.2374 52.58833 1104.355 Q 105.17666 999.1783 105.17666 841.41327 Q 105.17666 709.94244 52.58833 683.6483 L 26.294165 683.6483 L 26.294165 657.3541 L 0.0 657.3541 L 0.0 657.3541 L 0.0 631.05994 L 0.0 631.05994 L 0.0 631.05994 L 52.58833 631.05994 L 131.47083 631.05994 L 157.76498 657.3541 Q 184.05916 657.3541 184.05916 604.7658 Q 210.35332 552.1775 157.76498 420.70663 L 157.76498 262.94165 L 131.47083 262.94165 L 131.47083 262.94165 L 131.47083 236.64749 L 105.17666 236.64749 L 105.17666 236.64749 L 105.17666 210.35332 L 78.88249 210.35332 L 52.58833 210.35332 L 52.58833 184.05916 L 52.58833 184.05916 L 105.17666 184.05916 L 184.05916 210.35332 L 184.05916 210.35332 L 210.35332 210.35332 L 210.35332 262.94165 Q 236.64749 315.52997 262.94165 315.52997 L 289.2358 315.52997 L 289.2358 341.82416 L 315.52997 341.82416 L 315.52997 341.82416 L 315.52997 368.11832 L 341.82416 368.11832 L 368.11832 368.11832 L 368.11832 341.82416 L 368.11832 315.52997 L 368.11832 184.05916 Q 368.11832 52.58833 368.11832 26.294165 z" svg:height="26.82005mm" draw:style-name="style-151" svg:viewBox="0.0 0.0 1288.4141 2682.005" svg:width="12.884141mm" svg:x="46.803616mm" svg:y="78.35661mm"/>
          <draw:path svg:d="M 631.05994 0.0 L 657.3541 0.0 L 657.3541 0.0 Q 683.6483 0.0 683.6483 26.294165 L 683.6483 26.294165 L 683.6483 26.294165 L 683.6483 52.58833 L 604.7658 184.05916 Q 525.8833 315.52997 420.70663 525.8833 Q 368.11832 736.23663 315.52997 867.70746 Q 262.94165 999.1783 236.64749 999.1783 L 236.64749 999.1783 L 236.64749 1025.4724 Q 210.35332 1025.4724 210.35332 1025.4724 L 210.35332 1025.4724 L 210.35332 1078.0608 Q 210.35332 1156.9432 184.05916 1209.5316 L 184.05916 1262.1199 L 157.76498 1262.1199 Q 131.47083 1262.1199 184.05916 999.1783 L 236.64749 736.23663 L 210.35332 736.23663 Q 184.05916 762.5308 157.76498 788.82495 L 105.17666 815.11914 L 105.17666 841.41327 L 105.17666 841.41327 L 78.88249 841.41327 Q 78.88249 867.70746 52.58833 867.70746 L 52.58833 867.70746 L 52.58833 894.00165 L 52.58833 894.00165 L 26.294165 894.00165 L 26.294165 894.00165 L 26.294165 841.41327 L 0.0 788.82495 L 0.0 762.5308 L 0.0 709.94244 L 26.294165 709.94244 L 26.294165 709.94244 L 26.294165 709.94244 L 26.294165 709.94244 L 52.58833 709.94244 L 78.88249 709.94244 L 78.88249 709.94244 L 105.17666 709.94244 L 105.17666 683.6483 L 105.17666 657.3541 L 131.47083 657.3541 L 131.47083 657.3541 L 131.47083 631.05994 L 157.76498 631.05994 L 157.76498 631.05994 L 157.76498 604.7658 L 157.76498 604.7658 L 157.76498 604.7658 L 184.05916 578.4716 Q 210.35332 552.1775 420.70663 289.2358 L 631.05994 26.294165 L 631.05994 26.294165 L 631.05994 26.294165 L 631.05994 0.0 z" svg:height="12.6212mm" draw:style-name="style-152" svg:viewBox="0.0 0.0 683.6483 1262.1199" svg:width="6.836483mm" svg:x="109.38373mm" svg:y="97.02547mm"/>
          <draw:path svg:d="M 0.0 0.0 L 0.0 0.0 L 131.47083 52.58833 Q 289.2358 105.17666 341.82416 131.47083 L 394.41248 131.47083 L 394.41248 157.76498 L 394.41248 184.05916 L 236.64749 184.05916 L 105.17666 184.05916 L 105.17666 157.76498 Q 78.88249 157.76498 78.88249 157.76498 L 78.88249 157.76498 L 78.88249 157.76498 Q 78.88249 131.47083 52.58833 131.47083 L 52.58833 131.47083 L 52.58833 105.17666 Q 26.294165 78.88249 26.294165 52.58833 L 0.0 26.294165 L 0.0 0.0 z" svg:height="1.8405915mm" draw:style-name="style-153" svg:viewBox="0.0 0.0 394.41248 184.05916" svg:width="3.9441247mm" svg:x="176.43385mm" svg:y="242.95808mm"/>
          <draw:path svg:d="M 78.88249 78.88249 L 52.58833 0.0 L 157.76498 78.88249 Q 236.64749 184.05916 289.2358 341.82416 Q 341.82416 525.8833 368.11832 604.7658 Q 394.41248 657.3541 420.70663 709.94244 L 420.70663 736.23663 L 420.70663 736.23663 Q 394.41248 736.23663 368.11832 709.94244 Q 315.52997 657.3541 315.52997 709.94244 L 289.2358 762.5308 L 289.2358 815.11914 L 289.2358 841.41327 L 289.2358 867.70746 L 289.2358 894.00165 L 289.2358 894.00165 L 289.2358 894.00165 L 289.2358 894.00165 L 289.2358 894.00165 L 262.94165 867.70746 L 236.64749 841.41327 L 236.64749 762.5308 Q 236.64749 657.3541 184.05916 631.05994 Q 131.47083 604.7658 78.88249 447.00082 Q 52.58833 262.94165 26.294165 262.94165 L -1.8189894E-12 262.94165 L -1.8189894E-12 236.64749 L -1.8189894E-12 210.35332 L 26.294165 210.35332 Q 78.88249 210.35332 78.88249 184.05916 Q 78.88249 131.47083 78.88249 78.88249 z" svg:height="8.940016mm" draw:style-name="style-154" svg:viewBox="0.0 0.0 420.70663 894.00165" svg:width="4.2070665mm" svg:x="128.05258mm" svg:y="79.67132mm"/>
          <draw:path svg:d="M 525.8833 26.294165 L 578.4716 0.0 L 578.4716 0.0 L 578.4716 0.0 L 604.7658 0.0 L 604.7658 0.0 L 604.7658 26.294165 L 631.05994 26.294165 L 631.05994 26.294165 L 631.05994 52.58833 L 631.05994 52.58833 L 631.05994 52.58833 L 657.3541 78.88249 L 683.6483 105.17666 L 683.6483 105.17666 L 683.6483 131.47083 L 683.6483 210.35332 Q 683.6483 289.2358 736.23663 315.52997 Q 762.5308 315.52997 788.82495 394.41248 Q 841.41327 473.29498 867.70746 473.29498 L 894.00165 473.29498 L 894.00165 525.8833 Q 920.2958 578.4716 867.70746 631.05994 Q 841.41327 683.6483 841.41327 736.23663 Q 841.41327 815.11914 841.41327 894.00165 Q 841.41327 946.58997 841.41327 972.8841 L 841.41327 999.1783 L 815.11914 1051.7666 Q 788.82495 1078.0608 788.82495 1183.2374 L 788.82495 1288.4141 L 841.41327 1288.4141 L 867.70746 1314.7083 L 894.00165 1314.7083 Q 946.58997 1367.2966 946.58997 1367.2966 L 972.8841 1367.2966 L 946.58997 1577.6499 Q 946.58997 1761.7091 946.58997 1866.8857 Q 946.58997 1945.7682 1025.4724 1945.7682 Q 1104.355 1893.1799 1183.2374 1814.2974 Q 1262.1199 1735.4149 1262.1199 1498.7675 Q 1262.1199 1262.1199 1235.8258 1262.1199 L 1235.8258 1262.1199 L 1235.8258 1262.1199 Q 1209.5316 1235.8258 1209.5316 1235.8258 L 1209.5316 1235.8258 L 1209.5316 1156.9432 Q 1209.5316 1078.0608 1235.8258 1051.7666 L 1235.8258 1051.7666 L 1262.1199 1025.4724 Q 1262.1199 999.1783 1288.4141 999.1783 L 1288.4141 972.8841 L 1288.4141 972.8841 Q 1314.7083 972.8841 1314.7083 946.58997 L 1314.7083 946.58997 L 1341.0024 946.58997 Q 1367.2966 946.58997 1367.2966 920.2958 Q 1367.2966 894.00165 1393.5908 894.00165 Q 1419.8849 894.00165 1419.8849 946.58997 Q 1419.8849 1025.4724 1472.4733 1025.4724 Q 1525.0616 1025.4724 1577.6499 920.2958 Q 1603.9441 841.41327 1630.2383 815.11914 Q 1656.5325 788.82495 1735.4149 788.82495 L 1788.0033 788.82495 L 1814.2974 815.11914 L 1840.5916 815.11914 L 1840.5916 815.11914 L 1840.5916 841.41327 L 1840.5916 841.41327 L 1840.5916 841.41327 L 1840.5916 894.00165 L 1840.5916 946.58997 L 1840.5916 946.58997 L 1840.5916 946.58997 L 1840.5916 972.8841 L 1840.5916 972.8841 L 1814.2974 1025.4724 L 1788.0033 1078.0608 L 1788.0033 1078.0608 Q 1788.0033 1051.7666 1735.4149 1051.7666 Q 1709.1207 1051.7666 1656.5325 1156.9432 L 1630.2383 1262.1199 L 1603.9441 1262.1199 L 1603.9441 1262.1199 L 1603.9441 1288.4141 L 1577.6499 1288.4141 L 1577.6499 1288.4141 L 1577.6499 1314.7083 L 1577.6499 1314.7083 L 1577.6499 1314.7083 L 1551.3557 1314.7083 L 1551.3557 1314.7083 L 1525.0616 1314.7083 L 1498.7675 1314.7083 L 1472.4733 1314.7083 L 1446.1791 1314.7083 L 1446.1791 1341.0024 L 1472.4733 1341.0024 L 1472.4733 1341.0024 L 1472.4733 1367.2966 L 1498.7675 1367.2966 L 1525.0616 1367.2966 L 1577.6499 1367.2966 L 1603.9441 1367.2966 L 1603.9441 1367.2966 L 1630.2383 1367.2966 L 1630.2383 1367.2966 L 1630.2383 1367.2966 L 1630.2383 1341.0024 L 1630.2383 1341.0024 L 1656.5325 1341.0024 L 1656.5325 1314.7083 L 1682.8265 1314.7083 Q 1709.1207 1262.1199 1735.4149 1262.1199 L 1761.7091 1262.1199 L 1761.7091 1314.7083 Q 1788.0033 1367.2966 1788.0033 1419.8849 L 1788.0033 1446.1791 L 1814.2974 1446.1791 L 1814.2974 1472.4733 L 1814.2974 1472.4733 L 1840.5916 1472.4733 L 1840.5916 1472.4733 L 1840.5916 1472.4733 L 1840.5916 1446.1791 L 1840.5916 1446.1791 L 1866.8857 1446.1791 L 1866.8857 1419.8849 L 1919.4741 1367.2966 Q 1945.7682 1288.4141 1972.0624 1288.4141 L 1972.0624 1262.1199 L 1998.3566 1262.1199 L 1998.3566 1262.1199 L 1998.3566 1314.7083 L 1998.3566 1341.0024 L 2024.6508 1341.0024 L 2024.6508 1367.2966 L 2024.6508 1367.2966 L 2050.9448 1367.2966 L 2050.9448 1367.2966 L 2050.9448 1367.2966 L 2103.5332 1393.5908 L 2129.8274 1393.5908 L 2129.8274 1393.5908 L 2129.8274 1419.8849 L 2103.5332 1419.8849 L 2077.239 1419.8849 L 2050.9448 1446.1791 Q 2024.6508 1446.1791 2050.9448 1551.3557 Q 2103.5332 1656.5325 2077.239 1656.5325 L 2077.239 1682.8265 L 2077.239 1682.8265 L 2050.9448 1682.8265 L 2050.9448 1682.8265 L 2050.9448 1682.8265 L 2050.9448 1709.1207 L 2050.9448 1709.1207 L 2050.9448 1735.4149 L 2050.9448 1761.7091 L 2050.9448 1761.7091 L 2050.9448 1788.0033 L 2050.9448 1788.0033 L 2050.9448 1788.0033 L 2024.6508 1788.0033 L 2024.6508 1788.0033 L 2024.6508 1814.2974 L 1998.3566 1814.2974 L 1998.3566 1814.2974 L 1998.3566 1840.5916 L 1998.3566 1840.5916 L 1998.3566 1840.5916 L 1998.3566 1840.5916 Q 1972.0624 1840.5916 1866.8857 1893.1799 L 1761.7091 1893.1799 L 1761.7091 1919.4741 L 1735.4149 1919.4741 L 1735.4149 1919.4741 L 1735.4149 1919.4741 L 1682.8265 1919.4741 Q 1656.5325 1945.7682 1472.4733 2050.9448 L 1262.1199 2156.1216 L 1235.8258 2156.1216 Q 1209.5316 2156.1216 1209.5316 2182.4158 L 1209.5316 2182.4158 L 1183.2374 2182.4158 Q 1156.9432 2208.71 1104.355 2235.0042 L 1025.4724 2261.298 L 999.1783 2287.5923 Q 946.58997 2313.8865 972.8841 2366.4749 Q 999.1783 2445.3574 999.1783 2445.3574 L 999.1783 2445.3574 L 972.8841 2497.9458 Q 946.58997 2550.534 920.2958 2550.534 L 920.2958 2576.8281 L 920.2958 2576.8281 L 894.00165 2576.8281 L 894.00165 2576.8281 L 894.00165 2576.8281 L 894.00165 2603.1223 L 894.00165 2603.1223 L 867.70746 2603.1223 L 867.70746 2629.4165 L 867.70746 2629.4165 L 841.41327 2629.4165 L 841.41327 2629.4165 L 841.41327 2629.4165 L 841.41327 2655.7107 L 841.41327 2655.7107 L 815.11914 2655.7107 L 815.11914 2655.7107 L 788.82495 2655.7107 L 788.82495 2682.005 L 788.82495 2682.005 L 788.82495 2682.005 L 762.5308 2682.005 L 736.23663 2682.005 L 631.05994 2682.005 L 552.1775 2682.005 L 525.8833 2682.005 L 499.58914 2682.005 L 499.58914 2603.1223 Q 525.8833 2524.2397 552.1775 2497.9458 Q 604.7658 2471.6516 631.05994 2445.3574 L 657.3541 2419.0632 L 657.3541 2392.769 L 683.6483 2392.769 L 683.6483 2366.4749 L 683.6483 2340.1807 L 657.3541 2340.1807 L 657.3541 2313.8865 L 657.3541 2313.8865 L 631.05994 2313.8865 L 631.05994 2313.8865 L 631.05994 2313.8865 L 604.7658 2287.5923 L 578.4716 2261.298 L 578.4716 2261.298 Q 578.4716 2261.298 447.00082 2261.298 L 315.52997 2261.298 L 315.52997 2261.298 L 315.52997 2261.298 L 289.2358 2235.0042 L 262.94165 2208.71 L 262.94165 2156.1216 L 262.94165 2103.5332 L 289.2358 2103.5332 L 289.2358 2103.5332 L 341.82416 2077.239 Q 394.41248 2050.9448 394.41248 1998.3566 L 394.41248 1972.0624 L 394.41248 1919.4741 Q 420.70663 1866.8857 473.29498 1840.5916 Q 525.8833 1840.5916 499.58914 1761.7091 Q 473.29498 1682.8265 447.00082 1630.2383 Q 394.41248 1577.6499 420.70663 1577.6499 Q 447.00082 1577.6499 473.29498 1498.7675 L 499.58914 1419.8849 L 499.58914 1419.8849 L 473.29498 1393.5908 L 473.29498 1393.5908 L 473.29498 1367.2966 L 368.11832 1367.2966 Q 289.2358 1367.2966 289.2358 1341.0024 L 262.94165 1341.0024 L 262.94165 1341.0024 L 262.94165 1314.7083 L 262.94165 1314.7083 L 262.94165 1314.7083 L 236.64749 1262.1199 Q 236.64749 1209.5316 289.2358 1209.5316 Q 341.82416 1209.5316 341.82416 1183.2374 Q 368.11832 1156.9432 236.64749 1051.7666 Q 105.17666 946.58997 105.17666 894.00165 Q 105.17666 815.11914 52.58833 736.23663 L 1.8189894E-12 683.6483 L 1.8189894E-12 657.3541 L 1.8189894E-12 631.05994 L 26.294165 578.4716 L 52.58833 552.1775 L 105.17666 394.41248 Q 184.05916 210.35332 315.52997 131.47083 Q 420.70663 52.58833 447.00082 26.294165 L 473.29498 26.294165 L 525.8833 26.294165 z M 1735.4149 1525.0616 Q 1735.4149 1525.0616 1735.4149 1525.0616 Q 1761.7091 1551.3557 1735.4149 1525.0616 Q 1735.4149 1525.0616 1735.4149 1525.0616 z" svg:height="26.82005mm" draw:style-name="style-155" svg:viewBox="0.0 0.0 2129.8274 2682.005" svg:width="21.298273mm" svg:x="103.599014mm" svg:y="62.580112mm"/>
          <draw:path svg:d="M -1.8189894E-12 341.82416 L -1.8189894E-12 -3.6379788E-12 L 26.294165 -3.6379788E-12 L 26.294165 -3.6379788E-12 L 26.294165 78.88249 Q 26.294165 131.47083 52.58833 157.76498 L 52.58833 184.05916 L 78.88249 552.1775 Q 78.88249 920.2958 105.17666 999.1783 L 131.47083 1078.0608 L 131.47083 1078.0608 L 131.47083 1078.0608 L 131.47083 1104.355 L 131.47083 1104.355 L 157.76498 1130.649 L 184.05916 1183.2374 L 184.05916 1183.2374 L 184.05916 1209.5316 L 184.05916 1314.7083 L 184.05916 1419.8849 L 131.47083 1419.8849 L 105.17666 1419.8849 L 105.17666 1446.1791 L 78.88249 1472.4733 L 78.88249 1472.4733 L 78.88249 1446.1791 L 78.88249 1446.1791 L 78.88249 1446.1791 L 52.58833 1446.1791 L 52.58833 1446.1791 L 52.58833 1446.1791 L 26.294165 1419.8849 L 26.294165 1130.649 Q 26.294165 867.70746 -1.8189894E-12 762.5308 L -1.8189894E-12 657.3541 L -1.8189894E-12 341.82416 z" svg:height="14.724732mm" draw:style-name="style-156" svg:viewBox="0.0 0.0 184.05916 1472.4733" svg:width="1.8405915mm" svg:x="135.94084mm" svg:y="190.6327mm"/>
          <draw:path svg:d="M 525.8833 184.05916 L 525.8833 236.64749 L 499.58914 683.6483 Q 447.00082 1130.649 447.00082 1288.4141 L 447.00082 1472.4733 L 420.70663 1709.1207 Q 394.41248 1919.4741 341.82416 1919.4741 Q 315.52997 1945.7682 289.2358 2077.239 Q 289.2358 2182.4158 262.94165 2182.4158 L 262.94165 2182.4158 L 236.64749 2182.4158 Q 236.64749 2182.4158 236.64749 2156.1216 Q 236.64749 2156.1216 184.05916 1814.2974 Q 131.47083 1498.7675 105.17666 972.8841 Q 78.88249 420.70663 52.58833 368.11832 L 26.294165 315.52997 L 26.294165 236.64749 Q 26.294165 131.47083 3.6379788E-12 105.17666 L 3.6379788E-12 78.88249 L 26.294165 78.88249 L 52.58833 78.88249 L 52.58833 52.58833 L 78.88249 52.58833 L 78.88249 52.58833 L 78.88249 26.294165 L 78.88249 26.294165 L 78.88249 26.294165 L 105.17666 26.294165 L 105.17666 26.294165 L 289.2358 0.0 Q 499.58914 0.0 499.58914 78.88249 Q 499.58914 157.76498 525.8833 184.05916 z M 315.52997 1866.8857 Q 341.82416 1866.8857 341.82416 1866.8857 Q 341.82416 1866.8857 341.82416 1866.8857 Q 315.52997 1866.8857 315.52997 1866.8857 z" svg:height="21.824158mm" draw:style-name="style-157" svg:viewBox="0.0 0.0 525.8833 2182.4158" svg:width="5.258833mm" svg:x="164.86441mm" svg:y="172.22678mm"/>
          <draw:path svg:d="M 210.35332 52.58833 L 289.2358 -3.6379788E-12 L 289.2358 78.88249 Q 289.2358 157.76498 315.52997 184.05916 L 315.52997 236.64749 L 315.52997 262.94165 Q 315.52997 289.2358 289.2358 289.2358 Q 236.64749 315.52997 262.94165 394.41248 Q 262.94165 447.00082 184.05916 420.70663 Q 131.47083 394.41248 131.47083 420.70663 L 105.17666 420.70663 L 105.17666 420.70663 Q 105.17666 394.41248 78.88249 394.41248 Q 52.58833 394.41248 52.58833 341.82416 Q 26.294165 289.2358 0.0 262.94165 Q -26.294165 236.64749 26.294165 210.35332 L 78.88249 157.76498 L 78.88249 157.76498 Q 105.17666 131.47083 105.17666 131.47083 L 105.17666 131.47083 L 131.47083 131.47083 Q 131.47083 131.47083 210.35332 52.58833 z" svg:height="4.2070665mm" draw:style-name="style-158" svg:viewBox="0.0 0.0 315.52997 420.70663" svg:width="3.1553mm" svg:x="109.12079mm" svg:y="167.49384mm"/>
          <draw:path svg:d="M 52.58833 0.0 L 78.88249 0.0 L 78.88249 26.294165 Q 78.88249 52.58833 78.88249 105.17666 L 78.88249 131.47083 L 105.17666 157.76498 Q 131.47083 157.76498 157.76498 184.05916 Q 157.76498 210.35332 236.64749 184.05916 Q 289.2358 157.76498 289.2358 157.76498 Q 289.2358 157.76498 315.52997 157.76498 L 315.52997 184.05916 L 262.94165 315.52997 Q 236.64749 447.00082 236.64749 499.58914 Q 236.64749 525.8833 262.94165 525.8833 Q 289.2358 525.8833 236.64749 631.05994 Q 184.05916 736.23663 184.05916 788.82495 L 184.05916 815.11914 L 157.76498 815.11914 L 157.76498 815.11914 L 157.76498 762.5308 L 131.47083 709.94244 L 131.47083 709.94244 L 131.47083 709.94244 L 131.47083 709.94244 L 131.47083 683.6483 L 78.88249 683.6483 L 52.58833 683.6483 L 52.58833 499.58914 Q 26.294165 315.52997 26.294165 262.94165 L -1.8189894E-12 210.35332 L -1.8189894E-12 157.76498 Q 26.294165 78.88249 26.294165 52.58833 Q 26.294165 0.0 52.58833 0.0 z" svg:height="8.151192mm" draw:style-name="style-159" svg:viewBox="0.0 0.0 315.52997 815.11914" svg:width="3.1553mm" svg:x="123.84552mm" svg:y="180.37798mm"/>
          <draw:path svg:d="M 78.88249 210.35332 L 52.58833 0.0 L 78.88249 0.0 Q 105.17666 0.0 157.76498 105.17666 Q 210.35332 236.64749 210.35332 315.52997 L 210.35332 394.41248 L 236.64749 420.70663 L 262.94165 473.29498 L 262.94165 525.8833 L 262.94165 552.1775 L 289.2358 552.1775 L 315.52997 552.1775 L 315.52997 473.29498 L 315.52997 420.70663 L 341.82416 552.1775 Q 368.11832 683.6483 368.11832 762.5308 L 368.11832 841.41327 L 341.82416 841.41327 L 341.82416 841.41327 L 341.82416 867.70746 L 368.11832 867.70746 L 368.11832 920.2958 L 368.11832 972.8841 L 341.82416 972.8841 L 341.82416 999.1783 L 315.52997 999.1783 L 289.2358 999.1783 L 289.2358 972.8841 L 262.94165 972.8841 L 262.94165 972.8841 L 262.94165 946.58997 L 262.94165 946.58997 L 262.94165 946.58997 L 236.64749 946.58997 Q 236.64749 946.58997 210.35332 920.2958 Q 210.35332 894.00165 105.17666 867.70746 L 26.294165 815.11914 L 26.294165 788.82495 Q 0.0 788.82495 0.0 788.82495 L 0.0 788.82495 L 0.0 762.5308 L 0.0 736.23663 L 0.0 736.23663 L 0.0 736.23663 L 26.294165 736.23663 L 26.294165 736.23663 L 52.58833 762.5308 L 105.17666 762.5308 L 105.17666 604.7658 Q 105.17666 447.00082 78.88249 210.35332 z" svg:height="9.991783mm" draw:style-name="style-160" svg:viewBox="0.0 0.0 368.11832 999.1783" svg:width="3.681183mm" svg:x="149.35086mm" svg:y="179.8521mm"/>
          <draw:path svg:d="M 105.17666 1235.8258 L 0.0 0.0 L 26.294165 26.294165 Q 52.58833 26.294165 52.58833 26.294165 Q 52.58833 26.294165 78.88249 26.294165 L 78.88249 26.294165 L 78.88249 26.294165 Q 105.17666 0.0 105.17666 0.0 L 105.17666 0.0 L 105.17666 0.0 L 131.47083 0.0 L 184.05916 1025.4724 Q 210.35332 2050.9448 262.94165 2340.1807 Q 262.94165 2629.4165 289.2358 2760.8875 L 289.2358 2892.3582 L 262.94165 2892.3582 L 262.94165 2892.3582 L 262.94165 2839.7698 L 262.94165 2787.1816 L 236.64749 2734.5933 L 210.35332 2682.005 L 210.35332 2603.1223 Q 210.35332 2497.9458 105.17666 1235.8258 z" svg:height="28.923582mm" draw:style-name="style-161" svg:viewBox="0.0 0.0 289.2358 2892.3582" svg:width="2.892358mm" svg:x="157.76498mm" svg:y="196.41742mm"/>
          <draw:path svg:d="M 552.1775 26.294165 L 552.1775 26.294165 L 447.00082 26.294165 Q 368.11832 52.58833 341.82416 78.88249 Q 289.2358 105.17666 236.64749 131.47083 Q 210.35332 131.47083 210.35332 184.05916 L 210.35332 236.64749 L 184.05916 262.94165 Q 157.76498 315.52997 131.47083 315.52997 L 131.47083 315.52997 L 52.58833 315.52997 Q -26.294165 315.52997 0.0 262.94165 Q 26.294165 184.05916 26.294165 131.47083 L 26.294165 105.17666 L 26.294165 78.88249 L 26.294165 78.88249 L 52.58833 78.88249 L 78.88249 78.88249 L 78.88249 78.88249 L 78.88249 105.17666 L 78.88249 105.17666 Q 105.17666 105.17666 105.17666 78.88249 L 105.17666 78.88249 L 105.17666 52.58833 Q 131.47083 26.294165 131.47083 26.294165 L 131.47083 26.294165 L 131.47083 78.88249 Q 157.76498 105.17666 236.64749 52.58833 Q 315.52997 0.0 447.00082 0.0 Q 552.1775 0.0 552.1775 0.0 Q 578.4716 0.0 552.1775 26.294165 z" svg:height="3.1553mm" draw:style-name="style-162" svg:viewBox="0.0 0.0 552.1775 315.52997" svg:width="5.521775mm" svg:x="54.954807mm" svg:y="268.72638mm"/>
          <draw:path svg:d="M 131.47083 0.0 L 157.76498 26.294165 L 184.05916 631.05994 Q 184.05916 1235.8258 210.35332 1603.9441 L 210.35332 1998.3566 L 184.05916 2050.9448 Q 184.05916 2103.5332 157.76498 2103.5332 L 157.76498 2103.5332 L 157.76498 2077.239 Q 131.47083 2050.9448 131.47083 1945.7682 Q 131.47083 1840.5916 78.88249 1840.5916 L 26.294165 1840.5916 L 26.294165 1840.5916 Q 26.294165 1814.2974 26.294165 1761.7091 Q 52.58833 1709.1207 26.294165 1709.1207 L 3.6379788E-12 1709.1207 L 3.6379788E-12 1709.1207 L 3.6379788E-12 1709.1207 L 3.6379788E-12 1682.8265 L 26.294165 1682.8265 L 26.294165 1498.7675 Q 26.294165 1288.4141 52.58833 1288.4141 Q 78.88249 1262.1199 78.88249 762.5308 L 105.17666 289.2358 L 105.17666 131.47083 Q 131.47083 -26.294165 131.47083 0.0 z" svg:height="21.035332mm" draw:style-name="style-163" svg:viewBox="0.0 0.0 210.35332 2103.5332" svg:width="2.1035333mm" svg:x="181.69269mm" svg:y="120.16434mm"/>
          <draw:path svg:d="M 525.8833 0.0 L 552.1775 0.0 L 552.1775 78.88249 Q 604.7658 157.76498 604.7658 184.05916 L 604.7658 236.64749 L 631.05994 236.64749 Q 657.3541 236.64749 709.94244 184.05916 L 736.23663 131.47083 L 762.5308 105.17666 L 788.82495 105.17666 L 788.82495 157.76498 Q 762.5308 210.35332 762.5308 236.64749 L 762.5308 236.64749 L 762.5308 236.64749 L 762.5308 236.64749 L 762.5308 289.2358 L 762.5308 315.52997 L 736.23663 341.82416 Q 736.23663 394.41248 762.5308 394.41248 Q 815.11914 368.11832 815.11914 394.41248 Q 815.11914 447.00082 762.5308 473.29498 Q 683.6483 499.58914 736.23663 552.1775 Q 815.11914 604.7658 815.11914 657.3541 Q 815.11914 736.23663 788.82495 762.5308 Q 762.5308 815.11914 841.41327 841.41327 Q 920.2958 867.70746 946.58997 867.70746 L 946.58997 867.70746 L 946.58997 894.00165 L 920.2958 894.00165 L 920.2958 894.00165 L 920.2958 920.2958 L 894.00165 920.2958 L 867.70746 920.2958 L 867.70746 946.58997 L 867.70746 946.58997 L 894.00165 972.8841 L 894.00165 972.8841 L 894.00165 972.8841 L 894.00165 972.8841 L 894.00165 999.1783 L 867.70746 999.1783 L 867.70746 999.1783 Q 867.70746 1025.4724 815.11914 1025.4724 Q 736.23663 1025.4724 683.6483 1051.7666 Q 657.3541 1078.0608 631.05994 1130.649 Q 604.7658 1183.2374 473.29498 1183.2374 Q 341.82416 1183.2374 315.52997 1235.8258 L 289.2358 1288.4141 L 236.64749 1288.4141 L 210.35332 1288.4141 L 210.35332 1262.1199 L 210.35332 1262.1199 L 236.64749 1262.1199 L 236.64749 1235.8258 L 236.64749 1235.8258 Q 236.64749 1235.8258 236.64749 1209.5316 Q 236.64749 1183.2374 210.35332 1183.2374 L 157.76498 1183.2374 L 131.47083 1183.2374 L 105.17666 1183.2374 L 105.17666 1156.9432 L 78.88249 1156.9432 L 78.88249 1130.649 Q 78.88249 1104.355 131.47083 1078.0608 Q 131.47083 1025.4724 157.76498 972.8841 Q 184.05916 894.00165 184.05916 815.11914 Q 184.05916 736.23663 105.17666 709.94244 L 52.58833 683.6483 L 52.58833 657.3541 L 26.294165 657.3541 L 26.294165 631.05994 L 26.294165 604.7658 L 52.58833 604.7658 L 52.58833 604.7658 L 26.294165 578.4716 L 1.8189894E-12 552.1775 L 1.8189894E-12 552.1775 L 26.294165 552.1775 L 26.294165 552.1775 L 26.294165 552.1775 L 26.294165 525.8833 L 26.294165 525.8833 L 131.47083 525.8833 Q 236.64749 525.8833 236.64749 447.00082 Q 289.2358 394.41248 289.2358 394.41248 L 289.2358 394.41248 L 289.2358 394.41248 Q 315.52997 394.41248 341.82416 368.11832 Q 368.11832 341.82416 341.82416 341.82416 Q 289.2358 341.82416 341.82416 236.64749 L 420.70663 157.76498 L 447.00082 157.76498 Q 447.00082 131.47083 447.00082 105.17666 L 473.29498 78.88249 L 473.29498 78.88249 Q 499.58914 52.58833 499.58914 52.58833 L 499.58914 26.294165 L 499.58914 26.294165 L 499.58914 26.294165 L 525.8833 26.294165 L 525.8833 26.294165 L 525.8833 0.0 z" svg:height="12.884141mm" draw:style-name="style-164" svg:viewBox="0.0 0.0 946.58997 1288.4141" svg:width="9.465899mm" svg:x="143.3032mm" svg:y="234.281mm"/>
          <draw:path svg:d="M 420.70663 78.88249 L 420.70663 78.88249 L 420.70663 78.88249 Q 420.70663 78.88249 368.11832 131.47083 Q 368.11832 210.35332 262.94165 210.35332 L 157.76498 210.35332 L 131.47083 210.35332 Q 105.17666 184.05916 105.17666 184.05916 L 78.88249 184.05916 L 26.294165 157.76498 Q -26.294165 157.76498 -1.8189894E-12 105.17666 Q 26.294165 78.88249 105.17666 52.58833 Q 157.76498 52.58833 157.76498 26.294165 Q 157.76498 -26.294165 262.94165 0.0 Q 368.11832 26.294165 394.41248 26.294165 Q 420.70663 52.58833 420.70663 78.88249 z" svg:height="2.1035333mm" draw:style-name="style-165" svg:viewBox="0.0 0.0 420.70663 210.35332" svg:width="4.2070665mm" svg:x="141.9885mm" svg:y="237.43631mm"/>
          <draw:path svg:d="M 0.0 78.88249 L 0.0 0.0 L 26.294165 26.294165 Q 52.58833 52.58833 78.88249 131.47083 Q 78.88249 236.64749 157.76498 184.05916 Q 210.35332 157.76498 236.64749 105.17666 L 236.64749 52.58833 L 262.94165 52.58833 L 262.94165 52.58833 L 262.94165 131.47083 Q 262.94165 210.35332 262.94165 289.2358 L 262.94165 341.82416 L 262.94165 368.11832 L 262.94165 394.41248 L 236.64749 394.41248 L 210.35332 394.41248 L 210.35332 420.70663 L 210.35332 420.70663 L 184.05916 420.70663 L 184.05916 447.00082 L 131.47083 447.00082 L 78.88249 447.00082 L 78.88249 341.82416 Q 52.58833 262.94165 52.58833 210.35332 L 0.0 157.76498 L 0.0 157.76498 L 0.0 157.76498 L 0.0 78.88249 z" svg:height="4.470008mm" draw:style-name="style-166" svg:viewBox="0.0 0.0 262.94165 447.00082" svg:width="2.6294165mm" svg:x="127.26376mm" svg:y="202.72801mm"/>
          <draw:path svg:d="M 368.11832 0.0 L 368.11832 26.294165 L 368.11832 26.294165 Q 368.11832 52.58833 368.11832 52.58833 L 341.82416 52.58833 L 341.82416 52.58833 Q 315.52997 78.88249 315.52997 131.47083 L 315.52997 184.05916 L 315.52997 184.05916 Q 315.52997 184.05916 289.2358 210.35332 L 289.2358 210.35332 L 289.2358 210.35332 Q 262.94165 210.35332 262.94165 210.35332 L 262.94165 236.64749 L 210.35332 315.52997 Q 157.76498 368.11832 157.76498 473.29498 L 157.76498 578.4716 L 157.76498 604.7658 L 157.76498 631.05994 L 157.76498 631.05994 L 157.76498 631.05994 L 157.76498 631.05994 L 184.05916 631.05994 L 184.05916 631.05994 L 210.35332 631.05994 L 210.35332 631.05994 L 210.35332 631.05994 L 236.64749 631.05994 L 262.94165 631.05994 L 262.94165 631.05994 L 262.94165 631.05994 L 289.2358 631.05994 L 289.2358 631.05994 L 289.2358 604.7658 L 315.52997 604.7658 L 315.52997 604.7658 L 315.52997 578.4716 L 315.52997 578.4716 Q 315.52997 578.4716 420.70663 473.29498 L 499.58914 341.82416 L 525.8833 341.82416 Q 525.8833 315.52997 525.8833 315.52997 L 525.8833 315.52997 L 552.1775 262.94165 Q 578.4716 184.05916 604.7658 184.05916 Q 631.05994 184.05916 631.05994 210.35332 Q 631.05994 236.64749 657.3541 236.64749 L 657.3541 236.64749 L 657.3541 315.52997 Q 631.05994 394.41248 631.05994 447.00082 Q 578.4716 499.58914 578.4716 552.1775 L 578.4716 604.7658 L 578.4716 604.7658 L 552.1775 604.7658 L 552.1775 578.4716 Q 525.8833 525.8833 525.8833 525.8833 L 525.8833 525.8833 L 525.8833 525.8833 Q 525.8833 499.58914 420.70663 578.4716 L 368.11832 683.6483 L 262.94165 788.82495 Q 210.35332 920.2958 184.05916 894.00165 Q 157.76498 867.70746 157.76498 894.00165 L 157.76498 946.58997 L 131.47083 946.58997 L 131.47083 946.58997 L 157.76498 972.8841 L 184.05916 999.1783 L 184.05916 999.1783 L 184.05916 999.1783 L 131.47083 999.1783 L 78.88249 999.1783 L 78.88249 972.8841 L 52.58833 972.8841 L 52.58833 999.1783 L 52.58833 1025.4724 L 26.294165 999.1783 L 1.8189894E-12 972.8841 L 1.8189894E-12 972.8841 L 1.8189894E-12 972.8841 L 1.8189894E-12 920.2958 L 1.8189894E-12 867.70746 L 1.8189894E-12 867.70746 Q 1.8189894E-12 867.70746 26.294165 657.3541 L 52.58833 447.00082 L 52.58833 447.00082 Q 52.58833 447.00082 78.88249 368.11832 Q 105.17666 315.52997 131.47083 236.64749 L 184.05916 157.76498 L 236.64749 131.47083 Q 262.94165 105.17666 315.52997 52.58833 Q 368.11832 -26.294165 368.11832 0.0 z" svg:height="10.2547245mm" draw:style-name="style-167" svg:viewBox="0.0 0.0 657.3541 1025.4724" svg:width="6.573541mm" svg:x="103.599014mm" svg:y="109.909615mm"/>
          <draw:path svg:d="M 210.35332 78.88249 L 210.35332 78.88249 L 210.35332 78.88249 Q 210.35332 78.88249 210.35332 105.17666 L 236.64749 105.17666 L 236.64749 105.17666 Q 236.64749 131.47083 262.94165 131.47083 L 262.94165 131.47083 L 289.2358 289.2358 Q 315.52997 473.29498 315.52997 447.00082 Q 315.52997 420.70663 341.82416 552.1775 Q 368.11832 709.94244 341.82416 736.23663 L 341.82416 762.5308 L 315.52997 762.5308 Q 262.94165 788.82495 262.94165 867.70746 Q 262.94165 946.58997 236.64749 1393.5908 L 236.64749 1814.2974 L 236.64749 1945.7682 Q 210.35332 2077.239 210.35332 2156.1216 L 210.35332 2235.0042 L 184.05916 2235.0042 L 184.05916 2235.0042 L 184.05916 2208.71 L 157.76498 2208.71 L 157.76498 2208.71 L 157.76498 2235.0042 L 157.76498 2235.0042 L 157.76498 2235.0042 L 131.47083 2235.0042 L 131.47083 2235.0042 L 105.17666 2208.71 L 78.88249 2208.71 L 78.88249 2287.5923 L 52.58833 2366.4749 L 52.58833 2366.4749 L 52.58833 2366.4749 L 52.58833 2182.4158 Q 52.58833 1972.0624 26.294165 1972.0624 Q 26.294165 1972.0624 26.294165 1735.4149 Q 0.0 1472.4733 52.58833 1472.4733 Q 78.88249 1446.1791 78.88249 1235.8258 Q 52.58833 1025.4724 52.58833 552.1775 Q 52.58833 52.58833 26.294165 26.294165 L 0.0 26.294165 L 52.58833 0.0 Q 78.88249 -26.294165 131.47083 26.294165 Q 184.05916 78.88249 210.35332 78.88249 z" svg:height="23.66475mm" draw:style-name="style-168" svg:viewBox="0.0 0.0 341.82416 2366.4749" svg:width="3.4182415mm" svg:x="177.22267mm" svg:y="23.92769mm"/>
          <draw:path svg:d="M 131.47083 315.52997 L 157.76498 0.0 L 157.76498 105.17666 L 157.76498 236.64749 L 184.05916 368.11832 L 210.35332 525.8833 L 210.35332 525.8833 L 210.35332 525.8833 L 236.64749 788.82495 Q 262.94165 1051.7666 289.2358 1156.9432 L 289.2358 1235.8258 L 289.2358 1419.8849 L 262.94165 1603.9441 L 262.94165 1603.9441 Q 262.94165 1577.6499 236.64749 1577.6499 L 210.35332 1577.6499 L 210.35332 1577.6499 Q 210.35332 1551.3557 184.05916 1551.3557 L 184.05916 1551.3557 L 184.05916 1525.0616 Q 157.76498 1525.0616 157.76498 1525.0616 L 157.76498 1525.0616 L 157.76498 1498.7675 Q 157.76498 1472.4733 131.47083 1472.4733 L 131.47083 1446.1791 L 131.47083 1367.2966 Q 157.76498 1288.4141 157.76498 1156.9432 Q 157.76498 1051.7666 105.17666 1051.7666 Q 52.58833 1051.7666 26.294165 999.1783 L 9.094947E-13 946.58997 L 9.094947E-13 946.58997 Q 9.094947E-13 920.2958 52.58833 920.2958 Q 105.17666 894.00165 105.17666 762.5308 L 131.47083 604.7658 L 131.47083 315.52997 z" svg:height="16.03944mm" draw:style-name="style-169" svg:viewBox="0.0 0.0 289.2358 1603.9441" svg:width="2.892358mm" svg:x="67.83894mm" svg:y="214.0345mm"/>
          <draw:path svg:d="M 552.1775 657.3541 L 552.1775 683.6483 L 525.8833 894.00165 Q 499.58914 1078.0608 473.29498 1104.355 Q 447.00082 1130.649 447.00082 1156.9432 L 447.00082 1183.2374 L 420.70663 1183.2374 L 420.70663 1209.5316 L 420.70663 1209.5316 L 394.41248 1209.5316 L 394.41248 1209.5316 L 394.41248 1209.5316 L 394.41248 1235.8258 L 394.41248 1235.8258 L 368.11832 1262.1199 L 368.11832 1288.4141 L 368.11832 1314.7083 Q 341.82416 1341.0024 341.82416 1419.8849 L 341.82416 1498.7675 L 368.11832 1525.0616 L 394.41248 1551.3557 L 394.41248 1551.3557 L 394.41248 1551.3557 L 394.41248 1551.3557 L 394.41248 1577.6499 L 394.41248 1577.6499 L 394.41248 1577.6499 L 368.11832 1577.6499 L 368.11832 1577.6499 L 341.82416 1577.6499 L 315.52997 1577.6499 L 315.52997 1577.6499 L 289.2358 1577.6499 L 289.2358 1603.9441 L 289.2358 1630.2383 L 289.2358 1630.2383 L 289.2358 1630.2383 L 262.94165 1577.6499 L 236.64749 1525.0616 L 236.64749 1525.0616 L 236.64749 1525.0616 L 236.64749 1498.7675 L 236.64749 1498.7675 L 210.35332 1498.7675 L 210.35332 1472.4733 L 210.35332 1472.4733 Q 184.05916 1472.4733 184.05916 1472.4733 L 184.05916 1472.4733 L 184.05916 1472.4733 Q 184.05916 1446.1791 157.76498 1446.1791 L 157.76498 1446.1791 L 157.76498 1419.8849 Q 131.47083 1393.5908 78.88249 1262.1199 L 0.0 1130.649 L 0.0 1130.649 L 26.294165 1130.649 L 26.294165 894.00165 Q 26.294165 631.05994 52.58833 552.1775 Q 78.88249 473.29498 105.17666 473.29498 Q 131.47083 473.29498 131.47083 420.70663 L 157.76498 394.41248 L 157.76498 210.35332 L 157.76498 0.0 L 184.05916 0.0 Q 184.05916 -26.294165 262.94165 105.17666 Q 341.82416 236.64749 341.82416 210.35332 Q 341.82416 184.05916 394.41248 210.35332 Q 473.29498 236.64749 473.29498 315.52997 Q 473.29498 368.11832 447.00082 368.11832 Q 420.70663 368.11832 394.41248 341.82416 Q 394.41248 315.52997 368.11832 315.52997 Q 341.82416 315.52997 420.70663 447.00082 Q 499.58914 578.4716 525.8833 604.7658 Q 552.1775 631.05994 552.1775 657.3541 z" svg:height="16.302383mm" draw:style-name="style-170" svg:viewBox="0.0 0.0 552.1775 1630.2383" svg:width="5.521775mm" svg:x="58.63599mm" svg:y="96.76253mm"/>
          <draw:path svg:d="M 394.41248 26.294165 L 394.41248 0.0 L 420.70663 26.294165 Q 420.70663 78.88249 447.00082 78.88249 Q 473.29498 78.88249 473.29498 131.47083 Q 473.29498 184.05916 525.8833 184.05916 Q 552.1775 184.05916 552.1775 210.35332 Q 552.1775 236.64749 525.8833 236.64749 Q 499.58914 236.64749 499.58914 315.52997 Q 499.58914 394.41248 552.1775 341.82416 Q 631.05994 289.2358 631.05994 289.2358 L 631.05994 289.2358 L 631.05994 289.2358 Q 657.3541 289.2358 683.6483 289.2358 L 683.6483 289.2358 L 683.6483 368.11832 Q 657.3541 447.00082 736.23663 447.00082 Q 815.11914 447.00082 841.41327 447.00082 L 867.70746 447.00082 L 867.70746 447.00082 L 894.00165 447.00082 L 894.00165 473.29498 Q 894.00165 499.58914 841.41327 499.58914 L 788.82495 525.8833 L 762.5308 525.8833 Q 736.23663 525.8833 736.23663 552.1775 Q 736.23663 604.7658 709.94244 604.7658 Q 683.6483 604.7658 683.6483 578.4716 Q 657.3541 552.1775 631.05994 552.1775 Q 578.4716 552.1775 578.4716 578.4716 Q 578.4716 604.7658 631.05994 604.7658 Q 709.94244 631.05994 709.94244 657.3541 L 736.23663 683.6483 L 736.23663 683.6483 L 736.23663 709.94244 L 736.23663 709.94244 L 736.23663 709.94244 L 762.5308 709.94244 L 762.5308 709.94244 L 736.23663 709.94244 L 683.6483 709.94244 L 631.05994 709.94244 L 552.1775 709.94244 L 552.1775 736.23663 L 525.8833 736.23663 L 525.8833 762.5308 L 525.8833 788.82495 L 473.29498 920.2958 Q 420.70663 1025.4724 420.70663 1025.4724 L 420.70663 1025.4724 L 420.70663 1025.4724 Q 394.41248 1025.4724 394.41248 1051.7666 L 394.41248 1051.7666 L 368.11832 1051.7666 Q 368.11832 1078.0608 341.82416 1078.0608 L 315.52997 1104.355 L 315.52997 1078.0608 Q 315.52997 1078.0608 262.94165 1078.0608 L 210.35332 1078.0608 L 210.35332 1078.0608 L 210.35332 1078.0608 L 184.05916 1078.0608 L 184.05916 1078.0608 L 184.05916 1104.355 L 157.76498 1104.355 L 157.76498 1104.355 L 157.76498 1130.649 L 157.76498 1130.649 L 157.76498 1130.649 L 131.47083 1130.649 L 131.47083 1130.649 L 131.47083 1156.9432 L 105.17666 1156.9432 L 105.17666 1156.9432 L 105.17666 1183.2374 L 105.17666 1183.2374 L 78.88249 1183.2374 L 52.58833 1183.2374 L 26.294165 1183.2374 L 26.294165 1183.2374 L 1.8189894E-12 1183.2374 L 1.8189894E-12 1130.649 L 1.8189894E-12 1104.355 L 26.294165 1078.0608 Q 52.58833 1051.7666 52.58833 1025.4724 Q 52.58833 1025.4724 105.17666 920.2958 Q 157.76498 841.41327 131.47083 841.41327 L 105.17666 841.41327 L 78.88249 841.41327 Q 52.58833 841.41327 52.58833 736.23663 L 26.294165 631.05994 L 26.294165 631.05994 Q 26.294165 604.7658 52.58833 525.8833 L 52.58833 447.00082 L 52.58833 447.00082 L 52.58833 447.00082 L 52.58833 420.70663 L 52.58833 420.70663 L 78.88249 394.41248 Q 105.17666 368.11832 210.35332 210.35332 L 341.82416 52.58833 L 341.82416 52.58833 Q 368.11832 52.58833 368.11832 26.294165 L 368.11832 26.294165 L 368.11832 26.294165 Q 368.11832 26.294165 394.41248 26.294165 z" svg:height="11.832375mm" draw:style-name="style-171" svg:viewBox="0.0 0.0 894.00165 1183.2374" svg:width="8.940016mm" svg:x="130.94495mm" svg:y="121.2161mm"/>
          <draw:path svg:d="M 289.2358 26.294165 L 341.82416 0.0 L 368.11832 52.58833 Q 394.41248 131.47083 473.29498 131.47083 Q 552.1775 131.47083 552.1775 157.76498 Q 525.8833 184.05916 604.7658 236.64749 Q 657.3541 236.64749 604.7658 262.94165 Q 578.4716 262.94165 578.4716 315.52997 Q 552.1775 368.11832 552.1775 394.41248 L 552.1775 394.41248 L 499.58914 394.41248 Q 420.70663 394.41248 341.82416 368.11832 L 236.64749 368.11832 L 236.64749 341.82416 Q 236.64749 341.82416 210.35332 341.82416 L 210.35332 341.82416 L 105.17666 341.82416 L 0.0 341.82416 L 0.0 289.2358 L 26.294165 210.35332 L 26.294165 210.35332 L 26.294165 184.05916 L 26.294165 184.05916 L 26.294165 184.05916 L 52.58833 184.05916 L 52.58833 184.05916 L 78.88249 184.05916 L 131.47083 184.05916 L 184.05916 184.05916 Q 236.64749 184.05916 289.2358 131.47083 Q 341.82416 105.17666 289.2358 78.88249 Q 262.94165 78.88249 289.2358 26.294165 z" svg:height="3.9441247mm" draw:style-name="style-172" svg:viewBox="0.0 0.0 604.7658 394.41248" svg:width="6.047658mm" svg:x="103.86195mm" svg:y="252.68694mm"/>
          <draw:path svg:d="M 341.82416 0.0 L 341.82416 26.294165 L 341.82416 394.41248 Q 341.82416 762.5308 394.41248 1078.0608 Q 447.00082 1367.2966 447.00082 1393.5908 Q 447.00082 1393.5908 473.29498 1840.5916 L 473.29498 2261.298 L 447.00082 2261.298 L 447.00082 2261.298 L 447.00082 2261.298 L 447.00082 2235.0042 L 420.70663 1893.1799 Q 394.41248 1551.3557 315.52997 1130.649 Q 210.35332 683.6483 184.05916 736.23663 Q 184.05916 762.5308 157.76498 762.5308 Q 131.47083 762.5308 78.88249 946.58997 L -9.094947E-13 1156.9432 L -9.094947E-13 1156.9432 Q -26.294165 1156.9432 -9.094947E-13 683.6483 L -9.094947E-13 184.05916 L -9.094947E-13 105.17666 L 26.294165 52.58833 L 26.294165 52.58833 L 26.294165 52.58833 L 26.294165 52.58833 L 26.294165 52.58833 L 52.58833 105.17666 L 78.88249 184.05916 L 78.88249 210.35332 Q 78.88249 262.94165 105.17666 368.11832 L 131.47083 447.00082 L 131.47083 473.29498 L 131.47083 525.8833 L 157.76498 525.8833 L 157.76498 525.8833 L 157.76498 499.58914 L 184.05916 499.58914 L 184.05916 473.29498 L 184.05916 420.70663 L 210.35332 420.70663 L 210.35332 420.70663 L 210.35332 394.41248 L 236.64749 394.41248 L 236.64749 210.35332 L 236.64749 52.58833 L 289.2358 0.0 Q 341.82416 -26.294165 341.82416 0.0 z" svg:height="22.612982mm" draw:style-name="style-173" svg:viewBox="0.0 0.0 473.29498 2261.298" svg:width="4.7329497mm" svg:x="53.377155mm" svg:y="170.91208mm"/>
          <draw:path svg:d="M 262.94165 26.294165 L 289.2358 0.0 L 315.52997 0.0 L 341.82416 0.0 L 341.82416 26.294165 L 341.82416 52.58833 L 368.11832 52.58833 L 394.41248 52.58833 L 473.29498 52.58833 Q 525.8833 78.88249 578.4716 52.58833 L 604.7658 52.58833 L 657.3541 78.88249 Q 683.6483 131.47083 709.94244 184.05916 L 709.94244 236.64749 L 657.3541 289.2358 Q 578.4716 315.52997 578.4716 341.82416 L 578.4716 341.82416 L 552.1775 394.41248 Q 525.8833 420.70663 578.4716 420.70663 Q 604.7658 420.70663 578.4716 473.29498 Q 552.1775 499.58914 499.58914 552.1775 Q 447.00082 552.1775 420.70663 578.4716 L 420.70663 578.4716 L 420.70663 578.4716 Q 420.70663 604.7658 394.41248 604.7658 L 368.11832 604.7658 L 368.11832 578.4716 Q 368.11832 552.1775 394.41248 499.58914 Q 394.41248 473.29498 262.94165 525.8833 L 105.17666 552.1775 L 105.17666 578.4716 L 105.17666 578.4716 L 78.88249 578.4716 L 78.88249 604.7658 L 52.58833 604.7658 L 52.58833 604.7658 L 52.58833 604.7658 L 52.58833 604.7658 L 26.294165 604.7658 L 26.294165 631.05994 L 0.0 631.05994 L 0.0 631.05994 L 0.0 604.7658 L 0.0 578.4716 L 0.0 552.1775 L 0.0 525.8833 L 0.0 525.8833 L 0.0 499.58914 L 0.0 499.58914 L 0.0 499.58914 L 26.294165 499.58914 L 26.294165 499.58914 L 26.294165 473.29498 L 52.58833 473.29498 L 52.58833 473.29498 L 52.58833 447.00082 L 52.58833 447.00082 L 52.58833 447.00082 L 52.58833 420.70663 Q 52.58833 394.41248 52.58833 368.11832 Q 52.58833 341.82416 105.17666 315.52997 Q 157.76498 289.2358 131.47083 262.94165 Q 105.17666 236.64749 105.17666 210.35332 Q 105.17666 184.05916 131.47083 184.05916 Q 184.05916 157.76498 184.05916 131.47083 Q 184.05916 105.17666 262.94165 105.17666 Q 315.52997 78.88249 262.94165 78.88249 Q 236.64749 26.294165 262.94165 26.294165 z" svg:height="6.3106mm" draw:style-name="style-174" svg:viewBox="0.0 0.0 709.94244 631.05994" svg:width="7.099425mm" svg:x="120.42728mm" svg:y="258.47165mm"/>
          <draw:path svg:d="M 26.294165 184.05916 L -1.8189894E-12 0.0 L 26.294165 0.0 Q 52.58833 0.0 52.58833 78.88249 Q 78.88249 157.76498 157.76498 184.05916 Q 210.35332 184.05916 210.35332 262.94165 Q 210.35332 341.82416 210.35332 525.8833 L 210.35332 683.6483 L 210.35332 683.6483 Q 210.35332 683.6483 157.76498 525.8833 Q 105.17666 368.11832 78.88249 368.11832 Q 52.58833 368.11832 26.294165 184.05916 z" svg:height="6.836483mm" draw:style-name="style-175" svg:viewBox="0.0 0.0 210.35332 683.6483" svg:width="2.1035333mm" svg:x="141.9885mm" svg:y="153.55792mm"/>
          <draw:path svg:d="M 0.0 26.294165 L 26.294165 0.0 L 26.294165 26.294165 Q 26.294165 26.294165 52.58833 78.88249 L 52.58833 131.47083 L 78.88249 341.82416 Q 78.88249 552.1775 78.88249 552.1775 Q 105.17666 552.1775 105.17666 525.8833 L 131.47083 525.8833 L 131.47083 525.8833 L 131.47083 499.58914 L 131.47083 499.58914 Q 131.47083 499.58914 157.76498 420.70663 Q 157.76498 341.82416 210.35332 368.11832 L 262.94165 394.41248 L 289.2358 499.58914 Q 289.2358 604.7658 315.52997 815.11914 L 315.52997 1025.4724 L 315.52997 1025.4724 L 315.52997 1051.7666 L 289.2358 1051.7666 Q 262.94165 1025.4724 236.64749 1025.4724 Q 210.35332 1025.4724 210.35332 999.1783 Q 184.05916 972.8841 157.76498 972.8841 Q 131.47083 946.58997 131.47083 972.8841 L 131.47083 1025.4724 L 78.88249 1025.4724 Q 52.58833 1025.4724 26.294165 867.70746 L 0.0 736.23663 L 0.0 394.41248 L 0.0 26.294165 L 0.0 26.294165 z" svg:height="10.517666mm" draw:style-name="style-176" svg:viewBox="0.0 0.0 315.52997 1051.7666" svg:width="3.1553mm" svg:x="174.33032mm" svg:y="257.4199mm"/>
          <draw:path svg:d="M 315.52997 105.17666 L 341.82416 105.17666 L 341.82416 447.00082 Q 368.11832 815.11914 341.82416 1025.4724 L 341.82416 1262.1199 L 394.41248 1525.0616 Q 420.70663 1788.0033 473.29498 2024.6508 Q 473.29498 2235.0042 499.58914 2235.0042 L 499.58914 2235.0042 L 473.29498 2550.534 Q 473.29498 2866.064 447.00082 2866.064 L 447.00082 2892.3582 L 394.41248 2918.6523 Q 315.52997 2971.2407 315.52997 3023.829 L 315.52997 3050.1233 L 289.2358 3076.4172 L 289.2358 3129.0056 L 289.2358 3129.0056 L 289.2358 3155.2998 L 289.2358 3155.2998 L 262.94165 3155.2998 L 262.94165 3181.594 L 262.94165 3181.594 L 210.35332 3181.594 L 184.05916 3181.594 L 157.76498 3181.594 L 157.76498 3181.594 L 157.76498 3155.2998 L 157.76498 3155.2998 L 131.47083 3023.829 Q 105.17666 2918.6523 105.17666 2287.5923 L 105.17666 1630.2383 L 105.17666 1498.7675 Q 105.17666 1367.2966 52.58833 920.2958 L 26.294165 473.29498 L 26.294165 447.00082 Q 0.0 420.70663 0.0 236.64749 L 0.0 26.294165 L 52.58833 0.0 Q 105.17666 -26.294165 131.47083 105.17666 Q 157.76498 236.64749 184.05916 236.64749 Q 210.35332 210.35332 236.64749 131.47083 Q 236.64749 78.88249 262.94165 78.88249 Q 289.2358 78.88249 315.52997 105.17666 z" svg:height="31.81594mm" draw:style-name="style-177" svg:viewBox="0.0 0.0 499.58914 3181.594" svg:width="4.9958916mm" svg:x="167.2309mm" svg:y="201.15036mm"/>
          <draw:path svg:d="M 0.0 0.0 Q 26.294165 -26.294165 78.88249 0.0 Q 157.76498 26.294165 157.76498 52.58833 Q 210.35332 78.88249 184.05916 184.05916 Q 184.05916 289.2358 78.88249 262.94165 Q -26.294165 236.64749 0.0 131.47083 Q 0.0 26.294165 0.0 0.0 z" svg:height="2.6294165mm" draw:style-name="style-178" svg:viewBox="0.0 0.0 184.05916 262.94165" svg:width="1.8405915mm" svg:x="115.16844mm" svg:y="134.36319mm"/>
          <draw:path svg:d="M 447.00082 26.294165 L 473.29498 0.0 L 499.58914 78.88249 Q 525.8833 184.05916 552.1775 210.35332 Q 604.7658 236.64749 604.7658 289.2358 Q 604.7658 341.82416 604.7658 368.11832 L 604.7658 394.41248 L 604.7658 394.41248 Q 578.4716 394.41248 525.8833 394.41248 L 473.29498 394.41248 L 473.29498 368.11832 Q 473.29498 341.82416 236.64749 341.82416 Q -9.094947E-13 341.82416 -9.094947E-13 262.94165 Q -9.094947E-13 184.05916 52.58833 236.64749 Q 78.88249 262.94165 157.76498 262.94165 Q 210.35332 289.2358 289.2358 236.64749 Q 394.41248 184.05916 394.41248 131.47083 L 394.41248 78.88249 L 394.41248 78.88249 Q 420.70663 78.88249 447.00082 26.294165 z" svg:height="3.9441247mm" draw:style-name="style-179" svg:viewBox="0.0 0.0 604.7658 394.41248" svg:width="6.047658mm" svg:x="52.32539mm" svg:y="271.09283mm"/>
          <draw:path svg:d="M 210.35332 0.0 L 262.94165 0.0 L 262.94165 0.0 L 262.94165 0.0 L 262.94165 26.294165 L 262.94165 26.294165 L 289.2358 26.294165 L 289.2358 52.58833 L 289.2358 52.58833 L 315.52997 52.58833 L 315.52997 78.88249 L 315.52997 105.17666 L 341.82416 131.47083 L 368.11832 157.76498 L 368.11832 157.76498 L 368.11832 157.76498 L 368.11832 184.05916 L 368.11832 210.35332 L 394.41248 210.35332 L 394.41248 210.35332 L 394.41248 236.64749 L 420.70663 236.64749 L 473.29498 315.52997 Q 578.4716 420.70663 604.7658 499.58914 Q 631.05994 578.4716 709.94244 683.6483 Q 788.82495 788.82495 788.82495 788.82495 L 788.82495 788.82495 L 841.41327 894.00165 Q 867.70746 999.1783 894.00165 1051.7666 Q 894.00165 1104.355 867.70746 1104.355 Q 841.41327 1104.355 841.41327 1130.649 L 841.41327 1130.649 L 815.11914 1130.649 L 815.11914 1156.9432 L 815.11914 1156.9432 L 788.82495 1156.9432 L 788.82495 1156.9432 L 788.82495 1183.2374 L 762.5308 1183.2374 L 736.23663 1156.9432 L 736.23663 1156.9432 L 736.23663 1156.9432 L 709.94244 1104.355 Q 683.6483 1025.4724 657.3541 999.1783 L 631.05994 972.8841 L 631.05994 894.00165 L 631.05994 788.82495 L 604.7658 788.82495 L 578.4716 788.82495 L 525.8833 815.11914 L 499.58914 841.41327 L 499.58914 841.41327 L 473.29498 841.41327 L 473.29498 841.41327 L 473.29498 841.41327 L 473.29498 867.70746 L 473.29498 867.70746 L 447.00082 867.70746 L 447.00082 894.00165 L 394.41248 946.58997 Q 341.82416 999.1783 341.82416 1025.4724 L 315.52997 1025.4724 L 289.2358 1104.355 Q 262.94165 1209.5316 236.64749 1235.8258 L 236.64749 1262.1199 L 236.64749 1262.1199 L 236.64749 1262.1199 L 210.35332 1288.4141 L 184.05916 1288.4141 L 184.05916 1262.1199 L 157.76498 1235.8258 L 157.76498 1235.8258 L 157.76498 1209.5316 L 105.17666 1209.5316 L 78.88249 1209.5316 L 78.88249 1235.8258 L 52.58833 1235.8258 L 52.58833 1235.8258 L 52.58833 1262.1199 L 52.58833 1262.1199 L 26.294165 1262.1199 L 26.294165 1262.1199 L 0.0 1235.8258 L 0.0 1235.8258 L 0.0 1235.8258 L 0.0 1209.5316 L 0.0 1183.2374 L 0.0 1183.2374 L 0.0 1183.2374 L 26.294165 1156.9432 Q 52.58833 1104.355 52.58833 1051.7666 L 52.58833 1025.4724 L 52.58833 999.1783 Q 52.58833 999.1783 78.88249 946.58997 L 78.88249 894.00165 L 78.88249 867.70746 Q 52.58833 841.41327 52.58833 815.11914 L 26.294165 788.82495 L 26.294165 788.82495 Q 52.58833 788.82495 78.88249 683.6483 Q 131.47083 604.7658 157.76498 604.7658 Q 184.05916 604.7658 184.05916 552.1775 L 184.05916 499.58914 L 184.05916 420.70663 L 184.05916 368.11832 L 184.05916 184.05916 Q 184.05916 0.0 210.35332 0.0 z" svg:height="12.884141mm" draw:style-name="style-180" svg:viewBox="0.0 0.0 894.00165 1288.4141" svg:width="8.940016mm" svg:x="43.122433mm" svg:y="268.72638mm"/>
          <draw:path svg:d="M 105.17666 52.58833 L 184.05916 3.6379788E-12 L 210.35332 3.6379788E-12 L 236.64749 3.6379788E-12 L 236.64749 26.294165 L 236.64749 26.294165 L 236.64749 52.58833 L 236.64749 78.88249 L 236.64749 78.88249 L 236.64749 105.17666 L 236.64749 105.17666 L 236.64749 105.17666 L 210.35332 105.17666 L 210.35332 131.47083 L 184.05916 131.47083 Q 131.47083 157.76498 78.88249 131.47083 L 0.0 131.47083 L 0.0 105.17666 Q 26.294165 78.88249 105.17666 52.58833 z" svg:height="1.3147082mm" draw:style-name="style-181" svg:viewBox="0.0 0.0 236.64749 131.47083" svg:width="2.3664749mm" svg:x="124.3714mm" svg:y="257.68283mm"/>
          <draw:path svg:d="M 52.58833 78.88249 L 78.88249 0.0 L 78.88249 52.58833 L 105.17666 131.47083 L 105.17666 131.47083 L 105.17666 157.76498 L 131.47083 157.76498 L 157.76498 157.76498 L 157.76498 131.47083 L 157.76498 131.47083 L 262.94165 131.47083 Q 368.11832 157.76498 368.11832 157.76498 L 394.41248 157.76498 L 394.41248 236.64749 L 368.11832 315.52997 L 368.11832 368.11832 L 368.11832 420.70663 L 341.82416 420.70663 L 341.82416 420.70663 L 315.52997 420.70663 Q 262.94165 420.70663 210.35332 447.00082 L 184.05916 473.29498 L 157.76498 473.29498 L 131.47083 473.29498 L 105.17666 499.58914 L 52.58833 525.8833 L 26.294165 525.8833 L 0.0 525.8833 L 0.0 499.58914 Q 0.0 473.29498 26.294165 420.70663 Q 52.58833 394.41248 52.58833 262.94165 Q 52.58833 157.76498 52.58833 78.88249 z" svg:height="5.258833mm" draw:style-name="style-182" svg:viewBox="0.0 0.0 394.41248 525.8833" svg:width="3.9441247mm" svg:x="112.539024mm" svg:y="235.06984mm"/>
          <draw:path svg:d="M 157.76498 26.294165 L 157.76498 3.6379788E-12 L 184.05916 3.6379788E-12 L 210.35332 3.6379788E-12 L 210.35332 26.294165 L 210.35332 52.58833 L 236.64749 52.58833 L 236.64749 52.58833 L 236.64749 78.88249 L 262.94165 78.88249 L 262.94165 78.88249 L 262.94165 105.17666 L 262.94165 105.17666 L 262.94165 105.17666 L 289.2358 184.05916 L 315.52997 262.94165 L 315.52997 289.2358 L 315.52997 315.52997 L 341.82416 368.11832 L 341.82416 447.00082 L 262.94165 473.29498 Q 157.76498 473.29498 157.76498 578.4716 Q 157.76498 657.3541 131.47083 683.6483 L 105.17666 736.23663 L 105.17666 788.82495 L 105.17666 841.41327 L 78.88249 841.41327 L 78.88249 841.41327 L 52.58833 841.41327 L 26.294165 841.41327 L 26.294165 841.41327 L -1.8189894E-12 841.41327 L -1.8189894E-12 815.11914 L -1.8189894E-12 788.82495 L -1.8189894E-12 788.82495 L -1.8189894E-12 788.82495 L 26.294165 736.23663 L 52.58833 709.94244 L 52.58833 631.05994 Q 52.58833 552.1775 78.88249 420.70663 L 105.17666 315.52997 L 105.17666 315.52997 L 105.17666 315.52997 L 131.47083 157.76498 L 157.76498 26.294165 L 157.76498 26.294165 z M 210.35332 341.82416 L 210.35332 341.82416 L 210.35332 368.11832 Q 210.35332 420.70663 210.35332 420.70663 L 210.35332 420.70663 L 210.35332 394.41248 L 210.35332 368.11832 L 210.35332 368.11832 L 210.35332 368.11832 L 210.35332 341.82416 z" svg:height="8.414133mm" draw:style-name="style-183" svg:viewBox="0.0 0.0 341.82416 841.41327" svg:width="3.4182415mm" svg:x="163.02382mm" svg:y="258.2087mm"/>
          <draw:path svg:d="M 289.2358 0.0 L 289.2358 0.0 L 289.2358 52.58833 Q 289.2358 105.17666 262.94165 105.17666 Q 236.64749 105.17666 262.94165 157.76498 Q 262.94165 210.35332 315.52997 236.64749 Q 341.82416 236.64749 341.82416 262.94165 L 341.82416 289.2358 L 262.94165 341.82416 Q 184.05916 368.11832 184.05916 394.41248 L 184.05916 394.41248 L 157.76498 394.41248 Q 131.47083 368.11832 52.58833 368.11832 L 0.0 368.11832 L 0.0 341.82416 L 0.0 315.52997 L 0.0 262.94165 Q 0.0 236.64749 78.88249 210.35332 Q 157.76498 184.05916 210.35332 131.47083 L 236.64749 78.88249 L 236.64749 52.58833 Q 262.94165 52.58833 262.94165 52.58833 L 262.94165 52.58833 L 262.94165 52.58833 Q 262.94165 26.294165 289.2358 0.0 z" svg:height="3.9441247mm" draw:style-name="style-184" svg:viewBox="0.0 0.0 341.82416 394.41248" svg:width="3.4182415mm" svg:x="117.79786mm" svg:y="267.6746mm"/>
          <draw:path svg:d="M 315.52997 0.0 L 315.52997 0.0 L 341.82416 26.294165 L 341.82416 78.88249 L 394.41248 525.8833 Q 447.00082 972.8841 420.70663 972.8841 Q 394.41248 972.8841 394.41248 1078.0608 L 394.41248 1183.2374 L 368.11832 1209.5316 Q 368.11832 1235.8258 315.52997 1235.8258 Q 289.2358 1235.8258 289.2358 1262.1199 L 289.2358 1288.4141 L 289.2358 1288.4141 Q 262.94165 1288.4141 262.94165 1078.0608 Q 262.94165 867.70746 210.35332 867.70746 Q 184.05916 867.70746 131.47083 815.11914 L 78.88249 815.11914 L 52.58833 788.82495 L 3.6379788E-12 788.82495 L 3.6379788E-12 762.5308 L 3.6379788E-12 736.23663 L 26.294165 736.23663 L 52.58833 709.94244 L 105.17666 709.94244 Q 131.47083 709.94244 157.76498 709.94244 L 184.05916 709.94244 L 184.05916 709.94244 Q 210.35332 709.94244 210.35332 657.3541 Q 210.35332 578.4716 262.94165 552.1775 Q 289.2358 552.1775 289.2358 289.2358 L 289.2358 26.294165 L 315.52997 26.294165 Q 315.52997 26.294165 315.52997 0.0 z" svg:height="12.884141mm" draw:style-name="style-185" svg:viewBox="0.0 0.0 420.70663 1288.4141" svg:width="4.2070665mm" svg:x="183.53328mm" svg:y="238.48808mm"/>
          <draw:path svg:d="M 26.294165 105.17666 L 26.294165 0.0 L 52.58833 105.17666 Q 52.58833 210.35332 105.17666 184.05916 Q 105.17666 131.47083 131.47083 131.47083 L 131.47083 131.47083 L 157.76498 131.47083 L 184.05916 131.47083 L 184.05916 289.2358 Q 157.76498 447.00082 157.76498 473.29498 Q 131.47083 499.58914 105.17666 499.58914 L 52.58833 499.58914 L 52.58833 525.8833 L 52.58833 525.8833 L 26.294165 552.1775 L 26.294165 604.7658 L 26.294165 604.7658 L 0.0 604.7658 L 0.0 394.41248 Q 0.0 210.35332 26.294165 105.17666 z" svg:height="6.047658mm" draw:style-name="style-186" svg:viewBox="0.0 0.0 184.05916 604.7658" svg:width="1.8405915mm" svg:x="106.228424mm" svg:y="186.9515mm"/>
          <draw:path svg:d="M 289.2358 0.0 L 289.2358 0.0 L 289.2358 157.76498 Q 289.2358 289.2358 184.05916 341.82416 Q 78.88249 394.41248 52.58833 420.70663 L 26.294165 420.70663 L 26.294165 420.70663 L 26.294165 420.70663 L 0.0 394.41248 L 0.0 341.82416 L 0.0 341.82416 L 26.294165 341.82416 L 26.294165 289.2358 L 26.294165 236.64749 L 52.58833 157.76498 L 52.58833 78.88249 L 105.17666 52.58833 Q 157.76498 26.294165 236.64749 26.294165 Q 289.2358 26.294165 289.2358 0.0 z" svg:height="4.2070665mm" draw:style-name="style-187" svg:viewBox="0.0 0.0 289.2358 420.70663" svg:width="2.892358mm" svg:x="115.95727mm" svg:y="235.85866mm"/>
          <draw:path svg:d="M 709.94244 0.0 L 709.94244 0.0 L 709.94244 26.294165 L 709.94244 78.88249 L 683.6483 78.88249 L 683.6483 78.88249 L 683.6483 105.17666 L 709.94244 105.17666 L 709.94244 131.47083 L 709.94244 131.47083 L 683.6483 157.76498 L 683.6483 184.05916 L 709.94244 184.05916 L 736.23663 184.05916 L 736.23663 157.76498 L 762.5308 131.47083 L 762.5308 131.47083 L 762.5308 131.47083 L 815.11914 105.17666 L 841.41327 105.17666 L 841.41327 157.76498 Q 867.70746 210.35332 841.41327 236.64749 L 841.41327 289.2358 L 841.41327 394.41248 L 841.41327 499.58914 L 841.41327 499.58914 Q 815.11914 499.58914 815.11914 447.00082 Q 815.11914 394.41248 788.82495 394.41248 Q 762.5308 394.41248 762.5308 447.00082 L 736.23663 499.58914 L 736.23663 499.58914 Q 709.94244 499.58914 709.94244 473.29498 Q 683.6483 447.00082 604.7658 499.58914 Q 525.8833 552.1775 447.00082 552.1775 Q 394.41248 552.1775 289.2358 604.7658 L 184.05916 709.94244 L 184.05916 709.94244 L 184.05916 709.94244 L 157.76498 709.94244 L 157.76498 709.94244 L 157.76498 736.23663 L 131.47083 736.23663 L 131.47083 736.23663 L 131.47083 762.5308 L 131.47083 762.5308 L 131.47083 762.5308 L 131.47083 762.5308 L 131.47083 762.5308 L 105.17666 709.94244 L 105.17666 631.05994 L 78.88249 631.05994 L 52.58833 604.7658 L 52.58833 604.7658 L 26.294165 604.7658 L 26.294165 604.7658 L 26.294165 604.7658 L 26.294165 578.4716 L 26.294165 578.4716 L 26.294165 552.1775 L 26.294165 499.58914 L 0.0 447.00082 L 0.0 394.41248 L 0.0 394.41248 L 26.294165 394.41248 L 26.294165 394.41248 L 26.294165 394.41248 L 26.294165 420.70663 L 26.294165 420.70663 L 52.58833 420.70663 L 52.58833 447.00082 L 52.58833 447.00082 L 78.88249 447.00082 L 78.88249 447.00082 L 78.88249 447.00082 L 78.88249 473.29498 L 78.88249 473.29498 L 105.17666 473.29498 L 105.17666 499.58914 L 105.17666 499.58914 L 131.47083 499.58914 L 131.47083 499.58914 L 131.47083 499.58914 L 157.76498 499.58914 L 184.05916 499.58914 L 184.05916 499.58914 L 184.05916 499.58914 L 210.35332 499.58914 L 210.35332 499.58914 L 210.35332 473.29498 L 236.64749 473.29498 L 447.00082 289.2358 Q 657.3541 78.88249 657.3541 52.58833 Q 683.6483 26.294165 709.94244 0.0 z" svg:height="7.625308mm" draw:style-name="style-188" svg:viewBox="0.0 0.0 841.41327 762.5308" svg:width="8.414133mm" svg:x="147.51027mm" svg:y="117.53492mm"/>
          <draw:path svg:d="M 289.2358 184.05916 L 315.52997 0.0 L 315.52997 0.0 L 341.82416 0.0 L 341.82416 0.0 Q 368.11832 0.0 368.11832 0.0 L 368.11832 26.294165 L 368.11832 26.294165 Q 368.11832 26.294165 394.41248 26.294165 L 394.41248 52.58833 L 394.41248 52.58833 Q 394.41248 78.88249 420.70663 78.88249 L 420.70663 78.88249 L 447.00082 78.88249 Q 473.29498 78.88249 473.29498 78.88249 L 473.29498 78.88249 L 473.29498 78.88249 Q 499.58914 78.88249 499.58914 52.58833 L 499.58914 52.58833 L 525.8833 52.58833 L 552.1775 52.58833 L 552.1775 78.88249 L 552.1775 78.88249 L 525.8833 157.76498 Q 473.29498 236.64749 447.00082 262.94165 L 420.70663 289.2358 L 420.70663 289.2358 L 420.70663 289.2358 L 394.41248 473.29498 L 394.41248 657.3541 L 447.00082 657.3541 L 499.58914 657.3541 L 525.8833 631.05994 Q 552.1775 631.05994 578.4716 709.94244 Q 578.4716 788.82495 604.7658 788.82495 Q 631.05994 815.11914 657.3541 762.5308 Q 683.6483 709.94244 683.6483 657.3541 Q 657.3541 578.4716 683.6483 578.4716 Q 709.94244 552.1775 736.23663 499.58914 L 736.23663 420.70663 L 762.5308 394.41248 Q 788.82495 394.41248 788.82495 394.41248 L 788.82495 394.41248 L 788.82495 604.7658 Q 788.82495 841.41327 815.11914 894.00165 L 841.41327 946.58997 L 841.41327 999.1783 L 841.41327 1051.7666 L 815.11914 1104.355 Q 788.82495 1156.9432 788.82495 1183.2374 Q 841.41327 1235.8258 841.41327 1341.0024 Q 867.70746 1446.1791 920.2958 1525.0616 Q 946.58997 1603.9441 972.8841 1735.4149 Q 999.1783 1866.8857 999.1783 1919.4741 L 999.1783 1945.7682 L 999.1783 2129.8274 Q 999.1783 2340.1807 1051.7666 2340.1807 Q 1078.0608 2340.1807 1078.0608 2392.769 L 1104.355 2445.3574 L 1104.355 2471.6516 L 1104.355 2497.9458 L 1130.649 2524.2397 L 1130.649 2550.534 L 1130.649 2603.1223 L 1104.355 2682.005 L 1104.355 2682.005 L 1104.355 2655.7107 L 1104.355 2655.7107 L 1104.355 2655.7107 L 1078.0608 2629.4165 L 1051.7666 2603.1223 L 1051.7666 2629.4165 L 1051.7666 2655.7107 L 1051.7666 2655.7107 L 1051.7666 2655.7107 L 1025.4724 2603.1223 L 999.1783 2550.534 L 999.1783 2524.2397 Q 999.1783 2497.9458 946.58997 2392.769 L 920.2958 2261.298 L 894.00165 2261.298 Q 867.70746 2235.0042 841.41327 2287.5923 Q 815.11914 2313.8865 788.82495 2313.8865 Q 762.5308 2340.1807 683.6483 2261.298 L 631.05994 2182.4158 L 604.7658 2182.4158 Q 578.4716 2182.4158 578.4716 1998.3566 Q 578.4716 1814.2974 525.8833 1814.2974 L 473.29498 1840.5916 L 473.29498 1814.2974 Q 473.29498 1814.2974 420.70663 1709.1207 L 420.70663 1577.6499 L 394.41248 1551.3557 L 368.11832 1525.0616 L 368.11832 1525.0616 L 368.11832 1551.3557 L 368.11832 1551.3557 L 368.11832 1551.3557 L 341.82416 1603.9441 Q 315.52997 1656.5325 315.52997 1656.5325 L 315.52997 1656.5325 L 315.52997 1630.2383 L 315.52997 1603.9441 L 289.2358 1603.9441 L 289.2358 1603.9441 L 262.94165 1603.9441 L 236.64749 1603.9441 L 236.64749 1603.9441 L 210.35332 1603.9441 L 210.35332 1577.6499 L 210.35332 1551.3557 L 236.64749 1525.0616 Q 262.94165 1498.7675 262.94165 1367.2966 Q 262.94165 1235.8258 210.35332 1235.8258 Q 157.76498 1235.8258 131.47083 1209.5316 L 105.17666 1183.2374 L 105.17666 1183.2374 Q 105.17666 1156.9432 78.88249 1130.649 L 52.58833 1104.355 L 52.58833 1078.0608 L 52.58833 1025.4724 L 26.294165 1025.4724 L 26.294165 1025.4724 L 26.294165 999.1783 L 0.0 999.1783 L 0.0 999.1783 L 0.0 972.8841 L 26.294165 972.8841 L 52.58833 972.8841 L 52.58833 972.8841 L 78.88249 972.8841 L 78.88249 972.8841 L 78.88249 972.8841 L 78.88249 972.8841 L 105.17666 972.8841 L 105.17666 1025.4724 Q 131.47083 1051.7666 157.76498 1025.4724 Q 210.35332 1025.4724 210.35332 1025.4724 L 210.35332 1025.4724 L 236.64749 1051.7666 L 262.94165 1051.7666 L 262.94165 972.8841 Q 262.94165 894.00165 236.64749 631.05994 L 236.64749 368.11832 L 236.64749 368.11832 Q 262.94165 368.11832 289.2358 184.05916 z" svg:height="26.82005mm" draw:style-name="style-189" svg:viewBox="0.0 0.0 1130.649 2682.005" svg:width="11.306491mm" svg:x="111.48726mm" svg:y="165.91618mm"/>
          <draw:path svg:d="M 420.70663 0.0 L 420.70663 0.0 L 420.70663 26.294165 Q 420.70663 52.58833 420.70663 105.17666 L 420.70663 184.05916 L 394.41248 210.35332 L 394.41248 262.94165 L 368.11832 262.94165 Q 368.11832 262.94165 368.11832 289.2358 L 368.11832 289.2358 L 341.82416 736.23663 Q 315.52997 1209.5316 315.52997 1630.2383 L 315.52997 2077.239 L 315.52997 2077.239 Q 315.52997 2077.239 289.2358 2050.9448 Q 262.94165 1998.3566 210.35332 2024.6508 L 157.76498 2050.9448 L 157.76498 2024.6508 Q 157.76498 1998.3566 184.05916 1998.3566 L 210.35332 1998.3566 L 210.35332 1840.5916 Q 210.35332 1682.8265 157.76498 1419.8849 L 105.17666 1130.649 L 105.17666 1262.1199 Q 78.88249 1367.2966 78.88249 1393.5908 L 52.58833 1393.5908 L 52.58833 1235.8258 Q 52.58833 1078.0608 26.294165 1051.7666 L 0.0 1051.7666 L 0.0 1051.7666 L 0.0 1051.7666 L 0.0 1025.4724 L 0.0 1025.4724 L 26.294165 1025.4724 L 26.294165 999.1783 L 26.294165 999.1783 Q 52.58833 999.1783 78.88249 894.00165 Q 105.17666 788.82495 131.47083 578.4716 L 157.76498 341.82416 L 157.76498 341.82416 L 157.76498 341.82416 L 184.05916 420.70663 L 210.35332 499.58914 L 210.35332 525.8833 L 210.35332 578.4716 L 236.64749 578.4716 L 236.64749 578.4716 L 236.64749 552.1775 L 262.94165 552.1775 L 262.94165 525.8833 L 262.94165 525.8833 L 236.64749 525.8833 L 236.64749 525.8833 L 236.64749 499.58914 L 262.94165 499.58914 L 262.94165 499.58914 L 262.94165 473.29498 L 262.94165 473.29498 L 262.94165 473.29498 L 289.2358 420.70663 Q 315.52997 368.11832 315.52997 236.64749 L 368.11832 105.17666 L 368.11832 105.17666 L 368.11832 105.17666 L 368.11832 78.88249 L 368.11832 78.88249 L 394.41248 52.58833 Q 420.70663 0.0 420.70663 0.0 z" svg:height="20.77239mm" draw:style-name="style-190" svg:viewBox="0.0 0.0 420.70663 2077.239" svg:width="4.2070665mm" svg:x="173.01561mm" svg:y="109.909615mm"/>
          <draw:path svg:d="M 262.94165 26.294165 L 289.2358 0.0 L 315.52997 26.294165 Q 341.82416 26.294165 394.41248 26.294165 L 473.29498 26.294165 L 473.29498 26.294165 L 499.58914 26.294165 L 499.58914 52.58833 Q 499.58914 78.88249 867.70746 105.17666 Q 1235.8258 131.47083 1262.1199 105.17666 L 1288.4141 105.17666 L 1288.4141 131.47083 Q 1288.4141 157.76498 1235.8258 184.05916 Q 1183.2374 184.05916 1156.9432 210.35332 Q 1156.9432 236.64749 1183.2374 262.94165 L 1183.2374 262.94165 L 1209.5316 315.52997 Q 1235.8258 341.82416 1130.649 368.11832 Q 1025.4724 394.41248 1025.4724 394.41248 L 1025.4724 394.41248 L 972.8841 394.41248 L 920.2958 394.41248 L 867.70746 394.41248 L 815.11914 394.41248 L 815.11914 394.41248 L 788.82495 394.41248 L 762.5308 394.41248 Q 762.5308 394.41248 604.7658 368.11832 L 420.70663 368.11832 L 289.2358 368.11832 L 131.47083 341.82416 L 78.88249 341.82416 L 0.0 341.82416 L 0.0 315.52997 L 26.294165 289.2358 L 26.294165 289.2358 L 26.294165 289.2358 L 26.294165 262.94165 L 26.294165 262.94165 L 52.58833 262.94165 L 52.58833 236.64749 L 78.88249 236.64749 L 105.17666 236.64749 L 157.76498 210.35332 Q 210.35332 210.35332 210.35332 184.05916 Q 236.64749 157.76498 262.94165 131.47083 Q 315.52997 131.47083 289.2358 105.17666 Q 262.94165 105.17666 262.94165 78.88249 Q 236.64749 52.58833 262.94165 26.294165 z" svg:height="3.9441247mm" draw:style-name="style-191" svg:viewBox="0.0 0.0 1288.4141 394.41248" svg:width="12.884141mm" svg:x="93.344284mm" svg:y="261.10107mm"/>
          <draw:path svg:d="M 841.41327 -3.6379788E-12 L 867.70746 -3.6379788E-12 L 867.70746 26.294165 L 867.70746 52.58833 L 867.70746 131.47083 Q 867.70746 210.35332 841.41327 210.35332 Q 815.11914 236.64749 815.11914 262.94165 L 815.11914 315.52997 L 841.41327 315.52997 L 867.70746 315.52997 L 920.2958 315.52997 L 999.1783 315.52997 L 1078.0608 289.2358 Q 1156.9432 262.94165 1183.2374 262.94165 Q 1183.2374 262.94165 1183.2374 289.2358 L 1209.5316 289.2358 L 1209.5316 289.2358 Q 1209.5316 315.52997 1235.8258 315.52997 L 1235.8258 315.52997 L 1235.8258 315.52997 L 1235.8258 315.52997 L 1235.8258 341.82416 L 1235.8258 341.82416 L 1262.1199 394.41248 L 1262.1199 447.00082 L 1235.8258 473.29498 Q 1209.5316 473.29498 1183.2374 499.58914 L 1156.9432 499.58914 L 1025.4724 525.8833 Q 894.00165 525.8833 788.82495 578.4716 Q 683.6483 631.05994 683.6483 657.3541 L 683.6483 657.3541 L 683.6483 657.3541 Q 657.3541 657.3541 657.3541 683.6483 L 657.3541 683.6483 L 631.05994 736.23663 Q 604.7658 788.82495 604.7658 815.11914 L 604.7658 841.41327 L 499.58914 894.00165 Q 394.41248 946.58997 341.82416 946.58997 Q 315.52997 894.00165 184.05916 946.58997 Q 78.88249 946.58997 52.58833 999.1783 Q 26.294165 999.1783 26.294165 999.1783 L -4.5474735E-13 999.1783 L -4.5474735E-13 999.1783 L -4.5474735E-13 999.1783 L -4.5474735E-13 972.8841 L 26.294165 946.58997 L 26.294165 946.58997 L 26.294165 946.58997 L 26.294165 920.2958 L 26.294165 920.2958 L 52.58833 920.2958 L 52.58833 894.00165 L 52.58833 894.00165 L 78.88249 894.00165 L 78.88249 841.41327 Q 78.88249 815.11914 105.17666 788.82495 Q 131.47083 762.5308 131.47083 683.6483 L 131.47083 631.05994 L 157.76498 631.05994 Q 184.05916 631.05994 184.05916 578.4716 Q 184.05916 552.1775 131.47083 499.58914 L 78.88249 447.00082 L 52.58833 447.00082 L 52.58833 420.70663 L 52.58833 420.70663 L 52.58833 420.70663 L 78.88249 420.70663 Q 131.47083 420.70663 210.35332 394.41248 L 289.2358 341.82416 L 262.94165 341.82416 L 262.94165 315.52997 L 262.94165 315.52997 L 289.2358 315.52997 L 289.2358 262.94165 L 289.2358 210.35332 L 315.52997 184.05916 L 315.52997 157.76498 L 341.82416 157.76498 L 368.11832 157.76498 L 368.11832 184.05916 L 341.82416 210.35332 L 341.82416 210.35332 L 341.82416 210.35332 L 341.82416 236.64749 L 341.82416 236.64749 L 341.82416 262.94165 Q 341.82416 315.52997 341.82416 341.82416 L 341.82416 368.11832 L 368.11832 368.11832 L 368.11832 368.11832 L 394.41248 394.41248 L 420.70663 420.70663 L 447.00082 420.70663 L 447.00082 420.70663 L 447.00082 394.41248 L 447.00082 394.41248 L 447.00082 368.11832 L 447.00082 341.82416 L 447.00082 315.52997 L 447.00082 262.94165 L 473.29498 184.05916 Q 499.58914 105.17666 578.4716 78.88249 Q 657.3541 52.58833 657.3541 26.294165 L 657.3541 -3.6379788E-12 L 657.3541 -3.6379788E-12 L 683.6483 -3.6379788E-12 L 762.5308 -3.6379788E-12 Q 841.41327 -3.6379788E-12 841.41327 -3.6379788E-12 z" svg:height="9.991783mm" draw:style-name="style-192" svg:viewBox="0.0 0.0 1262.1199 999.1783" svg:width="12.6212mm" svg:x="32.341824mm" svg:y="224.55217mm"/>
          <draw:path svg:d="M 131.47083 105.17666 L 131.47083 0.0 L 131.47083 0.0 L 157.76498 0.0 L 157.76498 184.05916 Q 184.05916 341.82416 157.76498 604.7658 L 157.76498 894.00165 L 157.76498 894.00165 Q 131.47083 894.00165 131.47083 867.70746 L 131.47083 841.41327 L 105.17666 894.00165 Q 78.88249 946.58997 78.88249 946.58997 L 78.88249 946.58997 L 78.88249 815.11914 Q 78.88249 709.94244 26.294165 473.29498 L 0.0 236.64749 L 0.0 236.64749 L 26.294165 236.64749 L 26.294165 236.64749 L 26.294165 236.64749 L 26.294165 262.94165 L 26.294165 262.94165 L 52.58833 236.64749 L 52.58833 210.35332 L 78.88249 210.35332 L 131.47083 210.35332 L 131.47083 105.17666 z" svg:height="9.465899mm" draw:style-name="style-193" svg:viewBox="0.0 0.0 157.76498 946.58997" svg:width="1.57765mm" svg:x="136.46672mm" svg:y="202.72801mm"/>
          <draw:path svg:d="M 315.52997 52.58833 L 368.11832 0.0 L 368.11832 0.0 L 368.11832 0.0 L 368.11832 26.294165 L 394.41248 26.294165 L 341.82416 105.17666 Q 315.52997 157.76498 289.2358 157.76498 L 289.2358 157.76498 L 289.2358 184.05916 L 262.94165 184.05916 L 262.94165 184.05916 L 262.94165 210.35332 L 262.94165 210.35332 L 262.94165 210.35332 L 236.64749 210.35332 L 236.64749 210.35332 L 236.64749 236.64749 L 210.35332 236.64749 L 210.35332 236.64749 L 210.35332 262.94165 L 210.35332 262.94165 L 210.35332 262.94165 L 184.05916 262.94165 L 184.05916 262.94165 L 184.05916 289.2358 L 157.76498 289.2358 L 236.64749 394.41248 Q 289.2358 525.8833 420.70663 657.3541 Q 578.4716 788.82495 578.4716 815.11914 L 578.4716 841.41327 L 552.1775 841.41327 Q 525.8833 841.41327 447.00082 736.23663 Q 368.11832 631.05994 184.05916 525.8833 L 26.294165 447.00082 L 26.294165 420.70663 L 0.0 420.70663 L 0.0 420.70663 L 0.0 420.70663 L 0.0 394.41248 L 0.0 394.41248 L 0.0 368.11832 L 0.0 341.82416 L 0.0 341.82416 L 0.0 315.52997 L 0.0 315.52997 L 0.0 315.52997 L 26.294165 289.2358 L 52.58833 262.94165 L 52.58833 262.94165 L 52.58833 262.94165 L 52.58833 236.64749 L 52.58833 236.64749 L 78.88249 236.64749 L 78.88249 210.35332 L 131.47083 210.35332 Q 184.05916 157.76498 184.05916 157.76498 L 210.35332 157.76498 L 210.35332 157.76498 Q 210.35332 157.76498 210.35332 131.47083 L 210.35332 131.47083 L 210.35332 131.47083 Q 236.64749 105.17666 315.52997 52.58833 z" svg:height="8.414133mm" draw:style-name="style-194" svg:viewBox="0.0 0.0 578.4716 841.41327" svg:width="5.784716mm" svg:x="117.79786mm" svg:y="147.24733mm"/>
          <draw:path svg:d="M 210.35332 52.58833 L 210.35332 0.0 L 236.64749 0.0 L 262.94165 0.0 L 262.94165 26.294165 L 289.2358 52.58833 L 289.2358 157.76498 Q 341.82416 262.94165 341.82416 315.52997 L 341.82416 368.11832 L 315.52997 368.11832 L 315.52997 394.41248 L 315.52997 394.41248 L 341.82416 394.41248 L 341.82416 394.41248 L 341.82416 394.41248 L 341.82416 420.70663 L 341.82416 420.70663 L 368.11832 447.00082 L 368.11832 473.29498 L 368.11832 525.8833 Q 341.82416 578.4716 341.82416 578.4716 Q 341.82416 604.7658 289.2358 552.1775 Q 236.64749 552.1775 184.05916 552.1775 L 131.47083 604.7658 L 105.17666 604.7658 Q 78.88249 604.7658 52.58833 604.7658 L 26.294165 604.7658 L 26.294165 604.7658 Q 26.294165 578.4716 0.0 552.1775 L 0.0 552.1775 L 0.0 552.1775 L 26.294165 552.1775 L 26.294165 499.58914 Q 26.294165 447.00082 52.58833 447.00082 Q 52.58833 447.00082 78.88249 447.00082 L 78.88249 473.29498 L 105.17666 447.00082 Q 105.17666 420.70663 131.47083 420.70663 Q 157.76498 394.41248 157.76498 315.52997 Q 131.47083 236.64749 184.05916 184.05916 L 236.64749 157.76498 L 236.64749 131.47083 L 236.64749 105.17666 L 210.35332 52.58833 z" svg:height="6.047658mm" draw:style-name="style-195" svg:viewBox="0.0 0.0 368.11832 604.7658" svg:width="3.681183mm" svg:x="111.22432mm" svg:y="217.45274mm"/>
          <draw:path svg:d="M 473.29498 26.294165 L 473.29498 0.0 L 499.58914 0.0 L 525.8833 0.0 L 525.8833 26.294165 L 525.8833 26.294165 L 499.58914 52.58833 L 499.58914 78.88249 L 499.58914 78.88249 L 499.58914 105.17666 L 499.58914 105.17666 L 473.29498 105.17666 L 473.29498 210.35332 Q 420.70663 315.52997 420.70663 315.52997 L 420.70663 341.82416 L 420.70663 341.82416 Q 420.70663 341.82416 394.41248 368.11832 L 394.41248 394.41248 L 341.82416 394.41248 Q 289.2358 420.70663 262.94165 394.41248 Q 262.94165 394.41248 236.64749 368.11832 Q 210.35332 315.52997 184.05916 315.52997 Q 157.76498 315.52997 131.47083 368.11832 L 105.17666 420.70663 L 105.17666 420.70663 Q 105.17666 420.70663 78.88249 420.70663 L 52.58833 447.00082 L 52.58833 447.00082 Q 52.58833 420.70663 26.294165 420.70663 L 0.0 394.41248 L 26.294165 394.41248 Q 52.58833 368.11832 52.58833 368.11832 L 52.58833 368.11832 L 78.88249 341.82416 L 105.17666 315.52997 L 105.17666 289.2358 L 105.17666 262.94165 L 131.47083 236.64749 Q 157.76498 210.35332 210.35332 184.05916 Q 289.2358 157.76498 315.52997 105.17666 Q 341.82416 26.294165 368.11832 26.294165 L 420.70663 26.294165 L 420.70663 26.294165 Q 447.00082 52.58833 447.00082 26.294165 L 447.00082 26.294165 L 473.29498 26.294165 z" svg:height="4.470008mm" draw:style-name="style-196" svg:viewBox="0.0 0.0 525.8833 447.00082" svg:width="5.258833mm" svg:x="118.323746mm" svg:y="165.65324mm"/>
          <draw:path svg:d="M 867.70746 26.294165 L 894.00165 26.294165 L 894.00165 52.58833 L 894.00165 52.58833 L 894.00165 105.17666 L 894.00165 131.47083 L 867.70746 157.76498 L 867.70746 184.05916 L 867.70746 262.94165 Q 894.00165 368.11832 894.00165 394.41248 Q 894.00165 420.70663 920.2958 420.70663 L 920.2958 420.70663 L 1078.0608 473.29498 Q 1235.8258 525.8833 1262.1199 525.8833 L 1314.7083 525.8833 L 1314.7083 552.1775 Q 1314.7083 578.4716 1288.4141 578.4716 L 1262.1199 578.4716 L 1209.5316 578.4716 Q 1183.2374 578.4716 1156.9432 552.1775 L 1104.355 525.8833 L 1051.7666 525.8833 Q 972.8841 525.8833 499.58914 368.11832 L 26.294165 262.94165 L 26.294165 236.64749 L 0.0 236.64749 L 0.0 236.64749 L 0.0 236.64749 L 0.0 210.35332 L 0.0 157.76498 L 0.0 157.76498 L 0.0 157.76498 L 26.294165 157.76498 L 26.294165 157.76498 L 52.58833 184.05916 L 78.88249 210.35332 L 105.17666 210.35332 L 157.76498 210.35332 L 315.52997 262.94165 Q 447.00082 315.52997 499.58914 315.52997 L 552.1775 315.52997 L 631.05994 341.82416 L 736.23663 341.82416 L 736.23663 315.52997 L 736.23663 289.2358 L 709.94244 210.35332 L 683.6483 131.47083 L 683.6483 131.47083 L 683.6483 105.17666 L 657.3541 105.17666 L 631.05994 105.17666 L 736.23663 52.58833 Q 815.11914 0.0 841.41327 0.0 Q 841.41327 0.0 867.70746 26.294165 z" svg:height="5.784716mm" draw:style-name="style-197" svg:viewBox="0.0 0.0 1314.7083 578.4716" svg:width="13.147082mm" svg:x="169.33443mm" svg:y="234.54396mm"/>
          <draw:path svg:d="M 210.35332 131.47083 L 210.35332 -3.6379788E-12 L 262.94165 105.17666 Q 262.94165 184.05916 289.2358 184.05916 L 289.2358 184.05916 L 289.2358 262.94165 Q 315.52997 368.11832 315.52997 394.41248 L 315.52997 420.70663 L 368.11832 420.70663 L 394.41248 420.70663 L 420.70663 447.00082 Q 447.00082 473.29498 420.70663 499.58914 Q 368.11832 525.8833 368.11832 631.05994 Q 315.52997 709.94244 341.82416 736.23663 L 368.11832 762.5308 L 368.11832 841.41327 L 368.11832 920.2958 L 394.41248 920.2958 L 394.41248 946.58997 L 420.70663 946.58997 L 420.70663 946.58997 L 420.70663 920.2958 L 420.70663 920.2958 L 447.00082 920.2958 L 447.00082 894.00165 L 447.00082 894.00165 L 473.29498 894.00165 L 473.29498 894.00165 L 473.29498 894.00165 L 473.29498 867.70746 L 473.29498 867.70746 L 499.58914 894.00165 L 525.8833 920.2958 L 525.8833 920.2958 L 525.8833 920.2958 L 525.8833 946.58997 L 525.8833 946.58997 L 525.8833 946.58997 Q 525.8833 946.58997 499.58914 946.58997 L 499.58914 972.8841 L 499.58914 972.8841 Q 473.29498 972.8841 473.29498 999.1783 L 473.29498 999.1783 L 473.29498 999.1783 L 473.29498 1025.4724 L 473.29498 1025.4724 L 473.29498 1025.4724 L 447.00082 1130.649 L 420.70663 1235.8258 L 420.70663 1262.1199 L 420.70663 1314.7083 L 447.00082 1341.0024 L 473.29498 1367.2966 L 473.29498 1393.5908 L 473.29498 1419.8849 L 473.29498 1472.4733 Q 473.29498 1551.3557 499.58914 1551.3557 L 499.58914 1551.3557 L 525.8833 1551.3557 Q 578.4716 1525.0616 604.7658 1525.0616 L 631.05994 1525.0616 L 631.05994 1551.3557 L 631.05994 1577.6499 L 604.7658 1577.6499 Q 578.4716 1603.9441 578.4716 1630.2383 L 578.4716 1630.2383 L 578.4716 1630.2383 Q 578.4716 1630.2383 552.1775 1630.2383 L 552.1775 1656.5325 L 552.1775 1656.5325 Q 525.8833 1656.5325 525.8833 1682.8265 L 525.8833 1682.8265 L 552.1775 1814.2974 Q 578.4716 1945.7682 578.4716 2077.239 L 578.4716 2208.71 L 578.4716 2208.71 L 578.4716 2208.71 L 552.1775 2235.0042 L 525.8833 2235.0042 L 525.8833 2208.71 L 525.8833 2182.4158 L 499.58914 2156.1216 L 473.29498 2103.5332 L 473.29498 2050.9448 Q 473.29498 1998.3566 420.70663 1893.1799 L 394.41248 1814.2974 L 394.41248 1788.0033 Q 368.11832 1788.0033 394.41248 1682.8265 L 394.41248 1603.9441 L 394.41248 1577.6499 Q 368.11832 1525.0616 341.82416 1367.2966 L 315.52997 1209.5316 L 289.2358 1156.9432 L 289.2358 1078.0608 L 262.94165 1078.0608 L 210.35332 1078.0608 L 210.35332 1104.355 L 210.35332 1130.649 L 184.05916 1209.5316 L 157.76498 1288.4141 L 157.76498 1288.4141 L 157.76498 1288.4141 L 157.76498 1262.1199 L 157.76498 1262.1199 L 131.47083 1262.1199 L 131.47083 1262.1199 L 131.47083 1288.4141 L 105.17666 1288.4141 L 105.17666 1262.1199 L 105.17666 1235.8258 L 78.88249 1235.8258 L 78.88249 1235.8258 L 78.88249 1156.9432 L 105.17666 1104.355 L 105.17666 1104.355 L 105.17666 1104.355 L 131.47083 1130.649 Q 157.76498 1130.649 157.76498 946.58997 L 157.76498 762.5308 L 157.76498 762.5308 Q 157.76498 736.23663 78.88249 788.82495 L 0.0 815.11914 L 0.0 762.5308 L 0.0 709.94244 L 0.0 683.6483 L 0.0 657.3541 L 26.294165 657.3541 L 26.294165 631.05994 L 78.88249 631.05994 Q 131.47083 631.05994 157.76498 604.7658 Q 157.76498 578.4716 184.05916 447.00082 L 210.35332 315.52997 L 210.35332 289.2358 L 210.35332 262.94165 L 210.35332 131.47083 z" svg:height="22.35004mm" draw:style-name="style-198" svg:viewBox="0.0 0.0 631.05994 2235.0042" svg:width="6.3106mm" svg:x="85.19309mm" svg:y="258.7346mm"/>
          <draw:path svg:d="M 52.58833 3.6379788E-12 L 78.88249 3.6379788E-12 L 131.47083 3.6379788E-12 Q 157.76498 3.6379788E-12 157.76498 52.58833 Q 157.76498 78.88249 210.35332 52.58833 Q 262.94165 52.58833 262.94165 131.47083 Q 236.64749 210.35332 236.64749 210.35332 L 236.64749 236.64749 L 236.64749 315.52997 Q 210.35332 368.11832 184.05916 368.11832 L 131.47083 368.11832 L 131.47083 394.41248 L 131.47083 394.41248 L 105.17666 394.41248 L 78.88249 420.70663 L 26.294165 420.70663 L 0.0 420.70663 L 0.0 394.41248 L 0.0 368.11832 L 0.0 368.11832 L 26.294165 368.11832 L 26.294165 289.2358 Q 26.294165 210.35332 26.294165 105.17666 Q 26.294165 3.6379788E-12 52.58833 3.6379788E-12 z" svg:height="4.2070665mm" draw:style-name="style-199" svg:viewBox="0.0 0.0 262.94165 420.70663" svg:width="2.6294165mm" svg:x="54.954807mm" svg:y="288.18405mm"/>
          <draw:path svg:d="M 105.17666 26.294165 L 105.17666 0.0 L 157.76498 26.294165 Q 210.35332 52.58833 236.64749 78.88249 L 289.2358 105.17666 L 788.82495 236.64749 Q 1288.4141 368.11832 1341.0024 394.41248 L 1367.2966 394.41248 L 1367.2966 394.41248 L 1367.2966 420.70663 L 1393.5908 420.70663 L 1419.8849 420.70663 L 1419.8849 447.00082 L 1446.1791 447.00082 L 1446.1791 447.00082 L 1446.1791 473.29498 L 1472.4733 473.29498 L 1498.7675 473.29498 L 1866.8857 631.05994 Q 2261.298 736.23663 2287.5923 762.5308 L 2340.1807 788.82495 L 2392.769 788.82495 L 2419.0632 788.82495 L 2445.3574 815.11914 L 2497.9458 841.41327 L 2497.9458 841.41327 L 2497.9458 841.41327 L 2524.2397 841.41327 L 2524.2397 867.70746 L 2524.2397 867.70746 L 2524.2397 894.00165 L 2497.9458 894.00165 L 2471.6516 894.00165 L 2445.3574 894.00165 L 2392.769 894.00165 L 2366.4749 867.70746 L 2340.1807 841.41327 L 2287.5923 841.41327 L 2261.298 841.41327 L 2261.298 841.41327 Q 2261.298 841.41327 2129.8274 788.82495 Q 2024.6508 736.23663 1603.9441 604.7658 L 1156.9432 473.29498 L 1156.9432 473.29498 Q 1130.649 447.00082 1130.649 447.00082 L 1130.649 447.00082 L 1104.355 447.00082 Q 1078.0608 420.70663 762.5308 341.82416 L 473.29498 262.94165 L 473.29498 262.94165 Q 473.29498 262.94165 289.2358 184.05916 L 105.17666 105.17666 L 78.88249 105.17666 L 52.58833 105.17666 L 52.58833 131.47083 L 26.294165 131.47083 L 26.294165 157.76498 L 26.294165 157.76498 L 26.294165 157.76498 L 26.294165 157.76498 L 1.8189894E-12 105.17666 Q 1.8189894E-12 78.88249 52.58833 78.88249 Q 105.17666 52.58833 105.17666 26.294165 z" svg:height="8.940016mm" draw:style-name="style-200" svg:viewBox="0.0 0.0 2524.2397 894.00165" svg:width="25.2424mm" svg:x="148.03615mm" svg:y="153.55792mm"/>
          <draw:path svg:d="M 0.0 26.294165 L 0.0 0.0 L 26.294165 78.88249 Q 52.58833 184.05916 78.88249 184.05916 L 105.17666 184.05916 L 157.76498 499.58914 Q 210.35332 841.41327 262.94165 946.58997 Q 315.52997 1051.7666 341.82416 1104.355 L 368.11832 1156.9432 L 368.11832 1183.2374 L 368.11832 1235.8258 L 394.41248 1235.8258 L 394.41248 1235.8258 L 420.70663 1262.1199 L 447.00082 1262.1199 L 447.00082 1262.1199 L 473.29498 1262.1199 L 473.29498 1288.4141 L 473.29498 1288.4141 L 473.29498 1288.4141 L 473.29498 1314.7083 L 473.29498 1341.0024 Q 473.29498 1341.0024 499.58914 1367.2966 L 499.58914 1393.5908 L 499.58914 1393.5908 Q 473.29498 1419.8849 525.8833 1603.9441 Q 578.4716 1761.7091 604.7658 1814.2974 L 631.05994 1893.1799 L 631.05994 1919.4741 L 631.05994 1972.0624 L 604.7658 2024.6508 L 604.7658 2050.9448 L 525.8833 2050.9448 L 473.29498 2024.6508 L 473.29498 2024.6508 Q 473.29498 2024.6508 420.70663 1998.3566 L 368.11832 1972.0624 L 341.82416 1945.7682 L 315.52997 1945.7682 L 262.94165 1945.7682 Q 184.05916 1972.0624 131.47083 1919.4741 Q 78.88249 1866.8857 52.58833 1919.4741 L 52.58833 1945.7682 L 52.58833 1945.7682 L 26.294165 1945.7682 L 26.294165 1893.1799 L 0.0 1840.5916 L 0.0 1761.7091 L 0.0 1709.1207 L 0.0 1709.1207 L 0.0 1682.8265 L 0.0 1314.7083 Q 0.0 946.58997 0.0 499.58914 L 0.0 52.58833 L 0.0 26.294165 z" svg:height="20.509449mm" draw:style-name="style-201" svg:viewBox="0.0 0.0 631.05994 2050.9448" svg:width="6.3106mm" svg:x="50.4848mm" svg:y="211.14215mm"/>
          <draw:path svg:d="M 131.47083 0.0 L 184.05916 0.0 L 184.05916 0.0 L 210.35332 0.0 L 315.52997 26.294165 Q 420.70663 26.294165 420.70663 52.58833 L 394.41248 52.58833 L 394.41248 78.88249 L 394.41248 78.88249 L 368.11832 131.47083 Q 341.82416 157.76498 315.52997 184.05916 L 315.52997 184.05916 L 289.2358 236.64749 Q 289.2358 289.2358 236.64749 315.52997 Q 157.76498 341.82416 157.76498 315.52997 L 157.76498 315.52997 L 157.76498 289.2358 L 184.05916 289.2358 L 184.05916 289.2358 L 184.05916 289.2358 L 184.05916 289.2358 Q 184.05916 262.94165 157.76498 262.94165 L 131.47083 236.64749 L 131.47083 262.94165 L 131.47083 262.94165 L 131.47083 262.94165 L 131.47083 262.94165 L 105.17666 262.94165 L 105.17666 289.2358 L 78.88249 289.2358 Q 52.58833 289.2358 26.294165 315.52997 L 4.5474735E-13 315.52997 L 4.5474735E-13 289.2358 Q 4.5474735E-13 262.94165 26.294165 262.94165 L 52.58833 262.94165 L 52.58833 236.64749 L 26.294165 210.35332 L 26.294165 210.35332 L 26.294165 210.35332 L 26.294165 210.35332 L 26.294165 184.05916 L 78.88249 184.05916 Q 105.17666 184.05916 105.17666 78.88249 Q 105.17666 0.0 131.47083 0.0 z" svg:height="3.1553mm" draw:style-name="style-202" svg:viewBox="0.0 0.0 420.70663 315.52997" svg:width="4.2070665mm" svg:x="36.023006mm" svg:y="273.19638mm"/>
          <draw:path svg:d="M 236.64749 78.88249 L 289.2358 78.88249 L 289.2358 52.58833 Q 315.52997 26.294165 315.52997 26.294165 L 315.52997 26.294165 L 341.82416 131.47083 Q 368.11832 236.64749 368.11832 341.82416 L 368.11832 447.00082 L 368.11832 525.8833 Q 368.11832 578.4716 341.82416 578.4716 L 341.82416 578.4716 L 262.94165 578.4716 L 184.05916 578.4716 L 184.05916 683.6483 L 184.05916 762.5308 L 105.17666 762.5308 L 52.58833 762.5308 L 52.58833 709.94244 L 52.58833 657.3541 L 26.294165 604.7658 Q 0.0 552.1775 0.0 315.52997 L 0.0 105.17666 L 26.294165 52.58833 Q 52.58833 0.0 78.88249 0.0 Q 105.17666 0.0 131.47083 52.58833 Q 157.76498 78.88249 157.76498 78.88249 Q 184.05916 105.17666 236.64749 78.88249 z" svg:height="7.625308mm" draw:style-name="style-203" svg:viewBox="0.0 0.0 368.11832 762.5308" svg:width="3.681183mm" svg:x="119.37551mm" svg:y="168.80855mm"/>
          <draw:path svg:d="M 262.94165 26.294165 L 289.2358 0.0 L 341.82416 262.94165 Q 394.41248 552.1775 420.70663 631.05994 L 447.00082 683.6483 L 447.00082 736.23663 L 447.00082 788.82495 L 473.29498 815.11914 L 473.29498 841.41327 L 499.58914 841.41327 L 525.8833 841.41327 L 552.1775 841.41327 L 552.1775 841.41327 L 525.8833 894.00165 Q 499.58914 920.2958 473.29498 946.58997 L 473.29498 972.8841 L 473.29498 1025.4724 Q 499.58914 1078.0608 499.58914 1104.355 Q 499.58914 1104.355 525.8833 1104.355 L 525.8833 1130.649 L 525.8833 1130.649 Q 499.58914 1130.649 499.58914 1156.9432 Q 499.58914 1183.2374 447.00082 1078.0608 L 420.70663 972.8841 L 394.41248 972.8841 Q 368.11832 946.58997 341.82416 946.58997 L 341.82416 920.2958 L 341.82416 894.00165 Q 341.82416 894.00165 341.82416 762.5308 Q 341.82416 631.05994 289.2358 525.8833 L 236.64749 447.00082 L 236.64749 420.70663 L 236.64749 394.41248 L 210.35332 394.41248 L 210.35332 368.11832 L 210.35332 368.11832 L 184.05916 368.11832 L 184.05916 368.11832 L 184.05916 368.11832 L 184.05916 394.41248 L 184.05916 394.41248 L 157.76498 420.70663 L 131.47083 473.29498 L 131.47083 473.29498 L 131.47083 473.29498 L 131.47083 473.29498 Q 131.47083 447.00082 105.17666 447.00082 L 78.88249 473.29498 L 78.88249 447.00082 L 78.88249 447.00082 L 52.58833 420.70663 L 52.58833 394.41248 L 26.294165 394.41248 L -4.5474735E-13 394.41248 L -4.5474735E-13 368.11832 L 26.294165 341.82416 L 26.294165 341.82416 L 26.294165 315.52997 L 78.88249 315.52997 Q 131.47083 315.52997 131.47083 289.2358 Q 131.47083 262.94165 105.17666 262.94165 L 78.88249 236.64749 L 131.47083 236.64749 Q 184.05916 262.94165 236.64749 262.94165 Q 262.94165 262.94165 262.94165 157.76498 L 262.94165 52.58833 L 262.94165 26.294165 z" svg:height="11.569432mm" draw:style-name="style-204" svg:viewBox="0.0 0.0 552.1775 1156.9432" svg:width="5.521775mm" svg:x="36.54889mm" svg:y="234.01807mm"/>
          <draw:path svg:d="M 1156.9432 657.3541 L 1156.9432 657.3541 L 1209.5316 1314.7083 Q 1262.1199 1972.0624 1288.4141 2103.5332 L 1314.7083 2208.71 L 1314.7083 2208.71 L 1314.7083 2208.71 L 1314.7083 2182.4158 L 1314.7083 2182.4158 L 1341.0024 2182.4158 L 1341.0024 2182.4158 L 1341.0024 2208.71 Q 1314.7083 2235.0042 1314.7083 2261.298 L 1314.7083 2261.298 L 1314.7083 2261.298 Q 1314.7083 2261.298 1288.4141 2524.2397 L 1288.4141 2787.1816 L 1209.5316 2813.4756 Q 1104.355 2839.7698 999.1783 2944.9465 Q 894.00165 3102.7114 815.11914 3102.7114 Q 736.23663 3102.7114 736.23663 3102.7114 L 736.23663 3102.7114 L 631.05994 3129.0056 Q 499.58914 3155.2998 499.58914 3181.594 Q 473.29498 3207.8882 473.29498 3234.1824 L 473.29498 3260.4766 L 499.58914 3313.065 L 499.58914 3365.653 L 473.29498 3365.653 L 420.70663 3365.653 L 420.70663 3391.9473 L 420.70663 3418.2415 L 447.00082 3470.8298 Q 473.29498 3549.7124 420.70663 3576.0066 Q 420.70663 3628.5947 394.41248 3628.5947 L 394.41248 3628.5947 L 394.41248 3654.889 L 368.11832 3654.889 L 368.11832 3654.889 L 368.11832 3681.183 L 368.11832 3681.183 L 368.11832 3681.183 L 341.82416 3681.183 L 341.82416 3681.183 L 341.82416 3707.4773 L 315.52997 3707.4773 L 315.52997 3707.4773 L 315.52997 3733.7715 L 315.52997 3733.7715 L 315.52997 3733.7715 L 289.2358 3733.7715 L 289.2358 3733.7715 L 289.2358 3760.0657 L 262.94165 3760.0657 L 262.94165 3786.3599 L 262.94165 3812.654 L 289.2358 3838.9482 L 289.2358 3865.2422 L 315.52997 3865.2422 L 341.82416 3838.9482 L 368.11832 3838.9482 L 394.41248 3838.9482 L 420.70663 3812.654 L 447.00082 3786.3599 L 473.29498 3786.3599 Q 525.8833 3786.3599 631.05994 3707.4773 Q 736.23663 3654.889 894.00165 3576.0066 Q 1051.7666 3470.8298 1104.355 3418.2415 L 1183.2374 3365.653 L 1183.2374 3365.653 L 1209.5316 3365.653 L 1209.5316 3365.653 L 1209.5316 3365.653 L 1262.1199 3365.653 L 1314.7083 3365.653 L 1314.7083 3391.9473 L 1314.7083 3391.9473 L 1341.0024 3444.5356 L 1367.2966 3497.124 L 1367.2966 3497.124 L 1367.2966 3523.4182 L 1367.2966 3523.4182 L 1367.2966 3523.4182 L 1367.2966 3549.7124 L 1367.2966 3576.0066 L 1367.2966 3576.0066 L 1367.2966 3576.0066 L 1367.2966 3602.3005 L 1367.2966 3602.3005 L 1341.0024 3628.5947 L 1341.0024 3628.5947 L 1341.0024 3628.5947 L 1314.7083 3628.5947 L 1314.7083 3628.5947 L 1314.7083 3628.5947 L 1314.7083 3654.889 L 1314.7083 3654.889 L 1209.5316 3707.4773 Q 1130.649 3733.7715 1104.355 3760.0657 L 1104.355 3760.0657 L 1104.355 3760.0657 Q 1104.355 3760.0657 1078.0608 3786.3599 L 1078.0608 3786.3599 L 709.94244 3996.7131 Q 341.82416 4207.0664 315.52997 4207.0664 L 289.2358 4207.0664 L 262.94165 4233.361 L 236.64749 4259.655 L 210.35332 4259.655 L 157.76498 4259.655 L 157.76498 4233.361 L 157.76498 4233.361 L 131.47083 4207.0664 L 105.17666 4180.7725 L 105.17666 4180.7725 L 105.17666 4180.7725 L 105.17666 4154.478 L 105.17666 4101.8896 L 105.17666 3970.419 Q 105.17666 3838.9482 78.88249 3760.0657 L 52.58833 3681.183 L 52.58833 3576.0066 Q 52.58833 3470.8298 26.294165 2839.7698 L 0.0 2208.71 L 0.0 2077.239 Q 0.0 1945.7682 26.294165 1840.5916 L 52.58833 1709.1207 L 52.58833 1682.8265 L 52.58833 1682.8265 L 78.88249 1656.5325 L 78.88249 1630.2383 L 157.76498 1630.2383 L 210.35332 1630.2383 L 210.35332 1630.2383 L 236.64749 1630.2383 L 236.64749 1603.9441 L 236.64749 1603.9441 L 262.94165 1603.9441 L 262.94165 1577.6499 L 289.2358 1577.6499 L 315.52997 1577.6499 L 315.52997 1603.9441 Q 315.52997 1630.2383 341.82416 1735.4149 L 368.11832 1866.8857 L 368.11832 1893.1799 L 368.11832 1919.4741 L 394.41248 1814.2974 L 420.70663 1709.1207 L 420.70663 1709.1207 L 420.70663 1682.8265 L 420.70663 1682.8265 L 420.70663 1682.8265 L 394.41248 1262.1199 Q 368.11832 867.70746 368.11832 841.41327 L 341.82416 788.82495 L 341.82416 762.5308 Q 315.52997 736.23663 315.52997 525.8833 L 315.52997 341.82416 L 315.52997 341.82416 Q 341.82416 315.52997 341.82416 315.52997 L 341.82416 315.52997 L 420.70663 289.2358 Q 525.8833 262.94165 525.8833 262.94165 Q 525.8833 289.2358 552.1775 262.94165 L 552.1775 236.64749 L 525.8833 236.64749 L 499.58914 236.64749 L 499.58914 210.35332 L 499.58914 184.05916 L 525.8833 184.05916 L 578.4716 210.35332 L 631.05994 210.35332 L 683.6483 210.35332 L 683.6483 262.94165 Q 683.6483 341.82416 709.94244 525.8833 L 736.23663 709.94244 L 736.23663 736.23663 L 736.23663 788.82495 L 762.5308 736.23663 L 762.5308 709.94244 L 762.5308 709.94244 L 788.82495 709.94244 L 788.82495 420.70663 L 788.82495 131.47083 L 815.11914 131.47083 L 815.11914 105.17666 L 894.00165 78.88249 Q 946.58997 26.294165 972.8841 -3.6379788E-12 Q 999.1783 -3.6379788E-12 1078.0608 315.52997 Q 1156.9432 657.3541 1156.9432 657.3541 z" svg:height="42.596546mm" draw:style-name="style-205" svg:viewBox="0.0 0.0 1367.2966 4259.655" svg:width="13.672966mm" svg:x="88.3484mm" svg:y="217.71568mm"/>
          <draw:path svg:d="M 525.8833 0.0 L 525.8833 0.0 L 525.8833 131.47083 Q 525.8833 262.94165 552.1775 262.94165 L 552.1775 262.94165 L 552.1775 289.2358 L 552.1775 315.52997 L 552.1775 394.41248 Q 578.4716 499.58914 552.1775 525.8833 L 552.1775 552.1775 L 525.8833 552.1775 L 473.29498 552.1775 L 473.29498 578.4716 L 473.29498 604.7658 L 525.8833 604.7658 Q 578.4716 631.05994 604.7658 709.94244 L 604.7658 762.5308 L 604.7658 815.11914 L 631.05994 867.70746 L 657.3541 1025.4724 Q 683.6483 1183.2374 709.94244 1183.2374 L 709.94244 1209.5316 L 709.94244 1235.8258 Q 736.23663 1262.1199 736.23663 1314.7083 L 736.23663 1367.2966 L 762.5308 1446.1791 L 762.5308 1525.0616 L 736.23663 1525.0616 L 709.94244 1498.7675 L 709.94244 1498.7675 L 683.6483 1498.7675 L 683.6483 1498.7675 L 683.6483 1498.7675 L 683.6483 1472.4733 L 683.6483 1472.4733 L 657.3541 1472.4733 L 657.3541 1446.1791 L 631.05994 1446.1791 L 578.4716 1446.1791 L 578.4716 1419.8849 L 578.4716 1419.8849 L 552.1775 1419.8849 Q 552.1775 1393.5908 525.8833 1314.7083 L 499.58914 1209.5316 L 499.58914 1183.2374 Q 473.29498 1183.2374 473.29498 1183.2374 L 473.29498 1183.2374 L 473.29498 1183.2374 Q 473.29498 1183.2374 420.70663 1156.9432 L 341.82416 1156.9432 L 341.82416 1130.649 Q 315.52997 1130.649 315.52997 1130.649 L 315.52997 1130.649 L 262.94165 1130.649 Q 210.35332 1130.649 184.05916 1183.2374 Q 157.76498 1235.8258 157.76498 1183.2374 Q 157.76498 1130.649 52.58833 1104.355 Q 0.0 1078.0608 0.0 972.8841 L 26.294165 867.70746 L 26.294165 867.70746 L 52.58833 841.41327 L 52.58833 736.23663 Q 52.58833 631.05994 26.294165 499.58914 Q 0.0 394.41248 52.58833 341.82416 Q 105.17666 315.52997 131.47083 184.05916 L 157.76498 26.294165 L 289.2358 26.294165 Q 420.70663 0.0 447.00082 26.294165 Q 473.29498 78.88249 499.58914 26.294165 Q 525.8833 0.0 525.8833 0.0 z" svg:height="15.250616mm" draw:style-name="style-206" svg:viewBox="0.0 0.0 762.5308 1525.0616" svg:width="7.625308mm" svg:x="34.182415mm" svg:y="255.31635mm"/>
          <draw:path svg:d="M 394.41248 -1.8189894E-12 L 394.41248 -1.8189894E-12 L 447.00082 -1.8189894E-12 Q 499.58914 -1.8189894E-12 499.58914 26.294165 L 525.8833 26.294165 L 499.58914 52.58833 Q 499.58914 78.88249 499.58914 131.47083 L 499.58914 184.05916 L 499.58914 262.94165 Q 552.1775 315.52997 552.1775 341.82416 L 552.1775 368.11832 L 552.1775 368.11832 Q 552.1775 368.11832 525.8833 420.70663 L 525.8833 473.29498 L 525.8833 473.29498 Q 499.58914 473.29498 447.00082 420.70663 Q 394.41248 341.82416 341.82416 315.52997 Q 289.2358 262.94165 210.35332 394.41248 L 131.47083 499.58914 L 105.17666 525.8833 L 105.17666 552.1775 L 105.17666 552.1775 L 78.88249 552.1775 L 78.88249 525.8833 L 78.88249 499.58914 L 52.58833 499.58914 L 52.58833 525.8833 L 26.294165 525.8833 L 0.0 525.8833 L 0.0 499.58914 L 26.294165 473.29498 L 26.294165 473.29498 L 26.294165 473.29498 L 26.294165 447.00082 L 26.294165 447.00082 L 52.58833 447.00082 L 52.58833 420.70663 L 52.58833 420.70663 L 78.88249 420.70663 L 78.88249 420.70663 L 78.88249 420.70663 L 78.88249 394.41248 L 78.88249 394.41248 L 105.17666 368.11832 Q 131.47083 341.82416 210.35332 184.05916 L 289.2358 26.294165 L 289.2358 26.294165 L 289.2358 26.294165 L 315.52997 26.294165 L 315.52997 52.58833 L 341.82416 52.58833 L 341.82416 52.58833 L 341.82416 26.294165 L 341.82416 26.294165 L 368.11832 26.294165 L 368.11832 -1.8189894E-12 L 368.11832 -1.8189894E-12 L 394.41248 -1.8189894E-12 L 394.41248 -1.8189894E-12 z" svg:height="5.521775mm" draw:style-name="style-207" svg:viewBox="0.0 0.0 552.1775 552.1775" svg:width="5.521775mm" svg:x="136.9926mm" svg:y="140.41084mm"/>
          <draw:path svg:d="M 788.82495 0.0 L 788.82495 0.0 L 867.70746 0.0 L 920.2958 26.294165 L 920.2958 26.294165 L 920.2958 26.294165 L 946.58997 26.294165 L 946.58997 26.294165 L 946.58997 52.58833 L 920.2958 52.58833 L 920.2958 78.88249 L 920.2958 105.17666 L 894.00165 105.17666 L 867.70746 131.47083 L 867.70746 131.47083 L 867.70746 131.47083 L 604.7658 289.2358 Q 394.41248 420.70663 368.11832 420.70663 L 368.11832 447.00082 L 368.11832 447.00082 L 341.82416 447.00082 L 341.82416 447.00082 L 341.82416 447.00082 L 341.82416 473.29498 L 341.82416 473.29498 L 315.52997 473.29498 L 315.52997 499.58914 L 289.2358 499.58914 L 262.94165 499.58914 L 262.94165 525.8833 L 236.64749 525.8833 L 236.64749 525.8833 L 236.64749 552.1775 L 210.35332 552.1775 L 184.05916 552.1775 L 184.05916 578.4716 L 184.05916 578.4716 L 184.05916 578.4716 L 184.05916 578.4716 L 157.76498 578.4716 L 157.76498 604.7658 L 131.47083 604.7658 L 78.88249 604.7658 L 26.294165 631.05994 L 0.0 631.05994 L 0.0 552.1775 L 26.294165 447.00082 L 26.294165 447.00082 L 26.294165 447.00082 L 26.294165 420.70663 L 26.294165 420.70663 L 52.58833 420.70663 L 52.58833 394.41248 L 26.294165 394.41248 L 0.0 394.41248 L 0.0 368.11832 L 0.0 341.82416 L 0.0 315.52997 L 0.0 289.2358 L 78.88249 315.52997 Q 131.47083 341.82416 131.47083 315.52997 L 131.47083 315.52997 L 184.05916 289.2358 Q 262.94165 289.2358 262.94165 262.94165 L 262.94165 262.94165 L 262.94165 262.94165 L 289.2358 262.94165 L 289.2358 184.05916 L 289.2358 131.47083 L 341.82416 131.47083 Q 394.41248 131.47083 394.41248 184.05916 Q 394.41248 210.35332 473.29498 184.05916 Q 552.1775 131.47083 552.1775 131.47083 Q 552.1775 131.47083 552.1775 105.17666 L 552.1775 105.17666 L 552.1775 105.17666 Q 578.4716 78.88249 578.4716 78.88249 L 578.4716 78.88249 L 683.6483 52.58833 Q 788.82495 26.294165 788.82495 0.0 z" svg:height="6.3106mm" draw:style-name="style-208" svg:viewBox="0.0 0.0 946.58997 631.05994" svg:width="9.465899mm" svg:x="119.63845mm" svg:y="231.6516mm"/>
          <draw:path svg:d="M 0.0 0.0 L 26.294165 0.0 L 52.58833 0.0 Q 78.88249 0.0 105.17666 52.58833 Q 105.17666 78.88249 131.47083 157.76498 L 131.47083 210.35332 L 131.47083 210.35332 Q 131.47083 210.35332 157.76498 236.64749 L 157.76498 236.64749 L 157.76498 236.64749 Q 157.76498 262.94165 157.76498 262.94165 L 184.05916 262.94165 L 289.2358 525.8833 Q 368.11832 762.5308 394.41248 788.82495 L 394.41248 788.82495 L 394.41248 815.11914 Q 394.41248 841.41327 420.70663 841.41327 Q 447.00082 841.41327 447.00082 867.70746 L 447.00082 894.00165 L 420.70663 894.00165 L 394.41248 894.00165 L 394.41248 867.70746 L 368.11832 867.70746 L 368.11832 867.70746 L 368.11832 841.41327 L 368.11832 841.41327 L 368.11832 841.41327 L 341.82416 815.11914 L 341.82416 788.82495 L 315.52997 788.82495 L 315.52997 788.82495 L 315.52997 762.5308 L 315.52997 762.5308 L 289.2358 788.82495 L 289.2358 788.82495 L 210.35332 788.82495 Q 157.76498 788.82495 105.17666 709.94244 Q 78.88249 631.05994 52.58833 552.1775 L 0.0 447.00082 L 0.0 420.70663 Q 0.0 394.41248 52.58833 420.70663 Q 105.17666 447.00082 105.17666 420.70663 L 105.17666 368.11832 L 78.88249 315.52997 Q 52.58833 289.2358 26.294165 157.76498 Q -26.294165 0.0 0.0 0.0 z" svg:height="8.940016mm" draw:style-name="style-209" svg:viewBox="0.0 0.0 447.00082 894.00165" svg:width="4.470008mm" svg:x="54.691864mm" svg:y="82.56368mm"/>
          <draw:path svg:d="M 447.00082 26.294165 L 473.29498 -1.8189894E-12 L 473.29498 26.294165 L 473.29498 78.88249 L 499.58914 184.05916 L 525.8833 315.52997 L 525.8833 315.52997 L 525.8833 315.52997 L 473.29498 657.3541 Q 420.70663 972.8841 368.11832 1393.5908 Q 262.94165 1840.5916 315.52997 2392.769 Q 368.11832 2918.6523 368.11832 3313.065 L 368.11832 3707.4773 L 341.82416 3786.3599 Q 315.52997 3865.2422 315.52997 4128.184 L 315.52997 4391.1255 L 289.2358 4391.1255 L 289.2358 4391.1255 L 289.2358 4364.8315 L 262.94165 4364.8315 L 262.94165 4364.8315 L 262.94165 4338.537 L 262.94165 4338.537 L 262.94165 4338.537 L 236.64749 4285.9487 L 210.35332 4233.361 L 210.35332 4180.7725 L 210.35332 4154.478 L 184.05916 4128.184 Q 157.76498 4101.8896 157.76498 3970.419 L 157.76498 3865.2422 L 131.47083 3865.2422 L 131.47083 3865.2422 L 131.47083 3444.5356 Q 105.17666 2997.535 105.17666 2997.535 Q 105.17666 2971.2407 52.58833 2682.005 Q 0.0 2366.4749 0.0 1998.3566 L 0.0 1630.2383 L 0.0 1630.2383 Q 0.0 1630.2383 52.58833 1393.5908 L 78.88249 1130.649 L 78.88249 1130.649 Q 105.17666 1130.649 105.17666 1025.4724 Q 105.17666 920.2958 210.35332 552.1775 L 315.52997 157.76498 L 341.82416 157.76498 L 341.82416 131.47083 L 341.82416 131.47083 L 368.11832 131.47083 L 368.11832 131.47083 L 368.11832 131.47083 L 368.11832 105.17666 L 368.11832 105.17666 L 394.41248 105.17666 L 394.41248 78.88249 L 394.41248 78.88249 L 420.70663 78.88249 L 420.70663 78.88249 L 420.70663 78.88249 L 420.70663 52.58833 L 420.70663 52.58833 L 447.00082 26.294165 z" svg:height="43.911255mm" draw:style-name="style-210" svg:viewBox="0.0 0.0 525.8833 4391.1255" svg:width="5.258833mm" svg:x="56.7954mm" svg:y="154.87263mm"/>
          <draw:path svg:d="M 499.58914 52.58833 L 499.58914 -3.6379788E-12 L 499.58914 -3.6379788E-12 L 525.8833 -3.6379788E-12 L 552.1775 -3.6379788E-12 L 552.1775 -3.6379788E-12 L 552.1775 78.88249 Q 552.1775 157.76498 578.4716 236.64749 L 578.4716 315.52997 L 552.1775 315.52997 Q 552.1775 315.52997 552.1775 341.82416 L 578.4716 341.82416 L 525.8833 368.11832 Q 473.29498 420.70663 473.29498 420.70663 L 473.29498 420.70663 L 447.00082 447.00082 Q 420.70663 473.29498 394.41248 473.29498 L 394.41248 473.29498 L 394.41248 473.29498 Q 394.41248 473.29498 368.11832 473.29498 L 368.11832 499.58914 L 341.82416 499.58914 Q 341.82416 473.29498 341.82416 473.29498 L 315.52997 473.29498 L 315.52997 447.00082 Q 341.82416 420.70663 341.82416 368.11832 Q 368.11832 341.82416 315.52997 315.52997 Q 262.94165 315.52997 236.64749 315.52997 L 184.05916 368.11832 L 157.76498 368.11832 Q 131.47083 368.11832 78.88249 394.41248 L -1.8189894E-12 394.41248 L 26.294165 394.41248 Q 26.294165 368.11832 131.47083 315.52997 Q 262.94165 210.35332 315.52997 157.76498 Q 394.41248 105.17666 420.70663 105.17666 Q 473.29498 78.88249 499.58914 52.58833 z" svg:height="4.9958916mm" draw:style-name="style-211" svg:viewBox="0.0 0.0 578.4716 499.58914" svg:width="5.784716mm" svg:x="94.39606mm" svg:y="271.88168mm"/>
          <draw:path svg:d="M 52.58833 26.294165 L 78.88249 -1.8189894E-12 L 131.47083 -1.8189894E-12 Q 184.05916 -1.8189894E-12 184.05916 78.88249 Q 184.05916 157.76498 78.88249 184.05916 Q 9.094947E-13 210.35332 9.094947E-13 131.47083 Q 26.294165 52.58833 52.58833 26.294165 z" svg:height="1.8405915mm" draw:style-name="style-212" svg:viewBox="0.0 0.0 184.05916 184.05916" svg:width="1.8405915mm" svg:x="68.62777mm" svg:y="108.85784mm"/>
          <draw:path svg:d="M 1341.0024 26.294165 L 1341.0024 0.0 L 1367.2966 0.0 L 1393.5908 0.0 L 1393.5908 26.294165 L 1393.5908 26.294165 L 1393.5908 52.58833 L 1367.2966 105.17666 L 1367.2966 105.17666 L 1367.2966 105.17666 L 1367.2966 131.47083 L 1367.2966 131.47083 L 1341.0024 131.47083 L 1341.0024 157.76498 L 1341.0024 157.76498 L 1314.7083 157.76498 L 1314.7083 210.35332 L 1314.7083 236.64749 L 1314.7083 236.64749 Q 1288.4141 262.94165 1288.4141 262.94165 L 1288.4141 262.94165 L 1288.4141 289.2358 Q 1262.1199 315.52997 1262.1199 341.82416 Q 1209.5316 368.11832 1130.649 499.58914 Q 1051.7666 631.05994 972.8841 683.6483 Q 894.00165 762.5308 894.00165 788.82495 Q 894.00165 815.11914 552.1775 1183.2374 Q 236.64749 1577.6499 210.35332 1525.0616 Q 210.35332 1498.7675 184.05916 1498.7675 L 157.76498 1525.0616 L 131.47083 1525.0616 L 105.17666 1525.0616 L 105.17666 1551.3557 L 105.17666 1551.3557 L 78.88249 1551.3557 L 78.88249 1577.6499 L 78.88249 1577.6499 L 52.58833 1577.6499 L 52.58833 1603.9441 L 52.58833 1630.2383 L 26.294165 1630.2383 L -1.8189894E-12 1630.2383 L -1.8189894E-12 1603.9441 L -1.8189894E-12 1577.6499 L 26.294165 1577.6499 L 26.294165 1577.6499 L 26.294165 1551.3557 L 52.58833 1551.3557 L 52.58833 1525.0616 L 52.58833 1498.7675 L 78.88249 1498.7675 L 78.88249 1472.4733 L 78.88249 1472.4733 L 105.17666 1472.4733 L 236.64749 1262.1199 Q 368.11832 1078.0608 394.41248 1078.0608 Q 420.70663 1078.0608 447.00082 1051.7666 Q 473.29498 999.1783 473.29498 946.58997 L 473.29498 920.2958 L 473.29498 920.2958 Q 473.29498 920.2958 499.58914 894.00165 L 499.58914 894.00165 L 788.82495 525.8833 Q 1104.355 184.05916 1156.9432 157.76498 Q 1209.5316 105.17666 1209.5316 105.17666 L 1209.5316 78.88249 L 1209.5316 78.88249 Q 1209.5316 78.88249 1235.8258 52.58833 L 1235.8258 52.58833 L 1235.8258 52.58833 Q 1262.1199 52.58833 1262.1199 52.58833 L 1262.1199 26.294165 L 1288.4141 52.58833 Q 1314.7083 52.58833 1314.7083 52.58833 L 1314.7083 52.58833 L 1314.7083 26.294165 L 1314.7083 26.294165 L 1341.0024 26.294165 z" svg:height="16.302383mm" draw:style-name="style-213" svg:viewBox="0.0 0.0 1393.5908 1630.2383" svg:width="13.935907mm" svg:x="154.6097mm" svg:y="28.3977mm"/>
          <draw:path svg:d="M 210.35332 1.8189894E-12 L 262.94165 26.294165 L 262.94165 157.76498 Q 262.94165 262.94165 289.2358 394.41248 L 315.52997 525.8833 L 315.52997 525.8833 L 315.52997 525.8833 L 315.52997 552.1775 L 315.52997 552.1775 L 341.82416 525.8833 L 368.11832 473.29498 L 368.11832 473.29498 L 368.11832 473.29498 L 368.11832 578.4716 Q 368.11832 683.6483 315.52997 657.3541 Q 262.94165 631.05994 262.94165 762.5308 Q 262.94165 894.00165 262.94165 1051.7666 L 262.94165 1209.5316 L 262.94165 1262.1199 L 262.94165 1341.0024 L 236.64749 1341.0024 L 236.64749 1367.2966 L 236.64749 1367.2966 L 210.35332 1367.2966 L 210.35332 1341.0024 L 210.35332 1314.7083 L 184.05916 1209.5316 L 184.05916 1130.649 L 184.05916 1078.0608 L 157.76498 1025.4724 L 157.76498 972.8841 Q 157.76498 920.2958 105.17666 894.00165 Q 78.88249 894.00165 52.58833 788.82495 Q 52.58833 709.94244 52.58833 578.4716 Q 52.58833 473.29498 52.58833 420.70663 Q 52.58833 341.82416 26.294165 315.52997 Q -9.094947E-13 315.52997 -9.094947E-13 289.2358 L -9.094947E-13 262.94165 L 52.58833 262.94165 Q 78.88249 262.94165 131.47083 105.17666 Q 157.76498 -52.58833 210.35332 1.8189894E-12 z" svg:height="13.672966mm" draw:style-name="style-214" svg:viewBox="0.0 0.0 368.11832 1367.2966" svg:width="3.681183mm" svg:x="81.51191mm" svg:y="162.49794mm"/>
          <draw:path svg:d="M 52.58833 0.0 Q 78.88249 0.0 157.76498 0.0 Q 210.35332 52.58833 157.76498 105.17666 Q 78.88249 157.76498 26.294165 131.47083 Q 0.0 131.47083 0.0 78.88249 Q 26.294165 0.0 52.58833 0.0 z" svg:height="1.3147082mm" draw:style-name="style-215" svg:viewBox="0.0 0.0 157.76498 131.47083" svg:width="1.57765mm" svg:x="43.648315mm" svg:y="236.64749mm"/>
          <draw:path svg:d="M 262.94165 131.47083 L 368.11832 0.0 L 368.11832 0.0 L 368.11832 0.0 L 394.41248 52.58833 L 394.41248 78.88249 L 420.70663 105.17666 Q 473.29498 131.47083 420.70663 262.94165 Q 368.11832 368.11832 368.11832 368.11832 Q 368.11832 394.41248 341.82416 341.82416 Q 315.52997 315.52997 262.94165 394.41248 Q 210.35332 473.29498 184.05916 499.58914 L 157.76498 525.8833 L 157.76498 525.8833 L 157.76498 525.8833 L 157.76498 552.1775 L 157.76498 552.1775 L 131.47083 552.1775 L 131.47083 552.1775 L 105.17666 552.1775 L 52.58833 578.4716 L 26.294165 578.4716 L 0.0 578.4716 L 0.0 552.1775 L 0.0 525.8833 L 26.294165 525.8833 L 52.58833 525.8833 L 52.58833 499.58914 L 52.58833 499.58914 L 78.88249 499.58914 L 78.88249 473.29498 L 78.88249 473.29498 L 105.17666 473.29498 L 105.17666 420.70663 Q 105.17666 368.11832 157.76498 315.52997 Q 184.05916 262.94165 262.94165 131.47083 z" svg:height="5.784716mm" draw:style-name="style-216" svg:viewBox="0.0 0.0 420.70663 578.4716" svg:width="4.2070665mm" svg:x="121.47904mm" svg:y="100.9696mm"/>
          <draw:path svg:d="M 157.76498 26.294165 L 157.76498 0.0 L 236.64749 26.294165 Q 341.82416 78.88249 341.82416 78.88249 L 341.82416 78.88249 L 368.11832 105.17666 L 394.41248 131.47083 L 394.41248 184.05916 L 394.41248 210.35332 L 368.11832 210.35332 L 368.11832 236.64749 L 368.11832 236.64749 L 341.82416 236.64749 L 341.82416 236.64749 L 341.82416 236.64749 L 341.82416 262.94165 L 341.82416 262.94165 L 315.52997 262.94165 L 315.52997 289.2358 L 315.52997 289.2358 L 289.2358 289.2358 L 289.2358 289.2358 L 289.2358 289.2358 L 289.2358 315.52997 L 289.2358 315.52997 L 262.94165 315.52997 L 262.94165 341.82416 L 184.05916 341.82416 L 105.17666 341.82416 L 105.17666 315.52997 L 78.88249 315.52997 L 78.88249 289.2358 L 78.88249 262.94165 L 52.58833 262.94165 L 26.294165 236.64749 L 26.294165 236.64749 Q 26.294165 236.64749 0.0 236.64749 L 0.0 210.35332 L 0.0 210.35332 Q 26.294165 210.35332 52.58833 131.47083 Q 105.17666 52.58833 131.47083 52.58833 Q 157.76498 52.58833 157.76498 26.294165 z" svg:height="3.4182415mm" draw:style-name="style-217" svg:viewBox="0.0 0.0 394.41248 341.82416" svg:width="3.9441247mm" svg:x="113.32785mm" svg:y="127.00082mm"/>
          <draw:path svg:d="M 26.294165 0.0 L 52.58833 78.88249 L 52.58833 105.17666 Q 52.58833 157.76498 78.88249 210.35332 L 105.17666 262.94165 L 105.17666 262.94165 L 105.17666 262.94165 L 105.17666 262.94165 L 131.47083 262.94165 L 157.76498 236.64749 Q 210.35332 210.35332 236.64749 210.35332 Q 262.94165 210.35332 315.52997 210.35332 L 341.82416 210.35332 L 368.11832 236.64749 Q 368.11832 262.94165 368.11832 289.2358 Q 315.52997 315.52997 341.82416 368.11832 Q 368.11832 420.70663 420.70663 420.70663 Q 447.00082 420.70663 473.29498 368.11832 Q 473.29498 341.82416 499.58914 341.82416 L 499.58914 341.82416 L 499.58914 368.11832 L 499.58914 368.11832 L 473.29498 394.41248 Q 473.29498 420.70663 473.29498 447.00082 L 447.00082 447.00082 L 447.00082 447.00082 Q 447.00082 473.29498 420.70663 473.29498 L 420.70663 473.29498 L 420.70663 525.8833 Q 420.70663 604.7658 473.29498 631.05994 Q 473.29498 683.6483 499.58914 736.23663 L 525.8833 762.5308 L 525.8833 788.82495 L 525.8833 815.11914 L 499.58914 815.11914 L 499.58914 815.11914 L 473.29498 815.11914 L 473.29498 788.82495 L 473.29498 788.82495 L 473.29498 788.82495 L 447.00082 788.82495 L 447.00082 788.82495 L 447.00082 762.5308 L 420.70663 762.5308 L 420.70663 762.5308 L 420.70663 736.23663 L 420.70663 736.23663 L 420.70663 736.23663 L 394.41248 736.23663 Q 394.41248 736.23663 315.52997 683.6483 L 210.35332 631.05994 L 210.35332 631.05994 L 210.35332 631.05994 L 210.35332 604.7658 L 210.35332 604.7658 L 184.05916 604.7658 L 184.05916 578.4716 L 184.05916 578.4716 L 157.76498 578.4716 L 157.76498 578.4716 L 157.76498 578.4716 L 157.76498 552.1775 L 157.76498 552.1775 L 131.47083 604.7658 L 105.17666 657.3541 L 105.17666 815.11914 L 105.17666 972.8841 L 105.17666 972.8841 L 105.17666 972.8841 L 78.88249 894.00165 L 52.58833 841.41327 L 52.58833 683.6483 Q 52.58833 499.58914 26.294165 473.29498 L -1.8189894E-12 473.29498 L -1.8189894E-12 210.35332 Q -1.8189894E-12 -52.58833 26.294165 0.0 z" svg:height="9.728841mm" draw:style-name="style-218" svg:viewBox="0.0 0.0 525.8833 972.8841" svg:width="5.258833mm" svg:x="134.10025mm" svg:y="157.2391mm"/>
          <draw:path svg:d="M 604.7658 262.94165 L 604.7658 262.94165 L 578.4716 262.94165 Q 552.1775 262.94165 473.29498 289.2358 L 394.41248 289.2358 L 368.11832 289.2358 Q 341.82416 289.2358 341.82416 315.52997 Q 341.82416 341.82416 262.94165 341.82416 Q 184.05916 341.82416 184.05916 262.94165 Q 184.05916 157.76498 105.17666 157.76498 Q 0.0 184.05916 0.0 105.17666 L 0.0 0.0 L 26.294165 0.0 Q 52.58833 -26.294165 52.58833 26.294165 Q 52.58833 78.88249 341.82416 157.76498 Q 604.7658 262.94165 604.7658 262.94165 z" svg:height="3.4182415mm" draw:style-name="style-219" svg:viewBox="0.0 0.0 604.7658 341.82416" svg:width="6.047658mm" svg:x="153.29498mm" svg:y="236.1216mm"/>
          <draw:path svg:d="M 394.41248 1262.1199 L 420.70663 1446.1791 L 420.70663 1525.0616 L 420.70663 1603.9441 L 447.00082 1630.2383 L 473.29498 1656.5325 L 473.29498 1419.8849 Q 473.29498 1209.5316 499.58914 1209.5316 L 499.58914 1209.5316 L 499.58914 1682.8265 Q 525.8833 2129.8274 525.8833 2313.8865 L 525.8833 2471.6516 L 499.58914 2576.8281 Q 473.29498 2682.005 447.00082 2734.5933 L 420.70663 2813.4756 L 420.70663 2813.4756 Q 420.70663 2787.1816 341.82416 2366.4749 L 262.94165 1919.4741 L 262.94165 2050.9448 L 262.94165 2208.71 L 236.64749 2182.4158 L 210.35332 2156.1216 L 210.35332 2156.1216 L 210.35332 2156.1216 L 210.35332 2129.8274 L 210.35332 2129.8274 L 210.35332 1998.3566 Q 210.35332 1893.1799 131.47083 1419.8849 Q 52.58833 920.2958 52.58833 946.58997 Q 52.58833 972.8841 26.294165 788.82495 L 0.0 604.7658 L 0.0 604.7658 L 0.0 604.7658 L 26.294165 499.58914 L 26.294165 394.41248 L 52.58833 394.41248 Q 78.88249 394.41248 78.88249 420.70663 L 105.17666 473.29498 L 105.17666 473.29498 L 105.17666 473.29498 L 105.17666 447.00082 L 105.17666 447.00082 L 131.47083 447.00082 L 131.47083 473.29498 L 131.47083 473.29498 L 157.76498 473.29498 L 157.76498 394.41248 Q 157.76498 315.52997 184.05916 184.05916 L 184.05916 52.58833 L 236.64749 0.0 Q 289.2358 -26.294165 341.82416 525.8833 Q 368.11832 1078.0608 394.41248 1262.1199 z" svg:height="28.134756mm" draw:style-name="style-220" svg:viewBox="0.0 0.0 525.8833 2813.4756" svg:width="5.258833mm" svg:x="177.74855mm" svg:y="41.54478mm"/>
          <draw:path svg:d="M 394.41248 0.0 L 420.70663 0.0 L 473.29498 52.58833 Q 552.1775 78.88249 552.1775 262.94165 L 552.1775 473.29498 L 552.1775 473.29498 L 525.8833 473.29498 L 525.8833 499.58914 Q 499.58914 499.58914 473.29498 578.4716 L 420.70663 631.05994 L 420.70663 657.3541 L 394.41248 657.3541 L 394.41248 657.3541 L 394.41248 683.6483 L 394.41248 683.6483 L 394.41248 683.6483 L 368.11832 683.6483 Q 368.11832 683.6483 315.52997 736.23663 Q 262.94165 736.23663 289.2358 709.94244 Q 289.2358 683.6483 315.52997 578.4716 L 315.52997 473.29498 L 289.2358 473.29498 Q 262.94165 473.29498 236.64749 525.8833 L 210.35332 525.8833 L 210.35332 552.1775 L 184.05916 552.1775 L 184.05916 552.1775 L 184.05916 578.4716 L 184.05916 578.4716 L 184.05916 578.4716 L 157.76498 578.4716 L 157.76498 578.4716 L 131.47083 578.4716 L 78.88249 578.4716 L 52.58833 578.4716 L 26.294165 578.4716 L 26.294165 552.1775 L 26.294165 552.1775 L 0.0 552.1775 L 0.0 525.8833 L 26.294165 525.8833 L 52.58833 525.8833 L 78.88249 525.8833 L 105.17666 525.8833 L 105.17666 525.8833 L 131.47083 525.8833 L 131.47083 525.8833 L 131.47083 525.8833 L 131.47083 499.58914 L 131.47083 499.58914 L 157.76498 499.58914 L 157.76498 473.29498 L 157.76498 473.29498 L 184.05916 473.29498 L 210.35332 368.11832 Q 262.94165 262.94165 289.2358 262.94165 Q 341.82416 262.94165 341.82416 289.2358 L 341.82416 289.2358 L 368.11832 236.64749 L 394.41248 184.05916 L 394.41248 184.05916 L 394.41248 157.76498 L 394.41248 157.76498 L 394.41248 157.76498 L 394.41248 105.17666 L 394.41248 52.58833 L 394.41248 52.58833 L 394.41248 52.58833 L 394.41248 26.294165 L 394.41248 26.294165 L 394.41248 26.294165 Q 394.41248 0.0 394.41248 0.0 z" svg:height="7.362366mm" draw:style-name="style-221" svg:viewBox="0.0 0.0 552.1775 736.23663" svg:width="5.521775mm" svg:x="118.0608mm" svg:y="70.46836mm"/>
          <draw:path svg:d="M 315.52997 0.0 L 368.11832 0.0 L 368.11832 52.58833 Q 368.11832 131.47083 394.41248 157.76498 L 394.41248 157.76498 L 394.41248 157.76498 L 394.41248 184.05916 L 368.11832 184.05916 Q 341.82416 184.05916 315.52997 157.76498 Q 315.52997 157.76498 289.2358 236.64749 Q 262.94165 315.52997 210.35332 315.52997 L 184.05916 315.52997 L 184.05916 315.52997 L 157.76498 315.52997 L 157.76498 315.52997 L 157.76498 315.52997 L 157.76498 341.82416 L 157.76498 341.82416 L 131.47083 341.82416 L 131.47083 368.11832 L 131.47083 368.11832 L 157.76498 368.11832 L 157.76498 368.11832 L 157.76498 368.11832 L 210.35332 368.11832 Q 236.64749 368.11832 289.2358 368.11832 L 341.82416 368.11832 L 341.82416 394.41248 L 341.82416 394.41248 L 289.2358 420.70663 Q 236.64749 420.70663 236.64749 499.58914 Q 262.94165 578.4716 262.94165 604.7658 L 262.94165 631.05994 L 210.35332 631.05994 Q 184.05916 631.05994 184.05916 657.3541 Q 184.05916 683.6483 157.76498 683.6483 Q 131.47083 683.6483 105.17666 736.23663 Q 105.17666 788.82495 105.17666 815.11914 L 78.88249 815.11914 L 78.88249 788.82495 Q 52.58833 788.82495 52.58833 788.82495 L 52.58833 788.82495 L 52.58833 736.23663 L 52.58833 709.94244 L 52.58833 709.94244 Q 78.88249 683.6483 78.88249 683.6483 L 78.88249 683.6483 L 78.88249 683.6483 L 78.88249 657.3541 L 78.88249 631.05994 Q 52.58833 631.05994 52.58833 631.05994 Q 52.58833 604.7658 52.58833 447.00082 Q 52.58833 289.2358 26.294165 262.94165 L 0.0 262.94165 L 0.0 236.64749 L 0.0 236.64749 L 0.0 210.35332 L 0.0 184.05916 L 0.0 184.05916 L 0.0 157.76498 L 52.58833 157.76498 Q 131.47083 157.76498 131.47083 210.35332 Q 131.47083 236.64749 157.76498 236.64749 L 184.05916 236.64749 L 184.05916 210.35332 Q 157.76498 157.76498 157.76498 105.17666 L 131.47083 78.88249 L 157.76498 78.88249 Q 210.35332 105.17666 236.64749 52.58833 Q 262.94165 0.0 315.52997 0.0 z" svg:height="8.151192mm" draw:style-name="style-222" svg:viewBox="0.0 0.0 394.41248 815.11914" svg:width="3.9441247mm" svg:x="54.691864mm" svg:y="238.22514mm"/>
          <draw:path svg:d="M 3102.7114 26.294165 L 3155.2998 0.0 L 3181.594 0.0 L 3207.8882 0.0 L 3260.4766 26.294165 Q 3339.359 52.58833 3365.653 105.17666 Q 3391.9473 157.76498 3418.2415 157.76498 Q 3444.5356 157.76498 3470.8298 236.64749 Q 3523.4182 315.52997 3602.3005 394.41248 Q 3681.183 499.58914 3681.183 631.05994 Q 3681.183 788.82495 3733.7715 999.1783 Q 3812.654 1209.5316 3838.9482 1235.8258 Q 3891.5364 1262.1199 3917.8306 1341.0024 Q 3944.1248 1419.8849 3996.7131 1446.1791 Q 4049.3015 1472.4733 4128.184 1630.2383 Q 4207.0664 1761.7091 4233.361 1814.2974 Q 4259.655 1866.8857 4285.9487 1893.1799 L 4285.9487 1919.4741 L 4285.9487 1919.4741 L 4285.9487 1945.7682 L 4285.9487 1945.7682 L 4312.243 1945.7682 L 4312.243 1972.0624 L 4312.243 1998.3566 L 4312.243 1998.3566 Q 4285.9487 1998.3566 4259.655 1972.0624 L 4259.655 1972.0624 L 4259.655 1945.7682 Q 4259.655 1945.7682 4233.361 1945.7682 L 4233.361 1945.7682 L 4233.361 1945.7682 Q 4207.0664 1919.4741 4207.0664 1919.4741 L 4207.0664 1919.4741 L 4128.184 1840.5916 Q 4049.3015 1788.0033 3996.7131 1788.0033 Q 3944.1248 1788.0033 3944.1248 1735.4149 Q 3944.1248 1709.1207 3891.5364 1788.0033 Q 3838.9482 1866.8857 3812.654 1945.7682 Q 3812.654 2050.9448 3786.3599 2050.9448 Q 3733.7715 2050.9448 3707.4773 2129.8274 Q 3681.183 2208.71 3602.3005 2261.298 Q 3523.4182 2313.8865 3523.4182 2366.4749 Q 3523.4182 2419.0632 3470.8298 2419.0632 Q 3418.2415 2419.0632 3391.9473 2419.0632 Q 3365.653 2445.3574 3365.653 2655.7107 L 3365.653 2866.064 L 3391.9473 2918.6523 L 3418.2415 2971.2407 L 3418.2415 2944.9465 Q 3418.2415 2918.6523 3444.5356 2918.6523 Q 3470.8298 2892.3582 3470.8298 2866.064 L 3444.5356 2839.7698 L 3470.8298 2839.7698 L 3497.124 2839.7698 L 3497.124 2866.064 L 3523.4182 2866.064 L 3523.4182 2866.064 L 3523.4182 2892.3582 L 3523.4182 2892.3582 L 3523.4182 2892.3582 L 3549.7124 2944.9465 L 3576.0066 2971.2407 L 3576.0066 2997.535 L 3576.0066 3050.1233 L 3549.7124 3050.1233 L 3549.7124 3050.1233 L 3549.7124 3076.4172 L 3576.0066 3076.4172 L 3576.0066 3102.7114 L 3576.0066 3129.0056 L 3602.3005 3129.0056 L 3602.3005 3155.2998 L 3523.4182 3181.594 Q 3470.8298 3207.8882 3418.2415 3260.4766 Q 3391.9473 3313.065 3339.359 3339.359 Q 3260.4766 3365.653 3207.8882 3444.5356 Q 3155.2998 3523.4182 3102.7114 3549.7124 Q 3050.1233 3576.0066 2997.535 3681.183 Q 2944.9465 3760.0657 2997.535 3996.7131 Q 3023.829 4259.655 3023.829 4338.537 Q 3050.1233 4443.714 3050.1233 4943.303 Q 3050.1233 5469.1865 3050.1233 5679.5396 Q 3050.1233 5889.893 3076.4172 5942.4814 Q 3102.7114 5968.7754 3076.4172 6047.658 Q 3050.1233 6100.2466 3102.7114 6363.188 Q 3102.7114 6652.424 3050.1233 6862.7773 Q 2997.535 7073.1304 2997.535 7467.543 Q 2997.535 7888.2495 2944.9465 8151.1914 Q 2892.3582 8440.427 2892.3582 8650.78 Q 2892.3582 8861.134 2839.7698 8992.6045 Q 2787.1816 9150.369 2839.7698 9676.253 Q 2866.064 10202.136 2839.7698 10281.019 Q 2813.4756 10333.607 2760.8875 10359.901 Q 2708.299 10359.901 2682.005 10333.607 Q 2682.005 10307.3125 2629.4165 10359.901 Q 2603.1223 10359.901 2524.2397 10359.901 Q 2471.6516 10359.901 2366.4749 10465.078 Q 2235.0042 10543.96 2208.71 10622.843 Q 2208.71 10675.431 2182.4158 10675.431 Q 2156.1216 10675.431 2129.8274 10806.902 Q 2103.5332 10938.373 2103.5332 11201.314 Q 2129.8274 11437.962 2156.1216 11437.962 Q 2182.4158 11437.962 2182.4158 11464.256 Q 2208.71 11516.845 2208.71 11622.021 L 2208.71 11727.197 L 2156.1216 11727.197 L 2129.8274 11727.197 L 2077.239 11753.492 L 2024.6508 11753.492 L 2024.6508 11727.197 L 1998.3566 11700.903 L 1998.3566 11700.903 L 1998.3566 11727.197 L 1972.0624 11727.197 L 1945.7682 11727.197 L 1919.4741 11700.903 Q 1893.1799 11700.903 1893.1799 11569.433 Q 1866.8857 11464.256 1735.4149 11411.668 Q 1603.9441 11411.668 1472.4733 11464.256 Q 1341.0024 11516.845 1314.7083 11595.727 Q 1262.1199 11700.903 1209.5316 11700.903 L 1130.649 11674.609 L 1104.355 11674.609 Q 1078.0608 11674.609 1025.4724 11674.609 Q 972.8841 11674.609 972.8841 11648.315 Q 972.8841 11622.021 946.58997 11622.021 Q 920.2958 11622.021 946.58997 11543.139 L 946.58997 11464.256 L 946.58997 11464.256 L 946.58997 11464.256 L 920.2958 11437.962 L 894.00165 11411.668 L 894.00165 11411.668 L 894.00165 11411.668 L 867.70746 11411.668 L 841.41327 11411.668 L 815.11914 11411.668 L 788.82495 11411.668 L 788.82495 11437.962 L 788.82495 11437.962 L 815.11914 11437.962 L 815.11914 11464.256 L 788.82495 11464.256 L 762.5308 11464.256 L 762.5308 11490.55 L 788.82495 11490.55 L 788.82495 11490.55 L 788.82495 11516.845 L 841.41327 11516.845 L 867.70746 11516.845 L 841.41327 11595.727 Q 841.41327 11674.609 815.11914 11858.669 Q 788.82495 12042.728 736.23663 12147.904 Q 683.6483 12253.081 709.94244 12358.258 Q 736.23663 12437.141 788.82495 12516.022 Q 867.70746 12621.199 999.1783 12700.082 Q 1104.355 12805.259 1183.2374 13015.612 Q 1235.8258 13199.671 1367.2966 13331.142 Q 1472.4733 13436.318 1472.4733 13567.789 Q 1472.4733 13672.966 1472.4733 13725.555 Q 1472.4733 13751.849 1419.8849 13962.202 Q 1419.8849 14172.555 1419.8849 14277.731 Q 1446.1791 14382.908 1630.2383 14461.791 Q 1840.5916 14540.674 1893.1799 14619.556 Q 1998.3566 14724.732 2050.9448 14935.086 Q 2156.1216 15171.733 2182.4158 15198.027 Q 2208.71 15250.616 2261.298 15250.616 Q 2313.8865 15250.616 2392.769 15434.675 Q 2471.6516 15618.734 2471.6516 15671.322 Q 2471.6516 15750.205 2524.2397 15934.265 Q 2524.2397 16092.029 2471.6516 16197.206 Q 2419.0632 16302.383 2313.8865 16460.148 Q 2208.71 16644.207 2077.239 16723.09 Q 1945.7682 16801.97 1893.1799 16933.443 Q 1866.8857 17064.914 1893.1799 17064.914 Q 1919.4741 17064.914 1893.1799 17143.795 Q 1893.1799 17196.385 1866.8857 17222.678 Q 1840.5916 17248.973 1814.2974 17301.56 Q 1814.2974 17380.443 1788.0033 17380.443 Q 1735.4149 17380.443 1735.4149 17459.326 Q 1735.4149 17564.502 1735.4149 17643.385 Q 1735.4149 17722.268 1709.1207 17827.443 Q 1682.8265 17932.621 1709.1207 18090.385 Q 1735.4149 18248.15 1709.1207 18274.445 L 1709.1207 18300.738 L 1682.8265 18300.738 L 1656.5325 18300.738 L 1656.5325 18327.033 L 1630.2383 18327.033 L 1630.2383 18353.328 L 1630.2383 18405.916 L 1630.2383 18405.916 Q 1630.2383 18405.916 1603.9441 18405.916 L 1603.9441 18432.209 L 1525.0616 18511.092 Q 1472.4733 18563.682 1498.7675 18721.445 Q 1525.0616 18879.21 1577.6499 18905.504 Q 1630.2383 18931.799 1735.4149 18958.094 Q 1866.8857 18958.094 1866.8857 19036.977 L 1840.5916 19089.564 L 1840.5916 19142.152 L 1840.5916 19168.447 L 1866.8857 19168.447 L 1866.8857 19142.152 L 1866.8857 19142.152 L 1893.1799 19142.152 L 1893.1799 19142.152 L 1893.1799 19142.152 L 1893.1799 19221.035 Q 1893.1799 19299.918 1893.1799 19352.506 L 1893.1799 19378.8 L 1919.4741 19378.8 L 1945.7682 19352.506 L 1998.3566 19352.506 L 2077.239 19352.506 L 2103.5332 19352.506 Q 2103.5332 19352.506 2103.5332 19326.21 L 2103.5332 19326.21 L 2103.5332 19326.21 Q 2129.8274 19299.918 2156.1216 19299.918 L 2156.1216 19299.918 L 2182.4158 19273.623 L 2208.71 19273.623 L 2208.71 19352.506 L 2208.71 19405.094 L 2235.0042 19510.271 L 2235.0042 19615.447 L 2235.0042 19694.33 L 2235.0042 19773.213 L 2182.4158 19773.213 L 2129.8274 19773.213 L 1919.4741 19799.506 Q 1709.1207 19825.8 1682.8265 19825.8 Q 1682.8265 19825.8 1630.2383 19852.096 L 1603.9441 19878.389 L 1603.9441 19878.389 L 1577.6499 19878.389 L 1577.6499 20036.154 Q 1577.6499 20167.625 1603.9441 20193.918 Q 1630.2383 20220.213 1630.2383 20220.213 L 1630.2383 20246.508 L 1630.2383 20246.508 L 1630.2383 20246.508 L 1656.5325 20246.508 Q 1656.5325 20246.508 1656.5325 20272.8 L 1682.8265 20272.8 L 1682.8265 20272.8 L 1682.8265 20299.096 L 1682.8265 20299.096 L 1682.8265 20299.096 L 1709.1207 20299.096 L 1709.1207 20299.096 L 1682.8265 20325.39 L 1656.5325 20325.39 L 1577.6499 20325.39 Q 1498.7675 20351.684 1498.7675 20351.684 L 1498.7675 20351.684 L 1498.7675 20351.684 Q 1472.4733 20351.684 1472.4733 20351.684 L 1472.4733 20377.979 L 1472.4733 20456.861 Q 1472.4733 20535.742 1341.0024 20640.92 Q 1209.5316 20772.39 1209.5316 20772.39 L 1209.5316 20772.39 L 1183.2374 20798.686 L 1156.9432 20824.979 L 1156.9432 20824.979 L 1156.9432 20824.979 L 1156.9432 20851.273 L 1156.9432 20851.273 L 1130.649 20903.861 L 1130.649 20956.45 L 1104.355 20956.45 L 1104.355 20956.45 L 1104.355 20930.156 L 1104.355 20903.861 L 1078.0608 20930.156 L 1051.7666 20956.45 L 1051.7666 20930.156 L 1051.7666 20903.861 L 1025.4724 20903.861 L 999.1783 20903.861 L 999.1783 20772.39 Q 999.1783 20667.215 999.1783 20614.625 Q 999.1783 20588.332 1051.7666 20509.45 Q 1104.355 20430.566 1130.649 20430.566 Q 1183.2374 20430.566 1183.2374 20404.271 Q 1209.5316 20377.979 1235.8258 20351.684 Q 1262.1199 20351.684 1314.7083 20167.625 Q 1367.2966 19983.566 1341.0024 19983.566 Q 1314.7083 19983.566 1314.7083 19878.389 Q 1341.0024 19799.506 1314.7083 19799.506 Q 1288.4141 19799.506 1288.4141 19562.86 Q 1314.7083 19326.21 1235.8258 19194.74 Q 1156.9432 19089.564 1025.4724 19010.682 Q 894.00165 18931.799 841.41327 18852.916 Q 788.82495 18800.328 709.94244 18800.328 L 631.05994 18800.328 L 631.05994 18774.033 Q 631.05994 18721.445 683.6483 18721.445 Q 736.23663 18695.152 736.23663 18668.857 L 736.23663 18616.27 L 631.05994 18616.27 Q 499.58914 18616.27 420.70663 18563.682 Q 315.52997 18537.387 315.52997 18563.682 Q 315.52997 18589.975 289.2358 18563.682 Q 262.94165 18563.682 236.64749 18458.504 Q 210.35332 18353.328 131.47083 18116.68 Q 52.58833 17880.033 52.58833 17485.62 Q 0.0 17091.207 105.17666 16880.854 Q 210.35332 16670.5 236.64749 16539.03 Q 262.94165 16407.559 157.76498 16170.912 Q 105.17666 15934.265 105.17666 15618.734 Q 105.17666 15329.498 52.58833 15171.733 Q 0.0 15013.969 78.88249 14619.556 Q 157.76498 14198.85 210.35332 14067.379 Q 289.2358 13935.907 368.11832 13909.613 Q 420.70663 13883.319 420.70663 13857.025 Q 447.00082 13830.73 473.29498 13830.73 L 525.8833 13830.73 L 525.8833 13804.437 L 525.8833 13778.143 L 499.58914 13778.143 L 499.58914 13778.143 L 499.58914 13751.849 L 473.29498 13751.849 L 473.29498 13751.849 Q 473.29498 13778.143 473.29498 13778.143 Q 447.00082 13778.143 394.41248 13699.26 Q 341.82416 13646.672 315.52997 13646.672 Q 289.2358 13646.672 157.76498 13147.083 Q 52.58833 12647.493 0.0 12384.552 Q -52.58833 12121.61 0.0 11884.963 Q 52.58833 11674.609 157.76498 11306.491 Q 236.64749 10938.373 210.35332 10754.313 Q 157.76498 10570.255 131.47083 10491.372 Q 105.17666 10412.489 78.88249 10412.489 Q 52.58833 10386.195 26.294165 10254.725 Q 0.0 10149.548 131.47083 10096.959 Q 236.64749 10044.371 262.94165 9991.783 L 262.94165 9939.194 L 289.2358 9939.194 L 315.52997 9939.194 L 315.52997 9912.9 L 315.52997 9912.9 L 341.82416 9912.9 L 341.82416 9939.194 L 341.82416 9939.194 L 368.11832 9939.194 L 420.70663 9991.783 Q 473.29498 10044.371 525.8833 10096.959 Q 604.7658 10149.548 578.4716 10175.842 Q 578.4716 10228.431 631.05994 10254.725 Q 683.6483 10307.3125 683.6483 10307.3125 Q 709.94244 10307.3125 736.23663 10307.3125 L 736.23663 10307.3125 L 762.5308 10307.3125 L 788.82495 10307.3125 L 788.82495 10307.3125 L 815.11914 10307.3125 L 841.41327 10281.019 L 894.00165 10254.725 L 920.2958 10254.725 Q 946.58997 10254.725 999.1783 10123.254 Q 1051.7666 10018.077 999.1783 9991.783 Q 972.8841 9991.783 999.1783 9939.194 L 1051.7666 9886.606 L 1209.5316 9886.606 Q 1341.0024 9886.606 1367.2966 9886.606 Q 1393.5908 9939.194 1472.4733 9939.194 L 1551.3557 9939.194 L 1551.3557 9834.018 Q 1577.6499 9755.136 1630.2383 9728.841 Q 1682.8265 9676.253 1709.1207 9571.076 Q 1735.4149 9439.605 1682.8265 9255.546 Q 1682.8265 9045.192 1577.6499 8808.545 Q 1498.7675 8571.897 1472.4733 8571.897 Q 1446.1791 8571.897 1419.8849 8519.31 Q 1393.5908 8466.722 1209.5316 8387.839 Q 1051.7666 8308.956 1051.7666 8256.368 Q 1051.7666 8230.074 1025.4724 8230.074 Q 999.1783 8230.074 999.1783 8151.1914 Q 999.1783 8098.603 972.8841 8098.603 L 946.58997 8098.603 L 946.58997 8124.897 L 946.58997 8124.897 L 946.58997 8098.603 L 946.58997 8046.0146 L 972.8841 8046.0146 Q 1025.4724 8046.0146 1051.7666 7993.4263 Q 1051.7666 7967.1323 1078.0608 7940.838 Q 1078.0608 7888.2495 1183.2374 7835.661 Q 1288.4141 7783.0728 1367.2966 7783.0728 Q 1472.4733 7809.367 1525.0616 7835.661 Q 1577.6499 7835.661 1682.8265 7861.9556 Q 1788.0033 7888.2495 1788.0033 7888.2495 L 1788.0033 7888.2495 L 1814.2974 7888.2495 L 1840.5916 7888.2495 L 1840.5916 7888.2495 L 1840.5916 7888.2495 L 1866.8857 7861.9556 L 1893.1799 7835.661 L 1893.1799 7835.661 Q 1893.1799 7835.661 1893.1799 7756.779 Q 1893.1799 7704.1904 1866.8857 7677.8965 Q 1840.5916 7677.8965 1840.5916 7625.308 L 1840.5916 7599.0137 L 1866.8857 7599.0137 L 1893.1799 7599.0137 L 1893.1799 7572.7197 L 1893.1799 7546.4253 L 1919.4741 7546.4253 L 1945.7682 7520.1313 L 1945.7682 7520.1313 L 1945.7682 7520.1313 L 1972.0624 7520.1313 Q 1972.0624 7520.1313 2024.6508 7572.7197 Q 2077.239 7625.308 2156.1216 7599.0137 Q 2235.0042 7572.7197 2235.0042 7546.4253 Q 2261.298 7520.1313 2287.5923 7467.543 Q 2313.8865 7414.9546 2471.6516 7309.778 Q 2629.4165 7204.601 2629.4165 6967.9536 Q 2629.4165 6731.306 2603.1223 6652.424 Q 2576.8281 6573.5415 2524.2397 6468.3647 L 2497.9458 6336.894 L 2576.8281 6336.894 Q 2629.4165 6363.188 2629.4165 6336.894 Q 2655.7107 6310.5996 2682.005 6310.5996 Q 2734.5933 6310.5996 2734.5933 6231.7173 Q 2734.5933 6152.8345 2787.1816 6152.8345 Q 2813.4756 6152.8345 2813.4756 6100.2466 Q 2839.7698 6047.658 2839.7698 5653.2456 Q 2839.7698 5258.833 2892.3582 4995.8916 Q 2892.3582 4732.9497 2866.064 4575.1846 Q 2839.7698 4391.1255 2734.5933 4207.0664 Q 2682.005 3996.7131 2655.7107 3891.5364 Q 2629.4165 3812.654 2682.005 3760.0657 Q 2734.5933 3681.183 2787.1816 3628.5947 Q 2813.4756 3549.7124 2839.7698 3549.7124 Q 2866.064 3549.7124 2918.6523 3470.8298 Q 2971.2407 3418.2415 3050.1233 3234.1824 Q 3102.7114 3050.1233 3129.0056 2839.7698 L 3129.0056 2629.4165 L 3129.0056 2629.4165 Q 3155.2998 2629.4165 3155.2998 2550.534 Q 3207.8882 2471.6516 3207.8882 2156.1216 Q 3207.8882 1814.2974 3234.1824 1788.0033 Q 3260.4766 1788.0033 3286.7708 1656.5325 Q 3313.065 1551.3557 3260.4766 1393.5908 L 3207.8882 1235.8258 L 3207.8882 1209.5316 Q 3207.8882 1209.5316 3181.594 1104.355 Q 3155.2998 972.8841 3155.2998 841.41327 Q 3102.7114 736.23663 3076.4172 709.94244 Q 3023.829 683.6483 2997.535 420.70663 L 2944.9465 184.05916 L 2971.2407 184.05916 L 2971.2407 157.76498 L 2971.2407 157.76498 L 2997.535 157.76498 L 2997.535 157.76498 L 2997.535 157.76498 L 2997.535 131.47083 L 2997.535 131.47083 L 3023.829 131.47083 L 3023.829 105.17666 L 3023.829 105.17666 L 3050.1233 105.17666 L 3050.1233 78.88249 L 3050.1233 52.58833 L 3076.4172 52.58833 L 3076.4172 52.58833 L 3102.7114 26.294165 z" svg:height="209.5645mm" draw:style-name="style-223" svg:viewBox="0.0 0.0 4312.243 20956.45" svg:width="43.122433mm" svg:x="9.991783mm" svg:y="55.217747mm"/>
          <draw:path svg:d="M 368.11832 0.0 L 447.00082 0.0 L 447.00082 105.17666 Q 473.29498 210.35332 447.00082 210.35332 Q 420.70663 210.35332 420.70663 262.94165 L 420.70663 315.52997 L 420.70663 315.52997 Q 420.70663 315.52997 394.41248 341.82416 L 394.41248 341.82416 L 341.82416 315.52997 Q 315.52997 315.52997 315.52997 368.11832 Q 315.52997 394.41248 289.2358 394.41248 L 262.94165 394.41248 L 262.94165 368.11832 Q 289.2358 341.82416 315.52997 262.94165 Q 341.82416 210.35332 289.2358 210.35332 Q 210.35332 210.35332 184.05916 289.2358 Q 157.76498 368.11832 78.88249 368.11832 L -9.094947E-13 341.82416 L -9.094947E-13 315.52997 Q 26.294165 315.52997 26.294165 289.2358 Q 26.294165 262.94165 157.76498 157.76498 Q 262.94165 78.88249 289.2358 26.294165 Q 289.2358 -26.294165 368.11832 0.0 z M 315.52997 26.294165 Q 341.82416 26.294165 341.82416 26.294165 Q 341.82416 52.58833 341.82416 52.58833 Q 315.52997 52.58833 315.52997 26.294165 z" svg:height="3.9441247mm" draw:style-name="style-224" svg:viewBox="0.0 0.0 447.00082 394.41248" svg:width="4.470008mm" svg:x="49.17009mm" svg:y="241.90633mm"/>
          <draw:path svg:d="M 1525.0616 0.0 L 1525.0616 0.0 L 1551.3557 0.0 Q 1551.3557 0.0 1577.6499 26.294165 L 1603.9441 26.294165 L 1630.2383 26.294165 L 1656.5325 52.58833 L 1656.5325 52.58833 L 1656.5325 52.58833 L 1630.2383 52.58833 L 1630.2383 52.58833 L 1630.2383 78.88249 L 1603.9441 78.88249 L 1603.9441 78.88249 L 1603.9441 105.17666 L 1603.9441 105.17666 L 1603.9441 105.17666 L 1630.2383 105.17666 L 1630.2383 105.17666 L 1656.5325 131.47083 L 1656.5325 131.47083 L 1051.7666 499.58914 Q 447.00082 894.00165 368.11832 920.2958 Q 289.2358 946.58997 262.94165 972.8841 L 236.64749 999.1783 L 236.64749 999.1783 L 236.64749 999.1783 L 210.35332 999.1783 L 210.35332 999.1783 L 184.05916 1025.4724 L 157.76498 1051.7666 L 131.47083 1051.7666 L 105.17666 1051.7666 L 105.17666 1078.0608 L 78.88249 1078.0608 L 78.88249 1078.0608 L 78.88249 1104.355 L 78.88249 1104.355 L 78.88249 1104.355 L 52.58833 1104.355 L 52.58833 1104.355 L 26.294165 1130.649 L 0.0 1130.649 L 0.0 1104.355 L 0.0 1078.0608 L 26.294165 1078.0608 L 52.58833 1051.7666 L 52.58833 1051.7666 L 78.88249 1051.7666 L 78.88249 1051.7666 L 78.88249 1051.7666 L 105.17666 1025.4724 L 131.47083 999.1783 L 131.47083 999.1783 L 131.47083 999.1783 L 157.76498 999.1783 L 157.76498 999.1783 L 157.76498 972.8841 L 184.05916 972.8841 L 184.05916 972.8841 L 184.05916 946.58997 L 184.05916 946.58997 L 184.05916 946.58997 L 210.35332 946.58997 L 210.35332 946.58997 L 210.35332 920.2958 L 236.64749 920.2958 L 236.64749 920.2958 Q 236.64749 894.00165 289.2358 894.00165 Q 315.52997 894.00165 341.82416 841.41327 Q 341.82416 815.11914 525.8833 709.94244 Q 709.94244 604.7658 709.94244 525.8833 L 709.94244 473.29498 L 736.23663 447.00082 L 762.5308 420.70663 L 762.5308 420.70663 L 762.5308 420.70663 L 762.5308 420.70663 Q 788.82495 420.70663 788.82495 394.41248 L 788.82495 394.41248 L 815.11914 394.41248 L 841.41327 368.11832 L 867.70746 368.11832 L 894.00165 368.11832 L 894.00165 341.82416 Q 920.2958 341.82416 1130.649 210.35332 L 1367.2966 105.17666 L 1393.5908 105.17666 Q 1393.5908 105.17666 1393.5908 78.88249 L 1393.5908 78.88249 L 1393.5908 78.88249 Q 1419.8849 52.58833 1419.8849 52.58833 L 1419.8849 52.58833 L 1446.1791 52.58833 Q 1446.1791 52.58833 1446.1791 26.294165 L 1446.1791 26.294165 L 1472.4733 26.294165 L 1498.7675 26.294165 L 1498.7675 0.0 Q 1498.7675 0.0 1525.0616 0.0 z M 1472.4733 52.58833 Q 1498.7675 52.58833 1498.7675 52.58833 Q 1498.7675 52.58833 1498.7675 52.58833 Q 1472.4733 52.58833 1472.4733 52.58833 z" svg:height="11.306491mm" draw:style-name="style-225" svg:viewBox="0.0 0.0 1656.5325 1130.649" svg:width="16.565325mm" svg:x="99.129005mm" svg:y="281.87344mm"/>
          <draw:path svg:d="M 552.1775 78.88249 L 552.1775 131.47083 L 552.1775 499.58914 Q 578.4716 867.70746 552.1775 1025.4724 Q 552.1775 1183.2374 578.4716 1183.2374 Q 604.7658 1183.2374 604.7658 1209.5316 Q 578.4716 1235.8258 578.4716 1235.8258 L 578.4716 1235.8258 L 578.4716 1235.8258 Q 552.1775 1235.8258 525.8833 1183.2374 Q 499.58914 1183.2374 420.70663 1235.8258 L 315.52997 1288.4141 L 315.52997 1288.4141 L 315.52997 1288.4141 L 289.2358 1288.4141 L 289.2358 1288.4141 L 289.2358 1314.7083 Q 262.94165 1314.7083 262.94165 1341.0024 Q 262.94165 1393.5908 210.35332 1393.5908 L 157.76498 1393.5908 L 157.76498 1393.5908 L 157.76498 1367.2966 L 131.47083 1367.2966 L 131.47083 1367.2966 L 131.47083 1341.0024 L 105.17666 1314.7083 L 105.17666 1235.8258 Q 105.17666 1156.9432 52.58833 1156.9432 Q 0.0 1156.9432 0.0 1078.0608 Q 0.0 999.1783 0.0 999.1783 Q 52.58833 999.1783 52.58833 894.00165 Q 52.58833 788.82495 26.294165 762.5308 Q 0.0 762.5308 0.0 736.23663 L 0.0 709.94244 L 52.58833 709.94244 Q 105.17666 709.94244 105.17666 683.6483 L 105.17666 683.6483 L 131.47083 683.6483 L 131.47083 657.3541 L 131.47083 657.3541 L 157.76498 657.3541 L 157.76498 657.3541 L 157.76498 657.3541 L 157.76498 683.6483 L 157.76498 683.6483 L 184.05916 683.6483 L 184.05916 709.94244 L 184.05916 709.94244 Q 210.35332 709.94244 210.35332 657.3541 L 236.64749 578.4716 L 262.94165 578.4716 L 262.94165 552.1775 L 262.94165 552.1775 L 262.94165 552.1775 L 289.2358 657.3541 L 315.52997 736.23663 L 315.52997 762.5308 L 315.52997 788.82495 L 341.82416 788.82495 L 368.11832 788.82495 L 368.11832 762.5308 L 368.11832 709.94244 L 394.41248 709.94244 L 394.41248 709.94244 L 394.41248 683.6483 L 420.70663 683.6483 L 420.70663 447.00082 Q 420.70663 210.35332 447.00082 105.17666 Q 447.00082 0.0 499.58914 0.0 Q 552.1775 0.0 552.1775 78.88249 z" svg:height="13.935907mm" draw:style-name="style-226" svg:viewBox="0.0 0.0 604.7658 1393.5908" svg:width="6.047658mm" svg:x="172.48973mm" svg:y="222.71158mm"/>
          <draw:path svg:d="M 52.58833 78.88249 L 26.294165 0.0 L 26.294165 0.0 L 52.58833 0.0 L 52.58833 0.0 L 52.58833 0.0 L 52.58833 26.294165 L 52.58833 26.294165 L 78.88249 78.88249 L 105.17666 131.47083 L 105.17666 105.17666 L 105.17666 78.88249 L 131.47083 78.88249 L 131.47083 78.88249 L 157.76498 157.76498 Q 184.05916 210.35332 210.35332 157.76498 Q 262.94165 78.88249 262.94165 78.88249 L 262.94165 78.88249 L 262.94165 210.35332 Q 262.94165 315.52997 262.94165 578.4716 L 262.94165 841.41327 L 262.94165 894.00165 L 262.94165 946.58997 L 262.94165 946.58997 Q 262.94165 946.58997 236.64749 867.70746 L 210.35332 788.82495 L 210.35332 867.70746 Q 157.76498 946.58997 157.76498 920.2958 Q 157.76498 894.00165 105.17666 894.00165 L 78.88249 894.00165 L 78.88249 841.41327 Q 52.58833 815.11914 52.58833 762.5308 Q 52.58833 709.94244 26.294165 736.23663 L 0.0 788.82495 L 0.0 473.29498 Q 0.0 157.76498 26.294165 157.76498 Q 52.58833 157.76498 52.58833 78.88249 z" svg:height="9.465899mm" draw:style-name="style-227" svg:viewBox="0.0 0.0 262.94165 946.58997" svg:width="2.6294165mm" svg:x="51.536564mm" svg:y="203.51685mm"/>
          <draw:path svg:d="M 52.58833 0.0 L 105.17666 0.0 L 131.47083 341.82416 Q 184.05916 709.94244 184.05916 762.5308 L 184.05916 815.11914 L 157.76498 815.11914 Q 131.47083 841.41327 131.47083 815.11914 Q 131.47083 788.82495 105.17666 867.70746 Q 78.88249 946.58997 78.88249 972.8841 L 78.88249 972.8841 L 52.58833 972.8841 L 26.294165 972.8841 L 26.294165 920.2958 L 26.294165 894.00165 L 0.0 894.00165 L 0.0 894.00165 L 0.0 447.00082 Q 26.294165 0.0 52.58833 0.0 z" svg:height="9.728841mm" draw:style-name="style-228" svg:viewBox="0.0 0.0 184.05916 972.8841" svg:width="1.8405915mm" svg:x="185.37387mm" svg:y="179.58914mm"/>
          <draw:path svg:d="M 841.41327 0.0 L 841.41327 0.0 L 867.70746 0.0 L 867.70746 0.0 L 920.2958 26.294165 Q 972.8841 26.294165 946.58997 52.58833 Q 920.2958 52.58833 920.2958 78.88249 L 920.2958 105.17666 L 972.8841 78.88249 Q 1025.4724 78.88249 1025.4724 105.17666 Q 1025.4724 131.47083 999.1783 131.47083 L 999.1783 131.47083 L 999.1783 157.76498 L 972.8841 157.76498 L 972.8841 157.76498 L 972.8841 184.05916 L 1078.0608 184.05916 Q 1183.2374 184.05916 1183.2374 210.35332 L 1183.2374 210.35332 L 1104.355 236.64749 Q 1025.4724 262.94165 972.8841 315.52997 Q 920.2958 341.82416 920.2958 368.11832 L 920.2958 368.11832 L 841.41327 368.11832 Q 762.5308 394.41248 736.23663 394.41248 L 709.94244 394.41248 L 709.94244 420.70663 L 709.94244 420.70663 L 683.6483 447.00082 Q 657.3541 447.00082 657.3541 447.00082 L 657.3541 447.00082 L 657.3541 473.29498 L 657.3541 473.29498 L 631.05994 473.29498 L 631.05994 499.58914 L 631.05994 499.58914 L 604.7658 499.58914 L 604.7658 499.58914 L 604.7658 499.58914 L 604.7658 525.8833 L 604.7658 525.8833 L 578.4716 525.8833 L 578.4716 552.1775 L 578.4716 552.1775 L 552.1775 552.1775 L 552.1775 552.1775 L 552.1775 552.1775 L 552.1775 578.4716 L 552.1775 578.4716 L 525.8833 578.4716 L 525.8833 604.7658 L 525.8833 604.7658 L 552.1775 604.7658 L 552.1775 604.7658 L 552.1775 604.7658 L 631.05994 631.05994 Q 709.94244 631.05994 709.94244 657.3541 L 709.94244 683.6483 L 683.6483 683.6483 Q 657.3541 709.94244 657.3541 709.94244 L 657.3541 709.94244 L 604.7658 709.94244 Q 578.4716 709.94244 552.1775 788.82495 Q 499.58914 841.41327 473.29498 841.41327 Q 447.00082 841.41327 447.00082 815.11914 Q 447.00082 788.82495 420.70663 815.11914 L 394.41248 815.11914 L 394.41248 841.41327 L 394.41248 867.70746 L 394.41248 867.70746 L 394.41248 867.70746 L 368.11832 867.70746 L 341.82416 867.70746 L 341.82416 867.70746 L 341.82416 867.70746 L 315.52997 867.70746 L 315.52997 867.70746 L 289.2358 867.70746 L 262.94165 867.70746 L 236.64749 867.70746 L 210.35332 867.70746 L 210.35332 841.41327 L 210.35332 815.11914 L 262.94165 815.11914 Q 315.52997 815.11914 315.52997 788.82495 L 341.82416 788.82495 L 341.82416 788.82495 L 341.82416 762.5308 L 341.82416 762.5308 L 341.82416 762.5308 L 368.11832 736.23663 L 368.11832 709.94244 L 289.2358 709.94244 Q 210.35332 709.94244 157.76498 762.5308 L 105.17666 788.82495 L 105.17666 736.23663 L 105.17666 683.6483 L 52.58833 683.6483 L 1.8189894E-12 683.6483 L 1.8189894E-12 657.3541 L 1.8189894E-12 631.05994 L 26.294165 631.05994 L 52.58833 604.7658 L 52.58833 604.7658 L 52.58833 604.7658 L 78.88249 604.7658 L 78.88249 604.7658 L 78.88249 578.4716 L 78.88249 578.4716 L 105.17666 578.4716 Q 105.17666 552.1775 131.47083 525.8833 L 184.05916 499.58914 L 184.05916 499.58914 Q 210.35332 499.58914 210.35332 473.29498 L 210.35332 473.29498 L 210.35332 473.29498 Q 236.64749 473.29498 289.2358 394.41248 Q 341.82416 315.52997 447.00082 289.2358 L 525.8833 262.94165 L 552.1775 262.94165 Q 552.1775 236.64749 631.05994 210.35332 L 709.94244 157.76498 L 709.94244 157.76498 L 709.94244 184.05916 L 762.5308 184.05916 L 788.82495 184.05916 L 788.82495 157.76498 L 815.11914 131.47083 L 815.11914 131.47083 L 815.11914 131.47083 L 815.11914 105.17666 L 815.11914 105.17666 L 815.11914 78.88249 L 815.11914 52.58833 L 815.11914 52.58833 L 815.11914 26.294165 L 815.11914 26.294165 L 815.11914 26.294165 L 841.41327 26.294165 L 841.41327 26.294165 L 841.41327 0.0 z" svg:height="8.677074mm" draw:style-name="style-229" svg:viewBox="0.0 0.0 1183.2374 867.70746" svg:width="11.832375mm" svg:x="127.5267mm" svg:y="256.89398mm"/>
          <draw:path svg:d="M 26.294165 26.294165 L 52.58833 0.0 L 131.47083 26.294165 Q 210.35332 26.294165 236.64749 52.58833 Q 262.94165 78.88249 262.94165 131.47083 L 262.94165 210.35332 L 236.64749 236.64749 L 210.35332 289.2358 L 210.35332 315.52997 L 210.35332 341.82416 L 184.05916 341.82416 L 184.05916 341.82416 L 131.47083 368.11832 Q 105.17666 394.41248 78.88249 447.00082 Q 52.58833 473.29498 52.58833 473.29498 L 52.58833 473.29498 L 52.58833 473.29498 Q 52.58833 473.29498 26.294165 420.70663 L 26.294165 368.11832 L 26.294165 368.11832 Q 52.58833 368.11832 26.294165 341.82416 L 26.294165 315.52997 L 26.294165 289.2358 Q 0.0 289.2358 0.0 289.2358 L 0.0 289.2358 L 0.0 184.05916 Q 0.0 52.58833 26.294165 26.294165 z" svg:height="4.7329497mm" draw:style-name="style-230" svg:viewBox="0.0 0.0 262.94165 473.29498" svg:width="2.6294165mm" svg:x="158.29088mm" svg:y="191.15858mm"/>
          <draw:path svg:d="M 447.00082 0.0 L 447.00082 0.0 L 420.70663 0.0 Q 420.70663 0.0 420.70663 26.294165 L 420.70663 26.294165 L 420.70663 26.294165 Q 394.41248 52.58833 394.41248 52.58833 L 394.41248 52.58833 L 315.52997 210.35332 Q 262.94165 368.11832 236.64749 394.41248 L 210.35332 420.70663 L 210.35332 420.70663 L 210.35332 420.70663 L 184.05916 447.00082 L 157.76498 447.00082 L 157.76498 420.70663 Q 157.76498 420.70663 131.47083 420.70663 L 131.47083 420.70663 L 131.47083 420.70663 Q 105.17666 394.41248 52.58833 368.11832 L 0.0 341.82416 L 0.0 315.52997 Q 0.0 315.52997 0.0 315.52997 Q 26.294165 289.2358 26.294165 262.94165 Q 52.58833 236.64749 78.88249 157.76498 L 131.47083 105.17666 L 157.76498 78.88249 Q 157.76498 52.58833 157.76498 52.58833 L 184.05916 52.58833 L 262.94165 26.294165 Q 315.52997 0.0 394.41248 0.0 Q 447.00082 0.0 447.00082 0.0 z" svg:height="4.470008mm" draw:style-name="style-231" svg:viewBox="0.0 0.0 447.00082 447.00082" svg:width="4.470008mm" svg:x="117.79786mm" svg:y="84.66721mm"/>
          <draw:path svg:d="M 184.05916 52.58833 L 184.05916 52.58833 L 184.05916 105.17666 L 184.05916 131.47083 L 157.76498 157.76498 Q 131.47083 210.35332 105.17666 210.35332 Q 52.58833 210.35332 52.58833 262.94165 L 52.58833 289.2358 L 26.294165 289.2358 L 0.0 289.2358 L 0.0 210.35332 L 0.0 157.76498 L 52.58833 78.88249 Q 105.17666 3.6379788E-12 131.47083 3.6379788E-12 Q 157.76498 3.6379788E-12 157.76498 26.294165 Q 157.76498 52.58833 184.05916 52.58833 z" svg:height="2.892358mm" draw:style-name="style-232" svg:viewBox="0.0 0.0 184.05916 289.2358" svg:width="1.8405915mm" svg:x="109.38373mm" svg:y="179.3262mm"/>
          <draw:path svg:d="M 105.17666 26.294165 L 105.17666 78.88249 L 131.47083 78.88249 L 131.47083 78.88249 L 131.47083 105.17666 L 157.76498 105.17666 L 157.76498 78.88249 L 157.76498 52.58833 L 184.05916 52.58833 L 184.05916 78.88249 L 210.35332 78.88249 L 210.35332 78.88249 L 210.35332 52.58833 L 210.35332 52.58833 L 236.64749 52.58833 L 236.64749 26.294165 L 236.64749 26.294165 L 262.94165 26.294165 L 262.94165 26.294165 L 262.94165 26.294165 L 262.94165 131.47083 Q 289.2358 236.64749 315.52997 236.64749 Q 368.11832 236.64749 368.11832 289.2358 Q 368.11832 341.82416 368.11832 394.41248 L 368.11832 420.70663 L 394.41248 473.29498 Q 420.70663 499.58914 420.70663 499.58914 Q 447.00082 499.58914 473.29498 525.8833 L 473.29498 525.8833 L 473.29498 604.7658 Q 473.29498 657.3541 499.58914 709.94244 L 525.8833 736.23663 L 525.8833 815.11914 Q 525.8833 894.00165 552.1775 920.2958 L 552.1775 920.2958 L 552.1775 920.2958 L 552.1775 946.58997 L 525.8833 946.58997 Q 499.58914 946.58997 499.58914 920.2958 Q 499.58914 894.00165 447.00082 920.2958 Q 394.41248 920.2958 394.41248 972.8841 Q 368.11832 1025.4724 341.82416 1025.4724 L 315.52997 1025.4724 L 315.52997 1078.0608 L 315.52997 1104.355 L 315.52997 1130.649 L 315.52997 1156.9432 L 315.52997 1235.8258 Q 315.52997 1288.4141 341.82416 1288.4141 Q 368.11832 1314.7083 368.11832 1341.0024 L 368.11832 1341.0024 L 368.11832 1341.0024 L 368.11832 1341.0024 L 341.82416 1341.0024 L 341.82416 1341.0024 L 341.82416 1367.2966 L 315.52997 1367.2966 L 315.52997 1367.2966 L 315.52997 1393.5908 L 315.52997 1393.5908 L 315.52997 1393.5908 L 289.2358 1393.5908 L 289.2358 1393.5908 L 289.2358 1419.8849 L 262.94165 1419.8849 L 262.94165 1446.1791 L 262.94165 1472.4733 L 236.64749 1446.1791 L 210.35332 1393.5908 L 210.35332 1393.5908 L 210.35332 1393.5908 L 210.35332 1367.2966 L 210.35332 1367.2966 L 184.05916 1367.2966 L 184.05916 1341.0024 L 184.05916 1341.0024 L 157.76498 1341.0024 L 157.76498 1341.0024 L 157.76498 1341.0024 L 131.47083 1341.0024 L 105.17666 1341.0024 L 105.17666 1341.0024 L 105.17666 1341.0024 L 78.88249 1341.0024 L 78.88249 1367.2966 L 78.88249 1367.2966 L 52.58833 1367.2966 L 52.58833 1367.2966 L 52.58833 1393.5908 L 52.58833 1393.5908 L 52.58833 1393.5908 L 52.58833 1183.2374 Q 52.58833 999.1783 52.58833 683.6483 Q 52.58833 368.11832 26.294165 236.64749 L 1.8189894E-12 105.17666 L 1.8189894E-12 105.17666 L 26.294165 78.88249 L 26.294165 78.88249 L 52.58833 78.88249 L 52.58833 78.88249 L 52.58833 78.88249 L 52.58833 52.58833 L 52.58833 52.58833 L 78.88249 0.0 Q 105.17666 -52.58833 105.17666 26.294165 z" svg:height="14.724732mm" draw:style-name="style-233" svg:viewBox="0.0 0.0 552.1775 1472.4733" svg:width="5.521775mm" svg:x="126.73788mm" svg:y="216.40099mm"/>
          <draw:path svg:d="M 709.94244 0.0 L 709.94244 0.0 L 709.94244 184.05916 L 736.23663 394.41248 L 736.23663 447.00082 L 736.23663 473.29498 L 762.5308 499.58914 L 762.5308 525.8833 L 841.41327 657.3541 Q 920.2958 815.11914 920.2958 815.11914 Q 946.58997 815.11914 946.58997 841.41327 L 946.58997 867.70746 L 920.2958 867.70746 Q 894.00165 867.70746 894.00165 841.41327 Q 867.70746 815.11914 788.82495 762.5308 Q 709.94244 709.94244 631.05994 841.41327 Q 552.1775 972.8841 368.11832 972.8841 L 210.35332 972.8841 L 157.76498 972.8841 Q 131.47083 972.8841 78.88249 867.70746 L 26.294165 788.82495 L 26.294165 762.5308 L 52.58833 709.94244 L 52.58833 657.3541 L 52.58833 604.7658 L 26.294165 578.4716 Q 0.0 552.1775 0.0 394.41248 L 0.0 236.64749 L 0.0 236.64749 L 0.0 236.64749 L 0.0 210.35332 L 0.0 210.35332 L 26.294165 210.35332 L 26.294165 210.35332 L 26.294165 210.35332 L 26.294165 236.64749 L 52.58833 236.64749 L 105.17666 236.64749 L 105.17666 184.05916 L 105.17666 131.47083 L 210.35332 131.47083 Q 315.52997 131.47083 315.52997 184.05916 Q 341.82416 236.64749 473.29498 157.76498 Q 578.4716 105.17666 631.05994 52.58833 Q 683.6483 0.0 709.94244 0.0 z" svg:height="9.728841mm" draw:style-name="style-234" svg:viewBox="0.0 0.0 946.58997 972.8841" svg:width="9.465899mm" svg:x="51.01068mm" svg:y="102.81019mm"/>
          <draw:path svg:d="M 447.00082 0.0 L 473.29498 0.0 L 473.29498 78.88249 L 473.29498 131.47083 L 473.29498 131.47083 L 473.29498 131.47083 L 420.70663 289.2358 Q 394.41248 420.70663 368.11832 447.00082 L 368.11832 473.29498 L 368.11832 473.29498 Q 341.82416 473.29498 341.82416 499.58914 L 341.82416 499.58914 L 341.82416 552.1775 Q 341.82416 604.7658 341.82416 683.6483 L 341.82416 762.5308 L 341.82416 762.5308 Q 341.82416 762.5308 315.52997 867.70746 L 289.2358 999.1783 L 289.2358 999.1783 L 289.2358 1025.4724 L 236.64749 1025.4724 L 210.35332 1025.4724 L 157.76498 1025.4724 L 105.17666 1025.4724 L 105.17666 1025.4724 L 131.47083 999.1783 L 131.47083 867.70746 Q 131.47083 736.23663 105.17666 709.94244 Q 78.88249 683.6483 52.58833 657.3541 L 9.094947E-13 604.7658 L 9.094947E-13 552.1775 Q 26.294165 499.58914 26.294165 447.00082 L 52.58833 420.70663 L 78.88249 420.70663 L 78.88249 394.41248 L 78.88249 394.41248 L 78.88249 394.41248 L 105.17666 368.11832 L 131.47083 341.82416 L 131.47083 341.82416 L 131.47083 341.82416 L 131.47083 315.52997 L 131.47083 315.52997 L 157.76498 262.94165 Q 184.05916 210.35332 262.94165 131.47083 L 341.82416 26.294165 L 394.41248 0.0 Q 447.00082 -26.294165 447.00082 0.0 z" svg:height="10.2547245mm" draw:style-name="style-235" svg:viewBox="0.0 0.0 473.29498 1025.4724" svg:width="4.7329497mm" svg:x="51.799507mm" svg:y="255.84222mm"/>
          <draw:path svg:d="M 499.58914 131.47083 L 762.5308 0.0 L 762.5308 26.294165 Q 762.5308 52.58833 683.6483 105.17666 Q 631.05994 157.76498 578.4716 157.76498 L 552.1775 157.76498 L 552.1775 184.05916 L 525.8833 184.05916 L 525.8833 184.05916 L 525.8833 210.35332 L 525.8833 210.35332 L 525.8833 210.35332 L 499.58914 210.35332 L 499.58914 210.35332 L 499.58914 236.64749 L 473.29498 236.64749 L 473.29498 236.64749 L 473.29498 262.94165 L 473.29498 262.94165 L 473.29498 262.94165 L 447.00082 262.94165 L 447.00082 262.94165 L 447.00082 289.2358 L 473.29498 289.2358 L 473.29498 315.52997 L 473.29498 315.52997 L 341.82416 394.41248 Q 210.35332 473.29498 210.35332 473.29498 L 210.35332 473.29498 L 157.76498 499.58914 L 131.47083 525.8833 L 105.17666 525.8833 L 78.88249 525.8833 L 52.58833 552.1775 L 0.0 552.1775 L 0.0 473.29498 L 0.0 394.41248 L 0.0 368.11832 L 0.0 368.11832 L 0.0 368.11832 L 26.294165 368.11832 L 26.294165 341.82416 L 26.294165 341.82416 L 52.58833 341.82416 L 52.58833 315.52997 L 52.58833 315.52997 L 52.58833 315.52997 L 52.58833 315.52997 L 78.88249 315.52997 L 131.47083 289.2358 Q 184.05916 262.94165 210.35332 262.94165 Q 236.64749 262.94165 499.58914 131.47083 z" svg:height="5.521775mm" draw:style-name="style-236" svg:viewBox="0.0 0.0 762.5308 552.1775" svg:width="7.625308mm" svg:x="89.92605mm" svg:y="265.0452mm"/>
          <draw:path svg:d="M 26.294165 105.17666 L 52.58833 0.0 L 78.88249 26.294165 Q 105.17666 52.58833 131.47083 210.35332 Q 157.76498 394.41248 184.05916 368.11832 Q 210.35332 341.82416 262.94165 552.1775 Q 262.94165 762.5308 289.2358 867.70746 L 289.2358 999.1783 L 236.64749 999.1783 Q 210.35332 999.1783 184.05916 1446.1791 L 184.05916 1893.1799 L 184.05916 1919.4741 L 184.05916 1945.7682 L 157.76498 1945.7682 L 131.47083 1945.7682 L 131.47083 1761.7091 Q 105.17666 1603.9441 105.17666 1603.9441 L 105.17666 1603.9441 L 105.17666 1472.4733 Q 105.17666 1341.0024 52.58833 920.2958 L 3.6379788E-12 473.29498 L 3.6379788E-12 368.11832 L 3.6379788E-12 262.94165 L 3.6379788E-12 236.64749 Q 3.6379788E-12 210.35332 26.294165 105.17666 z" svg:height="19.457682mm" draw:style-name="style-237" svg:viewBox="0.0 0.0 289.2358 1945.7682" svg:width="2.892358mm" svg:x="183.53328mm" svg:y="169.59737mm"/>
          <draw:path svg:d="M 131.47083 -3.6379788E-12 L 131.47083 -3.6379788E-12 L 157.76498 -3.6379788E-12 L 184.05916 -3.6379788E-12 L 184.05916 52.58833 Q 184.05916 105.17666 210.35332 157.76498 Q 236.64749 210.35332 210.35332 262.94165 L 210.35332 289.2358 L 184.05916 368.11832 Q 131.47083 420.70663 78.88249 420.70663 L 52.58833 420.70663 L 52.58833 420.70663 L 26.294165 420.70663 L 26.294165 420.70663 Q 26.294165 420.70663 0.0 368.11832 Q -26.294165 315.52997 26.294165 315.52997 Q 52.58833 289.2358 52.58833 262.94165 L 26.294165 236.64749 L 26.294165 236.64749 Q 26.294165 210.35332 26.294165 210.35332 Q 26.294165 210.35332 0.0 131.47083 Q -26.294165 52.58833 0.0 52.58833 L 26.294165 26.294165 L 78.88249 26.294165 Q 105.17666 -3.6379788E-12 131.47083 -3.6379788E-12 z" svg:height="4.2070665mm" draw:style-name="style-238" svg:viewBox="0.0 0.0 210.35332 420.70663" svg:width="2.1035333mm" svg:x="25.50534mm" svg:y="258.7346mm"/>
          <draw:path svg:d="M 1735.4149 26.294165 L 1735.4149 26.294165 L 1735.4149 0.0 L 1761.7091 0.0 L 1761.7091 0.0 L 1761.7091 26.294165 L 1814.2974 26.294165 L 1840.5916 26.294165 L 1840.5916 52.58833 L 1866.8857 52.58833 L 1866.8857 52.58833 L 1866.8857 26.294165 L 1866.8857 26.294165 L 1866.8857 26.294165 L 1893.1799 78.88249 L 1893.1799 131.47083 L 1866.8857 131.47083 Q 1814.2974 131.47083 1814.2974 157.76498 L 1814.2974 157.76498 L 1788.0033 184.05916 Q 1761.7091 210.35332 1788.0033 394.41248 Q 1814.2974 552.1775 1814.2974 578.4716 Q 1814.2974 604.7658 1840.5916 683.6483 L 1840.5916 762.5308 L 1866.8857 1104.355 Q 1866.8857 1446.1791 1893.1799 1446.1791 L 1893.1799 1446.1791 L 1893.1799 1603.9441 Q 1919.4741 1735.4149 1919.4741 1735.4149 L 1919.4741 1735.4149 L 1919.4741 1919.4741 Q 1919.4741 2103.5332 1945.7682 2182.4158 L 1945.7682 2287.5923 L 1919.4741 2287.5923 Q 1919.4741 2287.5923 1709.1207 2524.2397 Q 1498.7675 2734.5933 1419.8849 2813.4756 Q 1314.7083 2866.064 1288.4141 2839.7698 L 1235.8258 2813.4756 L 1235.8258 2708.299 Q 1235.8258 2629.4165 1209.5316 2445.3574 L 1183.2374 2235.0042 L 1183.2374 1840.5916 Q 1183.2374 1446.1791 1130.649 1446.1791 Q 1104.355 1419.8849 1104.355 1183.2374 L 1078.0608 946.58997 L 1078.0608 999.1783 Q 1078.0608 1051.7666 1025.4724 1130.649 Q 1025.4724 1235.8258 999.1783 1183.2374 Q 972.8841 1130.649 946.58997 1130.649 L 920.2958 1130.649 L 920.2958 1183.2374 Q 920.2958 1262.1199 946.58997 1393.5908 L 946.58997 1551.3557 L 946.58997 1814.2974 Q 972.8841 2077.239 972.8841 2366.4749 L 972.8841 2655.7107 L 972.8841 2813.4756 Q 999.1783 2997.535 1025.4724 3023.829 Q 1078.0608 3023.829 1078.0608 3050.1233 L 1078.0608 3076.4172 L 1104.355 3181.594 L 1104.355 3286.7708 L 1078.0608 3286.7708 Q 1078.0608 3286.7708 815.11914 3549.7124 Q 578.4716 3760.0657 447.00082 3812.654 L 341.82416 3865.2422 L 341.82416 3865.2422 L 341.82416 3865.2422 L 341.82416 3865.2422 L 315.52997 3865.2422 L 289.2358 3891.5364 L 236.64749 3891.5364 L 236.64749 3865.2422 Q 236.64749 3838.9482 184.05916 3812.654 L 131.47083 3760.0657 L 131.47083 3760.0657 Q 131.47083 3760.0657 131.47083 3628.5947 Q 157.76498 3523.4182 78.88249 3523.4182 Q 26.294165 3523.4182 26.294165 3497.124 L 26.294165 3444.5356 L 26.294165 3444.5356 L 26.294165 3444.5356 L 52.58833 3444.5356 L 52.58833 3444.5356 L 52.58833 3470.8298 L 78.88249 3470.8298 L 78.88249 3470.8298 L 78.88249 3444.5356 L 78.88249 3444.5356 Q 78.88249 3444.5356 131.47083 3391.9473 Q 131.47083 3365.653 157.76498 3391.9473 Q 184.05916 3391.9473 184.05916 2760.8875 Q 157.76498 2129.8274 131.47083 2129.8274 Q 105.17666 2129.8274 78.88249 2156.1216 L 26.294165 2182.4158 L 26.294165 2077.239 Q 26.294165 1945.7682 -1.8189894E-12 1945.7682 Q -26.294165 1945.7682 -1.8189894E-12 1814.2974 Q 26.294165 1682.8265 52.58833 1682.8265 Q 78.88249 1656.5325 131.47083 1630.2383 L 184.05916 1603.9441 L 210.35332 1603.9441 L 210.35332 1603.9441 L 210.35332 1577.6499 L 236.64749 1577.6499 L 236.64749 1551.3557 L 236.64749 1525.0616 L 262.94165 1525.0616 L 262.94165 1498.7675 L 262.94165 1498.7675 L 289.2358 1498.7675 L 289.2358 1498.7675 L 289.2358 1498.7675 L 289.2358 1472.4733 L 289.2358 1472.4733 L 315.52997 1446.1791 L 315.52997 1446.1791 L 499.58914 1235.8258 Q 657.3541 1025.4724 683.6483 1025.4724 Q 709.94244 1025.4724 920.2958 736.23663 Q 1156.9432 447.00082 1183.2374 447.00082 Q 1235.8258 447.00082 1235.8258 420.70663 L 1235.8258 420.70663 L 1262.1199 420.70663 L 1262.1199 394.41248 L 1262.1199 394.41248 L 1288.4141 394.41248 L 1288.4141 368.11832 L 1288.4141 341.82416 L 1314.7083 341.82416 L 1314.7083 341.82416 L 1314.7083 315.52997 L 1341.0024 315.52997 L 1341.0024 315.52997 L 1341.0024 289.2358 L 1341.0024 289.2358 L 1341.0024 289.2358 L 1367.2966 289.2358 L 1367.2966 262.94165 L 1393.5908 262.94165 L 1393.5908 262.94165 L 1393.5908 289.2358 L 1393.5908 315.52997 L 1393.5908 341.82416 L 1393.5908 394.41248 L 1393.5908 394.41248 L 1393.5908 394.41248 L 1393.5908 420.70663 L 1393.5908 420.70663 L 1367.2966 447.00082 L 1341.0024 473.29498 L 1288.4141 525.8833 Q 1235.8258 578.4716 1235.8258 604.7658 Q 1235.8258 631.05994 1209.5316 657.3541 Q 1183.2374 657.3541 1209.5316 683.6483 Q 1209.5316 709.94244 1235.8258 709.94244 Q 1235.8258 736.23663 1262.1199 999.1783 Q 1262.1199 1235.8258 1288.4141 1262.1199 Q 1288.4141 1288.4141 1314.7083 1367.2966 L 1341.0024 1446.1791 L 1341.0024 1446.1791 L 1341.0024 1446.1791 L 1341.0024 1472.4733 L 1341.0024 1472.4733 L 1367.2966 1472.4733 L 1367.2966 1498.7675 L 1367.2966 1498.7675 L 1393.5908 1498.7675 L 1393.5908 1498.7675 L 1393.5908 1498.7675 L 1393.5908 1525.0616 L 1393.5908 1525.0616 L 1419.8849 1525.0616 L 1419.8849 1551.3557 L 1419.8849 1551.3557 L 1446.1791 1551.3557 L 1446.1791 1498.7675 L 1446.1791 1472.4733 L 1446.1791 1446.1791 Q 1446.1791 1419.8849 1446.1791 1419.8849 Q 1446.1791 1446.1791 1446.1791 1393.5908 L 1472.4733 1341.0024 L 1498.7675 1341.0024 L 1525.0616 1341.0024 L 1525.0616 1288.4141 L 1551.3557 1235.8258 L 1551.3557 1235.8258 L 1551.3557 1235.8258 L 1551.3557 1262.1199 L 1551.3557 1262.1199 L 1551.3557 1288.4141 L 1551.3557 1288.4141 L 1551.3557 1288.4141 L 1551.3557 1288.4141 L 1551.3557 1314.7083 L 1551.3557 1314.7083 L 1577.6499 1393.5908 L 1603.9441 1446.1791 L 1603.9441 1498.7675 L 1603.9441 1525.0616 L 1630.2383 1498.7675 L 1656.5325 1472.4733 L 1656.5325 1446.1791 L 1656.5325 1393.5908 L 1656.5325 1262.1199 Q 1656.5325 1130.649 1630.2383 920.2958 L 1603.9441 736.23663 L 1577.6499 736.23663 L 1577.6499 762.5308 L 1577.6499 762.5308 Q 1551.3557 762.5308 1551.3557 815.11914 L 1551.3557 894.00165 L 1551.3557 815.11914 Q 1551.3557 736.23663 1525.0616 709.94244 Q 1525.0616 657.3541 1472.4733 578.4716 L 1446.1791 473.29498 L 1419.8849 473.29498 L 1419.8849 447.00082 L 1419.8849 447.00082 L 1446.1791 447.00082 L 1446.1791 420.70663 L 1446.1791 394.41248 L 1446.1791 394.41248 L 1446.1791 368.11832 L 1446.1791 341.82416 L 1446.1791 315.52997 L 1472.4733 289.2358 L 1498.7675 262.94165 L 1498.7675 289.2358 L 1498.7675 341.82416 L 1498.7675 341.82416 L 1498.7675 368.11832 L 1498.7675 368.11832 L 1498.7675 394.41248 L 1498.7675 394.41248 Q 1498.7675 394.41248 1525.0616 447.00082 L 1551.3557 473.29498 L 1551.3557 552.1775 L 1551.3557 604.7658 L 1577.6499 552.1775 L 1603.9441 525.8833 L 1603.9441 525.8833 L 1603.9441 499.58914 L 1603.9441 499.58914 L 1603.9441 499.58914 L 1630.2383 420.70663 Q 1656.5325 341.82416 1656.5325 236.64749 L 1656.5325 105.17666 L 1682.8265 105.17666 L 1709.1207 105.17666 L 1709.1207 78.88249 L 1709.1207 26.294165 L 1735.4149 26.294165 z" svg:height="38.915363mm" draw:style-name="style-239" svg:viewBox="0.0 0.0 1945.7682 3891.5364" svg:width="19.457682mm" svg:x="144.35497mm" svg:y="54.954807mm"/>
          <draw:path svg:d="M 78.88249 420.70663 L 105.17666 0.0 L 131.47083 262.94165 Q 184.05916 525.8833 184.05916 552.1775 Q 184.05916 552.1775 210.35332 604.7658 L 210.35332 631.05994 L 210.35332 736.23663 Q 236.64749 841.41327 210.35332 867.70746 L 210.35332 894.00165 L 210.35332 894.00165 Q 184.05916 894.00165 184.05916 920.2958 L 184.05916 920.2958 L 157.76498 1078.0608 Q 131.47083 1209.5316 131.47083 1446.1791 L 131.47083 1682.8265 L 157.76498 1709.1207 L 157.76498 1709.1207 L 157.76498 1761.7091 L 131.47083 1788.0033 L 131.47083 1788.0033 L 131.47083 1761.7091 L 131.47083 1761.7091 L 131.47083 1761.7091 L 105.17666 1761.7091 L 105.17666 1761.7091 L 105.17666 1761.7091 L 78.88249 1761.7091 L 78.88249 1709.1207 L 78.88249 1630.2383 L 52.58833 1551.3557 L 26.294165 1498.7675 L 26.294165 1446.1791 L 26.294165 1367.2966 L 26.294165 1341.0024 Q 26.294165 1341.0024 0.0 1235.8258 L 0.0 1156.9432 L 0.0 1156.9432 L 26.294165 1156.9432 L 26.294165 972.8841 Q 26.294165 815.11914 52.58833 815.11914 Q 52.58833 815.11914 78.88249 420.70663 z" svg:height="17.880032mm" draw:style-name="style-240" svg:viewBox="0.0 0.0 210.35332 1788.0033" svg:width="2.1035333mm" svg:x="163.28677mm" svg:y="215.34921mm"/>
          <draw:path svg:d="M 105.17666 105.17666 L 105.17666 105.17666 L 105.17666 341.82416 L 131.47083 578.4716 L 131.47083 631.05994 L 131.47083 709.94244 L 157.76498 709.94244 Q 157.76498 683.6483 157.76498 683.6483 Q 184.05916 683.6483 184.05916 578.4716 L 236.64749 447.00082 L 236.64749 631.05994 Q 289.2358 788.82495 289.2358 709.94244 Q 289.2358 631.05994 315.52997 631.05994 L 315.52997 631.05994 L 341.82416 1209.5316 Q 341.82416 1761.7091 341.82416 2050.9448 L 341.82416 2340.1807 L 341.82416 2366.4749 Q 341.82416 2366.4749 262.94165 2392.769 Q 184.05916 2419.0632 184.05916 2471.6516 Q 184.05916 2524.2397 157.76498 2497.9458 L 131.47083 2471.6516 L 131.47083 2392.769 Q 131.47083 2313.8865 78.88249 2261.298 Q 78.88249 2182.4158 26.294165 1156.9432 L -1.8189894E-12 105.17666 L 26.294165 52.58833 Q 26.294165 0.0 52.58833 0.0 Q 78.88249 0.0 78.88249 52.58833 Q 78.88249 105.17666 105.17666 105.17666 z" svg:height="24.979458mm" draw:style-name="style-241" svg:viewBox="0.0 0.0 341.82416 2497.9458" svg:width="3.4182415mm" svg:x="154.87263mm" svg:y="121.47904mm"/>
          <draw:path svg:d="M 420.70663 0.0 L 447.00082 0.0 L 447.00082 26.294165 Q 420.70663 52.58833 447.00082 78.88249 L 473.29498 105.17666 L 473.29498 105.17666 L 473.29498 105.17666 L 473.29498 78.88249 L 473.29498 78.88249 L 473.29498 131.47083 L 473.29498 184.05916 L 473.29498 184.05916 L 473.29498 184.05916 L 473.29498 184.05916 Q 473.29498 157.76498 368.11832 184.05916 Q 289.2358 210.35332 262.94165 236.64749 Q 262.94165 289.2358 236.64749 289.2358 Q 210.35332 262.94165 210.35332 236.64749 Q 184.05916 210.35332 157.76498 210.35332 L 131.47083 210.35332 L 131.47083 262.94165 L 131.47083 289.2358 L 105.17666 289.2358 L 78.88249 315.52997 L 52.58833 315.52997 L 26.294165 315.52997 L 26.294165 289.2358 L 0.0 289.2358 L 0.0 289.2358 L 0.0 289.2358 L 0.0 236.64749 L 0.0 184.05916 L 26.294165 157.76498 L 26.294165 131.47083 L 52.58833 131.47083 L 78.88249 105.17666 L 157.76498 78.88249 Q 262.94165 52.58833 262.94165 26.294165 Q 262.94165 0.0 315.52997 0.0 Q 394.41248 0.0 420.70663 0.0 z" svg:height="3.1553mm" draw:style-name="style-242" svg:viewBox="0.0 0.0 473.29498 315.52997" svg:width="4.7329497mm" svg:x="92.55546mm" svg:y="186.68857mm"/>
          <draw:path svg:d="M 262.94165 26.294165 L 289.2358 -1.8189894E-12 L 315.52997 131.47083 Q 368.11832 262.94165 368.11832 289.2358 L 394.41248 289.2358 L 394.41248 289.2358 Q 394.41248 315.52997 420.70663 315.52997 L 420.70663 315.52997 L 447.00082 341.82416 Q 473.29498 368.11832 447.00082 420.70663 Q 420.70663 447.00082 394.41248 473.29498 L 394.41248 499.58914 L 394.41248 499.58914 Q 368.11832 499.58914 368.11832 525.8833 L 368.11832 525.8833 L 368.11832 552.1775 Q 368.11832 578.4716 368.11832 578.4716 L 368.11832 578.4716 L 368.11832 578.4716 Q 368.11832 604.7658 394.41248 604.7658 L 394.41248 631.05994 L 525.8833 631.05994 Q 657.3541 631.05994 683.6483 578.4716 Q 736.23663 578.4716 736.23663 552.1775 L 736.23663 552.1775 L 762.5308 525.8833 Q 788.82495 525.8833 788.82495 525.8833 L 788.82495 525.8833 L 867.70746 578.4716 Q 946.58997 631.05994 920.2958 683.6483 Q 920.2958 736.23663 894.00165 736.23663 Q 841.41327 736.23663 841.41327 762.5308 L 841.41327 788.82495 L 815.11914 788.82495 Q 788.82495 788.82495 788.82495 762.5308 Q 788.82495 736.23663 709.94244 736.23663 Q 657.3541 736.23663 631.05994 762.5308 L 578.4716 788.82495 L 552.1775 788.82495 Q 525.8833 815.11914 525.8833 1367.2966 L 525.8833 1893.1799 L 499.58914 1893.1799 L 499.58914 1893.1799 L 473.29498 1893.1799 L 473.29498 1893.1799 L 473.29498 1893.1799 L 473.29498 1893.1799 L 447.00082 1893.1799 L 447.00082 1919.4741 L 447.00082 1919.4741 L 420.70663 1919.4741 L 420.70663 1919.4741 L 420.70663 1945.7682 L 420.70663 1945.7682 L 420.70663 1945.7682 L 394.41248 1945.7682 L 394.41248 1945.7682 L 368.11832 1972.0624 L 341.82416 1972.0624 L 341.82416 1945.7682 L 368.11832 1919.4741 L 368.11832 1919.4741 L 368.11832 1919.4741 L 368.11832 1919.4741 L 368.11832 1893.1799 L 394.41248 1893.1799 L 420.70663 1893.1799 L 420.70663 1866.8857 L 420.70663 1866.8857 L 447.00082 1866.8857 L 447.00082 1840.5916 L 447.00082 1840.5916 L 473.29498 1840.5916 L 473.29498 1761.7091 Q 473.29498 1682.8265 473.29498 1419.8849 Q 473.29498 1130.649 447.00082 1104.355 Q 420.70663 1051.7666 394.41248 1078.0608 L 341.82416 1104.355 L 341.82416 1078.0608 L 368.11832 1051.7666 L 368.11832 1051.7666 L 368.11832 1051.7666 L 420.70663 1025.4724 Q 499.58914 1025.4724 499.58914 894.00165 L 499.58914 788.82495 L 473.29498 788.82495 L 420.70663 788.82495 L 420.70663 815.11914 L 394.41248 815.11914 L 394.41248 762.5308 L 394.41248 709.94244 L 368.11832 709.94244 Q 315.52997 736.23663 262.94165 788.82495 L 184.05916 841.41327 L 157.76498 867.70746 L 105.17666 867.70746 L 105.17666 841.41327 L 105.17666 788.82495 L 78.88249 788.82495 L 78.88249 788.82495 L 52.58833 762.5308 L 0.0 762.5308 L 0.0 736.23663 L 0.0 709.94244 L 105.17666 709.94244 Q 210.35332 683.6483 262.94165 552.1775 Q 315.52997 420.70663 315.52997 315.52997 L 262.94165 210.35332 L 262.94165 184.05916 Q 262.94165 157.76498 236.64749 105.17666 L 236.64749 78.88249 L 262.94165 78.88249 Q 262.94165 52.58833 262.94165 26.294165 z" svg:height="19.720623mm" draw:style-name="style-243" svg:viewBox="0.0 0.0 920.2958 1972.0624" svg:width="9.202958mm" svg:x="127.26376mm" svg:y="142.51437mm"/>
          <draw:path svg:d="M 394.41248 26.294165 L 420.70663 -3.6379788E-12 L 420.70663 26.294165 L 447.00082 78.88249 L 447.00082 78.88249 L 447.00082 78.88249 L 473.29498 52.58833 L 499.58914 52.58833 L 499.58914 78.88249 Q 499.58914 131.47083 578.4716 131.47083 Q 657.3541 157.76498 683.6483 157.76498 L 683.6483 184.05916 L 604.7658 184.05916 Q 499.58914 210.35332 525.8833 236.64749 Q 525.8833 289.2358 552.1775 289.2358 Q 578.4716 289.2358 578.4716 315.52997 L 578.4716 315.52997 L 499.58914 315.52997 Q 420.70663 289.2358 394.41248 289.2358 Q 341.82416 289.2358 236.64749 289.2358 L 157.76498 262.94165 L 78.88249 262.94165 L 26.294165 236.64749 L 26.294165 236.64749 L 26.294165 236.64749 L 0.0 236.64749 L 0.0 236.64749 L 0.0 210.35332 L 0.0 210.35332 L 26.294165 210.35332 L 26.294165 184.05916 L 26.294165 184.05916 L 26.294165 184.05916 L 26.294165 184.05916 L 26.294165 157.76498 L 52.58833 157.76498 L 52.58833 131.47083 L 78.88249 131.47083 L 131.47083 131.47083 L 157.76498 105.17666 L 184.05916 78.88249 L 262.94165 78.88249 Q 341.82416 78.88249 394.41248 26.294165 z" svg:height="3.1553mm" draw:style-name="style-244" svg:viewBox="0.0 0.0 683.6483 315.52997" svg:width="6.836483mm" svg:x="95.9737mm" svg:y="257.94577mm"/>
          <draw:path svg:d="M 52.58833 26.294165 L 78.88249 0.0 L 105.17666 26.294165 Q 157.76498 78.88249 157.76498 52.58833 Q 157.76498 26.294165 184.05916 26.294165 L 184.05916 26.294165 L 184.05916 52.58833 L 210.35332 78.88249 L 210.35332 78.88249 L 210.35332 78.88249 L 210.35332 105.17666 L 210.35332 105.17666 L 236.64749 105.17666 L 236.64749 131.47083 L 236.64749 131.47083 L 262.94165 131.47083 L 262.94165 157.76498 L 262.94165 184.05916 L 236.64749 184.05916 Q 210.35332 157.76498 262.94165 315.52997 Q 262.94165 473.29498 262.94165 657.3541 Q 262.94165 841.41327 262.94165 894.00165 L 262.94165 946.58997 L 236.64749 1025.4724 L 236.64749 1078.0608 L 210.35332 1235.8258 Q 157.76498 1393.5908 157.76498 1446.1791 L 157.76498 1498.7675 L 131.47083 1577.6499 L 105.17666 1656.5325 L 105.17666 1709.1207 L 105.17666 1735.4149 L 78.88249 1656.5325 L 52.58833 1551.3557 L 52.58833 1446.1791 Q 52.58833 1367.2966 52.58833 999.1783 Q 52.58833 631.05994 26.294165 604.7658 L 0.0 578.4716 L 0.0 552.1775 Q 0.0 525.8833 26.294165 289.2358 Q 52.58833 52.58833 52.58833 26.294165 z" svg:height="17.354149mm" draw:style-name="style-245" svg:viewBox="0.0 0.0 262.94165 1735.4149" svg:width="2.6294165mm" svg:x="63.105995mm" svg:y="216.40099mm"/>
          <draw:path svg:d="M 210.35332 26.294165 L 315.52997 0.0 L 315.52997 52.58833 Q 341.82416 105.17666 368.11832 105.17666 Q 394.41248 105.17666 368.11832 184.05916 Q 315.52997 262.94165 262.94165 262.94165 Q 236.64749 315.52997 105.17666 315.52997 L 0.0 315.52997 L 0.0 289.2358 L 0.0 262.94165 L 52.58833 262.94165 L 78.88249 262.94165 L 78.88249 210.35332 L 52.58833 157.76498 L 52.58833 131.47083 Q 52.58833 105.17666 78.88249 78.88249 Q 78.88249 52.58833 210.35332 26.294165 z" svg:height="3.1553mm" draw:style-name="style-246" svg:viewBox="0.0 0.0 368.11832 315.52997" svg:width="3.681183mm" svg:x="92.55546mm" svg:y="248.7428mm"/>
          <draw:path svg:d="M 315.52997 26.294165 L 315.52997 0.0 L 499.58914 0.0 Q 657.3541 26.294165 657.3541 26.294165 L 683.6483 26.294165 L 709.94244 26.294165 Q 709.94244 26.294165 709.94244 26.294165 L 709.94244 26.294165 L 762.5308 26.294165 L 815.11914 26.294165 L 709.94244 105.17666 Q 604.7658 184.05916 578.4716 184.05916 L 578.4716 210.35332 L 552.1775 210.35332 Q 552.1775 184.05916 499.58914 210.35332 L 420.70663 210.35332 L 420.70663 210.35332 Q 394.41248 210.35332 394.41248 236.64749 L 394.41248 236.64749 L 394.41248 341.82416 Q 394.41248 420.70663 394.41248 420.70663 L 394.41248 420.70663 L 394.41248 394.41248 Q 394.41248 394.41248 368.11832 394.41248 Q 368.11832 394.41248 262.94165 420.70663 L 157.76498 447.00082 L 157.76498 447.00082 Q 131.47083 420.70663 78.88249 394.41248 L 26.294165 341.82416 L 26.294165 341.82416 L 26.294165 315.52997 L -1.8189894E-12 315.52997 L -1.8189894E-12 289.2358 L -1.8189894E-12 289.2358 L 26.294165 289.2358 L 26.294165 289.2358 L 26.294165 289.2358 L 26.294165 262.94165 L 26.294165 262.94165 L 52.58833 262.94165 L 52.58833 236.64749 L 52.58833 236.64749 L 78.88249 236.64749 L 78.88249 236.64749 L 78.88249 236.64749 L 78.88249 210.35332 L 78.88249 210.35332 L 105.17666 210.35332 L 105.17666 184.05916 L 131.47083 184.05916 Q 184.05916 184.05916 236.64749 131.47083 Q 315.52997 78.88249 315.52997 52.58833 L 315.52997 26.294165 L 315.52997 26.294165 z" svg:height="4.470008mm" draw:style-name="style-247" svg:viewBox="0.0 0.0 815.11914 447.00082" svg:width="8.151192mm" svg:x="94.39606mm" svg:y="264.78226mm"/>
          <draw:path svg:d="M 78.88249 157.76498 L 78.88249 -3.6379788E-12 L 105.17666 52.58833 Q 157.76498 105.17666 157.76498 262.94165 Q 210.35332 447.00082 210.35332 473.29498 L 210.35332 473.29498 L 210.35332 499.58914 L 210.35332 525.8833 L 236.64749 578.4716 L 262.94165 604.7658 L 289.2358 736.23663 Q 315.52997 867.70746 341.82416 894.00165 L 341.82416 946.58997 L 341.82416 946.58997 L 315.52997 946.58997 L 315.52997 999.1783 Q 315.52997 1025.4724 289.2358 1025.4724 L 289.2358 1025.4724 L 289.2358 999.1783 Q 262.94165 999.1783 262.94165 999.1783 L 262.94165 999.1783 L 210.35332 946.58997 Q 184.05916 894.00165 157.76498 867.70746 Q 131.47083 867.70746 131.47083 1025.4724 Q 157.76498 1183.2374 157.76498 1209.5316 L 157.76498 1235.8258 L 157.76498 1235.8258 L 131.47083 1209.5316 L 131.47083 1209.5316 L 105.17666 1209.5316 L 105.17666 1314.7083 L 105.17666 1419.8849 L 105.17666 1419.8849 L 78.88249 1419.8849 L 78.88249 1419.8849 L 78.88249 1393.5908 L 78.88249 1183.2374 Q 52.58833 972.8841 26.294165 736.23663 L 0.0 525.8833 L 0.0 473.29498 Q 0.0 394.41248 26.294165 368.11832 L 26.294165 341.82416 L 52.58833 341.82416 Q 52.58833 315.52997 52.58833 315.52997 L 52.58833 315.52997 L 78.88249 157.76498 z" svg:height="14.19885mm" draw:style-name="style-248" svg:viewBox="0.0 0.0 341.82416 1419.8849" svg:width="3.4182415mm" svg:x="62.580112mm" svg:y="258.7346mm"/>
          <draw:path svg:d="M 315.52997 0.0 L 315.52997 0.0 L 447.00082 26.294165 Q 604.7658 52.58833 604.7658 157.76498 Q 604.7658 236.64749 631.05994 262.94165 L 631.05994 315.52997 L 631.05994 315.52997 L 631.05994 341.82416 L 578.4716 315.52997 Q 525.8833 262.94165 499.58914 262.94165 Q 447.00082 262.94165 368.11832 289.2358 Q 289.2358 315.52997 289.2358 1551.3557 Q 341.82416 2787.1816 341.82416 2839.7698 Q 341.82416 2866.064 341.82416 2866.064 L 341.82416 2892.3582 L 341.82416 2892.3582 L 341.82416 2892.3582 L 368.11832 2918.6523 L 368.11832 2944.9465 L 341.82416 2944.9465 L 341.82416 2944.9465 L 341.82416 2918.6523 L 341.82416 2918.6523 L 315.52997 2918.6523 L 315.52997 2944.9465 L 315.52997 2944.9465 L 289.2358 2944.9465 L 289.2358 2971.2407 L 289.2358 2997.535 L 262.94165 2997.535 L 236.64749 2997.535 L 210.35332 2997.535 L 184.05916 2997.535 L 157.76498 2997.535 L 131.47083 2997.535 L 131.47083 2997.535 L 131.47083 2971.2407 L 105.17666 2971.2407 L 105.17666 2944.9465 L 105.17666 2944.9465 L 78.88249 2944.9465 L 78.88249 2734.5933 Q 78.88249 2550.534 52.58833 2366.4749 L 52.58833 2156.1216 L 52.58833 2156.1216 Q 26.294165 2129.8274 26.294165 2129.8274 L 26.294165 2129.8274 L 26.294165 1919.4741 Q 26.294165 1709.1207 26.294165 1314.7083 L 26.294165 894.00165 L 26.294165 841.41327 Q 26.294165 762.5308 -1.8189894E-12 473.29498 Q -26.294165 157.76498 26.294165 105.17666 L 78.88249 78.88249 L 131.47083 78.88249 Q 157.76498 52.58833 157.76498 52.58833 L 184.05916 52.58833 L 184.05916 52.58833 L 184.05916 52.58833 L 210.35332 52.58833 L 236.64749 52.58833 L 236.64749 52.58833 L 236.64749 52.58833 L 262.94165 52.58833 L 262.94165 52.58833 L 289.2358 26.294165 L 315.52997 0.0 L 315.52997 0.0 z" svg:height="29.975348mm" draw:style-name="style-249" svg:viewBox="0.0 0.0 631.05994 2997.535" svg:width="6.3106mm" svg:x="146.4585mm" svg:y="193.52505mm"/>
          <draw:path svg:d="M 26.294165 105.17666 L 52.58833 -9.094947E-13 L 78.88249 -9.094947E-13 Q 105.17666 -9.094947E-13 105.17666 105.17666 Q 105.17666 184.05916 131.47083 184.05916 Q 157.76498 184.05916 184.05916 341.82416 Q 210.35332 499.58914 210.35332 578.4716 L 210.35332 657.3541 L 210.35332 709.94244 L 210.35332 762.5308 L 184.05916 762.5308 L 184.05916 762.5308 L 184.05916 736.23663 Q 157.76498 736.23663 157.76498 736.23663 Q 157.76498 736.23663 157.76498 736.23663 Q 131.47083 762.5308 105.17666 762.5308 Q 78.88249 736.23663 52.58833 631.05994 L 0.0 525.8833 L 0.0 368.11832 Q 0.0 236.64749 26.294165 105.17666 z" svg:height="7.625308mm" draw:style-name="style-250" svg:viewBox="0.0 0.0 210.35332 762.5308" svg:width="2.1035333mm" svg:x="164.07559mm" svg:y="66.78718mm"/>
          <draw:path svg:d="M 105.17666 525.8833 L 210.35332 0.0 L 184.05916 1025.4724 Q 157.76498 2024.6508 131.47083 2050.9448 L 131.47083 2077.239 L 131.47083 2077.239 Q 105.17666 2077.239 105.17666 1919.4741 Q 52.58833 1761.7091 26.294165 1814.2974 L 0.0 1866.8857 L 0.0 1656.5325 Q 0.0 1446.1791 0.0 1235.8258 Q 0.0 1051.7666 105.17666 525.8833 z" svg:height="20.77239mm" draw:style-name="style-251" svg:viewBox="0.0 0.0 210.35332 2077.239" svg:width="2.1035333mm" svg:x="53.6401mm" svg:y="140.67378mm"/>
          <draw:path svg:d="M 210.35332 0.0 L 210.35332 0.0 L 210.35332 78.88249 Q 236.64749 157.76498 236.64749 341.82416 L 236.64749 499.58914 L 236.64749 499.58914 Q 210.35332 499.58914 210.35332 525.8833 L 210.35332 525.8833 L 184.05916 525.8833 Q 131.47083 499.58914 105.17666 473.29498 L 78.88249 447.00082 L 78.88249 447.00082 Q 78.88249 420.70663 26.294165 394.41248 Q 0.0 394.41248 0.0 289.2358 Q 26.294165 184.05916 26.294165 184.05916 Q 52.58833 184.05916 78.88249 105.17666 L 131.47083 52.58833 L 157.76498 78.88249 Q 184.05916 78.88249 184.05916 26.294165 Q 184.05916 0.0 210.35332 0.0 z" svg:height="5.258833mm" draw:style-name="style-252" svg:viewBox="0.0 0.0 236.64749 525.8833" svg:width="2.3664749mm" svg:x="180.64091mm" svg:y="172.75267mm"/>
          <draw:path svg:d="M 26.294165 26.294165 L 26.294165 0.0 L 52.58833 0.0 Q 78.88249 26.294165 78.88249 26.294165 L 78.88249 52.58833 L 105.17666 52.58833 L 131.47083 52.58833 L 184.05916 78.88249 Q 210.35332 105.17666 236.64749 105.17666 L 236.64749 105.17666 L 262.94165 236.64749 Q 289.2358 368.11832 289.2358 473.29498 Q 289.2358 604.7658 289.2358 683.6483 L 289.2358 788.82495 L 289.2358 788.82495 Q 262.94165 788.82495 262.94165 815.11914 L 262.94165 815.11914 L 262.94165 815.11914 Q 236.64749 815.11914 236.64749 841.41327 Q 236.64749 894.00165 210.35332 894.00165 L 184.05916 867.70746 L 184.05916 815.11914 Q 184.05916 762.5308 131.47083 736.23663 L 78.88249 736.23663 L 78.88249 709.94244 L 78.88249 709.94244 L 131.47083 709.94244 Q 184.05916 683.6483 184.05916 657.3541 Q 210.35332 604.7658 184.05916 604.7658 Q 157.76498 604.7658 157.76498 368.11832 Q 131.47083 157.76498 78.88249 105.17666 L 0.0 52.58833 L 0.0 52.58833 Q 0.0 52.58833 26.294165 26.294165 z" svg:height="8.940016mm" draw:style-name="style-253" svg:viewBox="0.0 0.0 289.2358 894.00165" svg:width="2.892358mm" svg:x="180.11504mm" svg:y="164.60147mm"/>
          <draw:path svg:d="M 289.2358 -3.6379788E-12 L 289.2358 -3.6379788E-12 L 315.52997 105.17666 Q 368.11832 210.35332 341.82416 210.35332 L 341.82416 236.64749 L 341.82416 236.64749 Q 315.52997 236.64749 315.52997 262.94165 L 315.52997 262.94165 L 315.52997 289.2358 Q 289.2358 315.52997 341.82416 341.82416 Q 368.11832 368.11832 368.11832 420.70663 Q 368.11832 499.58914 341.82416 473.29498 Q 315.52997 473.29498 289.2358 447.00082 Q 262.94165 420.70663 262.94165 499.58914 Q 262.94165 604.7658 289.2358 631.05994 Q 315.52997 683.6483 289.2358 709.94244 Q 289.2358 736.23663 262.94165 736.23663 Q 236.64749 736.23663 210.35332 762.5308 L 184.05916 762.5308 L 157.76498 762.5308 Q 131.47083 736.23663 52.58833 552.1775 L 0.0 368.11832 L 0.0 368.11832 Q 0.0 368.11832 0.0 262.94165 L 0.0 157.76498 L 26.294165 157.76498 L 26.294165 157.76498 L 52.58833 131.47083 L 105.17666 105.17666 L 157.76498 105.17666 Q 210.35332 105.17666 210.35332 78.88249 L 236.64749 52.58833 L 262.94165 52.58833 Q 262.94165 52.58833 262.94165 26.294165 L 262.94165 26.294165 L 262.94165 26.294165 Q 289.2358 -3.6379788E-12 289.2358 -3.6379788E-12 z" svg:height="7.625308mm" draw:style-name="style-254" svg:viewBox="0.0 0.0 368.11832 762.5308" svg:width="3.681183mm" svg:x="45.225964mm" svg:y="280.8217mm"/>
          <draw:path svg:d="M 0.0 52.58833 L 0.0 0.0 L 78.88249 341.82416 Q 157.76498 683.6483 157.76498 841.41327 Q 157.76498 999.1783 131.47083 999.1783 Q 105.17666 999.1783 105.17666 972.8841 L 105.17666 972.8841 L 78.88249 972.8841 L 78.88249 972.8841 L 78.88249 946.58997 L 52.58833 946.58997 L 52.58833 867.70746 Q 52.58833 788.82495 0.0 473.29498 Q 0.0 131.47083 0.0 52.58833 z" svg:height="9.991783mm" draw:style-name="style-255" svg:viewBox="0.0 0.0 157.76498 999.1783" svg:width="1.57765mm" svg:x="169.33443mm" svg:y="147.77321mm"/>
          <draw:path svg:d="M 368.11832 78.88249 L 394.41248 0.0 L 394.41248 0.0 L 394.41248 26.294165 L 394.41248 26.294165 L 394.41248 26.294165 L 420.70663 131.47083 L 447.00082 210.35332 L 447.00082 420.70663 Q 499.58914 631.05994 499.58914 657.3541 Q 499.58914 657.3541 525.8833 657.3541 L 525.8833 683.6483 L 499.58914 683.6483 Q 473.29498 657.3541 447.00082 683.6483 Q 420.70663 709.94244 368.11832 736.23663 L 289.2358 788.82495 L 289.2358 788.82495 L 289.2358 815.11914 L 289.2358 815.11914 Q 289.2358 815.11914 262.94165 815.11914 L 262.94165 841.41327 L 262.94165 841.41327 Q 236.64749 841.41327 236.64749 867.70746 L 236.64749 867.70746 L 236.64749 867.70746 Q 236.64749 867.70746 210.35332 867.70746 L 210.35332 894.00165 L 184.05916 920.2958 Q 184.05916 972.8841 184.05916 972.8841 L 157.76498 972.8841 L 157.76498 972.8841 Q 131.47083 946.58997 78.88249 972.8841 L 26.294165 999.1783 L 26.294165 946.58997 L 26.294165 894.00165 L 26.294165 867.70746 L 26.294165 867.70746 L 52.58833 867.70746 L 52.58833 867.70746 L 52.58833 841.41327 L 78.88249 841.41327 L 78.88249 815.11914 Q 78.88249 788.82495 26.294165 788.82495 L 1.8189894E-12 788.82495 L 1.8189894E-12 683.6483 L 26.294165 578.4716 L 26.294165 552.1775 L 26.294165 525.8833 L 1.8189894E-12 499.58914 L 1.8189894E-12 473.29498 L 1.8189894E-12 473.29498 L 26.294165 473.29498 L 26.294165 473.29498 L 26.294165 499.58914 L 26.294165 499.58914 L 26.294165 499.58914 L 52.58833 499.58914 L 52.58833 499.58914 L 78.88249 525.8833 L 105.17666 552.1775 L 105.17666 552.1775 L 131.47083 552.1775 L 131.47083 552.1775 L 131.47083 552.1775 L 157.76498 578.4716 L 184.05916 604.7658 L 236.64749 604.7658 L 262.94165 604.7658 L 289.2358 578.4716 L 315.52997 552.1775 L 315.52997 552.1775 L 341.82416 552.1775 L 341.82416 368.11832 L 341.82416 184.05916 L 368.11832 78.88249 z" svg:height="9.991783mm" draw:style-name="style-256" svg:viewBox="0.0 0.0 525.8833 999.1783" svg:width="5.258833mm" svg:x="152.24321mm" svg:y="159.0797mm"/>
          <draw:path svg:d="M 26.294165 26.294165 L 26.294165 0.0 L 52.58833 0.0 L 78.88249 0.0 L 131.47083 236.64749 Q 157.76498 473.29498 157.76498 683.6483 Q 157.76498 894.00165 157.76498 946.58997 L 157.76498 972.8841 L 157.76498 972.8841 Q 157.76498 972.8841 131.47083 999.1783 Q 105.17666 1025.4724 78.88249 1025.4724 Q 26.294165 1025.4724 26.294165 946.58997 L 0.0 867.70746 L 0.0 867.70746 L 0.0 867.70746 L 0.0 473.29498 L 0.0 52.58833 L 0.0 52.58833 Q 0.0 52.58833 26.294165 26.294165 z" svg:height="10.2547245mm" draw:style-name="style-257" svg:viewBox="0.0 0.0 157.76498 1025.4724" svg:width="1.57765mm" svg:x="172.48973mm" svg:y="214.0345mm"/>
          <draw:path svg:d="M 894.00165 3.6379788E-12 L 894.00165 3.6379788E-12 L 894.00165 3.6379788E-12 L 894.00165 3.6379788E-12 L 920.2958 26.294165 Q 920.2958 52.58833 894.00165 52.58833 L 867.70746 52.58833 L 841.41327 78.88249 L 815.11914 78.88249 L 815.11914 105.17666 L 815.11914 131.47083 L 841.41327 131.47083 L 867.70746 157.76498 L 867.70746 157.76498 L 867.70746 157.76498 L 815.11914 157.76498 L 762.5308 157.76498 L 736.23663 184.05916 L 709.94244 184.05916 L 709.94244 210.35332 L 736.23663 236.64749 L 736.23663 262.94165 Q 762.5308 262.94165 788.82495 289.2358 L 841.41327 289.2358 L 841.41327 315.52997 L 841.41327 368.11832 L 815.11914 368.11832 L 815.11914 368.11832 L 788.82495 368.11832 L 788.82495 368.11832 L 631.05994 368.11832 Q 499.58914 368.11832 447.00082 368.11832 L 394.41248 368.11832 L 368.11832 368.11832 L 368.11832 368.11832 L 315.52997 368.11832 Q 262.94165 368.11832 210.35332 341.82416 Q 157.76498 315.52997 157.76498 262.94165 Q 157.76498 236.64749 131.47083 210.35332 L 105.17666 210.35332 L 105.17666 210.35332 L 105.17666 184.05916 L 78.88249 184.05916 L 78.88249 184.05916 L 78.88249 184.05916 L 78.88249 157.76498 L 52.58833 157.76498 L 26.294165 157.76498 L 26.294165 131.47083 L 0.0 131.47083 L 0.0 131.47083 L 0.0 105.17666 L 78.88249 105.17666 L 157.76498 105.17666 L 157.76498 78.88249 L 157.76498 52.58833 L 184.05916 52.58833 L 210.35332 52.58833 L 210.35332 78.88249 Q 210.35332 105.17666 236.64749 105.17666 Q 262.94165 105.17666 262.94165 78.88249 Q 262.94165 52.58833 289.2358 52.58833 Q 315.52997 52.58833 315.52997 105.17666 Q 315.52997 131.47083 447.00082 157.76498 Q 578.4716 157.76498 552.1775 131.47083 Q 552.1775 105.17666 683.6483 52.58833 Q 815.11914 52.58833 841.41327 26.294165 Q 894.00165 3.6379788E-12 894.00165 3.6379788E-12 z" svg:height="3.681183mm" draw:style-name="style-258" svg:viewBox="0.0 0.0 920.2958 368.11832" svg:width="9.202958mm" svg:x="110.43549mm" svg:y="255.0534mm"/>
          <draw:path svg:d="M 788.82495 52.58833 L 946.58997 0.0 L 946.58997 26.294165 L 946.58997 26.294165 L 946.58997 26.294165 Q 946.58997 26.294165 946.58997 52.58833 L 920.2958 52.58833 L 920.2958 52.58833 Q 894.00165 52.58833 894.00165 78.88249 L 894.00165 78.88249 L 894.00165 78.88249 Q 894.00165 78.88249 867.70746 78.88249 L 867.70746 105.17666 L 867.70746 105.17666 Q 841.41327 105.17666 841.41327 131.47083 L 841.41327 131.47083 L 788.82495 184.05916 Q 762.5308 236.64749 762.5308 236.64749 L 736.23663 236.64749 L 736.23663 236.64749 L 736.23663 236.64749 L 709.94244 262.94165 L 683.6483 289.2358 L 683.6483 289.2358 L 683.6483 289.2358 L 657.3541 289.2358 L 657.3541 289.2358 L 631.05994 315.52997 L 604.7658 315.52997 L 604.7658 315.52997 Q 578.4716 315.52997 578.4716 341.82416 L 578.4716 341.82416 L 552.1775 341.82416 L 525.8833 341.82416 L 525.8833 368.11832 L 525.8833 368.11832 L 499.58914 368.11832 L 499.58914 394.41248 L 473.29498 394.41248 L 473.29498 394.41248 L 473.29498 394.41248 Q 473.29498 394.41248 447.00082 394.41248 L 447.00082 420.70663 L 420.70663 420.70663 Q 394.41248 447.00082 315.52997 473.29498 L 210.35332 499.58914 L 157.76498 525.8833 L 131.47083 552.1775 L 105.17666 552.1775 L 78.88249 552.1775 L 52.58833 578.4716 L 0.0 578.4716 L 0.0 552.1775 L 0.0 525.8833 L 26.294165 525.8833 L 26.294165 499.58914 L 26.294165 499.58914 L 52.58833 499.58914 L 52.58833 499.58914 L 52.58833 499.58914 L 52.58833 473.29498 L 52.58833 473.29498 L 78.88249 473.29498 L 78.88249 447.00082 L 78.88249 447.00082 L 105.17666 447.00082 L 105.17666 447.00082 L 105.17666 447.00082 L 105.17666 420.70663 L 105.17666 420.70663 L 131.47083 420.70663 L 131.47083 394.41248 L 157.76498 394.41248 L 210.35332 394.41248 L 210.35332 394.41248 Q 236.64749 394.41248 262.94165 341.82416 Q 262.94165 315.52997 315.52997 289.2358 Q 368.11832 289.2358 499.58914 184.05916 Q 631.05994 78.88249 788.82495 52.58833 z" svg:height="5.784716mm" draw:style-name="style-259" svg:viewBox="0.0 0.0 946.58997 578.4716" svg:width="9.465899mm" svg:x="125.160225mm" svg:y="266.88577mm"/>
          <draw:path svg:d="M 236.64749 26.294165 L 236.64749 78.88249 L 157.76498 184.05916 Q 105.17666 289.2358 78.88249 289.2358 L 52.58833 289.2358 L 52.58833 289.2358 L 26.294165 289.2358 L 26.294165 289.2358 L 0.0 289.2358 L 0.0 289.2358 L 0.0 289.2358 L 0.0 262.94165 L 0.0 262.94165 L 26.294165 236.64749 L 26.294165 184.05916 L 26.294165 184.05916 L 26.294165 157.76498 L 105.17666 78.88249 Q 157.76498 26.294165 210.35332 -1.8189894E-12 Q 236.64749 -1.8189894E-12 236.64749 26.294165 z" svg:height="2.892358mm" draw:style-name="style-260" svg:viewBox="0.0 0.0 236.64749 289.2358" svg:width="2.3664749mm" svg:x="114.11668mm" svg:y="152.7691mm"/>
          <draw:path svg:d="M 368.11832 26.294165 L 394.41248 0.0 L 420.70663 26.294165 Q 420.70663 78.88249 473.29498 105.17666 Q 525.8833 131.47083 473.29498 131.47083 Q 447.00082 157.76498 447.00082 289.2358 Q 473.29498 420.70663 473.29498 420.70663 Q 525.8833 420.70663 525.8833 447.00082 L 525.8833 499.58914 L 499.58914 499.58914 Q 473.29498 499.58914 473.29498 604.7658 Q 447.00082 709.94244 394.41248 709.94244 L 341.82416 709.94244 L 341.82416 709.94244 Q 341.82416 709.94244 262.94165 657.3541 Q 210.35332 657.3541 157.76498 657.3541 Q 131.47083 709.94244 105.17666 657.3541 Q 105.17666 604.7658 105.17666 552.1775 Q 105.17666 473.29498 78.88249 473.29498 Q 52.58833 473.29498 52.58833 447.00082 L 52.58833 394.41248 L 52.58833 368.11832 L 52.58833 341.82416 L 26.294165 341.82416 L 26.294165 341.82416 L 26.294165 315.52997 L 0.0 315.52997 L 0.0 315.52997 L 0.0 289.2358 L 0.0 289.2358 L 0.0 289.2358 L 0.0 236.64749 L 0.0 210.35332 L 0.0 210.35332 L 0.0 184.05916 L 0.0 184.05916 L 0.0 184.05916 L 26.294165 184.05916 L 26.294165 184.05916 L 52.58833 184.05916 L 78.88249 184.05916 L 78.88249 184.05916 L 105.17666 184.05916 L 105.17666 210.35332 Q 105.17666 236.64749 157.76498 236.64749 Q 210.35332 236.64749 210.35332 262.94165 L 210.35332 289.2358 L 236.64749 289.2358 L 262.94165 289.2358 L 262.94165 262.94165 L 262.94165 262.94165 L 289.2358 262.94165 Q 289.2358 236.64749 315.52997 157.76498 Q 368.11832 78.88249 368.11832 26.294165 z" svg:height="7.099425mm" draw:style-name="style-261" svg:viewBox="0.0 0.0 525.8833 709.94244" svg:width="5.258833mm" svg:x="107.2802mm" svg:y="207.98685mm"/>
          <draw:path svg:d="M 920.2958 52.58833 L 972.8841 0.0 L 999.1783 131.47083 Q 1025.4724 289.2358 1051.7666 289.2358 L 1104.355 289.2358 L 1104.355 236.64749 Q 1104.355 210.35332 1130.649 236.64749 Q 1156.9432 236.64749 1183.2374 262.94165 Q 1183.2374 289.2358 1235.8258 289.2358 Q 1262.1199 289.2358 1288.4141 289.2358 L 1288.4141 289.2358 L 1288.4141 289.2358 Q 1314.7083 289.2358 1314.7083 315.52997 Q 1314.7083 341.82416 1262.1199 341.82416 Q 1183.2374 341.82416 946.58997 447.00082 Q 736.23663 499.58914 473.29498 657.3541 L 184.05916 762.5308 L 157.76498 788.82495 L 131.47083 815.11914 L 105.17666 815.11914 L 78.88249 815.11914 L 52.58833 841.41327 L 52.58833 841.41327 L 52.58833 788.82495 L 52.58833 736.23663 L 26.294165 736.23663 L 26.294165 709.94244 L 26.294165 709.94244 L 0.0 709.94244 L 0.0 709.94244 L 0.0 709.94244 L 0.0 709.94244 L 0.0 709.94244 L 26.294165 683.6483 L 52.58833 657.3541 L 78.88249 657.3541 L 105.17666 657.3541 L 131.47083 631.05994 Q 157.76498 604.7658 420.70663 420.70663 Q 683.6483 236.64749 657.3541 210.35332 Q 604.7658 184.05916 631.05994 184.05916 Q 657.3541 184.05916 762.5308 131.47083 Q 894.00165 105.17666 920.2958 52.58833 z M 788.82495 184.05916 Q 841.41327 184.05916 788.82495 210.35332 Q 762.5308 236.64749 762.5308 210.35332 Q 762.5308 184.05916 788.82495 184.05916 z" svg:height="8.414133mm" draw:style-name="style-262" svg:viewBox="0.0 0.0 1314.7083 841.41327" svg:width="13.147082mm" svg:x="164.60147mm" svg:y="264.78226mm"/>
          <draw:path svg:d="M 341.82416 0.0 L 341.82416 0.0 L 341.82416 0.0 L 368.11832 0.0 L 368.11832 26.294165 L 368.11832 26.294165 L 289.2358 131.47083 Q 236.64749 262.94165 184.05916 315.52997 Q 131.47083 341.82416 131.47083 368.11832 L 131.47083 368.11832 L 105.17666 394.41248 L 78.88249 420.70663 L 78.88249 420.70663 L 78.88249 447.00082 L 78.88249 447.00082 L 78.88249 447.00082 L 52.58833 447.00082 L 52.58833 447.00082 L 52.58833 473.29498 L 26.294165 473.29498 L 26.294165 420.70663 Q 26.294165 368.11832 0.0 368.11832 Q 0.0 341.82416 0.0 315.52997 L 0.0 262.94165 L 131.47083 157.76498 Q 236.64749 26.294165 289.2358 26.294165 Q 341.82416 0.0 341.82416 0.0 z" svg:height="4.7329497mm" draw:style-name="style-263" svg:viewBox="0.0 0.0 368.11832 473.29498" svg:width="3.681183mm" svg:x="114.9055mm" svg:y="146.98439mm"/>
          <draw:path svg:d="M 105.17666 105.17666 L 105.17666 0.0 L 105.17666 0.0 L 105.17666 0.0 L 131.47083 26.294165 L 131.47083 52.58833 L 131.47083 105.17666 L 157.76498 184.05916 L 157.76498 184.05916 L 157.76498 210.35332 L 157.76498 210.35332 L 157.76498 210.35332 L 184.05916 236.64749 L 210.35332 262.94165 L 210.35332 262.94165 L 210.35332 262.94165 L 210.35332 289.2358 L 210.35332 289.2358 L 236.64749 289.2358 L 236.64749 315.52997 L 236.64749 315.52997 L 262.94165 315.52997 L 262.94165 315.52997 L 262.94165 315.52997 L 315.52997 394.41248 Q 368.11832 473.29498 368.11832 473.29498 L 394.41248 473.29498 L 394.41248 525.8833 L 394.41248 578.4716 L 394.41248 578.4716 Q 368.11832 578.4716 368.11832 552.1775 Q 368.11832 525.8833 289.2358 499.58914 Q 236.64749 473.29498 210.35332 552.1775 Q 210.35332 604.7658 184.05916 578.4716 L 157.76498 552.1775 L 157.76498 552.1775 L 157.76498 525.8833 L 78.88249 525.8833 L 1.8189894E-12 525.8833 L 1.8189894E-12 525.8833 L 1.8189894E-12 499.58914 L 26.294165 499.58914 L 26.294165 473.29498 L 26.294165 473.29498 L 26.294165 473.29498 L 52.58833 473.29498 Q 105.17666 473.29498 105.17666 420.70663 Q 105.17666 368.11832 131.47083 289.2358 L 131.47083 210.35332 L 105.17666 210.35332 Q 78.88249 210.35332 105.17666 105.17666 z" svg:height="5.784716mm" draw:style-name="style-264" svg:viewBox="0.0 0.0 394.41248 578.4716" svg:width="3.9441247mm" svg:x="103.599014mm" svg:y="207.7239mm"/>
          <draw:path svg:d="M 78.88249 3.6379788E-12 L 131.47083 3.6379788E-12 L 184.05916 3.6379788E-12 Q 210.35332 3.6379788E-12 236.64749 78.88249 Q 262.94165 157.76498 289.2358 184.05916 L 289.2358 184.05916 L 341.82416 420.70663 Q 394.41248 683.6483 394.41248 841.41327 L 394.41248 999.1783 L 394.41248 999.1783 Q 394.41248 999.1783 368.11832 1025.4724 Q 341.82416 1051.7666 341.82416 1025.4724 Q 315.52997 999.1783 289.2358 1025.4724 L 236.64749 1051.7666 L 210.35332 1051.7666 Q 184.05916 1051.7666 131.47083 1051.7666 L 78.88249 1051.7666 L 78.88249 1051.7666 L 78.88249 1051.7666 L 52.58833 1051.7666 L 52.58833 1051.7666 L 52.58833 1078.0608 L 26.294165 1078.0608 L 26.294165 1078.0608 L 26.294165 1104.355 L 26.294165 1104.355 L 0.0 1104.355 L 0.0 1078.0608 L 0.0 1078.0608 L 0.0 1051.7666 L 0.0 1051.7666 L 0.0 946.58997 L 26.294165 867.70746 L 26.294165 815.11914 Q 26.294165 762.5308 52.58833 394.41248 Q 52.58833 26.294165 78.88249 3.6379788E-12 z" svg:height="11.04355mm" draw:style-name="style-265" svg:viewBox="0.0 0.0 394.41248 1104.355" svg:width="3.9441247mm" svg:x="132.25966mm" svg:y="215.08627mm"/>
          <draw:path svg:d="M 262.94165 105.17666 L 289.2358 3.6379788E-12 L 315.52997 52.58833 Q 368.11832 78.88249 341.82416 157.76498 Q 315.52997 262.94165 315.52997 262.94165 Q 315.52997 262.94165 289.2358 262.94165 L 289.2358 289.2358 L 262.94165 289.2358 L 236.64749 315.52997 L 210.35332 315.52997 Q 184.05916 315.52997 184.05916 473.29498 Q 184.05916 631.05994 210.35332 631.05994 Q 210.35332 657.3541 157.76498 736.23663 Q 52.58833 815.11914 52.58833 841.41327 L 52.58833 867.70746 L 26.294165 867.70746 Q 0.0 867.70746 0.0 447.00082 L 0.0 26.294165 L 26.294165 26.294165 L 26.294165 26.294165 L 52.58833 26.294165 L 78.88249 52.58833 L 105.17666 52.58833 L 131.47083 52.58833 L 131.47083 78.88249 L 157.76498 78.88249 L 157.76498 157.76498 L 157.76498 210.35332 L 184.05916 210.35332 L 184.05916 210.35332 L 210.35332 210.35332 L 210.35332 210.35332 L 236.64749 210.35332 Q 262.94165 210.35332 262.94165 105.17666 z" svg:height="8.677074mm" draw:style-name="style-266" svg:viewBox="0.0 0.0 341.82416 867.70746" svg:width="3.4182415mm" svg:x="157.76498mm" svg:y="261.8899mm"/>
          <draw:path svg:d="M 920.2958 78.88249 L 920.2958 78.88249 L 920.2958 105.17666 Q 920.2958 105.17666 946.58997 105.17666 L 946.58997 131.47083 L 972.8841 210.35332 Q 972.8841 262.94165 972.8841 315.52997 Q 972.8841 341.82416 920.2958 341.82416 L 894.00165 341.82416 L 894.00165 368.11832 L 894.00165 394.41248 L 894.00165 394.41248 Q 867.70746 394.41248 867.70746 420.70663 Q 841.41327 473.29498 762.5308 499.58914 Q 683.6483 525.8833 394.41248 867.70746 L 105.17666 1183.2374 L 105.17666 1156.9432 Q 105.17666 1104.355 52.58833 1104.355 L 0.0 1104.355 L 0.0 1078.0608 L 0.0 1051.7666 L 26.294165 1051.7666 L 52.58833 1051.7666 L 52.58833 1078.0608 L 78.88249 1078.0608 L 78.88249 1078.0608 L 78.88249 1051.7666 L 78.88249 1051.7666 L 78.88249 1051.7666 L 105.17666 1025.4724 Q 131.47083 999.1783 184.05916 841.41327 L 262.94165 683.6483 L 262.94165 683.6483 Q 289.2358 683.6483 289.2358 683.6483 L 289.2358 657.3541 L 289.2358 657.3541 L 289.2358 657.3541 L 315.52997 631.05994 L 315.52997 631.05994 L 315.52997 631.05994 L 341.82416 631.05994 L 341.82416 631.05994 L 341.82416 631.05994 L 341.82416 604.7658 L 341.82416 604.7658 L 368.11832 604.7658 L 368.11832 578.4716 L 368.11832 578.4716 L 394.41248 578.4716 L 394.41248 578.4716 L 394.41248 552.1775 L 368.11832 552.1775 L 368.11832 525.8833 L 341.82416 525.8833 L 289.2358 525.8833 L 210.35332 525.8833 Q 131.47083 525.8833 78.88249 525.8833 L 26.294165 525.8833 L 26.294165 499.58914 L 26.294165 499.58914 L 52.58833 499.58914 L 52.58833 473.29498 L 52.58833 473.29498 L 78.88249 473.29498 L 78.88249 473.29498 L 78.88249 473.29498 L 78.88249 447.00082 L 78.88249 447.00082 L 105.17666 447.00082 L 105.17666 420.70663 L 105.17666 420.70663 L 131.47083 420.70663 L 131.47083 420.70663 L 131.47083 420.70663 L 131.47083 394.41248 L 131.47083 394.41248 L 157.76498 394.41248 L 157.76498 368.11832 L 157.76498 368.11832 L 184.05916 368.11832 L 184.05916 368.11832 L 184.05916 341.82416 L 184.05916 341.82416 L 184.05916 341.82416 L 210.35332 341.82416 L 210.35332 315.52997 L 315.52997 315.52997 Q 420.70663 262.94165 447.00082 262.94165 L 447.00082 262.94165 L 578.4716 210.35332 Q 709.94244 131.47083 709.94244 78.88249 Q 709.94244 26.294165 815.11914 9.094947E-13 Q 894.00165 9.094947E-13 894.00165 52.58833 Q 920.2958 78.88249 920.2958 78.88249 z" svg:height="11.832375mm" draw:style-name="style-267" svg:viewBox="0.0 0.0 972.8841 1183.2374" svg:width="9.728841mm" svg:x="119.11257mm" svg:y="78.35661mm"/>
          <draw:path svg:d="M 131.47083 157.76498 L 131.47083 0.0 L 157.76498 52.58833 Q 157.76498 78.88249 184.05916 473.29498 L 210.35332 894.00165 L 210.35332 894.00165 L 210.35332 894.00165 L 210.35332 920.2958 L 210.35332 920.2958 L 184.05916 1025.4724 L 157.76498 1130.649 L 157.76498 1104.355 L 157.76498 1078.0608 L 131.47083 946.58997 Q 105.17666 841.41327 105.17666 815.11914 L 105.17666 788.82495 L 78.88249 788.82495 Q 52.58833 788.82495 52.58833 815.11914 Q 52.58833 841.41327 26.294165 841.41327 L 0.0 841.41327 L 0.0 815.11914 Q 0.0 788.82495 52.58833 578.4716 L 78.88249 368.11832 L 78.88249 368.11832 L 105.17666 368.11832 L 105.17666 341.82416 L 105.17666 315.52997 L 131.47083 157.76498 z" svg:height="11.306491mm" draw:style-name="style-268" svg:viewBox="0.0 0.0 210.35332 1130.649" svg:width="2.1035333mm" svg:x="90.45193mm" svg:y="225.60394mm"/>
          <draw:path svg:d="M 394.41248 78.88249 L 394.41248 78.88249 L 394.41248 105.17666 Q 394.41248 157.76498 420.70663 157.76498 Q 447.00082 157.76498 499.58914 105.17666 Q 525.8833 52.58833 604.7658 52.58833 Q 709.94244 52.58833 762.5308 105.17666 Q 815.11914 157.76498 841.41327 157.76498 L 867.70746 157.76498 L 867.70746 210.35332 Q 867.70746 289.2358 841.41327 315.52997 Q 815.11914 341.82416 815.11914 368.11832 L 815.11914 420.70663 L 788.82495 420.70663 L 788.82495 420.70663 L 788.82495 447.00082 L 762.5308 447.00082 L 762.5308 447.00082 L 762.5308 473.29498 L 762.5308 473.29498 L 762.5308 473.29498 L 736.23663 499.58914 L 736.23663 525.8833 L 709.94244 604.7658 Q 657.3541 683.6483 709.94244 709.94244 Q 736.23663 736.23663 815.11914 762.5308 Q 920.2958 762.5308 946.58997 841.41327 Q 972.8841 920.2958 999.1783 920.2958 Q 999.1783 946.58997 1025.4724 946.58997 L 1051.7666 946.58997 L 1051.7666 946.58997 L 1078.0608 946.58997 L 1078.0608 946.58997 L 1078.0608 946.58997 L 1104.355 972.8841 L 1130.649 999.1783 L 1183.2374 999.1783 Q 1262.1199 999.1783 1288.4141 972.8841 L 1288.4141 946.58997 L 1288.4141 946.58997 L 1288.4141 946.58997 L 1314.7083 894.00165 L 1341.0024 867.70746 L 1341.0024 867.70746 L 1341.0024 841.41327 L 1341.0024 841.41327 L 1341.0024 841.41327 L 1367.2966 841.41327 L 1367.2966 841.41327 L 1367.2966 867.70746 L 1393.5908 867.70746 L 1393.5908 894.00165 L 1393.5908 920.2958 L 1393.5908 972.8841 L 1393.5908 1025.4724 L 1367.2966 1025.4724 L 1367.2966 1051.7666 L 1209.5316 1104.355 Q 1051.7666 1209.5316 999.1783 1235.8258 Q 946.58997 1262.1199 920.2958 1262.1199 L 894.00165 1262.1199 L 894.00165 1235.8258 L 867.70746 1235.8258 L 867.70746 1262.1199 L 867.70746 1262.1199 L 841.41327 1262.1199 Q 815.11914 1262.1199 788.82495 1262.1199 Q 762.5308 1288.4141 788.82495 1341.0024 Q 788.82495 1419.8849 631.05994 1472.4733 Q 473.29498 1525.0616 473.29498 1551.3557 L 473.29498 1551.3557 L 447.00082 1577.6499 Q 447.00082 1577.6499 420.70663 1630.2383 L 394.41248 1682.8265 L 394.41248 1709.1207 L 394.41248 1735.4149 L 394.41248 1735.4149 L 394.41248 1735.4149 L 368.11832 1735.4149 L 368.11832 1735.4149 L 368.11832 1761.7091 L 341.82416 1761.7091 L 341.82416 1735.4149 L 341.82416 1682.8265 L 368.11832 1630.2383 Q 368.11832 1551.3557 236.64749 1551.3557 Q 131.47083 1525.0616 78.88249 1498.7675 Q 26.294165 1472.4733 0.0 1314.7083 Q -26.294165 1156.9432 26.294165 1104.355 L 105.17666 1025.4724 L 131.47083 1025.4724 Q 131.47083 999.1783 131.47083 999.1783 L 131.47083 999.1783 L 131.47083 999.1783 Q 131.47083 999.1783 157.76498 972.8841 L 184.05916 946.58997 L 184.05916 946.58997 L 184.05916 946.58997 L 210.35332 920.2958 L 236.64749 920.2958 L 236.64749 894.00165 L 236.64749 867.70746 L 262.94165 867.70746 Q 262.94165 841.41327 262.94165 815.11914 Q 289.2358 788.82495 289.2358 736.23663 Q 341.82416 657.3541 315.52997 604.7658 Q 289.2358 525.8833 341.82416 473.29498 Q 394.41248 420.70663 368.11832 420.70663 Q 341.82416 394.41248 315.52997 262.94165 L 289.2358 157.76498 L 289.2358 157.76498 L 289.2358 157.76498 L 289.2358 131.47083 Q 289.2358 131.47083 289.2358 105.17666 L 289.2358 52.58833 L 315.52997 26.294165 L 341.82416 0.0 L 368.11832 0.0 Q 394.41248 -26.294165 394.41248 26.294165 Q 394.41248 78.88249 394.41248 78.88249 z" svg:height="17.61709mm" draw:style-name="style-269" svg:viewBox="0.0 0.0 1393.5908 1761.7091" svg:width="13.935907mm" svg:x="24.979458mm" svg:y="229.28513mm"/>
          <draw:path svg:d="M 1498.7675 26.294165 L 1498.7675 -1.8189894E-12 L 1498.7675 -1.8189894E-12 L 1498.7675 -1.8189894E-12 L 1525.0616 -1.8189894E-12 L 1525.0616 -1.8189894E-12 L 1525.0616 26.294165 L 1551.3557 26.294165 L 1551.3557 157.76498 L 1551.3557 262.94165 L 1525.0616 368.11832 Q 1498.7675 499.58914 1498.7675 604.7658 Q 1498.7675 709.94244 1525.0616 762.5308 Q 1551.3557 815.11914 1630.2383 841.41327 Q 1709.1207 894.00165 1709.1207 867.70746 Q 1735.4149 841.41327 1761.7091 841.41327 L 1788.0033 841.41327 L 1814.2974 841.41327 Q 1866.8857 867.70746 1893.1799 946.58997 Q 1919.4741 1051.7666 1972.0624 1078.0608 Q 1998.3566 1104.355 2024.6508 1130.649 L 2024.6508 1130.649 L 2024.6508 1130.649 L 2024.6508 1156.9432 L 2024.6508 1156.9432 L 2024.6508 1156.9432 L 2050.9448 1156.9432 L 2050.9448 1156.9432 L 2050.9448 1183.2374 L 2077.239 1183.2374 L 2077.239 1183.2374 L 2077.239 1209.5316 L 2077.239 1209.5316 L 2077.239 1209.5316 L 2103.5332 1235.8258 Q 2103.5332 1262.1199 2156.1216 1288.4141 Q 2182.4158 1314.7083 2208.71 1341.0024 L 2208.71 1367.2966 L 2235.0042 1419.8849 Q 2235.0042 1446.1791 2235.0042 1577.6499 Q 2235.0042 1682.8265 2182.4158 1682.8265 Q 2129.8274 1682.8265 2129.8274 1682.8265 Q 2103.5332 1682.8265 2103.5332 1682.8265 L 2077.239 1682.8265 L 2077.239 1735.4149 L 2077.239 1814.2974 L 2077.239 1866.8857 Q 2077.239 1919.4741 2050.9448 1972.0624 L 2050.9448 2024.6508 L 2050.9448 2208.71 Q 2050.9448 2366.4749 2077.239 2392.769 L 2077.239 2392.769 L 1998.3566 2576.8281 Q 1919.4741 2787.1816 1893.1799 2839.7698 Q 1866.8857 2918.6523 1840.5916 2918.6523 L 1840.5916 2944.9465 L 1840.5916 2944.9465 L 1814.2974 2944.9465 L 1814.2974 2944.9465 L 1814.2974 2944.9465 L 1814.2974 2971.2407 L 1814.2974 2971.2407 L 1788.0033 2997.535 L 1761.7091 3023.829 L 1761.7091 3050.1233 L 1761.7091 3076.4172 L 1761.7091 3102.7114 L 1761.7091 3129.0056 L 1761.7091 3129.0056 L 1761.7091 3155.2998 L 1761.7091 3155.2998 L 1788.0033 3155.2998 L 1788.0033 3260.4766 Q 1761.7091 3339.359 1735.4149 3365.653 Q 1682.8265 3391.9473 1630.2383 3470.8298 Q 1551.3557 3576.0066 1551.3557 3602.3005 L 1551.3557 3628.5947 L 1551.3557 3628.5947 Q 1551.3557 3628.5947 1525.0616 3628.5947 L 1525.0616 3654.889 L 1525.0616 3654.889 Q 1498.7675 3654.889 1498.7675 3681.183 L 1498.7675 3681.183 L 1498.7675 3681.183 Q 1498.7675 3681.183 1472.4733 3681.183 Q 1472.4733 3681.183 1393.5908 3681.183 Q 1314.7083 3681.183 1235.8258 3733.7715 L 1156.9432 3786.3599 L 1130.649 3786.3599 Q 1078.0608 3786.3599 1025.4724 3812.654 L 972.8841 3838.9482 L 920.2958 3838.9482 Q 841.41327 3838.9482 657.3541 3891.5364 L 499.58914 3944.1248 L 499.58914 3917.8306 L 499.58914 3917.8306 L 473.29498 3786.3599 Q 447.00082 3654.889 447.00082 3576.0066 L 420.70663 3497.124 L 420.70663 3444.5356 Q 394.41248 3391.9473 394.41248 3313.065 Q 394.41248 3260.4766 262.94165 2918.6523 L 131.47083 2576.8281 L 131.47083 2524.2397 Q 131.47083 2497.9458 52.58833 2340.1807 L 0.0 2182.4158 L 0.0 2103.5332 L 26.294165 2024.6508 L 26.294165 1998.3566 L 26.294165 1972.0624 L 52.58833 1972.0624 L 52.58833 1998.3566 L 52.58833 1998.3566 L 78.88249 1998.3566 L 78.88249 1998.3566 L 78.88249 1998.3566 L 78.88249 2024.6508 L 78.88249 2024.6508 L 105.17666 2024.6508 L 105.17666 2050.9448 L 131.47083 2050.9448 L 131.47083 2050.9448 L 131.47083 2024.6508 Q 131.47083 2024.6508 184.05916 1840.5916 L 236.64749 1682.8265 L 236.64749 1682.8265 L 236.64749 1682.8265 L 236.64749 1656.5325 L 236.64749 1656.5325 L 236.64749 1656.5325 L 236.64749 1656.5325 L 262.94165 1630.2383 L 289.2358 1603.9441 L 289.2358 1603.9441 L 289.2358 1577.6499 L 289.2358 1577.6499 L 289.2358 1577.6499 L 315.52997 1577.6499 L 315.52997 1577.6499 L 341.82416 1577.6499 L 368.11832 1577.6499 L 368.11832 1577.6499 L 394.41248 1577.6499 L 394.41248 1630.2383 L 394.41248 1656.5325 L 420.70663 1709.1207 L 420.70663 1761.7091 L 420.70663 1761.7091 Q 394.41248 1761.7091 394.41248 1788.0033 L 394.41248 1788.0033 L 394.41248 1788.0033 Q 394.41248 1788.0033 368.11832 1788.0033 L 368.11832 1814.2974 L 394.41248 1866.8857 Q 394.41248 1945.7682 447.00082 1945.7682 Q 473.29498 1945.7682 473.29498 1998.3566 L 447.00082 2024.6508 L 447.00082 2103.5332 Q 447.00082 2156.1216 473.29498 2208.71 L 473.29498 2235.0042 L 473.29498 2261.298 Q 499.58914 2261.298 499.58914 2261.298 L 499.58914 2261.298 L 525.8833 2287.5923 L 552.1775 2287.5923 L 552.1775 2313.8865 L 552.1775 2340.1807 L 578.4716 2340.1807 L 578.4716 2366.4749 L 657.3541 2366.4749 L 736.23663 2366.4749 L 736.23663 2340.1807 L 762.5308 2340.1807 L 762.5308 2340.1807 L 762.5308 2313.8865 L 762.5308 2313.8865 L 762.5308 2313.8865 L 788.82495 2313.8865 L 788.82495 2313.8865 L 788.82495 2287.5923 L 815.11914 2287.5923 L 815.11914 2287.5923 L 815.11914 2261.298 L 815.11914 2261.298 L 815.11914 2261.298 L 841.41327 2261.298 L 841.41327 2261.298 L 841.41327 2235.0042 L 867.70746 2235.0042 L 867.70746 2208.71 L 867.70746 2156.1216 L 841.41327 2129.8274 L 815.11914 2103.5332 L 815.11914 2103.5332 Q 815.11914 2103.5332 709.94244 2050.9448 L 631.05994 2024.6508 L 631.05994 1998.3566 Q 631.05994 1972.0624 604.7658 1972.0624 Q 578.4716 1972.0624 604.7658 1840.5916 Q 657.3541 1682.8265 604.7658 1682.8265 L 578.4716 1682.8265 L 578.4716 1682.8265 Q 552.1775 1682.8265 552.1775 1630.2383 L 552.1775 1603.9441 L 578.4716 1577.6499 L 578.4716 1551.3557 L 683.6483 1577.6499 Q 788.82495 1577.6499 788.82495 1577.6499 L 788.82495 1577.6499 L 815.11914 1577.6499 Q 815.11914 1577.6499 841.41327 1498.7675 L 867.70746 1419.8849 L 894.00165 1419.8849 L 894.00165 1419.8849 L 894.00165 1393.5908 L 867.70746 1393.5908 L 867.70746 1314.7083 L 867.70746 1262.1199 L 867.70746 1209.5316 L 867.70746 1183.2374 L 815.11914 1183.2374 Q 736.23663 1209.5316 709.94244 1235.8258 L 657.3541 1262.1199 L 657.3541 1262.1199 L 657.3541 1262.1199 L 657.3541 1262.1199 L 631.05994 1262.1199 L 631.05994 1262.1199 L 604.7658 1262.1199 L 604.7658 1235.8258 L 604.7658 1209.5316 L 631.05994 1209.5316 L 631.05994 1209.5316 L 631.05994 1183.2374 L 657.3541 1183.2374 L 657.3541 1130.649 L 657.3541 1078.0608 L 683.6483 999.1783 Q 709.94244 894.00165 709.94244 894.00165 L 709.94244 867.70746 L 709.94244 867.70746 L 709.94244 867.70746 L 736.23663 867.70746 L 736.23663 841.41327 L 736.23663 841.41327 L 762.5308 841.41327 L 762.5308 841.41327 L 762.5308 841.41327 L 762.5308 815.11914 L 762.5308 815.11914 L 788.82495 815.11914 L 788.82495 788.82495 L 788.82495 788.82495 L 815.11914 788.82495 L 815.11914 788.82495 L 815.11914 788.82495 L 815.11914 762.5308 L 815.11914 762.5308 L 841.41327 762.5308 L 841.41327 736.23663 L 841.41327 736.23663 L 867.70746 736.23663 L 867.70746 736.23663 L 867.70746 736.23663 L 867.70746 709.94244 L 867.70746 709.94244 L 894.00165 709.94244 L 894.00165 683.6483 L 920.2958 683.6483 L 946.58997 683.6483 L 946.58997 709.94244 L 972.8841 736.23663 L 972.8841 788.82495 L 972.8841 841.41327 L 972.8841 894.00165 L 972.8841 920.2958 L 999.1783 1051.7666 Q 999.1783 1209.5316 1025.4724 1209.5316 Q 1078.0608 1235.8258 1078.0608 1341.0024 Q 1078.0608 1446.1791 1104.355 1472.4733 Q 1130.649 1472.4733 1156.9432 1603.9441 L 1183.2374 1735.4149 L 1183.2374 1630.2383 L 1183.2374 1551.3557 L 1209.5316 1525.0616 L 1235.8258 1498.7675 L 1235.8258 1419.8849 Q 1235.8258 1367.2966 1235.8258 1341.0024 Q 1235.8258 1314.7083 1235.8258 1314.7083 Q 1183.2374 1314.7083 1183.2374 1156.9432 Q 1183.2374 1025.4724 1156.9432 1025.4724 Q 1130.649 1051.7666 1130.649 894.00165 L 1130.649 788.82495 L 1130.649 788.82495 Q 1130.649 788.82495 1104.355 815.11914 Q 1104.355 841.41327 1078.0608 841.41327 L 1051.7666 841.41327 L 1051.7666 841.41327 L 1025.4724 815.11914 L 1025.4724 788.82495 L 1025.4724 762.5308 L 1051.7666 762.5308 L 1051.7666 736.23663 L 1051.7666 736.23663 L 1078.0608 736.23663 L 1078.0608 709.94244 Q 1078.0608 683.6483 1130.649 578.4716 Q 1183.2374 447.00082 1235.8258 289.2358 L 1288.4141 131.47083 L 1314.7083 131.47083 L 1314.7083 131.47083 L 1314.7083 131.47083 L 1314.7083 157.76498 L 1341.0024 157.76498 L 1367.2966 157.76498 L 1367.2966 131.47083 L 1393.5908 131.47083 L 1393.5908 131.47083 L 1393.5908 105.17666 L 1393.5908 105.17666 L 1393.5908 105.17666 L 1419.8849 105.17666 L 1419.8849 105.17666 L 1446.1791 52.58833 Q 1472.4733 52.58833 1472.4733 26.294165 L 1498.7675 26.294165 L 1498.7675 26.294165 z M 657.3541 2760.8875 Q 683.6483 2734.5933 736.23663 2760.8875 Q 815.11914 2787.1816 815.11914 2813.4756 Q 867.70746 2839.7698 841.41327 2944.9465 Q 841.41327 3050.1233 736.23663 3023.829 Q 631.05994 2997.535 657.3541 2892.3582 Q 657.3541 2787.1816 657.3541 2760.8875 z M 1104.355 3418.2415 Q 1130.649 3418.2415 1130.649 3497.124 Q 1130.649 3576.0066 1078.0608 3576.0066 Q 1051.7666 3628.5947 1025.4724 3602.3005 Q 972.8841 3576.0066 999.1783 3523.4182 Q 999.1783 3470.8298 1025.4724 3418.2415 Q 1078.0608 3391.9473 1104.355 3418.2415 z" svg:height="39.441246mm" draw:style-name="style-270" svg:viewBox="0.0 0.0 2235.0042 3944.1248" svg:width="22.35004mm" svg:x="108.5949mm" svg:y="106.75431mm"/>
          <draw:path svg:d="M 26.294165 184.05916 L 52.58833 -1.8189894E-12 L 78.88249 26.294165 Q 78.88249 26.294165 105.17666 105.17666 Q 105.17666 184.05916 157.76498 157.76498 Q 210.35332 131.47083 210.35332 157.76498 Q 236.64749 157.76498 236.64749 184.05916 L 236.64749 210.35332 L 262.94165 262.94165 L 262.94165 315.52997 L 262.94165 315.52997 Q 236.64749 315.52997 236.64749 341.82416 L 236.64749 341.82416 L 210.35332 447.00082 Q 184.05916 578.4716 184.05916 736.23663 Q 184.05916 867.70746 131.47083 894.00165 Q 78.88249 894.00165 78.88249 920.2958 Q 78.88249 946.58997 52.58833 972.8841 L 26.294165 999.1783 L 26.294165 1025.4724 L 26.294165 1051.7666 L 26.294165 1051.7666 L 26.294165 1078.0608 L 26.294165 1078.0608 L 0.0 1078.0608 L 0.0 946.58997 Q 26.294165 815.11914 0.0 762.5308 Q -26.294165 709.94244 0.0 552.1775 Q 26.294165 368.11832 26.294165 184.05916 z" svg:height="10.780608mm" draw:style-name="style-271" svg:viewBox="0.0 0.0 262.94165 1078.0608" svg:width="2.6294165mm" svg:x="102.2843mm" svg:y="128.05258mm"/>
          <draw:path svg:d="M 157.76498 52.58833 L 157.76498 0.0 L 157.76498 0.0 L 184.05916 0.0 L 184.05916 26.294165 L 184.05916 52.58833 L 236.64749 52.58833 Q 289.2358 52.58833 315.52997 52.58833 L 315.52997 78.88249 L 315.52997 78.88249 Q 289.2358 78.88249 289.2358 105.17666 L 289.2358 131.47083 L 315.52997 210.35332 Q 341.82416 262.94165 289.2358 315.52997 Q 289.2358 368.11832 289.2358 394.41248 Q 289.2358 420.70663 315.52997 447.00082 L 315.52997 473.29498 L 289.2358 499.58914 Q 236.64749 525.8833 236.64749 525.8833 L 210.35332 525.8833 L 210.35332 499.58914 Q 184.05916 473.29498 184.05916 499.58914 L 131.47083 525.8833 L 131.47083 525.8833 L 131.47083 525.8833 L 131.47083 552.1775 L 105.17666 552.1775 L 105.17666 552.1775 L 78.88249 552.1775 L 78.88249 578.4716 L 78.88249 578.4716 L 78.88249 578.4716 L 78.88249 578.4716 L 52.58833 578.4716 L 52.58833 604.7658 L 26.294165 604.7658 L 0.0 604.7658 L 0.0 578.4716 L 26.294165 552.1775 L 26.294165 552.1775 L 26.294165 525.8833 L 26.294165 525.8833 L 26.294165 525.8833 L 52.58833 473.29498 Q 78.88249 394.41248 131.47083 315.52997 Q 184.05916 262.94165 184.05916 184.05916 Q 236.64749 105.17666 184.05916 105.17666 Q 157.76498 78.88249 157.76498 52.58833 z" svg:height="6.047658mm" draw:style-name="style-272" svg:viewBox="0.0 0.0 315.52997 604.7658" svg:width="3.1553mm" svg:x="57.58422mm" svg:y="257.15692mm"/>
          <draw:path svg:d="M 26.294165 341.82416 L 0.0 0.0 L 26.294165 26.294165 Q 52.58833 26.294165 52.58833 52.58833 L 78.88249 52.58833 L 131.47083 236.64749 Q 210.35332 394.41248 210.35332 499.58914 L 210.35332 631.05994 L 236.64749 683.6483 L 236.64749 736.23663 L 236.64749 788.82495 L 236.64749 841.41327 L 210.35332 841.41327 Q 210.35332 815.11914 157.76498 841.41327 L 78.88249 867.70746 L 78.88249 762.5308 Q 52.58833 657.3541 26.294165 341.82416 z" svg:height="8.677074mm" draw:style-name="style-273" svg:viewBox="0.0 0.0 236.64749 867.70746" svg:width="2.3664749mm" svg:x="141.46262mm" svg:y="208.51273mm"/>
          <draw:path svg:d="M 473.29498 0.0 L 473.29498 0.0 L 499.58914 0.0 L 499.58914 0.0 L 473.29498 131.47083 Q 420.70663 236.64749 420.70663 262.94165 L 420.70663 289.2358 L 394.41248 341.82416 Q 368.11832 394.41248 315.52997 420.70663 Q 289.2358 420.70663 289.2358 447.00082 L 289.2358 473.29498 L 262.94165 473.29498 Q 210.35332 473.29498 210.35332 394.41248 L 210.35332 341.82416 L 184.05916 341.82416 L 184.05916 341.82416 L 184.05916 315.52997 L 157.76498 315.52997 L 157.76498 315.52997 L 157.76498 341.82416 L 131.47083 341.82416 L 105.17666 341.82416 L 105.17666 289.2358 Q 105.17666 262.94165 52.58833 236.64749 L 0.0 184.05916 L 26.294165 184.05916 Q 52.58833 184.05916 78.88249 184.05916 L 105.17666 184.05916 L 157.76498 131.47083 Q 210.35332 131.47083 262.94165 131.47083 Q 315.52997 184.05916 315.52997 157.76498 Q 315.52997 157.76498 341.82416 105.17666 L 341.82416 52.58833 L 368.11832 52.58833 L 394.41248 26.294165 L 420.70663 26.294165 L 473.29498 26.294165 L 473.29498 0.0 z" svg:height="4.7329497mm" draw:style-name="style-274" svg:viewBox="0.0 0.0 499.58914 473.29498" svg:width="4.9958916mm" svg:x="111.48726mm" svg:y="221.65982mm"/>
          <draw:path svg:d="M 867.70746 26.294165 L 894.00165 0.0 L 894.00165 0.0 Q 894.00165 26.294165 894.00165 26.294165 L 920.2958 26.294165 L 920.2958 26.294165 L 920.2958 52.58833 L 920.2958 52.58833 Q 894.00165 52.58833 894.00165 78.88249 L 894.00165 78.88249 L 894.00165 105.17666 Q 894.00165 131.47083 920.2958 131.47083 L 920.2958 131.47083 L 920.2958 157.76498 L 920.2958 184.05916 L 946.58997 184.05916 L 972.8841 184.05916 L 972.8841 210.35332 L 946.58997 210.35332 L 946.58997 210.35332 L 946.58997 236.64749 L 946.58997 236.64749 L 946.58997 236.64749 L 920.2958 341.82416 L 920.2958 420.70663 L 946.58997 420.70663 L 999.1783 394.41248 L 1051.7666 394.41248 L 1078.0608 394.41248 L 1078.0608 368.11832 L 1104.355 368.11832 L 1104.355 368.11832 L 1104.355 368.11832 L 1104.355 368.11832 L 1104.355 394.41248 L 1104.355 394.41248 L 1130.649 394.41248 L 1025.4724 499.58914 Q 946.58997 578.4716 920.2958 604.7658 Q 920.2958 631.05994 841.41327 657.3541 Q 736.23663 709.94244 525.8833 841.41327 Q 289.2358 972.8841 262.94165 1025.4724 Q 210.35332 1025.4724 184.05916 1051.7666 L 157.76498 1078.0608 L 131.47083 1078.0608 L 105.17666 1078.0608 L 52.58833 1104.355 L 26.294165 1130.649 L 0.0 1130.649 L 0.0 1130.649 L 0.0 1130.649 L 0.0 1130.649 L 0.0 1078.0608 L 0.0 1051.7666 L 0.0 1051.7666 L 0.0 1025.4724 L 0.0 1025.4724 L 0.0 1025.4724 L 26.294165 1025.4724 L 26.294165 1025.4724 L 52.58833 999.1783 L 78.88249 972.8841 L 78.88249 972.8841 L 105.17666 972.8841 L 105.17666 972.8841 L 105.17666 972.8841 L 105.17666 946.58997 L 105.17666 946.58997 L 105.17666 946.58997 L 131.47083 920.2958 L 131.47083 920.2958 L 131.47083 920.2958 L 157.76498 920.2958 Q 157.76498 920.2958 157.76498 894.00165 L 157.76498 894.00165 L 157.76498 894.00165 Q 184.05916 867.70746 368.11832 762.5308 L 578.4716 631.05994 L 604.7658 631.05994 Q 631.05994 604.7658 736.23663 552.1775 Q 841.41327 499.58914 841.41327 368.11832 L 841.41327 210.35332 L 841.41327 131.47083 Q 841.41327 26.294165 867.70746 26.294165 z" svg:height="11.306491mm" draw:style-name="style-275" svg:viewBox="0.0 0.0 1130.649 1130.649" svg:width="11.306491mm" svg:x="110.43549mm" svg:y="233.75513mm"/>
          <draw:path svg:d="M 368.11832 78.88249 L 420.70663 78.88249 L 394.41248 157.76498 Q 368.11832 236.64749 394.41248 236.64749 L 420.70663 236.64749 L 341.82416 341.82416 Q 262.94165 420.70663 236.64749 473.29498 L 210.35332 525.8833 L 210.35332 525.8833 L 210.35332 552.1775 L 210.35332 552.1775 L 210.35332 552.1775 L 184.05916 578.4716 L 157.76498 604.7658 L 157.76498 604.7658 L 157.76498 604.7658 L 157.76498 631.05994 L 131.47083 631.05994 L 131.47083 604.7658 L 157.76498 552.1775 L 157.76498 473.29498 Q 157.76498 394.41248 78.88249 341.82416 L 0.0 315.52997 L 0.0 315.52997 Q 0.0 289.2358 26.294165 289.2358 Q 52.58833 289.2358 26.294165 236.64749 L 0.0 184.05916 L 0.0 131.47083 Q 0.0 78.88249 52.58833 78.88249 Q 105.17666 78.88249 105.17666 26.294165 Q 105.17666 -3.6379788E-12 157.76498 -3.6379788E-12 Q 184.05916 -3.6379788E-12 184.05916 26.294165 Q 184.05916 78.88249 210.35332 78.88249 Q 236.64749 78.88249 236.64749 52.58833 Q 236.64749 26.294165 262.94165 26.294165 Q 289.2358 26.294165 289.2358 78.88249 Q 289.2358 105.17666 368.11832 78.88249 z" svg:height="6.3106mm" draw:style-name="style-276" svg:viewBox="0.0 0.0 420.70663 631.05994" svg:width="4.2070665mm" svg:x="51.01068mm" svg:y="253.7387mm"/>
          <draw:path svg:d="M 131.47083 26.294165 L 236.64749 3.6379788E-12 L 262.94165 26.294165 Q 289.2358 26.294165 289.2358 52.58833 Q 289.2358 78.88249 236.64749 78.88249 L 184.05916 78.88249 L 184.05916 105.17666 L 184.05916 105.17666 L 157.76498 131.47083 L 157.76498 157.76498 L 184.05916 157.76498 L 210.35332 157.76498 L 210.35332 184.05916 L 236.64749 210.35332 L 236.64749 210.35332 L 236.64749 236.64749 L 262.94165 210.35332 Q 289.2358 210.35332 289.2358 236.64749 L 289.2358 236.64749 L 289.2358 262.94165 Q 262.94165 289.2358 184.05916 289.2358 L 131.47083 289.2358 L 105.17666 262.94165 L 78.88249 236.64749 L 78.88249 236.64749 L 78.88249 236.64749 L 52.58833 236.64749 L 52.58833 236.64749 L 52.58833 236.64749 L 26.294165 210.35332 L 26.294165 210.35332 L 26.294165 184.05916 L 26.294165 184.05916 L 26.294165 184.05916 L 4.5474735E-13 131.47083 Q 4.5474735E-13 52.58833 131.47083 26.294165 z" svg:height="2.892358mm" draw:style-name="style-277" svg:viewBox="0.0 0.0 289.2358 289.2358" svg:width="2.892358mm" svg:x="34.97124mm" svg:y="236.38455mm"/>
          <draw:path svg:d="M 1577.6499 78.88249 L 1630.2383 3.6379788E-12 L 1656.5325 52.58833 Q 1682.8265 105.17666 1682.8265 131.47083 L 1682.8265 184.05916 L 1682.8265 184.05916 L 1682.8265 184.05916 L 1682.8265 210.35332 L 1682.8265 210.35332 L 1656.5325 210.35332 L 1656.5325 236.64749 L 1630.2383 236.64749 L 1603.9441 236.64749 L 1603.9441 289.2358 L 1603.9441 315.52997 L 1630.2383 315.52997 L 1656.5325 289.2358 L 1656.5325 289.2358 L 1682.8265 289.2358 L 1682.8265 289.2358 Q 1682.8265 289.2358 1735.4149 289.2358 L 1788.0033 289.2358 L 1788.0033 315.52997 Q 1761.7091 341.82416 1735.4149 341.82416 Q 1709.1207 341.82416 1709.1207 368.11832 L 1682.8265 394.41248 L 1682.8265 394.41248 L 1682.8265 394.41248 L 1788.0033 394.41248 Q 1866.8857 394.41248 1840.5916 420.70663 Q 1840.5916 447.00082 1814.2974 473.29498 L 1814.2974 499.58914 L 1814.2974 499.58914 L 1814.2974 525.8833 L 1788.0033 552.1775 Q 1761.7091 604.7658 1630.2383 657.3541 Q 1525.0616 709.94244 1472.4733 762.5308 Q 1419.8849 815.11914 1367.2966 867.70746 Q 1341.0024 920.2958 1262.1199 999.1783 Q 1156.9432 1051.7666 1156.9432 1130.649 L 1156.9432 1183.2374 L 1130.649 1183.2374 L 1104.355 1183.2374 L 1104.355 1209.5316 L 1104.355 1209.5316 L 1051.7666 1209.5316 L 1025.4724 1183.2374 L 999.1783 1183.2374 L 972.8841 1183.2374 L 867.70746 1262.1199 Q 788.82495 1314.7083 736.23663 1367.2966 Q 709.94244 1446.1791 604.7658 1446.1791 Q 473.29498 1472.4733 341.82416 1577.6499 Q 184.05916 1709.1207 184.05916 1709.1207 L 157.76498 1709.1207 L 157.76498 1709.1207 L 157.76498 1709.1207 L 157.76498 1735.4149 L 157.76498 1735.4149 L 131.47083 1735.4149 L 131.47083 1761.7091 L 131.47083 1761.7091 L 105.17666 1761.7091 L 105.17666 1761.7091 L 105.17666 1761.7091 L 105.17666 1788.0033 L 105.17666 1788.0033 L 78.88249 1788.0033 L 78.88249 1814.2974 L 78.88249 1814.2974 L 52.58833 1814.2974 L 52.58833 1814.2974 L 52.58833 1814.2974 L 26.294165 1840.5916 L 0.0 1840.5916 L 0.0 1840.5916 L 0.0 1840.5916 L 0.0 1814.2974 L 0.0 1761.7091 L 0.0 1761.7091 L 0.0 1761.7091 L 0.0 1735.4149 L 0.0 1735.4149 L 26.294165 1735.4149 L 26.294165 1709.1207 L 26.294165 1709.1207 L 52.58833 1709.1207 L 52.58833 1709.1207 L 52.58833 1709.1207 L 52.58833 1682.8265 L 52.58833 1682.8265 L 78.88249 1682.8265 L 78.88249 1656.5325 L 78.88249 1656.5325 Q 105.17666 1656.5325 105.17666 1630.2383 Q 131.47083 1603.9441 157.76498 1498.7675 Q 184.05916 1367.2966 131.47083 1341.0024 L 78.88249 1341.0024 L 78.88249 1314.7083 L 52.58833 1314.7083 L 52.58833 1288.4141 L 52.58833 1262.1199 L 78.88249 1262.1199 L 105.17666 1288.4141 L 105.17666 1288.4141 L 105.17666 1288.4141 L 131.47083 1288.4141 L 131.47083 1288.4141 L 157.76498 1288.4141 Q 184.05916 1288.4141 289.2358 1209.5316 Q 394.41248 1130.649 473.29498 1025.4724 Q 578.4716 946.58997 709.94244 841.41327 L 867.70746 736.23663 L 894.00165 736.23663 L 894.00165 709.94244 L 946.58997 709.94244 L 972.8841 709.94244 L 972.8841 683.6483 Q 999.1783 683.6483 1051.7666 631.05994 L 1104.355 578.4716 L 1104.355 578.4716 Q 1130.649 552.1775 1130.649 552.1775 L 1130.649 552.1775 L 1130.649 499.58914 Q 1156.9432 447.00082 1156.9432 420.70663 L 1156.9432 394.41248 L 1156.9432 394.41248 Q 1156.9432 394.41248 1209.5316 262.94165 Q 1262.1199 131.47083 1314.7083 131.47083 L 1393.5908 131.47083 L 1393.5908 131.47083 Q 1419.8849 157.76498 1419.8849 157.76498 L 1419.8849 184.05916 L 1472.4733 184.05916 Q 1498.7675 184.05916 1577.6499 78.88249 z M 1314.7083 867.70746 Q 1341.0024 867.70746 1341.0024 894.00165 Q 1341.0024 920.2958 1314.7083 920.2958 Q 1288.4141 920.2958 1288.4141 894.00165 Q 1288.4141 867.70746 1314.7083 867.70746 z" svg:height="18.405916mm" draw:style-name="style-278" svg:viewBox="0.0 0.0 1840.5916 1840.5916" svg:width="18.405916mm" svg:x="95.71076mm" svg:y="272.6705mm"/>
          <draw:path svg:d="M 105.17666 0.0 L 105.17666 0.0 L 105.17666 0.0 L 105.17666 26.294165 L 131.47083 26.294165 Q 131.47083 26.294165 157.76498 52.58833 L 184.05916 52.58833 L 210.35332 52.58833 Q 236.64749 52.58833 289.2358 289.2358 Q 341.82416 499.58914 368.11832 525.8833 L 394.41248 552.1775 L 394.41248 499.58914 Q 394.41248 473.29498 420.70663 525.8833 L 420.70663 578.4716 L 394.41248 578.4716 Q 368.11832 578.4716 341.82416 683.6483 Q 315.52997 788.82495 289.2358 788.82495 L 262.94165 762.5308 L 262.94165 762.5308 Q 236.64749 762.5308 236.64749 762.5308 L 236.64749 762.5308 L 236.64749 788.82495 L 236.64749 788.82495 L 210.35332 815.11914 L 210.35332 867.70746 L 157.76498 867.70746 L 105.17666 867.70746 L 105.17666 815.11914 L 78.88249 788.82495 L 78.88249 788.82495 L 78.88249 788.82495 L 78.88249 762.5308 Q 78.88249 736.23663 105.17666 736.23663 Q 105.17666 709.94244 52.58833 420.70663 L 0.0 105.17666 L 0.0 105.17666 Q 26.294165 105.17666 26.294165 78.88249 L 26.294165 26.294165 L 52.58833 26.294165 Q 78.88249 0.0 105.17666 0.0 z" svg:height="8.677074mm" draw:style-name="style-279" svg:viewBox="0.0 0.0 420.70663 867.70746" svg:width="4.2070665mm" svg:x="106.49137mm" svg:y="136.9926mm"/>
          <draw:path svg:d="M 0.0 26.294165 L 26.294165 0.0 L 52.58833 0.0 Q 78.88249 0.0 78.88249 26.294165 Q 105.17666 26.294165 131.47083 26.294165 Q 131.47083 0.0 131.47083 184.05916 Q 131.47083 394.41248 131.47083 552.1775 L 131.47083 709.94244 L 105.17666 709.94244 Q 105.17666 709.94244 78.88249 657.3541 L 52.58833 604.7658 L 52.58833 525.8833 Q 26.294165 447.00082 26.294165 420.70663 Q 26.294165 394.41248 0.0 236.64749 Q -26.294165 52.58833 0.0 26.294165 z" svg:height="7.099425mm" draw:style-name="style-280" svg:viewBox="0.0 0.0 131.47083 709.94244" svg:width="1.3147082mm" svg:x="162.235mm" svg:y="56.532455mm"/>
          <draw:path svg:d="M 0.0 52.58833 Q 0.0 -26.294165 52.58833 0.0 Q 105.17666 0.0 105.17666 52.58833 Q 105.17666 131.47083 52.58833 157.76498 Q 0.0 157.76498 0.0 52.58833 z" svg:height="1.57765mm" draw:style-name="style-281" svg:viewBox="0.0 0.0 105.17666 157.76498" svg:width="1.0517666mm" svg:x="127.26376mm" svg:y="195.1027mm"/>
          <draw:path svg:d="M 0.0 1419.8849 L 0.0 0.0 L 105.17666 499.58914 Q 210.35332 999.1783 210.35332 1525.0616 Q 210.35332 2050.9448 210.35332 1998.3566 Q 210.35332 1945.7682 236.64749 2024.6508 Q 262.94165 2129.8274 341.82416 3023.829 Q 420.70663 3944.1248 473.29498 4128.184 Q 525.8833 4285.9487 525.8833 4601.479 Q 525.8833 4890.715 552.1775 5022.1855 Q 578.4716 5179.9507 578.4716 5416.598 Q 578.4716 5653.2456 578.4716 5784.7163 Q 578.4716 5916.187 525.8833 6073.952 Q 473.29498 6205.423 473.29498 6678.718 Q 473.29498 7152.013 473.29498 7336.0723 Q 473.29498 7520.1313 578.4716 7704.1904 Q 683.6483 7861.9556 709.94244 7861.9556 Q 736.23663 7861.9556 788.82495 7967.1323 Q 841.41327 8046.0146 920.2958 8072.3086 Q 999.1783 8072.3086 1156.9432 7993.4263 Q 1314.7083 7914.544 1341.0024 7914.544 Q 1393.5908 7914.544 1446.1791 7967.1323 Q 1525.0616 7993.4263 1525.0616 8019.72 Q 1551.3557 8019.72 1656.5325 8072.3086 Q 1761.7091 8124.897 1788.0033 8124.897 L 1788.0033 8124.897 L 1840.5916 8124.897 L 1866.8857 8124.897 L 1866.8857 8151.1914 L 1893.1799 8177.4854 L 1893.1799 8177.4854 Q 1893.1799 8177.4854 1893.1799 8203.779 L 1919.4741 8203.779 L 1919.4741 8203.779 Q 1919.4741 8230.074 1945.7682 8230.074 L 1945.7682 8230.074 L 1945.7682 8230.074 Q 1945.7682 8230.074 1945.7682 8256.368 L 1972.0624 8256.368 L 1998.3566 8256.368 L 2024.6508 8230.074 L 2024.6508 8230.074 L 2050.9448 8230.074 L 2050.9448 8203.779 Q 2050.9448 8177.4854 2077.239 8151.1914 Q 2103.5332 8124.897 2340.1807 7861.9556 L 2576.8281 7625.308 L 2603.1223 7546.4253 L 2629.4165 7493.837 L 2629.4165 7441.2485 L 2629.4165 7388.6606 L 2576.8281 7388.6606 L 2497.9458 7388.6606 L 2497.9458 7362.366 L 2497.9458 7362.366 L 2497.9458 7336.0723 L 2524.2397 7309.778 L 2524.2397 7283.484 L 2524.2397 7230.8955 L 2524.2397 7230.8955 L 2524.2397 7204.601 L 2550.534 7204.601 L 2550.534 7178.307 L 2734.5933 7178.307 Q 2892.3582 7178.307 2892.3582 7125.7188 Q 2892.3582 7099.425 2918.6523 7073.1304 L 2944.9465 7073.1304 L 2971.2407 7073.1304 L 2971.2407 7073.1304 L 2971.2407 7046.8364 L 2971.2407 7046.8364 L 2997.535 7046.8364 L 2997.535 7020.542 L 2997.535 7020.542 L 2997.535 7020.542 L 3050.1233 7020.542 L 3076.4172 7020.542 L 3076.4172 6994.248 L 3102.7114 6994.248 L 3102.7114 6994.248 L 3102.7114 6994.248 L 3129.0056 6994.248 L 3155.2998 7020.542 L 3155.2998 7020.542 L 3155.2998 7020.542 L 3155.2998 7020.542 L 3155.2998 7020.542 L 3129.0056 7020.542 L 3129.0056 7046.8364 L 3129.0056 7046.8364 L 3102.7114 7046.8364 L 3102.7114 7046.8364 L 3102.7114 7073.1304 L 3102.7114 7073.1304 L 3102.7114 7073.1304 L 3076.4172 7073.1304 L 3076.4172 7073.1304 L 3076.4172 7099.425 L 3050.1233 7099.425 L 3050.1233 7125.7188 L 3050.1233 7125.7188 L 3050.1233 7125.7188 L 3050.1233 7125.7188 L 2971.2407 7204.601 Q 2892.3582 7283.484 2892.3582 7336.0723 L 2892.3582 7362.366 L 2918.6523 7362.366 L 2918.6523 7388.6606 L 2944.9465 7388.6606 Q 2971.2407 7388.6606 2971.2407 7546.4253 L 2997.535 7677.8965 L 2997.535 7677.8965 L 2997.535 7704.1904 L 2997.535 7704.1904 L 3023.829 7704.1904 L 3050.1233 7651.602 Q 3076.4172 7599.0137 3181.594 7651.602 Q 3286.7708 7651.602 3286.7708 7677.8965 L 3313.065 7677.8965 L 3313.065 7677.8965 L 3313.065 7704.1904 L 3313.065 7704.1904 L 3313.065 7704.1904 L 3339.359 7704.1904 L 3339.359 7704.1904 L 3365.653 7730.4844 L 3365.653 7730.4844 L 3365.653 7756.779 L 3365.653 7809.367 L 3391.9473 7809.367 L 3391.9473 7809.367 L 3418.2415 7835.661 L 3444.5356 7861.9556 L 3470.8298 7861.9556 Q 3497.124 7861.9556 3523.4182 7888.2495 L 3523.4182 7888.2495 L 3470.8298 7967.1323 Q 3418.2415 8072.3086 3418.2415 8230.074 Q 3470.8298 8387.839 3497.124 8440.427 Q 3523.4182 8493.016 3549.7124 8519.31 Q 3576.0066 8545.604 3602.3005 8545.604 L 3628.5947 8545.604 L 3628.5947 8545.604 L 3628.5947 8545.604 L 3549.7124 8650.78 Q 3470.8298 8703.369 3470.8298 8729.663 L 3470.8298 8729.663 L 3444.5356 8755.957 Q 3444.5356 8782.251 3470.8298 8782.251 Q 3523.4182 8782.251 3523.4182 8808.545 L 3523.4182 8834.84 L 3497.124 8861.134 L 3470.8298 8913.722 L 3470.8298 8966.311 L 3470.8298 8992.6045 L 3444.5356 8992.6045 L 3444.5356 9018.898 L 3444.5356 9018.898 L 3418.2415 9018.898 L 3418.2415 9018.898 L 3418.2415 9018.898 L 3444.5356 9018.898 L 3470.8298 9018.898 L 3470.8298 9018.898 L 3470.8298 9018.898 L 3497.124 9018.898 L 3497.124 9018.898 L 3497.124 8992.6045 L 3523.4182 8992.6045 L 3523.4182 8992.6045 L 3523.4182 8966.311 L 3523.4182 8966.311 L 3523.4182 8966.311 L 3549.7124 8966.311 Q 3549.7124 8966.311 3628.5947 8913.722 Q 3707.4773 8861.134 3707.4773 8834.84 Q 3707.4773 8808.545 3944.1248 8808.545 Q 4154.478 8834.84 4154.478 8861.134 Q 4180.7725 8913.722 4364.8315 8913.722 Q 4548.8906 8913.722 4575.1846 8887.428 Q 4601.479 8834.84 4943.303 8808.545 Q 5285.1274 8755.957 5285.1274 8729.663 Q 5311.4214 8703.369 5416.598 8650.78 Q 5521.775 8598.192 5521.775 8545.604 Q 5548.069 8519.31 5600.657 8519.31 Q 5653.2456 8545.604 5732.128 8493.016 Q 5837.3047 8493.016 5942.4814 8466.722 Q 6021.364 8440.427 6021.364 8387.839 L 5995.07 8335.25 L 6021.364 8387.839 L 6047.658 8414.133 L 6047.658 8440.427 Q 6047.658 8466.722 6100.2466 8466.722 Q 6126.5405 8466.722 6126.5405 8598.192 Q 6152.8345 8729.663 6152.8345 8861.134 L 6152.8345 8966.311 L 6179.129 8966.311 L 6179.129 8966.311 L 6179.129 8992.6045 L 6205.423 8992.6045 L 6205.423 9018.898 L 6205.423 9071.487 L 6231.7173 9071.487 L 6231.7173 9071.487 L 6231.7173 9097.781 L 6258.011 9097.781 L 6258.011 9097.781 L 6258.011 9124.075 L 6284.3057 9124.075 L 6310.5996 9124.075 L 6310.5996 9097.781 L 6310.5996 9097.781 L 6336.894 9097.781 L 6336.894 9071.487 L 6336.894 9071.487 L 6363.188 9071.487 L 6363.188 9071.487 L 6363.188 9071.487 L 6363.188 9045.192 L 6363.188 9045.192 L 6389.482 9018.898 L 6415.7764 8966.311 L 6415.7764 8940.017 L 6415.7764 8913.722 L 6442.0703 8913.722 L 6442.0703 8913.722 L 6442.0703 8887.428 Q 6415.7764 8887.428 6389.482 8598.192 Q 6336.894 8335.25 6258.011 8151.1914 L 6205.423 7993.4263 L 6205.423 7993.4263 L 6205.423 7993.4263 L 6231.7173 7967.1323 L 6258.011 7940.838 L 6258.011 7940.838 L 6258.011 7914.544 L 6258.011 7914.544 L 6258.011 7914.544 L 6284.3057 7888.2495 L 6310.5996 7861.9556 L 6310.5996 7809.367 Q 6310.5996 7783.0728 6363.188 7756.779 Q 6415.7764 7730.4844 6468.3647 7493.837 L 6494.6587 7257.1895 L 6494.6587 7257.1895 L 6520.953 7257.1895 L 6520.953 7230.8955 L 6520.953 7178.307 L 6520.953 7178.307 Q 6520.953 7178.307 6547.247 7152.013 L 6573.5415 7125.7188 L 6573.5415 7073.1304 Q 6573.5415 7020.542 6599.8354 6967.9536 Q 6626.13 6889.0713 6652.424 6889.0713 Q 6678.718 6889.0713 6705.012 6810.189 Q 6731.306 6757.6006 6731.306 6783.8945 Q 6731.306 6810.189 6757.6006 6757.6006 Q 6783.8945 6678.718 6810.189 6678.718 Q 6836.483 6678.718 6836.483 6626.13 L 6836.483 6573.5415 L 6862.7773 6520.953 L 6889.0713 6468.3647 L 6889.0713 6442.0703 L 6889.0713 6415.7764 L 6915.365 6415.7764 L 6941.6597 6442.0703 L 6941.6597 6442.0703 L 6941.6597 6442.0703 L 6967.9536 6442.0703 L 6967.9536 6442.0703 L 6967.9536 6468.3647 L 6994.248 6468.3647 L 6994.248 6520.953 L 6994.248 6573.5415 L 7099.425 6915.365 Q 7204.601 7283.484 7283.484 7520.1313 Q 7362.366 7756.779 7388.6606 7730.4844 Q 7414.9546 7730.4844 7520.1313 7940.838 Q 7572.7197 8151.1914 7599.0137 8230.074 L 7599.0137 8282.662 L 7625.308 8282.662 L 7651.602 8282.662 L 7677.8965 8308.956 L 7704.1904 8335.25 L 7704.1904 8335.25 L 7730.4844 8335.25 L 7730.4844 8335.25 L 7730.4844 8335.25 L 7730.4844 8361.545 L 7730.4844 8361.545 L 7756.779 8361.545 L 7756.779 8387.839 L 7783.0728 8387.839 L 7783.0728 8387.839 L 7783.0728 8624.486 L 7783.0728 8861.134 L 7756.779 8966.311 Q 7730.4844 9097.781 7651.602 9229.252 Q 7572.7197 9334.429 7520.1313 9334.429 Q 7441.2485 9308.135 7467.543 9360.723 Q 7467.543 9413.312 7493.837 9439.605 L 7520.1313 9465.899 L 7520.1313 9465.899 L 7520.1313 9492.193 L 7467.543 9492.193 L 7414.9546 9492.193 L 7388.6606 9465.899 L 7362.366 9439.605 L 7362.366 9439.605 Q 7362.366 9439.605 7257.1895 9360.723 Q 7152.013 9281.841 7125.7188 9308.135 Q 7099.425 9334.429 6994.248 9255.546 Q 6862.7773 9176.664 6836.483 9097.781 L 6783.8945 9018.898 L 6783.8945 8992.6045 L 6783.8945 8966.311 L 6757.6006 8966.311 L 6731.306 8966.311 L 6731.306 8992.6045 Q 6731.306 9018.898 6678.718 9071.487 Q 6678.718 9124.075 6599.8354 9150.369 Q 6520.953 9176.664 6310.5996 9176.664 Q 6073.952 9176.664 6073.952 9150.369 Q 6047.658 9124.075 5995.07 8966.311 Q 5889.893 8782.251 5863.5986 8755.957 Q 5837.3047 8755.957 5758.4224 8755.957 Q 5679.5396 8755.957 5548.069 8808.545 Q 5416.598 8861.134 5390.3037 8834.84 Q 5364.01 8808.545 5206.2446 8861.134 Q 5048.4795 8913.722 5101.068 8940.017 Q 5127.3623 8966.311 4890.715 8966.311 Q 4680.3613 9018.898 4575.1846 9018.898 Q 4496.3022 9071.487 4180.7725 9071.487 Q 3838.9482 9071.487 3760.0657 9124.075 Q 3681.183 9176.664 3391.9473 9202.958 Q 3102.7114 9229.252 3129.0056 9229.252 Q 3155.2998 9229.252 3102.7114 9255.546 Q 3023.829 9281.841 3023.829 9255.546 Q 2997.535 9229.252 2944.9465 9176.664 Q 2866.064 9124.075 2839.7698 9150.369 Q 2839.7698 9176.664 2734.5933 9071.487 Q 2629.4165 8966.311 2550.534 8834.84 Q 2471.6516 8703.369 2419.0632 8650.78 Q 2366.4749 8624.486 2366.4749 8598.192 Q 2366.4749 8571.897 2235.0042 8545.604 Q 2129.8274 8493.016 2103.5332 8466.722 Q 2103.5332 8440.427 2050.9448 8440.427 Q 1998.3566 8440.427 1998.3566 8466.722 Q 1998.3566 8519.31 1840.5916 8545.604 Q 1682.8265 8545.604 1656.5325 8650.78 Q 1630.2383 8729.663 1682.8265 8861.134 Q 1682.8265 8992.6045 1709.1207 9124.075 Q 1709.1207 9255.546 1630.2383 9281.841 Q 1577.6499 9334.429 1472.4733 9492.193 Q 1367.2966 9649.959 1235.8258 9781.43 Q 1104.355 9912.9 946.58997 9939.194 Q 815.11914 9965.488 657.3541 9834.018 Q 525.8833 9676.253 420.70663 9544.782 Q 315.52997 9413.312 315.52997 9124.075 Q 315.52997 8808.545 341.82416 8677.074 Q 368.11832 8545.604 420.70663 8545.604 Q 447.00082 8545.604 473.29498 8466.722 Q 525.8833 8387.839 525.8833 8203.779 Q 525.8833 8019.72 473.29498 7888.2495 Q 394.41248 7756.779 341.82416 7625.308 Q 315.52997 7520.1313 315.52997 7336.0723 Q 315.52997 7152.013 315.52997 6836.483 Q 315.52997 6520.953 289.2358 6073.952 Q 262.94165 5626.951 262.94165 5127.3623 Q 262.94165 4601.479 236.64749 4548.8906 Q 210.35332 4496.3022 184.05916 4259.655 Q 157.76498 3996.7131 105.17666 3917.8306 Q 52.58833 3812.654 26.294165 3707.4773 L 0.0 3628.5947 L 0.0 3234.1824 Q 0.0 2839.7698 0.0 1419.8849 z M 5863.5986 8493.016 Q 5889.893 8493.016 5889.893 8493.016 Q 5889.893 8493.016 5889.893 8493.016 Q 5863.5986 8493.016 5863.5986 8493.016 z" svg:height="99.391945mm" draw:style-name="style-282" svg:viewBox="0.0 0.0 7783.0728 9939.194" svg:width="77.83073mm" svg:x="6.3106mm" svg:y="205.88332mm"/>
          <draw:path svg:d="M 236.64749 78.88249 L 236.64749 78.88249 L 236.64749 184.05916 Q 236.64749 289.2358 236.64749 525.8833 L 236.64749 762.5308 L 236.64749 867.70746 L 236.64749 972.8841 L 236.64749 999.1783 L 236.64749 1051.7666 L 210.35332 1051.7666 Q 210.35332 1051.7666 184.05916 1078.0608 L 184.05916 1078.0608 L 184.05916 1078.0608 L 157.76498 1078.0608 L 157.76498 946.58997 Q 131.47083 841.41327 131.47083 683.6483 Q 105.17666 499.58914 52.58833 525.8833 L -1.8189894E-12 525.8833 L -1.8189894E-12 499.58914 Q 26.294165 473.29498 52.58833 420.70663 Q 78.88249 394.41248 105.17666 210.35332 L 131.47083 52.58833 L 157.76498 0.0 Q 184.05916 -26.294165 184.05916 26.294165 Q 210.35332 52.58833 236.64749 78.88249 z" svg:height="10.780608mm" draw:style-name="style-283" svg:viewBox="0.0 0.0 236.64749 1078.0608" svg:width="2.3664749mm" svg:x="128.05258mm" svg:y="192.4733mm"/>
          <draw:path svg:d="M 631.05994 368.11832 L 657.3541 368.11832 L 631.05994 657.3541 Q 604.7658 946.58997 578.4716 946.58997 L 578.4716 972.8841 L 578.4716 972.8841 Q 552.1775 972.8841 525.8833 999.1783 Q 499.58914 999.1783 473.29498 946.58997 L 447.00082 894.00165 L 447.00082 894.00165 Q 447.00082 894.00165 473.29498 867.70746 Q 499.58914 867.70746 499.58914 815.11914 Q 499.58914 762.5308 420.70663 762.5308 L 341.82416 736.23663 L 341.82416 762.5308 Q 341.82416 762.5308 315.52997 841.41327 L 315.52997 894.00165 L 315.52997 894.00165 Q 289.2358 894.00165 289.2358 894.00165 L 289.2358 920.2958 L 289.2358 920.2958 Q 289.2358 920.2958 262.94165 946.58997 Q 262.94165 972.8841 184.05916 972.8841 Q 131.47083 972.8841 131.47083 946.58997 Q 131.47083 920.2958 157.76498 920.2958 Q 184.05916 894.00165 184.05916 841.41327 Q 210.35332 788.82495 157.76498 841.41327 Q 131.47083 867.70746 78.88249 788.82495 L 26.294165 736.23663 L 26.294165 736.23663 Q 26.294165 736.23663 0.0 604.7658 L 0.0 473.29498 L 0.0 420.70663 L 26.294165 394.41248 L 26.294165 368.11832 L 26.294165 341.82416 L 52.58833 341.82416 L 52.58833 315.52997 L 52.58833 315.52997 L 78.88249 315.52997 L 78.88249 315.52997 L 78.88249 315.52997 L 78.88249 289.2358 L 78.88249 289.2358 L 105.17666 289.2358 L 105.17666 262.94165 L 105.17666 262.94165 L 131.47083 262.94165 L 131.47083 236.64749 L 131.47083 210.35332 L 157.76498 210.35332 L 157.76498 210.35332 L 157.76498 236.64749 L 184.05916 236.64749 L 184.05916 262.94165 Q 184.05916 289.2358 236.64749 262.94165 Q 315.52997 262.94165 315.52997 315.52997 L 341.82416 368.11832 L 341.82416 368.11832 L 341.82416 368.11832 L 394.41248 394.41248 L 420.70663 394.41248 L 420.70663 289.2358 Q 420.70663 184.05916 447.00082 184.05916 Q 473.29498 157.76498 499.58914 105.17666 L 499.58914 26.294165 L 552.1775 0.0 Q 604.7658 0.0 604.7658 184.05916 Q 604.7658 368.11832 631.05994 368.11832 z" svg:height="9.991783mm" draw:style-name="style-284" svg:viewBox="0.0 0.0 657.3541 999.1783" svg:width="6.573541mm" svg:x="111.22432mm" svg:y="184.05916mm"/>
          <draw:path svg:d="M 78.88249 3.6379788E-12 L 105.17666 3.6379788E-12 L 157.76498 841.41327 Q 210.35332 1656.5325 210.35332 1735.4149 L 210.35332 1814.2974 L 210.35332 1814.2974 Q 210.35332 1814.2974 184.05916 1893.1799 Q 157.76498 1972.0624 157.76498 1893.1799 L 131.47083 1814.2974 L 105.17666 1814.2974 L 78.88249 1814.2974 L 78.88249 2156.1216 L 78.88249 2497.9458 L 78.88249 2497.9458 L 52.58833 2497.9458 L 52.58833 2261.298 Q 52.58833 2050.9448 26.294165 1893.1799 L 26.294165 1735.4149 L 26.294165 1656.5325 Q 3.6379788E-12 1577.6499 3.6379788E-12 1577.6499 Q 3.6379788E-12 1551.3557 26.294165 1235.8258 L 26.294165 920.2958 L 26.294165 631.05994 Q 3.6379788E-12 341.82416 3.6379788E-12 262.94165 L 3.6379788E-12 157.76498 L 3.6379788E-12 157.76498 Q 3.6379788E-12 131.47083 26.294165 52.58833 Q 52.58833 -26.294165 52.58833 3.6379788E-12 Q 52.58833 26.294165 78.88249 3.6379788E-12 z" svg:height="24.979458mm" draw:style-name="style-285" svg:viewBox="0.0 0.0 210.35332 2497.9458" svg:width="2.1035333mm" svg:x="186.16269mm" svg:y="187.74034mm"/>
          <draw:path svg:d="M 0.0 15723.911 L 0.0 0.0 L 1919.4741 0.0 L 3838.9482 0.0 L 3917.8306 52.58833 Q 3996.7131 105.17666 4049.3015 105.17666 L 4075.5957 105.17666 L 4128.184 131.47083 L 4180.7725 157.76498 L 4049.3015 157.76498 Q 3917.8306 157.76498 3970.419 184.05916 Q 4023.0073 210.35332 3576.0066 210.35332 L 3155.2998 210.35332 L 3207.8882 236.64749 L 3260.4766 262.94165 L 3365.653 262.94165 L 3444.5356 262.94165 L 3444.5356 289.2358 L 3444.5356 315.52997 L 3418.2415 315.52997 L 3365.653 315.52997 L 3260.4766 341.82416 Q 3155.2998 368.11832 3050.1233 368.11832 Q 2971.2407 368.11832 2944.9465 473.29498 Q 2918.6523 552.1775 2787.1816 604.7658 L 2682.005 631.05994 L 2629.4165 657.3541 L 2603.1223 683.6483 L 2603.1223 683.6483 L 2576.8281 683.6483 L 2576.8281 683.6483 L 2576.8281 683.6483 L 2603.1223 709.94244 L 2629.4165 736.23663 L 2682.005 736.23663 Q 2708.299 736.23663 2734.5933 762.5308 L 2760.8875 788.82495 L 2760.8875 788.82495 L 2787.1816 788.82495 L 2787.1816 815.11914 L 2787.1816 841.41327 L 2734.5933 841.41327 L 2682.005 841.41327 L 2419.0632 920.2958 Q 2129.8274 999.1783 1998.3566 920.2958 Q 1840.5916 867.70746 1840.5916 815.11914 Q 1840.5916 788.82495 1866.8857 736.23663 Q 1893.1799 683.6483 1603.9441 604.7658 Q 1314.7083 525.8833 1209.5316 578.4716 Q 1104.355 578.4716 999.1783 657.3541 Q 894.00165 709.94244 867.70746 841.41327 Q 841.41327 946.58997 841.41327 1472.4733 Q 841.41327 1972.0624 841.41327 2839.7698 Q 841.41327 3733.7715 841.41327 4312.243 Q 841.41327 4917.009 736.23663 5653.2456 Q 631.05994 6389.482 631.05994 7125.7188 Q 578.4716 7861.9556 631.05994 8940.017 Q 631.05994 10018.077 631.05994 11490.55 Q 631.05994 12963.023 604.7658 13199.671 L 604.7658 13410.024 L 578.4716 14698.438 Q 578.4716 15986.853 604.7658 17327.855 Q 631.05994 18668.857 631.05994 19457.682 Q 631.05994 20220.213 631.05994 20404.271 L 631.05994 20588.332 L 631.05994 22008.217 Q 631.05994 23428.102 631.05994 23822.514 L 631.05994 24216.926 L 604.7658 24506.162 Q 578.4716 24821.691 631.05994 25820.871 Q 631.05994 26846.342 631.05994 27030.402 L 631.05994 27214.46 L 604.7658 28161.05 Q 578.4716 29107.64 578.4716 29607.23 Q 578.4716 30080.525 578.4716 30711.586 Q 578.4716 31368.94 525.8833 31447.822 Q 473.29498 31500.41 447.00082 31526.705 L 420.70663 31552.998 L 394.41248 31552.998 L 368.11832 31552.998 L 315.52997 31552.998 L 236.64749 31552.998 L 210.35332 31552.998 L 184.05916 31552.998 L 157.76498 31526.705 L 131.47083 31500.41 L 131.47083 31500.41 Q 105.17666 31500.41 78.88249 31474.115 L 52.58833 31447.822 L 52.58833 31447.822 L 52.58833 31447.822 L 26.294165 31447.822 L 26.294165 31447.822 L 26.294165 31421.527 L 0.0 31421.527 L 0.0 31421.527 L 0.0 31421.527 L 0.0 15723.911 z" svg:height="315.52997mm" draw:style-name="style-286" svg:viewBox="0.0 0.0 4180.7725 31552.998" svg:width="41.807724mm" svg:x="0.0mm" svg:y="0.0mm"/>
          <draw:path svg:d="M 131.47083 105.17666 L 157.76498 -3.6379788E-12 L 157.76498 78.88249 Q 157.76498 131.47083 184.05916 157.76498 L 210.35332 184.05916 L 236.64749 184.05916 Q 262.94165 184.05916 289.2358 131.47083 Q 315.52997 78.88249 341.82416 78.88249 L 368.11832 78.88249 L 368.11832 105.17666 Q 341.82416 131.47083 368.11832 157.76498 Q 394.41248 157.76498 394.41248 184.05916 Q 420.70663 236.64749 420.70663 262.94165 L 420.70663 289.2358 L 368.11832 262.94165 Q 315.52997 236.64749 315.52997 368.11832 Q 289.2358 499.58914 262.94165 499.58914 Q 236.64749 499.58914 236.64749 525.8833 L 236.64749 525.8833 L 210.35332 525.8833 L 210.35332 525.8833 L 210.35332 499.58914 Q 210.35332 473.29498 210.35332 420.70663 Q 210.35332 368.11832 105.17666 341.82416 L -1.8189894E-12 289.2358 L -1.8189894E-12 236.64749 L -1.8189894E-12 210.35332 L -1.8189894E-12 184.05916 L -1.8189894E-12 184.05916 L 26.294165 184.05916 L 26.294165 184.05916 L 26.294165 157.76498 L 52.58833 157.76498 L 52.58833 157.76498 L 52.58833 184.05916 L 52.58833 184.05916 L 52.58833 184.05916 L 78.88249 210.35332 L 105.17666 236.64749 L 105.17666 236.64749 L 105.17666 236.64749 L 105.17666 210.35332 L 105.17666 210.35332 L 131.47083 105.17666 z" svg:height="5.258833mm" draw:style-name="style-287" svg:viewBox="0.0 0.0 420.70663 525.8833" svg:width="4.2070665mm" svg:x="98.34018mm" svg:y="210.09038mm"/>
          <draw:path svg:d="M 1.8189894E-12 184.05916 L 1.8189894E-12 0.0 L 1.8189894E-12 0.0 Q 26.294165 0.0 26.294165 78.88249 L 26.294165 157.76498 L 52.58833 157.76498 Q 78.88249 157.76498 105.17666 105.17666 Q 131.47083 26.294165 157.76498 26.294165 Q 184.05916 26.294165 184.05916 52.58833 L 210.35332 52.58833 L 236.64749 157.76498 Q 236.64749 262.94165 262.94165 262.94165 L 289.2358 262.94165 L 289.2358 289.2358 Q 289.2358 289.2358 236.64749 315.52997 Q 184.05916 341.82416 131.47083 394.41248 Q 105.17666 447.00082 78.88249 420.70663 Q 78.88249 368.11832 52.58833 368.11832 L 26.294165 368.11832 L 26.294165 368.11832 Q 1.8189894E-12 341.82416 1.8189894E-12 184.05916 z" svg:height="4.2070665mm" draw:style-name="style-288" svg:viewBox="0.0 0.0 289.2358 420.70663" svg:width="2.892358mm" svg:x="129.10435mm" svg:y="127.00082mm"/>
          <draw:path svg:d="M 236.64749 0.0 L 236.64749 0.0 L 236.64749 52.58833 L 236.64749 131.47083 L 262.94165 131.47083 L 262.94165 105.17666 L 262.94165 105.17666 L 289.2358 105.17666 L 289.2358 105.17666 L 289.2358 105.17666 L 289.2358 131.47083 L 289.2358 157.76498 L 289.2358 262.94165 Q 289.2358 368.11832 394.41248 289.2358 Q 499.58914 210.35332 525.8833 210.35332 L 525.8833 210.35332 L 525.8833 262.94165 Q 552.1775 289.2358 552.1775 289.2358 L 552.1775 289.2358 L 499.58914 341.82416 Q 420.70663 368.11832 420.70663 394.41248 L 394.41248 394.41248 L 394.41248 447.00082 L 394.41248 499.58914 L 368.11832 499.58914 L 368.11832 525.8833 L 368.11832 525.8833 L 341.82416 525.8833 L 341.82416 525.8833 L 341.82416 552.1775 L 341.82416 552.1775 Q 341.82416 552.1775 315.52997 578.4716 L 315.52997 604.7658 L 289.2358 604.7658 L 289.2358 604.7658 L 289.2358 578.4716 Q 289.2358 578.4716 236.64749 499.58914 Q 184.05916 420.70663 105.17666 420.70663 L 52.58833 394.41248 L 52.58833 368.11832 L 26.294165 341.82416 L 26.294165 341.82416 L 26.294165 315.52997 L 26.294165 315.52997 L 26.294165 315.52997 L 0.0 315.52997 L 0.0 315.52997 L 52.58833 289.2358 Q 105.17666 262.94165 105.17666 262.94165 L 105.17666 262.94165 L 131.47083 262.94165 L 184.05916 262.94165 L 184.05916 236.64749 L 184.05916 236.64749 L 210.35332 105.17666 Q 236.64749 0.0 236.64749 0.0 z" svg:height="6.047658mm" draw:style-name="style-289" svg:viewBox="0.0 0.0 552.1775 604.7658" svg:width="5.521775mm" svg:x="52.851273mm" svg:y="263.46753mm"/>
          <draw:path svg:d="M 420.70663 26.294165 L 420.70663 0.0 L 420.70663 0.0 L 447.00082 0.0 L 473.29498 0.0 Q 473.29498 26.294165 525.8833 26.294165 L 552.1775 26.294165 L 631.05994 52.58833 Q 736.23663 78.88249 736.23663 131.47083 Q 736.23663 157.76498 762.5308 157.76498 Q 788.82495 157.76498 788.82495 184.05916 Q 788.82495 210.35332 762.5308 210.35332 Q 736.23663 210.35332 736.23663 315.52997 Q 709.94244 394.41248 683.6483 420.70663 L 683.6483 420.70663 L 683.6483 447.00082 L 683.6483 447.00082 L 683.6483 447.00082 Q 683.6483 473.29498 631.05994 552.1775 Q 578.4716 657.3541 552.1775 657.3541 Q 525.8833 657.3541 525.8833 683.6483 Q 525.8833 709.94244 473.29498 762.5308 Q 394.41248 815.11914 315.52997 815.11914 Q 262.94165 841.41327 210.35332 946.58997 Q 157.76498 1051.7666 157.76498 1078.0608 L 157.76498 1130.649 L 184.05916 1130.649 L 184.05916 1130.649 L 289.2358 1183.2374 Q 368.11832 1209.5316 394.41248 1262.1199 L 420.70663 1314.7083 L 420.70663 1341.0024 L 420.70663 1367.2966 L 447.00082 1367.2966 L 447.00082 1367.2966 L 447.00082 1367.2966 L 473.29498 1367.2966 L 473.29498 1367.2966 L 473.29498 1393.5908 L 525.8833 1393.5908 Q 552.1775 1393.5908 631.05994 1341.0024 L 683.6483 1314.7083 L 657.3541 1367.2966 Q 631.05994 1419.8849 631.05994 1446.1791 L 631.05994 1472.4733 L 657.3541 1472.4733 L 683.6483 1446.1791 L 683.6483 1446.1791 L 683.6483 1446.1791 L 709.94244 1446.1791 L 709.94244 1446.1791 L 762.5308 1419.8849 Q 815.11914 1393.5908 867.70746 1341.0024 L 946.58997 1262.1199 L 946.58997 1262.1199 L 946.58997 1262.1199 L 999.1783 1262.1199 L 1051.7666 1235.8258 L 1104.355 1235.8258 L 1156.9432 1235.8258 L 1156.9432 1288.4141 L 1156.9432 1314.7083 L 1130.649 1314.7083 L 1130.649 1341.0024 L 1130.649 1341.0024 L 1104.355 1341.0024 L 1104.355 1367.2966 L 1104.355 1393.5908 L 999.1783 1498.7675 Q 894.00165 1603.9441 867.70746 1630.2383 L 841.41327 1656.5325 L 841.41327 1656.5325 L 841.41327 1656.5325 L 815.11914 1656.5325 L 815.11914 1656.5325 L 815.11914 1682.8265 L 788.82495 1682.8265 L 788.82495 1682.8265 L 788.82495 1709.1207 L 815.11914 1709.1207 L 841.41327 1709.1207 L 894.00165 1709.1207 L 920.2958 1709.1207 L 920.2958 1709.1207 L 894.00165 1709.1207 L 894.00165 1709.1207 L 894.00165 1709.1207 L 894.00165 1735.4149 L 894.00165 1735.4149 L 867.70746 1761.7091 L 867.70746 1814.2974 L 867.70746 1814.2974 L 867.70746 1814.2974 L 867.70746 1840.5916 L 841.41327 1840.5916 L 841.41327 1840.5916 L 841.41327 1866.8857 L 841.41327 1866.8857 L 841.41327 1866.8857 L 815.11914 1866.8857 L 815.11914 1866.8857 L 815.11914 1893.1799 L 788.82495 1893.1799 L 788.82495 1893.1799 L 788.82495 1919.4741 L 788.82495 1919.4741 L 788.82495 1919.4741 L 762.5308 1919.4741 L 762.5308 1919.4741 L 762.5308 1945.7682 L 736.23663 1945.7682 L 736.23663 1919.4741 L 736.23663 1893.1799 L 709.94244 1945.7682 L 683.6483 1998.3566 L 683.6483 1972.0624 L 683.6483 1945.7682 L 657.3541 1919.4741 L 631.05994 1893.1799 L 631.05994 1866.8857 Q 631.05994 1814.2974 631.05994 1761.7091 Q 631.05994 1709.1207 473.29498 1551.3557 Q 341.82416 1393.5908 289.2358 1314.7083 Q 236.64749 1209.5316 210.35332 1209.5316 Q 184.05916 1235.8258 131.47083 1183.2374 Q 105.17666 1130.649 105.17666 1051.7666 Q 131.47083 972.8841 78.88249 972.8841 Q 26.294165 972.8841 52.58833 946.58997 Q 78.88249 946.58997 78.88249 920.2958 L 52.58833 894.00165 L 52.58833 894.00165 L 52.58833 920.2958 L 26.294165 920.2958 L 0.0 920.2958 L 0.0 894.00165 L 0.0 894.00165 L 26.294165 894.00165 L 26.294165 867.70746 L 52.58833 867.70746 Q 105.17666 867.70746 289.2358 709.94244 Q 473.29498 552.1775 552.1775 552.1775 Q 631.05994 552.1775 631.05994 473.29498 Q 631.05994 394.41248 657.3541 394.41248 Q 683.6483 394.41248 683.6483 289.2358 Q 709.94244 184.05916 631.05994 157.76498 Q 578.4716 131.47083 578.4716 105.17666 Q 578.4716 78.88249 499.58914 78.88249 Q 420.70663 52.58833 420.70663 26.294165 z M 499.58914 578.4716 Q 525.8833 578.4716 525.8833 578.4716 Q 525.8833 604.7658 525.8833 604.7658 Q 499.58914 604.7658 499.58914 578.4716 z M 473.29498 631.05994 Q 499.58914 631.05994 473.29498 657.3541 Q 473.29498 709.94244 447.00082 709.94244 Q 420.70663 709.94244 420.70663 683.6483 Q 447.00082 657.3541 473.29498 631.05994 z M 289.2358 736.23663 Q 315.52997 736.23663 315.52997 736.23663 Q 315.52997 762.5308 315.52997 762.5308 Q 289.2358 762.5308 289.2358 736.23663 z" svg:height="19.983566mm" draw:style-name="style-290" svg:viewBox="0.0 0.0 1156.9432 1998.3566" svg:width="11.569432mm" svg:x="16.828266mm" svg:y="264.78226mm"/>
          <draw:path svg:d="M 262.94165 52.58833 L 262.94165 0.0 L 289.2358 52.58833 Q 315.52997 105.17666 394.41248 131.47083 Q 447.00082 157.76498 473.29498 157.76498 Q 499.58914 184.05916 499.58914 210.35332 L 499.58914 262.94165 L 447.00082 262.94165 Q 394.41248 262.94165 315.52997 447.00082 Q 236.64749 631.05994 210.35332 631.05994 L 210.35332 631.05994 L 210.35332 631.05994 Q 184.05916 604.7658 131.47083 631.05994 Q 78.88249 657.3541 78.88249 683.6483 L 78.88249 709.94244 L 52.58833 709.94244 L 52.58833 736.23663 L 26.294165 736.23663 L -1.8189894E-12 736.23663 L -1.8189894E-12 683.6483 L -1.8189894E-12 657.3541 L -1.8189894E-12 578.4716 L 26.294165 525.8833 L 26.294165 473.29498 Q 26.294165 420.70663 131.47083 262.94165 L 236.64749 131.47083 L 236.64749 131.47083 L 236.64749 105.17666 L 236.64749 105.17666 L 236.64749 105.17666 L 262.94165 52.58833 z" svg:height="7.362366mm" draw:style-name="style-291" svg:viewBox="0.0 0.0 499.58914 736.23663" svg:width="4.9958916mm" svg:x="110.172554mm" svg:y="90.45193mm"/>
          <draw:path svg:d="M 262.94165 447.00082 L 315.52997 473.29498 L 315.52997 473.29498 L 315.52997 473.29498 L 289.2358 473.29498 Q 262.94165 473.29498 262.94165 499.58914 L 262.94165 499.58914 L 236.64749 499.58914 Q 210.35332 473.29498 105.17666 420.70663 L 0.0 341.82416 L 0.0 341.82416 Q 26.294165 341.82416 26.294165 315.52997 L 26.294165 289.2358 L 52.58833 289.2358 Q 52.58833 262.94165 26.294165 210.35332 L 0.0 157.76498 L 26.294165 157.76498 Q 26.294165 157.76498 26.294165 105.17666 L 52.58833 78.88249 L 78.88249 78.88249 Q 78.88249 52.58833 78.88249 52.58833 L 78.88249 52.58833 L 78.88249 52.58833 Q 105.17666 52.58833 105.17666 26.294165 L 105.17666 26.294165 L 184.05916 0.0 Q 236.64749 -26.294165 236.64749 210.35332 Q 210.35332 420.70663 262.94165 447.00082 z" svg:height="4.9958916mm" draw:style-name="style-292" svg:viewBox="0.0 0.0 315.52997 499.58914" svg:width="3.1553mm" svg:x="153.82086mm" svg:y="167.2309mm"/>
          <draw:path svg:d="M 315.52997 52.58833 L 368.11832 0.0 L 368.11832 26.294165 Q 368.11832 78.88249 447.00082 131.47083 Q 525.8833 157.76498 525.8833 262.94165 L 525.8833 368.11832 L 525.8833 420.70663 Q 525.8833 499.58914 525.8833 473.29498 L 525.8833 473.29498 L 552.1775 473.29498 L 552.1775 473.29498 L 552.1775 499.58914 Q 552.1775 552.1775 525.8833 552.1775 Q 499.58914 552.1775 499.58914 578.4716 L 499.58914 578.4716 L 473.29498 578.4716 Q 447.00082 552.1775 447.00082 552.1775 L 447.00082 552.1775 L 447.00082 552.1775 Q 473.29498 552.1775 473.29498 499.58914 Q 473.29498 420.70663 420.70663 368.11832 Q 394.41248 315.52997 315.52997 289.2358 Q 262.94165 262.94165 184.05916 236.64749 Q 131.47083 236.64749 78.88249 262.94165 L 52.58833 315.52997 L 52.58833 341.82416 L 52.58833 368.11832 L 52.58833 368.11832 L 52.58833 394.41248 L 52.58833 394.41248 L 52.58833 394.41248 L 78.88249 420.70663 L 78.88249 447.00082 L 52.58833 447.00082 L 52.58833 447.00082 L 52.58833 420.70663 L 52.58833 420.70663 L 26.294165 420.70663 L 26.294165 394.41248 L 26.294165 394.41248 L 0.0 394.41248 L 0.0 394.41248 L 0.0 394.41248 L 0.0 289.2358 L 0.0 210.35332 L 26.294165 210.35332 Q 52.58833 184.05916 52.58833 184.05916 L 52.58833 184.05916 L 52.58833 184.05916 L 78.88249 184.05916 L 105.17666 184.05916 Q 105.17666 184.05916 105.17666 157.76498 L 105.17666 157.76498 L 105.17666 157.76498 Q 105.17666 157.76498 131.47083 157.76498 Q 131.47083 184.05916 157.76498 157.76498 Q 157.76498 131.47083 210.35332 105.17666 Q 262.94165 78.88249 315.52997 52.58833 z" svg:height="5.784716mm" draw:style-name="style-293" svg:viewBox="0.0 0.0 552.1775 578.4716" svg:width="5.521775mm" svg:x="28.923582mm" svg:y="266.88577mm"/>
          <draw:path svg:d="M 78.88249 315.52997 L 78.88249 341.82416 L 78.88249 341.82416 Q 52.58833 341.82416 52.58833 368.11832 L 52.58833 368.11832 L 52.58833 394.41248 L 52.58833 420.70663 L 52.58833 420.70663 L 52.58833 420.70663 L 26.294165 420.70663 L 26.294165 420.70663 L 26.294165 447.00082 L 0.0 447.00082 L 0.0 368.11832 L 0.0 315.52997 L 0.0 236.64749 Q 0.0 157.76498 0.0 105.17666 L 0.0 52.58833 L 0.0 52.58833 Q 26.294165 52.58833 26.294165 26.294165 L 26.294165 26.294165 L 52.58833 -3.6379788E-12 Q 52.58833 -3.6379788E-12 105.17666 105.17666 Q 157.76498 210.35332 105.17666 236.64749 Q 105.17666 262.94165 78.88249 315.52997 z" svg:height="4.470008mm" draw:style-name="style-294" svg:viewBox="0.0 0.0 105.17666 447.00082" svg:width="1.0517666mm" svg:x="55.217747mm" svg:y="260.31223mm"/>
          <draw:path svg:d="M -1.8189894E-12 157.76498 L -1.8189894E-12 0.0 L 52.58833 26.294165 Q 131.47083 26.294165 131.47083 78.88249 Q 131.47083 131.47083 157.76498 131.47083 L 157.76498 131.47083 L 184.05916 262.94165 Q 210.35332 394.41248 210.35332 525.8833 Q 236.64749 657.3541 289.2358 762.5308 Q 341.82416 841.41327 341.82416 867.70746 L 341.82416 894.00165 L 368.11832 1235.8258 Q 394.41248 1551.3557 420.70663 1656.5325 L 420.70663 1761.7091 L 394.41248 2129.8274 Q 394.41248 2471.6516 394.41248 2603.1223 L 394.41248 2760.8875 L 394.41248 2787.1816 L 394.41248 2813.4756 L 368.11832 2839.7698 L 368.11832 2866.064 L 315.52997 2866.064 L 262.94165 2866.064 L 210.35332 2839.7698 L 157.76498 2813.4756 L 131.47083 2813.4756 L 105.17666 2813.4756 L 105.17666 2787.1816 L 78.88249 2787.1816 L 78.88249 2787.1816 L 78.88249 2760.8875 L 78.88249 2760.8875 L 78.88249 2760.8875 L 78.88249 2550.534 Q 78.88249 2340.1807 26.294165 1761.7091 L -1.8189894E-12 1209.5316 L -1.8189894E-12 920.2958 Q 26.294165 657.3541 -1.8189894E-12 499.58914 L -1.8189894E-12 315.52997 L -1.8189894E-12 157.76498 z" svg:height="28.66064mm" draw:style-name="style-295" svg:viewBox="0.0 0.0 420.70663 2866.064" svg:width="4.2070665mm" svg:x="138.04437mm" svg:y="199.57271mm"/>
          <draw:path svg:d="M 394.41248 -3.6379788E-12 L 394.41248 26.294165 L 368.11832 78.88249 Q 368.11832 131.47083 341.82416 157.76498 L 341.82416 184.05916 L 315.52997 184.05916 Q 262.94165 184.05916 262.94165 210.35332 L 262.94165 210.35332 L 262.94165 236.64749 Q 262.94165 236.64749 236.64749 289.2358 L 236.64749 341.82416 L 236.64749 341.82416 Q 210.35332 341.82416 105.17666 420.70663 Q 0.0 499.58914 0.0 394.41248 L 0.0 289.2358 L 0.0 262.94165 L 0.0 236.64749 L 0.0 210.35332 L 0.0 184.05916 L 0.0 184.05916 Q 26.294165 184.05916 26.294165 157.76498 L 26.294165 157.76498 L 26.294165 157.76498 Q 52.58833 157.76498 52.58833 131.47083 L 52.58833 105.17666 L 78.88249 105.17666 L 105.17666 78.88249 L 105.17666 78.88249 L 105.17666 78.88249 L 131.47083 131.47083 L 157.76498 157.76498 L 157.76498 157.76498 L 157.76498 184.05916 L 157.76498 184.05916 Q 184.05916 184.05916 210.35332 157.76498 Q 236.64749 157.76498 236.64749 131.47083 L 236.64749 105.17666 L 262.94165 105.17666 Q 262.94165 78.88249 262.94165 78.88249 L 262.94165 78.88249 L 262.94165 78.88249 Q 289.2358 78.88249 289.2358 52.58833 L 289.2358 52.58833 L 315.52997 52.58833 L 315.52997 26.294165 L 315.52997 26.294165 L 315.52997 26.294165 L 368.11832 -3.6379788E-12 Q 368.11832 -26.294165 394.41248 -3.6379788E-12 z" svg:height="4.2070665mm" draw:style-name="style-296" svg:viewBox="0.0 0.0 394.41248 420.70663" svg:width="3.9441247mm" svg:x="55.74363mm" svg:y="262.15283mm"/>
          <draw:path svg:d="M 26.294165 0.0 L 26.294165 0.0 L 26.294165 0.0 Q 26.294165 0.0 52.58833 131.47083 L 78.88249 262.94165 L 78.88249 289.2358 L 78.88249 315.52997 L 105.17666 315.52997 L 131.47083 315.52997 L 184.05916 341.82416 Q 262.94165 368.11832 262.94165 394.41248 Q 236.64749 394.41248 236.64749 420.70663 L 236.64749 420.70663 L 210.35332 473.29498 Q 184.05916 525.8833 157.76498 552.1775 Q 131.47083 578.4716 131.47083 578.4716 L 131.47083 578.4716 L 105.17666 552.1775 L 105.17666 525.8833 L 78.88249 525.8833 L 52.58833 525.8833 L 26.294165 525.8833 L 26.294165 525.8833 L 26.294165 525.8833 L 26.294165 525.8833 L 0.0 525.8833 L 0.0 525.8833 L 0.0 262.94165 Q 26.294165 0.0 26.294165 0.0 z" svg:height="5.784716mm" draw:style-name="style-297" svg:viewBox="0.0 0.0 262.94165 578.4716" svg:width="2.6294165mm" svg:x="101.23254mm" svg:y="240.32867mm"/>
          <draw:path svg:d="M 131.47083 105.17666 L 157.76498 105.17666 L 184.05916 131.47083 L 184.05916 131.47083 L 184.05916 157.76498 L 184.05916 184.05916 L 236.64749 184.05916 Q 315.52997 184.05916 368.11832 368.11832 Q 394.41248 525.8833 420.70663 552.1775 L 420.70663 578.4716 L 394.41248 578.4716 Q 394.41248 578.4716 315.52997 499.58914 Q 236.64749 447.00082 262.94165 525.8833 Q 289.2358 578.4716 262.94165 604.7658 L 236.64749 631.05994 L 210.35332 631.05994 L 184.05916 631.05994 L 184.05916 604.7658 L 184.05916 578.4716 L 157.76498 552.1775 Q 131.47083 525.8833 105.17666 368.11832 L 52.58833 236.64749 L 52.58833 210.35332 Q 26.294165 210.35332 26.294165 210.35332 L 26.294165 210.35332 L 26.294165 210.35332 Q 26.294165 184.05916 26.294165 157.76498 L 26.294165 157.76498 L 26.294165 131.47083 L 26.294165 131.47083 L -9.094947E-13 131.47083 Q -9.094947E-13 105.17666 -9.094947E-13 105.17666 L -9.094947E-13 105.17666 L 26.294165 9.094947E-13 Q 52.58833 -105.17666 78.88249 9.094947E-13 Q 105.17666 105.17666 131.47083 105.17666 z" svg:height="6.3106mm" draw:style-name="style-298" svg:viewBox="0.0 0.0 420.70663 631.05994" svg:width="4.2070665mm" svg:x="50.221855mm" svg:y="76.25308mm"/>
          <draw:path svg:d="M 52.58833 26.294165 L 52.58833 0.0 L 78.88249 0.0 L 105.17666 0.0 L 105.17666 26.294165 L 131.47083 26.294165 L 131.47083 52.58833 L 131.47083 78.88249 L 131.47083 184.05916 Q 131.47083 289.2358 105.17666 315.52997 Q 78.88249 315.52997 52.58833 210.35332 L 0.0 78.88249 L 0.0 52.58833 L 26.294165 52.58833 L 26.294165 52.58833 L 26.294165 52.58833 L 26.294165 26.294165 L 26.294165 26.294165 L 52.58833 26.294165 z" svg:height="3.1553mm" draw:style-name="style-299" svg:viewBox="0.0 0.0 131.47083 315.52997" svg:width="1.3147082mm" svg:x="82.300735mm" svg:y="151.45439mm"/>
          <draw:path svg:d="M 78.88249 26.294165 L 105.17666 78.88249 L 105.17666 105.17666 Q 131.47083 157.76498 131.47083 262.94165 L 131.47083 341.82416 L 157.76498 341.82416 L 157.76498 368.11832 L 157.76498 368.11832 L 184.05916 368.11832 L 184.05916 368.11832 Q 184.05916 341.82416 210.35332 341.82416 L 210.35332 315.52997 L 210.35332 315.52997 L 236.64749 315.52997 L 236.64749 315.52997 L 236.64749 315.52997 L 236.64749 289.2358 L 236.64749 289.2358 L 262.94165 315.52997 L 262.94165 315.52997 L 262.94165 315.52997 L 262.94165 341.82416 L 236.64749 341.82416 Q 236.64749 368.11832 236.64749 368.11832 L 236.64749 368.11832 L 236.64749 368.11832 L 236.64749 394.41248 L 210.35332 394.41248 L 210.35332 394.41248 L 184.05916 420.70663 Q 184.05916 473.29498 184.05916 473.29498 L 184.05916 473.29498 L 184.05916 473.29498 L 157.76498 473.29498 L 131.47083 552.1775 Q 78.88249 604.7658 78.88249 894.00165 L 78.88249 1209.5316 L 78.88249 1235.8258 L 78.88249 1262.1199 L 78.88249 1262.1199 L 78.88249 1262.1199 L 78.88249 1235.8258 L 78.88249 1235.8258 L 52.58833 1235.8258 L 52.58833 1235.8258 L 52.58833 1209.5316 L 26.294165 1209.5316 L 26.294165 946.58997 L 26.294165 683.6483 L 26.294165 683.6483 Q 26.294165 657.3541 0.0 657.3541 L 0.0 657.3541 L 0.0 578.4716 Q 26.294165 499.58914 0.0 420.70663 L 0.0 368.11832 L 0.0 368.11832 L 26.294165 368.11832 L 26.294165 210.35332 Q 26.294165 26.294165 52.58833 0.0 Q 78.88249 -26.294165 78.88249 26.294165 z" svg:height="12.6212mm" draw:style-name="style-300" svg:viewBox="0.0 0.0 262.94165 1262.1199" svg:width="2.6294165mm" svg:x="155.39851mm" svg:y="84.14133mm"/>
          <draw:path svg:d="M 473.29498 26.294165 L 499.58914 -3.6379788E-12 L 499.58914 -3.6379788E-12 L 525.8833 -3.6379788E-12 L 525.8833 26.294165 L 525.8833 52.58833 L 552.1775 52.58833 L 552.1775 52.58833 L 525.8833 105.17666 Q 525.8833 157.76498 525.8833 184.05916 L 525.8833 210.35332 L 525.8833 262.94165 Q 525.8833 315.52997 499.58914 315.52997 L 499.58914 341.82416 L 420.70663 473.29498 Q 368.11832 578.4716 341.82416 604.7658 L 341.82416 631.05994 L 341.82416 631.05994 Q 315.52997 631.05994 315.52997 631.05994 L 315.52997 657.3541 L 315.52997 657.3541 L 289.2358 657.3541 L 289.2358 604.7658 L 289.2358 552.1775 L 289.2358 525.8833 Q 315.52997 473.29498 289.2358 420.70663 Q 289.2358 368.11832 210.35332 341.82416 L 105.17666 289.2358 L 105.17666 289.2358 Q 105.17666 262.94165 78.88249 262.94165 L 52.58833 262.94165 L 26.294165 289.2358 L 0.0 289.2358 L 0.0 262.94165 L 0.0 236.64749 L 105.17666 236.64749 L 184.05916 236.64749 L 184.05916 236.64749 Q 184.05916 262.94165 210.35332 262.94165 L 210.35332 262.94165 L 236.64749 262.94165 Q 262.94165 262.94165 262.94165 262.94165 L 262.94165 262.94165 L 315.52997 262.94165 Q 368.11832 289.2358 368.11832 289.2358 L 368.11832 315.52997 L 368.11832 315.52997 L 394.41248 315.52997 L 394.41248 289.2358 L 420.70663 289.2358 L 420.70663 157.76498 Q 420.70663 52.58833 473.29498 26.294165 z" svg:height="6.573541mm" draw:style-name="style-301" svg:viewBox="0.0 0.0 552.1775 657.3541" svg:width="5.521775mm" svg:x="24.716515mm" svg:y="256.10516mm"/>
          <draw:path svg:d="M 131.47083 105.17666 L 184.05916 0.0 L 184.05916 0.0 Q 184.05916 0.0 210.35332 52.58833 L 210.35332 78.88249 L 184.05916 447.00082 Q 131.47083 815.11914 131.47083 999.1783 L 131.47083 1183.2374 L 131.47083 1183.2374 Q 131.47083 1183.2374 78.88249 1209.5316 L 52.58833 1235.8258 L 52.58833 1156.9432 Q 26.294165 1104.355 0.0 815.11914 Q -26.294165 525.8833 26.294165 368.11832 Q 78.88249 236.64749 131.47083 105.17666 z" svg:height="12.358257mm" draw:style-name="style-302" svg:viewBox="0.0 0.0 210.35332 1235.8258" svg:width="2.1035333mm" svg:x="107.01725mm" svg:y="115.16844mm"/>
          <draw:path svg:d="M 3549.7124 26.294165 L 3576.0066 0.0 L 3628.5947 0.0 L 3681.183 0.0 L 3707.4773 105.17666 Q 3733.7715 236.64749 3733.7715 315.52997 L 3733.7715 368.11832 L 3707.4773 394.41248 L 3707.4773 420.70663 L 3707.4773 420.70663 Q 3681.183 420.70663 3681.183 420.70663 L 3681.183 447.00082 L 3681.183 447.00082 Q 3681.183 473.29498 3628.5947 473.29498 Q 3602.3005 473.29498 3576.0066 447.00082 Q 3576.0066 420.70663 3549.7124 447.00082 L 3523.4182 473.29498 L 3523.4182 473.29498 L 3523.4182 473.29498 L 3497.124 473.29498 L 3497.124 473.29498 L 3497.124 499.58914 Q 3470.8298 499.58914 3470.8298 525.8833 L 3470.8298 525.8833 L 3470.8298 525.8833 Q 3470.8298 525.8833 3444.5356 525.8833 L 3444.5356 552.1775 L 3444.5356 552.1775 Q 3418.2415 552.1775 3418.2415 578.4716 L 3418.2415 578.4716 L 2918.6523 894.00165 Q 2419.0632 1183.2374 2340.1807 1235.8258 Q 2287.5923 1262.1199 2235.0042 1288.4141 Q 2182.4158 1288.4141 2182.4158 1262.1199 Q 2182.4158 1209.5316 2156.1216 1209.5316 Q 2103.5332 1235.8258 2103.5332 1314.7083 Q 2077.239 1367.2966 1919.4741 1446.1791 Q 1761.7091 1525.0616 1735.4149 1551.3557 L 1709.1207 1577.6499 L 1682.8265 1577.6499 L 1656.5325 1577.6499 L 1630.2383 1603.9441 L 1630.2383 1603.9441 L 1630.2383 1603.9441 Q 1630.2383 1603.9441 1603.9441 1630.2383 L 1603.9441 1630.2383 L 1603.9441 1630.2383 Q 1577.6499 1630.2383 1577.6499 1630.2383 L 1577.6499 1656.5325 L 1051.7666 1893.1799 Q 525.8833 2156.1216 525.8833 2156.1216 Q 525.8833 2156.1216 473.29498 2182.4158 L 447.00082 2208.71 L 447.00082 2208.71 L 420.70663 2208.71 L 420.70663 2208.71 L 420.70663 2208.71 L 420.70663 2235.0042 L 420.70663 2235.0042 L 394.41248 2261.298 L 394.41248 2261.298 L 394.41248 2261.298 Q 368.11832 2261.298 368.11832 2261.298 L 368.11832 2287.5923 L 368.11832 2287.5923 Q 368.11832 2287.5923 341.82416 2313.8865 L 341.82416 2313.8865 L 341.82416 2313.8865 Q 315.52997 2313.8865 315.52997 2313.8865 L 315.52997 2340.1807 L 315.52997 2340.1807 L 315.52997 2340.1807 L 289.2358 2366.4749 L 289.2358 2366.4749 L 262.94165 2366.4749 L 236.64749 2366.4749 L 210.35332 2392.769 L 184.05916 2419.0632 L 157.76498 2419.0632 L 131.47083 2419.0632 L 131.47083 2419.0632 L 157.76498 2392.769 L 157.76498 2392.769 L 157.76498 2366.4749 L 157.76498 2366.4749 L 157.76498 2366.4749 L 157.76498 2340.1807 L 157.76498 2313.8865 L 157.76498 2313.8865 L 157.76498 2313.8865 L 157.76498 2287.5923 L 157.76498 2287.5923 L 131.47083 2235.0042 L 105.17666 2182.4158 L 105.17666 2182.4158 L 105.17666 2156.1216 L 52.58833 2156.1216 L -1.8189894E-12 2156.1216 L -1.8189894E-12 2156.1216 L -1.8189894E-12 2129.8274 L 26.294165 2129.8274 L 26.294165 2103.5332 L 52.58833 2103.5332 Q 78.88249 2103.5332 105.17666 2077.239 Q 157.76498 2050.9448 262.94165 1972.0624 L 394.41248 1866.8857 L 447.00082 1840.5916 Q 525.8833 1814.2974 525.8833 1814.2974 L 525.8833 1814.2974 L 525.8833 1814.2974 Q 552.1775 1788.0033 552.1775 1788.0033 L 552.1775 1788.0033 L 578.4716 1788.0033 Q 604.7658 1788.0033 788.82495 1656.5325 L 999.1783 1525.0616 L 999.1783 1525.0616 L 1025.4724 1525.0616 L 1051.7666 1498.7675 L 1104.355 1472.4733 L 1130.649 1472.4733 L 1156.9432 1472.4733 L 1183.2374 1446.1791 Q 1209.5316 1419.8849 1262.1199 1419.8849 Q 1288.4141 1367.2966 1525.0616 1235.8258 Q 1735.4149 1104.355 1840.5916 1051.7666 Q 1919.4741 1025.4724 1919.4741 999.1783 Q 1945.7682 972.8841 2024.6508 894.00165 L 2129.8274 788.82495 L 2156.1216 788.82495 L 2182.4158 788.82495 L 2182.4158 762.5308 L 2208.71 762.5308 L 2208.71 762.5308 L 2208.71 736.23663 L 2235.0042 736.23663 L 2261.298 736.23663 L 2287.5923 709.94244 L 2313.8865 683.6483 L 2419.0632 631.05994 Q 2524.2397 578.4716 2655.7107 525.8833 Q 2787.1816 473.29498 2892.3582 394.41248 Q 2997.535 315.52997 3102.7114 262.94165 Q 3207.8882 210.35332 3207.8882 210.35332 L 3207.8882 210.35332 L 3207.8882 210.35332 L 3234.1824 210.35332 L 3234.1824 184.05916 L 3260.4766 184.05916 L 3260.4766 184.05916 L 3260.4766 157.76498 L 3286.7708 157.76498 L 3313.065 157.76498 L 3418.2415 105.17666 Q 3523.4182 52.58833 3549.7124 26.294165 z" svg:height="24.190632mm" draw:style-name="style-303" svg:viewBox="0.0 0.0 3733.7715 2419.0632" svg:width="37.337715mm" svg:x="100.44371mm" svg:y="229.811mm"/>
          <draw:path svg:d="M 841.41327 52.58833 L 841.41327 52.58833 L 815.11914 525.8833 Q 815.11914 999.1783 815.11914 1235.8258 Q 815.11914 1472.4733 841.41327 1656.5325 L 841.41327 1840.5916 L 841.41327 1840.5916 Q 815.11914 1840.5916 815.11914 1866.8857 L 815.11914 1919.4741 L 815.11914 2103.5332 Q 815.11914 2287.5923 815.11914 2445.3574 L 815.11914 2576.8281 L 815.11914 2603.1223 Q 815.11914 2655.7107 815.11914 2655.7107 L 815.11914 2655.7107 L 815.11914 2655.7107 Q 815.11914 2655.7107 788.82495 2682.005 Q 762.5308 2708.299 499.58914 2944.9465 L 236.64749 3181.594 L 236.64749 3181.594 L 236.64749 3181.594 L 236.64749 3207.8882 L 236.64749 3207.8882 L 210.35332 3207.8882 L 210.35332 3234.1824 L 210.35332 3234.1824 L 184.05916 3234.1824 L 184.05916 3234.1824 L 184.05916 3234.1824 L 184.05916 3260.4766 L 184.05916 3260.4766 L 157.76498 3260.4766 L 157.76498 3286.7708 L 157.76498 3286.7708 L 131.47083 3286.7708 L 131.47083 3286.7708 L 131.47083 3286.7708 L 105.17666 3313.065 L 78.88249 3313.065 L 78.88249 3023.829 Q 78.88249 2734.5933 78.88249 2182.4158 L 52.58833 1603.9441 L 52.58833 1551.3557 Q 26.294165 1525.0616 26.294165 999.1783 L 0.0 473.29498 L 0.0 473.29498 Q 0.0 447.00082 26.294165 447.00082 L 26.294165 420.70663 L 26.294165 420.70663 L 26.294165 420.70663 L 52.58833 420.70663 L 52.58833 394.41248 L 52.58833 394.41248 L 78.88249 394.41248 L 78.88249 394.41248 L 78.88249 394.41248 L 78.88249 368.11832 L 78.88249 368.11832 L 105.17666 368.11832 L 105.17666 341.82416 L 105.17666 341.82416 L 131.47083 341.82416 L 131.47083 341.82416 Q 131.47083 341.82416 131.47083 315.52997 L 131.47083 315.52997 L 157.76498 315.52997 L 157.76498 289.2358 L 157.76498 289.2358 L 184.05916 289.2358 L 184.05916 289.2358 L 184.05916 289.2358 L 184.05916 262.94165 L 184.05916 262.94165 L 210.35332 262.94165 L 210.35332 236.64749 L 210.35332 236.64749 L 236.64749 236.64749 L 236.64749 236.64749 L 236.64749 236.64749 L 236.64749 210.35332 L 236.64749 210.35332 L 262.94165 210.35332 L 262.94165 184.05916 L 289.2358 184.05916 L 289.2358 184.05916 L 315.52997 184.05916 L 341.82416 184.05916 L 368.11832 184.05916 L 394.41248 184.05916 L 394.41248 184.05916 L 394.41248 184.05916 L 368.11832 184.05916 L 368.11832 184.05916 L 368.11832 210.35332 L 341.82416 210.35332 L 341.82416 236.64749 L 341.82416 262.94165 L 315.52997 315.52997 L 315.52997 368.11832 L 341.82416 368.11832 L 368.11832 341.82416 L 394.41248 341.82416 L 420.70663 341.82416 L 420.70663 315.52997 L 447.00082 289.2358 L 578.4716 131.47083 Q 736.23663 -26.294165 762.5308 0.0 Q 815.11914 0.0 815.11914 26.294165 Q 815.11914 52.58833 841.41327 52.58833 z" svg:height="33.13065mm" draw:style-name="style-304" svg:viewBox="0.0 0.0 841.41327 3313.065" svg:width="8.414133mm" svg:x="157.50204mm" svg:y="111.750206mm"/>
          <draw:path svg:d="M 26.294165 78.88249 L 26.294165 0.0 L 78.88249 26.294165 Q 131.47083 52.58833 131.47083 78.88249 L 131.47083 105.17666 L 157.76498 105.17666 L 184.05916 105.17666 L 184.05916 184.05916 L 184.05916 236.64749 L 184.05916 289.2358 L 184.05916 315.52997 L 184.05916 315.52997 L 184.05916 341.82416 L 184.05916 341.82416 L 184.05916 341.82416 L 210.35332 368.11832 L 236.64749 394.41248 L 236.64749 447.00082 L 236.64749 473.29498 L 262.94165 473.29498 L 289.2358 473.29498 L 289.2358 657.3541 L 289.2358 841.41327 L 262.94165 841.41327 L 236.64749 841.41327 L 210.35332 894.00165 Q 184.05916 946.58997 184.05916 1130.649 L 184.05916 1341.0024 L 184.05916 1341.0024 L 184.05916 1341.0024 L 157.76498 1262.1199 L 131.47083 1183.2374 L 131.47083 1025.4724 Q 131.47083 894.00165 78.88249 604.7658 Q 78.88249 289.2358 26.294165 236.64749 L -3.6379788E-12 157.76498 L -3.6379788E-12 157.76498 L 26.294165 157.76498 L 26.294165 78.88249 z" svg:height="13.410025mm" draw:style-name="style-305" svg:viewBox="0.0 0.0 289.2358 1341.0024" svg:width="2.892358mm" svg:x="178.53738mm" svg:y="201.15036mm"/>
          <draw:path svg:d="M 1551.3557 105.17666 L 1551.3557 131.47083 L 1498.7675 184.05916 Q 1419.8849 262.94165 1393.5908 262.94165 L 1367.2966 262.94165 L 1393.5908 210.35332 Q 1419.8849 157.76498 1341.0024 210.35332 Q 1262.1199 210.35332 736.23663 525.8833 Q 236.64749 815.11914 210.35332 815.11914 L 210.35332 841.41327 L 184.05916 841.41327 L 131.47083 841.41327 L 131.47083 867.70746 L 105.17666 867.70746 L 105.17666 867.70746 L 105.17666 894.00165 L 78.88249 894.00165 L 78.88249 894.00165 L 78.88249 894.00165 L 78.88249 894.00165 L 52.58833 894.00165 L 52.58833 920.2958 L 26.294165 920.2958 L 26.294165 920.2958 L 26.294165 920.2958 L 0.0 894.00165 L 0.0 894.00165 L 26.294165 894.00165 L 26.294165 894.00165 L 26.294165 894.00165 L 26.294165 867.70746 L 26.294165 867.70746 L 52.58833 867.70746 L 52.58833 841.41327 L 78.88249 841.41327 L 105.17666 841.41327 L 105.17666 815.11914 L 131.47083 815.11914 L 131.47083 815.11914 L 131.47083 788.82495 L 157.76498 788.82495 L 184.05916 788.82495 L 184.05916 762.5308 Q 184.05916 762.5308 210.35332 709.94244 Q 210.35332 657.3541 236.64749 657.3541 Q 262.94165 631.05994 236.64749 631.05994 Q 236.64749 631.05994 341.82416 499.58914 L 473.29498 394.41248 L 499.58914 394.41248 Q 499.58914 368.11832 499.58914 368.11832 L 499.58914 368.11832 L 604.7658 341.82416 Q 709.94244 315.52997 762.5308 315.52997 Q 841.41327 315.52997 1078.0608 157.76498 Q 1341.0024 3.6379788E-12 1341.0024 3.6379788E-12 L 1341.0024 3.6379788E-12 L 1419.8849 3.6379788E-12 Q 1498.7675 -26.294165 1498.7675 3.6379788E-12 Q 1472.4733 52.58833 1525.0616 78.88249 Q 1551.3557 105.17666 1551.3557 105.17666 z" svg:height="9.202958mm" draw:style-name="style-306" svg:viewBox="0.0 0.0 1551.3557 920.2958" svg:width="15.513557mm" svg:x="116.483154mm" svg:y="271.35577mm"/>
          <draw:path svg:d="M 78.88249 52.58833 L 105.17666 0.0 L 131.47083 0.0 L 131.47083 0.0 L 131.47083 26.294165 Q 157.76498 52.58833 184.05916 52.58833 Q 236.64749 0.0 236.64749 0.0 L 236.64749 0.0 L 289.2358 0.0 L 341.82416 0.0 L 394.41248 0.0 L 420.70663 0.0 L 420.70663 26.294165 Q 420.70663 52.58833 289.2358 157.76498 Q 157.76498 262.94165 105.17666 262.94165 Q 52.58833 262.94165 26.294165 210.35332 Q 0.0 210.35332 0.0 184.05916 L 0.0 184.05916 L 0.0 157.76498 Q 26.294165 157.76498 52.58833 131.47083 Q 78.88249 105.17666 78.88249 52.58833 z" svg:height="2.6294165mm" draw:style-name="style-307" svg:viewBox="0.0 0.0 420.70663 262.94165" svg:width="4.2070665mm" svg:x="100.18077mm" svg:y="265.0452mm"/>
          <draw:path svg:d="M 289.2358 26.294165 L 289.2358 -3.6379788E-12 L 289.2358 52.58833 L 289.2358 105.17666 L 289.2358 105.17666 L 289.2358 131.47083 L 236.64749 184.05916 Q 184.05916 236.64749 184.05916 236.64749 L 184.05916 236.64749 L 157.76498 262.94165 L 157.76498 289.2358 L 184.05916 289.2358 Q 236.64749 289.2358 262.94165 289.2358 L 289.2358 289.2358 L 289.2358 289.2358 L 289.2358 289.2358 L 262.94165 289.2358 L 262.94165 289.2358 L 289.2358 315.52997 Q 315.52997 315.52997 315.52997 341.82416 L 315.52997 394.41248 L 236.64749 394.41248 Q 184.05916 394.41248 131.47083 525.8833 Q 78.88249 657.3541 78.88249 657.3541 L 78.88249 657.3541 L 78.88249 657.3541 Q 52.58833 657.3541 26.294165 657.3541 Q 26.294165 657.3541 26.294165 525.8833 L 26.294165 420.70663 L 0.0 341.82416 L 0.0 236.64749 L 0.0 210.35332 Q 26.294165 184.05916 26.294165 184.05916 L 26.294165 157.76498 L 52.58833 157.76498 L 52.58833 131.47083 L 52.58833 131.47083 L 78.88249 131.47083 L 78.88249 131.47083 L 78.88249 131.47083 L 105.17666 105.17666 Q 131.47083 78.88249 157.76498 78.88249 L 184.05916 78.88249 L 184.05916 78.88249 Q 210.35332 78.88249 210.35332 52.58833 L 210.35332 52.58833 L 236.64749 52.58833 Q 262.94165 26.294165 289.2358 26.294165 z" svg:height="6.573541mm" draw:style-name="style-308" svg:viewBox="0.0 0.0 315.52997 657.3541" svg:width="3.1553mm" svg:x="106.49137mm" svg:y="270.04108mm"/>
          <draw:path svg:d="M 105.17666 52.58833 L 131.47083 26.294165 L 157.76498 -3.6379788E-12 L 210.35332 -3.6379788E-12 L 210.35332 210.35332 Q 210.35332 420.70663 262.94165 394.41248 Q 315.52997 368.11832 315.52997 315.52997 Q 341.82416 236.64749 368.11832 236.64749 Q 394.41248 236.64749 394.41248 210.35332 Q 420.70663 184.05916 420.70663 184.05916 L 420.70663 184.05916 L 447.00082 210.35332 Q 473.29498 236.64749 473.29498 341.82416 L 473.29498 420.70663 L 473.29498 420.70663 L 473.29498 420.70663 L 473.29498 447.00082 L 473.29498 473.29498 L 473.29498 552.1775 Q 525.8833 631.05994 447.00082 736.23663 Q 368.11832 815.11914 315.52997 867.70746 Q 262.94165 894.00165 236.64749 920.2958 Q 236.64749 946.58997 184.05916 946.58997 Q 157.76498 946.58997 131.47083 946.58997 Q 131.47083 972.8841 105.17666 972.8841 L 78.88249 972.8841 L 78.88249 999.1783 L 78.88249 999.1783 L 78.88249 999.1783 L 52.58833 999.1783 L 52.58833 972.8841 L 52.58833 946.58997 L 78.88249 946.58997 L 78.88249 920.2958 L 78.88249 920.2958 L 105.17666 920.2958 L 105.17666 920.2958 L 105.17666 920.2958 L 105.17666 894.00165 L 105.17666 894.00165 L 131.47083 894.00165 L 131.47083 867.70746 L 105.17666 867.70746 Q 52.58833 867.70746 26.294165 762.5308 Q 0.0 683.6483 52.58833 683.6483 Q 78.88249 657.3541 78.88249 604.7658 L 78.88249 525.8833 L 78.88249 447.00082 Q 78.88249 394.41248 52.58833 394.41248 L 26.294165 368.11832 L 26.294165 368.11832 Q 26.294165 341.82416 52.58833 341.82416 Q 78.88249 341.82416 78.88249 262.94165 Q 105.17666 210.35332 52.58833 210.35332 L 0.0 210.35332 L 0.0 184.05916 Q 0.0 157.76498 52.58833 131.47083 Q 105.17666 105.17666 105.17666 52.58833 z" svg:height="9.991783mm" draw:style-name="style-309" svg:viewBox="0.0 0.0 473.29498 999.1783" svg:width="4.7329497mm" svg:x="111.48726mm" svg:y="194.83977mm"/>
          <draw:path svg:d="M 52.58833 52.58833 L 78.88249 0.0 L 78.88249 26.294165 Q 78.88249 52.58833 105.17666 52.58833 L 105.17666 52.58833 L 131.47083 604.7658 Q 184.05916 1183.2374 184.05916 1393.5908 L 184.05916 1603.9441 L 184.05916 1603.9441 Q 157.76498 1603.9441 131.47083 1603.9441 Q 78.88249 1656.5325 26.294165 1472.4733 L 0.0 1314.7083 L 0.0 1235.8258 Q 26.294165 1130.649 26.294165 1130.649 L 26.294165 1104.355 L 26.294165 972.8841 Q 26.294165 815.11914 26.294165 447.00082 L 26.294165 105.17666 L 26.294165 105.17666 Q 26.294165 105.17666 52.58833 52.58833 z" svg:height="16.03944mm" draw:style-name="style-310" svg:viewBox="0.0 0.0 184.05916 1603.9441" svg:width="1.8405915mm" svg:x="136.9926mm" svg:y="211.14215mm"/>
          <draw:path svg:d="M 447.00082 289.2358 L 447.00082 315.52997 L 447.00082 341.82416 Q 420.70663 341.82416 420.70663 341.82416 L 420.70663 341.82416 L 368.11832 447.00082 Q 341.82416 578.4716 368.11832 578.4716 L 394.41248 578.4716 L 341.82416 683.6483 Q 315.52997 788.82495 289.2358 815.11914 L 289.2358 841.41327 L 289.2358 841.41327 Q 262.94165 841.41327 262.94165 815.11914 Q 262.94165 788.82495 236.64749 788.82495 Q 210.35332 788.82495 184.05916 867.70746 L 157.76498 920.2958 L 157.76498 920.2958 Q 157.76498 920.2958 131.47083 920.2958 L 131.47083 946.58997 L 131.47083 946.58997 Q 105.17666 946.58997 52.58833 972.8841 Q 0.0 999.1783 0.0 920.2958 L 0.0 867.70746 L 26.294165 841.41327 L 52.58833 815.11914 L 52.58833 815.11914 L 52.58833 815.11914 L 52.58833 788.82495 Q 52.58833 788.82495 78.88249 762.5308 Q 105.17666 762.5308 78.88249 736.23663 Q 52.58833 709.94244 52.58833 683.6483 Q 52.58833 631.05994 52.58833 604.7658 L 26.294165 578.4716 L 26.294165 552.1775 Q 52.58833 525.8833 52.58833 499.58914 L 52.58833 473.29498 L 52.58833 473.29498 Q 78.88249 447.00082 78.88249 447.00082 L 78.88249 447.00082 L 78.88249 447.00082 Q 105.17666 447.00082 105.17666 447.00082 L 105.17666 420.70663 L 105.17666 420.70663 Q 105.17666 394.41248 157.76498 315.52997 L 236.64749 210.35332 L 236.64749 210.35332 L 262.94165 210.35332 L 262.94165 210.35332 L 262.94165 184.05916 L 262.94165 184.05916 Q 289.2358 184.05916 289.2358 157.76498 L 315.52997 157.76498 L 315.52997 157.76498 L 315.52997 131.47083 L 368.11832 78.88249 Q 420.70663 0.0 447.00082 0.0 Q 473.29498 0.0 447.00082 131.47083 Q 420.70663 289.2358 447.00082 289.2358 z" svg:height="9.728841mm" draw:style-name="style-311" svg:viewBox="0.0 0.0 447.00082 972.8841" svg:width="4.470008mm" svg:x="107.2802mm" svg:y="103.86195mm"/>
          <draw:path svg:d="M 26.294165 105.17666 L 26.294165 0.0 L 52.58833 0.0 L 78.88249 0.0 L 78.88249 157.76498 L 78.88249 341.82416 L 105.17666 341.82416 L 105.17666 315.52997 L 105.17666 315.52997 L 131.47083 315.52997 L 131.47083 315.52997 L 131.47083 315.52997 L 157.76498 473.29498 Q 184.05916 604.7658 184.05916 683.6483 Q 184.05916 788.82495 184.05916 946.58997 L 184.05916 1130.649 L 157.76498 1525.0616 Q 131.47083 1945.7682 105.17666 2103.5332 L 105.17666 2235.0042 L 105.17666 2313.8865 L 78.88249 2392.769 L 78.88249 2392.769 L 78.88249 2392.769 L 78.88249 2103.5332 Q 78.88249 1788.0033 26.294165 999.1783 L 9.094947E-13 210.35332 L 9.094947E-13 210.35332 L 26.294165 210.35332 L 26.294165 105.17666 z" svg:height="23.92769mm" draw:style-name="style-312" svg:viewBox="0.0 0.0 184.05916 2392.769" svg:width="1.8405915mm" svg:x="65.47247mm" svg:y="184.05916mm"/>
          <draw:path svg:d="M 341.82416 -3.6379788E-12 L 368.11832 -3.6379788E-12 L 289.2358 52.58833 Q 236.64749 131.47083 210.35332 210.35332 L 184.05916 289.2358 L 184.05916 315.52997 L 184.05916 368.11832 L 184.05916 368.11832 Q 184.05916 368.11832 78.88249 394.41248 Q -1.8189894E-12 420.70663 -1.8189894E-12 394.41248 L -1.8189894E-12 368.11832 L 26.294165 368.11832 Q 26.294165 368.11832 26.294165 341.82416 L 26.294165 341.82416 L 26.294165 315.52997 Q 26.294165 315.52997 52.58833 315.52997 Q 78.88249 289.2358 78.88249 210.35332 L 78.88249 105.17666 L 78.88249 105.17666 L 78.88249 78.88249 L 78.88249 78.88249 L 78.88249 78.88249 L 105.17666 78.88249 L 105.17666 105.17666 L 157.76498 105.17666 Q 210.35332 105.17666 236.64749 52.58833 Q 289.2358 -3.6379788E-12 341.82416 -3.6379788E-12 z" svg:height="3.9441247mm" draw:style-name="style-313" svg:viewBox="0.0 0.0 368.11832 394.41248" svg:width="3.681183mm" svg:x="112.276085mm" svg:y="263.9934mm"/>
          <draw:path svg:d="M 105.17666 0.0 L 210.35332 0.0 L 210.35332 0.0 Q 210.35332 26.294165 210.35332 26.294165 L 236.64749 26.294165 L 236.64749 26.294165 Q 236.64749 26.294165 262.94165 52.58833 L 262.94165 52.58833 L 262.94165 52.58833 Q 289.2358 78.88249 315.52997 78.88249 L 315.52997 78.88249 L 315.52997 105.17666 L 315.52997 131.47083 L 262.94165 157.76498 Q 210.35332 184.05916 210.35332 236.64749 L 210.35332 315.52997 L 210.35332 315.52997 L 184.05916 289.2358 L 157.76498 289.2358 Q 131.47083 289.2358 105.17666 184.05916 Q 78.88249 78.88249 52.58833 184.05916 L 26.294165 289.2358 L 0.0 289.2358 Q 0.0 289.2358 0.0 131.47083 Q -26.294165 0.0 105.17666 0.0 z" svg:height="3.1553mm" draw:style-name="style-314" svg:viewBox="0.0 0.0 315.52997 315.52997" svg:width="3.1553mm" svg:x="49.958916mm" svg:y="74.41249mm"/>
          <draw:path svg:d="M 52.58833 341.82416 L 105.17666 0.0 L 105.17666 315.52997 Q 131.47083 657.3541 157.76498 657.3541 Q 157.76498 683.6483 157.76498 815.11914 Q 157.76498 920.2958 157.76498 972.8841 L 157.76498 999.1783 L 157.76498 1025.4724 L 157.76498 1051.7666 L 105.17666 1051.7666 L 52.58833 1078.0608 L 52.58833 1078.0608 L 52.58833 1078.0608 L 26.294165 1104.355 L -1.8189894E-12 1130.649 L -1.8189894E-12 1130.649 L -1.8189894E-12 1130.649 L -1.8189894E-12 894.00165 Q -1.8189894E-12 657.3541 52.58833 341.82416 z" svg:height="11.306491mm" draw:style-name="style-315" svg:viewBox="0.0 0.0 157.76498 1130.649" svg:width="1.57765mm" svg:x="154.6097mm" svg:y="105.965485mm"/>
          <draw:path svg:d="M 78.88249 26.294165 L 157.76498 -3.6379788E-12 L 184.05916 78.88249 Q 210.35332 157.76498 210.35332 631.05994 Q 210.35332 1104.355 236.64749 1078.0608 Q 262.94165 1051.7666 262.94165 1104.355 L 262.94165 1156.9432 L 262.94165 1156.9432 Q 262.94165 1183.2374 236.64749 1183.2374 L 210.35332 1183.2374 L 184.05916 1183.2374 Q 157.76498 1209.5316 157.76498 1262.1199 L 157.76498 1314.7083 L 131.47083 1314.7083 L 131.47083 1341.0024 L 105.17666 1341.0024 L 105.17666 1341.0024 L 105.17666 1314.7083 L 105.17666 1314.7083 L 78.88249 1314.7083 L 78.88249 1314.7083 L 78.88249 1078.0608 Q 52.58833 867.70746 26.294165 525.8833 L 0.0 184.05916 L 0.0 105.17666 Q 0.0 26.294165 78.88249 26.294165 z" svg:height="13.410025mm" draw:style-name="style-316" svg:viewBox="0.0 0.0 262.94165 1341.0024" svg:width="2.6294165mm" svg:x="180.90385mm" svg:y="178.53738mm"/>
          <draw:path svg:d="M 184.05916 52.58833 L 184.05916 0.0 L 184.05916 0.0 Q 210.35332 0.0 210.35332 52.58833 L 210.35332 131.47083 L 236.64749 131.47083 L 236.64749 131.47083 L 236.64749 157.76498 Q 210.35332 210.35332 236.64749 341.82416 L 236.64749 473.29498 L 236.64749 604.7658 L 236.64749 736.23663 L 210.35332 736.23663 L 184.05916 736.23663 L 184.05916 683.6483 Q 157.76498 631.05994 157.76498 631.05994 L 157.76498 631.05994 L 157.76498 578.4716 Q 157.76498 552.1775 78.88249 315.52997 L 0.0 78.88249 L 26.294165 78.88249 L 52.58833 78.88249 L 52.58833 105.17666 L 52.58833 131.47083 L 105.17666 131.47083 L 184.05916 131.47083 L 184.05916 52.58833 z" svg:height="7.362366mm" draw:style-name="style-317" svg:viewBox="0.0 0.0 236.64749 736.23663" svg:width="2.3664749mm" svg:x="58.89893mm" svg:y="240.32867mm"/>
          <draw:path svg:d="M 262.94165 52.58833 L 262.94165 105.17666 L 262.94165 210.35332 Q 289.2358 315.52997 289.2358 1025.4724 L 289.2358 1735.4149 L 262.94165 1735.4149 Q 236.64749 1709.1207 236.64749 1709.1207 L 210.35332 1709.1207 L 210.35332 1577.6499 Q 184.05916 1446.1791 131.47083 867.70746 Q 78.88249 315.52997 26.294165 315.52997 Q 0.0 315.52997 0.0 289.2358 L 0.0 262.94165 L 0.0 262.94165 L 0.0 236.64749 L 0.0 236.64749 L 26.294165 236.64749 L 26.294165 236.64749 L 26.294165 236.64749 L 26.294165 210.35332 L 26.294165 210.35332 L 52.58833 184.05916 Q 78.88249 184.05916 78.88249 184.05916 L 78.88249 157.76498 L 78.88249 157.76498 L 78.88249 157.76498 L 105.17666 184.05916 L 131.47083 210.35332 L 131.47083 210.35332 L 131.47083 184.05916 L 157.76498 210.35332 Q 184.05916 210.35332 210.35332 105.17666 Q 210.35332 -9.094947E-13 236.64749 -9.094947E-13 Q 262.94165 -9.094947E-13 262.94165 52.58833 z" svg:height="17.354149mm" draw:style-name="style-318" svg:viewBox="0.0 0.0 289.2358 1735.4149" svg:width="2.892358mm" svg:x="169.59737mm" svg:y="69.153656mm"/>
          <draw:path svg:d="M 631.05994 26.294165 L 631.05994 0.0 L 631.05994 0.0 L 657.3541 0.0 L 631.05994 78.88249 Q 604.7658 157.76498 578.4716 157.76498 Q 552.1775 157.76498 604.7658 210.35332 Q 631.05994 262.94165 657.3541 341.82416 Q 683.6483 420.70663 631.05994 420.70663 Q 578.4716 447.00082 552.1775 499.58914 L 552.1775 552.1775 L 552.1775 552.1775 Q 525.8833 552.1775 499.58914 499.58914 Q 473.29498 473.29498 473.29498 525.8833 Q 447.00082 604.7658 368.11832 604.7658 L 315.52997 631.05994 L 262.94165 631.05994 L 236.64749 631.05994 L 236.64749 657.3541 L 210.35332 657.3541 L 210.35332 683.6483 L 210.35332 709.94244 L 184.05916 709.94244 L 184.05916 736.23663 L 236.64749 736.23663 L 289.2358 736.23663 L 289.2358 762.5308 L 289.2358 762.5308 L 157.76498 762.5308 L 52.58833 736.23663 L 52.58833 736.23663 L 52.58833 736.23663 L 26.294165 736.23663 L 26.294165 736.23663 L 26.294165 709.94244 L 0.0 709.94244 L 0.0 683.6483 L 0.0 657.3541 L 0.0 631.05994 Q 0.0 578.4716 0.0 578.4716 Q 0.0 578.4716 26.294165 473.29498 Q 52.58833 368.11832 105.17666 262.94165 L 157.76498 131.47083 L 157.76498 157.76498 L 157.76498 184.05916 L 184.05916 184.05916 L 184.05916 157.76498 L 184.05916 157.76498 L 210.35332 157.76498 L 236.64749 105.17666 Q 289.2358 52.58833 341.82416 52.58833 Q 394.41248 105.17666 394.41248 105.17666 L 420.70663 105.17666 L 420.70663 105.17666 L 420.70663 105.17666 L 473.29498 105.17666 L 499.58914 105.17666 L 499.58914 105.17666 L 525.8833 105.17666 L 525.8833 105.17666 L 525.8833 105.17666 L 525.8833 78.88249 L 525.8833 78.88249 L 552.1775 78.88249 L 552.1775 52.58833 L 578.4716 52.58833 L 604.7658 52.58833 L 604.7658 26.294165 L 631.05994 26.294165 L 631.05994 26.294165 z" svg:height="7.625308mm" draw:style-name="style-319" svg:viewBox="0.0 0.0 657.3541 762.5308" svg:width="6.573541mm" svg:x="102.02136mm" svg:y="76.77896mm"/>
          <draw:path svg:d="M 341.82416 52.58833 L 394.41248 52.58833 L 394.41248 52.58833 Q 394.41248 78.88249 420.70663 78.88249 L 420.70663 78.88249 L 447.00082 78.88249 Q 473.29498 78.88249 473.29498 78.88249 L 473.29498 78.88249 L 473.29498 78.88249 L 499.58914 78.88249 L 525.8833 52.58833 L 552.1775 26.294165 L 578.4716 26.294165 L 604.7658 26.294165 L 631.05994 52.58833 L 631.05994 52.58833 L 631.05994 78.88249 L 631.05994 105.17666 L 631.05994 105.17666 L 604.7658 78.88249 L 578.4716 78.88249 L 552.1775 78.88249 L 368.11832 236.64749 Q 184.05916 394.41248 184.05916 394.41248 L 157.76498 394.41248 L 157.76498 394.41248 L 157.76498 394.41248 L 131.47083 420.70663 L 105.17666 447.00082 L 105.17666 447.00082 L 105.17666 447.00082 L 78.88249 447.00082 L 78.88249 447.00082 L 78.88249 473.29498 L 52.58833 473.29498 L 52.58833 473.29498 L 52.58833 499.58914 L 52.58833 499.58914 L 26.294165 499.58914 L 26.294165 473.29498 L 1.8189894E-12 473.29498 L 1.8189894E-12 473.29498 L 1.8189894E-12 447.00082 L 1.8189894E-12 447.00082 L 1.8189894E-12 447.00082 L 1.8189894E-12 394.41248 L 1.8189894E-12 341.82416 L 1.8189894E-12 236.64749 L 1.8189894E-12 157.76498 L 1.8189894E-12 157.76498 L 1.8189894E-12 157.76498 L 26.294165 184.05916 Q 52.58833 236.64749 105.17666 105.17666 Q 157.76498 -26.294165 210.35332 1.8189894E-12 Q 262.94165 26.294165 289.2358 26.294165 Q 289.2358 26.294165 341.82416 52.58833 z" svg:height="4.9958916mm" draw:style-name="style-320" svg:viewBox="0.0 0.0 631.05994 499.58914" svg:width="6.3106mm" svg:x="99.391945mm" svg:y="148.03615mm"/>
          <draw:path svg:d="M 184.05916 52.58833 L 210.35332 3.6379788E-12 L 210.35332 3.6379788E-12 L 210.35332 3.6379788E-12 L 236.64749 289.2358 Q 262.94165 578.4716 289.2358 578.4716 Q 315.52997 604.7658 315.52997 788.82495 Q 315.52997 999.1783 262.94165 1025.4724 Q 210.35332 1051.7666 210.35332 1078.0608 L 210.35332 1104.355 L 210.35332 1156.9432 L 210.35332 1183.2374 L 210.35332 1183.2374 L 210.35332 1209.5316 L 210.35332 1209.5316 L 210.35332 1209.5316 L 236.64749 1156.9432 Q 262.94165 1104.355 289.2358 1104.355 Q 315.52997 1104.355 315.52997 1130.649 L 315.52997 1156.9432 L 341.82416 1156.9432 L 341.82416 1156.9432 L 341.82416 1183.2374 L 368.11832 1183.2374 L 368.11832 1183.2374 L 368.11832 1209.5316 L 368.11832 1209.5316 L 368.11832 1209.5316 L 394.41248 1262.1199 L 394.41248 1288.4141 L 368.11832 1314.7083 Q 315.52997 1314.7083 315.52997 1341.0024 L 315.52997 1341.0024 L 341.82416 1341.0024 L 341.82416 1367.2966 L 341.82416 1367.2966 L 368.11832 1367.2966 L 368.11832 1393.5908 L 368.11832 1419.8849 L 341.82416 1419.8849 L 315.52997 1419.8849 L 262.94165 1393.5908 L 210.35332 1367.2966 L 105.17666 1367.2966 L 26.294165 1367.2966 L 26.294165 1367.2966 L -1.8189894E-12 1341.0024 L -1.8189894E-12 1341.0024 L -1.8189894E-12 1341.0024 L -1.8189894E-12 1262.1199 Q -1.8189894E-12 1183.2374 78.88249 683.6483 L 131.47083 184.05916 L 131.47083 131.47083 L 131.47083 78.88249 L 131.47083 78.88249 L 157.76498 78.88249 L 157.76498 78.88249 L 157.76498 105.17666 L 157.76498 105.17666 L 157.76498 105.17666 L 184.05916 52.58833 z" svg:height="14.19885mm" draw:style-name="style-321" svg:viewBox="0.0 0.0 394.41248 1419.8849" svg:width="3.9441247mm" svg:x="142.51437mm" svg:y="215.08627mm"/>
          <draw:path svg:d="M 210.35332 26.294165 L 262.94165 26.294165 L 262.94165 26.294165 L 262.94165 52.58833 L 236.64749 52.58833 L 210.35332 52.58833 L 210.35332 52.58833 L 210.35332 52.58833 L 210.35332 78.88249 Q 210.35332 105.17666 210.35332 105.17666 L 210.35332 105.17666 L 210.35332 105.17666 Q 210.35332 105.17666 210.35332 184.05916 Q 210.35332 236.64749 184.05916 262.94165 Q 131.47083 262.94165 78.88249 184.05916 Q 52.58833 78.88249 26.294165 105.17666 L 0.0 131.47083 L 0.0 78.88249 L 0.0 26.294165 L 0.0 0.0 Q 26.294165 -52.58833 78.88249 0.0 Q 131.47083 52.58833 210.35332 26.294165 z" svg:height="2.6294165mm" draw:style-name="style-322" svg:viewBox="0.0 0.0 262.94165 262.94165" svg:width="2.6294165mm" svg:x="51.01068mm" svg:y="230.33688mm"/>
          <draw:path svg:d="M 920.2958 0.0 L 999.1783 0.0 L 1025.4724 0.0 L 1078.0608 26.294165 L 1078.0608 26.294165 L 1078.0608 26.294165 L 1104.355 26.294165 L 1104.355 26.294165 L 1393.5908 78.88249 Q 1656.5325 78.88249 1709.1207 105.17666 Q 1735.4149 131.47083 1761.7091 131.47083 L 1761.7091 131.47083 L 1893.1799 236.64749 Q 2024.6508 341.82416 2024.6508 499.58914 Q 2024.6508 683.6483 1998.3566 709.94244 Q 1972.0624 709.94244 1972.0624 788.82495 L 1972.0624 867.70746 L 1998.3566 867.70746 L 1998.3566 867.70746 L 1998.3566 867.70746 Q 1998.3566 867.70746 1972.0624 920.2958 Q 1945.7682 920.2958 1866.8857 946.58997 L 1761.7091 972.8841 L 1656.5325 972.8841 Q 1577.6499 972.8841 1551.3557 946.58997 L 1551.3557 920.2958 L 1551.3557 920.2958 L 1551.3557 894.00165 L 1551.3557 867.70746 Q 1551.3557 867.70746 1498.7675 762.5308 Q 1498.7675 683.6483 1472.4733 631.05994 L 1446.1791 578.4716 L 1498.7675 578.4716 L 1577.6499 552.1775 L 1603.9441 552.1775 L 1656.5325 552.1775 L 1472.4733 552.1775 L 1288.4141 552.1775 L 1262.1199 552.1775 L 1235.8258 552.1775 L 1183.2374 552.1775 Q 1156.9432 552.1775 1025.4724 578.4716 L 894.00165 578.4716 L 894.00165 578.4716 L 894.00165 552.1775 L 867.70746 552.1775 L 841.41327 552.1775 L 841.41327 525.8833 L 815.11914 525.8833 L 815.11914 499.58914 L 815.11914 473.29498 L 841.41327 473.29498 L 841.41327 447.00082 L 867.70746 447.00082 L 920.2958 447.00082 L 920.2958 420.70663 L 920.2958 420.70663 L 946.58997 420.70663 Q 946.58997 394.41248 1025.4724 341.82416 L 1078.0608 289.2358 L 1078.0608 289.2358 L 1078.0608 289.2358 L 1104.355 289.2358 L 1104.355 289.2358 L 1130.649 262.94165 L 1156.9432 236.64749 L 1156.9432 236.64749 L 1183.2374 236.64749 L 1183.2374 236.64749 L 1183.2374 236.64749 L 1183.2374 210.35332 L 1183.2374 210.35332 L 1209.5316 184.05916 L 1209.5316 157.76498 L 1183.2374 157.76498 L 1156.9432 184.05916 L 1130.649 184.05916 L 1104.355 184.05916 L 1104.355 210.35332 L 1078.0608 210.35332 L 1078.0608 210.35332 L 1078.0608 236.64749 L 1051.7666 236.64749 L 1025.4724 236.64749 L 946.58997 262.94165 Q 867.70746 289.2358 631.05994 341.82416 L 394.41248 394.41248 L 394.41248 394.41248 L 394.41248 394.41248 L 368.11832 394.41248 L 368.11832 394.41248 L 289.2358 420.70663 L 184.05916 447.00082 L 184.05916 447.00082 L 184.05916 447.00082 L 131.47083 447.00082 L 52.58833 447.00082 L 52.58833 420.70663 L 26.294165 420.70663 L 26.294165 420.70663 L 26.294165 394.41248 L 26.294165 394.41248 L 26.294165 394.41248 L -9.094947E-13 341.82416 L -9.094947E-13 289.2358 L 26.294165 289.2358 L 78.88249 289.2358 L 105.17666 262.94165 L 131.47083 236.64749 L 473.29498 131.47083 Q 815.11914 26.294165 920.2958 0.0 z" svg:height="9.728841mm" draw:style-name="style-323" svg:viewBox="0.0 0.0 2024.6508 972.8841" svg:width="20.246508mm" svg:x="50.221855mm" svg:y="113.85374mm"/>
          <draw:path svg:d="M 78.88249 26.294165 L 131.47083 0.0 L 157.76498 26.294165 Q 184.05916 52.58833 236.64749 210.35332 Q 236.64749 368.11832 262.94165 368.11832 Q 262.94165 394.41248 289.2358 394.41248 L 289.2358 394.41248 L 289.2358 394.41248 Q 289.2358 394.41248 131.47083 341.82416 L 0.0 262.94165 L 0.0 236.64749 Q 26.294165 236.64749 26.294165 131.47083 Q 26.294165 52.58833 78.88249 26.294165 z" svg:height="3.9441247mm" draw:style-name="style-324" svg:viewBox="0.0 0.0 289.2358 394.41248" svg:width="2.892358mm" svg:x="165.91618mm" svg:y="229.54807mm"/>
          <draw:path svg:d="M 262.94165 52.58833 L 262.94165 52.58833 L 236.64749 157.76498 Q 236.64749 262.94165 210.35332 262.94165 L 184.05916 262.94165 L 184.05916 262.94165 L 157.76498 262.94165 L 157.76498 262.94165 L 131.47083 262.94165 L 131.47083 210.35332 L 131.47083 131.47083 L 105.17666 131.47083 L 105.17666 105.17666 L 78.88249 105.17666 L 52.58833 105.17666 L 26.294165 78.88249 L 0.0 78.88249 L 78.88249 26.294165 Q 131.47083 0.0 184.05916 0.0 Q 236.64749 26.294165 262.94165 52.58833 z" svg:height="2.6294165mm" draw:style-name="style-325" svg:viewBox="0.0 0.0 262.94165 262.94165" svg:width="2.6294165mm" svg:x="158.02794mm" svg:y="261.364mm"/>
          <draw:path svg:d="M 420.70663 131.47083 L 473.29498 131.47083 L 473.29498 157.76498 L 473.29498 210.35332 L 473.29498 262.94165 Q 473.29498 315.52997 289.2358 289.2358 L 105.17666 262.94165 L 105.17666 236.64749 L 78.88249 236.64749 L 78.88249 236.64749 L 78.88249 210.35332 L 78.88249 210.35332 L 78.88249 210.35332 L 52.58833 210.35332 L 52.58833 210.35332 L 52.58833 184.05916 Q 26.294165 184.05916 26.294165 131.47083 L 0.0 78.88249 L 26.294165 26.294165 Q 52.58833 0.0 105.17666 0.0 Q 184.05916 0.0 236.64749 78.88249 Q 315.52997 157.76498 341.82416 131.47083 Q 368.11832 105.17666 420.70663 131.47083 z" svg:height="2.892358mm" draw:style-name="style-326" svg:viewBox="0.0 0.0 473.29498 289.2358" svg:width="4.7329497mm" svg:x="149.6138mm" svg:y="228.75923mm"/>
          <draw:path svg:d="M 788.82495 289.2358 L 1341.0024 -3.6379788E-12 L 1341.0024 26.294165 Q 1341.0024 52.58833 1314.7083 78.88249 L 1314.7083 78.88249 L 1288.4141 105.17666 Q 1262.1199 131.47083 1235.8258 131.47083 L 1209.5316 131.47083 L 1209.5316 157.76498 L 1183.2374 157.76498 L 1183.2374 184.05916 Q 1183.2374 210.35332 1235.8258 184.05916 Q 1288.4141 184.05916 1288.4141 236.64749 Q 1288.4141 262.94165 1341.0024 236.64749 Q 1393.5908 236.64749 1393.5908 289.2358 Q 1393.5908 368.11832 1419.8849 368.11832 L 1446.1791 368.11832 L 1446.1791 368.11832 L 1446.1791 394.41248 L 1498.7675 394.41248 Q 1525.0616 394.41248 1603.9441 420.70663 L 1709.1207 447.00082 L 1656.5325 447.00082 Q 1603.9441 473.29498 1603.9441 499.58914 Q 1656.5325 525.8833 1656.5325 578.4716 L 1656.5325 631.05994 L 1709.1207 631.05994 L 1735.4149 631.05994 L 1656.5325 709.94244 Q 1603.9441 762.5308 1577.6499 815.11914 Q 1551.3557 841.41327 1551.3557 867.70746 L 1551.3557 894.00165 L 1577.6499 894.00165 L 1603.9441 920.2958 L 1603.9441 920.2958 L 1603.9441 920.2958 L 1603.9441 920.2958 L 1603.9441 946.58997 L 1551.3557 946.58997 Q 1525.0616 972.8841 1393.5908 972.8841 Q 1262.1199 1025.4724 1262.1199 1051.7666 Q 1262.1199 1078.0608 1078.0608 1051.7666 Q 920.2958 1025.4724 920.2958 999.1783 L 920.2958 972.8841 L 894.00165 972.8841 L 867.70746 972.8841 L 867.70746 999.1783 L 867.70746 1025.4724 L 788.82495 1025.4724 L 709.94244 1025.4724 L 709.94244 1051.7666 L 709.94244 1051.7666 L 736.23663 1051.7666 L 736.23663 1078.0608 L 762.5308 1078.0608 Q 815.11914 1078.0608 815.11914 1104.355 L 815.11914 1130.649 L 788.82495 1130.649 L 762.5308 1130.649 L 709.94244 1104.355 L 683.6483 1078.0608 L 683.6483 1078.0608 L 657.3541 1078.0608 L 657.3541 1078.0608 L 657.3541 1078.0608 L 631.05994 1078.0608 L 604.7658 1078.0608 L 604.7658 1078.0608 Q 604.7658 1051.7666 631.05994 999.1783 Q 631.05994 946.58997 657.3541 946.58997 Q 709.94244 920.2958 657.3541 920.2958 Q 578.4716 867.70746 604.7658 841.41327 Q 604.7658 815.11914 525.8833 815.11914 Q 447.00082 815.11914 420.70663 736.23663 L 394.41248 683.6483 L 394.41248 683.6483 Q 420.70663 657.3541 447.00082 657.3541 L 447.00082 631.05994 L 473.29498 631.05994 L 473.29498 604.7658 L 473.29498 604.7658 L 499.58914 604.7658 L 499.58914 604.7658 L 499.58914 604.7658 L 447.00082 604.7658 L 420.70663 604.7658 L 394.41248 604.7658 L 368.11832 604.7658 L 289.2358 657.3541 Q 210.35332 709.94244 184.05916 709.94244 L 131.47083 709.94244 L 105.17666 736.23663 L 78.88249 762.5308 L 78.88249 762.5308 L 78.88249 762.5308 L 52.58833 762.5308 L 52.58833 762.5308 L 26.294165 762.5308 L 0.0 762.5308 L 0.0 762.5308 L 0.0 762.5308 L 0.0 762.5308 L 26.294165 736.23663 L 26.294165 736.23663 L 26.294165 736.23663 L 26.294165 736.23663 L 52.58833 709.94244 L 52.58833 709.94244 L 52.58833 709.94244 L 78.88249 709.94244 L 78.88249 709.94244 L 78.88249 683.6483 L 78.88249 683.6483 L 78.88249 683.6483 L 105.17666 657.3541 L 105.17666 657.3541 L 105.17666 657.3541 L 105.17666 657.3541 L 131.47083 631.05994 L 131.47083 631.05994 L 131.47083 604.7658 L 131.47083 604.7658 L 131.47083 604.7658 L 157.76498 604.7658 L 157.76498 604.7658 L 184.05916 578.4716 Q 236.64749 552.1775 788.82495 289.2358 z M 1025.4724 236.64749 L 1025.4724 210.35332 L 1078.0608 210.35332 Q 1130.649 210.35332 1130.649 236.64749 Q 1104.355 236.64749 1078.0608 262.94165 Q 1025.4724 262.94165 1025.4724 236.64749 z" svg:height="11.306491mm" draw:style-name="style-327" svg:viewBox="0.0 0.0 1735.4149 1130.649" svg:width="17.354149mm" svg:x="103.33607mm" svg:y="245.85045mm"/>
          <draw:path svg:d="M 262.94165 131.47083 L 289.2358 0.0 L 289.2358 26.294165 L 289.2358 52.58833 L 341.82416 578.4716 Q 394.41248 1078.0608 420.70663 1104.355 Q 447.00082 1156.9432 447.00082 1156.9432 L 473.29498 1156.9432 L 473.29498 1156.9432 Q 473.29498 1156.9432 499.58914 1183.2374 L 499.58914 1183.2374 L 499.58914 1183.2374 Q 499.58914 1209.5316 473.29498 1209.5316 L 447.00082 1209.5316 L 447.00082 1209.5316 Q 447.00082 1183.2374 289.2358 1156.9432 L 131.47083 1130.649 L 131.47083 1130.649 Q 131.47083 1104.355 105.17666 1104.355 Q 78.88249 1104.355 78.88249 1025.4724 L 78.88249 946.58997 L 52.58833 946.58997 L 52.58833 946.58997 L 52.58833 972.8841 L 26.294165 972.8841 L 26.294165 999.1783 L 26.294165 1051.7666 L 26.294165 1051.7666 L 26.294165 1051.7666 L 0.0 999.1783 L 0.0 972.8841 L 0.0 920.2958 L 0.0 867.70746 L 131.47083 867.70746 Q 236.64749 867.70746 236.64749 578.4716 Q 236.64749 262.94165 262.94165 131.47083 z" svg:height="12.095316mm" draw:style-name="style-328" svg:viewBox="0.0 0.0 499.58914 1209.5316" svg:width="4.9958916mm" svg:x="175.38208mm" svg:y="7.8882494mm"/>
          <draw:path svg:d="M 157.76498 52.58833 L 184.05916 131.47083 L 184.05916 210.35332 L 210.35332 289.2358 L 210.35332 289.2358 L 210.35332 289.2358 L 236.64749 315.52997 L 262.94165 341.82416 L 262.94165 341.82416 L 262.94165 341.82416 L 289.2358 341.82416 L 289.2358 341.82416 L 289.2358 368.11832 L 315.52997 368.11832 L 315.52997 341.82416 L 315.52997 315.52997 L 315.52997 315.52997 Q 315.52997 315.52997 315.52997 341.82416 L 315.52997 394.41248 L 315.52997 447.00082 L 315.52997 473.29498 L 289.2358 473.29498 L 289.2358 499.58914 L 262.94165 499.58914 Q 262.94165 499.58914 236.64749 420.70663 L 210.35332 368.11832 L 184.05916 368.11832 L 184.05916 394.41248 L 184.05916 394.41248 L 157.76498 394.41248 L 157.76498 447.00082 L 157.76498 473.29498 L 157.76498 473.29498 Q 157.76498 473.29498 131.47083 420.70663 Q 105.17666 341.82416 78.88249 368.11832 Q 52.58833 394.41248 52.58833 341.82416 L 0.0 315.52997 L 0.0 315.52997 L 0.0 315.52997 L 0.0 157.76498 Q 0.0 0.0 52.58833 0.0 Q 105.17666 -26.294165 157.76498 52.58833 z" svg:height="4.9958916mm" draw:style-name="style-329" svg:viewBox="0.0 0.0 315.52997 499.58914" svg:width="3.1553mm" svg:x="82.56368mm" svg:y="199.57271mm"/>
          <draw:path svg:d="M 26.294165 52.58833 L 52.58833 0.0 L 78.88249 0.0 L 105.17666 0.0 L 105.17666 184.05916 L 105.17666 368.11832 L 131.47083 447.00082 L 131.47083 552.1775 L 157.76498 709.94244 Q 157.76498 841.41327 184.05916 867.70746 Q 210.35332 867.70746 236.64749 999.1783 L 236.64749 1130.649 L 236.64749 1130.649 Q 210.35332 1130.649 210.35332 1130.649 Q 210.35332 1130.649 157.76498 1078.0608 Q 131.47083 1025.4724 105.17666 1078.0608 L 105.17666 1156.9432 L 78.88249 1156.9432 L 52.58833 1156.9432 L 52.58833 1130.649 L 52.58833 1104.355 L 26.294165 1104.355 L 26.294165 1104.355 L 26.294165 1051.7666 Q 0.0 999.1783 0.0 762.5308 L 0.0 499.58914 L 0.0 289.2358 Q 0.0 105.17666 26.294165 52.58833 z" svg:height="11.569432mm" draw:style-name="style-330" svg:viewBox="0.0 0.0 236.64749 1156.9432" svg:width="2.3664749mm" svg:x="180.37798mm" svg:y="209.5645mm"/>
          <draw:path svg:d="M 131.47083 26.294165 L 236.64749 0.0 L 236.64749 26.294165 L 236.64749 52.58833 L 236.64749 78.88249 L 236.64749 78.88249 L 184.05916 131.47083 Q 131.47083 157.76498 131.47083 184.05916 L 131.47083 184.05916 L 105.17666 184.05916 Q 78.88249 184.05916 26.294165 210.35332 L 0.0 210.35332 L 0.0 131.47083 Q 26.294165 78.88249 131.47083 26.294165 z" svg:height="2.1035333mm" draw:style-name="style-331" svg:viewBox="0.0 0.0 236.64749 210.35332" svg:width="2.3664749mm" svg:x="103.86195mm" svg:y="267.41165mm"/>
          <draw:path svg:d="M 289.2358 0.0 L 289.2358 0.0 L 289.2358 78.88249 L 289.2358 157.76498 L 315.52997 157.76498 L 315.52997 157.76498 L 368.11832 315.52997 Q 447.00082 473.29498 447.00082 499.58914 L 447.00082 552.1775 L 420.70663 552.1775 Q 394.41248 552.1775 394.41248 631.05994 Q 394.41248 709.94244 394.41248 709.94244 Q 394.41248 709.94244 368.11832 709.94244 L 368.11832 709.94244 L 368.11832 736.23663 L 341.82416 736.23663 L 341.82416 762.5308 L 341.82416 788.82495 L 341.82416 788.82495 Q 341.82416 788.82495 315.52997 709.94244 Q 315.52997 657.3541 289.2358 657.3541 Q 262.94165 657.3541 236.64749 657.3541 L 236.64749 683.6483 L 210.35332 841.41327 L 210.35332 999.1783 L 210.35332 999.1783 Q 184.05916 999.1783 157.76498 1025.4724 L 131.47083 1025.4724 L 131.47083 1078.0608 Q 131.47083 1104.355 105.17666 1104.355 L 105.17666 1104.355 L 105.17666 1078.0608 Q 78.88249 1025.4724 78.88249 972.8841 L 78.88249 946.58997 L 52.58833 815.11914 Q 26.294165 657.3541 26.294165 552.1775 L 1.8189894E-12 473.29498 L 1.8189894E-12 341.82416 L 1.8189894E-12 210.35332 L 26.294165 210.35332 L 52.58833 210.35332 L 26.294165 236.64749 Q 26.294165 289.2358 78.88249 289.2358 Q 105.17666 289.2358 131.47083 262.94165 L 184.05916 262.94165 L 184.05916 210.35332 Q 184.05916 157.76498 210.35332 105.17666 L 210.35332 52.58833 L 236.64749 26.294165 Q 289.2358 0.0 289.2358 0.0 z" svg:height="11.04355mm" draw:style-name="style-332" svg:viewBox="0.0 0.0 447.00082 1104.355" svg:width="4.470008mm" svg:x="105.439606mm" svg:y="127.00082mm"/>
          <draw:path svg:d="M 0.0 78.88249 L 0.0 3.6379788E-12 L 0.0 3.6379788E-12 L 26.294165 3.6379788E-12 L 26.294165 3.6379788E-12 L 26.294165 26.294165 L 78.88249 26.294165 L 105.17666 26.294165 L 236.64749 52.58833 L 368.11832 52.58833 L 368.11832 52.58833 Q 368.11832 78.88249 368.11832 78.88249 L 394.41248 78.88249 L 394.41248 105.17666 L 394.41248 131.47083 L 420.70663 157.76498 L 447.00082 184.05916 L 447.00082 236.64749 L 447.00082 262.94165 L 473.29498 262.94165 L 473.29498 289.2358 L 499.58914 289.2358 L 525.8833 289.2358 L 525.8833 262.94165 L 552.1775 262.94165 L 552.1775 262.94165 L 552.1775 262.94165 L 552.1775 289.2358 Q 552.1775 315.52997 552.1775 341.82416 L 552.1775 368.11832 L 552.1775 368.11832 L 552.1775 394.41248 L 525.8833 394.41248 Q 499.58914 394.41248 473.29498 368.11832 L 447.00082 341.82416 L 394.41248 341.82416 Q 368.11832 341.82416 210.35332 289.2358 L 52.58833 236.64749 L 52.58833 236.64749 Q 26.294165 236.64749 26.294165 210.35332 Q 26.294165 184.05916 0.0 78.88249 z" svg:height="3.9441247mm" draw:style-name="style-333" svg:viewBox="0.0 0.0 552.1775 394.41248" svg:width="5.521775mm" svg:x="178.0115mm" svg:y="236.38455mm"/>
          <draw:path svg:d="M 420.70663 131.47083 L 447.00082 0.0 L 447.00082 52.58833 Q 447.00082 105.17666 473.29498 105.17666 L 473.29498 105.17666 L 473.29498 394.41248 Q 447.00082 683.6483 447.00082 762.5308 L 447.00082 841.41327 L 447.00082 841.41327 Q 447.00082 867.70746 447.00082 867.70746 L 473.29498 867.70746 L 473.29498 972.8841 Q 447.00082 1078.0608 447.00082 1235.8258 L 447.00082 1419.8849 L 447.00082 1656.5325 Q 447.00082 1919.4741 499.58914 2024.6508 Q 499.58914 2156.1216 525.8833 2156.1216 L 525.8833 2156.1216 L 525.8833 2156.1216 Q 525.8833 2182.4158 552.1775 2182.4158 L 552.1775 2182.4158 L 552.1775 2445.3574 L 552.1775 2682.005 L 578.4716 2682.005 L 578.4716 2682.005 L 552.1775 2813.4756 Q 552.1775 2918.6523 499.58914 2997.535 Q 447.00082 3076.4172 420.70663 3129.0056 L 394.41248 3181.594 L 394.41248 3286.7708 L 394.41248 3365.653 L 394.41248 3365.653 L 368.11832 3339.359 L 341.82416 3339.359 L 315.52997 3339.359 L 315.52997 3286.7708 L 289.2358 3207.8882 L 289.2358 3181.594 Q 289.2358 3129.0056 184.05916 2287.5923 L 105.17666 1446.1791 L 105.17666 1078.0608 L 105.17666 709.94244 L 78.88249 709.94244 Q 52.58833 709.94244 26.294165 736.23663 Q 0.0 736.23663 0.0 709.94244 L 0.0 683.6483 L 0.0 657.3541 Q 26.294165 657.3541 52.58833 657.3541 Q 105.17666 631.05994 157.76498 420.70663 L 210.35332 210.35332 L 210.35332 210.35332 L 236.64749 210.35332 L 236.64749 210.35332 L 236.64749 236.64749 L 236.64749 236.64749 L 236.64749 236.64749 L 262.94165 184.05916 L 289.2358 157.76498 L 289.2358 131.47083 L 289.2358 105.17666 L 315.52997 131.47083 L 341.82416 157.76498 L 341.82416 157.76498 L 341.82416 184.05916 L 341.82416 184.05916 L 341.82416 184.05916 L 368.11832 236.64749 L 394.41248 262.94165 L 394.41248 262.94165 L 394.41248 289.2358 L 394.41248 289.2358 L 394.41248 289.2358 L 420.70663 131.47083 z" svg:height="33.656532mm" draw:style-name="style-334" svg:viewBox="0.0 0.0 578.4716 3365.653" svg:width="5.784716mm" svg:x="174.33032mm" svg:y="168.5456mm"/>
          <draw:path svg:d="M 473.29498 26.294165 L 473.29498 52.58833 L 473.29498 78.88249 Q 499.58914 131.47083 525.8833 131.47083 Q 552.1775 131.47083 552.1775 184.05916 Q 578.4716 210.35332 578.4716 289.2358 L 578.4716 341.82416 L 578.4716 341.82416 Q 578.4716 341.82416 552.1775 341.82416 Q 552.1775 341.82416 525.8833 315.52997 Q 525.8833 289.2358 473.29498 289.2358 L 420.70663 262.94165 L 420.70663 262.94165 Q 447.00082 236.64749 420.70663 236.64749 Q 420.70663 236.64749 315.52997 236.64749 Q 184.05916 236.64749 105.17666 289.2358 Q 26.294165 341.82416 0.0 315.52997 L 0.0 262.94165 L 0.0 236.64749 L 0.0 236.64749 L 26.294165 236.64749 L 26.294165 236.64749 L 26.294165 210.35332 L 52.58833 210.35332 L 52.58833 157.76498 L 52.58833 105.17666 L 78.88249 105.17666 Q 78.88249 78.88249 157.76498 52.58833 L 210.35332 -3.6379788E-12 L 315.52997 -3.6379788E-12 Q 447.00082 26.294165 447.00082 26.294165 Q 473.29498 26.294165 473.29498 26.294165 z" svg:height="3.4182415mm" draw:style-name="style-335" svg:viewBox="0.0 0.0 578.4716 341.82416" svg:width="5.784716mm" svg:x="56.269512mm" svg:y="266.3599mm"/>
          <draw:path svg:d="M 157.76498 105.17666 L 157.76498 -3.6379788E-12 L 184.05916 -3.6379788E-12 Q 210.35332 -3.6379788E-12 210.35332 78.88249 L 236.64749 157.76498 L 236.64749 157.76498 L 236.64749 157.76498 L 236.64749 420.70663 Q 236.64749 657.3541 210.35332 683.6483 L 210.35332 736.23663 L 184.05916 736.23663 Q 184.05916 736.23663 131.47083 736.23663 L 105.17666 736.23663 L 105.17666 709.94244 Q 105.17666 683.6483 131.47083 683.6483 Q 157.76498 683.6483 157.76498 631.05994 Q 131.47083 552.1775 78.88249 525.8833 Q 0.0 499.58914 0.0 473.29498 L 0.0 447.00082 L 26.294165 447.00082 L 26.294165 447.00082 L 26.294165 447.00082 L 52.58833 447.00082 L 52.58833 447.00082 Q 78.88249 447.00082 78.88249 394.41248 Q 78.88249 341.82416 105.17666 262.94165 Q 131.47083 210.35332 157.76498 105.17666 z" svg:height="7.362366mm" draw:style-name="style-336" svg:viewBox="0.0 0.0 236.64749 736.23663" svg:width="2.3664749mm" svg:x="60.21364mm" svg:y="276.08875mm"/>
          <draw:path svg:d="M -1.8189894E-12 52.58833 L -1.8189894E-12 0.0 L 26.294165 0.0 Q 52.58833 26.294165 52.58833 210.35332 L 52.58833 368.11832 L 78.88249 420.70663 L 105.17666 499.58914 L 105.17666 499.58914 L 105.17666 499.58914 L 131.47083 788.82495 Q 157.76498 1078.0608 157.76498 1393.5908 Q 157.76498 1709.1207 210.35332 1919.4741 Q 210.35332 2129.8274 210.35332 2313.8865 Q 210.35332 2497.9458 210.35332 2629.4165 L 210.35332 2787.1816 L 210.35332 2787.1816 L 210.35332 2787.1816 L 184.05916 2839.7698 L 184.05916 2866.064 L 184.05916 2866.064 L 157.76498 2866.064 L 157.76498 2839.7698 L 157.76498 2787.1816 L 131.47083 2655.7107 Q 105.17666 2524.2397 78.88249 1682.8265 L 26.294165 867.70746 L 26.294165 473.29498 Q -1.8189894E-12 78.88249 -1.8189894E-12 52.58833 z" svg:height="28.66064mm" draw:style-name="style-337" svg:viewBox="0.0 0.0 210.35332 2866.064" svg:width="2.1035333mm" svg:x="134.10025mm" svg:y="161.97206mm"/>
          <draw:path svg:d="M 315.52997 157.76498 L 315.52997 -3.6379788E-12 L 315.52997 210.35332 Q 289.2358 420.70663 210.35332 420.70663 Q 105.17666 447.00082 105.17666 473.29498 Q 131.47083 499.58914 131.47083 499.58914 L 131.47083 499.58914 L 131.47083 499.58914 Q 131.47083 525.8833 78.88249 525.8833 Q 52.58833 525.8833 52.58833 499.58914 Q 26.294165 473.29498 26.294165 473.29498 L 0.0 499.58914 L 0.0 473.29498 Q 26.294165 447.00082 78.88249 394.41248 Q 131.47083 315.52997 131.47083 315.52997 L 105.17666 289.2358 L 184.05916 315.52997 Q 289.2358 315.52997 289.2358 341.82416 L 289.2358 341.82416 L 315.52997 157.76498 z" svg:height="5.258833mm" draw:style-name="style-338" svg:viewBox="0.0 0.0 315.52997 525.8833" svg:width="3.1553mm" svg:x="172.22678mm" svg:y="192.99918mm"/>
          <draw:path svg:d="M 473.29498 0.0 L 499.58914 0.0 L 499.58914 52.58833 Q 499.58914 78.88249 499.58914 105.17666 Q 525.8833 131.47083 525.8833 131.47083 L 552.1775 131.47083 L 552.1775 131.47083 L 552.1775 131.47083 L 552.1775 157.76498 L 552.1775 157.76498 L 578.4716 157.76498 L 578.4716 184.05916 L 578.4716 184.05916 L 552.1775 184.05916 L 552.1775 236.64749 L 552.1775 262.94165 L 578.4716 262.94165 L 578.4716 289.2358 L 604.7658 289.2358 L 604.7658 289.2358 L 631.05994 262.94165 L 657.3541 236.64749 L 683.6483 236.64749 L 709.94244 236.64749 L 736.23663 262.94165 Q 762.5308 289.2358 762.5308 289.2358 L 762.5308 315.52997 L 762.5308 315.52997 Q 762.5308 315.52997 736.23663 341.82416 L 736.23663 341.82416 L 736.23663 341.82416 Q 709.94244 341.82416 709.94244 341.82416 L 709.94244 368.11832 L 709.94244 368.11832 L 709.94244 394.41248 L 709.94244 394.41248 L 709.94244 394.41248 L 683.6483 394.41248 L 683.6483 394.41248 L 657.3541 420.70663 L 631.05994 447.00082 L 631.05994 447.00082 L 604.7658 447.00082 L 604.7658 447.00082 L 604.7658 447.00082 L 604.7658 473.29498 L 604.7658 473.29498 L 604.7658 499.58914 L 604.7658 552.1775 L 604.7658 552.1775 L 604.7658 552.1775 L 394.41248 683.6483 Q 210.35332 815.11914 184.05916 815.11914 L 157.76498 815.11914 L 157.76498 815.11914 Q 157.76498 815.11914 131.47083 841.41327 L 131.47083 841.41327 L 131.47083 841.41327 Q 131.47083 841.41327 52.58833 867.70746 L 0.0 894.00165 L 0.0 867.70746 L 26.294165 867.70746 L 26.294165 867.70746 L 26.294165 867.70746 L 26.294165 841.41327 L 26.294165 841.41327 L 52.58833 841.41327 L 78.88249 815.11914 L 78.88249 815.11914 L 78.88249 815.11914 L 105.17666 815.11914 L 105.17666 815.11914 L 131.47083 788.82495 L 157.76498 762.5308 L 157.76498 762.5308 L 184.05916 762.5308 L 184.05916 762.5308 L 184.05916 762.5308 L 210.35332 736.23663 Q 236.64749 709.94244 368.11832 657.3541 L 499.58914 552.1775 L 499.58914 552.1775 L 499.58914 552.1775 L 525.8833 552.1775 L 525.8833 552.1775 L 525.8833 525.8833 L 552.1775 525.8833 L 552.1775 499.58914 L 552.1775 447.00082 L 525.8833 368.11832 L 499.58914 289.2358 L 499.58914 289.2358 L 499.58914 289.2358 L 447.00082 262.94165 L 420.70663 262.94165 L 420.70663 289.2358 Q 394.41248 315.52997 368.11832 315.52997 Q 341.82416 341.82416 289.2358 289.2358 Q 262.94165 236.64749 236.64749 236.64749 L 210.35332 236.64749 L 210.35332 262.94165 L 184.05916 262.94165 L 184.05916 289.2358 L 184.05916 341.82416 L 157.76498 341.82416 L 157.76498 341.82416 L 157.76498 368.11832 L 131.47083 368.11832 L 131.47083 289.2358 L 131.47083 210.35332 L 131.47083 210.35332 L 157.76498 184.05916 L 157.76498 184.05916 L 184.05916 184.05916 L 184.05916 184.05916 L 184.05916 184.05916 L 184.05916 157.76498 L 184.05916 157.76498 L 210.35332 157.76498 L 210.35332 131.47083 L 289.2358 131.47083 Q 394.41248 131.47083 394.41248 78.88249 L 420.70663 26.294165 L 447.00082 26.294165 Q 447.00082 26.294165 473.29498 0.0 z" svg:height="8.940016mm" draw:style-name="style-339" svg:viewBox="0.0 0.0 762.5308 894.00165" svg:width="7.625308mm" svg:x="104.38783mm" svg:y="239.53984mm"/>
          <draw:path svg:d="M 578.4716 26.294165 L 578.4716 26.294165 L 578.4716 78.88249 Q 552.1775 105.17666 499.58914 131.47083 Q 473.29498 131.47083 394.41248 184.05916 Q 341.82416 236.64749 210.35332 341.82416 Q 105.17666 394.41248 105.17666 420.70663 L 78.88249 420.70663 L 52.58833 447.00082 Q 52.58833 447.00082 26.294165 473.29498 L 0.0 473.29498 L 0.0 447.00082 Q 0.0 420.70663 52.58833 394.41248 Q 105.17666 341.82416 131.47083 289.2358 Q 157.76498 236.64749 105.17666 210.35332 L 26.294165 184.05916 L 26.294165 184.05916 L 26.294165 184.05916 L 52.58833 157.76498 L 78.88249 131.47083 L 184.05916 131.47083 Q 289.2358 78.88249 394.41248 26.294165 Q 499.58914 -26.294165 525.8833 0.0 Q 578.4716 0.0 578.4716 26.294165 z" svg:height="4.7329497mm" draw:style-name="style-340" svg:viewBox="0.0 0.0 578.4716 473.29498" svg:width="5.784716mm" svg:x="93.60723mm" svg:y="271.6187mm"/>
          <draw:path svg:d="M 631.05994 0.0 L 631.05994 0.0 L 657.3541 0.0 L 683.6483 0.0 L 683.6483 0.0 L 683.6483 0.0 L 709.94244 0.0 L 709.94244 0.0 L 709.94244 26.294165 L 736.23663 26.294165 L 736.23663 26.294165 L 736.23663 52.58833 L 736.23663 52.58833 L 736.23663 52.58833 L 762.5308 105.17666 L 788.82495 131.47083 L 788.82495 105.17666 L 788.82495 78.88249 L 815.11914 78.88249 L 815.11914 52.58833 L 815.11914 52.58833 L 841.41327 52.58833 L 841.41327 52.58833 L 841.41327 52.58833 L 841.41327 26.294165 L 841.41327 26.294165 L 867.70746 26.294165 L 867.70746 0.0 L 867.70746 0.0 L 894.00165 0.0 L 894.00165 0.0 L 894.00165 0.0 L 946.58997 0.0 Q 999.1783 0.0 999.1783 78.88249 Q 1025.4724 157.76498 1051.7666 131.47083 Q 1051.7666 131.47083 1078.0608 131.47083 L 1078.0608 131.47083 L 1104.355 131.47083 L 1130.649 157.76498 L 1130.649 157.76498 L 1104.355 157.76498 L 1104.355 157.76498 L 1104.355 157.76498 L 1104.355 184.05916 L 1104.355 184.05916 L 1078.0608 184.05916 L 1078.0608 210.35332 L 1104.355 210.35332 L 1104.355 210.35332 L 1104.355 210.35332 Q 1104.355 210.35332 999.1783 262.94165 Q 894.00165 315.52997 788.82495 394.41248 Q 683.6483 473.29498 552.1775 525.8833 Q 420.70663 578.4716 315.52997 631.05994 L 210.35332 683.6483 L 184.05916 709.94244 L 157.76498 736.23663 L 131.47083 736.23663 L 105.17666 736.23663 L 105.17666 762.5308 L 105.17666 762.5308 L 78.88249 762.5308 L 78.88249 788.82495 L 52.58833 788.82495 L 26.294165 788.82495 L 0.0 788.82495 L 0.0 788.82495 L 0.0 762.5308 L 0.0 762.5308 L 0.0 762.5308 L 0.0 736.23663 L 26.294165 736.23663 L 52.58833 736.23663 L 52.58833 709.94244 L 52.58833 709.94244 L 78.88249 709.94244 L 78.88249 683.6483 L 105.17666 683.6483 L 131.47083 683.6483 L 131.47083 657.3541 L 157.76498 657.3541 L 157.76498 657.3541 L 157.76498 631.05994 L 157.76498 631.05994 L 157.76498 631.05994 L 184.05916 631.05994 L 184.05916 631.05994 L 184.05916 604.7658 Q 210.35332 604.7658 420.70663 473.29498 L 683.6483 315.52997 L 683.6483 315.52997 L 683.6483 315.52997 L 709.94244 289.2358 L 736.23663 289.2358 L 736.23663 262.94165 L 736.23663 236.64749 L 762.5308 236.64749 L 762.5308 210.35332 L 762.5308 210.35332 L 736.23663 210.35332 L 736.23663 210.35332 L 736.23663 210.35332 L 683.6483 184.05916 L 604.7658 184.05916 L 604.7658 184.05916 Q 578.4716 184.05916 578.4716 157.76498 Q 578.4716 131.47083 631.05994 131.47083 Q 657.3541 105.17666 683.6483 78.88249 Q 683.6483 26.294165 631.05994 26.294165 L 604.7658 26.294165 L 604.7658 0.0 L 631.05994 0.0 L 631.05994 0.0 z" svg:height="7.8882494mm" draw:style-name="style-341" svg:viewBox="0.0 0.0 1130.649 788.82495" svg:width="11.306491mm" svg:x="121.47904mm" svg:y="229.811mm"/>
          <draw:path svg:d="M 1498.7675 78.88249 L 1525.0616 0.0 L 1525.0616 0.0 L 1525.0616 0.0 L 1525.0616 78.88249 Q 1551.3557 131.47083 1577.6499 157.76498 Q 1603.9441 184.05916 1603.9441 184.05916 L 1603.9441 184.05916 L 1577.6499 184.05916 Q 1551.3557 184.05916 1551.3557 210.35332 Q 1551.3557 236.64749 1498.7675 236.64749 L 1446.1791 236.64749 L 1446.1791 236.64749 Q 1419.8849 236.64749 1419.8849 236.64749 L 1419.8849 262.94165 L 1419.8849 262.94165 Q 1419.8849 262.94165 1104.355 394.41248 L 788.82495 552.1775 L 788.82495 552.1775 Q 788.82495 552.1775 762.5308 552.1775 L 762.5308 578.4716 L 683.6483 578.4716 Q 604.7658 604.7658 525.8833 604.7658 L 473.29498 631.05994 L 447.00082 631.05994 Q 420.70663 631.05994 420.70663 552.1775 Q 420.70663 473.29498 394.41248 473.29498 Q 368.11832 499.58914 289.2358 525.8833 L 210.35332 552.1775 L 157.76498 578.4716 L 131.47083 604.7658 L 52.58833 604.7658 L 0.0 604.7658 L 0.0 578.4716 L 0.0 578.4716 L 26.294165 578.4716 L 26.294165 552.1775 L 26.294165 552.1775 L 52.58833 552.1775 L 52.58833 552.1775 L 52.58833 552.1775 L 52.58833 525.8833 L 52.58833 525.8833 L 78.88249 525.8833 L 78.88249 499.58914 L 78.88249 499.58914 L 78.88249 499.58914 L 105.17666 499.58914 L 157.76498 499.58914 L 184.05916 473.29498 Q 210.35332 447.00082 368.11832 420.70663 Q 525.8833 394.41248 631.05994 289.2358 Q 709.94244 184.05916 762.5308 184.05916 Q 841.41327 157.76498 788.82495 105.17666 L 762.5308 52.58833 L 788.82495 78.88249 Q 841.41327 78.88249 972.8841 105.17666 L 1104.355 105.17666 L 1104.355 78.88249 L 1104.355 52.58833 L 1156.9432 52.58833 Q 1209.5316 78.88249 1209.5316 78.88249 Q 1235.8258 78.88249 1314.7083 105.17666 L 1419.8849 131.47083 L 1419.8849 131.47083 L 1419.8849 131.47083 L 1446.1791 131.47083 L 1446.1791 131.47083 L 1472.4733 131.47083 L 1472.4733 131.47083 L 1472.4733 131.47083 L 1472.4733 131.47083 L 1498.7675 78.88249 z" svg:height="6.3106mm" draw:style-name="style-342" svg:viewBox="0.0 0.0 1603.9441 631.05994" svg:width="16.03944mm" svg:x="169.33443mm" svg:y="243.74692mm"/>
          <draw:path svg:d="M 1.8189894E-12 52.58833 L 1.8189894E-12 0.0 L 26.294165 0.0 Q 52.58833 26.294165 52.58833 262.94165 Q 105.17666 525.8833 105.17666 683.6483 Q 157.76498 867.70746 157.76498 1262.1199 L 157.76498 1656.5325 L 157.76498 1682.8265 L 157.76498 1709.1207 L 157.76498 1709.1207 Q 131.47083 1682.8265 105.17666 1656.5325 Q 105.17666 1603.9441 78.88249 1630.2383 L 52.58833 1682.8265 L 52.58833 1682.8265 L 26.294165 1682.8265 L 26.294165 1577.6499 Q 1.8189894E-12 1498.7675 1.8189894E-12 999.1783 L 1.8189894E-12 499.58914 L 1.8189894E-12 315.52997 L 1.8189894E-12 105.17666 L 1.8189894E-12 52.58833 z" svg:height="17.091208mm" draw:style-name="style-343" svg:viewBox="0.0 0.0 157.76498 1709.1207" svg:width="1.57765mm" svg:x="128.84142mm" svg:y="176.17091mm"/>
          <draw:path svg:d="M 683.6483 3.6379788E-12 L 683.6483 26.294165 L 657.3541 52.58833 Q 604.7658 105.17666 604.7658 131.47083 L 604.7658 157.76498 L 631.05994 157.76498 L 631.05994 157.76498 L 657.3541 184.05916 L 683.6483 210.35332 L 683.6483 210.35332 Q 683.6483 262.94165 657.3541 289.2358 Q 604.7658 315.52997 631.05994 368.11832 Q 657.3541 420.70663 683.6483 447.00082 Q 709.94244 447.00082 709.94244 420.70663 Q 709.94244 394.41248 762.5308 420.70663 Q 815.11914 420.70663 788.82495 525.8833 Q 762.5308 657.3541 762.5308 683.6483 L 762.5308 683.6483 L 762.5308 683.6483 Q 762.5308 683.6483 736.23663 683.6483 L 709.94244 683.6483 L 709.94244 683.6483 L 709.94244 683.6483 L 709.94244 657.3541 L 709.94244 657.3541 L 683.6483 736.23663 Q 683.6483 788.82495 736.23663 788.82495 Q 762.5308 815.11914 762.5308 841.41327 Q 762.5308 894.00165 709.94244 894.00165 Q 683.6483 894.00165 709.94244 920.2958 Q 709.94244 946.58997 683.6483 946.58997 Q 657.3541 946.58997 604.7658 1051.7666 Q 552.1775 1156.9432 525.8833 1209.5316 Q 525.8833 1288.4141 473.29498 1262.1199 Q 420.70663 1262.1199 420.70663 1341.0024 L 420.70663 1419.8849 L 420.70663 1419.8849 Q 394.41248 1419.8849 368.11832 1419.8849 Q 341.82416 1419.8849 341.82416 1446.1791 L 315.52997 1472.4733 L 236.64749 1472.4733 L 131.47083 1472.4733 L 131.47083 1446.1791 L 131.47083 1419.8849 L 131.47083 1367.2966 Q 131.47083 1341.0024 78.88249 1341.0024 Q 78.88249 1341.0024 52.58833 1209.5316 Q 52.58833 1078.0608 78.88249 1051.7666 Q 131.47083 1051.7666 78.88249 1025.4724 Q 26.294165 999.1783 26.294165 946.58997 L 0.0 920.2958 L 0.0 894.00165 Q 26.294165 894.00165 26.294165 841.41327 L 52.58833 788.82495 L 78.88249 788.82495 Q 78.88249 788.82495 78.88249 762.5308 Q 105.17666 736.23663 131.47083 683.6483 Q 131.47083 631.05994 131.47083 631.05994 L 105.17666 604.7658 L 105.17666 578.4716 Q 131.47083 578.4716 131.47083 578.4716 L 131.47083 552.1775 L 131.47083 552.1775 Q 157.76498 525.8833 157.76498 525.8833 L 157.76498 525.8833 L 184.05916 525.8833 Q 210.35332 525.8833 236.64749 552.1775 Q 262.94165 552.1775 262.94165 525.8833 Q 289.2358 499.58914 341.82416 473.29498 Q 394.41248 420.70663 473.29498 341.82416 Q 552.1775 236.64749 499.58914 157.76498 L 499.58914 78.88249 L 499.58914 52.58833 L 499.58914 26.294165 L 499.58914 26.294165 L 499.58914 26.294165 L 499.58914 26.294165 L 499.58914 52.58833 L 499.58914 52.58833 L 499.58914 52.58833 L 525.8833 52.58833 L 525.8833 52.58833 L 578.4716 26.294165 Q 657.3541 3.6379788E-12 657.3541 3.6379788E-12 Q 657.3541 -26.294165 683.6483 3.6379788E-12 z" svg:height="14.724732mm" draw:style-name="style-344" svg:viewBox="0.0 0.0 788.82495 1472.4733" svg:width="7.8882494mm" svg:x="111.22432mm" svg:y="198.78389mm"/>
          <draw:path svg:d="M 2129.8274 26.294165 L 2208.71 3.6379788E-12 L 2313.8865 26.294165 Q 2445.3574 26.294165 2524.2397 52.58833 Q 2629.4165 78.88249 2629.4165 105.17666 Q 2629.4165 131.47083 2682.005 131.47083 Q 2734.5933 131.47083 2734.5933 157.76498 L 2760.8875 157.76498 L 2760.8875 157.76498 Q 2760.8875 184.05916 2787.1816 184.05916 L 2787.1816 184.05916 L 2787.1816 210.35332 Q 2787.1816 236.64749 2839.7698 236.64749 Q 2892.3582 236.64749 2892.3582 262.94165 L 2892.3582 262.94165 L 2866.064 289.2358 Q 2839.7698 289.2358 2866.064 341.82416 Q 2866.064 394.41248 2997.535 394.41248 Q 3155.2998 394.41248 3155.2998 394.41248 L 3155.2998 394.41248 L 3155.2998 368.11832 Q 3181.594 341.82416 3207.8882 341.82416 Q 3260.4766 341.82416 3260.4766 289.2358 Q 3260.4766 262.94165 3313.065 262.94165 L 3339.359 262.94165 L 3365.653 289.2358 Q 3365.653 315.52997 3391.9473 341.82416 L 3391.9473 368.11832 L 3391.9473 368.11832 Q 3391.9473 394.41248 3418.2415 394.41248 L 3418.2415 394.41248 L 3418.2415 394.41248 Q 3418.2415 394.41248 3418.2415 420.70663 L 3444.5356 420.70663 L 3444.5356 420.70663 Q 3444.5356 447.00082 3470.8298 447.00082 Q 3470.8298 447.00082 3418.2415 473.29498 Q 3365.653 473.29498 3286.7708 552.1775 Q 3207.8882 657.3541 3102.7114 683.6483 Q 3023.829 709.94244 2892.3582 762.5308 L 2787.1816 815.11914 L 2734.5933 815.11914 L 2708.299 815.11914 L 2682.005 815.11914 L 2655.7107 815.11914 L 2655.7107 841.41327 L 2629.4165 841.41327 L 2629.4165 841.41327 L 2629.4165 867.70746 L 2629.4165 867.70746 L 2629.4165 867.70746 L 2603.1223 867.70746 L 2603.1223 867.70746 L 2603.1223 894.00165 L 2576.8281 894.00165 L 2576.8281 920.2958 Q 2550.534 920.2958 2576.8281 946.58997 Q 2629.4165 946.58997 2603.1223 1025.4724 Q 2576.8281 1104.355 2576.8281 1130.649 Q 2576.8281 1156.9432 2524.2397 1183.2374 Q 2471.6516 1235.8258 2471.6516 1235.8258 L 2471.6516 1235.8258 L 2471.6516 1235.8258 L 2445.3574 1235.8258 L 2445.3574 1235.8258 Q 2419.0632 1235.8258 2419.0632 1235.8258 L 2419.0632 1262.1199 L 2419.0632 1262.1199 Q 2419.0632 1262.1199 2392.769 1288.4141 L 2392.769 1288.4141 L 2366.4749 1288.4141 L 2366.4749 1288.4141 L 2366.4749 1288.4141 Q 2366.4749 1288.4141 2340.1807 1288.4141 L 2340.1807 1314.7083 L 2313.8865 1314.7083 Q 2287.5923 1341.0024 2261.298 1341.0024 Q 2235.0042 1341.0024 2129.8274 1341.0024 Q 2024.6508 1341.0024 1735.4149 1498.7675 Q 1472.4733 1656.5325 1367.2966 1709.1207 L 1262.1199 1735.4149 L 1235.8258 1735.4149 L 1209.5316 1761.7091 L 1183.2374 1761.7091 L 1156.9432 1761.7091 L 1156.9432 1735.4149 L 1156.9432 1709.1207 L 1130.649 1682.8265 L 1104.355 1656.5325 L 1104.355 1630.2383 L 1104.355 1603.9441 L 1130.649 1577.6499 L 1156.9432 1551.3557 L 1156.9432 1551.3557 L 1156.9432 1551.3557 L 1314.7083 1551.3557 L 1446.1791 1551.3557 L 1419.8849 1551.3557 L 1367.2966 1551.3557 L 1367.2966 1525.0616 Q 1367.2966 1498.7675 1393.5908 1498.7675 L 1419.8849 1498.7675 L 1419.8849 1472.4733 Q 1419.8849 1446.1791 1367.2966 1446.1791 L 1314.7083 1472.4733 L 1314.7083 1446.1791 L 1314.7083 1393.5908 L 1341.0024 1393.5908 L 1341.0024 1393.5908 L 1341.0024 1367.2966 L 1341.0024 1367.2966 L 1367.2966 1367.2966 Q 1367.2966 1341.0024 1367.2966 1341.0024 L 1341.0024 1341.0024 L 1341.0024 1314.7083 Q 1367.2966 1288.4141 1419.8849 1288.4141 Q 1472.4733 1288.4141 1498.7675 1235.8258 L 1525.0616 1183.2374 L 1525.0616 1183.2374 L 1525.0616 1183.2374 L 1498.7675 1156.9432 L 1498.7675 1130.649 L 1525.0616 1130.649 L 1577.6499 1130.649 L 1577.6499 1104.355 L 1577.6499 1104.355 L 1603.9441 1104.355 L 1603.9441 1078.0608 L 1577.6499 1078.0608 L 1525.0616 1078.0608 L 1472.4733 1051.7666 L 1446.1791 1025.4724 L 1419.8849 1025.4724 L 1367.2966 1025.4724 L 1367.2966 1078.0608 Q 1367.2966 1130.649 1341.0024 1183.2374 Q 1314.7083 1209.5316 1288.4141 1209.5316 L 1288.4141 1235.8258 L 1288.4141 1235.8258 L 1262.1199 1235.8258 L 1262.1199 1235.8258 L 1262.1199 1262.1199 L 1262.1199 1262.1199 Q 1262.1199 1262.1199 1209.5316 1262.1199 L 1156.9432 1288.4141 L 1156.9432 1262.1199 L 1156.9432 1262.1199 L 1156.9432 1262.1199 L 1183.2374 1235.8258 L 1183.2374 1235.8258 L 1156.9432 1235.8258 L 1156.9432 1235.8258 L 1156.9432 1235.8258 L 1156.9432 1209.5316 Q 1156.9432 1183.2374 1104.355 1183.2374 Q 1025.4724 1209.5316 1025.4724 1183.2374 L 1025.4724 1130.649 L 1025.4724 1078.0608 Q 1051.7666 1051.7666 1025.4724 999.1783 Q 999.1783 946.58997 946.58997 920.2958 L 894.00165 894.00165 L 867.70746 894.00165 L 841.41327 894.00165 L 841.41327 894.00165 Q 841.41327 867.70746 631.05994 867.70746 Q 447.00082 867.70746 394.41248 867.70746 L 341.82416 867.70746 L 289.2358 867.70746 Q 236.64749 867.70746 210.35332 841.41327 L 184.05916 841.41327 L 157.76498 841.41327 L 157.76498 815.11914 L 105.17666 815.11914 L 26.294165 815.11914 L 26.294165 788.82495 L 0.0 788.82495 L 0.0 762.5308 L 0.0 736.23663 L 26.294165 736.23663 L 26.294165 709.94244 L 26.294165 709.94244 L 26.294165 709.94244 L 26.294165 683.6483 L 0.0 657.3541 L 0.0 657.3541 L 0.0 657.3541 L 52.58833 657.3541 L 131.47083 657.3541 L 184.05916 631.05994 Q 210.35332 631.05994 236.64749 631.05994 L 236.64749 631.05994 L 236.64749 631.05994 L 236.64749 657.3541 L 262.94165 657.3541 L 315.52997 657.3541 L 341.82416 604.7658 Q 368.11832 552.1775 499.58914 552.1775 Q 631.05994 552.1775 657.3541 499.58914 Q 683.6483 447.00082 709.94244 420.70663 Q 762.5308 394.41248 841.41327 394.41248 Q 894.00165 394.41248 894.00165 368.11832 L 894.00165 368.11832 L 920.2958 368.11832 L 920.2958 341.82416 L 920.2958 341.82416 L 920.2958 341.82416 L 946.58997 341.82416 L 946.58997 341.82416 L 946.58997 315.52997 L 946.58997 315.52997 L 1051.7666 262.94165 Q 1130.649 236.64749 1209.5316 210.35332 Q 1262.1199 210.35332 1262.1199 157.76498 Q 1262.1199 105.17666 1314.7083 105.17666 Q 1393.5908 131.47083 1419.8849 131.47083 L 1419.8849 131.47083 L 1472.4733 131.47083 Q 1525.0616 157.76498 1525.0616 236.64749 Q 1525.0616 315.52997 1603.9441 341.82416 Q 1682.8265 341.82416 1761.7091 341.82416 Q 1840.5916 315.52997 1840.5916 289.2358 Q 1840.5916 262.94165 1972.0624 262.94165 Q 2103.5332 262.94165 2103.5332 262.94165 L 2103.5332 236.64749 L 2103.5332 236.64749 L 2103.5332 236.64749 L 2129.8274 236.64749 L 2129.8274 236.64749 L 2129.8274 210.35332 L 2156.1216 210.35332 L 2156.1216 210.35332 L 2156.1216 184.05916 L 2156.1216 184.05916 L 2156.1216 184.05916 L 2182.4158 184.05916 L 2182.4158 184.05916 L 2182.4158 157.76498 L 2208.71 157.76498 L 2208.71 131.47083 Q 2208.71 105.17666 2129.8274 78.88249 Q 2050.9448 52.58833 2129.8274 26.294165 z" svg:height="17.61709mm" draw:style-name="style-345" svg:viewBox="0.0 0.0 3470.8298 1761.7091" svg:width="34.708298mm" svg:x="143.04025mm" svg:y="240.59161mm"/>
          <draw:path svg:d="M 341.82416 52.58833 L 394.41248 -3.6379788E-12 L 394.41248 26.294165 Q 420.70663 52.58833 447.00082 26.294165 L 473.29498 26.294165 L 473.29498 26.294165 L 473.29498 52.58833 L 473.29498 52.58833 L 447.00082 52.58833 L 473.29498 105.17666 Q 473.29498 157.76498 552.1775 131.47083 Q 657.3541 105.17666 657.3541 105.17666 L 657.3541 105.17666 L 683.6483 131.47083 Q 709.94244 157.76498 683.6483 157.76498 Q 683.6483 157.76498 683.6483 184.05916 L 657.3541 184.05916 L 657.3541 184.05916 L 657.3541 210.35332 L 657.3541 210.35332 Q 657.3541 210.35332 631.05994 210.35332 L 631.05994 236.64749 L 631.05994 236.64749 Q 604.7658 236.64749 604.7658 262.94165 L 604.7658 262.94165 L 578.4716 262.94165 Q 552.1775 262.94165 525.8833 289.2358 L 499.58914 315.52997 L 499.58914 315.52997 L 499.58914 315.52997 L 473.29498 315.52997 L 473.29498 315.52997 L 473.29498 341.82416 L 447.00082 341.82416 L 447.00082 368.11832 Q 447.00082 368.11832 420.70663 394.41248 L 420.70663 420.70663 L 289.2358 473.29498 Q 184.05916 499.58914 157.76498 525.8833 Q 131.47083 552.1775 131.47083 552.1775 L 131.47083 578.4716 L 78.88249 578.4716 L 26.294165 578.4716 L 26.294165 604.7658 L 26.294165 604.7658 L 26.294165 604.7658 L 0.0 604.7658 L 0.0 578.4716 Q -26.294165 578.4716 0.0 525.8833 Q 26.294165 473.29498 52.58833 394.41248 Q 78.88249 315.52997 26.294165 315.52997 L 0.0 289.2358 L 26.294165 289.2358 Q 26.294165 262.94165 26.294165 262.94165 L 26.294165 262.94165 L 26.294165 262.94165 L 52.58833 262.94165 L 78.88249 262.94165 Q 131.47083 262.94165 131.47083 236.64749 Q 131.47083 236.64749 157.76498 236.64749 L 157.76498 236.64749 L 184.05916 289.2358 Q 184.05916 368.11832 210.35332 368.11832 Q 236.64749 368.11832 262.94165 341.82416 L 289.2358 315.52997 L 289.2358 315.52997 L 289.2358 315.52997 L 315.52997 315.52997 L 315.52997 315.52997 L 341.82416 289.2358 L 368.11832 289.2358 L 368.11832 262.94165 L 394.41248 236.64749 L 394.41248 184.05916 Q 394.41248 131.47083 341.82416 131.47083 L 289.2358 131.47083 L 289.2358 105.17666 L 289.2358 105.17666 L 289.2358 105.17666 Q 289.2358 78.88249 341.82416 52.58833 z" svg:height="6.047658mm" draw:style-name="style-346" svg:viewBox="0.0 0.0 683.6483 604.7658" svg:width="6.836483mm" svg:x="102.2843mm" svg:y="268.2005mm"/>
          <draw:path svg:d="M 210.35332 26.294165 L 210.35332 52.58833 L 210.35332 52.58833 Q 184.05916 52.58833 105.17666 78.88249 Q 26.294165 105.17666 26.294165 78.88249 L 1.8189894E-12 52.58833 L 78.88249 26.294165 Q 131.47083 0.0 157.76498 0.0 Q 184.05916 0.0 210.35332 26.294165 z" svg:height="0.788825mm" draw:style-name="style-347" svg:viewBox="0.0 0.0 210.35332 78.88249" svg:width="2.1035333mm" svg:x="89.6631mm" svg:y="121.47904mm"/>
          <draw:path svg:d="M 26.294165 0.0 L 26.294165 0.0 L 26.294165 52.58833 Q 26.294165 78.88249 52.58833 78.88249 Q 78.88249 78.88249 78.88249 157.76498 Q 78.88249 210.35332 78.88249 262.94165 Q 105.17666 315.52997 131.47083 262.94165 Q 184.05916 262.94165 236.64749 262.94165 Q 315.52997 315.52997 315.52997 315.52997 L 315.52997 315.52997 L 315.52997 315.52997 L 289.2358 315.52997 L 289.2358 341.82416 L 289.2358 368.11832 L 315.52997 368.11832 Q 341.82416 368.11832 394.41248 473.29498 Q 447.00082 578.4716 473.29498 578.4716 L 473.29498 578.4716 L 473.29498 604.7658 L 447.00082 604.7658 L 447.00082 631.05994 L 447.00082 657.3541 L 473.29498 657.3541 L 473.29498 683.6483 L 499.58914 683.6483 L 499.58914 683.6483 L 499.58914 657.3541 L 499.58914 657.3541 L 525.8833 657.3541 Q 525.8833 631.05994 552.1775 578.4716 L 552.1775 525.8833 L 578.4716 525.8833 L 578.4716 552.1775 L 578.4716 604.7658 L 604.7658 657.3541 L 604.7658 683.6483 L 604.7658 709.94244 L 552.1775 736.23663 Q 499.58914 788.82495 525.8833 867.70746 Q 525.8833 946.58997 499.58914 972.8841 Q 473.29498 972.8841 473.29498 999.1783 L 447.00082 1025.4724 L 447.00082 999.1783 Q 420.70663 999.1783 420.70663 999.1783 Q 394.41248 999.1783 394.41248 1051.7666 L 394.41248 1104.355 L 368.11832 1104.355 L 368.11832 1104.355 L 368.11832 1051.7666 L 368.11832 972.8841 L 341.82416 972.8841 L 315.52997 999.1783 L 315.52997 999.1783 L 289.2358 999.1783 L 289.2358 999.1783 L 289.2358 999.1783 L 289.2358 1025.4724 L 289.2358 1025.4724 L 289.2358 1104.355 L 289.2358 1209.5316 L 289.2358 1235.8258 L 289.2358 1262.1199 L 262.94165 1262.1199 L 236.64749 1262.1199 L 236.64749 1288.4141 L 210.35332 1288.4141 L 210.35332 1130.649 Q 184.05916 972.8841 184.05916 972.8841 Q 184.05916 946.58997 131.47083 841.41327 L 105.17666 736.23663 L 105.17666 631.05994 Q 78.88249 525.8833 78.88249 499.58914 Q 78.88249 473.29498 26.294165 315.52997 L 1.8189894E-12 157.76498 L 1.8189894E-12 105.17666 L 1.8189894E-12 52.58833 L 1.8189894E-12 26.294165 Q 26.294165 0.0 26.294165 0.0 z" svg:height="12.884141mm" draw:style-name="style-348" svg:viewBox="0.0 0.0 604.7658 1288.4141" svg:width="6.047658mm" svg:x="107.54314mm" svg:y="211.93097mm"/>
          <draw:path svg:d="M 105.17666 0.0 L 105.17666 0.0 L 131.47083 0.0 Q 157.76498 0.0 157.76498 131.47083 Q 157.76498 236.64749 184.05916 289.2358 Q 184.05916 315.52997 210.35332 315.52997 Q 236.64749 289.2358 236.64749 289.2358 L 262.94165 289.2358 L 262.94165 289.2358 L 262.94165 289.2358 L 262.94165 447.00082 Q 262.94165 578.4716 262.94165 604.7658 L 262.94165 657.3541 L 289.2358 709.94244 L 289.2358 736.23663 L 262.94165 736.23663 L 236.64749 736.23663 L 236.64749 657.3541 L 210.35332 604.7658 L 210.35332 604.7658 L 210.35332 604.7658 L 210.35332 631.05994 L 210.35332 631.05994 L 210.35332 683.6483 Q 210.35332 736.23663 210.35332 841.41327 L 210.35332 946.58997 L 184.05916 972.8841 Q 157.76498 999.1783 131.47083 1025.4724 Q 78.88249 1025.4724 78.88249 972.8841 L 52.58833 946.58997 L 52.58833 946.58997 L 52.58833 972.8841 L 52.58833 972.8841 L 26.294165 972.8841 L 26.294165 946.58997 L -1.8189894E-12 920.2958 L -1.8189894E-12 920.2958 L -1.8189894E-12 920.2958 L -1.8189894E-12 841.41327 L -1.8189894E-12 762.5308 L -1.8189894E-12 762.5308 L -1.8189894E-12 762.5308 L 26.294165 657.3541 L 52.58833 552.1775 L 52.58833 341.82416 Q 52.58833 105.17666 78.88249 78.88249 L 78.88249 26.294165 L 105.17666 26.294165 Q 105.17666 26.294165 105.17666 0.0 z" svg:height="10.2547245mm" draw:style-name="style-349" svg:viewBox="0.0 0.0 289.2358 1025.4724" svg:width="2.892358mm" svg:x="104.65078mm" svg:y="198.52095mm"/>
          <draw:path svg:d="M 210.35332 26.294165 L 210.35332 0.0 L 236.64749 0.0 L 262.94165 0.0 L 289.2358 78.88249 Q 315.52997 157.76498 341.82416 157.76498 L 394.41248 157.76498 L 394.41248 157.76498 Q 420.70663 157.76498 447.00082 157.76498 L 447.00082 157.76498 L 447.00082 157.76498 Q 447.00082 157.76498 447.00082 184.05916 L 473.29498 184.05916 L 499.58914 368.11832 Q 499.58914 525.8833 525.8833 525.8833 Q 552.1775 525.8833 604.7658 683.6483 Q 657.3541 841.41327 657.3541 841.41327 L 657.3541 841.41327 L 657.3541 841.41327 L 657.3541 841.41327 L 657.3541 867.70746 L 657.3541 867.70746 L 683.6483 894.00165 L 709.94244 920.2958 L 709.94244 946.58997 L 709.94244 972.8841 L 736.23663 972.8841 L 736.23663 999.1783 L 762.5308 999.1783 L 815.11914 999.1783 L 815.11914 1025.4724 Q 815.11914 1051.7666 815.11914 1104.355 L 815.11914 1156.9432 L 815.11914 1156.9432 L 815.11914 1156.9432 L 815.11914 1183.2374 L 841.41327 1183.2374 L 841.41327 1209.5316 Q 867.70746 1262.1199 841.41327 1314.7083 L 841.41327 1367.2966 L 841.41327 1367.2966 Q 815.11914 1367.2966 815.11914 1314.7083 Q 815.11914 1288.4141 762.5308 1262.1199 L 709.94244 1262.1199 L 709.94244 1314.7083 L 709.94244 1341.0024 L 736.23663 1341.0024 L 736.23663 1367.2966 L 762.5308 1367.2966 Q 762.5308 1367.2966 762.5308 1393.5908 L 762.5308 1393.5908 L 788.82495 1551.3557 Q 815.11914 1709.1207 841.41327 1735.4149 Q 867.70746 1761.7091 867.70746 1788.0033 L 867.70746 1814.2974 L 841.41327 1788.0033 Q 815.11914 1788.0033 815.11914 1893.1799 Q 815.11914 1972.0624 788.82495 1972.0624 L 762.5308 1998.3566 L 762.5308 1998.3566 L 762.5308 1998.3566 L 736.23663 2024.6508 Q 709.94244 2050.9448 683.6483 2024.6508 Q 657.3541 1998.3566 657.3541 2050.9448 L 657.3541 2103.5332 L 631.05994 2103.5332 L 604.7658 2103.5332 L 604.7658 2129.8274 L 604.7658 2129.8274 L 578.4716 2129.8274 L 578.4716 2156.1216 L 552.1775 2156.1216 L 499.58914 2156.1216 L 499.58914 2129.8274 L 499.58914 2103.5332 L 525.8833 2103.5332 L 525.8833 2103.5332 L 525.8833 2077.239 L 499.58914 2077.239 L 499.58914 2077.239 L 499.58914 2050.9448 L 499.58914 2050.9448 L 499.58914 2050.9448 L 499.58914 1998.3566 Q 499.58914 1972.0624 499.58914 1761.7091 L 473.29498 1551.3557 L 473.29498 1525.0616 Q 447.00082 1472.4733 447.00082 1262.1199 L 394.41248 1051.7666 L 394.41248 1051.7666 L 394.41248 1051.7666 L 368.11832 1051.7666 Q 341.82416 1051.7666 315.52997 1104.355 L 289.2358 1156.9432 L 289.2358 1156.9432 L 289.2358 1156.9432 L 289.2358 1130.649 L 289.2358 1130.649 L 262.94165 1130.649 L 262.94165 1130.649 L 262.94165 1104.355 L 236.64749 1104.355 L 236.64749 1051.7666 Q 236.64749 999.1783 262.94165 946.58997 Q 289.2358 894.00165 236.64749 867.70746 L 210.35332 841.41327 L 210.35332 762.5308 Q 184.05916 683.6483 184.05916 683.6483 L 184.05916 683.6483 L 184.05916 683.6483 Q 184.05916 657.3541 131.47083 631.05994 Q 105.17666 631.05994 52.58833 420.70663 L 0.0 236.64749 L 0.0 184.05916 L 26.294165 131.47083 L 26.294165 105.17666 Q 26.294165 78.88249 105.17666 52.58833 Q 184.05916 52.58833 210.35332 26.294165 z" svg:height="21.561216mm" draw:style-name="style-350" svg:viewBox="0.0 0.0 867.70746 2156.1216" svg:width="8.677074mm" svg:x="137.51848mm" svg:y="151.98027mm"/>
          <draw:path svg:d="M 26.294165 26.294165 L 26.294165 0.0 L 78.88249 0.0 L 105.17666 0.0 L 105.17666 0.0 L 131.47083 0.0 L 131.47083 26.294165 L 131.47083 52.58833 L 105.17666 131.47083 Q 78.88249 236.64749 52.58833 236.64749 L 26.294165 236.64749 L 26.294165 236.64749 Q 26.294165 210.35332 0.0 210.35332 L 0.0 210.35332 L 0.0 131.47083 Q 26.294165 26.294165 26.294165 26.294165 z" svg:height="2.3664749mm" draw:style-name="style-351" svg:viewBox="0.0 0.0 131.47083 236.64749" svg:width="1.3147082mm" svg:x="57.05834mm" svg:y="242.16927mm"/>
          <draw:path svg:d="M 26.294165 78.88249 L -1.8189894E-12 0.0 L 26.294165 0.0 L 78.88249 0.0 L 78.88249 26.294165 L 105.17666 26.294165 L 157.76498 26.294165 L 210.35332 52.58833 L 262.94165 52.58833 L 315.52997 52.58833 L 341.82416 105.17666 Q 394.41248 105.17666 420.70663 131.47083 L 447.00082 131.47083 L 525.8833 210.35332 Q 604.7658 289.2358 604.7658 315.52997 L 604.7658 315.52997 L 604.7658 473.29498 Q 604.7658 657.3541 657.3541 815.11914 Q 683.6483 972.8841 604.7658 972.8841 L 552.1775 999.1783 L 552.1775 999.1783 L 552.1775 999.1783 L 552.1775 999.1783 L 552.1775 999.1783 L 525.8833 999.1783 L 525.8833 1025.4724 L 499.58914 1025.4724 L 499.58914 999.1783 L 499.58914 999.1783 L 499.58914 999.1783 L 473.29498 999.1783 L 473.29498 999.1783 L 473.29498 972.8841 L 447.00082 972.8841 L 447.00082 946.58997 L 447.00082 920.2958 L 420.70663 894.00165 L 394.41248 867.70746 L 394.41248 867.70746 L 394.41248 841.41327 L 394.41248 841.41327 L 394.41248 841.41327 L 394.41248 683.6483 Q 394.41248 499.58914 394.41248 420.70663 Q 394.41248 341.82416 341.82416 341.82416 Q 262.94165 315.52997 236.64749 262.94165 L 210.35332 184.05916 L 210.35332 157.76498 Q 184.05916 157.76498 184.05916 157.76498 L 184.05916 157.76498 L 184.05916 157.76498 Q 157.76498 157.76498 131.47083 157.76498 L 131.47083 157.76498 L 78.88249 157.76498 Q 52.58833 157.76498 26.294165 78.88249 z" svg:height="10.2547245mm" draw:style-name="style-352" svg:viewBox="0.0 0.0 657.3541 1025.4724" svg:width="6.573541mm" svg:x="140.1479mm" svg:y="151.98027mm"/>
          <draw:path svg:d="M 3497.124 184.05916 L 3549.7124 236.64749 L 3497.124 210.35332 Q 3444.5356 157.76498 3339.359 184.05916 Q 3260.4766 184.05916 3286.7708 315.52997 Q 3286.7708 473.29498 3286.7708 473.29498 L 3313.065 473.29498 L 3313.065 473.29498 Q 3313.065 473.29498 3313.065 499.58914 L 3339.359 499.58914 L 3339.359 499.58914 L 3339.359 525.8833 L 3339.359 525.8833 Q 3339.359 552.1775 3339.359 578.4716 L 3339.359 578.4716 L 3339.359 578.4716 Q 3339.359 578.4716 3339.359 604.7658 L 3365.653 604.7658 L 3365.653 736.23663 L 3339.359 894.00165 L 3339.359 920.2958 L 3339.359 946.58997 L 3313.065 946.58997 L 3286.7708 946.58997 L 3286.7708 920.2958 L 3286.7708 920.2958 L 3260.4766 920.2958 L 3260.4766 894.00165 L 3234.1824 894.00165 Q 3207.8882 894.00165 3181.594 841.41327 L 3181.594 788.82495 L 3155.2998 788.82495 L 3155.2998 788.82495 L 3076.4172 762.5308 L 3023.829 762.5308 L 2971.2407 736.23663 Q 2918.6523 709.94244 2918.6523 841.41327 Q 2918.6523 999.1783 2918.6523 999.1783 L 2918.6523 999.1783 L 2944.9465 1104.355 Q 2971.2407 1209.5316 2971.2407 1209.5316 L 2971.2407 1209.5316 L 2971.2407 1209.5316 L 2971.2407 1209.5316 L 2971.2407 1235.8258 L 2971.2407 1235.8258 L 2997.535 1235.8258 L 2997.535 1262.1199 L 3023.829 1262.1199 Q 3076.4172 1288.4141 3076.4172 1419.8849 Q 3076.4172 1577.6499 3023.829 1682.8265 Q 2971.2407 1761.7091 2971.2407 1788.0033 L 2971.2407 1814.2974 L 2997.535 1814.2974 L 2997.535 1840.5916 L 3129.0056 1866.8857 Q 3260.4766 1893.1799 3313.065 1972.0624 Q 3339.359 2050.9448 3365.653 2182.4158 Q 3391.9473 2313.8865 3365.653 2313.8865 L 3365.653 2340.1807 L 3339.359 2366.4749 Q 3339.359 2419.0632 3339.359 2419.0632 Q 3339.359 2419.0632 3286.7708 2445.3574 L 3207.8882 2471.6516 L 3207.8882 2471.6516 L 3181.594 2471.6516 L 3181.594 2576.8281 Q 3181.594 2655.7107 3207.8882 2787.1816 Q 3234.1824 2892.3582 3234.1824 2944.9465 Q 3234.1824 2971.2407 3181.594 2997.535 Q 3129.0056 3050.1233 3155.2998 3155.2998 Q 3155.2998 3234.1824 3207.8882 3260.4766 Q 3234.1824 3313.065 3286.7708 3418.2415 Q 3339.359 3549.7124 3339.359 3576.0066 L 3339.359 3628.5947 L 3365.653 3628.5947 L 3365.653 3628.5947 L 3365.653 3654.889 L 3391.9473 3654.889 L 3391.9473 3733.7715 L 3391.9473 3812.654 L 3418.2415 3812.654 L 3418.2415 3812.654 L 3470.8298 3891.5364 Q 3523.4182 3996.7131 3549.7124 3996.7131 L 3602.3005 3996.7131 L 3760.0657 3996.7131 Q 3944.1248 3996.7131 4023.0073 3865.2422 Q 4101.8896 3733.7715 4180.7725 3786.3599 Q 4259.655 3838.9482 4285.9487 3838.9482 Q 4285.9487 3838.9482 4285.9487 3865.2422 L 4312.243 3865.2422 L 4312.243 3865.2422 Q 4312.243 3891.5364 4338.537 3891.5364 L 4338.537 3891.5364 L 4338.537 3891.5364 Q 4338.537 3891.5364 4364.8315 3891.5364 L 4364.8315 3891.5364 L 4364.8315 3917.8306 L 4391.1255 3917.8306 L 4391.1255 3917.8306 L 4391.1255 3944.1248 L 4391.1255 3944.1248 L 4391.1255 3944.1248 L 4417.42 3996.7131 L 4443.714 4049.3015 L 4443.714 4049.3015 L 4443.714 4049.3015 L 4443.714 4049.3015 L 4443.714 4049.3015 L 4443.714 4075.5957 L 4443.714 4075.5957 L 4417.42 4075.5957 L 4417.42 4101.8896 L 4364.8315 4101.8896 L 4312.243 4101.8896 L 4312.243 4128.184 L 4312.243 4128.184 L 4233.361 4128.184 Q 4128.184 4154.478 3786.3599 4259.655 L 3444.5356 4364.8315 L 3418.2415 4391.1255 L 3391.9473 4417.42 L 3339.359 4417.42 L 3313.065 4417.42 L 3313.065 4470.0083 L 3339.359 4522.596 L 3339.359 4522.596 L 3339.359 4522.596 L 3339.359 4548.8906 L 3339.359 4548.8906 L 3365.653 4548.8906 L 3365.653 4575.1846 L 3444.5356 4575.1846 L 3497.124 4575.1846 L 3549.7124 4575.1846 L 3628.5947 4575.1846 L 3654.889 4601.479 L 3707.4773 4601.479 L 3707.4773 4601.479 L 3707.4773 4627.773 L 3733.7715 4627.773 L 3760.0657 4627.773 L 3760.0657 4627.773 Q 3760.0657 4654.0674 3760.0657 4680.3613 L 3760.0657 4732.9497 L 3760.0657 4732.9497 L 3760.0657 4732.9497 L 3760.0657 4759.244 L 3760.0657 4759.244 L 3760.0657 4811.832 L 3760.0657 4864.4204 L 3760.0657 4864.4204 L 3760.0657 4864.4204 L 3812.654 4917.009 Q 3865.2422 4943.303 3865.2422 4969.597 L 3865.2422 4969.597 L 3970.419 5074.774 Q 4075.5957 5153.6562 4180.7725 5206.2446 Q 4285.9487 5258.833 4285.9487 5285.1274 Q 4285.9487 5311.4214 4364.8315 5311.4214 Q 4443.714 5311.4214 4470.0083 5311.4214 L 4496.3022 5311.4214 L 4601.479 5311.4214 Q 4706.656 5311.4214 4706.656 5364.01 Q 4706.656 5416.598 4732.9497 5416.598 L 4732.9497 5416.598 L 4732.9497 5416.598 Q 4732.9497 5416.598 4759.244 5442.892 L 4759.244 5442.892 L 4759.244 5442.892 L 4759.244 5469.1865 L 4864.4204 5469.1865 Q 4995.8916 5469.1865 4995.8916 5626.951 L 5022.1855 5784.7163 L 5022.1855 5784.7163 L 5022.1855 5784.7163 L 4995.8916 6100.2466 Q 4969.597 6389.482 4864.4204 6783.8945 Q 4759.244 7152.013 4759.244 7257.1895 Q 4759.244 7388.6606 4785.538 7414.9546 L 4785.538 7441.2485 L 4785.538 7467.543 L 4759.244 7520.1313 L 4759.244 7520.1313 L 4759.244 7520.1313 L 4759.244 7546.4253 L 4759.244 7546.4253 L 4732.9497 7572.7197 L 4706.656 7599.0137 L 4654.0674 7914.544 Q 4548.8906 8230.074 4548.8906 8308.956 L 4548.8906 8387.839 L 4522.596 8414.133 L 4522.596 8440.427 L 4522.596 8466.722 L 4496.3022 8519.31 L 4496.3022 8519.31 L 4496.3022 8545.604 L 4496.3022 8545.604 L 4496.3022 8545.604 L 4470.0083 8414.133 L 4443.714 8308.956 L 4443.714 8256.368 L 4443.714 8230.074 L 4417.42 8256.368 L 4391.1255 8282.662 L 4391.1255 8282.662 L 4391.1255 8308.956 L 4391.1255 8308.956 L 4391.1255 8308.956 L 4364.8315 8308.956 L 4364.8315 8308.956 L 4364.8315 8335.25 L 4338.537 8335.25 L 4338.537 8335.25 L 4338.537 8361.545 L 4338.537 8361.545 L 4338.537 8361.545 L 4312.243 8361.545 L 4312.243 8361.545 L 4312.243 8387.839 L 4285.9487 8387.839 L 4180.7725 8782.251 Q 4075.5957 9150.369 4075.5957 9255.546 Q 4075.5957 9360.723 4049.3015 9360.723 L 4049.3015 9360.723 L 4049.3015 9334.429 L 4023.0073 9308.135 L 4023.0073 9439.605 L 4023.0073 9571.076 L 3996.7131 9623.664 L 3970.419 9676.253 L 3970.419 9702.547 L 3970.419 9728.841 L 3944.1248 9728.841 L 3944.1248 9728.841 L 3917.8306 9755.136 L 3891.5364 9755.136 L 3891.5364 9728.841 L 3865.2422 9702.547 L 3865.2422 9676.253 L 3865.2422 9649.959 L 3838.9482 9518.488 Q 3812.654 9360.723 3812.654 9124.075 L 3786.3599 8887.428 L 3786.3599 8861.134 Q 3812.654 8834.84 3838.9482 7835.661 L 3865.2422 6810.189 L 3865.2422 6783.8945 Q 3865.2422 6783.8945 3891.5364 6652.424 L 3917.8306 6520.953 L 3917.8306 6415.7764 L 3917.8306 6284.3057 L 3891.5364 6310.5996 L 3865.2422 6363.188 L 3865.2422 6363.188 L 3865.2422 6363.188 L 3865.2422 6389.482 L 3865.2422 6389.482 L 3838.9482 6389.482 L 3838.9482 6415.7764 L 3838.9482 6415.7764 L 3812.654 6415.7764 L 3812.654 6415.7764 L 3812.654 6415.7764 L 3786.3599 6442.0703 L 3760.0657 6442.0703 L 3733.7715 6520.953 Q 3707.4773 6626.13 3654.889 6705.012 Q 3602.3005 6783.8945 3576.0066 6783.8945 Q 3549.7124 6783.8945 3549.7124 6836.483 Q 3549.7124 6862.7773 3497.124 6836.483 Q 3444.5356 6836.483 3339.359 7099.425 Q 3234.1824 7362.366 3260.4766 7441.2485 Q 3286.7708 7520.1313 3313.065 7520.1313 Q 3339.359 7520.1313 3339.359 7677.8965 Q 3365.653 7835.661 3365.653 7835.661 Q 3391.9473 7835.661 3391.9473 7888.2495 L 3391.9473 7967.1323 L 3418.2415 7993.4263 L 3418.2415 8019.72 L 3391.9473 8019.72 L 3339.359 7993.4263 L 3339.359 7993.4263 L 3339.359 7993.4263 L 3365.653 7940.838 L 3365.653 7861.9556 L 3339.359 7861.9556 L 3313.065 7861.9556 L 3313.065 7888.2495 L 3339.359 7914.544 L 3339.359 7940.838 L 3339.359 7967.1323 L 3286.7708 8151.1914 Q 3234.1824 8308.956 3234.1824 8335.25 L 3234.1824 8361.545 L 3260.4766 8361.545 L 3260.4766 8361.545 L 3260.4766 8387.839 L 3234.1824 8387.839 L 3234.1824 8387.839 L 3234.1824 8414.133 L 3234.1824 8414.133 L 3234.1824 8414.133 L 3207.8882 8440.427 L 3207.8882 8466.722 L 3181.594 8466.722 L 3155.2998 8466.722 L 3155.2998 8493.016 L 3129.0056 8493.016 L 3129.0056 8493.016 L 3129.0056 8519.31 L 3129.0056 8519.31 L 3102.7114 8519.31 L 3076.4172 8493.016 L 3050.1233 8466.722 L 3050.1233 8466.722 L 3023.829 8466.722 L 3023.829 8440.427 L 3023.829 8414.133 L 2997.535 8335.25 Q 2971.2407 8256.368 2971.2407 7967.1323 Q 2918.6523 7677.8965 2944.9465 7651.602 Q 2971.2407 7625.308 3023.829 7467.543 Q 3076.4172 7309.778 2971.2407 7152.013 Q 2866.064 6994.248 2866.064 6915.365 Q 2866.064 6836.483 2866.064 6468.3647 L 2866.064 6100.2466 L 2839.7698 6047.658 L 2813.4756 5995.07 L 2813.4756 5995.07 L 2813.4756 5995.07 L 2813.4756 5968.7754 L 2813.4756 5968.7754 L 2787.1816 5968.7754 L 2787.1816 5942.4814 L 2708.299 5942.4814 L 2655.7107 5942.4814 L 2655.7107 5968.7754 L 2655.7107 5968.7754 L 2629.4165 5995.07 L 2603.1223 6021.364 L 2603.1223 6021.364 L 2603.1223 6047.658 L 2603.1223 6047.658 L 2603.1223 6047.658 L 2524.2397 6205.423 Q 2445.3574 6389.482 2445.3574 6573.5415 Q 2392.769 6757.6006 2445.3574 6915.365 Q 2445.3574 7073.1304 2392.769 7204.601 Q 2340.1807 7309.778 2340.1807 7441.2485 Q 2340.1807 7572.7197 2366.4749 7625.308 Q 2392.769 7677.8965 2392.769 7888.2495 Q 2392.769 8124.897 2419.0632 8203.779 Q 2445.3574 8256.368 2445.3574 8414.133 Q 2445.3574 8545.604 2392.769 8677.074 Q 2340.1807 8782.251 2261.298 9439.605 Q 2182.4158 10096.959 2182.4158 10333.607 Q 2156.1216 10570.255 2208.71 10701.726 Q 2287.5923 10806.902 2287.5923 10990.961 Q 2287.5923 11148.727 2235.0042 11201.314 Q 2182.4158 11280.197 2235.0042 11464.256 Q 2287.5923 11622.021 2340.1807 11779.786 Q 2392.769 11911.257 2392.769 12069.021 Q 2340.1807 12226.787 2313.8865 12279.375 Q 2287.5923 12358.258 2050.9448 12410.846 Q 1814.2974 12489.729 1814.2974 12568.611 Q 1814.2974 12647.493 1788.0033 12647.493 Q 1761.7091 12647.493 1761.7091 12673.788 Q 1761.7091 12700.082 1761.7091 12752.67 L 1761.7091 12805.259 L 1761.7091 12884.141 L 1761.7091 12963.023 L 1788.0033 12963.023 L 1788.0033 12989.317 L 1788.0033 12989.317 L 1814.2974 12989.317 L 1814.2974 12989.317 L 1814.2974 12989.317 L 1866.8857 13015.612 L 1893.1799 13041.906 L 1919.4741 13041.906 L 1972.0624 13041.906 L 1998.3566 13015.612 L 2024.6508 12989.317 L 2024.6508 12989.317 L 2024.6508 12989.317 L 2050.9448 12989.317 Q 2050.9448 12989.317 2077.239 12910.436 Q 2077.239 12857.847 2156.1216 12831.553 Q 2208.71 12778.964 2235.0042 12726.376 L 2235.0042 12673.788 L 2261.298 12673.788 L 2261.298 12673.788 L 2287.5923 12673.788 L 2340.1807 12673.788 L 2340.1807 12673.788 L 2340.1807 12673.788 L 2366.4749 12700.082 L 2392.769 12726.376 L 2392.769 12726.376 L 2392.769 12726.376 L 2392.769 12752.67 L 2392.769 12752.67 L 2419.0632 12752.67 L 2419.0632 12778.964 L 2419.0632 12778.964 L 2445.3574 12778.964 L 2445.3574 12778.964 L 2445.3574 12778.964 L 2445.3574 12805.259 L 2445.3574 12805.259 L 2497.9458 12963.023 Q 2497.9458 13120.788 2497.9458 13594.083 Q 2497.9458 14067.379 2550.534 14093.673 Q 2550.534 14146.261 2550.534 14409.202 Q 2550.534 14698.438 2497.9458 14803.615 Q 2471.6516 14908.792 2392.769 14935.086 Q 2287.5923 14987.674 2287.5923 14987.674 L 2287.5923 14987.674 L 2261.298 14987.674 L 2261.298 14987.674 L 2261.298 15013.969 L 2235.0042 15013.969 L 2235.0042 15013.969 L 2235.0042 15040.263 L 2208.71 15040.263 L 2182.4158 15040.263 L 2182.4158 15066.557 L 2182.4158 15066.557 L 2156.1216 15066.557 L 2156.1216 15092.851 L 2156.1216 15092.851 L 2129.8274 15092.851 L 2129.8274 15092.851 L 2129.8274 15092.851 L 2129.8274 15119.1455 L 2129.8274 15119.1455 L 2103.5332 15145.439 L 2103.5332 15145.439 L 1998.3566 15250.616 Q 1919.4741 15329.498 1893.1799 15355.793 L 1893.1799 15355.793 L 1893.1799 15355.793 Q 1866.8857 15355.793 1866.8857 15355.793 L 1866.8857 15382.087 L 1866.8857 15382.087 Q 1840.5916 15408.381 1840.5916 15408.381 L 1814.2974 15408.381 L 1814.2974 15460.969 L 1814.2974 15513.558 L 1788.0033 15513.558 L 1788.0033 15513.558 L 1788.0033 15539.852 L 1814.2974 15539.852 L 1735.4149 15592.44 Q 1656.5325 15618.734 1603.9441 15618.734 L 1577.6499 15618.734 L 1446.1791 15618.734 L 1288.4141 15618.734 L 1235.8258 15671.322 Q 1183.2374 15723.911 1183.2374 15723.911 L 1183.2374 15750.205 L 1183.2374 15750.205 Q 1183.2374 15750.205 1130.649 15723.911 L 1130.649 15671.322 L 1104.355 15697.616 L 1078.0608 15723.911 L 1078.0608 15776.499 Q 1078.0608 15802.793 1078.0608 15802.793 L 1078.0608 15829.088 L 1078.0608 15829.088 L 1078.0608 15829.088 L 1104.355 15934.265 Q 1130.649 16065.735 1156.9432 16092.029 Q 1183.2374 16092.029 1130.649 16144.617 Q 1078.0608 16197.206 1104.355 16276.088 Q 1130.649 16328.677 1078.0608 16407.559 Q 1078.0608 16460.148 1051.7666 16486.441 Q 1051.7666 16512.736 1051.7666 16539.03 L 1025.4724 16539.03 L 1025.4724 16565.324 L 1025.4724 16591.62 L 999.1783 16591.62 L 972.8841 16617.912 L 972.8841 16617.912 L 972.8841 16617.912 L 946.58997 16670.5 L 946.58997 16696.795 L 920.2958 16696.795 L 894.00165 16696.795 L 894.00165 16670.5 L 920.2958 16644.207 L 920.2958 16617.912 L 920.2958 16591.62 L 946.58997 16591.62 L 946.58997 16565.324 L 972.8841 16565.324 L 999.1783 16565.324 L 999.1783 16539.03 Q 1025.4724 16512.736 999.1783 16354.971 Q 972.8841 16197.206 999.1783 16092.029 Q 1025.4724 15986.853 1025.4724 15907.97 Q 1025.4724 15829.088 1025.4724 15723.911 Q 1025.4724 15645.028 1078.0608 15645.028 Q 1104.355 15645.028 1130.649 15513.558 Q 1156.9432 15355.793 1183.2374 15355.793 Q 1209.5316 15355.793 1183.2374 15329.498 Q 1156.9432 15329.498 1183.2374 15198.027 Q 1235.8258 15066.557 1367.2966 14987.674 Q 1498.7675 14908.792 1525.0616 14829.909 Q 1551.3557 14751.026 1656.5325 14619.556 Q 1761.7091 14488.085 1814.2974 14356.614 Q 1814.2974 14225.144 1788.0033 14093.673 Q 1761.7091 13935.907 1682.8265 13751.849 Q 1630.2383 13567.789 1603.9441 13567.789 Q 1551.3557 13567.789 1551.3557 13541.495 Q 1551.3557 13515.201 1498.7675 13462.612 Q 1446.1791 13436.318 1341.0024 13199.671 Q 1288.4141 12989.317 1183.2374 12884.141 Q 1130.649 12805.259 920.2958 12726.376 Q 736.23663 12647.493 709.94244 12542.316 Q 709.94244 12437.141 709.94244 12226.787 Q 762.5308 12016.434 762.5308 11990.14 Q 762.5308 11937.551 762.5308 11832.374 Q 762.5308 11700.903 657.3541 11595.727 Q 525.8833 11464.256 473.29498 11280.197 Q 394.41248 11069.844 289.2358 10964.667 Q 157.76498 10885.784 78.88249 10780.607 Q 26.294165 10701.726 0.0 10622.843 Q -26.294165 10517.666 26.294165 10412.489 Q 78.88249 10307.3125 105.17666 10123.254 Q 131.47083 9939.194 131.47083 9860.312 L 157.76498 9781.43 L 131.47083 9781.43 L 78.88249 9781.43 L 78.88249 9755.136 L 78.88249 9755.136 L 52.58833 9755.136 L 52.58833 9728.841 L 78.88249 9728.841 L 105.17666 9728.841 L 105.17666 9702.547 L 78.88249 9702.547 L 78.88249 9702.547 L 78.88249 9676.253 L 105.17666 9676.253 L 131.47083 9676.253 L 157.76498 9676.253 L 184.05916 9676.253 L 184.05916 9676.253 L 184.05916 9676.253 L 210.35332 9702.547 L 236.64749 9728.841 L 236.64749 9728.841 L 236.64749 9728.841 L 236.64749 9807.724 Q 210.35332 9886.606 236.64749 9886.606 Q 262.94165 9886.606 262.94165 9912.9 Q 262.94165 9939.194 315.52997 9939.194 Q 368.11832 9939.194 394.41248 9939.194 L 420.70663 9939.194 L 499.58914 9965.488 Q 552.1775 9965.488 604.7658 9860.312 Q 631.05994 9781.43 762.5308 9728.841 Q 894.00165 9676.253 1025.4724 9676.253 Q 1156.9432 9728.841 1183.2374 9834.018 Q 1183.2374 9965.488 1209.5316 9965.488 L 1235.8258 9991.783 L 1262.1199 9991.783 L 1288.4141 9991.783 L 1288.4141 9965.488 L 1288.4141 9965.488 L 1314.7083 9991.783 L 1314.7083 10018.077 L 1367.2966 10018.077 L 1419.8849 9991.783 L 1446.1791 9991.783 L 1498.7675 9991.783 L 1498.7675 9886.606 Q 1498.7675 9781.43 1472.4733 9728.841 Q 1472.4733 9702.547 1446.1791 9702.547 Q 1419.8849 9702.547 1393.5908 9465.899 Q 1393.5908 9202.958 1419.8849 9071.487 Q 1446.1791 8940.017 1472.4733 8940.017 Q 1498.7675 8940.017 1498.7675 8887.428 Q 1525.0616 8808.545 1656.5325 8729.663 Q 1761.7091 8624.486 1814.2974 8624.486 Q 1893.1799 8624.486 1919.4741 8624.486 Q 1972.0624 8571.897 1972.0624 8598.192 Q 1998.3566 8624.486 2050.9448 8624.486 Q 2103.5332 8598.192 2129.8274 8545.604 Q 2156.1216 8466.722 2129.8274 7940.838 Q 2077.239 7414.9546 2129.8274 7257.1895 Q 2182.4158 7125.7188 2182.4158 6915.365 Q 2182.4158 6705.012 2235.0042 6415.7764 Q 2287.5923 6152.8345 2287.5923 5732.128 Q 2287.5923 5337.7153 2340.1807 5127.3623 Q 2392.769 4917.009 2392.769 4627.773 Q 2340.1807 4364.8315 2366.4749 4312.243 Q 2392.769 4233.361 2366.4749 4207.0664 Q 2340.1807 4154.478 2340.1807 3944.1248 Q 2340.1807 3733.7715 2340.1807 3207.8882 Q 2340.1807 2708.299 2313.8865 2603.1223 Q 2313.8865 2524.2397 2287.5923 2261.298 Q 2235.0042 2024.6508 2287.5923 1945.7682 Q 2340.1807 1840.5916 2392.769 1814.2974 Q 2445.3574 1788.0033 2497.9458 1709.1207 Q 2550.534 1630.2383 2629.4165 1603.9441 Q 2682.005 1577.6499 2708.299 1525.0616 Q 2760.8875 1472.4733 2813.4756 1446.1791 L 2892.3582 1419.8849 L 2892.3582 1393.5908 L 2866.064 1393.5908 L 2866.064 1367.2966 L 2866.064 1341.0024 L 2839.7698 1341.0024 L 2839.7698 1314.7083 L 2839.7698 1314.7083 L 2866.064 1314.7083 L 2866.064 1262.1199 L 2866.064 1235.8258 L 2839.7698 1209.5316 L 2813.4756 1156.9432 L 2813.4756 1156.9432 L 2813.4756 1156.9432 L 2813.4756 1130.649 L 2813.4756 1130.649 L 2787.1816 1130.649 L 2787.1816 1104.355 L 2760.8875 1104.355 L 2734.5933 1104.355 L 2760.8875 1130.649 Q 2760.8875 1156.9432 2734.5933 1183.2374 Q 2708.299 1183.2374 2708.299 1209.5316 L 2708.299 1235.8258 L 2682.005 1183.2374 L 2655.7107 1130.649 L 2655.7107 920.2958 Q 2655.7107 709.94244 2682.005 683.6483 Q 2708.299 683.6483 2760.8875 683.6483 Q 2813.4756 683.6483 2813.4756 631.05994 Q 2813.4756 578.4716 2892.3582 525.8833 Q 2971.2407 473.29498 2997.535 394.41248 Q 3023.829 315.52997 3076.4172 315.52997 Q 3102.7114 315.52997 3102.7114 210.35332 Q 3129.0056 131.47083 3129.0056 105.17666 Q 3155.2998 52.58833 3181.594 0.0 Q 3207.8882 -78.88249 3339.359 26.294165 Q 3444.5356 105.17666 3497.124 184.05916 z M 3234.1824 26.294165 Q 3234.1824 26.294165 3260.4766 26.294165 Q 3260.4766 52.58833 3234.1824 52.58833 Q 3234.1824 52.58833 3234.1824 26.294165 z" svg:height="166.96796mm" draw:style-name="style-353" svg:viewBox="0.0 0.0 5022.1855 16696.795" svg:width="50.221855mm" svg:x="17.091208mm" svg:y="72.5719mm"/>
          <draw:path svg:d="M 341.82416 -1.8189894E-12 L 368.11832 26.294165 L 394.41248 26.294165 L 420.70663 26.294165 L 420.70663 -1.8189894E-12 L 447.00082 -1.8189894E-12 L 447.00082 -1.8189894E-12 L 447.00082 -1.8189894E-12 L 473.29498 26.294165 Q 499.58914 52.58833 525.8833 78.88249 L 525.8833 78.88249 L 499.58914 236.64749 Q 499.58914 368.11832 420.70663 447.00082 Q 341.82416 499.58914 315.52997 525.8833 L 289.2358 525.8833 L 289.2358 525.8833 Q 289.2358 525.8833 262.94165 552.1775 L 262.94165 552.1775 L 236.64749 552.1775 Q 210.35332 552.1775 210.35332 525.8833 L 210.35332 525.8833 L 236.64749 525.8833 Q 236.64749 499.58914 289.2358 499.58914 Q 315.52997 447.00082 262.94165 420.70663 Q 184.05916 394.41248 184.05916 315.52997 Q 184.05916 236.64749 105.17666 236.64749 L 0.0 236.64749 L 0.0 210.35332 L 0.0 184.05916 L 0.0 184.05916 L 26.294165 157.76498 L 26.294165 157.76498 L 26.294165 131.47083 L 52.58833 131.47083 L 78.88249 131.47083 L 78.88249 157.76498 L 78.88249 157.76498 L 157.76498 157.76498 Q 210.35332 131.47083 236.64749 78.88249 Q 236.64749 -1.8189894E-12 289.2358 -1.8189894E-12 Q 315.52997 -26.294165 341.82416 -1.8189894E-12 z" svg:height="5.521775mm" draw:style-name="style-354" svg:viewBox="0.0 0.0 525.8833 552.1775" svg:width="5.258833mm" svg:x="120.16434mm" svg:y="159.60559mm"/>
          <draw:path svg:d="M 525.8833 26.294165 L 525.8833 26.294165 L 552.1775 0.0 L 578.4716 0.0 L 447.00082 184.05916 Q 341.82416 341.82416 315.52997 394.41248 Q 315.52997 473.29498 341.82416 473.29498 Q 394.41248 473.29498 420.70663 420.70663 Q 447.00082 368.11832 447.00082 447.00082 Q 394.41248 499.58914 394.41248 604.7658 L 394.41248 683.6483 L 394.41248 683.6483 L 394.41248 683.6483 L 368.11832 604.7658 Q 368.11832 552.1775 341.82416 552.1775 Q 315.52997 552.1775 289.2358 473.29498 Q 262.94165 394.41248 236.64749 394.41248 Q 184.05916 394.41248 157.76498 315.52997 Q 131.47083 236.64749 105.17666 236.64749 Q 78.88249 236.64749 78.88249 262.94165 Q 78.88249 289.2358 26.294165 289.2358 L -1.8189894E-12 262.94165 L 26.294165 262.94165 Q 26.294165 236.64749 26.294165 236.64749 L 52.58833 210.35332 L 78.88249 210.35332 L 78.88249 184.05916 L 78.88249 184.05916 L 78.88249 184.05916 L 105.17666 131.47083 L 131.47083 105.17666 L 131.47083 105.17666 L 131.47083 105.17666 L 131.47083 131.47083 Q 157.76498 184.05916 184.05916 157.76498 Q 184.05916 131.47083 210.35332 131.47083 L 210.35332 131.47083 L 210.35332 184.05916 L 184.05916 210.35332 L 184.05916 210.35332 L 184.05916 236.64749 L 184.05916 236.64749 L 184.05916 236.64749 L 210.35332 236.64749 L 210.35332 236.64749 L 236.64749 236.64749 L 236.64749 236.64749 L 262.94165 236.64749 Q 289.2358 236.64749 341.82416 131.47083 L 420.70663 26.294165 L 447.00082 26.294165 L 447.00082 26.294165 L 447.00082 52.58833 L 447.00082 78.88249 L 473.29498 78.88249 L 473.29498 78.88249 L 473.29498 52.58833 L 499.58914 52.58833 L 499.58914 52.58833 L 499.58914 26.294165 L 499.58914 26.294165 L 499.58914 26.294165 L 525.8833 26.294165 z" svg:height="6.836483mm" draw:style-name="style-355" svg:viewBox="0.0 0.0 578.4716 683.6483" svg:width="5.784716mm" svg:x="112.276085mm" svg:y="153.29498mm"/>
          <draw:path svg:d="M 52.58833 26.294165 L 52.58833 0.0 L 78.88249 0.0 L 78.88249 0.0 L 131.47083 52.58833 Q 184.05916 131.47083 184.05916 210.35332 Q 184.05916 262.94165 315.52997 368.11832 Q 447.00082 473.29498 420.70663 499.58914 Q 420.70663 525.8833 368.11832 525.8833 Q 315.52997 525.8833 315.52997 578.4716 L 341.82416 631.05994 L 341.82416 631.05994 L 341.82416 631.05994 L 341.82416 657.3541 L 341.82416 657.3541 L 368.11832 657.3541 Q 368.11832 683.6483 447.00082 683.6483 L 552.1775 683.6483 L 552.1775 709.94244 L 552.1775 709.94244 L 578.4716 736.23663 L 578.4716 736.23663 L 552.1775 736.23663 L 552.1775 736.23663 L 552.1775 762.5308 L 552.1775 762.5308 L 525.8833 762.5308 L 525.8833 788.82495 L 499.58914 788.82495 L 473.29498 788.82495 L 473.29498 815.11914 L 447.00082 815.11914 L 447.00082 815.11914 L 447.00082 841.41327 L 447.00082 841.41327 L 447.00082 841.41327 L 420.70663 841.41327 L 420.70663 841.41327 L 394.41248 841.41327 L 341.82416 841.41327 L 341.82416 841.41327 L 341.82416 841.41327 L 315.52997 841.41327 Q 315.52997 841.41327 262.94165 788.82495 Q 210.35332 788.82495 157.76498 841.41327 L 131.47083 894.00165 L 105.17666 894.00165 L 105.17666 894.00165 L 105.17666 920.2958 L 78.88249 920.2958 L 78.88249 894.00165 L 78.88249 867.70746 L 78.88249 788.82495 Q 78.88249 709.94244 26.294165 657.3541 Q -26.294165 604.7658 0.0 315.52997 L 26.294165 26.294165 L 26.294165 26.294165 L 26.294165 26.294165 L 52.58833 26.294165 z" svg:height="9.202958mm" draw:style-name="style-356" svg:viewBox="0.0 0.0 578.4716 920.2958" svg:width="5.784716mm" svg:x="102.81019mm" svg:y="69.416595mm"/>
          <draw:path svg:d="M 131.47083 0.0 L 131.47083 0.0 L 131.47083 26.294165 L 131.47083 52.58833 L 131.47083 105.17666 L 131.47083 157.76498 L 157.76498 210.35332 Q 184.05916 262.94165 210.35332 262.94165 Q 262.94165 236.64749 262.94165 236.64749 L 262.94165 236.64749 L 262.94165 289.2358 Q 262.94165 315.52997 262.94165 341.82416 Q 289.2358 368.11832 315.52997 368.11832 L 315.52997 368.11832 L 315.52997 420.70663 Q 315.52997 499.58914 289.2358 499.58914 Q 262.94165 499.58914 262.94165 420.70663 Q 262.94165 368.11832 184.05916 368.11832 Q 131.47083 341.82416 105.17666 394.41248 L 105.17666 447.00082 L 78.88249 447.00082 L 52.58833 447.00082 L 52.58833 420.70663 L 52.58833 368.11832 L 26.294165 341.82416 L 0.0 315.52997 L 0.0 315.52997 L 0.0 315.52997 L 0.0 289.2358 L 0.0 289.2358 L 0.0 262.94165 L 0.0 210.35332 L 0.0 157.76498 L 0.0 78.88249 L 0.0 78.88249 L 0.0 78.88249 L 26.294165 78.88249 Q 26.294165 105.17666 26.294165 105.17666 L 52.58833 105.17666 L 52.58833 105.17666 L 52.58833 105.17666 L 78.88249 131.47083 L 105.17666 131.47083 L 105.17666 52.58833 Q 105.17666 0.0 131.47083 0.0 z" svg:height="4.9958916mm" draw:style-name="style-357" svg:viewBox="0.0 0.0 315.52997 499.58914" svg:width="3.1553mm" svg:x="180.37798mm" svg:y="201.4133mm"/>
          <draw:path svg:d="M 26.294165 78.88249 L 26.294165 1.8189894E-12 L 52.58833 1.8189894E-12 L 52.58833 26.294165 L 52.58833 26.294165 L 78.88249 26.294165 L 78.88249 26.294165 L 78.88249 26.294165 L 78.88249 52.58833 L 78.88249 52.58833 L 105.17666 52.58833 L 105.17666 78.88249 L 157.76498 131.47083 Q 236.64749 184.05916 236.64749 210.35332 L 236.64749 236.64749 L 262.94165 236.64749 L 262.94165 236.64749 L 315.52997 315.52997 Q 368.11832 394.41248 394.41248 394.41248 L 420.70663 394.41248 L 447.00082 447.00082 Q 499.58914 499.58914 499.58914 552.1775 L 499.58914 578.4716 L 525.8833 604.7658 L 552.1775 631.05994 L 552.1775 631.05994 L 552.1775 657.3541 L 604.7658 657.3541 L 631.05994 657.3541 L 657.3541 631.05994 L 683.6483 631.05994 L 683.6483 657.3541 L 683.6483 683.6483 L 657.3541 683.6483 L 604.7658 709.94244 L 578.4716 709.94244 L 552.1775 709.94244 L 552.1775 736.23663 L 552.1775 762.5308 L 525.8833 762.5308 L 525.8833 762.5308 L 499.58914 788.82495 L 473.29498 815.11914 L 447.00082 815.11914 L 420.70663 815.11914 L 394.41248 841.41327 L 394.41248 841.41327 L 394.41248 815.11914 L 394.41248 815.11914 L 368.11832 815.11914 L 368.11832 815.11914 L 368.11832 788.82495 L 341.82416 788.82495 L 341.82416 788.82495 Q 341.82416 762.5308 341.82416 762.5308 Q 341.82416 762.5308 157.76498 447.00082 L 0.0 157.76498 L 0.0 157.76498 L 26.294165 157.76498 L 26.294165 78.88249 z" svg:height="8.414133mm" draw:style-name="style-358" svg:viewBox="0.0 0.0 683.6483 841.41327" svg:width="6.836483mm" svg:x="99.129005mm" svg:y="160.65735mm"/>
          <draw:path svg:d="M 105.17666 131.47083 L 157.76498 0.0 L 157.76498 26.294165 L 157.76498 78.88249 L 184.05916 78.88249 L 236.64749 78.88249 L 210.35332 105.17666 Q 184.05916 131.47083 157.76498 262.94165 L 157.76498 394.41248 L 157.76498 447.00082 Q 131.47083 525.8833 131.47083 552.1775 L 131.47083 578.4716 L 131.47083 657.3541 Q 105.17666 736.23663 78.88249 736.23663 L 26.294165 736.23663 L 26.294165 709.94244 Q 26.294165 683.6483 0.0 657.3541 L 0.0 657.3541 L 0.0 604.7658 Q -26.294165 552.1775 0.0 420.70663 L 26.294165 289.2358 L 26.294165 289.2358 Q 26.294165 289.2358 26.294165 262.94165 Q 26.294165 236.64749 105.17666 131.47083 z" svg:height="7.362366mm" draw:style-name="style-359" svg:viewBox="0.0 0.0 236.64749 736.23663" svg:width="2.3664749mm" svg:x="131.73376mm" svg:y="95.9737mm"/>
          <draw:path svg:d="M 236.64749 78.88249 L 262.94165 0.0 L 289.2358 315.52997 Q 315.52997 657.3541 368.11832 736.23663 Q 420.70663 815.11914 420.70663 894.00165 L 420.70663 946.58997 L 420.70663 999.1783 Q 420.70663 1025.4724 368.11832 999.1783 Q 341.82416 946.58997 341.82416 1498.7675 Q 368.11832 2024.6508 341.82416 2024.6508 L 341.82416 2024.6508 L 341.82416 1945.7682 Q 315.52997 1893.1799 262.94165 1472.4733 Q 210.35332 1078.0608 105.17666 736.23663 L 0.0 394.41248 L 0.0 262.94165 L 0.0 157.76498 L 0.0 157.76498 L 26.294165 157.76498 L 26.294165 157.76498 L 52.58833 157.76498 L 52.58833 262.94165 Q 52.58833 394.41248 78.88249 420.70663 L 105.17666 447.00082 L 105.17666 473.29498 L 105.17666 525.8833 L 131.47083 578.4716 L 157.76498 631.05994 L 157.76498 631.05994 L 157.76498 631.05994 L 157.76498 657.3541 L 157.76498 657.3541 L 184.05916 657.3541 L 184.05916 683.6483 L 184.05916 683.6483 L 210.35332 683.6483 L 210.35332 420.70663 Q 210.35332 157.76498 236.64749 78.88249 z" svg:height="20.246508mm" draw:style-name="style-360" svg:viewBox="0.0 0.0 420.70663 2024.6508" svg:width="4.2070665mm" svg:x="57.847164mm" svg:y="191.9474mm"/>
          <draw:path svg:d="M 473.29498 0.0 L 499.58914 0.0 L 473.29498 26.294165 Q 447.00082 78.88249 473.29498 78.88249 Q 499.58914 78.88249 473.29498 105.17666 Q 473.29498 131.47083 525.8833 157.76498 Q 604.7658 184.05916 604.7658 184.05916 L 604.7658 184.05916 L 552.1775 184.05916 Q 499.58914 184.05916 420.70663 184.05916 Q 368.11832 184.05916 368.11832 210.35332 Q 368.11832 236.64749 315.52997 236.64749 Q 236.64749 236.64749 236.64749 289.2358 L 210.35332 341.82416 L 210.35332 341.82416 L 210.35332 341.82416 L 210.35332 368.11832 Q 210.35332 368.11832 184.05916 394.41248 L 157.76498 394.41248 L 157.76498 394.41248 Q 157.76498 368.11832 131.47083 368.11832 L 131.47083 368.11832 L 131.47083 368.11832 Q 131.47083 341.82416 105.17666 341.82416 Q 78.88249 341.82416 78.88249 315.52997 Q 78.88249 289.2358 52.58833 289.2358 L 0.0 262.94165 L 52.58833 184.05916 Q 131.47083 78.88249 289.2358 52.58833 Q 447.00082 26.294165 473.29498 0.0 z" svg:height="3.9441247mm" draw:style-name="style-361" svg:viewBox="0.0 0.0 604.7658 394.41248" svg:width="6.047658mm" svg:x="107.2802mm" svg:y="56.532455mm"/>
          <draw:path svg:d="M 578.4716 0.0 L 578.4716 0.0 L 578.4716 26.294165 Q 578.4716 52.58833 578.4716 52.58833 L 578.4716 52.58833 L 578.4716 52.58833 L 578.4716 78.88249 L 552.1775 184.05916 Q 525.8833 315.52997 525.8833 315.52997 Q 552.1775 315.52997 604.7658 341.82416 L 657.3541 341.82416 L 657.3541 341.82416 Q 657.3541 368.11832 499.58914 368.11832 L 341.82416 368.11832 L 236.64749 368.11832 L 131.47083 368.11832 L 131.47083 368.11832 Q 105.17666 341.82416 131.47083 315.52997 L 131.47083 315.52997 L 78.88249 289.2358 Q 26.294165 289.2358 0.0 210.35332 L 0.0 131.47083 L 0.0 131.47083 L 0.0 131.47083 L 26.294165 157.76498 L 26.294165 184.05916 L 157.76498 157.76498 Q 262.94165 105.17666 289.2358 105.17666 L 315.52997 105.17666 L 315.52997 105.17666 Q 341.82416 105.17666 341.82416 78.88249 L 341.82416 78.88249 L 447.00082 52.58833 Q 578.4716 0.0 578.4716 0.0 z" svg:height="3.681183mm" draw:style-name="style-362" svg:viewBox="0.0 0.0 657.3541 368.11832" svg:width="6.573541mm" svg:x="83.08956mm" svg:y="120.95316mm"/>
          <draw:path svg:d="M 841.41327 157.76498 L 841.41327 262.94165 L 867.70746 552.1775 Q 894.00165 841.41327 920.2958 1156.9432 L 920.2958 1498.7675 L 894.00165 1498.7675 Q 867.70746 1498.7675 867.70746 1735.4149 Q 894.00165 1998.3566 894.00165 2208.71 L 894.00165 2392.769 L 894.00165 2392.769 Q 867.70746 2419.0632 736.23663 2576.8281 Q 604.7658 2734.5933 499.58914 2813.4756 Q 394.41248 2892.3582 394.41248 2918.6523 Q 368.11832 2944.9465 341.82416 2997.535 Q 289.2358 3023.829 262.94165 3076.4172 L 210.35332 3129.0056 L 210.35332 3129.0056 L 210.35332 3155.2998 L 210.35332 3155.2998 L 210.35332 3155.2998 L 184.05916 3155.2998 L 184.05916 3155.2998 L 184.05916 3181.594 L 157.76498 3181.594 L 157.76498 3181.594 L 157.76498 3207.8882 L 157.76498 3207.8882 L 157.76498 3207.8882 L 131.47083 3207.8882 L 131.47083 3207.8882 L 131.47083 3234.1824 L 105.17666 3234.1824 L 105.17666 3234.1824 L 105.17666 3260.4766 L 78.88249 3260.4766 L 52.58833 3260.4766 L 52.58833 3234.1824 L 52.58833 3234.1824 L 26.294165 3234.1824 L 26.294165 3234.1824 L 26.294165 3050.1233 Q 1.8189894E-12 2892.3582 1.8189894E-12 2524.2397 L 1.8189894E-12 2182.4158 L 1.8189894E-12 2182.4158 Q 1.8189894E-12 2182.4158 52.58833 2103.5332 L 52.58833 2050.9448 L 52.58833 1630.2383 Q 52.58833 1235.8258 52.58833 999.1783 L 52.58833 736.23663 L 52.58833 736.23663 Q 52.58833 736.23663 52.58833 683.6483 L 78.88249 657.3541 L 78.88249 657.3541 L 105.17666 657.3541 L 105.17666 631.05994 L 105.17666 631.05994 L 105.17666 631.05994 L 105.17666 631.05994 L 131.47083 631.05994 L 131.47083 604.7658 L 131.47083 578.4716 L 131.47083 578.4716 L 131.47083 578.4716 L 157.76498 578.4716 L 315.52997 420.70663 Q 525.8833 236.64749 525.8833 210.35332 Q 525.8833 184.05916 578.4716 131.47083 Q 657.3541 52.58833 709.94244 52.58833 Q 762.5308 52.58833 788.82495 -9.094947E-13 Q 788.82495 -78.88249 815.11914 -9.094947E-13 Q 841.41327 78.88249 841.41327 157.76498 z" svg:height="32.604767mm" draw:style-name="style-363" svg:viewBox="0.0 0.0 920.2958 3260.4766" svg:width="9.202958mm" svg:x="156.71323mm" svg:y="81.51191mm"/>
          <draw:path svg:d="M 210.35332 26.294165 L 210.35332 52.58833 L 131.47083 105.17666 Q 52.58833 131.47083 52.58833 157.76498 L 26.294165 157.76498 L 26.294165 157.76498 Q 26.294165 131.47083 0.0 131.47083 Q -26.294165 131.47083 0.0 78.88249 L 52.58833 -3.6379788E-12 L 131.47083 -3.6379788E-12 Q 210.35332 -3.6379788E-12 210.35332 26.294165 z" svg:height="1.57765mm" draw:style-name="style-364" svg:viewBox="0.0 0.0 210.35332 157.76498" svg:width="2.1035333mm" svg:x="132.5226mm" svg:y="257.94577mm"/>
          <draw:path svg:d="M 78.88249 78.88249 L 105.17666 3.6379788E-12 L 105.17666 3.6379788E-12 Q 105.17666 26.294165 105.17666 26.294165 L 131.47083 26.294165 L 131.47083 394.41248 Q 131.47083 736.23663 184.05916 709.94244 Q 262.94165 683.6483 262.94165 657.3541 L 262.94165 604.7658 L 262.94165 604.7658 L 262.94165 604.7658 L 289.2358 631.05994 L 315.52997 657.3541 L 315.52997 657.3541 L 315.52997 657.3541 L 315.52997 683.6483 Q 289.2358 709.94244 262.94165 736.23663 Q 236.64749 736.23663 210.35332 920.2958 Q 210.35332 1078.0608 184.05916 1104.355 Q 157.76498 1130.649 157.76498 1183.2374 Q 157.76498 1235.8258 157.76498 1288.4141 L 157.76498 1314.7083 L 184.05916 1314.7083 L 184.05916 1341.0024 L 184.05916 1341.0024 L 210.35332 1341.0024 L 210.35332 1341.0024 L 210.35332 1367.2966 L 210.35332 1367.2966 L 210.35332 1367.2966 L 184.05916 1367.2966 L 184.05916 1393.5908 L 157.76498 1393.5908 L 131.47083 1393.5908 L 131.47083 1367.2966 L 105.17666 1367.2966 L 105.17666 1341.0024 L 105.17666 1288.4141 L 78.88249 1262.1199 L 52.58833 1235.8258 L 52.58833 1209.5316 L 52.58833 1183.2374 L 26.294165 1183.2374 Q 26.294165 1183.2374 26.294165 1156.9432 L 26.294165 1156.9432 L 26.294165 1130.649 L 52.58833 1130.649 L 52.58833 972.8841 Q 52.58833 788.82495 26.294165 657.3541 L 0.0 499.58914 L 0.0 473.29498 L 0.0 447.00082 L 26.294165 394.41248 L 52.58833 315.52997 L 52.58833 236.64749 Q 52.58833 131.47083 78.88249 78.88249 z" svg:height="13.935907mm" draw:style-name="style-365" svg:viewBox="0.0 0.0 315.52997 1393.5908" svg:width="3.1553mm" svg:x="181.42973mm" svg:y="225.341mm"/>
          <draw:path svg:d="M 368.11832 0.0 L 394.41248 0.0 L 262.94165 184.05916 Q 131.47083 394.41248 105.17666 394.41248 Q 78.88249 394.41248 78.88249 420.70663 L 78.88249 420.70663 L 52.58833 420.70663 Q 26.294165 394.41248 0.0 368.11832 Q -52.58833 315.52997 0.0 289.2358 L 26.294165 262.94165 L 26.294165 262.94165 Q 52.58833 262.94165 52.58833 236.64749 Q 52.58833 210.35332 105.17666 210.35332 Q 131.47083 210.35332 210.35332 131.47083 L 262.94165 26.294165 L 315.52997 26.294165 Q 341.82416 26.294165 368.11832 0.0 z" svg:height="4.2070665mm" draw:style-name="style-366" svg:viewBox="0.0 0.0 394.41248 420.70663" svg:width="3.9441247mm" svg:x="46.803616mm" svg:y="239.53984mm"/>
          <draw:path svg:d="M 210.35332 0.0 L 210.35332 0.0 L 236.64749 52.58833 Q 236.64749 78.88249 262.94165 157.76498 L 262.94165 210.35332 L 262.94165 289.2358 L 262.94165 368.11832 L 236.64749 420.70663 Q 184.05916 499.58914 184.05916 499.58914 L 184.05916 473.29498 L 184.05916 473.29498 Q 184.05916 473.29498 78.88249 315.52997 L 0.0 157.76498 L 0.0 105.17666 Q 26.294165 78.88249 26.294165 52.58833 L 52.58833 26.294165 L 105.17666 52.58833 Q 157.76498 52.58833 184.05916 26.294165 Q 184.05916 0.0 210.35332 0.0 z" svg:height="4.9958916mm" draw:style-name="style-367" svg:viewBox="0.0 0.0 262.94165 499.58914" svg:width="2.6294165mm" svg:x="41.807724mm" svg:y="257.15692mm"/>
          <draw:path svg:d="M 683.6483 78.88249 L 683.6483 131.47083 L 683.6483 157.76498 L 683.6483 184.05916 L 709.94244 184.05916 L 762.5308 184.05916 L 788.82495 157.76498 L 815.11914 157.76498 L 762.5308 210.35332 Q 736.23663 236.64749 552.1775 262.94165 Q 368.11832 289.2358 289.2358 315.52997 Q 236.64749 341.82416 236.64749 368.11832 Q 210.35332 394.41248 184.05916 394.41248 L 184.05916 394.41248 L 184.05916 394.41248 L 184.05916 394.41248 L 157.76498 394.41248 Q 157.76498 394.41248 157.76498 368.11832 L 131.47083 368.11832 L 131.47083 368.11832 L 131.47083 341.82416 L 131.47083 341.82416 L 131.47083 341.82416 L 105.17666 315.52997 L 78.88249 289.2358 L 78.88249 289.2358 L 78.88249 289.2358 L 78.88249 262.94165 L 78.88249 262.94165 L 52.58833 262.94165 L 52.58833 236.64749 L 52.58833 236.64749 L 26.294165 236.64749 L 26.294165 236.64749 L 26.294165 236.64749 L 26.294165 210.35332 L 26.294165 210.35332 L 0.0 184.05916 L 0.0 157.76498 L 26.294165 157.76498 L 52.58833 184.05916 L 52.58833 184.05916 L 78.88249 184.05916 L 78.88249 157.76498 L 78.88249 131.47083 L 52.58833 131.47083 L 52.58833 131.47083 L 52.58833 105.17666 L 26.294165 105.17666 L 26.294165 105.17666 Q 26.294165 78.88249 26.294165 78.88249 L 26.294165 78.88249 L 52.58833 78.88249 L 78.88249 78.88249 L 78.88249 52.58833 L 78.88249 52.58833 L 105.17666 52.58833 L 105.17666 26.294165 L 157.76498 26.294165 Q 210.35332 -26.294165 315.52997 -3.6379788E-12 Q 420.70663 26.294165 394.41248 52.58833 Q 394.41248 78.88249 420.70663 78.88249 Q 473.29498 78.88249 499.58914 26.294165 Q 552.1775 26.294165 604.7658 -3.6379788E-12 Q 683.6483 -3.6379788E-12 683.6483 78.88249 z" svg:height="3.9441247mm" draw:style-name="style-368" svg:viewBox="0.0 0.0 815.11914 394.41248" svg:width="8.151192mm" svg:x="48.118324mm" svg:y="290.55054mm"/>
          <draw:path svg:d="M 0.0 105.17666 L 0.0 0.0 L 78.88249 0.0 L 157.76498 0.0 L 157.76498 236.64749 Q 157.76498 473.29498 236.64749 473.29498 Q 289.2358 499.58914 315.52997 525.8833 Q 341.82416 552.1775 341.82416 578.4716 L 341.82416 578.4716 L 341.82416 578.4716 Q 341.82416 578.4716 315.52997 578.4716 L 315.52997 604.7658 L 289.2358 631.05994 Q 289.2358 657.3541 262.94165 736.23663 L 262.94165 788.82495 L 236.64749 788.82495 L 210.35332 788.82495 L 210.35332 815.11914 L 184.05916 841.41327 L 184.05916 841.41327 L 184.05916 841.41327 L 184.05916 867.70746 L 184.05916 867.70746 L 184.05916 894.00165 L 184.05916 920.2958 L 184.05916 920.2958 L 184.05916 894.00165 L 184.05916 894.00165 L 184.05916 894.00165 L 157.76498 894.00165 L 157.76498 894.00165 L 157.76498 867.70746 L 131.47083 867.70746 L 131.47083 894.00165 L 131.47083 894.00165 L 131.47083 894.00165 L 131.47083 894.00165 L 105.17666 762.5308 Q 78.88249 631.05994 52.58833 578.4716 Q 26.294165 499.58914 0.0 341.82416 L 0.0 184.05916 L 0.0 105.17666 z" svg:height="9.202958mm" draw:style-name="style-369" svg:viewBox="0.0 0.0 341.82416 920.2958" svg:width="3.4182415mm" svg:x="121.2161mm" svg:y="174.59326mm"/>
          <draw:path svg:d="M 131.47083 26.294165 L 210.35332 0.0 L 210.35332 0.0 Q 210.35332 26.294165 236.64749 26.294165 L 236.64749 26.294165 L 341.82416 236.64749 Q 447.00082 420.70663 447.00082 420.70663 L 447.00082 420.70663 L 420.70663 657.3541 Q 394.41248 920.2958 394.41248 920.2958 L 394.41248 946.58997 L 394.41248 946.58997 Q 394.41248 946.58997 289.2358 972.8841 L 210.35332 1025.4724 L 184.05916 1025.4724 L 131.47083 1025.4724 L 131.47083 1025.4724 Q 131.47083 999.1783 105.17666 999.1783 L 105.17666 999.1783 L 78.88249 999.1783 Q 78.88249 972.8841 26.294165 841.41327 L -1.8189894E-12 709.94244 L -1.8189894E-12 683.6483 Q -26.294165 657.3541 -1.8189894E-12 447.00082 L -1.8189894E-12 236.64749 L -1.8189894E-12 236.64749 L 26.294165 236.64749 L 26.294165 210.35332 Q 26.294165 184.05916 52.58833 105.17666 Q 78.88249 26.294165 131.47083 26.294165 z" svg:height="10.2547245mm" draw:style-name="style-370" svg:viewBox="0.0 0.0 447.00082 1025.4724" svg:width="4.470008mm" svg:x="130.15611mm" svg:y="135.41495mm"/>
          <draw:path svg:d="M 315.52997 26.294165 L 315.52997 0.0 L 315.52997 0.0 Q 315.52997 0.0 341.82416 78.88249 L 341.82416 157.76498 L 341.82416 236.64749 Q 315.52997 289.2358 341.82416 368.11832 L 341.82416 447.00082 L 341.82416 447.00082 Q 315.52997 447.00082 315.52997 578.4716 L 315.52997 709.94244 L 236.64749 762.5308 Q 157.76498 815.11914 157.76498 815.11914 Q 157.76498 867.70746 157.76498 867.70746 L 131.47083 867.70746 L 131.47083 841.41327 Q 105.17666 815.11914 105.17666 788.82495 Q 105.17666 762.5308 52.58833 762.5308 Q 26.294165 762.5308 0.0 499.58914 L 0.0 210.35332 L 0.0 210.35332 L 0.0 210.35332 L 52.58833 262.94165 Q 52.58833 315.52997 78.88249 394.41248 L 78.88249 499.58914 L 131.47083 499.58914 L 184.05916 499.58914 L 184.05916 473.29498 L 210.35332 473.29498 L 210.35332 473.29498 L 210.35332 447.00082 L 236.64749 447.00082 L 262.94165 447.00082 L 262.94165 420.70663 L 262.94165 394.41248 L 262.94165 341.82416 Q 262.94165 262.94165 262.94165 184.05916 L 262.94165 105.17666 L 262.94165 105.17666 Q 289.2358 78.88249 289.2358 78.88249 L 315.52997 78.88249 L 315.52997 26.294165 z" svg:height="8.677074mm" draw:style-name="style-371" svg:viewBox="0.0 0.0 341.82416 867.70746" svg:width="3.4182415mm" svg:x="127.26376mm" svg:y="202.20213mm"/>
          <draw:path svg:d="M 315.52997 0.0 L 315.52997 0.0 L 341.82416 26.294165 Q 368.11832 26.294165 368.11832 315.52997 Q 368.11832 604.7658 341.82416 604.7658 Q 315.52997 631.05994 315.52997 762.5308 Q 315.52997 867.70746 289.2358 867.70746 L 289.2358 867.70746 L 289.2358 894.00165 L 315.52997 894.00165 L 315.52997 920.2958 L 315.52997 972.8841 L 368.11832 999.1783 Q 447.00082 1025.4724 473.29498 1025.4724 L 473.29498 1025.4724 L 473.29498 1025.4724 Q 473.29498 1025.4724 368.11832 999.1783 Q 262.94165 972.8841 210.35332 946.58997 Q 157.76498 920.2958 105.17666 1051.7666 Q 52.58833 1183.2374 26.294165 1130.649 L 1.8189894E-12 1104.355 L 1.8189894E-12 1104.355 L 1.8189894E-12 1104.355 L 1.8189894E-12 1078.0608 L 1.8189894E-12 1051.7666 L 26.294165 1025.4724 L 52.58833 999.1783 L 52.58833 999.1783 L 52.58833 972.8841 L 52.58833 972.8841 L 52.58833 972.8841 L 78.88249 920.2958 Q 105.17666 894.00165 105.17666 683.6483 L 105.17666 473.29498 L 105.17666 341.82416 L 105.17666 210.35332 L 131.47083 236.64749 L 157.76498 262.94165 L 157.76498 341.82416 L 157.76498 394.41248 L 184.05916 394.41248 L 184.05916 394.41248 L 184.05916 420.70663 L 210.35332 420.70663 L 210.35332 420.70663 L 210.35332 447.00082 L 210.35332 447.00082 L 210.35332 447.00082 L 236.64749 420.70663 L 262.94165 394.41248 L 262.94165 289.2358 Q 262.94165 157.76498 289.2358 78.88249 L 289.2358 26.294165 L 315.52997 26.294165 L 315.52997 26.294165 L 315.52997 0.0 z" svg:height="11.306491mm" draw:style-name="style-372" svg:viewBox="0.0 0.0 473.29498 1130.649" svg:width="4.7329497mm" svg:x="99.391945mm" svg:y="138.57025mm"/>
          <draw:path svg:d="M 184.05916 262.94165 L 184.05916 0.0 L 210.35332 26.294165 Q 236.64749 52.58833 236.64749 52.58833 L 262.94165 52.58833 L 262.94165 52.58833 Q 262.94165 52.58833 289.2358 78.88249 L 341.82416 78.88249 L 341.82416 78.88249 L 341.82416 78.88249 L 368.11832 131.47083 L 368.11832 184.05916 L 394.41248 289.2358 Q 394.41248 394.41248 420.70663 420.70663 Q 447.00082 473.29498 447.00082 525.8833 L 447.00082 578.4716 L 447.00082 683.6483 Q 420.70663 762.5308 473.29498 762.5308 Q 525.8833 762.5308 525.8833 788.82495 Q 499.58914 815.11914 499.58914 815.11914 L 499.58914 815.11914 L 499.58914 788.82495 Q 499.58914 788.82495 473.29498 788.82495 L 473.29498 815.11914 L 420.70663 815.11914 Q 368.11832 815.11914 368.11832 894.00165 Q 368.11832 946.58997 341.82416 946.58997 Q 315.52997 946.58997 289.2358 946.58997 L 236.64749 946.58997 L 236.64749 946.58997 L 210.35332 946.58997 L 210.35332 946.58997 L 184.05916 946.58997 L 184.05916 946.58997 L 184.05916 972.8841 L 184.05916 972.8841 L 184.05916 972.8841 L 157.76498 894.00165 Q 157.76498 815.11914 131.47083 815.11914 Q 105.17666 788.82495 52.58833 709.94244 L 0.0 631.05994 L 0.0 604.7658 Q 26.294165 604.7658 26.294165 578.4716 L 26.294165 578.4716 L 26.294165 552.1775 L 26.294165 525.8833 L 52.58833 552.1775 L 78.88249 578.4716 L 78.88249 578.4716 L 78.88249 578.4716 L 78.88249 604.7658 L 78.88249 604.7658 L 105.17666 525.8833 L 105.17666 473.29498 L 105.17666 473.29498 L 131.47083 473.29498 L 131.47083 473.29498 L 131.47083 473.29498 L 131.47083 499.58914 L 131.47083 499.58914 L 157.76498 499.58914 L 157.76498 525.8833 L 157.76498 525.8833 L 184.05916 525.8833 L 184.05916 262.94165 z" svg:height="9.728841mm" draw:style-name="style-373" svg:viewBox="0.0 0.0 525.8833 972.8841" svg:width="5.258833mm" svg:x="121.74198mm" svg:y="186.68857mm"/>
          <draw:path svg:d="M 52.58833 105.17666 L 105.17666 0.0 L 157.76498 184.05916 Q 210.35332 368.11832 210.35332 394.41248 L 210.35332 420.70663 L 210.35332 578.4716 L 210.35332 762.5308 L 184.05916 762.5308 L 184.05916 788.82495 L 184.05916 788.82495 L 157.76498 788.82495 L 157.76498 841.41327 L 157.76498 867.70746 L 131.47083 867.70746 L 131.47083 894.00165 L 131.47083 894.00165 L 105.17666 894.00165 L 105.17666 841.41327 L 105.17666 815.11914 L 78.88249 736.23663 Q 52.58833 631.05994 52.58833 578.4716 L 52.58833 552.1775 L 26.294165 473.29498 L 0.0 420.70663 L 0.0 420.70663 L 0.0 420.70663 L 0.0 315.52997 Q 0.0 184.05916 52.58833 105.17666 z" svg:height="8.940016mm" draw:style-name="style-374" svg:viewBox="0.0 0.0 210.35332 894.00165" svg:width="2.1035333mm" svg:x="53.6401mm" svg:y="167.2309mm"/>
          <draw:path svg:d="M 262.94165 52.58833 L 289.2358 26.294165 L 315.52997 0.0 Q 341.82416 0.0 341.82416 26.294165 L 341.82416 78.88249 L 315.52997 105.17666 Q 289.2358 131.47083 289.2358 157.76498 L 262.94165 157.76498 L 262.94165 289.2358 Q 262.94165 447.00082 289.2358 447.00082 Q 315.52997 447.00082 341.82416 420.70663 L 368.11832 420.70663 L 368.11832 447.00082 Q 341.82416 499.58914 394.41248 447.00082 Q 473.29498 420.70663 473.29498 420.70663 L 473.29498 420.70663 L 473.29498 420.70663 L 473.29498 447.00082 L 473.29498 447.00082 L 473.29498 447.00082 L 473.29498 499.58914 Q 473.29498 578.4716 473.29498 604.7658 L 473.29498 631.05994 L 473.29498 631.05994 Q 473.29498 631.05994 447.00082 657.3541 Q 420.70663 709.94244 262.94165 709.94244 Q 131.47083 709.94244 78.88249 762.5308 L 26.294165 815.11914 L 26.294165 815.11914 Q 0.0 815.11914 0.0 788.82495 Q 0.0 762.5308 26.294165 762.5308 Q 52.58833 736.23663 52.58833 709.94244 L 26.294165 709.94244 L 26.294165 683.6483 L 26.294165 683.6483 L 26.294165 657.3541 L 26.294165 657.3541 L 26.294165 657.3541 L 52.58833 657.3541 L 52.58833 552.1775 Q 52.58833 473.29498 78.88249 341.82416 L 105.17666 236.64749 L 105.17666 236.64749 Q 105.17666 236.64749 157.76498 262.94165 Q 184.05916 289.2358 210.35332 184.05916 Q 210.35332 78.88249 262.94165 52.58833 z" svg:height="8.151192mm" draw:style-name="style-375" svg:viewBox="0.0 0.0 473.29498 815.11914" svg:width="4.7329497mm" svg:x="91.50369mm" svg:y="115.43139mm"/>
          <draw:path svg:d="M 184.05916 26.294165 L 210.35332 0.0 L 236.64749 26.294165 Q 289.2358 78.88249 315.52997 184.05916 Q 341.82416 289.2358 447.00082 368.11832 Q 552.1775 420.70663 552.1775 578.4716 Q 552.1775 709.94244 447.00082 709.94244 Q 368.11832 709.94244 368.11832 736.23663 L 341.82416 736.23663 L 341.82416 762.5308 L 341.82416 815.11914 L 341.82416 815.11914 Q 341.82416 815.11914 315.52997 841.41327 L 289.2358 867.70746 L 289.2358 867.70746 L 289.2358 867.70746 L 289.2358 894.00165 L 262.94165 894.00165 L 262.94165 894.00165 L 236.64749 894.00165 L 236.64749 894.00165 L 236.64749 920.2958 L 236.64749 920.2958 L 236.64749 920.2958 L 236.64749 1078.0608 Q 236.64749 1235.8258 262.94165 1262.1199 L 289.2358 1288.4141 L 289.2358 1341.0024 L 289.2358 1393.5908 L 262.94165 1446.1791 L 262.94165 1472.4733 L 262.94165 1472.4733 L 236.64749 1472.4733 L 236.64749 1393.5908 L 236.64749 1314.7083 L 210.35332 1314.7083 L 210.35332 1288.4141 L 210.35332 1288.4141 L 184.05916 1288.4141 L 184.05916 1235.8258 Q 184.05916 1209.5316 131.47083 1078.0608 Q 78.88249 972.8841 52.58833 920.2958 Q 9.094947E-13 894.00165 9.094947E-13 788.82495 Q -26.294165 683.6483 9.094947E-13 604.7658 Q 26.294165 552.1775 52.58833 552.1775 Q 78.88249 552.1775 52.58833 447.00082 Q 26.294165 315.52997 26.294165 236.64749 L 26.294165 131.47083 L 52.58833 131.47083 L 52.58833 131.47083 L 131.47083 105.17666 Q 184.05916 78.88249 184.05916 78.88249 Q 184.05916 78.88249 184.05916 26.294165 z" svg:height="14.724732mm" draw:style-name="style-376" svg:viewBox="0.0 0.0 552.1775 1472.4733" svg:width="5.521775mm" svg:x="48.644207mm" svg:y="95.9737mm"/>
          <draw:path svg:d="M 184.05916 26.294165 L 262.94165 0.0 L 262.94165 0.0 Q 262.94165 26.294165 289.2358 26.294165 L 289.2358 26.294165 L 315.52997 52.58833 Q 341.82416 78.88249 341.82416 78.88249 L 341.82416 105.17666 L 289.2358 105.17666 Q 262.94165 105.17666 262.94165 131.47083 L 236.64749 157.76498 L 236.64749 184.05916 L 236.64749 236.64749 L 262.94165 236.64749 L 262.94165 236.64749 L 262.94165 262.94165 L 289.2358 262.94165 L 289.2358 262.94165 L 289.2358 289.2358 L 289.2358 289.2358 L 289.2358 289.2358 L 262.94165 289.2358 L 262.94165 289.2358 L 131.47083 315.52997 L 0.0 315.52997 L 0.0 289.2358 Q 26.294165 262.94165 78.88249 184.05916 Q 131.47083 78.88249 184.05916 26.294165 z" svg:height="3.1553mm" draw:style-name="style-377" svg:viewBox="0.0 0.0 341.82416 315.52997" svg:width="3.4182415mm" svg:x="44.963024mm" svg:y="222.71158mm"/>
          <draw:path svg:d="M 788.82495 78.88249 L 788.82495 0.0 L 841.41327 0.0 L 867.70746 0.0 L 867.70746 26.294165 L 894.00165 26.294165 L 894.00165 26.294165 L 894.00165 52.58833 L 894.00165 52.58833 L 894.00165 52.58833 L 920.2958 52.58833 L 920.2958 52.58833 L 920.2958 78.88249 L 946.58997 78.88249 L 946.58997 157.76498 Q 946.58997 262.94165 946.58997 315.52997 L 946.58997 341.82416 L 946.58997 368.11832 L 946.58997 394.41248 L 946.58997 394.41248 Q 946.58997 394.41248 920.2958 420.70663 L 920.2958 420.70663 L 894.00165 473.29498 Q 894.00165 525.8833 867.70746 525.8833 L 867.70746 552.1775 L 788.82495 604.7658 Q 736.23663 631.05994 683.6483 578.4716 Q 631.05994 499.58914 631.05994 1104.355 Q 631.05994 1709.1207 657.3541 1788.0033 Q 683.6483 1840.5916 683.6483 1919.4741 L 683.6483 1998.3566 L 683.6483 1998.3566 Q 683.6483 1998.3566 657.3541 2156.1216 L 631.05994 2313.8865 L 631.05994 2366.4749 L 631.05994 2392.769 L 604.7658 2392.769 L 604.7658 2366.4749 L 604.7658 2366.4749 L 578.4716 2366.4749 L 578.4716 2366.4749 Q 578.4716 2366.4749 552.1775 2287.5923 Q 525.8833 2235.0042 525.8833 2261.298 Q 525.8833 2287.5923 499.58914 2261.298 L 473.29498 2261.298 L 473.29498 2682.005 L 473.29498 3076.4172 L 447.00082 3102.7114 L 447.00082 3102.7114 L 420.70663 3102.7114 L 420.70663 3102.7114 L 420.70663 3102.7114 Q 420.70663 3102.7114 394.41248 3102.7114 L 394.41248 3129.0056 L 368.11832 3155.2998 Q 315.52997 3207.8882 289.2358 3207.8882 L 262.94165 3207.8882 L 236.64749 3181.594 Q 210.35332 3155.2998 210.35332 3102.7114 L 210.35332 3023.829 L 184.05916 3129.0056 L 157.76498 3234.1824 L 157.76498 3234.1824 L 157.76498 3260.4766 L 157.76498 3260.4766 L 157.76498 3260.4766 L 131.47083 3234.1824 L 105.17666 3207.8882 L 105.17666 3207.8882 L 105.17666 3207.8882 L 105.17666 3181.594 L 105.17666 3181.594 L 78.88249 3181.594 L 78.88249 3207.8882 L 78.88249 3207.8882 L 52.58833 3207.8882 L 52.58833 3207.8882 L 52.58833 3234.1824 L 52.58833 3234.1824 L 26.294165 3234.1824 L 26.294165 2997.535 L 26.294165 2787.1816 L 26.294165 2787.1816 L 52.58833 2787.1816 L 52.58833 2708.299 L 52.58833 2629.4165 L 78.88249 2576.8281 Q 78.88249 2524.2397 105.17666 2524.2397 Q 131.47083 2524.2397 131.47083 2471.6516 Q 157.76498 2419.0632 105.17666 2366.4749 Q 52.58833 2340.1807 78.88249 2235.0042 Q 105.17666 2129.8274 52.58833 1682.8265 L 0.0 1262.1199 L 0.0 1104.355 L 0.0 972.8841 L 0.0 841.41327 Q 0.0 683.6483 52.58833 683.6483 Q 78.88249 657.3541 78.88249 631.05994 Q 105.17666 604.7658 131.47083 604.7658 Q 184.05916 604.7658 157.76498 525.8833 L 157.76498 473.29498 L 157.76498 473.29498 L 184.05916 473.29498 L 184.05916 447.00082 L 210.35332 447.00082 L 210.35332 447.00082 L 210.35332 420.70663 L 210.35332 420.70663 Q 210.35332 420.70663 315.52997 341.82416 Q 394.41248 262.94165 420.70663 315.52997 Q 420.70663 341.82416 447.00082 315.52997 Q 473.29498 289.2358 525.8833 262.94165 Q 604.7658 210.35332 631.05994 184.05916 L 657.3541 157.76498 L 736.23663 157.76498 L 788.82495 157.76498 L 788.82495 78.88249 z" svg:height="32.604767mm" draw:style-name="style-378" svg:viewBox="0.0 0.0 946.58997 3260.4766" svg:width="9.465899mm" svg:x="97.81429mm" svg:y="179.8521mm"/>
          <draw:path svg:d="M 920.2958 26.294165 L 946.58997 26.294165 L 946.58997 26.294165 Q 946.58997 52.58833 972.8841 52.58833 L 972.8841 52.58833 L 972.8841 315.52997 L 972.8841 578.4716 L 999.1783 578.4716 L 999.1783 604.7658 L 999.1783 867.70746 L 1025.4724 1130.649 L 1025.4724 1209.5316 L 1025.4724 1314.7083 L 999.1783 1419.8849 Q 972.8841 1498.7675 972.8841 1525.0616 L 972.8841 1551.3557 L 920.2958 1893.1799 Q 867.70746 2208.71 867.70746 2445.3574 L 867.70746 2682.005 L 867.70746 2682.005 L 867.70746 2708.299 L 867.70746 2708.299 Q 841.41327 2734.5933 815.11914 2760.8875 Q 815.11914 2787.1816 604.7658 2997.535 L 394.41248 3181.594 L 368.11832 3181.594 L 368.11832 3207.8882 L 368.11832 3207.8882 L 341.82416 3207.8882 L 341.82416 3207.8882 L 341.82416 3207.8882 L 315.52997 3207.8882 L 289.2358 3207.8882 L 289.2358 3207.8882 L 289.2358 3207.8882 L 262.94165 3207.8882 L 262.94165 3207.8882 L 262.94165 3181.594 L 236.64749 3181.594 L 236.64749 3181.594 L 236.64749 3155.2998 L 236.64749 3155.2998 L 236.64749 3155.2998 L 210.35332 3155.2998 L 210.35332 3155.2998 L 210.35332 3129.0056 L 184.05916 3129.0056 L 184.05916 3129.0056 L 184.05916 3102.7114 L 184.05916 3102.7114 L 184.05916 3102.7114 L 157.76498 3102.7114 L 157.76498 3102.7114 L 157.76498 3050.1233 Q 184.05916 2971.2407 184.05916 2944.9465 L 184.05916 2892.3582 L 184.05916 2813.4756 L 184.05916 2734.5933 L 157.76498 2524.2397 Q 131.47083 2313.8865 78.88249 2024.6508 L 26.294165 1735.4149 L 26.294165 1735.4149 Q 26.294165 1709.1207 0.0 1472.4733 L 0.0 1209.5316 L 0.0 1209.5316 L 26.294165 1209.5316 L 26.294165 1156.9432 L 26.294165 1078.0608 L 52.58833 1078.0608 L 52.58833 1104.355 L 52.58833 1104.355 L 78.88249 1104.355 L 78.88249 1156.9432 L 78.88249 1235.8258 L 105.17666 1262.1199 Q 131.47083 1314.7083 131.47083 1393.5908 L 131.47083 1472.4733 L 157.76498 1525.0616 L 184.05916 1603.9441 L 184.05916 1577.6499 L 184.05916 1551.3557 L 184.05916 1525.0616 L 184.05916 1525.0616 L 184.05916 1262.1199 Q 184.05916 1025.4724 210.35332 894.00165 Q 236.64749 762.5308 262.94165 683.6483 L 315.52997 631.05994 L 315.52997 631.05994 L 315.52997 631.05994 L 315.52997 604.7658 L 341.82416 604.7658 L 341.82416 604.7658 L 341.82416 578.4716 L 341.82416 578.4716 L 341.82416 578.4716 L 420.70663 473.29498 Q 473.29498 394.41248 552.1775 341.82416 Q 604.7658 289.2358 631.05994 262.94165 Q 631.05994 210.35332 709.94244 157.76498 Q 762.5308 105.17666 788.82495 78.88249 Q 788.82495 52.58833 762.5308 52.58833 Q 762.5308 26.294165 788.82495 0.0 Q 841.41327 -52.58833 867.70746 0.0 Q 920.2958 0.0 920.2958 26.294165 z" svg:height="32.07888mm" draw:style-name="style-379" svg:viewBox="0.0 0.0 1025.4724 3207.8882" svg:width="10.2547245mm" svg:x="145.93262mm" svg:y="90.45193mm"/>
          <draw:path svg:d="M 604.7658 26.294165 L 604.7658 0.0 L 657.3541 0.0 Q 709.94244 0.0 683.6483 105.17666 Q 683.6483 210.35332 736.23663 210.35332 Q 815.11914 210.35332 815.11914 262.94165 Q 788.82495 289.2358 788.82495 289.2358 L 788.82495 289.2358 L 736.23663 262.94165 Q 709.94244 262.94165 631.05994 289.2358 Q 578.4716 315.52997 552.1775 368.11832 L 552.1775 447.00082 L 578.4716 447.00082 Q 631.05994 420.70663 657.3541 420.70663 L 683.6483 420.70663 L 683.6483 420.70663 L 683.6483 447.00082 L 631.05994 499.58914 Q 578.4716 525.8833 578.4716 552.1775 L 552.1775 552.1775 L 552.1775 552.1775 Q 525.8833 552.1775 525.8833 552.1775 Q 525.8833 578.4716 473.29498 578.4716 L 447.00082 578.4716 L 447.00082 578.4716 L 447.00082 552.1775 L 473.29498 552.1775 Q 473.29498 525.8833 473.29498 525.8833 L 447.00082 525.8833 L 447.00082 473.29498 Q 447.00082 420.70663 420.70663 420.70663 Q 394.41248 420.70663 262.94165 525.8833 L 131.47083 631.05994 L 131.47083 578.4716 Q 157.76498 552.1775 157.76498 420.70663 Q 157.76498 315.52997 131.47083 289.2358 L 105.17666 262.94165 L 105.17666 210.35332 L 105.17666 184.05916 L 78.88249 184.05916 L 52.58833 210.35332 L 26.294165 210.35332 L -1.8189894E-12 210.35332 L -1.8189894E-12 184.05916 L -1.8189894E-12 157.76498 L 78.88249 157.76498 Q 157.76498 157.76498 157.76498 184.05916 L 184.05916 184.05916 L 184.05916 184.05916 Q 184.05916 210.35332 210.35332 210.35332 Q 236.64749 262.94165 289.2358 262.94165 Q 341.82416 262.94165 473.29498 157.76498 Q 604.7658 52.58833 604.7658 26.294165 z" svg:height="6.3106mm" draw:style-name="style-380" svg:viewBox="0.0 0.0 815.11914 631.05994" svg:width="8.151192mm" svg:x="98.34018mm" svg:y="265.0452mm"/>
          <draw:path svg:d="M 447.00082 3.6379788E-12 L 525.8833 3.6379788E-12 L 525.8833 52.58833 L 525.8833 78.88249 L 368.11832 210.35332 Q 210.35332 315.52997 184.05916 341.82416 L 157.76498 368.11832 L 131.47083 368.11832 L 131.47083 368.11832 L 131.47083 368.11832 Q 131.47083 368.11832 105.17666 368.11832 L 105.17666 394.41248 L 105.17666 394.41248 Q 78.88249 394.41248 78.88249 420.70663 L 78.88249 420.70663 L 26.294165 420.70663 Q 0.0 420.70663 0.0 394.41248 L 0.0 394.41248 L 0.0 315.52997 Q 26.294165 262.94165 105.17666 210.35332 Q 210.35332 157.76498 210.35332 131.47083 Q 210.35332 105.17666 289.2358 52.58833 Q 394.41248 3.6379788E-12 447.00082 3.6379788E-12 z" svg:height="4.2070665mm" draw:style-name="style-381" svg:viewBox="0.0 0.0 525.8833 420.70663" svg:width="5.258833mm" svg:x="90.18899mm" svg:y="270.30402mm"/>
          <draw:path svg:d="M 394.41248 0.0 L 394.41248 0.0 L 341.82416 105.17666 Q 289.2358 236.64749 236.64749 368.11832 Q 184.05916 525.8833 210.35332 815.11914 Q 236.64749 1104.355 262.94165 1156.9432 L 262.94165 1235.8258 L 262.94165 1288.4141 Q 236.64749 1341.0024 236.64749 1393.5908 L 236.64749 1446.1791 L 184.05916 1446.1791 Q 157.76498 1472.4733 131.47083 1472.4733 Q 78.88249 1472.4733 78.88249 1446.1791 L 78.88249 1419.8849 L 78.88249 1419.8849 Q 105.17666 1419.8849 105.17666 1393.5908 L 105.17666 1393.5908 L 105.17666 1393.5908 Q 131.47083 1393.5908 131.47083 1156.9432 Q 131.47083 946.58997 78.88249 894.00165 Q 78.88249 841.41327 52.58833 657.3541 L 52.58833 473.29498 L 52.58833 473.29498 L 52.58833 473.29498 L 26.294165 447.00082 L 0.0 420.70663 L 0.0 420.70663 L 26.294165 420.70663 L 26.294165 368.11832 Q 26.294165 341.82416 52.58833 368.11832 Q 78.88249 394.41248 131.47083 262.94165 L 236.64749 157.76498 L 289.2358 52.58833 Q 394.41248 -26.294165 394.41248 0.0 z" svg:height="14.724732mm" draw:style-name="style-382" svg:viewBox="0.0 0.0 394.41248 1472.4733" svg:width="3.9441247mm" svg:x="104.91372mm" svg:y="115.16844mm"/>
          <draw:path svg:d="M 867.70746 -3.6379788E-12 L 894.00165 -3.6379788E-12 L 920.2958 -3.6379788E-12 L 972.8841 -3.6379788E-12 L 972.8841 -3.6379788E-12 L 972.8841 -3.6379788E-12 L 946.58997 -3.6379788E-12 L 946.58997 -3.6379788E-12 L 946.58997 26.294165 L 920.2958 26.294165 L 920.2958 52.58833 Q 894.00165 52.58833 867.70746 78.88249 L 867.70746 78.88249 L 815.11914 105.17666 Q 788.82495 157.76498 815.11914 157.76498 Q 867.70746 184.05916 815.11914 210.35332 Q 762.5308 262.94165 709.94244 262.94165 L 657.3541 262.94165 L 604.7658 262.94165 L 578.4716 262.94165 L 578.4716 262.94165 L 552.1775 262.94165 L 552.1775 262.94165 L 552.1775 262.94165 L 552.1775 289.2358 L 552.1775 289.2358 L 525.8833 368.11832 L 525.8833 420.70663 L 631.05994 420.70663 L 736.23663 420.70663 L 736.23663 420.70663 Q 736.23663 420.70663 762.5308 447.00082 L 762.5308 447.00082 L 762.5308 447.00082 Q 762.5308 473.29498 762.5308 473.29498 Q 736.23663 473.29498 473.29498 499.58914 L 210.35332 525.8833 L 210.35332 525.8833 L 184.05916 525.8833 L 184.05916 552.1775 L 184.05916 578.4716 L 157.76498 578.4716 L 157.76498 578.4716 L 157.76498 552.1775 Q 157.76498 525.8833 105.17666 552.1775 Q 52.58833 578.4716 26.294165 552.1775 Q -26.294165 525.8833 0.0 473.29498 L 26.294165 447.00082 L 26.294165 447.00082 L 26.294165 420.70663 L 52.58833 420.70663 L 78.88249 420.70663 L 78.88249 394.41248 L 78.88249 394.41248 L 52.58833 394.41248 L 52.58833 368.11832 L 52.58833 368.11832 L 52.58833 368.11832 L 78.88249 368.11832 Q 78.88249 368.11832 78.88249 341.82416 L 78.88249 341.82416 L 78.88249 341.82416 Q 105.17666 315.52997 184.05916 289.2358 L 289.2358 236.64749 L 289.2358 236.64749 L 289.2358 210.35332 L 289.2358 210.35332 L 289.2358 210.35332 L 315.52997 210.35332 L 315.52997 210.35332 L 341.82416 210.35332 L 368.11832 210.35332 L 394.41248 184.05916 L 420.70663 157.76498 L 420.70663 157.76498 Q 447.00082 157.76498 499.58914 105.17666 L 578.4716 52.58833 L 578.4716 105.17666 Q 604.7658 131.47083 604.7658 131.47083 L 604.7658 105.17666 L 657.3541 105.17666 Q 683.6483 105.17666 762.5308 52.58833 L 841.41327 -3.6379788E-12 L 867.70746 -3.6379788E-12 z" svg:height="5.784716mm" draw:style-name="style-383" svg:viewBox="0.0 0.0 972.8841 578.4716" svg:width="9.728841mm" svg:x="98.60312mm" svg:y="251.8981mm"/>
          <draw:path svg:d="M 0.0 78.88249 L 26.294165 0.0 L 52.58833 0.0 Q 78.88249 0.0 78.88249 26.294165 Q 78.88249 52.58833 157.76498 78.88249 Q 236.64749 78.88249 315.52997 131.47083 Q 420.70663 184.05916 447.00082 210.35332 L 473.29498 236.64749 L 499.58914 236.64749 L 525.8833 236.64749 L 578.4716 262.94165 Q 604.7658 262.94165 604.7658 289.2358 Q 604.7658 315.52997 525.8833 289.2358 Q 447.00082 289.2358 420.70663 289.2358 L 420.70663 315.52997 L 447.00082 315.52997 L 473.29498 341.82416 L 473.29498 341.82416 L 473.29498 341.82416 L 499.58914 341.82416 L 499.58914 341.82416 L 578.4716 420.70663 Q 657.3541 499.58914 762.5308 525.8833 Q 894.00165 552.1775 894.00165 578.4716 Q 894.00165 604.7658 946.58997 631.05994 Q 999.1783 657.3541 999.1783 657.3541 L 999.1783 683.6483 L 999.1783 683.6483 Q 999.1783 709.94244 999.1783 709.94244 L 1025.4724 709.94244 L 1025.4724 709.94244 Q 999.1783 736.23663 999.1783 762.5308 Q 999.1783 788.82495 946.58997 762.5308 L 920.2958 736.23663 L 920.2958 709.94244 Q 894.00165 709.94244 894.00165 683.6483 Q 841.41327 657.3541 736.23663 604.7658 Q 631.05994 552.1775 499.58914 604.7658 L 368.11832 631.05994 L 315.52997 631.05994 Q 289.2358 657.3541 262.94165 657.3541 L 262.94165 683.6483 L 236.64749 683.6483 L 236.64749 709.94244 L 236.64749 709.94244 L 210.35332 709.94244 L 210.35332 709.94244 L 210.35332 709.94244 L 210.35332 736.23663 L 210.35332 736.23663 L 184.05916 736.23663 L 184.05916 762.5308 L 184.05916 762.5308 L 157.76498 762.5308 L 157.76498 762.5308 L 157.76498 762.5308 L 105.17666 762.5308 L 78.88249 762.5308 L 78.88249 709.94244 L 78.88249 683.6483 L 78.88249 683.6483 L 78.88249 657.3541 L 78.88249 657.3541 L 105.17666 657.3541 L 105.17666 657.3541 L 105.17666 657.3541 L 105.17666 631.05994 L 105.17666 631.05994 L 131.47083 631.05994 Q 131.47083 604.7658 131.47083 604.7658 Q 157.76498 604.7658 210.35332 552.1775 Q 289.2358 525.8833 289.2358 499.58914 Q 262.94165 447.00082 184.05916 341.82416 L 105.17666 262.94165 L 105.17666 236.64749 Q 105.17666 236.64749 78.88249 236.64749 L 78.88249 236.64749 L 78.88249 236.64749 Q 52.58833 210.35332 52.58833 210.35332 L 52.58833 210.35332 L 52.58833 184.05916 Q 52.58833 184.05916 26.294165 184.05916 L 26.294165 184.05916 L 26.294165 184.05916 Q 0.0 157.76498 0.0 157.76498 Q 0.0 131.47083 0.0 78.88249 z" svg:height="7.625308mm" draw:style-name="style-384" svg:viewBox="0.0 0.0 1025.4724 762.5308" svg:width="10.2547245mm" svg:x="132.5226mm" svg:y="89.13722mm"/>
          <draw:path svg:d="M 1130.649 0.0 L 1156.9432 0.0 L 1156.9432 26.294165 Q 1130.649 52.58833 1051.7666 78.88249 L 972.8841 105.17666 L 972.8841 105.17666 L 972.8841 105.17666 L 972.8841 131.47083 L 972.8841 157.76498 L 972.8841 157.76498 L 972.8841 157.76498 L 1051.7666 184.05916 Q 1130.649 184.05916 1130.649 210.35332 Q 1130.649 236.64749 1104.355 262.94165 L 1104.355 289.2358 L 1104.355 315.52997 L 1104.355 341.82416 L 1104.355 341.82416 Q 1078.0608 341.82416 1078.0608 368.11832 L 1078.0608 368.11832 L 1051.7666 368.11832 L 1025.4724 368.11832 L 1025.4724 368.11832 Q 1025.4724 341.82416 999.1783 368.11832 L 999.1783 368.11832 L 999.1783 368.11832 Q 972.8841 368.11832 972.8841 368.11832 L 972.8841 394.41248 L 972.8841 394.41248 Q 972.8841 394.41248 946.58997 420.70663 L 946.58997 420.70663 L 894.00165 420.70663 Q 841.41327 420.70663 815.11914 420.70663 L 788.82495 420.70663 L 788.82495 368.11832 Q 788.82495 341.82416 762.5308 341.82416 L 736.23663 368.11832 L 709.94244 394.41248 Q 657.3541 420.70663 657.3541 525.8833 Q 631.05994 631.05994 604.7658 604.7658 Q 552.1775 578.4716 552.1775 578.4716 L 552.1775 578.4716 L 499.58914 604.7658 Q 447.00082 631.05994 394.41248 683.6483 Q 341.82416 762.5308 315.52997 788.82495 L 315.52997 841.41327 L 289.2358 841.41327 L 262.94165 841.41327 L 262.94165 815.11914 L 236.64749 815.11914 L 236.64749 788.82495 L 236.64749 736.23663 L 262.94165 736.23663 L 262.94165 736.23663 L 262.94165 709.94244 L 262.94165 709.94244 L 289.2358 709.94244 L 289.2358 683.6483 L 289.2358 683.6483 L 289.2358 683.6483 L 262.94165 683.6483 L 262.94165 683.6483 L 262.94165 683.6483 Q 236.64749 657.3541 236.64749 657.3541 L 236.64749 657.3541 L 236.64749 657.3541 L 236.64749 657.3541 L 210.35332 683.6483 L 210.35332 683.6483 L 184.05916 683.6483 L 184.05916 683.6483 L 184.05916 683.6483 L 157.76498 683.6483 L 157.76498 683.6483 Q 131.47083 657.3541 131.47083 657.3541 L 131.47083 657.3541 L 131.47083 657.3541 Q 131.47083 631.05994 157.76498 631.05994 Q 184.05916 631.05994 184.05916 578.4716 Q 184.05916 525.8833 157.76498 473.29498 L 131.47083 420.70663 L 157.76498 420.70663 Q 157.76498 420.70663 131.47083 394.41248 Q 78.88249 368.11832 78.88249 394.41248 Q 78.88249 420.70663 26.294165 420.70663 L 0.0 447.00082 L 0.0 420.70663 L 26.294165 394.41248 L 26.294165 394.41248 L 26.294165 368.11832 L 26.294165 368.11832 L 26.294165 368.11832 L 52.58833 262.94165 L 52.58833 184.05916 L 78.88249 157.76498 Q 131.47083 157.76498 131.47083 131.47083 L 131.47083 131.47083 L 604.7658 78.88249 Q 1104.355 0.0 1130.649 0.0 z" svg:height="8.414133mm" draw:style-name="style-385" svg:viewBox="0.0 0.0 1156.9432 841.41327" svg:width="11.569432mm" svg:x="87.03368mm" svg:y="112.013145mm"/>
          <draw:path svg:d="M 210.35332 105.17666 L 210.35332 131.47083 L 210.35332 157.76498 Q 210.35332 184.05916 184.05916 210.35332 Q 184.05916 262.94165 157.76498 262.94165 Q 105.17666 262.94165 105.17666 289.2358 Q 105.17666 315.52997 52.58833 315.52997 Q 26.294165 315.52997 -9.094947E-13 184.05916 L -9.094947E-13 26.294165 L 26.294165 0.0 Q 52.58833 -52.58833 105.17666 0.0 Q 157.76498 52.58833 184.05916 52.58833 Q 210.35332 78.88249 210.35332 105.17666 z" svg:height="3.1553mm" draw:style-name="style-386" svg:viewBox="0.0 0.0 210.35332 315.52997" svg:width="2.1035333mm" svg:x="81.51191mm" svg:y="157.2391mm"/>
          <draw:path svg:d="M 157.76498 52.58833 L 236.64749 0.0 L 236.64749 26.294165 L 210.35332 78.88249 L 210.35332 105.17666 Q 210.35332 131.47083 236.64749 131.47083 L 236.64749 157.76498 L 236.64749 262.94165 Q 210.35332 368.11832 210.35332 552.1775 L 210.35332 762.5308 L 236.64749 762.5308 L 236.64749 762.5308 L 236.64749 788.82495 Q 210.35332 815.11914 210.35332 920.2958 L 210.35332 1051.7666 L 184.05916 1078.0608 L 184.05916 1078.0608 L 184.05916 1104.355 Q 157.76498 1130.649 157.76498 1235.8258 L 157.76498 1314.7083 L 157.76498 1314.7083 Q 157.76498 1314.7083 131.47083 1341.0024 L 131.47083 1341.0024 L 131.47083 1393.5908 Q 105.17666 1419.8849 105.17666 1656.5325 L 105.17666 1866.8857 L 78.88249 1972.0624 L 52.58833 2077.239 L 52.58833 2077.239 L 52.58833 2077.239 L 52.58833 1761.7091 L 52.58833 1446.1791 L 52.58833 1367.2966 Q 52.58833 1288.4141 26.294165 1235.8258 Q 0.0 1156.9432 0.0 552.1775 Q 0.0 -52.58833 52.58833 26.294165 Q 105.17666 78.88249 157.76498 52.58833 z" svg:height="20.77239mm" draw:style-name="style-387" svg:viewBox="0.0 0.0 236.64749 2077.239" svg:width="2.3664749mm" svg:x="104.12489mm" svg:y="185.37387mm"/>
          <draw:path svg:d="M 736.23663 184.05916 L 762.5308 184.05916 L 736.23663 210.35332 Q 736.23663 262.94165 709.94244 262.94165 L 709.94244 262.94165 L 683.6483 341.82416 Q 631.05994 394.41248 631.05994 394.41248 L 631.05994 394.41248 L 578.4716 447.00082 Q 525.8833 473.29498 473.29498 499.58914 Q 420.70663 525.8833 420.70663 552.1775 Q 420.70663 578.4716 368.11832 578.4716 L 341.82416 578.4716 L 341.82416 552.1775 Q 368.11832 525.8833 368.11832 473.29498 Q 368.11832 447.00082 262.94165 420.70663 Q 184.05916 368.11832 184.05916 341.82416 Q 184.05916 315.52997 157.76498 315.52997 L 105.17666 315.52997 L 105.17666 289.2358 L 105.17666 289.2358 L 78.88249 289.2358 L 78.88249 289.2358 L 78.88249 289.2358 L 52.58833 289.2358 L 52.58833 289.2358 L 52.58833 315.52997 L 52.58833 315.52997 L 26.294165 315.52997 L 0.0 315.52997 L 0.0 315.52997 L 0.0 289.2358 L 0.0 289.2358 L 0.0 262.94165 L 0.0 262.94165 L 26.294165 262.94165 L 26.294165 262.94165 L 26.294165 236.64749 L 26.294165 236.64749 L 26.294165 236.64749 L 26.294165 210.35332 L 78.88249 210.35332 L 131.47083 210.35332 L 262.94165 262.94165 Q 394.41248 315.52997 447.00082 289.2358 L 499.58914 262.94165 L 499.58914 262.94165 L 525.8833 262.94165 L 525.8833 236.64749 Q 525.8833 210.35332 525.8833 157.76498 L 525.8833 78.88249 L 525.8833 52.58833 Q 525.8833 52.58833 499.58914 52.58833 L 499.58914 52.58833 L 499.58914 26.294165 Q 499.58914 0.0 578.4716 0.0 Q 631.05994 26.294165 631.05994 131.47083 Q 657.3541 236.64749 683.6483 236.64749 Q 709.94244 236.64749 709.94244 210.35332 Q 709.94244 184.05916 736.23663 184.05916 z" svg:height="5.784716mm" draw:style-name="style-388" svg:viewBox="0.0 0.0 762.5308 578.4716" svg:width="7.625308mm" svg:x="26.294165mm" svg:y="262.94165mm"/>
          <draw:path svg:d="M 26.294165 0.0 L 26.294165 0.0 L 157.76498 0.0 Q 289.2358 52.58833 394.41248 78.88249 Q 525.8833 105.17666 604.7658 105.17666 Q 657.3541 105.17666 657.3541 105.17666 L 657.3541 105.17666 L 1025.4724 210.35332 Q 1367.2966 315.52997 1393.5908 341.82416 L 1419.8849 341.82416 L 1419.8849 341.82416 Q 1419.8849 368.11832 1367.2966 394.41248 Q 1341.0024 420.70663 1288.4141 420.70663 L 1262.1199 447.00082 L 1235.8258 447.00082 Q 1183.2374 420.70663 683.6483 289.2358 L 184.05916 157.76498 L 131.47083 131.47083 Q 105.17666 105.17666 52.58833 78.88249 L 0.0 52.58833 L 0.0 26.294165 Q 26.294165 0.0 26.294165 0.0 z" svg:height="4.470008mm" draw:style-name="style-389" svg:viewBox="0.0 0.0 1419.8849 447.00082" svg:width="14.19885mm" svg:x="149.08792mm" svg:y="153.03204mm"/>
          <draw:path svg:d="M 1866.8857 0.0 L 1866.8857 0.0 L 1893.1799 0.0 Q 1919.4741 0.0 1945.7682 184.05916 Q 1998.3566 341.82416 2050.9448 368.11832 Q 2103.5332 394.41248 2103.5332 499.58914 L 2103.5332 578.4716 L 2129.8274 604.7658 L 2156.1216 631.05994 L 2156.1216 631.05994 L 2156.1216 631.05994 L 2050.9448 867.70746 Q 1945.7682 1078.0608 1840.5916 1262.1199 Q 1735.4149 1446.1791 1709.1207 1472.4733 L 1709.1207 1498.7675 L 1682.8265 1498.7675 L 1630.2383 1498.7675 L 1630.2383 1498.7675 Q 1630.2383 1472.4733 1603.9441 1472.4733 L 1603.9441 1472.4733 L 1603.9441 1446.1791 Q 1603.9441 1419.8849 1498.7675 1393.5908 L 1393.5908 1393.5908 L 1367.2966 1367.2966 L 1341.0024 1341.0024 L 1341.0024 1341.0024 L 1314.7083 1341.0024 L 1341.0024 1446.1791 Q 1367.2966 1551.3557 1314.7083 1577.6499 Q 1262.1199 1603.9441 1262.1199 1630.2383 Q 1262.1199 1656.5325 1209.5316 1656.5325 L 1130.649 1656.5325 L 1130.649 1682.8265 L 1156.9432 1682.8265 L 1156.9432 1682.8265 L 1156.9432 1709.1207 L 1156.9432 1709.1207 L 1156.9432 1709.1207 L 1183.2374 1709.1207 L 1183.2374 1709.1207 L 1262.1199 1788.0033 Q 1367.2966 1840.5916 1314.7083 2050.9448 Q 1262.1199 2235.0042 1235.8258 2287.5923 Q 1209.5316 2313.8865 1183.2374 2340.1807 L 1156.9432 2392.769 L 1156.9432 2392.769 L 1156.9432 2392.769 L 1130.649 2419.0632 L 1104.355 2419.0632 L 1104.355 2445.3574 L 1104.355 2471.6516 L 1078.0608 2471.6516 L 1078.0608 2497.9458 L 1078.0608 2497.9458 L 1078.0608 2497.9458 L 894.00165 2787.1816 Q 683.6483 3076.4172 683.6483 3102.7114 L 683.6483 3129.0056 L 657.3541 3129.0056 L 657.3541 3129.0056 L 657.3541 3155.2998 L 631.05994 3155.2998 L 631.05994 3155.2998 L 631.05994 3181.594 L 631.05994 3181.594 L 631.05994 3181.594 L 604.7658 3207.8882 L 578.4716 3234.1824 L 578.4716 3260.4766 L 578.4716 3286.7708 L 552.1775 3313.065 Q 525.8833 3339.359 525.8833 3365.653 L 525.8833 3391.9473 L 473.29498 3470.8298 Q 420.70663 3549.7124 394.41248 3549.7124 L 394.41248 3576.0066 L 394.41248 3576.0066 Q 368.11832 3576.0066 368.11832 3602.3005 L 368.11832 3602.3005 L 368.11832 3602.3005 Q 368.11832 3602.3005 341.82416 3602.3005 L 341.82416 3628.5947 L 341.82416 3628.5947 Q 315.52997 3628.5947 315.52997 3654.889 Q 315.52997 3681.183 210.35332 3733.7715 L 131.47083 3812.654 L 131.47083 3812.654 L 105.17666 3812.654 L 105.17666 3838.9482 L 105.17666 3865.2422 L 78.88249 3865.2422 L 78.88249 3865.2422 L 78.88249 3891.5364 L 52.58833 3891.5364 L 52.58833 3891.5364 L 52.58833 3917.8306 L 52.58833 3917.8306 L 52.58833 3917.8306 L 26.294165 3865.2422 L 0.0 3812.654 L 0.0 3602.3005 L 0.0 3365.653 L 0.0 3313.065 Q 0.0 3260.4766 52.58833 3207.8882 Q 52.58833 3155.2998 78.88249 3076.4172 L 78.88249 2997.535 L 78.88249 2971.2407 Q 105.17666 2944.9465 131.47083 2839.7698 L 184.05916 2734.5933 L 184.05916 2682.005 Q 210.35332 2629.4165 210.35332 2550.534 L 210.35332 2497.9458 L 210.35332 2497.9458 Q 210.35332 2497.9458 236.64749 2497.9458 L 236.64749 2471.6516 L 236.64749 2471.6516 Q 262.94165 2471.6516 315.52997 2340.1807 Q 368.11832 2208.71 420.70663 1998.3566 Q 525.8833 1788.0033 604.7658 1656.5325 L 683.6483 1525.0616 L 683.6483 1498.7675 L 683.6483 1498.7675 L 683.6483 1498.7675 Q 683.6483 1498.7675 709.94244 1446.1791 L 736.23663 1419.8849 L 736.23663 1419.8849 Q 736.23663 1393.5908 788.82495 1288.4141 Q 841.41327 1183.2374 946.58997 999.1783 L 1078.0608 788.82495 L 1367.2966 473.29498 Q 1656.5325 131.47083 1735.4149 105.17666 Q 1814.2974 78.88249 1840.5916 26.294165 Q 1840.5916 0.0 1866.8857 0.0 z" svg:height="39.178307mm" draw:style-name="style-390" svg:viewBox="0.0 0.0 2156.1216 3917.8306" svg:width="21.561216mm" svg:x="109.38373mm" svg:y="82.300735mm"/>
          <draw:path svg:d="M 420.70663 78.88249 L 447.00082 0.0 L 447.00082 26.294165 L 447.00082 52.58833 L 473.29498 52.58833 L 473.29498 52.58833 L 499.58914 210.35332 Q 552.1775 394.41248 604.7658 341.82416 Q 631.05994 341.82416 657.3541 341.82416 L 657.3541 341.82416 L 657.3541 341.82416 L 657.3541 341.82416 L 657.3541 368.11832 L 657.3541 368.11832 L 683.6483 368.11832 L 683.6483 394.41248 L 709.94244 394.41248 L 736.23663 394.41248 L 788.82495 420.70663 L 841.41327 447.00082 L 894.00165 447.00082 L 946.58997 447.00082 L 972.8841 447.00082 Q 972.8841 420.70663 999.1783 447.00082 Q 1025.4724 473.29498 1025.4724 473.29498 L 1025.4724 473.29498 L 1025.4724 473.29498 Q 1025.4724 499.58914 1025.4724 499.58914 L 1051.7666 499.58914 L 1051.7666 525.8833 L 1025.4724 552.1775 L 1025.4724 552.1775 L 1025.4724 578.4716 L 972.8841 604.7658 Q 920.2958 604.7658 920.2958 578.4716 Q 894.00165 552.1775 788.82495 552.1775 Q 709.94244 525.8833 709.94244 631.05994 Q 709.94244 736.23663 736.23663 762.5308 Q 762.5308 788.82495 736.23663 815.11914 Q 736.23663 841.41327 683.6483 867.70746 Q 657.3541 867.70746 631.05994 894.00165 L 631.05994 920.2958 L 631.05994 920.2958 L 604.7658 920.2958 L 604.7658 946.58997 L 604.7658 972.8841 L 578.4716 972.8841 L 578.4716 972.8841 L 578.4716 999.1783 L 552.1775 999.1783 L 552.1775 1025.4724 L 552.1775 1051.7666 L 525.8833 1051.7666 L 499.58914 1051.7666 L 499.58914 1025.4724 L 499.58914 999.1783 L 525.8833 999.1783 L 525.8833 972.8841 L 525.8833 972.8841 L 552.1775 972.8841 L 552.1775 920.2958 Q 552.1775 841.41327 525.8833 709.94244 L 499.58914 604.7658 L 447.00082 604.7658 L 394.41248 604.7658 L 368.11832 631.05994 Q 341.82416 657.3541 236.64749 709.94244 L 131.47083 762.5308 L 105.17666 762.5308 L 78.88249 762.5308 L 78.88249 788.82495 L 78.88249 788.82495 L 52.58833 788.82495 L 52.58833 815.11914 L 26.294165 815.11914 L 26.294165 815.11914 L 26.294165 815.11914 L 0.0 815.11914 L 0.0 788.82495 L 26.294165 788.82495 L 26.294165 788.82495 L 26.294165 762.5308 L 26.294165 762.5308 L 26.294165 762.5308 L 52.58833 762.5308 L 52.58833 762.5308 L 26.294165 736.23663 L 0.0 736.23663 L 0.0 709.94244 L 0.0 709.94244 L 26.294165 709.94244 L 78.88249 709.94244 L 105.17666 683.6483 Q 131.47083 657.3541 236.64749 578.4716 Q 341.82416 473.29498 368.11832 315.52997 L 394.41248 157.76498 L 394.41248 157.76498 L 394.41248 157.76498 L 420.70663 78.88249 z" svg:height="10.517666mm" draw:style-name="style-391" svg:viewBox="0.0 0.0 1051.7666 1051.7666" svg:width="10.517666mm" svg:x="132.25966mm" svg:y="223.76335mm"/>
          <draw:path svg:d="M 210.35332 26.294165 L 236.64749 26.294165 L 236.64749 26.294165 Q 236.64749 52.58833 262.94165 52.58833 L 262.94165 52.58833 L 262.94165 52.58833 L 262.94165 52.58833 L 289.2358 52.58833 L 289.2358 52.58833 L 473.29498 131.47083 Q 631.05994 184.05916 657.3541 210.35332 L 657.3541 210.35332 L 657.3541 236.64749 Q 631.05994 262.94165 552.1775 262.94165 Q 473.29498 289.2358 473.29498 315.52997 L 473.29498 341.82416 L 447.00082 394.41248 L 447.00082 447.00082 L 447.00082 447.00082 L 420.70663 447.00082 L 420.70663 394.41248 Q 420.70663 341.82416 394.41248 315.52997 Q 394.41248 262.94165 315.52997 262.94165 Q 262.94165 262.94165 262.94165 210.35332 Q 236.64749 157.76498 210.35332 157.76498 L 157.76498 184.05916 L 157.76498 315.52997 L 157.76498 473.29498 L 157.76498 473.29498 L 157.76498 473.29498 L 131.47083 368.11832 L 105.17666 236.64749 L 105.17666 210.35332 Q 105.17666 184.05916 105.17666 157.76498 Q 105.17666 105.17666 52.58833 78.88249 L 1.8189894E-12 52.58833 L 52.58833 26.294165 Q 78.88249 0.0 157.76498 0.0 Q 210.35332 0.0 210.35332 26.294165 z" svg:height="4.7329497mm" draw:style-name="style-392" svg:viewBox="0.0 0.0 657.3541 473.29498" svg:width="6.573541mm" svg:x="133.04848mm" svg:y="149.87674mm"/>
          <draw:path svg:d="M 78.88249 78.88249 L 157.76498 0.0 L 157.76498 0.0 L 157.76498 0.0 L 184.05916 0.0 L 210.35332 0.0 L 210.35332 26.294165 L 210.35332 52.58833 L 236.64749 52.58833 L 236.64749 78.88249 L 236.64749 105.17666 L 262.94165 157.76498 L 262.94165 157.76498 L 262.94165 157.76498 L 289.2358 184.05916 L 315.52997 210.35332 L 315.52997 210.35332 L 315.52997 210.35332 L 341.82416 236.64749 L 368.11832 262.94165 L 368.11832 289.2358 L 368.11832 315.52997 L 420.70663 315.52997 L 447.00082 315.52997 L 447.00082 289.2358 Q 473.29498 262.94165 499.58914 262.94165 Q 525.8833 262.94165 578.4716 262.94165 Q 631.05994 262.94165 631.05994 236.64749 Q 631.05994 184.05916 736.23663 184.05916 L 841.41327 184.05916 L 841.41327 210.35332 Q 841.41327 262.94165 815.11914 341.82416 L 815.11914 420.70663 L 788.82495 420.70663 Q 762.5308 420.70663 762.5308 368.11832 Q 736.23663 315.52997 631.05994 394.41248 L 499.58914 473.29498 L 447.00082 473.29498 L 394.41248 473.29498 L 394.41248 499.58914 L 420.70663 499.58914 L 420.70663 499.58914 L 420.70663 525.8833 L 420.70663 525.8833 L 420.70663 525.8833 L 447.00082 525.8833 L 447.00082 525.8833 L 473.29498 552.1775 L 499.58914 552.1775 L 499.58914 578.4716 L 473.29498 604.7658 L 473.29498 604.7658 L 473.29498 604.7658 L 473.29498 604.7658 L 447.00082 578.4716 L 447.00082 578.4716 L 420.70663 578.4716 L 420.70663 578.4716 L 420.70663 578.4716 L 420.70663 552.1775 L 420.70663 552.1775 L 394.41248 552.1775 Q 394.41248 525.8833 289.2358 525.8833 Q 184.05916 473.29498 157.76498 525.8833 L 131.47083 578.4716 L 105.17666 578.4716 L 105.17666 578.4716 L 105.17666 552.1775 L 105.17666 552.1775 L 78.88249 420.70663 Q 78.88249 262.94165 52.58833 262.94165 L 26.294165 262.94165 L 26.294165 236.64749 L 0.0 236.64749 L 0.0 210.35332 Q 0.0 157.76498 78.88249 78.88249 z" svg:height="6.047658mm" draw:style-name="style-393" svg:viewBox="0.0 0.0 841.41327 604.7658" svg:width="8.414133mm" svg:x="35.23418mm" svg:y="277.1405mm"/>
          <draw:path svg:d="M 78.88249 52.58833 L 78.88249 0.0 L 131.47083 105.17666 Q 184.05916 236.64749 184.05916 473.29498 Q 236.64749 683.6483 236.64749 683.6483 L 236.64749 709.94244 L 210.35332 788.82495 Q 184.05916 894.00165 184.05916 1051.7666 L 184.05916 1183.2374 L 184.05916 1183.2374 Q 184.05916 1183.2374 105.17666 1209.5316 L 52.58833 1209.5316 L 26.294165 1209.5316 Q 26.294165 1209.5316 26.294165 1183.2374 L 26.294165 1183.2374 L 26.294165 1156.9432 Q 26.294165 1156.9432 26.294165 1156.9432 L 26.294165 1130.649 L 26.294165 1104.355 Q 26.294165 1104.355 0.0 1104.355 L 0.0 1078.0608 L 0.0 1078.0608 Q 26.294165 1078.0608 0.0 552.1775 Q 0.0 0.0 26.294165 52.58833 Q 78.88249 78.88249 78.88249 52.58833 z" svg:height="12.095316mm" draw:style-name="style-394" svg:viewBox="0.0 0.0 236.64749 1209.5316" svg:width="2.3664749mm" svg:x="61.265404mm" svg:y="201.4133mm"/>
          <draw:path svg:d="M 578.4716 0.0 L 631.05994 0.0 L 631.05994 0.0 Q 631.05994 26.294165 578.4716 26.294165 L 552.1775 52.58833 L 552.1775 157.76498 L 552.1775 262.94165 L 552.1775 262.94165 Q 525.8833 262.94165 525.8833 289.2358 L 525.8833 289.2358 L 525.8833 289.2358 Q 525.8833 289.2358 499.58914 289.2358 L 499.58914 315.52997 L 473.29498 394.41248 Q 473.29498 499.58914 447.00082 552.1775 L 447.00082 578.4716 L 420.70663 578.4716 L 420.70663 578.4716 L 420.70663 525.8833 L 420.70663 473.29498 L 394.41248 394.41248 L 368.11832 341.82416 L 368.11832 341.82416 L 368.11832 341.82416 L 368.11832 368.11832 L 341.82416 368.11832 L 315.52997 368.11832 Q 315.52997 341.82416 262.94165 341.82416 L 210.35332 315.52997 L 289.2358 289.2358 Q 368.11832 262.94165 368.11832 262.94165 L 368.11832 236.64749 L 368.11832 236.64749 L 368.11832 236.64749 L 341.82416 236.64749 L 341.82416 236.64749 L 341.82416 210.35332 L 315.52997 210.35332 L 315.52997 210.35332 L 315.52997 184.05916 L 262.94165 184.05916 Q 210.35332 184.05916 105.17666 157.76498 L 0.0 131.47083 L 0.0 131.47083 L 0.0 131.47083 L 52.58833 105.17666 L 131.47083 78.88249 L 184.05916 78.88249 L 236.64749 78.88249 L 368.11832 26.294165 Q 525.8833 26.294165 578.4716 0.0 z" svg:height="5.784716mm" draw:style-name="style-395" svg:viewBox="0.0 0.0 631.05994 578.4716" svg:width="6.3106mm" svg:x="82.037796mm" svg:y="113.32785mm"/>
          <draw:path svg:d="M 1341.0024 394.41248 L 1341.0024 394.41248 L 1341.0024 394.41248 Q 1341.0024 394.41248 1367.2966 473.29498 L 1393.5908 552.1775 L 1393.5908 552.1775 L 1393.5908 578.4716 L 1393.5908 578.4716 L 1419.8849 578.4716 L 1419.8849 920.2958 Q 1446.1791 1262.1199 1419.8849 1288.4141 L 1419.8849 1314.7083 L 1393.5908 1472.4733 Q 1393.5908 1603.9441 1393.5908 1866.8857 Q 1393.5908 2129.8274 1393.5908 2182.4158 L 1393.5908 2235.0042 L 1393.5908 2287.5923 L 1393.5908 2340.1807 L 1393.5908 2366.4749 Q 1393.5908 2366.4749 1367.2966 2366.4749 L 1341.0024 2392.769 L 1341.0024 2392.769 L 1341.0024 2419.0632 L 1341.0024 2419.0632 L 1341.0024 2419.0632 L 1314.7083 2419.0632 L 1314.7083 2419.0632 L 1314.7083 2445.3574 L 1314.7083 2445.3574 L 1314.7083 2445.3574 Q 1288.4141 2445.3574 1288.4141 2471.6516 Q 1288.4141 2497.9458 1235.8258 2524.2397 Q 1183.2374 2524.2397 1183.2374 2550.534 L 1183.2374 2576.8281 L 1183.2374 2576.8281 Q 1156.9432 2576.8281 1130.649 2629.4165 Q 1104.355 2629.4165 1025.4724 2629.4165 L 972.8841 2603.1223 L 972.8841 2524.2397 Q 972.8841 2445.3574 946.58997 2287.5923 Q 920.2958 2129.8274 894.00165 2129.8274 Q 867.70746 2129.8274 867.70746 2050.9448 Q 867.70746 1945.7682 841.41327 1945.7682 L 815.11914 1945.7682 L 815.11914 1893.1799 Q 815.11914 1840.5916 788.82495 1893.1799 Q 762.5308 1972.0624 736.23663 1972.0624 Q 709.94244 1945.7682 709.94244 2077.239 L 683.6483 2208.71 L 683.6483 2208.71 Q 657.3541 2208.71 657.3541 1866.8857 L 631.05994 1525.0616 L 657.3541 1577.6499 Q 683.6483 1630.2383 683.6483 1630.2383 L 709.94244 1630.2383 L 709.94244 1472.4733 Q 709.94244 1314.7083 709.94244 1104.355 Q 709.94244 920.2958 709.94244 946.58997 Q 683.6483 946.58997 657.3541 946.58997 Q 657.3541 920.2958 631.05994 920.2958 L 604.7658 920.2958 L 604.7658 920.2958 Q 604.7658 894.00165 657.3541 894.00165 L 683.6483 894.00165 L 683.6483 841.41327 L 657.3541 788.82495 L 657.3541 788.82495 L 657.3541 788.82495 L 657.3541 815.11914 L 657.3541 815.11914 L 631.05994 815.11914 L 631.05994 788.82495 L 604.7658 788.82495 L 552.1775 788.82495 L 552.1775 762.5308 L 552.1775 762.5308 L 525.8833 762.5308 L 525.8833 788.82495 L 525.8833 788.82495 L 499.58914 788.82495 L 499.58914 841.41327 L 499.58914 867.70746 L 473.29498 867.70746 L 447.00082 867.70746 L 447.00082 999.1783 Q 447.00082 1104.355 420.70663 1183.2374 L 394.41248 1262.1199 L 394.41248 1262.1199 L 394.41248 1262.1199 L 394.41248 1288.4141 L 394.41248 1288.4141 L 420.70663 1577.6499 Q 447.00082 1893.1799 447.00082 2024.6508 L 447.00082 2156.1216 L 447.00082 2208.71 L 447.00082 2235.0042 L 420.70663 2261.298 L 394.41248 2287.5923 L 394.41248 2261.298 L 394.41248 2208.71 L 368.11832 2156.1216 L 341.82416 2077.239 L 341.82416 2077.239 L 341.82416 2050.9448 L 341.82416 2050.9448 L 341.82416 2050.9448 L 341.82416 2050.9448 L 341.82416 2024.6508 L 341.82416 2024.6508 L 341.82416 1998.3566 L 341.82416 1998.3566 L 341.82416 1998.3566 L 315.52997 2050.9448 L 315.52997 2103.5332 L 289.2358 2103.5332 L 262.94165 2103.5332 L 236.64749 2156.1216 Q 236.64749 2208.71 236.64749 2182.4158 Q 236.64749 2182.4158 236.64749 2208.71 L 236.64749 2235.0042 L 236.64749 2261.298 L 236.64749 2313.8865 L 210.35332 2313.8865 L 210.35332 2313.8865 L 210.35332 2287.5923 L 184.05916 2287.5923 L 184.05916 2287.5923 L 184.05916 2261.298 L 184.05916 2261.298 L 184.05916 2261.298 L 157.76498 2261.298 L 157.76498 2261.298 L 157.76498 2235.0042 L 131.47083 2235.0042 L 131.47083 2235.0042 L 131.47083 2208.71 L 131.47083 2208.71 L 131.47083 2208.71 L 105.17666 2129.8274 Q 78.88249 2050.9448 78.88249 2024.6508 Q 52.58833 1998.3566 52.58833 1761.7091 Q 26.294165 1498.7675 26.294165 1472.4733 Q 1.8189894E-12 1472.4733 1.8189894E-12 1446.1791 Q -26.294165 1419.8849 1.8189894E-12 1419.8849 Q 26.294165 1393.5908 26.294165 1367.2966 Q 26.294165 1341.0024 78.88249 1288.4141 L 131.47083 1235.8258 L 157.76498 1209.5316 L 184.05916 1183.2374 L 184.05916 1183.2374 L 184.05916 1156.9432 L 184.05916 1156.9432 L 184.05916 1156.9432 L 184.05916 1104.355 L 184.05916 1078.0608 L 184.05916 1051.7666 L 184.05916 1025.4724 L 184.05916 999.1783 L 184.05916 999.1783 L 184.05916 999.1783 Q 184.05916 999.1783 210.35332 999.1783 L 210.35332 972.8841 L 210.35332 972.8841 Q 236.64749 972.8841 236.64749 946.58997 L 236.64749 946.58997 L 236.64749 946.58997 Q 236.64749 946.58997 262.94165 946.58997 L 262.94165 920.2958 L 262.94165 920.2958 Q 289.2358 920.2958 289.2358 894.00165 L 289.2358 894.00165 L 289.2358 894.00165 Q 315.52997 894.00165 315.52997 867.70746 L 341.82416 867.70746 L 368.11832 841.41327 Q 394.41248 788.82495 420.70663 815.11914 Q 447.00082 841.41327 447.00082 762.5308 Q 473.29498 683.6483 499.58914 683.6483 Q 552.1775 709.94244 552.1775 683.6483 Q 552.1775 657.3541 578.4716 631.05994 Q 604.7658 631.05994 657.3541 525.8833 Q 709.94244 420.70663 815.11914 315.52997 Q 920.2958 236.64749 999.1783 157.76498 Q 1104.355 78.88249 1104.355 52.58833 Q 1104.355 26.294165 1156.9432 0.0 Q 1183.2374 -26.294165 1209.5316 0.0 Q 1209.5316 52.58833 1288.4141 52.58833 Q 1341.0024 52.58833 1341.0024 210.35332 Q 1341.0024 394.41248 1341.0024 394.41248 z M 262.94165 1051.7666 L 289.2358 1025.4724 L 289.2358 1051.7666 L 289.2358 1104.355 L 289.2358 1104.355 L 289.2358 1130.649 L 289.2358 1130.649 L 289.2358 1156.9432 L 289.2358 1156.9432 Q 289.2358 1156.9432 315.52997 1209.5316 L 341.82416 1235.8258 L 341.82416 1314.7083 L 341.82416 1393.5908 L 315.52997 1419.8849 Q 289.2358 1446.1791 262.94165 1341.0024 L 236.64749 1235.8258 L 210.35332 1235.8258 L 210.35332 1209.5316 L 210.35332 1209.5316 L 236.64749 1209.5316 L 236.64749 1183.2374 L 236.64749 1156.9432 L 236.64749 1130.649 Q 236.64749 1104.355 262.94165 1051.7666 z M 341.82416 1577.6499 L 341.82416 1656.5325 L 341.82416 1577.6499 Q 341.82416 1472.4733 341.82416 1498.7675 Q 341.82416 1525.0616 341.82416 1577.6499 z" svg:height="26.294165mm" draw:style-name="style-396" svg:viewBox="0.0 0.0 1419.8849 2629.4165" svg:width="14.19885mm" svg:x="156.45029mm" svg:y="47.3295mm"/>
          <draw:path svg:d="M 315.52997 0.0 L 315.52997 0.0 L 341.82416 52.58833 Q 368.11832 105.17666 420.70663 78.88249 Q 473.29498 52.58833 473.29498 131.47083 L 473.29498 210.35332 L 499.58914 210.35332 L 499.58914 210.35332 L 525.8833 210.35332 L 578.4716 210.35332 L 631.05994 210.35332 L 657.3541 210.35332 L 683.6483 236.64749 Q 683.6483 262.94165 631.05994 262.94165 L 604.7658 262.94165 L 604.7658 289.2358 L 604.7658 289.2358 L 578.4716 315.52997 Q 578.4716 368.11832 552.1775 368.11832 Q 525.8833 368.11832 525.8833 394.41248 L 525.8833 420.70663 L 525.8833 420.70663 Q 499.58914 420.70663 473.29498 447.00082 Q 420.70663 447.00082 420.70663 420.70663 Q 420.70663 368.11832 368.11832 368.11832 Q 315.52997 368.11832 315.52997 394.41248 Q 315.52997 420.70663 262.94165 420.70663 Q 236.64749 420.70663 210.35332 473.29498 L 184.05916 525.8833 L 184.05916 499.58914 Q 157.76498 473.29498 131.47083 447.00082 Q 78.88249 420.70663 78.88249 394.41248 L 52.58833 368.11832 L 52.58833 368.11832 L 52.58833 368.11832 L 52.58833 341.82416 L 52.58833 341.82416 L 26.294165 341.82416 L 26.294165 315.52997 L 26.294165 315.52997 L 1.8189894E-12 315.52997 L 1.8189894E-12 315.52997 L 1.8189894E-12 315.52997 L 1.8189894E-12 289.2358 L 1.8189894E-12 289.2358 L 1.8189894E-12 289.2358 L 1.8189894E-12 289.2358 L 26.294165 262.94165 L 52.58833 236.64749 L 52.58833 236.64749 L 52.58833 210.35332 L 52.58833 210.35332 L 52.58833 210.35332 L 52.58833 184.05916 L 52.58833 157.76498 L 52.58833 105.17666 L 52.58833 78.88249 L 78.88249 78.88249 L 105.17666 105.17666 L 131.47083 105.17666 Q 157.76498 131.47083 157.76498 105.17666 L 157.76498 105.17666 L 210.35332 131.47083 Q 289.2358 157.76498 289.2358 78.88249 Q 315.52997 0.0 315.52997 0.0 z M 236.64749 315.52997 Q 262.94165 368.11832 236.64749 368.11832 Q 210.35332 368.11832 210.35332 315.52997 Q 210.35332 262.94165 236.64749 315.52997 z" svg:height="5.258833mm" draw:style-name="style-397" svg:viewBox="0.0 0.0 683.6483 525.8833" svg:width="6.836483mm" svg:x="128.84142mm" svg:y="115.16844mm"/>
          <draw:path svg:d="M 368.11832 0.0 L 394.41248 0.0 L 394.41248 52.58833 Q 394.41248 131.47083 341.82416 131.47083 L 262.94165 131.47083 L 262.94165 131.47083 Q 236.64749 131.47083 236.64749 131.47083 L 236.64749 157.76498 L 131.47083 157.76498 Q 4.5474735E-13 157.76498 4.5474735E-13 131.47083 L 4.5474735E-13 105.17666 L 4.5474735E-13 105.17666 Q 26.294165 78.88249 52.58833 52.58833 L 78.88249 0.0 L 210.35332 0.0 Q 341.82416 0.0 368.11832 0.0 z" svg:height="1.57765mm" draw:style-name="style-398" svg:viewBox="0.0 0.0 394.41248 157.76498" svg:width="3.9441247mm" svg:x="39.178307mm" svg:y="273.9852mm"/>
          <draw:path svg:d="M 157.76498 3.6379788E-12 L 184.05916 3.6379788E-12 L 184.05916 26.294165 Q 210.35332 52.58833 210.35332 52.58833 L 210.35332 52.58833 L 262.94165 52.58833 Q 289.2358 78.88249 262.94165 157.76498 Q 210.35332 262.94165 236.64749 262.94165 Q 262.94165 289.2358 262.94165 315.52997 L 262.94165 341.82416 L 236.64749 420.70663 Q 210.35332 473.29498 184.05916 473.29498 L 184.05916 473.29498 L 184.05916 473.29498 Q 184.05916 473.29498 157.76498 473.29498 L 131.47083 473.29498 L 131.47083 473.29498 Q 105.17666 473.29498 105.17666 525.8833 Q 52.58833 552.1775 52.58833 447.00082 L 26.294165 341.82416 L 26.294165 315.52997 Q 0.0 315.52997 0.0 289.2358 L 0.0 262.94165 L 26.294165 210.35332 L 26.294165 184.05916 L 26.294165 157.76498 Q 52.58833 157.76498 52.58833 105.17666 L 78.88249 52.58833 L 105.17666 52.58833 Q 105.17666 52.58833 105.17666 26.294165 L 105.17666 26.294165 L 105.17666 26.294165 Q 131.47083 3.6379788E-12 157.76498 3.6379788E-12 z" svg:height="5.258833mm" draw:style-name="style-399" svg:viewBox="0.0 0.0 262.94165 525.8833" svg:width="2.6294165mm" svg:x="106.228424mm" svg:y="183.53328mm"/>
          <draw:path svg:d="M 736.23663 78.88249 L 762.5308 78.88249 L 762.5308 105.17666 L 762.5308 131.47083 L 867.70746 131.47083 Q 946.58997 131.47083 946.58997 210.35332 Q 946.58997 289.2358 1025.4724 315.52997 Q 1078.0608 341.82416 1051.7666 394.41248 Q 999.1783 394.41248 999.1783 420.70663 L 972.8841 420.70663 L 946.58997 420.70663 Q 946.58997 394.41248 894.00165 394.41248 L 815.11914 394.41248 L 788.82495 394.41248 Q 736.23663 394.41248 736.23663 420.70663 L 736.23663 420.70663 L 709.94244 420.70663 Q 683.6483 447.00082 578.4716 447.00082 Q 447.00082 447.00082 447.00082 473.29498 L 420.70663 499.58914 L 447.00082 552.1775 L 447.00082 578.4716 L 447.00082 578.4716 Q 420.70663 578.4716 368.11832 604.7658 L 289.2358 631.05994 L 289.2358 604.7658 L 289.2358 578.4716 L 315.52997 578.4716 Q 368.11832 552.1775 368.11832 499.58914 L 368.11832 447.00082 L 368.11832 420.70663 L 368.11832 394.41248 L 341.82416 394.41248 L 315.52997 394.41248 L 289.2358 394.41248 L 262.94165 394.41248 L 236.64749 394.41248 Q 210.35332 394.41248 210.35332 420.70663 Q 184.05916 447.00082 157.76498 473.29498 L 131.47083 473.29498 L 105.17666 473.29498 L 78.88249 473.29498 L 78.88249 447.00082 L 52.58833 420.70663 L 52.58833 420.70663 L 52.58833 447.00082 L 52.58833 447.00082 L 52.58833 447.00082 L 26.294165 447.00082 L 26.294165 447.00082 L 0.0 473.29498 L 0.0 473.29498 L 0.0 447.00082 L 0.0 420.70663 L 0.0 420.70663 L 0.0 420.70663 L 26.294165 394.41248 L 52.58833 368.11832 L 52.58833 368.11832 L 52.58833 394.41248 L 78.88249 394.41248 L 105.17666 394.41248 L 105.17666 368.11832 L 105.17666 368.11832 L 105.17666 341.82416 L 105.17666 289.2358 L 105.17666 289.2358 Q 105.17666 289.2358 131.47083 262.94165 Q 157.76498 262.94165 157.76498 236.64749 Q 157.76498 184.05916 210.35332 184.05916 Q 262.94165 184.05916 315.52997 131.47083 L 341.82416 78.88249 L 341.82416 131.47083 L 368.11832 157.76498 L 368.11832 157.76498 L 368.11832 184.05916 L 368.11832 184.05916 L 394.41248 184.05916 L 394.41248 157.76498 L 420.70663 157.76498 L 420.70663 131.47083 Q 420.70663 105.17666 394.41248 78.88249 L 394.41248 78.88249 L 447.00082 78.88249 Q 525.8833 52.58833 525.8833 1.8189894E-12 Q 552.1775 -26.294165 604.7658 1.8189894E-12 Q 683.6483 26.294165 683.6483 52.58833 Q 709.94244 78.88249 736.23663 78.88249 z" svg:height="6.3106mm" draw:style-name="style-400" svg:viewBox="0.0 0.0 1051.7666 631.05994" svg:width="10.517666mm" svg:x="112.539024mm" svg:y="160.65735mm"/>
          <draw:path svg:d="M 420.70663 26.294165 L 473.29498 0.0 L 525.8833 0.0 L 578.4716 0.0 L 578.4716 0.0 Q 578.4716 0.0 578.4716 26.294165 L 604.7658 26.294165 L 604.7658 26.294165 Q 604.7658 52.58833 631.05994 52.58833 L 657.3541 52.58833 L 709.94244 78.88249 Q 736.23663 105.17666 762.5308 105.17666 L 762.5308 131.47083 L 736.23663 210.35332 Q 683.6483 262.94165 683.6483 420.70663 L 683.6483 552.1775 L 657.3541 578.4716 L 657.3541 604.7658 L 709.94244 604.7658 L 762.5308 604.7658 L 762.5308 631.05994 L 762.5308 631.05994 L 736.23663 657.3541 Q 709.94244 683.6483 709.94244 683.6483 L 709.94244 683.6483 L 683.6483 762.5308 Q 631.05994 841.41327 604.7658 841.41327 Q 578.4716 841.41327 578.4716 867.70746 Q 578.4716 894.00165 525.8833 920.2958 Q 473.29498 946.58997 473.29498 946.58997 L 473.29498 946.58997 L 473.29498 972.8841 L 473.29498 972.8841 L 447.00082 972.8841 L 447.00082 999.1783 L 447.00082 999.1783 L 420.70663 999.1783 L 420.70663 999.1783 L 420.70663 999.1783 L 420.70663 1025.4724 L 420.70663 1025.4724 L 394.41248 1025.4724 L 394.41248 1051.7666 L 394.41248 1051.7666 L 368.11832 1051.7666 L 368.11832 1051.7666 L 368.11832 1051.7666 L 368.11832 1078.0608 L 368.11832 1078.0608 L 341.82416 1078.0608 L 341.82416 1104.355 L 341.82416 1104.355 Q 315.52997 1104.355 315.52997 1130.649 Q 315.52997 1156.9432 394.41248 1104.355 L 473.29498 1051.7666 L 525.8833 1051.7666 L 552.1775 1051.7666 L 525.8833 1104.355 Q 525.8833 1130.649 499.58914 1130.649 L 499.58914 1156.9432 L 499.58914 1156.9432 L 473.29498 1156.9432 L 473.29498 1156.9432 L 473.29498 1156.9432 L 473.29498 1183.2374 L 473.29498 1183.2374 L 447.00082 1183.2374 L 447.00082 1209.5316 L 447.00082 1209.5316 L 420.70663 1209.5316 L 420.70663 1209.5316 L 420.70663 1209.5316 L 420.70663 1235.8258 L 420.70663 1235.8258 L 394.41248 1235.8258 L 394.41248 1262.1199 L 394.41248 1262.1199 L 368.11832 1262.1199 L 368.11832 1262.1199 L 368.11832 1262.1199 L 368.11832 1288.4141 L 368.11832 1288.4141 L 341.82416 1288.4141 L 341.82416 1314.7083 L 341.82416 1314.7083 L 315.52997 1314.7083 L 315.52997 1314.7083 L 315.52997 1314.7083 L 315.52997 1341.0024 L 315.52997 1341.0024 L 289.2358 1367.2966 L 289.2358 1393.5908 L 289.2358 1393.5908 L 262.94165 1393.5908 L 262.94165 1367.2966 L 262.94165 1341.0024 L 236.64749 1288.4141 Q 210.35332 1235.8258 131.47083 1209.5316 L 26.294165 1156.9432 L 26.294165 1156.9432 L 0.0 1156.9432 L 0.0 1104.355 L 0.0 1051.7666 L 0.0 1051.7666 L 0.0 1051.7666 L 26.294165 999.1783 Q 52.58833 946.58997 52.58833 894.00165 Q 105.17666 867.70746 157.76498 841.41327 Q 236.64749 841.41327 262.94165 788.82495 Q 315.52997 762.5308 289.2358 736.23663 Q 262.94165 736.23663 262.94165 709.94244 Q 262.94165 683.6483 315.52997 683.6483 L 394.41248 657.3541 L 420.70663 657.3541 Q 447.00082 631.05994 473.29498 604.7658 L 499.58914 552.1775 L 499.58914 552.1775 Q 525.8833 552.1775 525.8833 525.8833 Q 525.8833 499.58914 525.8833 473.29498 L 525.8833 473.29498 L 525.8833 473.29498 L 525.8833 447.00082 L 525.8833 447.00082 Q 552.1775 420.70663 552.1775 341.82416 L 552.1775 262.94165 L 578.4716 262.94165 Q 578.4716 262.94165 604.7658 236.64749 Q 631.05994 236.64749 631.05994 210.35332 Q 631.05994 184.05916 604.7658 184.05916 Q 578.4716 184.05916 578.4716 157.76498 Q 578.4716 105.17666 473.29498 78.88249 L 394.41248 52.58833 L 394.41248 52.58833 L 394.41248 52.58833 L 420.70663 26.294165 z" svg:height="13.935907mm" draw:style-name="style-401" svg:viewBox="0.0 0.0 762.5308 1393.5908" svg:width="7.625308mm" svg:x="18.405916mm" svg:y="264.51932mm"/>
          <draw:path svg:d="M 420.70663 0.0 L 420.70663 0.0 L 394.41248 788.82495 Q 368.11832 1551.3557 368.11832 1788.0033 Q 315.52997 2024.6508 315.52997 2235.0042 L 315.52997 2445.3574 L 315.52997 2471.6516 L 315.52997 2497.9458 L 262.94165 2497.9458 L 236.64749 2497.9458 L 236.64749 2497.9458 L 210.35332 2497.9458 L 210.35332 2497.9458 L 210.35332 2524.2397 L 210.35332 2524.2397 L 210.35332 2524.2397 L 184.05916 2419.0632 Q 157.76498 2287.5923 105.17666 1630.2383 L 52.58833 972.8841 L 52.58833 972.8841 Q 52.58833 972.8841 26.294165 631.05994 L 1.8189894E-12 262.94165 L 1.8189894E-12 262.94165 Q 1.8189894E-12 236.64749 52.58833 157.76498 L 105.17666 105.17666 L 105.17666 105.17666 L 131.47083 105.17666 L 131.47083 78.88249 L 131.47083 78.88249 L 157.76498 78.88249 L 210.35332 105.17666 L 289.2358 78.88249 Q 368.11832 52.58833 368.11832 52.58833 L 368.11832 52.58833 L 368.11832 52.58833 Q 394.41248 52.58833 394.41248 26.294165 L 394.41248 26.294165 L 394.41248 0.0 Q 420.70663 0.0 420.70663 0.0 z" svg:height="25.2424mm" draw:style-name="style-402" svg:viewBox="0.0 0.0 420.70663 2524.2397" svg:width="4.2070665mm" svg:x="99.391945mm" svg:y="214.5604mm"/>
          <draw:path svg:d="M 105.17666 26.294165 L 105.17666 105.17666 L 131.47083 105.17666 Q 157.76498 105.17666 157.76498 131.47083 Q 157.76498 157.76498 184.05916 236.64749 L 210.35332 315.52997 L 210.35332 315.52997 L 210.35332 315.52997 L 184.05916 1051.7666 Q 157.76498 1788.0033 157.76498 1866.8857 L 157.76498 1919.4741 L 131.47083 1919.4741 L 105.17666 1919.4741 L 105.17666 1945.7682 Q 105.17666 1972.0624 78.88249 1972.0624 L 78.88249 1972.0624 L 78.88249 1551.3557 Q 52.58833 1156.9432 26.294165 657.3541 L 0.0 157.76498 L 0.0 131.47083 Q 0.0 78.88249 26.294165 52.58833 L 26.294165 26.294165 L 52.58833 0.0 Q 105.17666 -26.294165 105.17666 26.294165 z" svg:height="19.720623mm" draw:style-name="style-403" svg:viewBox="0.0 0.0 210.35332 1972.0624" svg:width="2.1035333mm" svg:x="178.80032mm" svg:y="111.750206mm"/>
          <draw:path svg:d="M 604.7658 26.294165 L 631.05994 0.0 L 631.05994 157.76498 Q 604.7658 315.52997 578.4716 315.52997 Q 552.1775 315.52997 578.4716 420.70663 Q 578.4716 552.1775 631.05994 578.4716 Q 631.05994 604.7658 657.3541 736.23663 Q 683.6483 841.41327 736.23663 867.70746 Q 762.5308 867.70746 815.11914 1051.7666 Q 841.41327 1262.1199 867.70746 1262.1199 Q 894.00165 1288.4141 867.70746 1130.649 Q 867.70746 972.8841 894.00165 972.8841 Q 920.2958 972.8841 920.2958 999.1783 Q 946.58997 1051.7666 946.58997 1051.7666 L 946.58997 1051.7666 L 946.58997 1051.7666 Q 946.58997 1051.7666 946.58997 1078.0608 L 972.8841 1078.0608 L 999.1783 1209.5316 Q 999.1783 1314.7083 999.1783 1367.2966 L 999.1783 1419.8849 L 1025.4724 1446.1791 L 1051.7666 1472.4733 L 1051.7666 1498.7675 L 1051.7666 1525.0616 L 1051.7666 1525.0616 Q 1051.7666 1551.3557 1078.0608 1577.6499 L 1078.0608 1603.9441 L 1051.7666 1603.9441 Q 1025.4724 1577.6499 999.1783 1577.6499 L 999.1783 1577.6499 L 999.1783 1577.6499 L 972.8841 1577.6499 L 972.8841 1577.6499 L 946.58997 1577.6499 L 946.58997 1577.6499 L 946.58997 1577.6499 L 946.58997 1603.9441 L 946.58997 1603.9441 L 920.2958 1603.9441 L 920.2958 1630.2383 L 894.00165 1630.2383 L 867.70746 1630.2383 L 867.70746 1682.8265 Q 867.70746 1735.4149 920.2958 1735.4149 Q 946.58997 1761.7091 972.8841 1788.0033 L 972.8841 1814.2974 L 946.58997 1788.0033 Q 946.58997 1788.0033 920.2958 1893.1799 L 894.00165 1972.0624 L 894.00165 1972.0624 Q 894.00165 1945.7682 867.70746 1919.4741 L 841.41327 1893.1799 L 841.41327 1893.1799 Q 841.41327 1893.1799 788.82495 1893.1799 L 709.94244 1893.1799 L 709.94244 1893.1799 L 683.6483 1893.1799 L 683.6483 1945.7682 L 683.6483 1972.0624 L 709.94244 1972.0624 L 709.94244 1998.3566 L 709.94244 1998.3566 L 736.23663 1998.3566 L 736.23663 1998.3566 L 736.23663 1998.3566 L 736.23663 2024.6508 L 736.23663 2024.6508 L 762.5308 2024.6508 L 762.5308 2050.9448 L 762.5308 2050.9448 L 788.82495 2050.9448 L 788.82495 2050.9448 L 788.82495 2050.9448 L 841.41327 2050.9448 Q 920.2958 2050.9448 920.2958 2024.6508 Q 946.58997 2024.6508 946.58997 2024.6508 L 946.58997 2024.6508 L 946.58997 2050.9448 Q 946.58997 2077.239 920.2958 2103.5332 L 920.2958 2129.8274 L 894.00165 2129.8274 L 867.70746 2156.1216 L 972.8841 2156.1216 L 1078.0608 2156.1216 L 1078.0608 2156.1216 L 1078.0608 2156.1216 L 1051.7666 2182.4158 L 1025.4724 2208.71 L 1025.4724 2208.71 L 999.1783 2208.71 L 999.1783 2208.71 L 999.1783 2208.71 L 972.8841 2208.71 L 946.58997 2208.71 L 946.58997 2208.71 L 946.58997 2208.71 L 920.2958 2208.71 Q 920.2958 2208.71 894.00165 2235.0042 L 841.41327 2235.0042 L 736.23663 2235.0042 Q 631.05994 2261.298 604.7658 2261.298 Q 578.4716 2287.5923 525.8833 2261.298 L 473.29498 2261.298 L 420.70663 2261.298 L 368.11832 2261.298 L 315.52997 2261.298 Q 262.94165 2261.298 262.94165 2235.0042 Q 262.94165 2208.71 157.76498 2182.4158 L 78.88249 2156.1216 L 78.88249 2182.4158 L 52.58833 2182.4158 L 52.58833 2261.298 Q 52.58833 2340.1807 26.294165 2419.0632 L 0.0 2471.6516 L 0.0 2471.6516 L 0.0 2497.9458 L 0.0 2524.2397 L 0.0 2576.8281 L 0.0 2471.6516 L 0.0 2366.4749 L 0.0 2261.298 Q 0.0 2129.8274 26.294165 2103.5332 L 26.294165 2077.239 L 26.294165 2024.6508 Q 52.58833 1972.0624 0.0 1735.4149 L 0.0 1472.4733 L 0.0 1498.7675 L 0.0 1525.0616 L 26.294165 1577.6499 Q 52.58833 1603.9441 52.58833 1630.2383 L 52.58833 1656.5325 L 78.88249 1656.5325 L 78.88249 1630.2383 L 78.88249 1630.2383 L 105.17666 1630.2383 L 105.17666 1577.6499 L 105.17666 1498.7675 L 105.17666 1498.7675 Q 131.47083 1472.4733 184.05916 1446.1791 Q 210.35332 1393.5908 262.94165 1104.355 Q 315.52997 815.11914 289.2358 709.94244 L 262.94165 604.7658 L 262.94165 604.7658 L 262.94165 604.7658 L 289.2358 473.29498 Q 315.52997 315.52997 315.52997 315.52997 Q 315.52997 315.52997 315.52997 262.94165 Q 315.52997 210.35332 341.82416 210.35332 Q 368.11832 210.35332 368.11832 184.05916 L 368.11832 157.76498 L 368.11832 157.76498 Q 394.41248 157.76498 394.41248 131.47083 L 394.41248 131.47083 L 420.70663 131.47083 Q 420.70663 157.76498 420.70663 157.76498 L 447.00082 157.76498 L 447.00082 131.47083 L 473.29498 131.47083 L 473.29498 131.47083 L 473.29498 105.17666 L 499.58914 105.17666 L 525.8833 105.17666 L 525.8833 52.58833 Q 525.8833 0.0 552.1775 26.294165 Q 578.4716 52.58833 604.7658 26.294165 z" svg:height="25.768282mm" draw:style-name="style-404" svg:viewBox="0.0 0.0 1078.0608 2576.8281" svg:width="10.780608mm" svg:x="138.83319mm" svg:y="171.96384mm"/>
          <draw:path svg:d="M 131.47083 0.0 L 184.05916 26.294165 L 184.05916 26.294165 Q 184.05916 52.58833 184.05916 52.58833 L 210.35332 52.58833 L 210.35332 52.58833 Q 210.35332 52.58833 236.64749 78.88249 L 236.64749 78.88249 L 315.52997 210.35332 Q 394.41248 368.11832 447.00082 394.41248 Q 499.58914 420.70663 499.58914 447.00082 L 499.58914 473.29498 L 473.29498 473.29498 Q 447.00082 447.00082 420.70663 473.29498 Q 394.41248 473.29498 341.82416 499.58914 Q 289.2358 525.8833 315.52997 604.7658 Q 315.52997 683.6483 236.64749 683.6483 Q 184.05916 683.6483 184.05916 709.94244 Q 184.05916 709.94244 157.76498 736.23663 L 157.76498 788.82495 L 157.76498 999.1783 L 157.76498 1183.2374 L 157.76498 1183.2374 L 131.47083 1183.2374 L 131.47083 1183.2374 L 131.47083 1209.5316 L 131.47083 1209.5316 L 131.47083 1209.5316 L 105.17666 1156.9432 L 78.88249 1078.0608 L 78.88249 894.00165 L 78.88249 709.94244 L 78.88249 683.6483 Q 78.88249 657.3541 105.17666 657.3541 Q 105.17666 631.05994 78.88249 447.00082 L 52.58833 262.94165 L 52.58833 262.94165 L 26.294165 236.64749 L 26.294165 236.64749 L 26.294165 236.64749 L 26.294165 210.35332 L 26.294165 210.35332 L 0.0 184.05916 L 0.0 157.76498 L 26.294165 157.76498 Q 52.58833 157.76498 52.58833 184.05916 L 78.88249 184.05916 L 78.88249 210.35332 Q 78.88249 236.64749 105.17666 236.64749 L 105.17666 262.94165 L 131.47083 262.94165 L 157.76498 262.94165 L 157.76498 210.35332 L 131.47083 184.05916 L 131.47083 157.76498 Q 131.47083 131.47083 105.17666 131.47083 Q 78.88249 131.47083 78.88249 52.58833 Q 78.88249 -52.58833 131.47083 0.0 z" svg:height="12.095316mm" draw:style-name="style-405" svg:viewBox="0.0 0.0 499.58914 1209.5316" svg:width="4.9958916mm" svg:x="58.63599mm" svg:y="88.874275mm"/>
          <draw:path svg:d="M 210.35332 52.58833 L 210.35332 52.58833 L 210.35332 210.35332 L 210.35332 394.41248 L 210.35332 473.29498 L 210.35332 525.8833 L 184.05916 525.8833 Q 184.05916 525.8833 184.05916 499.58914 L 184.05916 499.58914 L 157.76498 578.4716 Q 131.47083 631.05994 131.47083 736.23663 L 131.47083 815.11914 L 105.17666 894.00165 L 78.88249 946.58997 L 78.88249 972.8841 L 78.88249 999.1783 L 78.88249 999.1783 L 78.88249 999.1783 L 52.58833 788.82495 Q 26.294165 578.4716 26.294165 315.52997 L 0.0 26.294165 L 0.0 26.294165 L 26.294165 26.294165 L 26.294165 52.58833 L 26.294165 78.88249 L 52.58833 78.88249 L 78.88249 78.88249 L 78.88249 -3.6379788E-12 Q 105.17666 -52.58833 131.47083 -3.6379788E-12 Q 184.05916 52.58833 184.05916 52.58833 Q 184.05916 52.58833 210.35332 52.58833 z" svg:height="9.991783mm" draw:style-name="style-406" svg:viewBox="0.0 0.0 210.35332 999.1783" svg:width="2.1035333mm" svg:x="180.64091mm" svg:y="220.34511mm"/>
          <draw:path svg:d="M 341.82416 52.58833 L 368.11832 78.88249 L 368.11832 499.58914 Q 394.41248 920.2958 394.41248 999.1783 Q 447.00082 1104.355 447.00082 1183.2374 L 447.00082 1262.1199 L 473.29498 1288.4141 L 499.58914 1314.7083 L 499.58914 1314.7083 L 499.58914 1314.7083 L 499.58914 1314.7083 L 525.8833 1314.7083 L 525.8833 1314.7083 L 552.1775 1314.7083 L 552.1775 1262.1199 L 552.1775 1209.5316 L 578.4716 1209.5316 L 604.7658 1209.5316 L 604.7658 1183.2374 Q 604.7658 1156.9432 631.05994 1156.9432 Q 657.3541 1156.9432 657.3541 1209.5316 Q 657.3541 1235.8258 683.6483 1262.1199 L 683.6483 1262.1199 L 657.3541 1314.7083 Q 657.3541 1367.2966 631.05994 1367.2966 L 631.05994 1393.5908 L 604.7658 1419.8849 Q 604.7658 1472.4733 552.1775 1551.3557 Q 525.8833 1630.2383 525.8833 1656.5325 L 499.58914 1656.5325 L 499.58914 1656.5325 L 499.58914 1682.8265 L 473.29498 1682.8265 L 447.00082 1682.8265 L 447.00082 1656.5325 Q 447.00082 1630.2383 394.41248 1630.2383 Q 341.82416 1630.2383 341.82416 1603.9441 L 341.82416 1577.6499 L 315.52997 1577.6499 L 315.52997 1577.6499 L 289.2358 1577.6499 L 262.94165 1577.6499 L 262.94165 1577.6499 L 236.64749 1577.6499 L 236.64749 1577.6499 L 236.64749 1577.6499 L 236.64749 1603.9441 L 236.64749 1603.9441 L 236.64749 1630.2383 L 236.64749 1682.8265 L 236.64749 1682.8265 L 236.64749 1682.8265 L 236.64749 1709.1207 L 236.64749 1709.1207 L 262.94165 1709.1207 L 262.94165 1735.4149 L 262.94165 1735.4149 L 289.2358 1735.4149 L 289.2358 1761.7091 L 289.2358 1788.0033 L 289.2358 1788.0033 Q 289.2358 1788.0033 262.94165 1814.2974 L 262.94165 1840.5916 L 236.64749 1840.5916 Q 236.64749 1840.5916 184.05916 1761.7091 L 131.47083 1682.8265 L 131.47083 1682.8265 L 131.47083 1682.8265 L 105.17666 1682.8265 L 105.17666 1682.8265 L 105.17666 1656.5325 L 78.88249 1656.5325 L 78.88249 1656.5325 L 78.88249 1630.2383 L 78.88249 1630.2383 L 78.88249 1630.2383 L 52.58833 1603.9441 L 26.294165 1577.6499 L 26.294165 1577.6499 L 26.294165 1577.6499 L 26.294165 1551.3557 L 26.294165 1551.3557 L 0.0 1472.4733 L 0.0 1419.8849 L 26.294165 1419.8849 L 26.294165 1419.8849 L 26.294165 1393.5908 L 26.294165 1393.5908 L 52.58833 1419.8849 Q 52.58833 1472.4733 105.17666 1472.4733 Q 131.47083 1446.1791 157.76498 1419.8849 L 184.05916 1393.5908 L 184.05916 1288.4141 Q 184.05916 1183.2374 184.05916 1130.649 L 184.05916 1078.0608 L 184.05916 1078.0608 L 184.05916 1051.7666 L 184.05916 1051.7666 L 184.05916 1051.7666 L 210.35332 1104.355 L 210.35332 1183.2374 L 236.64749 1183.2374 L 262.94165 1183.2374 L 262.94165 1156.9432 L 236.64749 1104.355 L 236.64749 1051.7666 Q 236.64749 1025.4724 236.64749 894.00165 L 236.64749 736.23663 L 236.64749 578.4716 Q 236.64749 447.00082 236.64749 315.52997 L 236.64749 157.76498 L 236.64749 105.17666 Q 236.64749 52.58833 262.94165 26.294165 Q 262.94165 0.0 289.2358 0.0 Q 341.82416 0.0 341.82416 52.58833 z" svg:height="18.405916mm" draw:style-name="style-407" svg:viewBox="0.0 0.0 683.6483 1840.5916" svg:width="6.836483mm" svg:x="104.91372mm" svg:y="194.05093mm"/>
          <draw:path svg:d="M 447.00082 52.58833 L 473.29498 0.0 L 499.58914 0.0 L 499.58914 0.0 L 525.8833 26.294165 Q 525.8833 78.88249 552.1775 157.76498 L 552.1775 236.64749 L 525.8833 236.64749 Q 473.29498 262.94165 473.29498 394.41248 L 473.29498 525.8833 L 447.00082 525.8833 L 447.00082 552.1775 L 420.70663 552.1775 L 394.41248 552.1775 L 394.41248 578.4716 L 368.11832 578.4716 L 368.11832 578.4716 Q 368.11832 604.7658 368.11832 604.7658 L 394.41248 604.7658 L 394.41248 604.7658 L 394.41248 604.7658 L 368.11832 631.05994 L 341.82416 657.3541 L 368.11832 657.3541 L 394.41248 657.3541 L 394.41248 709.94244 L 394.41248 762.5308 L 394.41248 762.5308 Q 368.11832 762.5308 368.11832 788.82495 Q 368.11832 815.11914 262.94165 867.70746 Q 184.05916 920.2958 157.76498 867.70746 Q 157.76498 815.11914 131.47083 815.11914 L 105.17666 815.11914 L 105.17666 841.41327 L 78.88249 841.41327 L 78.88249 815.11914 L 105.17666 788.82495 L 105.17666 788.82495 L 105.17666 762.5308 L 78.88249 762.5308 L 52.58833 762.5308 L 52.58833 788.82495 L 26.294165 788.82495 L 0.0 788.82495 L 0.0 788.82495 L 0.0 762.5308 L 0.0 736.23663 L 26.294165 736.23663 L 26.294165 709.94244 L 26.294165 709.94244 L 26.294165 709.94244 L 52.58833 709.94244 Q 52.58833 709.94244 52.58833 683.6483 L 52.58833 683.6483 L 78.88249 683.6483 Q 105.17666 657.3541 184.05916 604.7658 Q 262.94165 525.8833 262.94165 394.41248 L 289.2358 236.64749 L 315.52997 236.64749 Q 341.82416 236.64749 368.11832 210.35332 Q 394.41248 210.35332 394.41248 157.76498 Q 420.70663 105.17666 447.00082 52.58833 z" svg:height="8.677074mm" draw:style-name="style-408" svg:viewBox="0.0 0.0 552.1775 867.70746" svg:width="5.521775mm" svg:x="122.53081mm" svg:y="158.02794mm"/>
          <draw:path svg:d="M 394.41248 0.0 L 394.41248 0.0 L 420.70663 26.294165 Q 447.00082 26.294165 394.41248 52.58833 Q 394.41248 78.88249 394.41248 131.47083 Q 394.41248 184.05916 394.41248 236.64749 L 394.41248 262.94165 L 447.00082 262.94165 L 525.8833 289.2358 L 525.8833 289.2358 L 552.1775 289.2358 L 552.1775 315.52997 Q 552.1775 341.82416 578.4716 341.82416 Q 604.7658 341.82416 604.7658 289.2358 L 604.7658 236.64749 L 631.05994 236.64749 L 657.3541 236.64749 L 709.94244 262.94165 L 762.5308 289.2358 L 762.5308 289.2358 L 762.5308 289.2358 L 788.82495 315.52997 L 815.11914 341.82416 L 815.11914 341.82416 L 815.11914 341.82416 L 815.11914 368.11832 L 841.41327 368.11832 L 867.70746 420.70663 Q 867.70746 473.29498 815.11914 525.8833 Q 762.5308 552.1775 709.94244 578.4716 L 683.6483 604.7658 L 736.23663 604.7658 Q 815.11914 631.05994 815.11914 709.94244 L 815.11914 788.82495 L 815.11914 788.82495 Q 815.11914 788.82495 788.82495 815.11914 Q 762.5308 867.70746 736.23663 815.11914 Q 709.94244 788.82495 578.4716 815.11914 L 447.00082 815.11914 L 447.00082 762.5308 Q 420.70663 709.94244 394.41248 762.5308 Q 341.82416 815.11914 341.82416 867.70746 L 341.82416 946.58997 L 341.82416 946.58997 L 341.82416 972.8841 L 289.2358 972.8841 L 262.94165 972.8841 L 262.94165 946.58997 L 236.64749 946.58997 L 236.64749 920.2958 L 236.64749 894.00165 L 210.35332 894.00165 L 210.35332 867.70746 L 210.35332 867.70746 L 236.64749 867.70746 L 236.64749 867.70746 L 236.64749 867.70746 L 236.64749 841.41327 L 236.64749 841.41327 L 210.35332 841.41327 L 210.35332 815.11914 L 210.35332 815.11914 Q 184.05916 815.11914 184.05916 709.94244 Q 157.76498 604.7658 131.47083 604.7658 L 78.88249 631.05994 L 78.88249 631.05994 Q 52.58833 604.7658 26.294165 604.7658 L 26.294165 578.4716 L 0.0 578.4716 L 0.0 552.1775 L 0.0 552.1775 L 0.0 552.1775 L 52.58833 552.1775 L 105.17666 552.1775 L 105.17666 473.29498 L 105.17666 394.41248 L 105.17666 394.41248 L 131.47083 394.41248 L 131.47083 289.2358 Q 131.47083 157.76498 262.94165 78.88249 L 368.11832 26.294165 L 394.41248 26.294165 Q 394.41248 26.294165 394.41248 0.0 z" svg:height="9.728841mm" draw:style-name="style-409" svg:viewBox="0.0 0.0 867.70746 972.8841" svg:width="8.677074mm" svg:x="31.290056mm" svg:y="247.4281mm"/>
          <draw:path svg:d="M 762.5308 0.0 L 788.82495 0.0 L 788.82495 131.47083 Q 815.11914 262.94165 815.11914 289.2358 L 815.11914 315.52997 L 788.82495 315.52997 Q 762.5308 315.52997 762.5308 289.2358 Q 762.5308 262.94165 709.94244 236.64749 Q 683.6483 210.35332 631.05994 262.94165 Q 604.7658 289.2358 604.7658 315.52997 Q 631.05994 315.52997 631.05994 341.82416 Q 604.7658 368.11832 552.1775 420.70663 Q 473.29498 473.29498 473.29498 525.8833 Q 447.00082 552.1775 394.41248 604.7658 Q 315.52997 657.3541 262.94165 736.23663 L 184.05916 841.41327 L 184.05916 841.41327 L 184.05916 841.41327 L 184.05916 867.70746 L 184.05916 867.70746 L 157.76498 867.70746 L 157.76498 894.00165 L 157.76498 894.00165 L 157.76498 894.00165 L 131.47083 894.00165 L 105.17666 894.00165 L 105.17666 920.2958 L 78.88249 920.2958 L 78.88249 920.2958 L 78.88249 946.58997 L 52.58833 946.58997 L 26.294165 946.58997 L 26.294165 894.00165 L 26.294165 841.41327 L 26.294165 841.41327 L 26.294165 815.11914 L 26.294165 815.11914 L 26.294165 788.82495 L 26.294165 788.82495 L 26.294165 788.82495 L 0.0 788.82495 L 0.0 788.82495 L 0.0 762.5308 L 26.294165 762.5308 L 26.294165 683.6483 L 26.294165 578.4716 L 26.294165 578.4716 L 26.294165 578.4716 L 131.47083 525.8833 Q 262.94165 473.29498 499.58914 262.94165 Q 762.5308 0.0 762.5308 0.0 z" svg:height="9.465899mm" draw:style-name="style-410" svg:viewBox="0.0 0.0 815.11914 946.58997" svg:width="8.151192mm" svg:x="147.51027mm" svg:y="87.82251mm"/>
          <draw:path svg:d="M 0.0 105.17666 L 0.0 0.0 L 0.0 52.58833 Q 26.294165 105.17666 157.76498 105.17666 Q 262.94165 78.88249 289.2358 78.88249 Q 289.2358 52.58833 289.2358 52.58833 L 289.2358 52.58833 L 315.52997 52.58833 L 315.52997 52.58833 L 289.2358 210.35332 Q 262.94165 394.41248 236.64749 420.70663 Q 210.35332 473.29498 184.05916 499.58914 L 184.05916 525.8833 L 157.76498 525.8833 Q 131.47083 525.8833 131.47083 552.1775 Q 131.47083 578.4716 105.17666 578.4716 L 78.88249 578.4716 L 78.88249 552.1775 Q 105.17666 525.8833 78.88249 473.29498 Q 52.58833 447.00082 52.58833 341.82416 L 26.294165 236.64749 L 52.58833 236.64749 L 52.58833 236.64749 L 52.58833 236.64749 Q 52.58833 236.64749 78.88249 210.35332 Q 78.88249 184.05916 26.294165 184.05916 Q -26.294165 184.05916 0.0 105.17666 z M 105.17666 315.52997 Q 105.17666 236.64749 157.76498 262.94165 Q 210.35332 262.94165 210.35332 315.52997 Q 210.35332 394.41248 157.76498 420.70663 Q 105.17666 420.70663 105.17666 315.52997 z" svg:height="5.784716mm" draw:style-name="style-411" svg:viewBox="0.0 0.0 315.52997 578.4716" svg:width="3.1553mm" svg:x="126.21199mm" svg:y="192.4733mm"/>
          <draw:path svg:d="M 736.23663 26.294165 L 736.23663 26.294165 L 762.5308 131.47083 Q 762.5308 236.64749 788.82495 236.64749 L 788.82495 236.64749 L 762.5308 315.52997 Q 762.5308 368.11832 815.11914 420.70663 Q 867.70746 447.00082 867.70746 473.29498 L 867.70746 499.58914 L 841.41327 499.58914 Q 815.11914 473.29498 788.82495 473.29498 Q 762.5308 420.70663 709.94244 473.29498 L 683.6483 525.8833 L 657.3541 525.8833 Q 657.3541 525.8833 631.05994 604.7658 Q 604.7658 657.3541 499.58914 788.82495 Q 394.41248 920.2958 315.52997 999.1783 Q 210.35332 1078.0608 210.35332 1104.355 L 210.35332 1130.649 L 184.05916 1130.649 L 157.76498 1156.9432 L 157.76498 1156.9432 L 131.47083 1156.9432 L 131.47083 1156.9432 L 131.47083 1156.9432 L 131.47083 1156.9432 L 131.47083 1156.9432 L 78.88249 1156.9432 L 52.58833 1156.9432 L 26.294165 1156.9432 L 0.0 1156.9432 L 0.0 1130.649 L 26.294165 1130.649 L 26.294165 1130.649 L 26.294165 1104.355 L 26.294165 1104.355 L 26.294165 1104.355 L 52.58833 1051.7666 L 52.58833 1025.4724 L 78.88249 1025.4724 L 105.17666 1051.7666 L 131.47083 1051.7666 L 157.76498 1051.7666 L 157.76498 1025.4724 Q 184.05916 999.1783 289.2358 815.11914 Q 394.41248 631.05994 499.58914 420.70663 L 604.7658 184.05916 L 604.7658 184.05916 L 604.7658 184.05916 L 604.7658 157.76498 L 604.7658 131.47083 L 604.7658 105.17666 L 604.7658 52.58833 L 631.05994 0.0 Q 631.05994 -52.58833 683.6483 0.0 Q 709.94244 26.294165 736.23663 26.294165 z" svg:height="11.569432mm" draw:style-name="style-412" svg:viewBox="0.0 0.0 867.70746 1156.9432" svg:width="8.677074mm" svg:x="124.897285mm" svg:y="86.770744mm"/>
          <draw:path svg:d="M 26.294165 26.294165 L 52.58833 0.0 L 315.52997 0.0 L 552.1775 0.0 L 552.1775 52.58833 Q 552.1775 105.17666 525.8833 78.88249 Q 473.29498 78.88249 473.29498 78.88249 L 473.29498 78.88249 L 368.11832 78.88249 Q 289.2358 105.17666 157.76498 105.17666 Q 52.58833 105.17666 26.294165 78.88249 L 0.0 26.294165 L 26.294165 26.294165 z" svg:height="1.0517666mm" draw:style-name="style-413" svg:viewBox="0.0 0.0 552.1775 105.17666" svg:width="5.521775mm" svg:x="59.950695mm" svg:y="123.58258mm"/>
          <draw:path svg:d="M 683.6483 26.294165 L 709.94244 -3.6379788E-12 L 709.94244 -3.6379788E-12 L 709.94244 26.294165 L 736.23663 26.294165 L 788.82495 26.294165 L 788.82495 52.58833 L 788.82495 78.88249 L 736.23663 131.47083 Q 683.6483 157.76498 657.3541 184.05916 L 631.05994 210.35332 L 604.7658 236.64749 Q 578.4716 236.64749 578.4716 289.2358 Q 578.4716 341.82416 683.6483 289.2358 Q 815.11914 262.94165 815.11914 289.2358 Q 815.11914 315.52997 762.5308 341.82416 Q 683.6483 394.41248 683.6483 394.41248 L 683.6483 420.70663 L 683.6483 420.70663 Q 683.6483 420.70663 657.3541 447.00082 L 657.3541 447.00082 L 657.3541 447.00082 Q 631.05994 447.00082 631.05994 447.00082 L 631.05994 473.29498 L 631.05994 473.29498 Q 631.05994 473.29498 604.7658 499.58914 L 604.7658 499.58914 L 368.11832 604.7658 Q 157.76498 736.23663 131.47083 736.23663 L 131.47083 762.5308 L 105.17666 762.5308 L 78.88249 762.5308 L 78.88249 788.82495 L 52.58833 788.82495 L 52.58833 788.82495 L 52.58833 815.11914 L 26.294165 815.11914 L -1.8189894E-12 815.11914 L -1.8189894E-12 788.82495 L -1.8189894E-12 762.5308 L 26.294165 762.5308 L 52.58833 762.5308 L 52.58833 736.23663 L 52.58833 736.23663 L 78.88249 736.23663 L 78.88249 709.94244 L 78.88249 709.94244 L 52.58833 709.94244 L 52.58833 709.94244 L 52.58833 709.94244 L 26.294165 683.6483 L -1.8189894E-12 683.6483 L -1.8189894E-12 683.6483 L -1.8189894E-12 657.3541 L 26.294165 657.3541 L 52.58833 657.3541 L 52.58833 604.7658 Q 52.58833 525.8833 157.76498 473.29498 Q 236.64749 394.41248 210.35332 394.41248 Q 184.05916 394.41248 184.05916 368.11832 Q 184.05916 341.82416 210.35332 341.82416 Q 262.94165 341.82416 341.82416 262.94165 Q 420.70663 184.05916 525.8833 131.47083 Q 657.3541 78.88249 683.6483 26.294165 z" svg:height="8.151192mm" draw:style-name="style-414" svg:viewBox="0.0 0.0 815.11914 815.11914" svg:width="8.151192mm" svg:x="106.75431mm" svg:y="277.92932mm"/>
          <draw:path svg:d="M 131.47083 78.88249 L 157.76498 0.0 L 157.76498 105.17666 Q 184.05916 210.35332 184.05916 210.35332 L 184.05916 210.35332 L 184.05916 236.64749 L 184.05916 262.94165 L 210.35332 262.94165 L 210.35332 262.94165 L 236.64749 289.2358 L 289.2358 289.2358 L 315.52997 315.52997 Q 341.82416 315.52997 341.82416 341.82416 L 341.82416 341.82416 L 341.82416 420.70663 Q 315.52997 473.29498 289.2358 499.58914 Q 262.94165 499.58914 289.2358 578.4716 Q 289.2358 631.05994 262.94165 683.6483 Q 236.64749 736.23663 210.35332 709.94244 Q 184.05916 709.94244 184.05916 631.05994 Q 157.76498 552.1775 131.47083 552.1775 L 105.17666 578.4716 L 52.58833 578.4716 L 0.0 578.4716 L 0.0 394.41248 L 26.294165 210.35332 L 26.294165 210.35332 L 26.294165 210.35332 L 52.58833 184.05916 Q 78.88249 157.76498 131.47083 78.88249 z" svg:height="7.099425mm" draw:style-name="style-415" svg:viewBox="0.0 0.0 341.82416 709.94244" svg:width="3.4182415mm" svg:x="115.43139mm" svg:y="166.705mm"/>
          <draw:path svg:d="M 52.58833 78.88249 L 52.58833 0.0 L 78.88249 0.0 L 105.17666 26.294165 L 105.17666 26.294165 L 105.17666 26.294165 L 131.47083 26.294165 Q 131.47083 26.294165 157.76498 52.58833 L 157.76498 52.58833 L 157.76498 184.05916 Q 184.05916 341.82416 210.35332 341.82416 L 210.35332 341.82416 L 157.76498 341.82416 Q 131.47083 368.11832 131.47083 736.23663 Q 105.17666 1104.355 105.17666 1156.9432 L 105.17666 1209.5316 L 78.88249 1288.4141 L 78.88249 1393.5908 L 52.58833 1393.5908 L 52.58833 1393.5908 L 52.58833 1288.4141 L 52.58833 1209.5316 L 26.294165 1183.2374 Q 0.0 1130.649 0.0 1078.0608 L 0.0 999.1783 L 0.0 815.11914 Q 0.0 631.05994 0.0 420.70663 L 0.0 210.35332 L 0.0 210.35332 Q 26.294165 184.05916 26.294165 184.05916 L 26.294165 184.05916 L 26.294165 184.05916 Q 52.58833 184.05916 52.58833 78.88249 z" svg:height="13.935907mm" draw:style-name="style-416" svg:viewBox="0.0 0.0 210.35332 1393.5908" svg:width="2.1035333mm" svg:x="131.47083mm" svg:y="211.66803mm"/>
          <draw:path svg:d="M 262.94165 26.294165 L 262.94165 26.294165 L 289.2358 0.0 L 315.52997 0.0 L 315.52997 26.294165 Q 315.52997 52.58833 341.82416 78.88249 L 341.82416 105.17666 L 315.52997 184.05916 Q 315.52997 289.2358 315.52997 341.82416 L 315.52997 394.41248 L 289.2358 499.58914 L 289.2358 578.4716 L 289.2358 578.4716 L 262.94165 578.4716 L 262.94165 578.4716 L 262.94165 604.7658 L 236.64749 604.7658 L 210.35332 604.7658 L 210.35332 631.05994 L 210.35332 631.05994 L 210.35332 631.05994 Q 184.05916 604.7658 105.17666 604.7658 L 26.294165 604.7658 L 26.294165 578.4716 Q 26.294165 552.1775 52.58833 552.1775 Q 78.88249 552.1775 52.58833 499.58914 L 1.8189894E-12 473.29498 L 1.8189894E-12 394.41248 Q 1.8189894E-12 289.2358 78.88249 184.05916 L 157.76498 105.17666 L 210.35332 78.88249 Q 262.94165 26.294165 262.94165 26.294165 z" svg:height="6.3106mm" draw:style-name="style-417" svg:viewBox="0.0 0.0 341.82416 631.05994" svg:width="3.4182415mm" svg:x="162.49794mm" svg:y="165.91618mm"/>
          <draw:path svg:d="M 394.41248 315.52997 L 394.41248 315.52997 L 368.11832 315.52997 Q 341.82416 315.52997 315.52997 262.94165 Q 289.2358 210.35332 210.35332 262.94165 Q 105.17666 262.94165 52.58833 236.64749 L 26.294165 210.35332 L 26.294165 184.05916 L 0.0 157.76498 L 0.0 157.76498 L 0.0 157.76498 L 0.0 131.47083 L 0.0 131.47083 L 0.0 105.17666 L 0.0 78.88249 L 26.294165 26.294165 Q 78.88249 0.0 131.47083 0.0 Q 210.35332 26.294165 262.94165 52.58833 Q 341.82416 78.88249 368.11832 131.47083 Q 420.70663 184.05916 420.70663 262.94165 Q 420.70663 315.52997 394.41248 315.52997 z" svg:height="3.1553mm" draw:style-name="style-418" svg:viewBox="0.0 0.0 420.70663 315.52997" svg:width="4.2070665mm" svg:x="29.449465mm" svg:y="269.25226mm"/>
          <draw:path svg:d="M 315.52997 26.294165 L 368.11832 0.0 L 394.41248 236.64749 Q 420.70663 499.58914 447.00082 499.58914 L 447.00082 499.58914 L 473.29498 736.23663 Q 499.58914 972.8841 499.58914 1078.0608 Q 525.8833 1183.2374 499.58914 1183.2374 L 499.58914 1183.2374 L 499.58914 1130.649 L 473.29498 1104.355 L 473.29498 1104.355 Q 473.29498 1130.649 473.29498 1130.649 L 447.00082 1130.649 L 420.70663 1025.4724 Q 420.70663 946.58997 341.82416 1025.4724 Q 262.94165 1078.0608 262.94165 1314.7083 L 262.94165 1551.3557 L 236.64749 1551.3557 L 210.35332 1551.3557 L 210.35332 1498.7675 Q 210.35332 1419.8849 184.05916 1393.5908 Q 157.76498 1367.2966 78.88249 1341.0024 L 0.0 1288.4141 L 26.294165 1288.4141 Q 52.58833 1288.4141 52.58833 1262.1199 L 52.58833 1235.8258 L 78.88249 1262.1199 Q 105.17666 1288.4141 131.47083 1288.4141 L 157.76498 1288.4141 L 157.76498 1262.1199 L 157.76498 1262.1199 L 157.76498 1235.8258 Q 157.76498 1209.5316 157.76498 1183.2374 L 157.76498 1156.9432 L 157.76498 1130.649 L 157.76498 1130.649 L 131.47083 1130.649 L 131.47083 1130.649 L 131.47083 1104.355 L 105.17666 1104.355 L 105.17666 1078.0608 Q 105.17666 1025.4724 105.17666 972.8841 Q 105.17666 920.2958 131.47083 894.00165 Q 157.76498 867.70746 157.76498 709.94244 Q 184.05916 525.8833 210.35332 525.8833 Q 236.64749 499.58914 262.94165 473.29498 L 262.94165 447.00082 L 262.94165 341.82416 L 262.94165 236.64749 L 289.2358 131.47083 Q 289.2358 26.294165 315.52997 26.294165 z" svg:height="15.513557mm" draw:style-name="style-419" svg:viewBox="0.0 0.0 499.58914 1551.3557" svg:width="4.9958916mm" svg:x="181.95563mm" svg:y="227.44453mm"/>
          <draw:path svg:d="M 131.47083 -1.8189894E-12 L 131.47083 -1.8189894E-12 L 157.76498 -1.8189894E-12 L 210.35332 -1.8189894E-12 L 210.35332 -1.8189894E-12 L 210.35332 -1.8189894E-12 L 236.64749 52.58833 L 236.64749 78.88249 L 157.76498 210.35332 Q 78.88249 315.52997 52.58833 341.82416 L 52.58833 341.82416 L 52.58833 341.82416 L 52.58833 341.82416 L 26.294165 315.52997 L 0.0 289.2358 L 0.0 210.35332 Q 0.0 131.47083 26.294165 105.17666 L 26.294165 78.88249 L 52.58833 78.88249 L 52.58833 52.58833 L 52.58833 52.58833 L 52.58833 52.58833 L 78.88249 52.58833 L 78.88249 52.58833 L 78.88249 26.294165 L 105.17666 26.294165 L 105.17666 26.294165 L 105.17666 -1.8189894E-12 L 105.17666 -1.8189894E-12 L 105.17666 -1.8189894E-12 L 131.47083 -1.8189894E-12 z" svg:height="3.4182415mm" draw:style-name="style-420" svg:viewBox="0.0 0.0 236.64749 341.82416" svg:width="2.3664749mm" svg:x="62.05423mm" svg:y="108.85784mm"/>
          <draw:path svg:d="M 368.11832 0.0 L 368.11832 0.0 L 394.41248 0.0 Q 420.70663 0.0 420.70663 315.52997 Q 447.00082 631.05994 447.00082 709.94244 L 447.00082 788.82495 L 420.70663 788.82495 L 420.70663 788.82495 L 420.70663 815.11914 L 394.41248 815.11914 L 394.41248 815.11914 L 394.41248 841.41327 L 394.41248 841.41327 Q 394.41248 841.41327 368.11832 841.41327 L 368.11832 867.70746 L 341.82416 867.70746 L 341.82416 867.70746 L 315.52997 867.70746 Q 289.2358 894.00165 184.05916 894.00165 Q 78.88249 894.00165 78.88249 815.11914 L 52.58833 736.23663 L 52.58833 657.3541 Q 26.294165 578.4716 26.294165 525.8833 L 1.8189894E-12 499.58914 L 26.294165 473.29498 Q 26.294165 473.29498 52.58833 447.00082 L 78.88249 447.00082 L 78.88249 447.00082 Q 78.88249 447.00082 105.17666 473.29498 Q 105.17666 499.58914 157.76498 525.8833 Q 210.35332 525.8833 262.94165 289.2358 L 315.52997 52.58833 L 341.82416 52.58833 Q 341.82416 52.58833 341.82416 26.294165 L 341.82416 26.294165 L 341.82416 26.294165 Q 368.11832 0.0 368.11832 0.0 z" svg:height="8.940016mm" draw:style-name="style-421" svg:viewBox="0.0 0.0 447.00082 894.00165" svg:width="4.470008mm" svg:x="127.5267mm" svg:y="153.03204mm"/>
          <draw:path svg:d="M 131.47083 52.58833 L 131.47083 0.0 L 157.76498 26.294165 Q 157.76498 52.58833 184.05916 52.58833 L 184.05916 52.58833 L 157.76498 157.76498 Q 157.76498 262.94165 210.35332 289.2358 Q 315.52997 315.52997 315.52997 368.11832 Q 315.52997 420.70663 341.82416 368.11832 Q 368.11832 315.52997 420.70663 315.52997 L 473.29498 315.52997 L 473.29498 315.52997 Q 473.29498 315.52997 473.29498 341.82416 L 499.58914 341.82416 L 473.29498 420.70663 Q 420.70663 525.8833 420.70663 578.4716 L 420.70663 631.05994 L 420.70663 631.05994 Q 394.41248 631.05994 368.11832 657.3541 L 368.11832 657.3541 L 368.11832 631.05994 Q 368.11832 604.7658 341.82416 578.4716 Q 315.52997 552.1775 289.2358 552.1775 L 262.94165 525.8833 L 262.94165 552.1775 L 262.94165 552.1775 L 236.64749 631.05994 L 210.35332 709.94244 L 210.35332 736.23663 L 210.35332 788.82495 L 184.05916 788.82495 L 184.05916 815.11914 L 184.05916 815.11914 L 157.76498 815.11914 L 157.76498 841.41327 L 157.76498 867.70746 L 157.76498 867.70746 L 157.76498 867.70746 L 157.76498 788.82495 L 157.76498 709.94244 L 157.76498 604.7658 Q 157.76498 499.58914 78.88249 473.29498 Q 0.0 420.70663 0.0 368.11832 L 0.0 341.82416 L 0.0 341.82416 Q 0.0 341.82416 52.58833 289.2358 L 78.88249 210.35332 L 78.88249 210.35332 Q 105.17666 210.35332 105.17666 184.05916 L 105.17666 157.76498 L 105.17666 157.76498 Q 131.47083 157.76498 131.47083 131.47083 L 131.47083 131.47083 L 131.47083 52.58833 z" svg:height="8.677074mm" draw:style-name="style-422" svg:viewBox="0.0 0.0 499.58914 867.70746" svg:width="4.9958916mm" svg:x="32.604767mm" svg:y="263.46753mm"/>
          <draw:path svg:d="M 631.05994 3.6379788E-12 L 631.05994 3.6379788E-12 L 657.3541 26.294165 L 657.3541 52.58833 L 683.6483 52.58833 L 709.94244 52.58833 L 762.5308 78.88249 Q 815.11914 78.88249 815.11914 105.17666 L 815.11914 105.17666 L 762.5308 289.2358 Q 736.23663 473.29498 709.94244 473.29498 L 709.94244 473.29498 L 709.94244 447.00082 Q 683.6483 447.00082 683.6483 499.58914 Q 683.6483 525.8833 631.05994 499.58914 Q 604.7658 447.00082 578.4716 473.29498 L 552.1775 499.58914 L 552.1775 447.00082 Q 525.8833 420.70663 525.8833 341.82416 L 525.8833 262.94165 L 447.00082 315.52997 Q 368.11832 368.11832 368.11832 394.41248 Q 368.11832 420.70663 341.82416 420.70663 L 315.52997 420.70663 L 315.52997 394.41248 Q 315.52997 341.82416 236.64749 394.41248 L 157.76498 447.00082 L 157.76498 447.00082 L 157.76498 447.00082 L 157.76498 473.29498 L 157.76498 473.29498 L 131.47083 473.29498 L 131.47083 499.58914 L 105.17666 499.58914 L 78.88249 499.58914 L 78.88249 525.8833 L 52.58833 525.8833 L 52.58833 525.8833 L 52.58833 552.1775 L 52.58833 552.1775 L 52.58833 552.1775 L 26.294165 552.1775 L 26.294165 552.1775 L 26.294165 578.4716 L -1.8189894E-12 578.4716 L -1.8189894E-12 552.1775 L -1.8189894E-12 525.8833 L 26.294165 499.58914 L 52.58833 473.29498 L 52.58833 473.29498 L 52.58833 473.29498 L 52.58833 473.29498 L 78.88249 447.00082 L 78.88249 447.00082 L 78.88249 447.00082 L 78.88249 420.70663 L 78.88249 394.41248 L 105.17666 394.41248 L 105.17666 394.41248 L 157.76498 368.11832 L 184.05916 368.11832 L 210.35332 341.82416 Q 210.35332 341.82416 236.64749 341.82416 L 236.64749 341.82416 L 262.94165 341.82416 Q 262.94165 341.82416 262.94165 315.52997 L 262.94165 315.52997 L 262.94165 289.2358 Q 262.94165 289.2358 420.70663 184.05916 L 578.4716 52.58833 L 578.4716 52.58833 L 604.7658 26.294165 L 604.7658 26.294165 L 631.05994 26.294165 L 631.05994 26.294165 L 631.05994 26.294165 L 631.05994 3.6379788E-12 z" svg:height="5.784716mm" draw:style-name="style-423" svg:viewBox="0.0 0.0 815.11914 578.4716" svg:width="8.151192mm" svg:x="106.75431mm" svg:y="164.86441mm"/>
          <draw:path svg:d="M 604.7658 0.0 L 631.05994 0.0 L 631.05994 0.0 Q 631.05994 0.0 657.3541 26.294165 L 657.3541 26.294165 L 657.3541 26.294165 Q 657.3541 52.58833 657.3541 52.58833 L 683.6483 52.58833 L 683.6483 52.58833 Q 683.6483 52.58833 709.94244 78.88249 L 709.94244 78.88249 L 736.23663 157.76498 Q 762.5308 210.35332 762.5308 289.2358 Q 762.5308 368.11832 788.82495 394.41248 Q 815.11914 420.70663 946.58997 394.41248 Q 1078.0608 394.41248 1078.0608 368.11832 Q 1078.0608 341.82416 1104.355 262.94165 L 1104.355 210.35332 L 1156.9432 262.94165 Q 1235.8258 315.52997 1235.8258 394.41248 Q 1235.8258 473.29498 1262.1199 473.29498 Q 1288.4141 499.58914 1314.7083 552.1775 Q 1341.0024 578.4716 1367.2966 604.7658 Q 1393.5908 604.7658 1446.1791 657.3541 Q 1498.7675 736.23663 1498.7675 736.23663 L 1498.7675 736.23663 L 1525.0616 736.23663 L 1525.0616 736.23663 L 1525.0616 762.5308 L 1551.3557 762.5308 L 1551.3557 788.82495 L 1551.3557 788.82495 L 1498.7675 788.82495 L 1472.4733 788.82495 L 1446.1791 762.5308 L 1419.8849 736.23663 L 1341.0024 736.23663 Q 1235.8258 736.23663 1051.7666 709.94244 L 867.70746 709.94244 L 815.11914 736.23663 Q 762.5308 736.23663 762.5308 762.5308 L 762.5308 788.82495 L 762.5308 788.82495 Q 736.23663 788.82495 709.94244 762.5308 Q 657.3541 736.23663 394.41248 736.23663 L 105.17666 683.6483 L 105.17666 683.6483 L 78.88249 683.6483 L 78.88249 683.6483 L 78.88249 683.6483 L 26.294165 657.3541 L 0.0 657.3541 L 0.0 657.3541 L 0.0 631.05994 L 52.58833 631.05994 L 105.17666 631.05994 L 105.17666 604.7658 L 131.47083 604.7658 L 131.47083 604.7658 L 131.47083 578.4716 L 131.47083 578.4716 L 131.47083 578.4716 L 131.47083 552.1775 L 131.47083 525.8833 L 157.76498 525.8833 L 157.76498 525.8833 L 184.05916 525.8833 L 210.35332 525.8833 L 210.35332 525.8833 L 236.64749 525.8833 L 236.64749 525.8833 L 236.64749 525.8833 L 236.64749 499.58914 L 236.64749 499.58914 L 236.64749 499.58914 Q 262.94165 473.29498 341.82416 368.11832 L 420.70663 236.64749 L 447.00082 236.64749 Q 447.00082 210.35332 447.00082 184.05916 Q 473.29498 157.76498 525.8833 184.05916 Q 578.4716 210.35332 578.4716 78.88249 Q 604.7658 -26.294165 604.7658 0.0 z" svg:height="7.8882494mm" draw:style-name="style-424" svg:viewBox="0.0 0.0 1551.3557 788.82495" svg:width="15.513557mm" svg:x="60.21364mm" svg:y="107.2802mm"/>
          <draw:path svg:d="M 157.76498 210.35332 L 184.05916 0.0 L 184.05916 0.0 Q 184.05916 0.0 210.35332 157.76498 L 210.35332 341.82416 L 236.64749 341.82416 L 262.94165 341.82416 L 262.94165 315.52997 L 262.94165 289.2358 L 262.94165 289.2358 L 289.2358 289.2358 L 289.2358 315.52997 L 289.2358 368.11832 L 315.52997 368.11832 L 341.82416 368.11832 L 341.82416 473.29498 Q 341.82416 552.1775 368.11832 841.41327 L 368.11832 1130.649 L 341.82416 1130.649 Q 341.82416 1104.355 315.52997 1104.355 Q 289.2358 1104.355 289.2358 1156.9432 Q 289.2358 1209.5316 236.64749 1209.5316 L 184.05916 1209.5316 L 157.76498 1209.5316 L 157.76498 1209.5316 L 131.47083 1235.8258 Q 105.17666 1235.8258 78.88249 1262.1199 L 78.88249 1288.4141 L 78.88249 1262.1199 L 78.88249 1262.1199 L 78.88249 1235.8258 L 78.88249 1209.5316 L 52.58833 1183.2374 L 52.58833 1156.9432 L 52.58833 1156.9432 L 78.88249 1156.9432 L 78.88249 1025.4724 Q 78.88249 894.00165 26.294165 894.00165 Q 0.0 894.00165 0.0 815.11914 Q 26.294165 736.23663 26.294165 762.5308 Q 52.58833 788.82495 52.58833 709.94244 Q 78.88249 631.05994 52.58833 552.1775 L 26.294165 473.29498 L 52.58833 473.29498 Q 78.88249 473.29498 78.88249 447.00082 L 78.88249 447.00082 L 78.88249 447.00082 Q 78.88249 447.00082 105.17666 420.70663 Q 131.47083 368.11832 131.47083 394.41248 Q 131.47083 420.70663 157.76498 210.35332 z" svg:height="12.884141mm" draw:style-name="style-425" svg:viewBox="0.0 0.0 368.11832 1288.4141" svg:width="3.681183mm" svg:x="182.74445mm" svg:y="185.63681mm"/>
          <draw:path svg:d="M 315.52997 105.17666 L 341.82416 184.05916 L 341.82416 289.2358 Q 368.11832 394.41248 341.82416 420.70663 L 341.82416 473.29498 L 341.82416 525.8833 Q 368.11832 552.1775 368.11832 552.1775 L 368.11832 552.1775 L 368.11832 552.1775 Q 368.11832 578.4716 368.11832 578.4716 L 394.41248 578.4716 L 394.41248 631.05994 Q 368.11832 657.3541 368.11832 736.23663 L 368.11832 788.82495 L 368.11832 841.41327 Q 368.11832 867.70746 341.82416 946.58997 L 341.82416 1051.7666 L 341.82416 1051.7666 Q 315.52997 1051.7666 315.52997 1104.355 L 315.52997 1183.2374 L 289.2358 1183.2374 L 262.94165 1156.9432 L 262.94165 1156.9432 L 262.94165 1156.9432 L 236.64749 1156.9432 Q 236.64749 1156.9432 236.64749 1130.649 L 210.35332 1130.649 L 210.35332 1130.649 L 210.35332 1130.649 L 184.05916 1130.649 L 157.76498 1130.649 L 157.76498 1104.355 Q 157.76498 1078.0608 105.17666 1051.7666 L 52.58833 1025.4724 L 52.58833 1104.355 L 52.58833 1183.2374 L 26.294165 1183.2374 L 26.294165 1183.2374 L 26.294165 1156.9432 L 0.0 1156.9432 L 0.0 1156.9432 L 0.0 1156.9432 L 0.0 1130.649 L 0.0 1130.649 L 0.0 1051.7666 L 0.0 946.58997 L 26.294165 894.00165 Q 52.58833 841.41327 105.17666 762.5308 Q 157.76498 683.6483 157.76498 578.4716 L 184.05916 447.00082 L 184.05916 289.2358 Q 210.35332 131.47083 210.35332 52.58833 Q 210.35332 0.0 262.94165 0.0 Q 289.2358 0.0 315.52997 105.17666 z" svg:height="11.832375mm" draw:style-name="style-426" svg:viewBox="0.0 0.0 394.41248 1183.2374" svg:width="3.9441247mm" svg:x="178.27444mm" svg:y="190.89565mm"/>
          <draw:path svg:d="M 657.3541 26.294165 L 657.3541 0.0 L 709.94244 0.0 L 762.5308 0.0 L 762.5308 26.294165 L 736.23663 26.294165 L 736.23663 26.294165 L 736.23663 26.294165 L 736.23663 52.58833 L 736.23663 52.58833 L 709.94244 52.58833 L 709.94244 78.88249 L 709.94244 78.88249 L 683.6483 78.88249 L 683.6483 78.88249 L 683.6483 78.88249 L 683.6483 105.17666 L 683.6483 105.17666 L 657.3541 131.47083 L 657.3541 157.76498 L 657.3541 157.76498 L 631.05994 157.76498 L 578.4716 315.52997 Q 525.8833 473.29498 473.29498 604.7658 Q 420.70663 709.94244 420.70663 736.23663 L 420.70663 762.5308 L 394.41248 762.5308 L 394.41248 762.5308 L 394.41248 788.82495 L 368.11832 788.82495 L 368.11832 815.11914 L 368.11832 841.41327 L 394.41248 867.70746 L 394.41248 867.70746 L 394.41248 867.70746 Q 368.11832 894.00165 341.82416 867.70746 L 315.52997 867.70746 L 315.52997 815.11914 L 315.52997 762.5308 L 289.2358 736.23663 L 289.2358 709.94244 L 262.94165 709.94244 L 236.64749 709.94244 L 236.64749 736.23663 L 210.35332 736.23663 L 210.35332 736.23663 L 210.35332 762.5308 L 210.35332 762.5308 L 210.35332 762.5308 L 184.05916 762.5308 L 184.05916 762.5308 L 184.05916 788.82495 L 157.76498 788.82495 L 157.76498 788.82495 L 157.76498 815.11914 L 157.76498 815.11914 L 157.76498 815.11914 L 131.47083 815.11914 L 131.47083 815.11914 L 131.47083 841.41327 L 105.17666 841.41327 L 105.17666 841.41327 L 105.17666 867.70746 L 105.17666 867.70746 L 105.17666 867.70746 L 78.88249 867.70746 L 78.88249 867.70746 L 78.88249 894.00165 L 52.58833 894.00165 L 52.58833 894.00165 L 52.58833 894.00165 L 52.58833 894.00165 L 52.58833 867.70746 L 26.294165 867.70746 L 0.0 867.70746 L 0.0 841.41327 L 0.0 815.11914 L 26.294165 788.82495 L 52.58833 762.5308 L 52.58833 762.5308 L 52.58833 762.5308 L 52.58833 736.23663 L 52.58833 736.23663 L 78.88249 736.23663 L 78.88249 709.94244 L 78.88249 709.94244 L 105.17666 709.94244 L 105.17666 683.6483 Q 105.17666 657.3541 315.52997 368.11832 L 499.58914 78.88249 L 499.58914 78.88249 L 525.8833 78.88249 L 525.8833 78.88249 L 525.8833 78.88249 L 525.8833 105.17666 L 525.8833 105.17666 L 552.1775 105.17666 L 552.1775 78.88249 L 578.4716 78.88249 Q 604.7658 26.294165 631.05994 26.294165 L 631.05994 26.294165 L 631.05994 26.294165 Q 631.05994 26.294165 657.3541 26.294165 z" svg:height="8.940016mm" draw:style-name="style-427" svg:viewBox="0.0 0.0 762.5308 894.00165" svg:width="7.625308mm" svg:x="115.16844mm" svg:y="106.49137mm"/>
          <draw:path svg:d="M 105.17666 52.58833 L 184.05916 -3.6379788E-12 L 184.05916 157.76498 Q 184.05916 315.52997 131.47083 315.52997 L 105.17666 315.52997 L 105.17666 315.52997 Q 78.88249 289.2358 78.88249 289.2358 L 78.88249 289.2358 L 78.88249 289.2358 Q 78.88249 262.94165 52.58833 262.94165 L 26.294165 262.94165 L 26.294165 262.94165 Q 0.0 262.94165 0.0 210.35332 L 0.0 157.76498 L 26.294165 157.76498 Q 26.294165 157.76498 26.294165 105.17666 Q 26.294165 105.17666 105.17666 52.58833 z" svg:height="3.1553mm" draw:style-name="style-428" svg:viewBox="0.0 0.0 184.05916 315.52997" svg:width="1.8405915mm" svg:x="128.57846mm" svg:y="209.30156mm"/>
          <draw:path svg:d="M 262.94165 3.6379788E-12 L 289.2358 3.6379788E-12 L 289.2358 157.76498 Q 289.2358 315.52997 341.82416 499.58914 Q 341.82416 683.6483 368.11832 709.94244 L 368.11832 736.23663 L 394.41248 736.23663 L 420.70663 736.23663 L 420.70663 788.82495 L 420.70663 841.41327 L 394.41248 867.70746 Q 394.41248 894.00165 368.11832 920.2958 L 368.11832 972.8841 L 368.11832 972.8841 Q 341.82416 972.8841 341.82416 867.70746 Q 315.52997 788.82495 289.2358 788.82495 Q 262.94165 762.5308 236.64749 736.23663 Q 210.35332 683.6483 184.05916 683.6483 Q 157.76498 683.6483 157.76498 788.82495 L 157.76498 894.00165 L 157.76498 894.00165 Q 131.47083 894.00165 131.47083 762.5308 L 131.47083 631.05994 L 131.47083 552.1775 Q 131.47083 473.29498 52.58833 447.00082 L 4.5474735E-13 447.00082 L 26.294165 420.70663 Q 78.88249 394.41248 131.47083 368.11832 Q 184.05916 315.52997 184.05916 262.94165 L 157.76498 210.35332 L 157.76498 157.76498 Q 184.05916 105.17666 184.05916 105.17666 Q 210.35332 131.47083 236.64749 52.58833 Q 236.64749 3.6379788E-12 262.94165 3.6379788E-12 z" svg:height="9.728841mm" draw:style-name="style-429" svg:viewBox="0.0 0.0 420.70663 972.8841" svg:width="4.2070665mm" svg:x="38.12654mm" svg:y="249.00575mm"/>
          <draw:path svg:d="M 184.05916 26.294165 L 184.05916 0.0 L 184.05916 52.58833 L 184.05916 131.47083 L 210.35332 131.47083 L 210.35332 157.76498 L 210.35332 157.76498 L 184.05916 157.76498 L 157.76498 236.64749 Q 131.47083 315.52997 131.47083 315.52997 L 105.17666 315.52997 L 78.88249 315.52997 L 78.88249 315.52997 L 26.294165 289.2358 L 0.0 289.2358 L 0.0 210.35332 Q 26.294165 105.17666 78.88249 78.88249 Q 157.76498 52.58833 184.05916 26.294165 z" svg:height="3.1553mm" draw:style-name="style-430" svg:viewBox="0.0 0.0 210.35332 315.52997" svg:width="2.1035333mm" svg:x="115.43139mm" svg:y="119.37551mm"/>
          <draw:path svg:d="M 4154.478 -3.6379788E-12 L 4233.361 -3.6379788E-12 L 4233.361 -3.6379788E-12 L 4233.361 26.294165 L 4364.8315 26.294165 Q 4496.3022 26.294165 4496.3022 78.88249 L 4522.596 131.47083 L 4522.596 236.64749 L 4522.596 341.82416 L 4496.3022 447.00082 Q 4470.0083 578.4716 4470.0083 657.3541 L 4470.0083 736.23663 L 4443.714 762.5308 L 4417.42 815.11914 L 4417.42 815.11914 L 4417.42 815.11914 L 4417.42 709.94244 L 4417.42 604.7658 L 4391.1255 604.7658 L 4391.1255 604.7658 L 4364.8315 578.4716 L 4338.537 552.1775 L 4338.537 552.1775 L 4312.243 552.1775 L 4312.243 578.4716 L 4312.243 604.7658 L 4285.9487 604.7658 L 4285.9487 604.7658 L 4285.9487 631.05994 L 4259.655 631.05994 L 4259.655 631.05994 L 4259.655 657.3541 L 4259.655 657.3541 L 4259.655 657.3541 L 4233.361 657.3541 L 4233.361 657.3541 L 4207.0664 683.6483 L 4180.7725 683.6483 L 4180.7725 657.3541 Q 4207.0664 657.3541 4207.0664 657.3541 Q 4207.0664 657.3541 4233.361 552.1775 Q 4259.655 473.29498 4207.0664 447.00082 L 4180.7725 394.41248 L 4180.7725 394.41248 Q 4154.478 368.11832 4101.8896 341.82416 Q 4049.3015 341.82416 3996.7131 368.11832 L 3917.8306 420.70663 L 3917.8306 420.70663 L 3891.5364 420.70663 L 3891.5364 841.41327 Q 3891.5364 1262.1199 3917.8306 1262.1199 L 3944.1248 1262.1199 L 3944.1248 1262.1199 Q 3944.1248 1288.4141 3891.5364 1262.1199 Q 3838.9482 1262.1199 3786.3599 1262.1199 Q 3733.7715 1262.1199 3628.5947 1288.4141 Q 3549.7124 1314.7083 3549.7124 1288.4141 L 3549.7124 1262.1199 L 3576.0066 1262.1199 Q 3602.3005 1288.4141 3628.5947 1262.1199 Q 3628.5947 1262.1199 3654.889 972.8841 Q 3654.889 709.94244 3628.5947 736.23663 Q 3576.0066 762.5308 3523.4182 894.00165 L 3497.124 1025.4724 L 3497.124 1025.4724 Q 3470.8298 1025.4724 3470.8298 999.1783 L 3470.8298 972.8841 L 3418.2415 972.8841 L 3391.9473 972.8841 L 3391.9473 946.58997 L 3365.653 946.58997 L 3365.653 920.2958 L 3365.653 894.00165 L 3313.065 894.00165 L 3286.7708 894.00165 L 3286.7708 946.58997 L 3313.065 999.1783 L 3313.065 1235.8258 Q 3339.359 1446.1791 3313.065 1498.7675 Q 3286.7708 1498.7675 3207.8882 1525.0616 Q 3102.7114 1551.3557 3102.7114 1577.6499 Q 3102.7114 1603.9441 2997.535 1656.5325 Q 2892.3582 1709.1207 2892.3582 1735.4149 L 2866.064 1735.4149 L 2866.064 1709.1207 Q 2866.064 1682.8265 2892.3582 1682.8265 Q 2918.6523 1682.8265 2944.9465 1603.9441 Q 2944.9465 1551.3557 2892.3582 1551.3557 Q 2839.7698 1577.6499 2839.7698 1446.1791 Q 2839.7698 1341.0024 2892.3582 1288.4141 Q 2944.9465 1262.1199 2918.6523 1235.8258 Q 2892.3582 1235.8258 2892.3582 1209.5316 Q 2866.064 1183.2374 2734.5933 1393.5908 Q 2629.4165 1630.2383 2603.1223 1709.1207 L 2576.8281 1788.0033 L 2603.1223 1866.8857 L 2629.4165 1919.4741 L 2629.4165 1919.4741 L 2629.4165 1919.4741 L 2629.4165 1919.4741 L 2655.7107 1919.4741 L 2655.7107 1919.4741 L 2682.005 1919.4741 L 2682.005 1919.4741 L 2682.005 1919.4741 L 2682.005 1893.1799 L 2682.005 1893.1799 L 2708.299 1866.8857 Q 2734.5933 1866.8857 2787.1816 1840.5916 L 2813.4756 1840.5916 L 2813.4756 1840.5916 L 2813.4756 1866.8857 L 2787.1816 1866.8857 L 2760.8875 1866.8857 L 2760.8875 1893.1799 L 2734.5933 1893.1799 L 2734.5933 1893.1799 L 2734.5933 1919.4741 L 2734.5933 1919.4741 L 2734.5933 1919.4741 L 2708.299 1919.4741 L 2708.299 1919.4741 L 2708.299 1945.7682 L 2682.005 1945.7682 L 2682.005 1945.7682 Q 2682.005 1972.0624 2576.8281 1998.3566 L 2497.9458 2024.6508 L 2497.9458 2050.9448 L 2471.6516 2050.9448 L 2471.6516 2077.239 L 2471.6516 2103.5332 L 2445.3574 2103.5332 L 2445.3574 2129.8274 L 2419.0632 2129.8274 L 2366.4749 2129.8274 L 2366.4749 2156.1216 L 2366.4749 2156.1216 L 2340.1807 2156.1216 L 2340.1807 2182.4158 L 2419.0632 2182.4158 L 2497.9458 2182.4158 L 2524.2397 2182.4158 L 2550.534 2182.4158 L 2629.4165 2182.4158 L 2734.5933 2182.4158 L 2734.5933 2156.1216 L 2734.5933 2156.1216 L 2760.8875 2156.1216 L 2760.8875 2129.8274 L 2787.1816 2129.8274 L 2813.4756 2129.8274 L 2813.4756 2156.1216 L 2787.1816 2182.4158 L 2787.1816 2182.4158 L 2787.1816 2182.4158 L 2787.1816 2208.71 L 2787.1816 2208.71 L 2760.8875 2208.71 Q 2760.8875 2235.0042 2708.299 2235.0042 L 2655.7107 2235.0042 L 2655.7107 2261.298 L 2682.005 2261.298 L 2682.005 2287.5923 L 2682.005 2313.8865 L 2708.299 2313.8865 L 2734.5933 2287.5923 L 2866.064 2287.5923 L 2997.535 2287.5923 L 2997.535 2261.298 L 2997.535 2261.298 L 2997.535 2235.0042 L 2997.535 2208.71 L 2997.535 2208.71 L 2997.535 2182.4158 L 3023.829 2182.4158 L 3050.1233 2182.4158 L 3050.1233 2208.71 L 3050.1233 2208.71 L 3076.4172 2235.0042 L 3102.7114 2287.5923 L 3102.7114 2287.5923 L 3102.7114 2287.5923 L 3102.7114 2313.8865 L 3102.7114 2313.8865 L 3076.4172 2340.1807 L 3050.1233 2366.4749 L 3050.1233 2366.4749 L 3050.1233 2392.769 L 2997.535 2392.769 Q 2944.9465 2419.0632 2866.064 2524.2397 Q 2787.1816 2629.4165 2760.8875 2655.7107 L 2760.8875 2655.7107 L 2682.005 2708.299 Q 2576.8281 2760.8875 2550.534 2787.1816 L 2524.2397 2813.4756 L 2497.9458 2813.4756 L 2471.6516 2813.4756 L 2471.6516 2839.7698 L 2471.6516 2839.7698 L 2445.3574 2839.7698 L 2445.3574 2866.064 L 2445.3574 2866.064 L 2419.0632 2866.064 L 2419.0632 2866.064 L 2419.0632 2866.064 L 2392.769 2892.3582 L 2366.4749 2918.6523 L 2366.4749 2918.6523 L 2366.4749 2918.6523 L 2050.9448 3076.4172 Q 1735.4149 3234.1824 1735.4149 3260.4766 Q 1735.4149 3286.7708 1656.5325 3339.359 Q 1577.6499 3391.9473 1551.3557 3391.9473 L 1525.0616 3391.9473 L 1472.4733 3418.2415 L 1446.1791 3418.2415 L 1446.1791 3339.359 Q 1446.1791 3260.4766 1367.2966 3234.1824 Q 1262.1199 3234.1824 1235.8258 3181.594 Q 1209.5316 3155.2998 1235.8258 3129.0056 Q 1262.1199 3076.4172 1183.2374 3076.4172 Q 1104.355 3076.4172 1104.355 3023.829 Q 1104.355 2971.2407 1025.4724 2971.2407 Q 946.58997 2971.2407 920.2958 2918.6523 Q 894.00165 2866.064 788.82495 2839.7698 Q 709.94244 2813.4756 683.6483 2760.8875 Q 683.6483 2708.299 631.05994 2655.7107 Q 578.4716 2603.1223 420.70663 2497.9458 Q 262.94165 2419.0632 131.47083 2392.769 L 0.0 2392.769 L 0.0 2392.769 L 0.0 2392.769 L 26.294165 2366.4749 L 52.58833 2340.1807 L 52.58833 2340.1807 L 52.58833 2340.1807 L 78.88249 2340.1807 L 78.88249 2340.1807 L 105.17666 2313.8865 L 131.47083 2287.5923 L 157.76498 2287.5923 Q 184.05916 2287.5923 420.70663 2129.8274 L 683.6483 1972.0624 L 946.58997 1840.5916 Q 1235.8258 1709.1207 1262.1199 1709.1207 L 1288.4141 1709.1207 L 1314.7083 1709.1207 Q 1341.0024 1709.1207 1446.1791 1630.2383 Q 1551.3557 1551.3557 1577.6499 1498.7675 Q 1630.2383 1446.1791 1866.8857 1288.4141 L 2129.8274 1104.355 L 2156.1216 1104.355 Q 2208.71 1078.0608 2471.6516 946.58997 L 2708.299 788.82495 L 2734.5933 788.82495 Q 2787.1816 762.5308 2839.7698 762.5308 Q 2866.064 709.94244 3207.8882 499.58914 L 3576.0066 289.2358 L 3602.3005 289.2358 L 3628.5947 289.2358 L 3628.5947 262.94165 L 3628.5947 262.94165 L 3654.889 262.94165 L 3654.889 236.64749 L 3891.5364 131.47083 Q 4101.8896 26.294165 4154.478 -3.6379788E-12 z M 2208.71 2024.6508 L 2208.71 1998.3566 L 2208.71 1709.1207 Q 2208.71 1393.5908 2261.298 1367.2966 Q 2340.1807 1341.0024 2366.4749 1709.1207 Q 2419.0632 2050.9448 2392.769 2077.239 Q 2392.769 2077.239 2313.8865 2077.239 Q 2235.0042 2077.239 2208.71 2024.6508 z M 2550.534 2235.0042 L 2576.8281 2261.298 L 2603.1223 2261.298 L 2603.1223 2287.5923 L 2576.8281 2287.5923 Q 2524.2397 2287.5923 2524.2397 2235.0042 Q 2497.9458 2208.71 2550.534 2235.0042 z M 920.2958 2839.7698 L 894.00165 2839.7698 L 894.00165 2839.7698 Q 894.00165 2813.4756 894.00165 2813.4756 Q 894.00165 2813.4756 841.41327 2708.299 Q 788.82495 2629.4165 815.11914 2629.4165 L 867.70746 2603.1223 L 867.70746 2629.4165 L 894.00165 2629.4165 L 894.00165 2497.9458 Q 946.58997 2366.4749 999.1783 2629.4165 Q 1051.7666 2892.3582 999.1783 2892.3582 Q 946.58997 2866.064 946.58997 2866.064 Q 920.2958 2866.064 920.2958 2839.7698 z" svg:height="34.182415mm" draw:style-name="style-431" svg:viewBox="0.0 0.0 4522.596 3418.2415" svg:width="45.225964mm" svg:x="118.849625mm" svg:y="257.94577mm"/>
          <draw:path svg:d="M 368.11832 0.0 L 368.11832 0.0 L 394.41248 0.0 L 394.41248 0.0 L 394.41248 26.294165 L 420.70663 26.294165 L 420.70663 26.294165 L 420.70663 52.58833 L 420.70663 52.58833 L 420.70663 52.58833 L 394.41248 78.88249 L 394.41248 105.17666 L 420.70663 105.17666 L 447.00082 105.17666 L 447.00082 131.47083 L 420.70663 131.47083 L 420.70663 131.47083 L 420.70663 157.76498 L 420.70663 157.76498 L 420.70663 157.76498 L 341.82416 210.35332 Q 262.94165 262.94165 236.64749 315.52997 Q 210.35332 394.41248 184.05916 420.70663 L 184.05916 420.70663 L 184.05916 420.70663 Q 157.76498 420.70663 157.76498 420.70663 L 157.76498 447.00082 L 105.17666 473.29498 Q 78.88249 525.8833 52.58833 525.8833 L 26.294165 525.8833 L 26.294165 499.58914 Q 52.58833 473.29498 78.88249 447.00082 Q 131.47083 420.70663 157.76498 368.11832 Q 157.76498 315.52997 78.88249 341.82416 Q 0.0 368.11832 0.0 315.52997 Q 0.0 262.94165 26.294165 262.94165 L 52.58833 236.64749 L 78.88249 210.35332 Q 105.17666 184.05916 157.76498 157.76498 L 210.35332 105.17666 L 236.64749 105.17666 Q 262.94165 105.17666 315.52997 52.58833 L 368.11832 0.0 L 368.11832 0.0 z" svg:height="5.258833mm" draw:style-name="style-432" svg:viewBox="0.0 0.0 447.00082 525.8833" svg:width="4.470008mm" svg:x="112.539024mm" svg:y="277.66638mm"/>
          <draw:path svg:d="M 78.88249 78.88249 L 131.47083 0.0 L 157.76498 26.294165 Q 184.05916 52.58833 236.64749 52.58833 Q 289.2358 52.58833 289.2358 184.05916 Q 289.2358 315.52997 262.94165 341.82416 L 236.64749 368.11832 L 236.64749 394.41248 L 236.64749 420.70663 L 262.94165 420.70663 L 262.94165 420.70663 L 289.2358 420.70663 L 315.52997 420.70663 L 315.52997 420.70663 L 341.82416 420.70663 L 341.82416 447.00082 L 341.82416 473.29498 L 341.82416 473.29498 Q 341.82416 473.29498 289.2358 499.58914 L 236.64749 499.58914 L 236.64749 499.58914 Q 236.64749 499.58914 184.05916 368.11832 Q 131.47083 210.35332 105.17666 262.94165 L 52.58833 315.52997 L 52.58833 315.52997 Q 26.294165 315.52997 26.294165 341.82416 L 26.294165 368.11832 L 26.294165 368.11832 L 0.0 368.11832 L 0.0 315.52997 L 0.0 289.2358 L 0.0 262.94165 L 0.0 210.35332 L 0.0 184.05916 Q 0.0 157.76498 26.294165 157.76498 Q 52.58833 157.76498 78.88249 78.88249 z" svg:height="4.9958916mm" draw:style-name="style-433" svg:viewBox="0.0 0.0 341.82416 499.58914" svg:width="3.4182415mm" svg:x="111.22432mm" svg:y="177.74855mm"/>
          <draw:path svg:d="M 26.294165 0.0 L 26.294165 0.0 L 105.17666 105.17666 Q 210.35332 184.05916 262.94165 210.35332 Q 315.52997 210.35332 341.82416 262.94165 Q 368.11832 315.52997 394.41248 315.52997 L 394.41248 315.52997 L 394.41248 315.52997 Q 394.41248 341.82416 420.70663 341.82416 L 420.70663 341.82416 L 420.70663 341.82416 Q 420.70663 341.82416 420.70663 368.11832 L 447.00082 368.11832 L 525.8833 552.1775 Q 631.05994 709.94244 631.05994 709.94244 L 631.05994 736.23663 L 631.05994 762.5308 L 631.05994 815.11914 L 604.7658 841.41327 L 578.4716 867.70746 L 578.4716 867.70746 L 578.4716 867.70746 L 578.4716 894.00165 L 578.4716 894.00165 L 604.7658 920.2958 L 631.05994 972.8841 L 631.05994 999.1783 L 631.05994 1025.4724 L 604.7658 1025.4724 L 604.7658 1025.4724 L 578.4716 1025.4724 L 578.4716 1025.4724 L 578.4716 1025.4724 L 578.4716 1025.4724 L 552.1775 1025.4724 L 552.1775 1025.4724 L 552.1775 1025.4724 L 525.8833 999.1783 L 525.8833 999.1783 L 525.8833 972.8841 L 525.8833 972.8841 L 525.8833 972.8841 L 499.58914 972.8841 L 499.58914 972.8841 L 499.58914 946.58997 L 473.29498 946.58997 L 473.29498 920.2958 Q 473.29498 867.70746 420.70663 815.11914 Q 368.11832 762.5308 184.05916 394.41248 L 0.0 52.58833 L 0.0 26.294165 Q 0.0 0.0 26.294165 0.0 z" svg:height="10.2547245mm" draw:style-name="style-434" svg:viewBox="0.0 0.0 631.05994 1025.4724" svg:width="6.3106mm" svg:x="82.56368mm" svg:y="132.25966mm"/>
          <draw:path svg:d="M 105.17666 26.294165 L 105.17666 0.0 L 131.47083 26.294165 Q 157.76498 52.58833 131.47083 52.58833 Q 105.17666 78.88249 105.17666 105.17666 L 105.17666 131.47083 L 131.47083 157.76498 L 157.76498 184.05916 L 157.76498 210.35332 L 157.76498 236.64749 L 184.05916 262.94165 L 184.05916 289.2358 L 210.35332 289.2358 L 262.94165 262.94165 L 262.94165 262.94165 L 262.94165 262.94165 L 289.2358 210.35332 L 315.52997 184.05916 L 315.52997 184.05916 L 315.52997 184.05916 L 315.52997 315.52997 Q 289.2358 420.70663 236.64749 473.29498 Q 210.35332 499.58914 184.05916 578.4716 Q 157.76498 683.6483 157.76498 709.94244 L 157.76498 736.23663 L 157.76498 946.58997 Q 157.76498 1130.649 184.05916 1156.9432 L 184.05916 1183.2374 L 157.76498 1262.1199 Q 131.47083 1367.2966 131.47083 1341.0024 Q 105.17666 1341.0024 105.17666 1341.0024 L 105.17666 1341.0024 L 105.17666 1104.355 Q 105.17666 867.70746 105.17666 841.41327 Q 105.17666 841.41327 78.88249 709.94244 Q 52.58833 578.4716 26.294165 578.4716 L 0.0 578.4716 L 0.0 552.1775 Q 0.0 525.8833 26.294165 525.8833 L 52.58833 499.58914 L 52.58833 420.70663 Q 52.58833 315.52997 26.294165 210.35332 L 26.294165 131.47083 L 26.294165 105.17666 Q 0.0 105.17666 0.0 105.17666 L 0.0 105.17666 L 0.0 105.17666 Q 0.0 78.88249 52.58833 52.58833 Q 105.17666 52.58833 105.17666 26.294165 z" svg:height="13.410025mm" draw:style-name="style-435" svg:viewBox="0.0 0.0 315.52997 1341.0024" svg:width="3.1553mm" svg:x="165.65324mm" svg:y="194.05093mm"/>
          <draw:path svg:d="M 26.294165 26.294165 L 26.294165 1.8189894E-12 L 52.58833 1.8189894E-12 L 78.88249 1.8189894E-12 L 78.88249 52.58833 Q 78.88249 131.47083 105.17666 315.52997 L 131.47083 525.8833 L 131.47083 578.4716 L 131.47083 604.7658 L 157.76498 631.05994 L 184.05916 683.6483 L 184.05916 683.6483 L 184.05916 683.6483 L 184.05916 657.3541 L 184.05916 657.3541 L 210.35332 631.05994 L 210.35332 631.05994 L 236.64749 631.05994 Q 262.94165 631.05994 236.64749 683.6483 Q 236.64749 736.23663 236.64749 762.5308 L 236.64749 762.5308 L 184.05916 788.82495 Q 157.76498 788.82495 157.76498 894.00165 L 157.76498 1025.4724 L 131.47083 1025.4724 L 131.47083 1051.7666 L 78.88249 1051.7666 L 52.58833 1051.7666 L 52.58833 1051.7666 L 26.294165 1051.7666 L 26.294165 1025.4724 L 26.294165 999.1783 L 0.0 525.8833 L 0.0 52.58833 L 0.0 52.58833 Q 26.294165 52.58833 26.294165 26.294165 z" svg:height="10.517666mm" draw:style-name="style-436" svg:viewBox="0.0 0.0 236.64749 1051.7666" svg:width="2.3664749mm" svg:x="179.58914mm" svg:y="130.94495mm"/>
          <draw:path svg:d="M 262.94165 1.8189894E-12 L 262.94165 1.8189894E-12 L 289.2358 26.294165 Q 289.2358 52.58833 315.52997 52.58833 L 315.52997 52.58833 L 341.82416 131.47083 Q 341.82416 236.64749 368.11832 394.41248 L 394.41248 525.8833 L 394.41248 552.1775 Q 394.41248 604.7658 420.70663 657.3541 L 420.70663 683.6483 L 473.29498 999.1783 Q 525.8833 1288.4141 525.8833 1314.7083 Q 499.58914 1314.7083 499.58914 1341.0024 L 499.58914 1367.2966 L 499.58914 1393.5908 Q 499.58914 1446.1791 447.00082 1446.1791 Q 394.41248 1472.4733 394.41248 1551.3557 Q 341.82416 1630.2383 341.82416 1682.8265 L 341.82416 1735.4149 L 341.82416 1735.4149 L 315.52997 1709.1207 L 289.2358 1709.1207 L 262.94165 1709.1207 L 236.64749 1735.4149 L 210.35332 1761.7091 L 184.05916 1761.7091 L 184.05916 1761.7091 L 157.76498 1761.7091 L 131.47083 1761.7091 L 131.47083 1761.7091 L 131.47083 1735.4149 L 105.17666 1735.4149 L 105.17666 1735.4149 L 105.17666 1735.4149 L 105.17666 1709.1207 L 78.88249 1709.1207 L 26.294165 1709.1207 L 26.294165 1656.5325 L 26.294165 1630.2383 L 0.0 1630.2383 L 0.0 1603.9441 L 0.0 1603.9441 Q 26.294165 1603.9441 26.294165 1498.7675 Q 26.294165 1367.2966 52.58833 1341.0024 Q 78.88249 1341.0024 78.88249 1051.7666 Q 78.88249 762.5308 52.58833 762.5308 L 26.294165 736.23663 L 26.294165 709.94244 L 26.294165 683.6483 L 52.58833 657.3541 Q 78.88249 631.05994 78.88249 604.7658 Q 78.88249 578.4716 131.47083 578.4716 Q 184.05916 552.1775 184.05916 420.70663 Q 184.05916 262.94165 210.35332 131.47083 L 236.64749 26.294165 L 236.64749 26.294165 Q 262.94165 26.294165 262.94165 1.8189894E-12 z" svg:height="17.61709mm" draw:style-name="style-437" svg:viewBox="0.0 0.0 525.8833 1761.7091" svg:width="5.258833mm" svg:x="102.2843mm" svg:y="131.20789mm"/>
          <draw:path svg:d="M 105.17666 1.8189894E-12 L 131.47083 1.8189894E-12 L 157.76498 26.294165 Q 210.35332 52.58833 184.05916 105.17666 Q 157.76498 157.76498 157.76498 210.35332 L 157.76498 262.94165 L 184.05916 262.94165 L 184.05916 289.2358 L 184.05916 315.52997 Q 210.35332 341.82416 210.35332 394.41248 L 210.35332 447.00082 L 210.35332 447.00082 Q 210.35332 447.00082 184.05916 420.70663 Q 157.76498 394.41248 157.76498 473.29498 Q 131.47083 525.8833 105.17666 525.8833 L 78.88249 525.8833 L 78.88249 499.58914 L 78.88249 499.58914 L 78.88249 499.58914 L 105.17666 499.58914 L 105.17666 473.29498 L 105.17666 447.00082 L 78.88249 420.70663 Q 52.58833 368.11832 52.58833 315.52997 Q -1.8189894E-12 289.2358 -1.8189894E-12 210.35332 L -1.8189894E-12 157.76498 L -1.8189894E-12 157.76498 Q 26.294165 157.76498 26.294165 131.47083 L 26.294165 131.47083 L 52.58833 131.47083 Q 52.58833 105.17666 52.58833 78.88249 L 78.88249 52.58833 L 105.17666 52.58833 Q 105.17666 52.58833 105.17666 26.294165 L 78.88249 26.294165 L 78.88249 26.294165 Q 78.88249 1.8189894E-12 105.17666 1.8189894E-12 z" svg:height="5.258833mm" draw:style-name="style-438" svg:viewBox="0.0 0.0 210.35332 525.8833" svg:width="2.1035333mm" svg:x="138.30731mm" svg:y="160.39441mm"/>
          <draw:path svg:d="M 867.70746 0.0 L 894.00165 0.0 L 894.00165 52.58833 L 894.00165 105.17666 L 736.23663 210.35332 Q 604.7658 315.52997 499.58914 394.41248 Q 420.70663 499.58914 315.52997 578.4716 Q 210.35332 657.3541 184.05916 683.6483 L 131.47083 683.6483 L 131.47083 657.3541 Q 131.47083 657.3541 105.17666 657.3541 L 105.17666 657.3541 L 105.17666 657.3541 Q 78.88249 631.05994 78.88249 631.05994 L 78.88249 631.05994 L 26.294165 631.05994 L 0.0 631.05994 L 0.0 604.7658 L 26.294165 552.1775 L 26.294165 552.1775 L 26.294165 552.1775 L 26.294165 525.8833 L 26.294165 525.8833 L 26.294165 525.8833 L 52.58833 499.58914 L 52.58833 499.58914 L 78.88249 499.58914 L 78.88249 499.58914 L 78.88249 499.58914 L 78.88249 473.29498 L 78.88249 473.29498 L 105.17666 473.29498 L 105.17666 447.00082 L 105.17666 447.00082 L 131.47083 447.00082 L 131.47083 447.00082 L 131.47083 447.00082 L 157.76498 420.70663 L 184.05916 420.70663 L 184.05916 420.70663 Q 184.05916 447.00082 368.11832 341.82416 Q 552.1775 236.64749 552.1775 184.05916 L 525.8833 131.47083 L 525.8833 131.47083 L 525.8833 131.47083 L 552.1775 105.17666 L 578.4716 105.17666 L 604.7658 105.17666 Q 631.05994 105.17666 631.05994 131.47083 Q 631.05994 184.05916 709.94244 157.76498 Q 762.5308 131.47083 788.82495 78.88249 L 815.11914 0.0 L 841.41327 0.0 Q 867.70746 -26.294165 867.70746 0.0 z" svg:height="6.836483mm" draw:style-name="style-439" svg:viewBox="0.0 0.0 894.00165 683.6483" svg:width="8.940016mm" svg:x="95.44782mm" svg:y="278.98108mm"/>
          <draw:path svg:d="M 736.23663 157.76498 L 762.5308 157.76498 L 762.5308 157.76498 L 762.5308 184.05916 L 762.5308 184.05916 L 762.5308 184.05916 L 683.6483 210.35332 Q 604.7658 236.64749 604.7658 262.94165 L 604.7658 289.2358 L 604.7658 289.2358 Q 604.7658 289.2358 578.4716 289.2358 L 578.4716 315.52997 L 552.1775 341.82416 Q 499.58914 341.82416 499.58914 394.41248 Q 499.58914 447.00082 473.29498 447.00082 L 473.29498 447.00082 L 394.41248 447.00082 Q 341.82416 447.00082 236.64749 499.58914 Q 105.17666 552.1775 105.17666 578.4716 Q 78.88249 604.7658 52.58833 604.7658 L 26.294165 631.05994 L 26.294165 604.7658 Q 26.294165 578.4716 26.294165 552.1775 L 0.0 525.8833 L 26.294165 525.8833 Q 26.294165 499.58914 26.294165 499.58914 L 26.294165 499.58914 L 26.294165 499.58914 Q 26.294165 473.29498 78.88249 447.00082 L 105.17666 447.00082 L 131.47083 473.29498 Q 131.47083 499.58914 131.47083 473.29498 Q 131.47083 447.00082 131.47083 447.00082 L 131.47083 447.00082 L 131.47083 447.00082 Q 131.47083 447.00082 157.76498 394.41248 Q 184.05916 368.11832 236.64749 262.94165 Q 289.2358 157.76498 236.64749 157.76498 Q 210.35332 131.47083 236.64749 131.47083 L 236.64749 105.17666 L 262.94165 105.17666 L 262.94165 78.88249 L 262.94165 78.88249 L 289.2358 78.88249 L 289.2358 78.88249 L 289.2358 78.88249 L 289.2358 52.58833 L 289.2358 52.58833 L 315.52997 52.58833 L 315.52997 26.294165 L 341.82416 26.294165 L 368.11832 26.294165 L 368.11832 26.294165 L 368.11832 26.294165 L 368.11832 52.58833 L 341.82416 52.58833 L 341.82416 52.58833 L 341.82416 78.88249 L 341.82416 78.88249 L 341.82416 78.88249 L 315.52997 78.88249 L 315.52997 78.88249 L 315.52997 105.17666 L 289.2358 105.17666 L 289.2358 105.17666 L 289.2358 131.47083 L 341.82416 131.47083 L 420.70663 131.47083 L 447.00082 105.17666 L 499.58914 78.88249 L 578.4716 52.58833 Q 657.3541 26.294165 683.6483 0.0 Q 709.94244 0.0 709.94244 78.88249 Q 709.94244 157.76498 736.23663 157.76498 z" svg:height="6.3106mm" draw:style-name="style-440" svg:viewBox="0.0 0.0 762.5308 631.05994" svg:width="7.625308mm" svg:x="166.44206mm" svg:y="248.47986mm"/>
          <draw:path svg:d="M 52.58833 26.294165 L 78.88249 0.0 L 78.88249 52.58833 L 78.88249 105.17666 L 131.47083 78.88249 Q 184.05916 52.58833 210.35332 78.88249 L 210.35332 78.88249 L 236.64749 131.47083 Q 262.94165 184.05916 262.94165 210.35332 L 236.64749 210.35332 L 236.64749 236.64749 Q 236.64749 262.94165 210.35332 262.94165 L 210.35332 262.94165 L 157.76498 289.2358 Q 131.47083 289.2358 131.47083 394.41248 Q 131.47083 499.58914 105.17666 604.7658 L 105.17666 709.94244 L 105.17666 709.94244 L 78.88249 709.94244 L 78.88249 657.3541 L 78.88249 631.05994 L 52.58833 604.7658 L 26.294165 578.4716 L 26.294165 552.1775 L 26.294165 499.58914 L 0.0 473.29498 L 0.0 447.00082 L 0.0 289.2358 L 0.0 131.47083 L 0.0 105.17666 Q 26.294165 78.88249 52.58833 26.294165 z" svg:height="7.099425mm" draw:style-name="style-441" svg:viewBox="0.0 0.0 262.94165 709.94244" svg:width="2.6294165mm" svg:x="151.71733mm" svg:y="168.01971mm"/>
          <draw:path svg:d="M 157.76498 525.8833 L 184.05916 0.0 L 210.35332 0.0 Q 210.35332 0.0 236.64749 26.294165 L 262.94165 26.294165 L 368.11832 1262.1199 Q 473.29498 2497.9458 473.29498 2603.1223 L 473.29498 2708.299 L 447.00082 2944.9465 Q 420.70663 3155.2998 394.41248 3260.4766 Q 368.11832 3365.653 341.82416 3365.653 L 341.82416 3365.653 L 341.82416 3391.9473 L 315.52997 3391.9473 L 315.52997 3391.9473 L 315.52997 3418.2415 L 315.52997 3418.2415 L 315.52997 3418.2415 L 315.52997 3418.2415 L 289.2358 3418.2415 L 289.2358 3391.9473 L 262.94165 3391.9473 L 262.94165 3234.1824 Q 262.94165 3076.4172 236.64749 2471.6516 Q 210.35332 1866.8857 131.47083 1893.1799 L 52.58833 1893.1799 L 52.58833 1893.1799 L 52.58833 1893.1799 L 26.294165 1866.8857 L 0.0 1840.5916 L 0.0 1840.5916 L 0.0 1840.5916 L 26.294165 1840.5916 L 26.294165 1814.2974 L 105.17666 1814.2974 Q 184.05916 1788.0033 184.05916 1498.7675 Q 184.05916 1209.5316 131.47083 1209.5316 Q 78.88249 1235.8258 105.17666 1130.649 Q 105.17666 1025.4724 157.76498 525.8833 z" svg:height="34.182415mm" draw:style-name="style-442" svg:viewBox="0.0 0.0 473.29498 3418.2415" svg:width="4.7329497mm" svg:x="169.8603mm" svg:y="86.244865mm"/>
          <draw:path svg:d="M 420.70663 52.58833 L 447.00082 105.17666 L 473.29498 105.17666 Q 473.29498 105.17666 473.29498 78.88249 L 473.29498 78.88249 L 499.58914 78.88249 Q 525.8833 105.17666 525.8833 105.17666 L 552.1775 105.17666 L 525.8833 157.76498 Q 525.8833 210.35332 499.58914 210.35332 L 473.29498 210.35332 L 368.11832 210.35332 Q 236.64749 236.64749 210.35332 262.94165 Q 210.35332 315.52997 184.05916 315.52997 L 157.76498 315.52997 L 157.76498 341.82416 L 157.76498 341.82416 L 157.76498 394.41248 L 157.76498 447.00082 L 157.76498 447.00082 L 157.76498 473.29498 L 184.05916 473.29498 L 210.35332 473.29498 L 236.64749 447.00082 Q 262.94165 447.00082 262.94165 420.70663 L 262.94165 368.11832 L 289.2358 368.11832 L 315.52997 368.11832 L 315.52997 420.70663 L 315.52997 473.29498 L 289.2358 499.58914 L 289.2358 525.8833 L 184.05916 525.8833 Q 78.88249 525.8833 52.58833 499.58914 L 52.58833 473.29498 L 26.294165 473.29498 L 0.0 473.29498 L 0.0 447.00082 L 0.0 420.70663 L 0.0 420.70663 Q 0.0 420.70663 52.58833 341.82416 L 52.58833 262.94165 L 78.88249 236.64749 Q 105.17666 210.35332 157.76498 105.17666 Q 210.35332 -26.294165 289.2358 3.6379788E-12 Q 368.11832 3.6379788E-12 420.70663 52.58833 z" svg:height="5.258833mm" draw:style-name="style-443" svg:viewBox="0.0 0.0 552.1775 525.8833" svg:width="5.521775mm" svg:x="56.7954mm" svg:y="282.39932mm"/>
          <draw:path svg:d="M 368.11832 52.58833 L 368.11832 3.6379788E-12 L 368.11832 3.6379788E-12 L 368.11832 3.6379788E-12 L 394.41248 3.6379788E-12 L 394.41248 3.6379788E-12 L 394.41248 26.294165 L 420.70663 26.294165 L 420.70663 52.58833 L 420.70663 78.88249 L 473.29498 78.88249 L 552.1775 78.88249 L 525.8833 105.17666 Q 499.58914 105.17666 525.8833 157.76498 Q 525.8833 210.35332 578.4716 210.35332 L 631.05994 210.35332 L 657.3541 210.35332 L 683.6483 210.35332 L 762.5308 236.64749 Q 841.41327 262.94165 841.41327 315.52997 Q 841.41327 341.82416 815.11914 341.82416 Q 788.82495 368.11832 788.82495 368.11832 L 788.82495 368.11832 L 762.5308 368.11832 Q 736.23663 368.11832 683.6483 420.70663 Q 657.3541 473.29498 552.1775 473.29498 Q 447.00082 473.29498 368.11832 525.8833 L 289.2358 552.1775 L 262.94165 552.1775 L 210.35332 552.1775 L 210.35332 499.58914 Q 210.35332 447.00082 157.76498 420.70663 Q 157.76498 394.41248 210.35332 368.11832 L 262.94165 368.11832 L 157.76498 341.82416 Q 78.88249 315.52997 52.58833 315.52997 L 0.0 315.52997 L 0.0 289.2358 L 0.0 289.2358 L 0.0 289.2358 L 0.0 262.94165 L 26.294165 262.94165 L 52.58833 262.94165 L 52.58833 210.35332 L 52.58833 157.76498 L 78.88249 157.76498 L 78.88249 157.76498 L 210.35332 131.47083 Q 341.82416 105.17666 368.11832 52.58833 z" svg:height="5.521775mm" draw:style-name="style-444" svg:viewBox="0.0 0.0 841.41327 552.1775" svg:width="8.414133mm" svg:x="117.79786mm" svg:y="246.63927mm"/>
          <draw:path svg:d="M -3.6379788E-12 26.294165 L 26.294165 0.0 L 157.76498 26.294165 Q 289.2358 78.88249 289.2358 105.17666 L 289.2358 131.47083 L 289.2358 131.47083 Q 289.2358 131.47083 131.47083 131.47083 Q -3.6379788E-12 131.47083 -3.6379788E-12 78.88249 Q -26.294165 26.294165 -3.6379788E-12 26.294165 z" svg:height="1.3147082mm" draw:style-name="style-445" svg:viewBox="0.0 0.0 289.2358 131.47083" svg:width="2.892358mm" svg:x="171.7009mm" svg:y="243.22102mm"/>
          <draw:path svg:d="M 315.52997 52.58833 L 315.52997 0.0 L 341.82416 78.88249 L 368.11832 157.76498 L 368.11832 394.41248 Q 368.11832 631.05994 394.41248 657.3541 Q 420.70663 657.3541 420.70663 683.6483 Q 420.70663 709.94244 420.70663 709.94244 L 420.70663 709.94244 L 447.00082 657.3541 Q 473.29498 631.05994 473.29498 709.94244 Q 473.29498 762.5308 525.8833 762.5308 Q 578.4716 762.5308 604.7658 683.6483 L 631.05994 604.7658 L 657.3541 604.7658 L 683.6483 604.7658 L 683.6483 631.05994 L 683.6483 657.3541 L 683.6483 709.94244 L 683.6483 762.5308 L 709.94244 867.70746 Q 709.94244 972.8841 709.94244 1130.649 Q 736.23663 1262.1199 709.94244 1288.4141 L 683.6483 1341.0024 L 683.6483 1393.5908 L 683.6483 1446.1791 L 683.6483 1446.1791 Q 683.6483 1446.1791 657.3541 1498.7675 L 657.3541 1525.0616 L 631.05994 1761.7091 Q 578.4716 1998.3566 525.8833 2024.6508 Q 473.29498 2050.9448 473.29498 2077.239 L 473.29498 2129.8274 L 447.00082 2156.1216 L 420.70663 2182.4158 L 420.70663 2182.4158 L 420.70663 2182.4158 L 420.70663 2208.71 L 420.70663 2208.71 L 394.41248 2235.0042 L 368.11832 2261.298 L 368.11832 2261.298 L 368.11832 2261.298 L 368.11832 2235.0042 L 368.11832 2182.4158 L 341.82416 2129.8274 L 315.52997 2103.5332 L 315.52997 2077.239 Q 315.52997 2024.6508 262.94165 1656.5325 Q 210.35332 1314.7083 157.76498 1262.1199 L 105.17666 1209.5316 L 105.17666 1156.9432 Q 105.17666 1104.355 131.47083 1078.0608 Q 157.76498 1025.4724 131.47083 762.5308 L 131.47083 499.58914 L 131.47083 447.00082 Q 105.17666 420.70663 78.88249 289.2358 L 52.58833 157.76498 L 26.294165 131.47083 L -9.094947E-13 78.88249 L -9.094947E-13 52.58833 L -9.094947E-13 26.294165 L -9.094947E-13 26.294165 L -9.094947E-13 26.294165 L 26.294165 26.294165 L 26.294165 26.294165 L 26.294165 52.58833 L 52.58833 52.58833 L 52.58833 52.58833 L 52.58833 78.88249 L 78.88249 78.88249 L 105.17666 78.88249 L 105.17666 52.58833 L 105.17666 52.58833 L 157.76498 78.88249 Q 210.35332 105.17666 210.35332 131.47083 L 210.35332 184.05916 L 236.64749 184.05916 L 236.64749 184.05916 L 236.64749 157.76498 Q 262.94165 157.76498 262.94165 157.76498 L 262.94165 184.05916 L 262.94165 184.05916 L 262.94165 184.05916 L 289.2358 131.47083 Q 315.52997 105.17666 315.52997 52.58833 z" svg:height="22.612982mm" draw:style-name="style-446" svg:viewBox="0.0 0.0 709.94244 2261.298" svg:width="7.099425mm" svg:x="64.68365mm" svg:y="263.2046mm"/>
          <draw:path svg:d="M 184.05916 0.0 L 210.35332 26.294165 L 210.35332 78.88249 Q 210.35332 157.76498 236.64749 236.64749 L 262.94165 289.2358 L 262.94165 289.2358 L 262.94165 289.2358 L 262.94165 315.52997 L 289.2358 315.52997 L 289.2358 341.82416 L 315.52997 394.41248 L 315.52997 447.00082 L 315.52997 499.58914 L 289.2358 525.8833 L 289.2358 552.1775 L 289.2358 552.1775 Q 262.94165 552.1775 262.94165 552.1775 L 262.94165 578.4716 L 262.94165 762.5308 Q 262.94165 972.8841 289.2358 999.1783 L 289.2358 1025.4724 L 289.2358 1183.2374 L 262.94165 1341.0024 L 262.94165 1367.2966 L 262.94165 1393.5908 L 236.64749 1393.5908 L 236.64749 1393.5908 L 236.64749 1393.5908 L 210.35332 1393.5908 L 210.35332 1393.5908 L 210.35332 1393.5908 L 210.35332 1419.8849 L 210.35332 1419.8849 L 184.05916 1341.0024 L 157.76498 1288.4141 L 157.76498 1288.4141 L 157.76498 1288.4141 L 157.76498 1288.4141 L 157.76498 1262.1199 L 157.76498 1156.9432 Q 157.76498 1051.7666 157.76498 867.70746 Q 105.17666 683.6483 78.88249 657.3541 L 52.58833 604.7658 L 26.294165 604.7658 L 0.0 604.7658 L 0.0 525.8833 Q 0.0 447.00082 52.58833 394.41248 Q 105.17666 368.11832 105.17666 236.64749 L 131.47083 78.88249 L 131.47083 26.294165 Q 157.76498 -26.294165 184.05916 0.0 z" svg:height="14.19885mm" draw:style-name="style-447" svg:viewBox="0.0 0.0 315.52997 1419.8849" svg:width="3.1553mm" svg:x="88.874275mm" svg:y="215.34921mm"/>
          <draw:path svg:d="M 210.35332 52.58833 L 262.94165 0.0 L 262.94165 131.47083 Q 315.52997 262.94165 315.52997 262.94165 L 315.52997 262.94165 L 289.2358 525.8833 Q 262.94165 762.5308 315.52997 1104.355 Q 368.11832 1419.8849 315.52997 1472.4733 Q 315.52997 1551.3557 289.2358 1577.6499 L 262.94165 1630.2383 L 262.94165 1630.2383 L 262.94165 1630.2383 L 262.94165 1656.5325 L 262.94165 1656.5325 L 262.94165 1709.1207 Q 262.94165 1761.7091 262.94165 1761.7091 L 262.94165 1761.7091 L 262.94165 1761.7091 Q 262.94165 1788.0033 210.35332 1761.7091 Q 184.05916 1735.4149 157.76498 1761.7091 L 131.47083 1788.0033 L 131.47083 1788.0033 Q 105.17666 1788.0033 105.17666 1761.7091 L 105.17666 1735.4149 L 105.17666 1735.4149 Q 105.17666 1709.1207 131.47083 1709.1207 L 131.47083 1709.1207 L 157.76498 1709.1207 Q 157.76498 1682.8265 157.76498 1682.8265 L 131.47083 1682.8265 L 131.47083 1682.8265 Q 105.17666 1656.5325 105.17666 1656.5325 L 105.17666 1656.5325 L 105.17666 1630.2383 Q 105.17666 1630.2383 52.58833 1104.355 L 0.0 604.7658 L 0.0 420.70663 L 0.0 210.35332 L 0.0 210.35332 Q 0.0 210.35332 26.294165 184.05916 L 52.58833 157.76498 L 52.58833 157.76498 L 52.58833 157.76498 L 52.58833 131.47083 L 52.58833 131.47083 L 78.88249 131.47083 Q 78.88249 105.17666 105.17666 105.17666 Q 157.76498 105.17666 210.35332 52.58833 z" svg:height="17.880032mm" draw:style-name="style-448" svg:viewBox="0.0 0.0 315.52997 1788.0033" svg:width="3.1553mm" svg:x="118.323746mm" svg:y="217.1898mm"/>
          <draw:path svg:d="M 184.05916 420.70663 L 131.47083 420.70663 L 131.47083 420.70663 Q 131.47083 394.41248 105.17666 394.41248 L 105.17666 394.41248 L 105.17666 368.11832 L 78.88249 341.82416 L 78.88249 341.82416 Q 78.88249 315.52997 78.88249 315.52997 Q 78.88249 315.52997 26.294165 210.35332 Q -26.294165 131.47083 0.0 131.47083 L 52.58833 105.17666 L 52.58833 131.47083 L 78.88249 131.47083 L 78.88249 0.0 Q 131.47083 -131.47083 184.05916 131.47083 Q 236.64749 394.41248 210.35332 394.41248 Q 210.35332 420.70663 184.05916 420.70663 z" svg:height="4.2070665mm" draw:style-name="style-449" svg:viewBox="0.0 0.0 210.35332 420.70663" svg:width="2.1035333mm" svg:x="127.00082mm" svg:y="282.92523mm"/>
          <draw:path svg:d="M 105.17666 52.58833 L 184.05916 0.0 L 184.05916 0.0 Q 184.05916 0.0 184.05916 26.294165 L 210.35332 26.294165 L 210.35332 105.17666 Q 236.64749 210.35332 236.64749 315.52997 L 236.64749 394.41248 L 210.35332 420.70663 Q 184.05916 420.70663 184.05916 447.00082 L 184.05916 473.29498 L 131.47083 473.29498 Q 105.17666 473.29498 78.88249 473.29498 L 26.294165 473.29498 L 26.294165 473.29498 L -1.8189894E-12 473.29498 L -1.8189894E-12 447.00082 L 26.294165 420.70663 L 26.294165 394.41248 L 26.294165 368.11832 L 26.294165 262.94165 Q 26.294165 131.47083 105.17666 52.58833 z" svg:height="4.7329497mm" draw:style-name="style-450" svg:viewBox="0.0 0.0 236.64749 473.29498" svg:width="2.3664749mm" svg:x="163.81265mm" svg:y="195.1027mm"/>
          <draw:path svg:d="M 184.05916 262.94165 L 184.05916 262.94165 L 210.35332 499.58914 Q 210.35332 736.23663 236.64749 894.00165 L 262.94165 1025.4724 L 262.94165 1051.7666 L 262.94165 1078.0608 L 289.2358 1104.355 L 289.2358 1130.649 L 315.52997 1130.649 L 341.82416 1104.355 L 341.82416 1104.355 L 368.11832 1104.355 L 368.11832 1078.0608 L 368.11832 1051.7666 L 394.41248 999.1783 L 420.70663 946.58997 L 420.70663 815.11914 L 420.70663 683.6483 L 447.00082 709.94244 L 447.00082 736.23663 L 420.70663 999.1783 Q 368.11832 1235.8258 368.11832 1235.8258 L 368.11832 1235.8258 L 368.11832 1209.5316 Q 368.11832 1183.2374 315.52997 1209.5316 L 262.94165 1262.1199 L 262.94165 1235.8258 Q 262.94165 1209.5316 210.35332 1025.4724 L 157.76498 841.41327 L 105.17666 946.58997 Q 52.58833 1025.4724 52.58833 1156.9432 L 52.58833 1262.1199 L 52.58833 1262.1199 L 52.58833 1262.1199 L 26.294165 1314.7083 L 26.294165 1393.5908 L 26.294165 1393.5908 L 0.0 1393.5908 L 0.0 1262.1199 Q 0.0 1130.649 0.0 999.1783 Q 0.0 867.70746 26.294165 473.29498 L 52.58833 52.58833 L 78.88249 -1.8189894E-12 Q 105.17666 -52.58833 157.76498 105.17666 Q 157.76498 262.94165 184.05916 262.94165 z" svg:height="13.935907mm" draw:style-name="style-451" svg:viewBox="0.0 0.0 447.00082 1393.5908" svg:width="4.470008mm" svg:x="53.114212mm" svg:y="158.81676mm"/>
          <draw:path svg:d="M 52.58833 0.0 L 78.88249 0.0 L 78.88249 26.294165 Q 52.58833 52.58833 52.58833 236.64749 L 52.58833 420.70663 L 78.88249 447.00082 Q 78.88249 473.29498 157.76498 473.29498 Q 210.35332 499.58914 236.64749 499.58914 L 262.94165 499.58914 L 262.94165 499.58914 L 262.94165 525.8833 L 210.35332 552.1775 Q 157.76498 578.4716 157.76498 683.6483 Q 157.76498 788.82495 157.76498 788.82495 L 157.76498 788.82495 L 157.76498 788.82495 L 131.47083 788.82495 L 105.17666 815.11914 Q 105.17666 815.11914 78.88249 920.2958 L 78.88249 1025.4724 L 78.88249 1025.4724 L 52.58833 1025.4724 L 52.58833 920.2958 L 52.58833 815.11914 L 26.294165 815.11914 L 26.294165 815.11914 L 26.294165 815.11914 L 0.0 788.82495 L 0.0 552.1775 Q 0.0 315.52997 26.294165 157.76498 Q 26.294165 0.0 52.58833 0.0 z" svg:height="10.2547245mm" draw:style-name="style-452" svg:viewBox="0.0 0.0 262.94165 1025.4724" svg:width="2.6294165mm" svg:x="164.60147mm" svg:y="224.28923mm"/>
          <draw:path svg:d="M 26.294165 0.0 L 52.58833 0.0 L 52.58833 0.0 L 52.58833 0.0 L 52.58833 26.294165 L 52.58833 52.58833 L 78.88249 52.58833 L 78.88249 26.294165 L 105.17666 26.294165 L 131.47083 26.294165 L 131.47083 131.47083 L 157.76498 210.35332 L 157.76498 131.47083 L 157.76498 26.294165 L 184.05916 26.294165 Q 210.35332 26.294165 210.35332 78.88249 Q 236.64749 131.47083 289.2358 105.17666 Q 341.82416 105.17666 341.82416 78.88249 L 368.11832 52.58833 L 368.11832 52.58833 L 368.11832 26.294165 L 420.70663 26.294165 L 447.00082 26.294165 L 447.00082 52.58833 L 473.29498 78.88249 L 473.29498 78.88249 L 473.29498 78.88249 L 473.29498 105.17666 L 473.29498 105.17666 L 499.58914 262.94165 Q 525.8833 420.70663 525.8833 420.70663 L 525.8833 420.70663 L 525.8833 447.00082 Q 525.8833 473.29498 552.1775 473.29498 Q 578.4716 473.29498 578.4716 499.58914 Q 578.4716 525.8833 604.7658 499.58914 Q 604.7658 473.29498 631.05994 473.29498 Q 657.3541 499.58914 683.6483 499.58914 L 709.94244 499.58914 L 762.5308 999.1783 Q 788.82495 1498.7675 815.11914 1551.3557 L 815.11914 1577.6499 L 815.11914 1709.1207 Q 788.82495 1814.2974 788.82495 1893.1799 L 788.82495 1972.0624 L 762.5308 1998.3566 L 736.23663 2024.6508 L 736.23663 1972.0624 Q 736.23663 1893.1799 709.94244 1893.1799 L 683.6483 1893.1799 L 709.94244 2392.769 Q 736.23663 2866.064 762.5308 2918.6523 L 762.5308 2997.535 L 762.5308 3076.4172 Q 762.5308 3129.0056 736.23663 3129.0056 Q 683.6483 3129.0056 683.6483 3155.2998 L 683.6483 3181.594 L 709.94244 3207.8882 L 709.94244 3234.1824 L 631.05994 3234.1824 L 552.1775 3234.1824 L 552.1775 3260.4766 L 525.8833 3260.4766 L 525.8833 3260.4766 L 525.8833 3286.7708 L 525.8833 3286.7708 L 525.8833 3286.7708 L 499.58914 3286.7708 L 499.58914 3286.7708 L 473.29498 3313.065 L 447.00082 3313.065 L 420.70663 3313.065 L 420.70663 3286.7708 L 420.70663 3286.7708 L 420.70663 3286.7708 L 394.41248 3234.1824 Q 368.11832 3155.2998 368.11832 3076.4172 L 368.11832 3023.829 L 368.11832 2918.6523 L 368.11832 2813.4756 L 368.11832 2760.8875 Q 368.11832 2708.299 341.82416 2550.534 Q 315.52997 2366.4749 289.2358 2077.239 L 236.64749 1814.2974 L 157.76498 1814.2974 Q 105.17666 1840.5916 78.88249 1866.8857 L 78.88249 1893.1799 L 78.88249 1893.1799 L 52.58833 1893.1799 L 52.58833 1840.5916 Q 52.58833 1788.0033 26.294165 1761.7091 L 26.294165 1761.7091 L 26.294165 1761.7091 Q 0.0 1735.4149 0.0 1735.4149 L 0.0 1735.4149 L 0.0 1235.8258 Q 0.0 709.94244 0.0 368.11832 L 0.0 26.294165 L 0.0 26.294165 L 26.294165 26.294165 L 26.294165 0.0 z" svg:height="33.13065mm" draw:style-name="style-453" svg:viewBox="0.0 0.0 815.11914 3313.065" svg:width="8.151192mm" svg:x="87.29663mm" svg:y="185.37387mm"/>
          <draw:path svg:d="M 289.2358 0.0 L 315.52997 0.0 L 315.52997 52.58833 L 315.52997 105.17666 L 315.52997 131.47083 Q 315.52997 157.76498 236.64749 184.05916 Q 184.05916 236.64749 157.76498 262.94165 Q 131.47083 289.2358 131.47083 315.52997 L 105.17666 315.52997 L 105.17666 289.2358 Q 105.17666 236.64749 26.294165 236.64749 Q -26.294165 236.64749 -1.8189894E-12 184.05916 L 26.294165 157.76498 L 26.294165 157.76498 L 26.294165 157.76498 L 78.88249 157.76498 L 105.17666 131.47083 L 184.05916 78.88249 Q 236.64749 26.294165 289.2358 0.0 z" svg:height="3.1553mm" draw:style-name="style-454" svg:viewBox="0.0 0.0 315.52997 315.52997" svg:width="3.1553mm" svg:x="128.05258mm" svg:y="149.6138mm"/>
          <draw:path svg:d="M 262.94165 26.294165 L 289.2358 1.8189894E-12 L 289.2358 1.8189894E-12 Q 289.2358 1.8189894E-12 289.2358 26.294165 L 315.52997 26.294165 L 315.52997 26.294165 Q 315.52997 52.58833 341.82416 52.58833 L 341.82416 52.58833 L 368.11832 184.05916 Q 394.41248 315.52997 420.70663 368.11832 L 420.70663 394.41248 L 499.58914 578.4716 Q 552.1775 762.5308 552.1775 946.58997 Q 552.1775 1104.355 578.4716 1156.9432 Q 578.4716 1209.5316 631.05994 1209.5316 Q 657.3541 1235.8258 683.6483 1262.1199 L 683.6483 1288.4141 L 683.6483 1288.4141 Q 683.6483 1314.7083 709.94244 1314.7083 L 709.94244 1314.7083 L 709.94244 1314.7083 Q 709.94244 1314.7083 709.94244 1341.0024 L 736.23663 1341.0024 L 736.23663 1393.5908 L 709.94244 1446.1791 L 709.94244 1446.1791 L 709.94244 1419.8849 L 709.94244 1419.8849 L 709.94244 1419.8849 L 683.6483 1419.8849 L 683.6483 1419.8849 L 657.3541 1393.5908 L 631.05994 1393.5908 L 631.05994 1367.2966 L 604.7658 1341.0024 L 604.7658 1341.0024 L 604.7658 1314.7083 L 552.1775 1314.7083 L 525.8833 1314.7083 L 525.8833 1262.1199 Q 499.58914 1235.8258 473.29498 1209.5316 Q 447.00082 1209.5316 420.70663 1130.649 L 394.41248 1051.7666 L 394.41248 1025.4724 Q 394.41248 999.1783 341.82416 972.8841 Q 315.52997 946.58997 184.05916 631.05994 Q 26.294165 341.82416 26.294165 368.11832 L 0.0 368.11832 L 0.0 315.52997 Q 26.294165 289.2358 26.294165 289.2358 Q 26.294165 262.94165 78.88249 262.94165 Q 157.76498 262.94165 157.76498 184.05916 Q 131.47083 105.17666 184.05916 78.88249 Q 236.64749 52.58833 262.94165 26.294165 z M 236.64749 631.05994 Q 184.05916 552.1775 236.64749 578.4716 Q 315.52997 604.7658 315.52997 683.6483 Q 315.52997 736.23663 289.2358 736.23663 Q 262.94165 736.23663 236.64749 631.05994 z" svg:height="14.461791mm" draw:style-name="style-455" svg:viewBox="0.0 0.0 736.23663 1446.1791" svg:width="7.362366mm" svg:x="60.21364mm" svg:y="93.081345mm"/>
          <draw:path svg:d="M 999.1783 157.76498 L 1209.5316 0.0 L 1262.1199 0.0 Q 1288.4141 0.0 1288.4141 26.294165 L 1288.4141 52.58833 L 1288.4141 78.88249 L 1288.4141 105.17666 L 1288.4141 105.17666 Q 1262.1199 105.17666 1262.1199 105.17666 L 1262.1199 131.47083 L 1235.8258 157.76498 Q 1209.5316 157.76498 1183.2374 184.05916 Q 1183.2374 210.35332 1104.355 262.94165 Q 1051.7666 315.52997 1025.4724 315.52997 L 999.1783 315.52997 L 999.1783 341.82416 L 999.1783 341.82416 L 972.8841 368.11832 L 972.8841 368.11832 L 972.8841 368.11832 Q 946.58997 368.11832 946.58997 368.11832 L 946.58997 394.41248 L 894.00165 447.00082 Q 815.11914 473.29498 815.11914 499.58914 L 788.82495 499.58914 L 525.8833 709.94244 Q 236.64749 894.00165 210.35332 920.2958 L 157.76498 946.58997 L 157.76498 946.58997 L 157.76498 946.58997 L 131.47083 946.58997 L 131.47083 946.58997 L 131.47083 972.8841 L 105.17666 972.8841 L 105.17666 972.8841 L 105.17666 999.1783 L 78.88249 999.1783 L 52.58833 999.1783 L 26.294165 1025.4724 L 0.0 1051.7666 L 0.0 1051.7666 L 0.0 1051.7666 L 0.0 1025.4724 L 0.0 999.1783 L 0.0 999.1783 L 0.0 999.1783 L 0.0 972.8841 L 0.0 972.8841 L 26.294165 972.8841 L 26.294165 946.58997 L 26.294165 946.58997 L 52.58833 946.58997 L 52.58833 946.58997 L 52.58833 946.58997 L 52.58833 920.2958 L 52.58833 920.2958 L 78.88249 894.00165 L 105.17666 867.70746 L 105.17666 841.41327 L 105.17666 815.11914 L 105.17666 788.82495 L 105.17666 788.82495 L 131.47083 788.82495 L 131.47083 788.82495 L 131.47083 788.82495 Q 157.76498 762.5308 315.52997 631.05994 L 499.58914 473.29498 L 499.58914 499.58914 L 525.8833 525.8833 L 525.8833 525.8833 L 525.8833 525.8833 L 525.8833 499.58914 L 525.8833 499.58914 L 552.1775 499.58914 L 552.1775 473.29498 L 552.1775 473.29498 L 578.4716 473.29498 L 578.4716 473.29498 L 578.4716 473.29498 L 604.7658 447.00082 L 631.05994 420.70663 L 631.05994 420.70663 L 631.05994 420.70663 L 657.3541 420.70663 L 657.3541 420.70663 L 657.3541 394.41248 L 683.6483 394.41248 L 683.6483 394.41248 L 683.6483 368.11832 L 683.6483 368.11832 Q 683.6483 368.11832 736.23663 315.52997 Q 788.82495 289.2358 999.1783 157.76498 z" svg:height="10.517666mm" draw:style-name="style-456" svg:viewBox="0.0 0.0 1288.4141 1051.7666" svg:width="12.884141mm" svg:x="94.659mm" svg:y="168.28265mm"/>
          <draw:path svg:d="M 26.294165 52.58833 L 52.58833 0.0 L 105.17666 0.0 L 184.05916 0.0 L 184.05916 157.76498 Q 210.35332 315.52997 236.64749 394.41248 Q 262.94165 447.00082 289.2358 578.4716 L 315.52997 709.94244 L 315.52997 709.94244 L 315.52997 709.94244 L 315.52997 815.11914 Q 315.52997 894.00165 262.94165 894.00165 L 210.35332 894.00165 L 210.35332 867.70746 Q 210.35332 815.11914 184.05916 683.6483 Q 157.76498 552.1775 131.47083 473.29498 Q 78.88249 394.41248 52.58833 289.2358 Q 52.58833 184.05916 0.0 131.47083 Q 0.0 105.17666 26.294165 52.58833 z" svg:height="8.940016mm" draw:style-name="style-457" svg:viewBox="0.0 0.0 315.52997 894.00165" svg:width="3.1553mm" svg:x="119.37551mm" svg:y="176.43385mm"/>
          <draw:path svg:d="M 184.05916 78.88249 L 210.35332 78.88249 L 210.35332 131.47083 Q 210.35332 157.76498 184.05916 157.76498 Q 157.76498 184.05916 131.47083 184.05916 L 105.17666 184.05916 L 52.58833 210.35332 L 0.0 210.35332 L 0.0 78.88249 Q -26.294165 -78.88249 52.58833 0.0 Q 157.76498 78.88249 184.05916 78.88249 z" svg:height="2.1035333mm" draw:style-name="style-458" svg:viewBox="0.0 0.0 210.35332 210.35332" svg:width="2.1035333mm" svg:x="157.2391mm" svg:y="168.01971mm"/>
          <draw:path svg:d="M 0.0 26.294165 L 26.294165 3.6379788E-12 L 210.35332 52.58833 Q 394.41248 52.58833 473.29498 78.88249 L 525.8833 105.17666 L 499.58914 105.17666 Q 473.29498 131.47083 473.29498 157.76498 Q 447.00082 157.76498 447.00082 184.05916 L 447.00082 210.35332 L 420.70663 236.64749 Q 420.70663 262.94165 341.82416 289.2358 Q 262.94165 315.52997 262.94165 315.52997 L 262.94165 315.52997 L 289.2358 315.52997 L 289.2358 341.82416 L 262.94165 341.82416 Q 236.64749 315.52997 157.76498 315.52997 L 78.88249 289.2358 L 78.88249 289.2358 Q 78.88249 262.94165 52.58833 262.94165 Q 26.294165 262.94165 26.294165 210.35332 Q 0.0 184.05916 105.17666 157.76498 L 184.05916 157.76498 L 184.05916 131.47083 Q 157.76498 131.47083 78.88249 105.17666 Q 0.0 105.17666 0.0 52.58833 L 0.0 26.294165 L 0.0 26.294165 z" svg:height="3.4182415mm" draw:style-name="style-459" svg:viewBox="0.0 0.0 525.8833 341.82416" svg:width="5.258833mm" svg:x="100.9696mm" svg:y="258.2087mm"/>
          <draw:path svg:d="M 131.47083 52.58833 L 131.47083 3.6379788E-12 L 184.05916 3.6379788E-12 L 210.35332 3.6379788E-12 L 236.64749 26.294165 L 289.2358 52.58833 L 341.82416 52.58833 L 368.11832 52.58833 L 368.11832 78.88249 L 341.82416 78.88249 L 341.82416 78.88249 L 341.82416 105.17666 L 289.2358 105.17666 L 262.94165 105.17666 L 262.94165 131.47083 L 289.2358 157.76498 L 289.2358 157.76498 L 289.2358 157.76498 L 262.94165 210.35332 Q 236.64749 262.94165 184.05916 262.94165 Q 131.47083 262.94165 105.17666 289.2358 L 105.17666 315.52997 L 105.17666 315.52997 L 105.17666 341.82416 L 78.88249 341.82416 L 26.294165 315.52997 L 26.294165 315.52997 L 26.294165 315.52997 L 0.0 315.52997 L 0.0 315.52997 L 0.0 289.2358 L 26.294165 289.2358 L 26.294165 262.94165 L 26.294165 236.64749 L 26.294165 210.35332 L 26.294165 210.35332 L 52.58833 210.35332 L 52.58833 210.35332 L 52.58833 184.05916 Q 78.88249 184.05916 105.17666 157.76498 Q 131.47083 105.17666 131.47083 52.58833 z" svg:height="3.4182415mm" draw:style-name="style-460" svg:viewBox="0.0 0.0 368.11832 341.82416" svg:width="3.681183mm" svg:x="155.39851mm" svg:y="250.84634mm"/>
          <draw:path svg:d="M 341.82416 0.0 L 394.41248 0.0 L 394.41248 26.294165 Q 394.41248 52.58833 315.52997 78.88249 Q 262.94165 105.17666 236.64749 184.05916 Q 210.35332 236.64749 157.76498 236.64749 Q 131.47083 236.64749 131.47083 289.2358 L 105.17666 315.52997 L 105.17666 368.11832 L 105.17666 420.70663 L 105.17666 420.70663 Q 105.17666 420.70663 78.88249 447.00082 L 78.88249 447.00082 L 52.58833 447.00082 Q 0.0 447.00082 0.0 289.2358 L 0.0 157.76498 L 26.294165 157.76498 Q 26.294165 131.47083 52.58833 105.17666 L 78.88249 78.88249 L 157.76498 52.58833 Q 236.64749 26.294165 262.94165 26.294165 L 289.2358 26.294165 L 289.2358 26.294165 Q 289.2358 26.294165 341.82416 0.0 z" svg:height="4.470008mm" draw:style-name="style-461" svg:viewBox="0.0 0.0 394.41248 447.00082" svg:width="3.9441247mm" svg:x="94.13311mm" svg:y="115.43139mm"/>
          <draw:path svg:d="M 315.52997 0.0 L 315.52997 0.0 L 315.52997 78.88249 Q 315.52997 157.76498 368.11832 184.05916 Q 420.70663 236.64749 420.70663 262.94165 L 420.70663 289.2358 L 420.70663 289.2358 Q 420.70663 289.2358 394.41248 289.2358 L 368.11832 315.52997 L 368.11832 289.2358 Q 368.11832 236.64749 210.35332 236.64749 Q 52.58833 236.64749 26.294165 289.2358 L 1.8189894E-12 341.82416 L 1.8189894E-12 341.82416 Q 1.8189894E-12 341.82416 1.8189894E-12 289.2358 Q 1.8189894E-12 262.94165 52.58833 184.05916 Q 105.17666 131.47083 78.88249 131.47083 Q 26.294165 105.17666 26.294165 78.88249 L 26.294165 52.58833 L 52.58833 52.58833 L 78.88249 78.88249 L 105.17666 78.88249 L 131.47083 78.88249 L 210.35332 26.294165 Q 315.52997 0.0 315.52997 0.0 z" svg:height="3.4182415mm" draw:style-name="style-462" svg:viewBox="0.0 0.0 420.70663 341.82416" svg:width="4.2070665mm" svg:x="130.94495mm" svg:y="144.88084mm"/>
          <draw:path svg:d="M 368.11832 52.58833 L 368.11832 52.58833 L 368.11832 78.88249 Q 368.11832 131.47083 315.52997 157.76498 L 262.94165 184.05916 L 262.94165 184.05916 L 236.64749 184.05916 L 236.64749 236.64749 L 236.64749 289.2358 L 262.94165 315.52997 L 289.2358 341.82416 L 289.2358 341.82416 L 289.2358 341.82416 L 420.70663 341.82416 Q 552.1775 341.82416 552.1775 341.82416 L 552.1775 341.82416 L 578.4716 368.11832 L 604.7658 394.41248 L 604.7658 394.41248 L 604.7658 394.41248 L 631.05994 394.41248 L 631.05994 394.41248 L 631.05994 420.70663 L 657.3541 420.70663 L 657.3541 447.00082 L 657.3541 473.29498 L 631.05994 473.29498 L 631.05994 499.58914 L 604.7658 525.8833 Q 578.4716 552.1775 525.8833 578.4716 Q 499.58914 604.7658 473.29498 683.6483 L 473.29498 762.5308 L 499.58914 762.5308 L 525.8833 762.5308 L 604.7658 762.5308 L 709.94244 762.5308 L 709.94244 762.5308 L 709.94244 762.5308 L 736.23663 762.5308 L 736.23663 762.5308 L 762.5308 736.23663 L 788.82495 736.23663 L 788.82495 762.5308 L 815.11914 815.11914 L 815.11914 815.11914 L 815.11914 841.41327 L 736.23663 841.41327 L 657.3541 867.70746 L 604.7658 867.70746 L 552.1775 867.70746 L 499.58914 841.41327 Q 473.29498 815.11914 420.70663 736.23663 Q 394.41248 631.05994 315.52997 552.1775 Q 236.64749 447.00082 210.35332 368.11832 Q 184.05916 289.2358 131.47083 289.2358 L 105.17666 262.94165 L 105.17666 262.94165 L 105.17666 236.64749 L 52.58833 236.64749 L 0.0 236.64749 L 0.0 210.35332 L 26.294165 210.35332 L 26.294165 184.05916 L 26.294165 157.76498 L 52.58833 157.76498 L 52.58833 131.47083 L 78.88249 131.47083 L 131.47083 131.47083 L 184.05916 105.17666 Q 262.94165 105.17666 289.2358 26.294165 Q 289.2358 -26.294165 315.52997 0.0 Q 341.82416 52.58833 368.11832 52.58833 z" svg:height="8.677074mm" draw:style-name="style-463" svg:viewBox="0.0 0.0 815.11914 867.70746" svg:width="8.151192mm" svg:x="103.86195mm" svg:y="81.77486mm"/>
          <draw:path svg:d="M 157.76498 105.17666 L 210.35332 0.0 L 262.94165 52.58833 Q 315.52997 131.47083 341.82416 105.17666 Q 394.41248 52.58833 368.11832 105.17666 Q 368.11832 157.76498 341.82416 184.05916 Q 315.52997 184.05916 315.52997 210.35332 Q 315.52997 236.64749 368.11832 236.64749 Q 447.00082 236.64749 447.00082 210.35332 Q 447.00082 157.76498 473.29498 157.76498 L 499.58914 157.76498 L 499.58914 157.76498 L 499.58914 184.05916 L 473.29498 262.94165 Q 420.70663 315.52997 420.70663 315.52997 L 420.70663 341.82416 L 368.11832 341.82416 L 341.82416 368.11832 L 315.52997 394.41248 Q 315.52997 447.00082 262.94165 473.29498 Q 210.35332 499.58914 210.35332 525.8833 L 210.35332 552.1775 L 262.94165 552.1775 Q 315.52997 552.1775 289.2358 631.05994 Q 262.94165 709.94244 262.94165 709.94244 L 262.94165 709.94244 L 262.94165 683.6483 Q 262.94165 683.6483 236.64749 683.6483 L 236.64749 709.94244 L 236.64749 709.94244 L 210.35332 709.94244 L 210.35332 709.94244 L 210.35332 736.23663 L 210.35332 736.23663 L 184.05916 736.23663 L 184.05916 683.6483 L 157.76498 657.3541 L 157.76498 736.23663 L 157.76498 788.82495 L 131.47083 788.82495 L 105.17666 788.82495 L 105.17666 762.5308 L 105.17666 736.23663 L 78.88249 736.23663 L 78.88249 736.23663 L 78.88249 709.94244 L 52.58833 709.94244 L 52.58833 525.8833 Q 52.58833 315.52997 26.294165 315.52997 L 26.294165 289.2358 L 26.294165 262.94165 Q 0.0 262.94165 0.0 262.94165 L 0.0 262.94165 L 0.0 210.35332 Q 0.0 184.05916 52.58833 157.76498 Q 78.88249 157.76498 78.88249 184.05916 Q 78.88249 210.35332 105.17666 210.35332 Q 131.47083 210.35332 157.76498 105.17666 z" svg:height="7.8882494mm" draw:style-name="style-464" svg:viewBox="0.0 0.0 499.58914 788.82495" svg:width="4.9958916mm" svg:x="109.38373mm" svg:y="191.42152mm"/>
          <draw:path svg:d="M 867.70746 105.17666 L 867.70746 131.47083 L 867.70746 157.76498 L 894.00165 184.05916 L 999.1783 552.1775 Q 1156.9432 920.2958 1156.9432 1156.9432 L 1156.9432 1393.5908 L 1156.9432 1446.1791 Q 1156.9432 1498.7675 1051.7666 1525.0616 Q 946.58997 1525.0616 894.00165 1577.6499 L 867.70746 1603.9441 L 841.41327 1603.9441 Q 788.82495 1630.2383 683.6483 1630.2383 Q 604.7658 1630.2383 578.4716 1577.6499 Q 552.1775 1525.0616 420.70663 1577.6499 L 262.94165 1682.8265 L 262.94165 1682.8265 L 262.94165 1682.8265 L 236.64749 1682.8265 L 236.64749 1682.8265 L 236.64749 1709.1207 L 210.35332 1709.1207 L 210.35332 1630.2383 L 210.35332 1525.0616 L 184.05916 1472.4733 L 184.05916 1393.5908 L 184.05916 1367.2966 Q 210.35332 1341.0024 210.35332 1130.649 Q 210.35332 946.58997 157.76498 946.58997 Q 105.17666 946.58997 52.58833 867.70746 L 1.8189894E-12 788.82495 L 1.8189894E-12 736.23663 L 1.8189894E-12 657.3541 L 1.8189894E-12 631.05994 Q 1.8189894E-12 604.7658 26.294165 525.8833 L 26.294165 473.29498 L 26.294165 473.29498 L 52.58833 473.29498 L 52.58833 447.00082 L 52.58833 420.70663 L 78.88249 420.70663 Q 78.88249 420.70663 131.47083 315.52997 Q 157.76498 210.35332 236.64749 105.17666 L 315.52997 26.294165 L 447.00082 1.8189894E-12 Q 578.4716 -52.58833 683.6483 1.8189894E-12 Q 788.82495 52.58833 841.41327 78.88249 Q 841.41327 105.17666 867.70746 105.17666 z" svg:height="17.091208mm" draw:style-name="style-465" svg:viewBox="0.0 0.0 1156.9432 1709.1207" svg:width="11.569432mm" svg:x="133.04848mm" svg:y="95.184875mm"/>
          <draw:path svg:d="M 236.64749 26.294165 L 262.94165 0.0 L 262.94165 26.294165 Q 289.2358 26.294165 315.52997 52.58833 L 341.82416 52.58833 L 368.11832 157.76498 Q 420.70663 262.94165 420.70663 236.64749 Q 420.70663 210.35332 447.00082 210.35332 L 447.00082 210.35332 L 473.29498 341.82416 Q 473.29498 447.00082 473.29498 473.29498 Q 473.29498 473.29498 447.00082 499.58914 L 447.00082 552.1775 L 447.00082 552.1775 Q 447.00082 552.1775 420.70663 578.4716 L 368.11832 578.4716 L 368.11832 578.4716 Q 368.11832 578.4716 341.82416 604.7658 L 341.82416 604.7658 L 315.52997 657.3541 Q 262.94165 709.94244 262.94165 683.6483 Q 262.94165 683.6483 236.64749 736.23663 L 236.64749 788.82495 L 210.35332 788.82495 L 210.35332 762.5308 L 210.35332 762.5308 L 210.35332 762.5308 L 184.05916 736.23663 L 157.76498 709.94244 L 157.76498 709.94244 L 157.76498 709.94244 L 105.17666 683.6483 L 52.58833 657.3541 L 26.294165 657.3541 L 0.0 657.3541 L 0.0 657.3541 L 0.0 631.05994 L 26.294165 631.05994 L 26.294165 604.7658 L 26.294165 604.7658 L 0.0 604.7658 L 0.0 578.4716 L 0.0 552.1775 L 26.294165 552.1775 Q 26.294165 552.1775 131.47083 447.00082 Q 236.64749 368.11832 210.35332 289.2358 L 157.76498 184.05916 L 157.76498 184.05916 Q 184.05916 184.05916 210.35332 157.76498 Q 236.64749 157.76498 236.64749 131.47083 Q 210.35332 78.88249 236.64749 26.294165 z" svg:height="7.8882494mm" draw:style-name="style-466" svg:viewBox="0.0 0.0 473.29498 788.82495" svg:width="4.7329497mm" svg:x="37.337715mm" svg:y="243.22102mm"/>
          <draw:path svg:d="M 236.64749 26.294165 L 262.94165 -3.6379788E-12 L 289.2358 -3.6379788E-12 Q 341.82416 26.294165 341.82416 131.47083 Q 368.11832 262.94165 341.82416 262.94165 L 289.2358 262.94165 L 289.2358 262.94165 Q 289.2358 236.64749 262.94165 236.64749 Q 262.94165 210.35332 184.05916 289.2358 Q 131.47083 368.11832 105.17666 368.11832 Q 78.88249 368.11832 78.88249 341.82416 Q 78.88249 315.52997 52.58833 315.52997 L -1.8189894E-12 289.2358 L -1.8189894E-12 262.94165 L 26.294165 262.94165 L 26.294165 262.94165 L 26.294165 262.94165 L 78.88249 236.64749 Q 105.17666 210.35332 131.47083 210.35332 Q 157.76498 210.35332 157.76498 157.76498 L 157.76498 78.88249 L 184.05916 78.88249 Q 184.05916 52.58833 184.05916 52.58833 L 184.05916 52.58833 L 184.05916 52.58833 Q 210.35332 52.58833 236.64749 26.294165 z" svg:height="3.681183mm" draw:style-name="style-467" svg:viewBox="0.0 0.0 341.82416 368.11832" svg:width="3.4182415mm" svg:x="96.49959mm" svg:y="276.08875mm"/>
          <draw:path svg:d="M 26.294165 0.0 L 26.294165 0.0 L 52.58833 0.0 L 52.58833 0.0 L 78.88249 0.0 L 78.88249 0.0 L 78.88249 26.294165 Q 78.88249 26.294165 105.17666 78.88249 L 105.17666 157.76498 L 105.17666 210.35332 Q 105.17666 262.94165 78.88249 262.94165 Q 52.58833 236.64749 26.294165 131.47083 L 0.0 26.294165 L 26.294165 26.294165 L 26.294165 26.294165 L 26.294165 0.0 z" svg:height="2.6294165mm" draw:style-name="style-468" svg:viewBox="0.0 0.0 105.17666 262.94165" svg:width="1.0517666mm" svg:x="111.22432mm" svg:y="198.52095mm"/>
          <draw:path svg:d="M 0.0 289.2358 L 0.0 0.0 L 0.0 0.0 L 26.294165 0.0 L 26.294165 78.88249 L 52.58833 131.47083 L 52.58833 236.64749 L 52.58833 315.52997 L 78.88249 315.52997 L 78.88249 289.2358 L 78.88249 289.2358 L 105.17666 289.2358 L 105.17666 289.2358 L 105.17666 289.2358 L 262.94165 184.05916 Q 394.41248 131.47083 420.70663 184.05916 Q 447.00082 236.64749 525.8833 236.64749 Q 631.05994 236.64749 683.6483 210.35332 L 709.94244 210.35332 L 736.23663 210.35332 Q 788.82495 210.35332 736.23663 262.94165 Q 683.6483 341.82416 683.6483 341.82416 L 683.6483 341.82416 L 657.3541 341.82416 L 657.3541 341.82416 L 657.3541 368.11832 L 631.05994 368.11832 L 631.05994 368.11832 L 631.05994 394.41248 L 631.05994 394.41248 L 631.05994 394.41248 L 552.1775 447.00082 Q 499.58914 499.58914 525.8833 499.58914 L 552.1775 499.58914 L 552.1775 499.58914 Q 525.8833 525.8833 473.29498 552.1775 Q 420.70663 552.1775 420.70663 525.8833 Q 420.70663 499.58914 368.11832 473.29498 L 315.52997 447.00082 L 315.52997 473.29498 L 315.52997 499.58914 L 315.52997 657.3541 Q 315.52997 815.11914 315.52997 841.41327 Q 368.11832 867.70746 368.11832 867.70746 L 368.11832 867.70746 L 341.82416 894.00165 L 315.52997 894.00165 L 315.52997 894.00165 L 315.52997 867.70746 L 289.2358 867.70746 L 262.94165 867.70746 L 262.94165 894.00165 L 262.94165 894.00165 L 236.64749 894.00165 L 210.35332 920.2958 L 210.35332 920.2958 L 210.35332 920.2958 L 184.05916 920.2958 L 184.05916 920.2958 L 184.05916 946.58997 L 157.76498 946.58997 L 157.76498 946.58997 L 157.76498 972.8841 L 157.76498 972.8841 L 157.76498 972.8841 L 131.47083 972.8841 L 131.47083 972.8841 L 105.17666 999.1783 L 52.58833 999.1783 L 52.58833 972.8841 L 52.58833 946.58997 L 26.294165 920.2958 L 26.294165 894.00165 L 26.294165 894.00165 L 26.294165 867.70746 L 52.58833 867.70746 Q 105.17666 867.70746 105.17666 841.41327 L 78.88249 815.11914 L 78.88249 762.5308 L 105.17666 683.6483 L 105.17666 657.3541 Q 105.17666 604.7658 52.58833 604.7658 Q 0.0 604.7658 0.0 289.2358 z" svg:height="9.991783mm" draw:style-name="style-469" svg:viewBox="0.0 0.0 736.23663 999.1783" svg:width="7.362366mm" svg:x="134.62613mm" svg:y="109.12079mm"/>
          <draw:path svg:d="M 78.88249 26.294165 L 105.17666 78.88249 L 105.17666 131.47083 L 131.47083 210.35332 L 131.47083 210.35332 L 131.47083 236.64749 L 184.05916 236.64749 L 236.64749 236.64749 L 236.64749 289.2358 Q 262.94165 368.11832 210.35332 368.11832 Q 184.05916 368.11832 157.76498 394.41248 Q 157.76498 420.70663 131.47083 447.00082 Q 78.88249 447.00082 78.88249 604.7658 L 78.88249 736.23663 L 78.88249 736.23663 L 52.58833 709.94244 L 52.58833 709.94244 L 26.294165 709.94244 L 26.294165 657.3541 L 26.294165 631.05994 L 26.294165 631.05994 L 26.294165 631.05994 L 26.294165 578.4716 L 26.294165 525.8833 L 26.294165 525.8833 L 26.294165 552.1775 L 26.294165 552.1775 L 26.294165 552.1775 L 0.0 525.8833 Q -26.294165 499.58914 0.0 473.29498 L 0.0 447.00082 L 0.0 447.00082 Q 26.294165 420.70663 26.294165 210.35332 Q 26.294165 0.0 52.58833 0.0 Q 78.88249 0.0 78.88249 26.294165 z" svg:height="7.362366mm" draw:style-name="style-470" svg:viewBox="0.0 0.0 236.64749 736.23663" svg:width="2.3664749mm" svg:x="97.02547mm" svg:y="182.21857mm"/>
          <draw:path svg:d="M 26.294165 78.88249 L 52.58833 0.0 L 105.17666 341.82416 Q 157.76498 709.94244 184.05916 762.5308 L 184.05916 815.11914 L 184.05916 815.11914 Q 157.76498 815.11914 157.76498 841.41327 Q 157.76498 867.70746 105.17666 815.11914 L 78.88249 788.82495 L 78.88249 762.5308 Q 52.58833 736.23663 26.294165 604.7658 L 0.0 473.29498 L 0.0 341.82416 Q 0.0 184.05916 26.294165 78.88249 z" svg:height="8.414133mm" draw:style-name="style-471" svg:viewBox="0.0 0.0 184.05916 841.41327" svg:width="1.8405915mm" svg:x="63.105995mm" svg:y="208.51273mm"/>
          <draw:path svg:d="M 341.82416 0.0 L 394.41248 0.0 L 394.41248 210.35332 Q 394.41248 447.00082 420.70663 473.29498 Q 447.00082 499.58914 447.00082 552.1775 L 447.00082 578.4716 L 473.29498 604.7658 L 499.58914 631.05994 L 499.58914 657.3541 L 499.58914 657.3541 L 473.29498 815.11914 Q 447.00082 946.58997 447.00082 920.2958 L 447.00082 894.00165 L 447.00082 788.82495 Q 447.00082 683.6483 420.70663 683.6483 Q 394.41248 683.6483 341.82416 604.7658 Q 289.2358 499.58914 236.64749 499.58914 Q 184.05916 499.58914 184.05916 525.8833 Q 184.05916 552.1775 131.47083 552.1775 L 78.88249 578.4716 L 78.88249 578.4716 L 78.88249 604.7658 L 78.88249 604.7658 L 78.88249 604.7658 L 52.58833 552.1775 L 52.58833 525.8833 L 52.58833 473.29498 L 26.294165 420.70663 L 26.294165 420.70663 L 26.294165 394.41248 L 26.294165 394.41248 L 26.294165 394.41248 L 26.294165 394.41248 L 26.294165 368.11832 L 0.0 368.11832 L 0.0 368.11832 L 0.0 341.82416 L 0.0 289.2358 L 26.294165 289.2358 Q 52.58833 289.2358 52.58833 236.64749 L 52.58833 210.35332 L 78.88249 210.35332 Q 78.88249 184.05916 78.88249 184.05916 L 78.88249 184.05916 L 78.88249 184.05916 Q 105.17666 184.05916 210.35332 184.05916 L 315.52997 184.05916 L 315.52997 184.05916 L 341.82416 184.05916 L 341.82416 184.05916 L 341.82416 184.05916 L 341.82416 157.76498 L 341.82416 157.76498 L 315.52997 157.76498 L 315.52997 131.47083 L 315.52997 131.47083 L 289.2358 131.47083 L 289.2358 78.88249 L 289.2358 52.58833 L 315.52997 26.294165 Q 315.52997 0.0 341.82416 0.0 z" svg:height="9.202958mm" draw:style-name="style-472" svg:viewBox="0.0 0.0 499.58914 920.2958" svg:width="4.9958916mm" svg:x="44.437138mm" svg:y="223.76335mm"/>
          <draw:path svg:d="M 683.6483 3.6379788E-12 L 683.6483 3.6379788E-12 L 683.6483 3.6379788E-12 L 683.6483 26.294165 L 841.41327 26.294165 Q 972.8841 52.58833 972.8841 78.88249 Q 972.8841 131.47083 972.8841 131.47083 L 972.8841 131.47083 L 972.8841 131.47083 Q 972.8841 131.47083 946.58997 131.47083 L 946.58997 157.76498 L 894.00165 184.05916 Q 841.41327 236.64749 762.5308 236.64749 Q 657.3541 262.94165 657.3541 315.52997 Q 631.05994 368.11832 447.00082 473.29498 Q 236.64749 552.1775 236.64749 578.4716 L 236.64749 578.4716 L 210.35332 578.4716 L 210.35332 604.7658 L 184.05916 604.7658 L 131.47083 604.7658 L 131.47083 552.1775 L 131.47083 473.29498 L 131.47083 473.29498 Q 157.76498 447.00082 157.76498 447.00082 L 157.76498 447.00082 L 157.76498 394.41248 Q 157.76498 341.82416 78.88249 315.52997 L 26.294165 289.2358 L 26.294165 289.2358 L 26.294165 289.2358 L 0.0 289.2358 L 0.0 289.2358 L 0.0 262.94165 L 26.294165 262.94165 L 26.294165 262.94165 L 26.294165 236.64749 L 26.294165 236.64749 L 26.294165 236.64749 L 26.294165 236.64749 L 52.58833 236.64749 L 105.17666 236.64749 Q 157.76498 236.64749 289.2358 236.64749 L 447.00082 236.64749 L 447.00082 236.64749 L 473.29498 236.64749 L 473.29498 236.64749 L 499.58914 236.64749 L 499.58914 184.05916 L 499.58914 157.76498 L 447.00082 157.76498 Q 420.70663 131.47083 394.41248 131.47083 L 394.41248 105.17666 L 368.11832 78.88249 L 368.11832 52.58833 L 394.41248 52.58833 L 420.70663 26.294165 L 473.29498 26.294165 L 525.8833 26.294165 L 604.7658 26.294165 Q 657.3541 3.6379788E-12 683.6483 3.6379788E-12 z" svg:height="6.047658mm" draw:style-name="style-473" svg:viewBox="0.0 0.0 972.8841 604.7658" svg:width="9.728841mm" svg:x="113.85374mm" svg:y="256.3681mm"/>
          <draw:path svg:d="M 289.2358 26.294165 L 341.82416 -3.6379788E-12 L 368.11832 -3.6379788E-12 L 394.41248 -3.6379788E-12 L 394.41248 105.17666 L 394.41248 184.05916 L 394.41248 210.35332 Q 394.41248 210.35332 368.11832 210.35332 L 368.11832 236.64749 L 262.94165 341.82416 Q 157.76498 420.70663 78.88249 447.00082 Q 26.294165 473.29498 26.294165 473.29498 L 0.0 473.29498 L 0.0 447.00082 Q 26.294165 420.70663 52.58833 315.52997 L 78.88249 236.64749 L 105.17666 236.64749 Q 105.17666 210.35332 157.76498 157.76498 L 210.35332 105.17666 L 210.35332 78.88249 L 236.64749 78.88249 L 236.64749 78.88249 L 236.64749 52.58833 L 236.64749 52.58833 L 236.64749 52.58833 L 262.94165 52.58833 L 262.94165 52.58833 L 289.2358 26.294165 z" svg:height="4.7329497mm" draw:style-name="style-474" svg:viewBox="0.0 0.0 394.41248 473.29498" svg:width="3.9441247mm" svg:x="45.488907mm" svg:y="276.61462mm"/>
          <draw:path svg:d="M 105.17666 157.76498 L 131.47083 0.0 L 157.76498 0.0 L 184.05916 0.0 L 184.05916 78.88249 L 210.35332 184.05916 L 210.35332 210.35332 L 210.35332 236.64749 L 236.64749 236.64749 L 236.64749 236.64749 L 315.52997 736.23663 Q 420.70663 1235.8258 420.70663 1288.4141 L 420.70663 1314.7083 L 394.41248 1314.7083 Q 368.11832 1341.0024 368.11832 1341.0024 L 368.11832 1341.0024 L 368.11832 1341.0024 Q 368.11832 1341.0024 315.52997 1235.8258 Q 262.94165 1130.649 236.64749 946.58997 L 210.35332 762.5308 L 184.05916 709.94244 L 184.05916 657.3541 L 157.76498 657.3541 L 131.47083 657.3541 L 131.47083 709.94244 Q 105.17666 788.82495 105.17666 762.5308 Q 78.88249 709.94244 78.88249 736.23663 Q 52.58833 736.23663 52.58833 841.41327 L 52.58833 946.58997 L 26.294165 946.58997 L 26.294165 946.58997 L 26.294165 920.2958 L 9.094947E-13 920.2958 L 9.094947E-13 920.2958 L 9.094947E-13 920.2958 L 9.094947E-13 894.00165 L 9.094947E-13 867.70746 L 9.094947E-13 762.5308 L 9.094947E-13 631.05994 L 9.094947E-13 631.05994 L 26.294165 604.7658 L 26.294165 604.7658 L 52.58833 604.7658 L 52.58833 499.58914 L 52.58833 420.70663 L 78.88249 420.70663 L 78.88249 394.41248 L 78.88249 394.41248 Q 52.58833 394.41248 52.58833 341.82416 Q 52.58833 289.2358 78.88249 289.2358 Q 105.17666 289.2358 105.17666 157.76498 z" svg:height="13.410025mm" draw:style-name="style-475" svg:viewBox="0.0 0.0 420.70663 1341.0024" svg:width="4.2070665mm" svg:x="72.04601mm" svg:y="231.6516mm"/>
          <draw:path svg:d="M 52.58833 26.294165 L 52.58833 0.0 L 131.47083 26.294165 Q 184.05916 52.58833 289.2358 210.35332 Q 341.82416 368.11832 368.11832 499.58914 Q 394.41248 631.05994 394.41248 631.05994 L 394.41248 657.3541 L 394.41248 657.3541 Q 394.41248 657.3541 420.70663 709.94244 L 420.70663 762.5308 L 420.70663 815.11914 L 420.70663 894.00165 L 420.70663 894.00165 Q 394.41248 894.00165 394.41248 920.2958 L 394.41248 920.2958 L 394.41248 920.2958 L 394.41248 920.2958 L 368.11832 920.2958 Q 368.11832 920.2958 341.82416 946.58997 Q 315.52997 946.58997 289.2358 841.41327 Q 289.2358 736.23663 236.64749 736.23663 Q 157.76498 709.94244 184.05916 762.5308 L 184.05916 788.82495 L 157.76498 788.82495 Q 131.47083 788.82495 131.47083 709.94244 Q 131.47083 631.05994 105.17666 631.05994 L 52.58833 631.05994 L 52.58833 552.1775 Q 26.294165 447.00082 26.294165 394.41248 L 0.0 368.11832 L 0.0 341.82416 Q 26.294165 341.82416 26.294165 289.2358 L 26.294165 236.64749 L 26.294165 210.35332 Q 26.294165 184.05916 26.294165 131.47083 L 52.58833 78.88249 L 52.58833 26.294165 z" svg:height="9.465899mm" draw:style-name="style-476" svg:viewBox="0.0 0.0 420.70663 946.58997" svg:width="4.2070665mm" svg:x="29.712406mm" svg:y="255.84222mm"/>
          <draw:path svg:d="M 78.88249 52.58833 L 131.47083 0.0 L 236.64749 0.0 Q 341.82416 26.294165 341.82416 52.58833 L 341.82416 78.88249 L 341.82416 78.88249 Q 315.52997 78.88249 315.52997 105.17666 L 315.52997 105.17666 L 262.94165 131.47083 Q 236.64749 157.76498 236.64749 184.05916 L 210.35332 184.05916 L 210.35332 184.05916 L 210.35332 210.35332 L 210.35332 210.35332 L 184.05916 210.35332 L 131.47083 210.35332 Q 78.88249 210.35332 78.88249 184.05916 L 52.58833 184.05916 L 52.58833 157.76498 Q 52.58833 131.47083 26.294165 105.17666 L 0.0 105.17666 L 0.0 105.17666 Q 0.0 78.88249 78.88249 52.58833 z" svg:height="2.1035333mm" draw:style-name="style-477" svg:viewBox="0.0 0.0 341.82416 210.35332" svg:width="3.4182415mm" svg:x="126.21199mm" svg:y="260.83813mm"/>
          <draw:path svg:d="M 26.294165 -1.8189894E-12 L 78.88249 -1.8189894E-12 L 78.88249 -1.8189894E-12 L 78.88249 26.294165 L 105.17666 26.294165 L 157.76498 26.294165 L 210.35332 52.58833 L 236.64749 78.88249 L 368.11832 131.47083 Q 473.29498 210.35332 499.58914 236.64749 Q 499.58914 262.94165 552.1775 262.94165 Q 578.4716 262.94165 578.4716 341.82416 Q 578.4716 394.41248 578.4716 394.41248 L 578.4716 394.41248 L 578.4716 394.41248 Q 552.1775 394.41248 525.8833 368.11832 L 473.29498 341.82416 L 447.00082 341.82416 L 420.70663 341.82416 L 420.70663 315.52997 Q 420.70663 315.52997 394.41248 289.2358 L 368.11832 289.2358 L 315.52997 289.2358 Q 289.2358 289.2358 210.35332 236.64749 L 105.17666 184.05916 L 52.58833 184.05916 Q 0.0 184.05916 0.0 78.88249 Q -26.294165 -1.8189894E-12 26.294165 -1.8189894E-12 z" svg:height="3.9441247mm" draw:style-name="style-478" svg:viewBox="0.0 0.0 578.4716 394.41248" svg:width="5.784716mm" svg:x="176.6968mm" svg:y="161.70912mm"/>
          <draw:path svg:d="M 157.76498 26.294165 L 184.05916 -3.6379788E-12 L 262.94165 -3.6379788E-12 Q 368.11832 -3.6379788E-12 368.11832 26.294165 L 394.41248 26.294165 L 394.41248 78.88249 Q 394.41248 105.17666 473.29498 131.47083 Q 525.8833 157.76498 604.7658 157.76498 L 683.6483 157.76498 L 736.23663 184.05916 L 762.5308 184.05916 L 788.82495 236.64749 Q 788.82495 289.2358 788.82495 315.52997 Q 788.82495 341.82416 736.23663 341.82416 L 709.94244 341.82416 L 709.94244 315.52997 Q 683.6483 289.2358 683.6483 289.2358 L 683.6483 289.2358 L 657.3541 289.2358 Q 631.05994 315.52997 631.05994 315.52997 Q 604.7658 315.52997 552.1775 315.52997 Q 473.29498 289.2358 341.82416 315.52997 L 210.35332 315.52997 L 210.35332 315.52997 Q 184.05916 315.52997 157.76498 341.82416 L 157.76498 341.82416 L 157.76498 341.82416 Q 131.47083 315.52997 131.47083 289.2358 Q 157.76498 262.94165 184.05916 236.64749 L 236.64749 210.35332 L 236.64749 210.35332 L 236.64749 210.35332 L 262.94165 210.35332 L 262.94165 210.35332 L 262.94165 184.05916 L 262.94165 184.05916 L 262.94165 184.05916 L 262.94165 157.76498 L 210.35332 157.76498 Q 157.76498 157.76498 105.17666 131.47083 L 26.294165 131.47083 L 26.294165 105.17666 L 1.8189894E-12 105.17666 L 1.8189894E-12 105.17666 Q 1.8189894E-12 105.17666 78.88249 78.88249 Q 157.76498 52.58833 157.76498 26.294165 z" svg:height="3.4182415mm" draw:style-name="style-479" svg:viewBox="0.0 0.0 788.82495 341.82416" svg:width="7.8882494mm" svg:x="103.599014mm" svg:y="260.31223mm"/>
          <draw:path svg:d="M 26.294165 683.6483 L 0.0 0.0 L 0.0 0.0 Q 0.0 0.0 26.294165 78.88249 L 52.58833 157.76498 L 52.58833 157.76498 L 52.58833 184.05916 L 78.88249 315.52997 Q 105.17666 447.00082 105.17666 762.5308 Q 105.17666 1078.0608 105.17666 1262.1199 L 105.17666 1472.4733 L 105.17666 1472.4733 L 105.17666 1472.4733 L 105.17666 1446.1791 L 105.17666 1446.1791 L 131.47083 1446.1791 L 131.47083 1446.1791 L 105.17666 1472.4733 Q 78.88249 1525.0616 78.88249 1498.7675 Q 52.58833 1498.7675 52.58833 1498.7675 L 52.58833 1498.7675 L 52.58833 1419.8849 Q 52.58833 1367.2966 26.294165 683.6483 z" svg:height="14.987674mm" draw:style-name="style-480" svg:viewBox="0.0 0.0 131.47083 1498.7675" svg:width="1.3147082mm" svg:x="126.21199mm" svg:y="215.61215mm"/>
          <draw:path svg:d="M 1209.5316 26.294165 L 1209.5316 0.0 L 1235.8258 0.0 L 1262.1199 0.0 L 1262.1199 52.58833 L 1262.1199 105.17666 L 1235.8258 105.17666 L 1235.8258 105.17666 L 1235.8258 131.47083 L 1209.5316 131.47083 L 1209.5316 131.47083 L 1209.5316 157.76498 L 1209.5316 157.76498 L 1209.5316 157.76498 L 1183.2374 157.76498 L 1183.2374 157.76498 L 1183.2374 184.05916 L 1156.9432 184.05916 L 1156.9432 184.05916 L 1156.9432 210.35332 L 1156.9432 210.35332 Q 1156.9432 210.35332 946.58997 499.58914 L 736.23663 788.82495 L 736.23663 788.82495 Q 709.94244 788.82495 447.00082 1051.7666 L 184.05916 1314.7083 L 184.05916 1341.0024 L 157.76498 1341.0024 L 157.76498 1367.2966 L 157.76498 1393.5908 L 131.47083 1393.5908 L 131.47083 1367.2966 L 131.47083 1367.2966 L 105.17666 1367.2966 L 105.17666 1367.2966 L 105.17666 1367.2966 L 105.17666 1393.5908 L 105.17666 1393.5908 L 78.88249 1393.5908 L 78.88249 1419.8849 L 78.88249 1419.8849 L 52.58833 1419.8849 L 52.58833 1419.8849 L 52.58833 1419.8849 L 26.294165 1446.1791 L 1.8189894E-12 1446.1791 L 1.8189894E-12 1419.8849 L 1.8189894E-12 1393.5908 L 26.294165 1393.5908 L 26.294165 1367.2966 L 26.294165 1367.2966 L 52.58833 1367.2966 L 52.58833 1367.2966 L 52.58833 1367.2966 L 52.58833 1341.0024 L 52.58833 1341.0024 L 78.88249 1341.0024 L 78.88249 1314.7083 L 78.88249 1314.7083 L 105.17666 1314.7083 L 105.17666 1314.7083 L 105.17666 1314.7083 L 105.17666 1288.4141 L 105.17666 1288.4141 L 131.47083 1288.4141 L 131.47083 1262.1199 L 210.35332 1209.5316 Q 262.94165 1130.649 341.82416 999.1783 Q 394.41248 867.70746 420.70663 867.70746 Q 447.00082 867.70746 447.00082 841.41327 Q 447.00082 815.11914 552.1775 736.23663 Q 631.05994 631.05994 841.41327 420.70663 Q 1051.7666 210.35332 1078.0608 184.05916 Q 1104.355 184.05916 1104.355 157.76498 L 1104.355 105.17666 L 1130.649 105.17666 L 1130.649 105.17666 L 1130.649 78.88249 L 1156.9432 78.88249 L 1156.9432 78.88249 L 1156.9432 52.58833 L 1156.9432 52.58833 L 1156.9432 52.58833 L 1183.2374 52.58833 L 1183.2374 52.58833 L 1183.2374 26.294165 L 1209.5316 26.294165 L 1209.5316 26.294165 z" svg:height="14.461791mm" draw:style-name="style-481" svg:viewBox="0.0 0.0 1262.1199 1446.1791" svg:width="12.6212mm" svg:x="130.94495mm" svg:y="11.04355mm"/>
          <draw:path svg:d="M 210.35332 78.88249 L 210.35332 -3.6379788E-12 L 236.64749 -3.6379788E-12 L 262.94165 -3.6379788E-12 L 262.94165 26.294165 L 289.2358 52.58833 L 289.2358 78.88249 L 289.2358 131.47083 L 341.82416 289.2358 Q 368.11832 420.70663 394.41248 394.41248 Q 447.00082 394.41248 447.00082 447.00082 Q 499.58914 499.58914 499.58914 552.1775 L 499.58914 604.7658 L 525.8833 657.3541 L 552.1775 683.6483 L 552.1775 683.6483 L 552.1775 657.3541 L 552.1775 657.3541 L 552.1775 657.3541 L 578.4716 631.05994 L 604.7658 604.7658 L 604.7658 552.1775 Q 604.7658 525.8833 631.05994 499.58914 L 657.3541 447.00082 L 657.3541 447.00082 L 657.3541 447.00082 L 657.3541 420.70663 L 657.3541 420.70663 L 683.6483 447.00082 L 709.94244 473.29498 L 709.94244 657.3541 Q 762.5308 867.70746 762.5308 1025.4724 L 762.5308 1209.5316 L 762.5308 1341.0024 L 762.5308 1472.4733 L 788.82495 1525.0616 L 788.82495 1577.6499 L 815.11914 2050.9448 Q 867.70746 2524.2397 920.2958 2839.7698 Q 972.8841 3155.2998 999.1783 3207.8882 L 999.1783 3260.4766 L 999.1783 3444.5356 Q 1025.4724 3602.3005 1025.4724 3760.0657 L 1025.4724 3944.1248 L 1025.4724 3970.419 Q 1025.4724 3996.7131 1025.4724 3996.7131 L 1025.4724 3996.7131 L 1051.7666 4075.5957 Q 1078.0608 4128.184 1104.355 4259.655 Q 1130.649 4391.1255 1130.649 4443.714 L 1130.649 4496.3022 L 1130.649 4654.0674 Q 1104.355 4811.832 1078.0608 4785.538 Q 1078.0608 4785.538 1025.4724 5127.3623 Q 1025.4724 5495.4805 999.1783 5600.657 L 999.1783 5679.5396 L 999.1783 5758.4224 L 972.8841 5837.3047 L 972.8841 5837.3047 L 972.8841 5811.0107 L 946.58997 5811.0107 L 920.2958 5811.0107 L 920.2958 5863.5986 L 920.2958 5942.4814 L 920.2958 5942.4814 L 920.2958 5942.4814 L 894.00165 5811.0107 Q 867.70746 5653.2456 841.41327 5337.7153 L 788.82495 5048.4795 L 815.11914 5048.4795 L 841.41327 5048.4795 L 841.41327 4890.715 Q 815.11914 4732.9497 815.11914 4443.714 Q 815.11914 4154.478 736.23663 3760.0657 L 657.3541 3391.9473 L 657.3541 3365.653 L 657.3541 3339.359 L 631.05994 3286.7708 L 604.7658 3260.4766 L 604.7658 3207.8882 Q 604.7658 3155.2998 525.8833 2866.064 Q 447.00082 2550.534 315.52997 2182.4158 L 184.05916 1840.5916 L 184.05916 1814.2974 Q 184.05916 1761.7091 78.88249 1262.1199 L 0.0 762.5308 L 0.0 709.94244 L 26.294165 683.6483 L 26.294165 604.7658 L 26.294165 552.1775 L 52.58833 552.1775 L 52.58833 552.1775 L 52.58833 525.8833 L 78.88249 525.8833 L 78.88249 525.8833 L 78.88249 552.1775 L 78.88249 552.1775 L 78.88249 552.1775 L 105.17666 631.05994 L 131.47083 709.94244 L 131.47083 709.94244 L 131.47083 709.94244 L 131.47083 683.6483 L 131.47083 683.6483 L 157.76498 683.6483 L 157.76498 657.3541 L 157.76498 657.3541 L 131.47083 657.3541 L 131.47083 604.7658 Q 131.47083 525.8833 184.05916 341.82416 L 184.05916 157.76498 L 210.35332 78.88249 z" svg:height="59.424812mm" draw:style-name="style-482" svg:viewBox="0.0 0.0 1130.649 5942.4814" svg:width="11.306491mm" svg:x="74.41249mm" svg:y="226.39276mm"/>
          <draw:path svg:d="M 341.82416 0.0 L 394.41248 0.0 L 394.41248 52.58833 L 394.41248 78.88249 L 420.70663 157.76498 L 447.00082 262.94165 L 447.00082 262.94165 L 447.00082 262.94165 L 473.29498 262.94165 L 499.58914 262.94165 L 499.58914 262.94165 L 499.58914 262.94165 L 525.8833 210.35332 Q 552.1775 184.05916 552.1775 157.76498 L 578.4716 157.76498 L 604.7658 236.64749 Q 631.05994 315.52997 657.3541 315.52997 Q 709.94244 341.82416 709.94244 394.41248 L 709.94244 447.00082 L 709.94244 499.58914 Q 683.6483 552.1775 657.3541 552.1775 Q 631.05994 552.1775 604.7658 499.58914 Q 604.7658 473.29498 552.1775 473.29498 Q 499.58914 473.29498 473.29498 525.8833 Q 473.29498 604.7658 394.41248 631.05994 Q 341.82416 631.05994 341.82416 709.94244 Q 315.52997 788.82495 236.64749 788.82495 L 184.05916 788.82495 L 184.05916 788.82495 L 184.05916 788.82495 L 157.76498 788.82495 L 157.76498 815.11914 L 157.76498 815.11914 L 131.47083 815.11914 L 131.47083 815.11914 L 131.47083 841.41327 L 131.47083 841.41327 L 131.47083 841.41327 L 105.17666 841.41327 L 105.17666 841.41327 L 78.88249 841.41327 L 52.58833 841.41327 L 52.58833 841.41327 L 26.294165 841.41327 L 26.294165 815.11914 L 26.294165 788.82495 L 26.294165 762.5308 L 26.294165 736.23663 L 0.0 736.23663 L 0.0 736.23663 L 0.0 709.94244 L 0.0 709.94244 L 26.294165 709.94244 Q 52.58833 683.6483 78.88249 683.6483 Q 105.17666 683.6483 105.17666 657.3541 Q 131.47083 631.05994 78.88249 552.1775 Q 78.88249 473.29498 105.17666 341.82416 L 131.47083 210.35332 L 131.47083 210.35332 Q 157.76498 210.35332 157.76498 184.05916 L 157.76498 184.05916 L 184.05916 184.05916 Q 210.35332 184.05916 210.35332 210.35332 Q 210.35332 236.64749 262.94165 236.64749 L 315.52997 236.64749 L 315.52997 210.35332 Q 289.2358 184.05916 289.2358 157.76498 Q 289.2358 131.47083 289.2358 52.58833 Q 315.52997 -26.294165 341.82416 0.0 z M 131.47083 368.11832 Q 131.47083 289.2358 157.76498 315.52997 Q 184.05916 315.52997 184.05916 368.11832 Q 184.05916 447.00082 157.76498 420.70663 Q 131.47083 420.70663 131.47083 368.11832 z" svg:height="8.414133mm" draw:style-name="style-483" svg:viewBox="0.0 0.0 709.94244 841.41327" svg:width="7.099425mm" svg:x="47.066555mm" svg:y="281.34756mm"/>
          <draw:path svg:d="M 210.35332 78.88249 L 210.35332 26.294165 L 210.35332 26.294165 Q 210.35332 3.6379788E-12 236.64749 3.6379788E-12 L 236.64749 3.6379788E-12 L 210.35332 289.2358 Q 210.35332 604.7658 184.05916 604.7658 Q 157.76498 631.05994 131.47083 683.6483 Q 105.17666 762.5308 78.88249 736.23663 Q 52.58833 709.94244 52.58833 867.70746 L 52.58833 1025.4724 L 26.294165 1025.4724 L 26.294165 1025.4724 L 26.294165 920.2958 L 0.0 841.41327 L 0.0 657.3541 L 0.0 473.29498 L 0.0 289.2358 L 0.0 105.17666 L 0.0 52.58833 Q 26.294165 3.6379788E-12 78.88249 26.294165 Q 157.76498 26.294165 157.76498 78.88249 Q 157.76498 157.76498 184.05916 157.76498 Q 210.35332 157.76498 210.35332 78.88249 z" svg:height="10.2547245mm" draw:style-name="style-484" svg:viewBox="0.0 0.0 236.64749 1025.4724" svg:width="2.3664749mm" svg:x="181.42973mm" svg:y="204.83154mm"/>
          <draw:path svg:d="M 815.11914 0.0 L 815.11914 0.0 L 841.41327 0.0 L 841.41327 0.0 L 841.41327 0.0 Q 841.41327 0.0 841.41327 26.294165 L 867.70746 26.294165 L 867.70746 26.294165 Q 867.70746 52.58833 894.00165 52.58833 L 946.58997 52.58833 L 920.2958 105.17666 Q 894.00165 131.47083 894.00165 157.76498 L 894.00165 184.05916 L 867.70746 210.35332 L 867.70746 210.35332 L 841.41327 210.35332 Q 815.11914 210.35332 815.11914 236.64749 L 815.11914 236.64749 L 815.11914 236.64749 L 788.82495 236.64749 L 788.82495 262.94165 L 788.82495 262.94165 L 578.4716 368.11832 Q 341.82416 473.29498 315.52997 499.58914 L 289.2358 499.58914 L 262.94165 499.58914 Q 262.94165 473.29498 210.35332 499.58914 L 131.47083 525.8833 L 105.17666 525.8833 L 78.88249 525.8833 L 78.88249 552.1775 L 52.58833 552.1775 L 52.58833 578.4716 L 52.58833 604.7658 L 26.294165 604.7658 L 0.0 604.7658 L 0.0 578.4716 L 0.0 552.1775 L 26.294165 525.8833 L 26.294165 499.58914 L 52.58833 499.58914 L 78.88249 473.29498 L 105.17666 473.29498 L 131.47083 473.29498 L 131.47083 420.70663 L 131.47083 394.41248 L 131.47083 394.41248 Q 131.47083 368.11832 210.35332 341.82416 L 289.2358 289.2358 L 315.52997 289.2358 Q 315.52997 262.94165 315.52997 262.94165 L 341.82416 236.64749 L 368.11832 236.64749 Q 394.41248 210.35332 499.58914 157.76498 L 604.7658 105.17666 L 631.05994 105.17666 Q 631.05994 105.17666 631.05994 78.88249 L 631.05994 78.88249 L 657.3541 78.88249 L 683.6483 52.58833 L 683.6483 52.58833 L 683.6483 52.58833 L 709.94244 52.58833 L 709.94244 52.58833 L 762.5308 26.294165 Q 788.82495 0.0 815.11914 0.0 z" svg:height="6.047658mm" draw:style-name="style-485" svg:viewBox="0.0 0.0 946.58997 604.7658" svg:width="9.465899mm" svg:x="118.323746mm" svg:y="267.6746mm"/>
          <draw:path svg:d="M 368.11832 26.294165 L 499.58914 0.0 L 473.29498 26.294165 Q 473.29498 26.294165 499.58914 52.58833 Q 525.8833 52.58833 473.29498 184.05916 Q 420.70663 315.52997 420.70663 394.41248 Q 420.70663 473.29498 394.41248 473.29498 L 394.41248 473.29498 L 394.41248 447.00082 Q 368.11832 447.00082 368.11832 447.00082 L 368.11832 447.00082 L 368.11832 447.00082 Q 368.11832 420.70663 341.82416 447.00082 L 341.82416 447.00082 L 315.52997 447.00082 Q 315.52997 447.00082 289.2358 394.41248 Q 262.94165 394.41248 157.76498 368.11832 L 78.88249 341.82416 L 78.88249 341.82416 Q 78.88249 341.82416 105.17666 315.52997 Q 157.76498 315.52997 131.47083 236.64749 L 105.17666 157.76498 L 78.88249 157.76498 L 52.58833 184.05916 L 26.294165 184.05916 L 0.0 184.05916 L 0.0 157.76498 L 0.0 131.47083 L 52.58833 131.47083 Q 131.47083 131.47083 184.05916 78.88249 Q 236.64749 26.294165 368.11832 26.294165 z" svg:height="4.7329497mm" draw:style-name="style-486" svg:viewBox="0.0 0.0 499.58914 473.29498" svg:width="4.9958916mm" svg:x="38.915363mm" svg:y="229.54807mm"/>
          <draw:path svg:d="M 0.0 52.58833 L 0.0 0.0 L 0.0 26.294165 L 26.294165 52.58833 L 26.294165 52.58833 L 26.294165 78.88249 L 78.88249 78.88249 Q 131.47083 78.88249 184.05916 52.58833 L 236.64749 26.294165 L 289.2358 52.58833 Q 341.82416 78.88249 341.82416 105.17666 L 341.82416 105.17666 L 289.2358 131.47083 Q 236.64749 131.47083 262.94165 184.05916 Q 262.94165 236.64749 289.2358 236.64749 Q 341.82416 236.64749 368.11832 210.35332 L 394.41248 210.35332 L 394.41248 236.64749 Q 394.41248 289.2358 394.41248 289.2358 L 394.41248 315.52997 L 368.11832 315.52997 L 341.82416 289.2358 L 315.52997 289.2358 L 289.2358 289.2358 L 236.64749 315.52997 L 210.35332 341.82416 L 210.35332 341.82416 L 184.05916 341.82416 L 184.05916 368.11832 L 184.05916 394.41248 L 157.76498 394.41248 L 157.76498 394.41248 L 157.76498 420.70663 L 131.47083 420.70663 L 131.47083 447.00082 L 131.47083 447.00082 L 105.17666 473.29498 Q 78.88249 499.58914 78.88249 499.58914 L 52.58833 499.58914 L 52.58833 447.00082 Q 78.88249 420.70663 78.88249 420.70663 Q 78.88249 394.41248 78.88249 289.2358 L 52.58833 157.76498 L 52.58833 131.47083 Q 26.294165 131.47083 26.294165 131.47083 Q 26.294165 105.17666 0.0 52.58833 z" svg:height="4.9958916mm" draw:style-name="style-487" svg:viewBox="0.0 0.0 394.41248 499.58914" svg:width="3.9441247mm" svg:x="41.28184mm" svg:y="243.74692mm"/>
          <draw:path svg:d="M 236.64749 131.47083 L 262.94165 131.47083 L 262.94165 157.76498 Q 262.94165 184.05916 184.05916 236.64749 Q 131.47083 262.94165 105.17666 262.94165 L 105.17666 289.2358 L 78.88249 289.2358 L 26.294165 289.2358 L 26.294165 315.52997 L 0.0 315.52997 L 0.0 262.94165 L 0.0 210.35332 L 52.58833 52.58833 Q 105.17666 -131.47083 131.47083 0.0 Q 184.05916 131.47083 236.64749 131.47083 z" svg:height="3.1553mm" draw:style-name="style-488" svg:viewBox="0.0 0.0 262.94165 315.52997" svg:width="2.6294165mm" svg:x="104.38783mm" svg:y="276.87756mm"/>
          <draw:path svg:d="M 315.52997 420.70663 L 315.52997 552.1775 L 315.52997 604.7658 Q 289.2358 657.3541 236.64749 683.6483 Q 157.76498 736.23663 157.76498 631.05994 Q 131.47083 552.1775 105.17666 525.8833 L 78.88249 499.58914 L 78.88249 473.29498 Q 78.88249 473.29498 26.294165 315.52997 L 26.294165 131.47083 L 26.294165 131.47083 L 26.294165 105.17666 L 26.294165 105.17666 L 26.294165 105.17666 L 0.0 105.17666 L 0.0 105.17666 L 0.0 78.88249 Q 26.294165 78.88249 26.294165 52.58833 L 52.58833 52.58833 L 78.88249 52.58833 Q 78.88249 52.58833 78.88249 26.294165 L 78.88249 26.294165 L 78.88249 26.294165 Q 105.17666 0.0 131.47083 0.0 L 157.76498 0.0 L 210.35332 0.0 Q 262.94165 -26.294165 289.2358 157.76498 Q 289.2358 315.52997 315.52997 420.70663 z" svg:height="6.836483mm" draw:style-name="style-489" svg:viewBox="0.0 0.0 315.52997 683.6483" svg:width="3.1553mm" svg:x="126.47494mm" svg:y="197.73212mm"/>
          <draw:path svg:d="M 157.76498 26.294165 L 157.76498 0.0 L 184.05916 0.0 Q 210.35332 0.0 236.64749 52.58833 Q 289.2358 105.17666 289.2358 105.17666 L 315.52997 105.17666 L 368.11832 184.05916 Q 420.70663 262.94165 552.1775 420.70663 Q 709.94244 578.4716 683.6483 604.7658 Q 683.6483 631.05994 683.6483 604.7658 Q 657.3541 604.7658 657.3541 631.05994 L 657.3541 683.6483 L 657.3541 709.94244 L 657.3541 736.23663 L 657.3541 841.41327 L 657.3541 946.58997 L 657.3541 946.58997 L 631.05994 946.58997 L 631.05994 920.2958 L 604.7658 920.2958 L 604.7658 920.2958 L 604.7658 894.00165 L 604.7658 894.00165 L 604.7658 894.00165 L 578.4716 894.00165 L 578.4716 894.00165 L 578.4716 867.70746 L 552.1775 867.70746 L 552.1775 867.70746 L 552.1775 841.41327 L 552.1775 841.41327 L 552.1775 841.41327 L 525.8833 841.41327 L 525.8833 841.41327 L 525.8833 815.11914 L 499.58914 815.11914 L 499.58914 815.11914 L 499.58914 788.82495 L 499.58914 788.82495 L 499.58914 788.82495 L 473.29498 788.82495 Q 473.29498 788.82495 447.00082 736.23663 L 394.41248 709.94244 L 394.41248 683.6483 Q 394.41248 683.6483 368.11832 683.6483 L 368.11832 683.6483 L 368.11832 683.6483 Q 341.82416 657.3541 341.82416 657.3541 L 341.82416 657.3541 L 341.82416 631.05994 L 341.82416 631.05994 L 341.82416 631.05994 Q 341.82416 631.05994 368.11832 631.05994 L 368.11832 604.7658 L 368.11832 604.7658 Q 394.41248 604.7658 394.41248 578.4716 Q 394.41248 552.1775 315.52997 499.58914 Q 210.35332 473.29498 184.05916 394.41248 Q 131.47083 315.52997 78.88249 315.52997 L 26.294165 315.52997 L 26.294165 289.2358 L 26.294165 289.2358 L 26.294165 262.94165 L 26.294165 262.94165 L -3.6379788E-12 262.94165 L -3.6379788E-12 262.94165 L 26.294165 157.76498 Q 26.294165 52.58833 78.88249 52.58833 L 131.47083 52.58833 L 131.47083 52.58833 Q 131.47083 52.58833 157.76498 26.294165 z" svg:height="9.465899mm" draw:style-name="style-490" svg:viewBox="0.0 0.0 683.6483 946.58997" svg:width="6.836483mm" svg:x="178.53738mm" svg:y="19.457682mm"/>
          <draw:path svg:d="M 236.64749 78.88249 L 315.52997 3.6379788E-12 L 315.52997 26.294165 Q 341.82416 52.58833 315.52997 52.58833 L 315.52997 52.58833 L 289.2358 78.88249 Q 289.2358 105.17666 315.52997 105.17666 Q 341.82416 105.17666 315.52997 184.05916 Q 289.2358 262.94165 262.94165 315.52997 Q 236.64749 368.11832 262.94165 368.11832 L 262.94165 394.41248 L 236.64749 420.70663 Q 236.64749 420.70663 157.76498 447.00082 Q 78.88249 447.00082 78.88249 473.29498 Q 78.88249 499.58914 52.58833 499.58914 L 52.58833 499.58914 L 52.58833 499.58914 Q 26.294165 499.58914 26.294165 420.70663 Q 26.294165 315.52997 26.294165 236.64749 L 0.0 157.76498 L 0.0 157.76498 L 0.0 131.47083 L 26.294165 131.47083 Q 52.58833 157.76498 78.88249 157.76498 Q 131.47083 157.76498 236.64749 78.88249 z" svg:height="4.9958916mm" draw:style-name="style-491" svg:viewBox="0.0 0.0 315.52997 499.58914" svg:width="3.1553mm" svg:x="99.654884mm" svg:y="270.30402mm"/>
          <draw:path svg:d="M 78.88249 105.17666 L 78.88249 0.0 L 105.17666 52.58833 L 131.47083 131.47083 L 131.47083 473.29498 Q 184.05916 815.11914 236.64749 946.58997 Q 289.2358 1104.355 315.52997 1078.0608 Q 341.82416 1051.7666 368.11832 1078.0608 Q 394.41248 1104.355 420.70663 1183.2374 Q 447.00082 1262.1199 473.29498 1262.1199 Q 499.58914 1288.4141 631.05994 1656.5325 Q 762.5308 2050.9448 815.11914 2077.239 Q 867.70746 2103.5332 920.2958 2182.4158 Q 946.58997 2261.298 920.2958 2419.0632 Q 894.00165 2524.2397 867.70746 2603.1223 Q 867.70746 2655.7107 972.8841 2839.7698 Q 1104.355 3023.829 1130.649 3023.829 Q 1156.9432 3023.829 1235.8258 3155.2998 Q 1314.7083 3313.065 1341.0024 3313.065 Q 1367.2966 3313.065 1603.9441 3786.3599 Q 1814.2974 4259.655 1866.8857 4338.537 Q 1919.4741 4417.42 1945.7682 4470.0083 L 1972.0624 4496.3022 L 1972.0624 4496.3022 L 1972.0624 4522.596 L 1972.0624 4522.596 L 1972.0624 4522.596 L 1998.3566 4548.8906 L 1998.3566 4575.1846 L 2024.6508 4575.1846 L 2050.9448 4575.1846 L 2050.9448 4548.8906 L 2077.239 4548.8906 L 2077.239 4522.596 Q 2077.239 4496.3022 2103.5332 4443.714 L 2129.8274 4391.1255 L 2129.8274 4364.8315 L 2129.8274 4312.243 L 2156.1216 4312.243 L 2156.1216 4312.243 L 2156.1216 4338.537 L 2182.4158 4338.537 L 2182.4158 4417.42 L 2182.4158 4496.3022 L 2208.71 4627.773 Q 2235.0042 4732.9497 2235.0042 4811.832 L 2235.0042 4890.715 L 2261.298 4943.303 L 2287.5923 5022.1855 L 2287.5923 4732.9497 L 2287.5923 4470.0083 L 2313.8865 4391.1255 L 2340.1807 4312.243 L 2340.1807 4312.243 L 2340.1807 4312.243 L 2340.1807 4338.537 L 2340.1807 4338.537 L 2366.4749 4443.714 L 2392.769 4548.8906 L 2392.769 4732.9497 L 2392.769 4917.009 L 2419.0632 4917.009 L 2419.0632 4943.303 L 2419.0632 4943.303 L 2445.3574 4943.303 L 2445.3574 4995.8916 L 2445.3574 5022.1855 L 2471.6516 5048.4795 L 2471.6516 5074.774 L 2497.9458 6626.13 Q 2550.534 8151.1914 2576.8281 8177.4854 Q 2603.1223 8203.779 2603.1223 8335.25 Q 2603.1223 8466.722 2603.1223 8519.31 Q 2576.8281 8598.192 2550.534 8624.486 Q 2497.9458 8624.486 2497.9458 11516.845 Q 2497.9458 14435.497 2497.9458 14461.791 Q 2497.9458 14461.791 2497.9458 14566.968 L 2497.9458 14672.145 L 2497.9458 14672.145 L 2497.9458 14672.145 L 2445.3574 14882.497 Q 2445.3574 15092.851 2419.0632 15355.793 L 2392.769 15618.734 L 2392.769 15723.911 L 2392.769 15829.088 L 2366.4749 15776.499 L 2340.1807 15697.616 L 2340.1807 15671.322 L 2340.1807 15645.028 L 2313.8865 15355.793 Q 2287.5923 15066.557 2287.5923 14987.674 Q 2287.5923 14908.792 2261.298 14882.497 Q 2235.0042 14882.497 2208.71 14829.909 Q 2182.4158 14777.321 2103.5332 14698.438 Q 2050.9448 14619.556 1761.7091 14672.145 Q 1472.4733 14724.732 1472.4733 14751.026 Q 1446.1791 14777.321 1393.5908 14803.615 Q 1341.0024 14829.909 1235.8258 14908.792 Q 1130.649 15013.969 1078.0608 15040.263 Q 1025.4724 15092.851 972.8841 15145.439 Q 920.2958 15198.027 815.11914 15224.321 Q 736.23663 15250.616 709.94244 15276.91 Q 709.94244 15329.498 657.3541 15329.498 Q 631.05994 15329.498 631.05994 15382.087 Q 631.05994 15434.675 604.7658 15434.675 L 552.1775 15460.969 L 552.1775 15460.969 L 552.1775 15460.969 L 525.8833 15513.558 L 499.58914 15566.1455 L 499.58914 15566.1455 L 499.58914 15566.1455 L 499.58914 15539.852 L 499.58914 15539.852 L 473.29498 15539.852 L 473.29498 15513.558 L 473.29498 15513.558 L 499.58914 15513.558 L 499.58914 15460.969 L 499.58914 15408.381 L 473.29498 15408.381 L 447.00082 15408.381 L 447.00082 15382.087 L 447.00082 15382.087 L 447.00082 15355.793 Q 447.00082 15355.793 473.29498 14829.909 Q 499.58914 14277.731 473.29498 14277.731 Q 447.00082 14251.4375 447.00082 13988.496 L 420.70663 13725.555 L 420.70663 13620.378 Q 420.70663 13515.201 447.00082 13515.201 Q 473.29498 13515.201 420.70663 13068.2 L 368.11832 12621.199 L 368.11832 12621.199 Q 394.41248 12621.199 368.11832 12516.022 Q 368.11832 12410.846 341.82416 12174.198 L 315.52997 11937.551 L 315.52997 11884.963 Q 315.52997 11806.08 341.82416 11806.08 Q 368.11832 11832.374 394.41248 11148.727 L 394.41248 10465.078 L 394.41248 10465.078 L 394.41248 10465.078 L 420.70663 10465.078 L 420.70663 10465.078 L 420.70663 10491.372 L 447.00082 10491.372 L 447.00082 10570.255 L 447.00082 10622.843 L 473.29498 10675.431 Q 499.58914 10701.726 499.58914 10833.196 L 499.58914 10990.961 L 525.8833 10990.961 L 525.8833 10990.961 L 525.8833 11017.255 L 552.1775 11017.255 L 552.1775 11017.255 L 552.1775 11043.55 L 578.4716 11043.55 L 604.7658 11043.55 L 604.7658 11017.255 L 604.7658 11017.255 L 604.7658 10938.373 L 604.7658 10859.49 L 604.7658 10859.49 L 604.7658 10833.196 L 604.7658 10833.196 L 604.7658 10833.196 L 578.4716 10754.313 Q 552.1775 10675.431 578.4716 10622.843 Q 604.7658 10543.96 604.7658 10359.901 Q 604.7658 10149.548 552.1775 9728.841 L 499.58914 9281.841 L 499.58914 9202.958 Q 499.58914 9124.075 447.00082 8308.956 L 394.41248 7467.543 L 394.41248 7414.9546 Q 394.41248 7362.366 341.82416 6994.248 L 315.52997 6652.424 L 315.52997 6520.953 Q 289.2358 6415.7764 289.2358 6205.423 Q 236.64749 5995.07 210.35332 6021.364 Q 184.05916 6047.658 157.76498 5863.5986 Q 131.47083 5705.834 105.17666 5679.5396 L 78.88249 5679.5396 L 78.88249 5679.5396 L 78.88249 5653.2456 L 78.88249 5626.951 Q 78.88249 5626.951 52.58833 5442.892 L 52.58833 5258.833 L 52.58833 5258.833 Q 78.88249 5258.833 78.88249 4943.303 Q 78.88249 4654.0674 131.47083 4627.773 Q 157.76498 4627.773 105.17666 3681.183 L 52.58833 2708.299 L 52.58833 2313.8865 Q 26.294165 1945.7682 26.294165 1341.0024 L 0.0 736.23663 L 0.0 525.8833 L 0.0 289.2358 L 0.0 289.2358 L 26.294165 289.2358 L 26.294165 210.35332 L 26.294165 157.76498 L 26.294165 157.76498 L 26.294165 157.76498 L 52.58833 157.76498 L 52.58833 157.76498 L 52.58833 184.05916 L 78.88249 184.05916 L 78.88249 105.17666 z" svg:height="158.29088mm" draw:style-name="style-492" svg:viewBox="0.0 0.0 2603.1223 15829.088" svg:width="26.031223mm" svg:x="183.27032mm" svg:y="113.06491mm"/>
          <draw:path svg:d="M 552.1775 0.0 L 578.4716 0.0 L 604.7658 52.58833 Q 657.3541 78.88249 631.05994 105.17666 L 631.05994 105.17666 L 631.05994 105.17666 Q 604.7658 105.17666 604.7658 105.17666 L 604.7658 131.47083 L 604.7658 131.47083 Q 604.7658 131.47083 552.1775 157.76498 Q 499.58914 157.76498 394.41248 289.2358 L 262.94165 394.41248 L 262.94165 394.41248 L 236.64749 394.41248 L 236.64749 394.41248 L 236.64749 420.70663 L 210.35332 473.29498 Q 184.05916 525.8833 157.76498 525.8833 L 131.47083 525.8833 L 131.47083 473.29498 L 131.47083 447.00082 L 105.17666 420.70663 L 105.17666 368.11832 L 78.88249 368.11832 L 52.58833 368.11832 L 52.58833 394.41248 L 26.294165 420.70663 L 26.294165 420.70663 L 26.294165 420.70663 L 26.294165 447.00082 L 26.294165 447.00082 L -1.8189894E-12 420.70663 L -1.8189894E-12 368.11832 L -1.8189894E-12 315.52997 L 26.294165 289.2358 L 26.294165 289.2358 L 26.294165 262.94165 L 131.47083 210.35332 Q 210.35332 105.17666 341.82416 52.58833 Q 499.58914 0.0 552.1775 0.0 z" svg:height="5.258833mm" draw:style-name="style-493" svg:viewBox="0.0 0.0 631.05994 525.8833" svg:width="6.3106mm" svg:x="112.276085mm" svg:y="145.66968mm"/>
          <draw:path svg:d="M 105.17666 3.6379788E-12 L 105.17666 3.6379788E-12 L 131.47083 3.6379788E-12 L 131.47083 3.6379788E-12 L 157.76498 105.17666 Q 157.76498 210.35332 236.64749 236.64749 Q 315.52997 236.64749 315.52997 262.94165 Q 315.52997 289.2358 315.52997 315.52997 L 315.52997 368.11832 L 315.52997 420.70663 L 315.52997 447.00082 L 315.52997 473.29498 L 315.52997 473.29498 L 289.2358 552.1775 Q 262.94165 631.05994 262.94165 657.3541 Q 262.94165 657.3541 236.64749 683.6483 L 210.35332 736.23663 L 210.35332 736.23663 Q 210.35332 736.23663 184.05916 709.94244 L 157.76498 683.6483 L 157.76498 683.6483 Q 157.76498 657.3541 184.05916 525.8833 Q 210.35332 420.70663 157.76498 420.70663 Q 105.17666 394.41248 105.17666 420.70663 Q 105.17666 447.00082 78.88249 447.00082 Q 52.58833 420.70663 26.294165 368.11832 Q 0.0 315.52997 52.58833 289.2358 Q 78.88249 262.94165 78.88249 210.35332 L 78.88249 210.35332 L 52.58833 184.05916 L 26.294165 157.76498 L 26.294165 157.76498 L 0.0 157.76498 L 0.0 105.17666 L 0.0 78.88249 L 0.0 78.88249 Q 26.294165 52.58833 26.294165 52.58833 L 26.294165 52.58833 L 52.58833 52.58833 Q 52.58833 52.58833 52.58833 26.294165 L 52.58833 26.294165 L 52.58833 26.294165 L 78.88249 26.294165 L 105.17666 26.294165 L 105.17666 3.6379788E-12 L 105.17666 3.6379788E-12 z" svg:height="7.362366mm" draw:style-name="style-494" svg:viewBox="0.0 0.0 315.52997 736.23663" svg:width="3.1553mm" svg:x="117.27198mm" svg:y="198.78389mm"/>
          <draw:path svg:d="M 26.294165 0.0 L 52.58833 0.0 L 78.88249 26.294165 Q 105.17666 52.58833 105.17666 78.88249 L 131.47083 78.88249 L 157.76498 394.41248 Q 210.35332 709.94244 210.35332 841.41327 Q 262.94165 972.8841 262.94165 1156.9432 Q 262.94165 1314.7083 236.64749 1393.5908 L 210.35332 1472.4733 L 210.35332 1525.0616 L 210.35332 1577.6499 L 210.35332 1630.2383 L 210.35332 1656.5325 L 210.35332 1656.5325 Q 210.35332 1656.5325 184.05916 1603.9441 Q 157.76498 1551.3557 157.76498 1577.6499 Q 157.76498 1603.9441 105.17666 1603.9441 L 105.17666 1603.9441 L 78.88249 1656.5325 L 52.58833 1709.1207 L 52.58833 1735.4149 L 52.58833 1788.0033 L 52.58833 1788.0033 L 52.58833 1788.0033 L 26.294165 1735.4149 L 0.0 1709.1207 L 0.0 1577.6499 L 0.0 1446.1791 L 0.0 1262.1199 Q 0.0 1078.0608 0.0 683.6483 L 0.0 315.52997 L 0.0 157.76498 Q 0.0 26.294165 26.294165 0.0 z" svg:height="17.880032mm" draw:style-name="style-495" svg:viewBox="0.0 0.0 262.94165 1788.0033" svg:width="2.6294165mm" svg:x="83.08956mm" svg:y="218.76746mm"/>
          <draw:path svg:d="M 289.2358 3.6379788E-12 L 289.2358 3.6379788E-12 L 315.52997 3.6379788E-12 L 315.52997 3.6379788E-12 L 341.82416 52.58833 Q 368.11832 105.17666 341.82416 131.47083 Q 315.52997 157.76498 368.11832 184.05916 Q 368.11832 210.35332 368.11832 236.64749 Q 315.52997 262.94165 315.52997 262.94165 L 315.52997 289.2358 L 315.52997 289.2358 L 315.52997 289.2358 L 289.2358 289.2358 L 289.2358 289.2358 L 289.2358 315.52997 L 262.94165 315.52997 L 262.94165 315.52997 L 262.94165 341.82416 L 315.52997 341.82416 L 341.82416 341.82416 L 341.82416 368.11832 L 315.52997 368.11832 L 315.52997 394.41248 L 315.52997 420.70663 L 315.52997 420.70663 Q 315.52997 420.70663 289.2358 447.00082 L 289.2358 447.00082 L 184.05916 499.58914 Q 78.88249 552.1775 52.58833 578.4716 L 26.294165 578.4716 L 0.0 578.4716 Q 0.0 552.1775 26.294165 552.1775 L 52.58833 525.8833 L 52.58833 525.8833 L 52.58833 499.58914 L 52.58833 499.58914 L 52.58833 499.58914 L 78.88249 447.00082 L 105.17666 394.41248 L 105.17666 341.82416 Q 105.17666 262.94165 131.47083 236.64749 L 157.76498 184.05916 L 157.76498 184.05916 Q 184.05916 184.05916 184.05916 157.76498 L 184.05916 157.76498 L 210.35332 157.76498 Q 210.35332 131.47083 210.35332 131.47083 L 210.35332 131.47083 L 210.35332 131.47083 Q 210.35332 105.17666 236.64749 78.88249 L 262.94165 26.294165 L 262.94165 26.294165 Q 289.2358 26.294165 289.2358 3.6379788E-12 z" svg:height="5.784716mm" draw:style-name="style-496" svg:viewBox="0.0 0.0 368.11832 578.4716" svg:width="3.681183mm" svg:x="121.47904mm" svg:y="264.25635mm"/>
          <draw:path svg:d="M 447.00082 0.0 L 473.29498 0.0 L 473.29498 26.294165 Q 473.29498 52.58833 499.58914 52.58833 L 499.58914 52.58833 L 499.58914 78.88249 Q 525.8833 78.88249 525.8833 157.76498 L 525.8833 236.64749 L 499.58914 236.64749 L 499.58914 236.64749 L 499.58914 262.94165 L 473.29498 262.94165 L 473.29498 262.94165 L 473.29498 289.2358 L 447.00082 289.2358 L 420.70663 289.2358 L 420.70663 289.2358 Q 420.70663 289.2358 394.41248 289.2358 L 394.41248 315.52997 L 289.2358 315.52997 Q 184.05916 341.82416 157.76498 341.82416 Q 131.47083 341.82416 131.47083 394.41248 Q 157.76498 420.70663 157.76498 447.00082 L 157.76498 499.58914 L 131.47083 499.58914 L 131.47083 499.58914 L 131.47083 499.58914 Q 105.17666 473.29498 105.17666 368.11832 Q 105.17666 262.94165 52.58833 131.47083 L 0.0 26.294165 L 131.47083 26.294165 Q 262.94165 0.0 341.82416 26.294165 Q 394.41248 26.294165 420.70663 26.294165 Q 420.70663 26.294165 447.00082 0.0 z" svg:height="4.9958916mm" draw:style-name="style-497" svg:viewBox="0.0 0.0 525.8833 499.58914" svg:width="5.258833mm" svg:x="105.702545mm" svg:y="263.2046mm"/>
          <draw:path svg:d="M 105.17666 0.0 L 131.47083 0.0 L 157.76498 0.0 L 184.05916 0.0 L 210.35332 0.0 L 236.64749 0.0 L 236.64749 26.294165 L 236.64749 52.58833 L 262.94165 105.17666 L 262.94165 184.05916 L 262.94165 184.05916 Q 236.64749 184.05916 236.64749 210.35332 L 236.64749 210.35332 L 210.35332 210.35332 L 184.05916 210.35332 L 184.05916 210.35332 Q 184.05916 184.05916 157.76498 184.05916 L 157.76498 184.05916 L 157.76498 157.76498 Q 131.47083 157.76498 131.47083 157.76498 L 131.47083 157.76498 L 131.47083 131.47083 Q 131.47083 131.47083 105.17666 131.47083 L 105.17666 131.47083 L 105.17666 105.17666 Q 78.88249 105.17666 78.88249 105.17666 L 78.88249 131.47083 L 78.88249 131.47083 Q 52.58833 105.17666 26.294165 105.17666 L 0.0 78.88249 L 26.294165 78.88249 Q 52.58833 52.58833 78.88249 26.294165 Q 78.88249 0.0 105.17666 0.0 z" svg:height="2.1035333mm" draw:style-name="style-498" svg:viewBox="0.0 0.0 262.94165 210.35332" svg:width="2.6294165mm" svg:x="113.85374mm" svg:y="164.60147mm"/>
          <draw:path svg:d="M 394.41248 0.0 L 394.41248 52.58833 L 394.41248 52.58833 Q 368.11832 52.58833 368.11832 78.88249 L 368.11832 78.88249 L 341.82416 131.47083 Q 315.52997 157.76498 315.52997 184.05916 L 315.52997 184.05916 L 315.52997 184.05916 Q 315.52997 184.05916 289.2358 184.05916 L 289.2358 210.35332 L 289.2358 210.35332 Q 262.94165 210.35332 262.94165 236.64749 L 262.94165 236.64749 L 262.94165 236.64749 Q 262.94165 236.64749 184.05916 289.2358 Q 131.47083 315.52997 157.76498 236.64749 Q 157.76498 131.47083 131.47083 184.05916 L 105.17666 210.35332 L 78.88249 210.35332 Q 52.58833 236.64749 26.294165 236.64749 Q 0.0 236.64749 0.0 210.35332 L 0.0 184.05916 L 0.0 184.05916 L 0.0 184.05916 L 0.0 157.76498 L 0.0 157.76498 L 26.294165 131.47083 L 26.294165 105.17666 L 52.58833 105.17666 L 52.58833 78.88249 L 52.58833 78.88249 L 52.58833 78.88249 L 52.58833 78.88249 L 78.88249 78.88249 L 78.88249 52.58833 L 105.17666 52.58833 L 105.17666 52.58833 L 105.17666 26.294165 L 262.94165 0.0 Q 394.41248 -52.58833 394.41248 0.0 z" svg:height="2.892358mm" draw:style-name="style-499" svg:viewBox="0.0 0.0 394.41248 289.2358" svg:width="3.9441247mm" svg:x="120.42728mm" svg:y="263.73047mm"/>
          <draw:path svg:d="M 78.88249 184.05916 L 9.094947E-13 0.0 L 78.88249 78.88249 Q 184.05916 184.05916 289.2358 368.11832 Q 394.41248 552.1775 447.00082 709.94244 Q 473.29498 841.41327 552.1775 867.70746 Q 604.7658 894.00165 604.7658 920.2958 L 604.7658 946.58997 L 631.05994 999.1783 L 631.05994 1051.7666 L 631.05994 1051.7666 L 604.7658 1051.7666 L 604.7658 1025.4724 L 604.7658 999.1783 L 552.1775 999.1783 L 499.58914 999.1783 L 499.58914 1025.4724 L 499.58914 1051.7666 L 473.29498 1051.7666 L 473.29498 1078.0608 L 473.29498 1078.0608 L 447.00082 1078.0608 L 447.00082 1078.0608 L 447.00082 1078.0608 L 420.70663 1104.355 L 394.41248 1104.355 L 394.41248 1078.0608 Q 394.41248 1051.7666 368.11832 999.1783 Q 368.11832 946.58997 341.82416 946.58997 L 315.52997 946.58997 L 315.52997 920.2958 Q 289.2358 920.2958 289.2358 920.2958 L 289.2358 920.2958 L 289.2358 920.2958 Q 289.2358 894.00165 262.94165 894.00165 L 262.94165 894.00165 L 262.94165 867.70746 Q 236.64749 841.41327 210.35332 815.11914 Q 157.76498 815.11914 157.76498 762.5308 Q 131.47083 709.94244 131.47083 552.1775 Q 131.47083 368.11832 78.88249 184.05916 z" svg:height="11.04355mm" draw:style-name="style-500" svg:viewBox="0.0 0.0 631.05994 1104.355" svg:width="6.3106mm" svg:x="64.42071mm" svg:y="97.02547mm"/>
          <draw:path svg:d="M 210.35332 26.294165 L 210.35332 0.0 L 262.94165 52.58833 Q 315.52997 78.88249 315.52997 105.17666 L 315.52997 131.47083 L 368.11832 131.47083 L 394.41248 105.17666 L 420.70663 105.17666 L 420.70663 105.17666 L 420.70663 210.35332 L 420.70663 289.2358 L 394.41248 289.2358 L 394.41248 315.52997 L 394.41248 315.52997 L 420.70663 315.52997 L 420.70663 315.52997 L 420.70663 315.52997 L 420.70663 341.82416 L 420.70663 341.82416 L 420.70663 368.11832 L 420.70663 368.11832 L 420.70663 420.70663 L 420.70663 473.29498 L 447.00082 473.29498 L 473.29498 473.29498 L 473.29498 447.00082 L 473.29498 447.00082 L 499.58914 447.00082 L 499.58914 420.70663 L 525.8833 420.70663 L 552.1775 420.70663 L 499.58914 473.29498 Q 473.29498 552.1775 447.00082 683.6483 Q 420.70663 815.11914 420.70663 1051.7666 L 420.70663 1314.7083 L 420.70663 1314.7083 L 420.70663 1341.0024 L 420.70663 1367.2966 L 420.70663 1393.5908 L 394.41248 1314.7083 L 368.11832 1262.1199 L 368.11832 1183.2374 Q 368.11832 1104.355 341.82416 1051.7666 L 315.52997 1025.4724 L 315.52997 946.58997 L 315.52997 894.00165 L 289.2358 894.00165 L 289.2358 894.00165 L 289.2358 867.70746 L 262.94165 867.70746 L 262.94165 946.58997 L 262.94165 999.1783 L 236.64749 999.1783 L 236.64749 999.1783 L 210.35332 999.1783 L 210.35332 999.1783 L 210.35332 972.8841 L 210.35332 972.8841 L 184.05916 946.58997 Q 157.76498 894.00165 131.47083 736.23663 Q 105.17666 604.7658 52.58833 525.8833 L 0.0 447.00082 L 0.0 447.00082 L 0.0 447.00082 L 26.294165 420.70663 L 26.294165 368.11832 L 52.58833 368.11832 L 78.88249 368.11832 L 78.88249 394.41248 L 105.17666 394.41248 L 105.17666 315.52997 Q 105.17666 210.35332 105.17666 184.05916 Q 105.17666 157.76498 157.76498 105.17666 Q 184.05916 52.58833 210.35332 26.294165 z" svg:height="13.935907mm" draw:style-name="style-501" svg:viewBox="0.0 0.0 552.1775 1393.5908" svg:width="5.521775mm" svg:x="143.56615mm" svg:y="92.55546mm"/>
          <draw:path svg:d="M 78.88249 26.294165 L 105.17666 0.0 L 131.47083 262.94165 Q 131.47083 525.8833 157.76498 552.1775 Q 184.05916 552.1775 184.05916 709.94244 Q 184.05916 867.70746 157.76498 1262.1199 L 157.76498 1656.5325 L 131.47083 1656.5325 L 131.47083 1656.5325 L 131.47083 1577.6499 L 131.47083 1525.0616 L 105.17666 1419.8849 Q 78.88249 1314.7083 78.88249 1209.5316 Q 78.88249 1078.0608 26.294165 578.4716 L 0.0 105.17666 L 0.0 78.88249 Q 0.0 52.58833 26.294165 52.58833 Q 78.88249 52.58833 78.88249 26.294165 z" svg:height="16.565325mm" draw:style-name="style-502" svg:viewBox="0.0 0.0 184.05916 1656.5325" svg:width="1.8405915mm" svg:x="186.42563mm" svg:y="250.32045mm"/>
          <draw:path svg:d="M 262.94165 0.0 L 262.94165 0.0 L 289.2358 0.0 L 289.2358 0.0 L 289.2358 0.0 Q 289.2358 0.0 315.52997 26.294165 L 315.52997 26.294165 L 315.52997 262.94165 L 315.52997 525.8833 L 315.52997 631.05994 Q 315.52997 736.23663 341.82416 736.23663 L 341.82416 736.23663 L 341.82416 736.23663 Q 341.82416 736.23663 368.11832 762.5308 L 368.11832 762.5308 L 420.70663 1840.5916 Q 473.29498 2892.3582 473.29498 2918.6523 L 473.29498 2944.9465 L 447.00082 2944.9465 Q 420.70663 2944.9465 289.2358 3023.829 L 157.76498 3076.4172 L 157.76498 2682.005 Q 157.76498 2287.5923 105.17666 2103.5332 Q 105.17666 1945.7682 52.58833 1682.8265 Q 52.58833 1446.1791 26.294165 1419.8849 L 1.8189894E-12 1419.8849 L 1.8189894E-12 1367.2966 Q 1.8189894E-12 1288.4141 26.294165 1156.9432 Q 52.58833 1051.7666 1.8189894E-12 683.6483 Q 1.8189894E-12 315.52997 26.294165 236.64749 L 52.58833 157.76498 L 78.88249 157.76498 L 78.88249 157.76498 L 78.88249 131.47083 L 105.17666 131.47083 L 105.17666 131.47083 Q 105.17666 105.17666 105.17666 105.17666 L 105.17666 105.17666 L 131.47083 105.17666 Q 157.76498 105.17666 157.76498 78.88249 L 157.76498 78.88249 L 210.35332 52.58833 Q 262.94165 0.0 262.94165 0.0 z" svg:height="30.764174mm" draw:style-name="style-503" svg:viewBox="0.0 0.0 473.29498 3076.4172" svg:width="4.7329497mm" svg:x="128.84142mm" svg:y="161.97206mm"/>
          <draw:path svg:d="M 1262.1199 3.6379788E-12 L 1288.4141 3.6379788E-12 L 1288.4141 26.294165 Q 1288.4141 52.58833 1314.7083 52.58833 Q 1341.0024 52.58833 1341.0024 78.88249 L 1341.0024 78.88249 L 1341.0024 78.88249 Q 1341.0024 78.88249 1314.7083 105.17666 L 1314.7083 105.17666 L 1314.7083 105.17666 Q 1288.4141 105.17666 1288.4141 105.17666 L 1288.4141 131.47083 L 1288.4141 131.47083 L 1288.4141 131.47083 L 1262.1199 131.47083 L 1262.1199 157.76498 L 1235.8258 157.76498 L 1209.5316 157.76498 L 1209.5316 184.05916 L 1183.2374 184.05916 L 1183.2374 184.05916 L 1183.2374 210.35332 L 1183.2374 210.35332 L 1183.2374 210.35332 L 1130.649 236.64749 Q 1104.355 262.94165 1104.355 262.94165 L 1104.355 262.94165 L 1025.4724 315.52997 Q 972.8841 368.11832 946.58997 368.11832 L 946.58997 368.11832 L 946.58997 394.41248 L 920.2958 394.41248 L 920.2958 394.41248 L 920.2958 420.70663 L 894.00165 420.70663 L 867.70746 420.70663 L 815.11914 447.00082 L 736.23663 447.00082 L 657.3541 447.00082 Q 604.7658 473.29498 394.41248 578.4716 L 157.76498 683.6483 L 157.76498 709.94244 L 131.47083 709.94244 L 131.47083 709.94244 L 131.47083 736.23663 L 105.17666 736.23663 L 78.88249 736.23663 L 26.294165 736.23663 L 0.0 736.23663 L 0.0 736.23663 L 26.294165 709.94244 L 26.294165 709.94244 L 26.294165 683.6483 L 26.294165 683.6483 L 26.294165 683.6483 L 52.58833 657.3541 L 52.58833 631.05994 L 26.294165 631.05994 L 0.0 631.05994 L 0.0 604.7658 L 26.294165 578.4716 L 26.294165 578.4716 L 26.294165 578.4716 L 26.294165 552.1775 L 26.294165 552.1775 L 26.294165 552.1775 L 52.58833 525.8833 L 78.88249 525.8833 Q 105.17666 525.8833 131.47083 473.29498 L 184.05916 447.00082 L 289.2358 420.70663 Q 394.41248 368.11832 657.3541 210.35332 Q 946.58997 52.58833 1051.7666 52.58833 Q 1156.9432 52.58833 1183.2374 52.58833 Q 1235.8258 3.6379788E-12 1262.1199 3.6379788E-12 z" svg:height="7.362366mm" draw:style-name="style-504" svg:viewBox="0.0 0.0 1341.0024 736.23663" svg:width="13.410025mm" svg:x="153.82086mm" svg:y="253.47575mm"/>
          <draw:path svg:d="M 26.294165 52.58833 L 52.58833 0.0 L 52.58833 26.294165 L 52.58833 78.88249 L 52.58833 78.88249 Q 52.58833 78.88249 52.58833 105.17666 L 78.88249 105.17666 L 315.52997 78.88249 Q 525.8833 78.88249 552.1775 105.17666 Q 578.4716 131.47083 578.4716 131.47083 L 578.4716 131.47083 L 578.4716 157.76498 Q 578.4716 184.05916 525.8833 210.35332 Q 447.00082 236.64749 368.11832 210.35332 L 289.2358 210.35332 L 289.2358 210.35332 Q 262.94165 210.35332 262.94165 236.64749 L 262.94165 236.64749 L 210.35332 315.52997 Q 184.05916 394.41248 184.05916 394.41248 L 157.76498 394.41248 L 157.76498 447.00082 L 157.76498 473.29498 L 131.47083 473.29498 L 105.17666 473.29498 L 105.17666 394.41248 L 105.17666 289.2358 L 78.88249 289.2358 L 78.88249 289.2358 L 78.88249 262.94165 L 52.58833 262.94165 L 52.58833 262.94165 L 52.58833 262.94165 L 52.58833 210.35332 Q 52.58833 157.76498 26.294165 131.47083 L 0.0 105.17666 L 0.0 105.17666 Q 0.0 105.17666 26.294165 52.58833 z" svg:height="4.7329497mm" draw:style-name="style-505" svg:viewBox="0.0 0.0 578.4716 473.29498" svg:width="5.784716mm" svg:x="54.691864mm" svg:y="245.32457mm"/>
          <draw:path svg:d="M 578.4716 26.294165 L 631.05994 3.6379788E-12 L 657.3541 3.6379788E-12 Q 683.6483 26.294165 736.23663 26.294165 L 762.5308 26.294165 L 736.23663 52.58833 Q 709.94244 52.58833 657.3541 131.47083 Q 631.05994 210.35332 604.7658 236.64749 L 604.7658 236.64749 L 578.4716 236.64749 Q 552.1775 236.64749 262.94165 368.11832 L 0.0 499.58914 L 0.0 499.58914 Q -26.294165 499.58914 52.58833 420.70663 L 157.76498 341.82416 L 184.05916 341.82416 Q 210.35332 341.82416 236.64749 315.52997 Q 262.94165 315.52997 262.94165 289.2358 Q 262.94165 262.94165 315.52997 236.64749 Q 368.11832 210.35332 368.11832 184.05916 Q 368.11832 157.76498 420.70663 131.47083 L 447.00082 131.47083 L 473.29498 131.47083 Q 473.29498 131.47083 473.29498 105.17666 L 473.29498 105.17666 L 473.29498 105.17666 Q 499.58914 78.88249 499.58914 78.88249 L 499.58914 78.88249 L 525.8833 78.88249 Q 525.8833 78.88249 578.4716 26.294165 z" svg:height="4.9958916mm" draw:style-name="style-506" svg:viewBox="0.0 0.0 762.5308 499.58914" svg:width="7.625308mm" svg:x="125.68611mm" svg:y="272.6705mm"/>
          <draw:path svg:d="M 262.94165 0.0 L 289.2358 0.0 L 315.52997 0.0 Q 341.82416 0.0 315.52997 52.58833 Q 262.94165 131.47083 236.64749 131.47083 Q 210.35332 131.47083 210.35332 157.76498 Q 184.05916 184.05916 157.76498 210.35332 Q 131.47083 210.35332 131.47083 236.64749 L 105.17666 262.94165 L 105.17666 341.82416 L 105.17666 420.70663 L 105.17666 420.70663 Q 105.17666 420.70663 78.88249 447.00082 L 78.88249 447.00082 L 52.58833 447.00082 L 52.58833 447.00082 L 26.294165 447.00082 L 0.0 447.00082 L 0.0 420.70663 L 0.0 394.41248 L 0.0 341.82416 L 0.0 315.52997 L 26.294165 236.64749 Q 52.58833 157.76498 52.58833 131.47083 L 52.58833 105.17666 L 52.58833 105.17666 Q 78.88249 78.88249 78.88249 78.88249 L 78.88249 78.88249 L 105.17666 78.88249 Q 131.47083 78.88249 131.47083 52.58833 L 131.47083 52.58833 L 157.76498 52.58833 Q 184.05916 26.294165 184.05916 26.294165 L 184.05916 26.294165 L 210.35332 26.294165 Q 236.64749 26.294165 262.94165 0.0 z" svg:height="4.470008mm" draw:style-name="style-507" svg:viewBox="0.0 0.0 315.52997 447.00082" svg:width="3.1553mm" svg:x="114.11668mm" svg:y="263.73047mm"/>
          <draw:path svg:d="M 78.88249 26.294165 L 52.58833 0.0 L 131.47083 52.58833 Q 184.05916 131.47083 184.05916 131.47083 Q 184.05916 157.76498 184.05916 184.05916 L 184.05916 210.35332 L 210.35332 210.35332 L 236.64749 184.05916 L 236.64749 184.05916 L 236.64749 184.05916 L 262.94165 184.05916 L 262.94165 184.05916 L 262.94165 157.76498 L 289.2358 157.76498 L 289.2358 131.47083 L 289.2358 105.17666 L 341.82416 105.17666 L 394.41248 105.17666 L 394.41248 131.47083 L 394.41248 157.76498 L 420.70663 157.76498 L 420.70663 157.76498 L 447.00082 236.64749 Q 447.00082 315.52997 473.29498 341.82416 L 473.29498 341.82416 L 473.29498 394.41248 Q 447.00082 473.29498 447.00082 499.58914 Q 447.00082 525.8833 315.52997 525.8833 Q 184.05916 552.1775 157.76498 525.8833 Q 131.47083 499.58914 131.47083 420.70663 Q 131.47083 341.82416 105.17666 289.2358 L 78.88249 210.35332 L 78.88249 184.05916 Q 78.88249 184.05916 52.58833 184.05916 L 52.58833 184.05916 L 52.58833 184.05916 Q 26.294165 157.76498 26.294165 157.76498 L 26.294165 157.76498 L 26.294165 131.47083 L 26.294165 131.47083 L 9.094947E-13 131.47083 L 9.094947E-13 131.47083 L 9.094947E-13 131.47083 L 9.094947E-13 105.17666 L 26.294165 105.17666 L 52.58833 131.47083 L 52.58833 131.47083 L 78.88249 131.47083 L 78.88249 131.47083 L 78.88249 131.47083 L 78.88249 157.76498 L 78.88249 157.76498 L 78.88249 131.47083 Q 78.88249 78.88249 78.88249 26.294165 z M 262.94165 315.52997 L 289.2358 289.2358 L 341.82416 289.2358 Q 394.41248 289.2358 394.41248 368.11832 Q 394.41248 447.00082 289.2358 473.29498 Q 210.35332 499.58914 210.35332 420.70663 Q 236.64749 341.82416 262.94165 315.52997 z" svg:height="5.258833mm" draw:style-name="style-508" svg:viewBox="0.0 0.0 473.29498 525.8833" svg:width="4.7329497mm" svg:x="66.52424mm" svg:y="105.965485mm"/>
          <draw:path svg:d="M 78.88249 78.88249 L 78.88249 0.0 L 105.17666 26.294165 Q 105.17666 52.58833 131.47083 26.294165 Q 157.76498 26.294165 184.05916 131.47083 L 210.35332 210.35332 L 210.35332 289.2358 L 210.35332 368.11832 L 236.64749 368.11832 L 236.64749 394.41248 L 236.64749 394.41248 L 262.94165 394.41248 L 262.94165 315.52997 L 262.94165 236.64749 L 289.2358 184.05916 L 289.2358 131.47083 L 289.2358 131.47083 L 315.52997 131.47083 L 315.52997 236.64749 L 315.52997 315.52997 L 341.82416 341.82416 L 368.11832 368.11832 L 368.11832 394.41248 L 368.11832 420.70663 L 315.52997 604.7658 Q 289.2358 788.82495 210.35332 815.11914 Q 131.47083 815.11914 131.47083 894.00165 L 105.17666 972.8841 L 105.17666 1078.0608 L 105.17666 1156.9432 L 78.88249 1156.9432 L 78.88249 1130.649 L 78.88249 1130.649 L 52.58833 1130.649 L 52.58833 1130.649 L 52.58833 1130.649 L 52.58833 894.00165 L 52.58833 657.3541 L 52.58833 604.7658 L 52.58833 578.4716 L 26.294165 499.58914 L 0.0 447.00082 L 0.0 341.82416 L 0.0 262.94165 L 0.0 184.05916 L 0.0 131.47083 L 26.294165 131.47083 L 52.58833 131.47083 L 52.58833 157.76498 L 52.58833 157.76498 L 78.88249 78.88249 z" svg:height="11.569432mm" draw:style-name="style-509" svg:viewBox="0.0 0.0 368.11832 1156.9432" svg:width="3.681183mm" svg:x="83.61545mm" svg:y="283.18817mm"/>
          <draw:path svg:d="M 788.82495 0.0 L 815.11914 0.0 L 841.41327 0.0 Q 867.70746 26.294165 867.70746 525.8833 Q 867.70746 999.1783 894.00165 1209.5316 Q 894.00165 1419.8849 867.70746 1446.1791 Q 815.11914 1446.1791 841.41327 1709.1207 Q 841.41327 1945.7682 841.41327 1945.7682 Q 867.70746 1945.7682 867.70746 2156.1216 L 867.70746 2340.1807 L 894.00165 2524.2397 Q 920.2958 2708.299 920.2958 2682.005 Q 920.2958 2655.7107 999.1783 3155.2998 Q 1078.0608 3628.5947 1078.0608 3733.7715 L 1078.0608 3865.2422 L 1078.0608 3865.2422 Q 1051.7666 3891.5364 999.1783 3891.5364 L 972.8841 3917.8306 L 999.1783 4470.0083 Q 1025.4724 4995.8916 1078.0608 5127.3623 Q 1078.0608 5258.833 1104.355 5311.4214 L 1104.355 5337.7153 L 1078.0608 5416.598 Q 1078.0608 5495.4805 1078.0608 5889.893 Q 1078.0608 6284.3057 1078.0608 6494.6587 L 1078.0608 6705.012 L 1104.355 6731.306 L 1104.355 6731.306 L 1104.355 6783.8945 Q 1078.0608 6810.189 1078.0608 7046.8364 L 1078.0608 7257.1895 L 1078.0608 7257.1895 Q 1078.0608 7257.1895 1051.7666 7625.308 L 1051.7666 7967.1323 L 1025.4724 8308.956 Q 1025.4724 8624.486 999.1783 8703.369 L 999.1783 8782.251 L 999.1783 8808.545 Q 972.8841 8834.84 972.8841 8887.428 L 972.8841 8913.722 L 946.58997 8913.722 Q 920.2958 8913.722 920.2958 8887.428 Q 894.00165 8834.84 867.70746 8808.545 Q 867.70746 8782.251 841.41327 8834.84 Q 815.11914 8861.134 788.82495 8861.134 L 762.5308 8861.134 L 762.5308 8834.84 Q 762.5308 8808.545 788.82495 8782.251 L 815.11914 8755.957 L 815.11914 8677.074 L 815.11914 8624.486 L 788.82495 8624.486 L 788.82495 8624.486 L 788.82495 8650.78 L 762.5308 8650.78 L 762.5308 8650.78 L 762.5308 8677.074 L 762.5308 8677.074 L 762.5308 8677.074 L 709.94244 8808.545 Q 709.94244 8940.017 683.6483 8992.6045 L 657.3541 9045.192 L 657.3541 9045.192 L 657.3541 9045.192 L 657.3541 9071.487 L 657.3541 9071.487 L 631.05994 9071.487 L 631.05994 9097.781 L 631.05994 9097.781 L 657.3541 9097.781 L 657.3541 9097.781 L 657.3541 9124.075 L 631.05994 9124.075 L 631.05994 9150.369 L 631.05994 9150.369 L 604.7658 9150.369 L 604.7658 9097.781 L 604.7658 9071.487 L 578.4716 8992.6045 L 552.1775 8913.722 L 552.1775 8913.722 L 552.1775 8913.722 L 552.1775 8808.545 Q 552.1775 8703.369 447.00082 7467.543 L 341.82416 6231.7173 L 341.82416 5521.775 Q 341.82416 4811.832 315.52997 4706.656 L 315.52997 4601.479 L 315.52997 4601.479 Q 341.82416 4601.479 341.82416 4312.243 L 341.82416 3996.7131 L 394.41248 3996.7131 Q 447.00082 3996.7131 447.00082 3996.7131 L 447.00082 3996.7131 L 473.29498 3970.419 Q 499.58914 3944.1248 525.8833 3944.1248 Q 552.1775 3970.419 525.8833 3760.0657 Q 499.58914 3549.7124 499.58914 3313.065 L 473.29498 3102.7114 L 473.29498 3050.1233 Q 447.00082 2971.2407 447.00082 2944.9465 Q 447.00082 2944.9465 341.82416 2366.4749 L 289.2358 1788.0033 L 262.94165 1735.4149 L 236.64749 1709.1207 L 236.64749 1709.1207 L 236.64749 1682.8265 L 236.64749 1682.8265 L 236.64749 1682.8265 L 210.35332 1761.7091 L 210.35332 1840.5916 L 210.35332 1840.5916 L 184.05916 1840.5916 L 184.05916 1761.7091 L 184.05916 1682.8265 L 157.76498 1682.8265 L 157.76498 1682.8265 L 131.47083 1709.1207 L 105.17666 1709.1207 L 105.17666 1682.8265 L 105.17666 1656.5325 L 210.35332 1577.6499 Q 289.2358 1472.4733 315.52997 1472.4733 L 315.52997 1472.4733 L 315.52997 1446.1791 L 341.82416 1446.1791 L 341.82416 1367.2966 L 341.82416 1288.4141 L 289.2358 1288.4141 L 210.35332 1288.4141 L 210.35332 1314.7083 Q 184.05916 1341.0024 184.05916 1367.2966 L 157.76498 1393.5908 L 157.76498 1367.2966 L 131.47083 1367.2966 L 131.47083 1367.2966 L 131.47083 1367.2966 L 131.47083 1393.5908 L 131.47083 1393.5908 L 105.17666 1393.5908 L 105.17666 1419.8849 L 105.17666 1419.8849 L 78.88249 1419.8849 L 78.88249 1419.8849 L 78.88249 1419.8849 L 78.88249 1446.1791 L 78.88249 1446.1791 L 52.58833 1419.8849 L 26.294165 1393.5908 L 26.294165 1393.5908 L 26.294165 1367.2966 L 26.294165 1367.2966 L 26.294165 1367.2966 L 3.6379788E-12 1367.2966 L 3.6379788E-12 1367.2966 L 3.6379788E-12 1341.0024 L 3.6379788E-12 1341.0024 L 3.6379788E-12 1341.0024 L 26.294165 1341.0024 L 26.294165 1314.7083 L 26.294165 1314.7083 L 26.294165 1314.7083 L 26.294165 1314.7083 L 52.58833 1314.7083 L 52.58833 1288.4141 L 52.58833 1288.4141 L 52.58833 1262.1199 L 52.58833 1262.1199 L 78.88249 1262.1199 L 78.88249 1209.5316 Q 78.88249 1156.9432 52.58833 1156.9432 Q 52.58833 1156.9432 26.294165 1078.0608 L 26.294165 1025.4724 L 236.64749 736.23663 Q 447.00082 447.00082 473.29498 420.70663 Q 499.58914 368.11832 499.58914 341.82416 L 499.58914 315.52997 L 499.58914 315.52997 L 499.58914 315.52997 L 525.8833 315.52997 L 525.8833 315.52997 L 525.8833 289.2358 L 552.1775 289.2358 L 552.1775 289.2358 L 552.1775 262.94165 L 552.1775 262.94165 L 552.1775 262.94165 L 578.4716 236.64749 L 604.7658 210.35332 L 604.7658 210.35332 L 604.7658 210.35332 L 604.7658 184.05916 L 604.7658 184.05916 L 683.6483 105.17666 Q 762.5308 0.0 788.82495 0.0 z M 815.11914 8571.897 L 815.11914 8571.897 L 815.11914 8545.604 Q 815.11914 8545.604 815.11914 8571.897 Q 815.11914 8571.897 815.11914 8571.897 z" svg:height="91.50369mm" draw:style-name="style-510" svg:viewBox="0.0 0.0 1104.355 9150.369" svg:width="11.04355mm" svg:x="169.07149mm" svg:y="24.190632mm"/>
          <draw:path svg:d="M 394.41248 0.0 L 420.70663 0.0 L 420.70663 26.294165 L 447.00082 52.58833 L 447.00082 105.17666 L 447.00082 131.47083 L 473.29498 157.76498 L 499.58914 184.05916 L 499.58914 210.35332 L 499.58914 262.94165 L 525.8833 262.94165 L 525.8833 262.94165 L 631.05994 894.00165 Q 709.94244 1498.7675 736.23663 1577.6499 L 736.23663 1630.2383 L 736.23663 1682.8265 L 762.5308 1709.1207 L 762.5308 1735.4149 Q 762.5308 1761.7091 762.5308 1919.4741 Q 762.5308 2077.239 709.94244 2103.5332 Q 709.94244 2129.8274 683.6483 2156.1216 L 657.3541 2182.4158 L 657.3541 2208.71 L 657.3541 2235.0042 L 631.05994 2261.298 Q 604.7658 2287.5923 604.7658 2366.4749 L 604.7658 2471.6516 L 578.4716 2471.6516 L 578.4716 2471.6516 L 578.4716 2445.3574 L 552.1775 2445.3574 L 552.1775 2445.3574 L 552.1775 2419.0632 L 552.1775 2419.0632 L 552.1775 2419.0632 L 525.8833 2419.0632 L 525.8833 2419.0632 L 525.8833 2366.4749 Q 499.58914 2340.1807 499.58914 2261.298 Q 499.58914 2156.1216 341.82416 2129.8274 L 210.35332 2103.5332 L 105.17666 2103.5332 L 0.0 2103.5332 L 26.294165 2077.239 L 52.58833 2077.239 L 52.58833 2050.9448 Q 78.88249 2024.6508 78.88249 1998.3566 L 78.88249 1972.0624 L 78.88249 1945.7682 Q 78.88249 1945.7682 105.17666 1840.5916 L 105.17666 1761.7091 L 105.17666 1735.4149 Q 78.88249 1709.1207 52.58833 1682.8265 Q 0.0 1682.8265 0.0 1630.2383 L 0.0 1577.6499 L 26.294165 1577.6499 L 52.58833 1577.6499 L 52.58833 1551.3557 L 78.88249 1551.3557 L 78.88249 1551.3557 L 78.88249 1525.0616 L 78.88249 1525.0616 L 78.88249 1525.0616 L 105.17666 1525.0616 L 105.17666 1525.0616 L 131.47083 1525.0616 L 131.47083 1525.0616 L 157.76498 1525.0616 L 184.05916 1525.0616 L 184.05916 1525.0616 L 184.05916 1525.0616 L 184.05916 1551.3557 L 210.35332 1551.3557 L 289.2358 1603.9441 Q 394.41248 1630.2383 394.41248 1656.5325 Q 420.70663 1682.8265 420.70663 1682.8265 L 447.00082 1682.8265 L 447.00082 1682.8265 L 447.00082 1682.8265 L 447.00082 1709.1207 L 447.00082 1709.1207 L 473.29498 1709.1207 L 473.29498 1735.4149 L 499.58914 1735.4149 L 525.8833 1735.4149 L 525.8833 1709.1207 L 552.1775 1709.1207 L 552.1775 1656.5325 L 552.1775 1603.9441 L 525.8833 1603.9441 L 525.8833 1577.6499 L 525.8833 1577.6499 L 552.1775 1577.6499 L 552.1775 1498.7675 Q 552.1775 1419.8849 525.8833 1288.4141 L 499.58914 1156.9432 L 499.58914 1051.7666 Q 499.58914 946.58997 447.00082 683.6483 Q 447.00082 420.70663 394.41248 262.94165 L 341.82416 105.17666 L 341.82416 52.58833 Q 341.82416 26.294165 394.41248 0.0 z" svg:height="24.716515mm" draw:style-name="style-511" svg:viewBox="0.0 0.0 762.5308 2471.6516" svg:width="7.625308mm" svg:x="147.51027mm" svg:y="172.48973mm"/>
          <draw:path svg:d="M 157.76498 105.17666 L 210.35332 0.0 L 236.64749 0.0 Q 262.94165 0.0 315.52997 210.35332 Q 368.11832 394.41248 473.29498 447.00082 Q 525.8833 499.58914 657.3541 631.05994 Q 788.82495 736.23663 788.82495 815.11914 Q 841.41327 894.00165 999.1783 1078.0608 Q 1156.9432 1262.1199 1156.9432 1314.7083 Q 1156.9432 1341.0024 1209.5316 1341.0024 Q 1262.1199 1367.2966 1314.7083 1367.2966 Q 1393.5908 1393.5908 1393.5908 1419.8849 L 1419.8849 1446.1791 L 1419.8849 1446.1791 L 1419.8849 1472.4733 L 1446.1791 1472.4733 L 1472.4733 1472.4733 L 1498.7675 1498.7675 L 1525.0616 1498.7675 L 1525.0616 1472.4733 L 1525.0616 1446.1791 L 1551.3557 1472.4733 L 1577.6499 1498.7675 L 1577.6499 1367.2966 L 1577.6499 1262.1199 L 1603.9441 1183.2374 L 1630.2383 1104.355 L 1630.2383 1104.355 L 1630.2383 1104.355 L 1630.2383 1235.8258 L 1630.2383 1367.2966 L 1630.2383 1419.8849 Q 1630.2383 1446.1791 1682.8265 1446.1791 Q 1761.7091 1446.1791 1735.4149 1551.3557 Q 1735.4149 1682.8265 1735.4149 1682.8265 L 1735.4149 1682.8265 L 1735.4149 1709.1207 Q 1709.1207 1735.4149 1682.8265 1788.0033 Q 1630.2383 1840.5916 1630.2383 1866.8857 Q 1630.2383 1893.1799 1630.2383 1998.3566 L 1630.2383 2077.239 L 1603.9441 2077.239 L 1603.9441 2050.9448 L 1577.6499 2050.9448 L 1551.3557 2050.9448 L 1551.3557 2103.5332 L 1525.0616 2129.8274 L 1525.0616 2129.8274 L 1525.0616 2129.8274 L 1525.0616 2103.5332 L 1525.0616 2103.5332 L 1498.7675 2103.5332 L 1498.7675 2103.5332 L 1498.7675 2077.239 Q 1472.4733 2077.239 1472.4733 2050.9448 L 1446.1791 2050.9448 L 1446.1791 2050.9448 Q 1419.8849 2024.6508 1419.8849 2024.6508 L 1419.8849 2024.6508 L 1419.8849 1998.3566 Q 1419.8849 1998.3566 1367.2966 1972.0624 Q 1314.7083 1945.7682 1314.7083 1919.4741 Q 1314.7083 1893.1799 1183.2374 1866.8857 Q 1078.0608 1840.5916 999.1783 1761.7091 L 920.2958 1682.8265 L 920.2958 1682.8265 L 894.00165 1682.8265 L 894.00165 1682.8265 L 894.00165 1682.8265 L 867.70746 1656.5325 L 841.41327 1656.5325 L 841.41327 1630.2383 Q 867.70746 1630.2383 894.00165 1630.2383 Q 946.58997 1630.2383 946.58997 1656.5325 L 946.58997 1656.5325 L 946.58997 1630.2383 L 946.58997 1603.9441 L 946.58997 1603.9441 L 946.58997 1577.6499 L 920.2958 1577.6499 L 894.00165 1577.6499 L 867.70746 1551.3557 Q 841.41327 1525.0616 736.23663 1472.4733 Q 657.3541 1419.8849 578.4716 1419.8849 Q 499.58914 1393.5908 499.58914 1367.2966 Q 499.58914 1341.0024 473.29498 1341.0024 L 447.00082 1341.0024 L 447.00082 1341.0024 Q 420.70663 1341.0024 420.70663 1235.8258 L 394.41248 1130.649 L 394.41248 1104.355 Q 368.11832 1051.7666 341.82416 999.1783 Q 315.52997 920.2958 262.94165 736.23663 Q 210.35332 578.4716 131.47083 473.29498 L 26.294165 394.41248 L 26.294165 368.11832 Q 0.0 368.11832 0.0 368.11832 L 0.0 341.82416 L 0.0 341.82416 Q 0.0 315.52997 0.0 289.2358 L 26.294165 262.94165 L 52.58833 262.94165 L 78.88249 262.94165 L 78.88249 236.64749 L 105.17666 236.64749 L 105.17666 236.64749 L 105.17666 210.35332 L 105.17666 210.35332 L 105.17666 210.35332 L 131.47083 210.35332 Q 131.47083 210.35332 157.76498 105.17666 z" svg:height="21.298273mm" draw:style-name="style-512" svg:viewBox="0.0 0.0 1735.4149 2129.8274" svg:width="17.354149mm" svg:x="128.31552mm" svg:y="75.727196mm"/>
          <draw:path svg:d="M 78.88249 0.0 L 157.76498 0.0 L 184.05916 52.58833 Q 210.35332 105.17666 262.94165 105.17666 Q 315.52997 105.17666 315.52997 210.35332 Q 315.52997 341.82416 289.2358 420.70663 L 289.2358 499.58914 L 289.2358 499.58914 L 262.94165 499.58914 L 262.94165 473.29498 Q 262.94165 447.00082 210.35332 289.2358 Q 184.05916 131.47083 105.17666 131.47083 L 0.0 131.47083 L 0.0 105.17666 Q 0.0 78.88249 0.0 26.294165 Q 0.0 -26.294165 78.88249 0.0 z" svg:height="4.9958916mm" draw:style-name="style-513" svg:viewBox="0.0 0.0 315.52997 499.58914" svg:width="3.1553mm" svg:x="66.2613mm" svg:y="223.50041mm"/>
          <draw:path svg:d="M 394.41248 3.6379788E-12 L 420.70663 3.6379788E-12 L 447.00082 26.294165 Q 473.29498 52.58833 473.29498 78.88249 Q 473.29498 105.17666 552.1775 105.17666 Q 631.05994 78.88249 631.05994 78.88249 L 631.05994 78.88249 L 631.05994 78.88249 L 631.05994 78.88249 L 631.05994 105.17666 Q 631.05994 131.47083 631.05994 157.76498 L 631.05994 157.76498 L 631.05994 157.76498 Q 631.05994 157.76498 604.7658 157.76498 L 604.7658 184.05916 L 604.7658 184.05916 L 604.7658 210.35332 L 604.7658 210.35332 L 578.4716 210.35332 L 552.1775 210.35332 Q 525.8833 236.64749 525.8833 262.94165 Q 525.8833 315.52997 368.11832 315.52997 L 184.05916 315.52997 L 184.05916 341.82416 L 157.76498 341.82416 L 157.76498 368.11832 L 157.76498 368.11832 L 157.76498 368.11832 Q 157.76498 368.11832 78.88249 420.70663 Q 0.0 499.58914 26.294165 473.29498 Q 52.58833 420.70663 52.58833 368.11832 L 52.58833 341.82416 L 52.58833 315.52997 Q 52.58833 315.52997 26.294165 236.64749 L 0.0 157.76498 L 0.0 131.47083 L 0.0 105.17666 L 0.0 105.17666 L 26.294165 105.17666 L 26.294165 78.88249 L 52.58833 78.88249 L 52.58833 78.88249 L 52.58833 105.17666 L 52.58833 105.17666 L 78.88249 105.17666 L 78.88249 131.47083 L 105.17666 157.76498 L 105.17666 157.76498 Q 105.17666 157.76498 131.47083 184.05916 Q 157.76498 210.35332 236.64749 131.47083 L 315.52997 52.58833 L 315.52997 52.58833 Q 341.82416 52.58833 341.82416 26.294165 L 341.82416 26.294165 L 368.11832 26.294165 Q 368.11832 3.6379788E-12 394.41248 3.6379788E-12 z" svg:height="4.7329497mm" draw:style-name="style-514" svg:viewBox="0.0 0.0 631.05994 473.29498" svg:width="6.3106mm" svg:x="29.975348mm" svg:y="274.51108mm"/>
          <draw:path svg:d="M 683.6483 1.8189894E-12 L 709.94244 1.8189894E-12 L 709.94244 26.294165 Q 683.6483 52.58833 709.94244 78.88249 L 709.94244 78.88249 L 657.3541 131.47083 Q 604.7658 184.05916 631.05994 236.64749 Q 657.3541 289.2358 657.3541 368.11832 L 657.3541 473.29498 L 657.3541 473.29498 L 631.05994 473.29498 L 604.7658 394.41248 Q 552.1775 315.52997 525.8833 341.82416 Q 499.58914 341.82416 499.58914 420.70663 Q 473.29498 473.29498 420.70663 499.58914 Q 341.82416 525.8833 341.82416 578.4716 L 341.82416 604.7658 L 341.82416 604.7658 L 341.82416 604.7658 L 315.52997 525.8833 L 315.52997 473.29498 L 184.05916 578.4716 Q 52.58833 683.6483 26.294165 683.6483 L 0.0 683.6483 L 0.0 657.3541 L 26.294165 631.05994 L 26.294165 631.05994 L 26.294165 631.05994 L 26.294165 604.7658 L 26.294165 604.7658 L 52.58833 604.7658 L 52.58833 578.4716 L 52.58833 578.4716 L 78.88249 578.4716 L 78.88249 578.4716 L 78.88249 578.4716 L 78.88249 552.1775 L 78.88249 552.1775 L 105.17666 552.1775 L 105.17666 525.8833 L 105.17666 525.8833 L 131.47083 525.8833 L 131.47083 525.8833 L 131.47083 525.8833 L 131.47083 499.58914 L 131.47083 499.58914 L 157.76498 473.29498 Q 184.05916 447.00082 210.35332 420.70663 Q 236.64749 420.70663 315.52997 262.94165 Q 394.41248 105.17666 420.70663 105.17666 Q 447.00082 105.17666 447.00082 131.47083 Q 447.00082 157.76498 499.58914 157.76498 Q 525.8833 157.76498 604.7658 78.88249 Q 657.3541 1.8189894E-12 683.6483 1.8189894E-12 z" svg:height="6.836483mm" draw:style-name="style-515" svg:viewBox="0.0 0.0 709.94244 683.6483" svg:width="7.099425mm" svg:x="61.79129mm" svg:y="162.49794mm"/>
          <draw:path svg:d="M 210.35332 52.58833 L 262.94165 0.0 L 262.94165 105.17666 Q 262.94165 184.05916 368.11832 157.76498 Q 447.00082 157.76498 447.00082 262.94165 Q 447.00082 341.82416 525.8833 341.82416 Q 604.7658 341.82416 604.7658 315.52997 Q 604.7658 289.2358 631.05994 289.2358 L 657.3541 289.2358 L 657.3541 315.52997 Q 657.3541 315.52997 631.05994 368.11832 L 604.7658 420.70663 L 604.7658 447.00082 L 604.7658 473.29498 L 631.05994 473.29498 Q 657.3541 447.00082 683.6483 473.29498 Q 709.94244 525.8833 683.6483 525.8833 Q 657.3541 552.1775 657.3541 578.4716 L 657.3541 578.4716 L 657.3541 578.4716 Q 631.05994 578.4716 552.1775 552.1775 Q 499.58914 552.1775 499.58914 604.7658 Q 499.58914 657.3541 447.00082 657.3541 Q 368.11832 683.6483 289.2358 709.94244 L 184.05916 762.5308 L 184.05916 762.5308 L 184.05916 788.82495 L 184.05916 788.82495 L 157.76498 788.82495 L 157.76498 788.82495 L 131.47083 762.5308 L 131.47083 762.5308 L 131.47083 736.23663 L 157.76498 736.23663 L 184.05916 736.23663 L 184.05916 709.94244 L 184.05916 709.94244 L 210.35332 709.94244 L 210.35332 683.6483 L 210.35332 683.6483 Q 184.05916 683.6483 105.17666 657.3541 Q 26.294165 631.05994 52.58833 578.4716 Q 78.88249 552.1775 78.88249 473.29498 Q 78.88249 420.70663 -1.8189894E-12 368.11832 Q -52.58833 315.52997 26.294165 289.2358 Q 78.88249 262.94165 78.88249 210.35332 Q 78.88249 184.05916 26.294165 210.35332 Q -1.8189894E-12 210.35332 -1.8189894E-12 157.76498 L 26.294165 131.47083 L 26.294165 105.17666 L 26.294165 52.58833 L 26.294165 52.58833 L 26.294165 52.58833 L 26.294165 78.88249 L 26.294165 105.17666 L 52.58833 105.17666 L 78.88249 105.17666 L 105.17666 105.17666 L 131.47083 105.17666 L 131.47083 105.17666 Q 131.47083 105.17666 210.35332 52.58833 z" svg:height="7.8882494mm" draw:style-name="style-516" svg:viewBox="0.0 0.0 683.6483 788.82495" svg:width="6.836483mm" svg:x="150.66557mm" svg:y="236.1216mm"/>
          <draw:path svg:d="M 473.29498 157.76498 L 473.29498 157.76498 L 552.1775 394.41248 Q 657.3541 631.05994 657.3541 631.05994 Q 683.6483 631.05994 657.3541 631.05994 Q 631.05994 631.05994 604.7658 631.05994 L 578.4716 631.05994 L 552.1775 631.05994 L 525.8833 631.05994 L 499.58914 604.7658 Q 473.29498 578.4716 341.82416 525.8833 Q 210.35332 473.29498 210.35332 420.70663 Q 184.05916 394.41248 131.47083 341.82416 Q 52.58833 289.2358 26.294165 315.52997 L 26.294165 315.52997 L 26.294165 315.52997 L 26.294165 315.52997 L 0.0 315.52997 L 0.0 315.52997 L 0.0 289.2358 L 26.294165 289.2358 L 26.294165 262.94165 L 26.294165 236.64749 L 52.58833 236.64749 L 52.58833 236.64749 L 52.58833 210.35332 L 78.88249 184.05916 L 157.76498 78.88249 Q 236.64749 -52.58833 289.2358 0.0 Q 341.82416 26.294165 394.41248 105.17666 Q 447.00082 157.76498 473.29498 157.76498 z" svg:height="6.3106mm" draw:style-name="style-517" svg:viewBox="0.0 0.0 657.3541 631.05994" svg:width="6.573541mm" svg:x="137.51848mm" svg:y="143.56615mm"/>
          <draw:path svg:d="M 1235.8258 52.58833 L 1262.1199 0.0 L 1288.4141 52.58833 Q 1314.7083 105.17666 1288.4141 157.76498 Q 1262.1199 210.35332 1209.5316 236.64749 L 1130.649 262.94165 L 1130.649 262.94165 L 1104.355 262.94165 L 1104.355 262.94165 L 1104.355 262.94165 L 1104.355 289.2358 L 1104.355 289.2358 L 1130.649 341.82416 L 1130.649 394.41248 L 1156.9432 394.41248 L 1183.2374 368.11832 L 1209.5316 368.11832 L 1262.1199 368.11832 L 1314.7083 341.82416 L 1367.2966 341.82416 L 1367.2966 341.82416 L 1367.2966 368.11832 L 1367.2966 368.11832 L 1367.2966 368.11832 L 1341.0024 368.11832 L 1341.0024 394.41248 L 1209.5316 499.58914 Q 1104.355 578.4716 1051.7666 604.7658 Q 1025.4724 631.05994 999.1783 631.05994 L 972.8841 631.05994 L 972.8841 657.3541 L 946.58997 657.3541 L 946.58997 683.6483 L 946.58997 683.6483 L 946.58997 683.6483 L 946.58997 683.6483 L 920.2958 683.6483 L 920.2958 683.6483 L 841.41327 736.23663 Q 788.82495 788.82495 631.05994 894.00165 Q 473.29498 972.8841 368.11832 1025.4724 Q 262.94165 1104.355 210.35332 1104.355 L 184.05916 1104.355 L 157.76498 1130.649 L 131.47083 1156.9432 L 105.17666 1156.9432 L 78.88249 1156.9432 L 52.58833 1183.2374 L 26.294165 1183.2374 L 26.294165 1156.9432 L 0.0 1130.649 L 0.0 1104.355 L 0.0 1078.0608 L 26.294165 1078.0608 L 26.294165 1051.7666 L 26.294165 1051.7666 L 52.58833 1051.7666 L 52.58833 1051.7666 L 52.58833 1051.7666 L 52.58833 1025.4724 L 52.58833 1025.4724 L 78.88249 1025.4724 L 78.88249 999.1783 L 78.88249 999.1783 L 105.17666 999.1783 L 105.17666 999.1783 L 105.17666 999.1783 L 105.17666 972.8841 L 105.17666 972.8841 L 131.47083 972.8841 L 131.47083 946.58997 L 131.47083 946.58997 Q 157.76498 946.58997 157.76498 894.00165 Q 210.35332 867.70746 184.05916 788.82495 L 157.76498 736.23663 L 262.94165 736.23663 Q 394.41248 736.23663 420.70663 683.6483 Q 473.29498 683.6483 525.8833 604.7658 Q 552.1775 525.8833 525.8833 525.8833 Q 499.58914 525.8833 473.29498 473.29498 L 473.29498 420.70663 L 473.29498 420.70663 Q 473.29498 420.70663 552.1775 420.70663 Q 631.05994 420.70663 736.23663 262.94165 Q 841.41327 157.76498 946.58997 131.47083 L 1025.4724 105.17666 L 1025.4724 105.17666 L 1051.7666 105.17666 L 1051.7666 105.17666 L 1051.7666 105.17666 L 1051.7666 105.17666 L 1078.0608 105.17666 L 1104.355 105.17666 L 1130.649 105.17666 L 1130.649 131.47083 L 1156.9432 157.76498 L 1156.9432 157.76498 Q 1156.9432 157.76498 1183.2374 131.47083 Q 1209.5316 105.17666 1235.8258 52.58833 z" svg:height="11.832375mm" draw:style-name="style-518" svg:viewBox="0.0 0.0 1367.2966 1183.2374" svg:width="13.672966mm" svg:x="90.97781mm" svg:y="244.53574mm"/>
          <draw:path svg:d="M 52.58833 26.294165 L 78.88249 0.0 L 157.76498 26.294165 Q 262.94165 52.58833 289.2358 52.58833 Q 315.52997 105.17666 315.52997 105.17666 L 341.82416 105.17666 L 368.11832 105.17666 L 368.11832 105.17666 L 368.11832 105.17666 Q 368.11832 105.17666 368.11832 131.47083 L 394.41248 131.47083 L 420.70663 157.76498 Q 473.29498 210.35332 473.29498 262.94165 L 473.29498 289.2358 L 447.00082 368.11832 Q 420.70663 447.00082 394.41248 473.29498 L 394.41248 499.58914 L 394.41248 499.58914 L 368.11832 499.58914 L 368.11832 525.8833 L 368.11832 578.4716 L 341.82416 736.23663 L 315.52997 894.00165 L 315.52997 894.00165 L 315.52997 894.00165 L 315.52997 920.2958 L 315.52997 920.2958 L 289.2358 946.58997 L 289.2358 946.58997 L 262.94165 946.58997 L 236.64749 946.58997 L 236.64749 920.2958 L 210.35332 894.00165 L 210.35332 841.41327 L 210.35332 788.82495 L 184.05916 736.23663 Q 157.76498 657.3541 105.17666 368.11832 L 52.58833 105.17666 L 26.294165 131.47083 L 26.294165 157.76498 L 26.294165 157.76498 Q 0.0 157.76498 0.0 105.17666 L 0.0 78.88249 L 0.0 78.88249 Q 26.294165 52.58833 52.58833 26.294165 z" svg:height="9.465899mm" draw:style-name="style-519" svg:viewBox="0.0 0.0 473.29498 946.58997" svg:width="4.7329497mm" svg:x="38.915363mm" svg:y="232.96631mm"/>
          <draw:path svg:d="M 78.88249 0.0 L 157.76498 26.294165 L 157.76498 52.58833 L 157.76498 52.58833 L 184.05916 184.05916 Q 236.64749 315.52997 236.64749 368.11832 L 236.64749 447.00082 L 262.94165 447.00082 L 289.2358 420.70663 L 289.2358 420.70663 L 289.2358 420.70663 L 341.82416 368.11832 Q 394.41248 289.2358 394.41248 341.82416 L 394.41248 394.41248 L 394.41248 683.6483 Q 394.41248 999.1783 447.00082 999.1783 Q 499.58914 999.1783 499.58914 1051.7666 L 499.58914 1078.0608 L 473.29498 1156.9432 L 473.29498 1209.5316 L 447.00082 1209.5316 L 394.41248 1209.5316 L 341.82416 1209.5316 L 315.52997 1209.5316 L 315.52997 1209.5316 L 289.2358 1209.5316 L 289.2358 1130.649 Q 289.2358 1051.7666 236.64749 1078.0608 Q 184.05916 1104.355 157.76498 1051.7666 L 131.47083 999.1783 L 131.47083 946.58997 Q 131.47083 867.70746 52.58833 631.05994 L 0.0 394.41248 L 0.0 315.52997 L 26.294165 236.64749 L 26.294165 105.17666 Q 26.294165 -26.294165 78.88249 0.0 z" svg:height="12.095316mm" draw:style-name="style-520" svg:viewBox="0.0 0.0 499.58914 1209.5316" svg:width="4.9958916mm" svg:x="130.682mm" svg:y="105.17666mm"/>
          <draw:path svg:d="M 341.82416 26.294165 L 341.82416 26.294165 L 394.41248 26.294165 Q 447.00082 52.58833 447.00082 78.88249 Q 473.29498 105.17666 473.29498 184.05916 L 473.29498 236.64749 L 473.29498 289.2358 Q 473.29498 341.82416 447.00082 420.70663 L 447.00082 499.58914 L 447.00082 499.58914 Q 420.70663 499.58914 420.70663 552.1775 L 420.70663 578.4716 L 368.11832 578.4716 L 341.82416 604.7658 L 341.82416 604.7658 L 368.11832 604.7658 L 368.11832 604.7658 L 368.11832 631.05994 L 315.52997 631.05994 Q 289.2358 657.3541 262.94165 683.6483 Q 262.94165 709.94244 184.05916 709.94244 L 131.47083 709.94244 L 131.47083 709.94244 L 105.17666 709.94244 L 105.17666 683.6483 L 105.17666 657.3541 L 78.88249 657.3541 L 78.88249 657.3541 L 52.58833 683.6483 L 26.294165 709.94244 L 26.294165 709.94244 L 26.294165 709.94244 L 26.294165 709.94244 L -1.8189894E-12 709.94244 L -1.8189894E-12 578.4716 Q -1.8189894E-12 447.00082 26.294165 447.00082 Q 52.58833 447.00082 52.58833 262.94165 L 52.58833 78.88249 L 78.88249 26.294165 L 78.88249 0.0 L 105.17666 26.294165 Q 157.76498 26.294165 157.76498 52.58833 Q 157.76498 78.88249 184.05916 78.88249 Q 210.35332 78.88249 210.35332 26.294165 Q 236.64749 -26.294165 262.94165 26.294165 Q 262.94165 52.58833 289.2358 26.294165 Q 315.52997 26.294165 341.82416 26.294165 z" svg:height="7.099425mm" draw:style-name="style-521" svg:viewBox="0.0 0.0 473.29498 709.94244" svg:width="4.7329497mm" svg:x="106.75431mm" svg:y="156.97617mm"/>
          <draw:path svg:d="M 999.1783 0.0 L 1025.4724 0.0 L 1051.7666 26.294165 Q 1104.355 52.58833 1104.355 105.17666 Q 1078.0608 131.47083 1025.4724 184.05916 Q 972.8841 236.64749 894.00165 236.64749 Q 788.82495 236.64749 736.23663 315.52997 Q 657.3541 394.41248 683.6483 394.41248 Q 736.23663 420.70663 683.6483 447.00082 Q 631.05994 499.58914 604.7658 525.8833 L 578.4716 552.1775 L 578.4716 552.1775 L 578.4716 552.1775 L 578.4716 578.4716 L 578.4716 578.4716 L 578.4716 604.7658 L 578.4716 657.3541 L 578.4716 657.3541 L 578.4716 657.3541 L 578.4716 683.6483 L 578.4716 683.6483 L 552.1775 683.6483 L 552.1775 709.94244 L 552.1775 709.94244 L 525.8833 709.94244 L 525.8833 736.23663 L 525.8833 762.5308 L 525.8833 1603.9441 Q 525.8833 2445.3574 552.1775 2471.6516 L 552.1775 2497.9458 L 525.8833 2497.9458 Q 499.58914 2497.9458 499.58914 2550.534 L 499.58914 2576.8281 L 499.58914 2576.8281 Q 473.29498 2576.8281 447.00082 2392.769 L 420.70663 2235.0042 L 394.41248 2182.4158 L 368.11832 2156.1216 L 368.11832 2208.71 L 368.11832 2261.298 L 368.11832 2287.5923 Q 368.11832 2340.1807 368.11832 2392.769 L 368.11832 2471.6516 L 368.11832 2497.9458 L 368.11832 2524.2397 L 341.82416 2524.2397 L 341.82416 2497.9458 L 341.82416 2497.9458 L 315.52997 2497.9458 L 315.52997 2497.9458 L 315.52997 2497.9458 L 289.2358 2471.6516 L 262.94165 2445.3574 L 262.94165 2445.3574 L 262.94165 2445.3574 L 236.64749 2366.4749 L 236.64749 2287.5923 L 236.64749 2235.0042 Q 210.35332 2156.1216 210.35332 1919.4741 Q 210.35332 1656.5325 157.76498 1656.5325 Q 105.17666 1656.5325 78.88249 1577.6499 Q 52.58833 1498.7675 26.294165 1288.4141 L 0.0 1104.355 L 0.0 1025.4724 L 0.0 920.2958 L 0.0 920.2958 L 0.0 920.2958 L 26.294165 657.3541 L 52.58833 420.70663 L 52.58833 420.70663 L 52.58833 394.41248 L 52.58833 394.41248 L 52.58833 394.41248 L 78.88249 394.41248 L 78.88249 394.41248 L 78.88249 368.11832 L 105.17666 368.11832 L 105.17666 341.82416 L 105.17666 315.52997 L 105.17666 315.52997 L 131.47083 289.2358 L 131.47083 289.2358 L 157.76498 289.2358 L 157.76498 289.2358 L 157.76498 289.2358 L 184.05916 289.2358 L 210.35332 289.2358 L 210.35332 289.2358 L 210.35332 289.2358 L 210.35332 341.82416 L 210.35332 368.11832 L 210.35332 394.41248 L 210.35332 420.70663 L 184.05916 447.00082 L 184.05916 473.29498 L 262.94165 473.29498 L 315.52997 447.00082 L 315.52997 447.00082 L 315.52997 447.00082 L 341.82416 447.00082 L 341.82416 447.00082 L 341.82416 447.00082 L 368.11832 447.00082 L 368.11832 447.00082 L 368.11832 447.00082 L 394.41248 447.00082 L 420.70663 447.00082 L 420.70663 447.00082 L 420.70663 447.00082 L 447.00082 420.70663 Q 473.29498 394.41248 525.8833 315.52997 L 578.4716 236.64749 L 578.4716 236.64749 Q 578.4716 236.64749 631.05994 184.05916 L 657.3541 105.17666 L 683.6483 105.17666 Q 683.6483 78.88249 683.6483 78.88249 L 683.6483 78.88249 L 683.6483 78.88249 Q 709.94244 78.88249 709.94244 52.58833 L 709.94244 52.58833 L 736.23663 52.58833 Q 762.5308 26.294165 762.5308 26.294165 L 762.5308 26.294165 L 841.41327 26.294165 Q 946.58997 26.294165 999.1783 0.0 z" svg:height="25.768282mm" draw:style-name="style-522" svg:viewBox="0.0 0.0 1104.355 2576.8281" svg:width="11.04355mm" svg:x="82.037796mm" svg:y="178.0115mm"/>
          <draw:path svg:d="M 420.70663 0.0 L 447.00082 0.0 L 447.00082 78.88249 Q 473.29498 157.76498 473.29498 236.64749 L 473.29498 315.52997 L 499.58914 341.82416 L 499.58914 368.11832 L 447.00082 578.4716 Q 394.41248 788.82495 341.82416 815.11914 Q 315.52997 815.11914 289.2358 815.11914 L 289.2358 841.41327 L 289.2358 841.41327 Q 262.94165 841.41327 236.64749 841.41327 L 210.35332 841.41327 L 210.35332 841.41327 Q 210.35332 815.11914 184.05916 815.11914 Q 157.76498 815.11914 157.76498 762.5308 Q 157.76498 736.23663 262.94165 683.6483 L 341.82416 604.7658 L 341.82416 604.7658 L 368.11832 604.7658 L 368.11832 499.58914 L 368.11832 368.11832 L 341.82416 368.11832 L 341.82416 341.82416 L 341.82416 341.82416 L 315.52997 341.82416 L 315.52997 341.82416 L 315.52997 341.82416 L 289.2358 315.52997 L 262.94165 289.2358 L 210.35332 289.2358 Q 157.76498 289.2358 105.17666 341.82416 L 52.58833 394.41248 L 26.294165 394.41248 L 26.294165 394.41248 L 26.294165 420.70663 L 0.0 420.70663 L 0.0 420.70663 L 0.0 420.70663 L 0.0 394.41248 L 0.0 341.82416 L 0.0 315.52997 L 0.0 289.2358 L 0.0 262.94165 L 0.0 236.64749 L 52.58833 236.64749 L 78.88249 236.64749 L 105.17666 184.05916 Q 131.47083 131.47083 157.76498 131.47083 Q 210.35332 131.47083 236.64749 157.76498 L 262.94165 184.05916 L 315.52997 131.47083 Q 368.11832 105.17666 394.41248 52.58833 Q 394.41248 0.0 420.70663 0.0 z" svg:height="8.414133mm" draw:style-name="style-523" svg:viewBox="0.0 0.0 499.58914 841.41327" svg:width="4.9958916mm" svg:x="171.43796mm" svg:y="166.96796mm"/>
          <draw:path svg:d="M 0.0 26.294165 L 0.0 0.0 L 578.4716 184.05916 Q 1130.649 394.41248 1130.649 394.41248 L 1130.649 394.41248 L 1104.355 394.41248 Q 1051.7666 420.70663 1051.7666 447.00082 Q 1051.7666 473.29498 1025.4724 525.8833 L 1025.4724 578.4716 L 1025.4724 578.4716 Q 999.1783 578.4716 999.1783 867.70746 L 999.1783 1130.649 L 999.1783 1130.649 L 999.1783 1130.649 L 999.1783 1156.9432 L 999.1783 1156.9432 L 972.8841 1183.2374 L 946.58997 1235.8258 L 946.58997 1209.5316 L 946.58997 1183.2374 L 920.2958 1183.2374 L 920.2958 1183.2374 L 920.2958 1156.9432 L 894.00165 1156.9432 L 894.00165 1156.9432 L 894.00165 1130.649 L 894.00165 1130.649 L 894.00165 1130.649 L 867.70746 1130.649 L 867.70746 1130.649 L 867.70746 1104.355 L 841.41327 1104.355 L 841.41327 1104.355 Q 841.41327 1078.0608 736.23663 999.1783 L 657.3541 894.00165 L 657.3541 867.70746 Q 631.05994 841.41327 631.05994 815.11914 L 631.05994 788.82495 L 604.7658 788.82495 L 578.4716 815.11914 L 578.4716 815.11914 Q 578.4716 815.11914 525.8833 867.70746 L 473.29498 894.00165 L 447.00082 894.00165 Q 420.70663 920.2958 368.11832 920.2958 L 341.82416 972.8841 L 315.52997 972.8841 L 315.52997 972.8841 L 315.52997 946.58997 L 315.52997 946.58997 L 289.2358 867.70746 Q 262.94165 762.5308 236.64749 473.29498 Q 210.35332 184.05916 157.76498 210.35332 L 131.47083 262.94165 L 131.47083 210.35332 L 105.17666 157.76498 L 105.17666 131.47083 Q 105.17666 78.88249 52.58833 78.88249 Q 0.0 52.58833 0.0 26.294165 z" svg:height="12.358257mm" draw:style-name="style-524" svg:viewBox="0.0 0.0 1130.649 1235.8258" svg:width="11.306491mm" svg:x="159.34264mm" svg:y="158.02794mm"/>
          <draw:path svg:d="M 52.58833 26.294165 L 52.58833 0.0 L 52.58833 0.0 L 78.88249 0.0 L 78.88249 0.0 L 78.88249 0.0 L 105.17666 0.0 L 131.47083 0.0 L 131.47083 0.0 L 131.47083 0.0 L 157.76498 0.0 L 157.76498 0.0 L 184.05916 26.294165 L 210.35332 26.294165 L 210.35332 52.58833 L 236.64749 105.17666 L 236.64749 105.17666 L 236.64749 105.17666 L 236.64749 184.05916 Q 210.35332 262.94165 210.35332 289.2358 L 210.35332 289.2358 L 184.05916 289.2358 Q 184.05916 262.94165 157.76498 262.94165 Q 131.47083 262.94165 105.17666 341.82416 Q 78.88249 394.41248 52.58833 394.41248 L 26.294165 394.41248 L 26.294165 315.52997 Q 26.294165 236.64749 1.8189894E-12 236.64749 L 1.8189894E-12 236.64749 L 1.8189894E-12 184.05916 Q 26.294165 131.47083 26.294165 78.88249 L 26.294165 26.294165 L 26.294165 26.294165 L 26.294165 26.294165 L 52.58833 26.294165 z" svg:height="3.9441247mm" draw:style-name="style-525" svg:viewBox="0.0 0.0 236.64749 394.41248" svg:width="2.3664749mm" svg:x="129.10435mm" svg:y="124.634346mm"/>
          <draw:path svg:d="M 1156.9432 26.294165 L 1156.9432 26.294165 L 1183.2374 1078.0608 Q 1235.8258 2103.5332 1235.8258 2182.4158 Q 1288.4141 2235.0042 1288.4141 2313.8865 L 1288.4141 2392.769 L 1288.4141 2445.3574 Q 1288.4141 2471.6516 1235.8258 2524.2397 Q 1183.2374 2576.8281 999.1783 2708.299 L 815.11914 2866.064 L 815.11914 2866.064 L 815.11914 2866.064 L 788.82495 2866.064 L 788.82495 2866.064 L 788.82495 2892.3582 L 762.5308 2892.3582 L 762.5308 2918.6523 L 762.5308 2918.6523 L 736.23663 2918.6523 Q 709.94244 2918.6523 525.8833 2892.3582 Q 341.82416 2839.7698 315.52997 2682.005 Q 289.2358 2524.2397 262.94165 2471.6516 L 236.64749 2419.0632 L 236.64749 2392.769 Q 236.64749 2366.4749 184.05916 2287.5923 Q 131.47083 2208.71 78.88249 1972.0624 L 1.8189894E-12 1735.4149 L 1.8189894E-12 1735.4149 Q 1.8189894E-12 1709.1207 289.2358 1262.1199 L 552.1775 815.11914 L 552.1775 788.82495 Q 552.1775 762.5308 552.1775 525.8833 L 552.1775 289.2358 L 552.1775 289.2358 L 552.1775 289.2358 L 552.1775 262.94165 L 552.1775 262.94165 L 578.4716 262.94165 L 578.4716 236.64749 L 578.4716 236.64749 L 604.7658 236.64749 L 604.7658 236.64749 L 604.7658 236.64749 L 709.94244 131.47083 Q 815.11914 78.88249 867.70746 78.88249 Q 946.58997 78.88249 1025.4724 26.294165 Q 1104.355 -26.294165 1130.649 0.0 Q 1130.649 26.294165 1156.9432 26.294165 z" svg:height="29.186523mm" draw:style-name="style-526" svg:viewBox="0.0 0.0 1288.4141 2918.6523" svg:width="12.884141mm" svg:x="143.3032mm" svg:y="122.26787mm"/>
          <draw:path svg:d="M 236.64749 105.17666 L 262.94165 105.17666 L 289.2358 604.7658 Q 315.52997 1104.355 341.82416 1498.7675 L 341.82416 1919.4741 L 341.82416 2392.769 L 368.11832 2866.064 L 368.11832 2892.3582 L 368.11832 2918.6523 L 394.41248 2918.6523 L 394.41248 2918.6523 L 420.70663 3444.5356 Q 473.29498 3996.7131 473.29498 4128.184 L 473.29498 4285.9487 L 499.58914 4285.9487 L 499.58914 4285.9487 L 499.58914 4443.714 L 499.58914 4575.1846 L 499.58914 4706.656 L 473.29498 4864.4204 L 473.29498 4917.009 L 473.29498 4969.597 L 420.70663 4969.597 Q 368.11832 4969.597 315.52997 4943.303 L 262.94165 4917.009 L 210.35332 4917.009 L 184.05916 4917.009 L 157.76498 4890.715 L 131.47083 4890.715 L 105.17666 4890.715 Q 105.17666 4864.4204 78.88249 4864.4204 Q 52.58833 4838.1265 26.294165 4627.773 L 26.294165 4417.42 L 26.294165 4417.42 Q 52.58833 4417.42 52.58833 4338.537 L 52.58833 4285.9487 L 52.58833 4233.361 Q 52.58833 4207.0664 26.294165 3760.0657 L 26.294165 3313.065 L 52.58833 3313.065 L 78.88249 3313.065 L 78.88249 3391.9473 Q 105.17666 3444.5356 105.17666 3470.8298 L 105.17666 3497.124 L 131.47083 3497.124 L 131.47083 3497.124 L 157.76498 3497.124 L 210.35332 3497.124 L 210.35332 3497.124 L 210.35332 3497.124 L 236.64749 3497.124 L 236.64749 3497.124 L 236.64749 3470.8298 L 262.94165 3470.8298 L 262.94165 3444.5356 L 262.94165 3418.2415 L 236.64749 3418.2415 L 236.64749 3391.9473 L 236.64749 3391.9473 L 210.35332 3391.9473 L 210.35332 3391.9473 L 210.35332 3391.9473 L 184.05916 3418.2415 L 157.76498 3418.2415 L 157.76498 3339.359 Q 157.76498 3234.1824 78.88249 2550.534 L 0.0 1840.5916 L 0.0 1393.5908 Q 0.0 972.8841 26.294165 499.58914 L 52.58833 52.58833 L 52.58833 52.58833 Q 52.58833 52.58833 78.88249 26.294165 L 78.88249 26.294165 L 105.17666 -1.8189894E-12 Q 157.76498 -26.294165 157.76498 -1.8189894E-12 Q 184.05916 26.294165 210.35332 78.88249 Q 210.35332 105.17666 236.64749 105.17666 z" svg:height="49.695972mm" draw:style-name="style-527" svg:viewBox="0.0 0.0 499.58914 4969.597" svg:width="4.9958916mm" svg:x="176.17091mm" svg:y="112.276085mm"/>
          <draw:path svg:d="M 105.17666 -9.094947E-13 L 105.17666 -9.094947E-13 L 157.76498 -9.094947E-13 Q 210.35332 -9.094947E-13 236.64749 105.17666 Q 262.94165 184.05916 289.2358 236.64749 Q 315.52997 236.64749 368.11832 236.64749 Q 447.00082 236.64749 525.8833 210.35332 L 578.4716 210.35332 L 578.4716 210.35332 Q 578.4716 236.64749 525.8833 236.64749 L 499.58914 236.64749 L 473.29498 262.94165 Q 447.00082 289.2358 368.11832 341.82416 Q 289.2358 447.00082 262.94165 499.58914 L 210.35332 578.4716 L 210.35332 604.7658 Q 210.35332 631.05994 157.76498 631.05994 L 105.17666 657.3541 L 105.17666 657.3541 L 105.17666 657.3541 L 105.17666 604.7658 L 105.17666 552.1775 L 105.17666 525.8833 L 105.17666 499.58914 L 78.88249 499.58914 L 52.58833 499.58914 L 52.58833 525.8833 L 52.58833 525.8833 L 26.294165 525.8833 L 26.294165 552.1775 L 26.294165 552.1775 L 0.0 552.1775 L 0.0 552.1775 L 0.0 552.1775 L 0.0 525.8833 Q 0.0 499.58914 0.0 447.00082 Q 0.0 368.11832 0.0 289.2358 Q 0.0 236.64749 26.294165 184.05916 Q 78.88249 131.47083 52.58833 78.88249 L 52.58833 26.294165 L 52.58833 26.294165 Q 78.88249 26.294165 105.17666 -9.094947E-13 z" svg:height="6.573541mm" draw:style-name="style-528" svg:viewBox="0.0 0.0 578.4716 657.3541" svg:width="5.784716mm" svg:x="112.013145mm" svg:y="67.050125mm"/>
          <draw:path svg:d="M 78.88249 78.88249 L 105.17666 78.88249 L 131.47083 131.47083 Q 157.76498 184.05916 184.05916 157.76498 Q 184.05916 131.47083 210.35332 131.47083 L 262.94165 131.47083 L 262.94165 210.35332 Q 262.94165 262.94165 420.70663 262.94165 Q 552.1775 262.94165 736.23663 236.64749 L 946.58997 236.64749 L 946.58997 236.64749 Q 972.8841 210.35332 972.8841 210.35332 L 972.8841 210.35332 L 999.1783 210.35332 Q 1051.7666 210.35332 1078.0608 236.64749 L 1104.355 236.64749 L 1104.355 262.94165 L 1104.355 262.94165 L 1104.355 262.94165 Q 1104.355 289.2358 1078.0608 315.52997 L 1078.0608 315.52997 L 841.41327 315.52997 L 578.4716 315.52997 L 552.1775 341.82416 L 525.8833 341.82416 L 552.1775 394.41248 Q 578.4716 420.70663 683.6483 420.70663 Q 815.11914 420.70663 894.00165 394.41248 L 999.1783 394.41248 L 999.1783 394.41248 Q 999.1783 420.70663 946.58997 420.70663 L 894.00165 420.70663 L 920.2958 447.00082 L 946.58997 473.29498 L 894.00165 473.29498 L 867.70746 473.29498 L 788.82495 499.58914 Q 736.23663 525.8833 736.23663 525.8833 L 736.23663 525.8833 L 709.94244 525.8833 Q 683.6483 525.8833 604.7658 525.8833 Q 525.8833 525.8833 525.8833 499.58914 Q 525.8833 473.29498 420.70663 420.70663 Q 315.52997 368.11832 210.35332 289.2358 L 105.17666 184.05916 L 105.17666 184.05916 Q 105.17666 157.76498 52.58833 131.47083 L 0.0 78.88249 L 0.0 52.58833 Q 0.0 0.0 26.294165 0.0 Q 52.58833 0.0 52.58833 52.58833 Q 52.58833 78.88249 78.88249 78.88249 z" svg:height="5.258833mm" draw:style-name="style-529" svg:viewBox="0.0 0.0 1104.355 525.8833" svg:width="11.04355mm" svg:x="54.691864mm" svg:y="120.42728mm"/>
          <draw:path svg:d="M 289.2358 105.17666 L 289.2358 157.76498 L 289.2358 157.76498 Q 289.2358 157.76498 262.94165 157.76498 L 262.94165 184.05916 L 262.94165 184.05916 L 236.64749 184.05916 L 236.64749 184.05916 L 236.64749 210.35332 L 236.64749 210.35332 L 236.64749 210.35332 L 210.35332 210.35332 L 210.35332 210.35332 L 210.35332 236.64749 L 184.05916 236.64749 L 184.05916 236.64749 L 184.05916 262.94165 L 184.05916 262.94165 L 184.05916 262.94165 L 157.76498 262.94165 L 157.76498 262.94165 L 131.47083 289.2358 L 105.17666 315.52997 L 105.17666 315.52997 L 105.17666 315.52997 L 105.17666 315.52997 L 78.88249 315.52997 L 78.88249 315.52997 L 78.88249 315.52997 L 78.88249 341.82416 L 78.88249 341.82416 L 105.17666 368.11832 L 105.17666 368.11832 L 78.88249 368.11832 Q 52.58833 368.11832 26.294165 394.41248 Q -26.294165 394.41248 26.294165 341.82416 Q 52.58833 315.52997 78.88249 236.64749 Q 78.88249 184.05916 52.58833 157.76498 L -9.094947E-13 157.76498 L -9.094947E-13 157.76498 L -9.094947E-13 131.47083 L 78.88249 157.76498 Q 157.76498 157.76498 184.05916 78.88249 Q 210.35332 0.0 289.2358 0.0 Q 341.82416 0.0 315.52997 52.58833 Q 289.2358 78.88249 289.2358 105.17666 z" svg:height="3.9441247mm" draw:style-name="style-530" svg:viewBox="0.0 0.0 315.52997 394.41248" svg:width="3.1553mm" svg:x="49.17009mm" svg:y="244.00986mm"/>
          <draw:path svg:d="M 368.11832 -3.6379788E-12 L 368.11832 -3.6379788E-12 L 394.41248 -3.6379788E-12 Q 447.00082 -3.6379788E-12 447.00082 26.294165 L 447.00082 26.294165 L 420.70663 52.58833 Q 394.41248 52.58833 420.70663 131.47083 Q 447.00082 210.35332 447.00082 210.35332 Q 447.00082 210.35332 447.00082 236.64749 L 447.00082 236.64749 L 473.29498 262.94165 Q 473.29498 289.2358 447.00082 315.52997 Q 394.41248 315.52997 420.70663 368.11832 Q 447.00082 420.70663 447.00082 420.70663 L 447.00082 420.70663 L 473.29498 420.70663 L 473.29498 420.70663 L 499.58914 420.70663 Q 552.1775 420.70663 604.7658 368.11832 L 631.05994 289.2358 L 631.05994 341.82416 L 631.05994 394.41248 L 631.05994 420.70663 L 631.05994 420.70663 L 604.7658 447.00082 Q 604.7658 473.29498 525.8833 525.8833 Q 447.00082 525.8833 394.41248 525.8833 L 368.11832 525.8833 L 341.82416 552.1775 Q 341.82416 578.4716 341.82416 604.7658 L 315.52997 604.7658 L 315.52997 578.4716 Q 289.2358 578.4716 289.2358 578.4716 L 289.2358 578.4716 L 236.64749 578.4716 L 184.05916 578.4716 L 131.47083 604.7658 L 105.17666 631.05994 L 105.17666 631.05994 L 105.17666 631.05994 L 52.58833 631.05994 L 0.0 631.05994 L 0.0 631.05994 L 0.0 604.7658 L 0.0 552.1775 L 26.294165 499.58914 L 26.294165 499.58914 L 26.294165 473.29498 L 26.294165 473.29498 L 26.294165 473.29498 L 52.58833 447.00082 L 78.88249 420.70663 L 78.88249 420.70663 Q 78.88249 420.70663 210.35332 289.2358 Q 341.82416 184.05916 341.82416 105.17666 L 341.82416 26.294165 L 341.82416 26.294165 Q 368.11832 -3.6379788E-12 368.11832 -3.6379788E-12 z" svg:height="6.3106mm" draw:style-name="style-531" svg:viewBox="0.0 0.0 631.05994 631.05994" svg:width="6.3106mm" svg:x="21.298273mm" svg:y="258.7346mm"/>
          <draw:path svg:d="M 315.52997 26.294165 L 315.52997 0.0 L 394.41248 52.58833 Q 473.29498 131.47083 499.58914 105.17666 Q 525.8833 105.17666 525.8833 184.05916 Q 552.1775 236.64749 552.1775 236.64749 L 552.1775 236.64749 L 552.1775 289.2358 Q 552.1775 315.52997 473.29498 341.82416 Q 420.70663 341.82416 368.11832 368.11832 Q 315.52997 368.11832 315.52997 394.41248 Q 289.2358 420.70663 236.64749 447.00082 L 157.76498 447.00082 L 157.76498 447.00082 L 131.47083 447.00082 L 131.47083 447.00082 L 131.47083 473.29498 L 131.47083 473.29498 Q 131.47083 473.29498 52.58833 499.58914 L 0.0 552.1775 L 0.0 525.8833 L 0.0 499.58914 L 26.294165 499.58914 L 26.294165 499.58914 L 26.294165 473.29498 L 26.294165 473.29498 L 26.294165 420.70663 L 26.294165 368.11832 L 52.58833 341.82416 Q 52.58833 289.2358 78.88249 289.2358 Q 131.47083 289.2358 131.47083 210.35332 L 157.76498 131.47083 L 184.05916 131.47083 Q 184.05916 131.47083 184.05916 105.17666 L 184.05916 105.17666 L 184.05916 105.17666 Q 210.35332 78.88249 210.35332 78.88249 L 210.35332 78.88249 L 236.64749 78.88249 L 236.64749 78.88249 L 262.94165 78.88249 Q 289.2358 78.88249 289.2358 78.88249 L 289.2358 78.88249 L 289.2358 78.88249 Q 315.52997 78.88249 315.52997 52.58833 L 315.52997 52.58833 L 315.52997 26.294165 z" svg:height="5.521775mm" draw:style-name="style-532" svg:viewBox="0.0 0.0 552.1775 552.1775" svg:width="5.521775mm" svg:x="94.921936mm" svg:y="114.9055mm"/>
          <draw:path svg:d="M 78.88249 78.88249 L 78.88249 1.8189894E-12 L 105.17666 1.8189894E-12 L 105.17666 1.8189894E-12 L 157.76498 131.47083 Q 184.05916 236.64749 210.35332 236.64749 Q 236.64749 210.35332 236.64749 105.17666 L 236.64749 1.8189894E-12 L 236.64749 1.8189894E-12 L 236.64749 1.8189894E-12 L 262.94165 315.52997 L 262.94165 631.05994 L 236.64749 631.05994 L 236.64749 631.05994 L 236.64749 604.7658 Q 236.64749 578.4716 210.35332 552.1775 Q 184.05916 552.1775 131.47083 499.58914 Q 78.88249 447.00082 52.58833 499.58914 L 26.294165 525.8833 L 26.294165 525.8833 L 9.094947E-13 525.8833 L 9.094947E-13 447.00082 Q 26.294165 394.41248 26.294165 315.52997 L 26.294165 236.64749 L 52.58833 210.35332 Q 78.88249 184.05916 78.88249 157.76498 L 78.88249 131.47083 L 78.88249 78.88249 z" svg:height="6.3106mm" draw:style-name="style-533" svg:viewBox="0.0 0.0 262.94165 631.05994" svg:width="2.6294165mm" svg:x="81.24897mm" svg:y="152.24321mm"/>
          <draw:path svg:d="M 6073.952 0.0 L 6073.952 0.0 L 6073.952 52.58833 Q 6073.952 78.88249 5968.7754 157.76498 Q 5889.893 210.35332 5889.893 236.64749 L 5863.5986 262.94165 L 5863.5986 262.94165 L 5863.5986 262.94165 L 5863.5986 289.2358 L 5863.5986 289.2358 L 5837.3047 289.2358 L 5837.3047 315.52997 L 5837.3047 315.52997 Q 5811.0107 315.52997 5811.0107 315.52997 L 5811.0107 341.82416 L 5811.0107 341.82416 Q 5784.7163 368.11832 5784.7163 368.11832 L 5784.7163 368.11832 L 5626.951 525.8833 Q 5442.892 709.94244 5416.598 788.82495 Q 5390.3037 867.70746 5337.7153 946.58997 Q 5337.7153 999.1783 5311.4214 1078.0608 Q 5311.4214 1156.9432 5364.01 1156.9432 Q 5390.3037 1130.649 5390.3037 1183.2374 Q 5390.3037 1209.5316 5390.3037 1235.8258 L 5390.3037 1235.8258 L 5364.01 1262.1199 L 5337.7153 1288.4141 L 5337.7153 1314.7083 L 5337.7153 1341.0024 L 5311.4214 1341.0024 L 5311.4214 1367.2966 L 5311.4214 1367.2966 L 5285.1274 1367.2966 L 5285.1274 1367.2966 L 5285.1274 1367.2966 L 5285.1274 1393.5908 L 5285.1274 1393.5908 L 5258.833 1498.7675 Q 5232.539 1603.9441 5232.539 1656.5325 Q 5285.1274 1709.1207 5179.9507 1814.2974 Q 5127.3623 1919.4741 5074.774 1998.3566 Q 5074.774 2050.9448 5048.4795 2156.1216 L 5022.1855 2287.5923 L 5022.1855 2313.8865 L 5022.1855 2340.1807 L 4995.8916 2629.4165 Q 4969.597 2918.6523 5022.1855 2971.2407 Q 5074.774 3023.829 5074.774 3102.7114 L 5074.774 3181.594 L 5022.1855 3313.065 Q 4969.597 3418.2415 4943.303 3523.4182 Q 4917.009 3628.5947 4917.009 3628.5947 Q 4917.009 3628.5947 4917.009 3681.183 L 4917.009 3707.4773 L 4917.009 3733.7715 L 4917.009 3760.0657 L 4943.303 3760.0657 L 4943.303 3786.3599 L 4943.303 3786.3599 L 4969.597 3786.3599 L 4969.597 3786.3599 L 4969.597 3786.3599 L 5074.774 3812.654 L 5206.2446 3812.654 L 5232.539 3838.9482 Q 5285.1274 3838.9482 5311.4214 3917.8306 Q 5337.7153 3996.7131 5416.598 4101.8896 Q 5495.4805 4180.7725 5521.775 4285.9487 Q 5574.3633 4364.8315 5600.657 4391.1255 L 5653.2456 4417.42 L 5705.834 4417.42 L 5758.4224 4417.42 L 5837.3047 4391.1255 L 5916.187 4391.1255 L 5942.4814 4391.1255 L 5968.7754 4417.42 L 5968.7754 4417.42 L 5995.07 4417.42 L 5995.07 4470.0083 L 5968.7754 4522.596 L 5968.7754 4522.596 L 5968.7754 4522.596 L 5968.7754 4548.8906 L 5968.7754 4548.8906 L 5863.5986 4680.3613 Q 5758.4224 4838.1265 5758.4224 4890.715 L 5758.4224 4943.303 L 5732.128 4995.8916 L 5732.128 5074.774 L 5626.951 5232.539 Q 5495.4805 5390.3037 5416.598 5653.2456 Q 5311.4214 5889.893 5311.4214 5916.187 L 5285.1274 5916.187 L 5285.1274 5942.4814 L 5285.1274 5995.07 L 5285.1274 5995.07 Q 5285.1274 5995.07 5258.833 5995.07 L 5258.833 6021.364 L 5258.833 6021.364 Q 5258.833 6047.658 5127.3623 6152.8345 L 4995.8916 6258.011 L 4995.8916 6284.3057 L 4969.597 6284.3057 L 4969.597 6284.3057 L 4969.597 6310.5996 L 4969.597 6310.5996 L 4969.597 6310.5996 L 4943.303 6310.5996 L 4943.303 6336.894 L 4943.303 6336.894 Q 4917.009 6336.894 4759.244 6468.3647 L 4575.1846 6573.5415 L 4575.1846 6573.5415 Q 4548.8906 6573.5415 4548.8906 6573.5415 L 4548.8906 6599.8354 L 4548.8906 6599.8354 Q 4548.8906 6599.8354 4522.596 6626.13 L 4522.596 6626.13 L 4285.9487 6626.13 Q 4049.3015 6626.13 3812.654 6678.718 L 3549.7124 6705.012 L 3497.124 6705.012 Q 3444.5356 6731.306 3286.7708 6731.306 L 3155.2998 6783.8945 L 3102.7114 6783.8945 L 3050.1233 6783.8945 L 2971.2407 6810.189 L 2918.6523 6836.483 L 2918.6523 6836.483 L 2918.6523 6836.483 L 2813.4756 6836.483 Q 2708.299 6836.483 2576.8281 6889.0713 L 2445.3574 6889.0713 L 2445.3574 6915.365 L 2445.3574 6915.365 L 2419.0632 6915.365 L 2419.0632 6941.6597 L 2392.769 6941.6597 L 2366.4749 6941.6597 L 2366.4749 6941.6597 Q 2340.1807 6915.365 2340.1807 6915.365 L 2340.1807 6915.365 L 2340.1807 6915.365 Q 2313.8865 6889.0713 2287.5923 6889.0713 L 2287.5923 6889.0713 L 2287.5923 6889.0713 L 2287.5923 6862.7773 L 2261.298 6862.7773 L 2261.298 6836.483 L 2261.298 6836.483 L 2235.0042 6836.483 L 2235.0042 6836.483 Q 2235.0042 6836.483 2182.4158 6757.6006 Q 2129.8274 6705.012 2103.5332 6705.012 Q 2077.239 6678.718 2050.9448 6652.424 Q 2024.6508 6599.8354 1998.3566 6573.5415 Q 1972.0624 6573.5415 1972.0624 6547.247 Q 1972.0624 6520.953 1945.7682 6520.953 Q 1919.4741 6520.953 1919.4741 6494.6587 Q 1919.4741 6468.3647 1945.7682 6468.3647 Q 1972.0624 6468.3647 1919.4741 6389.482 L 1840.5916 6310.5996 L 1840.5916 6310.5996 Q 1814.2974 6284.3057 1814.2974 6205.423 L 1788.0033 6126.5405 L 1788.0033 6073.952 L 1761.7091 6021.364 L 1761.7091 5995.07 Q 1761.7091 5968.7754 1709.1207 5942.4814 Q 1630.2383 5916.187 1603.9441 5784.7163 Q 1551.3557 5626.951 1446.1791 5442.892 Q 1341.0024 5258.833 1235.8258 5153.6562 L 1156.9432 5074.774 L 1156.9432 5048.4795 Q 1130.649 4995.8916 1104.355 4864.4204 L 1078.0608 4732.9497 L 1078.0608 4732.9497 Q 1078.0608 4706.656 1051.7666 4706.656 L 1051.7666 4706.656 L 1051.7666 4680.3613 Q 1025.4724 4680.3613 1025.4724 4680.3613 L 1025.4724 4680.3613 L 1025.4724 4654.0674 Q 1025.4724 4627.773 999.1783 4627.773 Q 972.8841 4627.773 894.00165 4470.0083 L 815.11914 4338.537 L 815.11914 4312.243 Q 815.11914 4312.243 788.82495 4312.243 L 788.82495 4312.243 L 788.82495 4312.243 Q 762.5308 4285.9487 762.5308 4285.9487 L 762.5308 4285.9487 L 762.5308 4259.655 Q 762.5308 4259.655 657.3541 4049.3015 L 552.1775 3838.9482 L 552.1775 3812.654 Q 552.1775 3786.3599 525.8833 3760.0657 Q 499.58914 3733.7715 420.70663 3470.8298 Q 341.82416 3234.1824 289.2358 3207.8882 Q 210.35332 3155.2998 131.47083 3076.4172 L 78.88249 2997.535 L 52.58833 2971.2407 L 26.294165 2944.9465 L 26.294165 2944.9465 L 26.294165 2944.9465 L 26.294165 2918.6523 L 26.294165 2892.3582 L 26.294165 2866.064 L 26.294165 2839.7698 L 0.0 2839.7698 L 0.0 2839.7698 L 0.0 2813.4756 L 0.0 2813.4756 L 26.294165 2813.4756 L 52.58833 2839.7698 L 52.58833 2839.7698 L 78.88249 2839.7698 L 78.88249 2839.7698 L 78.88249 2839.7698 L 78.88249 2866.064 L 78.88249 2866.064 L 105.17666 2866.064 L 105.17666 2892.3582 L 105.17666 2892.3582 L 131.47083 2892.3582 L 131.47083 2944.9465 L 131.47083 2971.2407 L 184.05916 2997.535 Q 236.64749 2997.535 210.35332 3023.829 Q 184.05916 3050.1233 236.64749 3050.1233 Q 289.2358 3050.1233 289.2358 3102.7114 Q 289.2358 3129.0056 420.70663 3234.1824 Q 525.8833 3365.653 736.23663 3470.8298 Q 946.58997 3628.5947 1078.0608 3681.183 Q 1183.2374 3760.0657 1183.2374 3786.3599 Q 1183.2374 3812.654 1446.1791 3970.419 Q 1682.8265 4101.8896 1893.1799 4259.655 Q 2103.5332 4417.42 2287.5923 4364.8315 Q 2445.3574 4364.8315 2550.534 4312.243 Q 2682.005 4259.655 2682.005 4233.361 Q 2682.005 4207.0664 2760.8875 4180.7725 Q 2866.064 4154.478 2997.535 4075.5957 Q 3129.0056 3996.7131 3129.0056 3970.419 Q 3155.2998 3944.1248 3234.1824 3891.5364 Q 3339.359 3838.9482 3391.9473 3733.7715 Q 3497.124 3602.3005 3523.4182 3365.653 Q 3549.7124 3129.0056 3707.4773 2971.2407 Q 3812.654 2813.4756 3891.5364 2708.299 Q 3944.1248 2603.1223 4049.3015 2524.2397 Q 4128.184 2419.0632 4180.7725 2366.4749 Q 4233.361 2313.8865 4233.361 2208.71 Q 4259.655 2077.239 4391.1255 1998.3566 Q 4496.3022 1945.7682 4654.0674 1735.4149 Q 4811.832 1525.0616 4864.4204 1419.8849 Q 4917.009 1314.7083 4969.597 1235.8258 Q 5022.1855 1156.9432 5048.4795 1104.355 Q 5074.774 1051.7666 5101.068 1025.4724 Q 5127.3623 1025.4724 5127.3623 1051.7666 Q 5127.3623 1078.0608 5179.9507 999.1783 Q 5232.539 894.00165 5285.1274 841.41327 Q 5337.7153 762.5308 5364.01 709.94244 Q 5390.3037 683.6483 5416.598 657.3541 Q 5442.892 631.05994 5442.892 604.7658 Q 5442.892 578.4716 5495.4805 499.58914 Q 5548.069 447.00082 5574.3633 420.70663 Q 5574.3633 394.41248 5653.2456 368.11832 Q 5705.834 341.82416 5732.128 315.52997 Q 5732.128 289.2358 5889.893 157.76498 Q 6047.658 0.0 6073.952 0.0 z" svg:height="69.416595mm" draw:style-name="style-534" svg:viewBox="0.0 0.0 6073.952 6941.6597" svg:width="60.73952mm" svg:x="52.851273mm" svg:y="46.27773mm"/>
          <draw:path svg:d="M 315.52997 26.294165 L 368.11832 0.0 L 341.82416 105.17666 Q 315.52997 236.64749 315.52997 341.82416 L 315.52997 447.00082 L 315.52997 447.00082 L 289.2358 447.00082 L 289.2358 420.70663 L 289.2358 420.70663 L 289.2358 394.41248 Q 262.94165 368.11832 236.64749 368.11832 Q 210.35332 368.11832 157.76498 394.41248 L 78.88249 420.70663 L 52.58833 420.70663 Q 26.294165 420.70663 0.0 394.41248 L 0.0 394.41248 L 0.0 368.11832 L 0.0 368.11832 L 0.0 368.11832 L 0.0 341.82416 L 0.0 341.82416 Q 26.294165 315.52997 0.0 315.52997 L 0.0 315.52997 L 0.0 210.35332 L 0.0 105.17666 L 0.0 105.17666 L 26.294165 105.17666 L 26.294165 105.17666 L 52.58833 78.88249 L 52.58833 78.88249 L 52.58833 78.88249 L 52.58833 78.88249 L 52.58833 105.17666 L 52.58833 105.17666 L 78.88249 105.17666 L 78.88249 105.17666 L 105.17666 105.17666 L 105.17666 131.47083 Q 105.17666 157.76498 78.88249 157.76498 Q 52.58833 157.76498 52.58833 210.35332 L 52.58833 236.64749 L 78.88249 236.64749 L 78.88249 262.94165 L 105.17666 262.94165 L 131.47083 262.94165 L 131.47083 210.35332 Q 157.76498 184.05916 210.35332 105.17666 Q 262.94165 52.58833 315.52997 26.294165 z" svg:height="4.470008mm" draw:style-name="style-535" svg:viewBox="0.0 0.0 368.11832 447.00082" svg:width="3.681183mm" svg:x="88.874275mm" svg:y="117.79786mm"/>
          <draw:path svg:d="M 0.0 894.00165 L 0.0 3.6379788E-12 L 26.294165 105.17666 Q 78.88249 210.35332 78.88249 236.64749 Q 78.88249 236.64749 105.17666 394.41248 L 105.17666 552.1775 L 78.88249 631.05994 Q 78.88249 736.23663 78.88249 1025.4724 Q 78.88249 1314.7083 78.88249 1656.5325 L 78.88249 1998.3566 L 78.88249 1998.3566 L 78.88249 2024.6508 L 78.88249 2024.6508 L 78.88249 2024.6508 L 52.58833 2050.9448 L 52.58833 2050.9448 L 26.294165 2050.9448 L 0.0 2050.9448 L 0.0 2050.9448 L 26.294165 2024.6508 L 26.294165 2024.6508 L 26.294165 1998.3566 L 26.294165 1998.3566 L 26.294165 1998.3566 L 26.294165 1945.7682 L 26.294165 1919.4741 L 26.294165 1866.8857 Q 26.294165 1814.2974 0.0 894.00165 z" svg:height="20.509449mm" draw:style-name="style-536" svg:viewBox="0.0 0.0 105.17666 2050.9448" svg:width="1.0517666mm" svg:x="108.5949mm" svg:y="219.29333mm"/>
          <draw:path svg:d="M 157.76498 52.58833 L 157.76498 78.88249 L 184.05916 78.88249 L 210.35332 78.88249 L 210.35332 52.58833 L 210.35332 26.294165 L 236.64749 26.294165 L 236.64749 26.294165 L 236.64749 0.0 L 262.94165 0.0 L 262.94165 0.0 L 262.94165 26.294165 L 262.94165 26.294165 L 289.2358 26.294165 L 289.2358 105.17666 Q 262.94165 184.05916 289.2358 210.35332 L 315.52997 236.64749 L 315.52997 262.94165 L 315.52997 289.2358 L 315.52997 289.2358 Q 315.52997 289.2358 315.52997 315.52997 L 341.82416 315.52997 L 368.11832 341.82416 Q 420.70663 368.11832 420.70663 447.00082 L 420.70663 499.58914 L 473.29498 552.1775 Q 499.58914 604.7658 604.7658 578.4716 Q 683.6483 552.1775 709.94244 525.8833 Q 736.23663 499.58914 736.23663 499.58914 L 736.23663 499.58914 L 736.23663 552.1775 Q 736.23663 631.05994 762.5308 657.3541 L 762.5308 709.94244 L 762.5308 709.94244 L 762.5308 709.94244 L 762.5308 736.23663 L 736.23663 736.23663 L 736.23663 762.5308 Q 736.23663 815.11914 709.94244 815.11914 L 709.94244 815.11914 L 709.94244 762.5308 L 709.94244 736.23663 L 657.3541 736.23663 Q 604.7658 709.94244 578.4716 736.23663 Q 552.1775 762.5308 473.29498 683.6483 Q 420.70663 604.7658 341.82416 604.7658 Q 289.2358 604.7658 262.94165 631.05994 L 236.64749 683.6483 L 236.64749 683.6483 L 236.64749 709.94244 L 210.35332 709.94244 L 184.05916 709.94244 L 184.05916 683.6483 L 210.35332 657.3541 L 210.35332 631.05994 Q 210.35332 604.7658 184.05916 552.1775 L 184.05916 525.8833 L 184.05916 499.58914 Q 157.76498 499.58914 157.76498 394.41248 Q 105.17666 289.2358 52.58833 210.35332 L 0.0 131.47083 L 0.0 131.47083 Q 0.0 105.17666 26.294165 78.88249 L 52.58833 78.88249 L 78.88249 78.88249 L 105.17666 78.88249 L 105.17666 0.0 Q 105.17666 -52.58833 105.17666 0.0 Q 157.76498 52.58833 157.76498 52.58833 z" svg:height="8.151192mm" draw:style-name="style-537" svg:viewBox="0.0 0.0 762.5308 815.11914" svg:width="7.625308mm" svg:x="147.24733mm" svg:y="222.71158mm"/>
          <draw:path svg:d="M 210.35332 26.294165 L 210.35332 0.0 L 210.35332 0.0 L 210.35332 0.0 L 236.64749 26.294165 L 236.64749 78.88249 L 289.2358 78.88249 L 341.82416 78.88249 L 341.82416 78.88249 L 341.82416 78.88249 L 341.82416 105.17666 L 368.11832 105.17666 L 368.11832 105.17666 L 368.11832 131.47083 L 447.00082 105.17666 Q 525.8833 105.17666 525.8833 184.05916 Q 525.8833 262.94165 552.1775 341.82416 L 578.4716 420.70663 L 578.4716 420.70663 L 578.4716 447.00082 L 578.4716 447.00082 L 578.4716 447.00082 L 604.7658 447.00082 L 604.7658 447.00082 L 631.05994 447.00082 Q 631.05994 420.70663 657.3541 447.00082 L 657.3541 447.00082 L 657.3541 499.58914 L 657.3541 552.1775 L 631.05994 552.1775 Q 631.05994 552.1775 604.7658 552.1775 Q 578.4716 578.4716 552.1775 578.4716 Q 499.58914 552.1775 473.29498 499.58914 Q 473.29498 447.00082 447.00082 499.58914 Q 420.70663 525.8833 368.11832 525.8833 Q 341.82416 499.58914 262.94165 552.1775 Q 157.76498 552.1775 131.47083 499.58914 L 105.17666 447.00082 L 105.17666 447.00082 L 105.17666 447.00082 L 78.88249 447.00082 L 78.88249 447.00082 L 78.88249 447.00082 L 52.58833 420.70663 L 52.58833 420.70663 L 52.58833 420.70663 L 52.58833 394.41248 L 52.58833 368.11832 L 52.58833 341.82416 Q 52.58833 289.2358 26.294165 289.2358 L 0.0 289.2358 L 0.0 262.94165 L 0.0 236.64749 L 26.294165 236.64749 Q 52.58833 236.64749 78.88249 184.05916 Q 105.17666 105.17666 157.76498 78.88249 Q 210.35332 78.88249 210.35332 26.294165 z" svg:height="5.784716mm" draw:style-name="style-538" svg:viewBox="0.0 0.0 657.3541 578.4716" svg:width="6.573541mm" svg:x="105.17666mm" svg:y="144.88084mm"/>
          <draw:path svg:d="M 394.41248 0.0 L 420.70663 0.0 L 420.70663 26.294165 L 420.70663 52.58833 L 447.00082 52.58833 L 473.29498 52.58833 L 473.29498 78.88249 Q 473.29498 78.88249 499.58914 78.88249 L 499.58914 105.17666 L 473.29498 105.17666 Q 447.00082 105.17666 447.00082 341.82416 Q 420.70663 604.7658 447.00082 815.11914 L 447.00082 999.1783 L 447.00082 1025.4724 L 420.70663 1078.0608 L 420.70663 1025.4724 L 420.70663 999.1783 L 394.41248 815.11914 Q 368.11832 631.05994 368.11832 552.1775 L 368.11832 499.58914 L 315.52997 499.58914 Q 289.2358 499.58914 289.2358 525.8833 Q 289.2358 552.1775 184.05916 552.1775 Q 78.88249 552.1775 52.58833 604.7658 Q 52.58833 631.05994 26.294165 631.05994 L 0.0 631.05994 L 0.0 604.7658 L 0.0 578.4716 L 26.294165 578.4716 L 26.294165 552.1775 L 26.294165 552.1775 L 52.58833 552.1775 L 52.58833 499.58914 L 52.58833 447.00082 L 26.294165 394.41248 L 26.294165 368.11832 L 52.58833 368.11832 L 78.88249 341.82416 L 78.88249 341.82416 L 105.17666 341.82416 L 105.17666 341.82416 L 105.17666 341.82416 L 105.17666 315.52997 L 105.17666 315.52997 L 131.47083 315.52997 L 131.47083 289.2358 L 210.35332 289.2358 L 289.2358 289.2358 L 289.2358 262.94165 L 262.94165 236.64749 L 262.94165 210.35332 Q 262.94165 184.05916 315.52997 184.05916 Q 341.82416 184.05916 341.82416 131.47083 L 341.82416 52.58833 L 341.82416 52.58833 Q 368.11832 52.58833 368.11832 26.294165 Q 368.11832 0.0 394.41248 0.0 z M 184.05916 499.58914 L 184.05916 473.29498 L 210.35332 473.29498 L 262.94165 499.58914 L 262.94165 499.58914 Q 236.64749 499.58914 210.35332 525.8833 L 184.05916 525.8833 L 184.05916 499.58914 z" svg:height="10.780608mm" draw:style-name="style-539" svg:viewBox="0.0 0.0 499.58914 1078.0608" svg:width="4.9958916mm" svg:x="91.50369mm" svg:y="214.82333mm"/>
          <draw:path svg:d="M 236.64749 -9.094947E-13 L 236.64749 -9.094947E-13 L 262.94165 -9.094947E-13 Q 289.2358 -9.094947E-13 289.2358 105.17666 Q 262.94165 210.35332 157.76498 315.52997 L 52.58833 394.41248 L 52.58833 315.52997 Q 26.294165 262.94165 26.294165 210.35332 L 0.0 131.47083 L 0.0 131.47083 L 26.294165 131.47083 L 26.294165 78.88249 L 26.294165 26.294165 L 78.88249 52.58833 Q 157.76498 52.58833 184.05916 52.58833 Q 210.35332 -9.094947E-13 236.64749 -9.094947E-13 z" svg:height="3.9441247mm" draw:style-name="style-540" svg:viewBox="0.0 0.0 289.2358 394.41248" svg:width="2.892358mm" svg:x="165.91618mm" svg:y="73.09778mm"/>
          <draw:path svg:d="M 394.41248 0.0 L 394.41248 0.0 L 420.70663 0.0 Q 420.70663 26.294165 473.29498 473.29498 Q 525.8833 920.2958 525.8833 1078.0608 Q 578.4716 1235.8258 578.4716 1209.5316 Q 631.05994 1156.9432 631.05994 1156.9432 L 631.05994 1156.9432 L 631.05994 1367.2966 L 631.05994 1551.3557 L 631.05994 1551.3557 L 631.05994 1551.3557 L 604.7658 1577.6499 Q 578.4716 1577.6499 552.1775 1603.9441 Q 525.8833 1603.9441 525.8833 1656.5325 L 525.8833 1709.1207 L 499.58914 1709.1207 L 499.58914 1682.8265 L 499.58914 1682.8265 L 473.29498 1682.8265 L 473.29498 1682.8265 L 473.29498 1682.8265 L 473.29498 1656.5325 L 473.29498 1656.5325 L 447.00082 1656.5325 L 447.00082 1656.5325 L 447.00082 1630.2383 Q 420.70663 1630.2383 420.70663 1630.2383 Q 420.70663 1630.2383 368.11832 1656.5325 Q 289.2358 1682.8265 289.2358 1656.5325 Q 262.94165 1630.2383 236.64749 1630.2383 L 210.35332 1603.9441 L 184.05916 1551.3557 L 184.05916 1498.7675 L 210.35332 1498.7675 Q 210.35332 1472.4733 210.35332 1472.4733 L 210.35332 1472.4733 L 210.35332 1472.4733 Q 210.35332 1472.4733 262.94165 1367.2966 L 262.94165 1288.4141 L 289.2358 1262.1199 L 289.2358 1209.5316 L 262.94165 1209.5316 L 236.64749 1209.5316 L 210.35332 1262.1199 Q 210.35332 1314.7083 157.76498 1314.7083 L 131.47083 1314.7083 L 131.47083 1209.5316 Q 157.76498 1130.649 184.05916 999.1783 Q 236.64749 867.70746 184.05916 894.00165 Q 131.47083 894.00165 131.47083 841.41327 Q 105.17666 762.5308 78.88249 762.5308 L 52.58833 762.5308 L 52.58833 657.3541 Q 52.58833 552.1775 26.294165 447.00082 L 0.0 341.82416 L 0.0 315.52997 Q 0.0 315.52997 52.58833 210.35332 L 52.58833 105.17666 L 78.88249 105.17666 L 78.88249 105.17666 L 78.88249 78.88249 L 78.88249 78.88249 L 105.17666 78.88249 L 105.17666 52.58833 L 131.47083 52.58833 Q 157.76498 52.58833 157.76498 105.17666 Q 184.05916 157.76498 262.94165 105.17666 Q 368.11832 52.58833 368.11832 26.294165 Q 368.11832 0.0 394.41248 0.0 z" svg:height="17.091208mm" draw:style-name="style-541" svg:viewBox="0.0 0.0 631.05994 1709.1207" svg:width="6.3106mm" svg:x="122.53081mm" svg:y="165.65324mm"/>
          <draw:path svg:d="M 157.76498 52.58833 L 157.76498 131.47083 L 131.47083 341.82416 Q 105.17666 552.1775 105.17666 552.1775 L 105.17666 552.1775 L 105.17666 525.8833 Q 105.17666 525.8833 78.88249 499.58914 L 78.88249 473.29498 L 52.58833 473.29498 Q -1.8189894E-12 473.29498 -1.8189894E-12 420.70663 L -1.8189894E-12 341.82416 L -1.8189894E-12 262.94165 Q -1.8189894E-12 157.76498 26.294165 105.17666 L 52.58833 52.58833 L 52.58833 52.58833 Q 78.88249 52.58833 78.88249 26.294165 L 78.88249 26.294165 L 105.17666 0.0 Q 157.76498 -52.58833 157.76498 52.58833 z" svg:height="5.521775mm" draw:style-name="style-542" svg:viewBox="0.0 0.0 157.76498 552.1775" svg:width="1.57765mm" svg:x="102.54724mm" svg:y="113.06491mm"/>
          <draw:path svg:d="M 262.94165 3.6379788E-12 L 289.2358 3.6379788E-12 L 289.2358 3.6379788E-12 Q 289.2358 3.6379788E-12 289.2358 26.294165 L 315.52997 26.294165 L 315.52997 26.294165 Q 315.52997 52.58833 341.82416 52.58833 L 341.82416 52.58833 L 341.82416 262.94165 L 341.82416 473.29498 L 341.82416 473.29498 Q 341.82416 473.29498 289.2358 341.82416 L 289.2358 210.35332 L 236.64749 262.94165 Q 184.05916 315.52997 131.47083 315.52997 Q 105.17666 315.52997 105.17666 341.82416 L 78.88249 341.82416 L 78.88249 341.82416 L 78.88249 368.11832 L 78.88249 368.11832 L 78.88249 368.11832 L 52.58833 394.41248 Q 26.294165 420.70663 26.294165 420.70663 L 26.294165 420.70663 L 26.294165 368.11832 L 26.294165 341.82416 L 26.294165 315.52997 Q 26.294165 289.2358 26.294165 210.35332 L 26.294165 131.47083 L 0.0 131.47083 Q 0.0 105.17666 0.0 105.17666 L 0.0 105.17666 L 52.58833 78.88249 Q 105.17666 52.58833 131.47083 78.88249 Q 184.05916 105.17666 184.05916 78.88249 L 184.05916 78.88249 L 184.05916 78.88249 Q 210.35332 52.58833 210.35332 52.58833 L 210.35332 52.58833 L 210.35332 52.58833 Q 236.64749 26.294165 262.94165 3.6379788E-12 z" svg:height="4.7329497mm" draw:style-name="style-543" svg:viewBox="0.0 0.0 341.82416 473.29498" svg:width="3.4182415mm" svg:x="118.0608mm" svg:y="215.08627mm"/>
          <draw:path svg:d="M 341.82416 0.0 L 368.11832 0.0 L 315.52997 52.58833 Q 262.94165 131.47083 262.94165 210.35332 L 262.94165 262.94165 L 236.64749 315.52997 L 210.35332 368.11832 L 210.35332 368.11832 L 210.35332 368.11832 L 210.35332 394.41248 L 210.35332 394.41248 L 184.05916 420.70663 Q 157.76498 420.70663 157.76498 447.00082 L 184.05916 447.00082 L 157.76498 473.29498 Q 157.76498 473.29498 157.76498 499.58914 L 131.47083 499.58914 L 131.47083 473.29498 Q 131.47083 447.00082 78.88249 473.29498 L 26.294165 473.29498 L 0.0 473.29498 Q -26.294165 473.29498 0.0 447.00082 Q 26.294165 420.70663 26.294165 341.82416 L 26.294165 289.2358 L 26.294165 262.94165 Q 52.58833 262.94165 52.58833 262.94165 L 52.58833 262.94165 L 78.88249 262.94165 Q 105.17666 262.94165 105.17666 236.64749 L 78.88249 210.35332 L 78.88249 157.76498 Q 105.17666 131.47083 131.47083 78.88249 L 157.76498 26.294165 L 184.05916 0.0 Q 210.35332 -52.58833 210.35332 52.58833 Q 184.05916 131.47083 262.94165 78.88249 Q 315.52997 0.0 341.82416 0.0 z" svg:height="4.9958916mm" draw:style-name="style-544" svg:viewBox="0.0 0.0 368.11832 499.58914" svg:width="3.681183mm" svg:x="119.90139mm" svg:y="265.57108mm"/>
          <draw:path svg:d="M 236.64749 0.0 L 289.2358 0.0 L 289.2358 26.294165 Q 289.2358 52.58833 289.2358 131.47083 Q 289.2358 184.05916 262.94165 184.05916 Q 236.64749 210.35332 210.35332 210.35332 L 184.05916 210.35332 L 184.05916 236.64749 L 184.05916 236.64749 L 157.76498 236.64749 Q 131.47083 262.94165 78.88249 262.94165 L 26.294165 289.2358 L 26.294165 289.2358 Q 26.294165 289.2358 0.0 210.35332 Q -26.294165 157.76498 26.294165 131.47083 L 52.58833 105.17666 L 131.47083 52.58833 Q 210.35332 0.0 236.64749 0.0 z" svg:height="2.892358mm" draw:style-name="style-545" svg:viewBox="0.0 0.0 289.2358 289.2358" svg:width="2.892358mm" svg:x="113.32785mm" svg:y="84.14133mm"/>
          <draw:path svg:d="M 1551.3557 26.294165 L 1603.9441 26.294165 L 1630.2383 26.294165 L 1656.5325 26.294165 L 1682.8265 26.294165 L 1709.1207 26.294165 L 1735.4149 26.294165 L 1761.7091 26.294165 L 1814.2974 52.58833 Q 1866.8857 78.88249 1866.8857 131.47083 Q 1866.8857 157.76498 1998.3566 210.35332 Q 2129.8274 236.64749 2182.4158 262.94165 Q 2235.0042 289.2358 2235.0042 289.2358 L 2261.298 289.2358 L 2261.298 289.2358 L 2261.298 289.2358 L 2261.298 315.52997 L 2235.0042 315.52997 L 2235.0042 341.82416 L 2235.0042 368.11832 L 2261.298 368.11832 L 2261.298 394.41248 L 2340.1807 394.41248 L 2392.769 394.41248 L 2392.769 420.70663 L 2419.0632 420.70663 L 2445.3574 499.58914 Q 2445.3574 578.4716 2340.1807 578.4716 Q 2235.0042 604.7658 2235.0042 709.94244 Q 2208.71 815.11914 2235.0042 815.11914 Q 2287.5923 841.41327 2235.0042 920.2958 Q 2208.71 1025.4724 2235.0042 1025.4724 Q 2261.298 1025.4724 2235.0042 1104.355 Q 2235.0042 1183.2374 2235.0042 1183.2374 L 2235.0042 1183.2374 L 2208.71 1183.2374 L 2208.71 1209.5316 L 2156.1216 1235.8258 Q 2129.8274 1288.4141 2103.5332 1288.4141 L 2103.5332 1314.7083 L 2077.239 1314.7083 Q 2024.6508 1341.0024 1998.3566 1367.2966 Q 1972.0624 1393.5908 1919.4741 1393.5908 L 1866.8857 1419.8849 L 1866.8857 1419.8849 Q 1866.8857 1393.5908 1761.7091 1393.5908 L 1656.5325 1393.5908 L 1656.5325 1367.2966 L 1656.5325 1367.2966 L 1682.8265 1367.2966 L 1682.8265 1341.0024 L 1682.8265 1341.0024 Q 1709.1207 1341.0024 1709.1207 1314.7083 Q 1709.1207 1288.4141 1656.5325 1288.4141 L 1603.9441 1314.7083 L 1603.9441 1288.4141 Q 1603.9441 1262.1199 1630.2383 1262.1199 Q 1656.5325 1235.8258 1603.9441 1235.8258 L 1551.3557 1209.5316 L 1603.9441 1209.5316 L 1656.5325 1183.2374 L 1656.5325 1183.2374 L 1656.5325 1183.2374 L 1682.8265 1156.9432 L 1682.8265 1130.649 L 1656.5325 1130.649 L 1630.2383 1130.649 L 1630.2383 1104.355 L 1603.9441 1104.355 L 1603.9441 1104.355 L 1603.9441 1078.0608 L 1551.3557 1078.0608 L 1525.0616 1078.0608 L 1498.7675 1104.355 L 1446.1791 1130.649 L 1419.8849 1130.649 L 1393.5908 1130.649 L 1393.5908 1183.2374 L 1393.5908 1209.5316 L 1419.8849 1235.8258 Q 1446.1791 1235.8258 1446.1791 1235.8258 Q 1472.4733 1235.8258 1498.7675 1209.5316 L 1525.0616 1209.5316 L 1525.0616 1209.5316 L 1525.0616 1235.8258 L 1525.0616 1235.8258 L 1498.7675 1235.8258 L 1498.7675 1235.8258 L 1498.7675 1235.8258 L 1498.7675 1262.1199 L 1498.7675 1262.1199 L 1498.7675 1288.4141 L 1498.7675 1314.7083 L 1498.7675 1314.7083 L 1498.7675 1341.0024 L 1498.7675 1341.0024 L 1498.7675 1341.0024 L 1472.4733 1367.2966 L 1472.4733 1393.5908 L 1446.1791 1393.5908 L 1393.5908 1393.5908 L 1393.5908 1367.2966 L 1393.5908 1367.2966 L 1393.5908 1341.0024 Q 1393.5908 1314.7083 1314.7083 1314.7083 L 1235.8258 1314.7083 L 1183.2374 1314.7083 Q 1104.355 1288.4141 972.8841 1314.7083 Q 867.70746 1314.7083 867.70746 1235.8258 Q 841.41327 1183.2374 709.94244 1235.8258 L 552.1775 1288.4141 L 552.1775 1288.4141 L 552.1775 1288.4141 L 473.29498 1341.0024 Q 394.41248 1367.2966 368.11832 1393.5908 L 368.11832 1419.8849 L 341.82416 1419.8849 L 315.52997 1419.8849 L 315.52997 1393.5908 L 315.52997 1367.2966 L 289.2358 1367.2966 L 262.94165 1367.2966 L 262.94165 1341.0024 L 262.94165 1314.7083 L 289.2358 1314.7083 Q 289.2358 1288.4141 289.2358 1288.4141 L 289.2358 1288.4141 L 289.2358 1288.4141 Q 289.2358 1288.4141 289.2358 1235.8258 Q 289.2358 1209.5316 157.76498 1183.2374 L 0.0 1183.2374 L 0.0 1156.9432 L 0.0 1156.9432 L 78.88249 1156.9432 L 131.47083 1156.9432 L 131.47083 1130.649 L 131.47083 1104.355 L 184.05916 1104.355 Q 236.64749 1130.649 341.82416 1130.649 L 447.00082 1130.649 L 447.00082 1130.649 L 447.00082 1130.649 L 473.29498 1104.355 Q 499.58914 1078.0608 499.58914 1051.7666 Q 499.58914 1025.4724 473.29498 1025.4724 Q 447.00082 1025.4724 447.00082 972.8841 Q 447.00082 920.2958 552.1775 920.2958 L 683.6483 894.00165 L 683.6483 867.70746 Q 709.94244 841.41327 657.3541 762.5308 Q 657.3541 683.6483 657.3541 657.3541 Q 683.6483 657.3541 683.6483 631.05994 Q 709.94244 604.7658 657.3541 604.7658 L 631.05994 578.4716 L 631.05994 552.1775 L 657.3541 525.8833 L 657.3541 525.8833 L 657.3541 499.58914 L 657.3541 499.58914 L 657.3541 499.58914 L 683.6483 473.29498 L 709.94244 447.00082 L 709.94244 447.00082 L 709.94244 447.00082 L 709.94244 473.29498 L 709.94244 473.29498 L 788.82495 499.58914 Q 841.41327 552.1775 867.70746 499.58914 Q 894.00165 499.58914 894.00165 473.29498 L 920.2958 473.29498 L 920.2958 473.29498 L 920.2958 499.58914 L 972.8841 499.58914 L 999.1783 499.58914 L 999.1783 473.29498 L 1025.4724 473.29498 L 1025.4724 447.00082 L 1025.4724 394.41248 L 972.8841 394.41248 L 920.2958 394.41248 L 920.2958 394.41248 Q 920.2958 368.11832 894.00165 368.11832 L 894.00165 368.11832 L 894.00165 341.82416 Q 894.00165 315.52997 972.8841 315.52997 L 1025.4724 289.2358 L 1025.4724 289.2358 Q 1025.4724 289.2358 972.8841 289.2358 Q 920.2958 262.94165 920.2958 236.64749 L 920.2958 210.35332 L 946.58997 210.35332 Q 946.58997 184.05916 972.8841 184.05916 Q 1025.4724 157.76498 1025.4724 131.47083 L 1051.7666 78.88249 L 1051.7666 78.88249 L 1078.0608 78.88249 L 1078.0608 78.88249 L 1078.0608 78.88249 L 1078.0608 52.58833 L 1078.0608 52.58833 L 1051.7666 52.58833 L 1051.7666 26.294165 L 1051.7666 26.294165 L 1051.7666 26.294165 L 1209.5316 26.294165 Q 1367.2966 26.294165 1341.0024 3.6379788E-12 Q 1341.0024 -26.294165 1446.1791 3.6379788E-12 Q 1525.0616 26.294165 1551.3557 26.294165 z M 1998.3566 578.4716 Q 1998.3566 525.8833 2050.9448 525.8833 Q 2103.5332 525.8833 2103.5332 604.7658 Q 2103.5332 657.3541 2024.6508 709.94244 Q 1919.4741 762.5308 1919.4741 709.94244 Q 1919.4741 657.3541 1972.0624 657.3541 Q 1998.3566 631.05994 1998.3566 578.4716 z M 1709.1207 894.00165 L 1656.5325 894.00165 L 1656.5325 815.11914 Q 1656.5325 762.5308 1682.8265 736.23663 Q 1682.8265 709.94244 1761.7091 709.94244 Q 1814.2974 709.94244 1761.7091 815.11914 Q 1735.4149 867.70746 1709.1207 894.00165 z" svg:height="14.19885mm" draw:style-name="style-546" svg:viewBox="0.0 0.0 2445.3574 1419.8849" svg:width="24.453573mm" svg:x="120.690216mm" svg:y="244.79868mm"/>
          <draw:path svg:d="M 1551.3557 0.0 L 1551.3557 26.294165 L 1551.3557 26.294165 Q 1525.0616 26.294165 1525.0616 26.294165 L 1525.0616 52.58833 L 1525.0616 52.58833 Q 1525.0616 52.58833 1498.7675 78.88249 L 1498.7675 78.88249 L 1472.4733 78.88249 Q 1419.8849 105.17666 1419.8849 131.47083 Q 1419.8849 157.76498 1367.2966 184.05916 Q 1314.7083 210.35332 1314.7083 236.64749 Q 1314.7083 262.94165 1288.4141 262.94165 Q 1262.1199 289.2358 1235.8258 289.2358 L 1209.5316 289.2358 L 1104.355 368.11832 Q 1025.4724 447.00082 1051.7666 447.00082 L 1051.7666 447.00082 L 788.82495 604.7658 Q 552.1775 762.5308 525.8833 762.5308 L 499.58914 762.5308 L 473.29498 788.82495 L 447.00082 815.11914 L 447.00082 815.11914 L 420.70663 815.11914 L 420.70663 815.11914 L 420.70663 815.11914 L 394.41248 841.41327 L 368.11832 867.70746 L 368.11832 867.70746 L 368.11832 867.70746 L 289.2358 894.00165 Q 210.35332 920.2958 184.05916 946.58997 L 157.76498 972.8841 L 131.47083 972.8841 L 105.17666 972.8841 L 78.88249 999.1783 L 52.58833 999.1783 L 52.58833 999.1783 L 26.294165 972.8841 L 26.294165 972.8841 L 0.0 972.8841 L 0.0 972.8841 L 0.0 972.8841 L 0.0 946.58997 L 0.0 946.58997 L 26.294165 946.58997 L 26.294165 920.2958 L 26.294165 920.2958 L 52.58833 920.2958 L 52.58833 920.2958 L 52.58833 920.2958 L 26.294165 894.00165 L 0.0 894.00165 L 0.0 867.70746 L 0.0 867.70746 L 26.294165 867.70746 L 26.294165 867.70746 L 26.294165 841.41327 L 52.58833 841.41327 L 52.58833 841.41327 L 52.58833 815.11914 L 52.58833 815.11914 L 52.58833 815.11914 L 78.88249 815.11914 L 78.88249 815.11914 L 78.88249 788.82495 L 105.17666 788.82495 L 105.17666 788.82495 L 105.17666 762.5308 L 131.47083 762.5308 Q 157.76498 762.5308 157.76498 736.23663 L 157.76498 736.23663 L 157.76498 736.23663 L 184.05916 736.23663 L 210.35332 736.23663 Q 210.35332 709.94244 210.35332 709.94244 L 210.35332 709.94244 L 210.35332 709.94244 L 236.64749 709.94244 L 236.64749 683.6483 L 236.64749 683.6483 L 262.94165 683.6483 L 262.94165 657.3541 L 315.52997 657.3541 L 341.82416 657.3541 L 341.82416 631.05994 Q 368.11832 631.05994 736.23663 420.70663 Q 1104.355 210.35332 1314.7083 78.88249 Q 1551.3557 -26.294165 1551.3557 0.0 z" svg:height="9.991783mm" draw:style-name="style-547" svg:viewBox="0.0 0.0 1551.3557 999.1783" svg:width="15.513557mm" svg:x="115.16844mm" svg:y="273.19638mm"/>
          <draw:path svg:d="M 184.05916 26.294165 L 210.35332 26.294165 L 210.35332 78.88249 Q 236.64749 105.17666 236.64749 184.05916 L 236.64749 262.94165 L 262.94165 341.82416 L 262.94165 447.00082 L 236.64749 447.00082 L 236.64749 447.00082 L 236.64749 368.11832 L 236.64749 289.2358 L 184.05916 289.2358 Q 131.47083 289.2358 105.17666 341.82416 Q 78.88249 394.41248 26.294165 368.11832 L 0.0 368.11832 L 0.0 341.82416 Q -26.294165 341.82416 0.0 236.64749 L 0.0 157.76498 L 0.0 131.47083 Q -26.294165 131.47083 0.0 78.88249 Q 26.294165 52.58833 78.88249 26.294165 Q 157.76498 -26.294165 157.76498 0.0 Q 157.76498 26.294165 184.05916 26.294165 z" svg:height="4.470008mm" draw:style-name="style-548" svg:viewBox="0.0 0.0 262.94165 447.00082" svg:width="2.6294165mm" svg:x="56.006573mm" svg:y="235.33278mm"/>
          <draw:path svg:d="M 262.94165 210.35332 L 262.94165 236.64749 L 236.64749 236.64749 L 210.35332 236.64749 L 210.35332 315.52997 L 210.35332 368.11832 L 184.05916 420.70663 Q 157.76498 473.29498 131.47083 499.58914 Q 105.17666 499.58914 105.17666 683.6483 L 105.17666 894.00165 L 78.88249 894.00165 L 78.88249 894.00165 L 78.88249 867.70746 L 52.58833 841.41327 L 52.58833 683.6483 Q 52.58833 552.1775 26.294165 420.70663 L 0.0 289.2358 L 0.0 210.35332 L 0.0 157.76498 L 52.58833 105.17666 Q 105.17666 78.88249 105.17666 26.294165 Q 105.17666 -26.294165 157.76498 0.0 Q 210.35332 0.0 210.35332 78.88249 Q 262.94165 157.76498 262.94165 210.35332 z" svg:height="8.940016mm" draw:style-name="style-549" svg:viewBox="0.0 0.0 262.94165 894.00165" svg:width="2.6294165mm" svg:x="62.580112mm" svg:y="249.26869mm"/>
          <draw:path svg:d="M 26.294165 210.35332 L 26.294165 0.0 L 184.05916 0.0 L 341.82416 0.0 L 368.11832 131.47083 Q 368.11832 289.2358 394.41248 420.70663 L 394.41248 552.1775 L 394.41248 867.70746 Q 420.70663 1156.9432 420.70663 1235.8258 L 420.70663 1314.7083 L 420.70663 1472.4733 L 420.70663 1630.2383 L 394.41248 1656.5325 L 368.11832 1709.1207 L 368.11832 1656.5325 L 368.11832 1603.9441 L 341.82416 1577.6499 L 315.52997 1551.3557 L 315.52997 1525.0616 L 315.52997 1498.7675 L 289.2358 1472.4733 L 289.2358 1446.1791 L 289.2358 1419.8849 Q 262.94165 1393.5908 236.64749 1288.4141 Q 210.35332 1156.9432 105.17666 972.8841 L 26.294165 788.82495 L 26.294165 709.94244 Q 0.0 631.05994 0.0 631.05994 L 0.0 631.05994 L 0.0 525.8833 L 0.0 420.70663 L 0.0 420.70663 L 0.0 420.70663 L 26.294165 210.35332 z" svg:height="17.091208mm" draw:style-name="style-550" svg:viewBox="0.0 0.0 420.70663 1709.1207" svg:width="4.2070665mm" svg:x="130.41907mm" svg:y="195.89153mm"/>
          <draw:path svg:d="M 78.88249 0.0 L 78.88249 0.0 L 78.88249 0.0 L 78.88249 0.0 L 105.17666 78.88249 Q 105.17666 157.76498 157.76498 157.76498 Q 184.05916 157.76498 210.35332 131.47083 Q 236.64749 105.17666 236.64749 105.17666 L 236.64749 105.17666 L 262.94165 341.82416 Q 289.2358 604.7658 289.2358 578.4716 Q 289.2358 578.4716 315.52997 578.4716 L 315.52997 578.4716 L 289.2358 657.3541 Q 289.2358 709.94244 262.94165 709.94244 L 262.94165 709.94244 L 262.94165 683.6483 L 236.64749 683.6483 L 236.64749 683.6483 L 236.64749 657.3541 L 236.64749 657.3541 L 236.64749 657.3541 L 210.35332 657.3541 L 210.35332 657.3541 L 210.35332 683.6483 L 184.05916 683.6483 L 184.05916 683.6483 Q 184.05916 709.94244 131.47083 709.94244 L 105.17666 736.23663 L 105.17666 709.94244 Q 78.88249 709.94244 78.88249 709.94244 L 78.88249 709.94244 L 78.88249 709.94244 Q 78.88249 709.94244 26.294165 709.94244 L -3.6379788E-12 736.23663 L -3.6379788E-12 709.94244 Q 26.294165 709.94244 26.294165 394.41248 L 52.58833 78.88249 L 52.58833 26.294165 Q 78.88249 0.0 78.88249 0.0 z" svg:height="7.362366mm" draw:style-name="style-551" svg:viewBox="0.0 0.0 315.52997 736.23663" svg:width="3.1553mm" svg:x="171.7009mm" svg:y="222.71158mm"/>
          <draw:path svg:d="M 52.58833 368.11832 L 78.88249 0.0 L 105.17666 0.0 L 105.17666 0.0 L 105.17666 236.64749 L 105.17666 447.00082 L 131.47083 499.58914 L 157.76498 552.1775 L 157.76498 552.1775 L 157.76498 552.1775 L 157.76498 525.8833 L 157.76498 525.8833 L 184.05916 525.8833 L 184.05916 499.58914 L 184.05916 499.58914 L 210.35332 499.58914 L 210.35332 473.29498 L 210.35332 447.00082 L 236.64749 447.00082 L 236.64749 447.00082 L 315.52997 368.11832 Q 420.70663 315.52997 420.70663 262.94165 Q 447.00082 236.64749 473.29498 210.35332 L 499.58914 210.35332 L 420.70663 341.82416 Q 368.11832 447.00082 315.52997 499.58914 Q 262.94165 578.4716 262.94165 578.4716 L 262.94165 604.7658 L 262.94165 604.7658 L 262.94165 604.7658 L 236.64749 604.7658 L 236.64749 604.7658 L 236.64749 631.05994 L 210.35332 631.05994 L 210.35332 683.6483 L 210.35332 736.23663 L 236.64749 736.23663 L 262.94165 736.23663 L 262.94165 736.23663 L 262.94165 762.5308 L 262.94165 762.5308 L 262.94165 762.5308 L 210.35332 920.2958 Q 157.76498 1104.355 157.76498 1104.355 L 157.76498 1130.649 L 157.76498 1130.649 L 131.47083 1130.649 L 131.47083 1104.355 L 105.17666 1104.355 L 105.17666 1104.355 L 105.17666 1078.0608 L 105.17666 1078.0608 L 105.17666 1078.0608 L 78.88249 1078.0608 L 78.88249 1078.0608 L 78.88249 1051.7666 L 52.58833 1051.7666 L 52.58833 1078.0608 L 52.58833 1104.355 L 26.294165 1183.2374 L 26.294165 1262.1199 L 26.294165 1262.1199 L 0.0 1262.1199 L 0.0 1183.2374 L 0.0 1104.355 L 0.0 920.2958 Q 0.0 736.23663 52.58833 368.11832 z" svg:height="12.6212mm" draw:style-name="style-552" svg:viewBox="0.0 0.0 499.58914 1262.1199" svg:width="4.9958916mm" svg:x="108.33196mm" svg:y="115.95727mm"/>
          <draw:path svg:d="M 289.2358 52.58833 L 341.82416 78.88249 L 341.82416 736.23663 Q 368.11832 1393.5908 420.70663 1840.5916 Q 473.29498 2261.298 473.29498 2419.0632 L 473.29498 2550.534 L 473.29498 2682.005 Q 473.29498 2813.4756 447.00082 2866.064 L 447.00082 2918.6523 L 420.70663 2918.6523 Q 394.41248 2892.3582 315.52997 2866.064 Q 262.94165 2813.4756 262.94165 2839.7698 L 262.94165 2892.3582 L 236.64749 2892.3582 L 236.64749 2892.3582 L 236.64749 2918.6523 L 210.35332 2918.6523 L 210.35332 2918.6523 L 210.35332 2944.9465 L 210.35332 2944.9465 L 210.35332 2944.9465 L 184.05916 2944.9465 L 184.05916 2944.9465 L 157.76498 2971.2407 L 131.47083 2971.2407 L 131.47083 2944.9465 L 105.17666 2944.9465 L 105.17666 2944.9465 L 105.17666 2944.9465 L 105.17666 2918.6523 L 105.17666 2892.3582 L 78.88249 2866.064 Q 52.58833 2839.7698 78.88249 2760.8875 L 78.88249 2682.005 L 78.88249 2655.7107 L 52.58833 2629.4165 L 52.58833 2629.4165 L 52.58833 2629.4165 L 52.58833 2603.1223 Q 52.58833 2603.1223 52.58833 2576.8281 Q 52.58833 2524.2397 0.0 1288.4141 Q 0.0 52.58833 78.88249 26.294165 Q 157.76498 0.0 210.35332 0.0 Q 236.64749 0.0 289.2358 52.58833 z" svg:height="29.712406mm" draw:style-name="style-553" svg:viewBox="0.0 0.0 473.29498 2971.2407" svg:width="4.7329497mm" svg:x="149.35086mm" svg:y="196.15448mm"/>
          <draw:path svg:d="M 525.8833 52.58833 L 525.8833 0.0 L 578.4716 78.88249 Q 631.05994 184.05916 631.05994 315.52997 Q 631.05994 447.00082 631.05994 447.00082 L 631.05994 473.29498 L 604.7658 499.58914 Q 578.4716 552.1775 604.7658 604.7658 Q 604.7658 631.05994 578.4716 631.05994 Q 552.1775 657.3541 525.8833 657.3541 L 525.8833 657.3541 L 420.70663 709.94244 Q 315.52997 762.5308 289.2358 762.5308 Q 262.94165 788.82495 262.94165 762.5308 Q 236.64749 709.94244 236.64749 709.94244 L 210.35332 709.94244 L 210.35332 709.94244 L 210.35332 709.94244 L 210.35332 683.6483 Q 210.35332 657.3541 157.76498 631.05994 L 131.47083 604.7658 L 131.47083 604.7658 L 131.47083 578.4716 L 131.47083 552.1775 Q 105.17666 499.58914 78.88249 473.29498 L 52.58833 447.00082 L 52.58833 420.70663 L 52.58833 420.70663 L 26.294165 394.41248 L 0.0 368.11832 L 0.0 368.11832 L 0.0 341.82416 L 0.0 341.82416 L 0.0 341.82416 L 0.0 341.82416 L 0.0 315.52997 L 26.294165 315.52997 L 26.294165 341.82416 L 52.58833 341.82416 Q 78.88249 341.82416 131.47083 315.52997 Q 184.05916 289.2358 341.82416 184.05916 L 499.58914 131.47083 L 499.58914 105.17666 L 525.8833 105.17666 L 525.8833 52.58833 z" svg:height="7.625308mm" draw:style-name="style-554" svg:viewBox="0.0 0.0 631.05994 762.5308" svg:width="6.3106mm" svg:x="33.656532mm" svg:y="238.48808mm"/>
          <draw:path svg:d="M 52.58833 105.17666 L 78.88249 0.0 L 78.88249 52.58833 L 78.88249 131.47083 L 105.17666 131.47083 L 105.17666 131.47083 L 105.17666 262.94165 Q 131.47083 420.70663 131.47083 578.4716 Q 131.47083 736.23663 157.76498 841.41327 L 157.76498 972.8841 L 131.47083 1393.5908 Q 105.17666 1788.0033 105.17666 1788.0033 Q 78.88249 1788.0033 78.88249 1945.7682 L 78.88249 2129.8274 L 52.58833 2129.8274 L 52.58833 2129.8274 L 52.58833 1972.0624 Q 26.294165 1814.2974 26.294165 999.1783 L 1.8189894E-12 184.05916 L 1.8189894E-12 184.05916 L 26.294165 184.05916 L 26.294165 184.05916 L 26.294165 210.35332 L 26.294165 210.35332 L 26.294165 210.35332 L 52.58833 105.17666 z" svg:height="21.298273mm" draw:style-name="style-555" svg:viewBox="0.0 0.0 157.76498 2129.8274" svg:width="1.57765mm" svg:x="162.76088mm" svg:y="205.62038mm"/>
          <draw:path svg:d="M 78.88249 26.294165 L 78.88249 26.294165 L 105.17666 0.0 L 105.17666 0.0 L 105.17666 105.17666 L 105.17666 210.35332 L 157.76498 657.3541 Q 210.35332 1078.0608 210.35332 1209.5316 L 210.35332 1341.0024 L 184.05916 1551.3557 Q 157.76498 1761.7091 157.76498 1735.4149 Q 157.76498 1709.1207 131.47083 1761.7091 Q 105.17666 1788.0033 105.17666 1788.0033 L 105.17666 1788.0033 L 105.17666 1735.4149 Q 105.17666 1682.8265 78.88249 1709.1207 Q 52.58833 1735.4149 52.58833 1262.1199 Q 52.58833 788.82495 26.294165 709.94244 L 0.0 631.05994 L 0.0 631.05994 Q 0.0 604.7658 0.0 604.7658 L 26.294165 578.4716 L 26.294165 578.4716 Q 52.58833 578.4716 52.58833 552.1775 L 52.58833 552.1775 L 52.58833 394.41248 Q 52.58833 210.35332 26.294165 131.47083 L 26.294165 52.58833 L 26.294165 52.58833 Q 26.294165 26.294165 52.58833 26.294165 L 52.58833 26.294165 L 52.58833 26.294165 Q 52.58833 26.294165 78.88249 26.294165 z" svg:height="17.880032mm" draw:style-name="style-556" svg:viewBox="0.0 0.0 210.35332 1788.0033" svg:width="2.1035333mm" svg:x="182.4815mm" svg:y="172.22678mm"/>
          <draw:path svg:d="M 0.0 525.8833 L 0.0 0.0 L 52.58833 420.70663 Q 105.17666 867.70746 78.88249 972.8841 Q 52.58833 1078.0608 105.17666 1104.355 Q 157.76498 1156.9432 131.47083 1209.5316 Q 131.47083 1262.1199 105.17666 1262.1199 Q 78.88249 1262.1199 78.88249 1314.7083 L 52.58833 1367.2966 L 52.58833 1446.1791 L 52.58833 1525.0616 L 26.294165 1525.0616 L 26.294165 1525.0616 L 26.294165 1419.8849 L 0.0 1341.0024 L 0.0 1209.5316 Q 0.0 1078.0608 0.0 525.8833 z" svg:height="15.250616mm" draw:style-name="style-557" svg:viewBox="0.0 0.0 131.47083 1525.0616" svg:width="1.3147082mm" svg:x="97.81429mm" svg:y="192.4733mm"/>
          <draw:path svg:d="M 420.70663 26.294165 L 420.70663 0.0 L 473.29498 26.294165 Q 499.58914 26.294165 499.58914 52.58833 Q 499.58914 78.88249 525.8833 78.88249 Q 552.1775 78.88249 552.1775 105.17666 L 552.1775 105.17666 L 552.1775 105.17666 Q 552.1775 131.47083 578.4716 131.47083 L 578.4716 131.47083 L 578.4716 157.76498 Q 604.7658 184.05916 631.05994 157.76498 Q 657.3541 131.47083 683.6483 131.47083 L 736.23663 131.47083 L 736.23663 157.76498 L 736.23663 157.76498 L 709.94244 157.76498 L 709.94244 184.05916 L 709.94244 184.05916 L 683.6483 184.05916 L 683.6483 184.05916 L 683.6483 184.05916 L 683.6483 210.35332 L 683.6483 210.35332 L 657.3541 210.35332 Q 657.3541 236.64749 631.05994 262.94165 L 578.4716 289.2358 L 578.4716 315.52997 L 578.4716 315.52997 L 552.1775 315.52997 L 552.1775 341.82416 L 552.1775 341.82416 L 525.8833 341.82416 L 525.8833 341.82416 L 525.8833 341.82416 L 525.8833 368.11832 L 525.8833 368.11832 L 499.58914 368.11832 Q 473.29498 394.41248 368.11832 473.29498 Q 236.64749 552.1775 157.76498 736.23663 L 105.17666 894.00165 L 78.88249 920.2958 L 52.58833 972.8841 L 52.58833 999.1783 L 52.58833 1025.4724 L 52.58833 1025.4724 L 26.294165 1025.4724 L 26.294165 1051.7666 L 0.0 1051.7666 L 0.0 1051.7666 L 0.0 1051.7666 L 0.0 1025.4724 L 0.0 999.1783 L 26.294165 867.70746 Q 52.58833 762.5308 52.58833 709.94244 Q 105.17666 631.05994 157.76498 525.8833 Q 262.94165 420.70663 210.35332 368.11832 Q 210.35332 315.52997 236.64749 210.35332 L 262.94165 105.17666 L 315.52997 105.17666 L 341.82416 78.88249 L 341.82416 78.88249 L 368.11832 78.88249 L 368.11832 78.88249 L 368.11832 78.88249 L 368.11832 52.58833 L 368.11832 52.58833 L 394.41248 52.58833 L 394.41248 26.294165 L 394.41248 26.294165 L 420.70663 26.294165 L 420.70663 26.294165 z" svg:height="10.517666mm" draw:style-name="style-558" svg:viewBox="0.0 0.0 736.23663 1051.7666" svg:width="7.362366mm" svg:x="103.07313mm" svg:y="59.161873mm"/>
          <draw:path svg:d="M 578.4716 105.17666 L 604.7658 26.294165 L 631.05994 26.294165 Q 631.05994 3.6379788E-12 631.05994 3.6379788E-12 L 631.05994 3.6379788E-12 L 657.3541 26.294165 Q 683.6483 52.58833 683.6483 105.17666 Q 683.6483 157.76498 709.94244 157.76498 L 709.94244 157.76498 L 709.94244 157.76498 Q 709.94244 157.76498 736.23663 184.05916 L 736.23663 184.05916 L 736.23663 262.94165 Q 736.23663 315.52997 736.23663 341.82416 L 736.23663 368.11832 L 709.94244 368.11832 L 709.94244 368.11832 L 657.3541 394.41248 Q 604.7658 420.70663 473.29498 368.11832 L 341.82416 315.52997 L 289.2358 315.52997 L 236.64749 315.52997 L 236.64749 341.82416 L 236.64749 341.82416 L 236.64749 341.82416 Q 210.35332 341.82416 210.35332 368.11832 L 210.35332 394.41248 L 210.35332 394.41248 L 184.05916 394.41248 L 184.05916 368.11832 Q 157.76498 368.11832 131.47083 341.82416 L 78.88249 315.52997 L 52.58833 315.52997 L 0.0 315.52997 L 0.0 289.2358 L 0.0 262.94165 L 52.58833 262.94165 L 78.88249 262.94165 L 78.88249 236.64749 L 78.88249 210.35332 L 105.17666 210.35332 Q 157.76498 210.35332 236.64749 210.35332 Q 315.52997 157.76498 315.52997 131.47083 L 341.82416 105.17666 L 368.11832 105.17666 Q 368.11832 105.17666 368.11832 78.88249 L 368.11832 78.88249 L 368.11832 78.88249 Q 394.41248 52.58833 394.41248 52.58833 L 394.41248 52.58833 L 420.70663 52.58833 Q 420.70663 52.58833 473.29498 26.294165 Q 499.58914 3.6379788E-12 499.58914 105.17666 Q 499.58914 210.35332 525.8833 210.35332 Q 552.1775 210.35332 578.4716 105.17666 z" svg:height="3.9441247mm" draw:style-name="style-559" svg:viewBox="0.0 0.0 736.23663 394.41248" svg:width="7.362366mm" svg:x="24.190632mm" svg:y="261.8899mm"/>
          <draw:path svg:d="M 131.47083 0.0 L 157.76498 0.0 L 289.2358 341.82416 Q 420.70663 683.6483 420.70663 736.23663 Q 420.70663 815.11914 447.00082 867.70746 L 447.00082 920.2958 L 447.00082 920.2958 Q 420.70663 920.2958 394.41248 946.58997 Q 368.11832 946.58997 315.52997 1025.4724 Q 289.2358 1078.0608 262.94165 1078.0608 Q 236.64749 1078.0608 236.64749 1051.7666 L 236.64749 1025.4724 L 236.64749 972.8841 Q 210.35332 920.2958 210.35332 946.58997 L 210.35332 999.1783 L 184.05916 972.8841 Q 157.76498 946.58997 105.17666 736.23663 Q 52.58833 499.58914 26.294165 499.58914 L 0.0 499.58914 L 0.0 473.29498 Q 0.0 420.70663 26.294165 315.52997 L 52.58833 236.64749 L 52.58833 210.35332 L 52.58833 184.05916 L 78.88249 184.05916 L 78.88249 157.76498 L 78.88249 157.76498 Q 105.17666 157.76498 105.17666 157.76498 Q 105.17666 157.76498 105.17666 78.88249 Q 105.17666 0.0 131.47083 0.0 z" svg:height="10.780608mm" draw:style-name="style-560" svg:viewBox="0.0 0.0 447.00082 1078.0608" svg:width="4.470008mm" svg:x="108.33196mm" svg:y="132.5226mm"/>
          <draw:path svg:d="M 131.47083 131.47083 L 210.35332 0.0 L 236.64749 105.17666 Q 289.2358 210.35332 289.2358 236.64749 L 289.2358 236.64749 L 289.2358 236.64749 Q 289.2358 236.64749 262.94165 236.64749 L 262.94165 262.94165 L 236.64749 341.82416 Q 210.35332 447.00082 184.05916 447.00082 Q 157.76498 447.00082 157.76498 341.82416 Q 157.76498 236.64749 131.47083 262.94165 Q 78.88249 262.94165 78.88249 289.2358 Q 52.58833 341.82416 26.294165 341.82416 L 0.0 341.82416 L 0.0 341.82416 L 0.0 315.52997 L 0.0 289.2358 Q 26.294165 289.2358 26.294165 289.2358 Q 26.294165 289.2358 131.47083 131.47083 z" svg:height="4.470008mm" draw:style-name="style-561" svg:viewBox="0.0 0.0 289.2358 447.00082" svg:width="2.892358mm" svg:x="27.608873mm" svg:y="259.5234mm"/>
          <draw:path svg:d="M 499.58914 -1.8189894E-12 L 499.58914 -1.8189894E-12 L 525.8833 131.47083 Q 578.4716 289.2358 604.7658 289.2358 Q 631.05994 289.2358 657.3541 341.82416 Q 683.6483 368.11832 683.6483 447.00082 L 683.6483 552.1775 L 683.6483 578.4716 L 683.6483 604.7658 L 709.94244 657.3541 L 709.94244 683.6483 L 709.94244 683.6483 Q 683.6483 683.6483 683.6483 709.94244 L 683.6483 736.23663 L 683.6483 867.70746 L 683.6483 999.1783 L 683.6483 1025.4724 Q 683.6483 1078.0608 683.6483 1078.0608 L 683.6483 1078.0608 L 683.6483 1078.0608 Q 683.6483 1051.7666 657.3541 1051.7666 L 657.3541 1051.7666 L 631.05994 1051.7666 Q 604.7658 1051.7666 604.7658 1078.0608 Q 578.4716 1104.355 578.4716 1078.0608 L 552.1775 1078.0608 L 552.1775 1025.4724 Q 525.8833 999.1783 525.8833 920.2958 Q 525.8833 841.41327 315.52997 841.41327 L 131.47083 867.70746 L 131.47083 867.70746 L 105.17666 867.70746 L 105.17666 867.70746 L 105.17666 867.70746 L 105.17666 894.00165 L 105.17666 894.00165 L 78.88249 894.00165 L 78.88249 920.2958 L 52.58833 920.2958 L 26.294165 920.2958 L 26.294165 920.2958 L 0.0 894.00165 L 0.0 867.70746 L 0.0 841.41327 L 0.0 841.41327 L 0.0 815.11914 L 26.294165 815.11914 L 52.58833 815.11914 L 52.58833 788.82495 L 52.58833 788.82495 L 78.88249 788.82495 L 78.88249 788.82495 L 236.64749 788.82495 L 394.41248 762.5308 L 394.41248 762.5308 L 420.70663 762.5308 L 420.70663 736.23663 L 420.70663 709.94244 L 447.00082 709.94244 L 473.29498 709.94244 L 473.29498 683.6483 L 473.29498 683.6483 L 473.29498 604.7658 L 473.29498 552.1775 L 473.29498 552.1775 L 473.29498 552.1775 L 473.29498 289.2358 Q 473.29498 -1.8189894E-12 499.58914 -1.8189894E-12 z" svg:height="10.780608mm" draw:style-name="style-562" svg:viewBox="0.0 0.0 709.94244 1078.0608" svg:width="7.099425mm" svg:x="164.60147mm" svg:y="163.81265mm"/>
          <draw:path svg:d="M 368.11832 210.35332 L 368.11832 447.00082 L 394.41248 447.00082 L 394.41248 447.00082 L 394.41248 473.29498 Q 394.41248 525.8833 447.00082 525.8833 L 499.58914 525.8833 L 525.8833 525.8833 Q 525.8833 525.8833 525.8833 499.58914 L 525.8833 499.58914 L 578.4716 525.8833 Q 631.05994 525.8833 631.05994 525.8833 L 631.05994 525.8833 L 578.4716 552.1775 L 499.58914 578.4716 L 499.58914 578.4716 L 473.29498 578.4716 L 473.29498 578.4716 L 473.29498 604.7658 L 447.00082 631.05994 Q 420.70663 657.3541 420.70663 788.82495 L 420.70663 894.00165 L 420.70663 894.00165 Q 420.70663 894.00165 420.70663 920.2958 L 447.00082 920.2958 L 447.00082 946.58997 L 447.00082 972.8841 L 447.00082 1025.4724 Q 473.29498 1078.0608 473.29498 1078.0608 L 473.29498 1078.0608 L 473.29498 1104.355 L 473.29498 1130.649 L 473.29498 1130.649 Q 473.29498 1130.649 447.00082 1156.9432 L 447.00082 1156.9432 L 447.00082 1156.9432 Q 420.70663 1156.9432 420.70663 1156.9432 Q 420.70663 1156.9432 394.41248 1156.9432 L 368.11832 1130.649 L 368.11832 1104.355 Q 368.11832 1078.0608 315.52997 999.1783 Q 289.2358 894.00165 157.76498 920.2958 L 26.294165 946.58997 L 26.294165 972.8841 L 0.0 999.1783 L 0.0 999.1783 L 0.0 999.1783 L 0.0 999.1783 L 0.0 972.8841 L 0.0 946.58997 L 0.0 920.2958 L 26.294165 894.00165 Q 52.58833 867.70746 52.58833 841.41327 Q 105.17666 815.11914 105.17666 657.3541 Q 105.17666 499.58914 105.17666 473.29498 L 105.17666 447.00082 L 78.88249 420.70663 L 78.88249 368.11832 L 78.88249 368.11832 L 105.17666 368.11832 L 105.17666 394.41248 L 105.17666 420.70663 L 131.47083 420.70663 L 131.47083 420.70663 L 157.76498 420.70663 L 184.05916 420.70663 L 210.35332 420.70663 L 236.64749 420.70663 L 236.64749 289.2358 L 236.64749 157.76498 L 262.94165 157.76498 Q 262.94165 131.47083 289.2358 52.58833 Q 289.2358 -26.294165 315.52997 0.0 Q 368.11832 0.0 368.11832 210.35332 z" svg:height="11.569432mm" draw:style-name="style-563" svg:viewBox="0.0 0.0 631.05994 1156.9432" svg:width="6.3106mm" svg:x="154.0838mm" svg:y="185.11092mm"/>
          <draw:path svg:d="M 210.35332 78.88249 L 341.82416 0.0 L 420.70663 26.294165 Q 473.29498 52.58833 447.00082 105.17666 Q 420.70663 157.76498 394.41248 184.05916 Q 368.11832 210.35332 368.11832 210.35332 L 368.11832 236.64749 L 368.11832 236.64749 Q 368.11832 236.64749 341.82416 262.94165 L 341.82416 262.94165 L 341.82416 262.94165 Q 315.52997 262.94165 315.52997 262.94165 L 315.52997 289.2358 L 315.52997 315.52997 Q 289.2358 341.82416 368.11832 341.82416 Q 473.29498 341.82416 473.29498 368.11832 L 473.29498 420.70663 L 368.11832 552.1775 Q 262.94165 683.6483 236.64749 683.6483 L 210.35332 683.6483 L 210.35332 709.94244 L 210.35332 736.23663 L 210.35332 736.23663 L 210.35332 736.23663 L 184.05916 736.23663 L 184.05916 736.23663 L 184.05916 762.5308 L 157.76498 762.5308 L 157.76498 762.5308 L 157.76498 788.82495 L 105.17666 788.82495 L 78.88249 788.82495 L 78.88249 762.5308 L 52.58833 736.23663 L 52.58833 736.23663 L 52.58833 736.23663 L 52.58833 604.7658 Q 52.58833 473.29498 26.294165 341.82416 L 0.0 210.35332 L 0.0 210.35332 Q 26.294165 210.35332 26.294165 184.05916 L 26.294165 184.05916 L 52.58833 184.05916 Q 52.58833 157.76498 52.58833 157.76498 L 52.58833 157.76498 L 52.58833 157.76498 Q 78.88249 157.76498 210.35332 78.88249 z" svg:height="7.8882494mm" draw:style-name="style-564" svg:viewBox="0.0 0.0 473.29498 788.82495" svg:width="4.7329497mm" svg:x="90.45193mm" svg:y="273.45932mm"/>
          <draw:path svg:d="M 210.35332 26.294165 L 184.05916 26.294165 L 210.35332 78.88249 Q 236.64749 131.47083 236.64749 184.05916 Q 236.64749 236.64749 210.35332 262.94165 L 210.35332 289.2358 L 184.05916 289.2358 Q 157.76498 289.2358 105.17666 315.52997 Q 52.58833 341.82416 26.294165 341.82416 L 0.0 315.52997 L 0.0 289.2358 Q 26.294165 236.64749 26.294165 131.47083 L 52.58833 52.58833 L 78.88249 52.58833 Q 78.88249 26.294165 78.88249 26.294165 L 78.88249 26.294165 L 78.88249 26.294165 Q 105.17666 26.294165 105.17666 0.0 L 105.17666 0.0 L 157.76498 0.0 Q 210.35332 26.294165 210.35332 26.294165 z" svg:height="3.4182415mm" draw:style-name="style-565" svg:viewBox="0.0 0.0 236.64749 341.82416" svg:width="2.3664749mm" svg:x="86.507805mm" svg:y="115.95727mm"/>
          <draw:path svg:d="M 394.41248 78.88249 L 420.70663 78.88249 L 420.70663 105.17666 L 420.70663 105.17666 L 420.70663 105.17666 Q 420.70663 105.17666 341.82416 210.35332 Q 262.94165 315.52997 210.35332 262.94165 L 105.17666 236.64749 L 105.17666 236.64749 Q 105.17666 210.35332 52.58833 157.76498 L 9.094947E-13 105.17666 L 9.094947E-13 105.17666 Q 9.094947E-13 105.17666 26.294165 78.88249 L 52.58833 78.88249 L 52.58833 78.88249 L 78.88249 52.58833 L 78.88249 52.58833 L 105.17666 52.58833 L 105.17666 26.294165 L 105.17666 0.0 L 157.76498 0.0 Q 184.05916 -26.294165 210.35332 52.58833 Q 210.35332 105.17666 289.2358 105.17666 Q 368.11832 105.17666 394.41248 78.88249 z" svg:height="2.6294165mm" draw:style-name="style-566" svg:viewBox="0.0 0.0 420.70663 262.94165" svg:width="4.2070665mm" svg:x="76.25308mm" svg:y="116.22021mm"/>
          <draw:path svg:d="M 78.88249 26.294165 L 131.47083 3.6379788E-12 L 210.35332 26.294165 Q 315.52997 26.294165 368.11832 26.294165 Q 394.41248 26.294165 473.29498 52.58833 L 552.1775 52.58833 L 631.05994 78.88249 Q 709.94244 78.88249 736.23663 105.17666 L 762.5308 105.17666 L 841.41327 105.17666 Q 894.00165 131.47083 946.58997 131.47083 L 999.1783 131.47083 L 999.1783 157.76498 L 999.1783 157.76498 L 999.1783 157.76498 Q 999.1783 157.76498 972.8841 184.05916 L 972.8841 184.05916 L 946.58997 184.05916 Q 894.00165 184.05916 552.1775 157.76498 Q 210.35332 131.47083 210.35332 105.17666 L 210.35332 78.88249 L 184.05916 78.88249 L 184.05916 78.88249 L 105.17666 78.88249 Q 52.58833 78.88249 26.294165 78.88249 L 0.0 52.58833 L 0.0 52.58833 Q 26.294165 26.294165 78.88249 26.294165 z" svg:height="1.8405915mm" draw:style-name="style-567" svg:viewBox="0.0 0.0 999.1783 184.05916" svg:width="9.991783mm" svg:x="96.23665mm" svg:y="260.57516mm"/>
          <draw:path svg:d="M 26.294165 52.58833 L 26.294165 -3.6379788E-12 L 78.88249 -3.6379788E-12 Q 131.47083 -3.6379788E-12 131.47083 52.58833 L 131.47083 131.47083 L 157.76498 131.47083 L 157.76498 131.47083 L 157.76498 210.35332 Q 184.05916 289.2358 184.05916 368.11832 L 184.05916 447.00082 L 184.05916 578.4716 Q 184.05916 709.94244 184.05916 736.23663 L 184.05916 762.5308 L 210.35332 1156.9432 Q 236.64749 1577.6499 262.94165 1656.5325 L 262.94165 1735.4149 L 236.64749 1735.4149 L 210.35332 1735.4149 L 210.35332 1761.7091 Q 184.05916 1788.0033 184.05916 1788.0033 L 184.05916 1788.0033 L 184.05916 1735.4149 Q 184.05916 1709.1207 157.76498 1603.9441 L 157.76498 1498.7675 L 131.47083 1498.7675 L 105.17666 1498.7675 L 105.17666 1577.6499 L 78.88249 1682.8265 L 78.88249 1709.1207 L 78.88249 1735.4149 L 52.58833 1735.4149 L 52.58833 1735.4149 L 26.294165 1709.1207 L 0.0 1709.1207 L 0.0 1472.4733 Q 26.294165 1262.1199 0.0 894.00165 L 0.0 552.1775 L 0.0 368.11832 L 0.0 210.35332 L 0.0 157.76498 L 26.294165 105.17666 L 26.294165 52.58833 z" svg:height="17.880032mm" draw:style-name="style-568" svg:viewBox="0.0 0.0 262.94165 1788.0033" svg:width="2.6294165mm" svg:x="170.64914mm" svg:y="196.68036mm"/>
          <draw:path svg:d="M 210.35332 236.64749 L 210.35332 262.94165 L 184.05916 815.11914 Q 131.47083 1341.0024 131.47083 1341.0024 L 131.47083 1341.0024 L 105.17666 1341.0024 Q 78.88249 1341.0024 26.294165 815.11914 L 0.0 262.94165 L 0.0 131.47083 Q 0.0 26.294165 26.294165 26.294165 L 78.88249 0.0 L 131.47083 0.0 Q 184.05916 0.0 184.05916 105.17666 Q 184.05916 210.35332 210.35332 236.64749 z" svg:height="13.410025mm" draw:style-name="style-569" svg:viewBox="0.0 0.0 210.35332 1341.0024" svg:width="2.1035333mm" svg:x="181.1668mm" svg:y="138.57025mm"/>
          <draw:path svg:d="M 236.64749 0.0 L 236.64749 0.0 L 262.94165 0.0 L 289.2358 0.0 L 289.2358 52.58833 Q 315.52997 105.17666 394.41248 52.58833 Q 447.00082 52.58833 499.58914 105.17666 Q 578.4716 157.76498 578.4716 157.76498 L 578.4716 157.76498 L 552.1775 157.76498 Q 552.1775 157.76498 552.1775 184.05916 L 552.1775 184.05916 L 525.8833 184.05916 L 499.58914 157.76498 L 447.00082 157.76498 Q 368.11832 157.76498 341.82416 184.05916 Q 315.52997 210.35332 289.2358 289.2358 Q 236.64749 394.41248 184.05916 394.41248 Q 131.47083 394.41248 131.47083 368.11832 Q 131.47083 341.82416 52.58833 341.82416 L 0.0 341.82416 L 0.0 315.52997 Q 0.0 289.2358 26.294165 289.2358 Q 52.58833 262.94165 52.58833 262.94165 L 78.88249 262.94165 L 78.88249 262.94165 L 78.88249 262.94165 L 78.88249 236.64749 L 78.88249 236.64749 L 105.17666 236.64749 L 105.17666 210.35332 L 105.17666 210.35332 L 131.47083 210.35332 L 131.47083 210.35332 Q 131.47083 210.35332 184.05916 105.17666 L 210.35332 26.294165 L 210.35332 26.294165 Q 236.64749 26.294165 236.64749 0.0 z" svg:height="3.9441247mm" draw:style-name="style-570" svg:viewBox="0.0 0.0 578.4716 394.41248" svg:width="5.784716mm" svg:x="116.483154mm" svg:y="68.89072mm"/>
          <draw:path svg:d="M 420.70663 3.6379788E-12 L 473.29498 3.6379788E-12 L 473.29498 26.294165 Q 473.29498 52.58833 447.00082 52.58833 L 420.70663 52.58833 L 420.70663 78.88249 L 394.41248 78.88249 L 394.41248 78.88249 L 394.41248 105.17666 L 447.00082 105.17666 L 473.29498 105.17666 L 499.58914 78.88249 Q 525.8833 52.58833 552.1775 52.58833 L 604.7658 52.58833 L 578.4716 131.47083 Q 552.1775 210.35332 552.1775 210.35332 Q 525.8833 210.35332 525.8833 236.64749 L 499.58914 236.64749 L 499.58914 262.94165 L 499.58914 289.2358 L 499.58914 289.2358 L 499.58914 289.2358 L 420.70663 368.11832 Q 368.11832 420.70663 315.52997 447.00082 L 262.94165 473.29498 L 262.94165 473.29498 L 236.64749 473.29498 L 236.64749 473.29498 L 236.64749 473.29498 L 210.35332 499.58914 L 184.05916 499.58914 L 184.05916 473.29498 Q 184.05916 447.00082 210.35332 394.41248 L 236.64749 341.82416 L 184.05916 368.11832 Q 105.17666 420.70663 78.88249 420.70663 L 26.294165 420.70663 L 26.294165 394.41248 L 26.294165 394.41248 L 0.0 394.41248 L 0.0 394.41248 L 0.0 368.11832 L 26.294165 341.82416 L 26.294165 341.82416 L 26.294165 315.52997 L 26.294165 315.52997 L 26.294165 315.52997 L 52.58833 315.52997 L 52.58833 315.52997 L 52.58833 289.2358 L 78.88249 289.2358 L 78.88249 289.2358 L 78.88249 262.94165 L 78.88249 262.94165 L 78.88249 262.94165 L 105.17666 262.94165 L 105.17666 262.94165 L 105.17666 236.64749 L 131.47083 236.64749 L 131.47083 236.64749 L 131.47083 210.35332 L 131.47083 210.35332 L 131.47083 210.35332 L 157.76498 210.35332 L 157.76498 210.35332 L 157.76498 184.05916 L 184.05916 184.05916 L 184.05916 184.05916 L 184.05916 157.76498 L 184.05916 157.76498 L 184.05916 157.76498 L 210.35332 157.76498 L 210.35332 157.76498 L 210.35332 131.47083 Q 236.64749 131.47083 236.64749 105.17666 L 262.94165 52.58833 L 262.94165 52.58833 Q 262.94165 52.58833 289.2358 26.294165 Q 315.52997 3.6379788E-12 341.82416 26.294165 Q 341.82416 26.294165 420.70663 3.6379788E-12 z" svg:height="4.9958916mm" draw:style-name="style-571" svg:viewBox="0.0 0.0 604.7658 499.58914" svg:width="6.047658mm" svg:x="21.298273mm" svg:y="274.51108mm"/>
          <draw:path svg:d="M 289.2358 26.294165 L 289.2358 78.88249 L 262.94165 78.88249 Q 262.94165 78.88249 262.94165 105.17666 L 236.64749 131.47083 L 184.05916 184.05916 Q 157.76498 262.94165 131.47083 289.2358 Q 131.47083 315.52997 105.17666 341.82416 Q 105.17666 341.82416 105.17666 341.82416 L 105.17666 368.11832 L 78.88249 368.11832 Q 52.58833 341.82416 52.58833 341.82416 L 52.58833 341.82416 L 52.58833 315.52997 Q 52.58833 289.2358 26.294165 236.64749 L 0.0 210.35332 L 26.294165 210.35332 L 26.294165 184.05916 L 105.17666 105.17666 Q 184.05916 26.294165 236.64749 0.0 Q 289.2358 0.0 289.2358 26.294165 z" svg:height="3.681183mm" draw:style-name="style-572" svg:viewBox="0.0 0.0 289.2358 368.11832" svg:width="2.892358mm" svg:x="116.74609mm" svg:y="84.404274mm"/>
          <draw:path svg:d="M 604.7658 52.58833 L 631.05994 52.58833 L 631.05994 105.17666 Q 604.7658 157.76498 604.7658 157.76498 L 604.7658 184.05916 L 499.58914 184.05916 Q 394.41248 184.05916 394.41248 236.64749 Q 394.41248 262.94165 341.82416 262.94165 Q 289.2358 262.94165 262.94165 262.94165 Q 236.64749 262.94165 210.35332 289.2358 L 210.35332 315.52997 L 184.05916 315.52997 L 131.47083 315.52997 L 131.47083 289.2358 L 131.47083 262.94165 L 105.17666 236.64749 L 78.88249 210.35332 L 78.88249 210.35332 L 78.88249 210.35332 L 52.58833 184.05916 L 26.294165 157.76498 L 26.294165 157.76498 L 26.294165 157.76498 L -4.5474735E-13 105.17666 L -4.5474735E-13 78.88249 L 26.294165 78.88249 L 52.58833 52.58833 L 157.76498 52.58833 Q 262.94165 52.58833 262.94165 26.294165 Q 262.94165 0.0 341.82416 0.0 Q 447.00082 0.0 447.00082 26.294165 Q 447.00082 52.58833 525.8833 52.58833 Q 604.7658 52.58833 604.7658 52.58833 z" svg:height="3.1553mm" draw:style-name="style-573" svg:viewBox="0.0 0.0 631.05994 315.52997" svg:width="6.3106mm" svg:x="37.600655mm" svg:y="277.1405mm"/>
          <draw:path svg:d="M 315.52997 26.294165 L 341.82416 0.0 L 341.82416 0.0 L 341.82416 0.0 L 341.82416 499.58914 Q 341.82416 999.1783 368.11832 1078.0608 L 368.11832 1183.2374 L 368.11832 1183.2374 Q 368.11832 1183.2374 368.11832 1209.5316 Q 341.82416 1209.5316 236.64749 1235.8258 Q 105.17666 1235.8258 78.88249 1183.2374 L 78.88249 1130.649 L 78.88249 1078.0608 Q 78.88249 1025.4724 52.58833 972.8841 Q 26.294165 946.58997 26.294165 841.41327 L 1.8189894E-12 736.23663 L 1.8189894E-12 736.23663 L 26.294165 736.23663 L 26.294165 709.94244 Q 26.294165 657.3541 78.88249 552.1775 Q 131.47083 447.00082 105.17666 447.00082 Q 78.88249 447.00082 78.88249 420.70663 Q 78.88249 368.11832 105.17666 236.64749 L 157.76498 105.17666 L 157.76498 105.17666 L 184.05916 105.17666 L 184.05916 105.17666 L 184.05916 131.47083 L 184.05916 131.47083 L 184.05916 131.47083 L 210.35332 131.47083 L 210.35332 131.47083 L 210.35332 157.76498 L 236.64749 157.76498 L 236.64749 105.17666 Q 236.64749 52.58833 262.94165 52.58833 Q 289.2358 26.294165 315.52997 26.294165 z" svg:height="12.358257mm" draw:style-name="style-574" svg:viewBox="0.0 0.0 368.11832 1235.8258" svg:width="3.681183mm" svg:x="125.42317mm" svg:y="181.1668mm"/>
          <draw:path svg:d="M 236.64749 52.58833 L 262.94165 -1.8189894E-12 L 315.52997 972.8841 Q 368.11832 1919.4741 341.82416 1919.4741 Q 289.2358 1945.7682 289.2358 2235.0042 Q 289.2358 2550.534 262.94165 2550.534 L 262.94165 2550.534 L 262.94165 2392.769 Q 236.64749 2235.0042 184.05916 1972.0624 Q 131.47083 1735.4149 131.47083 1709.1207 L 78.88249 1656.5325 L 78.88249 1709.1207 Q 26.294165 1761.7091 26.294165 1761.7091 L 26.294165 1761.7091 L 26.294165 1788.0033 L 26.294165 1788.0033 L 0.0 1788.0033 L 0.0 1788.0033 L 0.0 1656.5325 L 0.0 1498.7675 L 0.0 1446.1791 L 26.294165 1419.8849 L 26.294165 1341.0024 Q 26.294165 1288.4141 52.58833 1235.8258 Q 52.58833 1209.5316 78.88249 1183.2374 L 131.47083 1183.2374 L 131.47083 1183.2374 Q 131.47083 1183.2374 184.05916 657.3541 L 210.35332 105.17666 L 210.35332 105.17666 Q 236.64749 105.17666 236.64749 52.58833 z" svg:height="25.50534mm" draw:style-name="style-575" svg:viewBox="0.0 0.0 341.82416 2550.534" svg:width="3.4182415mm" svg:x="181.1668mm" svg:y="140.1479mm"/>
          <draw:path svg:d="M 157.76498 157.76498 L 157.76498 3.6379788E-12 L 184.05916 236.64749 Q 210.35332 447.00082 210.35332 604.7658 L 210.35332 788.82495 L 210.35332 788.82495 Q 184.05916 762.5308 157.76498 683.6483 Q 131.47083 604.7658 105.17666 604.7658 L 52.58833 604.7658 L 52.58833 604.7658 Q 26.294165 604.7658 1.8189894E-12 447.00082 L 1.8189894E-12 315.52997 L 1.8189894E-12 236.64749 Q 1.8189894E-12 184.05916 1.8189894E-12 157.76498 L 26.294165 131.47083 L 26.294165 157.76498 L 52.58833 184.05916 L 52.58833 210.35332 L 52.58833 236.64749 L 78.88249 262.94165 L 105.17666 289.2358 L 105.17666 341.82416 L 105.17666 394.41248 L 131.47083 341.82416 L 157.76498 315.52997 L 157.76498 157.76498 z" svg:height="7.8882494mm" draw:style-name="style-576" svg:viewBox="0.0 0.0 210.35332 788.82495" svg:width="2.1035333mm" svg:x="133.04848mm" svg:y="209.03862mm"/>
          <draw:path svg:d="M 473.29498 0.0 L 473.29498 0.0 L 473.29498 26.294165 L 473.29498 78.88249 L 499.58914 78.88249 L 499.58914 78.88249 L 525.8833 105.17666 L 525.8833 105.17666 L 525.8833 236.64749 L 525.8833 394.41248 L 525.8833 920.2958 Q 525.8833 1472.4733 525.8833 1603.9441 L 525.8833 1735.4149 L 552.1775 1814.2974 L 552.1775 1919.4741 L 552.1775 2129.8274 L 552.1775 2366.4749 L 552.1775 2392.769 Q 552.1775 2419.0632 473.29498 2445.3574 Q 368.11832 2497.9458 368.11832 2392.769 L 341.82416 2287.5923 L 341.82416 1893.1799 L 315.52997 1498.7675 L 315.52997 1446.1791 Q 315.52997 1393.5908 315.52997 1341.0024 Q 315.52997 1288.4141 315.52997 1288.4141 L 289.2358 1262.1199 L 289.2358 1235.8258 Q 262.94165 1183.2374 236.64749 683.6483 L 184.05916 184.05916 L 157.76498 184.05916 Q 131.47083 184.05916 105.17666 157.76498 Q 78.88249 157.76498 78.88249 184.05916 Q 78.88249 210.35332 52.58833 210.35332 L 0.0 210.35332 L 0.0 157.76498 L 0.0 105.17666 L 0.0 105.17666 L 0.0 105.17666 L 26.294165 105.17666 L 26.294165 131.47083 L 52.58833 131.47083 L 78.88249 131.47083 L 105.17666 105.17666 L 131.47083 105.17666 L 131.47083 78.88249 L 131.47083 26.294165 L 157.76498 26.294165 Q 184.05916 26.294165 210.35332 52.58833 Q 210.35332 78.88249 236.64749 105.17666 Q 262.94165 105.17666 262.94165 52.58833 Q 289.2358 26.294165 368.11832 0.0 Q 473.29498 -26.294165 473.29498 0.0 z" svg:height="24.453573mm" draw:style-name="style-577" svg:viewBox="0.0 0.0 552.1775 2445.3574" svg:width="5.521775mm" svg:x="92.55546mm" svg:y="188.52916mm"/>
          <draw:path svg:d="M 52.58833 26.294165 L 78.88249 3.6379788E-12 L 105.17666 3.6379788E-12 L 131.47083 26.294165 L 131.47083 26.294165 L 157.76498 26.294165 L 157.76498 52.58833 L 157.76498 78.88249 L 157.76498 131.47083 L 157.76498 157.76498 L 157.76498 157.76498 L 157.76498 184.05916 L 184.05916 184.05916 L 210.35332 184.05916 L 210.35332 157.76498 L 210.35332 131.47083 L 236.64749 131.47083 L 236.64749 131.47083 L 236.64749 105.17666 L 262.94165 105.17666 L 262.94165 105.17666 L 262.94165 78.88249 L 262.94165 78.88249 Q 262.94165 78.88249 289.2358 78.88249 L 289.2358 78.88249 L 341.82416 78.88249 Q 368.11832 105.17666 368.11832 157.76498 Q 341.82416 236.64749 315.52997 262.94165 Q 262.94165 315.52997 315.52997 315.52997 Q 341.82416 289.2358 368.11832 289.2358 L 394.41248 289.2358 L 447.00082 289.2358 Q 499.58914 289.2358 447.00082 341.82416 Q 420.70663 420.70663 394.41248 447.00082 L 368.11832 473.29498 L 368.11832 473.29498 L 368.11832 499.58914 L 499.58914 473.29498 Q 631.05994 473.29498 604.7658 499.58914 L 604.7658 499.58914 L 499.58914 604.7658 Q 368.11832 683.6483 368.11832 683.6483 L 368.11832 709.94244 L 341.82416 709.94244 Q 315.52997 709.94244 315.52997 736.23663 L 315.52997 762.5308 L 289.2358 762.5308 L 262.94165 762.5308 L 262.94165 762.5308 L 236.64749 762.5308 L 210.35332 762.5308 L 184.05916 762.5308 L 184.05916 736.23663 L 157.76498 709.94244 L 157.76498 709.94244 L 157.76498 709.94244 L 157.76498 683.6483 L 157.76498 683.6483 L 131.47083 683.6483 L 131.47083 657.3541 L 131.47083 657.3541 L 105.17666 657.3541 L 105.17666 657.3541 L 105.17666 657.3541 L 105.17666 631.05994 L 105.17666 631.05994 L 105.17666 604.7658 Q 105.17666 578.4716 78.88249 552.1775 Q 52.58833 525.8833 26.294165 341.82416 L 0.0 131.47083 L 0.0 78.88249 Q 0.0 26.294165 52.58833 26.294165 z" svg:height="7.625308mm" draw:style-name="style-578" svg:viewBox="0.0 0.0 604.7658 762.5308" svg:width="6.047658mm" svg:x="46.27773mm" svg:y="244.79868mm"/>
          <draw:path svg:d="M 447.00082 0.0 L 447.00082 0.0 L 473.29498 26.294165 Q 499.58914 26.294165 499.58914 78.88249 L 499.58914 105.17666 L 552.1775 105.17666 L 604.7658 105.17666 L 604.7658 105.17666 Q 604.7658 131.47083 341.82416 184.05916 L 105.17666 236.64749 L 105.17666 236.64749 L 105.17666 236.64749 L 78.88249 210.35332 L 26.294165 184.05916 L 26.294165 184.05916 Q 26.294165 184.05916 1.8189894E-12 184.05916 L 1.8189894E-12 184.05916 L 1.8189894E-12 184.05916 L 1.8189894E-12 157.76498 L 131.47083 105.17666 Q 236.64749 78.88249 315.52997 78.88249 Q 394.41248 78.88249 420.70663 26.294165 Q 447.00082 0.0 447.00082 0.0 z" svg:height="2.3664749mm" draw:style-name="style-579" svg:viewBox="0.0 0.0 604.7658 236.64749" svg:width="6.047658mm" svg:x="91.76664mm" svg:y="121.74198mm"/>
          <draw:path svg:d="M 52.58833 0.0 L 78.88249 0.0 L 78.88249 0.0 L 78.88249 26.294165 L 78.88249 26.294165 L 105.17666 26.294165 L 105.17666 131.47083 Q 131.47083 236.64749 131.47083 499.58914 L 131.47083 788.82495 L 157.76498 815.11914 L 157.76498 815.11914 L 184.05916 1051.7666 Q 236.64749 1288.4141 236.64749 1393.5908 L 236.64749 1525.0616 L 236.64749 1866.8857 Q 236.64749 2235.0042 236.64749 2392.769 L 236.64749 2524.2397 L 236.64749 2524.2397 L 236.64749 2524.2397 L 210.35332 2419.0632 L 184.05916 2313.8865 L 184.05916 2235.0042 Q 184.05916 2182.4158 78.88249 1341.0024 L 0.0 473.29498 L 0.0 315.52997 L 0.0 157.76498 L 0.0 105.17666 L 26.294165 52.58833 L 26.294165 52.58833 L 26.294165 26.294165 L 26.294165 26.294165 L 26.294165 26.294165 L 52.58833 26.294165 L 52.58833 26.294165 L 52.58833 0.0 z" svg:height="25.2424mm" draw:style-name="style-580" svg:viewBox="0.0 0.0 236.64749 2524.2397" svg:width="2.3664749mm" svg:x="134.88907mm" svg:y="196.9433mm"/>
          <draw:path svg:d="M 78.88249 52.58833 Q 78.88249 0.0 131.47083 0.0 Q 184.05916 0.0 184.05916 78.88249 Q 184.05916 131.47083 105.17666 184.05916 Q 1.8189894E-12 236.64749 1.8189894E-12 184.05916 Q 1.8189894E-12 131.47083 52.58833 131.47083 Q 78.88249 105.17666 78.88249 52.58833 z" svg:height="1.8405915mm" draw:style-name="style-581" svg:viewBox="0.0 0.0 184.05916 184.05916" svg:width="1.8405915mm" svg:x="139.88496mm" svg:y="250.05751mm"/>
          <draw:path svg:d="M 0.0 26.294165 L 26.294165 0.0 L 315.52997 52.58833 Q 631.05994 78.88249 631.05994 105.17666 L 657.3541 105.17666 L 657.3541 105.17666 Q 657.3541 131.47083 683.6483 131.47083 L 683.6483 131.47083 L 736.23663 131.47083 L 788.82495 131.47083 L 788.82495 184.05916 L 788.82495 210.35332 L 762.5308 210.35332 L 762.5308 236.64749 L 736.23663 236.64749 L 683.6483 236.64749 L 683.6483 210.35332 L 683.6483 210.35332 L 657.3541 210.35332 Q 657.3541 236.64749 631.05994 236.64749 Q 604.7658 289.2358 552.1775 236.64749 L 473.29498 210.35332 L 473.29498 210.35332 L 473.29498 184.05916 L 473.29498 184.05916 L 473.29498 184.05916 L 447.00082 210.35332 L 420.70663 236.64749 L 420.70663 236.64749 L 420.70663 236.64749 L 420.70663 262.94165 L 420.70663 262.94165 L 394.41248 289.2358 L 394.41248 315.52997 L 368.11832 315.52997 Q 368.11832 289.2358 315.52997 289.2358 L 262.94165 289.2358 L 262.94165 289.2358 Q 262.94165 289.2358 289.2358 262.94165 Q 315.52997 262.94165 315.52997 236.64749 Q 315.52997 184.05916 236.64749 157.76498 L 157.76498 131.47083 L 131.47083 131.47083 L 105.17666 131.47083 L 52.58833 131.47083 Q 0.0 131.47083 0.0 78.88249 Q -26.294165 26.294165 0.0 26.294165 z" svg:height="3.1553mm" draw:style-name="style-582" svg:viewBox="0.0 0.0 788.82495 315.52997" svg:width="7.8882494mm" svg:x="123.056694mm" svg:y="247.4281mm"/>
          <draw:path svg:d="M 52.58833 184.05916 L 1.8189894E-12 184.05916 L 1.8189894E-12 105.17666 Q 1.8189894E-12 52.58833 26.294165 26.294165 Q 26.294165 -3.6379788E-12 105.17666 -3.6379788E-12 Q 157.76498 -3.6379788E-12 105.17666 105.17666 Q 78.88249 157.76498 52.58833 184.05916 z" svg:height="1.8405915mm" draw:style-name="style-583" svg:viewBox="0.0 0.0 105.17666 184.05916" svg:width="1.0517666mm" svg:x="137.25554mm" svg:y="251.8981mm"/>
          <draw:path svg:d="M 210.35332 52.58833 L 236.64749 0.0 L 236.64749 26.294165 Q 236.64749 52.58833 368.11832 52.58833 L 473.29498 52.58833 L 473.29498 26.294165 Q 473.29498 26.294165 499.58914 26.294165 L 499.58914 26.294165 L 499.58914 52.58833 Q 499.58914 78.88249 552.1775 105.17666 Q 604.7658 157.76498 631.05994 157.76498 L 657.3541 157.76498 L 683.6483 184.05916 Q 683.6483 210.35332 709.94244 236.64749 L 709.94244 262.94165 L 683.6483 262.94165 Q 683.6483 262.94165 604.7658 262.94165 Q 525.8833 262.94165 525.8833 236.64749 Q 525.8833 210.35332 420.70663 210.35332 Q 341.82416 210.35332 341.82416 236.64749 Q 341.82416 262.94165 236.64749 262.94165 L 131.47083 262.94165 L 105.17666 289.2358 L 78.88249 289.2358 L 78.88249 262.94165 L 52.58833 262.94165 L 52.58833 236.64749 L 52.58833 210.35332 L 26.294165 210.35332 L 0.0 210.35332 L 0.0 210.35332 L 0.0 184.05916 L 26.294165 184.05916 L 26.294165 157.76498 L 26.294165 157.76498 L 52.58833 157.76498 L 52.58833 131.47083 L 52.58833 105.17666 L 78.88249 105.17666 L 78.88249 105.17666 L 78.88249 78.88249 L 52.58833 78.88249 L 52.58833 78.88249 L 52.58833 78.88249 L 52.58833 78.88249 L 52.58833 52.58833 L 105.17666 52.58833 L 131.47083 52.58833 L 131.47083 78.88249 Q 131.47083 105.17666 157.76498 105.17666 Q 210.35332 105.17666 210.35332 52.58833 z" svg:height="2.892358mm" draw:style-name="style-584" svg:viewBox="0.0 0.0 709.94244 289.2358" svg:width="7.099425mm" svg:x="36.811832mm" svg:y="275.03696mm"/>
          <draw:path svg:d="M 157.76498 26.294165 L 157.76498 0.0 L 184.05916 0.0 L 210.35332 0.0 L 210.35332 78.88249 L 210.35332 131.47083 L 157.76498 499.58914 Q 105.17666 867.70746 105.17666 1025.4724 L 105.17666 1209.5316 L 105.17666 1209.5316 Q 105.17666 1209.5316 78.88249 1104.355 Q 52.58833 999.1783 26.294165 1025.4724 L 0.0 1025.4724 L 0.0 867.70746 Q 0.0 709.94244 0.0 578.4716 Q 0.0 447.00082 52.58833 473.29498 Q 105.17666 499.58914 105.17666 394.41248 L 105.17666 289.2358 L 105.17666 262.94165 L 105.17666 236.64749 L 131.47083 131.47083 L 157.76498 52.58833 L 157.76498 26.294165 z" svg:height="12.095316mm" draw:style-name="style-585" svg:viewBox="0.0 0.0 210.35332 1209.5316" svg:width="2.1035333mm" svg:x="84.14133mm" svg:y="164.33853mm"/>
          <draw:path svg:d="M 131.47083 131.47083 L 131.47083 0.0 L 157.76498 26.294165 Q 157.76498 26.294165 157.76498 78.88249 Q 157.76498 131.47083 157.76498 184.05916 L 157.76498 236.64749 L 184.05916 631.05994 L 184.05916 1025.4724 L 184.05916 1025.4724 Q 157.76498 1025.4724 157.76498 1183.2374 L 157.76498 1367.2966 L 131.47083 1367.2966 Q 105.17666 1367.2966 105.17666 1393.5908 Q 105.17666 1419.8849 78.88249 1419.8849 L 78.88249 1419.8849 L 78.88249 1341.0024 Q 52.58833 1288.4141 26.294165 815.11914 L 0.0 315.52997 L 26.294165 315.52997 Q 52.58833 315.52997 52.58833 394.41248 L 52.58833 447.00082 L 78.88249 420.70663 L 105.17666 394.41248 L 105.17666 315.52997 Q 105.17666 236.64749 131.47083 131.47083 z" svg:height="14.19885mm" draw:style-name="style-586" svg:viewBox="0.0 0.0 184.05916 1419.8849" svg:width="1.8405915mm" svg:x="94.13311mm" svg:y="201.15036mm"/>
          <draw:path svg:d="M 78.88249 499.58914 L 131.47083 0.0 L 131.47083 0.0 L 157.76498 0.0 L 157.76498 105.17666 L 157.76498 210.35332 L 184.05916 315.52997 Q 210.35332 420.70663 157.76498 709.94244 Q 105.17666 999.1783 78.88249 1051.7666 Q 26.294165 1078.0608 1.8189894E-12 1104.355 L 1.8189894E-12 1104.355 L 1.8189894E-12 1025.4724 Q 1.8189894E-12 972.8841 78.88249 499.58914 z" svg:height="11.04355mm" draw:style-name="style-587" svg:viewBox="0.0 0.0 184.05916 1104.355" svg:width="1.8405915mm" svg:x="139.88496mm" svg:y="175.90796mm"/>
          <draw:path svg:d="M 210.35332 26.294165 L 210.35332 26.294165 L 236.64749 0.0 L 236.64749 0.0 L 236.64749 341.82416 Q 236.64749 709.94244 262.94165 867.70746 L 262.94165 1051.7666 L 262.94165 1078.0608 L 289.2358 1104.355 L 289.2358 1104.355 L 289.2358 1130.649 L 315.52997 1130.649 L 341.82416 1130.649 L 341.82416 1104.355 L 341.82416 1104.355 L 368.11832 1104.355 L 368.11832 1130.649 L 368.11832 1130.649 L 394.41248 1130.649 L 394.41248 1156.9432 L 394.41248 1183.2374 L 368.11832 1183.2374 L 368.11832 1183.2374 L 368.11832 1209.5316 L 341.82416 1209.5316 L 341.82416 1235.8258 L 341.82416 1262.1199 L 341.82416 1288.4141 Q 315.52997 1288.4141 315.52997 1314.7083 L 315.52997 1314.7083 L 289.2358 1367.2966 Q 236.64749 1419.8849 236.64749 1525.0616 Q 236.64749 1630.2383 184.05916 1656.5325 Q 184.05916 1709.1207 157.76498 1709.1207 L 157.76498 1709.1207 L 157.76498 1656.5325 Q 184.05916 1630.2383 157.76498 1577.6499 L 157.76498 1525.0616 L 131.47083 1525.0616 L 78.88249 1551.3557 L 78.88249 1551.3557 L 78.88249 1551.3557 L 52.58833 1577.6499 L 52.58833 1603.9441 L 26.294165 1603.9441 L 1.8189894E-12 1603.9441 L 1.8189894E-12 1577.6499 L 26.294165 1551.3557 L 26.294165 1551.3557 L 26.294165 1525.0616 L 1.8189894E-12 1525.0616 L 1.8189894E-12 1498.7675 L 1.8189894E-12 1498.7675 L 26.294165 1498.7675 L 26.294165 1446.1791 L 26.294165 1419.8849 L 26.294165 1393.5908 L 26.294165 1393.5908 L 26.294165 1393.5908 L 26.294165 1393.5908 L 52.58833 1367.2966 L 78.88249 1341.0024 L 78.88249 1341.0024 L 78.88249 1341.0024 L 131.47083 1314.7083 L 184.05916 1314.7083 L 184.05916 1288.4141 L 184.05916 1262.1199 L 184.05916 1235.8258 Q 184.05916 1183.2374 184.05916 1078.0608 Q 184.05916 946.58997 184.05916 920.2958 Q 157.76498 920.2958 131.47083 578.4716 L 131.47083 262.94165 L 131.47083 236.64749 Q 131.47083 210.35332 157.76498 131.47083 L 184.05916 26.294165 L 184.05916 26.294165 Q 184.05916 26.294165 210.35332 26.294165 z" svg:height="17.091208mm" draw:style-name="style-588" svg:viewBox="0.0 0.0 394.41248 1709.1207" svg:width="3.9441247mm" svg:x="154.34676mm" svg:y="103.33607mm"/>
          <draw:path svg:d="M 131.47083 131.47083 L 131.47083 262.94165 L 105.17666 289.2358 Q 78.88249 315.52997 52.58833 315.52997 Q 0.0 341.82416 0.0 315.52997 L 0.0 262.94165 L 0.0 184.05916 Q 26.294165 105.17666 26.294165 52.58833 L 26.294165 0.0 L 78.88249 0.0 Q 131.47083 0.0 131.47083 131.47083 z" svg:height="3.1553mm" draw:style-name="style-589" svg:viewBox="0.0 0.0 131.47083 315.52997" svg:width="1.3147082mm" svg:x="111.22432mm" svg:y="159.34264mm"/>
          <draw:path svg:d="M 105.17666 26.294165 L 105.17666 9.094947E-13 L 131.47083 9.094947E-13 L 157.76498 9.094947E-13 L 157.76498 26.294165 L 157.76498 52.58833 L 157.76498 105.17666 L 157.76498 157.76498 L 157.76498 157.76498 L 157.76498 157.76498 L 210.35332 131.47083 Q 262.94165 131.47083 262.94165 105.17666 L 262.94165 78.88249 L 262.94165 78.88249 L 289.2358 78.88249 L 262.94165 236.64749 Q 210.35332 394.41248 236.64749 420.70663 L 236.64749 420.70663 L 236.64749 420.70663 Q 236.64749 420.70663 210.35332 420.70663 L 184.05916 420.70663 L 157.76498 420.70663 Q 157.76498 420.70663 105.17666 368.11832 L 78.88249 368.11832 L 52.58833 341.82416 L 0.0 341.82416 L 0.0 236.64749 Q 0.0 131.47083 26.294165 105.17666 L 52.58833 52.58833 L 52.58833 52.58833 L 52.58833 52.58833 L 78.88249 52.58833 L 78.88249 52.58833 L 78.88249 26.294165 L 105.17666 26.294165 L 105.17666 26.294165 z" svg:height="4.2070665mm" draw:style-name="style-590" svg:viewBox="0.0 0.0 289.2358 420.70663" svg:width="2.892358mm" svg:x="111.48726mm" svg:y="72.04601mm"/>
          <draw:path svg:d="M 210.35332 0.0 L 210.35332 0.0 L 210.35332 0.0 Q 210.35332 0.0 210.35332 26.294165 L 236.64749 26.294165 L 236.64749 26.294165 L 236.64749 52.58833 L 262.94165 52.58833 L 262.94165 52.58833 L 262.94165 26.294165 L 262.94165 26.294165 L 289.2358 26.294165 L 289.2358 0.0 L 289.2358 0.0 L 315.52997 0.0 L 315.52997 0.0 L 315.52997 0.0 L 368.11832 0.0 Q 420.70663 0.0 447.00082 0.0 L 473.29498 0.0 L 473.29498 26.294165 Q 473.29498 52.58833 394.41248 52.58833 Q 315.52997 78.88249 315.52997 105.17666 Q 315.52997 157.76498 289.2358 157.76498 Q 262.94165 157.76498 262.94165 184.05916 Q 262.94165 210.35332 262.94165 236.64749 L 262.94165 262.94165 L 262.94165 289.2358 L 262.94165 315.52997 L 236.64749 420.70663 L 236.64749 525.8833 L 236.64749 525.8833 L 236.64749 552.1775 L 236.64749 552.1775 Q 210.35332 552.1775 210.35332 552.1775 Q 184.05916 578.4716 157.76498 499.58914 Q 157.76498 420.70663 105.17666 420.70663 L 52.58833 420.70663 L 52.58833 420.70663 Q 52.58833 394.41248 26.294165 368.11832 Q -1.8189894E-12 368.11832 -1.8189894E-12 315.52997 L -1.8189894E-12 236.64749 L -1.8189894E-12 210.35332 L -1.8189894E-12 184.05916 L -1.8189894E-12 157.76498 L -1.8189894E-12 105.17666 L 26.294165 105.17666 Q 52.58833 105.17666 78.88249 52.58833 Q 78.88249 0.0 131.47083 0.0 Q 184.05916 0.0 210.35332 0.0 z" svg:height="5.521775mm" draw:style-name="style-591" svg:viewBox="0.0 0.0 473.29498 552.1775" svg:width="4.7329497mm" svg:x="129.89317mm" svg:y="225.60394mm"/>
          <draw:path svg:d="M 2287.5923 78.88249 L 2313.8865 0.0 L 2340.1807 0.0 L 2340.1807 0.0 L 2366.4749 157.76498 Q 2392.769 289.2358 2471.6516 262.94165 Q 2550.534 262.94165 2550.534 236.64749 L 2550.534 236.64749 L 2603.1223 289.2358 Q 2655.7107 341.82416 2708.299 683.6483 Q 2760.8875 1051.7666 2760.8875 1104.355 L 2760.8875 1130.649 L 2787.1816 1156.9432 L 2813.4756 1209.5316 L 2813.4756 1262.1199 L 2813.4756 1288.4141 L 2866.064 1446.1791 Q 2944.9465 1630.2383 2997.535 1893.1799 Q 3023.829 2182.4158 3050.1233 2182.4158 L 3050.1233 2208.71 L 3050.1233 2208.71 L 3023.829 2208.71 L 3023.829 2235.0042 L 3023.829 2261.298 L 2997.535 2313.8865 L 2971.2407 2340.1807 L 2971.2407 2340.1807 L 2971.2407 2366.4749 L 2971.2407 2366.4749 L 2971.2407 2366.4749 L 2944.9465 2366.4749 L 2944.9465 2366.4749 L 2944.9465 2392.769 L 2918.6523 2392.769 L 2918.6523 2392.769 L 2918.6523 2419.0632 L 2892.3582 2419.0632 L 2866.064 2419.0632 L 2866.064 2392.769 L 2866.064 2392.769 L 2839.7698 2392.769 L 2839.7698 2366.4749 L 2839.7698 2366.4749 L 2813.4756 2366.4749 L 2813.4756 2313.8865 L 2813.4756 2287.5923 L 2787.1816 2287.5923 L 2787.1816 2261.298 L 2787.1816 2261.298 L 2760.8875 2261.298 L 2760.8875 2156.1216 Q 2760.8875 2024.6508 2734.5933 1919.4741 Q 2734.5933 1814.2974 2708.299 1814.2974 Q 2682.005 1814.2974 2682.005 1788.0033 L 2655.7107 1761.7091 L 2655.7107 1735.4149 L 2655.7107 1709.1207 L 2629.4165 1682.8265 L 2603.1223 1630.2383 L 2629.4165 1682.8265 Q 2629.4165 1735.4149 2603.1223 1735.4149 Q 2550.534 1735.4149 2550.534 1761.7091 Q 2524.2397 1788.0033 2340.1807 1814.2974 Q 2156.1216 1814.2974 2129.8274 1840.5916 Q 2129.8274 1893.1799 2024.6508 1945.7682 Q 1919.4741 1998.3566 1893.1799 2024.6508 Q 1893.1799 2050.9448 1603.9441 2077.239 Q 1341.0024 2103.5332 1367.2966 2129.8274 Q 1393.5908 2156.1216 1288.4141 2129.8274 Q 1209.5316 2129.8274 1183.2374 2182.4158 Q 1156.9432 2208.71 972.8841 2208.71 Q 788.82495 2208.71 762.5308 2156.1216 Q 762.5308 2129.8274 552.1775 2103.5332 Q 315.52997 2103.5332 315.52997 2129.8274 Q 315.52997 2156.1216 236.64749 2208.71 Q 157.76498 2261.298 157.76498 2261.298 L 131.47083 2261.298 L 131.47083 2261.298 L 131.47083 2261.298 L 131.47083 2287.5923 L 131.47083 2287.5923 L 105.17666 2287.5923 L 105.17666 2313.8865 L 105.17666 2313.8865 L 78.88249 2313.8865 L 78.88249 2313.8865 L 78.88249 2313.8865 L 52.58833 2313.8865 L 26.294165 2313.8865 L 26.294165 2313.8865 L 26.294165 2313.8865 L 52.58833 2313.8865 L 52.58833 2313.8865 L 52.58833 2287.5923 L 78.88249 2287.5923 L 78.88249 2261.298 L 78.88249 2208.71 L 105.17666 2156.1216 L 131.47083 2129.8274 L 131.47083 2103.5332 Q 131.47083 2077.239 78.88249 2103.5332 L 0.0 2103.5332 L 0.0 2077.239 L 0.0 2050.9448 L 26.294165 2050.9448 L 52.58833 2050.9448 L 52.58833 2024.6508 L 78.88249 2024.6508 L 78.88249 2024.6508 Q 78.88249 1998.3566 157.76498 1945.7682 L 236.64749 1840.5916 L 236.64749 1840.5916 L 236.64749 1840.5916 L 262.94165 1840.5916 Q 289.2358 1840.5916 341.82416 1866.8857 L 394.41248 1866.8857 L 447.00082 1893.1799 Q 473.29498 1945.7682 552.1775 1945.7682 Q 631.05994 1998.3566 657.3541 1972.0624 Q 683.6483 1972.0624 709.94244 1945.7682 Q 709.94244 1893.1799 762.5308 1893.1799 Q 788.82495 1893.1799 788.82495 1919.4741 L 788.82495 1919.4741 L 788.82495 1919.4741 Q 788.82495 1945.7682 815.11914 1945.7682 L 815.11914 1945.7682 L 815.11914 1972.0624 L 815.11914 1998.3566 L 841.41327 1998.3566 L 841.41327 1998.3566 L 841.41327 2024.6508 L 867.70746 2024.6508 L 867.70746 2024.6508 L 867.70746 2050.9448 L 867.70746 2050.9448 L 867.70746 2050.9448 L 894.00165 2077.239 L 920.2958 2103.5332 L 920.2958 2103.5332 L 920.2958 2103.5332 L 920.2958 2129.8274 L 920.2958 2129.8274 L 946.58997 2129.8274 Q 946.58997 2156.1216 946.58997 2156.1216 L 972.8841 2156.1216 L 972.8841 2156.1216 L 972.8841 2156.1216 L 972.8841 2156.1216 Q 999.1783 2156.1216 1025.4724 2129.8274 Q 1025.4724 2103.5332 1078.0608 2077.239 Q 1156.9432 2050.9448 1341.0024 2024.6508 Q 1525.0616 1998.3566 1551.3557 1972.0624 L 1603.9441 1919.4741 L 1709.1207 1919.4741 L 1814.2974 1919.4741 L 1866.8857 1919.4741 Q 1893.1799 1893.1799 1919.4741 1893.1799 L 1919.4741 1893.1799 L 1945.7682 1893.1799 Q 1972.0624 1893.1799 2050.9448 1840.5916 Q 2129.8274 1814.2974 2129.8274 1788.0033 Q 2129.8274 1735.4149 2235.0042 1735.4149 L 2340.1807 1735.4149 L 2340.1807 1735.4149 L 2340.1807 1735.4149 L 2366.4749 1735.4149 L 2366.4749 1735.4149 L 2366.4749 1709.1207 L 2340.1807 1709.1207 L 2340.1807 1709.1207 L 2340.1807 1682.8265 L 2313.8865 1682.8265 Q 2287.5923 1682.8265 2261.298 1630.2383 Q 2235.0042 1630.2383 2208.71 1419.8849 Q 2182.4158 1209.5316 2156.1216 1183.2374 L 2129.8274 1156.9432 L 2156.1216 1156.9432 Q 2182.4158 1156.9432 2182.4158 1104.355 L 2208.71 1051.7666 L 2208.71 999.1783 Q 2235.0042 972.8841 2235.0042 736.23663 L 2235.0042 473.29498 L 2235.0042 315.52997 Q 2235.0042 157.76498 2287.5923 78.88249 z" svg:height="24.190632mm" draw:style-name="style-592" svg:viewBox="0.0 0.0 3050.1233 2419.0632" svg:width="30.501232mm" svg:x="40.230072mm" svg:y="272.93344mm"/>
          <draw:path svg:d="M 1025.4724 0.0 L 1078.0608 0.0 L 1078.0608 0.0 L 1078.0608 0.0 L 1104.355 26.294165 Q 1130.649 78.88249 1156.9432 52.58833 L 1183.2374 52.58833 L 1183.2374 78.88249 Q 1183.2374 105.17666 1104.355 131.47083 Q 1025.4724 184.05916 946.58997 289.2358 Q 867.70746 368.11832 841.41327 368.11832 L 841.41327 394.41248 L 815.11914 394.41248 L 788.82495 394.41248 L 762.5308 447.00082 Q 709.94244 499.58914 709.94244 499.58914 L 709.94244 499.58914 L 499.58914 657.3541 Q 289.2358 788.82495 236.64749 815.11914 Q 184.05916 867.70746 184.05916 867.70746 L 184.05916 867.70746 L 184.05916 894.00165 L 184.05916 894.00165 L 157.76498 894.00165 L 157.76498 920.2958 L 157.76498 920.2958 L 131.47083 920.2958 L 131.47083 920.2958 L 131.47083 920.2958 L 105.17666 946.58997 L 78.88249 972.8841 L 78.88249 972.8841 L 78.88249 972.8841 L 52.58833 972.8841 L 52.58833 972.8841 L 52.58833 999.1783 L 26.294165 999.1783 L 26.294165 999.1783 L 26.294165 1025.4724 L 26.294165 1025.4724 L 26.294165 1025.4724 L 0.0 999.1783 L 0.0 972.8841 L 0.0 920.2958 L 26.294165 867.70746 L 26.294165 867.70746 L 26.294165 867.70746 L 26.294165 841.41327 L 26.294165 841.41327 L 52.58833 841.41327 L 52.58833 815.11914 L 52.58833 815.11914 L 78.88249 815.11914 L 78.88249 815.11914 L 78.88249 815.11914 L 78.88249 788.82495 L 78.88249 788.82495 L 105.17666 788.82495 L 105.17666 762.5308 L 131.47083 762.5308 Q 157.76498 762.5308 236.64749 657.3541 L 341.82416 578.4716 L 341.82416 578.4716 L 368.11832 552.1775 L 394.41248 552.1775 L 420.70663 552.1775 L 447.00082 525.8833 L 473.29498 499.58914 L 473.29498 499.58914 L 499.58914 499.58914 L 499.58914 473.29498 L 499.58914 447.00082 L 525.8833 447.00082 L 552.1775 447.00082 L 578.4716 420.70663 Q 604.7658 394.41248 604.7658 394.41248 L 604.7658 394.41248 L 604.7658 394.41248 Q 631.05994 394.41248 631.05994 368.11832 L 631.05994 368.11832 L 631.05994 341.82416 L 657.3541 341.82416 L 657.3541 236.64749 L 657.3541 131.47083 L 657.3541 131.47083 L 657.3541 131.47083 L 683.6483 131.47083 L 683.6483 131.47083 L 709.94244 157.76498 L 736.23663 157.76498 L 736.23663 131.47083 L 736.23663 78.88249 L 736.23663 78.88249 L 736.23663 78.88249 L 762.5308 52.58833 L 788.82495 26.294165 L 788.82495 26.294165 L 815.11914 26.294165 L 815.11914 52.58833 L 815.11914 78.88249 L 841.41327 78.88249 L 841.41327 78.88249 L 894.00165 78.88249 Q 972.8841 78.88249 972.8841 52.58833 Q 999.1783 26.294165 1025.4724 0.0 z" svg:height="10.2547245mm" draw:style-name="style-593" svg:viewBox="0.0 0.0 1183.2374 1025.4724" svg:width="11.832375mm" svg:x="99.654884mm" svg:y="163.28677mm"/>
          <draw:path svg:d="M 157.76498 52.58833 L 157.76498 52.58833 L 236.64749 762.5308 Q 315.52997 1446.1791 315.52997 1551.3557 L 315.52997 1630.2383 L 341.82416 1630.2383 L 368.11832 1603.9441 L 368.11832 1603.9441 L 368.11832 1603.9441 L 394.41248 1603.9441 L 394.41248 1603.9441 L 394.41248 1630.2383 L 420.70663 1630.2383 L 420.70663 1656.5325 L 420.70663 1682.8265 L 394.41248 1682.8265 L 394.41248 1709.1207 L 394.41248 1709.1207 L 368.11832 1709.1207 L 368.11832 1709.1207 L 368.11832 1709.1207 L 315.52997 1709.1207 L 289.2358 1709.1207 L 289.2358 1709.1207 L 262.94165 1709.1207 L 262.94165 1682.8265 Q 262.94165 1656.5325 236.64749 1603.9441 L 236.64749 1525.0616 L 210.35332 1525.0616 L 184.05916 1525.0616 L 184.05916 1972.0624 Q 210.35332 2419.0632 210.35332 2445.3574 L 210.35332 2497.9458 L 210.35332 2497.9458 L 210.35332 2497.9458 L 184.05916 2550.534 L 184.05916 2629.4165 L 157.76498 2629.4165 Q 131.47083 2603.1223 105.17666 2603.1223 L 105.17666 2603.1223 L 105.17666 2340.1807 Q 105.17666 2103.5332 52.58833 1972.0624 Q 52.58833 1840.5916 26.294165 920.2958 L 0.0 26.294165 L 0.0 26.294165 Q 0.0 26.294165 26.294165 26.294165 L 26.294165 -1.8189894E-12 L 78.88249 -1.8189894E-12 Q 105.17666 -1.8189894E-12 131.47083 26.294165 Q 157.76498 52.58833 157.76498 52.58833 z" svg:height="26.294165mm" draw:style-name="style-594" svg:viewBox="0.0 0.0 420.70663 2629.4165" svg:width="4.2070665mm" svg:x="174.59326mm" svg:y="130.15611mm"/>
          <draw:path svg:d="M 157.76498 26.294165 L 184.05916 0.0 L 184.05916 0.0 L 184.05916 0.0 L 210.35332 0.0 L 210.35332 0.0 L 262.94165 26.294165 L 315.52997 26.294165 L 315.52997 26.294165 Q 315.52997 52.58833 341.82416 52.58833 L 341.82416 52.58833 L 394.41248 52.58833 Q 447.00082 52.58833 420.70663 105.17666 Q 394.41248 157.76498 447.00082 157.76498 Q 499.58914 210.35332 552.1775 210.35332 L 604.7658 210.35332 L 604.7658 210.35332 L 604.7658 210.35332 L 604.7658 236.64749 L 604.7658 236.64749 L 578.4716 236.64749 L 578.4716 262.94165 L 578.4716 262.94165 L 604.7658 262.94165 L 604.7658 262.94165 L 604.7658 262.94165 L 657.3541 289.2358 Q 736.23663 315.52997 736.23663 368.11832 L 736.23663 420.70663 L 736.23663 420.70663 Q 709.94244 420.70663 709.94244 420.70663 L 709.94244 447.00082 L 709.94244 447.00082 Q 683.6483 420.70663 657.3541 420.70663 L 657.3541 420.70663 L 604.7658 394.41248 L 578.4716 394.41248 L 552.1775 394.41248 Q 499.58914 420.70663 447.00082 394.41248 L 368.11832 394.41248 L 341.82416 394.41248 Q 289.2358 420.70663 184.05916 394.41248 L 78.88249 368.11832 L 78.88249 368.11832 L 78.88249 341.82416 L 52.58833 341.82416 L 52.58833 315.52997 L 52.58833 315.52997 L 78.88249 315.52997 L 78.88249 315.52997 L 78.88249 315.52997 L 78.88249 289.2358 L 78.88249 289.2358 L 105.17666 289.2358 L 105.17666 262.94165 L 105.17666 262.94165 L 78.88249 262.94165 L 78.88249 262.94165 L 78.88249 262.94165 L 26.294165 236.64749 L -1.8189894E-12 210.35332 L 26.294165 210.35332 L 52.58833 210.35332 L 52.58833 157.76498 Q 52.58833 78.88249 78.88249 78.88249 Q 131.47083 52.58833 157.76498 26.294165 z" svg:height="4.470008mm" draw:style-name="style-595" svg:viewBox="0.0 0.0 736.23663 447.00082" svg:width="7.362366mm" svg:x="108.06902mm" svg:y="256.63104mm"/>
          <draw:path svg:d="M 157.76498 0.0 L 157.76498 0.0 L 157.76498 105.17666 Q 157.76498 262.94165 184.05916 236.64749 Q 210.35332 236.64749 210.35332 368.11832 Q 210.35332 525.8833 262.94165 525.8833 Q 262.94165 525.8833 262.94165 552.1775 Q 262.94165 578.4716 262.94165 631.05994 L 262.94165 709.94244 L 236.64749 736.23663 L 210.35332 762.5308 L 210.35332 841.41327 L 210.35332 946.58997 L 184.05916 815.11914 Q 157.76498 683.6483 131.47083 683.6483 Q 105.17666 657.3541 105.17666 552.1775 Q 105.17666 447.00082 52.58833 420.70663 Q 26.294165 420.70663 26.294165 262.94165 L 0.0 131.47083 L 0.0 105.17666 L 0.0 52.58833 L 26.294165 52.58833 Q 52.58833 78.88249 78.88249 52.58833 L 78.88249 52.58833 L 105.17666 52.58833 Q 131.47083 52.58833 131.47083 26.294165 Q 157.76498 0.0 157.76498 0.0 z" svg:height="9.465899mm" draw:style-name="style-596" svg:viewBox="0.0 0.0 262.94165 946.58997" svg:width="2.6294165mm" svg:x="118.323746mm" svg:y="114.64256mm"/>
          <draw:path svg:d="M 78.88249 0.0 L 105.17666 0.0 L 131.47083 131.47083 Q 157.76498 262.94165 210.35332 262.94165 Q 289.2358 262.94165 289.2358 1209.5316 Q 289.2358 2156.1216 315.52997 2182.4158 L 315.52997 2208.71 L 315.52997 2208.71 Q 289.2358 2208.71 289.2358 2419.0632 L 289.2358 2655.7107 L 262.94165 2629.4165 L 236.64749 2603.1223 L 236.64749 2524.2397 L 236.64749 2445.3574 L 210.35332 2261.298 Q 184.05916 2077.239 157.76498 1525.0616 Q 105.17666 972.8841 52.58833 999.1783 L 0.0 1051.7666 L 0.0 631.05994 Q 26.294165 184.05916 26.294165 105.17666 Q 26.294165 26.294165 78.88249 0.0 z" svg:height="26.557106mm" draw:style-name="style-597" svg:viewBox="0.0 0.0 315.52997 2655.7107" svg:width="3.1553mm" svg:x="179.58914mm" svg:y="31.552998mm"/>
          <draw:path svg:d="M 262.94165 0.0 L 368.11832 0.0 L 315.52997 26.294165 Q 262.94165 78.88249 289.2358 394.41248 Q 315.52997 683.6483 315.52997 762.5308 L 315.52997 815.11914 L 315.52997 972.8841 Q 315.52997 1130.649 262.94165 1130.649 Q 210.35332 1156.9432 236.64749 1446.1791 Q 262.94165 1709.1207 262.94165 1761.7091 L 262.94165 1788.0033 L 262.94165 1866.8857 Q 262.94165 1945.7682 236.64749 1972.0624 L 236.64749 2024.6508 L 210.35332 2024.6508 Q 157.76498 2024.6508 131.47083 2024.6508 L 105.17666 2024.6508 L 105.17666 1814.2974 Q 105.17666 1630.2383 52.58833 841.41327 L 26.294165 78.88249 L 26.294165 52.58833 Q 0.0 52.58833 0.0 26.294165 L 0.0 26.294165 L 52.58833 26.294165 Q 105.17666 52.58833 131.47083 26.294165 Q 157.76498 26.294165 262.94165 0.0 z" svg:height="20.246508mm" draw:style-name="style-598" svg:viewBox="0.0 0.0 368.11832 2024.6508" svg:width="3.681183mm" svg:x="143.56615mm" svg:y="194.31389mm"/>
          <draw:path svg:d="M 841.41327 105.17666 L 946.58997 0.0 L 920.2958 52.58833 Q 894.00165 78.88249 894.00165 78.88249 L 894.00165 105.17666 L 894.00165 105.17666 L 894.00165 105.17666 L 867.70746 105.17666 L 867.70746 105.17666 L 894.00165 105.17666 Q 946.58997 105.17666 946.58997 157.76498 Q 946.58997 210.35332 999.1783 210.35332 Q 1051.7666 184.05916 1051.7666 289.2358 Q 1051.7666 394.41248 1025.4724 420.70663 L 1025.4724 420.70663 L 999.1783 368.11832 Q 999.1783 341.82416 972.8841 341.82416 Q 946.58997 341.82416 946.58997 552.1775 Q 946.58997 762.5308 920.2958 788.82495 L 920.2958 788.82495 L 894.00165 788.82495 Q 867.70746 788.82495 788.82495 788.82495 Q 736.23663 788.82495 736.23663 815.11914 Q 736.23663 841.41327 631.05994 867.70746 L 552.1775 894.00165 L 525.8833 920.2958 L 499.58914 920.2958 L 499.58914 946.58997 L 473.29498 972.8841 L 473.29498 1025.4724 L 473.29498 1078.0608 L 473.29498 1078.0608 Q 473.29498 1078.0608 447.00082 920.2958 L 420.70663 762.5308 L 420.70663 762.5308 L 420.70663 736.23663 L 420.70663 736.23663 L 420.70663 736.23663 L 394.41248 709.94244 L 394.41248 683.6483 L 368.11832 683.6483 L 315.52997 683.6483 L 315.52997 709.94244 L 315.52997 709.94244 L 289.2358 736.23663 Q 289.2358 762.5308 236.64749 762.5308 Q 184.05916 788.82495 157.76498 736.23663 Q 157.76498 683.6483 131.47083 683.6483 L 105.17666 683.6483 L 105.17666 788.82495 L 105.17666 867.70746 L 78.88249 788.82495 L 78.88249 683.6483 L 52.58833 683.6483 L 26.294165 683.6483 L 26.294165 709.94244 L 0.0 709.94244 L 0.0 683.6483 L 0.0 657.3541 L 0.0 631.05994 L 0.0 631.05994 L 26.294165 631.05994 L 26.294165 631.05994 L 26.294165 604.7658 L 52.58833 604.7658 L 52.58833 604.7658 L 52.58833 578.4716 L 78.88249 578.4716 L 105.17666 578.4716 L 105.17666 552.1775 Q 105.17666 552.1775 131.47083 525.8833 Q 157.76498 525.8833 289.2358 447.00082 Q 420.70663 368.11832 578.4716 315.52997 Q 709.94244 236.64749 709.94244 210.35332 Q 709.94244 184.05916 841.41327 105.17666 z" svg:height="10.780608mm" draw:style-name="style-599" svg:viewBox="0.0 0.0 1051.7666 1078.0608" svg:width="10.517666mm" svg:x="87.82251mm" svg:y="178.80032mm"/>
          <draw:path svg:d="M 762.5308 52.58833 L 815.11914 0.0 L 815.11914 0.0 L 815.11914 0.0 L 815.11914 78.88249 Q 815.11914 157.76498 788.82495 157.76498 Q 762.5308 157.76498 788.82495 368.11832 Q 815.11914 552.1775 841.41327 578.4716 Q 867.70746 578.4716 867.70746 604.7658 L 894.00165 604.7658 L 894.00165 604.7658 L 894.00165 631.05994 L 894.00165 631.05994 L 920.2958 631.05994 L 920.2958 631.05994 L 920.2958 657.3541 L 894.00165 657.3541 L 894.00165 657.3541 L 841.41327 657.3541 Q 788.82495 657.3541 815.11914 736.23663 Q 815.11914 841.41327 867.70746 841.41327 L 920.2958 841.41327 L 1025.4724 894.00165 Q 1104.355 946.58997 1130.649 946.58997 L 1183.2374 946.58997 L 1183.2374 972.8841 Q 1156.9432 999.1783 1156.9432 999.1783 L 1156.9432 999.1783 L 1130.649 999.1783 Q 1104.355 999.1783 972.8841 946.58997 Q 841.41327 894.00165 815.11914 920.2958 L 762.5308 946.58997 L 762.5308 946.58997 Q 762.5308 972.8841 736.23663 972.8841 L 736.23663 972.8841 L 736.23663 972.8841 Q 709.94244 972.8841 709.94244 946.58997 Q 709.94244 894.00165 578.4716 815.11914 L 420.70663 736.23663 L 447.00082 736.23663 L 473.29498 736.23663 L 473.29498 709.94244 L 473.29498 709.94244 L 473.29498 709.94244 L 499.58914 709.94244 L 499.58914 709.94244 L 499.58914 736.23663 L 499.58914 736.23663 L 499.58914 736.23663 L 525.8833 736.23663 L 525.8833 736.23663 L 578.4716 762.5308 L 631.05994 788.82495 L 657.3541 788.82495 Q 683.6483 788.82495 683.6483 709.94244 L 657.3541 631.05994 L 657.3541 631.05994 L 657.3541 631.05994 L 631.05994 604.7658 L 604.7658 578.4716 L 578.4716 578.4716 L 552.1775 578.4716 L 525.8833 552.1775 Q 499.58914 525.8833 341.82416 473.29498 L 184.05916 420.70663 L 131.47083 394.41248 L 105.17666 368.11832 L 78.88249 368.11832 L 52.58833 368.11832 L 26.294165 341.82416 L 0.0 341.82416 L 0.0 315.52997 L 0.0 289.2358 L 26.294165 289.2358 L 26.294165 289.2358 L 26.294165 289.2358 L 26.294165 289.2358 L 52.58833 315.52997 L 52.58833 315.52997 L 78.88249 315.52997 L 78.88249 315.52997 L 78.88249 315.52997 L 105.17666 315.52997 L 105.17666 315.52997 L 131.47083 315.52997 L 131.47083 315.52997 L 131.47083 315.52997 L 184.05916 341.82416 L 210.35332 368.11832 L 368.11832 420.70663 Q 525.8833 473.29498 552.1775 473.29498 L 604.7658 473.29498 L 657.3541 499.58914 L 709.94244 499.58914 L 709.94244 315.52997 L 709.94244 105.17666 L 709.94244 105.17666 Q 709.94244 105.17666 736.23663 105.17666 Q 762.5308 131.47083 762.5308 52.58833 z" svg:height="9.991783mm" draw:style-name="style-600" svg:viewBox="0.0 0.0 1183.2374 999.1783" svg:width="11.832375mm" svg:x="168.5456mm" svg:y="155.13557mm"/>
          <draw:path svg:d="M 341.82416 26.294165 L 552.1775 0.0 L 552.1775 0.0 L 552.1775 0.0 L 552.1775 26.294165 L 578.4716 26.294165 L 578.4716 52.58833 Q 604.7658 52.58833 631.05994 78.88249 L 631.05994 78.88249 L 578.4716 157.76498 Q 499.58914 210.35332 473.29498 236.64749 L 447.00082 262.94165 L 447.00082 262.94165 L 420.70663 262.94165 L 420.70663 262.94165 L 420.70663 262.94165 L 420.70663 289.2358 L 420.70663 289.2358 L 394.41248 315.52997 L 394.41248 315.52997 L 368.11832 341.82416 Q 315.52997 368.11832 315.52997 473.29498 L 315.52997 604.7658 L 289.2358 604.7658 L 289.2358 631.05994 L 262.94165 631.05994 L 262.94165 631.05994 L 262.94165 604.7658 Q 262.94165 604.7658 210.35332 578.4716 L 157.76498 578.4716 L 131.47083 578.4716 L 105.17666 578.4716 L 105.17666 578.4716 Q 78.88249 578.4716 78.88249 552.1775 L 78.88249 552.1775 L 105.17666 552.1775 L 131.47083 525.8833 L 131.47083 525.8833 L 105.17666 525.8833 L 105.17666 525.8833 L 105.17666 525.8833 L 105.17666 499.58914 L 105.17666 499.58914 L 78.88249 499.58914 Q 78.88249 473.29498 78.88249 473.29498 L 52.58833 473.29498 L 52.58833 473.29498 L 52.58833 473.29498 L 52.58833 447.00082 Q 52.58833 447.00082 26.294165 420.70663 Q 0.0 394.41248 0.0 262.94165 L 0.0 105.17666 L 26.294165 105.17666 L 26.294165 105.17666 L 52.58833 78.88249 Q 105.17666 52.58833 105.17666 52.58833 Q 131.47083 52.58833 341.82416 26.294165 z" svg:height="6.3106mm" draw:style-name="style-601" svg:viewBox="0.0 0.0 631.05994 631.05994" svg:width="6.3106mm" svg:x="25.768282mm" svg:y="252.94987mm"/>
          <draw:path svg:d="M 26.294165 0.0 L 52.58833 52.58833 L 78.88249 78.88249 Q 78.88249 105.17666 131.47083 105.17666 Q 184.05916 78.88249 184.05916 184.05916 Q 210.35332 262.94165 236.64749 289.2358 Q 262.94165 289.2358 289.2358 341.82416 Q 315.52997 420.70663 341.82416 420.70663 Q 394.41248 420.70663 394.41248 473.29498 Q 420.70663 525.8833 447.00082 525.8833 Q 499.58914 552.1775 499.58914 578.4716 L 499.58914 578.4716 L 499.58914 578.4716 Q 499.58914 604.7658 473.29498 604.7658 Q 473.29498 578.4716 447.00082 604.7658 L 394.41248 631.05994 L 394.41248 683.6483 Q 394.41248 762.5308 394.41248 762.5308 Q 368.11832 736.23663 368.11832 762.5308 L 341.82416 762.5308 L 341.82416 762.5308 L 341.82416 762.5308 L 341.82416 762.5308 Q 315.52997 736.23663 289.2358 709.94244 Q 236.64749 683.6483 210.35332 578.4716 Q 184.05916 499.58914 131.47083 473.29498 L 105.17666 473.29498 L 105.17666 473.29498 Q 78.88249 447.00082 78.88249 315.52997 Q 78.88249 210.35332 26.294165 210.35332 Q 1.8189894E-12 210.35332 1.8189894E-12 105.17666 Q 26.294165 -26.294165 26.294165 0.0 z" svg:height="7.625308mm" draw:style-name="style-602" svg:viewBox="0.0 0.0 499.58914 762.5308" svg:width="4.9958916mm" svg:x="125.42317mm" svg:y="110.43549mm"/>
          <draw:path svg:d="M 920.2958 52.58833 L 920.2958 0.0 L 920.2958 0.0 L 946.58997 0.0 L 946.58997 105.17666 L 946.58997 210.35332 L 972.8841 210.35332 L 972.8841 210.35332 L 972.8841 210.35332 L 972.8841 210.35332 L 972.8841 236.64749 L 999.1783 236.64749 L 999.1783 236.64749 L 999.1783 262.94165 L 1156.9432 315.52997 Q 1314.7083 368.11832 1341.0024 368.11832 L 1367.2966 368.11832 L 1367.2966 420.70663 L 1367.2966 447.00082 L 1341.0024 447.00082 Q 1314.7083 420.70663 736.23663 289.2358 L 184.05916 157.76498 L 157.76498 131.47083 L 105.17666 105.17666 L 52.58833 105.17666 L 0.0 105.17666 L 0.0 78.88249 L 0.0 78.88249 L 0.0 52.58833 L 0.0 52.58833 L 26.294165 52.58833 L 26.294165 52.58833 L 26.294165 26.294165 L 26.294165 26.294165 L 52.58833 26.294165 L 78.88249 52.58833 L 131.47083 52.58833 L 184.05916 52.58833 L 420.70663 105.17666 Q 657.3541 157.76498 683.6483 157.76498 L 736.23663 157.76498 L 788.82495 184.05916 L 867.70746 184.05916 L 867.70746 105.17666 L 867.70746 52.58833 L 867.70746 52.58833 L 894.00165 52.58833 L 894.00165 52.58833 L 894.00165 52.58833 L 894.00165 78.88249 L 894.00165 78.88249 L 920.2958 52.58833 z" svg:height="4.470008mm" draw:style-name="style-603" svg:viewBox="0.0 0.0 1367.2966 447.00082" svg:width="13.672966mm" svg:x="155.66145mm" svg:y="232.44041mm"/>
          <draw:path svg:d="M 525.8833 0.0 L 525.8833 0.0 L 552.1775 26.294165 L 578.4716 52.58833 L 578.4716 184.05916 Q 631.05994 289.2358 631.05994 289.2358 L 631.05994 315.52997 L 631.05994 394.41248 Q 604.7658 447.00082 578.4716 473.29498 Q 552.1775 473.29498 552.1775 578.4716 L 552.1775 683.6483 L 525.8833 683.6483 L 473.29498 657.3541 L 473.29498 657.3541 L 473.29498 657.3541 L 447.00082 604.7658 Q 447.00082 552.1775 368.11832 552.1775 Q 315.52997 578.4716 315.52997 552.1775 L 315.52997 525.8833 L 289.2358 525.8833 L 289.2358 499.58914 L 289.2358 499.58914 L 262.94165 499.58914 L 262.94165 525.8833 L 262.94165 552.1775 L 236.64749 552.1775 L 236.64749 552.1775 L 236.64749 578.4716 L 210.35332 578.4716 L 210.35332 578.4716 L 210.35332 604.7658 L 210.35332 604.7658 L 210.35332 604.7658 L 184.05916 604.7658 L 184.05916 604.7658 L 184.05916 631.05994 L 157.76498 631.05994 L 157.76498 657.3541 L 157.76498 683.6483 L 131.47083 709.94244 L 131.47083 762.5308 L 105.17666 762.5308 L 105.17666 762.5308 L 105.17666 709.94244 Q 105.17666 657.3541 131.47083 657.3541 Q 131.47083 657.3541 78.88249 631.05994 Q 26.294165 604.7658 52.58833 473.29498 Q 52.58833 341.82416 26.294165 341.82416 L 0.0 315.52997 L 26.294165 315.52997 Q 52.58833 289.2358 105.17666 315.52997 Q 131.47083 341.82416 131.47083 236.64749 L 157.76498 157.76498 L 157.76498 131.47083 L 157.76498 78.88249 L 131.47083 52.58833 L 131.47083 26.294165 L 157.76498 26.294165 L 157.76498 26.294165 L 157.76498 26.294165 L 157.76498 26.294165 L 184.05916 26.294165 L 184.05916 52.58833 L 184.05916 52.58833 L 184.05916 78.88249 L 184.05916 78.88249 L 210.35332 78.88249 L 210.35332 131.47083 Q 236.64749 184.05916 262.94165 184.05916 Q 289.2358 184.05916 289.2358 236.64749 L 315.52997 289.2358 L 315.52997 289.2358 L 315.52997 289.2358 L 315.52997 315.52997 L 315.52997 315.52997 L 289.2358 315.52997 L 289.2358 341.82416 L 289.2358 341.82416 L 315.52997 341.82416 L 315.52997 341.82416 L 315.52997 341.82416 L 315.52997 368.11832 L 315.52997 368.11832 L 341.82416 315.52997 L 368.11832 262.94165 L 368.11832 210.35332 L 368.11832 157.76498 L 420.70663 157.76498 Q 473.29498 131.47083 473.29498 131.47083 L 473.29498 131.47083 L 473.29498 131.47083 Q 473.29498 131.47083 499.58914 78.88249 L 525.8833 26.294165 L 525.8833 26.294165 L 525.8833 26.294165 L 525.8833 0.0 z" svg:height="7.625308mm" draw:style-name="style-604" svg:viewBox="0.0 0.0 631.05994 762.5308" svg:width="6.3106mm" svg:x="109.909615mm" svg:y="181.1668mm"/>
          <draw:path svg:d="M 236.64749 0.0 L 236.64749 0.0 L 236.64749 52.58833 L 210.35332 131.47083 L 210.35332 157.76498 L 210.35332 184.05916 L 210.35332 184.05916 Q 210.35332 184.05916 184.05916 210.35332 L 184.05916 210.35332 L 184.05916 210.35332 Q 157.76498 210.35332 157.76498 210.35332 Q 157.76498 210.35332 105.17666 236.64749 L 52.58833 236.64749 L 0.0 236.64749 Q -52.58833 236.64749 0.0 184.05916 L 26.294165 105.17666 L 26.294165 105.17666 Q 52.58833 105.17666 52.58833 105.17666 L 52.58833 78.88249 L 52.58833 78.88249 Q 78.88249 52.58833 78.88249 52.58833 L 78.88249 52.58833 L 105.17666 52.58833 Q 105.17666 52.58833 105.17666 26.294165 L 105.17666 26.294165 L 157.76498 0.0 Q 210.35332 0.0 236.64749 0.0 z" svg:height="2.3664749mm" draw:style-name="style-605" svg:viewBox="0.0 0.0 236.64749 236.64749" svg:width="2.3664749mm" svg:x="114.11668mm" svg:y="267.6746mm"/>
          <draw:path svg:d="M 78.88249 -3.6379788E-12 L 157.76498 -3.6379788E-12 L 184.05916 -3.6379788E-12 L 210.35332 -3.6379788E-12 L 210.35332 26.294165 L 236.64749 26.294165 L 236.64749 52.58833 L 236.64749 52.58833 L 184.05916 52.58833 Q 157.76498 52.58833 157.76498 236.64749 L 157.76498 420.70663 L 131.47083 420.70663 Q 131.47083 420.70663 78.88249 394.41248 Q 26.294165 368.11832 0.0 157.76498 Q -26.294165 -26.294165 78.88249 -3.6379788E-12 z" svg:height="4.2070665mm" draw:style-name="style-606" svg:viewBox="0.0 0.0 236.64749 420.70663" svg:width="2.3664749mm" svg:x="43.385372mm" svg:y="268.2005mm"/>
          <draw:path svg:d="M 157.76498 26.294165 L 157.76498 0.0 L 184.05916 0.0 L 184.05916 0.0 L 184.05916 78.88249 L 210.35332 184.05916 L 210.35332 210.35332 L 210.35332 236.64749 L 236.64749 236.64749 L 236.64749 236.64749 L 236.64749 210.35332 L 262.94165 210.35332 L 262.94165 131.47083 L 262.94165 78.88249 L 289.2358 78.88249 Q 315.52997 52.58833 341.82416 157.76498 Q 368.11832 262.94165 368.11832 262.94165 L 368.11832 262.94165 L 368.11832 368.11832 L 368.11832 473.29498 L 394.41248 525.8833 L 394.41248 578.4716 L 447.00082 578.4716 L 499.58914 552.1775 L 604.7658 525.8833 Q 736.23663 473.29498 736.23663 473.29498 Q 736.23663 447.00082 788.82495 447.00082 L 815.11914 447.00082 L 736.23663 499.58914 Q 683.6483 578.4716 657.3541 604.7658 Q 631.05994 657.3541 631.05994 657.3541 L 631.05994 657.3541 L 604.7658 631.05994 Q 578.4716 604.7658 473.29498 631.05994 Q 394.41248 657.3541 394.41248 762.5308 L 394.41248 867.70746 L 394.41248 867.70746 L 368.11832 867.70746 L 368.11832 867.70746 L 368.11832 867.70746 L 315.52997 894.00165 L 236.64749 894.00165 L 236.64749 867.70746 L 262.94165 841.41327 L 262.94165 815.11914 L 262.94165 788.82495 L 262.94165 762.5308 L 262.94165 709.94244 L 262.94165 709.94244 L 262.94165 709.94244 L 236.64749 709.94244 L 210.35332 709.94244 L 210.35332 709.94244 L 210.35332 709.94244 L 184.05916 709.94244 L 184.05916 709.94244 L 157.76498 736.23663 L 157.76498 736.23663 L 157.76498 552.1775 Q 157.76498 368.11832 105.17666 289.2358 Q 105.17666 184.05916 52.58833 210.35332 L -9.094947E-13 236.64749 L -9.094947E-13 157.76498 L -9.094947E-13 78.88249 L -9.094947E-13 78.88249 L -9.094947E-13 78.88249 L 26.294165 78.88249 L 26.294165 78.88249 L 52.58833 78.88249 L 52.58833 78.88249 L 78.88249 78.88249 L 105.17666 78.88249 L 105.17666 78.88249 L 131.47083 78.88249 L 131.47083 78.88249 L 157.76498 78.88249 L 157.76498 26.294165 z" svg:height="8.940016mm" draw:style-name="style-607" svg:viewBox="0.0 0.0 815.11914 894.00165" svg:width="8.151192mm" svg:x="81.51191mm" svg:y="173.80443mm"/>
          <draw:path svg:d="M 0.0 26.294165 L 0.0 0.0 L 26.294165 0.0 Q 52.58833 0.0 78.88249 78.88249 Q 105.17666 131.47083 210.35332 131.47083 Q 289.2358 78.88249 315.52997 105.17666 Q 368.11832 105.17666 394.41248 78.88249 Q 420.70663 26.294165 420.70663 78.88249 Q 447.00082 131.47083 499.58914 157.76498 Q 525.8833 157.76498 552.1775 131.47083 Q 578.4716 131.47083 578.4716 131.47083 L 604.7658 131.47083 L 604.7658 131.47083 L 604.7658 131.47083 L 604.7658 157.76498 L 631.05994 157.76498 L 631.05994 315.52997 Q 657.3541 473.29498 683.6483 447.00082 Q 736.23663 447.00082 709.94244 499.58914 Q 683.6483 525.8833 683.6483 578.4716 L 683.6483 631.05994 L 709.94244 631.05994 L 709.94244 631.05994 L 709.94244 657.3541 L 709.94244 683.6483 L 683.6483 683.6483 L 657.3541 683.6483 L 657.3541 657.3541 L 631.05994 657.3541 L 631.05994 631.05994 Q 631.05994 604.7658 578.4716 604.7658 Q 552.1775 631.05994 552.1775 657.3541 L 525.8833 683.6483 L 525.8833 683.6483 L 525.8833 709.94244 L 525.8833 709.94244 L 525.8833 709.94244 L 499.58914 709.94244 L 499.58914 709.94244 L 473.29498 709.94244 L 473.29498 709.94244 L 473.29498 709.94244 L 473.29498 709.94244 L 447.00082 709.94244 L 447.00082 736.23663 L 447.00082 736.23663 L 420.70663 736.23663 L 420.70663 709.94244 Q 420.70663 657.3541 394.41248 604.7658 Q 368.11832 578.4716 341.82416 578.4716 Q 315.52997 552.1775 262.94165 499.58914 L 210.35332 447.00082 L 184.05916 447.00082 L 184.05916 447.00082 L 184.05916 420.70663 L 210.35332 420.70663 L 210.35332 368.11832 L 210.35332 315.52997 L 157.76498 315.52997 L 131.47083 341.82416 L 131.47083 341.82416 L 105.17666 341.82416 L 105.17666 447.00082 L 105.17666 552.1775 L 105.17666 552.1775 L 105.17666 552.1775 L 78.88249 578.4716 L 78.88249 604.7658 L 78.88249 604.7658 L 52.58833 604.7658 L 52.58833 394.41248 Q 52.58833 210.35332 26.294165 131.47083 L 0.0 26.294165 L 0.0 26.294165 z" svg:height="7.362366mm" draw:style-name="style-608" svg:viewBox="0.0 0.0 709.94244 736.23663" svg:width="7.099425mm" svg:x="105.702545mm" svg:y="149.08792mm"/>
          <draw:path svg:d="M 131.47083 0.0 L 157.76498 26.294165 L 262.94165 631.05994 Q 368.11832 1235.8258 394.41248 1262.1199 L 394.41248 1288.4141 L 368.11832 1288.4141 Q 341.82416 1288.4141 341.82416 1235.8258 Q 341.82416 1183.2374 315.52997 1183.2374 Q 289.2358 1183.2374 289.2358 1341.0024 Q 315.52997 1498.7675 289.2358 1472.4733 Q 262.94165 1472.4733 236.64749 1262.1199 Q 184.05916 1078.0608 157.76498 1078.0608 Q 105.17666 1051.7666 78.88249 946.58997 Q 52.58833 815.11914 52.58833 788.82495 Q 0.0 762.5308 0.0 631.05994 Q -26.294165 525.8833 0.0 525.8833 Q 26.294165 525.8833 52.58833 368.11832 L 52.58833 210.35332 L 52.58833 210.35332 L 52.58833 210.35332 L 78.88249 184.05916 Q 105.17666 184.05916 105.17666 105.17666 Q 105.17666 0.0 131.47083 0.0 z" svg:height="14.724732mm" draw:style-name="style-609" svg:viewBox="0.0 0.0 394.41248 1472.4733" svg:width="3.9441247mm" svg:x="144.6179mm" svg:y="169.8603mm"/>
          <draw:path svg:d="M 420.70663 52.58833 L 420.70663 0.0 L 447.00082 0.0 L 499.58914 0.0 L 473.29498 157.76498 Q 447.00082 341.82416 499.58914 289.2358 Q 552.1775 262.94165 578.4716 236.64749 L 604.7658 236.64749 L 578.4716 289.2358 Q 552.1775 341.82416 525.8833 368.11832 L 525.8833 394.41248 L 499.58914 525.8833 Q 447.00082 631.05994 420.70663 657.3541 L 394.41248 657.3541 L 394.41248 631.05994 Q 394.41248 604.7658 420.70663 525.8833 Q 447.00082 473.29498 420.70663 499.58914 Q 394.41248 525.8833 368.11832 552.1775 L 315.52997 578.4716 L 262.94165 657.3541 Q 236.64749 736.23663 210.35332 788.82495 Q 184.05916 867.70746 184.05916 867.70746 L 184.05916 867.70746 L 184.05916 788.82495 Q 184.05916 683.6483 157.76498 736.23663 Q 131.47083 788.82495 105.17666 788.82495 L 78.88249 788.82495 L 78.88249 762.5308 Q 78.88249 736.23663 131.47083 578.4716 L 184.05916 447.00082 L 131.47083 447.00082 Q 105.17666 420.70663 105.17666 394.41248 Q 78.88249 341.82416 78.88249 368.11832 L 52.58833 368.11832 L 26.294165 394.41248 L 0.0 394.41248 L 0.0 368.11832 L 26.294165 368.11832 L 26.294165 368.11832 L 26.294165 368.11832 L 26.294165 341.82416 L 26.294165 341.82416 L 52.58833 341.82416 L 52.58833 315.52997 L 184.05916 210.35332 Q 315.52997 105.17666 315.52997 78.88249 L 315.52997 78.88249 L 341.82416 78.88249 Q 341.82416 52.58833 341.82416 52.58833 L 341.82416 52.58833 L 368.11832 52.58833 Q 394.41248 26.294165 394.41248 52.58833 Q 394.41248 78.88249 420.70663 52.58833 z M 473.29498 394.41248 Q 499.58914 394.41248 499.58914 394.41248 Q 499.58914 420.70663 499.58914 420.70663 Q 473.29498 420.70663 473.29498 394.41248 z" svg:height="8.677074mm" draw:style-name="style-610" svg:viewBox="0.0 0.0 604.7658 867.70746" svg:width="6.047658mm" svg:x="102.2843mm" svg:y="105.702545mm"/>
          <draw:path svg:d="M 341.82416 26.294165 L 368.11832 -3.6379788E-12 L 394.41248 -3.6379788E-12 L 394.41248 -3.6379788E-12 L 420.70663 26.294165 Q 447.00082 26.294165 499.58914 236.64749 Q 499.58914 420.70663 499.58914 420.70663 L 499.58914 420.70663 L 473.29498 341.82416 Q 447.00082 289.2358 420.70663 289.2358 Q 394.41248 315.52997 368.11832 394.41248 Q 341.82416 447.00082 315.52997 473.29498 Q 289.2358 473.29498 289.2358 499.58914 Q 289.2358 552.1775 262.94165 552.1775 L 262.94165 578.4716 L 236.64749 578.4716 L 210.35332 604.7658 L 210.35332 604.7658 L 210.35332 604.7658 L 184.05916 604.7658 Q 184.05916 604.7658 184.05916 525.8833 Q 157.76498 473.29498 78.88249 499.58914 L 0.0 552.1775 L 0.0 525.8833 Q 26.294165 499.58914 52.58833 473.29498 L 78.88249 447.00082 L 131.47083 447.00082 Q 157.76498 447.00082 131.47083 315.52997 Q 131.47083 210.35332 78.88249 184.05916 L 52.58833 184.05916 L 52.58833 184.05916 Q 52.58833 184.05916 105.17666 131.47083 L 157.76498 105.17666 L 157.76498 78.88249 L 157.76498 78.88249 L 184.05916 78.88249 Q 184.05916 78.88249 262.94165 52.58833 Q 341.82416 26.294165 341.82416 26.294165 z" svg:height="6.047658mm" draw:style-name="style-611" svg:viewBox="0.0 0.0 499.58914 604.7658" svg:width="4.9958916mm" svg:x="98.60312mm" svg:y="274.24814mm"/>
          <draw:path svg:d="M 525.8833 26.294165 L 552.1775 0.0 L 552.1775 26.294165 Q 578.4716 26.294165 604.7658 52.58833 Q 604.7658 52.58833 631.05994 78.88249 L 631.05994 78.88249 L 631.05994 78.88249 Q 604.7658 78.88249 604.7658 78.88249 L 604.7658 105.17666 L 552.1775 157.76498 Q 499.58914 184.05916 525.8833 210.35332 Q 552.1775 236.64749 578.4716 289.2358 Q 578.4716 341.82416 604.7658 341.82416 Q 631.05994 341.82416 631.05994 368.11832 L 631.05994 368.11832 L 631.05994 420.70663 Q 631.05994 473.29498 604.7658 473.29498 L 552.1775 473.29498 L 552.1775 473.29498 Q 525.8833 447.00082 447.00082 473.29498 L 368.11832 499.58914 L 368.11832 473.29498 L 341.82416 473.29498 L 341.82416 657.3541 L 341.82416 815.11914 L 341.82416 815.11914 L 341.82416 815.11914 L 315.52997 657.3541 Q 289.2358 525.8833 289.2358 447.00082 L 236.64749 368.11832 L 157.76498 447.00082 Q 78.88249 499.58914 78.88249 525.8833 L 78.88249 525.8833 L 52.58833 525.8833 L 52.58833 552.1775 L 26.294165 552.1775 L 0.0 552.1775 L 0.0 525.8833 L 0.0 499.58914 L 26.294165 499.58914 L 52.58833 499.58914 L 52.58833 473.29498 L 26.294165 447.00082 L 26.294165 447.00082 L 26.294165 447.00082 L 26.294165 420.70663 L 26.294165 420.70663 L 26.294165 420.70663 L 52.58833 394.41248 L 52.58833 394.41248 L 52.58833 394.41248 L 52.58833 394.41248 L 78.88249 368.11832 L 78.88249 368.11832 L 78.88249 341.82416 L 105.17666 341.82416 Q 131.47083 341.82416 184.05916 289.2358 Q 262.94165 236.64749 262.94165 210.35332 Q 289.2358 184.05916 315.52997 157.76498 L 368.11832 131.47083 L 394.41248 131.47083 Q 420.70663 131.47083 447.00082 131.47083 L 447.00082 131.47083 L 447.00082 131.47083 L 447.00082 131.47083 L 473.29498 131.47083 Q 473.29498 131.47083 499.58914 105.17666 Q 499.58914 78.88249 499.58914 78.88249 L 473.29498 52.58833 L 473.29498 26.294165 Q 499.58914 26.294165 525.8833 26.294165 z M 341.82416 210.35332 L 341.82416 236.64749 L 315.52997 236.64749 L 315.52997 236.64749 L 315.52997 262.94165 L 289.2358 262.94165 L 289.2358 236.64749 L 289.2358 210.35332 L 315.52997 184.05916 Q 341.82416 184.05916 341.82416 210.35332 z" svg:height="8.151192mm" draw:style-name="style-612" svg:viewBox="0.0 0.0 631.05994 815.11914" svg:width="6.3106mm" svg:x="103.86195mm" svg:y="168.01971mm"/>
          <draw:path svg:d="M 52.58833 78.88249 L 3.6379788E-12 0.0 L 157.76498 52.58833 Q 289.2358 105.17666 447.00082 210.35332 Q 604.7658 289.2358 657.3541 368.11832 Q 657.3541 420.70663 683.6483 473.29498 L 709.94244 525.8833 L 709.94244 525.8833 L 709.94244 525.8833 L 709.94244 552.1775 L 709.94244 552.1775 L 736.23663 552.1775 L 736.23663 578.4716 L 736.23663 578.4716 L 762.5308 578.4716 L 762.5308 631.05994 L 762.5308 657.3541 L 736.23663 657.3541 L 736.23663 683.6483 L 709.94244 683.6483 L 683.6483 683.6483 L 657.3541 657.3541 Q 631.05994 631.05994 604.7658 631.05994 Q 552.1775 631.05994 525.8833 683.6483 Q 499.58914 736.23663 447.00082 709.94244 Q 394.41248 683.6483 394.41248 736.23663 L 394.41248 815.11914 L 394.41248 841.41327 L 394.41248 894.00165 L 394.41248 894.00165 L 368.11832 894.00165 L 368.11832 867.70746 L 341.82416 867.70746 L 341.82416 867.70746 L 341.82416 841.41327 L 341.82416 841.41327 L 341.82416 841.41327 L 341.82416 736.23663 L 341.82416 631.05994 L 341.82416 604.7658 L 341.82416 578.4716 L 341.82416 525.8833 Q 341.82416 499.58914 368.11832 499.58914 Q 368.11832 525.8833 368.11832 499.58914 Q 394.41248 473.29498 236.64749 315.52997 Q 105.17666 157.76498 52.58833 78.88249 z" svg:height="8.940016mm" draw:style-name="style-613" svg:viewBox="0.0 0.0 762.5308 894.00165" svg:width="7.625308mm" svg:x="181.69269mm" svg:y="20.509449mm"/>
          <draw:path svg:d="M 0.0 78.88249 L 0.0 0.0 L 26.294165 0.0 L 26.294165 0.0 L 26.294165 26.294165 Q 52.58833 52.58833 78.88249 52.58833 L 105.17666 52.58833 L 131.47083 78.88249 Q 131.47083 105.17666 210.35332 78.88249 Q 289.2358 52.58833 315.52997 52.58833 L 315.52997 52.58833 L 315.52997 52.58833 L 315.52997 78.88249 L 315.52997 78.88249 L 315.52997 105.17666 L 341.82416 105.17666 Q 341.82416 105.17666 341.82416 78.88249 L 341.82416 78.88249 L 341.82416 105.17666 Q 341.82416 157.76498 315.52997 157.76498 L 315.52997 184.05916 L 289.2358 184.05916 Q 289.2358 210.35332 289.2358 210.35332 L 315.52997 210.35332 L 315.52997 210.35332 Q 341.82416 210.35332 341.82416 210.35332 L 341.82416 210.35332 L 394.41248 236.64749 L 420.70663 262.94165 L 420.70663 262.94165 L 420.70663 262.94165 L 394.41248 262.94165 L 368.11832 262.94165 L 236.64749 289.2358 L 105.17666 289.2358 L 52.58833 289.2358 Q 0.0 262.94165 0.0 210.35332 Q -26.294165 157.76498 0.0 78.88249 z" svg:height="2.892358mm" draw:style-name="style-614" svg:viewBox="0.0 0.0 420.70663 289.2358" svg:width="4.2070665mm" svg:x="88.611336mm" svg:y="121.47904mm"/>
          <draw:path svg:d="M 52.58833 105.17666 L 52.58833 0.0 L 78.88249 52.58833 L 105.17666 105.17666 L 105.17666 394.41248 Q 157.76498 683.6483 157.76498 683.6483 Q 157.76498 709.94244 184.05916 788.82495 L 210.35332 894.00165 L 210.35332 972.8841 L 210.35332 1051.7666 L 236.64749 1051.7666 L 236.64749 1051.7666 L 210.35332 1525.0616 Q 210.35332 2024.6508 184.05916 2050.9448 Q 157.76498 2050.9448 157.76498 2261.298 L 157.76498 2445.3574 L 131.47083 2445.3574 L 131.47083 2471.6516 L 131.47083 2471.6516 L 131.47083 2471.6516 L 131.47083 2471.6516 L 105.17666 2497.9458 L 105.17666 2497.9458 L 105.17666 2524.2397 L 105.17666 2524.2397 L 105.17666 2524.2397 L 78.88249 2471.6516 L 52.58833 2445.3574 L 52.58833 2419.0632 L 52.58833 2366.4749 L 26.294165 2156.1216 Q 0.0 1972.0624 0.0 1893.1799 L 0.0 1840.5916 L 0.0 1788.0033 Q 0.0 1709.1207 26.294165 972.8841 L 52.58833 236.64749 L 52.58833 105.17666 z" svg:height="25.2424mm" draw:style-name="style-615" svg:viewBox="0.0 0.0 236.64749 2524.2397" svg:width="2.3664749mm" svg:x="180.37798mm" svg:y="112.539024mm"/>
          <draw:path svg:d="M 210.35332 0.0 L 210.35332 0.0 L 262.94165 0.0 Q 289.2358 0.0 315.52997 52.58833 Q 315.52997 131.47083 315.52997 131.47083 L 341.82416 131.47083 L 368.11832 184.05916 Q 368.11832 236.64749 184.05916 341.82416 Q 1.8189894E-12 447.00082 1.8189894E-12 420.70663 L 1.8189894E-12 420.70663 L 1.8189894E-12 368.11832 Q 1.8189894E-12 315.52997 1.8189894E-12 262.94165 L 1.8189894E-12 210.35332 L 26.294165 184.05916 Q 52.58833 157.76498 78.88249 131.47083 L 131.47083 78.88249 L 157.76498 78.88249 Q 157.76498 78.88249 157.76498 52.58833 L 157.76498 52.58833 L 157.76498 52.58833 Q 184.05916 26.294165 184.05916 26.294165 L 184.05916 26.294165 L 210.35332 26.294165 Q 210.35332 26.294165 210.35332 0.0 z" svg:height="4.2070665mm" draw:style-name="style-616" svg:viewBox="0.0 0.0 368.11832 420.70663" svg:width="3.681183mm" svg:x="97.288414mm" svg:y="278.98108mm"/>
          <draw:path svg:d="M 52.58833 26.294165 L 78.88249 -3.6379788E-12 L 78.88249 -3.6379788E-12 L 78.88249 -3.6379788E-12 L 105.17666 315.52997 Q 131.47083 604.7658 210.35332 552.1775 Q 289.2358 499.58914 289.2358 499.58914 L 289.2358 499.58914 L 341.82416 499.58914 Q 394.41248 499.58914 420.70663 499.58914 Q 420.70663 525.8833 447.00082 525.8833 L 447.00082 525.8833 L 447.00082 552.1775 Q 447.00082 578.4716 394.41248 578.4716 Q 368.11832 578.4716 368.11832 631.05994 L 368.11832 657.3541 L 315.52997 657.3541 Q 289.2358 657.3541 236.64749 709.94244 Q 184.05916 762.5308 184.05916 894.00165 L 184.05916 999.1783 L 184.05916 1025.4724 L 184.05916 1051.7666 L 157.76498 1078.0608 L 157.76498 1104.355 L 157.76498 1472.4733 L 157.76498 1814.2974 L 157.76498 1814.2974 L 131.47083 1814.2974 L 131.47083 1735.4149 L 131.47083 1682.8265 L 105.17666 1788.0033 L 78.88249 1893.1799 L 78.88249 1893.1799 L 78.88249 1893.1799 L 78.88249 1866.8857 L 78.88249 1866.8857 L 52.58833 1866.8857 L 52.58833 1866.8857 L 52.58833 1840.5916 L 26.294165 1814.2974 L 26.294165 1525.0616 Q 26.294165 1235.8258 0.0 999.1783 L 0.0 762.5308 L 0.0 762.5308 Q 26.294165 762.5308 0.0 657.3541 Q 0.0 525.8833 0.0 289.2358 L 0.0 52.58833 L 26.294165 52.58833 L 52.58833 52.58833 L 52.58833 26.294165 z" svg:height="18.931799mm" draw:style-name="style-617" svg:viewBox="0.0 0.0 447.00082 1893.1799" svg:width="4.470008mm" svg:x="162.235mm" svg:y="188.79211mm"/>
          <draw:path svg:d="M 78.88249 105.17666 L 105.17666 0.0 L 105.17666 0.0 L 105.17666 0.0 L 131.47083 26.294165 L 157.76498 52.58833 L 157.76498 26.294165 L 157.76498 0.0 L 184.05916 0.0 L 184.05916 26.294165 L 236.64749 26.294165 L 289.2358 26.294165 L 289.2358 210.35332 Q 315.52997 394.41248 315.52997 447.00082 Q 368.11832 499.58914 368.11832 709.94244 Q 368.11832 946.58997 341.82416 946.58997 L 341.82416 946.58997 L 341.82416 946.58997 Q 315.52997 946.58997 315.52997 972.8841 L 315.52997 972.8841 L 315.52997 972.8841 Q 315.52997 972.8841 289.2358 1078.0608 L 289.2358 1209.5316 L 262.94165 1209.5316 L 262.94165 1183.2374 L 236.64749 1183.2374 L 210.35332 1183.2374 L 210.35332 1156.9432 L 210.35332 1130.649 L 210.35332 1078.0608 L 210.35332 1051.7666 L 210.35332 1025.4724 Q 210.35332 999.1783 184.05916 999.1783 Q 184.05916 972.8841 131.47083 999.1783 Q 78.88249 1025.4724 78.88249 946.58997 Q 52.58833 867.70746 52.58833 867.70746 L 26.294165 841.41327 L 26.294165 841.41327 Q -1.8189894E-12 841.41327 -1.8189894E-12 788.82495 L -1.8189894E-12 736.23663 L -1.8189894E-12 709.94244 Q -1.8189894E-12 657.3541 26.294165 420.70663 Q 52.58833 184.05916 78.88249 105.17666 z" svg:height="12.095316mm" draw:style-name="style-618" svg:viewBox="0.0 0.0 368.11832 1209.5316" svg:width="3.681183mm" svg:x="102.54724mm" svg:y="119.63845mm"/>
          <draw:path svg:d="M 105.17666 552.1775 L 78.88249 552.1775 L 78.88249 552.1775 Q 78.88249 525.8833 52.58833 525.8833 L 52.58833 525.8833 L 52.58833 473.29498 Q 26.294165 420.70663 26.294165 394.41248 Q 26.294165 394.41248 26.294165 341.82416 L 26.294165 315.52997 L 0.0 315.52997 L 0.0 289.2358 L 0.0 289.2358 L 0.0 289.2358 L 26.294165 157.76498 Q 78.88249 26.294165 131.47083 0.0 Q 157.76498 -26.294165 157.76498 236.64749 Q 131.47083 525.8833 131.47083 525.8833 Q 131.47083 552.1775 105.17666 552.1775 z" svg:height="5.521775mm" draw:style-name="style-619" svg:viewBox="0.0 0.0 157.76498 552.1775" svg:width="1.57765mm" svg:x="153.82086mm" svg:y="265.30814mm"/>
          <draw:path svg:d="M 368.11832 709.94244 L 315.52997 736.23663 L 315.52997 736.23663 L 315.52997 736.23663 L 289.2358 736.23663 L 262.94165 736.23663 L 262.94165 709.94244 L 262.94165 709.94244 L 236.64749 709.94244 L 236.64749 709.94244 L 236.64749 683.6483 L 210.35332 657.3541 L 210.35332 631.05994 L 210.35332 604.7658 L 184.05916 578.4716 Q 157.76498 552.1775 78.88249 341.82416 L 0.0 131.47083 L 0.0 52.58833 Q -26.294165 0.0 0.0 0.0 Q 26.294165 0.0 105.17666 131.47083 Q 157.76498 262.94165 289.2358 473.29498 Q 420.70663 709.94244 368.11832 709.94244 z" svg:height="7.362366mm" draw:style-name="style-620" svg:viewBox="0.0 0.0 368.11832 736.23663" svg:width="3.681183mm" svg:x="89.92605mm" svg:y="144.6179mm"/>
          <draw:path svg:d="M 683.6483 0.0 L 683.6483 0.0 L 683.6483 26.294165 Q 709.94244 52.58833 683.6483 52.58833 L 683.6483 52.58833 L 683.6483 131.47083 Q 683.6483 210.35332 709.94244 210.35332 Q 762.5308 210.35332 788.82495 184.05916 L 815.11914 184.05916 L 815.11914 184.05916 Q 815.11914 210.35332 815.11914 210.35332 L 815.11914 210.35332 L 788.82495 210.35332 Q 788.82495 210.35332 736.23663 262.94165 L 683.6483 262.94165 L 683.6483 289.2358 L 657.3541 289.2358 L 657.3541 289.2358 L 657.3541 315.52997 L 657.3541 315.52997 L 657.3541 315.52997 L 631.05994 341.82416 L 604.7658 368.11832 L 604.7658 368.11832 L 604.7658 368.11832 L 604.7658 394.41248 L 604.7658 394.41248 L 604.7658 420.70663 L 604.7658 447.00082 L 604.7658 447.00082 L 604.7658 473.29498 L 604.7658 473.29498 L 604.7658 473.29498 L 631.05994 473.29498 L 631.05994 499.58914 L 578.4716 525.8833 Q 552.1775 578.4716 525.8833 631.05994 Q 499.58914 657.3541 499.58914 683.6483 L 499.58914 683.6483 L 499.58914 683.6483 L 473.29498 683.6483 L 473.29498 631.05994 Q 473.29498 604.7658 447.00082 604.7658 Q 394.41248 631.05994 341.82416 683.6483 L 262.94165 762.5308 L 262.94165 736.23663 Q 236.64749 709.94244 210.35332 736.23663 L 184.05916 762.5308 L 184.05916 762.5308 L 184.05916 762.5308 L 157.76498 788.82495 L 131.47083 841.41327 L 131.47083 841.41327 L 131.47083 841.41327 L 131.47083 867.70746 L 105.17666 867.70746 L 105.17666 867.70746 L 78.88249 867.70746 L 78.88249 815.11914 L 78.88249 762.5308 L 52.58833 631.05994 Q 26.294165 525.8833 26.294165 473.29498 L 26.294165 394.41248 L 0.0 394.41248 L 0.0 368.11832 L 0.0 368.11832 L 0.0 368.11832 L 0.0 315.52997 L 0.0 262.94165 L 26.294165 262.94165 L 52.58833 262.94165 L 52.58833 315.52997 L 78.88249 341.82416 L 78.88249 341.82416 L 78.88249 315.52997 L 78.88249 315.52997 L 78.88249 315.52997 L 105.17666 289.2358 L 105.17666 262.94165 L 131.47083 262.94165 L 157.76498 262.94165 L 157.76498 315.52997 L 184.05916 341.82416 L 184.05916 368.11832 L 184.05916 420.70663 L 210.35332 420.70663 Q 236.64749 420.70663 262.94165 368.11832 L 289.2358 315.52997 L 289.2358 289.2358 L 289.2358 289.2358 L 315.52997 289.2358 L 315.52997 289.2358 L 315.52997 341.82416 Q 315.52997 368.11832 315.52997 394.41248 Q 341.82416 394.41248 341.82416 447.00082 L 341.82416 499.58914 L 368.11832 499.58914 L 368.11832 473.29498 L 368.11832 473.29498 L 394.41248 473.29498 L 394.41248 473.29498 L 394.41248 473.29498 L 394.41248 447.00082 L 394.41248 447.00082 L 420.70663 420.70663 L 447.00082 394.41248 L 447.00082 394.41248 Q 447.00082 368.11832 499.58914 315.52997 Q 578.4716 262.94165 604.7658 131.47083 L 657.3541 26.294165 L 657.3541 0.0 Q 657.3541 0.0 683.6483 0.0 z" svg:height="8.677074mm" draw:style-name="style-621" svg:viewBox="0.0 0.0 815.11914 867.70746" svg:width="8.151192mm" svg:x="111.750206mm" svg:y="146.72144mm"/>
          <draw:path svg:d="M 184.05916 289.2358 L 210.35332 3.6379788E-12 L 262.94165 78.88249 Q 341.82416 157.76498 368.11832 131.47083 Q 394.41248 131.47083 420.70663 105.17666 Q 447.00082 52.58833 473.29498 78.88249 L 499.58914 78.88249 L 525.8833 210.35332 Q 578.4716 315.52997 578.4716 341.82416 L 578.4716 368.11832 L 604.7658 420.70663 L 631.05994 473.29498 L 631.05994 473.29498 L 631.05994 473.29498 L 631.05994 473.29498 Q 631.05994 499.58914 604.7658 499.58914 L 604.7658 525.8833 L 657.3541 604.7658 Q 709.94244 683.6483 736.23663 709.94244 Q 762.5308 709.94244 762.5308 788.82495 L 788.82495 867.70746 L 788.82495 867.70746 L 788.82495 867.70746 L 762.5308 894.00165 Q 736.23663 946.58997 736.23663 999.1783 L 736.23663 1025.4724 L 736.23663 1025.4724 Q 736.23663 1025.4724 709.94244 1051.7666 L 709.94244 1051.7666 L 683.6483 1104.355 Q 631.05994 1183.2374 631.05994 1209.5316 L 631.05994 1235.8258 L 604.7658 1262.1199 Q 578.4716 1314.7083 578.4716 1367.2966 L 578.4716 1393.5908 L 552.1775 1472.4733 L 552.1775 1577.6499 L 525.8833 1577.6499 L 499.58914 1577.6499 L 499.58914 1577.6499 L 473.29498 1551.3557 L 473.29498 1551.3557 L 473.29498 1551.3557 L 473.29498 1525.0616 L 473.29498 1472.4733 L 473.29498 1419.8849 Q 473.29498 1393.5908 473.29498 1367.2966 Q 473.29498 1341.0024 394.41248 1341.0024 Q 315.52997 1314.7083 315.52997 1209.5316 L 289.2358 1104.355 L 289.2358 1104.355 L 262.94165 1104.355 L 262.94165 1104.355 L 262.94165 1104.355 L 262.94165 1130.649 L 236.64749 1130.649 L 236.64749 1104.355 Q 210.35332 1078.0608 210.35332 1104.355 L 210.35332 1130.649 L 210.35332 1130.649 Q 210.35332 1130.649 184.05916 1156.9432 L 184.05916 1156.9432 L 184.05916 1156.9432 Q 157.76498 1156.9432 157.76498 1156.9432 L 157.76498 1183.2374 L 105.17666 1183.2374 L 78.88249 1156.9432 L 78.88249 1156.9432 L 52.58833 1156.9432 L 52.58833 1156.9432 L 52.58833 1156.9432 L 52.58833 1130.649 L 52.58833 1130.649 L 52.58833 1051.7666 Q 52.58833 946.58997 26.294165 920.2958 L 0.0 894.00165 L 0.0 894.00165 Q 0.0 867.70746 26.294165 788.82495 Q 26.294165 683.6483 52.58833 683.6483 Q 105.17666 683.6483 105.17666 657.3541 L 131.47083 604.7658 L 131.47083 578.4716 Q 157.76498 578.4716 184.05916 289.2358 z" svg:height="15.776499mm" draw:style-name="style-622" svg:viewBox="0.0 0.0 788.82495 1577.6499" svg:width="7.8882494mm" svg:x="115.69433mm" svg:y="187.74034mm"/>
          <draw:path svg:d="M 341.82416 52.58833 L 394.41248 26.294165 L 447.00082 26.294165 L 499.58914 52.58833 L 788.82495 157.76498 Q 1078.0608 262.94165 1288.4141 315.52997 Q 1472.4733 368.11832 1551.3557 368.11832 L 1630.2383 368.11832 L 1656.5325 394.41248 L 1709.1207 394.41248 L 1709.1207 394.41248 L 1709.1207 420.70663 L 1761.7091 420.70663 L 1814.2974 420.70663 L 1866.8857 447.00082 L 1893.1799 473.29498 L 2445.3574 604.7658 Q 3023.829 736.23663 3050.1233 762.5308 L 3076.4172 762.5308 L 3076.4172 762.5308 L 3076.4172 762.5308 L 3102.7114 762.5308 L 3102.7114 788.82495 L 3576.0066 894.00165 Q 4049.3015 1051.7666 4128.184 1051.7666 L 4180.7725 1051.7666 L 4233.361 1078.0608 Q 4259.655 1104.355 4285.9487 1104.355 L 4338.537 1104.355 L 4417.42 1156.9432 Q 4496.3022 1183.2374 4522.596 1209.5316 Q 4548.8906 1235.8258 4548.8906 1314.7083 L 4548.8906 1367.2966 L 4575.1846 1367.2966 L 4601.479 1367.2966 L 4601.479 1419.8849 L 4601.479 1446.1791 L 4601.479 1446.1791 L 4601.479 1446.1791 L 4575.1846 1525.0616 L 4548.8906 1577.6499 L 4548.8906 1577.6499 L 4548.8906 1577.6499 L 4548.8906 1577.6499 L 4522.596 1577.6499 L 4522.596 1577.6499 L 4496.3022 1577.6499 L 4496.3022 1577.6499 L 4496.3022 1577.6499 L 4391.1255 1551.3557 Q 4312.243 1525.0616 4285.9487 1525.0616 Q 4285.9487 1525.0616 4233.361 1498.7675 L 4180.7725 1498.7675 L 4128.184 1498.7675 Q 4075.5957 1472.4733 3917.8306 1419.8849 L 3786.3599 1367.2966 L 3786.3599 1367.2966 Q 3786.3599 1367.2966 3733.7715 1314.7083 Q 3654.889 1288.4141 3523.4182 1262.1199 Q 3391.9473 1235.8258 3391.9473 1262.1199 Q 3391.9473 1314.7083 3313.065 1314.7083 L 3234.1824 1314.7083 L 3234.1824 1314.7083 Q 3234.1824 1288.4141 3207.8882 1288.4141 L 3207.8882 1288.4141 L 3181.594 1288.4141 Q 3181.594 1262.1199 3129.0056 1262.1199 Q 3076.4172 1262.1199 3076.4172 1235.8258 Q 3076.4172 1209.5316 2971.2407 1183.2374 Q 2892.3582 1156.9432 2760.8875 1156.9432 L 2655.7107 1130.649 L 2655.7107 1130.649 Q 2655.7107 1104.355 2576.8281 1078.0608 Q 2497.9458 1051.7666 2497.9458 999.1783 Q 2497.9458 972.8841 2445.3574 972.8841 Q 2419.0632 999.1783 2235.0042 972.8841 L 2077.239 946.58997 L 2077.239 946.58997 Q 2077.239 946.58997 1814.2974 841.41327 Q 1525.0616 762.5308 1525.0616 709.94244 Q 1525.0616 657.3541 1498.7675 683.6483 L 1472.4733 683.6483 L 1419.8849 736.23663 Q 1341.0024 788.82495 1341.0024 788.82495 L 1341.0024 788.82495 L 1314.7083 788.82495 L 1288.4141 788.82495 L 1262.1199 788.82495 L 1235.8258 788.82495 L 1235.8258 762.5308 L 1235.8258 736.23663 L 1235.8258 736.23663 Q 1235.8258 709.94244 1262.1199 657.3541 L 1262.1199 604.7658 L 1235.8258 604.7658 L 1209.5316 631.05994 L 1183.2374 683.6483 Q 1130.649 736.23663 1104.355 736.23663 L 1078.0608 736.23663 L 1078.0608 683.6483 Q 1078.0608 657.3541 1025.4724 578.4716 L 1025.4724 499.58914 L 999.1783 499.58914 L 999.1783 525.8833 L 999.1783 525.8833 L 972.8841 525.8833 L 972.8841 525.8833 L 972.8841 525.8833 L 972.8841 552.1775 Q 972.8841 552.1775 946.58997 578.4716 L 946.58997 578.4716 L 920.2958 578.4716 Q 920.2958 604.7658 894.00165 631.05994 L 894.00165 657.3541 L 815.11914 657.3541 L 736.23663 631.05994 L 736.23663 631.05994 Q 709.94244 631.05994 709.94244 525.8833 L 709.94244 447.00082 L 709.94244 447.00082 L 709.94244 473.29498 L 709.94244 473.29498 L 709.94244 473.29498 L 683.6483 473.29498 Q 683.6483 473.29498 657.3541 525.8833 Q 631.05994 525.8833 552.1775 525.8833 Q 473.29498 525.8833 262.94165 499.58914 L 52.58833 473.29498 L 26.294165 447.00082 L 0.0 447.00082 L 0.0 420.70663 L 0.0 368.11832 L 0.0 341.82416 Q 26.294165 315.52997 52.58833 315.52997 Q 105.17666 289.2358 105.17666 262.94165 Q 131.47083 236.64749 105.17666 210.35332 Q 78.88249 184.05916 78.88249 78.88249 Q 78.88249 -26.294165 157.76498 0.0 Q 262.94165 0.0 289.2358 26.294165 Q 289.2358 52.58833 341.82416 52.58833 z" svg:height="15.776499mm" draw:style-name="style-623" svg:viewBox="0.0 0.0 4601.479 1577.6499" svg:width="46.01479mm" svg:x="138.57025mm" svg:y="229.28513mm"/>
          <draw:path svg:d="M 26.294165 52.58833 L 52.58833 0.0 L 78.88249 157.76498 Q 105.17666 315.52997 105.17666 368.11832 Q 157.76498 420.70663 157.76498 525.8833 L 157.76498 631.05994 L 184.05916 657.3541 L 210.35332 683.6483 L 210.35332 683.6483 L 210.35332 683.6483 L 210.35332 1130.649 Q 210.35332 1603.9441 236.64749 1656.5325 L 236.64749 1682.8265 L 210.35332 1682.8265 Q 210.35332 1656.5325 184.05916 1630.2383 L 157.76498 1603.9441 L 131.47083 1603.9441 Q 105.17666 1630.2383 105.17666 1761.7091 L 105.17666 1919.4741 L 105.17666 1919.4741 L 105.17666 1919.4741 L 78.88249 1630.2383 Q 52.58833 1341.0024 52.58833 1209.5316 Q 52.58833 1078.0608 26.294165 657.3541 L 0.0 210.35332 L 0.0 157.76498 Q 0.0 105.17666 26.294165 52.58833 z" svg:height="19.19474mm" draw:style-name="style-624" svg:viewBox="0.0 0.0 236.64749 1919.4741" svg:width="2.3664749mm" svg:x="82.037796mm" svg:y="202.72801mm"/>
          <draw:path svg:d="M 131.47083 236.64749 L 131.47083 236.64749 L 131.47083 236.64749 Q 105.17666 236.64749 78.88249 262.94165 L 26.294165 262.94165 L 26.294165 262.94165 Q 26.294165 236.64749 0.0 236.64749 Q -26.294165 236.64749 0.0 210.35332 Q 26.294165 184.05916 26.294165 157.76498 L 52.58833 105.17666 L 78.88249 26.294165 Q 78.88249 -26.294165 131.47083 0.0 Q 184.05916 26.294165 184.05916 105.17666 Q 184.05916 184.05916 157.76498 184.05916 Q 131.47083 210.35332 131.47083 236.64749 z" svg:height="2.6294165mm" draw:style-name="style-625" svg:viewBox="0.0 0.0 184.05916 262.94165" svg:width="1.8405915mm" svg:x="58.110104mm" svg:y="289.49875mm"/>
          <draw:path svg:d="M 157.76498 262.94165 L 157.76498 289.2358 L 157.76498 315.52997 L 157.76498 315.52997 L 157.76498 315.52997 Q 131.47083 315.52997 131.47083 289.2358 L 131.47083 289.2358 L 131.47083 262.94165 Q 105.17666 262.94165 105.17666 262.94165 L 105.17666 262.94165 L 105.17666 262.94165 Q 105.17666 236.64749 52.58833 236.64749 L 0.0 236.64749 L 0.0 210.35332 Q 0.0 184.05916 52.58833 105.17666 L 78.88249 52.58833 L 105.17666 52.58833 Q 105.17666 52.58833 105.17666 26.294165 L 105.17666 26.294165 L 131.47083 0.0 Q 157.76498 0.0 157.76498 105.17666 Q 157.76498 236.64749 157.76498 262.94165 z" svg:height="3.1553mm" draw:style-name="style-626" svg:viewBox="0.0 0.0 157.76498 315.52997" svg:width="1.57765mm" svg:x="122.00493mm" svg:y="197.73212mm"/>
          <draw:path svg:d="M 131.47083 0.0 L 131.47083 52.58833 L 105.17666 157.76498 Q 78.88249 289.2358 78.88249 420.70663 L 78.88249 578.4716 L 52.58833 578.4716 Q 26.294165 578.4716 26.294165 604.7658 L 26.294165 604.7658 L 26.294165 604.7658 Q 26.294165 604.7658 0.0 473.29498 L 0.0 315.52997 L 26.294165 184.05916 Q 26.294165 52.58833 52.58833 78.88249 Q 78.88249 78.88249 105.17666 0.0 Q 131.47083 -52.58833 131.47083 0.0 z" svg:height="6.047658mm" draw:style-name="style-627" svg:viewBox="0.0 0.0 131.47083 604.7658" svg:width="1.3147082mm" svg:x="163.28677mm" svg:y="66.2613mm"/>
          <draw:path svg:d="M 78.88249 78.88249 L 105.17666 -3.6379788E-12 L 105.17666 52.58833 L 105.17666 131.47083 L 131.47083 131.47083 L 131.47083 131.47083 L 157.76498 315.52997 Q 157.76498 473.29498 210.35332 499.58914 Q 236.64749 499.58914 236.64749 683.6483 L 210.35332 894.00165 L 210.35332 894.00165 L 210.35332 894.00165 L 184.05916 894.00165 Q 157.76498 894.00165 105.17666 867.70746 Q 26.294165 867.70746 26.294165 841.41327 L 0.0 815.11914 L 0.0 631.05994 L 0.0 420.70663 L 0.0 420.70663 Q 26.294165 420.70663 26.294165 394.41248 L 26.294165 394.41248 L 26.294165 368.11832 Q 52.58833 341.82416 26.294165 236.64749 L 26.294165 131.47083 L 26.294165 131.47083 Q 52.58833 131.47083 52.58833 131.47083 Q 52.58833 157.76498 78.88249 78.88249 z" svg:height="8.940016mm" draw:style-name="style-628" svg:viewBox="0.0 0.0 236.64749 894.00165" svg:width="2.3664749mm" svg:x="165.12737mm" svg:y="220.34511mm"/>
          <draw:path svg:d="M 157.76498 1.8189894E-12 L 157.76498 1.8189894E-12 L 368.11832 52.58833 Q 578.4716 131.47083 631.05994 131.47083 L 683.6483 131.47083 L 683.6483 131.47083 L 683.6483 157.76498 L 709.94244 157.76498 L 709.94244 157.76498 L 709.94244 157.76498 L 709.94244 157.76498 L 736.23663 184.05916 L 736.23663 184.05916 L 762.5308 184.05916 L 762.5308 184.05916 L 762.5308 184.05916 L 788.82495 184.05916 L 788.82495 236.64749 Q 788.82495 262.94165 815.11914 262.94165 L 867.70746 289.2358 L 1025.4724 341.82416 Q 1183.2374 394.41248 1209.5316 420.70663 L 1235.8258 447.00082 L 1262.1199 447.00082 L 1288.4141 447.00082 L 1314.7083 473.29498 L 1341.0024 499.58914 L 1341.0024 499.58914 L 1341.0024 499.58914 L 1367.2966 578.4716 Q 1367.2966 657.3541 1341.0024 657.3541 L 1314.7083 657.3541 L 1262.1199 631.05994 L 1209.5316 604.7658 L 1209.5316 604.7658 L 1183.2374 604.7658 L 1183.2374 604.7658 L 1183.2374 604.7658 L 1183.2374 578.4716 L 1183.2374 578.4716 L 1156.9432 578.4716 L 1156.9432 578.4716 L 1156.9432 552.1775 L 1130.649 552.1775 L 1130.649 552.1775 L 1130.649 552.1775 L 1078.0608 525.8833 L 1051.7666 499.58914 L 1025.4724 499.58914 L 972.8841 499.58914 L 920.2958 473.29498 Q 894.00165 447.00082 499.58914 341.82416 L 131.47083 184.05916 L 105.17666 184.05916 L 78.88249 184.05916 L 78.88249 157.76498 L 78.88249 157.76498 L 52.58833 157.76498 L 52.58833 131.47083 L 26.294165 131.47083 L -1.8189894E-12 131.47083 L -1.8189894E-12 105.17666 L -1.8189894E-12 105.17666 L 26.294165 78.88249 Q 78.88249 78.88249 105.17666 52.58833 Q 157.76498 26.294165 157.76498 1.8189894E-12 z" svg:height="6.573541mm" draw:style-name="style-629" svg:viewBox="0.0 0.0 1367.2966 657.3541" svg:width="13.672966mm" svg:x="161.70912mm" svg:y="156.45029mm"/>
          <draw:path svg:d="M 131.47083 1.8189894E-12 L 131.47083 1.8189894E-12 L 236.64749 184.05916 Q 341.82416 368.11832 368.11832 341.82416 Q 394.41248 341.82416 368.11832 262.94165 Q 341.82416 210.35332 394.41248 210.35332 Q 420.70663 210.35332 447.00082 236.64749 L 447.00082 236.64749 L 473.29498 289.2358 Q 499.58914 341.82416 525.8833 499.58914 Q 552.1775 657.3541 736.23663 709.94244 Q 920.2958 736.23663 946.58997 736.23663 L 972.8841 736.23663 L 972.8841 788.82495 L 972.8841 815.11914 L 999.1783 815.11914 L 1025.4724 841.41327 L 1078.0608 841.41327 L 1104.355 841.41327 L 1288.4141 920.2958 Q 1446.1791 999.1783 1446.1791 999.1783 L 1446.1791 999.1783 L 1446.1791 999.1783 Q 1446.1791 999.1783 1393.5908 999.1783 Q 1314.7083 999.1783 1183.2374 972.8841 Q 1078.0608 946.58997 946.58997 894.00165 L 815.11914 894.00165 L 815.11914 894.00165 Q 815.11914 894.00165 788.82495 920.2958 L 788.82495 946.58997 L 788.82495 972.8841 Q 788.82495 999.1783 762.5308 1025.4724 Q 709.94244 1051.7666 709.94244 1051.7666 L 709.94244 1051.7666 L 709.94244 1051.7666 Q 709.94244 1051.7666 709.94244 1078.0608 L 709.94244 1104.355 L 709.94244 1104.355 L 709.94244 1104.355 L 736.23663 1183.2374 Q 762.5308 1262.1199 788.82495 1262.1199 L 788.82495 1262.1199 L 788.82495 1288.4141 L 815.11914 1288.4141 L 815.11914 1288.4141 L 815.11914 1314.7083 L 815.11914 1314.7083 L 815.11914 1314.7083 L 841.41327 1314.7083 L 841.41327 1341.0024 L 815.11914 1341.0024 L 788.82495 1314.7083 L 788.82495 1314.7083 L 762.5308 1314.7083 L 762.5308 1314.7083 L 762.5308 1314.7083 L 762.5308 1288.4141 L 762.5308 1288.4141 L 736.23663 1314.7083 L 736.23663 1314.7083 L 736.23663 1314.7083 L 709.94244 1314.7083 L 709.94244 1262.1199 L 709.94244 1235.8258 L 683.6483 1235.8258 L 683.6483 1209.5316 L 683.6483 1209.5316 L 657.3541 1209.5316 L 657.3541 1156.9432 Q 657.3541 1130.649 604.7658 1078.0608 Q 578.4716 999.1783 447.00082 972.8841 L 341.82416 920.2958 L 315.52997 920.2958 Q 289.2358 894.00165 236.64749 894.00165 L 210.35332 841.41327 L 157.76498 841.41327 L 105.17666 841.41327 L 52.58833 815.11914 L 1.8189894E-12 815.11914 L 1.8189894E-12 815.11914 L 1.8189894E-12 788.82495 L 26.294165 788.82495 L 78.88249 788.82495 L 78.88249 762.5308 L 78.88249 762.5308 L 105.17666 762.5308 L 131.47083 788.82495 L 184.05916 788.82495 Q 210.35332 788.82495 262.94165 815.11914 L 315.52997 841.41327 L 341.82416 841.41327 L 394.41248 841.41327 L 394.41248 815.11914 L 394.41248 815.11914 L 394.41248 788.82495 L 394.41248 762.5308 L 394.41248 762.5308 L 394.41248 736.23663 L 368.11832 736.23663 L 341.82416 736.23663 L 341.82416 709.94244 L 341.82416 709.94244 L 315.52997 709.94244 L 315.52997 683.6483 L 289.2358 683.6483 Q 236.64749 683.6483 236.64749 657.3541 L 210.35332 657.3541 L 210.35332 631.05994 L 210.35332 578.4716 L 236.64749 578.4716 Q 262.94165 578.4716 289.2358 578.4716 Q 315.52997 578.4716 289.2358 578.4716 Q 289.2358 578.4716 184.05916 341.82416 L 105.17666 105.17666 L 105.17666 52.58833 Q 131.47083 1.8189894E-12 131.47083 1.8189894E-12 z" svg:height="13.410025mm" draw:style-name="style-630" svg:viewBox="0.0 0.0 1446.1791 1341.0024" svg:width="14.461791mm" svg:x="141.19966mm" svg:y="144.09203mm"/>
          <draw:path svg:d="M 525.8833 52.58833 L 525.8833 52.58833 L 525.8833 131.47083 L 525.8833 236.64749 L 552.1775 236.64749 L 552.1775 236.64749 L 683.6483 262.94165 Q 788.82495 262.94165 788.82495 289.2358 Q 788.82495 315.52997 815.11914 341.82416 L 815.11914 341.82416 L 815.11914 341.82416 L 815.11914 341.82416 L 788.82495 341.82416 L 788.82495 341.82416 L 762.5308 341.82416 L 736.23663 341.82416 L 736.23663 368.11832 L 736.23663 368.11832 L 762.5308 368.11832 L 762.5308 394.41248 L 762.5308 394.41248 L 788.82495 394.41248 L 788.82495 447.00082 L 788.82495 473.29498 L 815.11914 499.58914 Q 841.41327 525.8833 841.41327 552.1775 L 841.41327 552.1775 L 788.82495 631.05994 Q 762.5308 709.94244 736.23663 709.94244 Q 709.94244 709.94244 709.94244 736.23663 L 709.94244 762.5308 L 709.94244 762.5308 Q 683.6483 762.5308 683.6483 736.23663 Q 683.6483 709.94244 657.3541 709.94244 Q 631.05994 709.94244 578.4716 788.82495 L 525.8833 867.70746 L 473.29498 972.8841 Q 420.70663 1051.7666 420.70663 1078.0608 L 420.70663 1104.355 L 420.70663 1104.355 L 420.70663 1104.355 L 394.41248 1130.649 L 394.41248 1130.649 L 368.11832 1130.649 L 341.82416 1130.649 L 341.82416 1156.9432 L 341.82416 1183.2374 L 315.52997 1183.2374 L 289.2358 1183.2374 L 289.2358 1156.9432 L 315.52997 1130.649 L 315.52997 1130.649 L 315.52997 1130.649 L 315.52997 1104.355 L 315.52997 1104.355 L 315.52997 1078.0608 Q 315.52997 1025.4724 315.52997 920.2958 L 315.52997 841.41327 L 289.2358 841.41327 L 289.2358 815.11914 L 289.2358 815.11914 L 262.94165 815.11914 L 262.94165 815.11914 L 262.94165 815.11914 L 262.94165 788.82495 L 262.94165 788.82495 L 236.64749 788.82495 L 236.64749 762.5308 L 210.35332 762.5308 L 157.76498 762.5308 L 157.76498 841.41327 L 157.76498 920.2958 L 105.17666 920.2958 L 26.294165 920.2958 L 26.294165 920.2958 L 0.0 894.00165 L 0.0 867.70746 L 0.0 841.41327 L 26.294165 841.41327 L 26.294165 815.11914 L 26.294165 815.11914 L 52.58833 815.11914 L 52.58833 815.11914 L 52.58833 815.11914 L 52.58833 788.82495 L 52.58833 788.82495 L 78.88249 788.82495 L 78.88249 762.5308 L 78.88249 762.5308 L 105.17666 762.5308 L 105.17666 762.5308 L 105.17666 762.5308 L 105.17666 736.23663 Q 105.17666 736.23663 131.47083 736.23663 Q 131.47083 709.94244 210.35332 683.6483 Q 289.2358 657.3541 315.52997 525.8833 L 315.52997 394.41248 L 315.52997 236.64749 L 315.52997 52.58833 L 341.82416 52.58833 L 341.82416 78.88249 L 447.00082 26.294165 Q 578.4716 -26.294165 552.1775 0.0 Q 552.1775 26.294165 525.8833 52.58833 z" svg:height="11.832375mm" draw:style-name="style-631" svg:viewBox="0.0 0.0 841.41327 1183.2374" svg:width="8.414133mm" svg:x="104.12489mm" svg:y="172.22678mm"/>
          <draw:path svg:d="M 52.58833 0.0 L 78.88249 0.0 L 78.88249 0.0 L 78.88249 26.294165 L 105.17666 341.82416 Q 131.47083 657.3541 131.47083 841.41327 L 131.47083 999.1783 L 131.47083 1051.7666 Q 131.47083 1078.0608 52.58833 1104.355 Q 0.0 1130.649 0.0 788.82495 L 0.0 420.70663 L 0.0 368.11832 L 0.0 289.2358 L 0.0 289.2358 L 26.294165 289.2358 L 26.294165 131.47083 Q 26.294165 -26.294165 52.58833 0.0 z" svg:height="11.04355mm" draw:style-name="style-632" svg:viewBox="0.0 0.0 131.47083 1104.355" svg:width="1.3147082mm" svg:x="182.74445mm" svg:y="221.39687mm"/>
          <draw:path svg:d="M 157.76498 52.58833 L 157.76498 9.094947E-13 L 184.05916 236.64749 Q 184.05916 473.29498 210.35332 499.58914 Q 262.94165 499.58914 262.94165 894.00165 L 262.94165 1288.4141 L 262.94165 1288.4141 Q 262.94165 1288.4141 236.64749 1183.2374 L 236.64749 1104.355 L 236.64749 972.8841 L 210.35332 841.41327 L 210.35332 815.11914 Q 210.35332 762.5308 157.76498 894.00165 Q 157.76498 1025.4724 105.17666 920.2958 Q 105.17666 815.11914 105.17666 657.3541 L 105.17666 473.29498 L 78.88249 473.29498 Q 78.88249 447.00082 52.58833 525.8833 L 26.294165 604.7658 L 26.294165 447.00082 Q 0.0 315.52997 0.0 236.64749 L 0.0 184.05916 L 26.294165 184.05916 Q 52.58833 184.05916 78.88249 236.64749 Q 105.17666 289.2358 105.17666 184.05916 Q 157.76498 105.17666 157.76498 52.58833 z" svg:height="12.884141mm" draw:style-name="style-633" svg:viewBox="0.0 0.0 262.94165 1288.4141" svg:width="2.6294165mm" svg:x="153.55792mm" svg:y="64.42071mm"/>
          <draw:path svg:d="M 236.64749 52.58833 L 236.64749 105.17666 L 236.64749 105.17666 Q 210.35332 131.47083 210.35332 210.35332 L 210.35332 289.2358 L 210.35332 289.2358 Q 210.35332 315.52997 210.35332 315.52997 L 236.64749 315.52997 L 236.64749 368.11832 Q 210.35332 394.41248 210.35332 420.70663 Q 210.35332 473.29498 157.76498 473.29498 Q 131.47083 473.29498 78.88249 447.00082 L 26.294165 420.70663 L 0.0 420.70663 L 0.0 420.70663 L 0.0 394.41248 Q 0.0 368.11832 0.0 315.52997 L 0.0 289.2358 L 0.0 262.94165 Q 0.0 236.64749 26.294165 236.64749 Q 52.58833 236.64749 52.58833 157.76498 L 78.88249 78.88249 L 105.17666 52.58833 Q 105.17666 9.094947E-13 157.76498 9.094947E-13 Q 236.64749 9.094947E-13 236.64749 52.58833 z" svg:height="4.7329497mm" draw:style-name="style-634" svg:viewBox="0.0 0.0 236.64749 473.29498" svg:width="2.3664749mm" svg:x="113.5908mm" svg:y="72.04601mm"/>
          <draw:path svg:d="M 105.17666 1.8189894E-12 L 131.47083 1.8189894E-12 L 131.47083 1.8189894E-12 L 131.47083 1.8189894E-12 L 184.05916 210.35332 Q 184.05916 420.70663 210.35332 473.29498 L 210.35332 499.58914 L 184.05916 525.8833 Q 131.47083 578.4716 105.17666 552.1775 Q 78.88249 525.8833 78.88249 657.3541 L 78.88249 788.82495 L 52.58833 788.82495 L 52.58833 788.82495 L 52.58833 709.94244 L 26.294165 631.05994 L 26.294165 420.70663 L 26.294165 236.64749 L 26.294165 184.05916 Q 26.294165 131.47083 -1.8189894E-12 105.17666 L -1.8189894E-12 78.88249 L -1.8189894E-12 78.88249 L 26.294165 78.88249 L 26.294165 78.88249 L 26.294165 105.17666 L 26.294165 105.17666 L 26.294165 105.17666 L 52.58833 52.58833 Q 78.88249 1.8189894E-12 105.17666 1.8189894E-12 z" svg:height="7.8882494mm" draw:style-name="style-635" svg:viewBox="0.0 0.0 210.35332 788.82495" svg:width="2.1035333mm" svg:x="140.1479mm" svg:y="162.49794mm"/>
          <draw:path svg:d="M 131.47083 0.0 L 210.35332 52.58833 L 210.35332 52.58833 Q 210.35332 52.58833 236.64749 78.88249 L 236.64749 78.88249 L 289.2358 262.94165 Q 341.82416 447.00082 368.11832 578.4716 Q 394.41248 709.94244 394.41248 1051.7666 L 394.41248 1367.2966 L 394.41248 1577.6499 Q 394.41248 1814.2974 420.70663 1945.7682 L 447.00082 2077.239 L 447.00082 2156.1216 L 447.00082 2208.71 L 473.29498 2261.298 L 499.58914 2313.8865 L 499.58914 2313.8865 L 499.58914 2313.8865 L 499.58914 2340.1807 L 499.58914 2366.4749 L 499.58914 2366.4749 Q 499.58914 2366.4749 473.29498 2419.0632 L 447.00082 2445.3574 L 447.00082 2445.3574 L 447.00082 2471.6516 L 447.00082 2471.6516 L 447.00082 2471.6516 L 420.70663 2471.6516 L 420.70663 2471.6516 L 394.41248 2497.9458 L 341.82416 2497.9458 L 341.82416 2313.8865 Q 341.82416 2129.8274 289.2358 2103.5332 Q 289.2358 2077.239 236.64749 2077.239 L 210.35332 2077.239 L 210.35332 2024.6508 Q 184.05916 1972.0624 131.47083 1656.5325 Q 78.88249 1341.0024 26.294165 867.70746 L 0.0 394.41248 L 26.294165 394.41248 L 26.294165 368.11832 L 26.294165 368.11832 L 26.294165 368.11832 L 52.58833 289.2358 L 78.88249 210.35332 L 78.88249 105.17666 Q 78.88249 -26.294165 131.47083 0.0 z" svg:height="24.979458mm" draw:style-name="style-636" svg:viewBox="0.0 0.0 499.58914 2497.9458" svg:width="4.9958916mm" svg:x="82.300735mm" svg:y="238.22514mm"/>
          <draw:path svg:d="M 52.58833 525.8833 L 78.88249 0.0 L 105.17666 262.94165 Q 105.17666 525.8833 131.47083 578.4716 L 157.76498 604.7658 L 157.76498 525.8833 L 157.76498 473.29498 L 184.05916 473.29498 L 184.05916 473.29498 L 184.05916 920.2958 Q 157.76498 1367.2966 184.05916 1472.4733 L 184.05916 1551.3557 L 157.76498 1551.3557 Q 157.76498 1577.6499 157.76498 1577.6499 L 157.76498 1577.6499 L 157.76498 1603.9441 Q 157.76498 1630.2383 78.88249 1682.8265 L 26.294165 1709.1207 L 26.294165 1735.4149 L 0.0 1761.7091 L 0.0 1761.7091 L 0.0 1761.7091 L 0.0 1630.2383 Q 0.0 1472.4733 0.0 1288.4141 L 0.0 1104.355 L 0.0 1104.355 Q 0.0 1104.355 26.294165 1051.7666 L 26.294165 1025.4724 L 26.294165 1025.4724 Q 52.58833 1025.4724 52.58833 525.8833 z" svg:height="17.61709mm" draw:style-name="style-637" svg:viewBox="0.0 0.0 184.05916 1761.7091" svg:width="1.8405915mm" svg:x="165.65324mm" svg:y="119.90139mm"/>
          <draw:path svg:d="M 131.47083 78.88249 L 52.58833 0.0 L 236.64749 105.17666 Q 420.70663 184.05916 447.00082 236.64749 Q 473.29498 236.64749 525.8833 262.94165 Q 604.7658 289.2358 683.6483 289.2358 L 736.23663 289.2358 L 736.23663 315.52997 L 736.23663 315.52997 L 762.5308 315.52997 L 762.5308 341.82416 L 762.5308 341.82416 L 788.82495 341.82416 L 788.82495 341.82416 L 788.82495 341.82416 L 788.82495 368.11832 L 788.82495 368.11832 L 815.11914 368.11832 L 815.11914 394.41248 L 815.11914 394.41248 L 841.41327 394.41248 L 841.41327 394.41248 L 841.41327 394.41248 L 841.41327 420.70663 L 867.70746 420.70663 L 867.70746 447.00082 L 867.70746 447.00082 L 894.00165 473.29498 Q 920.2958 499.58914 946.58997 499.58914 L 946.58997 499.58914 L 946.58997 499.58914 Q 946.58997 499.58914 946.58997 525.8833 Q 972.8841 552.1775 920.2958 552.1775 Q 867.70746 552.1775 788.82495 473.29498 Q 736.23663 394.41248 631.05994 394.41248 Q 499.58914 394.41248 315.52997 289.2358 L 105.17666 236.64749 L 105.17666 210.35332 L 105.17666 210.35332 L 78.88249 210.35332 L 78.88249 184.05916 L 52.58833 184.05916 L 0.0 184.05916 L 0.0 157.76498 L 0.0 157.76498 L 78.88249 184.05916 Q 157.76498 184.05916 157.76498 184.05916 L 157.76498 184.05916 L 184.05916 210.35332 L 210.35332 210.35332 L 210.35332 184.05916 Q 210.35332 157.76498 131.47083 78.88249 z" svg:height="5.521775mm" draw:style-name="style-638" svg:viewBox="0.0 0.0 946.58997 552.1775" svg:width="9.465899mm" svg:x="114.11668mm" svg:y="57.05834mm"/>
          <draw:path svg:d="M 262.94165 0.0 L 315.52997 0.0 L 341.82416 52.58833 Q 368.11832 78.88249 394.41248 105.17666 L 394.41248 105.17666 L 420.70663 131.47083 Q 473.29498 157.76498 473.29498 157.76498 Q 499.58914 157.76498 525.8833 184.05916 L 525.8833 184.05916 L 525.8833 210.35332 L 525.8833 210.35332 L 525.8833 236.64749 L 525.8833 262.94165 L 552.1775 341.82416 Q 578.4716 420.70663 578.4716 420.70663 L 578.4716 447.00082 L 341.82416 683.6483 Q 105.17666 894.00165 105.17666 920.2958 L 105.17666 946.58997 L 105.17666 946.58997 L 78.88249 946.58997 L 78.88249 894.00165 L 105.17666 867.70746 L 105.17666 867.70746 L 105.17666 841.41327 L 105.17666 841.41327 L 105.17666 841.41327 L 131.47083 841.41327 L 131.47083 841.41327 L 105.17666 841.41327 L 52.58833 841.41327 L 26.294165 841.41327 L 0.0 841.41327 L 0.0 815.11914 L 0.0 815.11914 L 26.294165 815.11914 L 26.294165 788.82495 L 26.294165 788.82495 L 52.58833 788.82495 L 52.58833 788.82495 L 52.58833 788.82495 L 78.88249 762.5308 Q 105.17666 736.23663 210.35332 631.05994 L 315.52997 525.8833 L 315.52997 499.58914 L 315.52997 473.29498 L 341.82416 473.29498 L 341.82416 473.29498 L 341.82416 447.00082 L 368.11832 447.00082 L 368.11832 420.70663 L 368.11832 368.11832 L 315.52997 368.11832 L 262.94165 368.11832 L 210.35332 394.41248 L 157.76498 394.41248 L 157.76498 368.11832 L 157.76498 341.82416 L 184.05916 341.82416 Q 184.05916 315.52997 210.35332 315.52997 Q 210.35332 315.52997 236.64749 236.64749 L 262.94165 157.76498 L 210.35332 157.76498 Q 184.05916 157.76498 157.76498 184.05916 L 131.47083 210.35332 L 105.17666 210.35332 L 52.58833 210.35332 L 52.58833 184.05916 L 52.58833 184.05916 L 78.88249 184.05916 L 78.88249 157.76498 L 78.88249 157.76498 Q 105.17666 157.76498 105.17666 157.76498 L 105.17666 131.47083 L 105.17666 131.47083 Q 131.47083 105.17666 131.47083 105.17666 L 131.47083 105.17666 L 131.47083 105.17666 Q 157.76498 78.88249 184.05916 52.58833 Q 210.35332 0.0 262.94165 0.0 z" svg:height="9.465899mm" draw:style-name="style-639" svg:viewBox="0.0 0.0 578.4716 946.58997" svg:width="5.784716mm" svg:x="24.716515mm" svg:y="273.45932mm"/>
          <draw:path svg:d="M 26.294165 26.294165 L 0.0 0.0 L 105.17666 52.58833 Q 236.64749 78.88249 262.94165 105.17666 Q 315.52997 157.76498 394.41248 157.76498 Q 473.29498 157.76498 473.29498 184.05916 Q 473.29498 210.35332 552.1775 262.94165 Q 604.7658 315.52997 631.05994 341.82416 Q 631.05994 368.11832 683.6483 394.41248 Q 762.5308 420.70663 815.11914 552.1775 Q 894.00165 683.6483 946.58997 736.23663 Q 1025.4724 762.5308 1051.7666 815.11914 Q 1104.355 894.00165 1288.4141 894.00165 Q 1472.4733 894.00165 1577.6499 841.41327 Q 1682.8265 788.82495 1866.8857 841.41327 Q 2077.239 841.41327 2182.4158 841.41327 L 2287.5923 841.41327 L 2340.1807 841.41327 L 2366.4749 841.41327 L 2366.4749 815.11914 L 2392.769 815.11914 L 2392.769 815.11914 L 2392.769 788.82495 L 2445.3574 788.82495 L 2471.6516 788.82495 L 2471.6516 788.82495 L 2445.3574 815.11914 L 2445.3574 815.11914 L 2445.3574 841.41327 L 2445.3574 841.41327 L 2445.3574 841.41327 L 2419.0632 841.41327 L 2419.0632 841.41327 L 2419.0632 867.70746 L 2392.769 867.70746 L 2392.769 894.00165 L 2392.769 920.2958 L 2366.4749 920.2958 L 2366.4749 946.58997 L 2366.4749 946.58997 L 2340.1807 946.58997 L 2287.5923 972.8841 Q 2235.0042 999.1783 2208.71 1025.4724 Q 2182.4158 1025.4724 2156.1216 1156.9432 Q 2129.8274 1288.4141 2156.1216 1288.4141 Q 2182.4158 1288.4141 2182.4158 1419.8849 L 2182.4158 1525.0616 L 2182.4158 2024.6508 L 2182.4158 2524.2397 L 2182.4158 2524.2397 L 2182.4158 2524.2397 L 2156.1216 2603.1223 L 2129.8274 2682.005 L 2129.8274 2787.1816 L 2129.8274 2918.6523 L 2103.5332 2892.3582 L 2077.239 2866.064 L 2077.239 2892.3582 L 2077.239 2918.6523 L 2050.9448 2918.6523 L 2024.6508 2892.3582 L 1998.3566 2892.3582 L 1972.0624 2892.3582 L 1972.0624 2866.064 L 1972.0624 2866.064 L 1945.7682 2839.7698 Q 1945.7682 2813.4756 1866.8857 2787.1816 Q 1814.2974 2787.1816 1761.7091 2760.8875 Q 1709.1207 2760.8875 1709.1207 2734.5933 Q 1709.1207 2682.005 1551.3557 2497.9458 Q 1393.5908 2313.8865 1341.0024 2235.0042 Q 1341.0024 2156.1216 1209.5316 2050.9448 Q 1078.0608 1919.4741 1025.4724 1866.8857 Q 920.2958 1814.2974 867.70746 1630.2383 Q 815.11914 1419.8849 788.82495 1419.8849 L 762.5308 1419.8849 L 762.5308 1419.8849 Q 762.5308 1419.8849 762.5308 1367.2966 Q 762.5308 1341.0024 709.94244 1183.2374 Q 604.7658 1025.4724 604.7658 1025.4724 L 578.4716 1025.4724 L 578.4716 1025.4724 Q 552.1775 1025.4724 525.8833 736.23663 Q 499.58914 473.29498 499.58914 447.00082 Q 525.8833 420.70663 499.58914 368.11832 Q 499.58914 315.52997 394.41248 262.94165 Q 341.82416 236.64749 210.35332 157.76498 L 78.88249 52.58833 L 78.88249 52.58833 Q 52.58833 52.58833 26.294165 26.294165 z" svg:height="29.186523mm" draw:style-name="style-640" svg:viewBox="0.0 0.0 2471.6516 2918.6523" svg:width="24.716515mm" svg:x="122.793755mm" svg:y="61.528347mm"/>
          <draw:path svg:d="M 131.47083 52.58833 L 157.76498 0.0 L 184.05916 525.8833 Q 184.05916 1051.7666 210.35332 1078.0608 L 210.35332 1130.649 L 210.35332 1130.649 Q 184.05916 1130.649 184.05916 1209.5316 Q 184.05916 1288.4141 131.47083 1130.649 L 131.47083 946.58997 L 78.88249 1078.0608 Q 78.88249 1183.2374 52.58833 1183.2374 Q 52.58833 1183.2374 52.58833 1209.5316 L 26.294165 1209.5316 L 26.294165 1130.649 L 26.294165 1078.0608 L 0.0 841.41327 L 0.0 604.7658 L 0.0 499.58914 L 0.0 394.41248 L 0.0 394.41248 Q 26.294165 394.41248 26.294165 341.82416 Q 78.88249 315.52997 78.88249 210.35332 Q 78.88249 105.17666 131.47083 52.58833 z" svg:height="12.095316mm" draw:style-name="style-641" svg:viewBox="0.0 0.0 210.35332 1209.5316" svg:width="2.1035333mm" svg:x="155.9244mm" svg:y="116.483154mm"/>
          <draw:path svg:d="M 0.0 52.58833 L 0.0 0.0 L 0.0 0.0 L 0.0 0.0 L 26.294165 0.0 L 26.294165 0.0 L 26.294165 26.294165 L 52.58833 26.294165 L 52.58833 26.294165 L 52.58833 52.58833 L 52.58833 52.58833 L 78.88249 52.58833 L 105.17666 78.88249 Q 157.76498 105.17666 262.94165 105.17666 Q 341.82416 52.58833 368.11832 105.17666 Q 394.41248 157.76498 420.70663 157.76498 L 447.00082 157.76498 L 447.00082 157.76498 Q 447.00082 157.76498 473.29498 184.05916 L 499.58914 184.05916 L 499.58914 210.35332 L 499.58914 236.64749 L 499.58914 236.64749 Q 499.58914 262.94165 525.8833 262.94165 L 525.8833 262.94165 L 525.8833 315.52997 L 525.8833 368.11832 L 499.58914 368.11832 Q 473.29498 368.11832 473.29498 394.41248 Q 473.29498 420.70663 447.00082 420.70663 L 420.70663 420.70663 L 420.70663 368.11832 Q 420.70663 315.52997 315.52997 368.11832 Q 210.35332 420.70663 184.05916 447.00082 L 184.05916 473.29498 L 157.76498 473.29498 L 157.76498 473.29498 L 157.76498 447.00082 L 157.76498 447.00082 L 131.47083 447.00082 L 131.47083 473.29498 L 105.17666 473.29498 L 105.17666 473.29498 L 105.17666 473.29498 L 105.17666 447.00082 L 105.17666 420.70663 L 105.17666 420.70663 L 105.17666 341.82416 Q 105.17666 262.94165 105.17666 262.94165 L 105.17666 236.64749 L 78.88249 236.64749 L 78.88249 210.35332 L 52.58833 210.35332 Q 26.294165 210.35332 0.0 157.76498 L 0.0 131.47083 L 0.0 52.58833 z" svg:height="4.7329497mm" draw:style-name="style-642" svg:viewBox="0.0 0.0 525.8833 473.29498" svg:width="5.258833mm" svg:x="28.923582mm" svg:y="270.8299mm"/>
          <draw:path svg:d="M 52.58833 394.41248 L 78.88249 0.0 L 131.47083 289.2358 Q 184.05916 552.1775 210.35332 788.82495 L 210.35332 1025.4724 L 184.05916 1078.0608 Q 184.05916 1104.355 184.05916 1393.5908 Q 184.05916 1682.8265 184.05916 1919.4741 L 184.05916 2156.1216 L 157.76498 2156.1216 L 157.76498 2156.1216 L 157.76498 2129.8274 L 131.47083 2077.239 L 131.47083 1866.8857 Q 131.47083 1630.2383 52.58833 1367.2966 L 9.094947E-13 1104.355 L 9.094947E-13 972.8841 Q 26.294165 815.11914 52.58833 394.41248 z" svg:height="21.561216mm" draw:style-name="style-643" svg:viewBox="0.0 0.0 210.35332 2156.1216" svg:width="2.1035333mm" svg:x="66.52424mm" svg:y="195.36565mm"/>
          <draw:path svg:d="M 894.00165 105.17666 L 999.1783 0.0 L 1025.4724 26.294165 Q 1051.7666 26.294165 1025.4724 52.58833 Q 972.8841 78.88249 972.8841 131.47083 Q 972.8841 157.76498 920.2958 157.76498 Q 894.00165 184.05916 894.00165 184.05916 L 894.00165 184.05916 L 894.00165 184.05916 Q 867.70746 184.05916 867.70746 184.05916 L 867.70746 210.35332 L 867.70746 210.35332 Q 867.70746 210.35332 841.41327 236.64749 L 841.41327 236.64749 L 815.11914 262.94165 Q 815.11914 289.2358 762.5308 289.2358 L 709.94244 289.2358 L 657.3541 315.52997 L 631.05994 341.82416 L 631.05994 341.82416 L 604.7658 341.82416 L 604.7658 447.00082 Q 604.7658 552.1775 604.7658 552.1775 L 604.7658 552.1775 L 604.7658 552.1775 Q 604.7658 525.8833 499.58914 525.8833 Q 420.70663 499.58914 394.41248 552.1775 Q 341.82416 552.1775 289.2358 578.4716 L 236.64749 578.4716 L 236.64749 578.4716 Q 210.35332 552.1775 184.05916 552.1775 L 157.76498 552.1775 L 131.47083 525.8833 L 105.17666 499.58914 L 105.17666 499.58914 L 78.88249 499.58914 L 78.88249 447.00082 L 78.88249 420.70663 L 78.88249 420.70663 L 78.88249 420.70663 L 105.17666 394.41248 L 105.17666 368.11832 L 78.88249 368.11832 L 52.58833 341.82416 L 52.58833 341.82416 L 26.294165 341.82416 L 26.294165 341.82416 L 26.294165 341.82416 L 26.294165 315.52997 L 26.294165 315.52997 L 4.5474735E-13 315.52997 L 4.5474735E-13 289.2358 L 52.58833 289.2358 L 105.17666 289.2358 L 131.47083 262.94165 Q 157.76498 236.64749 236.64749 210.35332 Q 315.52997 184.05916 341.82416 157.76498 L 394.41248 157.76498 L 394.41248 184.05916 Q 394.41248 210.35332 394.41248 210.35332 L 394.41248 210.35332 L 394.41248 210.35332 Q 394.41248 236.64749 394.41248 236.64749 L 420.70663 236.64749 L 447.00082 236.64749 L 447.00082 236.64749 L 447.00082 210.35332 L 447.00082 210.35332 L 473.29498 210.35332 L 473.29498 184.05916 L 499.58914 184.05916 L 552.1775 184.05916 L 552.1775 210.35332 L 552.1775 210.35332 L 578.4716 236.64749 L 578.4716 262.94165 L 604.7658 262.94165 L 631.05994 236.64749 L 631.05994 236.64749 L 631.05994 236.64749 L 657.3541 236.64749 Q 657.3541 236.64749 709.94244 210.35332 Q 788.82495 184.05916 894.00165 105.17666 z" svg:height="5.784716mm" draw:style-name="style-644" svg:viewBox="0.0 0.0 1025.4724 578.4716" svg:width="10.2547245mm" svg:x="39.178307mm" svg:y="278.98108mm"/>
          <draw:path svg:d="M 157.76498 0.0 L 184.05916 0.0 L 184.05916 0.0 L 184.05916 26.294165 L 184.05916 52.58833 Q 184.05916 78.88249 184.05916 184.05916 L 184.05916 289.2358 L 157.76498 289.2358 Q 157.76498 315.52997 131.47083 315.52997 Q 105.17666 315.52997 105.17666 341.82416 Q 78.88249 368.11832 52.58833 368.11832 L 26.294165 368.11832 L 26.294165 368.11832 L 26.294165 368.11832 L 3.6379788E-12 368.11832 L 3.6379788E-12 368.11832 L 3.6379788E-12 341.82416 L 3.6379788E-12 315.52997 L 3.6379788E-12 210.35332 Q 26.294165 131.47083 26.294165 105.17666 L 26.294165 52.58833 L 78.88249 52.58833 Q 131.47083 52.58833 131.47083 26.294165 Q 131.47083 0.0 157.76498 0.0 z" svg:height="3.681183mm" draw:style-name="style-645" svg:viewBox="0.0 0.0 184.05916 368.11832" svg:width="1.8405915mm" svg:x="181.69269mm" svg:y="198.25801mm"/>
          <draw:path svg:d="M 184.05916 26.294165 L 184.05916 0.0 L 210.35332 0.0 L 236.64749 0.0 L 262.94165 236.64749 Q 315.52997 473.29498 341.82416 473.29498 L 368.11832 473.29498 L 368.11832 499.58914 L 368.11832 499.58914 L 315.52997 499.58914 Q 262.94165 499.58914 236.64749 473.29498 L 210.35332 420.70663 L 210.35332 683.6483 L 210.35332 946.58997 L 184.05916 946.58997 L 184.05916 946.58997 L 184.05916 920.2958 L 157.76498 920.2958 L 157.76498 920.2958 L 157.76498 894.00165 L 157.76498 894.00165 L 157.76498 894.00165 L 131.47083 894.00165 L 131.47083 894.00165 L 131.47083 867.70746 L 105.17666 841.41327 L 105.17666 815.11914 L 105.17666 788.82495 L 78.88249 736.23663 Q 78.88249 683.6483 52.58833 683.6483 Q 0.0 683.6483 0.0 473.29498 L 0.0 289.2358 L 52.58833 289.2358 Q 105.17666 289.2358 105.17666 210.35332 L 105.17666 105.17666 L 105.17666 105.17666 L 105.17666 78.88249 L 131.47083 78.88249 L 131.47083 105.17666 L 131.47083 105.17666 L 157.76498 105.17666 L 157.76498 105.17666 L 157.76498 105.17666 L 157.76498 131.47083 L 157.76498 131.47083 L 157.76498 105.17666 L 157.76498 78.88249 L 157.76498 78.88249 L 157.76498 52.58833 L 157.76498 52.58833 L 157.76498 52.58833 L 184.05916 26.294165 z" svg:height="9.465899mm" draw:style-name="style-646" svg:viewBox="0.0 0.0 368.11832 946.58997" svg:width="3.681183mm" svg:x="121.47904mm" svg:y="182.4815mm"/>
          <draw:path svg:d="M 52.58833 0.0 L 78.88249 0.0 L 368.11832 78.88249 Q 683.6483 157.76498 709.94244 184.05916 L 736.23663 184.05916 L 736.23663 184.05916 Q 736.23663 210.35332 736.23663 210.35332 L 762.5308 210.35332 L 788.82495 236.64749 Q 841.41327 262.94165 841.41327 315.52997 L 841.41327 341.82416 L 867.70746 394.41248 L 867.70746 447.00082 L 894.00165 631.05994 Q 894.00165 788.82495 920.2958 1025.4724 L 920.2958 1262.1199 L 920.2958 1262.1199 Q 894.00165 1262.1199 894.00165 1262.1199 Q 894.00165 1262.1199 841.41327 1288.4141 L 788.82495 1288.4141 L 788.82495 1288.4141 Q 762.5308 1262.1199 736.23663 1262.1199 L 736.23663 1262.1199 L 736.23663 1235.8258 Q 736.23663 1209.5316 631.05994 1104.355 L 552.1775 972.8841 L 552.1775 946.58997 Q 525.8833 946.58997 525.8833 946.58997 Q 525.8833 920.2958 473.29498 709.94244 L 473.29498 499.58914 L 447.00082 420.70663 L 420.70663 315.52997 L 420.70663 315.52997 L 420.70663 315.52997 L 420.70663 289.2358 L 420.70663 289.2358 L 394.41248 368.11832 L 368.11832 473.29498 L 368.11832 657.3541 L 368.11832 841.41327 L 341.82416 841.41327 L 341.82416 841.41327 L 315.52997 867.70746 L 289.2358 894.00165 L 262.94165 894.00165 L 210.35332 894.00165 L 184.05916 867.70746 L 157.76498 841.41327 L 157.76498 841.41327 L 157.76498 841.41327 L 131.47083 841.41327 L 131.47083 841.41327 L 105.17666 815.11914 L 78.88249 788.82495 L 78.88249 788.82495 L 52.58833 788.82495 L 52.58833 788.82495 L 52.58833 788.82495 L 52.58833 762.5308 L 52.58833 762.5308 L 26.294165 762.5308 L 26.294165 762.5308 L 26.294165 631.05994 Q 0.0 525.8833 0.0 420.70663 L 0.0 315.52997 L 0.0 157.76498 Q 0.0 26.294165 52.58833 0.0 z" svg:height="12.884141mm" draw:style-name="style-647" svg:viewBox="0.0 0.0 920.2958 1288.4141" svg:width="9.202958mm" svg:x="151.98027mm" svg:y="156.18735mm"/>
          <draw:path svg:d="M 210.35332 210.35332 L 210.35332 210.35332 L 210.35332 210.35332 L 210.35332 236.64749 L 262.94165 236.64749 Q 315.52997 262.94165 315.52997 315.52997 L 315.52997 368.11832 L 262.94165 420.70663 Q 236.64749 499.58914 210.35332 499.58914 Q 210.35332 499.58914 184.05916 604.7658 Q 184.05916 709.94244 210.35332 709.94244 Q 262.94165 736.23663 262.94165 762.5308 L 262.94165 762.5308 L 262.94165 788.82495 Q 262.94165 815.11914 184.05916 815.11914 L 131.47083 815.11914 L 131.47083 841.41327 L 105.17666 841.41327 L 105.17666 841.41327 L 105.17666 815.11914 L 105.17666 815.11914 L 105.17666 815.11914 L 78.88249 815.11914 L 78.88249 815.11914 L 78.88249 788.82495 L 52.58833 788.82495 L 52.58833 788.82495 L 52.58833 762.5308 L 52.58833 762.5308 L 52.58833 762.5308 L 26.294165 762.5308 L 26.294165 762.5308 L 26.294165 762.5308 L 0.0 736.23663 L 0.0 736.23663 L 0.0 736.23663 L 0.0 657.3541 Q 0.0 578.4716 26.294165 289.2358 L 26.294165 0.0 L 52.58833 0.0 Q 52.58833 0.0 105.17666 26.294165 Q 157.76498 78.88249 157.76498 131.47083 Q 184.05916 184.05916 210.35332 210.35332 z" svg:height="8.414133mm" draw:style-name="style-648" svg:viewBox="0.0 0.0 315.52997 841.41327" svg:width="3.1553mm" svg:x="178.80032mm" svg:y="169.59737mm"/>
          <draw:path svg:d="M 105.17666 52.58833 L 131.47083 0.0 L 131.47083 0.0 L 131.47083 0.0 L 157.76498 631.05994 Q 184.05916 1262.1199 184.05916 1367.2966 L 184.05916 1472.4733 L 157.76498 1472.4733 Q 131.47083 1446.1791 131.47083 1472.4733 Q 131.47083 1525.0616 105.17666 1472.4733 Q 78.88249 1393.5908 78.88249 1472.4733 L 78.88249 1525.0616 L 52.58833 1525.0616 Q 52.58833 1525.0616 26.294165 1367.2966 L 0.0 1209.5316 L 0.0 736.23663 Q 26.294165 236.64749 26.294165 236.64749 L 26.294165 210.35332 L 52.58833 210.35332 Q 78.88249 210.35332 78.88249 157.76498 L 105.17666 105.17666 L 105.17666 52.58833 z" svg:height="15.250616mm" draw:style-name="style-649" svg:viewBox="0.0 0.0 184.05916 1525.0616" svg:width="1.8405915mm" svg:x="87.03368mm" svg:y="239.80278mm"/>
          <draw:path svg:d="M 841.41327 26.294165 L 841.41327 52.58833 L 841.41327 52.58833 L 841.41327 78.88249 L 841.41327 105.17666 Q 841.41327 157.76498 815.11914 236.64749 Q 788.82495 289.2358 867.70746 289.2358 L 946.58997 289.2358 L 946.58997 341.82416 Q 946.58997 394.41248 841.41327 447.00082 Q 762.5308 499.58914 709.94244 473.29498 Q 631.05994 473.29498 604.7658 447.00082 Q 552.1775 394.41248 552.1775 473.29498 Q 552.1775 552.1775 788.82495 552.1775 Q 1025.4724 552.1775 1025.4724 578.4716 L 1025.4724 604.7658 L 999.1783 683.6483 Q 999.1783 762.5308 946.58997 762.5308 Q 867.70746 762.5308 815.11914 788.82495 L 762.5308 815.11914 L 762.5308 815.11914 L 736.23663 815.11914 L 736.23663 841.41327 L 736.23663 867.70746 L 788.82495 867.70746 Q 841.41327 867.70746 841.41327 894.00165 L 867.70746 894.00165 L 867.70746 920.2958 Q 841.41327 946.58997 841.41327 972.8841 L 841.41327 972.8841 L 815.11914 972.8841 L 788.82495 972.8841 L 736.23663 972.8841 Q 683.6483 972.8841 631.05994 972.8841 Q 578.4716 972.8841 525.8833 867.70746 Q 473.29498 762.5308 447.00082 762.5308 L 420.70663 762.5308 L 420.70663 762.5308 Q 420.70663 762.5308 341.82416 657.3541 Q 262.94165 552.1775 236.64749 473.29498 Q 210.35332 394.41248 105.17666 289.2358 L 52.58833 210.35332 L 26.294165 210.35332 L 26.294165 184.05916 L 26.294165 184.05916 L 0.0 184.05916 L 0.0 157.76498 L 0.0 131.47083 L 26.294165 131.47083 L 52.58833 131.47083 L 52.58833 105.17666 L 52.58833 78.88249 L 105.17666 78.88249 L 131.47083 78.88249 L 157.76498 78.88249 Q 184.05916 78.88249 210.35332 78.88249 Q 210.35332 78.88249 262.94165 52.58833 Q 289.2358 26.294165 315.52997 52.58833 Q 368.11832 78.88249 394.41248 26.294165 L 447.00082 0.0 L 525.8833 0.0 Q 578.4716 0.0 578.4716 52.58833 Q 604.7658 78.88249 657.3541 78.88249 Q 736.23663 78.88249 736.23663 26.294165 Q 736.23663 -26.294165 788.82495 0.0 Q 841.41327 26.294165 841.41327 26.294165 z" svg:height="9.728841mm" draw:style-name="style-650" svg:viewBox="0.0 0.0 1025.4724 972.8841" svg:width="10.2547245mm" svg:x="46.803616mm" svg:y="268.98932mm"/>
          <draw:path svg:d="M 26.294165 131.47083 L 52.58833 0.0 L 52.58833 78.88249 Q 52.58833 184.05916 78.88249 131.47083 Q 105.17666 105.17666 105.17666 184.05916 L 105.17666 289.2358 L 131.47083 289.2358 L 131.47083 289.2358 L 157.76498 762.5308 Q 210.35332 1262.1199 210.35332 1314.7083 L 210.35332 1367.2966 L 210.35332 1367.2966 Q 210.35332 1367.2966 184.05916 1341.0024 Q 184.05916 1288.4141 105.17666 1341.0024 L 0.0 1393.5908 L 0.0 1367.2966 Q 0.0 1341.0024 26.294165 815.11914 L 26.294165 289.2358 L 26.294165 131.47083 z" svg:height="13.935907mm" draw:style-name="style-651" svg:viewBox="0.0 0.0 210.35332 1393.5908" svg:width="2.1035333mm" svg:x="167.2309mm" svg:y="121.74198mm"/>
          <draw:path svg:d="M 78.88249 105.17666 L 78.88249 0.0 L 105.17666 0.0 L 131.47083 0.0 L 131.47083 52.58833 Q 131.47083 78.88249 210.35332 105.17666 Q 289.2358 131.47083 289.2358 105.17666 Q 315.52997 78.88249 315.52997 78.88249 L 315.52997 78.88249 L 315.52997 131.47083 Q 315.52997 184.05916 341.82416 184.05916 L 341.82416 184.05916 L 315.52997 368.11832 Q 315.52997 552.1775 289.2358 736.23663 Q 262.94165 894.00165 289.2358 946.58997 Q 315.52997 999.1783 289.2358 1130.649 L 289.2358 1262.1199 L 289.2358 1314.7083 Q 262.94165 1393.5908 262.94165 1525.0616 L 262.94165 1630.2383 L 236.64749 1656.5325 L 210.35332 1682.8265 L 210.35332 1682.8265 L 210.35332 1682.8265 L 210.35332 1656.5325 L 210.35332 1656.5325 L 184.05916 1656.5325 L 184.05916 1630.2383 L 184.05916 1630.2383 L 157.76498 1630.2383 L 157.76498 1577.6499 L 157.76498 1498.7675 L 131.47083 1472.4733 L 105.17666 1446.1791 L 105.17666 1577.6499 L 105.17666 1709.1207 L 105.17666 1709.1207 L 105.17666 1709.1207 L 78.88249 1525.0616 Q 52.58833 1341.0024 52.58833 1314.7083 Q 52.58833 1262.1199 26.294165 894.00165 L 1.8189894E-12 499.58914 L 1.8189894E-12 499.58914 L 1.8189894E-12 499.58914 L 26.294165 499.58914 L 26.294165 525.8833 L 26.294165 525.8833 L 52.58833 525.8833 L 52.58833 368.11832 Q 52.58833 236.64749 78.88249 105.17666 z" svg:height="17.091208mm" draw:style-name="style-652" svg:viewBox="0.0 0.0 341.82416 1709.1207" svg:width="3.4182415mm" svg:x="99.391945mm" svg:y="126.21199mm"/>
          <draw:path svg:d="M 105.17666 0.0 L 184.05916 26.294165 L 210.35332 26.294165 Q 236.64749 26.294165 262.94165 26.294165 L 262.94165 26.294165 L 262.94165 52.58833 Q 262.94165 78.88249 289.2358 78.88249 Q 315.52997 52.58833 341.82416 52.58833 L 368.11832 52.58833 L 368.11832 420.70663 L 368.11832 788.82495 L 368.11832 788.82495 L 341.82416 788.82495 L 341.82416 894.00165 Q 341.82416 999.1783 368.11832 1393.5908 L 368.11832 1788.0033 L 368.11832 1945.7682 L 341.82416 2129.8274 L 341.82416 2129.8274 Q 341.82416 2103.5332 236.64749 2103.5332 L 157.76498 2077.239 L 131.47083 2077.239 Q 78.88249 2077.239 78.88249 1840.5916 Q 52.58833 1577.6499 78.88249 1577.6499 Q 131.47083 1577.6499 105.17666 1156.9432 Q 78.88249 762.5308 52.58833 815.11914 Q 26.294165 867.70746 26.294165 815.11914 L 26.294165 762.5308 L 26.294165 631.05994 Q 26.294165 473.29498 -3.6379788E-12 368.11832 L -3.6379788E-12 236.64749 L -3.6379788E-12 210.35332 L 26.294165 210.35332 L 26.294165 131.47083 Q 26.294165 52.58833 26.294165 26.294165 Q 26.294165 0.0 105.17666 0.0 z" svg:height="21.298273mm" draw:style-name="style-653" svg:viewBox="0.0 0.0 368.11832 2129.8274" svg:width="3.681183mm" svg:x="171.7009mm" svg:y="175.11914mm"/>
          <draw:path svg:d="M 78.88249 52.58833 L 78.88249 0.0 L 78.88249 0.0 Q 78.88249 0.0 78.88249 26.294165 L 105.17666 26.294165 L 105.17666 52.58833 Q 131.47083 52.58833 131.47083 262.94165 L 131.47083 447.00082 L 157.76498 447.00082 L 157.76498 473.29498 L 157.76498 473.29498 L 184.05916 473.29498 L 184.05916 499.58914 L 184.05916 525.8833 L 210.35332 525.8833 L 236.64749 525.8833 L 236.64749 473.29498 L 236.64749 394.41248 L 262.94165 420.70663 L 262.94165 473.29498 L 289.2358 578.4716 Q 315.52997 683.6483 341.82416 709.94244 Q 368.11832 709.94244 368.11832 657.3541 L 368.11832 604.7658 L 368.11832 683.6483 Q 368.11832 736.23663 341.82416 762.5308 Q 289.2358 762.5308 315.52997 841.41327 Q 341.82416 946.58997 394.41248 946.58997 Q 420.70663 946.58997 420.70663 972.8841 L 420.70663 999.1783 L 420.70663 999.1783 Q 394.41248 999.1783 394.41248 999.1783 L 394.41248 1025.4724 L 368.11832 1025.4724 Q 341.82416 1025.4724 341.82416 1051.7666 L 341.82416 1078.0608 L 368.11832 1078.0608 L 368.11832 1078.0608 L 394.41248 1104.355 Q 394.41248 1104.355 394.41248 1156.9432 Q 368.11832 1209.5316 341.82416 1235.8258 Q 341.82416 1262.1199 341.82416 1262.1199 L 315.52997 1262.1199 L 315.52997 1262.1199 Q 289.2358 1235.8258 289.2358 1209.5316 Q 289.2358 1156.9432 262.94165 1156.9432 Q 236.64749 1156.9432 236.64749 1183.2374 L 236.64749 1209.5316 L 210.35332 1209.5316 L 184.05916 1209.5316 L 184.05916 1262.1199 L 184.05916 1314.7083 L 157.76498 1314.7083 L 157.76498 1314.7083 L 131.47083 1314.7083 L 131.47083 1314.7083 L 131.47083 1314.7083 L 131.47083 1314.7083 L 105.17666 1288.4141 L 78.88249 1262.1199 L 78.88249 1183.2374 Q 78.88249 1104.355 26.294165 999.1783 Q 26.294165 920.2958 0.0 499.58914 L 0.0 78.88249 L 26.294165 78.88249 Q 52.58833 78.88249 78.88249 52.58833 z" svg:height="13.147082mm" draw:style-name="style-654" svg:viewBox="0.0 0.0 420.70663 1314.7083" svg:width="4.2070665mm" svg:x="108.5949mm" svg:y="194.05093mm"/>
          <draw:path svg:d="M 420.70663 0.0 L 420.70663 26.294165 L 420.70663 52.58833 L 420.70663 52.58833 L 394.41248 131.47083 Q 341.82416 210.35332 368.11832 262.94165 Q 394.41248 315.52997 447.00082 315.52997 Q 473.29498 315.52997 499.58914 394.41248 Q 525.8833 473.29498 552.1775 473.29498 Q 578.4716 473.29498 578.4716 525.8833 L 604.7658 604.7658 L 604.7658 604.7658 L 604.7658 604.7658 L 604.7658 657.3541 Q 604.7658 709.94244 631.05994 736.23663 L 631.05994 736.23663 L 604.7658 736.23663 L 578.4716 736.23663 L 552.1775 788.82495 Q 499.58914 841.41327 447.00082 841.41327 Q 394.41248 841.41327 394.41248 894.00165 Q 394.41248 920.2958 368.11832 920.2958 Q 341.82416 946.58997 341.82416 946.58997 L 341.82416 946.58997 L 341.82416 999.1783 L 341.82416 1025.4724 L 341.82416 1025.4724 L 341.82416 1051.7666 L 315.52997 1051.7666 L 289.2358 1051.7666 L 289.2358 1025.4724 L 289.2358 1025.4724 L 262.94165 1051.7666 L 236.64749 1078.0608 L 236.64749 1078.0608 L 236.64749 1078.0608 L 236.64749 1051.7666 Q 236.64749 999.1783 210.35332 999.1783 L 210.35332 999.1783 L 184.05916 972.8841 L 131.47083 972.8841 L 131.47083 972.8841 L 131.47083 972.8841 L 105.17666 999.1783 L 105.17666 999.1783 L 78.88249 999.1783 L 52.58833 999.1783 L 52.58833 946.58997 L 26.294165 920.2958 L 26.294165 920.2958 L 26.294165 920.2958 L 26.294165 894.00165 L 26.294165 894.00165 L -1.8189894E-12 894.00165 L -1.8189894E-12 894.00165 L 26.294165 867.70746 L 78.88249 867.70746 L 78.88249 841.41327 Q 78.88249 788.82495 105.17666 788.82495 L 105.17666 788.82495 L 105.17666 841.41327 Q 105.17666 867.70746 157.76498 841.41327 Q 184.05916 841.41327 210.35332 815.11914 L 236.64749 788.82495 L 236.64749 657.3541 Q 236.64749 525.8833 184.05916 525.8833 L 131.47083 525.8833 L 131.47083 473.29498 Q 131.47083 394.41248 105.17666 368.11832 Q 105.17666 341.82416 52.58833 315.52997 L -1.8189894E-12 315.52997 L -1.8189894E-12 262.94165 L -1.8189894E-12 236.64749 L -1.8189894E-12 210.35332 L 26.294165 210.35332 L 26.294165 210.35332 L 26.294165 210.35332 L 26.294165 210.35332 L 52.58833 210.35332 L 52.58833 210.35332 L 78.88249 210.35332 L 78.88249 210.35332 L 78.88249 210.35332 L 78.88249 184.05916 L 78.88249 184.05916 L 105.17666 157.76498 Q 105.17666 131.47083 131.47083 105.17666 Q 184.05916 105.17666 184.05916 131.47083 L 184.05916 157.76498 L 210.35332 157.76498 L 210.35332 184.05916 L 236.64749 184.05916 Q 262.94165 210.35332 262.94165 184.05916 L 262.94165 184.05916 L 289.2358 184.05916 Q 289.2358 157.76498 315.52997 105.17666 L 341.82416 26.294165 L 368.11832 0.0 Q 394.41248 -26.294165 420.70663 0.0 z" svg:height="10.780608mm" draw:style-name="style-655" svg:viewBox="0.0 0.0 631.05994 1078.0608" svg:width="6.3106mm" svg:x="110.172554mm" svg:y="154.0838mm"/>
          <draw:path svg:d="M 447.00082 52.58833 L 447.00082 0.0 L 447.00082 0.0 L 447.00082 0.0 L 473.29498 52.58833 L 499.58914 131.47083 L 499.58914 131.47083 L 499.58914 105.17666 L 499.58914 105.17666 L 499.58914 105.17666 L 525.8833 105.17666 L 525.8833 105.17666 L 499.58914 157.76498 Q 499.58914 236.64749 473.29498 394.41248 L 473.29498 552.1775 L 473.29498 552.1775 Q 447.00082 552.1775 447.00082 578.4716 L 447.00082 578.4716 L 394.41248 578.4716 L 315.52997 578.4716 L 315.52997 604.7658 L 289.2358 631.05994 L 289.2358 631.05994 L 289.2358 657.3541 L 236.64749 657.3541 Q 210.35332 683.6483 184.05916 736.23663 Q 184.05916 788.82495 210.35332 788.82495 Q 236.64749 788.82495 236.64749 815.11914 Q 210.35332 841.41327 131.47083 788.82495 Q 26.294165 736.23663 26.294165 709.94244 L 0.0 657.3541 L 26.294165 657.3541 Q 26.294165 631.05994 26.294165 631.05994 L 26.294165 631.05994 L 52.58833 631.05994 L 52.58833 631.05994 L 78.88249 631.05994 Q 78.88249 631.05994 78.88249 604.7658 L 78.88249 604.7658 L 78.88249 604.7658 Q 105.17666 578.4716 105.17666 578.4716 L 105.17666 578.4716 L 131.47083 578.4716 L 184.05916 578.4716 L 210.35332 552.1775 Q 236.64749 525.8833 289.2358 525.8833 Q 341.82416 473.29498 394.41248 341.82416 L 420.70663 184.05916 L 420.70663 157.76498 Q 447.00082 105.17666 447.00082 52.58833 z" svg:height="8.151192mm" draw:style-name="style-656" svg:viewBox="0.0 0.0 525.8833 815.11914" svg:width="5.258833mm" svg:x="85.98192mm" svg:y="228.23335mm"/>
          <draw:path svg:d="M 184.05916 26.294165 L 184.05916 -3.6379788E-12 L 210.35332 26.294165 Q 236.64749 52.58833 262.94165 131.47083 L 289.2358 184.05916 L 289.2358 184.05916 L 289.2358 184.05916 L 315.52997 210.35332 L 341.82416 210.35332 L 341.82416 236.64749 Q 341.82416 236.64749 341.82416 262.94165 L 341.82416 289.2358 L 289.2358 289.2358 Q 262.94165 262.94165 236.64749 341.82416 Q 236.64749 420.70663 236.64749 447.00082 Q 236.64749 473.29498 262.94165 499.58914 L 262.94165 525.8833 L 210.35332 525.8833 Q 157.76498 525.8833 157.76498 499.58914 Q 131.47083 473.29498 105.17666 499.58914 L 78.88249 499.58914 L 78.88249 473.29498 Q 78.88249 447.00082 105.17666 447.00082 Q 131.47083 447.00082 105.17666 341.82416 Q 78.88249 262.94165 26.294165 289.2358 L 9.094947E-13 289.2358 L 9.094947E-13 262.94165 Q 26.294165 236.64749 78.88249 236.64749 Q 131.47083 210.35332 131.47083 184.05916 Q 131.47083 131.47083 184.05916 105.17666 Q 210.35332 78.88249 184.05916 78.88249 L 157.76498 52.58833 L 157.76498 26.294165 Q 184.05916 26.294165 184.05916 26.294165 z" svg:height="5.258833mm" draw:style-name="style-657" svg:viewBox="0.0 0.0 341.82416 525.8833" svg:width="3.4182415mm" svg:x="47.592438mm" svg:y="278.4552mm"/>
          <draw:path svg:d="M 631.05994 26.294165 L 657.3541 26.294165 L 657.3541 0.0 L 683.6483 0.0 L 709.94244 0.0 L 709.94244 0.0 L 709.94244 0.0 L 736.23663 0.0 L 736.23663 26.294165 Q 709.94244 52.58833 683.6483 131.47083 Q 657.3541 236.64749 657.3541 262.94165 Q 657.3541 315.52997 604.7658 315.52997 Q 552.1775 341.82416 447.00082 394.41248 Q 368.11832 447.00082 262.94165 578.4716 L 184.05916 709.94244 L 157.76498 736.23663 L 157.76498 762.5308 L 131.47083 762.5308 L 105.17666 762.5308 L 105.17666 736.23663 L 78.88249 736.23663 L 78.88249 736.23663 L 78.88249 762.5308 L 78.88249 762.5308 L 78.88249 762.5308 L 52.58833 736.23663 L 52.58833 709.94244 L 26.294165 709.94244 L 0.0 709.94244 L 0.0 683.6483 L 0.0 657.3541 L 26.294165 657.3541 L 52.58833 657.3541 L 52.58833 631.05994 L 78.88249 631.05994 L 78.88249 631.05994 L 78.88249 604.7658 L 78.88249 604.7658 L 78.88249 604.7658 L 105.17666 578.4716 Q 131.47083 552.1775 131.47083 552.1775 L 131.47083 525.8833 L 131.47083 525.8833 Q 131.47083 525.8833 157.76498 499.58914 L 157.76498 499.58914 L 157.76498 499.58914 Q 184.05916 499.58914 184.05916 499.58914 L 184.05916 473.29498 L 184.05916 473.29498 Q 184.05916 473.29498 210.35332 447.00082 L 210.35332 447.00082 L 210.35332 447.00082 Q 236.64749 447.00082 236.64749 447.00082 L 236.64749 420.70663 L 236.64749 420.70663 Q 236.64749 420.70663 262.94165 394.41248 L 262.94165 394.41248 L 262.94165 394.41248 Q 289.2358 394.41248 289.2358 368.11832 L 289.2358 341.82416 L 368.11832 236.64749 Q 447.00082 131.47083 499.58914 105.17666 Q 552.1775 78.88249 578.4716 52.58833 L 604.7658 26.294165 L 631.05994 26.294165 z" svg:height="7.625308mm" draw:style-name="style-658" svg:viewBox="0.0 0.0 736.23663 762.5308" svg:width="7.362366mm" svg:x="110.69843mm" svg:y="42.85949mm"/>
          <draw:path svg:d="M 394.41248 1.8189894E-12 L 447.00082 1.8189894E-12 L 447.00082 26.294165 Q 420.70663 26.294165 394.41248 52.58833 L 368.11832 78.88249 L 368.11832 78.88249 L 341.82416 78.88249 L 315.52997 157.76498 Q 289.2358 236.64749 289.2358 604.7658 Q 341.82416 972.8841 315.52997 1078.0608 Q 289.2358 1209.5316 289.2358 1288.4141 L 289.2358 1341.0024 L 289.2358 1393.5908 L 289.2358 1446.1791 L 289.2358 1446.1791 Q 289.2358 1446.1791 236.64749 1498.7675 Q 236.64749 1525.0616 184.05916 1367.2966 Q 184.05916 1209.5316 131.47083 762.5308 Q 78.88249 315.52997 78.88249 289.2358 L 52.58833 289.2358 L 52.58833 236.64749 L 52.58833 184.05916 L 26.294165 184.05916 L -1.8189894E-12 184.05916 L 26.294165 157.76498 L 52.58833 131.47083 L 52.58833 131.47083 L 52.58833 131.47083 L 52.58833 131.47083 L 78.88249 131.47083 L 78.88249 131.47083 L 78.88249 131.47083 L 131.47083 184.05916 Q 157.76498 236.64749 236.64749 210.35332 Q 289.2358 157.76498 341.82416 78.88249 Q 368.11832 26.294165 394.41248 1.8189894E-12 z" svg:height="14.987674mm" draw:style-name="style-659" svg:viewBox="0.0 0.0 447.00082 1498.7675" svg:width="4.470008mm" svg:x="125.94905mm" svg:y="162.76088mm"/>
          <draw:path svg:d="M 157.76498 26.294165 L 157.76498 26.294165 L 184.05916 0.0 L 210.35332 0.0 L 210.35332 78.88249 L 210.35332 131.47083 L 210.35332 131.47083 Q 236.64749 157.76498 236.64749 184.05916 L 236.64749 184.05916 L 289.2358 236.64749 Q 341.82416 262.94165 341.82416 289.2358 L 341.82416 341.82416 L 341.82416 368.11832 L 341.82416 394.41248 L 341.82416 447.00082 Q 368.11832 499.58914 368.11832 525.8833 Q 394.41248 552.1775 394.41248 709.94244 Q 394.41248 867.70746 394.41248 999.1783 Q 447.00082 1130.649 447.00082 1183.2374 L 447.00082 1209.5316 L 447.00082 1235.8258 Q 447.00082 1262.1199 420.70663 1288.4141 L 420.70663 1341.0024 L 394.41248 1419.8849 Q 394.41248 1498.7675 394.41248 1603.9441 Q 394.41248 1735.4149 368.11832 1788.0033 L 368.11832 1840.5916 L 368.11832 1840.5916 Q 341.82416 1840.5916 341.82416 1866.8857 L 341.82416 1866.8857 L 341.82416 1893.1799 L 341.82416 1919.4741 L 315.52997 1972.0624 L 315.52997 2024.6508 L 289.2358 2024.6508 L 236.64749 2024.6508 L 210.35332 2024.6508 L 184.05916 2024.6508 L 157.76498 2050.9448 L 131.47083 2077.239 L 131.47083 2077.239 L 105.17666 2077.239 L 105.17666 2050.9448 L 78.88249 2050.9448 L 78.88249 2024.6508 L 78.88249 1972.0624 L 105.17666 1972.0624 L 105.17666 1972.0624 L 105.17666 1945.7682 L 78.88249 1945.7682 L 78.88249 1945.7682 L 78.88249 1919.4741 L 78.88249 1919.4741 L 78.88249 1919.4741 L 52.58833 1919.4741 Q 52.58833 1919.4741 26.294165 1866.8857 L 0.0 1814.2974 L 26.294165 1814.2974 Q 26.294165 1814.2974 26.294165 1788.0033 L 26.294165 1788.0033 L 26.294165 1761.7091 L 26.294165 1761.7091 L 26.294165 1419.8849 Q 26.294165 1078.0608 26.294165 788.82495 Q 26.294165 499.58914 26.294165 394.41248 L 52.58833 315.52997 L 78.88249 315.52997 L 78.88249 289.2358 L 105.17666 289.2358 L 131.47083 289.2358 L 131.47083 262.94165 L 131.47083 236.64749 L 131.47083 131.47083 L 131.47083 52.58833 L 131.47083 52.58833 L 131.47083 26.294165 L 131.47083 26.294165 L 131.47083 26.294165 L 157.76498 26.294165 z" svg:height="20.77239mm" draw:style-name="style-660" svg:viewBox="0.0 0.0 447.00082 2077.239" svg:width="4.470008mm" svg:x="109.12079mm" svg:y="221.65982mm"/>
          <draw:path svg:d="M 131.47083 236.64749 L 131.47083 420.70663 L 184.05916 420.70663 L 210.35332 394.41248 L 210.35332 394.41248 L 236.64749 394.41248 L 236.64749 394.41248 L 236.64749 394.41248 L 236.64749 368.11832 L 236.64749 368.11832 L 262.94165 341.82416 Q 289.2358 289.2358 289.2358 289.2358 L 289.2358 289.2358 L 262.94165 420.70663 Q 236.64749 552.1775 236.64749 578.4716 Q 210.35332 604.7658 157.76498 604.7658 L 105.17666 604.7658 L 105.17666 631.05994 L 78.88249 631.05994 L 78.88249 657.3541 L 78.88249 683.6483 L 52.58833 709.94244 Q 26.294165 709.94244 26.294165 709.94244 L 26.294165 736.23663 L 26.294165 736.23663 Q 26.294165 736.23663 0.0 368.11832 L 0.0 0.0 L 26.294165 0.0 Q 78.88249 0.0 78.88249 26.294165 Q 131.47083 52.58833 131.47083 236.64749 z" svg:height="7.362366mm" draw:style-name="style-661" svg:viewBox="0.0 0.0 289.2358 736.23663" svg:width="2.892358mm" svg:x="84.404274mm" svg:y="258.99753mm"/>
          <draw:path svg:d="M 578.4716 52.58833 L 578.4716 0.0 L 604.7658 52.58833 Q 604.7658 78.88249 631.05994 105.17666 L 657.3541 131.47083 L 657.3541 131.47083 L 657.3541 157.76498 L 657.3541 157.76498 L 657.3541 157.76498 L 683.6483 157.76498 L 683.6483 157.76498 L 683.6483 184.05916 L 709.94244 184.05916 L 709.94244 210.35332 Q 762.5308 236.64749 762.5308 262.94165 L 762.5308 262.94165 L 709.94244 368.11832 Q 631.05994 447.00082 604.7658 447.00082 Q 552.1775 447.00082 552.1775 473.29498 Q 552.1775 499.58914 525.8833 499.58914 L 525.8833 499.58914 L 473.29498 473.29498 Q 420.70663 447.00082 420.70663 499.58914 Q 420.70663 552.1775 394.41248 578.4716 Q 341.82416 578.4716 341.82416 604.7658 L 341.82416 631.05994 L 315.52997 631.05994 L 315.52997 631.05994 L 289.2358 631.05994 Q 236.64749 631.05994 236.64749 631.05994 L 236.64749 631.05994 L 210.35332 631.05994 L 210.35332 631.05994 L 210.35332 604.7658 L 184.05916 604.7658 L 184.05916 604.7658 L 184.05916 604.7658 L 184.05916 578.4716 L 184.05916 578.4716 L 157.76498 525.8833 Q 131.47083 499.58914 131.47083 499.58914 Q 131.47083 473.29498 78.88249 499.58914 L 52.58833 525.8833 L 26.294165 525.8833 L 26.294165 525.8833 L 26.294165 525.8833 L 0.0 525.8833 L 0.0 525.8833 L 26.294165 499.58914 L 26.294165 499.58914 L 26.294165 473.29498 L 26.294165 473.29498 L 26.294165 473.29498 L 52.58833 315.52997 L 78.88249 157.76498 L 78.88249 105.17666 L 78.88249 78.88249 L 105.17666 78.88249 L 105.17666 78.88249 L 131.47083 131.47083 Q 131.47083 157.76498 184.05916 157.76498 L 236.64749 157.76498 L 262.94165 157.76498 L 289.2358 157.76498 L 289.2358 131.47083 L 289.2358 131.47083 L 315.52997 131.47083 L 315.52997 105.17666 L 368.11832 105.17666 L 420.70663 105.17666 L 420.70663 78.88249 L 447.00082 78.88249 L 447.00082 78.88249 L 447.00082 105.17666 L 499.58914 105.17666 Q 578.4716 105.17666 578.4716 52.58833 z" svg:height="6.3106mm" draw:style-name="style-662" svg:viewBox="0.0 0.0 762.5308 631.05994" svg:width="7.625308mm" svg:x="41.807724mm" svg:y="237.17337mm"/>
          <draw:path svg:d="M 262.94165 0.0 L 262.94165 0.0 L 289.2358 0.0 L 289.2358 0.0 L 289.2358 52.58833 Q 315.52997 78.88249 394.41248 52.58833 Q 499.58914 0.0 552.1775 0.0 L 631.05994 0.0 L 631.05994 0.0 Q 631.05994 0.0 552.1775 78.88249 Q 447.00082 157.76498 236.64749 236.64749 L 3.6379788E-12 315.52997 L 3.6379788E-12 315.52997 Q 3.6379788E-12 315.52997 26.294165 289.2358 L 78.88249 262.94165 L 78.88249 262.94165 L 78.88249 262.94165 L 78.88249 236.64749 L 78.88249 236.64749 L 105.17666 236.64749 L 105.17666 210.35332 L 131.47083 210.35332 L 157.76498 210.35332 L 157.76498 184.05916 L 184.05916 184.05916 L 184.05916 184.05916 L 184.05916 184.05916 L 184.05916 184.05916 Q 210.35332 157.76498 210.35332 157.76498 L 210.35332 157.76498 L 236.64749 157.76498 Q 236.64749 157.76498 236.64749 131.47083 L 236.64749 131.47083 L 236.64749 131.47083 Q 236.64749 131.47083 262.94165 105.17666 Q 262.94165 78.88249 236.64749 52.58833 L 210.35332 52.58833 L 236.64749 52.58833 Q 236.64749 52.58833 236.64749 26.294165 L 236.64749 26.294165 L 236.64749 26.294165 Q 262.94165 0.0 262.94165 0.0 z" svg:height="3.1553mm" draw:style-name="style-663" svg:viewBox="0.0 0.0 631.05994 315.52997" svg:width="6.3106mm" svg:x="164.86441mm" svg:y="252.94987mm"/>
          <draw:path svg:d="M 552.1775 52.58833 L 657.3541 0.0 L 657.3541 26.294165 Q 631.05994 78.88249 604.7658 78.88249 L 578.4716 78.88249 L 578.4716 105.17666 L 552.1775 105.17666 L 552.1775 131.47083 L 552.1775 157.76498 L 525.8833 157.76498 L 525.8833 184.05916 L 525.8833 184.05916 L 499.58914 184.05916 L 499.58914 210.35332 L 499.58914 236.64749 L 525.8833 236.64749 L 552.1775 236.64749 L 578.4716 210.35332 L 604.7658 184.05916 L 657.3541 184.05916 L 683.6483 184.05916 L 709.94244 184.05916 Q 709.94244 184.05916 736.23663 184.05916 L 762.5308 184.05916 L 762.5308 210.35332 Q 762.5308 236.64749 657.3541 289.2358 Q 578.4716 341.82416 552.1775 394.41248 Q 499.58914 447.00082 499.58914 447.00082 Q 473.29498 473.29498 473.29498 525.8833 Q 447.00082 578.4716 447.00082 578.4716 L 447.00082 604.7658 L 420.70663 604.7658 L 394.41248 604.7658 L 394.41248 631.05994 L 394.41248 631.05994 L 368.11832 657.3541 L 368.11832 683.6483 L 368.11832 683.6483 L 368.11832 709.94244 L 341.82416 709.94244 L 341.82416 709.94244 L 341.82416 709.94244 Q 341.82416 709.94244 341.82416 736.23663 L 315.52997 736.23663 L 315.52997 709.94244 L 289.2358 683.6483 L 289.2358 683.6483 L 289.2358 709.94244 L 289.2358 709.94244 L 289.2358 709.94244 L 262.94165 709.94244 L 262.94165 709.94244 L 289.2358 736.23663 L 289.2358 736.23663 L 289.2358 736.23663 Q 289.2358 762.5308 262.94165 762.5308 L 236.64749 762.5308 L 236.64749 788.82495 L 236.64749 788.82495 L 210.35332 788.82495 L 210.35332 815.11914 L 210.35332 815.11914 L 184.05916 815.11914 L 184.05916 815.11914 L 184.05916 815.11914 L 184.05916 841.41327 L 184.05916 841.41327 L 157.76498 841.41327 L 157.76498 867.70746 L 157.76498 867.70746 L 131.47083 867.70746 L 131.47083 867.70746 L 131.47083 894.00165 L 105.17666 894.00165 Q 78.88249 920.2958 26.294165 920.2958 Q 0.0 946.58997 26.294165 920.2958 L 26.294165 894.00165 L 26.294165 867.70746 Q 26.294165 867.70746 52.58833 867.70746 L 52.58833 867.70746 L 52.58833 867.70746 Q 78.88249 841.41327 105.17666 762.5308 Q 131.47083 709.94244 210.35332 657.3541 L 289.2358 604.7658 L 289.2358 604.7658 L 289.2358 604.7658 L 289.2358 578.4716 L 289.2358 578.4716 L 315.52997 578.4716 L 315.52997 552.1775 L 289.2358 552.1775 L 262.94165 552.1775 L 262.94165 525.8833 L 289.2358 499.58914 L 289.2358 499.58914 L 289.2358 499.58914 L 289.2358 473.29498 L 289.2358 473.29498 L 262.94165 473.29498 L 262.94165 447.00082 L 262.94165 447.00082 L 236.64749 447.00082 L 236.64749 447.00082 L 236.64749 447.00082 L 184.05916 499.58914 Q 131.47083 552.1775 105.17666 552.1775 L 78.88249 552.1775 L 78.88249 525.8833 L 78.88249 499.58914 L 26.294165 499.58914 L 0.0 499.58914 L 0.0 473.29498 L 0.0 473.29498 L 0.0 447.00082 L 0.0 447.00082 L 26.294165 447.00082 L 26.294165 447.00082 L 26.294165 420.70663 L 26.294165 420.70663 L 52.58833 420.70663 L 52.58833 394.41248 L 78.88249 394.41248 L 105.17666 394.41248 L 105.17666 368.11832 L 131.47083 368.11832 L 131.47083 341.82416 Q 131.47083 315.52997 289.2358 210.35332 L 447.00082 131.47083 L 447.00082 105.17666 Q 447.00082 105.17666 552.1775 52.58833 z" svg:height="9.202958mm" draw:style-name="style-664" svg:viewBox="0.0 0.0 762.5308 920.2958" svg:width="7.625308mm" svg:x="113.85374mm" svg:y="273.19638mm"/>
          <draw:path svg:d="M 473.29498 131.47083 L 473.29498 0.0 L 473.29498 157.76498 Q 447.00082 341.82416 447.00082 473.29498 Q 394.41248 578.4716 447.00082 631.05994 Q 447.00082 657.3541 473.29498 736.23663 Q 499.58914 841.41327 525.8833 815.11914 Q 552.1775 788.82495 552.1775 815.11914 L 552.1775 841.41327 L 552.1775 841.41327 Q 552.1775 841.41327 525.8833 867.70746 L 499.58914 867.70746 L 499.58914 894.00165 L 499.58914 894.00165 L 473.29498 894.00165 Q 447.00082 894.00165 447.00082 867.70746 L 447.00082 867.70746 L 447.00082 788.82495 Q 447.00082 709.94244 394.41248 683.6483 Q 368.11832 683.6483 289.2358 788.82495 L 236.64749 894.00165 L 236.64749 841.41327 Q 236.64749 788.82495 210.35332 788.82495 L 184.05916 788.82495 L 184.05916 788.82495 L 184.05916 762.5308 L 157.76498 762.5308 L 157.76498 762.5308 L 157.76498 736.23663 L 131.47083 736.23663 L 131.47083 709.94244 L 131.47083 683.6483 L 105.17666 683.6483 L 105.17666 683.6483 L 52.58833 657.3541 L 0.0 631.05994 L 0.0 631.05994 L 26.294165 631.05994 L 26.294165 631.05994 L 26.294165 631.05994 L 52.58833 604.7658 Q 78.88249 604.7658 78.88249 578.4716 Q 78.88249 552.1775 131.47083 525.8833 Q 184.05916 525.8833 184.05916 473.29498 Q 184.05916 420.70663 131.47083 368.11832 L 78.88249 341.82416 L 78.88249 315.52997 L 78.88249 262.94165 L 78.88249 262.94165 L 105.17666 262.94165 L 105.17666 236.64749 L 105.17666 236.64749 L 184.05916 236.64749 Q 262.94165 262.94165 341.82416 236.64749 Q 394.41248 210.35332 394.41248 184.05916 L 394.41248 157.76498 L 394.41248 157.76498 Q 394.41248 157.76498 420.70663 210.35332 L 420.70663 262.94165 L 447.00082 262.94165 L 473.29498 262.94165 L 473.29498 131.47083 z" svg:height="8.940016mm" draw:style-name="style-665" svg:viewBox="0.0 0.0 552.1775 894.00165" svg:width="5.521775mm" svg:x="56.532455mm" svg:y="245.06161mm"/>
          <draw:path svg:d="M 52.58833 26.294165 L 52.58833 1.8189894E-12 L 105.17666 26.294165 Q 157.76498 52.58833 157.76498 52.58833 L 157.76498 78.88249 L 210.35332 78.88249 L 236.64749 78.88249 L 289.2358 78.88249 L 341.82416 78.88249 L 341.82416 78.88249 L 368.11832 78.88249 L 368.11832 78.88249 L 368.11832 78.88249 L 368.11832 52.58833 L 368.11832 52.58833 L 394.41248 52.58833 L 394.41248 26.294165 L 394.41248 26.294165 Q 420.70663 26.294165 420.70663 26.294165 L 420.70663 26.294165 L 420.70663 52.58833 Q 420.70663 78.88249 447.00082 78.88249 Q 473.29498 78.88249 473.29498 105.17666 L 473.29498 105.17666 L 447.00082 105.17666 Q 420.70663 131.47083 420.70663 131.47083 L 394.41248 157.76498 L 394.41248 157.76498 L 368.11832 157.76498 L 341.82416 210.35332 Q 315.52997 262.94165 289.2358 315.52997 Q 289.2358 368.11832 262.94165 368.11832 Q 236.64749 394.41248 210.35332 394.41248 L 184.05916 394.41248 L 184.05916 394.41248 Q 157.76498 368.11832 131.47083 341.82416 L 105.17666 315.52997 L 105.17666 289.2358 L 105.17666 236.64749 L 78.88249 210.35332 L 52.58833 184.05916 L 52.58833 184.05916 Q 52.58833 184.05916 26.294165 157.76498 Q 0.0 157.76498 0.0 131.47083 L 0.0 105.17666 L 26.294165 131.47083 Q 52.58833 131.47083 78.88249 131.47083 L 78.88249 131.47083 L 105.17666 157.76498 L 157.76498 157.76498 L 157.76498 131.47083 Q 157.76498 105.17666 105.17666 78.88249 Q 52.58833 52.58833 52.58833 26.294165 z" svg:height="3.9441247mm" draw:style-name="style-666" svg:viewBox="0.0 0.0 473.29498 394.41248" svg:width="4.7329497mm" svg:x="123.58258mm" svg:y="156.45029mm"/>
          <draw:path svg:d="M 631.05994 0.0 L 657.3541 0.0 L 657.3541 52.58833 Q 657.3541 131.47083 683.6483 157.76498 Q 736.23663 184.05916 631.05994 262.94165 Q 578.4716 341.82416 499.58914 420.70663 Q 447.00082 525.8833 447.00082 525.8833 L 420.70663 525.8833 L 420.70663 525.8833 L 420.70663 525.8833 L 420.70663 552.1775 L 420.70663 552.1775 L 420.70663 578.4716 Q 394.41248 578.4716 394.41248 604.7658 L 394.41248 604.7658 L 368.11832 657.3541 Q 315.52997 709.94244 315.52997 841.41327 L 315.52997 946.58997 L 289.2358 999.1783 L 262.94165 1051.7666 L 262.94165 1051.7666 L 262.94165 1051.7666 L 262.94165 946.58997 Q 262.94165 867.70746 236.64749 815.11914 L 236.64749 762.5308 L 210.35332 762.5308 L 184.05916 762.5308 L 184.05916 788.82495 L 184.05916 815.11914 L 157.76498 815.11914 Q 131.47083 841.41327 105.17666 894.00165 L 52.58833 946.58997 L 52.58833 946.58997 L 52.58833 946.58997 L 52.58833 972.8841 L 52.58833 972.8841 L 26.294165 972.8841 L 26.294165 972.8841 L 26.294165 946.58997 L 0.0 894.00165 L 0.0 894.00165 L 0.0 894.00165 L 0.0 894.00165 L 0.0 894.00165 L 0.0 867.70746 L 0.0 867.70746 L 26.294165 841.41327 L 52.58833 788.82495 L 52.58833 762.5308 L 52.58833 736.23663 L 78.88249 709.94244 Q 105.17666 683.6483 105.17666 657.3541 L 105.17666 631.05994 L 105.17666 631.05994 L 105.17666 631.05994 L 131.47083 631.05994 L 131.47083 631.05994 L 157.76498 604.7658 L 184.05916 604.7658 L 184.05916 578.4716 Q 184.05916 552.1775 289.2358 473.29498 Q 368.11832 394.41248 473.29498 262.94165 Q 578.4716 131.47083 604.7658 78.88249 Q 631.05994 0.0 631.05994 0.0 z" svg:height="10.517666mm" draw:style-name="style-667" svg:viewBox="0.0 0.0 683.6483 1051.7666" svg:width="6.836483mm" svg:x="125.160225mm" svg:y="92.02958mm"/>
          <draw:path svg:d="M 236.64749 0.0 L 262.94165 0.0 L 420.70663 26.294165 Q 604.7658 52.58833 631.05994 26.294165 Q 683.6483 26.294165 683.6483 52.58833 Q 683.6483 105.17666 762.5308 131.47083 Q 841.41327 157.76498 841.41327 184.05916 L 841.41327 184.05916 L 762.5308 210.35332 Q 683.6483 236.64749 762.5308 262.94165 Q 841.41327 289.2358 841.41327 315.52997 L 841.41327 341.82416 L 815.11914 341.82416 L 815.11914 368.11832 L 815.11914 368.11832 L 788.82495 368.11832 L 788.82495 368.11832 L 788.82495 368.11832 L 788.82495 394.41248 L 788.82495 394.41248 L 762.5308 394.41248 L 762.5308 420.70663 L 762.5308 420.70663 L 736.23663 420.70663 L 736.23663 420.70663 L 736.23663 420.70663 L 736.23663 447.00082 Q 736.23663 447.00082 604.7658 447.00082 Q 473.29498 447.00082 473.29498 473.29498 Q 473.29498 499.58914 394.41248 525.8833 Q 315.52997 525.8833 236.64749 525.8833 Q 157.76498 499.58914 157.76498 420.70663 Q 157.76498 341.82416 105.17666 315.52997 L 52.58833 315.52997 L 52.58833 315.52997 Q 52.58833 289.2358 78.88249 262.94165 Q 105.17666 262.94165 78.88249 210.35332 Q 52.58833 184.05916 26.294165 210.35332 L 1.8189894E-12 210.35332 L 1.8189894E-12 184.05916 L 1.8189894E-12 157.76498 L 26.294165 105.17666 Q 52.58833 52.58833 52.58833 52.58833 L 52.58833 26.294165 L 131.47083 26.294165 Q 210.35332 0.0 236.64749 0.0 z" svg:height="5.258833mm" draw:style-name="style-668" svg:viewBox="0.0 0.0 841.41327 525.8833" svg:width="8.414133mm" svg:x="156.71323mm" svg:y="238.75102mm"/>
          <draw:path svg:d="M 0.0 157.76498 L 26.294165 0.0 L 52.58833 52.58833 Q 52.58833 105.17666 78.88249 105.17666 Q 105.17666 131.47083 131.47083 184.05916 L 157.76498 236.64749 L 157.76498 315.52997 L 157.76498 368.11832 L 184.05916 368.11832 L 184.05916 368.11832 L 210.35332 341.82416 L 210.35332 341.82416 L 210.35332 368.11832 L 210.35332 368.11832 L 210.35332 683.6483 Q 210.35332 972.8841 184.05916 972.8841 L 184.05916 972.8841 L 184.05916 920.2958 Q 184.05916 867.70746 157.76498 867.70746 Q 131.47083 867.70746 131.47083 972.8841 Q 105.17666 1078.0608 78.88249 1078.0608 L 52.58833 1051.7666 L 52.58833 1078.0608 L 52.58833 1078.0608 L 26.294165 1051.7666 L 0.0 1025.4724 L 0.0 1025.4724 L 0.0 1025.4724 L 0.0 972.8841 L 0.0 920.2958 L 0.0 867.70746 Q 0.0 815.11914 0.0 552.1775 Q 0.0 289.2358 0.0 157.76498 z" svg:height="10.780608mm" draw:style-name="style-669" svg:viewBox="0.0 0.0 210.35332 1078.0608" svg:width="2.1035333mm" svg:x="170.38618mm" svg:y="60.47658mm"/>
          <draw:path svg:d="M 262.94165 52.58833 L 289.2358 0.0 L 289.2358 26.294165 Q 315.52997 78.88249 341.82416 105.17666 Q 394.41248 131.47083 394.41248 131.47083 L 394.41248 131.47083 L 394.41248 236.64749 Q 394.41248 315.52997 420.70663 315.52997 Q 447.00082 315.52997 447.00082 289.2358 Q 447.00082 262.94165 473.29498 262.94165 L 499.58914 262.94165 L 499.58914 236.64749 L 499.58914 184.05916 L 499.58914 184.05916 L 525.8833 184.05916 L 525.8833 315.52997 Q 552.1775 447.00082 552.1775 447.00082 L 552.1775 447.00082 L 499.58914 552.1775 Q 473.29498 657.3541 447.00082 657.3541 Q 420.70663 657.3541 420.70663 631.05994 Q 420.70663 604.7658 394.41248 604.7658 Q 341.82416 631.05994 341.82416 657.3541 Q 341.82416 683.6483 368.11832 709.94244 L 368.11832 736.23663 L 341.82416 736.23663 Q 315.52997 736.23663 315.52997 762.5308 Q 315.52997 788.82495 289.2358 788.82495 L 262.94165 788.82495 L 236.64749 762.5308 Q 236.64749 709.94244 184.05916 709.94244 Q 157.76498 709.94244 157.76498 736.23663 Q 131.47083 762.5308 131.47083 815.11914 L 131.47083 867.70746 L 105.17666 867.70746 L 78.88249 867.70746 L 78.88249 920.2958 L 78.88249 972.8841 L 52.58833 972.8841 L 52.58833 972.8841 L 52.58833 999.1783 L 26.294165 999.1783 L 26.294165 972.8841 L 26.294165 920.2958 L 0.0 920.2958 L 0.0 920.2958 L 0.0 920.2958 L 26.294165 894.00165 L 26.294165 762.5308 Q 26.294165 657.3541 52.58833 631.05994 L 52.58833 604.7658 L 52.58833 552.1775 L 78.88249 525.8833 L 78.88249 525.8833 L 78.88249 499.58914 L 131.47083 499.58914 Q 157.76498 499.58914 184.05916 473.29498 Q 184.05916 447.00082 210.35332 289.2358 Q 236.64749 157.76498 210.35332 157.76498 L 184.05916 131.47083 L 184.05916 131.47083 Q 184.05916 131.47083 157.76498 131.47083 L 157.76498 131.47083 L 157.76498 131.47083 Q 157.76498 131.47083 184.05916 105.17666 Q 236.64749 105.17666 262.94165 52.58833 z" svg:height="9.991783mm" draw:style-name="style-670" svg:viewBox="0.0 0.0 552.1775 999.1783" svg:width="5.521775mm" svg:x="105.965485mm" svg:y="186.9515mm"/>
          <draw:path svg:d="M 0.0 157.76498 L 0.0 0.0 L 52.58833 78.88249 Q 105.17666 157.76498 157.76498 262.94165 Q 157.76498 368.11832 184.05916 368.11832 L 184.05916 394.41248 L 157.76498 394.41248 Q 105.17666 420.70663 105.17666 420.70663 L 78.88249 420.70663 L 78.88249 420.70663 L 52.58833 394.41248 L 52.58833 394.41248 Q 52.58833 368.11832 52.58833 368.11832 L 26.294165 368.11832 L 26.294165 368.11832 Q 0.0 341.82416 0.0 157.76498 z" svg:height="4.2070665mm" draw:style-name="style-671" svg:viewBox="0.0 0.0 184.05916 420.70663" svg:width="1.8405915mm" svg:x="147.24733mm" svg:y="224.02629mm"/>
          <draw:path svg:d="M 26.294165 52.58833 L 52.58833 1.8189894E-12 L 52.58833 1.8189894E-12 L 52.58833 26.294165 L 52.58833 26.294165 L 52.58833 26.294165 L 78.88249 26.294165 L 78.88249 26.294165 L 78.88249 52.58833 L 105.17666 52.58833 L 105.17666 52.58833 L 105.17666 78.88249 L 105.17666 78.88249 L 105.17666 78.88249 L 210.35332 131.47083 Q 289.2358 184.05916 289.2358 184.05916 L 315.52997 184.05916 L 315.52997 184.05916 L 315.52997 184.05916 L 315.52997 210.35332 L 315.52997 210.35332 L 341.82416 210.35332 L 341.82416 236.64749 L 341.82416 236.64749 L 368.11832 236.64749 L 368.11832 236.64749 L 368.11832 236.64749 L 368.11832 262.94165 L 394.41248 262.94165 L 394.41248 262.94165 L 394.41248 289.2358 L 420.70663 289.2358 Q 447.00082 289.2358 473.29498 236.64749 Q 473.29498 157.76498 499.58914 184.05916 Q 525.8833 210.35332 525.8833 210.35332 L 525.8833 210.35332 L 525.8833 394.41248 L 525.8833 604.7658 L 552.1775 683.6483 L 552.1775 762.5308 L 578.4716 972.8841 Q 578.4716 1156.9432 604.7658 1235.8258 L 604.7658 1314.7083 L 552.1775 1814.2974 Q 473.29498 2287.5923 473.29498 2340.1807 L 473.29498 2419.0632 L 473.29498 2497.9458 L 473.29498 2550.534 L 447.00082 2550.534 L 447.00082 2550.534 L 447.00082 2576.8281 L 420.70663 2576.8281 L 420.70663 2550.534 Q 420.70663 2524.2397 394.41248 2497.9458 L 368.11832 2445.3574 L 368.11832 2419.0632 L 368.11832 2392.769 L 368.11832 2655.7107 Q 420.70663 2892.3582 394.41248 2944.9465 L 394.41248 2997.535 L 394.41248 2997.535 Q 368.11832 2997.535 368.11832 3023.829 Q 341.82416 3023.829 289.2358 3050.1233 L 236.64749 3050.1233 L 236.64749 3129.0056 L 262.94165 3234.1824 L 262.94165 3234.1824 L 262.94165 3234.1824 L 236.64749 3260.4766 L 210.35332 3260.4766 L 210.35332 3234.1824 L 210.35332 3181.594 L 184.05916 3129.0056 L 157.76498 3076.4172 L 157.76498 3023.829 Q 157.76498 2971.2407 131.47083 2971.2407 L 131.47083 2971.2407 L 131.47083 2944.9465 Q 105.17666 2918.6523 105.17666 2866.064 L 105.17666 2787.1816 L 105.17666 2760.8875 L 105.17666 2708.299 L 105.17666 2550.534 Q 105.17666 2419.0632 105.17666 2235.0042 Q 105.17666 2050.9448 105.17666 1840.5916 Q 52.58833 1630.2383 52.58833 1314.7083 Q 52.58833 999.1783 26.294165 709.94244 L 1.8189894E-12 420.70663 L 1.8189894E-12 262.94165 L 1.8189894E-12 105.17666 L 26.294165 52.58833 z" svg:height="32.604767mm" draw:style-name="style-672" svg:viewBox="0.0 0.0 604.7658 3260.4766" svg:width="6.047658mm" svg:x="135.15201mm" svg:y="162.76088mm"/>
          <draw:path svg:d="M 184.05916 52.58833 L 210.35332 3.6379788E-12 L 236.64749 3.6379788E-12 Q 262.94165 26.294165 262.94165 52.58833 L 262.94165 78.88249 L 289.2358 78.88249 Q 289.2358 105.17666 341.82416 105.17666 L 394.41248 105.17666 L 394.41248 105.17666 L 394.41248 105.17666 L 368.11832 131.47083 L 341.82416 131.47083 L 341.82416 157.76498 L 341.82416 184.05916 L 394.41248 184.05916 L 447.00082 184.05916 L 447.00082 236.64749 L 447.00082 289.2358 L 499.58914 262.94165 Q 552.1775 210.35332 631.05994 210.35332 L 709.94244 210.35332 L 709.94244 236.64749 L 683.6483 262.94165 L 683.6483 262.94165 L 683.6483 262.94165 L 683.6483 289.2358 L 683.6483 289.2358 L 657.3541 289.2358 Q 657.3541 315.52997 604.7658 315.52997 L 552.1775 315.52997 L 552.1775 341.82416 L 552.1775 368.11832 L 473.29498 473.29498 Q 368.11832 578.4716 315.52997 604.7658 L 289.2358 604.7658 L 289.2358 578.4716 Q 262.94165 578.4716 262.94165 578.4716 L 262.94165 578.4716 L 262.94165 578.4716 Q 262.94165 552.1775 236.64749 578.4716 L 236.64749 578.4716 L 236.64749 578.4716 Q 210.35332 578.4716 184.05916 604.7658 L 131.47083 631.05994 L 131.47083 631.05994 L 105.17666 631.05994 L 105.17666 631.05994 L 105.17666 631.05994 L 105.17666 657.3541 L 105.17666 657.3541 L 78.88249 657.3541 L 78.88249 683.6483 L 52.58833 683.6483 L 26.294165 683.6483 L 26.294165 657.3541 L 52.58833 631.05994 L 52.58833 631.05994 L 52.58833 631.05994 L 52.58833 604.7658 L 52.58833 604.7658 L 78.88249 604.7658 L 78.88249 578.4716 L 52.58833 578.4716 L 0.0 578.4716 L 0.0 552.1775 L 0.0 552.1775 L 26.294165 552.1775 L 26.294165 525.8833 L 26.294165 525.8833 L 52.58833 525.8833 L 52.58833 525.8833 L 52.58833 525.8833 L 52.58833 499.58914 Q 52.58833 499.58914 105.17666 473.29498 Q 105.17666 447.00082 105.17666 420.70663 Q 52.58833 394.41248 78.88249 368.11832 Q 105.17666 341.82416 78.88249 289.2358 L 52.58833 236.64749 L 52.58833 236.64749 Q 78.88249 210.35332 131.47083 210.35332 Q 184.05916 157.76498 210.35332 131.47083 Q 236.64749 78.88249 210.35332 78.88249 Q 157.76498 78.88249 184.05916 52.58833 z" svg:height="6.836483mm" draw:style-name="style-673" svg:viewBox="0.0 0.0 709.94244 683.6483" svg:width="7.099425mm" svg:x="124.10846mm" svg:y="261.8899mm"/>
          <draw:path svg:d="M 78.88249 78.88249 L 0.0 0.0 L 105.17666 52.58833 Q 236.64749 78.88249 262.94165 157.76498 Q 315.52997 210.35332 315.52997 236.64749 L 315.52997 289.2358 L 341.82416 289.2358 L 341.82416 289.2358 L 341.82416 315.52997 L 368.11832 315.52997 L 368.11832 341.82416 L 368.11832 394.41248 L 394.41248 394.41248 L 394.41248 394.41248 L 394.41248 447.00082 L 394.41248 499.58914 L 394.41248 499.58914 Q 368.11832 499.58914 368.11832 473.29498 Q 368.11832 447.00082 289.2358 447.00082 Q 236.64749 447.00082 210.35332 394.41248 L 210.35332 368.11832 L 184.05916 341.82416 Q 157.76498 315.52997 157.76498 236.64749 L 157.76498 184.05916 L 157.76498 184.05916 Q 157.76498 157.76498 78.88249 78.88249 z" svg:height="4.9958916mm" draw:style-name="style-674" svg:viewBox="0.0 0.0 394.41248 499.58914" svg:width="3.9441247mm" svg:x="144.6179mm" svg:y="153.29498mm"/>
          <draw:path svg:d="M 131.47083 52.58833 L 157.76498 0.0 L 131.47083 157.76498 Q 131.47083 341.82416 131.47083 394.41248 Q 131.47083 447.00082 131.47083 447.00082 L 131.47083 447.00082 L 184.05916 447.00082 Q 236.64749 420.70663 236.64749 394.41248 Q 262.94165 341.82416 289.2358 341.82416 Q 315.52997 341.82416 341.82416 394.41248 Q 341.82416 447.00082 368.11832 420.70663 Q 394.41248 394.41248 394.41248 420.70663 Q 394.41248 447.00082 420.70663 447.00082 L 420.70663 447.00082 L 420.70663 447.00082 Q 447.00082 473.29498 447.00082 499.58914 L 447.00082 525.8833 L 499.58914 525.8833 Q 525.8833 525.8833 552.1775 447.00082 L 552.1775 368.11832 L 552.1775 447.00082 L 552.1775 499.58914 L 552.1775 552.1775 Q 552.1775 578.4716 525.8833 578.4716 Q 499.58914 578.4716 499.58914 657.3541 Q 499.58914 762.5308 473.29498 762.5308 L 473.29498 762.5308 L 447.00082 736.23663 Q 394.41248 709.94244 368.11832 683.6483 Q 341.82416 683.6483 341.82416 815.11914 L 341.82416 946.58997 L 315.52997 1025.4724 L 315.52997 1104.355 L 315.52997 1104.355 L 289.2358 1104.355 L 289.2358 946.58997 L 289.2358 788.82495 L 262.94165 788.82495 L 236.64749 815.11914 L 236.64749 815.11914 L 236.64749 815.11914 L 210.35332 815.11914 L 210.35332 815.11914 L 210.35332 841.41327 L 184.05916 841.41327 L 157.76498 894.00165 Q 131.47083 946.58997 105.17666 999.1783 L 78.88249 1051.7666 L 78.88249 1078.0608 L 78.88249 1130.649 L 52.58833 1130.649 L 26.294165 1130.649 L 26.294165 1025.4724 L 26.294165 946.58997 L 1.8189894E-12 946.58997 L 1.8189894E-12 920.2958 L 1.8189894E-12 920.2958 L 26.294165 920.2958 L 26.294165 683.6483 L 26.294165 447.00082 L 26.294165 447.00082 L 26.294165 447.00082 L 52.58833 394.41248 L 78.88249 341.82416 L 78.88249 236.64749 Q 78.88249 105.17666 131.47083 52.58833 z" svg:height="11.306491mm" draw:style-name="style-675" svg:viewBox="0.0 0.0 552.1775 1130.649" svg:width="5.521775mm" svg:x="127.5267mm" svg:y="98.07724mm"/>
          <draw:path svg:d="M 473.29498 0.0 L 473.29498 0.0 L 604.7658 131.47083 Q 736.23663 289.2358 736.23663 315.52997 Q 736.23663 341.82416 709.94244 341.82416 L 709.94244 341.82416 L 709.94244 341.82416 Q 683.6483 315.52997 657.3541 289.2358 Q 604.7658 262.94165 604.7658 236.64749 Q 604.7658 210.35332 525.8833 289.2358 L 447.00082 341.82416 L 447.00082 341.82416 Q 420.70663 341.82416 420.70663 341.82416 L 420.70663 368.11832 L 368.11832 368.11832 Q 315.52997 341.82416 262.94165 368.11832 Q 236.64749 394.41248 236.64749 394.41248 L 236.64749 394.41248 L 210.35332 394.41248 L 157.76498 394.41248 L 78.88249 447.00082 Q 0.0 499.58914 0.0 473.29498 Q 0.0 447.00082 26.294165 447.00082 L 26.294165 447.00082 L 26.294165 420.70663 L 52.58833 420.70663 L 52.58833 420.70663 L 52.58833 394.41248 L 52.58833 394.41248 L 52.58833 394.41248 L 78.88249 394.41248 L 78.88249 394.41248 L 78.88249 368.11832 L 105.17666 368.11832 L 105.17666 368.11832 L 105.17666 341.82416 L 105.17666 341.82416 L 105.17666 341.82416 L 131.47083 341.82416 L 131.47083 341.82416 L 131.47083 315.52997 L 157.76498 315.52997 L 157.76498 315.52997 L 157.76498 289.2358 L 157.76498 289.2358 Q 157.76498 289.2358 210.35332 262.94165 Q 262.94165 236.64749 262.94165 210.35332 Q 262.94165 184.05916 289.2358 184.05916 Q 315.52997 184.05916 368.11832 105.17666 L 394.41248 26.294165 L 420.70663 26.294165 Q 447.00082 26.294165 473.29498 0.0 z" svg:height="4.7329497mm" draw:style-name="style-676" svg:viewBox="0.0 0.0 736.23663 473.29498" svg:width="7.362366mm" svg:x="21.561216mm" svg:y="271.09283mm"/>
          <draw:path svg:d="M 210.35332 78.88249 L 210.35332 78.88249 L 210.35332 78.88249 L 210.35332 105.17666 L 262.94165 184.05916 Q 289.2358 262.94165 315.52997 289.2358 L 315.52997 315.52997 L 315.52997 368.11832 Q 341.82416 420.70663 315.52997 525.8833 L 315.52997 604.7658 L 315.52997 604.7658 Q 289.2358 604.7658 289.2358 631.05994 L 289.2358 657.3541 L 289.2358 657.3541 L 262.94165 631.05994 L 262.94165 631.05994 Q 236.64749 631.05994 210.35332 552.1775 L 184.05916 473.29498 L 184.05916 473.29498 Q 184.05916 447.00082 157.76498 447.00082 L 157.76498 447.00082 L 157.76498 420.70663 Q 131.47083 368.11832 131.47083 368.11832 L 105.17666 341.82416 L 105.17666 315.52997 Q 78.88249 262.94165 52.58833 184.05916 L 26.294165 105.17666 L 26.294165 105.17666 L 26.294165 105.17666 L 0.0 52.58833 L 0.0 0.0 L 78.88249 0.0 Q 157.76498 0.0 184.05916 52.58833 Q 184.05916 78.88249 210.35332 78.88249 z" svg:height="6.573541mm" draw:style-name="style-677" svg:viewBox="0.0 0.0 315.52997 657.3541" svg:width="3.1553mm" svg:x="79.67132mm" svg:y="126.21199mm"/>
          <draw:path svg:d="M 157.76498 26.294165 L 315.52997 3.6379788E-12 L 315.52997 26.294165 Q 315.52997 52.58833 341.82416 52.58833 Q 368.11832 52.58833 368.11832 78.88249 L 368.11832 78.88249 L 341.82416 157.76498 Q 315.52997 262.94165 262.94165 262.94165 Q 236.64749 315.52997 210.35332 315.52997 L 210.35332 315.52997 L 210.35332 315.52997 Q 210.35332 315.52997 105.17666 341.82416 Q 26.294165 368.11832 26.294165 315.52997 L -1.8189894E-12 262.94165 L 26.294165 262.94165 L 26.294165 262.94165 L 26.294165 236.64749 L 26.294165 236.64749 L 26.294165 210.35332 L 26.294165 210.35332 L 26.294165 210.35332 L 52.58833 210.35332 L 52.58833 184.05916 Q 52.58833 157.76498 26.294165 157.76498 L 26.294165 157.76498 L 26.294165 105.17666 Q 26.294165 52.58833 157.76498 26.294165 z" svg:height="3.4182415mm" draw:style-name="style-678" svg:viewBox="0.0 0.0 368.11832 341.82416" svg:width="3.681183mm" svg:x="106.75431mm" svg:y="266.09695mm"/>
          <draw:path svg:d="M 78.88249 105.17666 L 78.88249 0.0 L 105.17666 52.58833 L 105.17666 105.17666 L 105.17666 341.82416 Q 131.47083 604.7658 131.47083 631.05994 Q 131.47083 657.3541 157.76498 657.3541 Q 184.05916 657.3541 210.35332 841.41327 Q 236.64749 1025.4724 262.94165 1130.649 L 262.94165 1209.5316 L 236.64749 1209.5316 Q 236.64749 1183.2374 210.35332 1183.2374 L 184.05916 1156.9432 L 184.05916 1130.649 Q 184.05916 1104.355 131.47083 1025.4724 Q 78.88249 920.2958 52.58833 788.82495 Q 52.58833 657.3541 26.294165 525.8833 L 0.0 394.41248 L 0.0 341.82416 Q 26.294165 289.2358 26.294165 236.64749 L 26.294165 210.35332 L 26.294165 210.35332 Q 26.294165 210.35332 78.88249 105.17666 z" svg:height="12.095316mm" draw:style-name="style-679" svg:viewBox="0.0 0.0 262.94165 1209.5316" svg:width="2.6294165mm" svg:x="139.62202mm" svg:y="196.9433mm"/>
          <draw:path svg:d="M 289.2358 499.58914 L 289.2358 525.8833 L 262.94165 552.1775 Q 262.94165 578.4716 236.64749 604.7658 L 236.64749 631.05994 L 210.35332 631.05994 Q 157.76498 657.3541 131.47083 657.3541 L 105.17666 683.6483 L 105.17666 683.6483 L 105.17666 709.94244 L 105.17666 709.94244 L 105.17666 709.94244 L 78.88249 709.94244 L 78.88249 709.94244 L 52.58833 709.94244 L 52.58833 709.94244 L 52.58833 709.94244 L 52.58833 709.94244 L 26.294165 657.3541 L 0.0 578.4716 L 26.294165 499.58914 Q 52.58833 420.70663 157.76498 184.05916 Q 289.2358 -26.294165 315.52997 -3.6379788E-12 Q 315.52997 26.294165 341.82416 26.294165 Q 368.11832 52.58833 315.52997 78.88249 Q 262.94165 131.47083 262.94165 236.64749 Q 262.94165 368.11832 315.52997 341.82416 Q 368.11832 341.82416 368.11832 394.41248 Q 341.82416 473.29498 315.52997 473.29498 Q 289.2358 473.29498 289.2358 499.58914 z" svg:height="7.099425mm" draw:style-name="style-680" svg:viewBox="0.0 0.0 368.11832 709.94244" svg:width="3.681183mm" svg:x="144.6179mm" svg:y="270.04108mm"/>
          <draw:path svg:d="M 78.88249 0.0 L 78.88249 0.0 L 105.17666 0.0 Q 131.47083 26.294165 131.47083 0.0 L 131.47083 0.0 L 210.35332 26.294165 Q 289.2358 52.58833 315.52997 78.88249 Q 315.52997 131.47083 341.82416 131.47083 Q 368.11832 131.47083 368.11832 157.76498 L 368.11832 157.76498 L 341.82416 157.76498 Q 315.52997 184.05916 184.05916 236.64749 L 52.58833 289.2358 L 26.294165 315.52997 L 26.294165 315.52997 L 26.294165 236.64749 Q 26.294165 157.76498 0.0 78.88249 L 0.0 0.0 L 26.294165 0.0 Q 52.58833 -26.294165 78.88249 0.0 z" svg:height="3.1553mm" draw:style-name="style-681" svg:viewBox="0.0 0.0 368.11832 315.52997" svg:width="3.681183mm" svg:x="172.22678mm" svg:y="197.99507mm"/>
          <draw:path svg:d="M 578.4716 52.58833 L 578.4716 -3.6379788E-12 L 604.7658 -3.6379788E-12 Q 631.05994 -3.6379788E-12 631.05994 26.294165 Q 631.05994 52.58833 709.94244 52.58833 Q 788.82495 52.58833 867.70746 52.58833 L 920.2958 52.58833 L 946.58997 52.58833 L 972.8841 52.58833 L 946.58997 78.88249 Q 920.2958 105.17666 867.70746 131.47083 Q 841.41327 131.47083 841.41327 210.35332 L 841.41327 262.94165 L 815.11914 262.94165 L 788.82495 262.94165 L 815.11914 289.2358 L 867.70746 315.52997 L 867.70746 315.52997 L 867.70746 315.52997 L 894.00165 315.52997 L 894.00165 315.52997 L 894.00165 341.82416 L 867.70746 341.82416 L 867.70746 341.82416 L 867.70746 368.11832 L 867.70746 368.11832 L 867.70746 368.11832 L 841.41327 368.11832 L 841.41327 368.11832 L 841.41327 394.41248 L 867.70746 394.41248 L 867.70746 420.70663 L 867.70746 420.70663 L 815.11914 420.70663 Q 736.23663 420.70663 736.23663 447.00082 L 736.23663 447.00082 L 709.94244 447.00082 Q 709.94244 420.70663 604.7658 420.70663 L 525.8833 420.70663 L 525.8833 394.41248 Q 525.8833 368.11832 552.1775 368.11832 Q 552.1775 341.82416 578.4716 315.52997 L 604.7658 315.52997 L 552.1775 289.2358 Q 473.29498 262.94165 289.2358 262.94165 L 105.17666 210.35332 L 78.88249 236.64749 L 78.88249 236.64749 L 52.58833 236.64749 L 26.294165 262.94165 L 26.294165 262.94165 L 26.294165 262.94165 L 0.0 210.35332 L 0.0 184.05916 L 0.0 157.76498 L 0.0 157.76498 L 0.0 157.76498 L 26.294165 157.76498 L 26.294165 131.47083 L 26.294165 105.17666 L 52.58833 105.17666 L 52.58833 105.17666 L 315.52997 78.88249 Q 552.1775 78.88249 578.4716 52.58833 z" svg:height="4.470008mm" draw:style-name="style-682" svg:viewBox="0.0 0.0 972.8841 447.00082" svg:width="9.728841mm" svg:x="100.18077mm" svg:y="256.10516mm"/>
          <draw:path svg:d="M 683.6483 0.0 L 709.94244 0.0 L 762.5308 0.0 Q 815.11914 0.0 815.11914 26.294165 L 841.41327 26.294165 L 867.70746 52.58833 Q 920.2958 52.58833 894.00165 78.88249 Q 894.00165 105.17666 867.70746 105.17666 Q 867.70746 131.47083 867.70746 210.35332 Q 920.2958 289.2358 894.00165 315.52997 L 894.00165 341.82416 L 762.5308 368.11832 Q 657.3541 368.11832 657.3541 420.70663 Q 657.3541 473.29498 683.6483 473.29498 Q 709.94244 473.29498 709.94244 499.58914 Q 709.94244 525.8833 683.6483 552.1775 L 657.3541 578.4716 L 657.3541 578.4716 L 657.3541 578.4716 L 552.1775 578.4716 Q 447.00082 578.4716 394.41248 552.1775 L 341.82416 552.1775 L 341.82416 578.4716 L 341.82416 604.7658 L 289.2358 604.7658 L 210.35332 604.7658 L 210.35332 604.7658 Q 184.05916 604.7658 131.47083 631.05994 L 52.58833 631.05994 L 52.58833 631.05994 L 52.58833 631.05994 L 26.294165 604.7658 L 0.0 604.7658 L 0.0 578.4716 L 0.0 552.1775 L 26.294165 552.1775 L 52.58833 525.8833 L 52.58833 525.8833 L 78.88249 525.8833 L 78.88249 525.8833 L 78.88249 525.8833 L 78.88249 499.58914 L 78.88249 499.58914 L 78.88249 499.58914 L 105.17666 473.29498 L 105.17666 473.29498 L 78.88249 473.29498 L 78.88249 473.29498 L 78.88249 473.29498 L 78.88249 473.29498 L 78.88249 473.29498 L 52.58833 447.00082 L 26.294165 447.00082 L 26.294165 420.70663 Q 26.294165 394.41248 52.58833 368.11832 Q 78.88249 315.52997 131.47083 262.94165 L 210.35332 184.05916 L 289.2358 157.76498 Q 368.11832 105.17666 473.29498 105.17666 Q 578.4716 105.17666 604.7658 52.58833 Q 657.3541 0.0 683.6483 0.0 z" svg:height="6.3106mm" draw:style-name="style-683" svg:viewBox="0.0 0.0 894.00165 631.05994" svg:width="8.940016mm" svg:x="118.586685mm" svg:y="250.32045mm"/>
          <draw:path svg:d="M 210.35332 26.294165 L 236.64749 78.88249 L 236.64749 78.88249 L 236.64749 105.17666 L 236.64749 131.47083 Q 236.64749 157.76498 236.64749 184.05916 L 236.64749 184.05916 L 184.05916 210.35332 Q 131.47083 236.64749 78.88249 236.64749 L 26.294165 236.64749 L 26.294165 210.35332 L 26.294165 210.35332 L 0.0 184.05916 L 0.0 157.76498 L 0.0 131.47083 Q 26.294165 105.17666 52.58833 78.88249 L 78.88249 26.294165 L 78.88249 26.294165 L 105.17666 26.294165 L 131.47083 0.0 Q 184.05916 -26.294165 184.05916 0.0 Q 184.05916 0.0 210.35332 26.294165 z" svg:height="2.3664749mm" draw:style-name="style-684" svg:viewBox="0.0 0.0 236.64749 236.64749" svg:width="2.3664749mm" svg:x="41.28184mm" svg:y="242.16927mm"/>
          <draw:path svg:d="M 157.76498 0.0 L 210.35332 26.294165 L 210.35332 26.294165 Q 210.35332 26.294165 210.35332 52.58833 L 210.35332 52.58833 L 236.64749 131.47083 Q 236.64749 236.64749 262.94165 210.35332 L 289.2358 210.35332 L 289.2358 236.64749 Q 289.2358 262.94165 210.35332 262.94165 L 105.17666 289.2358 L 78.88249 289.2358 Q 52.58833 289.2358 26.294165 289.2358 L -1.8189894E-12 289.2358 L -1.8189894E-12 289.2358 L -1.8189894E-12 262.94165 L -1.8189894E-12 262.94165 Q -1.8189894E-12 236.64749 52.58833 236.64749 Q 78.88249 236.64749 105.17666 105.17666 Q 105.17666 -26.294165 157.76498 0.0 z" svg:height="2.892358mm" draw:style-name="style-685" svg:viewBox="0.0 0.0 289.2358 289.2358" svg:width="2.892358mm" svg:x="100.44371mm" svg:y="212.7198mm"/>
          <draw:path svg:d="M 184.05916 -3.6379788E-12 L 236.64749 26.294165 L 236.64749 26.294165 Q 236.64749 26.294165 236.64749 52.58833 L 262.94165 52.58833 L 315.52997 236.64749 Q 394.41248 394.41248 394.41248 394.41248 Q 394.41248 420.70663 394.41248 447.00082 L 394.41248 447.00082 L 341.82416 447.00082 Q 289.2358 473.29498 210.35332 473.29498 Q 157.76498 499.58914 184.05916 525.8833 Q 184.05916 552.1775 157.76498 552.1775 Q 131.47083 525.8833 105.17666 525.8833 L 105.17666 525.8833 L 105.17666 499.58914 Q 78.88249 499.58914 52.58833 341.82416 L 26.294165 184.05916 L 0.0 131.47083 L 0.0 78.88249 L 0.0 78.88249 Q 26.294165 78.88249 26.294165 105.17666 Q 26.294165 131.47083 105.17666 52.58833 Q 157.76498 -26.294165 184.05916 -3.6379788E-12 z" svg:height="5.521775mm" draw:style-name="style-686" svg:viewBox="0.0 0.0 394.41248 552.1775" svg:width="3.9441247mm" svg:x="40.230072mm" svg:y="262.15283mm"/>
          <draw:path svg:d="M 26.294165 26.294165 L 26.294165 0.0 L 105.17666 26.294165 Q 184.05916 26.294165 184.05916 78.88249 Q 184.05916 131.47083 157.76498 131.47083 Q 131.47083 157.76498 131.47083 157.76498 L 131.47083 157.76498 L 131.47083 236.64749 Q 131.47083 315.52997 105.17666 315.52997 Q 78.88249 315.52997 78.88249 315.52997 L 52.58833 315.52997 L 52.58833 315.52997 Q 26.294165 315.52997 26.294165 262.94165 L 0.0 184.05916 L 0.0 157.76498 L 0.0 157.76498 L 0.0 105.17666 Q 26.294165 26.294165 26.294165 26.294165 z" svg:height="3.1553mm" draw:style-name="style-687" svg:viewBox="0.0 0.0 184.05916 315.52997" svg:width="1.8405915mm" svg:x="114.379616mm" svg:y="191.42152mm"/>
          <draw:path svg:d="M 131.47083 26.294165 L 157.76498 26.294165 L 184.05916 236.64749 Q 184.05916 473.29498 210.35332 683.6483 Q 236.64749 894.00165 210.35332 867.70746 Q 184.05916 867.70746 157.76498 894.00165 L 131.47083 920.2958 L 131.47083 920.2958 Q 131.47083 920.2958 78.88249 920.2958 L 26.294165 920.2958 L 26.294165 920.2958 L 26.294165 894.00165 L 52.58833 894.00165 L 78.88249 894.00165 L 78.88249 709.94244 Q 78.88249 499.58914 52.58833 525.8833 Q 26.294165 552.1775 26.294165 499.58914 L 0.0 447.00082 L 0.0 420.70663 L 26.294165 394.41248 L 26.294165 341.82416 L 26.294165 315.52997 L 78.88249 131.47083 Q 78.88249 -52.58833 105.17666 0.0 Q 131.47083 26.294165 131.47083 26.294165 z" svg:height="9.202958mm" draw:style-name="style-688" svg:viewBox="0.0 0.0 210.35332 920.2958" svg:width="2.1035333mm" svg:x="172.22678mm" svg:y="54.954807mm"/>
          <draw:path svg:d="M 525.8833 0.0 L 525.8833 0.0 L 525.8833 0.0 Q 499.58914 0.0 473.29498 26.294165 Q 420.70663 52.58833 420.70663 105.17666 Q 420.70663 157.76498 368.11832 184.05916 L 368.11832 210.35332 L 341.82416 210.35332 L 341.82416 210.35332 L 341.82416 236.64749 L 315.52997 236.64749 L 315.52997 236.64749 L 315.52997 262.94165 L 315.52997 262.94165 L 315.52997 262.94165 L 289.2358 262.94165 Q 289.2358 262.94165 262.94165 289.2358 L 262.94165 315.52997 L 262.94165 315.52997 Q 236.64749 315.52997 236.64749 341.82416 L 236.64749 341.82416 L 236.64749 368.11832 Q 210.35332 368.11832 210.35332 394.41248 L 184.05916 420.70663 L 184.05916 368.11832 Q 184.05916 315.52997 105.17666 315.52997 Q 52.58833 315.52997 52.58833 368.11832 L 26.294165 394.41248 L 0.0 394.41248 L 0.0 394.41248 L 52.58833 315.52997 Q 78.88249 262.94165 157.76498 157.76498 Q 236.64749 105.17666 262.94165 78.88249 L 289.2358 52.58833 L 315.52997 52.58833 Q 368.11832 52.58833 368.11832 26.294165 L 368.11832 26.294165 L 447.00082 0.0 Q 525.8833 0.0 525.8833 0.0 z" svg:height="4.2070665mm" draw:style-name="style-689" svg:viewBox="0.0 0.0 525.8833 420.70663" svg:width="5.258833mm" svg:x="114.11668mm" svg:y="68.89072mm"/>
          <draw:path svg:d="M 394.41248 0.0 L 394.41248 0.0 L 394.41248 0.0 L 394.41248 26.294165 L 368.11832 184.05916 Q 341.82416 341.82416 236.64749 447.00082 Q 131.47083 525.8833 105.17666 552.1775 L 78.88249 578.4716 L 26.294165 578.4716 L 0.0 578.4716 L 0.0 473.29498 L 26.294165 368.11832 L 26.294165 341.82416 L 26.294165 315.52997 L 26.294165 289.2358 Q 26.294165 262.94165 26.294165 236.64749 Q 26.294165 210.35332 52.58833 210.35332 Q 78.88249 210.35332 78.88249 157.76498 Q 78.88249 131.47083 157.76498 105.17666 Q 236.64749 105.17666 236.64749 78.88249 L 236.64749 52.58833 L 289.2358 26.294165 Q 315.52997 0.0 341.82416 26.294165 Q 341.82416 52.58833 368.11832 26.294165 Q 394.41248 0.0 394.41248 0.0 z" svg:height="5.784716mm" draw:style-name="style-690" svg:viewBox="0.0 0.0 394.41248 578.4716" svg:width="3.9441247mm" svg:x="132.25966mm" svg:y="225.07805mm"/>
          <draw:path svg:d="M 578.4716 52.58833 L 578.4716 3.6379788E-12 L 578.4716 52.58833 Q 604.7658 78.88249 683.6483 78.88249 Q 762.5308 78.88249 788.82495 78.88249 L 788.82495 78.88249 L 788.82495 78.88249 L 788.82495 78.88249 L 788.82495 105.17666 L 788.82495 105.17666 L 815.11914 105.17666 Q 815.11914 131.47083 841.41327 131.47083 L 841.41327 131.47083 L 841.41327 131.47083 Q 841.41327 157.76498 867.70746 184.05916 L 867.70746 210.35332 L 788.82495 210.35332 L 736.23663 236.64749 L 736.23663 236.64749 L 736.23663 236.64749 L 709.94244 236.64749 Q 683.6483 236.64749 683.6483 341.82416 Q 683.6483 447.00082 683.6483 525.8833 L 683.6483 604.7658 L 657.3541 604.7658 L 657.3541 604.7658 L 657.3541 552.1775 Q 657.3541 473.29498 578.4716 473.29498 Q 525.8833 499.58914 473.29498 499.58914 Q 447.00082 552.1775 394.41248 552.1775 Q 368.11832 552.1775 368.11832 525.8833 Q 394.41248 499.58914 289.2358 473.29498 Q 184.05916 447.00082 131.47083 499.58914 L 78.88249 499.58914 L 78.88249 525.8833 L 52.58833 525.8833 L 52.58833 525.8833 L 52.58833 552.1775 L 26.294165 552.1775 L 0.0 552.1775 L 0.0 552.1775 L 0.0 525.8833 L 0.0 499.58914 L 0.0 473.29498 L 0.0 447.00082 L 0.0 420.70663 L 26.294165 394.41248 L 26.294165 368.11832 L 52.58833 368.11832 L 52.58833 341.82416 L 52.58833 341.82416 L 52.58833 341.82416 L 105.17666 341.82416 Q 184.05916 341.82416 210.35332 262.94165 Q 210.35332 184.05916 262.94165 184.05916 Q 341.82416 157.76498 341.82416 78.88249 Q 368.11832 26.294165 420.70663 26.294165 Q 473.29498 26.294165 473.29498 52.58833 Q 499.58914 105.17666 525.8833 105.17666 Q 552.1775 105.17666 578.4716 52.58833 z" svg:height="6.047658mm" draw:style-name="style-691" svg:viewBox="0.0 0.0 867.70746 604.7658" svg:width="8.677074mm" svg:x="48.381264mm" svg:y="285.81757mm"/>
          <draw:path svg:d="M 473.29498 3.6379788E-12 L 525.8833 3.6379788E-12 L 552.1775 3.6379788E-12 Q 578.4716 3.6379788E-12 578.4716 52.58833 L 578.4716 105.17666 L 552.1775 105.17666 L 552.1775 105.17666 L 578.4716 131.47083 L 604.7658 157.76498 L 604.7658 157.76498 L 604.7658 157.76498 L 525.8833 157.76498 Q 420.70663 131.47083 447.00082 315.52997 Q 473.29498 525.8833 525.8833 552.1775 Q 578.4716 578.4716 578.4716 578.4716 L 604.7658 578.4716 L 604.7658 631.05994 L 604.7658 709.94244 L 604.7658 709.94244 Q 578.4716 709.94244 552.1775 657.3541 Q 499.58914 578.4716 368.11832 631.05994 L 236.64749 657.3541 L 236.64749 657.3541 L 236.64749 631.05994 L 262.94165 631.05994 L 315.52997 631.05994 L 315.52997 604.7658 L 315.52997 604.7658 L 341.82416 604.7658 L 341.82416 578.4716 L 315.52997 578.4716 Q 262.94165 578.4716 210.35332 578.4716 Q 184.05916 578.4716 157.76498 552.1775 Q 157.76498 525.8833 184.05916 525.8833 Q 210.35332 525.8833 157.76498 473.29498 Q 105.17666 394.41248 52.58833 394.41248 Q 0.0 394.41248 0.0 315.52997 L 0.0 236.64749 L 0.0 210.35332 L 0.0 184.05916 L 0.0 157.76498 L 0.0 105.17666 L 0.0 78.88249 L 0.0 52.58833 L 0.0 52.58833 L 0.0 52.58833 L 0.0 52.58833 L 0.0 52.58833 L 0.0 78.88249 L 26.294165 78.88249 L 52.58833 184.05916 Q 78.88249 262.94165 78.88249 289.2358 L 105.17666 289.2358 L 105.17666 289.2358 L 105.17666 315.52997 L 157.76498 315.52997 L 184.05916 315.52997 L 184.05916 341.82416 L 210.35332 341.82416 L 210.35332 341.82416 L 210.35332 368.11832 L 210.35332 368.11832 L 210.35332 368.11832 L 236.64749 368.11832 L 236.64749 368.11832 L 262.94165 394.41248 L 289.2358 394.41248 L 289.2358 315.52997 L 262.94165 236.64749 L 262.94165 184.05916 Q 262.94165 131.47083 236.64749 105.17666 L 236.64749 78.88249 L 262.94165 78.88249 Q 262.94165 52.58833 262.94165 52.58833 Q 289.2358 52.58833 341.82416 26.294165 Q 420.70663 26.294165 473.29498 3.6379788E-12 z" svg:height="7.099425mm" draw:style-name="style-692" svg:viewBox="0.0 0.0 604.7658 709.94244" svg:width="6.047658mm" svg:x="38.915363mm" svg:y="266.62283mm"/>
          <draw:path svg:d="M 210.35332 26.294165 L 210.35332 4.5474735E-13 L 289.2358 4.5474735E-13 L 341.82416 4.5474735E-13 L 341.82416 78.88249 L 341.82416 157.76498 L 315.52997 157.76498 L 315.52997 184.05916 L 315.52997 184.05916 Q 289.2358 184.05916 210.35332 289.2358 L 131.47083 394.41248 L 131.47083 394.41248 Q 105.17666 394.41248 105.17666 420.70663 L 105.17666 420.70663 L 78.88249 420.70663 Q 78.88249 447.00082 52.58833 447.00082 Q 26.294165 473.29498 26.294165 473.29498 L 3.6379788E-12 473.29498 L 52.58833 341.82416 Q 131.47083 236.64749 131.47083 210.35332 L 131.47083 184.05916 L 157.76498 131.47083 L 157.76498 105.17666 L 184.05916 78.88249 Q 184.05916 52.58833 210.35332 26.294165 z" svg:height="4.7329497mm" draw:style-name="style-693" svg:viewBox="0.0 0.0 341.82416 473.29498" svg:width="3.4182415mm" svg:x="169.07149mm" svg:y="37.07477mm"/>
          <draw:path svg:d="M 52.58833 52.58833 L 78.88249 -1.8189894E-12 L 105.17666 105.17666 Q 157.76498 184.05916 157.76498 368.11832 Q 157.76498 578.4716 105.17666 578.4716 Q 78.88249 552.1775 78.88249 578.4716 Q 52.58833 631.05994 52.58833 920.2958 L 52.58833 1209.5316 L 52.58833 1262.1199 L 52.58833 1341.0024 L 26.294165 1341.0024 L 26.294165 1341.0024 L 26.294165 999.1783 Q 0.0 683.6483 0.0 473.29498 L 0.0 289.2358 L 0.0 236.64749 L 0.0 184.05916 L 26.294165 131.47083 Q 52.58833 78.88249 52.58833 78.88249 Q 52.58833 105.17666 52.58833 52.58833 z" svg:height="13.410025mm" draw:style-name="style-694" svg:viewBox="0.0 0.0 157.76498 1341.0024" svg:width="1.57765mm" svg:x="183.00739mm" svg:y="102.54724mm"/>
          <draw:path svg:d="M 447.00082 1341.0024 L 447.00082 1498.7675 L 473.29498 1498.7675 L 473.29498 1525.0616 L 499.58914 1525.0616 L 499.58914 1525.0616 L 525.8833 1525.0616 Q 552.1775 1551.3557 552.1775 1709.1207 L 552.1775 1866.8857 L 578.4716 1866.8857 Q 578.4716 1840.5916 604.7658 1735.4149 L 604.7658 1603.9441 L 657.3541 1893.1799 Q 709.94244 2156.1216 683.6483 2313.8865 Q 683.6483 2471.6516 683.6483 2497.9458 L 683.6483 2497.9458 L 657.3541 2497.9458 Q 657.3541 2524.2397 657.3541 2524.2397 L 657.3541 2524.2397 L 683.6483 3418.2415 Q 709.94244 4338.537 709.94244 4470.0083 Q 762.5308 4601.479 762.5308 4838.1265 L 762.5308 5101.068 L 762.5308 5311.4214 L 762.5308 5495.4805 L 709.94244 5495.4805 L 657.3541 5469.1865 L 604.7658 5469.1865 Q 578.4716 5469.1865 420.70663 5416.598 L 262.94165 5364.01 L 236.64749 5337.7153 L 184.05916 5311.4214 L 184.05916 5311.4214 L 184.05916 5311.4214 L 157.76498 5311.4214 L 157.76498 5311.4214 L 131.47083 5311.4214 L 131.47083 5311.4214 L 131.47083 5311.4214 L 105.17666 5311.4214 L 105.17666 5311.4214 L 78.88249 5285.1274 L 78.88249 5285.1274 L 78.88249 5285.1274 L 78.88249 5285.1274 L 52.58833 5285.1274 L 52.58833 5258.833 L 52.58833 5258.833 L 131.47083 5258.833 Q 210.35332 5258.833 210.35332 5232.539 L 210.35332 5232.539 L 210.35332 5232.539 L 236.64749 5232.539 L 236.64749 5232.539 Q 236.64749 5258.833 262.94165 5258.833 Q 289.2358 5258.833 289.2358 5101.068 Q 289.2358 4943.303 210.35332 4601.479 L 131.47083 4259.655 L 131.47083 4259.655 Q 131.47083 4233.361 105.17666 4154.478 L 105.17666 4075.5957 L 105.17666 4075.5957 Q 131.47083 4075.5957 131.47083 3549.7124 L 131.47083 3023.829 L 131.47083 2971.2407 Q 131.47083 2918.6523 78.88249 2419.0632 L 52.58833 1945.7682 L 52.58833 1156.9432 Q 26.294165 341.82416 26.294165 236.64749 L 0.0 131.47083 L 26.294165 131.47083 Q 26.294165 105.17666 52.58833 105.17666 L 78.88249 105.17666 L 78.88249 78.88249 L 78.88249 78.88249 L 131.47083 52.58833 Q 184.05916 0.0 210.35332 0.0 L 236.64749 0.0 L 315.52997 0.0 Q 394.41248 -26.294165 420.70663 578.4716 Q 447.00082 1183.2374 447.00082 1341.0024 z" svg:height="54.954807mm" draw:style-name="style-695" svg:viewBox="0.0 0.0 762.5308 5495.4805" svg:width="7.625308mm" svg:x="168.01971mm" svg:y="105.17666mm"/>
          <draw:path svg:d="M 26.294165 9.094947E-13 L 52.58833 9.094947E-13 L 105.17666 105.17666 Q 131.47083 210.35332 157.76498 236.64749 Q 184.05916 236.64749 210.35332 210.35332 Q 210.35332 210.35332 210.35332 210.35332 Q 210.35332 210.35332 236.64749 210.35332 L 236.64749 236.64749 L 262.94165 315.52997 Q 262.94165 368.11832 289.2358 420.70663 L 289.2358 499.58914 L 289.2358 525.8833 Q 262.94165 525.8833 262.94165 525.8833 L 236.64749 552.1775 L 236.64749 525.8833 Q 262.94165 473.29498 236.64749 420.70663 Q 236.64749 394.41248 157.76498 394.41248 L 105.17666 394.41248 L 105.17666 525.8833 L 105.17666 631.05994 L 131.47083 631.05994 L 131.47083 657.3541 L 105.17666 657.3541 L 52.58833 683.6483 L 52.58833 683.6483 L 52.58833 683.6483 L 52.58833 657.3541 L 52.58833 631.05994 L 52.58833 631.05994 L 52.58833 604.7658 L 26.294165 604.7658 L 26.294165 578.4716 L 26.294165 578.4716 L 26.294165 578.4716 L 26.294165 473.29498 Q 0.0 394.41248 0.0 210.35332 L 0.0 26.294165 L 0.0 26.294165 Q 0.0 9.094947E-13 26.294165 9.094947E-13 z" svg:height="6.836483mm" draw:style-name="style-696" svg:viewBox="0.0 0.0 289.2358 683.6483" svg:width="2.892358mm" svg:x="163.54971mm" svg:y="72.04601mm"/>
          <draw:path svg:d="M 210.35332 -3.6379788E-12 L 236.64749 -3.6379788E-12 L 210.35332 52.58833 Q 210.35332 78.88249 210.35332 262.94165 Q 210.35332 447.00082 210.35332 631.05994 L 210.35332 815.11914 L 210.35332 815.11914 Q 184.05916 788.82495 157.76498 788.82495 Q 157.76498 788.82495 131.47083 762.5308 L 105.17666 709.94244 L 105.17666 683.6483 Q 105.17666 631.05994 105.17666 578.4716 Q 105.17666 525.8833 52.58833 525.8833 Q 26.294165 525.8833 -1.8189894E-12 420.70663 L -1.8189894E-12 315.52997 L -1.8189894E-12 315.52997 L -1.8189894E-12 289.2358 L 26.294165 157.76498 L 26.294165 -3.6379788E-12 L 78.88249 -3.6379788E-12 Q 105.17666 -3.6379788E-12 131.47083 26.294165 Q 157.76498 52.58833 157.76498 26.294165 Q 184.05916 -3.6379788E-12 210.35332 -3.6379788E-12 z" svg:height="8.151192mm" draw:style-name="style-697" svg:viewBox="0.0 0.0 236.64749 815.11914" svg:width="2.3664749mm" svg:x="129.3673mm" svg:y="213.50862mm"/>
          <draw:path svg:d="M 368.11832 131.47083 L 368.11832 0.0 L 368.11832 0.0 Q 394.41248 26.294165 420.70663 26.294165 L 420.70663 26.294165 L 420.70663 315.52997 L 420.70663 604.7658 L 420.70663 604.7658 Q 420.70663 604.7658 394.41248 631.05994 Q 368.11832 657.3541 289.2358 683.6483 Q 184.05916 709.94244 157.76498 657.3541 L 105.17666 604.7658 L 105.17666 552.1775 Q 105.17666 473.29498 52.58833 447.00082 Q -1.8189894E-12 447.00082 -1.8189894E-12 420.70663 L -1.8189894E-12 394.41248 L 26.294165 394.41248 Q 52.58833 394.41248 52.58833 394.41248 L 78.88249 394.41248 L 78.88249 394.41248 L 105.17666 394.41248 L 105.17666 394.41248 L 105.17666 394.41248 L 105.17666 368.11832 L 105.17666 368.11832 L 131.47083 368.11832 L 131.47083 341.82416 L 131.47083 341.82416 L 157.76498 341.82416 L 157.76498 289.2358 Q 157.76498 262.94165 210.35332 315.52997 Q 289.2358 341.82416 315.52997 368.11832 L 341.82416 368.11832 L 341.82416 315.52997 Q 368.11832 262.94165 368.11832 131.47083 z" svg:height="6.836483mm" draw:style-name="style-698" svg:viewBox="0.0 0.0 420.70663 683.6483" svg:width="4.2070665mm" svg:x="150.40262mm" svg:y="221.65982mm"/>
          <draw:path svg:d="M 420.70663 0.0 L 420.70663 0.0 L 447.00082 78.88249 Q 447.00082 157.76498 473.29498 289.2358 L 499.58914 420.70663 L 499.58914 420.70663 L 499.58914 447.00082 L 657.3541 394.41248 Q 841.41327 341.82416 920.2958 341.82416 L 972.8841 341.82416 L 1025.4724 315.52997 Q 1078.0608 289.2358 1130.649 289.2358 L 1156.9432 289.2358 L 1183.2374 289.2358 Q 1209.5316 289.2358 1078.0608 341.82416 L 946.58997 394.41248 L 946.58997 394.41248 L 946.58997 394.41248 L 920.2958 394.41248 Q 867.70746 394.41248 709.94244 447.00082 Q 578.4716 499.58914 499.58914 604.7658 L 394.41248 657.3541 L 394.41248 683.6483 L 394.41248 683.6483 L 368.11832 709.94244 L 368.11832 762.5308 L 341.82416 762.5308 L 315.52997 762.5308 L 315.52997 762.5308 Q 289.2358 736.23663 289.2358 762.5308 L 262.94165 762.5308 L 262.94165 762.5308 L 236.64749 762.5308 L 236.64749 762.5308 L 236.64749 762.5308 L 236.64749 736.23663 L 236.64749 736.23663 L 210.35332 657.3541 Q 184.05916 578.4716 184.05916 499.58914 Q 184.05916 420.70663 105.17666 420.70663 L 26.294165 447.00082 L 26.294165 420.70663 L 26.294165 420.70663 L 0.0 420.70663 L 0.0 394.41248 L 0.0 394.41248 L 0.0 394.41248 L 0.0 341.82416 L 26.294165 315.52997 L 26.294165 315.52997 L 26.294165 289.2358 L 26.294165 289.2358 Q 26.294165 289.2358 52.58833 289.2358 L 52.58833 289.2358 L 78.88249 315.52997 Q 105.17666 315.52997 131.47083 210.35332 Q 157.76498 105.17666 184.05916 105.17666 L 210.35332 105.17666 L 210.35332 131.47083 Q 210.35332 157.76498 236.64749 157.76498 Q 262.94165 157.76498 289.2358 105.17666 Q 341.82416 26.294165 368.11832 26.294165 Q 394.41248 0.0 420.70663 0.0 z" svg:height="7.625308mm" draw:style-name="style-699" svg:viewBox="0.0 0.0 1183.2374 762.5308" svg:width="11.832375mm" svg:x="108.5949mm" svg:y="141.72556mm"/>
          <draw:path svg:d="M 131.47083 26.294165 L 157.76498 0.0 L 157.76498 0.0 Q 157.76498 26.294165 184.05916 26.294165 L 184.05916 26.294165 L 210.35332 26.294165 Q 236.64749 26.294165 236.64749 78.88249 L 236.64749 131.47083 L 236.64749 210.35332 L 236.64749 289.2358 L 262.94165 289.2358 L 262.94165 289.2358 L 289.2358 315.52997 Q 289.2358 341.82416 341.82416 341.82416 L 368.11832 341.82416 L 368.11832 368.11832 Q 368.11832 394.41248 341.82416 394.41248 L 289.2358 394.41248 L 289.2358 368.11832 L 289.2358 368.11832 L 262.94165 368.11832 L 262.94165 341.82416 L 262.94165 341.82416 L 236.64749 341.82416 L 236.64749 341.82416 L 236.64749 368.11832 L 236.64749 341.82416 Q 210.35332 315.52997 184.05916 341.82416 Q 131.47083 341.82416 131.47083 394.41248 Q 131.47083 420.70663 78.88249 420.70663 Q 52.58833 447.00082 26.294165 447.00082 L 0.0 447.00082 L 0.0 394.41248 L 0.0 315.52997 L 0.0 236.64749 Q 26.294165 157.76498 52.58833 131.47083 L 105.17666 78.88249 L 105.17666 78.88249 Q 131.47083 78.88249 131.47083 26.294165 z" svg:height="4.470008mm" draw:style-name="style-700" svg:viewBox="0.0 0.0 368.11832 447.00082" svg:width="3.681183mm" svg:x="56.532455mm" svg:y="252.68694mm"/>
          <draw:path svg:d="M 289.2358 52.58833 L 315.52997 -3.6379788E-12 L 262.94165 184.05916 Q 236.64749 368.11832 184.05916 631.05994 Q 105.17666 920.2958 105.17666 920.2958 L 105.17666 920.2958 L 105.17666 894.00165 Q 105.17666 841.41327 52.58833 709.94244 Q 52.58833 578.4716 52.58833 420.70663 Q 52.58833 262.94165 26.294165 236.64749 Q 26.294165 210.35332 0.0 157.76498 L 0.0 105.17666 L 0.0 78.88249 L 0.0 52.58833 L 26.294165 52.58833 L 52.58833 52.58833 L 52.58833 26.294165 L 52.58833 26.294165 L 78.88249 26.294165 L 78.88249 52.58833 L 78.88249 52.58833 L 105.17666 52.58833 L 105.17666 105.17666 Q 105.17666 184.05916 157.76498 184.05916 L 184.05916 184.05916 L 184.05916 157.76498 Q 184.05916 131.47083 210.35332 131.47083 Q 262.94165 105.17666 289.2358 52.58833 z" svg:height="9.202958mm" draw:style-name="style-701" svg:viewBox="0.0 0.0 315.52997 920.2958" svg:width="3.1553mm" svg:x="112.539024mm" svg:y="224.55217mm"/>
          <draw:path svg:d="M 26.294165 105.17666 L 52.58833 3.6379788E-12 L 157.76498 3.6379788E-12 Q 236.64749 26.294165 236.64749 52.58833 L 236.64749 78.88249 L 210.35332 78.88249 Q 184.05916 105.17666 184.05916 105.17666 L 210.35332 105.17666 L 210.35332 157.76498 L 210.35332 184.05916 L 210.35332 210.35332 L 210.35332 236.64749 L 210.35332 315.52997 Q 210.35332 394.41248 262.94165 394.41248 Q 315.52997 394.41248 368.11832 473.29498 Q 420.70663 525.8833 394.41248 525.8833 Q 368.11832 525.8833 368.11832 552.1775 Q 394.41248 578.4716 420.70663 578.4716 Q 473.29498 578.4716 525.8833 578.4716 L 552.1775 578.4716 L 552.1775 604.7658 L 525.8833 604.7658 L 525.8833 604.7658 L 525.8833 631.05994 L 473.29498 631.05994 L 447.00082 631.05994 L 447.00082 657.3541 L 447.00082 657.3541 L 289.2358 657.3541 L 131.47083 657.3541 L 105.17666 657.3541 L 105.17666 657.3541 L 105.17666 657.3541 L 105.17666 631.05994 L 78.88249 631.05994 L 52.58833 631.05994 L 52.58833 604.7658 L 52.58833 604.7658 L 26.294165 578.4716 Q 0.0 552.1775 0.0 420.70663 L 0.0 315.52997 L 0.0 262.94165 Q 0.0 210.35332 26.294165 105.17666 z" svg:height="6.573541mm" draw:style-name="style-702" svg:viewBox="0.0 0.0 552.1775 657.3541" svg:width="5.521775mm" svg:x="36.811832mm" svg:y="266.62283mm"/>
          <draw:path svg:d="M 26.294165 368.11832 L 0.0 0.0 L 0.0 0.0 Q 26.294165 0.0 26.294165 52.58833 L 26.294165 105.17666 L 52.58833 157.76498 L 78.88249 210.35332 L 78.88249 262.94165 L 78.88249 289.2358 L 105.17666 289.2358 L 131.47083 262.94165 L 131.47083 262.94165 L 131.47083 262.94165 L 105.17666 157.76498 L 105.17666 78.88249 L 157.76498 78.88249 Q 210.35332 52.58833 236.64749 52.58833 Q 236.64749 26.294165 262.94165 26.294165 L 262.94165 26.294165 L 262.94165 52.58833 Q 236.64749 78.88249 236.64749 210.35332 L 236.64749 315.52997 L 236.64749 420.70663 L 236.64749 525.8833 L 236.64749 473.29498 L 236.64749 447.00082 L 262.94165 447.00082 L 289.2358 447.00082 L 289.2358 525.8833 L 289.2358 578.4716 L 315.52997 578.4716 Q 341.82416 578.4716 341.82416 631.05994 L 341.82416 657.3541 L 341.82416 683.6483 Q 341.82416 736.23663 315.52997 788.82495 L 315.52997 841.41327 L 315.52997 841.41327 Q 289.2358 841.41327 289.2358 788.82495 Q 289.2358 736.23663 210.35332 736.23663 L 157.76498 709.94244 L 157.76498 867.70746 L 157.76498 1025.4724 L 131.47083 1025.4724 L 131.47083 1025.4724 L 131.47083 999.1783 L 131.47083 999.1783 L 105.17666 946.58997 L 78.88249 920.2958 L 78.88249 920.2958 L 78.88249 894.00165 L 78.88249 894.00165 L 78.88249 894.00165 L 52.58833 815.11914 Q 26.294165 736.23663 26.294165 368.11832 z" svg:height="10.2547245mm" draw:style-name="style-703" svg:viewBox="0.0 0.0 341.82416 1025.4724" svg:width="3.4182415mm" svg:x="136.46672mm" svg:y="192.4733mm"/>
          <draw:path svg:d="M 972.8841 26.294165 L 972.8841 0.0 L 999.1783 0.0 L 999.1783 0.0 L 999.1783 52.58833 L 999.1783 78.88249 L 1025.4724 78.88249 L 1051.7666 105.17666 L 1262.1199 131.47083 Q 1472.4733 157.76498 1551.3557 157.76498 Q 1630.2383 157.76498 1656.5325 157.76498 Q 1682.8265 105.17666 1682.8265 105.17666 L 1709.1207 105.17666 L 1709.1207 105.17666 L 1709.1207 105.17666 L 1709.1207 78.88249 L 1709.1207 78.88249 L 1709.1207 157.76498 Q 1709.1207 262.94165 1735.4149 262.94165 L 1735.4149 262.94165 L 1814.2974 262.94165 Q 1893.1799 262.94165 1919.4741 236.64749 Q 1919.4741 210.35332 1945.7682 210.35332 L 1945.7682 210.35332 L 1919.4741 289.2358 Q 1866.8857 368.11832 1814.2974 420.70663 Q 1761.7091 473.29498 1814.2974 473.29498 Q 1840.5916 473.29498 1814.2974 499.58914 Q 1788.0033 525.8833 1761.7091 525.8833 L 1761.7091 525.8833 L 1761.7091 525.8833 Q 1761.7091 499.58914 1735.4149 473.29498 Q 1709.1207 473.29498 1603.9441 447.00082 Q 1498.7675 420.70663 1498.7675 473.29498 Q 1498.7675 499.58914 1446.1791 499.58914 Q 1367.2966 525.8833 1341.0024 552.1775 Q 1314.7083 604.7658 1367.2966 604.7658 L 1419.8849 631.05994 L 1446.1791 631.05994 Q 1446.1791 631.05994 1472.4733 657.3541 L 1498.7675 657.3541 L 1498.7675 657.3541 L 1498.7675 683.6483 L 1498.7675 683.6483 L 1498.7675 683.6483 L 1472.4733 683.6483 L 1472.4733 683.6483 L 1498.7675 709.94244 L 1525.0616 736.23663 L 1525.0616 736.23663 L 1498.7675 736.23663 L 1498.7675 762.5308 L 1498.7675 788.82495 L 1525.0616 788.82495 L 1525.0616 815.11914 L 1498.7675 815.11914 L 1472.4733 788.82495 L 1472.4733 788.82495 L 1446.1791 788.82495 L 1446.1791 788.82495 L 1446.1791 788.82495 L 1446.1791 815.11914 L 1446.1791 815.11914 L 1419.8849 815.11914 L 1419.8849 841.41327 L 1393.5908 841.41327 L 1393.5908 841.41327 L 1393.5908 841.41327 Q 1393.5908 841.41327 1367.2966 841.41327 L 1341.0024 841.41327 L 1314.7083 841.41327 Q 1288.4141 867.70746 1262.1199 920.2958 Q 1262.1199 972.8841 1130.649 972.8841 Q 1025.4724 999.1783 1025.4724 1025.4724 Q 1025.4724 1051.7666 1025.4724 1051.7666 L 1025.4724 1078.0608 L 999.1783 1078.0608 L 972.8841 1104.355 L 920.2958 1104.355 L 894.00165 1104.355 L 894.00165 1130.649 L 867.70746 1130.649 L 867.70746 1130.649 L 867.70746 1156.9432 L 867.70746 1156.9432 L 867.70746 1156.9432 L 841.41327 1156.9432 L 841.41327 1156.9432 L 841.41327 1183.2374 L 815.11914 1183.2374 L 815.11914 1209.5316 L 815.11914 1209.5316 L 762.5308 1209.5316 Q 736.23663 1209.5316 657.3541 1183.2374 Q 552.1775 1156.9432 552.1775 1183.2374 Q 578.4716 1209.5316 420.70663 1209.5316 L 262.94165 1209.5316 L 236.64749 1209.5316 L 184.05916 1209.5316 L 131.47083 1183.2374 L 78.88249 1156.9432 L 78.88249 1156.9432 L 78.88249 1156.9432 L 52.58833 1156.9432 L 52.58833 1156.9432 L 26.294165 1130.649 L 0.0 1130.649 L 0.0 1104.355 L 26.294165 1078.0608 L 26.294165 1078.0608 L 26.294165 1051.7666 L 78.88249 1051.7666 Q 131.47083 1051.7666 184.05916 972.8841 Q 262.94165 894.00165 262.94165 867.70746 Q 262.94165 815.11914 210.35332 788.82495 Q 157.76498 788.82495 289.2358 657.3541 Q 394.41248 525.8833 552.1775 420.70663 L 709.94244 341.82416 L 709.94244 315.52997 L 709.94244 289.2358 L 736.23663 289.2358 L 736.23663 262.94165 L 736.23663 262.94165 L 762.5308 262.94165 L 762.5308 262.94165 L 762.5308 262.94165 L 762.5308 236.64749 L 762.5308 236.64749 L 736.23663 236.64749 L 736.23663 210.35332 L 709.94244 210.35332 Q 683.6483 210.35332 657.3541 236.64749 L 604.7658 262.94165 L 604.7658 236.64749 L 604.7658 210.35332 L 631.05994 210.35332 L 631.05994 210.35332 L 657.3541 184.05916 L 683.6483 157.76498 L 683.6483 157.76498 L 709.94244 157.76498 L 709.94244 157.76498 L 709.94244 157.76498 L 736.23663 131.47083 Q 762.5308 105.17666 762.5308 131.47083 Q 788.82495 157.76498 815.11914 157.76498 Q 867.70746 157.76498 867.70746 131.47083 L 867.70746 131.47083 L 867.70746 131.47083 Q 894.00165 105.17666 894.00165 105.17666 L 894.00165 105.17666 L 920.2958 105.17666 Q 920.2958 105.17666 920.2958 78.88249 L 920.2958 78.88249 L 946.58997 78.88249 L 946.58997 52.58833 L 946.58997 52.58833 L 972.8841 52.58833 L 972.8841 26.294165 z" svg:height="12.095316mm" draw:style-name="style-704" svg:viewBox="0.0 0.0 1945.7682 1209.5316" svg:width="19.457682mm" svg:x="128.57846mm" svg:y="232.96631mm"/>
          <draw:path svg:d="M 52.58833 157.76498 L 105.17666 0.0 L 131.47083 0.0 L 131.47083 0.0 L 131.47083 157.76498 Q 157.76498 289.2358 184.05916 289.2358 Q 236.64749 289.2358 236.64749 262.94165 Q 236.64749 236.64749 289.2358 236.64749 Q 315.52997 236.64749 315.52997 184.05916 Q 341.82416 157.76498 341.82416 131.47083 L 341.82416 105.17666 L 341.82416 105.17666 L 368.11832 105.17666 L 368.11832 289.2358 Q 394.41248 447.00082 394.41248 499.58914 L 394.41248 525.8833 L 341.82416 499.58914 Q 289.2358 447.00082 262.94165 552.1775 Q 236.64749 657.3541 210.35332 709.94244 L 184.05916 762.5308 L 184.05916 762.5308 Q 184.05916 762.5308 184.05916 788.82495 L 157.76498 788.82495 L 157.76498 762.5308 Q 131.47083 762.5308 131.47083 762.5308 L 131.47083 762.5308 L 131.47083 657.3541 L 131.47083 525.8833 L 105.17666 525.8833 L 105.17666 499.58914 L 105.17666 499.58914 L 78.88249 499.58914 L 78.88249 631.05994 L 78.88249 762.5308 L 52.58833 788.82495 L 52.58833 815.11914 L 26.294165 815.11914 L 9.094947E-13 815.11914 L 9.094947E-13 552.1775 Q 26.294165 315.52997 52.58833 157.76498 z" svg:height="8.151192mm" draw:style-name="style-705" svg:viewBox="0.0 0.0 394.41248 815.11914" svg:width="3.9441247mm" svg:x="80.197205mm" svg:y="157.50204mm"/>
          <draw:path svg:d="M 578.4716 105.17666 L 578.4716 105.17666 L 578.4716 105.17666 L 578.4716 131.47083 L 552.1775 131.47083 Q 499.58914 131.47083 499.58914 157.76498 Q 499.58914 210.35332 447.00082 210.35332 Q 420.70663 210.35332 394.41248 236.64749 L 394.41248 262.94165 L 394.41248 236.64749 Q 394.41248 210.35332 262.94165 157.76498 L 131.47083 131.47083 L 131.47083 131.47083 Q 131.47083 105.17666 78.88249 105.17666 Q 26.294165 105.17666 26.294165 105.17666 Q 0.0 78.88249 0.0 52.58833 L 0.0 26.294165 L 78.88249 52.58833 Q 184.05916 52.58833 184.05916 0.0 Q 184.05916 -26.294165 315.52997 0.0 Q 447.00082 26.294165 525.8833 52.58833 Q 578.4716 105.17666 578.4716 105.17666 z" svg:height="2.6294165mm" draw:style-name="style-706" svg:viewBox="0.0 0.0 578.4716 262.94165" svg:width="5.784716mm" svg:x="170.64914mm" svg:y="241.90633mm"/>
          <draw:path svg:d="M 1025.4724 -3.6379788E-12 L 1051.7666 -3.6379788E-12 L 1051.7666 -3.6379788E-12 L 1051.7666 -3.6379788E-12 L 1078.0608 -3.6379788E-12 L 1078.0608 -3.6379788E-12 L 1078.0608 26.294165 L 1104.355 26.294165 L 1104.355 78.88249 L 1104.355 131.47083 L 1051.7666 210.35332 Q 999.1783 315.52997 683.6483 473.29498 Q 394.41248 631.05994 368.11832 631.05994 L 368.11832 631.05994 L 368.11832 631.05994 Q 368.11832 631.05994 368.11832 657.3541 L 341.82416 657.3541 L 315.52997 657.3541 Q 289.2358 631.05994 315.52997 631.05994 Q 315.52997 604.7658 289.2358 578.4716 Q 262.94165 578.4716 262.94165 552.1775 Q 262.94165 525.8833 184.05916 525.8833 L 105.17666 525.8833 L 78.88249 552.1775 L 52.58833 578.4716 L 26.294165 578.4716 L 0.0 578.4716 L 0.0 552.1775 L 0.0 525.8833 L 26.294165 525.8833 L 52.58833 525.8833 L 78.88249 499.58914 L 105.17666 473.29498 L 131.47083 473.29498 L 157.76498 473.29498 L 157.76498 447.00082 L 157.76498 447.00082 L 184.05916 447.00082 L 184.05916 420.70663 L 578.4716 210.35332 Q 999.1783 -3.6379788E-12 1025.4724 -3.6379788E-12 z" svg:height="6.573541mm" draw:style-name="style-707" svg:viewBox="0.0 0.0 1104.355 657.3541" svg:width="11.04355mm" svg:x="154.0838mm" svg:y="271.88168mm"/>
          <draw:path svg:d="M 815.11914 0.0 L 815.11914 0.0 L 841.41327 0.0 L 894.00165 0.0 L 894.00165 26.294165 L 894.00165 78.88249 L 920.2958 105.17666 Q 946.58997 131.47083 946.58997 236.64749 Q 946.58997 368.11832 920.2958 394.41248 L 920.2958 447.00082 L 920.2958 447.00082 L 920.2958 473.29498 L 920.2958 499.58914 L 920.2958 499.58914 L 894.00165 499.58914 L 894.00165 499.58914 L 894.00165 499.58914 Q 894.00165 473.29498 841.41327 473.29498 Q 815.11914 447.00082 709.94244 499.58914 Q 604.7658 552.1775 499.58914 604.7658 L 394.41248 604.7658 L 368.11832 631.05994 L 341.82416 657.3541 L 341.82416 657.3541 L 341.82416 657.3541 L 262.94165 709.94244 Q 157.76498 762.5308 105.17666 788.82495 L 78.88249 788.82495 L 78.88249 815.11914 L 52.58833 841.41327 L 52.58833 841.41327 L 52.58833 867.70746 L 26.294165 867.70746 L 0.0 867.70746 L 0.0 841.41327 L 0.0 815.11914 L 26.294165 815.11914 L 26.294165 815.11914 L 26.294165 788.82495 L 52.58833 788.82495 L 52.58833 788.82495 L 52.58833 762.5308 L 52.58833 762.5308 L 52.58833 762.5308 L 52.58833 762.5308 L 78.88249 762.5308 L 78.88249 736.23663 L 78.88249 736.23663 L 105.17666 736.23663 L 105.17666 709.94244 L 105.17666 709.94244 L 105.17666 709.94244 L 105.17666 709.94244 L 131.47083 709.94244 L 157.76498 683.6483 Q 184.05916 657.3541 341.82416 552.1775 L 499.58914 420.70663 L 525.8833 420.70663 Q 525.8833 394.41248 578.4716 394.41248 Q 657.3541 341.82416 736.23663 289.2358 L 788.82495 210.35332 L 788.82495 210.35332 Q 788.82495 210.35332 788.82495 131.47083 L 788.82495 26.294165 L 788.82495 26.294165 Q 815.11914 26.294165 815.11914 0.0 z" svg:height="8.677074mm" draw:style-name="style-708" svg:viewBox="0.0 0.0 946.58997 867.70746" svg:width="9.465899mm" svg:x="90.45193mm" svg:y="266.88577mm"/>
          <draw:path svg:d="M 788.82495 26.294165 L 815.11914 0.0 L 841.41327 0.0 L 867.70746 0.0 L 867.70746 78.88249 Q 867.70746 157.76498 841.41327 157.76498 Q 788.82495 184.05916 788.82495 210.35332 L 788.82495 210.35332 L 788.82495 262.94165 Q 762.5308 315.52997 631.05994 341.82416 L 499.58914 368.11832 L 499.58914 368.11832 L 473.29498 368.11832 L 473.29498 420.70663 L 473.29498 473.29498 L 447.00082 473.29498 L 420.70663 473.29498 L 420.70663 499.58914 L 420.70663 499.58914 L 394.41248 499.58914 Q 368.11832 499.58914 368.11832 420.70663 Q 368.11832 368.11832 289.2358 368.11832 Q 210.35332 368.11832 105.17666 368.11832 Q 0.0 394.41248 0.0 368.11832 L 0.0 341.82416 L 52.58833 341.82416 L 105.17666 315.52997 L 131.47083 315.52997 L 157.76498 315.52997 L 157.76498 289.2358 L 157.76498 289.2358 L 184.05916 289.2358 L 184.05916 262.94165 L 210.35332 262.94165 Q 236.64749 262.94165 262.94165 236.64749 L 289.2358 210.35332 L 315.52997 210.35332 L 341.82416 210.35332 L 473.29498 157.76498 Q 578.4716 157.76498 631.05994 105.17666 Q 657.3541 52.58833 709.94244 52.58833 L 762.5308 52.58833 L 788.82495 26.294165 z" svg:height="4.9958916mm" draw:style-name="style-709" svg:viewBox="0.0 0.0 867.70746 499.58914" svg:width="8.677074mm" svg:x="113.5908mm" svg:y="244.53574mm"/>
          <draw:path svg:d="M 78.88249 26.294165 L 105.17666 0.0 L 105.17666 78.88249 L 105.17666 157.76498 L 131.47083 157.76498 L 131.47083 157.76498 L 184.05916 157.76498 Q 236.64749 184.05916 236.64749 184.05916 L 236.64749 184.05916 L 210.35332 184.05916 Q 210.35332 184.05916 210.35332 210.35332 L 210.35332 210.35332 L 210.35332 210.35332 Q 184.05916 236.64749 184.05916 236.64749 L 184.05916 236.64749 L 157.76498 262.94165 Q 157.76498 289.2358 131.47083 394.41248 L 131.47083 525.8833 L 105.17666 525.8833 L 78.88249 525.8833 L 52.58833 525.8833 Q 26.294165 499.58914 26.294165 499.58914 L 26.294165 499.58914 L 26.294165 447.00082 Q 26.294165 420.70663 0.0 420.70663 Q -52.58833 420.70663 0.0 341.82416 Q 52.58833 262.94165 52.58833 157.76498 L 52.58833 52.58833 L 52.58833 52.58833 L 52.58833 52.58833 L 78.88249 26.294165 z" svg:height="5.258833mm" draw:style-name="style-710" svg:viewBox="0.0 0.0 236.64749 525.8833" svg:width="2.3664749mm" svg:x="165.12737mm" svg:y="104.91372mm"/>
          <draw:path svg:d="M 26.294165 26.294165 L 78.88249 3.6379788E-12 L 105.17666 3.6379788E-12 Q 131.47083 3.6379788E-12 131.47083 52.58833 L 131.47083 105.17666 L 131.47083 105.17666 Q 131.47083 105.17666 105.17666 131.47083 L 105.17666 131.47083 L 78.88249 131.47083 Q 52.58833 131.47083 26.294165 131.47083 Q 0.0 131.47083 0.0 78.88249 Q -26.294165 26.294165 26.294165 26.294165 z" svg:height="1.3147082mm" draw:style-name="style-711" svg:viewBox="0.0 0.0 131.47083 131.47083" svg:width="1.3147082mm" svg:x="43.911255mm" svg:y="244.79868mm"/>
          <draw:path svg:d="M 236.64749 26.294165 L 236.64749 -3.6379788E-12 L 262.94165 -3.6379788E-12 L 315.52997 26.294165 L 315.52997 26.294165 L 315.52997 26.294165 L 289.2358 52.58833 Q 289.2358 78.88249 315.52997 78.88249 Q 368.11832 78.88249 368.11832 131.47083 Q 368.11832 210.35332 394.41248 210.35332 L 394.41248 210.35332 L 368.11832 236.64749 Q 368.11832 289.2358 341.82416 341.82416 L 341.82416 368.11832 L 341.82416 368.11832 Q 315.52997 368.11832 315.52997 394.41248 L 315.52997 394.41248 L 289.2358 420.70663 Q 262.94165 447.00082 262.94165 447.00082 L 262.94165 447.00082 L 262.94165 473.29498 L 262.94165 473.29498 L 236.64749 473.29498 L 236.64749 499.58914 L 236.64749 499.58914 L 210.35332 499.58914 L 210.35332 499.58914 L 210.35332 499.58914 L 157.76498 525.8833 L 131.47083 525.8833 L 131.47083 499.58914 Q 157.76498 447.00082 157.76498 394.41248 L 210.35332 315.52997 L 184.05916 315.52997 L 184.05916 289.2358 L 157.76498 289.2358 L 105.17666 289.2358 L 105.17666 315.52997 L 105.17666 315.52997 L 78.88249 315.52997 L 78.88249 341.82416 L 52.58833 341.82416 L 0.0 341.82416 L 0.0 341.82416 Q 0.0 315.52997 52.58833 289.2358 L 78.88249 236.64749 L 105.17666 236.64749 L 105.17666 236.64749 L 131.47083 210.35332 L 157.76498 184.05916 L 157.76498 184.05916 L 157.76498 184.05916 L 184.05916 184.05916 L 184.05916 184.05916 L 184.05916 157.76498 L 210.35332 157.76498 L 210.35332 157.76498 L 210.35332 131.47083 L 210.35332 131.47083 L 210.35332 131.47083 L 210.35332 105.17666 Q 210.35332 78.88249 210.35332 78.88249 L 210.35332 78.88249 L 210.35332 78.88249 Q 210.35332 52.58833 236.64749 26.294165 z" svg:height="5.258833mm" draw:style-name="style-712" svg:viewBox="0.0 0.0 394.41248 525.8833" svg:width="3.9441247mm" svg:x="53.114212mm" svg:y="277.92932mm"/>
          <draw:path svg:d="M 157.76498 0.0 L 184.05916 0.0 L 184.05916 0.0 Q 184.05916 26.294165 210.35332 26.294165 L 210.35332 26.294165 L 210.35332 184.05916 L 210.35332 315.52997 L 236.64749 315.52997 L 236.64749 315.52997 L 236.64749 447.00082 Q 262.94165 552.1775 262.94165 709.94244 L 262.94165 841.41327 L 210.35332 972.8841 Q 184.05916 1078.0608 157.76498 1235.8258 Q 105.17666 1393.5908 105.17666 1393.5908 L 105.17666 1393.5908 L 105.17666 1314.7083 Q 105.17666 1235.8258 78.88249 1183.2374 L 52.58833 1156.9432 L 52.58833 1209.5316 Q 0.0 1262.1199 0.0 1262.1199 L 0.0 1262.1199 L 0.0 1078.0608 Q 0.0 920.2958 52.58833 473.29498 L 78.88249 26.294165 L 105.17666 26.294165 Q 105.17666 52.58833 131.47083 26.294165 Q 131.47083 0.0 157.76498 0.0 z" svg:height="13.935907mm" draw:style-name="style-713" svg:viewBox="0.0 0.0 262.94165 1393.5908" svg:width="2.6294165mm" svg:x="169.33443mm" svg:y="174.33032mm"/>
          <draw:path svg:d="M 341.82416 0.0 L 341.82416 0.0 L 420.70663 0.0 Q 473.29498 0.0 473.29498 26.294165 L 499.58914 26.294165 L 525.8833 26.294165 Q 525.8833 52.58833 552.1775 26.294165 L 578.4716 26.294165 L 578.4716 52.58833 Q 578.4716 78.88249 552.1775 105.17666 Q 525.8833 105.17666 552.1775 105.17666 L 552.1775 131.47083 L 552.1775 131.47083 Q 552.1775 157.76498 499.58914 131.47083 Q 447.00082 131.47083 420.70663 210.35332 Q 420.70663 262.94165 341.82416 289.2358 Q 289.2358 315.52997 262.94165 341.82416 L 210.35332 368.11832 L 210.35332 394.41248 L 210.35332 420.70663 L 184.05916 447.00082 L 157.76498 473.29498 L 157.76498 473.29498 Q 157.76498 473.29498 131.47083 499.58914 L 105.17666 499.58914 L 52.58833 499.58914 L 26.294165 473.29498 L 26.294165 473.29498 L 0.0 473.29498 L 0.0 447.00082 L 0.0 420.70663 L 0.0 368.11832 L 0.0 341.82416 L 26.294165 341.82416 L 26.294165 315.52997 L 78.88249 315.52997 Q 131.47083 315.52997 210.35332 157.76498 L 262.94165 26.294165 L 315.52997 26.294165 Q 341.82416 0.0 341.82416 0.0 z" svg:height="4.9958916mm" draw:style-name="style-714" svg:viewBox="0.0 0.0 578.4716 499.58914" svg:width="5.784716mm" svg:x="117.27198mm" svg:y="164.60147mm"/>
          <draw:path svg:d="M 157.76498 1.8189894E-12 L 184.05916 1.8189894E-12 L 210.35332 78.88249 Q 210.35332 157.76498 315.52997 157.76498 Q 420.70663 157.76498 447.00082 131.47083 L 473.29498 131.47083 L 473.29498 131.47083 L 499.58914 131.47083 L 525.8833 131.47083 L 552.1775 131.47083 L 552.1775 131.47083 Q 578.4716 131.47083 578.4716 157.76498 L 578.4716 184.05916 L 525.8833 184.05916 Q 499.58914 210.35332 473.29498 210.35332 L 420.70663 236.64749 L 394.41248 236.64749 Q 368.11832 262.94165 368.11832 262.94165 L 368.11832 262.94165 L 341.82416 262.94165 Q 315.52997 262.94165 289.2358 341.82416 Q 262.94165 394.41248 210.35332 447.00082 Q 131.47083 473.29498 105.17666 420.70663 L 52.58833 368.11832 L 52.58833 368.11832 L 52.58833 368.11832 L 26.294165 368.11832 L 26.294165 368.11832 L 0.0 368.11832 Q 0.0 368.11832 0.0 341.82416 L 0.0 341.82416 L 26.294165 341.82416 L 26.294165 315.52997 L 52.58833 315.52997 L 78.88249 315.52997 L 78.88249 289.2358 L 105.17666 289.2358 L 105.17666 157.76498 Q 105.17666 26.294165 157.76498 1.8189894E-12 z" svg:height="4.470008mm" draw:style-name="style-715" svg:viewBox="0.0 0.0 578.4716 447.00082" svg:width="5.784716mm" svg:x="126.21199mm" svg:y="160.39441mm"/>
          <draw:path svg:d="M 1051.7666 52.58833 L 1104.355 3.6379788E-12 L 1104.355 26.294165 Q 1104.355 52.58833 1078.0608 52.58833 L 1078.0608 78.88249 L 1051.7666 105.17666 Q 1025.4724 105.17666 1051.7666 157.76498 Q 1104.355 157.76498 1051.7666 184.05916 Q 972.8841 184.05916 972.8841 210.35332 Q 972.8841 236.64749 920.2958 262.94165 Q 894.00165 262.94165 894.00165 289.2358 Q 894.00165 315.52997 920.2958 341.82416 Q 946.58997 368.11832 894.00165 394.41248 Q 841.41327 420.70663 841.41327 447.00082 Q 841.41327 473.29498 841.41327 499.58914 L 841.41327 525.8833 L 841.41327 525.8833 L 841.41327 525.8833 L 841.41327 552.1775 L 841.41327 552.1775 L 815.11914 552.1775 L 815.11914 578.4716 L 815.11914 578.4716 L 788.82495 578.4716 L 788.82495 578.4716 L 788.82495 578.4716 L 788.82495 604.7658 L 788.82495 604.7658 L 788.82495 631.05994 L 788.82495 657.3541 L 788.82495 683.6483 L 788.82495 709.94244 L 762.5308 709.94244 Q 736.23663 736.23663 736.23663 709.94244 L 709.94244 683.6483 L 709.94244 631.05994 Q 683.6483 604.7658 683.6483 578.4716 Q 683.6483 525.8833 578.4716 578.4716 L 447.00082 604.7658 L 420.70663 604.7658 Q 394.41248 631.05994 368.11832 631.05994 L 341.82416 631.05994 L 315.52997 631.05994 Q 289.2358 631.05994 289.2358 657.3541 L 289.2358 657.3541 L 262.94165 657.3541 Q 236.64749 683.6483 236.64749 683.6483 L 236.64749 683.6483 L 236.64749 683.6483 Q 210.35332 683.6483 210.35332 683.6483 L 210.35332 709.94244 L 210.35332 709.94244 L 210.35332 709.94244 L 184.05916 709.94244 L 184.05916 736.23663 L 131.47083 736.23663 L 78.88249 736.23663 L 78.88249 709.94244 L 52.58833 709.94244 L 52.58833 709.94244 L 52.58833 709.94244 L 26.294165 709.94244 L 0.0 709.94244 L 0.0 683.6483 L 0.0 631.05994 L 52.58833 631.05994 L 78.88249 631.05994 L 105.17666 604.7658 L 131.47083 578.4716 L 131.47083 578.4716 Q 157.76498 578.4716 157.76498 447.00082 L 184.05916 315.52997 L 157.76498 315.52997 L 131.47083 315.52997 L 131.47083 289.2358 L 131.47083 289.2358 L 157.76498 289.2358 L 210.35332 315.52997 L 262.94165 315.52997 L 289.2358 315.52997 L 289.2358 341.82416 Q 262.94165 368.11832 262.94165 420.70663 L 262.94165 473.29498 L 315.52997 473.29498 L 341.82416 473.29498 L 341.82416 447.00082 L 368.11832 447.00082 L 368.11832 447.00082 Q 368.11832 420.70663 578.4716 341.82416 Q 762.5308 236.64749 788.82495 184.05916 Q 788.82495 131.47083 894.00165 105.17666 Q 972.8841 105.17666 1051.7666 52.58833 z" svg:height="7.362366mm" draw:style-name="style-716" svg:viewBox="0.0 0.0 1104.355 736.23663" svg:width="11.04355mm" svg:x="112.539024mm" svg:y="257.68283mm"/>
          <draw:path svg:d="M 1.8189894E-12 52.58833 Q 26.294165 0.0 78.88249 0.0 Q 105.17666 0.0 105.17666 52.58833 Q 105.17666 105.17666 52.58833 105.17666 Q -26.294165 131.47083 1.8189894E-12 52.58833 z" svg:height="1.0517666mm" draw:style-name="style-717" svg:viewBox="0.0 0.0 105.17666 105.17666" svg:width="1.0517666mm" svg:x="144.09203mm" svg:y="254.00163mm"/>
          <draw:path svg:d="M 841.41327 0.0 L 867.70746 0.0 L 867.70746 26.294165 L 894.00165 78.88249 L 894.00165 78.88249 L 894.00165 78.88249 L 894.00165 131.47083 Q 894.00165 184.05916 815.11914 341.82416 L 762.5308 473.29498 L 736.23663 473.29498 Q 736.23663 499.58914 683.6483 525.8833 Q 631.05994 552.1775 420.70663 815.11914 L 236.64749 1078.0608 L 236.64749 1078.0608 L 210.35332 1078.0608 L 210.35332 1078.0608 L 210.35332 1078.0608 L 210.35332 1104.355 L 210.35332 1104.355 L 184.05916 1104.355 L 184.05916 1104.355 L 184.05916 1104.355 L 184.05916 1078.0608 L 157.76498 1078.0608 L 131.47083 1078.0608 L 131.47083 1104.355 L 105.17666 1104.355 L 105.17666 1104.355 L 105.17666 1130.649 L 78.88249 1130.649 L 52.58833 1130.649 L 26.294165 1156.9432 L 0.0 1156.9432 L 0.0 1130.649 L 0.0 1104.355 L 26.294165 1104.355 L 26.294165 1078.0608 L 52.58833 1078.0608 L 78.88249 1078.0608 L 78.88249 1051.7666 L 105.17666 1051.7666 L 105.17666 1025.4724 L 105.17666 999.1783 L 131.47083 999.1783 L 131.47083 972.8841 L 368.11832 631.05994 Q 604.7658 289.2358 631.05994 262.94165 Q 683.6483 236.64749 736.23663 131.47083 Q 788.82495 26.294165 815.11914 26.294165 Q 841.41327 26.294165 841.41327 0.0 z" svg:height="11.569432mm" draw:style-name="style-718" svg:viewBox="0.0 0.0 894.00165 1156.9432" svg:width="8.940016mm" svg:x="166.705mm" svg:y="17.61709mm"/>
          <draw:path svg:d="M 131.47083 236.64749 L -1.8189894E-12 0.0 L -1.8189894E-12 0.0 L 26.294165 0.0 L 26.294165 0.0 L 26.294165 26.294165 L 52.58833 26.294165 L 78.88249 26.294165 L 131.47083 52.58833 Q 184.05916 78.88249 210.35332 131.47083 Q 236.64749 184.05916 236.64749 131.47083 Q 236.64749 105.17666 262.94165 105.17666 Q 289.2358 105.17666 289.2358 131.47083 Q 289.2358 157.76498 315.52997 157.76498 L 315.52997 157.76498 L 394.41248 394.41248 Q 473.29498 604.7658 447.00082 604.7658 L 420.70663 604.7658 L 420.70663 604.7658 Q 420.70663 604.7658 394.41248 578.4716 L 368.11832 578.4716 L 341.82416 578.4716 Q 315.52997 552.1775 289.2358 525.8833 Q 236.64749 499.58914 131.47083 236.64749 z" svg:height="6.047658mm" draw:style-name="style-719" svg:viewBox="0.0 0.0 447.00082 604.7658" svg:width="4.470008mm" svg:x="92.29252mm" svg:y="151.71733mm"/>
          <draw:path svg:d="M 262.94165 52.58833 L 368.11832 -3.6379788E-12 L 368.11832 78.88249 L 368.11832 157.76498 L 394.41248 157.76498 L 394.41248 131.47083 L 394.41248 131.47083 L 420.70663 131.47083 L 420.70663 78.88249 L 420.70663 52.58833 L 447.00082 52.58833 L 447.00082 26.294165 L 473.29498 26.294165 Q 499.58914 26.294165 525.8833 78.88249 Q 578.4716 131.47083 604.7658 105.17666 Q 631.05994 105.17666 657.3541 78.88249 L 657.3541 52.58833 L 683.6483 52.58833 L 736.23663 78.88249 L 736.23663 78.88249 L 736.23663 78.88249 L 762.5308 157.76498 L 788.82495 236.64749 L 788.82495 289.2358 L 788.82495 315.52997 L 762.5308 315.52997 L 762.5308 341.82416 L 762.5308 341.82416 L 736.23663 341.82416 L 736.23663 341.82416 L 736.23663 341.82416 L 604.7658 447.00082 Q 473.29498 499.58914 447.00082 525.8833 L 420.70663 552.1775 L 420.70663 552.1775 L 420.70663 552.1775 L 394.41248 578.4716 L 394.41248 604.7658 L 394.41248 604.7658 Q 394.41248 604.7658 368.11832 631.05994 L 368.11832 631.05994 L 368.11832 631.05994 Q 341.82416 604.7658 341.82416 604.7658 L 315.52997 604.7658 L 315.52997 604.7658 L 315.52997 604.7658 L 289.2358 631.05994 L 262.94165 631.05994 L 210.35332 631.05994 L 157.76498 657.3541 L 105.17666 657.3541 L 78.88249 657.3541 L 52.58833 683.6483 L 26.294165 683.6483 L 26.294165 631.05994 L 0.0 578.4716 L 0.0 578.4716 L 0.0 552.1775 L 0.0 552.1775 L 0.0 552.1775 L 26.294165 552.1775 L 26.294165 552.1775 L 105.17666 525.8833 Q 157.76498 499.58914 184.05916 447.00082 Q 210.35332 394.41248 184.05916 341.82416 L 157.76498 289.2358 L 157.76498 289.2358 Q 157.76498 262.94165 184.05916 262.94165 Q 184.05916 236.64749 105.17666 210.35332 L 52.58833 184.05916 L 52.58833 184.05916 L 52.58833 184.05916 L 105.17666 157.76498 L 131.47083 157.76498 L 131.47083 131.47083 L 157.76498 105.17666 L 157.76498 105.17666 L 157.76498 131.47083 L 157.76498 131.47083 Q 184.05916 131.47083 262.94165 52.58833 z" svg:height="6.836483mm" draw:style-name="style-720" svg:viewBox="0.0 0.0 788.82495 683.6483" svg:width="7.8882494mm" svg:x="102.02136mm" svg:y="241.64337mm"/>
          <draw:path svg:d="M 131.47083 105.17666 L 157.76498 0.0 L 157.76498 26.294165 L 157.76498 52.58833 L 157.76498 52.58833 Q 157.76498 52.58833 157.76498 78.88249 L 184.05916 78.88249 L 184.05916 604.7658 L 184.05916 1130.649 L 131.47083 1130.649 Q 78.88249 1130.649 52.58833 1051.7666 L 52.58833 946.58997 L 26.294165 894.00165 Q 0.0 841.41327 0.0 736.23663 Q 0.0 604.7658 0.0 420.70663 Q 0.0 262.94165 26.294165 420.70663 Q 52.58833 604.7658 78.88249 420.70663 L 78.88249 236.64749 L 105.17666 236.64749 Q 105.17666 210.35332 131.47083 105.17666 z" svg:height="11.306491mm" draw:style-name="style-721" svg:viewBox="0.0 0.0 184.05916 1130.649" svg:width="1.8405915mm" svg:x="70.46836mm" svg:y="240.32867mm"/>
          <draw:path svg:d="M 631.05994 26.294165 L 631.05994 26.294165 L 631.05994 105.17666 Q 604.7658 157.76498 578.4716 184.05916 Q 552.1775 184.05916 525.8833 262.94165 Q 525.8833 368.11832 499.58914 368.11832 L 473.29498 368.11832 L 420.70663 368.11832 Q 394.41248 368.11832 210.35332 499.58914 L 26.294165 631.05994 L 1.8189894E-12 631.05994 Q -26.294165 631.05994 26.294165 578.4716 L 105.17666 525.8833 L 105.17666 525.8833 L 105.17666 525.8833 L 105.17666 499.58914 L 105.17666 499.58914 L 131.47083 499.58914 L 131.47083 473.29498 L 131.47083 473.29498 L 157.76498 473.29498 L 157.76498 473.29498 Q 157.76498 473.29498 210.35332 394.41248 Q 262.94165 341.82416 210.35332 341.82416 L 184.05916 341.82416 L 210.35332 315.52997 Q 262.94165 262.94165 368.11832 262.94165 Q 473.29498 236.64749 473.29498 184.05916 L 473.29498 131.47083 L 473.29498 131.47083 L 473.29498 131.47083 L 499.58914 52.58833 Q 499.58914 0.0 552.1775 0.0 Q 578.4716 0.0 604.7658 0.0 Q 604.7658 0.0 631.05994 26.294165 z" svg:height="6.3106mm" draw:style-name="style-722" svg:viewBox="0.0 0.0 631.05994 631.05994" svg:width="6.3106mm" svg:x="139.88496mm" svg:y="107.806076mm"/>
          <draw:path svg:d="M 0.0 52.58833 L 0.0 0.0 L 26.294165 26.294165 Q 52.58833 52.58833 52.58833 26.294165 Q 52.58833 26.294165 78.88249 26.294165 L 78.88249 26.294165 L 105.17666 78.88249 Q 105.17666 105.17666 210.35332 157.76498 Q 289.2358 210.35332 315.52997 184.05916 Q 315.52997 157.76498 289.2358 157.76498 Q 262.94165 157.76498 262.94165 105.17666 Q 289.2358 52.58833 315.52997 26.294165 L 368.11832 26.294165 L 341.82416 157.76498 Q 315.52997 262.94165 315.52997 394.41248 L 315.52997 525.8833 L 315.52997 525.8833 L 315.52997 525.8833 L 289.2358 578.4716 L 289.2358 631.05994 L 262.94165 631.05994 Q 262.94165 631.05994 157.76498 525.8833 Q 52.58833 420.70663 26.294165 262.94165 L 0.0 78.88249 L 0.0 52.58833 z" svg:height="6.3106mm" draw:style-name="style-723" svg:viewBox="0.0 0.0 368.11832 631.05994" svg:width="3.681183mm" svg:x="85.19309mm" svg:y="234.54396mm"/>
          <draw:path svg:d="M 78.88249 52.58833 L 78.88249 0.0 L 131.47083 78.88249 Q 184.05916 157.76498 236.64749 157.76498 Q 289.2358 157.76498 289.2358 341.82416 Q 289.2358 552.1775 262.94165 578.4716 L 262.94165 604.7658 L 236.64749 604.7658 L 236.64749 604.7658 L 236.64749 552.1775 Q 236.64749 499.58914 184.05916 578.4716 L 131.47083 631.05994 L 131.47083 631.05994 L 131.47083 631.05994 L 105.17666 657.3541 L 78.88249 657.3541 L 78.88249 578.4716 Q 78.88249 525.8833 26.294165 394.41248 L 0.0 262.94165 L 0.0 262.94165 Q 26.294165 262.94165 0.0 262.94165 L 0.0 236.64749 L 0.0 236.64749 Q 0.0 210.35332 26.294165 157.76498 Q 26.294165 78.88249 52.58833 78.88249 Q 78.88249 78.88249 78.88249 52.58833 z" svg:height="6.573541mm" draw:style-name="style-724" svg:viewBox="0.0 0.0 289.2358 657.3541" svg:width="2.892358mm" svg:x="132.25966mm" svg:y="103.07313mm"/>
          <draw:path svg:d="M 184.05916 394.41248 L 210.35332 394.41248 L 210.35332 420.70663 Q 210.35332 447.00082 157.76498 420.70663 Q 105.17666 394.41248 52.58833 420.70663 L 0.0 447.00082 L 0.0 420.70663 Q 26.294165 394.41248 26.294165 341.82416 L 26.294165 289.2358 L 26.294165 157.76498 Q 52.58833 26.294165 78.88249 0.0 Q 105.17666 0.0 131.47083 184.05916 Q 157.76498 394.41248 184.05916 394.41248 z" svg:height="4.470008mm" draw:style-name="style-725" svg:viewBox="0.0 0.0 210.35332 447.00082" svg:width="2.1035333mm" svg:x="118.0608mm" svg:y="211.66803mm"/>
          <draw:path svg:d="M 315.52997 -3.6379788E-12 L 368.11832 -3.6379788E-12 L 368.11832 -3.6379788E-12 Q 368.11832 26.294165 368.11832 26.294165 L 394.41248 26.294165 L 394.41248 289.2358 L 394.41248 552.1775 L 315.52997 1498.7675 Q 262.94165 2445.3574 236.64749 2497.9458 L 236.64749 2524.2397 L 236.64749 2524.2397 Q 210.35332 2524.2397 210.35332 2524.2397 Q 210.35332 2550.534 184.05916 2287.5923 L 157.76498 2050.9448 L 157.76498 2024.6508 Q 157.76498 1972.0624 157.76498 1761.7091 Q 157.76498 1551.3557 131.47083 1314.7083 L 78.88249 1078.0608 L 78.88249 999.1783 Q 52.58833 920.2958 26.294165 499.58914 L 0.0 105.17666 L 0.0 105.17666 L 26.294165 78.88249 L 157.76498 52.58833 Q 289.2358 26.294165 315.52997 -3.6379788E-12 z" svg:height="25.2424mm" draw:style-name="style-726" svg:viewBox="0.0 0.0 394.41248 2524.2397" svg:width="3.9441247mm" svg:x="172.48973mm" svg:y="203.25389mm"/>
          <draw:path svg:d="M 210.35332 105.17666 L 210.35332 0.0 L 236.64749 0.0 L 236.64749 0.0 L 315.52997 841.41327 Q 420.70663 1682.8265 420.70663 1735.4149 L 420.70663 1761.7091 L 447.00082 1840.5916 L 447.00082 1893.1799 L 447.00082 2208.71 Q 420.70663 2524.2397 420.70663 2603.1223 L 420.70663 2682.005 L 420.70663 2682.005 Q 420.70663 2682.005 394.41248 2629.4165 L 368.11832 2603.1223 L 368.11832 2603.1223 L 368.11832 2576.8281 L 368.11832 2576.8281 L 368.11832 2576.8281 L 341.82416 2576.8281 L 341.82416 2576.8281 L 341.82416 2313.8865 L 341.82416 2050.9448 L 341.82416 2050.9448 Q 315.52997 2024.6508 315.52997 2024.6508 L 315.52997 2024.6508 L 315.52997 1998.3566 Q 315.52997 1998.3566 289.2358 1840.5916 L 289.2358 1656.5325 L 289.2358 1656.5325 Q 289.2358 1630.2383 262.94165 1630.2383 Q 236.64749 1630.2383 236.64749 1577.6499 Q 210.35332 1551.3557 131.47083 1525.0616 L 52.58833 1498.7675 L 26.294165 1498.7675 L 0.0 1498.7675 L 0.0 1472.4733 L 0.0 1472.4733 L 26.294165 1472.4733 L 26.294165 1472.4733 L 105.17666 1446.1791 Q 210.35332 1419.8849 210.35332 1419.8849 Q 210.35332 1419.8849 236.64749 1209.5316 L 236.64749 999.1783 L 236.64749 604.7658 Q 210.35332 210.35332 210.35332 105.17666 z" svg:height="26.82005mm" draw:style-name="style-727" svg:viewBox="0.0 0.0 447.00082 2682.005" svg:width="4.470008mm" svg:x="173.01561mm" svg:y="183.00739mm"/>
          <draw:path svg:d="M 473.29498 0.0 L 473.29498 0.0 L 473.29498 52.58833 L 473.29498 78.88249 L 473.29498 762.5308 Q 499.58914 1446.1791 499.58914 1551.3557 Q 499.58914 1656.5325 525.8833 1814.2974 L 552.1775 1972.0624 L 552.1775 1998.3566 L 552.1775 1998.3566 L 552.1775 2024.6508 Q 552.1775 2050.9448 525.8833 2103.5332 Q 525.8833 2129.8274 394.41248 2129.8274 L 289.2358 2103.5332 L 289.2358 2129.8274 L 289.2358 2129.8274 L 289.2358 2129.8274 Q 289.2358 2129.8274 262.94165 2156.1216 L 262.94165 2156.1216 L 210.35332 2156.1216 Q 157.76498 2156.1216 157.76498 2103.5332 L 157.76498 2077.239 L 157.76498 1840.5916 Q 184.05916 1577.6499 131.47083 1078.0608 Q 131.47083 578.4716 105.17666 604.7658 L 105.17666 631.05994 L 105.17666 631.05994 Q 78.88249 631.05994 78.88249 499.58914 Q 78.88249 368.11832 26.294165 368.11832 L 1.8189894E-12 341.82416 L 1.8189894E-12 341.82416 Q 1.8189894E-12 315.52997 26.294165 315.52997 L 52.58833 315.52997 L 105.17666 262.94165 Q 184.05916 236.64749 184.05916 210.35332 Q 184.05916 184.05916 236.64749 157.76498 Q 289.2358 131.47083 315.52997 131.47083 L 315.52997 105.17666 L 315.52997 105.17666 L 341.82416 105.17666 L 341.82416 105.17666 Q 341.82416 105.17666 341.82416 52.58833 L 341.82416 26.294165 L 394.41248 26.294165 Q 447.00082 0.0 447.00082 0.0 Q 447.00082 0.0 473.29498 0.0 z" svg:height="21.561216mm" draw:style-name="style-728" svg:viewBox="0.0 0.0 552.1775 2156.1216" svg:width="5.521775mm" svg:x="156.45029mm" svg:y="168.80855mm"/>
          <draw:path svg:d="M 0.0 289.2358 L 26.294165 0.0 L 52.58833 78.88249 Q 78.88249 184.05916 131.47083 289.2358 Q 184.05916 368.11832 210.35332 631.05994 Q 236.64749 867.70746 262.94165 920.2958 Q 289.2358 972.8841 289.2358 1498.7675 Q 289.2358 1998.3566 315.52997 2445.3574 Q 341.82416 2892.3582 341.82416 3207.8882 Q 341.82416 3523.4182 341.82416 3707.4773 Q 341.82416 3891.5364 368.11832 3996.7131 Q 420.70663 4128.184 499.58914 4259.655 Q 552.1775 4391.1255 552.1775 4575.1846 Q 552.1775 4759.244 499.58914 4838.1265 Q 473.29498 4917.009 447.00082 4917.009 Q 394.41248 4917.009 368.11832 5048.4795 Q 341.82416 5179.9507 341.82416 5495.4805 Q 341.82416 5784.7163 447.00082 5916.187 Q 552.1775 6047.658 683.6483 6205.423 Q 841.41327 6336.894 972.8841 6310.5996 Q 1130.649 6284.3057 1262.1199 6152.8345 Q 1393.5908 6021.364 1498.7675 5863.5986 Q 1603.9441 5705.834 1656.5325 5653.2456 Q 1735.4149 5626.951 1735.4149 5495.4805 Q 1709.1207 5364.01 1709.1207 5232.539 Q 1656.5325 5101.068 1682.8265 5022.1855 Q 1709.1207 4917.009 1840.5916 4917.009 Q 1972.0624 4890.715 1998.3566 4838.1265 Q 2024.6508 4811.832 2103.5332 4811.832 Q 2182.4158 4864.4204 2208.71 4864.4204 Q 2235.0042 4917.009 2313.8865 4917.009 Q 2392.769 4943.303 2392.769 4969.597 Q 2392.769 4995.8916 2445.3574 5022.1855 Q 2497.9458 5074.774 2576.8281 5206.2446 Q 2655.7107 5337.7153 2760.8875 5442.892 Q 2866.064 5548.069 2866.064 5521.775 Q 2892.3582 5495.4805 2971.2407 5548.069 Q 3023.829 5600.657 3050.1233 5626.951 Q 3050.1233 5653.2456 3129.0056 5626.951 Q 3181.594 5600.657 3155.2998 5600.657 Q 3129.0056 5600.657 3418.2415 5574.3633 Q 3707.4773 5548.069 3786.3599 5495.4805 Q 3865.2422 5442.892 4075.5957 5442.892 Q 4285.9487 5442.892 4338.537 5442.892 Q 4364.8315 5416.598 4364.8315 5442.892 Q 4391.1255 5469.1865 4391.1255 5442.892 Q 4391.1255 5416.598 4496.3022 5416.598 Q 4601.479 5390.3037 4706.656 5390.3037 Q 4785.538 5390.3037 4969.597 5337.7153 Q 5153.6562 5337.7153 5127.3623 5311.4214 Q 5074.774 5285.1274 5232.539 5232.539 Q 5390.3037 5179.9507 5416.598 5206.2446 Q 5442.892 5232.539 5574.3633 5179.9507 Q 5705.834 5127.3623 5784.7163 5127.3623 Q 5863.5986 5127.3623 5889.893 5127.3623 Q 5916.187 5153.6562 6021.364 5337.7153 Q 6073.952 5495.4805 6100.2466 5521.775 Q 6100.2466 5548.069 6336.894 5548.069 Q 6547.247 5548.069 6626.13 5521.775 Q 6705.012 5495.4805 6705.012 5442.892 Q 6757.6006 5390.3037 6757.6006 5364.01 L 6757.6006 5337.7153 L 6783.8945 5337.7153 L 6810.189 5337.7153 L 6810.189 5364.01 L 6810.189 5390.3037 L 6862.7773 5469.1865 Q 6889.0713 5548.069 7020.542 5626.951 Q 7125.7188 5705.834 7152.013 5679.5396 Q 7178.307 5653.2456 7283.484 5732.128 Q 7388.6606 5811.0107 7388.6606 5811.0107 L 7388.6606 5811.0107 L 7414.9546 5837.3047 L 7441.2485 5863.5986 L 7493.837 5863.5986 L 7546.4253 5863.5986 L 7546.4253 5837.3047 L 7546.4253 5837.3047 L 7520.1313 5811.0107 Q 7493.837 5784.7163 7493.837 5732.128 Q 7467.543 5679.5396 7546.4253 5705.834 Q 7599.0137 5705.834 7677.8965 5600.657 Q 7756.779 5469.1865 7783.0728 5337.7153 L 7809.367 5232.539 L 7809.367 5232.539 L 7809.367 5232.539 L 7835.661 5232.539 L 7835.661 5232.539 L 7835.661 5258.833 L 7861.9556 5258.833 L 7861.9556 5179.9507 L 7861.9556 5074.774 L 7888.2495 4995.8916 Q 7888.2495 4917.009 7967.1323 4917.009 Q 8046.0146 4890.715 8072.3086 4706.656 L 8124.897 4522.596 L 8124.897 4522.596 L 8151.1914 4496.3022 L 8151.1914 4496.3022 L 8177.4854 4496.3022 L 8203.779 4443.714 Q 8230.074 4391.1255 8361.545 4417.42 Q 8493.016 4443.714 8519.31 4443.714 Q 8545.604 4443.714 8545.604 4391.1255 Q 8519.31 4364.8315 8545.604 4364.8315 Q 8571.897 4364.8315 8598.192 4443.714 Q 8624.486 4496.3022 8755.957 4496.3022 Q 8861.134 4522.596 8861.134 4575.1846 Q 8861.134 4654.0674 8887.428 4654.0674 Q 8913.722 4654.0674 8887.428 4680.3613 Q 8861.134 4680.3613 8861.134 4706.656 Q 8887.428 4706.656 8913.722 4732.9497 Q 8913.722 4732.9497 8913.722 4759.244 Q 8913.722 4759.244 8887.428 4785.538 L 8861.134 4811.832 L 8861.134 4864.4204 L 8861.134 4890.715 L 8887.428 4890.715 L 8887.428 4917.009 L 8913.722 4917.009 L 8966.311 4917.009 L 8966.311 4890.715 L 8966.311 4890.715 L 8992.6045 4890.715 L 9018.898 4864.4204 L 9018.898 4864.4204 L 9018.898 4864.4204 L 9045.192 4864.4204 L 9045.192 4864.4204 L 9045.192 4838.1265 L 9071.487 4838.1265 L 9071.487 4838.1265 L 9071.487 4811.832 L 9071.487 4811.832 L 9071.487 4811.832 L 9097.781 4811.832 L 9097.781 4811.832 L 9097.781 4785.538 L 9124.075 4785.538 L 9124.075 4785.538 L 9124.075 4759.244 L 9124.075 4759.244 L 9124.075 4759.244 L 9150.369 4759.244 Q 9150.369 4759.244 9308.135 4627.773 Q 9439.605 4522.596 9571.076 4496.3022 Q 9676.253 4496.3022 9702.547 4417.42 Q 9755.136 4364.8315 9834.018 4312.243 L 9939.194 4233.361 L 9965.488 4233.361 L 9991.783 4233.361 L 10018.077 4259.655 L 10070.665 4259.655 L 10096.959 4259.655 L 10123.254 4285.9487 L 10123.254 4285.9487 L 10123.254 4285.9487 L 10149.548 4285.9487 L 10149.548 4285.9487 L 10149.548 4312.243 L 10123.254 4312.243 L 10123.254 4312.243 L 10123.254 4338.537 L 10123.254 4338.537 L 10123.254 4338.537 L 10096.959 4338.537 L 10096.959 4364.8315 L 10096.959 4364.8315 L 10070.665 4364.8315 L 10070.665 4391.1255 L 10070.665 4391.1255 L 10070.665 4391.1255 L 10070.665 4391.1255 L 10044.371 4417.42 L 10018.077 4443.714 L 10018.077 4496.3022 Q 10018.077 4575.1846 9834.018 4680.3613 Q 9649.959 4785.538 9649.959 4811.832 Q 9623.664 4864.4204 9597.37 4864.4204 Q 9544.782 4864.4204 9544.782 4890.715 L 9544.782 4890.715 L 9518.488 4890.715 L 9518.488 4917.009 L 9518.488 4917.009 L 9492.193 4917.009 L 9492.193 4917.009 L 9492.193 4917.009 L 9492.193 4943.303 L 9492.193 4943.303 L 9465.899 4943.303 L 9465.899 4969.597 L 9465.899 4969.597 L 9439.605 4969.597 L 9439.605 4969.597 L 9439.605 4969.597 L 9413.312 4995.8916 L 9387.017 5022.1855 L 9387.017 5022.1855 L 9387.017 5022.1855 L 9387.017 5048.4795 L 9387.017 5074.774 L 9387.017 5074.774 L 9387.017 5074.774 L 9387.017 5048.4795 L 9387.017 5048.4795 L 9413.312 5048.4795 L 9413.312 5022.1855 L 9439.605 5022.1855 L 9465.899 5022.1855 L 9492.193 4995.8916 L 9518.488 4969.597 L 9518.488 4969.597 L 9544.782 4969.597 L 9544.782 4969.597 L 9544.782 4969.597 L 9571.076 4943.303 Q 9597.37 4917.009 9676.253 4890.715 Q 9755.136 4864.4204 10359.901 4470.0083 L 10964.667 4101.8896 L 10990.961 4101.8896 L 11017.255 4075.5957 L 11043.55 4075.5957 L 11069.844 4075.5957 L 11096.138 4049.3015 Q 11122.432 4023.0073 11201.314 3996.7131 L 11280.197 3970.419 L 11411.668 3970.419 Q 11543.139 3996.7131 11700.903 4075.5957 Q 11858.669 4180.7725 11911.257 4233.361 Q 11963.845 4285.9487 11963.845 4338.537 Q 11990.14 4391.1255 12069.021 4417.42 Q 12174.198 4443.714 12174.198 4443.714 Q 12174.198 4443.714 12174.198 4470.0083 L 12200.493 4470.0083 L 12200.493 4470.0083 Q 12200.493 4496.3022 12226.787 4496.3022 L 12226.787 4496.3022 L 12226.787 4522.596 Q 12226.787 4548.8906 12305.669 4548.8906 Q 12384.552 4548.8906 12384.552 4575.1846 Q 12384.552 4601.479 12463.435 4627.773 Q 12542.316 4654.0674 12516.022 4706.656 Q 12489.729 4732.9497 12516.022 4759.244 Q 12542.316 4811.832 12647.493 4811.832 Q 12726.376 4838.1265 12726.376 4917.009 L 12726.376 4995.8916 L 12752.67 4995.8916 L 12805.259 4969.597 L 12831.553 4969.597 Q 12857.847 4969.597 12936.7295 4917.009 Q 13015.612 4864.4204 13015.612 4838.1265 Q 13015.612 4811.832 13331.142 4654.0674 L 13646.672 4496.3022 L 13699.26 4496.3022 L 13751.849 4496.3022 L 13804.437 4470.0083 L 13830.73 4443.714 L 13857.025 4443.714 L 13883.319 4443.714 L 14067.379 4364.8315 Q 14251.4375 4285.9487 14540.674 4285.9487 Q 14803.615 4233.361 14856.203 4338.537 Q 14908.792 4417.42 14935.086 4391.1255 Q 14961.38 4364.8315 14987.674 4522.596 Q 15013.969 4680.3613 15013.969 4759.244 L 15013.969 4811.832 L 15013.969 4838.1265 L 15013.969 4864.4204 L 15040.263 4864.4204 L 15040.263 4864.4204 L 15040.263 4890.715 L 15013.969 4890.715 L 15013.969 4890.715 L 15013.969 4917.009 L 15013.969 4917.009 L 15013.969 4917.009 L 15040.263 4969.597 L 15066.557 4995.8916 L 15066.557 4995.8916 L 15066.557 4995.8916 L 15066.557 5048.4795 L 15066.557 5101.068 L 15119.1455 5101.068 Q 15145.439 5101.068 15171.733 5048.4795 Q 15171.733 4995.8916 15198.027 4995.8916 L 15224.321 4995.8916 L 15224.321 5074.774 Q 15224.321 5127.3623 15250.616 5179.9507 L 15250.616 5206.2446 L 15276.91 5206.2446 L 15303.204 5179.9507 L 15303.204 5179.9507 L 15329.498 5179.9507 L 15329.498 5153.6562 Q 15329.498 5127.3623 15355.793 5074.774 L 15382.087 5048.4795 L 15382.087 5022.1855 L 15382.087 4995.8916 L 15408.381 4995.8916 L 15408.381 4969.597 L 15434.675 4969.597 L 15460.969 4969.597 L 15460.969 4995.8916 L 15487.264 4995.8916 L 15487.264 4995.8916 L 15487.264 5022.1855 L 15487.264 5022.1855 L 15487.264 5022.1855 L 15513.558 5022.1855 L 15513.558 5022.1855 L 15513.558 5048.4795 L 15539.852 5048.4795 L 15539.852 5022.1855 L 15539.852 4995.8916 L 15513.558 4943.303 Q 15487.264 4890.715 15434.675 4864.4204 Q 15355.793 4838.1265 15355.793 4811.832 L 15355.793 4759.244 L 15355.793 4680.3613 L 15355.793 4601.479 L 15329.498 4601.479 Q 15329.498 4575.1846 15329.498 4548.8906 Q 15329.498 4522.596 15355.793 4443.714 Q 15382.087 4338.537 15408.381 4233.361 Q 15434.675 4101.8896 15460.969 4101.8896 Q 15487.264 4101.8896 15487.264 4075.5957 Q 15487.264 4049.3015 15592.44 3970.419 Q 15697.616 3865.2422 15776.499 3786.3599 Q 15881.676 3707.4773 16118.323 3628.5947 Q 16328.677 3576.0066 16381.265 3549.7124 Q 16407.559 3549.7124 16433.854 3523.4182 Q 16433.854 3497.124 16512.736 3444.5356 Q 16591.62 3444.5356 16907.148 3444.5356 Q 17196.385 3444.5356 17327.855 3549.7124 Q 17485.62 3654.889 17695.973 3760.0657 Q 17932.621 3812.654 18142.975 3760.0657 Q 18353.328 3707.4773 18484.799 3628.5947 Q 18642.562 3549.7124 18800.328 3497.124 Q 18958.094 3444.5356 19247.328 3391.9473 Q 19536.564 3365.653 19615.447 3339.359 Q 19694.33 3313.065 19694.33 3313.065 Q 19694.33 3339.359 19694.33 3339.359 L 19720.623 3339.359 L 19720.623 3313.065 L 19746.918 3313.065 L 19746.918 3313.065 L 19746.918 3286.7708 L 19773.213 3286.7708 L 19799.506 3286.7708 L 19799.506 3313.065 L 19799.506 3313.065 L 19799.506 3497.124 Q 19799.506 3707.4773 19773.213 3733.7715 Q 19773.213 3760.0657 19694.33 3760.0657 Q 19615.447 3760.0657 19615.447 3786.3599 Q 19589.152 3812.654 19589.152 3812.654 L 19589.152 3812.654 L 19589.152 3838.9482 L 19589.152 3838.9482 L 19562.86 3838.9482 L 19562.86 3865.2422 L 19562.86 3865.2422 L 19589.152 3865.2422 L 19589.152 3917.8306 Q 19615.447 3996.7131 19641.742 4023.0073 Q 19694.33 4023.0073 19746.918 4207.0664 Q 19799.506 4391.1255 19799.506 4732.9497 Q 19799.506 5074.774 19615.447 5127.3623 Q 19431.389 5179.9507 19299.918 5179.9507 Q 19168.447 5179.9507 19142.152 5153.6562 L 19115.857 5153.6562 L 19115.857 5179.9507 L 19115.857 5232.539 L 19089.564 5258.833 L 19063.27 5285.1274 L 19089.564 5390.3037 Q 19115.857 5521.775 19168.447 5626.951 Q 19273.623 5732.128 19273.623 5758.4224 Q 19273.623 5784.7163 19299.918 5784.7163 Q 19326.21 5784.7163 19326.21 5811.0107 Q 19326.21 5837.3047 19483.977 5837.3047 Q 19615.447 5811.0107 19694.33 5758.4224 Q 19773.213 5653.2456 19852.096 5679.5396 Q 19957.271 5679.5396 19957.271 5653.2456 Q 19957.271 5626.951 19983.566 5600.657 L 19983.566 5548.069 L 20009.86 5548.069 L 20036.154 5548.069 L 20036.154 5574.3633 Q 20062.447 5600.657 20062.447 5653.2456 L 20062.447 5679.5396 L 20088.742 5705.834 L 20115.037 5732.128 L 20115.037 5705.834 L 20115.037 5653.2456 L 20141.33 5653.2456 L 20141.33 5653.2456 L 20141.33 5626.951 L 20167.625 5626.951 L 20167.625 5390.3037 L 20167.625 5179.9507 L 20193.918 5127.3623 L 20193.918 5074.774 L 20193.918 5074.774 L 20220.213 5074.774 L 20220.213 6179.129 Q 20220.213 7257.1895 20220.213 7309.778 L 20220.213 7362.366 L 20193.918 7362.366 L 20193.918 7388.6606 L 20167.625 7388.6606 Q 20141.33 7388.6606 20115.037 7336.0723 Q 20062.447 7336.0723 20062.447 7336.0723 Q 20036.154 7362.366 20009.86 7362.366 Q 19983.566 7362.366 19983.566 7388.6606 Q 19983.566 7414.9546 19852.096 7441.2485 Q 19746.918 7441.2485 19457.682 7441.2485 L 19168.447 7467.543 L 19168.447 7493.837 L 19168.447 7520.1313 L 19194.74 7520.1313 L 19194.74 7546.4253 L 19115.857 7546.4253 L 19036.977 7546.4253 L 19168.447 7572.7197 L 19299.918 7599.0137 L 19168.447 7599.0137 Q 19010.682 7599.0137 17958.914 7651.602 L 16880.854 7651.602 L 16854.56 7677.8965 L 16828.266 7704.1904 L 16828.266 7704.1904 L 16801.97 7704.1904 L 16801.97 7704.1904 L 16801.97 7704.1904 L 16801.97 7730.4844 L 16801.97 7730.4844 L 16775.678 7730.4844 L 16775.678 7756.779 L 16775.678 7756.779 L 16749.383 7756.779 L 16749.383 7756.779 L 16749.383 7783.0728 L 13962.202 7783.0728 L 11148.727 7783.0728 L 11148.727 7783.0728 L 11148.727 7756.779 L 11490.55 7730.4844 Q 11832.374 7704.1904 11911.257 7651.602 Q 11963.845 7651.602 12016.434 7625.308 L 12069.021 7599.0137 L 12042.728 7599.0137 L 12016.434 7599.0137 L 12016.434 7572.7197 L 12016.434 7572.7197 L 12042.728 7572.7197 L 12042.728 7546.4253 L 12069.021 7546.4253 L 12095.316 7546.4253 L 12121.61 7520.1313 L 12147.904 7493.837 L 12121.61 7493.837 L 12095.316 7493.837 L 12069.021 7467.543 L 12042.728 7467.543 L 12042.728 7441.2485 L 12042.728 7414.9546 L 11990.14 7414.9546 Q 11937.551 7414.9546 11937.551 7388.6606 Q 11937.551 7362.366 11674.609 7336.0723 L 11411.668 7336.0723 L 11411.668 7309.778 L 11385.374 7309.778 L 11385.374 7309.778 L 11385.374 7336.0723 L 11385.374 7336.0723 L 11359.079 7336.0723 L 11359.079 7309.778 L 11332.785 7309.778 L 11332.785 7309.778 L 11332.785 7283.484 L 11332.785 7283.484 L 11332.785 7283.484 L 11306.491 7283.484 L 11306.491 7283.484 L 11332.785 7257.1895 Q 11385.374 7230.8955 11437.962 7230.8955 L 11490.55 7230.8955 L 11490.55 7204.601 L 11490.55 7204.601 L 11516.845 7178.307 L 11516.845 7152.013 L 11490.55 7152.013 Q 11464.256 7125.7188 11385.374 7125.7188 L 11332.785 7073.1304 L 11332.785 7073.1304 L 11332.785 7073.1304 L 11359.079 7073.1304 L 11359.079 7073.1304 L 11359.079 7046.8364 L 11385.374 7046.8364 L 11385.374 7046.8364 L 11385.374 7020.542 L 11385.374 7020.542 L 11385.374 7020.542 L 11411.668 7020.542 L 11411.668 7020.542 L 11490.55 6994.248 Q 11569.433 6967.9536 11595.727 6967.9536 L 11622.021 6967.9536 L 11700.903 6941.6597 L 11753.492 6915.365 L 11700.903 6915.365 L 11674.609 6915.365 L 11648.315 6889.0713 L 11622.021 6862.7773 L 11622.021 6862.7773 L 11595.727 6862.7773 L 11595.727 6862.7773 L 11595.727 6862.7773 L 11569.433 6836.483 L 11543.139 6810.189 L 11543.139 6810.189 L 11543.139 6810.189 L 11516.845 6810.189 Q 11516.845 6810.189 11437.962 6783.8945 Q 11385.374 6757.6006 10728.02 6705.012 Q 10070.665 6652.424 9807.724 6705.012 Q 9518.488 6705.012 9387.017 6757.6006 Q 9281.841 6810.189 9124.075 6862.7773 Q 8966.311 6862.7773 8808.545 6810.189 Q 8650.78 6757.6006 8598.192 6705.012 Q 8519.31 6626.13 8493.016 6626.13 Q 8466.722 6626.13 8440.427 6494.6587 Q 8387.839 6389.482 8308.956 6205.423 Q 8230.074 6021.364 8177.4854 5995.07 Q 8124.897 5968.7754 7993.4263 5968.7754 Q 7861.9556 5968.7754 7493.837 5968.7754 Q 7152.013 5968.7754 6862.7773 5968.7754 Q 6547.247 5916.187 6336.894 5968.7754 Q 6126.5405 5968.7754 5968.7754 5968.7754 Q 5837.3047 5968.7754 5784.7163 5916.187 Q 5732.128 5863.5986 5600.657 5758.4224 Q 5495.4805 5653.2456 5127.3623 5653.2456 Q 4759.244 5653.2456 4443.714 5679.5396 Q 4101.8896 5705.834 4049.3015 5811.0107 Q 4023.0073 5889.893 4023.0073 5995.07 Q 4023.0073 6100.2466 3970.419 6126.5405 Q 3944.1248 6126.5405 3917.8306 6205.423 Q 3891.5364 6258.011 3391.9473 6284.3057 Q 2918.6523 6336.894 2787.1816 6284.3057 Q 2655.7107 6258.011 2550.534 6231.7173 Q 2471.6516 6179.129 2129.8274 6205.423 Q 1814.2974 6231.7173 1656.5325 6284.3057 Q 1498.7675 6389.482 1288.4141 6494.6587 Q 1051.7666 6599.8354 946.58997 6652.424 Q 841.41327 6652.424 815.11914 6705.012 Q 815.11914 6731.306 788.82495 6731.306 Q 762.5308 6705.012 762.5308 6678.718 Q 736.23663 6652.424 657.3541 6626.13 Q 578.4716 6599.8354 420.70663 6231.7173 Q 289.2358 5863.5986 236.64749 5811.0107 Q 184.05916 5784.7163 184.05916 5732.128 Q 157.76498 5679.5396 184.05916 5679.5396 Q 210.35332 5653.2456 236.64749 5232.539 Q 236.64749 4785.538 262.94165 4548.8906 Q 289.2358 4312.243 236.64749 4180.7725 Q 184.05916 4023.0073 157.76498 3681.183 Q 131.47083 3339.359 78.88249 3181.594 L 26.294165 2997.535 L 26.294165 2813.4756 Q 26.294165 2629.4165 26.294165 1603.9441 Q -26.294165 604.7658 0.0 289.2358 z" svg:height="77.83073mm" draw:style-name="style-729" svg:viewBox="0.0 0.0 20220.213 7783.0728" svg:width="202.20213mm" svg:x="6.047658mm" svg:y="242.16927mm"/>
          <draw:path svg:d="M 26.294165 0.0 L 52.58833 0.0 L 105.17666 52.58833 Q 157.76498 78.88249 236.64749 105.17666 Q 341.82416 131.47083 341.82416 131.47083 L 341.82416 131.47083 L 368.11832 499.58914 Q 394.41248 841.41327 394.41248 841.41327 L 394.41248 841.41327 L 394.41248 841.41327 Q 394.41248 841.41327 315.52997 499.58914 Q 236.64749 184.05916 210.35332 184.05916 Q 184.05916 210.35332 131.47083 262.94165 L 52.58833 289.2358 L 52.58833 315.52997 L 26.294165 315.52997 L 26.294165 604.7658 L 26.294165 894.00165 L 0.0 894.00165 L 0.0 894.00165 L 0.0 709.94244 Q -26.294165 499.58914 0.0 236.64749 Q 0.0 0.0 26.294165 0.0 z" svg:height="8.940016mm" draw:style-name="style-730" svg:viewBox="0.0 0.0 394.41248 894.00165" svg:width="3.9441247mm" svg:x="95.9737mm" svg:y="215.87509mm"/>
          <draw:path svg:d="M 262.94165 26.294165 L 262.94165 0.0 L 289.2358 0.0 Q 315.52997 0.0 315.52997 236.64749 Q 315.52997 499.58914 236.64749 578.4716 Q 157.76498 657.3541 78.88249 709.94244 Q 0.0 709.94244 0.0 631.05994 Q 0.0 525.8833 0.0 341.82416 L 26.294165 131.47083 L 52.58833 131.47083 L 52.58833 131.47083 L 52.58833 131.47083 L 52.58833 131.47083 L 52.58833 157.76498 Q 52.58833 157.76498 78.88249 131.47083 L 78.88249 131.47083 L 131.47083 157.76498 Q 184.05916 184.05916 210.35332 184.05916 Q 262.94165 184.05916 262.94165 131.47083 Q 262.94165 52.58833 262.94165 26.294165 z" svg:height="7.099425mm" draw:style-name="style-731" svg:viewBox="0.0 0.0 315.52997 709.94244" svg:width="3.1553mm" svg:x="113.06491mm" svg:y="74.93837mm"/>
          <draw:path svg:d="M 210.35332 0.0 L 236.64749 0.0 L 236.64749 26.294165 Q 210.35332 52.58833 210.35332 78.88249 L 210.35332 105.17666 L 262.94165 131.47083 Q 315.52997 184.05916 315.52997 236.64749 Q 315.52997 289.2358 262.94165 289.2358 Q 210.35332 315.52997 210.35332 368.11832 Q 210.35332 420.70663 236.64749 420.70663 L 236.64749 447.00082 L 236.64749 447.00082 L 262.94165 447.00082 L 262.94165 473.29498 Q 262.94165 499.58914 289.2358 499.58914 Q 315.52997 499.58914 315.52997 525.8833 L 315.52997 552.1775 L 289.2358 552.1775 Q 262.94165 552.1775 262.94165 578.4716 Q 262.94165 604.7658 236.64749 604.7658 L 236.64749 604.7658 L 236.64749 578.4716 Q 210.35332 552.1775 157.76498 552.1775 L 78.88249 552.1775 L 52.58833 552.1775 Q 26.294165 552.1775 0.0 578.4716 L 0.0 578.4716 L 0.0 499.58914 Q 0.0 447.00082 0.0 341.82416 L 0.0 210.35332 L 0.0 131.47083 L 0.0 52.58833 L 0.0 52.58833 L 0.0 52.58833 L 26.294165 52.58833 L 26.294165 78.88249 L 26.294165 78.88249 L 52.58833 78.88249 L 52.58833 184.05916 L 52.58833 262.94165 L 78.88249 262.94165 L 105.17666 262.94165 L 105.17666 236.64749 L 105.17666 184.05916 L 131.47083 184.05916 Q 131.47083 184.05916 157.76498 78.88249 Q 184.05916 0.0 210.35332 0.0 z M 131.47083 394.41248 L 157.76498 394.41248 L 157.76498 394.41248 Q 157.76498 394.41248 157.76498 394.41248 L 131.47083 394.41248 L 131.47083 394.41248 z" svg:height="6.047658mm" draw:style-name="style-732" svg:viewBox="0.0 0.0 315.52997 604.7658" svg:width="3.1553mm" svg:x="55.217747mm" svg:y="247.4281mm"/>
          <draw:path svg:d="M 1446.1791 26.294165 L 1472.4733 1.8189894E-12 L 1525.0616 1.8189894E-12 L 1551.3557 1.8189894E-12 L 1551.3557 26.294165 L 1525.0616 26.294165 L 1525.0616 26.294165 L 1525.0616 52.58833 L 1525.0616 52.58833 L 1525.0616 52.58833 L 1525.0616 78.88249 L 1525.0616 105.17666 L 1525.0616 105.17666 L 1525.0616 105.17666 L 1498.7675 157.76498 Q 1472.4733 184.05916 1498.7675 210.35332 L 1525.0616 262.94165 L 1525.0616 262.94165 L 1525.0616 262.94165 L 1525.0616 262.94165 Q 1525.0616 262.94165 1498.7675 289.2358 L 1472.4733 289.2358 L 1472.4733 315.52997 Q 1472.4733 341.82416 1393.5908 394.41248 Q 1314.7083 447.00082 1262.1199 525.8833 Q 1235.8258 631.05994 1130.649 736.23663 Q 999.1783 867.70746 999.1783 867.70746 L 999.1783 894.00165 L 999.1783 894.00165 L 999.1783 894.00165 L 972.8841 894.00165 L 972.8841 894.00165 L 972.8841 920.2958 L 946.58997 920.2958 L 946.58997 920.2958 L 946.58997 946.58997 L 946.58997 946.58997 L 946.58997 946.58997 L 920.2958 946.58997 L 920.2958 946.58997 L 920.2958 972.8841 L 894.00165 972.8841 L 894.00165 999.1783 L 894.00165 999.1783 L 894.00165 999.1783 Q 894.00165 999.1783 867.70746 999.1783 L 867.70746 1025.4724 L 788.82495 1078.0608 Q 709.94244 1156.9432 683.6483 1156.9432 Q 631.05994 1156.9432 631.05994 1130.649 Q 631.05994 1104.355 604.7658 1104.355 Q 578.4716 1104.355 499.58914 1262.1199 Q 420.70663 1419.8849 394.41248 1419.8849 Q 368.11832 1446.1791 341.82416 1472.4733 L 315.52997 1498.7675 L 315.52997 1498.7675 L 315.52997 1525.0616 L 315.52997 1525.0616 L 315.52997 1525.0616 L 289.2358 1525.0616 L 289.2358 1525.0616 L 289.2358 1551.3557 L 262.94165 1551.3557 L 262.94165 1551.3557 L 262.94165 1577.6499 L 262.94165 1577.6499 L 262.94165 1577.6499 L 236.64749 1577.6499 L 236.64749 1577.6499 L 236.64749 1603.9441 L 210.35332 1603.9441 L 210.35332 1603.9441 L 210.35332 1630.2383 L 210.35332 1630.2383 L 210.35332 1630.2383 L 184.05916 1656.5325 L 184.05916 1682.8265 L 210.35332 1682.8265 Q 236.64749 1682.8265 368.11832 1577.6499 L 499.58914 1472.4733 L 499.58914 1525.0616 L 525.8833 1603.9441 L 525.8833 1603.9441 L 525.8833 1603.9441 L 525.8833 1656.5325 L 525.8833 1709.1207 L 525.8833 2419.0632 Q 525.8833 3155.2998 552.1775 3260.4766 L 552.1775 3365.653 L 578.4716 4154.478 Q 631.05994 4943.303 631.05994 5258.833 L 631.05994 5548.069 L 631.05994 6100.2466 L 631.05994 6626.13 L 604.7658 6626.13 L 604.7658 6626.13 L 604.7658 6599.8354 L 578.4716 6599.8354 L 578.4716 6599.8354 L 578.4716 6573.5415 L 578.4716 6573.5415 L 578.4716 6573.5415 L 578.4716 6547.247 L 578.4716 6520.953 L 552.1775 6520.953 L 552.1775 6520.953 L 552.1775 6494.6587 L 525.8833 6494.6587 L 525.8833 6494.6587 L 525.8833 6468.3647 L 525.8833 6468.3647 L 525.8833 6468.3647 L 499.58914 6442.0703 L 499.58914 6415.7764 L 499.58914 6363.188 Q 473.29498 6310.5996 420.70663 5942.4814 L 368.11832 5600.657 L 368.11832 5574.3633 Q 368.11832 5574.3633 315.52997 5364.01 Q 315.52997 5127.3623 262.94165 4995.8916 L 210.35332 4890.715 L 210.35332 4838.1265 Q 210.35332 4759.244 157.76498 4680.3613 Q 105.17666 4601.479 78.88249 4259.655 L 52.58833 3944.1248 L 52.58833 3549.7124 Q 52.58833 3155.2998 0.0 2629.4165 Q -52.58833 2077.239 52.58833 1630.2383 Q 105.17666 1209.5316 157.76498 894.00165 L 210.35332 552.1775 L 210.35332 525.8833 L 210.35332 525.8833 L 236.64749 473.29498 L 236.64749 447.00082 L 236.64749 447.00082 L 262.94165 447.00082 L 262.94165 447.00082 L 262.94165 473.29498 L 262.94165 473.29498 L 262.94165 473.29498 L 289.2358 552.1775 Q 289.2358 631.05994 315.52997 631.05994 Q 341.82416 631.05994 341.82416 683.6483 L 341.82416 762.5308 L 473.29498 736.23663 Q 578.4716 736.23663 631.05994 709.94244 Q 683.6483 683.6483 683.6483 709.94244 Q 683.6483 736.23663 762.5308 683.6483 Q 841.41327 657.3541 894.00165 604.7658 Q 920.2958 578.4716 946.58997 578.4716 L 972.8841 578.4716 L 972.8841 552.1775 L 999.1783 552.1775 L 999.1783 552.1775 L 999.1783 525.8833 L 999.1783 525.8833 L 999.1783 525.8833 L 1025.4724 525.8833 L 1025.4724 525.8833 L 1025.4724 499.58914 L 1051.7666 499.58914 L 1051.7666 473.29498 L 1051.7666 420.70663 L 1025.4724 420.70663 L 1025.4724 420.70663 L 1025.4724 447.00082 L 999.1783 447.00082 L 999.1783 473.29498 Q 972.8841 525.8833 920.2958 525.8833 L 867.70746 525.8833 L 867.70746 499.58914 L 894.00165 473.29498 L 894.00165 447.00082 L 894.00165 420.70663 L 920.2958 420.70663 L 920.2958 420.70663 L 920.2958 394.41248 L 946.58997 394.41248 L 946.58997 394.41248 L 946.58997 368.11832 L 946.58997 368.11832 Q 946.58997 368.11832 972.8841 341.82416 L 999.1783 315.52997 L 999.1783 315.52997 L 999.1783 315.52997 L 1025.4724 315.52997 L 1025.4724 315.52997 L 1025.4724 289.2358 L 1051.7666 289.2358 L 1051.7666 289.2358 L 1051.7666 262.94165 L 1051.7666 262.94165 L 1051.7666 262.94165 L 1078.0608 236.64749 L 1104.355 210.35332 L 1104.355 210.35332 L 1104.355 210.35332 L 1104.355 184.05916 L 1104.355 184.05916 L 1130.649 184.05916 L 1130.649 157.76498 L 1130.649 157.76498 L 1156.9432 157.76498 L 1156.9432 157.76498 L 1156.9432 157.76498 L 1156.9432 131.47083 L 1156.9432 131.47083 L 1183.2374 131.47083 L 1183.2374 105.17666 L 1209.5316 105.17666 L 1235.8258 105.17666 L 1235.8258 131.47083 L 1209.5316 157.76498 L 1209.5316 157.76498 L 1209.5316 157.76498 L 1183.2374 184.05916 L 1156.9432 210.35332 L 1156.9432 210.35332 Q 1130.649 210.35332 1130.649 236.64749 L 1104.355 236.64749 L 1104.355 262.94165 L 1104.355 289.2358 L 1104.355 315.52997 L 1104.355 341.82416 L 1104.355 341.82416 L 1104.355 315.52997 L 1130.649 315.52997 L 1156.9432 315.52997 L 1156.9432 289.2358 L 1156.9432 289.2358 L 1183.2374 289.2358 L 1183.2374 262.94165 L 1183.2374 262.94165 L 1209.5316 262.94165 L 1209.5316 262.94165 L 1209.5316 262.94165 L 1209.5316 236.64749 L 1209.5316 236.64749 L 1235.8258 236.64749 L 1235.8258 210.35332 L 1235.8258 210.35332 L 1262.1199 210.35332 L 1262.1199 210.35332 Q 1262.1199 210.35332 1314.7083 157.76498 L 1393.5908 105.17666 L 1393.5908 78.88249 L 1419.8849 78.88249 L 1419.8849 52.58833 L 1419.8849 26.294165 L 1446.1791 26.294165 z M 946.58997 604.7658 Q 972.8841 604.7658 972.8841 631.05994 Q 972.8841 657.3541 946.58997 657.3541 Q 920.2958 657.3541 920.2958 631.05994 Q 920.2958 604.7658 946.58997 604.7658 z" svg:height="66.2613mm" draw:style-name="style-733" svg:viewBox="0.0 0.0 1551.3557 6626.13" svg:width="15.513557mm" svg:x="59.950695mm" svg:y="152.50616mm"/>
          <draw:path svg:d="M 184.05916 0.0 L 210.35332 0.0 L 157.76498 499.58914 Q 78.88249 999.1783 78.88249 1078.0608 L 78.88249 1156.9432 L 78.88249 1156.9432 Q 78.88249 1156.9432 52.58833 1130.649 Q 26.294165 1104.355 26.294165 1130.649 L 0.0 1130.649 L 0.0 1104.355 L 26.294165 1078.0608 L 26.294165 1051.7666 L 26.294165 1025.4724 L 26.294165 867.70746 Q 26.294165 736.23663 26.294165 394.41248 L 52.58833 26.294165 L 131.47083 0.0 Q 184.05916 -26.294165 184.05916 0.0 z" svg:height="11.569432mm" draw:style-name="style-734" svg:viewBox="0.0 0.0 210.35332 1156.9432" svg:width="2.1035333mm" svg:x="141.72556mm" svg:y="216.92686mm"/>
          <draw:path svg:d="M 0.0 78.88249 L 26.294165 0.0 L 52.58833 131.47083 Q 52.58833 236.64749 78.88249 341.82416 L 105.17666 447.00082 L 105.17666 499.58914 L 105.17666 525.8833 L 131.47083 578.4716 L 131.47083 631.05994 L 157.76498 631.05994 Q 184.05916 631.05994 184.05916 604.7658 Q 210.35332 578.4716 210.35332 552.1775 L 210.35332 525.8833 L 236.64749 552.1775 Q 262.94165 552.1775 262.94165 867.70746 Q 262.94165 1183.2374 236.64749 1235.8258 L 236.64749 1288.4141 L 210.35332 1288.4141 L 184.05916 1288.4141 L 184.05916 1262.1199 Q 157.76498 1235.8258 157.76498 1183.2374 Q 105.17666 1104.355 105.17666 1183.2374 L 52.58833 1288.4141 L 52.58833 1341.0024 L 52.58833 1393.5908 L 26.294165 1393.5908 L 26.294165 1393.5908 L 26.294165 1393.5908 L 0.0 1367.2966 L 0.0 1156.9432 Q 0.0 946.58997 0.0 552.1775 Q 0.0 157.76498 0.0 78.88249 z" svg:height="13.935907mm" draw:style-name="style-735" svg:viewBox="0.0 0.0 262.94165 1393.5908" svg:width="2.6294165mm" svg:x="179.8521mm" svg:y="77.56779mm"/>
          <draw:path svg:d="M 13252.26 0.0 L 13252.26 0.0 L 13252.26 78.88249 Q 13225.965 157.76498 13199.671 157.76498 Q 13173.377 157.76498 13120.788 262.94165 Q 13068.2 394.41248 13015.612 420.70663 Q 12989.317 420.70663 12963.023 447.00082 Q 12963.023 473.29498 12936.7295 473.29498 Q 12884.141 499.58914 12857.847 604.7658 Q 12831.553 683.6483 12778.964 709.94244 Q 12752.67 709.94244 12726.376 841.41327 Q 12726.376 972.8841 12752.67 972.8841 Q 12778.964 972.8841 12805.259 1025.4724 Q 12831.553 1051.7666 12963.023 1209.5316 Q 13094.494 1367.2966 13357.436 1525.0616 Q 13594.083 1682.8265 13620.378 1682.8265 Q 13646.672 1682.8265 13778.143 1866.8857 Q 13935.907 2050.9448 14093.673 2156.1216 Q 14277.731 2208.71 14409.202 2287.5923 Q 14540.674 2366.4749 14724.732 2313.8865 Q 14882.497 2313.8865 14935.086 2261.298 Q 14961.38 2261.298 15145.439 2050.9448 Q 15329.498 1840.5916 15355.793 1840.5916 L 15382.087 1840.5916 L 15382.087 1866.8857 Q 15355.793 1893.1799 15329.498 1945.7682 Q 15303.204 2024.6508 15276.91 2024.6508 Q 15250.616 2024.6508 15119.1455 2208.71 L 14987.674 2419.0632 L 14961.38 2419.0632 L 14961.38 2419.0632 L 14961.38 2445.3574 L 14935.086 2445.3574 L 14935.086 2471.6516 L 14935.086 2497.9458 L 14908.792 2497.9458 L 14908.792 2524.2397 L 14908.792 2524.2397 L 14882.497 2524.2397 L 14882.497 2550.534 L 14882.497 2576.8281 L 14908.792 2576.8281 L 14935.086 2576.8281 L 14935.086 2550.534 L 14935.086 2524.2397 L 14961.38 2524.2397 L 14961.38 2524.2397 L 14961.38 2497.9458 L 14987.674 2497.9458 L 14987.674 2497.9458 L 14987.674 2471.6516 L 15013.969 2471.6516 L 15040.263 2471.6516 L 15066.557 2445.3574 Q 15092.851 2445.3574 15092.851 2471.6516 Q 15119.1455 2524.2397 15434.675 2129.8274 Q 15776.499 1761.7091 15776.499 1735.4149 Q 15776.499 1709.1207 15855.382 1630.2383 Q 15934.265 1577.6499 16013.146 1446.1791 Q 16092.029 1314.7083 16144.617 1288.4141 Q 16144.617 1262.1199 16170.912 1235.8258 L 16170.912 1209.5316 L 16170.912 1209.5316 Q 16197.206 1209.5316 16197.206 1209.5316 L 16197.206 1183.2374 L 16328.677 1051.7666 Q 16460.148 946.58997 16539.03 841.41327 Q 16617.912 736.23663 16644.207 709.94244 Q 16670.5 709.94244 16670.5 683.6483 L 16670.5 631.05994 L 16696.795 631.05994 L 16723.09 631.05994 L 16775.678 604.7658 L 16801.97 578.4716 L 16801.97 578.4716 L 16828.266 578.4716 L 16828.266 578.4716 L 16828.266 578.4716 L 16854.56 578.4716 L 16880.854 578.4716 L 16880.854 578.4716 L 16907.148 578.4716 L 16907.148 631.05994 L 16880.854 683.6483 L 16880.854 709.94244 L 16880.854 736.23663 L 16854.56 736.23663 L 16854.56 736.23663 L 16854.56 762.5308 L 16828.266 762.5308 L 16828.266 762.5308 L 16828.266 788.82495 L 16828.266 788.82495 L 16828.266 788.82495 L 16801.97 788.82495 L 16801.97 788.82495 L 16801.97 815.11914 L 16801.97 815.11914 L 16801.97 841.41327 Q 16775.678 841.41327 16775.678 867.70746 Q 16775.678 894.00165 16749.383 894.00165 Q 16723.09 894.00165 16617.912 1051.7666 Q 16486.441 1209.5316 16460.148 1209.5316 Q 16433.854 1209.5316 16354.971 1367.2966 Q 16249.794 1498.7675 16223.5 1498.7675 Q 16197.206 1498.7675 16144.617 1630.2383 L 16065.735 1788.0033 L 16039.44 1788.0033 Q 16039.44 1788.0033 16039.44 1814.2974 L 16039.44 1814.2974 L 16039.44 1814.2974 L 16013.146 1840.5916 L 16013.146 1840.5916 L 16013.146 1840.5916 L 15986.853 1840.5916 L 15986.853 1840.5916 L 15986.853 1866.8857 L 15986.853 1866.8857 L 15960.559 1893.1799 L 15934.265 1919.4741 L 15934.265 1919.4741 L 15934.265 1945.7682 L 15934.265 1945.7682 L 15934.265 1945.7682 L 15907.97 1972.0624 L 15881.676 1998.3566 L 15881.676 1998.3566 L 15881.676 1998.3566 L 15907.97 1998.3566 L 15934.265 1998.3566 L 15934.265 1998.3566 L 15934.265 1998.3566 L 15960.559 1998.3566 L 15960.559 1998.3566 L 15960.559 1972.0624 L 15986.853 1972.0624 L 15986.853 1945.7682 L 15986.853 1919.4741 L 16013.146 1919.4741 L 16013.146 1893.1799 L 16039.44 1893.1799 L 16039.44 1893.1799 L 16092.029 1866.8857 Q 16118.323 1840.5916 16144.617 1814.2974 L 16170.912 1788.0033 L 16170.912 1788.0033 L 16197.206 1788.0033 L 16197.206 1788.0033 L 16197.206 1788.0033 L 16223.5 1761.7091 L 16249.794 1761.7091 L 16249.794 1840.5916 Q 16249.794 1893.1799 16223.5 1919.4741 L 16223.5 1945.7682 L 16249.794 1945.7682 L 16276.088 1945.7682 L 16302.383 1893.1799 Q 16328.677 1840.5916 16354.971 1814.2974 L 16381.265 1814.2974 L 16381.265 1840.5916 Q 16354.971 1866.8857 16354.971 1893.1799 L 16354.971 1919.4741 L 16381.265 1945.7682 L 16407.559 1972.0624 L 16407.559 1972.0624 L 16407.559 1945.7682 L 16407.559 1945.7682 L 16407.559 1945.7682 L 16433.854 1945.7682 L 16433.854 1945.7682 L 16433.854 1919.4741 L 16460.148 1919.4741 L 16460.148 1919.4741 L 16460.148 1893.1799 L 16460.148 1893.1799 L 16460.148 1893.1799 L 16486.441 1893.1799 L 16486.441 1919.4741 L 16486.441 1945.7682 L 16460.148 1998.3566 L 16460.148 2024.6508 Q 16460.148 2050.9448 16381.265 2156.1216 L 16328.677 2287.5923 L 16302.383 2287.5923 Q 16302.383 2313.8865 16039.44 2629.4165 Q 15776.499 2944.9465 15750.205 3023.829 Q 15723.911 3102.7114 15645.028 3234.1824 Q 15566.1455 3365.653 15513.558 3470.8298 Q 15487.264 3549.7124 15460.969 3549.7124 Q 15408.381 3576.0066 15434.675 3576.0066 Q 15460.969 3576.0066 15460.969 3602.3005 Q 15460.969 3628.5947 15408.381 3654.889 L 15355.793 3681.183 L 15355.793 3707.4773 L 15355.793 3733.7715 L 15355.793 3733.7715 Q 15329.498 3733.7715 15329.498 3760.0657 L 15329.498 3760.0657 L 15303.204 3760.0657 Q 15303.204 3786.3599 15303.204 3786.3599 L 15303.204 3786.3599 L 15303.204 3786.3599 Q 15276.91 3786.3599 15276.91 3812.654 L 15276.91 3812.654 L 15250.616 3812.654 Q 15250.616 3838.9482 15250.616 3838.9482 L 15250.616 3838.9482 L 15250.616 3838.9482 Q 15224.321 3838.9482 15224.321 3865.2422 L 15224.321 3865.2422 L 15224.321 3891.5364 L 15198.027 3891.5364 L 15198.027 3891.5364 L 15198.027 3891.5364 L 15198.027 3917.8306 L 15198.027 3917.8306 L 15171.733 3917.8306 L 15171.733 3944.1248 L 15171.733 3944.1248 L 15145.439 3944.1248 L 15145.439 3970.419 L 15145.439 3996.7131 L 15119.1455 3996.7131 L 15119.1455 3996.7131 L 15119.1455 4023.0073 L 15092.851 4023.0073 L 15092.851 4023.0073 Q 15092.851 4049.3015 15040.263 4049.3015 Q 15013.969 4049.3015 14777.321 4338.537 Q 14566.968 4627.773 14540.674 4627.773 Q 14514.379 4627.773 14356.614 4838.1265 L 14172.555 5048.4795 L 14146.261 5048.4795 L 14093.673 5048.4795 L 14093.673 5074.774 L 14093.673 5074.774 L 14067.379 5074.774 L 14067.379 5101.068 L 14041.084 5101.068 L 13988.496 5101.068 L 13883.319 5101.068 Q 13778.143 5101.068 13567.789 5101.068 Q 13383.73 5048.4795 13278.554 5101.068 Q 13173.377 5153.6562 12989.317 5153.6562 Q 12805.259 5153.6562 12752.67 5074.774 Q 12726.376 5022.1855 12673.788 5022.1855 Q 12621.199 5022.1855 12542.316 4838.1265 Q 12463.435 4680.3613 12384.552 4654.0674 Q 12331.964 4627.773 12331.964 4601.479 Q 12305.669 4575.1846 12253.081 4522.596 Q 12174.198 4470.0083 12174.198 4443.714 Q 12174.198 4417.42 12095.316 4417.42 Q 12016.434 4417.42 11937.551 4364.8315 L 11884.963 4338.537 L 11884.963 4312.243 Q 11884.963 4312.243 11858.669 4312.243 L 11858.669 4312.243 L 11858.669 4312.243 Q 11858.669 4312.243 11779.786 4285.9487 L 11700.903 4259.655 L 11700.903 4259.655 L 11700.903 4233.361 L 11700.903 4207.0664 L 11674.609 4154.478 L 11674.609 4154.478 L 11674.609 4154.478 L 11674.609 4128.184 L 11674.609 4128.184 L 11648.315 4128.184 L 11648.315 4101.8896 L 11648.315 4101.8896 L 11622.021 4101.8896 L 11622.021 4101.8896 L 11622.021 4101.8896 L 11622.021 4075.5957 L 11622.021 4075.5957 L 11595.727 4075.5957 L 11595.727 4049.3015 L 11595.727 4049.3015 L 11569.433 4049.3015 L 11569.433 4023.0073 Q 11569.433 3996.7131 11516.845 3970.419 Q 11464.256 3944.1248 11437.962 3891.5364 Q 11411.668 3838.9482 11359.079 3838.9482 Q 11332.785 3812.654 11332.785 3628.5947 Q 11359.079 3470.8298 11306.491 3470.8298 Q 11253.902 3470.8298 11253.902 3444.5356 Q 11227.608 3418.2415 11096.138 3444.5356 Q 10964.667 3470.8298 10912.078 3444.5356 Q 10859.49 3418.2415 10833.196 3444.5356 L 10780.607 3444.5356 L 10780.607 3391.9473 L 10780.607 3339.359 L 10728.02 3339.359 L 10675.431 3339.359 L 10675.431 3313.065 L 10675.431 3286.7708 L 10701.726 3286.7708 L 10701.726 3260.4766 L 10701.726 3260.4766 L 10728.02 3260.4766 L 10728.02 3260.4766 L 10728.02 3260.4766 L 10728.02 3234.1824 L 10728.02 3234.1824 L 10806.902 3155.2998 Q 10885.784 3050.1233 10964.667 3023.829 Q 11043.55 2997.535 11096.138 2918.6523 Q 11148.727 2866.064 11201.314 2760.8875 Q 11253.902 2655.7107 11253.902 2629.4165 Q 11253.902 2629.4165 11253.902 2603.1223 L 11253.902 2576.8281 L 11253.902 2576.8281 L 11253.902 2576.8281 L 11253.902 2550.534 L 11253.902 2550.534 L 11253.902 2524.2397 L 11253.902 2497.9458 L 11253.902 2471.6516 L 11253.902 2419.0632 L 11253.902 2419.0632 L 11253.902 2392.769 L 11253.902 2392.769 L 11253.902 2366.4749 L 11253.902 2366.4749 L 11253.902 2366.4749 L 11227.608 2366.4749 L 11227.608 2366.4749 L 11227.608 2392.769 L 11227.608 2392.769 L 11201.314 2392.769 L 11201.314 2392.769 L 11201.314 2392.769 L 11175.0205 2392.769 L 11148.727 2392.769 L 11148.727 2419.0632 L 11122.432 2419.0632 L 11096.138 2419.0632 L 11069.844 2445.3574 Q 11043.55 2471.6516 10990.961 2497.9458 Q 10938.373 2524.2397 10859.49 2629.4165 L 10780.607 2734.5933 L 10780.607 2734.5933 Q 10780.607 2734.5933 10754.313 2760.8875 L 10754.313 2787.1816 L 10728.02 2787.1816 Q 10728.02 2787.1816 10728.02 2813.4756 L 10728.02 2813.4756 L 10728.02 2813.4756 Q 10701.726 2839.7698 10701.726 2839.7698 L 10701.726 2839.7698 L 10675.431 2839.7698 Q 10675.431 2839.7698 10675.431 2866.064 L 10675.431 2866.064 L 10675.431 2866.064 Q 10649.137 2892.3582 10649.137 2892.3582 L 10649.137 2892.3582 L 10622.843 2892.3582 Q 10622.843 2892.3582 10622.843 2918.6523 L 10622.843 2918.6523 L 10596.549 2918.6523 Q 10570.255 2944.9465 10517.666 2971.2407 Q 10438.783 3023.829 10438.783 3050.1233 Q 10412.489 3076.4172 10359.901 3102.7114 Q 10281.019 3129.0056 10281.019 3155.2998 Q 10254.725 3181.594 10202.136 3234.1824 Q 10149.548 3313.065 10149.548 3339.359 Q 10149.548 3365.653 10123.254 3391.9473 Q 10096.959 3418.2415 10070.665 3444.5356 Q 10044.371 3497.124 9991.783 3576.0066 Q 9939.194 3628.5947 9886.606 3733.7715 Q 9834.018 3812.654 9834.018 3786.3599 Q 9834.018 3760.0657 9807.724 3760.0657 Q 9781.43 3786.3599 9755.136 3838.9482 Q 9728.841 3891.5364 9676.253 3970.419 Q 9623.664 4049.3015 9571.076 4154.478 Q 9518.488 4259.655 9360.723 4470.0083 Q 9202.958 4680.3613 9097.781 4732.9497 Q 8966.311 4811.832 8940.017 4943.303 Q 8940.017 5048.4795 8887.428 5101.068 Q 8834.84 5153.6562 8755.957 5258.833 Q 8650.78 5337.7153 8598.192 5442.892 Q 8519.31 5548.069 8414.133 5705.834 Q 8256.368 5863.5986 8230.074 6100.2466 Q 8203.779 6336.894 8098.603 6468.3647 Q 8046.0146 6573.5415 7940.838 6626.13 Q 7861.9556 6678.718 7835.661 6705.012 Q 7835.661 6731.306 7704.1904 6810.189 Q 7572.7197 6889.0713 7467.543 6915.365 Q 7388.6606 6941.6597 7388.6606 6967.9536 Q 7388.6606 6994.248 7257.1895 7046.8364 Q 7152.013 7099.425 6994.248 7099.425 Q 6810.189 7152.013 6599.8354 6994.248 Q 6389.482 6836.483 6152.8345 6705.012 Q 5889.893 6547.247 5889.893 6520.953 Q 5889.893 6494.6587 5705.834 6389.482 Q 5521.775 6258.011 5364.01 6179.129 Q 5232.539 6100.2466 5179.9507 6021.364 Q 5127.3623 5968.7754 4995.8916 5889.893 Q 4864.4204 5784.7163 4864.4204 5758.4224 Q 4890.715 5732.128 4864.4204 5732.128 L 4838.1265 5705.834 L 4838.1265 5679.5396 L 4838.1265 5626.951 L 4811.832 5626.951 L 4811.832 5626.951 L 4811.832 5600.657 L 4785.538 5600.657 L 4785.538 5600.657 L 4785.538 5574.3633 L 4785.538 5574.3633 L 4785.538 5574.3633 L 4759.244 5574.3633 L 4759.244 5574.3633 L 4732.9497 5548.069 L 4706.656 5548.069 L 4706.656 5521.775 Q 4680.3613 5495.4805 4654.0674 5442.892 Q 4627.773 5390.3037 4548.8906 5258.833 Q 4470.0083 5101.068 4417.42 5074.774 Q 4364.8315 5048.4795 4338.537 4969.597 Q 4312.243 4890.715 4259.655 4864.4204 Q 4233.361 4838.1265 4154.478 4627.773 Q 4101.8896 4417.42 4101.8896 4259.655 Q 4101.8896 4128.184 4023.0073 4023.0073 Q 3944.1248 3944.1248 3891.5364 3865.2422 Q 3865.2422 3786.3599 3838.9482 3786.3599 Q 3812.654 3786.3599 3786.3599 3733.7715 Q 3760.0657 3681.183 3681.183 3654.889 L 3628.5947 3628.5947 L 3602.3005 3628.5947 L 3576.0066 3628.5947 L 3523.4182 3654.889 L 3497.124 3681.183 L 3497.124 3681.183 L 3470.8298 3681.183 L 3470.8298 3707.4773 L 3470.8298 3733.7715 L 3444.5356 3733.7715 L 3444.5356 3733.7715 L 3444.5356 3760.0657 L 3418.2415 3760.0657 L 3418.2415 3760.0657 L 3418.2415 3786.3599 L 3418.2415 3786.3599 L 3418.2415 3786.3599 L 3391.9473 3786.3599 L 3391.9473 3786.3599 L 3391.9473 3812.654 L 3365.653 3812.654 L 3418.2415 4049.3015 Q 3444.5356 4312.243 3497.124 4338.537 Q 3523.4182 4364.8315 3576.0066 4470.0083 Q 3576.0066 4601.479 3602.3005 4732.9497 Q 3628.5947 4838.1265 3628.5947 4838.1265 L 3628.5947 4864.4204 L 3628.5947 4890.715 Q 3628.5947 4890.715 3628.5947 5048.4795 Q 3681.183 5179.9507 3628.5947 5364.01 Q 3576.0066 5548.069 3576.0066 5837.3047 Q 3576.0066 6152.8345 3549.7124 6205.423 L 3549.7124 6258.011 L 3470.8298 6626.13 Q 3418.2415 6967.9536 3234.1824 7125.7188 Q 3076.4172 7257.1895 3023.829 7283.484 Q 2971.2407 7309.778 2944.9465 7414.9546 Q 2892.3582 7493.837 3023.829 7677.8965 Q 3129.0056 7835.661 3207.8882 8072.3086 Q 3260.4766 8282.662 3260.4766 8571.897 Q 3207.8882 8861.134 3207.8882 8966.311 Q 3155.2998 9071.487 3155.2998 9360.723 Q 3155.2998 9676.253 3129.0056 9728.841 Q 3076.4172 9781.43 3023.829 9781.43 Q 2997.535 9807.724 2971.2407 9834.018 Q 2971.2407 9860.312 2944.9465 9860.312 Q 2892.3582 9860.312 2892.3582 9886.606 Q 2918.6523 9939.194 2892.3582 9939.194 Q 2866.064 9939.194 2839.7698 9991.783 Q 2839.7698 10044.371 2576.8281 10044.371 Q 2340.1807 10044.371 2261.298 10044.371 L 2182.4158 10044.371 L 2182.4158 10044.371 L 2156.1216 10044.371 L 2156.1216 10096.959 L 2156.1216 10123.254 L 2156.1216 10307.3125 Q 2156.1216 10517.666 2156.1216 10622.843 Q 2156.1216 10728.02 2129.8274 10780.607 Q 2077.239 10859.49 2024.6508 10885.784 Q 1998.3566 10912.078 1893.1799 10964.667 Q 1788.0033 11043.55 1682.8265 11043.55 Q 1577.6499 11069.844 1551.3557 11148.727 Q 1525.0616 11227.608 1498.7675 11227.608 Q 1472.4733 11227.608 1446.1791 11306.491 Q 1419.8849 11411.668 1288.4141 11437.962 Q 1156.9432 11490.55 1156.9432 11516.845 Q 1156.9432 11569.433 1104.355 11569.433 Q 1078.0608 11569.433 1051.7666 11622.021 Q 1051.7666 11674.609 999.1783 11674.609 Q 972.8841 11674.609 999.1783 11700.903 Q 999.1783 11727.197 999.1783 11858.669 Q 999.1783 11990.14 1051.7666 12095.316 Q 1078.0608 12174.198 1262.1199 12174.198 Q 1419.8849 12147.904 1525.0616 12226.787 Q 1656.5325 12279.375 1656.5325 12305.669 Q 1656.5325 12331.964 1709.1207 12384.552 Q 1788.0033 12437.141 1893.1799 12621.199 Q 1998.3566 12831.553 1945.7682 12963.023 Q 1919.4741 13094.494 1788.0033 13120.788 Q 1656.5325 13147.083 1314.7083 13199.671 Q 946.58997 13252.26 788.82495 13331.142 Q 657.3541 13410.024 631.05994 13462.612 Q 578.4716 13515.201 499.58914 13541.495 Q 420.70663 13567.789 368.11832 13646.672 Q 315.52997 13725.555 368.11832 13883.319 Q 368.11832 14041.084 447.00082 14251.4375 Q 525.8833 14461.791 499.58914 14724.732 Q 473.29498 14961.38 420.70663 15171.733 Q 368.11832 15382.087 368.11832 15697.616 Q 315.52997 16013.146 420.70663 16407.559 Q 473.29498 16775.678 525.8833 17143.795 Q 578.4716 17511.914 473.29498 17853.738 Q 368.11832 18195.562 368.11832 18484.799 Q 368.11832 18774.033 420.70663 18852.916 Q 420.70663 18931.799 447.00082 19273.623 Q 473.29498 19615.447 499.58914 19773.213 Q 525.8833 19930.977 525.8833 20141.33 Q 525.8833 20351.684 447.00082 20483.154 Q 368.11832 20614.625 394.41248 20982.744 Q 420.70663 21324.568 420.70663 21429.744 Q 420.70663 21534.922 525.8833 22087.1 Q 578.4716 22665.57 631.05994 22770.748 Q 683.6483 22875.924 683.6483 23086.277 Q 631.05994 23296.63 631.05994 23401.807 L 631.05994 23506.984 L 657.3541 23506.984 L 657.3541 23506.984 L 657.3541 23533.277 L 683.6483 23533.277 L 683.6483 23533.277 L 683.6483 23559.572 L 683.6483 23559.572 L 683.6483 23559.572 L 709.94244 23559.572 L 709.94244 23559.572 L 736.23663 23585.867 L 762.5308 23585.867 L 762.5308 23612.16 L 762.5308 23638.455 L 788.82495 23638.455 L 841.41327 23612.16 L 841.41327 23612.16 L 841.41327 23612.16 L 867.70746 23612.16 L 867.70746 23612.16 L 867.70746 23585.867 L 894.00165 23585.867 L 894.00165 23585.867 L 894.00165 23559.572 L 920.2958 23559.572 L 946.58997 23559.572 L 946.58997 23533.277 L 946.58997 23533.277 L 972.8841 23506.984 Q 999.1783 23480.69 999.1783 23454.395 Q 999.1783 23428.102 999.1783 23191.453 Q 999.1783 22981.1 1078.0608 22928.512 L 1130.649 22875.924 L 1130.649 22849.629 L 1104.355 22849.629 L 1104.355 22849.629 L 1104.355 22823.336 L 1156.9432 22823.336 L 1183.2374 22823.336 L 1209.5316 22797.041 L 1235.8258 22770.748 L 1288.4141 22770.748 L 1341.0024 22770.748 L 1341.0024 22797.041 L 1367.2966 22797.041 L 1472.4733 22902.219 Q 1577.6499 23007.395 1603.9441 23296.63 Q 1630.2383 23612.16 1656.5325 23612.16 Q 1682.8265 23638.455 1603.9441 23769.926 Q 1551.3557 23875.102 1419.8849 23980.28 Q 1262.1199 24085.455 1183.2374 24085.455 Q 1104.355 24085.455 1104.355 24059.162 Q 1078.0608 24032.867 1025.4724 24085.455 Q 972.8841 24085.455 946.58997 24111.75 L 920.2958 24138.043 L 894.00165 24138.043 L 841.41327 24138.043 L 841.41327 24164.338 L 841.41327 24190.633 L 867.70746 24190.633 L 867.70746 24190.633 L 894.00165 24216.926 L 920.2958 24216.926 L 920.2958 24243.22 L 946.58997 24269.514 L 946.58997 24322.104 L 946.58997 24374.691 L 972.8841 24400.986 Q 972.8841 24453.574 1051.7666 24427.28 Q 1104.355 24400.986 1130.649 24400.986 Q 1156.9432 24400.986 1209.5316 24427.28 Q 1262.1199 24453.574 1314.7083 24506.162 Q 1341.0024 24558.75 1367.2966 24558.75 Q 1419.8849 24558.75 1419.8849 24637.633 Q 1419.8849 24716.516 1419.8849 24742.809 Q 1446.1791 24769.104 1472.4733 24769.104 Q 1525.0616 24769.104 1525.0616 24769.104 L 1525.0616 24769.104 L 1551.3557 24795.398 L 1577.6499 24821.691 L 1577.6499 24821.691 L 1577.6499 24821.691 L 1577.6499 24847.986 L 1577.6499 24847.986 L 1551.3557 24847.986 L 1551.3557 24874.281 L 1525.0616 24874.281 L 1498.7675 24874.281 L 1498.7675 24926.87 L 1472.4733 24979.457 L 1472.4733 24979.457 L 1472.4733 24979.457 L 1472.4733 25005.752 L 1472.4733 25005.752 L 1446.1791 25005.752 L 1446.1791 25032.045 L 1419.8849 25032.045 L 1367.2966 25032.045 L 1314.7083 25005.752 L 1262.1199 25005.752 L 1262.1199 24979.457 Q 1262.1199 24953.162 1235.8258 24926.87 Q 1209.5316 24926.87 1130.649 24769.104 Q 1051.7666 24585.045 1025.4724 24585.045 Q 999.1783 24585.045 999.1783 24532.457 L 999.1783 24479.867 L 972.8841 24479.867 L 972.8841 24506.162 L 972.8841 24506.162 L 946.58997 24506.162 L 946.58997 24506.162 L 946.58997 24506.162 L 920.2958 24532.457 L 894.00165 24558.75 L 841.41327 24558.75 L 815.11914 24558.75 L 815.11914 24585.045 Q 815.11914 24611.338 762.5308 24663.928 Q 736.23663 24690.22 657.3541 24821.691 Q 578.4716 24953.162 604.7658 25163.516 Q 631.05994 25373.87 631.05994 25663.105 Q 631.05994 25926.047 631.05994 26031.225 Q 631.05994 26136.4 709.94244 26294.166 Q 788.82495 26451.93 867.70746 26478.225 Q 946.58997 26530.812 946.58997 26557.107 Q 972.8841 26609.695 1051.7666 26583.4 Q 1130.649 26557.107 1209.5316 26504.52 Q 1288.4141 26451.93 1367.2966 26451.93 Q 1472.4733 26451.93 1525.0616 26557.107 Q 1577.6499 26635.99 1603.9441 26583.4 Q 1630.2383 26557.107 1656.5325 26557.107 Q 1682.8265 26557.107 1709.1207 26662.283 Q 1735.4149 26741.166 1788.0033 26741.166 Q 1814.2974 26767.46 1840.5916 26767.46 L 1893.1799 26767.46 L 1919.4741 26793.754 L 1945.7682 26820.049 L 1945.7682 26820.049 L 1945.7682 26820.049 L 1972.0624 26846.342 L 1998.3566 26872.637 L 1998.3566 26872.637 L 1998.3566 26872.637 L 1998.3566 26898.932 L 1998.3566 26898.932 L 2024.6508 26925.225 L 2024.6508 26951.52 L 1998.3566 26951.52 L 1972.0624 26925.225 L 1972.0624 26925.225 L 1945.7682 26925.225 L 1945.7682 26898.932 L 1945.7682 26872.637 L 1919.4741 26872.637 L 1919.4741 26872.637 L 1919.4741 26846.342 L 1893.1799 26846.342 L 1893.1799 26846.342 L 1893.1799 26820.049 L 1866.8857 26820.049 L 1840.5916 26820.049 L 1840.5916 26820.049 Q 1814.2974 26820.049 1709.1207 26767.46 Q 1603.9441 26714.871 1577.6499 26714.871 Q 1577.6499 26688.578 1498.7675 26662.283 Q 1446.1791 26609.695 1393.5908 26609.695 Q 1367.2966 26609.695 1209.5316 26688.578 Q 1051.7666 26767.46 972.8841 26767.46 Q 894.00165 26741.166 841.41327 26662.283 Q 788.82495 26557.107 762.5308 26557.107 Q 736.23663 26557.107 631.05994 26399.342 Q 525.8833 26215.283 525.8833 26031.225 Q 525.8833 25847.164 525.8833 25373.87 Q 525.8833 24900.574 578.4716 24769.104 Q 631.05994 24611.338 631.05994 24479.867 Q 631.05994 24348.396 631.05994 24111.75 Q 631.05994 23875.102 604.7658 23717.338 Q 578.4716 23585.867 578.4716 23296.63 Q 578.4716 22981.1 525.8833 22823.336 Q 473.29498 22639.275 394.41248 21718.98 Q 315.52997 20824.979 289.2358 20719.803 Q 262.94165 20640.92 262.94165 20693.508 Q 262.94165 20746.096 262.94165 20220.213 Q 262.94165 19694.33 157.76498 19194.74 L 52.58833 18695.152 L 52.58833 18511.092 Q 52.58833 18327.033 52.58833 17564.502 Q 52.58833 16775.678 26.294165 15434.675 Q 0.0 14093.673 0.0 12805.259 L 26.294165 11516.845 L 26.294165 11516.845 L 52.58833 11516.845 L 52.58833 11411.668 L 52.58833 11306.491 L 78.88249 11122.432 Q 105.17666 10938.373 105.17666 10833.196 Q 157.76498 10728.02 157.76498 9965.488 Q 157.76498 9202.958 210.35332 8887.428 Q 210.35332 8598.192 262.94165 8519.31 Q 262.94165 8440.427 315.52997 8098.603 Q 368.11832 7756.779 315.52997 7520.1313 Q 262.94165 7309.778 262.94165 6967.9536 Q 262.94165 6626.13 315.52997 6258.011 Q 368.11832 5916.187 420.70663 5732.128 Q 499.58914 5574.3633 552.1775 5548.069 Q 604.7658 5521.775 788.82495 5416.598 Q 946.58997 5337.7153 946.58997 5311.4214 Q 946.58997 5285.1274 1130.649 5206.2446 Q 1288.4141 5153.6562 1314.7083 5048.4795 Q 1367.2966 4969.597 1393.5908 4943.303 Q 1419.8849 4943.303 1472.4733 4864.4204 Q 1498.7675 4785.538 1735.4149 4785.538 Q 1972.0624 4785.538 2050.9448 4732.9497 Q 2156.1216 4680.3613 2366.4749 4654.0674 Q 2576.8281 4627.773 2734.5933 4575.1846 L 2918.6523 4522.596 L 2918.6523 4391.1255 Q 2892.3582 4259.655 2892.3582 4207.0664 Q 2892.3582 4180.7725 2787.1816 4049.3015 Q 2682.005 3944.1248 2629.4165 3944.1248 Q 2576.8281 3944.1248 2576.8281 3838.9482 Q 2576.8281 3733.7715 2524.2397 3576.0066 Q 2471.6516 3444.5356 2287.5923 3155.2998 Q 2103.5332 2866.064 2077.239 2708.299 Q 2050.9448 2550.534 2103.5332 2419.0632 Q 2129.8274 2313.8865 1998.3566 1945.7682 Q 1893.1799 1577.6499 1788.0033 1472.4733 Q 1735.4149 1367.2966 1709.1207 1262.1199 L 1682.8265 1130.649 L 1709.1207 1130.649 L 1709.1207 1104.355 L 1735.4149 1104.355 L 1761.7091 1104.355 L 1761.7091 1078.0608 L 1761.7091 1051.7666 L 1788.0033 1051.7666 L 1840.5916 1051.7666 L 1866.8857 1078.0608 L 1893.1799 1104.355 L 1919.4741 1104.355 L 1945.7682 1104.355 L 2129.8274 1341.0024 Q 2313.8865 1577.6499 2340.1807 1603.9441 Q 2392.769 1630.2383 2524.2397 1814.2974 Q 2629.4165 1998.3566 2734.5933 2077.239 Q 2839.7698 2156.1216 2839.7698 2182.4158 Q 2839.7698 2208.71 2971.2407 2313.8865 Q 3102.7114 2392.769 3365.653 2629.4165 Q 3628.5947 2892.3582 3681.183 2997.535 Q 3733.7715 3102.7114 3838.9482 3313.065 Q 3944.1248 3523.4182 4075.5957 3602.3005 Q 4180.7725 3681.183 4391.1255 3760.0657 Q 4575.1846 3812.654 4654.0674 3865.2422 Q 4732.9497 3944.1248 4785.538 3970.419 Q 4864.4204 3996.7131 5074.774 3996.7131 Q 5285.1274 3996.7131 5337.7153 4023.0073 L 5390.3037 4049.3015 L 5416.598 4049.3015 L 5469.1865 4049.3015 L 5469.1865 4101.8896 L 5469.1865 4154.478 L 5442.892 4154.478 L 5442.892 4154.478 L 5442.892 4180.7725 L 5416.598 4180.7725 L 5416.598 4312.243 Q 5364.01 4417.42 5311.4214 4470.0083 Q 5206.2446 4522.596 5206.2446 4575.1846 L 5206.2446 4601.479 L 5179.9507 4627.773 L 5179.9507 4654.0674 L 5153.6562 4654.0674 L 5127.3623 4654.0674 L 5127.3623 4680.3613 L 5153.6562 4706.656 L 5153.6562 4706.656 L 5153.6562 4732.9497 L 5179.9507 4732.9497 L 5206.2446 4732.9497 L 5574.3633 4732.9497 Q 5942.4814 4732.9497 6100.2466 4654.0674 Q 6231.7173 4575.1846 6310.5996 4548.8906 Q 6389.482 4522.596 6520.953 4548.8906 Q 6678.718 4575.1846 6810.189 4759.244 Q 6941.6597 4943.303 6994.248 4995.8916 Q 7046.8364 5048.4795 7204.601 5022.1855 Q 7336.0723 4995.8916 7441.2485 4917.009 Q 7572.7197 4838.1265 7651.602 4759.244 Q 7730.4844 4680.3613 7914.544 4680.3613 Q 8098.603 4627.773 8151.1914 4627.773 Q 8203.779 4601.479 8203.779 4575.1846 Q 8203.779 4548.8906 8230.074 4522.596 Q 8256.368 4522.596 8256.368 4233.361 Q 8256.368 3944.1248 8361.545 3865.2422 Q 8440.427 3786.3599 8729.663 3628.5947 Q 9045.192 3497.124 9124.075 3313.065 Q 9202.958 3102.7114 9255.546 3076.4172 Q 9308.135 3050.1233 9360.723 2944.9465 Q 9413.312 2839.7698 9465.899 2839.7698 Q 9492.193 2839.7698 9492.193 2813.4756 Q 9492.193 2787.1816 9649.959 2682.005 Q 9807.724 2576.8281 9965.488 2471.6516 Q 10096.959 2366.4749 10175.842 2287.5923 Q 10254.725 2208.71 10386.195 2077.239 Q 10517.666 1945.7682 10622.843 1814.2974 Q 10728.02 1682.8265 10833.196 1630.2383 Q 10938.373 1551.3557 10990.961 1498.7675 Q 11017.255 1419.8849 11201.314 1472.4733 Q 11385.374 1525.0616 11516.845 1525.0616 Q 11648.315 1525.0616 11779.786 1472.4733 Q 11884.963 1446.1791 11884.963 1419.8849 Q 11884.963 1393.5908 11911.257 1393.5908 Q 11937.551 1393.5908 12042.728 1156.9432 Q 12174.198 946.58997 12200.493 920.2958 Q 12226.787 920.2958 12253.081 841.41327 Q 12279.375 736.23663 12305.669 709.94244 Q 12358.258 683.6483 12358.258 709.94244 Q 12384.552 736.23663 12463.435 683.6483 Q 12516.022 683.6483 12516.022 657.3541 L 12516.022 657.3541 L 12516.022 657.3541 Q 12516.022 657.3541 12542.316 631.05994 L 12542.316 631.05994 L 12542.316 631.05994 Q 12568.611 631.05994 12568.611 631.05994 L 12568.611 604.7658 L 12568.611 604.7658 Q 12568.611 604.7658 12594.905 578.4716 L 12594.905 578.4716 L 12594.905 578.4716 Q 12621.199 578.4716 12621.199 578.4716 L 12621.199 552.1775 L 12621.199 552.1775 Q 12621.199 552.1775 12647.493 578.4716 L 12673.788 604.7658 L 12673.788 578.4716 L 12673.788 552.1775 L 12700.082 552.1775 L 12700.082 525.8833 L 12963.023 262.94165 Q 13225.965 0.0 13252.26 0.0 z M 10885.784 3129.0056 Q 10885.784 3102.7114 10885.784 3102.7114 Q 10885.784 3102.7114 10885.784 3102.7114 Q 10885.784 3129.0056 10885.784 3129.0056 z M 4917.009 5732.128 Q 4943.303 5732.128 4943.303 5732.128 Q 4943.303 5732.128 4943.303 5732.128 Q 4917.009 5732.128 4917.009 5732.128 z M 4969.597 5784.7163 Q 4995.8916 5784.7163 4995.8916 5784.7163 Q 4995.8916 5784.7163 4995.8916 5784.7163 Q 4969.597 5784.7163 4969.597 5784.7163 z" svg:height="269.5152mm" draw:style-name="style-736" svg:viewBox="0.0 0.0 16907.148 26951.52" svg:width="169.07149mm" svg:x="5.784716mm" svg:y="18.931799mm"/>
          <draw:path svg:d="M 26.294165 78.88249 L 52.58833 0.0 L 131.47083 105.17666 Q 236.64749 184.05916 236.64749 210.35332 L 236.64749 210.35332 L 262.94165 210.35332 L 262.94165 236.64749 L 262.94165 236.64749 L 289.2358 236.64749 L 289.2358 236.64749 L 289.2358 236.64749 L 289.2358 262.94165 L 289.2358 262.94165 L 315.52997 262.94165 L 315.52997 289.2358 L 315.52997 289.2358 L 341.82416 289.2358 L 341.82416 315.52997 L 341.82416 341.82416 L 368.11832 289.2358 L 394.41248 262.94165 L 394.41248 262.94165 L 394.41248 236.64749 L 394.41248 236.64749 L 394.41248 236.64749 L 394.41248 236.64749 L 394.41248 236.64749 L 394.41248 289.2358 L 394.41248 368.11832 L 394.41248 368.11832 L 394.41248 394.41248 L 368.11832 394.41248 L 341.82416 394.41248 L 341.82416 420.70663 L 341.82416 447.00082 L 315.52997 447.00082 L 315.52997 447.00082 L 157.76498 473.29498 L 0.0 473.29498 L 0.0 394.41248 L 26.294165 289.2358 L 26.294165 236.64749 Q 26.294165 184.05916 26.294165 78.88249 z" svg:height="4.7329497mm" draw:style-name="style-737" svg:viewBox="0.0 0.0 394.41248 473.29498" svg:width="3.9441247mm" svg:x="165.3903mm" svg:y="166.96796mm"/>
          <draw:path svg:d="M 499.58914 105.17666 L 604.7658 0.0 L 631.05994 52.58833 Q 631.05994 78.88249 631.05994 78.88249 Q 631.05994 105.17666 657.3541 105.17666 L 683.6483 105.17666 L 525.8833 184.05916 Q 394.41248 262.94165 394.41248 289.2358 L 368.11832 289.2358 L 368.11832 341.82416 L 368.11832 394.41248 L 394.41248 394.41248 L 394.41248 368.11832 L 420.70663 368.11832 L 447.00082 368.11832 L 447.00082 420.70663 L 420.70663 473.29498 L 420.70663 525.8833 L 420.70663 552.1775 L 447.00082 552.1775 L 447.00082 578.4716 L 473.29498 578.4716 L 473.29498 578.4716 L 499.58914 631.05994 Q 525.8833 683.6483 499.58914 683.6483 Q 473.29498 683.6483 473.29498 709.94244 L 473.29498 709.94244 L 447.00082 709.94244 Q 420.70663 709.94244 420.70663 683.6483 L 394.41248 657.3541 L 394.41248 631.05994 L 368.11832 631.05994 L 368.11832 631.05994 Q 368.11832 631.05994 341.82416 604.7658 Q 315.52997 604.7658 289.2358 525.8833 Q 262.94165 447.00082 157.76498 341.82416 L 52.58833 236.64749 L 52.58833 236.64749 L 52.58833 210.35332 L 52.58833 210.35332 L 52.58833 210.35332 L 26.294165 210.35332 L 26.294165 210.35332 L 26.294165 184.05916 L 0.0 184.05916 L 0.0 157.76498 L 0.0 131.47083 L 26.294165 131.47083 L 26.294165 105.17666 L 52.58833 105.17666 L 78.88249 105.17666 L 105.17666 131.47083 L 105.17666 131.47083 L 105.17666 131.47083 L 105.17666 157.76498 L 105.17666 157.76498 L 105.17666 157.76498 L 131.47083 157.76498 L 131.47083 157.76498 L 131.47083 184.05916 L 157.76498 184.05916 L 157.76498 184.05916 L 157.76498 210.35332 L 157.76498 210.35332 L 157.76498 210.35332 L 184.05916 236.64749 L 184.05916 262.94165 L 210.35332 262.94165 L 236.64749 262.94165 L 262.94165 262.94165 L 262.94165 262.94165 L 289.2358 262.94165 L 315.52997 262.94165 L 315.52997 236.64749 Q 315.52997 210.35332 341.82416 210.35332 L 368.11832 210.35332 L 368.11832 184.05916 Q 368.11832 184.05916 499.58914 105.17666 z" svg:height="7.099425mm" draw:style-name="style-738" svg:viewBox="0.0 0.0 683.6483 709.94244" svg:width="6.836483mm" svg:x="46.27773mm" svg:y="249.79457mm"/>
          <draw:path svg:d="M 26.294165 315.52997 L 3.6379788E-12 0.0 L 52.58833 26.294165 Q 105.17666 78.88249 105.17666 289.2358 L 105.17666 525.8833 L 157.76498 525.8833 L 184.05916 552.1775 L 210.35332 552.1775 L 210.35332 552.1775 L 210.35332 552.1775 L 210.35332 578.4716 L 157.76498 604.7658 Q 131.47083 604.7658 131.47083 709.94244 L 105.17666 815.11914 L 105.17666 920.2958 L 105.17666 1025.4724 L 105.17666 1025.4724 L 105.17666 1025.4724 L 78.88249 999.1783 L 52.58833 972.8841 L 52.58833 972.8841 L 52.58833 972.8841 L 52.58833 815.11914 Q 52.58833 631.05994 26.294165 315.52997 z" svg:height="10.2547245mm" draw:style-name="style-739" svg:viewBox="0.0 0.0 210.35332 1025.4724" svg:width="2.1035333mm" svg:x="183.53328mm" svg:y="221.65982mm"/>
          <draw:path svg:d="M 525.8833 0.0 L 578.4716 0.0 L 578.4716 26.294165 L 578.4716 26.294165 L 552.1775 26.294165 L 552.1775 26.294165 L 552.1775 52.58833 L 525.8833 52.58833 L 525.8833 52.58833 L 525.8833 78.88249 L 525.8833 78.88249 L 525.8833 78.88249 L 499.58914 78.88249 L 499.58914 78.88249 L 499.58914 105.17666 L 473.29498 105.17666 L 473.29498 105.17666 L 473.29498 131.47083 L 473.29498 131.47083 L 473.29498 131.47083 L 447.00082 131.47083 L 447.00082 131.47083 L 447.00082 157.76498 L 420.70663 157.76498 L 420.70663 157.76498 L 420.70663 184.05916 L 473.29498 184.05916 Q 525.8833 184.05916 604.7658 184.05916 L 683.6483 184.05916 L 736.23663 184.05916 L 762.5308 184.05916 L 762.5308 210.35332 L 788.82495 210.35332 L 788.82495 236.64749 L 788.82495 236.64749 L 762.5308 236.64749 L 762.5308 236.64749 L 762.5308 262.94165 L 736.23663 262.94165 L 736.23663 289.2358 Q 736.23663 315.52997 683.6483 341.82416 L 657.3541 341.82416 L 657.3541 315.52997 Q 683.6483 289.2358 631.05994 289.2358 Q 578.4716 289.2358 525.8833 315.52997 L 447.00082 341.82416 L 447.00082 289.2358 Q 447.00082 262.94165 394.41248 262.94165 Q 341.82416 289.2358 262.94165 368.11832 L 184.05916 447.00082 L 184.05916 473.29498 L 157.76498 473.29498 L 184.05916 499.58914 Q 210.35332 552.1775 210.35332 578.4716 L 210.35332 604.7658 L 210.35332 604.7658 L 184.05916 604.7658 L 184.05916 578.4716 L 157.76498 578.4716 L 157.76498 578.4716 L 157.76498 604.7658 L 157.76498 604.7658 L 157.76498 604.7658 L 131.47083 604.7658 L 131.47083 604.7658 L 131.47083 631.05994 L 105.17666 631.05994 L 105.17666 631.05994 L 105.17666 657.3541 L 78.88249 657.3541 L 52.58833 657.3541 L 52.58833 631.05994 L 52.58833 631.05994 L 52.58833 604.7658 L 52.58833 578.4716 L 52.58833 578.4716 L 52.58833 552.1775 L 78.88249 552.1775 L 105.17666 552.1775 L 105.17666 499.58914 Q 105.17666 473.29498 52.58833 473.29498 L 0.0 473.29498 L 0.0 473.29498 L 0.0 447.00082 L 26.294165 447.00082 Q 52.58833 447.00082 78.88249 420.70663 Q 105.17666 420.70663 105.17666 368.11832 Q 105.17666 315.52997 78.88249 289.2358 L 52.58833 262.94165 L 78.88249 262.94165 Q 105.17666 236.64749 105.17666 236.64749 L 105.17666 236.64749 L 315.52997 131.47083 Q 499.58914 26.294165 525.8833 0.0 z" svg:height="6.573541mm" draw:style-name="style-740" svg:viewBox="0.0 0.0 788.82495 657.3541" svg:width="7.8882494mm" svg:x="115.16844mm" svg:y="81.77486mm"/>
          <draw:path svg:d="M 473.29498 0.0 L 578.4716 0.0 L 683.6483 26.294165 Q 788.82495 52.58833 841.41327 52.58833 L 894.00165 52.58833 L 894.00165 78.88249 L 894.00165 78.88249 L 920.2958 78.88249 L 920.2958 105.17666 L 920.2958 105.17666 L 946.58997 105.17666 L 946.58997 105.17666 L 946.58997 105.17666 L 946.58997 131.47083 Q 946.58997 131.47083 867.70746 157.76498 L 788.82495 184.05916 L 762.5308 184.05916 Q 736.23663 210.35332 657.3541 236.64749 Q 578.4716 262.94165 499.58914 262.94165 L 420.70663 236.64749 L 394.41248 236.64749 Q 368.11832 262.94165 289.2358 262.94165 Q 210.35332 262.94165 210.35332 210.35332 Q 184.05916 131.47083 157.76498 157.76498 L 105.17666 157.76498 L 105.17666 184.05916 L 105.17666 210.35332 L 78.88249 210.35332 L 78.88249 210.35332 L 52.58833 236.64749 L 52.58833 236.64749 L 52.58833 210.35332 L 52.58833 184.05916 L 52.58833 157.76498 L 52.58833 131.47083 L 52.58833 131.47083 L 52.58833 157.76498 L 52.58833 157.76498 L 26.294165 157.76498 L 26.294165 131.47083 L 9.094947E-13 131.47083 L 9.094947E-13 105.17666 L 9.094947E-13 78.88249 L 26.294165 78.88249 L 52.58833 105.17666 L 52.58833 105.17666 L 78.88249 105.17666 L 78.88249 78.88249 L 105.17666 78.88249 L 105.17666 78.88249 L 105.17666 52.58833 L 236.64749 52.58833 Q 368.11832 0.0 473.29498 0.0 z" svg:height="2.6294165mm" draw:style-name="style-741" svg:viewBox="0.0 0.0 946.58997 262.94165" svg:width="9.465899mm" svg:x="76.25308mm" svg:y="114.64256mm"/>
          <draw:path svg:d="M 736.23663 26.294165 L 762.5308 0.0 L 788.82495 0.0 L 815.11914 0.0 L 841.41327 0.0 L 894.00165 0.0 L 525.8833 210.35332 Q 184.05916 420.70663 157.76498 473.29498 Q 105.17666 473.29498 52.58833 499.58914 L 26.294165 499.58914 L 26.294165 473.29498 Q 0.0 473.29498 0.0 447.00082 L 0.0 420.70663 L 26.294165 420.70663 L 52.58833 420.70663 L 52.58833 394.41248 L 52.58833 394.41248 L 78.88249 394.41248 L 78.88249 368.11832 L 78.88249 368.11832 L 105.17666 368.11832 L 105.17666 368.11832 L 105.17666 368.11832 L 105.17666 341.82416 L 105.17666 341.82416 L 131.47083 341.82416 L 131.47083 315.52997 L 131.47083 315.52997 L 157.76498 315.52997 L 157.76498 315.52997 L 157.76498 315.52997 L 184.05916 289.2358 Q 210.35332 289.2358 210.35332 262.94165 Q 210.35332 236.64749 236.64749 236.64749 Q 262.94165 236.64749 262.94165 210.35332 Q 262.94165 184.05916 368.11832 157.76498 Q 473.29498 157.76498 578.4716 105.17666 Q 709.94244 52.58833 736.23663 26.294165 z" svg:height="4.9958916mm" draw:style-name="style-742" svg:viewBox="0.0 0.0 894.00165 499.58914" svg:width="8.940016mm" svg:x="145.66968mm" svg:y="260.83813mm"/>
          <draw:path svg:d="M 341.82416 52.58833 L 341.82416 78.88249 L 341.82416 78.88249 Q 341.82416 105.17666 341.82416 105.17666 L 368.11832 105.17666 L 368.11832 105.17666 Q 368.11832 105.17666 394.41248 131.47083 L 420.70663 131.47083 L 447.00082 157.76498 Q 447.00082 184.05916 473.29498 210.35332 L 473.29498 210.35332 L 473.29498 262.94165 Q 473.29498 315.52997 394.41248 315.52997 L 341.82416 315.52997 L 341.82416 289.2358 L 341.82416 289.2358 L 315.52997 289.2358 L 315.52997 315.52997 L 262.94165 315.52997 L 210.35332 315.52997 L 210.35332 341.82416 L 184.05916 341.82416 L 184.05916 341.82416 L 184.05916 368.11832 L 157.76498 368.11832 L 131.47083 368.11832 L 78.88249 368.11832 Q 26.294165 368.11832 26.294165 341.82416 L 0.0 289.2358 L 0.0 262.94165 Q 26.294165 236.64749 52.58833 157.76498 L 78.88249 78.88249 L 105.17666 26.294165 Q 131.47083 0.0 210.35332 0.0 Q 289.2358 0.0 315.52997 26.294165 Q 341.82416 52.58833 341.82416 52.58833 z M 131.47083 157.76498 Q 157.76498 157.76498 236.64749 157.76498 Q 289.2358 210.35332 236.64749 262.94165 Q 157.76498 315.52997 105.17666 289.2358 Q 78.88249 289.2358 78.88249 236.64749 Q 105.17666 157.76498 131.47083 157.76498 z" svg:height="3.681183mm" draw:style-name="style-743" svg:viewBox="0.0 0.0 473.29498 368.11832" svg:width="4.7329497mm" svg:x="42.85949mm" svg:y="235.06984mm"/>
          <draw:path svg:d="M 52.58833 289.2358 L 78.88249 0.0 L 105.17666 0.0 L 131.47083 0.0 L 131.47083 105.17666 Q 157.76498 236.64749 157.76498 315.52997 Q 157.76498 394.41248 184.05916 578.4716 L 210.35332 762.5308 L 210.35332 841.41327 L 210.35332 894.00165 L 210.35332 972.8841 L 210.35332 1051.7666 L 210.35332 1262.1199 L 210.35332 1472.4733 L 236.64749 1577.6499 L 236.64749 1682.8265 L 210.35332 1682.8265 L 210.35332 1682.8265 L 184.05916 1656.5325 L 157.76498 1630.2383 L 157.76498 1630.2383 L 157.76498 1630.2383 L 131.47083 1577.6499 L 105.17666 1551.3557 L 105.17666 1472.4733 Q 105.17666 1419.8849 78.88249 1446.1791 Q 78.88249 1472.4733 52.58833 1472.4733 L -9.094947E-13 1446.1791 L -9.094947E-13 999.1783 Q -9.094947E-13 578.4716 52.58833 289.2358 z" svg:height="16.828266mm" draw:style-name="style-744" svg:viewBox="0.0 0.0 236.64749 1682.8265" svg:width="2.3664749mm" svg:x="79.40838mm" svg:y="165.65324mm"/>
          <draw:path svg:d="M 184.05916 0.0 L 210.35332 0.0 L 210.35332 0.0 Q 210.35332 26.294165 210.35332 26.294165 L 236.64749 26.294165 L 262.94165 26.294165 L 262.94165 26.294165 L 262.94165 26.294165 L 289.2358 26.294165 L 315.52997 26.294165 L 315.52997 26.294165 L 315.52997 0.0 L 315.52997 0.0 L 315.52997 0.0 Q 315.52997 0.0 341.82416 26.294165 L 341.82416 26.294165 L 341.82416 26.294165 L 341.82416 52.58833 L 315.52997 78.88249 Q 262.94165 78.88249 262.94165 157.76498 L 262.94165 236.64749 L 262.94165 236.64749 L 262.94165 262.94165 L 262.94165 262.94165 Q 262.94165 262.94165 236.64749 289.2358 L 236.64749 289.2358 L 157.76498 289.2358 Q 78.88249 289.2358 52.58833 315.52997 L 0.0 341.82416 L 0.0 315.52997 L 0.0 289.2358 L 26.294165 289.2358 Q 26.294165 289.2358 26.294165 262.94165 L 52.58833 262.94165 L 52.58833 210.35332 L 52.58833 157.76498 L 26.294165 157.76498 L 26.294165 131.47083 L 26.294165 131.47083 Q 0.0 131.47083 0.0 78.88249 L 0.0 52.58833 L 0.0 52.58833 L 26.294165 52.58833 L 52.58833 78.88249 Q 78.88249 78.88249 105.17666 52.58833 Q 157.76498 26.294165 184.05916 0.0 z" svg:height="3.4182415mm" draw:style-name="style-745" svg:viewBox="0.0 0.0 341.82416 341.82416" svg:width="3.4182415mm" svg:x="86.244865mm" svg:y="118.586685mm"/>
          <draw:path svg:d="M 26.294165 26.294165 L 78.88249 26.294165 L 78.88249 1.8189894E-12 L 105.17666 1.8189894E-12 L 131.47083 552.1775 Q 184.05916 1078.0608 210.35332 1078.0608 L 236.64749 1078.0608 L 184.05916 1078.0608 Q 157.76498 1104.355 157.76498 1130.649 Q 131.47083 1183.2374 131.47083 1235.8258 L 131.47083 1314.7083 L 105.17666 1341.0024 L 105.17666 1393.5908 L 105.17666 1393.5908 L 78.88249 1393.5908 L 78.88249 1235.8258 Q 78.88249 1104.355 26.294165 552.1775 L 0.0 26.294165 L 26.294165 26.294165 z" svg:height="13.935907mm" draw:style-name="style-746" svg:viewBox="0.0 0.0 236.64749 1393.5908" svg:width="2.3664749mm" svg:x="180.11504mm" svg:y="141.19966mm"/>
          <draw:path svg:d="M 341.82416 0.0 L 341.82416 0.0 L 420.70663 78.88249 Q 473.29498 157.76498 499.58914 184.05916 L 499.58914 184.05916 L 552.1775 683.6483 Q 578.4716 1209.5316 604.7658 1209.5316 Q 657.3541 1235.8258 657.3541 1262.1199 Q 657.3541 1288.4141 631.05994 1288.4141 L 631.05994 1288.4141 L 631.05994 1314.7083 L 631.05994 1314.7083 L 604.7658 1314.7083 L 604.7658 1314.7083 L 604.7658 1288.4141 Q 604.7658 1262.1199 578.4716 1262.1199 Q 552.1775 1262.1199 552.1775 1367.2966 L 552.1775 1446.1791 L 552.1775 1446.1791 Q 552.1775 1472.4733 499.58914 1472.4733 Q 420.70663 1472.4733 368.11832 1498.7675 L 315.52997 1525.0616 L 289.2358 1525.0616 Q 289.2358 1525.0616 184.05916 1498.7675 L 78.88249 1498.7675 L 78.88249 1498.7675 L 78.88249 1525.0616 L 52.58833 1525.0616 L 26.294165 1525.0616 L 26.294165 1498.7675 L 26.294165 1498.7675 L 0.0 1419.8849 L 0.0 1367.2966 L 0.0 1314.7083 Q 26.294165 1288.4141 26.294165 1262.1199 L 26.294165 1235.8258 L 26.294165 1235.8258 Q 26.294165 1235.8258 105.17666 946.58997 Q 157.76498 683.6483 184.05916 499.58914 L 236.64749 315.52997 L 236.64749 289.2358 Q 236.64749 262.94165 289.2358 157.76498 L 315.52997 26.294165 L 341.82416 26.294165 Q 341.82416 0.0 341.82416 0.0 z" svg:height="15.250616mm" draw:style-name="style-747" svg:viewBox="0.0 0.0 657.3541 1525.0616" svg:width="6.573541mm" svg:x="113.32785mm" svg:y="221.39687mm"/>
          <draw:path svg:d="M 525.8833 26.294165 L 525.8833 0.0 L 552.1775 0.0 L 578.4716 0.0 L 578.4716 52.58833 Q 604.7658 105.17666 604.7658 184.05916 L 604.7658 289.2358 L 604.7658 525.8833 L 604.7658 762.5308 L 578.4716 762.5308 L 578.4716 762.5308 L 578.4716 788.82495 L 604.7658 788.82495 L 604.7658 867.70746 L 604.7658 972.8841 L 631.05994 972.8841 L 657.3541 972.8841 L 657.3541 920.2958 L 657.3541 894.00165 L 683.6483 841.41327 Q 709.94244 788.82495 736.23663 736.23663 L 762.5308 683.6483 L 788.82495 683.6483 L 788.82495 657.3541 L 788.82495 657.3541 L 815.11914 657.3541 L 815.11914 657.3541 L 815.11914 657.3541 L 841.41327 631.05994 L 867.70746 631.05994 L 867.70746 788.82495 L 867.70746 946.58997 L 894.00165 946.58997 L 894.00165 946.58997 L 946.58997 1183.2374 Q 1025.4724 1419.8849 1025.4724 1498.7675 L 1025.4724 1551.3557 L 1025.4724 1551.3557 Q 1025.4724 1551.3557 999.1783 1630.2383 Q 999.1783 1709.1207 920.2958 1682.8265 L 867.70746 1656.5325 L 867.70746 1656.5325 Q 867.70746 1630.2383 815.11914 1603.9441 Q 788.82495 1603.9441 762.5308 1551.3557 Q 762.5308 1498.7675 709.94244 1498.7675 Q 683.6483 1498.7675 657.3541 1419.8849 Q 631.05994 1367.2966 604.7658 1367.2966 Q 578.4716 1341.0024 552.1775 1262.1199 Q 552.1775 1156.9432 499.58914 1183.2374 Q 447.00082 1183.2374 447.00082 1156.9432 L 420.70663 1130.649 L 420.70663 1130.649 Q 447.00082 1130.649 447.00082 1051.7666 Q 447.00082 972.8841 420.70663 972.8841 Q 394.41248 999.1783 368.11832 920.2958 L 341.82416 815.11914 L 341.82416 788.82495 L 341.82416 762.5308 L 341.82416 762.5308 L 341.82416 762.5308 L 341.82416 788.82495 L 341.82416 788.82495 L 315.52997 815.11914 Q 315.52997 867.70746 289.2358 867.70746 Q 262.94165 867.70746 262.94165 920.2958 L 236.64749 972.8841 L 236.64749 972.8841 L 236.64749 972.8841 L 236.64749 867.70746 L 236.64749 736.23663 L 210.35332 736.23663 L 210.35332 709.94244 L 210.35332 709.94244 L 184.05916 709.94244 L 184.05916 709.94244 L 184.05916 709.94244 L 184.05916 736.23663 L 184.05916 736.23663 L 157.76498 736.23663 Q 157.76498 762.5308 131.47083 762.5308 L 105.17666 815.11914 L 105.17666 815.11914 L 78.88249 815.11914 L 78.88249 815.11914 L 78.88249 815.11914 L 78.88249 841.41327 L 78.88249 841.41327 L 52.58833 841.41327 L 52.58833 867.70746 L 26.294165 867.70746 L 0.0 867.70746 L 0.0 841.41327 L 0.0 841.41327 L 0.0 815.11914 L 26.294165 788.82495 L 26.294165 788.82495 L 26.294165 762.5308 L 26.294165 762.5308 L 26.294165 762.5308 L 52.58833 762.5308 L 52.58833 762.5308 L 52.58833 736.23663 L 78.88249 736.23663 L 78.88249 736.23663 L 78.88249 709.94244 L 78.88249 709.94244 L 78.88249 709.94244 L 105.17666 709.94244 L 105.17666 683.6483 L 105.17666 683.6483 L 131.47083 683.6483 L 131.47083 683.6483 L 131.47083 657.3541 L 131.47083 657.3541 L 131.47083 657.3541 L 157.76498 631.05994 Q 184.05916 604.7658 236.64749 525.8833 Q 289.2358 447.00082 315.52997 473.29498 Q 341.82416 525.8833 341.82416 499.58914 Q 341.82416 499.58914 394.41248 394.41248 Q 447.00082 262.94165 394.41248 236.64749 L 368.11832 210.35332 L 368.11832 210.35332 L 394.41248 210.35332 L 394.41248 210.35332 L 394.41248 184.05916 L 394.41248 184.05916 L 394.41248 184.05916 L 447.00082 131.47083 Q 473.29498 78.88249 499.58914 52.58833 L 525.8833 52.58833 L 525.8833 26.294165 z" svg:height="16.828266mm" draw:style-name="style-748" svg:viewBox="0.0 0.0 1025.4724 1682.8265" svg:width="10.2547245mm" svg:x="121.74198mm" svg:y="99.654884mm"/>
          <draw:path svg:d="M 236.64749 26.294165 L 236.64749 1.8189894E-12 L 262.94165 26.294165 Q 262.94165 52.58833 262.94165 105.17666 Q 262.94165 131.47083 289.2358 157.76498 Q 315.52997 184.05916 289.2358 184.05916 Q 262.94165 210.35332 262.94165 210.35332 L 262.94165 236.64749 L 262.94165 236.64749 L 262.94165 236.64749 L 236.64749 262.94165 L 210.35332 289.2358 L 210.35332 341.82416 Q 210.35332 420.70663 262.94165 394.41248 Q 315.52997 394.41248 315.52997 368.11832 Q 315.52997 341.82416 341.82416 341.82416 L 368.11832 341.82416 L 262.94165 473.29498 Q 157.76498 604.7658 157.76498 604.7658 L 157.76498 604.7658 L 157.76498 631.05994 L 157.76498 631.05994 L 131.47083 631.05994 L 131.47083 657.3541 L 131.47083 657.3541 L 105.17666 657.3541 L 105.17666 657.3541 L 105.17666 657.3541 L 78.88249 657.3541 L 52.58833 657.3541 L 52.58833 657.3541 L 52.58833 657.3541 L 26.294165 657.3541 L 26.294165 657.3541 L 0.0 657.3541 L 0.0 657.3541 L 0.0 657.3541 L 0.0 657.3541 L 0.0 631.05994 L 0.0 604.7658 L 0.0 499.58914 Q 0.0 394.41248 52.58833 341.82416 L 105.17666 262.94165 L 105.17666 262.94165 Q 131.47083 236.64749 131.47083 236.64749 L 131.47083 236.64749 L 157.76498 236.64749 Q 157.76498 236.64749 157.76498 210.35332 L 157.76498 210.35332 L 157.76498 210.35332 Q 157.76498 210.35332 184.05916 131.47083 L 184.05916 78.88249 L 210.35332 78.88249 Q 210.35332 78.88249 210.35332 52.58833 L 210.35332 52.58833 L 210.35332 52.58833 Q 210.35332 52.58833 236.64749 26.294165 z" svg:height="6.573541mm" draw:style-name="style-749" svg:viewBox="0.0 0.0 368.11832 657.3541" svg:width="3.681183mm" svg:x="105.17666mm" svg:y="109.64667mm"/>
          <draw:path svg:d="M 157.76498 0.0 L 157.76498 0.0 L 157.76498 0.0 L 184.05916 0.0 L 184.05916 26.294165 L 184.05916 52.58833 L 210.35332 52.58833 L 210.35332 26.294165 L 210.35332 26.294165 L 236.64749 26.294165 L 236.64749 26.294165 L 236.64749 52.58833 L 236.64749 131.47083 L 236.64749 184.05916 L 315.52997 315.52997 Q 394.41248 447.00082 420.70663 447.00082 Q 447.00082 447.00082 447.00082 394.41248 Q 447.00082 368.11832 473.29498 368.11832 L 473.29498 368.11832 L 473.29498 447.00082 Q 447.00082 552.1775 473.29498 552.1775 L 473.29498 578.4716 L 447.00082 578.4716 Q 420.70663 552.1775 341.82416 473.29498 L 236.64749 394.41248 L 236.64749 394.41248 L 236.64749 394.41248 L 236.64749 420.70663 L 236.64749 420.70663 L 210.35332 815.11914 Q 184.05916 1209.5316 210.35332 1288.4141 L 210.35332 1341.0024 L 210.35332 1393.5908 L 184.05916 1446.1791 L 184.05916 1525.0616 L 184.05916 1603.9441 L 157.76498 1603.9441 L 157.76498 1603.9441 L 157.76498 1577.6499 L 131.47083 1577.6499 L 131.47083 1498.7675 L 131.47083 1419.8849 L 105.17666 1341.0024 Q 78.88249 1235.8258 52.58833 1235.8258 Q 26.294165 1262.1199 26.294165 1235.8258 L 0.0 1209.5316 L 0.0 1130.649 Q 26.294165 1025.4724 26.294165 657.3541 Q 78.88249 315.52997 78.88249 315.52997 Q 105.17666 341.82416 131.47083 184.05916 L 131.47083 26.294165 L 131.47083 26.294165 Q 157.76498 26.294165 157.76498 0.0 z" svg:height="16.03944mm" draw:style-name="style-750" svg:viewBox="0.0 0.0 473.29498 1603.9441" svg:width="4.7329497mm" svg:x="84.404274mm" svg:y="271.09283mm"/>
          <draw:path svg:d="M 631.05994 0.0 L 657.3541 0.0 L 683.6483 26.294165 Q 736.23663 52.58833 736.23663 78.88249 Q 736.23663 105.17666 709.94244 131.47083 L 709.94244 131.47083 L 709.94244 131.47083 Q 683.6483 131.47083 683.6483 131.47083 L 683.6483 157.76498 L 473.29498 157.76498 Q 289.2358 184.05916 157.76498 184.05916 Q 0.0 184.05916 0.0 131.47083 L 0.0 52.58833 L 210.35332 52.58833 Q 420.70663 26.294165 499.58914 26.294165 Q 578.4716 -26.294165 631.05994 0.0 z" svg:height="1.8405915mm" draw:style-name="style-751" svg:viewBox="0.0 0.0 736.23663 184.05916" svg:width="7.362366mm" svg:x="57.32128mm" svg:y="121.2161mm"/>
          <draw:path svg:d="M 315.52997 0.0 L 341.82416 0.0 L 341.82416 0.0 Q 341.82416 0.0 368.11832 26.294165 L 368.11832 26.294165 L 368.11832 26.294165 Q 368.11832 52.58833 368.11832 52.58833 L 394.41248 52.58833 L 394.41248 52.58833 Q 394.41248 52.58833 420.70663 78.88249 L 420.70663 78.88249 L 499.58914 157.76498 Q 578.4716 262.94165 604.7658 315.52997 Q 604.7658 341.82416 525.8833 368.11832 Q 473.29498 420.70663 447.00082 420.70663 Q 447.00082 420.70663 447.00082 447.00082 L 420.70663 447.00082 L 420.70663 447.00082 L 420.70663 473.29498 L 420.70663 473.29498 L 420.70663 473.29498 L 394.41248 473.29498 L 394.41248 473.29498 L 394.41248 499.58914 L 394.41248 499.58914 L 341.82416 631.05994 Q 262.94165 736.23663 262.94165 762.5308 Q 262.94165 788.82495 262.94165 788.82495 L 262.94165 788.82495 L 262.94165 788.82495 Q 262.94165 788.82495 210.35332 815.11914 L 184.05916 841.41327 L 157.76498 841.41327 L 105.17666 841.41327 L 105.17666 867.70746 L 105.17666 867.70746 L 78.88249 867.70746 L 78.88249 894.00165 L 78.88249 894.00165 L 52.58833 894.00165 L 52.58833 841.41327 L 52.58833 788.82495 L 26.294165 736.23663 L -1.8189894E-12 657.3541 L -1.8189894E-12 657.3541 L -1.8189894E-12 657.3541 L -1.8189894E-12 657.3541 L -1.8189894E-12 631.05994 L -1.8189894E-12 631.05994 L -1.8189894E-12 631.05994 L 26.294165 631.05994 Q 26.294165 631.05994 78.88249 525.8833 Q 157.76498 447.00082 210.35332 368.11832 Q 315.52997 289.2358 262.94165 262.94165 Q 236.64749 236.64749 236.64749 157.76498 L 236.64749 105.17666 L 262.94165 52.58833 Q 289.2358 0.0 315.52997 0.0 z" svg:height="8.940016mm" draw:style-name="style-752" svg:viewBox="0.0 0.0 604.7658 894.00165" svg:width="6.047658mm" svg:x="129.3673mm" svg:y="90.97781mm"/>
          <draw:path svg:d="M 52.58833 0.0 L 78.88249 0.0 L 262.94165 0.0 L 447.00082 0.0 L 394.41248 0.0 L 368.11832 0.0 L 289.2358 26.294165 L 236.64749 26.294165 L 262.94165 78.88249 Q 289.2358 131.47083 289.2358 210.35332 Q 341.82416 315.52997 341.82416 315.52997 L 341.82416 341.82416 L 315.52997 341.82416 Q 289.2358 315.52997 236.64749 341.82416 L 184.05916 341.82416 L 184.05916 315.52997 Q 184.05916 289.2358 210.35332 289.2358 Q 236.64749 289.2358 184.05916 236.64749 L 157.76498 184.05916 L 157.76498 184.05916 Q 157.76498 157.76498 131.47083 157.76498 Q 105.17666 157.76498 105.17666 131.47083 Q 105.17666 105.17666 26.294165 105.17666 Q -26.294165 78.88249 0.0 52.58833 L 26.294165 0.0 L 52.58833 0.0 z" svg:height="3.4182415mm" draw:style-name="style-753" svg:viewBox="0.0 0.0 447.00082 341.82416" svg:width="4.470008mm" svg:x="62.317173mm" svg:y="119.37551mm"/>
          <draw:path svg:d="M 473.29498 -3.6379788E-12 L 499.58914 -3.6379788E-12 L 525.8833 26.294165 Q 525.8833 78.88249 473.29498 105.17666 Q 420.70663 131.47083 394.41248 157.76498 Q 368.11832 184.05916 315.52997 210.35332 Q 262.94165 236.64749 236.64749 236.64749 L 210.35332 236.64749 L 184.05916 236.64749 L 157.76498 236.64749 L 157.76498 236.64749 Q 157.76498 236.64749 131.47083 289.2358 L 131.47083 315.52997 L 131.47083 315.52997 Q 105.17666 315.52997 105.17666 341.82416 L 105.17666 341.82416 L 105.17666 341.82416 Q 105.17666 341.82416 78.88249 341.82416 L 78.88249 368.11832 L 52.58833 368.11832 L 52.58833 368.11832 L 52.58833 341.82416 Q 52.58833 315.52997 26.294165 289.2358 L 0.0 262.94165 L 0.0 262.94165 Q 0.0 236.64749 52.58833 210.35332 Q 105.17666 157.76498 184.05916 131.47083 L 262.94165 105.17666 L 315.52997 78.88249 Q 368.11832 78.88249 394.41248 52.58833 Q 420.70663 26.294165 473.29498 -3.6379788E-12 z" svg:height="3.681183mm" draw:style-name="style-754" svg:viewBox="0.0 0.0 525.8833 368.11832" svg:width="5.258833mm" svg:x="136.72966mm" svg:y="257.94577mm"/>
          <draw:path svg:d="M 131.47083 105.17666 L 236.64749 0.0 L 262.94165 0.0 L 262.94165 0.0 L 262.94165 0.0 L 262.94165 0.0 L 289.2358 26.294165 L 315.52997 52.58833 L 315.52997 52.58833 L 315.52997 52.58833 L 315.52997 78.88249 Q 315.52997 105.17666 236.64749 131.47083 Q 157.76498 157.76498 131.47083 236.64749 L 105.17666 315.52997 L 105.17666 368.11832 L 105.17666 394.41248 L 105.17666 420.70663 L 105.17666 447.00082 L 105.17666 447.00082 L 105.17666 473.29498 L 105.17666 473.29498 L 78.88249 473.29498 L 52.58833 447.00082 L 26.294165 420.70663 L 26.294165 420.70663 L 0.0 420.70663 L 0.0 394.41248 Q 0.0 368.11832 0.0 315.52997 L 0.0 289.2358 L 0.0 262.94165 L 0.0 236.64749 L 0.0 236.64749 Q 26.294165 210.35332 26.294165 210.35332 L 26.294165 210.35332 L 26.294165 210.35332 Q 52.58833 184.05916 131.47083 105.17666 z" svg:height="4.7329497mm" draw:style-name="style-755" svg:viewBox="0.0 0.0 315.52997 473.29498" svg:width="3.1553mm" svg:x="35.760063mm" svg:y="224.02629mm"/>
          <draw:path svg:d="M 262.94165 0.0 L 289.2358 0.0 L 289.2358 184.05916 Q 262.94165 368.11832 315.52997 420.70663 Q 394.41248 447.00082 394.41248 525.8833 Q 420.70663 604.7658 394.41248 631.05994 Q 341.82416 631.05994 341.82416 683.6483 Q 341.82416 709.94244 341.82416 894.00165 L 341.82416 1104.355 L 315.52997 1104.355 L 315.52997 1104.355 L 315.52997 999.1783 L 289.2358 867.70746 L 289.2358 815.11914 Q 289.2358 762.5308 262.94165 762.5308 Q 262.94165 736.23663 236.64749 788.82495 L 236.64749 815.11914 L 236.64749 815.11914 Q 236.64749 815.11914 210.35332 762.5308 Q 184.05916 709.94244 105.17666 552.1775 L 0.0 394.41248 L 26.294165 394.41248 Q 52.58833 394.41248 52.58833 315.52997 Q 78.88249 262.94165 105.17666 210.35332 L 131.47083 157.76498 L 157.76498 157.76498 Q 184.05916 157.76498 184.05916 105.17666 L 184.05916 78.88249 L 210.35332 52.58833 Q 236.64749 0.0 262.94165 0.0 z" svg:height="11.04355mm" draw:style-name="style-756" svg:viewBox="0.0 0.0 394.41248 1104.355" svg:width="3.9441247mm" svg:x="132.25966mm" svg:y="131.47083mm"/>
          <draw:path svg:d="M 157.76498 1235.8258 L 157.76498 1472.4733 L 157.76498 1472.4733 L 131.47083 1472.4733 L 131.47083 1235.8258 Q 131.47083 1025.4724 78.88249 1025.4724 Q 52.58833 999.1783 52.58833 1078.0608 Q 26.294165 1156.9432 26.294165 1183.2374 L 1.8189894E-12 1183.2374 L 1.8189894E-12 920.2958 Q 1.8189894E-12 657.3541 26.294165 657.3541 Q 52.58833 657.3541 78.88249 341.82416 L 105.17666 26.294165 L 105.17666 0.0 Q 131.47083 -26.294165 131.47083 473.29498 Q 184.05916 972.8841 157.76498 1235.8258 z" svg:height="14.724732mm" draw:style-name="style-757" svg:viewBox="0.0 0.0 157.76498 1472.4733" svg:width="1.57765mm" svg:x="156.45029mm" svg:y="174.8562mm"/>
          <draw:path svg:d="M 894.00165 78.88249 L 972.8841 -3.6379788E-12 L 1025.4724 78.88249 Q 1025.4724 157.76498 1051.7666 289.2358 L 1078.0608 447.00082 L 1078.0608 447.00082 L 1078.0608 447.00082 L 1078.0608 578.4716 Q 1051.7666 709.94244 972.8841 736.23663 Q 894.00165 762.5308 894.00165 788.82495 Q 867.70746 788.82495 867.70746 788.82495 L 867.70746 815.11914 L 867.70746 815.11914 L 867.70746 815.11914 L 841.41327 815.11914 L 841.41327 815.11914 L 841.41327 841.41327 L 815.11914 841.41327 L 815.11914 841.41327 L 815.11914 867.70746 L 815.11914 867.70746 L 815.11914 867.70746 L 788.82495 867.70746 L 788.82495 867.70746 L 788.82495 894.00165 L 762.5308 894.00165 L 762.5308 920.2958 L 762.5308 946.58997 L 788.82495 972.8841 L 788.82495 972.8841 L 762.5308 999.1783 Q 736.23663 1025.4724 657.3541 1078.0608 Q 604.7658 1104.355 578.4716 1130.649 Q 552.1775 1156.9432 552.1775 1130.649 Q 525.8833 1078.0608 447.00082 1156.9432 Q 341.82416 1235.8258 341.82416 1235.8258 L 341.82416 1235.8258 L 341.82416 1262.1199 L 341.82416 1262.1199 L 315.52997 1262.1199 L 315.52997 1288.4141 L 289.2358 1288.4141 L 289.2358 1288.4141 L 236.64749 1288.4141 L 184.05916 1288.4141 L 184.05916 1262.1199 L 184.05916 1262.1199 L 157.76498 1183.2374 L 157.76498 1130.649 L 157.76498 1130.649 Q 184.05916 1104.355 184.05916 999.1783 Q 184.05916 894.00165 131.47083 920.2958 Q 78.88249 920.2958 78.88249 867.70746 Q 78.88249 815.11914 26.294165 815.11914 L -1.8189894E-12 815.11914 L -1.8189894E-12 815.11914 L 26.294165 815.11914 L 26.294165 815.11914 L 26.294165 815.11914 L 26.294165 788.82495 Q 26.294165 788.82495 52.58833 762.5308 L 78.88249 709.94244 L 78.88249 709.94244 Q 78.88249 683.6483 420.70663 447.00082 L 736.23663 184.05916 L 762.5308 184.05916 Q 762.5308 184.05916 762.5308 157.76498 L 762.5308 157.76498 L 788.82495 157.76498 Q 815.11914 131.47083 894.00165 78.88249 z" svg:height="12.884141mm" draw:style-name="style-758" svg:viewBox="0.0 0.0 1078.0608 1288.4141" svg:width="10.780608mm" svg:x="96.49959mm" svg:y="171.7009mm"/>
          <draw:path svg:d="M 289.2358 26.294165 L 368.11832 0.0 L 368.11832 0.0 L 368.11832 26.294165 L 368.11832 26.294165 L 368.11832 52.58833 L 420.70663 26.294165 Q 473.29498 26.294165 473.29498 26.294165 L 473.29498 26.294165 L 473.29498 52.58833 L 473.29498 78.88249 L 447.00082 78.88249 L 447.00082 105.17666 L 447.00082 105.17666 L 473.29498 105.17666 L 473.29498 105.17666 L 473.29498 105.17666 L 499.58914 105.17666 Q 525.8833 105.17666 552.1775 105.17666 L 552.1775 105.17666 L 578.4716 131.47083 Q 578.4716 157.76498 552.1775 157.76498 Q 525.8833 157.76498 525.8833 210.35332 L 525.8833 236.64749 L 578.4716 210.35332 Q 631.05994 210.35332 631.05994 236.64749 L 631.05994 262.94165 L 604.7658 262.94165 Q 578.4716 262.94165 578.4716 289.2358 L 578.4716 315.52997 L 631.05994 315.52997 L 657.3541 315.52997 L 525.8833 315.52997 L 368.11832 315.52997 L 368.11832 315.52997 L 368.11832 315.52997 L 341.82416 341.82416 L 315.52997 368.11832 L 315.52997 394.41248 L 315.52997 420.70663 L 341.82416 447.00082 L 368.11832 473.29498 L 368.11832 499.58914 L 368.11832 525.8833 L 394.41248 525.8833 L 420.70663 525.8833 L 447.00082 499.58914 L 473.29498 499.58914 L 420.70663 525.8833 Q 394.41248 578.4716 368.11832 578.4716 L 341.82416 578.4716 L 315.52997 604.7658 L 315.52997 604.7658 L 289.2358 604.7658 Q 262.94165 631.05994 210.35332 631.05994 L 184.05916 631.05994 L 157.76498 631.05994 L 157.76498 631.05994 L 157.76498 631.05994 L 157.76498 631.05994 L 131.47083 631.05994 L 131.47083 631.05994 L 131.47083 631.05994 L 157.76498 604.7658 L 157.76498 604.7658 L 157.76498 578.4716 L 157.76498 578.4716 Q 157.76498 578.4716 210.35332 525.8833 L 262.94165 473.29498 L 262.94165 473.29498 L 262.94165 473.29498 L 262.94165 447.00082 L 262.94165 447.00082 L 236.64749 447.00082 L 236.64749 420.70663 L 210.35332 420.70663 Q 157.76498 420.70663 78.88249 447.00082 L 0.0 473.29498 L 0.0 447.00082 L 0.0 420.70663 L 52.58833 420.70663 Q 105.17666 420.70663 105.17666 368.11832 L 78.88249 341.82416 L 52.58833 341.82416 L 26.294165 315.52997 L 52.58833 315.52997 Q 78.88249 315.52997 157.76498 184.05916 Q 210.35332 52.58833 289.2358 26.294165 z" svg:height="6.3106mm" draw:style-name="style-759" svg:viewBox="0.0 0.0 657.3541 631.05994" svg:width="6.573541mm" svg:x="150.92851mm" svg:y="252.94987mm"/>
          <draw:path svg:d="M 631.05994 78.88249 L 683.6483 78.88249 L 631.05994 157.76498 Q 604.7658 210.35332 631.05994 210.35332 Q 657.3541 210.35332 657.3541 236.64749 L 657.3541 236.64749 L 578.4716 262.94165 Q 473.29498 289.2358 420.70663 341.82416 Q 368.11832 394.41248 368.11832 420.70663 Q 368.11832 473.29498 341.82416 473.29498 L 315.52997 473.29498 L 315.52997 447.00082 Q 315.52997 420.70663 341.82416 420.70663 Q 341.82416 420.70663 236.64749 394.41248 L 131.47083 368.11832 L 131.47083 315.52997 Q 105.17666 262.94165 78.88249 210.35332 L 26.294165 184.05916 L 26.294165 157.76498 L 52.58833 157.76498 L 52.58833 157.76498 L 52.58833 157.76498 L 52.58833 131.47083 L 52.58833 131.47083 L 52.58833 105.17666 L 52.58833 78.88249 L 52.58833 78.88249 L 52.58833 52.58833 L 26.294165 52.58833 L 0.0 52.58833 L 0.0 52.58833 L 0.0 52.58833 L 157.76498 0.0 Q 289.2358 -52.58833 315.52997 0.0 Q 315.52997 78.88249 420.70663 78.88249 Q 552.1775 52.58833 631.05994 78.88249 z" svg:height="4.7329497mm" draw:style-name="style-760" svg:viewBox="0.0 0.0 683.6483 473.29498" svg:width="6.836483mm" svg:x="126.21199mm" svg:y="257.15692mm"/>
          <draw:path svg:d="M 0.0 236.64749 L 0.0 0.0 L 26.294165 26.294165 Q 52.58833 26.294165 52.58833 157.76498 Q 52.58833 262.94165 78.88249 473.29498 L 78.88249 683.6483 L 78.88249 709.94244 Q 105.17666 709.94244 105.17666 736.23663 L 105.17666 762.5308 L 78.88249 762.5308 Q 52.58833 762.5308 26.294165 631.05994 Q 0.0 499.58914 0.0 236.64749 z" svg:height="7.625308mm" draw:style-name="style-761" svg:viewBox="0.0 0.0 105.17666 762.5308" svg:width="1.0517666mm" svg:x="178.80032mm" svg:y="182.74445mm"/>
          <draw:path svg:d="M 26.294165 0.0 L 52.58833 0.0 L 52.58833 0.0 L 52.58833 26.294165 L 52.58833 26.294165 L 52.58833 26.294165 L 78.88249 78.88249 L 105.17666 157.76498 L 105.17666 157.76498 L 105.17666 184.05916 L 105.17666 184.05916 L 105.17666 184.05916 L 105.17666 184.05916 Q 105.17666 210.35332 105.17666 289.2358 L 105.17666 341.82416 L 157.76498 341.82416 L 210.35332 341.82416 L 236.64749 368.11832 L 262.94165 368.11832 L 262.94165 394.41248 L 262.94165 447.00082 L 289.2358 447.00082 L 289.2358 447.00082 L 289.2358 499.58914 Q 289.2358 525.8833 368.11832 552.1775 Q 420.70663 578.4716 447.00082 631.05994 L 473.29498 683.6483 L 473.29498 709.94244 L 473.29498 736.23663 L 447.00082 736.23663 L 447.00082 709.94244 L 447.00082 709.94244 L 420.70663 709.94244 L 420.70663 709.94244 L 420.70663 709.94244 L 420.70663 683.6483 L 420.70663 683.6483 L 394.41248 683.6483 L 394.41248 657.3541 L 368.11832 657.3541 L 341.82416 657.3541 L 341.82416 683.6483 L 315.52997 683.6483 L 315.52997 709.94244 L 315.52997 736.23663 L 289.2358 762.5308 Q 262.94165 815.11914 262.94165 841.41327 L 262.94165 867.70746 L 236.64749 867.70746 L 236.64749 867.70746 L 210.35332 894.00165 L 184.05916 894.00165 L 184.05916 867.70746 Q 157.76498 815.11914 157.76498 762.5308 L 157.76498 683.6483 L 131.47083 683.6483 Q 105.17666 683.6483 105.17666 736.23663 Q 78.88249 788.82495 52.58833 788.82495 L 1.8189894E-12 788.82495 L 1.8189894E-12 736.23663 L 1.8189894E-12 683.6483 L 1.8189894E-12 447.00082 L 1.8189894E-12 210.35332 L 1.8189894E-12 131.47083 L 1.8189894E-12 78.88249 L 1.8189894E-12 52.58833 L 1.8189894E-12 26.294165 L 26.294165 26.294165 L 26.294165 26.294165 L 26.294165 0.0 z" svg:height="8.940016mm" draw:style-name="style-762" svg:viewBox="0.0 0.0 473.29498 894.00165" svg:width="4.7329497mm" svg:x="156.71323mm" svg:y="285.2917mm"/>
          <draw:path svg:d="M 26.294165 3.6379788E-12 L 26.294165 3.6379788E-12 L 26.294165 3.6379788E-12 L 52.58833 3.6379788E-12 L 131.47083 3.6379788E-12 Q 184.05916 26.294165 210.35332 105.17666 L 210.35332 157.76498 L 210.35332 157.76498 L 210.35332 157.76498 L 210.35332 184.05916 L 184.05916 184.05916 L 184.05916 210.35332 L 184.05916 210.35332 L 184.05916 289.2358 L 184.05916 368.11832 L 184.05916 368.11832 Q 184.05916 368.11832 157.76498 368.11832 L 157.76498 394.41248 L 157.76498 394.41248 Q 131.47083 394.41248 131.47083 420.70663 L 131.47083 420.70663 L 105.17666 420.70663 Q 78.88249 420.70663 78.88249 315.52997 L 78.88249 236.64749 L 78.88249 236.64749 Q 78.88249 210.35332 78.88249 210.35332 L 78.88249 210.35332 L 78.88249 184.05916 Q 78.88249 157.76498 52.58833 105.17666 Q 52.58833 78.88249 26.294165 78.88249 Q 0.0 78.88249 0.0 52.58833 L 0.0 26.294165 L 26.294165 26.294165 Q 26.294165 3.6379788E-12 26.294165 3.6379788E-12 z" svg:height="4.2070665mm" draw:style-name="style-763" svg:viewBox="0.0 0.0 210.35332 420.70663" svg:width="2.1035333mm" svg:x="101.75842mm" svg:y="210.87921mm"/>
          <draw:path svg:d="M 78.88249 946.58997 L 157.76498 0.0 L 157.76498 0.0 L 184.05916 0.0 L 184.05916 0.0 L 184.05916 0.0 L 184.05916 26.294165 L 184.05916 26.294165 L 210.35332 52.58833 Q 236.64749 105.17666 236.64749 105.17666 L 236.64749 105.17666 L 236.64749 578.4716 Q 236.64749 1051.7666 262.94165 1183.2374 Q 289.2358 1314.7083 315.52997 1314.7083 Q 341.82416 1314.7083 341.82416 1419.8849 Q 341.82416 1525.0616 315.52997 1525.0616 L 315.52997 1525.0616 L 315.52997 1472.4733 Q 315.52997 1393.5908 262.94165 1393.5908 Q 210.35332 1393.5908 210.35332 1498.7675 Q 184.05916 1603.9441 184.05916 1840.5916 L 184.05916 2077.239 L 157.76498 2077.239 L 157.76498 2103.5332 L 157.76498 2103.5332 L 131.47083 2103.5332 L 131.47083 2156.1216 L 131.47083 2182.4158 L 105.17666 2182.4158 L 78.88249 2182.4158 L 78.88249 2156.1216 L 78.88249 2129.8274 L 52.58833 2050.9448 L 26.294165 1945.7682 L 26.294165 1945.7682 L 26.294165 1945.7682 L 26.294165 1972.0624 L 0.0 1972.0624 L 0.0 1945.7682 Q 26.294165 1893.1799 78.88249 946.58997 z" svg:height="21.824158mm" draw:style-name="style-764" svg:viewBox="0.0 0.0 341.82416 2182.4158" svg:width="3.4182415mm" svg:x="174.8562mm" svg:y="208.77567mm"/>
          <draw:path svg:d="M 341.82416 78.88249 L 368.11832 0.0 L 394.41248 131.47083 Q 420.70663 262.94165 420.70663 394.41248 L 420.70663 552.1775 L 447.00082 578.4716 L 447.00082 604.7658 L 447.00082 631.05994 L 447.00082 657.3541 L 447.00082 815.11914 L 420.70663 972.8841 L 420.70663 972.8841 Q 420.70663 972.8841 420.70663 999.1783 L 394.41248 999.1783 L 394.41248 894.00165 Q 368.11832 788.82495 368.11832 762.5308 Q 368.11832 709.94244 289.2358 683.6483 Q 236.64749 657.3541 236.64749 604.7658 Q 210.35332 578.4716 184.05916 604.7658 L 157.76498 631.05994 L 157.76498 578.4716 Q 157.76498 525.8833 105.17666 552.1775 L 52.58833 552.1775 L 52.58833 525.8833 L 52.58833 499.58914 L 26.294165 499.58914 L 26.294165 499.58914 L 26.294165 499.58914 L 0.0 473.29498 L 0.0 447.00082 L 0.0 420.70663 L 0.0 394.41248 L 0.0 394.41248 L 26.294165 394.41248 L 26.294165 394.41248 L 26.294165 420.70663 L 52.58833 420.70663 L 52.58833 420.70663 L 52.58833 447.00082 L 78.88249 447.00082 Q 105.17666 447.00082 105.17666 420.70663 L 105.17666 420.70663 L 105.17666 420.70663 Q 131.47083 394.41248 131.47083 394.41248 L 131.47083 394.41248 L 131.47083 394.41248 Q 157.76498 368.11832 157.76498 341.82416 L 184.05916 289.2358 L 184.05916 289.2358 Q 210.35332 289.2358 210.35332 262.94165 Q 236.64749 236.64749 262.94165 210.35332 L 262.94165 184.05916 L 262.94165 184.05916 L 262.94165 157.76498 L 262.94165 157.76498 Q 289.2358 131.47083 289.2358 131.47083 L 289.2358 131.47083 L 315.52997 131.47083 L 315.52997 131.47083 L 315.52997 131.47083 Q 315.52997 131.47083 341.82416 78.88249 z" svg:height="9.991783mm" draw:style-name="style-765" svg:viewBox="0.0 0.0 447.00082 999.1783" svg:width="4.470008mm" svg:x="58.89893mm" svg:y="252.16104mm"/>
          <draw:path svg:d="M 184.05916 78.88249 L 184.05916 105.17666 L 184.05916 709.94244 Q 184.05916 1314.7083 184.05916 1314.7083 L 184.05916 1314.7083 L 184.05916 1367.2966 L 184.05916 1419.8849 L 157.76498 1419.8849 L 131.47083 1419.8849 L 131.47083 1393.5908 L 105.17666 1367.2966 L 105.17666 1367.2966 L 105.17666 1367.2966 L 105.17666 1341.0024 L 105.17666 1341.0024 L 105.17666 1130.649 Q 105.17666 920.2958 52.58833 841.41327 L 0.0 736.23663 L 0.0 525.8833 Q 0.0 289.2358 26.294165 262.94165 L 26.294165 210.35332 L 26.294165 210.35332 L 52.58833 210.35332 L 52.58833 157.76498 L 52.58833 105.17666 L 105.17666 0.0 Q 105.17666 -78.88249 157.76498 0.0 Q 157.76498 52.58833 184.05916 78.88249 z" svg:height="14.19885mm" draw:style-name="style-766" svg:viewBox="0.0 0.0 184.05916 1419.8849" svg:width="1.8405915mm" svg:x="179.8521mm" svg:y="89.40016mm"/>
          <draw:path svg:d="M 184.05916 0.0 L 210.35332 0.0 L 210.35332 26.294165 L 210.35332 52.58833 L 315.52997 52.58833 L 394.41248 52.58833 L 420.70663 26.294165 Q 420.70663 0.0 447.00082 0.0 Q 473.29498 0.0 499.58914 0.0 L 499.58914 0.0 L 525.8833 26.294165 Q 578.4716 52.58833 578.4716 105.17666 Q 578.4716 184.05916 657.3541 157.76498 Q 736.23663 157.76498 736.23663 157.76498 Q 788.82495 157.76498 788.82495 157.76498 L 788.82495 157.76498 L 788.82495 210.35332 Q 788.82495 262.94165 762.5308 289.2358 L 762.5308 315.52997 L 762.5308 315.52997 Q 762.5308 315.52997 762.5308 341.82416 L 788.82495 341.82416 L 788.82495 420.70663 Q 788.82495 499.58914 788.82495 525.8833 L 788.82495 552.1775 L 788.82495 552.1775 Q 788.82495 552.1775 736.23663 552.1775 Q 709.94244 578.4716 683.6483 525.8833 Q 683.6483 499.58914 631.05994 499.58914 L 578.4716 499.58914 L 578.4716 578.4716 Q 578.4716 657.3541 604.7658 762.5308 L 604.7658 867.70746 L 604.7658 867.70746 L 578.4716 867.70746 L 578.4716 867.70746 L 578.4716 894.00165 L 525.8833 894.00165 L 499.58914 894.00165 L 473.29498 920.2958 L 447.00082 920.2958 L 447.00082 894.00165 L 420.70663 867.70746 L 420.70663 867.70746 L 420.70663 841.41327 L 420.70663 841.41327 L 420.70663 841.41327 L 394.41248 841.41327 L 394.41248 841.41327 L 394.41248 815.11914 L 420.70663 815.11914 L 420.70663 762.5308 Q 420.70663 709.94244 368.11832 604.7658 L 368.11832 499.58914 L 341.82416 473.29498 L 341.82416 447.00082 L 315.52997 447.00082 L 289.2358 447.00082 L 289.2358 420.70663 L 262.94165 420.70663 L 262.94165 473.29498 Q 236.64749 525.8833 236.64749 552.1775 L 210.35332 552.1775 L 210.35332 552.1775 L 210.35332 578.4716 L 210.35332 578.4716 L 184.05916 578.4716 L 184.05916 552.1775 L 157.76498 552.1775 L 157.76498 525.8833 L 157.76498 499.58914 L 184.05916 499.58914 L 184.05916 473.29498 L 184.05916 473.29498 Q 157.76498 473.29498 105.17666 368.11832 Q 52.58833 262.94165 26.294165 262.94165 L 0.0 262.94165 L 0.0 236.64749 L 0.0 210.35332 L 26.294165 210.35332 L 26.294165 210.35332 L 78.88249 210.35332 Q 131.47083 210.35332 157.76498 105.17666 Q 157.76498 0.0 184.05916 0.0 z" svg:height="9.202958mm" draw:style-name="style-767" svg:viewBox="0.0 0.0 788.82495 920.2958" svg:width="7.8882494mm" svg:x="110.43549mm" svg:y="212.98274mm"/>
          <draw:path svg:d="M 289.2358 0.0 L 315.52997 0.0 L 420.70663 157.76498 Q 552.1775 315.52997 552.1775 315.52997 L 552.1775 315.52997 L 552.1775 341.82416 Q 552.1775 394.41248 552.1775 394.41248 L 552.1775 394.41248 L 525.8833 394.41248 L 525.8833 394.41248 L 525.8833 420.70663 Q 499.58914 420.70663 447.00082 447.00082 Q 394.41248 473.29498 394.41248 499.58914 Q 394.41248 525.8833 315.52997 552.1775 L 262.94165 604.7658 L 262.94165 604.7658 L 262.94165 604.7658 L 184.05916 578.4716 L 131.47083 578.4716 L 131.47083 552.1775 Q 131.47083 552.1775 105.17666 552.1775 L 105.17666 552.1775 L 105.17666 552.1775 Q 131.47083 525.8833 157.76498 315.52997 Q 184.05916 105.17666 78.88249 157.76498 L 1.8189894E-12 210.35332 L 1.8189894E-12 184.05916 Q 26.294165 157.76498 52.58833 131.47083 L 78.88249 131.47083 L 78.88249 105.17666 L 78.88249 105.17666 L 157.76498 52.58833 Q 210.35332 26.294165 236.64749 0.0 Q 262.94165 -26.294165 289.2358 0.0 z M 420.70663 394.41248 L 394.41248 394.41248 L 341.82416 420.70663 L 289.2358 420.70663 L 289.2358 289.2358 Q 262.94165 131.47083 368.11832 236.64749 Q 499.58914 315.52997 499.58914 341.82416 Q 499.58914 368.11832 473.29498 368.11832 Q 447.00082 394.41248 420.70663 394.41248 z" svg:height="6.047658mm" draw:style-name="style-768" svg:viewBox="0.0 0.0 552.1775 604.7658" svg:width="5.521775mm" svg:x="154.34676mm" svg:y="165.91618mm"/>
          <draw:path svg:d="M 210.35332 105.17666 L 210.35332 184.05916 L 210.35332 210.35332 Q 210.35332 236.64749 184.05916 262.94165 L 184.05916 315.52997 L 157.76498 368.11832 Q 157.76498 394.41248 131.47083 420.70663 L 131.47083 420.70663 L 131.47083 420.70663 Q 105.17666 420.70663 105.17666 420.70663 L 105.17666 447.00082 L 105.17666 447.00082 Q 78.88249 420.70663 52.58833 420.70663 L 26.294165 368.11832 L 26.294165 368.11832 L 0.0 368.11832 L 0.0 289.2358 L 0.0 210.35332 L 52.58833 105.17666 Q 131.47083 -3.6379788E-12 157.76498 -3.6379788E-12 Q 210.35332 26.294165 210.35332 105.17666 z" svg:height="4.470008mm" draw:style-name="style-769" svg:viewBox="0.0 0.0 210.35332 447.00082" svg:width="2.1035333mm" svg:x="58.89893mm" svg:y="251.8981mm"/>
          <draw:path svg:d="M 0.0 657.3541 L 0.0 0.0 L 26.294165 0.0 Q 52.58833 0.0 52.58833 52.58833 Q 78.88249 78.88249 105.17666 105.17666 L 105.17666 105.17666 L 105.17666 552.1775 Q 105.17666 999.1783 105.17666 1367.2966 L 105.17666 1735.4149 L 105.17666 1761.7091 L 105.17666 1761.7091 L 105.17666 1761.7091 L 105.17666 1761.7091 L 78.88249 1709.1207 L 52.58833 1682.8265 L 52.58833 1551.3557 Q 52.58833 1419.8849 26.294165 1341.0024 Q 0.0 1288.4141 0.0 657.3541 z" svg:height="17.61709mm" draw:style-name="style-770" svg:viewBox="0.0 0.0 105.17666 1761.7091" svg:width="1.0517666mm" svg:x="49.43303mm" svg:y="210.61626mm"/>
          <draw:path svg:d="M 52.58833 -3.6379788E-12 L 105.17666 -3.6379788E-12 L 105.17666 -3.6379788E-12 Q 105.17666 26.294165 131.47083 26.294165 L 131.47083 26.294165 L 131.47083 26.294165 Q 131.47083 26.294165 131.47083 52.58833 L 157.76498 52.58833 L 210.35332 131.47083 Q 289.2358 210.35332 289.2358 210.35332 L 289.2358 210.35332 L 289.2358 236.64749 Q 315.52997 289.2358 341.82416 289.2358 L 368.11832 289.2358 L 368.11832 315.52997 L 394.41248 315.52997 L 394.41248 341.82416 Q 394.41248 341.82416 394.41248 420.70663 L 394.41248 499.58914 L 394.41248 499.58914 L 394.41248 525.8833 L 394.41248 525.8833 Q 368.11832 499.58914 341.82416 499.58914 Q 341.82416 499.58914 289.2358 473.29498 L 262.94165 447.00082 L 262.94165 447.00082 Q 289.2358 447.00082 289.2358 420.70663 Q 289.2358 394.41248 236.64749 368.11832 L 184.05916 341.82416 L 184.05916 315.52997 Q 184.05916 289.2358 105.17666 184.05916 L 26.294165 105.17666 L 26.294165 78.88249 Q 26.294165 78.88249 0.0 78.88249 L 0.0 78.88249 L 0.0 78.88249 L 0.0 52.58833 L 0.0 26.294165 Q 0.0 -3.6379788E-12 52.58833 -3.6379788E-12 z" svg:height="5.258833mm" draw:style-name="style-771" svg:viewBox="0.0 0.0 394.41248 525.8833" svg:width="3.9441247mm" svg:x="26.031223mm" svg:y="270.04108mm"/>
          <draw:path svg:d="M 420.70663 26.294165 L 420.70663 -1.8189894E-12 L 473.29498 -1.8189894E-12 L 499.58914 -1.8189894E-12 L 499.58914 105.17666 Q 499.58914 236.64749 447.00082 236.64749 Q 394.41248 262.94165 394.41248 262.94165 L 394.41248 262.94165 L 394.41248 262.94165 Q 368.11832 262.94165 368.11832 262.94165 L 368.11832 289.2358 L 368.11832 289.2358 Q 368.11832 289.2358 341.82416 315.52997 L 341.82416 315.52997 L 289.2358 552.1775 Q 236.64749 788.82495 184.05916 788.82495 Q 131.47083 762.5308 131.47083 736.23663 Q 105.17666 709.94244 105.17666 709.94244 L 105.17666 709.94244 L 105.17666 709.94244 Q 105.17666 683.6483 78.88249 683.6483 Q 52.58833 683.6483 52.58833 657.3541 L 52.58833 631.05994 L 52.58833 631.05994 Q 52.58833 604.7658 52.58833 578.4716 L 0.0 552.1775 L 0.0 525.8833 Q 0.0 473.29498 105.17666 368.11832 L 184.05916 236.64749 L 210.35332 236.64749 Q 210.35332 210.35332 236.64749 184.05916 Q 262.94165 157.76498 315.52997 105.17666 Q 394.41248 78.88249 394.41248 52.58833 L 394.41248 26.294165 L 420.70663 26.294165 z" svg:height="7.8882494mm" draw:style-name="style-772" svg:viewBox="0.0 0.0 499.58914 788.82495" svg:width="4.9958916mm" svg:x="127.26376mm" svg:y="150.40262mm"/>
          <draw:path svg:d="M 210.35332 52.58833 L 236.64749 0.0 L 236.64749 0.0 L 236.64749 0.0 L 262.94165 26.294165 Q 289.2358 52.58833 289.2358 52.58833 L 289.2358 52.58833 L 341.82416 131.47083 Q 394.41248 210.35332 368.11832 262.94165 Q 341.82416 341.82416 341.82416 368.11832 Q 341.82416 368.11832 315.52997 368.11832 L 315.52997 394.41248 L 315.52997 394.41248 Q 289.2358 394.41248 289.2358 420.70663 L 289.2358 420.70663 L 289.2358 420.70663 Q 289.2358 420.70663 262.94165 420.70663 L 262.94165 447.00082 L 262.94165 447.00082 Q 236.64749 447.00082 236.64749 473.29498 L 236.64749 473.29498 L 184.05916 473.29498 Q 157.76498 473.29498 131.47083 499.58914 L 131.47083 499.58914 L 131.47083 473.29498 Q 131.47083 447.00082 52.58833 447.00082 Q 9.094947E-13 447.00082 9.094947E-13 420.70663 Q 9.094947E-13 394.41248 26.294165 394.41248 L 52.58833 394.41248 L 52.58833 289.2358 Q 26.294165 184.05916 26.294165 131.47083 L 26.294165 78.88249 L 26.294165 78.88249 Q 26.294165 78.88249 52.58833 52.58833 Q 78.88249 26.294165 105.17666 105.17666 Q 131.47083 210.35332 184.05916 210.35332 Q 236.64749 210.35332 236.64749 131.47083 Q 262.94165 78.88249 236.64749 78.88249 Q 210.35332 78.88249 210.35332 52.58833 z" svg:height="4.9958916mm" draw:style-name="style-773" svg:viewBox="0.0 0.0 368.11832 499.58914" svg:width="3.681183mm" svg:x="50.747738mm" svg:y="230.86278mm"/>
          <draw:path svg:d="M 78.88249 473.29498 L 78.88249 0.0 L 105.17666 52.58833 Q 157.76498 105.17666 157.76498 157.76498 Q 184.05916 210.35332 184.05916 210.35332 Q 210.35332 210.35332 210.35332 341.82416 L 210.35332 473.29498 L 236.64749 447.00082 L 262.94165 420.70663 L 262.94165 420.70663 L 262.94165 420.70663 L 262.94165 394.41248 L 262.94165 394.41248 L 315.52997 315.52997 Q 315.52997 236.64749 341.82416 210.35332 L 368.11832 184.05916 L 368.11832 184.05916 L 368.11832 210.35332 L 394.41248 210.35332 L 420.70663 210.35332 L 420.70663 236.64749 Q 420.70663 262.94165 447.00082 262.94165 L 473.29498 262.94165 L 473.29498 236.64749 L 473.29498 236.64749 L 499.58914 236.64749 L 499.58914 262.94165 L 499.58914 262.94165 L 525.8833 262.94165 L 525.8833 315.52997 Q 525.8833 341.82416 552.1775 315.52997 L 578.4716 289.2358 L 578.4716 289.2358 L 578.4716 262.94165 L 604.7658 262.94165 L 631.05994 262.94165 L 631.05994 368.11832 Q 631.05994 499.58914 631.05994 631.05994 Q 631.05994 788.82495 657.3541 1183.2374 Q 683.6483 1577.6499 788.82495 1893.1799 Q 894.00165 2235.0042 999.1783 2576.8281 Q 1104.355 2892.3582 1288.4141 3155.2998 Q 1472.4733 3418.2415 1761.7091 3628.5947 Q 2050.9448 3786.3599 2103.5332 3786.3599 L 2129.8274 3786.3599 L 2129.8274 3786.3599 Q 2156.1216 3786.3599 2182.4158 3681.183 L 2208.71 3576.0066 L 2235.0042 3576.0066 L 2235.0042 3576.0066 L 2235.0042 3549.7124 L 2261.298 3549.7124 L 2261.298 3549.7124 L 2261.298 3576.0066 L 2261.298 3576.0066 L 2261.298 3576.0066 L 2287.5923 3628.5947 L 2313.8865 3681.183 L 2313.8865 3733.7715 Q 2313.8865 3812.654 2313.8865 3812.654 L 2313.8865 3838.9482 L 2313.8865 3838.9482 L 2313.8865 3838.9482 L 2340.1807 3917.8306 L 2366.4749 3996.7131 L 2366.4749 3944.1248 L 2366.4749 3917.8306 L 2392.769 3786.3599 L 2419.0632 3654.889 L 2419.0632 3654.889 L 2419.0632 3628.5947 L 2419.0632 3628.5947 L 2419.0632 3628.5947 L 2445.3574 3681.183 L 2471.6516 3707.4773 L 2471.6516 4154.478 Q 2471.6516 4627.773 2471.6516 4838.1265 L 2471.6516 5022.1855 L 2497.9458 5101.068 L 2524.2397 5153.6562 L 2524.2397 5153.6562 Q 2524.2397 5153.6562 2524.2397 5179.9507 L 2550.534 5179.9507 L 2550.534 5179.9507 Q 2550.534 5206.2446 2576.8281 5206.2446 L 2576.8281 5206.2446 L 2576.8281 6258.011 Q 2576.8281 7309.778 2603.1223 7625.308 L 2603.1223 7914.544 L 2603.1223 9308.135 Q 2629.4165 10728.02 2629.4165 10754.313 L 2629.4165 10780.607 L 2629.4165 10806.902 L 2629.4165 10833.196 L 2629.4165 10833.196 L 2629.4165 10859.49 L 2603.1223 10859.49 L 2603.1223 10885.784 L 2603.1223 10885.784 L 2629.4165 10885.784 L 2629.4165 10938.373 L 2629.4165 11017.255 L 2603.1223 11017.255 L 2603.1223 11017.255 L 2603.1223 10990.961 L 2576.8281 10964.667 L 2576.8281 10938.373 L 2576.8281 10885.784 L 2550.534 10885.784 L 2550.534 10885.784 L 2550.534 10859.49 L 2524.2397 10859.49 L 2524.2397 10675.431 L 2524.2397 10491.372 L 2497.9458 10386.195 L 2471.6516 10281.019 L 2471.6516 10281.019 L 2471.6516 10254.725 L 2471.6516 10254.725 L 2471.6516 10254.725 L 2445.3574 10333.607 L 2419.0632 10412.489 L 2419.0632 10675.431 L 2419.0632 10964.667 L 2392.769 10885.784 L 2366.4749 10833.196 L 2366.4749 10754.313 Q 2366.4749 10675.431 2340.1807 10570.255 L 2313.8865 10438.783 L 2313.8865 10359.901 L 2313.8865 10281.019 L 2287.5923 10281.019 L 2287.5923 10254.725 L 2287.5923 10254.725 L 2261.298 10254.725 L 2261.298 10307.3125 L 2261.298 10333.607 L 2235.0042 10386.195 Q 2208.71 10438.783 2208.71 10465.078 L 2208.71 10491.372 L 2182.4158 10491.372 L 2182.4158 10517.666 L 2156.1216 10517.666 L 2129.8274 10517.666 L 2129.8274 10491.372 L 2103.5332 10465.078 L 2103.5332 10465.078 L 2103.5332 10465.078 L 2103.5332 10438.783 L 2103.5332 10438.783 L 2077.239 10412.489 Q 2050.9448 10359.901 1998.3566 10281.019 Q 1945.7682 10202.136 1735.4149 9728.841 Q 1498.7675 9255.546 1472.4733 9255.546 Q 1446.1791 9255.546 1367.2966 9097.781 Q 1288.4141 8966.311 1262.1199 8966.311 Q 1235.8258 8966.311 1104.355 8782.251 Q 999.1783 8598.192 999.1783 8545.604 Q 1025.4724 8466.722 1051.7666 8361.545 Q 1078.0608 8203.779 1051.7666 8124.897 Q 999.1783 8046.0146 946.58997 8019.72 Q 894.00165 7993.4263 762.5308 7599.0137 Q 631.05994 7230.8955 604.7658 7204.601 Q 578.4716 7204.601 552.1775 7125.7188 Q 525.8833 7046.8364 499.58914 7020.542 Q 473.29498 6994.248 447.00082 7020.542 Q 420.70663 7046.8364 368.11832 6889.0713 Q 315.52997 6757.6006 262.94165 6415.7764 L 262.94165 6073.952 L 236.64749 5995.07 L 210.35332 5942.4814 L 210.35332 6047.658 L 210.35332 6126.5405 L 184.05916 6126.5405 L 184.05916 6100.2466 L 184.05916 6100.2466 L 157.76498 6100.2466 L 157.76498 6100.2466 L 157.76498 6100.2466 L 157.76498 5811.0107 Q 157.76498 5521.775 184.05916 5469.1865 Q 184.05916 5442.892 210.35332 5469.1865 Q 262.94165 5469.1865 262.94165 5258.833 Q 262.94165 5074.774 210.35332 4995.8916 L 184.05916 4890.715 L 184.05916 4838.1265 Q 157.76498 4811.832 105.17666 4259.655 L 26.294165 3681.183 L 26.294165 3628.5947 Q 52.58833 3576.0066 52.58833 3260.4766 Q 52.58833 2944.9465 26.294165 2944.9465 L 0.0 2918.6523 L 0.0 2892.3582 L 0.0 2839.7698 L 0.0 2813.4756 L 0.0 2787.1816 L 0.0 2787.1816 L 0.0 2787.1816 L 0.0 2760.8875 L 0.0 2760.8875 L 26.294165 2839.7698 L 26.294165 2892.3582 L 52.58833 2892.3582 L 78.88249 2892.3582 L 78.88249 2787.1816 L 78.88249 2682.005 L 105.17666 2682.005 Q 131.47083 2682.005 131.47083 2734.5933 L 157.76498 2813.4756 L 157.76498 2287.5923 Q 157.76498 1761.7091 131.47083 1525.0616 L 105.17666 1262.1199 L 105.17666 1104.355 Q 105.17666 920.2958 78.88249 473.29498 z" svg:height="110.172554mm" draw:style-name="style-774" svg:viewBox="0.0 0.0 2629.4165 11017.255" svg:width="26.294165mm" svg:x="181.95563mm" svg:y="53.6401mm"/>
          <draw:path svg:d="M 0.0 26.294165 L 0.0 -3.6379788E-12 L 26.294165 -3.6379788E-12 L 52.58833 -3.6379788E-12 L 52.58833 52.58833 L 52.58833 105.17666 L 131.47083 78.88249 Q 210.35332 26.294165 210.35332 52.58833 L 210.35332 52.58833 L 210.35332 236.64749 Q 210.35332 420.70663 184.05916 420.70663 L 157.76498 394.41248 L 157.76498 394.41248 L 157.76498 394.41248 L 131.47083 447.00082 L 131.47083 525.8833 L 131.47083 525.8833 Q 131.47083 552.1775 105.17666 552.1775 L 105.17666 552.1775 L 105.17666 499.58914 Q 105.17666 447.00082 78.88249 315.52997 Q 52.58833 184.05916 26.294165 131.47083 L 0.0 52.58833 L 0.0 26.294165 z" svg:height="5.521775mm" draw:style-name="style-775" svg:viewBox="0.0 0.0 210.35332 552.1775" svg:width="2.1035333mm" svg:x="84.66721mm" svg:y="265.834mm"/>
          <draw:path svg:d="M 210.35332 0.0 L 236.64749 26.294165 L 341.82416 236.64749 Q 420.70663 447.00082 447.00082 447.00082 Q 499.58914 473.29498 499.58914 499.58914 L 499.58914 525.8833 L 420.70663 447.00082 Q 341.82416 394.41248 341.82416 499.58914 Q 341.82416 578.4716 368.11832 578.4716 Q 394.41248 578.4716 394.41248 604.7658 L 394.41248 631.05994 L 420.70663 657.3541 L 420.70663 709.94244 L 394.41248 709.94244 L 368.11832 709.94244 L 368.11832 683.6483 Q 341.82416 683.6483 341.82416 657.3541 L 341.82416 631.05994 L 315.52997 631.05994 Q 315.52997 604.7658 289.2358 604.7658 L 262.94165 604.7658 L 262.94165 604.7658 Q 236.64749 578.4716 236.64749 604.7658 L 210.35332 604.7658 L 184.05916 604.7658 L 157.76498 604.7658 L 157.76498 604.7658 L 184.05916 578.4716 L 184.05916 578.4716 Q 184.05916 552.1775 184.05916 552.1775 Q 184.05916 552.1775 131.47083 341.82416 Q 78.88249 105.17666 52.58833 105.17666 L 26.294165 78.88249 L 26.294165 78.88249 L 26.294165 78.88249 L 0.0 52.58833 L 0.0 26.294165 L 26.294165 26.294165 L 52.58833 26.294165 L 78.88249 52.58833 Q 78.88249 78.88249 105.17666 78.88249 L 131.47083 78.88249 L 131.47083 105.17666 L 131.47083 105.17666 L 157.76498 26.294165 Q 184.05916 -26.294165 210.35332 0.0 z" svg:height="7.099425mm" draw:style-name="style-776" svg:viewBox="0.0 0.0 499.58914 709.94244" svg:width="4.9958916mm" svg:x="56.006573mm" svg:y="84.404274mm"/>
          <draw:path svg:d="M 447.00082 0.0 L 499.58914 0.0 L 525.8833 0.0 Q 552.1775 0.0 578.4716 26.294165 L 578.4716 26.294165 L 578.4716 26.294165 L 578.4716 52.58833 L 631.05994 52.58833 L 657.3541 52.58833 L 657.3541 78.88249 L 683.6483 78.88249 L 683.6483 78.88249 L 683.6483 105.17666 L 894.00165 157.76498 Q 1078.0608 262.94165 1209.5316 262.94165 Q 1314.7083 262.94165 1367.2966 341.82416 Q 1446.1791 420.70663 1498.7675 420.70663 Q 1551.3557 420.70663 1525.0616 394.41248 Q 1525.0616 368.11832 1525.0616 368.11832 L 1525.0616 368.11832 L 1577.6499 368.11832 L 1603.9441 368.11832 L 1603.9441 368.11832 Q 1603.9441 368.11832 1630.2383 394.41248 L 1630.2383 394.41248 L 1709.1207 473.29498 Q 1788.0033 578.4716 1866.8857 604.7658 Q 1945.7682 631.05994 1945.7682 683.6483 Q 1972.0624 736.23663 1945.7682 762.5308 Q 1945.7682 788.82495 1972.0624 1051.7666 Q 1998.3566 1341.0024 2024.6508 1341.0024 L 2024.6508 1341.0024 L 2024.6508 1446.1791 Q 2050.9448 1551.3557 2050.9448 1577.6499 L 2050.9448 1603.9441 L 2024.6508 1630.2383 L 1998.3566 1656.5325 L 1998.3566 1656.5325 L 1998.3566 1682.8265 L 1998.3566 1682.8265 L 1998.3566 1682.8265 L 1972.0624 1682.8265 L 1972.0624 1682.8265 L 1972.0624 1709.1207 L 1945.7682 1709.1207 L 1945.7682 1709.1207 L 1945.7682 1735.4149 L 1945.7682 1735.4149 L 1945.7682 1735.4149 L 1919.4741 1735.4149 L 1919.4741 1735.4149 L 1893.1799 1735.4149 Q 1840.5916 1735.4149 1788.0033 1682.8265 L 1761.7091 1630.2383 L 1761.7091 1603.9441 L 1735.4149 1603.9441 L 1735.4149 1656.5325 Q 1682.8265 1709.1207 1682.8265 1735.4149 L 1682.8265 1788.0033 L 1656.5325 1788.0033 L 1656.5325 1788.0033 L 1656.5325 1814.2974 L 1656.5325 1814.2974 L 1630.2383 1814.2974 L 1577.6499 1788.0033 L 1577.6499 1788.0033 L 1577.6499 1788.0033 L 1551.3557 1788.0033 L 1551.3557 1788.0033 L 1551.3557 1761.7091 L 1525.0616 1761.7091 L 1525.0616 1735.4149 L 1525.0616 1682.8265 L 1525.0616 1472.4733 Q 1525.0616 1288.4141 1446.1791 1262.1199 L 1393.5908 1209.5316 L 1393.5908 1209.5316 Q 1393.5908 1209.5316 1314.7083 1156.9432 Q 1262.1199 1104.355 1209.5316 1104.355 Q 1130.649 1156.9432 1104.355 1104.355 L 1104.355 1051.7666 L 1104.355 1051.7666 Q 1104.355 1051.7666 1078.0608 1051.7666 L 1051.7666 1051.7666 L 1051.7666 1051.7666 Q 1025.4724 1051.7666 1025.4724 1078.0608 L 1025.4724 1078.0608 L 999.1783 1078.0608 L 946.58997 1078.0608 L 894.00165 1078.0608 Q 815.11914 1104.355 736.23663 1104.355 Q 683.6483 1104.355 657.3541 1104.355 Q 631.05994 1051.7666 604.7658 972.8841 Q 578.4716 867.70746 525.8833 867.70746 L 473.29498 867.70746 L 473.29498 867.70746 Q 473.29498 841.41327 447.00082 841.41327 L 420.70663 841.41327 L 420.70663 815.11914 L 420.70663 815.11914 L 420.70663 736.23663 L 420.70663 683.6483 L 420.70663 683.6483 L 420.70663 683.6483 L 420.70663 657.3541 L 420.70663 657.3541 L 447.00082 657.3541 L 447.00082 631.05994 L 473.29498 631.05994 Q 473.29498 631.05994 578.4716 604.7658 L 657.3541 578.4716 L 657.3541 578.4716 L 683.6483 578.4716 L 683.6483 578.4716 L 683.6483 578.4716 L 736.23663 552.1775 L 762.5308 525.8833 L 736.23663 525.8833 L 709.94244 525.8833 L 657.3541 499.58914 L 604.7658 473.29498 L 578.4716 473.29498 L 525.8833 473.29498 L 525.8833 447.00082 Q 525.8833 447.00082 473.29498 368.11832 L 447.00082 262.94165 L 420.70663 262.94165 L 368.11832 262.94165 L 341.82416 289.2358 L 315.52997 315.52997 L 315.52997 315.52997 L 315.52997 315.52997 L 262.94165 368.11832 Q 262.94165 394.41248 236.64749 473.29498 L 210.35332 552.1775 L 210.35332 552.1775 L 210.35332 552.1775 L 210.35332 525.8833 L 210.35332 525.8833 L 184.05916 499.58914 L 157.76498 473.29498 L 157.76498 473.29498 L 157.76498 473.29498 L 157.76498 447.00082 L 157.76498 447.00082 L 131.47083 447.00082 L 131.47083 420.70663 L 131.47083 420.70663 L 105.17666 420.70663 L 105.17666 420.70663 L 105.17666 420.70663 L 52.58833 447.00082 L 0.0 447.00082 L 0.0 447.00082 L 0.0 420.70663 L 0.0 420.70663 L 0.0 420.70663 L 26.294165 420.70663 L 26.294165 420.70663 L 26.294165 394.41248 L 52.58833 394.41248 L 52.58833 394.41248 L 52.58833 368.11832 L 105.17666 341.82416 Q 131.47083 315.52997 131.47083 289.2358 L 157.76498 289.2358 L 157.76498 289.2358 L 157.76498 262.94165 L 157.76498 262.94165 L 157.76498 262.94165 L 184.05916 262.94165 L 184.05916 262.94165 L 184.05916 236.64749 L 210.35332 236.64749 L 210.35332 236.64749 L 210.35332 210.35332 L 157.76498 210.35332 Q 131.47083 210.35332 105.17666 236.64749 Q 78.88249 262.94165 52.58833 236.64749 L 52.58833 236.64749 L 26.294165 210.35332 L 26.294165 184.05916 L 52.58833 184.05916 L 105.17666 157.76498 L 105.17666 157.76498 L 105.17666 157.76498 L 131.47083 157.76498 Q 131.47083 157.76498 105.17666 131.47083 L 78.88249 131.47083 L 78.88249 105.17666 L 78.88249 78.88249 L 157.76498 52.58833 Q 262.94165 52.58833 262.94165 26.294165 Q 262.94165 0.0 315.52997 0.0 Q 394.41248 0.0 447.00082 0.0 z" svg:height="18.142975mm" draw:style-name="style-777" svg:viewBox="0.0 0.0 2050.9448 1814.2974" svg:width="20.509449mm" svg:x="108.33196mm" svg:y="58.373047mm"/>
          <draw:path svg:d="M 289.2358 157.76498 L 315.52997 0.0 L 315.52997 0.0 L 315.52997 0.0 L 341.82416 0.0 L 341.82416 0.0 L 341.82416 26.294165 L 368.11832 26.294165 L 368.11832 26.294165 Q 368.11832 52.58833 420.70663 52.58833 L 447.00082 52.58833 L 447.00082 26.294165 L 447.00082 26.294165 L 473.29498 26.294165 L 473.29498 26.294165 L 473.29498 78.88249 L 473.29498 131.47083 L 473.29498 315.52997 Q 499.58914 473.29498 525.8833 473.29498 Q 578.4716 499.58914 578.4716 525.8833 L 578.4716 552.1775 L 552.1775 631.05994 Q 525.8833 709.94244 525.8833 736.23663 Q 525.8833 736.23663 499.58914 736.23663 L 499.58914 762.5308 L 473.29498 841.41327 Q 473.29498 894.00165 447.00082 894.00165 L 447.00082 920.2958 L 420.70663 920.2958 Q 394.41248 946.58997 368.11832 946.58997 L 315.52997 946.58997 L 315.52997 946.58997 Q 315.52997 920.2958 262.94165 894.00165 L 262.94165 867.70746 L 236.64749 867.70746 L 236.64749 841.41327 L 236.64749 841.41327 L 210.35332 841.41327 L 210.35332 841.41327 L 210.35332 841.41327 L 210.35332 815.11914 L 210.35332 815.11914 L 184.05916 788.82495 Q 157.76498 762.5308 157.76498 736.23663 L 131.47083 683.6483 L 131.47083 683.6483 Q 105.17666 657.3541 52.58833 631.05994 Q 0.0 604.7658 0.0 578.4716 L 0.0 552.1775 L 26.294165 552.1775 Q 52.58833 578.4716 78.88249 552.1775 Q 105.17666 552.1775 105.17666 473.29498 Q 105.17666 394.41248 157.76498 368.11832 Q 210.35332 368.11832 210.35332 315.52997 Q 210.35332 262.94165 236.64749 262.94165 L 262.94165 236.64749 L 262.94165 262.94165 Q 262.94165 289.2358 289.2358 157.76498 z" svg:height="9.465899mm" draw:style-name="style-778" svg:viewBox="0.0 0.0 578.4716 946.58997" svg:width="5.784716mm" svg:x="46.27773mm" svg:y="230.33688mm"/>
          <draw:path svg:d="M 289.2358 1.8189894E-12 L 289.2358 1.8189894E-12 L 289.2358 26.294165 Q 262.94165 52.58833 315.52997 78.88249 L 368.11832 78.88249 L 368.11832 105.17666 L 341.82416 105.17666 L 341.82416 105.17666 L 341.82416 105.17666 L 368.11832 131.47083 L 394.41248 157.76498 L 394.41248 157.76498 L 394.41248 157.76498 L 368.11832 157.76498 Q 341.82416 157.76498 289.2358 210.35332 L 236.64749 236.64749 L 236.64749 236.64749 L 236.64749 262.94165 L 210.35332 262.94165 Q 184.05916 262.94165 184.05916 289.2358 L 157.76498 289.2358 L 157.76498 289.2358 Q 131.47083 289.2358 105.17666 315.52997 L 52.58833 368.11832 L 52.58833 341.82416 Q 78.88249 315.52997 26.294165 315.52997 L 0.0 289.2358 L 0.0 210.35332 L 26.294165 131.47083 L 26.294165 131.47083 L 26.294165 105.17666 L 105.17666 105.17666 Q 184.05916 105.17666 236.64749 52.58833 Q 262.94165 1.8189894E-12 289.2358 1.8189894E-12 z" svg:height="3.681183mm" draw:style-name="style-779" svg:viewBox="0.0 0.0 394.41248 368.11832" svg:width="3.9441247mm" svg:x="166.44206mm" svg:y="103.599014mm"/>
          <draw:path svg:d="M 131.47083 3.6379788E-12 L 157.76498 3.6379788E-12 L 210.35332 3.6379788E-12 L 262.94165 3.6379788E-12 L 262.94165 3.6379788E-12 Q 262.94165 3.6379788E-12 210.35332 26.294165 L 157.76498 52.58833 L 157.76498 52.58833 L 184.05916 52.58833 L 184.05916 52.58833 L 184.05916 52.58833 L 184.05916 78.88249 L 184.05916 78.88249 L 210.35332 105.17666 L 210.35332 131.47083 L 262.94165 157.76498 Q 341.82416 157.76498 368.11832 236.64749 Q 420.70663 315.52997 447.00082 315.52997 Q 473.29498 315.52997 473.29498 341.82416 L 473.29498 341.82416 L 473.29498 341.82416 Q 473.29498 368.11832 447.00082 341.82416 L 394.41248 341.82416 L 394.41248 315.52997 Q 394.41248 315.52997 341.82416 289.2358 Q 289.2358 262.94165 289.2358 315.52997 Q 289.2358 368.11832 210.35332 368.11832 Q 157.76498 368.11832 131.47083 341.82416 Q 131.47083 289.2358 78.88249 289.2358 L -9.094947E-13 289.2358 L -9.094947E-13 262.94165 L -9.094947E-13 236.64749 L 26.294165 236.64749 L 52.58833 210.35332 L 78.88249 210.35332 Q 105.17666 210.35332 131.47083 184.05916 Q 131.47083 157.76498 131.47083 78.88249 Q 105.17666 3.6379788E-12 131.47083 3.6379788E-12 z" svg:height="3.681183mm" draw:style-name="style-780" svg:viewBox="0.0 0.0 473.29498 368.11832" svg:width="4.7329497mm" svg:x="51.27362mm" svg:y="266.09695mm"/>
          <draw:path svg:d="M 236.64749 0.0 L 236.64749 0.0 L 236.64749 315.52997 L 236.64749 631.05994 L 236.64749 709.94244 L 236.64749 788.82495 L 236.64749 894.00165 Q 210.35332 999.1783 236.64749 999.1783 L 262.94165 999.1783 L 262.94165 1078.0608 Q 236.64749 1156.9432 236.64749 1209.5316 Q 236.64749 1262.1199 184.05916 1262.1199 L 157.76498 1262.1199 L 157.76498 1209.5316 Q 131.47083 1130.649 78.88249 1104.355 L 0.0 1104.355 L 0.0 1104.355 L 26.294165 1078.0608 L 26.294165 683.6483 L 26.294165 262.94165 L 52.58833 262.94165 Q 78.88249 289.2358 78.88249 262.94165 Q 78.88249 236.64749 105.17666 289.2358 Q 131.47083 368.11832 131.47083 368.11832 L 131.47083 368.11832 L 157.76498 368.11832 L 157.76498 368.11832 L 157.76498 394.41248 L 184.05916 394.41248 L 184.05916 368.11832 L 184.05916 315.52997 L 210.35332 157.76498 Q 236.64749 0.0 236.64749 0.0 z" svg:height="12.6212mm" draw:style-name="style-781" svg:viewBox="0.0 0.0 262.94165 1262.1199" svg:width="2.6294165mm" svg:x="102.2843mm" svg:y="199.83566mm"/>
          <draw:path svg:d="M 1525.0616 0.0 L 1525.0616 0.0 L 1525.0616 26.294165 Q 1525.0616 52.58833 1498.7675 78.88249 L 1472.4733 105.17666 L 1472.4733 184.05916 Q 1472.4733 262.94165 1446.1791 315.52997 L 1446.1791 394.41248 L 1393.5908 552.1775 Q 1367.2966 709.94244 1341.0024 946.58997 L 1341.0024 1209.5316 L 1314.7083 1498.7675 Q 1262.1199 1788.0033 1262.1199 2208.71 L 1262.1199 2655.7107 L 1288.4141 3234.1824 Q 1314.7083 3812.654 1314.7083 3838.9482 Q 1314.7083 3891.5364 1341.0024 4049.3015 L 1341.0024 4180.7725 L 1341.0024 4207.0664 L 1367.2966 4233.361 L 1419.8849 4470.0083 Q 1472.4733 4706.656 1472.4733 4811.832 L 1472.4733 4917.009 L 1498.7675 5022.1855 L 1525.0616 5127.3623 L 1525.0616 5127.3623 L 1525.0616 5127.3623 L 1551.3557 5574.3633 Q 1577.6499 5995.07 1577.6499 6126.5405 Q 1577.6499 6258.011 1603.9441 6547.247 L 1630.2383 6836.483 L 1630.2383 6836.483 L 1630.2383 6836.483 L 1630.2383 7204.601 Q 1630.2383 7599.0137 1630.2383 7783.0728 L 1630.2383 7967.1323 L 1603.9441 7993.4263 Q 1577.6499 8019.72 1577.6499 8098.603 L 1577.6499 8203.779 L 1551.3557 8361.545 Q 1525.0616 8493.016 1525.0616 8493.016 L 1525.0616 8493.016 L 1525.0616 8308.956 Q 1525.0616 8151.1914 1472.4733 7940.838 L 1472.4733 7756.779 L 1446.1791 7730.4844 L 1419.8849 7704.1904 L 1419.8849 7704.1904 L 1419.8849 7730.4844 L 1419.8849 7730.4844 L 1419.8849 7730.4844 L 1393.5908 7783.0728 Q 1367.2966 7809.367 1367.2966 7835.661 L 1367.2966 7888.2495 L 1341.0024 7914.544 L 1314.7083 7940.838 L 1314.7083 7940.838 L 1314.7083 7940.838 L 1314.7083 7967.1323 L 1314.7083 7967.1323 L 1288.4141 7940.838 L 1262.1199 7888.2495 L 1262.1199 7835.661 Q 1262.1199 7783.0728 1209.5316 7730.4844 Q 1209.5316 7677.8965 1156.9432 7677.8965 Q 1130.649 7704.1904 1104.355 7572.7197 L 1051.7666 7414.9546 L 1051.7666 7362.366 L 1051.7666 7336.0723 L 1025.4724 7309.778 L 1025.4724 7283.484 L 999.1783 7283.484 L 972.8841 7283.484 L 972.8841 7362.366 L 946.58997 7441.2485 L 946.58997 7625.308 Q 894.00165 7809.367 894.00165 7888.2495 L 894.00165 7940.838 L 920.2958 7940.838 L 920.2958 7940.838 L 920.2958 7967.1323 L 894.00165 7967.1323 L 894.00165 7967.1323 L 894.00165 7993.4263 L 894.00165 7993.4263 L 894.00165 7993.4263 L 867.70746 7914.544 L 841.41327 7835.661 L 841.41327 7835.661 L 841.41327 7835.661 L 841.41327 7809.367 L 841.41327 7809.367 L 815.11914 7809.367 L 815.11914 7835.661 L 815.11914 7835.661 L 788.82495 7835.661 L 788.82495 7888.2495 L 788.82495 7967.1323 L 762.5308 7993.4263 L 762.5308 8046.0146 L 762.5308 8046.0146 L 736.23663 8046.0146 L 736.23663 8019.72 L 736.23663 7993.4263 L 709.94244 7888.2495 L 709.94244 7809.367 L 683.6483 7809.367 L 657.3541 7809.367 L 683.6483 7993.4263 Q 683.6483 8151.1914 631.05994 8124.897 Q 578.4716 8098.603 578.4716 8151.1914 Q 578.4716 8203.779 604.7658 8203.779 L 604.7658 8203.779 L 604.7658 8230.074 L 578.4716 8230.074 L 578.4716 8308.956 L 578.4716 8414.133 L 552.1775 8414.133 L 552.1775 8414.133 L 525.8833 8440.427 L 525.8833 8440.427 L 525.8833 8256.368 Q 525.8833 8072.3086 447.00082 7677.8965 L 394.41248 7283.484 L 394.41248 7204.601 Q 368.11832 7099.425 341.82416 6836.483 L 315.52997 6573.5415 L 315.52997 6205.423 Q 315.52997 5837.3047 236.64749 5521.775 L 184.05916 5206.2446 L 184.05916 4969.597 Q 157.76498 4732.9497 105.17666 4470.0083 L 52.58833 4180.7725 L 52.58833 3996.7131 Q 52.58833 3838.9482 52.58833 3733.7715 Q 52.58833 3654.889 26.294165 3523.4182 L -9.094947E-13 3365.653 L -9.094947E-13 3286.7708 L -9.094947E-13 3207.8882 L 26.294165 3050.1233 Q 52.58833 2918.6523 52.58833 2918.6523 Q 105.17666 2918.6523 131.47083 2629.4165 Q 157.76498 2366.4749 184.05916 2366.4749 Q 210.35332 2340.1807 210.35332 2287.5923 L 184.05916 2235.0042 L 184.05916 1840.5916 Q 157.76498 1446.1791 157.76498 1419.8849 L 157.76498 1367.2966 L 157.76498 1262.1199 Q 157.76498 1183.2374 131.47083 1130.649 Q 105.17666 1078.0608 157.76498 1025.4724 L 210.35332 972.8841 L 210.35332 972.8841 L 236.64749 946.58997 L 236.64749 946.58997 L 262.94165 946.58997 L 262.94165 946.58997 L 262.94165 946.58997 L 289.2358 920.2958 L 315.52997 894.00165 L 315.52997 894.00165 L 315.52997 894.00165 L 341.82416 894.00165 L 341.82416 894.00165 L 341.82416 867.70746 L 368.11832 867.70746 L 368.11832 867.70746 L 368.11832 841.41327 L 368.11832 841.41327 L 368.11832 841.41327 L 394.41248 841.41327 Q 394.41248 841.41327 473.29498 788.82495 Q 525.8833 736.23663 736.23663 499.58914 L 972.8841 289.2358 L 999.1783 289.2358 L 1051.7666 262.94165 L 1078.0608 262.94165 L 1104.355 262.94165 L 1104.355 236.64749 L 1104.355 236.64749 L 1130.649 236.64749 L 1130.649 210.35332 L 1130.649 210.35332 L 1156.9432 210.35332 L 1156.9432 210.35332 L 1156.9432 210.35332 L 1156.9432 184.05916 L 1156.9432 184.05916 L 1183.2374 184.05916 L 1183.2374 157.76498 L 1262.1199 157.76498 Q 1314.7083 157.76498 1419.8849 78.88249 Q 1525.0616 0.0 1525.0616 0.0 z" svg:height="84.93015mm" draw:style-name="style-782" svg:viewBox="0.0 0.0 1630.2383 8493.016" svg:width="16.302383mm" svg:x="66.78718mm" svg:y="153.55792mm"/>
          <draw:path svg:d="M 815.11914 0.0 L 867.70746 0.0 L 867.70746 78.88249 Q 894.00165 157.76498 946.58997 157.76498 L 999.1783 184.05916 L 999.1783 184.05916 Q 972.8841 210.35332 999.1783 236.64749 L 999.1783 236.64749 L 946.58997 236.64749 Q 894.00165 236.64749 447.00082 210.35332 L 0.0 210.35332 L 0.0 184.05916 L 26.294165 157.76498 L 26.294165 157.76498 L 26.294165 131.47083 L 26.294165 131.47083 L 26.294165 131.47083 L 157.76498 131.47083 Q 289.2358 131.47083 289.2358 78.88249 Q 315.52997 26.294165 552.1775 26.294165 Q 762.5308 26.294165 815.11914 0.0 z" svg:height="2.3664749mm" draw:style-name="style-783" svg:viewBox="0.0 0.0 999.1783 236.64749" svg:width="9.991783mm" svg:x="74.41249mm" svg:y="122.26787mm"/>
          <draw:path svg:d="M 315.52997 52.58833 L 315.52997 52.58833 L 315.52997 210.35332 L 315.52997 368.11832 L 289.2358 368.11832 Q 236.64749 394.41248 236.64749 420.70663 L 236.64749 473.29498 L 236.64749 473.29498 Q 236.64749 473.29498 157.76498 315.52997 L 105.17666 184.05916 L 105.17666 157.76498 Q 78.88249 157.76498 78.88249 157.76498 L 78.88249 157.76498 L 78.88249 157.76498 Q 78.88249 131.47083 52.58833 131.47083 L 52.58833 131.47083 L 52.58833 105.17666 Q 26.294165 105.17666 26.294165 52.58833 L -1.8189894E-12 0.0 L 26.294165 26.294165 Q 78.88249 52.58833 78.88249 52.58833 L 78.88249 52.58833 L 78.88249 78.88249 L 78.88249 78.88249 L 105.17666 78.88249 L 105.17666 105.17666 L 105.17666 105.17666 L 131.47083 105.17666 L 131.47083 0.0 Q 157.76498 -105.17666 210.35332 0.0 Q 289.2358 105.17666 289.2358 78.88249 Q 289.2358 52.58833 315.52997 52.58833 z" svg:height="4.7329497mm" draw:style-name="style-784" svg:viewBox="0.0 0.0 315.52997 473.29498" svg:width="3.1553mm" svg:x="148.56203mm" svg:y="168.80855mm"/>
          <draw:path svg:d="M 131.47083 78.88249 L 157.76498 0.0 L 157.76498 0.0 L 157.76498 0.0 L 157.76498 26.294165 L 157.76498 26.294165 L 184.05916 52.58833 L 210.35332 105.17666 L 262.94165 683.6483 Q 368.11832 1262.1199 368.11832 1262.1199 Q 368.11832 1288.4141 394.41248 1367.2966 L 394.41248 1419.8849 L 368.11832 1419.8849 Q 368.11832 1419.8849 341.82416 1393.5908 Q 315.52997 1341.0024 315.52997 1525.0616 L 262.94165 1709.1207 L 262.94165 1735.4149 L 262.94165 1788.0033 L 236.64749 1814.2974 L 236.64749 1840.5916 L 236.64749 1840.5916 L 210.35332 1840.5916 L 210.35332 1814.2974 L 210.35332 1788.0033 L 184.05916 1577.6499 Q 157.76498 1393.5908 157.76498 1262.1199 L 157.76498 1104.355 L 131.47083 1104.355 L 131.47083 1104.355 L 131.47083 1078.0608 L 105.17666 1078.0608 L 105.17666 1104.355 Q 105.17666 1130.649 78.88249 1156.9432 L 78.88249 1209.5316 L 52.58833 1209.5316 L 52.58833 1209.5316 L 52.58833 1183.2374 L 52.58833 1183.2374 L 26.294165 1104.355 Q 0.0 1025.4724 0.0 1025.4724 L 0.0 1025.4724 L 0.0 999.1783 Q 0.0 946.58997 52.58833 946.58997 Q 105.17666 920.2958 105.17666 525.8833 L 131.47083 157.76498 L 131.47083 78.88249 z" svg:height="18.405916mm" draw:style-name="style-785" svg:viewBox="0.0 0.0 394.41248 1840.5916" svg:width="3.9441247mm" svg:x="169.8603mm" svg:y="41.018898mm"/>
          <draw:path svg:d="M 52.58833 26.294165 L 105.17666 0.0 L 131.47083 0.0 L 157.76498 0.0 L 157.76498 0.0 Q 157.76498 26.294165 184.05916 26.294165 Q 210.35332 26.294165 210.35332 78.88249 Q 210.35332 105.17666 105.17666 105.17666 Q -1.8189894E-12 131.47083 -1.8189894E-12 78.88249 Q -1.8189894E-12 52.58833 52.58833 26.294165 z" svg:height="1.0517666mm" draw:style-name="style-786" svg:viewBox="0.0 0.0 210.35332 105.17666" svg:width="2.1035333mm" svg:x="150.40262mm" svg:y="249.53163mm"/>
          <draw:path svg:d="M 262.94165 0.0 L 262.94165 0.0 L 262.94165 0.0 Q 262.94165 0.0 262.94165 26.294165 L 289.2358 26.294165 L 315.52997 52.58833 Q 315.52997 78.88249 315.52997 184.05916 Q 315.52997 289.2358 262.94165 289.2358 Q 262.94165 289.2358 262.94165 368.11832 Q 262.94165 447.00082 315.52997 447.00082 Q 368.11832 447.00082 368.11832 525.8833 L 368.11832 604.7658 L 394.41248 631.05994 Q 420.70663 631.05994 420.70663 657.3541 L 420.70663 683.6483 L 394.41248 683.6483 Q 368.11832 683.6483 368.11832 657.3541 Q 368.11832 631.05994 184.05916 473.29498 L 0.0 315.52997 L 0.0 315.52997 L 26.294165 315.52997 L 26.294165 289.2358 L 26.294165 289.2358 L 52.58833 289.2358 L 52.58833 262.94165 L 52.58833 262.94165 L 52.58833 262.94165 L 26.294165 262.94165 L 26.294165 262.94165 L 26.294165 210.35332 L 52.58833 184.05916 L 52.58833 157.76498 Q 52.58833 105.17666 131.47083 52.58833 L 184.05916 26.294165 L 210.35332 0.0 Q 262.94165 0.0 262.94165 0.0 z" svg:height="6.836483mm" draw:style-name="style-787" svg:viewBox="0.0 0.0 420.70663 683.6483" svg:width="4.2070665mm" svg:x="169.8603mm" svg:y="229.811mm"/>
          <draw:path svg:d="M 157.76498 0.0 L 157.76498 0.0 L 157.76498 0.0 L 157.76498 26.294165 L 184.05916 26.294165 Q 184.05916 26.294165 184.05916 52.58833 L 210.35332 52.58833 L 210.35332 52.58833 Q 210.35332 78.88249 184.05916 78.88249 L 157.76498 78.88249 L 157.76498 210.35332 Q 157.76498 341.82416 184.05916 341.82416 L 236.64749 341.82416 L 236.64749 394.41248 Q 210.35332 447.00082 236.64749 447.00082 Q 289.2358 473.29498 289.2358 499.58914 Q 289.2358 525.8833 262.94165 525.8833 L 262.94165 525.8833 L 236.64749 525.8833 Q 236.64749 499.58914 236.64749 499.58914 L 236.64749 499.58914 L 236.64749 499.58914 Q 210.35332 499.58914 210.35332 473.29498 L 210.35332 473.29498 L 157.76498 473.29498 Q 105.17666 473.29498 105.17666 499.58914 L 105.17666 525.8833 L 105.17666 552.1775 L 105.17666 552.1775 L 105.17666 552.1775 Q 131.47083 552.1775 131.47083 552.1775 L 131.47083 578.4716 L 131.47083 578.4716 Q 105.17666 604.7658 78.88249 604.7658 L 52.58833 604.7658 L 52.58833 552.1775 Q 52.58833 525.8833 26.294165 525.8833 L 0.0 525.8833 L 0.0 499.58914 L 26.294165 473.29498 L 26.294165 341.82416 Q 26.294165 184.05916 78.88249 131.47083 L 105.17666 52.58833 L 131.47083 52.58833 L 131.47083 52.58833 L 131.47083 26.294165 Q 131.47083 0.0 157.76498 0.0 z" svg:height="6.047658mm" draw:style-name="style-788" svg:viewBox="0.0 0.0 289.2358 604.7658" svg:width="2.892358mm" svg:x="24.979458mm" svg:y="265.30814mm"/>
          <draw:path svg:d="M 78.88249 26.294165 L 78.88249 0.0 L 131.47083 26.294165 Q 157.76498 78.88249 184.05916 52.58833 Q 236.64749 52.58833 236.64749 52.58833 L 236.64749 52.58833 L 262.94165 184.05916 Q 289.2358 315.52997 315.52997 341.82416 L 315.52997 368.11832 L 289.2358 394.41248 Q 289.2358 420.70663 262.94165 657.3541 Q 236.64749 894.00165 236.64749 920.2958 L 236.64749 946.58997 L 210.35332 1367.2966 Q 184.05916 1788.0033 184.05916 2156.1216 L 184.05916 2524.2397 L 184.05916 2524.2397 L 184.05916 2550.534 L 157.76498 2550.534 L 131.47083 2550.534 L 105.17666 2524.2397 L 78.88249 2524.2397 L 78.88249 2497.9458 L 78.88249 2497.9458 L 52.58833 2497.9458 L 52.58833 2497.9458 L 52.58833 2471.6516 L 26.294165 2445.3574 L 26.294165 2366.4749 Q 26.294165 2287.5923 0.0 2077.239 Q -26.294165 1893.1799 0.0 1419.8849 L 26.294165 946.58997 L 26.294165 946.58997 Q 26.294165 946.58997 52.58833 894.00165 L 78.88249 841.41327 L 78.88249 815.11914 L 78.88249 762.5308 L 105.17666 657.3541 L 105.17666 578.4716 L 105.17666 341.82416 L 105.17666 78.88249 L 78.88249 78.88249 Q 78.88249 78.88249 78.88249 52.58833 L 78.88249 52.58833 L 78.88249 26.294165 z" svg:height="25.50534mm" draw:style-name="style-789" svg:viewBox="0.0 0.0 315.52997 2550.534" svg:width="3.1553mm" svg:x="60.73952mm" svg:y="212.7198mm"/>
          <draw:path svg:d="M 0.0 131.47083 L 0.0 0.0 L 26.294165 0.0 Q 52.58833 0.0 52.58833 26.294165 L 52.58833 52.58833 L 78.88249 52.58833 L 78.88249 78.88249 L 78.88249 78.88249 L 105.17666 78.88249 L 105.17666 78.88249 L 105.17666 78.88249 L 105.17666 105.17666 L 105.17666 105.17666 L 131.47083 105.17666 L 131.47083 78.88249 L 184.05916 78.88249 Q 262.94165 78.88249 262.94165 52.58833 L 262.94165 26.294165 L 289.2358 52.58833 Q 315.52997 78.88249 341.82416 78.88249 Q 368.11832 78.88249 394.41248 78.88249 L 420.70663 78.88249 L 420.70663 105.17666 Q 420.70663 131.47083 394.41248 131.47083 Q 368.11832 131.47083 368.11832 157.76498 L 368.11832 157.76498 L 289.2358 184.05916 Q 210.35332 184.05916 210.35332 262.94165 L 210.35332 341.82416 L 184.05916 420.70663 Q 157.76498 499.58914 157.76498 894.00165 L 157.76498 1288.4141 L 131.47083 1288.4141 L 131.47083 1288.4141 L 105.17666 1262.1199 L 78.88249 1262.1199 L 78.88249 1051.7666 Q 52.58833 841.41327 52.58833 736.23663 Q 52.58833 604.7658 26.294165 604.7658 L 0.0 578.4716 L 0.0 394.41248 Q 0.0 236.64749 0.0 131.47083 z" svg:height="12.884141mm" draw:style-name="style-790" svg:viewBox="0.0 0.0 420.70663 1288.4141" svg:width="4.2070665mm" svg:x="178.80032mm" svg:y="176.95973mm"/>
          <draw:path svg:d="M 972.8841 0.0 L 999.1783 0.0 L 999.1783 26.294165 Q 999.1783 78.88249 972.8841 78.88249 L 946.58997 78.88249 L 946.58997 105.17666 L 946.58997 105.17666 L 920.2958 131.47083 Q 894.00165 184.05916 946.58997 210.35332 Q 972.8841 236.64749 1025.4724 210.35332 Q 1078.0608 184.05916 1078.0608 210.35332 L 1078.0608 236.64749 L 1078.0608 236.64749 L 1078.0608 262.94165 L 1051.7666 289.2358 Q 999.1783 341.82416 920.2958 341.82416 L 841.41327 341.82416 L 815.11914 368.11832 L 788.82495 394.41248 L 736.23663 394.41248 L 709.94244 394.41248 L 709.94244 420.70663 L 683.6483 420.70663 L 683.6483 447.00082 L 683.6483 447.00082 L 683.6483 447.00082 Q 683.6483 447.00082 657.3541 447.00082 L 657.3541 473.29498 L 604.7658 499.58914 Q 552.1775 552.1775 420.70663 578.4716 Q 262.94165 604.7658 262.94165 604.7658 Q 262.94165 604.7658 210.35332 631.05994 L 184.05916 657.3541 L 131.47083 657.3541 L 78.88249 657.3541 L 78.88249 631.05994 L 52.58833 631.05994 L 52.58833 604.7658 L 52.58833 552.1775 L 26.294165 552.1775 L 26.294165 552.1775 L 26.294165 525.8833 L 0.0 525.8833 L 0.0 499.58914 L 0.0 473.29498 L 0.0 447.00082 L 0.0 420.70663 L 0.0 420.70663 L 0.0 420.70663 L 26.294165 447.00082 L 52.58833 473.29498 L 52.58833 473.29498 L 52.58833 499.58914 L 105.17666 499.58914 L 131.47083 499.58914 L 157.76498 473.29498 L 184.05916 447.00082 L 210.35332 447.00082 Q 236.64749 447.00082 578.4716 236.64749 Q 946.58997 52.58833 946.58997 26.294165 Q 946.58997 0.0 972.8841 0.0 z" svg:height="6.573541mm" draw:style-name="style-791" svg:viewBox="0.0 0.0 1078.0608 657.3541" svg:width="10.780608mm" svg:x="89.40016mm" svg:y="255.31635mm"/>
          <draw:path svg:d="M 52.58833 26.294165 L 105.17666 0.0 L 157.76498 26.294165 Q 210.35332 26.294165 210.35332 52.58833 L 210.35332 52.58833 L 184.05916 78.88249 Q 157.76498 105.17666 289.2358 262.94165 Q 420.70663 420.70663 420.70663 552.1775 Q 420.70663 709.94244 394.41248 709.94244 Q 394.41248 709.94244 394.41248 736.23663 L 368.11832 736.23663 L 368.11832 762.5308 Q 368.11832 762.5308 341.82416 788.82495 L 341.82416 815.11914 L 315.52997 815.11914 Q 315.52997 815.11914 262.94165 815.11914 L 236.64749 815.11914 L 236.64749 815.11914 L 210.35332 815.11914 L 210.35332 736.23663 Q 210.35332 657.3541 236.64749 657.3541 Q 262.94165 631.05994 262.94165 447.00082 Q 262.94165 289.2358 131.47083 184.05916 L 9.094947E-13 78.88249 L 9.094947E-13 52.58833 Q 9.094947E-13 26.294165 52.58833 26.294165 z" svg:height="8.151192mm" draw:style-name="style-792" svg:viewBox="0.0 0.0 420.70663 815.11914" svg:width="4.2070665mm" svg:x="67.83894mm" svg:y="114.379616mm"/>
          <draw:path svg:d="M 105.17666 3.6379788E-12 L 131.47083 3.6379788E-12 L 157.76498 78.88249 Q 184.05916 157.76498 157.76498 236.64749 Q 157.76498 315.52997 131.47083 289.2358 Q 131.47083 262.94165 105.17666 341.82416 Q 105.17666 420.70663 131.47083 420.70663 Q 184.05916 420.70663 184.05916 552.1775 L 184.05916 683.6483 L 157.76498 683.6483 L 157.76498 683.6483 L 131.47083 683.6483 Q 105.17666 683.6483 78.88249 657.3541 L 78.88249 631.05994 L 52.58833 631.05994 L 52.58833 631.05994 L 52.58833 631.05994 Q 26.294165 604.7658 26.294165 604.7658 L 26.294165 604.7658 L 26.294165 578.4716 Q 26.294165 525.8833 3.6379788E-12 525.8833 L 3.6379788E-12 525.8833 L 3.6379788E-12 473.29498 Q 26.294165 447.00082 3.6379788E-12 341.82416 L 3.6379788E-12 236.64749 L 3.6379788E-12 184.05916 L 3.6379788E-12 131.47083 L 3.6379788E-12 131.47083 L 26.294165 131.47083 L 26.294165 131.47083 L 26.294165 157.76498 L 26.294165 157.76498 L 52.58833 157.76498 L 52.58833 131.47083 L 78.88249 131.47083 L 78.88249 78.88249 Q 78.88249 26.294165 105.17666 3.6379788E-12 z" svg:height="6.836483mm" draw:style-name="style-793" svg:viewBox="0.0 0.0 184.05916 683.6483" svg:width="1.8405915mm" svg:x="181.69269mm" svg:y="190.36975mm"/>
          <draw:path svg:d="M 3260.4766 26.294165 L 3260.4766 9.094947E-13 L 3313.065 157.76498 Q 3365.653 315.52997 3339.359 420.70663 Q 3313.065 552.1775 3286.7708 552.1775 Q 3260.4766 578.4716 3260.4766 920.2958 Q 3260.4766 1235.8258 3207.8882 1498.7675 Q 3155.2998 1735.4149 3155.2998 1866.8857 Q 3102.7114 1998.3566 3050.1233 2103.5332 Q 2997.535 2208.71 2944.9465 2261.298 Q 2918.6523 2313.8865 2892.3582 2313.8865 Q 2866.064 2313.8865 2839.7698 2392.769 Q 2787.1816 2445.3574 2734.5933 2524.2397 Q 2682.005 2576.8281 2708.299 2655.7107 Q 2734.5933 2760.8875 2787.1816 2971.2407 Q 2892.3582 3155.2998 2918.6523 3339.359 Q 2944.9465 3497.124 2944.9465 3760.0657 Q 2892.3582 4023.0073 2892.3582 4417.42 Q 2892.3582 4811.832 2866.064 4864.4204 Q 2866.064 4917.009 2839.7698 4917.009 Q 2787.1816 4917.009 2787.1816 4995.8916 Q 2787.1816 5074.774 2734.5933 5074.774 Q 2708.299 5074.774 2682.005 5101.068 Q 2682.005 5127.3623 2629.4165 5101.068 L 2550.534 5101.068 L 2576.8281 5232.539 Q 2629.4165 5337.7153 2655.7107 5416.598 Q 2682.005 5495.4805 2682.005 5732.128 Q 2682.005 5968.7754 2524.2397 6073.952 Q 2366.4749 6179.129 2340.1807 6231.7173 Q 2313.8865 6284.3057 2287.5923 6310.5996 Q 2287.5923 6336.894 2208.71 6363.188 Q 2129.8274 6389.482 2077.239 6336.894 Q 2024.6508 6284.3057 2024.6508 6284.3057 L 1998.3566 6284.3057 L 1998.3566 6284.3057 L 1998.3566 6284.3057 L 1972.0624 6310.5996 L 1945.7682 6310.5996 L 1945.7682 6336.894 L 1945.7682 6363.188 L 1919.4741 6363.188 L 1893.1799 6363.188 L 1893.1799 6389.482 Q 1893.1799 6442.0703 1919.4741 6442.0703 Q 1945.7682 6468.3647 1945.7682 6520.953 Q 1945.7682 6599.8354 1945.7682 6599.8354 L 1945.7682 6599.8354 L 1919.4741 6626.13 L 1893.1799 6652.424 L 1893.1799 6652.424 L 1893.1799 6652.424 L 1866.8857 6652.424 L 1840.5916 6652.424 L 1840.5916 6652.424 Q 1840.5916 6652.424 1735.4149 6626.13 Q 1630.2383 6599.8354 1577.6499 6599.8354 Q 1525.0616 6573.5415 1419.8849 6547.247 Q 1341.0024 6547.247 1235.8258 6599.8354 Q 1130.649 6652.424 1130.649 6705.012 Q 1104.355 6731.306 1104.355 6757.6006 Q 1078.0608 6810.189 1025.4724 6810.189 L 999.1783 6810.189 L 999.1783 6862.7773 L 999.1783 6889.0713 L 999.1783 6889.0713 L 999.1783 6862.7773 L 1025.4724 6862.7773 Q 1051.7666 6862.7773 1051.7666 6915.365 Q 1051.7666 6994.248 1078.0608 6994.248 Q 1104.355 6994.248 1104.355 7020.542 Q 1104.355 7073.1304 1262.1199 7152.013 Q 1446.1791 7230.8955 1472.4733 7283.484 Q 1498.7675 7336.0723 1525.0616 7336.0723 Q 1551.3557 7336.0723 1630.2383 7572.7197 Q 1735.4149 7809.367 1735.4149 8019.72 Q 1788.0033 8203.779 1761.7091 8335.25 Q 1735.4149 8440.427 1682.8265 8493.016 Q 1630.2383 8519.31 1603.9441 8598.192 L 1603.9441 8703.369 L 1525.0616 8703.369 Q 1446.1791 8703.369 1419.8849 8650.78 Q 1393.5908 8650.78 1262.1199 8650.78 L 1104.355 8650.78 L 1051.7666 8703.369 Q 1025.4724 8755.957 1051.7666 8755.957 Q 1104.355 8782.251 1051.7666 8887.428 Q 999.1783 9018.898 972.8841 9018.898 L 946.58997 9018.898 L 894.00165 9045.192 L 867.70746 9071.487 L 841.41327 9071.487 L 841.41327 9071.487 L 815.11914 9071.487 L 788.82495 9071.487 L 788.82495 9071.487 Q 762.5308 9071.487 736.23663 9071.487 Q 736.23663 9071.487 683.6483 9018.898 Q 631.05994 8992.6045 631.05994 8940.017 Q 657.3541 8913.722 578.4716 8861.134 Q 525.8833 8808.545 473.29498 8755.957 L 420.70663 8703.369 L 394.41248 8703.369 L 394.41248 8703.369 L 394.41248 8677.074 L 368.11832 8677.074 L 368.11832 8677.074 L 368.11832 8703.369 L 341.82416 8703.369 L 315.52997 8703.369 L 315.52997 8755.957 Q 289.2358 8808.545 184.05916 8861.134 Q 52.58833 8913.722 78.88249 9018.898 Q 105.17666 9150.369 131.47083 9176.664 Q 157.76498 9176.664 184.05916 9255.546 Q 210.35332 9334.429 262.94165 9518.488 Q 289.2358 9702.547 210.35332 10070.665 Q 105.17666 10438.783 52.58833 10649.137 Q 0.0 10885.784 52.58833 11148.727 Q 105.17666 11411.668 210.35332 11911.257 Q 341.82416 12410.846 368.11832 12410.846 Q 394.41248 12410.846 447.00082 12463.435 Q 499.58914 12542.316 525.8833 12542.316 Q 525.8833 12542.316 525.8833 12516.022 L 525.8833 12516.022 L 552.1775 12516.022 L 552.1775 12542.316 L 552.1775 12542.316 L 578.4716 12542.316 L 578.4716 12568.611 L 578.4716 12594.905 L 525.8833 12594.905 Q 499.58914 12594.905 473.29498 12621.199 Q 473.29498 12647.493 420.70663 12673.788 Q 341.82416 12700.082 262.94165 12831.553 Q 210.35332 12963.023 131.47083 13383.73 Q 52.58833 13778.143 105.17666 13935.907 Q 157.76498 14093.673 157.76498 14382.908 Q 157.76498 14698.438 210.35332 14935.086 Q 315.52997 15171.733 289.2358 15303.204 Q 262.94165 15434.675 157.76498 15645.028 Q 52.58833 15855.382 105.17666 16249.794 Q 105.17666 16644.207 184.05916 16880.854 Q 262.94165 17117.502 289.2358 17222.678 Q 315.52997 17327.855 341.82416 17327.855 Q 368.11832 17354.148 368.11832 17327.855 Q 368.11832 17301.56 473.29498 17327.855 Q 552.1775 17380.443 683.6483 17380.443 L 788.82495 17380.443 L 788.82495 17433.031 Q 788.82495 17459.326 736.23663 17485.62 Q 683.6483 17485.62 683.6483 17538.209 L 683.6483 17564.502 L 762.5308 17564.502 Q 841.41327 17564.502 894.00165 17617.09 Q 946.58997 17695.973 1078.0608 17774.855 Q 1209.5316 17853.738 1288.4141 17958.914 Q 1367.2966 18090.385 1367.2966 18300.738 Q 1367.2966 18511.092 1393.5908 18511.092 Q 1419.8849 18511.092 1393.5908 18642.562 Q 1367.2966 18747.74 1393.5908 18747.74 Q 1419.8849 18747.74 1367.2966 18931.799 Q 1314.7083 19115.857 1288.4141 19115.857 Q 1262.1199 19142.152 1235.8258 19168.447 Q 1235.8258 19194.74 1183.2374 19194.74 Q 1156.9432 19194.74 1104.355 19273.623 Q 1051.7666 19352.506 1051.7666 19378.8 Q 1051.7666 19431.389 1051.7666 19536.564 L 1051.7666 19668.035 L 1078.0608 19668.035 L 1104.355 19668.035 L 1104.355 19694.33 L 1104.355 19720.623 L 1130.649 19694.33 L 1156.9432 19668.035 L 1156.9432 19694.33 L 1156.9432 19720.623 L 1156.9432 19720.623 Q 1156.9432 19746.918 1156.9432 19746.918 L 1183.2374 19746.918 L 1209.5316 19773.213 Q 1209.5316 19799.506 1262.1199 19799.506 Q 1314.7083 19799.506 1314.7083 19825.8 Q 1314.7083 19852.096 1367.2966 19878.389 Q 1419.8849 19904.684 1446.1791 19930.977 L 1446.1791 19957.271 L 1419.8849 20009.86 Q 1419.8849 20088.742 1419.8849 20115.037 L 1419.8849 20141.33 L 1419.8849 20167.625 L 1419.8849 20167.625 L 1393.5908 20193.918 Q 1367.2966 20220.213 1393.5908 20220.213 L 1393.5908 20246.508 L 1367.2966 20272.8 Q 1367.2966 20272.8 1341.0024 20299.096 L 1314.7083 20325.39 L 1314.7083 20325.39 Q 1314.7083 20325.39 1314.7083 20351.684 L 1288.4141 20351.684 L 1262.1199 20325.39 Q 1262.1199 20299.096 1262.1199 20272.8 Q 1288.4141 20272.8 1235.8258 20299.096 Q 1156.9432 20325.39 1130.649 20351.684 Q 1104.355 20377.979 1051.7666 20430.566 Q 1051.7666 20483.154 1025.4724 20456.861 Q 999.1783 20430.566 920.2958 20509.45 Q 841.41327 20588.332 788.82495 20588.332 L 762.5308 20588.332 L 762.5308 20614.625 L 736.23663 20614.625 L 736.23663 20614.625 L 736.23663 20640.92 L 762.5308 20640.92 L 788.82495 20640.92 L 788.82495 20614.625 L 788.82495 20614.625 L 815.11914 20640.92 Q 815.11914 20667.215 788.82495 20667.215 Q 762.5308 20693.508 815.11914 20693.508 Q 894.00165 20719.803 894.00165 20746.096 L 894.00165 20746.096 L 867.70746 20772.39 Q 841.41327 20798.686 867.70746 20877.566 Q 894.00165 20956.45 946.58997 20956.45 Q 1025.4724 20956.45 1025.4724 21009.037 Q 999.1783 21035.332 1130.649 21193.098 Q 1262.1199 21324.568 1314.7083 21377.156 Q 1367.2966 21429.744 1367.2966 21482.334 Q 1367.2966 21534.922 1367.2966 21587.51 L 1367.2966 21613.805 L 1393.5908 21640.098 L 1419.8849 21666.393 L 1419.8849 21692.686 L 1419.8849 21718.98 L 1446.1791 21666.393 L 1472.4733 21613.805 L 1472.4733 21640.098 L 1472.4733 21666.393 L 1498.7675 21666.393 L 1498.7675 21640.098 L 1498.7675 21640.098 L 1525.0616 21640.098 L 1525.0616 21640.098 L 1525.0616 21640.098 L 1525.0616 21613.805 L 1525.0616 21613.805 L 1551.3557 21613.805 L 1551.3557 21587.51 L 1551.3557 21587.51 L 1577.6499 21587.51 L 1577.6499 21587.51 L 1577.6499 21587.51 L 1577.6499 21561.215 L 1577.6499 21561.215 L 1603.9441 21561.215 L 1603.9441 21534.922 L 1603.9441 21534.922 L 1603.9441 21534.922 L 1630.2383 21534.922 L 1630.2383 21534.922 L 1630.2383 21587.51 L 1630.2383 21613.805 L 1603.9441 21613.805 L 1603.9441 21640.098 L 1603.9441 21640.098 L 1577.6499 21640.098 L 1577.6499 21640.098 L 1577.6499 21640.098 L 1577.6499 21666.393 L 1577.6499 21666.393 L 1551.3557 21666.393 L 1551.3557 21692.686 L 1551.3557 21692.686 L 1525.0616 21692.686 L 1525.0616 21718.98 L 1525.0616 21745.275 L 1577.6499 21745.275 L 1603.9441 21745.275 L 1603.9441 21718.98 L 1630.2383 21718.98 L 1630.2383 21718.98 L 1630.2383 21692.686 L 1630.2383 21692.686 L 1630.2383 21692.686 L 1656.5325 21692.686 L 1656.5325 21692.686 L 1656.5325 21666.393 L 1682.8265 21666.393 L 1682.8265 21666.393 Q 1682.8265 21640.098 1866.8857 21508.627 Q 2050.9448 21377.156 2077.239 21324.568 L 2103.5332 21271.98 L 2103.5332 21271.98 L 2103.5332 21271.98 L 2103.5332 21245.686 L 2103.5332 21245.686 L 2129.8274 21245.686 L 2129.8274 21219.39 L 2129.8274 21219.39 L 2156.1216 21219.39 L 2156.1216 21219.39 L 2156.1216 21219.39 L 2156.1216 21193.098 L 2156.1216 21193.098 L 2182.4158 21193.098 L 2182.4158 21193.098 L 2182.4158 21193.098 L 2182.4158 21219.39 L 2261.298 21219.39 L 2313.8865 21219.39 L 2313.8865 21271.98 L 2313.8865 21324.568 L 2287.5923 21377.156 L 2261.298 21456.04 L 2024.6508 21692.686 Q 1788.0033 21955.629 1761.7091 21981.922 Q 1735.4149 22008.217 1735.4149 22034.51 L 1735.4149 22060.805 L 1709.1207 22060.805 L 1709.1207 22060.805 L 1682.8265 22087.1 L 1656.5325 22087.1 L 1656.5325 22060.805 L 1630.2383 22060.805 L 1630.2383 22060.805 L 1630.2383 22060.805 L 1630.2383 22060.805 Q 1630.2383 22034.51 1603.9441 22034.51 L 1603.9441 22034.51 L 1603.9441 22008.217 Q 1603.9441 21955.629 1577.6499 21955.629 L 1551.3557 21955.629 L 1551.3557 21955.629 Q 1525.0616 21929.334 1525.0616 21929.334 L 1525.0616 21903.04 L 1472.4733 21903.04 Q 1446.1791 21903.04 1419.8849 21876.746 Q 1367.2966 21876.746 1367.2966 21797.863 Q 1341.0024 21745.275 1314.7083 21745.275 Q 1262.1199 21745.275 1262.1199 21692.686 Q 1262.1199 21666.393 1235.8258 21718.98 Q 1209.5316 21771.568 1156.9432 21692.686 Q 1104.355 21587.51 999.1783 21587.51 Q 920.2958 21587.51 841.41327 21640.098 Q 762.5308 21692.686 683.6483 21718.98 Q 604.7658 21745.275 578.4716 21692.686 Q 578.4716 21666.393 499.58914 21613.805 Q 420.70663 21587.51 341.82416 21429.744 Q 262.94165 21271.98 262.94165 21166.803 Q 262.94165 21061.627 262.94165 20798.686 Q 262.94165 20509.45 236.64749 20299.096 Q 210.35332 20088.742 289.2358 19957.271 Q 368.11832 19825.8 394.41248 19799.506 Q 447.00082 19746.918 447.00082 19720.623 L 447.00082 19694.33 L 473.29498 19694.33 L 525.8833 19694.33 L 552.1775 19668.035 L 578.4716 19641.742 L 578.4716 19641.742 L 578.4716 19641.742 L 604.7658 19641.742 L 604.7658 19641.742 L 604.7658 19615.447 L 631.05994 19615.447 L 631.05994 19668.035 Q 631.05994 19720.623 657.3541 19720.623 Q 683.6483 19720.623 762.5308 19904.684 Q 841.41327 20062.447 867.70746 20062.447 Q 894.00165 20088.742 894.00165 20115.037 L 894.00165 20141.33 L 946.58997 20141.33 L 999.1783 20167.625 L 1051.7666 20167.625 L 1078.0608 20167.625 L 1078.0608 20141.33 L 1104.355 20141.33 L 1104.355 20141.33 L 1104.355 20115.037 L 1104.355 20115.037 L 1104.355 20115.037 L 1130.649 20062.447 L 1130.649 20009.86 L 1156.9432 20009.86 L 1183.2374 20009.86 L 1183.2374 19983.566 L 1209.5316 19983.566 L 1209.5316 19983.566 L 1209.5316 19957.271 L 1209.5316 19957.271 L 1209.5316 19957.271 L 1183.2374 19930.977 L 1156.9432 19904.684 L 1156.9432 19904.684 Q 1156.9432 19904.684 1104.355 19904.684 Q 1078.0608 19904.684 1051.7666 19878.389 Q 1051.7666 19852.096 1051.7666 19773.213 Q 1051.7666 19694.33 999.1783 19694.33 Q 972.8841 19694.33 946.58997 19641.742 Q 894.00165 19589.152 841.41327 19562.86 Q 788.82495 19536.564 762.5308 19536.564 Q 736.23663 19536.564 683.6483 19562.86 Q 604.7658 19589.152 604.7658 19536.564 L 578.4716 19510.271 L 578.4716 19457.682 L 578.4716 19405.094 L 552.1775 19378.8 L 552.1775 19352.506 L 525.8833 19352.506 L 499.58914 19326.21 L 499.58914 19326.21 L 473.29498 19326.21 L 473.29498 19299.918 L 473.29498 19273.623 L 525.8833 19273.623 L 552.1775 19273.623 L 578.4716 19247.328 Q 604.7658 19221.035 657.3541 19221.035 Q 709.94244 19168.447 736.23663 19194.74 Q 736.23663 19221.035 815.11914 19221.035 Q 894.00165 19221.035 1051.7666 19115.857 Q 1183.2374 19010.682 1235.8258 18905.504 Q 1288.4141 18800.328 1262.1199 18800.328 Q 1235.8258 18800.328 1235.8258 18458.504 Q 1209.5316 18142.975 1104.355 18037.797 L 999.1783 17932.621 L 972.8841 17932.621 L 972.8841 17906.326 L 920.2958 17906.326 L 867.70746 17906.326 L 841.41327 17932.621 L 815.11914 17958.914 L 788.82495 17958.914 L 736.23663 17958.914 L 736.23663 17985.209 L 736.23663 17985.209 L 762.5308 17985.209 L 762.5308 18011.504 L 709.94244 18064.092 Q 631.05994 18116.68 631.05994 18327.033 Q 631.05994 18563.682 631.05994 18589.975 Q 631.05994 18616.27 604.7658 18642.562 L 578.4716 18668.857 L 578.4716 18668.857 L 578.4716 18695.152 L 552.1775 18695.152 L 525.8833 18695.152 L 525.8833 18721.445 L 525.8833 18721.445 L 499.58914 18721.445 L 499.58914 18747.74 L 499.58914 18747.74 L 473.29498 18747.74 L 473.29498 18747.74 L 473.29498 18747.74 L 420.70663 18774.033 L 394.41248 18774.033 L 394.41248 18747.74 L 394.41248 18721.445 L 368.11832 18721.445 L 341.82416 18695.152 L 341.82416 18695.152 L 315.52997 18695.152 L 315.52997 18695.152 L 315.52997 18695.152 L 315.52997 18668.857 L 315.52997 18668.857 L 289.2358 18668.857 L 289.2358 18642.562 L 289.2358 18642.562 L 262.94165 18642.562 L 262.94165 18537.387 Q 262.94165 18432.209 315.52997 18221.857 Q 315.52997 18011.504 262.94165 17906.326 Q 210.35332 17801.15 157.76498 17222.678 Q 52.58833 16670.5 52.58833 16565.324 Q 52.58833 16460.148 26.294165 16118.323 Q 0.0 15750.205 78.88249 15618.734 Q 157.76498 15487.264 157.76498 15276.91 Q 157.76498 15066.557 131.47083 14908.792 Q 105.17666 14751.026 78.88249 14409.202 Q 52.58833 14067.379 52.58833 13988.496 Q 0.0 13909.613 0.0 13620.378 Q 0.0 13331.142 105.17666 12989.317 Q 210.35332 12647.493 157.76498 12279.375 Q 105.17666 11911.257 52.58833 11543.139 Q -52.58833 11148.727 0.0 10833.196 Q 0.0 10517.666 52.58833 10307.3125 Q 105.17666 10096.959 131.47083 9860.312 Q 157.76498 9597.37 78.88249 9387.017 Q 0.0 9176.664 0.0 9018.898 Q -52.58833 8861.134 0.0 8782.251 Q 52.58833 8703.369 131.47083 8677.074 Q 210.35332 8650.78 262.94165 8598.192 Q 289.2358 8545.604 420.70663 8466.722 Q 578.4716 8387.839 946.58997 8335.25 Q 1288.4141 8282.662 1419.8849 8256.368 Q 1551.3557 8230.074 1577.6499 8098.603 Q 1630.2383 7967.1323 1525.0616 7756.779 Q 1419.8849 7572.7197 1341.0024 7520.1313 Q 1288.4141 7467.543 1288.4141 7441.2485 Q 1288.4141 7414.9546 1156.9432 7362.366 Q 1051.7666 7283.484 894.00165 7309.778 Q 709.94244 7309.778 683.6483 7230.8955 Q 631.05994 7125.7188 631.05994 6994.248 Q 631.05994 6862.7773 631.05994 6836.483 Q 604.7658 6810.189 631.05994 6810.189 Q 683.6483 6810.189 683.6483 6757.6006 Q 709.94244 6705.012 736.23663 6705.012 Q 788.82495 6705.012 788.82495 6652.424 Q 788.82495 6626.13 920.2958 6573.5415 Q 1051.7666 6547.247 1078.0608 6442.0703 Q 1104.355 6363.188 1130.649 6363.188 Q 1156.9432 6363.188 1183.2374 6284.3057 Q 1209.5316 6205.423 1314.7083 6179.129 Q 1419.8849 6179.129 1525.0616 6100.2466 Q 1630.2383 6047.658 1656.5325 6021.364 Q 1709.1207 5995.07 1761.7091 5916.187 Q 1788.0033 5863.5986 1788.0033 5758.4224 Q 1788.0033 5653.2456 1788.0033 5442.892 L 1788.0033 5258.833 L 1788.0033 5232.539 L 1788.0033 5179.9507 L 1814.2974 5179.9507 L 1814.2974 5179.9507 L 1893.1799 5179.9507 Q 1972.0624 5179.9507 2208.71 5179.9507 Q 2471.6516 5179.9507 2471.6516 5127.3623 Q 2497.9458 5074.774 2524.2397 5074.774 Q 2550.534 5074.774 2550.534 4995.8916 Q 2550.534 4943.303 2629.4165 4917.009 Q 2708.299 4917.009 2760.8875 4864.4204 Q 2787.1816 4811.832 2787.1816 4496.3022 Q 2787.1816 4207.0664 2839.7698 4101.8896 Q 2839.7698 3996.7131 2892.3582 3707.4773 Q 2892.3582 3418.2415 2839.7698 3207.8882 Q 2760.8875 2971.2407 2655.7107 2813.4756 Q 2524.2397 2629.4165 2576.8281 2550.534 Q 2603.1223 2445.3574 2655.7107 2419.0632 Q 2708.299 2392.769 2892.3582 2235.0042 Q 3050.1233 2050.9448 3129.0056 1656.5325 Q 3207.8882 1288.4141 3207.8882 972.8841 Q 3207.8882 683.6483 3260.4766 499.58914 Q 3313.065 315.52997 3260.4766 184.05916 Q 3260.4766 26.294165 3260.4766 26.294165 z" svg:height="220.87099mm" draw:style-name="style-794" svg:viewBox="0.0 0.0 3339.359 22087.1" svg:width="33.39359mm" svg:x="9.465899mm" svg:y="67.576004mm"/>
          <draw:path svg:d="M 78.88249 26.294165 L 78.88249 0.0 L 157.76498 26.294165 Q 262.94165 52.58833 262.94165 78.88249 Q 262.94165 105.17666 315.52997 105.17666 L 368.11832 105.17666 L 289.2358 184.05916 Q 210.35332 262.94165 210.35332 368.11832 Q 210.35332 447.00082 184.05916 447.00082 L 184.05916 447.00082 L 184.05916 394.41248 L 157.76498 341.82416 L 157.76498 447.00082 Q 105.17666 552.1775 105.17666 552.1775 L 105.17666 552.1775 L 105.17666 525.8833 Q 105.17666 473.29498 78.88249 473.29498 L 52.58833 473.29498 L 52.58833 420.70663 L 52.58833 341.82416 L 26.294165 341.82416 L 0.0 341.82416 L 0.0 315.52997 L 0.0 315.52997 L 26.294165 262.94165 Q 52.58833 184.05916 52.58833 105.17666 L 52.58833 26.294165 L 78.88249 26.294165 z" svg:height="5.521775mm" draw:style-name="style-795" svg:viewBox="0.0 0.0 368.11832 552.1775" svg:width="3.681183mm" svg:x="138.83319mm" svg:y="193.52505mm"/>
          <draw:path svg:d="M 78.88249 1.8189894E-12 L 78.88249 1.8189894E-12 L 78.88249 1.8189894E-12 L 78.88249 26.294165 L 78.88249 26.294165 L 78.88249 26.294165 L 105.17666 26.294165 L 105.17666 26.294165 L 131.47083 52.58833 L 157.76498 52.58833 L 157.76498 131.47083 L 184.05916 184.05916 L 184.05916 184.05916 L 184.05916 184.05916 L 184.05916 420.70663 Q 184.05916 657.3541 184.05916 683.6483 L 184.05916 709.94244 L 184.05916 709.94244 Q 184.05916 709.94244 157.76498 657.3541 Q 157.76498 631.05994 131.47083 631.05994 Q 78.88249 631.05994 78.88249 657.3541 Q 78.88249 709.94244 26.294165 709.94244 L 0.0 736.23663 L 0.0 709.94244 Q 0.0 683.6483 26.294165 683.6483 Q 52.58833 683.6483 52.58833 394.41248 L 52.58833 78.88249 L 52.58833 26.294165 Q 78.88249 1.8189894E-12 78.88249 1.8189894E-12 z M 157.76498 578.4716 Q 157.76498 552.1775 157.76498 552.1775 Q 184.05916 552.1775 184.05916 552.1775 Q 184.05916 578.4716 157.76498 578.4716 z" svg:height="7.362366mm" draw:style-name="style-796" svg:viewBox="0.0 0.0 184.05916 736.23663" svg:width="1.8405915mm" svg:x="146.98439mm" svg:y="123.31963mm"/>
          <draw:path svg:d="M 52.58833 26.294165 L 105.17666 0.0 L 105.17666 0.0 L 105.17666 0.0 L 131.47083 26.294165 L 157.76498 52.58833 L 210.35332 131.47083 Q 289.2358 210.35332 368.11832 262.94165 Q 420.70663 289.2358 499.58914 525.8833 Q 578.4716 788.82495 604.7658 815.11914 Q 631.05994 841.41327 631.05994 867.70746 L 631.05994 894.00165 L 604.7658 867.70746 Q 578.4716 841.41327 552.1775 894.00165 L 525.8833 972.8841 L 525.8833 972.8841 L 525.8833 946.58997 L 473.29498 946.58997 L 447.00082 946.58997 L 447.00082 946.58997 L 420.70663 920.2958 L 420.70663 920.2958 L 420.70663 920.2958 L 420.70663 894.00165 L 420.70663 894.00165 L 394.41248 894.00165 L 394.41248 894.00165 L 394.41248 841.41327 Q 368.11832 762.5308 368.11832 736.23663 Q 341.82416 683.6483 315.52997 683.6483 L 289.2358 683.6483 L 289.2358 683.6483 Q 262.94165 657.3541 262.94165 631.05994 L 236.64749 631.05994 L 236.64749 604.7658 Q 210.35332 578.4716 184.05916 420.70663 Q 131.47083 236.64749 52.58833 236.64749 L 0.0 236.64749 L 0.0 210.35332 L 0.0 184.05916 L 0.0 105.17666 Q 0.0 52.58833 52.58833 26.294165 z" svg:height="9.728841mm" draw:style-name="style-797" svg:viewBox="0.0 0.0 631.05994 972.8841" svg:width="6.3106mm" svg:x="52.062447mm" svg:y="75.727196mm"/>
          <draw:path svg:d="M 447.00082 0.0 L 447.00082 0.0 L 447.00082 26.294165 Q 447.00082 52.58833 473.29498 52.58833 Q 525.8833 52.58833 578.4716 604.7658 Q 631.05994 1183.2374 657.3541 1314.7083 L 657.3541 1446.1791 L 631.05994 1972.0624 Q 578.4716 2471.6516 578.4716 2576.8281 Q 552.1775 2682.005 604.7658 2655.7107 Q 657.3541 2655.7107 657.3541 2944.9465 Q 657.3541 3234.1824 578.4716 3260.4766 L 499.58914 3260.4766 L 447.00082 3260.4766 Q 394.41248 3234.1824 420.70663 3207.8882 L 420.70663 3181.594 L 420.70663 3181.594 Q 420.70663 3181.594 447.00082 3102.7114 Q 473.29498 3023.829 420.70663 3023.829 L 368.11832 3023.829 L 368.11832 3050.1233 L 368.11832 3050.1233 L 341.82416 3050.1233 L 341.82416 3076.4172 L 341.82416 3076.4172 Q 315.52997 3076.4172 262.94165 3129.0056 L 210.35332 3181.594 L 210.35332 3207.8882 L 210.35332 3207.8882 L 184.05916 3207.8882 L 184.05916 3234.1824 L 157.76498 3234.1824 L 131.47083 3234.1824 L 131.47083 3207.8882 L 105.17666 3207.8882 L 105.17666 3102.7114 Q 105.17666 2997.535 78.88249 2734.5933 L 78.88249 2471.6516 L 78.88249 2129.8274 Q 52.58833 1814.2974 26.294165 1525.0616 L 0.0 1235.8258 L 0.0 1235.8258 Q 0.0 1235.8258 26.294165 946.58997 L 52.58833 657.3541 L 52.58833 657.3541 Q 52.58833 657.3541 78.88249 657.3541 L 78.88249 631.05994 L 78.88249 604.7658 L 78.88249 578.4716 L 105.17666 552.1775 Q 105.17666 552.1775 131.47083 552.1775 L 131.47083 525.8833 L 236.64749 447.00082 Q 341.82416 341.82416 368.11832 236.64749 Q 368.11832 131.47083 341.82416 131.47083 L 315.52997 131.47083 L 315.52997 105.17666 Q 315.52997 78.88249 368.11832 78.88249 Q 420.70663 52.58833 420.70663 26.294165 Q 420.70663 0.0 447.00082 0.0 z" svg:height="32.604767mm" draw:style-name="style-798" svg:viewBox="0.0 0.0 657.3541 3260.4766" svg:width="6.573541mm" svg:x="165.12737mm" svg:y="71.78307mm"/>
          <draw:path svg:d="M 26.294165 52.58833 L 0.0 3.6379788E-12 L 52.58833 26.294165 Q 105.17666 52.58833 131.47083 78.88249 Q 157.76498 105.17666 157.76498 105.17666 L 157.76498 105.17666 L 184.05916 420.70663 Q 210.35332 762.5308 210.35332 1104.355 L 210.35332 1419.8849 L 184.05916 1472.4733 Q 157.76498 1498.7675 157.76498 1577.6499 L 157.76498 1656.5325 L 157.76498 1682.8265 L 157.76498 1709.1207 L 157.76498 1709.1207 L 157.76498 1735.4149 L 157.76498 1735.4149 L 157.76498 1735.4149 L 131.47083 1840.5916 L 131.47083 1919.4741 L 131.47083 1919.4741 Q 131.47083 1945.7682 52.58833 1945.7682 L 0.0 1972.0624 L 0.0 1972.0624 Q 0.0 1972.0624 0.0 1919.4741 L 0.0 1866.8857 L 0.0 1866.8857 L 0.0 1840.5916 L 0.0 1840.5916 L 0.0 1840.5916 L 26.294165 1788.0033 Q 52.58833 1761.7091 52.58833 1682.8265 Q 105.17666 1630.2383 52.58833 1314.7083 Q 0.0 972.8841 26.294165 736.23663 L 52.58833 473.29498 L 52.58833 262.94165 Q 52.58833 78.88249 26.294165 52.58833 z" svg:height="19.720623mm" draw:style-name="style-799" svg:viewBox="0.0 0.0 210.35332 1972.0624" svg:width="2.1035333mm" svg:x="120.95316mm" svg:y="215.08627mm"/>
          <draw:path svg:d="M 315.52997 0.0 L 341.82416 0.0 L 341.82416 157.76498 Q 341.82416 341.82416 368.11832 341.82416 Q 394.41248 341.82416 394.41248 368.11832 L 394.41248 394.41248 L 368.11832 394.41248 Q 341.82416 394.41248 184.05916 420.70663 L 26.294165 447.00082 L 0.0 473.29498 L 0.0 473.29498 L 0.0 447.00082 Q 0.0 420.70663 0.0 289.2358 L 0.0 157.76498 L 0.0 157.76498 L 26.294165 131.47083 L 157.76498 78.88249 Q 289.2358 26.294165 315.52997 0.0 z" svg:height="4.7329497mm" draw:style-name="style-800" svg:viewBox="0.0 0.0 394.41248 473.29498" svg:width="3.9441247mm" svg:x="172.48973mm" svg:y="199.57271mm"/>
          <draw:path svg:d="M 447.00082 131.47083 L 447.00082 131.47083 L 447.00082 131.47083 Q 447.00082 157.76498 420.70663 157.76498 L 420.70663 157.76498 L 420.70663 157.76498 Q 394.41248 157.76498 394.41248 131.47083 L 394.41248 131.47083 L 341.82416 131.47083 Q 289.2358 157.76498 236.64749 184.05916 Q 184.05916 210.35332 105.17666 210.35332 Q 52.58833 210.35332 52.58833 236.64749 Q 52.58833 262.94165 26.294165 262.94165 L 0.0 262.94165 L 0.0 236.64749 L 0.0 210.35332 L 26.294165 184.05916 Q 52.58833 157.76498 52.58833 105.17666 L 78.88249 78.88249 L 105.17666 26.294165 Q 157.76498 -52.58833 236.64749 0.0 Q 315.52997 0.0 368.11832 52.58833 Q 447.00082 105.17666 447.00082 131.47083 z" svg:height="2.6294165mm" draw:style-name="style-801" svg:viewBox="0.0 0.0 447.00082 262.94165" svg:width="4.470008mm" svg:x="56.269512mm" svg:y="279.24405mm"/>
          <draw:path svg:d="M 157.76498 52.58833 L 157.76498 0.0 L 184.05916 26.294165 L 210.35332 78.88249 L 236.64749 236.64749 Q 262.94165 420.70663 289.2358 420.70663 L 289.2358 420.70663 L 315.52997 867.70746 Q 368.11832 1314.7083 368.11832 1393.5908 L 368.11832 1472.4733 L 394.41248 1551.3557 L 394.41248 1603.9441 L 420.70663 1709.1207 Q 420.70663 1840.5916 447.00082 2024.6508 L 447.00082 2235.0042 L 420.70663 2340.1807 Q 420.70663 2419.0632 394.41248 2524.2397 L 394.41248 2629.4165 L 394.41248 2655.7107 Q 368.11832 2708.299 368.11832 3050.1233 L 368.11832 3391.9473 L 341.82416 3391.9473 L 315.52997 3391.9473 L 315.52997 3418.2415 Q 315.52997 3418.2415 289.2358 3444.5356 L 289.2358 3444.5356 L 289.2358 3444.5356 Q 262.94165 3444.5356 262.94165 3444.5356 L 262.94165 3470.8298 L 262.94165 3470.8298 Q 262.94165 3470.8298 236.64749 3497.124 L 236.64749 3497.124 L 236.64749 3497.124 L 210.35332 3497.124 L 210.35332 3497.124 Q 210.35332 3497.124 210.35332 3523.4182 L 184.05916 3523.4182 L 184.05916 3523.4182 Q 157.76498 3523.4182 157.76498 3523.4182 Q 157.76498 3549.7124 131.47083 3523.4182 L 105.17666 3497.124 L 105.17666 3444.5356 L 105.17666 3391.9473 L 131.47083 3313.065 Q 157.76498 3234.1824 157.76498 3076.4172 Q 157.76498 2892.3582 105.17666 2760.8875 Q 105.17666 2629.4165 52.58833 2313.8865 L 26.294165 1998.3566 L 26.294165 1972.0624 Q 0.0 1919.4741 0.0 1446.1791 L 0.0 999.1783 L 0.0 736.23663 L 0.0 473.29498 L 0.0 447.00082 L 0.0 394.41248 L 26.294165 394.41248 L 26.294165 394.41248 L 26.294165 368.11832 L 52.58833 368.11832 L 78.88249 420.70663 Q 105.17666 499.58914 105.17666 499.58914 L 131.47083 499.58914 L 131.47083 473.29498 L 157.76498 473.29498 L 157.76498 447.00082 L 157.76498 394.41248 L 157.76498 341.82416 Q 157.76498 315.52997 157.76498 315.52997 L 157.76498 315.52997 L 157.76498 236.64749 Q 157.76498 184.05916 157.76498 131.47083 L 157.76498 105.17666 L 157.76498 52.58833 z" svg:height="35.23418mm" draw:style-name="style-802" svg:viewBox="0.0 0.0 447.00082 3523.4182" svg:width="4.470008mm" svg:x="84.14133mm" svg:y="199.57271mm"/>
          <draw:path svg:d="M 157.76498 184.05916 L 184.05916 0.0 L 184.05916 78.88249 Q 210.35332 184.05916 210.35332 184.05916 L 210.35332 184.05916 L 236.64749 394.41248 Q 262.94165 578.4716 262.94165 657.3541 L 262.94165 762.5308 L 262.94165 867.70746 Q 262.94165 946.58997 236.64749 946.58997 L 236.64749 946.58997 L 210.35332 894.00165 Q 210.35332 841.41327 184.05916 867.70746 Q 157.76498 894.00165 157.76498 1078.0608 L 157.76498 1235.8258 L 131.47083 1235.8258 L 131.47083 1235.8258 L 131.47083 1130.649 L 105.17666 1025.4724 L 105.17666 999.1783 Q 105.17666 972.8841 52.58833 972.8841 Q 26.294165 946.58997 0.0 762.5308 L 0.0 604.7658 L 0.0 604.7658 L 0.0 604.7658 L 26.294165 604.7658 L 26.294165 604.7658 L 26.294165 578.4716 L 52.58833 578.4716 L 52.58833 499.58914 Q 52.58833 420.70663 78.88249 420.70663 Q 78.88249 447.00082 105.17666 394.41248 Q 105.17666 368.11832 157.76498 184.05916 z" svg:height="12.358257mm" draw:style-name="style-803" svg:viewBox="0.0 0.0 262.94165 1235.8258" svg:width="2.6294165mm" svg:x="154.0838mm" svg:y="75.46426mm"/>
          <draw:path svg:d="M 131.47083 26.294165 L 131.47083 0.0 L 157.76498 26.294165 Q 184.05916 26.294165 210.35332 52.58833 Q 236.64749 78.88249 236.64749 105.17666 L 236.64749 131.47083 L 236.64749 289.2358 Q 236.64749 447.00082 236.64749 473.29498 Q 210.35332 525.8833 131.47083 525.8833 Q 78.88249 525.8833 52.58833 499.58914 Q 26.294165 473.29498 26.294165 473.29498 L 26.294165 473.29498 L 26.294165 473.29498 Q 26.294165 447.00082 4.5474735E-13 447.00082 L 4.5474735E-13 447.00082 L 4.5474735E-13 420.70663 L 4.5474735E-13 394.41248 L 4.5474735E-13 368.11832 Q 26.294165 368.11832 26.294165 368.11832 L 26.294165 341.82416 L 26.294165 341.82416 Q 26.294165 341.82416 52.58833 315.52997 L 52.58833 289.2358 L 52.58833 262.94165 L 78.88249 262.94165 L 78.88249 210.35332 L 78.88249 184.05916 L 105.17666 105.17666 L 131.47083 26.294165 L 131.47083 26.294165 z" svg:height="5.258833mm" draw:style-name="style-804" svg:viewBox="0.0 0.0 236.64749 525.8833" svg:width="2.3664749mm" svg:x="33.91947mm" svg:y="268.72638mm"/>
          <draw:path svg:d="M 0.0 78.88249 Q 78.88249 0.0 105.17666 0.0 Q 157.76498 0.0 131.47083 52.58833 Q 131.47083 105.17666 52.58833 131.47083 Q -52.58833 157.76498 0.0 78.88249 z" svg:height="1.3147082mm" draw:style-name="style-805" svg:viewBox="0.0 0.0 131.47083 131.47083" svg:width="1.3147082mm" svg:x="55.74363mm" svg:y="232.96631mm"/>
          <draw:path svg:d="M 341.82416 0.0 L 341.82416 0.0 L 368.11832 0.0 Q 420.70663 26.294165 420.70663 78.88249 Q 447.00082 105.17666 473.29498 131.47083 L 473.29498 131.47083 L 499.58914 157.76498 Q 525.8833 184.05916 525.8833 236.64749 L 525.8833 289.2358 L 525.8833 368.11832 L 525.8833 447.00082 L 525.8833 447.00082 Q 499.58914 473.29498 499.58914 473.29498 L 473.29498 473.29498 L 473.29498 473.29498 L 473.29498 473.29498 L 447.00082 473.29498 Q 420.70663 420.70663 420.70663 499.58914 Q 420.70663 578.4716 368.11832 578.4716 L 315.52997 578.4716 L 289.2358 578.4716 Q 262.94165 578.4716 262.94165 552.1775 Q 262.94165 552.1775 262.94165 525.8833 L 236.64749 473.29498 L 236.64749 473.29498 Q 262.94165 447.00082 131.47083 447.00082 L 0.0 473.29498 L 0.0 447.00082 L 0.0 447.00082 L 26.294165 420.70663 Q 52.58833 394.41248 78.88249 315.52997 Q 131.47083 262.94165 78.88249 262.94165 L 26.294165 262.94165 L 26.294165 262.94165 L 0.0 236.64749 L 0.0 236.64749 L 0.0 210.35332 L 0.0 210.35332 L 0.0 210.35332 L 26.294165 210.35332 L 26.294165 210.35332 L 52.58833 210.35332 L 105.17666 210.35332 L 131.47083 184.05916 L 157.76498 157.76498 L 157.76498 157.76498 L 157.76498 157.76498 L 184.05916 157.76498 L 184.05916 157.76498 L 210.35332 131.47083 L 236.64749 131.47083 L 236.64749 105.17666 Q 262.94165 78.88249 289.2358 52.58833 L 315.52997 26.294165 L 315.52997 26.294165 Q 341.82416 0.0 341.82416 0.0 z" svg:height="5.784716mm" draw:style-name="style-806" svg:viewBox="0.0 0.0 525.8833 578.4716" svg:width="5.258833mm" svg:x="49.958916mm" svg:y="245.06161mm"/>
          <draw:path svg:d="M 394.41248 78.88249 L 525.8833 -3.6379788E-12 L 578.4716 52.58833 Q 631.05994 78.88249 657.3541 105.17666 L 657.3541 105.17666 L 657.3541 131.47083 Q 631.05994 157.76498 631.05994 184.05916 L 631.05994 210.35332 L 604.7658 210.35332 L 604.7658 210.35332 L 525.8833 210.35332 Q 473.29498 210.35332 368.11832 262.94165 Q 289.2358 315.52997 289.2358 341.82416 Q 289.2358 368.11832 184.05916 420.70663 Q 105.17666 473.29498 78.88249 525.8833 L 78.88249 604.7658 L 78.88249 604.7658 Q 52.58833 604.7658 52.58833 525.8833 L 52.58833 473.29498 L 52.58833 447.00082 L 52.58833 420.70663 L 26.294165 394.41248 L 0.0 368.11832 L 0.0 315.52997 L 0.0 289.2358 L 26.294165 184.05916 L 52.58833 78.88249 L 52.58833 78.88249 L 52.58833 78.88249 L 52.58833 157.76498 L 52.58833 236.64749 L 105.17666 236.64749 L 131.47083 210.35332 L 157.76498 210.35332 L 184.05916 210.35332 L 210.35332 184.05916 L 262.94165 157.76498 L 262.94165 157.76498 Q 262.94165 157.76498 394.41248 78.88249 z" svg:height="6.047658mm" draw:style-name="style-807" svg:viewBox="0.0 0.0 657.3541 604.7658" svg:width="6.573541mm" svg:x="89.40016mm" svg:y="268.2005mm"/>
          <draw:path svg:d="M 210.35332 26.294165 L 210.35332 -3.6379788E-12 L 236.64749 -3.6379788E-12 L 236.64749 -3.6379788E-12 L 236.64749 262.94165 Q 262.94165 525.8833 236.64749 578.4716 Q 210.35332 604.7658 210.35332 657.3541 L 210.35332 709.94244 L 210.35332 709.94244 Q 210.35332 736.23663 131.47083 736.23663 Q 52.58833 762.5308 26.294165 631.05994 L 0.0 473.29498 L 0.0 368.11832 L 0.0 262.94165 L 26.294165 262.94165 L 26.294165 262.94165 L 52.58833 289.2358 L 52.58833 289.2358 L 78.88249 394.41248 Q 105.17666 525.8833 131.47083 525.8833 Q 157.76498 525.8833 157.76498 420.70663 L 157.76498 289.2358 L 157.76498 210.35332 Q 157.76498 105.17666 157.76498 78.88249 L 157.76498 52.58833 L 184.05916 52.58833 Q 210.35332 52.58833 210.35332 26.294165 z" svg:height="7.362366mm" draw:style-name="style-808" svg:viewBox="0.0 0.0 236.64749 736.23663" svg:width="2.3664749mm" svg:x="63.63188mm" svg:y="268.2005mm"/>
          <draw:path svg:d="M 78.88249 0.0 L 131.47083 0.0 L 157.76498 26.294165 Q 184.05916 52.58833 184.05916 315.52997 L 184.05916 604.7658 L 184.05916 604.7658 Q 184.05916 604.7658 131.47083 683.6483 Q 78.88249 736.23663 52.58833 709.94244 L 26.294165 683.6483 L 26.294165 683.6483 L 26.294165 683.6483 L 26.294165 473.29498 Q 26.294165 236.64749 0.0 131.47083 Q 0.0 26.294165 78.88249 0.0 z" svg:height="7.099425mm" draw:style-name="style-809" svg:viewBox="0.0 0.0 184.05916 709.94244" svg:width="1.8405915mm" svg:x="175.38208mm" svg:y="250.32045mm"/>
          <draw:path svg:d="M 26.294165 315.52997 L 26.294165 0.0 L 52.58833 0.0 L 78.88249 0.0 L 105.17666 26.294165 L 105.17666 26.294165 L 105.17666 26.294165 L 105.17666 52.58833 L 105.17666 52.58833 L 105.17666 52.58833 L 131.47083 52.58833 L 131.47083 78.88249 L 157.76498 157.76498 Q 210.35332 210.35332 210.35332 525.8833 Q 262.94165 815.11914 262.94165 946.58997 L 262.94165 1104.355 L 289.2358 1183.2374 L 315.52997 1262.1199 L 315.52997 1262.1199 L 315.52997 1262.1199 L 315.52997 1525.0616 Q 315.52997 1761.7091 341.82416 1814.2974 L 341.82416 1866.8857 L 368.11832 2156.1216 Q 368.11832 2419.0632 394.41248 2629.4165 L 420.70663 2839.7698 L 420.70663 2839.7698 L 420.70663 2839.7698 L 447.00082 2997.535 Q 473.29498 3129.0056 473.29498 3313.065 L 473.29498 3470.8298 L 447.00082 3470.8298 L 447.00082 3497.124 L 315.52997 3497.124 L 184.05916 3470.8298 L 157.76498 3470.8298 L 105.17666 3470.8298 L 105.17666 3444.5356 L 105.17666 3444.5356 L 78.88249 3444.5356 L 78.88249 3444.5356 L 78.88249 3418.2415 L 105.17666 3391.9473 L 105.17666 3365.653 L 105.17666 3313.065 L 105.17666 3313.065 Q 131.47083 3313.065 105.17666 3286.7708 L 105.17666 3286.7708 L 105.17666 3260.4766 Q 105.17666 3260.4766 105.17666 3102.7114 Q 105.17666 2944.9465 78.88249 2576.8281 L 78.88249 2208.71 L 78.88249 2208.71 Q 105.17666 2208.71 105.17666 2103.5332 Q 105.17666 1998.3566 78.88249 1998.3566 Q 52.58833 1998.3566 26.294165 1866.8857 Q 0.0 1735.4149 0.0 1262.1199 L 0.0 788.82495 L 0.0 709.94244 Q 0.0 631.05994 26.294165 315.52997 z" svg:height="34.97124mm" draw:style-name="style-810" svg:viewBox="0.0 0.0 473.29498 3497.124" svg:width="4.7329497mm" svg:x="177.22267mm" svg:y="201.9392mm"/>
          <draw:path svg:d="M 52.58833 -9.094947E-13 L 78.88249 -9.094947E-13 L 78.88249 184.05916 Q 78.88249 341.82416 78.88249 447.00082 Q 131.47083 552.1775 131.47083 420.70663 Q 184.05916 289.2358 184.05916 341.82416 L 184.05916 368.11832 L 210.35332 499.58914 L 210.35332 631.05994 L 184.05916 815.11914 Q 131.47083 999.1783 131.47083 1025.4724 Q 105.17666 1078.0608 105.17666 1051.7666 Q 78.88249 1051.7666 78.88249 1130.649 L 78.88249 1209.5316 L 52.58833 1209.5316 L 52.58833 1235.8258 L 52.58833 1235.8258 L 26.294165 1235.8258 L 26.294165 1235.8258 L 26.294165 1235.8258 L 26.294165 946.58997 Q 26.294165 657.3541 0.0 394.41248 L 0.0 131.47083 L 26.294165 52.58833 Q 52.58833 -26.294165 52.58833 -9.094947E-13 z" svg:height="12.358257mm" draw:style-name="style-811" svg:viewBox="0.0 0.0 210.35332 1235.8258" svg:width="2.1035333mm" svg:x="153.82086mm" svg:y="69.153656mm"/>
          <draw:path svg:d="M 394.41248 131.47083 L 394.41248 157.76498 L 289.2358 210.35332 Q 184.05916 262.94165 157.76498 262.94165 L 157.76498 262.94165 L 157.76498 210.35332 Q 157.76498 184.05916 52.58833 184.05916 Q -26.294165 184.05916 0.0 157.76498 L 0.0 131.47083 L 0.0 131.47083 L 26.294165 105.17666 L 26.294165 105.17666 L 26.294165 105.17666 L 52.58833 105.17666 Q 52.58833 105.17666 52.58833 78.88249 L 52.58833 78.88249 L 52.58833 78.88249 L 78.88249 78.88249 L 157.76498 78.88249 Q 210.35332 52.58833 236.64749 52.58833 L 262.94165 52.58833 L 315.52997 0.0 Q 341.82416 0.0 394.41248 0.0 Q 447.00082 26.294165 420.70663 52.58833 Q 420.70663 105.17666 394.41248 131.47083 z" svg:height="2.6294165mm" draw:style-name="style-812" svg:viewBox="0.0 0.0 420.70663 262.94165" svg:width="4.2070665mm" svg:x="93.60723mm" svg:y="275.03696mm"/>
          <draw:path svg:d="M 52.58833 52.58833 L 105.17666 0.0 L 262.94165 0.0 L 394.41248 0.0 L 394.41248 0.0 L 394.41248 0.0 L 394.41248 26.294165 L 420.70663 26.294165 L 473.29498 78.88249 Q 525.8833 131.47083 525.8833 157.76498 Q 525.8833 210.35332 499.58914 210.35332 L 473.29498 210.35332 L 447.00082 210.35332 Q 420.70663 210.35332 368.11832 157.76498 Q 315.52997 105.17666 210.35332 105.17666 Q 131.47083 105.17666 105.17666 157.76498 Q 52.58833 210.35332 26.294165 210.35332 Q 0.0 210.35332 0.0 157.76498 L 0.0 131.47083 L 0.0 105.17666 Q 0.0 105.17666 52.58833 52.58833 z" svg:height="2.1035333mm" draw:style-name="style-813" svg:viewBox="0.0 0.0 525.8833 210.35332" svg:width="5.258833mm" svg:x="28.923582mm" svg:y="228.75923mm"/>
          <draw:path svg:d="M 289.2358 0.0 L 315.52997 0.0 L 341.82416 0.0 L 368.11832 0.0 L 341.82416 105.17666 Q 315.52997 236.64749 289.2358 262.94165 L 289.2358 289.2358 L 210.35332 289.2358 Q 157.76498 262.94165 105.17666 262.94165 L 78.88249 262.94165 L 52.58833 236.64749 L 0.0 236.64749 L 0.0 210.35332 Q 0.0 210.35332 0.0 184.05916 Q 0.0 157.76498 105.17666 131.47083 Q 236.64749 131.47083 236.64749 78.88249 Q 262.94165 26.294165 289.2358 0.0 z" svg:height="2.892358mm" draw:style-name="style-814" svg:viewBox="0.0 0.0 368.11832 289.2358" svg:width="3.681183mm" svg:x="138.83319mm" svg:y="241.38043mm"/>
          <draw:path svg:d="M 131.47083 184.05916 L 262.94165 0.0 L 341.82416 26.294165 Q 394.41248 26.294165 499.58914 131.47083 Q 604.7658 236.64749 683.6483 289.2358 Q 762.5308 341.82416 762.5308 368.11832 L 762.5308 368.11832 L 788.82495 394.41248 L 815.11914 420.70663 L 815.11914 420.70663 L 815.11914 420.70663 L 815.11914 420.70663 Q 815.11914 447.00082 815.11914 447.00082 L 841.41327 447.00082 L 867.70746 473.29498 Q 867.70746 499.58914 867.70746 499.58914 L 867.70746 499.58914 L 894.00165 525.8833 L 920.2958 552.1775 L 920.2958 604.7658 L 920.2958 631.05994 L 920.2958 631.05994 L 920.2958 631.05994 L 894.00165 631.05994 L 894.00165 657.3541 L 867.70746 657.3541 L 841.41327 657.3541 L 815.11914 631.05994 Q 788.82495 604.7658 762.5308 631.05994 Q 709.94244 631.05994 709.94244 709.94244 Q 683.6483 762.5308 631.05994 788.82495 L 552.1775 788.82495 L 552.1775 788.82495 L 552.1775 762.5308 L 525.8833 762.5308 L 499.58914 762.5308 L 499.58914 788.82495 L 499.58914 788.82495 L 473.29498 815.11914 L 473.29498 815.11914 L 447.00082 815.11914 Q 420.70663 815.11914 394.41248 788.82495 Q 394.41248 762.5308 315.52997 736.23663 Q 262.94165 709.94244 236.64749 736.23663 Q 236.64749 788.82495 184.05916 815.11914 L 131.47083 815.11914 L 131.47083 867.70746 L 131.47083 894.00165 L 105.17666 894.00165 L 105.17666 920.2958 L 78.88249 920.2958 L 78.88249 920.2958 L 78.88249 894.00165 L 78.88249 894.00165 L 52.58833 867.70746 L 52.58833 815.11914 L 52.58833 815.11914 L 78.88249 815.11914 L 78.88249 762.5308 L 78.88249 683.6483 L 78.88249 604.7658 Q 78.88249 499.58914 52.58833 499.58914 Q 0.0 473.29498 0.0 394.41248 Q 26.294165 341.82416 131.47083 184.05916 z M 131.47083 394.41248 Q 131.47083 368.11832 157.76498 394.41248 Q 157.76498 420.70663 131.47083 394.41248 Q 131.47083 394.41248 131.47083 394.41248 z" svg:height="9.202958mm" draw:style-name="style-815" svg:viewBox="0.0 0.0 920.2958 920.2958" svg:width="9.202958mm" svg:x="115.43139mm" svg:y="153.29498mm"/>
          <draw:path svg:d="M 52.58833 26.294165 L 78.88249 3.6379788E-12 L 105.17666 3.6379788E-12 Q 131.47083 3.6379788E-12 157.76498 78.88249 Q 157.76498 184.05916 184.05916 184.05916 L 210.35332 184.05916 L 210.35332 210.35332 L 210.35332 210.35332 L 210.35332 289.2358 L 210.35332 368.11832 L 210.35332 368.11832 Q 210.35332 368.11832 184.05916 394.41248 L 184.05916 394.41248 L 105.17666 394.41248 L 52.58833 394.41248 L 26.294165 420.70663 L 0.0 420.70663 L 0.0 394.41248 Q 0.0 341.82416 0.0 262.94165 L 0.0 184.05916 L 0.0 157.76498 L 0.0 131.47083 L 26.294165 78.88249 Q 52.58833 26.294165 52.58833 26.294165 z" svg:height="4.2070665mm" draw:style-name="style-816" svg:viewBox="0.0 0.0 210.35332 420.70663" svg:width="2.1035333mm" svg:x="28.923582mm" svg:y="244.79868mm"/>
          <draw:path svg:d="M 157.76498 341.82416 L 157.76498 525.8833 L 157.76498 552.1775 L 157.76498 578.4716 L 131.47083 578.4716 L 131.47083 604.7658 L 131.47083 604.7658 L 105.17666 604.7658 L 105.17666 604.7658 L 105.17666 604.7658 L 105.17666 631.05994 L 105.17666 631.05994 L 78.88249 867.70746 L 52.58833 1130.649 L 52.58833 1130.649 L 52.58833 1130.649 L 52.58833 1025.4724 L 52.58833 894.00165 L 26.294165 762.5308 L 26.294165 657.3541 L 26.294165 552.1775 L -9.094947E-13 447.00082 L -9.094947E-13 236.64749 L -9.094947E-13 26.294165 L 52.58833 0.0 Q 105.17666 -26.294165 105.17666 78.88249 Q 157.76498 157.76498 157.76498 341.82416 z" svg:height="11.306491mm" draw:style-name="style-817" svg:viewBox="0.0 0.0 157.76498 1130.649" svg:width="1.57765mm" svg:x="81.51191mm" svg:y="175.90796mm"/>
          <draw:path svg:d="M 262.94165 52.58833 L 262.94165 0.0 L 289.2358 26.294165 Q 315.52997 78.88249 315.52997 157.76498 L 315.52997 236.64749 L 315.52997 604.7658 Q 315.52997 972.8841 315.52997 1130.649 L 315.52997 1288.4141 L 341.82416 1288.4141 L 341.82416 1288.4141 L 341.82416 1446.1791 L 341.82416 1630.2383 L 315.52997 1630.2383 Q 289.2358 1603.9441 262.94165 1603.9441 Q 236.64749 1603.9441 236.64749 1656.5325 Q 210.35332 1735.4149 184.05916 1761.7091 Q 157.76498 1761.7091 131.47083 1630.2383 Q 105.17666 1498.7675 52.58833 1525.0616 L 0.0 1551.3557 L 0.0 1525.0616 Q 0.0 1498.7675 26.294165 1393.5908 Q 52.58833 1314.7083 78.88249 1288.4141 Q 131.47083 1235.8258 157.76498 1130.649 L 157.76498 999.1783 L 157.76498 972.8841 Q 157.76498 972.8841 131.47083 920.2958 Q 131.47083 867.70746 78.88249 841.41327 L 26.294165 815.11914 L 26.294165 815.11914 Q 52.58833 815.11914 52.58833 657.3541 Q 105.17666 499.58914 105.17666 525.8833 Q 157.76498 552.1775 184.05916 341.82416 L 210.35332 105.17666 L 210.35332 105.17666 Q 210.35332 105.17666 262.94165 52.58833 z" svg:height="17.61709mm" draw:style-name="style-818" svg:viewBox="0.0 0.0 341.82416 1761.7091" svg:width="3.4182415mm" svg:x="167.2309mm" svg:y="185.89975mm"/>
          <draw:path svg:d="M 262.94165 105.17666 L 236.64749 0.0 L 262.94165 0.0 L 262.94165 0.0 L 289.2358 26.294165 L 315.52997 52.58833 L 420.70663 52.58833 Q 525.8833 78.88249 525.8833 105.17666 L 525.8833 131.47083 L 525.8833 131.47083 Q 525.8833 157.76498 552.1775 157.76498 L 552.1775 157.76498 L 578.4716 210.35332 Q 604.7658 236.64749 604.7658 262.94165 L 604.7658 262.94165 L 604.7658 289.2358 Q 604.7658 315.52997 578.4716 341.82416 L 552.1775 368.11832 L 552.1775 394.41248 L 552.1775 420.70663 L 525.8833 473.29498 L 499.58914 499.58914 L 499.58914 499.58914 L 499.58914 525.8833 L 499.58914 525.8833 L 499.58914 525.8833 L 394.41248 657.3541 Q 315.52997 788.82495 289.2358 841.41327 Q 236.64749 894.00165 236.64749 946.58997 L 236.64749 999.1783 L 210.35332 999.1783 L 210.35332 999.1783 L 210.35332 1025.4724 L 184.05916 1025.4724 L 184.05916 1025.4724 L 184.05916 1051.7666 L 184.05916 1051.7666 Q 157.76498 1051.7666 157.76498 1078.0608 L 157.76498 1078.0608 L 131.47083 1078.0608 Q 131.47083 1104.355 131.47083 1104.355 L 131.47083 1104.355 L 131.47083 1104.355 Q 105.17666 1104.355 78.88249 1156.9432 L 52.58833 1156.9432 L 52.58833 1183.2374 L 26.294165 1183.2374 L 26.294165 1183.2374 L 26.294165 1156.9432 L 26.294165 1156.9432 L 26.294165 1156.9432 L 0.0 1156.9432 L 0.0 1156.9432 L 0.0 1156.9432 L 0.0 1156.9432 L 0.0 1130.649 L 26.294165 1130.649 L 26.294165 1104.355 L 26.294165 1078.0608 L 52.58833 1078.0608 L 78.88249 1051.7666 L 78.88249 1051.7666 L 78.88249 1051.7666 L 105.17666 999.1783 Q 131.47083 972.8841 157.76498 946.58997 Q 184.05916 894.00165 236.64749 709.94244 Q 289.2358 499.58914 184.05916 447.00082 L 105.17666 368.11832 L 105.17666 368.11832 L 78.88249 368.11832 L 78.88249 368.11832 L 78.88249 368.11832 L 78.88249 341.82416 L 78.88249 341.82416 L 52.58833 341.82416 L 52.58833 315.52997 L 131.47083 315.52997 Q 184.05916 315.52997 184.05916 289.2358 Q 184.05916 262.94165 236.64749 236.64749 Q 289.2358 210.35332 262.94165 105.17666 z M 499.58914 236.64749 L 499.58914 210.35332 L 499.58914 210.35332 L 499.58914 210.35332 L 525.8833 236.64749 Q 525.8833 262.94165 499.58914 262.94165 L 473.29498 262.94165 L 473.29498 236.64749 L 499.58914 236.64749 L 499.58914 236.64749 z" svg:height="11.832375mm" draw:style-name="style-819" svg:viewBox="0.0 0.0 604.7658 1183.2374" svg:width="6.047658mm" svg:x="120.16434mm" svg:y="95.71076mm"/>
          <draw:path svg:d="M 157.76498 0.0 L 157.76498 0.0 L 210.35332 289.2358 Q 262.94165 578.4716 289.2358 788.82495 L 315.52997 999.1783 L 315.52997 1078.0608 L 315.52997 1156.9432 L 315.52997 1156.9432 Q 289.2358 1156.9432 262.94165 1209.5316 L 262.94165 1235.8258 L 236.64749 1156.9432 Q 210.35332 1051.7666 210.35332 946.58997 Q 210.35332 815.11914 184.05916 788.82495 L 157.76498 762.5308 L 157.76498 736.23663 Q 157.76498 683.6483 78.88249 525.8833 L 0.0 368.11832 L 26.294165 368.11832 Q 52.58833 368.11832 52.58833 262.94165 Q 78.88249 184.05916 105.17666 184.05916 Q 131.47083 157.76498 157.76498 105.17666 L 157.76498 26.294165 L 157.76498 0.0 z" svg:height="12.358257mm" draw:style-name="style-820" svg:viewBox="0.0 0.0 315.52997 1235.8258" svg:width="3.1553mm" svg:x="144.6179mm" svg:y="107.806076mm"/>
          <draw:path svg:d="M 0.0 105.17666 L 26.294165 0.0 L 184.05916 26.294165 Q 341.82416 52.58833 341.82416 78.88249 L 341.82416 78.88249 L 289.2358 78.88249 Q 236.64749 78.88249 236.64749 210.35332 L 236.64749 315.52997 L 210.35332 315.52997 Q 184.05916 289.2358 78.88249 262.94165 Q -26.294165 210.35332 0.0 105.17666 z" svg:height="3.1553mm" draw:style-name="style-821" svg:viewBox="0.0 0.0 341.82416 315.52997" svg:width="3.4182415mm" svg:x="176.43385mm" svg:y="19.19474mm"/>
          <draw:path svg:d="M 341.82416 78.88249 L 341.82416 157.76498 L 341.82416 394.41248 Q 368.11832 631.05994 368.11832 920.2958 L 368.11832 1209.5316 L 394.41248 1235.8258 L 394.41248 1262.1199 L 420.70663 2077.239 Q 420.70663 2892.3582 447.00082 3050.1233 L 447.00082 3207.8882 L 447.00082 3286.7708 Q 473.29498 3391.9473 473.29498 3391.9473 L 473.29498 3418.2415 L 473.29498 3418.2415 L 473.29498 3418.2415 L 447.00082 3444.5356 L 420.70663 3470.8298 L 420.70663 3470.8298 L 420.70663 3497.124 L 420.70663 3497.124 L 420.70663 3497.124 L 394.41248 3497.124 L 394.41248 3523.4182 L 368.11832 3523.4182 L 341.82416 3523.4182 L 341.82416 3444.5356 L 315.52997 3365.653 L 315.52997 3365.653 L 315.52997 3391.9473 L 315.52997 3391.9473 L 289.2358 3391.9473 L 289.2358 3365.653 L 262.94165 3365.653 L 262.94165 3339.359 Q 262.94165 3286.7708 210.35332 3181.594 L 184.05916 3050.1233 L 184.05916 2918.6523 Q 157.76498 2787.1816 105.17666 2024.6508 Q 52.58833 1262.1199 26.294165 709.94244 L -1.8189894E-12 184.05916 L -1.8189894E-12 184.05916 Q 26.294165 184.05916 26.294165 157.76498 L 26.294165 157.76498 L 105.17666 131.47083 Q 184.05916 131.47083 236.64749 52.58833 Q 289.2358 -3.6379788E-12 315.52997 -3.6379788E-12 Q 341.82416 -3.6379788E-12 341.82416 78.88249 z" svg:height="35.23418mm" draw:style-name="style-822" svg:viewBox="0.0 0.0 473.29498 3523.4182" svg:width="4.7329497mm" svg:x="158.81676mm" svg:y="194.83977mm"/>
          <draw:path svg:d="M 131.47083 0.0 L 157.76498 0.0 L 184.05916 105.17666 Q 184.05916 210.35332 210.35332 1025.4724 L 210.35332 1814.2974 L 210.35332 1814.2974 L 184.05916 1814.2974 L 184.05916 1709.1207 Q 184.05916 1630.2383 157.76498 1656.5325 Q 131.47083 1709.1207 131.47083 1603.9441 L 131.47083 1525.0616 L 105.17666 1656.5325 L 105.17666 1814.2974 L 105.17666 1814.2974 L 78.88249 1814.2974 L 78.88249 1866.8857 L 78.88249 1945.7682 L 52.58833 1919.4741 Q 26.294165 1866.8857 26.294165 1603.9441 L 0.0 1341.0024 L 0.0 867.70746 L 0.0 368.11832 L 0.0 236.64749 Q 26.294165 131.47083 26.294165 105.17666 L 52.58833 78.88249 L 52.58833 78.88249 Q 78.88249 78.88249 78.88249 78.88249 L 78.88249 52.58833 L 78.88249 52.58833 Q 78.88249 52.58833 105.17666 26.294165 L 105.17666 26.294165 L 131.47083 26.294165 Q 131.47083 26.294165 131.47083 0.0 z" svg:height="19.457682mm" draw:style-name="style-823" svg:viewBox="0.0 0.0 210.35332 1945.7682" svg:width="2.1035333mm" svg:x="166.44206mm" svg:y="106.49137mm"/>
          <draw:path svg:d="M 315.52997 210.35332 L 368.11832 210.35332 L 368.11832 210.35332 L 368.11832 210.35332 L 315.52997 236.64749 L 289.2358 262.94165 L 289.2358 262.94165 L 262.94165 262.94165 L 262.94165 315.52997 L 262.94165 341.82416 L 289.2358 368.11832 L 289.2358 368.11832 L 262.94165 420.70663 Q 210.35332 447.00082 210.35332 473.29498 L 210.35332 473.29498 L 210.35332 499.58914 Q 210.35332 525.8833 184.05916 578.4716 L 184.05916 631.05994 L 157.76498 631.05994 Q 157.76498 657.3541 131.47083 683.6483 L 105.17666 736.23663 L 105.17666 736.23663 L 105.17666 736.23663 L 78.88249 736.23663 L 52.58833 736.23663 L 52.58833 736.23663 L 52.58833 736.23663 L 26.294165 631.05994 L 0.0 552.1775 L 0.0 525.8833 L 0.0 473.29498 L 0.0 447.00082 Q 0.0 420.70663 0.0 420.70663 L 0.0 394.41248 L 0.0 368.11832 L 0.0 368.11832 L 26.294165 368.11832 L 26.294165 368.11832 L 26.294165 341.82416 L 52.58833 341.82416 L 52.58833 341.82416 Q 52.58833 315.52997 78.88249 315.52997 Q 105.17666 315.52997 105.17666 262.94165 Q 78.88249 210.35332 52.58833 105.17666 L 0.0 -3.6379788E-12 L 26.294165 -3.6379788E-12 Q 52.58833 -3.6379788E-12 105.17666 105.17666 Q 157.76498 210.35332 210.35332 210.35332 Q 262.94165 210.35332 315.52997 210.35332 z" svg:height="7.362366mm" draw:style-name="style-824" svg:viewBox="0.0 0.0 368.11832 736.23663" svg:width="3.681183mm" svg:x="51.01068mm" svg:y="276.61462mm"/>
          <draw:path svg:d="M 184.05916 52.58833 L 184.05916 -1.8189894E-12 L 184.05916 -1.8189894E-12 Q 184.05916 -1.8189894E-12 210.35332 78.88249 L 210.35332 157.76498 L 184.05916 184.05916 Q 184.05916 210.35332 157.76498 210.35332 L 157.76498 210.35332 L 131.47083 210.35332 Q 105.17666 210.35332 105.17666 262.94165 L 105.17666 289.2358 L 105.17666 289.2358 Q 105.17666 315.52997 78.88249 315.52997 L 78.88249 315.52997 L 78.88249 315.52997 Q 52.58833 315.52997 26.294165 289.2358 Q 26.294165 262.94165 0.0 210.35332 Q -26.294165 157.76498 26.294165 131.47083 Q 26.294165 105.17666 26.294165 78.88249 L 0.0 52.58833 L 26.294165 52.58833 L 78.88249 52.58833 L 78.88249 78.88249 L 78.88249 78.88249 L 105.17666 105.17666 Q 105.17666 131.47083 131.47083 131.47083 Q 184.05916 131.47083 184.05916 52.58833 z" svg:height="3.1553mm" draw:style-name="style-825" svg:viewBox="0.0 0.0 210.35332 315.52997" svg:width="2.1035333mm" svg:x="137.51848mm" svg:y="158.81676mm"/>
          <draw:path svg:d="M 78.88249 157.76498 L 78.88249 0.0 L 78.88249 52.58833 Q 78.88249 131.47083 105.17666 157.76498 L 131.47083 184.05916 L 131.47083 210.35332 Q 157.76498 262.94165 210.35332 262.94165 Q 289.2358 262.94165 289.2358 289.2358 Q 289.2358 315.52997 315.52997 315.52997 L 315.52997 315.52997 L 315.52997 368.11832 L 341.82416 394.41248 L 341.82416 525.8833 Q 394.41248 657.3541 394.41248 788.82495 L 394.41248 894.00165 L 368.11832 894.00165 L 341.82416 894.00165 L 341.82416 867.70746 L 341.82416 867.70746 L 315.52997 841.41327 Q 289.2358 788.82495 236.64749 762.5308 Q 157.76498 736.23663 157.76498 788.82495 L 184.05916 841.41327 L 157.76498 841.41327 L 157.76498 841.41327 L 157.76498 867.70746 L 131.47083 867.70746 L 131.47083 867.70746 L 131.47083 894.00165 L 105.17666 894.00165 L 78.88249 894.00165 L 78.88249 867.70746 L 78.88249 867.70746 L 52.58833 867.70746 L 52.58833 867.70746 L 26.294165 867.70746 L 26.294165 841.41327 L 26.294165 841.41327 L 26.294165 841.41327 L 1.8189894E-12 788.82495 L 1.8189894E-12 709.94244 L 26.294165 709.94244 Q 26.294165 683.6483 26.294165 683.6483 L 26.294165 683.6483 L 26.294165 683.6483 L 26.294165 683.6483 L 78.88249 657.3541 Q 157.76498 657.3541 131.47083 499.58914 Q 78.88249 341.82416 78.88249 157.76498 z" svg:height="8.940016mm" draw:style-name="style-826" svg:viewBox="0.0 0.0 394.41248 894.00165" svg:width="3.9441247mm" svg:x="145.40674mm" svg:y="155.13557mm"/>
          <draw:path svg:d="M 552.1775 0.0 L 604.7658 0.0 L 604.7658 26.294165 L 604.7658 52.58833 L 657.3541 52.58833 Q 736.23663 52.58833 762.5308 78.88249 L 788.82495 78.88249 L 815.11914 78.88249 Q 841.41327 78.88249 841.41327 105.17666 Q 841.41327 131.47083 815.11914 131.47083 Q 788.82495 157.76498 762.5308 157.76498 L 736.23663 157.76498 L 709.94244 184.05916 L 683.6483 184.05916 L 683.6483 210.35332 Q 683.6483 236.64749 709.94244 236.64749 L 736.23663 210.35332 L 762.5308 210.35332 L 788.82495 210.35332 L 867.70746 184.05916 Q 920.2958 157.76498 920.2958 184.05916 L 946.58997 184.05916 L 920.2958 210.35332 Q 894.00165 210.35332 867.70746 236.64749 L 867.70746 236.64749 L 867.70746 236.64749 Q 867.70746 236.64749 841.41327 262.94165 L 841.41327 262.94165 L 841.41327 262.94165 Q 815.11914 262.94165 815.11914 262.94165 L 815.11914 289.2358 L 788.82495 289.2358 Q 762.5308 315.52997 709.94244 315.52997 L 657.3541 368.11832 L 499.58914 447.00082 Q 341.82416 552.1775 341.82416 578.4716 L 341.82416 604.7658 L 315.52997 604.7658 L 315.52997 631.05994 L 289.2358 631.05994 L 262.94165 631.05994 L 262.94165 657.3541 L 236.64749 657.3541 L 236.64749 657.3541 L 236.64749 683.6483 L 236.64749 683.6483 L 210.35332 683.6483 L 210.35332 657.3541 Q 236.64749 631.05994 210.35332 604.7658 L 210.35332 578.4716 L 210.35332 578.4716 Q 184.05916 578.4716 131.47083 578.4716 L 78.88249 578.4716 L 78.88249 578.4716 L 78.88249 578.4716 L 105.17666 552.1775 Q 105.17666 525.8833 131.47083 525.8833 Q 157.76498 525.8833 184.05916 499.58914 L 184.05916 473.29498 L 131.47083 473.29498 Q 78.88249 473.29498 78.88249 473.29498 L 78.88249 473.29498 L 52.58833 473.29498 L 52.58833 473.29498 L 26.294165 499.58914 L 0.0 499.58914 L 0.0 473.29498 L 0.0 420.70663 L 26.294165 420.70663 L 52.58833 420.70663 L 52.58833 394.41248 L 78.88249 394.41248 L 78.88249 394.41248 L 78.88249 368.11832 L 78.88249 368.11832 L 78.88249 368.11832 L 78.88249 368.11832 Q 105.17666 368.11832 131.47083 341.82416 Q 157.76498 341.82416 157.76498 315.52997 Q 157.76498 289.2358 236.64749 289.2358 Q 289.2358 262.94165 315.52997 262.94165 L 341.82416 210.35332 L 341.82416 210.35332 L 341.82416 210.35332 L 368.11832 210.35332 L 368.11832 210.35332 L 394.41248 184.05916 L 420.70663 157.76498 L 420.70663 157.76498 L 447.00082 157.76498 L 447.00082 157.76498 L 447.00082 157.76498 L 447.00082 131.47083 L 447.00082 131.47083 L 473.29498 131.47083 Q 473.29498 105.17666 499.58914 105.17666 Q 525.8833 105.17666 525.8833 52.58833 L 525.8833 26.294165 L 525.8833 26.294165 Q 525.8833 0.0 552.1775 0.0 z M 262.94165 552.1775 Q 289.2358 552.1775 289.2358 552.1775 Q 289.2358 578.4716 289.2358 578.4716 Q 262.94165 578.4716 262.94165 552.1775 z" svg:height="6.836483mm" draw:style-name="style-827" svg:viewBox="0.0 0.0 946.58997 683.6483" svg:width="9.465899mm" svg:x="111.750206mm" svg:y="270.8299mm"/>
          <draw:path svg:d="M 52.58833 78.88249 L 78.88249 0.0 L 78.88249 26.294165 L 78.88249 52.58833 L 105.17666 78.88249 L 131.47083 131.47083 L 157.76498 236.64749 Q 184.05916 341.82416 210.35332 341.82416 L 210.35332 341.82416 L 184.05916 499.58914 Q 184.05916 631.05994 131.47083 657.3541 Q 78.88249 709.94244 78.88249 788.82495 L 78.88249 867.70746 L 105.17666 867.70746 L 131.47083 867.70746 L 131.47083 867.70746 L 131.47083 867.70746 L 131.47083 894.00165 L 131.47083 894.00165 L 105.17666 894.00165 L 105.17666 920.2958 L 78.88249 920.2958 L 52.58833 920.2958 L 52.58833 709.94244 Q 26.294165 525.8833 26.294165 394.41248 L 0.0 289.2358 L 0.0 289.2358 L 26.294165 289.2358 L 26.294165 236.64749 L 26.294165 184.05916 L 52.58833 78.88249 z" svg:height="9.202958mm" draw:style-name="style-828" svg:viewBox="0.0 0.0 210.35332 920.2958" svg:width="2.1035333mm" svg:x="88.08546mm" svg:y="212.7198mm"/>
          <draw:path svg:d="M 131.47083 131.47083 L 131.47083 157.76498 L 131.47083 157.76498 Q 131.47083 157.76498 78.88249 184.05916 Q 52.58833 184.05916 26.294165 131.47083 L 3.6379788E-12 78.88249 L 78.88249 52.58833 Q 131.47083 26.294165 131.47083 0.0 Q 157.76498 -26.294165 157.76498 52.58833 Q 131.47083 131.47083 131.47083 131.47083 z" svg:height="1.8405915mm" draw:style-name="style-829" svg:viewBox="0.0 0.0 157.76498 184.05916" svg:width="1.57765mm" svg:x="181.69269mm" svg:y="202.20213mm"/>
          <draw:path svg:d="M 946.58997 0.0 L 946.58997 26.294165 L 894.00165 26.294165 Q 867.70746 26.294165 788.82495 105.17666 Q 683.6483 184.05916 683.6483 236.64749 L 683.6483 289.2358 L 683.6483 289.2358 Q 683.6483 289.2358 657.3541 289.2358 L 657.3541 315.52997 L 657.3541 341.82416 Q 657.3541 394.41248 631.05994 394.41248 L 604.7658 394.41248 L 604.7658 420.70663 Q 631.05994 447.00082 631.05994 473.29498 L 631.05994 499.58914 L 604.7658 499.58914 Q 578.4716 499.58914 578.4716 473.29498 Q 552.1775 447.00082 473.29498 473.29498 L 394.41248 499.58914 L 315.52997 499.58914 L 262.94165 499.58914 L 236.64749 499.58914 L 210.35332 499.58914 L 210.35332 447.00082 Q 210.35332 420.70663 236.64749 394.41248 Q 262.94165 394.41248 262.94165 315.52997 L 262.94165 236.64749 L 262.94165 210.35332 L 262.94165 184.05916 L 236.64749 184.05916 Q 236.64749 184.05916 157.76498 184.05916 L 78.88249 184.05916 L 52.58833 184.05916 L 52.58833 184.05916 L 52.58833 184.05916 L 52.58833 184.05916 L 26.294165 157.76498 L 0.0 131.47083 L 0.0 131.47083 L 0.0 131.47083 L 0.0 131.47083 L 26.294165 131.47083 L 52.58833 105.17666 L 78.88249 78.88249 L 78.88249 78.88249 L 105.17666 78.88249 L 105.17666 78.88249 L 105.17666 78.88249 L 157.76498 52.58833 L 184.05916 26.294165 L 341.82416 26.294165 Q 499.58914 26.294165 736.23663 0.0 Q 946.58997 -26.294165 946.58997 0.0 z" svg:height="4.9958916mm" draw:style-name="style-830" svg:viewBox="0.0 0.0 946.58997 499.58914" svg:width="9.465899mm" svg:x="38.38948mm" svg:y="222.71158mm"/>
          <draw:path svg:d="M 52.58833 26.294165 L 78.88249 0.0 L 78.88249 26.294165 L 105.17666 52.58833 L 105.17666 78.88249 L 105.17666 105.17666 L 157.76498 105.17666 L 184.05916 78.88249 L 184.05916 78.88249 L 210.35332 78.88249 L 210.35332 78.88249 L 210.35332 78.88249 L 210.35332 52.58833 L 210.35332 52.58833 L 236.64749 52.58833 L 236.64749 26.294165 L 236.64749 26.294165 L 262.94165 26.294165 L 262.94165 26.294165 L 262.94165 26.294165 L 289.2358 0.0 L 315.52997 0.0 L 341.82416 0.0 L 368.11832 0.0 L 315.52997 236.64749 Q 262.94165 447.00082 315.52997 499.58914 Q 368.11832 552.1775 368.11832 578.4716 L 368.11832 604.7658 L 368.11832 604.7658 Q 341.82416 604.7658 315.52997 604.7658 L 315.52997 604.7658 L 315.52997 604.7658 Q 315.52997 604.7658 236.64749 657.3541 Q 184.05916 709.94244 184.05916 631.05994 Q 184.05916 552.1775 157.76498 552.1775 Q 131.47083 552.1775 157.76498 473.29498 Q 157.76498 394.41248 131.47083 394.41248 Q 105.17666 394.41248 105.17666 368.11832 Q 105.17666 341.82416 52.58833 341.82416 L 26.294165 368.11832 L 26.294165 341.82416 Q 52.58833 315.52997 52.58833 236.64749 Q 52.58833 184.05916 26.294165 157.76498 L -1.8189894E-12 131.47083 L -1.8189894E-12 105.17666 Q -1.8189894E-12 78.88249 26.294165 78.88249 Q 52.58833 78.88249 52.58833 26.294165 z" svg:height="6.573541mm" draw:style-name="style-831" svg:viewBox="0.0 0.0 368.11832 657.3541" svg:width="3.681183mm" svg:x="134.10025mm" svg:y="118.0608mm"/>
          <draw:path svg:d="M 604.7658 262.94165 L 604.7658 262.94165 L 604.7658 368.11832 Q 604.7658 473.29498 631.05994 578.4716 L 631.05994 709.94244 L 631.05994 736.23663 L 657.3541 762.5308 L 657.3541 788.82495 L 657.3541 815.11914 L 631.05994 920.2958 L 631.05994 1025.4724 L 657.3541 1025.4724 Q 709.94244 1025.4724 709.94244 1051.7666 L 709.94244 1078.0608 L 683.6483 1078.0608 L 683.6483 1104.355 L 683.6483 1104.355 L 657.3541 1104.355 L 657.3541 1104.355 L 657.3541 1130.649 L 631.05994 1156.9432 Q 604.7658 1209.5316 578.4716 1235.8258 L 578.4716 1262.1199 L 578.4716 1262.1199 Q 552.1775 1262.1199 552.1775 1288.4141 Q 552.1775 1314.7083 473.29498 1209.5316 Q 420.70663 1104.355 394.41248 1209.5316 L 394.41248 1314.7083 L 368.11832 1314.7083 L 368.11832 1314.7083 L 368.11832 1288.4141 L 341.82416 1288.4141 L 341.82416 1288.4141 L 341.82416 1262.1199 L 341.82416 1262.1199 Q 341.82416 1262.1199 289.2358 1235.8258 L 262.94165 1209.5316 L 262.94165 1209.5316 Q 236.64749 1183.2374 210.35332 999.1783 Q 184.05916 815.11914 131.47083 815.11914 Q 78.88249 841.41327 26.294165 867.70746 L 0.0 894.00165 L 0.0 841.41327 Q 26.294165 788.82495 0.0 736.23663 L 0.0 709.94244 L 0.0 709.94244 L 26.294165 709.94244 L 26.294165 709.94244 L 26.294165 736.23663 L 52.58833 736.23663 L 78.88249 736.23663 L 78.88249 709.94244 L 78.88249 709.94244 L 105.17666 709.94244 L 105.17666 683.6483 L 105.17666 683.6483 L 131.47083 683.6483 L 105.17666 631.05994 Q 105.17666 578.4716 184.05916 604.7658 Q 236.64749 631.05994 262.94165 683.6483 L 289.2358 709.94244 L 289.2358 709.94244 L 289.2358 736.23663 L 315.52997 736.23663 L 341.82416 736.23663 L 341.82416 631.05994 Q 341.82416 499.58914 289.2358 368.11832 L 289.2358 236.64749 L 262.94165 210.35332 L 262.94165 157.76498 L 262.94165 105.17666 L 262.94165 52.58833 L 262.94165 52.58833 L 289.2358 26.294165 L 289.2358 26.294165 L 289.2358 52.58833 L 289.2358 52.58833 L 289.2358 52.58833 L 315.52997 52.58833 L 315.52997 52.58833 L 341.82416 78.88249 L 368.11832 78.88249 L 368.11832 131.47083 L 394.41248 184.05916 L 394.41248 210.35332 L 394.41248 236.64749 L 420.70663 236.64749 L 447.00082 236.64749 L 473.29498 105.17666 Q 499.58914 -26.294165 525.8833 1.8189894E-12 Q 552.1775 26.294165 552.1775 157.76498 Q 604.7658 262.94165 604.7658 262.94165 z" svg:height="13.147082mm" draw:style-name="style-832" svg:viewBox="0.0 0.0 709.94244 1314.7083" svg:width="7.099425mm" svg:x="145.93262mm" svg:y="156.71323mm"/>
          <draw:path svg:d="M 341.82416 184.05916 L 341.82416 0.0 L 368.11832 26.294165 Q 394.41248 52.58833 394.41248 184.05916 Q 394.41248 289.2358 420.70663 394.41248 L 447.00082 473.29498 L 447.00082 447.00082 Q 473.29498 394.41248 499.58914 394.41248 L 499.58914 394.41248 L 499.58914 447.00082 Q 499.58914 473.29498 473.29498 552.1775 L 473.29498 604.7658 L 473.29498 657.3541 L 499.58914 709.94244 L 499.58914 762.5308 L 499.58914 788.82495 L 499.58914 788.82495 Q 499.58914 788.82495 473.29498 815.11914 L 473.29498 867.70746 L 447.00082 867.70746 Q 447.00082 867.70746 420.70663 815.11914 Q 394.41248 762.5308 315.52997 709.94244 Q 236.64749 683.6483 236.64749 604.7658 Q 236.64749 499.58914 184.05916 473.29498 L 131.47083 447.00082 L 78.88249 420.70663 L 52.58833 394.41248 L 52.58833 394.41248 L 26.294165 394.41248 L 26.294165 394.41248 L 26.294165 394.41248 L 26.294165 368.11832 L 26.294165 368.11832 L 0.0 341.82416 L 0.0 315.52997 L 26.294165 315.52997 L 78.88249 341.82416 L 131.47083 341.82416 Q 184.05916 394.41248 262.94165 394.41248 L 341.82416 394.41248 L 341.82416 184.05916 z" svg:height="8.677074mm" draw:style-name="style-833" svg:viewBox="0.0 0.0 499.58914 867.70746" svg:width="4.9958916mm" svg:x="142.77731mm" svg:y="115.43139mm"/>
          <draw:path svg:d="M 184.05916 0.0 L 184.05916 0.0 L 210.35332 157.76498 Q 262.94165 341.82416 262.94165 420.70663 L 262.94165 473.29498 L 289.2358 473.29498 L 289.2358 473.29498 L 315.52997 499.58914 L 315.52997 499.58914 L 315.52997 578.4716 Q 315.52997 683.6483 289.2358 683.6483 L 289.2358 683.6483 L 289.2358 683.6483 Q 262.94165 683.6483 262.94165 683.6483 L 262.94165 709.94244 L 262.94165 709.94244 Q 262.94165 709.94244 236.64749 736.23663 Q 210.35332 736.23663 184.05916 709.94244 Q 157.76498 683.6483 131.47083 683.6483 L 78.88249 683.6483 L 78.88249 631.05994 Q 52.58833 604.7658 26.294165 578.4716 L 1.8189894E-12 525.8833 L 1.8189894E-12 525.8833 L 1.8189894E-12 525.8833 L 52.58833 525.8833 Q 78.88249 525.8833 105.17666 552.1775 Q 157.76498 578.4716 157.76498 420.70663 L 157.76498 262.94165 L 157.76498 131.47083 Q 157.76498 0.0 184.05916 0.0 z" svg:height="7.362366mm" draw:style-name="style-834" svg:viewBox="0.0 0.0 315.52997 736.23663" svg:width="3.1553mm" svg:x="128.84142mm" svg:y="206.67213mm"/>
          <draw:path svg:d="M 604.7658 946.58997 L 631.05994 3.6379788E-12 L 683.6483 184.05916 Q 736.23663 341.82416 762.5308 683.6483 Q 788.82495 1025.4724 841.41327 1183.2374 Q 894.00165 1314.7083 867.70746 1551.3557 Q 841.41327 1788.0033 841.41327 2235.0042 Q 815.11914 2655.7107 788.82495 2682.005 Q 762.5308 2682.005 788.82495 2734.5933 Q 788.82495 2787.1816 841.41327 2813.4756 Q 894.00165 2866.064 1025.4724 3234.1824 Q 1183.2374 3602.3005 1262.1199 3628.5947 Q 1341.0024 3654.889 1367.2966 3681.183 Q 1367.2966 3707.4773 1393.5908 3733.7715 Q 1419.8849 3733.7715 1419.8849 3707.4773 Q 1446.1791 3654.889 1551.3557 3654.889 Q 1656.5325 3602.3005 1893.1799 3497.124 Q 2103.5332 3391.9473 2261.298 3286.7708 Q 2419.0632 3234.1824 2734.5933 3207.8882 Q 3076.4172 3181.594 3155.2998 3234.1824 Q 3260.4766 3260.4766 3391.9473 3286.7708 Q 3523.4182 3339.359 3996.7131 3286.7708 Q 4496.3022 3260.4766 4522.596 3207.8882 Q 4548.8906 3129.0056 4575.1846 3129.0056 Q 4627.773 3102.7114 4627.773 2997.535 Q 4627.773 2892.3582 4654.0674 2813.4756 Q 4706.656 2708.299 5048.4795 2682.005 Q 5364.01 2655.7107 5732.128 2655.7107 Q 6100.2466 2655.7107 6205.423 2760.8875 Q 6336.894 2866.064 6389.482 2918.6523 Q 6442.0703 2971.2407 6573.5415 2971.2407 Q 6731.306 2971.2407 6941.6597 2971.2407 Q 7152.013 2918.6523 7467.543 2971.2407 Q 7756.779 2971.2407 8098.603 2971.2407 Q 8466.722 2971.2407 8598.192 2971.2407 Q 8729.663 2971.2407 8782.251 2997.535 Q 8834.84 3023.829 8913.722 3207.8882 Q 8992.6045 3391.9473 9045.192 3497.124 Q 9071.487 3628.5947 9097.781 3628.5947 Q 9124.075 3628.5947 9202.958 3707.4773 Q 9255.546 3760.0657 9413.312 3812.654 Q 9571.076 3865.2422 9728.841 3865.2422 Q 9886.606 3812.654 9991.783 3760.0657 Q 10123.254 3707.4773 10412.489 3707.4773 Q 10675.431 3654.889 11332.785 3707.4773 Q 11990.14 3760.0657 12042.728 3786.3599 Q 12121.61 3812.654 12121.61 3812.654 L 12147.904 3812.654 L 12147.904 3812.654 L 12147.904 3812.654 L 12174.198 3838.9482 L 12200.493 3865.2422 L 12200.493 3865.2422 L 12200.493 3865.2422 L 12226.787 3865.2422 L 12226.787 3865.2422 L 12253.081 3891.5364 L 12279.375 3917.8306 L 12305.669 3917.8306 L 12358.258 3917.8306 L 12305.669 3944.1248 L 12226.787 3970.419 L 12200.493 3970.419 Q 12174.198 3970.419 12095.316 3996.7131 L 12016.434 4023.0073 L 12016.434 4023.0073 L 11990.14 4023.0073 L 11990.14 4023.0073 L 11990.14 4023.0073 L 11990.14 4049.3015 L 11990.14 4049.3015 L 11963.845 4049.3015 L 11963.845 4075.5957 L 11963.845 4075.5957 L 11937.551 4075.5957 L 11937.551 4075.5957 L 11937.551 4075.5957 L 11990.14 4128.184 Q 12069.021 4128.184 12095.316 4154.478 L 12121.61 4154.478 L 12121.61 4180.7725 L 12095.316 4207.0664 L 12095.316 4207.0664 L 12095.316 4233.361 L 12042.728 4233.361 Q 11990.14 4233.361 11937.551 4259.655 L 11911.257 4285.9487 L 11911.257 4285.9487 L 11937.551 4285.9487 L 11937.551 4285.9487 L 11937.551 4285.9487 L 11937.551 4312.243 L 11937.551 4312.243 L 11963.845 4312.243 L 11963.845 4338.537 L 11990.14 4338.537 L 11990.14 4338.537 L 11990.14 4312.243 L 11990.14 4312.243 L 12016.434 4312.243 L 12016.434 4338.537 L 12279.375 4338.537 Q 12542.316 4364.8315 12542.316 4391.1255 Q 12542.316 4417.42 12594.905 4417.42 L 12647.493 4417.42 L 12647.493 4443.714 L 12647.493 4470.0083 L 12673.788 4470.0083 L 12700.082 4496.3022 L 12726.376 4496.3022 L 12752.67 4496.3022 L 12726.376 4522.596 L 12700.082 4548.8906 L 12673.788 4548.8906 L 12647.493 4548.8906 L 12647.493 4575.1846 L 12621.199 4575.1846 L 12621.199 4575.1846 L 12621.199 4601.479 L 12647.493 4601.479 L 12673.788 4601.479 L 12621.199 4627.773 Q 12568.611 4654.0674 12516.022 4654.0674 Q 12437.141 4706.656 12095.316 4732.9497 L 11753.492 4759.244 L 11753.492 4785.538 L 11753.492 4785.538 L 5889.893 4785.538 L 0.0 4785.538 L 0.0 4496.3022 L 0.0 4207.0664 L 0.0 4207.0664 L 0.0 4207.0664 L 26.294165 4207.0664 L 26.294165 4233.361 L 26.294165 4233.361 L 52.58833 4233.361 L 52.58833 4233.361 L 52.58833 4233.361 L 78.88249 4259.655 Q 105.17666 4285.9487 131.47083 4285.9487 L 131.47083 4285.9487 L 157.76498 4312.243 L 184.05916 4338.537 L 210.35332 4338.537 L 236.64749 4338.537 L 315.52997 4338.537 L 368.11832 4338.537 L 394.41248 4338.537 L 420.70663 4338.537 L 447.00082 4312.243 Q 473.29498 4285.9487 525.8833 4233.361 Q 578.4716 4154.478 578.4716 3497.124 Q 578.4716 2866.064 578.4716 2392.769 Q 578.4716 1893.1799 604.7658 946.58997 z" svg:height="47.85538mm" draw:style-name="style-835" svg:viewBox="0.0 0.0 12752.67 4785.538" svg:width="127.5267mm" svg:x="0.0mm" svg:y="272.14462mm"/>
          <draw:path svg:d="M 236.64749 -3.6379788E-12 L 262.94165 -3.6379788E-12 L 289.2358 -3.6379788E-12 L 289.2358 -3.6379788E-12 L 289.2358 157.76498 Q 315.52997 315.52997 315.52997 525.8833 L 315.52997 762.5308 L 341.82416 762.5308 L 341.82416 762.5308 L 341.82416 867.70746 L 341.82416 972.8841 L 315.52997 1104.355 Q 289.2358 1262.1199 236.64749 1262.1199 Q 210.35332 1288.4141 184.05916 1314.7083 L 184.05916 1341.0024 L 184.05916 1341.0024 Q 157.76498 1341.0024 157.76498 1288.4141 Q 157.76498 1235.8258 78.88249 1209.5316 Q 26.294165 1183.2374 3.6379788E-12 1209.5316 L 3.6379788E-12 1235.8258 L 3.6379788E-12 1183.2374 Q 3.6379788E-12 1130.649 52.58833 1130.649 Q 105.17666 1104.355 105.17666 683.6483 Q 105.17666 236.64749 131.47083 262.94165 Q 157.76498 262.94165 157.76498 236.64749 L 184.05916 184.05916 L 184.05916 184.05916 Q 210.35332 184.05916 210.35332 105.17666 Q 210.35332 26.294165 236.64749 -3.6379788E-12 z" svg:height="13.410025mm" draw:style-name="style-836" svg:viewBox="0.0 0.0 341.82416 1341.0024" svg:width="3.4182415mm" svg:x="183.53328mm" svg:y="205.09448mm"/>
          <draw:path svg:d="M 236.64749 0.0 L 262.94165 0.0 L 341.82416 105.17666 Q 420.70663 210.35332 420.70663 236.64749 Q 420.70663 289.2358 394.41248 315.52997 L 394.41248 341.82416 L 420.70663 341.82416 L 447.00082 341.82416 L 473.29498 368.11832 L 499.58914 394.41248 L 525.8833 394.41248 L 552.1775 394.41248 L 552.1775 420.70663 L 525.8833 447.00082 L 525.8833 447.00082 L 525.8833 447.00082 L 473.29498 420.70663 L 447.00082 394.41248 L 420.70663 394.41248 L 394.41248 394.41248 L 315.52997 368.11832 Q 210.35332 341.82416 157.76498 289.2358 Q 131.47083 236.64749 78.88249 236.64749 L 26.294165 236.64749 L 26.294165 262.94165 L -1.8189894E-12 262.94165 L -1.8189894E-12 262.94165 L -1.8189894E-12 262.94165 L -1.8189894E-12 236.64749 L -1.8189894E-12 210.35332 L 26.294165 210.35332 L 26.294165 184.05916 L 105.17666 184.05916 L 157.76498 184.05916 L 210.35332 184.05916 L 236.64749 184.05916 L 236.64749 184.05916 L 210.35332 184.05916 L 210.35332 184.05916 L 210.35332 184.05916 L 210.35332 157.76498 L 210.35332 157.76498 L 184.05916 131.47083 Q 184.05916 105.17666 105.17666 78.88249 Q 52.58833 78.88249 52.58833 52.58833 Q 52.58833 26.294165 105.17666 26.294165 Q 131.47083 26.294165 157.76498 52.58833 Q 157.76498 78.88249 184.05916 78.88249 Q 210.35332 78.88249 210.35332 26.294165 Q 210.35332 0.0 236.64749 0.0 z" svg:height="4.470008mm" draw:style-name="style-837" svg:viewBox="0.0 0.0 552.1775 447.00082" svg:width="5.521775mm" svg:x="136.20378mm" svg:y="126.47494mm"/>
          <draw:path svg:d="M 236.64749 0.0 L 289.2358 0.0 L 315.52997 26.294165 L 341.82416 52.58833 L 341.82416 52.58833 L 341.82416 52.58833 L 368.11832 52.58833 L 368.11832 52.58833 L 368.11832 78.88249 L 394.41248 78.88249 L 394.41248 210.35332 L 394.41248 315.52997 L 368.11832 315.52997 L 368.11832 315.52997 L 289.2358 394.41248 Q 184.05916 447.00082 184.05916 473.29498 Q 184.05916 525.8833 210.35332 525.8833 Q 236.64749 525.8833 236.64749 552.1775 L 236.64749 552.1775 L 157.76498 525.8833 Q 78.88249 525.8833 78.88249 552.1775 Q 78.88249 578.4716 78.88249 657.3541 L 78.88249 736.23663 L 52.58833 736.23663 L 52.58833 762.5308 L 52.58833 762.5308 L 26.294165 762.5308 L 26.294165 631.05994 Q 26.294165 499.58914 0.0 473.29498 L 0.0 447.00082 L 26.294165 447.00082 Q 52.58833 447.00082 52.58833 420.70663 L 26.294165 394.41248 L 26.294165 262.94165 L 26.294165 131.47083 L 26.294165 131.47083 L 26.294165 131.47083 L 52.58833 105.17666 L 52.58833 78.88249 L 131.47083 26.294165 Q 184.05916 0.0 236.64749 0.0 z" svg:height="7.625308mm" draw:style-name="style-838" svg:viewBox="0.0 0.0 394.41248 762.5308" svg:width="3.9441247mm" svg:x="171.17502mm" svg:y="169.8603mm"/>
          <draw:path svg:d="M 236.64749 78.88249 L 210.35332 3.6379788E-12 L 236.64749 3.6379788E-12 Q 262.94165 26.294165 315.52997 26.294165 L 368.11832 26.294165 L 368.11832 52.58833 Q 368.11832 78.88249 447.00082 131.47083 Q 552.1775 184.05916 525.8833 210.35332 Q 499.58914 236.64749 499.58914 289.2358 Q 552.1775 341.82416 578.4716 394.41248 Q 604.7658 447.00082 657.3541 420.70663 Q 709.94244 420.70663 709.94244 447.00082 Q 709.94244 473.29498 762.5308 473.29498 L 788.82495 499.58914 L 788.82495 499.58914 L 788.82495 499.58914 L 788.82495 525.8833 L 762.5308 552.1775 L 762.5308 552.1775 L 762.5308 552.1775 L 762.5308 578.4716 L 762.5308 578.4716 L 736.23663 578.4716 L 736.23663 604.7658 L 736.23663 604.7658 L 709.94244 604.7658 L 709.94244 657.3541 L 709.94244 709.94244 L 683.6483 709.94244 L 683.6483 709.94244 L 683.6483 736.23663 L 657.3541 736.23663 L 657.3541 762.5308 L 657.3541 788.82495 L 631.05994 788.82495 L 631.05994 815.11914 L 604.7658 815.11914 L 578.4716 815.11914 L 578.4716 762.5308 Q 604.7658 736.23663 604.7658 709.94244 L 631.05994 657.3541 L 604.7658 657.3541 L 578.4716 657.3541 L 499.58914 683.6483 Q 447.00082 709.94244 420.70663 709.94244 Q 394.41248 709.94244 394.41248 736.23663 Q 394.41248 762.5308 262.94165 815.11914 L 131.47083 841.41327 L 131.47083 815.11914 L 131.47083 788.82495 L 78.88249 788.82495 L 0.0 788.82495 L 0.0 762.5308 L 26.294165 762.5308 L 26.294165 762.5308 Q 26.294165 762.5308 26.294165 683.6483 Q 52.58833 604.7658 26.294165 604.7658 Q 0.0 604.7658 26.294165 499.58914 Q 78.88249 420.70663 26.294165 394.41248 Q 0.0 394.41248 26.294165 289.2358 Q 26.294165 184.05916 131.47083 157.76498 Q 236.64749 157.76498 236.64749 78.88249 z M 131.47083 552.1775 Q 157.76498 499.58914 210.35332 499.58914 Q 236.64749 499.58914 236.64749 552.1775 Q 236.64749 604.7658 184.05916 604.7658 Q 105.17666 631.05994 131.47083 552.1775 z" svg:height="8.414133mm" draw:style-name="style-839" svg:viewBox="0.0 0.0 788.82495 841.41327" svg:width="7.8882494mm" svg:x="142.77731mm" svg:y="249.00575mm"/>
          <draw:path svg:d="M 157.76498 26.294165 L 210.35332 0.0 L 210.35332 0.0 Q 210.35332 26.294165 236.64749 26.294165 L 236.64749 26.294165 L 236.64749 78.88249 L 236.64749 157.76498 L 236.64749 184.05916 L 236.64749 210.35332 L 210.35332 289.2358 Q 184.05916 341.82416 131.47083 368.11832 Q 52.58833 394.41248 52.58833 341.82416 Q 52.58833 315.52997 26.294165 315.52997 L 0.0 315.52997 L 0.0 289.2358 Q 26.294165 289.2358 26.294165 236.64749 Q 26.294165 210.35332 52.58833 210.35332 Q 78.88249 184.05916 105.17666 131.47083 Q 131.47083 52.58833 157.76498 26.294165 z" svg:height="3.681183mm" draw:style-name="style-840" svg:viewBox="0.0 0.0 236.64749 368.11832" svg:width="2.3664749mm" svg:x="101.23254mm" svg:y="276.87756mm"/>
          <draw:path svg:d="M 105.17666 26.294165 L 105.17666 105.17666 L 131.47083 131.47083 L 157.76498 184.05916 L 157.76498 184.05916 L 157.76498 184.05916 L 184.05916 210.35332 L 210.35332 236.64749 L 210.35332 236.64749 L 236.64749 236.64749 L 236.64749 341.82416 L 262.94165 473.29498 L 262.94165 604.7658 L 262.94165 709.94244 L 262.94165 815.11914 L 262.94165 894.00165 L 262.94165 894.00165 L 262.94165 894.00165 L 236.64749 972.8841 Q 210.35332 1078.0608 210.35332 1314.7083 L 210.35332 1551.3557 L 236.64749 1551.3557 L 236.64749 1551.3557 L 236.64749 1577.6499 L 210.35332 1577.6499 L 210.35332 1577.6499 L 210.35332 1603.9441 L 210.35332 1603.9441 L 210.35332 1603.9441 L 184.05916 1551.3557 Q 157.76498 1472.4733 157.76498 1419.8849 L 157.76498 1367.2966 L 131.47083 1367.2966 L 131.47083 1341.0024 L 131.47083 1341.0024 L 105.17666 1341.0024 L 105.17666 1446.1791 L 105.17666 1525.0616 L 78.88249 1525.0616 L 78.88249 1525.0616 L 78.88249 1393.5908 Q 52.58833 1235.8258 52.58833 1183.2374 Q 52.58833 1156.9432 26.294165 578.4716 L -9.094947E-13 0.0 L 52.58833 26.294165 Q 78.88249 26.294165 78.88249 0.0 Q 105.17666 -26.294165 105.17666 26.294165 z" svg:height="16.03944mm" draw:style-name="style-841" svg:viewBox="0.0 0.0 262.94165 1603.9441" svg:width="2.6294165mm" svg:x="79.40838mm" svg:y="180.11504mm"/>
          <draw:path svg:d="M 0.0 210.35332 L 0.0 -3.6379788E-12 L 52.58833 -3.6379788E-12 L 78.88249 -3.6379788E-12 L 105.17666 157.76498 Q 131.47083 315.52997 131.47083 315.52997 L 157.76498 315.52997 L 157.76498 262.94165 Q 157.76498 184.05916 184.05916 262.94165 Q 210.35332 315.52997 210.35332 262.94165 Q 210.35332 236.64749 236.64749 262.94165 L 262.94165 262.94165 L 289.2358 341.82416 Q 315.52997 420.70663 315.52997 552.1775 L 315.52997 683.6483 L 289.2358 683.6483 Q 262.94165 683.6483 236.64749 604.7658 Q 210.35332 525.8833 210.35332 657.3541 L 210.35332 788.82495 L 184.05916 841.41327 L 184.05916 867.70746 L 184.05916 867.70746 Q 157.76498 867.70746 157.76498 788.82495 L 105.17666 683.6483 L 105.17666 815.11914 L 105.17666 946.58997 L 105.17666 946.58997 L 105.17666 946.58997 L 78.88249 894.00165 L 52.58833 841.41327 L 52.58833 788.82495 L 52.58833 709.94244 L 26.294165 578.4716 Q 0.0 447.00082 0.0 210.35332 z" svg:height="9.465899mm" draw:style-name="style-842" svg:viewBox="0.0 0.0 315.52997 946.58997" svg:width="3.1553mm" svg:x="86.244865mm" svg:y="251.8981mm"/>
          <draw:path svg:d="M 157.76498 131.47083 L 157.76498 0.0 L 236.64749 447.00082 Q 315.52997 867.70746 315.52997 894.00165 L 315.52997 894.00165 L 341.82416 815.11914 Q 368.11832 762.5308 394.41248 657.3541 L 420.70663 552.1775 L 447.00082 815.11914 Q 473.29498 1051.7666 473.29498 1577.6499 L 473.29498 2103.5332 L 447.00082 2024.6508 Q 447.00082 1972.0624 420.70663 1972.0624 L 394.41248 1972.0624 L 394.41248 2077.239 L 394.41248 2182.4158 L 368.11832 2182.4158 L 341.82416 2182.4158 L 341.82416 2129.8274 L 315.52997 2050.9448 L 315.52997 2050.9448 L 315.52997 2077.239 L 315.52997 2077.239 L 315.52997 2077.239 L 315.52997 2103.5332 L 315.52997 2129.8274 L 315.52997 2182.4158 L 315.52997 2208.71 L 315.52997 2235.0042 Q 315.52997 2261.298 289.2358 2287.5923 Q 289.2358 2313.8865 262.94165 2313.8865 L 236.64749 2313.8865 L 236.64749 2261.298 L 210.35332 2208.71 L 210.35332 2182.4158 L 210.35332 2129.8274 L 184.05916 2024.6508 Q 157.76498 1919.4741 157.76498 1814.2974 L 131.47083 1682.8265 L 131.47083 1656.5325 Q 105.17666 1603.9441 105.17666 1472.4733 Q 52.58833 1341.0024 26.294165 815.11914 L 0.0 262.94165 L 26.294165 236.64749 Q 78.88249 236.64749 105.17666 210.35332 L 105.17666 210.35332 L 105.17666 210.35332 L 105.17666 236.64749 L 105.17666 236.64749 L 105.17666 236.64749 L 131.47083 262.94165 L 157.76498 289.2358 L 157.76498 131.47083 z" svg:height="23.138865mm" draw:style-name="style-843" svg:viewBox="0.0 0.0 473.29498 2313.8865" svg:width="4.7329497mm" svg:x="178.80032mm" svg:y="60.73952mm"/>
          <draw:path svg:d="M 499.58914 52.58833 L 499.58914 105.17666 L 447.00082 105.17666 Q 394.41248 105.17666 368.11832 184.05916 Q 315.52997 236.64749 341.82416 262.94165 Q 368.11832 262.94165 289.2358 315.52997 Q 210.35332 394.41248 210.35332 394.41248 L 210.35332 420.70663 L 210.35332 420.70663 L 184.05916 420.70663 L 184.05916 420.70663 Q 157.76498 420.70663 131.47083 447.00082 L 78.88249 473.29498 L 78.88249 473.29498 L 52.58833 473.29498 L 52.58833 473.29498 L 52.58833 473.29498 L 26.294165 499.58914 L 0.0 499.58914 L 0.0 473.29498 L 0.0 473.29498 L 0.0 473.29498 L 0.0 447.00082 L 26.294165 447.00082 L 26.294165 420.70663 L 26.294165 420.70663 L 52.58833 420.70663 L 52.58833 368.11832 L 52.58833 289.2358 L 78.88249 262.94165 Q 78.88249 236.64749 105.17666 236.64749 Q 131.47083 210.35332 157.76498 184.05916 Q 157.76498 157.76498 184.05916 157.76498 Q 210.35332 157.76498 262.94165 78.88249 Q 289.2358 26.294165 262.94165 26.294165 L 236.64749 26.294165 L 368.11832 0.0 Q 473.29498 -52.58833 473.29498 0.0 Q 473.29498 26.294165 499.58914 52.58833 z" svg:height="4.9958916mm" draw:style-name="style-844" svg:viewBox="0.0 0.0 499.58914 499.58914" svg:width="4.9958916mm" svg:x="114.64256mm" svg:y="263.46753mm"/>
          <draw:path svg:d="M 0.0 683.6483 L 0.0 0.0 L 0.0 0.0 L 26.294165 0.0 L 26.294165 26.294165 L 26.294165 52.58833 L 52.58833 52.58833 L 78.88249 26.294165 L 78.88249 26.294165 L 78.88249 26.294165 L 105.17666 78.88249 Q 131.47083 105.17666 131.47083 105.17666 L 131.47083 105.17666 L 157.76498 131.47083 Q 184.05916 184.05916 184.05916 184.05916 L 184.05916 210.35332 L 184.05916 210.35332 Q 184.05916 210.35332 157.76498 236.64749 L 157.76498 236.64749 L 184.05916 972.8841 Q 184.05916 1682.8265 184.05916 1814.2974 L 184.05916 1919.4741 L 184.05916 1919.4741 L 184.05916 1919.4741 L 157.76498 1945.7682 L 157.76498 1972.0624 L 131.47083 1972.0624 L 105.17666 1972.0624 L 105.17666 1945.7682 L 78.88249 1919.4741 L 78.88249 1919.4741 L 78.88249 1919.4741 L 78.88249 1919.4741 L 78.88249 1893.1799 L 52.58833 1735.4149 Q 26.294165 1577.6499 26.294165 1472.4733 Q 26.294165 1367.2966 0.0 683.6483 z" svg:height="19.720623mm" draw:style-name="style-845" svg:viewBox="0.0 0.0 184.05916 1972.0624" svg:width="1.8405915mm" svg:x="161.18323mm" svg:y="169.59737mm"/>
          <draw:path svg:d="M 78.88249 78.88249 L 105.17666 0.0 L 131.47083 0.0 L 131.47083 0.0 L 131.47083 262.94165 Q 131.47083 499.58914 131.47083 894.00165 L 131.47083 1314.7083 L 131.47083 1367.2966 Q 78.88249 1446.1791 78.88249 1446.1791 L 78.88249 1446.1791 L 78.88249 1446.1791 L 52.58833 1472.4733 L 52.58833 1472.4733 Q 26.294165 1472.4733 26.294165 1472.4733 L 26.294165 1472.4733 L 26.294165 1367.2966 L 26.294165 1288.4141 L 0.0 1025.4724 L 0.0 762.5308 L 0.0 762.5308 L 26.294165 762.5308 L 26.294165 762.5308 L 26.294165 788.82495 L 26.294165 788.82495 L 26.294165 788.82495 L 26.294165 762.5308 L 26.294165 736.23663 L 26.294165 420.70663 Q 26.294165 131.47083 78.88249 78.88249 z" svg:height="14.724732mm" draw:style-name="style-846" svg:viewBox="0.0 0.0 131.47083 1472.4733" svg:width="1.3147082mm" svg:x="155.9244mm" svg:y="88.874275mm"/>
          <draw:path svg:d="M 236.64749 0.0 L 236.64749 0.0 L 315.52997 157.76498 Q 420.70663 341.82416 447.00082 578.4716 Q 473.29498 788.82495 499.58914 920.2958 L 499.58914 1051.7666 L 473.29498 1051.7666 Q 447.00082 1051.7666 447.00082 1025.4724 Q 447.00082 999.1783 368.11832 1051.7666 Q 315.52997 1078.0608 289.2358 1104.355 Q 262.94165 1156.9432 289.2358 1156.9432 L 289.2358 1183.2374 L 262.94165 1183.2374 Q 236.64749 1156.9432 105.17666 1183.2374 Q 0.0 1183.2374 52.58833 1130.649 Q 78.88249 1104.355 105.17666 1025.4724 Q 105.17666 972.8841 52.58833 999.1783 L 0.0 1051.7666 L 0.0 1025.4724 L 0.0 999.1783 L 26.294165 999.1783 L 26.294165 999.1783 L 26.294165 972.8841 L 52.58833 972.8841 L 52.58833 972.8841 L 52.58833 946.58997 L 78.88249 946.58997 Q 105.17666 946.58997 105.17666 920.2958 Q 105.17666 920.2958 131.47083 841.41327 Q 157.76498 788.82495 105.17666 709.94244 L 52.58833 631.05994 L 26.294165 631.05994 L 0.0 631.05994 L 0.0 604.7658 L 0.0 578.4716 L 26.294165 578.4716 L 52.58833 578.4716 L 52.58833 552.1775 L 52.58833 552.1775 L 78.88249 552.1775 L 105.17666 578.4716 L 157.76498 604.7658 Q 210.35332 631.05994 210.35332 631.05994 L 210.35332 631.05994 L 262.94165 657.3541 L 341.82416 657.3541 L 341.82416 631.05994 L 368.11832 578.4716 L 368.11832 525.8833 L 368.11832 499.58914 L 341.82416 420.70663 Q 315.52997 368.11832 262.94165 210.35332 Q 210.35332 26.294165 236.64749 0.0 z M 262.94165 867.70746 Q 341.82416 788.82495 368.11832 788.82495 Q 420.70663 788.82495 394.41248 841.41327 Q 394.41248 894.00165 315.52997 920.2958 Q 210.35332 946.58997 262.94165 867.70746 z" svg:height="11.832375mm" draw:style-name="style-847" svg:viewBox="0.0 0.0 499.58914 1183.2374" svg:width="4.9958916mm" svg:x="53.114212mm" svg:y="225.07805mm"/>
          <draw:path svg:d="M 52.58833 52.58833 L 78.88249 0.0 L 78.88249 78.88249 L 78.88249 157.76498 L 131.47083 157.76498 L 157.76498 157.76498 L 184.05916 157.76498 L 210.35332 157.76498 L 236.64749 157.76498 L 262.94165 157.76498 L 315.52997 157.76498 L 368.11832 157.76498 L 368.11832 157.76498 L 394.41248 157.76498 L 394.41248 184.05916 L 394.41248 210.35332 L 420.70663 210.35332 L 420.70663 210.35332 L 447.00082 236.64749 L 473.29498 236.64749 L 473.29498 210.35332 L 447.00082 184.05916 L 447.00082 157.76498 L 447.00082 131.47083 L 447.00082 131.47083 Q 447.00082 131.47083 473.29498 131.47083 Q 473.29498 157.76498 499.58914 105.17666 L 525.8833 78.88249 L 552.1775 78.88249 Q 604.7658 78.88249 604.7658 131.47083 Q 578.4716 157.76498 552.1775 184.05916 Q 499.58914 184.05916 499.58914 210.35332 Q 499.58914 236.64749 525.8833 236.64749 L 525.8833 236.64749 L 525.8833 236.64749 Q 525.8833 262.94165 420.70663 289.2358 L 315.52997 315.52997 L 315.52997 315.52997 Q 289.2358 315.52997 289.2358 315.52997 L 289.2358 341.82416 L 289.2358 341.82416 Q 289.2358 341.82416 262.94165 315.52997 Q 236.64749 262.94165 184.05916 262.94165 Q 131.47083 262.94165 131.47083 289.2358 Q 131.47083 315.52997 78.88249 341.82416 L 26.294165 368.11832 L 26.294165 368.11832 L 26.294165 368.11832 L 26.294165 420.70663 L 26.294165 499.58914 L 0.0 499.58914 L 0.0 499.58914 L 0.0 420.70663 L 26.294165 315.52997 L 26.294165 315.52997 L 26.294165 315.52997 L 26.294165 289.2358 L 26.294165 289.2358 L 26.294165 262.94165 L 26.294165 236.64749 L 26.294165 157.76498 Q 26.294165 78.88249 52.58833 52.58833 z" svg:height="4.9958916mm" draw:style-name="style-848" svg:viewBox="0.0 0.0 604.7658 499.58914" svg:width="6.047658mm" svg:x="122.26787mm" svg:y="229.28513mm"/>
          <draw:path svg:d="M 525.8833 52.58833 L 631.05994 0.0 L 657.3541 0.0 Q 683.6483 26.294165 683.6483 52.58833 L 683.6483 78.88249 L 683.6483 105.17666 Q 683.6483 157.76498 709.94244 157.76498 L 709.94244 157.76498 L 709.94244 262.94165 Q 709.94244 368.11832 683.6483 368.11832 Q 631.05994 368.11832 578.4716 341.82416 L 525.8833 341.82416 L 420.70663 368.11832 Q 289.2358 394.41248 289.2358 473.29498 L 315.52997 525.8833 L 315.52997 525.8833 L 315.52997 525.8833 L 315.52997 552.1775 L 315.52997 552.1775 L 341.82416 578.4716 L 341.82416 578.4716 L 315.52997 578.4716 Q 289.2358 578.4716 289.2358 552.1775 Q 262.94165 552.1775 236.64749 473.29498 Q 210.35332 394.41248 105.17666 394.41248 Q 26.294165 368.11832 0.0 341.82416 Q -52.58833 315.52997 0.0 236.64749 L 26.294165 157.76498 L 26.294165 157.76498 L 26.294165 157.76498 L 52.58833 157.76498 Q 52.58833 157.76498 78.88249 157.76498 Q 105.17666 105.17666 210.35332 105.17666 Q 341.82416 52.58833 368.11832 105.17666 Q 420.70663 105.17666 525.8833 52.58833 z" svg:height="5.784716mm" draw:style-name="style-849" svg:viewBox="0.0 0.0 709.94244 578.4716" svg:width="7.099425mm" svg:x="32.07888mm" svg:y="232.96631mm"/>
          <draw:path svg:d="M 78.88249 78.88249 L 131.47083 131.47083 L 131.47083 131.47083 Q 131.47083 131.47083 131.47083 157.76498 L 157.76498 157.76498 L 157.76498 262.94165 L 131.47083 368.11832 L 131.47083 499.58914 Q 131.47083 604.7658 105.17666 604.7658 Q 78.88249 604.7658 52.58833 473.29498 L 26.294165 368.11832 L 26.294165 341.82416 Q 26.294165 315.52997 0.0 157.76498 Q 0.0 0.0 26.294165 0.0 Q 52.58833 26.294165 78.88249 78.88249 z" svg:height="6.047658mm" draw:style-name="style-850" svg:viewBox="0.0 0.0 157.76498 604.7658" svg:width="1.57765mm" svg:x="63.89482mm" svg:y="267.41165mm"/>
          <draw:path svg:d="M 683.6483 3.6379788E-12 L 736.23663 3.6379788E-12 L 736.23663 3.6379788E-12 Q 736.23663 26.294165 762.5308 26.294165 L 762.5308 26.294165 L 815.11914 78.88249 Q 867.70746 105.17666 867.70746 184.05916 Q 867.70746 236.64749 867.70746 236.64749 L 867.70746 262.94165 L 867.70746 262.94165 Q 867.70746 262.94165 841.41327 289.2358 L 841.41327 289.2358 L 815.11914 236.64749 Q 762.5308 184.05916 683.6483 184.05916 Q 604.7658 157.76498 552.1775 289.2358 Q 499.58914 394.41248 473.29498 420.70663 L 447.00082 447.00082 L 447.00082 525.8833 Q 394.41248 604.7658 394.41248 604.7658 L 394.41248 604.7658 L 368.11832 604.7658 L 341.82416 604.7658 L 341.82416 604.7658 Q 315.52997 604.7658 236.64749 604.7658 Q 157.76498 604.7658 131.47083 578.4716 L 131.47083 525.8833 L 131.47083 473.29498 Q 131.47083 420.70663 78.88249 394.41248 Q 52.58833 394.41248 26.294165 315.52997 L 0.0 236.64749 L 0.0 184.05916 Q 26.294165 131.47083 26.294165 105.17666 L 26.294165 78.88249 L 78.88249 78.88249 L 105.17666 78.88249 L 105.17666 52.58833 L 131.47083 52.58833 L 131.47083 52.58833 L 131.47083 26.294165 L 184.05916 26.294165 L 210.35332 26.294165 L 210.35332 52.58833 L 236.64749 52.58833 L 184.05916 131.47083 Q 184.05916 184.05916 157.76498 236.64749 L 157.76498 262.94165 L 184.05916 262.94165 L 236.64749 236.64749 L 236.64749 236.64749 L 236.64749 236.64749 L 262.94165 236.64749 L 262.94165 236.64749 L 262.94165 210.35332 L 289.2358 210.35332 L 289.2358 210.35332 L 289.2358 184.05916 L 289.2358 184.05916 Q 289.2358 184.05916 315.52997 157.76498 L 341.82416 131.47083 L 341.82416 131.47083 Q 368.11832 131.47083 368.11832 105.17666 L 368.11832 105.17666 L 394.41248 105.17666 Q 394.41248 78.88249 447.00082 78.88249 Q 525.8833 78.88249 578.4716 52.58833 Q 631.05994 26.294165 683.6483 3.6379788E-12 z" svg:height="6.047658mm" draw:style-name="style-851" svg:viewBox="0.0 0.0 867.70746 604.7658" svg:width="8.677074mm" svg:x="52.851273mm" svg:y="280.55875mm"/>
          <draw:path svg:d="M 210.35332 52.58833 L 210.35332 3.6379788E-12 L 289.2358 3.6379788E-12 Q 341.82416 26.294165 394.41248 3.6379788E-12 L 420.70663 3.6379788E-12 L 420.70663 3.6379788E-12 L 420.70663 26.294165 L 447.00082 26.294165 L 473.29498 26.294165 L 447.00082 157.76498 Q 447.00082 289.2358 420.70663 289.2358 L 420.70663 289.2358 L 394.41248 315.52997 L 368.11832 341.82416 L 341.82416 341.82416 L 289.2358 341.82416 L 289.2358 394.41248 L 289.2358 420.70663 L 315.52997 420.70663 L 341.82416 420.70663 L 341.82416 447.00082 L 341.82416 447.00082 L 262.94165 447.00082 Q 184.05916 473.29498 157.76498 499.58914 Q 131.47083 552.1775 131.47083 578.4716 L 131.47083 604.7658 L 131.47083 604.7658 Q 105.17666 604.7658 78.88249 631.05994 L 78.88249 631.05994 L 78.88249 631.05994 Q 78.88249 604.7658 26.294165 604.7658 L 1.8189894E-12 578.4716 L 26.294165 578.4716 L 26.294165 552.1775 L 26.294165 552.1775 L 26.294165 552.1775 L 52.58833 552.1775 L 78.88249 552.1775 L 78.88249 525.8833 L 78.88249 525.8833 L 105.17666 525.8833 L 105.17666 499.58914 L 105.17666 499.58914 L 131.47083 499.58914 L 131.47083 420.70663 Q 131.47083 341.82416 105.17666 341.82416 Q 78.88249 341.82416 78.88249 289.2358 L 78.88249 262.94165 L 78.88249 262.94165 Q 78.88249 262.94165 131.47083 289.2358 Q 184.05916 315.52997 184.05916 289.2358 Q 184.05916 262.94165 184.05916 210.35332 L 157.76498 157.76498 L 157.76498 131.47083 Q 184.05916 131.47083 184.05916 131.47083 Q 184.05916 105.17666 210.35332 52.58833 z" svg:height="6.3106mm" draw:style-name="style-852" svg:viewBox="0.0 0.0 473.29498 631.05994" svg:width="4.7329497mm" svg:x="109.64667mm" svg:y="260.57516mm"/>
          <draw:path svg:d="M 78.88249 26.294165 L 105.17666 0.0 L 105.17666 131.47083 L 105.17666 262.94165 L 131.47083 289.2358 L 157.76498 341.82416 L 157.76498 341.82416 L 157.76498 341.82416 L 210.35332 447.00082 Q 262.94165 525.8833 262.94165 552.1775 L 262.94165 578.4716 L 236.64749 578.4716 Q 210.35332 578.4716 184.05916 525.8833 Q 157.76498 499.58914 131.47083 473.29498 Q 105.17666 473.29498 105.17666 604.7658 L 105.17666 709.94244 L 78.88249 788.82495 L 52.58833 867.70746 L 52.58833 867.70746 L 52.58833 867.70746 L 52.58833 894.00165 L 26.294165 894.00165 L 26.294165 841.41327 L 0.0 788.82495 L 0.0 657.3541 L 0.0 525.8833 L 0.0 525.8833 Q 0.0 525.8833 26.294165 394.41248 L 52.58833 236.64749 L 52.58833 131.47083 Q 52.58833 52.58833 78.88249 26.294165 z" svg:height="8.940016mm" draw:style-name="style-853" svg:viewBox="0.0 0.0 262.94165 894.00165" svg:width="2.6294165mm" svg:x="82.037796mm" svg:y="233.22925mm"/>
          <draw:path svg:d="M 131.47083 131.47083 L 131.47083 131.47083 L 105.17666 210.35332 Q 78.88249 315.52997 78.88249 368.11832 L 78.88249 394.41248 L 52.58833 394.41248 Q 26.294165 368.11832 26.294165 368.11832 L 1.8189894E-12 368.11832 L 1.8189894E-12 341.82416 L 1.8189894E-12 341.82416 L 1.8189894E-12 184.05916 L 26.294165 26.294165 L 26.294165 -1.8189894E-12 Q 52.58833 -1.8189894E-12 78.88249 -1.8189894E-12 Q 105.17666 -1.8189894E-12 105.17666 52.58833 Q 131.47083 131.47083 131.47083 131.47083 z" svg:height="3.9441247mm" draw:style-name="style-854" svg:viewBox="0.0 0.0 131.47083 394.41248" svg:width="1.3147082mm" svg:x="107.54314mm" svg:y="133.57436mm"/>
          <draw:path svg:d="M 210.35332 0.0 L 236.64749 26.294165 L 184.05916 105.17666 Q 131.47083 184.05916 105.17666 210.35332 L 78.88249 236.64749 L 78.88249 236.64749 L 78.88249 236.64749 L 52.58833 236.64749 L 26.294165 236.64749 L 26.294165 236.64749 L 26.294165 236.64749 L 0.0 236.64749 L 0.0 236.64749 L 0.0 131.47083 Q 0.0 26.294165 78.88249 0.0 Q 184.05916 -26.294165 210.35332 0.0 z" svg:height="2.3664749mm" draw:style-name="style-855" svg:viewBox="0.0 0.0 236.64749 236.64749" svg:width="2.3664749mm" svg:x="85.45604mm" svg:y="180.11504mm"/>
          <draw:path svg:d="M 1235.8258 26.294165 L 1235.8258 0.0 L 1235.8258 0.0 L 1262.1199 0.0 L 1262.1199 0.0 L 1262.1199 0.0 L 1262.1199 26.294165 L 1262.1199 26.294165 L 1262.1199 52.58833 L 1262.1199 52.58833 L 1288.4141 52.58833 Q 1314.7083 78.88249 1314.7083 105.17666 Q 1314.7083 131.47083 1288.4141 157.76498 L 1262.1199 184.05916 L 1262.1199 184.05916 L 1262.1199 210.35332 L 1262.1199 210.35332 L 1262.1199 210.35332 L 1262.1199 236.64749 Q 1262.1199 262.94165 1262.1199 262.94165 Q 1262.1199 289.2358 1209.5316 394.41248 Q 1156.9432 499.58914 1051.7666 631.05994 Q 946.58997 736.23663 867.70746 788.82495 Q 788.82495 841.41327 788.82495 946.58997 L 788.82495 1078.0608 L 841.41327 1078.0608 Q 867.70746 1051.7666 920.2958 1078.0608 Q 972.8841 1104.355 1104.355 1078.0608 Q 1235.8258 1051.7666 1262.1199 1078.0608 Q 1262.1199 1104.355 1314.7083 1104.355 Q 1367.2966 1104.355 1341.0024 1235.8258 Q 1341.0024 1367.2966 1367.2966 1367.2966 Q 1393.5908 1367.2966 1393.5908 1419.8849 Q 1393.5908 1472.4733 1419.8849 1525.0616 Q 1472.4733 1577.6499 1525.0616 1603.9441 Q 1577.6499 1630.2383 1577.6499 1656.5325 L 1577.6499 1682.8265 L 1603.9441 1682.8265 L 1603.9441 1682.8265 L 1603.9441 1709.1207 L 1630.2383 1709.1207 L 1630.2383 1709.1207 L 1630.2383 1735.4149 L 1630.2383 1735.4149 L 1630.2383 1735.4149 L 1656.5325 1735.4149 L 1656.5325 1735.4149 L 1656.5325 1761.7091 L 1682.8265 1761.7091 L 1682.8265 1761.7091 L 1682.8265 1788.0033 L 1682.8265 1788.0033 L 1682.8265 1788.0033 L 1709.1207 1840.5916 L 1709.1207 1866.8857 L 1682.8265 1866.8857 L 1682.8265 1840.5916 L 1682.8265 1840.5916 L 1682.8265 1840.5916 L 1656.5325 1840.5916 L 1656.5325 1840.5916 L 1656.5325 1814.2974 L 1630.2383 1814.2974 L 1630.2383 1814.2974 L 1630.2383 1788.0033 L 1630.2383 1788.0033 L 1630.2383 1788.0033 L 1603.9441 1788.0033 L 1603.9441 1788.0033 L 1603.9441 1761.7091 L 1577.6499 1761.7091 L 1577.6499 1761.7091 L 1577.6499 1735.4149 L 1525.0616 1735.4149 Q 1446.1791 1735.4149 1367.2966 1709.1207 Q 1314.7083 1682.8265 1288.4141 1682.8265 Q 1262.1199 1630.2383 1078.0608 1551.3557 L 894.00165 1446.1791 L 894.00165 1446.1791 Q 867.70746 1419.8849 762.5308 1419.8849 L 657.3541 1393.5908 L 631.05994 1393.5908 Q 604.7658 1419.8849 447.00082 1446.1791 Q 289.2358 1472.4733 210.35332 1577.6499 L 157.76498 1656.5325 L 157.76498 1682.8265 L 157.76498 1682.8265 L 131.47083 1682.8265 L 131.47083 1682.8265 L 131.47083 1709.1207 L 105.17666 1709.1207 L 105.17666 1709.1207 L 105.17666 1735.4149 L 105.17666 1735.4149 L 105.17666 1735.4149 L 78.88249 1735.4149 L 78.88249 1735.4149 L 52.58833 1761.7091 L 0.0 1761.7091 L 0.0 1761.7091 L 0.0 1735.4149 L 0.0 1735.4149 L 0.0 1735.4149 L 26.294165 1735.4149 L 26.294165 1735.4149 L 26.294165 1709.1207 L 52.58833 1709.1207 L 52.58833 1682.8265 L 52.58833 1656.5325 L 78.88249 1630.2383 L 105.17666 1603.9441 L 105.17666 1577.6499 L 105.17666 1577.6499 L 78.88249 1551.3557 Q 78.88249 1525.0616 52.58833 1525.0616 Q 26.294165 1525.0616 26.294165 1446.1791 Q 52.58833 1367.2966 52.58833 1314.7083 Q 105.17666 1235.8258 131.47083 1156.9432 Q 157.76498 1078.0608 341.82416 894.00165 L 499.58914 736.23663 L 499.58914 736.23663 Q 525.8833 736.23663 525.8833 736.23663 L 525.8833 709.94244 L 525.8833 709.94244 Q 525.8833 709.94244 552.1775 736.23663 L 578.4716 788.82495 L 578.4716 762.5308 Q 578.4716 736.23663 631.05994 736.23663 Q 657.3541 736.23663 657.3541 736.23663 L 683.6483 736.23663 L 762.5308 604.7658 Q 867.70746 473.29498 999.1783 420.70663 Q 1104.355 341.82416 1156.9432 262.94165 Q 1209.5316 184.05916 1209.5316 131.47083 Q 1209.5316 78.88249 1183.2374 52.58833 L 1183.2374 26.294165 L 1209.5316 26.294165 L 1209.5316 26.294165 L 1209.5316 26.294165 L 1235.8258 26.294165 L 1235.8258 26.294165 z M 894.00165 683.6483 Q 920.2958 683.6483 920.2958 709.94244 Q 920.2958 736.23663 894.00165 736.23663 Q 867.70746 736.23663 867.70746 709.94244 Q 867.70746 683.6483 894.00165 683.6483 z M 709.94244 920.2958 Q 736.23663 920.2958 736.23663 946.58997 Q 736.23663 972.8841 709.94244 972.8841 L 683.6483 972.8841 L 683.6483 946.58997 Q 683.6483 920.2958 709.94244 920.2958 z M 105.17666 1525.0616 Q 105.17666 1525.0616 105.17666 1498.7675 Q 105.17666 1498.7675 105.17666 1525.0616 Q 105.17666 1525.0616 105.17666 1525.0616 z" svg:height="18.668858mm" draw:style-name="style-856" svg:viewBox="0.0 0.0 1709.1207 1866.8857" svg:width="17.091208mm" svg:x="105.702545mm" svg:y="42.596546mm"/>
          <draw:path svg:d="M 105.17666 78.88249 L 184.05916 3.6379788E-12 L 236.64749 3.6379788E-12 L 289.2358 3.6379788E-12 L 289.2358 3.6379788E-12 Q 289.2358 26.294165 315.52997 26.294165 L 315.52997 52.58833 L 341.82416 815.11914 Q 394.41248 1603.9441 394.41248 1788.0033 L 394.41248 1998.3566 L 394.41248 2024.6508 L 394.41248 2050.9448 L 394.41248 2050.9448 L 394.41248 2050.9448 L 368.11832 2103.5332 L 341.82416 2156.1216 L 341.82416 2156.1216 L 341.82416 2156.1216 L 341.82416 2129.8274 L 341.82416 2129.8274 L 315.52997 2129.8274 L 315.52997 2129.8274 L 315.52997 2077.239 L 289.2358 2024.6508 L 289.2358 1893.1799 Q 289.2358 1788.0033 210.35332 1630.2383 L 157.76498 1446.1791 L 157.76498 1367.2966 Q 131.47083 1262.1199 105.17666 1078.0608 Q 78.88249 894.00165 52.58833 894.00165 Q 26.294165 894.00165 26.294165 867.70746 Q 26.294165 841.41327 0.0 578.4716 L 0.0 341.82416 L 0.0 341.82416 Q 26.294165 341.82416 26.294165 262.94165 Q 26.294165 157.76498 105.17666 78.88249 z" svg:height="21.561216mm" draw:style-name="style-857" svg:viewBox="0.0 0.0 394.41248 2156.1216" svg:width="3.9441247mm" svg:x="140.67378mm" svg:y="194.57683mm"/>
          <draw:path svg:d="M 52.58833 78.88249 L 52.58833 3.6379788E-12 L 52.58833 3.6379788E-12 L 78.88249 3.6379788E-12 L 105.17666 131.47083 Q 157.76498 236.64749 157.76498 289.2358 L 157.76498 315.52997 L 184.05916 315.52997 L 184.05916 341.82416 L 210.35332 341.82416 L 210.35332 341.82416 L 210.35332 315.52997 L 210.35332 315.52997 L 236.64749 394.41248 L 236.64749 473.29498 L 262.94165 473.29498 Q 262.94165 473.29498 289.2358 473.29498 L 289.2358 473.29498 L 289.2358 473.29498 Q 315.52997 473.29498 315.52997 499.58914 Q 315.52997 525.8833 289.2358 525.8833 Q 262.94165 552.1775 210.35332 604.7658 Q 184.05916 657.3541 105.17666 657.3541 L 26.294165 631.05994 L 26.294165 604.7658 Q 52.58833 578.4716 26.294165 525.8833 L 0.0 473.29498 L 0.0 473.29498 Q 26.294165 447.00082 26.294165 447.00082 L 26.294165 447.00082 L 52.58833 447.00082 Q 52.58833 447.00082 52.58833 289.2358 L 52.58833 131.47083 L 52.58833 78.88249 z" svg:height="6.573541mm" draw:style-name="style-858" svg:viewBox="0.0 0.0 315.52997 657.3541" svg:width="3.1553mm" svg:x="159.86853mm" svg:y="225.341mm"/>
          <draw:path svg:d="M 52.58833 1314.7083 L 52.58833 1314.7083 L 52.58833 1341.0024 L 52.58833 1341.0024 L 26.294165 1341.0024 L 26.294165 1314.7083 L 26.294165 1314.7083 L 0.0 1314.7083 L 0.0 1314.7083 L 0.0 1314.7083 L 0.0 1183.2374 L 0.0 1051.7666 L 0.0 552.1775 L 0.0 52.58833 L 52.58833 26.294165 Q 78.88249 9.094947E-13 105.17666 9.094947E-13 Q 131.47083 9.094947E-13 157.76498 631.05994 Q 157.76498 1262.1199 131.47083 1262.1199 Q 105.17666 1235.8258 105.17666 1262.1199 Q 52.58833 1314.7083 52.58833 1314.7083 z" svg:height="13.410025mm" draw:style-name="style-859" svg:viewBox="0.0 0.0 157.76498 1341.0024" svg:width="1.57765mm" svg:x="144.6179mm" svg:y="76.25308mm"/>
          <draw:path svg:d="M 341.82416 52.58833 L 341.82416 3.6379788E-12 L 368.11832 26.294165 Q 368.11832 52.58833 394.41248 52.58833 L 420.70663 52.58833 L 499.58914 78.88249 Q 578.4716 131.47083 578.4716 210.35332 L 578.4716 289.2358 L 552.1775 341.82416 L 552.1775 368.11832 L 525.8833 394.41248 Q 525.8833 447.00082 499.58914 499.58914 L 499.58914 552.1775 L 368.11832 657.3541 Q 210.35332 762.5308 157.76498 762.5308 Q 105.17666 815.11914 78.88249 815.11914 L 52.58833 815.11914 L 26.294165 841.41327 L 0.0 841.41327 L 0.0 815.11914 L 0.0 815.11914 L 26.294165 815.11914 L 26.294165 815.11914 L 26.294165 788.82495 L 52.58833 788.82495 L 52.58833 788.82495 L 52.58833 762.5308 L 78.88249 762.5308 L 105.17666 762.5308 L 105.17666 736.23663 L 105.17666 736.23663 L 131.47083 736.23663 L 131.47083 709.94244 L 131.47083 709.94244 L 157.76498 709.94244 L 157.76498 709.94244 Q 157.76498 709.94244 184.05916 657.3541 Q 210.35332 631.05994 184.05916 578.4716 Q 131.47083 552.1775 131.47083 447.00082 Q 105.17666 368.11832 131.47083 341.82416 Q 157.76498 289.2358 210.35332 210.35332 L 289.2358 105.17666 L 315.52997 105.17666 L 341.82416 105.17666 L 341.82416 52.58833 z" svg:height="8.414133mm" draw:style-name="style-860" svg:viewBox="0.0 0.0 578.4716 841.41327" svg:width="5.784716mm" svg:x="46.803616mm" svg:y="256.3681mm"/>
          <draw:path svg:d="M 262.94165 52.58833 L 368.11832 0.0 L 368.11832 26.294165 L 368.11832 52.58833 L 394.41248 52.58833 L 394.41248 52.58833 L 420.70663 52.58833 L 447.00082 52.58833 L 447.00082 52.58833 L 473.29498 52.58833 L 473.29498 26.294165 Q 473.29498 0.0 499.58914 0.0 L 525.8833 0.0 L 525.8833 26.294165 Q 499.58914 52.58833 499.58914 78.88249 L 473.29498 78.88249 L 473.29498 105.17666 L 473.29498 131.47083 L 473.29498 157.76498 L 473.29498 184.05916 L 473.29498 210.35332 L 473.29498 210.35332 L 473.29498 210.35332 Q 473.29498 210.35332 473.29498 236.64749 L 473.29498 236.64749 L 499.58914 236.64749 L 499.58914 262.94165 L 499.58914 262.94165 L 525.8833 262.94165 L 525.8833 289.2358 Q 525.8833 315.52997 499.58914 315.52997 L 473.29498 315.52997 L 473.29498 315.52997 Q 473.29498 289.2358 447.00082 289.2358 L 447.00082 289.2358 L 447.00082 289.2358 Q 447.00082 262.94165 420.70663 262.94165 Q 368.11832 262.94165 368.11832 315.52997 Q 341.82416 341.82416 315.52997 341.82416 Q 289.2358 368.11832 210.35332 315.52997 Q 131.47083 315.52997 105.17666 262.94165 L 52.58833 236.64749 L 52.58833 236.64749 Q 52.58833 210.35332 0.0 210.35332 Q -26.294165 210.35332 78.88249 157.76498 Q 184.05916 105.17666 262.94165 52.58833 z" svg:height="3.4182415mm" draw:style-name="style-861" svg:viewBox="0.0 0.0 525.8833 341.82416" svg:width="5.258833mm" svg:x="43.648315mm" svg:y="289.2358mm"/>
          <draw:path svg:d="M 0.0 131.47083 L 0.0 0.0 L 52.58833 0.0 Q 131.47083 0.0 131.47083 26.294165 Q 157.76498 78.88249 131.47083 131.47083 L 131.47083 157.76498 L 131.47083 184.05916 L 131.47083 210.35332 L 105.17666 210.35332 Q 105.17666 236.64749 105.17666 236.64749 L 105.17666 236.64749 L 105.17666 236.64749 Q 78.88249 236.64749 52.58833 262.94165 L 26.294165 262.94165 L 26.294165 236.64749 L 0.0 236.64749 L 0.0 131.47083 z" svg:height="2.6294165mm" draw:style-name="style-862" svg:viewBox="0.0 0.0 131.47083 262.94165" svg:width="1.3147082mm" svg:x="164.60147mm" svg:y="75.990135mm"/>
          <draw:path svg:d="M 447.00082 0.0 L 499.58914 0.0 L 525.8833 26.294165 Q 525.8833 52.58833 552.1775 26.294165 L 578.4716 26.294165 L 578.4716 26.294165 Q 578.4716 0.0 604.7658 0.0 L 631.05994 0.0 L 631.05994 26.294165 Q 604.7658 52.58833 604.7658 78.88249 L 578.4716 78.88249 L 578.4716 78.88249 L 578.4716 105.17666 L 578.4716 105.17666 L 578.4716 105.17666 L 578.4716 131.47083 Q 578.4716 157.76498 604.7658 157.76498 Q 631.05994 157.76498 657.3541 131.47083 L 683.6483 131.47083 L 657.3541 184.05916 Q 631.05994 236.64749 604.7658 262.94165 L 604.7658 315.52997 L 604.7658 315.52997 Q 578.4716 341.82416 578.4716 368.11832 L 578.4716 368.11832 L 578.4716 368.11832 Q 578.4716 368.11832 552.1775 368.11832 L 552.1775 394.41248 L 525.8833 447.00082 Q 473.29498 499.58914 394.41248 525.8833 Q 315.52997 552.1775 315.52997 578.4716 L 315.52997 631.05994 L 262.94165 631.05994 Q 236.64749 631.05994 236.64749 657.3541 L 236.64749 657.3541 L 184.05916 683.6483 Q 131.47083 683.6483 131.47083 709.94244 L 105.17666 709.94244 L 105.17666 709.94244 Q 105.17666 736.23663 52.58833 736.23663 Q 0.0 736.23663 0.0 683.6483 L 26.294165 631.05994 L 52.58833 631.05994 L 52.58833 631.05994 L 78.88249 631.05994 L 105.17666 631.05994 L 105.17666 631.05994 L 131.47083 631.05994 L 157.76498 604.7658 Q 184.05916 578.4716 210.35332 578.4716 L 262.94165 525.8833 L 289.2358 525.8833 L 315.52997 525.8833 L 315.52997 499.58914 L 315.52997 499.58914 L 341.82416 473.29498 L 368.11832 447.00082 L 368.11832 447.00082 L 368.11832 420.70663 L 368.11832 420.70663 L 368.11832 420.70663 L 341.82416 420.70663 L 341.82416 420.70663 L 341.82416 394.41248 L 315.52997 394.41248 L 315.52997 394.41248 L 315.52997 420.70663 L 262.94165 447.00082 Q 210.35332 473.29498 184.05916 499.58914 L 184.05916 525.8833 L 157.76498 525.8833 L 131.47083 525.8833 L 131.47083 499.58914 L 157.76498 473.29498 L 157.76498 473.29498 L 157.76498 473.29498 L 157.76498 447.00082 L 157.76498 447.00082 L 184.05916 368.11832 L 184.05916 315.52997 L 210.35332 315.52997 L 210.35332 315.52997 L 210.35332 289.2358 Q 210.35332 289.2358 289.2358 210.35332 Q 368.11832 157.76498 341.82416 157.76498 Q 315.52997 131.47083 368.11832 78.88249 Q 394.41248 0.0 447.00082 0.0 z" svg:height="7.362366mm" draw:style-name="style-863" svg:viewBox="0.0 0.0 683.6483 736.23663" svg:width="6.836483mm" svg:x="114.64256mm" svg:y="264.51932mm"/>
          <draw:path svg:d="M 447.00082 52.58833 L 447.00082 1.8189894E-12 L 499.58914 52.58833 Q 499.58914 78.88249 552.1775 315.52997 Q 604.7658 578.4716 631.05994 736.23663 L 631.05994 894.00165 L 631.05994 1078.0608 Q 657.3541 1262.1199 657.3541 1262.1199 L 657.3541 1288.4141 L 657.3541 1288.4141 Q 631.05994 1314.7083 657.3541 1314.7083 L 657.3541 1314.7083 L 631.05994 1419.8849 Q 604.7658 1498.7675 604.7658 1525.0616 L 604.7658 1551.3557 L 604.7658 1551.3557 L 578.4716 1577.6499 L 578.4716 1577.6499 Q 552.1775 1577.6499 552.1775 1577.6499 L 552.1775 1577.6499 L 552.1775 1472.4733 Q 552.1775 1393.5908 552.1775 1262.1199 Q 552.1775 1156.9432 525.8833 1025.4724 L 499.58914 894.00165 L 499.58914 894.00165 Q 499.58914 894.00165 499.58914 841.41327 Q 499.58914 762.5308 473.29498 762.5308 Q 420.70663 762.5308 420.70663 736.23663 Q 394.41248 709.94244 289.2358 631.05994 L 157.76498 578.4716 L 131.47083 552.1775 L 78.88249 525.8833 L 26.294165 525.8833 L 3.6379788E-12 525.8833 L 3.6379788E-12 499.58914 L 3.6379788E-12 499.58914 L 3.6379788E-12 499.58914 L 26.294165 499.58914 L 26.294165 473.29498 L 26.294165 473.29498 L 3.6379788E-12 473.29498 L 3.6379788E-12 473.29498 L 3.6379788E-12 447.00082 L 3.6379788E-12 447.00082 L 26.294165 447.00082 L 52.58833 473.29498 L 78.88249 473.29498 L 131.47083 473.29498 L 184.05916 499.58914 Q 236.64749 525.8833 289.2358 525.8833 L 341.82416 525.8833 L 341.82416 473.29498 L 341.82416 420.70663 L 368.11832 262.94165 L 368.11832 131.47083 L 368.11832 131.47083 L 394.41248 131.47083 L 394.41248 131.47083 L 394.41248 105.17666 L 394.41248 105.17666 Q 394.41248 105.17666 447.00082 52.58833 z" svg:height="15.776499mm" draw:style-name="style-864" svg:viewBox="0.0 0.0 657.3541 1577.6499" svg:width="6.573541mm" svg:x="177.48561mm" svg:y="156.71323mm"/>
          <draw:path svg:d="M 315.52997 3.6379788E-12 L 315.52997 3.6379788E-12 L 341.82416 3.6379788E-12 L 341.82416 26.294165 L 341.82416 26.294165 L 368.11832 26.294165 L 368.11832 26.294165 L 368.11832 26.294165 L 368.11832 52.58833 L 368.11832 52.58833 L 341.82416 78.88249 L 315.52997 105.17666 L 315.52997 105.17666 L 315.52997 131.47083 L 289.2358 131.47083 L 262.94165 131.47083 L 210.35332 184.05916 Q 184.05916 184.05916 157.76498 210.35332 L 131.47083 236.64749 L 105.17666 236.64749 L 105.17666 236.64749 L 78.88249 236.64749 L 52.58833 236.64749 L 52.58833 236.64749 L 26.294165 236.64749 L 26.294165 210.35332 Q 0.0 184.05916 0.0 184.05916 L 0.0 157.76498 L 52.58833 157.76498 Q 105.17666 131.47083 105.17666 131.47083 Q 105.17666 131.47083 131.47083 131.47083 L 131.47083 131.47083 L 157.76498 131.47083 Q 157.76498 131.47083 157.76498 105.17666 L 157.76498 105.17666 L 157.76498 105.17666 Q 184.05916 78.88249 262.94165 52.58833 L 315.52997 26.294165 L 315.52997 3.6379788E-12 z" svg:height="2.3664749mm" draw:style-name="style-865" svg:viewBox="0.0 0.0 368.11832 236.64749" svg:width="3.681183mm" svg:x="114.64256mm" svg:y="268.46344mm"/>
          <draw:path svg:d="M 368.11832 26.294165 L 368.11832 -3.6379788E-12 L 368.11832 -3.6379788E-12 L 368.11832 -3.6379788E-12 L 394.41248 26.294165 L 394.41248 52.58833 L 394.41248 289.2358 Q 394.41248 525.8833 394.41248 657.3541 Q 420.70663 762.5308 394.41248 762.5308 L 394.41248 762.5308 L 394.41248 683.6483 Q 394.41248 604.7658 368.11832 604.7658 Q 341.82416 604.7658 289.2358 657.3541 Q 236.64749 736.23663 157.76498 736.23663 L 78.88249 762.5308 L 78.88249 762.5308 Q 78.88249 788.82495 52.58833 788.82495 L 52.58833 788.82495 L 52.58833 788.82495 L 26.294165 788.82495 L 26.294165 762.5308 Q 52.58833 736.23663 52.58833 736.23663 L 52.58833 709.94244 L 52.58833 709.94244 Q 52.58833 709.94244 52.58833 683.6483 Q 52.58833 631.05994 52.58833 631.05994 L 26.294165 604.7658 L 26.294165 578.4716 Q 0.0 578.4716 0.0 552.1775 L 0.0 525.8833 L 26.294165 525.8833 Q 52.58833 525.8833 52.58833 552.1775 Q 52.58833 578.4716 78.88249 578.4716 Q 105.17666 578.4716 157.76498 578.4716 L 184.05916 578.4716 L 184.05916 578.4716 L 210.35332 578.4716 L 210.35332 552.1775 L 210.35332 525.8833 L 236.64749 473.29498 L 262.94165 447.00082 L 262.94165 368.11832 Q 262.94165 315.52997 236.64749 289.2358 Q 210.35332 262.94165 131.47083 262.94165 L 52.58833 236.64749 L 52.58833 210.35332 L 52.58833 210.35332 L 78.88249 210.35332 L 78.88249 210.35332 L 157.76498 184.05916 L 210.35332 157.76498 L 210.35332 157.76498 Q 210.35332 157.76498 157.76498 157.76498 L 131.47083 157.76498 L 105.17666 157.76498 L 78.88249 157.76498 L 78.88249 131.47083 L 78.88249 105.17666 L 210.35332 105.17666 Q 341.82416 131.47083 341.82416 105.17666 Q 368.11832 52.58833 368.11832 26.294165 z" svg:height="7.8882494mm" draw:style-name="style-866" svg:viewBox="0.0 0.0 394.41248 788.82495" svg:width="3.9441247mm" svg:x="158.29088mm" svg:y="188.79211mm"/>
          <draw:path svg:d="M 78.88249 -3.6379788E-12 L 131.47083 -3.6379788E-12 L 236.64749 26.294165 Q 341.82416 52.58833 394.41248 26.294165 L 420.70663 26.294165 L 420.70663 78.88249 Q 394.41248 131.47083 394.41248 157.76498 Q 394.41248 157.76498 368.11832 157.76498 L 368.11832 184.05916 L 341.82416 184.05916 L 289.2358 157.76498 L 210.35332 157.76498 Q 131.47083 157.76498 78.88249 131.47083 Q 1.8189894E-12 105.17666 1.8189894E-12 78.88249 L 1.8189894E-12 26.294165 L 1.8189894E-12 26.294165 Q 1.8189894E-12 -3.6379788E-12 78.88249 -3.6379788E-12 z" svg:height="1.8405915mm" draw:style-name="style-867" svg:viewBox="0.0 0.0 420.70663 184.05916" svg:width="4.2070665mm" svg:x="107.54314mm" svg:y="260.31223mm"/>
          <draw:path svg:d="M 578.4716 0.0 L 604.7658 0.0 L 499.58914 157.76498 Q 420.70663 315.52997 420.70663 315.52997 L 394.41248 315.52997 L 394.41248 315.52997 L 394.41248 315.52997 L 394.41248 341.82416 L 394.41248 341.82416 L 368.11832 341.82416 L 368.11832 368.11832 L 368.11832 368.11832 L 341.82416 368.11832 L 341.82416 394.41248 L 341.82416 420.70663 L 289.2358 473.29498 Q 210.35332 525.8833 184.05916 552.1775 L 184.05916 552.1775 L 157.76498 552.1775 Q 131.47083 578.4716 78.88249 578.4716 Q 52.58833 578.4716 52.58833 499.58914 L 52.58833 420.70663 L 78.88249 420.70663 Q 78.88249 420.70663 78.88249 394.41248 L 52.58833 394.41248 L 52.58833 368.11832 L 52.58833 368.11832 L 52.58833 368.11832 Q 78.88249 341.82416 26.294165 315.52997 L 0.0 262.94165 L 0.0 262.94165 L 0.0 262.94165 L 131.47083 210.35332 Q 262.94165 157.76498 236.64749 157.76498 L 210.35332 157.76498 L 289.2358 105.17666 Q 368.11832 52.58833 447.00082 78.88249 Q 499.58914 78.88249 525.8833 52.58833 Q 552.1775 0.0 578.4716 0.0 z" svg:height="5.784716mm" draw:style-name="style-868" svg:viewBox="0.0 0.0 604.7658 578.4716" svg:width="6.047658mm" svg:x="118.0608mm" svg:y="143.04025mm"/>
          <draw:path svg:d="M 683.6483 78.88249 L 683.6483 78.88249 L 683.6483 131.47083 Q 683.6483 184.05916 657.3541 184.05916 Q 631.05994 184.05916 578.4716 262.94165 Q 552.1775 368.11832 525.8833 368.11832 L 525.8833 368.11832 L 499.58914 368.11832 Q 473.29498 368.11832 420.70663 315.52997 Q 368.11832 289.2358 368.11832 262.94165 L 368.11832 236.64749 L 447.00082 236.64749 Q 499.58914 236.64749 499.58914 157.76498 L 499.58914 105.17666 L 473.29498 105.17666 Q 447.00082 105.17666 315.52997 105.17666 L 184.05916 105.17666 L 184.05916 105.17666 L 184.05916 78.88249 L 210.35332 78.88249 Q 210.35332 52.58833 105.17666 52.58833 L 4.5474735E-13 26.294165 L 157.76498 26.294165 L 315.52997 26.294165 L 447.00082 0.0 Q 578.4716 -52.58833 631.05994 26.294165 Q 657.3541 78.88249 683.6483 78.88249 z" svg:height="3.681183mm" draw:style-name="style-869" svg:viewBox="0.0 0.0 683.6483 368.11832" svg:width="6.836483mm" svg:x="38.12654mm" svg:y="272.93344mm"/>
          <draw:path svg:d="M 262.94165 52.58833 L 289.2358 52.58833 L 289.2358 78.88249 Q 289.2358 105.17666 210.35332 157.76498 Q 105.17666 184.05916 105.17666 157.76498 Q 105.17666 105.17666 52.58833 105.17666 L 0.0 105.17666 L 0.0 105.17666 L 0.0 105.17666 L 52.58833 78.88249 Q 105.17666 52.58833 105.17666 26.294165 Q 105.17666 0.0 157.76498 0.0 Q 210.35332 0.0 236.64749 26.294165 Q 236.64749 52.58833 262.94165 52.58833 z" svg:height="1.57765mm" draw:style-name="style-870" svg:viewBox="0.0 0.0 289.2358 157.76498" svg:width="2.892358mm" svg:x="122.53081mm" svg:y="231.91454mm"/>
          <draw:path svg:d="M 578.4716 0.0 L 631.05994 0.0 L 631.05994 26.294165 Q 631.05994 52.58833 657.3541 52.58833 L 657.3541 78.88249 L 420.70663 236.64749 Q 157.76498 368.11832 105.17666 394.41248 L 78.88249 394.41248 L 52.58833 394.41248 Q 1.8189894E-12 368.11832 26.294165 341.82416 Q 52.58833 315.52997 26.294165 315.52997 L 1.8189894E-12 289.2358 L 1.8189894E-12 289.2358 Q 1.8189894E-12 262.94165 52.58833 262.94165 Q 78.88249 262.94165 78.88249 236.64749 L 105.17666 210.35332 L 105.17666 210.35332 Q 105.17666 210.35332 105.17666 184.05916 L 105.17666 184.05916 L 131.47083 184.05916 L 157.76498 157.76498 L 184.05916 157.76498 L 210.35332 157.76498 L 368.11832 78.88249 Q 552.1775 0.0 578.4716 0.0 z" svg:height="3.9441247mm" draw:style-name="style-871" svg:viewBox="0.0 0.0 657.3541 394.41248" svg:width="6.573541mm" svg:x="139.35907mm" svg:y="265.0452mm"/>
          <draw:path svg:d="M 289.2358 0.0 L 315.52997 0.0 L 315.52997 26.294165 Q 341.82416 52.58833 368.11832 26.294165 Q 394.41248 0.0 420.70663 236.64749 Q 420.70663 447.00082 420.70663 525.8833 L 420.70663 578.4716 L 420.70663 631.05994 L 420.70663 709.94244 L 447.00082 709.94244 L 447.00082 709.94244 L 447.00082 867.70746 L 447.00082 1025.4724 L 420.70663 1025.4724 L 420.70663 999.1783 L 420.70663 999.1783 L 420.70663 999.1783 L 394.41248 999.1783 L 394.41248 999.1783 L 394.41248 867.70746 Q 368.11832 736.23663 368.11832 578.4716 L 341.82416 447.00082 L 184.05916 447.00082 L 26.294165 447.00082 L 26.294165 657.3541 L 0.0 867.70746 L 0.0 867.70746 L 0.0 867.70746 L 0.0 631.05994 Q 0.0 394.41248 0.0 289.2358 L 0.0 184.05916 L 0.0 157.76498 L 0.0 131.47083 L 131.47083 78.88249 Q 262.94165 0.0 289.2358 0.0 z" svg:height="10.2547245mm" draw:style-name="style-872" svg:viewBox="0.0 0.0 447.00082 1025.4724" svg:width="4.470008mm" svg:x="130.41907mm" svg:y="191.42152mm"/>
          <draw:path svg:d="M 447.00082 26.294165 L 473.29498 26.294165 L 473.29498 341.82416 Q 447.00082 657.3541 447.00082 683.6483 Q 447.00082 683.6483 473.29498 762.5308 L 473.29498 841.41327 L 473.29498 841.41327 L 447.00082 841.41327 L 420.70663 841.41327 Q 394.41248 867.70746 394.41248 946.58997 Q 394.41248 1025.4724 368.11832 1025.4724 L 368.11832 1025.4724 L 368.11832 894.00165 Q 368.11832 788.82495 315.52997 788.82495 Q 262.94165 788.82495 236.64749 788.82495 L 210.35332 815.11914 L 210.35332 815.11914 Q 184.05916 815.11914 184.05916 841.41327 L 184.05916 841.41327 L 184.05916 841.41327 Q 157.76498 841.41327 131.47083 815.11914 Q 131.47083 788.82495 131.47083 762.5308 L 131.47083 709.94244 L 131.47083 683.6483 Q 131.47083 683.6483 157.76498 604.7658 Q 157.76498 525.8833 131.47083 552.1775 Q 131.47083 578.4716 78.88249 604.7658 L 3.6379788E-12 631.05994 L 3.6379788E-12 578.4716 L 3.6379788E-12 525.8833 L 3.6379788E-12 525.8833 L 26.294165 525.8833 L 26.294165 525.8833 L 26.294165 525.8833 L 52.58833 525.8833 Q 78.88249 525.8833 105.17666 499.58914 Q 105.17666 473.29498 131.47083 473.29498 Q 157.76498 473.29498 157.76498 447.00082 L 184.05916 447.00082 L 184.05916 341.82416 Q 184.05916 236.64749 157.76498 210.35332 L 157.76498 184.05916 L 184.05916 184.05916 L 184.05916 184.05916 L 184.05916 157.76498 Q 210.35332 131.47083 236.64749 131.47083 L 262.94165 105.17666 L 262.94165 105.17666 L 289.2358 105.17666 L 341.82416 105.17666 Q 394.41248 105.17666 394.41248 52.58833 Q 394.41248 -3.6379788E-12 420.70663 -3.6379788E-12 Q 447.00082 -3.6379788E-12 447.00082 26.294165 z" svg:height="10.2547245mm" draw:style-name="style-873" svg:viewBox="0.0 0.0 473.29498 1025.4724" svg:width="4.7329497mm" svg:x="181.69269mm" svg:y="196.68036mm"/>
          <draw:path svg:d="M 341.82416 0.0 L 368.11832 0.0 L 420.70663 0.0 Q 473.29498 0.0 473.29498 26.294165 L 473.29498 78.88249 L 447.00082 78.88249 L 420.70663 78.88249 L 420.70663 105.17666 L 420.70663 105.17666 L 420.70663 131.47083 L 420.70663 157.76498 L 420.70663 157.76498 L 420.70663 184.05916 L 447.00082 184.05916 L 473.29498 184.05916 L 473.29498 157.76498 L 473.29498 157.76498 L 499.58914 157.76498 L 499.58914 131.47083 L 499.58914 131.47083 L 525.8833 131.47083 L 525.8833 131.47083 L 525.8833 131.47083 L 525.8833 105.17666 L 525.8833 105.17666 L 552.1775 105.17666 L 552.1775 131.47083 L 578.4716 131.47083 L 578.4716 131.47083 L 578.4716 131.47083 Q 578.4716 131.47083 604.7658 157.76498 L 631.05994 157.76498 L 683.6483 184.05916 Q 736.23663 210.35332 762.5308 236.64749 L 762.5308 236.64749 L 762.5308 236.64749 Q 762.5308 236.64749 788.82495 262.94165 L 788.82495 262.94165 L 841.41327 289.2358 Q 867.70746 289.2358 867.70746 341.82416 L 867.70746 368.11832 L 736.23663 578.4716 Q 631.05994 762.5308 578.4716 867.70746 Q 525.8833 972.8841 525.8833 999.1783 L 525.8833 999.1783 L 499.58914 1051.7666 L 473.29498 1104.355 L 473.29498 1104.355 L 473.29498 1104.355 L 473.29498 1104.355 L 447.00082 1078.0608 L 447.00082 1078.0608 L 420.70663 1078.0608 L 420.70663 1078.0608 L 420.70663 1078.0608 L 420.70663 1078.0608 L 420.70663 1078.0608 L 420.70663 1051.7666 L 447.00082 1051.7666 L 447.00082 1051.7666 L 447.00082 1025.4724 L 447.00082 1025.4724 L 473.29498 1025.4724 L 473.29498 999.1783 L 473.29498 972.8841 L 473.29498 920.2958 Q 473.29498 867.70746 447.00082 841.41327 Q 420.70663 815.11914 394.41248 736.23663 L 368.11832 657.3541 L 368.11832 604.7658 Q 368.11832 578.4716 341.82416 552.1775 Q 315.52997 552.1775 262.94165 525.8833 Q 184.05916 499.58914 157.76498 447.00082 L 131.47083 394.41248 L 105.17666 394.41248 L 105.17666 394.41248 L 78.88249 368.11832 L 52.58833 368.11832 L 52.58833 341.82416 L 52.58833 341.82416 L 26.294165 341.82416 L 26.294165 341.82416 L 26.294165 315.52997 L 0.0 315.52997 L 0.0 315.52997 L 0.0 289.2358 L 0.0 289.2358 L 0.0 289.2358 L 0.0 289.2358 L 0.0 289.2358 L 26.294165 289.2358 L 26.294165 262.94165 L 26.294165 262.94165 L 52.58833 262.94165 L 52.58833 262.94165 L 52.58833 236.64749 L 52.58833 236.64749 L 52.58833 236.64749 L 78.88249 236.64749 L 78.88249 236.64749 L 78.88249 210.35332 L 105.17666 210.35332 L 105.17666 210.35332 L 105.17666 184.05916 L 105.17666 184.05916 L 105.17666 184.05916 L 131.47083 184.05916 L 131.47083 184.05916 L 131.47083 157.76498 Q 157.76498 157.76498 184.05916 105.17666 L 210.35332 52.58833 L 262.94165 26.294165 Q 315.52997 26.294165 341.82416 0.0 z" svg:height="11.04355mm" draw:style-name="style-874" svg:viewBox="0.0 0.0 867.70746 1104.355" svg:width="8.677074mm" svg:x="111.48726mm" svg:y="86.507805mm"/>
          <draw:path svg:d="M 26.294165 0.0 L 52.58833 0.0 L 52.58833 157.76498 L 52.58833 315.52997 L 78.88249 236.64749 Q 105.17666 184.05916 157.76498 762.5308 Q 210.35332 1341.0024 210.35332 1367.2966 L 210.35332 1393.5908 L 289.2358 2129.8274 Q 368.11832 2839.7698 394.41248 2997.535 L 420.70663 3155.2998 L 420.70663 3207.8882 L 420.70663 3260.4766 L 447.00082 3260.4766 L 447.00082 3260.4766 L 525.8833 3812.654 Q 578.4716 4338.537 604.7658 4391.1255 L 631.05994 4470.0083 L 631.05994 4496.3022 L 631.05994 4548.8906 L 657.3541 4548.8906 L 657.3541 4548.8906 L 657.3541 4575.1846 L 657.3541 4601.479 L 657.3541 4654.0674 L 657.3541 4732.9497 L 578.4716 4732.9497 L 525.8833 4706.656 L 525.8833 4706.656 L 525.8833 4706.656 L 499.58914 4706.656 L 499.58914 4706.656 L 499.58914 4706.656 L 473.29498 4680.3613 L 473.29498 4680.3613 L 473.29498 4680.3613 L 473.29498 4654.0674 L 473.29498 4627.773 L 447.00082 4601.479 L 447.00082 4575.1846 L 447.00082 4548.8906 L 447.00082 4548.8906 L 447.00082 4443.714 L 420.70663 4364.8315 L 420.70663 4285.9487 Q 420.70663 4207.0664 394.41248 4180.7725 L 394.41248 4128.184 L 394.41248 3996.7131 Q 368.11832 3865.2422 341.82416 3654.889 Q 315.52997 3418.2415 210.35332 3234.1824 L 131.47083 3076.4172 L 131.47083 3050.1233 Q 105.17666 3023.829 105.17666 3023.829 L 105.17666 2997.535 L 105.17666 2971.2407 L 105.17666 2971.2407 L 105.17666 2971.2407 L 105.17666 2944.9465 L 78.88249 2944.9465 L 78.88249 2944.9465 L 78.88249 2892.3582 L 52.58833 2839.7698 L 52.58833 2813.4756 Q 52.58833 2760.8875 0.0 2603.1223 Q 0.0 2419.0632 0.0 2129.8274 L 0.0 1866.8857 L 0.0 1814.2974 L 0.0 1761.7091 L 0.0 1498.7675 Q 0.0 1235.8258 0.0 1130.649 L 0.0 999.1783 L 0.0 946.58997 Q 0.0 894.00165 0.0 447.00082 L 0.0 26.294165 L 0.0 26.294165 Q 26.294165 26.294165 26.294165 0.0 z" svg:height="47.3295mm" draw:style-name="style-875" svg:viewBox="0.0 0.0 657.3541 4732.9497" svg:width="6.573541mm" svg:x="54.16598mm" svg:y="194.31389mm"/>
          <draw:path svg:d="M 657.3541 0.0 L 683.6483 0.0 L 683.6483 26.294165 Q 657.3541 52.58833 631.05994 105.17666 L 604.7658 157.76498 L 604.7658 184.05916 L 604.7658 236.64749 L 604.7658 210.35332 Q 631.05994 184.05916 683.6483 184.05916 L 736.23663 184.05916 L 736.23663 210.35332 L 736.23663 236.64749 L 709.94244 236.64749 L 709.94244 236.64749 L 683.6483 236.64749 L 657.3541 236.64749 L 657.3541 236.64749 L 657.3541 236.64749 L 631.05994 236.64749 L 631.05994 236.64749 L 604.7658 262.94165 L 552.1775 289.2358 L 525.8833 289.2358 L 499.58914 289.2358 L 499.58914 341.82416 Q 499.58914 368.11832 473.29498 368.11832 Q 447.00082 394.41248 236.64749 631.05994 L 52.58833 867.70746 L 26.294165 867.70746 L -3.6379788E-12 867.70746 L -3.6379788E-12 841.41327 L 26.294165 815.11914 L 26.294165 788.82495 L 26.294165 762.5308 L 52.58833 762.5308 L 52.58833 762.5308 L 52.58833 736.23663 L 78.88249 736.23663 L 78.88249 736.23663 L 78.88249 709.94244 L 78.88249 709.94244 L 78.88249 709.94244 L 105.17666 657.3541 L 105.17666 631.05994 L 105.17666 631.05994 L 131.47083 631.05994 L 131.47083 631.05994 L 131.47083 604.7658 L 131.47083 604.7658 L 131.47083 604.7658 L 157.76498 604.7658 L 157.76498 604.7658 L 341.82416 341.82416 Q 552.1775 78.88249 604.7658 52.58833 Q 657.3541 26.294165 657.3541 0.0 z" svg:height="8.677074mm" draw:style-name="style-876" svg:viewBox="0.0 0.0 736.23663 867.70746" svg:width="7.362366mm" svg:x="167.49384mm" svg:y="22.35004mm"/>
          <draw:path svg:d="M 1235.8258 0.0 L 1235.8258 0.0 L 1262.1199 0.0 Q 1288.4141 0.0 1288.4141 78.88249 L 1288.4141 157.76498 L 1314.7083 157.76498 L 1314.7083 157.76498 L 1288.4141 525.8833 Q 1288.4141 920.2958 1235.8258 946.58997 Q 1183.2374 946.58997 1183.2374 999.1783 L 1183.2374 1025.4724 L 1183.2374 1025.4724 Q 1183.2374 1025.4724 1183.2374 841.41327 Q 1183.2374 683.6483 1130.649 683.6483 Q 1051.7666 683.6483 1051.7666 631.05994 Q 1025.4724 604.7658 999.1783 631.05994 Q 946.58997 657.3541 946.58997 683.6483 Q 946.58997 709.94244 841.41327 788.82495 Q 762.5308 867.70746 657.3541 946.58997 Q 552.1775 1051.7666 499.58914 1156.9432 Q 447.00082 1262.1199 420.70663 1262.1199 Q 394.41248 1288.4141 394.41248 1314.7083 Q 394.41248 1341.0024 341.82416 1314.7083 Q 315.52997 1314.7083 289.2358 1393.5908 Q 289.2358 1472.4733 262.94165 1446.1791 Q 236.64749 1419.8849 210.35332 1472.4733 L 184.05916 1498.7675 L 157.76498 1525.0616 L 131.47083 1551.3557 L 131.47083 1551.3557 L 131.47083 1577.6499 L 131.47083 1577.6499 L 131.47083 1577.6499 L 105.17666 1577.6499 L 105.17666 1577.6499 L 105.17666 1603.9441 L 78.88249 1603.9441 L 78.88249 1603.9441 L 78.88249 1630.2383 L 78.88249 1630.2383 L 78.88249 1630.2383 L 52.58833 1630.2383 L 52.58833 1630.2383 L 52.58833 1656.5325 L 26.294165 1656.5325 L 26.294165 1656.5325 L 26.294165 1656.5325 L 26.294165 1656.5325 L 0.0 1656.5325 L 0.0 1630.2383 L 26.294165 1603.9441 L 26.294165 1603.9441 L 26.294165 1577.6499 L 26.294165 1577.6499 L 26.294165 1577.6499 L 52.58833 1577.6499 L 52.58833 1577.6499 L 52.58833 1551.3557 L 78.88249 1551.3557 L 78.88249 1551.3557 L 78.88249 1525.0616 L 78.88249 1525.0616 L 78.88249 1525.0616 L 105.17666 1525.0616 L 105.17666 1525.0616 L 105.17666 1498.7675 L 131.47083 1498.7675 L 131.47083 1498.7675 L 131.47083 1472.4733 L 131.47083 1472.4733 L 131.47083 1472.4733 L 184.05916 1367.2966 Q 210.35332 1288.4141 236.64749 1288.4141 Q 262.94165 1288.4141 394.41248 1051.7666 Q 499.58914 841.41327 525.8833 788.82495 Q 552.1775 736.23663 815.11914 420.70663 Q 1078.0608 105.17666 1078.0608 78.88249 L 1104.355 78.88249 L 1130.649 78.88249 Q 1130.649 78.88249 1156.9432 52.58833 Q 1183.2374 52.58833 1183.2374 26.294165 L 1209.5316 26.294165 L 1209.5316 26.294165 Q 1235.8258 26.294165 1235.8258 0.0 z" svg:height="16.565325mm" draw:style-name="style-877" svg:viewBox="0.0 0.0 1314.7083 1656.5325" svg:width="13.147082mm" svg:x="158.02794mm" svg:y="41.018898mm"/>
          <draw:path svg:d="M 368.11832 0.0 L 368.11832 0.0 L 368.11832 26.294165 Q 394.41248 52.58833 473.29498 52.58833 L 578.4716 52.58833 L 552.1775 52.58833 Q 525.8833 78.88249 525.8833 157.76498 Q 552.1775 210.35332 473.29498 262.94165 Q 420.70663 315.52997 341.82416 315.52997 Q 262.94165 315.52997 262.94165 368.11832 L 262.94165 394.41248 L 236.64749 394.41248 Q 210.35332 394.41248 210.35332 315.52997 Q 210.35332 262.94165 105.17666 262.94165 L 0.0 262.94165 L 0.0 262.94165 Q 0.0 262.94165 52.58833 236.64749 L 131.47083 210.35332 L 157.76498 210.35332 L 210.35332 210.35332 L 184.05916 184.05916 L 157.76498 157.76498 L 210.35332 157.76498 Q 262.94165 157.76498 262.94165 131.47083 L 262.94165 131.47083 L 262.94165 131.47083 Q 262.94165 131.47083 315.52997 131.47083 Q 341.82416 157.76498 341.82416 105.17666 L 341.82416 52.58833 L 341.82416 52.58833 Q 368.11832 26.294165 368.11832 0.0 z" svg:height="3.9441247mm" draw:style-name="style-878" svg:viewBox="0.0 0.0 578.4716 394.41248" svg:width="5.784716mm" svg:x="62.05423mm" svg:y="123.056694mm"/>
          <draw:path svg:d="M 473.29498 78.88249 L 499.58914 0.0 L 499.58914 0.0 L 525.8833 0.0 L 552.1775 0.0 Q 578.4716 26.294165 578.4716 105.17666 Q 604.7658 184.05916 604.7658 394.41248 L 604.7658 604.7658 L 631.05994 604.7658 L 631.05994 578.4716 L 657.3541 578.4716 L 683.6483 578.4716 L 683.6483 552.1775 L 709.94244 552.1775 L 709.94244 578.4716 L 709.94244 631.05994 L 709.94244 815.11914 Q 709.94244 999.1783 709.94244 1130.649 L 709.94244 1262.1199 L 709.94244 1262.1199 Q 709.94244 1262.1199 683.6483 1235.8258 Q 657.3541 1209.5316 631.05994 1209.5316 L 604.7658 1209.5316 L 604.7658 1209.5316 Q 604.7658 1183.2374 578.4716 1183.2374 L 578.4716 1183.2374 L 578.4716 1156.9432 Q 552.1775 1156.9432 552.1775 1156.9432 L 552.1775 1156.9432 L 525.8833 1156.9432 Q 499.58914 1183.2374 473.29498 1209.5316 L 473.29498 1209.5316 L 473.29498 1209.5316 Q 447.00082 1209.5316 447.00082 1209.5316 L 447.00082 1235.8258 L 447.00082 1235.8258 Q 447.00082 1235.8258 394.41248 1025.4724 Q 368.11832 815.11914 341.82416 815.11914 Q 315.52997 841.41327 289.2358 972.8841 L 289.2358 1104.355 L 289.2358 1104.355 Q 289.2358 1104.355 236.64749 1104.355 Q 236.64749 1104.355 157.76498 1104.355 Q 78.88249 1130.649 78.88249 1051.7666 Q 78.88249 999.1783 26.294165 972.8841 L 0.0 946.58997 L 0.0 867.70746 Q 0.0 788.82495 52.58833 788.82495 Q 105.17666 815.11914 105.17666 736.23663 Q 131.47083 683.6483 184.05916 578.4716 Q 236.64749 473.29498 262.94165 473.29498 Q 289.2358 473.29498 289.2358 447.00082 Q 262.94165 420.70663 289.2358 420.70663 Q 341.82416 420.70663 341.82416 368.11832 Q 341.82416 341.82416 315.52997 315.52997 Q 262.94165 315.52997 262.94165 262.94165 L 289.2358 184.05916 L 289.2358 184.05916 L 289.2358 210.35332 L 289.2358 210.35332 L 289.2358 210.35332 L 315.52997 210.35332 Q 341.82416 210.35332 341.82416 210.35332 L 341.82416 210.35332 L 368.11832 236.64749 Q 394.41248 262.94165 394.41248 262.94165 L 394.41248 262.94165 L 420.70663 210.35332 Q 447.00082 184.05916 447.00082 184.05916 Q 447.00082 157.76498 473.29498 78.88249 z" svg:height="12.6212mm" draw:style-name="style-879" svg:viewBox="0.0 0.0 709.94244 1262.1199" svg:width="7.099425mm" svg:x="115.43139mm" svg:y="203.51685mm"/>
          <draw:path svg:d="M 157.76498 26.294165 L 157.76498 0.0 L 184.05916 184.05916 Q 236.64749 341.82416 236.64749 394.41248 L 236.64749 420.70663 L 289.2358 447.00082 Q 289.2358 499.58914 341.82416 447.00082 Q 341.82416 420.70663 368.11832 420.70663 L 368.11832 420.70663 L 341.82416 578.4716 Q 289.2358 709.94244 236.64749 762.5308 Q 184.05916 762.5308 157.76498 788.82495 L 131.47083 815.11914 L 105.17666 815.11914 L 78.88249 815.11914 L 78.88249 841.41327 L 78.88249 841.41327 L 52.58833 841.41327 L 52.58833 867.70746 L 26.294165 867.70746 L 0.0 867.70746 L 0.0 841.41327 L 26.294165 815.11914 L 26.294165 815.11914 L 26.294165 815.11914 L 52.58833 788.82495 L 78.88249 762.5308 L 105.17666 762.5308 L 131.47083 762.5308 L 131.47083 420.70663 Q 131.47083 78.88249 157.76498 26.294165 z" svg:height="8.677074mm" draw:style-name="style-880" svg:viewBox="0.0 0.0 368.11832 867.70746" svg:width="3.681183mm" svg:x="86.507805mm" svg:y="225.86688mm"/>
          <draw:path svg:d="M 473.29498 -3.6379788E-12 L 578.4716 -3.6379788E-12 L 604.7658 26.294165 Q 631.05994 52.58833 657.3541 262.94165 Q 683.6483 473.29498 709.94244 473.29498 Q 736.23663 525.8833 762.5308 525.8833 L 788.82495 525.8833 L 841.41327 525.8833 Q 867.70746 525.8833 867.70746 552.1775 Q 867.70746 578.4716 841.41327 578.4716 L 788.82495 578.4716 L 683.6483 578.4716 Q 578.4716 578.4716 578.4716 631.05994 Q 578.4716 657.3541 499.58914 683.6483 Q 420.70663 736.23663 394.41248 736.23663 L 368.11832 736.23663 L 368.11832 736.23663 Q 368.11832 709.94244 394.41248 683.6483 Q 420.70663 683.6483 420.70663 604.7658 Q 420.70663 525.8833 368.11832 499.58914 Q 315.52997 473.29498 315.52997 525.8833 L 289.2358 604.7658 L 289.2358 604.7658 Q 262.94165 604.7658 262.94165 578.4716 L 262.94165 552.1775 L 236.64749 578.4716 Q 210.35332 578.4716 184.05916 604.7658 L 157.76498 604.7658 L 157.76498 578.4716 Q 157.76498 578.4716 184.05916 499.58914 Q 184.05916 420.70663 131.47083 420.70663 Q 78.88249 447.00082 78.88249 420.70663 Q 78.88249 368.11832 52.58833 368.11832 L 0.0 368.11832 L 0.0 368.11832 L 0.0 368.11832 L 52.58833 341.82416 L 131.47083 341.82416 L 131.47083 315.52997 L 131.47083 289.2358 L 105.17666 289.2358 L 78.88249 289.2358 L 78.88249 262.94165 L 52.58833 236.64749 L 52.58833 236.64749 L 52.58833 210.35332 L 52.58833 210.35332 L 52.58833 210.35332 L 78.88249 210.35332 L 105.17666 210.35332 L 105.17666 210.35332 L 105.17666 210.35332 L 105.17666 236.64749 L 105.17666 236.64749 L 131.47083 236.64749 L 131.47083 262.94165 L 131.47083 262.94165 Q 157.76498 262.94165 157.76498 262.94165 L 157.76498 262.94165 L 157.76498 289.2358 Q 184.05916 315.52997 289.2358 315.52997 L 394.41248 315.52997 L 394.41248 289.2358 L 420.70663 262.94165 L 420.70663 210.35332 L 420.70663 157.76498 L 394.41248 157.76498 L 368.11832 157.76498 L 368.11832 210.35332 Q 368.11832 236.64749 341.82416 236.64749 L 315.52997 262.94165 L 289.2358 262.94165 L 262.94165 262.94165 L 262.94165 236.64749 L 262.94165 236.64749 L 262.94165 184.05916 L 262.94165 131.47083 L 262.94165 131.47083 L 262.94165 105.17666 L 289.2358 105.17666 Q 315.52997 105.17666 315.52997 52.58833 Q 341.82416 26.294165 473.29498 -3.6379788E-12 z" svg:height="7.362366mm" draw:style-name="style-881" svg:viewBox="0.0 0.0 867.70746 736.23663" svg:width="8.677074mm" svg:x="55.74363mm" svg:y="284.50287mm"/>
          <draw:path svg:d="M 105.17666 26.294165 L 131.47083 0.0 L 157.76498 0.0 L 210.35332 0.0 L 210.35332 26.294165 L 210.35332 26.294165 L 236.64749 26.294165 L 236.64749 52.58833 L 262.94165 52.58833 L 289.2358 52.58833 L 289.2358 78.88249 L 262.94165 105.17666 L 262.94165 105.17666 L 262.94165 105.17666 L 210.35332 131.47083 L 157.76498 131.47083 L 157.76498 131.47083 L 131.47083 131.47083 L 105.17666 131.47083 Q 78.88249 157.76498 52.58833 157.76498 Q 52.58833 157.76498 26.294165 157.76498 L 0.0 131.47083 L 0.0 105.17666 L 0.0 52.58833 L 26.294165 52.58833 L 52.58833 52.58833 L 105.17666 26.294165 z" svg:height="1.57765mm" draw:style-name="style-882" svg:viewBox="0.0 0.0 289.2358 157.76498" svg:width="2.892358mm" svg:x="134.62613mm" svg:y="255.57928mm"/>
          <draw:path svg:d="M 1025.4724 473.29498 L 1025.4724 499.58914 L 1025.4724 525.8833 Q 1051.7666 578.4716 1051.7666 604.7658 L 1051.7666 631.05994 L 1104.355 736.23663 Q 1104.355 841.41327 1051.7666 972.8841 Q 999.1783 1104.355 894.00165 1130.649 L 788.82495 1130.649 L 788.82495 1156.9432 L 788.82495 1183.2374 L 841.41327 1183.2374 L 867.70746 1209.5316 L 867.70746 1209.5316 L 894.00165 1209.5316 L 894.00165 1262.1199 L 894.00165 1288.4141 L 894.00165 1288.4141 L 894.00165 1288.4141 L 867.70746 1314.7083 Q 841.41327 1367.2966 894.00165 1367.2966 Q 972.8841 1367.2966 972.8841 1419.8849 L 972.8841 1446.1791 L 894.00165 1577.6499 Q 788.82495 1682.8265 788.82495 1735.4149 L 788.82495 1761.7091 L 841.41327 1788.0033 Q 841.41327 1814.2974 841.41327 1840.5916 L 841.41327 1840.5916 L 841.41327 1840.5916 Q 841.41327 1840.5916 815.11914 1840.5916 L 815.11914 1840.5916 L 815.11914 1866.8857 L 788.82495 1866.8857 L 788.82495 1866.8857 L 788.82495 1893.1799 L 788.82495 1893.1799 L 788.82495 1893.1799 L 762.5308 1893.1799 L 762.5308 1893.1799 L 709.94244 1893.1799 L 657.3541 1893.1799 L 631.05994 1893.1799 L 578.4716 1893.1799 L 578.4716 1866.8857 Q 578.4716 1866.8857 525.8833 1840.5916 L 499.58914 1840.5916 L 499.58914 1840.5916 Q 473.29498 1814.2974 473.29498 1814.2974 L 473.29498 1814.2974 L 473.29498 1814.2974 Q 447.00082 1788.0033 420.70663 1761.7091 L 420.70663 1735.4149 L 420.70663 1735.4149 Q 420.70663 1709.1207 394.41248 1709.1207 L 394.41248 1709.1207 L 394.41248 1682.8265 Q 368.11832 1656.5325 262.94165 1525.0616 Q 131.47083 1419.8849 78.88249 1288.4141 L 0.0 1183.2374 L 26.294165 1183.2374 L 26.294165 1156.9432 L 26.294165 1156.9432 L 52.58833 1156.9432 L 52.58833 1156.9432 L 52.58833 1156.9432 L 52.58833 1130.649 L 52.58833 1130.649 L 78.88249 1130.649 L 78.88249 1104.355 L 78.88249 1104.355 L 105.17666 1104.355 L 105.17666 1104.355 L 105.17666 1104.355 L 105.17666 1078.0608 L 105.17666 1078.0608 L 131.47083 1078.0608 L 131.47083 1051.7666 L 131.47083 1051.7666 Q 157.76498 1051.7666 184.05916 999.1783 L 236.64749 920.2958 L 262.94165 920.2958 L 289.2358 894.00165 L 368.11832 894.00165 L 420.70663 894.00165 L 420.70663 920.2958 L 420.70663 920.2958 L 447.00082 920.2958 L 447.00082 946.58997 L 447.00082 946.58997 L 473.29498 946.58997 L 473.29498 946.58997 Q 473.29498 946.58997 473.29498 972.8841 L 473.29498 972.8841 L 499.58914 972.8841 L 499.58914 999.1783 L 525.8833 999.1783 L 525.8833 999.1783 L 525.8833 972.8841 L 525.8833 972.8841 L 552.1775 946.58997 L 578.4716 894.00165 L 525.8833 841.41327 Q 473.29498 815.11914 578.4716 736.23663 Q 683.6483 683.6483 709.94244 578.4716 Q 736.23663 447.00082 841.41327 262.94165 Q 894.00165 105.17666 920.2958 52.58833 Q 920.2958 -1.8189894E-12 946.58997 -1.8189894E-12 Q 972.8841 -1.8189894E-12 999.1783 210.35332 Q 999.1783 420.70663 1025.4724 473.29498 z M 762.5308 736.23663 Q 736.23663 709.94244 762.5308 736.23663 Q 788.82495 736.23663 788.82495 762.5308 Q 788.82495 788.82495 762.5308 736.23663 z" svg:height="18.931799mm" draw:style-name="style-883" svg:viewBox="0.0 0.0 1104.355 1893.1799" svg:width="11.04355mm" svg:x="119.37551mm" svg:y="138.30731mm"/>
          <draw:path svg:d="M 105.17666 78.88249 L 105.17666 0.0 L 157.76498 262.94165 Q 236.64749 525.8833 236.64749 762.5308 L 236.64749 972.8841 L 262.94165 1025.4724 L 262.94165 1051.7666 L 289.2358 1104.355 Q 289.2358 1183.2374 315.52997 1262.1199 Q 341.82416 1341.0024 341.82416 1367.2966 L 368.11832 1367.2966 L 341.82416 1525.0616 Q 341.82416 1656.5325 289.2358 1682.8265 Q 236.64749 1682.8265 236.64749 1709.1207 L 236.64749 1709.1207 L 157.76498 1709.1207 Q 78.88249 1682.8265 78.88249 1709.1207 Q 78.88249 1735.4149 105.17666 1761.7091 L 105.17666 1814.2974 L 105.17666 1814.2974 Q 78.88249 1814.2974 78.88249 1814.2974 L 78.88249 1840.5916 L 78.88249 1893.1799 L 78.88249 1945.7682 L 52.58833 2024.6508 L 26.294165 2129.8274 L 26.294165 2129.8274 L 26.294165 2129.8274 L 26.294165 2103.5332 L 26.294165 2077.239 L 9.094947E-13 2077.239 L 9.094947E-13 2077.239 L 9.094947E-13 2024.6508 L 26.294165 1945.7682 L 26.294165 1893.1799 Q 26.294165 1840.5916 26.294165 1656.5325 Q 26.294165 1472.4733 26.294165 1314.7083 Q -26.294165 1156.9432 9.094947E-13 1183.2374 L 26.294165 1183.2374 L 26.294165 1183.2374 L 26.294165 1183.2374 L 26.294165 1209.5316 L 26.294165 1209.5316 L 52.58833 1209.5316 L 52.58833 1235.8258 L 52.58833 1235.8258 L 78.88249 1235.8258 L 78.88249 709.94244 L 78.88249 157.76498 L 78.88249 157.76498 L 78.88249 157.76498 L 105.17666 78.88249 z" svg:height="21.298273mm" draw:style-name="style-884" svg:viewBox="0.0 0.0 368.11832 2129.8274" svg:width="3.681183mm" svg:x="65.47247mm" svg:y="206.4092mm"/>
          <draw:path svg:d="M 78.88249 0.0 L 105.17666 0.0 L 131.47083 0.0 L 184.05916 0.0 L 210.35332 26.294165 L 236.64749 52.58833 L 289.2358 52.58833 L 315.52997 52.58833 L 473.29498 157.76498 Q 657.3541 236.64749 657.3541 262.94165 L 657.3541 262.94165 L 657.3541 262.94165 Q 657.3541 289.2358 631.05994 289.2358 L 631.05994 289.2358 L 631.05994 394.41248 L 631.05994 499.58914 L 604.7658 499.58914 Q 578.4716 499.58914 578.4716 552.1775 Q 552.1775 604.7658 499.58914 631.05994 L 447.00082 683.6483 L 420.70663 657.3541 Q 394.41248 631.05994 341.82416 631.05994 Q 315.52997 631.05994 289.2358 683.6483 L 262.94165 736.23663 L 236.64749 736.23663 L 184.05916 736.23663 L 184.05916 631.05994 Q 184.05916 552.1775 157.76498 525.8833 Q 131.47083 473.29498 105.17666 473.29498 Q 78.88249 473.29498 26.294165 315.52997 L 0.0 184.05916 L 0.0 131.47083 Q 26.294165 78.88249 26.294165 52.58833 Q 26.294165 26.294165 78.88249 0.0 z" svg:height="7.362366mm" draw:style-name="style-885" svg:viewBox="0.0 0.0 657.3541 736.23663" svg:width="6.573541mm" svg:x="169.59737mm" svg:y="161.97206mm"/>
          <draw:path svg:d="M 105.17666 131.47083 L 157.76498 0.0 L 157.76498 52.58833 Q 157.76498 105.17666 184.05916 52.58833 Q 210.35332 0.0 236.64749 394.41248 Q 262.94165 815.11914 210.35332 815.11914 Q 184.05916 815.11914 210.35332 1078.0608 Q 210.35332 1314.7083 262.94165 1314.7083 L 289.2358 1314.7083 L 315.52997 1341.0024 Q 315.52997 1341.0024 262.94165 1419.8849 Q 210.35332 1472.4733 184.05916 1498.7675 L 184.05916 1525.0616 L 184.05916 1525.0616 L 157.76498 1525.0616 L 157.76498 1446.1791 Q 157.76498 1393.5908 105.17666 1393.5908 L 52.58833 1393.5908 L 52.58833 1446.1791 L 52.58833 1498.7675 L 26.294165 1551.3557 L 26.294165 1603.9441 L 26.294165 1603.9441 L 0.0 1603.9441 L 0.0 1446.1791 Q 0.0 1288.4141 0.0 920.2958 L 0.0 552.1775 L 0.0 552.1775 Q 0.0 552.1775 52.58833 394.41248 Q 78.88249 236.64749 105.17666 131.47083 z" svg:height="16.03944mm" draw:style-name="style-886" svg:viewBox="0.0 0.0 315.52997 1603.9441" svg:width="3.1553mm" svg:x="170.38618mm" svg:y="182.74445mm"/>
          <draw:path svg:d="M 131.47083 0.0 L 157.76498 0.0 L 157.76498 26.294165 Q 184.05916 78.88249 184.05916 131.47083 L 184.05916 157.76498 L 184.05916 157.76498 Q 184.05916 157.76498 157.76498 184.05916 L 157.76498 184.05916 L 157.76498 184.05916 Q 157.76498 184.05916 78.88249 184.05916 Q 0.0 184.05916 0.0 131.47083 Q -26.294165 78.88249 26.294165 52.58833 L 52.58833 26.294165 L 78.88249 26.294165 Q 78.88249 26.294165 131.47083 0.0 z" svg:height="1.8405915mm" draw:style-name="style-887" svg:viewBox="0.0 0.0 184.05916 184.05916" svg:width="1.8405915mm" svg:x="147.51027mm" svg:y="227.97041mm"/>
          <draw:path svg:d="M 52.58833 0.0 L 105.17666 26.294165 L 105.17666 26.294165 L 105.17666 52.58833 L 131.47083 52.58833 L 157.76498 52.58833 L 157.76498 78.88249 L 157.76498 78.88249 L 184.05916 78.88249 L 184.05916 105.17666 L 184.05916 105.17666 L 210.35332 105.17666 L 210.35332 262.94165 Q 262.94165 394.41248 236.64749 447.00082 Q 236.64749 499.58914 210.35332 499.58914 L 184.05916 473.29498 L 105.17666 473.29498 L 52.58833 473.29498 L 52.58833 473.29498 Q 52.58833 473.29498 26.294165 368.11832 L 0.0 262.94165 L 0.0 262.94165 Q 0.0 262.94165 0.0 105.17666 Q 0.0 -26.294165 52.58833 0.0 z" svg:height="4.9958916mm" draw:style-name="style-888" svg:viewBox="0.0 0.0 236.64749 499.58914" svg:width="2.3664749mm" svg:x="46.27773mm" svg:y="79.934265mm"/>
          <draw:path svg:d="M 78.88249 0.0 L 105.17666 0.0 L 184.05916 0.0 Q 236.64749 0.0 262.94165 26.294165 L 262.94165 52.58833 L 210.35332 105.17666 Q 184.05916 131.47083 157.76498 210.35332 L 157.76498 289.2358 L 131.47083 289.2358 Q 131.47083 262.94165 78.88249 289.2358 L 26.294165 315.52997 L 0.0 315.52997 Q -26.294165 315.52997 0.0 236.64749 L 26.294165 157.76498 L 26.294165 105.17666 L 26.294165 26.294165 L 26.294165 26.294165 Q 52.58833 0.0 78.88249 0.0 z" svg:height="3.1553mm" draw:style-name="style-889" svg:viewBox="0.0 0.0 262.94165 315.52997" svg:width="2.6294165mm" svg:x="54.954807mm" svg:y="252.94987mm"/>
          <draw:path svg:d="M 3207.8882 631.05994 L 3207.8882 631.05994 L 3207.8882 999.1783 L 3207.8882 1341.0024 L 3155.2998 1393.5908 Q 3129.0056 1446.1791 3129.0056 1472.4733 Q 3129.0056 1525.0616 3076.4172 1551.3557 Q 2997.535 1577.6499 3023.829 1551.3557 Q 3023.829 1525.0616 2944.9465 1525.0616 Q 2866.064 1525.0616 2892.3582 1551.3557 Q 2918.6523 1577.6499 2655.7107 1761.7091 Q 2392.769 1945.7682 2366.4749 1972.0624 L 2340.1807 1998.3566 L 2313.8865 1998.3566 L 2287.5923 1998.3566 L 2261.298 2024.6508 L 2235.0042 2050.9448 L 2235.0042 2050.9448 L 2235.0042 2050.9448 L 2208.71 2050.9448 Q 2182.4158 2050.9448 1761.7091 2261.298 L 1367.2966 2471.6516 L 1367.2966 2497.9458 L 1341.0024 2497.9458 L 1341.0024 2497.9458 L 1341.0024 2524.2397 L 1314.7083 2524.2397 Q 1288.4141 2524.2397 1288.4141 2550.534 Q 1288.4141 2576.8281 1367.2966 2576.8281 Q 1446.1791 2576.8281 1446.1791 2603.1223 Q 1446.1791 2629.4165 1498.7675 2629.4165 Q 1551.3557 2655.7107 1551.3557 2682.005 L 1551.3557 2682.005 L 1551.3557 2682.005 Q 1551.3557 2682.005 1551.3557 2708.299 L 1525.0616 2708.299 L 1419.8849 2787.1816 Q 1314.7083 2839.7698 1025.4724 2997.535 Q 709.94244 3155.2998 604.7658 3234.1824 Q 473.29498 3313.065 447.00082 3313.065 L 420.70663 3313.065 L 420.70663 3313.065 Q 447.00082 3286.7708 525.8833 3181.594 Q 604.7658 3076.4172 657.3541 3050.1233 L 709.94244 3050.1233 L 709.94244 3023.829 L 709.94244 3023.829 L 736.23663 2997.535 L 762.5308 2971.2407 L 762.5308 2971.2407 L 762.5308 2944.9465 L 762.5308 2944.9465 L 762.5308 2944.9465 L 736.23663 2892.3582 L 709.94244 2866.064 L 709.94244 2866.064 L 709.94244 2839.7698 L 709.94244 2839.7698 L 709.94244 2839.7698 L 683.6483 2866.064 L 657.3541 2892.3582 L 657.3541 2918.6523 L 657.3541 2944.9465 L 525.8833 2944.9465 L 394.41248 2944.9465 L 368.11832 2971.2407 L 341.82416 2971.2407 L 341.82416 2944.9465 L 341.82416 2918.6523 L 315.52997 2918.6523 L 315.52997 2892.3582 L 368.11832 2892.3582 Q 420.70663 2892.3582 420.70663 2866.064 L 447.00082 2866.064 L 447.00082 2866.064 L 447.00082 2839.7698 L 447.00082 2839.7698 L 447.00082 2839.7698 L 420.70663 2839.7698 L 420.70663 2839.7698 L 420.70663 2813.4756 L 394.41248 2813.4756 L 394.41248 2813.4756 L 394.41248 2839.7698 L 315.52997 2839.7698 Q 236.64749 2839.7698 236.64749 2892.3582 L 236.64749 2918.6523 L 262.94165 2918.6523 L 262.94165 2944.9465 L 236.64749 2944.9465 L 184.05916 2944.9465 L 184.05916 2918.6523 L 184.05916 2892.3582 L 157.76498 2892.3582 L 157.76498 2892.3582 L 157.76498 2866.064 L 184.05916 2866.064 L 184.05916 2866.064 L 184.05916 2839.7698 L 184.05916 2839.7698 L 184.05916 2839.7698 L 210.35332 2839.7698 L 210.35332 2839.7698 L 184.05916 2839.7698 L 157.76498 2839.7698 L 78.88249 2839.7698 L -1.8189894E-12 2839.7698 L -1.8189894E-12 2813.4756 L 26.294165 2813.4756 L 26.294165 2813.4756 L 26.294165 2787.1816 L 78.88249 2787.1816 L 105.17666 2787.1816 L 105.17666 2760.8875 L 131.47083 2760.8875 L 131.47083 2734.5933 L 131.47083 2708.299 L 157.76498 2708.299 L 157.76498 2682.005 L 236.64749 2655.7107 Q 341.82416 2629.4165 341.82416 2603.1223 L 341.82416 2603.1223 L 368.11832 2603.1223 L 368.11832 2576.8281 L 368.11832 2576.8281 L 394.41248 2576.8281 L 394.41248 2576.8281 L 394.41248 2576.8281 L 394.41248 2550.534 L 394.41248 2550.534 L 420.70663 2550.534 L 420.70663 2524.2397 L 447.00082 2524.2397 L 473.29498 2524.2397 L 473.29498 2497.9458 L 473.29498 2497.9458 L 473.29498 2471.6516 Q 499.58914 2445.3574 499.58914 2419.0632 L 525.8833 2392.769 L 552.1775 2392.769 Q 552.1775 2366.4749 657.3541 2313.8865 Q 762.5308 2261.298 762.5308 2235.0042 Q 762.5308 2208.71 867.70746 2182.4158 Q 946.58997 2156.1216 972.8841 2156.1216 Q 999.1783 2103.5332 972.8841 1893.1799 L 972.8841 1656.5325 L 946.58997 1603.9441 L 946.58997 1551.3557 L 972.8841 1551.3557 L 1025.4724 1551.3557 L 1025.4724 1577.6499 L 1025.4724 1603.9441 L 1051.7666 1603.9441 L 1051.7666 1630.2383 L 1078.0608 1630.2383 L 1130.649 1630.2383 L 1130.649 1656.5325 Q 1130.649 1682.8265 1156.9432 1682.8265 L 1156.9432 1682.8265 L 1156.9432 1682.8265 L 1156.9432 1682.8265 L 1156.9432 1709.1207 L 1183.2374 1709.1207 L 1183.2374 1735.4149 Q 1183.2374 1788.0033 1183.2374 1788.0033 Q 1183.2374 1814.2974 1209.5316 1866.8857 L 1209.5316 1919.4741 L 1209.5316 1919.4741 Q 1209.5316 1945.7682 1235.8258 1945.7682 L 1235.8258 1945.7682 L 1235.8258 1945.7682 L 1235.8258 1945.7682 L 1288.4141 1945.7682 Q 1367.2966 1945.7682 1419.8849 1919.4741 Q 1446.1791 1893.1799 1472.4733 1919.4741 Q 1498.7675 1945.7682 1551.3557 1945.7682 Q 1603.9441 1945.7682 1603.9441 1919.4741 L 1603.9441 1919.4741 L 1603.9441 1893.1799 Q 1603.9441 1866.8857 1709.1207 1788.0033 Q 1761.7091 1709.1207 1761.7091 1682.8265 Q 1735.4149 1682.8265 1735.4149 1525.0616 Q 1735.4149 1367.2966 1761.7091 1367.2966 L 1788.0033 1367.2966 L 1814.2974 1341.0024 L 1840.5916 1341.0024 L 1866.8857 1341.0024 L 1893.1799 1314.7083 L 1893.1799 1314.7083 L 1919.4741 1314.7083 L 1919.4741 1314.7083 L 1919.4741 1314.7083 L 1919.4741 1288.4141 L 1919.4741 1288.4141 L 1945.7682 1288.4141 L 1945.7682 1262.1199 L 1945.7682 1262.1199 L 1972.0624 1262.1199 L 1972.0624 1235.8258 L 1972.0624 1209.5316 L 1998.3566 1209.5316 L 1998.3566 1209.5316 L 2024.6508 1235.8258 L 2050.9448 1262.1199 L 2050.9448 1262.1199 L 2077.239 1262.1199 L 2077.239 1367.2966 L 2077.239 1472.4733 L 2077.239 1498.7675 L 2077.239 1525.0616 L 2103.5332 1525.0616 L 2103.5332 1525.0616 L 2129.8274 1525.0616 L 2156.1216 1525.0616 L 2156.1216 1525.0616 L 2182.4158 1525.0616 L 2182.4158 1472.4733 L 2182.4158 1419.8849 L 2208.71 1367.2966 Q 2235.0042 1341.0024 2235.0042 1209.5316 L 2287.5923 1104.355 L 2287.5923 1078.0608 L 2287.5923 1051.7666 L 2287.5923 1051.7666 L 2287.5923 1051.7666 L 2287.5923 1025.4724 L 2287.5923 1025.4724 L 2313.8865 1078.0608 Q 2340.1807 1130.649 2392.769 1130.649 L 2419.0632 1130.649 L 2419.0632 1051.7666 L 2392.769 999.1783 L 2392.769 972.8841 L 2392.769 946.58997 L 2366.4749 867.70746 L 2340.1807 788.82495 L 2340.1807 788.82495 L 2340.1807 788.82495 L 2340.1807 762.5308 L 2340.1807 762.5308 L 2313.8865 762.5308 L 2313.8865 736.23663 L 2313.8865 736.23663 L 2287.5923 736.23663 L 2287.5923 709.94244 L 2287.5923 683.6483 L 2261.298 683.6483 L 2235.0042 683.6483 L 2235.0042 709.94244 L 2235.0042 709.94244 L 2208.71 841.41327 L 2182.4158 999.1783 L 2182.4158 999.1783 L 2182.4158 999.1783 L 2182.4158 894.00165 L 2182.4158 788.82495 L 2156.1216 736.23663 Q 2156.1216 683.6483 2024.6508 683.6483 L 1893.1799 683.6483 L 1893.1799 657.3541 L 1893.1799 657.3541 L 1972.0624 657.3541 L 2024.6508 631.05994 L 2050.9448 631.05994 L 2077.239 631.05994 L 2077.239 604.7658 L 2077.239 604.7658 L 2103.5332 604.7658 L 2103.5332 578.4716 L 2103.5332 578.4716 Q 2129.8274 578.4716 2182.4158 525.8833 L 2261.298 473.29498 L 2497.9458 394.41248 Q 2708.299 315.52997 2813.4756 236.64749 Q 2892.3582 157.76498 2892.3582 157.76498 L 2892.3582 157.76498 L 2892.3582 157.76498 Q 2918.6523 157.76498 2918.6523 105.17666 Q 2918.6523 52.58833 2971.2407 52.58833 L 2997.535 26.294165 L 3023.829 26.294165 Q 3023.829 0.0 3023.829 0.0 L 3023.829 0.0 L 3076.4172 0.0 Q 3129.0056 0.0 3155.2998 52.58833 Q 3181.594 105.17666 3181.594 368.11832 Q 3181.594 631.05994 3207.8882 631.05994 z M 1209.5316 2576.8281 Q 1235.8258 2576.8281 1235.8258 2603.1223 Q 1235.8258 2629.4165 1209.5316 2629.4165 L 1183.2374 2629.4165 L 1183.2374 2603.1223 L 1183.2374 2576.8281 L 1209.5316 2576.8281 z M 1472.4733 2682.005 Q 1498.7675 2682.005 1498.7675 2682.005 Q 1498.7675 2682.005 1498.7675 2682.005 Q 1472.4733 2682.005 1472.4733 2682.005 z" svg:height="33.13065mm" draw:style-name="style-890" svg:viewBox="0.0 0.0 3207.8882 3313.065" svg:width="32.07888mm" svg:x="142.25143mm" svg:y="251.37222mm"/>
          <draw:path svg:d="M 26.294165 131.47083 L 26.294165 1.8189894E-12 L 52.58833 1.8189894E-12 L 52.58833 1.8189894E-12 L 52.58833 26.294165 L 78.88249 26.294165 L 78.88249 157.76498 L 78.88249 262.94165 L 78.88249 262.94165 Q 78.88249 262.94165 78.88249 289.2358 L 105.17666 289.2358 L 131.47083 368.11832 Q 131.47083 447.00082 131.47083 499.58914 Q 78.88249 552.1775 131.47083 736.23663 Q 157.76498 894.00165 184.05916 894.00165 Q 236.64749 920.2958 236.64749 972.8841 L 236.64749 1025.4724 L 262.94165 1078.0608 L 262.94165 1130.649 L 262.94165 1130.649 L 236.64749 1130.649 L 236.64749 1156.9432 L 236.64749 1209.5316 L 210.35332 1209.5316 L 210.35332 1209.5316 L 184.05916 1209.5316 L 184.05916 1209.5316 L 157.76498 1209.5316 L 131.47083 1209.5316 L 131.47083 1209.5316 L 105.17666 1209.5316 L 105.17666 1209.5316 L 78.88249 1209.5316 L 78.88249 1209.5316 L 78.88249 1209.5316 L 78.88249 1156.9432 L 78.88249 1078.0608 L 52.58833 894.00165 Q 26.294165 709.94244 26.294165 631.05994 Q 26.294165 552.1775 0.0 420.70663 L 0.0 315.52997 L 0.0 289.2358 L 26.294165 262.94165 L 26.294165 131.47083 z" svg:height="12.095316mm" draw:style-name="style-891" svg:viewBox="0.0 0.0 262.94165 1209.5316" svg:width="2.6294165mm" svg:x="80.72309mm" svg:y="162.49794mm"/>
          <draw:path svg:d="M 26.294165 0.0 L 26.294165 0.0 L 78.88249 105.17666 Q 131.47083 184.05916 131.47083 394.41248 L 131.47083 604.7658 L 131.47083 604.7658 L 131.47083 604.7658 L 105.17666 683.6483 Q 105.17666 762.5308 52.58833 762.5308 L 0.0 762.5308 L 0.0 736.23663 L 0.0 709.94244 L 0.0 368.11832 Q 26.294165 0.0 26.294165 0.0 z" svg:height="7.625308mm" draw:style-name="style-892" svg:viewBox="0.0 0.0 131.47083 762.5308" svg:width="1.3147082mm" svg:x="179.58914mm" svg:y="96.76253mm"/>
          <draw:path svg:d="M 473.29498 26.294165 L 473.29498 26.294165 L 525.8833 210.35332 Q 604.7658 394.41248 631.05994 420.70663 L 657.3541 420.70663 L 657.3541 420.70663 L 657.3541 447.00082 L 657.3541 447.00082 L 683.6483 447.00082 L 683.6483 473.29498 L 683.6483 499.58914 L 578.4716 552.1775 Q 499.58914 604.7658 394.41248 657.3541 Q 289.2358 709.94244 315.52997 709.94244 Q 368.11832 709.94244 368.11832 736.23663 L 368.11832 736.23663 L 315.52997 736.23663 Q 262.94165 709.94244 236.64749 709.94244 L 210.35332 709.94244 L 184.05916 709.94244 Q 157.76498 709.94244 131.47083 683.6483 Q 105.17666 657.3541 78.88249 604.7658 Q 52.58833 552.1775 0.0 394.41248 Q 0.0 236.64749 52.58833 131.47083 L 105.17666 52.58833 L 157.76498 52.58833 Q 210.35332 26.294165 262.94165 26.294165 Q 289.2358 -26.294165 368.11832 0.0 Q 473.29498 0.0 473.29498 26.294165 z" svg:height="7.362366mm" draw:style-name="style-893" svg:viewBox="0.0 0.0 683.6483 736.23663" svg:width="6.836483mm" svg:x="40.493015mm" svg:y="284.23993mm"/>
          <draw:path svg:d="M 736.23663 52.58833 L 815.11914 0.0 L 815.11914 0.0 L 815.11914 0.0 L 815.11914 52.58833 Q 815.11914 52.58833 815.11914 78.88249 Q 841.41327 78.88249 841.41327 105.17666 L 841.41327 105.17666 L 788.82495 105.17666 L 762.5308 105.17666 L 762.5308 131.47083 L 736.23663 131.47083 L 736.23663 131.47083 L 736.23663 157.76498 L 736.23663 157.76498 L 736.23663 157.76498 L 709.94244 157.76498 L 709.94244 157.76498 L 709.94244 184.05916 L 683.6483 184.05916 L 683.6483 184.05916 L 683.6483 210.35332 L 683.6483 210.35332 L 683.6483 210.35332 L 657.3541 210.35332 L 657.3541 210.35332 L 657.3541 236.64749 L 631.05994 236.64749 L 631.05994 262.94165 L 631.05994 289.2358 L 683.6483 289.2358 L 709.94244 262.94165 L 736.23663 262.94165 L 762.5308 262.94165 L 788.82495 236.64749 L 841.41327 210.35332 L 946.58997 157.76498 Q 1051.7666 105.17666 1078.0608 105.17666 L 1104.355 105.17666 L 1104.355 131.47083 L 1104.355 157.76498 L 1104.355 157.76498 Q 1104.355 157.76498 841.41327 315.52997 Q 604.7658 473.29498 525.8833 473.29498 Q 473.29498 473.29498 368.11832 499.58914 L 262.94165 525.8833 L 262.94165 525.8833 Q 262.94165 525.8833 236.64749 525.8833 L 236.64749 552.1775 L 210.35332 552.1775 L 184.05916 525.8833 L 157.76498 525.8833 L 105.17666 525.8833 L 78.88249 552.1775 L 52.58833 578.4716 L 26.294165 578.4716 L 0.0 578.4716 L 0.0 552.1775 L 0.0 525.8833 L 26.294165 525.8833 L 26.294165 525.8833 L 26.294165 499.58914 L 52.58833 499.58914 L 52.58833 473.29498 L 52.58833 447.00082 L 78.88249 447.00082 L 78.88249 420.70663 L 78.88249 420.70663 L 105.17666 420.70663 L 105.17666 420.70663 L 105.17666 420.70663 L 105.17666 394.41248 L 105.17666 394.41248 L 105.17666 394.41248 L 131.47083 368.11832 L 131.47083 368.11832 L 131.47083 368.11832 L 157.76498 368.11832 Q 157.76498 368.11832 157.76498 341.82416 L 157.76498 341.82416 L 157.76498 341.82416 Q 184.05916 315.52997 210.35332 315.52997 L 236.64749 289.2358 L 262.94165 289.2358 Q 289.2358 262.94165 473.29498 184.05916 Q 683.6483 78.88249 736.23663 52.58833 z M 709.94244 78.88249 Q 736.23663 78.88249 736.23663 78.88249 Q 736.23663 105.17666 736.23663 105.17666 Q 709.94244 105.17666 709.94244 78.88249 z" svg:height="5.784716mm" draw:style-name="style-894" svg:viewBox="0.0 0.0 1104.355 578.4716" svg:width="11.04355mm" svg:x="118.849625mm" svg:y="269.77814mm"/>
          <draw:path svg:d="M 578.4716 26.294165 L 604.7658 26.294165 L 578.4716 131.47083 Q 578.4716 236.64749 499.58914 447.00082 Q 447.00082 657.3541 420.70663 631.05994 Q 368.11832 631.05994 368.11832 631.05994 L 368.11832 631.05994 L 368.11832 604.7658 Q 368.11832 604.7658 289.2358 578.4716 Q 236.64749 552.1775 210.35332 578.4716 L 157.76498 578.4716 L 105.17666 578.4716 L 52.58833 578.4716 L 52.58833 552.1775 Q 52.58833 499.58914 26.294165 499.58914 L 0.0 473.29498 L 0.0 447.00082 Q 0.0 420.70663 0.0 341.82416 L 0.0 289.2358 L 0.0 289.2358 L 0.0 289.2358 L 0.0 262.94165 L 0.0 262.94165 L 0.0 236.64749 L 0.0 236.64749 L 26.294165 236.64749 L 26.294165 236.64749 L 105.17666 236.64749 Q 157.76498 210.35332 184.05916 184.05916 Q 184.05916 157.76498 236.64749 157.76498 Q 289.2358 131.47083 341.82416 131.47083 Q 420.70663 105.17666 420.70663 78.88249 L 420.70663 26.294165 L 473.29498 0.0 Q 499.58914 -26.294165 525.8833 26.294165 Q 525.8833 78.88249 552.1775 52.58833 Q 552.1775 26.294165 578.4716 26.294165 z" svg:height="6.3106mm" draw:style-name="style-895" svg:viewBox="0.0 0.0 604.7658 631.05994" svg:width="6.047658mm" svg:x="96.23665mm" svg:y="117.00903mm"/>
          <draw:path svg:d="M 184.05916 131.47083 L 184.05916 131.47083 L 184.05916 420.70663 Q 210.35332 683.6483 210.35332 841.41327 L 210.35332 999.1783 L 210.35332 999.1783 L 184.05916 999.1783 L 157.76498 972.8841 L 105.17666 972.8841 L 105.17666 736.23663 Q 105.17666 525.8833 52.58833 473.29498 L 3.6379788E-12 447.00082 L 3.6379788E-12 420.70663 L 3.6379788E-12 420.70663 L 3.6379788E-12 210.35332 L 3.6379788E-12 26.294165 L 3.6379788E-12 0.0 Q 26.294165 -26.294165 78.88249 0.0 Q 157.76498 26.294165 157.76498 78.88249 Q 157.76498 131.47083 184.05916 131.47083 z" svg:height="9.991783mm" draw:style-name="style-896" svg:viewBox="0.0 0.0 210.35332 999.1783" svg:width="2.1035333mm" svg:x="183.53328mm" svg:y="217.1898mm"/>
          <draw:path svg:d="M 0.0 341.82416 L 0.0 0.0 L 26.294165 0.0 L 52.58833 0.0 L 78.88249 78.88249 Q 78.88249 157.76498 105.17666 78.88249 Q 131.47083 0.0 131.47083 0.0 L 131.47083 0.0 L 184.05916 447.00082 Q 236.64749 867.70746 236.64749 1078.0608 Q 236.64749 1262.1199 210.35332 1341.0024 Q 184.05916 1393.5908 210.35332 1472.4733 L 236.64749 1551.3557 L 236.64749 1551.3557 L 236.64749 1551.3557 L 236.64749 1577.6499 L 236.64749 1577.6499 L 236.64749 1656.5325 L 236.64749 1735.4149 L 236.64749 1735.4149 L 236.64749 1761.7091 L 210.35332 1761.7091 L 184.05916 1761.7091 L 184.05916 1735.4149 L 184.05916 1735.4149 L 157.76498 1735.4149 L 157.76498 1709.1207 L 157.76498 1709.1207 L 131.47083 1709.1207 L 131.47083 1551.3557 Q 131.47083 1419.8849 105.17666 1393.5908 L 78.88249 1341.0024 L 78.88249 1288.4141 L 78.88249 1209.5316 L 52.58833 1209.5316 L 52.58833 1183.2374 L 52.58833 1183.2374 L 26.294165 1183.2374 L 26.294165 1183.2374 L 26.294165 1183.2374 L 26.294165 1025.4724 Q 26.294165 894.00165 0.0 894.00165 L 0.0 894.00165 L 0.0 788.82495 L 0.0 683.6483 L 0.0 341.82416 z" svg:height="17.61709mm" draw:style-name="style-897" svg:viewBox="0.0 0.0 236.64749 1761.7091" svg:width="2.3664749mm" svg:x="186.9515mm" svg:y="205.88332mm"/>
          <draw:path svg:d="M 157.76498 0.0 L 210.35332 0.0 L 210.35332 0.0 Q 210.35332 0.0 210.35332 26.294165 L 236.64749 26.294165 L 262.94165 26.294165 Q 289.2358 52.58833 289.2358 26.294165 L 289.2358 26.294165 L 315.52997 26.294165 Q 368.11832 0.0 420.70663 0.0 L 447.00082 0.0 L 447.00082 26.294165 L 473.29498 26.294165 L 473.29498 26.294165 L 473.29498 52.58833 L 473.29498 52.58833 L 473.29498 52.58833 L 420.70663 105.17666 Q 368.11832 157.76498 368.11832 157.76498 L 368.11832 157.76498 L 368.11832 184.05916 L 368.11832 184.05916 L 341.82416 210.35332 L 341.82416 210.35332 L 262.94165 262.94165 Q 184.05916 315.52997 157.76498 341.82416 L 105.17666 368.11832 L 105.17666 368.11832 L 105.17666 368.11832 L 78.88249 315.52997 L 52.58833 289.2358 L 52.58833 289.2358 L 52.58833 262.94165 L 52.58833 262.94165 L 52.58833 262.94165 L 26.294165 262.94165 L 26.294165 262.94165 L 26.294165 236.64749 L 0.0 236.64749 L 0.0 210.35332 L 0.0 184.05916 L 26.294165 184.05916 Q 26.294165 157.76498 78.88249 105.17666 Q 131.47083 0.0 157.76498 0.0 z" svg:height="3.681183mm" draw:style-name="style-898" svg:viewBox="0.0 0.0 473.29498 368.11832" svg:width="4.7329497mm" svg:x="148.82498mm" svg:y="257.15692mm"/>
          <draw:path svg:d="M 341.82416 52.58833 L 368.11832 0.0 L 394.41248 210.35332 Q 420.70663 394.41248 447.00082 420.70663 Q 473.29498 447.00082 473.29498 473.29498 L 473.29498 499.58914 L 473.29498 499.58914 L 447.00082 473.29498 L 420.70663 473.29498 L 394.41248 473.29498 L 394.41248 499.58914 L 368.11832 499.58914 L 368.11832 525.8833 L 368.11832 552.1775 L 394.41248 552.1775 L 394.41248 578.4716 L 394.41248 578.4716 L 420.70663 578.4716 L 420.70663 578.4716 L 420.70663 578.4716 L 420.70663 604.7658 L 420.70663 604.7658 L 525.8833 709.94244 Q 631.05994 815.11914 657.3541 894.00165 Q 683.6483 972.8841 709.94244 972.8841 Q 736.23663 999.1783 736.23663 999.1783 L 736.23663 999.1783 L 762.5308 999.1783 L 762.5308 1025.4724 L 762.5308 1078.0608 L 762.5308 1130.649 L 736.23663 1130.649 L 709.94244 1130.649 L 683.6483 1130.649 L 657.3541 1156.9432 L 657.3541 1156.9432 L 631.05994 1156.9432 L 631.05994 1183.2374 L 631.05994 1209.5316 L 604.7658 1209.5316 L 578.4716 1209.5316 L 578.4716 1183.2374 L 578.4716 1156.9432 L 552.1775 1156.9432 L 552.1775 1156.9432 L 552.1775 1130.649 L 525.8833 1130.649 L 525.8833 1130.649 L 525.8833 1104.355 L 525.8833 1104.355 Q 525.8833 1104.355 473.29498 1104.355 L 447.00082 1078.0608 L 420.70663 1078.0608 Q 394.41248 1078.0608 368.11832 972.8841 L 368.11832 867.70746 L 368.11832 841.41327 Q 368.11832 841.41327 315.52997 788.82495 Q 289.2358 736.23663 210.35332 736.23663 Q 157.76498 709.94244 157.76498 631.05994 Q 157.76498 578.4716 78.88249 394.41248 L 0.0 210.35332 L 0.0 210.35332 L 0.0 184.05916 L 26.294165 184.05916 L 26.294165 157.76498 L 26.294165 157.76498 L 52.58833 157.76498 L 52.58833 131.47083 L 52.58833 105.17666 L 78.88249 105.17666 L 78.88249 105.17666 L 105.17666 78.88249 L 157.76498 52.58833 L 184.05916 52.58833 L 210.35332 52.58833 L 236.64749 78.88249 L 262.94165 78.88249 L 262.94165 78.88249 Q 262.94165 78.88249 289.2358 105.17666 Q 315.52997 105.17666 341.82416 52.58833 z" svg:height="12.095316mm" draw:style-name="style-899" svg:viewBox="0.0 0.0 762.5308 1209.5316" svg:width="7.625308mm" svg:x="42.596546mm" svg:y="246.11339mm"/>
          <draw:path svg:d="M 3444.5356 1393.5908 L 3444.5356 0.0 L 3497.124 289.2358 Q 3549.7124 604.7658 3576.0066 604.7658 Q 3628.5947 631.05994 3628.5947 499.58914 Q 3628.5947 368.11832 3733.7715 709.94244 Q 3786.3599 1078.0608 3944.1248 1603.9441 Q 4101.8896 2156.1216 4154.478 2445.3574 Q 4207.0664 2708.299 4233.361 2708.299 L 4233.361 2708.299 L 4233.361 10701.726 L 4233.361 18721.445 L 2103.5332 18721.445 L 0.0 18721.445 L 0.0 18695.152 L 0.0 18695.152 L 26.294165 18695.152 L 26.294165 18695.152 L 26.294165 18668.857 L 52.58833 18668.857 L 52.58833 18668.857 L 52.58833 18642.562 L 52.58833 18642.562 L 52.58833 18642.562 L 78.88249 18642.562 L 78.88249 18642.562 L 105.17666 18616.27 L 131.47083 18589.975 L 1209.5316 18589.975 Q 2261.298 18537.387 2419.0632 18537.387 L 2550.534 18537.387 L 2419.0632 18511.092 L 2287.5923 18484.799 L 2366.4749 18484.799 L 2445.3574 18484.799 L 2445.3574 18458.504 L 2419.0632 18458.504 L 2419.0632 18432.209 L 2419.0632 18405.916 L 2708.299 18379.621 Q 2997.535 18379.621 3102.7114 18379.621 Q 3234.1824 18353.328 3234.1824 18327.033 Q 3234.1824 18300.738 3260.4766 18300.738 Q 3286.7708 18300.738 3313.065 18274.445 Q 3313.065 18274.445 3365.653 18274.445 Q 3391.9473 18327.033 3418.2415 18327.033 L 3444.5356 18327.033 L 3444.5356 18300.738 L 3470.8298 18300.738 L 3470.8298 18248.15 Q 3470.8298 18195.562 3444.5356 17170.09 L 3444.5356 16144.617 L 3444.5356 16144.617 Q 3470.8298 16144.617 3470.8298 16065.735 L 3470.8298 16013.146 L 3444.5356 16013.146 L 3444.5356 16013.146 L 3444.5356 15750.205 Q 3470.8298 15460.969 3470.8298 14067.379 L 3470.8298 12700.082 L 3470.8298 12594.905 Q 3470.8298 12489.729 3470.8298 12489.729 Q 3470.8298 12463.435 3470.8298 9544.782 Q 3470.8298 6652.424 3523.4182 6652.424 Q 3549.7124 6626.13 3576.0066 6547.247 Q 3576.0066 6494.6587 3576.0066 6363.188 Q 3576.0066 6231.7173 3549.7124 6205.423 Q 3523.4182 6179.129 3470.8298 4654.0674 L 3444.5356 3102.7114 L 3444.5356 3102.7114 L 3470.8298 3102.7114 L 3470.8298 3023.829 L 3470.8298 2971.2407 L 3444.5356 2971.2407 L 3444.5356 2971.2407 L 3444.5356 2944.9465 L 3470.8298 2944.9465 L 3470.8298 2918.6523 L 3470.8298 2918.6523 L 3470.8298 2892.3582 L 3470.8298 2866.064 L 3470.8298 2839.7698 Q 3470.8298 2813.4756 3444.5356 1393.5908 z" svg:height="187.21446mm" draw:style-name="style-900" svg:viewBox="0.0 0.0 4233.361 18721.445" svg:width="42.333607mm" svg:x="173.54149mm" svg:y="132.78554mm"/>
          <draw:path svg:d="M 26.294165 3.6379788E-12 L 52.58833 3.6379788E-12 L 184.05916 341.82416 Q 315.52997 709.94244 394.41248 1025.4724 Q 473.29498 1314.7083 473.29498 1367.2966 L 473.29498 1419.8849 L 499.58914 1446.1791 L 525.8833 1498.7675 L 525.8833 1525.0616 L 525.8833 1551.3557 L 499.58914 1551.3557 L 473.29498 1551.3557 L 473.29498 1577.6499 L 473.29498 1603.9441 L 447.00082 1577.6499 L 447.00082 1551.3557 L 447.00082 1498.7675 L 420.70663 1419.8849 L 420.70663 1393.5908 Q 420.70663 1367.2966 210.35332 709.94244 L 0.0 26.294165 L 0.0 26.294165 Q 0.0 26.294165 26.294165 3.6379788E-12 z" svg:height="16.03944mm" draw:style-name="style-901" svg:viewBox="0.0 0.0 525.8833 1603.9441" svg:width="5.258833mm" svg:x="75.727196mm" svg:y="244.79868mm"/>
          <draw:path svg:d="M 578.4716 26.294165 L 578.4716 0.0 L 604.7658 0.0 Q 631.05994 0.0 578.4716 78.88249 Q 525.8833 184.05916 525.8833 184.05916 Q 525.8833 210.35332 499.58914 236.64749 L 473.29498 262.94165 L 473.29498 289.2358 L 473.29498 341.82416 L 499.58914 341.82416 L 499.58914 341.82416 L 525.8833 341.82416 L 552.1775 341.82416 L 578.4716 341.82416 L 578.4716 341.82416 L 578.4716 315.52997 L 578.4716 315.52997 L 604.7658 315.52997 L 604.7658 289.2358 L 604.7658 289.2358 L 631.05994 289.2358 L 631.05994 289.2358 L 631.05994 289.2358 L 631.05994 262.94165 L 631.05994 262.94165 L 657.3541 262.94165 L 657.3541 236.64749 L 657.3541 236.64749 L 683.6483 236.64749 L 683.6483 236.64749 L 683.6483 236.64749 L 736.23663 236.64749 Q 788.82495 236.64749 788.82495 236.64749 L 788.82495 262.94165 L 788.82495 289.2358 Q 788.82495 341.82416 762.5308 341.82416 L 736.23663 341.82416 L 709.94244 394.41248 Q 683.6483 447.00082 657.3541 525.8833 Q 631.05994 604.7658 631.05994 604.7658 L 631.05994 604.7658 L 631.05994 604.7658 Q 631.05994 578.4716 604.7658 578.4716 L 604.7658 578.4716 L 525.8833 604.7658 Q 473.29498 604.7658 447.00082 683.6483 Q 420.70663 762.5308 420.70663 788.82495 L 420.70663 815.11914 L 394.41248 815.11914 L 394.41248 815.11914 L 394.41248 762.5308 Q 394.41248 709.94244 368.11832 736.23663 Q 315.52997 762.5308 262.94165 709.94244 Q 236.64749 657.3541 157.76498 709.94244 L 105.17666 762.5308 L 105.17666 788.82495 L 105.17666 788.82495 L 78.88249 815.11914 L 52.58833 841.41327 L 52.58833 841.41327 L 52.58833 867.70746 L 52.58833 867.70746 L 26.294165 867.70746 L 0.0 867.70746 L 0.0 867.70746 L 0.0 841.41327 L 0.0 841.41327 L 0.0 815.11914 L 0.0 788.82495 L 0.0 762.5308 L 0.0 736.23663 L 26.294165 709.94244 L 52.58833 683.6483 L 52.58833 683.6483 L 52.58833 657.3541 L 52.58833 657.3541 L 52.58833 657.3541 L 78.88249 657.3541 L 78.88249 657.3541 L 78.88249 631.05994 Q 105.17666 631.05994 131.47083 552.1775 Q 157.76498 499.58914 236.64749 289.2358 L 315.52997 105.17666 L 341.82416 105.17666 Q 368.11832 105.17666 368.11832 157.76498 Q 394.41248 184.05916 420.70663 131.47083 Q 473.29498 78.88249 525.8833 52.58833 Q 578.4716 26.294165 578.4716 26.294165 z" svg:height="8.677074mm" draw:style-name="style-902" svg:viewBox="0.0 0.0 788.82495 867.70746" svg:width="7.8882494mm" svg:x="126.21199mm" svg:y="129.63023mm"/>
          <draw:path svg:d="M 289.2358 26.294165 L 262.94165 0.0 L 289.2358 26.294165 Q 341.82416 26.294165 341.82416 26.294165 L 341.82416 26.294165 L 341.82416 52.58833 L 341.82416 52.58833 L 368.11832 52.58833 L 368.11832 78.88249 L 368.11832 78.88249 L 394.41248 78.88249 L 394.41248 105.17666 L 394.41248 131.47083 L 420.70663 131.47083 L 447.00082 131.47083 L 447.00082 105.17666 L 447.00082 78.88249 L 473.29498 78.88249 L 473.29498 78.88249 L 499.58914 52.58833 L 525.8833 52.58833 L 447.00082 157.76498 Q 394.41248 236.64749 368.11832 289.2358 Q 341.82416 315.52997 368.11832 394.41248 Q 368.11832 499.58914 420.70663 525.8833 Q 447.00082 578.4716 420.70663 604.7658 Q 394.41248 657.3541 394.41248 657.3541 L 394.41248 657.3541 L 368.11832 657.3541 L 368.11832 657.3541 L 368.11832 683.6483 L 341.82416 683.6483 L 341.82416 683.6483 L 341.82416 709.94244 L 315.52997 709.94244 L 289.2358 709.94244 L 289.2358 736.23663 L 289.2358 736.23663 L 262.94165 736.23663 L 262.94165 762.5308 L 262.94165 762.5308 L 236.64749 762.5308 L 236.64749 762.5308 L 236.64749 788.82495 L 236.64749 788.82495 L 236.64749 815.11914 L 236.64749 815.11914 L 236.64749 815.11914 L 210.35332 815.11914 L 210.35332 815.11914 L 184.05916 841.41327 L 157.76498 841.41327 L 157.76498 867.70746 L 157.76498 894.00165 L 131.47083 894.00165 L 105.17666 894.00165 L 105.17666 867.70746 L 105.17666 841.41327 L 78.88249 841.41327 L 52.58833 815.11914 L 52.58833 815.11914 L 26.294165 815.11914 L 26.294165 788.82495 L 26.294165 762.5308 L 26.294165 709.94244 Q 26.294165 631.05994 0.0 499.58914 L 0.0 394.41248 L 0.0 315.52997 L 0.0 236.64749 L 0.0 236.64749 Q 26.294165 236.64749 26.294165 210.35332 Q 26.294165 184.05916 157.76498 131.47083 Q 289.2358 78.88249 289.2358 26.294165 z" svg:height="8.940016mm" draw:style-name="style-903" svg:viewBox="0.0 0.0 525.8833 894.00165" svg:width="5.258833mm" svg:x="44.437138mm" svg:y="256.89398mm"/>
          <draw:path svg:d="M 78.88249 26.294165 L 131.47083 0.0 L 289.2358 78.88249 Q 473.29498 184.05916 552.1775 262.94165 Q 631.05994 341.82416 631.05994 368.11832 L 657.3541 368.11832 L 657.3541 368.11832 Q 657.3541 394.41248 683.6483 394.41248 L 683.6483 394.41248 L 683.6483 420.70663 Q 709.94244 447.00082 736.23663 473.29498 L 736.23663 473.29498 L 736.23663 473.29498 Q 736.23663 499.58914 736.23663 499.58914 L 762.5308 499.58914 L 788.82495 552.1775 Q 841.41327 578.4716 841.41327 604.7658 L 841.41327 631.05994 L 788.82495 631.05994 L 762.5308 604.7658 L 736.23663 604.7658 L 709.94244 604.7658 L 709.94244 604.7658 L 683.6483 578.4716 L 683.6483 578.4716 L 683.6483 578.4716 L 683.6483 578.4716 L 683.6483 578.4716 L 657.3541 552.1775 L 631.05994 525.8833 L 631.05994 525.8833 Q 631.05994 499.58914 552.1775 447.00082 Q 473.29498 394.41248 368.11832 289.2358 Q 262.94165 184.05916 210.35332 184.05916 L 131.47083 157.76498 L 105.17666 157.76498 L 78.88249 184.05916 L 78.88249 184.05916 L 52.58833 184.05916 L 52.58833 184.05916 L 52.58833 184.05916 L 52.58833 210.35332 L 52.58833 210.35332 L 26.294165 210.35332 L 26.294165 236.64749 L 26.294165 236.64749 L 0.0 236.64749 L 0.0 210.35332 L 0.0 184.05916 L 0.0 184.05916 Q 0.0 157.76498 26.294165 131.47083 Q 52.58833 78.88249 78.88249 26.294165 z" svg:height="6.3106mm" draw:style-name="style-904" svg:viewBox="0.0 0.0 841.41327 631.05994" svg:width="8.414133mm" svg:x="116.74609mm" svg:y="151.71733mm"/>
          <draw:path svg:d="M 78.88249 157.76498 L 78.88249 0.0 L 78.88249 604.7658 Q 78.88249 1209.5316 105.17666 1235.8258 L 105.17666 1262.1199 L 78.88249 1262.1199 Q 52.58833 1262.1199 26.294165 1104.355 L 26.294165 972.8841 L 26.294165 946.58997 Q 26.294165 894.00165 0.0 631.05994 Q -26.294165 341.82416 26.294165 315.52997 Q 78.88249 315.52997 78.88249 157.76498 z" svg:height="12.6212mm" draw:style-name="style-905" svg:viewBox="0.0 0.0 105.17666 1262.1199" svg:width="1.0517666mm" svg:x="145.93262mm" svg:y="202.46507mm"/>
          <draw:path svg:d="M 52.58833 26.294165 L 52.58833 0.0 L 105.17666 0.0 L 131.47083 0.0 L 131.47083 78.88249 L 157.76498 131.47083 L 184.05916 289.2358 Q 210.35332 447.00082 236.64749 499.58914 L 236.64749 525.8833 L 236.64749 525.8833 Q 210.35332 525.8833 210.35332 552.1775 Q 210.35332 604.7658 184.05916 604.7658 Q 157.76498 604.7658 78.88249 473.29498 L 0.0 341.82416 L 0.0 289.2358 L 0.0 210.35332 L 0.0 210.35332 L 0.0 210.35332 L 26.294165 131.47083 L 52.58833 52.58833 L 52.58833 26.294165 z" svg:height="6.047658mm" draw:style-name="style-906" svg:viewBox="0.0 0.0 236.64749 604.7658" svg:width="2.3664749mm" svg:x="86.770744mm" svg:y="269.5152mm"/>
          <draw:path svg:d="M 631.05994 26.294165 L 631.05994 26.294165 L 631.05994 26.294165 L 631.05994 52.58833 L 631.05994 52.58833 Q 631.05994 52.58833 604.7658 78.88249 L 604.7658 78.88249 L 604.7658 78.88249 Q 578.4716 78.88249 578.4716 78.88249 L 578.4716 105.17666 L 578.4716 105.17666 Q 578.4716 105.17666 552.1775 131.47083 L 552.1775 131.47083 L 499.58914 184.05916 Q 473.29498 210.35332 447.00082 236.64749 L 420.70663 262.94165 L 420.70663 315.52997 Q 420.70663 368.11832 420.70663 420.70663 L 420.70663 473.29498 L 394.41248 473.29498 L 368.11832 499.58914 L 368.11832 499.58914 L 368.11832 499.58914 L 341.82416 499.58914 L 341.82416 499.58914 L 341.82416 525.8833 L 315.52997 525.8833 L 315.52997 525.8833 L 315.52997 552.1775 L 315.52997 552.1775 L 315.52997 552.1775 L 289.2358 552.1775 L 289.2358 552.1775 L 262.94165 578.4716 L 262.94165 578.4716 L 262.94165 525.8833 L 262.94165 473.29498 L 236.64749 473.29498 L 236.64749 499.58914 L 210.35332 499.58914 Q 157.76498 525.8833 157.76498 525.8833 L 157.76498 552.1775 L 105.17666 552.1775 L 52.58833 552.1775 L 26.294165 578.4716 L 1.8189894E-12 578.4716 L 1.8189894E-12 525.8833 L 1.8189894E-12 473.29498 L 26.294165 447.00082 L 52.58833 394.41248 L 52.58833 394.41248 L 52.58833 394.41248 L 52.58833 368.11832 L 52.58833 368.11832 L 78.88249 368.11832 L 78.88249 341.82416 L 78.88249 341.82416 Q 105.17666 341.82416 131.47083 341.82416 Q 157.76498 315.52997 157.76498 289.2358 Q 157.76498 236.64749 131.47083 236.64749 L 105.17666 236.64749 L 105.17666 236.64749 Q 105.17666 210.35332 236.64749 131.47083 L 341.82416 52.58833 L 420.70663 52.58833 Q 525.8833 26.294165 578.4716 26.294165 Q 604.7658 -26.294165 604.7658 -3.6379788E-12 Q 631.05994 -3.6379788E-12 631.05994 26.294165 z" svg:height="5.784716mm" draw:style-name="style-907" svg:viewBox="0.0 0.0 631.05994 578.4716" svg:width="6.3106mm" svg:x="93.081345mm" svg:y="278.4552mm"/>
          <draw:path svg:d="M 0.0 52.58833 L 26.294165 -3.6379788E-12 L 26.294165 26.294165 L 52.58833 52.58833 L 52.58833 26.294165 L 52.58833 -3.6379788E-12 L 78.88249 -3.6379788E-12 L 105.17666 -3.6379788E-12 L 184.05916 368.11832 Q 262.94165 762.5308 262.94165 1051.7666 Q 262.94165 1341.0024 289.2358 1498.7675 L 289.2358 1656.5325 L 262.94165 1656.5325 L 236.64749 1656.5325 L 236.64749 1630.2383 L 210.35332 1577.6499 L 210.35332 1498.7675 Q 210.35332 1419.8849 157.76498 1262.1199 Q 105.17666 1078.0608 52.58833 578.4716 Q 0.0 78.88249 0.0 52.58833 z" svg:height="16.565325mm" draw:style-name="style-908" svg:viewBox="0.0 0.0 289.2358 1656.5325" svg:width="2.892358mm" svg:x="79.934265mm" svg:y="260.31223mm"/>
          <draw:path svg:d="M 26.294165 26.294165 L 52.58833 3.6379788E-12 L 78.88249 3.6379788E-12 L 78.88249 3.6379788E-12 L 210.35332 78.88249 Q 341.82416 131.47083 341.82416 131.47083 L 341.82416 131.47083 L 341.82416 131.47083 Q 341.82416 131.47083 368.11832 105.17666 L 368.11832 78.88249 L 420.70663 52.58833 Q 447.00082 26.294165 473.29498 26.294165 L 473.29498 26.294165 L 473.29498 26.294165 L 499.58914 26.294165 L 499.58914 78.88249 Q 499.58914 131.47083 657.3541 289.2358 Q 815.11914 394.41248 815.11914 420.70663 L 841.41327 420.70663 L 841.41327 420.70663 Q 841.41327 447.00082 867.70746 447.00082 L 867.70746 447.00082 L 920.2958 447.00082 Q 972.8841 447.00082 972.8841 394.41248 Q 972.8841 368.11832 999.1783 368.11832 L 999.1783 341.82416 L 999.1783 341.82416 L 1025.4724 341.82416 L 1025.4724 341.82416 L 1025.4724 341.82416 L 1051.7666 341.82416 L 1078.0608 341.82416 L 1078.0608 368.11832 L 1078.0608 368.11832 L 1104.355 447.00082 L 1130.649 525.8833 L 1130.649 552.1775 L 1130.649 578.4716 L 1025.4724 578.4716 L 946.58997 552.1775 L 894.00165 552.1775 Q 841.41327 552.1775 709.94244 499.58914 L 552.1775 447.00082 L 499.58914 447.00082 L 473.29498 447.00082 L 447.00082 420.70663 L 420.70663 394.41248 L 420.70663 394.41248 L 394.41248 394.41248 L 394.41248 394.41248 L 394.41248 394.41248 L 368.11832 394.41248 Q 341.82416 394.41248 184.05916 341.82416 L 26.294165 289.2358 L 26.294165 262.94165 L 26.294165 262.94165 L 0.0 262.94165 L 0.0 236.64749 L 0.0 236.64749 L 0.0 236.64749 L 0.0 131.47083 Q 26.294165 26.294165 26.294165 26.294165 z" svg:height="5.784716mm" draw:style-name="style-909" svg:viewBox="0.0 0.0 1130.649 578.4716" svg:width="11.306491mm" svg:x="165.3903mm" svg:y="232.17747mm"/>
          <draw:path svg:d="M 26.294165 26.294165 L 26.294165 3.6379788E-12 L 78.88249 3.6379788E-12 Q 131.47083 3.6379788E-12 131.47083 26.294165 L 131.47083 52.58833 L 157.76498 52.58833 Q 184.05916 78.88249 184.05916 78.88249 L 184.05916 78.88249 L 262.94165 157.76498 Q 341.82416 236.64749 315.52997 262.94165 L 289.2358 262.94165 L 289.2358 236.64749 Q 289.2358 236.64749 262.94165 236.64749 Q 262.94165 236.64749 131.47083 210.35332 L 26.294165 210.35332 L 26.294165 210.35332 Q 26.294165 210.35332 0.0 184.05916 L 0.0 131.47083 L 0.0 78.88249 Q 26.294165 26.294165 26.294165 26.294165 z" svg:height="2.6294165mm" draw:style-name="style-910" svg:viewBox="0.0 0.0 315.52997 262.94165" svg:width="3.1553mm" svg:x="58.110104mm" svg:y="264.25635mm"/>
          <draw:path svg:d="M 26.294165 157.76498 L 0.0 0.0 L 0.0 0.0 L 0.0 0.0 L 52.58833 26.294165 Q 52.58833 78.88249 78.88249 52.58833 Q 105.17666 26.294165 131.47083 105.17666 Q 157.76498 157.76498 157.76498 157.76498 L 157.76498 157.76498 L 157.76498 420.70663 L 157.76498 683.6483 L 157.76498 683.6483 L 157.76498 683.6483 L 131.47083 657.3541 L 105.17666 631.05994 L 105.17666 525.8833 Q 105.17666 420.70663 52.58833 368.11832 Q 52.58833 315.52997 26.294165 157.76498 z" svg:height="6.836483mm" draw:style-name="style-911" svg:viewBox="0.0 0.0 157.76498 683.6483" svg:width="1.57765mm" svg:x="82.56368mm" svg:y="202.72801mm"/>
          <draw:path svg:d="M 26.294165 420.70663 L 0.0 0.0 L 0.0 0.0 Q 26.294165 0.0 26.294165 26.294165 L 26.294165 26.294165 L 26.294165 26.294165 Q 26.294165 26.294165 26.294165 52.58833 L 52.58833 52.58833 L 105.17666 184.05916 Q 184.05916 341.82416 184.05916 341.82416 L 184.05916 341.82416 L 236.64749 499.58914 Q 289.2358 657.3541 289.2358 920.2958 Q 341.82416 1183.2374 341.82416 1288.4141 L 341.82416 1393.5908 L 341.82416 1446.1791 L 341.82416 1525.0616 L 315.52997 1525.0616 L 289.2358 1525.0616 L 289.2358 1498.7675 L 289.2358 1446.1791 L 262.94165 1393.5908 L 236.64749 1367.2966 L 236.64749 1288.4141 Q 236.64749 1209.5316 184.05916 1078.0608 Q 131.47083 972.8841 105.17666 972.8841 L 78.88249 972.8841 L 78.88249 920.2958 Q 78.88249 841.41327 26.294165 420.70663 z" svg:height="15.250616mm" draw:style-name="style-912" svg:viewBox="0.0 0.0 341.82416 1525.0616" svg:width="3.4182415mm" svg:x="149.08792mm" svg:y="170.12325mm"/>
          <draw:path svg:d="M 131.47083 26.294165 L 157.76498 -3.6379788E-12 L 184.05916 210.35332 Q 184.05916 420.70663 184.05916 447.00082 L 184.05916 499.58914 L 184.05916 499.58914 L 184.05916 499.58914 L 184.05916 525.8833 L 184.05916 525.8833 L 210.35332 552.1775 L 210.35332 578.4716 L 210.35332 578.4716 Q 184.05916 578.4716 184.05916 604.7658 L 184.05916 604.7658 L 184.05916 631.05994 Q 184.05916 657.3541 157.76498 657.3541 Q 131.47083 657.3541 131.47083 709.94244 Q 131.47083 762.5308 131.47083 762.5308 Q 131.47083 762.5308 105.17666 920.2958 L 78.88249 1051.7666 L 78.88249 1051.7666 L 78.88249 1051.7666 L 78.88249 946.58997 L 78.88249 841.41327 L 52.58833 841.41327 L 52.58833 841.41327 L 52.58833 762.5308 Q 26.294165 683.6483 26.294165 499.58914 L 0.0 289.2358 L 0.0 289.2358 L 26.294165 289.2358 L 26.294165 157.76498 Q 26.294165 26.294165 52.58833 52.58833 Q 78.88249 78.88249 131.47083 26.294165 z" svg:height="10.517666mm" draw:style-name="style-913" svg:viewBox="0.0 0.0 210.35332 1051.7666" svg:width="2.1035333mm" svg:x="140.67378mm" svg:y="167.49384mm"/>
          <draw:path svg:d="M 210.35332 78.88249 L 341.82416 0.0 L 420.70663 0.0 L 473.29498 0.0 L 631.05994 26.294165 L 762.5308 26.294165 L 762.5308 52.58833 L 762.5308 52.58833 L 499.58914 184.05916 Q 236.64749 315.52997 157.76498 315.52997 Q 78.88249 341.82416 78.88249 368.11832 L 52.58833 394.41248 L 52.58833 394.41248 L 52.58833 420.70663 L 26.294165 420.70663 L 0.0 420.70663 L 0.0 394.41248 L 0.0 368.11832 L 26.294165 368.11832 L 26.294165 368.11832 L 26.294165 341.82416 L 52.58833 341.82416 L 52.58833 341.82416 L 52.58833 341.82416 L 52.58833 262.94165 L 52.58833 184.05916 L 78.88249 184.05916 L 78.88249 157.76498 L 78.88249 157.76498 L 105.17666 157.76498 L 105.17666 157.76498 Q 105.17666 157.76498 210.35332 78.88249 z" svg:height="4.2070665mm" draw:style-name="style-914" svg:viewBox="0.0 0.0 762.5308 420.70663" svg:width="7.625308mm" svg:x="89.92605mm" svg:y="264.51932mm"/>
          <draw:path svg:d="M 78.88249 736.23663 L 0.0 0.0 L 78.88249 368.11832 Q 157.76498 762.5308 184.05916 841.41327 L 210.35332 946.58997 L 210.35332 999.1783 L 210.35332 1025.4724 L 236.64749 1025.4724 L 236.64749 1051.7666 L 236.64749 1051.7666 L 262.94165 1051.7666 L 262.94165 1025.4724 L 262.94165 999.1783 L 289.2358 946.58997 Q 315.52997 920.2958 315.52997 894.00165 L 315.52997 841.41327 L 341.82416 815.11914 L 368.11832 788.82495 L 368.11832 894.00165 Q 368.11832 999.1783 341.82416 1104.355 L 315.52997 1183.2374 L 315.52997 1183.2374 L 315.52997 1209.5316 L 315.52997 1209.5316 L 315.52997 1209.5316 L 341.82416 1235.8258 Q 368.11832 1262.1199 368.11832 1262.1199 Q 394.41248 1262.1199 473.29498 1156.9432 L 552.1775 1025.4724 L 552.1775 1104.355 L 525.8833 1209.5316 L 525.8833 1262.1199 L 525.8833 1288.4141 L 499.58914 1341.0024 Q 473.29498 1393.5908 473.29498 1393.5908 L 473.29498 1393.5908 L 473.29498 1367.2966 Q 447.00082 1367.2966 420.70663 1367.2966 Q 368.11832 1419.8849 315.52997 1525.0616 Q 289.2358 1630.2383 262.94165 1603.9441 Q 262.94165 1603.9441 236.64749 1735.4149 L 236.64749 1866.8857 L 236.64749 1866.8857 L 210.35332 1866.8857 L 210.35332 1814.2974 L 210.35332 1761.7091 L 184.05916 1603.9441 Q 157.76498 1446.1791 78.88249 736.23663 z" svg:height="18.668858mm" draw:style-name="style-915" svg:viewBox="0.0 0.0 552.1775 1866.8857" svg:width="5.521775mm" svg:x="56.269512mm" svg:y="208.24979mm"/>
          <draw:path svg:d="M 289.2358 3.6379788E-12 L 289.2358 3.6379788E-12 L 289.2358 52.58833 L 289.2358 131.47083 L 315.52997 131.47083 L 315.52997 157.76498 L 341.82416 157.76498 Q 341.82416 157.76498 368.11832 131.47083 Q 394.41248 131.47083 394.41248 105.17666 Q 394.41248 78.88249 420.70663 78.88249 L 447.00082 78.88249 L 447.00082 105.17666 Q 420.70663 157.76498 499.58914 131.47083 Q 604.7658 105.17666 604.7658 105.17666 L 604.7658 105.17666 L 604.7658 131.47083 L 604.7658 157.76498 L 631.05994 157.76498 L 657.3541 157.76498 L 657.3541 157.76498 L 657.3541 184.05916 L 657.3541 210.35332 Q 657.3541 210.35332 631.05994 210.35332 L 631.05994 210.35332 L 604.7658 289.2358 Q 552.1775 341.82416 604.7658 341.82416 L 657.3541 341.82416 L 657.3541 368.11832 Q 657.3541 368.11832 683.6483 394.41248 L 683.6483 420.70663 L 657.3541 473.29498 Q 657.3541 525.8833 709.94244 525.8833 Q 762.5308 525.8833 762.5308 499.58914 L 762.5308 499.58914 L 788.82495 499.58914 Q 788.82495 473.29498 841.41327 473.29498 L 894.00165 447.00082 L 894.00165 473.29498 Q 894.00165 525.8833 867.70746 525.8833 Q 841.41327 525.8833 841.41327 552.1775 L 815.11914 552.1775 L 815.11914 552.1775 L 815.11914 578.4716 L 815.11914 578.4716 L 815.11914 578.4716 L 788.82495 578.4716 L 788.82495 578.4716 L 762.5308 604.7658 L 736.23663 631.05994 L 736.23663 631.05994 L 709.94244 631.05994 L 709.94244 631.05994 L 709.94244 631.05994 L 683.6483 683.6483 Q 657.3541 683.6483 604.7658 709.94244 Q 525.8833 709.94244 525.8833 736.23663 Q 525.8833 762.5308 499.58914 762.5308 Q 473.29498 788.82495 447.00082 788.82495 L 447.00082 788.82495 L 447.00082 736.23663 Q 447.00082 709.94244 420.70663 657.3541 L 394.41248 604.7658 L 341.82416 683.6483 Q 262.94165 788.82495 236.64749 788.82495 L 184.05916 788.82495 L 184.05916 762.5308 Q 184.05916 762.5308 157.76498 736.23663 L 157.76498 736.23663 L 157.76498 683.6483 Q 157.76498 657.3541 131.47083 657.3541 L 105.17666 631.05994 L 105.17666 631.05994 L 131.47083 631.05994 L 131.47083 631.05994 L 131.47083 631.05994 L 105.17666 631.05994 Q 78.88249 631.05994 26.294165 631.05994 L -1.8189894E-12 631.05994 L -1.8189894E-12 604.7658 L 26.294165 578.4716 L 26.294165 578.4716 Q 26.294165 578.4716 78.88249 525.8833 L 131.47083 473.29498 L 131.47083 447.00082 L 131.47083 447.00082 L 131.47083 394.41248 L 131.47083 341.82416 L 105.17666 368.11832 Q 78.88249 420.70663 52.58833 420.70663 L 26.294165 420.70663 L 26.294165 394.41248 L 26.294165 368.11832 L 52.58833 368.11832 L 78.88249 368.11832 L 78.88249 341.82416 L 78.88249 341.82416 L 105.17666 341.82416 Q 105.17666 315.52997 105.17666 315.52997 Q 131.47083 315.52997 105.17666 289.2358 L 78.88249 262.94165 L 78.88249 262.94165 Q 105.17666 262.94165 131.47083 210.35332 Q 184.05916 210.35332 210.35332 105.17666 L 236.64749 26.294165 L 236.64749 26.294165 Q 262.94165 3.6379788E-12 289.2358 3.6379788E-12 z" svg:height="7.8882494mm" draw:style-name="style-916" svg:viewBox="0.0 0.0 894.00165 788.82495" svg:width="8.940016mm" svg:x="108.06902mm" svg:y="266.62283mm"/>
          <draw:path svg:d="M 1393.5908 105.17666 L 1446.1791 -3.6379788E-12 L 1446.1791 52.58833 Q 1446.1791 78.88249 1472.4733 78.88249 Q 1498.7675 78.88249 1498.7675 52.58833 Q 1498.7675 -3.6379788E-12 1525.0616 -3.6379788E-12 Q 1551.3557 -3.6379788E-12 1577.6499 52.58833 Q 1577.6499 131.47083 1577.6499 131.47083 L 1577.6499 131.47083 L 1525.0616 131.47083 Q 1446.1791 157.76498 1367.2966 262.94165 Q 1288.4141 420.70663 1262.1199 420.70663 L 1235.8258 420.70663 L 1262.1199 447.00082 L 1288.4141 447.00082 L 1288.4141 473.29498 Q 1314.7083 525.8833 1288.4141 525.8833 L 1288.4141 552.1775 L 1262.1199 552.1775 L 1235.8258 552.1775 L 1235.8258 525.8833 Q 1209.5316 525.8833 1209.5316 525.8833 L 1209.5316 525.8833 L 1156.9432 525.8833 Q 1130.649 525.8833 1078.0608 631.05994 Q 1025.4724 683.6483 1025.4724 709.94244 L 999.1783 709.94244 L 999.1783 736.23663 L 999.1783 762.5308 L 1025.4724 762.5308 L 1025.4724 788.82495 L 1025.4724 788.82495 L 1051.7666 788.82495 L 1051.7666 788.82495 L 1051.7666 788.82495 L 1051.7666 815.11914 L 1051.7666 815.11914 L 1078.0608 841.41327 L 1104.355 894.00165 L 1104.355 894.00165 L 1104.355 894.00165 L 1156.9432 867.70746 Q 1183.2374 841.41327 1262.1199 788.82495 L 1341.0024 736.23663 L 1341.0024 736.23663 L 1367.2966 736.23663 L 1367.2966 736.23663 L 1367.2966 736.23663 L 1367.2966 736.23663 L 1393.5908 736.23663 L 1419.8849 736.23663 Q 1472.4733 736.23663 1498.7675 709.94244 L 1525.0616 709.94244 L 1525.0616 709.94244 L 1525.0616 736.23663 L 1525.0616 736.23663 L 1525.0616 736.23663 L 1498.7675 762.5308 L 1498.7675 788.82495 L 1525.0616 788.82495 L 1551.3557 788.82495 L 1551.3557 815.11914 L 1525.0616 841.41327 L 1525.0616 841.41327 L 1525.0616 841.41327 L 1525.0616 867.70746 L 1525.0616 867.70746 L 1498.7675 894.00165 L 1498.7675 894.00165 L 1472.4733 894.00165 L 1446.1791 894.00165 L 1419.8849 920.2958 Q 1393.5908 946.58997 1262.1199 999.1783 Q 1156.9432 1051.7666 1051.7666 1051.7666 Q 946.58997 1078.0608 946.58997 1104.355 Q 946.58997 1130.649 920.2958 1130.649 Q 894.00165 1130.649 894.00165 1156.9432 Q 894.00165 1183.2374 867.70746 1183.2374 L 841.41327 1209.5316 L 841.41327 1209.5316 L 841.41327 1209.5316 L 815.11914 1209.5316 L 815.11914 1209.5316 L 815.11914 1235.8258 L 788.82495 1235.8258 L 788.82495 1235.8258 L 788.82495 1262.1199 L 788.82495 1262.1199 L 788.82495 1262.1199 L 762.5308 1262.1199 L 762.5308 1262.1199 L 762.5308 1288.4141 L 736.23663 1288.4141 L 736.23663 1288.4141 L 736.23663 1314.7083 L 709.94244 1314.7083 L 683.6483 1314.7083 L 631.05994 1314.7083 Q 604.7658 1314.7083 420.70663 1393.5908 L 262.94165 1472.4733 L 236.64749 1472.4733 L 210.35332 1472.4733 L 184.05916 1498.7675 L 157.76498 1498.7675 L 131.47083 1498.7675 L 105.17666 1525.0616 L 78.88249 1525.0616 L 52.58833 1525.0616 L 52.58833 1498.7675 L 52.58833 1498.7675 L 26.294165 1498.7675 L 26.294165 1472.4733 L 26.294165 1472.4733 L 52.58833 1472.4733 L 52.58833 1446.1791 L 52.58833 1419.8849 L 78.88249 1419.8849 L 78.88249 1419.8849 L 157.76498 1367.2966 Q 210.35332 1314.7083 262.94165 1314.7083 L 289.2358 1314.7083 L 315.52997 1288.4141 L 341.82416 1262.1199 L 341.82416 1262.1199 L 368.11832 1262.1199 L 368.11832 1235.8258 L 368.11832 1209.5316 L 341.82416 1209.5316 L 315.52997 1209.5316 L 315.52997 1183.2374 L 315.52997 1183.2374 L 289.2358 1183.2374 L 289.2358 1209.5316 L 262.94165 1209.5316 Q 236.64749 1209.5316 157.76498 1235.8258 L 78.88249 1235.8258 L 78.88249 1209.5316 L 52.58833 1183.2374 L 52.58833 1156.9432 Q 52.58833 1104.355 52.58833 1051.7666 L 52.58833 999.1783 L 52.58833 999.1783 Q 52.58833 999.1783 78.88249 972.8841 Q 105.17666 946.58997 78.88249 946.58997 L 52.58833 920.2958 L 52.58833 920.2958 Q 52.58833 894.00165 0.0 894.00165 Q -26.294165 894.00165 0.0 867.70746 L 0.0 841.41327 L 26.294165 841.41327 Q 52.58833 841.41327 105.17666 815.11914 Q 157.76498 788.82495 184.05916 762.5308 Q 210.35332 736.23663 262.94165 709.94244 Q 315.52997 683.6483 315.52997 631.05994 L 289.2358 604.7658 L 289.2358 578.4716 Q 315.52997 578.4716 341.82416 525.8833 L 394.41248 499.58914 L 473.29498 499.58914 L 525.8833 499.58914 L 525.8833 525.8833 L 525.8833 552.1775 L 657.3541 525.8833 Q 788.82495 473.29498 788.82495 447.00082 Q 788.82495 420.70663 815.11914 420.70663 Q 841.41327 420.70663 894.00165 394.41248 L 972.8841 368.11832 L 999.1783 368.11832 L 1025.4724 368.11832 L 999.1783 420.70663 Q 999.1783 447.00082 972.8841 473.29498 L 972.8841 525.8833 L 999.1783 525.8833 L 1025.4724 525.8833 L 1025.4724 499.58914 L 1051.7666 499.58914 L 1051.7666 473.29498 L 1051.7666 447.00082 L 1078.0608 447.00082 L 1078.0608 420.70663 L 1078.0608 420.70663 L 1104.355 420.70663 L 1104.355 368.11832 L 1104.355 315.52997 L 1130.649 315.52997 L 1130.649 315.52997 L 1130.649 289.2358 L 1156.9432 289.2358 L 1156.9432 289.2358 L 1156.9432 262.94165 L 1156.9432 262.94165 L 1156.9432 262.94165 L 1183.2374 236.64749 L 1183.2374 210.35332 L 1209.5316 210.35332 Q 1262.1199 210.35332 1262.1199 262.94165 Q 1262.1199 289.2358 1288.4141 262.94165 Q 1314.7083 236.64749 1314.7083 236.64749 L 1314.7083 210.35332 L 1314.7083 210.35332 Q 1314.7083 210.35332 1393.5908 105.17666 z" svg:height="15.250616mm" draw:style-name="style-917" svg:viewBox="0.0 0.0 1577.6499 1525.0616" svg:width="15.776499mm" svg:x="138.83319mm" svg:y="251.8981mm"/>
          <draw:path svg:d="M 210.35332 0.0 L 236.64749 0.0 L 236.64749 0.0 Q 236.64749 0.0 210.35332 26.294165 L 184.05916 26.294165 L 184.05916 105.17666 L 184.05916 210.35332 L 184.05916 262.94165 L 184.05916 341.82416 L 184.05916 341.82416 Q 184.05916 341.82416 78.88249 236.64749 L 0.0 131.47083 L 26.294165 131.47083 Q 26.294165 105.17666 26.294165 52.58833 L 26.294165 0.0 L 105.17666 0.0 Q 184.05916 0.0 210.35332 0.0 z" svg:height="3.4182415mm" draw:style-name="style-918" svg:viewBox="0.0 0.0 236.64749 341.82416" svg:width="2.3664749mm" svg:x="27.08299mm" svg:y="268.72638mm"/>
          <draw:path svg:d="M 0.0 709.94244 L 0.0 0.0 L 0.0 0.0 L 26.294165 0.0 L 26.294165 105.17666 Q 52.58833 184.05916 52.58833 368.11832 L 52.58833 578.4716 L 78.88249 578.4716 L 78.88249 578.4716 L 78.88249 578.4716 Q 105.17666 578.4716 105.17666 552.1775 L 105.17666 525.8833 L 157.76498 525.8833 Q 210.35332 525.8833 184.05916 578.4716 Q 157.76498 604.7658 157.76498 683.6483 L 157.76498 762.5308 L 184.05916 762.5308 L 184.05916 762.5308 L 184.05916 788.82495 L 157.76498 841.41327 L 157.76498 1025.4724 Q 157.76498 1209.5316 131.47083 1209.5316 Q 105.17666 1209.5316 105.17666 1341.0024 L 105.17666 1472.4733 L 131.47083 1472.4733 L 131.47083 1472.4733 L 131.47083 1525.0616 L 131.47083 1551.3557 L 105.17666 1551.3557 L 78.88249 1525.0616 L 78.88249 1525.0616 L 52.58833 1525.0616 L 52.58833 1525.0616 L 52.58833 1525.0616 L 52.58833 1525.0616 L 52.58833 1525.0616 L 26.294165 1472.4733 L 0.0 1419.8849 L 0.0 709.94244 z" svg:height="15.513557mm" draw:style-name="style-919" svg:viewBox="0.0 0.0 184.05916 1551.3557" svg:width="1.8405915mm" svg:x="105.702545mm" svg:y="149.35086mm"/>
          <draw:path svg:d="M 105.17666 78.88249 L 105.17666 0.0 L 131.47083 0.0 L 157.76498 0.0 L 157.76498 105.17666 Q 184.05916 210.35332 184.05916 236.64749 L 184.05916 289.2358 L 184.05916 709.94244 L 184.05916 1104.355 L 184.05916 1104.355 Q 184.05916 1104.355 157.76498 1130.649 L 157.76498 1183.2374 L 157.76498 1183.2374 Q 131.47083 1183.2374 131.47083 972.8841 Q 78.88249 736.23663 52.58833 473.29498 L 0.0 210.35332 L 26.294165 210.35332 L 52.58833 236.64749 L 52.58833 236.64749 L 78.88249 236.64749 L 78.88249 210.35332 L 78.88249 184.05916 L 105.17666 78.88249 z" svg:height="11.832375mm" draw:style-name="style-920" svg:viewBox="0.0 0.0 184.05916 1183.2374" svg:width="1.8405915mm" svg:x="170.64914mm" svg:y="211.66803mm"/>
          <draw:path svg:d="M 52.58833 26.294165 L 52.58833 26.294165 L 78.88249 1.8189894E-12 L 131.47083 1.8189894E-12 L 131.47083 52.58833 L 131.47083 105.17666 L 105.17666 105.17666 L 105.17666 131.47083 L 105.17666 131.47083 L 131.47083 131.47083 L 184.05916 184.05916 Q 236.64749 236.64749 262.94165 262.94165 Q 289.2358 262.94165 315.52997 289.2358 Q 341.82416 341.82416 341.82416 394.41248 L 341.82416 420.70663 L 368.11832 420.70663 L 368.11832 420.70663 L 368.11832 447.00082 L 368.11832 499.58914 L 368.11832 499.58914 Q 341.82416 499.58914 315.52997 499.58914 Q 289.2358 525.8833 289.2358 499.58914 Q 262.94165 447.00082 236.64749 499.58914 Q 236.64749 552.1775 210.35332 552.1775 Q 184.05916 552.1775 184.05916 525.8833 Q 184.05916 499.58914 131.47083 499.58914 L 105.17666 473.29498 L 105.17666 473.29498 L 78.88249 473.29498 L 78.88249 394.41248 Q 78.88249 315.52997 105.17666 289.2358 Q 131.47083 236.64749 105.17666 236.64749 Q 78.88249 236.64749 26.294165 262.94165 L 0.0 289.2358 L 0.0 236.64749 Q 26.294165 210.35332 26.294165 131.47083 L 26.294165 26.294165 L 52.58833 26.294165 z" svg:height="5.521775mm" draw:style-name="style-921" svg:viewBox="0.0 0.0 368.11832 552.1775" svg:width="3.681183mm" svg:x="106.49137mm" svg:y="152.24321mm"/>
          <draw:path svg:d="M 894.00165 105.17666 L 894.00165 105.17666 L 631.05994 552.1775 Q 341.82416 999.1783 341.82416 1025.4724 L 341.82416 1025.4724 L 341.82416 1025.4724 Q 315.52997 1025.4724 315.52997 1051.7666 Q 315.52997 1104.355 262.94165 1104.355 L 236.64749 1130.649 L 210.35332 1130.649 L 210.35332 1156.9432 L 184.05916 1156.9432 L 157.76498 1156.9432 L 157.76498 1104.355 L 157.76498 1078.0608 L 131.47083 1078.0608 L 105.17666 1104.355 L 105.17666 1104.355 L 105.17666 1104.355 L 78.88249 1104.355 L 78.88249 1104.355 L 78.88249 1130.649 L 52.58833 1130.649 L 52.58833 1130.649 L 52.58833 1156.9432 L 52.58833 1156.9432 L 26.294165 1156.9432 L 26.294165 1130.649 L 1.8189894E-12 1130.649 L 1.8189894E-12 1130.649 L 1.8189894E-12 1130.649 L 1.8189894E-12 1104.355 L 1.8189894E-12 1104.355 L 26.294165 1104.355 L 26.294165 1104.355 L 26.294165 1078.0608 L 52.58833 1078.0608 L 52.58833 1078.0608 L 52.58833 1051.7666 L 52.58833 1051.7666 L 52.58833 1051.7666 L 78.88249 1051.7666 L 78.88249 1051.7666 L 78.88249 1025.4724 L 105.17666 1025.4724 L 105.17666 1025.4724 Q 105.17666 999.1783 236.64749 841.41327 Q 368.11832 683.6483 368.11832 578.4716 Q 368.11832 499.58914 394.41248 394.41248 Q 420.70663 315.52997 525.8833 315.52997 Q 604.7658 315.52997 631.05994 236.64749 Q 657.3541 131.47083 683.6483 131.47083 L 709.94244 131.47083 L 709.94244 131.47083 Q 736.23663 131.47083 736.23663 105.17666 L 736.23663 105.17666 L 762.5308 105.17666 Q 788.82495 105.17666 788.82495 52.58833 Q 788.82495 26.294165 815.11914 26.294165 Q 841.41327 26.294165 867.70746 -1.8189894E-12 Q 894.00165 -52.58833 894.00165 26.294165 Q 894.00165 105.17666 894.00165 105.17666 z" svg:height="11.569432mm" draw:style-name="style-922" svg:viewBox="0.0 0.0 894.00165 1156.9432" svg:width="8.940016mm" svg:x="139.88496mm" svg:y="129.3673mm"/>
          <draw:path svg:d="M 368.11832 0.0 L 394.41248 0.0 L 394.41248 0.0 L 394.41248 0.0 L 394.41248 26.294165 L 394.41248 26.294165 L 420.70663 52.58833 L 447.00082 78.88249 L 447.00082 78.88249 L 447.00082 105.17666 L 473.29498 131.47083 Q 499.58914 157.76498 525.8833 210.35332 L 525.8833 236.64749 L 499.58914 236.64749 Q 499.58914 262.94165 499.58914 262.94165 L 525.8833 262.94165 L 447.00082 341.82416 Q 368.11832 420.70663 289.2358 447.00082 Q 184.05916 473.29498 184.05916 473.29498 Q 184.05916 473.29498 157.76498 473.29498 L 157.76498 473.29498 L 131.47083 499.58914 L 131.47083 499.58914 L 131.47083 499.58914 L 131.47083 473.29498 L 105.17666 473.29498 Q 78.88249 473.29498 78.88249 368.11832 Q 52.58833 289.2358 26.294165 289.2358 L 0.0 289.2358 L 0.0 289.2358 Q 0.0 262.94165 157.76498 210.35332 Q 315.52997 157.76498 315.52997 78.88249 Q 289.2358 26.294165 315.52997 0.0 Q 341.82416 0.0 368.11832 0.0 z" svg:height="4.9958916mm" draw:style-name="style-923" svg:viewBox="0.0 0.0 525.8833 499.58914" svg:width="5.258833mm" svg:x="29.712406mm" svg:y="241.90633mm"/>
          <draw:path svg:d="M 1130.649 0.0 L 1130.649 0.0 L 1130.649 52.58833 L 1130.649 78.88249 L 1130.649 105.17666 L 1130.649 131.47083 L 1104.355 157.76498 Q 1104.355 210.35332 1130.649 210.35332 L 1156.9432 210.35332 L 1183.2374 184.05916 L 1209.5316 184.05916 L 1209.5316 210.35332 L 1183.2374 262.94165 L 1183.2374 262.94165 L 1183.2374 262.94165 L 1183.2374 289.2358 L 1183.2374 289.2358 L 1156.9432 289.2358 L 1156.9432 315.52997 L 1156.9432 315.52997 L 1130.649 315.52997 L 1130.649 315.52997 L 1130.649 315.52997 L 1130.649 341.82416 L 1130.649 341.82416 L 1104.355 341.82416 L 1104.355 368.11832 L 1104.355 368.11832 L 1078.0608 368.11832 L 1078.0608 368.11832 L 1078.0608 368.11832 L 1025.4724 447.00082 Q 972.8841 525.8833 946.58997 525.8833 L 946.58997 525.8833 L 946.58997 552.1775 L 920.2958 552.1775 L 920.2958 552.1775 L 920.2958 578.4716 L 920.2958 578.4716 L 920.2958 578.4716 L 894.00165 578.4716 L 894.00165 578.4716 L 894.00165 604.7658 L 867.70746 604.7658 L 867.70746 604.7658 L 867.70746 631.05994 L 867.70746 631.05994 L 867.70746 631.05994 L 841.41327 631.05994 L 841.41327 631.05994 L 841.41327 657.3541 L 815.11914 657.3541 L 815.11914 657.3541 L 815.11914 683.6483 L 815.11914 683.6483 L 815.11914 683.6483 L 788.82495 683.6483 L 788.82495 709.94244 L 552.1775 920.2958 Q 341.82416 1156.9432 289.2358 1209.5316 Q 210.35332 1262.1199 210.35332 1262.1199 L 184.05916 1262.1199 L 184.05916 1262.1199 L 184.05916 1262.1199 L 184.05916 1288.4141 L 184.05916 1288.4141 L 157.76498 1288.4141 L 157.76498 1314.7083 L 157.76498 1314.7083 L 131.47083 1314.7083 L 131.47083 1314.7083 L 131.47083 1314.7083 L 105.17666 1341.0024 L 78.88249 1367.2966 L 78.88249 1367.2966 L 78.88249 1367.2966 L 52.58833 1367.2966 L 52.58833 1367.2966 L 26.294165 1393.5908 L 26.294165 1393.5908 L 26.294165 1393.5908 L 26.294165 1393.5908 L 9.094947E-13 1367.2966 L 9.094947E-13 1341.0024 L 26.294165 1341.0024 L 26.294165 1314.7083 L 26.294165 1314.7083 L 26.294165 1314.7083 L 26.294165 1314.7083 L 26.294165 1288.4141 L 52.58833 1288.4141 L 52.58833 1262.1199 L 52.58833 1262.1199 L 78.88249 1262.1199 L 78.88249 1262.1199 L 78.88249 1262.1199 L 78.88249 1235.8258 L 78.88249 1235.8258 L 105.17666 1235.8258 L 105.17666 1209.5316 L 105.17666 1209.5316 L 131.47083 1209.5316 L 131.47083 1209.5316 L 131.47083 1209.5316 L 131.47083 1183.2374 Q 131.47083 1183.2374 262.94165 1051.7666 Q 368.11832 946.58997 394.41248 841.41327 Q 447.00082 762.5308 499.58914 683.6483 L 578.4716 631.05994 L 604.7658 631.05994 L 604.7658 631.05994 L 604.7658 604.7658 L 604.7658 604.7658 L 631.05994 604.7658 Q 657.3541 578.4716 657.3541 578.4716 L 657.3541 578.4716 L 657.3541 552.1775 L 657.3541 525.8833 L 683.6483 525.8833 L 683.6483 525.8833 L 683.6483 499.58914 L 709.94244 499.58914 L 709.94244 499.58914 L 709.94244 473.29498 L 709.94244 473.29498 Q 709.94244 473.29498 867.70746 315.52997 L 972.8841 157.76498 L 999.1783 131.47083 L 999.1783 105.17666 L 1025.4724 105.17666 L 1051.7666 105.17666 L 1051.7666 78.88249 L 1078.0608 78.88249 L 1078.0608 78.88249 L 1078.0608 52.58833 L 1078.0608 52.58833 L 1078.0608 52.58833 L 1104.355 52.58833 L 1104.355 52.58833 L 1104.355 26.294165 L 1130.649 26.294165 L 1130.649 26.294165 L 1130.649 0.0 L 1130.649 0.0 z M 1025.4724 236.64749 L 1025.4724 262.94165 L 1025.4724 289.2358 Q 972.8841 315.52997 972.8841 315.52997 L 972.8841 315.52997 L 972.8841 341.82416 L 972.8841 341.82416 L 946.58997 368.11832 L 920.2958 394.41248 L 920.2958 394.41248 L 920.2958 420.70663 L 920.2958 420.70663 L 920.2958 420.70663 L 894.00165 420.70663 L 894.00165 420.70663 L 867.70746 447.00082 L 841.41327 447.00082 L 841.41327 420.70663 L 867.70746 394.41248 L 867.70746 394.41248 L 867.70746 368.11832 L 894.00165 368.11832 L 920.2958 368.11832 L 920.2958 315.52997 L 920.2958 289.2358 L 946.58997 289.2358 L 946.58997 262.94165 L 999.1783 236.64749 Q 1025.4724 210.35332 1025.4724 236.64749 z" svg:height="13.935907mm" draw:style-name="style-924" svg:viewBox="0.0 0.0 1209.5316 1393.5908" svg:width="12.095316mm" svg:x="68.62777mm" svg:y="149.35086mm"/>
          <draw:path svg:d="M 26.294165 26.294165 L 26.294165 9.094947E-13 L 52.58833 9.094947E-13 L 52.58833 26.294165 L 52.58833 26.294165 L 78.88249 26.294165 L 78.88249 184.05916 Q 78.88249 315.52997 105.17666 499.58914 L 131.47083 709.94244 L 131.47083 736.23663 L 131.47083 762.5308 L 157.76498 762.5308 L 157.76498 762.5308 L 184.05916 815.11914 Q 184.05916 867.70746 210.35332 841.41327 Q 236.64749 815.11914 236.64749 1025.4724 L 236.64749 1209.5316 L 210.35332 1209.5316 L 184.05916 1209.5316 L 184.05916 1209.5316 L 157.76498 1235.8258 L 157.76498 1235.8258 L 131.47083 1235.8258 L 131.47083 1183.2374 L 131.47083 1104.355 L 105.17666 1051.7666 Q 78.88249 999.1783 52.58833 972.8841 Q 26.294165 972.8841 26.294165 920.2958 L 0.0 867.70746 L 0.0 841.41327 Q 26.294165 815.11914 0.0 473.29498 L 0.0 131.47083 L 0.0 78.88249 Q 26.294165 52.58833 26.294165 26.294165 z" svg:height="12.358257mm" draw:style-name="style-925" svg:viewBox="0.0 0.0 236.64749 1235.8258" svg:width="2.3664749mm" svg:x="170.64914mm" svg:y="51.799507mm"/>
          <draw:path svg:d="M 289.2358 26.294165 L 289.2358 52.58833 L 262.94165 26.294165 Q 210.35332 26.294165 210.35332 394.41248 Q 210.35332 736.23663 210.35332 867.70746 L 210.35332 972.8841 L 210.35332 972.8841 L 210.35332 972.8841 L 210.35332 920.2958 L 210.35332 894.00165 L 184.05916 894.00165 L 184.05916 920.2958 L 157.76498 920.2958 L 131.47083 920.2958 L 131.47083 946.58997 L 105.17666 946.58997 L 105.17666 736.23663 Q 105.17666 525.8833 78.88249 447.00082 Q 78.88249 368.11832 52.58833 341.82416 L 0.0 341.82416 L 0.0 341.82416 L 0.0 315.52997 L 26.294165 315.52997 Q 52.58833 341.82416 78.88249 236.64749 L 105.17666 157.76498 L 105.17666 131.47083 Q 105.17666 78.88249 131.47083 26.294165 L 157.76498 0.0 L 210.35332 0.0 Q 289.2358 0.0 289.2358 26.294165 z" svg:height="9.728841mm" draw:style-name="style-926" svg:viewBox="0.0 0.0 289.2358 972.8841" svg:width="2.892358mm" svg:x="120.42728mm" svg:y="200.0986mm"/>
          <draw:path svg:d="M 26.294165 0.0 L 52.58833 0.0 L 52.58833 0.0 Q 52.58833 0.0 52.58833 26.294165 L 78.88249 26.294165 L 78.88249 26.294165 Q 78.88249 52.58833 105.17666 52.58833 L 105.17666 52.58833 L 157.76498 473.29498 Q 210.35332 894.00165 262.94165 1051.7666 Q 315.52997 1209.5316 341.82416 1235.8258 Q 368.11832 1262.1199 368.11832 1393.5908 L 368.11832 1525.0616 L 394.41248 2208.71 Q 420.70663 2892.3582 420.70663 2944.9465 L 420.70663 3023.829 L 420.70663 3050.1233 L 420.70663 3076.4172 L 447.00082 3102.7114 L 447.00082 3129.0056 L 420.70663 3129.0056 L 394.41248 3102.7114 L 394.41248 3102.7114 L 368.11832 3102.7114 L 368.11832 3076.4172 L 368.11832 3050.1233 L 341.82416 3050.1233 L 341.82416 3050.1233 L 289.2358 3050.1233 L 236.64749 3050.1233 L 210.35332 3050.1233 L 184.05916 3050.1233 L 157.76498 3050.1233 L 131.47083 3050.1233 L 105.17666 3050.1233 L 52.58833 3050.1233 L 52.58833 2971.2407 L 52.58833 2892.3582 L 52.58833 2576.8281 Q 52.58833 2235.0042 26.294165 1893.1799 L 0.0 1577.6499 L 0.0 1446.1791 Q 0.0 1314.7083 0.0 1130.649 L 0.0 946.58997 L 0.0 946.58997 L 0.0 946.58997 L 0.0 841.41327 Q 0.0 709.94244 0.0 368.11832 Q 0.0 0.0 26.294165 0.0 z" svg:height="31.290056mm" draw:style-name="style-927" svg:viewBox="0.0 0.0 447.00082 3129.0056" svg:width="4.470008mm" svg:x="122.53081mm" svg:y="200.36154mm"/>
          <draw:path svg:d="M 184.05916 236.64749 L 131.47083 236.64749 L 78.88249 236.64749 L 26.294165 236.64749 L 0.0 236.64749 Q -52.58833 236.64749 0.0 131.47083 Q 52.58833 26.294165 105.17666 0.0 Q 131.47083 0.0 131.47083 78.88249 Q 131.47083 184.05916 210.35332 131.47083 Q 289.2358 105.17666 262.94165 157.76498 Q 236.64749 236.64749 184.05916 236.64749 z" svg:height="2.3664749mm" draw:style-name="style-928" svg:viewBox="0.0 0.0 262.94165 236.64749" svg:width="2.6294165mm" svg:x="125.160225mm" svg:y="242.16927mm"/>
          <draw:path svg:d="M 0.0 657.3541 L 0.0 631.05994 L 0.0 341.82416 Q 0.0 26.294165 52.58833 0.0 Q 131.47083 -26.294165 157.76498 341.82416 Q 210.35332 683.6483 184.05916 709.94244 Q 184.05916 709.94244 105.17666 709.94244 Q 26.294165 709.94244 0.0 657.3541 z" svg:height="7.099425mm" draw:style-name="style-929" svg:viewBox="0.0 0.0 184.05916 709.94244" svg:width="1.8405915mm" svg:x="140.93672mm" svg:y="271.6187mm"/>
          <draw:path svg:d="M 341.82416 0.0 L 394.41248 0.0 L 315.52997 52.58833 Q 262.94165 131.47083 210.35332 210.35332 Q 184.05916 315.52997 131.47083 315.52997 L 78.88249 315.52997 L 78.88249 341.82416 L 52.58833 341.82416 L 52.58833 368.11832 L 52.58833 420.70663 L 52.58833 420.70663 Q 52.58833 420.70663 26.294165 315.52997 L 26.294165 210.35332 L 26.294165 210.35332 L 26.294165 184.05916 L 26.294165 157.76498 L 0.0 105.17666 L 26.294165 78.88249 Q 26.294165 52.58833 157.76498 26.294165 Q 289.2358 0.0 341.82416 0.0 z" svg:height="4.2070665mm" draw:style-name="style-930" svg:viewBox="0.0 0.0 394.41248 420.70663" svg:width="3.9441247mm" svg:x="116.74609mm" svg:y="164.60147mm"/>
          <draw:path svg:d="M 157.76498 78.88249 L 184.05916 0.0 L 184.05916 0.0 L 184.05916 0.0 L 210.35332 184.05916 Q 236.64749 394.41248 262.94165 473.29498 Q 289.2358 552.1775 341.82416 552.1775 Q 394.41248 552.1775 394.41248 815.11914 Q 394.41248 1051.7666 420.70663 1130.649 L 420.70663 1183.2374 L 394.41248 1104.355 Q 341.82416 1025.4724 289.2358 1051.7666 Q 236.64749 1051.7666 236.64749 1209.5316 L 236.64749 1367.2966 L 210.35332 1419.8849 Q 184.05916 1472.4733 184.05916 1525.0616 L 184.05916 1577.6499 L 184.05916 1577.6499 L 184.05916 1577.6499 L 157.76498 1472.4733 L 131.47083 1367.2966 L 131.47083 1262.1199 Q 131.47083 1156.9432 78.88249 920.2958 L 26.294165 683.6483 L 9.094947E-13 657.3541 L 9.094947E-13 631.05994 L 9.094947E-13 631.05994 L 26.294165 631.05994 L 26.294165 552.1775 L 26.294165 447.00082 L 52.58833 447.00082 L 52.58833 447.00082 L 52.58833 473.29498 L 78.88249 473.29498 L 78.88249 525.8833 Q 78.88249 578.4716 105.17666 657.3541 L 131.47083 709.94244 L 131.47083 709.94244 L 131.47083 709.94244 L 131.47083 683.6483 L 131.47083 683.6483 L 157.76498 683.6483 L 157.76498 657.3541 L 157.76498 657.3541 L 131.47083 657.3541 L 131.47083 420.70663 Q 131.47083 184.05916 157.76498 78.88249 z" svg:height="15.776499mm" draw:style-name="style-931" svg:viewBox="0.0 0.0 420.70663 1577.6499" svg:width="4.2070665mm" svg:x="80.197205mm" svg:y="189.05505mm"/>
          <draw:path svg:d="M 368.11832 52.58833 L 368.11832 78.88249 L 368.11832 78.88249 Q 368.11832 105.17666 315.52997 105.17666 Q 289.2358 157.76498 157.76498 157.76498 L 26.294165 157.76498 L 26.294165 131.47083 Q 1.8189894E-12 131.47083 1.8189894E-12 105.17666 L 1.8189894E-12 105.17666 L 1.8189894E-12 78.88249 L 1.8189894E-12 52.58833 L 1.8189894E-12 52.58833 Q 26.294165 52.58833 26.294165 26.294165 L 26.294165 26.294165 L 210.35332 0.0 Q 368.11832 0.0 368.11832 52.58833 z" svg:height="1.57765mm" draw:style-name="style-932" svg:viewBox="0.0 0.0 368.11832 157.76498" svg:width="3.681183mm" svg:x="130.94495mm" svg:y="147.24733mm"/>
          <draw:path svg:d="M 52.58833 26.294165 L 105.17666 0.0 L 131.47083 26.294165 Q 184.05916 78.88249 236.64749 78.88249 L 262.94165 78.88249 L 262.94165 78.88249 Q 262.94165 78.88249 289.2358 105.17666 L 289.2358 105.17666 L 289.2358 131.47083 Q 315.52997 131.47083 341.82416 157.76498 L 368.11832 157.76498 L 394.41248 184.05916 Q 447.00082 184.05916 447.00082 315.52997 Q 447.00082 447.00082 473.29498 447.00082 L 473.29498 447.00082 L 447.00082 762.5308 Q 420.70663 1078.0608 394.41248 1078.0608 Q 368.11832 1078.0608 368.11832 1341.0024 L 368.11832 1603.9441 L 368.11832 1735.4149 L 368.11832 1866.8857 L 341.82416 1866.8857 L 315.52997 1866.8857 L 289.2358 1866.8857 L 262.94165 1866.8857 L 262.94165 1866.8857 L 236.64749 1866.8857 L 236.64749 1840.5916 L 236.64749 1814.2974 L 210.35332 1814.2974 L 210.35332 1814.2974 L 210.35332 1761.7091 Q 184.05916 1682.8265 105.17666 1078.0608 L -1.8189894E-12 447.00082 L -1.8189894E-12 341.82416 Q 26.294165 236.64749 26.294165 131.47083 Q 26.294165 26.294165 52.58833 26.294165 z" svg:height="18.668858mm" draw:style-name="style-933" svg:viewBox="0.0 0.0 473.29498 1866.8857" svg:width="4.7329497mm" svg:x="152.7691mm" svg:y="170.64914mm"/>
          <draw:path svg:d="M 394.41248 52.58833 L 499.58914 -3.6379788E-12 L 525.8833 -3.6379788E-12 L 578.4716 -3.6379788E-12 L 578.4716 26.294165 Q 578.4716 52.58833 552.1775 52.58833 Q 525.8833 52.58833 525.8833 105.17666 Q 552.1775 157.76498 525.8833 157.76498 Q 499.58914 157.76498 473.29498 184.05916 L 420.70663 210.35332 L 420.70663 210.35332 L 420.70663 210.35332 L 394.41248 210.35332 L 394.41248 236.64749 L 289.2358 315.52997 Q 157.76498 394.41248 157.76498 420.70663 L 157.76498 420.70663 L 105.17666 420.70663 Q 78.88249 420.70663 52.58833 420.70663 L 0.0 420.70663 L 0.0 394.41248 L 0.0 368.11832 L 26.294165 368.11832 Q 52.58833 368.11832 157.76498 236.64749 L 262.94165 105.17666 L 262.94165 105.17666 Q 289.2358 105.17666 394.41248 52.58833 z" svg:height="4.2070665mm" draw:style-name="style-934" svg:viewBox="0.0 0.0 578.4716 420.70663" svg:width="5.784716mm" svg:x="92.55546mm" svg:y="276.61462mm"/>
          <draw:path svg:d="M 0.0 920.2958 L 0.0 0.0 L 26.294165 52.58833 Q 52.58833 105.17666 78.88249 657.3541 Q 105.17666 1183.2374 157.76498 1498.7675 Q 210.35332 1840.5916 210.35332 1840.5916 Q 210.35332 1866.8857 210.35332 1866.8857 L 236.64749 1866.8857 L 289.2358 1893.1799 Q 341.82416 1919.4741 341.82416 1972.0624 Q 368.11832 2024.6508 368.11832 2024.6508 L 368.11832 2050.9448 L 368.11832 2050.9448 L 368.11832 2050.9448 L 341.82416 2077.239 L 315.52997 2129.8274 L 315.52997 2129.8274 L 315.52997 2129.8274 L 262.94165 2156.1216 L 236.64749 2156.1216 L 236.64749 2129.8274 L 210.35332 2103.5332 L 210.35332 2077.239 L 210.35332 2050.9448 L 184.05916 2024.6508 L 157.76498 1998.3566 L 157.76498 1972.0624 Q 157.76498 1945.7682 184.05916 1919.4741 Q 210.35332 1919.4741 184.05916 1893.1799 L 157.76498 1866.8857 L 157.76498 1866.8857 Q 131.47083 1866.8857 131.47083 1840.5916 Q 105.17666 1840.5916 52.58833 1840.5916 L 0.0 1840.5916 L 0.0 1814.2974 Q 0.0 1814.2974 0.0 920.2958 z" svg:height="21.561216mm" draw:style-name="style-935" svg:viewBox="0.0 0.0 368.11832 2156.1216" svg:width="3.681183mm" svg:x="165.12737mm" svg:y="175.38208mm"/>
          <draw:path svg:d="M 0.0 52.58833 L 0.0 -1.8189894E-12 L 210.35332 315.52997 Q 394.41248 604.7658 420.70663 631.05994 L 420.70663 657.3541 L 394.41248 657.3541 Q 368.11832 631.05994 315.52997 578.4716 Q 289.2358 499.58914 236.64749 499.58914 Q 184.05916 473.29498 78.88249 394.41248 L 0.0 289.2358 L 0.0 210.35332 Q 26.294165 105.17666 0.0 52.58833 z" svg:height="6.573541mm" draw:style-name="style-936" svg:viewBox="0.0 0.0 420.70663 657.3541" svg:width="4.2070665mm" svg:x="82.82662mm" svg:y="129.3673mm"/>
          <draw:path svg:d="M 657.3541 289.2358 L 657.3541 394.41248 L 631.05994 420.70663 Q 604.7658 420.70663 604.7658 473.29498 Q 604.7658 525.8833 552.1775 525.8833 Q 499.58914 552.1775 499.58914 631.05994 Q 499.58914 683.6483 499.58914 736.23663 L 499.58914 762.5308 L 473.29498 762.5308 L 473.29498 762.5308 L 447.00082 762.5308 L 447.00082 736.23663 L 447.00082 736.23663 L 447.00082 736.23663 L 420.70663 736.23663 L 420.70663 736.23663 L 420.70663 736.23663 Q 394.41248 709.94244 394.41248 709.94244 L 394.41248 709.94244 L 394.41248 683.6483 Q 394.41248 683.6483 368.11832 657.3541 Q 341.82416 631.05994 262.94165 631.05994 Q 184.05916 631.05994 157.76498 657.3541 L 131.47083 709.94244 L 131.47083 683.6483 Q 131.47083 631.05994 78.88249 604.7658 L 26.294165 578.4716 L 26.294165 552.1775 L 26.294165 552.1775 L 0.0 552.1775 L 0.0 525.8833 L 0.0 525.8833 L 0.0 525.8833 L 0.0 525.8833 L 0.0 525.8833 L 26.294165 525.8833 Q 52.58833 525.8833 52.58833 447.00082 Q 78.88249 394.41248 131.47083 262.94165 Q 184.05916 131.47083 157.76498 131.47083 Q 131.47083 105.17666 131.47083 105.17666 L 157.76498 78.88249 L 184.05916 78.88249 Q 210.35332 52.58833 236.64749 52.58833 L 262.94165 26.294165 L 262.94165 52.58833 L 289.2358 105.17666 L 289.2358 105.17666 L 289.2358 105.17666 L 289.2358 78.88249 L 289.2358 78.88249 L 341.82416 52.58833 Q 394.41248 52.58833 394.41248 26.294165 Q 394.41248 0.0 447.00082 0.0 Q 499.58914 0.0 552.1775 105.17666 Q 604.7658 184.05916 631.05994 184.05916 Q 657.3541 184.05916 657.3541 289.2358 z" svg:height="7.625308mm" draw:style-name="style-937" svg:viewBox="0.0 0.0 657.3541 762.5308" svg:width="6.573541mm" svg:x="42.333607mm" svg:y="228.75923mm"/>
          <draw:path svg:d="M 289.2358 0.0 L 289.2358 26.294165 L 236.64749 105.17666 Q 157.76498 157.76498 78.88249 210.35332 Q 26.294165 210.35332 26.294165 236.64749 L 0.0 236.64749 L 0.0 210.35332 L 0.0 157.76498 L 0.0 157.76498 L 26.294165 157.76498 L 26.294165 131.47083 Q 26.294165 105.17666 52.58833 78.88249 L 52.58833 52.58833 L 157.76498 26.294165 Q 262.94165 0.0 262.94165 0.0 Q 289.2358 0.0 289.2358 0.0 z" svg:height="2.3664749mm" draw:style-name="style-938" svg:viewBox="0.0 0.0 289.2358 236.64749" svg:width="2.892358mm" svg:x="95.44782mm" svg:y="268.72638mm"/>
          <draw:path svg:d="M 341.82416 0.0 L 368.11832 0.0 L 420.70663 26.294165 Q 473.29498 26.294165 473.29498 52.58833 L 499.58914 52.58833 L 499.58914 52.58833 L 499.58914 78.88249 L 447.00082 78.88249 Q 394.41248 78.88249 289.2358 157.76498 Q 184.05916 236.64749 105.17666 236.64749 Q 0.0 236.64749 52.58833 184.05916 Q 105.17666 157.76498 52.58833 131.47083 L 0.0 78.88249 L 0.0 78.88249 L 0.0 52.58833 L 78.88249 78.88249 Q 157.76498 78.88249 236.64749 52.58833 Q 315.52997 26.294165 341.82416 0.0 z" svg:height="2.3664749mm" draw:style-name="style-939" svg:viewBox="0.0 0.0 499.58914 236.64749" svg:width="4.9958916mm" svg:x="80.460144mm" svg:y="116.483154mm"/>
          <draw:path svg:d="M 26.294165 0.0 L 26.294165 0.0 L 78.88249 0.0 Q 105.17666 0.0 131.47083 0.0 L 184.05916 0.0 L 210.35332 0.0 Q 236.64749 0.0 262.94165 131.47083 Q 289.2358 262.94165 289.2358 262.94165 Q 289.2358 289.2358 289.2358 525.8833 L 289.2358 762.5308 L 262.94165 1104.355 Q 236.64749 1419.8849 236.64749 1735.4149 L 236.64749 2050.9448 L 210.35332 2129.8274 Q 184.05916 2208.71 184.05916 2182.4158 Q 184.05916 2182.4158 157.76498 2182.4158 L 157.76498 2182.4158 L 157.76498 2156.1216 Q 131.47083 2103.5332 131.47083 2103.5332 Q 131.47083 2077.239 78.88249 1814.2974 L 52.58833 1551.3557 L 52.58833 1419.8849 Q 26.294165 1314.7083 26.294165 1156.9432 Q 26.294165 999.1783 -1.8189894E-12 841.41327 L -1.8189894E-12 709.94244 L -1.8189894E-12 368.11832 L -1.8189894E-12 0.0 L 26.294165 0.0 z" svg:height="21.824158mm" draw:style-name="style-940" svg:viewBox="0.0 0.0 289.2358 2182.4158" svg:width="2.892358mm" svg:x="163.81265mm" svg:y="199.835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01447mm" fo:page-width="214.535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