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57.8629mm" fo:page-width="285.69797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opacity-name="gradient-1" draw:stroke="none"/>
    </style:style>
    <style:style style:family="graphic" style:name="style-3">
      <style:graphic-properties draw:fill="solid" draw:fill-color="#ffffff" draw:opacity="82.74336457252502%" draw:stroke="none"/>
    </style:style>
    <style:style style:family="graphic" style:name="style-4">
      <style:graphic-properties draw:fill="solid" draw:fill-color="#ffffff" draw:opacity="82.74336457252502%" draw:stroke="none"/>
    </style:style>
    <style:style style:family="graphic" style:name="style-5">
      <style:graphic-properties draw:fill="solid" draw:fill-color="#000000" draw:opacity="100.0%" draw:stroke="solid" svg:stroke-color="#000000" draw:stroke-linejoin="miter" svg:stroke-opacity="100.0%" svg:stroke-width="0.26458332mm"/>
    </style:style>
    <style:style style:family="graphic" style:name="style-6">
      <style:graphic-properties draw:fill="solid" draw:fill-color="#666666" draw:opacity="100.0%" draw:opacity-name="gradient-2" draw:stroke="solid" svg:stroke-color="#000000" draw:stroke-linejoin="miter" svg:stroke-opacity="100.0%" svg:stroke-width="0.26458332mm"/>
    </style:style>
    <style:style style:family="graphic" style:name="style-7">
      <style:graphic-properties draw:fill="solid" draw:fill-color="#ffffff" draw:opacity="100.0%" draw:opacity-name="gradient-3" draw:stroke="none"/>
    </style:style>
    <style:style style:family="graphic" style:name="style-8">
      <style:graphic-properties draw:fill="solid" draw:fill-color="#ffffff" draw:opacity="100.0%" draw:opacity-name="gradient-4" draw:stroke="none"/>
    </style:style>
    <style:style style:family="graphic" style:name="style-9">
      <style:graphic-properties draw:fill="solid" draw:fill-color="#ffffff" draw:opacity="100.0%" draw:opacity-name="gradient-5" draw:stroke="none"/>
    </style:style>
    <style:style style:family="graphic" style:name="style-10">
      <style:graphic-properties draw:fill="solid" draw:fill-color="#ffffff" draw:opacity="100.0%" draw:opacity-name="gradient-6" draw:stroke="none"/>
    </style:style>
    <style:style style:family="graphic" style:name="style-11">
      <style:graphic-properties draw:fill="solid" draw:fill-color="#000000" draw:opacity="100.0%" draw:stroke="none"/>
    </style:style>
    <style:style style:family="graphic" style:name="style-12">
      <style:graphic-properties draw:fill="solid" draw:fill-color="#ffffff" draw:opacity="100.0%" draw:opacity-name="gradient-7" draw:stroke="none"/>
    </style:style>
    <style:style style:family="graphic" style:name="style-13">
      <style:graphic-properties draw:fill="solid" draw:fill-color="#ffffff" draw:opacity="100.0%" draw:opacity-name="gradient-8" draw:stroke="none"/>
    </style:style>
    <style:style style:family="graphic" style:name="style-14">
      <style:graphic-properties draw:fill="solid" draw:fill-color="#000000" draw:opacity="100.0%" draw:stroke="none"/>
    </style:style>
    <style:style style:family="graphic" style:name="style-15">
      <style:graphic-properties draw:fill="solid" draw:fill-color="#000000" draw:opacity="100.0%" draw:stroke="none"/>
    </style:style>
    <style:style style:family="graphic" style:name="style-16">
      <style:graphic-properties draw:fill="solid" draw:fill-color="#000000" draw:opacity="100.0%" draw:stroke="none"/>
    </style:style>
    <style:style style:family="graphic" style:name="style-17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svg3429">
          <draw:g draw:id="layer1">
            <draw:g draw:id="g6515">
              <draw:rect svg:height="242.85303mm" draw:style-name="style-2" svg:width="288.38797mm" svg:x="0.0mm" svg:y="-0.1684158mm"/>
              <draw:rect svg:height="76.213715mm" draw:style-name="style-3" svg:width="75.575935mm" svg:x="53.00901mm" svg:y="51.701263mm"/>
              <draw:rect svg:height="76.213715mm" draw:style-name="style-4" svg:width="75.575935mm" svg:x="53.00901mm" svg:y="51.701263mm"/>
              <draw:path svg:d="M 0.0 853.7802 C 0.0 853.7802 2181.8828 2371.6123 7494.2925 2371.6123 C 12806.703 2371.6123 12996.432 0.0 15937.23 0.0 C 18878.03 0.0 23488.104 1803.031 25044.219 2371.6123 C 27510.697 3272.825 28554.205 1802.4254 28554.205 1802.4254 L 28649.07 5502.1396 L 189.73001 5502.1396 z" svg:height="55.021397mm" draw:style-name="style-5" svg:viewBox="0.0 0.0 28649.07 5502.1396" svg:width="286.4907mm" svg:x="0.0mm" svg:y="203.79018mm"/>
              <draw:path svg:d="M 0.0 853.7802 C 0.0 853.7802 2181.8828 2371.6123 7494.2925 2371.6123 C 12806.703 2371.6123 12996.432 0.0 15937.23 0.0 C 18878.03 0.0 23488.104 1803.031 25044.219 2371.6123 C 27510.697 3272.825 28554.205 1802.4254 28554.205 1802.4254 L 28649.07 5502.1396 L 189.73001 5502.1396 z" svg:height="55.021397mm" draw:style-name="style-6" svg:viewBox="0.0 0.0 28649.07 5502.1396" svg:width="286.4907mm" svg:x="0.0mm" svg:y="203.79018mm"/>
              <draw:path svg:d="M 5611.7734 3019.5344 C 5611.7734 3412.8462 4757.2764 3731.6882 3703.2017 3731.6882 C 2649.1252 3731.6882 1794.6279 3412.8462 1794.6279 3019.5344 C 1794.6279 2626.223 2649.1252 2307.3801 3703.2017 2307.3801 C 4757.2764 2307.3801 5611.7734 2626.223 5611.7734 3019.5344 z M 9457.406 2563.7566 C 9457.406 3098.661 8162.9067 3532.286 6566.0596 3532.286 C 4969.213 3532.286 3674.7134 3098.661 3674.7134 2563.7566 C 3674.7134 2028.8522 4969.213 1595.2263 6566.0596 1595.2263 C 8162.9067 1595.2263 9457.406 2028.8522 9457.406 2563.7556 z M 10511.3955 1509.7681 C 10511.3955 2044.6724 8872.547 2478.2974 6850.923 2478.2974 C 4829.3003 2478.2974 3190.4502 2044.6724 3190.4502 1509.7681 C 3190.4502 974.8637 4829.3003 541.2387 6850.923 541.2387 C 8872.547 541.2387 10511.3955 974.8637 10511.3955 1509.7681 z M 5754.2036 925.801 C 5754.2036 1437.1069 4918.838 1851.6012 3888.3616 1851.6012 C 2857.8833 1851.6012 2022.5177 1437.1062 2022.5177 925.8002 C 2022.5177 414.49503 2857.8833 0.0 3888.3616 0.0 C 4918.838 0.0 5754.2036 414.49503 5754.2036 925.8002 z M 4700.218 1865.8445 C 4700.218 2471.5447 3648.0386 2962.562 2350.1084 2962.562 C 1052.1797 2962.562 0.0 2471.5447 0.0 1865.8445 C 0.0 1260.1443 1052.1797 769.12695 2350.1084 769.12695 C 3648.0386 769.12695 4700.218 1260.1434 4700.218 1865.8445 z" svg:height="37.316883mm" draw:style-name="style-7" svg:viewBox="0.0 0.0 10511.3955 3731.6882" svg:width="105.11395mm" svg:x="168.88231mm" svg:y="117.174095mm"/>
              <draw:path svg:d="M 8126.8066 2553.2874 C 8126.8066 2964.8076 7570.8022 3298.4104 6884.9346 3298.4104 C 6199.069 3298.4104 5643.0645 2964.8076 5643.0645 2553.2874 C 5643.0645 2141.7676 6199.069 1808.1647 6884.9346 1808.1647 C 7570.8022 1808.1647 8126.8066 2141.7676 8126.8066 2553.2874 z M 6139.812 3139.451 C 6139.812 3479.6409 5512.6396 3755.4192 4738.982 3755.4192 C 3965.3247 3755.4192 3338.152 3479.6409 3338.152 3139.451 C 3338.152 2799.2607 3965.3247 2523.4824 4738.982 2523.4824 C 5512.6396 2523.4824 6139.812 2799.2607 6139.812 3139.451 z M 9100.434 1788.2948 C 9100.434 2227.2493 8179.691 2583.0928 7043.8945 2583.0928 C 5908.1 2583.0928 4987.355 2227.2495 4987.355 1788.2948 C 4987.355 1349.3403 5908.1 993.49713 7043.8945 993.49713 C 8179.6895 993.49713 9100.433 1349.3403 9100.433 1788.2948 z M 6914.7407 2185.6938 C 6914.7407 2734.387 5793.8354 3179.191 4411.129 3179.191 C 3028.4211 3179.191 1907.5159 2734.3872 1907.5159 2185.694 C 1907.5159 1637.0006 3028.4211 1192.1968 4411.129 1192.1968 C 5793.837 1192.1968 6914.7407 1637.0006 6914.7407 2185.694 z M 4430.9985 3040.1016 C 4430.9985 3577.821 3777.1367 4013.7285 2970.558 4013.7285 C 2163.9788 4013.7285 1510.1177 3577.821 1510.1177 3040.1016 C 1510.1177 2502.382 2163.9795 2066.4744 2970.558 2066.4744 C 3777.1367 2066.4744 4430.9985 2502.3823 4430.9985 3040.1016 z M 2722.1836 2414.1982 C 2722.1836 2858.6396 2192.8667 3218.9307 1539.9221 3218.9307 C 886.9767 3218.9307 357.66064 2858.6394 357.66064 2414.198 C 357.66064 1969.756 886.9767 1609.465 1539.9221 1609.465 C 2192.8667 1609.465 2722.1836 1969.756 2722.1836 2414.1978 z M 7073.699 1152.4563 C 7073.699 1525.568 6210.7803 1828.0347 5146.317 1828.0347 C 4081.85 1828.0347 3218.9329 1525.568 3218.9329 1152.4563 C 3218.9329 779.345 4081.8518 476.87836 5146.317 476.87836 C 6210.7817 476.87836 7073.699 779.34485 7073.699 1152.4563 z M 5146.315 923.95215 C 5146.315 1434.237 4447.9727 1847.9047 3586.5251 1847.9047 C 2725.0757 1847.9047 2026.7343 1434.237 2026.7343 923.95215 C 2026.7343 413.6676 2725.0767 0.0 3586.5251 0.0 C 4447.9746 0.0 5146.315 413.6675 5146.315 923.95215 z M 3675.94 1500.1805 C 3675.94 2076.3086 2853.0525 2543.3525 1837.97 2543.3525 C 822.8874 2543.3525 0.0 2076.3086 0.0 1500.1805 C 0.0 924.05255 822.8874 457.00858 1837.97 457.00858 C 2853.0525 457.00858 3675.94 924.05255 3675.94 1500.1805 z" svg:height="40.137283mm" draw:style-name="style-8" svg:viewBox="0.0 0.0 9100.434 4013.7285" svg:width="91.00434mm" svg:x="173.71127mm" svg:y="21.961973mm"/>
              <draw:path svg:d="M 3669.888 1814.7809 C 3669.888 2082.0547 3119.1912 2298.721 2439.8704 2298.721 C 1760.5505 2298.721 1209.8538 2082.053 1209.8538 1814.7809 C 1209.8538 1547.5072 1760.5505 1330.8392 2439.8704 1330.8392 C 3119.191 1330.8392 3669.888 1547.5072 3669.888 1814.7809 z M 8287.496 1935.7667 C 8287.496 2236.4492 7118.3916 2480.2004 5676.2295 2480.2004 C 4234.067 2480.2004 3064.962 2236.4492 3064.962 1935.7667 C 3064.962 1635.0842 4234.067 1391.333 5676.2295 1391.333 C 7118.3916 1391.333 8287.496 1635.0842 8287.496 1935.7667 z M 10828.188 1673.6316 C 10828.188 1918.6312 9695.196 2117.2446 8297.578 2117.2446 C 6899.9614 2117.2446 5766.968 1918.6328 5766.968 1673.6316 C 5766.968 1428.6304 6899.9614 1230.0186 8297.578 1230.0186 C 9695.196 1230.0186 10828.188 1428.6304 10828.188 1673.6316 z M 11654.921 1209.855 C 11654.921 1432.582 11054.57 1613.1395 10314.0 1613.1395 C 9573.43 1613.1395 8973.079 1432.582 8973.079 1209.855 C 8973.079 987.128 9573.43 806.57056 10314.0 806.57056 C 11054.57 806.57056 11654.921 987.128 11654.921 1209.855 z M 4738.5933 907.3913 C 4738.5933 1230.3463 3912.5461 1492.1537 2893.5667 1492.1537 C 1874.5875 1492.1537 1048.5406 1230.3463 1048.5406 907.3913 C 1048.5406 584.4362 1874.5878 322.62888 2893.5671 322.62888 C 3912.5466 322.62888 4738.5938 584.4362 4738.5938 907.3913 z M 7339.7773 695.6665 C 7339.7773 1079.8727 6473.1055 1391.3313 5404.0117 1391.3313 C 4334.9185 1391.3313 3468.2463 1079.8711 3468.2463 695.6665 C 3468.2463 311.4603 4334.9185 0.0 5404.0117 0.0 C 6473.1055 0.0 7339.7773 311.4603 7339.7773 695.6665 z M 10283.754 887.22614 C 10283.754 1121.0911 9232.013 1310.6741 7934.622 1310.6741 C 6637.233 1310.6741 5585.4907 1121.0895 5585.4907 887.22614 C 5585.4907 653.36127 6637.233 463.7782 7934.622 463.7782 C 9232.013 463.7782 10283.754 653.36285 10283.754 887.22614 z M 10223.261 1371.1678 C 10223.261 1727.5317 7934.7056 2016.4224 5111.6304 2016.4224 C 2288.555 2016.4224 0.0 1727.5317 0.0 1371.1678 C 0.0 1014.80396 2288.555 725.9133 5111.6304 725.9133 C 7934.7056 725.9133 10223.261 1014.80396 10223.261 1371.1678 z" svg:height="24.802006mm" draw:style-name="style-9" svg:viewBox="0.0 0.0 11654.921 2480.2004" svg:width="116.54921mm" svg:x="17.314365mm" svg:y="164.17387mm"/>
              <draw:path svg:d="M 3997.7737 2151.0862 C 3997.7737 2431.2778 3389.038 2658.418 2638.125 2658.418 C 1887.211 2658.418 1278.4757 2431.2776 1278.4757 2151.0862 C 1278.4757 1870.8948 1887.211 1643.7544 2638.1252 1643.7544 C 3389.0383 1643.7544 3997.7737 1870.8948 3997.7737 2151.0862 z M 6737.3647 1826.3944 C 6737.3647 2207.455 5815.176 2516.3655 4677.5977 2516.3655 C 3540.02 2516.3655 2617.8306 2207.455 2617.8306 1826.3944 C 2617.8306 1445.3339 3540.02 1136.423 4677.5977 1136.423 C 5815.176 1136.423 6737.3647 1445.3339 6737.3647 1826.3944 z M 7488.217 1075.5431 C 7488.217 1456.6038 6320.7173 1765.5143 4880.5312 1765.5143 C 3440.3467 1765.5143 2272.846 1456.6038 2272.846 1075.5432 C 2272.846 694.48236 3440.3467 385.5718 4880.5317 385.5718 C 6320.7173 385.5718 7488.217 694.48236 7488.217 1075.5432 z M 4099.2393 659.5314 C 4099.2393 1023.7806 3504.1328 1319.0627 2770.031 1319.0627 C 2035.9277 1319.0627 1440.8217 1023.7806 1440.8217 659.5314 C 1440.8217 295.28244 2035.9277 0.0 2770.031 0.0 C 3504.1328 0.0 4099.2393 295.2824 4099.2393 659.5313 z M 3348.39 1329.209 C 3348.39 1760.7042 2598.8271 2110.5 1674.1943 2110.5 C 749.5622 2110.5 0.0 1760.7041 0.0 1329.2089 C 0.0 897.714 749.56256 547.91815 1674.1943 547.91815 C 2598.8274 547.91815 3348.3901 897.714 3348.3901 1329.2089 z" svg:height="26.58418mm" draw:style-name="style-10" svg:viewBox="0.0 0.0 7488.217 2658.418" svg:width="74.882164mm" svg:x="13.929107mm" svg:y="8.505631mm"/>
              <draw:path svg:d="M 3643.6348 13414.336 C 3615.8982 13402.416 3605.9282 13391.866 3621.4758 13390.894 C 3637.0234 13389.91 3656.7744 13335.224 3665.365 13269.351 C 3720.4067 12847.298 3764.9211 12439.786 3795.507 12077.944 C 3814.8518 11849.118 3842.3386 11537.083 3856.5928 11384.532 C 4258.437 10656.967 4077.2612 10447.125 4186.518 9565.718 C 4202.2114 9550.014 4218.309 9481.934 4222.2876 9414.428 C 4226.2666 9346.923 4244.1997 9222.825 4262.1377 9138.652 L 4294.7505 8985.612 L 4207.1157 8823.465 C 3838.0723 8140.646 3652.3213 7898.148 3416.627 7791.4844 C 3317.9307 7746.8184 3203.447 7662.586 3087.3147 7549.1865 C 2989.4 7453.579 2858.9124 7341.7656 2797.3425 7300.7134 C 2735.7703 7259.6616 2616.9775 7161.838 2533.357 7083.3223 C 2350.9167 6912.028 2179.188 6820.651 1991.9818 6795.257 C 1915.7067 6784.9116 1792.1305 6743.8354 1717.3708 6703.9785 C 1556.3383 6618.1294 1458.4764 6612.981 1327.0107 6683.4404 C 1216.5968 6742.6196 1180.9231 6731.0034 1247.4198 6657.5244 C 1291.3188 6609.013 1290.5325 6606.7637 1219.9481 6579.172 C 1179.9824 6563.548 1104.4537 6544.7085 1052.1099 6537.307 C 999.7661 6529.905 951.03284 6514.2935 943.8163 6502.616 C 936.59973 6490.939 943.3875 6434.2935 958.8747 6376.7373 C 986.7097 6273.368 1020.3842 6268.9937 1037.959 6366.465 C 1042.9313 6394.0425 1066.6208 6420.385 1090.6003 6425.0015 C 1128.7129 6432.3413 1132.2479 6418.09 1118.682 6311.8237 C 1094.3344 6121.091 1068.0481 6108.8228 881.74445 6201.259 C 737.6362 6272.758 715.23773 6277.1504 632.7569 6250.1025 C 480.9376 6200.3154 433.9496 6149.0654 369.80542 5963.3145 C 229.66055 5557.4756 229.78894 5559.875 347.8938 5559.875 C 404.44073 5559.875 418.71997 5543.553 447.16745 5446.408 C 483.7467 5321.489 544.72125 5226.2764 571.1921 5252.7476 C 580.5338 5262.09 551.59985 5381.412 506.8965 5517.907 L 425.61353 5766.08 L 492.33466 5932.7466 C 567.7326 6121.0845 602.5496 6159.848 685.7184 6148.0596 C 747.4547 6139.3066 760.3573 6066.459 718.4372 5963.3145 C 700.3331 5918.7646 705.7341 5919.9854 764.76715 5973.7793 C 822.8119 6026.6733 840.0666 6030.812 896.06647 6005.297 C 931.5262 5989.1416 983.05566 5975.922 1010.5754 5975.922 C 1038.0951 5975.922 1066.8049 5959.78 1074.3772 5940.049 C 1081.9465 5920.3184 1105.6385 5897.463 1127.0233 5889.256 C 1157.7983 5877.4478 1163.1969 5888.4985 1152.9116 5942.305 C 1144.268 5987.52 1157.493 6034.045 1192.4159 6081.279 C 1227.3738 6128.563 1248.6047 6203.345 1255.9678 6305.12 C 1264.7148 6426.0513 1278.2101 6465.135 1320.619 6492.357 C 1400.3359 6543.523 1540.491 6551.105 1562.4227 6505.436 C 1618.3798 6388.9297 1635.0923 6366.754 1666.9363 6366.754 C 1691.0442 6366.754 1702.01 6398.283 1702.01 6467.614 C 1702.01 6562.4526 1708.7853 6571.653 1815.4773 6621.7305 C 1892.8418 6658.0444 1959.3917 6671.164 2024.6377 6662.967 C 2160.09 6645.9487 2139.5095 6604.5513 1960.4633 6533.887 C 1910.0658 6513.9946 1891.122 6488.927 1891.122 6442.129 C 1891.122 6406.718 1874.6792 6338.392 1854.5854 6290.3003 C 1824.8195 6219.0615 1804.5187 6202.8574 1745.0266 6202.8574 C 1704.3169 6202.8574 1652.0466 6224.9106 1626.902 6252.693 C 1583.5951 6300.5454 1538.1125 6300.539 1538.1125 6252.678 C 1538.1125 6240.1113 1572.1528 6191.0576 1613.7576 6143.6753 C 1655.3624 6096.2896 1689.4026 6051.0938 1689.4026 6043.2373 C 1689.4026 6035.3823 1661.0359 5998.3447 1626.365 5960.936 C 1558.262 5887.452 1539.0455 5807.888 1597.7084 5842.295 C 1616.62 5853.3843 1680.7614 5919.193 1740.2485 5988.534 C 1799.7378 6057.876 1867.7554 6128.3076 1891.4021 6145.051 C 1915.0486 6161.794 1949.094 6227.9946 1967.0597 6292.1655 C 1992.3125 6382.3525 2021.3147 6422.4663 2094.8188 6468.8667 C 2147.1196 6501.8833 2226.1433 6573.983 2270.4285 6629.088 C 2315.7144 6685.443 2396.531 6747.356 2455.1301 6770.586 C 2512.4338 6793.3027 2612.4993 6856.4785 2677.5012 6910.9746 C 2865.902 7068.9365 2869.281 6942.688 2684.3018 6656.73 C 2568.4312 6477.605 2486.533 6393.813 2332.384 6296.6777 C 2226.2417 6229.792 2073.053 6075.9805 1830.8632 5793.1167 C 1686.8507 5624.9146 1683.6483 5622.9155 1558.4609 5622.9155 C 1432.9131 5622.9155 1431.9373 5623.5483 1448.9651 5692.2573 L 1466.1439 5761.599 L 1412.8926 5704.8647 C 1383.6053 5673.6616 1332.144 5648.1304 1298.5326 5648.1304 C 1164.6737 5648.1304 964.5204 5546.1357 814.7988 5401.626 C 732.55536 5322.244 576.56525 5178.694 468.15616 5082.6157 C 354.44418 4981.8438 254.95091 4869.824 233.00377 4817.859 C 184.83084 4703.7993 0.0 4022.335 0.0 3958.7827 C 0.0 3932.589 25.530174 3893.274 56.73345 3871.4204 C 87.93713 3849.5645 110.63076 3823.3914 107.16359 3813.2546 C 103.69643 3803.121 104.377106 3784.2778 108.67715 3771.383 C 125.38438 3721.261 202.26236 3785.7861 303.5534 3934.9421 C 424.93326 4113.6836 478.82047 4100.518 404.79398 3910.206 C 380.1108 3846.7507 351.75177 3750.023 341.77176 3695.2588 C 331.79416 3640.4946 307.54742 3572.7244 287.8898 3544.6624 C 184.09001 3396.4666 295.99896 3392.568 452.47318 3538.9312 C 534.57043 3615.7231 620.96454 3665.687 740.365 3705.4204 C 834.1948 3736.6443 917.31354 3755.8406 925.0747 3748.0793 C 962.16064 3710.9934 891.5238 3650.8228 670.8299 3531.4954 C 430.6326 3401.6235 377.28235 3350.2354 295.4499 3169.9058 C 220.68016 3005.1387 253.92102 2859.5217 338.67844 2980.5334 C 397.76962 3064.895 388.64954 2981.441 326.0056 2864.5544 C 295.28882 2807.246 283.0746 2757.8323 296.34253 2744.5618 C 327.8159 2713.0884 401.36032 2800.6274 441.16974 2916.9414 C 471.35443 3005.133 482.73172 3013.8147 577.4538 3020.9202 C 698.2208 3029.9797 720.40735 3091.7815 611.4662 3115.6526 C 475.76187 3145.386 474.5366 3146.4631 506.1662 3208.2092 C 547.8109 3289.5076 621.16156 3346.1877 794.2748 3430.8394 C 967.948 3515.7632 1033.8398 3523.9885 1033.7639 3460.7317 C 1033.7639 3388.11 753.42377 2990.2083 614.3734 2865.2827 C 480.44666 2744.9624 378.22787 2568.9692 378.22787 2458.712 C 378.22787 2349.0596 446.9789 2388.0146 530.71045 2545.1135 C 624.58795 2721.2454 832.0975 2890.4097 832.0975 2790.808 C 832.0975 2704.3462 912.7527 2496.2598 946.2657 2496.2598 C 976.6397 2496.2598 980.1674 2533.8608 967.0881 2718.1365 C 953.288 2912.5312 958.1593 2955.4397 1006.41583 3064.5293 C 1062.4307 3191.1616 1149.6165 3303.139 1192.1995 3303.139 C 1205.1323 3303.139 1207.6208 3283.2822 1197.7289 3259.0127 C 1166.0992 3181.4165 1113.3142 2746.0627 1100.9586 2460.8735 L 1094.5088 2312.022 L 982.21387 2278.4485 C 920.44965 2259.984 787.29724 2244.703 686.3191 2244.494 C 539.43695 2244.192 499.53665 2235.8171 486.8057 2202.6423 C 458.10388 2127.8447 544.3414 2095.832 752.5033 2104.009 C 858.6862 2108.1794 967.11835 2120.5828 993.4628 2131.5688 C 1036.4087 2149.4763 1039.2227 2143.9412 1020.6696 2078.0547 C 960.6507 1864.92 1036.1415 1759.3951 1103.6826 1962.0176 C 1123.6172 2021.825 1145.9781 2064.7075 1153.3711 2057.3145 C 1160.764 2049.9216 1146.7852 1900.5485 1122.3087 1725.3727 C 1086.1428 1466.5488 1083.4125 1388.1581 1107.7319 1306.9808 C 1145.993 1179.2827 1193.9977 1193.95 1210.3213 1338.3307 C 1219.0607 1415.6394 1228.4865 1436.306 1241.0486 1405.7128 C 1260.6356 1358.0138 1324.0463 1346.4221 1348.5449 1386.0603 C 1356.8656 1399.5228 1345.3502 1445.9639 1322.9594 1489.2655 C 1300.5686 1532.5647 1287.9208 1573.6676 1294.8547 1580.6011 C 1321.6481 1607.3945 1386.8262 1434.6418 1386.8262 1336.8329 C 1386.8262 1267.3451 1399.4615 1229.0795 1425.7354 1218.9985 C 1536.2906 1176.5746 1514.6786 1394.7314 1385.0664 1629.5331 C 1287.4944 1806.285 1285.5453 1814.7139 1301.7814 1989.4061 C 1319.3889 2178.8535 1336.6787 2208.721 1436.8579 2222.738 C 1492.6232 2230.542 1502.0913 2219.3596 1523.1284 2120.837 C 1539.1248 2045.9208 1537.2163 1963.9773 1517.2228 1867.1696 C 1500.977 1788.5188 1487.8524 1696.4847 1488.0568 1662.6488 C 1488.5355 1582.6722 1546.611 1473.2917 1584.3025 1481.3582 C 1600.5054 1484.8253 1613.7612 1465.6388 1613.7612 1438.7195 C 1613.7612 1378.9879 1659.2769 1346.5892 1694.1714 1381.4813 C 1718.3677 1405.6772 1702.9185 1512.1428 1650.2771 1683.9855 C 1633.3955 1739.0879 1635.8137 1740.2651 1705.1373 1710.716 C 1745.0226 1693.7135 1784.9528 1673.4484 1793.8713 1665.6824 C 1802.7899 1657.9131 1817.9114 1521.0723 1827.4752 1361.5875 L 1844.8635 1071.6149 L 1727.4703 988.88745 C 1602.059 900.51184 1589.8246 841.68225 1698.4629 849.4289 C 1735.0853 852.0377 1765.0504 850.2097 1765.0504 845.3392 C 1765.0504 840.48 1718.2114 755.26154 1660.9633 655.96765 C 1580.3209 516.09735 1563.6864 468.74155 1587.1088 445.7302 C 1620.7985 412.63065 1654.609 447.64545 1763.8151 628.7326 C 1839.5936 754.3887 1865.9103 758.0553 1865.9103 642.96136 C 1865.9103 571.51953 1875.5149 554.70935 1916.3401 554.70935 C 1944.0765 554.70935 1966.7698 567.3951 1966.7698 582.89966 C 1966.7698 612.4569 2117.2654 794.2514 2141.7341 794.2514 C 2149.5154 794.2514 2156.8 765.8843 2157.9194 731.21423 C 2161.6516 615.916 2197.7517 454.32382 2223.3098 438.5286 C 2272.8445 407.91275 2297.555 474.70938 2308.0571 667.632 C 2319.187 872.04944 2345.368 932.93396 2422.1396 932.93396 C 2460.595 932.93396 2465.5474 918.4452 2453.167 842.15784 C 2443.1387 780.3585 2449.1804 744.7421 2472.0981 730.57874 C 2499.6404 713.5562 2497.1038 684.31946 2458.1519 569.7173 C 2408.776 424.4589 2421.7817 306.25146 2489.6174 283.72943 C 2523.849 272.36304 2544.677 316.85483 2609.2397 539.25806 C 2632.9392 620.9036 2674.9854 740.04443 2702.6736 804.015 L 2753.0154 920.32654 L 2802.4946 816.2599 L 2851.9768 712.19244 L 2787.598 617.3234 C 2710.8787 504.27475 2705.8862 453.84985 2771.4072 453.84985 C 2816.9204 453.84985 2950.1536 584.9974 2950.1536 629.7976 C 2950.1536 656.0743 3118.433 756.4299 3162.496 756.4299 C 3180.6206 756.4299 3214.951 705.3695 3238.7842 642.96216 C 3262.6172 580.5548 3298.2007 529.49524 3317.8557 529.49524 C 3337.5107 529.49524 3353.5928 540.10345 3353.5928 553.0686 C 3353.5928 566.03455 3366.1875 608.5844 3381.5837 647.6252 C 3407.593 713.57965 3411.0398 715.03467 3430.241 668.17786 C 3441.608 640.44135 3451.7039 559.5015 3452.6797 488.30914 C 3454.2178 375.51242 3447.3394 357.01227 3399.1335 344.40726 C 3346.767 330.713 3346.0962 327.42267 3386.526 282.74677 C 3410.016 256.79068 3429.2373 222.9313 3429.2373 207.5075 C 3429.2373 155.9425 3481.2686 146.51964 3542.9265 186.9193 C 3623.2288 239.5356 3626.2644 238.57474 3635.584 157.57436 C 3641.7239 104.21683 3658.0935 87.09578 3706.6018 83.29837 C 3741.2725 80.58293 3815.0264 66.67148 3870.4993 52.379715 C 3925.9722 38.090374 4009.0251 26.128895 4055.06 25.797842 C 4127.578 25.268967 4137.687 32.774967 4130.705 81.92894 C 4124.9004 122.800156 4105.021 139.22034 4059.6113 140.65436 C 3938.4207 144.47922 3908.3215 151.4515 3908.3215 175.6934 C 3908.3215 189.12766 3924.4717 193.92145 3944.21 186.34682 C 3998.0464 165.68513 4032.717 254.07686 4016.935 371.7473 C 4003.8662 469.18323 4006.5288 475.038 4057.8008 461.62878 C 4110.374 447.88123 4111.9375 452.65 4095.4873 576.6419 C 4073.2275 744.4547 4115.248 745.9904 4160.716 579.0368 C 4222.861 350.81918 4324.729 351.4821 4298.778 579.9444 C 4282.393 724.1765 4304.998 673.989 4412.3457 327.7949 C 4499.103 48.004982 4523.5967 0.0 4579.6045 0.0 C 4627.9214 0.0 4622.1367 93.86054 4566.233 216.95946 C 4540.3823 273.877 4506.254 380.9748 4490.3887 454.95364 C 4462.1274 586.7293 4462.9624 590.618 4531.6377 646.82983 C 4624.124 722.5326 4659.755 720.3234 4695.4014 636.67865 C 4711.6523 598.54065 4740.68 548.4234 4759.9062 525.30945 C 4784.544 495.6892 4787.6553 469.63217 4770.4487 437.05664 C 4757.0195 411.63263 4744.3335 345.44562 4742.2583 289.9726 C 4740.191 234.49956 4736.0835 160.74599 4733.1484 126.07515 C 4729.081 78.06855 4739.83 63.037975 4778.238 63.037975 C 4821.426 63.037975 4831.953 87.47608 4851.5527 233.23914 C 4875.537 411.59225 4895.7344 436.67874 4947.985 353.01056 C 4981.9717 298.59125 5042.9946 284.56433 5042.9946 331.17487 C 5042.9946 346.90146 5030.4023 401.7915 5015.0137 453.15466 C 4992.043 529.8255 4994.5317 561.0421 5028.92 627.5416 C 5053.1133 674.3281 5063.8145 730.5699 5054.256 760.694 C 5025.4805 851.3546 5100.8706 799.8405 5164.6543 685.2561 C 5223.834 578.94476 5295.1445 544.395 5295.1445 622.0324 C 5295.1445 645.1826 5261.104 724.4381 5219.4995 798.1562 C 5132.7246 951.9097 5129.729 976.41565 5182.32 1102.2809 L 5220.785 1194.3408 L 5328.2593 1088.8644 C 5495.041 925.1817 5561.8228 957.146 5421.973 1133.7219 C 5314.774 1269.073 5287.7715 1350.6361 5334.6436 1397.5083 C 5383.142 1446.0066 5425.9365 1428.3308 5479.4834 1337.6831 C 5571.884 1181.2618 5554.659 900.9172 5444.0034 760.24023 C 5417.6035 726.6788 5396.004 677.679 5396.004 651.35236 C 5396.004 556.2742 5275.439 361.41284 5196.342 328.64917 C 5073.0864 277.5969 4859.009 25.21729 4938.9575 25.21729 C 4999.2847 25.21729 5258.0806 192.32918 5429.5728 342.02286 C 5471.9487 379.01108 5479.6143 378.83426 5522.6714 339.8799 C 5595.4746 273.9933 5636.2246 304.55908 5626.91 418.07684 C 5620.1777 500.1366 5624.5146 511.32697 5652.387 483.974 C 5675.706 461.09586 5685.419 382.0826 5684.1533 225.52078 C 5682.8413 63.444122 5691.014 0.016148884 5713.206 0.016148884 C 5730.1855 0.016148884 5755.6553 33.223907 5769.8057 73.812515 C 5789.9375 131.56253 5806.92 144.6286 5847.9165 133.90735 C 5916.1963 116.052345 5916.983 173.15964 5849.959 283.0738 C 5778.096 400.94125 5785.2803 428.6697 5887.688 428.6697 C 6002.4517 428.6697 5999.9424 467.402 5881.5684 523.1399 C 5710.7144 603.58795 5661.273 798.94104 5779.662 925.7873 C 5825.498 974.89844 5829.7847 1001.2478 5815.165 1143.9418 C 5806.0195 1233.2079 5786.2334 1341.5363 5771.195 1384.6764 C 5756.1567 1427.8165 5750.9224 1481.5342 5759.561 1504.0514 C 5773.807 1541.1776 5779.922 1540.7844 5825.1753 1499.8276 C 5852.6216 1474.9882 5875.0806 1434.1299 5875.0806 1409.0314 C 5875.0806 1383.9319 5897.7744 1351.2515 5925.5107 1336.4073 C 5964.3794 1315.6052 5975.9404 1283.6118 5975.9404 1196.8374 C 5975.9404 1113.5778 5985.7896 1084.2571 6013.763 1084.2571 C 6039.167 1084.2571 6051.583 1109.6665 6051.583 1161.6571 C 6051.583 1227.0924 6060.181 1237.8087 6107.2197 1230.9979 C 6158.9985 1223.4993 6162.932 1209.3939 6163.9536 1027.5333 C 6164.558 920.05927 6157.3145 832.12213 6147.856 832.1173 C 6138.4004 832.1124 6104.9077 868.9844 6073.427 914.0559 C 5977.2466 1051.7648 5909.547 1063.0406 5937.291 936.7314 C 5945.3926 899.83685 5934.845 812.9817 5913.823 743.7159 C 5868.298 593.62085 5865.9326 554.74243 5902.3228 554.74243 C 5917.308 554.74243 5947.3945 600.1297 5969.1855 655.6027 C 6012.598 766.1176 6049.021 784.3174 6069.5664 705.75793 C 6076.8584 677.868 6108.536 648.59814 6139.9614 640.711 C 6197.247 626.3337 6256.8955 532.23334 6298.344 390.8458 C 6310.5405 349.24142 6340.806 311.26733 6365.6 306.46143 C 6412.4595 297.37848 6412.467 348.6003 6365.6 535.8321 C 6344.1094 621.74414 6389.133 628.45966 6470.996 551.55383 C 6502.9106 521.571 6545.1226 504.47742 6566.7524 512.7755 C 6630.513 537.2443 6582.9683 602.7175 6481.619 630.00757 C 6363.4565 661.8265 6305.719 724.506 6286.718 841.5886 C 6273.684 921.9382 6278.187 932.9679 6324.038 932.9679 C 6369.549 932.9679 6374.3623 944.193 6361.8604 1021.2199 C 6345.36 1122.9014 6386.11 1141.001 6432.8154 1052.7385 C 6449.3286 1021.5348 6500.548 949.74255 6546.6357 893.20123 C 6592.7236 836.6592 6646.7563 751.3293 6666.709 703.577 C 6703.828 614.73474 6798.152 511.2672 6821.1 534.2156 C 6828.1304 541.2476 6817.043 587.3083 6796.4575 636.5729 C 6760.0674 723.66785 6761.164 728.82904 6836.136 823.2524 C 6878.5425 876.66235 6917.7793 924.93945 6923.329 930.53424 C 6928.879 936.13226 6950.4175 900.03143 6971.1924 850.3106 C 7010.0684 757.2648 7052.0415 714.727 7078.681 741.36945 C 7087.0273 749.71277 7081.5176 782.0509 7066.442 813.2344 C 7013.15 923.4562 7009.572 1026.7573 7056.9106 1088.488 C 7081.712 1120.831 7109.2515 1167.1509 7118.11 1191.4203 C 7147.0415 1270.6709 7192.887 1241.6837 7177.9297 1153.598 C 7159.755 1046.5729 7190.479 876.9191 7230.45 863.5955 C 7251.8804 856.452 7261.936 883.868 7262.067 949.7781 C 7262.47 1154.9698 7317.0684 1377.2947 7412.7236 1563.2653 C 7466.245 1667.3174 7516.572 1773.149 7524.5625 1798.4423 C 7550.627 1880.9607 7625.417 1831.6404 7709.234 1676.6587 C 7784.06 1538.3064 7789.8447 1511.6494 7777.594 1361.6206 C 7768.9707 1256.0134 7776.7593 1157.3695 7799.495 1084.2562 C 7840.972 950.8746 7906.6753 929.1293 7901.3794 1050.5366 C 7898.738 1111.1006 7910.197 1133.499 7949.019 1143.6503 C 7992.2134 1154.9464 7998.1357 1171.8987 7987.2256 1253.0154 C 7980.124 1305.815 7950.5854 1394.4004 7921.5845 1449.8734 C 7768.076 1743.4989 7712.0405 1869.2084 7699.09 1949.0186 C 7686.548 2026.3047 7697.249 2050.9575 7785.0767 2147.024 C 7840.2485 2207.374 7908.9883 2310.6487 7937.8315 2376.5232 C 7966.675 2442.3967 8002.315 2496.2944 8017.031 2496.2944 C 8031.747 2496.2944 8102.589 2467.9275 8174.458 2433.2573 C 8323.857 2361.1858 8320.905 2361.9543 8320.905 2395.0977 C 8320.905 2408.7788 8282.1045 2436.185 8234.682 2455.999 C 8116.611 2505.3323 8081.627 2575.7898 8129.3647 2668.105 C 8211.816 2827.5493 8272.895 2825.8923 8418.307 2660.2783 C 8490.772 2577.7446 8497.409 2555.4495 8497.409 2394.558 C 8497.409 2255.2554 8505.232 2218.931 8535.232 2218.931 C 8563.272 2218.931 8573.055 2248.4019 8573.055 2332.88 C 8573.055 2441.8315 8575.817 2446.1328 8636.092 2431.0037 C 8683.762 2419.039 8699.13 2425.0708 8699.13 2455.739 C 8699.13 2478.044 8687.804 2496.2944 8673.961 2496.2944 C 8660.118 2496.2944 8617.485 2546.5935 8579.223 2608.0674 C 8540.959 2669.5437 8461.512 2754.7153 8402.672 2797.3389 C 8305.147 2867.9836 8295.689 2884.5193 8295.689 2984.3833 C 8295.689 3109.379 8257.919 3236.0483 8192.659 3329.9136 C 8147.442 3394.951 8068.9854 3774.1558 8068.8354 3928.3904 C 8068.7617 4013.0269 8102.569 4055.8545 8268.531 4181.312 C 8332.893 4229.964 8346.12 4257.4863 8346.12 4342.753 C 8346.12 4434.856 8330.82 4460.464 8198.966 4589.086 C 8118.0312 4668.036 8025.222 4788.2812 7992.7236 4856.299 C 7960.225 4924.319 7908.21 5014.009 7877.134 5055.6133 C 7832.49 5115.382 7690.5293 5443.768 7690.5293 5487.2715 C 7690.5293 5492.5537 7713.71 5496.875 7742.041 5496.875 C 7770.3716 5496.875 7848.0728 5445.8755 7914.7104 5383.544 C 7981.3486 5321.2124 8070.3438 5263.319 8112.477 5254.892 C 8201.731 5237.043 8242.093 5165.4517 8263.152 4987.641 C 8271.018 4921.2246 8294.729 4852.6147 8315.841 4835.174 C 8349.832 4807.0947 8352.204 4823.3027 8336.553 4976.706 C 8326.831 5071.9917 8316.497 5161.3447 8313.587 5175.2734 C 8301.885 5231.302 8369.745 5216.698 8485.291 5138.331 C 8666.069 5015.7173 8696.78 4960.535 8713.763 4727.8193 C 8732.232 4474.7065 8756.139 4413.931 8864.559 4344.45 C 8956.766 4285.362 8972.531 4294.6406 8917.318 4375.503 C 8861.015 4457.961 8799.989 4667.152 8799.989 4777.697 C 8799.989 4969.2295 8897.575 4990.1523 9148.238 4852.3706 C 9335.067 4749.6777 9682.513 4415.0454 9682.513 4337.799 C 9682.513 4310.176 9701.033 4241.288 9723.67 4184.714 C 9752.183 4113.456 9760.275 4043.4094 9750.01 3956.735 C 9734.884 3829.0159 9793.23 3633.8042 9858.607 3593.3972 C 9910.434 3561.3667 9912.509 3597.588 9863.828 3684.5237 C 9804.153 3791.0928 9801.691 4099.716 9860.227 4136.2144 C 9890.1045 4154.8457 9891.031 4167.2944 9865.261 4203.8887 C 9847.893 4228.5537 9822.021 4275.8975 9807.7705 4309.0957 C 9793.52 4342.296 9750.064 4410.3765 9711.202 4460.3857 C 9604.7295 4597.401 9600.929 4609.3984 9654.84 4638.2495 C 9692.436 4658.371 9713.672 4655.234 9743.798 4625.1074 C 9765.563 4603.342 9783.372 4593.407 9783.372 4603.0293 C 9783.372 4612.651 9800.873 4606.0024 9822.263 4588.2485 C 9866.774 4551.3086 9927.076 4590.6436 9898.017 4637.6626 C 9878.039 4669.9854 9608.977 4845.3477 9570.187 4851.324 C 9511.627 4860.349 9208.622 5018.316 9098.273 5097.3467 C 8484.836 5536.695 8439.959 5592.919 8729.539 5559.31 C 8867.862 5543.2563 8879.65 5545.6934 8871.468 5588.6797 C 8864.296 5626.3506 8832.881 5638.0537 8711.495 5648.2627 C 8628.418 5655.252 8543.59 5671.758 8522.987 5684.9434 C 8502.385 5698.1255 8449.445 5705.806 8405.346 5702.0063 C 8299.065 5692.848 8169.6147 5761.0 8169.6147 5826.109 C 8169.6147 5903.4023 8232.428 5911.0244 8360.093 5849.2227 C 8442.649 5809.2573 8483.743 5800.9165 8503.036 5820.2095 C 8520.002 5837.1743 8589.92 5841.7007 8690.266 5832.331 C 8823.7 5819.869 8850.419 5823.809 8850.419 5855.939 C 8850.419 5883.8184 8811.6045 5899.352 8710.3 5912.01 C 8560.048 5930.7827 8531.785 5981.8325 8663.169 5997.1436 C 8703.659 6001.864 8743.109 6015.9536 8750.837 6028.4546 C 8764.872 6051.163 9112.448 5844.5864 9213.193 5753.6587 C 9242.493 5727.213 9305.442 5692.517 9353.08 5676.554 C 9400.719 5660.5923 9457.452 5631.843 9479.155 5612.664 C 9502.817 5591.758 9594.326 5574.217 9707.728 5568.854 C 9882.168 5560.6035 9896.839 5563.7686 9896.839 5609.641 C 9896.839 5648.497 9873.32 5663.3896 9789.288 5677.7344 C 9644.962 5702.371 9632.082 5713.2217 9632.082 5810.149 C 9632.082 5855.997 9609.435 5922.3047 9581.753 5957.4946 C 9522.724 6032.5366 9307.812 6164.3906 9283.748 6140.3257 C 9274.629 6131.208 9326.58 6067.961 9399.195 5999.7773 C 9527.267 5879.523 9557.806 5818.858 9506.298 5787.024 C 9474.946 5767.6484 9295.218 5853.1406 9175.425 5944.4126 C 9125.353 5982.566 9040.252 6047.3906 8986.3125 6088.47 C 8932.373 6129.55 8835.063 6211.594 8770.068 6270.7944 C 8705.074 6329.991 8559.941 6436.8047 8447.551 6508.16 C 8246.711 6635.6704 8200.773 6689.9307 8339.007 6636.366 C 8475.65 6583.4204 8707.572 6551.1455 8836.054 6567.196 L 8966.257 6583.464 L 9047.02 6471.0034 C 9138.422 6343.729 9143.123 6322.6562 9089.961 6278.534 C 9041.831 6238.592 9041.412 6202.8896 9089.074 6202.8896 C 9181.846 6202.8896 9203.831 6374.8916 9127.139 6500.6816 C 9074.366 6587.2397 9079.356 6631.544 9141.88 6631.544 C 9161.863 6631.544 9178.214 6642.377 9178.214 6655.617 C 9178.214 6699.0576 9013.448 6712.715 8923.837 6676.701 C 8827.711 6638.07 8522.626 6665.105 8522.626 6712.2515 C 8522.626 6728.6733 8564.542 6731.8433 8637.334 6720.928 C 8762.393 6702.173 8900.85 6722.619 8900.85 6759.8423 C 8900.85 6773.0776 8843.251 6777.178 8768.472 6769.2603 C 8611.806 6752.677 8533.064 6788.0205 8604.574 6842.8247 C 8628.844 6861.4253 8648.7 6883.9043 8648.7 6892.775 C 8648.7 6926.6006 8475.565 6906.739 8323.882 6855.5146 C 8174.815 6805.174 8160.4785 6804.4375 8073.1396 6842.6147 C 7936.5767 6902.314 7562.706 7024.9663 7456.652 7044.864 C 7405.972 7054.3706 7356.687 7074.8037 7347.1284 7090.2676 C 7334.6597 7110.4443 7375.3613 7113.811 7491.229 7102.187 C 7927.396 7058.4316 8093.971 7052.9883 8093.971 7082.484 C 8093.971 7098.833 8079.788 7116.1885 8062.4526 7121.0522 C 8045.117 7125.9165 7985.547 7141.434 7930.074 7155.538 C 7874.601 7169.641 7778.1543 7194.446 7715.7456 7210.6577 C 7653.339 7226.868 7532.8213 7254.7266 7447.9277 7272.5596 C 7346.208 7293.9263 7235.9707 7342.7783 7124.634 7415.826 C 6981.3525 7509.835 6942.269 7552.173 6867.3306 7694.567 C 6742.713 7931.3535 6631.533 8051.018 6462.2476 8130.5693 C 6253.9014 8228.472 6184.9614 8303.721 6127.166 8496.3125 C 6080.801 8650.807 5943.175 8882.468 5811.9106 9026.962 C 5780.415 9061.632 5746.3745 9118.366 5736.2637 9153.036 C 5726.1523 9187.706 5680.672 9278.48 5635.1997 9354.755 C 5473.5513 9625.896 5469.313 9657.5205 5495.7583 10395.134 C 5406.637 12113.763 5747.4824 13411.852 5474.578 13466.607 C 5297.7583 13464.489 3805.8542 13422.808 3788.519 13408.672 C 3766.7585 13390.931 3757.0002 13391.738 3757.0002 13411.275 C 3757.0002 13444.065 3715.292 13445.199 3643.533 13414.361 z M 5245.034 7763.4097 C 5271.215 7713.345 5380.3984 7554.493 5487.66 7410.4 C 5690.7817 7137.5386 5824.7285 6909.121 5824.7285 6835.6045 C 5824.7285 6811.993 5790.6885 6738.9956 5749.084 6673.3926 C 5707.479 6607.7905 5673.439 6548.836 5673.439 6542.383 C 5673.439 6511.3804 5746.328 6536.2397 5786.9062 6581.0806 C 5887.055 6691.744 5990.2725 6598.36 5961.081 6423.498 C 5889.7583 5996.2534 5790.167 5830.1025 5521.35 5689.8867 C 5344.994 5597.8994 5330.647 5594.5757 5239.603 5624.6226 C 5124.9634 5662.4575 5107.071 5650.8335 5146.5576 5564.1675 C 5186.2607 5477.03 5123.972 5379.841 4996.977 5330.7773 C 4946.0503 5311.1016 4847.1978 5265.5166 4777.304 5229.4707 C 4656.0405 5166.9355 4646.015 5165.697 4558.204 5202.387 C 4489.0093 5231.299 4469.2456 5232.857 4478.5244 5208.6694 C 4495.3584 5164.8057 4388.477 5098.944 4284.271 5088.9736 C 4224.958 5083.2974 4196.0645 5066.4766 4189.914 5034.05 C 4182.002 4992.3145 4192.5015 4989.2446 4287.9854 5005.3774 L 4394.9194 5023.443 L 4379.2207 4944.9517 C 4359.3486 4845.597 4388.7593 4844.3535 4446.504 4942.107 C 4494.1377 5022.7437 4557.4473 5050.6943 4517.895 4973.6255 C 4484.309 4908.1772 4459.9385 4720.116 4483.182 4705.7495 C 4519.983 4683.0054 4550.8765 4726.295 4597.8745 4866.4624 C 4662.8765 5060.321 4701.1626 5111.556 4796.3643 5132.08 C 4841.9077 5141.8984 4953.582 5193.945 5044.532 5247.7383 C 5135.483 5301.535 5223.42 5345.5474 5239.948 5345.5474 C 5331.6753 5345.5474 5196.1094 5209.683 5055.972 5161.1675 C 4959.2354 5127.6763 4905.4946 5068.182 4971.979 5068.182 C 4990.6655 5068.182 5067.042 5090.5093 5141.7007 5117.7993 C 5216.3623 5145.0864 5287.1177 5161.4385 5298.939 5154.1313 C 5336.66 5130.817 5322.187 5022.8423 5259.571 4860.4224 C 5226.095 4773.5996 5191.596 4670.392 5182.9043 4631.0747 C 5160.0977 4527.907 5047.762 4431.16 4972.6646 4450.0083 C 4939.686 4458.286 4890.973 4458.1626 4864.417 4449.7305 C 4807.9683 4431.815 4798.9414 4362.159 4853.065 4362.159 C 4873.381 4362.159 4903.4473 4336.6294 4919.877 4305.426 C 4970.406 4209.4805 5058.746 4173.403 5036.696 4257.7188 C 5029.958 4283.486 5035.0566 4323.528 5048.0273 4346.7046 C 5076.4546 4397.505 5269.064 4522.7905 5288.6387 4503.2163 C 5296.2686 4495.586 5307.8096 4434.1978 5314.287 4366.799 C 5324.8696 4256.6523 5317.913 4234.972 5245.526 4152.53 C 5115.2705 4004.1772 4813.6313 3955.3308 4698.084 4063.8813 C 4629.721 4128.106 4586.8657 4106.595 4648.186 4038.8376 C 4716.302 3963.5684 4698.119 3918.2192 4582.05 3873.8936 C 4522.646 3851.2053 4461.447 3832.6445 4446.0503 3832.6445 C 4430.654 3832.6445 4354.994 3897.747 4277.9194 3977.3152 C 4113.848 4146.697 4130.8584 4186.183 4341.012 4123.7734 C 4412.89 4102.4287 4476.7495 4090.0183 4482.9272 4096.1934 C 4511.8813 4125.151 4341.93 4234.9062 4261.401 4239.2583 C 4135.3613 4246.0713 4128.8965 4245.6094 4065.1455 4225.2886 C 4018.0137 4210.265 3986.3865 4228.423 3890.7915 4325.392 C 3826.5613 4390.5425 3738.0996 4458.852 3694.208 4477.192 C 3590.2974 4520.6064 3572.3442 4546.858 3522.8247 4727.7754 C 3450.0342 4993.713 3408.9563 5128.6577 3369.3184 5232.075 C 3300.2395 5412.305 3316.004 5536.3755 3443.4905 5815.8286 C 3463.4255 5859.531 3479.737 5950.205 3479.737 6017.326 C 3479.737 6104.081 3504.284 6190.4614 3564.636 6316.0933 C 3611.3313 6413.2954 3686.9158 6580.2603 3732.6028 6687.1284 C 3807.8745 6863.1997 3825.346 6885.3125 3918.7646 6922.768 C 3975.4656 6945.503 4081.6003 6970.2993 4154.615 6977.8765 C 4312.625 6994.269 4371.6885 6954.8076 4417.3755 6802.3203 C 4436.592 6738.183 4502.2896 6648.801 4606.271 6545.3315 C 4773.025 6379.394 4792.574 6327.251 4739.943 6188.8193 C 4722.325 6142.4785 4722.424 6111.1465 4740.245 6089.662 C 4767.9336 6056.303 4739.842 6022.129 4662.114 5994.6064 C 4627.2466 5982.2607 4574.1616 5831.2456 4596.749 5808.6616 C 4601.1016 5804.3096 4645.964 5828.8154 4696.447 5863.1187 C 4809.417 5939.8857 4833.621 5940.585 4891.8574 5868.755 C 4956.297 5789.2764 4979.512 5828.434 4943.644 5956.1025 C 4884.5176 6166.566 4882.44 6184.9517 4919.1777 6172.704 C 4938.18 6166.3706 4983.0854 6110.991 5018.9663 6049.6436 C 5054.8447 5988.292 5100.32 5938.0967 5120.0176 5938.0967 C 5186.898 5938.0967 5173.3296 6027.085 5088.214 6146.687 C 4972.0337 6309.936 4859.5547 6506.8423 4874.1465 6521.431 C 4890.8716 6538.158 5189.6562 6458.722 5273.925 6415.146 C 5355.9033 6372.755 5421.281 6368.766 5421.281 6406.1543 C 5421.281 6436.475 5116.8228 6581.077 5052.984 6581.077 C 5004.679 6581.077 4749.66 6722.322 4724.521 6763.001 C 4712.312 6782.7573 4781.6533 6784.461 4969.835 6769.0293 C 5284.618 6743.2188 5445.994 6746.994 5479.9688 6780.9683 C 5526.5054 6827.5044 5369.55 6860.33 5121.0312 6856.038 C 4816.3813 6850.775 4691.9204 6883.9688 4592.735 6996.937 C 4443.5405 7166.859 4464.7793 7386.382 4652.5625 7615.3037 C 4712.5464 7688.4272 4780.2437 7800.515 4803.0 7864.3823 C 4825.759 7928.251 4862.0005 8020.2207 4883.539 8068.7593 L 4922.7007 8157.011 L 5060.0615 8005.722 C 5135.608 7922.513 5218.843 7813.471 5245.026 7763.4067 z M 5950.8037 7816.614 C 6009.751 7770.5054 6010.4873 7767.2676 5962.1504 7766.7427 C 5910.2354 7766.1875 5849.944 7809.2354 5849.944 7846.8706 C 5849.944 7879.391 5883.364 7869.3643 5950.8037 7816.6123 z M 3410.4392 7524.4985 C 3445.493 7489.444 3365.322 7341.819 3257.5532 7242.973 C 3154.9412 7148.856 3076.298 7108.195 3076.298 7149.255 C 3076.298 7201.8306 3215.797 7420.109 3283.492 7473.4565 C 3370.549 7542.062 3386.4724 7548.4663 3410.439 7524.5 z M 6858.5415 7246.117 C 6858.5415 7184.805 6731.8135 7224.352 6663.252 7307.0615 C 6577.6577 7410.3193 6593.8354 7420.385 6732.467 7350.1357 C 6804.1855 7313.7925 6858.5415 7268.9453 6858.5415 7246.1157 z M 6695.6177 6956.8813 C 6751.247 6927.448 6875.7256 6895.491 6976.5576 6884.759 C 7216.1626 6859.253 7392.932 6772.6387 7416.208 6669.3325 C 7425.583 6627.728 7440.0996 6563.359 7448.4683 6526.2905 C 7456.8394 6489.2227 7490.4863 6426.815 7523.243 6387.609 C 7586.104 6312.3726 7745.2773 5971.728 7726.396 5952.847 C 7720.3057 5946.7573 7684.2383 5970.8027 7646.2466 6006.2817 C 7608.253 6041.7593 7545.3843 6086.9424 7506.5356 6106.686 C 7467.687 6126.4297 7393.933 6178.542 7342.638 6222.493 C 7178.35 6363.2563 6996.4443 6514.334 6819.801 6656.725 C 6618.788 6818.761 6480.3174 6953.1943 6480.3174 6986.316 C 6480.3174 7027.003 6591.934 7011.742 6695.617 6956.883 z M 7737.263 6659.1313 C 7852.277 6537.8403 7978.2524 6355.069 8033.8965 6228.7603 C 8065.49 6157.045 8162.9194 6061.577 8183.507 6082.162 C 8190.919 6089.5747 8173.298 6135.786 8144.348 6184.853 C 8081.0396 6292.153 8110.42 6322.637 8221.686 6265.1 C 8311.333 6218.743 8384.407 6233.5566 8361.432 6293.43 C 8353.049 6315.273 8356.305 6329.3613 8368.668 6324.7363 C 8397.611 6313.904 8623.59 6104.8193 8623.59 6088.8706 C 8623.59 6082.222 8566.403 6076.783 8496.51 6076.783 C 8422.204 6076.783 8330.58 6057.1187 8275.879 6029.431 C 8163.804 5972.7036 8097.132 5990.2803 7971.478 6109.688 C 7813.9556 6259.382 7623.8027 6517.3555 7583.6685 6635.8237 C 7519.0376 6826.587 7570.9956 6834.4727 7737.263 6659.133 z M 8043.9487 6606.142 C 8150.2593 6551.9043 8321.01 6412.1953 8321.01 6379.4473 C 8321.01 6336.3345 8238.084 6331.3525 8161.819 6369.884 C 8056.445 6423.117 7971.7646 6501.599 7927.135 6587.3853 C 7883.557 6671.1494 7908.6323 6675.174 8043.9487 6606.142 z M 6423.826 6455.3438 C 6441.0327 6427.792 6491.985 6389.262 6537.054 6369.724 C 6582.1255 6350.1855 6656.083 6299.425 6701.407 6256.9224 C 6777.1426 6185.9043 6782.4707 6170.889 6767.231 6071.4814 L 6750.6494 5963.3145 L 6812.464 6019.9907 C 6885.136 6086.6245 6918.3945 6069.5938 7007.4287 5920.1504 C 7038.095 5868.671 7105.5425 5793.007 7157.3115 5752.0063 C 7326.635 5617.9014 7425.758 5298.042 7408.664 4940.9297 C 7400.114 4762.3115 7384.5664 4699.189 7312.691 4551.278 C 7255.67 4433.933 7220.099 4315.6143 7206.5664 4198.268 C 7160.907 3802.4114 7143.438 3714.7263 7091.0264 3618.3247 C 7018.1826 3484.3398 6975.844 3438.678 6789.2007 3292.797 C 6619.6357 3160.267 6599.5063 3126.9788 6688.341 3126.0203 C 6735.9746 3125.515 6720.8027 3103.1558 6593.785 2986.6902 C 6453.0806 2857.675 6435.158 2848.664 6337.6167 2857.872 C 6218.5337 2869.1157 6032.349 2952.4182 5925.662 3042.1882 C 5861.9565 3095.7927 5750.7886 3316.5093 5776.9644 3337.4229 C 5813.5513 3366.6548 6008.9067 3427.448 6028.1104 3415.5793 C 6041.066 3407.5713 6051.916 3359.1406 6052.226 3307.9543 C 6052.553 3254.6274 6073.8403 3187.969 6102.0933 3151.8489 C 6129.215 3117.178 6151.6533 3068.9548 6151.964 3044.6848 C 6152.2656 3020.4155 6167.786 3000.5588 6186.4375 3000.5588 C 6205.092 3000.5588 6240.6475 2978.1328 6265.4536 2950.724 C 6325.299 2884.5952 6367.5415 2913.4688 6319.1035 2987.3967 C 6298.2686 3019.1929 6288.1978 3052.1812 6296.72 3060.707 C 6323.0117 3086.9956 6418.171 3077.8352 6450.06 3045.946 C 6505.9287 2990.0774 6484.2993 3073.022 6417.2803 3171.6472 C 6326.02 3305.9526 6331.615 3451.602 6434.356 3616.1196 C 6523.211 3758.3977 6605.316 3857.8674 6633.905 3857.8674 C 6644.1997 3857.8674 6677.2085 3778.441 6707.252 3681.3625 C 6737.2983 3584.2852 6770.39 3504.8577 6780.794 3504.8577 C 6826.9653 3504.8577 6827.129 3543.9285 6781.4497 3659.8313 C 6754.5127 3728.1743 6732.472 3816.7695 6732.472 3856.7097 C 6732.472 3896.653 6709.779 3982.273 6682.0425 4046.979 C 6654.3057 4111.686 6631.613 4192.053 6631.613 4225.574 C 6631.613 4288.203 6677.544 4306.1484 6722.578 4261.1147 C 6756.6963 4226.9937 6920.755 4216.921 6924.7666 4248.6987 C 6926.5063 4262.5674 6885.4185 4286.471 6833.4404 4301.819 C 6679.5513 4347.2563 6604.832 4413.922 6620.733 4491.5996 C 6634.013 4556.478 6631.84 4557.7207 6525.8057 4545.8745 C 6396.1885 4531.3965 6266.263 4611.3633 6291.2915 4690.2173 C 6302.5146 4725.576 6285.384 4742.564 6215.102 4765.7593 C 6137.71 4791.3 6125.5664 4805.481 6132.1777 4862.5923 C 6139.089 4922.308 6149.4097 4928.784 6228.1733 4922.818 C 6381.077 4911.237 6818.6543 4918.43 6868.1816 4933.338 C 6968.4214 4963.5107 6848.5693 4987.092 6659.5884 4974.378 C 6326.005 4951.934 6148.4663 5039.327 6035.705 5281.4814 C 5941.053 5484.744 5965.0376 5641.6836 6121.9404 5845.7686 C 6209.827 5960.083 6328.5137 6256.947 6340.3145 6391.9707 C 6350.703 6510.8184 6349.135 6505.4375 6373.3965 6505.4375 C 6383.9287 6505.4375 6406.625 6482.8955 6423.8315 6455.345 z M 7909.7363 6045.262 C 7999.425 5946.24 8142.7334 5716.088 8128.77 5693.4956 C 8121.3774 5681.534 8067.997 5697.636 8010.146 5729.2783 C 7906.2236 5786.1177 7838.9517 5884.6 7802.9087 6032.655 C 7781.5586 6120.358 7835.9097 6126.772 7909.7363 6045.262 z M 2723.9143 5986.887 C 2737.4395 5951.3145 2748.5037 5813.9053 2748.5037 5681.5312 C 2748.5037 5462.7007 2738.148 5410.167 2634.3809 5102.7065 C 2522.2803 4770.5596 2486.4622 4677.1084 2394.0293 4475.631 C 2292.017 4253.278 2224.0854 4094.3809 2206.6042 4037.2356 C 2196.4778 4004.1409 2150.0266 3927.0615 2103.3792 3865.9485 C 2056.7288 3804.8345 2008.329 3736.548 1995.8224 3714.1997 C 1959.0337 3648.464 1896.7377 3694.1565 1825.7145 3838.9734 L 1759.949 3973.064 L 1836.7333 4123.0176 C 1900.4895 4247.532 1916.531 4264.4966 1931.2947 4223.012 C 1988.4795 4062.2996 2018.9266 4009.1543 2053.8066 4009.1543 C 2106.299 4009.1543 2102.6582 4090.2434 2042.485 4261.3037 C 2015.654 4337.579 1993.331 4423.517 1992.8798 4452.2764 C 1992.4247 4481.034 1963.0402 4600.1753 1927.578 4717.033 C 1874.793 4890.961 1866.0436 4958.3784 1879.3292 5088.72 C 1894.9823 5242.2896 1902.0402 5255.2686 2078.1746 5454.3374 C 2355.5994 5767.892 2636.5574 6051.567 2669.682 6051.567 C 2685.9858 6051.567 2710.3887 6022.4614 2723.9143 5986.887 z M 8460.475 5977.1865 C 8451.193 5962.1714 8431.826 5957.16 8417.436 5966.0537 C 8400.494 5976.523 8403.073 5989.5176 8424.751 6002.915 C 8465.215 6027.923 8483.634 6014.658 8460.475 5977.185 z M 8367.678 5620.445 C 8438.01 5595.926 8478.508 5547.0317 8428.174 5547.4067 C 8371.292 5547.8345 8220.149 5603.5483 8220.149 5624.096 C 8220.149 5655.72 8270.026 5654.485 8367.677 5620.445 z M 1421.0999 5502.6934 C 1427.6809 5492.045 1356.5015 5401.272 1262.924 5300.9746 C 1111.5305 5138.704 1082.5941 5118.6133 1000.2974 5118.6133 C 901.853 5118.6133 884.0965 5094.041 945.63385 5042.9688 C 966.43604 5025.704 983.4562 5001.1626 983.4562 4988.4307 C 983.4562 4946.1553 872.4826 4806.2905 649.7362 4567.832 C 528.5962 4438.147 398.10876 4281.7363 359.76443 4220.2495 C 321.42014 4158.7646 258.84158 4067.535 220.70398 4017.516 C 182.56596 3967.4998 151.36269 3916.79 151.36269 3904.8276 C 151.36269 3892.8662 139.37294 3883.08 124.71824 3883.08 C 109.78335 3883.08 115.325645 3907.7102 137.32567 3939.1206 C 158.9147 3969.943 176.93848 4023.84 177.37975 4058.892 C 177.8085 4093.943 194.59688 4144.315 214.66025 4170.8267 C 234.99857 4197.703 244.83727 4244.1284 236.89969 4275.7563 C 211.93715 4375.222 327.86798 4692.0654 429.97092 4803.4272 C 480.83182 4858.9004 556.8676 4955.6123 598.9387 5018.34 C 641.0102 5081.0703 704.3954 5147.8945 739.79736 5166.8403 C 775.19653 5185.7847 840.3496 5246.317 884.579 5301.3574 C 929.9662 5357.8364 1021.1961 5427.596 1093.9993 5461.4946 C 1219.0656 5519.729 1396.7428 5542.1064 1421.1006 5502.6953 z M 5846.5044 5374.4473 C 5908.329 5308.2607 6026.448 4987.6846 6026.448 4886.073 C 6026.448 4817.5596 5794.108 4565.4907 5730.173 4564.638 C 5698.969 4564.2334 5673.439 4554.8066 5673.439 4543.7124 C 5673.439 4508.5874 5732.296 4463.0244 5777.6675 4463.0244 C 5806.2485 4463.0244 5824.141 4439.6934 5829.3584 4395.627 C 5843.499 4276.1855 5894.168 4301.0205 5912.8047 4436.526 C 5938.3623 4622.345 5966.6084 4612.4453 5985.3203 4411.1113 C 5997.5923 4279.061 5992.3857 4216.472 5964.664 4162.8677 C 5916.113 4068.977 5943.8213 4043.9082 6007.159 4124.4272 C 6046.8423 4174.8774 6064.0186 4181.5825 6092.673 4157.7993 C 6170.1157 4093.529 6183.472 4237.4785 6107.575 4318.403 C 6059.0186 4370.174 6054.092 4390.4805 6076.0566 4448.2544 C 6090.376 4485.9185 6102.0933 4544.364 6102.0933 4578.132 C 6102.0933 4649.6216 6131.973 4656.9717 6180.9556 4597.532 C 6199.988 4574.433 6272.786 4518.852 6342.73 4474.0146 C 6497.938 4374.5186 6519.7085 4348.477 6541.615 4236.089 C 6588.616 3994.9812 6586.3037 3976.5999 6493.2856 3851.5605 C 6389.3145 3711.8018 6305.1367 3693.0618 6238.4585 3794.8271 C 6181.9214 3881.113 6144.815 3874.7205 6165.1357 3782.1995 C 6177.534 3725.7463 6171.641 3702.6516 6141.9253 3691.249 C 6095.3535 3673.377 6088.7847 3614.3538 6131.774 3600.024 C 6179.8765 3583.9897 6129.454 3530.0703 6066.336 3530.0703 C 6034.439 3530.0703 5944.081 3497.6562 5865.5415 3458.0413 L 5722.744 3386.0125 L 5648.0273 3471.1106 C 5542.531 3591.265 5531.696 3663.5261 5584.372 3895.6875 C 5637.422 4129.5005 5643.2314 4457.824 5598.3237 4684.353 C 5574.6416 4803.8237 5573.82 4869.95 5594.9775 4953.971 C 5610.394 5015.204 5623.0093 5133.1006 5623.0093 5215.967 C 5623.0093 5298.8364 5629.898 5384.584 5638.3145 5406.522 C 5662.884 5470.5474 5772.509 5453.656 5846.5044 5374.446 z M 1512.9712 5269.4795 C 1512.9712 5255.3765 1461.3989 5194.4243 1398.3641 5134.0244 C 1326.3252 5064.999 1273.9689 4987.891 1257.4078 4926.4272 C 1242.9166 4872.643 1198.0566 4776.6074 1157.7179 4713.01 C 1098.0923 4619.0054 1081.7379 4560.0557 1070.2803 4397.823 C 1043.3531 4016.5852 990.42725 3920.1787 755.16626 3823.8425 C 557.80145 3743.0256 567.20374 3737.1433 569.25385 3940.121 C 571.5239 4165.283 599.6052 4327.95 651.8885 4418.8975 C 694.1485 4492.4087 718.5289 4504.099 743.9153 4463.0234 C 776.20825 4410.773 832.17786 4438.2065 833.9405 4507.1494 C 836.7242 4616.048 860.5373 4655.229 1028.1438 4826.686 C 1114.5125 4915.039 1185.1775 4996.6553 1185.1775 5008.052 C 1185.1775 5019.4497 1244.3619 5088.702 1316.696 5161.946 C 1440.8619 5287.6743 1512.972 5327.179 1512.972 5269.478 z M 1757.3947 4889.6567 C 1788.2072 4827.1865 1858.8645 4619.998 1882.9675 4521.4404 C 1896.6869 4465.3447 1805.2728 4241.292 1730.5354 4147.838 C 1691.0841 4098.5044 1687.7328 4099.9795 1576.3738 4215.7114 C 1473.5146 4322.611 1462.556 4345.7017 1462.682 4455.2534 C 1462.9464 4624.9805 1506.0845 4762.173 1594.5134 4873.872 C 1677.5336 4978.7363 1711.8181 4982.06 1757.3943 4889.6567 z M 7784.302 4719.36 C 7864.7993 4650.4297 7942.7856 4503.9683 7942.7856 4421.7197 C 7942.7856 4398.111 7907.336 4301.8853 7864.009 4207.8843 C 7792.916 4053.6494 7774.8765 4033.447 7679.0747 4000.8062 C 7532.2173 3950.765 7362.8413 3839.7986 7362.8413 3793.6248 C 7362.8413 3746.647 7427.3257 3775.8765 7499.4106 3855.53 C 7555.597 3917.6143 7614.9907 3924.6497 7614.9907 3869.2195 C 7614.9907 3811.361 7546.565 3689.5251 7505.1445 3673.632 C 7482.4937 3664.94 7462.5464 3603.5217 7451.522 3508.5422 C 7440.392 3412.6396 7417.3887 3342.2893 7388.661 3316.2905 C 7346.3984 3278.0442 7339.6406 3280.0137 7288.031 3345.6257 C 7243.65 3402.0466 7235.1953 3438.4673 7245.2866 3529.748 C 7313.3037 4144.998 7301.3193 4097.632 7490.996 4500.8467 C 7517.0913 4556.32 7555.0874 4644.257 7575.4307 4696.2627 C 7620.089 4810.426 7671.3335 4816.0947 7784.302 4719.36 z M 3019.212 4464.7515 C 3098.1423 4326.513 3146.0154 4173.1953 3165.4058 3996.5476 C 3178.704 3875.3923 3171.485 3817.635 3129.1667 3706.576 C 3100.104 3630.3008 3076.3186 3542.1973 3076.3113 3510.7893 C 3076.3035 3473.7083 3048.2898 3436.652 2996.415 3405.1038 C 2907.25 3350.8813 2842.5332 3356.0684 2628.8967 3434.565 C 2482.3198 3488.4214 2395.4946 3476.4163 2395.4946 3402.2969 C 2395.4946 3364.5876 2413.2156 3353.567 2473.8374 3353.567 C 2538.8289 3353.567 2548.9653 3346.048 2533.3093 3309.441 C 2489.7732 3207.64 2490.9355 3123.9846 2536.59 3073.537 C 2579.7024 3025.8965 2584.9724 3025.3464 2614.2798 3065.428 C 2634.4011 3092.9448 2640.2944 3148.0117 2630.6467 3218.387 C 2613.8438 3340.9822 2634.8098 3354.6384 2726.2063 3280.6296 C 2781.4653 3235.8835 2782.8193 3228.4624 2747.9116 3161.6252 C 2727.4346 3122.4182 2666.596 3045.9114 2612.7144 2991.606 C 2447.8335 2825.437 2269.4502 2569.7317 2269.0344 2498.9534 C 2268.4785 2402.7078 2234.53 2361.8518 2171.7095 2381.7925 C 2107.283 2402.2395 2107.0103 2400.2224 2159.8962 2294.2107 C 2195.018 2223.8054 2196.68 2198.1265 2170.3403 2132.7444 C 2117.6714 2002.0046 2111.108 1966.7444 2139.432 1966.7444 C 2154.3843 1966.7444 2178.9966 2012.7162 2194.1257 2068.903 C 2209.2546 2125.0898 2237.1426 2177.0125 2256.0964 2184.2869 C 2306.7634 2203.7275 2418.9673 2121.1536 2436.4287 2051.5752 C 2456.321 1972.3174 2411.7283 1922.6288 2291.6975 1890.3076 C 2174.5186 1858.756 2166.0537 1825.5507 2269.4 1802.8525 C 2350.065 1785.134 2349.2732 1791.8309 2294.7659 1588.5205 L 2277.867 1525.4834 L 2233.163 1611.3203 C 2208.576 1658.5276 2157.2434 1740.2498 2119.0881 1792.921 C 2006.3519 1948.5477 1981.8153 2078.677 2013.9039 2350.764 C 2029.1566 2480.0842 2069.1702 2665.0083 2102.8245 2761.707 C 2136.4763 2858.4043 2171.7168 2989.5396 2181.1318 3053.1218 C 2212.2827 3263.4805 2251.1086 3275.0842 2340.1553 3100.652 C 2384.9773 3012.8481 2457.2837 2953.081 2485.068 2980.8684 C 2494.0598 2989.86 2464.6035 3043.0254 2419.61 3099.013 C 2312.26 3232.5964 2288.6057 3415.3718 2364.8152 3522.3994 C 2392.882 3561.8132 2445.41 3656.2534 2481.5479 3732.2664 C 2517.686 3808.2815 2602.832 3935.4055 2670.761 4014.7676 C 2759.6738 4118.6455 2799.206 4189.2725 2811.8967 4266.917 C 2828.677 4369.588 2918.2532 4564.106 2948.5642 4563.6924 C 2956.411 4563.6924 2988.2021 4519.064 3019.2114 4464.754 z M 1497.3024 4024.0444 C 1561.3937 3949.0247 1613.8307 3864.5928 1613.8307 3836.4202 C 1613.8307 3777.7932 1653.0503 3743.6794 1676.6135 3781.8096 C 1703.6996 3825.6335 1733.8666 3810.242 1762.2914 3738.0945 C 1777.3147 3699.9565 1803.9543 3648.574 1821.4912 3623.9082 C 1847.7097 3587.0312 1846.6556 3574.6177 1815.5504 3554.0327 C 1770.5342 3524.2388 1673.3357 3538.911 1457.8336 3608.0305 C 1287.035 3662.81 1210.3916 3728.3735 1210.3916 3819.6973 C 1210.3916 3890.4397 1327.5933 4160.4443 1358.3 4160.4443 C 1370.6604 4160.4443 1433.209 4099.064 1497.3027 4024.0435 z M 3866.253 4075.6216 C 3993.1772 4022.5894 4077.118 3905.342 4098.127 3751.7507 C 4108.165 3678.3655 4126.9907 3589.9558 4139.961 3555.286 C 4172.67 3467.8557 4337.707 3303.1365 4392.5947 3303.1365 C 4459.319 3303.1365 4447.7046 3366.2212 4374.8687 3399.4097 C 4337.891 3416.2554 4311.8315 3449.2014 4311.8315 3479.101 C 4311.8315 3507.1323 4289.1377 3552.7642 4261.4014 3580.5007 C 4206.849 3635.0532 4192.4106 3757.0056 4240.506 3757.0056 C 4292.59 3757.0056 4362.261 3675.4126 4362.261 3614.415 C 4362.261 3572.6943 4376.6714 3555.286 4411.2036 3555.286 C 4467.9697 3555.286 4500.999 3515.6582 4463.532 3492.503 C 4415.578 3462.865 4434.3584 3399.4702 4486.2153 3415.93 C 4563.3457 3440.411 4567.8564 3393.579 4500.5576 3267.0105 C 4438.3926 3150.0918 4417.5225 3025.772 4460.0625 3025.772 C 4472.249 3025.772 4497.262 3062.649 4515.6514 3107.7205 C 4560.9146 3218.669 4643.476 3358.1226 4656.303 3345.293 C 4662.0366 3339.5593 4655.748 3307.8713 4642.3164 3274.875 C 4628.8867 3241.879 4611.4453 3184.5527 4603.5557 3147.4814 C 4595.666 3110.41 4548.7007 3027.0146 4499.194 2962.1511 C 4446.5396 2893.1736 4408.3086 2813.7234 4407.086 2770.744 C 4404.64 2684.5815 4431.7686 2647.2463 4461.674 2695.634 C 4489.05 2739.9263 4529.4893 2713.7505 4545.12 2641.616 C 4551.928 2610.208 4565.842 2564.6519 4576.044 2540.3826 C 4610.1367 2459.2708 4523.2812 2491.9827 4429.7944 2595.4624 C 4369.758 2661.9133 4322.873 2752.7356 4287.7866 2870.5554 C 4252.7427 2988.2283 4201.8716 3086.8342 4134.0835 3168.4854 C 4063.2598 3253.7927 4036.6907 3306.5398 4045.8135 3343.724 C 4054.1118 3377.5352 4040.4277 3413.6052 4008.2583 3442.7175 C 3980.4236 3467.9075 3940.1501 3548.7166 3918.7605 3622.2932 C 3897.3706 3695.8733 3868.159 3763.311 3853.8445 3772.1582 C 3809.388 3799.6323 3681.4573 4016.5999 3681.4573 4064.5208 C 3681.4573 4119.779 3750.6194 4123.935 3866.253 4075.6206 z M 5067.9043 3901.9912 C 5067.2485 3845.9358 4906.423 3683.5767 4835.042 3666.8892 C 4776.581 3653.22 4765.7007 3658.8333 4765.7007 3702.654 C 4765.7007 3782.8076 4816.181 3875.1775 4875.741 3904.0186 C 4952.1274 3941.006 5068.356 3939.7788 5067.9043 3902.0024 z M 4689.67 3738.0938 C 4689.4185 3699.9556 4679.5283 3653.3533 4667.6045 3634.5356 C 4639.568 3590.291 4547.208 3618.4717 4513.435 3681.5767 C 4493.4194 3718.9758 4499.842 3736.9866 4544.288 3768.1194 C 4633.3677 3830.5137 4690.1187 3818.7937 4689.67 3738.0938 z M 504.37244 3734.4875 C 504.37244 3722.1023 487.35233 3705.4397 466.55014 3697.4565 C 443.51135 3688.6135 428.72784 3697.4565 428.72784 3719.9739 C 428.72784 3740.34 445.74796 3757.004 466.55014 3757.004 C 487.35233 3757.004 504.37244 3746.8706 504.37244 3734.4868 z M 5250.3975 3540.1794 C 5242.6943 3376.2998 5170.025 3050.9868 5141.121 3050.9868 C 5131.0576 3050.9868 5098.19 3090.844 5068.0835 3139.5571 C 5037.9766 3188.2727 4991.6646 3239.731 4965.166 3253.912 C 4938.67 3268.0933 4916.99 3297.5215 4916.99 3319.3071 C 4916.99 3390.0474 5185.4844 3714.0222 5230.9746 3698.1743 C 5246.4766 3692.7734 5254.5024 3627.4915 5250.3975 3540.1802 z M 7888.6445 3574.197 C 7901.7754 3529.1248 7946.417 3411.5254 7987.8477 3312.8645 C 8036.019 3198.1516 8058.4517 3108.7668 8050.0723 3064.9307 C 8042.321 3024.3823 7966.2354 2926.7632 7863.802 2825.941 C 7768.5605 2732.199 7690.6353 2643.0337 7690.6353 2627.7964 C 7690.6353 2562.986 7746.2754 2575.4304 7829.7583 2658.9138 C 7955.942 2785.0972 7985.305 2770.039 7888.22 2628.931 C 7741.325 2415.4258 7488.4663 2194.036 7391.2075 2193.771 C 7365.695 2193.771 7360.7705 2214.8381 7372.5586 2273.7878 C 7392.69 2374.4463 7403.2324 2384.688 7448.239 2347.3347 C 7518.5356 2288.9954 7519.1455 2371.0447 7450.382 2635.4358 C 7412.804 2779.907 7389.0264 2916.2722 7397.544 2938.467 C 7418.8887 2994.084 7505.4463 2964.7842 7608.316 2867.119 C 7731.3364 2750.3237 7736.7007 2804.765 7616.337 2948.5254 C 7504.574 3082.016 7504.592 3080.919 7611.5537 3223.3535 L 7674.7197 3307.4707 L 7714.198 3225.1865 C 7754.8613 3140.4412 7816.7183 3097.745 7816.7183 3154.4229 C 7816.7183 3172.0203 7795.6626 3209.8428 7769.9277 3238.4722 C 7730.445 3282.3987 7725.6914 3315.3877 7739.4897 3449.7102 C 7754.2837 3593.725 7785.971 3654.428 7847.052 3655.7593 C 7856.801 3656.0242 7875.521 3619.2686 7888.652 3574.197 z M 6289.8716 3511.889 C 6249.5303 3450.3213 6251.144 3328.3794 6293.767 3217.3003 C 6317.3003 3155.9749 6228.234 3133.5894 6186.6997 3190.3906 C 6125.2104 3274.485 6157.831 3446.6023 6259.3916 3573.9202 C 6305.6562 3631.9197 6332.5957 3577.095 6289.8716 3511.889 z M 4811.387 3511.4602 C 4800.8374 3456.6785 4715.2705 3436.07 4715.2705 3488.3076 C 4715.2705 3522.9526 4748.103 3548.4177 4799.0674 3553.3044 C 4810.4873 3554.389 4816.03 3535.5706 4811.387 3511.4602 z M 3506.2058 3244.8445 C 3602.0808 3101.268 3607.9355 3082.4602 3592.2544 2968.4307 C 3582.1985 2895.328 3551.6936 2818.8103 3516.4685 2778.3347 L 3457.5107 2710.5942 L 3407.0354 2761.024 C 3379.274 2788.7605 3316.1936 2878.8665 3266.858 2961.2612 C 3141.638 3170.3918 3149.4824 3351.3723 3285.971 3402.1145 C 3367.516 3432.431 3393.1748 3414.1091 3506.206 3244.8438 z M 1643.688 3336.4023 C 1731.2795 3299.2227 1805.9459 3266.9072 1809.6149 3264.5923 C 1830.9338 3251.15 1665.0775 2995.564 1572.2893 2898.8716 C 1507.6279 2831.4897 1438.9725 2723.5618 1405.0356 2635.9478 C 1373.3734 2554.206 1335.3844 2483.2988 1320.6158 2478.3765 C 1284.8157 2466.4426 1295.6908 3007.1943 1333.6495 3126.474 C 1349.0685 3174.9224 1361.6812 3257.1855 1361.6812 3309.2827 C 1361.6812 3392.8274 1368.9255 3404.0046 1423.057 3404.0046 C 1456.8147 3404.0046 1556.0984 3373.5828 1643.688 3336.4006 z M 7171.4595 3294.722 C 7162.1504 3264.6833 7131.194 3186.212 7102.6704 3120.3374 C 7056.031 3012.6187 7042.5557 3000.5662 6968.7715 3000.5662 C 6869.962 3000.5662 6845.7905 3031.1294 6889.206 3101.1687 C 6916.2236 3144.7554 6915.323 3157.2942 6883.757 3176.9773 C 6852.6113 3196.3955 6861.51 3213.6272 6934.187 3274.6094 L 7022.439 3348.6633 L 7037.563 3243.9556 C 7045.8813 3186.367 7054.3916 3152.0466 7056.474 3167.6875 C 7058.5674 3183.3286 7077.6245 3237.684 7098.848 3288.4749 C 7139.078 3384.761 7201.0215 3390.086 7171.4595 3294.718 z M 5608.1904 3183.3755 C 5686.7397 3062.682 5766.845 2789.8208 5796.274 2542.7087 C 5813.4805 2398.207 5849.4316 2283.9731 5939.114 2088.8396 C 6019.068 1914.8693 6064.4375 1777.7152 6075.4233 1676.7815 C 6085.121 1587.7026 6117.1494 1482.122 6153.315 1420.0175 C 6219.217 1306.8525 6211.8516 1265.9191 6133.1655 1308.0305 C 6059.702 1347.3483 5902.0225 1663.264 5917.071 1740.9838 C 5925.4575 1784.2854 5897.436 1867.1542 5830.9946 1995.5491 C 5753.7437 2144.8318 5737.205 2198.6633 5754.3486 2245.0059 C 5782.66 2321.541 5755.156 2445.8381 5709.8896 2445.8381 C 5684.239 2445.8381 5678.8022 2425.333 5689.8286 2370.1936 C 5698.7295 2325.697 5694.367 2294.5488 5679.2407 2294.5488 C 5665.095 2294.5488 5648.3726 2246.3252 5642.0767 2187.385 C 5633.3647 2105.7966 5642.329 2067.2737 5679.3193 2025.9663 C 5740.6396 1957.6316 5767.332 1779.5812 5724.071 1727.4542 C 5647.125 1634.7386 5513.942 1717.6858 5538.9526 1842.7476 C 5550.0977 1898.4629 5540.642 1933.229 5503.2026 1974.1503 C 5475.2065 2004.754 5443.9727 2057.166 5433.796 2090.6233 C 5407.628 2176.6418 5412.537 2471.5884 5441.3857 2546.6985 C 5454.7046 2581.3694 5460.002 2667.8313 5453.1587 2738.8394 C 5445.39 2819.4563 5451.2676 2874.4658 5468.827 2885.313 C 5485.419 2895.5684 5496.9346 2979.549 5496.9346 3090.3086 C 5496.9346 3196.7815 5507.686 3277.9329 5521.791 3277.9329 C 5535.463 3277.9329 5574.342 3235.3828 5608.1904 3183.3762 z M 4962.198 3118.1372 C 5027.477 3057.9875 5100.744 3001.6094 5125.0137 2992.8542 C 5195.951 2967.264 5192.653 2800.8044 5114.2896 2451.638 C 5085.436 2323.08 5053.6274 2212.8242 5043.6045 2206.6296 C 5033.579 2200.434 4988.419 2222.6306 4943.249 2255.958 C 4877.0723 2304.7817 4844.699 2364.334 4776.543 2562.6147 C 4683.9033 2832.1372 4662.624 2952.5918 4705.0435 2967.343 C 4720.22 2972.6228 4759.9136 2925.5237 4793.253 2862.678 C 4853.0425 2749.9749 4926.209 2706.6853 4911.7935 2792.545 C 4906.846 2822.004 4923.241 2839.3494 4961.116 2844.7278 C 5045.5664 2856.7222 5032.8076 2924.9238 4946.1133 2924.9238 C 4906.6597 2924.9238 4856.482 2944.7805 4834.6104 2969.0498 C 4758.7993 3053.175 4746.5293 3227.5032 4816.4204 3227.5032 C 4831.3174 3227.5032 4896.9165 3178.2886 4962.198 3118.138 z M 7273.7896 3203.581 C 7299.178 3162.5005 7232.394 2948.8088 7171.575 2876.5305 C 7139.6533 2838.5942 7085.6655 2734.6787 7051.6025 2645.6096 C 7017.5396 2556.5378 6958.635 2416.8896 6920.704 2335.2812 C 6865.6094 2216.746 6847.099 2195.1921 6828.672 2228.1172 C 6793.6533 2290.6934 6757.6816 2277.448 6757.6816 2201.977 C 6757.6816 2164.9316 6740.841 2116.0117 6720.2554 2093.2651 C 6689.513 2059.2976 6688.179 2037.734 6712.7817 1972.5507 C 6739.353 1902.1584 6734.5117 1875.9877 6669.9287 1740.8611 C 6629.8853 1657.079 6582.8345 1588.5303 6565.3706 1588.5303 C 6547.909 1588.5303 6463.149 1653.7742 6377.0146 1733.5165 C 6263.8423 1838.2921 6200.4165 1923.0576 6148.325 2039.1567 C 6071.2607 2210.9138 6047.3315 2346.0479 6091.208 2361.722 C 6143.421 2380.3706 6291.0366 2255.501 6319.368 2168.7192 C 6354.006 2062.625 6404.673 2039.0518 6404.673 2129.031 C 6404.673 2187.515 6411.98 2192.8174 6471.8555 2177.7893 C 6528.2866 2163.626 6536.388 2167.8367 6522.4746 2204.0935 C 6511.418 2232.9062 6531.3223 2273.9841 6582.3325 2327.6365 C 6656.698 2405.8528 6659.752 2406.69 6695.8574 2358.7344 C 6730.7373 2312.404 6735.5205 2312.0107 6775.708 2352.1987 C 6815.893 2392.3838 6813.412 2400.1472 6734.3022 2481.7686 C 6619.6606 2600.0496 6641.1865 2647.5596 6809.423 2647.5596 C 6986.3184 2647.5596 6963.111 2705.622 6778.149 2725.7993 C 6701.503 2734.1628 6625.828 2749.015 6609.986 2758.8076 C 6563.348 2787.6309 6576.677 2847.07 6645.1294 2915.5237 C 6700.817 2971.2107 6722.8145 2977.2673 6815.3306 2962.3853 C 6965.047 2938.3 7034.272 2889.5845 7016.322 2820.9443 C 7006.402 2783.0115 7011.016 2771.3892 7031.0747 2783.7852 C 7047.1265 2793.707 7060.261 2816.9604 7060.261 2835.4607 C 7060.261 2853.961 7077.2812 2875.6277 7098.0835 2883.611 C 7118.8857 2891.5942 7135.9062 2923.6318 7135.9062 2954.8074 C 7135.9062 3026.481 7211.6846 3227.5022 7238.705 3227.5022 C 7249.87 3227.5022 7265.657 3216.7383 7273.789 3203.581 z M 6406.37 1941.54 C 6406.37 1920.7378 6422.9365 1881.6923 6443.2974 1854.7728 C 6490.404 1792.4946 6489.869 1833.4539 6442.49 1916.3251 C 6421.5923 1952.8845 6406.418 1963.4742 6406.3647 1941.54 z M 3139.0156 2925.301 C 3221.1711 2828.4302 3305.5781 2720.8433 3326.5898 2686.215 C 3363.063 2626.1025 3360.6729 2618.959 3273.7517 2528.2434 C 3223.6824 2475.988 3164.1548 2396.354 3141.4666 2351.2825 C 3072.8743 2215.0051 3017.0205 2256.3682 2990.782 2462.8784 C 2971.276 2616.3816 2993.5583 2640.3467 3103.1172 2583.6907 C 3146.4187 2561.2993 3187.8672 2549.0005 3195.2249 2556.358 C 3225.0845 2586.2195 3172.781 2651.961 3092.4639 2685.519 C 3007.502 2721.0193 2976.4775 2776.8506 2975.7842 2895.5046 C 2975.1284 3007.9712 2912.5276 2935.5361 2904.6099 2813.1453 C 2897.1187 2697.3884 2894.1763 2693.2026 2828.965 2705.5962 C 2791.6445 2712.6863 2738.4185 2725.6821 2710.682 2734.472 C 2668.7896 2747.747 2652.206 2730.6997 2612.7192 2633.7708 C 2565.325 2517.427 2565.3428 2516.9343 2619.023 2463.2522 L 2672.8594 2409.4185 L 2672.8594 2504.0654 C 2672.8594 2611.3447 2708.009 2636.492 2805.9238 2599.2646 C 2853.0935 2581.332 2879.7002 2545.6802 2898.7703 2474.8618 C 2943.1865 2309.9106 2912.1418 2278.7698 2688.0212 2263.447 C 2620.41 2258.8252 2581.0442 2240.9807 2561.9463 2206.2969 C 2546.6736 2178.5603 2531.7063 2151.5022 2528.6829 2146.169 C 2525.6594 2140.8357 2490.3008 2150.0923 2450.1055 2166.742 C 2358.1692 2204.8242 2299.0984 2306.4426 2335.423 2364.031 C 2380.3284 2435.2188 2420.4302 2428.3296 2436.772 2346.62 C 2466.6091 2197.436 2502.8325 2230.9668 2484.3047 2390.6204 C 2467.8948 2531.998 2472.7334 2555.2363 2547.9773 2696.41 C 2603.4504 2800.487 2678.5027 2889.398 2783.4072 2975.31 C 2868.1067 3044.6743 2949.1577 3101.428 2963.5251 3101.428 C 2977.8901 3101.428 3056.8635 3022.17 3139.0164 2925.301 z M 6227.079 2782.4277 C 6367.968 2743.203 6505.4775 2678.4087 6592.192 2610.383 C 6645.5864 2568.496 6650.264 2585.0674 6515.495 2338.674 C 6470.338 2256.118 6409.3984 2250.2986 6333.224 2321.2656 C 6265.7437 2384.134 6282.189 2420.6226 6378.0083 2420.6226 C 6434.1294 2420.6226 6451.8022 2434.1125 6461.389 2484.2627 C 6468.081 2519.264 6465.7666 2552.7163 6456.245 2558.5994 C 6431.643 2573.8044 6278.598 2476.9788 6278.598 2446.2087 C 6278.598 2432.1367 6244.016 2420.6233 6201.7505 2420.6233 C 6099.1157 2420.6233 6013.5815 2516.2004 5975.9937 2672.8818 C 5941.933 2814.8596 5958.575 2860.741 6035.599 2837.2024 C 6065.237 2828.1453 6151.404 2803.497 6227.079 2782.4277 z M 4638.8545 2660.1653 C 4638.8545 2618.4067 4634.651 2616.2388 4614.411 2647.5579 C 4600.969 2668.36 4589.97 2708.0742 4589.97 2735.8108 C 4589.97 2777.5686 4594.171 2779.7373 4614.411 2748.4182 C 4627.8555 2727.616 4638.8545 2687.9019 4638.8545 2660.1653 z M 7347.9844 2591.8506 C 7349.8247 2503.2732 7340.148 2479.3035 7294.4204 2459.2053 C 7253.8545 2441.373 7242.314 2419.9128 7252.1704 2380.6355 C 7261.3335 2344.134 7251.692 2321.2058 7222.427 2309.9807 C 7155.8843 2284.4453 7149.9917 2307.7612 7180.938 2474.1836 C 7232.752 2752.8066 7343.02 2830.4788 7347.9844 2591.8516 z M 3882.9045 2685.708 C 3921.1682 2639.6055 3898.7522 2538.5334 3828.3342 2439.6401 C 3779.9292 2371.6606 3774.0845 2369.828 3730.7651 2409.0315 C 3705.4216 2431.967 3672.917 2484.4922 3658.532 2525.7542 C 3635.8235 2590.8994 3640.4375 2608.8296 3693.5957 2661.9878 C 3763.1084 2731.4998 3837.1975 2740.7822 3882.9045 2685.7073 z M 1860.8032 2294.5813 C 1847.8453 2259.9282 1833.5334 2152.1318 1828.9972 2055.039 C 1820.4064 1871.1946 1800.2522 1790.2491 1763.0702 1790.2491 C 1715.2449 1790.2491 1655.5057 1963.7786 1644.4014 2134.955 L 1632.6711 2315.7612 L 1743.0221 2446.7935 L 1853.3727 2577.823 L 1868.8676 2467.7036 C 1877.3877 2407.1375 1873.759 2329.2334 1860.8036 2294.5803 z M 3641.3928 2393.4746 C 3719.6096 2300.52 3723.503 2269.334 3656.89 2269.334 C 3627.2651 2269.334 3591.5305 2299.4558 3568.6377 2343.7256 C 3494.029 2488.0054 3537.081 2517.4438 3641.3928 2393.4746 z M 4379.8154 2390.8657 C 4334.5244 2374.3503 4312.068 2350.1487 4317.33 2323.5144 C 4326.047 2279.3804 4444.2925 2272.807 4604.8916 2307.5254 C 4670.968 2321.8074 4708.5933 2307.5254 4838.9497 2218.5215 C 4969.629 2129.3184 4991.566 2103.9348 4977.2134 2058.5378 C 4948.34 1967.2191 4887.5312 1890.2107 4814.456 1852.4208 C 4753.6123 1820.9579 4735.4297 1821.1033 4673.2144 1853.556 C 4633.937 1874.0409 4564.9263 1890.8688 4519.8545 1890.9552 C 4474.7827 1890.9552 4437.906 1903.2373 4437.906 1918.0587 C 4437.906 1936.3627 4501.5483 1939.4559 4636.3047 1927.7012 C 4778.2925 1915.3158 4839.9507 1918.8839 4853.156 1940.2529 C 4863.3076 1956.6755 4864.2856 1977.4374 4855.324 1986.3887 C 4846.373 1995.3424 4696.942 2003.701 4523.256 2004.9672 C 4193.5654 2007.362 4161.8423 2017.8943 4160.92 2125.1592 C 4160.34 2193.2397 4232.429 2353.524 4279.644 2389.1072 C 4302.643 2406.4429 4350.4985 2419.731 4385.986 2418.6338 L 4450.506 2416.6418 L 4379.808 2390.864 z M 3513.4421 2279.814 C 3538.9116 2244.8435 3554.3887 2202.2524 3547.8303 2185.1646 C 3529.5293 2137.4705 3347.9866 2019.6158 3280.567 2011.6609 C 3204.7126 2002.7095 3178.3757 2066.0625 3250.1477 2084.8298 C 3286.5303 2094.3433 3303.2327 2118.8499 3303.2327 2162.7158 C 3303.2327 2223.1265 3305.8223 2224.3765 3349.3457 2184.991 C 3417.227 2123.5574 3429.3074 2132.491 3429.3074 2244.12 C 3429.3074 2360.5728 3448.6423 2368.775 3513.4424 2279.8147 z M 7612.756 2123.8843 C 7484.944 1985.989 7424.809 1891.8862 7349.3403 1711.6752 C 7281.4316 1549.513 7244.184 1487.6708 7214.43 1487.6708 C 7176.1816 1487.6708 7124.5767 1767.0021 7128.732 1951.5426 C 7134.0376 2187.053 7167.785 2244.2427 7223.1973 2111.6248 C 7275.1807 1987.2147 7305.257 1975.7595 7383.802 2050.4585 C 7461.219 2124.0862 7670.4956 2247.4507 7688.1055 2229.838 C 7694.629 2223.3147 7660.7197 2175.6357 7612.756 2123.8843 z M 2860.6924 2183.8079 C 2929.33 2165.7292 2989.8435 2137.8691 2995.1665 2121.8955 C 3012.338 2070.3862 2922.8777 2059.292 2833.6091 2101.8596 C 2785.8599 2124.631 2715.9739 2143.6611 2678.3076 2144.1528 L 2609.8213 2145.0361 L 2672.8586 2181.0708 C 2707.5293 2200.8901 2735.8962 2217.0068 2735.8962 2216.8857 C 2735.8962 2216.6208 2792.0552 2201.8752 2860.6924 2183.796 z M 3731.5215 2023.4891 C 3730.7395 1877.7268 3601.3164 1588.4528 3491.7751 1487.6715 L 3423.2559 1424.6344 L 3434.5571 1648.818 L 3445.856 1872.9993 L 3562.188 1982.9159 C 3697.5142 2110.7764 3732.0256 2119.0437 3731.5215 2023.4891 z M 7025.384 1910.0222 C 7014.042 1787.3867 6983.57 1673.9117 6932.8047 1565.2831 C 6844.1416 1375.5531 6868.307 1310.2769 6970.2085 1464.2573 C 7041.552 1572.064 7068.6226 1571.6676 7093.086 1462.4664 C 7103.5024 1415.9673 7087.4307 1376.2765 7031.8237 1311.1771 L 6956.4414 1222.9243 L 6901.1875 1286.2417 C 6870.799 1321.0659 6803.495 1381.8995 6751.625 1421.4264 C 6699.753 1460.9508 6663.103 1502.6593 6670.176 1514.104 C 6697.0146 1557.5292 6834.4614 1608.7382 6887.178 1594.9535 C 6939.754 1581.2035 6941.484 1586.2346 6926.8013 1710.221 C 6916.874 1794.0328 6924.734 1884.5845 6949.008 1966.3544 C 7005.976 2158.187 7045.6265 2128.9478 7025.3843 1910.0311 z M 2919.736 1793.4636 C 2924.7388 1778.4508 2899.607 1673.3094 2863.885 1559.8142 C 2828.163 1446.3191 2798.9338 1338.271 2798.9338 1319.7046 C 2798.9338 1261.6421 2755.897 1282.802 2726.5618 1355.2903 C 2695.5525 1431.911 2679.9773 1816.2117 2706.1628 1858.5807 C 2726.05 1890.7598 2905.545 1836.0337 2919.736 1793.4628 z M 4267.705 1864.5671 C 4355.9546 1840.0612 4362.261 1831.8608 4362.261 1741.6749 C 4362.261 1663.0702 4343.448 1625.6533 4261.429 1541.1405 C 4161.8423 1438.5232 4164.059 1410.3579 4267.367 1465.6469 C 4309.955 1488.441 4326.375 1485.9476 4350.438 1453.0394 C 4366.9336 1430.4819 4392.098 1412.0245 4406.362 1412.0245 C 4441.1562 1412.0245 4470.017 1575.377 4450.7354 1663.168 C 4428.3394 1765.1377 4488.162 1816.2076 4608.2935 1797.672 C 4660.1963 1789.6638 4706.173 1780.2635 4710.4595 1776.781 C 4742.1016 1751.097 4237.818 1101.6608 4157.13 1064.1808 C 4139.5044 1055.9933 4133.4604 1087.6185 4070.5693 1517.1246 C 4046.8748 1678.9414 4034.3757 1829.2859 4042.7952 1851.2225 C 4060.5137 1897.3986 4133.8213 1901.7483 4267.705 1864.5663 z M 5181.099 1816.7164 C 5230.531 1721.1262 5230.155 1616.8053 5180.191 1561.5842 C 5158.529 1537.6451 5137.144 1462.9985 5132.671 1395.7029 C 5124.814 1277.4825 5069.293 1084.2021 5043.208 1084.2579 C 5019.037 1084.2579 4866.363 1449.9882 4866.4663 1507.584 C 4866.718 1624.5914 5035.815 1891.1086 5109.8613 1891.1086 C 5127.89 1891.1086 5159.9507 1857.6304 5181.109 1816.7172 z M 3303.233 1840.0531 C 3303.233 1812.6064 3198.2605 1765.0334 3137.694 1765.0334 C 3086.142 1765.0334 3092.7712 1834.695 3145.6394 1848.5127 C 3227.989 1870.0311 3303.233 1865.9939 3303.233 1840.0531 z M 2032.4747 1700.6293 C 2054.5757 1612.5662 2030.8607 1390.3236 1995.6154 1355.0658 C 1974.0594 1333.5118 1966.8401 1381.3296 1966.8401 1545.663 C 1966.8401 1759.6244 1998.7546 1834.9767 2032.4747 1700.6293 z M 2530.8435 1305.11 C 2499.844 1185.5881 2468.9358 1122.4928 2428.3674 1095.9117 C 2396.4202 1074.9788 2370.2798 1068.2462 2370.2798 1080.9523 C 2370.2798 1093.6558 2385.6758 1109.9573 2404.4912 1117.1782 C 2423.307 1124.3976 2445.4958 1173.8334 2453.8015 1227.0375 C 2462.105 1280.2416 2480.8901 1401.6715 2495.545 1496.8805 C 2510.1975 1592.0918 2530.5583 1682.8663 2540.7908 1698.6002 C 2580.3606 1759.4613 2572.9827 1467.5807 2530.8435 1305.1108 z M 3314.5193 1582.2249 C 3292.4336 1395.5914 3254.8735 1285.9493 3213.0266 1285.9493 C 3167.0825 1285.9493 3167.2615 1310.5789 3213.455 1346.2081 C 3241.7537 1368.0317 3244.933 1399.2152 3227.8752 1487.6692 C 3211.309 1573.5667 3214.882 1614.9215 3242.583 1657.8702 C 3304.5312 1753.9191 3331.476 1725.5802 3314.5115 1582.2257 z M 6424.921 1535.918 C 6488.616 1489.0765 6530.748 1437.8086 6530.748 1407.1451 C 6530.748 1370.0713 6542.1274 1360.5653 6572.5317 1372.2329 C 6596.642 1381.4846 6652.639 1363.7604 6704.9097 1330.3306 C 6754.737 1298.4664 6826.708 1256.5092 6864.8457 1237.0885 C 6947.377 1195.0684 6951.1665 1163.0475 6883.757 1077.3494 C 6856.0205 1042.0891 6833.3267 1004.41296 6833.3267 993.6255 C 6833.3267 960.98944 6725.8936 857.29584 6692.0806 857.29584 C 6645.357 857.29584 6561.8984 974.049 6542.531 1066.5046 C 6533.2266 1110.9237 6488.9365 1186.9817 6444.112 1235.5205 C 6301.7534 1389.6672 6253.3833 1467.269 6253.3833 1541.5015 C 6253.3833 1634.582 6292.4917 1633.3094 6424.921 1535.9188 z M 3111.4229 1548.644 C 3119.842 1526.7067 3126.7285 1479.9305 3126.7285 1444.6978 C 3126.7285 1390.6119 3120.8384 1385.5234 3088.906 1412.0237 C 3068.1035 1429.2885 3051.0835 1476.0646 3051.0835 1515.9701 C 3051.0835 1594.2454 3086.5535 1613.4512 3111.4229 1548.644 z M 3942.377 1481.3654 C 3976.228 1426.7249 4048.0854 988.5822 4026.7031 967.2019 C 4006.191 946.6896 3883.1772 1007.91406 3883.1772 1038.6356 C 3883.1772 1055.8503 3901.8362 1118.7915 3924.6406 1178.5052 C 3968.7214 1293.9293 3958.2395 1337.7809 3898.4297 1288.1425 C 3869.3772 1264.0321 3856.6284 1267.123 3835.2437 1303.4604 C 3795.4368 1371.1097 3756.7192 1299.5621 3783.19 1207.268 C 3805.7422 1128.6278 3766.9868 1078.475 3729.4543 1137.7325 C 3693.097 1195.137 3703.5989 1281.8911 3760.4915 1394.1154 C 3840.095 1551.1415 3885.6206 1572.9805 3942.377 1481.3646 z M 2193.775 1421.6565 C 2193.775 1400.8544 2182.4282 1390.8461 2168.5598 1399.4171 C 2154.6917 1407.9873 2143.345 1432.02 2143.345 1452.8223 C 2143.345 1473.6244 2154.6914 1483.6327 2168.5598 1475.0616 C 2182.4282 1466.4907 2193.775 1442.4587 2193.775 1421.6565 z M 4774.3013 1335.0283 C 4811.0977 1306.0839 4852.5913 1236.9723 4868.3833 1178.3228 C 4883.9233 1120.613 4918.236 1045.939 4944.6357 1012.3752 C 4971.036 978.8137 4992.6353 925.4595 4992.6353 893.8068 C 4992.6353 823.0965 4901.627 605.1463 4872.1 605.1463 C 4860.292 605.1463 4823.957 653.3701 4791.3545 712.3095 C 4758.754 771.2497 4702.7666 855.93445 4666.941 900.4941 C 4455.473 1163.5311 4456.3735 1160.039 4565.8164 1292.8135 C 4654.8633 1400.839 4683.3105 1406.601 4774.3013 1335.0283 z M 2209.6199 1257.7219 C 2265.9326 1238.7324 2199.1836 1139.8545 2118.019 1122.0277 C 2017.8019 1100.0176 2001.6946 1116.5056 2052.5208 1189.0698 C 2074.7375 1220.7903 2092.915 1268.6685 2092.915 1295.4691 C 2092.915 1339.709 2096.9797 1340.657 2137.0415 1305.7568 C 2161.3105 1284.6139 2193.9714 1263.0002 2209.62 1257.7228 z M 2269.4197 1311.165 C 2269.4197 1297.2972 2258.073 1285.9502 2244.2046 1285.9502 C 2230.3364 1285.9502 2218.9897 1297.2972 2218.9897 1311.165 C 2218.9897 1325.0337 2230.3364 1336.3799 2244.2046 1336.3799 C 2258.073 1336.3799 2269.4197 1325.033 2269.4197 1311.165 z M 3101.5132 1174.4066 C 3101.5132 1133.0065 2963.542 1003.67334 2942.1724 1025.0432 C 2917.7793 1049.436 2920.9336 1127.7104 2948.3828 1179.1294 C 2961.24 1203.2097 2979.102 1245.6062 2988.0786 1273.3428 C 3003.9062 1322.2472 3005.868 1321.9727 3052.9568 1264.2452 C 3079.6646 1231.5066 3101.5134 1191.0787 3101.5134 1174.4066 z M 3468.0854 1267.0391 C 3452.6514 1227.0907 3441.1106 1176.1571 3380.519 880.56714 C 3345.498 709.7305 3311.5461 692.8695 3241.4636 811.5113 C 3194.3848 891.2085 3194.4377 892.0708 3248.635 928.05457 C 3280.3274 949.099 3303.233 990.67834 3303.233 1027.1692 C 3303.233 1088.8628 3302.0222 1089.243 3238.5112 1047.621 L 3173.7869 1005.2139 L 3216.4834 1070.3771 C 3249.2476 1120.3838 3266.9812 1129.0679 3292.7107 1107.7157 C 3338.4202 1069.7797 3378.8777 1099.9191 3378.8777 1171.9076 C 3378.8777 1259.2166 3404.4053 1311.165 3447.311 1311.165 C 3473.0176 1311.165 3479.6719 1297.0299 3468.0854 1267.0391 z M 2698.936 1208.694 C 2716.362 1176.1338 2718.0212 1145.4573 2703.3662 1126.7456 C 2690.4866 1110.2955 2659.6487 1042.5703 2634.8396 976.24286 C 2579.9792 829.5674 2534.3276 790.5097 2558.4407 910.87537 C 2585.3477 1045.201 2647.9563 1260.7354 2660.0693 1260.7354 C 2666.1287 1260.7354 2683.618 1237.3154 2698.936 1208.694 z M 4469.4243 997.3244 C 4554.8604 890.2492 4562.102 770.69745 4485.63 729.7705 C 4417.761 693.45087 4402.779 712.5187 4363.0044 885.8535 C 4314.4683 1097.3644 4355.397 1140.2347 4469.4243 997.3244 z M 3730.9993 985.02704 C 3745.3567 958.20374 3756.744 904.306 3756.3052 865.2556 L 3755.498 794.2578 L 3693.2576 865.0061 C 3624.297 943.39197 3610.744 1033.7999 3667.952 1033.7999 C 3688.2676 1033.7999 3716.6343 1011.8527 3730.9893 985.02625 z M 2092.9143 963.0549 C 2092.9143 951.8798 2064.5476 904.28906 2029.8772 857.29584 L 1966.8396 771.85205 L 1966.8396 851.14307 C 1966.8396 900.05725 1983.7463 940.2801 2010.9657 956.13586 C 2064.9688 987.58905 2092.914 989.9492 2092.914 963.0549 z M 3946.6501 881.8074 C 3959.24 861.43396 3857.4521 748.51373 3841.2769 764.91046 C 3839.0327 767.1802 3843.193 800.24664 3850.5208 838.38385 C 3863.7888 907.4502 3916.1753 931.1148 3946.6501 881.8066 z M 4246.095 842.62616 C 4269.9536 780.4538 4264.1113 706.0066 4235.374 706.0066 C 4202.8315 706.0066 4163.0425 808.6287 4179.1597 850.9929 C 4195.7007 894.4714 4227.739 890.4672 4246.095 842.62616 z M 3729.3174 625.561 C 3695.5947 562.5488 3710.0605 492.43115 3757.4395 489.26114 C 3875.4304 481.36676 3883.1765 476.94116 3883.1765 417.44138 C 3883.1765 383.54245 3856.4385 324.7234 3823.7576 286.7299 L 3764.3384 217.65062 L 3724.181 279.02124 C 3702.0928 312.77402 3666.4263 408.01608 3644.9177 490.67334 C 3579.7422 741.1466 3597.6272 821.8216 3697.524 727.97394 C 3743.264 685.00256 3749.8223 663.875 3729.3176 625.561 z M 3560.2988 13225.233 C 3559.794 13183.629 3565.0142 13163.555 3571.923 13180.629 C 3578.8293 13197.7 3579.2507 13231.74 3572.8562 13256.273 C 3566.462 13280.806 3560.8113 13266.838 3560.2966 13225.233 z M 9002.189 4154.3457 C 9002.824 4060.6821 9040.329 4021.362 9102.548 4049.126 C 9155.817 4072.894 9155.447 4074.3765 9079.241 4142.278 C 9002.467 4210.6836 9001.807 4210.7866 9002.189 4154.3457 z M 9288.875 3896.5862 C 9311.272 3862.402 9329.598 3806.3396 9329.598 3771.999 C 9329.598 3683.076 9374.559 3666.9966 9409.398 3743.4607 C 9435.689 3801.1648 9430.966 3816.763 9366.966 3883.5652 C 9279.765 3974.5835 9232.619 3982.4434 9288.875 3896.5862 z M 9127.878 3731.8013 C 9127.878 3717.9333 9132.882 3706.5864 9138.997 3706.5864 C 9145.112 3706.5864 9157.129 3717.9333 9165.7 3731.8013 C 9174.271 3745.67 9169.268 3757.016 9154.581 3757.016 C 9139.895 3757.016 9127.878 3745.6692 9127.878 3731.8013 z M 9356.803 3595.2197 C 9355.708 3568.6401 9361.668 3553.746 9370.047 3562.125 C 9378.426 3570.5037 9379.321 3592.2522 9372.036 3610.4546 C 9363.987 3630.5688 9358.012 3624.5952 9356.802 3595.2197 z" svg:height="134.66608mm" draw:style-name="style-11" svg:viewBox="0.0 0.0 9905.637 13466.607" svg:width="99.056366mm" svg:x="14.43466mm" svg:y="102.78025mm"/>
              <draw:path svg:d="M 25888.678 1257.1871 C 25888.678 1107.5417 25888.678 957.8963 25888.678 808.25085 C 25888.678 786.8729 25903.234 759.2342 25888.678 744.11707 C 25859.566 713.88446 25801.99 763.23773 25765.166 744.11707 C 25698.777 709.64624 25650.307 640.22437 25579.893 615.84955 C 25572.77 613.38385 25227.754 618.2396 25209.348 615.84955 C 25105.193 602.329 25005.1 561.5849 24900.562 551.7158 C 24777.557 540.1036 24652.293 569.856 24530.02 551.7158 C 24361.973 526.7852 24204.012 448.3789 24035.963 423.4483 C 23913.69 405.3081 23788.934 423.4483 23665.42 423.4483 C 23397.805 423.4483 23130.191 423.4483 22862.574 423.4483 C 22841.988 423.4483 22903.746 423.4483 22924.332 423.4483 C 22965.504 423.4483 23006.676 423.4483 23047.846 423.4483 C 23109.604 423.4483 23174.531 403.16815 23233.117 423.4483 C 23637.918 563.57513 23288.031 551.7158 23480.146 551.7158 C 23521.318 551.7158 23644.832 551.7158 23603.66 551.7158 C 23315.46 551.7158 23027.26 551.7158 22739.059 551.7158 C 22203.83 551.7158 21668.6 551.7158 21133.371 551.7158 C 20989.271 551.7158 20845.172 551.7158 20701.072 551.7158 C 20659.9 551.7158 20536.387 551.7158 20577.557 551.7158 C 20701.072 551.7158 20824.586 551.7158 20948.1 551.7158 C 20968.686 551.7158 21009.857 530.3379 21009.857 551.7158 C 21009.857 573.09375 20968.686 551.7158 20948.1 551.7158 C 20886.344 551.7158 20824.586 551.7158 20762.828 551.7158 C 20639.314 551.7158 20515.8 551.7158 20392.285 551.7158 C 19651.2 551.7158 18910.113 551.7158 18169.025 551.7158 C 18004.34 551.7158 17839.654 551.7158 17674.969 551.7158 C 17613.21 551.7158 17551.453 551.7158 17489.697 551.7158 C 17448.525 551.7158 17366.182 594.4717 17366.182 551.7158 C 17366.182 533.2236 17742.24 571.18536 17798.482 551.7158 C 17816.572 545.4534 17901.412 466.20413 17860.24 423.4483 C 17845.684 408.3312 17815.611 435.30606 17798.482 423.4483 C 17750.037 389.90848 17730.953 311.79245 17674.969 295.1808 C 17576.0 265.8159 17469.111 295.1808 17366.182 295.1808 C 17263.254 295.1808 17160.326 295.1808 17057.396 295.1808 C 16686.854 295.1808 16316.311 295.1808 15945.767 295.1808 C 15842.838 295.1808 15739.909 295.1808 15636.98 295.1808 C 15616.3955 295.1808 15595.81 295.1808 15575.224 295.1808 C 15554.638 295.1808 15522.673 314.30142 15513.467 295.1808 C 15402.304 64.298965 15684.74 206.2492 15760.496 166.91328 C 15812.574 139.87206 15932.456 72.1856 15884.01 38.645767 C 15700.531 -88.38039 15416.434 135.76044 15266.4375 166.91328 C 15165.509 187.87587 15060.069 156.27681 14957.652 166.91328 C 14322.24 232.89981 14976.476 212.45137 14340.08 359.31454 C 14259.698 377.86545 14175.395 359.31454 14093.051 359.31454 C 13969.536 359.31454 13846.022 359.31454 13722.507 359.31454 C 13681.336 359.31454 13639.184 350.0399 13598.993 359.31454 C 13452.695 393.07672 13314.278 460.53467 13166.692 487.58206 C 12027.493 696.3541 13083.68 366.36743 11746.276 679.98334 C 11371.148 767.94995 11014.61 938.998 10634.646 1000.6521 C 10349.901 1046.8557 10058.246 1000.6521 9770.046 1000.6521 C 9523.018 1000.6521 9275.988 1000.6521 9028.96 1000.6521 C 8884.859 1000.6521 8740.759 1000.6521 8596.659 1000.6521 C 8514.316 1000.6521 8431.973 1000.6521 8349.63 1000.6521 C 8329.044 1000.6521 8287.873 1022.03 8287.873 1000.6521 C 8287.873 979.2742 8329.044 1000.6521 8349.63 1000.6521 C 8431.973 1000.6521 8514.316 1000.6521 8596.659 1000.6521 C 8770.063 1000.6521 8506.3545 988.7944 8843.6875 1128.9197 C 8881.914 1144.7979 8926.03 1128.9197 8967.202 1128.9197 C 9056.515 1128.9197 9334.288 1115.3743 9399.502 1128.9197 C 9444.64 1138.2947 9478.36 1181.4596 9523.017 1193.0533 C 9562.959 1203.4227 9606.159 1184.6681 9646.531 1193.0533 C 9710.365 1206.3115 9768.648 1240.7916 9831.803 1257.1871 C 9851.773 1262.3718 9872.975 1257.1871 9893.56 1257.1871 C 9955.317 1257.1871 10017.074 1257.1871 10078.832 1257.1871 C 10120.003 1257.1871 10161.175 1257.1871 10202.346 1257.1871 C 10243.518 1257.1871 10289.035 1238.0665 10325.86 1257.1871 C 10344.272 1266.7474 10335.066 1302.2003 10325.86 1321.3209 C 10289.219 1397.4252 9917.782 1570.6687 9893.56 1577.856 C 9834.179 1595.4742 9763.525 1549.1749 9708.288 1577.856 C 9667.117 1599.2339 9679.08 1672.3226 9646.531 1706.1234 C 9631.976 1721.2405 9605.36 1706.1234 9584.774 1706.1234 C 9532.38 1706.1234 9255.205 1695.4855 9214.23 1706.1234 C 9169.574 1717.7172 9131.888 1748.8793 9090.717 1770.2572 C 8995.315 1819.7926 8888.77 1882.6742 8781.93 1898.5247 C 8639.761 1926.7424 8492.281 1877.3615 8349.63 1898.5247 C 8265.605 1910.9907 8186.625 1950.1924 8102.6006 1962.6584 C 8041.4644 1971.7278 7977.887 1950.0812 7917.329 1962.6584 C 7872.192 1972.0334 7838.471 2015.1985 7793.815 2026.7922 C 7753.8726 2037.1616 7707.125 2007.6716 7670.3003 2026.7922 C 7651.8877 2036.3525 7651.8877 2081.3657 7670.3003 2090.926 C 7688.1147 2100.176 8001.373 2090.926 8040.8433 2090.926 C 8061.429 2090.926 8088.0444 2075.8088 8102.6006 2090.926 C 8152.057 2142.2864 8036.0767 2242.222 7917.329 2283.3271 C 7858.7407 2303.609 7792.344 2269.4146 7732.0576 2283.3271 C 7604.962 2312.6582 7489.6094 2387.4084 7361.514 2411.5947 C 7260.2456 2430.7153 7152.03 2383.4697 7052.728 2411.5947 C 6919.5005 2449.3281 6811.964 2554.987 6682.1846 2603.996 C 6583.537 2641.2476 6472.979 2633.659 6373.3984 2668.13 C 6334.34 2681.6504 6455.7417 2668.13 6496.913 2668.13 C 7187.6953 2668.13 6413.107 2607.663 6867.456 2796.3972 C 6924.7964 2820.2163 6990.9707 2796.3972 7052.728 2796.3972 C 7135.071 2796.3972 7217.414 2796.3972 7299.757 2796.3972 C 7505.6143 2796.3972 7711.4717 2796.3972 7917.329 2796.3972 C 7969.739 2796.3972 8253.827 2784.612 8287.872 2796.3972 C 8375.21 2826.63 8449.424 2889.158 8534.901 2924.6648 C 8554.015 2932.604 8576.073 2924.6648 8596.658 2924.6648 C 8637.83 2924.6648 8679.001 2924.6648 8720.173 2924.6648 C 8740.759 2924.6648 8781.93 2903.2869 8781.93 2924.6648 C 8781.93 2954.8975 8746.932 2976.89 8720.173 2988.7986 C 8600.504 3042.0596 8477.726 3092.8796 8349.63 3117.0662 C 8248.361 3136.1868 8141.4873 3094.6692 8040.8433 3117.0662 C 7849.885 3159.561 7676.977 3272.0923 7485.0283 3309.4673 C 7343.3965 3337.046 7196.2363 3295.919 7052.728 3309.4673 C 6263.5576 3383.9705 7134.1787 3373.601 6682.1846 3373.601 C 6244.1577 3373.601 6646.0083 3328.2515 6435.1562 3437.7349 C 6416.7437 3447.2952 6382.605 3418.6143 6373.3984 3437.7349 C 6354.9863 3475.9775 6344.286 3535.7698 6373.3984 3566.0024 C 6402.511 3596.235 6455.7417 3566.0024 6496.913 3566.0024 C 6620.4277 3566.0024 6743.942 3566.0024 6867.4565 3566.0024 C 6888.0425 3566.0024 6929.2134 3544.6245 6929.2134 3566.0024 C 6929.2134 3596.235 6894.2153 3618.2275 6867.4565 3630.1362 C 6747.7876 3683.3972 6622.713 3723.567 6496.913 3758.4036 C 5051.613 4158.649 6929.827 3604.3547 5261.769 3950.805 C 4128.13 4186.2583 5344.5522 4394.6846 4211.896 4463.875 C 4047.4946 4473.9185 3820.2822 4194.222 3656.0813 4207.34 C 3551.4233 4215.7007 3451.6204 4259.437 3347.2954 4271.4736 C 3224.5364 4285.638 3100.2664 4271.4736 2976.7522 4271.4736 C 2956.1665 4271.4736 2914.9949 4292.8516 2914.9949 4271.4736 C 2914.9949 4250.0957 2956.1665 4271.4736 2976.7522 4271.4736 C 3017.9236 4271.4736 3100.2664 4228.718 3100.2664 4271.4736 C 3100.2664 4314.2295 3017.9236 4271.4736 2976.7522 4271.4736 C 2812.066 4271.4736 2647.3804 1834.3878 2482.6946 1834.3878 C 2338.5942 1834.3878 2503.2803 2060.9944 2050.394 1834.3878 C 1887.2181 1752.7407 1719.3671 1748.9302 1556.3365 1834.3878 C 1427.4495 1901.9492 1313.889 2202.1418 1185.7932 2287.601 C 1084.525 2355.161 979.9357 2287.601 877.00714 2287.601 C 774.07855 2287.601 671.14996 2287.601 568.221 2287.601 C 547.6353 2287.601 521.02 2234.1902 506.46387 2287.601 C 473.91492 2407.0322 477.25568 2621.381 444.70673 2740.8125 C 430.15057 2794.2234 397.5057 2687.4016 382.94955 2740.8125 C 334.46735 2918.7083 449.8732 3296.558 568.221 3420.6306 C 647.39557 3503.635 733.245 3393.2761 815.24963 3420.6306 C 960.2153 3468.988 1102.3569 3609.1829 1247.55 3647.2373 C 1391.2839 3684.9087 1535.7505 3647.2373 1679.8505 3647.2373 C 1744.6224 3647.2373 2576.2412 3647.2373 2606.2085 3647.2373 C 2812.066 3647.2373 3017.9236 4784.544 3223.7808 4784.544 C 3285.5378 4784.544 3350.4644 4764.2637 3409.0525 4784.544 C 3428.5818 4791.303 3423.609 4833.5605 3409.0525 4848.6777 C 3284.4072 4978.12 3038.1687 4891.492 2914.9946 4912.811 C 2786.5703 4935.0386 2672.1184 4459.9717 2544.4514 4553.662 C 2361.6594 4687.8057 2174.5745 4731.534 1988.6362 4780.2686 C 1885.9689 4807.177 1780.3278 4698.339 1679.8501 4780.2686 C 1589.9801 4853.549 1520.1592 5126.658 1432.8212 5233.48 C 1388.1305 5288.1416 1206.1497 5158.782 1185.7925 5233.48 C 1145.4738 5381.4224 1228.2556 5356.739 1247.5497 5361.7476 C 1307.4629 5377.303 1371.064 5361.7476 1432.8212 5361.7476 C 1556.3354 5361.7476 1679.8501 5361.7476 1803.3644 5361.7476 C 1844.5358 5361.7476 1897.7664 5331.515 1926.8787 5361.7476 C 1947.4644 5383.1255 1892.74 5416.321 1865.1216 5425.8813 C 1765.5411 5460.352 1657.604 5461.334 1556.3354 5490.015 C 1430.7274 5525.59 1309.3068 5575.527 1185.7921 5618.2827 C 1041.6918 5703.7944 910.9425 5820.315 753.4917 5874.8174 C -358.1381 6259.62 1226.964 5425.8813 197.67662 6067.2188 C 180.02466 6078.2183 155.44885 6060.4595 135.91948 6067.2188 C 92.250656 6082.336 44.95376 6097.552 12.404805 6131.3525 C -2.1513457 6146.4697 -6.0072646 6185.9263 12.404805 6195.4863 C 49.229687 6214.607 94.74767 6195.4863 135.9191 6195.4863 C 197.67625 6195.4863 259.4334 6195.4863 321.19055 6195.4863 C 568.21954 6195.4863 815.2485 6195.4863 1062.2775 6195.4863 C 1576.9208 6195.4863 2091.5645 6195.4863 2606.2078 6195.4863 C 2812.0652 6195.4863 3017.9229 6195.4863 3223.78 6195.4863 C 3347.2947 6195.4863 3472.4895 6216.574 3594.3235 6195.4863 C 4156.3364 6098.213 3763.116 6040.9556 4273.653 6003.085 C 4458.453 5989.3774 4644.1963 6003.085 4829.468 6003.085 C 4994.1533 6003.085 5158.8394 6003.085 5323.5254 6003.085 C 5488.2114 6003.085 5654.342 6025.689 5817.583 6003.085 C 5966.135 5982.516 6102.4346 5902.6587 6249.8833 5874.8174 C 6330.898 5859.5215 6414.5693 5874.8174 6496.9126 5874.8174 C 6558.6694 5874.8174 6620.427 5874.8174 6682.184 5874.8174 C 6702.7695 5874.8174 6762.354 5865.2573 6743.9414 5874.8174 C 6685.7163 5905.0503 6620.427 5917.573 6558.6694 5938.951 C 6496.9126 5960.329 6437.61 5991.9717 6373.398 6003.085 C 6312.481 6013.629 6248.0396 5987.5312 6188.126 6003.085 C 6159.883 6010.4175 6152.408 6053.698 6126.369 6067.2188 C 6107.9565 6076.7793 6044.0264 6067.2188 6064.612 6067.2188 C 6146.9546 6067.2188 6229.298 6067.2188 6311.6406 6067.2188 C 6476.3267 6067.2188 6641.012 6067.2188 6805.698 6067.2188 C 7011.5557 6067.2188 7218.3403 6087.487 7423.2705 6067.2188 C 7652.389 6044.558 7873.3096 5959.6562 8102.5996 5938.951 C 8348.7 5916.7275 8596.657 5938.951 8843.687 5938.951 C 9090.716 5938.951 9337.744 5938.951 9584.773 5938.951 C 10243.517 5938.951 10902.26 5938.951 11561.004 5938.951 C 11637.986 5938.951 12293.155 5938.951 12302.09 5938.951 C 12384.434 5938.951 12466.776 5938.951 12549.119 5938.951 C 12590.29 5938.951 12632.691 5949.321 12672.634 5938.951 C 12717.29 5927.3574 12796.148 5922.6206 12796.148 5874.8174 C 12796.148 5832.0615 12713.806 5874.8174 12672.634 5874.8174 C 12652.048 5874.8174 12713.806 5874.8174 12734.391 5874.8174 C 12878.491 5874.8174 13022.591 5874.8174 13166.692 5874.8174 C 13866.607 5874.8174 14566.522 5874.8174 15266.4375 5874.8174 C 15580.259 5874.8174 16043.999 5874.8174 16378.067 5874.8174 C 16542.754 5874.8174 16707.44 5874.8174 16872.125 5874.8174 C 16899.938 5874.8174 17038.602 5865.058 17057.396 5874.8174 C 17123.783 5909.2886 17173.754 5974.458 17242.668 6003.085 C 17280.895 6018.965 17325.572 5996.057 17366.182 6003.085 C 17533.627 6032.067 17691.328 6113.8115 17860.24 6131.3525 C 18106.043 6156.8794 18355.152 6110.049 18601.326 6131.3525 C 19988.848 6251.429 18178.94 6107.7573 19218.898 6323.754 C 19340.016 6348.91 19465.928 6323.754 19589.441 6323.754 C 19651.2 6323.754 19712.955 6323.754 19774.713 6323.754 C 20207.014 6323.754 20639.314 6323.754 21071.615 6323.754 C 21400.986 6323.754 21730.357 6323.754 22059.73 6323.754 C 22203.83 6323.754 22349.045 6342.3154 22492.031 6323.754 C 22680.355 6299.308 22859.96 6223.36 23047.846 6195.4863 C 23149.738 6180.369 23253.701 6195.4863 23356.63 6195.4863 C 23678.588 6195.4863 23699.062 6226.596 23974.201 6131.3525 C 24147.82 6071.2534 24139.791 5973.9565 24282.988 5874.8174 C 24300.117 5862.96 24324.773 5880.0024 24344.744 5874.8174 C 24407.898 5858.422 24469.574 5835.7905 24530.016 5810.684 C 24793.984 5701.032 24509.193 5803.722 24777.045 5618.2827 C 24794.172 5606.425 24824.246 5633.4 24838.8 5618.2827 C 24847.512 5609.238 24845.137 5439.036 24838.8 5425.8813 C 24825.783 5398.84 24804.664 5371.3076 24777.045 5361.7476 C 24737.984 5348.227 24693.47 5372.1167 24653.53 5361.7476 C 24608.871 5350.154 24571.186 5318.9917 24530.014 5297.614 C 24406.5 5233.48 24290.479 5150.562 24159.47 5105.2124 C 24120.412 5091.692 24072.781 5124.333 24035.957 5105.2124 C 23883.33 5025.962 23912.441 4981.3716 23912.441 4848.6777 C 23912.441 4827.3 23912.441 4805.922 23912.441 4784.544 C 23912.441 4741.788 23877.137 4678.2734 23912.441 4656.2764 C 24002.451 4600.193 24122.58 4629.394 24221.229 4592.1426 C 24351.008 4543.1333 24460.764 4445.091 24591.771 4399.741 C 24710.562 4358.6206 24841.508 4369.822 24962.314 4335.6074 C 25239.166 4257.1963 25331.291 4162.4595 25579.885 4014.9387 C 25619.852 3991.2217 25659.732 3965.9219 25703.4 3950.805 C 25817.48 3911.3147 25732.678 4048.6667 25888.67 3886.6711 C 25903.229 3871.554 25888.67 3843.9153 25888.67 3822.5374 C 25888.67 3758.4036 25888.67 3694.2698 25888.67 3630.1362 C 25888.67 3501.8687 25888.67 3373.601 25888.67 3245.3335 C 25888.67 3223.9556 25888.67 3202.5776 25888.67 3181.2 C 25888.67 3159.822 25897.879 3136.1868 25888.67 3117.0662 C 25875.65 3090.025 25839.934 3079.9736 25826.914 3052.9324 C 25817.707 3033.8118 25826.914 3010.1765 25826.914 2988.7986 C 25826.914 2967.4207 25826.914 2946.0427 25826.914 2924.6648 C 25826.914 2897.04 25818.559 2557.2166 25826.914 2539.8623 C 25857.299 2476.7522 26043.559 2346.4358 26073.943 2283.3271 C 26083.15 2264.2065 26067.434 2239.475 26073.943 2219.1936 C 26088.498 2173.8438 26121.145 2136.2756 26135.7 2090.926 C 26148.623 2050.6714 26135.7 1886.02 26135.7 1834.391 C 26135.7 1809.4928 26143.666 1656.4645 26135.7 1641.9896 C 26062.049 1508.1422 25927.73 1405.914 25888.67 1257.1871 C 25861.053 1152.0222 25933.172 1044.041 25950.428 936.5184 C 25953.812 915.4307 25950.428 893.7625 25950.428 872.3846 z" svg:height="63.34935mm" draw:style-name="style-12" svg:viewBox="0.0 0.0 26141.443 6334.935" svg:width="261.41443mm" svg:x="11.452347mm" svg:y="183.68924mm"/>
              <draw:path svg:d="M 14161.587 636.5652 C 14161.587 560.7936 14161.587 485.022 14161.587 409.25043 C 14161.587 398.4259 14169.55 384.43127 14161.587 376.7769 C 14145.662 361.46887 14114.167 386.45844 14094.023 376.7769 C 14057.708 359.32288 14031.193 324.17175 13992.676 311.8298 C 13988.779 310.5813 13800.05 313.03998 13789.98 311.8298 C 13733.006 304.98376 13678.253 284.3534 13621.069 279.35626 C 13553.783 273.4765 13485.261 288.54138 13418.376 279.35626 C 13326.451 266.73288 13240.043 227.03256 13148.117 214.40918 C 13081.231 205.22404 13012.988 214.40918 12945.423 214.40918 C 12799.033 214.40918 12652.644 214.40918 12506.253 214.40918 C 12494.992 214.40918 12528.774 214.40918 12540.035 214.40918 C 12562.557 214.40918 12585.078 214.40918 12607.6 214.40918 C 12641.382 214.40918 12676.897 204.1405 12708.946 214.40918 C 12930.379 285.3611 12738.985 279.35626 12844.075 279.35626 C 12866.597 279.35626 12934.162 279.35626 12911.641 279.35626 C 12753.989 279.35626 12596.338 279.35626 12438.6875 279.35626 C 12145.907 279.35626 11853.126 279.35626 11560.347 279.35626 C 11481.5205 279.35626 11402.695 279.35626 11323.87 279.35626 C 11301.349 279.35626 11233.784 279.35626 11256.306 279.35626 C 11323.87 279.35626 11391.435 279.35626 11458.999 279.35626 C 11470.26 279.35626 11492.781 268.53174 11492.781 279.35626 C 11492.781 290.18076 11470.26 279.35626 11458.999 279.35626 C 11425.217 279.35626 11391.435 279.35626 11357.652 279.35626 C 11290.088 279.35626 11222.523 279.35626 11154.959 279.35626 C 10749.57 279.35626 10344.183 279.35626 9938.794 279.35626 C 9848.708 279.35626 9758.622 279.35626 9668.535 279.35626 C 9634.753 279.35626 9600.971 279.35626 9567.188 279.35626 C 9544.667 279.35626 9499.624 301.00528 9499.624 279.35626 C 9499.624 269.9929 9705.334 289.21448 9736.101 279.35626 C 9745.995 276.18536 9792.404 236.0582 9769.883 214.40918 C 9761.92 206.75478 9745.47 220.41324 9736.101 214.40918 C 9709.6 197.42659 9699.16 157.87326 9668.536 149.4621 C 9614.398 134.59343 9555.928 149.4621 9499.624 149.4621 C 9443.32 149.4621 9387.017 149.4621 9330.713 149.4621 C 9128.019 149.4621 8925.324 149.4621 8722.63 149.4621 C 8666.326 149.4621 8610.022 149.4621 8553.719 149.4621 C 8542.458 149.4621 8531.197 149.4621 8519.937 149.4621 C 8508.676 149.4621 8491.189 159.14365 8486.154 149.4621 C 8425.346 32.55719 8579.844 104.432396 8621.283 84.515015 C 8649.771 70.82293 8715.35 36.550518 8688.849 19.56793 C 8588.481 -44.7506 8433.075 68.74106 8351.024 84.515015 C 8295.814 95.12923 8238.138 79.12933 8182.1133 84.515015 C 7834.5312 117.92669 8192.41 107.57281 7844.2896 181.93564 C 7800.3193 191.3287 7754.2036 181.93564 7709.16 181.93564 C 7641.5957 181.93564 7574.031 181.93564 7506.466 181.93564 C 7483.9443 181.93564 7460.886 177.23949 7438.9014 181.93564 C 7358.874 199.03079 7283.157 233.18752 7202.4253 246.88272 C 6579.2617 352.59253 7157.0156 185.5068 6425.431 344.30334 C 6220.229 388.84442 6025.1963 475.45303 5817.349 506.67105 C 5661.5884 530.0658 5502.0474 506.67105 5344.3965 506.67105 C 5209.267 506.67105 5074.1377 506.67105 4939.0083 506.67105 C 4860.1826 506.67105 4781.3574 506.67105 4702.5317 506.67105 C 4657.489 506.67105 4612.446 506.67105 4567.4023 506.67105 C 4556.1416 506.67105 4533.62 517.49554 4533.62 506.67105 C 4533.62 495.84653 4556.1416 506.67105 4567.4023 506.67105 C 4612.446 506.67105 4657.489 506.67105 4702.5317 506.67105 C 4797.387 506.67105 4653.134 500.66696 4837.661 571.6181 C 4858.572 579.65796 4882.7046 571.6181 4905.226 571.6181 C 4954.0815 571.6181 5106.0283 564.7596 5141.702 571.6181 C 5166.393 576.3651 5184.839 598.22125 5209.267 604.0917 C 5231.116 609.3421 5254.7476 599.8458 5276.8315 604.0917 C 5311.7495 610.8048 5343.6323 628.2635 5378.1787 636.5652 C 5389.103 639.1904 5400.7 636.5652 5411.961 636.5652 C 5445.743 636.5652 5479.5254 636.5652 5513.308 636.5652 C 5535.8296 636.5652 5558.351 636.5652 5580.8726 636.5652 C 5603.394 636.5652 5628.2935 626.88367 5648.437 636.5652 C 5658.5093 641.406 5653.473 659.3572 5648.437 669.03876 C 5628.393 707.5734 5425.211 795.2937 5411.961 798.9329 C 5379.4785 807.85376 5340.8296 784.4106 5310.614 798.9329 C 5288.0923 809.75745 5294.636 846.76526 5276.8315 863.88 C 5268.869 871.53436 5254.31 863.88 5243.0493 863.88 C 5214.388 863.88 5062.7686 858.4935 5040.355 863.88 C 5015.9272 869.75037 4995.312 885.529 4972.7905 896.3535 C 4920.6045 921.43536 4862.322 953.27484 4803.879 961.3006 C 4726.1094 975.5884 4645.4355 950.5848 4567.4023 961.3006 C 4521.4395 967.6127 4478.2354 987.46204 4432.273 993.7742 C 4398.83 998.36633 4364.0522 987.40576 4330.926 993.7742 C 4306.235 998.5211 4287.789 1020.3773 4263.3613 1026.2477 C 4241.512 1031.4982 4215.9404 1016.56616 4195.7964 1026.2477 C 4185.7246 1031.0885 4185.7246 1053.8805 4195.7964 1058.7212 C 4205.5415 1063.4049 4376.8994 1058.7212 4398.4907 1058.7212 C 4409.7515 1058.7212 4424.3105 1051.0668 4432.273 1058.7212 C 4459.3267 1084.727 4395.883 1135.3285 4330.926 1156.1418 C 4298.877 1166.4113 4262.5566 1149.0973 4229.5786 1156.1418 C 4160.055 1170.9933 4096.9556 1208.8424 4026.8848 1221.089 C 3971.489 1230.7705 3912.293 1206.848 3857.9731 1221.089 C 3785.0952 1240.1948 3726.2708 1293.6943 3655.279 1318.5095 C 3601.3171 1337.3716 3540.8396 1333.529 3486.3672 1350.9832 C 3465.0015 1357.8291 3531.4104 1350.9832 3553.932 1350.9832 C 3931.8027 1350.9832 3508.0884 1320.3663 3756.626 1415.9302 C 3787.9922 1427.9907 3824.1907 1415.9302 3857.9731 1415.9302 C 3903.016 1415.9302 3948.0593 1415.9302 3993.1023 1415.9302 C 4105.7104 1415.9302 4218.318 1415.9302 4330.926 1415.9302 C 4359.595 1415.9302 4514.9966 1409.9629 4533.62 1415.9302 C 4581.395 1431.2382 4621.991 1462.8987 4668.749 1480.8772 C 4679.2046 1484.8972 4691.271 1480.8772 4702.5317 1480.8772 C 4725.053 1480.8772 4747.5747 1480.8772 4770.096 1480.8772 C 4781.357 1480.8772 4803.8784 1470.0527 4803.8784 1480.8772 C 4803.8784 1496.1853 4784.734 1507.3209 4770.096 1513.3508 C 4704.6353 1540.3191 4637.4727 1566.0513 4567.4023 1578.2979 C 4512.0063 1587.9794 4453.5444 1566.9574 4398.4907 1578.2979 C 4294.0327 1599.8148 4199.4487 1656.794 4094.4495 1675.7185 C 4016.974 1689.6826 3936.4749 1668.8584 3857.9731 1675.7185 C 3426.2822 1713.4425 3902.528 1708.192 3655.279 1708.192 C 3415.6702 1708.192 3635.4897 1685.2296 3520.1497 1740.6655 C 3510.0776 1745.5063 3491.4033 1730.984 3486.3672 1740.6655 C 3476.2954 1760.0294 3470.4421 1790.3047 3486.3672 1805.6127 C 3502.2925 1820.9207 3531.4104 1805.6127 3553.9321 1805.6127 C 3621.4966 1805.6127 3689.0613 1805.6127 3756.626 1805.6127 C 3767.887 1805.6127 3790.4084 1794.7882 3790.4084 1805.6127 C 3790.4084 1820.9207 3771.2634 1832.0564 3756.626 1838.0862 C 3691.165 1865.0544 3622.7466 1885.394 3553.9321 1903.0333 C 2763.326 2105.6938 3790.7441 1825.0321 2878.2852 2000.4539 C 2258.1636 2119.6736 2923.569 2225.2083 2303.9854 2260.2422 C 2214.0547 2265.3276 2089.7651 2123.706 1999.9443 2130.3481 C 1942.6943 2134.5813 1888.1003 2156.7268 1831.0326 2162.8215 C 1763.8812 2169.9937 1695.9032 2162.8215 1628.3386 2162.8215 C 1617.0779 2162.8215 1594.5563 2173.6462 1594.5563 2162.8215 C 1594.5563 2151.997 1617.0779 2162.8215 1628.3386 2162.8215 C 1650.8601 2162.8215 1695.9032 2141.1726 1695.9032 2162.8215 C 1695.9032 2184.4707 1650.8601 2162.8215 1628.3386 2162.8215 C 1538.2522 2162.8215 1448.1661 928.8255 1358.08 928.8255 C 1279.2544 928.8255 1369.3407 1043.5657 1121.6036 928.8255 C 1032.3434 887.48425 940.5257 885.5548 851.345 928.8255 C 780.8413 963.0346 718.7217 1115.0343 648.6509 1158.3058 C 593.2553 1192.5142 536.043 1158.3058 479.73917 1158.3058 C 423.43533 1158.3058 367.13147 1158.3058 310.82742 1158.3058 C 299.56665 1158.3058 285.0076 1131.2617 277.04514 1158.3058 C 259.24023 1218.7788 261.0677 1327.3124 243.26282 1387.7854 C 235.30034 1414.8295 217.443 1360.7412 209.48051 1387.7854 C 182.95984 1477.8612 246.08899 1669.182 310.82742 1732.005 C 354.1374 1774.0334 401.0986 1718.1543 445.95667 1732.005 C 525.25555 1756.4904 603.00964 1827.4767 682.433 1846.7452 C 761.0581 1865.8198 840.084 1846.7452 918.90936 1846.7452 C 954.3408 1846.7452 1409.2517 1846.7452 1425.6444 1846.7452 C 1538.2522 1846.7452 1650.8601 2422.6099 1763.4678 2422.6099 C 1797.2501 2422.6099 1832.7661 2412.3413 1864.815 2422.6099 C 1875.4978 2426.0325 1872.7776 2447.429 1864.815 2455.0835 C 1796.6316 2520.6255 1661.9347 2476.7622 1594.5562 2487.5571 C 1524.3057 2498.8115 1461.6984 2258.2659 1391.862 2305.705 C 1291.8715 2373.6274 1189.5326 2395.769 1087.8209 2420.445 C 1031.66 2434.07 973.8723 2378.961 918.9092 2420.445 C 869.7486 2457.55 831.55524 2595.8364 783.7797 2649.9248 C 759.3331 2677.602 659.7862 2612.1023 648.6505 2649.9248 C 626.5954 2724.834 671.8786 2712.3357 682.4328 2714.8718 C 715.2064 2722.7483 749.99744 2714.8718 783.7797 2714.8718 C 851.34436 2714.8718 918.9092 2714.8718 986.47375 2714.8718 C 1008.9953 2714.8718 1038.1134 2699.5637 1054.0383 2714.8718 C 1065.2992 2725.6963 1035.3639 2742.5046 1020.25604 2747.3455 C 965.78375 2764.7993 906.7402 2765.2966 851.34436 2779.8188 C 782.6344 2797.8318 716.2151 2823.117 648.65027 2844.7659 C 569.8247 2888.064 498.30243 2947.0632 412.17395 2974.6602 C -195.90819 3169.5015 671.17206 2747.3455 108.13278 3072.0808 C 98.47683 3077.6501 85.0334 3068.6582 74.35047 3072.0808 C 50.46282 3079.735 24.59054 3087.4397 6.7856584 3104.5542 C -1.176826 3112.2087 -3.2860854 3132.187 6.7856584 3137.0278 C 26.929552 3146.7095 51.828735 3137.0278 74.35027 3137.0278 C 108.132576 3137.0278 141.91489 3137.0278 175.69719 3137.0278 C 310.82663 3137.0278 445.95605 3137.0278 581.08545 3137.0278 C 862.6049 3137.0278 1144.1245 3137.0278 1425.6439 3137.0278 C 1538.2518 3137.0278 1650.8597 3137.0278 1763.4674 3137.0278 C 1831.0322 3137.0278 1899.5161 3147.7053 1966.1616 3137.0278 C 2273.593 3087.7742 2058.4941 3058.7827 2337.7673 3039.6072 C 2438.8567 3032.6665 2540.4614 3039.6072 2641.8083 3039.6072 C 2731.8945 3039.6072 2821.9807 3039.6072 2912.0671 3039.6072 C 3002.1533 3039.6072 3093.0298 3051.0525 3182.326 3039.6072 C 3263.5864 3029.1924 3338.1448 2988.757 3418.802 2974.6602 C 3463.1187 2966.915 3508.8884 2974.6602 3553.9316 2974.6602 C 3587.7139 2974.6602 3621.4963 2974.6602 3655.2786 2974.6602 C 3666.5393 2974.6602 3699.1328 2969.8193 3689.0608 2974.6602 C 3657.2107 2989.968 3621.4963 2996.309 3587.7139 3007.1335 C 3553.9316 3017.9583 3521.492 3033.98 3486.3667 3039.6072 C 3453.0442 3044.946 3417.7935 3031.7314 3385.0198 3039.6072 C 3369.57 3043.3198 3365.4814 3065.2346 3351.2375 3072.0808 C 3341.1655 3076.9216 3306.1943 3072.0808 3317.455 3072.0808 C 3362.4983 3072.0808 3407.5415 3072.0808 3452.5845 3072.0808 C 3542.6707 3072.0808 3632.7568 3072.0808 3722.8433 3072.0808 C 3835.4512 3072.0808 3948.5662 3082.3433 4060.6665 3072.0808 C 4185.999 3060.6067 4306.846 3017.6174 4432.2725 3007.1335 C 4566.8936 2995.8806 4702.5312 3007.1335 4837.6606 3007.1335 C 4972.79 3007.1335 5107.9194 3007.1335 5243.049 3007.1335 C 5603.3936 3007.1335 5963.7383 3007.1335 6324.0835 3007.1335 C 6366.1943 3007.1335 6724.584 3007.1335 6729.4717 3007.1335 C 6774.5146 3007.1335 6819.5576 3007.1335 6864.601 3007.1335 C 6887.1226 3007.1335 6910.3164 3012.384 6932.166 3007.1335 C 6956.5938 3001.2632 6999.7305 2998.8647 6999.7305 2974.6602 C 6999.7305 2953.011 6954.6875 2974.6602 6932.166 2974.6602 C 6920.9053 2974.6602 6954.6875 2974.6602 6965.948 2974.6602 C 7044.7734 2974.6602 7123.599 2974.6602 7202.425 2974.6602 C 7585.291 2974.6602 7968.1577 2974.6602 8351.024 2974.6602 C 8522.69 2974.6602 8776.365 2974.6602 8959.106 2974.6602 C 9049.192 2974.6602 9139.279 2974.6602 9229.365 2974.6602 C 9244.58 2974.6602 9320.432 2969.7185 9330.713 2974.6602 C 9367.027 2992.114 9394.362 3025.1123 9432.06 3039.6072 C 9452.97 3047.6477 9477.409 3036.0486 9499.624 3039.6072 C 9591.22 3054.282 9677.485 3095.6726 9769.883 3104.5542 C 9904.342 3117.4795 10040.608 3093.7673 10175.2705 3104.5542 C 10934.2705 3165.354 9944.218 3092.6072 10513.094 3201.9749 C 10579.347 3214.7124 10648.224 3201.9749 10715.788 3201.9749 C 10749.57 3201.9749 10783.353 3201.9749 10817.135 3201.9749 C 11053.611 3201.9749 11290.088 3201.9749 11526.563 3201.9749 C 11706.736 3201.9749 11886.908 3201.9749 12067.082 3201.9749 C 12145.907 3201.9749 12225.342 3211.3735 12303.558 3201.9749 C 12406.575 3189.597 12504.822 3151.1414 12607.599 3137.0278 C 12663.336 3129.3735 12720.206 3137.0278 12776.51 3137.0278 C 12952.627 3137.0278 12963.826 3152.7798 13114.333 3104.5542 C 13209.306 3074.1235 13204.913 3024.8582 13283.245 2974.6602 C 13292.614 2968.656 13306.103 2977.2854 13317.027 2974.6602 C 13351.573 2966.3584 13385.312 2954.8992 13418.373 2942.1865 C 13562.77 2886.6655 13406.983 2938.6616 13553.503 2844.7659 C 13562.872 2838.762 13579.322 2852.4204 13587.284 2844.7659 C 13592.05 2840.1863 13590.75 2754.006 13587.284 2747.3455 C 13580.163 2733.6533 13568.61 2719.7126 13553.503 2714.8718 C 13532.137 2708.026 13507.787 2720.1223 13485.9375 2714.8718 C 13461.509 2709.0015 13440.895 2693.2227 13418.372 2682.3982 C 13350.809 2649.9248 13287.342 2607.94 13215.679 2584.9775 C 13194.3125 2578.1316 13168.258 2594.6592 13148.114 2584.9775 C 13064.624 2544.8496 13080.549 2522.272 13080.549 2455.0835 C 13080.549 2444.259 13080.549 2433.4343 13080.549 2422.6099 C 13080.549 2400.961 13061.237 2368.8008 13080.549 2357.6628 C 13129.785 2329.2656 13195.499 2344.0513 13249.461 2325.1892 C 13320.452 2300.374 13380.492 2250.7312 13452.154 2227.7688 C 13517.137 2206.9475 13588.766 2212.6194 13654.849 2195.2952 C 13806.292 2155.5925 13856.686 2107.6233 13992.672 2032.9275 C 14014.533 2020.9186 14036.349 2008.1083 14060.237 2000.4539 C 14122.641 1980.4584 14076.252 2050.0054 14161.583 1967.9803 C 14169.546 1960.3259 14161.583 1946.3313 14161.583 1935.5068 C 14161.583 1903.0333 14161.583 1870.5597 14161.583 1838.0862 C 14161.583 1773.1392 14161.583 1708.192 14161.583 1643.245 C 14161.583 1632.4204 14161.583 1621.596 14161.583 1610.7714 C 14161.583 1599.9469 14166.62 1587.9794 14161.583 1578.2979 C 14154.461 1564.6058 14134.923 1559.5164 14127.801 1545.8243 C 14122.765 1536.1428 14127.801 1524.1753 14127.801 1513.3508 C 14127.801 1502.5262 14127.801 1491.7018 14127.801 1480.8772 C 14127.801 1466.8896 14123.23 1294.8232 14127.801 1286.036 C 14144.422 1254.0808 14246.31 1188.0963 14262.931 1156.1418 C 14267.967 1146.4603 14259.369 1133.9377 14262.931 1123.6683 C 14270.892 1100.7059 14288.75 1081.6836 14296.712 1058.7212 C 14303.781 1038.3387 14296.712 954.969 14296.712 928.8271 C 14296.712 916.2201 14301.07 838.7356 14296.712 831.40643 C 14256.425 763.63403 14182.95 711.87164 14161.583 636.5652 C 14146.476 583.31586 14185.927 528.6406 14195.365 474.1975 C 14197.217 463.51996 14195.365 452.54846 14195.365 441.72397 z" svg:height="32.076363mm" draw:style-name="style-13" svg:viewBox="0.0 0.0 14299.8545 3207.6365" svg:width="142.99854mm" svg:x="143.46147mm" svg:y="219.13522mm"/>
              <draw:path svg:d="M 2987.236 3307.159 C 2953.4673 3236.3235 2915.0208 3137.7605 2872.1292 3067.165 C 2823.935 2966.8657 2754.1006 2859.631 2680.284 2782.1309 C 2580.4697 2655.9775 2436.0374 2561.8582 2285.3296 2509.3206 C 2148.5278 2488.661 2040.5396 2591.7556 1953.6709 2680.7734 C 1946.4987 2561.2827 1979.7523 2416.7952 1900.228 2311.9814 C 1887.2961 2246.508 1804.2076 2222.3647 1766.0222 2188.384 C 1677.0262 2148.873 1577.8569 2136.0005 1481.2522 2164.7842 C 1393.8678 2188.1694 1312.7622 2216.7422 1234.2515 2267.9814 C 1165.4336 2306.3677 1114.7932 2354.7935 1049.6005 2404.778 C 965.56824 2434.7168 1095.0629 2147.7825 1008.6158 2075.9858 C 977.9176 1989.7815 872.3631 1971.9028 800.41345 1933.3655 C 656.27344 1904.8833 513.9586 1934.9458 378.1424 1972.7886 C 302.9983 1988.9358 235.97118 2044.4836 171.90904 2082.6523 C 110.96261 2124.7717 59.52175 2152.8938 2.0953364 2191.1836 C -11.203905 2060.4211 42.338383 1938.2936 63.346863 1810.202 C 83.68738 1719.2773 121.31321 1630.9542 139.8864 1538.893 C 177.68951 1464.4169 202.19168 1384.2156 234.25848 1310.4048 C 282.878 1213.0116 330.06036 1118.3673 378.14215 1022.4111 C 416.52887 964.59717 465.63635 889.64594 507.63773 828.0159 C 552.1863 775.63153 590.00354 719.39886 641.9292 669.62 C 704.52765 606.8497 763.51654 543.03064 836.1724 496.824 C 902.8181 449.61258 820.29034 659.8691 830.6912 713.61914 C 848.8415 805.86566 853.6741 910.37006 905.7163 991.2122 C 944.8334 1048.0497 979.485 1099.1913 1028.0177 1149.6082 C 1131.8942 1267.3655 1258.6332 1360.0198 1399.7175 1430.7832 C 1478.1509 1471.7769 1560.9691 1499.0933 1644.32 1526.4 C 1775.731 1555.9132 1908.9957 1592.886 2049.5925 1595.9988 C 2171.8025 1630.4088 2294.4897 1619.3792 2221.338 1464.929 C 2171.6206 1308.1348 2162.314 1165.0393 2282.205 1320.0055 C 2346.0806 1415.0487 2571.0688 1371.4885 2582.802 1243.989 C 2597.3123 1143.3933 2587.5083 946.6873 2705.4788 1298.2483 C 2703.7798 1363.0116 2750.0173 1431.5548 2879.357 1386.1315 C 2957.342 1353.68 2990.3577 1349.2056 3063.9734 1303.2067 C 3120.969 1260.2991 3177.7742 1210.9006 3226.9766 1168.7441 C 3317.413 1078.318 3412.4202 973.5618 3486.033 861.61646 C 3544.3416 751.5245 3614.8518 631.50305 3626.8699 499.83435 C 3665.4526 362.7049 3627.461 212.8503 3575.7568 88.142654 C 3467.472 -68.553986 3697.0732 31.478823 3776.199 31.235928 C 3884.7976 50.650955 3989.958 74.49956 4090.3455 120.45551 C 4170.953 146.22679 4253.8105 182.19185 4327.7534 223.23138 C 4413.5205 257.39764 4498.5166 320.54456 4581.948 367.2282 C 4639.535 406.1246 4696.449 449.34238 4757.007 494.4253 C 4828.8613 548.3763 4896.155 602.28345 4957.245 667.8212 C 5013.15 695.9014 5052.7095 755.0479 5099.5483 799.2177 C 5155.1255 865.3028 5210.256 927.5015 5262.5493 991.2132 C 5207.5034 1004.98505 5058.301 926.6421 4969.5254 910.9378 C 4830.411 900.74304 4686.6455 882.9863 4561.077 955.91534 C 4455.157 986.3036 4363.4277 1085.3649 4352.3853 1197.6088 C 4308.298 1330.644 4375.57 1454.6299 4408.4287 1576.1759 C 4451.599 1643.7915 4483.2 1720.4323 4517.2 1787.9951 C 4471.9097 1791.5898 4379.0605 1715.5714 4309.7676 1706.4624 C 4205.8306 1662.235 4081.7754 1627.9009 3960.849 1650.6394 C 3873.087 1666.5758 3801.4148 1714.7267 3745.0237 1787.9951 C 3692.329 1884.1797 3645.4258 2017.4413 3686.022 2130.969 C 3726.4368 2262.4036 3709.2463 2281.5679 3625.1208 2179.186 C 3563.8408 2114.1047 3484.8926 2082.9412 3399.703 2068.7888 C 3315.8313 2055.3818 3215.1755 2092.2812 3159.8965 2164.7861 C 3033.9016 2271.6267 2993.3645 2439.5698 2961.5508 2589.5764 C 2910.989 2827.7131 2954.6233 3073.5942 2996.8281 3307.16 L 2992.032 3323.9597 z M 2478.1006 1684.1257 C 2461.3257 1562.5719 2290.0698 1685.9207 2445.1047 1706.395 C 2461.4539 1713.3162 2473.6064 1690.7942 2478.1006 1684.1257 z M 2598.7493 1670.2456 C 2684.5781 1559.5459 2580.0332 1583.6891 2538.7976 1646.396 C 2513.9285 1694.5946 2579.2942 1677.5764 2598.7493 1670.2456 z" svg:height="33.239594mm" draw:style-name="style-14" svg:viewBox="0.0 0.0 5262.549 3323.9595" svg:width="52.62549mm" svg:x="69.36649mm" svg:y="79.906624mm"/>
              <draw:path svg:d="M 1193.2479 1321.0442 C 1179.7588 1292.7489 1164.4011 1253.3779 1147.2688 1225.1787 C 1128.0177 1185.1141 1100.1213 1142.28 1070.6359 1111.3218 C 1030.7659 1060.93 973.0716 1023.3338 912.8726 1002.34753 C 858.22723 994.0946 815.0919 1035.2759 780.392 1070.8341 C 777.52637 1023.1037 790.80963 965.38837 759.044 923.52075 C 753.8779 897.3677 720.6888 887.7236 705.43536 874.1504 C 669.8868 858.3681 630.27277 853.2263 591.685 864.7235 C 556.77924 874.0648 524.38135 885.478 493.021 905.9459 C 465.53076 921.2793 445.30347 940.6232 419.26178 960.5897 C 385.6951 972.548 437.4212 857.93286 402.89005 829.2541 C 390.62738 794.8198 348.46426 787.678 319.7237 772.28406 C 262.14725 760.90717 205.29996 772.91626 151.04819 788.0316 C 121.03185 794.4815 94.25821 816.67004 68.66829 831.91626 C 44.32344 848.74097 23.775194 859.9741 0.8369159 875.26874 C -4.476067 823.03595 16.911516 774.2526 25.303686 723.0857 C 33.428593 686.76605 48.457554 651.48553 55.876755 614.7113 C 70.97758 584.96185 80.76461 552.92566 93.573906 523.44183 C 112.99455 484.5384 131.8415 446.73303 151.04819 408.40286 C 166.38115 385.30914 185.9976 355.36993 202.77548 330.75177 C 220.56995 309.82684 235.67601 287.36456 256.41803 267.48044 C 281.42297 242.40686 304.9858 216.91423 334.00778 198.45686 C 360.63 179.5982 327.6641 263.5845 331.8196 285.05527 C 339.06924 321.90298 340.99985 363.64703 361.7883 395.93915 C 377.41315 418.64285 391.25476 439.0712 410.6415 459.21048 C 452.13525 506.24896 502.76038 543.259 559.11676 571.52515 C 590.4464 587.90015 623.5282 598.81195 656.8232 609.71967 C 709.3151 621.50836 762.5483 636.27734 818.70844 637.5208 C 867.5249 651.2659 916.5328 646.8597 887.31213 585.16534 C 867.45306 522.5343 863.7348 465.3745 911.6251 527.27563 C 937.1403 565.24 1027.0114 547.8404 1031.6985 496.91086 C 1037.4944 456.7284 1033.5774 378.15356 1080.7015 518.5843 C 1080.024 544.454 1098.4927 571.8336 1150.1571 553.6895 C 1181.3082 540.7268 1194.4962 538.93915 1223.9026 520.56494 C 1246.6692 503.42532 1269.36 483.69382 1289.0132 466.85376 C 1325.1383 430.73273 1363.0881 388.88855 1392.4928 344.1723 C 1415.7844 300.19644 1443.9497 252.25365 1448.7499 199.65834 C 1464.1616 144.88214 1448.9882 85.02307 1428.3329 35.208607 C 1385.0789 -27.383663 1476.7932 12.574328 1508.399 12.477435 C 1551.7789 20.232937 1593.7855 29.759165 1633.8839 48.11641 C 1666.0824 58.410515 1699.1796 72.77656 1728.7167 89.170105 C 1762.9766 102.81752 1796.928 128.04128 1830.2544 146.6892 C 1853.2577 162.22604 1875.9921 179.4892 1900.1815 197.49762 C 1928.8837 219.04831 1955.7643 240.58124 1980.1661 266.7602 C 2002.4976 277.9764 2018.2993 301.60303 2037.0085 319.2465 C 2059.2092 345.64426 2081.2307 370.48932 2102.1191 395.93915 C 2080.1301 401.44028 2020.5319 370.14615 1985.0706 363.8731 C 1929.5013 359.80118 1872.0743 352.7078 1821.9167 381.83875 C 1779.6074 393.97705 1742.9656 433.54666 1738.5546 478.38245 C 1720.9442 531.52356 1747.8152 581.04895 1760.9409 629.6014 C 1778.1855 656.6104 1790.8083 687.2247 1804.3895 714.21185 C 1786.2987 715.6483 1749.2096 685.2828 1721.5304 681.6436 C 1680.0132 663.97675 1630.4587 650.26227 1582.1559 659.3452 C 1547.099 665.7111 1518.4695 684.94525 1495.9442 714.21185 C 1474.8958 752.63245 1456.1598 805.864 1472.3757 851.2125 C 1488.5189 903.7142 1481.6525 911.3687 1448.0482 870.4733 C 1423.5706 844.4768 1392.0342 832.02844 1358.0052 826.37476 C 1324.5028 821.019 1284.2961 835.75885 1262.215 864.72107 C 1211.8861 907.39856 1195.6945 974.4834 1182.9861 1034.4031 C 1162.7896 1129.5265 1180.219 1227.7432 1197.0776 1321.0409 L 1195.1624 1327.7516 z M 989.8745 672.7254 C 983.1735 624.17053 914.76526 673.4424 976.6938 681.621 C 983.2244 684.3857 988.07794 675.38916 989.8745 672.7254 z M 1038.0676 667.18066 C 1072.351 622.9618 1030.5907 632.6059 1014.1196 657.6544 C 1004.18567 676.9071 1030.296 670.11005 1038.0676 667.18066 z" svg:height="13.277513mm" draw:style-name="style-15" svg:viewBox="0.0 0.0 2102.1194 1327.7512" svg:width="21.021194mm" svg:x="132.67558mm" svg:y="126.698494mm"/>
              <draw:path svg:d="M 571.57117 1411.3285 C 580.9109 1381.4062 596.40857 1342.0902 603.0106 1309.7617 C 616.1243 1267.2902 624.7797 1216.9105 624.19635 1174.1627 C 629.20654 1110.1018 612.44604 1043.3099 582.55725 986.9972 C 548.0871 943.80054 488.4565 944.6839 438.83542 947.1773 C 469.17798 910.2206 518.1519 876.91833 523.31226 824.6185 C 537.3004 801.9245 519.51324 772.2913 517.55194 751.96796 C 502.20648 716.22723 476.64642 685.52985 440.52866 667.73376 C 408.57727 650.85815 377.05707 637.2075 340.14273 630.903 C 309.55756 623.4632 281.57275 623.9008 248.90033 620.84546 C 216.15201 606.8008 331.99927 557.8955 326.1667 513.3876 C 340.57877 479.79626 314.50882 445.89813 303.89212 415.07153 C 269.3957 367.5906 219.53763 337.75714 169.47205 311.96738 C 143.07185 296.2949 108.35215 294.36993 79.21957 288.1591 C 49.927505 283.95068 27.22056 278.22266 0.0 273.84955 C 31.607807 231.92705 80.45455 210.6848 121.38955 178.86182 C 152.0369 157.74553 187.04123 142.08435 217.47945 120.15578 C 248.77719 108.60125 277.73215 91.75635 307.16833 78.837234 C 347.85706 63.503872 387.37823 48.587147 427.5191 33.528313 C 454.4631 27.01224 489.2014 18.38712 518.2411 11.7353945 C 545.51575 8.483009 571.8639 2.2769926 600.59314 1.7909113 C 635.977 0.39726254 670.5873 -2.2834523 704.41956 3.9048002 C 736.76416 8.169721 655.49695 47.361446 643.9505 65.93428 C 624.221 97.88808 597.262 129.81766 590.559 167.6335 C 586.58685 194.90573 582.8528 219.29861 583.3829 247.2475 C 581.8431 309.952 593.8171 371.50992 615.93866 430.55026 C 627.78705 463.85733 644.634 494.3464 661.6396 524.97925 C 692.12665 569.30634 721.1321 616.3238 761.47845 655.40894 C 787.94037 698.6734 826.8798 728.7539 847.38403 663.6416 C 875.3915 604.2057 911.5177 559.7542 904.56683 637.7081 C 897.47504 682.8976 975.219 731.2231 1013.27545 697.0553 C 1044.8401 671.5223 1095.3768 611.2288 1034.4846 746.2609 C 1016.4031 764.774 1011.3376 797.4093 1061.5647 819.22 C 1093.2241 830.8876 1104.1122 838.5405 1138.1697 845.05176 C 1166.5187 847.9553 1196.5734 848.9065 1222.435 849.9158 C 1273.484 847.97955 1329.7617 843.0832 1381.724 830.27386 C 1428.6997 813.8521 1481.9458 797.8324 1521.2177 762.51965 C 1569.7549 732.8202 1599.3142 678.6019 1618.0251 628.02527 C 1628.8463 552.71497 1668.9541 644.3647 1692.2018 665.7765 C 1718.7476 700.952 1743.0817 736.4925 1760.0146 777.2135 C 1776.6337 806.6513 1791.1436 839.6855 1801.6642 871.7862 C 1817.5157 905.0836 1825.2719 946.6621 1837.0402 982.9939 C 1843.3507 1010.0255 1848.2913 1038.1407 1853.792 1067.7916 C 1860.1952 1103.1077 1865.2738 1137.1737 1865.377 1172.9613 C 1874.1315 1196.3674 1869.6621 1224.4375 1871.3918 1250.0948 C 1869.7329 1284.5469 1868.9948 1317.7393 1867.0173 1350.6039 C 1847.1499 1339.692 1824.7089 1276.2269 1802.9637 1247.5223 C 1764.9744 1206.7642 1727.6753 1162.5259 1671.0853 1149.799 C 1631.8021 1129.9423 1578.0304 1134.0586 1544.3182 1163.9453 C 1495.2802 1190.9512 1481.3245 1245.5425 1457.9487 1290.0746 C 1452.2377 1321.6053 1440.6865 1352.6403 1432.3035 1381.6663 C 1418.0581 1370.4233 1411.4958 1322.9408 1393.6678 1301.4563 C 1375.2257 1260.2783 1348.2021 1216.5358 1306.6002 1190.3633 C 1276.5604 1171.2026 1242.4879 1165.8494 1206.073 1172.0037 C 1164.5187 1185.8756 1114.5931 1212.1837 1095.6622 1256.4672 C 1071.8152 1305.9474 1061.5759 1306.8953 1064.727 1254.0562 C 1064.444 1218.3494 1049.776 1187.7843 1028.6597 1160.5056 C 1007.72754 1133.805 968.21844 1117.2848 932.3364 1123.5182 C 866.4131 1120.6099 808.93756 1158.8068 758.88654 1194.1179 C 679.41425 1250.1578 625.4366 1334.0432 574.3839 1413.9333 L 568.4173 1417.5522 z M 863.0917 797.5756 C 891.181 757.4069 807.51526 747.04736 847.378 795.14197 C 850.2888 801.60803 859.964 798.3088 863.0917 797.5756 z M 902.2079 826.26733 C 957.4108 817.13837 920.226 795.8267 891.11884 803.00165 C 870.74585 810.37036 894.51697 823.1329 902.2079 826.26733 z" svg:height="14.175516mm" draw:style-name="style-16" svg:viewBox="0.0 0.0 1871.3918 1417.5516" svg:width="18.713919mm" svg:x="22.69471mm" svg:y="200.13936mm"/>
              <draw:path svg:d="M 1478.6261 2207.1277 C 1476.7052 2156.7173 1479.0707 2088.7468 1471.7035 2036.158 C 1468.7588 1964.683 1454.7993 1883.6107 1430.9285 1819.0797 C 1404.0825 1719.2118 1342.745 1626.9097 1267.1287 1557.5615 C 1191.6149 1510.5715 1101.6373 1543.9755 1027.709 1574.4387 C 1053.8636 1502.0659 1110.2443 1425.2166 1089.95 1343.1091 C 1098.9663 1301.1641 1056.051 1265.7786 1042.1481 1236.0049 C 999.6531 1190.0436 944.37585 1157.221 880.0197 1149.6471 C 822.4796 1141.2288 767.32715 1137.4708 707.94324 1147.7561 C 657.54865 1152.9172 615.3351 1168.6285 564.1314 1181.5605 C 506.90378 1177.8641 656.3342 1041.3899 623.55524 977.014 C 627.3547 918.31116 569.58246 880.91034 536.90314 839.8583 C 459.04535 786.3828 367.37622 767.9392 277.565 755.7387 C 229.0921 746.1608 175.39182 761.9108 127.86121 768.15234 C 81.16631 777.51874 43.642765 781.0392 0.0 789.04095 C 25.40381 708.4548 88.076416 649.9684 133.05833 579.6836 C 168.19225 531.17395 212.86894 488.5958 247.2487 438.96704 C 288.5107 404.6103 323.37375 363.4904 361.07895 328.0678 C 414.55396 282.93005 466.4815 239.05194 519.2738 194.62796 C 556.64075 170.25769 604.6974 138.49445 645.1701 112.79027 C 684.7938 93.19198 721.42316 69.609764 764.74133 53.426968 C 817.6644 32.286465 868.72235 9.610201 923.3702 0.80582935 C 974.7261 -10.117276 872.5266 93.030495 864.9984 127.40985 C 852.2529 186.48894 828.5282 249.41791 838.6939 310.3848 C 847.3332 353.8899 854.78467 392.8991 870.61664 435.00894 C 901.99634 530.9527 953.26013 617.8902 1018.5606 695.55023 C 1054.4418 739.70123 1096.3914 776.89215 1138.6575 814.2122 C 1208.7372 865.0586 1278.0154 920.78033 1360.2327 958.37494 C 1423.6351 1009.772 1498.8756 1034.4636 1494.9668 924.6706 C 1505.4918 819.45416 1536.3895 732.60223 1567.7623 854.58606 C 1581.3027 926.946 1725.216 958.4492 1764.5704 886.1555 C 1798.7217 830.4531 1842.9595 711.82184 1823.2002 949.3913 C 1805.7279 987.1958 1815.592 1039.4246 1903.5073 1045.4998 C 1957.8043 1046.1748 1978.4349 1051.9286 2033.5979 1043.494 C 2078.1611 1032.6565 2124.2622 1017.9385 2164.033 1005.56195 C 2240.4268 975.1746 2323.1604 937.488 2395.093 890.1168 C 2457.519 839.9471 2529.6738 787.0191 2570.2568 712.337 C 2627.9124 641.18823 2643.597 543.05145 2644.7847 456.27057 C 2620.705 336.21494 2730.8228 453.66898 2777.6003 473.65 C 2836.7805 512.7335 2892.8025 553.5579 2940.3828 606.22266 C 2981.4204 641.93915 3021.1926 684.246 3054.4116 727.2828 C 3096.36 769.26825 3130.4827 828.16644 3167.8682 876.94904 C 3191.975 914.55975 3214.587 954.55084 3238.874 996.57025 C 3267.5762 1046.698 3293.597 1095.6388 3312.9966 1149.8716 C 3338.8613 1180.6675 3347.1748 1225.6503 3363.595 1263.6405 C 3379.6033 1316.7914 3396.3303 1367.5376 3411.0024 1418.4534 C 3374.9985 1412.5848 3306.8333 1328.3829 3258.4148 1296.5342 C 3178.8735 1255.1349 3098.5085 1208.0867 3005.8254 1219.2101 C 2935.5608 1210.2119 2856.2092 1245.3696 2821.141 1308.83 C 2761.277 1376.1627 2769.4614 1466.4738 2757.9487 1546.5931 C 2766.2405 1597.4928 2765.4055 1650.7793 2768.297 1699.3164 C 2740.6428 1689.921 2705.1582 1621.4238 2666.5632 1598.423 C 2616.4468 1545.8762 2551.935 1494.0544 2474.758 1476.725 C 2418.8894 1463.814 2364.3271 1474.0137 2312.3987 1502.9298 C 2256.8252 1546.317 2195.2402 1613.0668 2190.3357 1690.4183 C 2180.7683 1778.2974 2165.7454 1785.2397 2142.1147 1703.3956 C 2122.4866 1649.3856 2083.8013 1610.9077 2037.1039 1580.8854 C 1990.9951 1551.6381 1922.1827 1547.8253 1871.1055 1576.5736 C 1769.5438 1607.6085 1702.899 1696.4548 1645.9641 1776.928 C 1555.5469 1904.6656 1518.7747 2060.9336 1484.2904 2209.5662 L 1477.1865 2218.2656 z M 1590.8129 1119.389 C 1611.823 1043.3552 1479.3412 1072.6267 1565.6687 1124.1465 C 1573.561 1132.3905 1586.4631 1122.1827 1590.8129 1119.389 z M 1665.575 1141.8779 C 1744.4028 1098.3486 1676.538 1086.014 1636.2441 1112.5483 C 1609.3033 1134.6803 1652.2234 1141.2578 1665.575 1141.8779 z" svg:height="22.182657mm" draw:style-name="style-17" svg:viewBox="0.0 0.0 3411.0024 2218.2656" svg:width="34.110023mm" svg:x="113.2665mm" svg:y="178.26738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opacity draw:angle="3590" draw:border="110.62498%" draw:display-name="gradient-1" draw:end="0.0%" draw:name="gradient-1" draw:start="100.0%" draw:style="linear"/>
    <draw:opacity draw:angle="26" draw:border="-10.1661415%" draw:display-name="gradient-2" draw:end="0.0%" draw:name="gradient-2" draw:start="100.0%" draw:style="linear"/>
    <draw:opacity draw:angle="1792" draw:border="-35.334846%" draw:display-name="gradient-3" draw:end="0.0%" draw:name="gradient-3" draw:start="100.0%" draw:style="linear"/>
    <draw:opacity draw:angle="27" draw:border="-43.62489%" draw:display-name="gradient-4" draw:end="0.0%" draw:name="gradient-4" draw:start="100.0%" draw:style="linear"/>
    <draw:opacity draw:angle="3578" draw:border="159.07733%" draw:display-name="gradient-5" draw:end="0.0%" draw:name="gradient-5" draw:start="100.0%" draw:style="linear"/>
    <draw:opacity draw:angle="11" draw:border="6.6411567%" draw:display-name="gradient-6" draw:end="0.0%" draw:name="gradient-6" draw:start="100.0%" draw:style="linear"/>
    <draw:opacity draw:angle="3570" draw:border="228.80722%" draw:display-name="gradient-7" draw:end="0.0%" draw:name="gradient-7" draw:start="100.0%" draw:style="linear"/>
    <draw:opacity draw:angle="3567" draw:border="228.80722%" draw:display-name="gradient-8" draw:end="0.0%" draw:name="gradient-8" draw:start="100.0%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57.8629mm" fo:page-width="285.69797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