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3465a4" draw:stroke-linejoin="miter" svg:stroke-opacity="100.0%" svg:stroke-width="0.2963018mm"/>
    </style:style>
    <style:style style:family="graphic" style:name="style-3">
      <style:graphic-properties draw:fill="solid" draw:fill-color="#000000" draw:opacity="40.86019992828369%" draw:stroke="solid" svg:stroke-color="#ffffff" draw:stroke-linejoin="miter" svg:stroke-opacity="100.0%" svg:stroke-width="0.2963019mm"/>
    </style:style>
    <style:style style:family="graphic" style:name="style-4">
      <style:graphic-properties draw:fill="solid" draw:fill-color="#000000" draw:opacity="31.182798743247986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603">
                <draw:path svg:d="M 4357.1733 0.0 L 3448.167 1083.3411 L 2320.9976 1083.3411 L 6.059465 1087.4917 L 0.0 2013.1053 L 2327.0583 2013.1053 L 2672.4805 2008.9551 L 2036.1757 2760.2375 L 1933.1547 2880.6084 L 6.059465 2884.7595 L 0.0 3810.3735 L 1157.4685 3810.3735 L 587.82465 4491.0938 L 1757.4136 4955.9756 L 2727.021 3806.2227 L 3684.5085 3793.7703 L 6035.807 3810.3735 L 6035.807 2880.6084 L 3684.5085 2880.6084 L 3496.6467 2880.6084 L 4048.111 2204.0388 L 4223.853 2000.6533 L 6035.807 2013.1053 L 6035.807 1083.3411 L 5005.5986 1083.3411 L 5532.823 464.88156 L 4357.1733 0.0 z" svg:height="49.559753mm" draw:style-name="style-2" svg:viewBox="0.0 0.0 6035.807 4955.9756" svg:width="60.35807mm" svg:x="53.826065mm" svg:y="34.751373mm"/>
                <draw:path svg:d="M 4211.733 0.0 L 3369.386 1000.3269 L 6.0602727 1004.4772 L 0.0 1664.4437 L 2811.8618 1664.4437 L 1860.4342 2801.7454 L 6.0602727 2801.7454 L 0.0 3461.712 L 1308.97 3461.712 L 690.84564 4196.3916 L 1521.0719 4532.601 L 2424.019 3461.712 L 5641.904 3461.712 L 5641.904 2797.5942 L 2981.543 2797.5942 L 3932.9707 1664.4437 L 5641.904 1664.4437 L 5641.904 1000.3269 L 4496.5547 1000.3269 L 5054.0796 336.20926 L 4211.733 0.0 z" svg:height="45.32601mm" draw:style-name="style-3" svg:viewBox="0.0 0.0 5641.904 4532.601" svg:width="56.419037mm" svg:x="55.704678mm" svg:y="36.90975mm"/>
                <draw:path svg:d="M 0.0 1432.2037 C 0.0 1689.5492 5841.8857 1307.6797 5841.8857 1432.2037 L 5841.8857 1033.7312 L 4724.026 1017.9978 C 4905.6855 812.25055 5067.981 637.8329 5260.5 376.03848 C 4963.1143 235.01309 4678.9365 119.562706 4288.123 0.0 C 4082.714 114.49397 3714.8215 733.5792 3391.5613 1033.7312 L 0.0 1033.7312 L 0.0 1432.2037 z" svg:height="15.234483mm" draw:style-name="style-4" svg:viewBox="0.0 0.0 5841.8857 1523.4482" svg:width="58.418854mm" svg:x="54.74915mm" svg:y="35.950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44" draw:border="-853.2613%" draw:display-name="gradient-1" draw:end="34.020599722862244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