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solid" draw:fill-color="#000000" draw:opacity="0.0%" draw:stroke="none"/>
    </style:style>
    <style:style style:family="graphic" style:name="style-5">
      <style:graphic-properties draw:fill="solid" draw:fill-color="#ffffff" draw:opacity="74.13042783737183%" draw:stroke="none"/>
    </style:style>
    <style:style style:family="graphic" style:name="style-6">
      <style:graphic-properties draw:fill="solid" draw:fill-color="#8d4717" draw:opacity="100.0%" draw:stroke="none"/>
    </style:style>
    <style:style style:family="graphic" style:name="style-7">
      <style:graphic-properties draw:fill="solid" draw:fill-color="#ffffff" draw:opacity="74.13042783737183%" draw:stroke="none"/>
    </style:style>
    <style:style style:family="graphic" style:name="style-8">
      <style:graphic-properties draw:fill="solid" draw:fill-color="#8d4717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8d4717" draw:opacity="100.0%" draw:stroke="none"/>
    </style:style>
  </office:automatic-styles>
  <office:body>
    <office:drawing>
      <draw:page draw:master-page-name="Default" draw:name="page1" draw:style-name="DP1">
        <draw:g draw:id="svg15982">
          <draw:g draw:id="layer1">
            <draw:path svg:d="M 11566.07 5482.1025 C 11566.915 8509.549 8977.515 10964.205 5783.0356 10964.205 C 2588.5566 10964.205 -0.8437792 8509.549 4.037221E-4 5482.1025 C -0.8437792 2454.655 2588.5566 0.0 5783.0356 0.0 C 8977.515 0.0 11566.915 2454.655 11566.07 5482.1025 z M 14533.264 11418.236 z" svg:height="114.18236mm" draw:style-name="style-2" svg:viewBox="0.0 0.0 14533.264 11418.235" svg:width="145.33264mm" svg:x="40.06547mm" svg:y="52.39325mm"/>
          </draw:g>
          <draw:g draw:id="layer3">
            <draw:path svg:d="M 11318.684 5268.1035 C 11319.511 8177.3706 8785.494 10536.207 5659.3423 10536.207 C 2533.1902 10536.207 -0.8257316 8177.3706 3.9508688E-4 5268.1035 C -0.8257316 2358.8352 2533.1902 0.0 5659.3423 0.0 C 8785.494 0.0 11319.511 2358.8352 11318.684 5268.1035 z M 18917.137 13956.486 z" svg:height="139.56487mm" draw:style-name="style-3" svg:viewBox="0.0 0.0 18917.137 13956.487" svg:width="189.17137mm" svg:x="40.58436mm" svg:y="54.911343mm"/>
            <draw:path svg:d="M 2169.5833 1137.7083 C 2169.5833 1766.0472 1683.9055 2275.4165 1084.7916 2275.4165 C 485.6777 2275.4165 0.0 1766.0472 0.0 1137.7083 C 0.0 509.36932 485.6777 0.0 1084.7916 0.0 C 1683.9055 0.0 2169.5833 509.36932 2169.5833 1137.7083 z" svg:height="22.754166mm" draw:style-name="style-4" svg:viewBox="0.0 0.0 2169.5833 2275.4165" svg:width="21.695831mm" svg:x="34.395832mm" svg:y="31.845825mm"/>
            <draw:path svg:d="M 2140.7493 0.0 C 959.0556 0.0 0.0 990.3836 0.0 2211.1133 C 0.0 2234.7803 2.5143812 2257.7158 3.2297769 2281.2043 C 458.63962 1493.0079 1271.1029 966.1829 2199.805 966.1829 C 3051.393 966.1829 3804.7354 1409.7985 4275.501 2090.8792 C 4214.6035 926.3646 3283.1343 0.0 2140.7493 0.0 z" svg:height="22.812042mm" draw:style-name="style-5" svg:viewBox="0.0 0.0 4275.501 2281.2043" svg:width="42.755013mm" svg:x="103.18749mm" svg:y="81.11959mm"/>
            <draw:path svg:d="M 2140.7493 0.0 C 959.0556 0.0 0.0 990.3836 0.0 2211.1133 C 0.0 2234.7803 2.5143812 2257.7158 3.2297769 2281.2043 C 458.63962 1493.0079 1271.1029 966.1829 2199.805 966.1829 C 3051.393 966.1829 3804.7354 1409.7985 4275.501 2090.8792 C 4214.6035 926.3646 3283.1343 0.0 2140.7493 0.0 z" svg:height="22.812042mm" draw:style-name="style-6" svg:viewBox="0.0 0.0 4275.501 2281.2043" svg:width="42.755013mm" svg:x="101.59999mm" svg:y="80.59042mm"/>
            <draw:path svg:d="M 2140.7493 0.0 C 959.0552 0.0 -4.037221E-4 990.3836 0.0 2211.1133 C 0.0 2234.7803 2.5139775 2257.7158 3.2293732 2281.2043 C 458.63962 1493.0079 1271.1029 966.1829 2199.805 966.1829 C 3051.393 966.1829 3804.7354 1409.7985 4275.501 2090.8792 C 4214.6045 926.3646 3283.1343 0.0 2140.7493 0.0 z" svg:height="22.812042mm" draw:style-name="style-7" svg:viewBox="0.0 0.0 4275.501 2281.2043" svg:width="42.755013mm" svg:x="52.916664mm" svg:y="81.11959mm"/>
            <draw:path svg:d="M 2140.7493 0.0 C 959.0552 0.0 -4.037221E-4 990.3836 0.0 2211.1133 C 0.0 2234.7803 2.5139775 2257.7158 3.2293732 2281.2043 C 458.63962 1493.0079 1271.1029 966.1829 2199.805 966.1829 C 3051.393 966.1829 3804.7354 1409.7985 4275.501 2090.8792 C 4214.6045 926.3646 3283.1343 0.0 2140.7493 0.0 z" svg:height="22.812042mm" draw:style-name="style-8" svg:viewBox="0.0 0.0 4275.501 2281.2043" svg:width="42.755013mm" svg:x="51.329163mm" svg:y="80.59042mm"/>
            <draw:path svg:d="M 5238.9263 336.15475 C 6699.2544 900.3182 7013.5264 1978.2339 5941.4263 2745.6418 C 4869.325 3513.05 2815.5244 3680.2874 1350.5209 3119.47 C -114.48233 2558.6523 -437.71033 1481.4663 628.00287 711.6132 C 1693.7158 -58.24119 3746.1072 -230.17459 5215.7573 327.28552 z" svg:height="34.511703mm" draw:style-name="style-9" svg:viewBox="0.0 0.0 6577.8696 3451.1704" svg:width="65.778694mm" svg:x="66.59447mm" svg:y="122.27509mm"/>
            <draw:path svg:d="M 5238.9263 336.15475 C 6699.2544 900.3182 7013.5264 1978.2339 5941.4263 2745.6418 C 4869.325 3513.05 2815.5244 3680.2874 1350.5209 3119.47 C -114.48233 2558.6523 -437.71033 1481.4663 628.00287 711.6132 C 1693.7158 -58.24119 3746.1072 -230.17459 5215.7573 327.28552 z" svg:height="34.511703mm" draw:style-name="style-10" svg:viewBox="0.0 0.0 6577.8696 3451.1704" svg:width="65.778694mm" svg:x="65.53613mm" svg:y="120.687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694" draw:border="0.0%" draw:cx="39.791706%" draw:cy="89.72143%" draw:display-name="gradient-1" draw:end-color="#fffff7" draw:name="gradient-1" draw:start-color="#ff7100" draw:style="ellipsoid"/>
    <draw:gradient draw:angle="0" draw:border="0.0%" draw:cx="29.916492%" draw:cy="70.53845%" draw:display-name="gradient-2" draw:end-color="#ffffff" draw:name="gradient-2" draw:start-color="#fffbf5" draw:style="ellipsoid"/>
    <draw:opacity draw:angle="0" draw:border="0.0%" draw:cx="29.916492%" draw:cy="70.53845%" draw:display-name="gradient-3" draw:end="0.0%" draw:name="gradient-3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