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ac3c0" draw:opacity="100.0%" draw:stroke="solid" svg:stroke-color="#cac3c0" draw:stroke-linejoin="miter" svg:stroke-opacity="100.0%" svg:stroke-width="0.26458332mm"/>
    </style:style>
    <style:style style:family="graphic" style:name="style-3">
      <style:graphic-properties draw:fill="solid" draw:fill-color="#ded5cf" draw:opacity="100.0%" draw:stroke="solid" svg:stroke-color="#ded5cf" draw:stroke-linejoin="miter" svg:stroke-opacity="100.0%" svg:stroke-width="0.26458332mm"/>
    </style:style>
    <style:style style:family="graphic" style:name="style-4">
      <style:graphic-properties draw:fill="solid" draw:fill-color="#161925" draw:opacity="100.0%" draw:stroke="solid" svg:stroke-color="#161925" draw:stroke-linejoin="miter" svg:stroke-opacity="100.0%" svg:stroke-width="0.26458332mm"/>
    </style:style>
    <style:style style:family="graphic" style:name="style-5">
      <style:graphic-properties draw:fill="solid" draw:fill-color="#51473b" draw:opacity="100.0%" draw:stroke="solid" svg:stroke-color="#51473b" draw:stroke-linejoin="miter" svg:stroke-opacity="100.0%" svg:stroke-width="0.26458332mm"/>
    </style:style>
    <style:style style:family="graphic" style:name="style-6">
      <style:graphic-properties draw:fill="solid" draw:fill-color="#483b30" draw:opacity="100.0%" draw:stroke="solid" svg:stroke-color="#483b30" draw:stroke-linejoin="miter" svg:stroke-opacity="100.0%" svg:stroke-width="0.26458332mm"/>
    </style:style>
    <style:style style:family="graphic" style:name="style-7">
      <style:graphic-properties draw:fill="solid" draw:fill-color="#4c372d" draw:opacity="100.0%" draw:stroke="solid" svg:stroke-color="#4c372d" draw:stroke-linejoin="miter" svg:stroke-opacity="100.0%" svg:stroke-width="0.26458332mm"/>
    </style:style>
    <style:style style:family="graphic" style:name="style-8">
      <style:graphic-properties draw:fill="solid" draw:fill-color="#898b90" draw:opacity="100.0%" draw:stroke="solid" svg:stroke-color="#898b90" draw:stroke-linejoin="miter" svg:stroke-opacity="100.0%" svg:stroke-width="0.26458332mm"/>
    </style:style>
    <style:style style:family="graphic" style:name="style-9">
      <style:graphic-properties draw:fill="solid" draw:fill-color="#9598a7" draw:opacity="100.0%" draw:stroke="solid" svg:stroke-color="#9598a7" draw:stroke-linejoin="miter" svg:stroke-opacity="100.0%" svg:stroke-width="0.26458332mm"/>
    </style:style>
    <style:style style:family="graphic" style:name="style-10">
      <style:graphic-properties draw:fill="solid" draw:fill-color="#cdc3bf" draw:opacity="100.0%" draw:stroke="solid" svg:stroke-color="#cdc3bf" draw:stroke-linejoin="miter" svg:stroke-opacity="100.0%" svg:stroke-width="0.26458332mm"/>
    </style:style>
    <style:style style:family="graphic" style:name="style-11">
      <style:graphic-properties draw:fill="solid" draw:fill-color="#aeaebb" draw:opacity="100.0%" draw:stroke="solid" svg:stroke-color="#aeaebb" draw:stroke-linejoin="miter" svg:stroke-opacity="100.0%" svg:stroke-width="0.26458332mm"/>
    </style:style>
    <style:style style:family="graphic" style:name="style-12">
      <style:graphic-properties draw:fill="solid" draw:fill-color="#736e68" draw:opacity="100.0%" draw:stroke="solid" svg:stroke-color="#736e68" draw:stroke-linejoin="miter" svg:stroke-opacity="100.0%" svg:stroke-width="0.26458332mm"/>
    </style:style>
    <style:style style:family="graphic" style:name="style-13">
      <style:graphic-properties draw:fill="solid" draw:fill-color="#534a41" draw:opacity="100.0%" draw:stroke="solid" svg:stroke-color="#534a41" draw:stroke-linejoin="miter" svg:stroke-opacity="100.0%" svg:stroke-width="0.26458332mm"/>
    </style:style>
    <style:style style:family="graphic" style:name="style-14">
      <style:graphic-properties draw:fill="solid" draw:fill-color="#cec7c7" draw:opacity="100.0%" draw:stroke="solid" svg:stroke-color="#cec7c7" draw:stroke-linejoin="miter" svg:stroke-opacity="100.0%" svg:stroke-width="0.26458332mm"/>
    </style:style>
    <style:style style:family="graphic" style:name="style-15">
      <style:graphic-properties draw:fill="solid" draw:fill-color="#9a9dad" draw:opacity="100.0%" draw:stroke="solid" svg:stroke-color="#9a9dad" draw:stroke-linejoin="miter" svg:stroke-opacity="100.0%" svg:stroke-width="0.26458332mm"/>
    </style:style>
    <style:style style:family="graphic" style:name="style-16">
      <style:graphic-properties draw:fill="solid" draw:fill-color="#909198" draw:opacity="100.0%" draw:stroke="solid" svg:stroke-color="#909198" draw:stroke-linejoin="miter" svg:stroke-opacity="100.0%" svg:stroke-width="0.26458332mm"/>
    </style:style>
    <style:style style:family="graphic" style:name="style-17">
      <style:graphic-properties draw:fill="solid" draw:fill-color="#c5c2c4" draw:opacity="100.0%" draw:stroke="solid" svg:stroke-color="#c5c2c4" draw:stroke-linejoin="miter" svg:stroke-opacity="100.0%" svg:stroke-width="0.26458332mm"/>
    </style:style>
    <style:style style:family="graphic" style:name="style-18">
      <style:graphic-properties draw:fill="solid" draw:fill-color="#9e8c7f" draw:opacity="100.0%" draw:stroke="solid" svg:stroke-color="#9e8c7f" draw:stroke-linejoin="miter" svg:stroke-opacity="100.0%" svg:stroke-width="0.26458332mm"/>
    </style:style>
    <style:style style:family="graphic" style:name="style-19">
      <style:graphic-properties draw:fill="solid" draw:fill-color="#aba9af" draw:opacity="100.0%" draw:stroke="solid" svg:stroke-color="#aba9af" draw:stroke-linejoin="miter" svg:stroke-opacity="100.0%" svg:stroke-width="0.26458332mm"/>
    </style:style>
    <style:style style:family="graphic" style:name="style-20">
      <style:graphic-properties draw:fill="solid" draw:fill-color="#554b43" draw:opacity="100.0%" draw:stroke="solid" svg:stroke-color="#554b43" draw:stroke-linejoin="miter" svg:stroke-opacity="100.0%" svg:stroke-width="0.26458332mm"/>
    </style:style>
    <style:style style:family="graphic" style:name="style-21">
      <style:graphic-properties draw:fill="solid" draw:fill-color="#4f595f" draw:opacity="100.0%" draw:stroke="solid" svg:stroke-color="#4f595f" draw:stroke-linejoin="miter" svg:stroke-opacity="100.0%" svg:stroke-width="0.26458332mm"/>
    </style:style>
    <style:style style:family="graphic" style:name="style-22">
      <style:graphic-properties draw:fill="solid" draw:fill-color="#b6b5ba" draw:opacity="100.0%" draw:stroke="solid" svg:stroke-color="#b6b5ba" draw:stroke-linejoin="miter" svg:stroke-opacity="100.0%" svg:stroke-width="0.26458332mm"/>
    </style:style>
    <style:style style:family="graphic" style:name="style-23">
      <style:graphic-properties draw:fill="solid" draw:fill-color="#534c47" draw:opacity="100.0%" draw:stroke="solid" svg:stroke-color="#534c47" draw:stroke-linejoin="miter" svg:stroke-opacity="100.0%" svg:stroke-width="0.26458332mm"/>
    </style:style>
    <style:style style:family="graphic" style:name="style-24">
      <style:graphic-properties draw:fill="solid" draw:fill-color="#a69788" draw:opacity="100.0%" draw:stroke="solid" svg:stroke-color="#a69788" draw:stroke-linejoin="miter" svg:stroke-opacity="100.0%" svg:stroke-width="0.26458332mm"/>
    </style:style>
    <style:style style:family="graphic" style:name="style-25">
      <style:graphic-properties draw:fill="solid" draw:fill-color="#7e8597" draw:opacity="100.0%" draw:stroke="solid" svg:stroke-color="#7e8597" draw:stroke-linejoin="miter" svg:stroke-opacity="100.0%" svg:stroke-width="0.26458332mm"/>
    </style:style>
    <style:style style:family="graphic" style:name="style-26">
      <style:graphic-properties draw:fill="solid" draw:fill-color="#131318" draw:opacity="100.0%" draw:stroke="solid" svg:stroke-color="#131318" draw:stroke-linejoin="miter" svg:stroke-opacity="100.0%" svg:stroke-width="0.26458332mm"/>
    </style:style>
    <style:style style:family="graphic" style:name="style-27">
      <style:graphic-properties draw:fill="solid" draw:fill-color="#8f94a8" draw:opacity="100.0%" draw:stroke="solid" svg:stroke-color="#8f94a8" draw:stroke-linejoin="miter" svg:stroke-opacity="100.0%" svg:stroke-width="0.26458332mm"/>
    </style:style>
    <style:style style:family="graphic" style:name="style-28">
      <style:graphic-properties draw:fill="solid" draw:fill-color="#5b4e48" draw:opacity="100.0%" draw:stroke="solid" svg:stroke-color="#5b4e48" draw:stroke-linejoin="miter" svg:stroke-opacity="100.0%" svg:stroke-width="0.26458332mm"/>
    </style:style>
    <style:style style:family="graphic" style:name="style-29">
      <style:graphic-properties draw:fill="solid" draw:fill-color="#433d3b" draw:opacity="100.0%" draw:stroke="solid" svg:stroke-color="#433d3b" draw:stroke-linejoin="miter" svg:stroke-opacity="100.0%" svg:stroke-width="0.26458332mm"/>
    </style:style>
    <style:style style:family="graphic" style:name="style-30">
      <style:graphic-properties draw:fill="solid" draw:fill-color="#493229" draw:opacity="100.0%" draw:stroke="solid" svg:stroke-color="#493229" draw:stroke-linejoin="miter" svg:stroke-opacity="100.0%" svg:stroke-width="0.26458332mm"/>
    </style:style>
    <style:style style:family="graphic" style:name="style-31">
      <style:graphic-properties draw:fill="solid" draw:fill-color="#554d43" draw:opacity="100.0%" draw:stroke="solid" svg:stroke-color="#554d43" draw:stroke-linejoin="miter" svg:stroke-opacity="100.0%" svg:stroke-width="0.26458332mm"/>
    </style:style>
    <style:style style:family="graphic" style:name="style-32">
      <style:graphic-properties draw:fill="solid" draw:fill-color="#54493e" draw:opacity="100.0%" draw:stroke="solid" svg:stroke-color="#54493e" draw:stroke-linejoin="miter" svg:stroke-opacity="100.0%" svg:stroke-width="0.26458332mm"/>
    </style:style>
    <style:style style:family="graphic" style:name="style-33">
      <style:graphic-properties draw:fill="solid" draw:fill-color="#574d47" draw:opacity="100.0%" draw:stroke="solid" svg:stroke-color="#574d47" draw:stroke-linejoin="miter" svg:stroke-opacity="100.0%" svg:stroke-width="0.26458332mm"/>
    </style:style>
    <style:style style:family="graphic" style:name="style-34">
      <style:graphic-properties draw:fill="solid" draw:fill-color="#999dae" draw:opacity="100.0%" draw:stroke="solid" svg:stroke-color="#999dae" draw:stroke-linejoin="miter" svg:stroke-opacity="100.0%" svg:stroke-width="0.26458332mm"/>
    </style:style>
    <style:style style:family="graphic" style:name="style-35">
      <style:graphic-properties draw:fill="solid" draw:fill-color="#a1a3af" draw:opacity="100.0%" draw:stroke="solid" svg:stroke-color="#a1a3af" draw:stroke-linejoin="miter" svg:stroke-opacity="100.0%" svg:stroke-width="0.26458332mm"/>
    </style:style>
    <style:style style:family="graphic" style:name="style-36">
      <style:graphic-properties draw:fill="solid" draw:fill-color="#b0b0b5" draw:opacity="100.0%" draw:stroke="solid" svg:stroke-color="#b0b0b5" draw:stroke-linejoin="miter" svg:stroke-opacity="100.0%" svg:stroke-width="0.26458332mm"/>
    </style:style>
    <style:style style:family="graphic" style:name="style-37">
      <style:graphic-properties draw:fill="solid" draw:fill-color="#1a130d" draw:opacity="100.0%" draw:stroke="solid" svg:stroke-color="#1a130d" draw:stroke-linejoin="miter" svg:stroke-opacity="100.0%" svg:stroke-width="0.26458332mm"/>
    </style:style>
    <style:style style:family="graphic" style:name="style-38">
      <style:graphic-properties draw:fill="solid" draw:fill-color="#75757b" draw:opacity="100.0%" draw:stroke="solid" svg:stroke-color="#75757b" draw:stroke-linejoin="miter" svg:stroke-opacity="100.0%" svg:stroke-width="0.26458332mm"/>
    </style:style>
    <style:style style:family="graphic" style:name="style-39">
      <style:graphic-properties draw:fill="solid" draw:fill-color="#a2a3af" draw:opacity="100.0%" draw:stroke="solid" svg:stroke-color="#a2a3af" draw:stroke-linejoin="miter" svg:stroke-opacity="100.0%" svg:stroke-width="0.26458332mm"/>
    </style:style>
    <style:style style:family="graphic" style:name="style-40">
      <style:graphic-properties draw:fill="solid" draw:fill-color="#483a31" draw:opacity="100.0%" draw:stroke="solid" svg:stroke-color="#483a31" draw:stroke-linejoin="miter" svg:stroke-opacity="100.0%" svg:stroke-width="0.26458332mm"/>
    </style:style>
    <style:style style:family="graphic" style:name="style-41">
      <style:graphic-properties draw:fill="solid" draw:fill-color="#7d838b" draw:opacity="100.0%" draw:stroke="solid" svg:stroke-color="#7d838b" draw:stroke-linejoin="miter" svg:stroke-opacity="100.0%" svg:stroke-width="0.26458332mm"/>
    </style:style>
    <style:style style:family="graphic" style:name="style-42">
      <style:graphic-properties draw:fill="solid" draw:fill-color="#68686a" draw:opacity="100.0%" draw:stroke="solid" svg:stroke-color="#68686a" draw:stroke-linejoin="miter" svg:stroke-opacity="100.0%" svg:stroke-width="0.26458332mm"/>
    </style:style>
    <style:style style:family="graphic" style:name="style-43">
      <style:graphic-properties draw:fill="solid" draw:fill-color="#666770" draw:opacity="100.0%" draw:stroke="solid" svg:stroke-color="#666770" draw:stroke-linejoin="miter" svg:stroke-opacity="100.0%" svg:stroke-width="0.26458332mm"/>
    </style:style>
    <style:style style:family="graphic" style:name="style-44">
      <style:graphic-properties draw:fill="solid" draw:fill-color="#5c544d" draw:opacity="100.0%" draw:stroke="solid" svg:stroke-color="#5c544d" draw:stroke-linejoin="miter" svg:stroke-opacity="100.0%" svg:stroke-width="0.26458332mm"/>
    </style:style>
    <style:style style:family="graphic" style:name="style-45">
      <style:graphic-properties draw:fill="solid" draw:fill-color="#d4ccc8" draw:opacity="100.0%" draw:stroke="solid" svg:stroke-color="#d4ccc8" draw:stroke-linejoin="miter" svg:stroke-opacity="100.0%" svg:stroke-width="0.26458332mm"/>
    </style:style>
    <style:style style:family="graphic" style:name="style-46">
      <style:graphic-properties draw:fill="solid" draw:fill-color="#5c4c43" draw:opacity="100.0%" draw:stroke="solid" svg:stroke-color="#5c4c43" draw:stroke-linejoin="miter" svg:stroke-opacity="100.0%" svg:stroke-width="0.26458332mm"/>
    </style:style>
    <style:style style:family="graphic" style:name="style-47">
      <style:graphic-properties draw:fill="solid" draw:fill-color="#554b44" draw:opacity="100.0%" draw:stroke="solid" svg:stroke-color="#554b44" draw:stroke-linejoin="miter" svg:stroke-opacity="100.0%" svg:stroke-width="0.26458332mm"/>
    </style:style>
    <style:style style:family="graphic" style:name="style-48">
      <style:graphic-properties draw:fill="solid" draw:fill-color="#f2f3f9" draw:opacity="100.0%" draw:stroke="solid" svg:stroke-color="#f2f3f9" draw:stroke-linejoin="miter" svg:stroke-opacity="100.0%" svg:stroke-width="0.26458332mm"/>
    </style:style>
    <style:style style:family="graphic" style:name="style-49">
      <style:graphic-properties draw:fill="solid" draw:fill-color="#bebdc6" draw:opacity="100.0%" draw:stroke="solid" svg:stroke-color="#bebdc6" draw:stroke-linejoin="miter" svg:stroke-opacity="100.0%" svg:stroke-width="0.26458332mm"/>
    </style:style>
    <style:style style:family="graphic" style:name="style-50">
      <style:graphic-properties draw:fill="solid" draw:fill-color="#838998" draw:opacity="100.0%" draw:stroke="solid" svg:stroke-color="#838998" draw:stroke-linejoin="miter" svg:stroke-opacity="100.0%" svg:stroke-width="0.26458332mm"/>
    </style:style>
    <style:style style:family="graphic" style:name="style-51">
      <style:graphic-properties draw:fill="solid" draw:fill-color="#8b8d98" draw:opacity="100.0%" draw:stroke="solid" svg:stroke-color="#8b8d98" draw:stroke-linejoin="miter" svg:stroke-opacity="100.0%" svg:stroke-width="0.26458332mm"/>
    </style:style>
    <style:style style:family="graphic" style:name="style-52">
      <style:graphic-properties draw:fill="solid" draw:fill-color="#6a605b" draw:opacity="100.0%" draw:stroke="solid" svg:stroke-color="#6a605b" draw:stroke-linejoin="miter" svg:stroke-opacity="100.0%" svg:stroke-width="0.26458332mm"/>
    </style:style>
    <style:style style:family="graphic" style:name="style-53">
      <style:graphic-properties draw:fill="solid" draw:fill-color="#4b362b" draw:opacity="100.0%" draw:stroke="solid" svg:stroke-color="#4b362b" draw:stroke-linejoin="miter" svg:stroke-opacity="100.0%" svg:stroke-width="0.26458332mm"/>
    </style:style>
    <style:style style:family="graphic" style:name="style-54">
      <style:graphic-properties draw:fill="solid" draw:fill-color="#574c44" draw:opacity="100.0%" draw:stroke="solid" svg:stroke-color="#574c44" draw:stroke-linejoin="miter" svg:stroke-opacity="100.0%" svg:stroke-width="0.26458332mm"/>
    </style:style>
    <style:style style:family="graphic" style:name="style-55">
      <style:graphic-properties draw:fill="solid" draw:fill-color="#4b3e35" draw:opacity="100.0%" draw:stroke="solid" svg:stroke-color="#4b3e35" draw:stroke-linejoin="miter" svg:stroke-opacity="100.0%" svg:stroke-width="0.26458332mm"/>
    </style:style>
    <style:style style:family="graphic" style:name="style-56">
      <style:graphic-properties draw:fill="solid" draw:fill-color="#9b9dab" draw:opacity="100.0%" draw:stroke="solid" svg:stroke-color="#9b9dab" draw:stroke-linejoin="miter" svg:stroke-opacity="100.0%" svg:stroke-width="0.26458332mm"/>
    </style:style>
    <style:style style:family="graphic" style:name="style-57">
      <style:graphic-properties draw:fill="solid" draw:fill-color="#858b95" draw:opacity="100.0%" draw:stroke="solid" svg:stroke-color="#858b95" draw:stroke-linejoin="miter" svg:stroke-opacity="100.0%" svg:stroke-width="0.26458332mm"/>
    </style:style>
    <style:style style:family="graphic" style:name="style-58">
      <style:graphic-properties draw:fill="solid" draw:fill-color="#a8a7a9" draw:opacity="100.0%" draw:stroke="solid" svg:stroke-color="#a8a7a9" draw:stroke-linejoin="miter" svg:stroke-opacity="100.0%" svg:stroke-width="0.26458332mm"/>
    </style:style>
    <style:style style:family="graphic" style:name="style-59">
      <style:graphic-properties draw:fill="solid" draw:fill-color="#4e433c" draw:opacity="100.0%" draw:stroke="solid" svg:stroke-color="#4e433c" draw:stroke-linejoin="miter" svg:stroke-opacity="100.0%" svg:stroke-width="0.26458332mm"/>
    </style:style>
    <style:style style:family="graphic" style:name="style-60">
      <style:graphic-properties draw:fill="solid" draw:fill-color="#54433b" draw:opacity="100.0%" draw:stroke="solid" svg:stroke-color="#54433b" draw:stroke-linejoin="miter" svg:stroke-opacity="100.0%" svg:stroke-width="0.26458332mm"/>
    </style:style>
    <style:style style:family="graphic" style:name="style-61">
      <style:graphic-properties draw:fill="solid" draw:fill-color="#7d6d57" draw:opacity="100.0%" draw:stroke="solid" svg:stroke-color="#7d6d57" draw:stroke-linejoin="miter" svg:stroke-opacity="100.0%" svg:stroke-width="0.26458332mm"/>
    </style:style>
    <style:style style:family="graphic" style:name="style-62">
      <style:graphic-properties draw:fill="solid" draw:fill-color="#82848c" draw:opacity="100.0%" draw:stroke="solid" svg:stroke-color="#82848c" draw:stroke-linejoin="miter" svg:stroke-opacity="100.0%" svg:stroke-width="0.26458332mm"/>
    </style:style>
    <style:style style:family="graphic" style:name="style-63">
      <style:graphic-properties draw:fill="solid" draw:fill-color="#554b45" draw:opacity="100.0%" draw:stroke="solid" svg:stroke-color="#554b45" draw:stroke-linejoin="miter" svg:stroke-opacity="100.0%" svg:stroke-width="0.26458332mm"/>
    </style:style>
    <style:style style:family="graphic" style:name="style-64">
      <style:graphic-properties draw:fill="solid" draw:fill-color="#4c3c32" draw:opacity="100.0%" draw:stroke="solid" svg:stroke-color="#4c3c32" draw:stroke-linejoin="miter" svg:stroke-opacity="100.0%" svg:stroke-width="0.26458332mm"/>
    </style:style>
    <style:style style:family="graphic" style:name="style-65">
      <style:graphic-properties draw:fill="solid" draw:fill-color="#a4a5ab" draw:opacity="100.0%" draw:stroke="solid" svg:stroke-color="#a4a5ab" draw:stroke-linejoin="miter" svg:stroke-opacity="100.0%" svg:stroke-width="0.26458332mm"/>
    </style:style>
    <style:style style:family="graphic" style:name="style-66">
      <style:graphic-properties draw:fill="solid" draw:fill-color="#9fa1aa" draw:opacity="100.0%" draw:stroke="solid" svg:stroke-color="#9fa1aa" draw:stroke-linejoin="miter" svg:stroke-opacity="100.0%" svg:stroke-width="0.26458332mm"/>
    </style:style>
    <style:style style:family="graphic" style:name="style-67">
      <style:graphic-properties draw:fill="solid" draw:fill-color="#bcbcc5" draw:opacity="100.0%" draw:stroke="solid" svg:stroke-color="#bcbcc5" draw:stroke-linejoin="miter" svg:stroke-opacity="100.0%" svg:stroke-width="0.26458332mm"/>
    </style:style>
    <style:style style:family="graphic" style:name="style-68">
      <style:graphic-properties draw:fill="solid" draw:fill-color="#798194" draw:opacity="100.0%" draw:stroke="solid" svg:stroke-color="#798194" draw:stroke-linejoin="miter" svg:stroke-opacity="100.0%" svg:stroke-width="0.26458332mm"/>
    </style:style>
    <style:style style:family="graphic" style:name="style-69">
      <style:graphic-properties draw:fill="solid" draw:fill-color="#989db1" draw:opacity="100.0%" draw:stroke="solid" svg:stroke-color="#989db1" draw:stroke-linejoin="miter" svg:stroke-opacity="100.0%" svg:stroke-width="0.26458332mm"/>
    </style:style>
    <style:style style:family="graphic" style:name="style-70">
      <style:graphic-properties draw:fill="solid" draw:fill-color="#3c3f47" draw:opacity="100.0%" draw:stroke="solid" svg:stroke-color="#3c3f47" draw:stroke-linejoin="miter" svg:stroke-opacity="100.0%" svg:stroke-width="0.26458332mm"/>
    </style:style>
    <style:style style:family="graphic" style:name="style-71">
      <style:graphic-properties draw:fill="solid" draw:fill-color="#777d8c" draw:opacity="100.0%" draw:stroke="solid" svg:stroke-color="#777d8c" draw:stroke-linejoin="miter" svg:stroke-opacity="100.0%" svg:stroke-width="0.26458332mm"/>
    </style:style>
    <style:style style:family="graphic" style:name="style-72">
      <style:graphic-properties draw:fill="solid" draw:fill-color="#878b9f" draw:opacity="100.0%" draw:stroke="solid" svg:stroke-color="#878b9f" draw:stroke-linejoin="miter" svg:stroke-opacity="100.0%" svg:stroke-width="0.26458332mm"/>
    </style:style>
    <style:style style:family="graphic" style:name="style-73">
      <style:graphic-properties draw:fill="solid" draw:fill-color="#848791" draw:opacity="100.0%" draw:stroke="solid" svg:stroke-color="#848791" draw:stroke-linejoin="miter" svg:stroke-opacity="100.0%" svg:stroke-width="0.26458332mm"/>
    </style:style>
    <style:style style:family="graphic" style:name="style-74">
      <style:graphic-properties draw:fill="solid" draw:fill-color="#828aa0" draw:opacity="100.0%" draw:stroke="solid" svg:stroke-color="#828aa0" draw:stroke-linejoin="miter" svg:stroke-opacity="100.0%" svg:stroke-width="0.26458332mm"/>
    </style:style>
    <style:style style:family="graphic" style:name="style-75">
      <style:graphic-properties draw:fill="solid" draw:fill-color="#646d7a" draw:opacity="100.0%" draw:stroke="solid" svg:stroke-color="#646d7a" draw:stroke-linejoin="miter" svg:stroke-opacity="100.0%" svg:stroke-width="0.26458332mm"/>
    </style:style>
    <style:style style:family="graphic" style:name="style-76">
      <style:graphic-properties draw:fill="solid" draw:fill-color="#7a7e88" draw:opacity="100.0%" draw:stroke="solid" svg:stroke-color="#7a7e88" draw:stroke-linejoin="miter" svg:stroke-opacity="100.0%" svg:stroke-width="0.26458332mm"/>
    </style:style>
    <style:style style:family="graphic" style:name="style-77">
      <style:graphic-properties draw:fill="solid" draw:fill-color="#5d5651" draw:opacity="100.0%" draw:stroke="solid" svg:stroke-color="#5d5651" draw:stroke-linejoin="miter" svg:stroke-opacity="100.0%" svg:stroke-width="0.26458332mm"/>
    </style:style>
    <style:style style:family="graphic" style:name="style-78">
      <style:graphic-properties draw:fill="solid" draw:fill-color="#5e564e" draw:opacity="100.0%" draw:stroke="solid" svg:stroke-color="#5e564e" draw:stroke-linejoin="miter" svg:stroke-opacity="100.0%" svg:stroke-width="0.26458332mm"/>
    </style:style>
    <style:style style:family="graphic" style:name="style-79">
      <style:graphic-properties draw:fill="solid" draw:fill-color="#bebcc2" draw:opacity="100.0%" draw:stroke="solid" svg:stroke-color="#bebcc2" draw:stroke-linejoin="miter" svg:stroke-opacity="100.0%" svg:stroke-width="0.26458332mm"/>
    </style:style>
    <style:style style:family="graphic" style:name="style-80">
      <style:graphic-properties draw:fill="solid" draw:fill-color="#b0b1b7" draw:opacity="100.0%" draw:stroke="solid" svg:stroke-color="#b0b1b7" draw:stroke-linejoin="miter" svg:stroke-opacity="100.0%" svg:stroke-width="0.26458332mm"/>
    </style:style>
    <style:style style:family="graphic" style:name="style-81">
      <style:graphic-properties draw:fill="solid" draw:fill-color="#9d9ea2" draw:opacity="100.0%" draw:stroke="solid" svg:stroke-color="#9d9ea2" draw:stroke-linejoin="miter" svg:stroke-opacity="100.0%" svg:stroke-width="0.26458332mm"/>
    </style:style>
    <style:style style:family="graphic" style:name="style-82">
      <style:graphic-properties draw:fill="solid" draw:fill-color="#161622" draw:opacity="100.0%" draw:stroke="solid" svg:stroke-color="#161622" draw:stroke-linejoin="miter" svg:stroke-opacity="100.0%" svg:stroke-width="0.26458332mm"/>
    </style:style>
    <style:style style:family="graphic" style:name="style-83">
      <style:graphic-properties draw:fill="solid" draw:fill-color="#e0dcda" draw:opacity="100.0%" draw:stroke="solid" svg:stroke-color="#e0dcda" draw:stroke-linejoin="miter" svg:stroke-opacity="100.0%" svg:stroke-width="0.26458332mm"/>
    </style:style>
    <style:style style:family="graphic" style:name="style-84">
      <style:graphic-properties draw:fill="solid" draw:fill-color="#cfcdd2" draw:opacity="100.0%" draw:stroke="solid" svg:stroke-color="#cfcdd2" draw:stroke-linejoin="miter" svg:stroke-opacity="100.0%" svg:stroke-width="0.26458332mm"/>
    </style:style>
    <style:style style:family="graphic" style:name="style-85">
      <style:graphic-properties draw:fill="solid" draw:fill-color="#6f747d" draw:opacity="100.0%" draw:stroke="solid" svg:stroke-color="#6f747d" draw:stroke-linejoin="miter" svg:stroke-opacity="100.0%" svg:stroke-width="0.26458332mm"/>
    </style:style>
    <style:style style:family="graphic" style:name="style-86">
      <style:graphic-properties draw:fill="solid" draw:fill-color="#9395a3" draw:opacity="100.0%" draw:stroke="solid" svg:stroke-color="#9395a3" draw:stroke-linejoin="miter" svg:stroke-opacity="100.0%" svg:stroke-width="0.26458332mm"/>
    </style:style>
    <style:style style:family="graphic" style:name="style-87">
      <style:graphic-properties draw:fill="solid" draw:fill-color="#4e392f" draw:opacity="100.0%" draw:stroke="solid" svg:stroke-color="#4e392f" draw:stroke-linejoin="miter" svg:stroke-opacity="100.0%" svg:stroke-width="0.26458332mm"/>
    </style:style>
    <style:style style:family="graphic" style:name="style-88">
      <style:graphic-properties draw:fill="solid" draw:fill-color="#8f919d" draw:opacity="100.0%" draw:stroke="solid" svg:stroke-color="#8f919d" draw:stroke-linejoin="miter" svg:stroke-opacity="100.0%" svg:stroke-width="0.26458332mm"/>
    </style:style>
    <style:style style:family="graphic" style:name="style-89">
      <style:graphic-properties draw:fill="solid" draw:fill-color="#d2d5dc" draw:opacity="100.0%" draw:stroke="solid" svg:stroke-color="#d2d5dc" draw:stroke-linejoin="miter" svg:stroke-opacity="100.0%" svg:stroke-width="0.26458332mm"/>
    </style:style>
    <style:style style:family="graphic" style:name="style-90">
      <style:graphic-properties draw:fill="solid" draw:fill-color="#a3a6b5" draw:opacity="100.0%" draw:stroke="solid" svg:stroke-color="#a3a6b5" draw:stroke-linejoin="miter" svg:stroke-opacity="100.0%" svg:stroke-width="0.26458332mm"/>
    </style:style>
    <style:style style:family="graphic" style:name="style-91">
      <style:graphic-properties draw:fill="solid" draw:fill-color="#c0bcb8" draw:opacity="100.0%" draw:stroke="solid" svg:stroke-color="#c0bcb8" draw:stroke-linejoin="miter" svg:stroke-opacity="100.0%" svg:stroke-width="0.26458332mm"/>
    </style:style>
    <style:style style:family="graphic" style:name="style-92">
      <style:graphic-properties draw:fill="solid" draw:fill-color="#5d544c" draw:opacity="100.0%" draw:stroke="solid" svg:stroke-color="#5d544c" draw:stroke-linejoin="miter" svg:stroke-opacity="100.0%" svg:stroke-width="0.26458332mm"/>
    </style:style>
    <style:style style:family="graphic" style:name="style-93">
      <style:graphic-properties draw:fill="solid" draw:fill-color="#636568" draw:opacity="100.0%" draw:stroke="solid" svg:stroke-color="#636568" draw:stroke-linejoin="miter" svg:stroke-opacity="100.0%" svg:stroke-width="0.26458332mm"/>
    </style:style>
    <style:style style:family="graphic" style:name="style-94">
      <style:graphic-properties draw:fill="solid" draw:fill-color="#85776c" draw:opacity="100.0%" draw:stroke="solid" svg:stroke-color="#85776c" draw:stroke-linejoin="miter" svg:stroke-opacity="100.0%" svg:stroke-width="0.26458332mm"/>
    </style:style>
    <style:style style:family="graphic" style:name="style-95">
      <style:graphic-properties draw:fill="solid" draw:fill-color="#8a8c96" draw:opacity="100.0%" draw:stroke="solid" svg:stroke-color="#8a8c96" draw:stroke-linejoin="miter" svg:stroke-opacity="100.0%" svg:stroke-width="0.26458332mm"/>
    </style:style>
    <style:style style:family="graphic" style:name="style-96">
      <style:graphic-properties draw:fill="solid" draw:fill-color="#a5a5b1" draw:opacity="100.0%" draw:stroke="solid" svg:stroke-color="#a5a5b1" draw:stroke-linejoin="miter" svg:stroke-opacity="100.0%" svg:stroke-width="0.26458332mm"/>
    </style:style>
    <style:style style:family="graphic" style:name="style-97">
      <style:graphic-properties draw:fill="solid" draw:fill-color="#555152" draw:opacity="100.0%" draw:stroke="solid" svg:stroke-color="#555152" draw:stroke-linejoin="miter" svg:stroke-opacity="100.0%" svg:stroke-width="0.26458332mm"/>
    </style:style>
    <style:style style:family="graphic" style:name="style-98">
      <style:graphic-properties draw:fill="solid" draw:fill-color="#50535a" draw:opacity="100.0%" draw:stroke="solid" svg:stroke-color="#50535a" draw:stroke-linejoin="miter" svg:stroke-opacity="100.0%" svg:stroke-width="0.26458332mm"/>
    </style:style>
    <style:style style:family="graphic" style:name="style-99">
      <style:graphic-properties draw:fill="solid" draw:fill-color="#503b31" draw:opacity="100.0%" draw:stroke="solid" svg:stroke-color="#503b31" draw:stroke-linejoin="miter" svg:stroke-opacity="100.0%" svg:stroke-width="0.26458332mm"/>
    </style:style>
    <style:style style:family="graphic" style:name="style-100">
      <style:graphic-properties draw:fill="solid" draw:fill-color="#4f4034" draw:opacity="100.0%" draw:stroke="solid" svg:stroke-color="#4f4034" draw:stroke-linejoin="miter" svg:stroke-opacity="100.0%" svg:stroke-width="0.26458332mm"/>
    </style:style>
    <style:style style:family="graphic" style:name="style-101">
      <style:graphic-properties draw:fill="solid" draw:fill-color="#4b3d33" draw:opacity="100.0%" draw:stroke="solid" svg:stroke-color="#4b3d33" draw:stroke-linejoin="miter" svg:stroke-opacity="100.0%" svg:stroke-width="0.26458332mm"/>
    </style:style>
    <style:style style:family="graphic" style:name="style-102">
      <style:graphic-properties draw:fill="solid" draw:fill-color="#544a40" draw:opacity="100.0%" draw:stroke="solid" svg:stroke-color="#544a40" draw:stroke-linejoin="miter" svg:stroke-opacity="100.0%" svg:stroke-width="0.26458332mm"/>
    </style:style>
    <style:style style:family="graphic" style:name="style-103">
      <style:graphic-properties draw:fill="solid" draw:fill-color="#686f7b" draw:opacity="100.0%" draw:stroke="solid" svg:stroke-color="#686f7b" draw:stroke-linejoin="miter" svg:stroke-opacity="100.0%" svg:stroke-width="0.26458332mm"/>
    </style:style>
    <style:style style:family="graphic" style:name="style-104">
      <style:graphic-properties draw:fill="solid" draw:fill-color="#565559" draw:opacity="100.0%" draw:stroke="solid" svg:stroke-color="#565559" draw:stroke-linejoin="miter" svg:stroke-opacity="100.0%" svg:stroke-width="0.26458332mm"/>
    </style:style>
    <style:style style:family="graphic" style:name="style-105">
      <style:graphic-properties draw:fill="solid" draw:fill-color="#737a8a" draw:opacity="100.0%" draw:stroke="solid" svg:stroke-color="#737a8a" draw:stroke-linejoin="miter" svg:stroke-opacity="100.0%" svg:stroke-width="0.26458332mm"/>
    </style:style>
    <style:style style:family="graphic" style:name="style-106">
      <style:graphic-properties draw:fill="solid" draw:fill-color="#777b88" draw:opacity="100.0%" draw:stroke="solid" svg:stroke-color="#777b88" draw:stroke-linejoin="miter" svg:stroke-opacity="100.0%" svg:stroke-width="0.26458332mm"/>
    </style:style>
    <style:style style:family="graphic" style:name="style-107">
      <style:graphic-properties draw:fill="solid" draw:fill-color="#c5cace" draw:opacity="100.0%" draw:stroke="solid" svg:stroke-color="#c5cace" draw:stroke-linejoin="miter" svg:stroke-opacity="100.0%" svg:stroke-width="0.26458332mm"/>
    </style:style>
    <style:style style:family="graphic" style:name="style-108">
      <style:graphic-properties draw:fill="solid" draw:fill-color="#90929c" draw:opacity="100.0%" draw:stroke="solid" svg:stroke-color="#90929c" draw:stroke-linejoin="miter" svg:stroke-opacity="100.0%" svg:stroke-width="0.26458332mm"/>
    </style:style>
    <style:style style:family="graphic" style:name="style-109">
      <style:graphic-properties draw:fill="solid" draw:fill-color="#503e34" draw:opacity="100.0%" draw:stroke="solid" svg:stroke-color="#503e34" draw:stroke-linejoin="miter" svg:stroke-opacity="100.0%" svg:stroke-width="0.26458332mm"/>
    </style:style>
    <style:style style:family="graphic" style:name="style-110">
      <style:graphic-properties draw:fill="solid" draw:fill-color="#d9d1c9" draw:opacity="100.0%" draw:stroke="solid" svg:stroke-color="#d9d1c9" draw:stroke-linejoin="miter" svg:stroke-opacity="100.0%" svg:stroke-width="0.26458332mm"/>
    </style:style>
    <style:style style:family="graphic" style:name="style-111">
      <style:graphic-properties draw:fill="solid" draw:fill-color="#6c645e" draw:opacity="100.0%" draw:stroke="solid" svg:stroke-color="#6c645e" draw:stroke-linejoin="miter" svg:stroke-opacity="100.0%" svg:stroke-width="0.26458332mm"/>
    </style:style>
    <style:style style:family="graphic" style:name="style-112">
      <style:graphic-properties draw:fill="solid" draw:fill-color="#858892" draw:opacity="100.0%" draw:stroke="solid" svg:stroke-color="#858892" draw:stroke-linejoin="miter" svg:stroke-opacity="100.0%" svg:stroke-width="0.26458332mm"/>
    </style:style>
    <style:style style:family="graphic" style:name="style-113">
      <style:graphic-properties draw:fill="solid" draw:fill-color="#8c8d91" draw:opacity="100.0%" draw:stroke="solid" svg:stroke-color="#8c8d91" draw:stroke-linejoin="miter" svg:stroke-opacity="100.0%" svg:stroke-width="0.26458332mm"/>
    </style:style>
    <style:style style:family="graphic" style:name="style-114">
      <style:graphic-properties draw:fill="solid" draw:fill-color="#596672" draw:opacity="100.0%" draw:stroke="solid" svg:stroke-color="#596672" draw:stroke-linejoin="miter" svg:stroke-opacity="100.0%" svg:stroke-width="0.26458332mm"/>
    </style:style>
    <style:style style:family="graphic" style:name="style-115">
      <style:graphic-properties draw:fill="solid" draw:fill-color="#0d111e" draw:opacity="100.0%" draw:stroke="solid" svg:stroke-color="#0d111e" draw:stroke-linejoin="miter" svg:stroke-opacity="100.0%" svg:stroke-width="0.26458332mm"/>
    </style:style>
    <style:style style:family="graphic" style:name="style-116">
      <style:graphic-properties draw:fill="solid" draw:fill-color="#473a2f" draw:opacity="100.0%" draw:stroke="solid" svg:stroke-color="#473a2f" draw:stroke-linejoin="miter" svg:stroke-opacity="100.0%" svg:stroke-width="0.26458332mm"/>
    </style:style>
    <style:style style:family="graphic" style:name="style-117">
      <style:graphic-properties draw:fill="solid" draw:fill-color="#5f564e" draw:opacity="100.0%" draw:stroke="solid" svg:stroke-color="#5f564e" draw:stroke-linejoin="miter" svg:stroke-opacity="100.0%" svg:stroke-width="0.26458332mm"/>
    </style:style>
    <style:style style:family="graphic" style:name="style-118">
      <style:graphic-properties draw:fill="solid" draw:fill-color="#c5c4ca" draw:opacity="100.0%" draw:stroke="solid" svg:stroke-color="#c5c4ca" draw:stroke-linejoin="miter" svg:stroke-opacity="100.0%" svg:stroke-width="0.26458332mm"/>
    </style:style>
    <style:style style:family="graphic" style:name="style-119">
      <style:graphic-properties draw:fill="solid" draw:fill-color="#8c8a8c" draw:opacity="100.0%" draw:stroke="solid" svg:stroke-color="#8c8a8c" draw:stroke-linejoin="miter" svg:stroke-opacity="100.0%" svg:stroke-width="0.26458332mm"/>
    </style:style>
    <style:style style:family="graphic" style:name="style-120">
      <style:graphic-properties draw:fill="solid" draw:fill-color="#9597a1" draw:opacity="100.0%" draw:stroke="solid" svg:stroke-color="#9597a1" draw:stroke-linejoin="miter" svg:stroke-opacity="100.0%" svg:stroke-width="0.26458332mm"/>
    </style:style>
    <style:style style:family="graphic" style:name="style-121">
      <style:graphic-properties draw:fill="solid" draw:fill-color="#e1dbd8" draw:opacity="100.0%" draw:stroke="solid" svg:stroke-color="#e1dbd8" draw:stroke-linejoin="miter" svg:stroke-opacity="100.0%" svg:stroke-width="0.26458332mm"/>
    </style:style>
    <style:style style:family="graphic" style:name="style-122">
      <style:graphic-properties draw:fill="solid" draw:fill-color="#262424" draw:opacity="100.0%" draw:stroke="solid" svg:stroke-color="#262424" draw:stroke-linejoin="miter" svg:stroke-opacity="100.0%" svg:stroke-width="0.26458332mm"/>
    </style:style>
    <style:style style:family="graphic" style:name="style-123">
      <style:graphic-properties draw:fill="solid" draw:fill-color="#564e44" draw:opacity="100.0%" draw:stroke="solid" svg:stroke-color="#564e44" draw:stroke-linejoin="miter" svg:stroke-opacity="100.0%" svg:stroke-width="0.26458332mm"/>
    </style:style>
    <style:style style:family="graphic" style:name="style-124">
      <style:graphic-properties draw:fill="solid" draw:fill-color="#cdd2d9" draw:opacity="100.0%" draw:stroke="solid" svg:stroke-color="#cdd2d9" draw:stroke-linejoin="miter" svg:stroke-opacity="100.0%" svg:stroke-width="0.26458332mm"/>
    </style:style>
    <style:style style:family="graphic" style:name="style-125">
      <style:graphic-properties draw:fill="solid" draw:fill-color="#bbbabe" draw:opacity="100.0%" draw:stroke="solid" svg:stroke-color="#bbbabe" draw:stroke-linejoin="miter" svg:stroke-opacity="100.0%" svg:stroke-width="0.26458332mm"/>
    </style:style>
    <style:style style:family="graphic" style:name="style-126">
      <style:graphic-properties draw:fill="solid" draw:fill-color="#554d48" draw:opacity="100.0%" draw:stroke="solid" svg:stroke-color="#554d48" draw:stroke-linejoin="miter" svg:stroke-opacity="100.0%" svg:stroke-width="0.26458332mm"/>
    </style:style>
    <style:style style:family="graphic" style:name="style-127">
      <style:graphic-properties draw:fill="solid" draw:fill-color="#b7b6bc" draw:opacity="100.0%" draw:stroke="solid" svg:stroke-color="#b7b6bc" draw:stroke-linejoin="miter" svg:stroke-opacity="100.0%" svg:stroke-width="0.26458332mm"/>
    </style:style>
    <style:style style:family="graphic" style:name="style-128">
      <style:graphic-properties draw:fill="solid" draw:fill-color="#3b3b3c" draw:opacity="100.0%" draw:stroke="solid" svg:stroke-color="#3b3b3c" draw:stroke-linejoin="miter" svg:stroke-opacity="100.0%" svg:stroke-width="0.26458332mm"/>
    </style:style>
    <style:style style:family="graphic" style:name="style-129">
      <style:graphic-properties draw:fill="solid" draw:fill-color="#d1cac7" draw:opacity="100.0%" draw:stroke="solid" svg:stroke-color="#d1cac7" draw:stroke-linejoin="miter" svg:stroke-opacity="100.0%" svg:stroke-width="0.26458332mm"/>
    </style:style>
    <style:style style:family="graphic" style:name="style-130">
      <style:graphic-properties draw:fill="solid" draw:fill-color="#8e909a" draw:opacity="100.0%" draw:stroke="solid" svg:stroke-color="#8e909a" draw:stroke-linejoin="miter" svg:stroke-opacity="100.0%" svg:stroke-width="0.26458332mm"/>
    </style:style>
    <style:style style:family="graphic" style:name="style-131">
      <style:graphic-properties draw:fill="solid" draw:fill-color="#b7aea7" draw:opacity="100.0%" draw:stroke="solid" svg:stroke-color="#b7aea7" draw:stroke-linejoin="miter" svg:stroke-opacity="100.0%" svg:stroke-width="0.26458332mm"/>
    </style:style>
    <style:style style:family="graphic" style:name="style-132">
      <style:graphic-properties draw:fill="solid" draw:fill-color="#847f7a" draw:opacity="100.0%" draw:stroke="solid" svg:stroke-color="#847f7a" draw:stroke-linejoin="miter" svg:stroke-opacity="100.0%" svg:stroke-width="0.26458332mm"/>
    </style:style>
    <style:style style:family="graphic" style:name="style-133">
      <style:graphic-properties draw:fill="solid" draw:fill-color="#c2c3ca" draw:opacity="100.0%" draw:stroke="solid" svg:stroke-color="#c2c3ca" draw:stroke-linejoin="miter" svg:stroke-opacity="100.0%" svg:stroke-width="0.26458332mm"/>
    </style:style>
    <style:style style:family="graphic" style:name="style-134">
      <style:graphic-properties draw:fill="solid" draw:fill-color="#9496a2" draw:opacity="100.0%" draw:stroke="solid" svg:stroke-color="#9496a2" draw:stroke-linejoin="miter" svg:stroke-opacity="100.0%" svg:stroke-width="0.26458332mm"/>
    </style:style>
    <style:style style:family="graphic" style:name="style-135">
      <style:graphic-properties draw:fill="solid" draw:fill-color="#282529" draw:opacity="100.0%" draw:stroke="solid" svg:stroke-color="#282529" draw:stroke-linejoin="miter" svg:stroke-opacity="100.0%" svg:stroke-width="0.26458332mm"/>
    </style:style>
    <style:style style:family="graphic" style:name="style-136">
      <style:graphic-properties draw:fill="solid" draw:fill-color="#9f9ea7" draw:opacity="100.0%" draw:stroke="solid" svg:stroke-color="#9f9ea7" draw:stroke-linejoin="miter" svg:stroke-opacity="100.0%" svg:stroke-width="0.26458332mm"/>
    </style:style>
    <style:style style:family="graphic" style:name="style-137">
      <style:graphic-properties draw:fill="solid" draw:fill-color="#6d6159" draw:opacity="100.0%" draw:stroke="solid" svg:stroke-color="#6d6159" draw:stroke-linejoin="miter" svg:stroke-opacity="100.0%" svg:stroke-width="0.26458332mm"/>
    </style:style>
    <style:style style:family="graphic" style:name="style-138">
      <style:graphic-properties draw:fill="solid" draw:fill-color="#8a8e9d" draw:opacity="100.0%" draw:stroke="solid" svg:stroke-color="#8a8e9d" draw:stroke-linejoin="miter" svg:stroke-opacity="100.0%" svg:stroke-width="0.26458332mm"/>
    </style:style>
    <style:style style:family="graphic" style:name="style-139">
      <style:graphic-properties draw:fill="solid" draw:fill-color="#8d9099" draw:opacity="100.0%" draw:stroke="solid" svg:stroke-color="#8d9099" draw:stroke-linejoin="miter" svg:stroke-opacity="100.0%" svg:stroke-width="0.26458332mm"/>
    </style:style>
    <style:style style:family="graphic" style:name="style-140">
      <style:graphic-properties draw:fill="solid" draw:fill-color="#8a90a3" draw:opacity="100.0%" draw:stroke="solid" svg:stroke-color="#8a90a3" draw:stroke-linejoin="miter" svg:stroke-opacity="100.0%" svg:stroke-width="0.26458332mm"/>
    </style:style>
    <style:style style:family="graphic" style:name="style-141">
      <style:graphic-properties draw:fill="solid" draw:fill-color="#cac7c8" draw:opacity="100.0%" draw:stroke="solid" svg:stroke-color="#cac7c8" draw:stroke-linejoin="miter" svg:stroke-opacity="100.0%" svg:stroke-width="0.26458332mm"/>
    </style:style>
    <style:style style:family="graphic" style:name="style-142">
      <style:graphic-properties draw:fill="solid" draw:fill-color="#646260" draw:opacity="100.0%" draw:stroke="solid" svg:stroke-color="#646260" draw:stroke-linejoin="miter" svg:stroke-opacity="100.0%" svg:stroke-width="0.26458332mm"/>
    </style:style>
    <style:style style:family="graphic" style:name="style-143">
      <style:graphic-properties draw:fill="solid" draw:fill-color="#898d9d" draw:opacity="100.0%" draw:stroke="solid" svg:stroke-color="#898d9d" draw:stroke-linejoin="miter" svg:stroke-opacity="100.0%" svg:stroke-width="0.26458332mm"/>
    </style:style>
    <style:style style:family="graphic" style:name="style-144">
      <style:graphic-properties draw:fill="solid" draw:fill-color="#ac9a8a" draw:opacity="100.0%" draw:stroke="solid" svg:stroke-color="#ac9a8a" draw:stroke-linejoin="miter" svg:stroke-opacity="100.0%" svg:stroke-width="0.26458332mm"/>
    </style:style>
    <style:style style:family="graphic" style:name="style-145">
      <style:graphic-properties draw:fill="solid" draw:fill-color="#b1b0ba" draw:opacity="100.0%" draw:stroke="solid" svg:stroke-color="#b1b0ba" draw:stroke-linejoin="miter" svg:stroke-opacity="100.0%" svg:stroke-width="0.26458332mm"/>
    </style:style>
    <style:style style:family="graphic" style:name="style-146">
      <style:graphic-properties draw:fill="solid" draw:fill-color="#c9ccd0" draw:opacity="100.0%" draw:stroke="solid" svg:stroke-color="#c9ccd0" draw:stroke-linejoin="miter" svg:stroke-opacity="100.0%" svg:stroke-width="0.26458332mm"/>
    </style:style>
    <style:style style:family="graphic" style:name="style-147">
      <style:graphic-properties draw:fill="solid" draw:fill-color="#4c4238" draw:opacity="100.0%" draw:stroke="solid" svg:stroke-color="#4c4238" draw:stroke-linejoin="miter" svg:stroke-opacity="100.0%" svg:stroke-width="0.26458332mm"/>
    </style:style>
    <style:style style:family="graphic" style:name="style-148">
      <style:graphic-properties draw:fill="solid" draw:fill-color="#ababb7" draw:opacity="100.0%" draw:stroke="solid" svg:stroke-color="#ababb7" draw:stroke-linejoin="miter" svg:stroke-opacity="100.0%" svg:stroke-width="0.26458332mm"/>
    </style:style>
    <style:style style:family="graphic" style:name="style-149">
      <style:graphic-properties draw:fill="solid" draw:fill-color="#554a40" draw:opacity="100.0%" draw:stroke="solid" svg:stroke-color="#554a40" draw:stroke-linejoin="miter" svg:stroke-opacity="100.0%" svg:stroke-width="0.26458332mm"/>
    </style:style>
    <style:style style:family="graphic" style:name="style-150">
      <style:graphic-properties draw:fill="solid" draw:fill-color="#c4bab0" draw:opacity="100.0%" draw:stroke="solid" svg:stroke-color="#c4bab0" draw:stroke-linejoin="miter" svg:stroke-opacity="100.0%" svg:stroke-width="0.26458332mm"/>
    </style:style>
    <style:style style:family="graphic" style:name="style-151">
      <style:graphic-properties draw:fill="solid" draw:fill-color="#92949e" draw:opacity="100.0%" draw:stroke="solid" svg:stroke-color="#92949e" draw:stroke-linejoin="miter" svg:stroke-opacity="100.0%" svg:stroke-width="0.26458332mm"/>
    </style:style>
    <style:style style:family="graphic" style:name="style-152">
      <style:graphic-properties draw:fill="solid" draw:fill-color="#bebcb7" draw:opacity="100.0%" draw:stroke="solid" svg:stroke-color="#bebcb7" draw:stroke-linejoin="miter" svg:stroke-opacity="100.0%" svg:stroke-width="0.26458332mm"/>
    </style:style>
    <style:style style:family="graphic" style:name="style-153">
      <style:graphic-properties draw:fill="solid" draw:fill-color="#0e0f12" draw:opacity="100.0%" draw:stroke="solid" svg:stroke-color="#0e0f12" draw:stroke-linejoin="miter" svg:stroke-opacity="100.0%" svg:stroke-width="0.26458332mm"/>
    </style:style>
    <style:style style:family="graphic" style:name="style-154">
      <style:graphic-properties draw:fill="solid" draw:fill-color="#42332a" draw:opacity="100.0%" draw:stroke="solid" svg:stroke-color="#42332a" draw:stroke-linejoin="miter" svg:stroke-opacity="100.0%" svg:stroke-width="0.26458332mm"/>
    </style:style>
    <style:style style:family="graphic" style:name="style-155">
      <style:graphic-properties draw:fill="solid" draw:fill-color="#9d9ca2" draw:opacity="100.0%" draw:stroke="solid" svg:stroke-color="#9d9ca2" draw:stroke-linejoin="miter" svg:stroke-opacity="100.0%" svg:stroke-width="0.26458332mm"/>
    </style:style>
    <style:style style:family="graphic" style:name="style-156">
      <style:graphic-properties draw:fill="solid" draw:fill-color="#898fa3" draw:opacity="100.0%" draw:stroke="solid" svg:stroke-color="#898fa3" draw:stroke-linejoin="miter" svg:stroke-opacity="100.0%" svg:stroke-width="0.26458332mm"/>
    </style:style>
    <style:style style:family="graphic" style:name="style-157">
      <style:graphic-properties draw:fill="solid" draw:fill-color="#3f342b" draw:opacity="100.0%" draw:stroke="solid" svg:stroke-color="#3f342b" draw:stroke-linejoin="miter" svg:stroke-opacity="100.0%" svg:stroke-width="0.26458332mm"/>
    </style:style>
    <style:style style:family="graphic" style:name="style-158">
      <style:graphic-properties draw:fill="solid" draw:fill-color="#444950" draw:opacity="100.0%" draw:stroke="solid" svg:stroke-color="#444950" draw:stroke-linejoin="miter" svg:stroke-opacity="100.0%" svg:stroke-width="0.26458332mm"/>
    </style:style>
    <style:style style:family="graphic" style:name="style-159">
      <style:graphic-properties draw:fill="solid" draw:fill-color="#8e8076" draw:opacity="100.0%" draw:stroke="solid" svg:stroke-color="#8e8076" draw:stroke-linejoin="miter" svg:stroke-opacity="100.0%" svg:stroke-width="0.26458332mm"/>
    </style:style>
    <style:style style:family="graphic" style:name="style-160">
      <style:graphic-properties draw:fill="solid" draw:fill-color="#554a40" draw:opacity="100.0%" draw:stroke="solid" svg:stroke-color="#554a40" draw:stroke-linejoin="miter" svg:stroke-opacity="100.0%" svg:stroke-width="0.26458332mm"/>
    </style:style>
    <style:style style:family="graphic" style:name="style-161">
      <style:graphic-properties draw:fill="solid" draw:fill-color="#21170e" draw:opacity="100.0%" draw:stroke="solid" svg:stroke-color="#21170e" draw:stroke-linejoin="miter" svg:stroke-opacity="100.0%" svg:stroke-width="0.26458332mm"/>
    </style:style>
    <style:style style:family="graphic" style:name="style-162">
      <style:graphic-properties draw:fill="solid" draw:fill-color="#90826e" draw:opacity="100.0%" draw:stroke="solid" svg:stroke-color="#90826e" draw:stroke-linejoin="miter" svg:stroke-opacity="100.0%" svg:stroke-width="0.26458332mm"/>
    </style:style>
    <style:style style:family="graphic" style:name="style-163">
      <style:graphic-properties draw:fill="solid" draw:fill-color="#8b8f9e" draw:opacity="100.0%" draw:stroke="solid" svg:stroke-color="#8b8f9e" draw:stroke-linejoin="miter" svg:stroke-opacity="100.0%" svg:stroke-width="0.26458332mm"/>
    </style:style>
    <style:style style:family="graphic" style:name="style-164">
      <style:graphic-properties draw:fill="solid" draw:fill-color="#221714" draw:opacity="100.0%" draw:stroke="solid" svg:stroke-color="#221714" draw:stroke-linejoin="miter" svg:stroke-opacity="100.0%" svg:stroke-width="0.26458332mm"/>
    </style:style>
    <style:style style:family="graphic" style:name="style-165">
      <style:graphic-properties draw:fill="solid" draw:fill-color="#483b2e" draw:opacity="100.0%" draw:stroke="solid" svg:stroke-color="#483b2e" draw:stroke-linejoin="miter" svg:stroke-opacity="100.0%" svg:stroke-width="0.26458332mm"/>
    </style:style>
    <style:style style:family="graphic" style:name="style-166">
      <style:graphic-properties draw:fill="solid" draw:fill-color="#8a8e9b" draw:opacity="100.0%" draw:stroke="solid" svg:stroke-color="#8a8e9b" draw:stroke-linejoin="miter" svg:stroke-opacity="100.0%" svg:stroke-width="0.26458332mm"/>
    </style:style>
    <style:style style:family="graphic" style:name="style-167">
      <style:graphic-properties draw:fill="solid" draw:fill-color="#b2b1b8" draw:opacity="100.0%" draw:stroke="solid" svg:stroke-color="#b2b1b8" draw:stroke-linejoin="miter" svg:stroke-opacity="100.0%" svg:stroke-width="0.26458332mm"/>
    </style:style>
    <style:style style:family="graphic" style:name="style-168">
      <style:graphic-properties draw:fill="solid" draw:fill-color="#7b7f89" draw:opacity="100.0%" draw:stroke="solid" svg:stroke-color="#7b7f89" draw:stroke-linejoin="miter" svg:stroke-opacity="100.0%" svg:stroke-width="0.26458332mm"/>
    </style:style>
    <style:style style:family="graphic" style:name="style-169">
      <style:graphic-properties draw:fill="solid" draw:fill-color="#c3c2c6" draw:opacity="100.0%" draw:stroke="solid" svg:stroke-color="#c3c2c6" draw:stroke-linejoin="miter" svg:stroke-opacity="100.0%" svg:stroke-width="0.26458332mm"/>
    </style:style>
    <style:style style:family="graphic" style:name="style-170">
      <style:graphic-properties draw:fill="solid" draw:fill-color="#46392d" draw:opacity="100.0%" draw:stroke="solid" svg:stroke-color="#46392d" draw:stroke-linejoin="miter" svg:stroke-opacity="100.0%" svg:stroke-width="0.26458332mm"/>
    </style:style>
    <style:style style:family="graphic" style:name="style-171">
      <style:graphic-properties draw:fill="solid" draw:fill-color="#cac8cc" draw:opacity="100.0%" draw:stroke="solid" svg:stroke-color="#cac8cc" draw:stroke-linejoin="miter" svg:stroke-opacity="100.0%" svg:stroke-width="0.26458332mm"/>
    </style:style>
    <style:style style:family="graphic" style:name="style-172">
      <style:graphic-properties draw:fill="solid" draw:fill-color="#8f919b" draw:opacity="100.0%" draw:stroke="solid" svg:stroke-color="#8f919b" draw:stroke-linejoin="miter" svg:stroke-opacity="100.0%" svg:stroke-width="0.26458332mm"/>
    </style:style>
    <style:style style:family="graphic" style:name="style-173">
      <style:graphic-properties draw:fill="solid" draw:fill-color="#a6a7b2" draw:opacity="100.0%" draw:stroke="solid" svg:stroke-color="#a6a7b2" draw:stroke-linejoin="miter" svg:stroke-opacity="100.0%" svg:stroke-width="0.26458332mm"/>
    </style:style>
    <style:style style:family="graphic" style:name="style-174">
      <style:graphic-properties draw:fill="solid" draw:fill-color="#1b1815" draw:opacity="100.0%" draw:stroke="solid" svg:stroke-color="#1b1815" draw:stroke-linejoin="miter" svg:stroke-opacity="100.0%" svg:stroke-width="0.26458332mm"/>
    </style:style>
    <style:style style:family="graphic" style:name="style-175">
      <style:graphic-properties draw:fill="solid" draw:fill-color="#131b26" draw:opacity="100.0%" draw:stroke="solid" svg:stroke-color="#131b26" draw:stroke-linejoin="miter" svg:stroke-opacity="100.0%" svg:stroke-width="0.26458332mm"/>
    </style:style>
    <style:style style:family="graphic" style:name="style-176">
      <style:graphic-properties draw:fill="solid" draw:fill-color="#656363" draw:opacity="100.0%" draw:stroke="solid" svg:stroke-color="#656363" draw:stroke-linejoin="miter" svg:stroke-opacity="100.0%" svg:stroke-width="0.26458332mm"/>
    </style:style>
    <style:style style:family="graphic" style:name="style-177">
      <style:graphic-properties draw:fill="solid" draw:fill-color="#8e91a0" draw:opacity="100.0%" draw:stroke="solid" svg:stroke-color="#8e91a0" draw:stroke-linejoin="miter" svg:stroke-opacity="100.0%" svg:stroke-width="0.26458332mm"/>
    </style:style>
    <style:style style:family="graphic" style:name="style-178">
      <style:graphic-properties draw:fill="solid" draw:fill-color="#52473b" draw:opacity="100.0%" draw:stroke="solid" svg:stroke-color="#52473b" draw:stroke-linejoin="miter" svg:stroke-opacity="100.0%" svg:stroke-width="0.26458332mm"/>
    </style:style>
    <style:style style:family="graphic" style:name="style-179">
      <style:graphic-properties draw:fill="solid" draw:fill-color="#7f8390" draw:opacity="100.0%" draw:stroke="solid" svg:stroke-color="#7f8390" draw:stroke-linejoin="miter" svg:stroke-opacity="100.0%" svg:stroke-width="0.26458332mm"/>
    </style:style>
    <style:style style:family="graphic" style:name="style-180">
      <style:graphic-properties draw:fill="solid" draw:fill-color="#48443e" draw:opacity="100.0%" draw:stroke="solid" svg:stroke-color="#48443e" draw:stroke-linejoin="miter" svg:stroke-opacity="100.0%" svg:stroke-width="0.26458332mm"/>
    </style:style>
    <style:style style:family="graphic" style:name="style-181">
      <style:graphic-properties draw:fill="solid" draw:fill-color="#8e95a9" draw:opacity="100.0%" draw:stroke="solid" svg:stroke-color="#8e95a9" draw:stroke-linejoin="miter" svg:stroke-opacity="100.0%" svg:stroke-width="0.26458332mm"/>
    </style:style>
    <style:style style:family="graphic" style:name="style-182">
      <style:graphic-properties draw:fill="solid" draw:fill-color="#a59787" draw:opacity="100.0%" draw:stroke="solid" svg:stroke-color="#a59787" draw:stroke-linejoin="miter" svg:stroke-opacity="100.0%" svg:stroke-width="0.26458332mm"/>
    </style:style>
    <style:style style:family="graphic" style:name="style-183">
      <style:graphic-properties draw:fill="solid" draw:fill-color="#ab937d" draw:opacity="100.0%" draw:stroke="solid" svg:stroke-color="#ab937d" draw:stroke-linejoin="miter" svg:stroke-opacity="100.0%" svg:stroke-width="0.26458332mm"/>
    </style:style>
    <style:style style:family="graphic" style:name="style-184">
      <style:graphic-properties draw:fill="solid" draw:fill-color="#353e49" draw:opacity="100.0%" draw:stroke="solid" svg:stroke-color="#353e49" draw:stroke-linejoin="miter" svg:stroke-opacity="100.0%" svg:stroke-width="0.26458332mm"/>
    </style:style>
    <style:style style:family="graphic" style:name="style-185">
      <style:graphic-properties draw:fill="solid" draw:fill-color="#4a3c32" draw:opacity="100.0%" draw:stroke="solid" svg:stroke-color="#4a3c32" draw:stroke-linejoin="miter" svg:stroke-opacity="100.0%" svg:stroke-width="0.26458332mm"/>
    </style:style>
    <style:style style:family="graphic" style:name="style-186">
      <style:graphic-properties draw:fill="solid" draw:fill-color="#94949b" draw:opacity="100.0%" draw:stroke="solid" svg:stroke-color="#94949b" draw:stroke-linejoin="miter" svg:stroke-opacity="100.0%" svg:stroke-width="0.26458332mm"/>
    </style:style>
    <style:style style:family="graphic" style:name="style-187">
      <style:graphic-properties draw:fill="solid" draw:fill-color="#b7b1b0" draw:opacity="100.0%" draw:stroke="solid" svg:stroke-color="#b7b1b0" draw:stroke-linejoin="miter" svg:stroke-opacity="100.0%" svg:stroke-width="0.26458332mm"/>
    </style:style>
    <style:style style:family="graphic" style:name="style-188">
      <style:graphic-properties draw:fill="solid" draw:fill-color="#252327" draw:opacity="100.0%" draw:stroke="solid" svg:stroke-color="#252327" draw:stroke-linejoin="miter" svg:stroke-opacity="100.0%" svg:stroke-width="0.26458332mm"/>
    </style:style>
    <style:style style:family="graphic" style:name="style-189">
      <style:graphic-properties draw:fill="solid" draw:fill-color="#645549" draw:opacity="100.0%" draw:stroke="solid" svg:stroke-color="#645549" draw:stroke-linejoin="miter" svg:stroke-opacity="100.0%" svg:stroke-width="0.26458332mm"/>
    </style:style>
    <style:style style:family="graphic" style:name="style-190">
      <style:graphic-properties draw:fill="solid" draw:fill-color="#bbaba4" draw:opacity="100.0%" draw:stroke="solid" svg:stroke-color="#bbaba4" draw:stroke-linejoin="miter" svg:stroke-opacity="100.0%" svg:stroke-width="0.26458332mm"/>
    </style:style>
    <style:style style:family="graphic" style:name="style-191">
      <style:graphic-properties draw:fill="solid" draw:fill-color="#bbbcc7" draw:opacity="100.0%" draw:stroke="solid" svg:stroke-color="#bbbcc7" draw:stroke-linejoin="miter" svg:stroke-opacity="100.0%" svg:stroke-width="0.26458332mm"/>
    </style:style>
    <style:style style:family="graphic" style:name="style-192">
      <style:graphic-properties draw:fill="solid" draw:fill-color="#c7c6cc" draw:opacity="100.0%" draw:stroke="solid" svg:stroke-color="#c7c6cc" draw:stroke-linejoin="miter" svg:stroke-opacity="100.0%" svg:stroke-width="0.26458332mm"/>
    </style:style>
    <style:style style:family="graphic" style:name="style-193">
      <style:graphic-properties draw:fill="solid" draw:fill-color="#737981" draw:opacity="100.0%" draw:stroke="solid" svg:stroke-color="#737981" draw:stroke-linejoin="miter" svg:stroke-opacity="100.0%" svg:stroke-width="0.26458332mm"/>
    </style:style>
    <style:style style:family="graphic" style:name="style-194">
      <style:graphic-properties draw:fill="solid" draw:fill-color="#808495" draw:opacity="100.0%" draw:stroke="solid" svg:stroke-color="#808495" draw:stroke-linejoin="miter" svg:stroke-opacity="100.0%" svg:stroke-width="0.26458332mm"/>
    </style:style>
    <style:style style:family="graphic" style:name="style-195">
      <style:graphic-properties draw:fill="solid" draw:fill-color="#9798a6" draw:opacity="100.0%" draw:stroke="solid" svg:stroke-color="#9798a6" draw:stroke-linejoin="miter" svg:stroke-opacity="100.0%" svg:stroke-width="0.26458332mm"/>
    </style:style>
    <style:style style:family="graphic" style:name="style-196">
      <style:graphic-properties draw:fill="solid" draw:fill-color="#9c9eaa" draw:opacity="100.0%" draw:stroke="solid" svg:stroke-color="#9c9eaa" draw:stroke-linejoin="miter" svg:stroke-opacity="100.0%" svg:stroke-width="0.26458332mm"/>
    </style:style>
    <style:style style:family="graphic" style:name="style-197">
      <style:graphic-properties draw:fill="solid" draw:fill-color="#655a54" draw:opacity="100.0%" draw:stroke="solid" svg:stroke-color="#655a54" draw:stroke-linejoin="miter" svg:stroke-opacity="100.0%" svg:stroke-width="0.26458332mm"/>
    </style:style>
    <style:style style:family="graphic" style:name="style-198">
      <style:graphic-properties draw:fill="solid" draw:fill-color="#452e25" draw:opacity="100.0%" draw:stroke="solid" svg:stroke-color="#452e25" draw:stroke-linejoin="miter" svg:stroke-opacity="100.0%" svg:stroke-width="0.26458332mm"/>
    </style:style>
    <style:style style:family="graphic" style:name="style-199">
      <style:graphic-properties draw:fill="solid" draw:fill-color="#a2a7b8" draw:opacity="100.0%" draw:stroke="solid" svg:stroke-color="#a2a7b8" draw:stroke-linejoin="miter" svg:stroke-opacity="100.0%" svg:stroke-width="0.26458332mm"/>
    </style:style>
    <style:style style:family="graphic" style:name="style-200">
      <style:graphic-properties draw:fill="solid" draw:fill-color="#4c4135" draw:opacity="100.0%" draw:stroke="solid" svg:stroke-color="#4c4135" draw:stroke-linejoin="miter" svg:stroke-opacity="100.0%" svg:stroke-width="0.26458332mm"/>
    </style:style>
    <style:style style:family="graphic" style:name="style-201">
      <style:graphic-properties draw:fill="solid" draw:fill-color="#513e33" draw:opacity="100.0%" draw:stroke="solid" svg:stroke-color="#513e33" draw:stroke-linejoin="miter" svg:stroke-opacity="100.0%" svg:stroke-width="0.26458332mm"/>
    </style:style>
    <style:style style:family="graphic" style:name="style-202">
      <style:graphic-properties draw:fill="solid" draw:fill-color="#818799" draw:opacity="100.0%" draw:stroke="solid" svg:stroke-color="#818799" draw:stroke-linejoin="miter" svg:stroke-opacity="100.0%" svg:stroke-width="0.26458332mm"/>
    </style:style>
    <style:style style:family="graphic" style:name="style-203">
      <style:graphic-properties draw:fill="solid" draw:fill-color="#c2c3ce" draw:opacity="100.0%" draw:stroke="solid" svg:stroke-color="#c2c3ce" draw:stroke-linejoin="miter" svg:stroke-opacity="100.0%" svg:stroke-width="0.26458332mm"/>
    </style:style>
    <style:style style:family="graphic" style:name="style-204">
      <style:graphic-properties draw:fill="solid" draw:fill-color="#9397aa" draw:opacity="100.0%" draw:stroke="solid" svg:stroke-color="#9397aa" draw:stroke-linejoin="miter" svg:stroke-opacity="100.0%" svg:stroke-width="0.26458332mm"/>
    </style:style>
    <style:style style:family="graphic" style:name="style-205">
      <style:graphic-properties draw:fill="solid" draw:fill-color="#8c7e75" draw:opacity="100.0%" draw:stroke="solid" svg:stroke-color="#8c7e75" draw:stroke-linejoin="miter" svg:stroke-opacity="100.0%" svg:stroke-width="0.26458332mm"/>
    </style:style>
    <style:style style:family="graphic" style:name="style-206">
      <style:graphic-properties draw:fill="solid" draw:fill-color="#373939" draw:opacity="100.0%" draw:stroke="solid" svg:stroke-color="#373939" draw:stroke-linejoin="miter" svg:stroke-opacity="100.0%" svg:stroke-width="0.26458332mm"/>
    </style:style>
    <style:style style:family="graphic" style:name="style-207">
      <style:graphic-properties draw:fill="solid" draw:fill-color="#443327" draw:opacity="100.0%" draw:stroke="solid" svg:stroke-color="#443327" draw:stroke-linejoin="miter" svg:stroke-opacity="100.0%" svg:stroke-width="0.26458332mm"/>
    </style:style>
    <style:style style:family="graphic" style:name="style-208">
      <style:graphic-properties draw:fill="solid" draw:fill-color="#bbaa99" draw:opacity="100.0%" draw:stroke="solid" svg:stroke-color="#bbaa99" draw:stroke-linejoin="miter" svg:stroke-opacity="100.0%" svg:stroke-width="0.26458332mm"/>
    </style:style>
    <style:style style:family="graphic" style:name="style-209">
      <style:graphic-properties draw:fill="solid" draw:fill-color="#a7a6ae" draw:opacity="100.0%" draw:stroke="solid" svg:stroke-color="#a7a6ae" draw:stroke-linejoin="miter" svg:stroke-opacity="100.0%" svg:stroke-width="0.26458332mm"/>
    </style:style>
    <style:style style:family="graphic" style:name="style-210">
      <style:graphic-properties draw:fill="solid" draw:fill-color="#574b43" draw:opacity="100.0%" draw:stroke="solid" svg:stroke-color="#574b43" draw:stroke-linejoin="miter" svg:stroke-opacity="100.0%" svg:stroke-width="0.26458332mm"/>
    </style:style>
    <style:style style:family="graphic" style:name="style-211">
      <style:graphic-properties draw:fill="solid" draw:fill-color="#7f6c69" draw:opacity="100.0%" draw:stroke="solid" svg:stroke-color="#7f6c69" draw:stroke-linejoin="miter" svg:stroke-opacity="100.0%" svg:stroke-width="0.26458332mm"/>
    </style:style>
    <style:style style:family="graphic" style:name="style-212">
      <style:graphic-properties draw:fill="solid" draw:fill-color="#818593" draw:opacity="100.0%" draw:stroke="solid" svg:stroke-color="#818593" draw:stroke-linejoin="miter" svg:stroke-opacity="100.0%" svg:stroke-width="0.26458332mm"/>
    </style:style>
    <style:style style:family="graphic" style:name="style-213">
      <style:graphic-properties draw:fill="solid" draw:fill-color="#3d2e25" draw:opacity="100.0%" draw:stroke="solid" svg:stroke-color="#3d2e25" draw:stroke-linejoin="miter" svg:stroke-opacity="100.0%" svg:stroke-width="0.26458332mm"/>
    </style:style>
    <style:style style:family="graphic" style:name="style-214">
      <style:graphic-properties draw:fill="solid" draw:fill-color="#b1b0b9" draw:opacity="100.0%" draw:stroke="solid" svg:stroke-color="#b1b0b9" draw:stroke-linejoin="miter" svg:stroke-opacity="100.0%" svg:stroke-width="0.26458332mm"/>
    </style:style>
    <style:style style:family="graphic" style:name="style-215">
      <style:graphic-properties draw:fill="solid" draw:fill-color="#464748" draw:opacity="100.0%" draw:stroke="solid" svg:stroke-color="#464748" draw:stroke-linejoin="miter" svg:stroke-opacity="100.0%" svg:stroke-width="0.26458332mm"/>
    </style:style>
    <style:style style:family="graphic" style:name="style-216">
      <style:graphic-properties draw:fill="solid" draw:fill-color="#3f2d28" draw:opacity="100.0%" draw:stroke="solid" svg:stroke-color="#3f2d28" draw:stroke-linejoin="miter" svg:stroke-opacity="100.0%" svg:stroke-width="0.26458332mm"/>
    </style:style>
    <style:style style:family="graphic" style:name="style-217">
      <style:graphic-properties draw:fill="solid" draw:fill-color="#dad0ca" draw:opacity="100.0%" draw:stroke="solid" svg:stroke-color="#dad0ca" draw:stroke-linejoin="miter" svg:stroke-opacity="100.0%" svg:stroke-width="0.26458332mm"/>
    </style:style>
    <style:style style:family="graphic" style:name="style-218">
      <style:graphic-properties draw:fill="solid" draw:fill-color="#6c7382" draw:opacity="100.0%" draw:stroke="solid" svg:stroke-color="#6c7382" draw:stroke-linejoin="miter" svg:stroke-opacity="100.0%" svg:stroke-width="0.26458332mm"/>
    </style:style>
    <style:style style:family="graphic" style:name="style-219">
      <style:graphic-properties draw:fill="solid" draw:fill-color="#494341" draw:opacity="100.0%" draw:stroke="solid" svg:stroke-color="#494341" draw:stroke-linejoin="miter" svg:stroke-opacity="100.0%" svg:stroke-width="0.26458332mm"/>
    </style:style>
    <style:style style:family="graphic" style:name="style-220">
      <style:graphic-properties draw:fill="solid" draw:fill-color="#736459" draw:opacity="100.0%" draw:stroke="solid" svg:stroke-color="#736459" draw:stroke-linejoin="miter" svg:stroke-opacity="100.0%" svg:stroke-width="0.26458332mm"/>
    </style:style>
    <style:style style:family="graphic" style:name="style-221">
      <style:graphic-properties draw:fill="solid" draw:fill-color="#44372e" draw:opacity="100.0%" draw:stroke="solid" svg:stroke-color="#44372e" draw:stroke-linejoin="miter" svg:stroke-opacity="100.0%" svg:stroke-width="0.26458332mm"/>
    </style:style>
    <style:style style:family="graphic" style:name="style-222">
      <style:graphic-properties draw:fill="solid" draw:fill-color="#36363a" draw:opacity="100.0%" draw:stroke="solid" svg:stroke-color="#36363a" draw:stroke-linejoin="miter" svg:stroke-opacity="100.0%" svg:stroke-width="0.26458332mm"/>
    </style:style>
    <style:style style:family="graphic" style:name="style-223">
      <style:graphic-properties draw:fill="solid" draw:fill-color="#b8a492" draw:opacity="100.0%" draw:stroke="solid" svg:stroke-color="#b8a492" draw:stroke-linejoin="miter" svg:stroke-opacity="100.0%" svg:stroke-width="0.26458332mm"/>
    </style:style>
    <style:style style:family="graphic" style:name="style-224">
      <style:graphic-properties draw:fill="solid" draw:fill-color="#bbb9c3" draw:opacity="100.0%" draw:stroke="solid" svg:stroke-color="#bbb9c3" draw:stroke-linejoin="miter" svg:stroke-opacity="100.0%" svg:stroke-width="0.26458332mm"/>
    </style:style>
    <style:style style:family="graphic" style:name="style-225">
      <style:graphic-properties draw:fill="solid" draw:fill-color="#39231d" draw:opacity="100.0%" draw:stroke="solid" svg:stroke-color="#39231d" draw:stroke-linejoin="miter" svg:stroke-opacity="100.0%" svg:stroke-width="0.26458332mm"/>
    </style:style>
    <style:style style:family="graphic" style:name="style-226">
      <style:graphic-properties draw:fill="solid" draw:fill-color="#626268" draw:opacity="100.0%" draw:stroke="solid" svg:stroke-color="#626268" draw:stroke-linejoin="miter" svg:stroke-opacity="100.0%" svg:stroke-width="0.26458332mm"/>
    </style:style>
    <style:style style:family="graphic" style:name="style-227">
      <style:graphic-properties draw:fill="solid" draw:fill-color="#635f5b" draw:opacity="100.0%" draw:stroke="solid" svg:stroke-color="#635f5b" draw:stroke-linejoin="miter" svg:stroke-opacity="100.0%" svg:stroke-width="0.26458332mm"/>
    </style:style>
    <style:style style:family="graphic" style:name="style-228">
      <style:graphic-properties draw:fill="solid" draw:fill-color="#5d5752" draw:opacity="100.0%" draw:stroke="solid" svg:stroke-color="#5d5752" draw:stroke-linejoin="miter" svg:stroke-opacity="100.0%" svg:stroke-width="0.26458332mm"/>
    </style:style>
    <style:style style:family="graphic" style:name="style-229">
      <style:graphic-properties draw:fill="solid" draw:fill-color="#9fa2a9" draw:opacity="100.0%" draw:stroke="solid" svg:stroke-color="#9fa2a9" draw:stroke-linejoin="miter" svg:stroke-opacity="100.0%" svg:stroke-width="0.26458332mm"/>
    </style:style>
    <style:style style:family="graphic" style:name="style-230">
      <style:graphic-properties draw:fill="solid" draw:fill-color="#462e25" draw:opacity="100.0%" draw:stroke="solid" svg:stroke-color="#462e25" draw:stroke-linejoin="miter" svg:stroke-opacity="100.0%" svg:stroke-width="0.26458332mm"/>
    </style:style>
    <style:style style:family="graphic" style:name="style-231">
      <style:graphic-properties draw:fill="solid" draw:fill-color="#282a2c" draw:opacity="100.0%" draw:stroke="solid" svg:stroke-color="#282a2c" draw:stroke-linejoin="miter" svg:stroke-opacity="100.0%" svg:stroke-width="0.26458332mm"/>
    </style:style>
    <style:style style:family="graphic" style:name="style-232">
      <style:graphic-properties draw:fill="solid" draw:fill-color="#d3cecc" draw:opacity="100.0%" draw:stroke="solid" svg:stroke-color="#d3cecc" draw:stroke-linejoin="miter" svg:stroke-opacity="100.0%" svg:stroke-width="0.26458332mm"/>
    </style:style>
    <style:style style:family="graphic" style:name="style-233">
      <style:graphic-properties draw:fill="solid" draw:fill-color="#a1a0a7" draw:opacity="100.0%" draw:stroke="solid" svg:stroke-color="#a1a0a7" draw:stroke-linejoin="miter" svg:stroke-opacity="100.0%" svg:stroke-width="0.26458332mm"/>
    </style:style>
    <style:style style:family="graphic" style:name="style-234">
      <style:graphic-properties draw:fill="solid" draw:fill-color="#757680" draw:opacity="100.0%" draw:stroke="solid" svg:stroke-color="#757680" draw:stroke-linejoin="miter" svg:stroke-opacity="100.0%" svg:stroke-width="0.26458332mm"/>
    </style:style>
    <style:style style:family="graphic" style:name="style-235">
      <style:graphic-properties draw:fill="solid" draw:fill-color="#9c9dab" draw:opacity="100.0%" draw:stroke="solid" svg:stroke-color="#9c9dab" draw:stroke-linejoin="miter" svg:stroke-opacity="100.0%" svg:stroke-width="0.26458332mm"/>
    </style:style>
    <style:style style:family="graphic" style:name="style-236">
      <style:graphic-properties draw:fill="solid" draw:fill-color="#b9a997" draw:opacity="100.0%" draw:stroke="solid" svg:stroke-color="#b9a997" draw:stroke-linejoin="miter" svg:stroke-opacity="100.0%" svg:stroke-width="0.26458332mm"/>
    </style:style>
    <style:style style:family="graphic" style:name="style-237">
      <style:graphic-properties draw:fill="solid" draw:fill-color="#505a68" draw:opacity="100.0%" draw:stroke="solid" svg:stroke-color="#505a68" draw:stroke-linejoin="miter" svg:stroke-opacity="100.0%" svg:stroke-width="0.26458332mm"/>
    </style:style>
    <style:style style:family="graphic" style:name="style-238">
      <style:graphic-properties draw:fill="solid" draw:fill-color="#0d101a" draw:opacity="100.0%" draw:stroke="solid" svg:stroke-color="#0d101a" draw:stroke-linejoin="miter" svg:stroke-opacity="100.0%" svg:stroke-width="0.26458332mm"/>
    </style:style>
    <style:style style:family="graphic" style:name="style-239">
      <style:graphic-properties draw:fill="solid" draw:fill-color="#7e8390" draw:opacity="100.0%" draw:stroke="solid" svg:stroke-color="#7e8390" draw:stroke-linejoin="miter" svg:stroke-opacity="100.0%" svg:stroke-width="0.26458332mm"/>
    </style:style>
    <style:style style:family="graphic" style:name="style-240">
      <style:graphic-properties draw:fill="solid" draw:fill-color="#9fa1ae" draw:opacity="100.0%" draw:stroke="solid" svg:stroke-color="#9fa1ae" draw:stroke-linejoin="miter" svg:stroke-opacity="100.0%" svg:stroke-width="0.26458332mm"/>
    </style:style>
    <style:style style:family="graphic" style:name="style-241">
      <style:graphic-properties draw:fill="solid" draw:fill-color="#313946" draw:opacity="100.0%" draw:stroke="solid" svg:stroke-color="#313946" draw:stroke-linejoin="miter" svg:stroke-opacity="100.0%" svg:stroke-width="0.26458332mm"/>
    </style:style>
    <style:style style:family="graphic" style:name="style-242">
      <style:graphic-properties draw:fill="solid" draw:fill-color="#c7c0bb" draw:opacity="100.0%" draw:stroke="solid" svg:stroke-color="#c7c0bb" draw:stroke-linejoin="miter" svg:stroke-opacity="100.0%" svg:stroke-width="0.26458332mm"/>
    </style:style>
    <style:style style:family="graphic" style:name="style-243">
      <style:graphic-properties draw:fill="solid" draw:fill-color="#52473c" draw:opacity="100.0%" draw:stroke="solid" svg:stroke-color="#52473c" draw:stroke-linejoin="miter" svg:stroke-opacity="100.0%" svg:stroke-width="0.26458332mm"/>
    </style:style>
    <style:style style:family="graphic" style:name="style-244">
      <style:graphic-properties draw:fill="solid" draw:fill-color="#989ba9" draw:opacity="100.0%" draw:stroke="solid" svg:stroke-color="#989ba9" draw:stroke-linejoin="miter" svg:stroke-opacity="100.0%" svg:stroke-width="0.26458332mm"/>
    </style:style>
    <style:style style:family="graphic" style:name="style-245">
      <style:graphic-properties draw:fill="solid" draw:fill-color="#7c6f66" draw:opacity="100.0%" draw:stroke="solid" svg:stroke-color="#7c6f66" draw:stroke-linejoin="miter" svg:stroke-opacity="100.0%" svg:stroke-width="0.26458332mm"/>
    </style:style>
    <style:style style:family="graphic" style:name="style-246">
      <style:graphic-properties draw:fill="solid" draw:fill-color="#4a423d" draw:opacity="100.0%" draw:stroke="solid" svg:stroke-color="#4a423d" draw:stroke-linejoin="miter" svg:stroke-opacity="100.0%" svg:stroke-width="0.26458332mm"/>
    </style:style>
    <style:style style:family="graphic" style:name="style-247">
      <style:graphic-properties draw:fill="solid" draw:fill-color="#aeaeb4" draw:opacity="100.0%" draw:stroke="solid" svg:stroke-color="#aeaeb4" draw:stroke-linejoin="miter" svg:stroke-opacity="100.0%" svg:stroke-width="0.26458332mm"/>
    </style:style>
    <style:style style:family="graphic" style:name="style-248">
      <style:graphic-properties draw:fill="solid" draw:fill-color="#a69887" draw:opacity="100.0%" draw:stroke="solid" svg:stroke-color="#a69887" draw:stroke-linejoin="miter" svg:stroke-opacity="100.0%" svg:stroke-width="0.26458332mm"/>
    </style:style>
    <style:style style:family="graphic" style:name="style-249">
      <style:graphic-properties draw:fill="solid" draw:fill-color="#aeacb2" draw:opacity="100.0%" draw:stroke="solid" svg:stroke-color="#aeacb2" draw:stroke-linejoin="miter" svg:stroke-opacity="100.0%" svg:stroke-width="0.26458332mm"/>
    </style:style>
    <style:style style:family="graphic" style:name="style-250">
      <style:graphic-properties draw:fill="solid" draw:fill-color="#51463b" draw:opacity="100.0%" draw:stroke="solid" svg:stroke-color="#51463b" draw:stroke-linejoin="miter" svg:stroke-opacity="100.0%" svg:stroke-width="0.26458332mm"/>
    </style:style>
    <style:style style:family="graphic" style:name="style-251">
      <style:graphic-properties draw:fill="solid" draw:fill-color="#a3a2ae" draw:opacity="100.0%" draw:stroke="solid" svg:stroke-color="#a3a2ae" draw:stroke-linejoin="miter" svg:stroke-opacity="100.0%" svg:stroke-width="0.26458332mm"/>
    </style:style>
    <style:style style:family="graphic" style:name="style-252">
      <style:graphic-properties draw:fill="solid" draw:fill-color="#50463d" draw:opacity="100.0%" draw:stroke="solid" svg:stroke-color="#50463d" draw:stroke-linejoin="miter" svg:stroke-opacity="100.0%" svg:stroke-width="0.26458332mm"/>
    </style:style>
    <style:style style:family="graphic" style:name="style-253">
      <style:graphic-properties draw:fill="solid" draw:fill-color="#504338" draw:opacity="100.0%" draw:stroke="solid" svg:stroke-color="#504338" draw:stroke-linejoin="miter" svg:stroke-opacity="100.0%" svg:stroke-width="0.26458332mm"/>
    </style:style>
    <style:style style:family="graphic" style:name="style-254">
      <style:graphic-properties draw:fill="solid" draw:fill-color="#9c9fad" draw:opacity="100.0%" draw:stroke="solid" svg:stroke-color="#9c9fad" draw:stroke-linejoin="miter" svg:stroke-opacity="100.0%" svg:stroke-width="0.26458332mm"/>
    </style:style>
    <style:style style:family="graphic" style:name="style-255">
      <style:graphic-properties draw:fill="solid" draw:fill-color="#a3a4b3" draw:opacity="100.0%" draw:stroke="solid" svg:stroke-color="#a3a4b3" draw:stroke-linejoin="miter" svg:stroke-opacity="100.0%" svg:stroke-width="0.26458332mm"/>
    </style:style>
    <style:style style:family="graphic" style:name="style-256">
      <style:graphic-properties draw:fill="solid" draw:fill-color="#8e909a" draw:opacity="100.0%" draw:stroke="solid" svg:stroke-color="#8e909a" draw:stroke-linejoin="miter" svg:stroke-opacity="100.0%" svg:stroke-width="0.26458332mm"/>
    </style:style>
    <style:style style:family="graphic" style:name="style-257">
      <style:graphic-properties draw:fill="solid" draw:fill-color="#aaa7a9" draw:opacity="100.0%" draw:stroke="solid" svg:stroke-color="#aaa7a9" draw:stroke-linejoin="miter" svg:stroke-opacity="100.0%" svg:stroke-width="0.26458332mm"/>
    </style:style>
    <style:style style:family="graphic" style:name="style-258">
      <style:graphic-properties draw:fill="solid" draw:fill-color="#4b4a48" draw:opacity="100.0%" draw:stroke="solid" svg:stroke-color="#4b4a48" draw:stroke-linejoin="miter" svg:stroke-opacity="100.0%" svg:stroke-width="0.26458332mm"/>
    </style:style>
    <style:style style:family="graphic" style:name="style-259">
      <style:graphic-properties draw:fill="solid" draw:fill-color="#503d34" draw:opacity="100.0%" draw:stroke="solid" svg:stroke-color="#503d34" draw:stroke-linejoin="miter" svg:stroke-opacity="100.0%" svg:stroke-width="0.26458332mm"/>
    </style:style>
    <style:style style:family="graphic" style:name="style-260">
      <style:graphic-properties draw:fill="solid" draw:fill-color="#d7d2d5" draw:opacity="100.0%" draw:stroke="solid" svg:stroke-color="#d7d2d5" draw:stroke-linejoin="miter" svg:stroke-opacity="100.0%" svg:stroke-width="0.26458332mm"/>
    </style:style>
    <style:style style:family="graphic" style:name="style-261">
      <style:graphic-properties draw:fill="solid" draw:fill-color="#4d3218" draw:opacity="100.0%" draw:stroke="solid" svg:stroke-color="#4d3218" draw:stroke-linejoin="miter" svg:stroke-opacity="100.0%" svg:stroke-width="0.26458332mm"/>
    </style:style>
    <style:style style:family="graphic" style:name="style-262">
      <style:graphic-properties draw:fill="solid" draw:fill-color="#afafba" draw:opacity="100.0%" draw:stroke="solid" svg:stroke-color="#afafba" draw:stroke-linejoin="miter" svg:stroke-opacity="100.0%" svg:stroke-width="0.26458332mm"/>
    </style:style>
    <style:style style:family="graphic" style:name="style-263">
      <style:graphic-properties draw:fill="solid" draw:fill-color="#4a3b2f" draw:opacity="100.0%" draw:stroke="solid" svg:stroke-color="#4a3b2f" draw:stroke-linejoin="miter" svg:stroke-opacity="100.0%" svg:stroke-width="0.26458332mm"/>
    </style:style>
    <style:style style:family="graphic" style:name="style-264">
      <style:graphic-properties draw:fill="solid" draw:fill-color="#a4a5ab" draw:opacity="100.0%" draw:stroke="solid" svg:stroke-color="#a4a5ab" draw:stroke-linejoin="miter" svg:stroke-opacity="100.0%" svg:stroke-width="0.26458332mm"/>
    </style:style>
    <style:style style:family="graphic" style:name="style-265">
      <style:graphic-properties draw:fill="solid" draw:fill-color="#7c7d84" draw:opacity="100.0%" draw:stroke="solid" svg:stroke-color="#7c7d84" draw:stroke-linejoin="miter" svg:stroke-opacity="100.0%" svg:stroke-width="0.26458332mm"/>
    </style:style>
    <style:style style:family="graphic" style:name="style-266">
      <style:graphic-properties draw:fill="solid" draw:fill-color="#31333a" draw:opacity="100.0%" draw:stroke="solid" svg:stroke-color="#31333a" draw:stroke-linejoin="miter" svg:stroke-opacity="100.0%" svg:stroke-width="0.26458332mm"/>
    </style:style>
    <style:style style:family="graphic" style:name="style-267">
      <style:graphic-properties draw:fill="solid" draw:fill-color="#6b6058" draw:opacity="100.0%" draw:stroke="solid" svg:stroke-color="#6b6058" draw:stroke-linejoin="miter" svg:stroke-opacity="100.0%" svg:stroke-width="0.26458332mm"/>
    </style:style>
    <style:style style:family="graphic" style:name="style-268">
      <style:graphic-properties draw:fill="solid" draw:fill-color="#4a3c31" draw:opacity="100.0%" draw:stroke="solid" svg:stroke-color="#4a3c31" draw:stroke-linejoin="miter" svg:stroke-opacity="100.0%" svg:stroke-width="0.26458332mm"/>
    </style:style>
    <style:style style:family="graphic" style:name="style-269">
      <style:graphic-properties draw:fill="solid" draw:fill-color="#55453d" draw:opacity="100.0%" draw:stroke="solid" svg:stroke-color="#55453d" draw:stroke-linejoin="miter" svg:stroke-opacity="100.0%" svg:stroke-width="0.26458332mm"/>
    </style:style>
    <style:style style:family="graphic" style:name="style-270">
      <style:graphic-properties draw:fill="solid" draw:fill-color="#575b62" draw:opacity="100.0%" draw:stroke="solid" svg:stroke-color="#575b62" draw:stroke-linejoin="miter" svg:stroke-opacity="100.0%" svg:stroke-width="0.26458332mm"/>
    </style:style>
    <style:style style:family="graphic" style:name="style-271">
      <style:graphic-properties draw:fill="solid" draw:fill-color="#9e9ea7" draw:opacity="100.0%" draw:stroke="solid" svg:stroke-color="#9e9ea7" draw:stroke-linejoin="miter" svg:stroke-opacity="100.0%" svg:stroke-width="0.26458332mm"/>
    </style:style>
    <style:style style:family="graphic" style:name="style-272">
      <style:graphic-properties draw:fill="solid" draw:fill-color="#8f93a1" draw:opacity="100.0%" draw:stroke="solid" svg:stroke-color="#8f93a1" draw:stroke-linejoin="miter" svg:stroke-opacity="100.0%" svg:stroke-width="0.26458332mm"/>
    </style:style>
    <style:style style:family="graphic" style:name="style-273">
      <style:graphic-properties draw:fill="solid" draw:fill-color="#898c94" draw:opacity="100.0%" draw:stroke="solid" svg:stroke-color="#898c94" draw:stroke-linejoin="miter" svg:stroke-opacity="100.0%" svg:stroke-width="0.26458332mm"/>
    </style:style>
    <style:style style:family="graphic" style:name="style-274">
      <style:graphic-properties draw:fill="solid" draw:fill-color="#5e646b" draw:opacity="100.0%" draw:stroke="solid" svg:stroke-color="#5e646b" draw:stroke-linejoin="miter" svg:stroke-opacity="100.0%" svg:stroke-width="0.26458332mm"/>
    </style:style>
    <style:style style:family="graphic" style:name="style-275">
      <style:graphic-properties draw:fill="solid" draw:fill-color="#47362c" draw:opacity="100.0%" draw:stroke="solid" svg:stroke-color="#47362c" draw:stroke-linejoin="miter" svg:stroke-opacity="100.0%" svg:stroke-width="0.26458332mm"/>
    </style:style>
    <style:style style:family="graphic" style:name="style-276">
      <style:graphic-properties draw:fill="solid" draw:fill-color="#b2b2ba" draw:opacity="100.0%" draw:stroke="solid" svg:stroke-color="#b2b2ba" draw:stroke-linejoin="miter" svg:stroke-opacity="100.0%" svg:stroke-width="0.26458332mm"/>
    </style:style>
    <style:style style:family="graphic" style:name="style-277">
      <style:graphic-properties draw:fill="solid" draw:fill-color="#cdbfaf" draw:opacity="100.0%" draw:stroke="solid" svg:stroke-color="#cdbfaf" draw:stroke-linejoin="miter" svg:stroke-opacity="100.0%" svg:stroke-width="0.26458332mm"/>
    </style:style>
    <style:style style:family="graphic" style:name="style-278">
      <style:graphic-properties draw:fill="solid" draw:fill-color="#b5b4b8" draw:opacity="100.0%" draw:stroke="solid" svg:stroke-color="#b5b4b8" draw:stroke-linejoin="miter" svg:stroke-opacity="100.0%" svg:stroke-width="0.26458332mm"/>
    </style:style>
    <style:style style:family="graphic" style:name="style-279">
      <style:graphic-properties draw:fill="solid" draw:fill-color="#837e78" draw:opacity="100.0%" draw:stroke="solid" svg:stroke-color="#837e78" draw:stroke-linejoin="miter" svg:stroke-opacity="100.0%" svg:stroke-width="0.26458332mm"/>
    </style:style>
    <style:style style:family="graphic" style:name="style-280">
      <style:graphic-properties draw:fill="solid" draw:fill-color="#777a84" draw:opacity="100.0%" draw:stroke="solid" svg:stroke-color="#777a84" draw:stroke-linejoin="miter" svg:stroke-opacity="100.0%" svg:stroke-width="0.26458332mm"/>
    </style:style>
    <style:style style:family="graphic" style:name="style-281">
      <style:graphic-properties draw:fill="solid" draw:fill-color="#534036" draw:opacity="100.0%" draw:stroke="solid" svg:stroke-color="#534036" draw:stroke-linejoin="miter" svg:stroke-opacity="100.0%" svg:stroke-width="0.26458332mm"/>
    </style:style>
    <style:style style:family="graphic" style:name="style-282">
      <style:graphic-properties draw:fill="solid" draw:fill-color="#5d4d43" draw:opacity="100.0%" draw:stroke="solid" svg:stroke-color="#5d4d43" draw:stroke-linejoin="miter" svg:stroke-opacity="100.0%" svg:stroke-width="0.26458332mm"/>
    </style:style>
    <style:style style:family="graphic" style:name="style-283">
      <style:graphic-properties draw:fill="solid" draw:fill-color="#6b635e" draw:opacity="100.0%" draw:stroke="solid" svg:stroke-color="#6b635e" draw:stroke-linejoin="miter" svg:stroke-opacity="100.0%" svg:stroke-width="0.26458332mm"/>
    </style:style>
    <style:style style:family="graphic" style:name="style-284">
      <style:graphic-properties draw:fill="solid" draw:fill-color="#53473b" draw:opacity="100.0%" draw:stroke="solid" svg:stroke-color="#53473b" draw:stroke-linejoin="miter" svg:stroke-opacity="100.0%" svg:stroke-width="0.26458332mm"/>
    </style:style>
    <style:style style:family="graphic" style:name="style-285">
      <style:graphic-properties draw:fill="solid" draw:fill-color="#9194a4" draw:opacity="100.0%" draw:stroke="solid" svg:stroke-color="#9194a4" draw:stroke-linejoin="miter" svg:stroke-opacity="100.0%" svg:stroke-width="0.26458332mm"/>
    </style:style>
    <style:style style:family="graphic" style:name="style-286">
      <style:graphic-properties draw:fill="solid" draw:fill-color="#504a46" draw:opacity="100.0%" draw:stroke="solid" svg:stroke-color="#504a46" draw:stroke-linejoin="miter" svg:stroke-opacity="100.0%" svg:stroke-width="0.26458332mm"/>
    </style:style>
    <style:style style:family="graphic" style:name="style-287">
      <style:graphic-properties draw:fill="solid" draw:fill-color="#9e9eaa" draw:opacity="100.0%" draw:stroke="solid" svg:stroke-color="#9e9eaa" draw:stroke-linejoin="miter" svg:stroke-opacity="100.0%" svg:stroke-width="0.26458332mm"/>
    </style:style>
    <style:style style:family="graphic" style:name="style-288">
      <style:graphic-properties draw:fill="solid" draw:fill-color="#2f2e2e" draw:opacity="100.0%" draw:stroke="solid" svg:stroke-color="#2f2e2e" draw:stroke-linejoin="miter" svg:stroke-opacity="100.0%" svg:stroke-width="0.26458332mm"/>
    </style:style>
    <style:style style:family="graphic" style:name="style-289">
      <style:graphic-properties draw:fill="solid" draw:fill-color="#282727" draw:opacity="100.0%" draw:stroke="solid" svg:stroke-color="#282727" draw:stroke-linejoin="miter" svg:stroke-opacity="100.0%" svg:stroke-width="0.26458332mm"/>
    </style:style>
    <style:style style:family="graphic" style:name="style-290">
      <style:graphic-properties draw:fill="solid" draw:fill-color="#887a65" draw:opacity="100.0%" draw:stroke="solid" svg:stroke-color="#887a65" draw:stroke-linejoin="miter" svg:stroke-opacity="100.0%" svg:stroke-width="0.26458332mm"/>
    </style:style>
    <style:style style:family="graphic" style:name="style-291">
      <style:graphic-properties draw:fill="solid" draw:fill-color="#656d79" draw:opacity="100.0%" draw:stroke="solid" svg:stroke-color="#656d79" draw:stroke-linejoin="miter" svg:stroke-opacity="100.0%" svg:stroke-width="0.26458332mm"/>
    </style:style>
    <style:style style:family="graphic" style:name="style-292">
      <style:graphic-properties draw:fill="solid" draw:fill-color="#58493f" draw:opacity="100.0%" draw:stroke="solid" svg:stroke-color="#58493f" draw:stroke-linejoin="miter" svg:stroke-opacity="100.0%" svg:stroke-width="0.26458332mm"/>
    </style:style>
    <style:style style:family="graphic" style:name="style-293">
      <style:graphic-properties draw:fill="solid" draw:fill-color="#9fa0aa" draw:opacity="100.0%" draw:stroke="solid" svg:stroke-color="#9fa0aa" draw:stroke-linejoin="miter" svg:stroke-opacity="100.0%" svg:stroke-width="0.26458332mm"/>
    </style:style>
    <style:style style:family="graphic" style:name="style-294">
      <style:graphic-properties draw:fill="solid" draw:fill-color="#95969d" draw:opacity="100.0%" draw:stroke="solid" svg:stroke-color="#95969d" draw:stroke-linejoin="miter" svg:stroke-opacity="100.0%" svg:stroke-width="0.26458332mm"/>
    </style:style>
    <style:style style:family="graphic" style:name="style-295">
      <style:graphic-properties draw:fill="solid" draw:fill-color="#6a7483" draw:opacity="100.0%" draw:stroke="solid" svg:stroke-color="#6a7483" draw:stroke-linejoin="miter" svg:stroke-opacity="100.0%" svg:stroke-width="0.26458332mm"/>
    </style:style>
    <style:style style:family="graphic" style:name="style-296">
      <style:graphic-properties draw:fill="solid" draw:fill-color="#584e46" draw:opacity="100.0%" draw:stroke="solid" svg:stroke-color="#584e46" draw:stroke-linejoin="miter" svg:stroke-opacity="100.0%" svg:stroke-width="0.26458332mm"/>
    </style:style>
    <style:style style:family="graphic" style:name="style-297">
      <style:graphic-properties draw:fill="solid" draw:fill-color="#594f47" draw:opacity="100.0%" draw:stroke="solid" svg:stroke-color="#594f47" draw:stroke-linejoin="miter" svg:stroke-opacity="100.0%" svg:stroke-width="0.26458332mm"/>
    </style:style>
    <style:style style:family="graphic" style:name="style-298">
      <style:graphic-properties draw:fill="solid" draw:fill-color="#636c7a" draw:opacity="100.0%" draw:stroke="solid" svg:stroke-color="#636c7a" draw:stroke-linejoin="miter" svg:stroke-opacity="100.0%" svg:stroke-width="0.26458332mm"/>
    </style:style>
    <style:style style:family="graphic" style:name="style-299">
      <style:graphic-properties draw:fill="solid" draw:fill-color="#1f1e21" draw:opacity="100.0%" draw:stroke="solid" svg:stroke-color="#1f1e21" draw:stroke-linejoin="miter" svg:stroke-opacity="100.0%" svg:stroke-width="0.26458332mm"/>
    </style:style>
    <style:style style:family="graphic" style:name="style-300">
      <style:graphic-properties draw:fill="solid" draw:fill-color="#c8c6c9" draw:opacity="100.0%" draw:stroke="solid" svg:stroke-color="#c8c6c9" draw:stroke-linejoin="miter" svg:stroke-opacity="100.0%" svg:stroke-width="0.26458332mm"/>
    </style:style>
    <style:style style:family="graphic" style:name="style-301">
      <style:graphic-properties draw:fill="solid" draw:fill-color="#7a808e" draw:opacity="100.0%" draw:stroke="solid" svg:stroke-color="#7a808e" draw:stroke-linejoin="miter" svg:stroke-opacity="100.0%" svg:stroke-width="0.26458332mm"/>
    </style:style>
    <style:style style:family="graphic" style:name="style-302">
      <style:graphic-properties draw:fill="solid" draw:fill-color="#453a2f" draw:opacity="100.0%" draw:stroke="solid" svg:stroke-color="#453a2f" draw:stroke-linejoin="miter" svg:stroke-opacity="100.0%" svg:stroke-width="0.26458332mm"/>
    </style:style>
    <style:style style:family="graphic" style:name="style-303">
      <style:graphic-properties draw:fill="solid" draw:fill-color="#bdbcc5" draw:opacity="100.0%" draw:stroke="solid" svg:stroke-color="#bdbcc5" draw:stroke-linejoin="miter" svg:stroke-opacity="100.0%" svg:stroke-width="0.26458332mm"/>
    </style:style>
    <style:style style:family="graphic" style:name="style-304">
      <style:graphic-properties draw:fill="solid" draw:fill-color="#aeb0bd" draw:opacity="100.0%" draw:stroke="solid" svg:stroke-color="#aeb0bd" draw:stroke-linejoin="miter" svg:stroke-opacity="100.0%" svg:stroke-width="0.26458332mm"/>
    </style:style>
    <style:style style:family="graphic" style:name="style-305">
      <style:graphic-properties draw:fill="solid" draw:fill-color="#52473e" draw:opacity="100.0%" draw:stroke="solid" svg:stroke-color="#52473e" draw:stroke-linejoin="miter" svg:stroke-opacity="100.0%" svg:stroke-width="0.26458332mm"/>
    </style:style>
    <style:style style:family="graphic" style:name="style-306">
      <style:graphic-properties draw:fill="solid" draw:fill-color="#a8a9b5" draw:opacity="100.0%" draw:stroke="solid" svg:stroke-color="#a8a9b5" draw:stroke-linejoin="miter" svg:stroke-opacity="100.0%" svg:stroke-width="0.26458332mm"/>
    </style:style>
    <style:style style:family="graphic" style:name="style-307">
      <style:graphic-properties draw:fill="solid" draw:fill-color="#999aa3" draw:opacity="100.0%" draw:stroke="solid" svg:stroke-color="#999aa3" draw:stroke-linejoin="miter" svg:stroke-opacity="100.0%" svg:stroke-width="0.26458332mm"/>
    </style:style>
    <style:style style:family="graphic" style:name="style-308">
      <style:graphic-properties draw:fill="solid" draw:fill-color="#9799a2" draw:opacity="100.0%" draw:stroke="solid" svg:stroke-color="#9799a2" draw:stroke-linejoin="miter" svg:stroke-opacity="100.0%" svg:stroke-width="0.26458332mm"/>
    </style:style>
    <style:style style:family="graphic" style:name="style-309">
      <style:graphic-properties draw:fill="solid" draw:fill-color="#808189" draw:opacity="100.0%" draw:stroke="solid" svg:stroke-color="#808189" draw:stroke-linejoin="miter" svg:stroke-opacity="100.0%" svg:stroke-width="0.26458332mm"/>
    </style:style>
    <style:style style:family="graphic" style:name="style-310">
      <style:graphic-properties draw:fill="solid" draw:fill-color="#52473f" draw:opacity="100.0%" draw:stroke="solid" svg:stroke-color="#52473f" draw:stroke-linejoin="miter" svg:stroke-opacity="100.0%" svg:stroke-width="0.26458332mm"/>
    </style:style>
    <style:style style:family="graphic" style:name="style-311">
      <style:graphic-properties draw:fill="solid" draw:fill-color="#62574f" draw:opacity="100.0%" draw:stroke="solid" svg:stroke-color="#62574f" draw:stroke-linejoin="miter" svg:stroke-opacity="100.0%" svg:stroke-width="0.26458332mm"/>
    </style:style>
    <style:style style:family="graphic" style:name="style-312">
      <style:graphic-properties draw:fill="solid" draw:fill-color="#594f45" draw:opacity="100.0%" draw:stroke="solid" svg:stroke-color="#594f45" draw:stroke-linejoin="miter" svg:stroke-opacity="100.0%" svg:stroke-width="0.26458332mm"/>
    </style:style>
    <style:style style:family="graphic" style:name="style-313">
      <style:graphic-properties draw:fill="solid" draw:fill-color="#6e7685" draw:opacity="100.0%" draw:stroke="solid" svg:stroke-color="#6e7685" draw:stroke-linejoin="miter" svg:stroke-opacity="100.0%" svg:stroke-width="0.26458332mm"/>
    </style:style>
    <style:style style:family="graphic" style:name="style-314">
      <style:graphic-properties draw:fill="solid" draw:fill-color="#aaa8ae" draw:opacity="100.0%" draw:stroke="solid" svg:stroke-color="#aaa8ae" draw:stroke-linejoin="miter" svg:stroke-opacity="100.0%" svg:stroke-width="0.26458332mm"/>
    </style:style>
    <style:style style:family="graphic" style:name="style-315">
      <style:graphic-properties draw:fill="solid" draw:fill-color="#97969c" draw:opacity="100.0%" draw:stroke="solid" svg:stroke-color="#97969c" draw:stroke-linejoin="miter" svg:stroke-opacity="100.0%" svg:stroke-width="0.26458332mm"/>
    </style:style>
    <style:style style:family="graphic" style:name="style-316">
      <style:graphic-properties draw:fill="solid" draw:fill-color="#44342a" draw:opacity="100.0%" draw:stroke="solid" svg:stroke-color="#44342a" draw:stroke-linejoin="miter" svg:stroke-opacity="100.0%" svg:stroke-width="0.26458332mm"/>
    </style:style>
    <style:style style:family="graphic" style:name="style-317">
      <style:graphic-properties draw:fill="solid" draw:fill-color="#bcb6b0" draw:opacity="100.0%" draw:stroke="solid" svg:stroke-color="#bcb6b0" draw:stroke-linejoin="miter" svg:stroke-opacity="100.0%" svg:stroke-width="0.26458332mm"/>
    </style:style>
    <style:style style:family="graphic" style:name="style-318">
      <style:graphic-properties draw:fill="solid" draw:fill-color="#989ba8" draw:opacity="100.0%" draw:stroke="solid" svg:stroke-color="#989ba8" draw:stroke-linejoin="miter" svg:stroke-opacity="100.0%" svg:stroke-width="0.26458332mm"/>
    </style:style>
    <style:style style:family="graphic" style:name="style-319">
      <style:graphic-properties draw:fill="solid" draw:fill-color="#483930" draw:opacity="100.0%" draw:stroke="solid" svg:stroke-color="#483930" draw:stroke-linejoin="miter" svg:stroke-opacity="100.0%" svg:stroke-width="0.26458332mm"/>
    </style:style>
    <style:style style:family="graphic" style:name="style-320">
      <style:graphic-properties draw:fill="solid" draw:fill-color="#d5cbc4" draw:opacity="100.0%" draw:stroke="solid" svg:stroke-color="#d5cbc4" draw:stroke-linejoin="miter" svg:stroke-opacity="100.0%" svg:stroke-width="0.26458332mm"/>
    </style:style>
    <style:style style:family="graphic" style:name="style-321">
      <style:graphic-properties draw:fill="solid" draw:fill-color="#514842" draw:opacity="100.0%" draw:stroke="solid" svg:stroke-color="#514842" draw:stroke-linejoin="miter" svg:stroke-opacity="100.0%" svg:stroke-width="0.26458332mm"/>
    </style:style>
    <style:style style:family="graphic" style:name="style-322">
      <style:graphic-properties draw:fill="solid" draw:fill-color="#9d9da8" draw:opacity="100.0%" draw:stroke="solid" svg:stroke-color="#9d9da8" draw:stroke-linejoin="miter" svg:stroke-opacity="100.0%" svg:stroke-width="0.26458332mm"/>
    </style:style>
    <style:style style:family="graphic" style:name="style-323">
      <style:graphic-properties draw:fill="solid" draw:fill-color="#7b818b" draw:opacity="100.0%" draw:stroke="solid" svg:stroke-color="#7b818b" draw:stroke-linejoin="miter" svg:stroke-opacity="100.0%" svg:stroke-width="0.26458332mm"/>
    </style:style>
    <style:style style:family="graphic" style:name="style-324">
      <style:graphic-properties draw:fill="solid" draw:fill-color="#474e55" draw:opacity="100.0%" draw:stroke="solid" svg:stroke-color="#474e55" draw:stroke-linejoin="miter" svg:stroke-opacity="100.0%" svg:stroke-width="0.26458332mm"/>
    </style:style>
    <style:style style:family="graphic" style:name="style-325">
      <style:graphic-properties draw:fill="solid" draw:fill-color="#1b1e28" draw:opacity="100.0%" draw:stroke="solid" svg:stroke-color="#1b1e28" draw:stroke-linejoin="miter" svg:stroke-opacity="100.0%" svg:stroke-width="0.26458332mm"/>
    </style:style>
    <style:style style:family="graphic" style:name="style-326">
      <style:graphic-properties draw:fill="solid" draw:fill-color="#83899a" draw:opacity="100.0%" draw:stroke="solid" svg:stroke-color="#83899a" draw:stroke-linejoin="miter" svg:stroke-opacity="100.0%" svg:stroke-width="0.26458332mm"/>
    </style:style>
    <style:style style:family="graphic" style:name="style-327">
      <style:graphic-properties draw:fill="solid" draw:fill-color="#90929c" draw:opacity="100.0%" draw:stroke="solid" svg:stroke-color="#90929c" draw:stroke-linejoin="miter" svg:stroke-opacity="100.0%" svg:stroke-width="0.26458332mm"/>
    </style:style>
    <style:style style:family="graphic" style:name="style-328">
      <style:graphic-properties draw:fill="solid" draw:fill-color="#555049" draw:opacity="100.0%" draw:stroke="solid" svg:stroke-color="#555049" draw:stroke-linejoin="miter" svg:stroke-opacity="100.0%" svg:stroke-width="0.26458332mm"/>
    </style:style>
    <style:style style:family="graphic" style:name="style-329">
      <style:graphic-properties draw:fill="solid" draw:fill-color="#828693" draw:opacity="100.0%" draw:stroke="solid" svg:stroke-color="#828693" draw:stroke-linejoin="miter" svg:stroke-opacity="100.0%" svg:stroke-width="0.26458332mm"/>
    </style:style>
    <style:style style:family="graphic" style:name="style-330">
      <style:graphic-properties draw:fill="solid" draw:fill-color="#4e3b30" draw:opacity="100.0%" draw:stroke="solid" svg:stroke-color="#4e3b30" draw:stroke-linejoin="miter" svg:stroke-opacity="100.0%" svg:stroke-width="0.26458332mm"/>
    </style:style>
    <style:style style:family="graphic" style:name="style-331">
      <style:graphic-properties draw:fill="solid" draw:fill-color="#483e34" draw:opacity="100.0%" draw:stroke="solid" svg:stroke-color="#483e34" draw:stroke-linejoin="miter" svg:stroke-opacity="100.0%" svg:stroke-width="0.26458332mm"/>
    </style:style>
    <style:style style:family="graphic" style:name="style-332">
      <style:graphic-properties draw:fill="solid" draw:fill-color="#828692" draw:opacity="100.0%" draw:stroke="solid" svg:stroke-color="#828692" draw:stroke-linejoin="miter" svg:stroke-opacity="100.0%" svg:stroke-width="0.26458332mm"/>
    </style:style>
    <style:style style:family="graphic" style:name="style-333">
      <style:graphic-properties draw:fill="solid" draw:fill-color="#96929b" draw:opacity="100.0%" draw:stroke="solid" svg:stroke-color="#96929b" draw:stroke-linejoin="miter" svg:stroke-opacity="100.0%" svg:stroke-width="0.26458332mm"/>
    </style:style>
    <style:style style:family="graphic" style:name="style-334">
      <style:graphic-properties draw:fill="solid" draw:fill-color="#cfc1b3" draw:opacity="100.0%" draw:stroke="solid" svg:stroke-color="#cfc1b3" draw:stroke-linejoin="miter" svg:stroke-opacity="100.0%" svg:stroke-width="0.26458332mm"/>
    </style:style>
    <style:style style:family="graphic" style:name="style-335">
      <style:graphic-properties draw:fill="solid" draw:fill-color="#574a40" draw:opacity="100.0%" draw:stroke="solid" svg:stroke-color="#574a40" draw:stroke-linejoin="miter" svg:stroke-opacity="100.0%" svg:stroke-width="0.26458332mm"/>
    </style:style>
    <style:style style:family="graphic" style:name="style-336">
      <style:graphic-properties draw:fill="solid" draw:fill-color="#697280" draw:opacity="100.0%" draw:stroke="solid" svg:stroke-color="#697280" draw:stroke-linejoin="miter" svg:stroke-opacity="100.0%" svg:stroke-width="0.26458332mm"/>
    </style:style>
    <style:style style:family="graphic" style:name="style-337">
      <style:graphic-properties draw:fill="solid" draw:fill-color="#49372c" draw:opacity="100.0%" draw:stroke="solid" svg:stroke-color="#49372c" draw:stroke-linejoin="miter" svg:stroke-opacity="100.0%" svg:stroke-width="0.26458332mm"/>
    </style:style>
    <style:style style:family="graphic" style:name="style-338">
      <style:graphic-properties draw:fill="solid" draw:fill-color="#888990" draw:opacity="100.0%" draw:stroke="solid" svg:stroke-color="#888990" draw:stroke-linejoin="miter" svg:stroke-opacity="100.0%" svg:stroke-width="0.26458332mm"/>
    </style:style>
    <style:style style:family="graphic" style:name="style-339">
      <style:graphic-properties draw:fill="solid" draw:fill-color="#68625e" draw:opacity="100.0%" draw:stroke="solid" svg:stroke-color="#68625e" draw:stroke-linejoin="miter" svg:stroke-opacity="100.0%" svg:stroke-width="0.26458332mm"/>
    </style:style>
    <style:style style:family="graphic" style:name="style-340">
      <style:graphic-properties draw:fill="solid" draw:fill-color="#8b8c92" draw:opacity="100.0%" draw:stroke="solid" svg:stroke-color="#8b8c92" draw:stroke-linejoin="miter" svg:stroke-opacity="100.0%" svg:stroke-width="0.26458332mm"/>
    </style:style>
    <style:style style:family="graphic" style:name="style-341">
      <style:graphic-properties draw:fill="solid" draw:fill-color="#0b0e1d" draw:opacity="100.0%" draw:stroke="solid" svg:stroke-color="#0b0e1d" draw:stroke-linejoin="miter" svg:stroke-opacity="100.0%" svg:stroke-width="0.26458332mm"/>
    </style:style>
    <style:style style:family="graphic" style:name="style-342">
      <style:graphic-properties draw:fill="solid" draw:fill-color="#787b83" draw:opacity="100.0%" draw:stroke="solid" svg:stroke-color="#787b83" draw:stroke-linejoin="miter" svg:stroke-opacity="100.0%" svg:stroke-width="0.26458332mm"/>
    </style:style>
    <style:style style:family="graphic" style:name="style-343">
      <style:graphic-properties draw:fill="solid" draw:fill-color="#858b9b" draw:opacity="100.0%" draw:stroke="solid" svg:stroke-color="#858b9b" draw:stroke-linejoin="miter" svg:stroke-opacity="100.0%" svg:stroke-width="0.26458332mm"/>
    </style:style>
    <style:style style:family="graphic" style:name="style-344">
      <style:graphic-properties draw:fill="solid" draw:fill-color="#5b514b" draw:opacity="100.0%" draw:stroke="solid" svg:stroke-color="#5b514b" draw:stroke-linejoin="miter" svg:stroke-opacity="100.0%" svg:stroke-width="0.26458332mm"/>
    </style:style>
    <style:style style:family="graphic" style:name="style-345">
      <style:graphic-properties draw:fill="solid" draw:fill-color="#d1c9c7" draw:opacity="100.0%" draw:stroke="solid" svg:stroke-color="#d1c9c7" draw:stroke-linejoin="miter" svg:stroke-opacity="100.0%" svg:stroke-width="0.26458332mm"/>
    </style:style>
    <style:style style:family="graphic" style:name="style-346">
      <style:graphic-properties draw:fill="solid" draw:fill-color="#8f95a7" draw:opacity="100.0%" draw:stroke="solid" svg:stroke-color="#8f95a7" draw:stroke-linejoin="miter" svg:stroke-opacity="100.0%" svg:stroke-width="0.26458332mm"/>
    </style:style>
    <style:style style:family="graphic" style:name="style-347">
      <style:graphic-properties draw:fill="solid" draw:fill-color="#4a3d44" draw:opacity="100.0%" draw:stroke="solid" svg:stroke-color="#4a3d44" draw:stroke-linejoin="miter" svg:stroke-opacity="100.0%" svg:stroke-width="0.26458332mm"/>
    </style:style>
    <style:style style:family="graphic" style:name="style-348">
      <style:graphic-properties draw:fill="solid" draw:fill-color="#63656a" draw:opacity="100.0%" draw:stroke="solid" svg:stroke-color="#63656a" draw:stroke-linejoin="miter" svg:stroke-opacity="100.0%" svg:stroke-width="0.26458332mm"/>
    </style:style>
    <style:style style:family="graphic" style:name="style-349">
      <style:graphic-properties draw:fill="solid" draw:fill-color="#3f3b33" draw:opacity="100.0%" draw:stroke="solid" svg:stroke-color="#3f3b33" draw:stroke-linejoin="miter" svg:stroke-opacity="100.0%" svg:stroke-width="0.26458332mm"/>
    </style:style>
    <style:style style:family="graphic" style:name="style-350">
      <style:graphic-properties draw:fill="solid" draw:fill-color="#787b83" draw:opacity="100.0%" draw:stroke="solid" svg:stroke-color="#787b83" draw:stroke-linejoin="miter" svg:stroke-opacity="100.0%" svg:stroke-width="0.26458332mm"/>
    </style:style>
    <style:style style:family="graphic" style:name="style-351">
      <style:graphic-properties draw:fill="solid" draw:fill-color="#5c5f65" draw:opacity="100.0%" draw:stroke="solid" svg:stroke-color="#5c5f65" draw:stroke-linejoin="miter" svg:stroke-opacity="100.0%" svg:stroke-width="0.26458332mm"/>
    </style:style>
    <style:style style:family="graphic" style:name="style-352">
      <style:graphic-properties draw:fill="solid" draw:fill-color="#7a8091" draw:opacity="100.0%" draw:stroke="solid" svg:stroke-color="#7a8091" draw:stroke-linejoin="miter" svg:stroke-opacity="100.0%" svg:stroke-width="0.26458332mm"/>
    </style:style>
    <style:style style:family="graphic" style:name="style-353">
      <style:graphic-properties draw:fill="solid" draw:fill-color="#687383" draw:opacity="100.0%" draw:stroke="solid" svg:stroke-color="#687383" draw:stroke-linejoin="miter" svg:stroke-opacity="100.0%" svg:stroke-width="0.26458332mm"/>
    </style:style>
    <style:style style:family="graphic" style:name="style-354">
      <style:graphic-properties draw:fill="solid" draw:fill-color="#473c2e" draw:opacity="100.0%" draw:stroke="solid" svg:stroke-color="#473c2e" draw:stroke-linejoin="miter" svg:stroke-opacity="100.0%" svg:stroke-width="0.26458332mm"/>
    </style:style>
    <style:style style:family="graphic" style:name="style-355">
      <style:graphic-properties draw:fill="solid" draw:fill-color="#523f36" draw:opacity="100.0%" draw:stroke="solid" svg:stroke-color="#523f36" draw:stroke-linejoin="miter" svg:stroke-opacity="100.0%" svg:stroke-width="0.26458332mm"/>
    </style:style>
    <style:style style:family="graphic" style:name="style-356">
      <style:graphic-properties draw:fill="solid" draw:fill-color="#3f3f43" draw:opacity="100.0%" draw:stroke="solid" svg:stroke-color="#3f3f43" draw:stroke-linejoin="miter" svg:stroke-opacity="100.0%" svg:stroke-width="0.26458332mm"/>
    </style:style>
    <style:style style:family="graphic" style:name="style-357">
      <style:graphic-properties draw:fill="solid" draw:fill-color="#352e30" draw:opacity="100.0%" draw:stroke="solid" svg:stroke-color="#352e30" draw:stroke-linejoin="miter" svg:stroke-opacity="100.0%" svg:stroke-width="0.26458332mm"/>
    </style:style>
    <style:style style:family="graphic" style:name="style-358">
      <style:graphic-properties draw:fill="solid" draw:fill-color="#7d7262" draw:opacity="100.0%" draw:stroke="solid" svg:stroke-color="#7d7262" draw:stroke-linejoin="miter" svg:stroke-opacity="100.0%" svg:stroke-width="0.26458332mm"/>
    </style:style>
    <style:style style:family="graphic" style:name="style-359">
      <style:graphic-properties draw:fill="solid" draw:fill-color="#a4a7b6" draw:opacity="100.0%" draw:stroke="solid" svg:stroke-color="#a4a7b6" draw:stroke-linejoin="miter" svg:stroke-opacity="100.0%" svg:stroke-width="0.26458332mm"/>
    </style:style>
    <style:style style:family="graphic" style:name="style-360">
      <style:graphic-properties draw:fill="solid" draw:fill-color="#4e3c33" draw:opacity="100.0%" draw:stroke="solid" svg:stroke-color="#4e3c33" draw:stroke-linejoin="miter" svg:stroke-opacity="100.0%" svg:stroke-width="0.26458332mm"/>
    </style:style>
    <style:style style:family="graphic" style:name="style-361">
      <style:graphic-properties draw:fill="solid" draw:fill-color="#898d9d" draw:opacity="100.0%" draw:stroke="solid" svg:stroke-color="#898d9d" draw:stroke-linejoin="miter" svg:stroke-opacity="100.0%" svg:stroke-width="0.26458332mm"/>
    </style:style>
    <style:style style:family="graphic" style:name="style-362">
      <style:graphic-properties draw:fill="solid" draw:fill-color="#98989c" draw:opacity="100.0%" draw:stroke="solid" svg:stroke-color="#98989c" draw:stroke-linejoin="miter" svg:stroke-opacity="100.0%" svg:stroke-width="0.26458332mm"/>
    </style:style>
    <style:style style:family="graphic" style:name="style-363">
      <style:graphic-properties draw:fill="solid" draw:fill-color="#696258" draw:opacity="100.0%" draw:stroke="solid" svg:stroke-color="#696258" draw:stroke-linejoin="miter" svg:stroke-opacity="100.0%" svg:stroke-width="0.26458332mm"/>
    </style:style>
    <style:style style:family="graphic" style:name="style-364">
      <style:graphic-properties draw:fill="solid" draw:fill-color="#9499ad" draw:opacity="100.0%" draw:stroke="solid" svg:stroke-color="#9499ad" draw:stroke-linejoin="miter" svg:stroke-opacity="100.0%" svg:stroke-width="0.26458332mm"/>
    </style:style>
    <style:style style:family="graphic" style:name="style-365">
      <style:graphic-properties draw:fill="solid" draw:fill-color="#86776e" draw:opacity="100.0%" draw:stroke="solid" svg:stroke-color="#86776e" draw:stroke-linejoin="miter" svg:stroke-opacity="100.0%" svg:stroke-width="0.26458332mm"/>
    </style:style>
    <style:style style:family="graphic" style:name="style-366">
      <style:graphic-properties draw:fill="solid" draw:fill-color="#9d9da7" draw:opacity="100.0%" draw:stroke="solid" svg:stroke-color="#9d9da7" draw:stroke-linejoin="miter" svg:stroke-opacity="100.0%" svg:stroke-width="0.26458332mm"/>
    </style:style>
    <style:style style:family="graphic" style:name="style-367">
      <style:graphic-properties draw:fill="solid" draw:fill-color="#4a3b32" draw:opacity="100.0%" draw:stroke="solid" svg:stroke-color="#4a3b32" draw:stroke-linejoin="miter" svg:stroke-opacity="100.0%" svg:stroke-width="0.26458332mm"/>
    </style:style>
    <style:style style:family="graphic" style:name="style-368">
      <style:graphic-properties draw:fill="solid" draw:fill-color="#9c9fac" draw:opacity="100.0%" draw:stroke="solid" svg:stroke-color="#9c9fac" draw:stroke-linejoin="miter" svg:stroke-opacity="100.0%" svg:stroke-width="0.26458332mm"/>
    </style:style>
    <style:style style:family="graphic" style:name="style-369">
      <style:graphic-properties draw:fill="solid" draw:fill-color="#8e919d" draw:opacity="100.0%" draw:stroke="solid" svg:stroke-color="#8e919d" draw:stroke-linejoin="miter" svg:stroke-opacity="100.0%" svg:stroke-width="0.26458332mm"/>
    </style:style>
    <style:style style:family="graphic" style:name="style-370">
      <style:graphic-properties draw:fill="solid" draw:fill-color="#5d5955" draw:opacity="100.0%" draw:stroke="solid" svg:stroke-color="#5d5955" draw:stroke-linejoin="miter" svg:stroke-opacity="100.0%" svg:stroke-width="0.26458332mm"/>
    </style:style>
    <style:style style:family="graphic" style:name="style-371">
      <style:graphic-properties draw:fill="solid" draw:fill-color="#39373c" draw:opacity="100.0%" draw:stroke="solid" svg:stroke-color="#39373c" draw:stroke-linejoin="miter" svg:stroke-opacity="100.0%" svg:stroke-width="0.26458332mm"/>
    </style:style>
    <style:style style:family="graphic" style:name="style-372">
      <style:graphic-properties draw:fill="solid" draw:fill-color="#6d6764" draw:opacity="100.0%" draw:stroke="solid" svg:stroke-color="#6d6764" draw:stroke-linejoin="miter" svg:stroke-opacity="100.0%" svg:stroke-width="0.26458332mm"/>
    </style:style>
    <style:style style:family="graphic" style:name="style-373">
      <style:graphic-properties draw:fill="solid" draw:fill-color="#aea49a" draw:opacity="100.0%" draw:stroke="solid" svg:stroke-color="#aea49a" draw:stroke-linejoin="miter" svg:stroke-opacity="100.0%" svg:stroke-width="0.26458332mm"/>
    </style:style>
    <style:style style:family="graphic" style:name="style-374">
      <style:graphic-properties draw:fill="solid" draw:fill-color="#4a3b32" draw:opacity="100.0%" draw:stroke="solid" svg:stroke-color="#4a3b32" draw:stroke-linejoin="miter" svg:stroke-opacity="100.0%" svg:stroke-width="0.26458332mm"/>
    </style:style>
    <style:style style:family="graphic" style:name="style-375">
      <style:graphic-properties draw:fill="solid" draw:fill-color="#5d5551" draw:opacity="100.0%" draw:stroke="solid" svg:stroke-color="#5d5551" draw:stroke-linejoin="miter" svg:stroke-opacity="100.0%" svg:stroke-width="0.26458332mm"/>
    </style:style>
    <style:style style:family="graphic" style:name="style-376">
      <style:graphic-properties draw:fill="solid" draw:fill-color="#a9aab4" draw:opacity="100.0%" draw:stroke="solid" svg:stroke-color="#a9aab4" draw:stroke-linejoin="miter" svg:stroke-opacity="100.0%" svg:stroke-width="0.26458332mm"/>
    </style:style>
    <style:style style:family="graphic" style:name="style-377">
      <style:graphic-properties draw:fill="solid" draw:fill-color="#9a9ba5" draw:opacity="100.0%" draw:stroke="solid" svg:stroke-color="#9a9ba5" draw:stroke-linejoin="miter" svg:stroke-opacity="100.0%" svg:stroke-width="0.26458332mm"/>
    </style:style>
    <style:style style:family="graphic" style:name="style-378">
      <style:graphic-properties draw:fill="solid" draw:fill-color="#afaeb9" draw:opacity="100.0%" draw:stroke="solid" svg:stroke-color="#afaeb9" draw:stroke-linejoin="miter" svg:stroke-opacity="100.0%" svg:stroke-width="0.26458332mm"/>
    </style:style>
    <style:style style:family="graphic" style:name="style-379">
      <style:graphic-properties draw:fill="solid" draw:fill-color="#524035" draw:opacity="100.0%" draw:stroke="solid" svg:stroke-color="#524035" draw:stroke-linejoin="miter" svg:stroke-opacity="100.0%" svg:stroke-width="0.26458332mm"/>
    </style:style>
    <style:style style:family="graphic" style:name="style-380">
      <style:graphic-properties draw:fill="solid" draw:fill-color="#7d8392" draw:opacity="100.0%" draw:stroke="solid" svg:stroke-color="#7d8392" draw:stroke-linejoin="miter" svg:stroke-opacity="100.0%" svg:stroke-width="0.26458332mm"/>
    </style:style>
    <style:style style:family="graphic" style:name="style-381">
      <style:graphic-properties draw:fill="solid" draw:fill-color="#9b9da9" draw:opacity="100.0%" draw:stroke="solid" svg:stroke-color="#9b9da9" draw:stroke-linejoin="miter" svg:stroke-opacity="100.0%" svg:stroke-width="0.26458332mm"/>
    </style:style>
    <style:style style:family="graphic" style:name="style-382">
      <style:graphic-properties draw:fill="solid" draw:fill-color="#635850" draw:opacity="100.0%" draw:stroke="solid" svg:stroke-color="#635850" draw:stroke-linejoin="miter" svg:stroke-opacity="100.0%" svg:stroke-width="0.26458332mm"/>
    </style:style>
    <style:style style:family="graphic" style:name="style-383">
      <style:graphic-properties draw:fill="solid" draw:fill-color="#4d4133" draw:opacity="100.0%" draw:stroke="solid" svg:stroke-color="#4d4133" draw:stroke-linejoin="miter" svg:stroke-opacity="100.0%" svg:stroke-width="0.26458332mm"/>
    </style:style>
    <style:style style:family="graphic" style:name="style-384">
      <style:graphic-properties draw:fill="solid" draw:fill-color="#645952" draw:opacity="100.0%" draw:stroke="solid" svg:stroke-color="#645952" draw:stroke-linejoin="miter" svg:stroke-opacity="100.0%" svg:stroke-width="0.26458332mm"/>
    </style:style>
    <style:style style:family="graphic" style:name="style-385">
      <style:graphic-properties draw:fill="solid" draw:fill-color="#080c19" draw:opacity="100.0%" draw:stroke="solid" svg:stroke-color="#080c19" draw:stroke-linejoin="miter" svg:stroke-opacity="100.0%" svg:stroke-width="0.26458332mm"/>
    </style:style>
    <style:style style:family="graphic" style:name="style-386">
      <style:graphic-properties draw:fill="solid" draw:fill-color="#4d392f" draw:opacity="100.0%" draw:stroke="solid" svg:stroke-color="#4d392f" draw:stroke-linejoin="miter" svg:stroke-opacity="100.0%" svg:stroke-width="0.26458332mm"/>
    </style:style>
    <style:style style:family="graphic" style:name="style-387">
      <style:graphic-properties draw:fill="solid" draw:fill-color="#222127" draw:opacity="100.0%" draw:stroke="solid" svg:stroke-color="#222127" draw:stroke-linejoin="miter" svg:stroke-opacity="100.0%" svg:stroke-width="0.26458332mm"/>
    </style:style>
    <style:style style:family="graphic" style:name="style-388">
      <style:graphic-properties draw:fill="solid" draw:fill-color="#4e413a" draw:opacity="100.0%" draw:stroke="solid" svg:stroke-color="#4e413a" draw:stroke-linejoin="miter" svg:stroke-opacity="100.0%" svg:stroke-width="0.26458332mm"/>
    </style:style>
    <style:style style:family="graphic" style:name="style-389">
      <style:graphic-properties draw:fill="solid" draw:fill-color="#9899a3" draw:opacity="100.0%" draw:stroke="solid" svg:stroke-color="#9899a3" draw:stroke-linejoin="miter" svg:stroke-opacity="100.0%" svg:stroke-width="0.26458332mm"/>
    </style:style>
    <style:style style:family="graphic" style:name="style-390">
      <style:graphic-properties draw:fill="solid" draw:fill-color="#3a3939" draw:opacity="100.0%" draw:stroke="solid" svg:stroke-color="#3a3939" draw:stroke-linejoin="miter" svg:stroke-opacity="100.0%" svg:stroke-width="0.26458332mm"/>
    </style:style>
    <style:style style:family="graphic" style:name="style-391">
      <style:graphic-properties draw:fill="solid" draw:fill-color="#9a9dad" draw:opacity="100.0%" draw:stroke="solid" svg:stroke-color="#9a9dad" draw:stroke-linejoin="miter" svg:stroke-opacity="100.0%" svg:stroke-width="0.26458332mm"/>
    </style:style>
    <style:style style:family="graphic" style:name="style-392">
      <style:graphic-properties draw:fill="solid" draw:fill-color="#b6b5b9" draw:opacity="100.0%" draw:stroke="solid" svg:stroke-color="#b6b5b9" draw:stroke-linejoin="miter" svg:stroke-opacity="100.0%" svg:stroke-width="0.26458332mm"/>
    </style:style>
    <style:style style:family="graphic" style:name="style-393">
      <style:graphic-properties draw:fill="solid" draw:fill-color="#cbc1bc" draw:opacity="100.0%" draw:stroke="solid" svg:stroke-color="#cbc1bc" draw:stroke-linejoin="miter" svg:stroke-opacity="100.0%" svg:stroke-width="0.26458332mm"/>
    </style:style>
    <style:style style:family="graphic" style:name="style-394">
      <style:graphic-properties draw:fill="solid" draw:fill-color="#b8b0aa" draw:opacity="100.0%" draw:stroke="solid" svg:stroke-color="#b8b0aa" draw:stroke-linejoin="miter" svg:stroke-opacity="100.0%" svg:stroke-width="0.26458332mm"/>
    </style:style>
    <style:style style:family="graphic" style:name="style-395">
      <style:graphic-properties draw:fill="solid" draw:fill-color="#9c9ba1" draw:opacity="100.0%" draw:stroke="solid" svg:stroke-color="#9c9ba1" draw:stroke-linejoin="miter" svg:stroke-opacity="100.0%" svg:stroke-width="0.26458332mm"/>
    </style:style>
    <style:style style:family="graphic" style:name="style-396">
      <style:graphic-properties draw:fill="solid" draw:fill-color="#999aa6" draw:opacity="100.0%" draw:stroke="solid" svg:stroke-color="#999aa6" draw:stroke-linejoin="miter" svg:stroke-opacity="100.0%" svg:stroke-width="0.26458332mm"/>
    </style:style>
    <style:style style:family="graphic" style:name="style-397">
      <style:graphic-properties draw:fill="solid" draw:fill-color="#7c808c" draw:opacity="100.0%" draw:stroke="solid" svg:stroke-color="#7c808c" draw:stroke-linejoin="miter" svg:stroke-opacity="100.0%" svg:stroke-width="0.26458332mm"/>
    </style:style>
    <style:style style:family="graphic" style:name="style-398">
      <style:graphic-properties draw:fill="solid" draw:fill-color="#80766e" draw:opacity="100.0%" draw:stroke="solid" svg:stroke-color="#80766e" draw:stroke-linejoin="miter" svg:stroke-opacity="100.0%" svg:stroke-width="0.26458332mm"/>
    </style:style>
    <style:style style:family="graphic" style:name="style-399">
      <style:graphic-properties draw:fill="solid" draw:fill-color="#dcdadb" draw:opacity="100.0%" draw:stroke="solid" svg:stroke-color="#dcdadb" draw:stroke-linejoin="miter" svg:stroke-opacity="100.0%" svg:stroke-width="0.26458332mm"/>
    </style:style>
    <style:style style:family="graphic" style:name="style-400">
      <style:graphic-properties draw:fill="solid" draw:fill-color="#495c6b" draw:opacity="100.0%" draw:stroke="solid" svg:stroke-color="#495c6b" draw:stroke-linejoin="miter" svg:stroke-opacity="100.0%" svg:stroke-width="0.26458332mm"/>
    </style:style>
    <style:style style:family="graphic" style:name="style-401">
      <style:graphic-properties draw:fill="solid" draw:fill-color="#8a90a6" draw:opacity="100.0%" draw:stroke="solid" svg:stroke-color="#8a90a6" draw:stroke-linejoin="miter" svg:stroke-opacity="100.0%" svg:stroke-width="0.26458332mm"/>
    </style:style>
    <style:style style:family="graphic" style:name="style-402">
      <style:graphic-properties draw:fill="solid" draw:fill-color="#978d83" draw:opacity="100.0%" draw:stroke="solid" svg:stroke-color="#978d83" draw:stroke-linejoin="miter" svg:stroke-opacity="100.0%" svg:stroke-width="0.26458332mm"/>
    </style:style>
    <style:style style:family="graphic" style:name="style-403">
      <style:graphic-properties draw:fill="solid" draw:fill-color="#a2a6b7" draw:opacity="100.0%" draw:stroke="solid" svg:stroke-color="#a2a6b7" draw:stroke-linejoin="miter" svg:stroke-opacity="100.0%" svg:stroke-width="0.26458332mm"/>
    </style:style>
    <style:style style:family="graphic" style:name="style-404">
      <style:graphic-properties draw:fill="solid" draw:fill-color="#b3b1b9" draw:opacity="100.0%" draw:stroke="solid" svg:stroke-color="#b3b1b9" draw:stroke-linejoin="miter" svg:stroke-opacity="100.0%" svg:stroke-width="0.26458332mm"/>
    </style:style>
    <style:style style:family="graphic" style:name="style-405">
      <style:graphic-properties draw:fill="solid" draw:fill-color="#544b43" draw:opacity="100.0%" draw:stroke="solid" svg:stroke-color="#544b43" draw:stroke-linejoin="miter" svg:stroke-opacity="100.0%" svg:stroke-width="0.26458332mm"/>
    </style:style>
    <style:style style:family="graphic" style:name="style-406">
      <style:graphic-properties draw:fill="solid" draw:fill-color="#757982" draw:opacity="100.0%" draw:stroke="solid" svg:stroke-color="#757982" draw:stroke-linejoin="miter" svg:stroke-opacity="100.0%" svg:stroke-width="0.26458332mm"/>
    </style:style>
    <style:style style:family="graphic" style:name="style-407">
      <style:graphic-properties draw:fill="solid" draw:fill-color="#3b3b3f" draw:opacity="100.0%" draw:stroke="solid" svg:stroke-color="#3b3b3f" draw:stroke-linejoin="miter" svg:stroke-opacity="100.0%" svg:stroke-width="0.26458332mm"/>
    </style:style>
    <style:style style:family="graphic" style:name="style-408">
      <style:graphic-properties draw:fill="solid" draw:fill-color="#aca7a4" draw:opacity="100.0%" draw:stroke="solid" svg:stroke-color="#aca7a4" draw:stroke-linejoin="miter" svg:stroke-opacity="100.0%" svg:stroke-width="0.26458332mm"/>
    </style:style>
    <style:style style:family="graphic" style:name="style-409">
      <style:graphic-properties draw:fill="solid" draw:fill-color="#81879a" draw:opacity="100.0%" draw:stroke="solid" svg:stroke-color="#81879a" draw:stroke-linejoin="miter" svg:stroke-opacity="100.0%" svg:stroke-width="0.26458332mm"/>
    </style:style>
    <style:style style:family="graphic" style:name="style-410">
      <style:graphic-properties draw:fill="solid" draw:fill-color="#d2d1d6" draw:opacity="100.0%" draw:stroke="solid" svg:stroke-color="#d2d1d6" draw:stroke-linejoin="miter" svg:stroke-opacity="100.0%" svg:stroke-width="0.26458332mm"/>
    </style:style>
    <style:style style:family="graphic" style:name="style-411">
      <style:graphic-properties draw:fill="solid" draw:fill-color="#4b3b2f" draw:opacity="100.0%" draw:stroke="solid" svg:stroke-color="#4b3b2f" draw:stroke-linejoin="miter" svg:stroke-opacity="100.0%" svg:stroke-width="0.26458332mm"/>
    </style:style>
    <style:style style:family="graphic" style:name="style-412">
      <style:graphic-properties draw:fill="solid" draw:fill-color="#4b4035" draw:opacity="100.0%" draw:stroke="solid" svg:stroke-color="#4b4035" draw:stroke-linejoin="miter" svg:stroke-opacity="100.0%" svg:stroke-width="0.26458332mm"/>
    </style:style>
    <style:style style:family="graphic" style:name="style-413">
      <style:graphic-properties draw:fill="solid" draw:fill-color="#0e111f" draw:opacity="100.0%" draw:stroke="solid" svg:stroke-color="#0e111f" draw:stroke-linejoin="miter" svg:stroke-opacity="100.0%" svg:stroke-width="0.26458332mm"/>
    </style:style>
    <style:style style:family="graphic" style:name="style-414">
      <style:graphic-properties draw:fill="solid" draw:fill-color="#82858e" draw:opacity="100.0%" draw:stroke="solid" svg:stroke-color="#82858e" draw:stroke-linejoin="miter" svg:stroke-opacity="100.0%" svg:stroke-width="0.26458332mm"/>
    </style:style>
    <style:style style:family="graphic" style:name="style-415">
      <style:graphic-properties draw:fill="solid" draw:fill-color="#171e2a" draw:opacity="100.0%" draw:stroke="solid" svg:stroke-color="#171e2a" draw:stroke-linejoin="miter" svg:stroke-opacity="100.0%" svg:stroke-width="0.26458332mm"/>
    </style:style>
    <style:style style:family="graphic" style:name="style-416">
      <style:graphic-properties draw:fill="solid" draw:fill-color="#8f8476" draw:opacity="100.0%" draw:stroke="solid" svg:stroke-color="#8f8476" draw:stroke-linejoin="miter" svg:stroke-opacity="100.0%" svg:stroke-width="0.26458332mm"/>
    </style:style>
    <style:style style:family="graphic" style:name="style-417">
      <style:graphic-properties draw:fill="solid" draw:fill-color="#73757d" draw:opacity="100.0%" draw:stroke="solid" svg:stroke-color="#73757d" draw:stroke-linejoin="miter" svg:stroke-opacity="100.0%" svg:stroke-width="0.26458332mm"/>
    </style:style>
    <style:style style:family="graphic" style:name="style-418">
      <style:graphic-properties draw:fill="solid" draw:fill-color="#797d8b" draw:opacity="100.0%" draw:stroke="solid" svg:stroke-color="#797d8b" draw:stroke-linejoin="miter" svg:stroke-opacity="100.0%" svg:stroke-width="0.26458332mm"/>
    </style:style>
    <style:style style:family="graphic" style:name="style-419">
      <style:graphic-properties draw:fill="solid" draw:fill-color="#a9a8b0" draw:opacity="100.0%" draw:stroke="solid" svg:stroke-color="#a9a8b0" draw:stroke-linejoin="miter" svg:stroke-opacity="100.0%" svg:stroke-width="0.26458332mm"/>
    </style:style>
    <style:style style:family="graphic" style:name="style-420">
      <style:graphic-properties draw:fill="solid" draw:fill-color="#1d1c20" draw:opacity="100.0%" draw:stroke="solid" svg:stroke-color="#1d1c20" draw:stroke-linejoin="miter" svg:stroke-opacity="100.0%" svg:stroke-width="0.26458332mm"/>
    </style:style>
    <style:style style:family="graphic" style:name="style-421">
      <style:graphic-properties draw:fill="solid" draw:fill-color="#5e6570" draw:opacity="100.0%" draw:stroke="solid" svg:stroke-color="#5e6570" draw:stroke-linejoin="miter" svg:stroke-opacity="100.0%" svg:stroke-width="0.26458332mm"/>
    </style:style>
    <style:style style:family="graphic" style:name="style-422">
      <style:graphic-properties draw:fill="solid" draw:fill-color="#9398ab" draw:opacity="100.0%" draw:stroke="solid" svg:stroke-color="#9398ab" draw:stroke-linejoin="miter" svg:stroke-opacity="100.0%" svg:stroke-width="0.26458332mm"/>
    </style:style>
    <style:style style:family="graphic" style:name="style-423">
      <style:graphic-properties draw:fill="solid" draw:fill-color="#534136" draw:opacity="100.0%" draw:stroke="solid" svg:stroke-color="#534136" draw:stroke-linejoin="miter" svg:stroke-opacity="100.0%" svg:stroke-width="0.26458332mm"/>
    </style:style>
    <style:style style:family="graphic" style:name="style-424">
      <style:graphic-properties draw:fill="solid" draw:fill-color="#9898a2" draw:opacity="100.0%" draw:stroke="solid" svg:stroke-color="#9898a2" draw:stroke-linejoin="miter" svg:stroke-opacity="100.0%" svg:stroke-width="0.26458332mm"/>
    </style:style>
    <style:style style:family="graphic" style:name="style-425">
      <style:graphic-properties draw:fill="solid" draw:fill-color="#2f281e" draw:opacity="100.0%" draw:stroke="solid" svg:stroke-color="#2f281e" draw:stroke-linejoin="miter" svg:stroke-opacity="100.0%" svg:stroke-width="0.26458332mm"/>
    </style:style>
    <style:style style:family="graphic" style:name="style-426">
      <style:graphic-properties draw:fill="solid" draw:fill-color="#58483e" draw:opacity="100.0%" draw:stroke="solid" svg:stroke-color="#58483e" draw:stroke-linejoin="miter" svg:stroke-opacity="100.0%" svg:stroke-width="0.26458332mm"/>
    </style:style>
    <style:style style:family="graphic" style:name="style-427">
      <style:graphic-properties draw:fill="solid" draw:fill-color="#5a5149" draw:opacity="100.0%" draw:stroke="solid" svg:stroke-color="#5a5149" draw:stroke-linejoin="miter" svg:stroke-opacity="100.0%" svg:stroke-width="0.26458332mm"/>
    </style:style>
    <style:style style:family="graphic" style:name="style-428">
      <style:graphic-properties draw:fill="solid" draw:fill-color="#767d8d" draw:opacity="100.0%" draw:stroke="solid" svg:stroke-color="#767d8d" draw:stroke-linejoin="miter" svg:stroke-opacity="100.0%" svg:stroke-width="0.26458332mm"/>
    </style:style>
    <style:style style:family="graphic" style:name="style-429">
      <style:graphic-properties draw:fill="solid" draw:fill-color="#6d7685" draw:opacity="100.0%" draw:stroke="solid" svg:stroke-color="#6d7685" draw:stroke-linejoin="miter" svg:stroke-opacity="100.0%" svg:stroke-width="0.26458332mm"/>
    </style:style>
    <style:style style:family="graphic" style:name="style-430">
      <style:graphic-properties draw:fill="solid" draw:fill-color="#9696a0" draw:opacity="100.0%" draw:stroke="solid" svg:stroke-color="#9696a0" draw:stroke-linejoin="miter" svg:stroke-opacity="100.0%" svg:stroke-width="0.26458332mm"/>
    </style:style>
    <style:style style:family="graphic" style:name="style-431">
      <style:graphic-properties draw:fill="solid" draw:fill-color="#acacb4" draw:opacity="100.0%" draw:stroke="solid" svg:stroke-color="#acacb4" draw:stroke-linejoin="miter" svg:stroke-opacity="100.0%" svg:stroke-width="0.26458332mm"/>
    </style:style>
    <style:style style:family="graphic" style:name="style-432">
      <style:graphic-properties draw:fill="solid" draw:fill-color="#81889d" draw:opacity="100.0%" draw:stroke="solid" svg:stroke-color="#81889d" draw:stroke-linejoin="miter" svg:stroke-opacity="100.0%" svg:stroke-width="0.26458332mm"/>
    </style:style>
    <style:style style:family="graphic" style:name="style-433">
      <style:graphic-properties draw:fill="solid" draw:fill-color="#1c1a25" draw:opacity="100.0%" draw:stroke="solid" svg:stroke-color="#1c1a25" draw:stroke-linejoin="miter" svg:stroke-opacity="100.0%" svg:stroke-width="0.26458332mm"/>
    </style:style>
    <style:style style:family="graphic" style:name="style-434">
      <style:graphic-properties draw:fill="solid" draw:fill-color="#848691" draw:opacity="100.0%" draw:stroke="solid" svg:stroke-color="#848691" draw:stroke-linejoin="miter" svg:stroke-opacity="100.0%" svg:stroke-width="0.26458332mm"/>
    </style:style>
    <style:style style:family="graphic" style:name="style-435">
      <style:graphic-properties draw:fill="solid" draw:fill-color="#6c7586" draw:opacity="100.0%" draw:stroke="solid" svg:stroke-color="#6c7586" draw:stroke-linejoin="miter" svg:stroke-opacity="100.0%" svg:stroke-width="0.26458332mm"/>
    </style:style>
    <style:style style:family="graphic" style:name="style-436">
      <style:graphic-properties draw:fill="solid" draw:fill-color="#6d7078" draw:opacity="100.0%" draw:stroke="solid" svg:stroke-color="#6d7078" draw:stroke-linejoin="miter" svg:stroke-opacity="100.0%" svg:stroke-width="0.26458332mm"/>
    </style:style>
    <style:style style:family="graphic" style:name="style-437">
      <style:graphic-properties draw:fill="solid" draw:fill-color="#b6a798" draw:opacity="100.0%" draw:stroke="solid" svg:stroke-color="#b6a798" draw:stroke-linejoin="miter" svg:stroke-opacity="100.0%" svg:stroke-width="0.26458332mm"/>
    </style:style>
    <style:style style:family="graphic" style:name="style-438">
      <style:graphic-properties draw:fill="solid" draw:fill-color="#a7a8b2" draw:opacity="100.0%" draw:stroke="solid" svg:stroke-color="#a7a8b2" draw:stroke-linejoin="miter" svg:stroke-opacity="100.0%" svg:stroke-width="0.26458332mm"/>
    </style:style>
    <style:style style:family="graphic" style:name="style-439">
      <style:graphic-properties draw:fill="solid" draw:fill-color="#1d1b24" draw:opacity="100.0%" draw:stroke="solid" svg:stroke-color="#1d1b24" draw:stroke-linejoin="miter" svg:stroke-opacity="100.0%" svg:stroke-width="0.26458332mm"/>
    </style:style>
    <style:style style:family="graphic" style:name="style-440">
      <style:graphic-properties draw:fill="solid" draw:fill-color="#717a8c" draw:opacity="100.0%" draw:stroke="solid" svg:stroke-color="#717a8c" draw:stroke-linejoin="miter" svg:stroke-opacity="100.0%" svg:stroke-width="0.26458332mm"/>
    </style:style>
    <style:style style:family="graphic" style:name="style-441">
      <style:graphic-properties draw:fill="solid" draw:fill-color="#aeadb7" draw:opacity="100.0%" draw:stroke="solid" svg:stroke-color="#aeadb7" draw:stroke-linejoin="miter" svg:stroke-opacity="100.0%" svg:stroke-width="0.26458332mm"/>
    </style:style>
    <style:style style:family="graphic" style:name="style-442">
      <style:graphic-properties draw:fill="solid" draw:fill-color="#656262" draw:opacity="100.0%" draw:stroke="solid" svg:stroke-color="#656262" draw:stroke-linejoin="miter" svg:stroke-opacity="100.0%" svg:stroke-width="0.26458332mm"/>
    </style:style>
    <style:style style:family="graphic" style:name="style-443">
      <style:graphic-properties draw:fill="solid" draw:fill-color="#4e4235" draw:opacity="100.0%" draw:stroke="solid" svg:stroke-color="#4e4235" draw:stroke-linejoin="miter" svg:stroke-opacity="100.0%" svg:stroke-width="0.26458332mm"/>
    </style:style>
    <style:style style:family="graphic" style:name="style-444">
      <style:graphic-properties draw:fill="solid" draw:fill-color="#94959d" draw:opacity="100.0%" draw:stroke="solid" svg:stroke-color="#94959d" draw:stroke-linejoin="miter" svg:stroke-opacity="100.0%" svg:stroke-width="0.26458332mm"/>
    </style:style>
    <style:style style:family="graphic" style:name="style-445">
      <style:graphic-properties draw:fill="solid" draw:fill-color="#a2a1a6" draw:opacity="100.0%" draw:stroke="solid" svg:stroke-color="#a2a1a6" draw:stroke-linejoin="miter" svg:stroke-opacity="100.0%" svg:stroke-width="0.26458332mm"/>
    </style:style>
    <style:style style:family="graphic" style:name="style-446">
      <style:graphic-properties draw:fill="solid" draw:fill-color="#d5d3d5" draw:opacity="100.0%" draw:stroke="solid" svg:stroke-color="#d5d3d5" draw:stroke-linejoin="miter" svg:stroke-opacity="100.0%" svg:stroke-width="0.26458332mm"/>
    </style:style>
    <style:style style:family="graphic" style:name="style-447">
      <style:graphic-properties draw:fill="solid" draw:fill-color="#dedce0" draw:opacity="100.0%" draw:stroke="solid" svg:stroke-color="#dedce0" draw:stroke-linejoin="miter" svg:stroke-opacity="100.0%" svg:stroke-width="0.26458332mm"/>
    </style:style>
    <style:style style:family="graphic" style:name="style-448">
      <style:graphic-properties draw:fill="solid" draw:fill-color="#5e5650" draw:opacity="100.0%" draw:stroke="solid" svg:stroke-color="#5e5650" draw:stroke-linejoin="miter" svg:stroke-opacity="100.0%" svg:stroke-width="0.26458332mm"/>
    </style:style>
    <style:style style:family="graphic" style:name="style-449">
      <style:graphic-properties draw:fill="solid" draw:fill-color="#51626f" draw:opacity="100.0%" draw:stroke="solid" svg:stroke-color="#51626f" draw:stroke-linejoin="miter" svg:stroke-opacity="100.0%" svg:stroke-width="0.26458332mm"/>
    </style:style>
    <style:style style:family="graphic" style:name="style-450">
      <style:graphic-properties draw:fill="solid" draw:fill-color="#9f9ea3" draw:opacity="100.0%" draw:stroke="solid" svg:stroke-color="#9f9ea3" draw:stroke-linejoin="miter" svg:stroke-opacity="100.0%" svg:stroke-width="0.26458332mm"/>
    </style:style>
    <style:style style:family="graphic" style:name="style-451">
      <style:graphic-properties draw:fill="solid" draw:fill-color="#524943" draw:opacity="100.0%" draw:stroke="solid" svg:stroke-color="#524943" draw:stroke-linejoin="miter" svg:stroke-opacity="100.0%" svg:stroke-width="0.26458332mm"/>
    </style:style>
    <style:style style:family="graphic" style:name="style-452">
      <style:graphic-properties draw:fill="solid" draw:fill-color="#52483e" draw:opacity="100.0%" draw:stroke="solid" svg:stroke-color="#52483e" draw:stroke-linejoin="miter" svg:stroke-opacity="100.0%" svg:stroke-width="0.26458332mm"/>
    </style:style>
    <style:style style:family="graphic" style:name="style-453">
      <style:graphic-properties draw:fill="solid" draw:fill-color="#484d53" draw:opacity="100.0%" draw:stroke="solid" svg:stroke-color="#484d53" draw:stroke-linejoin="miter" svg:stroke-opacity="100.0%" svg:stroke-width="0.26458332mm"/>
    </style:style>
    <style:style style:family="graphic" style:name="style-454">
      <style:graphic-properties draw:fill="solid" draw:fill-color="#594f49" draw:opacity="100.0%" draw:stroke="solid" svg:stroke-color="#594f49" draw:stroke-linejoin="miter" svg:stroke-opacity="100.0%" svg:stroke-width="0.26458332mm"/>
    </style:style>
    <style:style style:family="graphic" style:name="style-455">
      <style:graphic-properties draw:fill="solid" draw:fill-color="#6b605b" draw:opacity="100.0%" draw:stroke="solid" svg:stroke-color="#6b605b" draw:stroke-linejoin="miter" svg:stroke-opacity="100.0%" svg:stroke-width="0.26458332mm"/>
    </style:style>
    <style:style style:family="graphic" style:name="style-456">
      <style:graphic-properties draw:fill="solid" draw:fill-color="#81786f" draw:opacity="100.0%" draw:stroke="solid" svg:stroke-color="#81786f" draw:stroke-linejoin="miter" svg:stroke-opacity="100.0%" svg:stroke-width="0.26458332mm"/>
    </style:style>
    <style:style style:family="graphic" style:name="style-457">
      <style:graphic-properties draw:fill="solid" draw:fill-color="#4d3c35" draw:opacity="100.0%" draw:stroke="solid" svg:stroke-color="#4d3c35" draw:stroke-linejoin="miter" svg:stroke-opacity="100.0%" svg:stroke-width="0.26458332mm"/>
    </style:style>
    <style:style style:family="graphic" style:name="style-458">
      <style:graphic-properties draw:fill="solid" draw:fill-color="#9b9ca4" draw:opacity="100.0%" draw:stroke="solid" svg:stroke-color="#9b9ca4" draw:stroke-linejoin="miter" svg:stroke-opacity="100.0%" svg:stroke-width="0.26458332mm"/>
    </style:style>
    <style:style style:family="graphic" style:name="style-459">
      <style:graphic-properties draw:fill="solid" draw:fill-color="#808698" draw:opacity="100.0%" draw:stroke="solid" svg:stroke-color="#808698" draw:stroke-linejoin="miter" svg:stroke-opacity="100.0%" svg:stroke-width="0.26458332mm"/>
    </style:style>
    <style:style style:family="graphic" style:name="style-460">
      <style:graphic-properties draw:fill="solid" draw:fill-color="#9c9ea7" draw:opacity="100.0%" draw:stroke="solid" svg:stroke-color="#9c9ea7" draw:stroke-linejoin="miter" svg:stroke-opacity="100.0%" svg:stroke-width="0.26458332mm"/>
    </style:style>
    <style:style style:family="graphic" style:name="style-461">
      <style:graphic-properties draw:fill="solid" draw:fill-color="#181c22" draw:opacity="100.0%" draw:stroke="solid" svg:stroke-color="#181c22" draw:stroke-linejoin="miter" svg:stroke-opacity="100.0%" svg:stroke-width="0.26458332mm"/>
    </style:style>
    <style:style style:family="graphic" style:name="style-462">
      <style:graphic-properties draw:fill="solid" draw:fill-color="#9c9eab" draw:opacity="100.0%" draw:stroke="solid" svg:stroke-color="#9c9eab" draw:stroke-linejoin="miter" svg:stroke-opacity="100.0%" svg:stroke-width="0.26458332mm"/>
    </style:style>
    <style:style style:family="graphic" style:name="style-463">
      <style:graphic-properties draw:fill="solid" draw:fill-color="#bbb2a7" draw:opacity="100.0%" draw:stroke="solid" svg:stroke-color="#bbb2a7" draw:stroke-linejoin="miter" svg:stroke-opacity="100.0%" svg:stroke-width="0.26458332mm"/>
    </style:style>
    <style:style style:family="graphic" style:name="style-464">
      <style:graphic-properties draw:fill="solid" draw:fill-color="#5e564e" draw:opacity="100.0%" draw:stroke="solid" svg:stroke-color="#5e564e" draw:stroke-linejoin="miter" svg:stroke-opacity="100.0%" svg:stroke-width="0.26458332mm"/>
    </style:style>
    <style:style style:family="graphic" style:name="style-465">
      <style:graphic-properties draw:fill="solid" draw:fill-color="#564c42" draw:opacity="100.0%" draw:stroke="solid" svg:stroke-color="#564c42" draw:stroke-linejoin="miter" svg:stroke-opacity="100.0%" svg:stroke-width="0.26458332mm"/>
    </style:style>
    <style:style style:family="graphic" style:name="style-466">
      <style:graphic-properties draw:fill="solid" draw:fill-color="#ac9889" draw:opacity="100.0%" draw:stroke="solid" svg:stroke-color="#ac9889" draw:stroke-linejoin="miter" svg:stroke-opacity="100.0%" svg:stroke-width="0.26458332mm"/>
    </style:style>
    <style:style style:family="graphic" style:name="style-467">
      <style:graphic-properties draw:fill="solid" draw:fill-color="#bdbbc4" draw:opacity="100.0%" draw:stroke="solid" svg:stroke-color="#bdbbc4" draw:stroke-linejoin="miter" svg:stroke-opacity="100.0%" svg:stroke-width="0.26458332mm"/>
    </style:style>
    <style:style style:family="graphic" style:name="style-468">
      <style:graphic-properties draw:fill="solid" draw:fill-color="#b8b1a4" draw:opacity="100.0%" draw:stroke="solid" svg:stroke-color="#b8b1a4" draw:stroke-linejoin="miter" svg:stroke-opacity="100.0%" svg:stroke-width="0.26458332mm"/>
    </style:style>
    <style:style style:family="graphic" style:name="style-469">
      <style:graphic-properties draw:fill="solid" draw:fill-color="#2d2b31" draw:opacity="100.0%" draw:stroke="solid" svg:stroke-color="#2d2b31" draw:stroke-linejoin="miter" svg:stroke-opacity="100.0%" svg:stroke-width="0.26458332mm"/>
    </style:style>
    <style:style style:family="graphic" style:name="style-470">
      <style:graphic-properties draw:fill="solid" draw:fill-color="#474849" draw:opacity="100.0%" draw:stroke="solid" svg:stroke-color="#474849" draw:stroke-linejoin="miter" svg:stroke-opacity="100.0%" svg:stroke-width="0.26458332mm"/>
    </style:style>
    <style:style style:family="graphic" style:name="style-471">
      <style:graphic-properties draw:fill="solid" draw:fill-color="#878891" draw:opacity="100.0%" draw:stroke="solid" svg:stroke-color="#878891" draw:stroke-linejoin="miter" svg:stroke-opacity="100.0%" svg:stroke-width="0.26458332mm"/>
    </style:style>
    <style:style style:family="graphic" style:name="style-472">
      <style:graphic-properties draw:fill="solid" draw:fill-color="#9396a2" draw:opacity="100.0%" draw:stroke="solid" svg:stroke-color="#9396a2" draw:stroke-linejoin="miter" svg:stroke-opacity="100.0%" svg:stroke-width="0.26458332mm"/>
    </style:style>
    <style:style style:family="graphic" style:name="style-473">
      <style:graphic-properties draw:fill="solid" draw:fill-color="#4f433a" draw:opacity="100.0%" draw:stroke="solid" svg:stroke-color="#4f433a" draw:stroke-linejoin="miter" svg:stroke-opacity="100.0%" svg:stroke-width="0.26458332mm"/>
    </style:style>
    <style:style style:family="graphic" style:name="style-474">
      <style:graphic-properties draw:fill="solid" draw:fill-color="#929399" draw:opacity="100.0%" draw:stroke="solid" svg:stroke-color="#929399" draw:stroke-linejoin="miter" svg:stroke-opacity="100.0%" svg:stroke-width="0.26458332mm"/>
    </style:style>
    <style:style style:family="graphic" style:name="style-475">
      <style:graphic-properties draw:fill="solid" draw:fill-color="#626870" draw:opacity="100.0%" draw:stroke="solid" svg:stroke-color="#626870" draw:stroke-linejoin="miter" svg:stroke-opacity="100.0%" svg:stroke-width="0.26458332mm"/>
    </style:style>
    <style:style style:family="graphic" style:name="style-476">
      <style:graphic-properties draw:fill="solid" draw:fill-color="#888d93" draw:opacity="100.0%" draw:stroke="solid" svg:stroke-color="#888d93" draw:stroke-linejoin="miter" svg:stroke-opacity="100.0%" svg:stroke-width="0.26458332mm"/>
    </style:style>
    <style:style style:family="graphic" style:name="style-477">
      <style:graphic-properties draw:fill="solid" draw:fill-color="#878892" draw:opacity="100.0%" draw:stroke="solid" svg:stroke-color="#878892" draw:stroke-linejoin="miter" svg:stroke-opacity="100.0%" svg:stroke-width="0.26458332mm"/>
    </style:style>
    <style:style style:family="graphic" style:name="style-478">
      <style:graphic-properties draw:fill="solid" draw:fill-color="#73757d" draw:opacity="100.0%" draw:stroke="solid" svg:stroke-color="#73757d" draw:stroke-linejoin="miter" svg:stroke-opacity="100.0%" svg:stroke-width="0.26458332mm"/>
    </style:style>
    <style:style style:family="graphic" style:name="style-479">
      <style:graphic-properties draw:fill="solid" draw:fill-color="#a6a6aa" draw:opacity="100.0%" draw:stroke="solid" svg:stroke-color="#a6a6aa" draw:stroke-linejoin="miter" svg:stroke-opacity="100.0%" svg:stroke-width="0.26458332mm"/>
    </style:style>
    <style:style style:family="graphic" style:name="style-480">
      <style:graphic-properties draw:fill="solid" draw:fill-color="#8c8b97" draw:opacity="100.0%" draw:stroke="solid" svg:stroke-color="#8c8b97" draw:stroke-linejoin="miter" svg:stroke-opacity="100.0%" svg:stroke-width="0.26458332mm"/>
    </style:style>
    <style:style style:family="graphic" style:name="style-481">
      <style:graphic-properties draw:fill="solid" draw:fill-color="#b7a392" draw:opacity="100.0%" draw:stroke="solid" svg:stroke-color="#b7a392" draw:stroke-linejoin="miter" svg:stroke-opacity="100.0%" svg:stroke-width="0.26458332mm"/>
    </style:style>
    <style:style style:family="graphic" style:name="style-482">
      <style:graphic-properties draw:fill="solid" draw:fill-color="#59504b" draw:opacity="100.0%" draw:stroke="solid" svg:stroke-color="#59504b" draw:stroke-linejoin="miter" svg:stroke-opacity="100.0%" svg:stroke-width="0.26458332mm"/>
    </style:style>
    <style:style style:family="graphic" style:name="style-483">
      <style:graphic-properties draw:fill="solid" draw:fill-color="#524840" draw:opacity="100.0%" draw:stroke="solid" svg:stroke-color="#524840" draw:stroke-linejoin="miter" svg:stroke-opacity="100.0%" svg:stroke-width="0.26458332mm"/>
    </style:style>
    <style:style style:family="graphic" style:name="style-484">
      <style:graphic-properties draw:fill="solid" draw:fill-color="#d7ccbf" draw:opacity="100.0%" draw:stroke="solid" svg:stroke-color="#d7ccbf" draw:stroke-linejoin="miter" svg:stroke-opacity="100.0%" svg:stroke-width="0.26458332mm"/>
    </style:style>
    <style:style style:family="graphic" style:name="style-485">
      <style:graphic-properties draw:fill="solid" draw:fill-color="#757984" draw:opacity="100.0%" draw:stroke="solid" svg:stroke-color="#757984" draw:stroke-linejoin="miter" svg:stroke-opacity="100.0%" svg:stroke-width="0.26458332mm"/>
    </style:style>
    <style:style style:family="graphic" style:name="style-486">
      <style:graphic-properties draw:fill="solid" draw:fill-color="#bcbac5" draw:opacity="100.0%" draw:stroke="solid" svg:stroke-color="#bcbac5" draw:stroke-linejoin="miter" svg:stroke-opacity="100.0%" svg:stroke-width="0.26458332mm"/>
    </style:style>
    <style:style style:family="graphic" style:name="style-487">
      <style:graphic-properties draw:fill="solid" draw:fill-color="#504137" draw:opacity="100.0%" draw:stroke="solid" svg:stroke-color="#504137" draw:stroke-linejoin="miter" svg:stroke-opacity="100.0%" svg:stroke-width="0.26458332mm"/>
    </style:style>
    <style:style style:family="graphic" style:name="style-488">
      <style:graphic-properties draw:fill="solid" draw:fill-color="#554c46" draw:opacity="100.0%" draw:stroke="solid" svg:stroke-color="#554c46" draw:stroke-linejoin="miter" svg:stroke-opacity="100.0%" svg:stroke-width="0.26458332mm"/>
    </style:style>
    <style:style style:family="graphic" style:name="style-489">
      <style:graphic-properties draw:fill="solid" draw:fill-color="#9497a8" draw:opacity="100.0%" draw:stroke="solid" svg:stroke-color="#9497a8" draw:stroke-linejoin="miter" svg:stroke-opacity="100.0%" svg:stroke-width="0.26458332mm"/>
    </style:style>
    <style:style style:family="graphic" style:name="style-490">
      <style:graphic-properties draw:fill="solid" draw:fill-color="#52463a" draw:opacity="100.0%" draw:stroke="solid" svg:stroke-color="#52463a" draw:stroke-linejoin="miter" svg:stroke-opacity="100.0%" svg:stroke-width="0.26458332mm"/>
    </style:style>
    <style:style style:family="graphic" style:name="style-491">
      <style:graphic-properties draw:fill="solid" draw:fill-color="#4b362c" draw:opacity="100.0%" draw:stroke="solid" svg:stroke-color="#4b362c" draw:stroke-linejoin="miter" svg:stroke-opacity="100.0%" svg:stroke-width="0.26458332mm"/>
    </style:style>
    <style:style style:family="graphic" style:name="style-492">
      <style:graphic-properties draw:fill="solid" draw:fill-color="#a8a8af" draw:opacity="100.0%" draw:stroke="solid" svg:stroke-color="#a8a8af" draw:stroke-linejoin="miter" svg:stroke-opacity="100.0%" svg:stroke-width="0.26458332mm"/>
    </style:style>
    <style:style style:family="graphic" style:name="style-493">
      <style:graphic-properties draw:fill="solid" draw:fill-color="#4b382f" draw:opacity="100.0%" draw:stroke="solid" svg:stroke-color="#4b382f" draw:stroke-linejoin="miter" svg:stroke-opacity="100.0%" svg:stroke-width="0.26458332mm"/>
    </style:style>
    <style:style style:family="graphic" style:name="style-494">
      <style:graphic-properties draw:fill="solid" draw:fill-color="#93857e" draw:opacity="100.0%" draw:stroke="solid" svg:stroke-color="#93857e" draw:stroke-linejoin="miter" svg:stroke-opacity="100.0%" svg:stroke-width="0.26458332mm"/>
    </style:style>
    <style:style style:family="graphic" style:name="style-495">
      <style:graphic-properties draw:fill="solid" draw:fill-color="#9d9b9f" draw:opacity="100.0%" draw:stroke="solid" svg:stroke-color="#9d9b9f" draw:stroke-linejoin="miter" svg:stroke-opacity="100.0%" svg:stroke-width="0.26458332mm"/>
    </style:style>
    <style:style style:family="graphic" style:name="style-496">
      <style:graphic-properties draw:fill="solid" draw:fill-color="#b5b1b8" draw:opacity="100.0%" draw:stroke="solid" svg:stroke-color="#b5b1b8" draw:stroke-linejoin="miter" svg:stroke-opacity="100.0%" svg:stroke-width="0.26458332mm"/>
    </style:style>
    <style:style style:family="graphic" style:name="style-497">
      <style:graphic-properties draw:fill="solid" draw:fill-color="#cecccf" draw:opacity="100.0%" draw:stroke="solid" svg:stroke-color="#cecccf" draw:stroke-linejoin="miter" svg:stroke-opacity="100.0%" svg:stroke-width="0.26458332mm"/>
    </style:style>
    <style:style style:family="graphic" style:name="style-498">
      <style:graphic-properties draw:fill="solid" draw:fill-color="#1d1b25" draw:opacity="100.0%" draw:stroke="solid" svg:stroke-color="#1d1b25" draw:stroke-linejoin="miter" svg:stroke-opacity="100.0%" svg:stroke-width="0.26458332mm"/>
    </style:style>
    <style:style style:family="graphic" style:name="style-499">
      <style:graphic-properties draw:fill="solid" draw:fill-color="#727881" draw:opacity="100.0%" draw:stroke="solid" svg:stroke-color="#727881" draw:stroke-linejoin="miter" svg:stroke-opacity="100.0%" svg:stroke-width="0.26458332mm"/>
    </style:style>
    <style:style style:family="graphic" style:name="style-500">
      <style:graphic-properties draw:fill="solid" draw:fill-color="#6d645f" draw:opacity="100.0%" draw:stroke="solid" svg:stroke-color="#6d645f" draw:stroke-linejoin="miter" svg:stroke-opacity="100.0%" svg:stroke-width="0.26458332mm"/>
    </style:style>
    <style:style style:family="graphic" style:name="style-501">
      <style:graphic-properties draw:fill="solid" draw:fill-color="#83858c" draw:opacity="100.0%" draw:stroke="solid" svg:stroke-color="#83858c" draw:stroke-linejoin="miter" svg:stroke-opacity="100.0%" svg:stroke-width="0.26458332mm"/>
    </style:style>
    <style:style style:family="graphic" style:name="style-502">
      <style:graphic-properties draw:fill="solid" draw:fill-color="#50453b" draw:opacity="100.0%" draw:stroke="solid" svg:stroke-color="#50453b" draw:stroke-linejoin="miter" svg:stroke-opacity="100.0%" svg:stroke-width="0.26458332mm"/>
    </style:style>
    <style:style style:family="graphic" style:name="style-503">
      <style:graphic-properties draw:fill="solid" draw:fill-color="#5b5452" draw:opacity="100.0%" draw:stroke="solid" svg:stroke-color="#5b5452" draw:stroke-linejoin="miter" svg:stroke-opacity="100.0%" svg:stroke-width="0.26458332mm"/>
    </style:style>
    <style:style style:family="graphic" style:name="style-504">
      <style:graphic-properties draw:fill="solid" draw:fill-color="#262d37" draw:opacity="100.0%" draw:stroke="solid" svg:stroke-color="#262d37" draw:stroke-linejoin="miter" svg:stroke-opacity="100.0%" svg:stroke-width="0.26458332mm"/>
    </style:style>
    <style:style style:family="graphic" style:name="style-505">
      <style:graphic-properties draw:fill="solid" draw:fill-color="#514d4b" draw:opacity="100.0%" draw:stroke="solid" svg:stroke-color="#514d4b" draw:stroke-linejoin="miter" svg:stroke-opacity="100.0%" svg:stroke-width="0.26458332mm"/>
    </style:style>
    <style:style style:family="graphic" style:name="style-506">
      <style:graphic-properties draw:fill="solid" draw:fill-color="#606b76" draw:opacity="100.0%" draw:stroke="solid" svg:stroke-color="#606b76" draw:stroke-linejoin="miter" svg:stroke-opacity="100.0%" svg:stroke-width="0.26458332mm"/>
    </style:style>
    <style:style style:family="graphic" style:name="style-507">
      <style:graphic-properties draw:fill="solid" draw:fill-color="#908e95" draw:opacity="100.0%" draw:stroke="solid" svg:stroke-color="#908e95" draw:stroke-linejoin="miter" svg:stroke-opacity="100.0%" svg:stroke-width="0.26458332mm"/>
    </style:style>
    <style:style style:family="graphic" style:name="style-508">
      <style:graphic-properties draw:fill="solid" draw:fill-color="#83899b" draw:opacity="100.0%" draw:stroke="solid" svg:stroke-color="#83899b" draw:stroke-linejoin="miter" svg:stroke-opacity="100.0%" svg:stroke-width="0.26458332mm"/>
    </style:style>
    <style:style style:family="graphic" style:name="style-509">
      <style:graphic-properties draw:fill="solid" draw:fill-color="#a59081" draw:opacity="100.0%" draw:stroke="solid" svg:stroke-color="#a59081" draw:stroke-linejoin="miter" svg:stroke-opacity="100.0%" svg:stroke-width="0.26458332mm"/>
    </style:style>
    <style:style style:family="graphic" style:name="style-510">
      <style:graphic-properties draw:fill="solid" draw:fill-color="#636c79" draw:opacity="100.0%" draw:stroke="solid" svg:stroke-color="#636c79" draw:stroke-linejoin="miter" svg:stroke-opacity="100.0%" svg:stroke-width="0.26458332mm"/>
    </style:style>
    <style:style style:family="graphic" style:name="style-511">
      <style:graphic-properties draw:fill="solid" draw:fill-color="#4a433e" draw:opacity="100.0%" draw:stroke="solid" svg:stroke-color="#4a433e" draw:stroke-linejoin="miter" svg:stroke-opacity="100.0%" svg:stroke-width="0.26458332mm"/>
    </style:style>
    <style:style style:family="graphic" style:name="style-512">
      <style:graphic-properties draw:fill="solid" draw:fill-color="#06080d" draw:opacity="100.0%" draw:stroke="solid" svg:stroke-color="#06080d" draw:stroke-linejoin="miter" svg:stroke-opacity="100.0%" svg:stroke-width="0.26458332mm"/>
    </style:style>
    <style:style style:family="graphic" style:name="style-513">
      <style:graphic-properties draw:fill="solid" draw:fill-color="#4c3f35" draw:opacity="100.0%" draw:stroke="solid" svg:stroke-color="#4c3f35" draw:stroke-linejoin="miter" svg:stroke-opacity="100.0%" svg:stroke-width="0.26458332mm"/>
    </style:style>
    <style:style style:family="graphic" style:name="style-514">
      <style:graphic-properties draw:fill="solid" draw:fill-color="#83889d" draw:opacity="100.0%" draw:stroke="solid" svg:stroke-color="#83889d" draw:stroke-linejoin="miter" svg:stroke-opacity="100.0%" svg:stroke-width="0.26458332mm"/>
    </style:style>
    <style:style style:family="graphic" style:name="style-515">
      <style:graphic-properties draw:fill="solid" draw:fill-color="#90929b" draw:opacity="100.0%" draw:stroke="solid" svg:stroke-color="#90929b" draw:stroke-linejoin="miter" svg:stroke-opacity="100.0%" svg:stroke-width="0.26458332mm"/>
    </style:style>
    <style:style style:family="graphic" style:name="style-516">
      <style:graphic-properties draw:fill="solid" draw:fill-color="#474c54" draw:opacity="100.0%" draw:stroke="solid" svg:stroke-color="#474c54" draw:stroke-linejoin="miter" svg:stroke-opacity="100.0%" svg:stroke-width="0.26458332mm"/>
    </style:style>
    <style:style style:family="graphic" style:name="style-517">
      <style:graphic-properties draw:fill="solid" draw:fill-color="#422b17" draw:opacity="100.0%" draw:stroke="solid" svg:stroke-color="#422b17" draw:stroke-linejoin="miter" svg:stroke-opacity="100.0%" svg:stroke-width="0.26458332mm"/>
    </style:style>
    <style:style style:family="graphic" style:name="style-518">
      <style:graphic-properties draw:fill="solid" draw:fill-color="#555659" draw:opacity="100.0%" draw:stroke="solid" svg:stroke-color="#555659" draw:stroke-linejoin="miter" svg:stroke-opacity="100.0%" svg:stroke-width="0.26458332mm"/>
    </style:style>
    <style:style style:family="graphic" style:name="style-519">
      <style:graphic-properties draw:fill="solid" draw:fill-color="#afa294" draw:opacity="100.0%" draw:stroke="solid" svg:stroke-color="#afa294" draw:stroke-linejoin="miter" svg:stroke-opacity="100.0%" svg:stroke-width="0.26458332mm"/>
    </style:style>
    <style:style style:family="graphic" style:name="style-520">
      <style:graphic-properties draw:fill="solid" draw:fill-color="#4d392f" draw:opacity="100.0%" draw:stroke="solid" svg:stroke-color="#4d392f" draw:stroke-linejoin="miter" svg:stroke-opacity="100.0%" svg:stroke-width="0.26458332mm"/>
    </style:style>
    <style:style style:family="graphic" style:name="style-521">
      <style:graphic-properties draw:fill="solid" draw:fill-color="#aeadb3" draw:opacity="100.0%" draw:stroke="solid" svg:stroke-color="#aeadb3" draw:stroke-linejoin="miter" svg:stroke-opacity="100.0%" svg:stroke-width="0.26458332mm"/>
    </style:style>
    <style:style style:family="graphic" style:name="style-522">
      <style:graphic-properties draw:fill="solid" draw:fill-color="#686d76" draw:opacity="100.0%" draw:stroke="solid" svg:stroke-color="#686d76" draw:stroke-linejoin="miter" svg:stroke-opacity="100.0%" svg:stroke-width="0.26458332mm"/>
    </style:style>
    <style:style style:family="graphic" style:name="style-523">
      <style:graphic-properties draw:fill="solid" draw:fill-color="#9e8f82" draw:opacity="100.0%" draw:stroke="solid" svg:stroke-color="#9e8f82" draw:stroke-linejoin="miter" svg:stroke-opacity="100.0%" svg:stroke-width="0.26458332mm"/>
    </style:style>
    <style:style style:family="graphic" style:name="style-524">
      <style:graphic-properties draw:fill="solid" draw:fill-color="#e2dede" draw:opacity="100.0%" draw:stroke="solid" svg:stroke-color="#e2dede" draw:stroke-linejoin="miter" svg:stroke-opacity="100.0%" svg:stroke-width="0.26458332mm"/>
    </style:style>
    <style:style style:family="graphic" style:name="style-525">
      <style:graphic-properties draw:fill="solid" draw:fill-color="#625851" draw:opacity="100.0%" draw:stroke="solid" svg:stroke-color="#625851" draw:stroke-linejoin="miter" svg:stroke-opacity="100.0%" svg:stroke-width="0.26458332mm"/>
    </style:style>
    <style:style style:family="graphic" style:name="style-526">
      <style:graphic-properties draw:fill="solid" draw:fill-color="#523e33" draw:opacity="100.0%" draw:stroke="solid" svg:stroke-color="#523e33" draw:stroke-linejoin="miter" svg:stroke-opacity="100.0%" svg:stroke-width="0.26458332mm"/>
    </style:style>
    <style:style style:family="graphic" style:name="style-527">
      <style:graphic-properties draw:fill="solid" draw:fill-color="#96969e" draw:opacity="100.0%" draw:stroke="solid" svg:stroke-color="#96969e" draw:stroke-linejoin="miter" svg:stroke-opacity="100.0%" svg:stroke-width="0.26458332mm"/>
    </style:style>
    <style:style style:family="graphic" style:name="style-528">
      <style:graphic-properties draw:fill="solid" draw:fill-color="#675e57" draw:opacity="100.0%" draw:stroke="solid" svg:stroke-color="#675e57" draw:stroke-linejoin="miter" svg:stroke-opacity="100.0%" svg:stroke-width="0.26458332mm"/>
    </style:style>
    <style:style style:family="graphic" style:name="style-529">
      <style:graphic-properties draw:fill="solid" draw:fill-color="#50463b" draw:opacity="100.0%" draw:stroke="solid" svg:stroke-color="#50463b" draw:stroke-linejoin="miter" svg:stroke-opacity="100.0%" svg:stroke-width="0.26458332mm"/>
    </style:style>
    <style:style style:family="graphic" style:name="style-530">
      <style:graphic-properties draw:fill="solid" draw:fill-color="#88858c" draw:opacity="100.0%" draw:stroke="solid" svg:stroke-color="#88858c" draw:stroke-linejoin="miter" svg:stroke-opacity="100.0%" svg:stroke-width="0.26458332mm"/>
    </style:style>
    <style:style style:family="graphic" style:name="style-531">
      <style:graphic-properties draw:fill="solid" draw:fill-color="#8b8d96" draw:opacity="100.0%" draw:stroke="solid" svg:stroke-color="#8b8d96" draw:stroke-linejoin="miter" svg:stroke-opacity="100.0%" svg:stroke-width="0.26458332mm"/>
    </style:style>
    <style:style style:family="graphic" style:name="style-532">
      <style:graphic-properties draw:fill="solid" draw:fill-color="#4e5257" draw:opacity="100.0%" draw:stroke="solid" svg:stroke-color="#4e5257" draw:stroke-linejoin="miter" svg:stroke-opacity="100.0%" svg:stroke-width="0.26458332mm"/>
    </style:style>
    <style:style style:family="graphic" style:name="style-533">
      <style:graphic-properties draw:fill="solid" draw:fill-color="#c2c0bf" draw:opacity="100.0%" draw:stroke="solid" svg:stroke-color="#c2c0bf" draw:stroke-linejoin="miter" svg:stroke-opacity="100.0%" svg:stroke-width="0.26458332mm"/>
    </style:style>
    <style:style style:family="graphic" style:name="style-534">
      <style:graphic-properties draw:fill="solid" draw:fill-color="#7e8291" draw:opacity="100.0%" draw:stroke="solid" svg:stroke-color="#7e8291" draw:stroke-linejoin="miter" svg:stroke-opacity="100.0%" svg:stroke-width="0.26458332mm"/>
    </style:style>
    <style:style style:family="graphic" style:name="style-535">
      <style:graphic-properties draw:fill="solid" draw:fill-color="#0a0a0b" draw:opacity="100.0%" draw:stroke="solid" svg:stroke-color="#0a0a0b" draw:stroke-linejoin="miter" svg:stroke-opacity="100.0%" svg:stroke-width="0.26458332mm"/>
    </style:style>
    <style:style style:family="graphic" style:name="style-536">
      <style:graphic-properties draw:fill="solid" draw:fill-color="#d1cec8" draw:opacity="100.0%" draw:stroke="solid" svg:stroke-color="#d1cec8" draw:stroke-linejoin="miter" svg:stroke-opacity="100.0%" svg:stroke-width="0.26458332mm"/>
    </style:style>
    <style:style style:family="graphic" style:name="style-537">
      <style:graphic-properties draw:fill="solid" draw:fill-color="#909099" draw:opacity="100.0%" draw:stroke="solid" svg:stroke-color="#909099" draw:stroke-linejoin="miter" svg:stroke-opacity="100.0%" svg:stroke-width="0.26458332mm"/>
    </style:style>
    <style:style style:family="graphic" style:name="style-538">
      <style:graphic-properties draw:fill="solid" draw:fill-color="#242228" draw:opacity="100.0%" draw:stroke="solid" svg:stroke-color="#242228" draw:stroke-linejoin="miter" svg:stroke-opacity="100.0%" svg:stroke-width="0.26458332mm"/>
    </style:style>
    <style:style style:family="graphic" style:name="style-539">
      <style:graphic-properties draw:fill="solid" draw:fill-color="#9a9ba2" draw:opacity="100.0%" draw:stroke="solid" svg:stroke-color="#9a9ba2" draw:stroke-linejoin="miter" svg:stroke-opacity="100.0%" svg:stroke-width="0.26458332mm"/>
    </style:style>
    <style:style style:family="graphic" style:name="style-540">
      <style:graphic-properties draw:fill="solid" draw:fill-color="#707782" draw:opacity="100.0%" draw:stroke="solid" svg:stroke-color="#707782" draw:stroke-linejoin="miter" svg:stroke-opacity="100.0%" svg:stroke-width="0.26458332mm"/>
    </style:style>
    <style:style style:family="graphic" style:name="style-541">
      <style:graphic-properties draw:fill="solid" draw:fill-color="#959aad" draw:opacity="100.0%" draw:stroke="solid" svg:stroke-color="#959aad" draw:stroke-linejoin="miter" svg:stroke-opacity="100.0%" svg:stroke-width="0.26458332mm"/>
    </style:style>
    <style:style style:family="graphic" style:name="style-542">
      <style:graphic-properties draw:fill="solid" draw:fill-color="#aeacb0" draw:opacity="100.0%" draw:stroke="solid" svg:stroke-color="#aeacb0" draw:stroke-linejoin="miter" svg:stroke-opacity="100.0%" svg:stroke-width="0.26458332mm"/>
    </style:style>
    <style:style style:family="graphic" style:name="style-543">
      <style:graphic-properties draw:fill="solid" draw:fill-color="#534944" draw:opacity="100.0%" draw:stroke="solid" svg:stroke-color="#534944" draw:stroke-linejoin="miter" svg:stroke-opacity="100.0%" svg:stroke-width="0.26458332mm"/>
    </style:style>
    <style:style style:family="graphic" style:name="style-544">
      <style:graphic-properties draw:fill="solid" draw:fill-color="#08080c" draw:opacity="100.0%" draw:stroke="solid" svg:stroke-color="#08080c" draw:stroke-linejoin="miter" svg:stroke-opacity="100.0%" svg:stroke-width="0.26458332mm"/>
    </style:style>
    <style:style style:family="graphic" style:name="style-545">
      <style:graphic-properties draw:fill="solid" draw:fill-color="#707888" draw:opacity="100.0%" draw:stroke="solid" svg:stroke-color="#707888" draw:stroke-linejoin="miter" svg:stroke-opacity="100.0%" svg:stroke-width="0.26458332mm"/>
    </style:style>
    <style:style style:family="graphic" style:name="style-546">
      <style:graphic-properties draw:fill="solid" draw:fill-color="#242a34" draw:opacity="100.0%" draw:stroke="solid" svg:stroke-color="#242a34" draw:stroke-linejoin="miter" svg:stroke-opacity="100.0%" svg:stroke-width="0.26458332mm"/>
    </style:style>
    <style:style style:family="graphic" style:name="style-547">
      <style:graphic-properties draw:fill="solid" draw:fill-color="#83858c" draw:opacity="100.0%" draw:stroke="solid" svg:stroke-color="#83858c" draw:stroke-linejoin="miter" svg:stroke-opacity="100.0%" svg:stroke-width="0.26458332mm"/>
    </style:style>
    <style:style style:family="graphic" style:name="style-548">
      <style:graphic-properties draw:fill="solid" draw:fill-color="#888b96" draw:opacity="100.0%" draw:stroke="solid" svg:stroke-color="#888b96" draw:stroke-linejoin="miter" svg:stroke-opacity="100.0%" svg:stroke-width="0.26458332mm"/>
    </style:style>
    <style:style style:family="graphic" style:name="style-549">
      <style:graphic-properties draw:fill="solid" draw:fill-color="#5b4b41" draw:opacity="100.0%" draw:stroke="solid" svg:stroke-color="#5b4b41" draw:stroke-linejoin="miter" svg:stroke-opacity="100.0%" svg:stroke-width="0.26458332mm"/>
    </style:style>
    <style:style style:family="graphic" style:name="style-550">
      <style:graphic-properties draw:fill="solid" draw:fill-color="#bebdc3" draw:opacity="100.0%" draw:stroke="solid" svg:stroke-color="#bebdc3" draw:stroke-linejoin="miter" svg:stroke-opacity="100.0%" svg:stroke-width="0.26458332mm"/>
    </style:style>
    <style:style style:family="graphic" style:name="style-551">
      <style:graphic-properties draw:fill="solid" draw:fill-color="#6b7484" draw:opacity="100.0%" draw:stroke="solid" svg:stroke-color="#6b7484" draw:stroke-linejoin="miter" svg:stroke-opacity="100.0%" svg:stroke-width="0.26458332mm"/>
    </style:style>
    <style:style style:family="graphic" style:name="style-552">
      <style:graphic-properties draw:fill="solid" draw:fill-color="#1c1110" draw:opacity="100.0%" draw:stroke="solid" svg:stroke-color="#1c1110" draw:stroke-linejoin="miter" svg:stroke-opacity="100.0%" svg:stroke-width="0.26458332mm"/>
    </style:style>
    <style:style style:family="graphic" style:name="style-553">
      <style:graphic-properties draw:fill="solid" draw:fill-color="#747985" draw:opacity="100.0%" draw:stroke="solid" svg:stroke-color="#747985" draw:stroke-linejoin="miter" svg:stroke-opacity="100.0%" svg:stroke-width="0.26458332mm"/>
    </style:style>
    <style:style style:family="graphic" style:name="style-554">
      <style:graphic-properties draw:fill="solid" draw:fill-color="#504843" draw:opacity="100.0%" draw:stroke="solid" svg:stroke-color="#504843" draw:stroke-linejoin="miter" svg:stroke-opacity="100.0%" svg:stroke-width="0.26458332mm"/>
    </style:style>
    <style:style style:family="graphic" style:name="style-555">
      <style:graphic-properties draw:fill="solid" draw:fill-color="#5b626a" draw:opacity="100.0%" draw:stroke="solid" svg:stroke-color="#5b626a" draw:stroke-linejoin="miter" svg:stroke-opacity="100.0%" svg:stroke-width="0.26458332mm"/>
    </style:style>
    <style:style style:family="graphic" style:name="style-556">
      <style:graphic-properties draw:fill="solid" draw:fill-color="#58514c" draw:opacity="100.0%" draw:stroke="solid" svg:stroke-color="#58514c" draw:stroke-linejoin="miter" svg:stroke-opacity="100.0%" svg:stroke-width="0.26458332mm"/>
    </style:style>
    <style:style style:family="graphic" style:name="style-557">
      <style:graphic-properties draw:fill="solid" draw:fill-color="#767c8c" draw:opacity="100.0%" draw:stroke="solid" svg:stroke-color="#767c8c" draw:stroke-linejoin="miter" svg:stroke-opacity="100.0%" svg:stroke-width="0.26458332mm"/>
    </style:style>
    <style:style style:family="graphic" style:name="style-558">
      <style:graphic-properties draw:fill="solid" draw:fill-color="#45372c" draw:opacity="100.0%" draw:stroke="solid" svg:stroke-color="#45372c" draw:stroke-linejoin="miter" svg:stroke-opacity="100.0%" svg:stroke-width="0.26458332mm"/>
    </style:style>
    <style:style style:family="graphic" style:name="style-559">
      <style:graphic-properties draw:fill="solid" draw:fill-color="#bbbac0" draw:opacity="100.0%" draw:stroke="solid" svg:stroke-color="#bbbac0" draw:stroke-linejoin="miter" svg:stroke-opacity="100.0%" svg:stroke-width="0.26458332mm"/>
    </style:style>
    <style:style style:family="graphic" style:name="style-560">
      <style:graphic-properties draw:fill="solid" draw:fill-color="#5b514b" draw:opacity="100.0%" draw:stroke="solid" svg:stroke-color="#5b514b" draw:stroke-linejoin="miter" svg:stroke-opacity="100.0%" svg:stroke-width="0.26458332mm"/>
    </style:style>
    <style:style style:family="graphic" style:name="style-561">
      <style:graphic-properties draw:fill="solid" draw:fill-color="#625647" draw:opacity="100.0%" draw:stroke="solid" svg:stroke-color="#625647" draw:stroke-linejoin="miter" svg:stroke-opacity="100.0%" svg:stroke-width="0.26458332mm"/>
    </style:style>
    <style:style style:family="graphic" style:name="style-562">
      <style:graphic-properties draw:fill="solid" draw:fill-color="#636b75" draw:opacity="100.0%" draw:stroke="solid" svg:stroke-color="#636b75" draw:stroke-linejoin="miter" svg:stroke-opacity="100.0%" svg:stroke-width="0.26458332mm"/>
    </style:style>
    <style:style style:family="graphic" style:name="style-563">
      <style:graphic-properties draw:fill="solid" draw:fill-color="#5d6069" draw:opacity="100.0%" draw:stroke="solid" svg:stroke-color="#5d6069" draw:stroke-linejoin="miter" svg:stroke-opacity="100.0%" svg:stroke-width="0.26458332mm"/>
    </style:style>
    <style:style style:family="graphic" style:name="style-564">
      <style:graphic-properties draw:fill="solid" draw:fill-color="#382a21" draw:opacity="100.0%" draw:stroke="solid" svg:stroke-color="#382a21" draw:stroke-linejoin="miter" svg:stroke-opacity="100.0%" svg:stroke-width="0.26458332mm"/>
    </style:style>
    <style:style style:family="graphic" style:name="style-565">
      <style:graphic-properties draw:fill="solid" draw:fill-color="#472f26" draw:opacity="100.0%" draw:stroke="solid" svg:stroke-color="#472f26" draw:stroke-linejoin="miter" svg:stroke-opacity="100.0%" svg:stroke-width="0.26458332mm"/>
    </style:style>
    <style:style style:family="graphic" style:name="style-566">
      <style:graphic-properties draw:fill="solid" draw:fill-color="#a7a8b2" draw:opacity="100.0%" draw:stroke="solid" svg:stroke-color="#a7a8b2" draw:stroke-linejoin="miter" svg:stroke-opacity="100.0%" svg:stroke-width="0.26458332mm"/>
    </style:style>
    <style:style style:family="graphic" style:name="style-567">
      <style:graphic-properties draw:fill="solid" draw:fill-color="#83756c" draw:opacity="100.0%" draw:stroke="solid" svg:stroke-color="#83756c" draw:stroke-linejoin="miter" svg:stroke-opacity="100.0%" svg:stroke-width="0.26458332mm"/>
    </style:style>
    <style:style style:family="graphic" style:name="style-568">
      <style:graphic-properties draw:fill="solid" draw:fill-color="#5a5046" draw:opacity="100.0%" draw:stroke="solid" svg:stroke-color="#5a5046" draw:stroke-linejoin="miter" svg:stroke-opacity="100.0%" svg:stroke-width="0.26458332mm"/>
    </style:style>
    <style:style style:family="graphic" style:name="style-569">
      <style:graphic-properties draw:fill="solid" draw:fill-color="#4c3f37" draw:opacity="100.0%" draw:stroke="solid" svg:stroke-color="#4c3f37" draw:stroke-linejoin="miter" svg:stroke-opacity="100.0%" svg:stroke-width="0.26458332mm"/>
    </style:style>
    <style:style style:family="graphic" style:name="style-570">
      <style:graphic-properties draw:fill="solid" draw:fill-color="#8e909d" draw:opacity="100.0%" draw:stroke="solid" svg:stroke-color="#8e909d" draw:stroke-linejoin="miter" svg:stroke-opacity="100.0%" svg:stroke-width="0.26458332mm"/>
    </style:style>
    <style:style style:family="graphic" style:name="style-571">
      <style:graphic-properties draw:fill="solid" draw:fill-color="#77777f" draw:opacity="100.0%" draw:stroke="solid" svg:stroke-color="#77777f" draw:stroke-linejoin="miter" svg:stroke-opacity="100.0%" svg:stroke-width="0.26458332mm"/>
    </style:style>
    <style:style style:family="graphic" style:name="style-572">
      <style:graphic-properties draw:fill="solid" draw:fill-color="#868892" draw:opacity="100.0%" draw:stroke="solid" svg:stroke-color="#868892" draw:stroke-linejoin="miter" svg:stroke-opacity="100.0%" svg:stroke-width="0.26458332mm"/>
    </style:style>
    <style:style style:family="graphic" style:name="style-573">
      <style:graphic-properties draw:fill="solid" draw:fill-color="#a6a7b2" draw:opacity="100.0%" draw:stroke="solid" svg:stroke-color="#a6a7b2" draw:stroke-linejoin="miter" svg:stroke-opacity="100.0%" svg:stroke-width="0.26458332mm"/>
    </style:style>
    <style:style style:family="graphic" style:name="style-574">
      <style:graphic-properties draw:fill="solid" draw:fill-color="#8e9098" draw:opacity="100.0%" draw:stroke="solid" svg:stroke-color="#8e9098" draw:stroke-linejoin="miter" svg:stroke-opacity="100.0%" svg:stroke-width="0.26458332mm"/>
    </style:style>
    <style:style style:family="graphic" style:name="style-575">
      <style:graphic-properties draw:fill="solid" draw:fill-color="#8e91a0" draw:opacity="100.0%" draw:stroke="solid" svg:stroke-color="#8e91a0" draw:stroke-linejoin="miter" svg:stroke-opacity="100.0%" svg:stroke-width="0.26458332mm"/>
    </style:style>
    <style:style style:family="graphic" style:name="style-576">
      <style:graphic-properties draw:fill="solid" draw:fill-color="#5b5149" draw:opacity="100.0%" draw:stroke="solid" svg:stroke-color="#5b5149" draw:stroke-linejoin="miter" svg:stroke-opacity="100.0%" svg:stroke-width="0.26458332mm"/>
    </style:style>
    <style:style style:family="graphic" style:name="style-577">
      <style:graphic-properties draw:fill="solid" draw:fill-color="#c1c1ca" draw:opacity="100.0%" draw:stroke="solid" svg:stroke-color="#c1c1ca" draw:stroke-linejoin="miter" svg:stroke-opacity="100.0%" svg:stroke-width="0.26458332mm"/>
    </style:style>
    <style:style style:family="graphic" style:name="style-578">
      <style:graphic-properties draw:fill="solid" draw:fill-color="#090d17" draw:opacity="100.0%" draw:stroke="solid" svg:stroke-color="#090d17" draw:stroke-linejoin="miter" svg:stroke-opacity="100.0%" svg:stroke-width="0.26458332mm"/>
    </style:style>
    <style:style style:family="graphic" style:name="style-579">
      <style:graphic-properties draw:fill="solid" draw:fill-color="#51606c" draw:opacity="100.0%" draw:stroke="solid" svg:stroke-color="#51606c" draw:stroke-linejoin="miter" svg:stroke-opacity="100.0%" svg:stroke-width="0.26458332mm"/>
    </style:style>
    <style:style style:family="graphic" style:name="style-580">
      <style:graphic-properties draw:fill="solid" draw:fill-color="#4b3930" draw:opacity="100.0%" draw:stroke="solid" svg:stroke-color="#4b3930" draw:stroke-linejoin="miter" svg:stroke-opacity="100.0%" svg:stroke-width="0.26458332mm"/>
    </style:style>
    <style:style style:family="graphic" style:name="style-581">
      <style:graphic-properties draw:fill="solid" draw:fill-color="#b9b8bf" draw:opacity="100.0%" draw:stroke="solid" svg:stroke-color="#b9b8bf" draw:stroke-linejoin="miter" svg:stroke-opacity="100.0%" svg:stroke-width="0.26458332mm"/>
    </style:style>
    <style:style style:family="graphic" style:name="style-582">
      <style:graphic-properties draw:fill="solid" draw:fill-color="#373c45" draw:opacity="100.0%" draw:stroke="solid" svg:stroke-color="#373c45" draw:stroke-linejoin="miter" svg:stroke-opacity="100.0%" svg:stroke-width="0.26458332mm"/>
    </style:style>
    <style:style style:family="graphic" style:name="style-583">
      <style:graphic-properties draw:fill="solid" draw:fill-color="#5e5651" draw:opacity="100.0%" draw:stroke="solid" svg:stroke-color="#5e5651" draw:stroke-linejoin="miter" svg:stroke-opacity="100.0%" svg:stroke-width="0.26458332mm"/>
    </style:style>
    <style:style style:family="graphic" style:name="style-584">
      <style:graphic-properties draw:fill="solid" draw:fill-color="#0c0d13" draw:opacity="100.0%" draw:stroke="solid" svg:stroke-color="#0c0d13" draw:stroke-linejoin="miter" svg:stroke-opacity="100.0%" svg:stroke-width="0.26458332mm"/>
    </style:style>
    <style:style style:family="graphic" style:name="style-585">
      <style:graphic-properties draw:fill="solid" draw:fill-color="#8f8276" draw:opacity="100.0%" draw:stroke="solid" svg:stroke-color="#8f8276" draw:stroke-linejoin="miter" svg:stroke-opacity="100.0%" svg:stroke-width="0.26458332mm"/>
    </style:style>
    <style:style style:family="graphic" style:name="style-586">
      <style:graphic-properties draw:fill="solid" draw:fill-color="#0a0e1c" draw:opacity="100.0%" draw:stroke="solid" svg:stroke-color="#0a0e1c" draw:stroke-linejoin="miter" svg:stroke-opacity="100.0%" svg:stroke-width="0.26458332mm"/>
    </style:style>
    <style:style style:family="graphic" style:name="style-587">
      <style:graphic-properties draw:fill="solid" draw:fill-color="#414245" draw:opacity="100.0%" draw:stroke="solid" svg:stroke-color="#414245" draw:stroke-linejoin="miter" svg:stroke-opacity="100.0%" svg:stroke-width="0.26458332mm"/>
    </style:style>
    <style:style style:family="graphic" style:name="style-588">
      <style:graphic-properties draw:fill="solid" draw:fill-color="#4d4542" draw:opacity="100.0%" draw:stroke="solid" svg:stroke-color="#4d4542" draw:stroke-linejoin="miter" svg:stroke-opacity="100.0%" svg:stroke-width="0.26458332mm"/>
    </style:style>
    <style:style style:family="graphic" style:name="style-589">
      <style:graphic-properties draw:fill="solid" draw:fill-color="#5a524b" draw:opacity="100.0%" draw:stroke="solid" svg:stroke-color="#5a524b" draw:stroke-linejoin="miter" svg:stroke-opacity="100.0%" svg:stroke-width="0.26458332mm"/>
    </style:style>
    <style:style style:family="graphic" style:name="style-590">
      <style:graphic-properties draw:fill="solid" draw:fill-color="#7a8296" draw:opacity="100.0%" draw:stroke="solid" svg:stroke-color="#7a8296" draw:stroke-linejoin="miter" svg:stroke-opacity="100.0%" svg:stroke-width="0.26458332mm"/>
    </style:style>
    <style:style style:family="graphic" style:name="style-591">
      <style:graphic-properties draw:fill="solid" draw:fill-color="#a2a6ad" draw:opacity="100.0%" draw:stroke="solid" svg:stroke-color="#a2a6ad" draw:stroke-linejoin="miter" svg:stroke-opacity="100.0%" svg:stroke-width="0.26458332mm"/>
    </style:style>
    <style:style style:family="graphic" style:name="style-592">
      <style:graphic-properties draw:fill="solid" draw:fill-color="#818697" draw:opacity="100.0%" draw:stroke="solid" svg:stroke-color="#818697" draw:stroke-linejoin="miter" svg:stroke-opacity="100.0%" svg:stroke-width="0.26458332mm"/>
    </style:style>
    <style:style style:family="graphic" style:name="style-593">
      <style:graphic-properties draw:fill="solid" draw:fill-color="#b2b0b3" draw:opacity="100.0%" draw:stroke="solid" svg:stroke-color="#b2b0b3" draw:stroke-linejoin="miter" svg:stroke-opacity="100.0%" svg:stroke-width="0.26458332mm"/>
    </style:style>
    <style:style style:family="graphic" style:name="style-594">
      <style:graphic-properties draw:fill="solid" draw:fill-color="#4a3d33" draw:opacity="100.0%" draw:stroke="solid" svg:stroke-color="#4a3d33" draw:stroke-linejoin="miter" svg:stroke-opacity="100.0%" svg:stroke-width="0.26458332mm"/>
    </style:style>
    <style:style style:family="graphic" style:name="style-595">
      <style:graphic-properties draw:fill="solid" draw:fill-color="#a3a4ad" draw:opacity="100.0%" draw:stroke="solid" svg:stroke-color="#a3a4ad" draw:stroke-linejoin="miter" svg:stroke-opacity="100.0%" svg:stroke-width="0.26458332mm"/>
    </style:style>
    <style:style style:family="graphic" style:name="style-596">
      <style:graphic-properties draw:fill="solid" draw:fill-color="#58585c" draw:opacity="100.0%" draw:stroke="solid" svg:stroke-color="#58585c" draw:stroke-linejoin="miter" svg:stroke-opacity="100.0%" svg:stroke-width="0.26458332mm"/>
    </style:style>
    <style:style style:family="graphic" style:name="style-597">
      <style:graphic-properties draw:fill="solid" draw:fill-color="#c0c1c9" draw:opacity="100.0%" draw:stroke="solid" svg:stroke-color="#c0c1c9" draw:stroke-linejoin="miter" svg:stroke-opacity="100.0%" svg:stroke-width="0.26458332mm"/>
    </style:style>
    <style:style style:family="graphic" style:name="style-598">
      <style:graphic-properties draw:fill="solid" draw:fill-color="#221b20" draw:opacity="100.0%" draw:stroke="solid" svg:stroke-color="#221b20" draw:stroke-linejoin="miter" svg:stroke-opacity="100.0%" svg:stroke-width="0.26458332mm"/>
    </style:style>
    <style:style style:family="graphic" style:name="style-599">
      <style:graphic-properties draw:fill="solid" draw:fill-color="#52463d" draw:opacity="100.0%" draw:stroke="solid" svg:stroke-color="#52463d" draw:stroke-linejoin="miter" svg:stroke-opacity="100.0%" svg:stroke-width="0.26458332mm"/>
    </style:style>
    <style:style style:family="graphic" style:name="style-600">
      <style:graphic-properties draw:fill="solid" draw:fill-color="#626164" draw:opacity="100.0%" draw:stroke="solid" svg:stroke-color="#626164" draw:stroke-linejoin="miter" svg:stroke-opacity="100.0%" svg:stroke-width="0.26458332mm"/>
    </style:style>
    <style:style style:family="graphic" style:name="style-601">
      <style:graphic-properties draw:fill="solid" draw:fill-color="#534843" draw:opacity="100.0%" draw:stroke="solid" svg:stroke-color="#534843" draw:stroke-linejoin="miter" svg:stroke-opacity="100.0%" svg:stroke-width="0.26458332mm"/>
    </style:style>
    <style:style style:family="graphic" style:name="style-602">
      <style:graphic-properties draw:fill="solid" draw:fill-color="#49413d" draw:opacity="100.0%" draw:stroke="solid" svg:stroke-color="#49413d" draw:stroke-linejoin="miter" svg:stroke-opacity="100.0%" svg:stroke-width="0.26458332mm"/>
    </style:style>
    <style:style style:family="graphic" style:name="style-603">
      <style:graphic-properties draw:fill="solid" draw:fill-color="#696360" draw:opacity="100.0%" draw:stroke="solid" svg:stroke-color="#696360" draw:stroke-linejoin="miter" svg:stroke-opacity="100.0%" svg:stroke-width="0.26458332mm"/>
    </style:style>
    <style:style style:family="graphic" style:name="style-604">
      <style:graphic-properties draw:fill="solid" draw:fill-color="#757b8c" draw:opacity="100.0%" draw:stroke="solid" svg:stroke-color="#757b8c" draw:stroke-linejoin="miter" svg:stroke-opacity="100.0%" svg:stroke-width="0.26458332mm"/>
    </style:style>
    <style:style style:family="graphic" style:name="style-605">
      <style:graphic-properties draw:fill="solid" draw:fill-color="#564c43" draw:opacity="100.0%" draw:stroke="solid" svg:stroke-color="#564c43" draw:stroke-linejoin="miter" svg:stroke-opacity="100.0%" svg:stroke-width="0.26458332mm"/>
    </style:style>
    <style:style style:family="graphic" style:name="style-606">
      <style:graphic-properties draw:fill="solid" draw:fill-color="#a2a1ac" draw:opacity="100.0%" draw:stroke="solid" svg:stroke-color="#a2a1ac" draw:stroke-linejoin="miter" svg:stroke-opacity="100.0%" svg:stroke-width="0.26458332mm"/>
    </style:style>
    <style:style style:family="graphic" style:name="style-607">
      <style:graphic-properties draw:fill="solid" draw:fill-color="#767b87" draw:opacity="100.0%" draw:stroke="solid" svg:stroke-color="#767b87" draw:stroke-linejoin="miter" svg:stroke-opacity="100.0%" svg:stroke-width="0.26458332mm"/>
    </style:style>
    <style:style style:family="graphic" style:name="style-608">
      <style:graphic-properties draw:fill="solid" draw:fill-color="#070606" draw:opacity="100.0%" draw:stroke="solid" svg:stroke-color="#070606" draw:stroke-linejoin="miter" svg:stroke-opacity="100.0%" svg:stroke-width="0.26458332mm"/>
    </style:style>
    <style:style style:family="graphic" style:name="style-609">
      <style:graphic-properties draw:fill="solid" draw:fill-color="#787c85" draw:opacity="100.0%" draw:stroke="solid" svg:stroke-color="#787c85" draw:stroke-linejoin="miter" svg:stroke-opacity="100.0%" svg:stroke-width="0.26458332mm"/>
    </style:style>
    <style:style style:family="graphic" style:name="style-610">
      <style:graphic-properties draw:fill="solid" draw:fill-color="#8d93a8" draw:opacity="100.0%" draw:stroke="solid" svg:stroke-color="#8d93a8" draw:stroke-linejoin="miter" svg:stroke-opacity="100.0%" svg:stroke-width="0.26458332mm"/>
    </style:style>
    <style:style style:family="graphic" style:name="style-611">
      <style:graphic-properties draw:fill="solid" draw:fill-color="#a0a1ad" draw:opacity="100.0%" draw:stroke="solid" svg:stroke-color="#a0a1ad" draw:stroke-linejoin="miter" svg:stroke-opacity="100.0%" svg:stroke-width="0.26458332mm"/>
    </style:style>
    <style:style style:family="graphic" style:name="style-612">
      <style:graphic-properties draw:fill="solid" draw:fill-color="#363941" draw:opacity="100.0%" draw:stroke="solid" svg:stroke-color="#363941" draw:stroke-linejoin="miter" svg:stroke-opacity="100.0%" svg:stroke-width="0.26458332mm"/>
    </style:style>
    <style:style style:family="graphic" style:name="style-613">
      <style:graphic-properties draw:fill="solid" draw:fill-color="#645a52" draw:opacity="100.0%" draw:stroke="solid" svg:stroke-color="#645a52" draw:stroke-linejoin="miter" svg:stroke-opacity="100.0%" svg:stroke-width="0.26458332mm"/>
    </style:style>
    <style:style style:family="graphic" style:name="style-614">
      <style:graphic-properties draw:fill="solid" draw:fill-color="#ababb2" draw:opacity="100.0%" draw:stroke="solid" svg:stroke-color="#ababb2" draw:stroke-linejoin="miter" svg:stroke-opacity="100.0%" svg:stroke-width="0.26458332mm"/>
    </style:style>
    <style:style style:family="graphic" style:name="style-615">
      <style:graphic-properties draw:fill="solid" draw:fill-color="#c1c0c6" draw:opacity="100.0%" draw:stroke="solid" svg:stroke-color="#c1c0c6" draw:stroke-linejoin="miter" svg:stroke-opacity="100.0%" svg:stroke-width="0.26458332mm"/>
    </style:style>
    <style:style style:family="graphic" style:name="style-616">
      <style:graphic-properties draw:fill="solid" draw:fill-color="#5e666d" draw:opacity="100.0%" draw:stroke="solid" svg:stroke-color="#5e666d" draw:stroke-linejoin="miter" svg:stroke-opacity="100.0%" svg:stroke-width="0.26458332mm"/>
    </style:style>
    <style:style style:family="graphic" style:name="style-617">
      <style:graphic-properties draw:fill="solid" draw:fill-color="#b2b3bc" draw:opacity="100.0%" draw:stroke="solid" svg:stroke-color="#b2b3bc" draw:stroke-linejoin="miter" svg:stroke-opacity="100.0%" svg:stroke-width="0.26458332mm"/>
    </style:style>
    <style:style style:family="graphic" style:name="style-618">
      <style:graphic-properties draw:fill="solid" draw:fill-color="#a5a5b3" draw:opacity="100.0%" draw:stroke="solid" svg:stroke-color="#a5a5b3" draw:stroke-linejoin="miter" svg:stroke-opacity="100.0%" svg:stroke-width="0.26458332mm"/>
    </style:style>
    <style:style style:family="graphic" style:name="style-619">
      <style:graphic-properties draw:fill="solid" draw:fill-color="#4c4c51" draw:opacity="100.0%" draw:stroke="solid" svg:stroke-color="#4c4c51" draw:stroke-linejoin="miter" svg:stroke-opacity="100.0%" svg:stroke-width="0.26458332mm"/>
    </style:style>
    <style:style style:family="graphic" style:name="style-620">
      <style:graphic-properties draw:fill="solid" draw:fill-color="#665e56" draw:opacity="100.0%" draw:stroke="solid" svg:stroke-color="#665e56" draw:stroke-linejoin="miter" svg:stroke-opacity="100.0%" svg:stroke-width="0.26458332mm"/>
    </style:style>
    <style:style style:family="graphic" style:name="style-621">
      <style:graphic-properties draw:fill="solid" draw:fill-color="#9195a6" draw:opacity="100.0%" draw:stroke="solid" svg:stroke-color="#9195a6" draw:stroke-linejoin="miter" svg:stroke-opacity="100.0%" svg:stroke-width="0.26458332mm"/>
    </style:style>
    <style:style style:family="graphic" style:name="style-622">
      <style:graphic-properties draw:fill="solid" draw:fill-color="#4c525b" draw:opacity="100.0%" draw:stroke="solid" svg:stroke-color="#4c525b" draw:stroke-linejoin="miter" svg:stroke-opacity="100.0%" svg:stroke-width="0.26458332mm"/>
    </style:style>
    <style:style style:family="graphic" style:name="style-623">
      <style:graphic-properties draw:fill="solid" draw:fill-color="#aaaab7" draw:opacity="100.0%" draw:stroke="solid" svg:stroke-color="#aaaab7" draw:stroke-linejoin="miter" svg:stroke-opacity="100.0%" svg:stroke-width="0.26458332mm"/>
    </style:style>
    <style:style style:family="graphic" style:name="style-624">
      <style:graphic-properties draw:fill="solid" draw:fill-color="#10121d" draw:opacity="100.0%" draw:stroke="solid" svg:stroke-color="#10121d" draw:stroke-linejoin="miter" svg:stroke-opacity="100.0%" svg:stroke-width="0.26458332mm"/>
    </style:style>
    <style:style style:family="graphic" style:name="style-625">
      <style:graphic-properties draw:fill="solid" draw:fill-color="#484950" draw:opacity="100.0%" draw:stroke="solid" svg:stroke-color="#484950" draw:stroke-linejoin="miter" svg:stroke-opacity="100.0%" svg:stroke-width="0.26458332mm"/>
    </style:style>
    <style:style style:family="graphic" style:name="style-626">
      <style:graphic-properties draw:fill="solid" draw:fill-color="#1c0f12" draw:opacity="100.0%" draw:stroke="solid" svg:stroke-color="#1c0f12" draw:stroke-linejoin="miter" svg:stroke-opacity="100.0%" svg:stroke-width="0.26458332mm"/>
    </style:style>
    <style:style style:family="graphic" style:name="style-627">
      <style:graphic-properties draw:fill="solid" draw:fill-color="#3a373b" draw:opacity="100.0%" draw:stroke="solid" svg:stroke-color="#3a373b" draw:stroke-linejoin="miter" svg:stroke-opacity="100.0%" svg:stroke-width="0.26458332mm"/>
    </style:style>
    <style:style style:family="graphic" style:name="style-628">
      <style:graphic-properties draw:fill="solid" draw:fill-color="#9e9589" draw:opacity="100.0%" draw:stroke="solid" svg:stroke-color="#9e9589" draw:stroke-linejoin="miter" svg:stroke-opacity="100.0%" svg:stroke-width="0.26458332mm"/>
    </style:style>
    <style:style style:family="graphic" style:name="style-629">
      <style:graphic-properties draw:fill="solid" draw:fill-color="#717885" draw:opacity="100.0%" draw:stroke="solid" svg:stroke-color="#717885" draw:stroke-linejoin="miter" svg:stroke-opacity="100.0%" svg:stroke-width="0.26458332mm"/>
    </style:style>
    <style:style style:family="graphic" style:name="style-630">
      <style:graphic-properties draw:fill="solid" draw:fill-color="#888b98" draw:opacity="100.0%" draw:stroke="solid" svg:stroke-color="#888b98" draw:stroke-linejoin="miter" svg:stroke-opacity="100.0%" svg:stroke-width="0.26458332mm"/>
    </style:style>
    <style:style style:family="graphic" style:name="style-631">
      <style:graphic-properties draw:fill="solid" draw:fill-color="#7c808d" draw:opacity="100.0%" draw:stroke="solid" svg:stroke-color="#7c808d" draw:stroke-linejoin="miter" svg:stroke-opacity="100.0%" svg:stroke-width="0.26458332mm"/>
    </style:style>
    <style:style style:family="graphic" style:name="style-632">
      <style:graphic-properties draw:fill="solid" draw:fill-color="#9b9dab" draw:opacity="100.0%" draw:stroke="solid" svg:stroke-color="#9b9dab" draw:stroke-linejoin="miter" svg:stroke-opacity="100.0%" svg:stroke-width="0.26458332mm"/>
    </style:style>
    <style:style style:family="graphic" style:name="style-633">
      <style:graphic-properties draw:fill="solid" draw:fill-color="#c3bfc0" draw:opacity="100.0%" draw:stroke="solid" svg:stroke-color="#c3bfc0" draw:stroke-linejoin="miter" svg:stroke-opacity="100.0%" svg:stroke-width="0.26458332mm"/>
    </style:style>
    <style:style style:family="graphic" style:name="style-634">
      <style:graphic-properties draw:fill="solid" draw:fill-color="#7a7a80" draw:opacity="100.0%" draw:stroke="solid" svg:stroke-color="#7a7a80" draw:stroke-linejoin="miter" svg:stroke-opacity="100.0%" svg:stroke-width="0.26458332mm"/>
    </style:style>
    <style:style style:family="graphic" style:name="style-635">
      <style:graphic-properties draw:fill="solid" draw:fill-color="#b1b1be" draw:opacity="100.0%" draw:stroke="solid" svg:stroke-color="#b1b1be" draw:stroke-linejoin="miter" svg:stroke-opacity="100.0%" svg:stroke-width="0.26458332mm"/>
    </style:style>
    <style:style style:family="graphic" style:name="style-636">
      <style:graphic-properties draw:fill="solid" draw:fill-color="#bbbbc2" draw:opacity="100.0%" draw:stroke="solid" svg:stroke-color="#bbbbc2" draw:stroke-linejoin="miter" svg:stroke-opacity="100.0%" svg:stroke-width="0.26458332mm"/>
    </style:style>
    <style:style style:family="graphic" style:name="style-637">
      <style:graphic-properties draw:fill="solid" draw:fill-color="#483931" draw:opacity="100.0%" draw:stroke="solid" svg:stroke-color="#483931" draw:stroke-linejoin="miter" svg:stroke-opacity="100.0%" svg:stroke-width="0.26458332mm"/>
    </style:style>
    <style:style style:family="graphic" style:name="style-638">
      <style:graphic-properties draw:fill="solid" draw:fill-color="#8e8f98" draw:opacity="100.0%" draw:stroke="solid" svg:stroke-color="#8e8f98" draw:stroke-linejoin="miter" svg:stroke-opacity="100.0%" svg:stroke-width="0.26458332mm"/>
    </style:style>
    <style:style style:family="graphic" style:name="style-639">
      <style:graphic-properties draw:fill="solid" draw:fill-color="#9396a3" draw:opacity="100.0%" draw:stroke="solid" svg:stroke-color="#9396a3" draw:stroke-linejoin="miter" svg:stroke-opacity="100.0%" svg:stroke-width="0.26458332mm"/>
    </style:style>
    <style:style style:family="graphic" style:name="style-640">
      <style:graphic-properties draw:fill="solid" draw:fill-color="#53463a" draw:opacity="100.0%" draw:stroke="solid" svg:stroke-color="#53463a" draw:stroke-linejoin="miter" svg:stroke-opacity="100.0%" svg:stroke-width="0.26458332mm"/>
    </style:style>
    <style:style style:family="graphic" style:name="style-641">
      <style:graphic-properties draw:fill="solid" draw:fill-color="#4d3d34" draw:opacity="100.0%" draw:stroke="solid" svg:stroke-color="#4d3d34" draw:stroke-linejoin="miter" svg:stroke-opacity="100.0%" svg:stroke-width="0.26458332mm"/>
    </style:style>
    <style:style style:family="graphic" style:name="style-642">
      <style:graphic-properties draw:fill="solid" draw:fill-color="#c5c0bf" draw:opacity="100.0%" draw:stroke="solid" svg:stroke-color="#c5c0bf" draw:stroke-linejoin="miter" svg:stroke-opacity="100.0%" svg:stroke-width="0.26458332mm"/>
    </style:style>
    <style:style style:family="graphic" style:name="style-643">
      <style:graphic-properties draw:fill="solid" draw:fill-color="#c8c1bc" draw:opacity="100.0%" draw:stroke="solid" svg:stroke-color="#c8c1bc" draw:stroke-linejoin="miter" svg:stroke-opacity="100.0%" svg:stroke-width="0.26458332mm"/>
    </style:style>
    <style:style style:family="graphic" style:name="style-644">
      <style:graphic-properties draw:fill="solid" draw:fill-color="#513d32" draw:opacity="100.0%" draw:stroke="solid" svg:stroke-color="#513d32" draw:stroke-linejoin="miter" svg:stroke-opacity="100.0%" svg:stroke-width="0.26458332mm"/>
    </style:style>
    <style:style style:family="graphic" style:name="style-645">
      <style:graphic-properties draw:fill="solid" draw:fill-color="#bfbdc2" draw:opacity="100.0%" draw:stroke="solid" svg:stroke-color="#bfbdc2" draw:stroke-linejoin="miter" svg:stroke-opacity="100.0%" svg:stroke-width="0.26458332mm"/>
    </style:style>
    <style:style style:family="graphic" style:name="style-646">
      <style:graphic-properties draw:fill="solid" draw:fill-color="#9997a3" draw:opacity="100.0%" draw:stroke="solid" svg:stroke-color="#9997a3" draw:stroke-linejoin="miter" svg:stroke-opacity="100.0%" svg:stroke-width="0.26458332mm"/>
    </style:style>
    <style:style style:family="graphic" style:name="style-647">
      <style:graphic-properties draw:fill="solid" draw:fill-color="#070609" draw:opacity="100.0%" draw:stroke="solid" svg:stroke-color="#070609" draw:stroke-linejoin="miter" svg:stroke-opacity="100.0%" svg:stroke-width="0.26458332mm"/>
    </style:style>
    <style:style style:family="graphic" style:name="style-648">
      <style:graphic-properties draw:fill="solid" draw:fill-color="#191c1f" draw:opacity="100.0%" draw:stroke="solid" svg:stroke-color="#191c1f" draw:stroke-linejoin="miter" svg:stroke-opacity="100.0%" svg:stroke-width="0.26458332mm"/>
    </style:style>
    <style:style style:family="graphic" style:name="style-649">
      <style:graphic-properties draw:fill="solid" draw:fill-color="#9b9faf" draw:opacity="100.0%" draw:stroke="solid" svg:stroke-color="#9b9faf" draw:stroke-linejoin="miter" svg:stroke-opacity="100.0%" svg:stroke-width="0.26458332mm"/>
    </style:style>
    <style:style style:family="graphic" style:name="style-650">
      <style:graphic-properties draw:fill="solid" draw:fill-color="#acabb6" draw:opacity="100.0%" draw:stroke="solid" svg:stroke-color="#acabb6" draw:stroke-linejoin="miter" svg:stroke-opacity="100.0%" svg:stroke-width="0.26458332mm"/>
    </style:style>
    <style:style style:family="graphic" style:name="style-651">
      <style:graphic-properties draw:fill="solid" draw:fill-color="#7a7a82" draw:opacity="100.0%" draw:stroke="solid" svg:stroke-color="#7a7a82" draw:stroke-linejoin="miter" svg:stroke-opacity="100.0%" svg:stroke-width="0.26458332mm"/>
    </style:style>
    <style:style style:family="graphic" style:name="style-652">
      <style:graphic-properties draw:fill="solid" draw:fill-color="#4e4236" draw:opacity="100.0%" draw:stroke="solid" svg:stroke-color="#4e4236" draw:stroke-linejoin="miter" svg:stroke-opacity="100.0%" svg:stroke-width="0.26458332mm"/>
    </style:style>
    <style:style style:family="graphic" style:name="style-653">
      <style:graphic-properties draw:fill="solid" draw:fill-color="#b5aaa0" draw:opacity="100.0%" draw:stroke="solid" svg:stroke-color="#b5aaa0" draw:stroke-linejoin="miter" svg:stroke-opacity="100.0%" svg:stroke-width="0.26458332mm"/>
    </style:style>
    <style:style style:family="graphic" style:name="style-654">
      <style:graphic-properties draw:fill="solid" draw:fill-color="#888c9e" draw:opacity="100.0%" draw:stroke="solid" svg:stroke-color="#888c9e" draw:stroke-linejoin="miter" svg:stroke-opacity="100.0%" svg:stroke-width="0.26458332mm"/>
    </style:style>
    <style:style style:family="graphic" style:name="style-655">
      <style:graphic-properties draw:fill="solid" draw:fill-color="#4d3e33" draw:opacity="100.0%" draw:stroke="solid" svg:stroke-color="#4d3e33" draw:stroke-linejoin="miter" svg:stroke-opacity="100.0%" svg:stroke-width="0.26458332mm"/>
    </style:style>
    <style:style style:family="graphic" style:name="style-656">
      <style:graphic-properties draw:fill="solid" draw:fill-color="#4d4139" draw:opacity="100.0%" draw:stroke="solid" svg:stroke-color="#4d4139" draw:stroke-linejoin="miter" svg:stroke-opacity="100.0%" svg:stroke-width="0.26458332mm"/>
    </style:style>
    <style:style style:family="graphic" style:name="style-657">
      <style:graphic-properties draw:fill="solid" draw:fill-color="#131725" draw:opacity="100.0%" draw:stroke="solid" svg:stroke-color="#131725" draw:stroke-linejoin="miter" svg:stroke-opacity="100.0%" svg:stroke-width="0.26458332mm"/>
    </style:style>
    <style:style style:family="graphic" style:name="style-658">
      <style:graphic-properties draw:fill="solid" draw:fill-color="#9e9da3" draw:opacity="100.0%" draw:stroke="solid" svg:stroke-color="#9e9da3" draw:stroke-linejoin="miter" svg:stroke-opacity="100.0%" svg:stroke-width="0.26458332mm"/>
    </style:style>
    <style:style style:family="graphic" style:name="style-659">
      <style:graphic-properties draw:fill="solid" draw:fill-color="#52463c" draw:opacity="100.0%" draw:stroke="solid" svg:stroke-color="#52463c" draw:stroke-linejoin="miter" svg:stroke-opacity="100.0%" svg:stroke-width="0.26458332mm"/>
    </style:style>
    <style:style style:family="graphic" style:name="style-660">
      <style:graphic-properties draw:fill="solid" draw:fill-color="#2a3037" draw:opacity="100.0%" draw:stroke="solid" svg:stroke-color="#2a3037" draw:stroke-linejoin="miter" svg:stroke-opacity="100.0%" svg:stroke-width="0.26458332mm"/>
    </style:style>
    <style:style style:family="graphic" style:name="style-661">
      <style:graphic-properties draw:fill="solid" draw:fill-color="#b0b0ba" draw:opacity="100.0%" draw:stroke="solid" svg:stroke-color="#b0b0ba" draw:stroke-linejoin="miter" svg:stroke-opacity="100.0%" svg:stroke-width="0.26458332mm"/>
    </style:style>
    <style:style style:family="graphic" style:name="style-662">
      <style:graphic-properties draw:fill="solid" draw:fill-color="#52473c" draw:opacity="100.0%" draw:stroke="solid" svg:stroke-color="#52473c" draw:stroke-linejoin="miter" svg:stroke-opacity="100.0%" svg:stroke-width="0.26458332mm"/>
    </style:style>
    <style:style style:family="graphic" style:name="style-663">
      <style:graphic-properties draw:fill="solid" draw:fill-color="#523f35" draw:opacity="100.0%" draw:stroke="solid" svg:stroke-color="#523f35" draw:stroke-linejoin="miter" svg:stroke-opacity="100.0%" svg:stroke-width="0.26458332mm"/>
    </style:style>
    <style:style style:family="graphic" style:name="style-664">
      <style:graphic-properties draw:fill="solid" draw:fill-color="#989aa7" draw:opacity="100.0%" draw:stroke="solid" svg:stroke-color="#989aa7" draw:stroke-linejoin="miter" svg:stroke-opacity="100.0%" svg:stroke-width="0.26458332mm"/>
    </style:style>
    <style:style style:family="graphic" style:name="style-665">
      <style:graphic-properties draw:fill="solid" draw:fill-color="#484744" draw:opacity="100.0%" draw:stroke="solid" svg:stroke-color="#484744" draw:stroke-linejoin="miter" svg:stroke-opacity="100.0%" svg:stroke-width="0.26458332mm"/>
    </style:style>
    <style:style style:family="graphic" style:name="style-666">
      <style:graphic-properties draw:fill="solid" draw:fill-color="#c2bebf" draw:opacity="100.0%" draw:stroke="solid" svg:stroke-color="#c2bebf" draw:stroke-linejoin="miter" svg:stroke-opacity="100.0%" svg:stroke-width="0.26458332mm"/>
    </style:style>
    <style:style style:family="graphic" style:name="style-667">
      <style:graphic-properties draw:fill="solid" draw:fill-color="#4c3f34" draw:opacity="100.0%" draw:stroke="solid" svg:stroke-color="#4c3f34" draw:stroke-linejoin="miter" svg:stroke-opacity="100.0%" svg:stroke-width="0.26458332mm"/>
    </style:style>
    <style:style style:family="graphic" style:name="style-668">
      <style:graphic-properties draw:fill="solid" draw:fill-color="#acaebd" draw:opacity="100.0%" draw:stroke="solid" svg:stroke-color="#acaebd" draw:stroke-linejoin="miter" svg:stroke-opacity="100.0%" svg:stroke-width="0.26458332mm"/>
    </style:style>
    <style:style style:family="graphic" style:name="style-669">
      <style:graphic-properties draw:fill="solid" draw:fill-color="#423d39" draw:opacity="100.0%" draw:stroke="solid" svg:stroke-color="#423d39" draw:stroke-linejoin="miter" svg:stroke-opacity="100.0%" svg:stroke-width="0.26458332mm"/>
    </style:style>
    <style:style style:family="graphic" style:name="style-670">
      <style:graphic-properties draw:fill="solid" draw:fill-color="#737b8c" draw:opacity="100.0%" draw:stroke="solid" svg:stroke-color="#737b8c" draw:stroke-linejoin="miter" svg:stroke-opacity="100.0%" svg:stroke-width="0.26458332mm"/>
    </style:style>
    <style:style style:family="graphic" style:name="style-671">
      <style:graphic-properties draw:fill="solid" draw:fill-color="#564d42" draw:opacity="100.0%" draw:stroke="solid" svg:stroke-color="#564d42" draw:stroke-linejoin="miter" svg:stroke-opacity="100.0%" svg:stroke-width="0.26458332mm"/>
    </style:style>
    <style:style style:family="graphic" style:name="style-672">
      <style:graphic-properties draw:fill="solid" draw:fill-color="#535e6d" draw:opacity="100.0%" draw:stroke="solid" svg:stroke-color="#535e6d" draw:stroke-linejoin="miter" svg:stroke-opacity="100.0%" svg:stroke-width="0.26458332mm"/>
    </style:style>
    <style:style style:family="graphic" style:name="style-673">
      <style:graphic-properties draw:fill="solid" draw:fill-color="#c5c4c8" draw:opacity="100.0%" draw:stroke="solid" svg:stroke-color="#c5c4c8" draw:stroke-linejoin="miter" svg:stroke-opacity="100.0%" svg:stroke-width="0.26458332mm"/>
    </style:style>
    <style:style style:family="graphic" style:name="style-674">
      <style:graphic-properties draw:fill="solid" draw:fill-color="#9a99a3" draw:opacity="100.0%" draw:stroke="solid" svg:stroke-color="#9a99a3" draw:stroke-linejoin="miter" svg:stroke-opacity="100.0%" svg:stroke-width="0.26458332mm"/>
    </style:style>
    <style:style style:family="graphic" style:name="style-675">
      <style:graphic-properties draw:fill="solid" draw:fill-color="#9495a1" draw:opacity="100.0%" draw:stroke="solid" svg:stroke-color="#9495a1" draw:stroke-linejoin="miter" svg:stroke-opacity="100.0%" svg:stroke-width="0.26458332mm"/>
    </style:style>
    <style:style style:family="graphic" style:name="style-676">
      <style:graphic-properties draw:fill="solid" draw:fill-color="#a0a2b0" draw:opacity="100.0%" draw:stroke="solid" svg:stroke-color="#a0a2b0" draw:stroke-linejoin="miter" svg:stroke-opacity="100.0%" svg:stroke-width="0.26458332mm"/>
    </style:style>
    <style:style style:family="graphic" style:name="style-677">
      <style:graphic-properties draw:fill="solid" draw:fill-color="#a4a6b0" draw:opacity="100.0%" draw:stroke="solid" svg:stroke-color="#a4a6b0" draw:stroke-linejoin="miter" svg:stroke-opacity="100.0%" svg:stroke-width="0.26458332mm"/>
    </style:style>
    <style:style style:family="graphic" style:name="style-678">
      <style:graphic-properties draw:fill="solid" draw:fill-color="#413229" draw:opacity="100.0%" draw:stroke="solid" svg:stroke-color="#413229" draw:stroke-linejoin="miter" svg:stroke-opacity="100.0%" svg:stroke-width="0.26458332mm"/>
    </style:style>
    <style:style style:family="graphic" style:name="style-679">
      <style:graphic-properties draw:fill="solid" draw:fill-color="#878b95" draw:opacity="100.0%" draw:stroke="solid" svg:stroke-color="#878b95" draw:stroke-linejoin="miter" svg:stroke-opacity="100.0%" svg:stroke-width="0.26458332mm"/>
    </style:style>
    <style:style style:family="graphic" style:name="style-680">
      <style:graphic-properties draw:fill="solid" draw:fill-color="#888da2" draw:opacity="100.0%" draw:stroke="solid" svg:stroke-color="#888da2" draw:stroke-linejoin="miter" svg:stroke-opacity="100.0%" svg:stroke-width="0.26458332mm"/>
    </style:style>
    <style:style style:family="graphic" style:name="style-681">
      <style:graphic-properties draw:fill="solid" draw:fill-color="#151622" draw:opacity="100.0%" draw:stroke="solid" svg:stroke-color="#151622" draw:stroke-linejoin="miter" svg:stroke-opacity="100.0%" svg:stroke-width="0.26458332mm"/>
    </style:style>
    <style:style style:family="graphic" style:name="style-682">
      <style:graphic-properties draw:fill="solid" draw:fill-color="#2a3747" draw:opacity="100.0%" draw:stroke="solid" svg:stroke-color="#2a3747" draw:stroke-linejoin="miter" svg:stroke-opacity="100.0%" svg:stroke-width="0.26458332mm"/>
    </style:style>
    <style:style style:family="graphic" style:name="style-683">
      <style:graphic-properties draw:fill="solid" draw:fill-color="#554b44" draw:opacity="100.0%" draw:stroke="solid" svg:stroke-color="#554b44" draw:stroke-linejoin="miter" svg:stroke-opacity="100.0%" svg:stroke-width="0.26458332mm"/>
    </style:style>
    <style:style style:family="graphic" style:name="style-684">
      <style:graphic-properties draw:fill="solid" draw:fill-color="#9d9ea9" draw:opacity="100.0%" draw:stroke="solid" svg:stroke-color="#9d9ea9" draw:stroke-linejoin="miter" svg:stroke-opacity="100.0%" svg:stroke-width="0.26458332mm"/>
    </style:style>
    <style:style style:family="graphic" style:name="style-685">
      <style:graphic-properties draw:fill="solid" draw:fill-color="#8e8d96" draw:opacity="100.0%" draw:stroke="solid" svg:stroke-color="#8e8d96" draw:stroke-linejoin="miter" svg:stroke-opacity="100.0%" svg:stroke-width="0.26458332mm"/>
    </style:style>
    <style:style style:family="graphic" style:name="style-686">
      <style:graphic-properties draw:fill="solid" draw:fill-color="#584f48" draw:opacity="100.0%" draw:stroke="solid" svg:stroke-color="#584f48" draw:stroke-linejoin="miter" svg:stroke-opacity="100.0%" svg:stroke-width="0.26458332mm"/>
    </style:style>
    <style:style style:family="graphic" style:name="style-687">
      <style:graphic-properties draw:fill="solid" draw:fill-color="#514741" draw:opacity="100.0%" draw:stroke="solid" svg:stroke-color="#514741" draw:stroke-linejoin="miter" svg:stroke-opacity="100.0%" svg:stroke-width="0.26458332mm"/>
    </style:style>
    <style:style style:family="graphic" style:name="style-688">
      <style:graphic-properties draw:fill="solid" draw:fill-color="#8e919d" draw:opacity="100.0%" draw:stroke="solid" svg:stroke-color="#8e919d" draw:stroke-linejoin="miter" svg:stroke-opacity="100.0%" svg:stroke-width="0.26458332mm"/>
    </style:style>
    <style:style style:family="graphic" style:name="style-689">
      <style:graphic-properties draw:fill="solid" draw:fill-color="#7d8498" draw:opacity="100.0%" draw:stroke="solid" svg:stroke-color="#7d8498" draw:stroke-linejoin="miter" svg:stroke-opacity="100.0%" svg:stroke-width="0.26458332mm"/>
    </style:style>
    <style:style style:family="graphic" style:name="style-690">
      <style:graphic-properties draw:fill="solid" draw:fill-color="#dcd3c7" draw:opacity="100.0%" draw:stroke="solid" svg:stroke-color="#dcd3c7" draw:stroke-linejoin="miter" svg:stroke-opacity="100.0%" svg:stroke-width="0.26458332mm"/>
    </style:style>
    <style:style style:family="graphic" style:name="style-691">
      <style:graphic-properties draw:fill="solid" draw:fill-color="#9b8c7c" draw:opacity="100.0%" draw:stroke="solid" svg:stroke-color="#9b8c7c" draw:stroke-linejoin="miter" svg:stroke-opacity="100.0%" svg:stroke-width="0.26458332mm"/>
    </style:style>
    <style:style style:family="graphic" style:name="style-692">
      <style:graphic-properties draw:fill="solid" draw:fill-color="#a8a8b1" draw:opacity="100.0%" draw:stroke="solid" svg:stroke-color="#a8a8b1" draw:stroke-linejoin="miter" svg:stroke-opacity="100.0%" svg:stroke-width="0.26458332mm"/>
    </style:style>
    <style:style style:family="graphic" style:name="style-693">
      <style:graphic-properties draw:fill="solid" draw:fill-color="#503e34" draw:opacity="100.0%" draw:stroke="solid" svg:stroke-color="#503e34" draw:stroke-linejoin="miter" svg:stroke-opacity="100.0%" svg:stroke-width="0.26458332mm"/>
    </style:style>
    <style:style style:family="graphic" style:name="style-694">
      <style:graphic-properties draw:fill="solid" draw:fill-color="#3c2d25" draw:opacity="100.0%" draw:stroke="solid" svg:stroke-color="#3c2d25" draw:stroke-linejoin="miter" svg:stroke-opacity="100.0%" svg:stroke-width="0.26458332mm"/>
    </style:style>
    <style:style style:family="graphic" style:name="style-695">
      <style:graphic-properties draw:fill="solid" draw:fill-color="#847763" draw:opacity="100.0%" draw:stroke="solid" svg:stroke-color="#847763" draw:stroke-linejoin="miter" svg:stroke-opacity="100.0%" svg:stroke-width="0.26458332mm"/>
    </style:style>
    <style:style style:family="graphic" style:name="style-696">
      <style:graphic-properties draw:fill="solid" draw:fill-color="#25202a" draw:opacity="100.0%" draw:stroke="solid" svg:stroke-color="#25202a" draw:stroke-linejoin="miter" svg:stroke-opacity="100.0%" svg:stroke-width="0.26458332mm"/>
    </style:style>
    <style:style style:family="graphic" style:name="style-697">
      <style:graphic-properties draw:fill="solid" draw:fill-color="#9f9faa" draw:opacity="100.0%" draw:stroke="solid" svg:stroke-color="#9f9faa" draw:stroke-linejoin="miter" svg:stroke-opacity="100.0%" svg:stroke-width="0.26458332mm"/>
    </style:style>
    <style:style style:family="graphic" style:name="style-698">
      <style:graphic-properties draw:fill="solid" draw:fill-color="#717886" draw:opacity="100.0%" draw:stroke="solid" svg:stroke-color="#717886" draw:stroke-linejoin="miter" svg:stroke-opacity="100.0%" svg:stroke-width="0.26458332mm"/>
    </style:style>
    <style:style style:family="graphic" style:name="style-699">
      <style:graphic-properties draw:fill="solid" draw:fill-color="#797c84" draw:opacity="100.0%" draw:stroke="solid" svg:stroke-color="#797c84" draw:stroke-linejoin="miter" svg:stroke-opacity="100.0%" svg:stroke-width="0.26458332mm"/>
    </style:style>
    <style:style style:family="graphic" style:name="style-700">
      <style:graphic-properties draw:fill="solid" draw:fill-color="#483a30" draw:opacity="100.0%" draw:stroke="solid" svg:stroke-color="#483a30" draw:stroke-linejoin="miter" svg:stroke-opacity="100.0%" svg:stroke-width="0.26458332mm"/>
    </style:style>
    <style:style style:family="graphic" style:name="style-701">
      <style:graphic-properties draw:fill="solid" draw:fill-color="#6a6e75" draw:opacity="100.0%" draw:stroke="solid" svg:stroke-color="#6a6e75" draw:stroke-linejoin="miter" svg:stroke-opacity="100.0%" svg:stroke-width="0.26458332mm"/>
    </style:style>
    <style:style style:family="graphic" style:name="style-702">
      <style:graphic-properties draw:fill="solid" draw:fill-color="#878a95" draw:opacity="100.0%" draw:stroke="solid" svg:stroke-color="#878a95" draw:stroke-linejoin="miter" svg:stroke-opacity="100.0%" svg:stroke-width="0.26458332mm"/>
    </style:style>
    <style:style style:family="graphic" style:name="style-703">
      <style:graphic-properties draw:fill="solid" draw:fill-color="#999aa5" draw:opacity="100.0%" draw:stroke="solid" svg:stroke-color="#999aa5" draw:stroke-linejoin="miter" svg:stroke-opacity="100.0%" svg:stroke-width="0.26458332mm"/>
    </style:style>
    <style:style style:family="graphic" style:name="style-704">
      <style:graphic-properties draw:fill="solid" draw:fill-color="#4b413a" draw:opacity="100.0%" draw:stroke="solid" svg:stroke-color="#4b413a" draw:stroke-linejoin="miter" svg:stroke-opacity="100.0%" svg:stroke-width="0.26458332mm"/>
    </style:style>
    <style:style style:family="graphic" style:name="style-705">
      <style:graphic-properties draw:fill="solid" draw:fill-color="#98897e" draw:opacity="100.0%" draw:stroke="solid" svg:stroke-color="#98897e" draw:stroke-linejoin="miter" svg:stroke-opacity="100.0%" svg:stroke-width="0.26458332mm"/>
    </style:style>
    <style:style style:family="graphic" style:name="style-706">
      <style:graphic-properties draw:fill="solid" draw:fill-color="#3e3937" draw:opacity="100.0%" draw:stroke="solid" svg:stroke-color="#3e3937" draw:stroke-linejoin="miter" svg:stroke-opacity="100.0%" svg:stroke-width="0.26458332mm"/>
    </style:style>
    <style:style style:family="graphic" style:name="style-707">
      <style:graphic-properties draw:fill="solid" draw:fill-color="#5a4f47" draw:opacity="100.0%" draw:stroke="solid" svg:stroke-color="#5a4f47" draw:stroke-linejoin="miter" svg:stroke-opacity="100.0%" svg:stroke-width="0.26458332mm"/>
    </style:style>
    <style:style style:family="graphic" style:name="style-708">
      <style:graphic-properties draw:fill="solid" draw:fill-color="#95867a" draw:opacity="100.0%" draw:stroke="solid" svg:stroke-color="#95867a" draw:stroke-linejoin="miter" svg:stroke-opacity="100.0%" svg:stroke-width="0.26458332mm"/>
    </style:style>
    <style:style style:family="graphic" style:name="style-709">
      <style:graphic-properties draw:fill="solid" draw:fill-color="#9697a4" draw:opacity="100.0%" draw:stroke="solid" svg:stroke-color="#9697a4" draw:stroke-linejoin="miter" svg:stroke-opacity="100.0%" svg:stroke-width="0.26458332mm"/>
    </style:style>
    <style:style style:family="graphic" style:name="style-710">
      <style:graphic-properties draw:fill="solid" draw:fill-color="#898c96" draw:opacity="100.0%" draw:stroke="solid" svg:stroke-color="#898c96" draw:stroke-linejoin="miter" svg:stroke-opacity="100.0%" svg:stroke-width="0.26458332mm"/>
    </style:style>
    <style:style style:family="graphic" style:name="style-711">
      <style:graphic-properties draw:fill="solid" draw:fill-color="#3d4246" draw:opacity="100.0%" draw:stroke="solid" svg:stroke-color="#3d4246" draw:stroke-linejoin="miter" svg:stroke-opacity="100.0%" svg:stroke-width="0.26458332mm"/>
    </style:style>
    <style:style style:family="graphic" style:name="style-712">
      <style:graphic-properties draw:fill="solid" draw:fill-color="#999aa3" draw:opacity="100.0%" draw:stroke="solid" svg:stroke-color="#999aa3" draw:stroke-linejoin="miter" svg:stroke-opacity="100.0%" svg:stroke-width="0.26458332mm"/>
    </style:style>
    <style:style style:family="graphic" style:name="style-713">
      <style:graphic-properties draw:fill="solid" draw:fill-color="#3d3029" draw:opacity="100.0%" draw:stroke="solid" svg:stroke-color="#3d3029" draw:stroke-linejoin="miter" svg:stroke-opacity="100.0%" svg:stroke-width="0.26458332mm"/>
    </style:style>
    <style:style style:family="graphic" style:name="style-714">
      <style:graphic-properties draw:fill="solid" draw:fill-color="#50555b" draw:opacity="100.0%" draw:stroke="solid" svg:stroke-color="#50555b" draw:stroke-linejoin="miter" svg:stroke-opacity="100.0%" svg:stroke-width="0.26458332mm"/>
    </style:style>
    <style:style style:family="graphic" style:name="style-715">
      <style:graphic-properties draw:fill="solid" draw:fill-color="#8b8e9b" draw:opacity="100.0%" draw:stroke="solid" svg:stroke-color="#8b8e9b" draw:stroke-linejoin="miter" svg:stroke-opacity="100.0%" svg:stroke-width="0.26458332mm"/>
    </style:style>
    <style:style style:family="graphic" style:name="style-716">
      <style:graphic-properties draw:fill="solid" draw:fill-color="#8c8e9b" draw:opacity="100.0%" draw:stroke="solid" svg:stroke-color="#8c8e9b" draw:stroke-linejoin="miter" svg:stroke-opacity="100.0%" svg:stroke-width="0.26458332mm"/>
    </style:style>
    <style:style style:family="graphic" style:name="style-717">
      <style:graphic-properties draw:fill="solid" draw:fill-color="#5d4e38" draw:opacity="100.0%" draw:stroke="solid" svg:stroke-color="#5d4e38" draw:stroke-linejoin="miter" svg:stroke-opacity="100.0%" svg:stroke-width="0.26458332mm"/>
    </style:style>
    <style:style style:family="graphic" style:name="style-718">
      <style:graphic-properties draw:fill="solid" draw:fill-color="#463932" draw:opacity="100.0%" draw:stroke="solid" svg:stroke-color="#463932" draw:stroke-linejoin="miter" svg:stroke-opacity="100.0%" svg:stroke-width="0.26458332mm"/>
    </style:style>
    <style:style style:family="graphic" style:name="style-719">
      <style:graphic-properties draw:fill="solid" draw:fill-color="#7c818f" draw:opacity="100.0%" draw:stroke="solid" svg:stroke-color="#7c818f" draw:stroke-linejoin="miter" svg:stroke-opacity="100.0%" svg:stroke-width="0.26458332mm"/>
    </style:style>
    <style:style style:family="graphic" style:name="style-720">
      <style:graphic-properties draw:fill="solid" draw:fill-color="#8f909b" draw:opacity="100.0%" draw:stroke="solid" svg:stroke-color="#8f909b" draw:stroke-linejoin="miter" svg:stroke-opacity="100.0%" svg:stroke-width="0.26458332mm"/>
    </style:style>
    <style:style style:family="graphic" style:name="style-721">
      <style:graphic-properties draw:fill="solid" draw:fill-color="#7e8494" draw:opacity="100.0%" draw:stroke="solid" svg:stroke-color="#7e8494" draw:stroke-linejoin="miter" svg:stroke-opacity="100.0%" svg:stroke-width="0.26458332mm"/>
    </style:style>
    <style:style style:family="graphic" style:name="style-722">
      <style:graphic-properties draw:fill="solid" draw:fill-color="#443a32" draw:opacity="100.0%" draw:stroke="solid" svg:stroke-color="#443a32" draw:stroke-linejoin="miter" svg:stroke-opacity="100.0%" svg:stroke-width="0.26458332mm"/>
    </style:style>
    <style:style style:family="graphic" style:name="style-723">
      <style:graphic-properties draw:fill="solid" draw:fill-color="#7c808c" draw:opacity="100.0%" draw:stroke="solid" svg:stroke-color="#7c808c" draw:stroke-linejoin="miter" svg:stroke-opacity="100.0%" svg:stroke-width="0.26458332mm"/>
    </style:style>
    <style:style style:family="graphic" style:name="style-724">
      <style:graphic-properties draw:fill="solid" draw:fill-color="#7a8093" draw:opacity="100.0%" draw:stroke="solid" svg:stroke-color="#7a8093" draw:stroke-linejoin="miter" svg:stroke-opacity="100.0%" svg:stroke-width="0.26458332mm"/>
    </style:style>
    <style:style style:family="graphic" style:name="style-725">
      <style:graphic-properties draw:fill="solid" draw:fill-color="#7c8293" draw:opacity="100.0%" draw:stroke="solid" svg:stroke-color="#7c8293" draw:stroke-linejoin="miter" svg:stroke-opacity="100.0%" svg:stroke-width="0.26458332mm"/>
    </style:style>
    <style:style style:family="graphic" style:name="style-726">
      <style:graphic-properties draw:fill="solid" draw:fill-color="#767c89" draw:opacity="100.0%" draw:stroke="solid" svg:stroke-color="#767c89" draw:stroke-linejoin="miter" svg:stroke-opacity="100.0%" svg:stroke-width="0.26458332mm"/>
    </style:style>
    <style:style style:family="graphic" style:name="style-727">
      <style:graphic-properties draw:fill="solid" draw:fill-color="#736962" draw:opacity="100.0%" draw:stroke="solid" svg:stroke-color="#736962" draw:stroke-linejoin="miter" svg:stroke-opacity="100.0%" svg:stroke-width="0.26458332mm"/>
    </style:style>
    <style:style style:family="graphic" style:name="style-728">
      <style:graphic-properties draw:fill="solid" draw:fill-color="#aea498" draw:opacity="100.0%" draw:stroke="solid" svg:stroke-color="#aea498" draw:stroke-linejoin="miter" svg:stroke-opacity="100.0%" svg:stroke-width="0.26458332mm"/>
    </style:style>
    <style:style style:family="graphic" style:name="style-729">
      <style:graphic-properties draw:fill="solid" draw:fill-color="#ebe5e1" draw:opacity="100.0%" draw:stroke="solid" svg:stroke-color="#ebe5e1" draw:stroke-linejoin="miter" svg:stroke-opacity="100.0%" svg:stroke-width="0.26458332mm"/>
    </style:style>
    <style:style style:family="graphic" style:name="style-730">
      <style:graphic-properties draw:fill="solid" draw:fill-color="#aaa9ae" draw:opacity="100.0%" draw:stroke="solid" svg:stroke-color="#aaa9ae" draw:stroke-linejoin="miter" svg:stroke-opacity="100.0%" svg:stroke-width="0.26458332mm"/>
    </style:style>
    <style:style style:family="graphic" style:name="style-731">
      <style:graphic-properties draw:fill="solid" draw:fill-color="#aeafb7" draw:opacity="100.0%" draw:stroke="solid" svg:stroke-color="#aeafb7" draw:stroke-linejoin="miter" svg:stroke-opacity="100.0%" svg:stroke-width="0.26458332mm"/>
    </style:style>
    <style:style style:family="graphic" style:name="style-732">
      <style:graphic-properties draw:fill="solid" draw:fill-color="#6c7482" draw:opacity="100.0%" draw:stroke="solid" svg:stroke-color="#6c7482" draw:stroke-linejoin="miter" svg:stroke-opacity="100.0%" svg:stroke-width="0.26458332mm"/>
    </style:style>
    <style:style style:family="graphic" style:name="style-733">
      <style:graphic-properties draw:fill="solid" draw:fill-color="#4c392f" draw:opacity="100.0%" draw:stroke="solid" svg:stroke-color="#4c392f" draw:stroke-linejoin="miter" svg:stroke-opacity="100.0%" svg:stroke-width="0.26458332mm"/>
    </style:style>
    <style:style style:family="graphic" style:name="style-734">
      <style:graphic-properties draw:fill="solid" draw:fill-color="#2b323e" draw:opacity="100.0%" draw:stroke="solid" svg:stroke-color="#2b323e" draw:stroke-linejoin="miter" svg:stroke-opacity="100.0%" svg:stroke-width="0.26458332mm"/>
    </style:style>
    <style:style style:family="graphic" style:name="style-735">
      <style:graphic-properties draw:fill="solid" draw:fill-color="#442c23" draw:opacity="100.0%" draw:stroke="solid" svg:stroke-color="#442c23" draw:stroke-linejoin="miter" svg:stroke-opacity="100.0%" svg:stroke-width="0.26458332mm"/>
    </style:style>
    <style:style style:family="graphic" style:name="style-736">
      <style:graphic-properties draw:fill="solid" draw:fill-color="#a2a3ad" draw:opacity="100.0%" draw:stroke="solid" svg:stroke-color="#a2a3ad" draw:stroke-linejoin="miter" svg:stroke-opacity="100.0%" svg:stroke-width="0.26458332mm"/>
    </style:style>
    <style:style style:family="graphic" style:name="style-737">
      <style:graphic-properties draw:fill="solid" draw:fill-color="#0f0f10" draw:opacity="100.0%" draw:stroke="solid" svg:stroke-color="#0f0f10" draw:stroke-linejoin="miter" svg:stroke-opacity="100.0%" svg:stroke-width="0.26458332mm"/>
    </style:style>
    <style:style style:family="graphic" style:name="style-738">
      <style:graphic-properties draw:fill="solid" draw:fill-color="#cccacf" draw:opacity="100.0%" draw:stroke="solid" svg:stroke-color="#cccacf" draw:stroke-linejoin="miter" svg:stroke-opacity="100.0%" svg:stroke-width="0.26458332mm"/>
    </style:style>
    <style:style style:family="graphic" style:name="style-739">
      <style:graphic-properties draw:fill="solid" draw:fill-color="#d6d5da" draw:opacity="100.0%" draw:stroke="solid" svg:stroke-color="#d6d5da" draw:stroke-linejoin="miter" svg:stroke-opacity="100.0%" svg:stroke-width="0.26458332mm"/>
    </style:style>
    <style:style style:family="graphic" style:name="style-740">
      <style:graphic-properties draw:fill="solid" draw:fill-color="#6d7583" draw:opacity="100.0%" draw:stroke="solid" svg:stroke-color="#6d7583" draw:stroke-linejoin="miter" svg:stroke-opacity="100.0%" svg:stroke-width="0.26458332mm"/>
    </style:style>
    <style:style style:family="graphic" style:name="style-741">
      <style:graphic-properties draw:fill="solid" draw:fill-color="#ababb6" draw:opacity="100.0%" draw:stroke="solid" svg:stroke-color="#ababb6" draw:stroke-linejoin="miter" svg:stroke-opacity="100.0%" svg:stroke-width="0.26458332mm"/>
    </style:style>
    <style:style style:family="graphic" style:name="style-742">
      <style:graphic-properties draw:fill="solid" draw:fill-color="#a8a8b1" draw:opacity="100.0%" draw:stroke="solid" svg:stroke-color="#a8a8b1" draw:stroke-linejoin="miter" svg:stroke-opacity="100.0%" svg:stroke-width="0.26458332mm"/>
    </style:style>
    <style:style style:family="graphic" style:name="style-743">
      <style:graphic-properties draw:fill="solid" draw:fill-color="#5f636f" draw:opacity="100.0%" draw:stroke="solid" svg:stroke-color="#5f636f" draw:stroke-linejoin="miter" svg:stroke-opacity="100.0%" svg:stroke-width="0.26458332mm"/>
    </style:style>
    <style:style style:family="graphic" style:name="style-744">
      <style:graphic-properties draw:fill="solid" draw:fill-color="#b6b5bf" draw:opacity="100.0%" draw:stroke="solid" svg:stroke-color="#b6b5bf" draw:stroke-linejoin="miter" svg:stroke-opacity="100.0%" svg:stroke-width="0.26458332mm"/>
    </style:style>
    <style:style style:family="graphic" style:name="style-745">
      <style:graphic-properties draw:fill="solid" draw:fill-color="#777981" draw:opacity="100.0%" draw:stroke="solid" svg:stroke-color="#777981" draw:stroke-linejoin="miter" svg:stroke-opacity="100.0%" svg:stroke-width="0.26458332mm"/>
    </style:style>
    <style:style style:family="graphic" style:name="style-746">
      <style:graphic-properties draw:fill="solid" draw:fill-color="#999dac" draw:opacity="100.0%" draw:stroke="solid" svg:stroke-color="#999dac" draw:stroke-linejoin="miter" svg:stroke-opacity="100.0%" svg:stroke-width="0.26458332mm"/>
    </style:style>
    <style:style style:family="graphic" style:name="style-747">
      <style:graphic-properties draw:fill="solid" draw:fill-color="#b5b3be" draw:opacity="100.0%" draw:stroke="solid" svg:stroke-color="#b5b3be" draw:stroke-linejoin="miter" svg:stroke-opacity="100.0%" svg:stroke-width="0.26458332mm"/>
    </style:style>
    <style:style style:family="graphic" style:name="style-748">
      <style:graphic-properties draw:fill="solid" draw:fill-color="#6e7788" draw:opacity="100.0%" draw:stroke="solid" svg:stroke-color="#6e7788" draw:stroke-linejoin="miter" svg:stroke-opacity="100.0%" svg:stroke-width="0.26458332mm"/>
    </style:style>
    <style:style style:family="graphic" style:name="style-749">
      <style:graphic-properties draw:fill="solid" draw:fill-color="#898fa3" draw:opacity="100.0%" draw:stroke="solid" svg:stroke-color="#898fa3" draw:stroke-linejoin="miter" svg:stroke-opacity="100.0%" svg:stroke-width="0.26458332mm"/>
    </style:style>
    <style:style style:family="graphic" style:name="style-750">
      <style:graphic-properties draw:fill="solid" draw:fill-color="#baab99" draw:opacity="100.0%" draw:stroke="solid" svg:stroke-color="#baab99" draw:stroke-linejoin="miter" svg:stroke-opacity="100.0%" svg:stroke-width="0.26458332mm"/>
    </style:style>
    <style:style style:family="graphic" style:name="style-751">
      <style:graphic-properties draw:fill="solid" draw:fill-color="#9094a7" draw:opacity="100.0%" draw:stroke="solid" svg:stroke-color="#9094a7" draw:stroke-linejoin="miter" svg:stroke-opacity="100.0%" svg:stroke-width="0.26458332mm"/>
    </style:style>
    <style:style style:family="graphic" style:name="style-752">
      <style:graphic-properties draw:fill="solid" draw:fill-color="#3a3c44" draw:opacity="100.0%" draw:stroke="solid" svg:stroke-color="#3a3c44" draw:stroke-linejoin="miter" svg:stroke-opacity="100.0%" svg:stroke-width="0.26458332mm"/>
    </style:style>
    <style:style style:family="graphic" style:name="style-753">
      <style:graphic-properties draw:fill="solid" draw:fill-color="#585049" draw:opacity="100.0%" draw:stroke="solid" svg:stroke-color="#585049" draw:stroke-linejoin="miter" svg:stroke-opacity="100.0%" svg:stroke-width="0.26458332mm"/>
    </style:style>
    <style:style style:family="graphic" style:name="style-754">
      <style:graphic-properties draw:fill="solid" draw:fill-color="#4e4237" draw:opacity="100.0%" draw:stroke="solid" svg:stroke-color="#4e4237" draw:stroke-linejoin="miter" svg:stroke-opacity="100.0%" svg:stroke-width="0.26458332mm"/>
    </style:style>
    <style:style style:family="graphic" style:name="style-755">
      <style:graphic-properties draw:fill="solid" draw:fill-color="#d5ccc3" draw:opacity="100.0%" draw:stroke="solid" svg:stroke-color="#d5ccc3" draw:stroke-linejoin="miter" svg:stroke-opacity="100.0%" svg:stroke-width="0.26458332mm"/>
    </style:style>
    <style:style style:family="graphic" style:name="style-756">
      <style:graphic-properties draw:fill="solid" draw:fill-color="#101323" draw:opacity="100.0%" draw:stroke="solid" svg:stroke-color="#101323" draw:stroke-linejoin="miter" svg:stroke-opacity="100.0%" svg:stroke-width="0.26458332mm"/>
    </style:style>
    <style:style style:family="graphic" style:name="style-757">
      <style:graphic-properties draw:fill="solid" draw:fill-color="#a8a8ad" draw:opacity="100.0%" draw:stroke="solid" svg:stroke-color="#a8a8ad" draw:stroke-linejoin="miter" svg:stroke-opacity="100.0%" svg:stroke-width="0.26458332mm"/>
    </style:style>
    <style:style style:family="graphic" style:name="style-758">
      <style:graphic-properties draw:fill="solid" draw:fill-color="#8c8f9e" draw:opacity="100.0%" draw:stroke="solid" svg:stroke-color="#8c8f9e" draw:stroke-linejoin="miter" svg:stroke-opacity="100.0%" svg:stroke-width="0.26458332mm"/>
    </style:style>
    <style:style style:family="graphic" style:name="style-759">
      <style:graphic-properties draw:fill="solid" draw:fill-color="#403329" draw:opacity="100.0%" draw:stroke="solid" svg:stroke-color="#403329" draw:stroke-linejoin="miter" svg:stroke-opacity="100.0%" svg:stroke-width="0.26458332mm"/>
    </style:style>
    <style:style style:family="graphic" style:name="style-760">
      <style:graphic-properties draw:fill="solid" draw:fill-color="#201d15" draw:opacity="100.0%" draw:stroke="solid" svg:stroke-color="#201d15" draw:stroke-linejoin="miter" svg:stroke-opacity="100.0%" svg:stroke-width="0.26458332mm"/>
    </style:style>
    <style:style style:family="graphic" style:name="style-761">
      <style:graphic-properties draw:fill="solid" draw:fill-color="#7a8192" draw:opacity="100.0%" draw:stroke="solid" svg:stroke-color="#7a8192" draw:stroke-linejoin="miter" svg:stroke-opacity="100.0%" svg:stroke-width="0.26458332mm"/>
    </style:style>
    <style:style style:family="graphic" style:name="style-762">
      <style:graphic-properties draw:fill="solid" draw:fill-color="#abaab0" draw:opacity="100.0%" draw:stroke="solid" svg:stroke-color="#abaab0" draw:stroke-linejoin="miter" svg:stroke-opacity="100.0%" svg:stroke-width="0.26458332mm"/>
    </style:style>
    <style:style style:family="graphic" style:name="style-763">
      <style:graphic-properties draw:fill="solid" draw:fill-color="#a4a3a8" draw:opacity="100.0%" draw:stroke="solid" svg:stroke-color="#a4a3a8" draw:stroke-linejoin="miter" svg:stroke-opacity="100.0%" svg:stroke-width="0.26458332mm"/>
    </style:style>
    <style:style style:family="graphic" style:name="style-764">
      <style:graphic-properties draw:fill="solid" draw:fill-color="#c5bcb3" draw:opacity="100.0%" draw:stroke="solid" svg:stroke-color="#c5bcb3" draw:stroke-linejoin="miter" svg:stroke-opacity="100.0%" svg:stroke-width="0.26458332mm"/>
    </style:style>
    <style:style style:family="graphic" style:name="style-765">
      <style:graphic-properties draw:fill="solid" draw:fill-color="#8a92a7" draw:opacity="100.0%" draw:stroke="solid" svg:stroke-color="#8a92a7" draw:stroke-linejoin="miter" svg:stroke-opacity="100.0%" svg:stroke-width="0.26458332mm"/>
    </style:style>
    <style:style style:family="graphic" style:name="style-766">
      <style:graphic-properties draw:fill="solid" draw:fill-color="#4b3218" draw:opacity="100.0%" draw:stroke="solid" svg:stroke-color="#4b3218" draw:stroke-linejoin="miter" svg:stroke-opacity="100.0%" svg:stroke-width="0.26458332mm"/>
    </style:style>
    <style:style style:family="graphic" style:name="style-767">
      <style:graphic-properties draw:fill="solid" draw:fill-color="#636d7c" draw:opacity="100.0%" draw:stroke="solid" svg:stroke-color="#636d7c" draw:stroke-linejoin="miter" svg:stroke-opacity="100.0%" svg:stroke-width="0.26458332mm"/>
    </style:style>
    <style:style style:family="graphic" style:name="style-768">
      <style:graphic-properties draw:fill="solid" draw:fill-color="#7b8193" draw:opacity="100.0%" draw:stroke="solid" svg:stroke-color="#7b8193" draw:stroke-linejoin="miter" svg:stroke-opacity="100.0%" svg:stroke-width="0.26458332mm"/>
    </style:style>
    <style:style style:family="graphic" style:name="style-769">
      <style:graphic-properties draw:fill="solid" draw:fill-color="#747784" draw:opacity="100.0%" draw:stroke="solid" svg:stroke-color="#747784" draw:stroke-linejoin="miter" svg:stroke-opacity="100.0%" svg:stroke-width="0.26458332mm"/>
    </style:style>
    <style:style style:family="graphic" style:name="style-770">
      <style:graphic-properties draw:fill="solid" draw:fill-color="#b8aa9b" draw:opacity="100.0%" draw:stroke="solid" svg:stroke-color="#b8aa9b" draw:stroke-linejoin="miter" svg:stroke-opacity="100.0%" svg:stroke-width="0.26458332mm"/>
    </style:style>
    <style:style style:family="graphic" style:name="style-771">
      <style:graphic-properties draw:fill="solid" draw:fill-color="#a9aebc" draw:opacity="100.0%" draw:stroke="solid" svg:stroke-color="#a9aebc" draw:stroke-linejoin="miter" svg:stroke-opacity="100.0%" svg:stroke-width="0.26458332mm"/>
    </style:style>
    <style:style style:family="graphic" style:name="style-772">
      <style:graphic-properties draw:fill="solid" draw:fill-color="#b0aeb5" draw:opacity="100.0%" draw:stroke="solid" svg:stroke-color="#b0aeb5" draw:stroke-linejoin="miter" svg:stroke-opacity="100.0%" svg:stroke-width="0.26458332mm"/>
    </style:style>
    <style:style style:family="graphic" style:name="style-773">
      <style:graphic-properties draw:fill="solid" draw:fill-color="#2a2a2e" draw:opacity="100.0%" draw:stroke="solid" svg:stroke-color="#2a2a2e" draw:stroke-linejoin="miter" svg:stroke-opacity="100.0%" svg:stroke-width="0.26458332mm"/>
    </style:style>
    <style:style style:family="graphic" style:name="style-774">
      <style:graphic-properties draw:fill="solid" draw:fill-color="#bcada0" draw:opacity="100.0%" draw:stroke="solid" svg:stroke-color="#bcada0" draw:stroke-linejoin="miter" svg:stroke-opacity="100.0%" svg:stroke-width="0.26458332mm"/>
    </style:style>
    <style:style style:family="graphic" style:name="style-775">
      <style:graphic-properties draw:fill="solid" draw:fill-color="#49423f" draw:opacity="100.0%" draw:stroke="solid" svg:stroke-color="#49423f" draw:stroke-linejoin="miter" svg:stroke-opacity="100.0%" svg:stroke-width="0.26458332mm"/>
    </style:style>
    <style:style style:family="graphic" style:name="style-776">
      <style:graphic-properties draw:fill="solid" draw:fill-color="#52463e" draw:opacity="100.0%" draw:stroke="solid" svg:stroke-color="#52463e" draw:stroke-linejoin="miter" svg:stroke-opacity="100.0%" svg:stroke-width="0.26458332mm"/>
    </style:style>
    <style:style style:family="graphic" style:name="style-777">
      <style:graphic-properties draw:fill="solid" draw:fill-color="#bab7bf" draw:opacity="100.0%" draw:stroke="solid" svg:stroke-color="#bab7bf" draw:stroke-linejoin="miter" svg:stroke-opacity="100.0%" svg:stroke-width="0.26458332mm"/>
    </style:style>
    <style:style style:family="graphic" style:name="style-778">
      <style:graphic-properties draw:fill="solid" draw:fill-color="#8c7d76" draw:opacity="100.0%" draw:stroke="solid" svg:stroke-color="#8c7d76" draw:stroke-linejoin="miter" svg:stroke-opacity="100.0%" svg:stroke-width="0.26458332mm"/>
    </style:style>
    <style:style style:family="graphic" style:name="style-779">
      <style:graphic-properties draw:fill="solid" draw:fill-color="#b6b5bf" draw:opacity="100.0%" draw:stroke="solid" svg:stroke-color="#b6b5bf" draw:stroke-linejoin="miter" svg:stroke-opacity="100.0%" svg:stroke-width="0.26458332mm"/>
    </style:style>
    <style:style style:family="graphic" style:name="style-780">
      <style:graphic-properties draw:fill="solid" draw:fill-color="#b7b4b9" draw:opacity="100.0%" draw:stroke="solid" svg:stroke-color="#b7b4b9" draw:stroke-linejoin="miter" svg:stroke-opacity="100.0%" svg:stroke-width="0.26458332mm"/>
    </style:style>
    <style:style style:family="graphic" style:name="style-781">
      <style:graphic-properties draw:fill="solid" draw:fill-color="#aeadb6" draw:opacity="100.0%" draw:stroke="solid" svg:stroke-color="#aeadb6" draw:stroke-linejoin="miter" svg:stroke-opacity="100.0%" svg:stroke-width="0.26458332mm"/>
    </style:style>
    <style:style style:family="graphic" style:name="style-782">
      <style:graphic-properties draw:fill="solid" draw:fill-color="#94959f" draw:opacity="100.0%" draw:stroke="solid" svg:stroke-color="#94959f" draw:stroke-linejoin="miter" svg:stroke-opacity="100.0%" svg:stroke-width="0.26458332mm"/>
    </style:style>
    <style:style style:family="graphic" style:name="style-783">
      <style:graphic-properties draw:fill="solid" draw:fill-color="#868c9f" draw:opacity="100.0%" draw:stroke="solid" svg:stroke-color="#868c9f" draw:stroke-linejoin="miter" svg:stroke-opacity="100.0%" svg:stroke-width="0.26458332mm"/>
    </style:style>
    <style:style style:family="graphic" style:name="style-784">
      <style:graphic-properties draw:fill="solid" draw:fill-color="#503c33" draw:opacity="100.0%" draw:stroke="solid" svg:stroke-color="#503c33" draw:stroke-linejoin="miter" svg:stroke-opacity="100.0%" svg:stroke-width="0.26458332mm"/>
    </style:style>
    <style:style style:family="graphic" style:name="style-785">
      <style:graphic-properties draw:fill="solid" draw:fill-color="#918177" draw:opacity="100.0%" draw:stroke="solid" svg:stroke-color="#918177" draw:stroke-linejoin="miter" svg:stroke-opacity="100.0%" svg:stroke-width="0.26458332mm"/>
    </style:style>
    <style:style style:family="graphic" style:name="style-786">
      <style:graphic-properties draw:fill="solid" draw:fill-color="#4b382f" draw:opacity="100.0%" draw:stroke="solid" svg:stroke-color="#4b382f" draw:stroke-linejoin="miter" svg:stroke-opacity="100.0%" svg:stroke-width="0.26458332mm"/>
    </style:style>
    <style:style style:family="graphic" style:name="style-787">
      <style:graphic-properties draw:fill="solid" draw:fill-color="#7a8296" draw:opacity="100.0%" draw:stroke="solid" svg:stroke-color="#7a8296" draw:stroke-linejoin="miter" svg:stroke-opacity="100.0%" svg:stroke-width="0.26458332mm"/>
    </style:style>
    <style:style style:family="graphic" style:name="style-788">
      <style:graphic-properties draw:fill="solid" draw:fill-color="#687282" draw:opacity="100.0%" draw:stroke="solid" svg:stroke-color="#687282" draw:stroke-linejoin="miter" svg:stroke-opacity="100.0%" svg:stroke-width="0.26458332mm"/>
    </style:style>
    <style:style style:family="graphic" style:name="style-789">
      <style:graphic-properties draw:fill="solid" draw:fill-color="#101012" draw:opacity="100.0%" draw:stroke="solid" svg:stroke-color="#101012" draw:stroke-linejoin="miter" svg:stroke-opacity="100.0%" svg:stroke-width="0.26458332mm"/>
    </style:style>
    <style:style style:family="graphic" style:name="style-790">
      <style:graphic-properties draw:fill="solid" draw:fill-color="#9294a1" draw:opacity="100.0%" draw:stroke="solid" svg:stroke-color="#9294a1" draw:stroke-linejoin="miter" svg:stroke-opacity="100.0%" svg:stroke-width="0.26458332mm"/>
    </style:style>
    <style:style style:family="graphic" style:name="style-791">
      <style:graphic-properties draw:fill="solid" draw:fill-color="#282628" draw:opacity="100.0%" draw:stroke="solid" svg:stroke-color="#282628" draw:stroke-linejoin="miter" svg:stroke-opacity="100.0%" svg:stroke-width="0.26458332mm"/>
    </style:style>
    <style:style style:family="graphic" style:name="style-792">
      <style:graphic-properties draw:fill="solid" draw:fill-color="#343334" draw:opacity="100.0%" draw:stroke="solid" svg:stroke-color="#343334" draw:stroke-linejoin="miter" svg:stroke-opacity="100.0%" svg:stroke-width="0.26458332mm"/>
    </style:style>
    <style:style style:family="graphic" style:name="style-793">
      <style:graphic-properties draw:fill="solid" draw:fill-color="#50473f" draw:opacity="100.0%" draw:stroke="solid" svg:stroke-color="#50473f" draw:stroke-linejoin="miter" svg:stroke-opacity="100.0%" svg:stroke-width="0.26458332mm"/>
    </style:style>
    <style:style style:family="graphic" style:name="style-794">
      <style:graphic-properties draw:fill="solid" draw:fill-color="#b3b2b7" draw:opacity="100.0%" draw:stroke="solid" svg:stroke-color="#b3b2b7" draw:stroke-linejoin="miter" svg:stroke-opacity="100.0%" svg:stroke-width="0.26458332mm"/>
    </style:style>
    <style:style style:family="graphic" style:name="style-795">
      <style:graphic-properties draw:fill="solid" draw:fill-color="#afaeb5" draw:opacity="100.0%" draw:stroke="solid" svg:stroke-color="#afaeb5" draw:stroke-linejoin="miter" svg:stroke-opacity="100.0%" svg:stroke-width="0.26458332mm"/>
    </style:style>
    <style:style style:family="graphic" style:name="style-796">
      <style:graphic-properties draw:fill="solid" draw:fill-color="#d0cdd1" draw:opacity="100.0%" draw:stroke="solid" svg:stroke-color="#d0cdd1" draw:stroke-linejoin="miter" svg:stroke-opacity="100.0%" svg:stroke-width="0.26458332mm"/>
    </style:style>
    <style:style style:family="graphic" style:name="style-797">
      <style:graphic-properties draw:fill="solid" draw:fill-color="#7f869a" draw:opacity="100.0%" draw:stroke="solid" svg:stroke-color="#7f869a" draw:stroke-linejoin="miter" svg:stroke-opacity="100.0%" svg:stroke-width="0.26458332mm"/>
    </style:style>
    <style:style style:family="graphic" style:name="style-798">
      <style:graphic-properties draw:fill="solid" draw:fill-color="#757882" draw:opacity="100.0%" draw:stroke="solid" svg:stroke-color="#757882" draw:stroke-linejoin="miter" svg:stroke-opacity="100.0%" svg:stroke-width="0.26458332mm"/>
    </style:style>
    <style:style style:family="graphic" style:name="style-799">
      <style:graphic-properties draw:fill="solid" draw:fill-color="#5a514a" draw:opacity="100.0%" draw:stroke="solid" svg:stroke-color="#5a514a" draw:stroke-linejoin="miter" svg:stroke-opacity="100.0%" svg:stroke-width="0.26458332mm"/>
    </style:style>
    <style:style style:family="graphic" style:name="style-800">
      <style:graphic-properties draw:fill="solid" draw:fill-color="#4f4539" draw:opacity="100.0%" draw:stroke="solid" svg:stroke-color="#4f4539" draw:stroke-linejoin="miter" svg:stroke-opacity="100.0%" svg:stroke-width="0.26458332mm"/>
    </style:style>
    <style:style style:family="graphic" style:name="style-801">
      <style:graphic-properties draw:fill="solid" draw:fill-color="#aaaab4" draw:opacity="100.0%" draw:stroke="solid" svg:stroke-color="#aaaab4" draw:stroke-linejoin="miter" svg:stroke-opacity="100.0%" svg:stroke-width="0.26458332mm"/>
    </style:style>
    <style:style style:family="graphic" style:name="style-802">
      <style:graphic-properties draw:fill="solid" draw:fill-color="#533f34" draw:opacity="100.0%" draw:stroke="solid" svg:stroke-color="#533f34" draw:stroke-linejoin="miter" svg:stroke-opacity="100.0%" svg:stroke-width="0.26458332mm"/>
    </style:style>
    <style:style style:family="graphic" style:name="style-803">
      <style:graphic-properties draw:fill="solid" draw:fill-color="#9698a3" draw:opacity="100.0%" draw:stroke="solid" svg:stroke-color="#9698a3" draw:stroke-linejoin="miter" svg:stroke-opacity="100.0%" svg:stroke-width="0.26458332mm"/>
    </style:style>
    <style:style style:family="graphic" style:name="style-804">
      <style:graphic-properties draw:fill="solid" draw:fill-color="#e0e0e4" draw:opacity="100.0%" draw:stroke="solid" svg:stroke-color="#e0e0e4" draw:stroke-linejoin="miter" svg:stroke-opacity="100.0%" svg:stroke-width="0.26458332mm"/>
    </style:style>
    <style:style style:family="graphic" style:name="style-805">
      <style:graphic-properties draw:fill="solid" draw:fill-color="#574e46" draw:opacity="100.0%" draw:stroke="solid" svg:stroke-color="#574e46" draw:stroke-linejoin="miter" svg:stroke-opacity="100.0%" svg:stroke-width="0.26458332mm"/>
    </style:style>
    <style:style style:family="graphic" style:name="style-806">
      <style:graphic-properties draw:fill="solid" draw:fill-color="#747170" draw:opacity="100.0%" draw:stroke="solid" svg:stroke-color="#747170" draw:stroke-linejoin="miter" svg:stroke-opacity="100.0%" svg:stroke-width="0.26458332mm"/>
    </style:style>
    <style:style style:family="graphic" style:name="style-807">
      <style:graphic-properties draw:fill="solid" draw:fill-color="#b0afb5" draw:opacity="100.0%" draw:stroke="solid" svg:stroke-color="#b0afb5" draw:stroke-linejoin="miter" svg:stroke-opacity="100.0%" svg:stroke-width="0.26458332mm"/>
    </style:style>
    <style:style style:family="graphic" style:name="style-808">
      <style:graphic-properties draw:fill="solid" draw:fill-color="#ddd9d7" draw:opacity="100.0%" draw:stroke="solid" svg:stroke-color="#ddd9d7" draw:stroke-linejoin="miter" svg:stroke-opacity="100.0%" svg:stroke-width="0.26458332mm"/>
    </style:style>
    <style:style style:family="graphic" style:name="style-809">
      <style:graphic-properties draw:fill="solid" draw:fill-color="#25282b" draw:opacity="100.0%" draw:stroke="solid" svg:stroke-color="#25282b" draw:stroke-linejoin="miter" svg:stroke-opacity="100.0%" svg:stroke-width="0.26458332mm"/>
    </style:style>
    <style:style style:family="graphic" style:name="style-810">
      <style:graphic-properties draw:fill="solid" draw:fill-color="#aaaebe" draw:opacity="100.0%" draw:stroke="solid" svg:stroke-color="#aaaebe" draw:stroke-linejoin="miter" svg:stroke-opacity="100.0%" svg:stroke-width="0.26458332mm"/>
    </style:style>
    <style:style style:family="graphic" style:name="style-811">
      <style:graphic-properties draw:fill="solid" draw:fill-color="#91939e" draw:opacity="100.0%" draw:stroke="solid" svg:stroke-color="#91939e" draw:stroke-linejoin="miter" svg:stroke-opacity="100.0%" svg:stroke-width="0.26458332mm"/>
    </style:style>
    <style:style style:family="graphic" style:name="style-812">
      <style:graphic-properties draw:fill="solid" draw:fill-color="#353231" draw:opacity="100.0%" draw:stroke="solid" svg:stroke-color="#353231" draw:stroke-linejoin="miter" svg:stroke-opacity="100.0%" svg:stroke-width="0.26458332mm"/>
    </style:style>
    <style:style style:family="graphic" style:name="style-813">
      <style:graphic-properties draw:fill="solid" draw:fill-color="#cecbcf" draw:opacity="100.0%" draw:stroke="solid" svg:stroke-color="#cecbcf" draw:stroke-linejoin="miter" svg:stroke-opacity="100.0%" svg:stroke-width="0.26458332mm"/>
    </style:style>
    <style:style style:family="graphic" style:name="style-814">
      <style:graphic-properties draw:fill="solid" draw:fill-color="#4b3d33" draw:opacity="100.0%" draw:stroke="solid" svg:stroke-color="#4b3d33" draw:stroke-linejoin="miter" svg:stroke-opacity="100.0%" svg:stroke-width="0.26458332mm"/>
    </style:style>
    <style:style style:family="graphic" style:name="style-815">
      <style:graphic-properties draw:fill="solid" draw:fill-color="#9c8d7c" draw:opacity="100.0%" draw:stroke="solid" svg:stroke-color="#9c8d7c" draw:stroke-linejoin="miter" svg:stroke-opacity="100.0%" svg:stroke-width="0.26458332mm"/>
    </style:style>
    <style:style style:family="graphic" style:name="style-816">
      <style:graphic-properties draw:fill="solid" draw:fill-color="#4c4236" draw:opacity="100.0%" draw:stroke="solid" svg:stroke-color="#4c4236" draw:stroke-linejoin="miter" svg:stroke-opacity="100.0%" svg:stroke-width="0.26458332mm"/>
    </style:style>
    <style:style style:family="graphic" style:name="style-817">
      <style:graphic-properties draw:fill="solid" draw:fill-color="#717782" draw:opacity="100.0%" draw:stroke="solid" svg:stroke-color="#717782" draw:stroke-linejoin="miter" svg:stroke-opacity="100.0%" svg:stroke-width="0.26458332mm"/>
    </style:style>
    <style:style style:family="graphic" style:name="style-818">
      <style:graphic-properties draw:fill="solid" draw:fill-color="#b0aeb2" draw:opacity="100.0%" draw:stroke="solid" svg:stroke-color="#b0aeb2" draw:stroke-linejoin="miter" svg:stroke-opacity="100.0%" svg:stroke-width="0.26458332mm"/>
    </style:style>
    <style:style style:family="graphic" style:name="style-819">
      <style:graphic-properties draw:fill="solid" draw:fill-color="#747884" draw:opacity="100.0%" draw:stroke="solid" svg:stroke-color="#747884" draw:stroke-linejoin="miter" svg:stroke-opacity="100.0%" svg:stroke-width="0.26458332mm"/>
    </style:style>
    <style:style style:family="graphic" style:name="style-820">
      <style:graphic-properties draw:fill="solid" draw:fill-color="#87888e" draw:opacity="100.0%" draw:stroke="solid" svg:stroke-color="#87888e" draw:stroke-linejoin="miter" svg:stroke-opacity="100.0%" svg:stroke-width="0.26458332mm"/>
    </style:style>
    <style:style style:family="graphic" style:name="style-821">
      <style:graphic-properties draw:fill="solid" draw:fill-color="#777b86" draw:opacity="100.0%" draw:stroke="solid" svg:stroke-color="#777b86" draw:stroke-linejoin="miter" svg:stroke-opacity="100.0%" svg:stroke-width="0.26458332mm"/>
    </style:style>
    <style:style style:family="graphic" style:name="style-822">
      <style:graphic-properties draw:fill="solid" draw:fill-color="#ccc0b2" draw:opacity="100.0%" draw:stroke="solid" svg:stroke-color="#ccc0b2" draw:stroke-linejoin="miter" svg:stroke-opacity="100.0%" svg:stroke-width="0.26458332mm"/>
    </style:style>
    <style:style style:family="graphic" style:name="style-823">
      <style:graphic-properties draw:fill="solid" draw:fill-color="#b4b4c0" draw:opacity="100.0%" draw:stroke="solid" svg:stroke-color="#b4b4c0" draw:stroke-linejoin="miter" svg:stroke-opacity="100.0%" svg:stroke-width="0.26458332mm"/>
    </style:style>
    <style:style style:family="graphic" style:name="style-824">
      <style:graphic-properties draw:fill="solid" draw:fill-color="#c1bfc7" draw:opacity="100.0%" draw:stroke="solid" svg:stroke-color="#c1bfc7" draw:stroke-linejoin="miter" svg:stroke-opacity="100.0%" svg:stroke-width="0.26458332mm"/>
    </style:style>
    <style:style style:family="graphic" style:name="style-825">
      <style:graphic-properties draw:fill="solid" draw:fill-color="#808699" draw:opacity="100.0%" draw:stroke="solid" svg:stroke-color="#808699" draw:stroke-linejoin="miter" svg:stroke-opacity="100.0%" svg:stroke-width="0.26458332mm"/>
    </style:style>
    <style:style style:family="graphic" style:name="style-826">
      <style:graphic-properties draw:fill="solid" draw:fill-color="#574e47" draw:opacity="100.0%" draw:stroke="solid" svg:stroke-color="#574e47" draw:stroke-linejoin="miter" svg:stroke-opacity="100.0%" svg:stroke-width="0.26458332mm"/>
    </style:style>
    <style:style style:family="graphic" style:name="style-827">
      <style:graphic-properties draw:fill="solid" draw:fill-color="#4a4134" draw:opacity="100.0%" draw:stroke="solid" svg:stroke-color="#4a4134" draw:stroke-linejoin="miter" svg:stroke-opacity="100.0%" svg:stroke-width="0.26458332mm"/>
    </style:style>
    <style:style style:family="graphic" style:name="style-828">
      <style:graphic-properties draw:fill="solid" draw:fill-color="#938275" draw:opacity="100.0%" draw:stroke="solid" svg:stroke-color="#938275" draw:stroke-linejoin="miter" svg:stroke-opacity="100.0%" svg:stroke-width="0.26458332mm"/>
    </style:style>
    <style:style style:family="graphic" style:name="style-829">
      <style:graphic-properties draw:fill="solid" draw:fill-color="#cddaee" draw:opacity="100.0%" draw:stroke="solid" svg:stroke-color="#cddaee" draw:stroke-linejoin="miter" svg:stroke-opacity="100.0%" svg:stroke-width="0.26458332mm"/>
    </style:style>
    <style:style style:family="graphic" style:name="style-830">
      <style:graphic-properties draw:fill="solid" draw:fill-color="#848896" draw:opacity="100.0%" draw:stroke="solid" svg:stroke-color="#848896" draw:stroke-linejoin="miter" svg:stroke-opacity="100.0%" svg:stroke-width="0.26458332mm"/>
    </style:style>
    <style:style style:family="graphic" style:name="style-831">
      <style:graphic-properties draw:fill="solid" draw:fill-color="#363837" draw:opacity="100.0%" draw:stroke="solid" svg:stroke-color="#363837" draw:stroke-linejoin="miter" svg:stroke-opacity="100.0%" svg:stroke-width="0.26458332mm"/>
    </style:style>
    <style:style style:family="graphic" style:name="style-832">
      <style:graphic-properties draw:fill="solid" draw:fill-color="#afadb2" draw:opacity="100.0%" draw:stroke="solid" svg:stroke-color="#afadb2" draw:stroke-linejoin="miter" svg:stroke-opacity="100.0%" svg:stroke-width="0.26458332mm"/>
    </style:style>
    <style:style style:family="graphic" style:name="style-833">
      <style:graphic-properties draw:fill="solid" draw:fill-color="#afaeb4" draw:opacity="100.0%" draw:stroke="solid" svg:stroke-color="#afaeb4" draw:stroke-linejoin="miter" svg:stroke-opacity="100.0%" svg:stroke-width="0.26458332mm"/>
    </style:style>
    <style:style style:family="graphic" style:name="style-834">
      <style:graphic-properties draw:fill="solid" draw:fill-color="#797e8a" draw:opacity="100.0%" draw:stroke="solid" svg:stroke-color="#797e8a" draw:stroke-linejoin="miter" svg:stroke-opacity="100.0%" svg:stroke-width="0.26458332mm"/>
    </style:style>
    <style:style style:family="graphic" style:name="style-835">
      <style:graphic-properties draw:fill="solid" draw:fill-color="#747a89" draw:opacity="100.0%" draw:stroke="solid" svg:stroke-color="#747a89" draw:stroke-linejoin="miter" svg:stroke-opacity="100.0%" svg:stroke-width="0.26458332mm"/>
    </style:style>
    <style:style style:family="graphic" style:name="style-836">
      <style:graphic-properties draw:fill="solid" draw:fill-color="#aeabb1" draw:opacity="100.0%" draw:stroke="solid" svg:stroke-color="#aeabb1" draw:stroke-linejoin="miter" svg:stroke-opacity="100.0%" svg:stroke-width="0.26458332mm"/>
    </style:style>
    <style:style style:family="graphic" style:name="style-837">
      <style:graphic-properties draw:fill="solid" draw:fill-color="#4a5667" draw:opacity="100.0%" draw:stroke="solid" svg:stroke-color="#4a5667" draw:stroke-linejoin="miter" svg:stroke-opacity="100.0%" svg:stroke-width="0.26458332mm"/>
    </style:style>
    <style:style style:family="graphic" style:name="style-838">
      <style:graphic-properties draw:fill="solid" draw:fill-color="#5e5149" draw:opacity="100.0%" draw:stroke="solid" svg:stroke-color="#5e5149" draw:stroke-linejoin="miter" svg:stroke-opacity="100.0%" svg:stroke-width="0.26458332mm"/>
    </style:style>
    <style:style style:family="graphic" style:name="style-839">
      <style:graphic-properties draw:fill="solid" draw:fill-color="#0d141f" draw:opacity="100.0%" draw:stroke="solid" svg:stroke-color="#0d141f" draw:stroke-linejoin="miter" svg:stroke-opacity="100.0%" svg:stroke-width="0.26458332mm"/>
    </style:style>
    <style:style style:family="graphic" style:name="style-840">
      <style:graphic-properties draw:fill="solid" draw:fill-color="#8b8f9a" draw:opacity="100.0%" draw:stroke="solid" svg:stroke-color="#8b8f9a" draw:stroke-linejoin="miter" svg:stroke-opacity="100.0%" svg:stroke-width="0.26458332mm"/>
    </style:style>
    <style:style style:family="graphic" style:name="style-841">
      <style:graphic-properties draw:fill="solid" draw:fill-color="#262d38" draw:opacity="100.0%" draw:stroke="solid" svg:stroke-color="#262d38" draw:stroke-linejoin="miter" svg:stroke-opacity="100.0%" svg:stroke-width="0.26458332mm"/>
    </style:style>
    <style:style style:family="graphic" style:name="style-842">
      <style:graphic-properties draw:fill="solid" draw:fill-color="#a4a5a9" draw:opacity="100.0%" draw:stroke="solid" svg:stroke-color="#a4a5a9" draw:stroke-linejoin="miter" svg:stroke-opacity="100.0%" svg:stroke-width="0.26458332mm"/>
    </style:style>
    <style:style style:family="graphic" style:name="style-843">
      <style:graphic-properties draw:fill="solid" draw:fill-color="#bcbcc0" draw:opacity="100.0%" draw:stroke="solid" svg:stroke-color="#bcbcc0" draw:stroke-linejoin="miter" svg:stroke-opacity="100.0%" svg:stroke-width="0.26458332mm"/>
    </style:style>
    <style:style style:family="graphic" style:name="style-844">
      <style:graphic-properties draw:fill="solid" draw:fill-color="#e8e6e5" draw:opacity="100.0%" draw:stroke="solid" svg:stroke-color="#e8e6e5" draw:stroke-linejoin="miter" svg:stroke-opacity="100.0%" svg:stroke-width="0.26458332mm"/>
    </style:style>
    <style:style style:family="graphic" style:name="style-845">
      <style:graphic-properties draw:fill="solid" draw:fill-color="#91919b" draw:opacity="100.0%" draw:stroke="solid" svg:stroke-color="#91919b" draw:stroke-linejoin="miter" svg:stroke-opacity="100.0%" svg:stroke-width="0.26458332mm"/>
    </style:style>
    <style:style style:family="graphic" style:name="style-846">
      <style:graphic-properties draw:fill="solid" draw:fill-color="#54443a" draw:opacity="100.0%" draw:stroke="solid" svg:stroke-color="#54443a" draw:stroke-linejoin="miter" svg:stroke-opacity="100.0%" svg:stroke-width="0.26458332mm"/>
    </style:style>
    <style:style style:family="graphic" style:name="style-847">
      <style:graphic-properties draw:fill="solid" draw:fill-color="#5f564e" draw:opacity="100.0%" draw:stroke="solid" svg:stroke-color="#5f564e" draw:stroke-linejoin="miter" svg:stroke-opacity="100.0%" svg:stroke-width="0.26458332mm"/>
    </style:style>
    <style:style style:family="graphic" style:name="style-848">
      <style:graphic-properties draw:fill="solid" draw:fill-color="#5e5b57" draw:opacity="100.0%" draw:stroke="solid" svg:stroke-color="#5e5b57" draw:stroke-linejoin="miter" svg:stroke-opacity="100.0%" svg:stroke-width="0.26458332mm"/>
    </style:style>
    <style:style style:family="graphic" style:name="style-849">
      <style:graphic-properties draw:fill="solid" draw:fill-color="#9297aa" draw:opacity="100.0%" draw:stroke="solid" svg:stroke-color="#9297aa" draw:stroke-linejoin="miter" svg:stroke-opacity="100.0%" svg:stroke-width="0.26458332mm"/>
    </style:style>
    <style:style style:family="graphic" style:name="style-850">
      <style:graphic-properties draw:fill="solid" draw:fill-color="#514538" draw:opacity="100.0%" draw:stroke="solid" svg:stroke-color="#514538" draw:stroke-linejoin="miter" svg:stroke-opacity="100.0%" svg:stroke-width="0.26458332mm"/>
    </style:style>
    <style:style style:family="graphic" style:name="style-851">
      <style:graphic-properties draw:fill="solid" draw:fill-color="#e3dad5" draw:opacity="100.0%" draw:stroke="solid" svg:stroke-color="#e3dad5" draw:stroke-linejoin="miter" svg:stroke-opacity="100.0%" svg:stroke-width="0.26458332mm"/>
    </style:style>
    <style:style style:family="graphic" style:name="style-852">
      <style:graphic-properties draw:fill="solid" draw:fill-color="#6f6d6f" draw:opacity="100.0%" draw:stroke="solid" svg:stroke-color="#6f6d6f" draw:stroke-linejoin="miter" svg:stroke-opacity="100.0%" svg:stroke-width="0.26458332mm"/>
    </style:style>
    <style:style style:family="graphic" style:name="style-853">
      <style:graphic-properties draw:fill="solid" draw:fill-color="#45403a" draw:opacity="100.0%" draw:stroke="solid" svg:stroke-color="#45403a" draw:stroke-linejoin="miter" svg:stroke-opacity="100.0%" svg:stroke-width="0.26458332mm"/>
    </style:style>
    <style:style style:family="graphic" style:name="style-854">
      <style:graphic-properties draw:fill="solid" draw:fill-color="#2d2b34" draw:opacity="100.0%" draw:stroke="solid" svg:stroke-color="#2d2b34" draw:stroke-linejoin="miter" svg:stroke-opacity="100.0%" svg:stroke-width="0.26458332mm"/>
    </style:style>
    <style:style style:family="graphic" style:name="style-855">
      <style:graphic-properties draw:fill="solid" draw:fill-color="#706460" draw:opacity="100.0%" draw:stroke="solid" svg:stroke-color="#706460" draw:stroke-linejoin="miter" svg:stroke-opacity="100.0%" svg:stroke-width="0.26458332mm"/>
    </style:style>
    <style:style style:family="graphic" style:name="style-856">
      <style:graphic-properties draw:fill="solid" draw:fill-color="#c6c1c1" draw:opacity="100.0%" draw:stroke="solid" svg:stroke-color="#c6c1c1" draw:stroke-linejoin="miter" svg:stroke-opacity="100.0%" svg:stroke-width="0.26458332mm"/>
    </style:style>
    <style:style style:family="graphic" style:name="style-857">
      <style:graphic-properties draw:fill="solid" draw:fill-color="#acabb4" draw:opacity="100.0%" draw:stroke="solid" svg:stroke-color="#acabb4" draw:stroke-linejoin="miter" svg:stroke-opacity="100.0%" svg:stroke-width="0.26458332mm"/>
    </style:style>
    <style:style style:family="graphic" style:name="style-858">
      <style:graphic-properties draw:fill="solid" draw:fill-color="#4c423b" draw:opacity="100.0%" draw:stroke="solid" svg:stroke-color="#4c423b" draw:stroke-linejoin="miter" svg:stroke-opacity="100.0%" svg:stroke-width="0.26458332mm"/>
    </style:style>
    <style:style style:family="graphic" style:name="style-859">
      <style:graphic-properties draw:fill="solid" draw:fill-color="#4e3b30" draw:opacity="100.0%" draw:stroke="solid" svg:stroke-color="#4e3b30" draw:stroke-linejoin="miter" svg:stroke-opacity="100.0%" svg:stroke-width="0.26458332mm"/>
    </style:style>
    <style:style style:family="graphic" style:name="style-860">
      <style:graphic-properties draw:fill="solid" draw:fill-color="#554238" draw:opacity="100.0%" draw:stroke="solid" svg:stroke-color="#554238" draw:stroke-linejoin="miter" svg:stroke-opacity="100.0%" svg:stroke-width="0.26458332mm"/>
    </style:style>
    <style:style style:family="graphic" style:name="style-861">
      <style:graphic-properties draw:fill="solid" draw:fill-color="#c0b3a4" draw:opacity="100.0%" draw:stroke="solid" svg:stroke-color="#c0b3a4" draw:stroke-linejoin="miter" svg:stroke-opacity="100.0%" svg:stroke-width="0.26458332mm"/>
    </style:style>
    <style:style style:family="graphic" style:name="style-862">
      <style:graphic-properties draw:fill="solid" draw:fill-color="#484137" draw:opacity="100.0%" draw:stroke="solid" svg:stroke-color="#484137" draw:stroke-linejoin="miter" svg:stroke-opacity="100.0%" svg:stroke-width="0.26458332mm"/>
    </style:style>
    <style:style style:family="graphic" style:name="style-863">
      <style:graphic-properties draw:fill="solid" draw:fill-color="#e4e2e2" draw:opacity="100.0%" draw:stroke="solid" svg:stroke-color="#e4e2e2" draw:stroke-linejoin="miter" svg:stroke-opacity="100.0%" svg:stroke-width="0.26458332mm"/>
    </style:style>
    <style:style style:family="graphic" style:name="style-864">
      <style:graphic-properties draw:fill="solid" draw:fill-color="#6d645d" draw:opacity="100.0%" draw:stroke="solid" svg:stroke-color="#6d645d" draw:stroke-linejoin="miter" svg:stroke-opacity="100.0%" svg:stroke-width="0.26458332mm"/>
    </style:style>
    <style:style style:family="graphic" style:name="style-865">
      <style:graphic-properties draw:fill="solid" draw:fill-color="#48362d" draw:opacity="100.0%" draw:stroke="solid" svg:stroke-color="#48362d" draw:stroke-linejoin="miter" svg:stroke-opacity="100.0%" svg:stroke-width="0.26458332mm"/>
    </style:style>
    <style:style style:family="graphic" style:name="style-866">
      <style:graphic-properties draw:fill="solid" draw:fill-color="#23272e" draw:opacity="100.0%" draw:stroke="solid" svg:stroke-color="#23272e" draw:stroke-linejoin="miter" svg:stroke-opacity="100.0%" svg:stroke-width="0.26458332mm"/>
    </style:style>
    <style:style style:family="graphic" style:name="style-867">
      <style:graphic-properties draw:fill="solid" draw:fill-color="#b3b3b9" draw:opacity="100.0%" draw:stroke="solid" svg:stroke-color="#b3b3b9" draw:stroke-linejoin="miter" svg:stroke-opacity="100.0%" svg:stroke-width="0.26458332mm"/>
    </style:style>
    <style:style style:family="graphic" style:name="style-868">
      <style:graphic-properties draw:fill="solid" draw:fill-color="#b0b2be" draw:opacity="100.0%" draw:stroke="solid" svg:stroke-color="#b0b2be" draw:stroke-linejoin="miter" svg:stroke-opacity="100.0%" svg:stroke-width="0.26458332mm"/>
    </style:style>
    <style:style style:family="graphic" style:name="style-869">
      <style:graphic-properties draw:fill="solid" draw:fill-color="#818595" draw:opacity="100.0%" draw:stroke="solid" svg:stroke-color="#81859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0.0 L 105.83333 0.0 L 158.74998 0.0 Q 185.20833 0.0 529.1666 0.0 L 899.5833 0.0 L 926.0416 0.0 L 952.49994 0.0 L 978.95825 0.0 Q 1005.4166 0.0 1031.875 26.458332 L 1058.3333 26.458332 L 1058.3333 52.916664 Q 1058.3333 79.37499 793.74994 79.37499 L 529.1666 79.37499 L 529.1666 105.83333 L 529.1666 132.29166 L 846.6666 211.66666 Q 1137.7083 317.49997 1164.1666 317.49997 L 1190.6249 317.49997 L 1217.0833 317.49997 L 1217.0833 317.49997 L 1217.0833 317.49997 L 1217.0833 317.49997 L 1243.5416 343.9583 L 1269.9999 370.41666 L 1269.9999 370.41666 L 1296.4583 370.41666 L 1322.9166 396.87497 Q 1322.9166 423.3333 1296.4583 423.3333 Q 1269.9999 423.3333 1269.9999 449.79166 L 1243.5416 449.79166 L 1217.0833 449.79166 Q 1190.6249 423.3333 846.6666 343.9583 L 476.24997 238.12498 L 476.24997 211.66666 Q 476.24997 211.66666 449.79166 211.66666 L 449.79166 211.66666 L 423.3333 211.66666 Q 423.3333 211.66666 211.66666 132.29166 L 26.458332 79.37499 L 26.458332 52.916664 Q 0.0 52.916664 0.0 52.916664 L 0.0 52.916664 L 0.0 26.458332 Q 0.0 0.0 52.916664 0.0 z" svg:height="4.497916mm" draw:style-name="style-2" svg:viewBox="0.0 0.0 1322.9166 449.79166" svg:width="13.229166mm" svg:x="28.045832mm" svg:y="141.28749mm"/>
          <draw:path svg:d="M 0.0 26.458332 L 0.0 0.0 L 291.04166 79.37499 Q 582.0833 132.29166 634.99994 158.74998 L 687.9166 185.20833 L 740.8333 185.20833 L 820.2083 185.20833 L 820.2083 185.20833 Q 820.2083 185.20833 846.6666 211.66666 L 846.6666 211.66666 L 846.6666 211.66666 Q 873.12494 238.12498 899.5833 238.12498 L 952.49994 238.12498 L 1084.7916 291.04166 Q 1217.0833 343.9583 1613.9583 291.04166 Q 2010.8333 238.12498 2010.8333 238.12498 L 2010.8333 238.12498 L 2090.2083 238.12498 L 2169.5833 238.12498 L 2169.5833 211.66666 L 2169.5833 211.66666 L 2196.0415 211.66666 L 2196.0415 211.66666 L 2487.0833 211.66666 Q 2804.5833 238.12498 2963.3333 264.5833 Q 3095.6248 291.04166 3122.0833 317.49997 L 3148.5415 317.49997 L 3148.5415 317.49997 Q 3148.5415 343.9583 3174.9998 343.9583 Q 3174.9998 343.9583 2672.2915 449.79166 L 2169.5833 502.7083 L 2116.6665 529.1666 L 2037.2915 529.1666 L 2037.2915 555.625 L 2037.2915 582.0833 L 2063.75 582.0833 L 2116.6665 608.5416 L 2169.5833 608.5416 L 2196.0415 608.5416 L 2381.2498 661.4583 Q 2539.9998 714.37494 2592.9165 740.8333 L 2645.8333 740.8333 L 2751.6665 793.74994 Q 2883.9583 820.2083 2910.4165 846.6666 L 2963.3333 846.6666 L 2963.3333 873.12494 Q 2989.7915 873.12494 3016.2498 899.5833 L 3042.7083 926.0416 L 3069.1665 926.0416 L 3122.0833 926.0416 L 3545.4165 1084.7916 Q 3995.208 1190.6249 4074.583 1217.0833 L 4127.5 1243.5416 L 4153.958 1243.5416 L 4180.4165 1243.5416 L 4180.4165 1243.5416 L 4180.4165 1269.9999 L 4153.958 1269.9999 L 4153.958 1296.4583 L 4153.958 1296.4583 L 4127.5 1296.4583 L 4127.5 1322.9166 L 4127.5 1349.3749 L 4153.958 1349.3749 L 4153.958 1349.3749 L 4074.583 1375.8333 L 4021.6665 1402.2916 L 4021.6665 1402.2916 L 4021.6665 1402.2916 L 3968.7498 1402.2916 Q 3915.833 1402.2916 3862.9165 1375.8333 Q 3783.5415 1349.3749 3757.0833 1322.9166 Q 3704.1665 1269.9999 3651.2498 1269.9999 L 3624.7915 1269.9999 L 3624.7915 1269.9999 Q 3598.3333 1269.9999 3598.3333 1296.4583 L 3598.3333 1296.4583 L 3545.4165 1296.4583 Q 3492.4998 1296.4583 3227.9165 1190.6249 Q 2989.7915 1137.7083 2116.6665 873.12494 L 1243.5416 608.5416 L 1243.5416 608.5416 L 1243.5416 608.5416 L 1217.0833 582.0833 L 1190.6249 555.625 L 1111.25 555.625 L 1031.875 555.625 L 1005.4166 529.1666 Q 978.95825 502.7083 529.1666 370.41666 L 79.37499 238.12498 L 52.916664 211.66666 L 26.458332 211.66666 L 26.458332 185.20833 L 0.0 185.20833 L 0.0 185.20833 L 0.0 185.20833 L 0.0 158.74998 L 0.0 158.74998 L 26.458332 158.74998 L 26.458332 132.29166 L 26.458332 132.29166 L 52.916664 132.29166 L 52.916664 79.37499 Q 52.916664 52.916664 26.458332 52.916664 Q 0.0 52.916664 0.0 26.458332 z" svg:height="14.022916mm" draw:style-name="style-3" svg:viewBox="0.0 0.0 4180.4165 1402.2916" svg:width="41.804165mm" svg:x="152.92915mm" svg:y="179.65207mm"/>
          <draw:path svg:d="M 1349.3749 0.0 L 1375.8333 0.0 L 1375.8333 0.0 L 1375.8333 0.0 L 1402.2916 26.458332 L 1455.2083 52.916664 L 1455.2083 52.916664 L 1455.2083 52.916664 L 1428.7499 52.916664 L 1428.7499 52.916664 L 1481.6666 79.37499 L 1534.5833 79.37499 L 1534.5833 105.83333 L 1534.5833 132.29166 L 1508.1249 132.29166 L 1481.6666 158.74998 L 1481.6666 158.74998 L 1481.6666 158.74998 L 1455.2083 158.74998 Q 1402.2916 158.74998 1402.2916 185.20833 L 1402.2916 185.20833 L 1402.2916 185.20833 Q 1375.8333 211.66666 1375.8333 211.66666 L 1375.8333 211.66666 L 1349.3749 211.66666 Q 1349.3749 211.66666 1349.3749 238.12498 L 1349.3749 238.12498 L 1322.9166 238.12498 Q 1296.4583 264.5833 1296.4583 264.5833 Q 1296.4583 264.5833 1190.6249 291.04166 L 1111.25 317.49997 L 1058.3333 343.9583 Q 1005.4166 370.41666 978.95825 396.87497 Q 978.95825 449.79166 978.95825 476.24997 L 978.95825 529.1666 L 952.49994 529.1666 Q 926.0416 529.1666 846.6666 555.625 L 767.2916 582.0833 L 714.37494 582.0833 L 687.9166 582.0833 L 661.4583 582.0833 Q 634.99994 582.0833 582.0833 608.5416 L 529.1666 608.5416 L 502.7083 608.5416 Q 502.7083 634.99994 502.7083 634.99994 L 502.7083 634.99994 L 502.7083 634.99994 Q 476.24997 634.99994 449.79166 582.0833 Q 396.87497 582.0833 343.9583 502.7083 Q 291.04166 449.79166 185.20833 449.79166 L 105.83333 449.79166 L 79.37499 449.79166 L 26.458332 449.79166 L 26.458332 423.3333 L 26.458332 396.87497 L 0.0 396.87497 L 0.0 370.41666 L 0.0 370.41666 L 26.458332 370.41666 L 26.458332 343.9583 L 26.458332 317.49997 L 26.458332 317.49997 L 26.458332 317.49997 L 52.916664 317.49997 L 52.916664 291.04166 L 52.916664 291.04166 L 79.37499 291.04166 L 79.37499 264.5833 L 79.37499 264.5833 L 79.37499 264.5833 L 79.37499 264.5833 L 105.83333 264.5833 L 105.83333 238.12498 L 105.83333 238.12498 L 132.29166 238.12498 L 132.29166 211.66666 L 132.29166 211.66666 L 132.29166 211.66666 L 132.29166 211.66666 L 582.0833 105.83333 Q 1031.875 0.0 1190.6249 0.0 Q 1322.9166 0.0 1349.3749 0.0 z" svg:height="6.3499994mm" draw:style-name="style-4" svg:viewBox="0.0 0.0 1534.5833 634.99994" svg:width="15.345833mm" svg:x="139.96457mm" svg:y="93.6625mm"/>
          <draw:path svg:d="M 608.5416 0.0 L 608.5416 0.0 L 634.99994 26.458332 Q 661.4583 26.458332 714.37494 52.916664 Q 767.2916 79.37499 793.74994 79.37499 L 820.2083 79.37499 L 820.2083 79.37499 Q 846.6666 79.37499 846.6666 79.37499 L 846.6666 79.37499 L 846.6666 105.83333 L 846.6666 105.83333 L 873.12494 132.29166 Q 873.12494 158.74998 899.5833 158.74998 L 926.0416 158.74998 L 926.0416 238.12498 Q 926.0416 291.04166 978.95825 291.04166 Q 1058.3333 291.04166 1031.875 343.9583 Q 1005.4166 370.41666 1031.875 396.87497 Q 1058.3333 396.87497 1084.7916 423.3333 L 1111.25 423.3333 L 1111.25 423.3333 L 1111.25 449.79166 L 1137.7083 449.79166 L 1164.1666 449.79166 L 1164.1666 476.24997 L 1164.1666 476.24997 L 1137.7083 502.7083 L 1137.7083 529.1666 L 1164.1666 529.1666 L 1190.6249 555.625 L 1190.6249 555.625 L 1190.6249 555.625 L 1190.6249 555.625 L 1190.6249 555.625 L 1111.25 555.625 Q 1005.4166 555.625 952.49994 582.0833 Q 926.0416 582.0833 899.5833 661.4583 Q 899.5833 767.2916 793.74994 740.8333 Q 687.9166 714.37494 661.4583 740.8333 L 634.99994 740.8333 L 634.99994 740.8333 Q 608.5416 714.37494 555.625 714.37494 Q 502.7083 661.4583 449.79166 608.5416 Q 370.41666 529.1666 396.87497 502.7083 Q 423.3333 502.7083 370.41666 449.79166 Q 343.9583 449.79166 264.5833 423.3333 Q 185.20833 396.87497 185.20833 370.41666 Q 211.66666 343.9583 158.74998 317.49997 L 105.83333 291.04166 L 105.83333 291.04166 L 105.83333 264.5833 L 79.37499 264.5833 L 79.37499 238.12498 L 79.37499 238.12498 L 52.916664 238.12498 L 52.916664 238.12498 L 52.916664 238.12498 L 52.916664 211.66666 L 52.916664 211.66666 L 26.458332 211.66666 L 26.458332 185.20833 L 26.458332 185.20833 L 0.0 185.20833 L 0.0 185.20833 L 0.0 185.20833 L 0.0 158.74998 L 0.0 158.74998 L 0.0 158.74998 L 0.0 132.29166 L 52.916664 132.29166 L 79.37499 132.29166 L 105.83333 132.29166 L 132.29166 132.29166 L 158.74998 132.29166 Q 185.20833 132.29166 211.66666 105.83333 Q 211.66666 79.37499 343.9583 79.37499 Q 476.24997 79.37499 502.7083 79.37499 L 502.7083 79.37499 L 502.7083 105.83333 L 529.1666 105.83333 L 529.1666 79.37499 L 529.1666 52.916664 L 502.7083 52.916664 L 502.7083 26.458332 L 555.625 26.458332 L 608.5416 26.458332 L 608.5416 0.0 z" svg:height="7.408333mm" draw:style-name="style-5" svg:viewBox="0.0 0.0 1190.6249 740.8333" svg:width="11.906249mm" svg:x="109.53749mm" svg:y="203.46457mm"/>
          <draw:path svg:d="M 211.66666 26.458332 L 211.66666 0.0 L 238.12498 0.0 L 264.5833 0.0 L 264.5833 0.0 L 264.5833 0.0 L 317.49997 0.0 Q 343.9583 26.458332 370.41666 52.916664 Q 370.41666 52.916664 396.87497 52.916664 Q 423.3333 52.916664 423.3333 105.83333 Q 423.3333 132.29166 476.24997 158.74998 Q 529.1666 158.74998 529.1666 211.66666 Q 529.1666 238.12498 582.0833 238.12498 Q 608.5416 238.12498 582.0833 291.04166 Q 555.625 317.49997 634.99994 370.41666 Q 714.37494 423.3333 687.9166 423.3333 Q 661.4583 423.3333 687.9166 449.79166 Q 714.37494 476.24997 740.8333 476.24997 L 740.8333 476.24997 L 740.8333 502.7083 Q 740.8333 529.1666 714.37494 529.1666 L 687.9166 529.1666 L 634.99994 529.1666 Q 555.625 529.1666 555.625 555.625 Q 529.1666 555.625 396.87497 608.5416 Q 238.12498 634.99994 211.66666 634.99994 Q 211.66666 608.5416 185.20833 608.5416 L 158.74998 608.5416 L 158.74998 608.5416 L 132.29166 582.0833 L 105.83333 582.0833 L 52.916664 582.0833 L 52.916664 555.625 L 52.916664 529.1666 L 79.37499 476.24997 L 79.37499 449.79166 L 52.916664 449.79166 L 26.458332 423.3333 L 26.458332 423.3333 L 0.0 423.3333 L 0.0 396.87497 Q 0.0 370.41666 26.458332 317.49997 Q 52.916664 264.5833 79.37499 264.5833 Q 105.83333 264.5833 105.83333 211.66666 Q 105.83333 185.20833 211.66666 158.74998 Q 291.04166 132.29166 291.04166 105.83333 L 291.04166 79.37499 L 264.5833 79.37499 Q 211.66666 52.916664 211.66666 26.458332 z" svg:height="6.3499994mm" draw:style-name="style-6" svg:viewBox="0.0 0.0 740.8333 634.99994" svg:width="7.408333mm" svg:x="89.95833mm" svg:y="210.60832mm"/>
          <draw:path svg:d="M 1031.875 132.29166 L 1031.875 105.83333 L 1058.3333 158.74998 Q 1058.3333 185.20833 1084.7916 185.20833 L 1111.25 185.20833 L 1111.25 185.20833 Q 1111.25 211.66666 1137.7083 211.66666 L 1137.7083 211.66666 L 1137.7083 238.12498 L 1137.7083 264.5833 L 1084.7916 264.5833 L 1031.875 264.5833 L 1084.7916 291.04166 Q 1137.7083 291.04166 1137.7083 291.04166 L 1137.7083 291.04166 L 1137.7083 291.04166 L 1137.7083 291.04166 L 1164.1666 317.49997 L 1164.1666 317.49997 L 1111.25 370.41666 Q 1084.7916 396.87497 1137.7083 423.3333 Q 1190.6249 449.79166 1190.6249 476.24997 Q 1190.6249 502.7083 1137.7083 529.1666 Q 1084.7916 555.625 1084.7916 582.0833 Q 1084.7916 582.0833 1111.25 608.5416 Q 1137.7083 608.5416 1164.1666 634.99994 Q 1190.6249 661.4583 1190.6249 687.9166 L 1190.6249 740.8333 L 1164.1666 740.8333 L 1164.1666 740.8333 L 1164.1666 714.37494 L 1137.7083 714.37494 L 1137.7083 714.37494 L 1137.7083 687.9166 L 1111.25 714.37494 Q 1084.7916 714.37494 1084.7916 740.8333 L 1084.7916 740.8333 L 1031.875 740.8333 Q 978.95825 740.8333 978.95825 740.8333 L 978.95825 740.8333 L 952.49994 767.2916 Q 926.0416 793.74994 978.95825 820.2083 Q 1031.875 846.6666 1005.4166 899.5833 Q 978.95825 926.0416 978.95825 952.49994 L 978.95825 978.95825 L 952.49994 978.95825 Q 926.0416 952.49994 873.12494 952.49994 L 820.2083 952.49994 L 820.2083 952.49994 L 820.2083 952.49994 L 793.74994 952.49994 L 793.74994 952.49994 L 767.2916 978.95825 L 767.2916 978.95825 L 767.2916 978.95825 Q 740.8333 952.49994 661.4583 952.49994 Q 555.625 926.0416 502.7083 952.49994 L 449.79166 978.95825 L 449.79166 978.95825 Q 423.3333 952.49994 291.04166 846.6666 L 185.20833 740.8333 L 185.20833 740.8333 L 185.20833 740.8333 L 185.20833 687.9166 L 185.20833 634.99994 L 185.20833 634.99994 L 185.20833 634.99994 L 185.20833 608.5416 L 185.20833 608.5416 L 158.74998 608.5416 L 158.74998 582.0833 L 132.29166 582.0833 Q 105.83333 582.0833 52.916664 476.24997 L 26.458332 396.87497 L 0.0 396.87497 L 0.0 396.87497 L 0.0 370.41666 L 26.458332 370.41666 L 26.458332 370.41666 Q 26.458332 370.41666 26.458332 343.9583 Q 52.916664 317.49997 132.29166 291.04166 Q 211.66666 264.5833 238.12498 211.66666 Q 238.12498 185.20833 264.5833 185.20833 Q 291.04166 185.20833 291.04166 158.74998 Q 291.04166 105.83333 317.49997 105.83333 Q 343.9583 105.83333 343.9583 132.29166 Q 343.9583 158.74998 370.41666 158.74998 Q 396.87497 158.74998 423.3333 79.37499 L 449.79166 0.0 L 502.7083 52.916664 Q 555.625 79.37499 555.625 52.916664 Q 582.0833 52.916664 608.5416 0.0 Q 608.5416 -26.458332 661.4583 0.0 Q 714.37494 26.458332 740.8333 52.916664 Q 740.8333 79.37499 793.74994 105.83333 Q 873.12494 105.83333 952.49994 132.29166 Q 1031.875 158.74998 1031.875 132.29166 z" svg:height="9.789583mm" draw:style-name="style-7" svg:viewBox="0.0 0.0 1190.6249 978.95825" svg:width="11.906249mm" svg:x="10.318749mm" svg:y="205.31665mm"/>
          <draw:path svg:d="M 264.5833 0.0 L 264.5833 0.0 L 264.5833 26.458332 Q 264.5833 52.916664 291.04166 52.916664 L 291.04166 52.916664 L 291.04166 79.37499 L 291.04166 105.83333 L 211.66666 105.83333 Q 105.83333 79.37499 52.916664 79.37499 L 0.0 52.916664 L 0.0 26.458332 Q 0.0 0.0 52.916664 0.0 Q 132.29166 -26.458332 185.20833 0.0 Q 238.12498 26.458332 264.5833 0.0 z" svg:height="1.0583333mm" draw:style-name="style-8" svg:viewBox="0.0 0.0 291.04166 105.83333" svg:width="2.9104166mm" svg:x="304.2708mm" svg:y="167.48125mm"/>
          <draw:path svg:d="M 634.99994 0.0 L 634.99994 0.0 L 767.2916 26.458332 Q 873.12494 52.916664 873.12494 79.37499 L 899.5833 79.37499 L 899.5833 79.37499 L 899.5833 105.83333 L 1111.25 158.74998 Q 1322.9166 211.66666 1402.2916 211.66666 Q 1481.6666 264.5833 1561.0416 264.5833 L 1613.9583 264.5833 L 1666.8749 264.5833 Q 1746.2499 264.5833 1746.2499 291.04166 Q 1772.7083 317.49997 1772.7083 317.49997 L 1772.7083 317.49997 L 1772.7083 317.49997 L 1772.7083 317.49997 L 1746.2499 343.9583 L 1719.7916 370.41666 L 1772.7083 370.41666 L 1799.1666 370.41666 L 1799.1666 396.87497 L 1799.1666 396.87497 L 1799.1666 396.87497 Q 1799.1666 423.3333 1825.6249 423.3333 L 1825.6249 423.3333 L 1825.6249 423.3333 Q 1825.6249 449.79166 1719.7916 476.24997 L 1613.9583 476.24997 L 1613.9583 502.7083 L 1613.9583 502.7083 L 1587.4999 502.7083 L 1587.4999 476.24997 L 1587.4999 476.24997 L 1561.0416 476.24997 L 1561.0416 476.24997 L 1561.0416 476.24997 L 1561.0416 502.7083 L 1561.0416 502.7083 L 1534.5833 502.7083 L 1534.5833 529.1666 L 1534.5833 529.1666 L 1508.1249 529.1666 L 1508.1249 529.1666 L 1508.1249 529.1666 L 1402.2916 529.1666 Q 1322.9166 529.1666 1243.5416 502.7083 Q 1164.1666 502.7083 1164.1666 529.1666 Q 1137.7083 582.0833 1058.3333 608.5416 L 952.49994 634.99994 L 952.49994 661.4583 L 952.49994 661.4583 L 899.5833 661.4583 Q 846.6666 634.99994 873.12494 634.99994 Q 899.5833 634.99994 714.37494 608.5416 L 529.1666 608.5416 L 529.1666 608.5416 Q 529.1666 582.0833 555.625 582.0833 Q 555.625 555.625 476.24997 555.625 Q 370.41666 555.625 370.41666 582.0833 Q 370.41666 608.5416 343.9583 608.5416 Q 317.49997 608.5416 291.04166 582.0833 L 291.04166 555.625 L 291.04166 529.1666 Q 291.04166 529.1666 264.5833 529.1666 Q 264.5833 529.1666 238.12498 529.1666 L 211.66666 555.625 L 185.20833 555.625 L 185.20833 555.625 L 185.20833 529.1666 L 185.20833 529.1666 L 185.20833 529.1666 L 185.20833 502.7083 L 185.20833 476.24997 L 185.20833 476.24997 L 158.74998 476.24997 L 158.74998 476.24997 L 185.20833 449.79166 L 211.66666 423.3333 L 185.20833 423.3333 Q 158.74998 423.3333 132.29166 396.87497 Q 105.83333 396.87497 105.83333 423.3333 Q 105.83333 449.79166 79.37499 449.79166 L 26.458332 423.3333 L 26.458332 423.3333 L 26.458332 423.3333 L 26.458332 423.3333 L 26.458332 396.87497 L 26.458332 396.87497 L 26.458332 370.41666 L 52.916664 370.41666 Q 79.37499 370.41666 79.37499 343.9583 L 52.916664 317.49997 L 52.916664 317.49997 L 26.458332 317.49997 L 26.458332 317.49997 L 26.458332 317.49997 L 52.916664 291.04166 L 79.37499 264.5833 L 79.37499 264.5833 L 79.37499 264.5833 L 105.83333 264.5833 L 105.83333 264.5833 L 52.916664 238.12498 L 0.0 238.12498 L 0.0 211.66666 L 0.0 185.20833 L 26.458332 185.20833 L 52.916664 211.66666 L 185.20833 211.66666 Q 343.9583 211.66666 423.3333 211.66666 Q 502.7083 158.74998 608.5416 158.74998 Q 687.9166 158.74998 687.9166 132.29166 Q 687.9166 105.83333 661.4583 105.83333 Q 634.99994 105.83333 634.99994 52.916664 Q 634.99994 0.0 634.99994 0.0 z M 740.8333 105.83333 Q 740.8333 79.37499 793.74994 105.83333 Q 846.6666 105.83333 793.74994 132.29166 Q 740.8333 132.29166 740.8333 105.83333 z" svg:height="6.614583mm" draw:style-name="style-9" svg:viewBox="0.0 0.0 1825.6249 661.4583" svg:width="18.256248mm" svg:x="237.8604mm" svg:y="142.875mm"/>
          <draw:path svg:d="M 52.916664 26.458332 L 79.37499 0.0 L 449.79166 105.83333 Q 793.74994 238.12498 846.6666 238.12498 L 899.5833 238.12498 L 899.5833 238.12498 Q 899.5833 238.12498 926.0416 264.5833 L 926.0416 264.5833 L 952.49994 264.5833 L 978.95825 291.04166 L 1217.0833 343.9583 Q 1455.2083 449.79166 1455.2083 449.79166 L 1455.2083 449.79166 L 1428.7499 449.79166 Q 1402.2916 449.79166 1402.2916 476.24997 Q 1428.7499 502.7083 1402.2916 529.1666 L 1402.2916 529.1666 L 1349.3749 529.1666 L 1296.4583 502.7083 L 1243.5416 502.7083 Q 1217.0833 502.7083 687.9166 317.49997 L 158.74998 132.29166 L 132.29166 132.29166 Q 79.37499 132.29166 26.458332 105.83333 L 0.0 79.37499 L 26.458332 79.37499 Q 26.458332 79.37499 52.916664 26.458332 z" svg:height="5.2916665mm" draw:style-name="style-10" svg:viewBox="0.0 0.0 1455.2083 529.1666" svg:width="14.552083mm" svg:x="54.768745mm" svg:y="149.48958mm"/>
          <draw:path svg:d="M 582.0833 26.458332 L 608.5416 26.458332 L 873.12494 52.916664 Q 1111.25 52.916664 1137.7083 79.37499 L 1137.7083 79.37499 L 1164.1666 105.83333 Q 1190.6249 158.74998 1217.0833 185.20833 Q 1217.0833 211.66666 1243.5416 211.66666 Q 1269.9999 211.66666 1269.9999 238.12498 L 1269.9999 238.12498 L 1296.4583 264.5833 Q 1296.4583 264.5833 1269.9999 291.04166 Q 1243.5416 317.49997 1349.3749 317.49997 L 1428.7499 317.49997 L 1428.7499 317.49997 L 1428.7499 317.49997 L 1455.2083 343.9583 L 1481.6666 343.9583 L 1481.6666 370.41666 L 1455.2083 423.3333 L 1455.2083 423.3333 L 1455.2083 423.3333 L 1455.2083 449.79166 L 1455.2083 449.79166 L 1481.6666 449.79166 L 1481.6666 476.24997 L 1481.6666 476.24997 L 1508.1249 476.24997 L 1508.1249 476.24997 L 1508.1249 476.24997 L 1481.6666 502.7083 L 1455.2083 529.1666 L 1455.2083 529.1666 L 1455.2083 529.1666 L 1428.7499 529.1666 L 1428.7499 529.1666 L 1428.7499 555.625 L 1428.7499 555.625 L 1375.8333 555.625 Q 1322.9166 529.1666 1111.25 529.1666 L 899.5833 529.1666 L 873.12494 529.1666 Q 820.2083 529.1666 820.2083 582.0833 L 820.2083 634.99994 L 793.74994 634.99994 Q 767.2916 634.99994 714.37494 582.0833 Q 661.4583 555.625 608.5416 555.625 Q 608.5416 555.625 502.7083 582.0833 L 423.3333 608.5416 L 396.87497 608.5416 Q 370.41666 582.0833 291.04166 582.0833 Q 211.66666 555.625 211.66666 529.1666 Q 211.66666 502.7083 238.12498 502.7083 Q 291.04166 476.24997 238.12498 476.24997 Q 185.20833 423.3333 132.29166 423.3333 L 52.916664 423.3333 L 52.916664 423.3333 L 79.37499 423.3333 L 79.37499 423.3333 Q 79.37499 423.3333 26.458332 396.87497 L 0.0 370.41666 L 0.0 370.41666 L 0.0 370.41666 L 0.0 370.41666 L 26.458332 370.41666 L 26.458332 370.41666 L 26.458332 343.9583 L 0.0 343.9583 L 0.0 317.49997 L 0.0 317.49997 L 26.458332 317.49997 L 26.458332 291.04166 L 26.458332 264.5833 L 0.0 264.5833 L 0.0 264.5833 L 0.0 238.12498 L 0.0 211.66666 L 26.458332 211.66666 L 52.916664 211.66666 L 52.916664 238.12498 L 79.37499 238.12498 L 105.83333 238.12498 Q 158.74998 238.12498 158.74998 264.5833 Q 158.74998 291.04166 211.66666 291.04166 Q 264.5833 264.5833 264.5833 264.5833 L 291.04166 264.5833 L 291.04166 264.5833 L 291.04166 264.5833 L 291.04166 238.12498 L 291.04166 238.12498 L 317.49997 238.12498 L 317.49997 211.66666 L 317.49997 211.66666 L 343.9583 211.66666 L 343.9583 158.74998 L 343.9583 132.29166 L 370.41666 132.29166 L 396.87497 132.29166 L 396.87497 105.83333 Q 396.87497 79.37499 343.9583 79.37499 L 264.5833 79.37499 L 264.5833 52.916664 L 264.5833 26.458332 L 396.87497 0.0 Q 555.625 -26.458332 555.625 0.0 Q 555.625 26.458332 582.0833 26.458332 z" svg:height="6.3499994mm" draw:style-name="style-11" svg:viewBox="0.0 0.0 1508.1249 634.99994" svg:width="15.081249mm" svg:x="251.08957mm" svg:y="129.11665mm"/>
          <draw:path svg:d="M 634.99994 26.458332 L 634.99994 0.0 L 661.4583 26.458332 Q 661.4583 26.458332 687.9166 79.37499 Q 714.37494 158.74998 714.37494 185.20833 Q 740.8333 238.12498 820.2083 238.12498 Q 873.12494 291.04166 952.49994 291.04166 L 1031.875 291.04166 L 1031.875 291.04166 L 1031.875 291.04166 L 1190.6249 343.9583 Q 1349.3749 396.87497 1561.0416 396.87497 L 1799.1666 396.87497 L 1799.1666 396.87497 L 1799.1666 396.87497 L 1878.5416 423.3333 Q 1931.4583 423.3333 1931.4583 449.79166 L 1931.4583 476.24997 L 1852.0833 502.7083 Q 1772.7083 529.1666 1772.7083 555.625 Q 1772.7083 608.5416 1772.7083 714.37494 L 1772.7083 820.2083 L 1772.7083 820.2083 L 1772.7083 846.6666 L 1746.2499 846.6666 L 1719.7916 820.2083 L 1666.8749 820.2083 Q 1613.9583 820.2083 899.5833 608.5416 L 185.20833 396.87497 L 158.74998 396.87497 L 158.74998 396.87497 L 132.29166 396.87497 L 105.83333 396.87497 L 79.37499 396.87497 L 52.916664 396.87497 L 26.458332 370.41666 L 0.0 343.9583 L 0.0 343.9583 L 0.0 343.9583 L 26.458332 343.9583 L 52.916664 343.9583 L 79.37499 317.49997 L 105.83333 291.04166 L 105.83333 291.04166 L 132.29166 291.04166 L 132.29166 291.04166 L 132.29166 291.04166 L 185.20833 264.5833 Q 211.66666 264.5833 238.12498 158.74998 L 264.5833 52.916664 L 291.04166 52.916664 L 343.9583 52.916664 L 343.9583 79.37499 Q 343.9583 132.29166 476.24997 132.29166 Q 608.5416 158.74998 608.5416 105.83333 Q 608.5416 52.916664 634.99994 26.458332 z" svg:height="8.466666mm" draw:style-name="style-12" svg:viewBox="0.0 0.0 1931.4583 846.6666" svg:width="19.314583mm" svg:x="248.44374mm" svg:y="202.40623mm"/>
          <draw:path svg:d="M 0.0 26.458332 L 0.0 0.0 L 105.83333 26.458332 Q 211.66666 26.458332 238.12498 79.37499 Q 264.5833 105.83333 264.5833 79.37499 Q 264.5833 52.916664 291.04166 52.916664 L 317.49997 52.916664 L 317.49997 79.37499 Q 317.49997 105.83333 238.12498 132.29166 Q 185.20833 132.29166 79.37499 79.37499 Q -26.458332 26.458332 0.0 26.458332 z" svg:height="1.3229166mm" draw:style-name="style-13" svg:viewBox="0.0 0.0 317.49997 132.29166" svg:width="3.1749997mm" svg:x="150.28333mm" svg:y="209.2854mm"/>
          <draw:path svg:d="M 0.0 26.458332 L 26.458332 0.0 L 79.37499 52.916664 Q 132.29166 105.83333 158.74998 105.83333 Q 211.66666 105.83333 211.66666 79.37499 Q 211.66666 52.916664 264.5833 26.458332 Q 343.9583 0.0 396.87497 26.458332 Q 476.24997 26.458332 476.24997 0.0 L 476.24997 0.0 L 476.24997 0.0 L 476.24997 0.0 L 502.7083 0.0 L 502.7083 26.458332 L 502.7083 52.916664 Q 502.7083 79.37499 476.24997 79.37499 Q 449.79166 105.83333 423.3333 132.29166 Q 423.3333 158.74998 370.41666 158.74998 L 317.49997 158.74998 L 317.49997 185.20833 L 317.49997 211.66666 L 264.5833 211.66666 L 238.12498 211.66666 L 238.12498 185.20833 L 211.66666 185.20833 L 211.66666 185.20833 L 211.66666 185.20833 L 211.66666 185.20833 Q 211.66666 158.74998 158.74998 158.74998 L 132.29166 158.74998 L 105.83333 132.29166 Q 52.916664 105.83333 26.458332 105.83333 L 0.0 79.37499 L 0.0 52.916664 L 0.0 52.916664 L 0.0 52.916664 Q 0.0 52.916664 0.0 26.458332 z" svg:height="2.1166666mm" draw:style-name="style-14" svg:viewBox="0.0 0.0 502.7083 211.66666" svg:width="5.027083mm" svg:x="289.9833mm" svg:y="168.80415mm"/>
          <draw:path svg:d="M 264.5833 0.0 L 264.5833 0.0 L 317.49997 26.458332 Q 370.41666 26.458332 423.3333 79.37499 Q 476.24997 105.83333 582.0833 132.29166 Q 661.4583 158.74998 661.4583 185.20833 Q 634.99994 211.66666 634.99994 238.12498 L 634.99994 264.5833 L 608.5416 264.5833 L 582.0833 238.12498 L 529.1666 238.12498 L 502.7083 238.12498 L 396.87497 238.12498 Q 291.04166 238.12498 158.74998 211.66666 L 0.0 211.66666 L 0.0 185.20833 L 0.0 158.74998 L 52.916664 158.74998 L 105.83333 132.29166 L 105.83333 132.29166 L 105.83333 132.29166 L 105.83333 132.29166 L 105.83333 132.29166 L 158.74998 105.83333 Q 238.12498 105.83333 238.12498 52.916664 Q 264.5833 0.0 264.5833 0.0 z" svg:height="2.6458333mm" draw:style-name="style-15" svg:viewBox="0.0 0.0 661.4583 264.5833" svg:width="6.614583mm" svg:x="184.67915mm" svg:y="118.268745mm"/>
          <draw:path svg:d="M 291.04166 0.0 L 291.04166 0.0 L 317.49997 0.0 L 343.9583 26.458332 L 396.87497 26.458332 Q 449.79166 26.458332 423.3333 52.916664 Q 423.3333 79.37499 449.79166 105.83333 Q 476.24997 132.29166 502.7083 132.29166 Q 529.1666 132.29166 555.625 158.74998 L 582.0833 158.74998 L 582.0833 185.20833 L 582.0833 211.66666 L 608.5416 211.66666 L 608.5416 238.12498 L 608.5416 238.12498 L 634.99994 238.12498 L 634.99994 238.12498 Q 634.99994 238.12498 661.4583 211.66666 L 687.9166 211.66666 L 687.9166 238.12498 L 687.9166 291.04166 L 714.37494 291.04166 L 740.8333 291.04166 L 740.8333 291.04166 L 740.8333 291.04166 L 740.8333 317.49997 L 767.2916 317.49997 L 767.2916 343.9583 L 767.2916 370.41666 L 740.8333 370.41666 L 740.8333 370.41666 L 661.4583 370.41666 Q 582.0833 343.9583 529.1666 343.9583 Q 476.24997 317.49997 476.24997 343.9583 Q 476.24997 370.41666 449.79166 396.87497 L 396.87497 423.3333 L 370.41666 423.3333 Q 370.41666 396.87497 317.49997 396.87497 L 291.04166 370.41666 L 317.49997 370.41666 Q 343.9583 343.9583 264.5833 317.49997 Q 211.66666 291.04166 185.20833 211.66666 L 158.74998 158.74998 L 79.37499 158.74998 L 0.0 158.74998 L 0.0 158.74998 L 0.0 132.29166 L 79.37499 132.29166 L 158.74998 132.29166 L 158.74998 105.83333 L 158.74998 79.37499 L 185.20833 79.37499 L 211.66666 79.37499 L 264.5833 52.916664 Q 317.49997 26.458332 291.04166 26.458332 Q 291.04166 26.458332 291.04166 0.0 z" svg:height="4.233333mm" draw:style-name="style-16" svg:viewBox="0.0 0.0 767.2916 423.3333" svg:width="7.6729164mm" svg:x="283.63333mm" svg:y="183.35625mm"/>
          <draw:path svg:d="M 132.29166 0.0 L 132.29166 0.0 L 158.74998 0.0 L 158.74998 0.0 L 185.20833 0.0 Q 211.66666 26.458332 264.5833 79.37499 Q 317.49997 132.29166 343.9583 132.29166 Q 370.41666 132.29166 396.87497 158.74998 Q 423.3333 211.66666 555.625 211.66666 Q 687.9166 211.66666 687.9166 238.12498 L 687.9166 238.12498 L 714.37494 264.5833 Q 740.8333 317.49997 740.8333 343.9583 Q 740.8333 370.41666 687.9166 370.41666 L 634.99994 370.41666 L 634.99994 396.87497 L 634.99994 423.3333 L 634.99994 423.3333 L 634.99994 449.79166 L 582.0833 449.79166 Q 555.625 423.3333 529.1666 396.87497 Q 529.1666 370.41666 423.3333 343.9583 Q 343.9583 317.49997 185.20833 264.5833 L 26.458332 211.66666 L 26.458332 185.20833 L 0.0 185.20833 L 0.0 185.20833 L 0.0 158.74998 L 0.0 158.74998 L 0.0 158.74998 L 0.0 158.74998 L 0.0 158.74998 L 0.0 132.29166 L 0.0 132.29166 L 0.0 79.37499 Q 0.0 26.458332 52.916664 26.458332 Q 132.29166 0.0 132.29166 0.0 z" svg:height="4.497916mm" draw:style-name="style-17" svg:viewBox="0.0 0.0 740.8333 449.79166" svg:width="7.408333mm" svg:x="297.39166mm" svg:y="187.325mm"/>
          <draw:path svg:d="M 846.6666 343.9583 L 846.6666 370.41666 L 820.2083 370.41666 L 820.2083 370.41666 L 767.2916 370.41666 Q 740.8333 370.41666 502.7083 264.5833 Q 291.04166 158.74998 158.74998 185.20833 L 26.458332 185.20833 L 26.458332 158.74998 L 26.458332 158.74998 L 0.0 132.29166 L 0.0 105.83333 L 26.458332 105.83333 L 52.916664 105.83333 L 52.916664 79.37499 L 52.916664 79.37499 L 52.916664 79.37499 Q 79.37499 79.37499 79.37499 52.916664 L 79.37499 26.458332 L 79.37499 0.0 L 79.37499 0.0 L 238.12498 0.0 Q 370.41666 0.0 608.5416 105.83333 Q 846.6666 211.66666 846.6666 264.5833 Q 873.12494 317.49997 846.6666 343.9583 z" svg:height="3.7041664mm" draw:style-name="style-18" svg:viewBox="0.0 0.0 846.6666 370.41666" svg:width="8.466666mm" svg:x="52.65208mm" svg:y="155.04582mm"/>
          <draw:path svg:d="M 132.29166 0.0 L 132.29166 0.0 L 264.5833 26.458332 Q 370.41666 52.916664 476.24997 52.916664 L 555.625 52.916664 L 555.625 79.37499 Q 555.625 105.83333 502.7083 105.83333 Q 449.79166 105.83333 449.79166 132.29166 Q 449.79166 158.74998 423.3333 158.74998 L 370.41666 158.74998 L 370.41666 185.20833 L 370.41666 185.20833 L 396.87497 185.20833 L 396.87497 211.66666 L 317.49997 211.66666 Q 211.66666 211.66666 211.66666 264.5833 L 238.12498 291.04166 L 211.66666 291.04166 Q 185.20833 264.5833 132.29166 211.66666 L 79.37499 132.29166 L 79.37499 105.83333 L 52.916664 105.83333 L 52.916664 105.83333 L 52.916664 105.83333 L 26.458332 105.83333 L 0.0 105.83333 L 0.0 79.37499 L 0.0 79.37499 L 52.916664 52.916664 Q 158.74998 26.458332 132.29166 26.458332 Q 132.29166 0.0 132.29166 0.0 z" svg:height="2.9104166mm" draw:style-name="style-19" svg:viewBox="0.0 0.0 555.625 291.04166" svg:width="5.5562496mm" svg:x="294.21664mm" svg:y="167.74582mm"/>
          <draw:path svg:d="M 714.37494 0.0 L 714.37494 0.0 L 714.37494 0.0 L 740.8333 0.0 L 740.8333 0.0 L 740.8333 26.458332 L 740.8333 26.458332 L 740.8333 26.458332 L 714.37494 26.458332 L 714.37494 26.458332 L 714.37494 52.916664 L 740.8333 52.916664 L 740.8333 52.916664 L 740.8333 79.37499 L 767.2916 79.37499 Q 793.74994 79.37499 793.74994 52.916664 Q 793.74994 26.458332 820.2083 26.458332 Q 846.6666 52.916664 846.6666 105.83333 Q 846.6666 158.74998 846.6666 211.66666 Q 846.6666 291.04166 899.5833 291.04166 Q 952.49994 317.49997 978.95825 343.9583 Q 1005.4166 370.41666 1005.4166 370.41666 L 1005.4166 370.41666 L 1005.4166 370.41666 Q 1005.4166 396.87497 1005.4166 396.87497 L 1031.875 396.87497 L 1058.3333 396.87497 Q 1084.7916 396.87497 1084.7916 449.79166 Q 1084.7916 502.7083 1111.25 502.7083 Q 1164.1666 502.7083 1164.1666 529.1666 Q 1137.7083 555.625 1164.1666 582.0833 Q 1190.6249 582.0833 1190.6249 608.5416 L 1190.6249 661.4583 L 1164.1666 661.4583 Q 1164.1666 661.4583 1111.25 661.4583 Q 1031.875 687.9166 1031.875 714.37494 Q 1031.875 740.8333 952.49994 740.8333 Q 899.5833 740.8333 899.5833 767.2916 Q 899.5833 793.74994 873.12494 793.74994 Q 846.6666 793.74994 846.6666 820.2083 Q 846.6666 846.6666 793.74994 793.74994 Q 740.8333 740.8333 714.37494 767.2916 Q 687.9166 767.2916 687.9166 714.37494 Q 687.9166 687.9166 661.4583 687.9166 L 634.99994 714.37494 L 634.99994 714.37494 L 634.99994 714.37494 L 608.5416 714.37494 L 608.5416 714.37494 L 582.0833 740.8333 L 555.625 740.8333 L 555.625 714.37494 Q 529.1666 661.4583 502.7083 634.99994 Q 449.79166 608.5416 423.3333 555.625 Q 423.3333 529.1666 370.41666 555.625 Q 291.04166 582.0833 291.04166 555.625 Q 291.04166 502.7083 264.5833 502.7083 Q 238.12498 502.7083 238.12498 476.24997 Q 211.66666 449.79166 185.20833 449.79166 Q 158.74998 449.79166 132.29166 423.3333 L 105.83333 396.87497 L 105.83333 396.87497 L 105.83333 396.87497 L 105.83333 423.3333 L 79.37499 423.3333 L 52.916664 423.3333 L 26.458332 396.87497 L 26.458332 396.87497 L 0.0 396.87497 L 0.0 370.41666 L 0.0 343.9583 L 26.458332 343.9583 L 26.458332 343.9583 L 26.458332 317.49997 L 52.916664 317.49997 L 52.916664 317.49997 L 52.916664 343.9583 L 52.916664 343.9583 L 79.37499 343.9583 L 79.37499 317.49997 L 105.83333 317.49997 L 105.83333 317.49997 L 105.83333 291.04166 L 105.83333 291.04166 L 105.83333 291.04166 L 79.37499 291.04166 L 79.37499 291.04166 L 79.37499 264.5833 L 105.83333 264.5833 L 105.83333 264.5833 L 105.83333 238.12498 L 105.83333 238.12498 L 105.83333 238.12498 L 132.29166 238.12498 L 132.29166 238.12498 L 185.20833 211.66666 Q 238.12498 185.20833 238.12498 185.20833 L 238.12498 185.20833 L 264.5833 185.20833 L 264.5833 185.20833 L 264.5833 185.20833 Q 264.5833 185.20833 264.5833 185.20833 L 291.04166 185.20833 L 291.04166 185.20833 L 291.04166 185.20833 L 370.41666 185.20833 Q 476.24997 185.20833 476.24997 158.74998 Q 502.7083 132.29166 502.7083 105.83333 L 502.7083 105.83333 L 529.1666 132.29166 Q 582.0833 132.29166 582.0833 105.83333 Q 608.5416 79.37499 634.99994 52.916664 Q 687.9166 52.916664 687.9166 26.458332 Q 687.9166 0.0 714.37494 0.0 z" svg:height="8.202083mm" draw:style-name="style-20" svg:viewBox="0.0 0.0 1190.6249 820.2083" svg:width="11.906249mm" svg:x="168.275mm" svg:y="209.2854mm"/>
          <draw:path svg:d="M 264.5833 0.0 L 291.04166 0.0 L 291.04166 26.458332 Q 264.5833 52.916664 158.74998 52.916664 Q 52.916664 79.37499 0.0 26.458332 Q -26.458332 26.458332 0.0 0.0 L 0.0 0.0 L 132.29166 0.0 Q 264.5833 -26.458332 264.5833 0.0 z" svg:height="0.52916664mm" draw:style-name="style-21" svg:viewBox="0.0 0.0 291.04166 52.916664" svg:width="2.9104166mm" svg:x="265.64166mm" svg:y="179.65207mm"/>
          <draw:path svg:d="M 79.37499 52.916664 L 132.29166 0.0 L 158.74998 0.0 L 158.74998 0.0 L 158.74998 52.916664 L 158.74998 79.37499 L 158.74998 105.83333 Q 158.74998 105.83333 185.20833 105.83333 L 185.20833 79.37499 L 238.12498 79.37499 L 291.04166 105.83333 L 634.99994 132.29166 Q 1005.4166 158.74998 1058.3333 158.74998 Q 1137.7083 158.74998 1137.7083 132.29166 L 1137.7083 132.29166 L 1164.1666 158.74998 Q 1217.0833 185.20833 1217.0833 211.66666 L 1217.0833 238.12498 L 1269.9999 238.12498 L 1296.4583 264.5833 L 1296.4583 264.5833 L 1296.4583 264.5833 L 1269.9999 264.5833 Q 1269.9999 264.5833 1217.0833 291.04166 L 1164.1666 317.49997 L 1164.1666 317.49997 L 1164.1666 317.49997 L 1190.6249 370.41666 Q 1190.6249 396.87497 1217.0833 396.87497 Q 1243.5416 396.87497 1243.5416 423.3333 L 1243.5416 449.79166 L 1217.0833 449.79166 L 1190.6249 423.3333 L 1190.6249 423.3333 Q 1164.1666 423.3333 978.95825 396.87497 Q 793.74994 370.41666 634.99994 343.9583 L 502.7083 317.49997 L 502.7083 317.49997 Q 502.7083 317.49997 317.49997 264.5833 L 105.83333 264.5833 L 105.83333 238.12498 L 105.83333 238.12498 L 79.37499 238.12498 L 79.37499 238.12498 L 79.37499 211.66666 L 79.37499 185.20833 L 52.916664 185.20833 L 26.458332 185.20833 L 26.458332 158.74998 Q 0.0 158.74998 0.0 132.29166 Q 0.0 105.83333 79.37499 52.916664 z" svg:height="4.497916mm" draw:style-name="style-22" svg:viewBox="0.0 0.0 1296.4583 449.79166" svg:width="12.964582mm" svg:x="292.62915mm" svg:y="175.68332mm"/>
          <draw:path svg:d="M 79.37499 52.916664 L 158.74998 0.0 L 158.74998 0.0 L 158.74998 0.0 L 185.20833 0.0 L 185.20833 0.0 L 423.3333 105.83333 Q 661.4583 185.20833 661.4583 211.66666 L 661.4583 238.12498 L 634.99994 211.66666 Q 634.99994 211.66666 634.99994 291.04166 Q 634.99994 370.41666 582.0833 423.3333 Q 582.0833 502.7083 555.625 529.1666 L 555.625 529.1666 L 529.1666 529.1666 Q 502.7083 529.1666 423.3333 502.7083 Q 370.41666 476.24997 370.41666 502.7083 L 343.9583 529.1666 L 317.49997 529.1666 Q 291.04166 529.1666 291.04166 476.24997 Q 264.5833 449.79166 211.66666 423.3333 Q 158.74998 423.3333 158.74998 343.9583 Q 158.74998 291.04166 132.29166 264.5833 L 79.37499 211.66666 L 79.37499 211.66666 L 52.916664 211.66666 L 52.916664 211.66666 L 52.916664 211.66666 L 52.916664 185.20833 L 52.916664 185.20833 L 26.458332 185.20833 L 26.458332 158.74998 L 26.458332 158.74998 L 52.916664 158.74998 L 52.916664 158.74998 L 52.916664 158.74998 L 52.916664 132.29166 L 52.916664 132.29166 L 26.458332 132.29166 L 26.458332 132.29166 L 26.458332 105.83333 Q 0.0 105.83333 0.0 105.83333 Q 0.0 105.83333 79.37499 52.916664 z M 105.83333 185.20833 Q 105.83333 158.74998 132.29166 158.74998 Q 158.74998 185.20833 132.29166 211.66666 Q 105.83333 211.66666 105.83333 185.20833 z" svg:height="5.2916665mm" draw:style-name="style-23" svg:viewBox="0.0 0.0 661.4583 529.1666" svg:width="6.614583mm" svg:x="175.15416mm" svg:y="207.9625mm"/>
          <draw:path svg:d="M 79.37499 26.458332 L 132.29166 0.0 L 185.20833 0.0 L 264.5833 0.0 L 264.5833 26.458332 Q 264.5833 52.916664 211.66666 79.37499 Q 185.20833 105.83333 158.74998 132.29166 Q 158.74998 158.74998 264.5833 132.29166 Q 396.87497 105.83333 396.87497 105.83333 L 396.87497 79.37499 L 396.87497 79.37499 Q 396.87497 79.37499 423.3333 79.37499 Q 423.3333 79.37499 423.3333 26.458332 L 423.3333 0.0 L 476.24997 0.0 L 529.1666 0.0 L 502.7083 52.916664 Q 476.24997 105.83333 555.625 105.83333 L 661.4583 105.83333 L 661.4583 132.29166 L 661.4583 158.74998 L 555.625 185.20833 Q 423.3333 185.20833 396.87497 211.66666 Q 396.87497 238.12498 291.04166 238.12498 L 158.74998 238.12498 L 105.83333 238.12498 L 52.916664 238.12498 L 26.458332 238.12498 L 0.0 238.12498 L 0.0 132.29166 Q 0.0 26.458332 79.37499 26.458332 z" svg:height="2.38125mm" draw:style-name="style-24" svg:viewBox="0.0 0.0 661.4583 238.12498" svg:width="6.614583mm" svg:x="1.8520832mm" svg:y="120.385414mm"/>
          <draw:path svg:d="M 449.79166 0.0 L 582.0833 0.0 L 582.0833 0.0 L 582.0833 26.458332 L 608.5416 26.458332 L 634.99994 26.458332 L 740.8333 79.37499 Q 846.6666 105.83333 846.6666 158.74998 Q 846.6666 185.20833 899.5833 211.66666 L 952.49994 238.12498 L 926.0416 238.12498 L 899.5833 238.12498 L 899.5833 264.5833 L 899.5833 291.04166 L 926.0416 291.04166 L 926.0416 291.04166 L 846.6666 317.49997 L 740.8333 343.9583 L 740.8333 343.9583 L 740.8333 343.9583 L 714.37494 343.9583 L 714.37494 343.9583 L 714.37494 370.41666 L 714.37494 370.41666 L 661.4583 370.41666 Q 608.5416 396.87497 423.3333 343.9583 L 238.12498 317.49997 L 238.12498 291.04166 L 238.12498 291.04166 L 238.12498 291.04166 L 238.12498 291.04166 L 185.20833 264.5833 Q 132.29166 264.5833 132.29166 238.12498 Q 132.29166 211.66666 105.83333 211.66666 L 79.37499 211.66666 L 79.37499 185.20833 L 52.916664 158.74998 L 52.916664 158.74998 L 52.916664 132.29166 L 52.916664 132.29166 L 52.916664 132.29166 L 79.37499 132.29166 L 79.37499 132.29166 L 105.83333 105.83333 L 132.29166 79.37499 L 105.83333 79.37499 L 79.37499 79.37499 L 79.37499 52.916664 L 52.916664 52.916664 L 52.916664 52.916664 L 52.916664 79.37499 L 26.458332 79.37499 L 0.0 79.37499 L 0.0 52.916664 Q 0.0 26.458332 26.458332 26.458332 L 26.458332 26.458332 L 105.83333 26.458332 Q 158.74998 0.0 238.12498 0.0 Q 317.49997 -26.458332 449.79166 0.0 z" svg:height="3.7041664mm" draw:style-name="style-25" svg:viewBox="0.0 0.0 952.49994 370.41666" svg:width="9.525mm" svg:x="186.79582mm" svg:y="142.08124mm"/>
          <draw:path svg:d="M 26.458332 0.0 L 0.0 0.0 L 132.29166 26.458332 Q 291.04166 52.916664 423.3333 52.916664 Q 555.625 79.37499 687.9166 158.74998 Q 793.74994 264.5833 873.12494 291.04166 Q 978.95825 317.49997 978.95825 343.9583 Q 978.95825 370.41666 1005.4166 370.41666 L 1031.875 370.41666 L 1031.875 396.87497 L 1031.875 396.87497 L 1058.3333 423.3333 L 1084.7916 449.79166 L 1084.7916 449.79166 L 1084.7916 476.24997 L 1084.7916 476.24997 L 1084.7916 476.24997 L 1111.25 476.24997 L 1111.25 502.7083 L 1111.25 529.1666 L 1111.25 555.625 L 1058.3333 555.625 Q 1005.4166 529.1666 978.95825 529.1666 Q 926.0416 529.1666 899.5833 608.5416 Q 873.12494 661.4583 767.2916 661.4583 L 687.9166 661.4583 L 687.9166 687.9166 L 661.4583 740.8333 L 661.4583 740.8333 L 661.4583 740.8333 L 634.99994 767.2916 L 608.5416 767.2916 L 582.0833 767.2916 Q 555.625 740.8333 396.87497 687.9166 L 264.5833 608.5416 L 264.5833 582.0833 L 238.12498 582.0833 L 238.12498 582.0833 L 238.12498 582.0833 L 238.12498 555.625 L 238.12498 555.625 L 264.5833 529.1666 L 291.04166 502.7083 L 291.04166 502.7083 L 291.04166 476.24997 L 291.04166 476.24997 L 291.04166 476.24997 L 291.04166 343.9583 Q 291.04166 211.66666 238.12498 158.74998 Q 158.74998 105.83333 132.29166 79.37499 Q 79.37499 26.458332 26.458332 0.0 z" svg:height="7.6729164mm" draw:style-name="style-26" svg:viewBox="0.0 0.0 1111.25 767.2916" svg:width="11.112499mm" svg:x="296.06873mm" svg:y="211.66666mm"/>
          <draw:path svg:d="M 291.04166 0.0 L 291.04166 0.0 L 555.625 26.458332 Q 793.74994 79.37499 1005.4166 52.916664 L 1217.0833 52.916664 L 1217.0833 52.916664 L 1243.5416 52.916664 L 1243.5416 52.916664 L 1243.5416 79.37499 L 1455.2083 52.916664 Q 1640.4166 52.916664 1640.4166 79.37499 Q 1640.4166 105.83333 1666.8749 105.83333 L 1719.7916 105.83333 L 1719.7916 105.83333 L 1719.7916 132.29166 L 1719.7916 132.29166 L 1719.7916 132.29166 L 1719.7916 132.29166 L 1719.7916 158.74998 L 1719.7916 158.74998 L 1719.7916 185.20833 L 1746.2499 185.20833 L 1772.7083 185.20833 L 1772.7083 211.66666 L 1799.1666 211.66666 L 1799.1666 238.12498 L 1799.1666 238.12498 L 1772.7083 238.12498 Q 1772.7083 238.12498 1719.7916 238.12498 Q 1666.8749 238.12498 1666.8749 264.5833 L 1640.4166 291.04166 L 1666.8749 343.9583 Q 1693.3333 343.9583 1666.8749 370.41666 Q 1613.9583 370.41666 1613.9583 396.87497 L 1613.9583 423.3333 L 1640.4166 423.3333 L 1640.4166 449.79166 L 1613.9583 449.79166 L 1587.4999 449.79166 L 1587.4999 476.24997 L 1561.0416 476.24997 L 1561.0416 476.24997 L 1561.0416 502.7083 L 1561.0416 502.7083 L 1561.0416 502.7083 L 1534.5833 529.1666 L 1534.5833 555.625 L 1508.1249 555.625 Q 1481.6666 555.625 1402.2916 555.625 Q 1322.9166 555.625 1349.3749 608.5416 Q 1349.3749 634.99994 1296.4583 634.99994 Q 1217.0833 608.5416 1243.5416 608.5416 Q 1269.9999 608.5416 1217.0833 582.0833 Q 1164.1666 555.625 1084.7916 582.0833 L 978.95825 582.0833 L 978.95825 582.0833 L 978.95825 608.5416 L 952.49994 608.5416 L 926.0416 608.5416 L 926.0416 582.0833 L 926.0416 582.0833 L 899.5833 582.0833 L 899.5833 555.625 L 899.5833 555.625 L 899.5833 555.625 L 952.49994 555.625 Q 978.95825 529.1666 978.95825 502.7083 L 978.95825 476.24997 L 978.95825 476.24997 L 978.95825 502.7083 L 952.49994 502.7083 L 926.0416 502.7083 L 820.2083 502.7083 Q 714.37494 502.7083 661.4583 502.7083 Q 634.99994 502.7083 661.4583 529.1666 L 687.9166 555.625 L 608.5416 555.625 Q 555.625 555.625 529.1666 555.625 Q 502.7083 555.625 502.7083 555.625 Q 502.7083 529.1666 343.9583 502.7083 Q 132.29166 449.79166 132.29166 396.87497 L 132.29166 317.49997 L 105.83333 317.49997 L 105.83333 343.9583 L 105.83333 343.9583 L 79.37499 343.9583 L 79.37499 343.9583 L 79.37499 343.9583 L 26.458332 317.49997 L 0.0 317.49997 L 0.0 291.04166 L 26.458332 264.5833 L 26.458332 264.5833 L 26.458332 291.04166 L 26.458332 291.04166 L 26.458332 291.04166 L 26.458332 264.5833 L 26.458332 238.12498 L 26.458332 238.12498 L 26.458332 238.12498 L 26.458332 211.66666 L 26.458332 211.66666 L 26.458332 211.66666 L 26.458332 211.66666 L 52.916664 185.20833 L 52.916664 185.20833 L 132.29166 185.20833 Q 185.20833 185.20833 238.12498 132.29166 Q 264.5833 79.37499 291.04166 79.37499 Q 343.9583 52.916664 317.49997 26.458332 Q 291.04166 26.458332 291.04166 0.0 z" svg:height="6.3499994mm" draw:style-name="style-27" svg:viewBox="0.0 0.0 1799.1666 634.99994" svg:width="17.991665mm" svg:x="200.28957mm" svg:y="120.91457mm"/>
          <draw:path svg:d="M 926.0416 52.916664 L 926.0416 52.916664 L 899.5833 52.916664 Q 873.12494 79.37499 873.12494 105.83333 Q 873.12494 132.29166 899.5833 132.29166 Q 952.49994 158.74998 926.0416 158.74998 Q 899.5833 185.20833 899.5833 238.12498 Q 873.12494 317.49997 846.6666 317.49997 Q 846.6666 317.49997 793.74994 317.49997 L 740.8333 317.49997 L 740.8333 317.49997 L 740.8333 317.49997 L 714.37494 317.49997 L 714.37494 317.49997 L 687.9166 343.9583 L 634.99994 370.41666 L 634.99994 370.41666 L 634.99994 370.41666 L 661.4583 370.41666 L 661.4583 396.87497 L 370.41666 396.87497 L 52.916664 396.87497 L 52.916664 370.41666 Q 52.916664 370.41666 26.458332 317.49997 L 0.0 264.5833 L 26.458332 211.66666 Q 52.916664 158.74998 52.916664 185.20833 Q 52.916664 185.20833 79.37499 238.12498 L 105.83333 291.04166 L 105.83333 291.04166 Q 105.83333 264.5833 317.49997 211.66666 L 555.625 158.74998 L 582.0833 158.74998 L 608.5416 158.74998 L 608.5416 132.29166 Q 608.5416 105.83333 529.1666 79.37499 L 476.24997 52.916664 L 529.1666 52.916664 L 582.0833 52.916664 L 634.99994 52.916664 Q 714.37494 52.916664 846.6666 0.0 Q 952.49994 -52.916664 952.49994 0.0 Q 952.49994 26.458332 926.0416 52.916664 z" svg:height="3.9687498mm" draw:style-name="style-28" svg:viewBox="0.0 0.0 952.49994 396.87497" svg:width="9.525mm" svg:x="42.333332mm" svg:y="219.60416mm"/>
          <draw:path svg:d="M 26.458332 26.458332 L 79.37499 0.0 L 449.79166 26.458332 Q 820.2083 52.916664 926.0416 52.916664 Q 1031.875 52.916664 1058.3333 79.37499 L 1084.7916 79.37499 L 1084.7916 79.37499 L 1111.25 79.37499 L 1111.25 79.37499 Q 1111.25 105.83333 1137.7083 105.83333 L 1137.7083 105.83333 L 1137.7083 158.74998 Q 1164.1666 185.20833 1190.6249 185.20833 L 1243.5416 211.66666 L 1296.4583 238.12498 Q 1349.3749 264.5833 1322.9166 291.04166 Q 1322.9166 317.49997 1349.3749 317.49997 Q 1402.2916 317.49997 1455.2083 396.87497 Q 1481.6666 476.24997 1534.5833 476.24997 Q 1587.4999 476.24997 1587.4999 476.24997 L 1613.9583 476.24997 L 1613.9583 476.24997 L 1613.9583 476.24997 L 1613.9583 502.7083 L 1613.9583 502.7083 L 1640.4166 529.1666 L 1666.8749 582.0833 L 1666.8749 608.5416 L 1666.8749 634.99994 L 1640.4166 634.99994 L 1613.9583 634.99994 L 1587.4999 608.5416 L 1561.0416 582.0833 L 1508.1249 582.0833 L 1481.6666 582.0833 L 1428.7499 555.625 Q 1375.8333 529.1666 1031.875 449.79166 L 687.9166 343.9583 L 687.9166 317.49997 Q 661.4583 317.49997 661.4583 317.49997 L 661.4583 317.49997 L 634.99994 317.49997 Q 608.5416 317.49997 502.7083 264.5833 L 423.3333 264.5833 L 396.87497 238.12498 L 343.9583 211.66666 L 291.04166 211.66666 L 264.5833 211.66666 L 238.12498 185.20833 L 185.20833 158.74998 L 396.87497 158.74998 L 582.0833 158.74998 L 582.0833 132.29166 L 582.0833 105.83333 L 396.87497 105.83333 L 185.20833 105.83333 L 105.83333 79.37499 Q 26.458332 52.916664 26.458332 52.916664 L 0.0 52.916664 L 0.0 52.916664 L 0.0 52.916664 L 26.458332 26.458332 z" svg:height="6.3499994mm" draw:style-name="style-29" svg:viewBox="0.0 0.0 1666.8749 634.99994" svg:width="16.668749mm" svg:x="6.614583mm" svg:y="132.82083mm"/>
          <draw:path svg:d="M 317.49997 52.916664 L 370.41666 52.916664 L 370.41666 52.916664 L 370.41666 52.916664 L 343.9583 79.37499 L 317.49997 79.37499 L 317.49997 105.83333 L 317.49997 132.29166 L 370.41666 132.29166 Q 449.79166 132.29166 449.79166 158.74998 Q 449.79166 185.20833 608.5416 264.5833 Q 793.74994 343.9583 793.74994 317.49997 Q 820.2083 317.49997 926.0416 317.49997 Q 1031.875 317.49997 1058.3333 317.49997 L 1111.25 317.49997 L 1111.25 317.49997 L 1111.25 317.49997 L 1137.7083 317.49997 L 1137.7083 317.49997 L 1137.7083 343.9583 L 1164.1666 343.9583 L 1164.1666 343.9583 L 1164.1666 370.41666 L 1164.1666 370.41666 L 1164.1666 370.41666 L 1137.7083 423.3333 Q 1137.7083 476.24997 1111.25 476.24997 Q 1058.3333 449.79166 1137.7083 582.0833 Q 1190.6249 687.9166 1164.1666 714.37494 Q 1111.25 714.37494 1111.25 740.8333 Q 1084.7916 793.74994 1058.3333 793.74994 Q 1031.875 793.74994 1058.3333 846.6666 Q 1058.3333 899.5833 1111.25 899.5833 Q 1137.7083 899.5833 1137.7083 926.0416 L 1164.1666 952.49994 L 1164.1666 952.49994 L 1164.1666 952.49994 L 1164.1666 978.95825 L 1164.1666 978.95825 L 1137.7083 978.95825 L 1137.7083 1005.4166 L 1084.7916 1005.4166 Q 1005.4166 1005.4166 1031.875 1031.875 Q 1031.875 1058.3333 1005.4166 1058.3333 Q 952.49994 1084.7916 952.49994 1111.25 Q 952.49994 1137.7083 926.0416 1164.1666 Q 899.5833 1164.1666 873.12494 1164.1666 L 873.12494 1164.1666 L 873.12494 1190.6249 L 846.6666 1190.6249 L 846.6666 1190.6249 L 846.6666 1217.0833 L 846.6666 1217.0833 L 846.6666 1217.0833 L 873.12494 1243.5416 L 873.12494 1269.9999 L 846.6666 1269.9999 L 820.2083 1269.9999 L 846.6666 1296.4583 L 873.12494 1322.9166 L 873.12494 1322.9166 L 873.12494 1322.9166 L 873.12494 1322.9166 L 846.6666 1322.9166 L 846.6666 1322.9166 L 846.6666 1322.9166 L 846.6666 1322.9166 L 820.2083 1322.9166 L 740.8333 1322.9166 Q 661.4583 1322.9166 634.99994 1296.4583 Q 634.99994 1269.9999 529.1666 1269.9999 Q 423.3333 1243.5416 423.3333 1217.0833 Q 423.3333 1190.6249 343.9583 1190.6249 Q 291.04166 1217.0833 158.74998 1190.6249 L 0.0 1164.1666 L 0.0 582.0833 L 0.0 0.0 L 0.0 0.0 Q 0.0 0.0 26.458332 26.458332 L 52.916664 52.916664 L 52.916664 26.458332 Q 52.916664 0.0 105.83333 0.0 Q 185.20833 -26.458332 211.66666 0.0 Q 238.12498 52.916664 264.5833 52.916664 Q 291.04166 52.916664 317.49997 52.916664 z M 132.29166 26.458332 Q 158.74998 26.458332 158.74998 26.458332 Q 158.74998 52.916664 158.74998 52.916664 Q 132.29166 52.916664 132.29166 26.458332 z" svg:height="13.229166mm" draw:style-name="style-30" svg:viewBox="0.0 0.0 1164.1666 1322.9166" svg:width="11.641666mm" svg:x="0.0mm" svg:y="170.39166mm"/>
          <draw:path svg:d="M 423.3333 0.0 L 449.79166 0.0 L 555.625 0.0 L 634.99994 0.0 L 634.99994 26.458332 L 608.5416 26.458332 L 608.5416 26.458332 L 608.5416 52.916664 L 555.625 52.916664 L 476.24997 52.916664 L 476.24997 79.37499 L 449.79166 79.37499 L 449.79166 79.37499 L 449.79166 105.83333 L 449.79166 105.83333 L 449.79166 105.83333 L 423.3333 105.83333 L 423.3333 105.83333 L 343.9583 132.29166 Q 291.04166 158.74998 238.12498 158.74998 Q 158.74998 158.74998 105.83333 105.83333 L 52.916664 52.916664 L 26.458332 52.916664 L 0.0 52.916664 L 0.0 52.916664 L 0.0 52.916664 L 105.83333 26.458332 Q 211.66666 0.0 264.5833 0.0 L 317.49997 0.0 L 343.9583 0.0 Q 396.87497 0.0 423.3333 0.0 z" svg:height="1.5874999mm" draw:style-name="style-31" svg:viewBox="0.0 0.0 634.99994 158.74998" svg:width="6.3499994mm" svg:x="19.843748mm" svg:y="116.94582mm"/>
          <draw:path svg:d="M 132.29166 26.458332 L 132.29166 0.0 L 238.12498 26.458332 Q 343.9583 79.37499 396.87497 52.916664 Q 502.7083 26.458332 502.7083 26.458332 Q 502.7083 0.0 529.1666 26.458332 Q 529.1666 52.916664 555.625 52.916664 Q 582.0833 79.37499 608.5416 79.37499 L 634.99994 79.37499 L 687.9166 105.83333 Q 714.37494 132.29166 740.8333 238.12498 Q 767.2916 343.9583 793.74994 343.9583 L 820.2083 343.9583 L 820.2083 370.41666 L 820.2083 370.41666 L 846.6666 396.87497 L 846.6666 423.3333 L 820.2083 423.3333 L 793.74994 396.87497 L 793.74994 396.87497 L 767.2916 396.87497 L 767.2916 396.87497 Q 767.2916 396.87497 740.8333 396.87497 Q 714.37494 396.87497 687.9166 423.3333 L 661.4583 449.79166 L 661.4583 449.79166 L 661.4583 449.79166 L 687.9166 449.79166 L 687.9166 476.24997 L 608.5416 502.7083 Q 555.625 502.7083 555.625 529.1666 L 555.625 555.625 L 502.7083 555.625 Q 449.79166 555.625 449.79166 529.1666 L 423.3333 502.7083 L 396.87497 502.7083 L 343.9583 502.7083 L 317.49997 502.7083 Q 291.04166 502.7083 132.29166 423.3333 L 0.0 343.9583 L 0.0 343.9583 L 26.458332 343.9583 L 26.458332 343.9583 L 26.458332 343.9583 L 26.458332 317.49997 L 26.458332 317.49997 L 26.458332 291.04166 L 26.458332 238.12498 L 52.916664 238.12498 L 79.37499 238.12498 L 79.37499 211.66666 L 79.37499 211.66666 L 105.83333 211.66666 L 105.83333 185.20833 L 105.83333 185.20833 L 79.37499 185.20833 L 79.37499 158.74998 Q 79.37499 132.29166 105.83333 132.29166 L 132.29166 132.29166 L 132.29166 105.83333 L 132.29166 79.37499 L 158.74998 79.37499 L 158.74998 79.37499 L 158.74998 52.916664 L 132.29166 52.916664 L 132.29166 26.458332 z M 555.625 423.3333 Q 608.5416 449.79166 555.625 449.79166 Q 529.1666 476.24997 529.1666 449.79166 Q 529.1666 423.3333 555.625 423.3333 z" svg:height="5.5562496mm" draw:style-name="style-32" svg:viewBox="0.0 0.0 846.6666 555.625" svg:width="8.466666mm" svg:x="108.743744mm" svg:y="213.51874mm"/>
          <draw:path svg:d="M 449.79166 0.0 L 476.24997 0.0 L 476.24997 0.0 L 476.24997 0.0 L 476.24997 26.458332 L 449.79166 26.458332 L 449.79166 26.458332 L 449.79166 52.916664 L 449.79166 52.916664 L 449.79166 52.916664 L 529.1666 132.29166 Q 582.0833 211.66666 634.99994 264.5833 Q 714.37494 317.49997 687.9166 396.87497 Q 687.9166 476.24997 714.37494 476.24997 Q 767.2916 502.7083 767.2916 502.7083 L 767.2916 529.1666 L 767.2916 529.1666 Q 767.2916 529.1666 740.8333 529.1666 L 740.8333 555.625 L 661.4583 555.625 Q 608.5416 582.0833 608.5416 582.0833 Q 608.5416 634.99994 555.625 634.99994 Q 529.1666 634.99994 555.625 661.4583 Q 608.5416 661.4583 608.5416 687.9166 L 608.5416 714.37494 L 582.0833 714.37494 L 582.0833 687.9166 L 555.625 687.9166 Q 529.1666 687.9166 396.87497 661.4583 L 291.04166 634.99994 L 264.5833 634.99994 L 238.12498 634.99994 L 238.12498 634.99994 L 211.66666 634.99994 L 185.20833 634.99994 Q 185.20833 634.99994 158.74998 555.625 Q 132.29166 476.24997 132.29166 476.24997 Q 105.83333 449.79166 132.29166 423.3333 Q 132.29166 370.41666 132.29166 343.9583 Q 132.29166 317.49997 52.916664 317.49997 L 0.0 317.49997 L 0.0 291.04166 L 0.0 291.04166 L 26.458332 291.04166 L 26.458332 264.5833 L 26.458332 264.5833 L 26.458332 264.5833 L 52.916664 264.5833 Q 52.916664 264.5833 79.37499 211.66666 L 132.29166 158.74998 L 132.29166 158.74998 L 132.29166 158.74998 L 158.74998 158.74998 L 158.74998 158.74998 L 185.20833 132.29166 L 211.66666 105.83333 L 211.66666 105.83333 L 185.20833 105.83333 L 185.20833 105.83333 Q 185.20833 105.83333 185.20833 79.37499 L 185.20833 79.37499 L 158.74998 79.37499 L 158.74998 52.916664 L 158.74998 52.916664 L 185.20833 52.916664 L 185.20833 52.916664 L 185.20833 52.916664 L 185.20833 26.458332 L 185.20833 26.458332 L 264.5833 26.458332 Q 343.9583 0.0 396.87497 0.0 Q 449.79166 0.0 449.79166 0.0 z" svg:height="7.1437497mm" draw:style-name="style-33" svg:viewBox="0.0 0.0 767.2916 714.37494" svg:width="7.6729164mm" svg:x="156.8979mm" svg:y="207.43332mm"/>
          <draw:path svg:d="M 820.2083 0.0 L 926.0416 0.0 L 926.0416 0.0 L 926.0416 26.458332 L 899.5833 26.458332 L 899.5833 52.916664 L 899.5833 52.916664 L 926.0416 52.916664 L 926.0416 52.916664 L 926.0416 52.916664 L 926.0416 79.37499 L 926.0416 79.37499 L 952.49994 79.37499 L 952.49994 105.83333 L 1031.875 79.37499 Q 1111.25 52.916664 1084.7916 79.37499 Q 1084.7916 105.83333 1508.1249 105.83333 Q 1931.4583 105.83333 1984.3749 105.83333 L 2063.75 105.83333 L 2063.75 105.83333 L 2063.75 105.83333 L 2090.2083 132.29166 L 2116.6665 158.74998 L 2116.6665 158.74998 Q 2143.125 158.74998 2143.125 158.74998 L 2143.125 185.20833 L 2143.125 185.20833 Q 2116.6665 211.66666 2037.2915 238.12498 L 1957.9165 264.5833 L 1984.3749 291.04166 Q 2010.8333 291.04166 2010.8333 317.49997 L 1984.3749 343.9583 L 1984.3749 343.9583 L 1984.3749 370.41666 L 1984.3749 370.41666 L 1984.3749 370.41666 L 1984.3749 370.41666 L 1984.3749 396.87497 L 1984.3749 396.87497 L 1984.3749 423.3333 L 1984.3749 423.3333 L 1984.3749 423.3333 L 1957.9165 423.3333 L 1957.9165 423.3333 L 1957.9165 449.79166 L 1984.3749 449.79166 L 1984.3749 449.79166 L 1984.3749 476.24997 L 1984.3749 476.24997 L 1984.3749 476.24997 L 1984.3749 529.1666 L 1984.3749 555.625 L 1984.3749 555.625 L 1984.3749 582.0833 L 1957.9165 582.0833 L 1931.4583 582.0833 L 1931.4583 608.5416 L 1931.4583 608.5416 L 1931.4583 608.5416 Q 1931.4583 608.5416 1904.9999 634.99994 Q 1904.9999 687.9166 1772.7083 687.9166 L 1640.4166 714.37494 L 1666.8749 793.74994 Q 1666.8749 873.12494 1693.3333 846.6666 L 1693.3333 846.6666 L 1693.3333 846.6666 L 1719.7916 846.6666 L 1719.7916 873.12494 L 1719.7916 899.5833 L 1693.3333 899.5833 L 1693.3333 899.5833 L 1693.3333 926.0416 L 1719.7916 926.0416 L 1719.7916 952.49994 L 1719.7916 952.49994 L 1693.3333 952.49994 L 1693.3333 952.49994 L 1666.8749 952.49994 Q 1640.4166 952.49994 1613.9583 978.95825 Q 1561.0416 1005.4166 1587.4999 1005.4166 Q 1613.9583 1005.4166 1613.9583 1031.875 L 1613.9583 1058.3333 L 1561.0416 1058.3333 Q 1508.1249 1058.3333 1455.2083 1005.4166 Q 1428.7499 1005.4166 1269.9999 1005.4166 L 1111.25 1031.875 L 1084.7916 1031.875 Q 1084.7916 1058.3333 978.95825 1058.3333 Q 873.12494 1058.3333 873.12494 1084.7916 Q 873.12494 1111.25 793.74994 1137.7083 L 714.37494 1164.1666 L 608.5416 1164.1666 L 529.1666 1164.1666 L 502.7083 1164.1666 Q 502.7083 1164.1666 396.87497 1137.7083 L 317.49997 1137.7083 L 238.12498 1137.7083 L 185.20833 1111.25 L 238.12498 1111.25 Q 264.5833 1111.25 264.5833 1058.3333 Q 238.12498 1031.875 211.66666 1005.4166 Q 185.20833 1005.4166 185.20833 952.49994 Q 211.66666 899.5833 132.29166 899.5833 L 79.37499 899.5833 L 26.458332 873.12494 L 0.0 873.12494 L 0.0 846.6666 L 0.0 846.6666 L 0.0 846.6666 L 26.458332 846.6666 L 26.458332 820.2083 L 26.458332 793.74994 L 52.916664 793.74994 L 52.916664 793.74994 L 132.29166 767.2916 Q 238.12498 740.8333 211.66666 687.9166 Q 185.20833 634.99994 211.66666 634.99994 Q 238.12498 634.99994 291.04166 608.5416 L 343.9583 582.0833 L 343.9583 582.0833 L 343.9583 582.0833 L 370.41666 582.0833 L 370.41666 582.0833 L 370.41666 608.5416 L 396.87497 608.5416 L 396.87497 582.0833 L 396.87497 555.625 L 317.49997 555.625 Q 238.12498 529.1666 158.74998 476.24997 L 79.37499 423.3333 L 79.37499 396.87497 L 79.37499 396.87497 L 79.37499 370.41666 L 79.37499 370.41666 L 79.37499 370.41666 L 79.37499 370.41666 L 79.37499 343.9583 L 79.37499 343.9583 L 79.37499 317.49997 Q 79.37499 317.49997 79.37499 291.04166 L 79.37499 264.5833 L 52.916664 264.5833 L 26.458332 264.5833 L 132.29166 238.12498 Q 238.12498 211.66666 211.66666 185.20833 Q 185.20833 158.74998 211.66666 132.29166 Q 238.12498 105.83333 343.9583 52.916664 Q 476.24997 52.916664 449.79166 26.458332 Q 423.3333 0.0 423.3333 0.0 L 423.3333 0.0 L 582.0833 0.0 Q 740.8333 0.0 820.2083 0.0 z" svg:height="11.641666mm" draw:style-name="style-34" svg:viewBox="0.0 0.0 2143.125 1164.1666" svg:width="21.43125mm" svg:x="234.15623mm" svg:y="123.29583mm"/>
          <draw:path svg:d="M 978.95825 79.37499 L 978.95825 0.0 L 1031.875 52.916664 Q 1084.7916 132.29166 1190.6249 132.29166 L 1269.9999 132.29166 L 1349.3749 105.83333 L 1455.2083 105.83333 L 1561.0416 132.29166 Q 1693.3333 132.29166 1719.7916 158.74998 L 1772.7083 158.74998 L 1772.7083 185.20833 L 1772.7083 185.20833 L 1772.7083 185.20833 Q 1772.7083 185.20833 1746.2499 211.66666 L 1746.2499 238.12498 L 1746.2499 238.12498 Q 1746.2499 238.12498 1666.8749 264.5833 L 1613.9583 291.04166 L 1640.4166 291.04166 Q 1666.8749 317.49997 1666.8749 343.9583 Q 1640.4166 396.87497 1666.8749 396.87497 L 1693.3333 396.87497 L 1693.3333 396.87497 Q 1693.3333 396.87497 1587.4999 423.3333 L 1481.6666 449.79166 L 1481.6666 449.79166 L 1508.1249 449.79166 L 1508.1249 449.79166 L 1508.1249 449.79166 L 1534.5833 476.24997 L 1561.0416 476.24997 L 1561.0416 529.1666 L 1561.0416 582.0833 L 1587.4999 582.0833 L 1587.4999 608.5416 L 1613.9583 608.5416 L 1640.4166 608.5416 L 1640.4166 634.99994 L 1640.4166 661.4583 L 1613.9583 661.4583 L 1587.4999 661.4583 L 1587.4999 687.9166 L 1613.9583 687.9166 L 1613.9583 714.37494 L 1613.9583 714.37494 L 1587.4999 714.37494 L 1561.0416 714.37494 L 1508.1249 740.8333 L 1481.6666 740.8333 L 1455.2083 740.8333 Q 1455.2083 714.37494 1402.2916 714.37494 Q 1322.9166 661.4583 1084.7916 661.4583 Q 820.2083 661.4583 767.2916 608.5416 L 687.9166 582.0833 L 661.4583 582.0833 L 661.4583 582.0833 L 661.4583 582.0833 Q 661.4583 555.625 502.7083 555.625 Q 343.9583 502.7083 185.20833 502.7083 L 26.458332 476.24997 L 26.458332 449.79166 L 26.458332 396.87497 L 0.0 396.87497 L 0.0 396.87497 L 0.0 370.41666 L 26.458332 370.41666 L 26.458332 343.9583 L 26.458332 291.04166 L 79.37499 291.04166 Q 105.83333 291.04166 132.29166 291.04166 L 185.20833 291.04166 L 158.74998 264.5833 Q 132.29166 238.12498 105.83333 185.20833 L 79.37499 132.29166 L 52.916664 132.29166 L 26.458332 132.29166 L 52.916664 105.83333 L 79.37499 79.37499 L 79.37499 79.37499 L 79.37499 79.37499 L 317.49997 105.83333 Q 555.625 132.29166 608.5416 158.74998 L 687.9166 185.20833 L 714.37494 185.20833 L 767.2916 185.20833 L 846.6666 211.66666 Q 926.0416 238.12498 978.95825 238.12498 L 1005.4166 238.12498 L 978.95825 211.66666 Q 952.49994 185.20833 926.0416 185.20833 Q 926.0416 158.74998 952.49994 132.29166 Q 978.95825 132.29166 978.95825 79.37499 z" svg:height="7.408333mm" draw:style-name="style-35" svg:viewBox="0.0 0.0 1772.7083 740.8333" svg:width="17.727083mm" svg:x="246.85623mm" svg:y="163.24791mm"/>
          <draw:path svg:d="M 740.8333 0.0 L 740.8333 0.0 L 767.2916 26.458332 Q 767.2916 52.916664 793.74994 52.916664 Q 820.2083 52.916664 873.12494 26.458332 L 926.0416 26.458332 L 926.0416 26.458332 L 926.0416 52.916664 L 873.12494 52.916664 L 846.6666 52.916664 L 846.6666 79.37499 L 873.12494 79.37499 L 873.12494 79.37499 L 873.12494 105.83333 L 926.0416 105.83333 L 952.49994 105.83333 L 952.49994 132.29166 L 978.95825 132.29166 L 978.95825 185.20833 Q 978.95825 238.12498 1005.4166 264.5833 Q 1031.875 264.5833 1005.4166 264.5833 Q 1005.4166 264.5833 1005.4166 291.04166 L 1005.4166 291.04166 L 1005.4166 291.04166 Q 1005.4166 317.49997 926.0416 317.49997 Q 873.12494 317.49997 502.7083 291.04166 L 158.74998 264.5833 L 105.83333 238.12498 L 52.916664 238.12498 L 26.458332 238.12498 L 26.458332 238.12498 L 26.458332 211.66666 L 26.458332 211.66666 L 0.0 211.66666 L 0.0 211.66666 L 0.0 211.66666 L 0.0 185.20833 L 0.0 185.20833 L 26.458332 185.20833 L 26.458332 158.74998 L 26.458332 158.74998 L 52.916664 158.74998 L 79.37499 158.74998 L 79.37499 132.29166 L 79.37499 132.29166 L 105.83333 132.29166 L 105.83333 158.74998 L 185.20833 158.74998 L 264.5833 158.74998 L 264.5833 158.74998 L 264.5833 158.74998 L 343.9583 158.74998 Q 449.79166 158.74998 423.3333 132.29166 Q 396.87497 105.83333 502.7083 52.916664 Q 608.5416 0.0 661.4583 0.0 Q 740.8333 0.0 740.8333 0.0 z" svg:height="3.1749997mm" draw:style-name="style-36" svg:viewBox="0.0 0.0 1005.4166 317.49997" svg:width="10.054166mm" svg:x="293.95206mm" svg:y="174.09583mm"/>
          <draw:path svg:d="M 0.0 26.458332 L 0.0 0.0 L 661.4583 185.20833 Q 1296.4583 343.9583 1322.9166 370.41666 L 1349.3749 370.41666 L 1349.3749 370.41666 L 1349.3749 396.87497 L 1402.2916 396.87497 L 1455.2083 396.87497 L 1508.1249 423.3333 L 1561.0416 449.79166 L 1719.7916 502.7083 Q 1852.0833 555.625 1878.5416 555.625 L 1904.9999 555.625 L 1931.4583 582.0833 L 1984.3749 582.0833 L 1984.3749 608.5416 L 1984.3749 634.99994 L 1957.9165 634.99994 L 1957.9165 661.4583 L 1957.9165 661.4583 L 1984.3749 661.4583 L 1984.3749 661.4583 L 1984.3749 661.4583 L 2010.8333 687.9166 L 2037.2915 714.37494 L 2037.2915 714.37494 L 2037.2915 714.37494 L 2010.8333 714.37494 L 2010.8333 714.37494 L 2010.8333 740.8333 L 1984.3749 740.8333 L 1984.3749 767.2916 L 1984.3749 767.2916 L 1957.9165 767.2916 L 1931.4583 767.2916 L 1561.0416 767.2916 Q 1217.0833 767.2916 1190.6249 767.2916 L 1137.7083 767.2916 L 1137.7083 767.2916 Q 1137.7083 767.2916 846.6666 661.4583 L 555.625 555.625 L 555.625 555.625 Q 555.625 529.1666 529.1666 529.1666 L 529.1666 529.1666 L 529.1666 476.24997 L 502.7083 423.3333 L 502.7083 423.3333 L 502.7083 396.87497 L 502.7083 396.87497 L 502.7083 396.87497 L 476.24997 396.87497 Q 476.24997 396.87497 423.3333 396.87497 Q 370.41666 396.87497 291.04166 343.9583 Q 238.12498 291.04166 238.12498 238.12498 Q 238.12498 185.20833 185.20833 158.74998 L 132.29166 132.29166 L 79.37499 105.83333 Q 52.916664 105.83333 52.916664 79.37499 Q 52.916664 52.916664 26.458332 52.916664 Q 0.0 52.916664 0.0 26.458332 z" svg:height="7.6729164mm" draw:style-name="style-37" svg:viewBox="0.0 0.0 2037.2915 767.2916" svg:width="20.372915mm" svg:x="17.727083mm" svg:y="133.61458mm"/>
          <draw:path svg:d="M 105.83333 26.458332 L 105.83333 26.458332 L 132.29166 0.0 L 158.74998 0.0 L 899.5833 211.66666 Q 1613.9583 396.87497 1613.9583 423.3333 L 1613.9583 423.3333 L 1587.4999 423.3333 L 1561.0416 449.79166 L 1534.5833 476.24997 Q 1534.5833 502.7083 1561.0416 529.1666 Q 1587.4999 555.625 1561.0416 555.625 Q 1534.5833 582.0833 1534.5833 582.0833 L 1534.5833 582.0833 L 1481.6666 582.0833 Q 1428.7499 555.625 1322.9166 529.1666 L 1217.0833 502.7083 L 1190.6249 502.7083 L 1164.1666 502.7083 L 1111.25 476.24997 Q 1031.875 449.79166 582.0833 343.9583 L 158.74998 185.20833 L 105.83333 185.20833 L 79.37499 185.20833 L 52.916664 158.74998 Q 26.458332 132.29166 0.0 132.29166 L 0.0 105.83333 L 52.916664 79.37499 Q 105.83333 26.458332 105.83333 26.458332 z" svg:height="5.820833mm" draw:style-name="style-38" svg:viewBox="0.0 0.0 1613.9583 582.0833" svg:width="16.139582mm" svg:x="182.56248mm" svg:y="187.06041mm"/>
          <draw:path svg:d="M 26.458332 26.458332 L 52.916664 0.0 L 211.66666 26.458332 Q 370.41666 26.458332 529.1666 79.37499 Q 687.9166 79.37499 687.9166 105.83333 L 687.9166 105.83333 L 634.99994 105.83333 Q 555.625 132.29166 555.625 132.29166 Q 582.0833 158.74998 476.24997 185.20833 L 423.3333 211.66666 L 423.3333 211.66666 L 423.3333 238.12498 L 476.24997 291.04166 Q 529.1666 343.9583 555.625 343.9583 L 555.625 343.9583 L 555.625 370.41666 L 582.0833 370.41666 L 582.0833 396.87497 L 582.0833 423.3333 L 555.625 423.3333 L 555.625 449.79166 L 555.625 449.79166 L 529.1666 449.79166 L 529.1666 449.79166 Q 529.1666 449.79166 449.79166 476.24997 L 370.41666 476.24997 L 370.41666 476.24997 Q 343.9583 502.7083 343.9583 502.7083 L 343.9583 502.7083 L 317.49997 502.7083 L 291.04166 502.7083 L 291.04166 476.24997 Q 264.5833 476.24997 132.29166 423.3333 L 0.0 343.9583 L 0.0 343.9583 L 0.0 343.9583 L 105.83333 370.41666 Q 238.12498 396.87497 291.04166 396.87497 L 343.9583 396.87497 L 370.41666 370.41666 L 396.87497 343.9583 L 396.87497 343.9583 L 370.41666 343.9583 L 370.41666 343.9583 L 370.41666 343.9583 L 343.9583 317.49997 L 317.49997 317.49997 L 317.49997 291.04166 L 317.49997 264.5833 L 291.04166 264.5833 L 291.04166 238.12498 L 264.5833 238.12498 Q 211.66666 238.12498 132.29166 185.20833 Q 52.916664 185.20833 52.916664 132.29166 L 26.458332 79.37499 L 26.458332 79.37499 Q 0.0 52.916664 26.458332 26.458332 z" svg:height="5.027083mm" draw:style-name="style-39" svg:viewBox="0.0 0.0 687.9166 502.7083" svg:width="6.879166mm" svg:x="246.59166mm" svg:y="168.0104mm"/>
          <draw:path svg:d="M 211.66666 26.458332 L 211.66666 0.0 L 264.5833 0.0 L 291.04166 0.0 L 317.49997 0.0 Q 370.41666 0.0 370.41666 26.458332 Q 370.41666 52.916664 396.87497 52.916664 L 396.87497 52.916664 L 396.87497 52.916664 Q 396.87497 52.916664 423.3333 79.37499 L 449.79166 79.37499 L 423.3333 105.83333 Q 423.3333 105.83333 396.87497 132.29166 Q 370.41666 132.29166 396.87497 211.66666 Q 423.3333 291.04166 396.87497 291.04166 L 396.87497 291.04166 L 396.87497 291.04166 Q 370.41666 291.04166 370.41666 317.49997 Q 370.41666 370.41666 264.5833 343.9583 L 185.20833 317.49997 L 158.74998 317.49997 L 132.29166 317.49997 L 105.83333 317.49997 L 79.37499 317.49997 L 52.916664 317.49997 L 52.916664 317.49997 L 52.916664 291.04166 L 52.916664 291.04166 L 26.458332 264.5833 L 0.0 238.12498 L 0.0 238.12498 L 0.0 238.12498 L 0.0 211.66666 L 0.0 211.66666 L 0.0 185.20833 L 0.0 158.74998 L 52.916664 158.74998 L 79.37499 158.74998 L 105.83333 158.74998 L 132.29166 158.74998 L 158.74998 158.74998 L 211.66666 158.74998 L 211.66666 132.29166 L 211.66666 132.29166 L 211.66666 79.37499 L 211.66666 26.458332 L 211.66666 26.458332 z" svg:height="3.439583mm" draw:style-name="style-40" svg:viewBox="0.0 0.0 449.79166 343.9583" svg:width="4.497916mm" svg:x="67.73333mm" svg:y="198.43748mm"/>
          <draw:path svg:d="M 343.9583 0.0 L 370.41666 0.0 L 423.3333 79.37499 Q 476.24997 158.74998 502.7083 158.74998 Q 555.625 158.74998 555.625 132.29166 L 555.625 132.29166 L 608.5416 158.74998 Q 634.99994 211.66666 661.4583 211.66666 L 714.37494 211.66666 L 714.37494 211.66666 L 740.8333 211.66666 L 740.8333 211.66666 Q 740.8333 211.66666 767.2916 238.12498 L 767.2916 238.12498 L 767.2916 238.12498 Q 767.2916 238.12498 793.74994 264.5833 L 793.74994 264.5833 L 793.74994 264.5833 Q 820.2083 264.5833 820.2083 264.5833 L 820.2083 291.04166 L 820.2083 291.04166 Q 820.2083 317.49997 740.8333 291.04166 Q 661.4583 264.5833 661.4583 291.04166 Q 661.4583 317.49997 529.1666 343.9583 Q 396.87497 370.41666 396.87497 317.49997 Q 423.3333 291.04166 291.04166 317.49997 L 158.74998 343.9583 L 79.37499 343.9583 L 0.0 317.49997 L 0.0 317.49997 L 0.0 317.49997 L 52.916664 317.49997 L 105.83333 317.49997 L 132.29166 291.04166 L 185.20833 264.5833 L 158.74998 264.5833 L 132.29166 264.5833 L 132.29166 238.12498 L 132.29166 238.12498 L 105.83333 238.12498 L 105.83333 211.66666 L 105.83333 211.66666 L 79.37499 211.66666 L 79.37499 211.66666 L 79.37499 211.66666 L 132.29166 185.20833 Q 211.66666 185.20833 211.66666 158.74998 Q 211.66666 132.29166 185.20833 132.29166 Q 158.74998 105.83333 238.12498 79.37499 Q 291.04166 26.458332 291.04166 26.458332 Q 291.04166 0.0 343.9583 0.0 z" svg:height="3.439583mm" draw:style-name="style-41" svg:viewBox="0.0 0.0 820.2083 343.9583" svg:width="8.202083mm" svg:x="278.07706mm" svg:y="167.74582mm"/>
          <draw:path svg:d="M 396.87497 0.0 L 423.3333 0.0 L 423.3333 26.458332 Q 423.3333 52.916664 370.41666 79.37499 Q 343.9583 79.37499 370.41666 158.74998 Q 370.41666 238.12498 185.20833 291.04166 L 0.0 343.9583 L 0.0 291.04166 Q 0.0 264.5833 0.0 211.66666 Q 26.458332 185.20833 79.37499 158.74998 L 132.29166 132.29166 L 211.66666 105.83333 Q 317.49997 79.37499 343.9583 52.916664 Q 370.41666 26.458332 396.87497 0.0 z" svg:height="3.439583mm" draw:style-name="style-42" svg:viewBox="0.0 0.0 423.3333 343.9583" svg:width="4.233333mm" svg:x="149.75417mm" svg:y="95.51458mm"/>
          <draw:path svg:d="M 3809.9998 158.74998 L 3809.9998 26.458332 L 3809.9998 0.0 Q 3809.9998 0.0 3836.4583 158.74998 L 3836.4583 317.49997 L 3836.4583 396.87497 Q 3862.9165 449.79166 3862.9165 555.625 L 3862.9165 687.9166 L 3889.3748 687.9166 L 3889.3748 714.37494 L 3915.833 714.37494 L 3942.2915 714.37494 L 3942.2915 687.9166 L 3968.7498 661.4583 L 3968.7498 661.4583 Q 3968.7498 634.99994 3942.2915 555.625 L 3942.2915 502.7083 L 3968.7498 502.7083 L 3995.208 502.7083 L 4074.583 502.7083 Q 4180.4165 529.1666 4180.4165 608.5416 Q 4180.4165 661.4583 4259.7915 661.4583 Q 4339.1665 661.4583 4339.1665 555.625 Q 4365.625 502.7083 4445.0 476.24997 L 4524.375 476.24997 L 4550.833 502.7083 Q 4550.833 529.1666 4550.833 555.625 L 4550.833 608.5416 L 4577.2915 714.37494 Q 4603.75 820.2083 4630.208 820.2083 Q 4656.6665 820.2083 4683.1245 714.37494 Q 4709.583 634.99994 4736.0415 502.7083 L 4736.0415 396.87497 L 4736.0415 370.41666 L 4736.0415 343.9583 L 4736.0415 343.9583 Q 4762.4995 343.9583 4762.4995 343.9583 L 4762.4995 317.49997 L 4762.4995 158.74998 L 4762.4995 0.0 L 4788.958 185.20833 Q 4788.958 343.9583 4815.4165 343.9583 Q 4868.333 343.9583 4868.333 185.20833 Q 4894.7915 26.458332 4947.708 26.458332 Q 4974.1665 26.458332 5027.083 185.20833 Q 5027.083 343.9583 5053.5415 343.9583 Q 5053.5415 343.9583 5079.9995 370.41666 L 5079.9995 370.41666 L 5079.9995 396.87497 L 5079.9995 423.3333 L 5106.458 449.79166 L 5106.458 476.24997 L 5159.3745 476.24997 Q 5212.2915 476.24997 5212.2915 449.79166 L 5212.2915 423.3333 L 5238.7495 423.3333 L 5265.208 423.3333 L 5265.208 449.79166 Q 5238.7495 502.7083 5212.2915 529.1666 L 5159.3745 555.625 L 5159.3745 608.5416 L 5185.833 634.99994 L 5185.833 634.99994 L 5185.833 661.4583 L 5212.2915 661.4583 L 5238.7495 661.4583 L 5291.6665 634.99994 Q 5344.583 608.5416 5371.0415 555.625 Q 5397.4995 476.24997 5450.4165 502.7083 Q 5503.333 502.7083 5503.333 529.1666 Q 5503.333 555.625 5529.7915 555.625 L 5529.7915 582.0833 L 5529.7915 582.0833 Q 5529.7915 608.5416 5556.2495 608.5416 L 5556.2495 608.5416 L 5662.083 608.5416 Q 5794.3745 634.99994 5794.3745 661.4583 L 5794.3745 687.9166 L 5847.2915 687.9166 L 5900.208 687.9166 L 5926.6665 714.37494 Q 5953.1245 714.37494 5953.1245 793.74994 Q 5979.583 873.12494 5979.583 926.0416 L 5979.583 1005.4166 L 5979.583 1005.4166 L 5979.583 1031.875 L 5979.583 1031.875 L 5979.583 1031.875 L 6006.0415 1031.875 L 6006.0415 1031.875 L 6058.958 1031.875 L 6111.8745 1031.875 L 6138.333 1031.875 L 6164.7915 1031.875 L 6244.1665 1031.875 L 6297.083 1031.875 L 6297.083 1031.875 L 6297.083 1031.875 L 6297.083 1031.875 L 6297.083 1005.4166 L 6297.083 1005.4166 L 6297.083 978.95825 L 6244.1665 978.95825 Q 6191.2495 978.95825 6217.708 926.0416 Q 6217.708 873.12494 6323.5415 873.12494 Q 6402.9165 846.6666 6429.3745 846.6666 Q 6429.3745 873.12494 6455.833 873.12494 L 6455.833 873.12494 L 6455.833 873.12494 Q 6455.833 873.12494 6482.2915 873.12494 L 6482.2915 846.6666 L 6508.7495 846.6666 Q 6535.208 846.6666 6535.208 873.12494 Q 6508.7495 899.5833 6455.833 926.0416 Q 6402.9165 952.49994 6376.458 1005.4166 L 6349.9995 1058.3333 L 6349.9995 1084.7916 L 6349.9995 1111.25 L 6455.833 1111.25 L 6535.208 1137.7083 L 6535.208 1137.7083 L 6561.6665 1137.7083 L 6561.6665 1164.1666 L 6561.6665 1190.6249 L 6535.208 1243.5416 L 6535.208 1269.9999 L 6614.583 1269.9999 L 6667.4995 1243.5416 L 6720.4165 1243.5416 Q 6773.333 1243.5416 6773.333 1164.1666 Q 6773.333 1084.7916 6879.1665 1111.25 Q 7011.458 1137.7083 7090.833 1190.6249 Q 7143.7495 1243.5416 7461.2495 1243.5416 Q 7752.291 1243.5416 7963.958 1243.5416 Q 8175.6245 1243.5416 8255.0 1243.5416 L 8360.833 1243.5416 L 8387.291 1243.5416 L 8413.75 1243.5416 L 8466.666 1269.9999 L 8519.583 1269.9999 L 8519.583 1296.4583 L 8519.583 1322.9166 L 8493.125 1322.9166 L 8493.125 1349.3749 L 8493.125 1349.3749 L 8466.666 1349.3749 L 8466.666 1349.3749 L 8466.666 1349.3749 L 8466.666 1375.8333 L 8466.666 1375.8333 L 8440.208 1375.8333 L 8440.208 1402.2916 L 8440.208 1402.2916 L 8413.75 1402.2916 L 8413.75 1402.2916 L 8413.75 1402.2916 L 8413.75 1428.7499 L 8413.75 1428.7499 L 8387.291 1428.7499 L 8387.291 1455.2083 L 8387.291 1455.2083 Q 8360.833 1455.2083 8360.833 1455.2083 L 8360.833 1481.6666 L 8360.833 1481.6666 Q 8334.375 1508.1249 8334.375 1508.1249 L 8334.375 1508.1249 L 8307.916 1508.1249 Q 8307.916 1508.1249 8202.083 1666.8749 L 8096.2495 1799.1666 L 8096.2495 1799.1666 Q 8069.791 1825.6249 8069.791 1825.6249 L 8069.791 1825.6249 L 8043.333 1825.6249 Q 8016.8745 1825.6249 7408.333 1825.6249 L 6773.333 1825.6249 L 6773.333 1825.6249 L 6773.333 1825.6249 L 6641.0415 1825.6249 L 6508.7495 1825.6249 L 6508.7495 1825.6249 Q 6482.2915 1825.6249 6482.2915 1852.0833 L 6482.2915 1852.0833 L 6349.9995 1852.0833 Q 6244.1665 1825.6249 6085.4165 1825.6249 Q 5926.6665 1825.6249 5741.458 1825.6249 Q 5556.2495 1825.6249 5556.2495 1825.6249 Q 5556.2495 1852.0833 5132.9165 1878.5416 L 4736.0415 1931.4583 L 4736.0415 1931.4583 L 4709.583 1931.4583 L 4709.583 1931.4583 L 4709.583 1931.4583 L 4603.75 1931.4583 Q 4524.375 1931.4583 4365.625 1931.4583 L 4206.875 1931.4583 L 4180.4165 1931.4583 L 4153.958 1931.4583 L 4153.958 1931.4583 Q 4127.5 1904.9999 4127.5 1904.9999 L 4127.5 1904.9999 L 4127.5 1904.9999 Q 4127.5 1878.5416 3968.7498 1878.5416 Q 3836.4583 1825.6249 3809.9998 1799.1666 Q 3809.9998 1772.7083 3413.1248 1746.2499 L 3016.2498 1746.2499 L 3016.2498 1746.2499 Q 3016.2498 1719.7916 2487.0833 1693.3333 Q 1931.4583 1666.8749 1931.4583 1693.3333 Q 1904.9999 1719.7916 1772.7083 1719.7916 L 1613.9583 1719.7916 L 1613.9583 1746.2499 L 1613.9583 1746.2499 L 1402.2916 1746.2499 Q 1190.6249 1772.7083 952.49994 1719.7916 L 687.9166 1693.3333 L 634.99994 1693.3333 Q 582.0833 1666.8749 343.9583 1666.8749 Q 105.83333 1640.4166 105.83333 1613.9583 L 79.37499 1561.0416 L 79.37499 1534.5833 L 52.916664 1508.1249 L 52.916664 1481.6666 L 52.916664 1455.2083 L 26.458332 1455.2083 L 26.458332 1455.2083 L 26.458332 1428.7499 L 0.0 1428.7499 L 0.0 1402.2916 L 0.0 1375.8333 L 52.916664 1375.8333 L 79.37499 1375.8333 L 79.37499 1349.3749 L 52.916664 1322.9166 L 52.916664 1322.9166 L 52.916664 1296.4583 L 52.916664 1296.4583 L 52.916664 1296.4583 L 26.458332 1296.4583 L 26.458332 1296.4583 L 264.5833 1269.9999 L 502.7083 1243.5416 L 502.7083 1243.5416 L 476.24997 1243.5416 L 476.24997 1243.5416 L 476.24997 1243.5416 L 476.24997 1217.0833 L 476.24997 1217.0833 L 449.79166 1217.0833 Q 449.79166 1190.6249 370.41666 1190.6249 L 317.49997 1190.6249 L 370.41666 1164.1666 L 449.79166 1137.7083 L 502.7083 1137.7083 Q 555.625 1084.7916 661.4583 1111.25 Q 740.8333 1137.7083 846.6666 1190.6249 Q 899.5833 1243.5416 926.0416 1269.9999 Q 926.0416 1296.4583 952.49994 1296.4583 Q 1005.4166 1296.4583 1005.4166 1243.5416 Q 1005.4166 1190.6249 1084.7916 1190.6249 Q 1164.1666 1190.6249 1217.0833 1084.7916 Q 1269.9999 978.95825 1534.5833 952.49994 Q 1799.1666 926.0416 1799.1666 873.12494 Q 1799.1666 793.74994 1825.6249 767.2916 L 1825.6249 767.2916 L 1825.6249 767.2916 Q 1852.0833 767.2916 1852.0833 767.2916 L 1852.0833 740.8333 L 1852.0833 714.37494 L 1852.0833 687.9166 L 1825.6249 687.9166 L 1825.6249 661.4583 L 1852.0833 661.4583 L 1904.9999 661.4583 L 1904.9999 687.9166 L 1904.9999 687.9166 L 1904.9999 687.9166 L 1904.9999 714.37494 L 1904.9999 714.37494 L 1931.4583 714.37494 L 1957.9165 820.2083 Q 1957.9165 899.5833 1984.3749 899.5833 L 2010.8333 926.0416 L 2010.8333 926.0416 Q 2037.2915 926.0416 2116.6665 899.5833 L 2222.5 899.5833 L 2222.5 899.5833 L 2222.5 899.5833 L 2248.9583 899.5833 L 2248.9583 926.0416 L 2248.9583 926.0416 L 2275.4165 926.0416 L 2275.4165 926.0416 L 2275.4165 926.0416 L 2301.875 926.0416 L 2328.3333 926.0416 L 2354.7915 926.0416 L 2381.2498 926.0416 L 2381.2498 873.12494 Q 2381.2498 846.6666 2381.2498 820.2083 Q 2381.2498 793.74994 2354.7915 767.2916 Q 2328.3333 767.2916 2328.3333 740.8333 L 2328.3333 714.37494 L 2328.3333 714.37494 L 2328.3333 714.37494 L 2328.3333 687.9166 Q 2328.3333 687.9166 2354.7915 687.9166 L 2354.7915 661.4583 L 2381.2498 661.4583 L 2407.7083 661.4583 L 2407.7083 634.99994 L 2407.7083 608.5416 L 2407.7083 608.5416 L 2407.7083 608.5416 L 2460.6248 608.5416 L 2513.5415 608.5416 L 2513.5415 608.5416 L 2513.5415 608.5416 L 2513.5415 608.5416 L 2487.0833 608.5416 L 2487.0833 634.99994 L 2487.0833 661.4583 L 2513.5415 661.4583 L 2513.5415 661.4583 L 2566.4583 687.9166 Q 2592.9165 714.37494 2619.3748 793.74994 Q 2645.8333 873.12494 2698.7498 899.5833 Q 2751.6665 926.0416 2751.6665 899.5833 Q 2778.1248 873.12494 2989.7915 846.6666 Q 3201.4583 846.6666 3201.4583 767.2916 Q 3201.4583 661.4583 3492.4998 634.99994 Q 3757.0833 608.5416 3757.0833 608.5416 L 3757.0833 608.5416 L 3783.5415 476.24997 L 3783.5415 343.9583 L 3783.5415 317.49997 Q 3809.9998 291.04166 3809.9998 158.74998 z" svg:height="19.314583mm" draw:style-name="style-43" svg:viewBox="0.0 0.0 8519.583 1931.4583" svg:width="85.19583mm" svg:x="196.32082mm" svg:y="103.98125mm"/>
          <draw:path svg:d="M 132.29166 158.74998 L 132.29166 0.0 L 158.74998 0.0 L 185.20833 0.0 L 582.0833 158.74998 Q 952.49994 317.49997 978.95825 343.9583 L 1005.4166 343.9583 L 1005.4166 396.87497 Q 978.95825 476.24997 952.49994 476.24997 Q 926.0416 476.24997 926.0416 502.7083 L 926.0416 502.7083 L 926.0416 555.625 L 926.0416 608.5416 L 899.5833 608.5416 Q 846.6666 582.0833 687.9166 582.0833 Q 555.625 582.0833 476.24997 634.99994 Q 370.41666 634.99994 370.41666 687.9166 Q 370.41666 714.37494 317.49997 687.9166 L 264.5833 687.9166 L 238.12498 687.9166 Q 211.66666 687.9166 211.66666 714.37494 L 211.66666 740.8333 L 185.20833 740.8333 L 158.74998 740.8333 L 132.29166 714.37494 L 105.83333 714.37494 L 105.83333 687.9166 L 105.83333 661.4583 L 79.37499 661.4583 L 52.916664 634.99994 L 52.916664 634.99994 L 52.916664 634.99994 L 26.458332 608.5416 Q 0.0 582.0833 0.0 555.625 Q 0.0 529.1666 52.916664 423.3333 Q 105.83333 343.9583 132.29166 158.74998 z" svg:height="7.408333mm" draw:style-name="style-44" svg:viewBox="0.0 0.0 1005.4166 740.8333" svg:width="10.054166mm" svg:x="143.93332mm" svg:y="195.79166mm"/>
          <draw:path svg:d="M 105.83333 26.458332 L 238.12498 0.0 L 396.87497 52.916664 Q 555.625 105.83333 608.5416 105.83333 L 634.99994 105.83333 L 714.37494 132.29166 L 767.2916 132.29166 L 767.2916 132.29166 Q 767.2916 158.74998 767.2916 158.74998 L 793.74994 158.74998 L 1084.7916 238.12498 Q 1349.3749 317.49997 1402.2916 317.49997 L 1428.7499 317.49997 L 1455.2083 343.9583 L 1508.1249 343.9583 L 1508.1249 343.9583 Q 1534.5833 370.41666 1587.4999 370.41666 L 1640.4166 370.41666 L 1693.3333 396.87497 L 1746.2499 396.87497 L 1746.2499 396.87497 Q 1746.2499 423.3333 1772.7083 423.3333 L 1772.7083 423.3333 L 1772.7083 423.3333 L 1772.7083 423.3333 L 1799.1666 423.3333 L 1799.1666 423.3333 L 2539.9998 687.9166 Q 3280.8333 899.5833 3333.7498 926.0416 L 3386.6665 952.49994 L 3413.1248 952.49994 L 3466.0415 952.49994 L 3466.0415 978.95825 L 3466.0415 978.95825 L 3439.5833 978.95825 L 3413.1248 1005.4166 L 3413.1248 1005.4166 L 3413.1248 1005.4166 L 3386.6665 1005.4166 L 3386.6665 1005.4166 L 3386.6665 1031.875 L 3413.1248 1031.875 L 3413.1248 1031.875 L 3413.1248 1058.3333 L 3386.6665 1058.3333 L 3360.2083 1058.3333 L 3360.2083 1084.7916 L 3360.2083 1084.7916 L 3333.7498 1084.7916 L 3333.7498 1111.25 L 3333.7498 1111.25 L 3360.2083 1111.25 L 3360.2083 1111.25 L 3360.2083 1137.7083 L 3333.7498 1137.7083 L 3307.2915 1111.25 L 3254.3748 1111.25 Q 3227.9165 1111.25 2831.0415 978.95825 Q 2434.1665 846.6666 2328.3333 846.6666 L 2222.5 820.2083 L 2196.0415 820.2083 Q 2143.125 793.74994 1772.7083 687.9166 L 1428.7499 555.625 L 1428.7499 529.1666 L 1402.2916 529.1666 L 1402.2916 529.1666 Q 1402.2916 529.1666 767.2916 317.49997 L 132.29166 105.83333 L 105.83333 105.83333 L 79.37499 105.83333 L 79.37499 105.83333 L 79.37499 105.83333 L 52.916664 79.37499 Q 26.458332 52.916664 0.0 52.916664 Q -26.458332 52.916664 105.83333 26.458332 z" svg:height="11.377083mm" draw:style-name="style-45" svg:viewBox="0.0 0.0 3466.0415 1137.7083" svg:width="34.660416mm" svg:x="90.752075mm" svg:y="161.39583mm"/>
          <draw:path svg:d="M 264.5833 52.916664 L 343.9583 0.0 L 343.9583 0.0 L 343.9583 0.0 L 343.9583 26.458332 L 343.9583 26.458332 L 370.41666 26.458332 Q 370.41666 52.916664 343.9583 52.916664 L 317.49997 52.916664 L 396.87497 79.37499 Q 449.79166 105.83333 449.79166 105.83333 L 449.79166 105.83333 L 449.79166 105.83333 L 449.79166 105.83333 L 423.3333 105.83333 L 423.3333 105.83333 L 343.9583 132.29166 L 291.04166 158.74998 L 449.79166 211.66666 Q 608.5416 291.04166 634.99994 291.04166 Q 634.99994 317.49997 661.4583 317.49997 L 687.9166 317.49997 L 687.9166 317.49997 L 687.9166 317.49997 L 714.37494 343.9583 L 767.2916 343.9583 L 767.2916 370.41666 Q 767.2916 370.41666 767.2916 396.87497 L 767.2916 423.3333 L 767.2916 423.3333 L 767.2916 449.79166 L 449.79166 449.79166 L 158.74998 449.79166 L 158.74998 423.3333 Q 132.29166 396.87497 52.916664 264.5833 Q -26.458332 158.74998 0.0 158.74998 Q 52.916664 158.74998 52.916664 105.83333 L 52.916664 79.37499 L 52.916664 52.916664 L 79.37499 52.916664 L 79.37499 52.916664 L 79.37499 52.916664 L 79.37499 79.37499 L 79.37499 79.37499 L 105.83333 79.37499 Q 105.83333 105.83333 132.29166 105.83333 Q 132.29166 105.83333 158.74998 79.37499 Q 185.20833 52.916664 185.20833 79.37499 Q 185.20833 105.83333 264.5833 52.916664 z" svg:height="4.497916mm" draw:style-name="style-46" svg:viewBox="0.0 0.0 767.2916 449.79166" svg:width="7.6729164mm" svg:x="30.427082mm" svg:y="219.07498mm"/>
          <draw:path svg:d="M 449.79166 0.0 L 476.24997 0.0 L 476.24997 0.0 L 476.24997 0.0 L 476.24997 26.458332 Q 449.79166 52.916664 449.79166 52.916664 L 476.24997 52.916664 L 476.24997 79.37499 Q 476.24997 105.83333 582.0833 105.83333 Q 661.4583 132.29166 661.4583 158.74998 Q 661.4583 185.20833 687.9166 211.66666 Q 740.8333 211.66666 714.37494 238.12498 Q 687.9166 264.5833 740.8333 291.04166 Q 767.2916 317.49997 793.74994 317.49997 L 820.2083 317.49997 L 846.6666 370.41666 Q 846.6666 396.87497 873.12494 423.3333 Q 899.5833 476.24997 899.5833 476.24997 L 899.5833 476.24997 L 926.0416 476.24997 L 926.0416 476.24997 L 926.0416 502.7083 L 952.49994 502.7083 L 952.49994 529.1666 L 952.49994 529.1666 L 952.49994 529.1666 L 978.95825 529.1666 L 978.95825 529.1666 L 978.95825 529.1666 L 952.49994 555.625 Q 899.5833 582.0833 846.6666 582.0833 L 820.2083 582.0833 L 820.2083 582.0833 L 793.74994 582.0833 L 793.74994 582.0833 L 793.74994 582.0833 L 793.74994 608.5416 L 793.74994 608.5416 L 767.2916 608.5416 L 767.2916 634.99994 L 767.2916 634.99994 L 793.74994 634.99994 L 793.74994 634.99994 L 793.74994 634.99994 L 793.74994 661.4583 L 793.74994 661.4583 L 767.2916 661.4583 L 767.2916 687.9166 L 740.8333 687.9166 L 740.8333 687.9166 L 740.8333 661.4583 L 740.8333 661.4583 L 714.37494 661.4583 L 714.37494 687.9166 L 714.37494 687.9166 L 687.9166 687.9166 L 687.9166 714.37494 L 687.9166 740.8333 L 714.37494 740.8333 L 714.37494 740.8333 L 740.8333 767.2916 L 767.2916 767.2916 L 767.2916 793.74994 L 767.2916 820.2083 L 714.37494 820.2083 Q 661.4583 793.74994 634.99994 793.74994 Q 608.5416 793.74994 476.24997 767.2916 L 343.9583 740.8333 L 343.9583 740.8333 Q 317.49997 714.37494 317.49997 714.37494 L 317.49997 714.37494 L 317.49997 714.37494 L 291.04166 714.37494 L 291.04166 687.9166 Q 317.49997 687.9166 317.49997 687.9166 L 317.49997 687.9166 L 317.49997 661.4583 Q 317.49997 661.4583 264.5833 634.99994 Q 238.12498 634.99994 238.12498 555.625 Q 264.5833 476.24997 185.20833 423.3333 Q 132.29166 370.41666 79.37499 291.04166 L 0.0 211.66666 L 0.0 211.66666 L 0.0 211.66666 L 0.0 185.20833 L 0.0 185.20833 L 26.458332 185.20833 L 26.458332 158.74998 L 26.458332 158.74998 L 26.458332 158.74998 L 52.916664 158.74998 L 105.83333 158.74998 L 105.83333 132.29166 L 105.83333 105.83333 L 79.37499 79.37499 L 79.37499 52.916664 L 158.74998 79.37499 Q 211.66666 105.83333 238.12498 79.37499 Q 238.12498 52.916664 264.5833 52.916664 Q 291.04166 52.916664 317.49997 79.37499 Q 317.49997 105.83333 343.9583 52.916664 Q 370.41666 0.0 396.87497 0.0 Q 423.3333 0.0 449.79166 0.0 z" svg:height="8.202083mm" draw:style-name="style-47" svg:viewBox="0.0 0.0 978.95825 820.2083" svg:width="9.789583mm" svg:x="161.39583mm" svg:y="205.84583mm"/>
          <draw:path svg:d="M 14896.041 0.0 L 14896.041 0.0 L 21589.998 0.0 L 28283.957 0.0 L 28283.957 5397.4995 L 28283.957 10768.541 L 28283.957 10768.541 Q 28257.498 10768.541 28257.498 10794.999 Q 28257.498 10821.458 28231.041 10821.458 Q 28204.582 10847.916 28204.582 10874.374 Q 28178.123 10900.833 27675.416 10847.916 Q 27172.707 10794.999 25029.582 10794.999 L 22859.998 10794.999 L 22595.416 10794.999 Q 22304.373 10794.999 22092.707 10768.541 Q 21881.041 10742.083 21828.123 10768.541 Q 21775.207 10768.541 21775.207 10794.999 Q 21748.748 10821.458 21722.291 10794.999 L 21695.832 10768.541 L 21695.832 10768.541 Q 21669.373 10742.083 21669.373 10742.083 Q 21642.916 10742.083 21642.916 10583.333 Q 21589.998 10424.583 21563.541 10424.583 Q 21510.623 10424.583 21484.166 10583.333 Q 21484.166 10742.083 21431.248 10742.083 Q 21404.791 10742.083 21404.791 10583.333 L 21378.332 10398.124 L 21378.332 10556.874 L 21378.332 10715.624 L 21378.332 10715.624 Q 21351.873 10742.083 21351.873 10742.083 L 21351.873 10742.083 L 21325.416 10742.083 Q 21325.416 10742.083 20902.082 10742.083 Q 20505.207 10742.083 20478.748 10742.083 L 20452.291 10715.624 L 20452.291 10556.874 Q 20425.832 10398.124 20425.832 10398.124 L 20425.832 10424.583 L 20425.832 10556.874 Q 20425.832 10689.166 20399.373 10715.624 L 20399.373 10742.083 L 20372.916 10742.083 Q 20372.916 10742.083 20346.457 10768.541 Q 20319.998 10794.999 19684.998 10768.541 L 19076.457 10768.541 L 19049.998 10768.541 L 19023.541 10768.541 L 18256.25 10768.541 Q 17462.5 10742.083 17436.041 10742.083 Q 17409.582 10742.083 15874.999 10768.541 L 14313.958 10794.999 L 13811.249 10794.999 Q 13308.541 10794.999 12435.416 10742.083 Q 11562.291 10742.083 11588.749 10689.166 L 11615.208 10662.708 L 11615.208 10662.708 Q 11641.666 10662.708 11641.666 10636.249 L 11641.666 10636.249 L 11641.666 10583.333 Q 11641.666 10556.874 11694.583 10477.499 L 11747.499 10371.666 L 11800.416 10292.291 Q 11853.333 10212.916 11879.791 10212.916 L 11879.791 10186.458 L 11932.708 10186.458 L 11985.624 10212.916 L 12038.541 10212.916 L 12091.458 10212.916 L 12091.458 10186.458 L 12117.916 10186.458 L 12117.916 10186.458 L 12117.916 10159.999 L 12064.999 10159.999 L 11985.624 10159.999 L 11959.166 10133.541 Q 11932.708 10107.083 11800.416 10107.083 L 11694.583 10107.083 L 11694.583 10080.624 L 11694.583 10080.624 L 11668.124 10080.624 L 11668.124 10054.166 L 11668.124 10054.166 L 11641.666 10054.166 L 11641.666 10027.708 L 11641.666 10001.249 L 11668.124 9974.791 L 11668.124 9948.333 L 11694.583 9948.333 L 11747.499 9948.333 L 11826.874 9921.874 Q 11906.249 9895.416 11932.708 9895.416 L 11959.166 9895.416 L 12144.374 9842.499 Q 12329.583 9789.583 12329.583 9710.208 Q 12329.583 9630.833 12329.583 9630.833 L 12329.583 9604.374 L 12329.583 9604.374 L 12329.583 9604.374 L 12356.041 9577.916 L 12356.041 9577.916 L 12356.041 9577.916 L 12382.499 9577.916 L 12382.499 9577.916 L 12382.499 9551.458 L 12435.416 9551.458 L 12461.874 9577.916 L 12461.874 9577.916 L 12488.333 9577.916 L 12514.791 9710.208 Q 12541.249 9842.499 12594.166 9842.499 L 12673.541 9842.499 L 12805.833 9789.583 Q 12964.583 9763.124 12964.583 9630.833 Q 12991.041 9524.999 13017.499 9498.541 Q 13043.958 9472.083 13043.958 9472.083 L 13043.958 9472.083 L 13176.249 9472.083 Q 13308.541 9472.083 13440.833 9419.166 Q 13546.666 9366.249 13546.666 9366.249 L 13573.124 9366.249 L 13811.249 9313.333 Q 14049.374 9260.416 14525.624 9101.666 Q 15001.874 8942.916 15107.708 8890.0 Q 15213.541 8837.083 15213.541 8810.625 L 15239.999 8810.625 L 15239.999 8810.625 L 15239.999 8784.166 L 15239.999 8784.166 L 15239.999 8784.166 L 15266.458 8784.166 L 15266.458 8784.166 L 15292.916 8757.708 L 15319.374 8731.25 L 15319.374 8731.25 L 15345.833 8731.25 L 15345.833 8704.791 L 15345.833 8678.333 L 15319.374 8651.875 L 15319.374 8625.416 L 15292.916 8625.416 L 15266.458 8625.416 L 15266.458 8598.958 L 15239.999 8598.958 L 15239.999 8598.958 L 15239.999 8572.5 L 15213.541 8572.5 Q 15187.083 8572.5 14869.583 8466.666 Q 14552.083 8360.833 13626.041 8255.0 L 12699.999 8149.166 L 12699.999 8149.166 Q 12699.999 8122.708 12673.541 8122.708 L 12673.541 8096.2495 L 12673.541 8096.2495 Q 12647.083 8096.2495 12435.416 7990.416 L 12223.749 7911.041 L 12197.291 7911.041 Q 12170.833 7884.583 12170.833 7884.583 Q 12144.374 7884.583 12038.541 7858.1245 L 11932.708 7858.1245 L 11906.249 7858.1245 Q 11879.791 7884.583 11853.333 7884.583 L 11853.333 7884.583 L 11800.416 7884.583 Q 11721.041 7884.583 11694.583 7858.1245 Q 11694.583 7831.666 11694.583 7858.1245 Q 11668.124 7884.583 11456.458 7911.041 Q 11244.791 7937.4995 11244.791 7963.958 Q 11218.333 7990.416 11112.499 8043.333 Q 10980.208 8096.2495 10900.833 8149.166 L 10821.458 8202.083 L 10794.999 8202.083 L 10768.541 8202.083 L 10742.083 8228.541 L 10715.624 8255.0 L 10715.624 8255.0 L 10689.166 8255.0 L 10689.166 8255.0 L 10689.166 8255.0 L 10689.166 8281.458 L 10689.166 8281.458 L 10662.708 8281.458 L 10662.708 8307.916 L 10662.708 8307.916 L 10662.708 8307.916 L 10636.249 8307.916 Q 10609.791 8307.916 10530.416 8360.833 Q 10451.041 8360.833 10212.916 8413.75 Q 9948.333 8440.208 9948.333 8466.666 Q 9948.333 8493.125 9736.666 8572.5 L 9498.541 8651.875 L 9472.083 8651.875 Q 9472.083 8678.333 9472.083 8678.333 L 9472.083 8678.333 L 9419.166 8678.333 Q 9392.708 8678.333 9233.958 8757.708 L 9075.208 8810.625 L 9048.75 8810.625 Q 8995.833 8784.166 8969.375 8757.708 L 8942.916 8704.791 L 8916.458 8704.791 L 8916.458 8678.333 L 8916.458 8678.333 L 8890.0 8678.333 L 8890.0 8678.333 L 8890.0 8678.333 L 8890.0 8651.875 L 8890.0 8651.875 L 8863.541 8784.166 Q 8837.083 8890.0 8837.083 8890.0 Q 8837.083 8890.0 8837.083 8916.458 L 8837.083 8916.458 L 8837.083 8916.458 Q 8810.625 8942.916 8704.791 8969.375 L 8598.958 8995.833 L 8572.5 9022.291 L 8546.041 9048.75 L 8519.583 9048.75 L 8493.125 9048.75 L 8466.666 9048.75 L 8440.208 9048.75 L 8440.208 9048.75 L 8413.75 9048.75 L 8413.75 9022.291 Q 8413.75 8995.833 8255.0 8598.958 L 8122.708 8202.083 L 8069.791 8202.083 L 8016.8745 8202.083 L 7831.666 8255.0 Q 7619.9995 8334.375 7619.9995 8413.75 Q 7567.083 8493.125 7514.1665 8890.0 Q 7408.333 9313.333 7408.333 9366.249 L 7408.333 9392.708 L 7408.333 9392.708 Q 7408.333 9392.708 7381.8745 9445.624 L 7355.4165 9498.541 L 7355.4165 9498.541 L 7355.4165 9524.999 L 7196.6665 9524.999 Q 7037.9165 9524.999 6932.083 9392.708 L 6799.7915 9286.875 L 6799.7915 9260.416 Q 6773.333 9260.416 6614.583 9048.75 Q 6429.3745 8863.541 6402.9165 8863.541 Q 6376.458 8837.083 5953.1245 8387.291 Q 5556.2495 7937.4995 5423.958 7963.958 L 5291.6665 7990.416 L 5265.208 7990.416 L 5238.7495 7990.416 L 5185.833 8016.8745 L 5159.3745 8043.333 L 5132.9165 8043.333 L 5106.458 8043.333 L 5106.458 8069.791 L 5079.9995 8069.791 L 5132.9165 8175.6245 Q 5132.9165 8281.458 5185.833 8360.833 Q 5238.7495 8466.666 5212.2915 8519.583 Q 5212.2915 8546.041 5238.7495 8546.041 Q 5291.6665 8546.041 5291.6665 8598.958 Q 5318.1245 8625.416 5371.0415 8651.875 Q 5423.958 8678.333 5582.708 9048.75 Q 5767.9165 9392.708 5767.9165 9419.166 L 5767.9165 9445.624 L 5794.3745 9472.083 L 5794.3745 9472.083 L 5794.3745 9498.541 L 5820.833 9524.999 L 5820.833 9551.458 L 5820.833 9577.916 L 5714.9995 9577.916 Q 5609.1665 9577.916 5450.4165 9604.374 L 5265.208 9604.374 L 5238.7495 9604.374 Q 5212.2915 9577.916 5132.9165 9604.374 L 5027.083 9630.833 L 4577.2915 9630.833 Q 4127.5 9630.833 4101.0415 9577.916 Q 4074.583 9551.458 4021.6665 9524.999 L 3968.7498 9498.541 L 3915.833 9498.541 Q 3836.4583 9524.999 3492.4998 9524.999 Q 3174.9998 9551.458 3174.9998 9498.541 Q 3174.9998 9445.624 3095.6248 9472.083 Q 3016.2498 9472.083 2936.8748 9472.083 L 2857.4998 9419.166 L 2778.1248 9419.166 L 2698.7498 9419.166 L 2698.7498 9445.624 L 2698.7498 9472.083 L 2725.2083 9472.083 L 2725.2083 9472.083 L 2725.2083 9498.541 L 2751.6665 9498.541 L 2751.6665 9498.541 L 2751.6665 9524.999 L 2751.6665 9524.999 L 2751.6665 9524.999 L 2778.1248 9524.999 L 2778.1248 9524.999 L 2778.1248 9551.458 L 2804.5833 9551.458 L 2778.1248 9630.833 Q 2751.6665 9736.666 2751.6665 9736.666 Q 2751.6665 9736.666 2751.6665 9763.124 L 2751.6665 9763.124 L 2725.2083 9763.124 L 2725.2083 9789.583 L 2725.2083 9789.583 L 2698.7498 9789.583 L 2698.7498 9789.583 L 2698.7498 9789.583 L 2857.4998 9789.583 Q 2989.7915 9789.583 3016.2498 9816.041 Q 3016.2498 9842.499 3042.7083 9868.958 L 3042.7083 9895.416 L 3042.7083 9921.874 L 3042.7083 9948.333 L 3518.9583 10054.166 Q 3995.208 10159.999 4074.583 10186.458 L 4127.5 10212.916 L 4180.4165 10212.916 Q 4233.333 10212.916 4259.7915 10239.374 L 4286.25 10239.374 L 4312.708 10239.374 L 4339.1665 10265.833 L 4392.083 10265.833 L 4445.0 10265.833 L 4445.0 10239.374 L 4445.0 10239.374 L 4471.458 10239.374 L 4471.458 10239.374 L 4736.0415 10265.833 Q 5000.6245 10318.749 5079.9995 10318.749 L 5159.3745 10318.749 L 5238.7495 10345.208 L 5291.6665 10371.666 L 5291.6665 10371.666 L 5291.6665 10371.666 L 5265.208 10371.666 L 5238.7495 10371.666 L 5238.7495 10398.124 L 5238.7495 10398.124 L 5185.833 10398.124 L 5106.458 10424.583 L 4868.333 10424.583 L 4656.6665 10424.583 L 4656.6665 10424.583 L 4656.6665 10424.583 L 4021.6665 10424.583 Q 3413.1248 10424.583 3386.6665 10424.583 Q 3333.7498 10424.583 2989.7915 10424.583 Q 2645.8333 10424.583 2116.6665 10318.749 Q 1587.4999 10212.916 1349.3749 10159.999 L 1111.25 10107.083 L 1111.25 10107.083 Q 1111.25 10107.083 1084.7916 10080.624 L 1058.3333 10080.624 L 1058.3333 10054.166 Q 1058.3333 10054.166 1031.875 10054.166 L 1031.875 10054.166 L 1031.875 10027.708 L 1005.4166 10027.708 L 1005.4166 10027.708 L 1005.4166 10001.249 L 1005.4166 10001.249 L 1005.4166 10001.249 L 978.95825 10001.249 L 978.95825 10001.249 L 978.95825 9974.791 L 952.49994 9974.791 L 952.49994 9974.791 L 952.49994 9948.333 L 926.0416 9948.333 Q 899.5833 9948.333 793.74994 9895.416 Q 687.9166 9842.499 529.1666 9763.124 Q 370.41666 9683.749 211.66666 9524.999 Q 79.37499 9366.249 105.83333 9260.416 Q 132.29166 9101.666 52.916664 9101.666 L 0.0 9048.75 L 0.0 9048.75 Q 0.0 9048.75 105.83333 9022.291 L 185.20833 8995.833 L 185.20833 8942.916 L 211.66666 8916.458 L 211.66666 8916.458 L 211.66666 8890.0 L 211.66666 8890.0 L 211.66666 8890.0 L 185.20833 8890.0 Q 185.20833 8890.0 105.83333 8837.083 L 26.458332 8837.083 L 105.83333 8810.625 Q 185.20833 8784.166 158.74998 8678.333 Q 105.83333 8546.041 52.916664 8519.583 Q 0.0 8466.666 26.458332 8413.75 Q 52.916664 8360.833 158.74998 8307.916 Q 264.5833 8202.083 317.49997 8202.083 Q 343.9583 8202.083 343.9583 8149.166 Q 343.9583 8096.2495 423.3333 8069.791 Q 476.24997 8043.333 476.24997 7963.958 Q 476.24997 7884.583 687.9166 7778.7495 Q 899.5833 7646.458 1058.3333 7567.083 Q 1217.0833 7461.2495 1322.9166 7461.2495 Q 1402.2916 7434.7915 1428.7499 7355.4165 Q 1481.6666 7302.4995 1613.9583 7170.208 Q 1746.2499 7037.9165 1772.7083 7011.458 Q 1799.1666 6984.9995 1904.9999 6932.083 Q 2010.8333 6932.083 2090.2083 6852.708 Q 2169.5833 6799.7915 2169.5833 6746.8745 Q 2169.5833 6693.958 2592.9165 6508.7495 Q 2989.7915 6349.9995 3280.8333 6164.7915 Q 3598.3333 5979.583 3809.9998 5926.6665 Q 4021.6665 5873.7495 4233.333 5767.9165 Q 4418.5415 5662.083 4577.2915 5609.1665 Q 4736.0415 5556.2495 4762.4995 5529.7915 Q 4762.4995 5503.333 4788.958 5450.4165 Q 4788.958 5397.4995 5027.083 5344.583 Q 5291.6665 5291.6665 5450.4165 5159.3745 Q 5635.6245 5027.083 5820.833 4921.2495 Q 6006.0415 4815.4165 6244.1665 4762.4995 Q 6482.2915 4656.6665 6535.208 4656.6665 Q 6588.1245 4630.208 6588.1245 4603.75 Q 6588.1245 4577.2915 6667.4995 4550.833 Q 6720.4165 4497.9165 6773.333 4497.9165 Q 6852.708 4497.9165 6932.083 4471.458 Q 7011.458 4445.0 7037.9165 4365.625 Q 7037.9165 4286.25 7196.6665 4233.333 Q 7355.4165 4153.958 7487.708 4074.583 Q 7619.9995 3995.208 7990.416 3809.9998 Q 8387.291 3651.2498 8466.666 3598.3333 Q 8572.5 3571.8748 8731.25 3386.6665 Q 8916.458 3227.9165 9551.458 2936.8748 Q 10212.916 2672.2915 10451.041 2513.5415 Q 10715.624 2328.3333 10927.291 2275.4165 Q 11165.416 2222.5 11165.416 2143.125 Q 11191.874 2063.75 11324.166 2010.8333 Q 11482.916 1957.9165 11615.208 1931.4583 Q 11747.499 1878.5416 11932.708 1746.2499 Q 12091.458 1587.4999 12514.791 1375.8333 Q 12911.666 1164.1666 12964.583 1137.7083 Q 12964.583 1111.25 12991.041 1058.3333 Q 12991.041 1005.4166 13123.333 952.49994 Q 13229.166 899.5833 13334.999 846.6666 Q 13467.291 793.74994 13626.041 687.9166 Q 13811.249 608.5416 13864.166 555.625 Q 13943.541 476.24997 14049.374 423.3333 Q 14128.749 343.9583 14128.749 317.49997 Q 14128.749 291.04166 14234.583 211.66666 Q 14366.874 132.29166 14366.874 105.83333 Q 14366.874 79.37499 14472.708 79.37499 Q 14578.541 79.37499 14578.541 52.916664 Q 14578.541 26.458332 14737.291 26.458332 Q 14896.041 0.0 14896.041 0.0 z" svg:height="108.743744mm" draw:style-name="style-48" svg:viewBox="0.0 0.0 28283.957 10874.374" svg:width="282.83957mm" svg:x="30.162498mm" svg:y="0.0mm"/>
          <draw:path svg:d="M 1296.4583 0.0 L 1322.9166 0.0 L 1322.9166 132.29166 L 1296.4583 264.5833 L 1296.4583 264.5833 Q 1296.4583 264.5833 1031.875 291.04166 Q 740.8333 317.49997 740.8333 423.3333 Q 740.8333 502.7083 529.1666 502.7083 Q 317.49997 529.1666 291.04166 555.625 Q 291.04166 582.0833 238.12498 555.625 Q 185.20833 529.1666 158.74998 449.79166 Q 132.29166 370.41666 105.83333 343.9583 L 52.916664 317.49997 L 52.916664 291.04166 L 52.916664 264.5833 L 52.916664 264.5833 Q 79.37499 264.5833 105.83333 238.12498 Q 132.29166 211.66666 132.29166 185.20833 Q 132.29166 132.29166 105.83333 105.83333 L 52.916664 52.916664 L 26.458332 52.916664 L 0.0 52.916664 L 0.0 26.458332 L 0.0 26.458332 L 608.5416 26.458332 Q 1243.5416 52.916664 1269.9999 26.458332 Q 1296.4583 0.0 1296.4583 0.0 z" svg:height="5.5562496mm" draw:style-name="style-49" svg:viewBox="0.0 0.0 1322.9166 555.625" svg:width="13.229166mm" svg:x="220.92708mm" svg:y="107.42083mm"/>
          <draw:path svg:d="M 211.66666 0.0 L 211.66666 0.0 L 370.41666 26.458332 Q 502.7083 52.916664 502.7083 79.37499 Q 476.24997 132.29166 555.625 132.29166 Q 661.4583 132.29166 634.99994 158.74998 Q 634.99994 185.20833 767.2916 158.74998 Q 926.0416 158.74998 926.0416 132.29166 L 926.0416 132.29166 L 926.0416 185.20833 Q 926.0416 238.12498 873.12494 291.04166 Q 820.2083 317.49997 793.74994 370.41666 Q 767.2916 396.87497 767.2916 423.3333 L 767.2916 423.3333 L 767.2916 423.3333 Q 740.8333 449.79166 661.4583 423.3333 Q 582.0833 396.87497 555.625 449.79166 L 529.1666 476.24997 L 502.7083 476.24997 Q 476.24997 449.79166 343.9583 423.3333 Q 211.66666 396.87497 211.66666 370.41666 L 211.66666 343.9583 L 238.12498 343.9583 L 291.04166 343.9583 L 264.5833 317.49997 Q 238.12498 291.04166 211.66666 291.04166 Q 185.20833 291.04166 185.20833 264.5833 Q 185.20833 238.12498 105.83333 185.20833 L 0.0 132.29166 L 0.0 132.29166 L 26.458332 132.29166 L 26.458332 105.83333 L 26.458332 79.37499 L 52.916664 79.37499 Q 79.37499 79.37499 79.37499 52.916664 L 79.37499 52.916664 L 158.74998 52.916664 L 238.12498 26.458332 L 238.12498 26.458332 L 238.12498 26.458332 L 211.66666 26.458332 L 211.66666 26.458332 L 211.66666 0.0 z" svg:height="4.7625mm" draw:style-name="style-50" svg:viewBox="0.0 0.0 926.0416 476.24997" svg:width="9.260416mm" svg:x="185.4729mm" svg:y="156.36874mm"/>
          <draw:path svg:d="M 26.458332 79.37499 L 52.916664 0.0 L 52.916664 0.0 Q 52.916664 0.0 105.83333 26.458332 L 132.29166 26.458332 L 132.29166 26.458332 L 132.29166 52.916664 L 158.74998 52.916664 L 185.20833 52.916664 L 317.49997 105.83333 Q 476.24997 132.29166 529.1666 185.20833 Q 555.625 211.66666 582.0833 238.12498 Q 608.5416 264.5833 608.5416 264.5833 L 608.5416 264.5833 L 582.0833 264.5833 L 555.625 264.5833 L 529.1666 264.5833 Q 502.7083 264.5833 449.79166 238.12498 Q 423.3333 211.66666 291.04166 211.66666 L 158.74998 238.12498 L 158.74998 238.12498 Q 132.29166 211.66666 132.29166 211.66666 L 132.29166 211.66666 L 132.29166 211.66666 L 132.29166 185.20833 L 132.29166 158.74998 Q 105.83333 158.74998 52.916664 158.74998 L 0.0 158.74998 L 0.0 158.74998 Q 0.0 158.74998 26.458332 79.37499 z" svg:height="2.6458333mm" draw:style-name="style-51" svg:viewBox="0.0 0.0 608.5416 264.5833" svg:width="6.0854163mm" svg:x="255.05832mm" svg:y="160.86665mm"/>
          <draw:path svg:d="M 0.0 158.74998 L 0.0 0.0 L 158.74998 26.458332 Q 291.04166 52.916664 343.9583 26.458332 Q 423.3333 26.458332 423.3333 52.916664 Q 423.3333 79.37499 529.1666 105.83333 Q 634.99994 105.83333 634.99994 132.29166 Q 661.4583 158.74998 740.8333 158.74998 L 820.2083 158.74998 L 846.6666 158.74998 L 846.6666 158.74998 L 846.6666 158.74998 L 846.6666 158.74998 L 873.12494 158.74998 L 873.12494 158.74998 L 899.5833 158.74998 L 926.0416 158.74998 L 1005.4166 211.66666 Q 1058.3333 211.66666 1164.1666 238.12498 L 1269.9999 264.5833 L 1269.9999 264.5833 L 1296.4583 264.5833 L 1296.4583 291.04166 L 1296.4583 317.49997 L 1243.5416 317.49997 L 1190.6249 317.49997 L 1111.25 317.49997 L 1031.875 317.49997 L 1031.875 317.49997 L 1005.4166 317.49997 L 1005.4166 317.49997 L 1005.4166 317.49997 L 1005.4166 343.9583 L 1005.4166 343.9583 L 1031.875 343.9583 L 1031.875 370.41666 L 1058.3333 370.41666 L 1058.3333 370.41666 L 1111.25 343.9583 Q 1164.1666 343.9583 1164.1666 370.41666 L 1164.1666 396.87497 L 1190.6249 423.3333 L 1190.6249 423.3333 L 1190.6249 449.79166 L 1217.0833 476.24997 L 1217.0833 476.24997 L 1217.0833 502.7083 L 1190.6249 502.7083 L 1164.1666 476.24997 L 1164.1666 476.24997 L 1164.1666 476.24997 L 1137.7083 476.24997 L 1137.7083 476.24997 L 1111.25 476.24997 L 1058.3333 476.24997 L 1005.4166 476.24997 Q 978.95825 476.24997 846.6666 449.79166 L 714.37494 449.79166 L 687.9166 449.79166 Q 634.99994 423.3333 476.24997 423.3333 Q 317.49997 370.41666 185.20833 343.9583 L 52.916664 291.04166 L 26.458332 317.49997 L 0.0 343.9583 L 0.0 343.9583 L 0.0 343.9583 L 0.0 158.74998 z M 1111.25 396.87497 Q 1111.25 396.87497 1137.7083 396.87497 Q 1137.7083 423.3333 1111.25 423.3333 Q 1111.25 423.3333 1111.25 396.87497 z" svg:height="5.027083mm" draw:style-name="style-52" svg:viewBox="0.0 0.0 1296.4583 502.7083" svg:width="12.964582mm" svg:x="0.0mm" svg:y="182.03333mm"/>
          <draw:path svg:d="M 317.49997 26.458332 L 317.49997 52.916664 L 317.49997 52.916664 Q 317.49997 79.37499 317.49997 79.37499 L 317.49997 105.83333 L 317.49997 132.29166 Q 317.49997 185.20833 317.49997 211.66666 L 317.49997 211.66666 L 291.04166 211.66666 Q 264.5833 185.20833 264.5833 264.5833 Q 317.49997 343.9583 264.5833 370.41666 Q 238.12498 370.41666 185.20833 370.41666 L 132.29166 370.41666 L 132.29166 370.41666 Q 105.83333 343.9583 105.83333 343.9583 L 105.83333 343.9583 L 79.37499 343.9583 L 52.916664 317.49997 L 52.916664 317.49997 L 52.916664 317.49997 L 26.458332 317.49997 L 26.458332 317.49997 L 26.458332 291.04166 L 0.0 291.04166 L 0.0 264.5833 L 0.0 238.12498 L 0.0 211.66666 L 0.0 185.20833 L 0.0 158.74998 L 0.0 132.29166 L 26.458332 105.83333 L 52.916664 79.37499 L 52.916664 79.37499 L 52.916664 105.83333 L 52.916664 105.83333 Q 52.916664 105.83333 79.37499 79.37499 Q 105.83333 52.916664 132.29166 52.916664 L 185.20833 26.458332 L 264.5833 0.0 Q 317.49997 0.0 317.49997 26.458332 z" svg:height="3.7041664mm" draw:style-name="style-53" svg:viewBox="0.0 0.0 317.49997 370.41666" svg:width="3.1749997mm" svg:x="23.812498mm" svg:y="215.9mm"/>
          <draw:path svg:d="M 449.79166 26.458332 L 449.79166 52.916664 L 423.3333 52.916664 Q 423.3333 52.916664 423.3333 79.37499 L 449.79166 79.37499 L 449.79166 158.74998 Q 449.79166 211.66666 423.3333 211.66666 Q 423.3333 238.12498 423.3333 264.5833 Q 449.79166 317.49997 423.3333 317.49997 Q 370.41666 343.9583 343.9583 370.41666 Q 291.04166 396.87497 291.04166 423.3333 Q 291.04166 476.24997 264.5833 476.24997 Q 211.66666 476.24997 211.66666 502.7083 L 211.66666 502.7083 L 158.74998 502.7083 Q 132.29166 529.1666 105.83333 502.7083 L 52.916664 476.24997 L 52.916664 423.3333 Q 52.916664 343.9583 52.916664 291.04166 L 52.916664 238.12498 L 26.458332 238.12498 L 26.458332 211.66666 L 26.458332 211.66666 L 0.0 211.66666 L 0.0 185.20833 L 0.0 158.74998 L 26.458332 158.74998 L 26.458332 158.74998 L 26.458332 132.29166 L 52.916664 132.29166 L 52.916664 105.83333 L 52.916664 79.37499 L 158.74998 105.83333 Q 238.12498 105.83333 238.12498 79.37499 Q 238.12498 52.916664 291.04166 52.916664 Q 343.9583 52.916664 317.49997 26.458332 Q 317.49997 0.0 370.41666 0.0 Q 423.3333 0.0 449.79166 26.458332 z M 105.83333 423.3333 L 105.83333 396.87497 L 132.29166 423.3333 L 132.29166 449.79166 L 105.83333 449.79166 L 79.37499 423.3333 L 79.37499 423.3333 Q 105.83333 423.3333 105.83333 423.3333 z M 211.66666 423.3333 Q 211.66666 423.3333 238.12498 423.3333 Q 238.12498 423.3333 211.66666 423.3333 L 211.66666 423.3333 L 211.66666 423.3333 z" svg:height="5.027083mm" draw:style-name="style-54" svg:viewBox="0.0 0.0 449.79166 502.7083" svg:width="4.497916mm" svg:x="139.17082mm" svg:y="210.60832mm"/>
          <draw:path svg:d="M 132.29166 26.458332 L 132.29166 0.0 L 158.74998 0.0 L 185.20833 0.0 L 185.20833 26.458332 Q 158.74998 26.458332 238.12498 52.916664 Q 317.49997 79.37499 343.9583 26.458332 Q 343.9583 0.0 396.87497 26.458332 Q 423.3333 79.37499 502.7083 79.37499 Q 555.625 79.37499 687.9166 158.74998 Q 820.2083 238.12498 820.2083 291.04166 Q 820.2083 343.9583 873.12494 343.9583 Q 899.5833 370.41666 899.5833 396.87497 Q 926.0416 423.3333 926.0416 449.79166 L 926.0416 476.24997 L 899.5833 502.7083 L 899.5833 529.1666 L 899.5833 555.625 Q 873.12494 582.0833 899.5833 608.5416 Q 926.0416 661.4583 873.12494 714.37494 Q 873.12494 740.8333 873.12494 767.2916 Q 873.12494 793.74994 846.6666 820.2083 L 846.6666 820.2083 L 793.74994 846.6666 Q 767.2916 873.12494 740.8333 899.5833 Q 740.8333 926.0416 714.37494 926.0416 L 661.4583 926.0416 L 661.4583 926.0416 Q 634.99994 926.0416 608.5416 873.12494 Q 608.5416 820.2083 582.0833 846.6666 Q 555.625 873.12494 529.1666 846.6666 Q 476.24997 820.2083 449.79166 846.6666 Q 396.87497 873.12494 396.87497 846.6666 Q 396.87497 820.2083 291.04166 820.2083 L 185.20833 820.2083 L 185.20833 846.6666 L 185.20833 846.6666 L 158.74998 846.6666 L 158.74998 873.12494 L 132.29166 873.12494 L 132.29166 873.12494 L 105.83333 873.12494 L 79.37499 873.12494 L 79.37499 846.6666 L 79.37499 846.6666 L 52.916664 846.6666 L 52.916664 846.6666 L 52.916664 820.2083 L 52.916664 820.2083 L 105.83333 820.2083 L 158.74998 820.2083 L 158.74998 793.74994 L 132.29166 793.74994 L 132.29166 767.2916 Q 132.29166 740.8333 132.29166 714.37494 Q 132.29166 687.9166 158.74998 714.37494 L 185.20833 714.37494 L 185.20833 661.4583 Q 185.20833 634.99994 158.74998 608.5416 Q 132.29166 555.625 158.74998 502.7083 Q 185.20833 476.24997 132.29166 449.79166 Q 79.37499 449.79166 52.916664 343.9583 Q 26.458332 238.12498 26.458332 238.12498 Q 52.916664 211.66666 52.916664 185.20833 L 26.458332 158.74998 L 26.458332 158.74998 L 26.458332 158.74998 L 26.458332 132.29166 Q 26.458332 132.29166 0.0 132.29166 L 0.0 132.29166 L 0.0 132.29166 Q 0.0 132.29166 52.916664 105.83333 L 105.83333 79.37499 L 105.83333 79.37499 L 132.29166 79.37499 L 132.29166 26.458332 z" svg:height="9.260416mm" draw:style-name="style-55" svg:viewBox="0.0 0.0 926.0416 926.0416" svg:width="9.260416mm" svg:x="74.87708mm" svg:y="189.70624mm"/>
          <draw:path svg:d="M 926.0416 26.458332 L 1111.25 26.458332 L 1190.6249 0.0 L 1243.5416 0.0 L 1455.2083 26.458332 Q 1640.4166 79.37499 1640.4166 79.37499 L 1640.4166 79.37499 L 1640.4166 79.37499 Q 1640.4166 79.37499 1613.9583 105.83333 Q 1613.9583 132.29166 1561.0416 158.74998 Q 1508.1249 185.20833 1508.1249 211.66666 L 1481.6666 238.12498 L 1455.2083 264.5833 Q 1455.2083 291.04166 1508.1249 291.04166 Q 1534.5833 291.04166 1534.5833 317.49997 L 1534.5833 317.49997 L 1349.3749 317.49997 Q 1190.6249 291.04166 1084.7916 291.04166 Q 1005.4166 291.04166 1031.875 343.9583 Q 1031.875 396.87497 1084.7916 396.87497 L 1137.7083 423.3333 L 1137.7083 502.7083 Q 1137.7083 555.625 1084.7916 555.625 L 1058.3333 555.625 L 1058.3333 555.625 Q 1031.875 529.1666 1031.875 529.1666 Q 1031.875 502.7083 873.12494 555.625 L 714.37494 555.625 L 714.37494 555.625 L 714.37494 555.625 L 687.9166 555.625 L 687.9166 555.625 L 634.99994 555.625 L 582.0833 555.625 L 555.625 555.625 L 555.625 555.625 L 555.625 555.625 Q 555.625 529.1666 529.1666 529.1666 Q 529.1666 502.7083 502.7083 449.79166 Q 449.79166 370.41666 370.41666 343.9583 L 291.04166 343.9583 L 238.12498 343.9583 Q 211.66666 343.9583 132.29166 291.04166 L 79.37499 264.5833 L 79.37499 264.5833 L 79.37499 238.12498 L 26.458332 238.12498 L 0.0 238.12498 L 0.0 185.20833 L 0.0 158.74998 L 26.458332 158.74998 L 79.37499 132.29166 L 79.37499 132.29166 L 79.37499 132.29166 L 79.37499 132.29166 L 79.37499 105.83333 L 79.37499 105.83333 L 79.37499 79.37499 L 26.458332 79.37499 L 0.0 79.37499 L 0.0 79.37499 L 0.0 79.37499 L 26.458332 52.916664 L 79.37499 26.458332 L 79.37499 26.458332 L 105.83333 26.458332 L 343.9583 52.916664 Q 608.5416 79.37499 608.5416 52.916664 Q 634.99994 26.458332 661.4583 26.458332 Q 714.37494 26.458332 926.0416 26.458332 z" svg:height="5.5562496mm" draw:style-name="style-56" svg:viewBox="0.0 0.0 1640.4166 555.625" svg:width="16.404165mm" svg:x="226.21873mm" svg:y="164.8354mm"/>
          <draw:path svg:d="M 0.0 52.916664 L 0.0 0.0 L 0.0 26.458332 Q 26.458332 52.916664 158.74998 52.916664 Q 317.49997 79.37499 396.87497 79.37499 L 476.24997 79.37499 L 529.1666 79.37499 L 555.625 79.37499 L 555.625 105.83333 L 582.0833 105.83333 L 582.0833 132.29166 L 582.0833 132.29166 L 555.625 132.29166 Q 529.1666 132.29166 449.79166 132.29166 L 370.41666 132.29166 L 291.04166 132.29166 Q 211.66666 132.29166 158.74998 158.74998 L 79.37499 185.20833 L 79.37499 185.20833 L 52.916664 185.20833 L 52.916664 185.20833 L 52.916664 185.20833 L 52.916664 158.74998 Q 52.916664 132.29166 26.458332 132.29166 Q 0.0 105.83333 0.0 52.916664 z" svg:height="1.8520832mm" draw:style-name="style-57" svg:viewBox="0.0 0.0 582.0833 185.20833" svg:width="5.820833mm" svg:x="219.07498mm" svg:y="173.83124mm"/>
          <draw:path svg:d="M 291.04166 52.916664 L 317.49997 52.916664 L 317.49997 79.37499 L 317.49997 105.83333 L 264.5833 105.83333 L 211.66666 105.83333 L 185.20833 105.83333 Q 185.20833 105.83333 79.37499 105.83333 L 0.0 105.83333 L 0.0 52.916664 Q 0.0 0.0 105.83333 0.0 Q 238.12498 0.0 238.12498 26.458332 Q 238.12498 52.916664 291.04166 52.916664 z" svg:height="1.0583333mm" draw:style-name="style-58" svg:viewBox="0.0 0.0 317.49997 105.83333" svg:width="3.1749997mm" svg:x="306.1229mm" svg:y="177.27083mm"/>
          <draw:path svg:d="M 608.5416 0.0 L 608.5416 0.0 L 714.37494 0.0 Q 793.74994 26.458332 820.2083 0.0 Q 820.2083 0.0 846.6666 0.0 Q 873.12494 0.0 873.12494 26.458332 L 873.12494 26.458332 L 873.12494 105.83333 Q 846.6666 158.74998 846.6666 185.20833 Q 873.12494 185.20833 873.12494 238.12498 L 873.12494 291.04166 L 899.5833 343.9583 L 899.5833 396.87497 L 502.7083 396.87497 L 132.29166 396.87497 L 132.29166 370.41666 Q 132.29166 370.41666 105.83333 317.49997 L 79.37499 291.04166 L 79.37499 291.04166 Q 79.37499 264.5833 26.458332 264.5833 Q 0.0 238.12498 0.0 211.66666 L 0.0 185.20833 L 26.458332 185.20833 L 79.37499 211.66666 L 105.83333 211.66666 L 132.29166 211.66666 L 158.74998 238.12498 L 185.20833 264.5833 L 185.20833 264.5833 L 185.20833 264.5833 L 211.66666 238.12498 L 211.66666 211.66666 L 185.20833 211.66666 L 158.74998 211.66666 L 158.74998 185.20833 L 132.29166 185.20833 L 132.29166 185.20833 L 132.29166 158.74998 L 185.20833 158.74998 Q 211.66666 158.74998 238.12498 105.83333 L 264.5833 52.916664 L 370.41666 52.916664 Q 476.24997 79.37499 502.7083 26.458332 Q 502.7083 -26.458332 555.625 0.0 Q 608.5416 0.0 608.5416 0.0 z" svg:height="3.9687498mm" draw:style-name="style-59" svg:viewBox="0.0 0.0 899.5833 396.87497" svg:width="8.995832mm" svg:x="161.13124mm" svg:y="219.60416mm"/>
          <draw:path svg:d="M 343.9583 26.458332 L 370.41666 0.0 L 396.87497 26.458332 Q 423.3333 52.916664 423.3333 79.37499 Q 423.3333 79.37499 582.0833 132.29166 Q 767.2916 185.20833 793.74994 211.66666 Q 793.74994 238.12498 820.2083 211.66666 Q 846.6666 211.66666 846.6666 264.5833 Q 846.6666 317.49997 846.6666 343.9583 L 846.6666 396.87497 L 846.6666 449.79166 Q 820.2083 502.7083 687.9166 555.625 Q 582.0833 582.0833 582.0833 608.5416 Q 582.0833 661.4583 608.5416 714.37494 L 608.5416 793.74994 L 608.5416 793.74994 L 582.0833 793.74994 L 582.0833 740.8333 Q 582.0833 687.9166 476.24997 687.9166 L 370.41666 714.37494 L 396.87497 740.8333 Q 423.3333 767.2916 449.79166 793.74994 L 449.79166 820.2083 L 423.3333 820.2083 L 396.87497 820.2083 L 396.87497 793.74994 L 370.41666 793.74994 L 370.41666 793.74994 L 370.41666 767.2916 L 370.41666 767.2916 L 370.41666 767.2916 L 343.9583 740.8333 Q 343.9583 714.37494 264.5833 714.37494 Q 211.66666 714.37494 185.20833 608.5416 Q 158.74998 502.7083 79.37499 529.1666 L 0.0 555.625 L 0.0 529.1666 L 0.0 529.1666 L 0.0 529.1666 L 0.0 502.7083 L 26.458332 502.7083 L 52.916664 502.7083 L 52.916664 449.79166 L 52.916664 423.3333 L 52.916664 396.87497 Q 52.916664 370.41666 79.37499 343.9583 Q 132.29166 317.49997 105.83333 291.04166 Q 105.83333 238.12498 132.29166 238.12498 Q 158.74998 211.66666 132.29166 132.29166 Q 105.83333 79.37499 158.74998 79.37499 Q 185.20833 105.83333 185.20833 79.37499 Q 185.20833 52.916664 264.5833 52.916664 Q 317.49997 79.37499 343.9583 26.458332 z" svg:height="8.202083mm" draw:style-name="style-60" svg:viewBox="0.0 0.0 846.6666 820.2083" svg:width="8.466666mm" svg:x="35.454166mm" svg:y="210.34373mm"/>
          <draw:path svg:d="M 158.74998 0.0 L 185.20833 26.458332 L 211.66666 52.916664 Q 211.66666 52.916664 238.12498 79.37499 L 264.5833 79.37499 L 291.04166 105.83333 Q 317.49997 132.29166 317.49997 132.29166 L 317.49997 132.29166 L 264.5833 158.74998 Q 185.20833 158.74998 185.20833 264.5833 L 185.20833 370.41666 L 185.20833 529.1666 L 185.20833 661.4583 L 158.74998 661.4583 L 132.29166 661.4583 L 132.29166 529.1666 Q 105.83333 370.41666 52.916664 370.41666 L 0.0 343.9583 L 0.0 211.66666 L 0.0 79.37499 L 0.0 79.37499 L 26.458332 52.916664 L 26.458332 52.916664 L 52.916664 52.916664 L 52.916664 52.916664 Q 52.916664 52.916664 105.83333 26.458332 Q 132.29166 26.458332 132.29166 0.0 Q 158.74998 -52.916664 158.74998 0.0 z" svg:height="6.614583mm" draw:style-name="style-61" svg:viewBox="0.0 0.0 317.49997 661.4583" svg:width="3.1749997mm" svg:x="0.0mm" svg:y="119.06249mm"/>
          <draw:path svg:d="M 238.12498 0.0 L 238.12498 0.0 L 264.5833 26.458332 Q 291.04166 52.916664 291.04166 52.916664 L 317.49997 52.916664 L 317.49997 52.916664 L 317.49997 52.916664 L 317.49997 79.37499 L 343.9583 79.37499 L 343.9583 79.37499 Q 343.9583 105.83333 343.9583 105.83333 Q 370.41666 105.83333 317.49997 132.29166 L 264.5833 158.74998 L 238.12498 158.74998 L 211.66666 158.74998 L 132.29166 158.74998 L 52.916664 158.74998 L 52.916664 132.29166 L 52.916664 132.29166 L 26.458332 132.29166 L 26.458332 105.83333 L 0.0 79.37499 Q -52.916664 52.916664 26.458332 0.0 Q 105.83333 -52.916664 79.37499 0.0 Q 52.916664 52.916664 132.29166 52.916664 Q 211.66666 79.37499 211.66666 52.916664 Q 211.66666 0.0 238.12498 0.0 z" svg:height="1.5874999mm" draw:style-name="style-62" svg:viewBox="0.0 0.0 343.9583 158.74998" svg:width="3.439583mm" svg:x="283.10416mm" svg:y="182.56248mm"/>
          <draw:path svg:d="M 79.37499 0.0 L 132.29166 0.0 L 185.20833 0.0 Q 211.66666 26.458332 264.5833 79.37499 Q 291.04166 105.83333 317.49997 105.83333 Q 343.9583 105.83333 343.9583 158.74998 Q 317.49997 211.66666 343.9583 264.5833 Q 370.41666 317.49997 370.41666 317.49997 L 370.41666 317.49997 L 396.87497 343.9583 L 396.87497 370.41666 L 396.87497 370.41666 Q 370.41666 370.41666 317.49997 370.41666 L 264.5833 343.9583 L 264.5833 343.9583 Q 264.5833 317.49997 238.12498 317.49997 Q 211.66666 317.49997 211.66666 317.49997 Q 185.20833 343.9583 105.83333 317.49997 L 0.0 317.49997 L 0.0 317.49997 Q 0.0 291.04166 26.458332 264.5833 Q 52.916664 264.5833 26.458332 211.66666 L 0.0 185.20833 L 0.0 158.74998 Q 0.0 132.29166 52.916664 132.29166 Q 79.37499 132.29166 79.37499 105.83333 L 79.37499 52.916664 L 52.916664 52.916664 Q 26.458332 52.916664 26.458332 26.458332 Q 26.458332 0.0 79.37499 0.0 z" svg:height="3.7041664mm" draw:style-name="style-63" svg:viewBox="0.0 0.0 396.87497 370.41666" svg:width="3.9687498mm" svg:x="167.21666mm" svg:y="216.42915mm"/>
          <draw:path svg:d="M 952.49994 132.29166 L 952.49994 132.29166 L 952.49994 158.74998 Q 978.95825 185.20833 899.5833 158.74998 Q 793.74994 105.83333 793.74994 158.74998 Q 793.74994 211.66666 846.6666 211.66666 Q 899.5833 185.20833 873.12494 291.04166 Q 846.6666 396.87497 926.0416 396.87497 Q 1005.4166 370.41666 1005.4166 396.87497 L 1031.875 396.87497 L 1031.875 396.87497 Q 1031.875 423.3333 1058.3333 423.3333 L 1058.3333 423.3333 L 1111.25 476.24997 Q 1164.1666 529.1666 1190.6249 555.625 L 1217.0833 555.625 L 1217.0833 582.0833 L 1217.0833 608.5416 L 1243.5416 634.99994 L 1243.5416 661.4583 L 1243.5416 714.37494 L 1217.0833 767.2916 L 1217.0833 767.2916 L 1217.0833 740.8333 L 1164.1666 740.8333 Q 1137.7083 740.8333 1111.25 767.2916 Q 1084.7916 767.2916 1084.7916 740.8333 Q 1084.7916 714.37494 1058.3333 714.37494 L 1031.875 714.37494 L 1005.4166 793.74994 Q 1005.4166 846.6666 978.95825 899.5833 L 978.95825 926.0416 L 952.49994 926.0416 L 952.49994 926.0416 L 952.49994 926.0416 Q 952.49994 899.5833 926.0416 899.5833 Q 899.5833 899.5833 899.5833 873.12494 Q 899.5833 846.6666 846.6666 873.12494 Q 820.2083 899.5833 687.9166 873.12494 Q 555.625 846.6666 555.625 873.12494 Q 529.1666 899.5833 502.7083 899.5833 Q 476.24997 873.12494 476.24997 899.5833 Q 476.24997 952.49994 423.3333 952.49994 L 396.87497 952.49994 L 396.87497 926.0416 L 370.41666 926.0416 L 370.41666 926.0416 L 370.41666 952.49994 L 370.41666 952.49994 L 370.41666 952.49994 L 343.9583 952.49994 L 343.9583 952.49994 L 317.49997 978.95825 L 291.04166 978.95825 L 291.04166 952.49994 L 317.49997 926.0416 L 317.49997 926.0416 Q 317.49997 899.5833 343.9583 873.12494 L 370.41666 846.6666 L 370.41666 820.2083 L 370.41666 793.74994 L 343.9583 793.74994 L 317.49997 793.74994 L 317.49997 767.2916 L 317.49997 767.2916 L 343.9583 740.8333 L 343.9583 714.37494 L 317.49997 714.37494 Q 291.04166 740.8333 264.5833 740.8333 Q 238.12498 740.8333 238.12498 714.37494 Q 264.5833 687.9166 158.74998 634.99994 Q 52.916664 555.625 79.37499 529.1666 Q 105.83333 502.7083 52.916664 449.79166 L 0.0 396.87497 L 0.0 396.87497 L 26.458332 370.41666 L 26.458332 370.41666 L 52.916664 370.41666 L 52.916664 317.49997 Q 52.916664 291.04166 79.37499 264.5833 Q 105.83333 238.12498 132.29166 238.12498 Q 185.20833 238.12498 211.66666 158.74998 Q 211.66666 105.83333 238.12498 105.83333 Q 264.5833 105.83333 291.04166 52.916664 L 317.49997 0.0 L 449.79166 0.0 Q 582.0833 0.0 714.37494 0.0 Q 846.6666 0.0 899.5833 79.37499 Q 952.49994 132.29166 952.49994 132.29166 z M 211.66666 211.66666 Q 211.66666 211.66666 238.12498 211.66666 Q 238.12498 211.66666 211.66666 211.66666 Q 211.66666 211.66666 211.66666 211.66666 z M 79.37499 343.9583 Q 105.83333 343.9583 105.83333 343.9583 Q 105.83333 370.41666 105.83333 370.41666 Q 79.37499 370.41666 79.37499 343.9583 z" svg:height="9.789583mm" draw:style-name="style-64" svg:viewBox="0.0 0.0 1243.5416 978.95825" svg:width="12.435416mm" svg:x="55.562496mm" svg:y="210.07916mm"/>
          <draw:path svg:d="M 52.916664 26.458332 L 79.37499 26.458332 L 158.74998 0.0 L 264.5833 0.0 L 211.66666 26.458332 Q 185.20833 79.37499 343.9583 105.83333 Q 529.1666 132.29166 529.1666 158.74998 Q 529.1666 185.20833 555.625 185.20833 L 555.625 185.20833 L 555.625 264.5833 L 555.625 343.9583 L 476.24997 343.9583 Q 423.3333 343.9583 238.12498 264.5833 L 52.916664 185.20833 L 52.916664 185.20833 Q 52.916664 158.74998 26.458332 79.37499 L 0.0 26.458332 L 52.916664 26.458332 z" svg:height="3.439583mm" draw:style-name="style-65" svg:viewBox="0.0 0.0 555.625 343.9583" svg:width="5.5562496mm" svg:x="307.44583mm" svg:y="187.06041mm"/>
          <draw:path svg:d="M 238.12498 0.0 L 264.5833 0.0 L 264.5833 52.916664 Q 291.04166 105.83333 343.9583 79.37499 Q 423.3333 52.916664 396.87497 26.458332 Q 370.41666 0.0 370.41666 0.0 L 370.41666 0.0 L 423.3333 0.0 Q 476.24997 26.458332 476.24997 26.458332 Q 502.7083 52.916664 529.1666 26.458332 L 555.625 26.458332 L 529.1666 52.916664 Q 529.1666 105.83333 608.5416 105.83333 Q 687.9166 105.83333 687.9166 105.83333 L 714.37494 105.83333 L 714.37494 264.5833 L 714.37494 423.3333 L 687.9166 423.3333 L 687.9166 423.3333 L 661.4583 423.3333 L 634.99994 423.3333 L 634.99994 423.3333 L 634.99994 423.3333 L 608.5416 423.3333 L 608.5416 423.3333 L 529.1666 423.3333 Q 423.3333 423.3333 264.5833 370.41666 L 132.29166 317.49997 L 132.29166 291.04166 L 105.83333 291.04166 L 105.83333 291.04166 L 105.83333 291.04166 L 105.83333 264.5833 L 105.83333 264.5833 L 79.37499 264.5833 L 79.37499 264.5833 L 52.916664 264.5833 L 26.458332 264.5833 L 26.458332 211.66666 L 0.0 185.20833 L 0.0 185.20833 L 0.0 158.74998 L 52.916664 158.74998 L 79.37499 158.74998 L 105.83333 132.29166 Q 105.83333 105.83333 158.74998 105.83333 L 185.20833 105.83333 L 185.20833 79.37499 L 185.20833 52.916664 L 211.66666 26.458332 Q 211.66666 0.0 238.12498 0.0 z" svg:height="4.233333mm" draw:style-name="style-66" svg:viewBox="0.0 0.0 714.37494 423.3333" svg:width="7.1437497mm" svg:x="305.8583mm" svg:y="152.4mm"/>
          <draw:path svg:d="M 423.3333 105.83333 L 449.79166 132.29166 L 476.24997 132.29166 L 502.7083 132.29166 L 502.7083 158.74998 L 476.24997 158.74998 L 476.24997 158.74998 L 476.24997 185.20833 L 476.24997 185.20833 L 476.24997 185.20833 L 449.79166 185.20833 L 449.79166 185.20833 L 449.79166 158.74998 L 423.3333 158.74998 L 423.3333 158.74998 L 423.3333 185.20833 L 423.3333 185.20833 L 423.3333 185.20833 L 396.87497 185.20833 L 396.87497 185.20833 L 396.87497 211.66666 L 370.41666 211.66666 L 370.41666 211.66666 L 370.41666 238.12498 L 370.41666 238.12498 L 370.41666 238.12498 L 396.87497 238.12498 L 396.87497 238.12498 L 423.3333 264.5833 L 449.79166 291.04166 L 370.41666 291.04166 Q 317.49997 291.04166 317.49997 343.9583 Q 291.04166 396.87497 211.66666 396.87497 L 158.74998 370.41666 L 158.74998 343.9583 L 158.74998 317.49997 L 185.20833 317.49997 Q 185.20833 291.04166 132.29166 264.5833 Q 52.916664 238.12498 26.458332 238.12498 L 0.0 211.66666 L 0.0 185.20833 Q 0.0 132.29166 0.0 79.37499 L 0.0 26.458332 L 26.458332 0.0 Q 52.916664 -26.458332 79.37499 26.458332 Q 105.83333 79.37499 185.20833 79.37499 Q 264.5833 79.37499 317.49997 79.37499 Q 370.41666 79.37499 423.3333 105.83333 z" svg:height="3.9687498mm" draw:style-name="style-67" svg:viewBox="0.0 0.0 502.7083 396.87497" svg:width="5.027083mm" svg:x="286.27914mm" svg:y="121.44374mm"/>
          <draw:path svg:d="M 1058.3333 0.0 L 1058.3333 0.0 L 1111.25 0.0 L 1137.7083 0.0 L 1164.1666 26.458332 L 1217.0833 26.458332 L 1217.0833 26.458332 L 1217.0833 52.916664 L 1269.9999 52.916664 L 1296.4583 52.916664 L 1375.8333 79.37499 L 1428.7499 105.83333 L 1561.0416 105.83333 L 1693.3333 105.83333 L 1852.0833 105.83333 Q 1984.3749 105.83333 2010.8333 317.49997 Q 2063.75 529.1666 2063.75 582.0833 Q 2116.6665 608.5416 2116.6665 740.8333 L 2116.6665 873.12494 L 2143.125 873.12494 Q 2143.125 899.5833 2169.5833 899.5833 L 2169.5833 899.5833 L 2169.5833 899.5833 L 2169.5833 926.0416 L 2222.5 1005.4166 Q 2275.4165 1058.3333 2328.3333 1084.7916 Q 2381.2498 1111.25 2407.7083 1084.7916 L 2434.1665 1084.7916 L 2434.1665 1111.25 L 2434.1665 1137.7083 L 2381.2498 1137.7083 L 2328.3333 1164.1666 L 1799.1666 1164.1666 Q 1296.4583 1164.1666 1296.4583 1190.6249 Q 1322.9166 1217.0833 1296.4583 1243.5416 Q 1269.9999 1269.9999 1269.9999 1296.4583 Q 1269.9999 1349.3749 1164.1666 1322.9166 Q 1084.7916 1322.9166 1084.7916 1349.3749 Q 1084.7916 1375.8333 1058.3333 1375.8333 Q 1031.875 1375.8333 1031.875 1349.3749 L 1031.875 1322.9166 L 1005.4166 1322.9166 L 978.95825 1322.9166 L 978.95825 1375.8333 L 978.95825 1428.7499 L 1005.4166 1428.7499 Q 1058.3333 1428.7499 1058.3333 1455.2083 L 1058.3333 1455.2083 L 1058.3333 1481.6666 L 1058.3333 1508.1249 L 1058.3333 1508.1249 L 1058.3333 1534.5833 L 1084.7916 1534.5833 L 1111.25 1534.5833 L 1058.3333 1561.0416 L 978.95825 1587.4999 L 978.95825 1587.4999 L 978.95825 1587.4999 L 952.49994 1587.4999 Q 899.5833 1587.4999 820.2083 1640.4166 Q 740.8333 1666.8749 740.8333 1693.3333 L 740.8333 1719.7916 L 714.37494 1719.7916 L 687.9166 1693.3333 L 634.99994 1693.3333 L 555.625 1693.3333 L 529.1666 1693.3333 L 529.1666 1693.3333 L 529.1666 1666.8749 L 529.1666 1666.8749 L 555.625 1666.8749 L 555.625 1640.4166 L 555.625 1640.4166 L 529.1666 1640.4166 L 529.1666 1613.9583 L 529.1666 1587.4999 L 582.0833 1561.0416 Q 634.99994 1534.5833 634.99994 1508.1249 Q 608.5416 1481.6666 634.99994 1481.6666 L 661.4583 1481.6666 L 661.4583 1455.2083 L 634.99994 1428.7499 L 634.99994 1428.7499 L 634.99994 1428.7499 L 634.99994 1428.7499 L 608.5416 1428.7499 L 555.625 1428.7499 Q 502.7083 1428.7499 502.7083 1375.8333 Q 502.7083 1349.3749 449.79166 1375.8333 Q 396.87497 1375.8333 370.41666 1349.3749 Q 370.41666 1322.9166 264.5833 1322.9166 L 185.20833 1296.4583 L 185.20833 1269.9999 L 185.20833 1243.5416 L 105.83333 1243.5416 L 52.916664 1217.0833 L 105.83333 1217.0833 L 185.20833 1217.0833 L 158.74998 1190.6249 Q 132.29166 1164.1666 79.37499 1164.1666 L 0.0 1137.7083 L 0.0 1137.7083 L 0.0 1111.25 L 26.458332 1111.25 L 52.916664 1111.25 L 52.916664 1084.7916 L 52.916664 1084.7916 L 52.916664 1084.7916 Q 79.37499 1058.3333 79.37499 1058.3333 L 79.37499 1058.3333 L 105.83333 1058.3333 Q 132.29166 1058.3333 158.74998 1005.4166 Q 185.20833 1005.4166 264.5833 793.74994 L 317.49997 608.5416 L 343.9583 608.5416 L 370.41666 582.0833 L 370.41666 582.0833 L 370.41666 582.0833 L 476.24997 449.79166 Q 555.625 317.49997 608.5416 264.5833 Q 634.99994 211.66666 661.4583 158.74998 Q 687.9166 79.37499 873.12494 52.916664 Q 1058.3333 0.0 1058.3333 0.0 z" svg:height="17.197916mm" draw:style-name="style-68" svg:viewBox="0.0 0.0 2434.1665 1719.7916" svg:width="24.341665mm" svg:x="103.71666mm" svg:y="110.595825mm"/>
          <draw:path svg:d="M 1931.4583 0.0 L 1931.4583 0.0 L 3201.4583 52.916664 Q 4445.0 105.83333 4524.375 105.83333 Q 4577.2915 158.74998 4841.8745 211.66666 Q 5106.458 264.5833 5185.833 264.5833 Q 5265.208 264.5833 5291.6665 238.12498 L 5318.1245 238.12498 L 5318.1245 264.5833 Q 5318.1245 291.04166 5291.6665 291.04166 Q 5265.208 317.49997 5265.208 370.41666 Q 5265.208 423.3333 5000.6245 449.79166 Q 4736.0415 476.24997 4683.1245 582.0833 Q 4630.208 687.9166 4550.833 687.9166 Q 4471.458 687.9166 4471.458 740.8333 Q 4471.458 793.74994 4418.5415 793.74994 Q 4392.083 793.74994 4392.083 767.2916 Q 4365.625 740.8333 4312.708 687.9166 Q 4206.875 634.99994 4127.5 608.5416 Q 4021.6665 582.0833 3968.7498 634.99994 L 3915.833 634.99994 L 3836.4583 661.4583 L 3783.5415 687.9166 L 3836.4583 687.9166 Q 3915.833 687.9166 3915.833 714.37494 L 3942.2915 714.37494 L 3942.2915 714.37494 L 3942.2915 740.8333 L 3942.2915 740.8333 L 3942.2915 740.8333 L 3968.7498 740.8333 L 3968.7498 740.8333 L 3730.6248 767.2916 L 3492.4998 793.74994 L 3492.4998 793.74994 L 3518.9583 793.74994 L 3518.9583 793.74994 L 3518.9583 793.74994 L 3518.9583 820.2083 L 3518.9583 820.2083 L 3545.4165 846.6666 L 3545.4165 873.12494 L 3518.9583 873.12494 L 3466.0415 873.12494 L 3466.0415 899.5833 L 3466.0415 926.0416 L 3492.4998 926.0416 L 3492.4998 952.49994 L 3492.4998 952.49994 L 3518.9583 952.49994 L 3518.9583 978.95825 L 3518.9583 1005.4166 L 3545.4165 1031.875 L 3545.4165 1058.3333 L 3518.9583 1058.3333 L 3518.9583 1058.3333 L 3413.1248 1031.875 Q 3280.8333 1005.4166 3201.4583 1005.4166 L 3095.6248 1005.4166 L 3095.6248 1058.3333 L 3095.6248 1084.7916 L 3122.0833 1084.7916 Q 3148.5415 1111.25 3201.4583 1111.25 L 3227.9165 1111.25 L 3227.9165 1111.25 L 3227.9165 1111.25 L 3227.9165 1137.7083 L 3254.3748 1137.7083 L 3254.3748 1164.1666 L 3254.3748 1164.1666 L 3227.9165 1164.1666 L 3201.4583 1164.1666 L 3148.5415 1137.7083 Q 3069.1665 1137.7083 3069.1665 1164.1666 L 3069.1665 1190.6249 L 2989.7915 1190.6249 L 2936.8748 1190.6249 L 2936.8748 1164.1666 Q 2936.8748 1137.7083 2963.3333 1111.25 Q 2963.3333 1084.7916 2883.9583 1058.3333 Q 2778.1248 1031.875 2725.2083 978.95825 Q 2645.8333 952.49994 2619.3748 952.49994 L 2566.4583 978.95825 L 2566.4583 952.49994 L 2566.4583 926.0416 L 2566.4583 899.5833 Q 2566.4583 873.12494 2460.6248 899.5833 Q 2354.7915 952.49994 2248.9583 952.49994 Q 2143.125 952.49994 2010.8333 952.49994 L 1878.5416 952.49994 L 1772.7083 952.49994 Q 1640.4166 952.49994 1587.4999 952.49994 Q 1534.5833 952.49994 1508.1249 978.95825 L 1508.1249 1031.875 L 1455.2083 1031.875 Q 1402.2916 1005.4166 1349.3749 1005.4166 Q 1296.4583 978.95825 1296.4583 952.49994 Q 1296.4583 926.0416 978.95825 899.5833 L 687.9166 899.5833 L 687.9166 899.5833 Q 687.9166 899.5833 608.5416 899.5833 Q 529.1666 899.5833 502.7083 873.12494 Q 502.7083 846.6666 423.3333 820.2083 Q 343.9583 793.74994 343.9583 820.2083 Q 343.9583 846.6666 317.49997 820.2083 Q 291.04166 793.74994 291.04166 793.74994 Q 291.04166 820.2083 158.74998 767.2916 L 52.916664 714.37494 L 79.37499 714.37494 Q 105.83333 687.9166 105.83333 687.9166 L 105.83333 687.9166 L 105.83333 661.4583 L 79.37499 634.99994 L 79.37499 634.99994 L 79.37499 634.99994 L 79.37499 608.5416 L 79.37499 608.5416 L 52.916664 608.5416 L 52.916664 634.99994 L 52.916664 634.99994 L 26.458332 634.99994 L 26.458332 634.99994 L 26.458332 634.99994 L 26.458332 608.5416 L 26.458332 608.5416 L 0.0 608.5416 L 0.0 582.0833 L 26.458332 582.0833 L 52.916664 582.0833 L 26.458332 555.625 L 0.0 529.1666 L 26.458332 529.1666 Q 52.916664 529.1666 26.458332 502.7083 L 26.458332 476.24997 L 26.458332 476.24997 L 26.458332 476.24997 L 105.83333 476.24997 Q 185.20833 502.7083 185.20833 449.79166 Q 185.20833 396.87497 238.12498 370.41666 Q 317.49997 370.41666 264.5833 317.49997 Q 211.66666 317.49997 291.04166 291.04166 Q 343.9583 291.04166 370.41666 264.5833 Q 370.41666 238.12498 343.9583 238.12498 Q 317.49997 238.12498 317.49997 211.66666 Q 317.49997 185.20833 396.87497 185.20833 L 476.24997 158.74998 L 370.41666 158.74998 L 264.5833 158.74998 L 476.24997 105.83333 Q 687.9166 52.916664 714.37494 52.916664 Q 767.2916 52.916664 873.12494 52.916664 Q 978.95825 52.916664 1455.2083 26.458332 L 1931.4583 0.0 L 1931.4583 0.0 z" svg:height="11.906249mm" draw:style-name="style-69" svg:viewBox="0.0 0.0 5318.1245 1190.6249" svg:width="53.181248mm" svg:x="161.66042mm" svg:y="109.00833mm"/>
          <draw:path svg:d="M 661.4583 26.458332 L 899.5833 0.0 L 926.0416 26.458332 Q 952.49994 26.458332 1005.4166 105.83333 Q 1031.875 185.20833 1031.875 211.66666 L 1058.3333 211.66666 L 1058.3333 211.66666 Q 1058.3333 238.12498 1058.3333 238.12498 L 1084.7916 238.12498 L 1084.7916 238.12498 Q 1084.7916 238.12498 1111.25 264.5833 L 1111.25 264.5833 L 1111.25 264.5833 Q 1111.25 291.04166 1111.25 291.04166 L 1137.7083 291.04166 L 1137.7083 582.0833 Q 1164.1666 873.12494 1137.7083 899.5833 L 1137.7083 926.0416 L 1111.25 926.0416 L 1084.7916 926.0416 L 1084.7916 952.49994 L 1058.3333 952.49994 L 1058.3333 978.95825 L 1058.3333 1005.4166 L 1005.4166 1005.4166 L 978.95825 1005.4166 L 978.95825 978.95825 Q 1005.4166 978.95825 1031.875 952.49994 Q 1058.3333 926.0416 820.2083 899.5833 L 582.0833 899.5833 L 582.0833 899.5833 L 582.0833 873.12494 L 555.625 873.12494 L 529.1666 873.12494 L 529.1666 846.6666 L 529.1666 820.2083 L 449.79166 820.2083 Q 370.41666 820.2083 370.41666 767.2916 Q 396.87497 740.8333 423.3333 740.8333 Q 449.79166 740.8333 449.79166 714.37494 Q 449.79166 687.9166 317.49997 661.4583 Q 158.74998 661.4583 158.74998 608.5416 Q 158.74998 555.625 105.83333 502.7083 Q 79.37499 449.79166 52.916664 502.7083 L 52.916664 555.625 L 26.458332 555.625 L 26.458332 555.625 L 26.458332 502.7083 L 0.0 449.79166 L 0.0 449.79166 L 0.0 449.79166 L 0.0 423.3333 L 0.0 423.3333 L 26.458332 343.9583 L 26.458332 264.5833 L 158.74998 264.5833 Q 264.5833 238.12498 343.9583 238.12498 Q 423.3333 238.12498 423.3333 132.29166 Q 423.3333 26.458332 661.4583 26.458332 z" svg:height="10.054166mm" draw:style-name="style-70" svg:viewBox="0.0 0.0 1137.7083 1005.4166" svg:width="11.377083mm" svg:x="30.162498mm" svg:y="118.79791mm"/>
          <draw:path svg:d="M 396.87497 26.458332 L 396.87497 0.0 L 502.7083 0.0 L 608.5416 0.0 L 608.5416 26.458332 L 608.5416 52.916664 L 714.37494 79.37499 Q 820.2083 79.37499 820.2083 105.83333 Q 820.2083 132.29166 926.0416 158.74998 Q 1031.875 185.20833 1031.875 185.20833 L 1058.3333 185.20833 L 1058.3333 370.41666 L 1058.3333 555.625 L 978.95825 555.625 L 899.5833 555.625 L 873.12494 555.625 Q 820.2083 555.625 820.2083 582.0833 L 820.2083 608.5416 L 820.2083 634.99994 L 820.2083 661.4583 L 661.4583 661.4583 Q 529.1666 661.4583 529.1666 634.99994 Q 555.625 608.5416 449.79166 608.5416 Q 370.41666 608.5416 396.87497 555.625 Q 396.87497 529.1666 264.5833 502.7083 L 105.83333 476.24997 L 79.37499 476.24997 L 26.458332 476.24997 L 26.458332 449.79166 L 26.458332 423.3333 L 0.0 423.3333 L 0.0 396.87497 L 0.0 396.87497 L 26.458332 396.87497 L 26.458332 370.41666 L 26.458332 343.9583 L 52.916664 343.9583 L 52.916664 343.9583 L 26.458332 317.49997 L 0.0 291.04166 L 79.37499 291.04166 Q 185.20833 264.5833 211.66666 238.12498 Q 238.12498 238.12498 238.12498 211.66666 Q 238.12498 185.20833 291.04166 185.20833 Q 343.9583 158.74998 317.49997 132.29166 Q 317.49997 132.29166 370.41666 79.37499 Q 396.87497 52.916664 396.87497 26.458332 z" svg:height="6.614583mm" draw:style-name="style-71" svg:viewBox="0.0 0.0 1058.3333 661.4583" svg:width="10.583333mm" svg:x="186.53123mm" svg:y="151.60625mm"/>
          <draw:path svg:d="M 396.87497 0.0 L 396.87497 0.0 L 423.3333 52.916664 Q 423.3333 79.37499 661.4583 105.83333 Q 899.5833 105.83333 952.49994 132.29166 L 1005.4166 132.29166 L 1005.4166 132.29166 Q 1005.4166 158.74998 1031.875 158.74998 Q 1058.3333 185.20833 1005.4166 211.66666 Q 978.95825 211.66666 952.49994 264.5833 Q 899.5833 317.49997 846.6666 317.49997 L 767.2916 317.49997 L 740.8333 317.49997 Q 740.8333 317.49997 740.8333 343.9583 L 740.8333 343.9583 L 687.9166 343.9583 Q 608.5416 370.41666 582.0833 370.41666 Q 529.1666 396.87497 529.1666 396.87497 Q 502.7083 423.3333 449.79166 423.3333 Q 370.41666 449.79166 238.12498 449.79166 L 105.83333 449.79166 L 105.83333 423.3333 L 105.83333 370.41666 L 105.83333 370.41666 L 105.83333 343.9583 L 105.83333 343.9583 L 105.83333 317.49997 L 79.37499 317.49997 L 52.916664 317.49997 L 26.458332 291.04166 L 0.0 291.04166 L 0.0 264.5833 L 0.0 238.12498 L 26.458332 238.12498 L 26.458332 211.66666 L 158.74998 211.66666 L 264.5833 211.66666 L 264.5833 158.74998 L 264.5833 132.29166 L 211.66666 132.29166 L 132.29166 105.83333 L 132.29166 105.83333 L 105.83333 105.83333 L 105.83333 105.83333 L 105.83333 105.83333 L 105.83333 105.83333 L 105.83333 79.37499 L 79.37499 79.37499 L 79.37499 52.916664 L 79.37499 52.916664 L 79.37499 52.916664 L 238.12498 26.458332 Q 396.87497 0.0 396.87497 0.0 z" svg:height="4.497916mm" draw:style-name="style-72" svg:viewBox="0.0 0.0 1031.875 449.79166" svg:width="10.318749mm" svg:x="193.14583mm" svg:y="119.59166mm"/>
          <draw:path svg:d="M 740.8333 52.916664 L 767.2916 52.916664 L 767.2916 52.916664 Q 767.2916 52.916664 793.74994 79.37499 L 793.74994 79.37499 L 767.2916 79.37499 Q 714.37494 79.37499 714.37494 105.83333 Q 714.37494 105.83333 661.4583 158.74998 Q 582.0833 185.20833 608.5416 211.66666 Q 634.99994 211.66666 634.99994 238.12498 Q 634.99994 264.5833 555.625 264.5833 L 502.7083 291.04166 L 502.7083 291.04166 L 502.7083 291.04166 L 529.1666 291.04166 L 529.1666 291.04166 L 529.1666 317.49997 L 555.625 317.49997 L 555.625 317.49997 L 555.625 343.9583 L 582.0833 343.9583 L 608.5416 343.9583 L 555.625 370.41666 L 529.1666 396.87497 L 476.24997 396.87497 L 423.3333 396.87497 L 396.87497 396.87497 Q 370.41666 396.87497 317.49997 396.87497 L 264.5833 396.87497 L 211.66666 396.87497 Q 158.74998 396.87497 185.20833 370.41666 L 185.20833 343.9583 L 185.20833 343.9583 Q 185.20833 343.9583 185.20833 291.04166 Q 211.66666 264.5833 158.74998 238.12498 L 105.83333 238.12498 L 79.37499 211.66666 L 52.916664 185.20833 L 52.916664 185.20833 L 79.37499 185.20833 L 79.37499 185.20833 L 79.37499 158.74998 L 52.916664 158.74998 L 52.916664 158.74998 L 52.916664 132.29166 L 26.458332 132.29166 L 26.458332 132.29166 L 26.458332 132.29166 L 26.458332 105.83333 L 26.458332 105.83333 L 0.0 105.83333 L 0.0 79.37499 L 0.0 79.37499 L 0.0 79.37499 L 26.458332 79.37499 L 79.37499 79.37499 L 79.37499 105.83333 L 79.37499 132.29166 L 132.29166 132.29166 L 158.74998 132.29166 L 185.20833 105.83333 Q 211.66666 79.37499 317.49997 79.37499 L 423.3333 79.37499 L 449.79166 79.37499 Q 502.7083 79.37499 502.7083 26.458332 Q 502.7083 0.0 582.0833 0.0 Q 661.4583 26.458332 687.9166 26.458332 Q 714.37494 26.458332 740.8333 52.916664 z" svg:height="3.9687498mm" draw:style-name="style-73" svg:viewBox="0.0 0.0 793.74994 396.87497" svg:width="7.9374995mm" svg:x="273.84375mm" svg:y="166.95207mm"/>
          <draw:path svg:d="M 820.2083 0.0 L 820.2083 0.0 L 820.2083 0.0 L 820.2083 0.0 L 846.6666 0.0 L 846.6666 0.0 L 846.6666 26.458332 L 873.12494 26.458332 L 873.12494 26.458332 L 873.12494 52.916664 L 899.5833 52.916664 L 926.0416 52.916664 L 952.49994 52.916664 Q 978.95825 52.916664 978.95825 105.83333 Q 978.95825 158.74998 1084.7916 158.74998 Q 1164.1666 158.74998 1190.6249 211.66666 Q 1190.6249 264.5833 1217.0833 264.5833 L 1243.5416 264.5833 L 1243.5416 264.5833 L 1243.5416 291.04166 L 1217.0833 291.04166 L 1217.0833 317.49997 L 1217.0833 317.49997 L 1243.5416 317.49997 L 1243.5416 317.49997 L 1243.5416 343.9583 L 1217.0833 343.9583 L 1217.0833 370.41666 L 1190.6249 370.41666 L 1164.1666 370.41666 L 1164.1666 396.87497 L 1137.7083 396.87497 L 1137.7083 423.3333 L 1137.7083 449.79166 L 1111.25 449.79166 L 1111.25 476.24997 L 1111.25 476.24997 L 1084.7916 476.24997 L 1084.7916 529.1666 L 1084.7916 555.625 L 1031.875 555.625 Q 978.95825 555.625 978.95825 529.1666 Q 978.95825 502.7083 952.49994 529.1666 Q 952.49994 582.0833 926.0416 582.0833 Q 899.5833 582.0833 873.12494 529.1666 Q 873.12494 502.7083 820.2083 529.1666 Q 793.74994 529.1666 767.2916 529.1666 Q 767.2916 502.7083 661.4583 529.1666 Q 529.1666 529.1666 555.625 555.625 Q 555.625 582.0833 555.625 582.0833 Q 529.1666 608.5416 529.1666 634.99994 Q 529.1666 661.4583 476.24997 661.4583 L 423.3333 634.99994 L 423.3333 634.99994 Q 449.79166 634.99994 449.79166 634.99994 Q 449.79166 608.5416 396.87497 608.5416 Q 343.9583 582.0833 343.9583 555.625 Q 370.41666 529.1666 238.12498 529.1666 L 132.29166 529.1666 L 132.29166 502.7083 Q 132.29166 476.24997 79.37499 423.3333 Q 79.37499 396.87497 79.37499 370.41666 Q 79.37499 343.9583 105.83333 317.49997 Q 132.29166 291.04166 79.37499 264.5833 Q 52.916664 264.5833 52.916664 238.12498 Q 52.916664 211.66666 79.37499 211.66666 Q 105.83333 211.66666 52.916664 185.20833 L 0.0 185.20833 L 0.0 158.74998 L 0.0 132.29166 L 26.458332 132.29166 L 52.916664 105.83333 L 132.29166 105.83333 L 185.20833 105.83333 L 185.20833 79.37499 Q 185.20833 79.37499 185.20833 52.916664 L 185.20833 26.458332 L 502.7083 26.458332 Q 793.74994 0.0 820.2083 0.0 z" svg:height="6.614583mm" draw:style-name="style-74" svg:viewBox="0.0 0.0 1243.5416 661.4583" svg:width="12.435416mm" svg:x="151.60625mm" svg:y="129.64583mm"/>
          <draw:path svg:d="M 343.9583 0.0 L 476.24997 0.0 L 476.24997 0.0 L 476.24997 26.458332 L 529.1666 26.458332 Q 582.0833 26.458332 582.0833 52.916664 Q 582.0833 79.37499 608.5416 79.37499 Q 608.5416 105.83333 608.5416 185.20833 Q 608.5416 238.12498 608.5416 238.12498 L 608.5416 238.12498 L 555.625 238.12498 Q 502.7083 238.12498 502.7083 264.5833 Q 502.7083 291.04166 370.41666 264.5833 L 238.12498 238.12498 L 238.12498 238.12498 L 238.12498 238.12498 L 211.66666 238.12498 L 185.20833 238.12498 L 132.29166 238.12498 L 52.916664 238.12498 L 79.37499 211.66666 L 105.83333 185.20833 L 79.37499 185.20833 L 26.458332 185.20833 L 26.458332 158.74998 L 26.458332 158.74998 L 0.0 132.29166 L 0.0 105.83333 L 26.458332 105.83333 L 52.916664 79.37499 L 52.916664 79.37499 L 79.37499 79.37499 L 79.37499 79.37499 L 79.37499 79.37499 L 79.37499 52.916664 L 79.37499 52.916664 L 105.83333 52.916664 L 105.83333 26.458332 L 158.74998 26.458332 Q 211.66666 26.458332 343.9583 0.0 z" svg:height="2.6458333mm" draw:style-name="style-75" svg:viewBox="0.0 0.0 608.5416 264.5833" svg:width="6.0854163mm" svg:x="154.25208mm" svg:y="146.31458mm"/>
          <draw:path svg:d="M 608.5416 0.0 L 687.9166 0.0 L 687.9166 26.458332 Q 714.37494 52.916664 714.37494 52.916664 L 740.8333 52.916664 L 740.8333 52.916664 L 740.8333 52.916664 L 740.8333 79.37499 L 740.8333 79.37499 L 767.2916 132.29166 L 793.74994 185.20833 L 820.2083 158.74998 Q 846.6666 158.74998 846.6666 211.66666 Q 873.12494 264.5833 899.5833 264.5833 L 899.5833 264.5833 L 899.5833 291.04166 L 899.5833 317.49997 L 899.5833 317.49997 L 899.5833 343.9583 L 899.5833 343.9583 L 899.5833 370.41666 L 899.5833 370.41666 L 899.5833 370.41666 L 873.12494 396.87497 L 873.12494 423.3333 L 873.12494 423.3333 Q 846.6666 423.3333 846.6666 396.87497 Q 846.6666 370.41666 793.74994 396.87497 Q 714.37494 423.3333 476.24997 423.3333 Q 211.66666 396.87497 185.20833 423.3333 L 132.29166 423.3333 L 132.29166 423.3333 Q 105.83333 396.87497 105.83333 396.87497 L 105.83333 370.41666 L 105.83333 370.41666 L 105.83333 370.41666 L 79.37499 370.41666 L 79.37499 370.41666 L 79.37499 343.9583 L 52.916664 343.9583 L 52.916664 317.49997 L 52.916664 291.04166 L 52.916664 264.5833 L 52.916664 264.5833 L 52.916664 264.5833 L 52.916664 264.5833 L 52.916664 238.12498 L 52.916664 238.12498 L 26.458332 238.12498 L 26.458332 238.12498 L 26.458332 211.66666 L 0.0 211.66666 L 0.0 211.66666 L 0.0 211.66666 L 0.0 158.74998 L 0.0 132.29166 L 0.0 132.29166 L 0.0 105.83333 L 26.458332 105.83333 L 52.916664 105.83333 L 79.37499 105.83333 Q 105.83333 105.83333 185.20833 105.83333 Q 264.5833 105.83333 264.5833 79.37499 Q 264.5833 52.916664 396.87497 52.916664 Q 529.1666 52.916664 529.1666 26.458332 Q 529.1666 0.0 608.5416 0.0 z" svg:height="4.233333mm" draw:style-name="style-76" svg:viewBox="0.0 0.0 899.5833 423.3333" svg:width="8.995832mm" svg:x="253.99998mm" svg:y="176.74165mm"/>
          <draw:path svg:d="M 52.916664 52.916664 L 0.0 0.0 L 211.66666 79.37499 Q 396.87497 132.29166 423.3333 158.74998 L 449.79166 185.20833 L 449.79166 185.20833 L 476.24997 185.20833 L 476.24997 185.20833 L 476.24997 185.20833 L 502.7083 211.66666 L 529.1666 211.66666 L 529.1666 185.20833 L 529.1666 158.74998 L 529.1666 158.74998 L 529.1666 158.74998 L 555.625 158.74998 L 555.625 185.20833 L 555.625 185.20833 L 582.0833 185.20833 L 582.0833 211.66666 L 582.0833 238.12498 L 846.6666 343.9583 Q 1111.25 449.79166 1137.7083 476.24997 Q 1164.1666 502.7083 1217.0833 502.7083 L 1269.9999 502.7083 L 1296.4583 529.1666 L 1322.9166 555.625 L 1322.9166 555.625 L 1322.9166 555.625 L 1322.9166 555.625 L 1322.9166 555.625 L 1296.4583 555.625 L 1296.4583 555.625 L 1296.4583 582.0833 L 1269.9999 582.0833 L 1269.9999 582.0833 L 1269.9999 608.5416 L 1269.9999 608.5416 L 1269.9999 608.5416 L 1243.5416 608.5416 L 1243.5416 608.5416 L 1190.6249 634.99994 L 1137.7083 661.4583 L 1137.7083 661.4583 L 1137.7083 661.4583 L 1137.7083 661.4583 L 1111.25 661.4583 L 1111.25 687.9166 Q 1111.25 714.37494 1058.3333 714.37494 L 1031.875 740.8333 L 1031.875 740.8333 Q 1005.4166 740.8333 1005.4166 767.2916 L 1005.4166 767.2916 L 1005.4166 767.2916 Q 1005.4166 767.2916 978.95825 767.2916 Q 978.95825 767.2916 926.0416 793.74994 Q 899.5833 793.74994 793.74994 767.2916 Q 687.9166 714.37494 661.4583 714.37494 L 634.99994 687.9166 L 582.0833 687.9166 Q 555.625 687.9166 555.625 661.4583 Q 529.1666 608.5416 449.79166 582.0833 Q 343.9583 555.625 343.9583 529.1666 Q 317.49997 502.7083 264.5833 502.7083 L 211.66666 529.1666 L 211.66666 502.7083 Q 211.66666 476.24997 132.29166 449.79166 L 52.916664 423.3333 L 52.916664 396.87497 Q 52.916664 370.41666 79.37499 370.41666 Q 105.83333 396.87497 132.29166 343.9583 Q 158.74998 291.04166 132.29166 291.04166 Q 105.83333 291.04166 105.83333 238.12498 L 79.37499 211.66666 L 79.37499 185.20833 L 79.37499 185.20833 L 105.83333 185.20833 L 105.83333 185.20833 L 52.916664 158.74998 Q 26.458332 158.74998 26.458332 132.29166 Q 26.458332 105.83333 52.916664 105.83333 Q 79.37499 79.37499 52.916664 52.916664 z" svg:height="7.9374995mm" draw:style-name="style-77" svg:viewBox="0.0 0.0 1322.9166 793.74994" svg:width="13.229166mm" svg:x="189.97083mm" svg:y="212.98958mm"/>
          <draw:path svg:d="M 185.20833 0.0 L 238.12498 0.0 L 291.04166 0.0 L 317.49997 0.0 L 317.49997 0.0 L 317.49997 26.458332 L 317.49997 26.458332 Q 317.49997 52.916664 291.04166 52.916664 Q 264.5833 52.916664 264.5833 105.83333 Q 238.12498 132.29166 158.74998 105.83333 L 52.916664 105.83333 L 52.916664 79.37499 L 52.916664 52.916664 L 0.0 26.458332 Q -52.916664 0.0 26.458332 0.0 Q 79.37499 0.0 105.83333 0.0 Q 132.29166 0.0 185.20833 0.0 z" svg:height="1.0583333mm" draw:style-name="style-78" svg:viewBox="0.0 0.0 317.49997 105.83333" svg:width="3.1749997mm" svg:x="187.58957mm" svg:y="214.84166mm"/>
          <draw:path svg:d="M 502.7083 0.0 L 529.1666 0.0 L 502.7083 26.458332 Q 502.7083 79.37499 502.7083 79.37499 L 502.7083 79.37499 L 529.1666 79.37499 L 529.1666 79.37499 L 555.625 105.83333 L 582.0833 132.29166 L 661.4583 132.29166 Q 767.2916 132.29166 793.74994 132.29166 Q 846.6666 158.74998 846.6666 185.20833 Q 846.6666 211.66666 873.12494 185.20833 Q 926.0416 185.20833 899.5833 158.74998 Q 899.5833 132.29166 1031.875 158.74998 Q 1164.1666 185.20833 1190.6249 211.66666 Q 1190.6249 238.12498 1190.6249 238.12498 L 1217.0833 238.12498 L 1243.5416 291.04166 Q 1243.5416 317.49997 1269.9999 343.9583 Q 1296.4583 343.9583 1349.3749 343.9583 L 1402.2916 343.9583 L 1428.7499 343.9583 L 1455.2083 343.9583 L 1455.2083 317.49997 L 1481.6666 317.49997 L 1481.6666 370.41666 L 1481.6666 423.3333 L 1455.2083 423.3333 L 1455.2083 449.79166 L 1402.2916 449.79166 L 1375.8333 449.79166 L 1349.3749 423.3333 L 1322.9166 423.3333 L 1164.1666 423.3333 Q 1005.4166 449.79166 978.95825 449.79166 L 926.0416 449.79166 L 873.12494 476.24997 L 846.6666 502.7083 L 820.2083 502.7083 L 793.74994 502.7083 L 767.2916 529.1666 L 714.37494 555.625 L 767.2916 555.625 L 820.2083 555.625 L 820.2083 582.0833 L 846.6666 582.0833 L 846.6666 582.0833 L 846.6666 608.5416 L 873.12494 608.5416 L 899.5833 608.5416 L 899.5833 634.99994 L 899.5833 661.4583 L 926.0416 661.4583 L 978.95825 661.4583 L 978.95825 687.9166 L 978.95825 687.9166 L 952.49994 714.37494 Q 952.49994 767.2916 926.0416 767.2916 L 926.0416 793.74994 L 926.0416 793.74994 L 926.0416 820.2083 L 926.0416 820.2083 L 952.49994 820.2083 L 952.49994 846.6666 L 952.49994 873.12494 L 926.0416 873.12494 Q 873.12494 873.12494 873.12494 899.5833 L 846.6666 926.0416 L 820.2083 926.0416 L 767.2916 926.0416 L 767.2916 952.49994 L 767.2916 952.49994 L 793.74994 978.95825 L 793.74994 1031.875 L 767.2916 1031.875 Q 767.2916 1031.875 661.4583 1005.4166 Q 555.625 1005.4166 555.625 1031.875 L 555.625 1058.3333 L 529.1666 1058.3333 L 529.1666 1084.7916 L 502.7083 1084.7916 L 449.79166 1084.7916 L 449.79166 1058.3333 L 449.79166 1031.875 L 449.79166 1031.875 Q 449.79166 1005.4166 423.3333 978.95825 L 396.87497 952.49994 L 396.87497 952.49994 L 396.87497 926.0416 L 396.87497 926.0416 L 396.87497 926.0416 L 396.87497 926.0416 L 396.87497 899.5833 L 396.87497 820.2083 Q 396.87497 740.8333 396.87497 687.9166 Q 396.87497 634.99994 317.49997 608.5416 Q 264.5833 608.5416 264.5833 555.625 Q 238.12498 529.1666 185.20833 476.24997 L 105.83333 449.79166 L 79.37499 423.3333 L 26.458332 423.3333 L 26.458332 396.87497 L 26.458332 370.41666 L 0.0 370.41666 L 0.0 370.41666 L 0.0 370.41666 L 0.0 343.9583 L 105.83333 317.49997 Q 185.20833 291.04166 185.20833 291.04166 Q 185.20833 291.04166 185.20833 264.5833 L 185.20833 264.5833 L 185.20833 238.12498 Q 185.20833 211.66666 211.66666 132.29166 Q 211.66666 79.37499 238.12498 79.37499 Q 291.04166 79.37499 291.04166 52.916664 L 291.04166 26.458332 L 396.87497 26.458332 Q 476.24997 26.458332 502.7083 0.0 z M 238.12498 264.5833 Q 238.12498 238.12498 238.12498 238.12498 Q 238.12498 238.12498 238.12498 238.12498 Q 238.12498 264.5833 238.12498 264.5833 z" svg:height="10.847916mm" draw:style-name="style-79" svg:viewBox="0.0 0.0 1481.6666 1084.7916" svg:width="14.816666mm" svg:x="298.1854mm" svg:y="144.72708mm"/>
          <draw:path svg:d="M 476.24997 0.0 L 476.24997 0.0 L 502.7083 0.0 L 529.1666 26.458332 L 555.625 26.458332 L 608.5416 26.458332 L 608.5416 0.0 L 634.99994 0.0 L 634.99994 132.29166 L 634.99994 264.5833 L 608.5416 264.5833 Q 608.5416 238.12498 555.625 264.5833 Q 502.7083 264.5833 502.7083 291.04166 Q 502.7083 317.49997 476.24997 317.49997 Q 449.79166 343.9583 449.79166 343.9583 L 476.24997 370.41666 L 449.79166 370.41666 Q 423.3333 396.87497 396.87497 370.41666 Q 396.87497 370.41666 343.9583 343.9583 L 291.04166 343.9583 L 238.12498 343.9583 L 185.20833 343.9583 L 158.74998 343.9583 Q 132.29166 343.9583 132.29166 370.41666 L 105.83333 396.87497 L 79.37499 396.87497 L 79.37499 396.87497 L 79.37499 370.41666 L 79.37499 370.41666 L 79.37499 343.9583 Q 105.83333 343.9583 105.83333 291.04166 L 132.29166 264.5833 L 132.29166 264.5833 L 132.29166 238.12498 L 79.37499 238.12498 L 52.916664 238.12498 L 52.916664 211.66666 L 52.916664 185.20833 L 26.458332 185.20833 L 0.0 185.20833 L 0.0 158.74998 L 0.0 158.74998 L 185.20833 185.20833 Q 370.41666 185.20833 343.9583 132.29166 Q 343.9583 79.37499 370.41666 79.37499 Q 423.3333 79.37499 476.24997 105.83333 Q 555.625 105.83333 502.7083 52.916664 Q 476.24997 26.458332 476.24997 0.0 z" svg:height="3.9687498mm" draw:style-name="style-80" svg:viewBox="0.0 0.0 634.99994 396.87497" svg:width="6.3499994mm" svg:x="306.65207mm" svg:y="148.9604mm"/>
          <draw:path svg:d="M 52.916664 0.0 L 79.37499 0.0 L 158.74998 26.458332 Q 211.66666 52.916664 238.12498 79.37499 Q 264.5833 79.37499 211.66666 105.83333 Q 158.74998 132.29166 132.29166 132.29166 L 105.83333 132.29166 L 105.83333 132.29166 Q 79.37499 132.29166 52.916664 79.37499 L 26.458332 52.916664 L 0.0 26.458332 Q 0.0 26.458332 52.916664 0.0 z" svg:height="1.3229166mm" draw:style-name="style-81" svg:viewBox="0.0 0.0 238.12498 132.29166" svg:width="2.38125mm" svg:x="306.38748mm" svg:y="165.36458mm"/>
          <draw:path svg:d="M 211.66666 0.0 L 238.12498 0.0 L 238.12498 26.458332 Q 264.5833 52.916664 264.5833 52.916664 L 264.5833 52.916664 L 291.04166 26.458332 Q 317.49997 26.458332 317.49997 52.916664 Q 317.49997 79.37499 370.41666 79.37499 Q 396.87497 79.37499 423.3333 52.916664 L 449.79166 52.916664 L 449.79166 52.916664 Q 449.79166 79.37499 476.24997 79.37499 L 476.24997 79.37499 L 476.24997 79.37499 L 476.24997 79.37499 L 529.1666 105.83333 L 582.0833 132.29166 L 740.8333 185.20833 Q 873.12494 238.12498 1005.4166 238.12498 L 1137.7083 238.12498 L 1111.25 264.5833 Q 1111.25 291.04166 1058.3333 291.04166 L 1031.875 291.04166 L 1031.875 343.9583 L 1058.3333 396.87497 L 1058.3333 396.87497 L 1058.3333 396.87497 L 1031.875 396.87497 L 1005.4166 396.87497 L 1005.4166 396.87497 L 1005.4166 396.87497 L 978.95825 396.87497 L 978.95825 396.87497 L 978.95825 423.3333 L 952.49994 423.3333 L 952.49994 423.3333 L 952.49994 449.79166 L 926.0416 449.79166 L 899.5833 449.79166 L 846.6666 449.79166 Q 793.74994 449.79166 740.8333 423.3333 L 714.37494 396.87497 L 714.37494 396.87497 L 714.37494 396.87497 L 634.99994 370.41666 Q 555.625 343.9583 317.49997 291.04166 L 105.83333 185.20833 L 79.37499 185.20833 L 52.916664 185.20833 L 26.458332 158.74998 L 0.0 132.29166 L 0.0 132.29166 L 0.0 132.29166 L 26.458332 132.29166 L 52.916664 132.29166 L 52.916664 105.83333 L 52.916664 105.83333 L 52.916664 79.37499 Q 52.916664 52.916664 132.29166 52.916664 Q 185.20833 52.916664 185.20833 26.458332 Q 185.20833 0.0 211.66666 0.0 z" svg:height="4.497916mm" draw:style-name="style-82" svg:viewBox="0.0 0.0 1137.7083 449.79166" svg:width="11.377083mm" svg:x="48.154163mm" svg:y="156.8979mm"/>
          <draw:path svg:d="M 370.41666 0.0 L 370.41666 0.0 L 396.87497 26.458332 Q 423.3333 26.458332 423.3333 79.37499 Q 423.3333 158.74998 582.0833 211.66666 Q 740.8333 291.04166 740.8333 291.04166 L 740.8333 291.04166 L 687.9166 291.04166 Q 634.99994 291.04166 529.1666 291.04166 Q 449.79166 291.04166 423.3333 343.9583 Q 423.3333 396.87497 343.9583 423.3333 L 264.5833 449.79166 L 264.5833 502.7083 Q 238.12498 555.625 264.5833 555.625 Q 264.5833 582.0833 264.5833 608.5416 Q 264.5833 608.5416 238.12498 608.5416 L 238.12498 608.5416 L 238.12498 608.5416 Q 238.12498 608.5416 211.66666 582.0833 L 185.20833 582.0833 L 185.20833 555.625 Q 185.20833 502.7083 105.83333 476.24997 L 0.0 449.79166 L 0.0 423.3333 L 0.0 423.3333 L 0.0 423.3333 Q 0.0 396.87497 0.0 343.9583 L 26.458332 291.04166 L 26.458332 291.04166 Q 0.0 264.5833 0.0 264.5833 L 0.0 264.5833 L 0.0 238.12498 L 0.0 185.20833 L 26.458332 185.20833 L 26.458332 185.20833 L 26.458332 158.74998 L 52.916664 158.74998 L 52.916664 158.74998 L 52.916664 132.29166 L 52.916664 132.29166 L 52.916664 132.29166 L 79.37499 105.83333 L 79.37499 79.37499 L 105.83333 79.37499 L 132.29166 79.37499 L 132.29166 52.916664 L 105.83333 52.916664 L 105.83333 52.916664 L 105.83333 26.458332 L 238.12498 26.458332 Q 370.41666 26.458332 370.41666 0.0 z" svg:height="6.0854163mm" draw:style-name="style-83" svg:viewBox="0.0 0.0 740.8333 608.5416" svg:width="7.408333mm" svg:x="291.57083mm" svg:y="151.60625mm"/>
          <draw:path svg:d="M 5820.833 0.0 L 5820.833 0.0 L 5820.833 767.2916 L 5820.833 1534.5833 L 5794.3745 1534.5833 Q 5794.3745 1508.1249 5741.458 1508.1249 Q 5714.9995 1508.1249 5714.9995 1534.5833 Q 5714.9995 1561.0416 5688.5415 1561.0416 Q 5662.083 1561.0416 5662.083 1613.9583 Q 5662.083 1640.4166 5582.708 1613.9583 Q 5503.333 1613.9583 5476.8745 1613.9583 Q 5476.8745 1640.4166 5371.0415 1666.8749 Q 5238.7495 1666.8749 5238.7495 1640.4166 Q 5212.2915 1613.9583 5212.2915 1640.4166 Q 5212.2915 1666.8749 5185.833 1613.9583 Q 5185.833 1587.4999 5159.3745 1587.4999 L 5132.9165 1561.0416 L 5106.458 1561.0416 L 5079.9995 1561.0416 L 5079.9995 1587.4999 Q 5053.5415 1587.4999 5079.9995 1613.9583 Q 5106.458 1613.9583 5106.458 1666.8749 Q 5079.9995 1719.7916 5027.083 1746.2499 Q 4974.1665 1772.7083 4894.7915 1719.7916 L 4841.8745 1719.7916 L 4841.8745 1693.3333 L 4841.8745 1693.3333 L 4815.4165 1693.3333 L 4815.4165 1719.7916 L 4815.4165 1719.7916 L 4788.958 1719.7916 L 4788.958 1719.7916 L 4788.958 1719.7916 L 4788.958 1746.2499 L 4788.958 1746.2499 L 4762.4995 1746.2499 L 4762.4995 1772.7083 L 4815.4165 1799.1666 Q 4841.8745 1852.0833 4841.8745 1878.5416 Q 4841.8745 1878.5416 4868.333 1878.5416 L 4868.333 1878.5416 L 4815.4165 1904.9999 Q 4762.4995 1931.4583 4762.4995 1931.4583 Q 4788.958 1931.4583 4683.1245 1957.9165 L 4603.75 1984.3749 L 4577.2915 1984.3749 L 4550.833 1984.3749 L 4550.833 2010.8333 L 4524.375 2010.8333 L 4524.375 2010.8333 L 4524.375 2037.2915 L 4497.9165 2037.2915 L 4471.458 2037.2915 L 4524.375 2063.75 L 4550.833 2090.2083 L 4550.833 2090.2083 L 4550.833 2090.2083 L 4497.9165 2090.2083 Q 4445.0 2090.2083 4445.0 2037.2915 Q 4445.0 2010.8333 4206.875 1984.3749 Q 3995.208 1984.3749 3995.208 1984.3749 Q 3968.7498 2010.8333 3995.208 2010.8333 Q 4021.6665 2037.2915 3995.208 2037.2915 L 3995.208 2063.75 L 3968.7498 2063.75 L 3968.7498 2037.2915 L 3942.2915 2037.2915 Q 3915.833 2037.2915 3889.3748 2010.8333 Q 3836.4583 1984.3749 3889.3748 1984.3749 Q 3915.833 1984.3749 3836.4583 1957.9165 Q 3730.6248 1931.4583 3730.6248 2010.8333 Q 3704.1665 2090.2083 3624.7915 2090.2083 Q 3571.8748 2090.2083 3518.9583 2037.2915 L 3492.4998 2037.2915 L 3492.4998 2010.8333 L 3466.0415 2010.8333 L 3466.0415 2010.8333 L 3466.0415 2010.8333 L 3466.0415 2010.8333 L 3466.0415 1984.3749 L 3413.1248 1984.3749 L 3386.6665 1984.3749 L 3360.2083 1957.9165 L 3307.2915 1957.9165 L 3307.2915 1957.9165 L 3307.2915 1931.4583 L 3307.2915 1931.4583 L 3307.2915 1931.4583 L 3307.2915 1931.4583 L 3307.2915 1904.9999 L 3307.2915 1904.9999 L 3307.2915 1878.5416 L 3307.2915 1878.5416 L 3307.2915 1878.5416 L 3280.8333 1878.5416 L 3280.8333 1878.5416 L 3280.8333 1852.0833 L 3307.2915 1852.0833 L 3307.2915 1825.6249 L 3307.2915 1825.6249 L 3307.2915 1799.1666 L 3307.2915 1772.7083 L 3307.2915 1772.7083 L 3307.2915 1746.2499 L 3360.2083 1772.7083 Q 3439.5833 1772.7083 3466.0415 1719.7916 Q 3466.0415 1666.8749 3518.9583 1666.8749 L 3598.3333 1666.8749 L 3571.8748 1640.4166 L 3545.4165 1613.9583 L 3545.4165 1613.9583 L 3518.9583 1613.9583 L 3518.9583 1613.9583 L 3518.9583 1613.9583 L 3518.9583 1587.4999 L 3518.9583 1587.4999 L 3545.4165 1587.4999 L 3545.4165 1561.0416 L 3545.4165 1561.0416 L 3571.8748 1561.0416 L 3571.8748 1561.0416 L 3571.8748 1561.0416 L 3571.8748 1534.5833 L 3571.8748 1534.5833 L 3598.3333 1534.5833 L 3598.3333 1561.0416 L 3598.3333 1561.0416 L 3624.7915 1561.0416 L 3624.7915 1561.0416 L 3624.7915 1561.0416 L 3624.7915 1534.5833 L 3624.7915 1534.5833 L 3651.2498 1534.5833 L 3651.2498 1508.1249 L 3624.7915 1508.1249 L 3598.3333 1508.1249 L 3571.8748 1481.6666 Q 3518.9583 1455.2083 3466.0415 1455.2083 Q 3413.1248 1455.2083 3333.7498 1455.2083 Q 3254.3748 1455.2083 3227.9165 1402.2916 Q 3201.4583 1349.3749 3174.9998 1375.8333 L 3148.5415 1402.2916 L 3069.1665 1402.2916 Q 2989.7915 1402.2916 2989.7915 1375.8333 Q 2963.3333 1349.3749 2910.4165 1349.3749 Q 2883.9583 1322.9166 2857.4998 1243.5416 Q 2831.0415 1190.6249 2831.0415 1164.1666 Q 2804.5833 1137.7083 2751.6665 1137.7083 Q 2698.7498 1137.7083 2698.7498 1111.25 Q 2725.2083 1084.7916 2619.3748 1111.25 L 2539.9998 1137.7083 L 2513.5415 1137.7083 L 2487.0833 1137.7083 L 2487.0833 1111.25 L 2487.0833 1084.7916 L 2513.5415 1084.7916 L 2539.9998 1084.7916 L 2539.9998 1058.3333 L 2566.4583 1058.3333 L 2566.4583 1058.3333 L 2566.4583 1031.875 L 2566.4583 1031.875 L 2566.4583 1031.875 L 2592.9165 1031.875 L 2592.9165 1031.875 L 2592.9165 1005.4166 L 2619.3748 1005.4166 L 2619.3748 1005.4166 L 2619.3748 978.95825 L 2619.3748 978.95825 L 2619.3748 978.95825 L 2645.8333 978.95825 L 2645.8333 978.95825 L 2645.8333 952.49994 L 2672.2915 952.49994 L 2672.2915 926.0416 L 2672.2915 899.5833 L 2619.3748 899.5833 L 2566.4583 873.12494 L 2539.9998 873.12494 L 2513.5415 873.12494 L 2407.7083 873.12494 Q 2328.3333 873.12494 2116.6665 873.12494 Q 1904.9999 873.12494 1613.9583 873.12494 Q 1296.4583 873.12494 1243.5416 820.2083 Q 1164.1666 767.2916 1031.875 740.8333 Q 926.0416 714.37494 926.0416 793.74994 Q 926.0416 873.12494 873.12494 873.12494 L 820.2083 873.12494 L 767.2916 899.5833 L 687.9166 899.5833 L 687.9166 873.12494 L 714.37494 820.2083 L 714.37494 793.74994 L 714.37494 767.2916 L 687.9166 767.2916 L 687.9166 767.2916 L 608.5416 740.8333 L 502.7083 740.8333 L 502.7083 714.37494 L 502.7083 687.9166 L 529.1666 634.99994 Q 555.625 582.0833 608.5416 555.625 Q 661.4583 529.1666 661.4583 502.7083 Q 661.4583 502.7083 634.99994 502.7083 L 608.5416 502.7083 L 608.5416 476.24997 Q 608.5416 449.79166 661.4583 449.79166 L 714.37494 449.79166 L 714.37494 423.3333 L 714.37494 423.3333 L 687.9166 423.3333 L 687.9166 396.87497 L 661.4583 396.87497 L 634.99994 396.87497 L 582.0833 370.41666 Q 529.1666 343.9583 449.79166 343.9583 Q 396.87497 343.9583 317.49997 343.9583 Q 238.12498 291.04166 264.5833 238.12498 Q 291.04166 185.20833 238.12498 185.20833 L 211.66666 185.20833 L 185.20833 185.20833 L 158.74998 185.20833 L 132.29166 158.74998 L 105.83333 132.29166 L 52.916664 132.29166 L 0.0 132.29166 L 0.0 132.29166 L 0.0 132.29166 L 105.83333 105.83333 L 211.66666 79.37499 L 291.04166 79.37499 Q 396.87497 26.458332 396.87497 26.458332 L 396.87497 26.458332 L 2566.4583 26.458332 Q 4709.583 26.458332 5212.2915 79.37499 Q 5714.9995 132.29166 5741.458 105.83333 Q 5741.458 79.37499 5767.9165 52.916664 Q 5794.3745 52.916664 5794.3745 26.458332 Q 5794.3745 0.0 5820.833 0.0 z" svg:height="20.902082mm" draw:style-name="style-84" svg:viewBox="0.0 0.0 5820.833 2090.2083" svg:width="58.208332mm" svg:x="254.79373mm" svg:y="107.68541mm"/>
          <draw:path svg:d="M 105.83333 52.916664 L 105.83333 0.0 L 105.83333 0.0 Q 132.29166 26.458332 211.66666 26.458332 L 291.04166 26.458332 L 291.04166 26.458332 L 291.04166 26.458332 L 502.7083 26.458332 Q 740.8333 26.458332 740.8333 79.37499 Q 767.2916 158.74998 793.74994 158.74998 L 846.6666 158.74998 L 846.6666 185.20833 L 846.6666 211.66666 L 873.12494 211.66666 L 873.12494 238.12498 L 1031.875 291.04166 Q 1190.6249 343.9583 1217.0833 343.9583 L 1217.0833 343.9583 L 1217.0833 343.9583 Q 1217.0833 343.9583 1217.0833 370.41666 L 1243.5416 370.41666 L 1243.5416 370.41666 L 1269.9999 370.41666 L 1269.9999 370.41666 L 1269.9999 396.87497 L 1269.9999 396.87497 L 1269.9999 396.87497 L 1269.9999 396.87497 L 1269.9999 423.3333 L 1269.9999 449.79166 L 1269.9999 476.24997 L 1296.4583 476.24997 L 1296.4583 502.7083 L 1296.4583 502.7083 L 1322.9166 502.7083 L 1322.9166 502.7083 L 1322.9166 502.7083 L 1322.9166 529.1666 Q 1322.9166 529.1666 1349.3749 555.625 L 1349.3749 555.625 L 1322.9166 555.625 L 1269.9999 555.625 L 1269.9999 582.0833 L 1269.9999 582.0833 L 1243.5416 582.0833 L 1243.5416 582.0833 L 1164.1666 582.0833 Q 1111.25 555.625 582.0833 449.79166 L 52.916664 343.9583 L 52.916664 317.49997 L 52.916664 317.49997 L 26.458332 291.04166 L 0.0 264.5833 L 0.0 238.12498 L 0.0 211.66666 L 0.0 211.66666 L 0.0 185.20833 L 0.0 185.20833 L 0.0 185.20833 L 26.458332 185.20833 L 26.458332 185.20833 L 26.458332 158.74998 Q 52.916664 158.74998 52.916664 132.29166 Q 79.37499 132.29166 105.83333 52.916664 z" svg:height="5.820833mm" draw:style-name="style-85" svg:viewBox="0.0 0.0 1349.3749 582.0833" svg:width="13.49375mm" svg:x="241.82915mm" svg:y="175.41875mm"/>
          <draw:path svg:d="M 423.3333 26.458332 L 476.24997 26.458332 L 476.24997 52.916664 L 476.24997 79.37499 L 423.3333 79.37499 L 370.41666 79.37499 L 211.66666 52.916664 Q 26.458332 26.458332 0.0 0.0 Q 0.0 -26.458332 185.20833 0.0 Q 370.41666 26.458332 423.3333 26.458332 z" svg:height="0.7937499mm" draw:style-name="style-86" svg:viewBox="0.0 0.0 476.24997 79.37499" svg:width="4.7625mm" svg:x="255.5875mm" svg:y="142.61041mm"/>
          <draw:path svg:d="M 582.0833 0.0 L 661.4583 0.0 L 634.99994 26.458332 Q 608.5416 26.458332 634.99994 52.916664 Q 634.99994 79.37499 687.9166 52.916664 Q 714.37494 52.916664 714.37494 79.37499 Q 714.37494 105.83333 820.2083 132.29166 Q 899.5833 132.29166 926.0416 158.74998 Q 926.0416 185.20833 952.49994 185.20833 Q 1005.4166 185.20833 1005.4166 185.20833 L 1031.875 185.20833 L 1031.875 238.12498 Q 1031.875 291.04166 1058.3333 291.04166 Q 1111.25 291.04166 1111.25 343.9583 Q 1111.25 423.3333 1111.25 449.79166 Q 1111.25 476.24997 1111.25 502.7083 Q 1111.25 529.1666 1111.25 555.625 L 1111.25 582.0833 L 1111.25 661.4583 Q 1137.7083 714.37494 1111.25 714.37494 Q 1058.3333 714.37494 1058.3333 820.2083 Q 1058.3333 926.0416 952.49994 926.0416 Q 873.12494 952.49994 846.6666 978.95825 Q 846.6666 1031.875 846.6666 1084.7916 Q 820.2083 1137.7083 846.6666 1137.7083 Q 873.12494 1137.7083 873.12494 1164.1666 L 899.5833 1164.1666 L 899.5833 1190.6249 L 899.5833 1217.0833 L 873.12494 1243.5416 L 873.12494 1269.9999 L 846.6666 1269.9999 L 820.2083 1243.5416 L 820.2083 1243.5416 L 793.74994 1243.5416 L 793.74994 1243.5416 L 793.74994 1243.5416 L 793.74994 1243.5416 Q 793.74994 1217.0833 767.2916 1217.0833 L 767.2916 1217.0833 L 740.8333 1217.0833 Q 714.37494 1217.0833 714.37494 1190.6249 L 687.9166 1137.7083 L 687.9166 1164.1666 Q 687.9166 1190.6249 608.5416 1164.1666 Q 529.1666 1137.7083 449.79166 1137.7083 Q 396.87497 1111.25 370.41666 1058.3333 Q 343.9583 1031.875 317.49997 1031.875 Q 317.49997 1058.3333 264.5833 1058.3333 Q 238.12498 1084.7916 211.66666 1084.7916 Q 211.66666 1111.25 158.74998 1084.7916 L 105.83333 1031.875 L 105.83333 1031.875 Q 105.83333 1005.4166 52.916664 978.95825 Q 52.916664 952.49994 79.37499 952.49994 Q 132.29166 952.49994 105.83333 873.12494 Q 105.83333 767.2916 52.916664 661.4583 Q 52.916664 582.0833 26.458332 555.625 Q 0.0 555.625 0.0 529.1666 Q 0.0 502.7083 52.916664 476.24997 Q 105.83333 449.79166 105.83333 449.79166 L 79.37499 423.3333 L 105.83333 423.3333 Q 105.83333 396.87497 132.29166 396.87497 Q 158.74998 396.87497 158.74998 370.41666 Q 158.74998 343.9583 185.20833 343.9583 Q 211.66666 343.9583 211.66666 291.04166 Q 211.66666 264.5833 238.12498 238.12498 Q 264.5833 238.12498 291.04166 158.74998 Q 317.49997 105.83333 370.41666 132.29166 Q 423.3333 132.29166 449.79166 105.83333 Q 476.24997 52.916664 502.7083 26.458332 Q 529.1666 26.458332 582.0833 0.0 z M 132.29166 687.9166 Q 158.74998 687.9166 158.74998 687.9166 Q 158.74998 714.37494 158.74998 714.37494 Q 132.29166 714.37494 132.29166 687.9166 z" svg:height="12.699999mm" draw:style-name="style-87" svg:viewBox="0.0 0.0 1111.25 1269.9999" svg:width="11.112499mm" svg:x="13.758332mm" svg:y="194.99791mm"/>
          <draw:path svg:d="M 264.5833 0.0 L 291.04166 0.0 L 291.04166 0.0 L 291.04166 0.0 L 370.41666 26.458332 L 449.79166 26.458332 L 449.79166 26.458332 L 449.79166 52.916664 L 423.3333 52.916664 L 370.41666 52.916664 L 396.87497 79.37499 L 423.3333 105.83333 L 582.0833 132.29166 Q 740.8333 185.20833 740.8333 291.04166 Q 740.8333 396.87497 767.2916 396.87497 Q 767.2916 423.3333 793.74994 423.3333 L 820.2083 423.3333 L 820.2083 423.3333 Q 820.2083 423.3333 634.99994 449.79166 Q 476.24997 449.79166 476.24997 423.3333 L 449.79166 396.87497 L 449.79166 396.87497 Q 449.79166 370.41666 370.41666 370.41666 L 291.04166 343.9583 L 317.49997 343.9583 Q 343.9583 317.49997 211.66666 291.04166 L 105.83333 264.5833 L 105.83333 238.12498 L 105.83333 238.12498 L 79.37499 238.12498 L 79.37499 211.66666 L 52.916664 211.66666 L 0.0 211.66666 L 0.0 211.66666 L 0.0 211.66666 L 0.0 185.20833 L 0.0 185.20833 L 26.458332 158.74998 L 52.916664 105.83333 L 105.83333 79.37499 Q 158.74998 52.916664 158.74998 26.458332 Q 158.74998 0.0 132.29166 0.0 L 132.29166 0.0 L 185.20833 0.0 Q 238.12498 0.0 264.5833 0.0 z" svg:height="4.497916mm" draw:style-name="style-88" svg:viewBox="0.0 0.0 820.2083 449.79166" svg:width="8.202083mm" svg:x="275.16666mm" svg:y="170.92082mm"/>
          <draw:path svg:d="M 1137.7083 26.458332 L 1190.6249 26.458332 L 1190.6249 26.458332 Q 1190.6249 26.458332 926.0416 79.37499 Q 661.4583 132.29166 661.4583 291.04166 Q 661.4583 423.3333 555.625 449.79166 L 449.79166 449.79166 L 449.79166 476.24997 L 449.79166 476.24997 L 396.87497 476.24997 Q 317.49997 449.79166 238.12498 449.79166 L 158.74998 449.79166 L 79.37499 449.79166 L 0.0 449.79166 L 0.0 449.79166 L 0.0 449.79166 L 0.0 423.3333 L 26.458332 423.3333 L 26.458332 423.3333 L 26.458332 396.87497 L 26.458332 396.87497 L 26.458332 396.87497 L 52.916664 396.87497 L 52.916664 396.87497 L 79.37499 370.41666 L 105.83333 343.9583 L 132.29166 343.9583 L 158.74998 343.9583 L 238.12498 291.04166 Q 317.49997 238.12498 449.79166 185.20833 Q 555.625 132.29166 582.0833 105.83333 Q 582.0833 79.37499 793.74994 52.916664 Q 1005.4166 26.458332 1031.875 0.0 Q 1031.875 -26.458332 1031.875 0.0 Q 1058.3333 26.458332 1137.7083 26.458332 z" svg:height="4.7625mm" draw:style-name="style-89" svg:viewBox="0.0 0.0 1190.6249 476.24997" svg:width="11.906249mm" svg:x="136.78958mm" svg:y="78.581245mm"/>
          <draw:path svg:d="M 502.7083 26.458332 L 529.1666 26.458332 L 529.1666 52.916664 L 529.1666 79.37499 L 661.4583 105.83333 Q 767.2916 132.29166 793.74994 185.20833 Q 793.74994 211.66666 978.95825 211.66666 Q 1137.7083 185.20833 1164.1666 185.20833 L 1190.6249 185.20833 L 1190.6249 238.12498 L 1190.6249 264.5833 L 1164.1666 264.5833 L 1164.1666 291.04166 L 1164.1666 291.04166 L 1164.1666 291.04166 L 1031.875 291.04166 Q 899.5833 291.04166 899.5833 317.49997 Q 873.12494 317.49997 714.37494 343.9583 Q 555.625 343.9583 529.1666 370.41666 L 502.7083 396.87497 L 502.7083 396.87497 Q 502.7083 396.87497 396.87497 396.87497 Q 317.49997 396.87497 291.04166 343.9583 Q 291.04166 291.04166 132.29166 264.5833 L 0.0 238.12498 L 0.0 238.12498 L 0.0 238.12498 L 26.458332 211.66666 L 52.916664 185.20833 L 79.37499 185.20833 L 132.29166 185.20833 L 79.37499 158.74998 L 52.916664 158.74998 L 52.916664 132.29166 L 79.37499 105.83333 L 79.37499 105.83333 L 79.37499 79.37499 L 185.20833 52.916664 Q 317.49997 26.458332 317.49997 0.0 L 317.49997 0.0 L 396.87497 0.0 Q 502.7083 26.458332 502.7083 26.458332 z" svg:height="3.9687498mm" draw:style-name="style-90" svg:viewBox="0.0 0.0 1190.6249 396.87497" svg:width="11.906249mm" svg:x="234.15623mm" svg:y="134.67291mm"/>
          <draw:path svg:d="M 79.37499 26.458332 L 79.37499 0.0 L 132.29166 0.0 L 185.20833 0.0 L 185.20833 0.0 L 185.20833 0.0 L 238.12498 26.458332 L 291.04166 52.916664 L 767.2916 158.74998 Q 1269.9999 264.5833 1243.5416 264.5833 Q 1217.0833 291.04166 1217.0833 317.49997 L 1217.0833 317.49997 L 1111.25 317.49997 L 1031.875 317.49997 L 952.49994 291.04166 Q 899.5833 264.5833 529.1666 211.66666 L 158.74998 105.83333 L 105.83333 105.83333 Q 26.458332 105.83333 0.0 79.37499 L 0.0 79.37499 L 0.0 79.37499 L 0.0 52.916664 L 52.916664 52.916664 L 79.37499 52.916664 L 79.37499 26.458332 z" svg:height="3.1749997mm" draw:style-name="style-91" svg:viewBox="0.0 0.0 1243.5416 317.49997" svg:width="12.435416mm" svg:x="58.737495mm" svg:y="138.64166mm"/>
          <draw:path svg:d="M 105.83333 26.458332 L 105.83333 0.0 L 185.20833 26.458332 Q 264.5833 52.916664 264.5833 26.458332 Q 264.5833 0.0 449.79166 26.458332 Q 608.5416 79.37499 661.4583 79.37499 L 687.9166 79.37499 L 793.74994 79.37499 Q 899.5833 105.83333 926.0416 52.916664 Q 926.0416 26.458332 926.0416 0.0 L 926.0416 0.0 L 926.0416 0.0 L 952.49994 0.0 L 978.95825 26.458332 Q 978.95825 79.37499 1005.4166 79.37499 Q 1031.875 79.37499 1005.4166 132.29166 Q 978.95825 185.20833 1031.875 238.12498 Q 1084.7916 264.5833 1084.7916 291.04166 L 1084.7916 317.49997 L 1058.3333 343.9583 Q 1031.875 370.41666 1058.3333 370.41666 Q 1058.3333 396.87497 1058.3333 396.87497 L 1084.7916 396.87497 L 1084.7916 396.87497 L 1084.7916 396.87497 L 1137.7083 423.3333 Q 1190.6249 423.3333 1190.6249 476.24997 Q 1217.0833 555.625 1243.5416 555.625 Q 1243.5416 555.625 1269.9999 582.0833 L 1269.9999 608.5416 L 1269.9999 634.99994 L 1269.9999 661.4583 L 1296.4583 661.4583 L 1322.9166 661.4583 L 1322.9166 687.9166 L 1349.3749 714.37494 L 1349.3749 714.37494 L 1349.3749 714.37494 L 1349.3749 740.8333 L 1349.3749 740.8333 L 1349.3749 767.2916 L 1349.3749 793.74994 L 1349.3749 793.74994 L 1349.3749 820.2083 L 1296.4583 820.2083 L 1243.5416 820.2083 L 1243.5416 846.6666 L 1243.5416 846.6666 L 926.0416 846.6666 L 634.99994 846.6666 L 634.99994 846.6666 Q 634.99994 820.2083 608.5416 820.2083 Q 582.0833 820.2083 582.0833 767.2916 Q 582.0833 740.8333 396.87497 714.37494 L 238.12498 661.4583 L 211.66666 661.4583 Q 185.20833 661.4583 158.74998 634.99994 Q 132.29166 608.5416 132.29166 555.625 Q 158.74998 476.24997 132.29166 449.79166 Q 79.37499 449.79166 132.29166 449.79166 Q 158.74998 449.79166 185.20833 423.3333 Q 185.20833 396.87497 132.29166 370.41666 Q 105.83333 343.9583 52.916664 264.5833 L 0.0 185.20833 L 0.0 158.74998 L 0.0 158.74998 L 26.458332 158.74998 Q 52.916664 158.74998 79.37499 105.83333 L 105.83333 52.916664 L 105.83333 26.458332 L 105.83333 26.458332 L 105.83333 26.458332 z M 105.83333 264.5833 Q 132.29166 264.5833 132.29166 264.5833 Q 132.29166 291.04166 132.29166 291.04166 Q 105.83333 291.04166 105.83333 264.5833 z" svg:height="8.466666mm" draw:style-name="style-92" svg:viewBox="0.0 0.0 1349.3749 846.6666" svg:width="13.49375mm" svg:x="181.23958mm" svg:y="215.10623mm"/>
          <draw:path svg:d="M 0.0 26.458332 L 0.0 0.0 L 79.37499 0.0 L 158.74998 0.0 L 238.12498 52.916664 Q 317.49997 52.916664 396.87497 52.916664 Q 476.24997 26.458332 476.24997 79.37499 Q 476.24997 132.29166 793.74994 105.83333 Q 1137.7083 105.83333 1217.0833 79.37499 L 1269.9999 79.37499 L 1296.4583 132.29166 Q 1322.9166 185.20833 1269.9999 211.66666 Q 1243.5416 211.66666 1243.5416 238.12498 L 1243.5416 264.5833 L 1217.0833 264.5833 L 1164.1666 264.5833 L 1111.25 291.04166 L 1084.7916 317.49997 L 1084.7916 317.49997 L 1084.7916 317.49997 L 1005.4166 317.49997 Q 952.49994 317.49997 978.95825 264.5833 Q 1005.4166 264.5833 846.6666 238.12498 Q 714.37494 211.66666 714.37494 264.5833 Q 714.37494 291.04166 582.0833 264.5833 L 449.79166 264.5833 L 449.79166 264.5833 L 423.3333 264.5833 L 423.3333 264.5833 L 423.3333 264.5833 L 423.3333 291.04166 L 423.3333 291.04166 L 449.79166 317.49997 L 476.24997 370.41666 L 476.24997 370.41666 L 476.24997 370.41666 L 476.24997 396.87497 L 476.24997 396.87497 L 449.79166 396.87497 L 449.79166 423.3333 L 423.3333 423.3333 L 396.87497 423.3333 L 396.87497 449.79166 L 370.41666 449.79166 L 370.41666 449.79166 L 370.41666 476.24997 L 370.41666 476.24997 L 343.9583 476.24997 L 343.9583 449.79166 Q 317.49997 423.3333 317.49997 396.87497 Q 291.04166 370.41666 158.74998 370.41666 L 0.0 370.41666 L 0.0 370.41666 L 0.0 370.41666 L 26.458332 370.41666 L 26.458332 370.41666 L 26.458332 343.9583 L 52.916664 343.9583 L 52.916664 343.9583 Q 52.916664 317.49997 52.916664 317.49997 Q 52.916664 317.49997 79.37499 211.66666 L 105.83333 132.29166 L 79.37499 132.29166 L 79.37499 105.83333 L 79.37499 105.83333 L 52.916664 105.83333 L 52.916664 105.83333 L 52.916664 105.83333 L 52.916664 79.37499 L 52.916664 79.37499 L 26.458332 79.37499 L 26.458332 52.916664 L 26.458332 52.916664 L 0.0 52.916664 L 0.0 26.458332 z" svg:height="4.7625mm" draw:style-name="style-93" svg:viewBox="0.0 0.0 1296.4583 476.24997" svg:width="12.964582mm" svg:x="57.149998mm" svg:y="94.19166mm"/>
          <draw:path svg:d="M 291.04166 0.0 L 317.49997 0.0 L 317.49997 79.37499 Q 317.49997 158.74998 317.49997 185.20833 L 317.49997 185.20833 L 343.9583 185.20833 L 343.9583 211.66666 L 476.24997 264.5833 Q 634.99994 317.49997 687.9166 370.41666 Q 740.8333 423.3333 846.6666 423.3333 Q 926.0416 449.79166 926.0416 476.24997 Q 926.0416 502.7083 978.95825 502.7083 Q 1031.875 502.7083 1005.4166 529.1666 Q 1005.4166 582.0833 1058.3333 582.0833 L 1084.7916 582.0833 L 1084.7916 608.5416 L 1111.25 608.5416 L 1111.25 608.5416 L 1111.25 634.99994 L 1137.7083 634.99994 L 1164.1666 634.99994 L 1164.1666 661.4583 L 1164.1666 687.9166 L 1137.7083 687.9166 L 1111.25 687.9166 L 1058.3333 661.4583 L 978.95825 634.99994 L 978.95825 634.99994 Q 952.49994 634.99994 793.74994 582.0833 L 634.99994 529.1666 L 608.5416 529.1666 Q 582.0833 529.1666 502.7083 502.7083 L 423.3333 476.24997 L 423.3333 476.24997 Q 423.3333 449.79166 396.87497 449.79166 L 396.87497 449.79166 L 370.41666 449.79166 Q 343.9583 423.3333 264.5833 423.3333 L 185.20833 370.41666 L 158.74998 370.41666 L 105.83333 370.41666 L 79.37499 343.9583 L 52.916664 317.49997 L 26.458332 317.49997 L 0.0 317.49997 L 0.0 291.04166 L 0.0 291.04166 L 26.458332 291.04166 L 26.458332 264.5833 L 105.83333 264.5833 Q 185.20833 264.5833 211.66666 238.12498 L 264.5833 238.12498 L 264.5833 238.12498 L 264.5833 238.12498 L 264.5833 211.66666 Q 264.5833 185.20833 264.5833 185.20833 L 264.5833 185.20833 L 264.5833 105.83333 Q 264.5833 0.0 291.04166 0.0 z" svg:height="6.879166mm" draw:style-name="style-94" svg:viewBox="0.0 0.0 1164.1666 687.9166" svg:width="11.641666mm" svg:x="142.875mm" svg:y="186.79582mm"/>
          <draw:path svg:d="M 0.0 26.458332 L 0.0 0.0 L 52.916664 0.0 L 132.29166 0.0 L 211.66666 26.458332 Q 264.5833 52.916664 317.49997 79.37499 L 396.87497 105.83333 L 423.3333 105.83333 L 449.79166 105.83333 L 449.79166 132.29166 L 449.79166 158.74998 L 370.41666 158.74998 L 291.04166 158.74998 L 264.5833 158.74998 L 264.5833 158.74998 L 264.5833 158.74998 Q 264.5833 132.29166 211.66666 132.29166 Q 158.74998 105.83333 79.37499 79.37499 L 0.0 52.916664 L 0.0 26.458332 z" svg:height="1.5874999mm" draw:style-name="style-95" svg:viewBox="0.0 0.0 449.79166 158.74998" svg:width="4.497916mm" svg:x="277.8125mm" svg:y="175.68332mm"/>
          <draw:path svg:d="M 873.12494 0.0 L 899.5833 0.0 L 926.0416 0.0 Q 952.49994 0.0 952.49994 26.458332 L 952.49994 26.458332 L 926.0416 26.458332 Q 926.0416 52.916664 926.0416 52.916664 L 926.0416 52.916664 L 899.5833 52.916664 Q 873.12494 52.916664 793.74994 105.83333 L 714.37494 132.29166 L 714.37494 158.74998 L 714.37494 185.20833 L 661.4583 185.20833 Q 582.0833 211.66666 502.7083 211.66666 Q 449.79166 264.5833 449.79166 264.5833 L 476.24997 291.04166 L 449.79166 291.04166 Q 449.79166 317.49997 423.3333 317.49997 L 396.87497 343.9583 L 370.41666 343.9583 Q 343.9583 370.41666 238.12498 343.9583 L 132.29166 317.49997 L 132.29166 317.49997 L 132.29166 317.49997 L 132.29166 317.49997 L 132.29166 291.04166 L 105.83333 291.04166 L 105.83333 264.5833 L 132.29166 264.5833 L 158.74998 264.5833 L 158.74998 238.12498 L 158.74998 211.66666 L 132.29166 211.66666 L 105.83333 211.66666 L 105.83333 185.20833 L 79.37499 185.20833 L 79.37499 132.29166 L 79.37499 79.37499 L 52.916664 79.37499 L 26.458332 52.916664 L 26.458332 52.916664 L 26.458332 52.916664 L 0.0 52.916664 L 0.0 52.916664 L 105.83333 26.458332 Q 211.66666 0.0 211.66666 0.0 L 211.66666 0.0 L 238.12498 0.0 Q 264.5833 0.0 555.625 0.0 Q 873.12494 0.0 873.12494 0.0 z M 370.41666 264.5833 Q 370.41666 264.5833 370.41666 238.12498 Q 396.87497 238.12498 396.87497 264.5833 Q 396.87497 264.5833 370.41666 264.5833 z" svg:height="3.439583mm" draw:style-name="style-96" svg:viewBox="0.0 0.0 952.49994 343.9583" svg:width="9.525mm" svg:x="261.6729mm" svg:y="167.21666mm"/>
          <draw:path svg:d="M 211.66666 0.0 L 211.66666 0.0 L 317.49997 26.458332 Q 423.3333 26.458332 423.3333 79.37499 Q 423.3333 158.74998 449.79166 185.20833 L 449.79166 185.20833 L 423.3333 185.20833 L 396.87497 185.20833 L 211.66666 158.74998 L 26.458332 158.74998 L 0.0 158.74998 Q 0.0 132.29166 0.0 132.29166 L 0.0 132.29166 L 0.0 132.29166 Q 26.458332 132.29166 79.37499 105.83333 L 132.29166 79.37499 L 132.29166 79.37499 L 158.74998 79.37499 L 158.74998 52.916664 L 158.74998 26.458332 L 185.20833 26.458332 L 211.66666 26.458332 L 211.66666 0.0 z" svg:height="1.8520832mm" draw:style-name="style-97" svg:viewBox="0.0 0.0 449.79166 185.20833" svg:width="4.497916mm" svg:x="166.68748mm" svg:y="178.59373mm"/>
          <draw:path svg:d="M 185.20833 52.916664 L 211.66666 0.0 L 211.66666 26.458332 Q 211.66666 52.916664 264.5833 52.916664 L 343.9583 52.916664 L 370.41666 52.916664 L 423.3333 52.916664 L 449.79166 52.916664 L 476.24997 52.916664 L 1111.25 264.5833 Q 1746.2499 476.24997 1746.2499 476.24997 L 1746.2499 476.24997 L 1772.7083 476.24997 L 1772.7083 502.7083 L 1746.2499 529.1666 Q 1693.3333 529.1666 1693.3333 634.99994 L 1693.3333 714.37494 L 1719.7916 740.8333 L 1719.7916 767.2916 L 1693.3333 820.2083 Q 1693.3333 873.12494 1719.7916 899.5833 Q 1746.2499 952.49994 1772.7083 978.95825 L 1799.1666 1005.4166 L 1799.1666 1084.7916 L 1799.1666 1164.1666 L 1799.1666 1164.1666 L 1799.1666 1164.1666 L 1772.7083 1111.25 L 1772.7083 1031.875 L 1746.2499 1031.875 L 1693.3333 1031.875 L 1693.3333 1005.4166 Q 1693.3333 1005.4166 1666.8749 1005.4166 L 1666.8749 1005.4166 L 1666.8749 1005.4166 Q 1640.4166 978.95825 1428.7499 899.5833 Q 1217.0833 846.6666 1111.25 846.6666 Q 1005.4166 873.12494 978.95825 952.49994 L 952.49994 1005.4166 L 952.49994 952.49994 L 952.49994 926.0416 L 899.5833 926.0416 L 820.2083 899.5833 L 793.74994 899.5833 Q 740.8333 899.5833 687.9166 846.6666 Q 608.5416 793.74994 476.24997 793.74994 L 343.9583 767.2916 L 343.9583 634.99994 Q 343.9583 529.1666 211.66666 476.24997 L 105.83333 423.3333 L 52.916664 423.3333 L 26.458332 423.3333 L 26.458332 396.87497 L 0.0 396.87497 L 0.0 396.87497 L 0.0 370.41666 L 0.0 370.41666 L 0.0 370.41666 L 52.916664 370.41666 Q 79.37499 370.41666 105.83333 396.87497 L 132.29166 396.87497 L 132.29166 264.5833 Q 105.83333 158.74998 105.83333 158.74998 Q 105.83333 132.29166 132.29166 105.83333 Q 158.74998 105.83333 185.20833 52.916664 z" svg:height="11.641666mm" draw:style-name="style-98" svg:viewBox="0.0 0.0 1799.1666 1164.1666" svg:width="17.991665mm" svg:x="87.31249mm" svg:y="161.92499mm"/>
          <draw:path svg:d="M 529.1666 26.458332 L 555.625 52.916664 L 582.0833 52.916664 L 582.0833 52.916664 L 582.0833 52.916664 L 582.0833 52.916664 L 582.0833 26.458332 Q 608.5416 0.0 687.9166 0.0 Q 793.74994 26.458332 793.74994 52.916664 Q 793.74994 105.83333 846.6666 105.83333 Q 873.12494 105.83333 873.12494 132.29166 L 873.12494 132.29166 L 899.5833 158.74998 Q 899.5833 158.74998 846.6666 185.20833 Q 793.74994 211.66666 793.74994 238.12498 Q 793.74994 264.5833 820.2083 264.5833 Q 846.6666 291.04166 873.12494 343.9583 Q 899.5833 423.3333 926.0416 396.87497 Q 952.49994 396.87497 952.49994 423.3333 Q 952.49994 476.24997 926.0416 476.24997 Q 899.5833 502.7083 899.5833 582.0833 Q 926.0416 661.4583 873.12494 661.4583 Q 846.6666 661.4583 846.6666 687.9166 Q 899.5833 714.37494 899.5833 740.8333 L 899.5833 740.8333 L 873.12494 820.2083 Q 846.6666 899.5833 820.2083 899.5833 Q 793.74994 899.5833 793.74994 873.12494 Q 793.74994 846.6666 767.2916 846.6666 Q 740.8333 846.6666 740.8333 899.5833 Q 740.8333 926.0416 714.37494 926.0416 Q 687.9166 926.0416 687.9166 952.49994 Q 661.4583 1005.4166 582.0833 1031.875 Q 502.7083 1058.3333 476.24997 1084.7916 Q 476.24997 1111.25 476.24997 1111.25 L 476.24997 1111.25 L 449.79166 1111.25 L 449.79166 1137.7083 L 396.87497 1137.7083 L 343.9583 1111.25 L 343.9583 1111.25 L 370.41666 1111.25 L 370.41666 1084.7916 Q 370.41666 1058.3333 370.41666 1005.4166 Q 317.49997 978.95825 238.12498 952.49994 Q 132.29166 952.49994 132.29166 926.0416 Q 132.29166 899.5833 105.83333 899.5833 L 52.916664 899.5833 L 52.916664 926.0416 L 26.458332 926.0416 L 26.458332 926.0416 L 0.0 926.0416 L 0.0 899.5833 L 0.0 873.12494 L 26.458332 873.12494 Q 52.916664 873.12494 52.916664 846.6666 Q 52.916664 820.2083 79.37499 820.2083 Q 105.83333 820.2083 52.916664 740.8333 Q 0.0 634.99994 52.916664 582.0833 Q 52.916664 529.1666 26.458332 502.7083 L 0.0 476.24997 L 0.0 476.24997 Q 0.0 476.24997 105.83333 423.3333 Q 238.12498 370.41666 264.5833 317.49997 Q 291.04166 264.5833 317.49997 264.5833 Q 370.41666 264.5833 370.41666 211.66666 Q 370.41666 132.29166 423.3333 105.83333 Q 449.79166 105.83333 476.24997 52.916664 Q 476.24997 0.0 502.7083 0.0 Q 529.1666 0.0 529.1666 26.458332 z" svg:height="11.377083mm" draw:style-name="style-99" svg:viewBox="0.0 0.0 952.49994 1137.7083" svg:width="9.525mm" svg:x="5.820833mm" svg:y="197.90833mm"/>
          <draw:path svg:d="M 396.87497 26.458332 L 449.79166 26.458332 L 449.79166 52.916664 Q 476.24997 79.37499 555.625 105.83333 Q 634.99994 132.29166 634.99994 132.29166 Q 661.4583 132.29166 661.4583 132.29166 L 661.4583 158.74998 L 661.4583 158.74998 L 661.4583 158.74998 L 634.99994 185.20833 L 634.99994 211.66666 L 714.37494 238.12498 Q 793.74994 238.12498 793.74994 264.5833 Q 793.74994 291.04166 767.2916 291.04166 Q 714.37494 291.04166 714.37494 317.49997 Q 714.37494 343.9583 767.2916 370.41666 Q 820.2083 396.87497 767.2916 423.3333 Q 714.37494 423.3333 767.2916 476.24997 Q 820.2083 529.1666 846.6666 555.625 Q 846.6666 582.0833 820.2083 582.0833 Q 793.74994 582.0833 820.2083 634.99994 Q 873.12494 687.9166 873.12494 714.37494 L 873.12494 714.37494 L 873.12494 767.2916 Q 873.12494 820.2083 820.2083 820.2083 Q 767.2916 820.2083 767.2916 873.12494 Q 767.2916 926.0416 714.37494 952.49994 Q 661.4583 952.49994 661.4583 978.95825 Q 661.4583 1005.4166 661.4583 1031.875 L 661.4583 1084.7916 L 634.99994 1084.7916 Q 634.99994 1084.7916 608.5416 1084.7916 L 608.5416 1084.7916 L 608.5416 1084.7916 L 608.5416 1084.7916 L 582.0833 1084.7916 L 582.0833 1084.7916 L 555.625 1111.25 L 555.625 1111.25 L 555.625 1084.7916 L 555.625 1084.7916 L 529.1666 1084.7916 Q 529.1666 1084.7916 476.24997 1005.4166 Q 449.79166 926.0416 343.9583 899.5833 L 238.12498 873.12494 L 238.12498 873.12494 Q 238.12498 846.6666 211.66666 846.6666 L 211.66666 846.6666 L 211.66666 846.6666 L 185.20833 846.6666 L 185.20833 820.2083 L 185.20833 793.74994 L 158.74998 793.74994 Q 132.29166 767.2916 132.29166 740.8333 Q 105.83333 714.37494 79.37499 714.37494 Q 26.458332 714.37494 26.458332 555.625 L 0.0 423.3333 L 26.458332 423.3333 L 26.458332 423.3333 L 26.458332 449.79166 Q 26.458332 449.79166 52.916664 449.79166 L 52.916664 449.79166 L 52.916664 476.24997 L 79.37499 476.24997 L 79.37499 476.24997 L 79.37499 502.7083 L 79.37499 502.7083 L 79.37499 502.7083 L 79.37499 449.79166 L 79.37499 423.3333 L 79.37499 396.87497 Q 79.37499 343.9583 52.916664 291.04166 Q 26.458332 264.5833 132.29166 238.12498 Q 211.66666 238.12498 211.66666 211.66666 Q 185.20833 185.20833 211.66666 132.29166 Q 238.12498 105.83333 185.20833 79.37499 L 185.20833 26.458332 L 158.74998 26.458332 L 158.74998 26.458332 L 264.5833 0.0 Q 370.41666 -26.458332 370.41666 0.0 Q 370.41666 26.458332 396.87497 26.458332 z" svg:height="11.112499mm" draw:style-name="style-100" svg:viewBox="0.0 0.0 873.12494 1111.25" svg:width="8.73125mm" svg:x="50.00625mm" svg:y="202.93541mm"/>
          <draw:path svg:d="M 661.4583 52.916664 L 661.4583 79.37499 L 687.9166 79.37499 L 714.37494 79.37499 L 687.9166 105.83333 Q 661.4583 132.29166 740.8333 158.74998 Q 820.2083 185.20833 846.6666 211.66666 Q 846.6666 238.12498 873.12494 264.5833 Q 899.5833 264.5833 926.0416 317.49997 Q 978.95825 343.9583 1005.4166 370.41666 Q 1031.875 370.41666 1031.875 449.79166 Q 1058.3333 502.7083 1084.7916 502.7083 L 1137.7083 502.7083 L 1137.7083 529.1666 Q 1111.25 555.625 1137.7083 582.0833 L 1164.1666 608.5416 L 1190.6249 608.5416 L 1217.0833 608.5416 L 1217.0833 661.4583 L 1190.6249 687.9166 L 1190.6249 687.9166 Q 1190.6249 661.4583 1137.7083 661.4583 Q 1084.7916 661.4583 1084.7916 661.4583 L 1111.25 687.9166 L 1084.7916 714.37494 Q 1084.7916 767.2916 1058.3333 767.2916 Q 1031.875 793.74994 1005.4166 873.12494 L 1005.4166 926.0416 L 978.95825 926.0416 L 978.95825 926.0416 L 926.0416 899.5833 L 873.12494 899.5833 L 846.6666 899.5833 L 820.2083 899.5833 L 820.2083 873.12494 Q 820.2083 873.12494 793.74994 820.2083 Q 767.2916 767.2916 634.99994 767.2916 Q 502.7083 767.2916 370.41666 767.2916 L 238.12498 767.2916 L 238.12498 767.2916 Q 238.12498 740.8333 185.20833 687.9166 Q 158.74998 634.99994 185.20833 634.99994 Q 211.66666 634.99994 211.66666 608.5416 Q 185.20833 582.0833 132.29166 529.1666 Q 79.37499 476.24997 132.29166 476.24997 Q 185.20833 449.79166 132.29166 423.3333 Q 79.37499 396.87497 79.37499 370.41666 Q 79.37499 343.9583 132.29166 343.9583 Q 158.74998 343.9583 158.74998 317.49997 Q 158.74998 291.04166 79.37499 291.04166 L 0.0 264.5833 L 0.0 238.12498 L 26.458332 211.66666 L 26.458332 211.66666 L 26.458332 211.66666 L 79.37499 185.20833 Q 132.29166 185.20833 105.83333 158.74998 Q 105.83333 132.29166 158.74998 132.29166 Q 238.12498 105.83333 238.12498 79.37499 Q 238.12498 52.916664 264.5833 79.37499 Q 291.04166 79.37499 343.9583 105.83333 Q 423.3333 132.29166 449.79166 105.83333 Q 476.24997 105.83333 502.7083 79.37499 Q 502.7083 79.37499 529.1666 52.916664 Q 555.625 52.916664 555.625 26.458332 Q 555.625 -26.458332 608.5416 0.0 Q 661.4583 26.458332 661.4583 52.916664 z" svg:height="9.260416mm" draw:style-name="style-101" svg:viewBox="0.0 0.0 1217.0833 926.0416" svg:width="12.170833mm" svg:x="56.356247mm" svg:y="202.40623mm"/>
          <draw:path svg:d="M 317.49997 79.37499 L 343.9583 52.916664 L 343.9583 52.916664 L 343.9583 79.37499 L 343.9583 79.37499 L 370.41666 79.37499 L 370.41666 79.37499 L 370.41666 79.37499 L 423.3333 105.83333 L 449.79166 132.29166 L 449.79166 132.29166 L 476.24997 132.29166 L 476.24997 132.29166 L 476.24997 132.29166 L 529.1666 158.74998 Q 582.0833 158.74998 582.0833 132.29166 Q 582.0833 105.83333 608.5416 105.83333 Q 634.99994 105.83333 634.99994 132.29166 Q 634.99994 158.74998 687.9166 158.74998 Q 714.37494 132.29166 740.8333 158.74998 L 740.8333 158.74998 L 740.8333 185.20833 L 740.8333 238.12498 L 793.74994 238.12498 L 846.6666 238.12498 L 846.6666 264.5833 L 873.12494 264.5833 L 846.6666 291.04166 Q 846.6666 343.9583 873.12494 343.9583 Q 899.5833 343.9583 899.5833 370.41666 Q 899.5833 396.87497 873.12494 396.87497 Q 846.6666 423.3333 846.6666 449.79166 Q 846.6666 476.24997 846.6666 502.7083 L 846.6666 529.1666 L 846.6666 529.1666 L 846.6666 555.625 L 846.6666 555.625 L 846.6666 555.625 L 820.2083 555.625 L 820.2083 582.0833 L 476.24997 582.0833 L 132.29166 582.0833 L 132.29166 555.625 L 105.83333 555.625 L 105.83333 555.625 L 105.83333 555.625 L 158.74998 529.1666 L 185.20833 529.1666 L 185.20833 502.7083 L 158.74998 476.24997 L 158.74998 476.24997 L 158.74998 449.79166 L 158.74998 449.79166 Q 158.74998 449.79166 158.74998 423.3333 Q 158.74998 396.87497 158.74998 343.9583 Q 158.74998 317.49997 105.83333 291.04166 Q 52.916664 238.12498 52.916664 211.66666 Q 52.916664 185.20833 79.37499 185.20833 Q 105.83333 185.20833 105.83333 158.74998 L 79.37499 132.29166 L 52.916664 132.29166 L 26.458332 132.29166 L 26.458332 105.83333 L 0.0 105.83333 L 0.0 105.83333 L 0.0 79.37499 L 0.0 79.37499 L 0.0 79.37499 L 0.0 52.916664 L 0.0 26.458332 L 26.458332 26.458332 L 52.916664 26.458332 L 52.916664 52.916664 L 52.916664 79.37499 L 79.37499 79.37499 L 79.37499 79.37499 L 105.83333 105.83333 Q 105.83333 132.29166 158.74998 132.29166 L 211.66666 132.29166 L 211.66666 105.83333 Q 211.66666 79.37499 211.66666 79.37499 Q 185.20833 52.916664 185.20833 26.458332 Q 185.20833 0.0 211.66666 0.0 Q 264.5833 26.458332 291.04166 52.916664 Q 317.49997 79.37499 317.49997 79.37499 z M 767.2916 264.5833 Q 793.74994 264.5833 793.74994 264.5833 Q 793.74994 291.04166 793.74994 291.04166 Q 767.2916 291.04166 767.2916 264.5833 z" svg:height="5.820833mm" draw:style-name="style-102" svg:viewBox="0.0 0.0 899.5833 582.0833" svg:width="8.995832mm" svg:x="112.18333mm" svg:y="217.75208mm"/>
          <draw:path svg:d="M 740.8333 0.0 L 740.8333 0.0 L 740.8333 26.458332 Q 740.8333 52.916664 873.12494 79.37499 Q 1005.4166 105.83333 1031.875 132.29166 L 1058.3333 132.29166 L 1058.3333 132.29166 Q 1084.7916 132.29166 978.95825 158.74998 Q 899.5833 211.66666 767.2916 211.66666 L 608.5416 211.66666 L 634.99994 238.12498 L 661.4583 264.5833 L 661.4583 264.5833 L 661.4583 264.5833 L 687.9166 291.04166 L 687.9166 317.49997 L 634.99994 317.49997 Q 582.0833 317.49997 555.625 291.04166 L 529.1666 291.04166 L 502.7083 291.04166 Q 449.79166 264.5833 449.79166 264.5833 Q 423.3333 264.5833 317.49997 211.66666 L 211.66666 211.66666 L 211.66666 185.20833 L 185.20833 185.20833 L 185.20833 185.20833 L 185.20833 158.74998 L 185.20833 158.74998 L 185.20833 158.74998 L 158.74998 158.74998 L 158.74998 158.74998 L 158.74998 132.29166 L 132.29166 132.29166 L 132.29166 132.29166 L 132.29166 105.83333 L 132.29166 105.83333 L 132.29166 105.83333 L 105.83333 105.83333 L 105.83333 105.83333 L 79.37499 79.37499 L 26.458332 52.916664 L 26.458332 52.916664 L 26.458332 52.916664 L 0.0 52.916664 L 0.0 52.916664 L 52.916664 26.458332 L 105.83333 26.458332 L 396.87497 52.916664 Q 714.37494 52.916664 714.37494 26.458332 Q 714.37494 0.0 740.8333 0.0 z" svg:height="3.1749997mm" draw:style-name="style-103" svg:viewBox="0.0 0.0 1058.3333 317.49997" svg:width="10.583333mm" svg:x="180.18124mm" svg:y="159.80832mm"/>
          <draw:path svg:d="M 0.0 0.0 L 0.0 0.0 L 26.458332 0.0 L 79.37499 0.0 L 105.83333 26.458332 L 132.29166 52.916664 L 158.74998 52.916664 L 185.20833 52.916664 L 185.20833 52.916664 Q 185.20833 52.916664 185.20833 79.37499 L 211.66666 79.37499 L 396.87497 132.29166 Q 608.5416 211.66666 608.5416 211.66666 L 634.99994 211.66666 L 634.99994 211.66666 Q 634.99994 211.66666 661.4583 238.12498 L 661.4583 238.12498 L 661.4583 291.04166 Q 687.9166 317.49997 714.37494 343.9583 Q 740.8333 343.9583 740.8333 370.41666 L 740.8333 423.3333 L 714.37494 423.3333 L 687.9166 423.3333 L 714.37494 449.79166 L 740.8333 476.24997 L 740.8333 476.24997 L 740.8333 476.24997 L 740.8333 476.24997 L 714.37494 476.24997 L 714.37494 476.24997 L 714.37494 476.24997 L 608.5416 502.7083 Q 502.7083 502.7083 502.7083 529.1666 Q 502.7083 555.625 476.24997 555.625 L 449.79166 555.625 L 423.3333 555.625 Q 396.87497 529.1666 343.9583 555.625 L 291.04166 555.625 L 291.04166 555.625 Q 291.04166 529.1666 158.74998 502.7083 Q 26.458332 449.79166 26.458332 423.3333 L 26.458332 396.87497 L 26.458332 211.66666 Q 26.458332 26.458332 0.0 0.0 z" svg:height="5.5562496mm" draw:style-name="style-104" svg:viewBox="0.0 0.0 740.8333 555.625" svg:width="7.408333mm" svg:x="26.193748mm" svg:y="141.28749mm"/>
          <draw:path svg:d="M 1455.2083 26.458332 L 1481.6666 0.0 L 1481.6666 0.0 L 1481.6666 0.0 L 1508.1249 0.0 L 1534.5833 26.458332 L 1508.1249 26.458332 L 1481.6666 26.458332 L 1481.6666 52.916664 L 1481.6666 52.916664 L 1481.6666 52.916664 L 1481.6666 79.37499 L 1508.1249 79.37499 L 1534.5833 79.37499 L 1561.0416 132.29166 Q 1587.4999 158.74998 1613.9583 185.20833 Q 1640.4166 185.20833 1613.9583 211.66666 Q 1587.4999 238.12498 1666.8749 264.5833 Q 1746.2499 317.49997 1719.7916 396.87497 Q 1719.7916 502.7083 1772.7083 502.7083 Q 1825.6249 476.24997 1799.1666 529.1666 Q 1772.7083 608.5416 1852.0833 634.99994 Q 1957.9165 661.4583 2063.75 687.9166 Q 2169.5833 714.37494 2222.5 740.8333 L 2275.4165 767.2916 L 2328.3333 767.2916 L 2381.2498 767.2916 L 2381.2498 793.74994 L 2381.2498 793.74994 L 2381.2498 793.74994 L 2354.7915 820.2083 L 2354.7915 820.2083 L 2328.3333 820.2083 L 2328.3333 820.2083 L 2328.3333 820.2083 L 2328.3333 846.6666 L 2328.3333 846.6666 L 2354.7915 846.6666 L 2354.7915 873.12494 L 2354.7915 873.12494 L 2381.2498 873.12494 L 2381.2498 873.12494 L 2381.2498 873.12494 L 2222.5 899.5833 Q 2090.2083 926.0416 1984.3749 952.49994 L 1878.5416 1005.4166 L 1825.6249 1005.4166 Q 1772.7083 1031.875 1481.6666 1031.875 Q 1190.6249 1031.875 1190.6249 1058.3333 L 1190.6249 1111.25 L 1164.1666 1111.25 Q 1137.7083 1137.7083 1111.25 1137.7083 Q 1084.7916 1137.7083 1084.7916 1164.1666 Q 1084.7916 1190.6249 978.95825 1164.1666 Q 873.12494 1137.7083 846.6666 1164.1666 L 820.2083 1164.1666 L 793.74994 1164.1666 Q 793.74994 1137.7083 714.37494 1137.7083 Q 634.99994 1137.7083 582.0833 1137.7083 Q 555.625 1137.7083 582.0833 1111.25 Q 608.5416 1084.7916 529.1666 1084.7916 Q 449.79166 1031.875 502.7083 1031.875 Q 555.625 978.95825 423.3333 926.0416 Q 317.49997 873.12494 317.49997 873.12494 Q 291.04166 846.6666 211.66666 820.2083 L 158.74998 820.2083 L 158.74998 820.2083 Q 158.74998 820.2083 158.74998 767.2916 Q 158.74998 687.9166 158.74998 661.4583 Q 132.29166 661.4583 132.29166 634.99994 Q 132.29166 608.5416 79.37499 608.5416 L 26.458332 608.5416 L 26.458332 582.0833 L 26.458332 582.0833 L 26.458332 582.0833 L 26.458332 555.625 L 52.916664 555.625 Q 79.37499 555.625 79.37499 529.1666 Q 105.83333 529.1666 52.916664 502.7083 L 0.0 502.7083 L 0.0 476.24997 L 0.0 476.24997 L 26.458332 449.79166 L 26.458332 449.79166 L 26.458332 449.79166 L 26.458332 449.79166 L 211.66666 396.87497 Q 423.3333 396.87497 555.625 343.9583 Q 687.9166 317.49997 740.8333 291.04166 Q 793.74994 291.04166 793.74994 238.12498 Q 793.74994 211.66666 873.12494 238.12498 Q 952.49994 238.12498 978.95825 211.66666 Q 978.95825 185.20833 1058.3333 185.20833 Q 1111.25 158.74998 1111.25 132.29166 Q 1111.25 105.83333 1164.1666 105.83333 Q 1217.0833 105.83333 1217.0833 79.37499 Q 1217.0833 52.916664 1243.5416 52.916664 Q 1269.9999 52.916664 1296.4583 79.37499 Q 1322.9166 132.29166 1322.9166 132.29166 L 1322.9166 132.29166 L 1322.9166 158.74998 L 1322.9166 158.74998 L 1349.3749 158.74998 L 1349.3749 132.29166 L 1375.8333 132.29166 L 1402.2916 132.29166 L 1402.2916 105.83333 L 1428.7499 105.83333 L 1428.7499 79.37499 L 1428.7499 52.916664 L 1455.2083 26.458332 z" svg:height="11.641666mm" draw:style-name="style-105" svg:viewBox="0.0 0.0 2381.2498 1164.1666" svg:width="23.812498mm" svg:x="158.74998mm" svg:y="140.49374mm"/>
          <draw:path svg:d="M 714.37494 26.458332 L 740.8333 26.458332 L 740.8333 26.458332 L 740.8333 26.458332 L 714.37494 52.916664 L 687.9166 52.916664 L 687.9166 79.37499 L 687.9166 105.83333 L 846.6666 132.29166 Q 1031.875 132.29166 1031.875 79.37499 Q 1031.875 52.916664 1058.3333 52.916664 Q 1084.7916 52.916664 1084.7916 79.37499 Q 1084.7916 132.29166 1164.1666 132.29166 Q 1243.5416 158.74998 1243.5416 185.20833 Q 1243.5416 211.66666 1164.1666 238.12498 Q 1058.3333 238.12498 1031.875 264.5833 L 1005.4166 264.5833 L 740.8333 264.5833 Q 502.7083 291.04166 396.87497 264.5833 Q 317.49997 238.12498 158.74998 211.66666 L 26.458332 185.20833 L 26.458332 158.74998 L 0.0 158.74998 L 0.0 158.74998 L 0.0 158.74998 L 0.0 158.74998 L 0.0 132.29166 L 52.916664 132.29166 L 132.29166 132.29166 L 132.29166 105.83333 L 158.74998 105.83333 L 158.74998 79.37499 L 158.74998 79.37499 L 211.66666 79.37499 Q 291.04166 79.37499 317.49997 52.916664 Q 317.49997 26.458332 396.87497 26.458332 Q 476.24997 52.916664 476.24997 26.458332 Q 476.24997 0.0 582.0833 0.0 Q 687.9166 26.458332 714.37494 26.458332 z" svg:height="2.6458333mm" draw:style-name="style-106" svg:viewBox="0.0 0.0 1243.5416 264.5833" svg:width="12.435416mm" svg:x="224.36665mm" svg:y="150.54791mm"/>
          <draw:path svg:d="M 52.916664 26.458332 L 105.83333 0.0 L 158.74998 0.0 Q 238.12498 0.0 211.66666 79.37499 Q 185.20833 185.20833 185.20833 185.20833 L 185.20833 185.20833 L 105.83333 185.20833 Q 0.0 185.20833 0.0 105.83333 Q 0.0 26.458332 52.916664 26.458332 z" svg:height="1.8520832mm" draw:style-name="style-107" svg:viewBox="0.0 0.0 211.66666 185.20833" svg:width="2.1166666mm" svg:x="148.69583mm" svg:y="79.11041mm"/>
          <draw:path svg:d="M 105.83333 79.37499 L 105.83333 0.0 L 211.66666 26.458332 Q 317.49997 79.37499 396.87497 79.37499 Q 476.24997 79.37499 582.0833 52.916664 L 661.4583 52.916664 L 661.4583 79.37499 L 634.99994 105.83333 L 634.99994 132.29166 L 634.99994 158.74998 L 687.9166 158.74998 L 740.8333 185.20833 L 740.8333 185.20833 L 740.8333 185.20833 L 767.2916 238.12498 L 767.2916 291.04166 L 846.6666 291.04166 Q 899.5833 291.04166 899.5833 317.49997 L 899.5833 317.49997 L 846.6666 317.49997 Q 793.74994 317.49997 793.74994 370.41666 L 793.74994 449.79166 L 846.6666 449.79166 L 873.12494 449.79166 L 846.6666 476.24997 L 793.74994 502.7083 L 793.74994 502.7083 L 793.74994 502.7083 L 740.8333 502.7083 Q 714.37494 502.7083 529.1666 449.79166 L 317.49997 396.87497 L 317.49997 396.87497 Q 317.49997 370.41666 264.5833 343.9583 Q 238.12498 343.9583 264.5833 317.49997 Q 317.49997 291.04166 317.49997 238.12498 Q 317.49997 211.66666 158.74998 185.20833 L 0.0 132.29166 L 0.0 132.29166 L 26.458332 132.29166 L 52.916664 132.29166 Q 105.83333 132.29166 105.83333 79.37499 z" svg:height="5.027083mm" draw:style-name="style-108" svg:viewBox="0.0 0.0 899.5833 502.7083" svg:width="8.995832mm" svg:x="236.53749mm" svg:y="169.06874mm"/>
          <draw:path svg:d="M 0.0 423.3333 L 0.0 0.0 L 52.916664 0.0 L 132.29166 0.0 L 132.29166 26.458332 L 158.74998 52.916664 L 158.74998 79.37499 L 158.74998 105.83333 L 185.20833 105.83333 L 185.20833 105.83333 L 185.20833 132.29166 L 211.66666 132.29166 L 211.66666 132.29166 L 211.66666 158.74998 L 291.04166 185.20833 Q 370.41666 238.12498 370.41666 264.5833 Q 370.41666 291.04166 396.87497 291.04166 Q 423.3333 291.04166 423.3333 317.49997 Q 423.3333 343.9583 476.24997 370.41666 Q 529.1666 370.41666 608.5416 396.87497 Q 661.4583 423.3333 687.9166 476.24997 Q 687.9166 529.1666 687.9166 555.625 L 714.37494 555.625 L 714.37494 555.625 Q 714.37494 582.0833 714.37494 582.0833 L 740.8333 582.0833 L 740.8333 582.0833 L 740.8333 582.0833 L 740.8333 608.5416 L 740.8333 608.5416 L 714.37494 608.5416 L 714.37494 634.99994 L 687.9166 634.99994 Q 661.4583 634.99994 661.4583 687.9166 L 687.9166 714.37494 L 687.9166 714.37494 L 687.9166 740.8333 L 687.9166 740.8333 L 687.9166 740.8333 L 661.4583 740.8333 L 661.4583 740.8333 L 634.99994 767.2916 L 608.5416 793.74994 L 582.0833 793.74994 L 555.625 793.74994 L 555.625 846.6666 L 555.625 873.12494 L 264.5833 873.12494 L 0.0 873.12494 L 0.0 423.3333 z" svg:height="8.73125mm" draw:style-name="style-109" svg:viewBox="0.0 0.0 740.8333 873.12494" svg:width="7.408333mm" svg:x="0.0mm" svg:y="214.84166mm"/>
          <draw:path svg:d="M 291.04166 0.0 L 370.41666 0.0 L 449.79166 0.0 Q 529.1666 0.0 555.625 0.0 L 582.0833 0.0 L 634.99994 0.0 L 661.4583 0.0 L 926.0416 52.916664 Q 1164.1666 79.37499 1269.9999 105.83333 Q 1375.8333 158.74998 1375.8333 158.74998 L 1402.2916 158.74998 L 1428.7499 158.74998 L 1455.2083 158.74998 L 1508.1249 185.20833 L 1561.0416 211.66666 L 1852.0833 264.5833 Q 2143.125 317.49997 2143.125 264.5833 Q 2116.6665 211.66666 2143.125 185.20833 L 2143.125 158.74998 L 2169.5833 158.74998 Q 2196.0415 132.29166 2222.5 185.20833 Q 2248.9583 211.66666 2275.4165 238.12498 L 2275.4165 238.12498 L 2275.4165 264.5833 L 2275.4165 291.04166 L 2301.875 317.49997 L 2328.3333 343.9583 L 2328.3333 343.9583 L 2328.3333 370.41666 L 2857.4998 476.24997 Q 3386.6665 582.0833 3439.5833 608.5416 L 3518.9583 608.5416 L 3518.9583 608.5416 L 3518.9583 634.99994 L 3598.3333 634.99994 L 3651.2498 634.99994 L 3757.0833 687.9166 Q 3862.9165 687.9166 3915.833 714.37494 L 3968.7498 740.8333 L 4021.6665 740.8333 L 4074.583 740.8333 L 4074.583 767.2916 L 4074.583 767.2916 L 4048.1248 767.2916 L 4021.6665 767.2916 L 4021.6665 793.74994 L 4021.6665 820.2083 L 3968.7498 820.2083 L 3915.833 820.2083 L 3915.833 846.6666 L 3915.833 873.12494 L 3889.3748 873.12494 L 3889.3748 899.5833 L 3889.3748 899.5833 L 3915.833 899.5833 L 3915.833 899.5833 L 3915.833 899.5833 L 3915.833 926.0416 L 3915.833 926.0416 L 3942.2915 926.0416 L 3942.2915 952.49994 L 3942.2915 952.49994 L 3968.7498 952.49994 L 3968.7498 952.49994 L 3968.7498 978.95825 L 3915.833 978.95825 L 3889.3748 952.49994 L 3836.4583 952.49994 Q 3783.5415 952.49994 2010.8333 529.1666 L 211.66666 158.74998 L 158.74998 132.29166 L 105.83333 105.83333 L 79.37499 105.83333 L 52.916664 105.83333 L 52.916664 105.83333 L 52.916664 105.83333 L 26.458332 79.37499 L 0.0 52.916664 L 26.458332 52.916664 L 52.916664 52.916664 L 52.916664 52.916664 L 52.916664 52.916664 L 79.37499 52.916664 L 79.37499 52.916664 L 158.74998 26.458332 Q 211.66666 0.0 291.04166 0.0 z" svg:height="9.789583mm" draw:style-name="style-110" svg:viewBox="0.0 0.0 4074.583 978.95825" svg:width="40.74583mm" svg:x="219.07498mm" svg:y="175.15416mm"/>
          <draw:path svg:d="M 423.3333 0.0 L 555.625 0.0 L 634.99994 26.458332 Q 740.8333 52.916664 714.37494 79.37499 Q 687.9166 132.29166 687.9166 132.29166 L 687.9166 158.74998 L 634.99994 158.74998 Q 608.5416 185.20833 423.3333 185.20833 L 264.5833 185.20833 L 264.5833 185.20833 Q 264.5833 185.20833 158.74998 132.29166 L 52.916664 79.37499 L 26.458332 79.37499 L 0.0 79.37499 L 0.0 52.916664 L 0.0 26.458332 L 158.74998 26.458332 Q 291.04166 26.458332 423.3333 0.0 z" svg:height="1.8520832mm" draw:style-name="style-111" svg:viewBox="0.0 0.0 714.37494 185.20833" svg:width="7.1437497mm" svg:x="67.20416mm" svg:y="162.18958mm"/>
          <draw:path svg:d="M 132.29166 26.458332 L 132.29166 0.0 L 211.66666 0.0 L 291.04166 0.0 L 291.04166 26.458332 Q 264.5833 52.916664 396.87497 105.83333 Q 529.1666 105.83333 529.1666 132.29166 L 529.1666 132.29166 L 502.7083 132.29166 Q 502.7083 158.74998 449.79166 158.74998 L 370.41666 158.74998 L 238.12498 158.74998 Q 105.83333 158.74998 52.916664 158.74998 L 0.0 132.29166 L 0.0 132.29166 Q 0.0 105.83333 26.458332 105.83333 L 52.916664 105.83333 L 105.83333 79.37499 Q 132.29166 52.916664 132.29166 26.458332 z" svg:height="1.5874999mm" draw:style-name="style-112" svg:viewBox="0.0 0.0 529.1666 158.74998" svg:width="5.2916665mm" svg:x="264.31873mm" svg:y="155.04582mm"/>
          <draw:path svg:d="M 132.29166 0.0 L 264.5833 0.0 L 343.9583 26.458332 Q 396.87497 26.458332 396.87497 52.916664 Q 396.87497 79.37499 370.41666 79.37499 L 343.9583 79.37499 L 317.49997 79.37499 Q 291.04166 79.37499 291.04166 79.37499 L 264.5833 105.83333 L 238.12498 105.83333 Q 238.12498 79.37499 132.29166 79.37499 Q 0.0 52.916664 0.0 26.458332 Q 0.0 0.0 132.29166 0.0 z" svg:height="1.0583333mm" draw:style-name="style-113" svg:viewBox="0.0 0.0 396.87497 105.83333" svg:width="3.9687498mm" svg:x="305.59372mm" svg:y="169.06874mm"/>
          <draw:path svg:d="M 502.7083 0.0 L 634.99994 0.0 L 661.4583 26.458332 Q 714.37494 79.37499 740.8333 79.37499 L 767.2916 79.37499 L 767.2916 105.83333 L 767.2916 105.83333 L 740.8333 105.83333 L 740.8333 132.29166 L 740.8333 132.29166 L 714.37494 132.29166 L 714.37494 158.74998 L 714.37494 185.20833 L 687.9166 185.20833 L 687.9166 185.20833 L 555.625 211.66666 L 396.87497 211.66666 L 343.9583 211.66666 Q 317.49997 185.20833 291.04166 185.20833 L 238.12498 185.20833 L 211.66666 185.20833 L 185.20833 185.20833 L 132.29166 158.74998 Q 79.37499 132.29166 26.458332 132.29166 L 0.0 132.29166 L 0.0 132.29166 L 26.458332 105.83333 L 26.458332 79.37499 L 26.458332 52.916664 L 132.29166 52.916664 Q 238.12498 52.916664 238.12498 26.458332 Q 238.12498 0.0 291.04166 0.0 Q 343.9583 26.458332 502.7083 0.0 z" svg:height="2.1166666mm" draw:style-name="style-114" svg:viewBox="0.0 0.0 767.2916 211.66666" svg:width="7.6729164mm" svg:x="146.84373mm" svg:y="156.36874mm"/>
          <draw:path svg:d="M 317.49997 0.0 L 343.9583 0.0 L 343.9583 0.0 L 343.9583 0.0 L 502.7083 26.458332 Q 634.99994 79.37499 661.4583 79.37499 L 661.4583 79.37499 L 714.37494 105.83333 Q 767.2916 132.29166 820.2083 158.74998 L 873.12494 158.74998 L 1031.875 211.66666 Q 1217.0833 291.04166 1296.4583 291.04166 Q 1349.3749 291.04166 1349.3749 264.5833 L 1349.3749 264.5833 L 1375.8333 264.5833 L 1375.8333 238.12498 L 1428.7499 238.12498 L 1481.6666 238.12498 L 1561.0416 211.66666 L 1613.9583 185.20833 L 1613.9583 185.20833 L 1613.9583 185.20833 L 1666.8749 185.20833 L 1693.3333 185.20833 L 1693.3333 158.74998 L 1719.7916 158.74998 L 1719.7916 158.74998 L 1719.7916 158.74998 L 1719.7916 211.66666 Q 1719.7916 238.12498 1693.3333 264.5833 Q 1666.8749 264.5833 1693.3333 343.9583 Q 1719.7916 396.87497 1666.8749 396.87497 Q 1640.4166 423.3333 1640.4166 449.79166 Q 1640.4166 476.24997 1666.8749 502.7083 Q 1719.7916 502.7083 1719.7916 529.1666 Q 1719.7916 555.625 1746.2499 555.625 Q 1772.7083 555.625 1746.2499 608.5416 Q 1719.7916 661.4583 1666.8749 687.9166 Q 1640.4166 687.9166 1666.8749 767.2916 Q 1666.8749 873.12494 1666.8749 899.5833 Q 1640.4166 926.0416 1640.4166 952.49994 L 1666.8749 952.49994 L 1666.8749 978.95825 L 1666.8749 1031.875 L 1666.8749 1031.875 L 1640.4166 1031.875 L 1640.4166 1005.4166 L 1613.9583 1005.4166 L 1613.9583 1005.4166 L 1613.9583 978.95825 L 1561.0416 978.95825 Q 1508.1249 978.95825 1508.1249 952.49994 L 1481.6666 952.49994 L 1481.6666 952.49994 Q 1481.6666 926.0416 1243.5416 873.12494 Q 978.95825 767.2916 926.0416 740.8333 L 873.12494 714.37494 L 873.12494 714.37494 L 873.12494 714.37494 L 846.6666 687.9166 L 820.2083 661.4583 L 767.2916 661.4583 Q 714.37494 661.4583 687.9166 634.99994 Q 661.4583 608.5416 396.87497 502.7083 L 132.29166 396.87497 L 132.29166 370.41666 L 132.29166 343.9583 L 105.83333 343.9583 L 105.83333 343.9583 L 105.83333 317.49997 L 79.37499 317.49997 L 79.37499 317.49997 L 79.37499 317.49997 L 52.916664 317.49997 L 26.458332 291.04166 L 26.458332 291.04166 L 26.458332 291.04166 L 0.0 291.04166 L 0.0 291.04166 L 26.458332 264.5833 L 79.37499 238.12498 L 105.83333 238.12498 L 132.29166 238.12498 L 132.29166 185.20833 L 132.29166 158.74998 L 158.74998 158.74998 L 158.74998 132.29166 L 185.20833 132.29166 Q 238.12498 79.37499 264.5833 79.37499 L 291.04166 79.37499 L 291.04166 52.916664 L 291.04166 26.458332 L 317.49997 26.458332 L 317.49997 26.458332 L 317.49997 0.0 z M 1587.4999 873.12494 Q 1587.4999 846.6666 1613.9583 846.6666 Q 1640.4166 846.6666 1640.4166 873.12494 Q 1640.4166 899.5833 1613.9583 899.5833 Q 1587.4999 899.5833 1587.4999 873.12494 z" svg:height="10.318749mm" draw:style-name="style-115" svg:viewBox="0.0 0.0 1746.2499 1031.875" svg:width="17.4625mm" svg:x="194.46873mm" svg:y="211.40207mm"/>
          <draw:path svg:d="M 529.1666 105.83333 L 529.1666 105.83333 L 555.625 185.20833 Q 582.0833 264.5833 529.1666 264.5833 Q 449.79166 264.5833 423.3333 264.5833 Q 396.87497 264.5833 396.87497 291.04166 L 370.41666 291.04166 L 370.41666 291.04166 L 370.41666 317.49997 L 370.41666 317.49997 L 370.41666 317.49997 L 343.9583 343.9583 L 343.9583 370.41666 L 370.41666 370.41666 L 396.87497 370.41666 L 396.87497 396.87497 L 396.87497 396.87497 L 396.87497 396.87497 Q 370.41666 396.87497 291.04166 396.87497 L 211.66666 396.87497 L 211.66666 370.41666 Q 211.66666 370.41666 185.20833 370.41666 L 185.20833 370.41666 L 185.20833 370.41666 Q 158.74998 343.9583 132.29166 317.49997 L 79.37499 317.49997 L 79.37499 291.04166 L 52.916664 291.04166 L 52.916664 291.04166 L 52.916664 264.5833 L 52.916664 264.5833 L 52.916664 264.5833 L 79.37499 238.12498 L 79.37499 211.66666 L 52.916664 211.66666 L 0.0 211.66666 L 0.0 185.20833 L 0.0 185.20833 L 0.0 158.74998 Q 0.0 132.29166 0.0 105.83333 L 0.0 52.916664 L 0.0 52.916664 L 26.458332 52.916664 L 26.458332 26.458332 L 52.916664 26.458332 L 52.916664 26.458332 L 52.916664 0.0 L 158.74998 0.0 Q 264.5833 0.0 264.5833 26.458332 Q 264.5833 52.916664 317.49997 26.458332 Q 343.9583 0.0 396.87497 26.458332 Q 423.3333 52.916664 449.79166 26.458332 Q 476.24997 0.0 476.24997 52.916664 Q 502.7083 105.83333 529.1666 105.83333 z" svg:height="3.9687498mm" draw:style-name="style-116" svg:viewBox="0.0 0.0 555.625 396.87497" svg:width="5.5562496mm" svg:x="76.2mm" svg:y="197.90833mm"/>
          <draw:path svg:d="M 873.12494 52.916664 L 873.12494 0.0 L 899.5833 0.0 Q 899.5833 26.458332 899.5833 26.458332 L 899.5833 26.458332 L 926.0416 52.916664 L 952.49994 79.37499 L 978.95825 132.29166 Q 1005.4166 185.20833 1084.7916 238.12498 Q 1164.1666 317.49997 1164.1666 343.9583 Q 1164.1666 396.87497 1190.6249 396.87497 Q 1217.0833 370.41666 1243.5416 423.3333 Q 1243.5416 449.79166 1296.4583 502.7083 Q 1375.8333 529.1666 1375.8333 582.0833 Q 1375.8333 634.99994 1402.2916 634.99994 Q 1428.7499 634.99994 1428.7499 661.4583 L 1428.7499 687.9166 L 1428.7499 687.9166 L 1428.7499 714.37494 L 1428.7499 714.37494 L 1428.7499 714.37494 L 1402.2916 714.37494 L 1402.2916 714.37494 L 1402.2916 740.8333 L 1428.7499 740.8333 L 1428.7499 740.8333 Q 1428.7499 767.2916 1428.7499 767.2916 L 1428.7499 767.2916 L 1455.2083 767.2916 L 1455.2083 767.2916 L 1428.7499 793.74994 L 1402.2916 820.2083 L 1402.2916 820.2083 L 1375.8333 820.2083 L 1375.8333 820.2083 L 1375.8333 820.2083 L 1349.3749 873.12494 Q 1322.9166 899.5833 1296.4583 926.0416 L 1296.4583 952.49994 L 1269.9999 952.49994 L 1243.5416 952.49994 L 1243.5416 952.49994 Q 1217.0833 952.49994 1217.0833 926.0416 Q 1217.0833 899.5833 1190.6249 899.5833 Q 1164.1666 899.5833 1164.1666 926.0416 Q 1164.1666 952.49994 1084.7916 926.0416 Q 1005.4166 926.0416 952.49994 899.5833 L 899.5833 899.5833 L 899.5833 899.5833 Q 899.5833 899.5833 873.12494 926.0416 L 873.12494 926.0416 L 873.12494 926.0416 Q 846.6666 926.0416 846.6666 926.0416 Q 846.6666 926.0416 820.2083 899.5833 Q 793.74994 873.12494 687.9166 873.12494 L 582.0833 846.6666 L 555.625 846.6666 Q 529.1666 873.12494 370.41666 820.2083 L 185.20833 767.2916 L 185.20833 767.2916 Q 211.66666 740.8333 211.66666 714.37494 Q 211.66666 714.37494 185.20833 687.9166 Q 158.74998 661.4583 158.74998 529.1666 Q 132.29166 423.3333 105.83333 423.3333 Q 79.37499 449.79166 52.916664 396.87497 L 52.916664 370.41666 L 26.458332 370.41666 L 26.458332 343.9583 L 26.458332 343.9583 L 0.0 343.9583 L 0.0 343.9583 L 0.0 343.9583 L 0.0 317.49997 L 0.0 317.49997 L 0.0 317.49997 L 0.0 291.04166 L 26.458332 291.04166 L 52.916664 291.04166 L 52.916664 291.04166 L 79.37499 291.04166 L 105.83333 291.04166 L 158.74998 291.04166 L 185.20833 264.5833 L 211.66666 264.5833 L 211.66666 238.12498 L 211.66666 185.20833 L 264.5833 185.20833 Q 317.49997 211.66666 317.49997 185.20833 Q 317.49997 132.29166 423.3333 132.29166 Q 502.7083 79.37499 634.99994 79.37499 Q 793.74994 79.37499 846.6666 105.83333 L 873.12494 105.83333 L 873.12494 52.916664 z" svg:height="9.525mm" draw:style-name="style-117" svg:viewBox="0.0 0.0 1455.2083 952.49994" svg:width="14.552083mm" svg:x="144.4625mm" svg:y="200.81874mm"/>
          <draw:path svg:d="M 370.41666 0.0 L 396.87497 0.0 L 423.3333 26.458332 Q 423.3333 52.916664 476.24997 52.916664 L 502.7083 52.916664 L 634.99994 52.916664 Q 793.74994 52.916664 793.74994 105.83333 Q 820.2083 158.74998 899.5833 158.74998 Q 952.49994 185.20833 952.49994 211.66666 Q 952.49994 238.12498 978.95825 238.12498 L 978.95825 238.12498 L 978.95825 264.5833 L 978.95825 264.5833 L 978.95825 264.5833 Q 952.49994 264.5833 952.49994 370.41666 L 952.49994 476.24997 L 899.5833 476.24997 Q 873.12494 476.24997 846.6666 476.24997 Q 793.74994 476.24997 793.74994 502.7083 Q 767.2916 529.1666 740.8333 529.1666 Q 714.37494 529.1666 714.37494 582.0833 L 714.37494 634.99994 L 687.9166 634.99994 Q 687.9166 634.99994 634.99994 582.0833 Q 555.625 529.1666 449.79166 582.0833 Q 343.9583 608.5416 343.9583 582.0833 Q 343.9583 555.625 291.04166 529.1666 Q 264.5833 529.1666 158.74998 529.1666 L 79.37499 529.1666 L 52.916664 502.7083 L 26.458332 476.24997 L 26.458332 476.24997 L 0.0 476.24997 L 0.0 449.79166 L 0.0 423.3333 L 0.0 423.3333 L 0.0 423.3333 L 26.458332 423.3333 L 26.458332 396.87497 L 52.916664 396.87497 Q 105.83333 370.41666 79.37499 370.41666 Q 52.916664 343.9583 105.83333 317.49997 Q 105.83333 291.04166 105.83333 238.12498 Q 105.83333 185.20833 158.74998 158.74998 Q 158.74998 105.83333 158.74998 79.37499 Q 132.29166 52.916664 158.74998 52.916664 L 185.20833 52.916664 L 264.5833 52.916664 Q 370.41666 52.916664 343.9583 26.458332 Q 343.9583 0.0 370.41666 0.0 z" svg:height="6.3499994mm" draw:style-name="style-118" svg:viewBox="0.0 0.0 978.95825 634.99994" svg:width="9.789583mm" svg:x="303.2125mm" svg:y="140.75833mm"/>
          <draw:path svg:d="M 1561.0416 26.458332 L 1534.5833 0.0 L 1666.8749 105.83333 Q 1772.7083 238.12498 1931.4583 238.12498 L 2090.2083 238.12498 L 2090.2083 211.66666 L 2090.2083 211.66666 L 2116.6665 158.74998 Q 2143.125 105.83333 2143.125 105.83333 L 2143.125 105.83333 L 2143.125 158.74998 L 2143.125 211.66666 L 2169.5833 211.66666 L 2169.5833 238.12498 L 2169.5833 238.12498 L 2196.0415 238.12498 L 2196.0415 238.12498 Q 2196.0415 238.12498 2301.875 238.12498 L 2381.2498 238.12498 L 2460.6248 238.12498 L 2513.5415 238.12498 L 2513.5415 264.5833 L 2513.5415 264.5833 L 2539.9998 264.5833 L 2539.9998 291.04166 L 2513.5415 291.04166 L 2460.6248 291.04166 L 2407.7083 317.49997 L 2381.2498 343.9583 L 2275.4165 343.9583 L 2169.5833 343.9583 L 2169.5833 370.41666 L 2169.5833 370.41666 L 2116.6665 370.41666 L 2063.75 370.41666 L 1825.6249 370.41666 Q 1587.4999 396.87497 1111.25 396.87497 L 634.99994 396.87497 L 370.41666 396.87497 L 105.83333 396.87497 L 79.37499 370.41666 L 26.458332 343.9583 L 26.458332 343.9583 L 26.458332 343.9583 L 0.0 343.9583 L 0.0 343.9583 L 0.0 317.49997 L 0.0 317.49997 L 185.20833 317.49997 Q 343.9583 291.04166 449.79166 291.04166 L 555.625 291.04166 L 555.625 264.5833 L 555.625 238.12498 L 529.1666 211.66666 L 529.1666 185.20833 L 555.625 238.12498 Q 608.5416 291.04166 1031.875 264.5833 Q 1428.7499 238.12498 1561.0416 238.12498 L 1693.3333 238.12498 L 1693.3333 211.66666 L 1666.8749 185.20833 L 1666.8749 185.20833 L 1666.8749 185.20833 L 1666.8749 158.74998 L 1666.8749 158.74998 L 1640.4166 158.74998 L 1640.4166 132.29166 L 1640.4166 132.29166 L 1613.9583 132.29166 L 1613.9583 132.29166 L 1613.9583 132.29166 L 1613.9583 105.83333 L 1613.9583 105.83333 L 1587.4999 105.83333 L 1587.4999 79.37499 L 1587.4999 79.37499 L 1561.0416 79.37499 L 1561.0416 79.37499 Q 1561.0416 79.37499 1561.0416 26.458332 z" svg:height="3.9687498mm" draw:style-name="style-119" svg:viewBox="0.0 0.0 2539.9998 396.87497" svg:width="25.399998mm" svg:x="82.814575mm" svg:y="92.868744mm"/>
          <draw:path svg:d="M 211.66666 0.0 L 238.12498 0.0 L 238.12498 0.0 L 238.12498 26.458332 L 238.12498 26.458332 L 264.5833 26.458332 L 264.5833 26.458332 L 264.5833 26.458332 L 264.5833 52.916664 L 264.5833 52.916664 L 291.04166 52.916664 L 291.04166 79.37499 L 317.49997 79.37499 L 370.41666 79.37499 L 370.41666 105.83333 L 370.41666 105.83333 L 396.87497 132.29166 Q 423.3333 158.74998 423.3333 185.20833 L 423.3333 185.20833 L 423.3333 211.66666 Q 423.3333 238.12498 317.49997 211.66666 L 211.66666 185.20833 L 105.83333 185.20833 Q 26.458332 185.20833 26.458332 158.74998 L 26.458332 158.74998 L 105.83333 158.74998 L 185.20833 132.29166 L 132.29166 132.29166 L 79.37499 132.29166 L 52.916664 105.83333 L 0.0 105.83333 L 0.0 79.37499 Q 0.0 52.916664 79.37499 26.458332 Q 158.74998 26.458332 158.74998 26.458332 Q 158.74998 26.458332 211.66666 0.0 z" svg:height="2.1166666mm" draw:style-name="style-120" svg:viewBox="0.0 0.0 423.3333 211.66666" svg:width="4.233333mm" svg:x="280.9875mm" svg:y="150.01874mm"/>
          <draw:path svg:d="M 132.29166 0.0 L 185.20833 0.0 L 238.12498 0.0 Q 317.49997 26.458332 370.41666 26.458332 L 423.3333 26.458332 L 423.3333 26.458332 L 449.79166 26.458332 L 449.79166 26.458332 L 449.79166 26.458332 L 502.7083 52.916664 L 529.1666 79.37499 L 582.0833 79.37499 Q 634.99994 79.37499 714.37494 105.83333 L 820.2083 132.29166 L 926.0416 132.29166 L 1031.875 132.29166 L 1111.25 158.74998 Q 1190.6249 185.20833 1243.5416 211.66666 L 1322.9166 211.66666 L 1322.9166 211.66666 L 1322.9166 238.12498 L 1349.3749 238.12498 L 1402.2916 238.12498 L 1455.2083 264.5833 L 1508.1249 291.04166 L 1799.1666 317.49997 Q 2090.2083 370.41666 2116.6665 370.41666 Q 2116.6665 343.9583 2196.0415 343.9583 L 2248.9583 343.9583 L 2248.9583 370.41666 Q 2248.9583 396.87497 2460.6248 502.7083 Q 2698.7498 555.625 2778.1248 582.0833 L 2883.9583 608.5416 L 2936.8748 608.5416 L 2963.3333 608.5416 L 3016.2498 634.99994 Q 3069.1665 661.4583 3095.6248 634.99994 Q 3122.0833 608.5416 3148.5415 608.5416 Q 3201.4583 608.5416 3254.3748 608.5416 L 3333.7498 608.5416 L 3413.1248 661.4583 Q 3492.4998 714.37494 3571.8748 740.8333 Q 3677.7083 767.2916 3704.1665 767.2916 L 3730.6248 767.2916 L 3730.6248 767.2916 L 3730.6248 767.2916 L 3757.0833 767.2916 L 3757.0833 767.2916 L 3783.5415 793.74994 L 3836.4583 820.2083 L 3836.4583 820.2083 L 3836.4583 820.2083 L 4048.1248 873.12494 Q 4259.7915 926.0416 4259.7915 899.5833 Q 4259.7915 873.12494 4312.708 873.12494 Q 4392.083 873.12494 4392.083 926.0416 L 4392.083 952.49994 L 4497.9165 952.49994 L 4603.75 952.49994 L 4603.75 952.49994 L 4630.208 952.49994 L 4630.208 952.49994 L 4630.208 926.0416 L 4683.1245 926.0416 Q 4709.583 926.0416 4736.0415 978.95825 Q 4788.958 1031.875 4841.8745 1031.875 Q 4894.7915 1031.875 5106.458 1084.7916 Q 5291.6665 1137.7083 5371.0415 1164.1666 L 5423.958 1190.6249 L 5476.8745 1190.6249 L 5503.333 1190.6249 L 5503.333 1349.3749 L 5503.333 1508.1249 L 5476.8745 1508.1249 L 5423.958 1508.1249 L 5371.0415 1481.6666 Q 5344.583 1455.2083 4153.958 1190.6249 Q 2963.3333 926.0416 2778.1248 873.12494 Q 2592.9165 820.2083 1587.4999 582.0833 L 582.0833 343.9583 L 582.0833 343.9583 Q 582.0833 343.9583 343.9583 291.04166 L 132.29166 238.12498 L 105.83333 211.66666 L 79.37499 211.66666 L 79.37499 185.20833 L 79.37499 185.20833 L 52.916664 185.20833 L 52.916664 185.20833 L 52.916664 158.74998 L 26.458332 158.74998 L 26.458332 158.74998 L 26.458332 132.29166 L 26.458332 132.29166 L 26.458332 132.29166 L 0.0 132.29166 L 0.0 132.29166 L 0.0 105.83333 L 26.458332 105.83333 L 26.458332 79.37499 L 26.458332 52.916664 L 52.916664 52.916664 Q 79.37499 52.916664 79.37499 26.458332 Q 79.37499 0.0 132.29166 0.0 z" svg:height="15.081249mm" draw:style-name="style-121" svg:viewBox="0.0 0.0 5503.333 1508.1249" svg:width="55.03333mm" svg:x="257.96875mm" svg:y="182.82707mm"/>
          <draw:path svg:d="M 158.74998 0.0 L 158.74998 0.0 L 158.74998 52.916664 L 185.20833 132.29166 L 211.66666 132.29166 Q 264.5833 132.29166 291.04166 158.74998 Q 291.04166 211.66666 396.87497 211.66666 Q 502.7083 211.66666 529.1666 211.66666 L 529.1666 238.12498 L 529.1666 264.5833 Q 502.7083 291.04166 502.7083 396.87497 L 502.7083 502.7083 L 529.1666 582.0833 L 529.1666 687.9166 L 555.625 767.2916 Q 608.5416 846.6666 608.5416 873.12494 L 608.5416 899.5833 L 582.0833 899.5833 Q 555.625 926.0416 555.625 952.49994 L 555.625 1005.4166 L 529.1666 1005.4166 Q 502.7083 1005.4166 502.7083 1031.875 L 502.7083 1058.3333 L 476.24997 1058.3333 L 449.79166 1058.3333 L 449.79166 1084.7916 L 449.79166 1084.7916 L 423.3333 1084.7916 L 423.3333 1111.25 L 423.3333 1111.25 L 396.87497 1111.25 L 396.87497 1111.25 L 396.87497 1111.25 L 317.49997 1084.7916 Q 238.12498 1058.3333 185.20833 1058.3333 L 105.83333 1058.3333 L 105.83333 1031.875 L 79.37499 1031.875 L 79.37499 1031.875 L 79.37499 1005.4166 L 79.37499 1005.4166 L 79.37499 1005.4166 L 52.916664 1005.4166 Q 52.916664 1005.4166 26.458332 899.5833 L 0.0 793.74994 L 0.0 793.74994 Q 26.458332 793.74994 52.916664 608.5416 L 79.37499 423.3333 L 79.37499 370.41666 Q 79.37499 343.9583 105.83333 291.04166 L 105.83333 238.12498 L 105.83333 238.12498 L 132.29166 238.12498 L 132.29166 105.83333 Q 132.29166 -26.458332 158.74998 0.0 z" svg:height="11.112499mm" draw:style-name="style-122" svg:viewBox="0.0 0.0 608.5416 1111.25" svg:width="6.0854163mm" svg:x="203.46457mm" svg:y="168.275mm"/>
          <draw:path svg:d="M 264.5833 52.916664 L 264.5833 0.0 L 343.9583 132.29166 Q 423.3333 264.5833 423.3333 264.5833 L 423.3333 291.04166 L 211.66666 291.04166 L 26.458332 291.04166 L 26.458332 264.5833 Q 0.0 238.12498 0.0 185.20833 Q 0.0 132.29166 52.916664 132.29166 Q 132.29166 105.83333 158.74998 79.37499 Q 158.74998 26.458332 185.20833 52.916664 Q 211.66666 79.37499 211.66666 105.83333 Q 238.12498 105.83333 264.5833 52.916664 z" svg:height="2.9104166mm" draw:style-name="style-123" svg:viewBox="0.0 0.0 423.3333 291.04166" svg:width="4.233333mm" svg:x="140.75833mm" svg:y="220.66249mm"/>
          <draw:path svg:d="M 52.916664 79.37499 L 0.0 0.0 L 211.66666 79.37499 Q 423.3333 185.20833 449.79166 185.20833 L 449.79166 185.20833 L 449.79166 211.66666 Q 476.24997 211.66666 476.24997 238.12498 L 476.24997 238.12498 L 396.87497 238.12498 Q 317.49997 238.12498 238.12498 211.66666 L 158.74998 211.66666 L 158.74998 185.20833 Q 158.74998 185.20833 132.29166 158.74998 Q 105.83333 132.29166 52.916664 79.37499 z" svg:height="2.38125mm" draw:style-name="style-124" svg:viewBox="0.0 0.0 476.24997 238.12498" svg:width="4.7625mm" svg:x="152.4mm" svg:y="79.11041mm"/>
          <draw:path svg:d="M 502.7083 26.458332 L 555.625 26.458332 L 608.5416 26.458332 Q 661.4583 26.458332 687.9166 26.458332 Q 714.37494 26.458332 740.8333 26.458332 L 767.2916 26.458332 L 767.2916 26.458332 L 767.2916 26.458332 L 793.74994 26.458332 L 793.74994 26.458332 L 820.2083 0.0 L 873.12494 0.0 L 926.0416 26.458332 Q 978.95825 52.916664 978.95825 79.37499 Q 952.49994 132.29166 978.95825 132.29166 L 1005.4166 132.29166 L 1005.4166 105.83333 L 1031.875 105.83333 L 1031.875 52.916664 Q 1031.875 0.0 1137.7083 26.458332 Q 1243.5416 79.37499 1243.5416 79.37499 L 1269.9999 79.37499 L 1296.4583 79.37499 L 1322.9166 79.37499 L 1322.9166 79.37499 L 1322.9166 79.37499 L 1349.3749 105.83333 L 1349.3749 105.83333 L 1349.3749 105.83333 L 1349.3749 132.29166 L 1322.9166 132.29166 Q 1296.4583 132.29166 1243.5416 158.74998 L 1164.1666 185.20833 L 1164.1666 185.20833 L 1190.6249 185.20833 L 1190.6249 185.20833 L 1190.6249 185.20833 L 1296.4583 238.12498 Q 1402.2916 264.5833 1402.2916 291.04166 Q 1402.2916 317.49997 1349.3749 317.49997 Q 1322.9166 343.9583 1349.3749 370.41666 Q 1402.2916 396.87497 1402.2916 449.79166 Q 1402.2916 529.1666 1349.3749 529.1666 L 1296.4583 555.625 L 1322.9166 555.625 L 1349.3749 555.625 L 1349.3749 582.0833 L 1349.3749 582.0833 L 1322.9166 582.0833 L 1296.4583 608.5416 L 1322.9166 608.5416 L 1349.3749 608.5416 L 1349.3749 634.99994 L 1349.3749 661.4583 L 1375.8333 714.37494 L 1375.8333 767.2916 L 1349.3749 767.2916 L 1322.9166 767.2916 L 1322.9166 793.74994 L 1296.4583 820.2083 L 1296.4583 820.2083 L 1296.4583 820.2083 L 1269.9999 793.74994 L 1243.5416 793.74994 L 1243.5416 767.2916 Q 1243.5416 740.8333 1217.0833 740.8333 L 1217.0833 740.8333 L 1217.0833 740.8333 Q 1217.0833 714.37494 978.95825 687.9166 Q 767.2916 634.99994 767.2916 687.9166 Q 767.2916 740.8333 740.8333 714.37494 L 714.37494 714.37494 L 714.37494 714.37494 Q 714.37494 687.9166 687.9166 687.9166 L 687.9166 687.9166 L 687.9166 687.9166 Q 687.9166 661.4583 661.4583 661.4583 L 608.5416 661.4583 L 608.5416 687.9166 L 608.5416 687.9166 L 555.625 687.9166 Q 476.24997 661.4583 449.79166 661.4583 Q 423.3333 661.4583 423.3333 634.99994 Q 423.3333 608.5416 343.9583 608.5416 L 291.04166 608.5416 L 291.04166 608.5416 Q 264.5833 608.5416 185.20833 555.625 Q 132.29166 555.625 158.74998 502.7083 Q 185.20833 449.79166 132.29166 423.3333 L 52.916664 396.87497 L 52.916664 396.87497 L 26.458332 396.87497 L 26.458332 370.41666 L 26.458332 343.9583 L 0.0 343.9583 L 0.0 343.9583 L 0.0 317.49997 L 0.0 317.49997 L 52.916664 317.49997 Q 105.83333 291.04166 79.37499 291.04166 Q 79.37499 264.5833 79.37499 238.12498 L 79.37499 185.20833 L 158.74998 158.74998 Q 238.12498 132.29166 238.12498 79.37499 Q 264.5833 26.458332 343.9583 26.458332 Q 449.79166 26.458332 502.7083 26.458332 z" svg:height="8.202083mm" draw:style-name="style-125" svg:viewBox="0.0 0.0 1402.2916 820.2083" svg:width="14.022916mm" svg:x="293.4229mm" svg:y="154.25208mm"/>
          <draw:path svg:d="M 79.37499 52.916664 L 79.37499 0.0 L 476.24997 158.74998 Q 873.12494 291.04166 926.0416 317.49997 L 978.95825 317.49997 L 1031.875 343.9583 Q 1084.7916 343.9583 1084.7916 370.41666 Q 1084.7916 396.87497 1269.9999 476.24997 Q 1455.2083 555.625 1455.2083 555.625 L 1455.2083 555.625 L 1455.2083 555.625 L 1455.2083 555.625 L 1428.7499 555.625 L 1428.7499 555.625 L 1402.2916 582.0833 L 1375.8333 608.5416 L 1375.8333 608.5416 L 1349.3749 608.5416 L 1349.3749 608.5416 L 1349.3749 608.5416 L 1349.3749 634.99994 L 1349.3749 634.99994 L 1322.9166 634.99994 L 1322.9166 661.4583 L 1296.4583 661.4583 L 1296.4583 661.4583 L 1296.4583 661.4583 L 1296.4583 661.4583 L 1269.9999 661.4583 Q 1243.5416 661.4583 1217.0833 661.4583 Q 1190.6249 661.4583 1164.1666 714.37494 Q 1137.7083 767.2916 1137.7083 740.8333 Q 1111.25 714.37494 1084.7916 714.37494 Q 1058.3333 714.37494 1058.3333 740.8333 Q 1031.875 767.2916 978.95825 740.8333 L 899.5833 714.37494 L 899.5833 740.8333 L 926.0416 767.2916 L 926.0416 793.74994 L 926.0416 820.2083 L 873.12494 820.2083 L 846.6666 820.2083 L 846.6666 820.2083 Q 820.2083 820.2083 687.9166 820.2083 L 555.625 846.6666 L 555.625 820.2083 Q 555.625 793.74994 529.1666 793.74994 Q 502.7083 793.74994 502.7083 740.8333 Q 502.7083 687.9166 423.3333 661.4583 Q 370.41666 608.5416 370.41666 582.0833 Q 343.9583 529.1666 317.49997 555.625 Q 291.04166 555.625 291.04166 502.7083 Q 291.04166 476.24997 238.12498 476.24997 Q 185.20833 476.24997 185.20833 423.3333 Q 185.20833 370.41666 158.74998 343.9583 Q 132.29166 343.9583 105.83333 291.04166 L 79.37499 238.12498 L 52.916664 211.66666 L 26.458332 185.20833 L 26.458332 185.20833 Q 26.458332 185.20833 26.458332 158.74998 L 0.0 158.74998 L 0.0 158.74998 Q 0.0 132.29166 26.458332 132.29166 Q 52.916664 132.29166 79.37499 52.916664 z" svg:height="8.466666mm" draw:style-name="style-126" svg:viewBox="0.0 0.0 1455.2083 846.6666" svg:width="14.552083mm" svg:x="153.19374mm" svg:y="199.23125mm"/>
          <draw:path svg:d="M 211.66666 26.458332 L 211.66666 0.0 L 343.9583 0.0 L 476.24997 0.0 L 476.24997 185.20833 L 476.24997 370.41666 L 476.24997 370.41666 Q 449.79166 370.41666 449.79166 343.9583 Q 449.79166 317.49997 396.87497 291.04166 Q 317.49997 291.04166 291.04166 238.12498 Q 291.04166 185.20833 132.29166 185.20833 L 0.0 185.20833 L 26.458332 132.29166 Q 26.458332 79.37499 79.37499 79.37499 Q 105.83333 79.37499 158.74998 79.37499 Q 211.66666 52.916664 211.66666 26.458332 z" svg:height="3.7041664mm" draw:style-name="style-127" svg:viewBox="0.0 0.0 476.24997 370.41666" svg:width="4.7625mm" svg:x="308.23956mm" svg:y="139.43541mm"/>
          <draw:path svg:d="M 396.87497 26.458332 L 423.3333 0.0 L 423.3333 26.458332 Q 423.3333 52.916664 476.24997 52.916664 L 529.1666 79.37499 L 1111.25 185.20833 Q 1666.8749 291.04166 1746.2499 317.49997 L 1799.1666 343.9583 L 1825.6249 343.9583 L 1852.0833 343.9583 L 1904.9999 343.9583 Q 1931.4583 343.9583 1984.3749 370.41666 L 2037.2915 396.87497 L 2434.1665 476.24997 Q 2857.4998 555.625 2857.4998 582.0833 L 2857.4998 582.0833 L 2804.5833 582.0833 Q 2778.1248 608.5416 2698.7498 634.99994 L 2619.3748 661.4583 L 2619.3748 714.37494 Q 2619.3748 767.2916 2566.4583 793.74994 Q 2539.9998 820.2083 2539.9998 1031.875 Q 2539.9998 1217.0833 2592.9165 1243.5416 Q 2645.8333 1269.9999 2751.6665 1402.2916 Q 2857.4998 1534.5833 2910.4165 1613.9583 Q 2963.3333 1693.3333 2989.7915 1719.7916 L 2989.7915 1746.2499 L 3016.2498 1746.2499 L 3042.7083 1772.7083 L 3042.7083 1772.7083 L 3069.1665 1772.7083 L 3069.1665 1799.1666 L 3069.1665 1825.6249 L 3095.6248 1825.6249 L 3095.6248 1825.6249 L 3095.6248 1852.0833 L 3122.0833 1852.0833 L 3122.0833 1878.5416 L 3122.0833 1904.9999 L 3095.6248 1904.9999 L 3069.1665 1878.5416 L 3069.1665 1878.5416 L 3069.1665 1878.5416 L 3042.7083 1878.5416 L 3042.7083 1878.5416 L 3042.7083 1852.0833 L 3016.2498 1852.0833 L 3016.2498 1852.0833 L 3016.2498 1825.6249 L 3016.2498 1825.6249 L 3016.2498 1825.6249 L 2989.7915 1825.6249 L 2989.7915 1825.6249 L 2989.7915 1799.1666 L 2963.3333 1799.1666 L 2963.3333 1799.1666 L 2963.3333 1772.7083 L 2936.8748 1772.7083 Q 2910.4165 1772.7083 2831.0415 1719.7916 Q 2751.6665 1666.8749 2672.2915 1640.4166 L 2592.9165 1613.9583 L 2539.9998 1587.4999 L 2513.5415 1587.4999 L 2513.5415 1746.2499 L 2539.9998 1904.9999 L 2539.9998 1904.9999 L 2539.9998 1931.4583 L 2539.9998 1931.4583 L 2539.9998 1931.4583 L 2566.4583 1957.9165 L 2566.4583 1984.3749 L 2539.9998 1984.3749 L 2513.5415 1984.3749 L 2460.6248 1957.9165 L 2407.7083 1931.4583 L 2381.2498 1931.4583 Q 2328.3333 1931.4583 2169.5833 1878.5416 L 2010.8333 1825.6249 L 2010.8333 1825.6249 Q 2010.8333 1825.6249 1587.4999 1666.8749 L 1164.1666 1534.5833 L 1164.1666 1534.5833 L 1137.7083 1534.5833 L 1137.7083 1508.1249 Q 1111.25 1508.1249 1111.25 1508.1249 L 1111.25 1508.1249 L 1111.25 1349.3749 Q 1111.25 1217.0833 1084.7916 1190.6249 Q 1084.7916 1137.7083 1058.3333 1137.7083 L 1005.4166 1137.7083 L 978.95825 1137.7083 Q 952.49994 1137.7083 846.6666 1111.25 L 767.2916 1084.7916 L 687.9166 1084.7916 L 634.99994 1084.7916 L 634.99994 1058.3333 L 634.99994 1058.3333 L 661.4583 1058.3333 L 661.4583 1031.875 L 687.9166 1031.875 Q 714.37494 1031.875 714.37494 926.0416 Q 687.9166 793.74994 634.99994 767.2916 L 582.0833 767.2916 L 582.0833 714.37494 Q 582.0833 634.99994 502.7083 608.5416 L 423.3333 582.0833 L 396.87497 582.0833 Q 370.41666 555.625 238.12498 529.1666 L 105.83333 502.7083 L 52.916664 476.24997 L 0.0 449.79166 L 0.0 449.79166 L 0.0 449.79166 L 26.458332 449.79166 L 52.916664 449.79166 L 52.916664 423.3333 L 52.916664 396.87497 L 79.37499 396.87497 L 105.83333 396.87497 L 105.83333 343.9583 L 105.83333 291.04166 L 79.37499 291.04166 L 79.37499 291.04166 L 79.37499 264.5833 L 79.37499 264.5833 L 185.20833 264.5833 Q 291.04166 291.04166 317.49997 264.5833 L 370.41666 264.5833 L 370.41666 238.12498 Q 370.41666 185.20833 370.41666 105.83333 Q 370.41666 26.458332 396.87497 26.458332 z" svg:height="19.843748mm" draw:style-name="style-128" svg:viewBox="0.0 0.0 3122.0833 1984.3749" svg:width="31.22083mm" svg:x="73.024994mm" svg:y="143.13957mm"/>
          <draw:path svg:d="M 26.458332 0.0 L 52.916664 0.0 L 211.66666 26.458332 Q 396.87497 52.916664 582.0833 52.916664 Q 793.74994 52.916664 899.5833 26.458332 L 978.95825 26.458332 L 1084.7916 26.458332 Q 1190.6249 0.0 1190.6249 0.0 L 1190.6249 0.0 L 1269.9999 26.458332 Q 1375.8333 52.916664 1402.2916 52.916664 L 1428.7499 52.916664 L 1428.7499 52.916664 Q 1428.7499 52.916664 1084.7916 105.83333 L 740.8333 158.74998 L 714.37494 158.74998 L 687.9166 158.74998 L 687.9166 185.20833 L 687.9166 185.20833 L 687.9166 211.66666 Q 661.4583 264.5833 608.5416 264.5833 L 555.625 264.5833 L 529.1666 264.5833 L 476.24997 264.5833 L 449.79166 238.12498 L 423.3333 211.66666 L 370.41666 211.66666 L 343.9583 211.66666 L 291.04166 185.20833 Q 238.12498 158.74998 185.20833 158.74998 L 132.29166 158.74998 L 105.83333 132.29166 Q 79.37499 105.83333 52.916664 105.83333 L 0.0 79.37499 L 0.0 79.37499 Q 26.458332 52.916664 0.0 26.458332 Q 0.0 0.0 26.458332 0.0 z" svg:height="2.6458333mm" draw:style-name="style-129" svg:viewBox="0.0 0.0 1428.7499 264.5833" svg:width="14.287499mm" svg:x="68.791664mm" svg:y="153.98749mm"/>
          <draw:path svg:d="M 291.04166 0.0 L 370.41666 0.0 L 608.5416 0.0 Q 873.12494 0.0 873.12494 26.458332 Q 873.12494 52.916664 899.5833 52.916664 L 899.5833 79.37499 L 899.5833 105.83333 L 899.5833 105.83333 L 846.6666 105.83333 Q 793.74994 105.83333 846.6666 158.74998 Q 926.0416 185.20833 926.0416 211.66666 L 926.0416 211.66666 L 873.12494 211.66666 Q 793.74994 211.66666 793.74994 238.12498 Q 767.2916 238.12498 476.24997 185.20833 L 185.20833 158.74998 L 132.29166 132.29166 L 79.37499 105.83333 L 26.458332 105.83333 L 0.0 105.83333 L 0.0 79.37499 L 0.0 79.37499 L 52.916664 79.37499 L 105.83333 52.916664 L 132.29166 52.916664 Q 185.20833 0.0 291.04166 0.0 z" svg:height="2.38125mm" draw:style-name="style-130" svg:viewBox="0.0 0.0 926.0416 238.12498" svg:width="9.260416mm" svg:x="271.1979mm" svg:y="184.15mm"/>
          <draw:path svg:d="M 52.916664 26.458332 L 52.916664 0.0 L 291.04166 0.0 Q 529.1666 0.0 529.1666 26.458332 L 555.625 26.458332 L 529.1666 79.37499 Q 476.24997 132.29166 476.24997 132.29166 L 476.24997 132.29166 L 476.24997 132.29166 Q 449.79166 158.74998 423.3333 158.74998 Q 423.3333 158.74998 317.49997 132.29166 Q 185.20833 79.37499 185.20833 105.83333 Q 185.20833 158.74998 105.83333 158.74998 L 26.458332 158.74998 L 0.0 158.74998 Q -26.458332 158.74998 0.0 105.83333 Q 52.916664 79.37499 52.916664 52.916664 Q 79.37499 52.916664 52.916664 26.458332 z" svg:height="1.5874999mm" draw:style-name="style-131" svg:viewBox="0.0 0.0 555.625 158.74998" svg:width="5.5562496mm" svg:x="260.87915mm" svg:y="200.025mm"/>
          <draw:path svg:d="M 26.458332 0.0 L 26.458332 0.0 L 79.37499 52.916664 Q 158.74998 79.37499 158.74998 105.83333 L 158.74998 105.83333 L 105.83333 211.66666 Q 52.916664 291.04166 52.916664 317.49997 L 52.916664 370.41666 L 52.916664 370.41666 L 26.458332 370.41666 L 26.458332 317.49997 Q 0.0 291.04166 0.0 211.66666 L 0.0 158.74998 L 0.0 105.83333 Q 0.0 26.458332 26.458332 0.0 z" svg:height="3.7041664mm" draw:style-name="style-132" svg:viewBox="0.0 0.0 158.74998 370.41666" svg:width="1.5874999mm" svg:x="146.04999mm" svg:y="102.658325mm"/>
          <draw:path svg:d="M 26.458332 132.29166 L 52.916664 0.0 L 52.916664 0.0 L 52.916664 26.458332 L 52.916664 26.458332 L 52.916664 26.458332 L 79.37499 26.458332 L 79.37499 26.458332 L 79.37499 52.916664 L 105.83333 52.916664 L 132.29166 105.83333 Q 158.74998 132.29166 211.66666 158.74998 L 238.12498 158.74998 L 238.12498 158.74998 Q 238.12498 185.20833 158.74998 185.20833 Q 105.83333 185.20833 105.83333 211.66666 L 105.83333 238.12498 L 79.37499 238.12498 Q 52.916664 238.12498 26.458332 264.5833 L 0.0 264.5833 L 0.0 264.5833 Q 0.0 238.12498 0.0 238.12498 Q 0.0 238.12498 26.458332 132.29166 z" svg:height="2.6458333mm" draw:style-name="style-133" svg:viewBox="0.0 0.0 238.12498 264.5833" svg:width="2.38125mm" svg:x="118.533325mm" svg:y="86.518745mm"/>
          <draw:path svg:d="M 264.5833 26.458332 L 264.5833 0.0 L 317.49997 0.0 L 343.9583 26.458332 L 370.41666 26.458332 L 370.41666 26.458332 L 317.49997 26.458332 Q 291.04166 52.916664 291.04166 79.37499 Q 291.04166 132.29166 343.9583 132.29166 Q 370.41666 132.29166 396.87497 132.29166 Q 423.3333 132.29166 423.3333 132.29166 L 449.79166 132.29166 L 476.24997 158.74998 Q 529.1666 185.20833 555.625 158.74998 Q 582.0833 158.74998 608.5416 211.66666 Q 634.99994 264.5833 661.4583 264.5833 L 661.4583 291.04166 L 687.9166 291.04166 L 714.37494 291.04166 L 714.37494 291.04166 Q 714.37494 291.04166 634.99994 317.49997 L 582.0833 317.49997 L 529.1666 317.49997 Q 449.79166 317.49997 423.3333 370.41666 Q 423.3333 423.3333 291.04166 343.9583 L 158.74998 238.12498 L 158.74998 238.12498 Q 158.74998 238.12498 105.83333 211.66666 L 26.458332 185.20833 L 26.458332 185.20833 L 26.458332 185.20833 L 26.458332 185.20833 L 0.0 158.74998 L 0.0 158.74998 L 0.0 158.74998 L 0.0 132.29166 L 0.0 132.29166 L 0.0 132.29166 L 0.0 132.29166 L 26.458332 132.29166 L 26.458332 132.29166 L 26.458332 105.83333 L 52.916664 105.83333 L 52.916664 79.37499 Q 52.916664 52.916664 158.74998 26.458332 Q 264.5833 26.458332 264.5833 26.458332 z" svg:height="3.7041664mm" draw:style-name="style-134" svg:viewBox="0.0 0.0 714.37494 370.41666" svg:width="7.1437497mm" svg:x="229.65833mm" svg:y="158.48541mm"/>
          <draw:path svg:d="M 793.74994 52.916664 L 793.74994 0.0 L 820.2083 0.0 L 820.2083 0.0 L 820.2083 79.37499 L 846.6666 185.20833 L 846.6666 185.20833 L 846.6666 185.20833 L 846.6666 211.66666 L 846.6666 211.66666 L 873.12494 211.66666 L 873.12494 238.12498 L 873.12494 238.12498 L 899.5833 238.12498 L 899.5833 238.12498 L 899.5833 238.12498 L 899.5833 264.5833 Q 899.5833 264.5833 926.0416 291.04166 L 926.0416 317.49997 L 952.49994 317.49997 L 978.95825 343.9583 L 978.95825 343.9583 L 1005.4166 343.9583 L 1005.4166 343.9583 L 1005.4166 370.41666 L 1005.4166 423.3333 Q 1005.4166 476.24997 978.95825 502.7083 Q 952.49994 502.7083 899.5833 582.0833 Q 846.6666 661.4583 846.6666 714.37494 L 846.6666 767.2916 L 846.6666 767.2916 L 846.6666 767.2916 L 899.5833 793.74994 Q 926.0416 793.74994 926.0416 820.2083 Q 926.0416 873.12494 978.95825 873.12494 L 1031.875 873.12494 L 1084.7916 899.5833 L 1137.7083 926.0416 L 1137.7083 926.0416 L 1137.7083 926.0416 L 1058.3333 926.0416 L 1005.4166 926.0416 L 899.5833 952.49994 Q 767.2916 978.95825 714.37494 978.95825 Q 661.4583 978.95825 529.1666 899.5833 L 423.3333 846.6666 L 343.9583 846.6666 L 264.5833 846.6666 L 264.5833 820.2083 Q 264.5833 820.2083 158.74998 793.74994 L 79.37499 767.2916 L 79.37499 740.8333 L 52.916664 740.8333 L 52.916664 740.8333 L 52.916664 714.37494 L 52.916664 714.37494 L 52.916664 714.37494 L 26.458332 714.37494 L 26.458332 714.37494 L 26.458332 687.9166 L 0.0 687.9166 L 0.0 634.99994 L 0.0 582.0833 L 52.916664 582.0833 L 79.37499 555.625 L 79.37499 555.625 L 105.83333 555.625 L 105.83333 555.625 L 105.83333 555.625 L 317.49997 423.3333 Q 529.1666 291.04166 555.625 264.5833 Q 555.625 238.12498 608.5416 238.12498 Q 687.9166 211.66666 687.9166 132.29166 L 687.9166 79.37499 L 714.37494 79.37499 L 740.8333 79.37499 L 767.2916 105.83333 L 793.74994 105.83333 L 793.74994 52.916664 z" svg:height="9.789583mm" draw:style-name="style-135" svg:viewBox="0.0 0.0 1137.7083 978.95825" svg:width="11.377083mm" svg:x="146.57916mm" svg:y="167.48125mm"/>
          <draw:path svg:d="M 0.0 0.0 L 26.458332 0.0 L 158.74998 26.458332 Q 317.49997 52.916664 343.9583 52.916664 L 370.41666 52.916664 L 370.41666 79.37499 L 396.87497 79.37499 L 423.3333 79.37499 L 476.24997 79.37499 L 476.24997 79.37499 Q 476.24997 105.83333 476.24997 105.83333 Q 476.24997 105.83333 449.79166 132.29166 Q 396.87497 158.74998 423.3333 158.74998 Q 449.79166 158.74998 449.79166 185.20833 Q 449.79166 211.66666 317.49997 211.66666 L 158.74998 211.66666 L 132.29166 185.20833 Q 105.83333 185.20833 105.83333 238.12498 Q 132.29166 291.04166 52.916664 291.04166 L 0.0 291.04166 L 0.0 291.04166 Q 0.0 264.5833 26.458332 264.5833 L 52.916664 264.5833 L 52.916664 238.12498 L 52.916664 211.66666 L 26.458332 211.66666 Q 26.458332 211.66666 0.0 105.83333 Q 0.0 26.458332 0.0 0.0 z" svg:height="2.9104166mm" draw:style-name="style-136" svg:viewBox="0.0 0.0 476.24997 291.04166" svg:width="4.7625mm" svg:x="273.05mm" svg:y="156.10416mm"/>
          <draw:path svg:d="M 52.916664 26.458332 L 52.916664 0.0 L 476.24997 158.74998 Q 926.0416 317.49997 952.49994 317.49997 L 978.95825 317.49997 L 1031.875 343.9583 L 1084.7916 370.41666 L 1111.25 370.41666 L 1111.25 370.41666 L 1111.25 370.41666 L 1111.25 370.41666 L 1111.25 396.87497 L 1137.7083 396.87497 L 1164.1666 423.3333 Q 1164.1666 476.24997 1137.7083 476.24997 Q 1111.25 502.7083 1111.25 529.1666 L 1111.25 555.625 L 1084.7916 555.625 Q 1058.3333 529.1666 1005.4166 529.1666 Q 978.95825 476.24997 529.1666 343.9583 L 105.83333 211.66666 L 105.83333 185.20833 L 105.83333 185.20833 L 79.37499 185.20833 L 79.37499 185.20833 L 79.37499 185.20833 L 79.37499 158.74998 L 52.916664 158.74998 L 26.458332 158.74998 L 26.458332 132.29166 Q 0.0 105.83333 0.0 79.37499 Q 0.0 52.916664 26.458332 52.916664 Q 52.916664 52.916664 52.916664 26.458332 z" svg:height="5.5562496mm" draw:style-name="style-137" svg:viewBox="0.0 0.0 1164.1666 555.625" svg:width="11.641666mm" svg:x="183.62082mm" svg:y="204.25832mm"/>
          <draw:path svg:d="M 740.8333 26.458332 L 767.2916 26.458332 L 767.2916 52.916664 L 793.74994 52.916664 L 793.74994 79.37499 L 793.74994 105.83333 L 820.2083 105.83333 L 846.6666 105.83333 L 846.6666 79.37499 L 846.6666 79.37499 L 846.6666 79.37499 L 846.6666 52.916664 L 899.5833 79.37499 Q 952.49994 79.37499 952.49994 79.37499 L 952.49994 105.83333 L 926.0416 105.83333 Q 899.5833 105.83333 899.5833 132.29166 L 899.5833 158.74998 L 926.0416 158.74998 L 926.0416 185.20833 L 926.0416 185.20833 L 952.49994 185.20833 L 952.49994 211.66666 Q 952.49994 238.12498 926.0416 238.12498 Q 899.5833 238.12498 899.5833 264.5833 Q 899.5833 291.04166 926.0416 317.49997 L 926.0416 343.9583 L 926.0416 343.9583 L 899.5833 343.9583 L 899.5833 370.41666 L 899.5833 396.87497 L 926.0416 396.87497 L 926.0416 396.87497 L 926.0416 423.3333 L 952.49994 423.3333 L 952.49994 423.3333 L 952.49994 449.79166 L 1031.875 476.24997 Q 1111.25 502.7083 1111.25 502.7083 L 1111.25 529.1666 L 1084.7916 529.1666 L 1058.3333 502.7083 L 1031.875 502.7083 L 1005.4166 502.7083 L 978.95825 529.1666 L 952.49994 529.1666 L 952.49994 502.7083 Q 952.49994 502.7083 926.0416 502.7083 L 926.0416 529.1666 L 793.74994 529.1666 Q 687.9166 529.1666 687.9166 555.625 Q 687.9166 582.0833 582.0833 608.5416 L 476.24997 661.4583 L 476.24997 661.4583 L 476.24997 661.4583 L 423.3333 687.9166 L 370.41666 687.9166 L 370.41666 687.9166 L 370.41666 661.4583 L 396.87497 661.4583 L 423.3333 661.4583 L 423.3333 634.99994 L 423.3333 634.99994 L 449.79166 634.99994 L 449.79166 608.5416 L 370.41666 608.5416 L 317.49997 608.5416 L 317.49997 582.0833 L 317.49997 582.0833 L 370.41666 555.625 Q 396.87497 555.625 449.79166 529.1666 L 502.7083 529.1666 L 502.7083 502.7083 L 502.7083 449.79166 L 449.79166 449.79166 L 396.87497 449.79166 L 370.41666 449.79166 Q 343.9583 449.79166 158.74998 423.3333 L 0.0 423.3333 L 0.0 396.87497 L 0.0 370.41666 L 26.458332 370.41666 L 52.916664 343.9583 L 52.916664 343.9583 L 52.916664 343.9583 L 52.916664 317.49997 L 52.916664 291.04166 L 26.458332 291.04166 L 26.458332 291.04166 L 26.458332 264.5833 L 52.916664 264.5833 L 79.37499 238.12498 Q 105.83333 211.66666 132.29166 185.20833 Q 158.74998 185.20833 211.66666 158.74998 L 291.04166 132.29166 L 291.04166 132.29166 L 264.5833 132.29166 L 264.5833 132.29166 L 264.5833 132.29166 L 264.5833 105.83333 Q 264.5833 105.83333 264.5833 79.37499 L 264.5833 52.916664 L 238.12498 52.916664 L 238.12498 26.458332 L 238.12498 26.458332 Q 211.66666 26.458332 211.66666 26.458332 L 211.66666 0.0 L 238.12498 0.0 L 264.5833 26.458332 L 449.79166 0.0 Q 634.99994 0.0 608.5416 26.458332 Q 608.5416 52.916664 634.99994 52.916664 Q 687.9166 26.458332 740.8333 26.458332 z" svg:height="6.879166mm" draw:style-name="style-138" svg:viewBox="0.0 0.0 1111.25 687.9166" svg:width="11.112499mm" svg:x="231.24582mm" svg:y="147.37291mm"/>
          <draw:path svg:d="M 0.0 52.916664 L 0.0 0.0 L 52.916664 0.0 L 105.83333 0.0 L 105.83333 0.0 Q 105.83333 0.0 132.29166 26.458332 Q 158.74998 52.916664 79.37499 79.37499 Q 26.458332 105.83333 0.0 52.916664 z" svg:height="0.7937499mm" draw:style-name="style-139" svg:viewBox="0.0 0.0 132.29166 79.37499" svg:width="1.3229166mm" svg:x="308.50415mm" svg:y="152.4mm"/>
          <draw:path svg:d="M 1587.4999 238.12498 L 1587.4999 238.12498 L 1613.9583 238.12498 L 1613.9583 264.5833 L 1640.4166 264.5833 L 1666.8749 264.5833 L 1666.8749 317.49997 Q 1640.4166 343.9583 1640.4166 343.9583 Q 1640.4166 370.41666 1666.8749 370.41666 L 1693.3333 370.41666 L 1693.3333 396.87497 L 1693.3333 396.87497 L 1666.8749 396.87497 L 1666.8749 423.3333 L 1534.5833 423.3333 Q 1375.8333 423.3333 1375.8333 449.79166 L 1375.8333 476.24997 L 1349.3749 476.24997 L 1322.9166 476.24997 L 1322.9166 502.7083 L 1322.9166 502.7083 L 1349.3749 502.7083 L 1349.3749 529.1666 L 1349.3749 529.1666 L 1375.8333 529.1666 L 1375.8333 529.1666 L 1375.8333 529.1666 L 1322.9166 555.625 L 1269.9999 582.0833 L 1349.3749 582.0833 Q 1428.7499 582.0833 1481.6666 608.5416 L 1508.1249 608.5416 L 1508.1249 634.99994 L 1508.1249 661.4583 L 1508.1249 661.4583 L 1508.1249 687.9166 L 1534.5833 687.9166 L 1561.0416 687.9166 L 1561.0416 714.37494 L 1534.5833 714.37494 L 1534.5833 714.37494 L 1534.5833 740.8333 L 1508.1249 740.8333 L 1481.6666 740.8333 L 1481.6666 740.8333 L 1455.2083 740.8333 L 1455.2083 714.37494 L 1428.7499 714.37494 L 1428.7499 714.37494 L 1428.7499 740.8333 L 1375.8333 740.8333 Q 1349.3749 740.8333 1322.9166 793.74994 L 1269.9999 820.2083 L 1243.5416 820.2083 Q 1217.0833 846.6666 1111.25 846.6666 Q 978.95825 899.5833 899.5833 873.12494 L 820.2083 846.6666 L 820.2083 793.74994 Q 820.2083 740.8333 634.99994 740.8333 Q 449.79166 714.37494 449.79166 687.9166 Q 449.79166 661.4583 396.87497 634.99994 L 343.9583 634.99994 L 343.9583 634.99994 Q 343.9583 634.99994 211.66666 582.0833 L 52.916664 582.0833 L 105.83333 555.625 Q 132.29166 529.1666 52.916664 529.1666 L 0.0 476.24997 L 0.0 476.24997 Q 0.0 476.24997 26.458332 449.79166 L 26.458332 423.3333 L 26.458332 423.3333 Q 26.458332 423.3333 79.37499 396.87497 Q 105.83333 370.41666 105.83333 317.49997 Q 105.83333 264.5833 158.74998 238.12498 Q 185.20833 211.66666 158.74998 185.20833 Q 132.29166 185.20833 132.29166 158.74998 Q 132.29166 132.29166 185.20833 132.29166 Q 238.12498 158.74998 211.66666 132.29166 L 211.66666 105.83333 L 317.49997 79.37499 Q 449.79166 52.916664 423.3333 52.916664 Q 396.87497 52.916664 634.99994 26.458332 Q 899.5833 0.0 899.5833 0.0 L 899.5833 0.0 L 978.95825 0.0 Q 1058.3333 0.0 1243.5416 26.458332 Q 1402.2916 52.916664 1375.8333 79.37499 Q 1349.3749 79.37499 1349.3749 105.83333 Q 1349.3749 132.29166 1402.2916 132.29166 Q 1428.7499 132.29166 1481.6666 158.74998 Q 1534.5833 158.74998 1534.5833 185.20833 Q 1534.5833 211.66666 1561.0416 211.66666 Q 1587.4999 211.66666 1587.4999 238.12498 z" svg:height="8.73125mm" draw:style-name="style-140" svg:viewBox="0.0 0.0 1693.3333 873.12494" svg:width="16.933332mm" svg:x="199.49582mm" svg:y="133.87917mm"/>
          <draw:path svg:d="M 370.41666 0.0 L 396.87497 0.0 L 396.87497 26.458332 L 423.3333 52.916664 L 423.3333 52.916664 L 423.3333 52.916664 L 423.3333 105.83333 Q 449.79166 132.29166 476.24997 158.74998 Q 529.1666 158.74998 529.1666 158.74998 L 529.1666 185.20833 L 502.7083 185.20833 Q 476.24997 211.66666 449.79166 238.12498 L 423.3333 264.5833 L 423.3333 264.5833 Q 396.87497 264.5833 370.41666 317.49997 Q 370.41666 343.9583 317.49997 317.49997 Q 264.5833 317.49997 211.66666 264.5833 L 132.29166 238.12498 L 132.29166 211.66666 Q 105.83333 211.66666 105.83333 211.66666 L 105.83333 211.66666 L 105.83333 211.66666 Q 79.37499 211.66666 79.37499 185.20833 L 79.37499 185.20833 L 79.37499 158.74998 L 52.916664 158.74998 L 52.916664 158.74998 L 52.916664 158.74998 L 52.916664 158.74998 L 52.916664 132.29166 L 26.458332 105.83333 L 0.0 52.916664 L 0.0 52.916664 L 0.0 52.916664 L 52.916664 26.458332 Q 105.83333 0.0 105.83333 0.0 L 132.29166 0.0 L 158.74998 0.0 L 185.20833 0.0 L 264.5833 0.0 Q 370.41666 0.0 370.41666 0.0 z" svg:height="3.1749997mm" draw:style-name="style-141" svg:viewBox="0.0 0.0 529.1666 317.49997" svg:width="5.2916665mm" svg:x="304.2708mm" svg:y="178.32916mm"/>
          <draw:path svg:d="M 529.1666 26.458332 L 529.1666 0.0 L 582.0833 26.458332 Q 634.99994 52.916664 634.99994 158.74998 Q 634.99994 264.5833 661.4583 291.04166 L 661.4583 291.04166 L 634.99994 291.04166 Q 608.5416 291.04166 317.49997 185.20833 L 0.0 105.83333 L 0.0 79.37499 L 0.0 52.916664 L 264.5833 52.916664 Q 529.1666 52.916664 529.1666 26.458332 z" svg:height="2.9104166mm" draw:style-name="style-142" svg:viewBox="0.0 0.0 661.4583 291.04166" svg:width="6.614583mm" svg:x="33.337498mm" svg:y="141.55208mm"/>
          <draw:path svg:d="M 1031.875 132.29166 L 1031.875 132.29166 L 1058.3333 132.29166 L 1058.3333 132.29166 L 1084.7916 132.29166 Q 1137.7083 132.29166 1137.7083 132.29166 L 1137.7083 132.29166 L 1164.1666 158.74998 Q 1190.6249 185.20833 1190.6249 185.20833 Q 1190.6249 185.20833 1164.1666 211.66666 L 1137.7083 238.12498 L 1137.7083 238.12498 L 1137.7083 238.12498 L 1164.1666 238.12498 L 1164.1666 238.12498 L 1190.6249 264.5833 L 1190.6249 264.5833 L 1190.6249 291.04166 Q 1190.6249 291.04166 1217.0833 291.04166 L 1217.0833 291.04166 L 1217.0833 317.49997 L 1243.5416 317.49997 L 1243.5416 343.9583 Q 1243.5416 370.41666 1243.5416 370.41666 L 1243.5416 396.87497 L 1243.5416 396.87497 L 1243.5416 396.87497 L 1269.9999 396.87497 L 1269.9999 396.87497 L 1190.6249 423.3333 Q 1137.7083 449.79166 1111.25 449.79166 Q 1084.7916 476.24997 1058.3333 502.7083 L 1031.875 529.1666 L 1005.4166 529.1666 L 1005.4166 555.625 L 1005.4166 555.625 L 1031.875 555.625 L 1031.875 582.0833 L 1031.875 608.5416 L 1005.4166 608.5416 Q 978.95825 608.5416 873.12494 582.0833 Q 767.2916 582.0833 767.2916 608.5416 Q 767.2916 634.99994 687.9166 608.5416 Q 608.5416 608.5416 608.5416 634.99994 Q 582.0833 661.4583 502.7083 661.4583 L 449.79166 661.4583 L 449.79166 661.4583 Q 449.79166 661.4583 423.3333 634.99994 Q 396.87497 634.99994 396.87497 608.5416 Q 396.87497 582.0833 264.5833 555.625 L 158.74998 502.7083 L 158.74998 502.7083 Q 185.20833 502.7083 185.20833 502.7083 L 185.20833 476.24997 L 158.74998 476.24997 L 158.74998 449.79166 L 158.74998 449.79166 L 132.29166 449.79166 L 132.29166 449.79166 L 132.29166 449.79166 L 79.37499 423.3333 L 26.458332 396.87497 L 26.458332 396.87497 L 26.458332 396.87497 L 0.0 396.87497 L 0.0 396.87497 L 0.0 396.87497 L 0.0 396.87497 L 26.458332 370.41666 L 79.37499 370.41666 L 79.37499 343.9583 L 79.37499 317.49997 L 185.20833 291.04166 Q 264.5833 291.04166 264.5833 264.5833 Q 264.5833 238.12498 291.04166 211.66666 Q 343.9583 185.20833 317.49997 158.74998 Q 291.04166 132.29166 317.49997 132.29166 Q 343.9583 132.29166 343.9583 105.83333 Q 343.9583 79.37499 370.41666 79.37499 Q 396.87497 79.37499 396.87497 52.916664 L 396.87497 52.916664 L 449.79166 26.458332 Q 502.7083 26.458332 502.7083 0.0 Q 502.7083 -26.458332 608.5416 0.0 Q 714.37494 26.458332 793.74994 26.458332 Q 873.12494 26.458332 873.12494 52.916664 Q 899.5833 79.37499 926.0416 79.37499 Q 926.0416 79.37499 978.95825 105.83333 Q 1031.875 132.29166 1031.875 132.29166 z" svg:height="6.614583mm" draw:style-name="style-143" svg:viewBox="0.0 0.0 1269.9999 661.4583" svg:width="12.699999mm" svg:x="221.45624mm" svg:y="144.72708mm"/>
          <draw:path svg:d="M 26.458332 0.0 L 52.916664 0.0 L 317.49997 52.916664 Q 582.0833 105.83333 846.6666 211.66666 Q 1111.25 317.49997 1137.7083 317.49997 L 1164.1666 317.49997 L 1243.5416 370.41666 Q 1349.3749 396.87497 1349.3749 423.3333 Q 1349.3749 449.79166 1322.9166 582.0833 L 1322.9166 714.37494 L 1322.9166 714.37494 L 1296.4583 714.37494 L 1296.4583 740.8333 L 1296.4583 740.8333 L 1296.4583 740.8333 L 1296.4583 740.8333 L 1269.9999 740.8333 L 1269.9999 740.8333 L 1243.5416 767.2916 L 1190.6249 767.2916 L 1084.7916 767.2916 Q 1005.4166 740.8333 926.0416 714.37494 L 873.12494 687.9166 L 873.12494 687.9166 Q 873.12494 661.4583 846.6666 661.4583 L 846.6666 661.4583 L 846.6666 634.99994 Q 820.2083 634.99994 820.2083 634.99994 L 820.2083 634.99994 L 820.2083 608.5416 L 820.2083 608.5416 L 793.74994 608.5416 L 793.74994 582.0833 L 767.2916 582.0833 Q 714.37494 582.0833 714.37494 529.1666 Q 740.8333 502.7083 687.9166 502.7083 Q 634.99994 502.7083 634.99994 476.24997 Q 634.99994 449.79166 555.625 423.3333 Q 449.79166 423.3333 396.87497 370.41666 Q 343.9583 317.49997 185.20833 264.5833 L 52.916664 211.66666 L 52.916664 185.20833 L 26.458332 185.20833 L 26.458332 185.20833 Q 26.458332 158.74998 26.458332 105.83333 L 0.0 26.458332 L 26.458332 26.458332 Q 26.458332 0.0 26.458332 0.0 L 26.458332 0.0 L 26.458332 0.0 z" svg:height="7.6729164mm" draw:style-name="style-144" svg:viewBox="0.0 0.0 1349.3749 767.2916" svg:width="13.49375mm" svg:x="145.78542mm" svg:y="186.79582mm"/>
          <draw:path svg:d="M 582.0833 0.0 L 608.5416 0.0 L 687.9166 0.0 L 740.8333 0.0 L 740.8333 0.0 L 740.8333 26.458332 L 793.74994 26.458332 L 820.2083 26.458332 L 820.2083 52.916664 L 846.6666 52.916664 L 846.6666 52.916664 L 846.6666 79.37499 L 846.6666 79.37499 L 846.6666 79.37499 L 873.12494 79.37499 L 873.12494 79.37499 L 952.49994 132.29166 Q 1031.875 132.29166 1084.7916 158.74998 L 1137.7083 158.74998 L 1137.7083 158.74998 Q 1137.7083 185.20833 1084.7916 185.20833 Q 1031.875 185.20833 1058.3333 211.66666 Q 1111.25 238.12498 1111.25 264.5833 Q 1111.25 291.04166 1005.4166 291.04166 L 899.5833 317.49997 L 899.5833 343.9583 L 899.5833 370.41666 L 899.5833 396.87497 Q 899.5833 396.87497 873.12494 423.3333 L 820.2083 449.79166 L 820.2083 449.79166 L 793.74994 449.79166 L 793.74994 449.79166 L 793.74994 449.79166 L 793.74994 476.24997 L 793.74994 476.24997 L 793.74994 502.7083 L 793.74994 502.7083 L 793.74994 502.7083 L 793.74994 502.7083 L 793.74994 529.1666 L 793.74994 529.1666 L 820.2083 555.625 L 820.2083 555.625 L 740.8333 555.625 Q 687.9166 555.625 529.1666 529.1666 Q 396.87497 502.7083 396.87497 529.1666 Q 396.87497 555.625 370.41666 555.625 Q 317.49997 555.625 291.04166 582.0833 L 264.5833 608.5416 L 264.5833 608.5416 L 264.5833 608.5416 L 211.66666 582.0833 L 185.20833 582.0833 L 185.20833 582.0833 L 185.20833 555.625 L 211.66666 555.625 Q 238.12498 555.625 238.12498 529.1666 Q 211.66666 529.1666 211.66666 476.24997 Q 211.66666 423.3333 211.66666 396.87497 Q 185.20833 396.87497 158.74998 343.9583 Q 158.74998 291.04166 79.37499 291.04166 L 26.458332 264.5833 L 26.458332 238.12498 L 0.0 211.66666 L 0.0 211.66666 L 0.0 185.20833 L 0.0 185.20833 L 0.0 185.20833 L 26.458332 185.20833 L 26.458332 158.74998 L 52.916664 158.74998 L 105.83333 185.20833 L 238.12498 185.20833 Q 370.41666 185.20833 396.87497 185.20833 L 423.3333 185.20833 L 423.3333 158.74998 Q 396.87497 132.29166 423.3333 132.29166 Q 476.24997 105.83333 449.79166 79.37499 Q 449.79166 52.916664 502.7083 26.458332 Q 582.0833 26.458332 555.625 26.458332 Q 555.625 26.458332 582.0833 0.0 z" svg:height="6.0854163mm" draw:style-name="style-145" svg:viewBox="0.0 0.0 1137.7083 608.5416" svg:width="11.377083mm" svg:x="289.45416mm" svg:y="138.37708mm"/>
          <draw:path svg:d="M 158.74998 0.0 L 185.20833 0.0 L 185.20833 79.37499 L 185.20833 185.20833 L 158.74998 185.20833 Q 158.74998 185.20833 79.37499 185.20833 Q 0.0 185.20833 0.0 132.29166 L 26.458332 105.83333 L 0.0 79.37499 Q 0.0 79.37499 26.458332 52.916664 Q 52.916664 52.916664 52.916664 26.458332 Q 52.916664 0.0 105.83333 0.0 Q 158.74998 -26.458332 158.74998 0.0 z" svg:height="1.8520832mm" draw:style-name="style-146" svg:viewBox="0.0 0.0 185.20833 185.20833" svg:width="1.8520832mm" svg:x="311.15mm" svg:y="151.60625mm"/>
          <draw:path svg:d="M 79.37499 0.0 L 79.37499 0.0 L 132.29166 52.916664 Q 185.20833 79.37499 211.66666 105.83333 L 238.12498 132.29166 L 343.9583 158.74998 Q 476.24997 185.20833 555.625 211.66666 L 634.99994 238.12498 L 687.9166 238.12498 L 740.8333 238.12498 L 740.8333 238.12498 Q 740.8333 238.12498 634.99994 264.5833 L 502.7083 291.04166 L 502.7083 291.04166 L 502.7083 291.04166 L 476.24997 317.49997 L 449.79166 343.9583 L 423.3333 343.9583 L 396.87497 343.9583 L 317.49997 343.9583 Q 238.12498 343.9583 185.20833 291.04166 Q 105.83333 291.04166 79.37499 238.12498 Q 79.37499 211.66666 52.916664 132.29166 Q 26.458332 79.37499 26.458332 79.37499 L 0.0 52.916664 L 26.458332 26.458332 Q 52.916664 26.458332 79.37499 0.0 z" svg:height="3.439583mm" draw:style-name="style-147" svg:viewBox="0.0 0.0 740.8333 343.9583" svg:width="7.408333mm" svg:x="254.79373mm" svg:y="201.87708mm"/>
          <draw:path svg:d="M 132.29166 26.458332 L 132.29166 0.0 L 238.12498 0.0 Q 317.49997 26.458332 317.49997 52.916664 Q 317.49997 79.37499 396.87497 52.916664 Q 502.7083 52.916664 502.7083 79.37499 Q 502.7083 105.83333 582.0833 105.83333 Q 661.4583 132.29166 661.4583 158.74998 Q 661.4583 185.20833 740.8333 211.66666 Q 820.2083 211.66666 793.74994 211.66666 Q 793.74994 211.66666 793.74994 238.12498 L 793.74994 238.12498 L 767.2916 238.12498 Q 740.8333 264.5833 740.8333 264.5833 Q 767.2916 264.5833 687.9166 264.5833 Q 634.99994 291.04166 634.99994 317.49997 Q 661.4583 343.9583 608.5416 370.41666 Q 582.0833 370.41666 608.5416 396.87497 L 608.5416 423.3333 L 582.0833 423.3333 Q 555.625 423.3333 423.3333 423.3333 L 291.04166 423.3333 L 238.12498 396.87497 L 211.66666 396.87497 L 185.20833 396.87497 Q 185.20833 370.41666 132.29166 370.41666 Q 105.83333 370.41666 105.83333 317.49997 Q 79.37499 291.04166 52.916664 264.5833 L 26.458332 264.5833 L 26.458332 238.12498 L 26.458332 238.12498 L 0.0 238.12498 L 0.0 238.12498 L 0.0 211.66666 L 0.0 185.20833 L 26.458332 185.20833 L 79.37499 158.74998 L 26.458332 158.74998 L 0.0 158.74998 L 0.0 132.29166 L 0.0 132.29166 L 79.37499 105.83333 Q 132.29166 79.37499 132.29166 52.916664 Q 132.29166 52.916664 132.29166 26.458332 z" svg:height="4.233333mm" draw:style-name="style-148" svg:viewBox="0.0 0.0 793.74994 423.3333" svg:width="7.9374995mm" svg:x="287.60208mm" svg:y="135.99582mm"/>
          <draw:path svg:d="M 555.625 0.0 L 634.99994 0.0 L 634.99994 0.0 L 634.99994 0.0 L 661.4583 26.458332 Q 661.4583 52.916664 661.4583 79.37499 Q 661.4583 105.83333 687.9166 105.83333 Q 714.37494 105.83333 714.37494 132.29166 Q 714.37494 158.74998 740.8333 158.74998 Q 767.2916 158.74998 820.2083 291.04166 Q 899.5833 423.3333 926.0416 423.3333 L 926.0416 423.3333 L 952.49994 423.3333 Q 978.95825 423.3333 952.49994 476.24997 Q 926.0416 555.625 978.95825 582.0833 Q 1031.875 582.0833 1058.3333 608.5416 Q 1058.3333 634.99994 1111.25 634.99994 Q 1164.1666 634.99994 1164.1666 661.4583 Q 1164.1666 687.9166 1190.6249 687.9166 L 1217.0833 687.9166 L 1217.0833 714.37494 L 1190.6249 740.8333 L 1190.6249 740.8333 L 1190.6249 740.8333 L 1190.6249 714.37494 L 1190.6249 714.37494 L 1164.1666 714.37494 L 1164.1666 740.8333 L 1164.1666 740.8333 L 1137.7083 740.8333 L 1137.7083 793.74994 L 1137.7083 846.6666 L 1164.1666 846.6666 L 1190.6249 846.6666 L 1190.6249 873.12494 L 1190.6249 899.5833 L 1137.7083 899.5833 Q 1111.25 899.5833 1084.7916 846.6666 Q 1058.3333 846.6666 1031.875 873.12494 Q 1031.875 899.5833 1005.4166 899.5833 Q 978.95825 899.5833 952.49994 899.5833 Q 926.0416 899.5833 899.5833 926.0416 Q 873.12494 952.49994 793.74994 952.49994 Q 714.37494 952.49994 714.37494 1005.4166 Q 687.9166 1031.875 634.99994 1031.875 L 608.5416 1031.875 L 582.0833 1031.875 L 582.0833 1058.3333 L 582.0833 1058.3333 L 555.625 1058.3333 L 555.625 1058.3333 L 555.625 1058.3333 L 555.625 1058.3333 L 529.1666 1058.3333 L 529.1666 1058.3333 L 502.7083 1058.3333 L 502.7083 1058.3333 L 502.7083 1058.3333 L 476.24997 1031.875 L 449.79166 1031.875 L 449.79166 1031.875 Q 423.3333 1005.4166 291.04166 1005.4166 L 185.20833 1005.4166 L 185.20833 1005.4166 L 185.20833 1005.4166 L 158.74998 1005.4166 L 158.74998 1005.4166 L 132.29166 978.95825 L 79.37499 952.49994 L 79.37499 952.49994 L 79.37499 952.49994 L 52.916664 952.49994 L 52.916664 952.49994 L 52.916664 926.0416 L 52.916664 926.0416 L 52.916664 899.5833 L 26.458332 899.5833 L 26.458332 899.5833 L 26.458332 899.5833 L 52.916664 873.12494 Q 79.37499 846.6666 105.83333 846.6666 Q 132.29166 846.6666 132.29166 846.6666 L 132.29166 846.6666 L 158.74998 846.6666 L 158.74998 846.6666 L 185.20833 873.12494 L 211.66666 873.12494 L 211.66666 846.6666 L 185.20833 820.2083 L 185.20833 820.2083 L 185.20833 793.74994 L 158.74998 793.74994 Q 132.29166 793.74994 105.83333 687.9166 Q 79.37499 582.0833 52.916664 555.625 L 0.0 529.1666 L 0.0 476.24997 Q 26.458332 423.3333 26.458332 396.87497 Q 52.916664 370.41666 79.37499 291.04166 L 79.37499 185.20833 L 105.83333 185.20833 Q 132.29166 158.74998 238.12498 185.20833 Q 343.9583 211.66666 343.9583 105.83333 Q 370.41666 26.458332 396.87497 26.458332 Q 449.79166 0.0 555.625 0.0 z M 820.2083 899.5833 Q 820.2083 899.5833 846.6666 899.5833 Q 846.6666 899.5833 820.2083 899.5833 Q 820.2083 899.5833 820.2083 899.5833 z" svg:height="10.583333mm" draw:style-name="style-149" svg:viewBox="0.0 0.0 1217.0833 1058.3333" svg:width="12.170833mm" svg:x="115.09374mm" svg:y="209.02083mm"/>
          <draw:path svg:d="M 238.12498 0.0 L 291.04166 0.0 L 291.04166 0.0 Q 291.04166 26.458332 343.9583 26.458332 L 396.87497 26.458332 L 396.87497 52.916664 L 423.3333 52.916664 L 634.99994 105.83333 Q 846.6666 158.74998 846.6666 185.20833 Q 846.6666 211.66666 1031.875 238.12498 Q 1217.0833 291.04166 1243.5416 291.04166 Q 1243.5416 291.04166 1217.0833 317.49997 L 1164.1666 317.49997 L 1111.25 317.49997 Q 1084.7916 291.04166 1058.3333 291.04166 L 1005.4166 291.04166 L 978.95825 291.04166 Q 952.49994 291.04166 582.0833 185.20833 L 211.66666 79.37499 L 211.66666 79.37499 L 211.66666 79.37499 L 158.74998 52.916664 Q 105.83333 26.458332 52.916664 26.458332 L 26.458332 26.458332 L 26.458332 26.458332 Q 0.0 0.0 0.0 0.0 L 0.0 0.0 L 105.83333 0.0 Q 185.20833 -26.458332 238.12498 0.0 z" svg:height="3.1749997mm" draw:style-name="style-150" svg:viewBox="0.0 0.0 1243.5416 317.49997" svg:width="12.435416mm" svg:x="59.266663mm" svg:y="146.31458mm"/>
          <draw:path svg:d="M 0.0 0.0 L 26.458332 0.0 L 52.916664 0.0 L 105.83333 26.458332 L 158.74998 26.458332 L 185.20833 26.458332 L 264.5833 79.37499 Q 343.9583 79.37499 370.41666 105.83333 L 423.3333 105.83333 L 423.3333 158.74998 Q 396.87497 185.20833 370.41666 211.66666 Q 317.49997 211.66666 317.49997 238.12498 Q 317.49997 264.5833 343.9583 264.5833 Q 370.41666 291.04166 370.41666 291.04166 L 370.41666 291.04166 L 317.49997 291.04166 Q 291.04166 291.04166 264.5833 317.49997 Q 264.5833 343.9583 158.74998 317.49997 L 79.37499 317.49997 L 79.37499 291.04166 Q 105.83333 291.04166 105.83333 291.04166 L 105.83333 291.04166 L 105.83333 264.5833 Q 105.83333 264.5833 105.83333 238.12498 Q 105.83333 238.12498 79.37499 238.12498 Q 52.916664 238.12498 52.916664 185.20833 Q 52.916664 132.29166 52.916664 105.83333 Q 79.37499 79.37499 52.916664 79.37499 L 26.458332 79.37499 L 26.458332 79.37499 Q 26.458332 79.37499 26.458332 52.916664 Q 52.916664 52.916664 26.458332 26.458332 Q 0.0 26.458332 0.0 0.0 z" svg:height="3.1749997mm" draw:style-name="style-151" svg:viewBox="0.0 0.0 423.3333 317.49997" svg:width="4.233333mm" svg:x="260.87915mm" svg:y="156.36874mm"/>
          <draw:path svg:d="M 0.0 185.20833 L 0.0 0.0 L 52.916664 26.458332 Q 105.83333 26.458332 132.29166 185.20833 L 132.29166 317.49997 L 158.74998 317.49997 L 185.20833 317.49997 L 185.20833 343.9583 L 158.74998 370.41666 L 158.74998 370.41666 L 158.74998 396.87497 L 158.74998 396.87497 L 158.74998 396.87497 L 185.20833 396.87497 L 185.20833 423.3333 L 158.74998 423.3333 Q 105.83333 396.87497 52.916664 396.87497 L 0.0 396.87497 L 0.0 185.20833 z" svg:height="4.233333mm" draw:style-name="style-152" svg:viewBox="0.0 0.0 185.20833 423.3333" svg:width="1.8520832mm" svg:x="0.0mm" svg:y="122.502075mm"/>
          <draw:path svg:d="M 423.3333 0.0 L 423.3333 0.0 L 476.24997 26.458332 Q 502.7083 52.916664 555.625 105.83333 Q 608.5416 105.83333 687.9166 105.83333 Q 740.8333 105.83333 767.2916 132.29166 Q 793.74994 132.29166 793.74994 185.20833 Q 793.74994 238.12498 873.12494 264.5833 Q 952.49994 291.04166 952.49994 291.04166 L 952.49994 317.49997 L 952.49994 317.49997 L 952.49994 317.49997 L 978.95825 317.49997 L 978.95825 317.49997 L 978.95825 343.9583 L 1005.4166 343.9583 L 1005.4166 370.41666 L 1005.4166 423.3333 L 1031.875 476.24997 L 1031.875 502.7083 L 1005.4166 502.7083 L 978.95825 502.7083 L 978.95825 529.1666 L 952.49994 582.0833 L 952.49994 582.0833 L 952.49994 582.0833 L 926.0416 582.0833 Q 899.5833 582.0833 899.5833 582.0833 Q 899.5833 582.0833 820.2083 582.0833 Q 740.8333 582.0833 740.8333 608.5416 Q 740.8333 634.99994 687.9166 634.99994 Q 661.4583 634.99994 661.4583 687.9166 Q 661.4583 714.37494 529.1666 714.37494 L 423.3333 740.8333 L 370.41666 740.8333 L 343.9583 740.8333 L 343.9583 767.2916 L 317.49997 767.2916 L 317.49997 767.2916 L 317.49997 793.74994 L 317.49997 793.74994 L 317.49997 793.74994 L 291.04166 793.74994 L 291.04166 793.74994 L 291.04166 820.2083 L 264.5833 820.2083 L 264.5833 820.2083 L 264.5833 846.6666 L 264.5833 846.6666 L 264.5833 846.6666 L 211.66666 846.6666 L 185.20833 846.6666 L 132.29166 820.2083 L 79.37499 793.74994 L 52.916664 793.74994 L 0.0 793.74994 L 0.0 767.2916 L 0.0 767.2916 L 0.0 767.2916 L 0.0 740.8333 L 26.458332 740.8333 L 52.916664 740.8333 L 79.37499 740.8333 L 105.83333 740.8333 L 211.66666 740.8333 Q 291.04166 740.8333 291.04166 661.4583 Q 317.49997 582.0833 343.9583 582.0833 Q 370.41666 555.625 370.41666 529.1666 Q 370.41666 502.7083 396.87497 502.7083 Q 423.3333 502.7083 423.3333 423.3333 Q 423.3333 370.41666 370.41666 370.41666 Q 317.49997 370.41666 317.49997 238.12498 Q 343.9583 105.83333 370.41666 105.83333 Q 396.87497 105.83333 396.87497 52.916664 L 396.87497 26.458332 L 396.87497 26.458332 Q 423.3333 26.458332 423.3333 0.0 z" svg:height="8.466666mm" draw:style-name="style-153" svg:viewBox="0.0 0.0 1031.875 846.6666" svg:width="10.318749mm" svg:x="203.19998mm" svg:y="184.67915mm"/>
          <draw:path svg:d="M 370.41666 79.37499 L 370.41666 0.0 L 423.3333 26.458332 Q 449.79166 26.458332 449.79166 79.37499 Q 449.79166 132.29166 529.1666 158.74998 Q 634.99994 185.20833 634.99994 238.12498 Q 661.4583 317.49997 687.9166 317.49997 Q 714.37494 317.49997 740.8333 396.87497 Q 793.74994 502.7083 899.5833 502.7083 Q 978.95825 555.625 978.95825 555.625 L 978.95825 555.625 L 952.49994 555.625 L 899.5833 555.625 L 899.5833 582.0833 L 899.5833 582.0833 L 899.5833 634.99994 L 899.5833 687.9166 L 899.5833 687.9166 L 899.5833 714.37494 L 846.6666 714.37494 L 820.2083 714.37494 L 793.74994 714.37494 L 767.2916 714.37494 L 740.8333 714.37494 L 687.9166 714.37494 L 687.9166 740.8333 L 687.9166 767.2916 L 687.9166 767.2916 L 687.9166 793.74994 L 687.9166 820.2083 Q 687.9166 846.6666 661.4583 820.2083 Q 634.99994 767.2916 608.5416 767.2916 Q 582.0833 767.2916 529.1666 740.8333 Q 476.24997 687.9166 449.79166 661.4583 Q 423.3333 661.4583 423.3333 714.37494 Q 396.87497 767.2916 317.49997 767.2916 L 211.66666 767.2916 L 211.66666 714.37494 Q 211.66666 634.99994 185.20833 634.99994 Q 158.74998 608.5416 132.29166 582.0833 L 105.83333 529.1666 L 105.83333 529.1666 L 79.37499 529.1666 L 52.916664 529.1666 L 26.458332 502.7083 L 26.458332 502.7083 L 26.458332 502.7083 L 52.916664 502.7083 Q 52.916664 502.7083 26.458332 476.24997 L 0.0 449.79166 L 0.0 449.79166 L 0.0 449.79166 L 26.458332 396.87497 L 52.916664 343.9583 L 52.916664 343.9583 L 52.916664 343.9583 L 52.916664 343.9583 Q 79.37499 343.9583 132.29166 343.9583 Q 185.20833 317.49997 185.20833 291.04166 Q 185.20833 264.5833 211.66666 264.5833 Q 264.5833 264.5833 264.5833 238.12498 L 264.5833 211.66666 L 291.04166 211.66666 L 291.04166 185.20833 L 264.5833 185.20833 Q 238.12498 185.20833 264.5833 158.74998 L 291.04166 132.29166 L 317.49997 132.29166 Q 370.41666 132.29166 370.41666 79.37499 z" svg:height="8.202083mm" draw:style-name="style-154" svg:viewBox="0.0 0.0 978.95825 820.2083" svg:width="9.789583mm" svg:x="60.854164mm" svg:y="192.88124mm"/>
          <draw:path svg:d="M 317.49997 132.29166 L 343.9583 132.29166 L 370.41666 132.29166 L 396.87497 158.74998 L 396.87497 158.74998 L 423.3333 158.74998 L 423.3333 158.74998 L 423.3333 185.20833 L 423.3333 185.20833 Q 423.3333 211.66666 291.04166 238.12498 Q 158.74998 264.5833 158.74998 291.04166 L 158.74998 317.49997 L 132.29166 317.49997 Q 105.83333 317.49997 105.83333 291.04166 L 105.83333 264.5833 L 52.916664 264.5833 L 26.458332 264.5833 L 26.458332 211.66666 Q 26.458332 185.20833 0.0 158.74998 Q -52.916664 158.74998 0.0 132.29166 Q 0.0 105.83333 26.458332 52.916664 Q 52.916664 0.0 105.83333 0.0 Q 158.74998 26.458332 158.74998 52.916664 Q 158.74998 52.916664 211.66666 105.83333 Q 264.5833 105.83333 317.49997 132.29166 z" svg:height="3.1749997mm" draw:style-name="style-155" svg:viewBox="0.0 0.0 423.3333 317.49997" svg:width="4.233333mm" svg:x="267.22916mm" svg:y="176.2125mm"/>
          <draw:path svg:d="M 264.5833 0.0 L 343.9583 0.0 L 317.49997 52.916664 Q 317.49997 79.37499 423.3333 105.83333 Q 529.1666 132.29166 555.625 105.83333 Q 608.5416 52.916664 634.99994 105.83333 Q 661.4583 158.74998 714.37494 132.29166 Q 740.8333 132.29166 767.2916 158.74998 Q 767.2916 211.66666 846.6666 211.66666 Q 926.0416 211.66666 926.0416 211.66666 L 926.0416 211.66666 L 899.5833 211.66666 Q 899.5833 211.66666 873.12494 264.5833 L 846.6666 291.04166 L 873.12494 291.04166 L 873.12494 317.49997 L 899.5833 317.49997 L 926.0416 317.49997 L 899.5833 343.9583 L 873.12494 370.41666 L 873.12494 370.41666 L 899.5833 370.41666 L 899.5833 370.41666 L 899.5833 370.41666 L 873.12494 396.87497 L 846.6666 423.3333 L 846.6666 423.3333 L 846.6666 423.3333 L 820.2083 449.79166 L 820.2083 476.24997 L 740.8333 476.24997 L 687.9166 476.24997 L 687.9166 476.24997 Q 661.4583 476.24997 582.0833 502.7083 Q 529.1666 502.7083 529.1666 449.79166 Q 529.1666 396.87497 264.5833 343.9583 L 0.0 264.5833 L 52.916664 264.5833 L 79.37499 264.5833 L 79.37499 238.12498 L 79.37499 211.66666 L 105.83333 211.66666 L 132.29166 211.66666 L 132.29166 158.74998 Q 132.29166 132.29166 158.74998 132.29166 Q 185.20833 132.29166 158.74998 79.37499 Q 158.74998 26.458332 185.20833 26.458332 Q 211.66666 0.0 264.5833 0.0 z M 555.625 158.74998 Q 555.625 158.74998 555.625 132.29166 Q 582.0833 132.29166 582.0833 158.74998 Q 582.0833 158.74998 555.625 158.74998 z" svg:height="5.027083mm" draw:style-name="style-156" svg:viewBox="0.0 0.0 926.0416 502.7083" svg:width="9.260416mm" svg:x="159.27916mm" svg:y="115.8875mm"/>
          <draw:path svg:d="M 52.916664 26.458332 L 52.916664 0.0 L 105.83333 26.458332 Q 158.74998 52.916664 158.74998 79.37499 Q 158.74998 105.83333 264.5833 158.74998 Q 370.41666 211.66666 476.24997 211.66666 Q 582.0833 158.74998 582.0833 158.74998 L 582.0833 158.74998 L 608.5416 185.20833 Q 634.99994 211.66666 608.5416 238.12498 Q 582.0833 238.12498 582.0833 291.04166 Q 582.0833 317.49997 555.625 343.9583 Q 529.1666 370.41666 529.1666 423.3333 Q 555.625 449.79166 529.1666 449.79166 Q 502.7083 476.24997 502.7083 476.24997 L 529.1666 476.24997 L 529.1666 502.7083 L 529.1666 529.1666 L 502.7083 529.1666 L 502.7083 555.625 L 476.24997 555.625 Q 476.24997 529.1666 423.3333 529.1666 Q 370.41666 476.24997 370.41666 502.7083 L 343.9583 502.7083 L 317.49997 502.7083 Q 317.49997 476.24997 291.04166 476.24997 Q 264.5833 449.79166 211.66666 449.79166 Q 158.74998 449.79166 158.74998 396.87497 Q 158.74998 343.9583 79.37499 343.9583 L 26.458332 370.41666 L 26.458332 343.9583 L 0.0 343.9583 L 0.0 343.9583 L 0.0 317.49997 L 0.0 317.49997 L 0.0 317.49997 L 26.458332 291.04166 Q 26.458332 264.5833 52.916664 264.5833 Q 105.83333 238.12498 105.83333 211.66666 L 105.83333 158.74998 L 105.83333 158.74998 L 105.83333 158.74998 L 105.83333 132.29166 Q 105.83333 132.29166 52.916664 105.83333 L 0.0 52.916664 L 26.458332 52.916664 Q 52.916664 52.916664 52.916664 26.458332 z" svg:height="5.5562496mm" draw:style-name="style-157" svg:viewBox="0.0 0.0 608.5416 555.625" svg:width="6.0854163mm" svg:x="96.837494mm" svg:y="215.37082mm"/>
          <draw:path svg:d="M 1772.7083 873.12494 L 1772.7083 952.49994 L 1799.1666 926.0416 L 1825.6249 899.5833 L 1825.6249 899.5833 L 1825.6249 926.0416 L 1825.6249 926.0416 L 1852.0833 926.0416 L 1852.0833 978.95825 L 1852.0833 1058.3333 L 1852.0833 1058.3333 L 1825.6249 1058.3333 L 1825.6249 1031.875 L 1825.6249 1005.4166 L 1799.1666 1005.4166 L 1799.1666 1031.875 L 1719.7916 1031.875 Q 1666.8749 1031.875 1455.2083 952.49994 Q 1269.9999 873.12494 1243.5416 820.2083 Q 1217.0833 740.8333 1058.3333 714.37494 Q 899.5833 714.37494 714.37494 687.9166 Q 502.7083 661.4583 423.3333 634.99994 Q 343.9583 608.5416 343.9583 529.1666 Q 317.49997 476.24997 291.04166 476.24997 Q 264.5833 476.24997 238.12498 449.79166 L 211.66666 396.87497 L 211.66666 317.49997 Q 185.20833 238.12498 132.29166 211.66666 L 79.37499 185.20833 L 52.916664 158.74998 Q 26.458332 132.29166 26.458332 132.29166 L 0.0 132.29166 L 0.0 132.29166 L 0.0 105.83333 L 26.458332 52.916664 Q 79.37499 26.458332 132.29166 0.0 Q 185.20833 0.0 185.20833 26.458332 Q 185.20833 79.37499 238.12498 79.37499 Q 317.49997 79.37499 343.9583 105.83333 Q 370.41666 132.29166 661.4583 132.29166 Q 978.95825 158.74998 1243.5416 291.04166 Q 1508.1249 449.79166 1613.9583 529.1666 Q 1746.2499 608.5416 1772.7083 661.4583 Q 1772.7083 714.37494 1772.7083 767.2916 Q 1772.7083 820.2083 1772.7083 873.12494 z" svg:height="10.583333mm" draw:style-name="style-158" svg:viewBox="0.0 0.0 1852.0833 1058.3333" svg:width="18.520832mm" svg:x="210.34373mm" svg:y="206.11041mm"/>
          <draw:path svg:d="M 317.49997 0.0 L 396.87497 0.0 L 582.0833 52.916664 Q 793.74994 105.83333 793.74994 185.20833 L 793.74994 264.5833 L 793.74994 264.5833 Q 793.74994 264.5833 767.2916 291.04166 L 767.2916 291.04166 L 740.8333 291.04166 L 740.8333 291.04166 L 582.0833 291.04166 L 449.79166 291.04166 L 423.3333 264.5833 L 370.41666 264.5833 L 370.41666 264.5833 Q 370.41666 238.12498 264.5833 211.66666 L 158.74998 185.20833 L 132.29166 158.74998 L 105.83333 132.29166 L 79.37499 132.29166 L 52.916664 132.29166 L 26.458332 105.83333 L 0.0 105.83333 L 0.0 79.37499 L 0.0 52.916664 L 79.37499 52.916664 L 158.74998 52.916664 L 211.66666 26.458332 Q 238.12498 26.458332 317.49997 0.0 z" svg:height="2.9104166mm" draw:style-name="style-159" svg:viewBox="0.0 0.0 793.74994 291.04166" svg:width="7.9374995mm" svg:x="32.279163mm" svg:y="148.43124mm"/>
          <draw:path svg:d="M 185.20833 0.0 L 185.20833 0.0 L 211.66666 0.0 Q 211.66666 26.458332 211.66666 26.458332 L 238.12498 26.458332 L 238.12498 26.458332 Q 238.12498 26.458332 264.5833 52.916664 L 264.5833 52.916664 L 264.5833 52.916664 L 264.5833 52.916664 L 291.04166 79.37499 Q 291.04166 105.83333 343.9583 105.83333 Q 396.87497 132.29166 396.87497 132.29166 L 396.87497 132.29166 L 396.87497 132.29166 L 370.41666 132.29166 L 370.41666 132.29166 L 370.41666 132.29166 L 370.41666 158.74998 L 370.41666 158.74998 L 396.87497 158.74998 L 396.87497 185.20833 L 423.3333 185.20833 L 449.79166 185.20833 L 449.79166 211.66666 L 476.24997 211.66666 L 476.24997 211.66666 L 476.24997 238.12498 L 476.24997 238.12498 L 476.24997 238.12498 L 582.0833 264.5833 Q 661.4583 291.04166 687.9166 317.49997 L 687.9166 317.49997 L 687.9166 343.9583 L 687.9166 370.41666 L 714.37494 370.41666 L 714.37494 396.87497 L 714.37494 396.87497 L 687.9166 396.87497 L 687.9166 423.3333 L 687.9166 449.79166 L 661.4583 449.79166 Q 634.99994 449.79166 634.99994 476.24997 L 634.99994 502.7083 L 661.4583 502.7083 L 661.4583 502.7083 L 661.4583 529.1666 L 634.99994 529.1666 L 634.99994 529.1666 L 634.99994 555.625 L 608.5416 555.625 L 582.0833 555.625 L 582.0833 608.5416 L 582.0833 634.99994 L 555.625 608.5416 Q 529.1666 608.5416 529.1666 661.4583 Q 529.1666 740.8333 529.1666 740.8333 Q 529.1666 767.2916 502.7083 767.2916 L 476.24997 767.2916 L 476.24997 767.2916 Q 449.79166 767.2916 211.66666 714.37494 L 0.0 661.4583 L 0.0 634.99994 L 0.0 634.99994 L 0.0 634.99994 L 26.458332 634.99994 L 26.458332 608.5416 Q 52.916664 608.5416 52.916664 608.5416 L 52.916664 608.5416 L 52.916664 608.5416 Q 52.916664 582.0833 52.916664 555.625 Q 79.37499 555.625 79.37499 502.7083 Q 52.916664 476.24997 52.916664 449.79166 Q 52.916664 423.3333 52.916664 291.04166 Q 52.916664 158.74998 105.83333 132.29166 Q 132.29166 132.29166 132.29166 79.37499 Q 132.29166 26.458332 158.74998 26.458332 L 185.20833 26.458332 L 185.20833 0.0 z" svg:height="7.6729164mm" draw:style-name="style-160" svg:viewBox="0.0 0.0 714.37494 767.2916" svg:width="7.1437497mm" svg:x="103.18749mm" svg:y="210.34373mm"/>
          <draw:path svg:d="M 105.83333 26.458332 L 185.20833 0.0 L 317.49997 0.0 L 449.79166 0.0 L 529.1666 0.0 Q 582.0833 0.0 582.0833 26.458332 L 582.0833 52.916664 L 608.5416 132.29166 L 608.5416 185.20833 L 582.0833 343.9583 Q 555.625 502.7083 529.1666 502.7083 Q 502.7083 502.7083 476.24997 529.1666 L 423.3333 555.625 L 370.41666 555.625 L 343.9583 555.625 L 317.49997 582.0833 L 291.04166 582.0833 L 211.66666 582.0833 L 158.74998 608.5416 L 105.83333 608.5416 L 79.37499 608.5416 L 52.916664 582.0833 L 26.458332 582.0833 L 26.458332 555.625 L 0.0 529.1666 L 0.0 317.49997 Q 0.0 105.83333 26.458332 79.37499 Q 52.916664 52.916664 105.83333 26.458332 z" svg:height="6.0854163mm" draw:style-name="style-161" svg:viewBox="0.0 0.0 608.5416 608.5416" svg:width="6.0854163mm" svg:x="196.84999mm" svg:y="170.65623mm"/>
          <draw:path svg:d="M 476.24997 26.458332 L 476.24997 26.458332 L 370.41666 26.458332 L 264.5833 26.458332 L 211.66666 52.916664 L 185.20833 52.916664 L 185.20833 79.37499 L 185.20833 132.29166 L 185.20833 132.29166 L 185.20833 132.29166 L 185.20833 158.74998 L 211.66666 158.74998 L 211.66666 185.20833 L 211.66666 211.66666 L 291.04166 211.66666 L 370.41666 238.12498 L 317.49997 264.5833 Q 238.12498 291.04166 211.66666 317.49997 L 185.20833 317.49997 L 158.74998 291.04166 Q 158.74998 238.12498 132.29166 291.04166 Q 132.29166 317.49997 105.83333 317.49997 Q 52.916664 343.9583 52.916664 343.9583 L 52.916664 343.9583 L 26.458332 343.9583 L 26.458332 343.9583 L 0.0 370.41666 L 0.0 370.41666 L 0.0 211.66666 L 0.0 52.916664 L 0.0 52.916664 L 0.0 52.916664 L 26.458332 26.458332 L 26.458332 0.0 L 105.83333 0.0 Q 185.20833 -26.458332 317.49997 0.0 Q 476.24997 26.458332 476.24997 26.458332 z" svg:height="3.7041664mm" draw:style-name="style-162" svg:viewBox="0.0 0.0 476.24997 370.41666" svg:width="4.7625mm" svg:x="0.0mm" svg:y="116.15208mm"/>
          <draw:path svg:d="M 26.458332 26.458332 L 52.916664 26.458332 L 79.37499 0.0 L 79.37499 0.0 L 79.37499 0.0 L 79.37499 0.0 L 105.83333 0.0 L 105.83333 26.458332 L 238.12498 52.916664 Q 396.87497 79.37499 476.24997 105.83333 Q 582.0833 132.29166 820.2083 105.83333 L 1084.7916 105.83333 L 1084.7916 105.83333 L 1084.7916 132.29166 L 1137.7083 132.29166 L 1217.0833 132.29166 L 1217.0833 158.74998 L 1190.6249 158.74998 L 1190.6249 158.74998 L 1190.6249 185.20833 L 1164.1666 185.20833 L 1137.7083 185.20833 L 1137.7083 211.66666 L 1137.7083 211.66666 L 1137.7083 211.66666 L 1137.7083 211.66666 L 1137.7083 264.5833 L 1137.7083 317.49997 L 1137.7083 317.49997 L 1137.7083 343.9583 L 1190.6249 343.9583 L 1217.0833 343.9583 L 1217.0833 370.41666 L 1217.0833 396.87497 L 1190.6249 396.87497 Q 1164.1666 396.87497 1137.7083 423.3333 Q 1084.7916 449.79166 1031.875 476.24997 L 952.49994 502.7083 L 952.49994 502.7083 L 926.0416 502.7083 L 926.0416 502.7083 L 926.0416 502.7083 L 926.0416 529.1666 L 926.0416 529.1666 L 899.5833 555.625 L 873.12494 582.0833 L 873.12494 608.5416 L 873.12494 634.99994 L 873.12494 661.4583 Q 873.12494 661.4583 767.2916 661.4583 Q 661.4583 687.9166 661.4583 714.37494 L 661.4583 740.8333 L 634.99994 767.2916 L 634.99994 820.2083 L 608.5416 820.2083 Q 608.5416 820.2083 608.5416 793.74994 L 608.5416 793.74994 L 608.5416 793.74994 Q 582.0833 767.2916 582.0833 767.2916 L 582.0833 767.2916 L 582.0833 767.2916 Q 582.0833 767.2916 608.5416 714.37494 Q 608.5416 687.9166 529.1666 687.9166 Q 449.79166 714.37494 396.87497 687.9166 Q 370.41666 661.4583 343.9583 634.99994 Q 343.9583 582.0833 291.04166 555.625 Q 264.5833 529.1666 264.5833 502.7083 Q 238.12498 476.24997 185.20833 449.79166 Q 132.29166 423.3333 132.29166 396.87497 L 105.83333 370.41666 L 105.83333 238.12498 L 79.37499 132.29166 L 79.37499 132.29166 Q 79.37499 132.29166 52.916664 105.83333 L 26.458332 79.37499 L 26.458332 79.37499 Q 26.458332 79.37499 0.0 52.916664 Q -26.458332 26.458332 26.458332 26.458332 z" svg:height="8.202083mm" draw:style-name="style-163" svg:viewBox="0.0 0.0 1217.0833 820.2083" svg:width="12.170833mm" svg:x="223.5729mm" svg:y="152.1354mm"/>
          <draw:path svg:d="M 687.9166 26.458332 L 687.9166 0.0 L 714.37494 52.916664 Q 740.8333 79.37499 740.8333 105.83333 Q 767.2916 105.83333 740.8333 158.74998 Q 740.8333 185.20833 714.37494 211.66666 L 714.37494 238.12498 L 687.9166 238.12498 Q 634.99994 264.5833 634.99994 264.5833 L 608.5416 264.5833 L 555.625 264.5833 Q 502.7083 264.5833 476.24997 291.04166 L 476.24997 291.04166 L 476.24997 291.04166 L 476.24997 291.04166 L 449.79166 317.49997 L 449.79166 370.41666 L 423.3333 370.41666 L 396.87497 370.41666 L 370.41666 370.41666 Q 343.9583 370.41666 343.9583 343.9583 Q 317.49997 343.9583 158.74998 264.5833 L 0.0 211.66666 L 52.916664 185.20833 L 132.29166 158.74998 L 132.29166 158.74998 L 158.74998 158.74998 L 158.74998 158.74998 L 158.74998 158.74998 L 291.04166 158.74998 Q 423.3333 158.74998 476.24997 132.29166 Q 555.625 105.83333 529.1666 105.83333 Q 502.7083 105.83333 582.0833 79.37499 Q 661.4583 52.916664 687.9166 26.458332 z" svg:height="3.7041664mm" draw:style-name="style-164" svg:viewBox="0.0 0.0 740.8333 370.41666" svg:width="7.408333mm" svg:x="33.337498mm" svg:y="218.54582mm"/>
          <draw:path svg:d="M 423.3333 26.458332 L 423.3333 26.458332 L 423.3333 26.458332 L 423.3333 52.916664 L 449.79166 52.916664 L 476.24997 52.916664 L 502.7083 52.916664 L 502.7083 52.916664 L 529.1666 52.916664 Q 555.625 52.916664 555.625 105.83333 Q 582.0833 158.74998 634.99994 158.74998 Q 687.9166 185.20833 687.9166 132.29166 Q 687.9166 79.37499 740.8333 132.29166 Q 820.2083 185.20833 820.2083 185.20833 L 820.2083 185.20833 L 820.2083 238.12498 Q 820.2083 291.04166 793.74994 317.49997 Q 767.2916 317.49997 793.74994 370.41666 L 793.74994 396.87497 L 396.87497 396.87497 L 26.458332 396.87497 L 26.458332 370.41666 L 26.458332 370.41666 L 0.0 370.41666 Q 0.0 370.41666 0.0 343.9583 L 0.0 343.9583 L 26.458332 343.9583 Q 26.458332 317.49997 26.458332 317.49997 Q 26.458332 317.49997 26.458332 291.04166 Q 52.916664 264.5833 79.37499 264.5833 L 79.37499 291.04166 L 105.83333 291.04166 L 105.83333 264.5833 L 105.83333 264.5833 Q 132.29166 264.5833 105.83333 211.66666 Q 105.83333 185.20833 132.29166 185.20833 Q 185.20833 211.66666 185.20833 185.20833 L 211.66666 158.74998 L 238.12498 158.74998 Q 238.12498 158.74998 238.12498 132.29166 L 238.12498 132.29166 L 291.04166 105.83333 Q 317.49997 52.916664 343.9583 79.37499 Q 370.41666 79.37499 370.41666 52.916664 Q 370.41666 0.0 396.87497 0.0 Q 423.3333 0.0 423.3333 26.458332 z" svg:height="3.9687498mm" draw:style-name="style-165" svg:viewBox="0.0 0.0 820.2083 396.87497" svg:width="8.202083mm" svg:x="126.73541mm" svg:y="219.60416mm"/>
          <draw:path svg:d="M 317.49997 0.0 L 343.9583 0.0 L 396.87497 0.0 Q 476.24997 26.458332 502.7083 52.916664 Q 555.625 105.83333 555.625 105.83333 L 555.625 105.83333 L 529.1666 105.83333 L 476.24997 105.83333 L 449.79166 132.29166 L 423.3333 158.74998 L 396.87497 158.74998 L 370.41666 158.74998 L 423.3333 185.20833 L 502.7083 185.20833 L 502.7083 211.66666 L 529.1666 238.12498 L 529.1666 264.5833 Q 555.625 317.49997 582.0833 317.49997 Q 634.99994 317.49997 634.99994 343.9583 L 634.99994 370.41666 L 555.625 370.41666 Q 476.24997 370.41666 476.24997 396.87497 L 502.7083 423.3333 L 502.7083 423.3333 Q 502.7083 423.3333 529.1666 449.79166 L 555.625 449.79166 L 555.625 449.79166 Q 555.625 476.24997 476.24997 476.24997 Q 423.3333 476.24997 423.3333 502.7083 L 449.79166 529.1666 L 423.3333 529.1666 L 396.87497 529.1666 L 396.87497 502.7083 Q 370.41666 502.7083 343.9583 449.79166 Q 317.49997 396.87497 291.04166 396.87497 Q 264.5833 423.3333 211.66666 396.87497 L 185.20833 370.41666 L 185.20833 317.49997 Q 158.74998 291.04166 132.29166 264.5833 L 105.83333 264.5833 L 105.83333 264.5833 L 79.37499 264.5833 L 52.916664 238.12498 L 0.0 238.12498 L 0.0 211.66666 L 0.0 185.20833 L 26.458332 158.74998 L 52.916664 132.29166 L 52.916664 132.29166 L 52.916664 105.83333 L 52.916664 105.83333 L 52.916664 105.83333 L 79.37499 105.83333 L 79.37499 105.83333 L 158.74998 79.37499 Q 211.66666 52.916664 264.5833 26.458332 Q 291.04166 0.0 317.49997 0.0 z" svg:height="5.2916665mm" draw:style-name="style-166" svg:viewBox="0.0 0.0 634.99994 529.1666" svg:width="6.3499994mm" svg:x="232.30415mm" svg:y="156.10416mm"/>
          <draw:path svg:d="M 317.49997 26.458332 L 396.87497 26.458332 L 396.87497 52.916664 L 396.87497 52.916664 L 370.41666 52.916664 L 370.41666 52.916664 L 370.41666 79.37499 L 396.87497 79.37499 L 396.87497 79.37499 L 396.87497 105.83333 L 396.87497 105.83333 L 396.87497 105.83333 L 423.3333 105.83333 L 423.3333 105.83333 L 449.79166 132.29166 L 476.24997 158.74998 L 476.24997 158.74998 L 476.24997 158.74998 L 476.24997 158.74998 Q 449.79166 185.20833 449.79166 211.66666 L 423.3333 211.66666 L 343.9583 211.66666 Q 291.04166 211.66666 238.12498 211.66666 Q 211.66666 211.66666 185.20833 238.12498 Q 158.74998 264.5833 105.83333 238.12498 L 52.916664 211.66666 L 79.37499 211.66666 Q 132.29166 211.66666 79.37499 185.20833 L 26.458332 158.74998 L 0.0 158.74998 Q 0.0 158.74998 26.458332 132.29166 Q 52.916664 132.29166 52.916664 105.83333 L 52.916664 79.37499 L 105.83333 52.916664 Q 132.29166 26.458332 132.29166 0.0 Q 132.29166 -26.458332 185.20833 0.0 Q 238.12498 0.0 317.49997 26.458332 z" svg:height="2.38125mm" draw:style-name="style-167" svg:viewBox="0.0 0.0 476.24997 238.12498" svg:width="4.7625mm" svg:x="287.0729mm" svg:y="186.79582mm"/>
          <draw:path svg:d="M 502.7083 26.458332 L 502.7083 26.458332 L 476.24997 26.458332 L 476.24997 26.458332 L 634.99994 79.37499 Q 793.74994 105.83333 793.74994 132.29166 Q 793.74994 185.20833 740.8333 211.66666 Q 714.37494 238.12498 740.8333 238.12498 Q 793.74994 264.5833 793.74994 291.04166 L 793.74994 291.04166 L 793.74994 291.04166 Q 793.74994 317.49997 767.2916 317.49997 L 767.2916 317.49997 L 740.8333 317.49997 Q 714.37494 291.04166 687.9166 317.49997 Q 687.9166 343.9583 529.1666 370.41666 L 396.87497 396.87497 L 396.87497 423.3333 L 396.87497 423.3333 L 370.41666 423.3333 Q 370.41666 396.87497 317.49997 396.87497 Q 238.12498 396.87497 211.66666 343.9583 Q 158.74998 291.04166 158.74998 264.5833 Q 132.29166 211.66666 158.74998 211.66666 Q 185.20833 185.20833 132.29166 185.20833 L 79.37499 185.20833 L 79.37499 158.74998 L 52.916664 158.74998 L 52.916664 158.74998 L 52.916664 132.29166 L 52.916664 132.29166 L 52.916664 132.29166 L 52.916664 132.29166 L 52.916664 105.83333 L 52.916664 105.83333 L 52.916664 79.37499 L 26.458332 79.37499 L 0.0 79.37499 L 0.0 52.916664 L 0.0 52.916664 L 0.0 26.458332 L 0.0 26.458332 L 0.0 26.458332 L 26.458332 26.458332 L 26.458332 26.458332 L 52.916664 26.458332 L 52.916664 26.458332 L 52.916664 26.458332 L 105.83333 26.458332 L 132.29166 26.458332 L 132.29166 26.458332 L 132.29166 26.458332 L 132.29166 26.458332 L 158.74998 26.458332 L 158.74998 26.458332 L 158.74998 26.458332 L 317.49997 26.458332 Q 476.24997 -26.458332 476.24997 0.0 Q 476.24997 0.0 502.7083 26.458332 z" svg:height="4.233333mm" draw:style-name="style-168" svg:viewBox="0.0 0.0 793.74994 423.3333" svg:width="7.9374995mm" svg:x="231.775mm" svg:y="170.12708mm"/>
          <draw:path svg:d="M 158.74998 26.458332 L 158.74998 0.0 L 185.20833 0.0 Q 211.66666 0.0 211.66666 26.458332 Q 211.66666 52.916664 343.9583 105.83333 Q 502.7083 158.74998 502.7083 158.74998 Q 502.7083 158.74998 608.5416 158.74998 L 687.9166 158.74998 L 687.9166 158.74998 L 714.37494 158.74998 L 714.37494 158.74998 L 714.37494 158.74998 L 740.8333 158.74998 L 767.2916 158.74998 L 767.2916 158.74998 L 793.74994 158.74998 L 793.74994 291.04166 L 793.74994 423.3333 L 767.2916 423.3333 Q 767.2916 423.3333 714.37494 396.87497 Q 661.4583 370.41666 687.9166 396.87497 Q 714.37494 423.3333 582.0833 423.3333 Q 476.24997 449.79166 476.24997 476.24997 Q 476.24997 529.1666 343.9583 529.1666 L 211.66666 529.1666 L 211.66666 502.7083 L 185.20833 502.7083 L 185.20833 502.7083 L 185.20833 502.7083 L 185.20833 502.7083 L 185.20833 476.24997 L 158.74998 476.24997 L 132.29166 476.24997 L 185.20833 449.79166 Q 238.12498 449.79166 238.12498 370.41666 Q 238.12498 317.49997 185.20833 291.04166 Q 158.74998 264.5833 185.20833 211.66666 Q 185.20833 158.74998 105.83333 132.29166 L 26.458332 105.83333 L 26.458332 105.83333 L 26.458332 105.83333 L 0.0 105.83333 L 0.0 105.83333 L 79.37499 79.37499 Q 132.29166 52.916664 158.74998 26.458332 z" svg:height="5.2916665mm" draw:style-name="style-169" svg:viewBox="0.0 0.0 793.74994 529.1666" svg:width="7.9374995mm" svg:x="305.06458mm" svg:y="155.04582mm"/>
          <draw:path svg:d="M 396.87497 132.29166 L 396.87497 132.29166 L 396.87497 211.66666 Q 370.41666 317.49997 370.41666 291.04166 Q 343.9583 291.04166 343.9583 317.49997 L 343.9583 343.9583 L 343.9583 423.3333 Q 343.9583 476.24997 291.04166 476.24997 L 264.5833 476.24997 L 264.5833 449.79166 L 264.5833 423.3333 L 185.20833 423.3333 Q 132.29166 423.3333 132.29166 396.87497 Q 132.29166 396.87497 132.29166 370.41666 Q 132.29166 343.9583 105.83333 317.49997 Q 52.916664 264.5833 26.458332 211.66666 L 0.0 132.29166 L 26.458332 158.74998 Q 26.458332 158.74998 52.916664 79.37499 Q 79.37499 0.0 238.12498 0.0 Q 370.41666 26.458332 370.41666 79.37499 Q 370.41666 105.83333 396.87497 132.29166 z" svg:height="4.7625mm" draw:style-name="style-170" svg:viewBox="0.0 0.0 396.87497 476.24997" svg:width="3.9687498mm" svg:x="61.118748mm" svg:y="189.44165mm"/>
          <draw:path svg:d="M 238.12498 0.0 L 238.12498 0.0 L 291.04166 0.0 L 317.49997 0.0 L 317.49997 0.0 L 343.9583 0.0 L 343.9583 26.458332 L 343.9583 52.916664 L 396.87497 52.916664 L 423.3333 79.37499 L 502.7083 105.83333 Q 555.625 158.74998 582.0833 185.20833 Q 582.0833 238.12498 634.99994 238.12498 Q 714.37494 264.5833 714.37494 317.49997 Q 714.37494 370.41666 714.37494 449.79166 L 714.37494 529.1666 L 714.37494 555.625 L 714.37494 555.625 L 714.37494 555.625 L 714.37494 555.625 L 714.37494 582.0833 L 714.37494 582.0833 L 661.4583 582.0833 L 634.99994 608.5416 L 634.99994 608.5416 L 608.5416 608.5416 L 608.5416 608.5416 L 608.5416 608.5416 L 582.0833 608.5416 Q 555.625 608.5416 529.1666 608.5416 Q 502.7083 608.5416 449.79166 608.5416 L 396.87497 608.5416 L 396.87497 608.5416 Q 396.87497 608.5416 238.12498 529.1666 Q 79.37499 476.24997 79.37499 396.87497 Q 79.37499 343.9583 52.916664 343.9583 L 26.458332 317.49997 L 26.458332 317.49997 L 0.0 291.04166 L 26.458332 291.04166 Q 52.916664 291.04166 26.458332 264.5833 L 0.0 238.12498 L 0.0 238.12498 L 0.0 238.12498 L 52.916664 185.20833 Q 132.29166 158.74998 132.29166 132.29166 Q 132.29166 105.83333 158.74998 79.37499 Q 185.20833 79.37499 158.74998 52.916664 Q 158.74998 26.458332 185.20833 26.458332 Q 238.12498 26.458332 238.12498 0.0 z" svg:height="6.0854163mm" draw:style-name="style-171" svg:viewBox="0.0 0.0 714.37494 608.5416" svg:width="7.1437497mm" svg:x="295.0104mm" svg:y="148.43124mm"/>
          <draw:path svg:d="M 555.625 26.458332 L 582.0833 26.458332 L 582.0833 26.458332 Q 582.0833 52.916664 608.5416 52.916664 L 608.5416 52.916664 L 582.0833 105.83333 Q 555.625 158.74998 555.625 158.74998 L 555.625 185.20833 L 502.7083 185.20833 Q 423.3333 185.20833 423.3333 158.74998 Q 423.3333 132.29166 317.49997 158.74998 Q 211.66666 185.20833 211.66666 211.66666 Q 211.66666 238.12498 132.29166 238.12498 L 26.458332 238.12498 L 26.458332 238.12498 Q 0.0 211.66666 26.458332 211.66666 Q 79.37499 211.66666 26.458332 132.29166 L 0.0 79.37499 L 52.916664 79.37499 Q 105.83333 79.37499 105.83333 52.916664 L 105.83333 26.458332 L 185.20833 26.458332 L 264.5833 26.458332 L 291.04166 26.458332 L 317.49997 26.458332 L 423.3333 0.0 Q 502.7083 0.0 529.1666 0.0 Q 529.1666 0.0 555.625 26.458332 z" svg:height="2.38125mm" draw:style-name="style-172" svg:viewBox="0.0 0.0 608.5416 238.12498" svg:width="6.0854163mm" svg:x="280.19373mm" svg:y="162.98332mm"/>
          <draw:path svg:d="M 26.458332 26.458332 L 52.916664 0.0 L 158.74998 0.0 Q 238.12498 0.0 238.12498 26.458332 Q 238.12498 52.916664 317.49997 52.916664 Q 423.3333 26.458332 423.3333 52.916664 Q 423.3333 79.37499 449.79166 79.37499 L 449.79166 79.37499 L 449.79166 105.83333 L 476.24997 158.74998 L 476.24997 158.74998 L 476.24997 158.74998 L 396.87497 185.20833 L 317.49997 185.20833 L 317.49997 158.74998 L 317.49997 105.83333 L 211.66666 105.83333 L 79.37499 105.83333 L 79.37499 105.83333 Q 79.37499 105.83333 26.458332 52.916664 Q -26.458332 52.916664 0.0 26.458332 L 0.0 26.458332 L 26.458332 26.458332 z" svg:height="1.8520832mm" draw:style-name="style-173" svg:viewBox="0.0 0.0 476.24997 185.20833" svg:width="4.7625mm" svg:x="282.57498mm" svg:y="148.69583mm"/>
          <draw:path svg:d="M 26.458332 0.0 L 26.458332 0.0 L 52.916664 52.916664 Q 52.916664 79.37499 105.83333 79.37499 L 132.29166 79.37499 L 185.20833 105.83333 Q 264.5833 105.83333 264.5833 132.29166 Q 264.5833 158.74998 264.5833 211.66666 L 264.5833 264.5833 L 264.5833 317.49997 L 264.5833 343.9583 L 238.12498 343.9583 L 238.12498 370.41666 L 238.12498 370.41666 L 211.66666 370.41666 L 211.66666 370.41666 L 211.66666 370.41666 L 158.74998 370.41666 L 79.37499 370.41666 L 79.37499 370.41666 L 52.916664 370.41666 L 52.916664 370.41666 L 52.916664 370.41666 L 52.916664 343.9583 L 52.916664 343.9583 L 26.458332 343.9583 L 26.458332 317.49997 L 26.458332 317.49997 L 0.0 317.49997 L 0.0 264.5833 Q 0.0 238.12498 0.0 158.74998 L 0.0 79.37499 L 0.0 52.916664 L 0.0 26.458332 L 0.0 26.458332 Q 26.458332 0.0 26.458332 0.0 z" svg:height="3.7041664mm" draw:style-name="style-174" svg:viewBox="0.0 0.0 264.5833 370.41666" svg:width="2.6458333mm" svg:x="160.86665mm" svg:y="186.79582mm"/>
          <draw:path svg:d="M 52.916664 52.916664 L 105.83333 0.0 L 211.66666 0.0 Q 291.04166 0.0 317.49997 26.458332 L 317.49997 26.458332 L 317.49997 26.458332 Q 317.49997 52.916664 317.49997 52.916664 L 343.9583 52.916664 L 343.9583 52.916664 Q 370.41666 79.37499 370.41666 79.37499 L 370.41666 105.83333 L 396.87497 105.83333 L 423.3333 105.83333 L 449.79166 132.29166 L 476.24997 158.74998 L 476.24997 158.74998 L 476.24997 158.74998 L 502.7083 158.74998 L 502.7083 158.74998 L 502.7083 185.20833 L 476.24997 185.20833 L 476.24997 211.66666 L 476.24997 238.12498 L 423.3333 423.3333 Q 343.9583 634.99994 317.49997 634.99994 Q 291.04166 687.9166 264.5833 687.9166 L 238.12498 687.9166 L 238.12498 687.9166 Q 211.66666 687.9166 211.66666 687.9166 L 211.66666 714.37494 L 158.74998 714.37494 Q 105.83333 687.9166 105.83333 687.9166 L 79.37499 687.9166 L 79.37499 687.9166 Q 52.916664 661.4583 52.916664 634.99994 L 0.0 608.5416 L 0.0 582.0833 L 0.0 555.625 L 52.916664 555.625 Q 132.29166 529.1666 158.74998 449.79166 Q 211.66666 343.9583 185.20833 264.5833 Q 158.74998 158.74998 79.37499 132.29166 Q 0.0 105.83333 52.916664 52.916664 z" svg:height="7.1437497mm" draw:style-name="style-175" svg:viewBox="0.0 0.0 502.7083 714.37494" svg:width="5.027083mm" svg:x="102.12916mm" svg:y="114.299995mm"/>
          <draw:path svg:d="M 396.87497 0.0 L 396.87497 0.0 L 423.3333 0.0 Q 476.24997 26.458332 476.24997 52.916664 L 476.24997 79.37499 L 423.3333 158.74998 Q 370.41666 264.5833 502.7083 343.9583 Q 634.99994 423.3333 634.99994 396.87497 Q 634.99994 396.87497 661.4583 370.41666 L 661.4583 370.41666 L 714.37494 370.41666 Q 767.2916 370.41666 767.2916 476.24997 L 767.2916 555.625 L 767.2916 608.5416 L 767.2916 661.4583 L 714.37494 661.4583 L 661.4583 661.4583 L 661.4583 634.99994 Q 634.99994 582.0833 634.99994 582.0833 Q 634.99994 555.625 529.1666 555.625 Q 423.3333 555.625 423.3333 582.0833 L 396.87497 634.99994 L 370.41666 634.99994 Q 343.9583 634.99994 211.66666 555.625 L 79.37499 476.24997 L 52.916664 476.24997 L 26.458332 476.24997 L 26.458332 449.79166 L 26.458332 449.79166 L 105.83333 449.79166 Q 185.20833 423.3333 132.29166 396.87497 L 105.83333 343.9583 L 79.37499 343.9583 L 79.37499 317.49997 L 79.37499 317.49997 Q 52.916664 317.49997 52.916664 264.5833 L 0.0 211.66666 L 0.0 211.66666 L 0.0 211.66666 L 0.0 185.20833 L 0.0 185.20833 L 26.458332 185.20833 L 26.458332 158.74998 L 158.74998 185.20833 Q 317.49997 185.20833 317.49997 105.83333 Q 343.9583 52.916664 370.41666 26.458332 Q 396.87497 0.0 396.87497 0.0 z" svg:height="6.614583mm" draw:style-name="style-176" svg:viewBox="0.0 0.0 767.2916 661.4583" svg:width="7.6729164mm" svg:x="137.05415mm" svg:y="98.424995mm"/>
          <draw:path svg:d="M 555.625 0.0 L 582.0833 0.0 L 582.0833 0.0 L 582.0833 0.0 L 608.5416 26.458332 Q 661.4583 52.916664 661.4583 52.916664 L 661.4583 52.916664 L 634.99994 52.916664 L 634.99994 52.916664 L 714.37494 52.916664 Q 767.2916 52.916664 820.2083 105.83333 Q 873.12494 105.83333 820.2083 132.29166 Q 793.74994 132.29166 793.74994 158.74998 Q 793.74994 185.20833 873.12494 211.66666 Q 952.49994 211.66666 978.95825 238.12498 L 1005.4166 238.12498 L 1031.875 264.5833 Q 1031.875 317.49997 1031.875 317.49997 Q 1031.875 317.49997 1031.875 343.9583 L 1031.875 343.9583 L 952.49994 343.9583 Q 873.12494 370.41666 502.7083 370.41666 L 158.74998 370.41666 L 132.29166 370.41666 L 79.37499 370.41666 L 79.37499 370.41666 L 79.37499 370.41666 L 79.37499 343.9583 L 79.37499 343.9583 L 79.37499 317.49997 L 79.37499 291.04166 L 79.37499 264.5833 L 79.37499 238.12498 L 52.916664 238.12498 L 52.916664 211.66666 L 52.916664 211.66666 L 79.37499 211.66666 L 79.37499 211.66666 L 79.37499 185.20833 L 52.916664 185.20833 L 52.916664 158.74998 L 26.458332 158.74998 L 0.0 158.74998 L 0.0 105.83333 L 0.0 79.37499 L 158.74998 52.916664 Q 317.49997 52.916664 396.87497 79.37499 Q 449.79166 105.83333 449.79166 52.916664 Q 449.79166 26.458332 502.7083 26.458332 Q 529.1666 0.0 555.625 0.0 z" svg:height="3.7041664mm" draw:style-name="style-177" svg:viewBox="0.0 0.0 1031.875 370.41666" svg:width="10.318749mm" svg:x="245.26874mm" svg:y="132.82083mm"/>
          <draw:path svg:d="M 158.74998 52.916664 L 211.66666 0.0 L 211.66666 0.0 L 211.66666 0.0 L 238.12498 0.0 Q 264.5833 0.0 291.04166 0.0 L 317.49997 0.0 L 317.49997 0.0 L 317.49997 0.0 L 317.49997 26.458332 L 317.49997 26.458332 L 343.9583 26.458332 L 343.9583 52.916664 L 370.41666 52.916664 L 370.41666 52.916664 L 423.3333 79.37499 Q 449.79166 105.83333 476.24997 79.37499 L 529.1666 79.37499 L 555.625 79.37499 L 582.0833 105.83333 L 582.0833 105.83333 L 582.0833 105.83333 L 608.5416 158.74998 L 634.99994 185.20833 L 634.99994 185.20833 L 634.99994 158.74998 L 661.4583 158.74998 L 687.9166 158.74998 L 687.9166 185.20833 L 687.9166 185.20833 L 714.37494 211.66666 L 714.37494 211.66666 L 687.9166 211.66666 Q 687.9166 238.12498 687.9166 291.04166 Q 687.9166 317.49997 687.9166 343.9583 L 687.9166 343.9583 L 740.8333 370.41666 Q 793.74994 423.3333 793.74994 423.3333 L 793.74994 423.3333 L 793.74994 476.24997 Q 793.74994 529.1666 767.2916 529.1666 Q 767.2916 529.1666 793.74994 555.625 L 820.2083 555.625 L 820.2083 582.0833 L 820.2083 608.5416 L 793.74994 608.5416 Q 767.2916 582.0833 740.8333 582.0833 L 740.8333 582.0833 L 740.8333 634.99994 Q 714.37494 687.9166 687.9166 687.9166 Q 687.9166 661.4583 661.4583 634.99994 Q 634.99994 608.5416 634.99994 661.4583 Q 608.5416 687.9166 529.1666 714.37494 Q 476.24997 714.37494 476.24997 767.2916 Q 476.24997 820.2083 502.7083 846.6666 L 502.7083 873.12494 L 343.9583 873.12494 L 185.20833 873.12494 L 185.20833 846.6666 Q 158.74998 846.6666 79.37499 740.8333 L 0.0 634.99994 L 0.0 634.99994 Q 0.0 608.5416 0.0 582.0833 Q 0.0 529.1666 0.0 476.24997 Q -52.916664 423.3333 0.0 317.49997 L 26.458332 238.12498 L 52.916664 238.12498 Q 52.916664 211.66666 105.83333 211.66666 Q 132.29166 211.66666 105.83333 158.74998 Q 105.83333 105.83333 158.74998 52.916664 z" svg:height="8.73125mm" draw:style-name="style-178" svg:viewBox="0.0 0.0 820.2083 873.12494" svg:width="8.202083mm" svg:x="135.99582mm" svg:y="214.84166mm"/>
          <draw:path svg:d="M 52.916664 26.458332 L 79.37499 0.0 L 105.83333 0.0 L 132.29166 0.0 L 158.74998 26.458332 L 185.20833 26.458332 L 211.66666 26.458332 L 238.12498 52.916664 L 238.12498 52.916664 L 238.12498 52.916664 L 238.12498 52.916664 L 238.12498 79.37499 L 238.12498 79.37499 Q 238.12498 105.83333 185.20833 105.83333 L 105.83333 132.29166 L 79.37499 132.29166 Q 52.916664 105.83333 26.458332 79.37499 L 0.0 26.458332 L 26.458332 26.458332 L 26.458332 26.458332 L 52.916664 26.458332 z" svg:height="1.3229166mm" draw:style-name="style-179" svg:viewBox="0.0 0.0 238.12498 132.29166" svg:width="2.38125mm" svg:x="240.50624mm" svg:y="152.4mm"/>
          <draw:path svg:d="M 449.79166 0.0 L 529.1666 0.0 L 687.9166 52.916664 Q 873.12494 79.37499 873.12494 105.83333 Q 873.12494 132.29166 1058.3333 211.66666 Q 1217.0833 317.49997 1375.8333 476.24997 Q 1534.5833 634.99994 1508.1249 634.99994 L 1508.1249 634.99994 L 1481.6666 634.99994 L 1428.7499 634.99994 L 1375.8333 608.5416 L 1322.9166 582.0833 L 1269.9999 582.0833 Q 1217.0833 582.0833 687.9166 423.3333 L 185.20833 264.5833 L 158.74998 264.5833 L 132.29166 264.5833 L 105.83333 238.12498 L 52.916664 238.12498 L 52.916664 211.66666 L 52.916664 211.66666 L 26.458332 211.66666 L 26.458332 211.66666 L 26.458332 211.66666 L 0.0 185.20833 L 0.0 185.20833 L 0.0 158.74998 L 26.458332 158.74998 L 52.916664 158.74998 L 79.37499 132.29166 L 105.83333 105.83333 L 238.12498 52.916664 Q 370.41666 0.0 449.79166 0.0 z" svg:height="6.3499994mm" draw:style-name="style-180" svg:viewBox="0.0 0.0 1508.1249 634.99994" svg:width="15.081249mm" svg:x="268.81665mm" svg:y="209.54999mm"/>
          <draw:path svg:d="M 396.87497 0.0 L 396.87497 0.0 L 396.87497 0.0 Q 396.87497 26.458332 476.24997 26.458332 L 555.625 26.458332 L 555.625 52.916664 L 555.625 52.916664 L 529.1666 52.916664 L 529.1666 79.37499 L 529.1666 79.37499 L 555.625 79.37499 L 555.625 79.37499 L 555.625 105.83333 L 529.1666 105.83333 L 529.1666 132.29166 L 529.1666 132.29166 L 555.625 132.29166 L 555.625 132.29166 L 555.625 132.29166 L 555.625 158.74998 L 555.625 158.74998 L 582.0833 158.74998 L 582.0833 185.20833 L 555.625 185.20833 L 529.1666 185.20833 L 264.5833 185.20833 L 0.0 185.20833 L 0.0 185.20833 L 0.0 185.20833 L 26.458332 158.74998 Q 79.37499 132.29166 238.12498 79.37499 Q 370.41666 52.916664 370.41666 26.458332 Q 396.87497 0.0 396.87497 0.0 z" svg:height="1.8520832mm" draw:style-name="style-181" svg:viewBox="0.0 0.0 582.0833 185.20833" svg:width="5.820833mm" svg:x="145.25624mm" svg:y="116.15208mm"/>
          <draw:path svg:d="M 79.37499 0.0 L 79.37499 0.0 L 105.83333 26.458332 Q 158.74998 26.458332 185.20833 26.458332 L 211.66666 26.458332 L 211.66666 79.37499 L 211.66666 105.83333 L 211.66666 105.83333 L 211.66666 105.83333 L 185.20833 105.83333 L 185.20833 132.29166 L 158.74998 132.29166 L 132.29166 132.29166 L 105.83333 132.29166 L 79.37499 132.29166 L 79.37499 132.29166 Q 52.916664 105.83333 52.916664 132.29166 L 52.916664 132.29166 L 52.916664 132.29166 Q 52.916664 132.29166 52.916664 158.74998 L 26.458332 158.74998 L 0.0 158.74998 L 0.0 158.74998 L 0.0 132.29166 L 0.0 132.29166 L 0.0 105.83333 Q 0.0 79.37499 26.458332 79.37499 L 26.458332 52.916664 L 52.916664 52.916664 Q 52.916664 26.458332 52.916664 26.458332 L 52.916664 26.458332 L 52.916664 26.458332 Q 79.37499 26.458332 79.37499 0.0 z" svg:height="1.5874999mm" draw:style-name="style-182" svg:viewBox="0.0 0.0 211.66666 158.74998" svg:width="2.1166666mm" svg:x="15.874999mm" svg:y="116.15208mm"/>
          <draw:path svg:d="M 26.458332 26.458332 L 26.458332 0.0 L 396.87497 105.83333 Q 740.8333 211.66666 793.74994 238.12498 L 846.6666 264.5833 L 873.12494 264.5833 L 926.0416 264.5833 L 978.95825 291.04166 L 1005.4166 291.04166 L 1005.4166 291.04166 Q 1005.4166 317.49997 1031.875 317.49997 L 1031.875 317.49997 L 1322.9166 423.3333 Q 1613.9583 529.1666 1613.9583 529.1666 L 1613.9583 529.1666 L 1587.4999 529.1666 L 1561.0416 529.1666 L 1561.0416 555.625 L 1561.0416 582.0833 L 1534.5833 582.0833 L 1534.5833 608.5416 L 1508.1249 608.5416 L 1481.6666 582.0833 L 1481.6666 582.0833 L 1455.2083 582.0833 L 1455.2083 582.0833 L 1455.2083 582.0833 L 1428.7499 555.625 L 1402.2916 529.1666 L 1349.3749 529.1666 L 1322.9166 529.1666 L 1296.4583 529.1666 Q 1269.9999 529.1666 1031.875 449.79166 L 820.2083 370.41666 L 820.2083 370.41666 Q 820.2083 370.41666 555.625 264.5833 L 264.5833 185.20833 L 238.12498 185.20833 Q 238.12498 158.74998 185.20833 158.74998 L 158.74998 158.74998 L 132.29166 132.29166 Q 105.83333 105.83333 52.916664 105.83333 L 0.0 79.37499 L 0.0 52.916664 Q 26.458332 52.916664 26.458332 26.458332 z" svg:height="6.0854163mm" draw:style-name="style-183" svg:viewBox="0.0 0.0 1613.9583 608.5416" svg:width="16.139582mm" svg:x="12.964582mm" svg:y="135.99582mm"/>
          <draw:path svg:d="M 582.0833 185.20833 L 582.0833 238.12498 L 608.5416 264.5833 L 608.5416 291.04166 L 634.99994 423.3333 Q 687.9166 555.625 687.9166 608.5416 Q 740.8333 634.99994 740.8333 661.4583 L 740.8333 714.37494 L 714.37494 714.37494 L 687.9166 714.37494 L 634.99994 740.8333 Q 608.5416 767.2916 423.3333 793.74994 L 264.5833 820.2083 L 264.5833 846.6666 L 264.5833 846.6666 L 264.5833 846.6666 Q 238.12498 873.12494 185.20833 873.12494 L 132.29166 926.0416 L 132.29166 926.0416 L 105.83333 926.0416 L 105.83333 926.0416 L 105.83333 926.0416 L 105.83333 926.0416 L 105.83333 926.0416 L 79.37499 873.12494 L 79.37499 820.2083 L 79.37499 793.74994 Q 79.37499 767.2916 105.83333 767.2916 Q 105.83333 740.8333 52.916664 449.79166 L 0.0 132.29166 L 79.37499 132.29166 Q 158.74998 132.29166 238.12498 79.37499 Q 317.49997 26.458332 423.3333 0.0 Q 529.1666 0.0 529.1666 52.916664 Q 582.0833 105.83333 582.0833 185.20833 z" svg:height="9.260416mm" draw:style-name="style-184" svg:viewBox="0.0 0.0 740.8333 926.0416" svg:width="7.408333mm" svg:x="118.00416mm" svg:y="94.456245mm"/>
          <draw:path svg:d="M 26.458332 26.458332 L 26.458332 0.0 L 105.83333 79.37499 Q 185.20833 185.20833 264.5833 185.20833 Q 370.41666 238.12498 370.41666 238.12498 L 396.87497 238.12498 L 423.3333 238.12498 L 449.79166 238.12498 L 449.79166 264.5833 L 476.24997 291.04166 L 476.24997 291.04166 L 476.24997 317.49997 L 264.5833 317.49997 L 52.916664 317.49997 L 52.916664 291.04166 L 52.916664 291.04166 L 79.37499 291.04166 L 79.37499 291.04166 L 79.37499 264.5833 L 105.83333 264.5833 L 105.83333 264.5833 L 105.83333 238.12498 L 79.37499 238.12498 L 52.916664 238.12498 L 26.458332 211.66666 Q 0.0 211.66666 0.0 132.29166 Q -26.458332 79.37499 0.0 79.37499 Q 26.458332 79.37499 26.458332 26.458332 z" svg:height="3.1749997mm" draw:style-name="style-185" svg:viewBox="0.0 0.0 476.24997 317.49997" svg:width="4.7625mm" svg:x="65.61666mm" svg:y="220.3979mm"/>
          <draw:path svg:d="M 608.5416 26.458332 L 634.99994 26.458332 L 661.4583 26.458332 L 687.9166 26.458332 L 687.9166 52.916664 L 687.9166 79.37499 L 661.4583 79.37499 Q 634.99994 105.83333 608.5416 105.83333 Q 555.625 105.83333 555.625 158.74998 L 582.0833 185.20833 L 502.7083 185.20833 Q 396.87497 185.20833 396.87497 211.66666 L 396.87497 238.12498 L 396.87497 238.12498 Q 370.41666 211.66666 343.9583 211.66666 Q 291.04166 158.74998 185.20833 158.74998 L 105.83333 132.29166 L 52.916664 132.29166 L 0.0 105.83333 L 26.458332 105.83333 L 79.37499 105.83333 L 79.37499 79.37499 L 79.37499 79.37499 L 52.916664 79.37499 L 52.916664 52.916664 L 79.37499 52.916664 Q 105.83333 52.916664 105.83333 26.458332 Q 105.83333 0.0 158.74998 0.0 Q 185.20833 26.458332 211.66666 0.0 L 211.66666 0.0 L 396.87497 0.0 Q 555.625 0.0 608.5416 26.458332 z" svg:height="2.38125mm" draw:style-name="style-186" svg:viewBox="0.0 0.0 687.9166 238.12498" svg:width="6.879166mm" svg:x="286.54373mm" svg:y="177.27083mm"/>
          <draw:path svg:d="M 52.916664 0.0 L 105.83333 0.0 L 317.49997 26.458332 Q 502.7083 52.916664 529.1666 79.37499 L 555.625 79.37499 L 555.625 79.37499 L 555.625 105.83333 L 952.49994 185.20833 Q 1375.8333 264.5833 1455.2083 291.04166 L 1534.5833 291.04166 L 1534.5833 291.04166 Q 1534.5833 317.49997 1587.4999 317.49997 L 1666.8749 317.49997 L 1772.7083 370.41666 Q 1878.5416 370.41666 1931.4583 396.87497 L 1984.3749 423.3333 L 1984.3749 423.3333 L 1984.3749 423.3333 L 1984.3749 423.3333 L 1957.9165 423.3333 L 1931.4583 476.24997 Q 1904.9999 502.7083 1904.9999 529.1666 L 1904.9999 529.1666 L 1852.0833 529.1666 L 1799.1666 529.1666 L 1746.2499 502.7083 Q 1719.7916 476.24997 1375.8333 423.3333 L 1005.4166 343.9583 L 1005.4166 343.9583 Q 1005.4166 317.49997 582.0833 238.12498 L 185.20833 158.74998 L 132.29166 132.29166 Q 79.37499 105.83333 52.916664 105.83333 L 0.0 105.83333 L 0.0 79.37499 Q 0.0 52.916664 0.0 52.916664 Q 0.0 26.458332 52.916664 0.0 z" svg:height="5.2916665mm" draw:style-name="style-187" svg:viewBox="0.0 0.0 1984.3749 529.1666" svg:width="19.843748mm" svg:x="91.54583mm" svg:y="145.52083mm"/>
          <draw:path svg:d="M 899.5833 0.0 L 926.0416 0.0 L 926.0416 26.458332 Q 926.0416 52.916664 873.12494 105.83333 L 820.2083 158.74998 L 793.74994 158.74998 L 793.74994 158.74998 L 793.74994 185.20833 L 820.2083 185.20833 L 820.2083 211.66666 L 820.2083 238.12498 L 873.12494 238.12498 L 899.5833 238.12498 L 899.5833 264.5833 L 899.5833 264.5833 L 899.5833 264.5833 Q 899.5833 264.5833 873.12494 291.04166 Q 846.6666 317.49997 820.2083 370.41666 Q 820.2083 449.79166 661.4583 449.79166 L 529.1666 423.3333 L 529.1666 449.79166 L 502.7083 449.79166 L 502.7083 449.79166 L 502.7083 476.24997 L 502.7083 476.24997 L 502.7083 476.24997 L 555.625 529.1666 Q 555.625 582.0833 582.0833 582.0833 L 582.0833 582.0833 L 582.0833 608.5416 L 608.5416 608.5416 L 634.99994 661.4583 Q 687.9166 687.9166 608.5416 714.37494 L 529.1666 714.37494 L 529.1666 714.37494 Q 529.1666 687.9166 264.5833 687.9166 L 0.0 687.9166 L 0.0 661.4583 L 26.458332 634.99994 L 26.458332 608.5416 L 26.458332 582.0833 L 79.37499 582.0833 L 105.83333 582.0833 L 105.83333 555.625 L 105.83333 555.625 L 105.83333 555.625 L 132.29166 555.625 L 132.29166 555.625 L 132.29166 529.1666 L 132.29166 529.1666 L 132.29166 529.1666 L 238.12498 502.7083 Q 343.9583 476.24997 317.49997 449.79166 Q 291.04166 449.79166 291.04166 423.3333 Q 317.49997 370.41666 555.625 264.5833 Q 793.74994 132.29166 820.2083 79.37499 Q 873.12494 0.0 899.5833 0.0 z" svg:height="7.1437497mm" draw:style-name="style-188" svg:viewBox="0.0 0.0 926.0416 714.37494" svg:width="9.260416mm" svg:x="132.02707mm" svg:y="95.77916mm"/>
          <draw:path svg:d="M 79.37499 26.458332 L 79.37499 0.0 L 238.12498 52.916664 Q 396.87497 105.83333 423.3333 105.83333 L 423.3333 105.83333 L 502.7083 132.29166 L 582.0833 132.29166 L 582.0833 132.29166 Q 582.0833 158.74998 608.5416 158.74998 L 608.5416 158.74998 L 661.4583 185.20833 Q 740.8333 211.66666 820.2083 238.12498 L 926.0416 238.12498 L 926.0416 238.12498 L 926.0416 264.5833 L 820.2083 264.5833 L 740.8333 264.5833 L 687.9166 291.04166 Q 634.99994 317.49997 370.41666 211.66666 L 105.83333 158.74998 L 52.916664 132.29166 Q 0.0 132.29166 0.0 105.83333 Q 0.0 79.37499 26.458332 79.37499 Q 79.37499 52.916664 79.37499 26.458332 z" svg:height="2.9104166mm" draw:style-name="style-189" svg:viewBox="0.0 0.0 926.0416 291.04166" svg:width="9.260416mm" svg:x="148.43124mm" svg:y="192.0875mm"/>
          <draw:path svg:d="M 105.83333 52.916664 L 0.0 0.0 L 185.20833 52.916664 Q 396.87497 105.83333 423.3333 105.83333 L 449.79166 105.83333 L 476.24997 132.29166 Q 502.7083 158.74998 502.7083 158.74998 L 502.7083 158.74998 L 449.79166 158.74998 Q 370.41666 158.74998 291.04166 132.29166 Q 211.66666 105.83333 105.83333 52.916664 z" svg:height="1.5874999mm" draw:style-name="style-190" svg:viewBox="0.0 0.0 502.7083 158.74998" svg:width="5.027083mm" svg:x="262.73123mm" svg:y="215.37082mm"/>
          <draw:path svg:d="M 0.0 52.916664 L 0.0 0.0 L 105.83333 0.0 Q 185.20833 0.0 317.49997 26.458332 L 423.3333 52.916664 L 423.3333 52.916664 L 449.79166 52.916664 L 449.79166 52.916664 Q 449.79166 52.916664 291.04166 79.37499 L 132.29166 105.83333 L 105.83333 105.83333 Q 52.916664 105.83333 26.458332 79.37499 L 0.0 79.37499 L 0.0 52.916664 z" svg:height="1.0583333mm" draw:style-name="style-191" svg:viewBox="0.0 0.0 449.79166 105.83333" svg:width="4.497916mm" svg:x="192.61665mm" svg:y="119.06249mm"/>
          <draw:path svg:d="M 1322.9166 26.458332 L 1349.3749 26.458332 L 1349.3749 529.1666 L 1349.3749 1031.875 L 1322.9166 1031.875 Q 1322.9166 1058.3333 1269.9999 1058.3333 Q 1243.5416 1058.3333 1164.1666 1058.3333 L 1111.25 1058.3333 L 1111.25 1058.3333 Q 1111.25 1058.3333 1111.25 1031.875 Q 1111.25 1031.875 1058.3333 1005.4166 Q 1005.4166 978.95825 1005.4166 1005.4166 Q 1005.4166 1031.875 952.49994 1031.875 Q 873.12494 1031.875 846.6666 978.95825 Q 846.6666 926.0416 740.8333 899.5833 Q 608.5416 899.5833 608.5416 873.12494 Q 582.0833 846.6666 555.625 820.2083 Q 502.7083 793.74994 423.3333 740.8333 Q 370.41666 687.9166 291.04166 687.9166 Q 238.12498 714.37494 238.12498 687.9166 Q 238.12498 661.4583 264.5833 661.4583 Q 291.04166 634.99994 238.12498 634.99994 L 185.20833 582.0833 L 132.29166 582.0833 L 79.37499 582.0833 L 79.37499 582.0833 L 79.37499 582.0833 L 52.916664 555.625 L 0.0 529.1666 L 26.458332 529.1666 L 52.916664 529.1666 L 52.916664 502.7083 L 52.916664 502.7083 L 79.37499 502.7083 L 79.37499 476.24997 L 105.83333 476.24997 L 132.29166 476.24997 L 211.66666 449.79166 Q 317.49997 423.3333 291.04166 423.3333 Q 291.04166 423.3333 343.9583 396.87497 L 396.87497 370.41666 L 396.87497 370.41666 Q 370.41666 370.41666 370.41666 370.41666 Q 370.41666 343.9583 343.9583 291.04166 L 291.04166 264.5833 L 291.04166 238.12498 L 317.49997 238.12498 L 317.49997 238.12498 L 317.49997 211.66666 L 317.49997 211.66666 L 317.49997 211.66666 L 343.9583 211.66666 L 343.9583 211.66666 L 343.9583 185.20833 L 370.41666 185.20833 L 370.41666 185.20833 L 370.41666 211.66666 L 423.3333 211.66666 Q 502.7083 264.5833 555.625 238.12498 Q 608.5416 211.66666 634.99994 158.74998 Q 634.99994 105.83333 608.5416 105.83333 Q 582.0833 79.37499 608.5416 79.37499 L 608.5416 52.916664 L 634.99994 52.916664 L 661.4583 52.916664 L 687.9166 79.37499 Q 714.37494 79.37499 714.37494 105.83333 Q 740.8333 158.74998 740.8333 132.29166 Q 740.8333 105.83333 767.2916 132.29166 Q 767.2916 158.74998 820.2083 158.74998 Q 873.12494 185.20833 899.5833 132.29166 Q 899.5833 105.83333 952.49994 105.83333 Q 1005.4166 132.29166 1005.4166 105.83333 Q 1031.875 105.83333 1111.25 105.83333 Q 1190.6249 132.29166 1190.6249 105.83333 Q 1190.6249 52.916664 1217.0833 52.916664 Q 1243.5416 52.916664 1243.5416 26.458332 Q 1243.5416 0.0 1269.9999 0.0 Q 1322.9166 0.0 1322.9166 26.458332 z M 926.0416 158.74998 Q 926.0416 158.74998 926.0416 132.29166 Q 952.49994 132.29166 952.49994 158.74998 Q 952.49994 158.74998 926.0416 158.74998 z" svg:height="10.583333mm" draw:style-name="style-192" svg:viewBox="0.0 0.0 1349.3749 1058.3333" svg:width="13.49375mm" svg:x="299.50833mm" svg:y="122.76666mm"/>
          <draw:path svg:d="M 158.74998 0.0 L 158.74998 0.0 L 158.74998 0.0 L 185.20833 0.0 L 211.66666 0.0 L 211.66666 0.0 L 211.66666 0.0 L 211.66666 26.458332 L 370.41666 52.916664 Q 529.1666 79.37499 529.1666 105.83333 L 529.1666 105.83333 L 476.24997 105.83333 Q 423.3333 132.29166 449.79166 132.29166 Q 476.24997 132.29166 476.24997 211.66666 Q 476.24997 291.04166 396.87497 317.49997 L 291.04166 343.9583 L 264.5833 343.9583 L 211.66666 343.9583 L 211.66666 343.9583 Q 185.20833 343.9583 158.74998 317.49997 Q 105.83333 317.49997 105.83333 238.12498 L 105.83333 158.74998 L 79.37499 158.74998 L 79.37499 185.20833 L 52.916664 185.20833 L 0.0 185.20833 L 0.0 158.74998 Q 0.0 132.29166 52.916664 132.29166 Q 105.83333 105.83333 105.83333 52.916664 Q 132.29166 26.458332 158.74998 0.0 z" svg:height="3.439583mm" draw:style-name="style-193" svg:viewBox="0.0 0.0 529.1666 343.9583" svg:width="5.2916665mm" svg:x="253.47083mm" svg:y="155.31041mm"/>
          <draw:path svg:d="M 687.9166 0.0 L 687.9166 0.0 L 687.9166 79.37499 Q 687.9166 185.20833 661.4583 291.04166 L 634.99994 370.41666 L 634.99994 396.87497 L 634.99994 449.79166 L 634.99994 449.79166 Q 608.5416 449.79166 529.1666 476.24997 L 476.24997 476.24997 L 476.24997 449.79166 Q 476.24997 423.3333 317.49997 343.9583 Q 132.29166 291.04166 132.29166 264.5833 Q 132.29166 238.12498 105.83333 238.12498 L 79.37499 238.12498 L 79.37499 211.66666 L 52.916664 185.20833 L 52.916664 185.20833 L 52.916664 185.20833 L 26.458332 158.74998 L 0.0 132.29166 L 158.74998 132.29166 Q 291.04166 132.29166 370.41666 79.37499 Q 476.24997 52.916664 449.79166 52.916664 L 449.79166 52.916664 L 476.24997 26.458332 Q 502.7083 -26.458332 582.0833 0.0 Q 661.4583 26.458332 687.9166 0.0 z" svg:height="4.7625mm" draw:style-name="style-194" svg:viewBox="0.0 0.0 687.9166 476.24997" svg:width="6.879166mm" svg:x="186.26666mm" svg:y="160.60208mm"/>
          <draw:path svg:d="M 661.4583 0.0 L 687.9166 0.0 L 687.9166 26.458332 L 687.9166 52.916664 L 714.37494 52.916664 Q 740.8333 79.37499 873.12494 79.37499 L 1005.4166 79.37499 L 1005.4166 105.83333 L 978.95825 105.83333 L 978.95825 105.83333 Q 978.95825 132.29166 926.0416 132.29166 L 873.12494 132.29166 L 873.12494 158.74998 L 873.12494 185.20833 L 899.5833 185.20833 L 899.5833 211.66666 L 767.2916 211.66666 L 661.4583 211.66666 L 661.4583 238.12498 L 661.4583 264.5833 L 687.9166 291.04166 L 687.9166 343.9583 L 661.4583 343.9583 L 661.4583 343.9583 L 661.4583 343.9583 Q 634.99994 343.9583 608.5416 291.04166 Q 608.5416 264.5833 396.87497 264.5833 L 158.74998 264.5833 L 158.74998 238.12498 L 158.74998 211.66666 L 79.37499 211.66666 L 0.0 185.20833 L 0.0 185.20833 L 0.0 185.20833 L 52.916664 185.20833 L 105.83333 185.20833 L 238.12498 158.74998 L 343.9583 132.29166 L 343.9583 132.29166 L 343.9583 132.29166 L 317.49997 132.29166 L 317.49997 132.29166 L 238.12498 105.83333 L 158.74998 79.37499 L 238.12498 79.37499 L 291.04166 79.37499 L 449.79166 52.916664 Q 582.0833 26.458332 608.5416 52.916664 Q 634.99994 52.916664 634.99994 26.458332 Q 634.99994 0.0 661.4583 0.0 z" svg:height="3.439583mm" draw:style-name="style-195" svg:viewBox="0.0 0.0 1005.4166 343.9583" svg:width="10.054166mm" svg:x="254.79373mm" svg:y="137.84792mm"/>
          <draw:path svg:d="M 343.9583 0.0 L 370.41666 0.0 L 396.87497 0.0 L 423.3333 26.458332 L 423.3333 26.458332 L 449.79166 26.458332 L 449.79166 26.458332 L 449.79166 26.458332 L 502.7083 52.916664 Q 555.625 52.916664 555.625 26.458332 L 555.625 0.0 L 661.4583 0.0 L 767.2916 0.0 L 767.2916 0.0 L 767.2916 26.458332 L 740.8333 26.458332 L 714.37494 26.458332 L 714.37494 52.916664 L 714.37494 52.916664 L 687.9166 52.916664 L 687.9166 79.37499 L 687.9166 79.37499 L 714.37494 79.37499 L 714.37494 79.37499 L 714.37494 79.37499 L 714.37494 105.83333 L 714.37494 105.83333 L 740.8333 105.83333 L 740.8333 132.29166 L 740.8333 132.29166 L 767.2916 132.29166 L 767.2916 132.29166 L 767.2916 132.29166 L 820.2083 158.74998 Q 873.12494 185.20833 899.5833 185.20833 L 926.0416 185.20833 L 926.0416 211.66666 L 926.0416 211.66666 L 952.49994 238.12498 L 952.49994 238.12498 L 926.0416 238.12498 L 899.5833 238.12498 L 899.5833 264.5833 L 899.5833 291.04166 L 820.2083 291.04166 Q 740.8333 291.04166 767.2916 317.49997 Q 793.74994 343.9583 661.4583 343.9583 L 529.1666 396.87497 L 502.7083 396.87497 L 449.79166 396.87497 L 396.87497 370.41666 L 370.41666 370.41666 L 370.41666 396.87497 L 370.41666 423.3333 L 343.9583 423.3333 Q 343.9583 396.87497 291.04166 396.87497 Q 211.66666 343.9583 238.12498 291.04166 Q 238.12498 238.12498 132.29166 238.12498 L 52.916664 238.12498 L 26.458332 264.5833 L 0.0 264.5833 L 0.0 238.12498 L 0.0 211.66666 L 79.37499 211.66666 L 132.29166 185.20833 L 132.29166 185.20833 L 132.29166 185.20833 L 105.83333 158.74998 L 105.83333 132.29166 L 79.37499 132.29166 L 52.916664 132.29166 L 52.916664 105.83333 L 52.916664 79.37499 L 238.12498 79.37499 Q 396.87497 79.37499 396.87497 52.916664 Q 396.87497 26.458332 370.41666 26.458332 Q 343.9583 26.458332 343.9583 0.0 z" svg:height="4.233333mm" draw:style-name="style-196" svg:viewBox="0.0 0.0 952.49994 423.3333" svg:width="9.525mm" svg:x="262.73123mm" svg:y="148.9604mm"/>
          <draw:path svg:d="M 343.9583 0.0 L 343.9583 0.0 L 343.9583 26.458332 Q 343.9583 79.37499 291.04166 79.37499 L 264.5833 79.37499 L 264.5833 105.83333 L 291.04166 132.29166 L 291.04166 132.29166 L 291.04166 158.74998 L 291.04166 158.74998 L 291.04166 158.74998 L 291.04166 185.20833 Q 291.04166 185.20833 291.04166 211.66666 L 291.04166 238.12498 L 264.5833 238.12498 Q 238.12498 238.12498 185.20833 238.12498 Q 132.29166 238.12498 132.29166 211.66666 Q 132.29166 185.20833 105.83333 185.20833 L 79.37499 211.66666 L 79.37499 185.20833 Q 79.37499 158.74998 52.916664 158.74998 L 52.916664 158.74998 L 52.916664 158.74998 Q 52.916664 132.29166 26.458332 132.29166 Q 0.0 132.29166 0.0 105.83333 Q 0.0 79.37499 52.916664 79.37499 L 105.83333 79.37499 L 211.66666 26.458332 Q 317.49997 26.458332 317.49997 0.0 Q 343.9583 0.0 343.9583 0.0 z" svg:height="2.38125mm" draw:style-name="style-197" svg:viewBox="0.0 0.0 343.9583 238.12498" svg:width="3.439583mm" svg:x="50.00625mm" svg:y="155.31041mm"/>
          <draw:path svg:d="M 423.3333 26.458332 L 423.3333 26.458332 L 423.3333 26.458332 L 423.3333 52.916664 L 423.3333 52.916664 L 423.3333 52.916664 L 449.79166 52.916664 L 449.79166 52.916664 L 449.79166 79.37499 L 476.24997 79.37499 L 529.1666 158.74998 Q 582.0833 264.5833 529.1666 264.5833 Q 476.24997 238.12498 476.24997 264.5833 Q 502.7083 317.49997 529.1666 317.49997 L 529.1666 317.49997 L 529.1666 370.41666 Q 529.1666 396.87497 502.7083 423.3333 Q 476.24997 423.3333 449.79166 449.79166 L 449.79166 476.24997 L 423.3333 476.24997 Q 396.87497 476.24997 370.41666 449.79166 Q 317.49997 423.3333 264.5833 449.79166 L 238.12498 476.24997 L 238.12498 476.24997 Q 211.66666 449.79166 211.66666 476.24997 L 211.66666 476.24997 L 211.66666 476.24997 Q 211.66666 476.24997 185.20833 423.3333 Q 158.74998 396.87497 158.74998 370.41666 Q 132.29166 370.41666 132.29166 396.87497 Q 132.29166 423.3333 105.83333 396.87497 L 52.916664 370.41666 L 52.916664 370.41666 L 52.916664 370.41666 L 26.458332 370.41666 L 26.458332 370.41666 L 26.458332 396.87497 L 0.0 396.87497 L 0.0 370.41666 Q 0.0 317.49997 52.916664 291.04166 Q 79.37499 264.5833 105.83333 211.66666 Q 132.29166 158.74998 105.83333 158.74998 Q 79.37499 158.74998 79.37499 105.83333 L 79.37499 52.916664 L 79.37499 52.916664 Q 105.83333 26.458332 105.83333 26.458332 L 105.83333 26.458332 L 158.74998 0.0 Q 211.66666 -26.458332 317.49997 0.0 Q 396.87497 0.0 423.3333 26.458332 z" svg:height="4.7625mm" draw:style-name="style-198" svg:viewBox="0.0 0.0 529.1666 476.24997" svg:width="5.2916665mm" svg:x="13.758332mm" svg:y="214.84166mm"/>
          <draw:path svg:d="M 79.37499 0.0 L 105.83333 0.0 L 132.29166 0.0 L 132.29166 0.0 L 132.29166 26.458332 Q 132.29166 52.916664 79.37499 79.37499 Q 52.916664 105.83333 926.0416 105.83333 Q 1799.1666 158.74998 2301.875 158.74998 L 2804.5833 158.74998 L 2804.5833 158.74998 L 2804.5833 158.74998 L 2725.2083 185.20833 L 2619.3748 211.66666 L 2883.9583 211.66666 Q 3148.5415 211.66666 3254.3748 238.12498 L 3386.6665 264.5833 L 3466.0415 264.5833 L 3571.8748 264.5833 L 3571.8748 264.5833 L 3571.8748 264.5833 L 3095.6248 291.04166 Q 2619.3748 317.49997 2513.5415 317.49997 Q 2407.7083 317.49997 2354.7915 317.49997 Q 2328.3333 317.49997 2116.6665 370.41666 L 1904.9999 423.3333 L 2010.8333 423.3333 L 2116.6665 423.3333 L 2037.2915 449.79166 Q 1957.9165 449.79166 1957.9165 476.24997 Q 1957.9165 502.7083 1984.3749 502.7083 Q 2010.8333 502.7083 2010.8333 529.1666 Q 1984.3749 555.625 1931.4583 555.625 Q 1852.0833 582.0833 1904.9999 582.0833 Q 1957.9165 634.99994 1878.5416 634.99994 Q 1825.6249 661.4583 1825.6249 714.37494 Q 1825.6249 767.2916 1746.2499 740.8333 L 1666.8749 740.8333 L 1640.4166 740.8333 Q 1613.9583 740.8333 1587.4999 767.2916 Q 1561.0416 793.74994 1481.6666 793.74994 Q 1375.8333 793.74994 1349.3749 767.2916 Q 1349.3749 740.8333 1322.9166 714.37494 Q 1296.4583 687.9166 1031.875 687.9166 Q 793.74994 687.9166 740.8333 634.99994 Q 661.4583 555.625 608.5416 582.0833 Q 555.625 608.5416 555.625 634.99994 Q 555.625 661.4583 502.7083 661.4583 Q 449.79166 634.99994 370.41666 582.0833 L 291.04166 529.1666 L 291.04166 529.1666 Q 291.04166 502.7083 264.5833 502.7083 L 264.5833 502.7083 L 264.5833 476.24997 Q 238.12498 476.24997 211.66666 423.3333 L 158.74998 370.41666 L 158.74998 370.41666 Q 158.74998 370.41666 79.37499 343.9583 Q 0.0 317.49997 0.0 185.20833 L 0.0 52.916664 L 26.458332 52.916664 Q 52.916664 52.916664 52.916664 26.458332 L 52.916664 26.458332 L 79.37499 26.458332 Q 79.37499 0.0 79.37499 0.0 z" svg:height="7.9374995mm" draw:style-name="style-199" svg:viewBox="0.0 0.0 3571.8748 793.74994" svg:width="35.71875mm" svg:x="145.25624mm" svg:y="106.362495mm"/>
          <draw:path svg:d="M 502.7083 0.0 L 555.625 0.0 L 608.5416 52.916664 Q 661.4583 79.37499 661.4583 79.37499 L 661.4583 105.83333 L 661.4583 105.83333 L 661.4583 105.83333 L 661.4583 158.74998 Q 661.4583 185.20833 608.5416 211.66666 Q 582.0833 211.66666 582.0833 238.12498 L 555.625 264.5833 L 555.625 264.5833 L 555.625 264.5833 L 555.625 291.04166 L 555.625 291.04166 L 582.0833 291.04166 L 582.0833 317.49997 L 661.4583 291.04166 Q 767.2916 291.04166 767.2916 317.49997 Q 767.2916 343.9583 740.8333 343.9583 Q 714.37494 343.9583 714.37494 370.41666 Q 714.37494 396.87497 767.2916 396.87497 Q 820.2083 396.87497 846.6666 423.3333 Q 873.12494 423.3333 873.12494 449.79166 L 899.5833 449.79166 L 899.5833 502.7083 Q 873.12494 555.625 899.5833 582.0833 L 899.5833 608.5416 L 873.12494 608.5416 L 846.6666 582.0833 L 846.6666 582.0833 L 820.2083 582.0833 L 820.2083 634.99994 L 820.2083 714.37494 L 793.74994 714.37494 L 767.2916 740.8333 L 767.2916 740.8333 L 740.8333 740.8333 L 740.8333 714.37494 L 714.37494 714.37494 L 714.37494 740.8333 L 714.37494 767.2916 L 555.625 767.2916 L 370.41666 767.2916 L 370.41666 767.2916 Q 370.41666 740.8333 343.9583 740.8333 Q 317.49997 740.8333 291.04166 661.4583 Q 238.12498 582.0833 238.12498 502.7083 Q 211.66666 449.79166 238.12498 449.79166 Q 264.5833 449.79166 264.5833 423.3333 Q 238.12498 396.87497 185.20833 396.87497 Q 105.83333 423.3333 132.29166 343.9583 Q 132.29166 264.5833 105.83333 238.12498 L 79.37499 211.66666 L 79.37499 211.66666 L 79.37499 211.66666 L 52.916664 211.66666 L 52.916664 211.66666 L 52.916664 211.66666 L 26.458332 185.20833 L 26.458332 185.20833 L 26.458332 158.74998 L 26.458332 158.74998 L 26.458332 158.74998 L 0.0 132.29166 L 0.0 105.83333 L 26.458332 105.83333 L 26.458332 105.83333 L 26.458332 79.37499 L 26.458332 79.37499 L 26.458332 79.37499 L 52.916664 52.916664 L 79.37499 52.916664 L 105.83333 52.916664 L 105.83333 79.37499 L 132.29166 79.37499 L 264.5833 52.916664 Q 396.87497 52.916664 396.87497 26.458332 Q 423.3333 0.0 502.7083 0.0 z M 79.37499 105.83333 Q 79.37499 105.83333 105.83333 105.83333 Q 105.83333 105.83333 79.37499 105.83333 Q 79.37499 105.83333 79.37499 105.83333 z" svg:height="7.6729164mm" draw:style-name="style-200" svg:viewBox="0.0 0.0 899.5833 767.2916" svg:width="8.995832mm" svg:x="91.28124mm" svg:y="215.9mm"/>
          <draw:path svg:d="M 158.74998 0.0 L 158.74998 0.0 L 185.20833 0.0 L 211.66666 26.458332 L 238.12498 26.458332 L 238.12498 26.458332 L 238.12498 0.0 L 238.12498 0.0 L 264.5833 0.0 L 264.5833 26.458332 L 317.49997 26.458332 Q 370.41666 79.37499 370.41666 52.916664 Q 396.87497 52.916664 396.87497 52.916664 L 396.87497 52.916664 L 396.87497 79.37499 Q 396.87497 105.83333 449.79166 132.29166 Q 502.7083 132.29166 502.7083 158.74998 Q 502.7083 185.20833 529.1666 211.66666 L 555.625 238.12498 L 608.5416 238.12498 L 634.99994 238.12498 L 634.99994 291.04166 L 634.99994 317.49997 L 317.49997 317.49997 L 0.0 317.49997 L 0.0 291.04166 L 0.0 238.12498 L 26.458332 238.12498 L 52.916664 238.12498 L 79.37499 211.66666 L 105.83333 185.20833 L 105.83333 185.20833 L 132.29166 185.20833 L 132.29166 185.20833 L 132.29166 185.20833 L 132.29166 158.74998 L 132.29166 158.74998 L 105.83333 132.29166 Q 105.83333 79.37499 132.29166 79.37499 L 158.74998 79.37499 L 158.74998 52.916664 L 185.20833 52.916664 L 185.20833 52.916664 L 185.20833 26.458332 L 185.20833 26.458332 L 185.20833 26.458332 L 158.74998 26.458332 Q 158.74998 26.458332 158.74998 0.0 z" svg:height="3.1749997mm" draw:style-name="style-201" svg:viewBox="0.0 0.0 634.99994 317.49997" svg:width="6.3499994mm" svg:x="5.5562496mm" svg:y="220.3979mm"/>
          <draw:path svg:d="M 211.66666 0.0 L 238.12498 0.0 L 529.1666 0.0 Q 846.6666 26.458332 846.6666 52.916664 Q 846.6666 79.37499 899.5833 105.83333 Q 952.49994 105.83333 1005.4166 132.29166 L 1058.3333 132.29166 L 1084.7916 132.29166 Q 1111.25 158.74998 1269.9999 158.74998 L 1455.2083 158.74998 L 1534.5833 158.74998 L 1587.4999 158.74998 L 1587.4999 185.20833 L 1613.9583 185.20833 L 1613.9583 211.66666 L 1587.4999 238.12498 L 1587.4999 264.5833 L 1587.4999 317.49997 L 1481.6666 317.49997 Q 1402.2916 317.49997 1375.8333 396.87497 Q 1375.8333 476.24997 1164.1666 502.7083 Q 978.95825 529.1666 978.95825 555.625 Q 978.95825 582.0833 926.0416 582.0833 Q 899.5833 555.625 873.12494 582.0833 Q 846.6666 634.99994 740.8333 634.99994 Q 634.99994 661.4583 634.99994 687.9166 Q 634.99994 714.37494 608.5416 714.37494 Q 582.0833 714.37494 582.0833 687.9166 Q 582.0833 661.4583 555.625 661.4583 L 529.1666 687.9166 L 529.1666 687.9166 L 529.1666 687.9166 L 502.7083 687.9166 L 502.7083 687.9166 L 502.7083 714.37494 L 476.24997 714.37494 L 476.24997 714.37494 L 476.24997 740.8333 L 423.3333 740.8333 L 396.87497 740.8333 L 423.3333 767.2916 L 476.24997 793.74994 L 476.24997 793.74994 L 476.24997 793.74994 L 423.3333 793.74994 Q 370.41666 793.74994 317.49997 767.2916 L 264.5833 767.2916 L 264.5833 767.2916 L 264.5833 740.8333 L 317.49997 740.8333 L 343.9583 740.8333 L 264.5833 714.37494 Q 158.74998 714.37494 158.74998 687.9166 Q 158.74998 661.4583 211.66666 661.4583 Q 264.5833 634.99994 211.66666 608.5416 Q 132.29166 582.0833 132.29166 555.625 Q 158.74998 529.1666 105.83333 529.1666 Q 79.37499 529.1666 79.37499 449.79166 Q 105.83333 370.41666 52.916664 317.49997 L 0.0 264.5833 L 52.916664 264.5833 L 132.29166 264.5833 L 132.29166 238.12498 L 158.74998 211.66666 L 158.74998 211.66666 L 158.74998 211.66666 L 185.20833 185.20833 L 211.66666 158.74998 L 211.66666 158.74998 L 211.66666 158.74998 L 185.20833 158.74998 L 185.20833 158.74998 L 211.66666 132.29166 L 238.12498 105.83333 L 211.66666 105.83333 L 185.20833 105.83333 L 185.20833 79.37499 L 158.74998 79.37499 L 185.20833 52.916664 Q 211.66666 0.0 211.66666 0.0 z" svg:height="7.9374995mm" draw:style-name="style-202" svg:viewBox="0.0 0.0 1613.9583 793.74994" svg:width="16.139582mm" svg:x="166.15833mm" svg:y="118.00416mm"/>
          <draw:path svg:d="M 4127.5 26.458332 L 4894.7915 26.458332 L 4894.7915 52.916664 Q 4868.333 52.916664 4841.8745 79.37499 Q 4815.4165 105.83333 4788.958 158.74998 L 4762.4995 211.66666 L 4788.958 211.66666 L 4788.958 211.66666 L 4815.4165 238.12498 Q 4868.333 264.5833 4868.333 264.5833 L 4894.7915 264.5833 L 4894.7915 291.04166 L 4894.7915 317.49997 L 4868.333 317.49997 L 4841.8745 317.49997 L 4841.8745 343.9583 Q 4815.4165 343.9583 4815.4165 343.9583 L 4815.4165 370.41666 L 4815.4165 370.41666 L 4815.4165 370.41666 L 4815.4165 370.41666 L 4815.4165 370.41666 L 4815.4165 396.87497 L 4815.4165 423.3333 L 4815.4165 449.79166 L 4815.4165 476.24997 L 4788.958 476.24997 L 4762.4995 476.24997 L 4762.4995 449.79166 L 4762.4995 449.79166 L 4736.0415 449.79166 L 4736.0415 423.3333 L 4736.0415 423.3333 Q 4709.583 423.3333 4709.583 423.3333 L 4709.583 423.3333 L 4656.6665 423.3333 Q 4630.208 423.3333 4550.833 423.3333 Q 4497.9165 423.3333 4445.0 396.87497 L 4418.5415 370.41666 L 4418.5415 370.41666 Q 4392.083 343.9583 4392.083 343.9583 L 4392.083 343.9583 L 4392.083 343.9583 L 4392.083 317.49997 L 4339.1665 317.49997 L 4312.708 317.49997 L 4312.708 343.9583 L 4339.1665 343.9583 L 4339.1665 370.41666 L 4339.1665 396.87497 L 4339.1665 396.87497 Q 4312.708 423.3333 4312.708 423.3333 L 4312.708 423.3333 L 4259.7915 423.3333 Q 4206.875 423.3333 4180.4165 423.3333 Q 4127.5 423.3333 3862.9165 370.41666 Q 3598.3333 317.49997 3545.4165 264.5833 Q 3466.0415 264.5833 2222.5 211.66666 L 952.49994 158.74998 L 846.6666 158.74998 L 767.2916 158.74998 L 634.99994 132.29166 Q 529.1666 105.83333 264.5833 105.83333 L 0.0 105.83333 L 105.83333 79.37499 L 185.20833 52.916664 L 185.20833 52.916664 L 185.20833 52.916664 L 1746.2499 26.458332 Q 3280.8333 0.0 3307.2915 0.0 Q 3333.7498 0.0 4127.5 26.458332 z" svg:height="4.7625mm" draw:style-name="style-203" svg:viewBox="0.0 0.0 4894.7915 476.24997" svg:width="48.947914mm" svg:x="171.45mm" svg:y="107.42083mm"/>
          <draw:path svg:d="M 899.5833 79.37499 L 978.95825 79.37499 L 978.95825 105.83333 L 978.95825 132.29166 L 1031.875 132.29166 L 1084.7916 158.74998 L 1111.25 158.74998 L 1164.1666 158.74998 L 1164.1666 158.74998 Q 1164.1666 158.74998 1164.1666 211.66666 Q 1190.6249 238.12498 1164.1666 238.12498 Q 1137.7083 264.5833 1084.7916 291.04166 L 1031.875 343.9583 L 1031.875 317.49997 Q 1005.4166 317.49997 1005.4166 317.49997 Q 1005.4166 317.49997 873.12494 317.49997 Q 740.8333 343.9583 740.8333 370.41666 L 767.2916 423.3333 L 767.2916 423.3333 Q 767.2916 423.3333 740.8333 449.79166 L 687.9166 476.24997 L 687.9166 476.24997 L 687.9166 476.24997 L 687.9166 529.1666 L 687.9166 555.625 L 687.9166 555.625 L 687.9166 582.0833 L 687.9166 582.0833 L 687.9166 582.0833 L 661.4583 582.0833 L 661.4583 582.0833 L 634.99994 582.0833 Q 582.0833 582.0833 529.1666 555.625 Q 476.24997 529.1666 370.41666 529.1666 L 238.12498 502.7083 L 211.66666 502.7083 Q 185.20833 502.7083 185.20833 476.24997 Q 158.74998 449.79166 79.37499 423.3333 L 0.0 423.3333 L 52.916664 396.87497 L 105.83333 370.41666 L 105.83333 370.41666 L 105.83333 370.41666 L 79.37499 370.41666 L 79.37499 370.41666 L 79.37499 343.9583 L 52.916664 343.9583 L 52.916664 343.9583 L 52.916664 317.49997 L 79.37499 317.49997 L 105.83333 317.49997 L 105.83333 291.04166 Q 105.83333 264.5833 264.5833 264.5833 L 396.87497 264.5833 L 396.87497 238.12498 L 423.3333 238.12498 L 423.3333 238.12498 L 423.3333 211.66666 L 396.87497 211.66666 Q 370.41666 211.66666 370.41666 185.20833 Q 370.41666 185.20833 396.87497 158.74998 L 396.87497 105.83333 L 370.41666 79.37499 Q 370.41666 52.916664 396.87497 52.916664 Q 423.3333 26.458332 396.87497 0.0 Q 370.41666 0.0 423.3333 0.0 Q 502.7083 0.0 529.1666 52.916664 Q 555.625 52.916664 661.4583 52.916664 Q 767.2916 0.0 793.74994 52.916664 Q 793.74994 79.37499 899.5833 79.37499 z" svg:height="5.820833mm" draw:style-name="style-204" svg:viewBox="0.0 0.0 1164.1666 582.0833" svg:width="11.641666mm" svg:x="212.19582mm" svg:y="135.46666mm"/>
          <draw:path svg:d="M 529.1666 79.37499 L 529.1666 105.83333 L 529.1666 105.83333 Q 502.7083 105.83333 502.7083 132.29166 L 502.7083 132.29166 L 476.24997 132.29166 Q 449.79166 132.29166 449.79166 158.74998 L 423.3333 158.74998 L 343.9583 158.74998 Q 238.12498 132.29166 211.66666 132.29166 L 185.20833 132.29166 L 132.29166 105.83333 Q 79.37499 79.37499 26.458332 52.916664 L 0.0 26.458332 L 185.20833 0.0 Q 396.87497 -26.458332 449.79166 26.458332 Q 502.7083 52.916664 529.1666 79.37499 z" svg:height="1.5874999mm" draw:style-name="style-205" svg:viewBox="0.0 0.0 529.1666 158.74998" svg:width="5.2916665mm" svg:x="5.5562496mm" svg:y="138.90625mm"/>
          <draw:path svg:d="M 846.6666 0.0 L 873.12494 0.0 L 873.12494 0.0 L 873.12494 26.458332 L 873.12494 26.458332 L 899.5833 26.458332 L 899.5833 26.458332 L 899.5833 26.458332 L 952.49994 52.916664 L 978.95825 79.37499 L 1243.5416 79.37499 L 1508.1249 79.37499 L 1508.1249 105.83333 L 1534.5833 132.29166 L 1534.5833 132.29166 L 1534.5833 132.29166 L 1534.5833 158.74998 L 1534.5833 158.74998 L 1561.0416 158.74998 L 1561.0416 185.20833 L 1587.4999 185.20833 L 1613.9583 185.20833 L 1613.9583 211.66666 L 1640.4166 211.66666 L 1640.4166 211.66666 L 1640.4166 238.12498 L 1640.4166 238.12498 L 1640.4166 238.12498 L 1666.8749 264.5833 L 1666.8749 291.04166 L 1746.2499 291.04166 L 1799.1666 291.04166 L 1799.1666 291.04166 Q 1799.1666 291.04166 1693.3333 317.49997 L 1587.4999 343.9583 L 1534.5833 343.9583 L 1508.1249 343.9583 L 1508.1249 370.41666 L 1481.6666 370.41666 L 1481.6666 396.87497 Q 1481.6666 449.79166 1534.5833 449.79166 Q 1561.0416 449.79166 1561.0416 476.24997 L 1587.4999 476.24997 L 1587.4999 502.7083 Q 1587.4999 555.625 1613.9583 555.625 L 1640.4166 555.625 L 1640.4166 555.625 Q 1640.4166 555.625 1534.5833 608.5416 Q 1428.7499 608.5416 1269.9999 661.4583 L 1111.25 661.4583 L 1005.4166 687.9166 L 899.5833 714.37494 L 899.5833 714.37494 L 899.5833 714.37494 L 926.0416 714.37494 L 926.0416 740.8333 L 926.0416 767.2916 Q 926.0416 793.74994 899.5833 793.74994 L 846.6666 793.74994 L 846.6666 767.2916 Q 846.6666 767.2916 820.2083 740.8333 L 767.2916 714.37494 L 687.9166 714.37494 Q 608.5416 714.37494 343.9583 661.4583 L 79.37499 634.99994 L 79.37499 608.5416 L 52.916664 608.5416 L 52.916664 608.5416 L 52.916664 608.5416 L 52.916664 582.0833 L 52.916664 582.0833 L 26.458332 555.625 L 0.0 529.1666 L 0.0 529.1666 L 0.0 502.7083 L 0.0 502.7083 L 0.0 502.7083 L 26.458332 502.7083 L 26.458332 502.7083 L 26.458332 476.24997 L 52.916664 476.24997 L 52.916664 476.24997 L 52.916664 449.79166 L 79.37499 449.79166 L 105.83333 449.79166 L 105.83333 423.3333 L 105.83333 423.3333 L 79.37499 423.3333 L 79.37499 396.87497 L 105.83333 396.87497 L 132.29166 396.87497 L 238.12498 343.9583 Q 317.49997 317.49997 396.87497 291.04166 Q 449.79166 238.12498 582.0833 238.12498 L 714.37494 238.12498 L 634.99994 211.66666 L 555.625 185.20833 L 555.625 185.20833 L 529.1666 185.20833 L 529.1666 185.20833 L 529.1666 185.20833 L 555.625 158.74998 L 582.0833 132.29166 L 582.0833 132.29166 L 582.0833 132.29166 L 608.5416 132.29166 L 608.5416 132.29166 L 687.9166 105.83333 L 767.2916 79.37499 L 687.9166 79.37499 Q 634.99994 79.37499 634.99994 52.916664 L 634.99994 26.458332 L 740.8333 0.0 Q 820.2083 -26.458332 846.6666 0.0 z M 1402.2916 423.3333 Q 1428.7499 423.3333 1428.7499 423.3333 Q 1428.7499 449.79166 1428.7499 449.79166 Q 1402.2916 449.79166 1402.2916 423.3333 z" svg:height="7.9374995mm" draw:style-name="style-206" svg:viewBox="0.0 0.0 1799.1666 793.74994" svg:width="17.991665mm" svg:x="74.08333mm" svg:y="96.04375mm"/>
          <draw:path svg:d="M 52.916664 0.0 L 105.83333 26.458332 L 132.29166 26.458332 Q 158.74998 26.458332 158.74998 26.458332 L 158.74998 26.458332 L 211.66666 26.458332 L 264.5833 52.916664 L 264.5833 52.916664 L 291.04166 52.916664 L 317.49997 79.37499 Q 317.49997 105.83333 291.04166 105.83333 Q 264.5833 105.83333 264.5833 132.29166 Q 238.12498 158.74998 211.66666 185.20833 Q 158.74998 211.66666 211.66666 211.66666 Q 211.66666 211.66666 264.5833 264.5833 Q 291.04166 317.49997 264.5833 317.49997 L 264.5833 317.49997 L 238.12498 317.49997 Q 211.66666 317.49997 211.66666 291.04166 Q 211.66666 264.5833 132.29166 264.5833 Q 52.916664 291.04166 79.37499 185.20833 Q 105.83333 79.37499 52.916664 105.83333 Q 0.0 105.83333 0.0 52.916664 Q 0.0 0.0 52.916664 0.0 z" svg:height="3.1749997mm" draw:style-name="style-207" svg:viewBox="0.0 0.0 317.49997 317.49997" svg:width="3.1749997mm" svg:x="63.499996mm" svg:y="211.13748mm"/>
          <draw:path svg:d="M 52.916664 26.458332 L 52.916664 0.0 L 264.5833 79.37499 Q 502.7083 185.20833 529.1666 185.20833 L 529.1666 185.20833 L 529.1666 238.12498 Q 529.1666 317.49997 476.24997 317.49997 L 449.79166 343.9583 L 449.79166 343.9583 L 423.3333 343.9583 L 423.3333 343.9583 L 423.3333 370.41666 L 370.41666 370.41666 Q 317.49997 343.9583 158.74998 291.04166 L 0.0 238.12498 L 0.0 132.29166 Q 0.0 52.916664 26.458332 52.916664 Q 52.916664 52.916664 52.916664 26.458332 z" svg:height="3.7041664mm" draw:style-name="style-208" svg:viewBox="0.0 0.0 529.1666 370.41666" svg:width="5.2916665mm" svg:x="181.50415mm" svg:y="198.17291mm"/>
          <draw:path svg:d="M 343.9583 26.458332 L 343.9583 0.0 L 423.3333 26.458332 Q 529.1666 52.916664 529.1666 79.37499 L 529.1666 79.37499 L 529.1666 79.37499 L 529.1666 105.83333 L 529.1666 105.83333 L 529.1666 105.83333 L 555.625 211.66666 L 555.625 291.04166 L 529.1666 291.04166 Q 529.1666 317.49997 529.1666 317.49997 L 529.1666 317.49997 L 476.24997 317.49997 Q 449.79166 317.49997 423.3333 291.04166 Q 423.3333 264.5833 423.3333 291.04166 Q 396.87497 317.49997 211.66666 264.5833 L 26.458332 238.12498 L 26.458332 211.66666 Q 0.0 211.66666 0.0 211.66666 L 0.0 211.66666 L 0.0 185.20833 Q 0.0 158.74998 105.83333 158.74998 L 185.20833 158.74998 L 185.20833 132.29166 L 158.74998 132.29166 L 158.74998 132.29166 L 158.74998 105.83333 L 211.66666 105.83333 Q 238.12498 105.83333 238.12498 79.37499 Q 238.12498 52.916664 291.04166 52.916664 Q 343.9583 52.916664 343.9583 26.458332 z" svg:height="3.1749997mm" draw:style-name="style-209" svg:viewBox="0.0 0.0 555.625 317.49997" svg:width="5.5562496mm" svg:x="296.3333mm" svg:y="168.275mm"/>
          <draw:path svg:d="M 185.20833 52.916664 L 264.5833 0.0 L 317.49997 105.83333 Q 370.41666 185.20833 370.41666 105.83333 Q 370.41666 52.916664 423.3333 52.916664 Q 476.24997 79.37499 502.7083 132.29166 Q 529.1666 211.66666 661.4583 185.20833 Q 793.74994 158.74998 793.74994 158.74998 L 793.74994 158.74998 L 793.74994 158.74998 Q 793.74994 158.74998 793.74994 185.20833 L 820.2083 185.20833 L 793.74994 264.5833 Q 740.8333 317.49997 767.2916 343.9583 L 793.74994 370.41666 L 793.74994 370.41666 L 793.74994 370.41666 L 846.6666 396.87497 Q 846.6666 423.3333 873.12494 476.24997 Q 873.12494 529.1666 952.49994 582.0833 Q 1005.4166 608.5416 1084.7916 661.4583 Q 1164.1666 687.9166 1164.1666 714.37494 L 1190.6249 714.37494 L 1190.6249 714.37494 L 1190.6249 740.8333 L 1190.6249 740.8333 L 1217.0833 740.8333 L 1217.0833 740.8333 L 1217.0833 740.8333 L 1217.0833 767.2916 L 1217.0833 767.2916 L 1243.5416 767.2916 L 1243.5416 793.74994 L 1269.9999 793.74994 L 1296.4583 793.74994 L 1296.4583 846.6666 L 1269.9999 873.12494 L 1269.9999 873.12494 L 1269.9999 873.12494 L 1269.9999 873.12494 L 1243.5416 846.6666 L 1243.5416 846.6666 L 1243.5416 846.6666 L 1217.0833 846.6666 L 1190.6249 846.6666 L 1190.6249 873.12494 L 1164.1666 873.12494 L 1164.1666 873.12494 L 1164.1666 899.5833 L 1164.1666 899.5833 L 1164.1666 899.5833 L 1137.7083 899.5833 L 1137.7083 899.5833 L 1137.7083 926.0416 L 1111.25 926.0416 L 1111.25 926.0416 L 1111.25 952.49994 L 1111.25 952.49994 Q 1084.7916 952.49994 1005.4166 899.5833 Q 899.5833 846.6666 873.12494 846.6666 Q 846.6666 820.2083 820.2083 820.2083 L 793.74994 793.74994 L 793.74994 846.6666 Q 793.74994 846.6666 740.8333 873.12494 Q 714.37494 873.12494 714.37494 926.0416 Q 714.37494 952.49994 687.9166 978.95825 L 661.4583 978.95825 L 661.4583 978.95825 Q 661.4583 952.49994 634.99994 952.49994 Q 608.5416 952.49994 608.5416 926.0416 Q 608.5416 899.5833 529.1666 899.5833 Q 449.79166 873.12494 423.3333 820.2083 Q 423.3333 793.74994 423.3333 740.8333 Q 423.3333 740.8333 370.41666 714.37494 L 317.49997 687.9166 L 317.49997 634.99994 Q 317.49997 582.0833 343.9583 582.0833 Q 370.41666 582.0833 370.41666 529.1666 Q 343.9583 502.7083 317.49997 502.7083 Q 291.04166 502.7083 291.04166 476.24997 Q 264.5833 449.79166 238.12498 423.3333 Q 185.20833 423.3333 185.20833 476.24997 Q 185.20833 502.7083 132.29166 476.24997 Q 79.37499 476.24997 105.83333 423.3333 Q 105.83333 396.87497 79.37499 396.87497 L 52.916664 370.41666 L 26.458332 370.41666 L 0.0 370.41666 L 0.0 343.9583 L 0.0 317.49997 L 0.0 264.5833 L 0.0 238.12498 L 0.0 238.12498 L 0.0 211.66666 L 26.458332 211.66666 L 52.916664 211.66666 L 52.916664 238.12498 L 52.916664 238.12498 L 79.37499 211.66666 L 105.83333 185.20833 L 105.83333 158.74998 Q 105.83333 132.29166 185.20833 52.916664 z M 158.74998 158.74998 Q 158.74998 158.74998 185.20833 158.74998 Q 185.20833 158.74998 158.74998 158.74998 Q 158.74998 158.74998 158.74998 158.74998 z M 661.4583 846.6666 Q 687.9166 846.6666 687.9166 873.12494 Q 687.9166 899.5833 661.4583 899.5833 Q 634.99994 899.5833 634.99994 873.12494 Q 634.99994 846.6666 661.4583 846.6666 z" svg:height="9.789583mm" draw:style-name="style-210" svg:viewBox="0.0 0.0 1296.4583 978.95825" svg:width="12.964582mm" svg:x="70.90833mm" svg:y="204.78749mm"/>
          <draw:path svg:d="M 291.04166 26.458332 L 291.04166 0.0 L 714.37494 132.29166 Q 1137.7083 291.04166 1137.7083 291.04166 L 1137.7083 291.04166 L 1005.4166 317.49997 Q 873.12494 343.9583 899.5833 343.9583 Q 926.0416 343.9583 952.49994 370.41666 L 978.95825 396.87497 L 978.95825 396.87497 L 978.95825 396.87497 L 926.0416 396.87497 L 899.5833 396.87497 L 820.2083 396.87497 Q 767.2916 396.87497 767.2916 370.41666 L 767.2916 343.9583 L 767.2916 343.9583 Q 740.8333 343.9583 449.79166 238.12498 L 185.20833 132.29166 L 158.74998 132.29166 L 132.29166 132.29166 L 105.83333 105.83333 L 79.37499 79.37499 L 26.458332 79.37499 L 0.0 79.37499 L 0.0 79.37499 L 0.0 52.916664 L 132.29166 52.916664 L 291.04166 52.916664 L 291.04166 26.458332 z" svg:height="3.9687498mm" draw:style-name="style-211" svg:viewBox="0.0 0.0 1137.7083 396.87497" svg:width="11.377083mm" svg:x="81.75625mm" svg:y="158.48541mm"/>
          <draw:path svg:d="M 529.1666 0.0 L 661.4583 0.0 L 687.9166 0.0 L 714.37494 0.0 L 714.37494 26.458332 L 740.8333 52.916664 L 740.8333 52.916664 L 740.8333 79.37499 L 740.8333 79.37499 Q 740.8333 79.37499 687.9166 105.83333 Q 634.99994 158.74998 634.99994 211.66666 L 634.99994 238.12498 L 661.4583 238.12498 L 661.4583 264.5833 L 661.4583 264.5833 L 687.9166 264.5833 L 687.9166 264.5833 L 687.9166 264.5833 L 582.0833 291.04166 L 502.7083 291.04166 L 476.24997 291.04166 Q 449.79166 264.5833 238.12498 264.5833 L 26.458332 264.5833 L 26.458332 264.5833 Q 26.458332 264.5833 79.37499 238.12498 Q 105.83333 211.66666 52.916664 158.74998 L 0.0 105.83333 L 26.458332 79.37499 Q 52.916664 52.916664 211.66666 52.916664 Q 370.41666 26.458332 396.87497 26.458332 Q 396.87497 0.0 529.1666 0.0 z" svg:height="2.9104166mm" draw:style-name="style-212" svg:viewBox="0.0 0.0 740.8333 291.04166" svg:width="7.408333mm" svg:x="239.18332mm" svg:y="137.58333mm"/>
          <draw:path svg:d="M 291.04166 26.458332 L 343.9583 0.0 L 343.9583 0.0 L 370.41666 0.0 L 370.41666 0.0 L 370.41666 0.0 L 396.87497 26.458332 Q 423.3333 52.916664 423.3333 105.83333 Q 423.3333 158.74998 449.79166 158.74998 Q 476.24997 158.74998 476.24997 185.20833 Q 476.24997 211.66666 502.7083 211.66666 Q 529.1666 185.20833 555.625 211.66666 Q 555.625 238.12498 529.1666 238.12498 Q 502.7083 238.12498 502.7083 264.5833 Q 502.7083 291.04166 555.625 317.49997 Q 634.99994 343.9583 608.5416 396.87497 Q 582.0833 449.79166 608.5416 476.24997 Q 608.5416 529.1666 634.99994 529.1666 Q 661.4583 529.1666 661.4583 555.625 L 661.4583 555.625 L 370.41666 555.625 L 52.916664 555.625 L 52.916664 529.1666 L 52.916664 529.1666 L 26.458332 529.1666 L 26.458332 529.1666 L 26.458332 502.7083 L 26.458332 502.7083 L 26.458332 476.24997 L 0.0 476.24997 L 0.0 476.24997 L 0.0 476.24997 L 0.0 449.79166 L 0.0 423.3333 L 26.458332 423.3333 L 26.458332 423.3333 L 52.916664 423.3333 L 52.916664 423.3333 L 52.916664 423.3333 L 52.916664 423.3333 L 79.37499 423.3333 L 79.37499 423.3333 L 105.83333 396.87497 Q 158.74998 370.41666 158.74998 343.9583 Q 158.74998 291.04166 132.29166 291.04166 Q 105.83333 291.04166 105.83333 238.12498 Q 132.29166 185.20833 185.20833 185.20833 Q 238.12498 185.20833 264.5833 158.74998 Q 264.5833 158.74998 264.5833 132.29166 Q 291.04166 105.83333 264.5833 105.83333 Q 238.12498 105.83333 238.12498 79.37499 Q 264.5833 52.916664 291.04166 26.458332 z M 396.87497 185.20833 Q 423.3333 185.20833 423.3333 185.20833 Q 423.3333 211.66666 423.3333 211.66666 Q 396.87497 211.66666 396.87497 185.20833 z M 555.625 370.41666 Q 582.0833 370.41666 582.0833 370.41666 Q 582.0833 370.41666 582.0833 370.41666 Q 555.625 370.41666 555.625 370.41666 z" svg:height="5.5562496mm" draw:style-name="style-213" svg:viewBox="0.0 0.0 661.4583 555.625" svg:width="6.614583mm" svg:x="88.37083mm" svg:y="218.01666mm"/>
          <draw:path svg:d="M 211.66666 52.916664 L 264.5833 52.916664 L 264.5833 52.916664 L 264.5833 52.916664 L 317.49997 79.37499 Q 343.9583 105.83333 343.9583 105.83333 L 343.9583 105.83333 L 343.9583 132.29166 Q 343.9583 158.74998 317.49997 158.74998 Q 264.5833 185.20833 317.49997 211.66666 Q 343.9583 264.5833 370.41666 264.5833 L 423.3333 264.5833 L 423.3333 291.04166 Q 423.3333 291.04166 502.7083 264.5833 Q 555.625 211.66666 529.1666 185.20833 L 502.7083 132.29166 L 529.1666 132.29166 L 555.625 132.29166 L 582.0833 185.20833 Q 634.99994 264.5833 582.0833 264.5833 Q 555.625 264.5833 582.0833 291.04166 L 582.0833 291.04166 L 582.0833 291.04166 Q 582.0833 317.49997 423.3333 317.49997 L 238.12498 317.49997 L 211.66666 291.04166 L 158.74998 264.5833 L 158.74998 264.5833 L 158.74998 264.5833 L 132.29166 264.5833 L 132.29166 264.5833 L 132.29166 238.12498 L 105.83333 238.12498 L 105.83333 238.12498 L 105.83333 238.12498 L 105.83333 238.12498 Q 105.83333 211.66666 79.37499 211.66666 L 52.916664 211.66666 L 52.916664 238.12498 L 52.916664 238.12498 L 26.458332 211.66666 Q 0.0 158.74998 26.458332 132.29166 Q 52.916664 105.83333 26.458332 79.37499 L 0.0 52.916664 L 0.0 26.458332 Q 26.458332 0.0 52.916664 0.0 Q 79.37499 0.0 79.37499 26.458332 Q 79.37499 52.916664 132.29166 52.916664 Q 185.20833 52.916664 211.66666 52.916664 z" svg:height="3.1749997mm" draw:style-name="style-214" svg:viewBox="0.0 0.0 582.0833 317.49997" svg:width="5.820833mm" svg:x="274.63748mm" svg:y="162.45416mm"/>
          <draw:path svg:d="M 502.7083 0.0 L 529.1666 0.0 L 555.625 0.0 L 582.0833 0.0 L 582.0833 26.458332 L 582.0833 52.916664 L 582.0833 79.37499 Q 582.0833 132.29166 582.0833 158.74998 L 582.0833 185.20833 L 608.5416 185.20833 L 608.5416 185.20833 L 661.4583 238.12498 Q 714.37494 291.04166 740.8333 317.49997 Q 767.2916 343.9583 846.6666 343.9583 L 899.5833 343.9583 L 899.5833 343.9583 Q 899.5833 343.9583 714.37494 396.87497 Q 529.1666 423.3333 502.7083 502.7083 Q 476.24997 555.625 449.79166 608.5416 Q 396.87497 661.4583 317.49997 793.74994 L 211.66666 926.0416 L 211.66666 926.0416 L 211.66666 926.0416 L 185.20833 952.49994 L 158.74998 952.49994 L 158.74998 926.0416 L 158.74998 899.5833 L 185.20833 899.5833 L 185.20833 873.12494 L 185.20833 873.12494 L 158.74998 873.12494 L 158.74998 873.12494 L 158.74998 873.12494 L 132.29166 846.6666 L 105.83333 820.2083 L 79.37499 820.2083 L 52.916664 820.2083 L 26.458332 793.74994 L 0.0 793.74994 L 0.0 767.2916 L 0.0 740.8333 L 52.916664 740.8333 Q 105.83333 714.37494 132.29166 687.9166 Q 158.74998 634.99994 185.20833 608.5416 L 211.66666 555.625 L 211.66666 529.1666 L 211.66666 502.7083 L 238.12498 502.7083 L 238.12498 502.7083 L 238.12498 476.24997 L 211.66666 476.24997 L 211.66666 476.24997 L 211.66666 449.79166 L 211.66666 449.79166 L 211.66666 449.79166 L 185.20833 317.49997 L 185.20833 185.20833 L 105.83333 185.20833 L 52.916664 185.20833 L 52.916664 158.74998 L 52.916664 132.29166 L 105.83333 132.29166 L 132.29166 132.29166 L 158.74998 105.83333 L 211.66666 79.37499 L 343.9583 52.916664 Q 476.24997 26.458332 502.7083 0.0 z" svg:height="9.525mm" draw:style-name="style-215" svg:viewBox="0.0 0.0 899.5833 952.49994" svg:width="8.995832mm" svg:x="105.30416mm" svg:y="107.15624mm"/>
          <draw:path svg:d="M 423.3333 26.458332 L 423.3333 26.458332 L 423.3333 52.916664 Q 449.79166 79.37499 476.24997 105.83333 Q 502.7083 105.83333 502.7083 158.74998 Q 502.7083 185.20833 529.1666 238.12498 Q 529.1666 291.04166 555.625 291.04166 Q 582.0833 317.49997 582.0833 317.49997 Q 582.0833 343.9583 555.625 343.9583 L 529.1666 343.9583 L 529.1666 370.41666 L 529.1666 370.41666 L 502.7083 370.41666 L 502.7083 396.87497 L 476.24997 396.87497 L 423.3333 396.87497 L 423.3333 423.3333 L 423.3333 423.3333 L 370.41666 423.3333 Q 343.9583 449.79166 211.66666 449.79166 Q 79.37499 502.7083 52.916664 449.79166 L 26.458332 423.3333 L 26.458332 343.9583 Q 0.0 291.04166 0.0 238.12498 Q 0.0 211.66666 105.83333 185.20833 Q 211.66666 158.74998 238.12498 79.37499 L 264.5833 26.458332 L 264.5833 0.0 Q 291.04166 -26.458332 343.9583 0.0 Q 396.87497 26.458332 423.3333 26.458332 z M 238.12498 132.29166 Q 264.5833 132.29166 264.5833 132.29166 Q 264.5833 132.29166 264.5833 132.29166 Q 238.12498 132.29166 238.12498 132.29166 z" svg:height="4.497916mm" draw:style-name="style-216" svg:viewBox="0.0 0.0 582.0833 449.79166" svg:width="5.820833mm" svg:x="41.274998mm" svg:y="214.04791mm"/>
          <draw:path svg:d="M 158.74998 0.0 L 158.74998 0.0 L 264.5833 26.458332 Q 370.41666 52.916664 423.3333 79.37499 L 476.24997 79.37499 L 476.24997 79.37499 L 476.24997 105.83333 L 529.1666 105.83333 L 555.625 105.83333 L 687.9166 158.74998 Q 820.2083 211.66666 820.2083 211.66666 L 820.2083 211.66666 L 793.74994 211.66666 Q 767.2916 211.66666 767.2916 238.12498 Q 767.2916 264.5833 740.8333 264.5833 Q 687.9166 264.5833 687.9166 291.04166 Q 714.37494 317.49997 714.37494 343.9583 L 740.8333 343.9583 L 740.8333 370.41666 L 740.8333 396.87497 L 767.2916 396.87497 L 767.2916 423.3333 L 767.2916 423.3333 L 793.74994 423.3333 L 793.74994 423.3333 L 793.74994 449.79166 L 793.74994 449.79166 L 767.2916 449.79166 L 740.8333 449.79166 L 740.8333 423.3333 L 714.37494 423.3333 L 687.9166 423.3333 L 661.4583 396.87497 Q 634.99994 370.41666 529.1666 370.41666 Q 423.3333 370.41666 264.5833 291.04166 L 132.29166 211.66666 L 105.83333 211.66666 L 79.37499 211.66666 L 52.916664 185.20833 L 26.458332 158.74998 L 26.458332 158.74998 L 0.0 158.74998 L 0.0 158.74998 L 0.0 158.74998 L 0.0 158.74998 L 0.0 158.74998 L 52.916664 132.29166 L 132.29166 105.83333 L 132.29166 105.83333 L 105.83333 105.83333 L 105.83333 79.37499 L 105.83333 52.916664 L 132.29166 52.916664 L 132.29166 52.916664 L 132.29166 26.458332 L 158.74998 26.458332 L 158.74998 0.0 z" svg:height="4.497916mm" draw:style-name="style-217" svg:viewBox="0.0 0.0 820.2083 449.79166" svg:width="8.202083mm" svg:x="193.14583mm" svg:y="192.0875mm"/>
          <draw:path svg:d="M 4312.708 0.0 L 4312.708 0.0 L 4339.1665 0.0 L 4392.083 0.0 L 4392.083 0.0 L 4392.083 26.458332 L 4392.083 26.458332 L 4392.083 26.458332 L 4365.625 26.458332 L 4365.625 26.458332 L 4445.0 52.916664 L 4550.833 79.37499 L 5873.7495 105.83333 Q 7196.6665 132.29166 7355.4165 185.20833 Q 7514.1665 238.12498 7514.1665 211.66666 Q 7540.6245 185.20833 7619.9995 211.66666 Q 7699.3745 238.12498 7672.9165 291.04166 Q 7672.9165 317.49997 7699.3745 317.49997 Q 7725.833 317.49997 7725.833 370.41666 Q 7752.291 396.87497 7831.666 423.3333 Q 7937.4995 449.79166 7937.4995 476.24997 Q 7937.4995 502.7083 8016.8745 502.7083 Q 8096.2495 502.7083 8096.2495 529.1666 Q 8096.2495 555.625 8202.083 582.0833 Q 8281.458 608.5416 8255.0 634.99994 Q 8255.0 661.4583 8413.75 661.4583 Q 8546.041 661.4583 8625.416 634.99994 Q 8678.333 608.5416 8704.791 634.99994 Q 8731.25 634.99994 8731.25 582.0833 Q 8757.708 555.625 8837.083 555.625 Q 8890.0 555.625 8916.458 608.5416 Q 8942.916 608.5416 8916.458 634.99994 Q 8890.0 634.99994 8890.0 661.4583 Q 8890.0 687.9166 8969.375 714.37494 Q 9048.75 714.37494 9075.208 740.8333 Q 9075.208 767.2916 9154.583 740.8333 Q 9260.416 714.37494 9366.249 714.37494 Q 9445.624 714.37494 9445.624 687.9166 Q 9445.624 661.4583 9472.083 661.4583 L 9498.541 661.4583 L 9472.083 767.2916 Q 9472.083 846.6666 9498.541 978.95825 Q 9524.999 1084.7916 9577.916 1137.7083 Q 9604.374 1190.6249 9630.833 1190.6249 L 9657.291 1190.6249 L 9710.208 1190.6249 Q 9763.124 1190.6249 9789.583 1190.6249 L 9816.041 1190.6249 L 9816.041 1217.0833 Q 9816.041 1243.5416 9789.583 1243.5416 L 9736.666 1243.5416 L 9736.666 1269.9999 L 9736.666 1269.9999 L 9816.041 1296.4583 Q 9868.958 1296.4583 9895.416 1322.9166 L 9921.874 1349.3749 L 9842.499 1349.3749 L 9789.583 1349.3749 L 9842.499 1375.8333 L 9921.874 1375.8333 L 9921.874 1402.2916 L 9921.874 1428.7499 L 9921.874 1428.7499 L 9895.416 1428.7499 L 9895.416 1428.7499 L 9895.416 1455.2083 L 9895.416 1455.2083 L 9895.416 1455.2083 L 9868.958 1455.2083 L 9868.958 1455.2083 L 9789.583 1481.6666 Q 9683.749 1481.6666 9683.749 1508.1249 Q 9683.749 1534.5833 9630.833 1534.5833 Q 9577.916 1561.0416 9419.166 1561.0416 Q 9260.416 1561.0416 9075.208 1587.4999 Q 8890.0 1613.9583 8890.0 1640.4166 Q 8890.0 1666.8749 8837.083 1666.8749 Q 8810.625 1666.8749 8810.625 1693.3333 Q 8810.625 1719.7916 8704.791 1746.2499 Q 8625.416 1772.7083 8572.5 1772.7083 Q 8546.041 1799.1666 8546.041 1825.6249 Q 8546.041 1852.0833 8493.125 1825.6249 Q 8440.208 1825.6249 8440.208 1852.0833 Q 8440.208 1878.5416 8413.75 1878.5416 L 8360.833 1878.5416 L 8360.833 1904.9999 L 8360.833 1904.9999 L 8255.0 1904.9999 Q 8175.6245 1931.4583 8016.8745 1931.4583 L 7858.1245 1957.9165 L 7805.208 1957.9165 Q 7752.291 1931.4583 7619.9995 1957.9165 L 7461.2495 1984.3749 L 7461.2495 1984.3749 L 7461.2495 1984.3749 L 7487.708 1984.3749 Q 7487.708 1984.3749 7487.708 2010.8333 L 7461.2495 2010.8333 L 7461.2495 2010.8333 L 7461.2495 2037.2915 L 7408.333 2037.2915 L 7381.8745 2037.2915 L 7355.4165 2037.2915 L 7328.958 2037.2915 L 7302.4995 2037.2915 L 7249.583 2037.2915 L 7249.583 2063.75 L 7249.583 2063.75 L 7276.0415 2063.75 L 7276.0415 2090.2083 L 7381.8745 2090.2083 Q 7487.708 2090.2083 7487.708 2116.6665 Q 7487.708 2143.125 7461.2495 2143.125 Q 7461.2495 2169.5833 7461.2495 2169.5833 Q 7461.2495 2196.0415 7540.6245 2196.0415 L 7619.9995 2196.0415 L 7619.9995 2222.5 L 7619.9995 2222.5 L 7646.458 2222.5 L 7646.458 2248.9583 L 7619.9995 2248.9583 L 7593.5415 2248.9583 L 7593.5415 2275.4165 L 7619.9995 2275.4165 L 7619.9995 2275.4165 L 7619.9995 2301.875 L 7619.9995 2301.875 L 7646.458 2301.875 L 7646.458 2301.875 L 7646.458 2301.875 L 7646.458 2328.3333 L 7619.9995 2328.3333 L 7619.9995 2328.3333 L 7619.9995 2354.7915 L 7567.083 2354.7915 L 7514.1665 2354.7915 L 7487.708 2328.3333 Q 7461.2495 2328.3333 7461.2495 2354.7915 Q 7461.2495 2381.2498 7355.4165 2407.7083 L 7276.0415 2407.7083 L 7249.583 2407.7083 Q 7223.1245 2407.7083 7249.583 2381.2498 Q 7249.583 2354.7915 7090.833 2354.7915 Q 6905.6245 2354.7915 6852.708 2328.3333 Q 6773.333 2301.875 6746.8745 2301.875 Q 6720.4165 2275.4165 6720.4165 2301.875 Q 6720.4165 2328.3333 6667.4995 2248.9583 Q 6667.4995 2196.0415 6561.6665 2196.0415 Q 6455.833 2196.0415 6455.833 2196.0415 Q 6455.833 2169.5833 6402.9165 2143.125 Q 6349.9995 2143.125 6138.333 2143.125 Q 5953.1245 2196.0415 5873.7495 2196.0415 Q 5794.3745 2248.9583 5767.9165 2248.9583 Q 5767.9165 2275.4165 5635.6245 2248.9583 Q 5503.333 2248.9583 5503.333 2275.4165 Q 5503.333 2301.875 5291.6665 2301.875 Q 5106.458 2275.4165 5106.458 2301.875 Q 5106.458 2328.3333 5000.6245 2328.3333 Q 4894.7915 2301.875 4868.333 2328.3333 Q 4868.333 2354.7915 4762.4995 2354.7915 Q 4656.6665 2328.3333 4656.6665 2354.7915 Q 4656.6665 2381.2498 4577.2915 2381.2498 Q 4497.9165 2381.2498 4497.9165 2354.7915 Q 4497.9165 2328.3333 4392.083 2328.3333 L 4312.708 2354.7915 L 4286.25 2354.7915 L 4286.25 2354.7915 L 4153.958 2354.7915 Q 4021.6665 2354.7915 3862.9165 2328.3333 Q 3677.7083 2301.875 3651.2498 2275.4165 Q 3598.3333 2248.9583 3598.3333 2222.5 Q 3571.8748 2196.0415 3386.6665 2222.5 Q 3201.4583 2248.9583 3174.9998 2275.4165 Q 3174.9998 2301.875 3069.1665 2301.875 L 2936.8748 2328.3333 L 2857.4998 2328.3333 L 2751.6665 2328.3333 L 2698.7498 2328.3333 Q 2645.8333 2301.875 2381.2498 2248.9583 L 2143.125 2196.0415 L 2063.75 2196.0415 L 2010.8333 2196.0415 L 2010.8333 2169.5833 L 2010.8333 2169.5833 L 1984.3749 2169.5833 L 1984.3749 2169.5833 L 1984.3749 2169.5833 L 1984.3749 2143.125 L 2063.75 2143.125 L 2116.6665 2143.125 L 2248.9583 2116.6665 Q 2381.2498 2090.2083 2381.2498 2090.2083 L 2381.2498 2090.2083 L 2566.4583 2063.75 Q 2751.6665 2037.2915 2778.1248 2037.2915 L 2778.1248 2037.2915 L 3016.2498 2010.8333 Q 3280.8333 1984.3749 3307.2915 1984.3749 Q 3333.7498 1957.9165 3360.2083 1957.9165 L 3360.2083 1957.9165 L 3386.6665 1957.9165 L 3439.5833 1957.9165 L 3439.5833 1931.4583 L 3439.5833 1904.9999 L 3466.0415 1904.9999 L 3466.0415 1878.5416 L 3492.4998 1878.5416 L 3518.9583 1878.5416 L 3518.9583 1852.0833 Q 3545.4165 1825.6249 3518.9583 1534.5833 L 3518.9583 1243.5416 L 3518.9583 1243.5416 Q 3545.4165 1243.5416 3598.3333 1243.5416 Q 3651.2498 1243.5416 3651.2498 1164.1666 L 3651.2498 1084.7916 L 3651.2498 1005.4166 L 3651.2498 926.0416 L 3624.7915 926.0416 L 3624.7915 926.0416 L 3492.4998 899.5833 L 3360.2083 899.5833 L 3333.7498 926.0416 Q 3280.8333 926.0416 3280.8333 926.0416 L 3280.8333 952.49994 L 3042.7083 978.95825 Q 2804.5833 978.95825 2804.5833 1084.7916 Q 2804.5833 1190.6249 2725.2083 1190.6249 Q 2645.8333 1190.6249 2539.9998 1217.0833 L 2407.7083 1217.0833 L 2407.7083 1296.4583 L 2381.2498 1375.8333 L 2381.2498 1375.8333 L 2381.2498 1402.2916 L 2381.2498 1402.2916 L 2381.2498 1402.2916 L 2407.7083 1455.2083 L 2407.7083 1508.1249 L 2407.7083 1587.4999 L 2407.7083 1666.8749 L 2301.875 1693.3333 Q 2196.0415 1719.7916 2196.0415 1719.7916 L 2196.0415 1719.7916 L 2169.5833 1719.7916 Q 2143.125 1719.7916 2116.6665 1693.3333 Q 2090.2083 1666.8749 1904.9999 1719.7916 Q 1746.2499 1772.7083 1587.4999 1746.2499 Q 1428.7499 1719.7916 1428.7499 1746.2499 Q 1428.7499 1772.7083 1349.3749 1746.2499 Q 1269.9999 1719.7916 1269.9999 1772.7083 L 1269.9999 1852.0833 L 1243.5416 1852.0833 L 1243.5416 1825.6249 L 1190.6249 1825.6249 L 1137.7083 1825.6249 L 1137.7083 1825.6249 L 1164.1666 1799.1666 L 1164.1666 1799.1666 L 1164.1666 1772.7083 L 1164.1666 1772.7083 L 1164.1666 1772.7083 L 1190.6249 1640.4166 L 1190.6249 1508.1249 L 1190.6249 1349.3749 L 1190.6249 1164.1666 L 1190.6249 1137.7083 Q 1164.1666 1137.7083 1164.1666 1084.7916 Q 1164.1666 1031.875 1137.7083 1031.875 L 1111.25 1005.4166 L 1111.25 952.49994 L 1111.25 899.5833 L 1137.7083 899.5833 L 1137.7083 873.12494 L 1137.7083 873.12494 L 1111.25 873.12494 L 1111.25 873.12494 L 1111.25 873.12494 L 1111.25 846.6666 L 1111.25 846.6666 L 1084.7916 846.6666 L 1084.7916 820.2083 L 1084.7916 820.2083 L 1084.7916 820.2083 L 1111.25 820.2083 L 1137.7083 820.2083 L 1137.7083 793.74994 L 1164.1666 793.74994 L 1164.1666 793.74994 L 1164.1666 793.74994 L 1217.0833 793.74994 Q 1296.4583 820.2083 1322.9166 820.2083 L 1349.3749 820.2083 L 1375.8333 820.2083 L 1402.2916 820.2083 L 1455.2083 873.12494 Q 1508.1249 926.0416 1587.4999 926.0416 Q 1640.4166 926.0416 1693.3333 899.5833 L 1772.7083 873.12494 L 1772.7083 873.12494 L 1799.1666 873.12494 L 1799.1666 873.12494 L 1799.1666 873.12494 L 1799.1666 846.6666 L 1799.1666 846.6666 L 1825.6249 846.6666 L 1825.6249 820.2083 L 1904.9999 820.2083 L 1957.9165 820.2083 L 1957.9165 793.74994 L 1957.9165 793.74994 L 1984.3749 793.74994 L 1984.3749 767.2916 L 1904.9999 767.2916 L 1799.1666 767.2916 L 1772.7083 767.2916 Q 1746.2499 767.2916 1693.3333 767.2916 L 1666.8749 767.2916 L 1666.8749 767.2916 Q 1693.3333 740.8333 1587.4999 714.37494 L 1481.6666 714.37494 L 1481.6666 661.4583 L 1481.6666 634.99994 L 1455.2083 634.99994 L 1455.2083 608.5416 L 1481.6666 608.5416 Q 1534.5833 608.5416 1534.5833 582.0833 L 1534.5833 582.0833 L 1587.4999 582.0833 L 1640.4166 555.625 L 1640.4166 555.625 L 1640.4166 555.625 L 1613.9583 555.625 L 1613.9583 555.625 L 1587.4999 529.1666 L 1561.0416 529.1666 L 1561.0416 502.7083 L 1534.5833 476.24997 L 1534.5833 449.79166 L 1534.5833 423.3333 L 1508.1249 423.3333 L 1508.1249 396.87497 L 1481.6666 396.87497 L 1455.2083 396.87497 L 1269.9999 396.87497 Q 1111.25 396.87497 1058.3333 396.87497 L 1031.875 396.87497 L 952.49994 396.87497 L 899.5833 396.87497 L 899.5833 396.87497 L 899.5833 396.87497 L 926.0416 370.41666 L 952.49994 343.9583 L 926.0416 343.9583 L 899.5833 343.9583 L 740.8333 317.49997 Q 555.625 291.04166 582.0833 291.04166 Q 634.99994 291.04166 396.87497 238.12498 L 158.74998 185.20833 L 79.37499 185.20833 L 0.0 185.20833 L 0.0 185.20833 L 0.0 185.20833 L 105.83333 158.74998 L 211.66666 158.74998 L 211.66666 132.29166 L 211.66666 105.83333 L 529.1666 79.37499 Q 820.2083 79.37499 952.49994 52.916664 L 1058.3333 26.458332 L 1084.7916 26.458332 L 1111.25 26.458332 L 1164.1666 26.458332 L 1243.5416 26.458332 L 1269.9999 26.458332 L 1296.4583 26.458332 L 1957.9165 79.37499 Q 2645.8333 79.37499 3333.7498 79.37499 Q 3995.208 79.37499 4048.1248 52.916664 L 4101.0415 26.458332 L 4101.0415 26.458332 L 4127.5 26.458332 L 4127.5 26.458332 L 4127.5 26.458332 L 4180.4165 26.458332 L 4259.7915 26.458332 L 4286.25 26.458332 L 4312.708 26.458332 L 4312.708 0.0 z" svg:height="24.077082mm" draw:style-name="style-218" svg:viewBox="0.0 0.0 9921.874 2407.7083" svg:width="99.21874mm" svg:x="6.3499994mm" svg:y="109.27291mm"/>
          <draw:path svg:d="M 158.74998 0.0 L 185.20833 0.0 L 185.20833 0.0 L 185.20833 0.0 L 238.12498 26.458332 Q 291.04166 52.916664 555.625 158.74998 Q 793.74994 211.66666 793.74994 238.12498 L 793.74994 238.12498 L 793.74994 264.5833 Q 793.74994 291.04166 820.2083 291.04166 Q 873.12494 317.49997 873.12494 343.9583 Q 873.12494 396.87497 820.2083 343.9583 Q 740.8333 317.49997 582.0833 291.04166 Q 423.3333 264.5833 396.87497 238.12498 Q 396.87497 211.66666 317.49997 211.66666 Q 264.5833 185.20833 264.5833 211.66666 L 264.5833 238.12498 L 238.12498 238.12498 Q 238.12498 211.66666 211.66666 211.66666 L 185.20833 185.20833 L 185.20833 185.20833 L 185.20833 158.74998 L 158.74998 158.74998 L 132.29166 158.74998 L 132.29166 132.29166 L 132.29166 132.29166 L 105.83333 132.29166 L 105.83333 105.83333 L 52.916664 105.83333 L 0.0 105.83333 L 0.0 105.83333 L 0.0 105.83333 L 52.916664 79.37499 L 105.83333 52.916664 L 105.83333 52.916664 L 132.29166 52.916664 L 132.29166 52.916664 L 132.29166 52.916664 L 132.29166 26.458332 L 132.29166 26.458332 L 158.74998 26.458332 L 158.74998 0.0 L 158.74998 0.0 z" svg:height="3.439583mm" draw:style-name="style-219" svg:viewBox="0.0 0.0 873.12494 343.9583" svg:width="8.73125mm" svg:x="201.3479mm" svg:y="218.54582mm"/>
          <draw:path svg:d="M 767.2916 185.20833 L 820.2083 185.20833 L 820.2083 185.20833 L 820.2083 211.66666 L 820.2083 211.66666 Q 820.2083 211.66666 740.8333 238.12498 L 687.9166 238.12498 L 555.625 238.12498 Q 423.3333 238.12498 291.04166 185.20833 L 132.29166 132.29166 L 79.37499 105.83333 L 26.458332 79.37499 L 26.458332 79.37499 L 26.458332 79.37499 L 26.458332 79.37499 L 26.458332 52.916664 L 0.0 52.916664 L 0.0 52.916664 L 0.0 26.458332 L 26.458332 0.0 L 26.458332 0.0 L 26.458332 0.0 L 158.74998 0.0 Q 291.04166 -26.458332 502.7083 79.37499 Q 740.8333 185.20833 767.2916 185.20833 z" svg:height="2.38125mm" draw:style-name="style-220" svg:viewBox="0.0 0.0 820.2083 238.12498" svg:width="8.202083mm" svg:x="52.65208mm" svg:y="156.8979mm"/>
          <draw:path svg:d="M 185.20833 0.0 L 238.12498 0.0 L 264.5833 26.458332 Q 291.04166 52.916664 317.49997 52.916664 Q 343.9583 52.916664 343.9583 52.916664 L 370.41666 52.916664 L 370.41666 52.916664 L 370.41666 52.916664 L 396.87497 79.37499 L 423.3333 105.83333 L 476.24997 105.83333 L 529.1666 105.83333 L 555.625 132.29166 Q 582.0833 132.29166 582.0833 52.916664 L 555.625 0.0 L 661.4583 0.0 Q 740.8333 26.458332 767.2916 26.458332 L 767.2916 26.458332 L 767.2916 52.916664 L 767.2916 79.37499 L 846.6666 79.37499 Q 899.5833 79.37499 952.49994 158.74998 Q 1031.875 211.66666 1031.875 238.12498 L 1058.3333 238.12498 L 1031.875 264.5833 Q 1031.875 317.49997 1005.4166 317.49997 L 978.95825 317.49997 L 978.95825 343.9583 L 952.49994 343.9583 L 952.49994 396.87497 L 952.49994 449.79166 L 926.0416 449.79166 L 926.0416 476.24997 L 899.5833 476.24997 L 899.5833 476.24997 L 873.12494 476.24997 Q 846.6666 476.24997 767.2916 476.24997 Q 687.9166 476.24997 687.9166 476.24997 L 661.4583 502.7083 L 634.99994 502.7083 Q 582.0833 476.24997 476.24997 502.7083 Q 370.41666 529.1666 343.9583 449.79166 Q 317.49997 396.87497 291.04166 396.87497 Q 264.5833 423.3333 238.12498 449.79166 Q 211.66666 502.7083 158.74998 423.3333 L 105.83333 317.49997 L 105.83333 317.49997 Q 105.83333 291.04166 79.37499 264.5833 L 52.916664 264.5833 L 52.916664 264.5833 L 52.916664 264.5833 L 52.916664 238.12498 L 52.916664 238.12498 L 26.458332 238.12498 L 26.458332 211.66666 L 26.458332 211.66666 L 52.916664 211.66666 L 52.916664 211.66666 L 52.916664 211.66666 L 26.458332 185.20833 L 0.0 185.20833 L 0.0 158.74998 Q 0.0 132.29166 26.458332 105.83333 L 26.458332 79.37499 L 26.458332 79.37499 Q 52.916664 79.37499 79.37499 79.37499 Q 105.83333 105.83333 132.29166 52.916664 Q 158.74998 26.458332 185.20833 0.0 z" svg:height="5.027083mm" draw:style-name="style-221" svg:viewBox="0.0 0.0 1058.3333 502.7083" svg:width="10.583333mm" svg:x="72.49583mm" svg:y="201.61249mm"/>
          <draw:path svg:d="M 238.12498 0.0 L 291.04166 0.0 L 396.87497 0.0 Q 476.24997 0.0 634.99994 26.458332 L 793.74994 26.458332 L 846.6666 26.458332 L 899.5833 52.916664 L 926.0416 52.916664 L 952.49994 52.916664 L 1031.875 52.916664 Q 1137.7083 52.916664 1137.7083 79.37499 Q 1137.7083 105.83333 1137.7083 158.74998 L 1137.7083 238.12498 L 1164.1666 238.12498 L 1164.1666 238.12498 L 1137.7083 370.41666 Q 1084.7916 502.7083 1137.7083 582.0833 Q 1137.7083 661.4583 1137.7083 687.9166 L 1137.7083 714.37494 L 1137.7083 714.37494 L 1137.7083 740.8333 L 1164.1666 740.8333 L 1190.6249 740.8333 L 1190.6249 740.8333 Q 1190.6249 740.8333 1137.7083 767.2916 Q 1084.7916 793.74994 1084.7916 820.2083 L 1084.7916 873.12494 L 1058.3333 873.12494 L 1058.3333 899.5833 L 1058.3333 899.5833 L 1058.3333 899.5833 L 1031.875 899.5833 L 978.95825 899.5833 L 926.0416 873.12494 Q 899.5833 846.6666 873.12494 767.2916 L 820.2083 687.9166 L 820.2083 661.4583 L 820.2083 661.4583 L 793.74994 661.4583 L 793.74994 634.99994 L 793.74994 634.99994 L 767.2916 634.99994 L 767.2916 634.99994 L 767.2916 634.99994 L 767.2916 608.5416 L 767.2916 608.5416 L 740.8333 608.5416 L 740.8333 634.99994 L 740.8333 634.99994 L 714.37494 634.99994 L 687.9166 714.37494 Q 661.4583 793.74994 634.99994 793.74994 L 634.99994 793.74994 L 608.5416 793.74994 L 582.0833 793.74994 L 582.0833 740.8333 Q 582.0833 714.37494 529.1666 714.37494 Q 476.24997 714.37494 476.24997 687.9166 Q 449.79166 661.4583 264.5833 634.99994 L 79.37499 634.99994 L 26.458332 608.5416 L 0.0 582.0833 L 0.0 582.0833 L 0.0 582.0833 L 79.37499 582.0833 L 158.74998 582.0833 L 158.74998 396.87497 L 158.74998 211.66666 L 158.74998 105.83333 Q 185.20833 26.458332 238.12498 0.0 z" svg:height="8.995832mm" draw:style-name="style-222" svg:viewBox="0.0 0.0 1190.6249 899.5833" svg:width="11.906249mm" svg:x="195.52707mm" svg:y="151.34166mm"/>
          <draw:path svg:d="M 1481.6666 317.49997 L 1534.5833 317.49997 L 1534.5833 317.49997 Q 1534.5833 317.49997 1561.0416 343.9583 L 1613.9583 343.9583 L 1613.9583 343.9583 Q 1613.9583 370.41666 1613.9583 370.41666 L 1640.4166 370.41666 L 1666.8749 370.41666 Q 1693.3333 370.41666 1719.7916 396.87497 L 1746.2499 396.87497 L 1746.2499 423.3333 L 1746.2499 449.79166 L 1719.7916 449.79166 L 1693.3333 476.24997 L 1693.3333 476.24997 L 1666.8749 476.24997 L 1666.8749 476.24997 L 1666.8749 476.24997 L 1640.4166 502.7083 Q 1613.9583 529.1666 1508.1249 582.0833 L 1402.2916 634.99994 L 1375.8333 634.99994 L 1349.3749 634.99994 L 1349.3749 661.4583 L 1349.3749 661.4583 L 1322.9166 661.4583 L 1322.9166 687.9166 L 1322.9166 687.9166 L 1296.4583 687.9166 L 1296.4583 687.9166 L 1296.4583 687.9166 L 1296.4583 714.37494 L 1296.4583 714.37494 L 1322.9166 714.37494 L 1322.9166 740.8333 L 1349.3749 740.8333 L 1375.8333 740.8333 L 1428.7499 767.2916 L 1481.6666 793.74994 L 1508.1249 793.74994 L 1561.0416 793.74994 L 1587.4999 820.2083 L 1613.9583 846.6666 L 1613.9583 846.6666 L 1613.9583 846.6666 L 1640.4166 846.6666 L 1640.4166 873.12494 L 1296.4583 873.12494 L 952.49994 873.12494 L 952.49994 873.12494 Q 952.49994 846.6666 978.95825 846.6666 Q 978.95825 846.6666 555.625 687.9166 L 105.83333 529.1666 L 79.37499 502.7083 L 52.916664 476.24997 L 26.458332 476.24997 L 0.0 476.24997 L 0.0 449.79166 L 0.0 423.3333 L 0.0 423.3333 L 26.458332 423.3333 L 26.458332 423.3333 L 26.458332 396.87497 L 79.37499 370.41666 Q 105.83333 370.41666 132.29166 343.9583 L 185.20833 343.9583 L 185.20833 317.49997 L 185.20833 291.04166 L 211.66666 238.12498 L 211.66666 185.20833 L 211.66666 105.83333 L 211.66666 52.916664 L 238.12498 0.0 Q 291.04166 -79.37499 846.6666 105.83333 Q 1428.7499 317.49997 1481.6666 317.49997 z" svg:height="8.73125mm" draw:style-name="style-223" svg:viewBox="0.0 0.0 1746.2499 873.12494" svg:width="17.4625mm" svg:x="226.74791mm" svg:y="214.84166mm"/>
          <draw:path svg:d="M 1190.6249 0.0 L 1190.6249 0.0 L 1243.5416 0.0 L 1269.9999 26.458332 L 1296.4583 26.458332 L 1349.3749 26.458332 L 1349.3749 52.916664 L 1349.3749 52.916664 L 1349.3749 52.916664 L 1349.3749 79.37499 L 1322.9166 79.37499 L 1296.4583 79.37499 L 1296.4583 105.83333 L 1296.4583 132.29166 L 1322.9166 132.29166 L 1322.9166 132.29166 L 1322.9166 105.83333 L 1349.3749 105.83333 L 1349.3749 132.29166 L 1349.3749 158.74998 L 1375.8333 185.20833 Q 1402.2916 185.20833 1428.7499 185.20833 Q 1455.2083 211.66666 1455.2083 238.12498 Q 1455.2083 264.5833 1428.7499 291.04166 Q 1402.2916 291.04166 1428.7499 343.9583 Q 1428.7499 396.87497 1402.2916 423.3333 Q 1375.8333 423.3333 1402.2916 502.7083 Q 1402.2916 555.625 1455.2083 555.625 L 1481.6666 555.625 L 1481.6666 582.0833 L 1481.6666 582.0833 L 1375.8333 582.0833 Q 1269.9999 608.5416 1190.6249 608.5416 Q 1111.25 634.99994 1111.25 661.4583 L 1111.25 687.9166 L 1111.25 714.37494 L 1111.25 740.8333 L 1084.7916 740.8333 Q 1058.3333 767.2916 1031.875 767.2916 L 978.95825 767.2916 L 978.95825 767.2916 Q 978.95825 740.8333 926.0416 714.37494 Q 899.5833 714.37494 899.5833 740.8333 Q 899.5833 767.2916 714.37494 767.2916 L 502.7083 767.2916 L 502.7083 793.74994 L 502.7083 793.74994 L 449.79166 793.74994 L 396.87497 793.74994 L 396.87497 793.74994 Q 396.87497 767.2916 343.9583 767.2916 Q 291.04166 767.2916 291.04166 740.8333 Q 291.04166 714.37494 317.49997 714.37494 Q 343.9583 714.37494 291.04166 661.4583 L 238.12498 634.99994 L 264.5833 634.99994 Q 291.04166 634.99994 291.04166 608.5416 Q 291.04166 582.0833 238.12498 555.625 Q 185.20833 555.625 185.20833 529.1666 Q 185.20833 502.7083 132.29166 476.24997 L 52.916664 449.79166 L 26.458332 423.3333 L 0.0 396.87497 L 26.458332 396.87497 L 52.916664 396.87497 L 52.916664 370.41666 L 26.458332 370.41666 L 26.458332 343.9583 L 26.458332 317.49997 L 79.37499 317.49997 L 105.83333 343.9583 L 132.29166 343.9583 L 185.20833 343.9583 L 264.5833 343.9583 Q 343.9583 291.04166 343.9583 291.04166 L 370.41666 291.04166 L 449.79166 317.49997 Q 502.7083 343.9583 634.99994 343.9583 L 767.2916 343.9583 L 767.2916 317.49997 L 767.2916 291.04166 L 740.8333 291.04166 L 740.8333 291.04166 L 714.37494 264.5833 Q 714.37494 238.12498 820.2083 238.12498 Q 926.0416 238.12498 926.0416 238.12498 L 926.0416 211.66666 L 899.5833 211.66666 Q 899.5833 185.20833 873.12494 158.74998 L 873.12494 132.29166 L 873.12494 132.29166 Q 873.12494 132.29166 899.5833 105.83333 Q 926.0416 79.37499 899.5833 79.37499 L 873.12494 79.37499 L 873.12494 52.916664 L 873.12494 52.916664 L 846.6666 52.916664 L 846.6666 26.458332 L 978.95825 26.458332 Q 1111.25 26.458332 1137.7083 26.458332 L 1190.6249 26.458332 L 1190.6249 0.0 z" svg:height="7.9374995mm" draw:style-name="style-224" svg:viewBox="0.0 0.0 1481.6666 793.74994" svg:width="14.816666mm" svg:x="275.9604mm" svg:y="127.26458mm"/>
          <draw:path svg:d="M 264.5833 52.916664 L 291.04166 52.916664 L 291.04166 52.916664 Q 317.49997 52.916664 317.49997 79.37499 L 317.49997 105.83333 L 343.9583 105.83333 L 343.9583 105.83333 L 529.1666 238.12498 Q 687.9166 370.41666 714.37494 370.41666 L 740.8333 370.41666 L 740.8333 396.87497 L 740.8333 396.87497 L 767.2916 396.87497 L 767.2916 423.3333 L 767.2916 423.3333 L 740.8333 423.3333 L 740.8333 423.3333 L 740.8333 449.79166 L 476.24997 449.79166 L 211.66666 449.79166 L 211.66666 423.3333 L 211.66666 423.3333 L 185.20833 370.41666 L 158.74998 343.9583 L 158.74998 343.9583 L 158.74998 317.49997 L 132.29166 317.49997 Q 105.83333 317.49997 79.37499 291.04166 L 52.916664 264.5833 L 26.458332 264.5833 L 26.458332 264.5833 L 26.458332 238.12498 L 0.0 238.12498 L 0.0 211.66666 L 0.0 185.20833 L 26.458332 185.20833 L 26.458332 158.74998 L 26.458332 158.74998 L 52.916664 158.74998 L 52.916664 158.74998 L 52.916664 158.74998 L 105.83333 185.20833 Q 132.29166 185.20833 132.29166 158.74998 L 105.83333 132.29166 L 105.83333 105.83333 Q 105.83333 79.37499 79.37499 52.916664 L 52.916664 52.916664 L 132.29166 0.0 Q 211.66666 -26.458332 211.66666 0.0 Q 238.12498 52.916664 264.5833 52.916664 z" svg:height="4.497916mm" draw:style-name="style-225" svg:viewBox="0.0 0.0 767.2916 449.79166" svg:width="7.6729164mm" svg:x="15.345833mm" svg:y="219.07498mm"/>
          <draw:path svg:d="M 185.20833 26.458332 L 158.74998 0.0 L 185.20833 0.0 Q 238.12498 0.0 238.12498 26.458332 Q 238.12498 79.37499 264.5833 79.37499 L 291.04166 79.37499 L 291.04166 105.83333 L 291.04166 105.83333 L 317.49997 132.29166 L 317.49997 158.74998 L 317.49997 211.66666 Q 291.04166 264.5833 291.04166 291.04166 L 291.04166 343.9583 L 238.12498 343.9583 L 158.74998 343.9583 L 158.74998 291.04166 L 132.29166 211.66666 L 132.29166 185.20833 Q 132.29166 158.74998 79.37499 158.74998 L 0.0 158.74998 L 0.0 158.74998 L 0.0 132.29166 L 26.458332 132.29166 L 52.916664 132.29166 L 79.37499 132.29166 Q 132.29166 132.29166 132.29166 79.37499 Q 132.29166 52.916664 158.74998 52.916664 Q 185.20833 26.458332 185.20833 26.458332 z" svg:height="3.439583mm" draw:style-name="style-226" svg:viewBox="0.0 0.0 317.49997 343.9583" svg:width="3.1749997mm" svg:x="201.3479mm" svg:y="169.06874mm"/>
          <draw:path svg:d="M 0.0 26.458332 L 0.0 0.0 L 396.87497 79.37499 Q 793.74994 158.74998 846.6666 185.20833 Q 899.5833 185.20833 952.49994 211.66666 L 1031.875 238.12498 L 1058.3333 238.12498 L 1111.25 238.12498 L 1111.25 238.12498 L 1111.25 238.12498 L 1164.1666 264.5833 L 1217.0833 291.04166 L 1349.3749 317.49997 Q 1481.6666 343.9583 1508.1249 370.41666 L 1534.5833 370.41666 L 1534.5833 370.41666 Q 1534.5833 396.87497 1428.7499 396.87497 L 1322.9166 396.87497 L 1296.4583 396.87497 Q 1269.9999 396.87497 1217.0833 370.41666 Q 1164.1666 370.41666 1164.1666 396.87497 Q 1164.1666 449.79166 1031.875 449.79166 L 899.5833 423.3333 L 952.49994 423.3333 Q 978.95825 396.87497 978.95825 396.87497 Q 952.49994 396.87497 767.2916 343.9583 Q 582.0833 317.49997 582.0833 291.04166 Q 582.0833 264.5833 370.41666 211.66666 L 158.74998 158.74998 L 132.29166 158.74998 L 132.29166 132.29166 L 79.37499 132.29166 Q 26.458332 132.29166 26.458332 105.83333 L 26.458332 105.83333 L 26.458332 105.83333 Q 52.916664 105.83333 52.916664 79.37499 Q 52.916664 52.916664 26.458332 52.916664 Q 0.0 52.916664 0.0 26.458332 z" svg:height="4.497916mm" draw:style-name="style-227" svg:viewBox="0.0 0.0 1534.5833 449.79166" svg:width="15.345833mm" svg:x="61.9125mm" svg:y="145.25624mm"/>
          <draw:path svg:d="M 79.37499 0.0 L 105.83333 26.458332 L 370.41666 79.37499 Q 634.99994 158.74998 714.37494 211.66666 Q 793.74994 264.5833 846.6666 264.5833 Q 899.5833 264.5833 926.0416 291.04166 L 926.0416 291.04166 L 926.0416 291.04166 Q 926.0416 317.49997 926.0416 317.49997 L 952.49994 317.49997 L 952.49994 317.49997 Q 952.49994 317.49997 978.95825 343.9583 L 978.95825 343.9583 L 978.95825 343.9583 L 978.95825 370.41666 L 978.95825 370.41666 L 978.95825 370.41666 L 1005.4166 423.3333 L 1031.875 449.79166 L 1031.875 449.79166 L 1031.875 476.24997 L 1031.875 476.24997 L 1005.4166 476.24997 L 1005.4166 476.24997 L 978.95825 476.24997 L 978.95825 476.24997 L 978.95825 502.7083 L 978.95825 502.7083 L 952.49994 476.24997 L 952.49994 476.24997 L 926.0416 476.24997 L 926.0416 476.24997 L 926.0416 476.24997 L 873.12494 476.24997 Q 820.2083 476.24997 767.2916 476.24997 Q 740.8333 476.24997 740.8333 529.1666 L 740.8333 582.0833 L 714.37494 582.0833 Q 661.4583 582.0833 582.0833 529.1666 Q 502.7083 529.1666 343.9583 529.1666 L 158.74998 555.625 L 158.74998 529.1666 L 158.74998 529.1666 L 158.74998 529.1666 L 158.74998 502.7083 L 132.29166 502.7083 Q 105.83333 476.24997 52.916664 476.24997 L 0.0 476.24997 L 0.0 449.79166 L 26.458332 449.79166 L 26.458332 449.79166 Q 26.458332 423.3333 52.916664 396.87497 Q 79.37499 343.9583 26.458332 317.49997 L 0.0 317.49997 L 0.0 317.49997 Q 26.458332 291.04166 26.458332 211.66666 Q 79.37499 158.74998 79.37499 79.37499 Q 79.37499 0.0 79.37499 0.0 z M 634.99994 476.24997 Q 661.4583 476.24997 661.4583 476.24997 Q 661.4583 476.24997 661.4583 476.24997 Q 634.99994 476.24997 634.99994 476.24997 z" svg:height="5.820833mm" draw:style-name="style-228" svg:viewBox="0.0 0.0 1031.875 582.0833" svg:width="10.318749mm" svg:x="180.7104mm" svg:y="210.07916mm"/>
          <draw:path svg:d="M 0.0 26.458332 L 0.0 0.0 L 52.916664 26.458332 Q 79.37499 52.916664 264.5833 52.916664 Q 476.24997 52.916664 529.1666 79.37499 L 608.5416 79.37499 L 634.99994 105.83333 Q 687.9166 105.83333 687.9166 132.29166 L 714.37494 132.29166 L 714.37494 158.74998 Q 714.37494 185.20833 687.9166 185.20833 Q 661.4583 211.66666 661.4583 211.66666 L 687.9166 211.66666 L 740.8333 238.12498 Q 793.74994 264.5833 740.8333 264.5833 L 714.37494 264.5833 L 687.9166 264.5833 L 634.99994 264.5833 L 529.1666 238.12498 Q 449.79166 211.66666 211.66666 158.74998 Q 0.0 52.916664 0.0 26.458332 z" svg:height="2.6458333mm" draw:style-name="style-229" svg:viewBox="0.0 0.0 740.8333 264.5833" svg:width="7.408333mm" svg:x="280.4583mm" svg:y="186.26666mm"/>
          <draw:path svg:d="M 238.12498 26.458332 L 238.12498 0.0 L 238.12498 0.0 L 238.12498 0.0 L 264.5833 79.37499 L 264.5833 158.74998 L 343.9583 158.74998 Q 396.87497 158.74998 502.7083 238.12498 Q 582.0833 317.49997 555.625 317.49997 Q 529.1666 317.49997 529.1666 343.9583 L 529.1666 343.9583 L 291.04166 343.9583 L 26.458332 343.9583 L 26.458332 317.49997 Q 26.458332 317.49997 26.458332 264.5833 Q 26.458332 238.12498 79.37499 238.12498 Q 105.83333 264.5833 79.37499 211.66666 L 26.458332 158.74998 L 26.458332 158.74998 L 26.458332 158.74998 L 0.0 158.74998 L 0.0 158.74998 L 26.458332 132.29166 Q 52.916664 105.83333 52.916664 105.83333 L 52.916664 105.83333 L 52.916664 105.83333 L 79.37499 105.83333 L 79.37499 105.83333 L 79.37499 105.83333 L 79.37499 105.83333 Q 105.83333 105.83333 132.29166 79.37499 L 132.29166 26.458332 L 158.74998 26.458332 L 158.74998 0.0 L 158.74998 0.0 Q 185.20833 0.0 185.20833 26.458332 Q 211.66666 52.916664 238.12498 26.458332 z" svg:height="3.439583mm" draw:style-name="style-230" svg:viewBox="0.0 0.0 555.625 343.9583" svg:width="5.5562496mm" svg:x="23.01875mm" svg:y="220.13332mm"/>
          <draw:path svg:d="M 423.3333 396.87497 L 423.3333 449.79166 L 423.3333 502.7083 Q 396.87497 555.625 370.41666 555.625 Q 343.9583 555.625 317.49997 582.0833 Q 317.49997 608.5416 291.04166 634.99994 L 264.5833 634.99994 L 264.5833 634.99994 Q 238.12498 661.4583 238.12498 661.4583 L 238.12498 661.4583 L 211.66666 661.4583 Q 185.20833 661.4583 158.74998 634.99994 Q 105.83333 608.5416 52.916664 555.625 L 0.0 476.24997 L 0.0 476.24997 L 0.0 476.24997 L 0.0 449.79166 Q 0.0 449.79166 0.0 449.79166 L 0.0 449.79166 L 0.0 423.3333 Q 0.0 396.87497 0.0 370.41666 Q 0.0 343.9583 26.458332 264.5833 Q 52.916664 211.66666 79.37499 105.83333 L 105.83333 0.0 L 211.66666 0.0 Q 317.49997 26.458332 370.41666 79.37499 Q 423.3333 158.74998 423.3333 264.5833 Q 423.3333 370.41666 423.3333 396.87497 z" svg:height="6.614583mm" draw:style-name="style-231" svg:viewBox="0.0 0.0 423.3333 661.4583" svg:width="4.233333mm" svg:x="125.41249mm" svg:y="115.09374mm"/>
          <draw:path svg:d="M 132.29166 0.0 L 264.5833 0.0 L 264.5833 26.458332 Q 238.12498 26.458332 185.20833 105.83333 L 132.29166 185.20833 L 132.29166 185.20833 Q 132.29166 158.74998 52.916664 132.29166 L 0.0 79.37499 L 0.0 52.916664 Q 0.0 26.458332 132.29166 0.0 z" svg:height="1.8520832mm" draw:style-name="style-232" svg:viewBox="0.0 0.0 264.5833 185.20833" svg:width="2.6458333mm" svg:x="146.31458mm" svg:y="101.86458mm"/>
          <draw:path svg:d="M 105.83333 0.0 L 185.20833 0.0 L 211.66666 26.458332 Q 264.5833 52.916664 264.5833 79.37499 Q 264.5833 79.37499 211.66666 105.83333 L 185.20833 105.83333 L 158.74998 105.83333 L 158.74998 105.83333 L 158.74998 105.83333 L 132.29166 105.83333 L 132.29166 105.83333 Q 105.83333 105.83333 105.83333 132.29166 L 105.83333 158.74998 L 105.83333 158.74998 Q 79.37499 132.29166 52.916664 105.83333 L 0.0 52.916664 L 0.0 26.458332 Q 0.0 0.0 105.83333 0.0 z" svg:height="1.5874999mm" draw:style-name="style-233" svg:viewBox="0.0 0.0 264.5833 158.74998" svg:width="2.6458333mm" svg:x="290.51248mm" svg:y="179.12291mm"/>
          <draw:path svg:d="M 211.66666 0.0 L 264.5833 0.0 L 343.9583 26.458332 Q 423.3333 26.458332 449.79166 26.458332 Q 449.79166 26.458332 476.24997 52.916664 L 476.24997 52.916664 L 529.1666 52.916664 Q 555.625 79.37499 582.0833 79.37499 L 582.0833 79.37499 L 582.0833 132.29166 L 582.0833 185.20833 L 555.625 185.20833 L 555.625 185.20833 L 476.24997 185.20833 Q 370.41666 185.20833 211.66666 158.74998 L 26.458332 105.83333 L 0.0 79.37499 Q 0.0 79.37499 52.916664 26.458332 Q 132.29166 26.458332 211.66666 0.0 z" svg:height="1.8520832mm" draw:style-name="style-234" svg:viewBox="0.0 0.0 582.0833 185.20833" svg:width="5.820833mm" svg:x="266.1708mm" svg:y="169.06874mm"/>
          <draw:path svg:d="M 238.12498 0.0 L 264.5833 0.0 L 264.5833 0.0 L 264.5833 0.0 L 291.04166 26.458332 L 343.9583 52.916664 L 343.9583 52.916664 L 343.9583 52.916664 L 370.41666 52.916664 L 370.41666 52.916664 L 396.87497 79.37499 L 423.3333 105.83333 L 423.3333 105.83333 L 449.79166 105.83333 L 449.79166 105.83333 L 449.79166 105.83333 L 449.79166 132.29166 L 449.79166 132.29166 L 476.24997 158.74998 L 476.24997 158.74998 L 476.24997 158.74998 L 476.24997 158.74998 L 449.79166 185.20833 L 423.3333 211.66666 L 423.3333 211.66666 L 423.3333 211.66666 L 396.87497 211.66666 Q 396.87497 211.66666 370.41666 238.12498 Q 343.9583 264.5833 317.49997 264.5833 Q 264.5833 264.5833 185.20833 238.12498 L 79.37499 238.12498 L 79.37499 211.66666 Q 79.37499 211.66666 52.916664 211.66666 L 52.916664 211.66666 L 26.458332 185.20833 L 0.0 158.74998 L 0.0 158.74998 L 0.0 158.74998 L 0.0 158.74998 L 0.0 158.74998 L 0.0 132.29166 L 26.458332 132.29166 L 26.458332 105.83333 Q 26.458332 79.37499 132.29166 52.916664 Q 238.12498 0.0 238.12498 0.0 z" svg:height="2.6458333mm" draw:style-name="style-235" svg:viewBox="0.0 0.0 476.24997 264.5833" svg:width="4.7625mm" svg:x="254.79373mm" svg:y="122.76666mm"/>
          <draw:path svg:d="M 370.41666 105.83333 L 423.3333 105.83333 L 370.41666 132.29166 Q 317.49997 158.74998 317.49997 185.20833 L 317.49997 211.66666 L 317.49997 211.66666 L 317.49997 211.66666 L 291.04166 211.66666 L 291.04166 238.12498 L 264.5833 238.12498 L 264.5833 238.12498 L 264.5833 238.12498 Q 264.5833 238.12498 238.12498 238.12498 L 238.12498 264.5833 L 211.66666 264.5833 Q 185.20833 238.12498 132.29166 264.5833 L 79.37499 264.5833 L 79.37499 238.12498 Q 105.83333 211.66666 105.83333 211.66666 Q 105.83333 185.20833 52.916664 185.20833 L 0.0 158.74998 L 0.0 158.74998 Q 0.0 132.29166 52.916664 132.29166 L 132.29166 132.29166 L 132.29166 105.83333 Q 158.74998 105.83333 211.66666 105.83333 Q 264.5833 79.37499 238.12498 52.916664 L 211.66666 0.0 L 264.5833 0.0 Q 317.49997 0.0 343.9583 52.916664 Q 343.9583 105.83333 370.41666 105.83333 z" svg:height="2.6458333mm" draw:style-name="style-236" svg:viewBox="0.0 0.0 423.3333 264.5833" svg:width="4.233333mm" svg:x="15.345833mm" svg:y="114.03541mm"/>
          <draw:path svg:d="M 793.74994 0.0 L 820.2083 0.0 L 846.6666 0.0 Q 899.5833 26.458332 873.12494 26.458332 Q 846.6666 26.458332 846.6666 52.916664 L 846.6666 52.916664 L 793.74994 79.37499 Q 740.8333 79.37499 740.8333 158.74998 Q 740.8333 238.12498 846.6666 238.12498 L 926.0416 238.12498 L 1005.4166 238.12498 Q 1058.3333 238.12498 1084.7916 264.5833 L 1111.25 264.5833 L 1111.25 264.5833 Q 1111.25 291.04166 1058.3333 291.04166 Q 1005.4166 291.04166 1005.4166 343.9583 Q 1005.4166 370.41666 952.49994 370.41666 L 926.0416 343.9583 L 926.0416 370.41666 L 899.5833 370.41666 L 899.5833 370.41666 L 899.5833 396.87497 L 899.5833 396.87497 L 899.5833 396.87497 L 926.0416 423.3333 L 952.49994 449.79166 L 952.49994 449.79166 Q 952.49994 449.79166 1005.4166 476.24997 L 1084.7916 502.7083 L 1084.7916 502.7083 L 1058.3333 502.7083 L 1058.3333 529.1666 L 1058.3333 555.625 L 1084.7916 608.5416 L 1111.25 634.99994 L 1111.25 634.99994 L 1111.25 661.4583 L 1058.3333 661.4583 Q 978.95825 661.4583 926.0416 687.9166 L 873.12494 687.9166 L 714.37494 687.9166 Q 555.625 687.9166 555.625 714.37494 Q 555.625 740.8333 370.41666 740.8333 L 211.66666 767.2916 L 158.74998 767.2916 L 132.29166 767.2916 L 132.29166 767.2916 L 132.29166 767.2916 L 132.29166 740.8333 Q 158.74998 740.8333 158.74998 687.9166 Q 211.66666 634.99994 185.20833 608.5416 Q 158.74998 608.5416 132.29166 529.1666 Q 105.83333 476.24997 52.916664 476.24997 L 0.0 476.24997 L 0.0 476.24997 L 0.0 449.79166 L 105.83333 449.79166 Q 211.66666 423.3333 211.66666 291.04166 Q 211.66666 132.29166 476.24997 79.37499 Q 740.8333 26.458332 740.8333 26.458332 L 740.8333 26.458332 L 740.8333 26.458332 Q 767.2916 26.458332 793.74994 0.0 z M 926.0416 529.1666 L 926.0416 502.7083 L 926.0416 502.7083 L 952.49994 502.7083 L 952.49994 502.7083 Q 952.49994 529.1666 926.0416 529.1666 z" svg:height="7.6729164mm" draw:style-name="style-237" svg:viewBox="0.0 0.0 1111.25 767.2916" svg:width="11.112499mm" svg:x="141.28749mm" svg:y="78.581245mm"/>
          <draw:path svg:d="M 185.20833 0.0 L 185.20833 0.0 L 238.12498 0.0 L 264.5833 26.458332 L 396.87497 52.916664 Q 555.625 79.37499 582.0833 105.83333 L 608.5416 132.29166 L 634.99994 132.29166 Q 661.4583 132.29166 767.2916 105.83333 L 873.12494 105.83333 L 1164.1666 211.66666 Q 1455.2083 291.04166 1455.2083 317.49997 L 1455.2083 317.49997 L 1455.2083 343.9583 Q 1455.2083 343.9583 1455.2083 423.3333 Q 1455.2083 476.24997 1402.2916 476.24997 Q 1375.8333 502.7083 1349.3749 502.7083 L 1296.4583 502.7083 L 1322.9166 529.1666 L 1349.3749 555.625 L 1402.2916 582.0833 Q 1455.2083 608.5416 1455.2083 634.99994 Q 1455.2083 661.4583 1481.6666 661.4583 L 1508.1249 661.4583 L 1508.1249 687.9166 L 1508.1249 714.37494 L 1455.2083 714.37494 L 1428.7499 714.37494 L 1428.7499 740.8333 L 1428.7499 767.2916 L 1402.2916 767.2916 L 1375.8333 767.2916 L 1349.3749 740.8333 Q 1296.4583 714.37494 687.9166 502.7083 L 79.37499 238.12498 L 52.916664 238.12498 L 26.458332 238.12498 L 26.458332 211.66666 L 26.458332 211.66666 L 0.0 211.66666 L 0.0 211.66666 L 0.0 185.20833 L 26.458332 132.29166 L 26.458332 132.29166 L 26.458332 132.29166 L 26.458332 105.83333 L 26.458332 105.83333 L 26.458332 79.37499 Q 26.458332 79.37499 105.83333 26.458332 Q 185.20833 26.458332 185.20833 0.0 z" svg:height="7.6729164mm" draw:style-name="style-238" svg:viewBox="0.0 0.0 1508.1249 767.2916" svg:width="15.081249mm" svg:x="112.97707mm" svg:y="181.23958mm"/>
          <draw:path svg:d="M 0.0 79.37499 L 26.458332 0.0 L 52.916664 0.0 L 79.37499 0.0 L 185.20833 52.916664 Q 291.04166 105.83333 291.04166 105.83333 L 291.04166 105.83333 L 264.5833 105.83333 L 264.5833 105.83333 L 211.66666 132.29166 L 185.20833 158.74998 L 185.20833 158.74998 L 185.20833 158.74998 L 158.74998 158.74998 Q 132.29166 158.74998 79.37499 158.74998 L 26.458332 158.74998 L 0.0 158.74998 Q 0.0 158.74998 0.0 79.37499 z" svg:height="1.5874999mm" draw:style-name="style-239" svg:viewBox="0.0 0.0 291.04166 158.74998" svg:width="2.9104166mm" svg:x="224.36665mm" svg:y="164.04166mm"/>
          <draw:path svg:d="M 185.20833 0.0 L 185.20833 0.0 L 317.49997 0.0 Q 476.24997 0.0 423.3333 26.458332 Q 396.87497 52.916664 529.1666 52.916664 L 634.99994 52.916664 L 634.99994 105.83333 L 634.99994 132.29166 L 608.5416 132.29166 L 608.5416 158.74998 L 608.5416 158.74998 L 634.99994 158.74998 L 634.99994 211.66666 L 634.99994 238.12498 L 608.5416 264.5833 Q 582.0833 291.04166 608.5416 317.49997 L 608.5416 317.49997 L 582.0833 317.49997 Q 529.1666 317.49997 529.1666 343.9583 Q 529.1666 370.41666 423.3333 370.41666 L 343.9583 343.9583 L 343.9583 343.9583 Q 343.9583 317.49997 317.49997 317.49997 Q 264.5833 291.04166 185.20833 264.5833 L 79.37499 238.12498 L 79.37499 238.12498 Q 79.37499 211.66666 52.916664 211.66666 Q 0.0 211.66666 0.0 185.20833 L 26.458332 158.74998 L 52.916664 132.29166 Q 52.916664 105.83333 105.83333 79.37499 Q 158.74998 52.916664 158.74998 26.458332 Q 185.20833 0.0 185.20833 0.0 z" svg:height="3.7041664mm" draw:style-name="style-240" svg:viewBox="0.0 0.0 634.99994 370.41666" svg:width="6.3499994mm" svg:x="240.77083mm" svg:y="165.62915mm"/>
          <draw:path svg:d="M 1428.7499 0.0 L 1587.4999 0.0 L 1587.4999 0.0 Q 1587.4999 26.458332 1613.9583 26.458332 Q 1640.4166 26.458332 1481.6666 79.37499 Q 1322.9166 132.29166 767.2916 291.04166 L 211.66666 449.79166 L 185.20833 449.79166 Q 185.20833 449.79166 185.20833 423.3333 Q 185.20833 423.3333 158.74998 396.87497 L 132.29166 396.87497 L 132.29166 370.41666 L 132.29166 370.41666 L 105.83333 370.41666 L 105.83333 396.87497 L 79.37499 396.87497 L 52.916664 396.87497 L 52.916664 370.41666 L 52.916664 343.9583 L 26.458332 343.9583 L 0.0 343.9583 L 52.916664 317.49997 L 105.83333 291.04166 L 79.37499 291.04166 L 52.916664 291.04166 L 79.37499 264.5833 L 105.83333 238.12498 L 449.79166 185.20833 Q 767.2916 79.37499 820.2083 79.37499 L 846.6666 79.37499 L 873.12494 79.37499 L 926.0416 79.37499 L 1084.7916 52.916664 Q 1269.9999 52.916664 1269.9999 26.458332 Q 1269.9999 0.0 1428.7499 0.0 z" svg:height="4.497916mm" draw:style-name="style-241" svg:viewBox="0.0 0.0 1613.9583 449.79166" svg:width="16.139582mm" svg:x="134.14374mm" svg:y="85.46041mm"/>
          <draw:path svg:d="M 26.458332 52.916664 L 52.916664 0.0 L 79.37499 0.0 L 79.37499 0.0 L 158.74998 0.0 L 211.66666 0.0 L 211.66666 0.0 L 211.66666 0.0 L 1111.25 211.66666 Q 2010.8333 423.3333 2010.8333 423.3333 L 2010.8333 423.3333 L 1984.3749 423.3333 Q 1957.9165 449.79166 1984.3749 502.7083 Q 2010.8333 555.625 2010.8333 582.0833 L 2010.8333 582.0833 L 1957.9165 582.0833 Q 1931.4583 582.0833 1058.3333 370.41666 L 185.20833 158.74998 L 105.83333 132.29166 Q 26.458332 105.83333 0.0 105.83333 L 0.0 105.83333 L 0.0 105.83333 Q 0.0 79.37499 26.458332 52.916664 z" svg:height="5.820833mm" draw:style-name="style-242" svg:viewBox="0.0 0.0 2010.8333 582.0833" svg:width="20.108332mm" svg:x="110.595825mm" svg:y="149.75417mm"/>
          <draw:path svg:d="M 370.41666 0.0 L 396.87497 0.0 L 449.79166 0.0 Q 529.1666 26.458332 502.7083 52.916664 Q 502.7083 105.83333 608.5416 158.74998 Q 714.37494 211.66666 687.9166 211.66666 Q 661.4583 238.12498 740.8333 317.49997 Q 793.74994 370.41666 846.6666 423.3333 Q 899.5833 423.3333 926.0416 449.79166 L 926.0416 449.79166 L 926.0416 555.625 Q 899.5833 634.99994 873.12494 661.4583 Q 873.12494 687.9166 846.6666 740.8333 L 846.6666 793.74994 L 820.2083 793.74994 L 793.74994 793.74994 L 767.2916 820.2083 Q 740.8333 820.2083 740.8333 767.2916 Q 714.37494 714.37494 714.37494 740.8333 Q 714.37494 740.8333 608.5416 767.2916 Q 555.625 793.74994 449.79166 740.8333 L 343.9583 714.37494 L 343.9583 714.37494 Q 317.49997 687.9166 238.12498 661.4583 L 132.29166 634.99994 L 132.29166 634.99994 L 132.29166 634.99994 L 132.29166 608.5416 L 132.29166 608.5416 L 105.83333 608.5416 L 105.83333 582.0833 L 79.37499 582.0833 L 52.916664 582.0833 L 52.916664 555.625 L 26.458332 555.625 L 26.458332 555.625 L 26.458332 529.1666 L 26.458332 529.1666 L 26.458332 529.1666 L 52.916664 529.1666 L 52.916664 529.1666 L 105.83333 529.1666 Q 185.20833 529.1666 185.20833 529.1666 L 185.20833 529.1666 L 185.20833 502.7083 L 185.20833 502.7083 L 211.66666 502.7083 L 211.66666 476.24997 L 158.74998 476.24997 Q 105.83333 476.24997 105.83333 449.79166 Q 79.37499 449.79166 79.37499 370.41666 Q 79.37499 317.49997 52.916664 291.04166 L 26.458332 264.5833 L 26.458332 264.5833 L 26.458332 238.12498 L 0.0 238.12498 L 0.0 238.12498 L 0.0 211.66666 L 0.0 158.74998 L 26.458332 158.74998 L 52.916664 158.74998 L 52.916664 132.29166 L 52.916664 105.83333 L 79.37499 105.83333 Q 132.29166 105.83333 132.29166 79.37499 L 132.29166 79.37499 L 185.20833 105.83333 Q 238.12498 105.83333 291.04166 79.37499 Q 370.41666 52.916664 343.9583 26.458332 Q 343.9583 0.0 370.41666 0.0 z" svg:height="8.202083mm" draw:style-name="style-243" svg:viewBox="0.0 0.0 926.0416 820.2083" svg:width="9.260416mm" svg:x="106.627075mm" svg:y="206.37498mm"/>
          <draw:path svg:d="M 449.79166 26.458332 L 555.625 26.458332 L 555.625 26.458332 L 555.625 26.458332 L 582.0833 52.916664 L 608.5416 52.916664 L 608.5416 79.37499 L 608.5416 105.83333 L 714.37494 158.74998 Q 820.2083 238.12498 873.12494 238.12498 Q 926.0416 264.5833 978.95825 264.5833 Q 1031.875 291.04166 1058.3333 264.5833 L 1084.7916 264.5833 L 1137.7083 291.04166 Q 1164.1666 343.9583 1190.6249 343.9583 L 1217.0833 343.9583 L 1217.0833 343.9583 Q 1217.0833 343.9583 1190.6249 396.87497 L 1137.7083 449.79166 L 1137.7083 449.79166 Q 1111.25 449.79166 978.95825 423.3333 Q 846.6666 396.87497 767.2916 423.3333 Q 714.37494 449.79166 767.2916 502.7083 L 820.2083 555.625 L 820.2083 582.0833 L 820.2083 608.5416 L 793.74994 634.99994 L 793.74994 661.4583 L 767.2916 661.4583 L 740.8333 661.4583 L 714.37494 634.99994 L 687.9166 608.5416 L 608.5416 608.5416 Q 529.1666 608.5416 529.1666 582.0833 Q 529.1666 555.625 449.79166 555.625 L 343.9583 555.625 L 343.9583 555.625 L 343.9583 555.625 L 317.49997 555.625 L 317.49997 555.625 L 317.49997 529.1666 Q 291.04166 529.1666 291.04166 529.1666 L 291.04166 529.1666 L 291.04166 502.7083 Q 291.04166 476.24997 343.9583 449.79166 Q 343.9583 396.87497 238.12498 343.9583 L 132.29166 317.49997 L 132.29166 291.04166 Q 132.29166 264.5833 105.83333 264.5833 Q 79.37499 264.5833 79.37499 238.12498 Q 79.37499 211.66666 132.29166 211.66666 Q 185.20833 238.12498 158.74998 211.66666 L 132.29166 185.20833 L 105.83333 185.20833 L 105.83333 185.20833 L 52.916664 158.74998 L 0.0 158.74998 L 0.0 158.74998 L 0.0 132.29166 L 105.83333 105.83333 Q 185.20833 79.37499 211.66666 26.458332 Q 211.66666 0.0 291.04166 0.0 Q 370.41666 26.458332 449.79166 26.458332 z" svg:height="6.614583mm" draw:style-name="style-244" svg:viewBox="0.0 0.0 1217.0833 661.4583" svg:width="12.170833mm" svg:x="247.3854mm" svg:y="147.90207mm"/>
          <draw:path svg:d="M 26.458332 0.0 L 26.458332 0.0 L 26.458332 0.0 Q 26.458332 0.0 52.916664 52.916664 L 79.37499 79.37499 L 79.37499 79.37499 L 79.37499 52.916664 L 105.83333 52.916664 L 132.29166 52.916664 L 449.79166 132.29166 Q 740.8333 211.66666 740.8333 238.12498 Q 740.8333 264.5833 820.2083 291.04166 Q 873.12494 317.49997 873.12494 343.9583 Q 873.12494 370.41666 846.6666 370.41666 Q 820.2083 396.87497 846.6666 423.3333 Q 873.12494 476.24997 952.49994 476.24997 L 1031.875 476.24997 L 1031.875 476.24997 L 1031.875 476.24997 L 926.0416 502.7083 L 793.74994 529.1666 L 767.2916 529.1666 Q 767.2916 529.1666 634.99994 476.24997 L 502.7083 449.79166 L 502.7083 423.3333 Q 502.7083 423.3333 476.24997 423.3333 L 476.24997 423.3333 L 449.79166 423.3333 Q 423.3333 423.3333 291.04166 343.9583 L 132.29166 291.04166 L 132.29166 264.5833 Q 132.29166 264.5833 158.74998 238.12498 Q 185.20833 211.66666 132.29166 185.20833 Q 105.83333 158.74998 52.916664 105.83333 L 0.0 26.458332 L 26.458332 26.458332 L 26.458332 0.0 L 26.458332 0.0 z" svg:height="5.2916665mm" draw:style-name="style-245" svg:viewBox="0.0 0.0 1031.875 529.1666" svg:width="10.318749mm" svg:x="79.11041mm" svg:y="165.09999mm"/>
          <draw:path svg:d="M 211.66666 105.83333 L 211.66666 105.83333 L 158.74998 105.83333 Q 105.83333 79.37499 52.916664 52.916664 L 0.0 26.458332 L 52.916664 0.0 Q 105.83333 -26.458332 158.74998 26.458332 Q 211.66666 79.37499 211.66666 105.83333 z" svg:height="1.0583333mm" draw:style-name="style-246" svg:viewBox="0.0 0.0 211.66666 105.83333" svg:width="2.1166666mm" svg:x="201.08333mm" svg:y="211.93124mm"/>
          <draw:path svg:d="M 0.0 26.458332 L 0.0 0.0 L 105.83333 0.0 Q 211.66666 0.0 211.66666 52.916664 L 211.66666 79.37499 L 264.5833 79.37499 Q 291.04166 105.83333 291.04166 105.83333 L 291.04166 105.83333 L 211.66666 105.83333 Q 105.83333 105.83333 52.916664 79.37499 Q 26.458332 52.916664 0.0 26.458332 z" svg:height="1.0583333mm" draw:style-name="style-247" svg:viewBox="0.0 0.0 291.04166 105.83333" svg:width="2.9104166mm" svg:x="292.09998mm" svg:y="144.99165mm"/>
          <draw:path svg:d="M 793.74994 0.0 L 820.2083 0.0 L 793.74994 26.458332 Q 793.74994 26.458332 846.6666 52.916664 Q 873.12494 79.37499 873.12494 79.37499 L 873.12494 79.37499 L 846.6666 79.37499 L 846.6666 79.37499 L 846.6666 79.37499 Q 846.6666 79.37499 846.6666 105.83333 L 820.2083 105.83333 L 820.2083 105.83333 Q 820.2083 132.29166 793.74994 105.83333 L 793.74994 105.83333 L 793.74994 79.37499 L 793.74994 79.37499 L 608.5416 105.83333 Q 423.3333 132.29166 423.3333 158.74998 Q 423.3333 185.20833 370.41666 211.66666 L 343.9583 211.66666 L 317.49997 211.66666 Q 317.49997 185.20833 211.66666 185.20833 L 105.83333 185.20833 L 105.83333 185.20833 L 105.83333 185.20833 L 105.83333 185.20833 L 105.83333 185.20833 L 132.29166 158.74998 L 132.29166 132.29166 L 105.83333 132.29166 L 52.916664 132.29166 L 52.916664 105.83333 L 52.916664 105.83333 L 26.458332 105.83333 L 26.458332 79.37499 L 26.458332 79.37499 L 0.0 79.37499 L 0.0 79.37499 L 0.0 79.37499 L 0.0 52.916664 L 0.0 52.916664 L 370.41666 26.458332 Q 767.2916 26.458332 793.74994 0.0 z" svg:height="2.1166666mm" draw:style-name="style-248" svg:viewBox="0.0 0.0 873.12494 211.66666" svg:width="8.73125mm" svg:x="7.9374995mm" svg:y="116.681244mm"/>
          <draw:path svg:d="M 0.0 26.458332 L 0.0 0.0 L 26.458332 0.0 L 79.37499 0.0 L 79.37499 0.0 Q 105.83333 0.0 132.29166 26.458332 L 158.74998 26.458332 L 238.12498 52.916664 Q 343.9583 79.37499 343.9583 105.83333 Q 370.41666 158.74998 396.87497 158.74998 L 423.3333 158.74998 L 502.7083 185.20833 L 582.0833 185.20833 L 582.0833 423.3333 L 582.0833 661.4583 L 582.0833 661.4583 Q 555.625 661.4583 555.625 634.99994 Q 555.625 608.5416 449.79166 582.0833 Q 343.9583 555.625 343.9583 529.1666 L 317.49997 502.7083 L 317.49997 502.7083 L 317.49997 476.24997 L 264.5833 476.24997 L 211.66666 476.24997 L 211.66666 449.79166 L 211.66666 449.79166 L 211.66666 449.79166 Q 211.66666 423.3333 158.74998 423.3333 Q 105.83333 423.3333 105.83333 370.41666 Q 79.37499 343.9583 79.37499 317.49997 L 52.916664 317.49997 L 52.916664 291.04166 L 26.458332 291.04166 L 79.37499 264.5833 Q 105.83333 264.5833 105.83333 238.12498 L 105.83333 238.12498 L 132.29166 211.66666 Q 132.29166 211.66666 158.74998 185.20833 L 185.20833 158.74998 L 185.20833 158.74998 Q 185.20833 158.74998 132.29166 158.74998 L 105.83333 132.29166 L 105.83333 132.29166 Q 105.83333 105.83333 52.916664 79.37499 L 0.0 26.458332 L 0.0 26.458332 z" svg:height="6.614583mm" draw:style-name="style-249" svg:viewBox="0.0 0.0 582.0833 661.4583" svg:width="5.820833mm" svg:x="307.18124mm" svg:y="167.74582mm"/>
          <draw:path svg:d="M 687.9166 0.0 L 687.9166 0.0 L 714.37494 52.916664 Q 740.8333 105.83333 767.2916 105.83333 Q 793.74994 105.83333 793.74994 211.66666 Q 820.2083 291.04166 873.12494 264.5833 Q 899.5833 264.5833 952.49994 370.41666 Q 978.95825 502.7083 952.49994 502.7083 Q 926.0416 502.7083 926.0416 529.1666 Q 899.5833 582.0833 926.0416 608.5416 Q 952.49994 634.99994 952.49994 634.99994 L 952.49994 661.4583 L 820.2083 687.9166 Q 687.9166 687.9166 661.4583 740.8333 Q 634.99994 820.2083 582.0833 820.2083 Q 555.625 820.2083 555.625 846.6666 Q 529.1666 873.12494 529.1666 899.5833 L 529.1666 926.0416 L 529.1666 926.0416 Q 529.1666 926.0416 476.24997 873.12494 Q 423.3333 820.2083 396.87497 899.5833 L 370.41666 952.49994 L 370.41666 952.49994 Q 343.9583 952.49994 317.49997 873.12494 Q 264.5833 820.2083 211.66666 793.74994 Q 158.74998 740.8333 158.74998 687.9166 Q 158.74998 634.99994 132.29166 634.99994 Q 105.83333 634.99994 105.83333 608.5416 Q 105.83333 582.0833 105.83333 555.625 L 79.37499 529.1666 L 79.37499 529.1666 L 79.37499 529.1666 L 52.916664 502.7083 L 26.458332 502.7083 L 26.458332 476.24997 L 52.916664 449.79166 L 52.916664 449.79166 L 52.916664 423.3333 L 26.458332 423.3333 L 0.0 423.3333 L 0.0 396.87497 L 0.0 396.87497 L 0.0 396.87497 Q 26.458332 370.41666 105.83333 343.9583 Q 211.66666 317.49997 211.66666 291.04166 Q 211.66666 264.5833 264.5833 264.5833 Q 291.04166 264.5833 291.04166 211.66666 Q 264.5833 158.74998 343.9583 158.74998 L 396.87497 158.74998 L 423.3333 158.74998 Q 476.24997 158.74998 476.24997 132.29166 Q 476.24997 105.83333 529.1666 105.83333 Q 608.5416 132.29166 608.5416 105.83333 Q 608.5416 52.916664 634.99994 52.916664 Q 661.4583 52.916664 661.4583 26.458332 Q 687.9166 0.0 687.9166 0.0 z" svg:height="9.525mm" draw:style-name="style-250" svg:viewBox="0.0 0.0 952.49994 952.49994" svg:width="9.525mm" svg:x="120.649994mm" svg:y="203.72916mm"/>
          <draw:path svg:d="M 291.04166 0.0 L 423.3333 0.0 L 423.3333 26.458332 L 396.87497 26.458332 L 396.87497 26.458332 L 396.87497 26.458332 L 449.79166 26.458332 Q 502.7083 26.458332 502.7083 52.916664 Q 502.7083 79.37499 555.625 79.37499 Q 582.0833 79.37499 582.0833 105.83333 L 582.0833 132.29166 L 555.625 132.29166 Q 555.625 132.29166 476.24997 185.20833 L 396.87497 185.20833 L 343.9583 185.20833 L 317.49997 185.20833 L 291.04166 158.74998 L 238.12498 158.74998 L 132.29166 158.74998 Q 52.916664 132.29166 26.458332 132.29166 L 0.0 132.29166 L 0.0 105.83333 L 26.458332 79.37499 L 105.83333 79.37499 Q 185.20833 52.916664 185.20833 26.458332 Q 185.20833 0.0 291.04166 0.0 z" svg:height="1.8520832mm" draw:style-name="style-251" svg:viewBox="0.0 0.0 582.0833 185.20833" svg:width="5.820833mm" svg:x="273.84375mm" svg:y="128.85208mm"/>
          <draw:path svg:d="M 264.5833 0.0 L 291.04166 0.0 L 291.04166 26.458332 L 291.04166 26.458332 L 291.04166 26.458332 L 291.04166 26.458332 L 291.04166 26.458332 Q 317.49997 26.458332 317.49997 26.458332 L 317.49997 26.458332 L 370.41666 52.916664 Q 449.79166 79.37499 449.79166 132.29166 Q 449.79166 158.74998 502.7083 238.12498 Q 555.625 291.04166 608.5416 317.49997 Q 661.4583 317.49997 661.4583 343.9583 Q 687.9166 396.87497 714.37494 396.87497 L 740.8333 396.87497 L 714.37494 449.79166 Q 687.9166 502.7083 661.4583 502.7083 L 608.5416 502.7083 L 608.5416 529.1666 L 608.5416 529.1666 L 634.99994 529.1666 L 634.99994 555.625 L 661.4583 555.625 L 687.9166 555.625 L 687.9166 582.0833 L 661.4583 608.5416 L 661.4583 608.5416 L 661.4583 608.5416 L 634.99994 582.0833 L 608.5416 555.625 L 582.0833 555.625 L 555.625 555.625 L 555.625 529.1666 Q 555.625 529.1666 529.1666 555.625 L 502.7083 555.625 L 502.7083 555.625 Q 502.7083 529.1666 476.24997 529.1666 L 476.24997 529.1666 L 449.79166 529.1666 Q 396.87497 502.7083 317.49997 502.7083 Q 238.12498 502.7083 185.20833 476.24997 L 158.74998 449.79166 L 158.74998 449.79166 Q 158.74998 449.79166 132.29166 423.3333 Q 132.29166 396.87497 79.37499 343.9583 L 79.37499 317.49997 L 52.916664 291.04166 L 52.916664 264.5833 L 26.458332 264.5833 L 0.0 238.12498 L 0.0 238.12498 L 26.458332 238.12498 L 26.458332 238.12498 Q 26.458332 238.12498 52.916664 238.12498 Q 79.37499 238.12498 79.37499 211.66666 L 52.916664 185.20833 L 52.916664 158.74998 L 52.916664 158.74998 L 52.916664 132.29166 L 79.37499 132.29166 L 79.37499 132.29166 L 79.37499 132.29166 L 132.29166 105.83333 Q 158.74998 79.37499 185.20833 79.37499 L 211.66666 79.37499 L 211.66666 105.83333 L 238.12498 105.83333 L 238.12498 52.916664 Q 238.12498 0.0 264.5833 0.0 z" svg:height="6.0854163mm" draw:style-name="style-252" svg:viewBox="0.0 0.0 740.8333 608.5416" svg:width="7.408333mm" svg:x="156.36874mm" svg:y="216.16457mm"/>
          <draw:path svg:d="M 158.74998 26.458332 L 185.20833 0.0 L 317.49997 26.458332 Q 423.3333 26.458332 476.24997 52.916664 L 502.7083 52.916664 L 502.7083 79.37499 Q 502.7083 105.83333 582.0833 158.74998 Q 634.99994 185.20833 687.9166 185.20833 Q 767.2916 185.20833 793.74994 211.66666 Q 793.74994 238.12498 820.2083 238.12498 Q 846.6666 238.12498 846.6666 238.12498 L 846.6666 238.12498 L 899.5833 264.5833 Q 952.49994 291.04166 952.49994 291.04166 Q 952.49994 343.9583 952.49994 370.41666 Q 978.95825 423.3333 1058.3333 449.79166 Q 1137.7083 449.79166 1137.7083 476.24997 Q 1137.7083 502.7083 1164.1666 502.7083 Q 1190.6249 502.7083 1190.6249 529.1666 L 1190.6249 529.1666 L 1190.6249 582.0833 L 1190.6249 634.99994 L 1217.0833 634.99994 L 1243.5416 661.4583 L 1217.0833 661.4583 Q 1217.0833 661.4583 1164.1666 687.9166 L 1137.7083 714.37494 L 1137.7083 714.37494 L 1164.1666 714.37494 L 1164.1666 740.8333 L 1164.1666 767.2916 L 1111.25 767.2916 Q 1058.3333 793.74994 1084.7916 846.6666 Q 1084.7916 899.5833 1058.3333 873.12494 Q 1005.4166 873.12494 1005.4166 926.0416 Q 978.95825 978.95825 926.0416 978.95825 Q 846.6666 978.95825 846.6666 1005.4166 Q 820.2083 1031.875 767.2916 1058.3333 L 714.37494 1084.7916 L 714.37494 1084.7916 L 714.37494 1084.7916 L 687.9166 1084.7916 Q 634.99994 1084.7916 582.0833 1084.7916 L 529.1666 1111.25 L 529.1666 1111.25 Q 502.7083 1084.7916 476.24997 1084.7916 Q 423.3333 1058.3333 449.79166 1031.875 Q 476.24997 1031.875 449.79166 952.49994 Q 423.3333 873.12494 343.9583 846.6666 Q 264.5833 820.2083 264.5833 767.2916 L 238.12498 740.8333 L 238.12498 714.37494 L 211.66666 687.9166 L 211.66666 661.4583 L 211.66666 634.99994 L 185.20833 634.99994 Q 158.74998 608.5416 105.83333 555.625 L 52.916664 502.7083 L 52.916664 502.7083 Q 79.37499 502.7083 52.916664 476.24997 L 26.458332 476.24997 L 26.458332 449.79166 Q 0.0 396.87497 0.0 396.87497 Q -52.916664 396.87497 0.0 370.41666 Q 26.458332 343.9583 52.916664 317.49997 Q 52.916664 291.04166 79.37499 291.04166 Q 105.83333 291.04166 105.83333 264.5833 L 79.37499 238.12498 L 79.37499 185.20833 Q 105.83333 105.83333 105.83333 79.37499 Q 105.83333 26.458332 158.74998 26.458332 z" svg:height="11.112499mm" draw:style-name="style-253" svg:viewBox="0.0 0.0 1243.5416 1111.25" svg:width="12.435416mm" svg:x="65.61666mm" svg:y="209.2854mm"/>
          <draw:path svg:d="M 291.04166 0.0 L 291.04166 0.0 L 291.04166 0.0 L 317.49997 0.0 L 317.49997 26.458332 L 317.49997 52.916664 L 396.87497 52.916664 Q 449.79166 52.916664 449.79166 79.37499 L 449.79166 105.83333 L 423.3333 105.83333 L 396.87497 105.83333 L 396.87497 132.29166 L 396.87497 185.20833 L 370.41666 185.20833 L 370.41666 185.20833 L 370.41666 211.66666 L 343.9583 211.66666 L 343.9583 211.66666 L 343.9583 238.12498 L 343.9583 238.12498 L 343.9583 238.12498 L 317.49997 238.12498 Q 317.49997 238.12498 264.5833 264.5833 Q 211.66666 264.5833 211.66666 238.12498 Q 211.66666 211.66666 158.74998 211.66666 L 132.29166 211.66666 L 105.83333 211.66666 L 105.83333 185.20833 L 79.37499 185.20833 L 52.916664 185.20833 L 52.916664 211.66666 L 52.916664 238.12498 L 52.916664 238.12498 Q 26.458332 264.5833 26.458332 185.20833 L 0.0 105.83333 L 132.29166 79.37499 Q 264.5833 79.37499 264.5833 26.458332 Q 291.04166 0.0 291.04166 0.0 z" svg:height="2.6458333mm" draw:style-name="style-254" svg:viewBox="0.0 0.0 449.79166 264.5833" svg:width="4.497916mm" svg:x="250.56041mm" svg:y="129.38124mm"/>
          <draw:path svg:d="M 529.1666 0.0 L 555.625 0.0 L 555.625 0.0 L 555.625 0.0 L 555.625 26.458332 L 582.0833 26.458332 L 582.0833 26.458332 L 582.0833 52.916664 L 661.4583 52.916664 Q 740.8333 105.83333 740.8333 105.83333 L 740.8333 105.83333 L 740.8333 132.29166 Q 740.8333 158.74998 714.37494 185.20833 Q 687.9166 185.20833 687.9166 211.66666 Q 687.9166 264.5833 661.4583 291.04166 L 661.4583 317.49997 L 634.99994 317.49997 Q 608.5416 317.49997 582.0833 317.49997 Q 555.625 317.49997 582.0833 343.9583 Q 582.0833 370.41666 476.24997 370.41666 Q 370.41666 396.87497 370.41666 423.3333 L 370.41666 449.79166 L 343.9583 449.79166 Q 317.49997 449.79166 317.49997 423.3333 Q 317.49997 396.87497 158.74998 423.3333 L 26.458332 449.79166 L 0.0 449.79166 L 0.0 449.79166 L 0.0 449.79166 L 0.0 423.3333 L 26.458332 423.3333 L 52.916664 423.3333 L 52.916664 396.87497 L 52.916664 396.87497 L 52.916664 370.41666 L 52.916664 317.49997 L 52.916664 317.49997 L 52.916664 317.49997 L 52.916664 291.04166 L 52.916664 291.04166 L 26.458332 291.04166 L 26.458332 264.5833 L 26.458332 264.5833 L 52.916664 264.5833 L 52.916664 264.5833 L 52.916664 264.5833 L 52.916664 238.12498 L 52.916664 238.12498 L 52.916664 211.66666 L 52.916664 211.66666 L 52.916664 211.66666 L 52.916664 211.66666 L 52.916664 185.20833 L 52.916664 185.20833 L 79.37499 158.74998 Q 79.37499 132.29166 52.916664 132.29166 L 26.458332 105.83333 L 105.83333 79.37499 Q 185.20833 52.916664 211.66666 26.458332 L 211.66666 26.458332 L 317.49997 26.458332 Q 396.87497 52.916664 449.79166 52.916664 Q 476.24997 52.916664 502.7083 26.458332 Q 529.1666 0.0 529.1666 0.0 z" svg:height="4.497916mm" draw:style-name="style-255" svg:viewBox="0.0 0.0 740.8333 449.79166" svg:width="7.408333mm" svg:x="253.47083mm" svg:y="124.88332mm"/>
          <draw:path svg:d="M 238.12498 26.458332 L 238.12498 0.0 L 264.5833 0.0 Q 291.04166 26.458332 396.87497 26.458332 L 502.7083 26.458332 L 502.7083 26.458332 L 502.7083 26.458332 L 529.1666 52.916664 L 555.625 52.916664 L 555.625 79.37499 L 555.625 105.83333 L 529.1666 105.83333 Q 476.24997 132.29166 502.7083 132.29166 Q 529.1666 132.29166 476.24997 158.74998 Q 396.87497 158.74998 396.87497 185.20833 L 396.87497 211.66666 L 370.41666 211.66666 Q 370.41666 185.20833 291.04166 185.20833 Q 211.66666 158.74998 211.66666 185.20833 L 211.66666 211.66666 L 211.66666 211.66666 Q 185.20833 185.20833 185.20833 185.20833 Q 158.74998 185.20833 79.37499 185.20833 L 0.0 158.74998 L 0.0 132.29166 L 0.0 105.83333 L 79.37499 79.37499 Q 158.74998 26.458332 185.20833 26.458332 L 211.66666 26.458332 L 211.66666 26.458332 Q 211.66666 26.458332 238.12498 26.458332 z" svg:height="2.1166666mm" draw:style-name="style-256" svg:viewBox="0.0 0.0 555.625 211.66666" svg:width="5.5562496mm" svg:x="268.81665mm" svg:y="167.48125mm"/>
          <draw:path svg:d="M 52.916664 26.458332 L 79.37499 0.0 L 105.83333 0.0 L 132.29166 26.458332 L 158.74998 26.458332 L 185.20833 26.458332 L 211.66666 26.458332 L 211.66666 26.458332 L 238.12498 26.458332 L 264.5833 26.458332 L 899.5833 158.74998 Q 1534.5833 291.04166 1534.5833 291.04166 L 1534.5833 291.04166 L 1481.6666 291.04166 Q 1428.7499 317.49997 1428.7499 343.9583 Q 1428.7499 343.9583 1428.7499 370.41666 L 1428.7499 396.87497 L 1402.2916 396.87497 L 1375.8333 396.87497 L 1322.9166 370.41666 Q 1243.5416 343.9583 687.9166 238.12498 L 105.83333 132.29166 L 52.916664 105.83333 Q 0.0 105.83333 0.0 79.37499 L 0.0 52.916664 L 0.0 52.916664 L 26.458332 52.916664 L 26.458332 52.916664 Q 52.916664 52.916664 52.916664 26.458332 z" svg:height="3.9687498mm" draw:style-name="style-257" svg:viewBox="0.0 0.0 1534.5833 396.87497" svg:width="15.345833mm" svg:x="77.25833mm" svg:y="142.61041mm"/>
          <draw:path svg:d="M 740.8333 0.0 L 740.8333 0.0 L 714.37494 0.0 Q 687.9166 0.0 634.99994 26.458332 L 555.625 52.916664 L 555.625 105.83333 L 582.0833 185.20833 L 582.0833 211.66666 L 582.0833 211.66666 L 555.625 264.5833 L 529.1666 343.9583 L 529.1666 370.41666 L 529.1666 423.3333 L 555.625 423.3333 L 555.625 423.3333 L 582.0833 449.79166 L 634.99994 449.79166 L 608.5416 555.625 Q 582.0833 661.4583 555.625 714.37494 Q 529.1666 793.74994 529.1666 820.2083 Q 529.1666 846.6666 529.1666 873.12494 L 529.1666 873.12494 L 529.1666 899.5833 L 529.1666 926.0416 L 529.1666 926.0416 L 529.1666 926.0416 L 529.1666 926.0416 L 529.1666 926.0416 L 502.7083 899.5833 L 476.24997 873.12494 L 476.24997 740.8333 Q 476.24997 608.5416 423.3333 582.0833 Q 423.3333 529.1666 370.41666 317.49997 Q 343.9583 105.83333 211.66666 105.83333 L 52.916664 105.83333 L 52.916664 105.83333 L 52.916664 105.83333 L 26.458332 79.37499 L 0.0 52.916664 L 52.916664 52.916664 L 79.37499 52.916664 L 79.37499 26.458332 L 105.83333 26.458332 L 105.83333 26.458332 L 105.83333 0.0 L 105.83333 0.0 L 105.83333 0.0 L 132.29166 0.0 L 132.29166 0.0 L 423.3333 0.0 Q 740.8333 -26.458332 740.8333 0.0 z" svg:height="9.260416mm" draw:style-name="style-258" svg:viewBox="0.0 0.0 740.8333 926.0416" svg:width="7.408333mm" svg:x="120.12083mm" svg:y="110.595825mm"/>
          <draw:path svg:d="M 52.916664 26.458332 L 0.0 0.0 L 52.916664 0.0 L 105.83333 0.0 L 105.83333 0.0 L 105.83333 26.458332 L 105.83333 26.458332 L 105.83333 26.458332 L 132.29166 52.916664 L 132.29166 52.916664 L 132.29166 52.916664 L 158.74998 52.916664 L 158.74998 52.916664 L 158.74998 52.916664 L 185.20833 79.37499 Q 211.66666 79.37499 211.66666 52.916664 Q 211.66666 26.458332 264.5833 52.916664 Q 343.9583 52.916664 343.9583 105.83333 Q 343.9583 132.29166 370.41666 158.74998 Q 423.3333 158.74998 423.3333 185.20833 Q 423.3333 211.66666 476.24997 185.20833 Q 555.625 185.20833 555.625 211.66666 Q 555.625 238.12498 582.0833 238.12498 Q 634.99994 264.5833 634.99994 264.5833 L 634.99994 264.5833 L 634.99994 317.49997 Q 634.99994 370.41666 661.4583 370.41666 Q 687.9166 396.87497 661.4583 423.3333 Q 634.99994 423.3333 634.99994 449.79166 L 634.99994 476.24997 L 661.4583 476.24997 Q 661.4583 476.24997 661.4583 502.7083 L 634.99994 502.7083 L 634.99994 502.7083 L 634.99994 529.1666 L 634.99994 529.1666 Q 634.99994 555.625 634.99994 555.625 L 634.99994 582.0833 L 634.99994 582.0833 L 634.99994 582.0833 L 687.9166 582.0833 Q 714.37494 608.5416 714.37494 634.99994 Q 740.8333 661.4583 740.8333 634.99994 Q 740.8333 608.5416 767.2916 608.5416 L 793.74994 608.5416 L 793.74994 634.99994 L 793.74994 687.9166 L 820.2083 714.37494 L 820.2083 740.8333 L 767.2916 740.8333 L 714.37494 740.8333 L 714.37494 767.2916 L 740.8333 767.2916 L 740.8333 767.2916 L 740.8333 793.74994 L 740.8333 793.74994 L 740.8333 793.74994 L 714.37494 820.2083 L 687.9166 846.6666 L 687.9166 846.6666 L 687.9166 846.6666 L 687.9166 820.2083 L 687.9166 820.2083 L 661.4583 820.2083 L 661.4583 846.6666 L 634.99994 846.6666 L 634.99994 846.6666 L 634.99994 846.6666 L 634.99994 820.2083 L 608.5416 820.2083 L 608.5416 820.2083 L 608.5416 820.2083 Q 608.5416 793.74994 555.625 820.2083 L 502.7083 820.2083 L 502.7083 793.74994 Q 502.7083 767.2916 476.24997 767.2916 Q 449.79166 793.74994 264.5833 687.9166 Q 105.83333 634.99994 79.37499 582.0833 L 52.916664 555.625 L 52.916664 555.625 L 52.916664 529.1666 L 52.916664 529.1666 L 52.916664 529.1666 L 26.458332 529.1666 L 26.458332 529.1666 L 26.458332 502.7083 L 52.916664 502.7083 L 52.916664 502.7083 Q 52.916664 476.24997 52.916664 476.24997 L 52.916664 476.24997 L 52.916664 476.24997 Q 52.916664 449.79166 79.37499 449.79166 L 105.83333 423.3333 L 105.83333 449.79166 L 105.83333 449.79166 L 132.29166 449.79166 L 132.29166 476.24997 L 132.29166 476.24997 L 158.74998 476.24997 L 158.74998 423.3333 Q 158.74998 396.87497 132.29166 370.41666 Q 105.83333 343.9583 79.37499 343.9583 Q 52.916664 317.49997 52.916664 317.49997 Q 52.916664 291.04166 105.83333 264.5833 Q 158.74998 238.12498 158.74998 211.66666 Q 158.74998 185.20833 105.83333 158.74998 Q 52.916664 132.29166 52.916664 105.83333 Q 79.37499 105.83333 79.37499 79.37499 Q 79.37499 52.916664 52.916664 26.458332 z" svg:height="8.466666mm" draw:style-name="style-259" svg:viewBox="0.0 0.0 820.2083 846.6666" svg:width="8.202083mm" svg:x="20.637499mm" svg:y="207.9625mm"/>
          <draw:path svg:d="M 0.0 52.916664 L 26.458332 0.0 L 52.916664 0.0 Q 79.37499 0.0 105.83333 26.458332 L 132.29166 26.458332 L 238.12498 26.458332 L 370.41666 26.458332 L 370.41666 52.916664 L 343.9583 105.83333 L 343.9583 105.83333 L 343.9583 105.83333 L 238.12498 132.29166 L 105.83333 132.29166 L 79.37499 132.29166 Q 79.37499 158.74998 26.458332 132.29166 Q -26.458332 105.83333 0.0 52.916664 z" svg:height="1.3229166mm" draw:style-name="style-260" svg:viewBox="0.0 0.0 370.41666 132.29166" svg:width="3.7041664mm" svg:x="260.0854mm" svg:y="135.46666mm"/>
          <draw:path svg:d="M 185.20833 0.0 L 238.12498 0.0 L 291.04166 0.0 L 317.49997 0.0 L 370.41666 26.458332 Q 423.3333 26.458332 449.79166 52.916664 L 476.24997 79.37499 L 502.7083 79.37499 Q 555.625 79.37499 555.625 105.83333 L 582.0833 105.83333 L 582.0833 158.74998 Q 555.625 211.66666 582.0833 264.5833 Q 608.5416 317.49997 608.5416 343.9583 L 608.5416 370.41666 L 582.0833 396.87497 L 582.0833 423.3333 L 423.3333 396.87497 Q 264.5833 396.87497 158.74998 396.87497 Q 26.458332 423.3333 52.916664 449.79166 L 52.916664 476.24997 L 26.458332 476.24997 Q 0.0 449.79166 0.0 449.79166 L 0.0 449.79166 L 0.0 396.87497 L 0.0 370.41666 L 26.458332 370.41666 Q 26.458332 343.9583 52.916664 343.9583 L 79.37499 343.9583 L 79.37499 343.9583 Q 105.83333 343.9583 105.83333 317.49997 L 105.83333 317.49997 L 105.83333 317.49997 Q 132.29166 317.49997 132.29166 185.20833 L 132.29166 26.458332 L 158.74998 26.458332 Q 158.74998 26.458332 185.20833 0.0 z" svg:height="4.7625mm" draw:style-name="style-261" svg:viewBox="0.0 0.0 608.5416 476.24997" svg:width="6.0854163mm" svg:x="9.789583mm" svg:y="136.78958mm"/>
          <draw:path svg:d="M 317.49997 26.458332 L 317.49997 0.0 L 396.87497 0.0 Q 502.7083 26.458332 502.7083 52.916664 Q 529.1666 105.83333 661.4583 132.29166 Q 820.2083 158.74998 820.2083 132.29166 L 820.2083 105.83333 L 873.12494 105.83333 Q 926.0416 132.29166 899.5833 158.74998 Q 873.12494 211.66666 899.5833 238.12498 Q 926.0416 264.5833 1031.875 238.12498 Q 1111.25 211.66666 1190.6249 211.66666 L 1296.4583 211.66666 L 1296.4583 211.66666 L 1296.4583 238.12498 L 1296.4583 238.12498 Q 1269.9999 264.5833 1322.9166 264.5833 Q 1375.8333 317.49997 1375.8333 317.49997 L 1375.8333 317.49997 L 1375.8333 317.49997 L 1375.8333 343.9583 L 1349.3749 343.9583 Q 1296.4583 370.41666 1296.4583 370.41666 Q 1296.4583 370.41666 1217.0833 370.41666 Q 1137.7083 396.87497 1137.7083 423.3333 L 1137.7083 449.79166 L 1190.6249 449.79166 L 1217.0833 476.24997 L 1269.9999 476.24997 L 1322.9166 476.24997 L 1243.5416 502.7083 L 1164.1666 502.7083 L 1084.7916 502.7083 Q 1031.875 529.1666 952.49994 529.1666 L 873.12494 529.1666 L 820.2083 502.7083 L 793.74994 502.7083 L 793.74994 529.1666 L 820.2083 555.625 L 846.6666 582.0833 Q 873.12494 634.99994 899.5833 634.99994 L 926.0416 634.99994 L 926.0416 661.4583 L 926.0416 687.9166 L 873.12494 687.9166 L 846.6666 687.9166 L 846.6666 687.9166 L 846.6666 687.9166 L 820.2083 661.4583 L 793.74994 634.99994 L 767.2916 634.99994 Q 740.8333 634.99994 740.8333 582.0833 Q 740.8333 529.1666 555.625 529.1666 L 343.9583 502.7083 L 343.9583 502.7083 Q 343.9583 476.24997 291.04166 476.24997 L 264.5833 476.24997 L 264.5833 476.24997 L 238.12498 449.79166 L 238.12498 449.79166 L 238.12498 423.3333 L 211.66666 423.3333 Q 185.20833 423.3333 132.29166 396.87497 L 79.37499 370.41666 L 79.37499 370.41666 L 79.37499 370.41666 L 52.916664 370.41666 L 52.916664 370.41666 L 52.916664 343.9583 L 26.458332 343.9583 L 26.458332 343.9583 L 26.458332 317.49997 L 26.458332 317.49997 L 26.458332 317.49997 L 0.0 317.49997 L 0.0 317.49997 L 0.0 291.04166 L 26.458332 291.04166 L 26.458332 291.04166 L 26.458332 264.5833 L 52.916664 264.5833 L 79.37499 264.5833 L 79.37499 238.12498 L 79.37499 238.12498 L 79.37499 238.12498 L 79.37499 238.12498 L 132.29166 238.12498 Q 185.20833 211.66666 158.74998 211.66666 Q 132.29166 211.66666 158.74998 185.20833 Q 185.20833 158.74998 185.20833 158.74998 Q 185.20833 132.29166 211.66666 105.83333 L 211.66666 105.83333 L 264.5833 105.83333 Q 291.04166 132.29166 291.04166 105.83333 Q 291.04166 52.916664 317.49997 26.458332 z" svg:height="6.879166mm" draw:style-name="style-262" svg:viewBox="0.0 0.0 1375.8333 687.9166" svg:width="13.758332mm" svg:x="269.6104mm" svg:y="146.57916mm"/>
          <draw:path svg:d="M 291.04166 52.916664 L 291.04166 0.0 L 317.49997 26.458332 Q 317.49997 79.37499 396.87497 105.83333 Q 476.24997 132.29166 502.7083 211.66666 Q 529.1666 291.04166 502.7083 291.04166 Q 476.24997 317.49997 529.1666 343.9583 Q 555.625 343.9583 582.0833 370.41666 L 582.0833 370.41666 L 582.0833 370.41666 Q 608.5416 396.87497 582.0833 396.87497 Q 555.625 396.87497 555.625 449.79166 L 529.1666 476.24997 L 529.1666 502.7083 L 529.1666 529.1666 L 502.7083 529.1666 L 502.7083 502.7083 L 449.79166 502.7083 L 396.87497 502.7083 L 423.3333 529.1666 L 476.24997 529.1666 L 476.24997 555.625 L 476.24997 582.0833 L 449.79166 608.5416 L 449.79166 608.5416 L 423.3333 608.5416 Q 423.3333 608.5416 317.49997 555.625 Q 238.12498 555.625 158.74998 449.79166 L 79.37499 370.41666 L 79.37499 370.41666 Q 79.37499 343.9583 52.916664 370.41666 L 0.0 370.41666 L 0.0 343.9583 L 0.0 317.49997 L 0.0 291.04166 L 0.0 264.5833 L 0.0 264.5833 L 0.0 264.5833 L 0.0 264.5833 L 0.0 291.04166 L 0.0 291.04166 L 26.458332 291.04166 L 26.458332 264.5833 L 26.458332 264.5833 L 26.458332 238.12498 Q 52.916664 185.20833 52.916664 132.29166 L 79.37499 52.916664 L 105.83333 52.916664 Q 132.29166 52.916664 132.29166 79.37499 Q 132.29166 105.83333 158.74998 105.83333 Q 185.20833 79.37499 211.66666 79.37499 L 264.5833 79.37499 L 264.5833 105.83333 L 264.5833 105.83333 L 291.04166 52.916664 z" svg:height="6.0854163mm" draw:style-name="style-263" svg:viewBox="0.0 0.0 582.0833 608.5416" svg:width="5.820833mm" svg:x="65.087494mm" svg:y="216.69374mm"/>
          <draw:path svg:d="M 264.5833 26.458332 L 264.5833 52.916664 L 238.12498 52.916664 L 211.66666 52.916664 L 158.74998 52.916664 Q 105.83333 79.37499 79.37499 79.37499 Q 52.916664 79.37499 52.916664 52.916664 L 26.458332 26.458332 L 0.0 0.0 Q -26.458332 -26.458332 105.83333 0.0 Q 264.5833 0.0 264.5833 26.458332 z" svg:height="0.7937499mm" draw:style-name="style-264" svg:viewBox="0.0 0.0 264.5833 79.37499" svg:width="2.6458333mm" svg:x="301.09583mm" svg:y="173.83124mm"/>
          <draw:path svg:d="M 0.0 52.916664 L 26.458332 26.458332 L 52.916664 0.0 L 79.37499 0.0 L 158.74998 26.458332 Q 238.12498 26.458332 264.5833 52.916664 L 317.49997 79.37499 L 370.41666 79.37499 L 423.3333 79.37499 L 423.3333 79.37499 Q 423.3333 79.37499 423.3333 105.83333 L 449.79166 105.83333 L 476.24997 105.83333 L 529.1666 105.83333 L 529.1666 105.83333 L 529.1666 132.29166 L 582.0833 132.29166 L 608.5416 132.29166 L 661.4583 158.74998 L 714.37494 185.20833 L 740.8333 185.20833 L 793.74994 185.20833 L 793.74994 185.20833 L 793.74994 185.20833 L 846.6666 211.66666 L 873.12494 238.12498 L 899.5833 238.12498 L 952.49994 238.12498 L 1534.5833 423.3333 Q 2143.125 608.5416 2169.5833 608.5416 L 2222.5 608.5416 L 2222.5 608.5416 L 2222.5 608.5416 L 2275.4165 634.99994 L 2301.875 661.4583 L 2645.8333 767.2916 Q 3016.2498 873.12494 3069.1665 873.12494 L 3095.6248 873.12494 L 3095.6248 873.12494 L 3095.6248 873.12494 L 3122.0833 899.5833 L 3174.9998 926.0416 L 3227.9165 926.0416 L 3307.2915 926.0416 L 3333.7498 952.49994 L 3386.6665 978.95825 L 3413.1248 978.95825 L 3439.5833 978.95825 L 3439.5833 1005.4166 L 3439.5833 1005.4166 L 3439.5833 1031.875 L 3439.5833 1058.3333 L 3413.1248 1058.3333 L 3413.1248 1084.7916 L 3386.6665 1084.7916 L 3360.2083 1084.7916 L 3360.2083 1111.25 L 3333.7498 1111.25 L 3333.7498 1137.7083 L 3333.7498 1164.1666 L 3280.8333 1164.1666 L 3254.3748 1137.7083 L 3201.4583 1137.7083 Q 3148.5415 1137.7083 1746.2499 714.37494 L 343.9583 291.04166 L 343.9583 291.04166 Q 343.9583 291.04166 211.66666 238.12498 L 79.37499 185.20833 L 52.916664 185.20833 L 0.0 185.20833 L 0.0 158.74998 L 0.0 158.74998 L 0.0 158.74998 Q 0.0 158.74998 26.458332 132.29166 Q 52.916664 132.29166 26.458332 105.83333 Q 0.0 79.37499 0.0 52.916664 z" svg:height="11.641666mm" draw:style-name="style-265" svg:viewBox="0.0 0.0 3439.5833 1164.1666" svg:width="34.395832mm" svg:x="197.90833mm" svg:y="191.29375mm"/>
          <draw:path svg:d="M 52.916664 52.916664 L 79.37499 0.0 L 79.37499 0.0 L 105.83333 0.0 L 396.87497 52.916664 Q 687.9166 105.83333 687.9166 132.29166 L 687.9166 132.29166 L 661.4583 132.29166 L 661.4583 132.29166 L 634.99994 158.74998 Q 608.5416 158.74998 608.5416 238.12498 Q 608.5416 317.49997 608.5416 370.41666 L 608.5416 396.87497 L 555.625 396.87497 Q 529.1666 423.3333 423.3333 396.87497 L 317.49997 396.87497 L 317.49997 396.87497 L 317.49997 370.41666 L 291.04166 370.41666 Q 238.12498 370.41666 132.29166 317.49997 L 0.0 291.04166 L 0.0 185.20833 Q 26.458332 79.37499 52.916664 52.916664 z" svg:height="3.9687498mm" draw:style-name="style-266" svg:viewBox="0.0 0.0 687.9166 396.87497" svg:width="6.879166mm" svg:x="70.643745mm" svg:y="141.81667mm"/>
          <draw:path svg:d="M 0.0 52.916664 L 0.0 0.0 L 0.0 0.0 L 26.458332 0.0 L 26.458332 0.0 Q 52.916664 0.0 52.916664 0.0 L 52.916664 26.458332 L 661.4583 264.5833 Q 1269.9999 476.24997 1296.4583 476.24997 Q 1296.4583 476.24997 1349.3749 502.7083 L 1402.2916 529.1666 L 1481.6666 529.1666 L 1587.4999 529.1666 L 1587.4999 529.1666 L 1587.4999 529.1666 L 1534.5833 555.625 L 1455.2083 582.0833 L 1402.2916 582.0833 L 1349.3749 582.0833 L 1349.3749 608.5416 L 1322.9166 608.5416 L 1322.9166 608.5416 Q 1322.9166 634.99994 1269.9999 634.99994 Q 1190.6249 634.99994 1005.4166 555.625 L 846.6666 502.7083 L 846.6666 502.7083 Q 846.6666 476.24997 793.74994 423.3333 Q 740.8333 370.41666 687.9166 396.87497 L 634.99994 423.3333 L 634.99994 423.3333 Q 608.5416 423.3333 476.24997 370.41666 L 317.49997 343.9583 L 317.49997 343.9583 L 317.49997 317.49997 L 291.04166 317.49997 L 264.5833 317.49997 L 238.12498 291.04166 L 211.66666 264.5833 L 185.20833 264.5833 Q 158.74998 264.5833 132.29166 238.12498 L 105.83333 211.66666 L 79.37499 211.66666 L 52.916664 211.66666 L 26.458332 185.20833 L 0.0 185.20833 L 0.0 132.29166 Q 0.0 79.37499 0.0 52.916664 z" svg:height="6.3499994mm" draw:style-name="style-267" svg:viewBox="0.0 0.0 1587.4999 634.99994" svg:width="15.874999mm" svg:x="194.73332mm" svg:y="207.9625mm"/>
          <draw:path svg:d="M 423.3333 105.83333 L 423.3333 105.83333 L 423.3333 132.29166 Q 423.3333 158.74998 370.41666 132.29166 L 291.04166 105.83333 L 291.04166 79.37499 L 264.5833 79.37499 L 291.04166 132.29166 Q 291.04166 185.20833 238.12498 185.20833 Q 185.20833 158.74998 158.74998 185.20833 L 132.29166 185.20833 L 105.83333 185.20833 Q 79.37499 185.20833 79.37499 158.74998 L 52.916664 132.29166 L 52.916664 132.29166 L 52.916664 105.83333 L 52.916664 105.83333 Q 52.916664 105.83333 26.458332 105.83333 L 26.458332 105.83333 L 0.0 79.37499 Q 0.0 52.916664 52.916664 52.916664 Q 105.83333 26.458332 105.83333 0.0 Q 105.83333 -26.458332 158.74998 0.0 Q 211.66666 26.458332 238.12498 0.0 Q 264.5833 0.0 317.49997 0.0 Q 370.41666 26.458332 370.41666 52.916664 Q 396.87497 105.83333 423.3333 105.83333 z" svg:height="1.8520832mm" draw:style-name="style-268" svg:viewBox="0.0 0.0 423.3333 185.20833" svg:width="4.233333mm" svg:x="117.47499mm" svg:y="203.19998mm"/>
          <draw:path svg:d="M 105.83333 26.458332 L 211.66666 0.0 L 291.04166 26.458332 Q 343.9583 52.916664 370.41666 52.916664 L 370.41666 79.37499 L 396.87497 79.37499 L 449.79166 79.37499 L 449.79166 26.458332 Q 449.79166 0.0 476.24997 26.458332 L 502.7083 26.458332 L 582.0833 105.83333 Q 661.4583 185.20833 687.9166 185.20833 L 714.37494 185.20833 L 714.37494 185.20833 L 740.8333 185.20833 L 740.8333 185.20833 L 767.2916 185.20833 L 767.2916 185.20833 L 767.2916 185.20833 L 793.74994 211.66666 L 820.2083 238.12498 L 820.2083 238.12498 L 820.2083 238.12498 L 846.6666 238.12498 L 846.6666 238.12498 L 846.6666 264.5833 L 820.2083 264.5833 L 820.2083 264.5833 L 820.2083 291.04166 L 767.2916 291.04166 L 740.8333 291.04166 L 740.8333 264.5833 L 714.37494 264.5833 L 714.37494 264.5833 Q 714.37494 291.04166 661.4583 264.5833 L 634.99994 238.12498 L 634.99994 238.12498 Q 608.5416 238.12498 555.625 238.12498 L 502.7083 264.5833 L 502.7083 291.04166 L 502.7083 343.9583 L 529.1666 370.41666 L 529.1666 396.87497 L 502.7083 396.87497 Q 502.7083 396.87497 449.79166 370.41666 Q 396.87497 343.9583 238.12498 291.04166 L 105.83333 185.20833 L 52.916664 185.20833 L 0.0 185.20833 L 26.458332 158.74998 L 79.37499 132.29166 L 52.916664 132.29166 L 26.458332 132.29166 L 26.458332 132.29166 L 26.458332 105.83333 L 0.0 105.83333 L 0.0 105.83333 L 0.0 79.37499 Q 26.458332 79.37499 105.83333 26.458332 z" svg:height="3.9687498mm" draw:style-name="style-269" svg:viewBox="0.0 0.0 846.6666 396.87497" svg:width="8.466666mm" svg:x="20.372915mm" svg:y="185.4729mm"/>
          <draw:path svg:d="M 26.458332 79.37499 L 0.0 0.0 L 105.83333 26.458332 Q 211.66666 26.458332 608.5416 158.74998 Q 1005.4166 291.04166 1031.875 291.04166 L 1084.7916 291.04166 L 1111.25 317.49997 L 1137.7083 317.49997 L 1137.7083 317.49997 Q 1137.7083 317.49997 1164.1666 317.49997 L 1164.1666 343.9583 L 1190.6249 343.9583 L 1243.5416 343.9583 L 1799.1666 529.1666 Q 2354.7915 687.9166 2381.2498 714.37494 Q 2381.2498 740.8333 2672.2915 820.2083 Q 2989.7915 926.0416 3413.1248 1031.875 Q 3809.9998 1137.7083 3862.9165 1164.1666 L 3915.833 1190.6249 L 3942.2915 1190.6249 L 3968.7498 1190.6249 L 3995.208 1217.0833 L 4021.6665 1217.0833 L 4048.1248 1217.0833 L 4074.583 1243.5416 L 4524.375 1375.8333 Q 4974.1665 1508.1249 5000.6245 1534.5833 L 5027.083 1561.0416 L 5106.458 1561.0416 L 5185.833 1561.0416 L 5212.2915 1587.4999 L 5238.7495 1613.9583 L 5238.7495 1613.9583 L 5238.7495 1613.9583 L 5132.9165 1613.9583 L 5027.083 1613.9583 L 4974.1665 1666.8749 Q 4894.7915 1719.7916 4894.7915 1746.2499 Q 4894.7915 1772.7083 4921.2495 1772.7083 L 4921.2495 1799.1666 L 4894.7915 1799.1666 Q 4841.8745 1799.1666 4841.8745 1772.7083 L 4815.4165 1719.7916 L 4815.4165 1719.7916 Q 4788.958 1719.7916 4788.958 1719.7916 L 4788.958 1746.2499 L 4788.958 1746.2499 Q 4788.958 1746.2499 4762.4995 1772.7083 L 4736.0415 1772.7083 L 4736.0415 1772.7083 L 4736.0415 1772.7083 L 4736.0415 1799.1666 L 4736.0415 1799.1666 L 4709.583 1799.1666 L 4709.583 1825.6249 L 4683.1245 1825.6249 L 4630.208 1825.6249 L 4630.208 1825.6249 L 4603.75 1825.6249 L 4577.2915 1825.6249 L 4550.833 1825.6249 L 4524.375 1878.5416 Q 4524.375 1957.9165 4471.458 1957.9165 L 4445.0 1984.3749 L 4445.0 1984.3749 L 4471.458 1984.3749 L 4471.458 1984.3749 Q 4471.458 2010.8333 4445.0 2037.2915 L 4445.0 2037.2915 L 4418.5415 2037.2915 Q 4392.083 2037.2915 4127.5 1931.4583 Q 3862.9165 1825.6249 3598.3333 1772.7083 L 3333.7498 1719.7916 L 3307.2915 1719.7916 L 3307.2915 1719.7916 L 3307.2915 1719.7916 Q 3307.2915 1719.7916 3280.8333 1719.7916 L 3280.8333 1746.2499 L 3280.8333 1825.6249 Q 3254.3748 1878.5416 3254.3748 1931.4583 L 3254.3748 1957.9165 L 3254.3748 1957.9165 L 3254.3748 1957.9165 L 3254.3748 1931.4583 L 3254.3748 1931.4583 L 3227.9165 1931.4583 L 3227.9165 1931.4583 L 3201.4583 1904.9999 Q 3148.5415 1878.5416 2910.4165 1772.7083 Q 2672.2915 1666.8749 2513.5415 1666.8749 L 2328.3333 1666.8749 L 2328.3333 1640.4166 Q 2354.7915 1613.9583 2328.3333 1481.6666 L 2328.3333 1349.3749 L 2328.3333 1349.3749 Q 2301.875 1322.9166 2301.875 1322.9166 L 2301.875 1322.9166 L 2275.4165 1322.9166 Q 2248.9583 1296.4583 1508.1249 1031.875 Q 740.8333 767.2916 687.9166 793.74994 L 634.99994 820.2083 L 634.99994 820.2083 Q 661.4583 793.74994 661.4583 767.2916 Q 661.4583 767.2916 634.99994 740.8333 Q 608.5416 714.37494 608.5416 661.4583 Q 608.5416 582.0833 502.7083 555.625 Q 423.3333 502.7083 396.87497 476.24997 Q 396.87497 423.3333 264.5833 343.9583 Q 132.29166 264.5833 132.29166 238.12498 Q 132.29166 211.66666 79.37499 185.20833 L 52.916664 158.74998 L 52.916664 132.29166 Q 26.458332 132.29166 26.458332 79.37499 z" svg:height="20.372915mm" draw:style-name="style-270" svg:viewBox="0.0 0.0 5238.7495 2037.2915" svg:width="52.387497mm" svg:x="112.97707mm" svg:y="169.5979mm"/>
          <draw:path svg:d="M 211.66666 0.0 L 238.12498 0.0 L 238.12498 26.458332 Q 238.12498 52.916664 264.5833 52.916664 Q 291.04166 52.916664 291.04166 79.37499 Q 291.04166 105.83333 158.74998 79.37499 L 26.458332 52.916664 L 0.0 26.458332 Q 0.0 0.0 79.37499 0.0 Q 185.20833 -26.458332 211.66666 0.0 z" svg:height="0.7937499mm" draw:style-name="style-271" svg:viewBox="0.0 0.0 291.04166 79.37499" svg:width="2.9104166mm" svg:x="298.44998mm" svg:y="136.2604mm"/>
          <draw:path svg:d="M 555.625 0.0 L 582.0833 0.0 L 582.0833 26.458332 L 582.0833 79.37499 L 608.5416 79.37499 L 634.99994 79.37499 L 634.99994 105.83333 L 661.4583 105.83333 L 661.4583 132.29166 L 661.4583 132.29166 L 634.99994 132.29166 L 634.99994 132.29166 L 634.99994 158.74998 L 661.4583 158.74998 L 661.4583 185.20833 L 661.4583 211.66666 L 661.4583 238.12498 L 661.4583 264.5833 L 661.4583 264.5833 L 661.4583 291.04166 L 661.4583 291.04166 L 661.4583 291.04166 L 634.99994 291.04166 Q 608.5416 291.04166 449.79166 317.49997 Q 264.5833 317.49997 264.5833 291.04166 Q 238.12498 238.12498 132.29166 211.66666 L 0.0 185.20833 L 0.0 158.74998 L 0.0 132.29166 L 79.37499 132.29166 L 185.20833 132.29166 L 264.5833 105.83333 Q 343.9583 79.37499 343.9583 52.916664 Q 343.9583 26.458332 449.79166 26.458332 Q 555.625 26.458332 555.625 0.0 z" svg:height="3.1749997mm" draw:style-name="style-272" svg:viewBox="0.0 0.0 661.4583 317.49997" svg:width="6.614583mm" svg:x="239.4479mm" svg:y="133.61458mm"/>
          <draw:path svg:d="M 846.6666 26.458332 L 846.6666 26.458332 L 952.49994 52.916664 Q 1058.3333 79.37499 1058.3333 79.37499 L 1058.3333 79.37499 L 1058.3333 79.37499 Q 1058.3333 79.37499 1031.875 105.83333 Q 1005.4166 132.29166 926.0416 132.29166 Q 846.6666 132.29166 873.12494 132.29166 L 926.0416 132.29166 L 926.0416 158.74998 L 926.0416 185.20833 L 952.49994 185.20833 L 952.49994 185.20833 L 873.12494 211.66666 L 793.74994 238.12498 L 793.74994 238.12498 L 793.74994 238.12498 L 740.8333 238.12498 Q 687.9166 238.12498 608.5416 211.66666 L 555.625 211.66666 L 555.625 211.66666 L 555.625 185.20833 L 502.7083 185.20833 L 449.79166 185.20833 L 396.87497 158.74998 Q 343.9583 132.29166 238.12498 132.29166 L 132.29166 79.37499 L 79.37499 79.37499 L 0.0 79.37499 L 0.0 52.916664 L 0.0 52.916664 L 0.0 52.916664 L 26.458332 52.916664 L 26.458332 52.916664 L 26.458332 26.458332 L 79.37499 26.458332 L 105.83333 26.458332 L 158.74998 26.458332 Q 185.20833 0.0 449.79166 26.458332 Q 687.9166 26.458332 767.2916 0.0 Q 820.2083 -26.458332 820.2083 0.0 Q 820.2083 26.458332 846.6666 26.458332 z" svg:height="2.38125mm" draw:style-name="style-273" svg:viewBox="0.0 0.0 1058.3333 238.12498" svg:width="10.583333mm" svg:x="254.26457mm" svg:y="180.7104mm"/>
          <draw:path svg:d="M 0.0 79.37499 L 0.0 0.0 L 132.29166 0.0 L 291.04166 0.0 L 291.04166 26.458332 Q 291.04166 26.458332 238.12498 52.916664 Q 185.20833 79.37499 132.29166 105.83333 L 52.916664 132.29166 L 52.916664 132.29166 L 26.458332 132.29166 L 26.458332 132.29166 L 26.458332 132.29166 L 26.458332 158.74998 L 26.458332 158.74998 L 0.0 158.74998 L 0.0 158.74998 L 0.0 79.37499 z" svg:height="1.5874999mm" draw:style-name="style-274" svg:viewBox="0.0 0.0 291.04166 158.74998" svg:width="2.9104166mm" svg:x="215.6354mm" svg:y="169.5979mm"/>
          <draw:path svg:d="M 132.29166 79.37499 L 185.20833 0.0 L 211.66666 26.458332 Q 238.12498 26.458332 264.5833 52.916664 Q 264.5833 79.37499 343.9583 105.83333 Q 423.3333 132.29166 502.7083 132.29166 Q 555.625 158.74998 582.0833 132.29166 Q 582.0833 105.83333 634.99994 132.29166 Q 687.9166 132.29166 661.4583 185.20833 Q 608.5416 211.66666 687.9166 211.66666 Q 740.8333 185.20833 846.6666 185.20833 L 952.49994 185.20833 L 926.0416 211.66666 Q 926.0416 238.12498 926.0416 264.5833 L 926.0416 264.5833 L 952.49994 264.5833 L 952.49994 291.04166 L 978.95825 291.04166 L 1005.4166 291.04166 L 1005.4166 317.49997 L 978.95825 317.49997 L 978.95825 317.49997 L 978.95825 343.9583 L 978.95825 343.9583 L 978.95825 343.9583 L 1005.4166 343.9583 L 1005.4166 370.41666 L 978.95825 396.87497 Q 978.95825 396.87497 978.95825 423.3333 Q 978.95825 449.79166 926.0416 449.79166 Q 873.12494 476.24997 899.5833 529.1666 Q 926.0416 555.625 926.0416 634.99994 Q 952.49994 714.37494 952.49994 740.8333 Q 952.49994 767.2916 978.95825 793.74994 Q 1005.4166 793.74994 1005.4166 820.2083 L 1005.4166 846.6666 L 952.49994 846.6666 Q 926.0416 846.6666 873.12494 873.12494 Q 820.2083 873.12494 793.74994 926.0416 Q 767.2916 978.95825 714.37494 978.95825 Q 661.4583 978.95825 608.5416 978.95825 L 582.0833 978.95825 L 555.625 978.95825 Q 555.625 978.95825 555.625 978.95825 Q 555.625 1005.4166 582.0833 1031.875 L 582.0833 1058.3333 L 555.625 1058.3333 Q 529.1666 1031.875 502.7083 1005.4166 Q 502.7083 978.95825 476.24997 1005.4166 L 449.79166 1031.875 L 449.79166 1031.875 L 449.79166 1031.875 L 449.79166 1058.3333 L 449.79166 1058.3333 L 449.79166 1031.875 Q 449.79166 978.95825 396.87497 952.49994 Q 370.41666 926.0416 396.87497 873.12494 Q 396.87497 846.6666 370.41666 820.2083 Q 317.49997 820.2083 291.04166 767.2916 Q 291.04166 714.37494 158.74998 714.37494 L 26.458332 687.9166 L 26.458332 661.4583 L 26.458332 634.99994 L 79.37499 634.99994 L 105.83333 608.5416 L 105.83333 608.5416 L 79.37499 608.5416 L 79.37499 582.0833 Q 79.37499 555.625 52.916664 529.1666 Q 26.458332 502.7083 26.458332 449.79166 Q 26.458332 396.87497 0.0 396.87497 Q -26.458332 370.41666 0.0 343.9583 Q 26.458332 317.49997 26.458332 291.04166 Q 0.0 291.04166 26.458332 264.5833 Q 52.916664 264.5833 52.916664 211.66666 Q 79.37499 158.74998 132.29166 79.37499 z" svg:height="10.583333mm" draw:style-name="style-275" svg:viewBox="0.0 0.0 1005.4166 1058.3333" svg:width="10.054166mm" svg:x="32.543747mm" svg:y="176.47708mm"/>
          <draw:path svg:d="M 978.95825 26.458332 L 1031.875 26.458332 L 1137.7083 52.916664 Q 1269.9999 52.916664 1402.2916 79.37499 L 1508.1249 79.37499 L 1508.1249 79.37499 L 1508.1249 79.37499 L 1534.5833 105.83333 L 1561.0416 158.74998 L 1561.0416 158.74998 L 1561.0416 158.74998 L 1561.0416 158.74998 Q 1561.0416 185.20833 1561.0416 238.12498 Q 1587.4999 291.04166 1534.5833 291.04166 L 1481.6666 264.5833 L 1455.2083 264.5833 L 1428.7499 264.5833 L 1428.7499 291.04166 L 1402.2916 291.04166 L 1402.2916 317.49997 L 1402.2916 343.9583 L 1375.8333 343.9583 L 1375.8333 343.9583 L 1375.8333 317.49997 Q 1349.3749 291.04166 1349.3749 264.5833 Q 1349.3749 211.66666 1217.0833 238.12498 Q 1084.7916 264.5833 1058.3333 291.04166 L 1031.875 317.49997 L 1005.4166 317.49997 Q 978.95825 317.49997 978.95825 291.04166 Q 952.49994 264.5833 767.2916 264.5833 Q 555.625 211.66666 582.0833 264.5833 L 608.5416 291.04166 L 582.0833 291.04166 Q 555.625 264.5833 529.1666 264.5833 Q 502.7083 264.5833 423.3333 238.12498 Q 343.9583 238.12498 343.9583 264.5833 Q 343.9583 317.49997 291.04166 317.49997 L 264.5833 317.49997 L 264.5833 317.49997 L 238.12498 291.04166 L 238.12498 291.04166 L 238.12498 264.5833 L 211.66666 264.5833 L 185.20833 264.5833 L 185.20833 238.12498 L 185.20833 238.12498 L 185.20833 211.66666 L 185.20833 211.66666 L 185.20833 185.20833 L 185.20833 158.74998 L 158.74998 158.74998 L 158.74998 158.74998 L 132.29166 132.29166 L 105.83333 105.83333 L 79.37499 105.83333 L 52.916664 105.83333 L 52.916664 79.37499 L 26.458332 79.37499 L 26.458332 79.37499 L 26.458332 52.916664 L 26.458332 52.916664 L 26.458332 52.916664 L 0.0 52.916664 L 0.0 52.916664 L 26.458332 26.458332 L 26.458332 26.458332 L 26.458332 26.458332 L 26.458332 26.458332 L 52.916664 26.458332 L 52.916664 52.916664 L 52.916664 52.916664 L 79.37499 52.916664 L 79.37499 52.916664 L 79.37499 52.916664 L 132.29166 79.37499 L 158.74998 105.83333 L 343.9583 105.83333 Q 502.7083 105.83333 502.7083 79.37499 L 502.7083 79.37499 L 608.5416 79.37499 Q 687.9166 79.37499 687.9166 52.916664 Q 687.9166 26.458332 793.74994 0.0 Q 899.5833 -26.458332 899.5833 0.0 Q 899.5833 26.458332 978.95825 26.458332 z" svg:height="3.439583mm" draw:style-name="style-276" svg:viewBox="0.0 0.0 1561.0416 343.9583" svg:width="15.610415mm" svg:x="275.43124mm" svg:y="164.57083mm"/>
          <draw:path svg:d="M 714.37494 132.29166 L 767.2916 132.29166 L 767.2916 158.74998 L 767.2916 211.66666 L 767.2916 264.5833 Q 767.2916 291.04166 740.8333 317.49997 L 714.37494 343.9583 L 714.37494 343.9583 L 714.37494 370.41666 L 687.9166 370.41666 Q 661.4583 370.41666 608.5416 343.9583 L 529.1666 343.9583 L 502.7083 343.9583 Q 502.7083 317.49997 502.7083 291.04166 Q 476.24997 264.5833 555.625 238.12498 Q 608.5416 211.66666 317.49997 185.20833 L 26.458332 158.74998 L 26.458332 132.29166 L 26.458332 132.29166 L 0.0 132.29166 L 0.0 105.83333 L 0.0 105.83333 L 0.0 105.83333 L 26.458332 105.83333 L 52.916664 105.83333 L 79.37499 79.37499 L 105.83333 79.37499 L 132.29166 79.37499 Q 185.20833 79.37499 185.20833 26.458332 Q 185.20833 -52.916664 211.66666 0.0 Q 238.12498 0.0 449.79166 52.916664 Q 687.9166 105.83333 714.37494 132.29166 z" svg:height="3.7041664mm" draw:style-name="style-277" svg:viewBox="0.0 0.0 767.2916 370.41666" svg:width="7.6729164mm" svg:x="209.81458mm" svg:y="177.79999mm"/>
          <draw:path svg:d="M 370.41666 132.29166 L 370.41666 132.29166 L 370.41666 158.74998 Q 343.9583 185.20833 317.49997 158.74998 Q 264.5833 158.74998 264.5833 185.20833 Q 264.5833 211.66666 238.12498 211.66666 L 211.66666 211.66666 L 185.20833 211.66666 Q 185.20833 211.66666 132.29166 185.20833 L 79.37499 185.20833 L 79.37499 158.74998 Q 79.37499 132.29166 26.458332 52.916664 L 0.0 0.0 L 132.29166 0.0 Q 238.12498 26.458332 291.04166 52.916664 Q 317.49997 52.916664 317.49997 79.37499 Q 317.49997 105.83333 343.9583 105.83333 Q 370.41666 105.83333 370.41666 132.29166 z" svg:height="2.1166666mm" draw:style-name="style-278" svg:viewBox="0.0 0.0 370.41666 211.66666" svg:width="3.7041664mm" svg:x="307.18124mm" svg:y="161.92499mm"/>
          <draw:path svg:d="M 105.83333 0.0 L 105.83333 0.0 L 211.66666 0.0 L 291.04166 0.0 L 291.04166 0.0 L 291.04166 26.458332 L 291.04166 26.458332 L 317.49997 26.458332 L 317.49997 26.458332 L 317.49997 26.458332 L 370.41666 52.916664 Q 423.3333 79.37499 423.3333 132.29166 Q 423.3333 158.74998 396.87497 238.12498 L 396.87497 317.49997 L 396.87497 317.49997 Q 370.41666 317.49997 264.5833 317.49997 Q 158.74998 317.49997 158.74998 291.04166 L 158.74998 238.12498 L 132.29166 211.66666 Q 105.83333 185.20833 52.916664 132.29166 L 0.0 79.37499 L 132.29166 79.37499 L 264.5833 79.37499 L 211.66666 52.916664 L 185.20833 26.458332 L 158.74998 26.458332 L 105.83333 26.458332 L 105.83333 0.0 z" svg:height="3.1749997mm" draw:style-name="style-279" svg:viewBox="0.0 0.0 423.3333 317.49997" svg:width="4.233333mm" svg:x="32.80833mm" svg:y="132.55624mm"/>
          <draw:path svg:d="M 1799.1666 0.0 L 1825.6249 0.0 L 1825.6249 26.458332 Q 1825.6249 52.916664 1613.9583 52.916664 L 1428.7499 52.916664 L 1402.2916 52.916664 Q 1402.2916 52.916664 1296.4583 105.83333 Q 1190.6249 132.29166 1190.6249 158.74998 L 1190.6249 185.20833 L 1164.1666 185.20833 L 1164.1666 211.66666 L 1164.1666 211.66666 L 1164.1666 211.66666 L 1084.7916 211.66666 Q 1031.875 211.66666 582.0833 211.66666 L 132.29166 211.66666 L 79.37499 211.66666 L 52.916664 211.66666 L 52.916664 185.20833 L 26.458332 185.20833 L 26.458332 185.20833 L 26.458332 158.74998 L 26.458332 158.74998 L 26.458332 158.74998 L 0.0 158.74998 L 0.0 158.74998 L 0.0 132.29166 L 26.458332 132.29166 L 26.458332 105.83333 L 26.458332 105.83333 L 26.458332 105.83333 L 26.458332 105.83333 L 52.916664 105.83333 L 52.916664 105.83333 L 449.79166 52.916664 Q 873.12494 26.458332 873.12494 0.0 Q 873.12494 0.0 1058.3333 0.0 Q 1243.5416 0.0 1508.1249 0.0 Q 1772.7083 0.0 1799.1666 0.0 z M 185.20833 185.20833 Q 158.74998 158.74998 185.20833 158.74998 Q 211.66666 158.74998 185.20833 185.20833 Q 185.20833 211.66666 185.20833 185.20833 z" svg:height="2.1166666mm" draw:style-name="style-280" svg:viewBox="0.0 0.0 1825.6249 211.66666" svg:width="18.256248mm" svg:x="243.15207mm" svg:y="122.237495mm"/>
          <draw:path svg:d="M 132.29166 52.916664 L 132.29166 0.0 L 238.12498 52.916664 Q 370.41666 52.916664 476.24997 132.29166 Q 582.0833 211.66666 582.0833 158.74998 L 582.0833 132.29166 L 608.5416 132.29166 L 608.5416 105.83333 L 661.4583 105.83333 Q 687.9166 105.83333 687.9166 132.29166 Q 687.9166 158.74998 767.2916 158.74998 Q 846.6666 158.74998 846.6666 132.29166 Q 846.6666 105.83333 873.12494 105.83333 Q 899.5833 105.83333 926.0416 185.20833 Q 926.0416 264.5833 926.0416 291.04166 L 926.0416 317.49997 L 899.5833 317.49997 L 899.5833 317.49997 L 952.49994 343.9583 L 1005.4166 343.9583 L 1005.4166 343.9583 L 1031.875 343.9583 L 1058.3333 423.3333 Q 1111.25 529.1666 1137.7083 529.1666 L 1164.1666 529.1666 L 1164.1666 555.625 L 1190.6249 555.625 L 1190.6249 555.625 L 1190.6249 582.0833 L 1190.6249 582.0833 L 1190.6249 582.0833 L 1190.6249 634.99994 L 1190.6249 687.9166 L 1190.6249 687.9166 L 1190.6249 687.9166 L 1164.1666 687.9166 L 1137.7083 687.9166 L 1084.7916 634.99994 Q 1031.875 608.5416 1031.875 634.99994 Q 1005.4166 687.9166 978.95825 687.9166 Q 978.95825 687.9166 978.95825 740.8333 Q 1005.4166 793.74994 978.95825 767.2916 Q 926.0416 740.8333 899.5833 740.8333 L 873.12494 740.8333 L 899.5833 793.74994 Q 926.0416 846.6666 899.5833 846.6666 Q 873.12494 846.6666 820.2083 820.2083 L 793.74994 820.2083 L 608.5416 793.74994 Q 449.79166 740.8333 423.3333 820.2083 Q 396.87497 899.5833 343.9583 899.5833 L 317.49997 899.5833 L 291.04166 873.12494 L 264.5833 846.6666 L 264.5833 846.6666 L 238.12498 846.6666 L 238.12498 846.6666 L 238.12498 846.6666 L 238.12498 793.74994 L 238.12498 740.8333 L 211.66666 740.8333 L 185.20833 740.8333 L 185.20833 714.37494 Q 185.20833 714.37494 238.12498 529.1666 Q 238.12498 317.49997 238.12498 291.04166 Q 211.66666 264.5833 185.20833 264.5833 Q 158.74998 264.5833 105.83333 238.12498 L 79.37499 185.20833 L 52.916664 185.20833 L 52.916664 158.74998 L 52.916664 158.74998 L 26.458332 158.74998 L 26.458332 132.29166 Q 26.458332 105.83333 0.0 105.83333 L 0.0 79.37499 L 0.0 79.37499 L 0.0 52.916664 L 26.458332 52.916664 Q 52.916664 52.916664 79.37499 79.37499 Q 105.83333 79.37499 132.29166 52.916664 z" svg:height="8.995832mm" draw:style-name="style-281" svg:viewBox="0.0 0.0 1190.6249 899.5833" svg:width="11.906249mm" svg:x="0.26458332mm" svg:y="205.84583mm"/>
          <draw:path svg:d="M 291.04166 0.0 L 317.49997 0.0 L 317.49997 0.0 L 317.49997 26.458332 L 317.49997 26.458332 L 291.04166 26.458332 L 317.49997 79.37499 Q 343.9583 132.29166 370.41666 105.83333 Q 396.87497 79.37499 423.3333 79.37499 L 423.3333 79.37499 L 449.79166 105.83333 Q 476.24997 132.29166 476.24997 132.29166 Q 502.7083 132.29166 502.7083 132.29166 L 502.7083 132.29166 L 529.1666 185.20833 Q 555.625 238.12498 555.625 238.12498 L 555.625 264.5833 L 317.49997 264.5833 L 79.37499 264.5833 L 79.37499 238.12498 L 79.37499 238.12498 L 52.916664 185.20833 L 52.916664 158.74998 L 26.458332 158.74998 L 0.0 132.29166 L 0.0 132.29166 L 0.0 132.29166 L 26.458332 132.29166 L 52.916664 132.29166 L 52.916664 79.37499 L 79.37499 52.916664 L 79.37499 52.916664 L 79.37499 52.916664 L 79.37499 79.37499 L 79.37499 132.29166 L 105.83333 132.29166 L 105.83333 132.29166 L 132.29166 132.29166 Q 158.74998 132.29166 185.20833 132.29166 Q 211.66666 79.37499 211.66666 52.916664 L 211.66666 26.458332 L 238.12498 26.458332 Q 238.12498 26.458332 291.04166 0.0 z" svg:height="2.6458333mm" draw:style-name="style-282" svg:viewBox="0.0 0.0 555.625 264.5833" svg:width="5.5562496mm" svg:x="37.306248mm" svg:y="220.92708mm"/>
          <draw:path svg:d="M 1111.25 0.0 L 1111.25 0.0 L 1137.7083 0.0 L 1164.1666 26.458332 L 1164.1666 26.458332 L 1190.6249 26.458332 L 1190.6249 79.37499 L 1190.6249 158.74998 L 1190.6249 185.20833 Q 1190.6249 238.12498 1111.25 264.5833 L 1031.875 291.04166 L 1005.4166 291.04166 Q 978.95825 264.5833 978.95825 291.04166 Q 978.95825 317.49997 1005.4166 317.49997 L 1031.875 317.49997 L 1031.875 343.9583 Q 1031.875 370.41666 820.2083 343.9583 Q 608.5416 291.04166 608.5416 343.9583 L 608.5416 423.3333 L 555.625 423.3333 Q 502.7083 396.87497 343.9583 343.9583 L 158.74998 291.04166 L 132.29166 291.04166 L 79.37499 291.04166 L 26.458332 264.5833 L 0.0 264.5833 L 0.0 238.12498 L 0.0 211.66666 L 79.37499 211.66666 L 132.29166 185.20833 L 634.99994 132.29166 Q 1137.7083 26.458332 1137.7083 26.458332 Q 1111.25 26.458332 1111.25 0.0 z" svg:height="4.233333mm" draw:style-name="style-283" svg:viewBox="0.0 0.0 1190.6249 423.3333" svg:width="11.906249mm" svg:x="173.30208mm" svg:y="182.82707mm"/>
          <draw:path svg:d="M 291.04166 26.458332 L 291.04166 0.0 L 291.04166 0.0 L 317.49997 0.0 L 343.9583 0.0 L 343.9583 0.0 L 396.87497 0.0 Q 476.24997 26.458332 502.7083 0.0 L 529.1666 0.0 L 502.7083 79.37499 Q 449.79166 185.20833 502.7083 238.12498 Q 502.7083 291.04166 502.7083 343.9583 Q 502.7083 370.41666 502.7083 396.87497 L 502.7083 396.87497 L 502.7083 396.87497 Q 502.7083 396.87497 449.79166 423.3333 L 396.87497 423.3333 L 396.87497 423.3333 Q 396.87497 423.3333 317.49997 370.41666 Q 264.5833 317.49997 264.5833 370.41666 Q 264.5833 423.3333 211.66666 396.87497 Q 158.74998 396.87497 132.29166 343.9583 Q 132.29166 291.04166 105.83333 291.04166 L 79.37499 291.04166 L 79.37499 291.04166 L 52.916664 291.04166 L 26.458332 291.04166 L 0.0 291.04166 L 0.0 264.5833 L 0.0 264.5833 L 52.916664 264.5833 L 105.83333 264.5833 L 105.83333 185.20833 Q 132.29166 105.83333 211.66666 105.83333 L 317.49997 79.37499 L 317.49997 79.37499 Q 291.04166 79.37499 291.04166 26.458332 z" svg:height="4.233333mm" draw:style-name="style-284" svg:viewBox="0.0 0.0 529.1666 423.3333" svg:width="5.2916665mm" svg:x="130.96875mm" svg:y="217.2229mm"/>
          <draw:path svg:d="M 714.37494 317.49997 L 714.37494 317.49997 L 661.4583 317.49997 Q 582.0833 317.49997 502.7083 264.5833 Q 423.3333 264.5833 211.66666 211.66666 L 0.0 158.74998 L 0.0 132.29166 L 0.0 132.29166 L 0.0 132.29166 L 0.0 105.83333 L 0.0 105.83333 L 26.458332 105.83333 L 26.458332 105.83333 L 26.458332 79.37499 L 26.458332 52.916664 Q 26.458332 52.916664 0.0 52.916664 L 0.0 52.916664 L 26.458332 26.458332 Q 52.916664 0.0 79.37499 26.458332 Q 105.83333 26.458332 132.29166 0.0 Q 132.29166 0.0 132.29166 26.458332 Q 158.74998 52.916664 396.87497 105.83333 Q 634.99994 158.74998 661.4583 211.66666 Q 661.4583 264.5833 687.9166 291.04166 Q 714.37494 317.49997 714.37494 317.49997 z" svg:height="3.1749997mm" draw:style-name="style-285" svg:viewBox="0.0 0.0 714.37494 317.49997" svg:width="7.1437497mm" svg:x="246.85623mm" svg:y="142.34583mm"/>
          <draw:path svg:d="M 52.916664 26.458332 L 79.37499 0.0 L 423.3333 132.29166 Q 793.74994 238.12498 846.6666 264.5833 L 873.12494 264.5833 L 899.5833 343.9583 Q 899.5833 396.87497 926.0416 396.87497 L 926.0416 423.3333 L 899.5833 423.3333 Q 873.12494 449.79166 846.6666 423.3333 L 820.2083 423.3333 L 793.74994 423.3333 Q 767.2916 396.87497 423.3333 291.04166 L 79.37499 185.20833 L 79.37499 185.20833 L 52.916664 185.20833 L 52.916664 238.12498 L 52.916664 264.5833 L 26.458332 264.5833 L 26.458332 264.5833 L 26.458332 238.12498 L 0.0 211.66666 L 0.0 132.29166 Q 0.0 26.458332 52.916664 26.458332 z" svg:height="4.233333mm" draw:style-name="style-286" svg:viewBox="0.0 0.0 926.0416 423.3333" svg:width="9.260416mm" svg:x="104.24583mm" svg:y="166.95207mm"/>
          <draw:path svg:d="M 158.74998 0.0 L 158.74998 0.0 L 291.04166 0.0 Q 423.3333 0.0 476.24997 0.0 L 529.1666 0.0 L 529.1666 0.0 Q 502.7083 26.458332 502.7083 52.916664 Q 502.7083 52.916664 476.24997 79.37499 Q 449.79166 105.83333 476.24997 105.83333 Q 502.7083 105.83333 449.79166 132.29166 L 396.87497 132.29166 L 396.87497 132.29166 L 396.87497 132.29166 L 291.04166 132.29166 Q 211.66666 158.74998 132.29166 158.74998 L 79.37499 158.74998 L 79.37499 158.74998 L 79.37499 158.74998 L 52.916664 158.74998 L 52.916664 158.74998 L 26.458332 132.29166 L 0.0 132.29166 L 0.0 132.29166 L 0.0 105.83333 L 26.458332 105.83333 L 79.37499 105.83333 L 105.83333 105.83333 L 132.29166 105.83333 L 158.74998 105.83333 L 185.20833 105.83333 L 185.20833 79.37499 Q 185.20833 52.916664 132.29166 52.916664 L 79.37499 52.916664 L 105.83333 26.458332 L 132.29166 0.0 L 132.29166 0.0 L 132.29166 0.0 L 158.74998 0.0 z" svg:height="1.5874999mm" draw:style-name="style-287" svg:viewBox="0.0 0.0 529.1666 158.74998" svg:width="5.2916665mm" svg:x="266.4354mm" svg:y="147.6375mm"/>
          <draw:path svg:d="M 2831.0415 0.0 L 2831.0415 0.0 L 2831.0415 79.37499 Q 2831.0415 132.29166 2857.4998 158.74998 L 2883.9583 185.20833 L 2883.9583 211.66666 L 2883.9583 238.12498 L 2910.4165 238.12498 L 2910.4165 238.12498 L 2910.4165 264.5833 L 2936.8748 264.5833 L 2936.8748 264.5833 L 2936.8748 291.04166 L 2963.3333 291.04166 L 2989.7915 291.04166 L 2989.7915 264.5833 L 2989.7915 264.5833 L 3016.2498 264.5833 L 3016.2498 238.12498 L 3016.2498 238.12498 L 3042.7083 238.12498 L 3042.7083 238.12498 L 3042.7083 238.12498 L 3042.7083 264.5833 L 3042.7083 264.5833 L 3069.1665 238.12498 Q 3069.1665 211.66666 3095.6248 211.66666 L 3122.0833 211.66666 L 3122.0833 291.04166 Q 3148.5415 370.41666 3148.5415 396.87497 Q 3174.9998 396.87497 3201.4583 423.3333 L 3227.9165 449.79166 L 3227.9165 449.79166 L 3227.9165 449.79166 L 3095.6248 449.79166 Q 2989.7915 449.79166 2883.9583 502.7083 L 2751.6665 502.7083 L 2725.2083 529.1666 L 2698.7498 555.625 L 2698.7498 555.625 L 2672.2915 555.625 L 2672.2915 608.5416 L 2672.2915 634.99994 L 2672.2915 634.99994 Q 2645.8333 661.4583 2619.3748 661.4583 L 2592.9165 687.9166 L 2539.9998 687.9166 Q 2487.0833 714.37494 2407.7083 714.37494 L 2301.875 740.8333 L 2248.9583 740.8333 L 2222.5 740.8333 L 2196.0415 846.6666 Q 2169.5833 952.49994 2143.125 952.49994 L 2090.2083 978.95825 L 2090.2083 978.95825 L 2090.2083 978.95825 L 2063.75 978.95825 L 2063.75 978.95825 L 2037.2915 1005.4166 L 2010.8333 1031.875 L 1984.3749 1031.875 L 1957.9165 1031.875 L 1931.4583 1031.875 Q 1931.4583 1031.875 1137.7083 793.74994 L 343.9583 582.0833 L 343.9583 582.0833 L 343.9583 555.625 L 317.49997 555.625 L 291.04166 555.625 L 238.12498 529.1666 L 211.66666 502.7083 L 132.29166 502.7083 L 79.37499 502.7083 L 26.458332 476.24997 L 0.0 449.79166 L 0.0 449.79166 L 0.0 449.79166 L 26.458332 449.79166 L 79.37499 449.79166 L 79.37499 423.3333 L 79.37499 423.3333 L 105.83333 423.3333 L 105.83333 449.79166 L 132.29166 449.79166 L 185.20833 449.79166 L 370.41666 396.87497 Q 555.625 396.87497 608.5416 396.87497 Q 634.99994 396.87497 714.37494 396.87497 Q 793.74994 343.9583 952.49994 343.9583 Q 1111.25 343.9583 1455.2083 264.5833 Q 1772.7083 185.20833 2301.875 105.83333 Q 2804.5833 26.458332 2831.0415 0.0 z" svg:height="10.318749mm" draw:style-name="style-288" svg:viewBox="0.0 0.0 3227.9165 1031.875" svg:width="32.279163mm" svg:x="228.86458mm" svg:y="195.52707mm"/>
          <draw:path svg:d="M 264.5833 0.0 L 291.04166 0.0 L 291.04166 0.0 L 291.04166 0.0 L 317.49997 26.458332 L 370.41666 52.916664 L 555.625 52.916664 Q 740.8333 79.37499 767.2916 105.83333 Q 767.2916 132.29166 820.2083 132.29166 Q 873.12494 132.29166 873.12494 158.74998 L 873.12494 211.66666 L 899.5833 211.66666 L 926.0416 211.66666 L 899.5833 370.41666 Q 899.5833 555.625 899.5833 582.0833 L 899.5833 608.5416 L 846.6666 608.5416 Q 793.74994 608.5416 793.74994 634.99994 Q 793.74994 661.4583 582.0833 661.4583 L 396.87497 634.99994 L 343.9583 661.4583 L 291.04166 661.4583 L 291.04166 687.9166 L 317.49997 714.37494 L 317.49997 714.37494 L 317.49997 740.8333 L 343.9583 740.8333 L 370.41666 740.8333 L 370.41666 767.2916 L 370.41666 767.2916 L 343.9583 767.2916 L 343.9583 793.74994 L 317.49997 793.74994 L 264.5833 793.74994 L 264.5833 820.2083 L 264.5833 820.2083 L 158.74998 820.2083 L 79.37499 820.2083 L 52.916664 820.2083 L 26.458332 793.74994 L 26.458332 793.74994 L 0.0 793.74994 L 0.0 793.74994 L 0.0 793.74994 L 0.0 740.8333 L 0.0 714.37494 L 26.458332 634.99994 Q 52.916664 529.1666 52.916664 423.3333 L 52.916664 343.9583 L 52.916664 343.9583 Q 52.916664 317.49997 132.29166 211.66666 L 211.66666 105.83333 L 211.66666 105.83333 Q 211.66666 105.83333 211.66666 79.37499 L 211.66666 52.916664 L 211.66666 26.458332 Q 211.66666 0.0 264.5833 0.0 z M 211.66666 317.49997 Q 264.5833 317.49997 264.5833 370.41666 Q 264.5833 423.3333 238.12498 449.79166 Q 211.66666 476.24997 185.20833 423.3333 Q 158.74998 343.9583 211.66666 317.49997 z" svg:height="8.202083mm" draw:style-name="style-289" svg:viewBox="0.0 0.0 926.0416 820.2083" svg:width="9.260416mm" svg:x="192.61665mm" svg:y="157.16249mm"/>
          <draw:path svg:d="M 423.3333 0.0 L 529.1666 0.0 L 529.1666 0.0 Q 529.1666 0.0 502.7083 0.0 L 502.7083 26.458332 L 449.79166 52.916664 Q 396.87497 52.916664 370.41666 79.37499 L 343.9583 105.83333 L 317.49997 105.83333 L 291.04166 105.83333 L 291.04166 132.29166 L 264.5833 132.29166 L 264.5833 158.74998 L 264.5833 185.20833 L 211.66666 185.20833 L 185.20833 185.20833 L 185.20833 185.20833 Q 158.74998 185.20833 158.74998 211.66666 L 158.74998 211.66666 L 158.74998 211.66666 Q 132.29166 211.66666 105.83333 185.20833 L 52.916664 185.20833 L 52.916664 185.20833 Q 52.916664 185.20833 26.458332 158.74998 L 0.0 132.29166 L 0.0 132.29166 Q 0.0 105.83333 158.74998 52.916664 Q 291.04166 0.0 423.3333 0.0 z" svg:height="2.1166666mm" draw:style-name="style-290" svg:viewBox="0.0 0.0 529.1666 211.66666" svg:width="5.2916665mm" svg:x="2.6458333mm" svg:y="118.533325mm"/>
          <draw:path svg:d="M 317.49997 0.0 L 423.3333 0.0 L 502.7083 26.458332 Q 582.0833 79.37499 582.0833 79.37499 L 582.0833 79.37499 L 529.1666 79.37499 Q 476.24997 105.83333 449.79166 185.20833 L 449.79166 291.04166 L 423.3333 291.04166 Q 423.3333 291.04166 317.49997 264.5833 Q 211.66666 238.12498 211.66666 211.66666 Q 211.66666 185.20833 105.83333 185.20833 L 0.0 158.74998 L 0.0 132.29166 L 0.0 105.83333 L 0.0 105.83333 L 0.0 105.83333 L 26.458332 105.83333 L 26.458332 79.37499 L 105.83333 79.37499 Q 185.20833 79.37499 185.20833 52.916664 Q 185.20833 26.458332 211.66666 26.458332 Q 238.12498 26.458332 317.49997 0.0 z" svg:height="2.9104166mm" draw:style-name="style-291" svg:viewBox="0.0 0.0 582.0833 291.04166" svg:width="5.820833mm" svg:x="192.61665mm" svg:y="150.54791mm"/>
          <draw:path svg:d="M 582.0833 0.0 L 582.0833 0.0 L 608.5416 26.458332 Q 634.99994 26.458332 661.4583 79.37499 Q 661.4583 105.83333 714.37494 105.83333 Q 767.2916 79.37499 793.74994 105.83333 Q 846.6666 132.29166 846.6666 132.29166 L 846.6666 158.74998 L 820.2083 185.20833 Q 793.74994 211.66666 793.74994 211.66666 L 793.74994 185.20833 L 793.74994 185.20833 L 793.74994 185.20833 L 767.2916 185.20833 L 767.2916 185.20833 L 767.2916 158.74998 L 740.8333 158.74998 L 767.2916 211.66666 Q 793.74994 291.04166 740.8333 291.04166 L 714.37494 291.04166 L 740.8333 396.87497 Q 740.8333 476.24997 740.8333 502.7083 L 740.8333 502.7083 L 661.4583 555.625 Q 582.0833 608.5416 582.0833 582.0833 Q 582.0833 555.625 555.625 582.0833 Q 529.1666 608.5416 529.1666 608.5416 Q 502.7083 608.5416 502.7083 582.0833 L 476.24997 582.0833 L 476.24997 582.0833 L 476.24997 555.625 L 476.24997 555.625 L 476.24997 555.625 L 449.79166 555.625 L 449.79166 582.0833 L 423.3333 582.0833 Q 370.41666 555.625 264.5833 555.625 Q 158.74998 555.625 158.74998 502.7083 Q 185.20833 449.79166 105.83333 423.3333 L 52.916664 396.87497 L 52.916664 396.87497 Q 52.916664 370.41666 26.458332 343.9583 L 26.458332 317.49997 L 52.916664 317.49997 Q 79.37499 291.04166 52.916664 291.04166 L 52.916664 291.04166 L 26.458332 264.5833 L 0.0 264.5833 L 0.0 238.12498 L 0.0 211.66666 L 26.458332 211.66666 L 26.458332 211.66666 L 26.458332 211.66666 L 52.916664 211.66666 L 52.916664 238.12498 L 52.916664 238.12498 L 52.916664 238.12498 L 79.37499 238.12498 L 79.37499 211.66666 L 105.83333 211.66666 L 105.83333 211.66666 L 105.83333 238.12498 L 105.83333 238.12498 L 105.83333 238.12498 L 132.29166 211.66666 L 158.74998 185.20833 L 158.74998 185.20833 L 158.74998 185.20833 L 158.74998 158.74998 L 158.74998 158.74998 L 132.29166 158.74998 L 132.29166 132.29166 L 158.74998 132.29166 Q 185.20833 132.29166 211.66666 105.83333 L 211.66666 105.83333 L 211.66666 105.83333 Q 211.66666 132.29166 211.66666 132.29166 L 238.12498 132.29166 L 264.5833 132.29166 Q 264.5833 132.29166 291.04166 105.83333 Q 317.49997 79.37499 370.41666 105.83333 Q 396.87497 105.83333 396.87497 79.37499 Q 396.87497 52.916664 476.24997 26.458332 L 555.625 26.458332 L 582.0833 26.458332 Q 582.0833 26.458332 582.0833 0.0 z" svg:height="6.0854163mm" draw:style-name="style-292" svg:viewBox="0.0 0.0 846.6666 608.5416" svg:width="8.466666mm" svg:x="26.458332mm" svg:y="214.04791mm"/>
          <draw:path svg:d="M 634.99994 0.0 L 661.4583 0.0 L 740.8333 79.37499 Q 846.6666 158.74998 820.2083 185.20833 Q 820.2083 238.12498 873.12494 238.12498 Q 899.5833 264.5833 926.0416 291.04166 L 926.0416 291.04166 L 926.0416 291.04166 Q 899.5833 291.04166 926.0416 343.9583 Q 926.0416 396.87497 846.6666 396.87497 L 793.74994 396.87497 L 793.74994 423.3333 L 793.74994 423.3333 L 820.2083 423.3333 L 820.2083 449.79166 L 820.2083 449.79166 L 846.6666 449.79166 L 846.6666 449.79166 L 846.6666 476.24997 L 820.2083 476.24997 L 820.2083 502.7083 L 820.2083 502.7083 L 820.2083 502.7083 L 793.74994 502.7083 Q 767.2916 502.7083 740.8333 555.625 L 740.8333 582.0833 L 714.37494 582.0833 L 714.37494 608.5416 L 714.37494 608.5416 L 714.37494 608.5416 L 687.9166 608.5416 L 687.9166 608.5416 L 687.9166 634.99994 L 687.9166 634.99994 L 661.4583 634.99994 Q 634.99994 634.99994 661.4583 608.5416 Q 687.9166 555.625 608.5416 555.625 L 529.1666 529.1666 L 529.1666 529.1666 Q 502.7083 555.625 502.7083 555.625 L 502.7083 555.625 L 476.24997 555.625 L 449.79166 555.625 L 423.3333 555.625 Q 396.87497 555.625 396.87497 529.1666 Q 370.41666 529.1666 370.41666 423.3333 Q 370.41666 317.49997 211.66666 264.5833 L 52.916664 238.12498 L 26.458332 211.66666 L 0.0 185.20833 L 52.916664 185.20833 L 79.37499 185.20833 L 79.37499 158.74998 L 79.37499 158.74998 L 211.66666 132.29166 Q 343.9583 132.29166 476.24997 132.29166 Q 582.0833 132.29166 582.0833 105.83333 Q 582.0833 79.37499 608.5416 79.37499 Q 634.99994 52.916664 634.99994 52.916664 Q 634.99994 26.458332 634.99994 26.458332 L 634.99994 26.458332 L 634.99994 26.458332 Q 634.99994 26.458332 634.99994 0.0 z M 317.49997 185.20833 Q 317.49997 185.20833 317.49997 158.74998 Q 317.49997 158.74998 317.49997 185.20833 Q 317.49997 185.20833 317.49997 185.20833 z" svg:height="6.3499994mm" draw:style-name="style-293" svg:viewBox="0.0 0.0 926.0416 634.99994" svg:width="9.260416mm" svg:x="278.87082mm" svg:y="169.5979mm"/>
          <draw:path svg:d="M 185.20833 26.458332 L 185.20833 0.0 L 264.5833 26.458332 Q 370.41666 26.458332 423.3333 79.37499 Q 449.79166 79.37499 476.24997 105.83333 L 476.24997 105.83333 L 529.1666 158.74998 Q 555.625 185.20833 582.0833 211.66666 L 582.0833 211.66666 L 582.0833 211.66666 Q 582.0833 238.12498 502.7083 238.12498 L 423.3333 264.5833 L 423.3333 264.5833 Q 423.3333 238.12498 238.12498 238.12498 L 52.916664 211.66666 L 105.83333 211.66666 L 132.29166 185.20833 L 52.916664 185.20833 Q 0.0 185.20833 0.0 158.74998 L 0.0 158.74998 L 0.0 158.74998 L 0.0 158.74998 L 26.458332 105.83333 Q 52.916664 52.916664 105.83333 52.916664 Q 185.20833 52.916664 185.20833 26.458332 z" svg:height="2.6458333mm" draw:style-name="style-294" svg:viewBox="0.0 0.0 582.0833 264.5833" svg:width="5.820833mm" svg:x="285.75mm" svg:y="178.59373mm"/>
          <draw:path svg:d="M 1137.7083 0.0 L 1164.1666 0.0 L 1243.5416 26.458332 Q 1349.3749 52.916664 1349.3749 79.37499 Q 1349.3749 105.83333 1613.9583 132.29166 Q 1878.5416 132.29166 1984.3749 158.74998 L 2090.2083 158.74998 L 2090.2083 185.20833 Q 2090.2083 211.66666 2063.75 238.12498 L 2063.75 238.12498 L 2063.75 238.12498 Q 2037.2915 238.12498 2037.2915 238.12498 L 2037.2915 264.5833 L 2037.2915 264.5833 L 2010.8333 264.5833 L 2010.8333 238.12498 L 1984.3749 238.12498 L 1984.3749 238.12498 L 1984.3749 238.12498 L 1957.9165 238.12498 L 1931.4583 238.12498 L 1957.9165 264.5833 L 1984.3749 264.5833 L 1984.3749 291.04166 Q 1957.9165 291.04166 2037.2915 317.49997 L 2116.6665 343.9583 L 2143.125 343.9583 Q 2169.5833 396.87497 2248.9583 396.87497 Q 2354.7915 396.87497 2407.7083 423.3333 L 2434.1665 449.79166 L 2487.0833 449.79166 L 2539.9998 449.79166 L 2539.9998 476.24997 L 2539.9998 476.24997 L 2487.0833 476.24997 L 2434.1665 502.7083 L 2381.2498 502.7083 L 2328.3333 502.7083 L 2328.3333 529.1666 L 2354.7915 529.1666 L 2354.7915 529.1666 L 2354.7915 555.625 L 2354.7915 555.625 L 2354.7915 555.625 L 2328.3333 582.0833 Q 2328.3333 608.5416 2090.2083 608.5416 Q 1825.6249 608.5416 1825.6249 661.4583 Q 1852.0833 714.37494 1746.2499 714.37494 L 1640.4166 714.37494 L 1640.4166 714.37494 L 1613.9583 714.37494 L 1613.9583 740.8333 L 1613.9583 767.2916 L 1613.9583 767.2916 Q 1587.4999 767.2916 1561.0416 740.8333 Q 1508.1249 714.37494 1322.9166 714.37494 Q 1137.7083 714.37494 1031.875 714.37494 Q 926.0416 767.2916 952.49994 767.2916 L 978.95825 793.74994 L 899.5833 793.74994 Q 820.2083 767.2916 396.87497 687.9166 L 0.0 608.5416 L 0.0 582.0833 L 0.0 582.0833 L 52.916664 582.0833 L 105.83333 555.625 L 132.29166 555.625 L 158.74998 555.625 L 158.74998 529.1666 L 132.29166 502.7083 L 132.29166 502.7083 L 132.29166 502.7083 L 185.20833 449.79166 Q 264.5833 449.79166 211.66666 423.3333 Q 158.74998 396.87497 264.5833 396.87497 Q 370.41666 396.87497 449.79166 317.49997 Q 555.625 238.12498 582.0833 264.5833 Q 608.5416 291.04166 661.4583 291.04166 Q 687.9166 291.04166 714.37494 264.5833 L 767.2916 238.12498 L 767.2916 238.12498 L 767.2916 238.12498 L 740.8333 238.12498 L 740.8333 238.12498 L 740.8333 211.66666 L 714.37494 211.66666 L 714.37494 211.66666 L 714.37494 185.20833 L 714.37494 185.20833 L 714.37494 185.20833 L 687.9166 185.20833 L 687.9166 185.20833 L 767.2916 158.74998 L 846.6666 132.29166 L 820.2083 132.29166 L 793.74994 132.29166 L 793.74994 105.83333 L 767.2916 105.83333 L 767.2916 105.83333 L 767.2916 105.83333 L 767.2916 79.37499 L 767.2916 79.37499 L 820.2083 52.916664 Q 899.5833 26.458332 926.0416 26.458332 Q 952.49994 26.458332 978.95825 52.916664 L 1005.4166 79.37499 L 1031.875 52.916664 Q 1084.7916 52.916664 1084.7916 26.458332 Q 1084.7916 0.0 1137.7083 0.0 z" svg:height="7.9374995mm" draw:style-name="style-295" svg:viewBox="0.0 0.0 2539.9998 793.74994" svg:width="25.399998mm" svg:x="97.10208mm" svg:y="140.49374mm"/>
          <draw:path svg:d="M 529.1666 158.74998 L 529.1666 185.20833 L 264.5833 185.20833 L 0.0 185.20833 L 0.0 185.20833 L 0.0 158.74998 L 52.916664 158.74998 L 132.29166 158.74998 L 132.29166 132.29166 Q 132.29166 105.83333 158.74998 105.83333 Q 211.66666 105.83333 211.66666 52.916664 Q 211.66666 -26.458332 317.49997 0.0 Q 449.79166 0.0 476.24997 79.37499 Q 502.7083 132.29166 529.1666 158.74998 Q 529.1666 158.74998 529.1666 158.74998 z" svg:height="1.8520832mm" draw:style-name="style-296" svg:viewBox="0.0 0.0 529.1666 185.20833" svg:width="5.2916665mm" svg:x="176.2125mm" svg:y="221.72083mm"/>
          <draw:path svg:d="M 396.87497 0.0 L 423.3333 0.0 L 449.79166 26.458332 Q 476.24997 52.916664 555.625 52.916664 Q 634.99994 52.916664 661.4583 79.37499 Q 687.9166 105.83333 714.37494 79.37499 Q 740.8333 79.37499 740.8333 105.83333 Q 740.8333 132.29166 767.2916 132.29166 Q 793.74994 132.29166 793.74994 79.37499 Q 767.2916 26.458332 793.74994 26.458332 Q 820.2083 26.458332 820.2083 52.916664 Q 820.2083 79.37499 846.6666 79.37499 Q 873.12494 105.83333 899.5833 105.83333 L 899.5833 105.83333 L 899.5833 105.83333 L 899.5833 105.83333 L 899.5833 132.29166 Q 899.5833 132.29166 926.0416 158.74998 L 926.0416 185.20833 L 978.95825 185.20833 Q 1031.875 185.20833 1031.875 211.66666 Q 1031.875 238.12498 1084.7916 238.12498 Q 1111.25 238.12498 1137.7083 264.5833 Q 1164.1666 317.49997 1243.5416 370.41666 Q 1322.9166 423.3333 1402.2916 449.79166 Q 1481.6666 476.24997 1455.2083 502.7083 Q 1455.2083 529.1666 1481.6666 529.1666 Q 1508.1249 529.1666 1508.1249 502.7083 Q 1508.1249 476.24997 1561.0416 476.24997 L 1613.9583 476.24997 L 1613.9583 502.7083 L 1613.9583 502.7083 L 1613.9583 502.7083 L 1613.9583 529.1666 L 1640.4166 529.1666 L 1640.4166 529.1666 L 1640.4166 529.1666 L 1640.4166 529.1666 L 1640.4166 555.625 L 1640.4166 555.625 L 1613.9583 555.625 L 1613.9583 582.0833 L 1613.9583 582.0833 L 1587.4999 582.0833 L 1587.4999 582.0833 L 1587.4999 582.0833 L 1587.4999 608.5416 L 1587.4999 608.5416 L 1534.5833 634.99994 Q 1481.6666 661.4583 1508.1249 687.9166 Q 1508.1249 714.37494 1481.6666 740.8333 Q 1428.7499 740.8333 1428.7499 767.2916 L 1428.7499 793.74994 L 1428.7499 793.74994 Q 1428.7499 793.74994 1402.2916 846.6666 Q 1402.2916 899.5833 1322.9166 899.5833 Q 1217.0833 899.5833 1217.0833 926.0416 Q 1217.0833 952.49994 1164.1666 952.49994 L 1137.7083 952.49994 L 1137.7083 926.0416 Q 1111.25 899.5833 1005.4166 846.6666 Q 899.5833 793.74994 899.5833 820.2083 Q 899.5833 846.6666 873.12494 846.6666 L 846.6666 846.6666 L 846.6666 846.6666 Q 820.2083 846.6666 793.74994 793.74994 Q 793.74994 767.2916 740.8333 740.8333 Q 687.9166 740.8333 661.4583 740.8333 Q 634.99994 767.2916 582.0833 740.8333 Q 529.1666 714.37494 476.24997 793.74994 L 449.79166 846.6666 L 423.3333 846.6666 Q 396.87497 846.6666 343.9583 820.2083 Q 291.04166 793.74994 264.5833 793.74994 L 238.12498 767.2916 L 238.12498 740.8333 L 211.66666 740.8333 L 211.66666 740.8333 L 211.66666 740.8333 L 211.66666 714.37494 L 211.66666 714.37494 L 211.66666 687.9166 Q 211.66666 661.4583 211.66666 634.99994 Q 211.66666 582.0833 105.83333 529.1666 Q 0.0 449.79166 52.916664 370.41666 Q 52.916664 291.04166 52.916664 264.5833 Q 0.0 238.12498 26.458332 211.66666 Q 52.916664 211.66666 52.916664 185.20833 L 26.458332 158.74998 L 26.458332 158.74998 Q 0.0 132.29166 0.0 132.29166 L 0.0 132.29166 L 0.0 105.83333 L 0.0 52.916664 L 52.916664 26.458332 Q 79.37499 0.0 211.66666 26.458332 Q 370.41666 52.916664 370.41666 26.458332 Q 370.41666 0.0 396.87497 0.0 z" svg:height="9.525mm" draw:style-name="style-297" svg:viewBox="0.0 0.0 1640.4166 952.49994" svg:width="16.404165mm" svg:x="113.24166mm" svg:y="195.79166mm"/>
          <draw:path svg:d="M 1217.0833 132.29166 L 1349.3749 132.29166 L 1349.3749 158.74998 L 1349.3749 185.20833 L 1375.8333 185.20833 L 1402.2916 185.20833 L 1402.2916 211.66666 L 1402.2916 238.12498 L 1428.7499 264.5833 L 1455.2083 291.04166 L 1455.2083 291.04166 L 1455.2083 291.04166 L 1455.2083 317.49997 L 1455.2083 317.49997 L 1428.7499 343.9583 L 1428.7499 370.41666 L 1402.2916 370.41666 L 1375.8333 370.41666 L 1375.8333 396.87497 L 1349.3749 423.3333 L 1349.3749 449.79166 L 1349.3749 502.7083 L 1322.9166 502.7083 L 1296.4583 502.7083 L 1296.4583 476.24997 Q 1296.4583 476.24997 1005.4166 449.79166 Q 714.37494 449.79166 714.37494 449.79166 L 740.8333 476.24997 L 714.37494 476.24997 Q 661.4583 449.79166 555.625 449.79166 Q 476.24997 449.79166 449.79166 555.625 Q 423.3333 634.99994 291.04166 634.99994 L 158.74998 608.5416 L 158.74998 608.5416 L 132.29166 608.5416 L 132.29166 608.5416 L 132.29166 608.5416 L 132.29166 502.7083 Q 132.29166 423.3333 105.83333 423.3333 L 105.83333 423.3333 L 105.83333 343.9583 Q 132.29166 264.5833 132.29166 238.12498 Q 132.29166 185.20833 79.37499 158.74998 L 26.458332 132.29166 L 26.458332 132.29166 L 26.458332 132.29166 L 0.0 132.29166 L 0.0 132.29166 L 0.0 105.83333 L 0.0 105.83333 L 132.29166 79.37499 Q 238.12498 79.37499 238.12498 52.916664 Q 264.5833 26.458332 449.79166 0.0 Q 634.99994 -26.458332 661.4583 0.0 Q 661.4583 26.458332 714.37494 52.916664 Q 740.8333 79.37499 926.0416 79.37499 Q 1111.25 52.916664 1084.7916 79.37499 Q 1084.7916 132.29166 1217.0833 132.29166 z" svg:height="6.3499994mm" draw:style-name="style-298" svg:viewBox="0.0 0.0 1455.2083 634.99994" svg:width="14.552083mm" svg:x="35.71875mm" svg:y="131.49791mm"/>
          <draw:path svg:d="M 264.5833 79.37499 L 291.04166 79.37499 L 291.04166 79.37499 L 317.49997 79.37499 L 317.49997 26.458332 L 317.49997 0.0 L 343.9583 0.0 L 343.9583 26.458332 L 370.41666 26.458332 L 396.87497 26.458332 L 449.79166 79.37499 Q 476.24997 105.83333 529.1666 238.12498 Q 529.1666 370.41666 555.625 396.87497 L 555.625 449.79166 L 555.625 449.79166 Q 555.625 449.79166 555.625 476.24997 Q 529.1666 476.24997 343.9583 529.1666 L 158.74998 555.625 L 158.74998 555.625 L 132.29166 555.625 L 105.83333 555.625 L 79.37499 555.625 L 52.916664 555.625 L 0.0 555.625 L 0.0 529.1666 L 0.0 529.1666 L 26.458332 502.7083 L 52.916664 449.79166 L 52.916664 449.79166 L 52.916664 449.79166 L 52.916664 423.3333 L 52.916664 423.3333 L 26.458332 423.3333 L 26.458332 396.87497 L 26.458332 396.87497 L 0.0 396.87497 L 0.0 343.9583 Q 0.0 264.5833 26.458332 264.5833 L 26.458332 264.5833 L 52.916664 264.5833 Q 105.83333 291.04166 132.29166 291.04166 L 158.74998 291.04166 L 158.74998 238.12498 Q 158.74998 158.74998 185.20833 79.37499 Q 211.66666 26.458332 238.12498 26.458332 Q 264.5833 52.916664 264.5833 79.37499 z" svg:height="5.5562496mm" draw:style-name="style-299" svg:viewBox="0.0 0.0 555.625 555.625" svg:width="5.5562496mm" svg:x="163.5125mm" svg:y="192.35207mm"/>
          <draw:path svg:d="M 767.2916 26.458332 L 767.2916 0.0 L 793.74994 0.0 L 793.74994 0.0 L 820.2083 26.458332 Q 820.2083 52.916664 926.0416 79.37499 Q 1031.875 105.83333 1031.875 132.29166 Q 1031.875 158.74998 1058.3333 158.74998 L 1058.3333 158.74998 L 1058.3333 238.12498 L 1058.3333 291.04166 L 1031.875 291.04166 Q 978.95825 291.04166 926.0416 264.5833 Q 846.6666 264.5833 846.6666 291.04166 L 846.6666 317.49997 L 820.2083 317.49997 Q 793.74994 317.49997 767.2916 370.41666 L 767.2916 423.3333 L 740.8333 423.3333 Q 714.37494 449.79166 687.9166 449.79166 Q 661.4583 449.79166 661.4583 476.24997 L 687.9166 502.7083 L 661.4583 502.7083 Q 608.5416 502.7083 608.5416 476.24997 Q 608.5416 449.79166 476.24997 449.79166 Q 370.41666 449.79166 370.41666 502.7083 L 370.41666 555.625 L 343.9583 555.625 L 317.49997 555.625 L 317.49997 555.625 L 317.49997 555.625 L 291.04166 529.1666 L 238.12498 529.1666 L 238.12498 502.7083 Q 238.12498 476.24997 185.20833 449.79166 L 158.74998 423.3333 L 158.74998 423.3333 Q 158.74998 396.87497 158.74998 396.87497 Q 185.20833 396.87497 132.29166 370.41666 L 79.37499 343.9583 L 79.37499 317.49997 L 79.37499 291.04166 L 105.83333 291.04166 L 132.29166 291.04166 L 132.29166 264.5833 L 132.29166 264.5833 L 105.83333 264.5833 L 105.83333 238.12498 L 79.37499 238.12498 L 26.458332 238.12498 L 26.458332 211.66666 L 26.458332 211.66666 L 0.0 211.66666 L 0.0 185.20833 L 26.458332 185.20833 L 79.37499 185.20833 L 79.37499 158.74998 L 79.37499 158.74998 L 105.83333 158.74998 L 132.29166 158.74998 L 211.66666 132.29166 Q 291.04166 132.29166 317.49997 105.83333 Q 317.49997 79.37499 396.87497 105.83333 Q 502.7083 105.83333 502.7083 79.37499 Q 502.7083 52.916664 555.625 52.916664 Q 582.0833 26.458332 608.5416 26.458332 L 634.99994 26.458332 L 714.37494 52.916664 L 767.2916 52.916664 L 767.2916 26.458332 z" svg:height="5.5562496mm" draw:style-name="style-300" svg:viewBox="0.0 0.0 1058.3333 555.625" svg:width="10.583333mm" svg:x="302.41873mm" svg:y="172.7729mm"/>
          <draw:path svg:d="M 132.29166 52.916664 L 132.29166 0.0 L 158.74998 0.0 Q 185.20833 26.458332 238.12498 26.458332 L 291.04166 26.458332 L 317.49997 26.458332 Q 343.9583 26.458332 343.9583 52.916664 Q 343.9583 79.37499 529.1666 132.29166 Q 687.9166 211.66666 687.9166 238.12498 L 687.9166 264.5833 L 740.8333 264.5833 Q 820.2083 238.12498 846.6666 238.12498 L 846.6666 238.12498 L 846.6666 238.12498 L 846.6666 238.12498 L 873.12494 238.12498 L 873.12494 238.12498 L 899.5833 264.5833 L 926.0416 264.5833 L 899.5833 317.49997 Q 846.6666 396.87497 846.6666 396.87497 L 846.6666 396.87497 L 820.2083 396.87497 Q 793.74994 396.87497 634.99994 423.3333 L 502.7083 423.3333 L 423.3333 423.3333 Q 370.41666 396.87497 211.66666 370.41666 L 26.458332 343.9583 L 26.458332 317.49997 Q 0.0 317.49997 0.0 317.49997 L 0.0 317.49997 L 0.0 317.49997 L 0.0 291.04166 L 0.0 291.04166 L 0.0 291.04166 L 26.458332 291.04166 L 26.458332 291.04166 L 79.37499 264.5833 Q 132.29166 238.12498 185.20833 238.12498 L 238.12498 238.12498 L 238.12498 211.66666 L 211.66666 211.66666 L 211.66666 185.20833 L 211.66666 158.74998 L 185.20833 158.74998 Q 185.20833 132.29166 132.29166 132.29166 L 79.37499 132.29166 L 79.37499 132.29166 Q 79.37499 132.29166 105.83333 105.83333 Q 132.29166 105.83333 132.29166 52.916664 z" svg:height="4.233333mm" draw:style-name="style-301" svg:viewBox="0.0 0.0 926.0416 423.3333" svg:width="9.260416mm" svg:x="184.15mm" svg:y="162.71873mm"/>
          <draw:path svg:d="M 105.83333 79.37499 L 105.83333 0.0 L 105.83333 0.0 L 132.29166 0.0 L 132.29166 26.458332 L 132.29166 26.458332 L 158.74998 52.916664 Q 185.20833 79.37499 185.20833 132.29166 Q 185.20833 211.66666 211.66666 211.66666 Q 211.66666 238.12498 264.5833 238.12498 L 317.49997 238.12498 L 317.49997 264.5833 L 291.04166 264.5833 L 291.04166 264.5833 L 291.04166 291.04166 L 291.04166 291.04166 Q 291.04166 291.04166 211.66666 291.04166 L 158.74998 291.04166 L 158.74998 291.04166 Q 158.74998 291.04166 105.83333 264.5833 Q 52.916664 264.5833 52.916664 238.12498 L 26.458332 211.66666 L 26.458332 211.66666 L 26.458332 211.66666 L 26.458332 211.66666 Q 0.0 185.20833 0.0 185.20833 L 0.0 185.20833 L 26.458332 185.20833 Q 52.916664 185.20833 79.37499 185.20833 L 105.83333 185.20833 L 105.83333 158.74998 Q 79.37499 132.29166 105.83333 79.37499 z" svg:height="2.9104166mm" draw:style-name="style-302" svg:viewBox="0.0 0.0 317.49997 291.04166" svg:width="3.1749997mm" svg:x="105.56874mm" svg:y="208.75624mm"/>
          <draw:path svg:d="M 0.0 52.916664 L 0.0 0.0 L 132.29166 0.0 Q 264.5833 26.458332 264.5833 52.916664 L 264.5833 79.37499 L 291.04166 79.37499 L 317.49997 79.37499 L 343.9583 79.37499 Q 370.41666 105.83333 423.3333 105.83333 L 476.24997 105.83333 L 502.7083 132.29166 Q 529.1666 158.74998 555.625 158.74998 L 555.625 158.74998 L 555.625 158.74998 L 555.625 185.20833 L 529.1666 185.20833 L 529.1666 211.66666 L 529.1666 211.66666 L 502.7083 211.66666 L 502.7083 211.66666 L 502.7083 211.66666 L 396.87497 211.66666 Q 317.49997 211.66666 238.12498 238.12498 Q 132.29166 264.5833 105.83333 238.12498 Q 79.37499 211.66666 105.83333 158.74998 Q 132.29166 132.29166 79.37499 105.83333 L 26.458332 105.83333 L 26.458332 105.83333 Q 26.458332 79.37499 0.0 52.916664 z" svg:height="2.38125mm" draw:style-name="style-303" svg:viewBox="0.0 0.0 555.625 238.12498" svg:width="5.5562496mm" svg:x="277.5479mm" svg:y="146.57916mm"/>
          <draw:path svg:d="M 1349.3749 52.916664 L 1349.3749 0.0 L 1402.2916 0.0 L 1455.2083 0.0 L 1428.7499 52.916664 Q 1402.2916 105.83333 1455.2083 132.29166 Q 1508.1249 158.74998 1508.1249 132.29166 L 1534.5833 132.29166 L 1534.5833 158.74998 L 1534.5833 185.20833 L 1561.0416 185.20833 L 1613.9583 185.20833 L 1613.9583 211.66666 L 1613.9583 238.12498 L 1587.4999 238.12498 L 1587.4999 238.12498 L 1561.0416 238.12498 Q 1534.5833 238.12498 1534.5833 264.5833 Q 1534.5833 291.04166 1508.1249 291.04166 Q 1481.6666 264.5833 1349.3749 291.04166 L 1190.6249 317.49997 L 1137.7083 317.49997 L 1058.3333 317.49997 L 1137.7083 343.9583 L 1217.0833 370.41666 L 1217.0833 370.41666 L 1243.5416 370.41666 L 1243.5416 370.41666 L 1243.5416 370.41666 L 1137.7083 396.87497 L 1005.4166 423.3333 L 952.49994 423.3333 L 899.5833 423.3333 L 846.6666 423.3333 Q 793.74994 423.3333 608.5416 343.9583 Q 396.87497 291.04166 291.04166 264.5833 L 158.74998 264.5833 L 158.74998 264.5833 L 132.29166 264.5833 L 132.29166 264.5833 L 132.29166 264.5833 L 105.83333 291.04166 L 79.37499 291.04166 L 79.37499 264.5833 L 79.37499 264.5833 L 52.916664 238.12498 L 52.916664 211.66666 L 26.458332 211.66666 L 0.0 211.66666 L 0.0 211.66666 L 0.0 211.66666 L 0.0 185.20833 L 26.458332 185.20833 L 26.458332 158.74998 L 26.458332 105.83333 L 79.37499 105.83333 L 105.83333 105.83333 L 449.79166 105.83333 Q 820.2083 105.83333 899.5833 79.37499 L 978.95825 79.37499 L 1164.1666 79.37499 Q 1349.3749 79.37499 1349.3749 52.916664 z" svg:height="4.233333mm" draw:style-name="style-304" svg:viewBox="0.0 0.0 1613.9583 423.3333" svg:width="16.139582mm" svg:x="245.7979mm" svg:y="135.46666mm"/>
          <draw:path svg:d="M 291.04166 0.0 L 317.49997 0.0 L 396.87497 0.0 Q 449.79166 0.0 449.79166 52.916664 Q 476.24997 105.83333 529.1666 105.83333 Q 582.0833 105.83333 582.0833 132.29166 L 582.0833 158.74998 L 555.625 211.66666 Q 502.7083 264.5833 502.7083 264.5833 Q 476.24997 264.5833 449.79166 291.04166 L 423.3333 317.49997 L 423.3333 317.49997 L 449.79166 317.49997 L 449.79166 317.49997 L 449.79166 317.49997 L 423.3333 343.9583 L 396.87497 370.41666 L 396.87497 370.41666 L 396.87497 370.41666 L 423.3333 370.41666 L 423.3333 370.41666 L 449.79166 396.87497 Q 449.79166 423.3333 423.3333 423.3333 L 396.87497 423.3333 L 396.87497 423.3333 Q 370.41666 423.3333 343.9583 396.87497 Q 291.04166 370.41666 185.20833 264.5833 Q 105.83333 158.74998 79.37499 185.20833 L 79.37499 238.12498 L 52.916664 238.12498 L 26.458332 211.66666 L 26.458332 211.66666 L 26.458332 211.66666 L 26.458332 185.20833 L 26.458332 158.74998 L 0.0 132.29166 L 0.0 105.83333 L 26.458332 105.83333 L 79.37499 105.83333 L 79.37499 79.37499 L 79.37499 79.37499 L 105.83333 79.37499 L 105.83333 52.916664 L 105.83333 52.916664 L 132.29166 52.916664 L 132.29166 105.83333 Q 185.20833 132.29166 185.20833 52.916664 Q 185.20833 0.0 211.66666 0.0 Q 238.12498 0.0 291.04166 0.0 z" svg:height="4.233333mm" draw:style-name="style-305" svg:viewBox="0.0 0.0 582.0833 423.3333" svg:width="5.820833mm" svg:x="145.25624mm" svg:y="215.37082mm"/>
          <draw:path svg:d="M 1058.3333 26.458332 L 1058.3333 0.0 L 1058.3333 0.0 L 1058.3333 0.0 L 1084.7916 0.0 L 1084.7916 0.0 L 1111.25 26.458332 L 1137.7083 52.916664 L 1164.1666 52.916664 L 1164.1666 52.916664 L 1164.1666 52.916664 L 1164.1666 52.916664 L 1190.6249 79.37499 L 1217.0833 105.83333 L 1269.9999 105.83333 L 1349.3749 105.83333 L 1375.8333 132.29166 L 1402.2916 158.74998 L 1428.7499 158.74998 Q 1481.6666 158.74998 1481.6666 211.66666 Q 1481.6666 238.12498 1534.5833 211.66666 Q 1587.4999 211.66666 1613.9583 158.74998 Q 1613.9583 105.83333 1666.8749 132.29166 Q 1693.3333 132.29166 1693.3333 158.74998 Q 1693.3333 158.74998 1693.3333 158.74998 L 1693.3333 158.74998 L 1693.3333 158.74998 Q 1693.3333 158.74998 1693.3333 185.20833 L 1693.3333 211.66666 L 1693.3333 211.66666 Q 1693.3333 238.12498 1719.7916 264.5833 L 1719.7916 291.04166 L 1693.3333 291.04166 L 1666.8749 317.49997 L 1587.4999 317.49997 L 1534.5833 317.49997 L 1587.4999 343.9583 L 1613.9583 370.41666 L 1693.3333 370.41666 L 1772.7083 370.41666 L 1772.7083 396.87497 Q 1746.2499 423.3333 1746.2499 476.24997 Q 1746.2499 502.7083 1719.7916 476.24997 L 1666.8749 476.24997 L 1613.9583 476.24997 Q 1561.0416 476.24997 1428.7499 476.24997 L 1296.4583 476.24997 L 1296.4583 476.24997 L 1269.9999 476.24997 L 1269.9999 476.24997 L 1269.9999 476.24997 L 1243.5416 502.7083 L 1217.0833 529.1666 L 1269.9999 529.1666 Q 1322.9166 529.1666 1322.9166 582.0833 L 1322.9166 608.5416 L 1322.9166 608.5416 L 1296.4583 582.0833 L 1296.4583 582.0833 Q 1269.9999 582.0833 1269.9999 582.0833 L 1269.9999 582.0833 L 1243.5416 582.0833 L 1217.0833 582.0833 L 1164.1666 582.0833 L 1137.7083 582.0833 L 1137.7083 608.5416 L 1137.7083 608.5416 L 1111.25 608.5416 Q 1111.25 634.99994 1137.7083 634.99994 Q 1164.1666 634.99994 1164.1666 661.4583 Q 1164.1666 687.9166 1005.4166 687.9166 L 846.6666 714.37494 L 846.6666 687.9166 Q 846.6666 687.9166 820.2083 687.9166 L 820.2083 687.9166 L 793.74994 687.9166 Q 767.2916 687.9166 634.99994 661.4583 L 476.24997 661.4583 L 476.24997 661.4583 Q 476.24997 634.99994 529.1666 634.99994 Q 555.625 634.99994 529.1666 608.5416 Q 529.1666 582.0833 476.24997 582.0833 Q 423.3333 555.625 396.87497 529.1666 Q 370.41666 476.24997 291.04166 476.24997 Q 185.20833 449.79166 185.20833 423.3333 Q 185.20833 396.87497 158.74998 423.3333 L 105.83333 423.3333 L 105.83333 423.3333 L 105.83333 423.3333 L 105.83333 423.3333 L 105.83333 396.87497 L 79.37499 396.87497 L 79.37499 396.87497 L 79.37499 396.87497 L 79.37499 370.41666 L 52.916664 370.41666 L 0.0 370.41666 L 26.458332 343.9583 L 52.916664 317.49997 L 52.916664 317.49997 L 52.916664 317.49997 L 105.83333 317.49997 L 132.29166 317.49997 L 158.74998 291.04166 L 185.20833 264.5833 L 105.83333 264.5833 L 52.916664 264.5833 L 105.83333 238.12498 Q 185.20833 211.66666 211.66666 185.20833 Q 211.66666 158.74998 264.5833 158.74998 Q 317.49997 158.74998 317.49997 132.29166 Q 317.49997 105.83333 370.41666 105.83333 Q 423.3333 105.83333 423.3333 79.37499 L 423.3333 52.916664 L 476.24997 52.916664 L 529.1666 52.916664 L 529.1666 79.37499 Q 555.625 105.83333 608.5416 105.83333 L 661.4583 105.83333 L 661.4583 79.37499 L 661.4583 52.916664 L 846.6666 52.916664 Q 1058.3333 52.916664 1058.3333 26.458332 z" svg:height="7.1437497mm" draw:style-name="style-306" svg:viewBox="0.0 0.0 1772.7083 714.37494" svg:width="17.727083mm" svg:x="255.05832mm" svg:y="142.875mm"/>
          <draw:path svg:d="M 555.625 0.0 L 555.625 0.0 L 740.8333 26.458332 Q 926.0416 52.916664 978.95825 26.458332 L 1031.875 26.458332 L 1217.0833 52.916664 Q 1402.2916 52.916664 1402.2916 79.37499 L 1402.2916 79.37499 L 1402.2916 79.37499 L 1375.8333 105.83333 L 1375.8333 105.83333 L 1349.3749 105.83333 L 1349.3749 105.83333 L 1349.3749 105.83333 L 1349.3749 132.29166 L 1349.3749 132.29166 L 1296.4583 132.29166 Q 1217.0833 158.74998 1137.7083 158.74998 L 1084.7916 158.74998 L 1084.7916 158.74998 Q 1084.7916 158.74998 1005.4166 185.20833 L 952.49994 211.66666 L 952.49994 211.66666 Q 926.0416 211.66666 926.0416 264.5833 Q 926.0416 291.04166 820.2083 264.5833 Q 740.8333 211.66666 714.37494 238.12498 Q 661.4583 264.5833 714.37494 291.04166 L 740.8333 317.49997 L 740.8333 343.9583 L 767.2916 343.9583 L 767.2916 343.9583 L 767.2916 370.41666 L 846.6666 370.41666 L 926.0416 370.41666 L 926.0416 396.87497 L 926.0416 423.3333 L 846.6666 423.3333 L 767.2916 423.3333 L 767.2916 449.79166 L 767.2916 449.79166 L 714.37494 449.79166 L 687.9166 476.24997 L 634.99994 476.24997 Q 582.0833 476.24997 502.7083 476.24997 L 423.3333 476.24997 L 423.3333 476.24997 L 423.3333 449.79166 L 449.79166 449.79166 Q 502.7083 423.3333 396.87497 370.41666 Q 317.49997 264.5833 396.87497 264.5833 L 449.79166 211.66666 L 396.87497 211.66666 Q 343.9583 211.66666 238.12498 158.74998 L 158.74998 158.74998 L 132.29166 132.29166 L 105.83333 105.83333 L 52.916664 105.83333 L 0.0 105.83333 L 0.0 79.37499 L 0.0 79.37499 L 132.29166 79.37499 L 264.5833 52.916664 L 343.9583 52.916664 L 396.87497 52.916664 L 502.7083 52.916664 L 582.0833 52.916664 L 582.0833 26.458332 Q 555.625 26.458332 555.625 0.0 z" svg:height="4.7625mm" draw:style-name="style-307" svg:viewBox="0.0 0.0 1402.2916 476.24997" svg:width="14.022916mm" svg:x="275.9604mm" svg:y="180.44583mm"/>
          <draw:path svg:d="M 0.0 79.37499 L 0.0 26.458332 L 26.458332 0.0 L 26.458332 0.0 L 238.12498 26.458332 Q 423.3333 26.458332 423.3333 79.37499 Q 423.3333 132.29166 449.79166 132.29166 L 476.24997 132.29166 L 502.7083 158.74998 L 529.1666 185.20833 L 529.1666 185.20833 L 529.1666 185.20833 L 502.7083 211.66666 Q 502.7083 238.12498 555.625 238.12498 L 582.0833 238.12498 L 582.0833 238.12498 Q 582.0833 238.12498 555.625 264.5833 L 529.1666 264.5833 L 502.7083 264.5833 Q 449.79166 264.5833 449.79166 238.12498 Q 449.79166 185.20833 343.9583 185.20833 Q 264.5833 211.66666 264.5833 185.20833 Q 291.04166 158.74998 185.20833 158.74998 L 105.83333 132.29166 L 52.916664 132.29166 Q 0.0 132.29166 0.0 79.37499 z" svg:height="2.6458333mm" draw:style-name="style-308" svg:viewBox="0.0 0.0 582.0833 264.5833" svg:width="5.820833mm" svg:x="272.7854mm" svg:y="151.60625mm"/>
          <draw:path svg:d="M 264.5833 0.0 L 264.5833 0.0 L 264.5833 26.458332 Q 264.5833 79.37499 185.20833 79.37499 L 105.83333 105.83333 L 79.37499 105.83333 Q 52.916664 79.37499 26.458332 52.916664 L 0.0 0.0 L 105.83333 0.0 Q 238.12498 26.458332 264.5833 0.0 z" svg:height="1.0583333mm" draw:style-name="style-309" svg:viewBox="0.0 0.0 264.5833 105.83333" svg:width="2.6458333mm" svg:x="268.28748mm" svg:y="134.67291mm"/>
          <draw:path svg:d="M 26.458332 79.37499 L 26.458332 0.0 L 79.37499 26.458332 Q 132.29166 26.458332 158.74998 26.458332 L 158.74998 26.458332 L 185.20833 26.458332 L 185.20833 26.458332 L 185.20833 0.0 L 185.20833 0.0 L 211.66666 0.0 L 211.66666 26.458332 L 264.5833 26.458332 L 317.49997 26.458332 L 317.49997 0.0 L 343.9583 0.0 L 343.9583 0.0 L 343.9583 0.0 L 370.41666 52.916664 Q 396.87497 79.37499 449.79166 132.29166 Q 502.7083 158.74998 502.7083 158.74998 Q 502.7083 185.20833 555.625 185.20833 L 582.0833 185.20833 L 582.0833 211.66666 L 582.0833 238.12498 L 608.5416 238.12498 L 634.99994 238.12498 L 634.99994 264.5833 L 608.5416 264.5833 L 608.5416 291.04166 L 608.5416 343.9583 L 634.99994 343.9583 L 634.99994 370.41666 L 343.9583 370.41666 L 52.916664 370.41666 L 52.916664 317.49997 L 26.458332 264.5833 L 26.458332 211.66666 Q 26.458332 158.74998 0.0 158.74998 Q 0.0 132.29166 26.458332 79.37499 z" svg:height="3.7041664mm" draw:style-name="style-310" svg:viewBox="0.0 0.0 634.99994 370.41666" svg:width="6.3499994mm" svg:x="169.5979mm" svg:y="219.86874mm"/>
          <draw:path svg:d="M 343.9583 26.458332 L 343.9583 0.0 L 423.3333 0.0 Q 502.7083 0.0 502.7083 26.458332 Q 502.7083 52.916664 661.4583 79.37499 Q 793.74994 79.37499 820.2083 105.83333 L 846.6666 105.83333 L 846.6666 105.83333 Q 846.6666 132.29166 873.12494 132.29166 L 873.12494 132.29166 L 899.5833 132.29166 L 926.0416 132.29166 L 873.12494 158.74998 L 846.6666 185.20833 L 899.5833 185.20833 L 952.49994 185.20833 L 1084.7916 291.04166 Q 1243.5416 343.9583 1296.4583 370.41666 Q 1349.3749 396.87497 1349.3749 396.87497 L 1375.8333 396.87497 L 1402.2916 396.87497 L 1428.7499 396.87497 L 1481.6666 423.3333 L 1534.5833 449.79166 L 1613.9583 449.79166 L 1693.3333 449.79166 L 1693.3333 476.24997 L 1693.3333 476.24997 L 1666.8749 476.24997 L 1640.4166 502.7083 L 1613.9583 502.7083 L 1587.4999 502.7083 L 1587.4999 529.1666 L 1587.4999 555.625 L 1534.5833 555.625 L 1481.6666 555.625 L 1402.2916 529.1666 Q 1322.9166 529.1666 1322.9166 502.7083 Q 1322.9166 476.24997 1296.4583 476.24997 Q 1269.9999 502.7083 1084.7916 449.79166 Q 873.12494 396.87497 767.2916 396.87497 Q 661.4583 370.41666 634.99994 370.41666 L 582.0833 370.41666 L 555.625 370.41666 Q 555.625 343.9583 502.7083 343.9583 Q 423.3333 317.49997 423.3333 291.04166 Q 423.3333 264.5833 291.04166 211.66666 L 132.29166 185.20833 L 132.29166 158.74998 L 132.29166 158.74998 L 105.83333 158.74998 L 105.83333 185.20833 L 79.37499 185.20833 L 52.916664 185.20833 L 52.916664 158.74998 L 26.458332 158.74998 L 26.458332 158.74998 L 26.458332 158.74998 L 26.458332 132.29166 L 26.458332 132.29166 L 0.0 105.83333 L 0.0 79.37499 L 132.29166 79.37499 Q 238.12498 79.37499 291.04166 105.83333 Q 370.41666 105.83333 370.41666 79.37499 Q 370.41666 52.916664 343.9583 52.916664 Q 317.49997 52.916664 343.9583 26.458332 z" svg:height="5.5562496mm" draw:style-name="style-311" svg:viewBox="0.0 0.0 1693.3333 555.625" svg:width="16.933332mm" svg:x="11.906249mm" svg:y="185.4729mm"/>
          <draw:path svg:d="M 370.41666 0.0 L 370.41666 0.0 L 370.41666 0.0 Q 370.41666 0.0 343.9583 0.0 L 343.9583 26.458332 L 343.9583 26.458332 L 343.9583 52.916664 L 370.41666 52.916664 Q 396.87497 105.83333 502.7083 105.83333 Q 608.5416 158.74998 634.99994 185.20833 Q 634.99994 211.66666 661.4583 211.66666 Q 687.9166 211.66666 687.9166 291.04166 Q 687.9166 370.41666 714.37494 370.41666 Q 740.8333 370.41666 740.8333 396.87497 Q 740.8333 423.3333 714.37494 423.3333 L 714.37494 423.3333 L 687.9166 423.3333 Q 634.99994 423.3333 608.5416 502.7083 Q 582.0833 555.625 529.1666 529.1666 L 529.1666 476.24997 L 502.7083 476.24997 L 502.7083 476.24997 L 502.7083 502.7083 L 476.24997 502.7083 L 476.24997 502.7083 L 476.24997 529.1666 L 423.3333 529.1666 L 396.87497 529.1666 L 396.87497 555.625 L 423.3333 582.0833 L 423.3333 608.5416 L 423.3333 634.99994 L 370.41666 634.99994 L 343.9583 634.99994 L 317.49997 634.99994 Q 264.5833 634.99994 238.12498 608.5416 L 211.66666 582.0833 L 185.20833 582.0833 L 185.20833 582.0833 L 185.20833 582.0833 L 158.74998 555.625 L 158.74998 555.625 L 158.74998 529.1666 L 132.29166 529.1666 L 105.83333 529.1666 L 105.83333 555.625 L 105.83333 555.625 L 79.37499 529.1666 L 52.916664 476.24997 L 52.916664 476.24997 L 52.916664 476.24997 L 26.458332 449.79166 L 0.0 449.79166 L 0.0 423.3333 L 0.0 423.3333 L 26.458332 423.3333 L 26.458332 423.3333 L 26.458332 396.87497 L 0.0 396.87497 L 0.0 396.87497 L 0.0 370.41666 L 52.916664 370.41666 Q 79.37499 370.41666 132.29166 317.49997 Q 158.74998 291.04166 185.20833 238.12498 Q 211.66666 185.20833 211.66666 158.74998 Q 238.12498 158.74998 238.12498 79.37499 L 238.12498 0.0 L 317.49997 0.0 Q 370.41666 0.0 370.41666 0.0 z" svg:height="6.3499994mm" draw:style-name="style-312" svg:viewBox="0.0 0.0 740.8333 634.99994" svg:width="7.408333mm" svg:x="141.28749mm" svg:y="211.13748mm"/>
          <draw:path svg:d="M 370.41666 0.0 L 396.87497 0.0 L 661.4583 79.37499 Q 926.0416 132.29166 926.0416 158.74998 L 926.0416 158.74998 L 846.6666 158.74998 L 767.2916 185.20833 L 767.2916 185.20833 L 793.74994 185.20833 L 793.74994 185.20833 L 793.74994 185.20833 L 793.74994 211.66666 L 793.74994 211.66666 L 820.2083 238.12498 L 820.2083 264.5833 L 846.6666 264.5833 L 873.12494 264.5833 L 899.5833 317.49997 Q 899.5833 370.41666 846.6666 396.87497 Q 793.74994 396.87497 793.74994 423.3333 L 793.74994 449.79166 L 740.8333 449.79166 L 687.9166 449.79166 L 608.5416 423.3333 Q 529.1666 396.87497 396.87497 370.41666 Q 264.5833 343.9583 158.74998 264.5833 L 52.916664 185.20833 L 105.83333 185.20833 Q 158.74998 185.20833 158.74998 158.74998 Q 158.74998 132.29166 105.83333 132.29166 L 79.37499 132.29166 L 52.916664 132.29166 L 0.0 132.29166 L 0.0 79.37499 Q 26.458332 52.916664 79.37499 26.458332 Q 105.83333 26.458332 105.83333 0.0 Q 79.37499 -26.458332 211.66666 0.0 Q 317.49997 26.458332 343.9583 26.458332 Q 343.9583 26.458332 370.41666 0.0 z" svg:height="4.497916mm" draw:style-name="style-313" svg:viewBox="0.0 0.0 926.0416 449.79166" svg:width="9.260416mm" svg:x="124.35416mm" svg:y="143.66875mm"/>
          <draw:path svg:d="M 634.99994 79.37499 L 634.99994 79.37499 L 608.5416 79.37499 Q 555.625 105.83333 555.625 132.29166 Q 529.1666 158.74998 476.24997 158.74998 Q 423.3333 158.74998 423.3333 211.66666 L 396.87497 264.5833 L 423.3333 264.5833 L 423.3333 291.04166 L 396.87497 291.04166 Q 370.41666 264.5833 291.04166 264.5833 Q 238.12498 264.5833 238.12498 264.5833 L 211.66666 291.04166 L 185.20833 291.04166 Q 185.20833 317.49997 132.29166 317.49997 L 79.37499 317.49997 L 79.37499 317.49997 Q 79.37499 291.04166 26.458332 264.5833 L 0.0 264.5833 L 0.0 264.5833 L 0.0 238.12498 L 26.458332 238.12498 Q 79.37499 211.66666 79.37499 211.66666 L 79.37499 211.66666 L 52.916664 211.66666 L 52.916664 211.66666 L 52.916664 185.20833 L 26.458332 185.20833 L 26.458332 158.74998 L 26.458332 132.29166 L 79.37499 105.83333 Q 132.29166 79.37499 105.83333 79.37499 Q 105.83333 52.916664 105.83333 52.916664 L 79.37499 52.916664 L 79.37499 52.916664 L 79.37499 52.916664 L 52.916664 26.458332 L 26.458332 26.458332 L 26.458332 26.458332 L 26.458332 0.0 L 79.37499 26.458332 Q 158.74998 52.916664 185.20833 52.916664 Q 185.20833 79.37499 185.20833 26.458332 Q 185.20833 -26.458332 396.87497 26.458332 Q 634.99994 52.916664 634.99994 79.37499 z" svg:height="3.1749997mm" draw:style-name="style-314" svg:viewBox="0.0 0.0 634.99994 317.49997" svg:width="6.3499994mm" svg:x="299.24374mm" svg:y="160.86665mm"/>
          <draw:path svg:d="M 105.83333 0.0 L 132.29166 0.0 L 132.29166 0.0 L 158.74998 0.0 L 158.74998 0.0 L 158.74998 26.458332 L 370.41666 26.458332 Q 555.625 79.37499 555.625 79.37499 L 555.625 79.37499 L 555.625 105.83333 Q 529.1666 132.29166 555.625 132.29166 L 555.625 158.74998 L 529.1666 158.74998 Q 502.7083 185.20833 476.24997 238.12498 Q 449.79166 291.04166 238.12498 264.5833 L 26.458332 238.12498 L 26.458332 238.12498 L 26.458332 211.66666 L 52.916664 211.66666 Q 105.83333 185.20833 105.83333 185.20833 Q 105.83333 158.74998 52.916664 132.29166 L 26.458332 105.83333 L 0.0 79.37499 Q 0.0 26.458332 52.916664 26.458332 Q 79.37499 26.458332 105.83333 0.0 z" svg:height="2.6458333mm" draw:style-name="style-315" svg:viewBox="0.0 0.0 555.625 264.5833" svg:width="5.5562496mm" svg:x="292.09998mm" svg:y="178.06458mm"/>
          <draw:path svg:d="M 52.916664 0.0 L 79.37499 0.0 L 105.83333 52.916664 Q 158.74998 105.83333 211.66666 158.74998 Q 238.12498 211.66666 238.12498 264.5833 Q 211.66666 291.04166 238.12498 317.49997 L 238.12498 317.49997 L 238.12498 343.9583 Q 238.12498 370.41666 185.20833 370.41666 L 132.29166 343.9583 L 132.29166 317.49997 Q 105.83333 291.04166 79.37499 264.5833 Q 26.458332 264.5833 26.458332 238.12498 L 26.458332 211.66666 L 26.458332 211.66666 Q 0.0 185.20833 0.0 185.20833 L 0.0 185.20833 L 0.0 158.74998 Q 0.0 132.29166 26.458332 132.29166 Q 52.916664 132.29166 52.916664 105.83333 Q 52.916664 79.37499 26.458332 79.37499 Q 0.0 52.916664 26.458332 26.458332 Q 52.916664 0.0 52.916664 0.0 z" svg:height="3.7041664mm" draw:style-name="style-316" svg:viewBox="0.0 0.0 238.12498 370.41666" svg:width="2.38125mm" svg:x="82.02083mm" svg:y="216.42915mm"/>
          <draw:path svg:d="M 0.0 0.0 L 0.0 0.0 L 291.04166 0.0 Q 582.0833 0.0 608.5416 26.458332 L 634.99994 26.458332 L 634.99994 26.458332 Q 634.99994 52.916664 661.4583 52.916664 L 661.4583 52.916664 L 1164.1666 158.74998 Q 1666.8749 264.5833 1666.8749 264.5833 L 1693.3333 264.5833 L 1693.3333 291.04166 L 1693.3333 317.49997 L 1666.8749 317.49997 L 1613.9583 317.49997 L 1613.9583 343.9583 L 1613.9583 343.9583 L 1561.0416 343.9583 L 1508.1249 317.49997 L 1428.7499 317.49997 Q 1349.3749 317.49997 714.37494 158.74998 L 52.916664 26.458332 L 52.916664 26.458332 Q 52.916664 0.0 26.458332 0.0 L 0.0 0.0 L 0.0 0.0 z" svg:height="3.439583mm" draw:style-name="style-317" svg:viewBox="0.0 0.0 1693.3333 343.9583" svg:width="16.933332mm" svg:x="42.597916mm" svg:y="135.99582mm"/>
          <draw:path svg:d="M 687.9166 0.0 L 1031.875 0.0 L 1058.3333 26.458332 Q 1111.25 52.916664 1084.7916 52.916664 Q 1058.3333 52.916664 1058.3333 79.37499 L 1058.3333 105.83333 L 952.49994 105.83333 Q 873.12494 105.83333 740.8333 105.83333 Q 608.5416 105.83333 396.87497 79.37499 L 185.20833 52.916664 L 158.74998 52.916664 L 132.29166 52.916664 L 105.83333 52.916664 L 105.83333 52.916664 L 52.916664 52.916664 L 26.458332 52.916664 L 0.0 52.916664 L 0.0 52.916664 L 0.0 52.916664 L 0.0 52.916664 L 0.0 52.916664 L 0.0 52.916664 L 158.74998 26.458332 Q 317.49997 0.0 687.9166 0.0 z" svg:height="1.0583333mm" draw:style-name="style-318" svg:viewBox="0.0 0.0 1084.7916 105.83333" svg:width="10.847916mm" svg:x="3.1749997mm" svg:y="107.95mm"/>
          <draw:path svg:d="M 1058.3333 264.5833 L 1084.7916 264.5833 L 1111.25 264.5833 L 1137.7083 264.5833 L 1137.7083 264.5833 L 1137.7083 264.5833 L 1137.7083 291.04166 L 1111.25 291.04166 L 1111.25 291.04166 L 1111.25 317.49997 L 1111.25 317.49997 L 1111.25 317.49997 L 1111.25 343.9583 Q 1111.25 370.41666 1058.3333 370.41666 L 1031.875 370.41666 L 1031.875 396.87497 L 1058.3333 396.87497 L 1058.3333 396.87497 L 1058.3333 423.3333 L 1058.3333 423.3333 L 1058.3333 423.3333 L 1031.875 423.3333 L 1031.875 423.3333 L 1084.7916 502.7083 Q 1111.25 555.625 1111.25 582.0833 L 1111.25 608.5416 L 1111.25 608.5416 L 1111.25 634.99994 L 1111.25 634.99994 L 1111.25 634.99994 L 1137.7083 634.99994 L 1137.7083 661.4583 L 1137.7083 661.4583 L 1137.7083 687.9166 L 1058.3333 661.4583 Q 978.95825 634.99994 926.0416 714.37494 Q 899.5833 767.2916 873.12494 846.6666 Q 846.6666 899.5833 846.6666 1005.4166 Q 793.74994 1084.7916 820.2083 1084.7916 Q 820.2083 1111.25 820.2083 1111.25 L 793.74994 1111.25 L 793.74994 1111.25 L 793.74994 1137.7083 L 767.2916 1137.7083 Q 740.8333 1111.25 687.9166 1111.25 Q 634.99994 1111.25 634.99994 1084.7916 Q 634.99994 1058.3333 449.79166 1031.875 Q 264.5833 1005.4166 238.12498 978.95825 Q 211.66666 926.0416 105.83333 899.5833 Q 26.458332 899.5833 26.458332 952.49994 L 0.0 978.95825 L 0.0 978.95825 L 0.0 978.95825 L 0.0 529.1666 L 0.0 79.37499 L 0.0 52.916664 Q 26.458332 0.0 52.916664 0.0 Q 79.37499 0.0 79.37499 52.916664 Q 79.37499 105.83333 211.66666 158.74998 Q 317.49997 185.20833 317.49997 211.66666 Q 317.49997 238.12498 343.9583 264.5833 Q 370.41666 264.5833 396.87497 291.04166 Q 396.87497 317.49997 582.0833 317.49997 Q 740.8333 343.9583 740.8333 291.04166 Q 740.8333 238.12498 820.2083 211.66666 Q 899.5833 211.66666 899.5833 264.5833 Q 873.12494 317.49997 952.49994 291.04166 Q 1031.875 264.5833 1058.3333 264.5833 z M 978.95825 476.24997 L 1005.4166 476.24997 L 1005.4166 476.24997 Q 1005.4166 476.24997 1005.4166 476.24997 L 978.95825 476.24997 L 978.95825 476.24997 z M 238.12498 952.49994 Q 238.12498 926.0416 264.5833 926.0416 Q 291.04166 926.0416 291.04166 952.49994 Q 291.04166 978.95825 264.5833 978.95825 Q 238.12498 978.95825 238.12498 952.49994 z" svg:height="11.377083mm" draw:style-name="style-319" svg:viewBox="0.0 0.0 1137.7083 1137.7083" svg:width="11.377083mm" svg:x="0.0mm" svg:y="151.87082mm"/>
          <draw:path svg:d="M 79.37499 26.458332 L 79.37499 26.458332 L 105.83333 0.0 L 132.29166 0.0 L 238.12498 26.458332 Q 317.49997 26.458332 343.9583 52.916664 L 396.87497 52.916664 L 396.87497 52.916664 Q 396.87497 79.37499 423.3333 79.37499 L 449.79166 79.37499 L 449.79166 105.83333 L 449.79166 105.83333 L 476.24997 105.83333 L 476.24997 132.29166 L 502.7083 132.29166 L 555.625 132.29166 L 1640.4166 476.24997 Q 2725.2083 820.2083 2778.1248 820.2083 L 2831.0415 820.2083 L 2857.4998 846.6666 L 2883.9583 846.6666 L 2883.9583 846.6666 L 2883.9583 873.12494 L 2883.9583 873.12494 L 2910.4165 873.12494 L 2910.4165 873.12494 L 2910.4165 873.12494 L 2910.4165 899.5833 L 2936.8748 899.5833 L 2936.8748 926.0416 L 2936.8748 978.95825 L 2910.4165 978.95825 L 2910.4165 978.95825 L 2910.4165 1005.4166 L 2883.9583 1005.4166 L 2883.9583 1005.4166 L 2883.9583 1031.875 L 2883.9583 1031.875 L 2883.9583 1031.875 L 2910.4165 1031.875 L 2910.4165 1058.3333 L 2883.9583 1058.3333 L 2857.4998 1031.875 L 2831.0415 1031.875 L 2804.5833 1031.875 L 2751.6665 1005.4166 Q 2698.7498 978.95825 2301.875 873.12494 Q 1878.5416 767.2916 1561.0416 661.4583 Q 1269.9999 582.0833 1269.9999 555.625 Q 1243.5416 529.1666 687.9166 370.41666 L 132.29166 185.20833 L 79.37499 185.20833 L 52.916664 185.20833 L 52.916664 158.74998 Q 26.458332 158.74998 26.458332 158.74998 L 26.458332 158.74998 L 26.458332 132.29166 L 26.458332 132.29166 L 0.0 132.29166 L 0.0 132.29166 L 0.0 105.83333 L 26.458332 105.83333 L 26.458332 105.83333 L 26.458332 79.37499 L 52.916664 79.37499 L 79.37499 79.37499 L 79.37499 52.916664 L 79.37499 52.916664 L 52.916664 52.916664 L 52.916664 26.458332 L 52.916664 26.458332 L 79.37499 26.458332 L 79.37499 26.458332 z" svg:height="10.583333mm" draw:style-name="style-320" svg:viewBox="0.0 0.0 2936.8748 1058.3333" svg:width="29.368748mm" svg:x="124.08958mm" svg:y="171.18541mm"/>
          <draw:path svg:d="M 926.0416 132.29166 L 952.49994 132.29166 L 952.49994 158.74998 L 952.49994 185.20833 L 978.95825 185.20833 L 1005.4166 185.20833 L 1005.4166 211.66666 L 1005.4166 238.12498 L 1058.3333 264.5833 Q 1111.25 264.5833 1137.7083 343.9583 Q 1190.6249 423.3333 1217.0833 423.3333 Q 1217.0833 449.79166 1217.0833 476.24997 Q 1217.0833 502.7083 1217.0833 502.7083 Q 1217.0833 529.1666 1243.5416 529.1666 L 1269.9999 529.1666 L 1269.9999 555.625 L 1269.9999 555.625 L 1296.4583 582.0833 L 1296.4583 582.0833 L 1296.4583 582.0833 L 1269.9999 582.0833 L 1269.9999 582.0833 L 1269.9999 582.0833 L 1217.0833 608.5416 Q 1164.1666 634.99994 1164.1666 634.99994 L 1164.1666 634.99994 L 1190.6249 661.4583 L 1190.6249 687.9166 L 1111.25 687.9166 L 1031.875 687.9166 L 1031.875 740.8333 L 1005.4166 767.2916 L 1005.4166 767.2916 L 1005.4166 767.2916 L 952.49994 767.2916 Q 899.5833 740.8333 846.6666 740.8333 Q 820.2083 687.9166 793.74994 687.9166 Q 740.8333 687.9166 634.99994 661.4583 Q 529.1666 634.99994 529.1666 608.5416 Q 529.1666 582.0833 476.24997 582.0833 Q 423.3333 582.0833 396.87497 555.625 Q 370.41666 529.1666 396.87497 502.7083 Q 423.3333 476.24997 396.87497 476.24997 Q 370.41666 476.24997 317.49997 476.24997 Q 291.04166 476.24997 291.04166 449.79166 Q 291.04166 423.3333 317.49997 423.3333 Q 370.41666 396.87497 291.04166 343.9583 Q 238.12498 317.49997 211.66666 317.49997 Q 211.66666 343.9583 158.74998 291.04166 Q 132.29166 238.12498 105.83333 238.12498 Q 79.37499 238.12498 79.37499 264.5833 L 52.916664 291.04166 L 52.916664 291.04166 L 52.916664 264.5833 L 52.916664 264.5833 L 52.916664 264.5833 L 26.458332 238.12498 L 26.458332 211.66666 L 26.458332 185.20833 L 26.458332 158.74998 L 52.916664 158.74998 L 52.916664 158.74998 L 52.916664 132.29166 L 52.916664 132.29166 L 79.37499 132.29166 L 79.37499 105.83333 L 79.37499 105.83333 L 52.916664 105.83333 L 52.916664 105.83333 L 52.916664 105.83333 L 26.458332 79.37499 L 0.0 79.37499 L 0.0 52.916664 L 0.0 26.458332 L 26.458332 26.458332 L 26.458332 52.916664 L 105.83333 52.916664 Q 158.74998 105.83333 264.5833 79.37499 Q 396.87497 52.916664 396.87497 52.916664 Q 396.87497 0.0 423.3333 26.458332 Q 476.24997 26.458332 476.24997 52.916664 Q 502.7083 52.916664 555.625 52.916664 Q 608.5416 0.0 687.9166 0.0 Q 740.8333 0.0 740.8333 0.0 Q 714.37494 0.0 740.8333 0.0 Q 793.74994 0.0 767.2916 52.916664 Q 740.8333 105.83333 767.2916 132.29166 Q 767.2916 158.74998 846.6666 158.74998 Q 899.5833 158.74998 926.0416 132.29166 z" svg:height="7.6729164mm" draw:style-name="style-321" svg:viewBox="0.0 0.0 1296.4583 767.2916" svg:width="12.964582mm" svg:x="80.962494mm" svg:y="178.32916mm"/>
          <draw:path svg:d="M 661.4583 0.0 L 661.4583 0.0 L 687.9166 52.916664 Q 714.37494 79.37499 687.9166 105.83333 Q 661.4583 105.83333 740.8333 132.29166 L 820.2083 132.29166 L 793.74994 158.74998 Q 767.2916 185.20833 740.8333 211.66666 Q 740.8333 264.5833 767.2916 264.5833 Q 793.74994 264.5833 793.74994 291.04166 L 793.74994 317.49997 L 767.2916 317.49997 Q 740.8333 317.49997 740.8333 370.41666 L 740.8333 396.87497 L 661.4583 396.87497 Q 608.5416 370.41666 529.1666 396.87497 L 449.79166 396.87497 L 449.79166 370.41666 Q 449.79166 343.9583 291.04166 370.41666 L 158.74998 370.41666 L 158.74998 370.41666 Q 158.74998 370.41666 185.20833 343.9583 Q 238.12498 317.49997 185.20833 317.49997 L 158.74998 264.5833 L 132.29166 264.5833 L 105.83333 264.5833 L 105.83333 238.12498 L 79.37499 238.12498 L 79.37499 238.12498 L 79.37499 211.66666 L 105.83333 211.66666 L 132.29166 211.66666 L 132.29166 185.20833 L 132.29166 185.20833 L 105.83333 185.20833 L 105.83333 158.74998 L 79.37499 158.74998 L 26.458332 158.74998 L 26.458332 158.74998 L 0.0 158.74998 L 158.74998 105.83333 Q 291.04166 79.37499 291.04166 79.37499 Q 291.04166 52.916664 291.04166 52.916664 L 291.04166 52.916664 L 449.79166 52.916664 Q 608.5416 26.458332 634.99994 26.458332 Q 634.99994 0.0 661.4583 0.0 z" svg:height="3.9687498mm" draw:style-name="style-322" svg:viewBox="0.0 0.0 820.2083 396.87497" svg:width="8.202083mm" svg:x="287.0729mm" svg:y="160.3375mm"/>
          <draw:path svg:d="M 608.5416 0.0 L 634.99994 0.0 L 714.37494 52.916664 Q 820.2083 132.29166 820.2083 132.29166 L 820.2083 132.29166 L 714.37494 132.29166 Q 634.99994 132.29166 634.99994 158.74998 Q 634.99994 185.20833 661.4583 185.20833 Q 661.4583 211.66666 661.4583 238.12498 Q 634.99994 291.04166 661.4583 291.04166 L 714.37494 291.04166 L 714.37494 317.49997 Q 714.37494 343.9583 740.8333 343.9583 L 740.8333 343.9583 L 740.8333 370.41666 Q 714.37494 396.87497 740.8333 449.79166 Q 740.8333 502.7083 449.79166 449.79166 L 158.74998 396.87497 L 105.83333 370.41666 L 52.916664 343.9583 L 26.458332 343.9583 L 0.0 343.9583 L 0.0 343.9583 L 0.0 343.9583 L 0.0 317.49997 L 26.458332 317.49997 L 26.458332 317.49997 L 26.458332 291.04166 L 26.458332 291.04166 L 26.458332 291.04166 L 52.916664 291.04166 L 52.916664 291.04166 L 79.37499 264.5833 L 105.83333 238.12498 L 185.20833 238.12498 Q 238.12498 185.20833 264.5833 185.20833 Q 291.04166 185.20833 343.9583 185.20833 L 396.87497 185.20833 L 343.9583 158.74998 Q 317.49997 158.74998 317.49997 132.29166 Q 317.49997 105.83333 291.04166 105.83333 L 264.5833 105.83333 L 264.5833 105.83333 L 264.5833 79.37499 L 396.87497 52.916664 Q 555.625 26.458332 555.625 0.0 Q 582.0833 -26.458332 608.5416 0.0 z M 105.83333 317.49997 Q 105.83333 291.04166 105.83333 291.04166 Q 132.29166 291.04166 132.29166 291.04166 Q 132.29166 317.49997 105.83333 317.49997 z" svg:height="4.497916mm" draw:style-name="style-323" svg:viewBox="0.0 0.0 820.2083 449.79166" svg:width="8.202083mm" svg:x="233.0979mm" svg:y="173.30208mm"/>
          <draw:path svg:d="M 1825.6249 0.0 L 1825.6249 0.0 L 2090.2083 52.916664 Q 2328.3333 79.37499 2381.2498 105.83333 Q 2407.7083 132.29166 2434.1665 158.74998 Q 2434.1665 185.20833 2460.6248 185.20833 Q 2513.5415 211.66666 2513.5415 238.12498 L 2513.5415 238.12498 L 2513.5415 238.12498 Q 2513.5415 238.12498 2513.5415 264.5833 Q 2513.5415 264.5833 2434.1665 291.04166 Q 2328.3333 343.9583 2328.3333 370.41666 Q 2328.3333 396.87497 2248.9583 449.79166 L 2143.125 502.7083 L 2143.125 502.7083 L 2143.125 502.7083 L 2143.125 529.1666 L 2143.125 529.1666 L 2116.6665 529.1666 Q 2090.2083 555.625 1957.9165 582.0833 L 1825.6249 608.5416 L 1772.7083 634.99994 L 1746.2499 661.4583 L 1719.7916 661.4583 L 1666.8749 661.4583 L 1666.8749 687.9166 L 1666.8749 714.37494 L 1640.4166 714.37494 L 1613.9583 714.37494 L 1561.0416 714.37494 Q 1508.1249 714.37494 1296.4583 714.37494 Q 1111.25 714.37494 1111.25 740.8333 L 1111.25 767.2916 L 1031.875 767.2916 L 926.0416 767.2916 L 926.0416 793.74994 L 926.0416 793.74994 L 926.0416 793.74994 Q 926.0416 793.74994 846.6666 820.2083 Q 793.74994 820.2083 661.4583 820.2083 Q 529.1666 820.2083 291.04166 767.2916 L 26.458332 714.37494 L 26.458332 714.37494 L 26.458332 714.37494 L 105.83333 687.9166 L 185.20833 687.9166 L 185.20833 661.4583 L 185.20833 634.99994 L 158.74998 634.99994 L 158.74998 608.5416 L 158.74998 608.5416 L 132.29166 608.5416 L 132.29166 608.5416 L 132.29166 608.5416 L 105.83333 582.0833 Q 79.37499 582.0833 79.37499 555.625 Q 79.37499 529.1666 26.458332 529.1666 L 0.0 529.1666 L 0.0 502.7083 L 0.0 449.79166 L 26.458332 449.79166 L 52.916664 449.79166 L 52.916664 423.3333 L 52.916664 396.87497 L 79.37499 396.87497 L 132.29166 396.87497 L 132.29166 370.41666 L 132.29166 370.41666 L 158.74998 343.9583 L 158.74998 291.04166 L 185.20833 291.04166 Q 211.66666 291.04166 211.66666 343.9583 Q 211.66666 370.41666 502.7083 343.9583 Q 793.74994 291.04166 820.2083 291.04166 Q 820.2083 291.04166 846.6666 264.5833 L 873.12494 238.12498 L 952.49994 238.12498 Q 1031.875 238.12498 1031.875 211.66666 L 1031.875 211.66666 L 1296.4583 158.74998 Q 1534.5833 79.37499 1587.4999 132.29166 Q 1640.4166 185.20833 1640.4166 185.20833 Q 1666.8749 185.20833 1666.8749 185.20833 L 1666.8749 158.74998 L 1719.7916 105.83333 Q 1746.2499 26.458332 1772.7083 26.458332 Q 1825.6249 26.458332 1825.6249 0.0 z" svg:height="8.202083mm" draw:style-name="style-324" svg:viewBox="0.0 0.0 2513.5415 820.2083" svg:width="25.135416mm" svg:x="89.16458mm" svg:y="101.86458mm"/>
          <draw:path svg:d="M 79.37499 52.916664 L 0.0 0.0 L 79.37499 26.458332 Q 132.29166 52.916664 185.20833 105.83333 Q 238.12498 158.74998 317.49997 158.74998 Q 396.87497 158.74998 396.87497 185.20833 Q 396.87497 211.66666 476.24997 238.12498 Q 555.625 264.5833 714.37494 343.9583 Q 873.12494 423.3333 873.12494 449.79166 Q 899.5833 476.24997 1005.4166 582.0833 Q 1111.25 634.99994 1137.7083 661.4583 Q 1137.7083 687.9166 1164.1666 687.9166 L 1164.1666 687.9166 L 1190.6249 714.37494 L 1243.5416 740.8333 L 1269.9999 740.8333 L 1296.4583 740.8333 L 1322.9166 767.2916 L 1349.3749 767.2916 L 1349.3749 793.74994 L 1349.3749 820.2083 L 1322.9166 820.2083 L 1296.4583 793.74994 L 1243.5416 793.74994 L 1217.0833 793.74994 L 1164.1666 767.2916 Q 1111.25 740.8333 926.0416 687.9166 Q 767.2916 582.0833 767.2916 582.0833 Q 740.8333 555.625 714.37494 555.625 Q 661.4583 582.0833 634.99994 634.99994 L 608.5416 687.9166 L 608.5416 687.9166 L 608.5416 687.9166 L 608.5416 661.4583 L 608.5416 661.4583 L 608.5416 634.99994 L 608.5416 608.5416 L 582.0833 608.5416 L 582.0833 582.0833 L 582.0833 582.0833 L 608.5416 582.0833 L 608.5416 555.625 Q 608.5416 529.1666 608.5416 529.1666 L 608.5416 502.7083 L 608.5416 502.7083 L 608.5416 476.24997 L 608.5416 476.24997 L 608.5416 476.24997 L 582.0833 476.24997 L 582.0833 476.24997 L 555.625 449.79166 Q 529.1666 423.3333 396.87497 343.9583 Q 264.5833 238.12498 264.5833 211.66666 Q 264.5833 185.20833 238.12498 158.74998 L 185.20833 158.74998 L 185.20833 132.29166 Q 185.20833 132.29166 79.37499 52.916664 z" svg:height="8.202083mm" draw:style-name="style-325" svg:viewBox="0.0 0.0 1349.3749 820.2083" svg:width="13.49375mm" svg:x="268.0229mm" svg:y="194.73332mm"/>
          <draw:path svg:d="M 661.4583 0.0 L 687.9166 0.0 L 687.9166 26.458332 Q 687.9166 26.458332 661.4583 26.458332 L 661.4583 26.458332 L 661.4583 52.916664 L 687.9166 52.916664 L 687.9166 52.916664 L 687.9166 79.37499 L 634.99994 79.37499 L 608.5416 79.37499 L 634.99994 132.29166 Q 634.99994 185.20833 634.99994 211.66666 Q 608.5416 238.12498 687.9166 264.5833 Q 767.2916 291.04166 767.2916 317.49997 Q 793.74994 317.49997 793.74994 317.49997 L 793.74994 343.9583 L 767.2916 343.9583 L 740.8333 343.9583 L 740.8333 343.9583 Q 714.37494 343.9583 370.41666 317.49997 L 26.458332 317.49997 L 26.458332 291.04166 L 0.0 291.04166 L 0.0 291.04166 L 0.0 291.04166 L 0.0 291.04166 L 0.0 291.04166 L 79.37499 264.5833 L 158.74998 264.5833 L 158.74998 185.20833 Q 158.74998 132.29166 211.66666 132.29166 Q 264.5833 132.29166 264.5833 79.37499 L 238.12498 26.458332 L 317.49997 52.916664 Q 396.87497 79.37499 529.1666 26.458332 Q 634.99994 26.458332 661.4583 0.0 z" svg:height="3.439583mm" draw:style-name="style-326" svg:viewBox="0.0 0.0 793.74994 343.9583" svg:width="7.9374995mm" svg:x="205.31665mm" svg:y="142.08124mm"/>
          <draw:path svg:d="M 26.458332 26.458332 L 26.458332 0.0 L 105.83333 26.458332 Q 185.20833 26.458332 158.74998 79.37499 Q 132.29166 105.83333 158.74998 105.83333 L 185.20833 105.83333 L 211.66666 105.83333 Q 238.12498 132.29166 238.12498 132.29166 Q 264.5833 132.29166 105.83333 158.74998 Q -26.458332 158.74998 0.0 132.29166 Q 26.458332 79.37499 26.458332 52.916664 L 0.0 26.458332 L 0.0 26.458332 Q 26.458332 26.458332 26.458332 26.458332 z M 52.916664 52.916664 Q 52.916664 26.458332 52.916664 26.458332 Q 79.37499 26.458332 79.37499 26.458332 Q 79.37499 52.916664 52.916664 52.916664 z" svg:height="1.5874999mm" draw:style-name="style-327" svg:viewBox="0.0 0.0 238.12498 158.74998" svg:width="2.38125mm" svg:x="283.8979mm" svg:y="174.88957mm"/>
          <draw:path svg:d="M 264.5833 79.37499 L 264.5833 105.83333 L 317.49997 105.83333 L 370.41666 105.83333 L 370.41666 52.916664 L 370.41666 0.0 L 396.87497 26.458332 Q 423.3333 79.37499 449.79166 52.916664 Q 502.7083 52.916664 502.7083 26.458332 L 502.7083 26.458332 L 502.7083 79.37499 Q 502.7083 158.74998 529.1666 185.20833 L 529.1666 238.12498 L 529.1666 238.12498 L 529.1666 264.5833 L 502.7083 264.5833 L 476.24997 264.5833 L 449.79166 264.5833 Q 423.3333 291.04166 423.3333 291.04166 L 423.3333 291.04166 L 370.41666 291.04166 Q 317.49997 291.04166 291.04166 264.5833 L 264.5833 264.5833 L 238.12498 264.5833 Q 185.20833 291.04166 132.29166 291.04166 L 52.916664 317.49997 L 52.916664 291.04166 L 79.37499 264.5833 L 79.37499 264.5833 L 79.37499 238.12498 L 52.916664 238.12498 L 26.458332 238.12498 L 26.458332 211.66666 L 26.458332 211.66666 L 0.0 211.66666 L 0.0 211.66666 L 0.0 185.20833 L 26.458332 158.74998 L 26.458332 158.74998 L 26.458332 132.29166 L 26.458332 132.29166 L 26.458332 132.29166 L 26.458332 132.29166 L 26.458332 105.83333 L 26.458332 105.83333 L 26.458332 79.37499 L 26.458332 79.37499 L 26.458332 79.37499 L 0.0 79.37499 L 0.0 79.37499 L 26.458332 26.458332 Q 26.458332 0.0 132.29166 0.0 Q 238.12498 0.0 238.12498 26.458332 Q 238.12498 26.458332 264.5833 79.37499 z" svg:height="3.1749997mm" draw:style-name="style-328" svg:viewBox="0.0 0.0 529.1666 317.49997" svg:width="5.2916665mm" svg:x="141.0229mm" svg:y="103.98125mm"/>
          <draw:path svg:d="M 317.49997 0.0 L 343.9583 0.0 L 555.625 0.0 L 767.2916 0.0 L 793.74994 26.458332 L 820.2083 26.458332 L 820.2083 52.916664 L 820.2083 79.37499 L 846.6666 79.37499 L 846.6666 79.37499 L 873.12494 158.74998 Q 926.0416 211.66666 978.95825 238.12498 Q 1005.4166 264.5833 1005.4166 264.5833 L 1005.4166 264.5833 L 926.0416 264.5833 Q 873.12494 264.5833 873.12494 238.12498 Q 873.12494 211.66666 502.7083 132.29166 L 132.29166 52.916664 L 79.37499 52.916664 L 0.0 52.916664 L 0.0 26.458332 L 0.0 26.458332 L 132.29166 26.458332 Q 291.04166 0.0 317.49997 0.0 z" svg:height="2.6458333mm" draw:style-name="style-329" svg:viewBox="0.0 0.0 1005.4166 264.5833" svg:width="10.054166mm" svg:x="189.17708mm" svg:y="166.68748mm"/>
          <draw:path svg:d="M 529.1666 0.0 L 714.37494 26.458332 L 714.37494 52.916664 L 714.37494 79.37499 L 740.8333 79.37499 L 767.2916 105.83333 L 767.2916 105.83333 L 793.74994 105.83333 L 793.74994 132.29166 L 793.74994 158.74998 L 820.2083 158.74998 L 820.2083 158.74998 L 846.6666 185.20833 L 846.6666 185.20833 L 846.6666 185.20833 Q 846.6666 211.66666 846.6666 211.66666 L 873.12494 211.66666 L 873.12494 211.66666 Q 846.6666 238.12498 846.6666 264.5833 L 846.6666 291.04166 L 820.2083 317.49997 L 793.74994 343.9583 L 793.74994 343.9583 L 793.74994 370.41666 L 793.74994 370.41666 L 793.74994 370.41666 L 767.2916 370.41666 L 767.2916 370.41666 L 793.74994 396.87497 Q 820.2083 423.3333 793.74994 423.3333 Q 767.2916 423.3333 767.2916 502.7083 Q 793.74994 582.0833 793.74994 634.99994 Q 846.6666 661.4583 846.6666 687.9166 L 846.6666 714.37494 L 846.6666 714.37494 Q 846.6666 714.37494 820.2083 714.37494 Q 820.2083 740.8333 767.2916 687.9166 L 714.37494 687.9166 L 714.37494 661.4583 L 687.9166 661.4583 L 687.9166 661.4583 L 687.9166 687.9166 L 687.9166 687.9166 L 661.4583 687.9166 L 634.99994 661.4583 L 608.5416 661.4583 L 582.0833 661.4583 Q 582.0833 634.99994 582.0833 582.0833 Q 555.625 529.1666 502.7083 502.7083 Q 423.3333 476.24997 370.41666 476.24997 Q 317.49997 449.79166 317.49997 423.3333 Q 317.49997 396.87497 291.04166 396.87497 Q 264.5833 396.87497 264.5833 370.41666 Q 264.5833 343.9583 185.20833 291.04166 L 105.83333 264.5833 L 105.83333 238.12498 L 105.83333 238.12498 L 79.37499 238.12498 L 79.37499 211.66666 L 79.37499 211.66666 L 52.916664 211.66666 L 52.916664 185.20833 L 52.916664 158.74998 L 26.458332 132.29166 L 26.458332 105.83333 L 26.458332 105.83333 L 0.0 79.37499 L 0.0 79.37499 L 0.0 52.916664 L 26.458332 52.916664 L 52.916664 52.916664 L 105.83333 52.916664 L 158.74998 52.916664 L 158.74998 52.916664 L 158.74998 52.916664 L 158.74998 52.916664 L 158.74998 52.916664 L 185.20833 52.916664 L 185.20833 52.916664 L 211.66666 79.37499 L 238.12498 105.83333 L 264.5833 105.83333 Q 317.49997 105.83333 343.9583 26.458332 Q 370.41666 -52.916664 529.1666 0.0 z M 79.37499 79.37499 Q 105.83333 79.37499 105.83333 79.37499 Q 105.83333 105.83333 105.83333 105.83333 Q 79.37499 105.83333 79.37499 79.37499 z" svg:height="7.1437497mm" draw:style-name="style-330" svg:viewBox="0.0 0.0 873.12494 714.37494" svg:width="8.73125mm" svg:x="1.0583333mm" svg:y="213.78333mm"/>
          <draw:path svg:d="M 158.74998 0.0 L 158.74998 0.0 L 185.20833 0.0 L 211.66666 0.0 L 211.66666 26.458332 L 211.66666 52.916664 L 238.12498 52.916664 L 264.5833 52.916664 L 264.5833 79.37499 L 264.5833 79.37499 L 291.04166 79.37499 L 291.04166 52.916664 L 291.04166 52.916664 L 317.49997 52.916664 L 317.49997 52.916664 L 317.49997 52.916664 L 317.49997 26.458332 L 343.9583 26.458332 L 370.41666 79.37499 Q 370.41666 132.29166 317.49997 132.29166 Q 264.5833 132.29166 291.04166 264.5833 Q 317.49997 370.41666 370.41666 396.87497 Q 396.87497 423.3333 423.3333 423.3333 Q 423.3333 423.3333 423.3333 449.79166 Q 423.3333 476.24997 476.24997 529.1666 Q 502.7083 582.0833 449.79166 582.0833 Q 396.87497 582.0833 396.87497 608.5416 L 396.87497 634.99994 L 370.41666 634.99994 Q 370.41666 634.99994 343.9583 582.0833 Q 317.49997 529.1666 291.04166 608.5416 Q 264.5833 687.9166 211.66666 714.37494 L 158.74998 740.8333 L 158.74998 740.8333 L 158.74998 740.8333 L 158.74998 767.2916 L 158.74998 767.2916 L 132.29166 793.74994 L 132.29166 820.2083 L 105.83333 820.2083 L 52.916664 793.74994 L 52.916664 793.74994 L 52.916664 793.74994 L 26.458332 740.8333 L 0.0 661.4583 L 0.0 661.4583 L 0.0 634.99994 L 0.0 634.99994 L 0.0 634.99994 L 0.0 502.7083 Q 0.0 370.41666 26.458332 264.5833 L 26.458332 158.74998 L 26.458332 158.74998 L 26.458332 158.74998 L 26.458332 132.29166 L 52.916664 132.29166 L 52.916664 79.37499 Q 52.916664 52.916664 105.83333 26.458332 Q 158.74998 0.0 158.74998 0.0 z" svg:height="8.202083mm" draw:style-name="style-331" svg:viewBox="0.0 0.0 476.24997 820.2083" svg:width="4.7625mm" svg:x="205.84583mm" svg:y="158.74998mm"/>
          <draw:path svg:d="M 317.49997 0.0 L 317.49997 0.0 L 449.79166 0.0 Q 555.625 26.458332 767.2916 79.37499 Q 952.49994 158.74998 1005.4166 158.74998 L 1058.3333 158.74998 L 1058.3333 158.74998 L 1058.3333 158.74998 L 1137.7083 185.20833 L 1217.0833 185.20833 L 1217.0833 211.66666 L 1217.0833 238.12498 L 1137.7083 238.12498 Q 1084.7916 211.66666 926.0416 238.12498 Q 740.8333 264.5833 687.9166 264.5833 Q 634.99994 317.49997 555.625 264.5833 Q 449.79166 264.5833 291.04166 264.5833 L 105.83333 291.04166 L 105.83333 291.04166 L 105.83333 264.5833 L 52.916664 264.5833 L 0.0 264.5833 L 0.0 238.12498 L 0.0 238.12498 L 79.37499 238.12498 L 185.20833 211.66666 L 185.20833 211.66666 L 185.20833 211.66666 L 158.74998 211.66666 L 158.74998 211.66666 L 158.74998 185.20833 L 132.29166 185.20833 L 132.29166 158.74998 Q 132.29166 105.83333 185.20833 52.916664 Q 238.12498 26.458332 238.12498 26.458332 L 238.12498 26.458332 L 264.5833 26.458332 L 291.04166 0.0 L 291.04166 0.0 L 291.04166 0.0 L 317.49997 0.0 z" svg:height="2.9104166mm" draw:style-name="style-332" svg:viewBox="0.0 0.0 1217.0833 291.04166" svg:width="12.170833mm" svg:x="244.2104mm" svg:y="138.11249mm"/>
          <draw:path svg:d="M 79.37499 26.458332 L 105.83333 0.0 L 105.83333 0.0 L 105.83333 0.0 L 105.83333 26.458332 Q 105.83333 52.916664 132.29166 52.916664 Q 158.74998 79.37499 158.74998 105.83333 Q 158.74998 132.29166 158.74998 158.74998 L 158.74998 211.66666 L 132.29166 211.66666 L 105.83333 211.66666 L 79.37499 211.66666 L 52.916664 211.66666 L 52.916664 211.66666 L 52.916664 211.66666 L 26.458332 211.66666 L 26.458332 211.66666 L 26.458332 185.20833 L 0.0 185.20833 L 0.0 185.20833 L 0.0 185.20833 L 0.0 105.83333 L 0.0 52.916664 L 0.0 52.916664 Q 0.0 52.916664 26.458332 52.916664 L 26.458332 52.916664 L 26.458332 79.37499 L 52.916664 79.37499 L 52.916664 52.916664 Q 52.916664 52.916664 79.37499 26.458332 z" svg:height="2.1166666mm" draw:style-name="style-333" svg:viewBox="0.0 0.0 158.74998 211.66666" svg:width="1.5874999mm" svg:x="218.54582mm" svg:y="111.12499mm"/>
          <draw:path svg:d="M 1322.9166 0.0 L 1534.5833 0.0 L 1587.4999 0.0 L 1666.8749 0.0 L 1693.3333 52.916664 Q 1746.2499 79.37499 1746.2499 79.37499 L 1746.2499 79.37499 L 1772.7083 132.29166 Q 1799.1666 158.74998 1746.2499 185.20833 Q 1693.3333 185.20833 1666.8749 185.20833 L 1666.8749 211.66666 L 1587.4999 211.66666 Q 1534.5833 211.66666 1534.5833 238.12498 L 1534.5833 238.12498 L 1534.5833 238.12498 Q 1534.5833 264.5833 1005.4166 291.04166 L 476.24997 317.49997 L 476.24997 317.49997 Q 476.24997 317.49997 317.49997 291.04166 Q 185.20833 264.5833 105.83333 291.04166 L 26.458332 291.04166 L 26.458332 317.49997 L 0.0 343.9583 L 0.0 343.9583 L 0.0 343.9583 L 0.0 211.66666 L 0.0 52.916664 L 555.625 26.458332 Q 1111.25 0.0 1322.9166 0.0 z" svg:height="3.439583mm" draw:style-name="style-334" svg:viewBox="0.0 0.0 1772.7083 343.9583" svg:width="17.727083mm" svg:x="0.0mm" svg:y="113.24166mm"/>
          <draw:path svg:d="M 873.12494 158.74998 L 873.12494 158.74998 L 899.5833 158.74998 Q 899.5833 158.74998 926.0416 185.20833 L 926.0416 185.20833 L 926.0416 185.20833 Q 926.0416 211.66666 926.0416 211.66666 L 952.49994 211.66666 L 952.49994 238.12498 Q 952.49994 264.5833 1005.4166 264.5833 Q 1031.875 291.04166 1058.3333 317.49997 L 1058.3333 343.9583 L 1058.3333 396.87497 Q 1031.875 449.79166 1031.875 476.24997 L 1031.875 502.7083 L 1058.3333 555.625 Q 1084.7916 582.0833 1084.7916 608.5416 L 1084.7916 608.5416 L 1111.25 634.99994 L 1111.25 687.9166 L 1137.7083 687.9166 L 1190.6249 687.9166 L 1190.6249 714.37494 L 1190.6249 714.37494 L 793.74994 714.37494 L 396.87497 714.37494 L 396.87497 687.9166 Q 396.87497 634.99994 317.49997 634.99994 Q 264.5833 608.5416 238.12498 555.625 Q 185.20833 529.1666 185.20833 529.1666 Q 158.74998 555.625 132.29166 555.625 Q 105.83333 555.625 79.37499 502.7083 L 79.37499 476.24997 L 79.37499 449.79166 L 79.37499 449.79166 L 52.916664 449.79166 L 52.916664 423.3333 L 52.916664 423.3333 L 26.458332 423.3333 L 26.458332 423.3333 L 26.458332 423.3333 L 26.458332 396.87497 L 26.458332 396.87497 L 0.0 396.87497 L 0.0 370.41666 L 0.0 370.41666 L 0.0 370.41666 L 0.0 370.41666 L 0.0 370.41666 L 52.916664 343.9583 Q 105.83333 317.49997 132.29166 291.04166 Q 132.29166 264.5833 185.20833 264.5833 Q 211.66666 264.5833 185.20833 238.12498 Q 185.20833 211.66666 238.12498 185.20833 Q 291.04166 158.74998 343.9583 185.20833 Q 370.41666 185.20833 370.41666 132.29166 Q 343.9583 79.37499 396.87497 52.916664 L 449.79166 52.916664 L 449.79166 52.916664 L 449.79166 52.916664 L 476.24997 52.916664 L 476.24997 52.916664 L 502.7083 52.916664 L 502.7083 52.916664 L 502.7083 52.916664 L 502.7083 52.916664 L 529.1666 0.0 Q 555.625 -26.458332 714.37494 52.916664 Q 873.12494 158.74998 873.12494 158.74998 z M 238.12498 238.12498 Q 238.12498 238.12498 264.5833 238.12498 Q 264.5833 264.5833 238.12498 264.5833 Q 238.12498 264.5833 238.12498 238.12498 z M 978.95825 396.87497 L 978.95825 370.41666 L 1005.4166 370.41666 Q 1031.875 396.87497 1005.4166 396.87497 Q 1005.4166 423.3333 1005.4166 423.3333 L 978.95825 423.3333 L 978.95825 396.87497 z" svg:height="7.1437497mm" draw:style-name="style-335" svg:viewBox="0.0 0.0 1190.6249 714.37494" svg:width="11.906249mm" svg:x="72.760414mm" svg:y="216.42915mm"/>
          <draw:path svg:d="M 1217.0833 0.0 L 1243.5416 0.0 L 1269.9999 0.0 Q 1322.9166 0.0 1322.9166 26.458332 Q 1322.9166 52.916664 1269.9999 52.916664 L 1217.0833 52.916664 L 1322.9166 132.29166 Q 1428.7499 211.66666 1561.0416 238.12498 Q 1693.3333 264.5833 1772.7083 291.04166 L 1852.0833 317.49997 L 1904.9999 317.49997 L 1957.9165 317.49997 L 1984.3749 370.41666 Q 2010.8333 396.87497 2116.6665 423.3333 Q 2196.0415 449.79166 2169.5833 502.7083 Q 2169.5833 555.625 2222.5 582.0833 Q 2275.4165 634.99994 2222.5 634.99994 Q 2196.0415 634.99994 2222.5 661.4583 Q 2275.4165 687.9166 2301.875 687.9166 L 2328.3333 687.9166 L 2328.3333 687.9166 L 2328.3333 687.9166 L 2328.3333 714.37494 L 2328.3333 714.37494 L 2301.875 714.37494 L 2301.875 740.8333 L 2275.4165 740.8333 L 2248.9583 740.8333 L 2248.9583 767.2916 L 2275.4165 767.2916 L 2275.4165 767.2916 L 2275.4165 793.74994 L 2301.875 793.74994 L 2328.3333 793.74994 L 2328.3333 820.2083 L 2328.3333 846.6666 L 2381.2498 846.6666 L 2407.7083 846.6666 L 2407.7083 873.12494 L 2407.7083 899.5833 L 2434.1665 899.5833 L 2460.6248 899.5833 L 2487.0833 926.0416 L 2513.5415 926.0416 L 2513.5415 926.0416 L 2513.5415 952.49994 L 2487.0833 952.49994 L 2460.6248 952.49994 L 2434.1665 952.49994 L 2434.1665 952.49994 L 2434.1665 952.49994 L 2407.7083 952.49994 L 2407.7083 926.0416 L 2407.7083 926.0416 L 2407.7083 926.0416 L 2381.2498 926.0416 L 2381.2498 926.0416 L 2381.2498 952.49994 L 2328.3333 952.49994 L 2301.875 952.49994 L 2301.875 978.95825 L 2328.3333 978.95825 L 2328.3333 1005.4166 L 2328.3333 1005.4166 L 2301.875 1005.4166 Q 2275.4165 1005.4166 2037.2915 952.49994 L 1799.1666 899.5833 L 1799.1666 899.5833 Q 1799.1666 899.5833 899.5833 687.9166 L 0.0 476.24997 L 0.0 476.24997 L 0.0 476.24997 L 79.37499 476.24997 L 158.74998 476.24997 L 132.29166 449.79166 L 105.83333 423.3333 L 105.83333 423.3333 L 105.83333 423.3333 L 105.83333 396.87497 Q 105.83333 370.41666 79.37499 343.9583 L 52.916664 317.49997 L 52.916664 291.04166 L 52.916664 264.5833 L 79.37499 264.5833 L 79.37499 264.5833 L 185.20833 264.5833 Q 291.04166 264.5833 264.5833 211.66666 Q 264.5833 158.74998 529.1666 158.74998 Q 767.2916 158.74998 767.2916 132.29166 L 793.74994 105.83333 L 793.74994 105.83333 L 793.74994 105.83333 L 793.74994 79.37499 L 793.74994 79.37499 L 767.2916 79.37499 L 767.2916 52.916664 L 820.2083 52.916664 L 873.12494 52.916664 L 926.0416 26.458332 L 978.95825 26.458332 L 1058.3333 26.458332 Q 1111.25 0.0 1137.7083 0.0 L 1164.1666 0.0 L 1217.0833 0.0 z" svg:height="10.054166mm" draw:style-name="style-336" svg:viewBox="0.0 0.0 2513.5415 1005.4166" svg:width="25.135416mm" svg:x="112.712494mm" svg:y="144.99165mm"/>
          <draw:path svg:d="M 370.41666 26.458332 L 396.87497 0.0 L 396.87497 0.0 Q 396.87497 26.458332 423.3333 26.458332 L 423.3333 26.458332 L 476.24997 79.37499 Q 529.1666 132.29166 555.625 185.20833 Q 582.0833 238.12498 687.9166 264.5833 Q 793.74994 291.04166 793.74994 291.04166 Q 793.74994 291.04166 820.2083 317.49997 L 820.2083 343.9583 L 846.6666 343.9583 L 899.5833 343.9583 L 899.5833 370.41666 L 899.5833 396.87497 L 846.6666 396.87497 L 820.2083 396.87497 L 793.74994 423.3333 Q 767.2916 449.79166 767.2916 449.79166 L 767.2916 449.79166 L 767.2916 449.79166 Q 740.8333 476.24997 740.8333 449.79166 Q 740.8333 423.3333 740.8333 476.24997 Q 767.2916 555.625 767.2916 555.625 Q 767.2916 608.5416 740.8333 608.5416 L 714.37494 608.5416 L 687.9166 634.99994 L 661.4583 661.4583 L 582.0833 661.4583 Q 502.7083 661.4583 502.7083 608.5416 Q 502.7083 555.625 396.87497 502.7083 Q 291.04166 476.24997 291.04166 502.7083 Q 291.04166 529.1666 211.66666 502.7083 L 132.29166 502.7083 L 132.29166 502.7083 Q 132.29166 502.7083 105.83333 476.24997 L 79.37499 449.79166 L 52.916664 449.79166 L 26.458332 449.79166 L 26.458332 423.3333 L 0.0 423.3333 L 0.0 396.87497 L 0.0 343.9583 L 26.458332 291.04166 L 26.458332 264.5833 L 52.916664 264.5833 L 52.916664 238.12498 L 52.916664 238.12498 L 52.916664 238.12498 L 105.83333 238.12498 Q 132.29166 238.12498 132.29166 211.66666 Q 132.29166 185.20833 105.83333 185.20833 L 52.916664 185.20833 L 52.916664 185.20833 Q 52.916664 185.20833 158.74998 132.29166 Q 264.5833 105.83333 264.5833 79.37499 Q 264.5833 26.458332 317.49997 26.458332 Q 317.49997 26.458332 343.9583 26.458332 Q 370.41666 52.916664 370.41666 26.458332 z M 52.916664 396.87497 Q 52.916664 396.87497 79.37499 396.87497 Q 79.37499 396.87497 52.916664 396.87497 Q 52.916664 396.87497 52.916664 396.87497 z M 529.1666 582.0833 Q 529.1666 582.0833 555.625 582.0833 Q 555.625 608.5416 529.1666 608.5416 Q 529.1666 608.5416 529.1666 582.0833 z" svg:height="6.614583mm" draw:style-name="style-337" svg:viewBox="0.0 0.0 899.5833 661.4583" svg:width="8.995832mm" svg:x="34.395832mm" svg:y="190.23541mm"/>
          <draw:path svg:d="M 79.37499 26.458332 L 0.0 0.0 L 185.20833 26.458332 Q 396.87497 26.458332 396.87497 52.916664 L 396.87497 79.37499 L 423.3333 79.37499 L 423.3333 79.37499 L 449.79166 105.83333 L 502.7083 132.29166 L 555.625 132.29166 L 608.5416 132.29166 L 608.5416 158.74998 L 608.5416 185.20833 L 555.625 185.20833 L 476.24997 185.20833 L 343.9583 211.66666 L 211.66666 211.66666 L 185.20833 211.66666 Q 185.20833 185.20833 158.74998 185.20833 L 132.29166 185.20833 L 132.29166 185.20833 Q 132.29166 185.20833 105.83333 158.74998 Q 79.37499 132.29166 132.29166 105.83333 Q 132.29166 79.37499 79.37499 26.458332 z" svg:height="2.1166666mm" draw:style-name="style-338" svg:viewBox="0.0 0.0 608.5416 211.66666" svg:width="6.0854163mm" svg:x="273.84375mm" svg:y="179.12291mm"/>
          <draw:path svg:d="M 555.625 158.74998 L 555.625 158.74998 L 529.1666 158.74998 L 502.7083 158.74998 L 423.3333 185.20833 Q 370.41666 211.66666 343.9583 211.66666 Q 317.49997 211.66666 158.74998 185.20833 L 26.458332 158.74998 L 26.458332 132.29166 L 0.0 105.83333 L 0.0 105.83333 Q 0.0 105.83333 52.916664 79.37499 L 105.83333 52.916664 L 105.83333 52.916664 L 105.83333 52.916664 L 132.29166 52.916664 L 132.29166 52.916664 L 211.66666 26.458332 Q 317.49997 0.0 396.87497 0.0 Q 476.24997 26.458332 476.24997 79.37499 Q 449.79166 132.29166 502.7083 132.29166 Q 555.625 158.74998 555.625 158.74998 z" svg:height="2.1166666mm" draw:style-name="style-339" svg:viewBox="0.0 0.0 555.625 211.66666" svg:width="5.5562496mm" svg:x="92.604164mm" svg:y="183.62082mm"/>
          <draw:path svg:d="M 449.79166 0.0 L 608.5416 0.0 L 608.5416 0.0 Q 608.5416 26.458332 634.99994 52.916664 Q 687.9166 105.83333 608.5416 105.83333 Q 555.625 79.37499 502.7083 79.37499 Q 476.24997 79.37499 476.24997 132.29166 Q 502.7083 185.20833 317.49997 185.20833 L 132.29166 158.74998 L 105.83333 158.74998 L 105.83333 132.29166 L 52.916664 132.29166 L 0.0 132.29166 L 52.916664 105.83333 L 79.37499 79.37499 L 105.83333 79.37499 L 132.29166 79.37499 L 158.74998 52.916664 L 211.66666 26.458332 L 264.5833 26.458332 Q 291.04166 26.458332 449.79166 0.0 z" svg:height="1.8520832mm" draw:style-name="style-340" svg:viewBox="0.0 0.0 634.99994 185.20833" svg:width="6.3499994mm" svg:x="305.32916mm" svg:y="148.9604mm"/>
          <draw:path svg:d="M 105.83333 79.37499 L 132.29166 0.0 L 211.66666 26.458332 Q 317.49997 79.37499 343.9583 79.37499 L 370.41666 79.37499 L 370.41666 105.83333 Q 370.41666 132.29166 317.49997 158.74998 Q 291.04166 158.74998 291.04166 185.20833 Q 291.04166 211.66666 343.9583 211.66666 L 396.87497 238.12498 L 661.4583 291.04166 Q 926.0416 396.87497 978.95825 370.41666 L 1031.875 343.9583 L 1111.25 343.9583 L 1217.0833 343.9583 L 1217.0833 317.49997 L 1217.0833 317.49997 L 1269.9999 317.49997 L 1296.4583 291.04166 L 1296.4583 291.04166 L 1322.9166 291.04166 L 1322.9166 291.04166 L 1322.9166 291.04166 L 1322.9166 291.04166 Q 1349.3749 291.04166 1349.3749 264.5833 L 1349.3749 264.5833 L 1587.4999 291.04166 Q 1799.1666 343.9583 1825.6249 343.9583 L 1825.6249 370.41666 L 1825.6249 370.41666 Q 1799.1666 370.41666 1799.1666 449.79166 L 1799.1666 502.7083 L 1825.6249 502.7083 L 1825.6249 502.7083 L 1825.6249 529.1666 L 1852.0833 529.1666 L 1852.0833 529.1666 L 1852.0833 555.625 L 1852.0833 555.625 L 1852.0833 555.625 L 1825.6249 608.5416 L 1799.1666 634.99994 L 1799.1666 634.99994 L 1799.1666 661.4583 L 1852.0833 661.4583 L 1878.5416 661.4583 L 1852.0833 714.37494 Q 1852.0833 793.74994 1852.0833 820.2083 Q 1852.0833 846.6666 1825.6249 820.2083 Q 1799.1666 820.2083 1746.2499 873.12494 Q 1719.7916 926.0416 1746.2499 952.49994 Q 1772.7083 952.49994 1772.7083 978.95825 Q 1772.7083 1005.4166 1746.2499 1005.4166 Q 1719.7916 1005.4166 1719.7916 1031.875 L 1746.2499 1084.7916 L 1746.2499 1084.7916 L 1746.2499 1111.25 L 1693.3333 1111.25 Q 1640.4166 1084.7916 1243.5416 952.49994 L 846.6666 793.74994 L 820.2083 793.74994 Q 793.74994 767.2916 423.3333 608.5416 L 26.458332 449.79166 L 26.458332 449.79166 L 0.0 423.3333 L 0.0 423.3333 L 0.0 396.87497 L 0.0 396.87497 L 0.0 396.87497 L 26.458332 396.87497 L 26.458332 396.87497 L 26.458332 370.41666 L 52.916664 370.41666 L 52.916664 343.9583 L 52.916664 291.04166 L 79.37499 238.12498 L 105.83333 211.66666 L 105.83333 211.66666 L 105.83333 185.20833 L 105.83333 185.20833 L 105.83333 185.20833 L 79.37499 185.20833 Q 79.37499 185.20833 105.83333 79.37499 z" svg:height="11.112499mm" draw:style-name="style-341" svg:viewBox="0.0 0.0 1878.5416 1111.25" svg:width="18.785416mm" svg:x="145.52083mm" svg:y="191.29375mm"/>
          <draw:path svg:d="M 158.74998 26.458332 L 158.74998 26.458332 L 343.9583 0.0 L 555.625 0.0 L 555.625 26.458332 Q 582.0833 26.458332 608.5416 52.916664 L 634.99994 52.916664 L 661.4583 79.37499 Q 714.37494 79.37499 714.37494 105.83333 L 714.37494 105.83333 L 714.37494 105.83333 Q 714.37494 105.83333 687.9166 132.29166 L 687.9166 158.74998 L 661.4583 158.74998 Q 634.99994 185.20833 317.49997 158.74998 L 0.0 132.29166 L 26.458332 105.83333 Q 26.458332 79.37499 79.37499 52.916664 Q 132.29166 26.458332 158.74998 26.458332 z" svg:height="1.5874999mm" draw:style-name="style-342" svg:viewBox="0.0 0.0 714.37494 158.74998" svg:width="7.1437497mm" svg:x="281.25208mm" svg:y="153.19374mm"/>
          <draw:path svg:d="M 79.37499 0.0 L 105.83333 0.0 L 291.04166 0.0 Q 502.7083 0.0 582.0833 0.0 L 661.4583 0.0 L 661.4583 0.0 L 661.4583 0.0 L 687.9166 0.0 L 687.9166 0.0 L 714.37494 26.458332 L 767.2916 52.916664 L 846.6666 79.37499 Q 926.0416 105.83333 926.0416 132.29166 Q 926.0416 158.74998 978.95825 158.74998 Q 1031.875 158.74998 1031.875 185.20833 L 1031.875 185.20833 L 926.0416 185.20833 Q 846.6666 211.66666 714.37494 211.66666 Q 608.5416 211.66666 396.87497 185.20833 L 185.20833 132.29166 L 158.74998 132.29166 L 158.74998 132.29166 L 105.83333 132.29166 L 52.916664 132.29166 L 52.916664 105.83333 Q 26.458332 79.37499 26.458332 52.916664 L 0.0 0.0 L 26.458332 0.0 Q 52.916664 0.0 79.37499 0.0 z" svg:height="2.1166666mm" draw:style-name="style-343" svg:viewBox="0.0 0.0 1031.875 211.66666" svg:width="10.318749mm" svg:x="195.52707mm" svg:y="146.57916mm"/>
          <draw:path svg:d="M 343.9583 0.0 L 370.41666 0.0 L 370.41666 0.0 L 370.41666 26.458332 L 370.41666 26.458332 L 370.41666 26.458332 L 396.87497 26.458332 L 396.87497 26.458332 L 396.87497 52.916664 L 423.3333 52.916664 L 423.3333 79.37499 Q 449.79166 132.29166 476.24997 105.83333 Q 502.7083 105.83333 529.1666 211.66666 Q 529.1666 343.9583 555.625 370.41666 Q 582.0833 396.87497 582.0833 396.87497 Q 582.0833 423.3333 555.625 449.79166 L 555.625 449.79166 L 529.1666 449.79166 Q 529.1666 449.79166 502.7083 476.24997 Q 476.24997 502.7083 449.79166 502.7083 L 423.3333 529.1666 L 423.3333 529.1666 Q 423.3333 529.1666 370.41666 529.1666 Q 317.49997 555.625 317.49997 502.7083 Q 317.49997 476.24997 264.5833 449.79166 Q 211.66666 423.3333 211.66666 343.9583 Q 211.66666 291.04166 185.20833 291.04166 Q 158.74998 291.04166 158.74998 238.12498 Q 158.74998 211.66666 105.83333 238.12498 L 79.37499 238.12498 L 79.37499 211.66666 L 79.37499 185.20833 L 52.916664 185.20833 L 26.458332 185.20833 L 26.458332 158.74998 L 0.0 132.29166 L 0.0 132.29166 L 0.0 132.29166 L 0.0 105.83333 L 0.0 105.83333 L 26.458332 105.83333 L 26.458332 79.37499 L 26.458332 79.37499 L 26.458332 79.37499 L 52.916664 79.37499 L 52.916664 79.37499 L 52.916664 52.916664 L 52.916664 52.916664 L 79.37499 52.916664 L 79.37499 79.37499 L 105.83333 79.37499 L 158.74998 79.37499 L 211.66666 79.37499 Q 238.12498 79.37499 291.04166 52.916664 Q 317.49997 26.458332 317.49997 26.458332 Q 317.49997 26.458332 343.9583 0.0 z" svg:height="5.2916665mm" draw:style-name="style-344" svg:viewBox="0.0 0.0 582.0833 529.1666" svg:width="5.820833mm" svg:x="140.75833mm" svg:y="203.99374mm"/>
          <draw:path svg:d="M 79.37499 26.458332 L 52.916664 0.0 L 79.37499 0.0 L 132.29166 0.0 L 608.5416 158.74998 Q 1058.3333 317.49997 1084.7916 317.49997 L 1111.25 317.49997 L 1111.25 317.49997 L 1111.25 317.49997 L 1164.1666 343.9583 L 1217.0833 370.41666 L 1349.3749 396.87497 Q 1455.2083 423.3333 1481.6666 449.79166 L 1508.1249 449.79166 L 1481.6666 476.24997 Q 1455.2083 529.1666 1455.2083 529.1666 L 1428.7499 529.1666 L 1402.2916 529.1666 Q 1349.3749 529.1666 767.2916 317.49997 L 185.20833 158.74998 L 132.29166 132.29166 L 105.83333 105.83333 L 52.916664 105.83333 Q 0.0 105.83333 0.0 79.37499 L 0.0 79.37499 L 26.458332 79.37499 Q 26.458332 52.916664 52.916664 52.916664 Q 79.37499 52.916664 79.37499 26.458332 z" svg:height="5.2916665mm" draw:style-name="style-345" svg:viewBox="0.0 0.0 1508.1249 529.1666" svg:width="15.081249mm" svg:x="40.481247mm" svg:y="144.99165mm"/>
          <draw:path svg:d="M 291.04166 0.0 L 317.49997 0.0 L 317.49997 0.0 Q 317.49997 0.0 317.49997 26.458332 L 343.9583 26.458332 L 687.9166 26.458332 Q 1031.875 52.916664 1058.3333 52.916664 L 1058.3333 52.916664 L 1058.3333 79.37499 Q 1058.3333 105.83333 1058.3333 158.74998 Q 1084.7916 185.20833 1111.25 185.20833 Q 1137.7083 211.66666 1269.9999 211.66666 L 1402.2916 211.66666 L 1402.2916 238.12498 L 1402.2916 238.12498 L 1402.2916 264.5833 L 1375.8333 264.5833 L 1375.8333 264.5833 L 1375.8333 264.5833 L 1375.8333 291.04166 L 1375.8333 291.04166 L 1402.2916 291.04166 L 1402.2916 317.49997 L 1322.9166 317.49997 L 1243.5416 317.49997 L 1164.1666 343.9583 L 1084.7916 343.9583 L 1084.7916 343.9583 Q 1084.7916 317.49997 767.2916 317.49997 Q 449.79166 317.49997 449.79166 343.9583 L 449.79166 370.41666 L 423.3333 370.41666 Q 370.41666 370.41666 370.41666 343.9583 L 370.41666 343.9583 L 370.41666 343.9583 Q 370.41666 317.49997 317.49997 317.49997 Q 264.5833 317.49997 264.5833 291.04166 Q 264.5833 264.5833 185.20833 238.12498 L 105.83333 211.66666 L 52.916664 185.20833 L 26.458332 158.74998 L 26.458332 158.74998 L 0.0 158.74998 L 0.0 158.74998 L 0.0 158.74998 L 0.0 158.74998 L 0.0 158.74998 L 79.37499 79.37499 Q 158.74998 26.458332 211.66666 26.458332 Q 264.5833 0.0 291.04166 0.0 z" svg:height="3.7041664mm" draw:style-name="style-346" svg:viewBox="0.0 0.0 1402.2916 370.41666" svg:width="14.022916mm" svg:x="202.14166mm" svg:y="144.99165mm"/>
          <draw:path svg:d="M 978.95825 26.458332 L 1058.3333 0.0 L 1137.7083 0.0 Q 1243.5416 0.0 1243.5416 52.916664 Q 1217.0833 105.83333 1217.0833 105.83333 L 1217.0833 105.83333 L 1190.6249 105.83333 Q 1190.6249 105.83333 1084.7916 158.74998 Q 952.49994 211.66666 820.2083 211.66666 L 687.9166 211.66666 L 608.5416 211.66666 Q 529.1666 211.66666 502.7083 264.5833 Q 502.7083 343.9583 396.87497 343.9583 Q 264.5833 370.41666 185.20833 317.49997 L 105.83333 264.5833 L 105.83333 264.5833 L 105.83333 264.5833 L 132.29166 238.12498 L 158.74998 238.12498 L 158.74998 211.66666 L 158.74998 185.20833 L 105.83333 185.20833 L 52.916664 158.74998 L 52.916664 158.74998 L 79.37499 158.74998 L 79.37499 158.74998 L 79.37499 158.74998 L 26.458332 132.29166 L 0.0 105.83333 L 0.0 105.83333 L 0.0 105.83333 L 291.04166 79.37499 Q 608.5416 52.916664 687.9166 52.916664 Q 767.2916 52.916664 820.2083 52.916664 Q 899.5833 52.916664 978.95825 26.458332 z" svg:height="3.439583mm" draw:style-name="style-347" svg:viewBox="0.0 0.0 1243.5416 343.9583" svg:width="12.435416mm" svg:x="153.72292mm" svg:y="92.604164mm"/>
          <draw:path svg:d="M 238.12498 79.37499 L 211.66666 0.0 L 238.12498 0.0 L 238.12498 0.0 L 2196.0415 608.5416 Q 4153.958 1190.6249 4683.1245 1349.3749 Q 5238.7495 1508.1249 5291.6665 1534.5833 L 5344.583 1561.0416 L 5371.0415 1561.0416 L 5423.958 1561.0416 L 5423.958 1561.0416 L 5423.958 1561.0416 L 5450.4165 1561.0416 L 5450.4165 1561.0416 L 5900.208 1719.7916 Q 6323.5415 1878.5416 6376.458 1878.5416 L 6402.9165 1878.5416 L 6508.7495 1931.4583 Q 6614.583 1984.3749 6693.958 2010.8333 Q 6773.333 2037.2915 6852.708 2037.2915 L 6905.6245 2037.2915 L 7805.208 2301.875 Q 8704.791 2566.4583 8757.708 2592.9165 L 8810.625 2619.3748 L 8863.541 2619.3748 L 8890.0 2619.3748 L 8942.916 2645.8333 L 8995.833 2672.2915 L 8995.833 2672.2915 L 8969.375 2672.2915 L 8969.375 2672.2915 L 8969.375 2672.2915 L 8969.375 2698.7498 L 8969.375 2698.7498 L 7487.708 2698.7498 L 6006.0415 2698.7498 L 6006.0415 2698.7498 Q 6006.0415 2672.2915 6006.0415 2672.2915 Q 6006.0415 2672.2915 5344.583 2434.1665 Q 4683.1245 2196.0415 4550.833 2169.5833 Q 4445.0 2143.125 4445.0 2169.5833 L 4445.0 2196.0415 L 4418.5415 2196.0415 Q 4418.5415 2196.0415 4418.5415 2169.5833 L 4418.5415 2169.5833 L 4365.625 2169.5833 Q 4312.708 2143.125 3704.1665 1957.9165 Q 3095.6248 1746.2499 3042.7083 1825.6249 L 3016.2498 1878.5416 L 2989.7915 1878.5416 L 2989.7915 1878.5416 L 2989.7915 1852.0833 L 2989.7915 1852.0833 L 2963.3333 1878.5416 L 2936.8748 1904.9999 L 2936.8748 1825.6249 Q 2936.8748 1772.7083 2936.8748 1719.7916 Q 2936.8748 1666.8749 2936.8748 1613.9583 Q 2910.4165 1561.0416 2778.1248 1481.6666 Q 2672.2915 1402.2916 2407.7083 1243.5416 Q 2143.125 1111.25 1825.6249 1084.7916 Q 1534.5833 1084.7916 1508.1249 1058.3333 Q 1481.6666 1031.875 1402.2916 1031.875 Q 1349.3749 1031.875 1349.3749 978.95825 Q 1349.3749 952.49994 1296.4583 952.49994 Q 1243.5416 978.95825 1190.6249 1005.4166 L 1164.1666 1058.3333 L 1137.7083 1058.3333 Q 1137.7083 1031.875 1058.3333 978.95825 Q 978.95825 873.12494 926.0416 873.12494 Q 846.6666 873.12494 793.74994 873.12494 Q 767.2916 846.6666 608.5416 820.2083 Q 449.79166 793.74994 449.79166 820.2083 L 423.3333 846.6666 L 396.87497 846.6666 Q 370.41666 820.2083 370.41666 820.2083 L 370.41666 820.2083 L 396.87497 820.2083 Q 396.87497 820.2083 343.9583 793.74994 Q 291.04166 767.2916 291.04166 793.74994 L 291.04166 820.2083 L 291.04166 820.2083 Q 264.5833 820.2083 158.74998 767.2916 L 52.916664 714.37494 L 52.916664 714.37494 L 52.916664 714.37494 L 79.37499 714.37494 L 105.83333 714.37494 L 105.83333 687.9166 L 79.37499 687.9166 L 79.37499 687.9166 L 79.37499 661.4583 L 79.37499 661.4583 L 79.37499 661.4583 L 105.83333 661.4583 L 105.83333 661.4583 L 105.83333 634.99994 Q 79.37499 634.99994 52.916664 582.0833 L 0.0 502.7083 L 79.37499 502.7083 Q 132.29166 502.7083 132.29166 449.79166 Q 132.29166 423.3333 158.74998 423.3333 Q 185.20833 423.3333 185.20833 370.41666 Q 211.66666 317.49997 158.74998 317.49997 Q 105.83333 291.04166 132.29166 264.5833 Q 132.29166 211.66666 158.74998 211.66666 Q 185.20833 238.12498 211.66666 185.20833 Q 238.12498 158.74998 238.12498 79.37499 z M 132.29166 582.0833 Q 132.29166 582.0833 158.74998 582.0833 L 158.74998 608.5416 L 132.29166 608.5416 Q 132.29166 608.5416 132.29166 582.0833 z M 4365.625 2143.125 Q 4365.625 2143.125 4365.625 2116.6665 Q 4365.625 2116.6665 4365.625 2143.125 Q 4365.625 2143.125 4365.625 2143.125 z" svg:height="26.9875mm" draw:style-name="style-348" svg:viewBox="0.0 0.0 8995.833 2698.7498" svg:width="89.95833mm" svg:x="198.70207mm" svg:y="196.5854mm"/>
          <draw:path svg:d="M 370.41666 0.0 L 370.41666 0.0 L 423.3333 26.458332 Q 476.24997 52.916664 476.24997 79.37499 Q 476.24997 105.83333 502.7083 105.83333 L 529.1666 105.83333 L 529.1666 105.83333 Q 529.1666 105.83333 529.1666 132.29166 L 555.625 132.29166 L 582.0833 211.66666 Q 582.0833 317.49997 582.0833 343.9583 L 582.0833 370.41666 L 582.0833 370.41666 L 582.0833 396.87497 L 582.0833 396.87497 L 582.0833 423.3333 L 582.0833 423.3333 L 582.0833 423.3333 L 555.625 423.3333 L 555.625 423.3333 L 555.625 449.79166 L 529.1666 449.79166 L 529.1666 449.79166 L 529.1666 476.24997 L 529.1666 476.24997 L 529.1666 476.24997 L 529.1666 502.7083 L 529.1666 529.1666 L 529.1666 529.1666 L 529.1666 529.1666 L 555.625 529.1666 L 582.0833 529.1666 L 634.99994 529.1666 L 661.4583 529.1666 L 661.4583 555.625 Q 661.4583 582.0833 634.99994 582.0833 L 608.5416 582.0833 L 608.5416 608.5416 L 582.0833 608.5416 L 582.0833 634.99994 L 582.0833 661.4583 L 555.625 661.4583 L 529.1666 661.4583 L 476.24997 661.4583 L 449.79166 634.99994 L 423.3333 634.99994 L 370.41666 634.99994 L 317.49997 634.99994 Q 238.12498 634.99994 211.66666 608.5416 Q 185.20833 582.0833 132.29166 529.1666 L 79.37499 476.24997 L 79.37499 476.24997 L 52.916664 476.24997 L 52.916664 449.79166 Q 52.916664 423.3333 52.916664 370.41666 L 52.916664 343.9583 L 52.916664 317.49997 L 52.916664 291.04166 L 26.458332 291.04166 L 0.0 291.04166 L 0.0 291.04166 L 0.0 264.5833 L 0.0 264.5833 L 0.0 264.5833 L 105.83333 211.66666 Q 185.20833 158.74998 185.20833 132.29166 Q 185.20833 105.83333 291.04166 52.916664 Q 370.41666 26.458332 370.41666 26.458332 Q 370.41666 0.0 370.41666 0.0 z" svg:height="6.614583mm" draw:style-name="style-349" svg:viewBox="0.0 0.0 661.4583 661.4583" svg:width="6.614583mm" svg:x="110.595825mm" svg:y="104.24583mm"/>
          <draw:path svg:d="M 105.83333 0.0 L 105.83333 0.0 L 291.04166 52.916664 Q 476.24997 105.83333 449.79166 158.74998 Q 449.79166 185.20833 476.24997 185.20833 Q 529.1666 211.66666 555.625 211.66666 L 582.0833 211.66666 L 608.5416 238.12498 L 634.99994 264.5833 L 634.99994 264.5833 L 661.4583 264.5833 L 687.9166 264.5833 Q 740.8333 264.5833 740.8333 291.04166 L 767.2916 291.04166 L 767.2916 291.04166 Q 767.2916 317.49997 793.74994 317.49997 L 793.74994 317.49997 L 793.74994 317.49997 L 820.2083 317.49997 L 820.2083 317.49997 Q 820.2083 317.49997 793.74994 343.9583 L 767.2916 343.9583 L 740.8333 343.9583 Q 740.8333 317.49997 608.5416 343.9583 L 476.24997 343.9583 L 476.24997 343.9583 Q 476.24997 317.49997 449.79166 317.49997 Q 423.3333 317.49997 370.41666 317.49997 Q 317.49997 343.9583 264.5833 317.49997 L 211.66666 317.49997 L 211.66666 317.49997 L 211.66666 317.49997 L 211.66666 317.49997 Q 185.20833 317.49997 158.74998 264.5833 L 105.83333 264.5833 L 105.83333 238.12498 L 105.83333 238.12498 L 79.37499 185.20833 L 52.916664 132.29166 L 52.916664 132.29166 L 52.916664 105.83333 L 52.916664 105.83333 L 52.916664 105.83333 L 26.458332 105.83333 Q 26.458332 105.83333 0.0 79.37499 L 0.0 52.916664 L 52.916664 52.916664 Q 105.83333 26.458332 105.83333 26.458332 Q 105.83333 0.0 105.83333 0.0 z" svg:height="3.439583mm" draw:style-name="style-350" svg:viewBox="0.0 0.0 820.2083 343.9583" svg:width="8.202083mm" svg:x="260.87915mm" svg:y="176.2125mm"/>
          <draw:path svg:d="M 26.458332 52.916664 L 0.0 0.0 L 370.41666 105.83333 Q 740.8333 211.66666 767.2916 238.12498 L 793.74994 238.12498 L 793.74994 238.12498 Q 793.74994 264.5833 846.6666 264.5833 L 899.5833 264.5833 L 926.0416 291.04166 L 978.95825 317.49997 L 1561.0416 476.24997 Q 2143.125 687.9166 2196.0415 687.9166 L 2222.5 687.9166 L 2248.9583 714.37494 Q 2301.875 740.8333 2354.7915 740.8333 L 2381.2498 740.8333 L 2910.4165 926.0416 Q 3439.5833 1111.25 3466.0415 1111.25 L 3518.9583 1111.25 L 3571.8748 1137.7083 L 3624.7915 1137.7083 L 3677.7083 1164.1666 Q 3704.1665 1164.1666 3730.6248 1190.6249 L 3757.0833 1217.0833 L 3809.9998 1217.0833 Q 3862.9165 1217.0833 3915.833 1243.5416 L 3968.7498 1269.9999 L 3995.208 1269.9999 L 4048.1248 1269.9999 L 4074.583 1296.4583 L 4101.0415 1322.9166 L 4153.958 1322.9166 L 4180.4165 1322.9166 L 4180.4165 1322.9166 L 4180.4165 1349.3749 L 4101.0415 1349.3749 L 3995.208 1375.8333 L 3836.4583 1349.3749 Q 3677.7083 1349.3749 3624.7915 1481.6666 Q 3598.3333 1587.4999 3571.8748 1587.4999 L 3545.4165 1587.4999 L 3545.4165 1640.4166 L 3518.9583 1693.3333 L 3518.9583 1693.3333 L 3518.9583 1693.3333 L 3518.9583 1666.8749 Q 3518.9583 1640.4166 3492.4998 1587.4999 Q 3492.4998 1561.0416 3360.2083 1587.4999 L 3254.3748 1613.9583 L 3227.9165 1613.9583 Q 3201.4583 1587.4999 3148.5415 1587.4999 Q 3122.0833 1587.4999 2989.7915 1534.5833 Q 2883.9583 1508.1249 2883.9583 1534.5833 Q 2883.9583 1561.0416 2857.4998 1561.0416 L 2831.0415 1561.0416 L 2831.0415 1534.5833 L 2831.0415 1534.5833 L 2831.0415 1534.5833 Q 2831.0415 1508.1249 2857.4998 1428.7499 Q 2857.4998 1375.8333 2619.3748 1269.9999 Q 2381.2498 1164.1666 2248.9583 1164.1666 L 2090.2083 1164.1666 L 2090.2083 1137.7083 Q 2090.2083 1111.25 2063.75 1111.25 Q 2037.2915 1111.25 2037.2915 1137.7083 Q 2037.2915 1164.1666 1878.5416 1111.25 Q 1746.2499 1084.7916 1746.2499 1111.25 Q 1746.2499 1137.7083 1719.7916 1137.7083 L 1693.3333 1137.7083 L 1693.3333 1111.25 Q 1719.7916 1084.7916 1719.7916 1005.4166 Q 1719.7916 952.49994 1561.0416 899.5833 Q 1402.2916 846.6666 1269.9999 820.2083 Q 1137.7083 793.74994 1084.7916 820.2083 L 1058.3333 846.6666 L 1058.3333 846.6666 Q 1058.3333 846.6666 926.0416 793.74994 Q 820.2083 740.8333 793.74994 767.2916 Q 767.2916 793.74994 740.8333 793.74994 L 714.37494 793.74994 L 714.37494 793.74994 L 714.37494 793.74994 L 714.37494 793.74994 Q 714.37494 767.2916 740.8333 687.9166 Q 767.2916 608.5416 555.625 555.625 L 370.41666 502.7083 L 370.41666 476.24997 Q 396.87497 476.24997 396.87497 449.79166 Q 396.87497 423.3333 238.12498 343.9583 L 105.83333 264.5833 L 105.83333 264.5833 L 105.83333 264.5833 L 79.37499 238.12498 L 52.916664 211.66666 L 79.37499 211.66666 L 105.83333 211.66666 L 105.83333 158.74998 Q 105.83333 132.29166 79.37499 132.29166 Q 52.916664 105.83333 26.458332 52.916664 z" svg:height="16.933332mm" draw:style-name="style-351" svg:viewBox="0.0 0.0 4180.4165 1693.3333" svg:width="41.804165mm" svg:x="32.543747mm" svg:y="143.40416mm"/>
          <draw:path svg:d="M 502.7083 0.0 L 529.1666 0.0 L 502.7083 52.916664 Q 449.79166 79.37499 476.24997 105.83333 L 502.7083 132.29166 L 634.99994 105.83333 Q 767.2916 105.83333 740.8333 79.37499 Q 714.37494 79.37499 873.12494 79.37499 Q 1005.4166 79.37499 1005.4166 79.37499 L 1005.4166 79.37499 L 952.49994 79.37499 L 899.5833 79.37499 L 926.0416 105.83333 L 952.49994 132.29166 L 1031.875 132.29166 Q 1084.7916 132.29166 1084.7916 105.83333 L 1084.7916 105.83333 L 1111.25 105.83333 L 1111.25 132.29166 L 1111.25 132.29166 L 1137.7083 132.29166 L 1137.7083 132.29166 L 1137.7083 132.29166 L 1164.1666 158.74998 L 1190.6249 185.20833 L 1190.6249 185.20833 L 1190.6249 185.20833 L 1164.1666 185.20833 L 1164.1666 185.20833 L 1164.1666 211.66666 L 1190.6249 211.66666 L 1190.6249 238.12498 Q 1190.6249 238.12498 1190.6249 238.12498 Q 1190.6249 264.5833 1111.25 291.04166 L 1058.3333 291.04166 L 1269.9999 343.9583 Q 1455.2083 396.87497 1481.6666 423.3333 L 1481.6666 449.79166 L 1455.2083 449.79166 Q 1428.7499 449.79166 1402.2916 423.3333 Q 1402.2916 396.87497 1296.4583 423.3333 L 1164.1666 449.79166 L 1190.6249 449.79166 Q 1243.5416 502.7083 1269.9999 502.7083 L 1296.4583 502.7083 L 1190.6249 529.1666 L 1084.7916 555.625 L 1084.7916 555.625 L 1084.7916 555.625 L 1058.3333 555.625 L 1058.3333 555.625 L 1058.3333 582.0833 L 1084.7916 582.0833 L 1084.7916 582.0833 L 1084.7916 608.5416 L 1058.3333 608.5416 L 1031.875 608.5416 L 1031.875 634.99994 L 1031.875 661.4583 L 1084.7916 661.4583 Q 1137.7083 661.4583 1137.7083 687.9166 L 1137.7083 687.9166 L 1137.7083 687.9166 L 1137.7083 714.37494 L 1111.25 714.37494 Q 1084.7916 714.37494 1058.3333 714.37494 Q 1031.875 714.37494 1058.3333 740.8333 L 1084.7916 767.2916 L 1084.7916 767.2916 L 1084.7916 767.2916 L 1031.875 767.2916 Q 1005.4166 767.2916 978.95825 767.2916 L 978.95825 767.2916 L 926.0416 767.2916 L 846.6666 767.2916 L 793.74994 767.2916 L 740.8333 767.2916 L 687.9166 740.8333 L 634.99994 714.37494 L 608.5416 714.37494 Q 555.625 714.37494 502.7083 687.9166 Q 476.24997 687.9166 476.24997 661.4583 Q 502.7083 634.99994 529.1666 608.5416 Q 555.625 608.5416 555.625 582.0833 Q 555.625 555.625 502.7083 555.625 Q 423.3333 555.625 238.12498 476.24997 L 26.458332 423.3333 L 26.458332 396.87497 L 26.458332 370.41666 L 0.0 343.9583 L 0.0 317.49997 L 0.0 317.49997 L 26.458332 317.49997 L 26.458332 291.04166 L 26.458332 264.5833 L 79.37499 264.5833 L 105.83333 264.5833 L 105.83333 238.12498 L 79.37499 185.20833 L 79.37499 185.20833 L 79.37499 185.20833 L 79.37499 158.74998 L 79.37499 158.74998 L 52.916664 158.74998 L 52.916664 132.29166 L 52.916664 132.29166 L 26.458332 132.29166 L 26.458332 132.29166 L 26.458332 132.29166 L 79.37499 105.83333 L 158.74998 105.83333 L 158.74998 79.37499 L 158.74998 52.916664 L 185.20833 52.916664 Q 211.66666 26.458332 317.49997 52.916664 Q 423.3333 79.37499 423.3333 52.916664 Q 423.3333 26.458332 449.79166 26.458332 Q 476.24997 26.458332 502.7083 0.0 z" svg:height="7.6729164mm" draw:style-name="style-352" svg:viewBox="0.0 0.0 1481.6666 767.2916" svg:width="14.816666mm" svg:x="165.36458mm" svg:y="151.60625mm"/>
          <draw:path svg:d="M 793.74994 0.0 L 793.74994 0.0 L 793.74994 0.0 L 793.74994 0.0 L 820.2083 26.458332 Q 820.2083 52.916664 926.0416 52.916664 Q 1031.875 79.37499 1058.3333 132.29166 Q 1058.3333 158.74998 1111.25 132.29166 Q 1164.1666 105.83333 1190.6249 105.83333 L 1190.6249 105.83333 L 1217.0833 105.83333 Q 1269.9999 105.83333 1269.9999 158.74998 Q 1269.9999 211.66666 1375.8333 238.12498 Q 1481.6666 264.5833 1666.8749 291.04166 Q 1878.5416 317.49997 1878.5416 343.9583 Q 1878.5416 370.41666 2010.8333 370.41666 Q 2169.5833 370.41666 2222.5 370.41666 L 2275.4165 370.41666 L 2275.4165 449.79166 Q 2301.875 529.1666 2275.4165 529.1666 L 2248.9583 529.1666 L 2248.9583 555.625 L 2222.5 555.625 L 2222.5 555.625 L 2222.5 582.0833 L 2222.5 582.0833 L 2222.5 582.0833 L 2248.9583 582.0833 L 2248.9583 582.0833 L 2275.4165 608.5416 L 2301.875 608.5416 L 2301.875 634.99994 L 2328.3333 661.4583 L 2328.3333 661.4583 L 2328.3333 687.9166 L 2354.7915 687.9166 L 2381.2498 687.9166 L 2434.1665 661.4583 Q 2460.6248 661.4583 2460.6248 634.99994 Q 2487.0833 608.5416 2487.0833 608.5416 L 2487.0833 608.5416 L 2487.0833 634.99994 Q 2487.0833 661.4583 2539.9998 661.4583 L 2566.4583 687.9166 L 2566.4583 687.9166 L 2539.9998 687.9166 L 2566.4583 740.8333 Q 2566.4583 820.2083 2539.9998 820.2083 L 2487.0833 846.6666 L 2487.0833 846.6666 L 2487.0833 846.6666 L 2460.6248 846.6666 L 2460.6248 846.6666 L 2487.0833 873.12494 Q 2539.9998 899.5833 2513.5415 899.5833 L 2513.5415 899.5833 L 2513.5415 926.0416 L 2539.9998 926.0416 L 2539.9998 926.0416 L 2539.9998 952.49994 L 2619.3748 952.49994 Q 2698.7498 1005.4166 2698.7498 1005.4166 L 2698.7498 1005.4166 L 2698.7498 1005.4166 Q 2672.2915 1005.4166 2698.7498 1031.875 L 2698.7498 1031.875 L 2698.7498 1031.875 L 2698.7498 1031.875 L 2725.2083 1031.875 L 2725.2083 1058.3333 L 2751.6665 1058.3333 L 2778.1248 1058.3333 L 2698.7498 1084.7916 L 2619.3748 1111.25 L 2619.3748 1111.25 L 2645.8333 1111.25 L 2645.8333 1111.25 L 2645.8333 1111.25 L 2645.8333 1137.7083 L 2645.8333 1137.7083 L 2672.2915 1137.7083 L 2672.2915 1164.1666 L 2672.2915 1164.1666 L 2698.7498 1164.1666 L 2698.7498 1164.1666 L 2698.7498 1164.1666 L 2645.8333 1190.6249 Q 2619.3748 1217.0833 2592.9165 1217.0833 Q 2539.9998 1217.0833 2513.5415 1190.6249 Q 2487.0833 1164.1666 2381.2498 1243.5416 Q 2301.875 1322.9166 2196.0415 1322.9166 Q 2090.2083 1322.9166 2143.125 1349.3749 Q 2196.0415 1375.8333 2116.6665 1375.8333 L 2063.75 1428.7499 L 2063.75 1428.7499 L 2063.75 1428.7499 L 2090.2083 1455.2083 L 2090.2083 1481.6666 L 2063.75 1481.6666 L 2037.2915 1481.6666 L 1984.3749 1508.1249 L 1931.4583 1508.1249 L 1904.9999 1508.1249 Q 1878.5416 1481.6666 1693.3333 1455.2083 L 1481.6666 1428.7499 L 1481.6666 1428.7499 Q 1481.6666 1428.7499 846.6666 1296.4583 L 211.66666 1164.1666 L 185.20833 1164.1666 L 158.74998 1164.1666 L 158.74998 1164.1666 L 132.29166 1164.1666 L 105.83333 1164.1666 L 79.37499 1164.1666 L 52.916664 1137.7083 L 26.458332 1137.7083 L 26.458332 1111.25 L 52.916664 1084.7916 L 52.916664 1084.7916 L 52.916664 1058.3333 L 105.83333 1058.3333 Q 185.20833 1058.3333 211.66666 1031.875 Q 264.5833 1005.4166 238.12498 1005.4166 Q 211.66666 1005.4166 211.66666 952.49994 Q 238.12498 899.5833 291.04166 899.5833 L 343.9583 899.5833 L 343.9583 846.6666 L 343.9583 820.2083 L 317.49997 820.2083 L 291.04166 793.74994 L 317.49997 793.74994 L 370.41666 793.74994 L 370.41666 767.2916 L 370.41666 767.2916 L 343.9583 740.8333 L 343.9583 714.37494 L 291.04166 714.37494 L 238.12498 714.37494 L 238.12498 714.37494 Q 238.12498 687.9166 317.49997 687.9166 L 396.87497 687.9166 L 396.87497 661.4583 L 396.87497 634.99994 L 317.49997 634.99994 Q 264.5833 634.99994 211.66666 608.5416 L 132.29166 608.5416 L 132.29166 582.0833 L 105.83333 582.0833 L 105.83333 582.0833 L 105.83333 582.0833 L 105.83333 555.625 L 105.83333 555.625 L 79.37499 555.625 L 79.37499 529.1666 L 52.916664 529.1666 Q 26.458332 529.1666 26.458332 502.7083 L 26.458332 476.24997 L 52.916664 476.24997 L 79.37499 476.24997 L 79.37499 449.79166 L 105.83333 449.79166 L 105.83333 423.3333 L 105.83333 396.87497 L 79.37499 370.41666 L 52.916664 343.9583 L 52.916664 343.9583 L 52.916664 317.49997 L 26.458332 317.49997 L 0.0 317.49997 L 0.0 291.04166 L 0.0 291.04166 L 26.458332 264.5833 L 26.458332 238.12498 L 79.37499 238.12498 Q 132.29166 211.66666 132.29166 211.66666 L 132.29166 211.66666 L 211.66666 211.66666 Q 317.49997 185.20833 317.49997 158.74998 Q 317.49997 132.29166 343.9583 132.29166 L 370.41666 158.74998 L 423.3333 158.74998 L 476.24997 158.74998 L 476.24997 132.29166 L 476.24997 132.29166 L 502.7083 132.29166 L 502.7083 105.83333 L 502.7083 105.83333 L 502.7083 105.83333 L 529.1666 79.37499 Q 555.625 52.916664 661.4583 26.458332 Q 767.2916 0.0 767.2916 0.0 L 793.74994 0.0 L 793.74994 0.0 z" svg:height="15.081249mm" draw:style-name="style-353" svg:viewBox="0.0 0.0 2778.1248 1508.1249" svg:width="27.781248mm" svg:x="77.7875mm" svg:y="131.23332mm"/>
          <draw:path svg:d="M 291.04166 26.458332 L 423.3333 0.0 L 423.3333 26.458332 L 423.3333 52.916664 L 449.79166 105.83333 Q 476.24997 158.74998 476.24997 158.74998 L 476.24997 185.20833 L 476.24997 185.20833 L 476.24997 185.20833 L 449.79166 185.20833 L 449.79166 185.20833 L 449.79166 211.66666 L 423.3333 211.66666 L 423.3333 211.66666 L 423.3333 238.12498 L 476.24997 264.5833 Q 529.1666 291.04166 555.625 370.41666 Q 582.0833 449.79166 634.99994 449.79166 Q 661.4583 449.79166 634.99994 476.24997 Q 634.99994 502.7083 714.37494 529.1666 Q 793.74994 529.1666 793.74994 608.5416 Q 767.2916 661.4583 793.74994 687.9166 L 793.74994 687.9166 L 793.74994 687.9166 L 793.74994 714.37494 L 793.74994 714.37494 L 820.2083 714.37494 L 820.2083 687.9166 L 820.2083 687.9166 L 846.6666 687.9166 L 846.6666 687.9166 L 846.6666 687.9166 L 846.6666 714.37494 L 846.6666 714.37494 L 846.6666 714.37494 L 873.12494 714.37494 L 873.12494 714.37494 L 873.12494 740.8333 L 846.6666 740.8333 L 846.6666 740.8333 L 846.6666 767.2916 L 846.6666 767.2916 L 846.6666 767.2916 L 820.2083 767.2916 L 820.2083 767.2916 L 714.37494 793.74994 Q 634.99994 793.74994 608.5416 873.12494 L 608.5416 952.49994 L 555.625 952.49994 L 502.7083 952.49994 L 502.7083 952.49994 L 502.7083 978.95825 L 423.3333 978.95825 Q 343.9583 1031.875 343.9583 1031.875 Q 370.41666 1031.875 370.41666 1058.3333 L 370.41666 1084.7916 L 317.49997 1084.7916 L 291.04166 1084.7916 L 291.04166 1084.7916 Q 317.49997 1058.3333 317.49997 1058.3333 L 317.49997 1058.3333 L 317.49997 1031.875 Q 317.49997 1005.4166 211.66666 978.95825 Q 158.74998 952.49994 132.29166 873.12494 L 105.83333 767.2916 L 105.83333 740.8333 L 105.83333 714.37494 L 79.37499 714.37494 L 52.916664 714.37494 L 52.916664 661.4583 L 52.916664 608.5416 L 79.37499 608.5416 L 79.37499 608.5416 L 79.37499 582.0833 L 105.83333 582.0833 L 105.83333 582.0833 L 105.83333 608.5416 L 105.83333 608.5416 L 105.83333 608.5416 L 132.29166 582.0833 L 132.29166 555.625 L 132.29166 555.625 Q 105.83333 529.1666 105.83333 502.7083 Q 105.83333 476.24997 132.29166 449.79166 Q 158.74998 449.79166 132.29166 370.41666 Q 105.83333 291.04166 52.916664 291.04166 L 0.0 264.5833 L 0.0 238.12498 Q 0.0 211.66666 26.458332 185.20833 Q 26.458332 158.74998 52.916664 158.74998 Q 105.83333 158.74998 132.29166 79.37499 Q 158.74998 26.458332 291.04166 26.458332 z M 714.37494 582.0833 Q 740.8333 555.625 740.8333 582.0833 Q 767.2916 608.5416 740.8333 608.5416 Q 714.37494 608.5416 714.37494 582.0833 z" svg:height="10.847916mm" draw:style-name="style-354" svg:viewBox="0.0 0.0 873.12494 1084.7916" svg:width="8.73125mm" svg:x="125.94166mm" svg:y="210.34373mm"/>
          <draw:path svg:d="M 0.0 396.87497 L 0.0 0.0 L 0.0 0.0 L 26.458332 0.0 L 52.916664 26.458332 Q 105.83333 26.458332 105.83333 52.916664 Q 105.83333 79.37499 79.37499 79.37499 L 79.37499 79.37499 L 79.37499 105.83333 L 105.83333 105.83333 L 132.29166 158.74998 Q 185.20833 185.20833 211.66666 185.20833 Q 238.12498 185.20833 264.5833 211.66666 Q 264.5833 238.12498 264.5833 449.79166 Q 211.66666 634.99994 211.66666 634.99994 L 211.66666 661.4583 L 238.12498 661.4583 L 264.5833 661.4583 L 264.5833 714.37494 L 264.5833 767.2916 L 264.5833 767.2916 L 264.5833 767.2916 L 264.5833 793.74994 L 264.5833 793.74994 L 238.12498 793.74994 L 238.12498 820.2083 L 211.66666 820.2083 L 185.20833 820.2083 L 185.20833 793.74994 L 211.66666 767.2916 L 211.66666 767.2916 L 211.66666 767.2916 L 185.20833 767.2916 L 158.74998 767.2916 L 132.29166 767.2916 L 105.83333 767.2916 L 105.83333 793.74994 L 105.83333 793.74994 L 132.29166 820.2083 L 132.29166 820.2083 L 52.916664 820.2083 L 0.0 820.2083 L 0.0 396.87497 z" svg:height="8.202083mm" draw:style-name="style-355" svg:viewBox="0.0 0.0 264.5833 820.2083" svg:width="2.6458333mm" svg:x="0.0mm" svg:y="206.63957mm"/>
          <draw:path svg:d="M 52.916664 0.0 L 79.37499 0.0 L 1084.7916 238.12498 Q 2090.2083 476.24997 2275.4165 529.1666 Q 2460.6248 582.0833 3651.2498 846.6666 Q 4841.8745 1111.25 4868.333 1137.7083 L 4921.2495 1164.1666 L 4974.1665 1164.1666 L 5000.6245 1164.1666 L 5000.6245 2248.9583 L 5000.6245 3333.7498 L 4974.1665 3333.7498 L 4974.1665 3333.7498 L 4921.2495 3307.2915 L 4868.333 3280.8333 L 4868.333 3280.8333 L 4868.333 3280.8333 L 4841.8745 3280.8333 L 4841.8745 3280.8333 L 4815.4165 3254.3748 Q 4788.958 3227.9165 4736.0415 3227.9165 Q 4683.1245 3227.9165 4550.833 3122.0833 L 4418.5415 3042.7083 L 4418.5415 3016.2498 L 4392.083 3016.2498 L 4392.083 3016.2498 L 4392.083 3016.2498 L 4392.083 2989.7915 L 4392.083 2989.7915 L 4365.625 2963.3333 L 4339.1665 2936.8748 L 4339.1665 2936.8748 L 4339.1665 2910.4165 L 4312.708 2910.4165 Q 4286.25 2910.4165 4286.25 2883.9583 Q 4286.25 2857.4998 4180.4165 2831.0415 Q 4101.0415 2804.5833 3995.208 2698.7498 Q 3862.9165 2619.3748 3730.6248 2592.9165 Q 3598.3333 2592.9165 3439.5833 2566.4583 L 3307.2915 2539.9998 L 3280.8333 2539.9998 Q 3280.8333 2539.9998 3069.1665 2381.2498 Q 2857.4998 2248.9583 2725.2083 2169.5833 Q 2592.9165 2090.2083 2354.7915 1957.9165 Q 2143.125 1852.0833 2063.75 1772.7083 Q 1957.9165 1693.3333 1904.9999 1693.3333 L 1852.0833 1666.8749 L 1852.0833 1640.4166 Q 1852.0833 1640.4166 1825.6249 1640.4166 L 1825.6249 1640.4166 L 1825.6249 1640.4166 Q 1799.1666 1613.9583 1799.1666 1613.9583 L 1799.1666 1587.4999 L 1772.7083 1587.4999 L 1746.2499 1587.4999 L 1693.3333 1561.0416 L 1666.8749 1534.5833 L 1666.8749 1534.5833 Q 1640.4166 1534.5833 1640.4166 1508.1249 Q 1613.9583 1481.6666 1508.1249 1428.7499 Q 1402.2916 1322.9166 1375.8333 1296.4583 Q 1375.8333 1269.9999 1217.0833 1190.6249 Q 1058.3333 1111.25 978.95825 1084.7916 Q 899.5833 1058.3333 899.5833 1031.875 Q 899.5833 1005.4166 820.2083 1005.4166 Q 740.8333 1005.4166 687.9166 952.49994 Q 634.99994 899.5833 582.0833 873.12494 L 502.7083 846.6666 L 476.24997 846.6666 Q 476.24997 846.6666 370.41666 793.74994 L 238.12498 740.8333 L 238.12498 740.8333 L 238.12498 740.8333 L 238.12498 714.37494 L 264.5833 714.37494 L 264.5833 714.37494 L 264.5833 687.9166 L 238.12498 687.9166 L 211.66666 687.9166 L 211.66666 661.4583 L 211.66666 661.4583 L 185.20833 634.99994 L 158.74998 608.5416 L 158.74998 582.0833 Q 158.74998 529.1666 105.83333 423.3333 Q 105.83333 343.9583 52.916664 317.49997 Q 26.458332 264.5833 105.83333 238.12498 Q 158.74998 211.66666 158.74998 158.74998 Q 132.29166 132.29166 52.916664 105.83333 Q 0.0 105.83333 0.0 52.916664 Q 0.0 0.0 52.916664 0.0 z M 132.29166 396.87497 Q 132.29166 370.41666 132.29166 370.41666 Q 158.74998 370.41666 158.74998 370.41666 Q 158.74998 396.87497 132.29166 396.87497 z" svg:height="33.337498mm" draw:style-name="style-356" svg:viewBox="0.0 0.0 5000.6245 3333.7498" svg:width="50.00625mm" svg:x="262.99582mm" svg:y="186.26666mm"/>
          <draw:path svg:d="M 1904.9999 555.625 L 1904.9999 555.625 L 1111.25 555.625 L 343.9583 555.625 L 343.9583 529.1666 L 317.49997 529.1666 L 317.49997 529.1666 L 317.49997 529.1666 L 291.04166 502.7083 L 264.5833 476.24997 L 211.66666 476.24997 L 185.20833 476.24997 L 132.29166 449.79166 L 79.37499 423.3333 L 52.916664 423.3333 L 26.458332 423.3333 L 26.458332 396.87497 L 0.0 396.87497 L 0.0 396.87497 L 0.0 370.41666 L 0.0 370.41666 L 0.0 370.41666 L 26.458332 370.41666 L 26.458332 370.41666 L 26.458332 343.9583 L 52.916664 343.9583 L 52.916664 343.9583 L 52.916664 317.49997 L 79.37499 317.49997 L 105.83333 317.49997 L 211.66666 264.5833 Q 317.49997 211.66666 343.9583 185.20833 L 370.41666 158.74998 L 370.41666 158.74998 L 370.41666 158.74998 L 396.87497 158.74998 L 396.87497 158.74998 L 423.3333 132.29166 L 449.79166 132.29166 L 449.79166 105.83333 L 449.79166 79.37499 L 423.3333 79.37499 Q 396.87497 52.916664 370.41666 52.916664 L 343.9583 52.916664 L 343.9583 52.916664 Q 317.49997 26.458332 317.49997 26.458332 L 317.49997 26.458332 L 317.49997 26.458332 Q 291.04166 0.0 264.5833 0.0 L 238.12498 0.0 L 396.87497 26.458332 Q 555.625 52.916664 1005.4166 211.66666 Q 1455.2083 370.41666 1693.3333 449.79166 Q 1904.9999 529.1666 1904.9999 529.1666 Q 1904.9999 529.1666 1904.9999 555.625 z" svg:height="5.5562496mm" draw:style-name="style-357" svg:viewBox="0.0 0.0 1904.9999 555.625" svg:width="19.05mm" svg:x="239.7125mm" svg:y="218.01666mm"/>
          <draw:path svg:d="M 291.04166 26.458332 L 476.24997 0.0 L 476.24997 0.0 L 476.24997 26.458332 L 476.24997 26.458332 Q 502.7083 52.916664 502.7083 26.458332 L 502.7083 26.458332 L 529.1666 26.458332 Q 529.1666 0.0 529.1666 0.0 L 529.1666 0.0 L 529.1666 0.0 L 555.625 0.0 L 582.0833 0.0 L 608.5416 0.0 L 608.5416 0.0 L 608.5416 0.0 L 608.5416 26.458332 L 634.99994 26.458332 L 634.99994 26.458332 L 634.99994 52.916664 L 634.99994 52.916664 L 634.99994 52.916664 L 661.4583 52.916664 L 661.4583 52.916664 L 661.4583 79.37499 L 634.99994 79.37499 L 634.99994 132.29166 L 634.99994 185.20833 L 634.99994 211.66666 Q 634.99994 211.66666 608.5416 264.5833 L 608.5416 343.9583 L 582.0833 343.9583 L 529.1666 343.9583 L 529.1666 317.49997 L 529.1666 317.49997 L 529.1666 264.5833 Q 502.7083 211.66666 423.3333 238.12498 Q 370.41666 264.5833 370.41666 291.04166 Q 370.41666 317.49997 343.9583 317.49997 L 343.9583 343.9583 L 343.9583 343.9583 Q 317.49997 343.9583 317.49997 317.49997 Q 317.49997 291.04166 211.66666 264.5833 L 132.29166 264.5833 L 105.83333 238.12498 L 79.37499 238.12498 L 79.37499 211.66666 L 52.916664 211.66666 L 52.916664 211.66666 L 52.916664 211.66666 L 26.458332 185.20833 L 0.0 158.74998 L 0.0 158.74998 L 0.0 158.74998 L 26.458332 158.74998 L 26.458332 158.74998 L 26.458332 132.29166 L 26.458332 132.29166 L 52.916664 132.29166 Q 105.83333 105.83333 105.83333 79.37499 Q 105.83333 52.916664 291.04166 26.458332 z" svg:height="3.439583mm" draw:style-name="style-358" svg:viewBox="0.0 0.0 661.4583 343.9583" svg:width="6.614583mm" svg:x="11.112499mm" svg:y="117.47499mm"/>
          <draw:path svg:d="M 1031.875 0.0 L 1111.25 0.0 L 1349.3749 0.0 Q 1561.0416 0.0 1561.0416 26.458332 Q 1587.4999 79.37499 1613.9583 79.37499 L 1613.9583 79.37499 L 1613.9583 79.37499 Q 1613.9583 79.37499 1587.4999 105.83333 Q 1561.0416 132.29166 1561.0416 158.74998 Q 1561.0416 211.66666 1534.5833 238.12498 L 1508.1249 238.12498 L 1455.2083 238.12498 Q 1402.2916 238.12498 1217.0833 211.66666 Q 1031.875 185.20833 1031.875 211.66666 Q 1058.3333 238.12498 1243.5416 264.5833 L 1402.2916 291.04166 L 1402.2916 317.49997 Q 1402.2916 343.9583 1349.3749 343.9583 Q 1296.4583 343.9583 1296.4583 370.41666 Q 1296.4583 396.87497 1243.5416 396.87497 Q 1190.6249 396.87497 1190.6249 423.3333 Q 1164.1666 449.79166 1084.7916 476.24997 L 1031.875 502.7083 L 1084.7916 502.7083 L 1164.1666 502.7083 L 1137.7083 529.1666 L 1111.25 555.625 L 1084.7916 555.625 L 1031.875 555.625 L 978.95825 555.625 L 952.49994 555.625 L 952.49994 529.1666 Q 952.49994 502.7083 926.0416 502.7083 L 873.12494 502.7083 L 873.12494 502.7083 Q 873.12494 502.7083 846.6666 476.24997 Q 820.2083 449.79166 820.2083 396.87497 Q 793.74994 343.9583 555.625 291.04166 Q 317.49997 238.12498 291.04166 211.66666 Q 291.04166 185.20833 291.04166 185.20833 Q 264.5833 211.66666 238.12498 211.66666 Q 211.66666 185.20833 185.20833 238.12498 L 185.20833 264.5833 L 158.74998 264.5833 L 132.29166 238.12498 L 132.29166 238.12498 L 132.29166 238.12498 L 105.83333 238.12498 L 105.83333 238.12498 L 105.83333 211.66666 L 79.37499 211.66666 L 79.37499 185.20833 L 79.37499 158.74998 L 52.916664 158.74998 L 52.916664 132.29166 L 52.916664 132.29166 L 26.458332 132.29166 L 26.458332 132.29166 L 26.458332 132.29166 L 52.916664 105.83333 L 79.37499 79.37499 L 26.458332 79.37499 L 0.0 79.37499 L 0.0 52.916664 L 0.0 52.916664 L 105.83333 26.458332 Q 238.12498 26.458332 211.66666 0.0 Q 211.66666 -26.458332 370.41666 26.458332 Q 529.1666 79.37499 582.0833 26.458332 Q 634.99994 26.458332 820.2083 0.0 Q 978.95825 -26.458332 1031.875 0.0 z" svg:height="5.5562496mm" draw:style-name="style-359" svg:viewBox="0.0 0.0 1613.9583 555.625" svg:width="16.139582mm" svg:x="245.26874mm" svg:y="140.49374mm"/>
          <draw:path svg:d="M 0.0 52.916664 L 0.0 0.0 L 52.916664 0.0 Q 105.83333 26.458332 132.29166 0.0 Q 158.74998 0.0 158.74998 0.0 L 158.74998 0.0 L 158.74998 0.0 L 158.74998 0.0 L 158.74998 26.458332 L 158.74998 26.458332 L 185.20833 26.458332 L 185.20833 52.916664 L 185.20833 52.916664 L 211.66666 52.916664 L 211.66666 79.37499 Q 238.12498 105.83333 343.9583 185.20833 Q 476.24997 264.5833 476.24997 291.04166 Q 502.7083 317.49997 502.7083 317.49997 Q 529.1666 317.49997 529.1666 317.49997 L 529.1666 343.9583 L 529.1666 370.41666 Q 529.1666 396.87497 476.24997 423.3333 Q 423.3333 423.3333 370.41666 423.3333 Q 343.9583 396.87497 343.9583 423.3333 Q 343.9583 449.79166 317.49997 449.79166 Q 264.5833 423.3333 238.12498 449.79166 Q 211.66666 476.24997 211.66666 476.24997 L 185.20833 476.24997 L 185.20833 476.24997 Q 158.74998 449.79166 158.74998 449.79166 L 158.74998 449.79166 L 158.74998 423.3333 Q 158.74998 396.87497 105.83333 396.87497 Q 79.37499 396.87497 79.37499 370.41666 Q 79.37499 343.9583 52.916664 317.49997 L 0.0 317.49997 L 0.0 317.49997 L 0.0 317.49997 L 0.0 291.04166 Q 0.0 291.04166 0.0 264.5833 L 0.0 264.5833 L 0.0 238.12498 L 0.0 238.12498 L 26.458332 238.12498 Q 26.458332 211.66666 26.458332 211.66666 L 0.0 211.66666 L 0.0 185.20833 Q 0.0 158.74998 26.458332 158.74998 Q 52.916664 132.29166 26.458332 105.83333 Q 0.0 105.83333 0.0 52.916664 z" svg:height="4.7625mm" draw:style-name="style-360" svg:viewBox="0.0 0.0 529.1666 476.24997" svg:width="5.2916665mm" svg:x="26.9875mm" svg:y="210.60832mm"/>
          <draw:path svg:d="M 502.7083 0.0 L 502.7083 0.0 L 608.5416 26.458332 Q 740.8333 52.916664 714.37494 52.916664 Q 661.4583 52.916664 661.4583 79.37499 Q 661.4583 105.83333 740.8333 105.83333 Q 820.2083 105.83333 846.6666 132.29166 Q 873.12494 158.74998 873.12494 132.29166 Q 899.5833 105.83333 1031.875 132.29166 Q 1164.1666 158.74998 1137.7083 185.20833 Q 1111.25 185.20833 1111.25 211.66666 Q 1111.25 238.12498 1137.7083 238.12498 L 1190.6249 238.12498 L 1190.6249 238.12498 Q 1190.6249 238.12498 1217.0833 264.5833 Q 1243.5416 264.5833 1164.1666 291.04166 L 1084.7916 317.49997 L 1084.7916 317.49997 L 1084.7916 317.49997 L 1058.3333 317.49997 L 1058.3333 317.49997 L 1084.7916 343.9583 L 1111.25 343.9583 L 1111.25 370.41666 L 1111.25 396.87497 L 1164.1666 396.87497 L 1217.0833 423.3333 L 1217.0833 423.3333 L 1217.0833 423.3333 L 1190.6249 423.3333 L 1190.6249 423.3333 L 1190.6249 449.79166 L 1190.6249 449.79166 L 1164.1666 449.79166 L 1164.1666 476.24997 L 1164.1666 476.24997 L 1137.7083 476.24997 L 1137.7083 476.24997 L 1137.7083 476.24997 L 1137.7083 502.7083 L 1137.7083 502.7083 L 1111.25 502.7083 Q 1111.25 476.24997 1031.875 502.7083 Q 952.49994 529.1666 952.49994 529.1666 Q 926.0416 555.625 846.6666 608.5416 Q 767.2916 687.9166 661.4583 661.4583 L 529.1666 634.99994 L 529.1666 634.99994 Q 529.1666 634.99994 343.9583 608.5416 L 132.29166 608.5416 L 132.29166 608.5416 Q 132.29166 582.0833 132.29166 555.625 Q 132.29166 529.1666 158.74998 502.7083 Q 185.20833 476.24997 132.29166 476.24997 L 79.37499 476.24997 L 26.458332 449.79166 L 0.0 423.3333 L 0.0 423.3333 L 0.0 423.3333 L 0.0 423.3333 L 26.458332 423.3333 L 26.458332 423.3333 L 26.458332 423.3333 L 26.458332 396.87497 L 26.458332 396.87497 L 26.458332 370.41666 L 26.458332 317.49997 L 26.458332 317.49997 L 26.458332 317.49997 L 79.37499 291.04166 Q 105.83333 264.5833 105.83333 264.5833 L 105.83333 264.5833 L 185.20833 291.04166 Q 264.5833 317.49997 238.12498 238.12498 Q 238.12498 185.20833 291.04166 185.20833 Q 370.41666 211.66666 370.41666 185.20833 L 370.41666 185.20833 L 423.3333 132.29166 Q 476.24997 105.83333 502.7083 79.37499 Q 529.1666 79.37499 502.7083 52.916664 Q 502.7083 0.0 502.7083 0.0 z" svg:height="6.614583mm" draw:style-name="style-361" svg:viewBox="0.0 0.0 1217.0833 661.4583" svg:width="12.170833mm" svg:x="218.81041mm" svg:y="137.05415mm"/>
          <draw:path svg:d="M 0.0 26.458332 L 0.0 0.0 L 132.29166 26.458332 Q 291.04166 52.916664 476.24997 52.916664 Q 661.4583 105.83333 687.9166 105.83333 L 714.37494 105.83333 L 714.37494 105.83333 Q 714.37494 105.83333 714.37494 132.29166 L 740.8333 132.29166 L 740.8333 132.29166 Q 740.8333 158.74998 767.2916 158.74998 L 767.2916 158.74998 L 767.2916 158.74998 Q 767.2916 158.74998 767.2916 185.20833 L 793.74994 185.20833 L 793.74994 185.20833 Q 793.74994 211.66666 714.37494 238.12498 L 661.4583 264.5833 L 661.4583 264.5833 Q 634.99994 264.5833 582.0833 211.66666 Q 529.1666 158.74998 476.24997 185.20833 L 423.3333 211.66666 L 396.87497 211.66666 Q 343.9583 211.66666 238.12498 158.74998 L 158.74998 105.83333 L 132.29166 105.83333 Q 79.37499 105.83333 26.458332 79.37499 L 0.0 79.37499 L 0.0 52.916664 Q -26.458332 52.916664 0.0 26.458332 z" svg:height="2.6458333mm" draw:style-name="style-362" svg:viewBox="0.0 0.0 793.74994 264.5833" svg:width="7.9374995mm" svg:x="297.65622mm" svg:y="178.85832mm"/>
          <draw:path svg:d="M 291.04166 0.0 L 317.49997 0.0 L 317.49997 26.458332 L 291.04166 52.916664 L 291.04166 79.37499 L 291.04166 105.83333 L 317.49997 105.83333 L 317.49997 105.83333 L 317.49997 132.29166 L 343.9583 132.29166 L 343.9583 132.29166 L 343.9583 158.74998 L 449.79166 158.74998 Q 582.0833 158.74998 608.5416 185.20833 L 634.99994 211.66666 L 714.37494 211.66666 L 767.2916 211.66666 L 767.2916 238.12498 L 767.2916 238.12498 L 740.8333 238.12498 L 740.8333 264.5833 L 687.9166 264.5833 L 634.99994 264.5833 L 582.0833 238.12498 L 529.1666 238.12498 L 396.87497 238.12498 Q 264.5833 264.5833 264.5833 291.04166 L 264.5833 317.49997 L 264.5833 317.49997 Q 238.12498 343.9583 238.12498 423.3333 L 238.12498 476.24997 L 238.12498 476.24997 Q 238.12498 502.7083 185.20833 502.7083 Q 158.74998 529.1666 132.29166 476.24997 L 105.83333 449.79166 L 105.83333 370.41666 Q 105.83333 264.5833 52.916664 264.5833 L 0.0 264.5833 L 0.0 264.5833 L 0.0 264.5833 L 0.0 238.12498 L 26.458332 238.12498 L 26.458332 238.12498 L 26.458332 211.66666 L 26.458332 211.66666 L 26.458332 211.66666 L 52.916664 185.20833 L 79.37499 158.74998 L 79.37499 132.29166 Q 79.37499 105.83333 105.83333 79.37499 L 132.29166 52.916664 L 132.29166 52.916664 Q 132.29166 52.916664 158.74998 52.916664 L 158.74998 26.458332 L 211.66666 26.458332 Q 264.5833 0.0 291.04166 0.0 z" svg:height="5.027083mm" draw:style-name="style-363" svg:viewBox="0.0 0.0 767.2916 502.7083" svg:width="7.6729164mm" svg:x="143.66875mm" svg:y="99.48333mm"/>
          <draw:path svg:d="M 1746.2499 449.79166 L 1772.7083 449.79166 L 1719.7916 476.24997 Q 1640.4166 502.7083 1666.8749 502.7083 Q 1666.8749 529.1666 1693.3333 529.1666 L 1746.2499 529.1666 L 1746.2499 555.625 L 1746.2499 582.0833 L 1772.7083 582.0833 L 1772.7083 582.0833 L 1825.6249 608.5416 Q 1852.0833 634.99994 1852.0833 634.99994 Q 1852.0833 634.99994 1852.0833 661.4583 L 1852.0833 661.4583 L 1852.0833 661.4583 L 1852.0833 687.9166 L 1799.1666 687.9166 Q 1772.7083 687.9166 1772.7083 714.37494 Q 1772.7083 740.8333 1799.1666 740.8333 L 1852.0833 740.8333 L 1852.0833 767.2916 L 1852.0833 793.74994 L 1746.2499 793.74994 Q 1613.9583 793.74994 1613.9583 820.2083 Q 1640.4166 820.2083 1587.4999 846.6666 Q 1534.5833 899.5833 1534.5833 926.0416 L 1508.1249 952.49994 L 1508.1249 952.49994 L 1481.6666 952.49994 L 1481.6666 952.49994 L 1481.6666 952.49994 L 1428.7499 978.95825 L 1349.3749 978.95825 L 1269.9999 978.95825 Q 1164.1666 978.95825 1164.1666 952.49994 Q 1137.7083 899.5833 1031.875 952.49994 Q 926.0416 952.49994 899.5833 952.49994 Q 873.12494 899.5833 793.74994 899.5833 Q 740.8333 899.5833 767.2916 899.5833 Q 793.74994 926.0416 767.2916 952.49994 Q 740.8333 952.49994 740.8333 978.95825 L 767.2916 1005.4166 L 740.8333 1005.4166 L 714.37494 1005.4166 L 714.37494 978.95825 L 687.9166 978.95825 L 687.9166 978.95825 Q 687.9166 952.49994 661.4583 952.49994 Q 634.99994 952.49994 634.99994 926.0416 Q 634.99994 899.5833 582.0833 899.5833 Q 529.1666 873.12494 502.7083 873.12494 Q 449.79166 873.12494 449.79166 846.6666 Q 449.79166 820.2083 476.24997 820.2083 Q 502.7083 793.74994 317.49997 793.74994 L 105.83333 740.8333 L 52.916664 740.8333 L 0.0 740.8333 L 0.0 740.8333 L 0.0 740.8333 L 0.0 714.37494 L 0.0 714.37494 L 26.458332 714.37494 L 26.458332 687.9166 L 26.458332 687.9166 L 52.916664 687.9166 L 52.916664 687.9166 L 52.916664 661.4583 L 26.458332 661.4583 L 26.458332 634.99994 L 26.458332 634.99994 L 52.916664 634.99994 L 52.916664 634.99994 L 52.916664 634.99994 L 52.916664 608.5416 L 52.916664 608.5416 L 79.37499 608.5416 L 79.37499 582.0833 L 132.29166 582.0833 Q 185.20833 582.0833 185.20833 582.0833 L 158.74998 582.0833 L 158.74998 582.0833 L 158.74998 582.0833 L 158.74998 555.625 L 158.74998 555.625 L 132.29166 529.1666 Q 105.83333 476.24997 105.83333 449.79166 L 105.83333 423.3333 L 132.29166 423.3333 L 158.74998 423.3333 L 211.66666 423.3333 Q 264.5833 423.3333 264.5833 423.3333 Q 291.04166 396.87497 291.04166 423.3333 Q 291.04166 449.79166 423.3333 423.3333 Q 555.625 423.3333 555.625 396.87497 Q 582.0833 370.41666 582.0833 396.87497 Q 608.5416 423.3333 634.99994 396.87497 Q 634.99994 370.41666 661.4583 370.41666 L 661.4583 370.41666 L 740.8333 343.9583 L 793.74994 317.49997 L 793.74994 317.49997 L 793.74994 317.49997 L 767.2916 317.49997 L 767.2916 317.49997 L 767.2916 291.04166 Q 740.8333 291.04166 687.9166 238.12498 L 608.5416 211.66666 L 608.5416 185.20833 L 634.99994 185.20833 L 687.9166 158.74998 Q 740.8333 158.74998 740.8333 132.29166 Q 767.2916 105.83333 740.8333 105.83333 L 714.37494 105.83333 L 714.37494 79.37499 Q 714.37494 52.916664 740.8333 52.916664 Q 767.2916 52.916664 767.2916 26.458332 L 767.2916 26.458332 L 899.5833 0.0 Q 1005.4166 0.0 1005.4166 0.0 Q 1005.4166 52.916664 1031.875 52.916664 Q 1058.3333 79.37499 1084.7916 132.29166 Q 1137.7083 211.66666 1243.5416 238.12498 Q 1349.3749 264.5833 1481.6666 264.5833 Q 1587.4999 264.5833 1587.4999 291.04166 Q 1587.4999 317.49997 1640.4166 317.49997 Q 1693.3333 343.9583 1693.3333 396.87497 Q 1693.3333 423.3333 1746.2499 449.79166 z M 1587.4999 423.3333 Q 1587.4999 423.3333 1587.4999 396.87497 Q 1587.4999 396.87497 1587.4999 423.3333 Q 1587.4999 423.3333 1587.4999 423.3333 z M 158.74998 740.8333 Q 158.74998 740.8333 158.74998 714.37494 Q 158.74998 714.37494 158.74998 740.8333 Q 158.74998 740.8333 158.74998 740.8333 z" svg:height="10.054166mm" draw:style-name="style-364" svg:viewBox="0.0 0.0 1852.0833 1005.4166" svg:width="18.520832mm" svg:x="208.49165mm" svg:y="126.470825mm"/>
          <draw:path svg:d="M 529.1666 26.458332 L 555.625 26.458332 L 582.0833 26.458332 Q 608.5416 26.458332 608.5416 79.37499 L 608.5416 132.29166 L 608.5416 132.29166 Q 582.0833 132.29166 582.0833 158.74998 L 582.0833 158.74998 L 555.625 158.74998 Q 529.1666 158.74998 317.49997 132.29166 L 79.37499 105.83333 L 52.916664 79.37499 L 26.458332 79.37499 L 26.458332 52.916664 L 0.0 52.916664 L 0.0 52.916664 L 0.0 52.916664 L 0.0 26.458332 L 0.0 0.0 L 264.5833 0.0 Q 529.1666 0.0 529.1666 26.458332 z" svg:height="1.5874999mm" draw:style-name="style-365" svg:viewBox="0.0 0.0 608.5416 158.74998" svg:width="6.0854163mm" svg:x="10.054166mm" svg:y="140.75833mm"/>
          <draw:path svg:d="M 634.99994 26.458332 L 687.9166 26.458332 L 687.9166 26.458332 L 687.9166 52.916664 L 793.74994 79.37499 Q 926.0416 105.83333 952.49994 185.20833 Q 978.95825 264.5833 1005.4166 264.5833 L 1058.3333 264.5833 L 1058.3333 317.49997 Q 1084.7916 343.9583 1058.3333 343.9583 Q 1031.875 343.9583 1031.875 370.41666 L 1031.875 396.87497 L 1005.4166 396.87497 L 978.95825 396.87497 L 978.95825 370.41666 Q 978.95825 343.9583 846.6666 317.49997 L 714.37494 317.49997 L 714.37494 370.41666 Q 740.8333 396.87497 740.8333 423.3333 L 740.8333 423.3333 L 740.8333 449.79166 Q 740.8333 476.24997 582.0833 449.79166 Q 449.79166 423.3333 423.3333 370.41666 Q 423.3333 343.9583 317.49997 317.49997 L 238.12498 317.49997 L 158.74998 317.49997 L 79.37499 317.49997 L 52.916664 291.04166 L 0.0 264.5833 L 52.916664 264.5833 L 132.29166 264.5833 L 158.74998 238.12498 L 185.20833 238.12498 L 185.20833 211.66666 Q 158.74998 185.20833 158.74998 158.74998 L 158.74998 158.74998 L 158.74998 132.29166 Q 158.74998 105.83333 158.74998 105.83333 L 158.74998 105.83333 L 185.20833 132.29166 Q 211.66666 158.74998 264.5833 132.29166 Q 317.49997 105.83333 343.9583 79.37499 Q 370.41666 26.458332 343.9583 26.458332 Q 343.9583 0.0 343.9583 0.0 L 343.9583 0.0 L 476.24997 0.0 Q 582.0833 0.0 608.5416 0.0 Q 608.5416 0.0 634.99994 26.458332 z" svg:height="4.497916mm" draw:style-name="style-366" svg:viewBox="0.0 0.0 1058.3333 449.79166" svg:width="10.583333mm" svg:x="270.40414mm" svg:y="143.40416mm"/>
          <draw:path svg:d="M 582.0833 52.916664 L 634.99994 52.916664 L 634.99994 52.916664 Q 634.99994 52.916664 661.4583 79.37499 L 661.4583 79.37499 L 740.8333 105.83333 Q 820.2083 105.83333 820.2083 132.29166 Q 820.2083 158.74998 793.74994 158.74998 Q 767.2916 158.74998 820.2083 211.66666 Q 899.5833 211.66666 873.12494 238.12498 Q 846.6666 238.12498 846.6666 264.5833 L 846.6666 291.04166 L 793.74994 291.04166 Q 767.2916 291.04166 767.2916 317.49997 Q 767.2916 370.41666 767.2916 370.41666 Q 767.2916 370.41666 767.2916 396.87497 L 740.8333 396.87497 L 714.37494 396.87497 Q 687.9166 370.41666 555.625 317.49997 Q 396.87497 264.5833 396.87497 291.04166 Q 396.87497 317.49997 291.04166 317.49997 L 185.20833 317.49997 L 185.20833 317.49997 Q 158.74998 317.49997 132.29166 291.04166 L 105.83333 264.5833 L 105.83333 264.5833 L 79.37499 264.5833 L 79.37499 264.5833 L 79.37499 264.5833 L 79.37499 238.12498 L 79.37499 238.12498 L 52.916664 238.12498 L 52.916664 211.66666 L 52.916664 211.66666 L 26.458332 211.66666 L 26.458332 211.66666 L 26.458332 211.66666 L 26.458332 238.12498 L 26.458332 238.12498 L 0.0 185.20833 Q 0.0 132.29166 26.458332 132.29166 Q 52.916664 105.83333 26.458332 105.83333 L 26.458332 79.37499 L 26.458332 79.37499 Q 52.916664 52.916664 52.916664 52.916664 L 52.916664 52.916664 L 79.37499 26.458332 Q 79.37499 0.0 132.29166 0.0 Q 158.74998 0.0 158.74998 52.916664 Q 158.74998 79.37499 238.12498 52.916664 Q 317.49997 52.916664 317.49997 26.458332 Q 317.49997 0.0 423.3333 26.458332 Q 529.1666 52.916664 582.0833 52.916664 z" svg:height="3.9687498mm" draw:style-name="style-367" svg:viewBox="0.0 0.0 873.12494 396.87497" svg:width="8.73125mm" svg:x="26.722916mm" svg:y="164.04166mm"/>
          <draw:path svg:d="M 105.83333 0.0 L 105.83333 0.0 L 211.66666 0.0 L 317.49997 0.0 L 317.49997 0.0 L 317.49997 26.458332 L 343.9583 26.458332 L 370.41666 26.458332 L 661.4583 79.37499 Q 926.0416 79.37499 978.95825 105.83333 L 1058.3333 105.83333 L 1058.3333 105.83333 L 1058.3333 132.29166 L 767.2916 132.29166 L 476.24997 132.29166 L 449.79166 158.74998 L 396.87497 158.74998 L 343.9583 158.74998 L 264.5833 185.20833 L 185.20833 185.20833 Q 105.83333 185.20833 79.37499 158.74998 L 52.916664 132.29166 L 52.916664 132.29166 Q 26.458332 132.29166 26.458332 132.29166 L 26.458332 132.29166 L 26.458332 105.83333 Q 26.458332 79.37499 52.916664 79.37499 Q 79.37499 79.37499 26.458332 52.916664 L 0.0 26.458332 L 52.916664 26.458332 Q 105.83333 26.458332 105.83333 0.0 z" svg:height="1.8520832mm" draw:style-name="style-368" svg:viewBox="0.0 0.0 1058.3333 185.20833" svg:width="10.583333mm" svg:x="13.49375mm" svg:y="107.68541mm"/>
          <draw:path svg:d="M 370.41666 26.458332 L 370.41666 26.458332 L 370.41666 26.458332 L 370.41666 26.458332 L 396.87497 52.916664 L 396.87497 79.37499 L 370.41666 79.37499 Q 317.49997 79.37499 185.20833 105.83333 L 52.916664 132.29166 L 0.0 79.37499 Q -52.916664 26.458332 0.0 0.0 Q 79.37499 -26.458332 211.66666 0.0 Q 343.9583 26.458332 370.41666 26.458332 z" svg:height="1.3229166mm" draw:style-name="style-369" svg:viewBox="0.0 0.0 396.87497 132.29166" svg:width="3.9687498mm" svg:x="255.05832mm" svg:y="152.1354mm"/>
          <draw:path svg:d="M 105.83333 26.458332 L 132.29166 26.458332 L 132.29166 105.83333 Q 105.83333 158.74998 132.29166 185.20833 Q 158.74998 185.20833 158.74998 317.49997 Q 132.29166 476.24997 105.83333 502.7083 Q 79.37499 529.1666 79.37499 502.7083 Q 79.37499 502.7083 52.916664 502.7083 L 52.916664 502.7083 L 52.916664 423.3333 Q 52.916664 370.41666 26.458332 370.41666 Q 0.0 370.41666 0.0 211.66666 L 0.0 52.916664 L 26.458332 0.0 Q 79.37499 -26.458332 79.37499 0.0 Q 79.37499 26.458332 105.83333 26.458332 z" svg:height="5.027083mm" draw:style-name="style-370" svg:viewBox="0.0 0.0 158.74998 502.7083" svg:width="1.5874999mm" svg:x="210.87291mm" svg:y="165.62915mm"/>
          <draw:path svg:d="M 1296.4583 0.0 L 1375.8333 0.0 L 1402.2916 0.0 L 1428.7499 0.0 L 1481.6666 26.458332 L 1534.5833 52.916664 L 3333.7498 423.3333 Q 5106.458 846.6666 5159.3745 846.6666 L 5212.2915 846.6666 L 5238.7495 873.12494 L 5291.6665 873.12494 L 5318.1245 873.12494 L 5344.583 899.5833 L 5556.2495 952.49994 Q 5794.3745 1005.4166 5794.3745 1005.4166 L 5794.3745 1005.4166 L 5767.9165 1005.4166 Q 5714.9995 1005.4166 5714.9995 1058.3333 Q 5714.9995 1111.25 5767.9165 1111.25 Q 5847.2915 1137.7083 5847.2915 1217.0833 Q 5847.2915 1269.9999 5794.3745 1269.9999 Q 5767.9165 1269.9999 5794.3745 1322.9166 Q 5847.2915 1375.8333 5847.2915 1455.2083 Q 5873.7495 1534.5833 5873.7495 1587.4999 L 5873.7495 1613.9583 L 5900.208 1640.4166 L 5926.6665 1666.8749 L 5926.6665 1666.8749 L 5926.6665 1693.3333 L 5953.1245 1693.3333 L 5979.583 1693.3333 L 5979.583 1719.7916 L 5979.583 1719.7916 L 5953.1245 1719.7916 L 5953.1245 1746.2499 L 5953.1245 1746.2499 L 5953.1245 1746.2499 L 5926.6665 1746.2499 L 5926.6665 1746.2499 L 5900.208 1719.7916 L 5873.7495 1693.3333 L 5820.833 1693.3333 Q 5794.3745 1693.3333 5767.9165 1640.4166 Q 5767.9165 1613.9583 5609.1665 1587.4999 L 5476.8745 1587.4999 L 5476.8745 1613.9583 L 5450.4165 1640.4166 L 5450.4165 1852.0833 Q 5450.4165 2037.2915 5423.958 2090.2083 L 5423.958 2143.125 L 5397.4995 2143.125 L 5397.4995 2169.5833 L 5397.4995 2169.5833 L 5397.4995 2169.5833 L 5397.4995 2169.5833 L 5371.0415 2169.5833 L 5371.0415 2196.0415 L 5344.583 2196.0415 L 5344.583 2196.0415 L 5344.583 2169.5833 L 5344.583 2169.5833 L 5344.583 2169.5833 L 5318.1245 2169.5833 L 5318.1245 2169.5833 L 5318.1245 2196.0415 L 5291.6665 2196.0415 L 5291.6665 2196.0415 L 5291.6665 2222.5 L 5265.208 2222.5 L 5238.7495 2222.5 L 5238.7495 2196.0415 L 5238.7495 2196.0415 L 5212.2915 2196.0415 L 5212.2915 2169.5833 L 5212.2915 2169.5833 L 5185.833 2169.5833 L 5185.833 2143.125 L 5185.833 2116.6665 L 5159.3745 2090.2083 Q 5132.9165 2063.75 5132.9165 2010.8333 L 5132.9165 1931.4583 L 5132.9165 1772.7083 L 5132.9165 1613.9583 L 5053.5415 1613.9583 Q 4974.1665 1640.4166 4550.833 1693.3333 Q 4101.0415 1746.2499 4074.583 1772.7083 Q 4021.6665 1799.1666 3227.9165 1904.9999 Q 2434.1665 2010.8333 1957.9165 2037.2915 L 1455.2083 2063.75 L 1455.2083 2063.75 L 1428.7499 2063.75 L 1428.7499 2090.2083 L 1428.7499 2116.6665 L 1375.8333 2116.6665 Q 1349.3749 2116.6665 740.8333 1931.4583 L 158.74998 1746.2499 L 105.83333 1746.2499 L 79.37499 1746.2499 L 52.916664 1719.7916 L 0.0 1693.3333 L 0.0 1693.3333 L 0.0 1693.3333 L 0.0 1693.3333 L 0.0 1693.3333 L 0.0 1666.8749 L 0.0 1666.8749 L 26.458332 1666.8749 L 26.458332 1640.4166 L 26.458332 1640.4166 L 52.916664 1640.4166 L 52.916664 1640.4166 L 52.916664 1640.4166 L 52.916664 1613.9583 L 52.916664 1613.9583 L 79.37499 1613.9583 L 79.37499 1587.4999 L 105.83333 1587.4999 L 158.74998 1587.4999 L 264.5833 1561.0416 Q 396.87497 1561.0416 396.87497 1534.5833 Q 396.87497 1481.6666 423.3333 1481.6666 Q 476.24997 1481.6666 476.24997 1455.2083 Q 476.24997 1428.7499 555.625 1428.7499 Q 634.99994 1428.7499 634.99994 1428.7499 Q 634.99994 1428.7499 661.4583 1428.7499 L 687.9166 1428.7499 L 687.9166 1428.7499 L 687.9166 1428.7499 L 714.37494 1375.8333 L 714.37494 1349.3749 L 740.8333 1349.3749 L 767.2916 1349.3749 L 767.2916 1322.9166 L 740.8333 1269.9999 L 740.8333 1217.0833 L 740.8333 1190.6249 L 714.37494 1190.6249 L 714.37494 1164.1666 L 714.37494 1164.1666 L 687.9166 1164.1666 L 687.9166 1164.1666 L 687.9166 1164.1666 L 687.9166 1137.7083 Q 687.9166 1137.7083 608.5416 1111.25 Q 529.1666 1084.7916 529.1666 1031.875 Q 529.1666 978.95825 502.7083 978.95825 Q 476.24997 952.49994 423.3333 952.49994 Q 343.9583 952.49994 291.04166 952.49994 Q 238.12498 899.5833 211.66666 873.12494 L 158.74998 846.6666 L 158.74998 846.6666 L 158.74998 846.6666 L 158.74998 793.74994 Q 158.74998 767.2916 158.74998 740.8333 Q 158.74998 687.9166 185.20833 687.9166 Q 211.66666 687.9166 211.66666 582.0833 Q 238.12498 449.79166 264.5833 449.79166 Q 291.04166 449.79166 317.49997 396.87497 L 317.49997 343.9583 L 317.49997 317.49997 L 317.49997 264.5833 L 343.9583 264.5833 L 343.9583 264.5833 L 343.9583 264.5833 L 343.9583 264.5833 L 343.9583 291.04166 L 370.41666 291.04166 L 370.41666 291.04166 L 370.41666 317.49997 L 370.41666 317.49997 L 370.41666 317.49997 L 396.87497 343.9583 Q 423.3333 370.41666 608.5416 423.3333 Q 793.74994 476.24997 846.6666 502.7083 Q 926.0416 529.1666 926.0416 502.7083 L 926.0416 502.7083 L 1005.4166 502.7083 Q 1058.3333 529.1666 1084.7916 529.1666 L 1111.25 529.1666 L 1111.25 502.7083 L 1111.25 502.7083 L 1137.7083 476.24997 Q 1164.1666 449.79166 1164.1666 423.3333 L 1164.1666 370.41666 L 1164.1666 370.41666 L 1164.1666 370.41666 L 1164.1666 317.49997 Q 1164.1666 291.04166 1164.1666 291.04166 L 1164.1666 291.04166 L 1164.1666 238.12498 L 1164.1666 185.20833 L 1190.6249 105.83333 Q 1217.0833 0.0 1296.4583 0.0 z" svg:height="22.224998mm" draw:style-name="style-371" svg:viewBox="0.0 0.0 5979.583 2222.5" svg:width="59.79583mm" svg:x="205.84583mm" svg:y="176.2125mm"/>
          <draw:path svg:d="M 0.0 132.29166 L 0.0 0.0 L 0.0 0.0 L 0.0 0.0 L 26.458332 0.0 L 26.458332 26.458332 L 343.9583 132.29166 Q 661.4583 291.04166 687.9166 291.04166 L 687.9166 291.04166 L 634.99994 317.49997 Q 555.625 343.9583 529.1666 343.9583 Q 502.7083 343.9583 476.24997 370.41666 L 449.79166 370.41666 L 370.41666 370.41666 Q 291.04166 343.9583 158.74998 291.04166 L 52.916664 238.12498 L 52.916664 238.12498 L 52.916664 238.12498 L 26.458332 264.5833 L 0.0 291.04166 L 0.0 291.04166 L 0.0 291.04166 L 0.0 132.29166 z" svg:height="3.7041664mm" draw:style-name="style-372" svg:viewBox="0.0 0.0 687.9166 370.41666" svg:width="6.879166mm" svg:x="0.0mm" svg:y="138.90625mm"/>
          <draw:path svg:d="M 52.916664 52.916664 L 79.37499 0.0 L 158.74998 0.0 Q 238.12498 26.458332 291.04166 26.458332 L 343.9583 26.458332 L 264.5833 52.916664 Q 211.66666 79.37499 238.12498 79.37499 Q 264.5833 105.83333 264.5833 185.20833 Q 264.5833 238.12498 291.04166 264.5833 L 317.49997 264.5833 L 317.49997 291.04166 L 317.49997 317.49997 L 291.04166 317.49997 Q 264.5833 291.04166 264.5833 291.04166 Q 264.5833 291.04166 132.29166 238.12498 Q 0.0 185.20833 0.0 132.29166 L 0.0 105.83333 L 0.0 105.83333 Q 0.0 105.83333 52.916664 52.916664 z" svg:height="3.1749997mm" draw:style-name="style-373" svg:viewBox="0.0 0.0 343.9583 317.49997" svg:width="3.439583mm" svg:x="265.64166mm" svg:y="200.28957mm"/>
          <draw:path svg:d="M 423.3333 105.83333 L 476.24997 105.83333 L 476.24997 105.83333 L 476.24997 132.29166 L 476.24997 132.29166 L 476.24997 132.29166 L 502.7083 158.74998 L 529.1666 185.20833 L 529.1666 185.20833 L 529.1666 211.66666 L 529.1666 211.66666 L 555.625 211.66666 L 582.0833 211.66666 L 608.5416 211.66666 L 634.99994 211.66666 L 661.4583 211.66666 L 740.8333 238.12498 Q 846.6666 264.5833 846.6666 211.66666 Q 846.6666 185.20833 873.12494 185.20833 L 873.12494 185.20833 L 926.0416 238.12498 Q 952.49994 291.04166 978.95825 291.04166 L 978.95825 291.04166 L 978.95825 317.49997 Q 952.49994 343.9583 952.49994 370.41666 L 952.49994 396.87497 L 978.95825 396.87497 L 1005.4166 423.3333 L 1005.4166 423.3333 L 1005.4166 423.3333 L 978.95825 423.3333 L 978.95825 423.3333 L 978.95825 449.79166 L 1005.4166 449.79166 L 1005.4166 449.79166 L 1005.4166 476.24997 L 1005.4166 476.24997 L 1005.4166 476.24997 L 1031.875 476.24997 Q 1058.3333 502.7083 1058.3333 529.1666 L 1058.3333 529.1666 L 1005.4166 582.0833 Q 952.49994 634.99994 952.49994 661.4583 Q 952.49994 687.9166 926.0416 687.9166 Q 899.5833 661.4583 899.5833 687.9166 L 899.5833 714.37494 L 873.12494 740.8333 L 846.6666 767.2916 L 846.6666 767.2916 L 846.6666 740.8333 L 820.2083 740.8333 L 793.74994 740.8333 L 793.74994 767.2916 L 793.74994 767.2916 L 793.74994 793.74994 L 793.74994 846.6666 L 793.74994 873.12494 L 793.74994 899.5833 L 793.74994 899.5833 L 767.2916 899.5833 L 767.2916 873.12494 Q 740.8333 873.12494 740.8333 873.12494 L 740.8333 873.12494 L 740.8333 873.12494 Q 714.37494 846.6666 687.9166 846.6666 Q 661.4583 846.6666 634.99994 820.2083 Q 634.99994 767.2916 582.0833 767.2916 Q 555.625 793.74994 529.1666 793.74994 Q 529.1666 820.2083 502.7083 793.74994 L 476.24997 793.74994 L 423.3333 793.74994 Q 396.87497 793.74994 370.41666 740.8333 Q 370.41666 661.4583 264.5833 634.99994 Q 185.20833 608.5416 185.20833 529.1666 Q 158.74998 476.24997 79.37499 449.79166 Q 0.0 423.3333 26.458332 396.87497 L 52.916664 370.41666 L 52.916664 370.41666 L 52.916664 343.9583 L 79.37499 343.9583 L 79.37499 317.49997 L 79.37499 317.49997 L 105.83333 317.49997 L 105.83333 317.49997 L 105.83333 317.49997 L 105.83333 291.04166 L 105.83333 291.04166 L 79.37499 264.5833 L 79.37499 238.12498 L 52.916664 238.12498 Q 26.458332 238.12498 26.458332 211.66666 L 0.0 185.20833 L 0.0 158.74998 L 0.0 105.83333 L 105.83333 79.37499 Q 211.66666 52.916664 211.66666 26.458332 Q 211.66666 0.0 238.12498 0.0 Q 264.5833 26.458332 317.49997 79.37499 Q 370.41666 105.83333 423.3333 105.83333 z M 449.79166 158.74998 Q 476.24997 158.74998 476.24997 158.74998 Q 476.24997 158.74998 476.24997 158.74998 Q 449.79166 158.74998 449.79166 158.74998 z" svg:height="8.995832mm" draw:style-name="style-374" svg:viewBox="0.0 0.0 1058.3333 899.5833" svg:width="10.583333mm" svg:x="62.97083mm" svg:y="199.49582mm"/>
          <draw:path svg:d="M 740.8333 52.916664 L 767.2916 52.916664 L 767.2916 52.916664 Q 767.2916 79.37499 767.2916 79.37499 L 793.74994 79.37499 L 820.2083 79.37499 Q 873.12494 79.37499 926.0416 105.83333 L 978.95825 132.29166 L 978.95825 132.29166 L 978.95825 132.29166 L 1349.3749 238.12498 Q 1719.7916 343.9583 1746.2499 343.9583 L 1772.7083 343.9583 L 1772.7083 343.9583 Q 1772.7083 343.9583 1772.7083 396.87497 Q 1772.7083 396.87497 1772.7083 449.79166 Q 1772.7083 449.79166 1561.0416 476.24997 L 1322.9166 502.7083 L 1296.4583 502.7083 L 1269.9999 502.7083 L 1269.9999 476.24997 L 1243.5416 476.24997 L 1243.5416 476.24997 L 1243.5416 502.7083 L 1243.5416 502.7083 L 1243.5416 502.7083 L 1217.0833 502.7083 L 1217.0833 502.7083 L 1217.0833 529.1666 L 1243.5416 529.1666 L 1243.5416 582.0833 L 1243.5416 634.99994 L 1217.0833 634.99994 Q 1190.6249 608.5416 793.74994 502.7083 L 396.87497 370.41666 L 370.41666 370.41666 Q 343.9583 343.9583 238.12498 317.49997 L 105.83333 291.04166 L 52.916664 264.5833 L 0.0 238.12498 L 0.0 238.12498 L 0.0 238.12498 L 79.37499 238.12498 L 132.29166 238.12498 L 158.74998 211.66666 L 185.20833 185.20833 L 158.74998 185.20833 L 132.29166 185.20833 L 185.20833 158.74998 Q 211.66666 158.74998 211.66666 132.29166 Q 211.66666 105.83333 185.20833 79.37499 L 132.29166 79.37499 L 132.29166 79.37499 L 132.29166 79.37499 L 238.12498 26.458332 Q 317.49997 26.458332 343.9583 0.0 Q 370.41666 -26.458332 555.625 26.458332 Q 714.37494 26.458332 740.8333 52.916664 z" svg:height="6.3499994mm" draw:style-name="style-375" svg:viewBox="0.0 0.0 1772.7083 634.99994" svg:width="17.727083mm" svg:x="51.593746mm" svg:y="145.78542mm"/>
          <draw:path svg:d="M 26.458332 0.0 L 79.37499 0.0 L 105.83333 0.0 Q 132.29166 26.458332 158.74998 52.916664 L 158.74998 105.83333 L 132.29166 105.83333 Q 132.29166 105.83333 105.83333 105.83333 Q 79.37499 105.83333 52.916664 105.83333 Q 0.0 105.83333 0.0 52.916664 Q 0.0 26.458332 26.458332 0.0 z" svg:height="1.0583333mm" draw:style-name="style-376" svg:viewBox="0.0 0.0 158.74998 105.83333" svg:width="1.5874999mm" svg:x="232.56874mm" svg:y="158.74998mm"/>
          <draw:path svg:d="M 317.49997 0.0 L 317.49997 26.458332 L 291.04166 26.458332 Q 291.04166 52.916664 291.04166 52.916664 L 317.49997 52.916664 L 317.49997 52.916664 Q 317.49997 52.916664 343.9583 79.37499 L 343.9583 79.37499 L 343.9583 158.74998 Q 343.9583 211.66666 317.49997 211.66666 Q 291.04166 238.12498 291.04166 264.5833 Q 317.49997 264.5833 343.9583 291.04166 L 370.41666 317.49997 L 343.9583 317.49997 Q 291.04166 317.49997 211.66666 291.04166 L 132.29166 264.5833 L 132.29166 238.12498 L 132.29166 211.66666 L 105.83333 211.66666 L 105.83333 211.66666 L 105.83333 185.20833 L 79.37499 185.20833 L 79.37499 185.20833 L 79.37499 158.74998 L 79.37499 158.74998 L 79.37499 158.74998 L 52.916664 158.74998 L 52.916664 158.74998 L 26.458332 132.29166 L 0.0 132.29166 L 0.0 105.83333 Q 26.458332 79.37499 26.458332 52.916664 L 52.916664 0.0 L 79.37499 0.0 Q 105.83333 0.0 105.83333 26.458332 Q 132.29166 52.916664 132.29166 26.458332 Q 132.29166 0.0 158.74998 0.0 L 185.20833 0.0 L 238.12498 0.0 Q 291.04166 0.0 317.49997 0.0 z" svg:height="3.1749997mm" draw:style-name="style-377" svg:viewBox="0.0 0.0 370.41666 317.49997" svg:width="3.7041664mm" svg:x="253.20624mm" svg:y="162.45416mm"/>
          <draw:path svg:d="M 370.41666 0.0 L 396.87497 0.0 L 396.87497 0.0 L 396.87497 26.458332 L 396.87497 26.458332 L 423.3333 26.458332 L 423.3333 26.458332 L 423.3333 26.458332 L 423.3333 52.916664 L 423.3333 52.916664 L 449.79166 52.916664 L 449.79166 26.458332 L 476.24997 26.458332 L 529.1666 26.458332 L 529.1666 52.916664 L 529.1666 52.916664 L 555.625 52.916664 L 555.625 79.37499 L 555.625 79.37499 L 582.0833 79.37499 L 582.0833 79.37499 L 582.0833 105.83333 L 555.625 105.83333 Q 555.625 132.29166 582.0833 132.29166 L 582.0833 132.29166 L 582.0833 158.74998 Q 582.0833 185.20833 582.0833 185.20833 Q 582.0833 211.66666 529.1666 238.12498 L 449.79166 264.5833 L 423.3333 264.5833 Q 396.87497 264.5833 396.87497 291.04166 Q 370.41666 317.49997 370.41666 291.04166 Q 370.41666 264.5833 343.9583 291.04166 Q 317.49997 291.04166 158.74998 264.5833 L 0.0 238.12498 L 0.0 211.66666 L 0.0 185.20833 L 52.916664 185.20833 L 132.29166 185.20833 L 132.29166 158.74998 L 105.83333 158.74998 L 105.83333 158.74998 L 105.83333 132.29166 L 105.83333 132.29166 L 105.83333 132.29166 L 132.29166 132.29166 L 132.29166 132.29166 L 132.29166 105.83333 L 158.74998 105.83333 L 158.74998 105.83333 L 158.74998 132.29166 L 211.66666 79.37499 Q 264.5833 26.458332 264.5833 26.458332 L 264.5833 26.458332 L 317.49997 26.458332 Q 343.9583 26.458332 370.41666 0.0 z" svg:height="2.9104166mm" draw:style-name="style-378" svg:viewBox="0.0 0.0 582.0833 291.04166" svg:width="5.820833mm" svg:x="283.10416mm" svg:y="134.67291mm"/>
          <draw:path svg:d="M 555.625 52.916664 L 555.625 0.0 L 687.9166 0.0 Q 820.2083 26.458332 846.6666 26.458332 L 899.5833 26.458332 L 952.49994 26.458332 L 978.95825 26.458332 L 978.95825 26.458332 L 1005.4166 26.458332 L 1005.4166 26.458332 L 1005.4166 26.458332 L 1031.875 52.916664 L 1058.3333 52.916664 L 1058.3333 52.916664 L 1058.3333 52.916664 L 1084.7916 52.916664 L 1084.7916 79.37499 L 1111.25 79.37499 L 1137.7083 79.37499 L 1137.7083 52.916664 L 1164.1666 52.916664 L 1164.1666 52.916664 L 1164.1666 79.37499 L 1322.9166 105.83333 Q 1455.2083 158.74998 1455.2083 185.20833 Q 1455.2083 211.66666 1534.5833 238.12498 Q 1587.4999 238.12498 1587.4999 264.5833 L 1613.9583 264.5833 L 1640.4166 396.87497 Q 1666.8749 555.625 1746.2499 582.0833 Q 1799.1666 634.99994 1852.0833 661.4583 Q 1878.5416 714.37494 1852.0833 714.37494 Q 1799.1666 714.37494 1825.6249 740.8333 Q 1852.0833 767.2916 1852.0833 767.2916 L 1852.0833 767.2916 L 1878.5416 767.2916 L 1878.5416 767.2916 L 1878.5416 793.74994 L 1904.9999 793.74994 L 1904.9999 793.74994 L 1904.9999 820.2083 L 1904.9999 820.2083 L 1904.9999 820.2083 L 1878.5416 820.2083 L 1878.5416 846.6666 L 1799.1666 846.6666 Q 1746.2499 873.12494 1719.7916 873.12494 Q 1693.3333 899.5833 1666.8749 952.49994 Q 1640.4166 978.95825 1587.4999 978.95825 Q 1534.5833 952.49994 1508.1249 1005.4166 Q 1481.6666 1084.7916 1455.2083 1084.7916 Q 1428.7499 1111.25 1428.7499 1137.7083 Q 1428.7499 1190.6249 1402.2916 1190.6249 Q 1375.8333 1190.6249 1375.8333 1217.0833 Q 1375.8333 1243.5416 1349.3749 1243.5416 Q 1322.9166 1243.5416 1322.9166 1269.9999 L 1296.4583 1269.9999 L 1296.4583 1269.9999 Q 1296.4583 1243.5416 1269.9999 1243.5416 Q 1217.0833 1243.5416 1217.0833 1190.6249 Q 1217.0833 1164.1666 1111.25 1137.7083 Q 1031.875 1137.7083 1005.4166 1164.1666 L 1005.4166 1190.6249 L 1005.4166 1190.6249 L 1005.4166 1164.1666 L 978.95825 1137.7083 L 978.95825 1084.7916 L 952.49994 1084.7916 Q 926.0416 1084.7916 846.6666 1031.875 Q 767.2916 978.95825 767.2916 952.49994 Q 793.74994 899.5833 687.9166 873.12494 Q 582.0833 873.12494 582.0833 846.6666 Q 555.625 820.2083 476.24997 793.74994 Q 423.3333 767.2916 396.87497 714.37494 Q 370.41666 634.99994 317.49997 634.99994 Q 264.5833 634.99994 264.5833 608.5416 Q 264.5833 582.0833 185.20833 582.0833 L 105.83333 582.0833 L 105.83333 555.625 L 105.83333 529.1666 L 105.83333 502.7083 L 105.83333 502.7083 L 132.29166 502.7083 L 132.29166 502.7083 L 132.29166 476.24997 L 105.83333 476.24997 L 105.83333 476.24997 L 105.83333 476.24997 L 105.83333 449.79166 L 105.83333 449.79166 L 79.37499 449.79166 L 79.37499 449.79166 L 79.37499 423.3333 L 52.916664 423.3333 L 52.916664 423.3333 L 52.916664 423.3333 L 52.916664 423.3333 L 26.458332 396.87497 L 26.458332 396.87497 L 0.0 396.87497 L 0.0 396.87497 L 0.0 396.87497 L 0.0 396.87497 L 0.0 370.41666 L 52.916664 370.41666 L 105.83333 396.87497 L 105.83333 396.87497 L 105.83333 396.87497 L 132.29166 423.3333 L 158.74998 449.79166 L 158.74998 476.24997 Q 185.20833 502.7083 211.66666 502.7083 L 238.12498 502.7083 L 264.5833 502.7083 L 317.49997 502.7083 L 370.41666 502.7083 L 396.87497 502.7083 L 396.87497 476.24997 L 370.41666 476.24997 L 370.41666 449.79166 L 370.41666 423.3333 L 317.49997 423.3333 Q 291.04166 396.87497 238.12498 370.41666 L 211.66666 317.49997 L 185.20833 317.49997 L 185.20833 317.49997 L 185.20833 291.04166 L 158.74998 291.04166 L 158.74998 291.04166 L 158.74998 291.04166 L 158.74998 264.5833 L 158.74998 264.5833 L 158.74998 238.12498 L 158.74998 211.66666 L 158.74998 211.66666 L 158.74998 238.12498 L 185.20833 238.12498 L 211.66666 238.12498 L 238.12498 238.12498 Q 264.5833 238.12498 264.5833 238.12498 Q 291.04166 238.12498 317.49997 211.66666 Q 343.9583 185.20833 370.41666 185.20833 Q 396.87497 185.20833 396.87497 158.74998 Q 396.87497 132.29166 476.24997 105.83333 Q 555.625 79.37499 555.625 52.916664 z M 1561.0416 370.41666 L 1561.0416 343.9583 L 1587.4999 343.9583 Q 1587.4999 370.41666 1587.4999 370.41666 Q 1587.4999 396.87497 1587.4999 396.87497 L 1587.4999 396.87497 L 1561.0416 370.41666 z" svg:height="12.699999mm" draw:style-name="style-379" svg:viewBox="0.0 0.0 1904.9999 1269.9999" svg:width="19.05mm" svg:x="1.5874999mm" svg:y="186.53123mm"/>
          <draw:path svg:d="M 158.74998 26.458332 L 185.20833 0.0 L 185.20833 26.458332 Q 211.66666 26.458332 211.66666 26.458332 L 211.66666 0.0 L 370.41666 26.458332 Q 529.1666 26.458332 529.1666 79.37499 Q 555.625 105.83333 608.5416 105.83333 Q 661.4583 105.83333 661.4583 132.29166 L 661.4583 158.74998 L 608.5416 158.74998 L 555.625 185.20833 L 555.625 185.20833 L 582.0833 185.20833 L 582.0833 185.20833 L 582.0833 185.20833 L 634.99994 211.66666 L 661.4583 238.12498 L 661.4583 238.12498 L 687.9166 238.12498 L 687.9166 238.12498 L 687.9166 238.12498 L 687.9166 264.5833 L 687.9166 264.5833 L 714.37494 264.5833 L 714.37494 291.04166 L 714.37494 291.04166 L 740.8333 291.04166 L 740.8333 291.04166 L 740.8333 291.04166 L 740.8333 317.49997 L 740.8333 317.49997 L 767.2916 317.49997 L 767.2916 343.9583 L 873.12494 343.9583 Q 978.95825 396.87497 1005.4166 396.87497 Q 1005.4166 396.87497 1058.3333 423.3333 L 1084.7916 423.3333 L 1084.7916 476.24997 Q 1084.7916 529.1666 1058.3333 529.1666 Q 1031.875 555.625 1031.875 555.625 L 1031.875 555.625 L 1005.4166 555.625 Q 1005.4166 555.625 846.6666 502.7083 Q 661.4583 502.7083 687.9166 502.7083 Q 714.37494 502.7083 582.0833 502.7083 Q 476.24997 502.7083 423.3333 502.7083 Q 396.87497 502.7083 370.41666 502.7083 Q 370.41666 529.1666 291.04166 529.1666 L 211.66666 502.7083 L 211.66666 529.1666 L 211.66666 529.1666 L 185.20833 529.1666 L 185.20833 555.625 L 185.20833 555.625 L 185.20833 555.625 L 105.83333 555.625 L 52.916664 555.625 L 52.916664 529.1666 L 52.916664 529.1666 L 105.83333 529.1666 L 158.74998 502.7083 L 158.74998 502.7083 L 158.74998 502.7083 L 132.29166 502.7083 Q 132.29166 502.7083 211.66666 476.24997 L 291.04166 476.24997 L 291.04166 449.79166 L 264.5833 423.3333 L 264.5833 423.3333 L 264.5833 396.87497 L 238.12498 396.87497 Q 211.66666 396.87497 105.83333 343.9583 L 26.458332 291.04166 L 26.458332 291.04166 Q 0.0 264.5833 0.0 264.5833 L 0.0 238.12498 L 26.458332 238.12498 L 52.916664 238.12498 L 52.916664 211.66666 Q 52.916664 211.66666 52.916664 185.20833 Q 52.916664 185.20833 26.458332 158.74998 L 0.0 132.29166 L 26.458332 132.29166 L 52.916664 132.29166 L 52.916664 105.83333 L 52.916664 79.37499 L 52.916664 79.37499 Q 79.37499 79.37499 105.83333 79.37499 L 158.74998 79.37499 L 158.74998 79.37499 L 158.74998 79.37499 L 132.29166 52.916664 Q 105.83333 26.458332 158.74998 26.458332 z" svg:height="5.5562496mm" draw:style-name="style-380" svg:viewBox="0.0 0.0 1084.7916 555.625" svg:width="10.847916mm" svg:x="174.62498mm" svg:y="158.48541mm"/>
          <draw:path svg:d="M 291.04166 26.458332 L 291.04166 0.0 L 343.9583 0.0 Q 396.87497 0.0 396.87497 26.458332 Q 396.87497 52.916664 502.7083 79.37499 Q 582.0833 79.37499 608.5416 132.29166 Q 634.99994 158.74998 687.9166 185.20833 Q 740.8333 185.20833 740.8333 211.66666 Q 767.2916 238.12498 740.8333 238.12498 Q 687.9166 238.12498 687.9166 264.5833 L 687.9166 264.5833 L 634.99994 264.5833 Q 582.0833 291.04166 502.7083 291.04166 Q 423.3333 291.04166 476.24997 317.49997 L 502.7083 343.9583 L 529.1666 343.9583 Q 529.1666 370.41666 529.1666 370.41666 L 529.1666 370.41666 L 502.7083 370.41666 Q 476.24997 396.87497 423.3333 370.41666 Q 370.41666 370.41666 317.49997 343.9583 Q 264.5833 343.9583 158.74998 264.5833 L 52.916664 211.66666 L 52.916664 185.20833 L 52.916664 158.74998 L 26.458332 158.74998 L 0.0 132.29166 L 0.0 132.29166 L 0.0 132.29166 L 0.0 132.29166 L 0.0 132.29166 L 26.458332 132.29166 L 26.458332 132.29166 L 26.458332 105.83333 L 52.916664 105.83333 L 52.916664 105.83333 L 52.916664 79.37499 L 52.916664 79.37499 L 52.916664 79.37499 L 79.37499 79.37499 L 79.37499 79.37499 L 79.37499 105.83333 L 105.83333 105.83333 L 105.83333 105.83333 L 105.83333 79.37499 L 211.66666 79.37499 Q 291.04166 79.37499 291.04166 26.458332 z" svg:height="3.7041664mm" draw:style-name="style-381" svg:viewBox="0.0 0.0 740.8333 370.41666" svg:width="7.408333mm" svg:x="252.94165mm" svg:y="146.84373mm"/>
          <draw:path svg:d="M 158.74998 0.0 L 185.20833 0.0 L 185.20833 26.458332 Q 158.74998 79.37499 185.20833 79.37499 L 211.66666 79.37499 L 238.12498 105.83333 L 264.5833 132.29166 L 714.37494 291.04166 Q 1137.7083 449.79166 1137.7083 449.79166 Q 1111.25 449.79166 1111.25 476.24997 L 1111.25 476.24997 L 767.2916 476.24997 L 449.79166 476.24997 L 449.79166 476.24997 L 449.79166 449.79166 L 449.79166 449.79166 L 449.79166 449.79166 L 449.79166 449.79166 L 449.79166 423.3333 L 449.79166 423.3333 L 449.79166 396.87497 L 396.87497 396.87497 L 370.41666 396.87497 L 343.9583 370.41666 L 317.49997 343.9583 L 317.49997 343.9583 L 291.04166 343.9583 L 291.04166 343.9583 Q 291.04166 343.9583 185.20833 291.04166 L 52.916664 238.12498 L 26.458332 238.12498 L 0.0 238.12498 L 0.0 185.20833 L 0.0 105.83333 L 26.458332 105.83333 L 52.916664 79.37499 L 79.37499 52.916664 Q 132.29166 26.458332 158.74998 0.0 z" svg:height="4.7625mm" draw:style-name="style-382" svg:viewBox="0.0 0.0 1137.7083 476.24997" svg:width="11.377083mm" svg:x="225.1604mm" svg:y="218.81041mm"/>
          <draw:path svg:d="M 132.29166 0.0 L 132.29166 0.0 L 211.66666 105.83333 Q 291.04166 211.66666 317.49997 211.66666 L 317.49997 238.12498 L 158.74998 238.12498 L 0.0 238.12498 L 0.0 211.66666 Q -26.458332 158.74998 0.0 158.74998 Q 26.458332 132.29166 26.458332 79.37499 L 26.458332 26.458332 L 79.37499 26.458332 Q 132.29166 0.0 132.29166 0.0 z" svg:height="2.38125mm" draw:style-name="style-383" svg:viewBox="0.0 0.0 317.49997 238.12498" svg:width="3.1749997mm" svg:x="134.67291mm" svg:y="221.19165mm"/>
          <draw:path svg:d="M 317.49997 0.0 L 317.49997 0.0 L 343.9583 0.0 L 343.9583 0.0 L 343.9583 52.916664 Q 343.9583 105.83333 423.3333 158.74998 Q 502.7083 211.66666 476.24997 238.12498 Q 449.79166 264.5833 449.79166 264.5833 L 449.79166 291.04166 L 449.79166 291.04166 Q 423.3333 264.5833 264.5833 211.66666 L 132.29166 158.74998 L 105.83333 158.74998 L 105.83333 158.74998 L 79.37499 132.29166 L 26.458332 105.83333 L 26.458332 105.83333 L 26.458332 105.83333 L 0.0 79.37499 L 0.0 52.916664 L 26.458332 52.916664 L 79.37499 52.916664 L 158.74998 26.458332 L 238.12498 26.458332 L 264.5833 0.0 Q 291.04166 0.0 317.49997 0.0 z" svg:height="2.9104166mm" draw:style-name="style-384" svg:viewBox="0.0 0.0 476.24997 291.04166" svg:width="4.7625mm" svg:x="75.93541mm" svg:y="165.09999mm"/>
          <draw:path svg:d="M 158.74998 26.458332 L 158.74998 0.0 L 423.3333 105.83333 Q 714.37494 185.20833 846.6666 185.20833 L 978.95825 185.20833 L 1005.4166 185.20833 L 1031.875 185.20833 L 1058.3333 185.20833 Q 1058.3333 185.20833 1058.3333 158.74998 L 1058.3333 158.74998 L 1296.4583 211.66666 Q 1534.5833 238.12498 1693.3333 343.9583 Q 1852.0833 396.87497 1904.9999 423.3333 L 1957.9165 423.3333 L 1957.9165 449.79166 L 1957.9165 476.24997 L 1904.9999 476.24997 Q 1878.5416 502.7083 1799.1666 502.7083 L 1719.7916 502.7083 L 1719.7916 529.1666 L 1693.3333 529.1666 L 1693.3333 529.1666 L 1693.3333 555.625 L 1719.7916 555.625 L 1746.2499 555.625 L 1772.7083 582.0833 L 1799.1666 608.5416 L 1852.0833 608.5416 L 1878.5416 608.5416 L 1957.9165 661.4583 Q 2037.2915 661.4583 2063.75 687.9166 L 2090.2083 687.9166 L 2090.2083 687.9166 Q 2090.2083 714.37494 2116.6665 714.37494 L 2116.6665 714.37494 L 2090.2083 740.8333 Q 2063.75 767.2916 2063.75 820.2083 Q 2037.2915 873.12494 2037.2915 873.12494 L 2063.75 873.12494 L 2063.75 873.12494 L 2063.75 873.12494 L 2063.75 899.5833 L 2063.75 899.5833 L 2037.2915 926.0416 L 2010.8333 978.95825 L 2010.8333 1031.875 L 2010.8333 1058.3333 L 1984.3749 1058.3333 L 1984.3749 1084.7916 L 1984.3749 1084.7916 L 1957.9165 1084.7916 L 1957.9165 1084.7916 L 1957.9165 1084.7916 L 1957.9165 1111.25 L 1957.9165 1111.25 L 1984.3749 1137.7083 L 1984.3749 1137.7083 L 1957.9165 1137.7083 L 1931.4583 1137.7083 L 1904.9999 1137.7083 Q 1904.9999 1137.7083 1322.9166 926.0416 L 767.2916 714.37494 L 767.2916 714.37494 Q 767.2916 714.37494 634.99994 634.99994 L 476.24997 582.0833 L 476.24997 582.0833 L 476.24997 555.625 L 423.3333 555.625 L 396.87497 555.625 L 343.9583 529.1666 Q 291.04166 502.7083 211.66666 502.7083 L 158.74998 449.79166 L 158.74998 449.79166 Q 158.74998 449.79166 132.29166 449.79166 L 132.29166 449.79166 L 132.29166 449.79166 Q 105.83333 423.3333 105.83333 423.3333 L 105.83333 423.3333 L 105.83333 423.3333 Q 105.83333 396.87497 158.74998 396.87497 L 211.66666 396.87497 L 211.66666 370.41666 L 211.66666 343.9583 L 185.20833 343.9583 Q 158.74998 343.9583 158.74998 317.49997 Q 158.74998 291.04166 105.83333 264.5833 L 52.916664 238.12498 L 26.458332 211.66666 L 0.0 185.20833 L 52.916664 185.20833 Q 79.37499 185.20833 105.83333 158.74998 Q 158.74998 158.74998 158.74998 105.83333 Q 158.74998 26.458332 158.74998 26.458332 z" svg:height="11.377083mm" draw:style-name="style-385" svg:viewBox="0.0 0.0 2116.6665 1137.7083" svg:width="21.166666mm" svg:x="125.94166mm" svg:y="184.41457mm"/>
          <draw:path svg:d="M 1164.1666 0.0 L 1164.1666 0.0 L 1164.1666 0.0 Q 1164.1666 0.0 1190.6249 0.0 L 1190.6249 26.458332 L 1190.6249 52.916664 L 1190.6249 79.37499 L 1164.1666 105.83333 Q 1137.7083 158.74998 1111.25 158.74998 Q 1111.25 158.74998 1111.25 317.49997 Q 1111.25 449.79166 1084.7916 476.24997 Q 1058.3333 502.7083 1058.3333 608.5416 Q 1058.3333 714.37494 1058.3333 714.37494 L 1058.3333 714.37494 L 1031.875 740.8333 Q 1005.4166 793.74994 952.49994 767.2916 Q 873.12494 767.2916 873.12494 793.74994 Q 873.12494 820.2083 846.6666 793.74994 Q 793.74994 793.74994 820.2083 846.6666 Q 846.6666 926.0416 820.2083 952.49994 Q 793.74994 952.49994 793.74994 1005.4166 Q 820.2083 1031.875 767.2916 1058.3333 Q 740.8333 1084.7916 740.8333 1111.25 L 740.8333 1137.7083 L 740.8333 1164.1666 L 740.8333 1217.0833 L 714.37494 1217.0833 L 687.9166 1217.0833 L 687.9166 1243.5416 L 687.9166 1243.5416 L 661.4583 1243.5416 L 634.99994 1243.5416 L 634.99994 1217.0833 Q 634.99994 1217.0833 582.0833 1190.6249 Q 555.625 1164.1666 502.7083 1190.6249 Q 449.79166 1190.6249 449.79166 1164.1666 Q 423.3333 1111.25 396.87497 1111.25 L 370.41666 1084.7916 L 370.41666 1058.3333 Q 370.41666 1058.3333 343.9583 1084.7916 L 343.9583 1111.25 L 343.9583 1111.25 Q 317.49997 1111.25 317.49997 1058.3333 Q 317.49997 1005.4166 185.20833 926.0416 Q 79.37499 846.6666 52.916664 820.2083 L 52.916664 793.74994 L 26.458332 793.74994 L 26.458332 793.74994 L 26.458332 767.2916 L 0.0 767.2916 L 0.0 767.2916 L 0.0 740.8333 L 0.0 740.8333 L 0.0 740.8333 L 0.0 740.8333 L 0.0 740.8333 L 52.916664 714.37494 Q 132.29166 714.37494 132.29166 687.9166 Q 132.29166 661.4583 105.83333 661.4583 Q 79.37499 661.4583 79.37499 634.99994 Q 105.83333 608.5416 158.74998 582.0833 Q 211.66666 529.1666 211.66666 476.24997 Q 185.20833 423.3333 211.66666 423.3333 Q 264.5833 423.3333 264.5833 396.87497 Q 264.5833 370.41666 317.49997 370.41666 L 343.9583 343.9583 L 343.9583 370.41666 L 370.41666 396.87497 L 370.41666 396.87497 L 370.41666 370.41666 L 370.41666 370.41666 L 370.41666 370.41666 L 396.87497 370.41666 L 396.87497 370.41666 L 396.87497 343.9583 L 370.41666 343.9583 L 370.41666 317.49997 L 370.41666 291.04166 L 396.87497 291.04166 Q 396.87497 264.5833 423.3333 264.5833 Q 449.79166 264.5833 423.3333 238.12498 Q 423.3333 211.66666 449.79166 185.20833 Q 476.24997 158.74998 502.7083 105.83333 Q 529.1666 79.37499 608.5416 105.83333 Q 714.37494 105.83333 714.37494 132.29166 Q 740.8333 158.74998 820.2083 185.20833 Q 926.0416 211.66666 952.49994 185.20833 Q 952.49994 158.74998 978.95825 158.74998 Q 1005.4166 158.74998 1005.4166 132.29166 Q 1005.4166 105.83333 1031.875 105.83333 L 1058.3333 105.83333 L 1058.3333 52.916664 L 1058.3333 26.458332 L 1084.7916 26.458332 L 1111.25 52.916664 L 1111.25 52.916664 L 1137.7083 52.916664 L 1137.7083 26.458332 L 1164.1666 26.458332 L 1164.1666 26.458332 L 1164.1666 0.0 L 1164.1666 0.0 z" svg:height="12.435416mm" draw:style-name="style-386" svg:viewBox="0.0 0.0 1190.6249 1243.5416" svg:width="11.906249mm" svg:x="28.574999mm" svg:y="203.19998mm"/>
          <draw:path svg:d="M 105.83333 26.458332 L 158.74998 0.0 L 185.20833 0.0 Q 211.66666 0.0 238.12498 105.83333 Q 264.5833 185.20833 317.49997 185.20833 Q 370.41666 185.20833 423.3333 132.29166 Q 449.79166 52.916664 476.24997 52.916664 L 502.7083 52.916664 L 555.625 105.83333 Q 582.0833 158.74998 608.5416 158.74998 L 608.5416 185.20833 L 608.5416 185.20833 Q 608.5416 211.66666 634.99994 211.66666 L 634.99994 211.66666 L 634.99994 238.12498 L 634.99994 264.5833 L 634.99994 370.41666 Q 634.99994 449.79166 582.0833 502.7083 Q 555.625 529.1666 370.41666 529.1666 L 211.66666 529.1666 L 211.66666 555.625 L 211.66666 555.625 L 185.20833 555.625 L 185.20833 582.0833 L 132.29166 582.0833 L 79.37499 582.0833 L 79.37499 582.0833 L 52.916664 555.625 L 52.916664 555.625 L 52.916664 555.625 L 52.916664 529.1666 L 52.916664 529.1666 L 26.458332 529.1666 L 26.458332 529.1666 L 26.458332 502.7083 L 0.0 502.7083 L 0.0 502.7083 L 0.0 476.24997 L 52.916664 476.24997 Q 79.37499 476.24997 105.83333 449.79166 Q 158.74998 423.3333 158.74998 317.49997 Q 158.74998 185.20833 105.83333 158.74998 Q 26.458332 132.29166 52.916664 105.83333 L 52.916664 52.916664 L 52.916664 52.916664 Q 79.37499 52.916664 105.83333 26.458332 z" svg:height="5.820833mm" draw:style-name="style-387" svg:viewBox="0.0 0.0 634.99994 582.0833" svg:width="6.3499994mm" svg:x="141.81667mm" svg:y="109.53749mm"/>
          <draw:path svg:d="M 1719.7916 264.5833 L 1719.7916 291.04166 L 1746.2499 291.04166 L 1746.2499 291.04166 L 1746.2499 317.49997 L 1719.7916 317.49997 L 1719.7916 317.49997 L 1719.7916 343.9583 L 1719.7916 343.9583 Q 1719.7916 343.9583 1613.9583 343.9583 L 1534.5833 343.9583 L 1534.5833 370.41666 L 1534.5833 396.87497 L 1561.0416 396.87497 L 1587.4999 396.87497 L 1587.4999 423.3333 L 1613.9583 423.3333 L 1613.9583 423.3333 L 1613.9583 449.79166 L 1666.8749 449.79166 Q 1746.2499 502.7083 1904.9999 529.1666 Q 2063.75 555.625 2090.2083 582.0833 Q 2090.2083 608.5416 2143.125 634.99994 Q 2196.0415 661.4583 2248.9583 661.4583 L 2275.4165 661.4583 L 2275.4165 687.9166 Q 2275.4165 714.37494 2301.875 714.37494 L 2354.7915 714.37494 L 2354.7915 740.8333 L 2354.7915 740.8333 L 2381.2498 740.8333 L 2381.2498 767.2916 L 2381.2498 767.2916 L 2354.7915 767.2916 L 2354.7915 767.2916 L 2354.7915 767.2916 L 2354.7915 793.74994 L 2354.7915 793.74994 L 2328.3333 820.2083 L 2301.875 846.6666 L 2301.875 873.12494 Q 2275.4165 873.12494 2301.875 899.5833 Q 2354.7915 926.0416 2328.3333 978.95825 Q 2301.875 1031.875 2275.4165 1031.875 Q 2248.9583 1058.3333 2301.875 1084.7916 Q 2328.3333 1084.7916 2301.875 1111.25 Q 2301.875 1137.7083 2328.3333 1164.1666 L 2354.7915 1164.1666 L 2354.7915 1190.6249 L 2354.7915 1217.0833 L 2328.3333 1217.0833 L 2301.875 1190.6249 L 2248.9583 1190.6249 Q 2222.5 1190.6249 2196.0415 1164.1666 Q 2143.125 1137.7083 1984.3749 1190.6249 Q 1852.0833 1217.0833 1852.0833 1190.6249 Q 1852.0833 1137.7083 1825.6249 1137.7083 Q 1772.7083 1137.7083 1772.7083 1190.6249 Q 1772.7083 1217.0833 1746.2499 1217.0833 L 1719.7916 1217.0833 L 1719.7916 1190.6249 Q 1719.7916 1164.1666 1693.3333 1164.1666 Q 1640.4166 1164.1666 1640.4166 1190.6249 Q 1640.4166 1217.0833 1455.2083 1243.5416 Q 1296.4583 1296.4583 1269.9999 1217.0833 Q 1243.5416 1164.1666 1217.0833 1137.7083 Q 1164.1666 1137.7083 1137.7083 1084.7916 Q 1137.7083 1058.3333 1084.7916 1058.3333 Q 1031.875 1031.875 1031.875 1005.4166 Q 1005.4166 978.95825 820.2083 952.49994 Q 661.4583 926.0416 423.3333 926.0416 L 185.20833 873.12494 L 185.20833 873.12494 L 185.20833 873.12494 L 158.74998 873.12494 L 158.74998 873.12494 L 185.20833 846.6666 L 211.66666 846.6666 L 211.66666 820.2083 Q 211.66666 793.74994 185.20833 793.74994 Q 158.74998 767.2916 238.12498 740.8333 Q 291.04166 714.37494 291.04166 687.9166 Q 291.04166 661.4583 264.5833 661.4583 Q 238.12498 661.4583 238.12498 608.5416 Q 264.5833 582.0833 211.66666 582.0833 L 158.74998 582.0833 L 158.74998 555.625 L 132.29166 555.625 L 132.29166 555.625 L 132.29166 555.625 L 132.29166 529.1666 L 132.29166 529.1666 L 132.29166 502.7083 Q 132.29166 476.24997 79.37499 449.79166 L 0.0 396.87497 L 0.0 396.87497 L 26.458332 396.87497 L 26.458332 396.87497 L 26.458332 396.87497 L 26.458332 370.41666 L 26.458332 370.41666 L 52.916664 370.41666 L 52.916664 343.9583 L 52.916664 343.9583 L 79.37499 343.9583 L 79.37499 343.9583 L 79.37499 343.9583 L 79.37499 317.49997 L 79.37499 317.49997 L 52.916664 317.49997 L 52.916664 291.04166 L 79.37499 291.04166 Q 132.29166 291.04166 132.29166 264.5833 L 132.29166 238.12498 L 132.29166 238.12498 L 132.29166 238.12498 L 132.29166 211.66666 L 132.29166 211.66666 L 158.74998 211.66666 L 158.74998 185.20833 L 158.74998 185.20833 L 158.74998 185.20833 L 185.20833 185.20833 Q 185.20833 185.20833 291.04166 185.20833 Q 370.41666 185.20833 370.41666 211.66666 Q 370.41666 238.12498 396.87497 238.12498 Q 423.3333 238.12498 449.79166 185.20833 Q 449.79166 132.29166 502.7083 132.29166 Q 529.1666 132.29166 529.1666 158.74998 Q 529.1666 185.20833 687.9166 238.12498 Q 846.6666 264.5833 846.6666 238.12498 Q 846.6666 211.66666 978.95825 211.66666 Q 1111.25 185.20833 1190.6249 158.74998 Q 1243.5416 132.29166 1243.5416 105.83333 Q 1243.5416 79.37499 1296.4583 79.37499 Q 1375.8333 79.37499 1428.7499 26.458332 L 1481.6666 0.0 L 1561.0416 0.0 Q 1640.4166 -26.458332 1693.3333 0.0 Q 1719.7916 26.458332 1693.3333 79.37499 Q 1666.8749 105.83333 1666.8749 185.20833 Q 1666.8749 238.12498 1693.3333 238.12498 Q 1719.7916 238.12498 1719.7916 264.5833 z M 2222.5 767.2916 L 2222.5 740.8333 L 2248.9583 740.8333 L 2275.4165 740.8333 L 2248.9583 767.2916 Q 2248.9583 820.2083 2248.9583 793.74994 L 2248.9583 793.74994 L 2222.5 767.2916 z" svg:height="12.435416mm" draw:style-name="style-388" svg:viewBox="0.0 0.0 2381.2498 1243.5416" svg:width="23.812498mm" svg:x="9.789583mm" svg:y="152.66458mm"/>
          <draw:path svg:d="M 264.5833 0.0 L 264.5833 0.0 L 264.5833 0.0 L 264.5833 0.0 L 396.87497 79.37499 Q 529.1666 132.29166 555.625 132.29166 L 555.625 158.74998 L 582.0833 158.74998 Q 582.0833 158.74998 608.5416 132.29166 L 634.99994 132.29166 L 634.99994 158.74998 Q 634.99994 185.20833 740.8333 211.66666 Q 820.2083 211.66666 846.6666 264.5833 Q 899.5833 317.49997 846.6666 317.49997 Q 793.74994 317.49997 793.74994 343.9583 L 793.74994 343.9583 L 767.2916 343.9583 Q 740.8333 343.9583 740.8333 370.41666 L 740.8333 396.87497 L 740.8333 423.3333 Q 740.8333 449.79166 687.9166 476.24997 Q 634.99994 476.24997 634.99994 502.7083 L 634.99994 529.1666 L 634.99994 529.1666 L 634.99994 555.625 L 634.99994 555.625 L 634.99994 555.625 L 582.0833 555.625 Q 555.625 555.625 529.1666 476.24997 Q 529.1666 423.3333 291.04166 423.3333 L 79.37499 423.3333 L 79.37499 423.3333 L 79.37499 423.3333 L 132.29166 396.87497 Q 211.66666 370.41666 185.20833 370.41666 L 185.20833 370.41666 L 158.74998 370.41666 Q 105.83333 370.41666 79.37499 343.9583 L 52.916664 343.9583 L 26.458332 343.9583 L 26.458332 317.49997 L 52.916664 317.49997 Q 105.83333 317.49997 105.83333 291.04166 L 105.83333 291.04166 L 79.37499 291.04166 Q 79.37499 264.5833 52.916664 264.5833 L 52.916664 264.5833 L 52.916664 264.5833 L 52.916664 264.5833 L 105.83333 238.12498 L 132.29166 211.66666 L 105.83333 211.66666 L 52.916664 211.66666 L 26.458332 185.20833 L 0.0 185.20833 L 0.0 158.74998 L 0.0 132.29166 L 26.458332 132.29166 L 26.458332 105.83333 L 26.458332 105.83333 L 52.916664 105.83333 L 52.916664 105.83333 L 52.916664 105.83333 L 105.83333 79.37499 L 158.74998 79.37499 L 211.66666 52.916664 Q 264.5833 52.916664 264.5833 0.0 Q 264.5833 -26.458332 264.5833 0.0 z" svg:height="5.5562496mm" draw:style-name="style-389" svg:viewBox="0.0 0.0 846.6666 555.625" svg:width="8.466666mm" svg:x="243.94582mm" svg:y="171.45mm"/>
          <draw:path svg:d="M 132.29166 26.458332 L 132.29166 26.458332 L 132.29166 0.0 L 158.74998 0.0 L 158.74998 0.0 L 158.74998 26.458332 L 158.74998 26.458332 L 158.74998 26.458332 L 185.20833 26.458332 L 185.20833 26.458332 L 185.20833 52.916664 L 211.66666 52.916664 L 211.66666 52.916664 L 211.66666 79.37499 L 264.5833 158.74998 Q 291.04166 238.12498 317.49997 264.5833 L 370.41666 291.04166 L 423.3333 291.04166 L 449.79166 291.04166 L 449.79166 396.87497 Q 423.3333 502.7083 423.3333 634.99994 L 423.3333 767.2916 L 423.3333 767.2916 L 396.87497 767.2916 L 343.9583 767.2916 L 291.04166 767.2916 L 291.04166 793.74994 Q 264.5833 793.74994 264.5833 793.74994 Q 264.5833 820.2083 238.12498 793.74994 Q 211.66666 767.2916 185.20833 767.2916 Q 132.29166 767.2916 132.29166 714.37494 Q 105.83333 661.4583 79.37499 661.4583 Q 52.916664 634.99994 52.916664 608.5416 Q 52.916664 582.0833 26.458332 582.0833 L 0.0 582.0833 L 0.0 555.625 Q 0.0 529.1666 0.0 343.9583 L 26.458332 185.20833 L 26.458332 185.20833 Q 52.916664 185.20833 79.37499 105.83333 L 105.83333 26.458332 L 132.29166 26.458332 z" svg:height="7.9374995mm" draw:style-name="style-390" svg:viewBox="0.0 0.0 449.79166 793.74994" svg:width="4.497916mm" svg:x="201.61249mm" svg:y="157.42708mm"/>
          <draw:path svg:d="M 291.04166 0.0 L 291.04166 0.0 L 370.41666 0.0 Q 423.3333 26.458332 476.24997 79.37499 Q 502.7083 105.83333 529.1666 132.29166 L 555.625 132.29166 L 555.625 132.29166 Q 555.625 158.74998 582.0833 158.74998 L 582.0833 158.74998 L 582.0833 158.74998 Q 582.0833 158.74998 634.99994 185.20833 L 661.4583 211.66666 L 661.4583 211.66666 L 634.99994 211.66666 L 634.99994 211.66666 L 634.99994 211.66666 L 608.5416 238.12498 L 582.0833 264.5833 L 582.0833 264.5833 L 582.0833 264.5833 L 608.5416 264.5833 L 608.5416 264.5833 L 634.99994 291.04166 Q 634.99994 317.49997 608.5416 317.49997 L 582.0833 317.49997 L 582.0833 343.9583 L 582.0833 343.9583 L 582.0833 370.41666 L 582.0833 370.41666 L 582.0833 370.41666 L 582.0833 370.41666 L 634.99994 396.87497 Q 661.4583 396.87497 661.4583 370.41666 Q 661.4583 343.9583 687.9166 343.9583 Q 714.37494 370.41666 740.8333 370.41666 L 767.2916 370.41666 L 740.8333 396.87497 L 714.37494 423.3333 L 714.37494 423.3333 L 740.8333 423.3333 L 740.8333 423.3333 L 740.8333 449.79166 L 740.8333 476.24997 L 740.8333 476.24997 L 740.8333 476.24997 L 740.8333 502.7083 L 714.37494 502.7083 L 687.9166 502.7083 L 687.9166 476.24997 L 687.9166 449.79166 L 661.4583 449.79166 L 661.4583 423.3333 L 634.99994 423.3333 Q 582.0833 423.3333 370.41666 423.3333 L 158.74998 423.3333 L 132.29166 396.87497 L 105.83333 396.87497 L 105.83333 396.87497 L 79.37499 370.41666 L 79.37499 370.41666 L 52.916664 370.41666 L 52.916664 370.41666 L 52.916664 370.41666 L 79.37499 343.9583 Q 105.83333 317.49997 105.83333 317.49997 Q 105.83333 317.49997 79.37499 291.04166 L 52.916664 264.5833 L 52.916664 264.5833 L 52.916664 238.12498 L 26.458332 238.12498 L 26.458332 211.66666 L 52.916664 211.66666 Q 79.37499 211.66666 105.83333 238.12498 Q 132.29166 238.12498 132.29166 211.66666 Q 132.29166 185.20833 79.37499 158.74998 L 0.0 158.74998 L 0.0 132.29166 L 0.0 105.83333 L 26.458332 105.83333 L 26.458332 105.83333 L 105.83333 79.37499 Q 185.20833 79.37499 185.20833 52.916664 Q 185.20833 26.458332 238.12498 26.458332 Q 291.04166 0.0 291.04166 0.0 z M 502.7083 396.87497 Q 502.7083 370.41666 502.7083 370.41666 Q 529.1666 370.41666 529.1666 370.41666 Q 529.1666 396.87497 502.7083 396.87497 z" svg:height="5.027083mm" draw:style-name="style-391" svg:viewBox="0.0 0.0 767.2916 502.7083" svg:width="7.6729164mm" svg:x="232.30415mm" svg:y="143.40416mm"/>
          <draw:path svg:d="M 185.20833 26.458332 L 211.66666 26.458332 L 211.66666 26.458332 L 238.12498 26.458332 L 238.12498 26.458332 L 238.12498 52.916664 L 238.12498 52.916664 L 238.12498 52.916664 L 264.5833 52.916664 L 264.5833 52.916664 L 449.79166 79.37499 L 634.99994 79.37499 L 634.99994 105.83333 L 608.5416 132.29166 L 608.5416 132.29166 L 608.5416 158.74998 L 608.5416 158.74998 L 608.5416 158.74998 L 582.0833 158.74998 L 582.0833 158.74998 L 582.0833 185.20833 L 582.0833 185.20833 L 555.625 185.20833 Q 502.7083 211.66666 502.7083 211.66666 L 529.1666 238.12498 L 529.1666 264.5833 Q 529.1666 291.04166 423.3333 264.5833 L 317.49997 238.12498 L 317.49997 211.66666 Q 291.04166 211.66666 291.04166 211.66666 L 291.04166 211.66666 L 291.04166 211.66666 Q 291.04166 185.20833 264.5833 185.20833 L 264.5833 185.20833 L 264.5833 185.20833 Q 264.5833 158.74998 185.20833 158.74998 L 132.29166 158.74998 L 79.37499 132.29166 Q 26.458332 132.29166 26.458332 79.37499 L 0.0 26.458332 L 26.458332 0.0 Q 26.458332 0.0 79.37499 0.0 Q 158.74998 0.0 185.20833 26.458332 z" svg:height="2.6458333mm" draw:style-name="style-392" svg:viewBox="0.0 0.0 634.99994 264.5833" svg:width="6.3499994mm" svg:x="301.3604mm" svg:y="163.5125mm"/>
          <draw:path svg:d="M 132.29166 26.458332 L 132.29166 0.0 L 158.74998 0.0 L 185.20833 26.458332 L 238.12498 26.458332 L 264.5833 26.458332 L 291.04166 52.916664 L 317.49997 79.37499 L 608.5416 132.29166 Q 899.5833 238.12498 926.0416 238.12498 L 978.95825 238.12498 L 978.95825 238.12498 Q 978.95825 238.12498 978.95825 264.5833 L 1005.4166 264.5833 L 1031.875 264.5833 L 1031.875 264.5833 L 1031.875 291.04166 L 1031.875 317.49997 L 873.12494 317.49997 L 740.8333 317.49997 L 687.9166 317.49997 Q 634.99994 291.04166 396.87497 238.12498 L 185.20833 132.29166 L 132.29166 132.29166 L 79.37499 132.29166 L 26.458332 105.83333 L 0.0 105.83333 L 0.0 79.37499 L 0.0 79.37499 L 52.916664 79.37499 Q 105.83333 79.37499 132.29166 26.458332 z" svg:height="3.1749997mm" draw:style-name="style-393" svg:viewBox="0.0 0.0 1031.875 317.49997" svg:width="10.318749mm" svg:x="74.347916mm" svg:y="155.83957mm"/>
          <draw:path svg:d="M 0.0 52.916664 L 26.458332 0.0 L 132.29166 52.916664 Q 264.5833 132.29166 317.49997 132.29166 Q 370.41666 132.29166 502.7083 105.83333 L 608.5416 79.37499 L 661.4583 79.37499 L 740.8333 79.37499 L 767.2916 79.37499 Q 820.2083 105.83333 793.74994 132.29166 Q 793.74994 185.20833 1005.4166 185.20833 Q 1217.0833 238.12498 1402.2916 291.04166 Q 1613.9583 343.9583 1613.9583 370.41666 L 1613.9583 396.87497 L 1613.9583 396.87497 Q 1613.9583 396.87497 1587.4999 423.3333 L 1587.4999 449.79166 L 1613.9583 449.79166 L 1640.4166 449.79166 L 1640.4166 423.3333 L 1640.4166 423.3333 L 1825.6249 423.3333 L 2010.8333 449.79166 L 2037.2915 449.79166 L 2063.75 449.79166 L 2090.2083 449.79166 L 2116.6665 449.79166 L 2116.6665 476.24997 L 2143.125 476.24997 L 2143.125 502.7083 L 2143.125 502.7083 L 2143.125 502.7083 L 2143.125 502.7083 L 2116.6665 502.7083 L 2116.6665 502.7083 L 2090.2083 502.7083 L 2090.2083 502.7083 L 2063.75 502.7083 L 2037.2915 502.7083 L 1931.4583 529.1666 Q 1852.0833 555.625 1719.7916 555.625 Q 1587.4999 555.625 1534.5833 502.7083 Q 1481.6666 502.7083 1402.2916 476.24997 Q 1349.3749 476.24997 1190.6249 449.79166 L 1058.3333 449.79166 L 1058.3333 449.79166 Q 1031.875 449.79166 1031.875 449.79166 L 1031.875 476.24997 L 1031.875 476.24997 Q 1005.4166 449.79166 978.95825 449.79166 L 978.95825 449.79166 L 978.95825 423.3333 L 978.95825 423.3333 L 952.49994 423.3333 L 952.49994 396.87497 L 952.49994 396.87497 L 926.0416 396.87497 L 926.0416 396.87497 Q 926.0416 396.87497 529.1666 264.5833 L 132.29166 132.29166 L 79.37499 132.29166 Q 52.916664 132.29166 26.458332 105.83333 Q -26.458332 105.83333 0.0 52.916664 z" svg:height="5.5562496mm" draw:style-name="style-394" svg:viewBox="0.0 0.0 2143.125 555.625" svg:width="21.43125mm" svg:x="150.54791mm" svg:y="175.9479mm"/>
          <draw:path svg:d="M 238.12498 0.0 L 238.12498 0.0 L 264.5833 0.0 L 264.5833 0.0 L 264.5833 0.0 L 291.04166 0.0 L 291.04166 26.458332 L 291.04166 26.458332 L 291.04166 26.458332 Q 264.5833 52.916664 264.5833 52.916664 L 264.5833 79.37499 L 264.5833 79.37499 L 264.5833 79.37499 L 291.04166 79.37499 L 291.04166 79.37499 L 317.49997 105.83333 L 343.9583 132.29166 L 343.9583 132.29166 L 370.41666 132.29166 L 370.41666 132.29166 L 370.41666 158.74998 L 370.41666 185.20833 L 370.41666 238.12498 L 370.41666 238.12498 L 370.41666 238.12498 L 423.3333 264.5833 L 449.79166 264.5833 L 449.79166 264.5833 Q 449.79166 291.04166 317.49997 317.49997 L 211.66666 370.41666 L 211.66666 370.41666 Q 185.20833 343.9583 132.29166 343.9583 L 79.37499 317.49997 L 79.37499 291.04166 Q 52.916664 291.04166 52.916664 264.5833 L 0.0 238.12498 L 0.0 238.12498 L 0.0 238.12498 L 0.0 211.66666 L 0.0 211.66666 L 0.0 185.20833 L 0.0 185.20833 L 0.0 185.20833 L 0.0 185.20833 L 0.0 158.74998 L 0.0 158.74998 L 0.0 158.74998 L 0.0 132.29166 L 0.0 132.29166 L 0.0 132.29166 L 26.458332 132.29166 L 26.458332 132.29166 L 52.916664 105.83333 L 52.916664 105.83333 L 132.29166 79.37499 Q 211.66666 79.37499 211.66666 52.916664 L 211.66666 52.916664 L 211.66666 26.458332 Q 211.66666 0.0 238.12498 0.0 z" svg:height="3.7041664mm" draw:style-name="style-395" svg:viewBox="0.0 0.0 449.79166 370.41666" svg:width="4.497916mm" svg:x="289.45416mm" svg:y="180.18124mm"/>
          <draw:path svg:d="M 26.458332 79.37499 L 79.37499 0.0 L 264.5833 26.458332 Q 449.79166 52.916664 555.625 79.37499 Q 661.4583 79.37499 661.4583 105.83333 Q 661.4583 132.29166 687.9166 158.74998 Q 740.8333 158.74998 740.8333 211.66666 L 740.8333 238.12498 L 714.37494 238.12498 Q 687.9166 211.66666 661.4583 238.12498 Q 634.99994 238.12498 502.7083 264.5833 L 396.87497 291.04166 L 396.87497 291.04166 Q 396.87497 264.5833 264.5833 264.5833 Q 132.29166 211.66666 158.74998 185.20833 L 158.74998 158.74998 L 79.37499 158.74998 L 0.0 158.74998 L 0.0 158.74998 Q -26.458332 158.74998 26.458332 79.37499 z" svg:height="2.9104166mm" draw:style-name="style-396" svg:viewBox="0.0 0.0 740.8333 291.04166" svg:width="7.408333mm" svg:x="265.64166mm" svg:y="153.45833mm"/>
          <draw:path svg:d="M 529.1666 0.0 L 555.625 0.0 L 555.625 0.0 L 529.1666 26.458332 L 529.1666 52.916664 L 529.1666 79.37499 L 502.7083 79.37499 L 476.24997 79.37499 L 476.24997 105.83333 L 476.24997 158.74998 L 502.7083 158.74998 L 502.7083 158.74998 L 529.1666 185.20833 L 582.0833 211.66666 L 608.5416 211.66666 Q 634.99994 211.66666 634.99994 238.12498 Q 634.99994 264.5833 608.5416 264.5833 Q 582.0833 291.04166 582.0833 317.49997 L 582.0833 317.49997 L 449.79166 317.49997 Q 317.49997 317.49997 291.04166 317.49997 L 264.5833 317.49997 L 264.5833 291.04166 Q 264.5833 264.5833 211.66666 264.5833 Q 185.20833 264.5833 158.74998 211.66666 L 158.74998 185.20833 L 132.29166 158.74998 L 132.29166 132.29166 L 52.916664 132.29166 L 0.0 105.83333 L 26.458332 105.83333 L 52.916664 105.83333 L 79.37499 79.37499 L 105.83333 52.916664 L 158.74998 52.916664 L 185.20833 52.916664 L 317.49997 26.458332 Q 476.24997 0.0 529.1666 0.0 z" svg:height="3.1749997mm" draw:style-name="style-397" svg:viewBox="0.0 0.0 634.99994 317.49997" svg:width="6.3499994mm" svg:x="236.00832mm" svg:y="156.63333mm"/>
          <draw:path svg:d="M 423.3333 0.0 L 423.3333 26.458332 L 423.3333 52.916664 Q 423.3333 79.37499 396.87497 79.37499 Q 370.41666 105.83333 185.20833 79.37499 Q 0.0 52.916664 0.0 26.458332 L 0.0 0.0 L 211.66666 0.0 Q 423.3333 -26.458332 423.3333 0.0 z" svg:height="0.7937499mm" draw:style-name="style-398" svg:viewBox="0.0 0.0 423.3333 79.37499" svg:width="4.233333mm" svg:x="21.695831mm" svg:y="144.99165mm"/>
          <draw:path svg:d="M 264.5833 26.458332 L 291.04166 26.458332 L 291.04166 105.83333 L 291.04166 185.20833 L 264.5833 185.20833 Q 238.12498 185.20833 238.12498 211.66666 Q 211.66666 238.12498 185.20833 264.5833 Q 132.29166 291.04166 52.916664 211.66666 L 0.0 158.74998 L 52.916664 132.29166 Q 105.83333 79.37499 79.37499 79.37499 Q 79.37499 79.37499 79.37499 52.916664 L 79.37499 52.916664 L 79.37499 26.458332 Q 79.37499 0.0 158.74998 0.0 Q 211.66666 26.458332 264.5833 26.458332 z" svg:height="2.6458333mm" draw:style-name="style-399" svg:viewBox="0.0 0.0 291.04166 264.5833" svg:width="2.9104166mm" svg:x="310.09164mm" svg:y="175.41875mm"/>
          <draw:path svg:d="M 608.5416 79.37499 L 661.4583 79.37499 L 714.37494 105.83333 L 740.8333 105.83333 L 820.2083 105.83333 Q 873.12494 132.29166 926.0416 132.29166 L 1005.4166 132.29166 L 1005.4166 158.74998 L 1005.4166 185.20833 L 926.0416 185.20833 Q 846.6666 185.20833 846.6666 211.66666 L 846.6666 211.66666 L 714.37494 211.66666 Q 555.625 185.20833 291.04166 185.20833 Q 0.0 132.29166 0.0 105.83333 L 0.0 79.37499 L 0.0 79.37499 Q 0.0 79.37499 79.37499 79.37499 L 158.74998 79.37499 L 291.04166 52.916664 Q 449.79166 26.458332 529.1666 0.0 Q 608.5416 -52.916664 555.625 0.0 Q 529.1666 79.37499 608.5416 79.37499 z" svg:height="2.1166666mm" draw:style-name="style-400" svg:viewBox="0.0 0.0 1005.4166 211.66666" svg:width="10.054166mm" svg:x="71.70208mm" svg:y="136.2604mm"/>
          <draw:path svg:d="M 1322.9166 0.0 L 1349.3749 0.0 L 1349.3749 26.458332 Q 1349.3749 52.916664 1375.8333 52.916664 Q 1402.2916 52.916664 1402.2916 105.83333 Q 1402.2916 185.20833 1455.2083 185.20833 Q 1508.1249 185.20833 1508.1249 211.66666 Q 1508.1249 238.12498 1455.2083 238.12498 Q 1402.2916 264.5833 1402.2916 264.5833 L 1402.2916 264.5833 L 1428.7499 264.5833 L 1428.7499 264.5833 L 1428.7499 291.04166 L 1455.2083 291.04166 L 1455.2083 291.04166 L 1455.2083 317.49997 L 1428.7499 317.49997 L 1402.2916 317.49997 L 1402.2916 343.9583 L 1402.2916 343.9583 L 1402.2916 343.9583 L 1375.8333 343.9583 L 1296.4583 343.9583 Q 1243.5416 343.9583 1243.5416 370.41666 Q 1243.5416 396.87497 1137.7083 370.41666 Q 1058.3333 370.41666 846.6666 396.87497 Q 661.4583 423.3333 555.625 449.79166 Q 476.24997 476.24997 476.24997 449.79166 Q 476.24997 423.3333 396.87497 449.79166 Q 317.49997 476.24997 185.20833 476.24997 L 26.458332 476.24997 L 26.458332 449.79166 L 26.458332 449.79166 L 0.0 449.79166 L 0.0 449.79166 L 0.0 423.3333 L 0.0 396.87497 L 26.458332 396.87497 L 52.916664 370.41666 L 79.37499 370.41666 Q 105.83333 370.41666 105.83333 317.49997 Q 105.83333 264.5833 79.37499 264.5833 Q 26.458332 238.12498 52.916664 158.74998 L 79.37499 79.37499 L 79.37499 79.37499 Q 79.37499 79.37499 105.83333 52.916664 L 105.83333 0.0 L 185.20833 0.0 Q 238.12498 0.0 661.4583 0.0 Q 1084.7916 -26.458332 1084.7916 0.0 Q 1084.7916 26.458332 1190.6249 52.916664 Q 1296.4583 52.916664 1296.4583 26.458332 Q 1296.4583 0.0 1322.9166 0.0 z" svg:height="4.7625mm" draw:style-name="style-401" svg:viewBox="0.0 0.0 1508.1249 476.24997" svg:width="15.081249mm" svg:x="177.00624mm" svg:y="130.70416mm"/>
          <draw:path svg:d="M 79.37499 79.37499 L 105.83333 0.0 L 132.29166 26.458332 Q 158.74998 26.458332 158.74998 79.37499 Q 158.74998 132.29166 185.20833 132.29166 L 185.20833 158.74998 L 132.29166 185.20833 Q 105.83333 185.20833 79.37499 264.5833 Q 52.916664 343.9583 52.916664 396.87497 L 52.916664 449.79166 L 52.916664 449.79166 L 26.458332 449.79166 L 26.458332 423.3333 L 26.458332 423.3333 L 26.458332 396.87497 Q 0.0 370.41666 0.0 291.04166 L 0.0 211.66666 L 0.0 211.66666 Q 26.458332 185.20833 0.0 185.20833 L 0.0 185.20833 L 0.0 185.20833 Q 0.0 185.20833 0.0 158.74998 L 0.0 132.29166 L 0.0 132.29166 Q 0.0 132.29166 26.458332 132.29166 Q 52.916664 132.29166 79.37499 79.37499 z" svg:height="4.497916mm" draw:style-name="style-402" svg:viewBox="0.0 0.0 185.20833 449.79166" svg:width="1.8520832mm" svg:x="16.404165mm" svg:y="119.32708mm"/>
          <draw:path svg:d="M 26.458332 26.458332 L 0.0 0.0 L 52.916664 0.0 L 79.37499 0.0 L 291.04166 0.0 Q 502.7083 0.0 529.1666 26.458332 L 555.625 26.458332 L 555.625 26.458332 L 555.625 52.916664 L 608.5416 52.916664 L 661.4583 52.916664 L 661.4583 79.37499 L 661.4583 79.37499 L 661.4583 79.37499 L 661.4583 105.83333 L 687.9166 105.83333 L 740.8333 105.83333 L 714.37494 132.29166 L 687.9166 158.74998 L 687.9166 158.74998 L 687.9166 158.74998 L 714.37494 158.74998 L 714.37494 158.74998 L 714.37494 185.20833 L 740.8333 185.20833 L 740.8333 211.66666 L 740.8333 238.12498 L 767.2916 238.12498 L 767.2916 264.5833 L 793.74994 264.5833 L 820.2083 264.5833 L 820.2083 264.5833 Q 820.2083 264.5833 846.6666 291.04166 L 846.6666 291.04166 L 846.6666 317.49997 L 846.6666 317.49997 L 820.2083 317.49997 L 820.2083 317.49997 L 820.2083 343.9583 L 820.2083 343.9583 L 793.74994 343.9583 L 767.2916 343.9583 L 767.2916 317.49997 Q 740.8333 317.49997 661.4583 291.04166 L 555.625 264.5833 L 502.7083 264.5833 Q 449.79166 264.5833 476.24997 211.66666 Q 476.24997 185.20833 370.41666 158.74998 L 264.5833 158.74998 L 211.66666 158.74998 Q 158.74998 158.74998 105.83333 132.29166 L 52.916664 105.83333 L 52.916664 79.37499 Q 52.916664 52.916664 26.458332 26.458332 z" svg:height="3.439583mm" draw:style-name="style-403" svg:viewBox="0.0 0.0 846.6666 343.9583" svg:width="8.466666mm" svg:x="238.65416mm" svg:y="140.22916mm"/>
          <draw:path svg:d="M 158.74998 0.0 L 158.74998 0.0 L 238.12498 26.458332 Q 317.49997 52.916664 370.41666 52.916664 L 423.3333 52.916664 L 740.8333 52.916664 Q 1084.7916 79.37499 1084.7916 52.916664 Q 1111.25 52.916664 1137.7083 26.458332 L 1137.7083 26.458332 L 1137.7083 79.37499 Q 1111.25 158.74998 1190.6249 158.74998 Q 1269.9999 211.66666 1296.4583 185.20833 L 1349.3749 185.20833 L 1349.3749 211.66666 Q 1349.3749 238.12498 1349.3749 291.04166 L 1349.3749 343.9583 L 1296.4583 343.9583 L 1269.9999 317.49997 L 1243.5416 317.49997 L 1217.0833 317.49997 L 1190.6249 343.9583 Q 1137.7083 370.41666 1137.7083 370.41666 Q 1137.7083 396.87497 1031.875 423.3333 L 952.49994 423.3333 L 952.49994 449.79166 L 926.0416 449.79166 L 926.0416 449.79166 L 926.0416 449.79166 L 873.12494 449.79166 Q 793.74994 476.24997 661.4583 476.24997 Q 529.1666 476.24997 449.79166 476.24997 L 370.41666 449.79166 L 343.9583 449.79166 Q 291.04166 476.24997 291.04166 396.87497 Q 264.5833 343.9583 185.20833 317.49997 L 79.37499 291.04166 L 26.458332 291.04166 L 0.0 291.04166 L 0.0 291.04166 L 0.0 264.5833 L 26.458332 264.5833 L 52.916664 264.5833 L 52.916664 238.12498 L 79.37499 211.66666 L 79.37499 211.66666 L 79.37499 211.66666 L 105.83333 238.12498 L 132.29166 238.12498 L 132.29166 211.66666 L 132.29166 158.74998 L 158.74998 158.74998 Q 158.74998 158.74998 158.74998 132.29166 Q 185.20833 132.29166 132.29166 79.37499 L 105.83333 26.458332 L 132.29166 26.458332 Q 158.74998 0.0 158.74998 0.0 z M 502.7083 211.66666 Q 502.7083 211.66666 608.5416 211.66666 Q 687.9166 211.66666 714.37494 238.12498 Q 714.37494 264.5833 608.5416 238.12498 Q 529.1666 211.66666 529.1666 211.66666 Q 502.7083 211.66666 502.7083 211.66666 z" svg:height="4.7625mm" draw:style-name="style-404" svg:viewBox="0.0 0.0 1349.3749 476.24997" svg:width="13.49375mm" svg:x="277.01874mm" svg:y="153.98749mm"/>
          <draw:path svg:d="M 582.0833 0.0 L 582.0833 0.0 L 608.5416 0.0 L 608.5416 0.0 L 608.5416 26.458332 L 634.99994 52.916664 L 634.99994 52.916664 L 634.99994 52.916664 L 634.99994 79.37499 L 634.99994 79.37499 L 661.4583 52.916664 Q 661.4583 26.458332 687.9166 26.458332 Q 714.37494 26.458332 740.8333 79.37499 Q 793.74994 132.29166 793.74994 105.83333 Q 820.2083 105.83333 873.12494 132.29166 Q 952.49994 185.20833 899.5833 211.66666 Q 873.12494 211.66666 873.12494 238.12498 Q 873.12494 264.5833 899.5833 264.5833 Q 952.49994 264.5833 978.95825 264.5833 Q 1005.4166 264.5833 978.95825 291.04166 Q 952.49994 317.49997 978.95825 343.9583 Q 1005.4166 370.41666 1058.3333 370.41666 Q 1111.25 370.41666 1111.25 396.87497 Q 1111.25 423.3333 1217.0833 449.79166 Q 1322.9166 476.24997 1375.8333 476.24997 Q 1402.2916 476.24997 1428.7499 529.1666 Q 1481.6666 529.1666 1534.5833 555.625 L 1587.4999 555.625 L 1587.4999 582.0833 L 1587.4999 608.5416 L 1561.0416 634.99994 Q 1561.0416 687.9166 1587.4999 687.9166 Q 1613.9583 687.9166 1613.9583 740.8333 Q 1613.9583 767.2916 1666.8749 793.74994 Q 1746.2499 846.6666 1746.2499 873.12494 Q 1746.2499 899.5833 1693.3333 926.0416 Q 1666.8749 952.49994 1640.4166 952.49994 L 1587.4999 952.49994 L 1587.4999 978.95825 L 1587.4999 978.95825 L 1613.9583 1005.4166 L 1613.9583 1058.3333 L 1613.9583 1058.3333 L 1613.9583 1058.3333 L 1613.9583 1111.25 Q 1587.4999 1137.7083 1587.4999 1164.1666 L 1587.4999 1164.1666 L 1587.4999 1164.1666 L 1561.0416 1164.1666 L 1534.5833 1164.1666 Q 1534.5833 1137.7083 1508.1249 1164.1666 L 1508.1249 1190.6249 L 1481.6666 1164.1666 Q 1455.2083 1164.1666 1375.8333 1164.1666 Q 1269.9999 1164.1666 1269.9999 1217.0833 Q 1243.5416 1269.9999 1217.0833 1296.4583 Q 1164.1666 1322.9166 1190.6249 1375.8333 Q 1190.6249 1402.2916 1164.1666 1402.2916 Q 1137.7083 1402.2916 1111.25 1375.8333 Q 1111.25 1322.9166 1058.3333 1322.9166 Q 1031.875 1322.9166 1005.4166 1375.8333 Q 1005.4166 1428.7499 978.95825 1402.2916 Q 952.49994 1375.8333 952.49994 1402.2916 Q 952.49994 1402.2916 926.0416 1428.7499 L 926.0416 1455.2083 L 899.5833 1455.2083 L 873.12494 1455.2083 L 873.12494 1428.7499 L 899.5833 1402.2916 L 899.5833 1375.8333 Q 899.5833 1349.3749 873.12494 1322.9166 Q 873.12494 1296.4583 793.74994 1269.9999 Q 740.8333 1243.5416 740.8333 1190.6249 Q 767.2916 1137.7083 582.0833 1084.7916 Q 423.3333 1005.4166 370.41666 978.95825 Q 317.49997 926.0416 317.49997 952.49994 Q 291.04166 1005.4166 211.66666 978.95825 Q 132.29166 952.49994 158.74998 952.49994 L 158.74998 926.0416 L 158.74998 926.0416 L 158.74998 926.0416 L 185.20833 899.5833 L 185.20833 873.12494 L 158.74998 873.12494 Q 105.83333 846.6666 105.83333 820.2083 Q 79.37499 767.2916 105.83333 767.2916 Q 132.29166 767.2916 132.29166 714.37494 Q 105.83333 661.4583 79.37499 634.99994 Q 52.916664 608.5416 52.916664 582.0833 Q 52.916664 555.625 26.458332 476.24997 L 0.0 423.3333 L 0.0 396.87497 L 0.0 370.41666 L 26.458332 370.41666 Q 26.458332 370.41666 52.916664 291.04166 Q 105.83333 238.12498 132.29166 238.12498 Q 158.74998 264.5833 185.20833 238.12498 Q 211.66666 211.66666 211.66666 238.12498 Q 211.66666 264.5833 291.04166 264.5833 Q 370.41666 238.12498 370.41666 158.74998 Q 396.87497 105.83333 423.3333 105.83333 Q 476.24997 105.83333 476.24997 79.37499 Q 476.24997 52.916664 529.1666 52.916664 L 582.0833 26.458332 L 582.0833 26.458332 L 582.0833 0.0 L 582.0833 0.0 z M 317.49997 291.04166 L 317.49997 291.04166 L 343.9583 291.04166 L 343.9583 317.49997 L 317.49997 317.49997 Q 317.49997 317.49997 317.49997 291.04166 z" svg:height="14.552083mm" draw:style-name="style-405" svg:viewBox="0.0 0.0 1746.2499 1455.2083" svg:width="17.4625mm" svg:x="75.14166mm" svg:y="180.44583mm"/>
          <draw:path svg:d="M 26.458332 0.0 L 52.916664 0.0 L 158.74998 26.458332 Q 238.12498 26.458332 343.9583 79.37499 Q 449.79166 79.37499 555.625 79.37499 L 661.4583 79.37499 L 687.9166 79.37499 L 740.8333 79.37499 L 873.12494 105.83333 Q 1005.4166 132.29166 1031.875 132.29166 L 1058.3333 132.29166 L 1058.3333 132.29166 Q 1058.3333 132.29166 1058.3333 158.74998 Q 1058.3333 158.74998 1005.4166 185.20833 L 952.49994 185.20833 L 873.12494 185.20833 Q 793.74994 185.20833 793.74994 211.66666 Q 793.74994 238.12498 661.4583 238.12498 Q 529.1666 238.12498 529.1666 264.5833 Q 529.1666 291.04166 449.79166 291.04166 Q 370.41666 291.04166 343.9583 291.04166 L 317.49997 291.04166 L 291.04166 291.04166 L 264.5833 291.04166 L 264.5833 317.49997 L 264.5833 317.49997 L 264.5833 317.49997 L 238.12498 291.04166 L 211.66666 291.04166 L 185.20833 291.04166 L 185.20833 264.5833 L 158.74998 264.5833 L 158.74998 238.12498 Q 158.74998 185.20833 185.20833 158.74998 Q 238.12498 132.29166 105.83333 105.83333 L 0.0 52.916664 L 0.0 26.458332 Q 0.0 0.0 26.458332 0.0 z" svg:height="3.1749997mm" draw:style-name="style-406" svg:viewBox="0.0 0.0 1058.3333 317.49997" svg:width="10.583333mm" svg:x="251.35416mm" svg:y="174.88957mm"/>
          <draw:path svg:d="M 449.79166 0.0 L 529.1666 0.0 L 529.1666 0.0 Q 529.1666 0.0 529.1666 26.458332 L 555.625 26.458332 L 555.625 52.916664 L 555.625 52.916664 L 529.1666 317.49997 Q 476.24997 608.5416 476.24997 608.5416 L 476.24997 608.5416 L 476.24997 582.0833 Q 476.24997 582.0833 423.3333 582.0833 Q 396.87497 608.5416 396.87497 582.0833 Q 396.87497 529.1666 370.41666 529.1666 L 317.49997 502.7083 L 317.49997 476.24997 Q 317.49997 449.79166 238.12498 449.79166 L 158.74998 449.79166 L 158.74998 555.625 Q 185.20833 687.9166 211.66666 687.9166 L 264.5833 687.9166 L 264.5833 687.9166 L 264.5833 714.37494 L 238.12498 714.37494 L 238.12498 714.37494 L 211.66666 714.37494 L 211.66666 740.8333 L 211.66666 740.8333 L 211.66666 740.8333 L 185.20833 740.8333 L 185.20833 740.8333 L 185.20833 767.2916 L 158.74998 767.2916 L 158.74998 767.2916 L 158.74998 740.8333 L 132.29166 740.8333 L 105.83333 740.8333 L 105.83333 714.37494 L 105.83333 687.9166 L 79.37499 687.9166 L 52.916664 687.9166 L 26.458332 687.9166 L 0.0 687.9166 L 0.0 661.4583 L 0.0 661.4583 L 0.0 634.99994 Q 0.0 608.5416 0.0 529.1666 Q -52.916664 449.79166 0.0 317.49997 L 26.458332 185.20833 L 26.458332 158.74998 L 52.916664 132.29166 L 52.916664 79.37499 Q 79.37499 52.916664 211.66666 26.458332 Q 370.41666 26.458332 370.41666 26.458332 Q 370.41666 0.0 449.79166 0.0 z" svg:height="7.6729164mm" draw:style-name="style-407" svg:viewBox="0.0 0.0 555.625 767.2916" svg:width="5.5562496mm" svg:x="206.90416mm" svg:y="151.87082mm"/>
          <draw:path svg:d="M 26.458332 0.0 L 26.458332 0.0 L 79.37499 0.0 L 132.29166 26.458332 L 555.625 105.83333 Q 978.95825 185.20833 1058.3333 211.66666 L 1137.7083 211.66666 L 1137.7083 211.66666 L 1164.1666 211.66666 L 1164.1666 211.66666 L 1164.1666 238.12498 L 1217.0833 238.12498 L 1296.4583 238.12498 L 1534.5833 291.04166 Q 1799.1666 343.9583 1852.0833 370.41666 L 1904.9999 370.41666 L 1904.9999 370.41666 L 1904.9999 396.87497 L 1957.9165 396.87497 L 1984.3749 396.87497 L 2010.8333 423.3333 L 2063.75 449.79166 L 1931.4583 449.79166 L 1799.1666 449.79166 L 1746.2499 449.79166 Q 1693.3333 449.79166 1058.3333 317.49997 L 449.79166 185.20833 L 423.3333 185.20833 Q 396.87497 185.20833 317.49997 132.29166 L 211.66666 132.29166 L 158.74998 105.83333 Q 79.37499 79.37499 52.916664 79.37499 L 0.0 79.37499 L 0.0 26.458332 Q 0.0 0.0 26.458332 0.0 z" svg:height="4.497916mm" draw:style-name="style-408" svg:viewBox="0.0 0.0 2063.75 449.79166" svg:width="20.637499mm" svg:x="14.816666mm" svg:y="128.85208mm"/>
          <draw:path svg:d="M 1640.4166 0.0 L 1719.7916 0.0 L 1719.7916 26.458332 L 1693.3333 26.458332 L 1693.3333 26.458332 L 1693.3333 26.458332 L 1693.3333 52.916664 L 1693.3333 52.916664 L 1693.3333 79.37499 L 1693.3333 79.37499 L 1693.3333 79.37499 L 1693.3333 79.37499 L 1693.3333 105.83333 L 1693.3333 105.83333 L 1666.8749 105.83333 L 1666.8749 132.29166 L 1666.8749 132.29166 L 1693.3333 132.29166 L 1693.3333 132.29166 L 1693.3333 132.29166 L 1693.3333 158.74998 L 1693.3333 158.74998 L 1719.7916 158.74998 L 1719.7916 185.20833 L 1719.7916 185.20833 L 1746.2499 185.20833 L 1746.2499 185.20833 L 1746.2499 185.20833 L 1825.6249 238.12498 Q 1904.9999 264.5833 1904.9999 291.04166 Q 1904.9999 317.49997 1957.9165 343.9583 Q 2037.2915 396.87497 2116.6665 396.87497 L 2169.5833 396.87497 L 2169.5833 423.3333 L 2169.5833 423.3333 L 2196.0415 449.79166 L 2196.0415 476.24997 L 2169.5833 476.24997 L 2169.5833 502.7083 L 2169.5833 502.7083 L 2169.5833 502.7083 L 2143.125 502.7083 L 2143.125 502.7083 L 2116.6665 502.7083 Q 2116.6665 502.7083 2116.6665 529.1666 L 2116.6665 529.1666 L 2116.6665 529.1666 Q 2116.6665 529.1666 2116.6665 555.625 L 2116.6665 582.0833 L 2116.6665 608.5416 L 2116.6665 608.5416 L 2090.2083 608.5416 Q 2063.75 608.5416 2063.75 634.99994 L 2063.75 634.99994 L 2063.75 661.4583 L 2063.75 661.4583 L 2037.2915 661.4583 Q 2010.8333 661.4583 2010.8333 714.37494 Q 2010.8333 767.2916 1957.9165 767.2916 L 1904.9999 793.74994 L 1772.7083 793.74994 Q 1640.4166 767.2916 1561.0416 793.74994 Q 1481.6666 793.74994 1428.7499 820.2083 L 1349.3749 820.2083 L 1322.9166 820.2083 Q 1322.9166 820.2083 1296.4583 793.74994 Q 1269.9999 767.2916 1137.7083 740.8333 Q 978.95825 714.37494 899.5833 714.37494 Q 846.6666 687.9166 846.6666 661.4583 Q 846.6666 634.99994 820.2083 634.99994 Q 793.74994 661.4583 634.99994 608.5416 Q 502.7083 555.625 423.3333 582.0833 Q 317.49997 608.5416 211.66666 608.5416 L 105.83333 634.99994 L 105.83333 661.4583 L 105.83333 687.9166 L 52.916664 687.9166 L 0.0 687.9166 L 0.0 687.9166 L 0.0 661.4583 L 26.458332 661.4583 L 52.916664 661.4583 L 26.458332 634.99994 L 0.0 634.99994 L 0.0 608.5416 L 0.0 608.5416 L 52.916664 608.5416 L 79.37499 608.5416 L 79.37499 582.0833 L 52.916664 582.0833 L 52.916664 555.625 L 52.916664 529.1666 L 52.916664 502.7083 Q 52.916664 502.7083 79.37499 476.24997 Q 105.83333 449.79166 52.916664 449.79166 Q 26.458332 449.79166 26.458332 396.87497 Q 0.0 370.41666 52.916664 291.04166 Q 105.83333 238.12498 158.74998 238.12498 Q 211.66666 211.66666 211.66666 185.20833 Q 211.66666 158.74998 264.5833 158.74998 Q 317.49997 132.29166 317.49997 132.29166 L 343.9583 105.83333 L 343.9583 105.83333 L 370.41666 105.83333 L 370.41666 105.83333 L 370.41666 132.29166 L 529.1666 132.29166 Q 661.4583 132.29166 740.8333 105.83333 Q 820.2083 79.37499 820.2083 105.83333 Q 820.2083 132.29166 899.5833 105.83333 Q 1005.4166 79.37499 1190.6249 52.916664 Q 1402.2916 26.458332 1481.6666 26.458332 Q 1534.5833 26.458332 1640.4166 0.0 z M 952.49994 687.9166 Q 952.49994 661.4583 952.49994 661.4583 Q 952.49994 661.4583 952.49994 661.4583 Q 952.49994 687.9166 952.49994 687.9166 z" svg:height="8.202083mm" draw:style-name="style-409" svg:viewBox="0.0 0.0 2196.0415 820.2083" svg:width="21.960415mm" svg:x="173.56665mm" svg:y="134.14374mm"/>
          <draw:path svg:d="M 687.9166 26.458332 L 1111.25 0.0 L 1269.9999 52.916664 Q 1402.2916 105.83333 1428.7499 132.29166 L 1455.2083 132.29166 L 1455.2083 132.29166 Q 1455.2083 158.74998 1402.2916 158.74998 L 1349.3749 158.74998 L 1005.4166 158.74998 Q 634.99994 158.74998 476.24997 185.20833 L 317.49997 211.66666 L 317.49997 211.66666 L 317.49997 211.66666 L 238.12498 211.66666 Q 158.74998 211.66666 79.37499 211.66666 L 0.0 211.66666 L 0.0 158.74998 L 0.0 132.29166 L 0.0 132.29166 L 26.458332 105.83333 L 52.916664 105.83333 L 79.37499 105.83333 L 79.37499 79.37499 L 105.83333 79.37499 L 105.83333 79.37499 L 105.83333 52.916664 L 158.74998 52.916664 L 185.20833 52.916664 L 211.66666 52.916664 Q 264.5833 52.916664 687.9166 26.458332 z" svg:height="2.1166666mm" draw:style-name="style-410" svg:viewBox="0.0 0.0 1455.2083 211.66666" svg:width="14.552083mm" svg:x="0.0mm" svg:y="106.362495mm"/>
          <draw:path svg:d="M 343.9583 0.0 L 370.41666 0.0 L 370.41666 0.0 L 370.41666 0.0 L 370.41666 26.458332 L 396.87497 26.458332 L 396.87497 26.458332 L 396.87497 52.916664 L 396.87497 52.916664 L 396.87497 52.916664 L 423.3333 52.916664 L 423.3333 52.916664 L 423.3333 79.37499 L 449.79166 79.37499 L 449.79166 79.37499 L 449.79166 105.83333 L 529.1666 132.29166 Q 608.5416 185.20833 634.99994 211.66666 Q 634.99994 238.12498 687.9166 264.5833 Q 767.2916 264.5833 767.2916 317.49997 L 767.2916 343.9583 L 449.79166 343.9583 L 132.29166 343.9583 L 132.29166 317.49997 L 132.29166 317.49997 L 105.83333 291.04166 L 105.83333 264.5833 L 79.37499 264.5833 L 52.916664 264.5833 L 52.916664 264.5833 L 79.37499 238.12498 L 79.37499 211.66666 L 79.37499 185.20833 L 26.458332 185.20833 L 0.0 158.74998 L 52.916664 158.74998 L 105.83333 158.74998 L 105.83333 185.20833 L 132.29166 185.20833 L 132.29166 158.74998 L 132.29166 132.29166 L 158.74998 105.83333 Q 158.74998 52.916664 185.20833 52.916664 Q 211.66666 52.916664 185.20833 26.458332 L 185.20833 26.458332 L 238.12498 0.0 Q 291.04166 0.0 343.9583 0.0 z" svg:height="3.439583mm" draw:style-name="style-411" svg:viewBox="0.0 0.0 767.2916 343.9583" svg:width="7.6729164mm" svg:x="69.056244mm" svg:y="220.13332mm"/>
          <draw:path svg:d="M 158.74998 52.916664 L 158.74998 52.916664 L 211.66666 79.37499 Q 264.5833 79.37499 291.04166 158.74998 Q 317.49997 238.12498 291.04166 238.12498 Q 264.5833 264.5833 264.5833 291.04166 Q 264.5833 317.49997 291.04166 343.9583 L 291.04166 343.9583 L 264.5833 343.9583 Q 238.12498 343.9583 238.12498 317.49997 Q 238.12498 291.04166 185.20833 291.04166 Q 132.29166 291.04166 132.29166 264.5833 Q 105.83333 238.12498 52.916664 238.12498 Q 0.0 211.66666 26.458332 132.29166 Q 52.916664 79.37499 26.458332 79.37499 L 0.0 79.37499 L 26.458332 26.458332 Q 52.916664 -52.916664 105.83333 0.0 Q 158.74998 52.916664 158.74998 52.916664 z" svg:height="3.439583mm" draw:style-name="style-412" svg:viewBox="0.0 0.0 291.04166 343.9583" svg:width="2.9104166mm" svg:x="124.35416mm" svg:y="212.4604mm"/>
          <draw:path svg:d="M 2963.3333 238.12498 L 2989.7915 238.12498 L 2989.7915 370.41666 Q 3016.2498 529.1666 2989.7915 582.0833 L 2989.7915 661.4583 L 2963.3333 661.4583 L 2936.8748 634.99994 L 2910.4165 634.99994 Q 2883.9583 634.99994 2804.5833 582.0833 L 2725.2083 582.0833 L 2645.8333 582.0833 L 2592.9165 582.0833 L 2619.3748 582.0833 L 2645.8333 582.0833 L 2698.7498 608.5416 L 2725.2083 634.99994 L 2751.6665 634.99994 L 2778.1248 634.99994 L 2883.9583 687.9166 Q 2989.7915 714.37494 3016.2498 767.2916 Q 3042.7083 846.6666 3227.9165 899.5833 Q 3439.5833 978.95825 3439.5833 1005.4166 Q 3439.5833 1031.875 3466.0415 1058.3333 L 3466.0415 1084.7916 L 3439.5833 1084.7916 Q 3386.6665 1111.25 3333.7498 1111.25 L 3254.3748 1111.25 L 3227.9165 1137.7083 L 3174.9998 1137.7083 L 3174.9998 1164.1666 L 3174.9998 1190.6249 L 3201.4583 1190.6249 L 3201.4583 1217.0833 L 3201.4583 1217.0833 L 3227.9165 1217.0833 L 3227.9165 1217.0833 L 3227.9165 1243.5416 L 3227.9165 1243.5416 Q 3227.9165 1269.9999 3148.5415 1269.9999 Q 3069.1665 1322.9166 3069.1665 1322.9166 L 3069.1665 1349.3749 L 3069.1665 1349.3749 L 3069.1665 1375.8333 L 3069.1665 1375.8333 L 3069.1665 1375.8333 L 3042.7083 1428.7499 L 3042.7083 1455.2083 L 3016.2498 1455.2083 Q 2989.7915 1428.7499 2910.4165 1428.7499 L 2831.0415 1402.2916 L 2831.0415 1402.2916 L 2831.0415 1375.8333 L 2804.5833 1375.8333 Q 2751.6665 1375.8333 2539.9998 1269.9999 Q 2301.875 1164.1666 1852.0833 1031.875 L 1402.2916 899.5833 L 1402.2916 899.5833 L 1402.2916 899.5833 L 1375.8333 873.12494 L 1349.3749 846.6666 L 1322.9166 846.6666 L 1296.4583 846.6666 L 1269.9999 820.2083 Q 1217.0833 793.74994 1164.1666 793.74994 Q 1084.7916 767.2916 1084.7916 740.8333 Q 1084.7916 687.9166 582.0833 502.7083 L 52.916664 317.49997 L 26.458332 291.04166 L 0.0 264.5833 L 0.0 264.5833 L 0.0 264.5833 L 26.458332 264.5833 L 52.916664 264.5833 L 79.37499 238.12498 L 105.83333 211.66666 L 52.916664 211.66666 L 26.458332 211.66666 L 26.458332 185.20833 L 52.916664 185.20833 L 52.916664 185.20833 L 52.916664 158.74998 L 52.916664 158.74998 L 52.916664 158.74998 L 79.37499 158.74998 L 79.37499 158.74998 L 79.37499 132.29166 L 105.83333 132.29166 L 105.83333 132.29166 L 105.83333 105.83333 L 105.83333 105.83333 L 105.83333 105.83333 L 132.29166 79.37499 L 132.29166 52.916664 L 264.5833 105.83333 Q 423.3333 158.74998 423.3333 158.74998 L 449.79166 158.74998 L 582.0833 132.29166 L 687.9166 105.83333 L 687.9166 105.83333 L 687.9166 105.83333 L 740.8333 105.83333 L 767.2916 105.83333 L 793.74994 79.37499 L 820.2083 79.37499 L 952.49994 105.83333 Q 1084.7916 105.83333 1164.1666 158.74998 Q 1217.0833 211.66666 1269.9999 211.66666 L 1296.4583 211.66666 L 1375.8333 238.12498 L 1428.7499 238.12498 L 1428.7499 264.5833 L 1428.7499 317.49997 L 1375.8333 317.49997 L 1296.4583 317.49997 L 1217.0833 343.9583 L 1164.1666 370.41666 L 1137.7083 370.41666 L 1111.25 370.41666 L 1111.25 396.87497 L 1111.25 423.3333 L 1190.6249 423.3333 L 1269.9999 423.3333 L 1428.7499 396.87497 L 1613.9583 396.87497 L 1613.9583 423.3333 Q 1613.9583 449.79166 1825.6249 529.1666 Q 2037.2915 582.0833 2090.2083 582.0833 L 2143.125 582.0833 L 2169.5833 582.0833 L 2196.0415 582.0833 L 2222.5 555.625 L 2248.9583 529.1666 L 2248.9583 529.1666 L 2275.4165 529.1666 L 2275.4165 502.7083 L 2275.4165 476.24997 L 2275.4165 396.87497 L 2275.4165 317.49997 L 2248.9583 291.04166 Q 2222.5 264.5833 2196.0415 211.66666 Q 2169.5833 185.20833 2169.5833 132.29166 L 2196.0415 79.37499 L 2196.0415 79.37499 L 2222.5 79.37499 L 2222.5 52.916664 L 2222.5 0.0 L 2248.9583 0.0 L 2248.9583 0.0 L 2592.9165 105.83333 Q 2936.8748 211.66666 2963.3333 238.12498 z" svg:height="14.552083mm" draw:style-name="style-413" svg:viewBox="0.0 0.0 3466.0415 1455.2083" svg:width="34.660416mm" svg:x="82.549995mm" svg:y="168.80415mm"/>
          <draw:path svg:d="M 317.49997 0.0 L 396.87497 0.0 L 423.3333 26.458332 Q 476.24997 52.916664 476.24997 105.83333 Q 476.24997 132.29166 529.1666 132.29166 Q 582.0833 158.74998 634.99994 158.74998 L 661.4583 158.74998 L 661.4583 185.20833 L 687.9166 185.20833 L 687.9166 211.66666 L 687.9166 238.12498 L 714.37494 238.12498 L 740.8333 264.5833 L 740.8333 264.5833 L 740.8333 264.5833 L 767.2916 264.5833 L 767.2916 264.5833 L 740.8333 291.04166 L 714.37494 317.49997 L 661.4583 317.49997 Q 608.5416 317.49997 476.24997 291.04166 L 370.41666 264.5833 L 370.41666 264.5833 Q 370.41666 238.12498 370.41666 264.5833 Q 370.41666 317.49997 317.49997 317.49997 L 264.5833 343.9583 L 264.5833 343.9583 Q 264.5833 317.49997 211.66666 317.49997 L 132.29166 317.49997 L 132.29166 264.5833 L 105.83333 211.66666 L 105.83333 211.66666 L 105.83333 211.66666 L 52.916664 185.20833 L 0.0 185.20833 L 0.0 158.74998 L 0.0 132.29166 L 26.458332 105.83333 L 26.458332 79.37499 L 52.916664 79.37499 L 105.83333 52.916664 L 105.83333 52.916664 L 105.83333 52.916664 L 132.29166 52.916664 L 132.29166 26.458332 L 185.20833 52.916664 Q 264.5833 52.916664 264.5833 26.458332 Q 264.5833 0.0 317.49997 0.0 z" svg:height="3.439583mm" draw:style-name="style-414" svg:viewBox="0.0 0.0 767.2916 343.9583" svg:width="7.6729164mm" svg:x="242.88748mm" svg:y="168.80415mm"/>
          <draw:path svg:d="M 1375.8333 26.458332 L 1481.6666 0.0 L 1508.1249 0.0 L 1534.5833 0.0 L 1534.5833 52.916664 L 1534.5833 79.37499 L 1534.5833 79.37499 Q 1508.1249 105.83333 1481.6666 132.29166 Q 1481.6666 185.20833 1402.2916 211.66666 L 1349.3749 264.5833 L 1349.3749 264.5833 L 1322.9166 264.5833 L 1322.9166 476.24997 Q 1322.9166 714.37494 1402.2916 793.74994 Q 1455.2083 899.5833 1508.1249 873.12494 Q 1587.4999 846.6666 1587.4999 820.2083 Q 1587.4999 793.74994 1613.9583 793.74994 L 1613.9583 793.74994 L 1613.9583 846.6666 L 1640.4166 899.5833 L 1640.4166 899.5833 L 1640.4166 899.5833 L 1640.4166 899.5833 Q 1640.4166 899.5833 1587.4999 926.0416 L 1561.0416 952.49994 L 1481.6666 952.49994 Q 1375.8333 952.49994 1349.3749 978.95825 L 1322.9166 1005.4166 L 1322.9166 1005.4166 Q 1322.9166 1031.875 1349.3749 1058.3333 L 1349.3749 1084.7916 L 1322.9166 1084.7916 Q 1296.4583 1058.3333 1217.0833 1005.4166 L 1164.1666 952.49994 L 1164.1666 952.49994 Q 1164.1666 926.0416 1111.25 899.5833 Q 1084.7916 899.5833 1084.7916 873.12494 Q 1058.3333 846.6666 1031.875 820.2083 Q 978.95825 793.74994 740.8333 767.2916 L 476.24997 714.37494 L 423.3333 714.37494 Q 370.41666 714.37494 317.49997 608.5416 Q 264.5833 476.24997 132.29166 476.24997 L 0.0 449.79166 L 0.0 449.79166 L 0.0 423.3333 L 0.0 423.3333 L 0.0 423.3333 L 26.458332 370.41666 L 26.458332 343.9583 L 105.83333 317.49997 Q 158.74998 317.49997 158.74998 291.04166 Q 158.74998 264.5833 185.20833 264.5833 L 185.20833 264.5833 L 211.66666 264.5833 L 238.12498 264.5833 L 238.12498 264.5833 L 264.5833 264.5833 L 264.5833 264.5833 L 264.5833 264.5833 L 264.5833 238.12498 L 264.5833 238.12498 L 291.04166 238.12498 L 291.04166 211.66666 L 185.20833 211.66666 L 79.37499 211.66666 L 79.37499 185.20833 L 79.37499 185.20833 L 132.29166 185.20833 L 185.20833 185.20833 L 529.1666 185.20833 L 873.12494 185.20833 L 1005.4166 185.20833 Q 1164.1666 185.20833 1190.6249 105.83333 Q 1217.0833 52.916664 1243.5416 52.916664 L 1243.5416 26.458332 L 1269.9999 26.458332 L 1296.4583 26.458332 L 1375.8333 26.458332 z" svg:height="10.847916mm" draw:style-name="style-415" svg:viewBox="0.0 0.0 1640.4166 1084.7916" svg:width="16.404165mm" svg:x="102.658325mm" svg:y="94.720825mm"/>
          <draw:path svg:d="M 291.04166 52.916664 L 291.04166 0.0 L 343.9583 0.0 L 396.87497 0.0 L 396.87497 0.0 Q 396.87497 26.458332 343.9583 26.458332 L 317.49997 26.458332 L 317.49997 52.916664 L 343.9583 52.916664 L 343.9583 79.37499 L 343.9583 132.29166 L 449.79166 132.29166 Q 555.625 158.74998 529.1666 185.20833 L 529.1666 185.20833 L 476.24997 185.20833 Q 423.3333 185.20833 317.49997 211.66666 L 211.66666 238.12498 L 211.66666 238.12498 L 211.66666 238.12498 L 185.20833 238.12498 Q 158.74998 238.12498 79.37499 211.66666 L 26.458332 211.66666 L 26.458332 185.20833 Q 26.458332 185.20833 0.0 185.20833 L 0.0 158.74998 L 26.458332 158.74998 Q 26.458332 132.29166 26.458332 132.29166 L 26.458332 132.29166 L 26.458332 132.29166 L 52.916664 132.29166 L 52.916664 105.83333 L 79.37499 105.83333 L 79.37499 105.83333 L 79.37499 105.83333 L 132.29166 105.83333 Q 211.66666 132.29166 238.12498 132.29166 Q 264.5833 132.29166 291.04166 52.916664 z" svg:height="2.38125mm" draw:style-name="style-416" svg:viewBox="0.0 0.0 529.1666 238.12498" svg:width="5.2916665mm" svg:x="17.727083mm" svg:y="115.09374mm"/>
          <draw:path svg:d="M 1137.7083 238.12498 L 1190.6249 238.12498 L 1190.6249 238.12498 Q 1190.6249 264.5833 1217.0833 264.5833 L 1217.0833 264.5833 L 1269.9999 264.5833 L 1296.4583 264.5833 L 1322.9166 291.04166 L 1375.8333 317.49997 L 1587.4999 370.41666 Q 1825.6249 423.3333 1878.5416 449.79166 L 1931.4583 476.24997 L 1984.3749 476.24997 L 2037.2915 476.24997 L 2063.75 502.7083 L 2116.6665 502.7083 L 2196.0415 502.7083 L 2275.4165 502.7083 L 2248.9583 555.625 Q 2222.5 608.5416 2275.4165 608.5416 Q 2301.875 634.99994 2328.3333 634.99994 L 2381.2498 634.99994 L 2778.1248 767.2916 Q 3174.9998 899.5833 3174.9998 899.5833 L 3174.9998 899.5833 L 3201.4583 899.5833 L 3201.4583 899.5833 L 3201.4583 926.0416 L 3227.9165 926.0416 L 3227.9165 926.0416 L 3227.9165 952.49994 L 3280.8333 952.49994 L 3307.2915 952.49994 L 3307.2915 978.95825 L 3280.8333 1005.4166 L 3280.8333 1005.4166 L 3280.8333 1005.4166 L 3307.2915 1031.875 L 3333.7498 1031.875 L 3333.7498 1058.3333 L 3333.7498 1084.7916 L 3307.2915 1084.7916 L 3280.8333 1058.3333 L 3227.9165 1058.3333 L 3174.9998 1058.3333 L 3122.0833 1031.875 Q 3069.1665 1005.4166 2804.5833 952.49994 L 2513.5415 899.5833 L 2513.5415 899.5833 Q 2487.0833 873.12494 2487.0833 873.12494 L 2487.0833 873.12494 L 2460.6248 873.12494 L 2434.1665 846.6666 L 2381.2498 846.6666 Q 2328.3333 846.6666 1243.5416 502.7083 L 158.74998 158.74998 L 105.83333 158.74998 L 79.37499 158.74998 L 79.37499 132.29166 L 52.916664 132.29166 L 52.916664 132.29166 L 52.916664 105.83333 L 26.458332 105.83333 Q 0.0 105.83333 0.0 79.37499 L 0.0 79.37499 L 79.37499 52.916664 Q 158.74998 0.0 264.5833 0.0 Q 370.41666 0.0 740.8333 105.83333 Q 1084.7916 211.66666 1137.7083 238.12498 z" svg:height="10.847916mm" draw:style-name="style-417" svg:viewBox="0.0 0.0 3333.7498 1084.7916" svg:width="33.337498mm" svg:x="128.05832mm" svg:y="170.92082mm"/>
          <draw:path svg:d="M 449.79166 0.0 L 502.7083 26.458332 L 529.1666 26.458332 L 555.625 26.458332 L 555.625 26.458332 L 555.625 26.458332 L 582.0833 26.458332 L 582.0833 26.458332 L 661.4583 52.916664 L 714.37494 52.916664 L 714.37494 79.37499 L 714.37494 132.29166 L 608.5416 132.29166 L 476.24997 132.29166 L 476.24997 158.74998 L 449.79166 158.74998 L 449.79166 185.20833 L 449.79166 211.66666 L 449.79166 211.66666 Q 423.3333 185.20833 343.9583 211.66666 Q 264.5833 211.66666 238.12498 158.74998 L 185.20833 132.29166 L 105.83333 105.83333 L 26.458332 79.37499 L 26.458332 79.37499 L 26.458332 79.37499 L 0.0 79.37499 L 0.0 79.37499 L 52.916664 52.916664 L 105.83333 26.458332 L 105.83333 26.458332 L 105.83333 26.458332 L 132.29166 26.458332 L 185.20833 26.458332 L 211.66666 52.916664 L 238.12498 52.916664 L 291.04166 52.916664 L 370.41666 52.916664 L 370.41666 26.458332 Q 370.41666 0.0 449.79166 0.0 z" svg:height="2.1166666mm" draw:style-name="style-418" svg:viewBox="0.0 0.0 714.37494 211.66666" svg:width="7.1437497mm" svg:x="188.6479mm" svg:y="120.385414mm"/>
          <draw:path svg:d="M 264.5833 26.458332 L 291.04166 0.0 L 317.49997 0.0 L 343.9583 0.0 L 370.41666 26.458332 L 423.3333 26.458332 L 423.3333 26.458332 L 423.3333 26.458332 L 449.79166 26.458332 L 449.79166 52.916664 L 529.1666 52.916664 Q 582.0833 105.83333 634.99994 79.37499 Q 661.4583 79.37499 661.4583 52.916664 Q 661.4583 26.458332 687.9166 26.458332 L 714.37494 26.458332 L 714.37494 26.458332 L 714.37494 52.916664 L 740.8333 52.916664 L 767.2916 52.916664 L 740.8333 79.37499 Q 740.8333 105.83333 740.8333 105.83333 L 740.8333 105.83333 L 767.2916 105.83333 L 767.2916 105.83333 L 846.6666 132.29166 Q 899.5833 158.74998 873.12494 211.66666 Q 846.6666 264.5833 899.5833 264.5833 Q 978.95825 317.49997 1005.4166 317.49997 L 1005.4166 317.49997 L 1005.4166 317.49997 Q 1005.4166 317.49997 952.49994 317.49997 L 899.5833 317.49997 L 899.5833 317.49997 L 899.5833 317.49997 L 873.12494 317.49997 L 873.12494 317.49997 L 873.12494 343.9583 L 846.6666 343.9583 L 846.6666 343.9583 Q 846.6666 317.49997 793.74994 317.49997 L 740.8333 317.49997 L 740.8333 317.49997 Q 714.37494 317.49997 714.37494 343.9583 Q 687.9166 343.9583 529.1666 370.41666 L 370.41666 370.41666 L 317.49997 370.41666 Q 238.12498 370.41666 185.20833 343.9583 Q 132.29166 317.49997 158.74998 317.49997 Q 185.20833 317.49997 158.74998 291.04166 L 158.74998 291.04166 L 158.74998 291.04166 L 158.74998 264.5833 L 185.20833 264.5833 Q 211.66666 264.5833 158.74998 211.66666 L 105.83333 211.66666 L 52.916664 185.20833 L 26.458332 185.20833 L 26.458332 158.74998 L 0.0 158.74998 L 0.0 158.74998 L 0.0 158.74998 L 0.0 132.29166 L 0.0 132.29166 L 0.0 132.29166 L 0.0 132.29166 L 26.458332 132.29166 L 26.458332 105.83333 L 105.83333 105.83333 Q 211.66666 79.37499 211.66666 52.916664 Q 211.66666 52.916664 264.5833 26.458332 z" svg:height="3.7041664mm" draw:style-name="style-419" svg:viewBox="0.0 0.0 1005.4166 370.41666" svg:width="10.054166mm" svg:x="286.27914mm" svg:y="157.16249mm"/>
          <draw:path svg:d="M 582.0833 79.37499 L 582.0833 105.83333 L 582.0833 105.83333 Q 555.625 105.83333 529.1666 132.29166 Q 502.7083 132.29166 238.12498 158.74998 L 0.0 185.20833 L 0.0 185.20833 Q 26.458332 158.74998 26.458332 132.29166 Q 26.458332 105.83333 0.0 105.83333 Q -26.458332 79.37499 0.0 52.916664 Q 26.458332 26.458332 105.83333 26.458332 L 185.20833 0.0 L 423.3333 0.0 Q 661.4583 26.458332 634.99994 52.916664 Q 608.5416 79.37499 582.0833 79.37499 z" svg:height="1.8520832mm" draw:style-name="style-420" svg:viewBox="0.0 0.0 634.99994 185.20833" svg:width="6.3499994mm" svg:x="34.13125mm" svg:y="127.79375mm"/>
          <draw:path svg:d="M 52.916664 52.916664 L 79.37499 0.0 L 158.74998 0.0 L 264.5833 0.0 L 291.04166 0.0 L 317.49997 26.458332 L 396.87497 26.458332 Q 476.24997 52.916664 502.7083 132.29166 L 502.7083 211.66666 L 502.7083 211.66666 L 476.24997 211.66666 L 476.24997 185.20833 L 476.24997 158.74998 L 449.79166 158.74998 L 423.3333 132.29166 L 211.66666 132.29166 L 0.0 132.29166 L 0.0 132.29166 Q 0.0 132.29166 52.916664 52.916664 z" svg:height="2.1166666mm" draw:style-name="style-421" svg:viewBox="0.0 0.0 502.7083 211.66666" svg:width="5.027083mm" svg:x="192.61665mm" svg:y="165.36458mm"/>
          <draw:path svg:d="M 52.916664 26.458332 L 105.83333 0.0 L 502.7083 52.916664 Q 873.12494 79.37499 873.12494 79.37499 L 899.5833 79.37499 L 899.5833 79.37499 L 899.5833 105.83333 L 899.5833 105.83333 Q 899.5833 132.29166 846.6666 132.29166 Q 793.74994 132.29166 740.8333 158.74998 Q 714.37494 185.20833 582.0833 238.12498 Q 476.24997 291.04166 449.79166 238.12498 Q 396.87497 238.12498 291.04166 211.66666 L 185.20833 211.66666 L 185.20833 211.66666 Q 185.20833 185.20833 185.20833 185.20833 Q 185.20833 185.20833 158.74998 158.74998 L 105.83333 132.29166 L 105.83333 132.29166 L 79.37499 132.29166 L 79.37499 105.83333 L 79.37499 79.37499 L 26.458332 79.37499 Q 0.0 79.37499 0.0 52.916664 Q -26.458332 52.916664 52.916664 26.458332 z" svg:height="2.38125mm" draw:style-name="style-422" svg:viewBox="0.0 0.0 899.5833 238.12498" svg:width="8.995832mm" svg:x="225.1604mm" svg:y="130.96875mm"/>
          <draw:path svg:d="M 185.20833 0.0 L 211.66666 0.0 L 317.49997 52.916664 Q 396.87497 79.37499 396.87497 105.83333 Q 396.87497 132.29166 476.24997 158.74998 Q 529.1666 158.74998 582.0833 185.20833 L 608.5416 185.20833 L 608.5416 264.5833 Q 608.5416 317.49997 582.0833 317.49997 Q 582.0833 343.9583 634.99994 423.3333 Q 687.9166 502.7083 714.37494 529.1666 L 714.37494 555.625 L 529.1666 555.625 L 343.9583 555.625 L 343.9583 555.625 Q 343.9583 529.1666 370.41666 529.1666 Q 396.87497 529.1666 317.49997 449.79166 Q 211.66666 370.41666 158.74998 370.41666 L 79.37499 370.41666 L 79.37499 291.04166 L 52.916664 211.66666 L 52.916664 211.66666 L 52.916664 211.66666 L 52.916664 211.66666 L 52.916664 211.66666 L 26.458332 185.20833 L 0.0 185.20833 L 0.0 158.74998 L 0.0 132.29166 L 26.458332 132.29166 L 52.916664 158.74998 L 105.83333 158.74998 Q 132.29166 158.74998 158.74998 158.74998 Q 211.66666 132.29166 158.74998 52.916664 Q 158.74998 -26.458332 185.20833 0.0 z M 317.49997 132.29166 Q 317.49997 132.29166 343.9583 132.29166 Q 343.9583 158.74998 317.49997 158.74998 Q 317.49997 158.74998 317.49997 132.29166 z" svg:height="5.5562496mm" draw:style-name="style-423" svg:viewBox="0.0 0.0 714.37494 555.625" svg:width="7.1437497mm" svg:x="24.870832mm" svg:y="218.01666mm"/>
          <draw:path svg:d="M 529.1666 0.0 L 714.37494 0.0 L 714.37494 0.0 Q 714.37494 0.0 714.37494 26.458332 Q 740.8333 26.458332 714.37494 79.37499 Q 687.9166 105.83333 634.99994 132.29166 Q 582.0833 158.74998 555.625 132.29166 L 529.1666 105.83333 L 529.1666 105.83333 Q 529.1666 105.83333 529.1666 105.83333 Q 529.1666 79.37499 502.7083 79.37499 Q 449.79166 52.916664 449.79166 105.83333 Q 423.3333 158.74998 370.41666 158.74998 Q 317.49997 185.20833 317.49997 158.74998 Q 317.49997 105.83333 264.5833 105.83333 L 238.12498 105.83333 L 211.66666 79.37499 L 185.20833 52.916664 L 105.83333 52.916664 L 52.916664 52.916664 L 26.458332 26.458332 L 0.0 0.0 L 0.0 0.0 L 0.0 0.0 L 185.20833 0.0 Q 370.41666 0.0 529.1666 0.0 z" svg:height="1.5874999mm" draw:style-name="style-424" svg:viewBox="0.0 0.0 714.37494 158.74998" svg:width="7.1437497mm" svg:x="266.69998mm" svg:y="143.40416mm"/>
          <draw:path svg:d="M 582.0833 0.0 L 634.99994 0.0 L 661.4583 0.0 Q 687.9166 0.0 687.9166 26.458332 Q 687.9166 52.916664 714.37494 79.37499 Q 740.8333 79.37499 767.2916 132.29166 Q 767.2916 185.20833 820.2083 185.20833 Q 846.6666 185.20833 873.12494 211.66666 Q 899.5833 238.12498 899.5833 211.66666 Q 899.5833 211.66666 926.0416 211.66666 L 926.0416 185.20833 L 978.95825 185.20833 L 1031.875 185.20833 L 1031.875 238.12498 L 1005.4166 317.49997 L 1005.4166 396.87497 L 1005.4166 502.7083 L 978.95825 502.7083 L 978.95825 502.7083 L 978.95825 502.7083 Q 952.49994 476.24997 952.49994 608.5416 L 952.49994 740.8333 L 926.0416 740.8333 L 926.0416 740.8333 L 926.0416 714.37494 L 899.5833 687.9166 L 899.5833 687.9166 L 899.5833 661.4583 L 873.12494 661.4583 Q 846.6666 661.4583 846.6666 608.5416 Q 846.6666 582.0833 793.74994 582.0833 L 767.2916 582.0833 L 634.99994 582.0833 Q 476.24997 608.5416 476.24997 608.5416 L 449.79166 608.5416 L 423.3333 608.5416 L 396.87497 608.5416 L 396.87497 608.5416 Q 396.87497 608.5416 343.9583 582.0833 L 291.04166 582.0833 L 291.04166 555.625 Q 264.5833 529.1666 264.5833 476.24997 L 238.12498 423.3333 L 238.12498 343.9583 Q 211.66666 264.5833 132.29166 238.12498 L 52.916664 238.12498 L 26.458332 211.66666 L 0.0 211.66666 L 0.0 211.66666 L 0.0 185.20833 L 52.916664 185.20833 L 79.37499 185.20833 L 79.37499 158.74998 L 105.83333 158.74998 L 105.83333 158.74998 L 105.83333 132.29166 L 79.37499 132.29166 L 52.916664 132.29166 L 52.916664 105.83333 L 52.916664 105.83333 L 26.458332 79.37499 L 26.458332 52.916664 L 79.37499 52.916664 L 132.29166 26.458332 L 317.49997 52.916664 Q 529.1666 52.916664 529.1666 26.458332 Q 529.1666 0.0 582.0833 0.0 z" svg:height="7.408333mm" draw:style-name="style-425" svg:viewBox="0.0 0.0 1031.875 740.8333" svg:width="10.318749mm" svg:x="195.2625mm" svg:y="163.24791mm"/>
          <draw:path svg:d="M 26.458332 26.458332 L 52.916664 0.0 L 185.20833 52.916664 Q 317.49997 79.37499 476.24997 132.29166 Q 634.99994 132.29166 687.9166 158.74998 L 714.37494 158.74998 L 714.37494 211.66666 Q 714.37494 238.12498 661.4583 264.5833 Q 608.5416 291.04166 608.5416 317.49997 Q 608.5416 343.9583 555.625 343.9583 Q 502.7083 343.9583 476.24997 370.41666 Q 449.79166 396.87497 423.3333 396.87497 Q 370.41666 370.41666 370.41666 396.87497 Q 370.41666 449.79166 343.9583 449.79166 L 343.9583 476.24997 L 291.04166 476.24997 Q 238.12498 449.79166 211.66666 476.24997 Q 158.74998 502.7083 158.74998 502.7083 L 158.74998 529.1666 L 158.74998 555.625 L 158.74998 555.625 L 158.74998 555.625 Q 158.74998 555.625 185.20833 582.0833 L 211.66666 582.0833 L 211.66666 582.0833 L 211.66666 582.0833 L 238.12498 582.0833 L 238.12498 608.5416 L 238.12498 608.5416 L 264.5833 608.5416 L 264.5833 608.5416 L 264.5833 634.99994 L 264.5833 634.99994 L 264.5833 661.4583 L 264.5833 661.4583 L 264.5833 661.4583 L 238.12498 661.4583 L 238.12498 687.9166 L 211.66666 687.9166 L 185.20833 687.9166 L 185.20833 661.4583 L 158.74998 634.99994 L 158.74998 634.99994 L 158.74998 608.5416 L 132.29166 608.5416 L 105.83333 608.5416 L 52.916664 608.5416 L 26.458332 608.5416 L 0.0 608.5416 L 0.0 608.5416 L 0.0 343.9583 L 0.0 52.916664 L 0.0 52.916664 L 0.0 52.916664 L 26.458332 26.458332 z" svg:height="6.879166mm" draw:style-name="style-426" svg:viewBox="0.0 0.0 714.37494 687.9166" svg:width="7.1437497mm" svg:x="0.0mm" svg:y="184.94374mm"/>
          <draw:path svg:d="M 687.9166 0.0 L 714.37494 0.0 L 740.8333 26.458332 Q 793.74994 52.916664 793.74994 79.37499 L 820.2083 79.37499 L 820.2083 79.37499 L 820.2083 105.83333 L 846.6666 158.74998 Q 873.12494 211.66666 899.5833 211.66666 Q 952.49994 211.66666 926.0416 238.12498 Q 899.5833 264.5833 952.49994 291.04166 Q 1005.4166 317.49997 978.95825 423.3333 Q 952.49994 529.1666 978.95825 555.625 Q 1005.4166 582.0833 1031.875 582.0833 L 1058.3333 582.0833 L 1058.3333 608.5416 L 1058.3333 634.99994 L 1084.7916 634.99994 L 1084.7916 634.99994 L 1058.3333 634.99994 L 1031.875 634.99994 L 1031.875 634.99994 L 1005.4166 634.99994 L 1005.4166 687.9166 L 1005.4166 740.8333 L 978.95825 740.8333 L 978.95825 767.2916 L 899.5833 767.2916 L 846.6666 767.2916 L 846.6666 740.8333 Q 846.6666 740.8333 846.6666 740.8333 Q 820.2083 714.37494 793.74994 661.4583 Q 767.2916 582.0833 634.99994 582.0833 Q 529.1666 555.625 529.1666 634.99994 Q 529.1666 687.9166 476.24997 687.9166 Q 449.79166 687.9166 449.79166 714.37494 L 449.79166 740.8333 L 370.41666 740.8333 L 317.49997 740.8333 L 317.49997 767.2916 L 317.49997 767.2916 L 317.49997 767.2916 L 291.04166 767.2916 L 291.04166 740.8333 L 264.5833 740.8333 L 264.5833 687.9166 L 264.5833 661.4583 L 291.04166 661.4583 L 291.04166 634.99994 L 264.5833 634.99994 L 238.12498 634.99994 L 238.12498 608.5416 L 238.12498 582.0833 L 211.66666 582.0833 Q 158.74998 582.0833 158.74998 555.625 Q 158.74998 555.625 105.83333 529.1666 Q 52.916664 476.24997 26.458332 449.79166 L 0.0 396.87497 L 0.0 370.41666 L 0.0 317.49997 L 26.458332 317.49997 L 52.916664 317.49997 L 52.916664 291.04166 Q 52.916664 291.04166 26.458332 264.5833 L 0.0 264.5833 L 0.0 238.12498 Q 0.0 238.12498 26.458332 211.66666 L 52.916664 185.20833 L 52.916664 158.74998 L 52.916664 105.83333 L 26.458332 105.83333 L 26.458332 105.83333 L 52.916664 79.37499 L 79.37499 79.37499 L 105.83333 79.37499 L 132.29166 52.916664 L 132.29166 52.916664 L 158.74998 52.916664 L 158.74998 52.916664 L 158.74998 52.916664 L 185.20833 26.458332 Q 211.66666 26.458332 211.66666 52.916664 Q 211.66666 105.83333 238.12498 105.83333 Q 264.5833 79.37499 317.49997 132.29166 Q 370.41666 185.20833 370.41666 158.74998 Q 370.41666 132.29166 396.87497 132.29166 Q 423.3333 132.29166 423.3333 105.83333 Q 423.3333 79.37499 476.24997 79.37499 Q 555.625 79.37499 555.625 52.916664 Q 555.625 26.458332 634.99994 0.0 Q 687.9166 0.0 687.9166 0.0 z M 899.5833 343.9583 Q 899.5833 343.9583 926.0416 343.9583 Q 926.0416 370.41666 899.5833 370.41666 Q 899.5833 370.41666 899.5833 343.9583 z" svg:height="7.6729164mm" draw:style-name="style-427" svg:viewBox="0.0 0.0 1084.7916 767.2916" svg:width="10.847916mm" svg:x="173.03749mm" svg:y="215.9mm"/>
          <draw:path svg:d="M 1111.25 52.916664 L 1111.25 52.916664 L 1137.7083 52.916664 Q 1164.1666 79.37499 1164.1666 105.83333 Q 1164.1666 132.29166 1111.25 132.29166 L 1058.3333 158.74998 L 1137.7083 158.74998 Q 1243.5416 185.20833 1217.0833 211.66666 Q 1217.0833 211.66666 1269.9999 264.5833 Q 1296.4583 291.04166 1349.3749 343.9583 Q 1375.8333 370.41666 1402.2916 370.41666 Q 1402.2916 370.41666 1428.7499 343.9583 Q 1428.7499 317.49997 1455.2083 317.49997 Q 1481.6666 317.49997 1561.0416 343.9583 L 1613.9583 343.9583 L 1613.9583 370.41666 Q 1613.9583 396.87497 1587.4999 423.3333 Q 1534.5833 476.24997 1508.1249 529.1666 Q 1508.1249 582.0833 1455.2083 582.0833 Q 1402.2916 608.5416 1296.4583 634.99994 L 1217.0833 634.99994 L 1243.5416 661.4583 L 1269.9999 687.9166 L 1269.9999 687.9166 L 1243.5416 687.9166 L 1243.5416 714.37494 L 1243.5416 740.8333 L 1217.0833 740.8333 L 1217.0833 740.8333 L 1217.0833 767.2916 L 1243.5416 767.2916 L 1243.5416 793.74994 L 1243.5416 820.2083 L 1296.4583 820.2083 L 1322.9166 820.2083 L 1322.9166 820.2083 L 1322.9166 846.6666 L 1322.9166 846.6666 L 1349.3749 846.6666 L 1349.3749 846.6666 L 1349.3749 846.6666 L 1269.9999 873.12494 L 1190.6249 873.12494 L 1137.7083 873.12494 Q 1111.25 846.6666 846.6666 820.2083 L 582.0833 793.74994 L 582.0833 793.74994 Q 555.625 767.2916 555.625 767.2916 L 555.625 767.2916 L 555.625 740.8333 Q 555.625 740.8333 529.1666 740.8333 L 529.1666 740.8333 L 529.1666 740.8333 Q 529.1666 740.8333 343.9583 687.9166 L 158.74998 634.99994 L 211.66666 634.99994 Q 291.04166 608.5416 291.04166 582.0833 Q 291.04166 582.0833 291.04166 582.0833 L 291.04166 555.625 L 264.5833 555.625 L 264.5833 529.1666 L 264.5833 529.1666 L 291.04166 529.1666 L 291.04166 529.1666 L 291.04166 529.1666 L 264.5833 502.7083 L 238.12498 476.24997 L 238.12498 476.24997 L 238.12498 476.24997 L 211.66666 476.24997 L 211.66666 476.24997 L 211.66666 449.79166 L 185.20833 449.79166 L 185.20833 449.79166 Q 185.20833 476.24997 132.29166 476.24997 L 52.916664 476.24997 L 26.458332 449.79166 L 0.0 423.3333 L 52.916664 423.3333 L 105.83333 423.3333 L 105.83333 423.3333 L 105.83333 423.3333 L 105.83333 449.79166 L 132.29166 449.79166 L 132.29166 449.79166 L 132.29166 423.3333 L 132.29166 423.3333 L 132.29166 423.3333 L 158.74998 423.3333 L 158.74998 423.3333 L 185.20833 396.87497 Q 238.12498 370.41666 211.66666 343.9583 Q 211.66666 317.49997 264.5833 291.04166 Q 291.04166 264.5833 317.49997 264.5833 L 317.49997 238.12498 L 423.3333 185.20833 Q 529.1666 158.74998 661.4583 132.29166 L 820.2083 105.83333 L 820.2083 105.83333 L 820.2083 105.83333 L 793.74994 105.83333 L 793.74994 105.83333 L 793.74994 79.37499 L 767.2916 79.37499 L 767.2916 79.37499 L 767.2916 52.916664 L 767.2916 52.916664 L 767.2916 52.916664 L 793.74994 52.916664 L 793.74994 52.916664 L 820.2083 26.458332 L 820.2083 26.458332 L 873.12494 0.0 Q 952.49994 0.0 1031.875 0.0 Q 1111.25 52.916664 1111.25 52.916664 z" svg:height="8.73125mm" draw:style-name="style-428" svg:viewBox="0.0 0.0 1613.9583 873.12494" svg:width="16.139582mm" svg:x="174.36041mm" svg:y="148.16666mm"/>
          <draw:path svg:d="M 820.2083 79.37499 L 820.2083 79.37499 L 820.2083 79.37499 L 793.74994 79.37499 L 793.74994 79.37499 L 793.74994 105.83333 L 952.49994 132.29166 Q 1111.25 158.74998 1111.25 185.20833 Q 1111.25 211.66666 1164.1666 211.66666 Q 1190.6249 211.66666 1190.6249 238.12498 L 1190.6249 238.12498 L 1164.1666 238.12498 Q 1137.7083 264.5833 1137.7083 264.5833 Q 1111.25 264.5833 1005.4166 238.12498 Q 873.12494 211.66666 899.5833 238.12498 Q 899.5833 264.5833 873.12494 264.5833 Q 820.2083 291.04166 793.74994 317.49997 L 793.74994 370.41666 L 767.2916 370.41666 Q 740.8333 370.41666 687.9166 396.87497 L 608.5416 396.87497 L 608.5416 396.87497 L 608.5416 370.41666 L 555.625 370.41666 L 502.7083 370.41666 L 476.24997 343.9583 Q 423.3333 317.49997 317.49997 317.49997 Q 238.12498 317.49997 211.66666 264.5833 L 185.20833 264.5833 L 105.83333 238.12498 L 26.458332 238.12498 L 26.458332 211.66666 L 0.0 185.20833 L 0.0 185.20833 L 0.0 158.74998 L 26.458332 158.74998 L 52.916664 158.74998 L 52.916664 158.74998 L 52.916664 158.74998 L 79.37499 158.74998 L 79.37499 185.20833 L 79.37499 185.20833 L 79.37499 211.66666 L 105.83333 211.66666 L 105.83333 211.66666 L 105.83333 185.20833 L 105.83333 185.20833 L 105.83333 185.20833 L 132.29166 158.74998 L 132.29166 158.74998 L 132.29166 158.74998 L 132.29166 158.74998 L 158.74998 158.74998 L 158.74998 158.74998 L 158.74998 158.74998 L 238.12498 132.29166 Q 317.49997 105.83333 317.49997 79.37499 Q 291.04166 52.916664 423.3333 52.916664 Q 582.0833 52.916664 582.0833 26.458332 Q 555.625 0.0 714.37494 0.0 Q 873.12494 52.916664 846.6666 52.916664 Q 820.2083 52.916664 820.2083 79.37499 z" svg:height="3.9687498mm" draw:style-name="style-429" svg:viewBox="0.0 0.0 1190.6249 396.87497" svg:width="11.906249mm" svg:x="116.416664mm" svg:y="141.28749mm"/>
          <draw:path svg:d="M 79.37499 0.0 L 105.83333 0.0 L 317.49997 0.0 Q 529.1666 0.0 582.0833 26.458332 L 634.99994 26.458332 L 661.4583 26.458332 L 687.9166 26.458332 L 687.9166 52.916664 Q 661.4583 52.916664 634.99994 52.916664 Q 582.0833 79.37499 555.625 105.83333 L 555.625 132.29166 L 529.1666 132.29166 Q 502.7083 105.83333 370.41666 105.83333 L 238.12498 105.83333 L 238.12498 132.29166 L 238.12498 132.29166 L 211.66666 132.29166 Q 185.20833 105.83333 158.74998 105.83333 L 132.29166 105.83333 L 79.37499 105.83333 L 26.458332 105.83333 L 26.458332 105.83333 Q 26.458332 79.37499 0.0 79.37499 L 0.0 79.37499 L 26.458332 52.916664 Q 26.458332 0.0 79.37499 0.0 z" svg:height="1.3229166mm" draw:style-name="style-430" svg:viewBox="0.0 0.0 687.9166 132.29166" svg:width="6.879166mm" svg:x="259.02707mm" svg:y="134.40833mm"/>
          <draw:path svg:d="M 26.458332 0.0 L 26.458332 0.0 L 238.12498 52.916664 Q 423.3333 105.83333 449.79166 105.83333 L 502.7083 105.83333 L 502.7083 105.83333 Q 529.1666 105.83333 529.1666 132.29166 L 555.625 132.29166 L 555.625 132.29166 Q 555.625 158.74998 502.7083 158.74998 L 476.24997 158.74998 L 476.24997 185.20833 L 502.7083 185.20833 L 529.1666 185.20833 Q 555.625 211.66666 608.5416 211.66666 L 634.99994 211.66666 L 634.99994 211.66666 Q 661.4583 211.66666 582.0833 238.12498 L 529.1666 264.5833 L 449.79166 264.5833 Q 370.41666 264.5833 343.9583 238.12498 L 343.9583 238.12498 L 343.9583 238.12498 Q 343.9583 238.12498 317.49997 211.66666 Q 317.49997 185.20833 238.12498 158.74998 L 185.20833 158.74998 L 185.20833 158.74998 Q 185.20833 158.74998 79.37499 79.37499 L 0.0 26.458332 L 0.0 26.458332 Q 26.458332 26.458332 26.458332 0.0 z" svg:height="2.6458333mm" draw:style-name="style-431" svg:viewBox="0.0 0.0 634.99994 264.5833" svg:width="6.3499994mm" svg:x="239.4479mm" svg:y="173.03749mm"/>
          <draw:path svg:d="M 1031.875 0.0 L 1084.7916 0.0 L 1084.7916 0.0 L 1084.7916 26.458332 L 1190.6249 26.458332 Q 1296.4583 26.458332 1322.9166 79.37499 Q 1375.8333 132.29166 1455.2083 105.83333 Q 1534.5833 105.83333 1534.5833 132.29166 L 1534.5833 158.74998 L 1508.1249 238.12498 Q 1481.6666 317.49997 1534.5833 343.9583 Q 1561.0416 343.9583 1561.0416 396.87497 Q 1561.0416 449.79166 1534.5833 449.79166 L 1508.1249 449.79166 L 1481.6666 476.24997 L 1455.2083 476.24997 L 1455.2083 502.7083 L 1455.2083 529.1666 L 1428.7499 555.625 Q 1428.7499 555.625 1375.8333 582.0833 Q 1322.9166 582.0833 1322.9166 608.5416 Q 1322.9166 634.99994 1269.9999 661.4583 Q 1217.0833 661.4583 1164.1666 714.37494 Q 1111.25 793.74994 1137.7083 820.2083 Q 1137.7083 873.12494 1164.1666 873.12494 Q 1217.0833 873.12494 1190.6249 899.5833 Q 1164.1666 926.0416 1164.1666 926.0416 L 1164.1666 952.49994 L 1164.1666 978.95825 L 1164.1666 1005.4166 L 1190.6249 1005.4166 L 1190.6249 1031.875 L 1164.1666 1031.875 L 1111.25 1031.875 L 1111.25 1031.875 L 1084.7916 1031.875 L 1058.3333 1005.4166 Q 1005.4166 1005.4166 1005.4166 1031.875 Q 1005.4166 1058.3333 899.5833 1005.4166 Q 820.2083 978.95825 634.99994 926.0416 Q 423.3333 926.0416 370.41666 873.12494 Q 317.49997 846.6666 343.9583 793.74994 Q 370.41666 740.8333 291.04166 714.37494 Q 238.12498 714.37494 238.12498 687.9166 Q 264.5833 661.4583 211.66666 634.99994 Q 185.20833 608.5416 185.20833 555.625 Q 185.20833 529.1666 105.83333 529.1666 L 0.0 529.1666 L 0.0 502.7083 L 0.0 449.79166 L 26.458332 449.79166 L 26.458332 449.79166 L 26.458332 423.3333 L 52.916664 423.3333 L 52.916664 396.87497 L 52.916664 370.41666 L 79.37499 370.41666 L 79.37499 343.9583 L 105.83333 343.9583 L 132.29166 343.9583 L 132.29166 317.49997 L 158.74998 317.49997 L 158.74998 291.04166 L 158.74998 291.04166 L 132.29166 291.04166 L 132.29166 291.04166 L 132.29166 264.5833 L 158.74998 264.5833 L 158.74998 238.12498 L 158.74998 238.12498 L 317.49997 185.20833 Q 476.24997 132.29166 634.99994 132.29166 Q 793.74994 132.29166 767.2916 105.83333 Q 767.2916 79.37499 846.6666 79.37499 Q 952.49994 79.37499 952.49994 52.916664 Q 978.95825 26.458332 1031.875 0.0 z M 952.49994 1005.4166 L 952.49994 978.95825 L 952.49994 978.95825 L 952.49994 978.95825 L 952.49994 978.95825 Q 952.49994 1005.4166 952.49994 1005.4166 z" svg:height="10.318749mm" draw:style-name="style-432" svg:viewBox="0.0 0.0 1561.0416 1031.875" svg:width="15.610415mm" svg:x="162.45416mm" svg:y="129.91042mm"/>
          <draw:path svg:d="M 793.74994 79.37499 L 793.74994 79.37499 L 793.74994 79.37499 Q 793.74994 79.37499 661.4583 105.83333 L 529.1666 132.29166 L 529.1666 158.74998 L 529.1666 185.20833 L 582.0833 185.20833 L 634.99994 185.20833 L 687.9166 211.66666 L 740.8333 238.12498 L 899.5833 291.04166 Q 1058.3333 343.9583 1111.25 370.41666 L 1164.1666 370.41666 L 1164.1666 370.41666 L 1164.1666 396.87497 L 1137.7083 396.87497 L 1084.7916 396.87497 L 1084.7916 423.3333 L 1084.7916 449.79166 L 1058.3333 449.79166 L 1058.3333 449.79166 L 1058.3333 476.24997 L 1031.875 476.24997 L 1031.875 502.7083 L 1031.875 555.625 L 1005.4166 555.625 L 1005.4166 555.625 L 1005.4166 582.0833 L 1031.875 582.0833 L 1031.875 608.5416 L 1031.875 608.5416 L 1005.4166 608.5416 Q 978.95825 608.5416 926.0416 555.625 Q 873.12494 555.625 714.37494 502.7083 Q 529.1666 449.79166 529.1666 423.3333 Q 502.7083 396.87497 291.04166 317.49997 L 52.916664 238.12498 L 26.458332 211.66666 L 0.0 211.66666 L 0.0 185.20833 L 26.458332 185.20833 L 26.458332 158.74998 L 26.458332 132.29166 L 52.916664 79.37499 L 79.37499 26.458332 L 79.37499 26.458332 L 79.37499 26.458332 L 79.37499 0.0 L 79.37499 0.0 L 132.29166 0.0 L 158.74998 26.458332 L 291.04166 26.458332 L 449.79166 26.458332 L 449.79166 26.458332 L 449.79166 26.458332 L 449.79166 26.458332 Q 476.24997 26.458332 476.24997 26.458332 L 476.24997 26.458332 L 502.7083 26.458332 Q 502.7083 26.458332 502.7083 0.0 L 502.7083 0.0 L 529.1666 0.0 Q 555.625 -26.458332 661.4583 26.458332 Q 793.74994 79.37499 793.74994 79.37499 z" svg:height="6.0854163mm" draw:style-name="style-433" svg:viewBox="0.0 0.0 1164.1666 608.5416" svg:width="11.641666mm" svg:x="35.189583mm" svg:y="151.07707mm"/>
          <draw:path svg:d="M 343.9583 52.916664 L 370.41666 52.916664 L 370.41666 52.916664 Q 370.41666 79.37499 396.87497 79.37499 L 396.87497 79.37499 L 396.87497 132.29166 Q 396.87497 158.74998 211.66666 158.74998 L 26.458332 158.74998 L 26.458332 158.74998 Q 26.458332 132.29166 26.458332 132.29166 Q 26.458332 132.29166 26.458332 79.37499 L 0.0 52.916664 L 79.37499 26.458332 Q 185.20833 0.0 185.20833 0.0 Q 238.12498 0.0 264.5833 26.458332 Q 317.49997 26.458332 343.9583 52.916664 z" svg:height="1.5874999mm" draw:style-name="style-434" svg:viewBox="0.0 0.0 396.87497 158.74998" svg:width="3.9687498mm" svg:x="255.3229mm" svg:y="134.67291mm"/>
          <draw:path svg:d="M 396.87497 0.0 L 502.7083 0.0 L 502.7083 0.0 L 502.7083 26.458332 L 449.79166 26.458332 L 423.3333 26.458332 L 423.3333 52.916664 L 449.79166 52.916664 L 449.79166 52.916664 L 449.79166 79.37499 L 502.7083 79.37499 Q 555.625 105.83333 529.1666 132.29166 Q 529.1666 158.74998 555.625 185.20833 Q 555.625 185.20833 608.5416 264.5833 Q 661.4583 343.9583 608.5416 343.9583 Q 555.625 317.49997 555.625 343.9583 Q 555.625 370.41666 502.7083 370.41666 Q 476.24997 396.87497 476.24997 396.87497 L 476.24997 396.87497 L 476.24997 396.87497 Q 449.79166 396.87497 396.87497 423.3333 Q 343.9583 449.79166 343.9583 423.3333 Q 317.49997 370.41666 185.20833 343.9583 L 79.37499 343.9583 L 79.37499 317.49997 L 79.37499 317.49997 L 79.37499 317.49997 Q 105.83333 291.04166 105.83333 291.04166 L 79.37499 291.04166 L 79.37499 291.04166 L 79.37499 291.04166 L 79.37499 291.04166 L 79.37499 291.04166 L 52.916664 264.5833 L 26.458332 238.12498 L 26.458332 211.66666 L 26.458332 185.20833 L 52.916664 185.20833 L 52.916664 185.20833 L 52.916664 158.74998 L 79.37499 158.74998 L 79.37499 158.74998 L 79.37499 132.29166 L 52.916664 132.29166 L 26.458332 132.29166 L 26.458332 105.83333 L 26.458332 79.37499 L 0.0 79.37499 L 0.0 79.37499 L 0.0 52.916664 L 0.0 52.916664 L 158.74998 26.458332 Q 317.49997 26.458332 396.87497 0.0 z" svg:height="4.233333mm" draw:style-name="style-435" svg:viewBox="0.0 0.0 608.5416 423.3333" svg:width="6.0854163mm" svg:x="84.931244mm" svg:y="128.3229mm"/>
          <draw:path svg:d="M 264.5833 26.458332 L 317.49997 26.458332 L 343.9583 0.0 L 396.87497 0.0 L 476.24997 0.0 L 555.625 0.0 L 582.0833 52.916664 Q 608.5416 132.29166 661.4583 158.74998 Q 740.8333 185.20833 714.37494 211.66666 L 687.9166 211.66666 L 608.5416 211.66666 Q 555.625 185.20833 343.9583 185.20833 Q 158.74998 185.20833 132.29166 158.74998 L 79.37499 132.29166 L 79.37499 132.29166 Q 79.37499 105.83333 0.0 79.37499 Q -52.916664 26.458332 0.0 26.458332 L 52.916664 26.458332 L 132.29166 26.458332 Q 211.66666 26.458332 264.5833 26.458332 z" svg:height="2.1166666mm" draw:style-name="style-436" svg:viewBox="0.0 0.0 714.37494 211.66666" svg:width="7.1437497mm" svg:x="279.66458mm" svg:y="184.94374mm"/>
          <draw:path svg:d="M 52.916664 26.458332 L 105.83333 0.0 L 158.74998 0.0 L 211.66666 0.0 L 211.66666 52.916664 Q 185.20833 132.29166 158.74998 132.29166 Q 132.29166 132.29166 52.916664 105.83333 L 0.0 105.83333 L 0.0 79.37499 Q 0.0 52.916664 52.916664 26.458332 z" svg:height="1.3229166mm" draw:style-name="style-437" svg:viewBox="0.0 0.0 211.66666 132.29166" svg:width="2.1166666mm" svg:x="18.520832mm" svg:y="115.09374mm"/>
          <draw:path svg:d="M 105.83333 26.458332 L 105.83333 0.0 L 238.12498 26.458332 Q 370.41666 26.458332 370.41666 52.916664 Q 396.87497 79.37499 396.87497 79.37499 L 396.87497 79.37499 L 396.87497 79.37499 L 396.87497 79.37499 L 714.37494 105.83333 L 1005.4166 105.83333 L 1084.7916 132.29166 Q 1164.1666 132.29166 1164.1666 158.74998 L 1164.1666 158.74998 L 1137.7083 158.74998 Q 1111.25 158.74998 1111.25 185.20833 L 1111.25 238.12498 L 1031.875 238.12498 L 978.95825 238.12498 L 820.2083 238.12498 Q 661.4583 238.12498 555.625 291.04166 L 449.79166 317.49997 L 396.87497 317.49997 Q 370.41666 291.04166 370.41666 291.04166 Q 343.9583 291.04166 291.04166 291.04166 L 238.12498 291.04166 L 211.66666 291.04166 Q 185.20833 291.04166 185.20833 264.5833 L 158.74998 238.12498 L 132.29166 238.12498 L 105.83333 238.12498 L 79.37499 211.66666 L 26.458332 185.20833 L 26.458332 185.20833 L 26.458332 185.20833 L 0.0 158.74998 Q 0.0 132.29166 26.458332 132.29166 Q 52.916664 132.29166 52.916664 79.37499 Q 52.916664 52.916664 79.37499 52.916664 Q 105.83333 52.916664 105.83333 26.458332 z" svg:height="3.1749997mm" draw:style-name="style-438" svg:viewBox="0.0 0.0 1164.1666 317.49997" svg:width="11.641666mm" svg:x="268.0229mm" svg:y="173.30208mm"/>
          <draw:path svg:d="M 158.74998 26.458332 L 158.74998 0.0 L 211.66666 26.458332 Q 264.5833 79.37499 476.24997 79.37499 Q 687.9166 79.37499 687.9166 79.37499 L 687.9166 79.37499 L 687.9166 79.37499 Q 714.37494 79.37499 714.37494 52.916664 L 714.37494 52.916664 L 793.74994 79.37499 Q 873.12494 79.37499 899.5833 105.83333 Q 899.5833 132.29166 899.5833 132.29166 L 899.5833 158.74998 L 820.2083 158.74998 L 740.8333 158.74998 L 740.8333 185.20833 L 740.8333 211.66666 L 767.2916 211.66666 L 793.74994 238.12498 L 820.2083 238.12498 L 846.6666 238.12498 L 873.12494 264.5833 L 899.5833 291.04166 L 1005.4166 317.49997 Q 1111.25 343.9583 1111.25 370.41666 L 1111.25 370.41666 L 1111.25 370.41666 L 1111.25 396.87497 L 1111.25 396.87497 L 1111.25 396.87497 L 1084.7916 449.79166 L 1058.3333 502.7083 L 1058.3333 529.1666 L 1058.3333 555.625 L 1031.875 555.625 L 1031.875 582.0833 L 1005.4166 582.0833 L 1005.4166 555.625 L 978.95825 555.625 L 952.49994 555.625 L 926.0416 529.1666 Q 899.5833 502.7083 476.24997 343.9583 L 79.37499 185.20833 L 52.916664 158.74998 L 26.458332 158.74998 L 26.458332 132.29166 L 0.0 132.29166 L 0.0 132.29166 L 0.0 132.29166 L 0.0 105.83333 Q 0.0 79.37499 52.916664 79.37499 Q 132.29166 79.37499 158.74998 26.458332 z" svg:height="5.820833mm" draw:style-name="style-439" svg:viewBox="0.0 0.0 1111.25 582.0833" svg:width="11.112499mm" svg:x="24.870832mm" svg:y="147.37291mm"/>
          <draw:path svg:d="M 1322.9166 0.0 L 1349.3749 0.0 L 1375.8333 0.0 L 1428.7499 0.0 L 1428.7499 26.458332 L 1428.7499 26.458332 L 1455.2083 26.458332 L 1455.2083 52.916664 L 1640.4166 105.83333 Q 1799.1666 158.74998 1852.0833 158.74998 Q 1931.4583 158.74998 1984.3749 158.74998 L 2037.2915 158.74998 L 2063.75 158.74998 L 2116.6665 158.74998 L 2116.6665 185.20833 L 2116.6665 211.66666 L 2090.2083 211.66666 L 2090.2083 211.66666 L 2037.2915 264.5833 Q 2010.8333 291.04166 2010.8333 317.49997 Q 2010.8333 343.9583 2010.8333 343.9583 L 2010.8333 370.41666 L 1984.3749 370.41666 L 1957.9165 370.41666 L 2090.2083 423.3333 Q 2222.5 476.24997 2301.875 529.1666 Q 2381.2498 582.0833 2487.0833 582.0833 Q 2566.4583 582.0833 2566.4583 634.99994 Q 2566.4583 661.4583 2725.2083 687.9166 Q 2883.9583 714.37494 2910.4165 740.8333 Q 2910.4165 793.74994 2989.7915 793.74994 Q 3069.1665 793.74994 3069.1665 820.2083 Q 3042.7083 846.6666 3174.9998 846.6666 L 3307.2915 846.6666 L 3307.2915 846.6666 L 3307.2915 846.6666 L 3307.2915 873.12494 L 3333.7498 873.12494 L 3333.7498 873.12494 L 3333.7498 899.5833 L 3307.2915 899.5833 L 3280.8333 899.5833 L 3280.8333 952.49994 L 3280.8333 978.95825 L 3254.3748 978.95825 L 3227.9165 1005.4166 L 3227.9165 1005.4166 L 3227.9165 1005.4166 L 3254.3748 1005.4166 L 3254.3748 1005.4166 L 3254.3748 1031.875 L 3280.8333 1031.875 L 3280.8333 1058.3333 L 3280.8333 1084.7916 L 3254.3748 1084.7916 Q 3227.9165 1084.7916 3227.9165 1058.3333 Q 3227.9165 1031.875 3201.4583 1031.875 Q 3174.9998 1031.875 3174.9998 1058.3333 Q 3174.9998 1084.7916 3122.0833 1058.3333 Q 3042.7083 1058.3333 3042.7083 1084.7916 Q 3016.2498 1111.25 2989.7915 1137.7083 Q 2936.8748 1164.1666 2963.3333 1164.1666 Q 2963.3333 1190.6249 2910.4165 1217.0833 Q 2831.0415 1269.9999 2778.1248 1349.3749 Q 2751.6665 1428.7499 2672.2915 1428.7499 Q 2619.3748 1455.2083 2619.3748 1481.6666 Q 2645.8333 1508.1249 2592.9165 1534.5833 L 2566.4583 1534.5833 L 2513.5415 1561.0416 L 2460.6248 1561.0416 L 2460.6248 1561.0416 Q 2460.6248 1534.5833 2487.0833 1534.5833 Q 2513.5415 1534.5833 2354.7915 1481.6666 Q 2196.0415 1481.6666 2222.5 1508.1249 Q 2222.5 1534.5833 2063.75 1534.5833 Q 1931.4583 1534.5833 1957.9165 1561.0416 Q 1957.9165 1587.4999 1852.0833 1640.4166 L 1772.7083 1693.3333 L 1746.2499 1693.3333 L 1719.7916 1693.3333 L 1719.7916 1666.8749 L 1719.7916 1666.8749 L 1693.3333 1666.8749 L 1693.3333 1666.8749 L 1693.3333 1640.4166 L 1693.3333 1640.4166 L 1746.2499 1640.4166 Q 1799.1666 1613.9583 1799.1666 1587.4999 L 1799.1666 1561.0416 L 1693.3333 1561.0416 Q 1587.4999 1534.5833 1322.9166 1534.5833 Q 1058.3333 1508.1249 1058.3333 1481.6666 Q 1058.3333 1455.2083 952.49994 1428.7499 L 873.12494 1402.2916 L 873.12494 1375.8333 L 899.5833 1375.8333 L 899.5833 1375.8333 Q 899.5833 1375.8333 899.5833 1349.3749 Q 899.5833 1322.9166 820.2083 1296.4583 L 767.2916 1269.9999 L 767.2916 1269.9999 L 740.8333 1269.9999 L 740.8333 1269.9999 L 740.8333 1269.9999 L 740.8333 1243.5416 L 740.8333 1243.5416 L 793.74994 1243.5416 Q 873.12494 1269.9999 899.5833 1243.5416 L 926.0416 1217.0833 L 926.0416 1217.0833 L 952.49994 1217.0833 L 952.49994 1217.0833 L 952.49994 1217.0833 L 926.0416 1190.6249 L 899.5833 1164.1666 L 899.5833 1164.1666 L 899.5833 1164.1666 L 873.12494 1164.1666 L 873.12494 1164.1666 L 820.2083 1137.7083 Q 767.2916 1111.25 740.8333 1111.25 Q 687.9166 1058.3333 555.625 1058.3333 Q 423.3333 1058.3333 370.41666 1058.3333 L 343.9583 1084.7916 L 317.49997 1084.7916 L 264.5833 1084.7916 L 264.5833 1084.7916 Q 264.5833 1084.7916 238.12498 1111.25 Q 238.12498 1137.7083 211.66666 1137.7083 L 158.74998 1164.1666 L 132.29166 1164.1666 L 105.83333 1164.1666 L 105.83333 1137.7083 L 105.83333 1137.7083 L 79.37499 1111.25 L 79.37499 1084.7916 L 52.916664 1084.7916 L 26.458332 1058.3333 L 26.458332 1058.3333 L 0.0 1058.3333 L 0.0 1058.3333 L 0.0 1058.3333 L 0.0 1031.875 L 0.0 1031.875 L 26.458332 1031.875 L 26.458332 1005.4166 L 52.916664 1005.4166 Q 79.37499 1005.4166 52.916664 926.0416 L 52.916664 846.6666 L 52.916664 846.6666 Q 52.916664 846.6666 105.83333 820.2083 L 132.29166 793.74994 L 132.29166 793.74994 Q 105.83333 793.74994 105.83333 767.2916 Q 79.37499 740.8333 79.37499 687.9166 Q 52.916664 608.5416 158.74998 582.0833 Q 238.12498 529.1666 423.3333 529.1666 Q 582.0833 502.7083 767.2916 476.24997 Q 926.0416 423.3333 899.5833 370.41666 Q 846.6666 291.04166 899.5833 264.5833 Q 952.49994 238.12498 952.49994 158.74998 L 926.0416 105.83333 L 1005.4166 105.83333 L 1058.3333 105.83333 L 1084.7916 132.29166 L 1111.25 132.29166 L 1111.25 105.83333 Q 1111.25 79.37499 1190.6249 52.916664 Q 1269.9999 0.0 1322.9166 0.0 z" svg:height="16.933332mm" draw:style-name="style-440" svg:viewBox="0.0 0.0 3333.7498 1693.3333" svg:width="33.337498mm" svg:x="100.0125mm" svg:y="126.470825mm"/>
          <draw:path svg:d="M 476.24997 52.916664 L 476.24997 52.916664 L 476.24997 52.916664 Q 476.24997 52.916664 423.3333 105.83333 L 370.41666 158.74998 L 370.41666 132.29166 L 370.41666 132.29166 L 343.9583 132.29166 L 343.9583 158.74998 L 343.9583 158.74998 L 317.49997 158.74998 L 317.49997 158.74998 L 317.49997 158.74998 L 317.49997 185.20833 L 317.49997 185.20833 L 343.9583 185.20833 L 343.9583 211.66666 L 264.5833 211.66666 L 211.66666 211.66666 L 211.66666 211.66666 Q 211.66666 185.20833 211.66666 158.74998 L 211.66666 132.29166 L 185.20833 132.29166 L 185.20833 105.83333 L 132.29166 105.83333 L 79.37499 105.83333 L 52.916664 79.37499 L 0.0 79.37499 L 0.0 79.37499 L 0.0 52.916664 L 211.66666 52.916664 Q 396.87497 52.916664 396.87497 26.458332 Q 396.87497 0.0 423.3333 0.0 Q 476.24997 26.458332 476.24997 52.916664 z" svg:height="2.1166666mm" draw:style-name="style-441" svg:viewBox="0.0 0.0 476.24997 211.66666" svg:width="4.7625mm" svg:x="280.9875mm" svg:y="134.40833mm"/>
          <draw:path svg:d="M 2169.5833 132.29166 L 2169.5833 132.29166 L 2169.5833 158.74998 Q 2169.5833 185.20833 2196.0415 185.20833 Q 2222.5 185.20833 2222.5 211.66666 Q 2222.5 238.12498 2196.0415 238.12498 L 2196.0415 238.12498 L 2143.125 238.12498 Q 2090.2083 211.66666 2010.8333 211.66666 Q 1931.4583 211.66666 1931.4583 238.12498 L 1931.4583 264.5833 L 1904.9999 264.5833 Q 1878.5416 264.5833 1878.5416 238.12498 Q 1852.0833 238.12498 1693.3333 211.66666 Q 1508.1249 158.74998 1481.6666 185.20833 Q 1455.2083 211.66666 1375.8333 211.66666 L 1269.9999 264.5833 L 1269.9999 264.5833 L 1269.9999 264.5833 L 1322.9166 264.5833 Q 1349.3749 291.04166 1349.3749 317.49997 Q 1349.3749 343.9583 1322.9166 343.9583 L 1269.9999 370.41666 L 1296.4583 370.41666 L 1322.9166 370.41666 L 1296.4583 396.87497 L 1269.9999 423.3333 L 1217.0833 423.3333 L 1137.7083 423.3333 L 1111.25 423.3333 Q 1084.7916 423.3333 634.99994 264.5833 L 158.74998 105.83333 L 105.83333 105.83333 L 79.37499 105.83333 L 52.916664 105.83333 L 52.916664 105.83333 L 26.458332 79.37499 L 0.0 52.916664 L 0.0 52.916664 L 0.0 52.916664 L 26.458332 52.916664 L 52.916664 52.916664 L 846.6666 0.0 Q 1613.9583 -52.916664 1904.9999 52.916664 Q 2169.5833 105.83333 2169.5833 132.29166 z" svg:height="4.233333mm" draw:style-name="style-442" svg:viewBox="0.0 0.0 2222.5 423.3333" svg:width="22.224998mm" svg:x="40.216663mm" svg:y="143.93332mm"/>
          <draw:path svg:d="M 26.458332 79.37499 L 52.916664 0.0 L 52.916664 0.0 L 79.37499 0.0 L 105.83333 26.458332 Q 132.29166 52.916664 132.29166 26.458332 Q 158.74998 0.0 185.20833 0.0 Q 211.66666 0.0 211.66666 26.458332 L 211.66666 52.916664 L 238.12498 79.37499 Q 238.12498 105.83333 185.20833 132.29166 Q 132.29166 158.74998 158.74998 185.20833 Q 185.20833 211.66666 158.74998 211.66666 L 132.29166 211.66666 L 132.29166 211.66666 Q 132.29166 211.66666 79.37499 158.74998 L 26.458332 132.29166 L 26.458332 132.29166 Q 26.458332 158.74998 0.0 158.74998 Q -26.458332 158.74998 26.458332 79.37499 z" svg:height="2.1166666mm" draw:style-name="style-443" svg:viewBox="0.0 0.0 238.12498 211.66666" svg:width="2.38125mm" svg:x="142.61041mm" svg:y="216.95833mm"/>
          <draw:path svg:d="M 105.83333 26.458332 L 105.83333 0.0 L 211.66666 52.916664 Q 343.9583 79.37499 291.04166 105.83333 Q 264.5833 132.29166 264.5833 185.20833 L 264.5833 211.66666 L 291.04166 211.66666 L 291.04166 238.12498 L 317.49997 238.12498 L 343.9583 238.12498 L 370.41666 264.5833 L 370.41666 264.5833 L 370.41666 291.04166 Q 370.41666 317.49997 396.87497 343.9583 L 396.87497 370.41666 L 370.41666 370.41666 Q 343.9583 370.41666 343.9583 343.9583 Q 317.49997 317.49997 185.20833 264.5833 L 26.458332 238.12498 L 26.458332 211.66666 L 0.0 211.66666 L 0.0 185.20833 L 0.0 158.74998 L 0.0 158.74998 L 0.0 158.74998 L 0.0 132.29166 L 0.0 132.29166 L 0.0 105.83333 Q 0.0 79.37499 52.916664 79.37499 Q 105.83333 52.916664 105.83333 26.458332 z" svg:height="3.7041664mm" draw:style-name="style-444" svg:viewBox="0.0 0.0 396.87497 370.41666" svg:width="3.9687498mm" svg:x="250.29582mm" svg:y="175.41875mm"/>
          <draw:path svg:d="M 0.0 0.0 L 26.458332 0.0 L 79.37499 26.458332 Q 132.29166 26.458332 158.74998 52.916664 L 158.74998 52.916664 L 185.20833 52.916664 Q 211.66666 52.916664 211.66666 79.37499 Q 211.66666 105.83333 132.29166 132.29166 L 52.916664 132.29166 L 52.916664 132.29166 L 52.916664 132.29166 L 52.916664 132.29166 Q 52.916664 132.29166 52.916664 105.83333 Q 26.458332 79.37499 0.0 52.916664 Q -52.916664 0.0 0.0 0.0 z" svg:height="1.3229166mm" draw:style-name="style-445" svg:viewBox="0.0 0.0 211.66666 132.29166" svg:width="2.1166666mm" svg:x="289.9833mm" svg:y="183.35625mm"/>
          <draw:path svg:d="M 264.5833 0.0 L 264.5833 0.0 L 264.5833 211.66666 L 264.5833 449.79166 L 238.12498 449.79166 L 238.12498 476.24997 L 211.66666 476.24997 L 185.20833 476.24997 L 132.29166 476.24997 Q 79.37499 476.24997 52.916664 476.24997 Q 26.458332 449.79166 26.458332 423.3333 L 0.0 370.41666 L 0.0 317.49997 Q 0.0 264.5833 26.458332 264.5833 Q 52.916664 264.5833 79.37499 238.12498 Q 79.37499 211.66666 132.29166 211.66666 Q 158.74998 211.66666 185.20833 211.66666 L 238.12498 211.66666 L 238.12498 105.83333 Q 238.12498 0.0 264.5833 0.0 z" svg:height="4.7625mm" draw:style-name="style-446" svg:viewBox="0.0 0.0 264.5833 476.24997" svg:width="2.6458333mm" svg:x="310.35623mm" svg:y="143.40416mm"/>
          <draw:path svg:d="M 2275.4165 79.37499 L 2275.4165 52.916664 L 2275.4165 52.916664 L 2301.875 52.916664 L 2301.875 52.916664 L 2301.875 52.916664 L 2301.875 158.74998 L 2301.875 238.12498 L 2196.0415 238.12498 Q 2116.6665 264.5833 1243.5416 291.04166 L 343.9583 317.49997 L 343.9583 317.49997 Q 343.9583 317.49997 185.20833 264.5833 L 0.0 238.12498 L 26.458332 238.12498 Q 79.37499 211.66666 52.916664 211.66666 Q 26.458332 185.20833 52.916664 158.74998 L 105.83333 158.74998 L 291.04166 105.83333 Q 502.7083 105.83333 1322.9166 79.37499 Q 2143.125 52.916664 2090.2083 52.916664 Q 2063.75 52.916664 2169.5833 0.0 Q 2275.4165 -26.458332 2275.4165 26.458332 Q 2248.9583 79.37499 2275.4165 79.37499 z" svg:height="3.1749997mm" draw:style-name="style-447" svg:viewBox="0.0 0.0 2301.875 317.49997" svg:width="23.01875mm" svg:x="59.531246mm" svg:y="105.30416mm"/>
          <draw:path svg:d="M 26.458332 0.0 L 26.458332 0.0 L 79.37499 0.0 Q 132.29166 26.458332 158.74998 158.74998 Q 158.74998 264.5833 132.29166 264.5833 L 105.83333 264.5833 L 105.83333 291.04166 L 79.37499 291.04166 L 79.37499 291.04166 L 79.37499 317.49997 L 132.29166 317.49997 L 211.66666 317.49997 L 211.66666 317.49997 Q 211.66666 317.49997 105.83333 343.9583 L 0.0 343.9583 L 0.0 158.74998 Q 26.458332 0.0 26.458332 0.0 z" svg:height="3.439583mm" draw:style-name="style-448" svg:viewBox="0.0 0.0 211.66666 343.9583" svg:width="2.1166666mm" svg:x="78.581245mm" svg:y="150.81248mm"/>
          <draw:path svg:d="M 661.4583 52.916664 L 661.4583 52.916664 L 687.9166 79.37499 Q 714.37494 105.83333 714.37494 132.29166 L 714.37494 158.74998 L 714.37494 158.74998 L 714.37494 158.74998 L 740.8333 185.20833 L 767.2916 211.66666 L 687.9166 211.66666 L 608.5416 211.66666 L 555.625 211.66666 L 476.24997 211.66666 L 476.24997 211.66666 L 476.24997 211.66666 L 423.3333 185.20833 Q 370.41666 158.74998 264.5833 158.74998 L 158.74998 105.83333 L 79.37499 105.83333 Q 26.458332 105.83333 26.458332 79.37499 L 26.458332 79.37499 L 0.0 52.916664 Q -26.458332 52.916664 79.37499 0.0 Q 185.20833 0.0 370.41666 0.0 Q 555.625 0.0 608.5416 26.458332 Q 634.99994 52.916664 661.4583 52.916664 z" svg:height="2.1166666mm" draw:style-name="style-449" svg:viewBox="0.0 0.0 767.2916 211.66666" svg:width="7.6729164mm" svg:x="106.627075mm" svg:y="147.6375mm"/>
          <draw:path svg:d="M 396.87497 0.0 L 423.3333 0.0 L 608.5416 79.37499 Q 793.74994 158.74998 846.6666 158.74998 L 926.0416 158.74998 L 926.0416 370.41666 L 926.0416 582.0833 L 899.5833 582.0833 L 846.6666 582.0833 L 793.74994 555.625 Q 714.37494 529.1666 529.1666 476.24997 Q 317.49997 423.3333 264.5833 423.3333 Q 211.66666 423.3333 158.74998 370.41666 Q 132.29166 317.49997 105.83333 317.49997 L 52.916664 317.49997 L 52.916664 343.9583 L 52.916664 343.9583 L 26.458332 343.9583 L 26.458332 343.9583 L 26.458332 317.49997 L 0.0 317.49997 L 0.0 317.49997 L 0.0 317.49997 L 0.0 291.04166 L 0.0 291.04166 L 0.0 291.04166 L 0.0 291.04166 L 0.0 264.5833 L 0.0 264.5833 L 0.0 264.5833 L 0.0 264.5833 L 0.0 238.12498 L 0.0 211.66666 L 52.916664 211.66666 Q 105.83333 211.66666 105.83333 185.20833 Q 105.83333 158.74998 79.37499 105.83333 L 52.916664 79.37499 L 211.66666 52.916664 Q 343.9583 0.0 370.41666 0.0 Q 370.41666 0.0 396.87497 0.0 z" svg:height="5.820833mm" draw:style-name="style-450" svg:viewBox="0.0 0.0 926.0416 582.0833" svg:width="9.260416mm" svg:x="303.74164mm" svg:y="188.91249mm"/>
          <draw:path svg:d="M 582.0833 476.24997 L 582.0833 476.24997 L 582.0833 476.24997 Q 582.0833 476.24997 529.1666 476.24997 Q 502.7083 476.24997 476.24997 529.1666 Q 476.24997 555.625 423.3333 555.625 L 396.87497 582.0833 L 370.41666 582.0833 L 343.9583 582.0833 L 343.9583 608.5416 L 343.9583 608.5416 L 317.49997 608.5416 Q 264.5833 608.5416 238.12498 687.9166 Q 211.66666 740.8333 185.20833 740.8333 L 158.74998 740.8333 L 105.83333 740.8333 L 79.37499 740.8333 L 52.916664 740.8333 L 26.458332 740.8333 L 0.0 740.8333 L 0.0 740.8333 L 0.0 714.37494 L 0.0 687.9166 L 26.458332 687.9166 L 26.458332 687.9166 L 26.458332 661.4583 L 52.916664 661.4583 L 52.916664 582.0833 Q 52.916664 502.7083 26.458332 423.3333 Q 0.0 370.41666 79.37499 370.41666 Q 158.74998 370.41666 132.29166 343.9583 Q 105.83333 317.49997 158.74998 317.49997 Q 185.20833 264.5833 158.74998 211.66666 Q 105.83333 158.74998 132.29166 132.29166 L 158.74998 105.83333 L 158.74998 105.83333 L 158.74998 105.83333 L 132.29166 105.83333 L 132.29166 105.83333 L 132.29166 79.37499 L 158.74998 79.37499 L 158.74998 79.37499 L 158.74998 52.916664 L 158.74998 52.916664 Q 158.74998 52.916664 158.74998 52.916664 Q 185.20833 26.458332 185.20833 52.916664 Q 211.66666 79.37499 211.66666 52.916664 L 211.66666 26.458332 L 238.12498 0.0 Q 264.5833 0.0 264.5833 105.83333 Q 264.5833 185.20833 291.04166 158.74998 Q 317.49997 158.74998 396.87497 211.66666 Q 476.24997 291.04166 476.24997 317.49997 Q 449.79166 370.41666 502.7083 370.41666 Q 529.1666 396.87497 555.625 423.3333 Q 582.0833 449.79166 582.0833 476.24997 z" svg:height="7.408333mm" draw:style-name="style-451" svg:viewBox="0.0 0.0 582.0833 740.8333" svg:width="5.820833mm" svg:x="108.479164mm" svg:y="188.38332mm"/>
          <draw:path svg:d="M 158.74998 79.37499 L 211.66666 0.0 L 264.5833 26.458332 Q 317.49997 26.458332 396.87497 79.37499 Q 502.7083 132.29166 502.7083 105.83333 Q 476.24997 79.37499 529.1666 52.916664 Q 555.625 26.458332 582.0833 26.458332 L 582.0833 26.458332 L 582.0833 52.916664 L 608.5416 52.916664 L 608.5416 52.916664 L 608.5416 79.37499 L 608.5416 79.37499 L 634.99994 79.37499 L 634.99994 52.916664 L 661.4583 52.916664 L 661.4583 52.916664 L 661.4583 79.37499 L 661.4583 79.37499 Q 687.9166 79.37499 714.37494 105.83333 L 740.8333 105.83333 L 846.6666 132.29166 Q 978.95825 132.29166 978.95825 158.74998 Q 1005.4166 185.20833 1058.3333 185.20833 Q 1137.7083 158.74998 1137.7083 158.74998 Q 1164.1666 132.29166 1217.0833 185.20833 Q 1269.9999 185.20833 1296.4583 211.66666 L 1296.4583 211.66666 L 1296.4583 238.12498 L 1296.4583 291.04166 L 1322.9166 291.04166 L 1349.3749 291.04166 L 1349.3749 317.49997 L 1349.3749 317.49997 L 1322.9166 317.49997 L 1322.9166 343.9583 L 1375.8333 343.9583 Q 1428.7499 370.41666 1481.6666 449.79166 Q 1508.1249 555.625 1561.0416 608.5416 Q 1613.9583 634.99994 1613.9583 661.4583 Q 1640.4166 661.4583 1666.8749 740.8333 Q 1666.8749 820.2083 1693.3333 793.74994 Q 1719.7916 793.74994 1719.7916 820.2083 Q 1719.7916 846.6666 1746.2499 846.6666 L 1746.2499 873.12494 L 1772.7083 873.12494 L 1799.1666 873.12494 L 1825.6249 899.5833 L 1825.6249 899.5833 L 1825.6249 899.5833 L 1825.6249 926.0416 L 1772.7083 926.0416 L 1746.2499 926.0416 L 1719.7916 899.5833 Q 1666.8749 873.12494 1666.8749 926.0416 Q 1666.8749 978.95825 1666.8749 978.95825 Q 1666.8749 978.95825 1640.4166 978.95825 L 1640.4166 1005.4166 L 1613.9583 1005.4166 Q 1561.0416 1031.875 1508.1249 1005.4166 Q 1481.6666 1005.4166 1481.6666 978.95825 Q 1481.6666 952.49994 1455.2083 978.95825 Q 1402.2916 978.95825 1402.2916 1031.875 Q 1402.2916 1031.875 1217.0833 1058.3333 Q 1031.875 1058.3333 1031.875 1084.7916 Q 1031.875 1111.25 978.95825 1084.7916 L 926.0416 1084.7916 L 926.0416 1137.7083 Q 899.5833 1217.0833 873.12494 1217.0833 Q 846.6666 1190.6249 846.6666 1190.6249 L 846.6666 1190.6249 L 820.2083 1190.6249 Q 820.2083 1190.6249 793.74994 1217.0833 Q 767.2916 1243.5416 740.8333 1217.0833 Q 740.8333 1190.6249 714.37494 1164.1666 Q 661.4583 1137.7083 661.4583 1164.1666 Q 634.99994 1190.6249 608.5416 1190.6249 Q 582.0833 1190.6249 502.7083 1190.6249 L 449.79166 1217.0833 L 449.79166 1217.0833 Q 449.79166 1190.6249 423.3333 1190.6249 L 396.87497 1190.6249 L 396.87497 1164.1666 Q 396.87497 1137.7083 370.41666 1137.7083 L 370.41666 1137.7083 L 396.87497 1111.25 Q 449.79166 1084.7916 423.3333 1084.7916 Q 396.87497 1084.7916 396.87497 1031.875 Q 396.87497 978.95825 370.41666 978.95825 Q 343.9583 978.95825 343.9583 899.5833 Q 343.9583 846.6666 396.87497 820.2083 Q 449.79166 820.2083 396.87497 767.2916 Q 317.49997 740.8333 317.49997 714.37494 Q 317.49997 661.4583 264.5833 608.5416 Q 185.20833 555.625 158.74998 555.625 Q 132.29166 555.625 79.37499 476.24997 L 52.916664 423.3333 L 52.916664 396.87497 Q 52.916664 370.41666 26.458332 370.41666 Q 0.0 343.9583 0.0 291.04166 L 0.0 211.66666 L 52.916664 211.66666 Q 105.83333 185.20833 132.29166 185.20833 Q 158.74998 185.20833 132.29166 158.74998 Q 132.29166 132.29166 158.74998 79.37499 z" svg:height="12.170833mm" draw:style-name="style-452" svg:viewBox="0.0 0.0 1825.6249 1217.0833" svg:width="18.256248mm" svg:x="90.222916mm" svg:y="195.52707mm"/>
          <draw:path svg:d="M 529.1666 52.916664 L 582.0833 0.0 L 687.9166 0.0 L 793.74994 0.0 L 1666.8749 264.5833 Q 2539.9998 529.1666 2831.0415 582.0833 Q 3122.0833 687.9166 3148.5415 661.4583 L 3174.9998 661.4583 L 3174.9998 687.9166 Q 3174.9998 714.37494 3148.5415 714.37494 Q 3122.0833 714.37494 3122.0833 740.8333 Q 3122.0833 793.74994 3069.1665 793.74994 Q 3016.2498 767.2916 3016.2498 793.74994 L 3042.7083 820.2083 L 3042.7083 820.2083 L 3042.7083 846.6666 L 3069.1665 873.12494 Q 3095.6248 926.0416 3069.1665 952.49994 Q 3042.7083 978.95825 3095.6248 1005.4166 Q 3122.0833 1005.4166 3122.0833 1084.7916 Q 3122.0833 1164.1666 3122.0833 1190.6249 Q 3095.6248 1243.5416 3095.6248 1269.9999 L 3095.6248 1296.4583 L 3122.0833 1322.9166 L 3122.0833 1375.8333 L 3095.6248 1375.8333 L 3069.1665 1375.8333 L 3016.2498 1402.2916 L 2963.3333 1428.7499 L 2963.3333 1428.7499 L 2963.3333 1428.7499 L 2936.8748 1428.7499 L 2936.8748 1428.7499 L 2936.8748 1428.7499 Q 2910.4165 1428.7499 2672.2915 1322.9166 L 2460.6248 1243.5416 L 2407.7083 1243.5416 L 2381.2498 1243.5416 L 2381.2498 1349.3749 L 2354.7915 1455.2083 L 2354.7915 1455.2083 L 2354.7915 1455.2083 L 2328.3333 1455.2083 L 2301.875 1481.6666 L 2301.875 1481.6666 L 2301.875 1481.6666 L 2275.4165 1428.7499 L 2248.9583 1375.8333 L 2248.9583 1375.8333 L 2248.9583 1375.8333 L 2222.5 1375.8333 Q 2196.0415 1375.8333 2143.125 1375.8333 Q 2063.75 1375.8333 1613.9583 1243.5416 L 1164.1666 1111.25 L 1164.1666 1058.3333 Q 1137.7083 1031.875 1137.7083 899.5833 Q 1084.7916 767.2916 1058.3333 740.8333 L 1005.4166 687.9166 L 978.95825 687.9166 L 952.49994 687.9166 L 952.49994 661.4583 L 926.0416 661.4583 L 926.0416 687.9166 L 926.0416 740.8333 L 899.5833 740.8333 L 899.5833 740.8333 L 873.12494 740.8333 Q 873.12494 714.37494 846.6666 687.9166 Q 820.2083 687.9166 793.74994 740.8333 Q 767.2916 820.2083 767.2916 899.5833 L 767.2916 952.49994 L 740.8333 952.49994 Q 714.37494 952.49994 661.4583 926.0416 L 634.99994 926.0416 L 634.99994 899.5833 Q 608.5416 899.5833 370.41666 873.12494 L 132.29166 846.6666 L 132.29166 820.2083 Q 132.29166 793.74994 158.74998 634.99994 Q 185.20833 502.7083 79.37499 476.24997 L 0.0 423.3333 L 0.0 423.3333 Q 26.458332 396.87497 26.458332 370.41666 L 26.458332 370.41666 L 0.0 370.41666 L 0.0 370.41666 L 26.458332 343.9583 Q 79.37499 343.9583 79.37499 264.5833 L 105.83333 211.66666 L 132.29166 211.66666 L 158.74998 211.66666 L 185.20833 211.66666 L 185.20833 211.66666 L 238.12498 211.66666 L 264.5833 211.66666 L 264.5833 185.20833 L 291.04166 185.20833 L 291.04166 185.20833 L 291.04166 158.74998 L 291.04166 158.74998 L 291.04166 158.74998 L 317.49997 132.29166 L 317.49997 105.83333 L 343.9583 105.83333 L 370.41666 105.83333 L 370.41666 132.29166 L 343.9583 158.74998 L 343.9583 158.74998 L 343.9583 158.74998 L 343.9583 185.20833 L 343.9583 185.20833 L 343.9583 264.5833 Q 343.9583 343.9583 343.9583 370.41666 L 343.9583 423.3333 L 370.41666 423.3333 L 370.41666 423.3333 L 370.41666 449.79166 L 396.87497 449.79166 L 396.87497 449.79166 L 396.87497 476.24997 L 396.87497 476.24997 L 396.87497 476.24997 L 423.3333 476.24997 L 423.3333 476.24997 L 502.7083 476.24997 L 555.625 476.24997 L 555.625 476.24997 L 555.625 476.24997 L 582.0833 476.24997 L 582.0833 476.24997 L 582.0833 449.79166 L 608.5416 449.79166 L 608.5416 423.3333 L 608.5416 370.41666 L 608.5416 317.49997 Q 608.5416 264.5833 608.5416 238.12498 Q 608.5416 211.66666 529.1666 211.66666 L 476.24997 185.20833 L 476.24997 158.74998 Q 449.79166 158.74998 449.79166 132.29166 Q 449.79166 105.83333 529.1666 52.916664 z" svg:height="14.816666mm" draw:style-name="style-453" svg:viewBox="0.0 0.0 3174.9998 1481.6666" svg:width="31.749998mm" svg:x="157.42708mm" svg:y="185.73749mm"/>
          <draw:path svg:d="M 820.2083 52.916664 L 846.6666 0.0 L 873.12494 0.0 L 899.5833 0.0 L 1084.7916 79.37499 Q 1243.5416 132.29166 1243.5416 158.74998 Q 1243.5416 185.20833 1322.9166 185.20833 Q 1402.2916 185.20833 1402.2916 211.66666 L 1402.2916 211.66666 L 1402.2916 264.5833 Q 1375.8333 343.9583 1349.3749 449.79166 Q 1349.3749 582.0833 1322.9166 582.0833 Q 1296.4583 608.5416 1349.3749 608.5416 Q 1402.2916 608.5416 1455.2083 634.99994 L 1508.1249 634.99994 L 1508.1249 661.4583 L 1508.1249 687.9166 L 1455.2083 714.37494 Q 1402.2916 714.37494 1402.2916 767.2916 Q 1375.8333 820.2083 1455.2083 820.2083 Q 1508.1249 846.6666 1508.1249 926.0416 Q 1534.5833 1031.875 1666.8749 1031.875 Q 1825.6249 1031.875 1852.0833 1058.3333 Q 1878.5416 1084.7916 1878.5416 1164.1666 Q 1878.5416 1243.5416 1957.9165 1217.0833 Q 2037.2915 1190.6249 2037.2915 1243.5416 Q 2010.8333 1296.4583 2063.75 1296.4583 L 2116.6665 1296.4583 L 2116.6665 1322.9166 L 2116.6665 1349.3749 L 2116.6665 1375.8333 L 2116.6665 1402.2916 L 2116.6665 1402.2916 L 2090.2083 1402.2916 L 2090.2083 1402.2916 L 2090.2083 1402.2916 L 2090.2083 1428.7499 L 2090.2083 1428.7499 L 2037.2915 1455.2083 Q 1984.3749 1455.2083 1984.3749 1481.6666 Q 1984.3749 1508.1249 1931.4583 1508.1249 Q 1904.9999 1508.1249 1878.5416 1561.0416 Q 1878.5416 1640.4166 1852.0833 1666.8749 Q 1825.6249 1666.8749 1825.6249 1666.8749 L 1825.6249 1666.8749 L 1825.6249 1693.3333 L 1825.6249 1693.3333 L 1852.0833 1693.3333 L 1852.0833 1719.7916 L 1825.6249 1719.7916 Q 1772.7083 1719.7916 1772.7083 1693.3333 Q 1772.7083 1666.8749 1746.2499 1666.8749 Q 1719.7916 1666.8749 1719.7916 1640.4166 Q 1719.7916 1613.9583 1693.3333 1640.4166 Q 1666.8749 1666.8749 1640.4166 1666.8749 Q 1613.9583 1640.4166 1561.0416 1719.7916 L 1508.1249 1772.7083 L 1508.1249 1799.1666 L 1508.1249 1825.6249 L 1508.1249 1825.6249 Q 1481.6666 1825.6249 1349.3749 1772.7083 Q 1243.5416 1719.7916 1243.5416 1719.7916 Q 1243.5416 1693.3333 1137.7083 1666.8749 Q 1031.875 1666.8749 1031.875 1693.3333 Q 1031.875 1719.7916 1005.4166 1693.3333 Q 1005.4166 1666.8749 978.95825 1666.8749 L 952.49994 1666.8749 L 926.0416 1666.8749 Q 926.0416 1666.8749 873.12494 1640.4166 Q 846.6666 1613.9583 846.6666 1587.4999 Q 846.6666 1561.0416 714.37494 1587.4999 Q 608.5416 1613.9583 582.0833 1534.5833 Q 555.625 1481.6666 423.3333 1455.2083 Q 291.04166 1455.2083 264.5833 1481.6666 L 238.12498 1508.1249 L 211.66666 1508.1249 L 185.20833 1508.1249 L 185.20833 1481.6666 Q 185.20833 1455.2083 132.29166 1455.2083 L 79.37499 1455.2083 L 52.916664 1455.2083 L 26.458332 1455.2083 L 26.458332 1455.2083 L 26.458332 1455.2083 L 0.0 1428.7499 L 0.0 1402.2916 L 26.458332 1402.2916 L 26.458332 1402.2916 L 26.458332 1375.8333 L 26.458332 1375.8333 L 0.0 1349.3749 L 0.0 1322.9166 L 52.916664 1322.9166 Q 105.83333 1296.4583 105.83333 1296.4583 Q 132.29166 1296.4583 158.74998 1137.7083 Q 211.66666 978.95825 238.12498 978.95825 Q 264.5833 978.95825 264.5833 926.0416 Q 264.5833 899.5833 238.12498 899.5833 Q 211.66666 899.5833 211.66666 873.12494 Q 211.66666 846.6666 238.12498 846.6666 Q 264.5833 820.2083 238.12498 820.2083 Q 211.66666 767.2916 291.04166 687.9166 Q 370.41666 608.5416 476.24997 582.0833 Q 582.0833 555.625 608.5416 555.625 Q 661.4583 502.7083 661.4583 476.24997 Q 661.4583 449.79166 687.9166 396.87497 Q 740.8333 343.9583 714.37494 343.9583 Q 661.4583 291.04166 687.9166 264.5833 Q 714.37494 238.12498 767.2916 158.74998 Q 820.2083 79.37499 820.2083 52.916664 z M 396.87497 634.99994 Q 396.87497 634.99994 423.3333 634.99994 Q 423.3333 661.4583 396.87497 661.4583 Q 396.87497 661.4583 396.87497 634.99994 z M 158.74998 1322.9166 L 158.74998 1296.4583 L 185.20833 1296.4583 L 211.66666 1296.4583 L 211.66666 1322.9166 L 238.12498 1322.9166 L 238.12498 1322.9166 L 238.12498 1349.3749 L 238.12498 1349.3749 L 238.12498 1349.3749 L 264.5833 1402.2916 Q 264.5833 1428.7499 211.66666 1402.2916 L 185.20833 1349.3749 L 158.74998 1322.9166 z" svg:height="18.256248mm" draw:style-name="style-454" svg:viewBox="0.0 0.0 2116.6665 1825.6249" svg:width="21.166666mm" svg:x="60.060413mm" svg:y="166.42291mm"/>
          <draw:path svg:d="M 211.66666 52.916664 L 211.66666 105.83333 L 238.12498 105.83333 L 238.12498 105.83333 L 264.5833 132.29166 Q 291.04166 185.20833 423.3333 132.29166 Q 555.625 132.29166 582.0833 105.83333 L 634.99994 105.83333 L 634.99994 132.29166 L 634.99994 158.74998 L 608.5416 185.20833 L 608.5416 185.20833 L 582.0833 185.20833 Q 529.1666 211.66666 529.1666 238.12498 Q 529.1666 264.5833 476.24997 264.5833 Q 396.87497 238.12498 370.41666 238.12498 L 343.9583 238.12498 L 343.9583 264.5833 L 317.49997 291.04166 L 317.49997 343.9583 L 317.49997 370.41666 L 291.04166 370.41666 L 291.04166 396.87497 L 291.04166 396.87497 L 264.5833 396.87497 L 264.5833 396.87497 L 264.5833 396.87497 L 264.5833 423.3333 L 264.5833 423.3333 L 238.12498 449.79166 L 238.12498 449.79166 L 238.12498 449.79166 Q 211.66666 449.79166 185.20833 476.24997 Q 158.74998 502.7083 132.29166 449.79166 L 105.83333 396.87497 L 132.29166 396.87497 L 132.29166 396.87497 L 132.29166 370.41666 L 132.29166 370.41666 L 132.29166 343.9583 Q 158.74998 317.49997 158.74998 291.04166 Q 185.20833 238.12498 158.74998 238.12498 Q 158.74998 211.66666 132.29166 185.20833 L 105.83333 132.29166 L 105.83333 132.29166 L 79.37499 132.29166 L 79.37499 132.29166 Q 52.916664 105.83333 52.916664 105.83333 L 52.916664 105.83333 L 52.916664 79.37499 Q 52.916664 79.37499 26.458332 79.37499 L 26.458332 79.37499 L 26.458332 79.37499 Q 0.0 52.916664 0.0 52.916664 L 0.0 52.916664 L 0.0 26.458332 Q 0.0 0.0 105.83333 0.0 Q 211.66666 0.0 211.66666 52.916664 z" svg:height="4.7625mm" draw:style-name="style-455" svg:viewBox="0.0 0.0 634.99994 476.24997" svg:width="6.3499994mm" svg:x="39.158333mm" svg:y="217.2229mm"/>
          <draw:path svg:d="M 634.99994 0.0 L 899.5833 0.0 L 952.49994 0.0 Q 978.95825 0.0 1005.4166 52.916664 Q 1005.4166 105.83333 1031.875 105.83333 L 1031.875 132.29166 L 1031.875 132.29166 L 1005.4166 132.29166 L 1005.4166 132.29166 L 1005.4166 132.29166 L 1005.4166 158.74998 Q 1005.4166 158.74998 978.95825 158.74998 L 978.95825 185.20833 L 978.95825 185.20833 L 952.49994 185.20833 L 926.0416 238.12498 Q 873.12494 291.04166 820.2083 291.04166 Q 767.2916 291.04166 687.9166 317.49997 L 582.0833 343.9583 L 582.0833 343.9583 L 582.0833 343.9583 L 555.625 343.9583 L 555.625 343.9583 L 582.0833 370.41666 L 608.5416 396.87497 L 608.5416 396.87497 L 608.5416 396.87497 L 476.24997 396.87497 Q 317.49997 396.87497 211.66666 343.9583 L 79.37499 343.9583 L 52.916664 317.49997 L 26.458332 291.04166 L 26.458332 291.04166 L 0.0 291.04166 L 0.0 291.04166 L 0.0 291.04166 L 0.0 158.74998 L 0.0 26.458332 L 211.66666 26.458332 Q 396.87497 26.458332 634.99994 0.0 z" svg:height="3.9687498mm" draw:style-name="style-456" svg:viewBox="0.0 0.0 1031.875 396.87497" svg:width="10.318749mm" svg:x="0.0mm" svg:y="129.38124mm"/>
          <draw:path svg:d="M 529.1666 79.37499 L 555.625 52.916664 L 582.0833 26.458332 Q 608.5416 0.0 608.5416 0.0 L 608.5416 0.0 L 608.5416 0.0 Q 608.5416 26.458332 634.99994 26.458332 L 661.4583 26.458332 L 661.4583 158.74998 Q 634.99994 291.04166 661.4583 370.41666 Q 714.37494 423.3333 687.9166 449.79166 Q 661.4583 449.79166 714.37494 502.7083 Q 767.2916 555.625 820.2083 555.625 Q 846.6666 555.625 820.2083 608.5416 Q 793.74994 661.4583 820.2083 687.9166 L 846.6666 714.37494 L 873.12494 714.37494 L 873.12494 714.37494 L 873.12494 714.37494 L 873.12494 714.37494 L 793.74994 714.37494 Q 714.37494 714.37494 714.37494 767.2916 Q 714.37494 820.2083 661.4583 820.2083 L 634.99994 820.2083 L 634.99994 820.2083 Q 661.4583 793.74994 661.4583 767.2916 Q 661.4583 714.37494 555.625 767.2916 Q 423.3333 820.2083 343.9583 820.2083 L 291.04166 820.2083 L 291.04166 820.2083 Q 291.04166 820.2083 211.66666 793.74994 L 132.29166 767.2916 L 132.29166 767.2916 L 132.29166 767.2916 L 158.74998 767.2916 L 158.74998 767.2916 L 158.74998 740.8333 L 132.29166 740.8333 L 132.29166 740.8333 L 132.29166 714.37494 L 79.37499 714.37494 L 0.0 714.37494 L 0.0 714.37494 L 26.458332 687.9166 L 26.458332 661.4583 L 26.458332 634.99994 L 26.458332 634.99994 L 26.458332 608.5416 L 79.37499 608.5416 L 105.83333 608.5416 L 105.83333 582.0833 L 132.29166 582.0833 L 132.29166 582.0833 L 132.29166 555.625 L 158.74998 555.625 Q 185.20833 555.625 185.20833 529.1666 Q 185.20833 529.1666 158.74998 502.7083 Q 132.29166 502.7083 132.29166 449.79166 Q 105.83333 396.87497 105.83333 370.41666 Q 105.83333 317.49997 79.37499 317.49997 Q 52.916664 291.04166 26.458332 264.5833 L 26.458332 238.12498 L 79.37499 238.12498 Q 105.83333 238.12498 79.37499 185.20833 Q 79.37499 132.29166 185.20833 105.83333 Q 317.49997 79.37499 343.9583 52.916664 Q 343.9583 0.0 396.87497 0.0 Q 449.79166 -26.458332 449.79166 26.458332 Q 476.24997 79.37499 529.1666 79.37499 z M 396.87497 52.916664 Q 396.87497 52.916664 423.3333 52.916664 Q 423.3333 79.37499 396.87497 79.37499 Q 396.87497 79.37499 396.87497 52.916664 z" svg:height="8.202083mm" draw:style-name="style-457" svg:viewBox="0.0 0.0 873.12494 820.2083" svg:width="8.73125mm" svg:x="45.243748mm" svg:y="211.93124mm"/>
          <draw:path svg:d="M 26.458332 26.458332 L 26.458332 0.0 L 79.37499 0.0 Q 132.29166 0.0 158.74998 26.458332 L 185.20833 26.458332 L 211.66666 79.37499 Q 238.12498 105.83333 185.20833 158.74998 Q 105.83333 185.20833 105.83333 185.20833 L 105.83333 158.74998 L 52.916664 158.74998 Q 26.458332 158.74998 0.0 105.83333 Q -52.916664 79.37499 0.0 52.916664 Q 26.458332 52.916664 26.458332 26.458332 z" svg:height="1.8520832mm" draw:style-name="style-458" svg:viewBox="0.0 0.0 211.66666 185.20833" svg:width="2.1166666mm" svg:x="277.8125mm" svg:y="163.5125mm"/>
          <draw:path svg:d="M 158.74998 26.458332 L 264.5833 26.458332 L 291.04166 26.458332 L 317.49997 26.458332 L 317.49997 0.0 L 317.49997 0.0 L 317.49997 26.458332 Q 317.49997 52.916664 291.04166 79.37499 L 238.12498 79.37499 L 158.74998 79.37499 L 52.916664 79.37499 L 52.916664 79.37499 L 26.458332 79.37499 L 0.0 52.916664 Q -26.458332 26.458332 0.0 26.458332 Q 52.916664 26.458332 158.74998 26.458332 z" svg:height="0.7937499mm" draw:style-name="style-459" svg:viewBox="0.0 0.0 317.49997 79.37499" svg:width="3.1749997mm" svg:x="206.90416mm" svg:y="125.67708mm"/>
          <draw:path svg:d="M 317.49997 0.0 L 396.87497 0.0 L 423.3333 0.0 L 423.3333 0.0 L 476.24997 0.0 Q 529.1666 0.0 529.1666 26.458332 L 555.625 26.458332 L 555.625 52.916664 L 529.1666 79.37499 L 529.1666 79.37499 L 529.1666 105.83333 L 529.1666 105.83333 L 529.1666 105.83333 L 555.625 105.83333 L 555.625 132.29166 L 476.24997 132.29166 L 396.87497 132.29166 L 396.87497 158.74998 Q 396.87497 185.20833 343.9583 185.20833 L 291.04166 185.20833 L 264.5833 185.20833 L 238.12498 185.20833 L 211.66666 185.20833 Q 185.20833 158.74998 132.29166 158.74998 L 79.37499 158.74998 L 79.37499 158.74998 Q 79.37499 158.74998 52.916664 132.29166 L 0.0 105.83333 L 0.0 105.83333 L 0.0 105.83333 L 105.83333 79.37499 Q 211.66666 52.916664 158.74998 52.916664 Q 132.29166 52.916664 132.29166 0.0 Q 132.29166 -26.458332 185.20833 0.0 Q 238.12498 0.0 317.49997 0.0 z" svg:height="1.8520832mm" draw:style-name="style-460" svg:viewBox="0.0 0.0 555.625 185.20833" svg:width="5.5562496mm" svg:x="277.28333mm" svg:y="161.92499mm"/>
          <draw:path svg:d="M 1190.6249 0.0 L 1428.7499 0.0 L 1428.7499 0.0 L 1428.7499 26.458332 L 1534.5833 26.458332 L 1640.4166 26.458332 L 1640.4166 52.916664 L 1613.9583 52.916664 L 1613.9583 52.916664 L 1613.9583 79.37499 L 1613.9583 79.37499 L 1613.9583 79.37499 L 1587.4999 79.37499 L 1587.4999 79.37499 L 1561.0416 79.37499 L 1534.5833 79.37499 L 1534.5833 79.37499 Q 1508.1249 79.37499 1508.1249 105.83333 Q 1508.1249 132.29166 1455.2083 132.29166 L 1375.8333 158.74998 L 1375.8333 185.20833 L 1349.3749 238.12498 L 1349.3749 238.12498 L 1349.3749 238.12498 L 1349.3749 264.5833 L 1349.3749 264.5833 L 1243.5416 264.5833 Q 1137.7083 238.12498 1084.7916 238.12498 Q 1031.875 238.12498 873.12494 343.9583 L 714.37494 396.87497 L 687.9166 396.87497 L 661.4583 396.87497 L 661.4583 396.87497 Q 661.4583 370.41666 634.99994 370.41666 L 634.99994 370.41666 L 634.99994 343.9583 Q 608.5416 343.9583 582.0833 291.04166 Q 529.1666 238.12498 396.87497 238.12498 L 291.04166 238.12498 L 238.12498 238.12498 L 158.74998 238.12498 L 158.74998 211.66666 L 132.29166 185.20833 L 132.29166 185.20833 L 132.29166 185.20833 L 132.29166 158.74998 L 132.29166 158.74998 L 105.83333 158.74998 L 105.83333 132.29166 L 79.37499 132.29166 L 52.916664 132.29166 L 52.916664 105.83333 L 26.458332 105.83333 L 26.458332 105.83333 L 26.458332 79.37499 L 26.458332 79.37499 L 26.458332 79.37499 L 0.0 52.916664 L 0.0 26.458332 L 476.24997 26.458332 Q 952.49994 26.458332 1190.6249 0.0 z" svg:height="3.9687498mm" draw:style-name="style-461" svg:viewBox="0.0 0.0 1640.4166 396.87497" svg:width="16.404165mm" svg:x="89.16458mm" svg:y="96.572914mm"/>
          <draw:path svg:d="M 211.66666 0.0 L 264.5833 0.0 L 264.5833 0.0 Q 264.5833 26.458332 264.5833 26.458332 L 291.04166 26.458332 L 370.41666 26.458332 Q 476.24997 26.458332 502.7083 79.37499 Q 529.1666 132.29166 582.0833 185.20833 Q 608.5416 185.20833 582.0833 211.66666 L 529.1666 211.66666 L 529.1666 211.66666 Q 502.7083 185.20833 264.5833 185.20833 L 0.0 158.74998 L 0.0 132.29166 Q 0.0 105.83333 105.83333 79.37499 Q 211.66666 79.37499 211.66666 52.916664 Q 185.20833 26.458332 211.66666 0.0 z" svg:height="2.1166666mm" draw:style-name="style-462" svg:viewBox="0.0 0.0 582.0833 211.66666" svg:width="5.820833mm" svg:x="257.175mm" svg:y="127.79375mm"/>
          <draw:path svg:d="M 238.12498 0.0 L 291.04166 0.0 L 291.04166 26.458332 Q 264.5833 52.916664 264.5833 105.83333 Q 264.5833 158.74998 132.29166 132.29166 Q 0.0 132.29166 0.0 79.37499 L 0.0 52.916664 L 105.83333 26.458332 Q 185.20833 26.458332 238.12498 0.0 z" svg:height="1.3229166mm" draw:style-name="style-463" svg:viewBox="0.0 0.0 291.04166 132.29166" svg:width="2.9104166mm" svg:x="251.88332mm" svg:y="202.40623mm"/>
          <draw:path svg:d="M 132.29166 0.0 L 158.74998 0.0 L 343.9583 52.916664 Q 502.7083 105.83333 529.1666 79.37499 L 555.625 79.37499 L 555.625 105.83333 Q 529.1666 105.83333 634.99994 158.74998 Q 740.8333 211.66666 793.74994 211.66666 Q 820.2083 211.66666 846.6666 185.20833 L 846.6666 158.74998 L 873.12494 158.74998 Q 873.12494 158.74998 873.12494 132.29166 L 873.12494 132.29166 L 926.0416 132.29166 Q 978.95825 158.74998 1058.3333 158.74998 Q 1137.7083 185.20833 1137.7083 158.74998 Q 1137.7083 132.29166 1164.1666 132.29166 Q 1190.6249 132.29166 1190.6249 158.74998 Q 1190.6249 185.20833 1217.0833 185.20833 L 1217.0833 185.20833 L 1217.0833 185.20833 L 1217.0833 211.66666 L 1243.5416 211.66666 Q 1269.9999 211.66666 1269.9999 185.20833 L 1269.9999 185.20833 L 1322.9166 211.66666 Q 1349.3749 264.5833 1375.8333 396.87497 Q 1402.2916 529.1666 1402.2916 529.1666 L 1428.7499 529.1666 L 1428.7499 582.0833 L 1455.2083 661.4583 L 1455.2083 687.9166 Q 1455.2083 740.8333 1481.6666 767.2916 L 1481.6666 793.74994 L 1455.2083 793.74994 L 1455.2083 793.74994 L 1428.7499 793.74994 Q 1402.2916 767.2916 1402.2916 820.2083 L 1402.2916 873.12494 L 1375.8333 873.12494 L 1375.8333 846.6666 L 1349.3749 846.6666 Q 1322.9166 846.6666 1296.4583 873.12494 L 1243.5416 899.5833 L 1243.5416 899.5833 L 1243.5416 899.5833 L 1217.0833 899.5833 L 1217.0833 926.0416 L 1190.6249 926.0416 Q 1137.7083 899.5833 1084.7916 899.5833 Q 1058.3333 899.5833 1031.875 873.12494 Q 1005.4166 846.6666 978.95825 873.12494 Q 978.95825 899.5833 926.0416 873.12494 Q 873.12494 846.6666 767.2916 846.6666 L 634.99994 846.6666 L 634.99994 820.2083 Q 634.99994 793.74994 582.0833 793.74994 Q 529.1666 793.74994 502.7083 740.8333 Q 502.7083 687.9166 449.79166 687.9166 L 370.41666 687.9166 L 370.41666 687.9166 Q 396.87497 687.9166 396.87497 661.4583 Q 396.87497 634.99994 370.41666 634.99994 Q 343.9583 634.99994 343.9583 555.625 Q 343.9583 476.24997 317.49997 476.24997 Q 291.04166 476.24997 291.04166 449.79166 Q 264.5833 423.3333 158.74998 370.41666 Q 52.916664 370.41666 26.458332 317.49997 L 0.0 317.49997 L 0.0 291.04166 L 0.0 291.04166 L 26.458332 291.04166 L 26.458332 264.5833 L 26.458332 264.5833 L 26.458332 264.5833 L 26.458332 264.5833 L 26.458332 264.5833 L 26.458332 238.12498 L 26.458332 211.66666 L 26.458332 185.20833 L 26.458332 158.74998 L 26.458332 132.29166 L 26.458332 105.83333 L 26.458332 105.83333 L 26.458332 105.83333 L 26.458332 79.37499 L 26.458332 79.37499 L 52.916664 52.916664 Q 79.37499 52.916664 105.83333 26.458332 Q 132.29166 0.0 132.29166 0.0 z" svg:height="9.260416mm" draw:style-name="style-464" svg:viewBox="0.0 0.0 1481.6666 926.0416" svg:width="14.816666mm" svg:x="144.72708mm" svg:y="208.49165mm"/>
          <draw:path svg:d="M 158.74998 0.0 L 185.20833 26.458332 L 185.20833 26.458332 L 185.20833 52.916664 L 185.20833 52.916664 L 185.20833 52.916664 L 158.74998 52.916664 L 158.74998 52.916664 L 291.04166 132.29166 Q 449.79166 211.66666 476.24997 211.66666 L 502.7083 211.66666 L 502.7083 211.66666 L 502.7083 211.66666 L 502.7083 238.12498 L 502.7083 238.12498 L 529.1666 238.12498 L 529.1666 264.5833 L 555.625 264.5833 L 582.0833 264.5833 L 608.5416 291.04166 Q 608.5416 317.49997 582.0833 317.49997 Q 555.625 317.49997 555.625 343.9583 Q 555.625 370.41666 608.5416 423.3333 Q 661.4583 449.79166 661.4583 476.24997 Q 661.4583 529.1666 661.4583 555.625 Q 661.4583 582.0833 661.4583 582.0833 L 661.4583 582.0833 L 661.4583 608.5416 L 661.4583 608.5416 L 687.9166 634.99994 L 687.9166 661.4583 L 661.4583 661.4583 L 608.5416 687.9166 L 608.5416 687.9166 L 608.5416 687.9166 L 634.99994 687.9166 L 634.99994 714.37494 L 476.24997 714.37494 L 317.49997 714.37494 L 317.49997 687.9166 L 343.9583 687.9166 L 343.9583 687.9166 L 343.9583 687.9166 L 343.9583 661.4583 L 343.9583 661.4583 L 370.41666 661.4583 L 370.41666 634.99994 L 370.41666 634.99994 L 343.9583 634.99994 L 343.9583 634.99994 L 343.9583 634.99994 L 317.49997 608.5416 L 291.04166 582.0833 L 264.5833 582.0833 L 238.12498 582.0833 L 238.12498 529.1666 Q 238.12498 502.7083 238.12498 476.24997 Q 238.12498 449.79166 211.66666 423.3333 Q 185.20833 423.3333 185.20833 476.24997 Q 185.20833 502.7083 132.29166 476.24997 Q 79.37499 449.79166 105.83333 423.3333 Q 132.29166 423.3333 79.37499 317.49997 L 26.458332 238.12498 L 0.0 211.66666 L 0.0 185.20833 L 26.458332 185.20833 Q 79.37499 158.74998 79.37499 158.74998 L 79.37499 158.74998 L 105.83333 158.74998 Q 132.29166 158.74998 132.29166 132.29166 Q 132.29166 132.29166 132.29166 52.916664 Q 132.29166 0.0 158.74998 0.0 z" svg:height="7.1437497mm" draw:style-name="style-465" svg:viewBox="0.0 0.0 687.9166 714.37494" svg:width="6.879166mm" svg:x="107.15624mm" svg:y="216.42915mm"/>
          <draw:path svg:d="M 1719.7916 529.1666 L 1746.2499 529.1666 L 1746.2499 529.1666 Q 1746.2499 555.625 1746.2499 555.625 L 1772.7083 555.625 L 1772.7083 634.99994 L 1772.7083 714.37494 L 1746.2499 714.37494 L 1719.7916 714.37494 L 1666.8749 687.9166 L 1613.9583 661.4583 L 1587.4999 661.4583 Q 1561.0416 661.4583 1322.9166 608.5416 Q 1111.25 555.625 873.12494 502.7083 Q 634.99994 396.87497 396.87497 370.41666 L 158.74998 317.49997 L 158.74998 317.49997 Q 158.74998 291.04166 105.83333 291.04166 L 52.916664 291.04166 L 52.916664 264.5833 L 52.916664 264.5833 L 79.37499 264.5833 L 79.37499 238.12498 L 79.37499 238.12498 L 52.916664 238.12498 L 52.916664 211.66666 L 52.916664 185.20833 L 26.458332 185.20833 L 26.458332 185.20833 L 26.458332 158.74998 L 0.0 158.74998 L 0.0 158.74998 L 0.0 158.74998 L 0.0 105.83333 Q 0.0 52.916664 52.916664 26.458332 L 79.37499 26.458332 L 132.29166 0.0 Q 185.20833 -26.458332 952.49994 238.12498 Q 1693.3333 502.7083 1719.7916 529.1666 z" svg:height="7.1437497mm" draw:style-name="style-466" svg:viewBox="0.0 0.0 1772.7083 714.37494" svg:width="17.727083mm" svg:x="118.533325mm" svg:y="177.5354mm"/>
          <draw:path svg:d="M 211.66666 0.0 L 291.04166 0.0 L 343.9583 0.0 L 396.87497 0.0 L 423.3333 26.458332 L 449.79166 52.916664 L 476.24997 52.916664 L 502.7083 52.916664 L 529.1666 52.916664 Q 582.0833 52.916664 555.625 105.83333 Q 529.1666 158.74998 608.5416 211.66666 Q 687.9166 211.66666 740.8333 211.66666 Q 820.2083 211.66666 873.12494 238.12498 L 926.0416 264.5833 L 952.49994 264.5833 L 978.95825 264.5833 L 978.95825 291.04166 L 1005.4166 291.04166 L 1005.4166 291.04166 L 1005.4166 317.49997 L 952.49994 317.49997 Q 926.0416 317.49997 926.0416 343.9583 L 926.0416 343.9583 L 899.5833 343.9583 Q 899.5833 370.41666 899.5833 370.41666 L 899.5833 370.41666 L 899.5833 370.41666 Q 873.12494 370.41666 873.12494 343.9583 Q 846.6666 343.9583 767.2916 370.41666 Q 661.4583 370.41666 661.4583 423.3333 Q 634.99994 476.24997 687.9166 476.24997 L 740.8333 476.24997 L 740.8333 502.7083 L 740.8333 502.7083 L 740.8333 529.1666 L 740.8333 529.1666 L 740.8333 529.1666 L 740.8333 529.1666 L 687.9166 529.1666 L 608.5416 529.1666 L 582.0833 529.1666 L 555.625 529.1666 L 502.7083 529.1666 L 449.79166 529.1666 L 449.79166 529.1666 L 423.3333 529.1666 L 423.3333 529.1666 L 423.3333 529.1666 L 423.3333 502.7083 L 423.3333 502.7083 L 423.3333 423.3333 Q 423.3333 370.41666 396.87497 291.04166 Q 396.87497 211.66666 370.41666 211.66666 L 343.9583 185.20833 L 370.41666 158.74998 Q 423.3333 158.74998 396.87497 132.29166 L 396.87497 105.83333 L 343.9583 105.83333 Q 291.04166 105.83333 158.74998 105.83333 L 0.0 105.83333 L 0.0 105.83333 L 0.0 79.37499 L 0.0 52.916664 Q 0.0 26.458332 52.916664 26.458332 Q 105.83333 0.0 211.66666 0.0 z" svg:height="5.2916665mm" draw:style-name="style-467" svg:viewBox="0.0 0.0 1005.4166 529.1666" svg:width="10.054166mm" svg:x="251.88332mm" svg:y="109.00833mm"/>
          <draw:path svg:d="M 26.458332 79.37499 L 26.458332 0.0 L 79.37499 0.0 L 132.29166 0.0 L 132.29166 185.20833 L 132.29166 343.9583 L 132.29166 343.9583 Q 105.83333 343.9583 79.37499 343.9583 Q 52.916664 343.9583 26.458332 317.49997 L 0.0 291.04166 L 0.0 238.12498 Q 0.0 185.20833 26.458332 79.37499 z" svg:height="3.439583mm" draw:style-name="style-468" svg:viewBox="0.0 0.0 132.29166 343.9583" svg:width="1.3229166mm" svg:x="16.933332mm" svg:y="120.91457mm"/>
          <draw:path svg:d="M 1269.9999 820.2083 L 1269.9999 820.2083 L 1322.9166 846.6666 L 1375.8333 846.6666 L 1375.8333 846.6666 L 1375.8333 873.12494 L 1349.3749 873.12494 L 1322.9166 873.12494 L 1322.9166 899.5833 L 1322.9166 926.0416 L 1296.4583 926.0416 L 1296.4583 926.0416 L 1243.5416 952.49994 L 1190.6249 952.49994 L 1190.6249 978.95825 L 1190.6249 1005.4166 L 1190.6249 1005.4166 L 1190.6249 1031.875 L 1164.1666 1031.875 L 1137.7083 1031.875 L 1137.7083 978.95825 Q 1164.1666 952.49994 1164.1666 952.49994 Q 1164.1666 926.0416 952.49994 873.12494 Q 767.2916 820.2083 555.625 767.2916 Q 343.9583 767.2916 343.9583 714.37494 Q 370.41666 687.9166 317.49997 661.4583 L 291.04166 661.4583 L 291.04166 661.4583 L 291.04166 661.4583 L 238.12498 634.99994 L 185.20833 608.5416 L 132.29166 608.5416 Q 79.37499 608.5416 79.37499 555.625 Q 79.37499 529.1666 52.916664 529.1666 L 0.0 502.7083 L 0.0 502.7083 L 0.0 502.7083 L 0.0 449.79166 Q 0.0 396.87497 52.916664 317.49997 Q 105.83333 238.12498 132.29166 238.12498 Q 158.74998 211.66666 158.74998 158.74998 L 158.74998 105.83333 L 211.66666 26.458332 Q 238.12498 -26.458332 317.49997 0.0 Q 396.87497 26.458332 767.2916 396.87497 Q 1137.7083 714.37494 1190.6249 767.2916 Q 1269.9999 820.2083 1269.9999 820.2083 z" svg:height="10.318749mm" draw:style-name="style-469" svg:viewBox="0.0 0.0 1375.8333 1031.875" svg:width="13.758332mm" svg:x="155.04582mm" svg:y="170.12708mm"/>
          <draw:path svg:d="M 899.5833 0.0 L 899.5833 0.0 L 926.0416 0.0 L 978.95825 26.458332 L 1031.875 26.458332 L 1084.7916 26.458332 L 1111.25 52.916664 Q 1137.7083 52.916664 1137.7083 79.37499 Q 1137.7083 105.83333 1111.25 132.29166 Q 1084.7916 132.29166 1084.7916 158.74998 Q 1084.7916 185.20833 1296.4583 158.74998 Q 1508.1249 132.29166 1561.0416 132.29166 L 1640.4166 132.29166 L 1640.4166 185.20833 L 1613.9583 211.66666 L 1613.9583 211.66666 L 1613.9583 238.12498 L 1561.0416 238.12498 L 1534.5833 238.12498 L 1534.5833 264.5833 L 1534.5833 291.04166 L 1508.1249 291.04166 L 1481.6666 291.04166 L 1481.6666 343.9583 L 1481.6666 370.41666 L 1508.1249 370.41666 Q 1561.0416 370.41666 1561.0416 396.87497 Q 1561.0416 423.3333 1587.4999 423.3333 L 1613.9583 449.79166 L 1613.9583 449.79166 L 1613.9583 449.79166 L 1640.4166 449.79166 L 1640.4166 449.79166 L 1640.4166 476.24997 L 1666.8749 476.24997 L 1666.8749 502.7083 L 1666.8749 529.1666 L 1587.4999 529.1666 L 1508.1249 555.625 L 1508.1249 555.625 L 1508.1249 555.625 L 1428.7499 555.625 Q 1349.3749 555.625 1190.6249 529.1666 Q 1031.875 502.7083 978.95825 476.24997 Q 899.5833 449.79166 873.12494 291.04166 L 820.2083 158.74998 L 820.2083 158.74998 L 820.2083 132.29166 L 793.74994 132.29166 L 767.2916 132.29166 L 396.87497 105.83333 L 0.0 79.37499 L 132.29166 79.37499 L 238.12498 79.37499 L 449.79166 79.37499 L 687.9166 79.37499 L 767.2916 52.916664 L 820.2083 52.916664 L 846.6666 52.916664 Q 873.12494 26.458332 873.12494 26.458332 L 873.12494 26.458332 L 873.12494 26.458332 Q 899.5833 26.458332 899.5833 0.0 z" svg:height="5.5562496mm" draw:style-name="style-470" svg:viewBox="0.0 0.0 1666.8749 555.625" svg:width="16.668749mm" svg:x="74.347916mm" svg:y="103.45208mm"/>
          <draw:path svg:d="M 370.41666 0.0 L 529.1666 0.0 L 529.1666 26.458332 L 529.1666 52.916664 L 529.1666 52.916664 Q 502.7083 52.916664 449.79166 52.916664 Q 396.87497 52.916664 396.87497 79.37499 Q 396.87497 105.83333 370.41666 105.83333 L 343.9583 105.83333 L 264.5833 105.83333 Q 158.74998 105.83333 79.37499 79.37499 L 0.0 79.37499 L 105.83333 52.916664 Q 211.66666 0.0 370.41666 0.0 z" svg:height="1.0583333mm" draw:style-name="style-471" svg:viewBox="0.0 0.0 529.1666 105.83333" svg:width="5.2916665mm" svg:x="272.5208mm" svg:y="175.68332mm"/>
          <draw:path svg:d="M 158.74998 26.458332 L 185.20833 26.458332 L 185.20833 0.0 L 211.66666 0.0 L 211.66666 79.37499 Q 211.66666 158.74998 264.5833 158.74998 Q 291.04166 185.20833 317.49997 185.20833 L 317.49997 185.20833 L 317.49997 211.66666 Q 343.9583 238.12498 317.49997 238.12498 Q 291.04166 238.12498 291.04166 264.5833 L 264.5833 291.04166 L 264.5833 291.04166 L 264.5833 291.04166 L 264.5833 264.5833 Q 264.5833 238.12498 132.29166 211.66666 L 0.0 185.20833 L 0.0 105.83333 Q 0.0 26.458332 52.916664 26.458332 L 105.83333 26.458332 L 158.74998 26.458332 z" svg:height="2.9104166mm" draw:style-name="style-472" svg:viewBox="0.0 0.0 317.49997 291.04166" svg:width="3.1749997mm" svg:x="252.41249mm" svg:y="156.8979mm"/>
          <draw:path svg:d="M 79.37499 0.0 L 105.83333 0.0 L 105.83333 0.0 L 105.83333 0.0 L 211.66666 26.458332 Q 317.49997 26.458332 291.04166 52.916664 Q 291.04166 105.83333 423.3333 132.29166 Q 555.625 185.20833 555.625 238.12498 Q 555.625 317.49997 608.5416 317.49997 Q 661.4583 317.49997 687.9166 396.87497 Q 714.37494 476.24997 740.8333 529.1666 L 740.8333 555.625 L 714.37494 555.625 Q 687.9166 529.1666 661.4583 529.1666 L 661.4583 529.1666 L 661.4583 502.7083 L 661.4583 502.7083 L 634.99994 502.7083 L 634.99994 529.1666 L 608.5416 529.1666 L 608.5416 529.1666 L 608.5416 502.7083 L 608.5416 502.7083 L 582.0833 502.7083 L 582.0833 476.24997 L 582.0833 476.24997 Q 555.625 476.24997 529.1666 502.7083 Q 476.24997 529.1666 502.7083 555.625 Q 502.7083 582.0833 396.87497 529.1666 Q 317.49997 476.24997 264.5833 476.24997 L 211.66666 449.79166 L 211.66666 423.3333 Q 185.20833 423.3333 158.74998 423.3333 L 105.83333 423.3333 L 105.83333 396.87497 Q 132.29166 370.41666 132.29166 343.9583 Q 132.29166 317.49997 158.74998 291.04166 Q 185.20833 264.5833 185.20833 264.5833 Q 185.20833 238.12498 105.83333 185.20833 L 0.0 132.29166 L 0.0 105.83333 Q 26.458332 79.37499 26.458332 105.83333 L 52.916664 105.83333 L 79.37499 105.83333 L 79.37499 105.83333 L 79.37499 105.83333 Q 79.37499 79.37499 79.37499 26.458332 Q 52.916664 -26.458332 79.37499 0.0 z M 476.24997 211.66666 Q 502.7083 211.66666 502.7083 211.66666 Q 502.7083 211.66666 502.7083 211.66666 Q 476.24997 211.66666 476.24997 211.66666 z" svg:height="5.5562496mm" draw:style-name="style-473" svg:viewBox="0.0 0.0 740.8333 555.625" svg:width="7.408333mm" svg:x="90.222916mm" svg:y="191.02916mm"/>
          <draw:path svg:d="M 132.29166 26.458332 L 132.29166 26.458332 L 185.20833 26.458332 Q 264.5833 26.458332 343.9583 0.0 L 396.87497 0.0 L 396.87497 0.0 L 396.87497 26.458332 L 396.87497 26.458332 L 396.87497 26.458332 L 396.87497 26.458332 L 396.87497 52.916664 L 396.87497 52.916664 L 396.87497 79.37499 L 396.87497 79.37499 L 396.87497 79.37499 L 449.79166 105.83333 Q 449.79166 132.29166 476.24997 132.29166 L 476.24997 158.74998 L 449.79166 158.74998 Q 396.87497 158.74998 449.79166 211.66666 Q 476.24997 238.12498 502.7083 264.5833 Q 502.7083 291.04166 502.7083 291.04166 L 502.7083 291.04166 L 502.7083 291.04166 L 476.24997 291.04166 L 449.79166 317.49997 L 396.87497 317.49997 L 370.41666 317.49997 Q 343.9583 291.04166 317.49997 291.04166 Q 291.04166 291.04166 264.5833 264.5833 Q 238.12498 238.12498 238.12498 211.66666 Q 264.5833 185.20833 211.66666 185.20833 L 158.74998 185.20833 L 132.29166 158.74998 L 105.83333 158.74998 L 79.37499 158.74998 L 79.37499 132.29166 L 79.37499 132.29166 L 79.37499 132.29166 L 52.916664 132.29166 Q 52.916664 132.29166 26.458332 105.83333 L 0.0 79.37499 L 52.916664 52.916664 Q 132.29166 26.458332 132.29166 26.458332 z" svg:height="3.1749997mm" draw:style-name="style-474" svg:viewBox="0.0 0.0 502.7083 317.49997" svg:width="5.027083mm" svg:x="285.4854mm" svg:y="181.76874mm"/>
          <draw:path svg:d="M 264.5833 26.458332 L 317.49997 26.458332 L 370.41666 26.458332 Q 423.3333 26.458332 423.3333 52.916664 L 423.3333 52.916664 L 423.3333 52.916664 Q 423.3333 79.37499 476.24997 79.37499 L 555.625 79.37499 L 529.1666 105.83333 L 476.24997 105.83333 L 423.3333 105.83333 Q 370.41666 132.29166 185.20833 105.83333 L 0.0 79.37499 L 0.0 26.458332 Q -26.458332 -26.458332 105.83333 0.0 Q 211.66666 26.458332 264.5833 26.458332 z" svg:height="1.0583333mm" draw:style-name="style-475" svg:viewBox="0.0 0.0 555.625 105.83333" svg:width="5.5562496mm" svg:x="281.51666mm" svg:y="179.65207mm"/>
          <draw:path svg:d="M 185.20833 0.0 L 317.49997 0.0 L 343.9583 26.458332 Q 343.9583 26.458332 317.49997 52.916664 Q 291.04166 52.916664 291.04166 79.37499 Q 291.04166 132.29166 238.12498 132.29166 L 211.66666 132.29166 L 211.66666 105.83333 L 211.66666 79.37499 L 158.74998 79.37499 L 105.83333 79.37499 L 52.916664 52.916664 L 0.0 26.458332 L 0.0 26.458332 L 0.0 26.458332 L 26.458332 26.458332 Q 26.458332 26.458332 185.20833 0.0 z" svg:height="1.3229166mm" draw:style-name="style-476" svg:viewBox="0.0 0.0 343.9583 132.29166" svg:width="3.439583mm" svg:x="199.7604mm" svg:y="169.06874mm"/>
          <draw:path svg:d="M 26.458332 0.0 L 52.916664 0.0 L 79.37499 0.0 L 132.29166 26.458332 L 185.20833 26.458332 Q 238.12498 79.37499 211.66666 79.37499 L 185.20833 79.37499 L 185.20833 105.83333 L 185.20833 105.83333 L 158.74998 105.83333 Q 132.29166 79.37499 79.37499 79.37499 Q 0.0 52.916664 0.0 26.458332 Q 0.0 0.0 26.458332 0.0 z" svg:height="1.0583333mm" draw:style-name="style-477" svg:viewBox="0.0 0.0 211.66666 105.83333" svg:width="2.1166666mm" svg:x="286.01456mm" svg:y="159.01457mm"/>
          <draw:path svg:d="M 0.0 105.83333 L 0.0 0.0 L 79.37499 0.0 Q 158.74998 0.0 158.74998 26.458332 L 158.74998 52.916664 L 158.74998 132.29166 L 158.74998 185.20833 L 132.29166 211.66666 Q 105.83333 238.12498 105.83333 238.12498 L 105.83333 238.12498 L 52.916664 238.12498 Q 26.458332 238.12498 0.0 105.83333 z" svg:height="2.38125mm" draw:style-name="style-478" svg:viewBox="0.0 0.0 158.74998 238.12498" svg:width="1.5874999mm" svg:x="208.49165mm" svg:y="156.36874mm"/>
          <draw:path svg:d="M 396.87497 52.916664 L 396.87497 52.916664 L 396.87497 52.916664 Q 396.87497 79.37499 396.87497 79.37499 L 423.3333 79.37499 L 396.87497 132.29166 Q 396.87497 185.20833 396.87497 211.66666 L 396.87497 211.66666 L 396.87497 211.66666 Q 370.41666 185.20833 343.9583 211.66666 L 291.04166 211.66666 L 238.12498 211.66666 Q 211.66666 238.12498 132.29166 185.20833 Q 52.916664 185.20833 52.916664 158.74998 L 79.37499 132.29166 L 52.916664 132.29166 Q 52.916664 132.29166 52.916664 105.83333 L 52.916664 105.83333 L 52.916664 105.83333 Q 79.37499 105.83333 79.37499 79.37499 L 79.37499 52.916664 L 79.37499 52.916664 Q 79.37499 26.458332 26.458332 26.458332 L 0.0 0.0 L 52.916664 0.0 Q 105.83333 -26.458332 238.12498 0.0 Q 343.9583 26.458332 370.41666 26.458332 Q 370.41666 26.458332 396.87497 52.916664 z" svg:height="2.1166666mm" draw:style-name="style-479" svg:viewBox="0.0 0.0 423.3333 211.66666" svg:width="4.233333mm" svg:x="287.60208mm" svg:y="153.72292mm"/>
          <draw:path svg:d="M 396.87497 0.0 L 396.87497 0.0 L 529.1666 0.0 L 661.4583 0.0 L 767.2916 52.916664 Q 873.12494 79.37499 1005.4166 105.83333 Q 1111.25 158.74998 1137.7083 158.74998 L 1137.7083 158.74998 L 1137.7083 158.74998 Q 1137.7083 158.74998 1058.3333 185.20833 Q 978.95825 185.20833 978.95825 211.66666 Q 978.95825 238.12498 899.5833 238.12498 Q 820.2083 211.66666 502.7083 211.66666 L 211.66666 211.66666 L 211.66666 211.66666 L 185.20833 185.20833 L 185.20833 185.20833 L 185.20833 158.74998 L 185.20833 158.74998 L 185.20833 158.74998 L 158.74998 158.74998 L 158.74998 158.74998 L 132.29166 132.29166 L 105.83333 105.83333 L 105.83333 105.83333 L 79.37499 105.83333 L 79.37499 105.83333 L 79.37499 105.83333 L 26.458332 79.37499 L 0.0 52.916664 L 0.0 52.916664 L 0.0 52.916664 L 185.20833 52.916664 Q 370.41666 52.916664 370.41666 26.458332 L 370.41666 26.458332 L 370.41666 26.458332 Q 396.87497 26.458332 396.87497 0.0 z" svg:height="2.38125mm" draw:style-name="style-480" svg:viewBox="0.0 0.0 1137.7083 238.12498" svg:width="11.377083mm" svg:x="257.43958mm" svg:y="122.237495mm"/>
          <draw:path svg:d="M 105.83333 52.916664 L 105.83333 0.0 L 105.83333 0.0 L 132.29166 0.0 L 132.29166 0.0 L 158.74998 0.0 L 158.74998 0.0 L 158.74998 0.0 L 687.9166 158.74998 Q 1190.6249 317.49997 1217.0833 343.9583 L 1243.5416 370.41666 L 1296.4583 370.41666 L 1349.3749 370.41666 L 1349.3749 370.41666 L 1349.3749 370.41666 L 1455.2083 423.3333 Q 1561.0416 476.24997 1587.4999 476.24997 L 1587.4999 476.24997 L 1640.4166 476.24997 L 1666.8749 476.24997 L 1666.8749 476.24997 Q 1666.8749 476.24997 1693.3333 502.7083 L 1719.7916 502.7083 L 1957.9165 582.0833 Q 2222.5 687.9166 2248.9583 687.9166 L 2275.4165 687.9166 L 2328.3333 714.37494 L 2381.2498 740.8333 L 2434.1665 740.8333 L 2460.6248 740.8333 L 2487.0833 740.8333 Q 2487.0833 740.8333 2513.5415 767.2916 L 2539.9998 793.74994 L 2592.9165 820.2083 Q 2645.8333 846.6666 2672.2915 926.0416 L 2672.2915 1005.4166 L 2672.2915 1111.25 L 2645.8333 1217.0833 L 2645.8333 1217.0833 L 2645.8333 1217.0833 L 2645.8333 1243.5416 L 2645.8333 1243.5416 L 2619.3748 1269.9999 L 2592.9165 1296.4583 L 2592.9165 1296.4583 L 2592.9165 1296.4583 L 2592.9165 1296.4583 L 2592.9165 1296.4583 L 2566.4583 1296.4583 L 2566.4583 1322.9166 L 2539.9998 1322.9166 L 2487.0833 1322.9166 L 2381.2498 1322.9166 L 2301.875 1322.9166 L 2248.9583 1296.4583 Q 2196.0415 1269.9999 2196.0415 1269.9999 Q 2169.5833 1269.9999 1561.0416 1058.3333 L 952.49994 820.2083 L 952.49994 793.74994 Q 952.49994 793.74994 926.0416 793.74994 L 926.0416 793.74994 L 926.0416 767.2916 L 899.5833 740.8333 L 899.5833 740.8333 L 899.5833 740.8333 L 899.5833 714.37494 L 899.5833 714.37494 L 873.12494 714.37494 L 873.12494 687.9166 L 873.12494 687.9166 L 846.6666 687.9166 L 846.6666 687.9166 L 846.6666 687.9166 L 846.6666 661.4583 L 846.6666 661.4583 L 820.2083 661.4583 L 820.2083 634.99994 L 820.2083 634.99994 L 793.74994 634.99994 L 793.74994 634.99994 L 793.74994 634.99994 L 767.2916 608.5416 Q 740.8333 582.0833 687.9166 555.625 Q 634.99994 529.1666 370.41666 396.87497 L 79.37499 264.5833 L 52.916664 238.12498 L 26.458332 211.66666 L 26.458332 211.66666 L 0.0 211.66666 L 0.0 211.66666 L 0.0 211.66666 L 0.0 185.20833 L 0.0 185.20833 L 0.0 158.74998 L 0.0 158.74998 L 26.458332 158.74998 L 26.458332 158.74998 L 26.458332 132.29166 Q 52.916664 132.29166 52.916664 105.83333 Q 52.916664 79.37499 105.83333 79.37499 Q 132.29166 79.37499 105.83333 52.916664 z" svg:height="13.229166mm" draw:style-name="style-481" svg:viewBox="0.0 0.0 2672.2915 1322.9166" svg:width="26.722916mm" svg:x="185.73749mm" svg:y="200.025mm"/>
          <draw:path svg:d="M 132.29166 0.0 L 132.29166 0.0 L 158.74998 0.0 L 185.20833 26.458332 L 582.0833 185.20833 Q 1005.4166 343.9583 1031.875 370.41666 L 1058.3333 396.87497 L 1084.7916 396.87497 L 1111.25 396.87497 L 1111.25 423.3333 L 1137.7083 423.3333 L 1164.1666 423.3333 L 1190.6249 449.79166 L 1428.7499 529.1666 Q 1640.4166 608.5416 1666.8749 634.99994 Q 1666.8749 661.4583 1852.0833 714.37494 Q 2010.8333 767.2916 2063.75 767.2916 Q 2116.6665 820.2083 2143.125 820.2083 L 2169.5833 820.2083 L 2169.5833 820.2083 L 2169.5833 820.2083 L 2169.5833 846.6666 L 2169.5833 846.6666 L 2196.0415 846.6666 L 2196.0415 873.12494 L 2222.5 873.12494 L 2248.9583 873.12494 L 2328.3333 899.5833 Q 2381.2498 926.0416 2407.7083 926.0416 L 2434.1665 926.0416 L 2434.1665 926.0416 L 2434.1665 926.0416 L 2460.6248 952.49994 L 2487.0833 978.95825 L 2513.5415 978.95825 L 2539.9998 978.95825 L 2751.6665 1084.7916 Q 2989.7915 1137.7083 3069.1665 1164.1666 L 3148.5415 1190.6249 L 3148.5415 1190.6249 L 3148.5415 1190.6249 L 3069.1665 1217.0833 Q 3016.2498 1243.5416 3016.2498 1243.5416 Q 3016.2498 1296.4583 2963.3333 1296.4583 Q 2936.8748 1296.4583 2936.8748 1322.9166 Q 2963.3333 1322.9166 2963.3333 1322.9166 L 2963.3333 1349.3749 L 2963.3333 1349.3749 L 2963.3333 1349.3749 L 2989.7915 1349.3749 L 2989.7915 1349.3749 L 2989.7915 1375.8333 L 3016.2498 1375.8333 L 3016.2498 1375.8333 L 3016.2498 1402.2916 L 2963.3333 1402.2916 L 2936.8748 1402.2916 L 2963.3333 1428.7499 L 2989.7915 1428.7499 L 2989.7915 1455.2083 L 2989.7915 1508.1249 L 2910.4165 1508.1249 Q 2857.4998 1508.1249 2804.5833 1481.6666 Q 2725.2083 1455.2083 2698.7498 1508.1249 Q 2672.2915 1534.5833 2645.8333 1534.5833 Q 2619.3748 1508.1249 2592.9165 1534.5833 Q 2592.9165 1561.0416 2566.4583 1561.0416 Q 2539.9998 1561.0416 2539.9998 1534.5833 Q 2539.9998 1508.1249 2513.5415 1534.5833 Q 2513.5415 1561.0416 2487.0833 1561.0416 L 2434.1665 1561.0416 L 2434.1665 1587.4999 L 2434.1665 1587.4999 L 2407.7083 1587.4999 L 2407.7083 1613.9583 L 2407.7083 1613.9583 L 2381.2498 1613.9583 L 2381.2498 1666.8749 L 2381.2498 1719.7916 L 2354.7915 1719.7916 Q 2328.3333 1719.7916 2301.875 1719.7916 Q 2275.4165 1719.7916 2248.9583 1666.8749 Q 2222.5 1640.4166 2196.0415 1666.8749 Q 2169.5833 1719.7916 2143.125 1719.7916 Q 2116.6665 1746.2499 2116.6665 1693.3333 Q 2143.125 1613.9583 2063.75 1587.4999 Q 1984.3749 1561.0416 1904.9999 1561.0416 Q 1799.1666 1561.0416 1799.1666 1613.9583 Q 1799.1666 1693.3333 1640.4166 1693.3333 Q 1481.6666 1719.7916 1455.2083 1746.2499 Q 1428.7499 1799.1666 1296.4583 1799.1666 L 1137.7083 1799.1666 L 1137.7083 1772.7083 Q 1137.7083 1746.2499 1164.1666 1746.2499 Q 1190.6249 1719.7916 1111.25 1719.7916 Q 1058.3333 1666.8749 1084.7916 1666.8749 Q 1111.25 1666.8749 1111.25 1640.4166 Q 1111.25 1613.9583 1031.875 1613.9583 L 952.49994 1587.4999 L 952.49994 1561.0416 Q 952.49994 1561.0416 926.0416 1561.0416 L 926.0416 1561.0416 L 926.0416 1561.0416 Q 899.5833 1534.5833 926.0416 1508.1249 Q 926.0416 1455.2083 899.5833 1455.2083 Q 846.6666 1428.7499 873.12494 1402.2916 Q 899.5833 1402.2916 926.0416 1349.3749 Q 952.49994 1296.4583 899.5833 1269.9999 Q 873.12494 1243.5416 846.6666 1217.0833 L 846.6666 1164.1666 L 820.2083 1137.7083 L 820.2083 1111.25 L 846.6666 1111.25 L 873.12494 1111.25 L 899.5833 1164.1666 Q 899.5833 1190.6249 899.5833 1217.0833 L 899.5833 1217.0833 L 926.0416 1190.6249 L 952.49994 1164.1666 L 952.49994 1164.1666 L 952.49994 1137.7083 L 952.49994 1137.7083 L 952.49994 1137.7083 L 978.95825 1137.7083 L 978.95825 1137.7083 L 978.95825 1111.25 L 952.49994 1111.25 L 952.49994 1111.25 L 952.49994 1084.7916 L 899.5833 1084.7916 Q 873.12494 1084.7916 873.12494 1058.3333 L 873.12494 1031.875 L 846.6666 1031.875 Q 793.74994 1031.875 740.8333 1005.4166 Q 687.9166 978.95825 687.9166 952.49994 Q 661.4583 926.0416 502.7083 899.5833 Q 343.9583 873.12494 264.5833 820.2083 L 211.66666 820.2083 L 211.66666 793.74994 L 211.66666 793.74994 L 185.20833 793.74994 L 185.20833 767.2916 L 158.74998 767.2916 L 132.29166 767.2916 L 132.29166 740.8333 L 132.29166 714.37494 L 211.66666 714.37494 Q 317.49997 714.37494 317.49997 714.37494 L 317.49997 714.37494 L 317.49997 687.9166 L 317.49997 687.9166 L 343.9583 687.9166 L 343.9583 661.4583 L 343.9583 661.4583 L 317.49997 661.4583 L 317.49997 634.99994 Q 317.49997 608.5416 291.04166 608.5416 Q 264.5833 608.5416 264.5833 555.625 Q 264.5833 476.24997 264.5833 449.79166 Q 291.04166 449.79166 264.5833 396.87497 Q 264.5833 370.41666 158.74998 370.41666 L 79.37499 370.41666 L 52.916664 370.41666 L 0.0 343.9583 L 26.458332 343.9583 Q 52.916664 343.9583 52.916664 317.49997 L 52.916664 317.49997 L 26.458332 317.49997 L 26.458332 291.04166 L 52.916664 291.04166 Q 79.37499 291.04166 79.37499 238.12498 L 52.916664 211.66666 L 52.916664 211.66666 L 52.916664 185.20833 L 26.458332 185.20833 L 0.0 185.20833 L 26.458332 158.74998 L 52.916664 132.29166 L 79.37499 132.29166 Q 105.83333 132.29166 132.29166 158.74998 Q 158.74998 158.74998 158.74998 79.37499 L 158.74998 26.458332 L 132.29166 26.458332 L 132.29166 26.458332 L 132.29166 0.0 z M 317.49997 370.41666 Q 317.49997 370.41666 343.9583 370.41666 Q 343.9583 396.87497 317.49997 396.87497 Q 317.49997 396.87497 317.49997 370.41666 z" svg:height="17.991665mm" draw:style-name="style-482" svg:viewBox="0.0 0.0 3148.5415 1799.1666" svg:width="31.485415mm" svg:x="23.812498mm" svg:y="148.9604mm"/>
          <draw:path svg:d="M 211.66666 26.458332 L 238.12498 26.458332 L 264.5833 26.458332 Q 317.49997 52.916664 291.04166 105.83333 Q 264.5833 132.29166 264.5833 158.74998 L 264.5833 158.74998 L 238.12498 158.74998 L 238.12498 185.20833 L 291.04166 185.20833 Q 343.9583 185.20833 370.41666 211.66666 L 396.87497 211.66666 L 396.87497 238.12498 L 396.87497 238.12498 L 396.87497 238.12498 L 396.87497 264.5833 L 370.41666 317.49997 Q 343.9583 370.41666 317.49997 370.41666 L 291.04166 370.41666 L 264.5833 370.41666 Q 264.5833 343.9583 211.66666 317.49997 L 185.20833 291.04166 L 185.20833 238.12498 Q 185.20833 211.66666 158.74998 211.66666 Q 132.29166 185.20833 158.74998 158.74998 Q 158.74998 132.29166 105.83333 132.29166 Q 79.37499 132.29166 79.37499 79.37499 Q 79.37499 26.458332 52.916664 26.458332 L 26.458332 26.458332 L 26.458332 26.458332 Q 0.0 0.0 0.0 0.0 L 0.0 0.0 L 105.83333 0.0 Q 185.20833 26.458332 211.66666 26.458332 z" svg:height="3.7041664mm" draw:style-name="style-483" svg:viewBox="0.0 0.0 396.87497 370.41666" svg:width="3.9687498mm" svg:x="178.32916mm" svg:y="212.98958mm"/>
          <draw:path svg:d="M 1349.3749 0.0 L 1349.3749 0.0 L 1402.2916 26.458332 Q 1481.6666 26.458332 1481.6666 52.916664 L 1481.6666 52.916664 L 1481.6666 52.916664 Q 1455.2083 52.916664 1455.2083 79.37499 L 1455.2083 79.37499 L 1455.2083 79.37499 Q 1455.2083 79.37499 1428.7499 79.37499 L 1428.7499 105.83333 L 1402.2916 105.83333 Q 1375.8333 132.29166 978.95825 132.29166 L 608.5416 158.74998 L 449.79166 158.74998 Q 291.04166 185.20833 132.29166 185.20833 L 0.0 185.20833 L 0.0 132.29166 L 0.0 105.83333 L 26.458332 105.83333 L 79.37499 79.37499 L 185.20833 79.37499 L 291.04166 79.37499 L 820.2083 52.916664 Q 1349.3749 26.458332 1349.3749 0.0 z" svg:height="1.8520832mm" draw:style-name="style-484" svg:viewBox="0.0 0.0 1481.6666 185.20833" svg:width="14.816666mm" svg:x="1.8520832mm" svg:y="115.62291mm"/>
          <draw:path svg:d="M 0.0 343.9583 L 0.0 0.0 L 26.458332 26.458332 Q 26.458332 52.916664 79.37499 79.37499 Q 132.29166 105.83333 158.74998 132.29166 Q 158.74998 158.74998 185.20833 185.20833 Q 238.12498 211.66666 238.12498 264.5833 Q 264.5833 291.04166 291.04166 317.49997 Q 343.9583 343.9583 423.3333 317.49997 Q 502.7083 317.49997 502.7083 343.9583 L 502.7083 396.87497 L 502.7083 396.87497 L 476.24997 396.87497 L 449.79166 396.87497 Q 423.3333 396.87497 449.79166 449.79166 Q 449.79166 476.24997 343.9583 476.24997 Q 264.5833 449.79166 291.04166 502.7083 Q 343.9583 502.7083 291.04166 529.1666 Q 238.12498 555.625 264.5833 555.625 Q 291.04166 555.625 211.66666 582.0833 L 132.29166 608.5416 L 132.29166 634.99994 L 132.29166 661.4583 L 79.37499 661.4583 L 52.916664 661.4583 L 52.916664 634.99994 L 26.458332 634.99994 L 26.458332 634.99994 L 26.458332 661.4583 L 26.458332 661.4583 L 26.458332 661.4583 L 0.0 661.4583 L 0.0 661.4583 L 0.0 343.9583 z" svg:height="6.614583mm" draw:style-name="style-485" svg:viewBox="0.0 0.0 502.7083 661.4583" svg:width="5.027083mm" svg:x="224.63124mm" svg:y="155.83957mm"/>
          <draw:path svg:d="M 846.6666 317.49997 L 926.0416 317.49997 L 926.0416 370.41666 Q 926.0416 423.3333 926.0416 476.24997 L 926.0416 502.7083 L 952.49994 529.1666 Q 978.95825 529.1666 1058.3333 555.625 Q 1111.25 582.0833 1111.25 608.5416 L 1084.7916 608.5416 L 1084.7916 634.99994 L 1084.7916 661.4583 L 1084.7916 687.9166 L 1084.7916 687.9166 L 1084.7916 714.37494 L 1084.7916 740.8333 L 1084.7916 740.8333 L 1084.7916 767.2916 L 1058.3333 767.2916 L 1058.3333 793.74994 L 1058.3333 793.74994 L 1084.7916 793.74994 L 1084.7916 793.74994 L 1084.7916 793.74994 L 1084.7916 820.2083 L 1084.7916 820.2083 L 1084.7916 846.6666 L 1084.7916 846.6666 L 1084.7916 846.6666 L 1084.7916 846.6666 L 1084.7916 873.12494 L 1084.7916 873.12494 L 1084.7916 873.12494 L 1084.7916 899.5833 L 1031.875 899.5833 Q 1005.4166 899.5833 926.0416 899.5833 Q 820.2083 899.5833 820.2083 952.49994 Q 820.2083 978.95825 793.74994 1005.4166 L 767.2916 1005.4166 L 767.2916 1005.4166 Q 740.8333 1005.4166 714.37494 1005.4166 Q 687.9166 1005.4166 661.4583 978.95825 Q 661.4583 926.0416 582.0833 899.5833 Q 529.1666 899.5833 476.24997 846.6666 Q 449.79166 793.74994 343.9583 793.74994 L 264.5833 767.2916 L 238.12498 767.2916 Q 238.12498 740.8333 185.20833 740.8333 L 132.29166 740.8333 L 79.37499 714.37494 L 52.916664 687.9166 L 52.916664 687.9166 L 79.37499 687.9166 L 79.37499 687.9166 L 79.37499 687.9166 L 105.83333 661.4583 Q 132.29166 661.4583 158.74998 582.0833 Q 185.20833 529.1666 158.74998 529.1666 L 158.74998 529.1666 L 158.74998 529.1666 Q 158.74998 529.1666 158.74998 502.7083 Q 185.20833 502.7083 132.29166 476.24997 Q 79.37499 476.24997 26.458332 423.3333 L 0.0 370.41666 L 0.0 370.41666 L 0.0 370.41666 L 0.0 370.41666 L 26.458332 370.41666 L 26.458332 370.41666 L 26.458332 343.9583 L 132.29166 211.66666 Q 238.12498 52.916664 238.12498 52.916664 L 264.5833 52.916664 L 264.5833 52.916664 Q 291.04166 52.916664 291.04166 52.916664 L 291.04166 26.458332 L 396.87497 0.0 Q 502.7083 0.0 476.24997 26.458332 Q 476.24997 52.916664 529.1666 52.916664 Q 582.0833 52.916664 608.5416 79.37499 Q 608.5416 105.83333 634.99994 158.74998 Q 661.4583 238.12498 687.9166 264.5833 Q 740.8333 264.5833 767.2916 291.04166 Q 767.2916 317.49997 846.6666 317.49997 z M 740.8333 926.0416 L 740.8333 899.5833 L 740.8333 899.5833 Q 767.2916 899.5833 767.2916 899.5833 L 767.2916 926.0416 L 740.8333 926.0416 z" svg:height="10.054166mm" draw:style-name="style-486" svg:viewBox="0.0 0.0 1111.25 1005.4166" svg:width="11.112499mm" svg:x="277.01874mm" svg:y="118.533325mm"/>
          <draw:path svg:d="M 899.5833 26.458332 L 926.0416 52.916664 L 926.0416 52.916664 L 952.49994 52.916664 L 952.49994 52.916664 L 952.49994 79.37499 L 952.49994 105.83333 L 952.49994 132.29166 L 978.95825 132.29166 L 1005.4166 132.29166 L 1005.4166 185.20833 Q 1005.4166 238.12498 1031.875 264.5833 L 1058.3333 317.49997 L 1058.3333 370.41666 Q 1058.3333 423.3333 1031.875 423.3333 L 1031.875 449.79166 L 529.1666 449.79166 L 26.458332 449.79166 L 26.458332 423.3333 L 0.0 423.3333 L 0.0 423.3333 L 0.0 423.3333 L 52.916664 396.87497 L 79.37499 370.41666 L 79.37499 370.41666 L 105.83333 370.41666 L 105.83333 370.41666 L 105.83333 370.41666 L 158.74998 370.41666 Q 211.66666 370.41666 211.66666 370.41666 Q 238.12498 370.41666 264.5833 291.04166 Q 264.5833 238.12498 291.04166 211.66666 Q 317.49997 211.66666 264.5833 185.20833 Q 238.12498 185.20833 238.12498 158.74998 Q 238.12498 132.29166 264.5833 105.83333 L 291.04166 105.83333 L 317.49997 105.83333 Q 370.41666 105.83333 370.41666 52.916664 Q 370.41666 0.0 449.79166 0.0 L 529.1666 0.0 L 529.1666 0.0 L 529.1666 0.0 L 582.0833 0.0 Q 608.5416 0.0 687.9166 0.0 Q 740.8333 52.916664 767.2916 0.0 Q 793.74994 -52.916664 846.6666 0.0 Q 873.12494 0.0 899.5833 26.458332 z" svg:height="4.497916mm" draw:style-name="style-487" svg:viewBox="0.0 0.0 1058.3333 449.79166" svg:width="10.583333mm" svg:x="48.68333mm" svg:y="219.07498mm"/>
          <draw:path svg:d="M 291.04166 0.0 L 317.49997 0.0 L 317.49997 0.0 L 343.9583 0.0 L 343.9583 0.0 L 343.9583 26.458332 L 396.87497 26.458332 Q 476.24997 52.916664 476.24997 79.37499 Q 476.24997 105.83333 449.79166 105.83333 L 396.87497 132.29166 L 423.3333 132.29166 Q 449.79166 132.29166 449.79166 158.74998 L 449.79166 185.20833 L 449.79166 185.20833 Q 449.79166 185.20833 423.3333 211.66666 L 423.3333 238.12498 L 396.87497 238.12498 Q 370.41666 238.12498 396.87497 291.04166 Q 423.3333 343.9583 343.9583 343.9583 Q 291.04166 343.9583 291.04166 317.49997 Q 291.04166 291.04166 264.5833 291.04166 L 238.12498 291.04166 L 238.12498 264.5833 Q 238.12498 264.5833 105.83333 238.12498 Q 0.0 211.66666 0.0 185.20833 L 0.0 132.29166 L 26.458332 132.29166 L 52.916664 132.29166 L 79.37499 132.29166 L 132.29166 132.29166 L 158.74998 132.29166 Q 185.20833 132.29166 211.66666 79.37499 Q 238.12498 0.0 291.04166 0.0 z" svg:height="3.439583mm" draw:style-name="style-488" svg:viewBox="0.0 0.0 476.24997 343.9583" svg:width="4.7625mm" svg:x="108.743744mm" svg:y="194.46873mm"/>
          <draw:path svg:d="M 449.79166 0.0 L 476.24997 0.0 L 608.5416 26.458332 Q 767.2916 52.916664 767.2916 105.83333 Q 793.74994 158.74998 873.12494 158.74998 Q 978.95825 158.74998 978.95825 158.74998 L 978.95825 158.74998 L 1031.875 211.66666 Q 1084.7916 264.5833 1058.3333 291.04166 Q 1005.4166 317.49997 1005.4166 317.49997 L 1005.4166 317.49997 L 978.95825 317.49997 L 926.0416 317.49997 L 952.49994 343.9583 Q 978.95825 370.41666 978.95825 396.87497 L 978.95825 423.3333 L 926.0416 423.3333 Q 899.5833 423.3333 873.12494 449.79166 L 873.12494 449.79166 L 873.12494 449.79166 Q 846.6666 476.24997 687.9166 476.24997 L 529.1666 476.24997 L 529.1666 502.7083 L 529.1666 502.7083 L 502.7083 502.7083 Q 502.7083 529.1666 502.7083 529.1666 L 529.1666 529.1666 L 529.1666 529.1666 Q 529.1666 529.1666 529.1666 555.625 Q 555.625 582.0833 502.7083 582.0833 Q 502.7083 582.0833 423.3333 555.625 Q 343.9583 529.1666 343.9583 502.7083 Q 343.9583 476.24997 238.12498 449.79166 L 158.74998 423.3333 L 158.74998 423.3333 L 158.74998 423.3333 L 105.83333 396.87497 L 52.916664 396.87497 L 52.916664 370.41666 L 52.916664 343.9583 L 26.458332 343.9583 L 0.0 317.49997 L 0.0 317.49997 L 26.458332 317.49997 L 26.458332 317.49997 L 26.458332 317.49997 L 105.83333 291.04166 Q 185.20833 264.5833 158.74998 264.5833 Q 132.29166 238.12498 132.29166 238.12498 L 132.29166 238.12498 L 185.20833 211.66666 Q 211.66666 211.66666 211.66666 185.20833 Q 211.66666 158.74998 264.5833 158.74998 Q 317.49997 158.74998 396.87497 185.20833 L 449.79166 185.20833 L 449.79166 158.74998 L 449.79166 132.29166 L 396.87497 132.29166 Q 343.9583 132.29166 343.9583 105.83333 Q 343.9583 79.37499 317.49997 79.37499 L 291.04166 52.916664 L 343.9583 52.916664 Q 396.87497 52.916664 396.87497 26.458332 Q 396.87497 0.0 449.79166 0.0 z" svg:height="5.820833mm" draw:style-name="style-489" svg:viewBox="0.0 0.0 1058.3333 582.0833" svg:width="10.583333mm" svg:x="229.39374mm" svg:y="137.05415mm"/>
          <draw:path svg:d="M 582.0833 26.458332 L 608.5416 26.458332 L 608.5416 52.916664 L 634.99994 79.37499 L 634.99994 79.37499 L 634.99994 79.37499 L 661.4583 105.83333 L 687.9166 132.29166 L 740.8333 132.29166 Q 793.74994 132.29166 793.74994 158.74998 Q 820.2083 185.20833 846.6666 185.20833 Q 873.12494 185.20833 899.5833 211.66666 Q 952.49994 238.12498 1005.4166 264.5833 Q 1084.7916 264.5833 1111.25 291.04166 Q 1111.25 291.04166 1164.1666 291.04166 L 1243.5416 291.04166 L 1243.5416 317.49997 L 1243.5416 317.49997 L 1243.5416 317.49997 L 1243.5416 343.9583 L 1217.0833 343.9583 Q 1190.6249 343.9583 1190.6249 396.87497 Q 1190.6249 449.79166 1164.1666 449.79166 Q 1111.25 476.24997 1111.25 608.5416 Q 1111.25 740.8333 1111.25 767.2916 Q 1111.25 793.74994 1137.7083 820.2083 Q 1137.7083 873.12494 1111.25 873.12494 Q 1111.25 899.5833 1111.25 926.0416 L 1111.25 926.0416 L 1111.25 926.0416 Q 1111.25 926.0416 1084.7916 926.0416 L 1084.7916 952.49994 L 1058.3333 952.49994 L 1058.3333 952.49994 L 1005.4166 952.49994 Q 952.49994 952.49994 978.95825 952.49994 Q 978.95825 978.95825 1005.4166 978.95825 L 1005.4166 978.95825 L 1005.4166 1005.4166 L 1005.4166 1031.875 L 978.95825 1031.875 Q 952.49994 1031.875 873.12494 1031.875 Q 793.74994 1031.875 687.9166 978.95825 Q 582.0833 926.0416 582.0833 899.5833 Q 582.0833 873.12494 529.1666 846.6666 L 476.24997 820.2083 L 476.24997 820.2083 Q 449.79166 820.2083 423.3333 793.74994 Q 370.41666 793.74994 370.41666 767.2916 Q 370.41666 740.8333 343.9583 714.37494 Q 317.49997 661.4583 264.5833 582.0833 Q 264.5833 502.7083 211.66666 502.7083 Q 158.74998 476.24997 158.74998 449.79166 Q 158.74998 396.87497 105.83333 396.87497 L 26.458332 423.3333 L 26.458332 396.87497 L 0.0 343.9583 L 0.0 343.9583 L 0.0 343.9583 L 0.0 343.9583 L 0.0 343.9583 L 52.916664 317.49997 Q 79.37499 317.49997 79.37499 291.04166 Q 79.37499 264.5833 105.83333 264.5833 Q 132.29166 264.5833 158.74998 211.66666 Q 158.74998 158.74998 185.20833 105.83333 L 211.66666 52.916664 L 264.5833 26.458332 Q 343.9583 26.458332 370.41666 26.458332 Q 396.87497 26.458332 423.3333 0.0 Q 423.3333 -26.458332 476.24997 0.0 Q 502.7083 26.458332 502.7083 52.916664 Q 529.1666 79.37499 555.625 52.916664 Q 582.0833 26.458332 582.0833 26.458332 z M 423.3333 740.8333 Q 423.3333 740.8333 449.79166 740.8333 Q 449.79166 767.2916 423.3333 767.2916 Q 423.3333 767.2916 423.3333 740.8333 z" svg:height="10.318749mm" draw:style-name="style-490" svg:viewBox="0.0 0.0 1243.5416 1031.875" svg:width="12.435416mm" svg:x="92.604164mm" svg:y="207.16873mm"/>
          <draw:path svg:d="M 714.37494 52.916664 L 740.8333 79.37499 L 740.8333 79.37499 L 740.8333 79.37499 L 740.8333 52.916664 L 740.8333 52.916664 L 873.12494 79.37499 Q 1005.4166 79.37499 1005.4166 132.29166 Q 1031.875 185.20833 1084.7916 185.20833 Q 1111.25 211.66666 1111.25 238.12498 Q 1084.7916 291.04166 1164.1666 317.49997 Q 1217.0833 343.9583 1217.0833 370.41666 L 1243.5416 370.41666 L 1243.5416 370.41666 Q 1243.5416 396.87497 1269.9999 396.87497 L 1269.9999 396.87497 L 1269.9999 396.87497 Q 1269.9999 396.87497 1269.9999 423.3333 L 1296.4583 423.3333 L 1322.9166 449.79166 Q 1322.9166 502.7083 1349.3749 555.625 Q 1349.3749 608.5416 1322.9166 608.5416 Q 1296.4583 608.5416 1296.4583 634.99994 Q 1296.4583 661.4583 1322.9166 661.4583 Q 1349.3749 661.4583 1349.3749 714.37494 L 1322.9166 767.2916 L 1322.9166 767.2916 L 1322.9166 767.2916 L 1322.9166 767.2916 Q 1296.4583 767.2916 1296.4583 740.8333 L 1296.4583 740.8333 L 1269.9999 767.2916 Q 1269.9999 793.74994 1243.5416 767.2916 Q 1217.0833 767.2916 1217.0833 767.2916 Q 1164.1666 767.2916 1164.1666 820.2083 Q 1164.1666 846.6666 1058.3333 873.12494 Q 952.49994 926.0416 952.49994 926.0416 L 952.49994 926.0416 L 952.49994 926.0416 Q 926.0416 926.0416 634.99994 820.2083 L 343.9583 740.8333 L 343.9583 740.8333 L 343.9583 714.37494 L 264.5833 714.37494 L 185.20833 714.37494 L 132.29166 687.9166 L 79.37499 661.4583 L 52.916664 661.4583 L 26.458332 661.4583 L 26.458332 634.99994 L 0.0 608.5416 L 0.0 555.625 L 0.0 529.1666 L 52.916664 502.7083 Q 105.83333 502.7083 132.29166 502.7083 L 132.29166 502.7083 L 158.74998 529.1666 Q 211.66666 555.625 211.66666 529.1666 L 211.66666 529.1666 L 238.12498 529.1666 L 238.12498 555.625 L 264.5833 555.625 L 317.49997 555.625 L 317.49997 529.1666 L 317.49997 529.1666 L 343.9583 529.1666 L 343.9583 502.7083 L 343.9583 502.7083 L 317.49997 502.7083 L 317.49997 502.7083 L 317.49997 502.7083 L 291.04166 476.24997 L 264.5833 449.79166 L 264.5833 449.79166 L 264.5833 449.79166 L 238.12498 449.79166 L 238.12498 449.79166 L 211.66666 449.79166 L 211.66666 449.79166 L 185.20833 449.79166 Q 158.74998 449.79166 79.37499 370.41666 L 0.0 291.04166 L 0.0 291.04166 L 0.0 291.04166 L 26.458332 264.5833 L 52.916664 238.12498 L 52.916664 238.12498 L 52.916664 238.12498 L 26.458332 238.12498 L 26.458332 238.12498 L 26.458332 211.66666 L 0.0 211.66666 L 0.0 185.20833 L 0.0 158.74998 L 26.458332 158.74998 L 52.916664 158.74998 L 52.916664 132.29166 L 52.916664 105.83333 L 26.458332 105.83333 L 26.458332 79.37499 L 52.916664 79.37499 L 79.37499 79.37499 L 79.37499 52.916664 L 105.83333 52.916664 L 158.74998 26.458332 Q 238.12498 26.458332 317.49997 52.916664 Q 396.87497 79.37499 396.87497 52.916664 Q 423.3333 26.458332 423.3333 52.916664 Q 423.3333 79.37499 449.79166 79.37499 Q 476.24997 79.37499 529.1666 26.458332 Q 582.0833 -26.458332 608.5416 0.0 Q 661.4583 26.458332 687.9166 26.458332 Q 687.9166 26.458332 714.37494 52.916664 z M 1137.7083 396.87497 Q 1164.1666 396.87497 1164.1666 396.87497 L 1164.1666 396.87497 L 1164.1666 396.87497 Q 1137.7083 396.87497 1137.7083 396.87497 z" svg:height="9.260416mm" draw:style-name="style-491" svg:viewBox="0.0 0.0 1349.3749 926.0416" svg:width="13.49375mm" svg:x="25.399998mm" svg:y="182.82707mm"/>
          <draw:path svg:d="M 423.3333 52.916664 L 449.79166 52.916664 L 449.79166 79.37499 Q 449.79166 105.83333 449.79166 132.29166 L 449.79166 132.29166 L 423.3333 132.29166 Q 396.87497 132.29166 396.87497 158.74998 L 396.87497 211.66666 L 423.3333 211.66666 L 423.3333 238.12498 L 396.87497 238.12498 Q 396.87497 264.5833 396.87497 264.5833 L 396.87497 264.5833 L 343.9583 264.5833 Q 317.49997 264.5833 291.04166 211.66666 L 238.12498 185.20833 L 238.12498 185.20833 Q 238.12498 211.66666 185.20833 211.66666 Q 158.74998 211.66666 105.83333 132.29166 L 52.916664 52.916664 L 52.916664 52.916664 Q 26.458332 26.458332 26.458332 26.458332 L 26.458332 26.458332 L 0.0 0.0 Q -26.458332 -52.916664 185.20833 0.0 Q 370.41666 0.0 396.87497 26.458332 Q 396.87497 52.916664 423.3333 52.916664 z" svg:height="2.6458333mm" draw:style-name="style-492" svg:viewBox="0.0 0.0 449.79166 264.5833" svg:width="4.497916mm" svg:x="281.25208mm" svg:y="167.21666mm"/>
          <draw:path svg:d="M 740.8333 0.0 L 820.2083 26.458332 L 820.2083 0.0 L 820.2083 0.0 L 873.12494 0.0 Q 926.0416 0.0 899.5833 26.458332 Q 899.5833 79.37499 926.0416 79.37499 Q 952.49994 79.37499 952.49994 105.83333 Q 952.49994 132.29166 899.5833 158.74998 Q 820.2083 185.20833 846.6666 211.66666 Q 873.12494 211.66666 873.12494 238.12498 L 873.12494 264.5833 L 846.6666 264.5833 L 820.2083 291.04166 L 820.2083 291.04166 L 846.6666 291.04166 L 846.6666 291.04166 L 846.6666 291.04166 L 1084.7916 343.9583 Q 1322.9166 343.9583 1481.6666 370.41666 Q 1666.8749 396.87497 1693.3333 423.3333 Q 1693.3333 449.79166 1746.2499 476.24997 Q 1799.1666 476.24997 1799.1666 502.7083 Q 1825.6249 555.625 1878.5416 555.625 Q 1904.9999 582.0833 1931.4583 634.99994 Q 1957.9165 714.37494 2116.6665 661.4583 Q 2301.875 634.99994 2301.875 608.5416 Q 2301.875 582.0833 2354.7915 555.625 Q 2407.7083 555.625 2407.7083 582.0833 L 2407.7083 608.5416 L 2407.7083 608.5416 Q 2381.2498 608.5416 2381.2498 608.5416 L 2381.2498 634.99994 L 2381.2498 661.4583 Q 2407.7083 661.4583 2381.2498 687.9166 Q 2354.7915 687.9166 2354.7915 740.8333 L 2381.2498 793.74994 L 2381.2498 793.74994 L 2381.2498 767.2916 L 2381.2498 767.2916 L 2381.2498 767.2916 L 2407.7083 767.2916 L 2407.7083 767.2916 L 2407.7083 793.74994 L 2434.1665 793.74994 L 2434.1665 793.74994 L 2434.1665 820.2083 L 2434.1665 820.2083 L 2434.1665 820.2083 L 2460.6248 820.2083 L 2460.6248 820.2083 L 2487.0833 846.6666 Q 2513.5415 873.12494 2539.9998 873.12494 L 2539.9998 873.12494 L 2539.9998 873.12494 L 2539.9998 873.12494 L 2513.5415 899.5833 L 2487.0833 926.0416 L 2487.0833 926.0416 L 2487.0833 926.0416 L 2460.6248 926.0416 L 2460.6248 926.0416 L 2460.6248 952.49994 L 2434.1665 952.49994 L 2434.1665 952.49994 L 2434.1665 978.95825 L 2434.1665 978.95825 L 2434.1665 978.95825 L 2407.7083 1005.4166 L 2407.7083 1031.875 L 2460.6248 1031.875 L 2513.5415 1031.875 L 2513.5415 1058.3333 L 2539.9998 1058.3333 L 2539.9998 1058.3333 L 2539.9998 1084.7916 L 2539.9998 1084.7916 L 2539.9998 1084.7916 L 2619.3748 1137.7083 Q 2698.7498 1164.1666 2698.7498 1190.6249 Q 2698.7498 1243.5416 2751.6665 1269.9999 Q 2831.0415 1296.4583 2883.9583 1322.9166 L 2936.8748 1322.9166 L 2963.3333 1322.9166 Q 2963.3333 1349.3749 3016.2498 1349.3749 L 3069.1665 1349.3749 L 3016.2498 1402.2916 Q 2963.3333 1455.2083 2989.7915 1508.1249 Q 2989.7915 1561.0416 3016.2498 1561.0416 Q 3069.1665 1534.5833 3069.1665 1561.0416 Q 3069.1665 1613.9583 3016.2498 1613.9583 Q 2989.7915 1613.9583 3016.2498 1666.8749 Q 3042.7083 1719.7916 3069.1665 1746.2499 Q 3122.0833 1746.2499 3122.0833 1772.7083 L 3122.0833 1799.1666 L 3122.0833 1852.0833 Q 3095.6248 1878.5416 3069.1665 1904.9999 Q 3016.2498 1904.9999 3016.2498 1984.3749 Q 2989.7915 2063.75 2963.3333 2063.75 Q 2936.8748 2090.2083 2963.3333 2090.2083 Q 2963.3333 2116.6665 2936.8748 2143.125 Q 2910.4165 2169.5833 2936.8748 2196.0415 Q 2963.3333 2196.0415 2963.3333 2248.9583 Q 2963.3333 2301.875 2989.7915 2328.3333 Q 3016.2498 2354.7915 3016.2498 2381.2498 L 3016.2498 2407.7083 L 3042.7083 2407.7083 L 3042.7083 2407.7083 L 3016.2498 2434.1665 L 2963.3333 2434.1665 L 2963.3333 2460.6248 L 2963.3333 2487.0833 L 2963.3333 2487.0833 L 2963.3333 2513.5415 L 2963.3333 2513.5415 L 2963.3333 2513.5415 L 2936.8748 2487.0833 Q 2910.4165 2460.6248 2910.4165 2460.6248 Q 2883.9583 2460.6248 2831.0415 2434.1665 Q 2804.5833 2407.7083 2751.6665 2460.6248 Q 2698.7498 2513.5415 2672.2915 2513.5415 Q 2645.8333 2513.5415 2645.8333 2487.0833 Q 2645.8333 2460.6248 2619.3748 2487.0833 Q 2619.3748 2513.5415 2539.9998 2487.0833 Q 2460.6248 2460.6248 2381.2498 2460.6248 L 2328.3333 2487.0833 L 2301.875 2487.0833 L 2301.875 2513.5415 L 2275.4165 2513.5415 L 2248.9583 2513.5415 L 2248.9583 2539.9998 L 2275.4165 2539.9998 L 2275.4165 2592.9165 Q 2275.4165 2645.8333 2275.4165 2672.2915 Q 2275.4165 2698.7498 2248.9583 2698.7498 L 2222.5 2725.2083 L 2222.5 2725.2083 L 2222.5 2725.2083 L 2196.0415 2725.2083 Q 2169.5833 2698.7498 2169.5833 2725.2083 L 2169.5833 2778.1248 L 2116.6665 2778.1248 L 2090.2083 2778.1248 L 2090.2083 2751.6665 Q 2063.75 2751.6665 2010.8333 2725.2083 L 1931.4583 2698.7498 L 1931.4583 2672.2915 Q 1957.9165 2645.8333 1799.1666 2539.9998 Q 1640.4166 2460.6248 1613.9583 2460.6248 Q 1587.4999 2487.0833 1481.6666 2460.6248 Q 1375.8333 2407.7083 1402.2916 2407.7083 Q 1428.7499 2381.2498 1375.8333 2354.7915 L 1349.3749 2301.875 L 1322.9166 2301.875 L 1322.9166 2301.875 L 1296.4583 2301.875 L 1269.9999 2301.875 L 1269.9999 2328.3333 L 1269.9999 2328.3333 L 1243.5416 2354.7915 Q 1243.5416 2381.2498 1217.0833 2381.2498 Q 1164.1666 2381.2498 1164.1666 2407.7083 Q 1164.1666 2434.1665 1111.25 2434.1665 L 1084.7916 2460.6248 L 1084.7916 2460.6248 L 1111.25 2460.6248 L 1111.25 2460.6248 L 1111.25 2460.6248 L 1111.25 2513.5415 Q 1137.7083 2566.4583 1111.25 2566.4583 L 1058.3333 2566.4583 L 1031.875 2592.9165 L 1005.4166 2619.3748 L 1005.4166 2619.3748 L 1005.4166 2619.3748 L 1005.4166 2619.3748 L 978.95825 2619.3748 L 952.49994 2619.3748 L 952.49994 2619.3748 L 846.6666 2592.9165 Q 740.8333 2566.4583 687.9166 2566.4583 L 608.5416 2513.5415 L 582.0833 2513.5415 L 555.625 2513.5415 L 555.625 2513.5415 L 555.625 2513.5415 L 529.1666 2487.0833 L 502.7083 2460.6248 L 529.1666 2460.6248 L 555.625 2460.6248 L 555.625 2434.1665 L 529.1666 2407.7083 L 529.1666 2407.7083 L 529.1666 2407.7083 L 529.1666 2381.2498 L 529.1666 2381.2498 L 555.625 2381.2498 L 555.625 2354.7915 L 555.625 2354.7915 L 529.1666 2354.7915 L 529.1666 2328.3333 L 529.1666 2301.875 L 555.625 2301.875 Q 582.0833 2301.875 608.5416 2328.3333 Q 634.99994 2328.3333 634.99994 2301.875 Q 634.99994 2275.4165 687.9166 2248.9583 Q 714.37494 2248.9583 714.37494 2222.5 Q 687.9166 2196.0415 767.2916 2196.0415 L 820.2083 2196.0415 L 820.2083 2169.5833 L 846.6666 2169.5833 L 846.6666 2169.5833 L 846.6666 2143.125 L 846.6666 2143.125 L 846.6666 2143.125 L 820.2083 2116.6665 Q 820.2083 2090.2083 793.74994 2090.2083 Q 740.8333 2090.2083 740.8333 2037.2915 Q 714.37494 1984.3749 740.8333 1984.3749 Q 767.2916 1984.3749 793.74994 1931.4583 Q 793.74994 1904.9999 846.6666 1904.9999 Q 873.12494 1878.5416 820.2083 1772.7083 Q 740.8333 1640.4166 793.74994 1613.9583 Q 820.2083 1613.9583 820.2083 1587.4999 L 846.6666 1561.0416 L 846.6666 1561.0416 L 846.6666 1561.0416 L 846.6666 1534.5833 L 846.6666 1534.5833 L 820.2083 1534.5833 L 820.2083 1508.1249 L 820.2083 1508.1249 L 793.74994 1508.1249 L 793.74994 1508.1249 L 793.74994 1508.1249 L 740.8333 1508.1249 Q 714.37494 1508.1249 608.5416 1508.1249 Q 502.7083 1508.1249 476.24997 1508.1249 Q 476.24997 1534.5833 370.41666 1508.1249 Q 264.5833 1508.1249 238.12498 1428.7499 Q 211.66666 1375.8333 158.74998 1375.8333 Q 132.29166 1375.8333 132.29166 1349.3749 Q 132.29166 1322.9166 52.916664 1322.9166 L 0.0 1322.9166 L 0.0 1296.4583 L 0.0 1269.9999 L 26.458332 1269.9999 L 52.916664 1243.5416 L 52.916664 1243.5416 L 52.916664 1243.5416 L 52.916664 1243.5416 L 52.916664 1243.5416 L 79.37499 1243.5416 Q 105.83333 1243.5416 105.83333 1164.1666 Q 105.83333 1084.7916 185.20833 1084.7916 Q 264.5833 1084.7916 264.5833 1084.7916 Q 264.5833 1058.3333 317.49997 1058.3333 Q 317.49997 1058.3333 343.9583 926.0416 Q 370.41666 793.74994 449.79166 740.8333 Q 529.1666 661.4583 529.1666 634.99994 Q 502.7083 608.5416 529.1666 582.0833 L 529.1666 555.625 L 555.625 555.625 L 582.0833 555.625 L 582.0833 529.1666 L 582.0833 502.7083 L 555.625 502.7083 L 529.1666 502.7083 L 502.7083 476.24997 L 476.24997 476.24997 L 476.24997 449.79166 L 476.24997 449.79166 L 502.7083 449.79166 Q 502.7083 449.79166 502.7083 423.3333 Q 476.24997 423.3333 529.1666 343.9583 Q 529.1666 238.12498 555.625 185.20833 Q 582.0833 105.83333 608.5416 52.916664 Q 661.4583 -26.458332 740.8333 0.0 z M 502.7083 740.8333 Q 529.1666 740.8333 529.1666 740.8333 Q 529.1666 767.2916 529.1666 767.2916 Q 502.7083 767.2916 502.7083 740.8333 z M 1058.3333 2513.5415 L 1058.3333 2513.5415 L 1084.7916 2513.5415 Q 1084.7916 2513.5415 1058.3333 2513.5415 L 1058.3333 2513.5415 L 1058.3333 2513.5415 z" svg:height="27.781248mm" draw:style-name="style-493" svg:viewBox="0.0 0.0 3122.0833 2778.1248" svg:width="31.22083mm" svg:x="3.1749997mm" svg:y="158.48541mm"/>
          <draw:path svg:d="M 79.37499 0.0 L 132.29166 0.0 L 132.29166 26.458332 Q 132.29166 52.916664 105.83333 105.83333 Q 79.37499 105.83333 52.916664 132.29166 L 0.0 132.29166 L 0.0 79.37499 L 0.0 26.458332 L 0.0 26.458332 Q 26.458332 0.0 79.37499 0.0 z" svg:height="1.3229166mm" draw:style-name="style-494" svg:viewBox="0.0 0.0 132.29166 132.29166" svg:width="1.3229166mm" svg:x="38.1mm" svg:y="221.19165mm"/>
          <draw:path svg:d="M 185.20833 26.458332 L 238.12498 26.458332 L 238.12498 26.458332 L 238.12498 26.458332 L 238.12498 52.916664 L 238.12498 52.916664 L 264.5833 52.916664 L 264.5833 79.37499 L 423.3333 132.29166 Q 582.0833 185.20833 661.4583 211.66666 Q 767.2916 238.12498 767.2916 264.5833 Q 793.74994 291.04166 820.2083 291.04166 Q 846.6666 291.04166 873.12494 291.04166 L 873.12494 291.04166 L 873.12494 291.04166 L 873.12494 291.04166 L 899.5833 343.9583 L 899.5833 370.41666 L 793.74994 370.41666 L 687.9166 370.41666 L 687.9166 343.9583 Q 687.9166 291.04166 608.5416 291.04166 Q 555.625 291.04166 555.625 317.49997 Q 555.625 343.9583 343.9583 291.04166 L 132.29166 238.12498 L 132.29166 238.12498 L 132.29166 238.12498 L 79.37499 211.66666 L 52.916664 185.20833 L 52.916664 185.20833 L 26.458332 185.20833 L 26.458332 185.20833 L 26.458332 185.20833 L 26.458332 158.74998 L 26.458332 132.29166 L 0.0 132.29166 L 0.0 132.29166 L 0.0 132.29166 L 0.0 132.29166 L 79.37499 105.83333 Q 132.29166 105.83333 132.29166 52.916664 Q 105.83333 0.0 132.29166 0.0 Q 158.74998 26.458332 185.20833 26.458332 z" svg:height="3.7041664mm" draw:style-name="style-495" svg:viewBox="0.0 0.0 899.5833 370.41666" svg:width="8.995832mm" svg:x="295.0104mm" svg:y="188.6479mm"/>
          <draw:path svg:d="M 211.66666 0.0 L 211.66666 0.0 L 211.66666 105.83333 Q 185.20833 238.12498 158.74998 317.49997 Q 132.29166 423.3333 105.83333 423.3333 Q 79.37499 423.3333 52.916664 317.49997 L 26.458332 211.66666 L 26.458332 158.74998 Q 26.458332 132.29166 26.458332 105.83333 L 0.0 79.37499 L 79.37499 52.916664 Q 185.20833 52.916664 185.20833 26.458332 Q 185.20833 0.0 211.66666 0.0 z" svg:height="4.233333mm" draw:style-name="style-496" svg:viewBox="0.0 0.0 211.66666 423.3333" svg:width="2.1166666mm" svg:x="241.56458mm" svg:y="107.95mm"/>
          <draw:path svg:d="M 820.2083 0.0 L 846.6666 0.0 L 846.6666 317.49997 L 846.6666 634.99994 L 714.37494 634.99994 L 582.0833 634.99994 L 582.0833 661.4583 Q 582.0833 687.9166 529.1666 714.37494 Q 476.24997 714.37494 449.79166 714.37494 Q 396.87497 714.37494 396.87497 767.2916 L 370.41666 820.2083 L 343.9583 820.2083 Q 291.04166 820.2083 291.04166 793.74994 L 264.5833 767.2916 L 291.04166 767.2916 Q 317.49997 767.2916 343.9583 714.37494 Q 343.9583 687.9166 211.66666 687.9166 L 52.916664 687.9166 L 52.916664 661.4583 L 79.37499 634.99994 L 79.37499 608.5416 L 79.37499 608.5416 L 52.916664 555.625 Q 26.458332 529.1666 26.458332 502.7083 L 26.458332 502.7083 L 0.0 502.7083 L 0.0 502.7083 L 0.0 476.24997 L 26.458332 476.24997 L 26.458332 476.24997 Q 26.458332 449.79166 79.37499 449.79166 Q 105.83333 449.79166 132.29166 396.87497 Q 132.29166 370.41666 79.37499 343.9583 L 26.458332 343.9583 L 26.458332 343.9583 L 26.458332 343.9583 L 26.458332 317.49997 L 26.458332 317.49997 L 52.916664 317.49997 L 52.916664 291.04166 L 79.37499 291.04166 L 105.83333 291.04166 L 105.83333 264.5833 L 105.83333 264.5833 L 105.83333 264.5833 Q 132.29166 264.5833 158.74998 238.12498 Q 185.20833 238.12498 158.74998 185.20833 L 132.29166 158.74998 L 132.29166 158.74998 Q 132.29166 158.74998 158.74998 132.29166 L 158.74998 132.29166 L 185.20833 132.29166 Q 211.66666 132.29166 185.20833 105.83333 L 185.20833 79.37499 L 158.74998 79.37499 L 158.74998 79.37499 L 158.74998 79.37499 L 158.74998 79.37499 L 317.49997 79.37499 Q 449.79166 79.37499 449.79166 52.916664 Q 449.79166 26.458332 529.1666 26.458332 L 608.5416 26.458332 L 661.4583 26.458332 Q 740.8333 26.458332 767.2916 26.458332 Q 820.2083 26.458332 820.2083 0.0 z" svg:height="8.202083mm" draw:style-name="style-497" svg:viewBox="0.0 0.0 846.6666 820.2083" svg:width="8.466666mm" svg:x="304.5354mm" svg:y="133.0854mm"/>
          <draw:path svg:d="M 317.49997 0.0 L 343.9583 0.0 L 343.9583 26.458332 Q 317.49997 52.916664 317.49997 52.916664 L 317.49997 52.916664 L 317.49997 79.37499 Q 317.49997 105.83333 502.7083 132.29166 Q 687.9166 158.74998 714.37494 132.29166 Q 740.8333 132.29166 740.8333 105.83333 L 740.8333 79.37499 L 767.2916 79.37499 L 793.74994 79.37499 L 793.74994 105.83333 Q 793.74994 132.29166 926.0416 185.20833 Q 1058.3333 211.66666 1058.3333 238.12498 L 1058.3333 238.12498 L 926.0416 264.5833 Q 793.74994 264.5833 793.74994 264.5833 L 793.74994 291.04166 L 793.74994 317.49997 Q 767.2916 370.41666 687.9166 370.41666 Q 634.99994 370.41666 634.99994 396.87497 L 634.99994 423.3333 L 582.0833 423.3333 Q 555.625 423.3333 317.49997 317.49997 L 52.916664 211.66666 L 26.458332 185.20833 L 0.0 158.74998 L 0.0 158.74998 L 0.0 158.74998 L 0.0 158.74998 L 0.0 158.74998 L 105.83333 132.29166 L 238.12498 105.83333 L 238.12498 105.83333 L 211.66666 105.83333 L 211.66666 105.83333 L 211.66666 105.83333 L 211.66666 79.37499 L 211.66666 79.37499 L 185.20833 52.916664 L 185.20833 26.458332 L 238.12498 26.458332 Q 291.04166 0.0 317.49997 0.0 z" svg:height="4.233333mm" draw:style-name="style-498" svg:viewBox="0.0 0.0 1058.3333 423.3333" svg:width="10.583333mm" svg:x="18.520832mm" svg:y="144.4625mm"/>
          <draw:path svg:d="M 79.37499 0.0 L 185.20833 0.0 L 238.12498 0.0 Q 317.49997 26.458332 317.49997 52.916664 Q 343.9583 79.37499 343.9583 79.37499 L 343.9583 79.37499 L 343.9583 132.29166 Q 317.49997 211.66666 291.04166 211.66666 Q 291.04166 238.12498 264.5833 238.12498 L 264.5833 264.5833 L 264.5833 264.5833 L 238.12498 264.5833 L 238.12498 264.5833 L 238.12498 264.5833 L 238.12498 291.04166 L 238.12498 291.04166 L 238.12498 291.04166 Q 211.66666 264.5833 185.20833 238.12498 Q 158.74998 185.20833 132.29166 211.66666 L 105.83333 211.66666 L 105.83333 211.66666 Q 79.37499 211.66666 79.37499 185.20833 L 79.37499 158.74998 L 26.458332 158.74998 Q 0.0 158.74998 26.458332 105.83333 Q 26.458332 79.37499 26.458332 52.916664 Q 0.0 52.916664 0.0 26.458332 Q 0.0 0.0 79.37499 0.0 z" svg:height="2.9104166mm" draw:style-name="style-499" svg:viewBox="0.0 0.0 343.9583 291.04166" svg:width="3.439583mm" svg:x="239.4479mm" svg:y="174.62498mm"/>
          <draw:path svg:d="M 26.458332 26.458332 L 52.916664 26.458332 L 79.37499 0.0 L 105.83333 0.0 L 396.87497 79.37499 Q 687.9166 185.20833 714.37494 185.20833 L 714.37494 185.20833 L 767.2916 185.20833 Q 793.74994 185.20833 793.74994 211.66666 Q 793.74994 238.12498 767.2916 238.12498 L 714.37494 238.12498 L 714.37494 238.12498 L 687.9166 238.12498 L 661.4583 238.12498 Q 608.5416 238.12498 396.87497 185.20833 L 185.20833 132.29166 L 132.29166 105.83333 Q 105.83333 79.37499 79.37499 79.37499 L 52.916664 79.37499 L 26.458332 79.37499 L 0.0 79.37499 L 0.0 52.916664 L 0.0 26.458332 L 26.458332 26.458332 z" svg:height="2.38125mm" draw:style-name="style-500" svg:viewBox="0.0 0.0 793.74994 238.12498" svg:width="7.9374995mm" svg:x="27.781248mm" svg:y="190.23541mm"/>
          <draw:path svg:d="M 105.83333 26.458332 L 105.83333 0.0 L 899.5833 211.66666 Q 1693.3333 449.79166 1693.3333 449.79166 L 1719.7916 449.79166 L 1719.7916 449.79166 L 1719.7916 449.79166 L 1746.2499 476.24997 L 1772.7083 502.7083 L 1799.1666 502.7083 L 1825.6249 502.7083 L 1852.0833 502.7083 L 1878.5416 502.7083 L 1878.5416 502.7083 L 1904.9999 502.7083 L 2619.3748 714.37494 Q 3333.7498 926.0416 3386.6665 926.0416 L 3439.5833 926.0416 L 3466.0415 952.49994 L 3492.4998 952.49994 L 3492.4998 952.49994 L 3492.4998 952.49994 L 3518.9583 952.49994 L 3518.9583 978.95825 L 3571.8748 978.95825 L 3624.7915 978.95825 L 3651.2498 1005.4166 Q 3704.1665 1031.875 3757.0833 1031.875 L 3783.5415 1031.875 L 3783.5415 1031.875 Q 3783.5415 1031.875 3809.9998 1058.3333 L 3809.9998 1058.3333 L 3862.9165 1058.3333 L 3889.3748 1084.7916 L 3915.833 1084.7916 L 3942.2915 1084.7916 L 4445.0 1243.5416 Q 4974.1665 1402.2916 5027.083 1402.2916 L 5079.9995 1402.2916 L 5132.9165 1428.7499 L 5185.833 1455.2083 L 5238.7495 1455.2083 L 5265.208 1455.2083 L 6217.708 1746.2499 Q 7170.208 2037.2915 7223.1245 2037.2915 L 7276.0415 2037.2915 L 7276.0415 2037.2915 L 7276.0415 2037.2915 L 7302.4995 2063.75 L 7355.4165 2090.2083 L 7434.7915 2090.2083 Q 7514.1665 2143.125 7567.083 2143.125 L 7619.9995 2143.125 L 7672.9165 2169.5833 L 7699.3745 2196.0415 L 7725.833 2196.0415 L 7752.291 2196.0415 L 7752.291 2222.5 L 7752.291 2222.5 L 7302.4995 2222.5 L 6879.1665 2222.5 L 6879.1665 2222.5 L 6879.1665 2196.0415 L 6852.708 2196.0415 L 6826.2495 2196.0415 L 6826.2495 2169.5833 L 6826.2495 2169.5833 L 6799.7915 2169.5833 L 6799.7915 2143.125 L 6720.4165 2143.125 Q 6641.0415 2143.125 4445.0 1481.6666 L 2248.9583 846.6666 L 2248.9583 846.6666 L 2248.9583 820.2083 L 2196.0415 820.2083 Q 2143.125 820.2083 1111.25 502.7083 L 105.83333 185.20833 L 52.916664 185.20833 Q 26.458332 185.20833 0.0 158.74998 L 0.0 158.74998 L 0.0 132.29166 L 0.0 105.83333 L 26.458332 105.83333 L 26.458332 79.37499 L 52.916664 79.37499 L 79.37499 79.37499 L 79.37499 52.916664 L 105.83333 52.916664 L 105.83333 26.458332 z" svg:height="22.224998mm" draw:style-name="style-501" svg:viewBox="0.0 0.0 7752.291 2222.5" svg:width="77.52291mm" svg:x="231.24582mm" svg:y="201.3479mm"/>
          <draw:path svg:d="M 661.4583 0.0 L 687.9166 26.458332 L 714.37494 26.458332 Q 714.37494 0.0 714.37494 0.0 L 740.8333 0.0 L 767.2916 0.0 L 767.2916 0.0 L 820.2083 52.916664 Q 873.12494 132.29166 873.12494 158.74998 Q 873.12494 158.74998 846.6666 185.20833 Q 820.2083 211.66666 820.2083 238.12498 Q 820.2083 264.5833 793.74994 291.04166 L 793.74994 317.49997 L 846.6666 317.49997 Q 873.12494 317.49997 899.5833 317.49997 L 899.5833 343.9583 L 846.6666 423.3333 Q 820.2083 476.24997 820.2083 502.7083 Q 846.6666 529.1666 820.2083 529.1666 Q 793.74994 529.1666 740.8333 555.625 L 687.9166 555.625 L 687.9166 634.99994 Q 687.9166 687.9166 714.37494 714.37494 Q 740.8333 714.37494 740.8333 740.8333 L 740.8333 767.2916 L 714.37494 767.2916 L 687.9166 767.2916 L 687.9166 793.74994 L 687.9166 820.2083 L 661.4583 820.2083 L 634.99994 820.2083 L 634.99994 793.74994 Q 608.5416 767.2916 555.625 767.2916 Q 502.7083 740.8333 476.24997 714.37494 Q 449.79166 687.9166 449.79166 687.9166 Q 423.3333 687.9166 396.87497 714.37494 Q 343.9583 767.2916 238.12498 740.8333 Q 105.83333 714.37494 105.83333 661.4583 Q 105.83333 634.99994 52.916664 608.5416 L 0.0 582.0833 L 0.0 582.0833 Q 26.458332 555.625 26.458332 529.1666 Q 26.458332 502.7083 26.458332 476.24997 Q 79.37499 423.3333 52.916664 370.41666 Q 26.458332 343.9583 52.916664 317.49997 L 52.916664 291.04166 L 79.37499 291.04166 L 105.83333 291.04166 L 105.83333 264.5833 Q 132.29166 238.12498 132.29166 211.66666 Q 132.29166 185.20833 238.12498 185.20833 Q 317.49997 158.74998 343.9583 79.37499 Q 396.87497 0.0 502.7083 0.0 Q 634.99994 0.0 661.4583 0.0 z M 158.74998 238.12498 Q 185.20833 238.12498 185.20833 238.12498 Q 185.20833 264.5833 185.20833 264.5833 Q 158.74998 264.5833 158.74998 238.12498 z" svg:height="8.202083mm" draw:style-name="style-502" svg:viewBox="0.0 0.0 899.5833 820.2083" svg:width="8.995832mm" svg:x="83.34374mm" svg:y="192.0875mm"/>
          <draw:path svg:d="M 132.29166 26.458332 L 211.66666 0.0 L 238.12498 26.458332 Q 291.04166 52.916664 343.9583 52.916664 L 396.87497 52.916664 L 396.87497 52.916664 L 396.87497 52.916664 L 449.79166 79.37499 L 476.24997 105.83333 L 714.37494 211.66666 Q 952.49994 317.49997 978.95825 317.49997 L 1005.4166 317.49997 L 1005.4166 343.9583 Q 1005.4166 370.41666 978.95825 370.41666 Q 952.49994 370.41666 952.49994 396.87497 Q 978.95825 423.3333 899.5833 449.79166 Q 820.2083 476.24997 820.2083 449.79166 Q 820.2083 423.3333 608.5416 423.3333 Q 396.87497 423.3333 370.41666 370.41666 Q 343.9583 317.49997 211.66666 317.49997 L 52.916664 317.49997 L 52.916664 264.5833 L 52.916664 238.12498 L 26.458332 238.12498 L 0.0 211.66666 L 26.458332 211.66666 L 79.37499 211.66666 L 79.37499 185.20833 L 79.37499 185.20833 L 52.916664 185.20833 L 52.916664 158.74998 L 52.916664 158.74998 L 26.458332 158.74998 L 26.458332 158.74998 L 26.458332 158.74998 L 26.458332 132.29166 Q 26.458332 132.29166 0.0 132.29166 Q 0.0 105.83333 26.458332 105.83333 Q 79.37499 105.83333 79.37499 52.916664 Q 79.37499 52.916664 132.29166 26.458332 z" svg:height="4.497916mm" draw:style-name="style-503" svg:viewBox="0.0 0.0 1005.4166 449.79166" svg:width="10.054166mm" svg:x="53.181248mm" svg:y="160.86665mm"/>
          <draw:path svg:d="M 476.24997 608.5416 L 476.24997 608.5416 L 502.7083 634.99994 Q 529.1666 661.4583 529.1666 687.9166 L 529.1666 687.9166 L 529.1666 687.9166 Q 502.7083 687.9166 476.24997 714.37494 L 449.79166 714.37494 L 423.3333 714.37494 Q 423.3333 687.9166 423.3333 687.9166 L 396.87497 687.9166 L 396.87497 661.4583 L 370.41666 661.4583 L 370.41666 661.4583 L 370.41666 634.99994 L 370.41666 634.99994 L 370.41666 634.99994 L 343.9583 634.99994 L 343.9583 634.99994 L 343.9583 608.5416 L 317.49997 608.5416 L 317.49997 582.0833 Q 317.49997 555.625 211.66666 476.24997 Q 105.83333 370.41666 132.29166 317.49997 Q 158.74998 264.5833 132.29166 211.66666 L 105.83333 158.74998 L 52.916664 105.83333 Q 0.0 52.916664 0.0 26.458332 Q 0.0 0.0 52.916664 0.0 Q 105.83333 26.458332 264.5833 158.74998 Q 423.3333 317.49997 396.87497 343.9583 Q 396.87497 370.41666 370.41666 396.87497 Q 370.41666 423.3333 423.3333 502.7083 Q 476.24997 582.0833 476.24997 608.5416 z" svg:height="7.1437497mm" draw:style-name="style-504" svg:viewBox="0.0 0.0 529.1666 714.37494" svg:width="5.2916665mm" svg:x="87.84166mm" svg:y="83.60833mm"/>
          <draw:path svg:d="M 846.6666 0.0 L 846.6666 0.0 L 846.6666 52.916664 Q 873.12494 105.83333 873.12494 185.20833 Q 899.5833 264.5833 846.6666 291.04166 Q 793.74994 317.49997 873.12494 370.41666 Q 952.49994 423.3333 952.49994 449.79166 Q 952.49994 476.24997 873.12494 476.24997 Q 793.74994 476.24997 793.74994 502.7083 L 793.74994 529.1666 L 714.37494 529.1666 Q 634.99994 529.1666 502.7083 582.0833 L 370.41666 634.99994 L 343.9583 661.4583 L 317.49997 687.9166 L 291.04166 687.9166 L 264.5833 687.9166 L 291.04166 714.37494 Q 317.49997 714.37494 317.49997 740.8333 L 317.49997 767.2916 L 291.04166 767.2916 Q 264.5833 740.8333 211.66666 740.8333 L 132.29166 687.9166 L 79.37499 687.9166 L 26.458332 687.9166 L 26.458332 661.4583 L 0.0 661.4583 L 0.0 661.4583 L 0.0 661.4583 L 0.0 634.99994 L 0.0 634.99994 L 0.0 529.1666 Q 0.0 423.3333 0.0 370.41666 Q 0.0 343.9583 79.37499 317.49997 L 158.74998 291.04166 L 158.74998 264.5833 Q 158.74998 238.12498 105.83333 238.12498 L 26.458332 211.66666 L 26.458332 211.66666 L 26.458332 211.66666 L 211.66666 211.66666 Q 396.87497 185.20833 370.41666 132.29166 Q 370.41666 105.83333 370.41666 79.37499 L 370.41666 79.37499 L 582.0833 52.916664 Q 820.2083 0.0 846.6666 0.0 z" svg:height="7.6729164mm" draw:style-name="style-505" svg:viewBox="0.0 0.0 952.49994 767.2916" svg:width="9.525mm" svg:x="266.1708mm" svg:y="204.25832mm"/>
          <draw:path svg:d="M 502.7083 79.37499 L 529.1666 79.37499 L 555.625 105.83333 L 582.0833 132.29166 L 582.0833 132.29166 L 608.5416 132.29166 L 608.5416 132.29166 L 608.5416 132.29166 L 608.5416 158.74998 L 608.5416 158.74998 L 634.99994 158.74998 L 634.99994 185.20833 L 634.99994 185.20833 L 661.4583 185.20833 L 661.4583 185.20833 L 661.4583 185.20833 L 555.625 211.66666 L 449.79166 211.66666 L 370.41666 211.66666 Q 291.04166 185.20833 158.74998 158.74998 L 26.458332 132.29166 L 26.458332 132.29166 L 26.458332 132.29166 L 26.458332 132.29166 L 26.458332 105.83333 L 0.0 105.83333 L 0.0 79.37499 L 26.458332 79.37499 L 79.37499 79.37499 L 79.37499 52.916664 L 79.37499 52.916664 L 105.83333 52.916664 L 105.83333 52.916664 L 105.83333 52.916664 L 105.83333 79.37499 L 132.29166 79.37499 L 132.29166 79.37499 L 132.29166 79.37499 Q 158.74998 79.37499 158.74998 79.37499 L 158.74998 79.37499 L 185.20833 79.37499 L 211.66666 79.37499 L 211.66666 52.916664 L 211.66666 52.916664 L 238.12498 26.458332 Q 238.12498 0.0 291.04166 0.0 Q 317.49997 0.0 291.04166 26.458332 Q 291.04166 79.37499 396.87497 79.37499 Q 476.24997 79.37499 502.7083 79.37499 z" svg:height="2.1166666mm" draw:style-name="style-506" svg:viewBox="0.0 0.0 661.4583 211.66666" svg:width="6.614583mm" svg:x="135.73125mm" svg:y="153.72292mm"/>
          <draw:path svg:d="M 238.12498 0.0 L 343.9583 0.0 L 396.87497 0.0 L 423.3333 0.0 L 423.3333 105.83333 L 423.3333 185.20833 L 343.9583 185.20833 L 264.5833 158.74998 L 238.12498 158.74998 Q 211.66666 158.74998 185.20833 105.83333 Q 185.20833 79.37499 79.37499 52.916664 L 0.0 26.458332 L 79.37499 26.458332 Q 158.74998 0.0 238.12498 0.0 z" svg:height="1.8520832mm" draw:style-name="style-507" svg:viewBox="0.0 0.0 423.3333 185.20833" svg:width="4.233333mm" svg:x="308.76874mm" svg:y="167.74582mm"/>
          <draw:path svg:d="M 370.41666 0.0 L 555.625 0.0 L 555.625 26.458332 Q 529.1666 52.916664 529.1666 52.916664 L 529.1666 52.916664 L 582.0833 105.83333 Q 661.4583 105.83333 634.99994 132.29166 L 582.0833 158.74998 L 740.8333 158.74998 Q 873.12494 211.66666 873.12494 211.66666 L 873.12494 211.66666 L 873.12494 211.66666 Q 846.6666 238.12498 820.2083 264.5833 Q 793.74994 264.5833 714.37494 291.04166 Q 634.99994 317.49997 634.99994 343.9583 Q 634.99994 370.41666 608.5416 370.41666 Q 582.0833 343.9583 423.3333 317.49997 Q 238.12498 317.49997 211.66666 264.5833 Q 185.20833 264.5833 158.74998 291.04166 Q 158.74998 317.49997 105.83333 317.49997 L 26.458332 317.49997 L 26.458332 291.04166 L 0.0 291.04166 L 0.0 291.04166 L 0.0 264.5833 L 0.0 264.5833 L 0.0 264.5833 L 0.0 264.5833 L 0.0 238.12498 L 0.0 238.12498 L 0.0 238.12498 L 26.458332 238.12498 L 26.458332 264.5833 L 52.916664 264.5833 L 105.83333 264.5833 L 105.83333 238.12498 L 105.83333 211.66666 L 79.37499 211.66666 L 52.916664 211.66666 L 52.916664 211.66666 L 52.916664 185.20833 L 26.458332 158.74998 L 26.458332 105.83333 L 52.916664 105.83333 L 79.37499 105.83333 L 79.37499 132.29166 Q 79.37499 158.74998 105.83333 158.74998 Q 158.74998 132.29166 158.74998 105.83333 Q 185.20833 105.83333 185.20833 79.37499 L 185.20833 79.37499 L 211.66666 52.916664 Q 211.66666 52.916664 211.66666 26.458332 Q 185.20833 0.0 370.41666 0.0 z" svg:height="3.7041664mm" draw:style-name="style-508" svg:viewBox="0.0 0.0 873.12494 370.41666" svg:width="8.73125mm" svg:x="194.20416mm" svg:y="138.11249mm"/>
          <draw:path svg:d="M 211.66666 105.83333 L 211.66666 0.0 L 238.12498 0.0 L 291.04166 0.0 L 291.04166 26.458332 Q 291.04166 52.916664 264.5833 52.916664 Q 238.12498 52.916664 238.12498 132.29166 L 238.12498 238.12498 L 396.87497 291.04166 Q 555.625 343.9583 608.5416 370.41666 L 661.4583 370.41666 L 661.4583 370.41666 L 661.4583 396.87497 L 661.4583 396.87497 L 661.4583 396.87497 L 687.9166 396.87497 L 687.9166 396.87497 L 714.37494 423.3333 L 740.8333 449.79166 L 1031.875 582.0833 Q 1296.4583 714.37494 1349.3749 740.8333 Q 1402.2916 767.2916 1428.7499 793.74994 L 1455.2083 820.2083 L 1455.2083 820.2083 L 1455.2083 820.2083 L 1481.6666 820.2083 L 1481.6666 820.2083 L 1481.6666 846.6666 L 1508.1249 846.6666 L 1508.1249 846.6666 L 1508.1249 873.12494 L 1508.1249 873.12494 L 1508.1249 873.12494 L 1534.5833 873.12494 L 1534.5833 873.12494 L 1534.5833 899.5833 L 1561.0416 899.5833 L 1561.0416 899.5833 L 1561.0416 926.0416 L 1561.0416 926.0416 L 1561.0416 926.0416 L 1587.4999 926.0416 L 1587.4999 926.0416 L 1587.4999 952.49994 L 1613.9583 952.49994 L 1613.9583 978.95825 L 1613.9583 1005.4166 L 1613.9583 1005.4166 L 1587.4999 1005.4166 L 1561.0416 1005.4166 L 1561.0416 978.95825 L 1561.0416 978.95825 L 1561.0416 978.95825 L 1561.0416 978.95825 L 1534.5833 978.95825 L 1481.6666 952.49994 L 1428.7499 926.0416 L 1402.2916 926.0416 Q 1375.8333 926.0416 952.49994 767.2916 L 529.1666 634.99994 L 529.1666 608.5416 Q 502.7083 608.5416 502.7083 608.5416 L 502.7083 608.5416 L 502.7083 608.5416 Q 476.24997 608.5416 370.41666 555.625 Q 264.5833 502.7083 158.74998 502.7083 L 52.916664 449.79166 L 26.458332 449.79166 L 0.0 449.79166 L 0.0 423.3333 L 0.0 396.87497 L 26.458332 396.87497 L 52.916664 396.87497 L 52.916664 370.41666 Q 79.37499 370.41666 79.37499 343.9583 L 79.37499 343.9583 L 79.37499 343.9583 Q 105.83333 343.9583 132.29166 317.49997 L 185.20833 317.49997 L 185.20833 264.5833 L 185.20833 211.66666 L 185.20833 211.66666 L 185.20833 211.66666 L 211.66666 105.83333 z" svg:height="10.054166mm" draw:style-name="style-509" svg:viewBox="0.0 0.0 1613.9583 1005.4166" svg:width="16.139582mm" svg:x="179.12291mm" svg:y="198.17291mm"/>
          <draw:path svg:d="M 211.66666 0.0 L 238.12498 0.0 L 317.49997 52.916664 Q 423.3333 105.83333 449.79166 105.83333 L 476.24997 105.83333 L 476.24997 132.29166 L 476.24997 132.29166 L 502.7083 158.74998 L 502.7083 185.20833 L 423.3333 185.20833 Q 343.9583 211.66666 343.9583 211.66666 L 370.41666 211.66666 L 370.41666 211.66666 L 370.41666 211.66666 L 317.49997 238.12498 L 264.5833 238.12498 L 185.20833 238.12498 Q 105.83333 211.66666 52.916664 211.66666 L 26.458332 185.20833 L 26.458332 185.20833 Q 26.458332 158.74998 26.458332 158.74998 L 52.916664 158.74998 L 52.916664 132.29166 Q 79.37499 105.83333 52.916664 79.37499 Q 0.0 79.37499 0.0 52.916664 Q 0.0 26.458332 79.37499 26.458332 Q 158.74998 0.0 211.66666 0.0 z" svg:height="2.38125mm" draw:style-name="style-510" svg:viewBox="0.0 0.0 502.7083 238.12498" svg:width="5.027083mm" svg:x="172.50833mm" svg:y="161.39583mm"/>
          <draw:path svg:d="M 846.6666 264.5833 L 873.12494 264.5833 L 873.12494 291.04166 L 873.12494 291.04166 L 846.6666 291.04166 L 793.74994 291.04166 L 740.8333 264.5833 L 687.9166 238.12498 L 661.4583 238.12498 Q 634.99994 238.12498 370.41666 132.29166 L 132.29166 52.916664 L 105.83333 52.916664 Q 105.83333 26.458332 105.83333 26.458332 L 79.37499 26.458332 L 52.916664 26.458332 L 0.0 26.458332 L 0.0 0.0 Q 0.0 -26.458332 238.12498 26.458332 Q 476.24997 52.916664 502.7083 79.37499 Q 555.625 79.37499 634.99994 79.37499 Q 687.9166 79.37499 767.2916 185.20833 Q 846.6666 238.12498 846.6666 264.5833 z" svg:height="2.9104166mm" draw:style-name="style-511" svg:viewBox="0.0 0.0 873.12494 291.04166" svg:width="8.73125mm" svg:x="201.61249mm" svg:y="204.5229mm"/>
          <draw:path svg:d="M 79.37499 52.916664 L 79.37499 0.0 L 105.83333 0.0 L 158.74998 0.0 L 158.74998 26.458332 L 158.74998 26.458332 L 185.20833 26.458332 L 185.20833 52.916664 L 185.20833 52.916664 L 211.66666 52.916664 L 211.66666 105.83333 Q 211.66666 158.74998 264.5833 158.74998 Q 291.04166 158.74998 317.49997 291.04166 Q 370.41666 423.3333 396.87497 423.3333 Q 423.3333 449.79166 529.1666 661.4583 Q 634.99994 846.6666 846.6666 1111.25 Q 1058.3333 1349.3749 1058.3333 1375.8333 L 1058.3333 1402.2916 L 1084.7916 1402.2916 L 1084.7916 1428.7499 L 1084.7916 1428.7499 L 1111.25 1428.7499 L 1111.25 1455.2083 L 1111.25 1481.6666 L 1058.3333 1481.6666 L 1005.4166 1481.6666 L 1005.4166 1534.5833 L 1005.4166 1587.4999 L 978.95825 1587.4999 L 952.49994 1587.4999 L 899.5833 1561.0416 L 873.12494 1534.5833 L 820.2083 1534.5833 Q 767.2916 1534.5833 740.8333 1508.1249 L 740.8333 1508.1249 L 740.8333 1481.6666 L 740.8333 1481.6666 L 714.37494 1481.6666 L 714.37494 1481.6666 L 687.9166 1455.2083 L 661.4583 1428.7499 L 687.9166 1428.7499 L 714.37494 1428.7499 L 714.37494 1402.2916 L 687.9166 1375.8333 L 687.9166 1375.8333 L 687.9166 1375.8333 L 687.9166 1349.3749 L 687.9166 1349.3749 L 714.37494 1349.3749 L 714.37494 1322.9166 L 714.37494 1322.9166 L 687.9166 1322.9166 L 687.9166 1322.9166 Q 687.9166 1322.9166 634.99994 1269.9999 L 582.0833 1243.5416 L 582.0833 1217.0833 L 582.0833 1190.6249 L 555.625 1190.6249 L 555.625 1164.1666 L 555.625 1164.1666 L 529.1666 1164.1666 L 529.1666 1137.7083 L 529.1666 1111.25 L 502.7083 1111.25 L 502.7083 1111.25 L 476.24997 1084.7916 L 449.79166 1084.7916 L 449.79166 1058.3333 Q 423.3333 1031.875 370.41666 952.49994 Q 317.49997 873.12494 211.66666 740.8333 Q 105.83333 608.5416 52.916664 582.0833 Q 0.0 555.625 0.0 370.41666 Q 0.0 158.74998 26.458332 132.29166 Q 79.37499 105.83333 79.37499 52.916664 z" svg:height="15.874999mm" draw:style-name="style-512" svg:viewBox="0.0 0.0 1111.25 1587.4999" svg:width="11.112499mm" svg:x="98.424995mm" svg:y="149.75417mm"/>
          <draw:path svg:d="M 158.74998 0.0 L 158.74998 0.0 L 185.20833 0.0 Q 238.12498 0.0 238.12498 26.458332 Q 238.12498 52.916664 317.49997 52.916664 Q 396.87497 52.916664 396.87497 79.37499 Q 396.87497 105.83333 449.79166 79.37499 Q 529.1666 52.916664 529.1666 26.458332 Q 529.1666 0.0 608.5416 26.458332 Q 687.9166 79.37499 687.9166 105.83333 L 714.37494 132.29166 L 714.37494 105.83333 Q 714.37494 79.37499 740.8333 79.37499 L 767.2916 79.37499 L 793.74994 79.37499 L 820.2083 79.37499 L 820.2083 79.37499 L 820.2083 79.37499 L 846.6666 79.37499 L 846.6666 79.37499 L 846.6666 105.83333 L 873.12494 132.29166 L 873.12494 132.29166 L 873.12494 132.29166 L 873.12494 158.74998 L 873.12494 158.74998 L 899.5833 185.20833 L 899.5833 185.20833 L 873.12494 211.66666 Q 873.12494 238.12498 873.12494 238.12498 L 873.12494 238.12498 L 846.6666 291.04166 Q 820.2083 343.9583 820.2083 343.9583 Q 793.74994 370.41666 740.8333 370.41666 Q 687.9166 370.41666 661.4583 423.3333 Q 661.4583 476.24997 687.9166 476.24997 Q 714.37494 476.24997 714.37494 529.1666 Q 714.37494 555.625 661.4583 582.0833 L 634.99994 608.5416 L 634.99994 608.5416 L 608.5416 608.5416 L 608.5416 634.99994 L 608.5416 661.4583 L 582.0833 661.4583 L 582.0833 687.9166 L 555.625 687.9166 L 529.1666 661.4583 L 529.1666 661.4583 L 502.7083 661.4583 L 502.7083 661.4583 L 502.7083 661.4583 L 476.24997 634.99994 Q 449.79166 608.5416 396.87497 608.5416 Q 370.41666 555.625 264.5833 449.79166 L 158.74998 343.9583 L 158.74998 343.9583 Q 132.29166 317.49997 158.74998 291.04166 Q 158.74998 238.12498 132.29166 185.20833 Q 79.37499 132.29166 26.458332 79.37499 L 0.0 26.458332 L 79.37499 26.458332 Q 185.20833 26.458332 158.74998 26.458332 Q 158.74998 26.458332 158.74998 0.0 z" svg:height="6.879166mm" draw:style-name="style-513" svg:viewBox="0.0 0.0 899.5833 687.9166" svg:width="8.995832mm" svg:x="82.814575mm" svg:y="216.16457mm"/>
          <draw:path svg:d="M 1375.8333 0.0 L 1402.2916 0.0 L 1402.2916 26.458332 Q 1402.2916 52.916664 1375.8333 52.916664 Q 1349.3749 79.37499 1402.2916 79.37499 Q 1481.6666 105.83333 1481.6666 105.83333 L 1481.6666 132.29166 L 1508.1249 132.29166 Q 1534.5833 132.29166 1640.4166 105.83333 L 1746.2499 105.83333 L 1746.2499 132.29166 Q 1719.7916 185.20833 1693.3333 185.20833 Q 1666.8749 185.20833 1666.8749 211.66666 L 1666.8749 238.12498 L 1613.9583 291.04166 Q 1587.4999 343.9583 1561.0416 476.24997 Q 1561.0416 608.5416 1561.0416 634.99994 L 1587.4999 634.99994 L 1587.4999 687.9166 Q 1613.9583 714.37494 1640.4166 740.8333 L 1693.3333 740.8333 L 1693.3333 740.8333 Q 1693.3333 767.2916 1693.3333 767.2916 L 1719.7916 767.2916 L 1772.7083 767.2916 L 1825.6249 767.2916 L 1825.6249 740.8333 L 1852.0833 740.8333 L 1852.0833 740.8333 L 1852.0833 714.37494 L 2010.8333 714.37494 Q 2196.0415 714.37494 2222.5 687.9166 Q 2275.4165 634.99994 2275.4165 555.625 L 2275.4165 449.79166 L 2275.4165 449.79166 L 2275.4165 449.79166 L 2301.875 449.79166 L 2301.875 449.79166 L 2301.875 476.24997 L 2328.3333 476.24997 L 2328.3333 555.625 L 2328.3333 634.99994 L 2354.7915 634.99994 L 2354.7915 661.4583 L 2354.7915 661.4583 L 2381.2498 661.4583 L 2381.2498 687.9166 L 2381.2498 714.37494 L 2434.1665 714.37494 L 2487.0833 714.37494 L 2487.0833 740.8333 L 2487.0833 740.8333 L 2460.6248 767.2916 L 2434.1665 793.74994 L 2434.1665 793.74994 L 2434.1665 820.2083 L 2407.7083 820.2083 Q 2381.2498 820.2083 2381.2498 846.6666 L 2381.2498 846.6666 L 2381.2498 846.6666 Q 2381.2498 846.6666 2354.7915 873.12494 Q 2354.7915 899.5833 2328.3333 899.5833 Q 2275.4165 899.5833 2275.4165 926.0416 Q 2275.4165 952.49994 2248.9583 952.49994 Q 2222.5 926.0416 2143.125 952.49994 Q 2063.75 978.95825 2010.8333 1005.4166 L 1984.3749 1031.875 L 1693.3333 1031.875 Q 1402.2916 1031.875 1375.8333 1031.875 Q 1322.9166 1031.875 1375.8333 1031.875 Q 1402.2916 1084.7916 1375.8333 1084.7916 Q 1322.9166 1111.25 1296.4583 1111.25 Q 1269.9999 1137.7083 1164.1666 1164.1666 L 1058.3333 1190.6249 L 1031.875 1190.6249 L 1031.875 1190.6249 L 978.95825 1217.0833 L 926.0416 1217.0833 L 899.5833 1217.0833 Q 846.6666 1243.5416 661.4583 1243.5416 Q 476.24997 1243.5416 476.24997 1190.6249 Q 476.24997 1164.1666 449.79166 1190.6249 L 423.3333 1190.6249 L 423.3333 1137.7083 Q 423.3333 1111.25 423.3333 1005.4166 Q 423.3333 899.5833 370.41666 820.2083 Q 317.49997 767.2916 211.66666 740.8333 L 105.83333 740.8333 L 52.916664 740.8333 L 26.458332 714.37494 L 26.458332 714.37494 L 0.0 714.37494 L 0.0 661.4583 L 0.0 634.99994 L 26.458332 555.625 L 52.916664 502.7083 L 52.916664 502.7083 L 52.916664 476.24997 L 26.458332 396.87497 L 26.458332 343.9583 L 105.83333 317.49997 Q 158.74998 291.04166 185.20833 291.04166 L 211.66666 291.04166 L 317.49997 264.5833 Q 423.3333 238.12498 423.3333 238.12498 L 449.79166 238.12498 L 529.1666 238.12498 L 582.0833 238.12498 L 952.49994 132.29166 Q 1349.3749 26.458332 1375.8333 0.0 z" svg:height="12.435416mm" draw:style-name="style-514" svg:viewBox="0.0 0.0 2487.0833 1243.5416" svg:width="24.870832mm" svg:x="125.41249mm" svg:y="107.68541mm"/>
          <draw:path svg:d="M 0.0 79.37499 L 26.458332 0.0 L 52.916664 0.0 Q 79.37499 0.0 79.37499 26.458332 Q 79.37499 79.37499 158.74998 79.37499 Q 238.12498 79.37499 264.5833 79.37499 L 291.04166 79.37499 L 423.3333 79.37499 Q 582.0833 52.916664 582.0833 79.37499 L 582.0833 105.83333 L 582.0833 105.83333 Q 582.0833 132.29166 582.0833 132.29166 L 582.0833 132.29166 L 608.5416 158.74998 Q 608.5416 185.20833 529.1666 185.20833 L 476.24997 185.20833 L 476.24997 211.66666 L 476.24997 211.66666 L 370.41666 211.66666 Q 238.12498 185.20833 105.83333 185.20833 L 0.0 158.74998 L 0.0 132.29166 Q 0.0 132.29166 0.0 79.37499 z" svg:height="2.1166666mm" draw:style-name="style-515" svg:viewBox="0.0 0.0 608.5416 211.66666" svg:width="6.0854163mm" svg:x="285.75mm" svg:y="163.24791mm"/>
          <draw:path svg:d="M 634.99994 0.0 L 687.9166 0.0 L 687.9166 0.0 Q 687.9166 0.0 661.4583 52.916664 Q 634.99994 52.916664 423.3333 105.83333 Q 238.12498 158.74998 211.66666 132.29166 Q 211.66666 79.37499 105.83333 79.37499 L 0.0 79.37499 L 0.0 79.37499 L 0.0 52.916664 L 105.83333 52.916664 L 185.20833 52.916664 L 185.20833 26.458332 Q 185.20833 0.0 370.41666 0.0 Q 582.0833 0.0 634.99994 0.0 z" svg:height="1.3229166mm" draw:style-name="style-516" svg:viewBox="0.0 0.0 687.9166 132.29166" svg:width="6.879166mm" svg:x="98.424995mm" svg:y="109.00833mm"/>
          <draw:path svg:d="M 26.458332 52.916664 L 26.458332 0.0 L 238.12498 79.37499 Q 476.24997 158.74998 502.7083 158.74998 L 529.1666 158.74998 L 529.1666 158.74998 Q 555.625 185.20833 555.625 370.41666 L 555.625 555.625 L 529.1666 555.625 L 502.7083 555.625 L 502.7083 529.1666 Q 502.7083 502.7083 291.04166 529.1666 L 79.37499 529.1666 L 79.37499 529.1666 L 79.37499 502.7083 L 79.37499 502.7083 L 105.83333 476.24997 L 105.83333 476.24997 L 105.83333 476.24997 L 132.29166 476.24997 Q 158.74998 476.24997 158.74998 370.41666 Q 132.29166 291.04166 79.37499 264.5833 L 0.0 211.66666 L 0.0 158.74998 Q 26.458332 132.29166 26.458332 52.916664 z" svg:height="5.5562496mm" draw:style-name="style-517" svg:viewBox="0.0 0.0 555.625 555.625" svg:width="5.5562496mm" svg:x="20.902082mm" svg:y="139.7mm"/>
          <draw:path svg:d="M 211.66666 0.0 L 211.66666 0.0 L 238.12498 0.0 Q 291.04166 0.0 343.9583 52.916664 Q 370.41666 79.37499 449.79166 105.83333 Q 502.7083 132.29166 555.625 132.29166 L 608.5416 132.29166 L 608.5416 132.29166 L 608.5416 132.29166 L 634.99994 132.29166 L 634.99994 132.29166 L 661.4583 158.74998 L 687.9166 185.20833 L 714.37494 185.20833 L 740.8333 185.20833 L 873.12494 264.5833 Q 1031.875 343.9583 1137.7083 343.9583 Q 1243.5416 343.9583 1269.9999 370.41666 L 1296.4583 396.87497 L 1322.9166 396.87497 L 1349.3749 396.87497 L 1349.3749 423.3333 L 1375.8333 423.3333 L 1402.2916 502.7083 Q 1402.2916 582.0833 1402.2916 661.4583 Q 1349.3749 740.8333 1349.3749 793.74994 Q 1349.3749 846.6666 1322.9166 846.6666 Q 1296.4583 846.6666 1296.4583 873.12494 Q 1296.4583 926.0416 1243.5416 926.0416 L 1164.1666 926.0416 L 1190.6249 978.95825 Q 1217.0833 978.95825 1269.9999 1005.4166 L 1322.9166 1031.875 L 1322.9166 1031.875 L 1296.4583 1031.875 L 1296.4583 1031.875 L 1296.4583 1031.875 L 1296.4583 1058.3333 L 1296.4583 1058.3333 L 1269.9999 1058.3333 L 1269.9999 1084.7916 L 1269.9999 1084.7916 L 1243.5416 1084.7916 L 1243.5416 1084.7916 L 1243.5416 1084.7916 L 1243.5416 1111.25 L 1243.5416 1111.25 L 1269.9999 1111.25 L 1269.9999 1137.7083 L 1243.5416 1137.7083 L 1217.0833 1137.7083 L 1164.1666 1137.7083 L 1111.25 1137.7083 L 1084.7916 1111.25 Q 1058.3333 1084.7916 555.625 926.0416 L 26.458332 767.2916 L 26.458332 767.2916 L 26.458332 767.2916 L 0.0 767.2916 L 0.0 767.2916 L 0.0 767.2916 L 0.0 767.2916 L 52.916664 740.8333 L 105.83333 714.37494 L 132.29166 714.37494 L 158.74998 714.37494 L 158.74998 661.4583 L 132.29166 634.99994 L 132.29166 608.5416 Q 132.29166 582.0833 158.74998 529.1666 Q 158.74998 502.7083 158.74998 423.3333 Q 158.74998 343.9583 132.29166 343.9583 Q 79.37499 317.49997 105.83333 291.04166 Q 132.29166 264.5833 105.83333 211.66666 L 79.37499 185.20833 L 79.37499 158.74998 L 79.37499 158.74998 L 52.916664 132.29166 Q 52.916664 105.83333 132.29166 79.37499 L 185.20833 26.458332 L 185.20833 26.458332 Q 211.66666 26.458332 211.66666 0.0 z M 1269.9999 740.8333 Q 1269.9999 714.37494 1269.9999 714.37494 Q 1296.4583 714.37494 1296.4583 714.37494 Q 1296.4583 740.8333 1269.9999 740.8333 z" svg:height="11.377083mm" draw:style-name="style-518" svg:viewBox="0.0 0.0 1402.2916 1137.7083" svg:width="14.022916mm" svg:x="187.06041mm" svg:y="192.35207mm"/>
          <draw:path svg:d="M 317.49997 26.458332 L 317.49997 0.0 L 317.49997 0.0 L 343.9583 0.0 L 370.41666 0.0 L 396.87497 26.458332 L 476.24997 26.458332 Q 582.0833 52.916664 582.0833 79.37499 Q 582.0833 105.83333 608.5416 105.83333 L 608.5416 105.83333 L 608.5416 132.29166 L 608.5416 132.29166 L 423.3333 185.20833 Q 238.12498 238.12498 185.20833 238.12498 Q 132.29166 238.12498 52.916664 211.66666 L 0.0 211.66666 L 0.0 185.20833 L 0.0 158.74998 L 0.0 158.74998 L 0.0 158.74998 L 26.458332 132.29166 L 26.458332 105.83333 L 52.916664 105.83333 L 79.37499 105.83333 L 79.37499 132.29166 L 79.37499 158.74998 L 132.29166 158.74998 Q 185.20833 132.29166 238.12498 132.29166 L 291.04166 132.29166 L 291.04166 105.83333 Q 317.49997 79.37499 317.49997 79.37499 Q 317.49997 79.37499 317.49997 26.458332 z" svg:height="2.38125mm" draw:style-name="style-519" svg:viewBox="0.0 0.0 608.5416 238.12498" svg:width="6.0854163mm" svg:x="8.466666mm" svg:y="119.85625mm"/>
          <draw:path svg:d="M 291.04166 0.0 L 343.9583 52.916664 L 370.41666 52.916664 L 396.87497 52.916664 L 502.7083 158.74998 Q 634.99994 264.5833 661.4583 291.04166 L 661.4583 291.04166 L 661.4583 317.49997 Q 687.9166 343.9583 661.4583 343.9583 Q 634.99994 317.49997 634.99994 317.49997 L 634.99994 317.49997 L 529.1666 370.41666 Q 449.79166 396.87497 423.3333 423.3333 Q 423.3333 476.24997 343.9583 476.24997 Q 264.5833 476.24997 264.5833 423.3333 Q 264.5833 396.87497 211.66666 370.41666 Q 185.20833 370.41666 158.74998 370.41666 L 158.74998 370.41666 L 158.74998 370.41666 Q 132.29166 343.9583 132.29166 343.9583 L 132.29166 343.9583 L 132.29166 343.9583 L 105.83333 317.49997 L 105.83333 317.49997 L 79.37499 317.49997 L 79.37499 291.04166 L 79.37499 264.5833 L 52.916664 264.5833 L 52.916664 264.5833 L 26.458332 238.12498 L 0.0 238.12498 L 0.0 211.66666 L 0.0 185.20833 L 26.458332 185.20833 Q 79.37499 211.66666 105.83333 211.66666 Q 132.29166 211.66666 105.83333 158.74998 L 79.37499 105.83333 L 105.83333 105.83333 Q 132.29166 105.83333 185.20833 132.29166 Q 211.66666 158.74998 185.20833 105.83333 Q 185.20833 52.916664 185.20833 52.916664 Q 211.66666 52.916664 238.12498 0.0 Q 238.12498 -26.458332 291.04166 0.0 z" svg:height="4.7625mm" draw:style-name="style-520" svg:viewBox="0.0 0.0 661.4583 476.24997" svg:width="6.614583mm" svg:x="8.202083mm" svg:y="212.19582mm"/>
          <draw:path svg:d="M 343.9583 0.0 L 370.41666 0.0 L 370.41666 26.458332 Q 370.41666 52.916664 396.87497 52.916664 L 449.79166 52.916664 L 502.7083 52.916664 Q 555.625 52.916664 555.625 26.458332 L 582.0833 26.458332 L 608.5416 79.37499 Q 608.5416 132.29166 661.4583 132.29166 L 714.37494 158.74998 L 793.74994 158.74998 Q 873.12494 185.20833 899.5833 211.66666 L 899.5833 238.12498 L 873.12494 238.12498 Q 846.6666 211.66666 740.8333 211.66666 Q 634.99994 211.66666 661.4583 238.12498 Q 687.9166 264.5833 661.4583 264.5833 L 634.99994 264.5833 L 608.5416 264.5833 Q 582.0833 264.5833 555.625 264.5833 Q 502.7083 264.5833 396.87497 238.12498 Q 317.49997 211.66666 317.49997 185.20833 Q 317.49997 158.74998 238.12498 158.74998 L 158.74998 158.74998 L 132.29166 158.74998 L 132.29166 158.74998 L 79.37499 132.29166 L 0.0 105.83333 L 0.0 105.83333 L 0.0 105.83333 L 105.83333 105.83333 L 211.66666 105.83333 L 211.66666 79.37499 Q 238.12498 79.37499 238.12498 52.916664 L 238.12498 26.458332 L 264.5833 52.916664 Q 291.04166 79.37499 317.49997 52.916664 Q 317.49997 0.0 343.9583 0.0 z" svg:height="2.6458333mm" draw:style-name="style-521" svg:viewBox="0.0 0.0 899.5833 264.5833" svg:width="8.995832mm" svg:x="295.53958mm" svg:y="163.5125mm"/>
          <draw:path svg:d="M 26.458332 132.29166 L 26.458332 0.0 L 26.458332 0.0 L 52.916664 0.0 L 52.916664 0.0 L 52.916664 26.458332 L 52.916664 26.458332 L 52.916664 26.458332 L 79.37499 26.458332 L 79.37499 26.458332 L 79.37499 52.916664 L 105.83333 52.916664 L 105.83333 52.916664 L 105.83333 79.37499 L 79.37499 79.37499 L 52.916664 79.37499 L 211.66666 105.83333 Q 370.41666 132.29166 370.41666 132.29166 L 370.41666 158.74998 L 370.41666 211.66666 Q 370.41666 264.5833 396.87497 291.04166 Q 423.3333 291.04166 423.3333 317.49997 L 423.3333 343.9583 L 396.87497 343.9583 L 370.41666 343.9583 L 396.87497 370.41666 L 423.3333 396.87497 L 423.3333 396.87497 L 423.3333 396.87497 L 343.9583 396.87497 Q 264.5833 396.87497 238.12498 502.7083 L 211.66666 582.0833 L 211.66666 502.7083 Q 211.66666 396.87497 158.74998 396.87497 Q 105.83333 396.87497 105.83333 370.41666 Q 105.83333 343.9583 52.916664 343.9583 Q 26.458332 317.49997 0.0 343.9583 L 0.0 370.41666 L 0.0 291.04166 L 0.0 238.12498 L 26.458332 132.29166 z" svg:height="5.820833mm" draw:style-name="style-522" svg:viewBox="0.0 0.0 423.3333 582.0833" svg:width="4.233333mm" svg:x="215.37082mm" svg:y="172.24374mm"/>
          <draw:path svg:d="M 105.83333 26.458332 L 211.66666 0.0 L 476.24997 79.37499 Q 714.37494 185.20833 740.8333 185.20833 L 793.74994 185.20833 L 793.74994 185.20833 L 793.74994 185.20833 L 820.2083 211.66666 L 846.6666 211.66666 L 846.6666 211.66666 Q 846.6666 238.12498 873.12494 238.12498 L 899.5833 238.12498 L 1005.4166 291.04166 Q 1137.7083 343.9583 1137.7083 449.79166 L 1137.7083 582.0833 L 1111.25 582.0833 L 1084.7916 608.5416 L 1058.3333 608.5416 L 1005.4166 608.5416 L 926.0416 608.5416 Q 846.6666 608.5416 820.2083 555.625 Q 793.74994 555.625 793.74994 476.24997 Q 793.74994 423.3333 740.8333 396.87497 Q 714.37494 396.87497 714.37494 370.41666 Q 714.37494 343.9583 423.3333 264.5833 L 105.83333 185.20833 L 79.37499 185.20833 L 52.916664 185.20833 L 52.916664 211.66666 L 52.916664 211.66666 L 26.458332 185.20833 Q 0.0 132.29166 0.0 132.29166 L 0.0 132.29166 L 0.0 79.37499 Q 0.0 52.916664 105.83333 26.458332 z" svg:height="6.0854163mm" draw:style-name="style-523" svg:viewBox="0.0 0.0 1137.7083 608.5416" svg:width="11.377083mm" svg:x="79.37499mm" svg:y="163.77707mm"/>
          <draw:path svg:d="M 502.7083 26.458332 L 529.1666 26.458332 L 555.625 26.458332 L 608.5416 52.916664 L 608.5416 52.916664 L 608.5416 52.916664 L 608.5416 79.37499 L 608.5416 105.83333 L 608.5416 132.29166 L 608.5416 158.74998 L 634.99994 158.74998 L 634.99994 158.74998 L 634.99994 158.74998 Q 634.99994 158.74998 634.99994 185.20833 Q 661.4583 185.20833 555.625 211.66666 L 502.7083 238.12498 L 502.7083 238.12498 L 502.7083 264.5833 L 529.1666 264.5833 L 555.625 264.5833 L 555.625 291.04166 L 555.625 317.49997 L 502.7083 317.49997 Q 449.79166 317.49997 449.79166 291.04166 Q 423.3333 264.5833 343.9583 291.04166 Q 291.04166 317.49997 291.04166 343.9583 Q 291.04166 370.41666 238.12498 370.41666 Q 211.66666 370.41666 158.74998 317.49997 L 105.83333 264.5833 L 79.37499 264.5833 L 79.37499 264.5833 L 52.916664 238.12498 L 26.458332 211.66666 L 26.458332 211.66666 L 26.458332 211.66666 L 0.0 211.66666 L 0.0 211.66666 L 0.0 185.20833 L 0.0 185.20833 L 0.0 185.20833 L 26.458332 185.20833 L 26.458332 158.74998 L 26.458332 132.29166 L 52.916664 132.29166 L 52.916664 105.83333 L 79.37499 105.83333 L 105.83333 105.83333 L 158.74998 132.29166 Q 211.66666 132.29166 185.20833 79.37499 Q 185.20833 26.458332 185.20833 0.0 L 185.20833 0.0 L 343.9583 0.0 Q 502.7083 0.0 502.7083 26.458332 z" svg:height="3.7041664mm" draw:style-name="style-524" svg:viewBox="0.0 0.0 634.99994 370.41666" svg:width="6.3499994mm" svg:x="289.18958mm" svg:y="166.15833mm"/>
          <draw:path svg:d="M 79.37499 26.458332 L 79.37499 0.0 L 238.12498 52.916664 Q 423.3333 79.37499 423.3333 105.83333 Q 423.3333 158.74998 449.79166 158.74998 Q 476.24997 158.74998 476.24997 185.20833 L 476.24997 185.20833 L 238.12498 185.20833 L 0.0 185.20833 L 0.0 158.74998 L 26.458332 158.74998 L 26.458332 105.83333 L 26.458332 52.916664 L 52.916664 52.916664 L 52.916664 52.916664 L 79.37499 52.916664 L 105.83333 52.916664 L 105.83333 52.916664 L 79.37499 52.916664 L 79.37499 26.458332 z" svg:height="1.8520832mm" draw:style-name="style-525" svg:viewBox="0.0 0.0 476.24997 185.20833" svg:width="4.7625mm" svg:x="182.82707mm" svg:y="221.72083mm"/>
          <draw:path svg:d="M 0.0 52.916664 L 26.458332 0.0 L 52.916664 0.0 Q 79.37499 0.0 105.83333 26.458332 L 158.74998 52.916664 L 370.41666 105.83333 Q 582.0833 158.74998 634.99994 158.74998 L 661.4583 158.74998 L 661.4583 158.74998 L 661.4583 185.20833 L 661.4583 185.20833 Q 634.99994 185.20833 608.5416 264.5833 Q 582.0833 317.49997 555.625 291.04166 Q 529.1666 264.5833 502.7083 317.49997 Q 476.24997 370.41666 396.87497 370.41666 Q 317.49997 370.41666 264.5833 291.04166 Q 211.66666 238.12498 132.29166 211.66666 L 52.916664 211.66666 L 52.916664 211.66666 Q 52.916664 185.20833 26.458332 185.20833 L 26.458332 185.20833 L 26.458332 158.74998 L 52.916664 158.74998 L 52.916664 158.74998 L 52.916664 158.74998 L 52.916664 132.29166 Q 52.916664 132.29166 79.37499 105.83333 Q 79.37499 79.37499 52.916664 79.37499 Q 0.0 79.37499 0.0 52.916664 z" svg:height="3.7041664mm" draw:style-name="style-526" svg:viewBox="0.0 0.0 661.4583 370.41666" svg:width="6.614583mm" svg:x="28.045832mm" svg:y="191.02916mm"/>
          <draw:path svg:d="M 926.0416 185.20833 L 926.0416 185.20833 L 926.0416 185.20833 Q 899.5833 185.20833 899.5833 211.66666 L 899.5833 238.12498 L 846.6666 238.12498 L 767.2916 238.12498 L 767.2916 264.5833 L 767.2916 291.04166 L 846.6666 291.04166 L 899.5833 291.04166 L 899.5833 317.49997 L 899.5833 317.49997 L 793.74994 317.49997 Q 714.37494 291.04166 634.99994 291.04166 Q 555.625 291.04166 423.3333 343.9583 L 291.04166 396.87497 L 291.04166 396.87497 L 264.5833 396.87497 L 264.5833 396.87497 L 264.5833 396.87497 L 211.66666 423.3333 L 185.20833 423.3333 L 185.20833 396.87497 L 158.74998 396.87497 L 158.74998 396.87497 L 158.74998 396.87497 L 132.29166 396.87497 L 105.83333 396.87497 L 79.37499 423.3333 L 52.916664 423.3333 L 52.916664 396.87497 L 52.916664 343.9583 L 26.458332 343.9583 L 26.458332 343.9583 L 26.458332 317.49997 L 0.0 317.49997 L 0.0 291.04166 L 0.0 264.5833 L 52.916664 264.5833 L 79.37499 238.12498 L 105.83333 238.12498 L 105.83333 238.12498 L 105.83333 238.12498 L 105.83333 238.12498 L 185.20833 238.12498 Q 264.5833 211.66666 264.5833 185.20833 Q 264.5833 158.74998 238.12498 158.74998 L 211.66666 158.74998 L 317.49997 105.83333 Q 449.79166 79.37499 449.79166 52.916664 L 449.79166 52.916664 L 476.24997 26.458332 Q 476.24997 -26.458332 634.99994 0.0 Q 820.2083 26.458332 820.2083 79.37499 Q 820.2083 158.74998 873.12494 158.74998 Q 926.0416 185.20833 926.0416 185.20833 z" svg:height="4.233333mm" draw:style-name="style-527" svg:viewBox="0.0 0.0 926.0416 423.3333" svg:width="9.260416mm" svg:x="289.45416mm" svg:y="182.29791mm"/>
          <draw:path svg:d="M 105.83333 52.916664 L 105.83333 79.37499 L 105.83333 211.66666 Q 105.83333 317.49997 79.37499 423.3333 L 79.37499 502.7083 L 52.916664 502.7083 Q 52.916664 476.24997 52.916664 476.24997 L 26.458332 476.24997 L 26.458332 370.41666 L 0.0 291.04166 L 0.0 185.20833 Q 0.0 79.37499 26.458332 52.916664 L 26.458332 26.458332 L 52.916664 0.0 Q 105.83333 0.0 105.83333 52.916664 z" svg:height="5.027083mm" draw:style-name="style-528" svg:viewBox="0.0 0.0 105.83333 502.7083" svg:width="1.0583333mm" svg:x="208.49165mm" svg:y="170.39166mm"/>
          <draw:path svg:d="M 740.8333 79.37499 L 767.2916 79.37499 L 767.2916 79.37499 L 767.2916 105.83333 L 793.74994 132.29166 Q 793.74994 158.74998 767.2916 158.74998 Q 740.8333 158.74998 740.8333 158.74998 L 740.8333 158.74998 L 714.37494 158.74998 L 714.37494 158.74998 L 740.8333 185.20833 L 767.2916 185.20833 L 767.2916 211.66666 L 793.74994 238.12498 L 793.74994 264.5833 Q 846.6666 317.49997 846.6666 343.9583 Q 873.12494 370.41666 873.12494 370.41666 L 873.12494 370.41666 L 846.6666 370.41666 Q 820.2083 370.41666 820.2083 423.3333 Q 793.74994 476.24997 820.2083 476.24997 L 820.2083 476.24997 L 820.2083 502.7083 L 793.74994 502.7083 L 793.74994 529.1666 L 793.74994 555.625 L 767.2916 555.625 L 767.2916 582.0833 L 767.2916 582.0833 L 793.74994 582.0833 L 793.74994 582.0833 L 793.74994 582.0833 L 793.74994 608.5416 L 793.74994 608.5416 L 820.2083 608.5416 L 820.2083 634.99994 L 793.74994 634.99994 L 793.74994 634.99994 L 793.74994 634.99994 L 767.2916 634.99994 L 740.8333 634.99994 Q 687.9166 634.99994 661.4583 634.99994 Q 634.99994 634.99994 634.99994 608.5416 Q 634.99994 582.0833 582.0833 582.0833 Q 555.625 582.0833 555.625 555.625 Q 582.0833 529.1666 502.7083 529.1666 Q 449.79166 502.7083 449.79166 529.1666 Q 449.79166 555.625 370.41666 555.625 L 264.5833 529.1666 L 238.12498 529.1666 L 211.66666 529.1666 L 211.66666 555.625 L 211.66666 555.625 L 185.20833 555.625 L 158.74998 529.1666 L 158.74998 529.1666 L 158.74998 529.1666 L 185.20833 502.7083 L 211.66666 476.24997 L 211.66666 476.24997 L 211.66666 476.24997 L 211.66666 449.79166 L 211.66666 449.79166 L 185.20833 449.79166 L 185.20833 423.3333 L 185.20833 423.3333 L 158.74998 423.3333 L 158.74998 423.3333 Q 158.74998 423.3333 105.83333 370.41666 Q 52.916664 317.49997 79.37499 317.49997 Q 105.83333 317.49997 105.83333 291.04166 Q 105.83333 264.5833 52.916664 264.5833 L 0.0 264.5833 L 0.0 264.5833 L 0.0 264.5833 L 26.458332 264.5833 Q 52.916664 264.5833 52.916664 238.12498 L 26.458332 211.66666 L 26.458332 211.66666 L 0.0 211.66666 L 0.0 211.66666 L 0.0 211.66666 L 26.458332 185.20833 L 52.916664 158.74998 L 52.916664 158.74998 L 52.916664 158.74998 L 26.458332 158.74998 L 26.458332 158.74998 L 52.916664 132.29166 Q 79.37499 105.83333 105.83333 105.83333 Q 105.83333 105.83333 158.74998 52.916664 L 185.20833 0.0 L 317.49997 0.0 Q 423.3333 0.0 476.24997 26.458332 Q 529.1666 52.916664 529.1666 26.458332 Q 555.625 0.0 582.0833 26.458332 Q 608.5416 52.916664 634.99994 52.916664 Q 687.9166 52.916664 740.8333 79.37499 z" svg:height="6.3499994mm" draw:style-name="style-529" svg:viewBox="0.0 0.0 873.12494 634.99994" svg:width="8.73125mm" svg:x="149.22499mm" svg:y="216.95833mm"/>
          <draw:path svg:d="M 132.29166 26.458332 L 132.29166 0.0 L 158.74998 0.0 L 185.20833 0.0 L 185.20833 0.0 L 185.20833 26.458332 L 211.66666 26.458332 L 238.12498 26.458332 L 291.04166 79.37499 Q 317.49997 105.83333 317.49997 158.74998 Q 317.49997 185.20833 291.04166 211.66666 Q 264.5833 211.66666 264.5833 238.12498 Q 238.12498 291.04166 238.12498 291.04166 L 238.12498 291.04166 L 238.12498 291.04166 L 211.66666 291.04166 L 211.66666 238.12498 Q 211.66666 211.66666 158.74998 211.66666 L 132.29166 238.12498 L 132.29166 238.12498 L 132.29166 238.12498 L 105.83333 238.12498 Q 105.83333 238.12498 52.916664 211.66666 L 26.458332 185.20833 L 26.458332 185.20833 L 0.0 185.20833 L 26.458332 132.29166 Q 52.916664 79.37499 79.37499 52.916664 Q 105.83333 26.458332 132.29166 26.458332 z" svg:height="2.9104166mm" draw:style-name="style-530" svg:viewBox="0.0 0.0 317.49997 291.04166" svg:width="3.1749997mm" svg:x="219.07498mm" svg:y="107.68541mm"/>
          <draw:path svg:d="M 105.83333 0.0 L 105.83333 26.458332 L 185.20833 26.458332 Q 264.5833 26.458332 291.04166 52.916664 L 343.9583 52.916664 L 343.9583 79.37499 Q 343.9583 105.83333 317.49997 105.83333 L 317.49997 132.29166 L 211.66666 132.29166 L 105.83333 132.29166 L 79.37499 132.29166 Q 52.916664 132.29166 26.458332 105.83333 L 0.0 105.83333 L 0.0 79.37499 Q 0.0 26.458332 26.458332 26.458332 L 52.916664 26.458332 L 79.37499 26.458332 Q 79.37499 0.0 105.83333 0.0 z" svg:height="1.3229166mm" draw:style-name="style-531" svg:viewBox="0.0 0.0 343.9583 132.29166" svg:width="3.439583mm" svg:x="294.48123mm" svg:y="163.24791mm"/>
          <draw:path svg:d="M 370.41666 0.0 L 529.1666 26.458332 L 634.99994 0.0 L 714.37494 0.0 L 740.8333 0.0 L 793.74994 26.458332 L 846.6666 26.458332 L 899.5833 26.458332 L 1111.25 132.29166 Q 1349.3749 185.20833 1402.2916 211.66666 L 1455.2083 211.66666 L 1455.2083 238.12498 L 1455.2083 238.12498 L 1402.2916 291.04166 Q 1375.8333 370.41666 1375.8333 502.7083 L 1375.8333 608.5416 L 1375.8333 608.5416 L 1375.8333 608.5416 L 1375.8333 634.99994 L 1375.8333 634.99994 L 1402.2916 661.4583 Q 1428.7499 661.4583 1428.7499 661.4583 L 1428.7499 687.9166 L 1322.9166 714.37494 Q 1217.0833 740.8333 1217.0833 767.2916 L 1217.0833 820.2083 L 1217.0833 820.2083 L 1217.0833 820.2083 L 1217.0833 846.6666 L 1190.6249 846.6666 L 1164.1666 846.6666 L 1111.25 846.6666 L 1111.25 846.6666 Q 1111.25 820.2083 1137.7083 820.2083 Q 1164.1666 820.2083 952.49994 740.8333 Q 767.2916 661.4583 740.8333 687.9166 L 687.9166 687.9166 L 687.9166 661.4583 Q 687.9166 661.4583 714.37494 608.5416 Q 740.8333 582.0833 634.99994 555.625 L 555.625 529.1666 L 555.625 502.7083 Q 529.1666 476.24997 555.625 449.79166 Q 582.0833 396.87497 423.3333 396.87497 Q 264.5833 396.87497 264.5833 423.3333 Q 264.5833 449.79166 211.66666 423.3333 L 158.74998 396.87497 L 105.83333 396.87497 L 52.916664 396.87497 L 26.458332 423.3333 L 0.0 423.3333 L 0.0 396.87497 L 0.0 370.41666 L 26.458332 370.41666 L 52.916664 343.9583 L 52.916664 343.9583 L 52.916664 343.9583 L 52.916664 343.9583 L 52.916664 343.9583 L 79.37499 291.04166 L 79.37499 238.12498 L 105.83333 238.12498 Q 132.29166 238.12498 158.74998 132.29166 Q 211.66666 0.0 370.41666 0.0 z" svg:height="8.466666mm" draw:style-name="style-532" svg:viewBox="0.0 0.0 1455.2083 846.6666" svg:width="14.552083mm" svg:x="67.20416mm" svg:y="156.8979mm"/>
          <draw:path svg:d="M 52.916664 0.0 L 52.916664 0.0 L 185.20833 0.0 Q 317.49997 26.458332 317.49997 79.37499 Q 291.04166 132.29166 291.04166 132.29166 Q 291.04166 158.74998 343.9583 158.74998 L 370.41666 158.74998 L 370.41666 158.74998 L 396.87497 158.74998 L 396.87497 185.20833 L 396.87497 211.66666 L 370.41666 211.66666 Q 343.9583 211.66666 238.12498 185.20833 Q 158.74998 158.74998 79.37499 105.83333 L 0.0 52.916664 L 26.458332 52.916664 Q 26.458332 26.458332 52.916664 0.0 z" svg:height="2.1166666mm" draw:style-name="style-533" svg:viewBox="0.0 0.0 396.87497 211.66666" svg:width="3.9687498mm" svg:x="291.30624mm" svg:y="188.38332mm"/>
          <draw:path svg:d="M 238.12498 0.0 L 317.49997 0.0 L 317.49997 0.0 L 317.49997 0.0 L 317.49997 0.0 L 343.9583 0.0 L 370.41666 0.0 L 423.3333 0.0 L 423.3333 0.0 L 449.79166 0.0 L 476.24997 0.0 L 502.7083 0.0 L 714.37494 26.458332 Q 926.0416 52.916664 1058.3333 52.916664 Q 1190.6249 52.916664 1269.9999 52.916664 L 1375.8333 52.916664 L 1375.8333 52.916664 Q 1375.8333 52.916664 1402.2916 52.916664 L 1402.2916 52.916664 L 1428.7499 79.37499 Q 1455.2083 105.83333 1534.5833 105.83333 L 1613.9583 105.83333 L 1693.3333 79.37499 L 1746.2499 79.37499 L 1746.2499 105.83333 L 1746.2499 105.83333 L 1719.7916 105.83333 L 1693.3333 105.83333 L 1587.4999 132.29166 Q 1455.2083 158.74998 1164.1666 158.74998 L 846.6666 185.20833 L 846.6666 211.66666 L 846.6666 238.12498 L 740.8333 238.12498 L 634.99994 264.5833 L 634.99994 264.5833 L 634.99994 264.5833 L 449.79166 264.5833 Q 264.5833 264.5833 158.74998 264.5833 L 79.37499 264.5833 L 52.916664 264.5833 L 26.458332 264.5833 L 26.458332 291.04166 L 0.0 317.49997 L 0.0 317.49997 L 0.0 317.49997 L 0.0 158.74998 L 0.0 0.0 L 79.37499 0.0 Q 158.74998 0.0 238.12498 0.0 z" svg:height="3.1749997mm" draw:style-name="style-534" svg:viewBox="0.0 0.0 1746.2499 317.49997" svg:width="17.4625mm" svg:x="0.0mm" svg:y="108.479164mm"/>
          <draw:path svg:d="M 1296.4583 0.0 L 1296.4583 0.0 L 1322.9166 0.0 L 1322.9166 26.458332 L 1322.9166 26.458332 L 1349.3749 26.458332 L 1349.3749 132.29166 L 1349.3749 238.12498 L 1349.3749 291.04166 Q 1349.3749 370.41666 1269.9999 396.87497 Q 1217.0833 396.87497 1217.0833 423.3333 Q 1190.6249 449.79166 978.95825 582.0833 L 767.2916 714.37494 L 767.2916 714.37494 L 767.2916 714.37494 L 740.8333 714.37494 L 740.8333 714.37494 L 714.37494 740.8333 L 661.4583 740.8333 L 661.4583 793.74994 L 661.4583 846.6666 L 687.9166 846.6666 L 687.9166 873.12494 L 687.9166 873.12494 L 714.37494 873.12494 L 714.37494 873.12494 L 714.37494 873.12494 L 714.37494 899.5833 L 714.37494 899.5833 L 740.8333 899.5833 L 740.8333 926.0416 L 820.2083 952.49994 Q 926.0416 978.95825 926.0416 978.95825 L 926.0416 1005.4166 L 873.12494 1005.4166 L 846.6666 978.95825 L 793.74994 978.95825 L 740.8333 978.95825 L 687.9166 952.49994 Q 634.99994 926.0416 396.87497 873.12494 L 185.20833 820.2083 L 132.29166 793.74994 L 105.83333 767.2916 L 79.37499 767.2916 L 26.458332 767.2916 L 26.458332 767.2916 L 26.458332 740.8333 L 0.0 740.8333 L 0.0 740.8333 L 0.0 714.37494 L 26.458332 714.37494 L 26.458332 687.9166 L 26.458332 661.4583 L 79.37499 661.4583 L 105.83333 661.4583 L 132.29166 634.99994 L 158.74998 608.5416 L 502.7083 423.3333 Q 873.12494 238.12498 1031.875 132.29166 Q 1190.6249 26.458332 1243.5416 26.458332 L 1296.4583 26.458332 L 1296.4583 0.0 z" svg:height="10.054166mm" draw:style-name="style-535" svg:viewBox="0.0 0.0 1349.3749 1005.4166" svg:width="13.49375mm" svg:x="139.96457mm" svg:y="165.89374mm"/>
          <draw:path svg:d="M 0.0 26.458332 L 0.0 0.0 L 132.29166 0.0 L 264.5833 26.458332 L 264.5833 26.458332 L 291.04166 26.458332 L 291.04166 105.83333 L 291.04166 185.20833 L 291.04166 264.5833 Q 291.04166 343.9583 238.12498 343.9583 Q 185.20833 343.9583 158.74998 343.9583 L 158.74998 343.9583 L 158.74998 343.9583 Q 132.29166 317.49997 132.29166 317.49997 L 132.29166 317.49997 L 132.29166 291.04166 Q 132.29166 291.04166 105.83333 291.04166 L 105.83333 291.04166 L 105.83333 238.12498 Q 132.29166 185.20833 132.29166 132.29166 Q 132.29166 105.83333 52.916664 79.37499 Q 0.0 52.916664 0.0 26.458332 z" svg:height="3.439583mm" draw:style-name="style-536" svg:viewBox="0.0 0.0 291.04166 343.9583" svg:width="2.9104166mm" svg:x="39.95208mm" svg:y="118.268745mm"/>
          <draw:path svg:d="M 476.24997 0.0 L 476.24997 0.0 L 582.0833 26.458332 Q 661.4583 52.916664 687.9166 105.83333 Q 687.9166 185.20833 740.8333 158.74998 L 767.2916 158.74998 L 793.74994 185.20833 Q 793.74994 238.12498 767.2916 264.5833 Q 740.8333 291.04166 740.8333 291.04166 L 740.8333 317.49997 L 740.8333 317.49997 Q 740.8333 343.9583 476.24997 291.04166 Q 238.12498 238.12498 158.74998 264.5833 Q 52.916664 291.04166 26.458332 238.12498 L 0.0 211.66666 L 52.916664 211.66666 L 79.37499 185.20833 L 79.37499 185.20833 L 79.37499 185.20833 L 79.37499 185.20833 L 79.37499 158.74998 L 79.37499 158.74998 L 79.37499 132.29166 L 79.37499 132.29166 L 105.83333 132.29166 L 105.83333 132.29166 L 105.83333 132.29166 L 132.29166 132.29166 L 158.74998 132.29166 L 317.49997 132.29166 Q 449.79166 132.29166 449.79166 105.83333 Q 449.79166 79.37499 423.3333 79.37499 Q 396.87497 79.37499 449.79166 52.916664 Q 476.24997 26.458332 476.24997 26.458332 Q 476.24997 26.458332 476.24997 0.0 z" svg:height="3.1749997mm" draw:style-name="style-537" svg:viewBox="0.0 0.0 793.74994 317.49997" svg:width="7.9374995mm" svg:x="273.05mm" svg:y="156.8979mm"/>
          <draw:path svg:d="M 1402.2916 26.458332 L 1428.7499 26.458332 L 1428.7499 26.458332 L 1428.7499 26.458332 L 1402.2916 52.916664 L 1349.3749 52.916664 L 1349.3749 79.37499 L 1349.3749 132.29166 L 1375.8333 132.29166 L 1375.8333 132.29166 L 1402.2916 158.74998 L 1455.2083 185.20833 L 1508.1249 185.20833 Q 1561.0416 185.20833 1587.4999 291.04166 Q 1613.9583 370.41666 1613.9583 396.87497 L 1613.9583 396.87497 L 1613.9583 396.87497 Q 1613.9583 396.87497 1481.6666 423.3333 L 1349.3749 449.79166 L 1296.4583 449.79166 L 1217.0833 449.79166 L 1217.0833 476.24997 L 1217.0833 476.24997 L 1137.7083 476.24997 Q 1058.3333 449.79166 634.99994 370.41666 L 211.66666 291.04166 L 158.74998 264.5833 L 105.83333 264.5833 L 105.83333 264.5833 L 105.83333 238.12498 L 52.916664 238.12498 L 0.0 238.12498 L 0.0 211.66666 L 26.458332 211.66666 L 26.458332 211.66666 L 26.458332 185.20833 L 26.458332 185.20833 L 26.458332 185.20833 L 79.37499 185.20833 L 132.29166 185.20833 L 158.74998 158.74998 L 185.20833 158.74998 L 238.12498 158.74998 Q 291.04166 132.29166 343.9583 132.29166 L 370.41666 132.29166 L 396.87497 132.29166 Q 423.3333 132.29166 423.3333 105.83333 L 423.3333 105.83333 L 449.79166 132.29166 Q 449.79166 132.29166 476.24997 132.29166 L 476.24997 132.29166 L 476.24997 158.74998 L 502.7083 158.74998 L 502.7083 79.37499 Q 502.7083 26.458332 582.0833 52.916664 Q 661.4583 79.37499 661.4583 52.916664 Q 661.4583 26.458332 820.2083 52.916664 Q 978.95825 79.37499 1137.7083 26.458332 Q 1322.9166 -26.458332 1349.3749 0.0 Q 1375.8333 26.458332 1402.2916 26.458332 z" svg:height="4.7625mm" draw:style-name="style-538" svg:viewBox="0.0 0.0 1613.9583 476.24997" svg:width="16.139582mm" svg:x="14.022916mm" svg:y="126.206245mm"/>
          <draw:path svg:d="M 238.12498 26.458332 L 238.12498 0.0 L 317.49997 26.458332 Q 423.3333 52.916664 396.87497 79.37499 Q 396.87497 105.83333 476.24997 105.83333 Q 529.1666 105.83333 634.99994 132.29166 L 740.8333 132.29166 L 740.8333 132.29166 Q 740.8333 158.74998 740.8333 158.74998 Q 740.8333 158.74998 661.4583 185.20833 L 555.625 211.66666 L 555.625 238.12498 L 555.625 238.12498 L 529.1666 238.12498 L 476.24997 238.12498 L 423.3333 238.12498 Q 343.9583 211.66666 317.49997 211.66666 Q 291.04166 211.66666 158.74998 158.74998 L 26.458332 132.29166 L 26.458332 105.83333 L 0.0 105.83333 L 0.0 105.83333 L 0.0 105.83333 L 0.0 79.37499 L 0.0 52.916664 L 26.458332 52.916664 L 52.916664 52.916664 L 52.916664 79.37499 L 52.916664 79.37499 L 105.83333 52.916664 Q 158.74998 52.916664 211.66666 52.916664 Q 238.12498 52.916664 238.12498 26.458332 z" svg:height="2.38125mm" draw:style-name="style-539" svg:viewBox="0.0 0.0 740.8333 238.12498" svg:width="7.408333mm" svg:x="292.62915mm" svg:y="146.04999mm"/>
          <draw:path svg:d="M 132.29166 0.0 L 132.29166 0.0 L 132.29166 0.0 L 158.74998 0.0 L 370.41666 52.916664 Q 582.0833 79.37499 687.9166 79.37499 Q 820.2083 79.37499 899.5833 52.916664 L 1005.4166 52.916664 L 1005.4166 52.916664 Q 1005.4166 79.37499 1058.3333 79.37499 L 1084.7916 79.37499 L 1137.7083 105.83333 Q 1190.6249 132.29166 1217.0833 132.29166 L 1269.9999 132.29166 L 1322.9166 158.74998 L 1349.3749 185.20833 L 1269.9999 185.20833 L 1190.6249 185.20833 L 1137.7083 211.66666 Q 1084.7916 238.12498 1005.4166 238.12498 L 926.0416 238.12498 L 926.0416 264.5833 L 899.5833 264.5833 L 899.5833 264.5833 L 899.5833 291.04166 L 846.6666 291.04166 L 767.2916 291.04166 L 767.2916 317.49997 L 740.8333 317.49997 L 740.8333 317.49997 L 740.8333 343.9583 L 740.8333 343.9583 L 740.8333 343.9583 L 767.2916 343.9583 L 767.2916 370.41666 L 608.5416 370.41666 Q 449.79166 343.9583 370.41666 343.9583 L 264.5833 343.9583 L 264.5833 343.9583 Q 264.5833 343.9583 185.20833 291.04166 L 105.83333 264.5833 L 105.83333 238.12498 L 105.83333 211.66666 L 52.916664 211.66666 L 26.458332 211.66666 L 26.458332 185.20833 L 0.0 158.74998 L 0.0 158.74998 L 0.0 132.29166 L 0.0 132.29166 L 0.0 132.29166 L 0.0 79.37499 Q 0.0 26.458332 52.916664 26.458332 L 132.29166 26.458332 L 132.29166 0.0 z" svg:height="3.7041664mm" draw:style-name="style-540" svg:viewBox="0.0 0.0 1349.3749 370.41666" svg:width="13.49375mm" svg:x="195.79166mm" svg:y="147.90207mm"/>
          <draw:path svg:d="M 264.5833 0.0 L 264.5833 0.0 L 264.5833 0.0 L 291.04166 0.0 L 291.04166 26.458332 Q 291.04166 52.916664 449.79166 52.916664 Q 608.5416 52.916664 529.1666 26.458332 Q 476.24997 26.458332 661.4583 26.458332 Q 846.6666 26.458332 873.12494 26.458332 Q 926.0416 26.458332 926.0416 26.458332 Q 899.5833 26.458332 1111.25 26.458332 Q 1322.9166 79.37499 1349.3749 52.916664 Q 1402.2916 52.916664 1402.2916 79.37499 Q 1402.2916 105.83333 1534.5833 79.37499 Q 1666.8749 79.37499 1825.6249 52.916664 Q 1957.9165 26.458332 2090.2083 0.0 L 2196.0415 0.0 L 2196.0415 0.0 Q 2196.0415 26.458332 2196.0415 26.458332 L 2222.5 26.458332 L 2248.9583 26.458332 L 2275.4165 26.458332 L 2275.4165 26.458332 Q 2275.4165 26.458332 2301.875 52.916664 Q 2328.3333 79.37499 2196.0415 79.37499 Q 2090.2083 132.29166 2063.75 158.74998 Q 2037.2915 185.20833 2063.75 211.66666 Q 2090.2083 238.12498 1984.3749 264.5833 L 1878.5416 291.04166 L 1904.9999 291.04166 L 1931.4583 291.04166 L 1931.4583 317.49997 Q 1931.4583 343.9583 1931.4583 343.9583 L 1931.4583 370.41666 L 1931.4583 370.41666 L 1931.4583 396.87497 L 1931.4583 396.87497 L 1931.4583 396.87497 L 1931.4583 396.87497 L 1931.4583 423.3333 L 1931.4583 423.3333 L 1931.4583 449.79166 L 2010.8333 502.7083 Q 2090.2083 555.625 2169.5833 582.0833 L 2248.9583 582.0833 L 2248.9583 608.5416 L 2248.9583 634.99994 L 2222.5 634.99994 L 2222.5 608.5416 L 2222.5 608.5416 L 2196.0415 608.5416 L 2196.0415 608.5416 L 2196.0415 608.5416 L 2143.125 634.99994 Q 2090.2083 661.4583 2063.75 661.4583 Q 2037.2915 661.4583 2063.75 714.37494 Q 2090.2083 767.2916 1984.3749 793.74994 L 1904.9999 820.2083 L 1904.9999 820.2083 L 1878.5416 820.2083 L 1878.5416 846.6666 L 1878.5416 873.12494 L 1852.0833 873.12494 L 1852.0833 873.12494 L 1825.6249 873.12494 Q 1825.6249 873.12494 1455.2083 846.6666 L 1058.3333 793.74994 L 1031.875 793.74994 Q 978.95825 767.2916 926.0416 767.2916 Q 873.12494 767.2916 926.0416 714.37494 Q 978.95825 687.9166 899.5833 661.4583 Q 820.2083 661.4583 608.5416 608.5416 Q 423.3333 555.625 370.41666 476.24997 Q 343.9583 423.3333 317.49997 396.87497 Q 291.04166 396.87497 291.04166 343.9583 Q 291.04166 343.9583 185.20833 343.9583 L 52.916664 370.41666 L 26.458332 370.41666 L 26.458332 343.9583 L 26.458332 343.9583 L 26.458332 343.9583 L 0.0 343.9583 L 0.0 343.9583 L 0.0 317.49997 L 26.458332 291.04166 L 26.458332 291.04166 L 26.458332 291.04166 L 26.458332 264.5833 L 26.458332 264.5833 L 52.916664 264.5833 L 52.916664 238.12498 L 79.37499 238.12498 L 105.83333 238.12498 L 105.83333 211.66666 L 79.37499 211.66666 L 79.37499 158.74998 L 79.37499 105.83333 L 105.83333 105.83333 L 105.83333 79.37499 L 132.29166 52.916664 Q 132.29166 26.458332 185.20833 26.458332 Q 238.12498 52.916664 238.12498 26.458332 Q 238.12498 0.0 264.5833 0.0 z M 132.29166 158.74998 Q 132.29166 132.29166 132.29166 132.29166 Q 132.29166 132.29166 132.29166 132.29166 Q 132.29166 158.74998 132.29166 158.74998 z" svg:height="8.73125mm" draw:style-name="style-541" svg:viewBox="0.0 0.0 2301.875 873.12494" svg:width="23.01875mm" svg:x="215.6354mm" svg:y="123.03124mm"/>
          <draw:path svg:d="M 449.79166 52.916664 L 423.3333 0.0 L 476.24997 0.0 L 502.7083 0.0 L 502.7083 52.916664 L 529.1666 79.37499 L 529.1666 79.37499 L 529.1666 105.83333 L 529.1666 105.83333 L 529.1666 105.83333 L 555.625 132.29166 L 555.625 158.74998 L 714.37494 185.20833 Q 873.12494 211.66666 899.5833 211.66666 Q 899.5833 238.12498 899.5833 238.12498 Q 899.5833 264.5833 899.5833 264.5833 L 899.5833 264.5833 L 926.0416 317.49997 Q 952.49994 396.87497 952.49994 423.3333 L 952.49994 423.3333 L 926.0416 423.3333 Q 899.5833 423.3333 899.5833 423.3333 Q 873.12494 423.3333 740.8333 476.24997 L 582.0833 502.7083 L 582.0833 502.7083 Q 582.0833 476.24997 449.79166 476.24997 Q 317.49997 476.24997 291.04166 423.3333 Q 264.5833 396.87497 238.12498 396.87497 Q 211.66666 396.87497 158.74998 343.9583 Q 105.83333 291.04166 79.37499 264.5833 L 52.916664 264.5833 L 52.916664 264.5833 Q 52.916664 238.12498 26.458332 264.5833 L 26.458332 264.5833 L 0.0 264.5833 L 0.0 264.5833 L 0.0 238.12498 L 0.0 238.12498 L 0.0 158.74998 L 0.0 105.83333 L 0.0 105.83333 L 0.0 105.83333 L 26.458332 105.83333 L 26.458332 105.83333 L 26.458332 132.29166 L 52.916664 132.29166 L 52.916664 132.29166 L 52.916664 158.74998 L 52.916664 158.74998 L 52.916664 158.74998 L 79.37499 158.74998 L 79.37499 158.74998 L 158.74998 185.20833 Q 211.66666 211.66666 238.12498 211.66666 L 238.12498 211.66666 L 317.49997 238.12498 L 423.3333 238.12498 L 423.3333 211.66666 Q 423.3333 185.20833 449.79166 158.74998 Q 476.24997 105.83333 449.79166 52.916664 z" svg:height="5.027083mm" draw:style-name="style-542" svg:viewBox="0.0 0.0 952.49994 502.7083" svg:width="9.525mm" svg:x="298.44998mm" svg:y="184.67915mm"/>
          <draw:path svg:d="M 555.625 211.66666 L 555.625 211.66666 L 555.625 211.66666 Q 555.625 238.12498 555.625 238.12498 L 582.0833 238.12498 L 582.0833 238.12498 Q 582.0833 238.12498 608.5416 264.5833 L 608.5416 264.5833 L 608.5416 264.5833 Q 608.5416 291.04166 608.5416 291.04166 L 634.99994 291.04166 L 661.4583 291.04166 L 661.4583 291.04166 L 661.4583 317.49997 Q 634.99994 343.9583 555.625 370.41666 Q 476.24997 396.87497 502.7083 396.87497 Q 529.1666 396.87497 449.79166 423.3333 Q 396.87497 449.79166 264.5833 449.79166 L 132.29166 449.79166 L 132.29166 449.79166 Q 132.29166 449.79166 79.37499 423.3333 L 0.0 396.87497 L 26.458332 396.87497 Q 52.916664 396.87497 52.916664 370.41666 L 26.458332 370.41666 L 26.458332 370.41666 L 26.458332 343.9583 L 26.458332 343.9583 L 26.458332 343.9583 L 26.458332 343.9583 Q 26.458332 317.49997 26.458332 238.12498 L 0.0 132.29166 L 26.458332 132.29166 Q 79.37499 132.29166 52.916664 52.916664 L 26.458332 0.0 L 52.916664 0.0 L 52.916664 26.458332 L 52.916664 26.458332 L 79.37499 26.458332 L 79.37499 26.458332 L 79.37499 26.458332 L 79.37499 52.916664 Q 79.37499 52.916664 105.83333 26.458332 L 132.29166 0.0 L 158.74998 0.0 L 185.20833 0.0 L 185.20833 0.0 L 185.20833 26.458332 L 264.5833 0.0 Q 343.9583 -26.458332 370.41666 79.37499 Q 396.87497 185.20833 449.79166 185.20833 Q 529.1666 185.20833 555.625 211.66666 z" svg:height="4.497916mm" draw:style-name="style-543" svg:viewBox="0.0 0.0 661.4583 449.79166" svg:width="6.614583mm" svg:x="33.60208mm" svg:y="215.6354mm"/>
          <draw:path svg:d="M 634.99994 185.20833 L 634.99994 211.66666 L 661.4583 211.66666 L 687.9166 211.66666 L 740.8333 264.5833 Q 793.74994 317.49997 820.2083 317.49997 L 820.2083 317.49997 L 1031.875 502.7083 Q 1243.5416 687.9166 1269.9999 714.37494 Q 1296.4583 714.37494 1296.4583 740.8333 Q 1296.4583 767.2916 1402.2916 846.6666 Q 1508.1249 952.49994 1561.0416 952.49994 Q 1587.4999 952.49994 1666.8749 1058.3333 Q 1719.7916 1137.7083 1799.1666 1190.6249 Q 1878.5416 1243.5416 1931.4583 1296.4583 Q 1984.3749 1349.3749 2010.8333 1375.8333 L 2010.8333 1402.2916 L 2037.2915 1402.2916 L 2063.75 1402.2916 L 2063.75 1428.7499 L 2090.2083 1455.2083 L 2090.2083 1481.6666 L 2090.2083 1508.1249 L 2063.75 1508.1249 L 2037.2915 1534.5833 L 2037.2915 1534.5833 L 2037.2915 1534.5833 L 2010.8333 1534.5833 L 2010.8333 1561.0416 L 2010.8333 1561.0416 L 1984.3749 1561.0416 L 1984.3749 1561.0416 L 1984.3749 1587.4999 L 1904.9999 1587.4999 L 1825.6249 1587.4999 L 1772.7083 1587.4999 Q 1719.7916 1587.4999 1719.7916 1534.5833 L 1719.7916 1481.6666 L 1719.7916 1481.6666 L 1719.7916 1455.2083 L 1693.3333 1455.2083 L 1693.3333 1428.7499 L 1666.8749 1428.7499 L 1640.4166 1428.7499 L 1640.4166 1428.7499 Q 1613.9583 1402.2916 1613.9583 1322.9166 Q 1613.9583 1269.9999 1508.1249 1269.9999 L 1402.2916 1243.5416 L 1349.3749 1243.5416 L 1296.4583 1217.0833 L 1296.4583 1217.0833 Q 1296.4583 1217.0833 1217.0833 1164.1666 Q 1164.1666 1111.25 793.74994 793.74994 Q 423.3333 423.3333 343.9583 396.87497 Q 264.5833 370.41666 238.12498 423.3333 L 185.20833 502.7083 L 185.20833 476.24997 L 185.20833 476.24997 L 158.74998 476.24997 L 158.74998 476.24997 L 132.29166 449.79166 L 105.83333 449.79166 L 105.83333 423.3333 Q 79.37499 396.87497 79.37499 396.87497 L 79.37499 370.41666 L 79.37499 370.41666 L 79.37499 370.41666 L 52.916664 370.41666 L 52.916664 370.41666 L 52.916664 343.9583 L 26.458332 343.9583 L 26.458332 343.9583 L 26.458332 317.49997 L 26.458332 317.49997 L 26.458332 317.49997 L 0.0 211.66666 L 0.0 132.29166 L 0.0 105.83333 L 0.0 79.37499 L 0.0 79.37499 L 26.458332 79.37499 L 52.916664 26.458332 Q 79.37499 0.0 211.66666 0.0 Q 343.9583 52.916664 476.24997 105.83333 Q 608.5416 185.20833 634.99994 185.20833 z" svg:height="15.874999mm" draw:style-name="style-544" svg:viewBox="0.0 0.0 2090.2083 1587.4999" svg:width="20.902082mm" svg:x="154.78123mm" svg:y="166.15833mm"/>
          <draw:path svg:d="M 1058.3333 26.458332 L 1137.7083 26.458332 L 1137.7083 26.458332 L 1137.7083 26.458332 L 1164.1666 26.458332 L 1164.1666 0.0 L 1243.5416 0.0 Q 1349.3749 0.0 1349.3749 26.458332 Q 1375.8333 79.37499 1455.2083 79.37499 Q 1508.1249 79.37499 1508.1249 132.29166 Q 1508.1249 185.20833 1666.8749 211.66666 Q 1825.6249 238.12498 1957.9165 238.12498 Q 2090.2083 238.12498 2090.2083 238.12498 L 2090.2083 238.12498 L 2248.9583 264.5833 Q 2407.7083 291.04166 2487.0833 317.49997 Q 2566.4583 343.9583 2619.3748 343.9583 L 2698.7498 343.9583 L 2698.7498 343.9583 L 2672.2915 370.41666 L 2672.2915 370.41666 L 2672.2915 396.87497 L 2725.2083 396.87497 Q 2778.1248 423.3333 2751.6665 423.3333 Q 2751.6665 449.79166 2725.2083 449.79166 L 2698.7498 449.79166 L 2698.7498 476.24997 L 2698.7498 476.24997 L 2566.4583 476.24997 Q 2434.1665 502.7083 2381.2498 502.7083 L 2328.3333 502.7083 L 2328.3333 529.1666 L 2301.875 529.1666 L 2301.875 529.1666 L 2301.875 555.625 L 2301.875 555.625 L 2301.875 555.625 L 2275.4165 555.625 L 2275.4165 555.625 L 2248.9583 582.0833 L 2222.5 582.0833 L 2222.5 608.5416 L 2248.9583 634.99994 L 2248.9583 634.99994 L 2248.9583 661.4583 L 2301.875 661.4583 L 2328.3333 661.4583 L 2301.875 687.9166 L 2275.4165 714.37494 L 2354.7915 714.37494 L 2407.7083 714.37494 L 2434.1665 714.37494 L 2460.6248 714.37494 L 2460.6248 714.37494 L 2460.6248 714.37494 L 2460.6248 714.37494 L 2434.1665 714.37494 L 2434.1665 740.8333 L 2407.7083 740.8333 L 2407.7083 767.2916 Q 2407.7083 793.74994 2354.7915 793.74994 Q 2328.3333 820.2083 2354.7915 820.2083 Q 2407.7083 873.12494 2381.2498 873.12494 L 2354.7915 873.12494 L 2354.7915 899.5833 L 2354.7915 899.5833 L 2328.3333 899.5833 L 2328.3333 926.0416 L 2354.7915 952.49994 Q 2354.7915 1005.4166 2381.2498 1005.4166 L 2381.2498 1031.875 L 2354.7915 1031.875 Q 2328.3333 1031.875 2301.875 1005.4166 L 2248.9583 978.95825 L 2248.9583 1005.4166 L 2248.9583 1005.4166 L 2275.4165 1031.875 L 2275.4165 1058.3333 L 2248.9583 1058.3333 Q 2196.0415 1031.875 2169.5833 1031.875 Q 2143.125 1031.875 2143.125 1084.7916 L 2143.125 1137.7083 L 2010.8333 1137.7083 Q 1878.5416 1137.7083 1825.6249 1084.7916 Q 1799.1666 1084.7916 1613.9583 1031.875 Q 1455.2083 978.95825 1243.5416 978.95825 Q 1031.875 978.95825 1058.3333 978.95825 Q 1084.7916 952.49994 1084.7916 926.0416 Q 1084.7916 899.5833 952.49994 899.5833 Q 820.2083 899.5833 714.37494 926.0416 Q 634.99994 926.0416 634.99994 952.49994 Q 634.99994 978.95825 608.5416 978.95825 Q 582.0833 978.95825 582.0833 1005.4166 Q 582.0833 1031.875 502.7083 1031.875 L 396.87497 1031.875 L 370.41666 1031.875 Q 343.9583 1031.875 291.04166 1005.4166 Q 264.5833 978.95825 291.04166 978.95825 Q 343.9583 978.95825 291.04166 926.0416 Q 238.12498 899.5833 238.12498 846.6666 Q 264.5833 793.74994 185.20833 767.2916 Q 79.37499 740.8333 52.916664 714.37494 L 26.458332 661.4583 L 26.458332 634.99994 Q 26.458332 608.5416 79.37499 608.5416 Q 132.29166 582.0833 132.29166 529.1666 L 105.83333 476.24997 L 79.37499 476.24997 L 52.916664 476.24997 L 52.916664 449.79166 L 26.458332 423.3333 L 26.458332 423.3333 L 26.458332 396.87497 L 26.458332 396.87497 L 26.458332 396.87497 L 0.0 396.87497 L 0.0 396.87497 L 79.37499 370.41666 L 158.74998 370.41666 L 185.20833 396.87497 Q 185.20833 449.79166 291.04166 449.79166 Q 423.3333 449.79166 396.87497 396.87497 Q 396.87497 317.49997 423.3333 291.04166 Q 449.79166 291.04166 476.24997 291.04166 Q 502.7083 264.5833 502.7083 291.04166 Q 529.1666 343.9583 740.8333 238.12498 Q 952.49994 132.29166 926.0416 79.37499 Q 899.5833 26.458332 926.0416 26.458332 Q 978.95825 26.458332 1058.3333 26.458332 z" svg:height="11.377083mm" draw:style-name="style-545" svg:viewBox="0.0 0.0 2751.6665 1137.7083" svg:width="27.516665mm" svg:x="132.02707mm" svg:y="141.55208mm"/>
          <draw:path svg:d="M 396.87497 26.458332 L 396.87497 0.0 L 476.24997 158.74998 Q 529.1666 291.04166 582.0833 317.49997 Q 634.99994 370.41666 820.2083 370.41666 Q 1005.4166 370.41666 1005.4166 396.87497 L 1005.4166 423.3333 L 1005.4166 423.3333 Q 1005.4166 423.3333 952.49994 449.79166 L 899.5833 476.24997 L 846.6666 476.24997 L 820.2083 476.24997 L 820.2083 502.7083 L 793.74994 502.7083 L 793.74994 502.7083 L 793.74994 529.1666 L 793.74994 529.1666 L 793.74994 529.1666 L 767.2916 555.625 L 767.2916 582.0833 L 793.74994 582.0833 Q 846.6666 582.0833 873.12494 608.5416 L 899.5833 634.99994 L 899.5833 634.99994 L 899.5833 634.99994 L 899.5833 634.99994 L 899.5833 661.4583 L 899.5833 661.4583 L 899.5833 687.9166 L 846.6666 687.9166 L 820.2083 687.9166 L 793.74994 687.9166 Q 767.2916 687.9166 529.1666 767.2916 L 291.04166 820.2083 L 291.04166 820.2083 Q 291.04166 793.74994 317.49997 793.74994 Q 317.49997 793.74994 211.66666 767.2916 L 79.37499 740.8333 L 79.37499 714.37494 L 105.83333 687.9166 L 105.83333 687.9166 L 105.83333 687.9166 L 132.29166 661.4583 L 158.74998 661.4583 L 158.74998 634.99994 L 158.74998 608.5416 L 79.37499 608.5416 L 0.0 608.5416 L 0.0 608.5416 L 0.0 582.0833 L 158.74998 555.625 Q 343.9583 529.1666 370.41666 502.7083 L 423.3333 476.24997 L 449.79166 476.24997 L 476.24997 476.24997 L 476.24997 423.3333 Q 476.24997 396.87497 423.3333 370.41666 Q 423.3333 317.49997 370.41666 185.20833 L 343.9583 52.916664 L 370.41666 52.916664 L 396.87497 52.916664 L 396.87497 26.458332 z" svg:height="8.202083mm" draw:style-name="style-546" svg:viewBox="0.0 0.0 1005.4166 820.2083" svg:width="10.054166mm" svg:x="120.649994mm" svg:y="96.837494mm"/>
          <draw:path svg:d="M 449.79166 26.458332 L 476.24997 26.458332 L 502.7083 52.916664 Q 502.7083 79.37499 555.625 79.37499 L 634.99994 79.37499 L 634.99994 79.37499 L 634.99994 79.37499 L 740.8333 105.83333 Q 846.6666 105.83333 846.6666 132.29166 Q 846.6666 158.74998 899.5833 185.20833 Q 978.95825 185.20833 978.95825 211.66666 Q 978.95825 238.12498 1031.875 238.12498 Q 1084.7916 238.12498 1084.7916 264.5833 L 1084.7916 291.04166 L 1031.875 291.04166 Q 978.95825 291.04166 873.12494 264.5833 Q 740.8333 238.12498 767.2916 291.04166 L 767.2916 343.9583 L 767.2916 343.9583 Q 767.2916 370.41666 793.74994 370.41666 L 793.74994 396.87497 L 714.37494 396.87497 L 608.5416 396.87497 L 608.5416 370.41666 L 608.5416 343.9583 L 608.5416 291.04166 Q 608.5416 264.5833 582.0833 238.12498 Q 555.625 185.20833 291.04166 132.29166 L 52.916664 105.83333 L 52.916664 79.37499 L 52.916664 52.916664 L 26.458332 52.916664 L 0.0 26.458332 L 79.37499 26.458332 L 185.20833 26.458332 L 185.20833 26.458332 Q 185.20833 26.458332 238.12498 52.916664 L 264.5833 52.916664 L 264.5833 26.458332 Q 264.5833 0.0 343.9583 0.0 Q 396.87497 26.458332 449.79166 26.458332 z" svg:height="3.9687498mm" draw:style-name="style-547" svg:viewBox="0.0 0.0 1084.7916 396.87497" svg:width="10.847916mm" svg:x="273.84375mm" svg:y="177.00624mm"/>
          <draw:path svg:d="M 582.0833 52.916664 L 608.5416 52.916664 L 608.5416 52.916664 Q 608.5416 79.37499 634.99994 79.37499 Q 661.4583 79.37499 582.0833 79.37499 L 529.1666 79.37499 L 529.1666 79.37499 L 529.1666 79.37499 L 502.7083 105.83333 L 476.24997 132.29166 L 476.24997 132.29166 L 476.24997 132.29166 L 449.79166 158.74998 L 423.3333 185.20833 L 449.79166 185.20833 L 476.24997 185.20833 L 476.24997 211.66666 L 476.24997 211.66666 L 476.24997 238.12498 Q 476.24997 238.12498 476.24997 238.12498 L 476.24997 264.5833 L 370.41666 264.5833 Q 264.5833 291.04166 238.12498 291.04166 Q 211.66666 291.04166 211.66666 264.5833 Q 211.66666 238.12498 238.12498 238.12498 Q 264.5833 238.12498 264.5833 211.66666 Q 264.5833 185.20833 158.74998 185.20833 L 52.916664 185.20833 L 26.458332 158.74998 L 0.0 132.29166 L 0.0 132.29166 L 0.0 132.29166 L 0.0 132.29166 L 0.0 105.83333 L 79.37499 79.37499 Q 158.74998 79.37499 158.74998 26.458332 L 158.74998 0.0 L 370.41666 26.458332 Q 582.0833 26.458332 582.0833 52.916664 z" svg:height="2.9104166mm" draw:style-name="style-548" svg:viewBox="0.0 0.0 634.99994 291.04166" svg:width="6.3499994mm" svg:x="269.34583mm" svg:y="134.67291mm"/>
          <draw:path svg:d="M 529.1666 0.0 L 582.0833 0.0 L 608.5416 26.458332 Q 634.99994 52.916664 634.99994 105.83333 Q 582.0833 158.74998 634.99994 264.5833 Q 687.9166 343.9583 661.4583 343.9583 Q 634.99994 343.9583 634.99994 370.41666 Q 634.99994 396.87497 608.5416 396.87497 L 582.0833 396.87497 L 582.0833 423.3333 L 582.0833 449.79166 L 608.5416 449.79166 L 608.5416 449.79166 L 608.5416 476.24997 Q 608.5416 529.1666 502.7083 449.79166 Q 396.87497 370.41666 264.5833 370.41666 L 158.74998 317.49997 L 158.74998 370.41666 Q 132.29166 396.87497 105.83333 396.87497 Q 79.37499 370.41666 52.916664 370.41666 L 26.458332 370.41666 L 26.458332 396.87497 L 26.458332 396.87497 L 0.0 396.87497 L 0.0 396.87497 L 0.0 211.66666 L 0.0 26.458332 L 0.0 26.458332 L 0.0 26.458332 L 26.458332 26.458332 L 26.458332 52.916664 L 26.458332 52.916664 L 52.916664 52.916664 L 52.916664 52.916664 L 52.916664 52.916664 L 52.916664 79.37499 L 52.916664 79.37499 L 79.37499 79.37499 L 79.37499 105.83333 L 105.83333 105.83333 L 105.83333 105.83333 L 105.83333 79.37499 Q 105.83333 79.37499 211.66666 52.916664 Q 317.49997 52.916664 396.87497 52.916664 Q 476.24997 52.916664 476.24997 26.458332 Q 476.24997 0.0 529.1666 0.0 z" svg:height="4.7625mm" draw:style-name="style-549" svg:viewBox="0.0 0.0 661.4583 476.24997" svg:width="6.614583mm" svg:x="0.0mm" svg:y="202.67082mm"/>
          <draw:path svg:d="M 158.74998 0.0 L 185.20833 0.0 L 185.20833 0.0 L 211.66666 0.0 L 211.66666 26.458332 Q 238.12498 52.916664 211.66666 52.916664 L 185.20833 52.916664 L 185.20833 52.916664 Q 158.74998 79.37499 158.74998 79.37499 L 158.74998 79.37499 L 185.20833 105.83333 Q 211.66666 158.74998 185.20833 158.74998 Q 158.74998 185.20833 132.29166 185.20833 L 132.29166 185.20833 L 105.83333 185.20833 L 105.83333 158.74998 L 79.37499 158.74998 L 52.916664 158.74998 L 26.458332 132.29166 Q 0.0 105.83333 0.0 105.83333 L 0.0 105.83333 L 52.916664 79.37499 Q 105.83333 52.916664 105.83333 26.458332 L 105.83333 26.458332 L 132.29166 26.458332 Q 158.74998 0.0 158.74998 0.0 z" svg:height="1.8520832mm" draw:style-name="style-550" svg:viewBox="0.0 0.0 211.66666 185.20833" svg:width="2.1166666mm" svg:x="304.2708mm" svg:y="133.87917mm"/>
          <draw:path svg:d="M 555.625 0.0 L 608.5416 0.0 L 608.5416 0.0 L 608.5416 26.458332 L 608.5416 26.458332 L 634.99994 26.458332 L 634.99994 52.916664 L 634.99994 79.37499 L 661.4583 79.37499 L 687.9166 79.37499 L 687.9166 105.83333 L 687.9166 105.83333 L 661.4583 105.83333 L 661.4583 132.29166 L 661.4583 132.29166 L 634.99994 132.29166 L 634.99994 158.74998 L 634.99994 185.20833 L 661.4583 211.66666 L 687.9166 238.12498 L 687.9166 238.12498 L 687.9166 238.12498 L 687.9166 238.12498 L 687.9166 264.5833 L 582.0833 264.5833 Q 449.79166 291.04166 449.79166 317.49997 L 449.79166 370.41666 L 423.3333 370.41666 L 396.87497 343.9583 L 396.87497 343.9583 L 396.87497 343.9583 L 370.41666 343.9583 L 370.41666 343.9583 L 370.41666 317.49997 L 370.41666 317.49997 L 343.9583 317.49997 L 343.9583 291.04166 L 370.41666 291.04166 L 396.87497 291.04166 L 396.87497 264.5833 L 370.41666 264.5833 L 370.41666 264.5833 L 370.41666 238.12498 L 291.04166 238.12498 Q 211.66666 238.12498 211.66666 185.20833 Q 185.20833 132.29166 105.83333 132.29166 L 26.458332 132.29166 L 26.458332 105.83333 L 0.0 105.83333 L 0.0 105.83333 L 0.0 79.37499 L 52.916664 79.37499 L 79.37499 79.37499 L 105.83333 79.37499 L 132.29166 79.37499 L 158.74998 79.37499 L 211.66666 79.37499 L 211.66666 52.916664 L 211.66666 52.916664 L 238.12498 52.916664 Q 238.12498 26.458332 238.12498 26.458332 L 211.66666 26.458332 L 211.66666 26.458332 L 211.66666 26.458332 L 370.41666 0.0 Q 502.7083 -26.458332 555.625 0.0 z" svg:height="3.7041664mm" draw:style-name="style-551" svg:viewBox="0.0 0.0 687.9166 370.41666" svg:width="6.879166mm" svg:x="78.84583mm" svg:y="128.85208mm"/>
          <draw:path svg:d="M 343.9583 0.0 L 370.41666 0.0 L 449.79166 0.0 L 502.7083 0.0 L 502.7083 26.458332 L 502.7083 26.458332 L 529.1666 26.458332 L 529.1666 52.916664 L 529.1666 52.916664 L 502.7083 52.916664 L 502.7083 52.916664 L 502.7083 52.916664 L 582.0833 79.37499 Q 661.4583 105.83333 661.4583 105.83333 L 661.4583 105.83333 L 608.5416 105.83333 L 555.625 105.83333 L 608.5416 132.29166 Q 687.9166 158.74998 687.9166 185.20833 L 687.9166 211.66666 L 661.4583 211.66666 L 634.99994 211.66666 L 396.87497 264.5833 Q 185.20833 317.49997 185.20833 343.9583 L 185.20833 343.9583 L 158.74998 291.04166 Q 132.29166 238.12498 132.29166 238.12498 Q 132.29166 211.66666 105.83333 264.5833 L 79.37499 317.49997 L 79.37499 317.49997 Q 79.37499 317.49997 52.916664 317.49997 Q 52.916664 317.49997 26.458332 291.04166 L 0.0 264.5833 L 0.0 264.5833 L 26.458332 238.12498 L 26.458332 238.12498 L 26.458332 211.66666 L 26.458332 211.66666 L 26.458332 211.66666 L 52.916664 211.66666 L 52.916664 211.66666 L 52.916664 185.20833 L 79.37499 185.20833 L 79.37499 158.74998 L 79.37499 105.83333 L 105.83333 79.37499 L 105.83333 52.916664 L 132.29166 52.916664 Q 158.74998 52.916664 238.12498 79.37499 Q 291.04166 79.37499 291.04166 52.916664 Q 291.04166 26.458332 343.9583 0.0 z" svg:height="3.439583mm" draw:style-name="style-552" svg:viewBox="0.0 0.0 687.9166 343.9583" svg:width="6.879166mm" svg:x="41.53958mm" svg:y="219.07498mm"/>
          <draw:path svg:d="M 978.95825 26.458332 L 978.95825 26.458332 L 1005.4166 52.916664 Q 1005.4166 105.83333 952.49994 105.83333 Q 899.5833 105.83333 899.5833 132.29166 Q 899.5833 158.74998 952.49994 158.74998 Q 978.95825 158.74998 952.49994 185.20833 L 926.0416 211.66666 L 926.0416 211.66666 L 952.49994 211.66666 L 952.49994 211.66666 L 952.49994 238.12498 L 926.0416 238.12498 L 926.0416 264.5833 L 926.0416 264.5833 L 899.5833 264.5833 L 899.5833 264.5833 L 899.5833 264.5833 L 899.5833 291.04166 L 899.5833 291.04166 L 873.12494 291.04166 L 873.12494 317.49997 L 873.12494 317.49997 L 899.5833 317.49997 L 899.5833 343.9583 Q 952.49994 370.41666 952.49994 396.87497 L 952.49994 423.3333 L 952.49994 423.3333 L 926.0416 423.3333 L 899.5833 423.3333 Q 899.5833 423.3333 820.2083 396.87497 Q 740.8333 396.87497 582.0833 396.87497 Q 449.79166 423.3333 423.3333 449.79166 L 423.3333 502.7083 L 396.87497 529.1666 L 396.87497 555.625 L 396.87497 555.625 L 370.41666 555.625 L 370.41666 476.24997 Q 370.41666 423.3333 370.41666 396.87497 Q 370.41666 370.41666 264.5833 370.41666 L 185.20833 370.41666 L 158.74998 370.41666 L 132.29166 370.41666 L 79.37499 343.9583 L 26.458332 343.9583 L 26.458332 317.49997 L 0.0 317.49997 L 0.0 317.49997 L 0.0 317.49997 L 0.0 291.04166 L 0.0 291.04166 L 26.458332 291.04166 L 26.458332 264.5833 L 105.83333 264.5833 L 158.74998 264.5833 L 158.74998 238.12498 L 158.74998 238.12498 L 185.20833 238.12498 L 185.20833 211.66666 L 264.5833 211.66666 Q 343.9583 211.66666 396.87497 185.20833 L 449.79166 158.74998 L 529.1666 158.74998 L 608.5416 158.74998 L 582.0833 132.29166 L 529.1666 105.83333 L 476.24997 105.83333 Q 449.79166 105.83333 396.87497 79.37499 L 343.9583 52.916664 L 343.9583 26.458332 Q 343.9583 0.0 661.4583 0.0 Q 978.95825 0.0 978.95825 26.458332 z" svg:height="5.5562496mm" draw:style-name="style-553" svg:viewBox="0.0 0.0 1005.4166 555.625" svg:width="10.054166mm" svg:x="203.19998mm" svg:y="148.16666mm"/>
          <draw:path svg:d="M 158.74998 0.0 L 185.20833 0.0 L 185.20833 0.0 L 185.20833 0.0 L 317.49997 52.916664 Q 449.79166 105.83333 476.24997 105.83333 L 502.7083 105.83333 L 502.7083 105.83333 Q 502.7083 105.83333 502.7083 132.29166 L 529.1666 132.29166 L 529.1666 185.20833 Q 555.625 238.12498 555.625 264.5833 Q 555.625 291.04166 555.625 317.49997 Q 555.625 343.9583 555.625 370.41666 L 555.625 396.87497 L 529.1666 396.87497 Q 502.7083 370.41666 449.79166 370.41666 Q 396.87497 370.41666 396.87497 396.87497 L 370.41666 423.3333 L 343.9583 423.3333 Q 317.49997 423.3333 291.04166 396.87497 Q 238.12498 370.41666 264.5833 343.9583 Q 291.04166 317.49997 238.12498 317.49997 Q 211.66666 291.04166 211.66666 264.5833 Q 211.66666 238.12498 132.29166 211.66666 Q 26.458332 211.66666 26.458332 185.20833 L 26.458332 158.74998 L 0.0 158.74998 Q 0.0 158.74998 26.458332 132.29166 L 26.458332 105.83333 L 26.458332 105.83333 L 52.916664 105.83333 L 52.916664 79.37499 L 79.37499 79.37499 L 79.37499 79.37499 L 79.37499 52.916664 L 79.37499 52.916664 L 79.37499 52.916664 L 105.83333 52.916664 L 105.83333 52.916664 L 132.29166 26.458332 L 158.74998 0.0 L 158.74998 0.0 z" svg:height="4.233333mm" draw:style-name="style-554" svg:viewBox="0.0 0.0 555.625 423.3333" svg:width="5.5562496mm" svg:x="165.89374mm" svg:y="204.78749mm"/>
          <draw:path svg:d="M 1719.7916 1296.4583 L 1719.7916 1322.9166 L 1746.2499 1349.3749 Q 1746.2499 1402.2916 1746.2499 1402.2916 L 1746.2499 1402.2916 L 1772.7083 1402.2916 L 1772.7083 1402.2916 L 1772.7083 1428.7499 L 1799.1666 1428.7499 L 1799.1666 1428.7499 L 1799.1666 1455.2083 L 1799.1666 1455.2083 L 1799.1666 1455.2083 L 1825.6249 1455.2083 L 1825.6249 1455.2083 L 1825.6249 1481.6666 L 1852.0833 1481.6666 L 1852.0833 1481.6666 L 1852.0833 1508.1249 L 1852.0833 1508.1249 L 1852.0833 1508.1249 L 1878.5416 1534.5833 L 1878.5416 1561.0416 L 1746.2499 1561.0416 Q 1613.9583 1561.0416 1217.0833 1587.4999 Q 793.74994 1613.9583 740.8333 1561.0416 L 714.37494 1508.1249 L 714.37494 1508.1249 L 687.9166 1481.6666 L 687.9166 1455.2083 Q 687.9166 1428.7499 502.7083 1084.7916 Q 343.9583 714.37494 291.04166 687.9166 Q 238.12498 661.4583 211.66666 634.99994 Q 211.66666 582.0833 158.74998 582.0833 Q 132.29166 582.0833 132.29166 555.625 Q 158.74998 502.7083 105.83333 396.87497 Q 52.916664 317.49997 52.916664 211.66666 L 0.0 105.83333 L 26.458332 105.83333 L 26.458332 79.37499 L 52.916664 79.37499 L 79.37499 79.37499 L 105.83333 52.916664 L 158.74998 26.458332 L 185.20833 26.458332 L 211.66666 26.458332 L 343.9583 0.0 Q 476.24997 -26.458332 873.12494 423.3333 Q 1296.4583 873.12494 1322.9166 899.5833 Q 1349.3749 899.5833 1534.5833 1084.7916 Q 1693.3333 1296.4583 1719.7916 1296.4583 z M 1164.1666 1005.4166 L 1164.1666 1005.4166 L 1190.6249 1031.875 Q 1217.0833 1058.3333 1217.0833 1084.7916 L 1217.0833 1084.7916 L 1269.9999 1137.7083 Q 1322.9166 1190.6249 1296.4583 1243.5416 Q 1269.9999 1269.9999 1296.4583 1296.4583 L 1322.9166 1322.9166 L 1322.9166 1349.3749 L 1322.9166 1375.8333 L 1349.3749 1375.8333 L 1349.3749 1402.2916 L 1349.3749 1402.2916 L 1375.8333 1402.2916 L 1375.8333 1455.2083 L 1375.8333 1481.6666 L 1375.8333 1508.1249 L 1375.8333 1534.5833 L 1375.8333 1534.5833 L 1375.8333 1508.1249 L 1375.8333 1508.1249 L 1375.8333 1508.1249 L 1349.3749 1508.1249 L 1349.3749 1508.1249 L 1349.3749 1481.6666 L 1322.9166 1481.6666 L 1322.9166 1481.6666 L 1322.9166 1455.2083 L 1296.4583 1455.2083 L 1269.9999 1455.2083 L 1269.9999 1428.7499 L 1269.9999 1402.2916 L 1243.5416 1402.2916 L 1243.5416 1402.2916 L 1243.5416 1375.8333 L 1217.0833 1375.8333 L 1217.0833 1375.8333 L 1217.0833 1349.3749 L 1217.0833 1349.3749 Q 1217.0833 1349.3749 1137.7083 1296.4583 Q 1058.3333 1217.0833 1111.25 1164.1666 L 1137.7083 1111.25 L 1111.25 1111.25 Q 1111.25 1084.7916 1111.25 1084.7916 L 1084.7916 1084.7916 L 1084.7916 1058.3333 L 1058.3333 1058.3333 L 1058.3333 1058.3333 L 1058.3333 1031.875 L 1058.3333 1031.875 L 1058.3333 1031.875 L 1031.875 1031.875 L 1031.875 1031.875 L 1031.875 1005.4166 L 1005.4166 1005.4166 L 1005.4166 978.95825 Q 1005.4166 952.49994 899.5833 873.12494 Q 793.74994 767.2916 820.2083 714.37494 Q 846.6666 661.4583 820.2083 608.5416 L 793.74994 555.625 L 740.8333 502.7083 Q 687.9166 449.79166 687.9166 423.3333 Q 687.9166 396.87497 740.8333 396.87497 Q 793.74994 423.3333 952.49994 555.625 Q 1111.25 714.37494 1084.7916 740.8333 Q 1084.7916 767.2916 1058.3333 793.74994 Q 1058.3333 820.2083 1111.25 899.5833 Q 1164.1666 978.95825 1164.1666 1005.4166 z" svg:height="15.874999mm" draw:style-name="style-555" svg:viewBox="0.0 0.0 1878.5416 1587.4999" svg:width="18.785416mm" svg:x="80.962494mm" svg:y="79.63958mm"/>
          <draw:path svg:d="M 582.0833 0.0 L 582.0833 0.0 L 608.5416 0.0 L 608.5416 0.0 L 1058.3333 132.29166 Q 1508.1249 264.5833 1746.2499 370.41666 Q 1957.9165 476.24997 2010.8333 476.24997 L 2037.2915 476.24997 L 2037.2915 502.7083 L 2037.2915 502.7083 L 2037.2915 502.7083 L 2037.2915 529.1666 L 2037.2915 529.1666 L 2063.75 529.1666 L 2063.75 529.1666 L 2063.75 529.1666 L 2063.75 555.625 L 2063.75 555.625 L 2037.2915 555.625 L 2037.2915 582.0833 L 2010.8333 582.0833 L 1984.3749 582.0833 L 1957.9165 608.5416 L 1931.4583 608.5416 L 1931.4583 634.99994 L 1931.4583 661.4583 L 1904.9999 661.4583 Q 1878.5416 661.4583 1878.5416 687.9166 Q 1852.0833 740.8333 1878.5416 767.2916 L 1878.5416 793.74994 L 1852.0833 793.74994 Q 1825.6249 793.74994 1799.1666 740.8333 L 1746.2499 661.4583 L 1746.2499 687.9166 L 1746.2499 714.37494 L 1719.7916 740.8333 L 1693.3333 767.2916 L 1693.3333 793.74994 L 1693.3333 820.2083 L 1640.4166 820.2083 Q 1613.9583 793.74994 1587.4999 793.74994 Q 1587.4999 793.74994 1322.9166 767.2916 Q 1058.3333 740.8333 1058.3333 740.8333 Q 1031.875 714.37494 1005.4166 714.37494 Q 978.95825 740.8333 873.12494 740.8333 L 767.2916 740.8333 L 767.2916 740.8333 Q 767.2916 740.8333 714.37494 714.37494 Q 661.4583 714.37494 687.9166 661.4583 Q 687.9166 608.5416 608.5416 582.0833 Q 529.1666 582.0833 423.3333 608.5416 L 343.9583 634.99994 L 343.9583 634.99994 L 317.49997 608.5416 L 317.49997 608.5416 L 317.49997 582.0833 L 291.04166 582.0833 Q 264.5833 582.0833 264.5833 555.625 Q 264.5833 555.625 264.5833 529.1666 Q 264.5833 502.7083 264.5833 476.24997 Q 238.12498 476.24997 185.20833 396.87497 Q 158.74998 317.49997 105.83333 317.49997 L 52.916664 291.04166 L 52.916664 264.5833 L 52.916664 238.12498 L 26.458332 238.12498 L 0.0 238.12498 L 0.0 211.66666 L 0.0 185.20833 L 52.916664 185.20833 L 132.29166 185.20833 L 132.29166 158.74998 L 132.29166 132.29166 L 264.5833 105.83333 Q 396.87497 105.83333 370.41666 79.37499 Q 370.41666 52.916664 396.87497 52.916664 Q 423.3333 52.916664 449.79166 26.458332 L 476.24997 26.458332 L 476.24997 52.916664 L 476.24997 105.83333 L 502.7083 52.916664 L 502.7083 26.458332 L 529.1666 26.458332 L 582.0833 0.0 L 582.0833 0.0 z" svg:height="8.202083mm" draw:style-name="style-556" svg:viewBox="0.0 0.0 2063.75 820.2083" svg:width="20.637499mm" svg:x="90.487495mm" svg:y="177.79999mm"/>
          <draw:path svg:d="M 423.3333 0.0 L 423.3333 0.0 L 449.79166 26.458332 Q 449.79166 52.916664 608.5416 79.37499 Q 793.74994 105.83333 846.6666 79.37499 L 899.5833 79.37499 L 926.0416 79.37499 Q 952.49994 105.83333 952.49994 105.83333 L 978.95825 105.83333 L 978.95825 105.83333 L 978.95825 105.83333 L 1005.4166 132.29166 L 1031.875 158.74998 L 1031.875 158.74998 L 1058.3333 158.74998 L 1084.7916 211.66666 Q 1084.7916 238.12498 1111.25 264.5833 L 1111.25 291.04166 L 1164.1666 291.04166 L 1217.0833 291.04166 L 1217.0833 291.04166 L 1217.0833 317.49997 L 1137.7083 317.49997 Q 1084.7916 317.49997 1084.7916 370.41666 L 1084.7916 423.3333 L 1084.7916 423.3333 L 1084.7916 423.3333 L 1084.7916 449.79166 L 1084.7916 449.79166 L 1111.25 476.24997 L 1111.25 502.7083 L 1137.7083 502.7083 L 1190.6249 502.7083 L 1190.6249 529.1666 L 1190.6249 555.625 L 1084.7916 555.625 Q 1005.4166 582.0833 978.95825 582.0833 Q 952.49994 582.0833 952.49994 608.5416 Q 952.49994 634.99994 873.12494 634.99994 L 793.74994 634.99994 L 793.74994 661.4583 L 767.2916 661.4583 L 767.2916 661.4583 L 767.2916 661.4583 L 661.4583 661.4583 L 555.625 661.4583 L 502.7083 661.4583 Q 423.3333 634.99994 396.87497 634.99994 Q 370.41666 634.99994 370.41666 661.4583 Q 343.9583 687.9166 343.9583 687.9166 Q 317.49997 687.9166 291.04166 661.4583 Q 238.12498 608.5416 211.66666 582.0833 Q 158.74998 529.1666 158.74998 529.1666 Q 185.20833 502.7083 79.37499 476.24997 L 0.0 476.24997 L 52.916664 449.79166 Q 105.83333 449.79166 105.83333 423.3333 Q 105.83333 396.87497 79.37499 370.41666 L 52.916664 370.41666 L 79.37499 370.41666 Q 79.37499 343.9583 105.83333 264.5833 Q 132.29166 211.66666 185.20833 158.74998 Q 238.12498 132.29166 264.5833 105.83333 Q 264.5833 79.37499 343.9583 52.916664 Q 396.87497 52.916664 396.87497 26.458332 Q 396.87497 0.0 423.3333 0.0 z" svg:height="6.879166mm" draw:style-name="style-557" svg:viewBox="0.0 0.0 1217.0833 687.9166" svg:width="12.170833mm" svg:x="184.94374mm" svg:y="144.99165mm"/>
          <draw:path svg:d="M 291.04166 79.37499 L 291.04166 79.37499 L 291.04166 105.83333 Q 291.04166 132.29166 291.04166 158.74998 Q 291.04166 211.66666 317.49997 211.66666 L 317.49997 238.12498 L 291.04166 238.12498 Q 238.12498 211.66666 132.29166 211.66666 L 0.0 185.20833 L 0.0 158.74998 Q -26.458332 158.74998 26.458332 158.74998 L 52.916664 132.29166 L 52.916664 105.83333 Q 52.916664 79.37499 26.458332 79.37499 Q 0.0 52.916664 26.458332 26.458332 L 26.458332 0.0 L 105.83333 0.0 Q 185.20833 -26.458332 185.20833 26.458332 Q 211.66666 52.916664 238.12498 52.916664 Q 264.5833 52.916664 291.04166 79.37499 z M 79.37499 158.74998 Q 79.37499 158.74998 105.83333 158.74998 Q 105.83333 158.74998 79.37499 158.74998 Q 79.37499 158.74998 79.37499 158.74998 z" svg:height="2.38125mm" draw:style-name="style-558" svg:viewBox="0.0 0.0 317.49997 238.12498" svg:width="3.1749997mm" svg:x="67.46875mm" svg:y="207.43332mm"/>
          <draw:path svg:d="M 634.99994 26.458332 L 661.4583 26.458332 L 661.4583 52.916664 L 687.9166 52.916664 L 687.9166 52.916664 L 687.9166 79.37499 L 687.9166 79.37499 L 687.9166 79.37499 L 714.37494 79.37499 L 714.37494 79.37499 L 740.8333 52.916664 L 793.74994 26.458332 L 793.74994 26.458332 L 793.74994 26.458332 L 846.6666 26.458332 Q 899.5833 52.916664 899.5833 79.37499 Q 873.12494 132.29166 846.6666 132.29166 Q 793.74994 132.29166 793.74994 158.74998 L 793.74994 158.74998 L 767.2916 158.74998 L 767.2916 185.20833 L 767.2916 185.20833 L 793.74994 185.20833 L 793.74994 185.20833 Q 793.74994 211.66666 820.2083 238.12498 L 846.6666 291.04166 L 846.6666 291.04166 L 846.6666 317.49997 L 820.2083 343.9583 L 820.2083 370.41666 L 740.8333 370.41666 L 661.4583 396.87497 L 740.8333 396.87497 L 793.74994 396.87497 L 793.74994 423.3333 L 793.74994 423.3333 L 714.37494 423.3333 Q 634.99994 396.87497 529.1666 396.87497 L 396.87497 370.41666 L 343.9583 370.41666 Q 291.04166 343.9583 211.66666 343.9583 L 132.29166 291.04166 L 132.29166 291.04166 L 105.83333 291.04166 L 105.83333 291.04166 L 105.83333 291.04166 L 105.83333 264.5833 L 105.83333 264.5833 L 79.37499 264.5833 L 79.37499 238.12498 L 52.916664 238.12498 L 0.0 238.12498 L 0.0 211.66666 L 0.0 211.66666 L 0.0 185.20833 L 0.0 158.74998 L 26.458332 158.74998 L 26.458332 132.29166 L 52.916664 132.29166 L 79.37499 132.29166 L 79.37499 158.74998 L 105.83333 158.74998 L 105.83333 132.29166 L 105.83333 105.83333 L 132.29166 105.83333 L 158.74998 79.37499 L 158.74998 79.37499 Q 158.74998 79.37499 185.20833 79.37499 L 185.20833 52.916664 L 291.04166 79.37499 Q 396.87497 79.37499 396.87497 26.458332 L 396.87497 0.0 L 476.24997 0.0 Q 582.0833 0.0 582.0833 26.458332 Q 608.5416 26.458332 634.99994 26.458332 z M 79.37499 211.66666 Q 79.37499 185.20833 79.37499 185.20833 Q 105.83333 185.20833 105.83333 185.20833 Q 105.83333 211.66666 79.37499 211.66666 z" svg:height="4.233333mm" draw:style-name="style-559" svg:viewBox="0.0 0.0 899.5833 423.3333" svg:width="8.995832mm" svg:x="296.8625mm" svg:y="136.2604mm"/>
          <draw:path svg:d="M 555.625 26.458332 L 634.99994 26.458332 L 793.74994 26.458332 Q 926.0416 26.458332 952.49994 79.37499 Q 978.95825 132.29166 1190.6249 132.29166 Q 1402.2916 132.29166 1402.2916 158.74998 Q 1402.2916 185.20833 1481.6666 158.74998 Q 1561.0416 132.29166 1534.5833 105.83333 Q 1534.5833 79.37499 1561.0416 79.37499 Q 1587.4999 79.37499 1587.4999 52.916664 L 1587.4999 26.458332 L 1666.8749 79.37499 Q 1772.7083 132.29166 1852.0833 132.29166 Q 1931.4583 132.29166 1984.3749 185.20833 Q 2037.2915 185.20833 2063.75 211.66666 L 2090.2083 211.66666 L 2090.2083 211.66666 L 2090.2083 238.12498 L 2143.125 238.12498 L 2169.5833 238.12498 L 2169.5833 264.5833 L 2169.5833 264.5833 L 2143.125 264.5833 L 2116.6665 264.5833 L 2090.2083 317.49997 Q 2090.2083 343.9583 2063.75 370.41666 Q 2037.2915 396.87497 2063.75 449.79166 Q 2090.2083 502.7083 2037.2915 502.7083 Q 1957.9165 502.7083 1931.4583 529.1666 Q 1931.4583 555.625 1984.3749 608.5416 Q 2010.8333 608.5416 1957.9165 661.4583 Q 1931.4583 714.37494 1931.4583 740.8333 Q 1931.4583 767.2916 1878.5416 820.2083 Q 1852.0833 820.2083 1772.7083 846.6666 Q 1666.8749 846.6666 1666.8749 873.12494 Q 1666.8749 926.0416 1613.9583 926.0416 Q 1561.0416 926.0416 1587.4999 926.0416 Q 1613.9583 926.0416 1613.9583 952.49994 Q 1613.9583 978.95825 1561.0416 978.95825 Q 1508.1249 978.95825 1508.1249 1031.875 Q 1508.1249 1058.3333 1508.1249 1084.7916 Q 1534.5833 1084.7916 1508.1249 1111.25 Q 1481.6666 1111.25 1481.6666 1137.7083 Q 1481.6666 1164.1666 1508.1249 1164.1666 Q 1534.5833 1164.1666 1534.5833 1243.5416 Q 1534.5833 1296.4583 1508.1249 1296.4583 Q 1481.6666 1296.4583 1428.7499 1428.7499 Q 1375.8333 1561.0416 1349.3749 1587.4999 Q 1322.9166 1587.4999 1322.9166 1613.9583 Q 1296.4583 1640.4166 1296.4583 1640.4166 L 1296.4583 1666.8749 L 1296.4583 1666.8749 L 1269.9999 1666.8749 L 1269.9999 1666.8749 Q 1269.9999 1666.8749 1190.6249 1640.4166 Q 1084.7916 1613.9583 1058.3333 1587.4999 Q 1031.875 1561.0416 1031.875 1587.4999 Q 1031.875 1613.9583 1005.4166 1613.9583 Q 978.95825 1587.4999 952.49994 1587.4999 L 926.0416 1587.4999 L 899.5833 1587.4999 Q 873.12494 1561.0416 846.6666 1561.0416 Q 820.2083 1561.0416 820.2083 1481.6666 Q 820.2083 1428.7499 767.2916 1349.3749 Q 767.2916 1296.4583 767.2916 1269.9999 Q 793.74994 1243.5416 714.37494 1217.0833 Q 634.99994 1190.6249 608.5416 1137.7083 L 608.5416 1084.7916 L 608.5416 1058.3333 Q 608.5416 1031.875 529.1666 926.0416 Q 449.79166 820.2083 396.87497 820.2083 Q 370.41666 820.2083 396.87497 767.2916 Q 396.87497 714.37494 264.5833 661.4583 Q 132.29166 608.5416 132.29166 555.625 Q 132.29166 529.1666 79.37499 555.625 L 0.0 555.625 L 0.0 529.1666 L 26.458332 502.7083 L 26.458332 476.24997 Q 26.458332 449.79166 105.83333 449.79166 Q 158.74998 449.79166 158.74998 396.87497 L 158.74998 396.87497 L 132.29166 370.41666 Q 105.83333 343.9583 79.37499 317.49997 Q 79.37499 291.04166 52.916664 264.5833 L 26.458332 238.12498 L 26.458332 238.12498 Q 26.458332 211.66666 0.0 211.66666 L 0.0 211.66666 L 0.0 185.20833 L 26.458332 185.20833 L 26.458332 158.74998 L 26.458332 132.29166 L 52.916664 132.29166 L 52.916664 132.29166 L 52.916664 105.83333 L 79.37499 105.83333 L 79.37499 105.83333 L 79.37499 79.37499 L 132.29166 79.37499 Q 158.74998 79.37499 158.74998 52.916664 Q 158.74998 26.458332 238.12498 26.458332 Q 317.49997 52.916664 343.9583 26.458332 Q 370.41666 -26.458332 449.79166 0.0 Q 502.7083 26.458332 555.625 26.458332 z M 820.2083 1481.6666 Q 820.2083 1455.2083 846.6666 1455.2083 Q 873.12494 1455.2083 873.12494 1481.6666 Q 873.12494 1508.1249 846.6666 1508.1249 Q 820.2083 1508.1249 820.2083 1481.6666 z" svg:height="16.668749mm" draw:style-name="style-560" svg:viewBox="0.0 0.0 2169.5833 1666.8749" svg:width="21.695831mm" svg:x="47.360413mm" svg:y="163.77707mm"/>
          <draw:path svg:d="M 0.0 0.0 L 0.0 0.0 L 26.458332 0.0 L 52.916664 0.0 L 52.916664 0.0 L 52.916664 0.0 L 52.916664 26.458332 L 79.37499 26.458332 L 79.37499 26.458332 L 79.37499 52.916664 L 370.41666 79.37499 Q 661.4583 105.83333 608.5416 132.29166 Q 529.1666 158.74998 555.625 185.20833 Q 555.625 211.66666 555.625 238.12498 L 582.0833 238.12498 L 582.0833 238.12498 Q 582.0833 264.5833 502.7083 238.12498 Q 449.79166 211.66666 264.5833 158.74998 Q 79.37499 105.83333 52.916664 79.37499 L 26.458332 52.916664 L 26.458332 52.916664 L 26.458332 52.916664 L 26.458332 26.458332 L 26.458332 26.458332 L 0.0 26.458332 L 0.0 0.0 L 0.0 0.0 z" svg:height="2.38125mm" draw:style-name="style-561" svg:viewBox="0.0 0.0 608.5416 238.12498" svg:width="6.0854163mm" svg:x="209.2854mm" svg:y="178.85832mm"/>
          <draw:path svg:d="M 291.04166 26.458332 L 291.04166 0.0 L 423.3333 0.0 Q 555.625 26.458332 687.9166 0.0 L 820.2083 0.0 L 820.2083 26.458332 L 820.2083 26.458332 L 820.2083 52.916664 L 820.2083 79.37499 L 926.0416 79.37499 Q 1031.875 105.83333 1005.4166 132.29166 L 1005.4166 158.74998 L 952.49994 158.74998 L 899.5833 185.20833 L 978.95825 185.20833 L 1031.875 185.20833 L 1031.875 211.66666 Q 1031.875 238.12498 952.49994 264.5833 L 873.12494 291.04166 L 952.49994 343.9583 Q 1031.875 370.41666 1031.875 370.41666 L 1031.875 396.87497 L 1031.875 396.87497 L 1031.875 396.87497 L 1058.3333 396.87497 L 1058.3333 396.87497 L 1005.4166 423.3333 Q 952.49994 449.79166 873.12494 449.79166 L 820.2083 502.7083 L 820.2083 502.7083 L 820.2083 502.7083 L 740.8333 502.7083 Q 661.4583 502.7083 502.7083 476.24997 Q 370.41666 476.24997 343.9583 449.79166 L 343.9583 423.3333 L 343.9583 396.87497 Q 343.9583 396.87497 185.20833 370.41666 L 26.458332 343.9583 L 52.916664 343.9583 L 79.37499 343.9583 L 79.37499 317.49997 L 79.37499 317.49997 L 52.916664 317.49997 L 52.916664 291.04166 L 52.916664 291.04166 L 26.458332 291.04166 L 26.458332 291.04166 L 26.458332 291.04166 L 26.458332 264.5833 L 26.458332 264.5833 L 0.0 264.5833 L 0.0 264.5833 L 0.0 211.66666 L 0.0 158.74998 L 0.0 158.74998 L 26.458332 158.74998 L 26.458332 158.74998 L 26.458332 132.29166 L 26.458332 132.29166 L 26.458332 132.29166 L 52.916664 132.29166 L 52.916664 132.29166 L 132.29166 105.83333 Q 185.20833 79.37499 238.12498 52.916664 Q 291.04166 26.458332 291.04166 26.458332 z" svg:height="5.027083mm" draw:style-name="style-562" svg:viewBox="0.0 0.0 1058.3333 502.7083" svg:width="10.583333mm" svg:x="215.6354mm" svg:y="169.5979mm"/>
          <draw:path svg:d="M 2778.1248 0.0 L 2778.1248 0.0 L 2857.4998 0.0 L 2936.8748 0.0 L 3016.2498 0.0 Q 3095.6248 26.458332 3174.9998 26.458332 L 3254.3748 26.458332 L 4180.4165 132.29166 Q 5106.458 238.12498 5423.958 343.9583 Q 5741.458 449.79166 5767.9165 449.79166 L 5794.3745 449.79166 L 5794.3745 476.24997 L 5794.3745 476.24997 L 5820.833 476.24997 L 5820.833 502.7083 L 5847.2915 502.7083 L 5873.7495 502.7083 L 5873.7495 529.1666 L 5900.208 555.625 L 5900.208 582.0833 L 5900.208 608.5416 L 5873.7495 608.5416 L 5873.7495 608.5416 L 5847.2915 634.99994 L 5820.833 661.4583 L 5820.833 661.4583 L 5794.3745 661.4583 L 5794.3745 661.4583 L 5794.3745 661.4583 L 5794.3745 687.9166 L 5794.3745 687.9166 L 5767.9165 687.9166 Q 5767.9165 714.37494 5662.083 767.2916 Q 5556.2495 820.2083 5079.9995 978.95825 Q 4603.75 1137.7083 4365.625 1190.6249 L 4127.5 1243.5416 L 4127.5 1243.5416 Q 4127.5 1243.5416 4153.958 1190.6249 Q 4153.958 1137.7083 4048.1248 1137.7083 L 3968.7498 1137.7083 L 3889.3748 1164.1666 Q 3809.9998 1190.6249 3730.6248 1190.6249 Q 3677.7083 1190.6249 3598.3333 1190.6249 Q 3518.9583 1190.6249 3201.4583 1217.0833 L 2910.4165 1243.5416 L 2883.9583 1243.5416 Q 2857.4998 1243.5416 2725.2083 1243.5416 Q 2566.4583 1243.5416 2116.6665 1349.3749 L 1666.8749 1455.2083 L 1666.8749 1455.2083 L 1666.8749 1455.2083 L 1666.8749 1455.2083 Q 1640.4166 1455.2083 1640.4166 1481.6666 L 1640.4166 1481.6666 L 1613.9583 1481.6666 Q 1613.9583 1508.1249 1613.9583 1508.1249 L 1613.9583 1508.1249 L 1613.9583 1508.1249 Q 1587.4999 1508.1249 1587.4999 1534.5833 L 1587.4999 1534.5833 L 1561.0416 1534.5833 Q 1561.0416 1561.0416 1561.0416 1561.0416 L 1561.0416 1561.0416 L 1561.0416 1561.0416 Q 1534.5833 1561.0416 1296.4583 1719.7916 Q 1058.3333 1825.6249 1031.875 1878.5416 Q 1031.875 1904.9999 1058.3333 1904.9999 Q 1084.7916 1931.4583 978.95825 1957.9165 L 873.12494 1984.3749 L 873.12494 1984.3749 L 873.12494 1984.3749 L 873.12494 2010.8333 L 873.12494 2010.8333 L 846.6666 2010.8333 L 846.6666 2010.8333 L 820.2083 2010.8333 Q 820.2083 1984.3749 767.2916 1984.3749 Q 714.37494 1984.3749 661.4583 1984.3749 L 608.5416 1984.3749 L 608.5416 1957.9165 Q 608.5416 1931.4583 423.3333 1931.4583 Q 238.12498 1931.4583 185.20833 1878.5416 Q 132.29166 1852.0833 79.37499 1719.7916 L 0.0 1561.0416 L 26.458332 1455.2083 Q 52.916664 1349.3749 291.04166 1243.5416 Q 529.1666 1137.7083 714.37494 1111.25 Q 873.12494 1084.7916 873.12494 1031.875 Q 873.12494 1005.4166 1031.875 952.49994 Q 1164.1666 873.12494 1164.1666 873.12494 L 1164.1666 873.12494 L 1719.7916 714.37494 Q 2275.4165 555.625 2434.1665 502.7083 Q 2592.9165 449.79166 2566.4583 449.79166 Q 2539.9998 449.79166 2539.9998 423.3333 L 2539.9998 423.3333 L 2592.9165 423.3333 Q 2645.8333 396.87497 2725.2083 396.87497 L 2778.1248 396.87497 L 2778.1248 370.41666 L 2778.1248 370.41666 L 2751.6665 343.9583 L 2725.2083 291.04166 L 2725.2083 264.5833 L 2725.2083 238.12498 L 2751.6665 238.12498 L 2751.6665 238.12498 L 2725.2083 211.66666 Q 2672.2915 211.66666 2672.2915 238.12498 Q 2672.2915 264.5833 2619.3748 264.5833 L 2592.9165 238.12498 L 2592.9165 238.12498 L 2619.3748 238.12498 L 2619.3748 211.66666 L 2619.3748 185.20833 L 2592.9165 158.74998 L 2566.4583 132.29166 L 2566.4583 132.29166 L 2566.4583 132.29166 L 2566.4583 105.83333 L 2566.4583 105.83333 L 2592.9165 105.83333 L 2592.9165 79.37499 L 2619.3748 105.83333 Q 2672.2915 105.83333 2672.2915 79.37499 Q 2672.2915 26.458332 2725.2083 26.458332 Q 2778.1248 26.458332 2778.1248 0.0 z" svg:height="20.108332mm" draw:style-name="style-563" svg:viewBox="0.0 0.0 5900.208 2010.8333" svg:width="59.00208mm" svg:x="124.618744mm" svg:y="81.22708mm"/>
          <draw:path svg:d="M 132.29166 0.0 L 158.74998 0.0 L 158.74998 52.916664 L 185.20833 105.83333 L 185.20833 105.83333 L 185.20833 132.29166 L 185.20833 132.29166 L 185.20833 132.29166 L 211.66666 132.29166 L 211.66666 132.29166 L 211.66666 185.20833 Q 211.66666 238.12498 264.5833 264.5833 Q 291.04166 291.04166 317.49997 317.49997 L 317.49997 343.9583 L 264.5833 343.9583 Q 238.12498 370.41666 211.66666 396.87497 Q 185.20833 449.79166 158.74998 423.3333 Q 132.29166 423.3333 105.83333 423.3333 L 105.83333 423.3333 L 105.83333 423.3333 Q 79.37499 423.3333 52.916664 370.41666 L 0.0 317.49997 L 0.0 317.49997 Q 26.458332 317.49997 0.0 238.12498 Q -26.458332 158.74998 0.0 158.74998 Q 26.458332 132.29166 26.458332 132.29166 L 52.916664 105.83333 L 26.458332 105.83333 Q 0.0 79.37499 0.0 79.37499 L 0.0 79.37499 L 0.0 52.916664 Q 0.0 26.458332 52.916664 26.458332 Q 105.83333 52.916664 105.83333 26.458332 Q 105.83333 0.0 132.29166 0.0 z" svg:height="4.233333mm" draw:style-name="style-564" svg:viewBox="0.0 0.0 317.49997 423.3333" svg:width="3.1749997mm" svg:x="71.70208mm" svg:y="198.17291mm"/>
          <draw:path svg:d="M 264.5833 0.0 L 317.49997 0.0 L 317.49997 0.0 Q 317.49997 0.0 317.49997 26.458332 L 317.49997 26.458332 L 291.04166 26.458332 L 291.04166 52.916664 L 291.04166 52.916664 L 317.49997 52.916664 L 317.49997 52.916664 L 317.49997 52.916664 L 317.49997 79.37499 L 317.49997 79.37499 L 343.9583 105.83333 Q 370.41666 158.74998 529.1666 211.66666 Q 714.37494 317.49997 740.8333 291.04166 Q 767.2916 291.04166 767.2916 317.49997 L 767.2916 343.9583 L 714.37494 370.41666 Q 687.9166 370.41666 661.4583 396.87497 Q 634.99994 423.3333 634.99994 423.3333 L 634.99994 423.3333 L 634.99994 396.87497 L 634.99994 396.87497 L 608.5416 423.3333 L 582.0833 449.79166 L 582.0833 476.24997 L 582.0833 502.7083 L 582.0833 529.1666 L 582.0833 555.625 L 582.0833 582.0833 L 582.0833 608.5416 L 608.5416 608.5416 L 608.5416 634.99994 L 608.5416 634.99994 L 634.99994 634.99994 L 634.99994 634.99994 L 634.99994 634.99994 L 661.4583 661.4583 L 687.9166 661.4583 L 687.9166 661.4583 Q 687.9166 687.9166 687.9166 687.9166 L 714.37494 687.9166 L 714.37494 687.9166 Q 740.8333 714.37494 740.8333 740.8333 L 740.8333 740.8333 L 740.8333 767.2916 Q 714.37494 793.74994 687.9166 767.2916 Q 687.9166 740.8333 661.4583 740.8333 L 661.4583 740.8333 L 661.4583 767.2916 L 634.99994 767.2916 L 634.99994 793.74994 L 634.99994 846.6666 L 661.4583 873.12494 L 661.4583 899.5833 L 634.99994 899.5833 L 608.5416 899.5833 L 608.5416 873.12494 L 582.0833 873.12494 L 582.0833 873.12494 L 582.0833 846.6666 L 582.0833 846.6666 L 582.0833 846.6666 L 555.625 846.6666 L 555.625 846.6666 L 529.1666 846.6666 Q 529.1666 846.6666 370.41666 714.37494 Q 211.66666 608.5416 185.20833 608.5416 Q 132.29166 608.5416 105.83333 582.0833 L 105.83333 529.1666 L 105.83333 529.1666 Q 79.37499 529.1666 52.916664 476.24997 Q 52.916664 449.79166 105.83333 476.24997 Q 158.74998 476.24997 105.83333 370.41666 L 52.916664 291.04166 L 26.458332 291.04166 L 26.458332 264.5833 L 26.458332 264.5833 L 0.0 264.5833 L 0.0 264.5833 L 0.0 264.5833 L 0.0 238.12498 L 0.0 238.12498 L 0.0 238.12498 L 26.458332 211.66666 L 26.458332 211.66666 L 52.916664 211.66666 L 52.916664 211.66666 L 52.916664 211.66666 L 105.83333 211.66666 Q 158.74998 211.66666 185.20833 238.12498 L 211.66666 238.12498 L 211.66666 211.66666 Q 211.66666 185.20833 238.12498 158.74998 Q 264.5833 105.83333 211.66666 79.37499 Q 158.74998 52.916664 185.20833 26.458332 L 211.66666 0.0 L 211.66666 0.0 Q 211.66666 0.0 264.5833 0.0 z" svg:height="8.995832mm" draw:style-name="style-565" svg:viewBox="0.0 0.0 767.2916 899.5833" svg:width="7.6729164mm" svg:x="17.991665mm" svg:y="212.72499mm"/>
          <draw:path svg:d="M 158.74998 26.458332 L 185.20833 26.458332 L 185.20833 26.458332 Q 185.20833 52.916664 211.66666 52.916664 L 211.66666 52.916664 L 211.66666 79.37499 Q 211.66666 105.83333 158.74998 105.83333 Q 132.29166 132.29166 105.83333 105.83333 L 105.83333 52.916664 L 105.83333 52.916664 Q 79.37499 52.916664 52.916664 26.458332 L 0.0 26.458332 L 0.0 0.0 Q 0.0 -26.458332 79.37499 0.0 Q 158.74998 0.0 158.74998 26.458332 z" svg:height="1.0583333mm" draw:style-name="style-566" svg:viewBox="0.0 0.0 211.66666 105.83333" svg:width="2.1166666mm" svg:x="270.93332mm" svg:y="169.33333mm"/>
          <draw:path svg:d="M 0.0 0.0 L 26.458332 0.0 L 264.5833 52.916664 Q 502.7083 79.37499 740.8333 185.20833 Q 978.95825 238.12498 1190.6249 291.04166 Q 1428.7499 343.9583 1455.2083 343.9583 L 1481.6666 343.9583 L 1534.5833 370.41666 L 1587.4999 396.87497 L 1613.9583 396.87497 L 1640.4166 396.87497 L 1640.4166 343.9583 L 1613.9583 264.5833 L 1613.9583 238.12498 L 1613.9583 211.66666 L 1640.4166 211.66666 L 1666.8749 211.66666 L 1666.8749 370.41666 L 1666.8749 529.1666 L 1666.8749 529.1666 L 1666.8749 529.1666 L 1640.4166 555.625 L 1640.4166 555.625 L 1613.9583 555.625 L 1587.4999 555.625 L 1455.2083 555.625 Q 1322.9166 555.625 1031.875 476.24997 L 767.2916 370.41666 L 767.2916 370.41666 Q 767.2916 343.9583 476.24997 264.5833 L 185.20833 158.74998 L 185.20833 132.29166 Q 185.20833 132.29166 79.37499 79.37499 Q -26.458332 26.458332 0.0 0.0 z" svg:height="5.5562496mm" draw:style-name="style-567" svg:viewBox="0.0 0.0 1666.8749 555.625" svg:width="16.668749mm" svg:x="119.85625mm" svg:y="180.7104mm"/>
          <draw:path svg:d="M 529.1666 132.29166 L 555.625 132.29166 L 582.0833 132.29166 L 582.0833 132.29166 L 582.0833 132.29166 L 582.0833 158.74998 L 291.04166 158.74998 L 0.0 158.74998 L 0.0 105.83333 L 0.0 52.916664 L 0.0 52.916664 L 0.0 26.458332 L 26.458332 26.458332 L 52.916664 26.458332 L 158.74998 52.916664 Q 238.12498 52.916664 238.12498 26.458332 Q 238.12498 0.0 317.49997 0.0 Q 396.87497 0.0 370.41666 26.458332 Q 370.41666 79.37499 396.87497 79.37499 Q 423.3333 79.37499 423.3333 105.83333 Q 423.3333 132.29166 449.79166 132.29166 Q 476.24997 132.29166 529.1666 132.29166 z" svg:height="1.5874999mm" draw:style-name="style-568" svg:viewBox="0.0 0.0 582.0833 158.74998" svg:width="5.820833mm" svg:x="151.34166mm" svg:y="221.98541mm"/>
          <draw:path svg:d="M 1534.5833 132.29166 L 1561.0416 132.29166 L 1561.0416 132.29166 Q 1561.0416 158.74998 1587.4999 158.74998 L 1587.4999 158.74998 L 1613.9583 185.20833 Q 1640.4166 211.66666 1640.4166 238.12498 Q 1666.8749 264.5833 1693.3333 291.04166 L 1719.7916 317.49997 L 1719.7916 317.49997 Q 1719.7916 370.41666 1666.8749 370.41666 Q 1587.4999 370.41666 1587.4999 396.87497 L 1587.4999 423.3333 L 1561.0416 449.79166 L 1561.0416 476.24997 L 1640.4166 476.24997 Q 1693.3333 449.79166 1693.3333 476.24997 Q 1693.3333 529.1666 1825.6249 582.0833 Q 1957.9165 634.99994 1957.9165 687.9166 Q 1931.4583 740.8333 1957.9165 740.8333 Q 2010.8333 740.8333 2090.2083 846.6666 Q 2169.5833 952.49994 2169.5833 978.95825 L 2169.5833 1005.4166 L 2169.5833 1005.4166 L 2169.5833 1005.4166 L 2143.125 1031.875 Q 2143.125 1058.3333 2090.2083 1058.3333 Q 2063.75 1031.875 2037.2915 1084.7916 Q 2037.2915 1137.7083 1984.3749 1137.7083 Q 1931.4583 1137.7083 1904.9999 1164.1666 Q 1904.9999 1217.0833 1931.4583 1217.0833 Q 1957.9165 1217.0833 1957.9165 1243.5416 Q 1931.4583 1269.9999 1878.5416 1269.9999 Q 1852.0833 1243.5416 1772.7083 1322.9166 Q 1693.3333 1375.8333 1640.4166 1375.8333 Q 1587.4999 1322.9166 1534.5833 1349.3749 Q 1481.6666 1375.8333 1508.1249 1349.3749 Q 1508.1249 1322.9166 1481.6666 1296.4583 Q 1455.2083 1296.4583 1428.7499 1322.9166 Q 1428.7499 1322.9166 1349.3749 1322.9166 Q 1269.9999 1296.4583 1269.9999 1349.3749 Q 1243.5416 1375.8333 1164.1666 1428.7499 Q 1111.25 1455.2083 1111.25 1481.6666 L 1111.25 1508.1249 L 1137.7083 1508.1249 L 1137.7083 1534.5833 L 1137.7083 1534.5833 L 1111.25 1534.5833 L 1111.25 1534.5833 L 1111.25 1534.5833 L 1111.25 1561.0416 L 1084.7916 1561.0416 L 1084.7916 1534.5833 L 1058.3333 1534.5833 L 1058.3333 1534.5833 L 1058.3333 1534.5833 L 1058.3333 1508.1249 L 1058.3333 1508.1249 L 1084.7916 1508.1249 L 1084.7916 1481.6666 L 1058.3333 1481.6666 L 1031.875 1481.6666 L 1031.875 1455.2083 L 1005.4166 1455.2083 L 1005.4166 1455.2083 Q 1005.4166 1428.7499 1005.4166 1402.2916 L 1031.875 1375.8333 L 926.0416 1375.8333 Q 820.2083 1375.8333 767.2916 1402.2916 Q 687.9166 1402.2916 740.8333 1375.8333 Q 767.2916 1322.9166 714.37494 1322.9166 Q 661.4583 1296.4583 661.4583 1322.9166 Q 634.99994 1349.3749 582.0833 1322.9166 Q 502.7083 1322.9166 423.3333 1296.4583 Q 343.9583 1269.9999 343.9583 1243.5416 Q 317.49997 1217.0833 291.04166 1217.0833 L 264.5833 1190.6249 L 264.5833 1164.1666 Q 264.5833 1137.7083 211.66666 1137.7083 Q 185.20833 1111.25 158.74998 1058.3333 Q 132.29166 1005.4166 158.74998 1005.4166 Q 211.66666 1005.4166 211.66666 952.49994 Q 211.66666 926.0416 158.74998 952.49994 Q 132.29166 952.49994 132.29166 899.5833 Q 105.83333 846.6666 158.74998 793.74994 L 211.66666 740.8333 L 158.74998 740.8333 Q 105.83333 740.8333 105.83333 714.37494 L 79.37499 714.37494 L 79.37499 714.37494 Q 79.37499 687.9166 52.916664 687.9166 L 26.458332 687.9166 L 26.458332 661.4583 L 0.0 661.4583 L 0.0 661.4583 L 0.0 634.99994 L 105.83333 634.99994 Q 185.20833 634.99994 211.66666 608.5416 L 264.5833 582.0833 L 264.5833 582.0833 L 264.5833 582.0833 L 238.12498 582.0833 L 238.12498 582.0833 L 238.12498 555.625 Q 211.66666 555.625 211.66666 529.1666 Q 211.66666 476.24997 158.74998 476.24997 Q 132.29166 476.24997 132.29166 449.79166 L 132.29166 423.3333 L 158.74998 423.3333 Q 185.20833 423.3333 185.20833 396.87497 Q 158.74998 396.87497 211.66666 370.41666 L 238.12498 343.9583 L 264.5833 343.9583 Q 264.5833 317.49997 264.5833 317.49997 Q 264.5833 317.49997 264.5833 264.5833 Q 264.5833 238.12498 291.04166 238.12498 L 343.9583 238.12498 L 502.7083 238.12498 Q 634.99994 238.12498 661.4583 185.20833 Q 687.9166 158.74998 846.6666 132.29166 Q 1005.4166 132.29166 1005.4166 52.916664 Q 1005.4166 0.0 1111.25 0.0 Q 1190.6249 0.0 1269.9999 26.458332 Q 1349.3749 52.916664 1322.9166 105.83333 Q 1322.9166 132.29166 1349.3749 158.74998 Q 1375.8333 158.74998 1402.2916 105.83333 Q 1428.7499 79.37499 1455.2083 105.83333 Q 1481.6666 158.74998 1534.5833 132.29166 z" svg:height="15.610415mm" draw:style-name="style-569" svg:viewBox="0.0 0.0 2169.5833 1561.0416" svg:width="21.695831mm" svg:x="31.749998mm" svg:y="164.57083mm"/>
          <draw:path svg:d="M 634.99994 0.0 L 687.9166 0.0 L 687.9166 0.0 Q 687.9166 0.0 687.9166 26.458332 Q 687.9166 26.458332 634.99994 52.916664 L 582.0833 52.916664 L 687.9166 158.74998 Q 793.74994 238.12498 767.2916 238.12498 Q 767.2916 264.5833 767.2916 264.5833 L 767.2916 264.5833 L 740.8333 264.5833 Q 740.8333 264.5833 423.3333 264.5833 Q 132.29166 264.5833 105.83333 264.5833 L 79.37499 264.5833 L 52.916664 264.5833 Q 26.458332 264.5833 52.916664 211.66666 Q 52.916664 185.20833 26.458332 158.74998 L 0.0 158.74998 L 26.458332 132.29166 Q 79.37499 105.83333 105.83333 105.83333 L 105.83333 105.83333 L 105.83333 105.83333 Q 105.83333 132.29166 132.29166 105.83333 L 132.29166 105.83333 L 132.29166 105.83333 Q 158.74998 105.83333 158.74998 79.37499 L 158.74998 52.916664 L 158.74998 52.916664 L 158.74998 26.458332 L 317.49997 26.458332 Q 476.24997 52.916664 529.1666 26.458332 Q 555.625 0.0 634.99994 0.0 z" svg:height="2.6458333mm" draw:style-name="style-570" svg:viewBox="0.0 0.0 767.2916 264.5833" svg:width="7.6729164mm" svg:x="262.99582mm" svg:y="164.57083mm"/>
          <draw:path svg:d="M 132.29166 79.37499 L 158.74998 0.0 L 238.12498 0.0 Q 291.04166 26.458332 343.9583 0.0 L 370.41666 0.0 L 370.41666 26.458332 Q 343.9583 26.458332 317.49997 26.458332 L 291.04166 52.916664 L 291.04166 185.20833 Q 317.49997 291.04166 396.87497 317.49997 Q 476.24997 343.9583 476.24997 343.9583 L 476.24997 343.9583 L 449.79166 343.9583 Q 423.3333 343.9583 396.87497 423.3333 Q 343.9583 476.24997 291.04166 476.24997 Q 238.12498 476.24997 211.66666 396.87497 Q 185.20833 291.04166 158.74998 291.04166 L 132.29166 291.04166 L 79.37499 317.49997 Q 52.916664 343.9583 26.458332 343.9583 L 26.458332 343.9583 L 26.458332 343.9583 L 0.0 343.9583 L 0.0 317.49997 Q 0.0 291.04166 26.458332 291.04166 Q 52.916664 291.04166 79.37499 238.12498 L 79.37499 211.66666 L 79.37499 211.66666 Q 79.37499 211.66666 105.83333 185.20833 Q 132.29166 185.20833 132.29166 79.37499 z" svg:height="4.7625mm" draw:style-name="style-571" svg:viewBox="0.0 0.0 476.24997 476.24997" svg:width="4.7625mm" svg:x="142.08124mm" svg:y="106.627075mm"/>
          <draw:path svg:d="M 317.49997 0.0 L 317.49997 0.0 L 370.41666 0.0 L 396.87497 0.0 L 396.87497 26.458332 L 423.3333 26.458332 L 423.3333 26.458332 L 423.3333 52.916664 L 529.1666 79.37499 Q 661.4583 105.83333 634.99994 132.29166 L 608.5416 132.29166 L 317.49997 132.29166 L 0.0 105.83333 L 0.0 105.83333 L 0.0 105.83333 L 0.0 105.83333 L 0.0 105.83333 L 158.74998 52.916664 Q 317.49997 26.458332 291.04166 26.458332 Q 291.04166 0.0 317.49997 0.0 z" svg:height="1.3229166mm" draw:style-name="style-572" svg:viewBox="0.0 0.0 634.99994 132.29166" svg:width="6.3499994mm" svg:x="271.99164mm" svg:y="173.03749mm"/>
          <draw:path svg:d="M 529.1666 52.916664 L 634.99994 52.916664 L 687.9166 52.916664 L 740.8333 52.916664 L 793.74994 52.916664 L 820.2083 79.37499 L 873.12494 79.37499 L 926.0416 79.37499 L 926.0416 105.83333 L 952.49994 105.83333 L 952.49994 132.29166 Q 952.49994 158.74998 952.49994 185.20833 L 952.49994 185.20833 L 952.49994 211.66666 L 952.49994 238.12498 L 952.49994 238.12498 Q 926.0416 238.12498 926.0416 264.5833 Q 899.5833 264.5833 899.5833 264.5833 L 873.12494 264.5833 L 873.12494 238.12498 Q 846.6666 211.66666 846.6666 211.66666 Q 846.6666 185.20833 555.625 185.20833 L 264.5833 185.20833 L 264.5833 211.66666 L 264.5833 238.12498 L 291.04166 264.5833 Q 291.04166 291.04166 264.5833 291.04166 L 211.66666 291.04166 L 211.66666 291.04166 L 211.66666 264.5833 L 185.20833 264.5833 L 185.20833 238.12498 L 185.20833 238.12498 L 158.74998 238.12498 L 158.74998 238.12498 L 158.74998 238.12498 L 105.83333 211.66666 L 52.916664 211.66666 L 52.916664 211.66666 L 52.916664 185.20833 L 26.458332 185.20833 L 0.0 185.20833 L 26.458332 158.74998 L 52.916664 132.29166 L 52.916664 132.29166 L 52.916664 132.29166 L 79.37499 105.83333 L 105.83333 79.37499 L 105.83333 79.37499 L 105.83333 79.37499 L 158.74998 79.37499 Q 238.12498 79.37499 211.66666 79.37499 Q 185.20833 79.37499 185.20833 52.916664 L 185.20833 52.916664 L 238.12498 26.458332 Q 291.04166 26.458332 317.49997 0.0 L 317.49997 0.0 L 343.9583 0.0 Q 370.41666 -26.458332 423.3333 26.458332 Q 449.79166 26.458332 529.1666 52.916664 z" svg:height="2.9104166mm" draw:style-name="style-573" svg:viewBox="0.0 0.0 952.49994 291.04166" svg:width="9.525mm" svg:x="273.57916mm" svg:y="134.67291mm"/>
          <draw:path svg:d="M 238.12498 0.0 L 238.12498 0.0 L 238.12498 0.0 Q 238.12498 26.458332 264.5833 0.0 L 264.5833 0.0 L 396.87497 52.916664 Q 529.1666 132.29166 555.625 185.20833 Q 608.5416 238.12498 608.5416 264.5833 L 608.5416 264.5833 L 502.7083 264.5833 L 396.87497 264.5833 L 291.04166 238.12498 Q 211.66666 211.66666 158.74998 211.66666 L 105.83333 211.66666 L 79.37499 185.20833 L 26.458332 158.74998 L 26.458332 158.74998 L 26.458332 158.74998 L 0.0 158.74998 L 0.0 158.74998 L 0.0 158.74998 L 0.0 158.74998 L 79.37499 132.29166 L 158.74998 105.83333 L 158.74998 105.83333 L 132.29166 105.83333 L 132.29166 79.37499 L 132.29166 52.916664 L 79.37499 52.916664 Q 52.916664 52.916664 132.29166 52.916664 Q 185.20833 52.916664 211.66666 26.458332 Q 238.12498 0.0 238.12498 0.0 z" svg:height="2.6458333mm" draw:style-name="style-574" svg:viewBox="0.0 0.0 608.5416 264.5833" svg:width="6.0854163mm" svg:x="262.20206mm" svg:y="181.50415mm"/>
          <draw:path svg:d="M 317.49997 52.916664 L 317.49997 52.916664 L 317.49997 79.37499 L 317.49997 132.29166 L 343.9583 132.29166 L 370.41666 132.29166 L 449.79166 158.74998 L 529.1666 158.74998 L 529.1666 185.20833 L 555.625 211.66666 L 555.625 211.66666 L 555.625 238.12498 L 555.625 238.12498 L 555.625 238.12498 L 582.0833 238.12498 L 582.0833 238.12498 L 502.7083 238.12498 L 423.3333 238.12498 L 343.9583 238.12498 Q 291.04166 238.12498 185.20833 238.12498 L 79.37499 238.12498 L 79.37499 238.12498 L 79.37499 238.12498 L 52.916664 238.12498 L 52.916664 238.12498 L 52.916664 211.66666 Q 26.458332 185.20833 26.458332 158.74998 Q 26.458332 132.29166 52.916664 132.29166 Q 79.37499 132.29166 79.37499 105.83333 L 79.37499 79.37499 L 52.916664 79.37499 L 52.916664 79.37499 L 52.916664 52.916664 L 26.458332 52.916664 L 26.458332 52.916664 L 26.458332 26.458332 L 26.458332 26.458332 L 26.458332 26.458332 L 0.0 26.458332 L 0.0 26.458332 L 0.0 0.0 L 0.0 0.0 L 26.458332 0.0 L 79.37499 0.0 L 211.66666 0.0 Q 343.9583 0.0 343.9583 26.458332 Q 317.49997 26.458332 317.49997 52.916664 z" svg:height="2.38125mm" draw:style-name="style-575" svg:viewBox="0.0 0.0 582.0833 238.12498" svg:width="5.820833mm" svg:x="239.97707mm" svg:y="148.43124mm"/>
          <draw:path svg:d="M 396.87497 185.20833 L 449.79166 185.20833 L 449.79166 185.20833 Q 449.79166 211.66666 449.79166 238.12498 Q 449.79166 264.5833 476.24997 264.5833 Q 502.7083 291.04166 502.7083 317.49997 Q 502.7083 343.9583 370.41666 317.49997 L 238.12498 317.49997 L 238.12498 317.49997 L 211.66666 317.49997 L 211.66666 291.04166 Q 185.20833 264.5833 185.20833 264.5833 Q 158.74998 264.5833 132.29166 238.12498 Q 132.29166 211.66666 105.83333 211.66666 Q 79.37499 211.66666 79.37499 185.20833 Q 79.37499 158.74998 105.83333 158.74998 Q 132.29166 158.74998 79.37499 132.29166 L 26.458332 105.83333 L 26.458332 105.83333 L 26.458332 105.83333 L 0.0 105.83333 Q 0.0 105.83333 0.0 79.37499 Q -26.458332 79.37499 0.0 52.916664 L 26.458332 26.458332 L 79.37499 0.0 Q 132.29166 0.0 158.74998 26.458332 Q 158.74998 52.916664 264.5833 79.37499 Q 343.9583 105.83333 370.41666 158.74998 Q 370.41666 185.20833 396.87497 185.20833 z" svg:height="3.1749997mm" draw:style-name="style-576" svg:viewBox="0.0 0.0 502.7083 317.49997" svg:width="5.027083mm" svg:x="191.8229mm" svg:y="218.01666mm"/>
          <draw:path svg:d="M 291.04166 0.0 L 291.04166 26.458332 L 291.04166 26.458332 Q 291.04166 52.916664 211.66666 26.458332 Q 158.74998 26.458332 158.74998 79.37499 Q 185.20833 158.74998 105.83333 132.29166 L 26.458332 105.83333 L 0.0 52.916664 Q 0.0 26.458332 132.29166 0.0 Q 264.5833 0.0 264.5833 0.0 Q 264.5833 0.0 291.04166 0.0 z" svg:height="1.3229166mm" draw:style-name="style-577" svg:viewBox="0.0 0.0 291.04166 132.29166" svg:width="2.9104166mm" svg:x="219.60416mm" svg:y="138.64166mm"/>
          <draw:path svg:d="M 185.20833 105.83333 L 185.20833 0.0 L 211.66666 52.916664 Q 238.12498 79.37499 264.5833 79.37499 Q 291.04166 79.37499 317.49997 132.29166 Q 317.49997 211.66666 396.87497 238.12498 Q 476.24997 264.5833 687.9166 291.04166 Q 873.12494 317.49997 1031.875 317.49997 Q 1190.6249 343.9583 1217.0833 423.3333 Q 1243.5416 476.24997 1428.7499 555.625 Q 1640.4166 634.99994 1693.3333 634.99994 L 1772.7083 634.99994 L 1772.7083 608.5416 L 1799.1666 608.5416 L 1799.1666 634.99994 L 1799.1666 661.4583 L 1825.6249 661.4583 L 1825.6249 661.4583 L 1825.6249 714.37494 L 1799.1666 767.2916 L 1799.1666 793.74994 L 1799.1666 820.2083 L 1746.2499 820.2083 Q 1719.7916 846.6666 1693.3333 846.6666 L 1640.4166 873.12494 L 1640.4166 873.12494 Q 1613.9583 899.5833 1613.9583 899.5833 L 1613.9583 899.5833 L 1587.4999 899.5833 Q 1561.0416 899.5833 1534.5833 952.49994 L 1508.1249 952.49994 L 1481.6666 978.95825 L 1455.2083 978.95825 L 1455.2083 1058.3333 L 1455.2083 1111.25 L 1481.6666 1111.25 L 1508.1249 1111.25 L 1640.4166 1164.1666 Q 1746.2499 1217.0833 1746.2499 1217.0833 L 1746.2499 1217.0833 L 1772.7083 1217.0833 L 1772.7083 1217.0833 L 1799.1666 1243.5416 L 1825.6249 1269.9999 L 1852.0833 1269.9999 L 1904.9999 1269.9999 L 1904.9999 1296.4583 L 1904.9999 1296.4583 L 1904.9999 1322.9166 L 1904.9999 1322.9166 L 1904.9999 1322.9166 L 1904.9999 1322.9166 L 1904.9999 1349.3749 L 1904.9999 1349.3749 L 978.95825 1349.3749 L 52.916664 1349.3749 L 52.916664 1322.9166 L 52.916664 1322.9166 L 52.916664 1296.4583 Q 52.916664 1269.9999 52.916664 1217.0833 L 52.916664 1164.1666 L 52.916664 1111.25 L 52.916664 1084.7916 L 26.458332 1084.7916 Q 26.458332 1058.3333 52.916664 1031.875 Q 52.916664 1005.4166 52.916664 1005.4166 Q 26.458332 978.95825 26.458332 1005.4166 Q 0.0 1031.875 0.0 1005.4166 Q 0.0 952.49994 26.458332 926.0416 Q 52.916664 899.5833 52.916664 873.12494 Q 26.458332 820.2083 52.916664 820.2083 Q 105.83333 793.74994 132.29166 740.8333 Q 158.74998 687.9166 132.29166 687.9166 Q 105.83333 687.9166 105.83333 661.4583 Q 105.83333 634.99994 52.916664 634.99994 Q 26.458332 608.5416 26.458332 582.0833 Q 26.458332 555.625 52.916664 529.1666 Q 105.83333 529.1666 79.37499 476.24997 Q 52.916664 396.87497 79.37499 396.87497 Q 105.83333 370.41666 105.83333 343.9583 L 105.83333 291.04166 L 105.83333 291.04166 L 105.83333 291.04166 L 132.29166 264.5833 L 158.74998 238.12498 L 158.74998 238.12498 L 158.74998 211.66666 L 158.74998 211.66666 L 158.74998 211.66666 L 185.20833 105.83333 z" svg:height="13.49375mm" draw:style-name="style-578" svg:viewBox="0.0 0.0 1904.9999 1349.3749" svg:width="19.05mm" svg:x="210.60832mm" svg:y="210.07916mm"/>
          <draw:path svg:d="M 476.24997 79.37499 L 529.1666 105.83333 L 529.1666 105.83333 L 555.625 105.83333 L 555.625 105.83333 L 555.625 105.83333 L 582.0833 132.29166 L 608.5416 158.74998 L 608.5416 158.74998 L 608.5416 158.74998 L 582.0833 158.74998 L 582.0833 158.74998 L 555.625 185.20833 Q 529.1666 211.66666 449.79166 185.20833 L 396.87497 185.20833 L 396.87497 158.74998 Q 396.87497 158.74998 343.9583 158.74998 Q 317.49997 158.74998 264.5833 105.83333 Q 238.12498 79.37499 185.20833 52.916664 L 132.29166 52.916664 L 132.29166 26.458332 Q 132.29166 26.458332 52.916664 26.458332 L 0.0 26.458332 L 26.458332 0.0 Q 79.37499 0.0 211.66666 0.0 Q 343.9583 0.0 396.87497 52.916664 Q 423.3333 52.916664 476.24997 79.37499 z" svg:height="1.8520832mm" draw:style-name="style-579" svg:viewBox="0.0 0.0 608.5416 185.20833" svg:width="6.0854163mm" svg:x="103.45208mm" svg:y="137.05415mm"/>
          <draw:path svg:d="M 846.6666 26.458332 L 873.12494 26.458332 L 873.12494 79.37499 Q 899.5833 105.83333 978.95825 132.29166 Q 1031.875 158.74998 1031.875 211.66666 Q 1031.875 238.12498 1084.7916 238.12498 Q 1164.1666 238.12498 1137.7083 264.5833 Q 1137.7083 291.04166 1190.6249 291.04166 Q 1243.5416 264.5833 1243.5416 238.12498 Q 1269.9999 238.12498 1296.4583 238.12498 L 1349.3749 238.12498 L 1349.3749 211.66666 L 1349.3749 185.20833 L 1375.8333 185.20833 L 1402.2916 185.20833 L 1402.2916 238.12498 L 1402.2916 291.04166 L 1375.8333 396.87497 Q 1349.3749 529.1666 1349.3749 555.625 Q 1322.9166 608.5416 1375.8333 608.5416 Q 1428.7499 582.0833 1428.7499 608.5416 Q 1428.7499 634.99994 1402.2916 661.4583 Q 1402.2916 661.4583 1375.8333 767.2916 Q 1349.3749 873.12494 1375.8333 899.5833 L 1402.2916 926.0416 L 1402.2916 926.0416 L 1402.2916 926.0416 L 1349.3749 926.0416 Q 1269.9999 926.0416 1190.6249 926.0416 L 1111.25 926.0416 L 1111.25 926.0416 L 1137.7083 926.0416 L 1137.7083 978.95825 Q 1190.6249 1005.4166 1164.1666 1031.875 Q 1137.7083 1084.7916 1164.1666 1111.25 Q 1164.1666 1137.7083 1111.25 1137.7083 Q 1058.3333 1137.7083 1058.3333 1164.1666 Q 1058.3333 1190.6249 1031.875 1190.6249 Q 978.95825 1164.1666 1005.4166 1190.6249 Q 1031.875 1243.5416 1031.875 1296.4583 L 1031.875 1322.9166 L 1031.875 1349.3749 L 1031.875 1402.2916 L 1031.875 1402.2916 L 1031.875 1402.2916 L 1031.875 1375.8333 L 1031.875 1375.8333 L 1005.4166 1375.8333 L 1005.4166 1349.3749 L 978.95825 1349.3749 L 952.49994 1349.3749 L 952.49994 1322.9166 L 952.49994 1322.9166 L 952.49994 1296.4583 L 978.95825 1296.4583 L 978.95825 1296.4583 Q 978.95825 1296.4583 926.0416 1243.5416 Q 873.12494 1243.5416 661.4583 1137.7083 Q 423.3333 1058.3333 423.3333 1084.7916 Q 396.87497 1111.25 370.41666 1084.7916 Q 317.49997 1084.7916 291.04166 1031.875 Q 291.04166 978.95825 132.29166 978.95825 L 0.0 1005.4166 L 0.0 978.95825 L 0.0 952.49994 L 0.0 952.49994 L 26.458332 952.49994 L 26.458332 899.5833 Q 26.458332 846.6666 52.916664 820.2083 Q 79.37499 767.2916 79.37499 714.37494 Q 105.83333 634.99994 132.29166 634.99994 Q 185.20833 608.5416 185.20833 582.0833 Q 185.20833 529.1666 158.74998 529.1666 Q 132.29166 502.7083 132.29166 449.79166 Q 132.29166 396.87497 158.74998 370.41666 Q 211.66666 343.9583 211.66666 211.66666 Q 211.66666 79.37499 185.20833 79.37499 L 158.74998 79.37499 L 158.74998 79.37499 Q 158.74998 79.37499 185.20833 52.916664 L 211.66666 26.458332 L 238.12498 26.458332 L 291.04166 26.458332 L 317.49997 26.458332 Q 343.9583 26.458332 343.9583 0.0 Q 343.9583 -26.458332 502.7083 0.0 Q 661.4583 26.458332 687.9166 0.0 Q 714.37494 -26.458332 767.2916 0.0 Q 820.2083 26.458332 846.6666 26.458332 z M 767.2916 1111.25 Q 714.37494 1084.7916 767.2916 1084.7916 Q 793.74994 1084.7916 793.74994 1111.25 Q 793.74994 1137.7083 767.2916 1111.25 z" svg:height="14.022916mm" draw:style-name="style-580" svg:viewBox="0.0 0.0 1428.7499 1402.2916" svg:width="14.287499mm" svg:x="40.481247mm" svg:y="193.93958mm"/>
          <draw:path svg:d="M 211.66666 0.0 L 211.66666 0.0 L 317.49997 0.0 L 396.87497 0.0 L 396.87497 0.0 L 370.41666 26.458332 L 370.41666 52.916664 Q 370.41666 79.37499 396.87497 105.83333 L 396.87497 132.29166 L 343.9583 132.29166 L 291.04166 132.29166 L 264.5833 132.29166 Q 264.5833 105.83333 158.74998 79.37499 L 52.916664 26.458332 L 0.0 0.0 Q -26.458332 0.0 79.37499 0.0 Q 185.20833 0.0 211.66666 0.0 z" svg:height="1.3229166mm" draw:style-name="style-581" svg:viewBox="0.0 0.0 396.87497 132.29166" svg:width="3.9687498mm" svg:x="266.69998mm" svg:y="159.80832mm"/>
          <draw:path svg:d="M 608.5416 26.458332 L 714.37494 26.458332 L 846.6666 52.916664 Q 978.95825 52.916664 1031.875 185.20833 Q 1084.7916 291.04166 1137.7083 291.04166 L 1190.6249 291.04166 L 1190.6249 291.04166 Q 1190.6249 317.49997 1137.7083 317.49997 Q 1111.25 317.49997 1084.7916 396.87497 L 1031.875 449.79166 L 1031.875 449.79166 Q 1031.875 449.79166 1031.875 370.41666 Q 1031.875 317.49997 714.37494 291.04166 Q 396.87497 264.5833 343.9583 317.49997 L 291.04166 370.41666 L 158.74998 370.41666 L 26.458332 370.41666 L 26.458332 343.9583 L 26.458332 317.49997 L 0.0 317.49997 L 0.0 317.49997 L 0.0 291.04166 L 0.0 291.04166 L 26.458332 291.04166 L 26.458332 264.5833 L 26.458332 264.5833 L 26.458332 264.5833 L 26.458332 238.12498 L 26.458332 211.66666 L 26.458332 211.66666 L 26.458332 211.66666 L 26.458332 185.20833 L 26.458332 185.20833 L 0.0 158.74998 L 0.0 132.29166 L 26.458332 132.29166 L 52.916664 158.74998 L 52.916664 158.74998 L 79.37499 158.74998 L 79.37499 158.74998 L 79.37499 158.74998 L 238.12498 105.83333 Q 396.87497 0.0 449.79166 0.0 Q 502.7083 0.0 608.5416 26.458332 z" svg:height="4.497916mm" draw:style-name="style-582" svg:viewBox="0.0 0.0 1190.6249 449.79166" svg:width="11.906249mm" svg:x="95.51458mm" svg:y="98.95416mm"/>
          <draw:path svg:d="M 105.83333 52.916664 L 105.83333 0.0 L 529.1666 132.29166 Q 926.0416 291.04166 952.49994 291.04166 L 952.49994 291.04166 L 952.49994 291.04166 L 952.49994 291.04166 L 978.95825 317.49997 L 1005.4166 343.9583 L 1534.5833 529.1666 Q 2037.2915 714.37494 2037.2915 767.2916 Q 2037.2915 793.74994 2116.6665 820.2083 Q 2169.5833 820.2083 2222.5 846.6666 L 2248.9583 873.12494 L 2275.4165 873.12494 L 2301.875 873.12494 L 2328.3333 899.5833 L 2354.7915 926.0416 L 2354.7915 926.0416 L 2354.7915 926.0416 L 2354.7915 926.0416 L 2328.3333 926.0416 L 2328.3333 926.0416 L 2328.3333 926.0416 L 2275.4165 952.49994 L 2248.9583 952.49994 L 2248.9583 978.95825 L 2222.5 1031.875 L 2222.5 978.95825 L 2222.5 952.49994 L 2196.0415 952.49994 Q 2169.5833 978.95825 2143.125 978.95825 Q 2116.6665 978.95825 2116.6665 1005.4166 Q 2143.125 1031.875 2010.8333 1031.875 L 1878.5416 1058.3333 L 1878.5416 1084.7916 L 1878.5416 1111.25 L 1799.1666 1111.25 L 1746.2499 1111.25 L 1719.7916 1111.25 Q 1693.3333 1137.7083 1640.4166 1137.7083 Q 1613.9583 1137.7083 1613.9583 1164.1666 Q 1613.9583 1190.6249 1587.4999 1190.6249 Q 1561.0416 1190.6249 1561.0416 1137.7083 Q 1534.5833 1084.7916 1481.6666 1031.875 Q 1402.2916 978.95825 1349.3749 1031.875 Q 1296.4583 1031.875 1269.9999 1031.875 Q 1269.9999 1005.4166 1217.0833 1005.4166 Q 1190.6249 978.95825 1190.6249 1031.875 Q 1190.6249 1031.875 1031.875 1084.7916 L 873.12494 1084.7916 L 873.12494 1111.25 L 846.6666 1111.25 L 846.6666 1111.25 L 846.6666 1137.7083 L 846.6666 1137.7083 L 820.2083 1137.7083 L 820.2083 1111.25 L 820.2083 1084.7916 L 767.2916 1084.7916 Q 714.37494 1084.7916 740.8333 1031.875 Q 740.8333 978.95825 687.9166 978.95825 Q 661.4583 978.95825 661.4583 1005.4166 Q 661.4583 1031.875 634.99994 1031.875 Q 582.0833 1031.875 582.0833 952.49994 Q 582.0833 873.12494 555.625 846.6666 Q 529.1666 820.2083 370.41666 820.2083 Q 238.12498 820.2083 211.66666 767.2916 Q 211.66666 687.9166 185.20833 687.9166 Q 158.74998 687.9166 158.74998 661.4583 Q 158.74998 634.99994 105.83333 608.5416 Q 79.37499 608.5416 105.83333 555.625 Q 105.83333 502.7083 132.29166 502.7083 Q 158.74998 502.7083 158.74998 449.79166 Q 158.74998 423.3333 79.37499 396.87497 Q 0.0 396.87497 26.458332 370.41666 Q 52.916664 370.41666 52.916664 291.04166 Q 52.916664 238.12498 26.458332 238.12498 Q 0.0 264.5833 0.0 238.12498 L 0.0 211.66666 L 26.458332 211.66666 L 52.916664 185.20833 L 52.916664 185.20833 Q 52.916664 185.20833 79.37499 158.74998 Q 79.37499 132.29166 105.83333 52.916664 z M 1534.5833 978.95825 Q 1508.1249 978.95825 1534.5833 978.95825 Q 1587.4999 978.95825 1561.0416 1005.4166 Q 1561.0416 1031.875 1534.5833 978.95825 z M 793.74994 1031.875 L 793.74994 1005.4166 L 820.2083 1005.4166 L 820.2083 1031.875 L 846.6666 1031.875 Q 846.6666 1031.875 820.2083 1058.3333 L 793.74994 1058.3333 L 793.74994 1031.875 z" svg:height="11.906249mm" draw:style-name="style-583" svg:viewBox="0.0 0.0 2354.7915 1190.6249" svg:width="23.547915mm" svg:x="73.024994mm" svg:y="168.53958mm"/>
          <draw:path svg:d="M 0.0 158.74998 L 0.0 0.0 L 26.458332 0.0 L 79.37499 26.458332 L 158.74998 52.916664 Q 238.12498 79.37499 317.49997 132.29166 Q 396.87497 185.20833 423.3333 185.20833 L 449.79166 185.20833 L 449.79166 211.66666 L 449.79166 211.66666 L 476.24997 211.66666 L 476.24997 238.12498 L 476.24997 238.12498 L 502.7083 238.12498 L 502.7083 238.12498 L 502.7083 238.12498 L 502.7083 264.5833 L 502.7083 264.5833 L 529.1666 264.5833 L 529.1666 291.04166 L 529.1666 291.04166 L 555.625 291.04166 L 555.625 291.04166 L 555.625 291.04166 L 582.0833 317.49997 L 608.5416 317.49997 L 661.4583 343.9583 Q 714.37494 396.87497 714.37494 396.87497 L 714.37494 396.87497 L 740.8333 396.87497 L 740.8333 396.87497 L 740.8333 423.3333 L 714.37494 423.3333 L 714.37494 423.3333 L 714.37494 449.79166 L 714.37494 449.79166 L 714.37494 449.79166 L 740.8333 476.24997 L 740.8333 502.7083 L 714.37494 502.7083 L 687.9166 502.7083 L 714.37494 529.1666 L 740.8333 555.625 L 740.8333 555.625 L 767.2916 555.625 L 767.2916 555.625 L 767.2916 582.0833 L 714.37494 582.0833 L 687.9166 555.625 L 661.4583 555.625 Q 608.5416 555.625 343.9583 476.24997 L 52.916664 396.87497 L 52.916664 396.87497 L 26.458332 370.41666 L 26.458332 370.41666 L 26.458332 370.41666 L 26.458332 343.9583 L 26.458332 317.49997 L 0.0 158.74998 z" svg:height="5.820833mm" draw:style-name="style-584" svg:viewBox="0.0 0.0 767.2916 582.0833" svg:width="7.6729164mm" svg:x="98.16041mm" svg:y="159.01457mm"/>
          <draw:path svg:d="M 264.5833 79.37499 L 264.5833 105.83333 L 264.5833 105.83333 L 264.5833 105.83333 L 264.5833 132.29166 Q 264.5833 132.29166 238.12498 158.74998 L 238.12498 158.74998 L 238.12498 158.74998 Q 211.66666 158.74998 211.66666 158.74998 L 211.66666 185.20833 L 185.20833 185.20833 L 158.74998 185.20833 L 79.37499 185.20833 L 0.0 158.74998 L 0.0 158.74998 Q 0.0 158.74998 0.0 105.83333 L 0.0 79.37499 L 0.0 52.916664 L 0.0 26.458332 L 105.83333 0.0 Q 238.12498 -26.458332 238.12498 0.0 Q 264.5833 52.916664 264.5833 79.37499 z" svg:height="1.8520832mm" draw:style-name="style-585" svg:viewBox="0.0 0.0 264.5833 185.20833" svg:width="2.6458333mm" svg:x="65.087494mm" svg:y="159.27916mm"/>
          <draw:path svg:d="M 608.5416 0.0 L 608.5416 0.0 L 1058.3333 132.29166 Q 1508.1249 264.5833 1587.4999 264.5833 Q 1640.4166 264.5833 1666.8749 264.5833 L 1693.3333 264.5833 L 1693.3333 264.5833 L 1693.3333 264.5833 L 1719.7916 317.49997 L 1746.2499 370.41666 L 1746.2499 370.41666 L 1746.2499 370.41666 L 1772.7083 343.9583 L 1799.1666 343.9583 L 1799.1666 396.87497 L 1799.1666 449.79166 L 1746.2499 449.79166 Q 1719.7916 476.24997 1693.3333 476.24997 L 1693.3333 476.24997 L 1666.8749 476.24997 Q 1640.4166 476.24997 1534.5833 529.1666 L 1428.7499 582.0833 L 1428.7499 582.0833 L 1428.7499 582.0833 L 1428.7499 608.5416 L 1428.7499 634.99994 L 1428.7499 634.99994 L 1428.7499 634.99994 L 1428.7499 661.4583 L 1428.7499 661.4583 L 1455.2083 661.4583 L 1455.2083 687.9166 L 1481.6666 687.9166 L 1534.5833 687.9166 L 1561.0416 714.37494 Q 1587.4999 740.8333 1587.4999 740.8333 L 1587.4999 740.8333 L 1561.0416 740.8333 Q 1534.5833 767.2916 1534.5833 820.2083 Q 1534.5833 873.12494 1508.1249 899.5833 Q 1481.6666 899.5833 1481.6666 899.5833 L 1481.6666 899.5833 L 1428.7499 926.0416 Q 1402.2916 926.0416 1402.2916 952.49994 Q 1402.2916 978.95825 1375.8333 978.95825 L 1349.3749 978.95825 L 1349.3749 1005.4166 L 1322.9166 1031.875 L 1322.9166 1031.875 L 1322.9166 1058.3333 L 1269.9999 1058.3333 L 1243.5416 1058.3333 L 1243.5416 1084.7916 L 1243.5416 1084.7916 L 1217.0833 1084.7916 Q 1190.6249 1058.3333 1164.1666 1058.3333 Q 1164.1666 1058.3333 1005.4166 978.95825 L 820.2083 926.0416 L 820.2083 899.5833 Q 793.74994 899.5833 793.74994 899.5833 L 793.74994 899.5833 L 767.2916 899.5833 Q 740.8333 899.5833 608.5416 846.6666 L 476.24997 793.74994 L 476.24997 793.74994 Q 476.24997 793.74994 291.04166 714.37494 Q 105.83333 634.99994 105.83333 608.5416 Q 105.83333 582.0833 52.916664 582.0833 L 0.0 555.625 L 0.0 529.1666 L 0.0 529.1666 L 0.0 449.79166 Q 0.0 370.41666 0.0 317.49997 Q 52.916664 264.5833 79.37499 264.5833 Q 105.83333 291.04166 105.83333 264.5833 Q 105.83333 238.12498 105.83333 158.74998 L 132.29166 105.83333 L 158.74998 105.83333 L 185.20833 105.83333 L 211.66666 105.83333 L 211.66666 105.83333 L 396.87497 79.37499 Q 582.0833 26.458332 608.5416 26.458332 Q 608.5416 0.0 608.5416 0.0 z" svg:height="10.847916mm" draw:style-name="style-586" svg:viewBox="0.0 0.0 1799.1666 1084.7916" svg:width="17.991665mm" svg:x="162.98332mm" svg:y="196.84999mm"/>
          <draw:path svg:d="M 1111.25 26.458332 L 1137.7083 26.458332 L 1243.5416 26.458332 Q 1349.3749 26.458332 1349.3749 0.0 L 1349.3749 0.0 L 1428.7499 26.458332 Q 1508.1249 52.916664 1508.1249 132.29166 L 1508.1249 185.20833 L 1508.1249 185.20833 Q 1508.1249 185.20833 1481.6666 343.9583 L 1481.6666 529.1666 L 1402.2916 529.1666 Q 1296.4583 555.625 1084.7916 555.625 Q 899.5833 555.625 714.37494 529.1666 L 555.625 502.7083 L 555.625 502.7083 Q 555.625 502.7083 317.49997 396.87497 L 79.37499 343.9583 L 52.916664 317.49997 L 26.458332 317.49997 L 26.458332 291.04166 L 26.458332 291.04166 L 0.0 291.04166 L 0.0 291.04166 L 0.0 291.04166 L 26.458332 264.5833 L 26.458332 238.12498 L 26.458332 211.66666 L 0.0 211.66666 L 0.0 185.20833 L 0.0 185.20833 L 26.458332 185.20833 L 26.458332 185.20833 L 26.458332 185.20833 L 26.458332 158.74998 L 26.458332 158.74998 L 52.916664 158.74998 L 52.916664 185.20833 L 79.37499 185.20833 L 105.83333 185.20833 L 343.9583 158.74998 Q 555.625 132.29166 555.625 132.29166 Q 555.625 79.37499 555.625 79.37499 Q 555.625 26.458332 555.625 26.458332 L 555.625 26.458332 L 608.5416 26.458332 Q 634.99994 26.458332 661.4583 52.916664 L 714.37494 52.916664 L 846.6666 79.37499 Q 978.95825 79.37499 978.95825 26.458332 Q 978.95825 0.0 1031.875 0.0 Q 1084.7916 26.458332 1111.25 26.458332 z" svg:height="5.5562496mm" draw:style-name="style-587" svg:viewBox="0.0 0.0 1508.1249 555.625" svg:width="15.081249mm" svg:x="63.76458mm" svg:y="148.9604mm"/>
          <draw:path svg:d="M 26.458332 0.0 L 26.458332 0.0 L 158.74998 0.0 Q 317.49997 26.458332 370.41666 26.458332 Q 449.79166 52.916664 502.7083 52.916664 Q 555.625 105.83333 687.9166 105.83333 Q 820.2083 105.83333 899.5833 79.37499 L 1005.4166 52.916664 L 1031.875 52.916664 L 1058.3333 52.916664 L 1058.3333 52.916664 L 1084.7916 52.916664 L 1084.7916 52.916664 L 1111.25 52.916664 L 1111.25 52.916664 L 1111.25 52.916664 L 1111.25 105.83333 Q 1111.25 158.74998 1164.1666 158.74998 L 1217.0833 158.74998 L 1217.0833 158.74998 Q 1217.0833 158.74998 820.2083 211.66666 Q 423.3333 264.5833 291.04166 211.66666 L 158.74998 158.74998 L 105.83333 158.74998 Q 79.37499 158.74998 52.916664 132.29166 L 52.916664 132.29166 L 52.916664 105.83333 Q 52.916664 105.83333 26.458332 105.83333 L 26.458332 105.83333 L 26.458332 105.83333 Q 0.0 79.37499 0.0 52.916664 L 0.0 26.458332 L 0.0 26.458332 Q 26.458332 0.0 26.458332 0.0 z" svg:height="2.1166666mm" draw:style-name="style-588" svg:viewBox="0.0 0.0 1217.0833 211.66666" svg:width="12.170833mm" svg:x="160.86665mm" svg:y="180.44583mm"/>
          <draw:path svg:d="M 132.29166 26.458332 L 291.04166 0.0 L 291.04166 26.458332 Q 291.04166 79.37499 291.04166 79.37499 L 291.04166 79.37499 L 370.41666 105.83333 L 449.79166 105.83333 L 449.79166 105.83333 Q 449.79166 132.29166 238.12498 132.29166 L 52.916664 132.29166 L 52.916664 105.83333 Q 26.458332 105.83333 0.0 79.37499 Q -26.458332 79.37499 132.29166 26.458332 z" svg:height="1.3229166mm" draw:style-name="style-589" svg:viewBox="0.0 0.0 449.79166 132.29166" svg:width="4.497916mm" svg:x="62.17708mm" svg:y="160.0729mm"/>
          <draw:path svg:d="M 1269.9999 26.458332 L 1455.2083 26.458332 L 1428.7499 79.37499 Q 1375.8333 132.29166 1428.7499 185.20833 Q 1455.2083 238.12498 1534.5833 238.12498 Q 1613.9583 238.12498 1613.9583 264.5833 Q 1613.9583 291.04166 1587.4999 291.04166 Q 1561.0416 291.04166 1561.0416 343.9583 L 1561.0416 370.41666 L 1587.4999 370.41666 L 1640.4166 343.9583 L 1693.3333 343.9583 Q 1772.7083 343.9583 1799.1666 317.49997 L 1799.1666 317.49997 L 1799.1666 343.9583 Q 1799.1666 370.41666 1799.1666 370.41666 L 1799.1666 396.87497 L 1746.2499 396.87497 Q 1666.8749 396.87497 1666.8749 449.79166 Q 1666.8749 476.24997 1693.3333 476.24997 Q 1719.7916 502.7083 1693.3333 502.7083 Q 1666.8749 502.7083 1666.8749 529.1666 Q 1666.8749 555.625 1693.3333 555.625 Q 1746.2499 582.0833 1719.7916 608.5416 Q 1693.3333 634.99994 1693.3333 661.4583 Q 1693.3333 687.9166 1693.3333 714.37494 Q 1746.2499 767.2916 1746.2499 793.74994 L 1746.2499 820.2083 L 1719.7916 820.2083 Q 1693.3333 820.2083 1640.4166 846.6666 L 1613.9583 873.12494 L 1587.4999 873.12494 Q 1534.5833 873.12494 1428.7499 873.12494 Q 1349.3749 873.12494 1349.3749 926.0416 Q 1349.3749 952.49994 1322.9166 952.49994 Q 1269.9999 926.0416 1269.9999 952.49994 Q 1243.5416 978.95825 1164.1666 952.49994 Q 1084.7916 926.0416 1084.7916 978.95825 Q 1084.7916 1058.3333 1031.875 1058.3333 Q 978.95825 1058.3333 952.49994 1084.7916 Q 952.49994 1137.7083 873.12494 1190.6249 L 793.74994 1269.9999 L 793.74994 1269.9999 Q 793.74994 1296.4583 767.2916 1296.4583 Q 740.8333 1296.4583 740.8333 1269.9999 Q 740.8333 1243.5416 687.9166 1243.5416 Q 608.5416 1243.5416 582.0833 1164.1666 Q 529.1666 1084.7916 423.3333 1058.3333 Q 343.9583 1005.4166 343.9583 978.95825 Q 343.9583 952.49994 317.49997 952.49994 Q 291.04166 952.49994 291.04166 926.0416 Q 291.04166 873.12494 238.12498 873.12494 Q 185.20833 873.12494 105.83333 820.2083 L 26.458332 767.2916 L 0.0 767.2916 L 0.0 767.2916 L 0.0 740.8333 L 0.0 740.8333 L 0.0 714.37494 L 0.0 714.37494 L 0.0 714.37494 L 0.0 714.37494 L 0.0 687.9166 L 0.0 687.9166 L 0.0 661.4583 L 0.0 634.99994 L 0.0 634.99994 L 0.0 608.5416 L 0.0 608.5416 L 0.0 608.5416 L 26.458332 608.5416 L 26.458332 608.5416 L 52.916664 582.0833 L 79.37499 555.625 L 132.29166 555.625 Q 158.74998 529.1666 211.66666 502.7083 Q 238.12498 502.7083 238.12498 476.24997 Q 238.12498 449.79166 291.04166 449.79166 Q 343.9583 449.79166 343.9583 423.3333 Q 370.41666 396.87497 370.41666 396.87497 L 370.41666 396.87497 L 370.41666 396.87497 Q 370.41666 396.87497 396.87497 396.87497 L 396.87497 423.3333 L 449.79166 423.3333 L 502.7083 423.3333 L 502.7083 370.41666 L 502.7083 317.49997 L 502.7083 317.49997 Q 502.7083 291.04166 476.24997 264.5833 Q 423.3333 211.66666 449.79166 211.66666 Q 476.24997 211.66666 476.24997 158.74998 L 476.24997 105.83333 L 502.7083 105.83333 Q 529.1666 79.37499 634.99994 79.37499 L 714.37494 79.37499 L 820.2083 79.37499 Q 952.49994 52.916664 926.0416 26.458332 Q 926.0416 0.0 1005.4166 0.0 Q 1084.7916 26.458332 1269.9999 26.458332 z" svg:height="12.964582mm" draw:style-name="style-590" svg:viewBox="0.0 0.0 1799.1666 1296.4583" svg:width="17.991665mm" svg:x="135.46666mm" svg:y="126.73541mm"/>
          <draw:path svg:d="M 264.5833 52.916664 L 291.04166 52.916664 L 343.9583 132.29166 Q 396.87497 185.20833 423.3333 211.66666 Q 449.79166 238.12498 449.79166 238.12498 L 449.79166 264.5833 L 370.41666 264.5833 L 291.04166 264.5833 L 264.5833 264.5833 Q 238.12498 238.12498 185.20833 238.12498 L 105.83333 238.12498 L 105.83333 238.12498 Q 105.83333 238.12498 132.29166 132.29166 Q 158.74998 52.916664 79.37499 52.916664 L 26.458332 52.916664 L 26.458332 52.916664 Q 26.458332 26.458332 52.916664 26.458332 Q 79.37499 26.458332 26.458332 0.0 L 0.0 0.0 L 105.83333 0.0 Q 211.66666 26.458332 238.12498 26.458332 Q 238.12498 26.458332 264.5833 52.916664 z" svg:height="2.6458333mm" draw:style-name="style-591" svg:viewBox="0.0 0.0 449.79166 264.5833" svg:width="4.497916mm" svg:x="149.48958mm" svg:y="78.581245mm"/>
          <draw:path svg:d="M 26.458332 0.0 L 26.458332 0.0 L 158.74998 26.458332 Q 264.5833 26.458332 317.49997 52.916664 Q 370.41666 79.37499 423.3333 79.37499 L 449.79166 79.37499 L 449.79166 79.37499 L 449.79166 79.37499 L 476.24997 105.83333 L 529.1666 132.29166 L 582.0833 132.29166 Q 634.99994 132.29166 608.5416 158.74998 Q 582.0833 185.20833 582.0833 211.66666 Q 582.0833 238.12498 582.0833 264.5833 L 582.0833 264.5833 L 582.0833 264.5833 Q 555.625 238.12498 317.49997 238.12498 Q 79.37499 185.20833 52.916664 132.29166 L 0.0 79.37499 L 26.458332 79.37499 L 52.916664 79.37499 L 52.916664 52.916664 L 52.916664 52.916664 L 79.37499 52.916664 L 79.37499 26.458332 L 52.916664 26.458332 L 26.458332 26.458332 L 26.458332 0.0 z" svg:height="2.6458333mm" draw:style-name="style-592" svg:viewBox="0.0 0.0 608.5416 264.5833" svg:width="6.0854163mm" svg:x="214.31248mm" svg:y="140.49374mm"/>
          <draw:path svg:d="M 238.12498 26.458332 L 343.9583 26.458332 L 370.41666 26.458332 L 396.87497 26.458332 L 423.3333 26.458332 L 449.79166 26.458332 L 476.24997 26.458332 L 502.7083 26.458332 L 502.7083 0.0 L 502.7083 0.0 L 502.7083 0.0 L 529.1666 0.0 L 529.1666 132.29166 L 529.1666 238.12498 L 502.7083 238.12498 L 502.7083 238.12498 L 476.24997 238.12498 Q 449.79166 238.12498 396.87497 185.20833 Q 343.9583 185.20833 238.12498 158.74998 L 105.83333 132.29166 L 52.916664 132.29166 L 0.0 132.29166 L 0.0 132.29166 L 0.0 132.29166 L 26.458332 105.83333 L 52.916664 105.83333 L 79.37499 79.37499 Q 79.37499 79.37499 132.29166 52.916664 Q 211.66666 26.458332 185.20833 26.458332 Q 158.74998 26.458332 238.12498 26.458332 z" svg:height="2.38125mm" draw:style-name="style-593" svg:viewBox="0.0 0.0 529.1666 238.12498" svg:width="5.2916665mm" svg:x="307.7104mm" svg:y="183.35625mm"/>
          <draw:path svg:d="M 264.5833 0.0 L 291.04166 0.0 L 291.04166 0.0 L 291.04166 0.0 L 343.9583 26.458332 Q 370.41666 26.458332 370.41666 52.916664 Q 396.87497 79.37499 396.87497 52.916664 Q 423.3333 52.916664 529.1666 105.83333 Q 634.99994 158.74998 634.99994 132.29166 Q 634.99994 105.83333 661.4583 132.29166 Q 714.37494 158.74998 687.9166 211.66666 Q 661.4583 238.12498 714.37494 264.5833 Q 767.2916 291.04166 793.74994 317.49997 L 793.74994 317.49997 L 793.74994 317.49997 Q 767.2916 343.9583 767.2916 370.41666 L 767.2916 396.87497 L 740.8333 396.87497 Q 740.8333 423.3333 740.8333 423.3333 L 767.2916 423.3333 L 767.2916 423.3333 L 767.2916 423.3333 L 767.2916 449.79166 L 767.2916 449.79166 L 740.8333 476.24997 L 740.8333 529.1666 L 714.37494 529.1666 L 687.9166 529.1666 L 687.9166 502.7083 L 661.4583 502.7083 L 661.4583 502.7083 L 661.4583 476.24997 L 661.4583 476.24997 Q 661.4583 476.24997 582.0833 476.24997 L 502.7083 476.24997 L 502.7083 449.79166 L 502.7083 449.79166 L 476.24997 502.7083 Q 476.24997 555.625 449.79166 555.625 L 423.3333 555.625 L 396.87497 555.625 Q 396.87497 529.1666 317.49997 502.7083 Q 238.12498 449.79166 185.20833 423.3333 Q 105.83333 370.41666 105.83333 317.49997 Q 79.37499 264.5833 79.37499 238.12498 L 26.458332 211.66666 L 26.458332 211.66666 L 26.458332 211.66666 L 0.0 185.20833 Q -26.458332 158.74998 26.458332 105.83333 L 52.916664 26.458332 L 52.916664 0.0 Q 26.458332 0.0 26.458332 0.0 L 26.458332 0.0 L 132.29166 0.0 Q 238.12498 0.0 264.5833 0.0 z" svg:height="5.5562496mm" draw:style-name="style-594" svg:viewBox="0.0 0.0 793.74994 555.625" svg:width="7.9374995mm" svg:x="78.581245mm" svg:y="206.37498mm"/>
          <draw:path svg:d="M 52.916664 26.458332 L 79.37499 0.0 L 211.66666 26.458332 Q 343.9583 79.37499 343.9583 105.83333 Q 370.41666 132.29166 423.3333 158.74998 L 476.24997 158.74998 L 502.7083 185.20833 Q 555.625 211.66666 555.625 238.12498 L 555.625 238.12498 L 502.7083 238.12498 Q 476.24997 238.12498 449.79166 211.66666 Q 449.79166 185.20833 423.3333 238.12498 Q 396.87497 264.5833 370.41666 238.12498 L 343.9583 211.66666 L 291.04166 211.66666 Q 264.5833 185.20833 185.20833 185.20833 L 105.83333 185.20833 L 105.83333 158.74998 Q 79.37499 158.74998 79.37499 185.20833 L 52.916664 185.20833 L 52.916664 158.74998 Q 52.916664 132.29166 26.458332 132.29166 Q 0.0 132.29166 0.0 79.37499 Q 26.458332 52.916664 52.916664 26.458332 z" svg:height="2.38125mm" draw:style-name="style-595" svg:viewBox="0.0 0.0 555.625 238.12498" svg:width="5.5562496mm" svg:x="294.48123mm" svg:y="161.66042mm"/>
          <draw:path svg:d="M 158.74998 26.458332 L 264.5833 0.0 L 264.5833 0.0 L 264.5833 0.0 L 291.04166 0.0 L 291.04166 0.0 L 423.3333 79.37499 Q 582.0833 158.74998 582.0833 185.20833 Q 582.0833 211.66666 555.625 211.66666 L 555.625 238.12498 L 476.24997 238.12498 Q 396.87497 264.5833 370.41666 264.5833 L 317.49997 291.04166 L 317.49997 264.5833 Q 317.49997 264.5833 317.49997 238.12498 Q 291.04166 211.66666 211.66666 211.66666 L 105.83333 211.66666 L 105.83333 185.20833 L 105.83333 158.74998 L 132.29166 132.29166 L 132.29166 105.83333 L 52.916664 105.83333 Q 0.0 105.83333 0.0 79.37499 L 0.0 79.37499 L 26.458332 79.37499 Q 52.916664 79.37499 52.916664 52.916664 Q 52.916664 26.458332 158.74998 26.458332 z" svg:height="2.9104166mm" draw:style-name="style-596" svg:viewBox="0.0 0.0 582.0833 291.04166" svg:width="5.820833mm" svg:x="30.691666mm" svg:y="146.04999mm"/>
          <draw:path svg:d="M 1137.7083 0.0 L 1375.8333 0.0 L 1375.8333 0.0 Q 1375.8333 26.458332 1190.6249 26.458332 Q 1005.4166 26.458332 1005.4166 52.916664 Q 1005.4166 79.37499 873.12494 79.37499 L 740.8333 105.83333 L 661.4583 105.83333 Q 608.5416 79.37499 343.9583 79.37499 L 52.916664 26.458332 L 26.458332 26.458332 L 0.0 26.458332 L 0.0 0.0 L 0.0 0.0 L 449.79166 0.0 Q 926.0416 -26.458332 1137.7083 0.0 z" svg:height="1.0583333mm" draw:style-name="style-597" svg:viewBox="0.0 0.0 1375.8333 105.83333" svg:width="13.758332mm" svg:x="16.668749mm" svg:y="107.68541mm"/>
          <draw:path svg:d="M 79.37499 0.0 L 105.83333 0.0 L 132.29166 0.0 L 132.29166 0.0 L 132.29166 0.0 Q 132.29166 0.0 132.29166 26.458332 L 158.74998 26.458332 L 185.20833 26.458332 L 211.66666 52.916664 L 449.79166 79.37499 Q 661.4583 105.83333 661.4583 105.83333 Q 687.9166 105.83333 714.37494 79.37499 L 740.8333 79.37499 L 740.8333 105.83333 L 740.8333 158.74998 L 740.8333 158.74998 Q 714.37494 185.20833 714.37494 185.20833 L 714.37494 211.66666 L 926.0416 264.5833 Q 1111.25 317.49997 1137.7083 343.9583 L 1164.1666 343.9583 L 1164.1666 370.41666 L 1190.6249 396.87497 L 1190.6249 396.87497 L 1190.6249 423.3333 L 1190.6249 423.3333 L 1190.6249 423.3333 L 1217.0833 423.3333 L 1217.0833 423.3333 L 1084.7916 449.79166 L 978.95825 476.24997 L 978.95825 476.24997 L 978.95825 476.24997 L 926.0416 476.24997 Q 899.5833 476.24997 820.2083 449.79166 L 740.8333 423.3333 L 740.8333 423.3333 Q 740.8333 423.3333 396.87497 264.5833 L 26.458332 105.83333 L 26.458332 105.83333 L 26.458332 79.37499 L 0.0 79.37499 Q 0.0 52.916664 26.458332 26.458332 Q 26.458332 0.0 79.37499 0.0 z" svg:height="4.7625mm" draw:style-name="style-598" svg:viewBox="0.0 0.0 1217.0833 476.24997" svg:width="12.170833mm" svg:x="8.73125mm" svg:y="141.28749mm"/>
          <draw:path svg:d="M 926.0416 105.83333 L 926.0416 105.83333 L 926.0416 132.29166 Q 926.0416 158.74998 978.95825 185.20833 L 1005.4166 185.20833 L 1005.4166 211.66666 Q 1005.4166 238.12498 926.0416 264.5833 Q 820.2083 291.04166 820.2083 317.49997 Q 820.2083 370.41666 793.74994 370.41666 Q 767.2916 370.41666 740.8333 423.3333 Q 714.37494 476.24997 714.37494 502.7083 L 714.37494 529.1666 L 740.8333 529.1666 L 740.8333 529.1666 L 767.2916 555.625 L 793.74994 555.625 L 793.74994 582.0833 L 767.2916 634.99994 L 767.2916 661.4583 L 767.2916 687.9166 L 820.2083 687.9166 L 846.6666 687.9166 L 873.12494 714.37494 L 873.12494 714.37494 L 873.12494 714.37494 L 873.12494 740.8333 L 873.12494 740.8333 L 846.6666 740.8333 L 846.6666 740.8333 L 820.2083 740.8333 L 820.2083 740.8333 L 820.2083 740.8333 L 793.74994 740.8333 L 767.2916 740.8333 L 740.8333 740.8333 Q 714.37494 740.8333 714.37494 767.2916 L 714.37494 793.74994 L 687.9166 767.2916 Q 687.9166 740.8333 608.5416 687.9166 Q 529.1666 661.4583 529.1666 687.9166 Q 529.1666 714.37494 449.79166 740.8333 Q 396.87497 767.2916 396.87497 740.8333 Q 396.87497 714.37494 317.49997 714.37494 Q 238.12498 714.37494 238.12498 687.9166 Q 238.12498 661.4583 185.20833 661.4583 L 158.74998 661.4583 L 132.29166 661.4583 Q 132.29166 634.99994 79.37499 608.5416 Q 26.458332 555.625 52.916664 476.24997 L 52.916664 370.41666 L 79.37499 370.41666 Q 79.37499 370.41666 79.37499 343.9583 Q 79.37499 343.9583 79.37499 317.49997 L 52.916664 317.49997 L 52.916664 291.04166 L 26.458332 291.04166 L 26.458332 291.04166 L 26.458332 264.5833 L 26.458332 264.5833 L 26.458332 264.5833 L 0.0 264.5833 L 0.0 264.5833 L 0.0 238.12498 L 0.0 238.12498 L 0.0 211.66666 L 0.0 185.20833 L 26.458332 185.20833 L 52.916664 185.20833 L 52.916664 158.74998 L 79.37499 132.29166 L 79.37499 132.29166 L 79.37499 158.74998 L 158.74998 158.74998 Q 238.12498 158.74998 238.12498 158.74998 L 238.12498 158.74998 L 238.12498 185.20833 L 238.12498 185.20833 L 264.5833 185.20833 L 264.5833 211.66666 L 291.04166 211.66666 L 317.49997 211.66666 L 317.49997 158.74998 L 343.9583 132.29166 L 343.9583 132.29166 L 343.9583 105.83333 L 343.9583 105.83333 L 343.9583 105.83333 L 317.49997 105.83333 Q 317.49997 105.83333 317.49997 79.37499 L 343.9583 79.37499 L 343.9583 52.916664 Q 343.9583 26.458332 370.41666 0.0 L 370.41666 0.0 L 423.3333 0.0 Q 476.24997 26.458332 502.7083 0.0 Q 502.7083 0.0 529.1666 26.458332 Q 555.625 52.916664 555.625 79.37499 Q 529.1666 105.83333 714.37494 105.83333 Q 899.5833 105.83333 926.0416 105.83333 z" svg:height="7.9374995mm" draw:style-name="style-599" svg:viewBox="0.0 0.0 1005.4166 793.74994" svg:width="10.054166mm" svg:x="82.814575mm" svg:y="209.54999mm"/>
          <draw:path svg:d="M 0.0 185.20833 L 0.0 0.0 L 529.1666 158.74998 Q 1084.7916 343.9583 1164.1666 343.9583 L 1217.0833 343.9583 L 1217.0833 370.41666 L 1217.0833 370.41666 L 1164.1666 370.41666 Q 1137.7083 396.87497 1137.7083 396.87497 L 1111.25 396.87497 L 1111.25 555.625 L 1111.25 714.37494 L 1084.7916 714.37494 L 1058.3333 714.37494 L 1058.3333 687.9166 L 1058.3333 661.4583 L 1084.7916 661.4583 L 1084.7916 661.4583 L 1084.7916 634.99994 Q 1058.3333 634.99994 1005.4166 608.5416 Q 952.49994 555.625 740.8333 582.0833 L 555.625 608.5416 L 555.625 608.5416 L 555.625 608.5416 L 634.99994 582.0833 L 687.9166 555.625 L 634.99994 555.625 L 608.5416 555.625 L 582.0833 555.625 Q 555.625 555.625 449.79166 555.625 Q 343.9583 555.625 211.66666 502.7083 L 79.37499 449.79166 L 79.37499 449.79166 Q 52.916664 449.79166 132.29166 423.3333 Q 185.20833 396.87497 105.83333 396.87497 L 0.0 396.87497 L 0.0 185.20833 z" svg:height="7.1437497mm" draw:style-name="style-600" svg:viewBox="0.0 0.0 1217.0833 714.37494" svg:width="12.170833mm" svg:x="0.0mm" svg:y="133.0854mm"/>
          <draw:path svg:d="M 582.0833 26.458332 L 582.0833 26.458332 L 582.0833 52.916664 Q 582.0833 105.83333 714.37494 158.74998 Q 846.6666 211.66666 846.6666 211.66666 Q 846.6666 211.66666 873.12494 238.12498 L 899.5833 238.12498 L 899.5833 238.12498 L 899.5833 238.12498 L 926.0416 238.12498 L 926.0416 264.5833 L 740.8333 264.5833 Q 582.0833 264.5833 476.24997 291.04166 L 370.41666 291.04166 L 370.41666 264.5833 Q 370.41666 264.5833 343.9583 264.5833 L 343.9583 264.5833 L 343.9583 264.5833 Q 317.49997 238.12498 317.49997 238.12498 L 317.49997 238.12498 L 317.49997 238.12498 Q 291.04166 211.66666 238.12498 211.66666 L 185.20833 211.66666 L 132.29166 185.20833 L 79.37499 158.74998 L 52.916664 158.74998 L 0.0 158.74998 L 0.0 132.29166 L 0.0 132.29166 L 26.458332 132.29166 L 26.458332 105.83333 L 26.458332 105.83333 L 52.916664 105.83333 L 52.916664 105.83333 L 52.916664 105.83333 L 105.83333 79.37499 L 132.29166 52.916664 L 132.29166 52.916664 L 132.29166 52.916664 L 211.66666 52.916664 Q 291.04166 52.916664 291.04166 0.0 Q 291.04166 -26.458332 423.3333 26.458332 Q 529.1666 52.916664 529.1666 52.916664 Q 555.625 52.916664 582.0833 26.458332 z" svg:height="2.9104166mm" draw:style-name="style-601" svg:viewBox="0.0 0.0 926.0416 291.04166" svg:width="9.260416mm" svg:x="259.82083mm" svg:y="201.08333mm"/>
          <draw:path svg:d="M 26.458332 79.37499 L 0.0 0.0 L 185.20833 79.37499 Q 370.41666 158.74998 396.87497 158.74998 Q 396.87497 158.74998 423.3333 185.20833 L 449.79166 185.20833 L 502.7083 185.20833 L 555.625 211.66666 L 582.0833 211.66666 L 582.0833 211.66666 L 502.7083 264.5833 Q 423.3333 317.49997 423.3333 317.49997 Q 423.3333 317.49997 449.79166 317.49997 L 449.79166 343.9583 L 449.79166 343.9583 Q 423.3333 343.9583 423.3333 370.41666 Q 423.3333 396.87497 370.41666 396.87497 Q 343.9583 423.3333 317.49997 449.79166 Q 317.49997 476.24997 264.5833 476.24997 L 238.12498 449.79166 L 238.12498 423.3333 Q 211.66666 423.3333 185.20833 423.3333 Q 158.74998 449.79166 158.74998 396.87497 Q 158.74998 343.9583 105.83333 317.49997 L 52.916664 291.04166 L 52.916664 291.04166 L 52.916664 291.04166 L 52.916664 264.5833 Q 52.916664 264.5833 26.458332 264.5833 L 26.458332 264.5833 L 26.458332 238.12498 Q 52.916664 211.66666 52.916664 211.66666 Q 52.916664 211.66666 52.916664 158.74998 Q 52.916664 158.74998 26.458332 79.37499 z M 211.66666 370.41666 Q 211.66666 343.9583 238.12498 343.9583 Q 264.5833 343.9583 264.5833 370.41666 Q 264.5833 396.87497 238.12498 396.87497 Q 211.66666 396.87497 211.66666 370.41666 z" svg:height="4.7625mm" draw:style-name="style-602" svg:viewBox="0.0 0.0 582.0833 476.24997" svg:width="5.820833mm" svg:x="170.92082mm" svg:y="205.84583mm"/>
          <draw:path svg:d="M 185.20833 26.458332 L 238.12498 0.0 L 291.04166 0.0 L 343.9583 0.0 L 370.41666 26.458332 L 396.87497 52.916664 L 423.3333 52.916664 L 449.79166 52.916664 L 820.2083 211.66666 Q 1164.1666 370.41666 1164.1666 370.41666 L 1164.1666 370.41666 L 1137.7083 370.41666 Q 1111.25 370.41666 1084.7916 396.87497 L 1058.3333 423.3333 L 1058.3333 423.3333 Q 1031.875 423.3333 926.0416 423.3333 Q 793.74994 423.3333 502.7083 317.49997 L 185.20833 158.74998 L 158.74998 158.74998 L 132.29166 158.74998 L 79.37499 132.29166 L 52.916664 105.83333 L 26.458332 105.83333 L 0.0 105.83333 L 0.0 79.37499 L 0.0 79.37499 L 26.458332 79.37499 Q 52.916664 52.916664 79.37499 52.916664 Q 105.83333 52.916664 185.20833 26.458332 z" svg:height="4.233333mm" draw:style-name="style-603" svg:viewBox="0.0 0.0 1164.1666 423.3333" svg:width="11.641666mm" svg:x="4.497916mm" svg:y="141.81667mm"/>
          <draw:path svg:d="M 185.20833 26.458332 L 185.20833 0.0 L 211.66666 0.0 L 211.66666 0.0 L 343.9583 26.458332 Q 476.24997 52.916664 476.24997 26.458332 Q 476.24997 0.0 529.1666 0.0 L 582.0833 0.0 L 634.99994 0.0 Q 714.37494 26.458332 740.8333 52.916664 Q 740.8333 52.916664 846.6666 105.83333 Q 978.95825 158.74998 926.0416 211.66666 Q 873.12494 211.66666 952.49994 264.5833 Q 1031.875 264.5833 1005.4166 291.04166 Q 978.95825 317.49997 1005.4166 317.49997 Q 1058.3333 317.49997 1137.7083 317.49997 Q 1217.0833 317.49997 1217.0833 343.9583 L 1243.5416 343.9583 L 1243.5416 370.41666 L 1243.5416 396.87497 L 1164.1666 396.87497 L 1111.25 423.3333 L 1111.25 423.3333 L 1111.25 423.3333 L 1137.7083 423.3333 L 1137.7083 423.3333 L 1137.7083 449.79166 L 1164.1666 449.79166 L 1164.1666 449.79166 L 1164.1666 476.24997 L 1164.1666 476.24997 L 1164.1666 476.24997 L 1190.6249 529.1666 L 1190.6249 555.625 L 1164.1666 555.625 L 1111.25 555.625 L 1111.25 582.0833 L 1111.25 608.5416 L 1084.7916 608.5416 L 1084.7916 608.5416 L 1058.3333 608.5416 Q 1058.3333 582.0833 1005.4166 608.5416 Q 952.49994 634.99994 952.49994 582.0833 Q 926.0416 555.625 820.2083 555.625 L 714.37494 555.625 L 714.37494 555.625 Q 714.37494 529.1666 370.41666 476.24997 L 52.916664 423.3333 L 52.916664 423.3333 L 52.916664 423.3333 L 26.458332 370.41666 L 26.458332 343.9583 L 26.458332 317.49997 L 0.0 291.04166 L 0.0 291.04166 L 0.0 264.5833 L 0.0 264.5833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85.20833 L 105.83333 158.74998 L 132.29166 158.74998 Q 158.74998 158.74998 105.83333 105.83333 Q 79.37499 105.83333 105.83333 79.37499 Q 158.74998 79.37499 158.74998 52.916664 L 158.74998 26.458332 L 185.20833 26.458332 z M 132.29166 291.04166 L 132.29166 317.49997 L 105.83333 317.49997 Q 79.37499 317.49997 79.37499 291.04166 Q 105.83333 264.5833 105.83333 264.5833 Q 105.83333 291.04166 132.29166 291.04166 z" svg:height="6.0854163mm" draw:style-name="style-604" svg:viewBox="0.0 0.0 1243.5416 608.5416" svg:width="12.435416mm" svg:x="154.51666mm" svg:y="148.69583mm"/>
          <draw:path svg:d="M 317.49997 52.916664 L 343.9583 52.916664 L 423.3333 79.37499 Q 476.24997 79.37499 476.24997 52.916664 Q 476.24997 26.458332 529.1666 79.37499 Q 582.0833 105.83333 582.0833 132.29166 Q 582.0833 158.74998 582.0833 185.20833 L 582.0833 211.66666 L 608.5416 211.66666 L 634.99994 211.66666 L 634.99994 238.12498 L 634.99994 291.04166 L 608.5416 291.04166 L 608.5416 317.49997 L 317.49997 317.49997 L 0.0 317.49997 L 0.0 291.04166 L 0.0 264.5833 L 26.458332 264.5833 L 26.458332 291.04166 L 52.916664 291.04166 L 52.916664 291.04166 L 79.37499 264.5833 L 105.83333 264.5833 L 105.83333 185.20833 Q 105.83333 79.37499 132.29166 79.37499 Q 158.74998 79.37499 158.74998 26.458332 L 185.20833 0.0 L 211.66666 0.0 Q 211.66666 -26.458332 264.5833 26.458332 Q 317.49997 26.458332 317.49997 52.916664 z M 158.74998 132.29166 Q 158.74998 132.29166 185.20833 132.29166 Q 185.20833 132.29166 158.74998 132.29166 Q 158.74998 132.29166 158.74998 132.29166 z" svg:height="3.1749997mm" draw:style-name="style-605" svg:viewBox="0.0 0.0 634.99994 317.49997" svg:width="6.3499994mm" svg:x="98.424995mm" svg:y="220.3979mm"/>
          <draw:path svg:d="M 264.5833 0.0 L 370.41666 0.0 L 370.41666 0.0 Q 370.41666 26.458332 423.3333 26.458332 L 476.24997 26.458332 L 476.24997 52.916664 L 502.7083 52.916664 L 502.7083 52.916664 L 502.7083 79.37499 L 502.7083 79.37499 L 502.7083 79.37499 L 529.1666 79.37499 L 529.1666 79.37499 L 502.7083 105.83333 L 476.24997 132.29166 L 238.12498 132.29166 L 26.458332 132.29166 L 26.458332 105.83333 L 26.458332 105.83333 L 0.0 105.83333 L 0.0 105.83333 L 0.0 79.37499 Q 0.0 52.916664 79.37499 26.458332 Q 158.74998 26.458332 264.5833 0.0 z" svg:height="1.3229166mm" draw:style-name="style-606" svg:viewBox="0.0 0.0 529.1666 132.29166" svg:width="5.2916665mm" svg:x="287.0729mm" svg:y="133.0854mm"/>
          <draw:path svg:d="M 582.0833 0.0 L 608.5416 0.0 L 608.5416 26.458332 L 608.5416 52.916664 L 582.0833 52.916664 Q 555.625 52.916664 555.625 79.37499 Q 555.625 105.83333 608.5416 105.83333 L 634.99994 105.83333 L 634.99994 79.37499 L 634.99994 79.37499 L 661.4583 79.37499 L 714.37494 105.83333 L 793.74994 105.83333 Q 873.12494 105.83333 926.0416 158.74998 Q 978.95825 211.66666 1084.7916 211.66666 Q 1164.1666 211.66666 1190.6249 211.66666 L 1217.0833 211.66666 L 1217.0833 211.66666 Q 1217.0833 211.66666 1243.5416 238.12498 L 1243.5416 238.12498 L 1243.5416 238.12498 Q 1243.5416 264.5833 1190.6249 291.04166 L 1164.1666 343.9583 L 1190.6249 343.9583 L 1217.0833 370.41666 L 1217.0833 370.41666 L 1243.5416 370.41666 L 1243.5416 370.41666 L 1243.5416 370.41666 L 1243.5416 396.87497 L 1243.5416 396.87497 L 1269.9999 396.87497 L 1269.9999 423.3333 L 1269.9999 423.3333 L 1296.4583 423.3333 L 1296.4583 449.79166 L 1296.4583 476.24997 L 1243.5416 476.24997 L 1217.0833 476.24997 L 1137.7083 449.79166 Q 1084.7916 423.3333 846.6666 396.87497 L 608.5416 370.41666 L 555.625 370.41666 Q 529.1666 370.41666 449.79166 343.9583 Q 343.9583 317.49997 185.20833 264.5833 L 52.916664 211.66666 L 52.916664 211.66666 L 26.458332 211.66666 L 26.458332 211.66666 L 26.458332 211.66666 L 26.458332 185.20833 L 26.458332 185.20833 L 0.0 185.20833 L 0.0 158.74998 L 26.458332 158.74998 L 79.37499 158.74998 L 132.29166 158.74998 L 158.74998 158.74998 L 185.20833 158.74998 Q 211.66666 158.74998 185.20833 105.83333 L 158.74998 52.916664 L 211.66666 52.916664 Q 238.12498 79.37499 264.5833 52.916664 Q 264.5833 26.458332 291.04166 26.458332 L 317.49997 26.458332 L 449.79166 26.458332 Q 555.625 0.0 582.0833 0.0 z" svg:height="4.7625mm" draw:style-name="style-607" svg:viewBox="0.0 0.0 1296.4583 476.24997" svg:width="12.964582mm" svg:x="241.56458mm" svg:y="160.3375mm"/>
          <draw:path svg:d="M 3677.7083 0.0 L 3757.0833 0.0 L 3757.0833 158.74998 L 3757.0833 317.49997 L 3757.0833 317.49997 Q 3730.6248 343.9583 3227.9165 423.3333 Q 2698.7498 502.7083 2381.2498 582.0833 Q 2037.2915 661.4583 1878.5416 661.4583 Q 1719.7916 661.4583 1640.4166 714.37494 Q 1561.0416 714.37494 1534.5833 714.37494 Q 1481.6666 714.37494 1296.4583 714.37494 L 1111.25 767.2916 L 1058.3333 767.2916 L 1031.875 767.2916 L 1031.875 740.8333 L 1005.4166 740.8333 L 1005.4166 740.8333 L 1005.4166 767.2916 L 952.49994 767.2916 L 926.0416 767.2916 L 899.5833 767.2916 Q 846.6666 767.2916 476.24997 661.4583 L 132.29166 555.625 L 105.83333 529.1666 L 52.916664 502.7083 L 52.916664 502.7083 L 52.916664 502.7083 L 52.916664 502.7083 L 52.916664 502.7083 L 26.458332 476.24997 L 0.0 476.24997 L 0.0 449.79166 L 0.0 423.3333 L 26.458332 423.3333 L 52.916664 449.79166 L 52.916664 449.79166 L 52.916664 449.79166 L 79.37499 449.79166 L 79.37499 449.79166 L 582.0833 423.3333 Q 1058.3333 396.87497 1852.0833 291.04166 Q 2645.8333 185.20833 2698.7498 158.74998 Q 2725.2083 132.29166 3174.9998 79.37499 Q 3598.3333 26.458332 3677.7083 0.0 z" svg:height="7.6729164mm" draw:style-name="style-608" svg:viewBox="0.0 0.0 3757.0833 767.2916" svg:width="37.57083mm" svg:x="219.60416mm" svg:y="192.35207mm"/>
          <draw:path svg:d="M 132.29166 0.0 L 158.74998 0.0 L 158.74998 0.0 L 185.20833 0.0 L 185.20833 26.458332 L 185.20833 26.458332 L 158.74998 26.458332 L 158.74998 26.458332 L 185.20833 52.916664 L 211.66666 79.37499 L 264.5833 79.37499 Q 317.49997 105.83333 291.04166 132.29166 Q 291.04166 185.20833 291.04166 185.20833 L 291.04166 185.20833 L 185.20833 185.20833 L 79.37499 185.20833 L 79.37499 158.74998 Q 79.37499 158.74998 52.916664 132.29166 L 26.458332 132.29166 L 26.458332 132.29166 Q 26.458332 105.83333 0.0 105.83333 L 0.0 105.83333 L 0.0 79.37499 Q 0.0 52.916664 79.37499 52.916664 Q 132.29166 26.458332 105.83333 26.458332 Q 79.37499 26.458332 132.29166 0.0 z" svg:height="1.8520832mm" draw:style-name="style-609" svg:viewBox="0.0 0.0 291.04166 185.20833" svg:width="2.9104166mm" svg:x="272.7854mm" svg:y="168.53958mm"/>
          <draw:path svg:d="M 1031.875 0.0 L 1058.3333 0.0 L 1058.3333 52.916664 L 1031.875 105.83333 L 1031.875 105.83333 L 1031.875 105.83333 L 1031.875 79.37499 L 1031.875 79.37499 L 1005.4166 105.83333 L 1005.4166 132.29166 L 1031.875 132.29166 L 1084.7916 158.74998 L 1084.7916 158.74998 L 1084.7916 158.74998 L 1111.25 158.74998 L 1111.25 158.74998 L 1111.25 132.29166 L 1137.7083 132.29166 L 1137.7083 211.66666 Q 1137.7083 264.5833 1269.9999 264.5833 Q 1402.2916 264.5833 1402.2916 291.04166 Q 1402.2916 317.49997 1455.2083 317.49997 Q 1508.1249 343.9583 1508.1249 370.41666 Q 1508.1249 370.41666 1534.5833 370.41666 Q 1561.0416 370.41666 1613.9583 370.41666 L 1693.3333 370.41666 L 1719.7916 370.41666 L 1719.7916 370.41666 L 1719.7916 423.3333 Q 1693.3333 476.24997 1719.7916 502.7083 Q 1746.2499 502.7083 1719.7916 529.1666 Q 1719.7916 582.0833 1746.2499 582.0833 L 1772.7083 582.0833 L 1772.7083 634.99994 Q 1772.7083 687.9166 1825.6249 687.9166 Q 1878.5416 714.37494 1878.5416 740.8333 Q 1878.5416 793.74994 1904.9999 793.74994 L 1931.4583 793.74994 L 1931.4583 793.74994 Q 1931.4583 793.74994 1931.4583 820.2083 L 1957.9165 820.2083 L 1957.9165 873.12494 L 1984.3749 926.0416 L 1984.3749 926.0416 L 1984.3749 952.49994 L 1984.3749 952.49994 L 1984.3749 952.49994 L 1984.3749 952.49994 L 1984.3749 978.95825 L 1984.3749 978.95825 L 1984.3749 1005.4166 L 1957.9165 1005.4166 L 1931.4583 1005.4166 L 1904.9999 1005.4166 L 1878.5416 1005.4166 L 1878.5416 1005.4166 L 1878.5416 1005.4166 L 1852.0833 1005.4166 L 1852.0833 1005.4166 L 1852.0833 1031.875 L 1878.5416 1031.875 L 1878.5416 1058.3333 L 1878.5416 1058.3333 L 1852.0833 1058.3333 L 1852.0833 1058.3333 L 1852.0833 1084.7916 L 1825.6249 1084.7916 L 1825.6249 1084.7916 L 1825.6249 1111.25 L 1825.6249 1111.25 L 1825.6249 1111.25 L 1825.6249 1111.25 Q 1825.6249 1111.25 1561.0416 1137.7083 Q 1322.9166 1164.1666 1349.3749 1164.1666 Q 1375.8333 1164.1666 1243.5416 1190.6249 L 1137.7083 1217.0833 L 1137.7083 1217.0833 Q 1137.7083 1190.6249 952.49994 1164.1666 Q 793.74994 1164.1666 767.2916 1164.1666 Q 767.2916 1190.6249 740.8333 1164.1666 Q 714.37494 1111.25 555.625 1111.25 Q 396.87497 1111.25 396.87497 1111.25 Q 396.87497 1137.7083 343.9583 1137.7083 Q 264.5833 1164.1666 211.66666 1137.7083 L 185.20833 1111.25 L 158.74998 1111.25 L 158.74998 1111.25 L 132.29166 1137.7083 L 79.37499 1137.7083 L 79.37499 1137.7083 L 79.37499 1111.25 L 105.83333 1111.25 L 132.29166 1111.25 L 132.29166 1084.7916 L 132.29166 1084.7916 L 105.83333 1084.7916 L 105.83333 1058.3333 L 105.83333 1058.3333 L 79.37499 1058.3333 L 79.37499 1058.3333 Q 79.37499 1058.3333 132.29166 1031.875 Q 185.20833 1031.875 185.20833 1005.4166 Q 185.20833 978.95825 132.29166 978.95825 Q 79.37499 978.95825 79.37499 899.5833 Q 79.37499 846.6666 26.458332 846.6666 L 0.0 846.6666 L 0.0 820.2083 L 0.0 820.2083 L 0.0 820.2083 L 26.458332 820.2083 L 26.458332 793.74994 L 26.458332 793.74994 L 79.37499 793.74994 Q 132.29166 767.2916 132.29166 740.8333 Q 132.29166 714.37494 158.74998 714.37494 Q 185.20833 714.37494 185.20833 661.4583 Q 185.20833 634.99994 238.12498 582.0833 Q 264.5833 582.0833 343.9583 555.625 L 396.87497 555.625 L 396.87497 529.1666 L 396.87497 502.7083 L 343.9583 502.7083 Q 264.5833 502.7083 264.5833 476.24997 Q 264.5833 449.79166 211.66666 449.79166 L 158.74998 423.3333 L 158.74998 423.3333 L 185.20833 423.3333 L 185.20833 396.87497 L 185.20833 370.41666 L 211.66666 370.41666 Q 238.12498 370.41666 238.12498 343.9583 L 238.12498 317.49997 L 317.49997 291.04166 Q 396.87497 264.5833 370.41666 211.66666 Q 343.9583 158.74998 343.9583 158.74998 Q 370.41666 158.74998 396.87497 132.29166 L 396.87497 132.29166 L 529.1666 132.29166 Q 661.4583 132.29166 740.8333 105.83333 Q 793.74994 105.83333 820.2083 79.37499 Q 820.2083 79.37499 926.0416 52.916664 Q 1005.4166 0.0 1031.875 0.0 z" svg:height="12.170833mm" draw:style-name="style-610" svg:viewBox="0.0 0.0 1984.3749 1217.0833" svg:width="19.843748mm" svg:x="190.23541mm" svg:y="122.76666mm"/>
          <draw:path svg:d="M 449.79166 0.0 L 502.7083 0.0 L 502.7083 26.458332 Q 502.7083 52.916664 529.1666 52.916664 L 529.1666 79.37499 L 582.0833 79.37499 L 634.99994 79.37499 L 634.99994 105.83333 L 661.4583 105.83333 L 661.4583 132.29166 L 661.4583 158.74998 L 661.4583 158.74998 Q 661.4583 185.20833 661.4583 185.20833 L 687.9166 185.20833 L 687.9166 211.66666 Q 687.9166 238.12498 608.5416 238.12498 Q 555.625 238.12498 582.0833 291.04166 Q 608.5416 343.9583 582.0833 343.9583 Q 555.625 343.9583 502.7083 370.41666 L 423.3333 396.87497 L 423.3333 396.87497 Q 423.3333 396.87497 291.04166 370.41666 L 132.29166 343.9583 L 132.29166 343.9583 L 132.29166 317.49997 L 105.83333 317.49997 L 105.83333 291.04166 L 79.37499 291.04166 L 26.458332 291.04166 L 26.458332 264.5833 L 26.458332 264.5833 L 0.0 238.12498 L 0.0 185.20833 L 0.0 158.74998 L 0.0 132.29166 L 52.916664 132.29166 L 105.83333 132.29166 L 105.83333 105.83333 L 105.83333 105.83333 L 291.04166 105.83333 Q 449.79166 132.29166 423.3333 105.83333 Q 396.87497 79.37499 370.41666 79.37499 L 370.41666 79.37499 L 343.9583 52.916664 Q 343.9583 26.458332 396.87497 26.458332 Q 423.3333 26.458332 449.79166 0.0 z" svg:height="3.9687498mm" draw:style-name="style-611" svg:viewBox="0.0 0.0 687.9166 396.87497" svg:width="6.879166mm" svg:x="273.31458mm" svg:y="137.84792mm"/>
          <draw:path svg:d="M 185.20833 0.0 L 238.12498 0.0 L 608.5416 79.37499 Q 952.49994 132.29166 978.95825 158.74998 L 1031.875 185.20833 L 1084.7916 185.20833 L 1137.7083 185.20833 L 1137.7083 185.20833 Q 1164.1666 185.20833 1243.5416 211.66666 L 1322.9166 238.12498 L 2196.0415 449.79166 Q 3069.1665 661.4583 3095.6248 661.4583 L 3148.5415 661.4583 L 3174.9998 661.4583 L 3201.4583 661.4583 L 3942.2915 846.6666 Q 4709.583 1031.875 4762.4995 1031.875 L 4815.4165 1031.875 L 4868.333 1058.3333 L 4921.2495 1058.3333 L 4921.2495 1058.3333 Q 4921.2495 1084.7916 4947.708 1084.7916 L 4974.1665 1084.7916 L 5027.083 1111.25 L 5079.9995 1137.7083 L 5371.0415 1190.6249 Q 5635.6245 1243.5416 5714.9995 1269.9999 L 5794.3745 1296.4583 L 5794.3745 1296.4583 L 5794.3745 1296.4583 L 5794.3745 1296.4583 L 5794.3745 1296.4583 L 5767.9165 1322.9166 L 5741.458 1349.3749 L 5741.458 1375.8333 L 5741.458 1402.2916 L 5688.5415 1402.2916 Q 5635.6245 1402.2916 5635.6245 1481.6666 Q 5635.6245 1561.0416 5609.1665 1561.0416 Q 5582.708 1587.4999 5556.2495 1693.3333 L 5556.2495 1799.1666 L 5556.2495 1825.6249 L 5556.2495 1852.0833 L 5556.2495 1852.0833 L 5529.7915 1852.0833 L 5529.7915 1904.9999 L 5529.7915 1957.9165 L 5503.333 1957.9165 L 5476.8745 1931.4583 L 5450.4165 1931.4583 L 5423.958 1931.4583 L 5423.958 1825.6249 L 5423.958 1719.7916 L 5397.4995 1719.7916 L 5397.4995 1719.7916 L 5397.4995 1693.3333 L 5371.0415 1693.3333 L 5371.0415 1693.3333 L 5371.0415 1719.7916 L 5318.1245 1719.7916 Q 5265.208 1719.7916 5106.458 1825.6249 Q 4947.708 1931.4583 4577.2915 2116.6665 L 4233.333 2301.875 L 4206.875 2328.3333 L 4180.4165 2354.7915 L 4153.958 2354.7915 L 4101.0415 2354.7915 L 4101.0415 2407.7083 L 4101.0415 2460.6248 L 4074.583 2460.6248 Q 4048.1248 2460.6248 3651.2498 2328.3333 Q 3254.3748 2196.0415 3148.5415 2196.0415 Q 3042.7083 2196.0415 2963.3333 2248.9583 L 2883.9583 2275.4165 L 2831.0415 2275.4165 Q 2804.5833 2248.9583 2725.2083 2248.9583 L 2619.3748 2222.5 L 2619.3748 2222.5 L 2619.3748 2196.0415 L 2566.4583 2196.0415 L 2539.9998 2196.0415 L 2487.0833 2169.5833 Q 2434.1665 2143.125 1693.3333 1931.4583 L 952.49994 1666.8749 L 952.49994 1666.8749 L 926.0416 1666.8749 L 926.0416 1666.8749 L 926.0416 1666.8749 L 926.0416 1666.8749 L 926.0416 1640.4166 L 899.5833 1640.4166 L 899.5833 1640.4166 L 899.5833 1613.9583 L 926.0416 1613.9583 L 926.0416 1587.4999 L 926.0416 1561.0416 L 978.95825 1561.0416 L 1031.875 1561.0416 L 1031.875 1534.5833 L 1031.875 1508.1249 L 1005.4166 1508.1249 L 1005.4166 1508.1249 L 1005.4166 1481.6666 L 978.95825 1481.6666 L 978.95825 1455.2083 Q 978.95825 1428.7499 767.2916 1190.6249 Q 555.625 926.0416 449.79166 740.8333 Q 343.9583 529.1666 317.49997 502.7083 Q 291.04166 502.7083 238.12498 370.41666 Q 211.66666 238.12498 185.20833 238.12498 Q 132.29166 238.12498 132.29166 185.20833 L 132.29166 132.29166 L 105.83333 132.29166 L 105.83333 132.29166 L 105.83333 105.83333 L 79.37499 105.83333 L 79.37499 105.83333 L 79.37499 79.37499 L 26.458332 79.37499 L 0.0 79.37499 L 79.37499 52.916664 Q 158.74998 26.458332 185.20833 0.0 z" svg:height="24.606249mm" draw:style-name="style-612" svg:viewBox="0.0 0.0 5794.3745 2460.6248" svg:width="57.94375mm" svg:x="99.21874mm" svg:y="148.9604mm"/>
          <draw:path svg:d="M 238.12498 0.0 L 264.5833 0.0 L 264.5833 0.0 Q 264.5833 26.458332 238.12498 26.458332 L 238.12498 52.916664 L 211.66666 52.916664 L 185.20833 52.916664 L 185.20833 79.37499 L 185.20833 105.83333 L 211.66666 105.83333 L 238.12498 105.83333 L 343.9583 158.74998 Q 449.79166 158.74998 555.625 211.66666 Q 661.4583 264.5833 687.9166 264.5833 L 687.9166 264.5833 L 687.9166 264.5833 Q 687.9166 264.5833 687.9166 291.04166 L 714.37494 291.04166 L 687.9166 317.49997 Q 634.99994 317.49997 661.4583 370.41666 Q 687.9166 423.3333 714.37494 423.3333 L 714.37494 449.79166 L 687.9166 449.79166 Q 634.99994 423.3333 396.87497 343.9583 L 158.74998 264.5833 L 158.74998 264.5833 Q 158.74998 264.5833 132.29166 238.12498 L 105.83333 211.66666 L 52.916664 211.66666 L 26.458332 211.66666 L 26.458332 185.20833 L 0.0 185.20833 L 0.0 185.20833 L 0.0 158.74998 L 0.0 158.74998 L 0.0 158.74998 L 0.0 132.29166 L 0.0 105.83333 L 0.0 105.83333 L 0.0 105.83333 L 105.83333 52.916664 Q 211.66666 0.0 238.12498 0.0 z" svg:height="4.497916mm" draw:style-name="style-613" svg:viewBox="0.0 0.0 714.37494 449.79166" svg:width="7.1437497mm" svg:x="177.27083mm" svg:y="201.61249mm"/>
          <draw:path svg:d="M 52.916664 0.0 L 79.37499 0.0 L 317.49997 26.458332 Q 582.0833 79.37499 608.5416 132.29166 Q 634.99994 158.74998 634.99994 185.20833 L 634.99994 238.12498 L 582.0833 238.12498 L 529.1666 238.12498 L 476.24997 211.66666 L 449.79166 185.20833 L 449.79166 185.20833 L 423.3333 185.20833 L 423.3333 158.74998 Q 423.3333 132.29166 211.66666 132.29166 L 26.458332 105.83333 L 26.458332 79.37499 Q 0.0 79.37499 0.0 79.37499 L 0.0 52.916664 L 26.458332 26.458332 Q 52.916664 26.458332 52.916664 0.0 z" svg:height="2.38125mm" draw:style-name="style-614" svg:viewBox="0.0 0.0 634.99994 238.12498" svg:width="6.3499994mm" svg:x="273.57916mm" svg:y="178.06458mm"/>
          <draw:path svg:d="M 767.2916 79.37499 L 846.6666 79.37499 L 846.6666 79.37499 L 846.6666 105.83333 L 873.12494 132.29166 Q 926.0416 185.20833 978.95825 185.20833 Q 1058.3333 185.20833 1084.7916 211.66666 Q 1084.7916 264.5833 1137.7083 264.5833 L 1164.1666 264.5833 L 1164.1666 264.5833 L 1164.1666 264.5833 L 1190.6249 291.04166 Q 1217.0833 317.49997 1190.6249 317.49997 L 1164.1666 317.49997 L 1190.6249 343.9583 L 1190.6249 343.9583 L 1190.6249 343.9583 Q 1190.6249 370.41666 1058.3333 370.41666 L 926.0416 370.41666 L 926.0416 396.87497 L 926.0416 396.87497 L 952.49994 396.87497 L 952.49994 423.3333 L 926.0416 423.3333 L 899.5833 423.3333 L 899.5833 449.79166 L 873.12494 476.24997 L 873.12494 476.24997 L 873.12494 476.24997 L 873.12494 502.7083 L 873.12494 502.7083 L 846.6666 502.7083 L 846.6666 529.1666 L 846.6666 529.1666 L 820.2083 529.1666 L 820.2083 555.625 Q 820.2083 582.0833 846.6666 608.5416 L 846.6666 634.99994 L 820.2083 634.99994 Q 793.74994 634.99994 793.74994 608.5416 Q 767.2916 582.0833 661.4583 555.625 Q 529.1666 529.1666 476.24997 555.625 L 423.3333 555.625 L 396.87497 555.625 Q 370.41666 529.1666 343.9583 529.1666 L 343.9583 502.7083 L 343.9583 476.24997 L 343.9583 423.3333 L 396.87497 423.3333 Q 423.3333 423.3333 291.04166 396.87497 L 185.20833 370.41666 L 185.20833 370.41666 Q 185.20833 343.9583 158.74998 317.49997 L 132.29166 291.04166 L 132.29166 291.04166 L 132.29166 264.5833 L 79.37499 264.5833 L 52.916664 264.5833 L 52.916664 238.12498 L 26.458332 238.12498 L 26.458332 238.12498 L 26.458332 211.66666 L 26.458332 211.66666 L 26.458332 211.66666 L 0.0 211.66666 L 0.0 211.66666 L 0.0 185.20833 L 0.0 185.20833 L 0.0 158.74998 L 0.0 158.74998 L 132.29166 158.74998 L 238.12498 158.74998 L 238.12498 211.66666 L 238.12498 238.12498 L 317.49997 238.12498 L 396.87497 211.66666 L 396.87497 211.66666 L 396.87497 211.66666 L 370.41666 158.74998 L 370.41666 132.29166 L 396.87497 79.37499 Q 449.79166 26.458332 502.7083 0.0 Q 582.0833 0.0 582.0833 26.458332 Q 582.0833 52.916664 661.4583 52.916664 Q 714.37494 52.916664 767.2916 79.37499 z" svg:height="6.3499994mm" draw:style-name="style-615" svg:viewBox="0.0 0.0 1190.6249 634.99994" svg:width="11.906249mm" svg:x="283.36874mm" svg:y="148.16666mm"/>
          <draw:path svg:d="M 52.916664 105.83333 L 79.37499 0.0 L 79.37499 79.37499 Q 79.37499 158.74998 105.83333 158.74998 Q 158.74998 132.29166 238.12498 158.74998 L 317.49997 158.74998 L 370.41666 185.20833 Q 449.79166 238.12498 476.24997 238.12498 L 529.1666 238.12498 L 529.1666 238.12498 Q 529.1666 238.12498 529.1666 264.5833 Q 529.1666 264.5833 449.79166 264.5833 L 343.9583 291.04166 L 343.9583 264.5833 Q 317.49997 264.5833 238.12498 264.5833 L 132.29166 291.04166 L 105.83333 264.5833 L 79.37499 264.5833 L 79.37499 343.9583 L 79.37499 396.87497 L 52.916664 396.87497 L 0.0 396.87497 L 0.0 396.87497 L 0.0 370.41666 L 0.0 370.41666 L 0.0 370.41666 L 26.458332 291.04166 Q 52.916664 211.66666 52.916664 105.83333 z" svg:height="3.9687498mm" draw:style-name="style-616" svg:viewBox="0.0 0.0 529.1666 396.87497" svg:width="5.2916665mm" svg:x="223.8375mm" svg:y="165.89374mm"/>
          <draw:path svg:d="M 449.79166 0.0 L 449.79166 0.0 L 502.7083 0.0 L 529.1666 0.0 L 529.1666 26.458332 L 555.625 26.458332 L 555.625 26.458332 L 555.625 52.916664 L 529.1666 52.916664 L 502.7083 52.916664 L 502.7083 79.37499 L 502.7083 79.37499 L 529.1666 79.37499 L 529.1666 105.83333 L 555.625 105.83333 L 582.0833 105.83333 L 608.5416 158.74998 Q 661.4583 158.74998 608.5416 185.20833 Q 582.0833 211.66666 582.0833 211.66666 L 582.0833 211.66666 L 555.625 211.66666 Q 529.1666 211.66666 449.79166 211.66666 Q 370.41666 211.66666 343.9583 185.20833 L 343.9583 158.74998 L 343.9583 158.74998 Q 343.9583 132.29166 317.49997 132.29166 L 317.49997 132.29166 L 291.04166 132.29166 Q 264.5833 105.83333 264.5833 105.83333 Q 238.12498 105.83333 158.74998 105.83333 L 52.916664 132.29166 L 52.916664 132.29166 L 52.916664 105.83333 L 52.916664 105.83333 L 79.37499 105.83333 L 79.37499 105.83333 L 79.37499 79.37499 L 52.916664 79.37499 L 52.916664 52.916664 L 52.916664 52.916664 L 26.458332 52.916664 L 26.458332 52.916664 Q 26.458332 52.916664 26.458332 26.458332 L 0.0 26.458332 L 158.74998 0.0 Q 291.04166 0.0 370.41666 0.0 Q 449.79166 0.0 449.79166 0.0 z" svg:height="2.1166666mm" draw:style-name="style-617" svg:viewBox="0.0 0.0 608.5416 211.66666" svg:width="6.0854163mm" svg:x="282.83957mm" svg:y="161.92499mm"/>
          <draw:path svg:d="M 343.9583 0.0 L 502.7083 0.0 L 502.7083 26.458332 Q 502.7083 52.916664 343.9583 79.37499 L 158.74998 79.37499 L 79.37499 79.37499 Q -26.458332 79.37499 0.0 52.916664 Q 26.458332 26.458332 26.458332 26.458332 L 0.0 0.0 L 105.83333 0.0 Q 211.66666 -26.458332 343.9583 0.0 z" svg:height="0.7937499mm" draw:style-name="style-618" svg:viewBox="0.0 0.0 502.7083 79.37499" svg:width="5.027083mm" svg:x="263.78958mm" svg:y="131.49791mm"/>
          <draw:path svg:d="M 132.29166 79.37499 L 132.29166 0.0 L 185.20833 26.458332 Q 211.66666 26.458332 211.66666 79.37499 Q 211.66666 105.83333 238.12498 79.37499 Q 291.04166 79.37499 291.04166 79.37499 L 291.04166 105.83333 L 291.04166 132.29166 Q 291.04166 185.20833 317.49997 185.20833 Q 343.9583 211.66666 343.9583 555.625 Q 343.9583 873.12494 343.9583 873.12494 Q 343.9583 873.12494 343.9583 899.5833 L 343.9583 899.5833 L 317.49997 899.5833 Q 291.04166 899.5833 291.04166 873.12494 Q 291.04166 846.6666 238.12498 873.12494 L 211.66666 926.0416 L 211.66666 873.12494 L 185.20833 846.6666 L 185.20833 846.6666 L 185.20833 820.2083 L 132.29166 820.2083 L 105.83333 820.2083 L 105.83333 793.74994 Q 105.83333 767.2916 132.29166 767.2916 Q 158.74998 767.2916 158.74998 687.9166 Q 132.29166 608.5416 132.29166 608.5416 Q 105.83333 608.5416 79.37499 582.0833 Q 26.458332 555.625 0.0 449.79166 Q -26.458332 317.49997 26.458332 317.49997 Q 79.37499 317.49997 79.37499 264.5833 L 52.916664 211.66666 L 52.916664 211.66666 L 79.37499 211.66666 L 79.37499 185.20833 L 79.37499 185.20833 L 79.37499 185.20833 Q 79.37499 185.20833 105.83333 158.74998 L 132.29166 132.29166 L 132.29166 79.37499 z" svg:height="9.260416mm" draw:style-name="style-619" svg:viewBox="0.0 0.0 343.9583 926.0416" svg:width="3.439583mm" svg:x="208.75624mm" svg:y="156.8979mm"/>
          <draw:path svg:d="M 264.5833 0.0 L 264.5833 0.0 L 291.04166 26.458332 Q 317.49997 26.458332 423.3333 79.37499 Q 529.1666 105.83333 555.625 105.83333 Q 582.0833 105.83333 608.5416 79.37499 Q 608.5416 52.916664 634.99994 52.916664 L 661.4583 52.916664 L 661.4583 132.29166 Q 687.9166 185.20833 687.9166 185.20833 Q 687.9166 185.20833 687.9166 211.66666 L 714.37494 211.66666 L 714.37494 211.66666 Q 714.37494 238.12498 740.8333 238.12498 L 740.8333 238.12498 L 740.8333 264.5833 Q 714.37494 291.04166 740.8333 291.04166 L 793.74994 291.04166 L 793.74994 317.49997 L 793.74994 317.49997 L 820.2083 317.49997 L 820.2083 343.9583 L 793.74994 343.9583 L 767.2916 343.9583 L 767.2916 370.41666 L 767.2916 370.41666 L 370.41666 370.41666 L 0.0 370.41666 L 0.0 370.41666 L 0.0 343.9583 L 52.916664 343.9583 L 105.83333 343.9583 L 105.83333 317.49997 L 105.83333 317.49997 L 105.83333 291.04166 L 105.83333 264.5833 L 105.83333 264.5833 L 105.83333 238.12498 L 105.83333 238.12498 L 105.83333 238.12498 L 79.37499 211.66666 L 79.37499 185.20833 L 52.916664 185.20833 L 26.458332 185.20833 L 26.458332 158.74998 L 26.458332 132.29166 L 52.916664 132.29166 L 52.916664 132.29166 L 185.20833 132.29166 Q 317.49997 158.74998 317.49997 132.29166 Q 317.49997 105.83333 291.04166 79.37499 Q 264.5833 79.37499 264.5833 52.916664 Q 264.5833 26.458332 264.5833 0.0 z" svg:height="3.7041664mm" draw:style-name="style-620" svg:viewBox="0.0 0.0 820.2083 370.41666" svg:width="8.202083mm" svg:x="193.67499mm" svg:y="219.86874mm"/>
          <draw:path svg:d="M 1217.0833 0.0 L 1217.0833 0.0 L 1243.5416 0.0 L 1296.4583 26.458332 L 1349.3749 26.458332 Q 1428.7499 26.458332 1402.2916 79.37499 Q 1402.2916 132.29166 1428.7499 132.29166 Q 1455.2083 158.74998 1481.6666 185.20833 Q 1481.6666 238.12498 1455.2083 238.12498 L 1402.2916 238.12498 L 1455.2083 264.5833 L 1534.5833 264.5833 L 1534.5833 264.5833 Q 1534.5833 291.04166 1402.2916 317.49997 L 1296.4583 343.9583 L 1296.4583 370.41666 L 1296.4583 370.41666 L 1269.9999 396.87497 L 1269.9999 423.3333 L 1296.4583 423.3333 L 1349.3749 449.79166 L 1296.4583 449.79166 L 1269.9999 449.79166 L 1243.5416 476.24997 L 1217.0833 502.7083 L 1217.0833 502.7083 L 1217.0833 502.7083 L 1190.6249 502.7083 Q 1137.7083 502.7083 1137.7083 529.1666 Q 1137.7083 555.625 1084.7916 555.625 L 1031.875 555.625 L 1058.3333 582.0833 Q 1084.7916 582.0833 1084.7916 608.5416 Q 1084.7916 634.99994 1137.7083 634.99994 L 1190.6249 634.99994 L 1190.6249 661.4583 L 1190.6249 687.9166 L 1137.7083 687.9166 Q 1058.3333 661.4583 1031.875 661.4583 Q 1005.4166 661.4583 1005.4166 687.9166 L 1005.4166 714.37494 L 926.0416 714.37494 Q 873.12494 714.37494 873.12494 740.8333 L 873.12494 740.8333 L 820.2083 740.8333 Q 793.74994 740.8333 793.74994 714.37494 Q 793.74994 687.9166 820.2083 687.9166 Q 846.6666 661.4583 661.4583 661.4583 Q 502.7083 661.4583 502.7083 634.99994 Q 502.7083 608.5416 423.3333 608.5416 Q 343.9583 608.5416 343.9583 582.0833 Q 343.9583 555.625 396.87497 555.625 Q 423.3333 555.625 291.04166 529.1666 L 185.20833 502.7083 L 132.29166 502.7083 L 105.83333 502.7083 L 52.916664 476.24997 L 0.0 476.24997 L 0.0 449.79166 L 0.0 423.3333 L 79.37499 423.3333 L 132.29166 396.87497 L 132.29166 396.87497 L 132.29166 396.87497 L 158.74998 396.87497 L 158.74998 396.87497 L 185.20833 370.41666 Q 185.20833 343.9583 238.12498 291.04166 Q 291.04166 264.5833 264.5833 264.5833 Q 264.5833 238.12498 396.87497 238.12498 L 502.7083 238.12498 L 502.7083 211.66666 L 502.7083 185.20833 L 449.79166 185.20833 Q 423.3333 185.20833 423.3333 158.74998 Q 423.3333 132.29166 449.79166 132.29166 L 502.7083 132.29166 L 502.7083 105.83333 L 502.7083 105.83333 L 608.5416 105.83333 Q 714.37494 132.29166 767.2916 132.29166 Q 793.74994 185.20833 899.5833 132.29166 Q 1031.875 79.37499 1058.3333 52.916664 Q 1111.25 26.458332 1164.1666 26.458332 Q 1217.0833 26.458332 1217.0833 0.0 z M 555.625 608.5416 Q 555.625 608.5416 555.625 582.0833 Q 555.625 582.0833 555.625 608.5416 Q 555.625 608.5416 555.625 608.5416 z" svg:height="7.408333mm" draw:style-name="style-621" svg:viewBox="0.0 0.0 1534.5833 740.8333" svg:width="15.345833mm" svg:x="221.98541mm" svg:y="132.02707mm"/>
          <draw:path svg:d="M 714.37494 105.83333 L 714.37494 132.29166 L 714.37494 132.29166 Q 714.37494 158.74998 740.8333 158.74998 L 740.8333 158.74998 L 740.8333 185.20833 L 740.8333 211.66666 L 740.8333 238.12498 L 740.8333 264.5833 L 740.8333 264.5833 L 740.8333 264.5833 L 740.8333 291.04166 L 714.37494 291.04166 L 687.9166 291.04166 Q 661.4583 264.5833 423.3333 264.5833 L 211.66666 264.5833 L 185.20833 264.5833 Q 158.74998 264.5833 158.74998 211.66666 L 158.74998 185.20833 L 132.29166 185.20833 Q 132.29166 158.74998 52.916664 158.74998 Q -26.458332 158.74998 0.0 105.83333 L 52.916664 105.83333 L 52.916664 79.37499 L 52.916664 79.37499 L 79.37499 79.37499 L 79.37499 52.916664 L 105.83333 52.916664 L 158.74998 52.916664 L 264.5833 26.458332 Q 370.41666 0.0 370.41666 0.0 L 370.41666 0.0 L 476.24997 0.0 Q 608.5416 0.0 661.4583 52.916664 Q 687.9166 105.83333 714.37494 105.83333 z" svg:height="2.9104166mm" draw:style-name="style-622" svg:viewBox="0.0 0.0 740.8333 291.04166" svg:width="7.408333mm" svg:x="88.37083mm" svg:y="98.95416mm"/>
          <draw:path svg:d="M 26.458332 26.458332 L 26.458332 0.0 L 158.74998 0.0 Q 291.04166 0.0 317.49997 26.458332 L 343.9583 26.458332 L 423.3333 52.916664 Q 502.7083 105.83333 608.5416 105.83333 Q 687.9166 105.83333 740.8333 79.37499 Q 793.74994 52.916664 820.2083 52.916664 L 820.2083 52.916664 L 820.2083 52.916664 L 820.2083 52.916664 L 846.6666 79.37499 L 873.12494 105.83333 L 978.95825 105.83333 Q 1084.7916 105.83333 1084.7916 132.29166 Q 1084.7916 158.74998 1058.3333 158.74998 Q 1031.875 158.74998 1031.875 185.20833 Q 1031.875 211.66666 1058.3333 211.66666 Q 1084.7916 211.66666 1190.6249 185.20833 L 1296.4583 185.20833 L 1322.9166 211.66666 Q 1349.3749 264.5833 1322.9166 264.5833 Q 1296.4583 264.5833 1296.4583 291.04166 Q 1296.4583 317.49997 1322.9166 317.49997 L 1322.9166 343.9583 L 1322.9166 343.9583 L 1322.9166 370.41666 L 1269.9999 370.41666 L 1217.0833 370.41666 L 1217.0833 396.87497 L 1217.0833 423.3333 L 1190.6249 423.3333 Q 1190.6249 423.3333 1111.25 396.87497 Q 1031.875 370.41666 873.12494 396.87497 L 740.8333 423.3333 L 687.9166 423.3333 Q 634.99994 423.3333 449.79166 423.3333 L 264.5833 449.79166 L 264.5833 423.3333 L 238.12498 423.3333 L 238.12498 396.87497 L 238.12498 370.41666 L 291.04166 370.41666 Q 343.9583 370.41666 343.9583 343.9583 L 343.9583 343.9583 L 370.41666 343.9583 L 370.41666 317.49997 L 238.12498 317.49997 Q 105.83333 317.49997 79.37499 291.04166 L 52.916664 291.04166 L 52.916664 264.5833 L 52.916664 238.12498 L 52.916664 238.12498 L 79.37499 238.12498 L 79.37499 211.66666 L 79.37499 185.20833 L 26.458332 185.20833 L 0.0 185.20833 L 0.0 158.74998 L 0.0 132.29166 L 132.29166 132.29166 L 238.12498 105.83333 L 238.12498 105.83333 L 238.12498 105.83333 L 264.5833 52.916664 L 264.5833 26.458332 L 132.29166 26.458332 L 26.458332 26.458332 L 26.458332 26.458332 z" svg:height="4.497916mm" draw:style-name="style-623" svg:viewBox="0.0 0.0 1322.9166 449.79166" svg:width="13.229166mm" svg:x="261.14374mm" svg:y="135.46666mm"/>
          <draw:path svg:d="M 767.2916 79.37499 L 793.74994 79.37499 L 793.74994 105.83333 L 793.74994 132.29166 L 634.99994 158.74998 Q 476.24997 211.66666 502.7083 211.66666 Q 529.1666 238.12498 555.625 238.12498 L 555.625 264.5833 L 740.8333 264.5833 Q 952.49994 264.5833 952.49994 238.12498 L 952.49994 238.12498 L 978.95825 238.12498 L 1005.4166 238.12498 L 1005.4166 238.12498 Q 1031.875 211.66666 1031.875 211.66666 L 1031.875 211.66666 L 1111.25 211.66666 L 1164.1666 211.66666 L 1217.0833 238.12498 Q 1269.9999 264.5833 1269.9999 238.12498 Q 1269.9999 211.66666 1428.7499 211.66666 Q 1587.4999 211.66666 1561.0416 264.5833 Q 1534.5833 291.04166 1561.0416 317.49997 L 1561.0416 343.9583 L 1428.7499 343.9583 Q 1296.4583 370.41666 1164.1666 370.41666 L 1005.4166 370.41666 L 1005.4166 396.87497 L 1005.4166 423.3333 L 1031.875 423.3333 L 1058.3333 423.3333 L 1164.1666 476.24997 Q 1269.9999 529.1666 1269.9999 529.1666 L 1269.9999 529.1666 L 1217.0833 529.1666 L 1190.6249 529.1666 L 1190.6249 634.99994 L 1164.1666 714.37494 L 1164.1666 714.37494 L 1164.1666 687.9166 L 1164.1666 687.9166 L 1164.1666 687.9166 L 1137.7083 687.9166 L 1137.7083 687.9166 L 1111.25 714.37494 L 1111.25 714.37494 L 1084.7916 714.37494 Q 1058.3333 687.9166 1005.4166 687.9166 Q 952.49994 634.99994 873.12494 634.99994 Q 793.74994 634.99994 687.9166 582.0833 L 608.5416 529.1666 L 582.0833 529.1666 Q 555.625 529.1666 317.49997 423.3333 L 79.37499 317.49997 L 52.916664 291.04166 L 0.0 264.5833 L 0.0 264.5833 L 0.0 264.5833 L 26.458332 264.5833 L 52.916664 264.5833 L 52.916664 238.12498 L 52.916664 238.12498 L 79.37499 238.12498 L 79.37499 211.66666 L 79.37499 211.66666 L 105.83333 211.66666 L 105.83333 211.66666 L 105.83333 211.66666 L 132.29166 211.66666 L 158.74998 211.66666 L 158.74998 211.66666 L 158.74998 211.66666 L 132.29166 158.74998 L 132.29166 105.83333 L 158.74998 105.83333 Q 211.66666 105.83333 211.66666 79.37499 L 238.12498 52.916664 L 291.04166 52.916664 Q 370.41666 26.458332 370.41666 26.458332 L 370.41666 26.458332 L 370.41666 26.458332 Q 396.87497 0.0 396.87497 0.0 L 396.87497 0.0 L 449.79166 0.0 Q 502.7083 0.0 634.99994 52.916664 Q 740.8333 52.916664 767.2916 79.37499 z" svg:height="7.1437497mm" draw:style-name="style-624" svg:viewBox="0.0 0.0 1561.0416 714.37494" svg:width="15.610415mm" svg:x="57.149998mm" svg:y="158.74998mm"/>
          <draw:path svg:d="M 52.916664 52.916664 L 105.83333 0.0 L 132.29166 0.0 L 132.29166 0.0 L 132.29166 52.916664 Q 105.83333 79.37499 185.20833 105.83333 Q 238.12498 132.29166 238.12498 264.5833 Q 238.12498 370.41666 185.20833 396.87497 Q 158.74998 423.3333 132.29166 423.3333 L 79.37499 423.3333 L 79.37499 449.79166 L 79.37499 449.79166 L 105.83333 449.79166 L 105.83333 476.24997 L 132.29166 476.24997 Q 158.74998 476.24997 158.74998 502.7083 L 158.74998 529.1666 L 132.29166 529.1666 Q 105.83333 529.1666 79.37499 502.7083 Q 52.916664 476.24997 26.458332 449.79166 L 26.458332 396.87497 L 0.0 396.87497 Q 0.0 370.41666 0.0 238.12498 Q 26.458332 105.83333 52.916664 52.916664 z" svg:height="5.2916665mm" draw:style-name="style-625" svg:viewBox="0.0 0.0 238.12498 529.1666" svg:width="2.38125mm" svg:x="141.0229mm" svg:y="110.06666mm"/>
          <draw:path svg:d="M 26.458332 52.916664 L 79.37499 0.0 L 105.83333 0.0 L 158.74998 0.0 L 185.20833 26.458332 L 211.66666 52.916664 L 238.12498 52.916664 L 264.5833 52.916664 L 529.1666 158.74998 Q 820.2083 264.5833 846.6666 264.5833 L 846.6666 264.5833 L 820.2083 317.49997 Q 793.74994 370.41666 767.2916 370.41666 Q 740.8333 396.87497 740.8333 423.3333 Q 740.8333 423.3333 767.2916 529.1666 L 767.2916 661.4583 L 740.8333 661.4583 L 687.9166 661.4583 L 687.9166 661.4583 L 687.9166 634.99994 L 661.4583 634.99994 L 634.99994 634.99994 L 582.0833 634.99994 Q 555.625 634.99994 317.49997 529.1666 L 52.916664 449.79166 L 52.916664 423.3333 Q 52.916664 423.3333 26.458332 423.3333 L 0.0 396.87497 L 0.0 396.87497 L 0.0 370.41666 L 0.0 370.41666 L 0.0 370.41666 L 0.0 264.5833 Q 0.0 132.29166 26.458332 52.916664 z" svg:height="6.614583mm" draw:style-name="style-626" svg:viewBox="0.0 0.0 846.6666 661.4583" svg:width="8.466666mm" svg:x="80.962494mm" svg:y="159.27916mm"/>
          <draw:path svg:d="M 26.458332 26.458332 L 52.916664 0.0 L 52.916664 0.0 L 52.916664 0.0 L 1904.9999 423.3333 Q 3757.0833 846.6666 3968.7498 846.6666 Q 4206.875 846.6666 4206.875 873.12494 L 4206.875 873.12494 L 4127.5 899.5833 Q 4074.583 926.0416 4048.1248 952.49994 Q 4021.6665 978.95825 4021.6665 1190.6249 L 4021.6665 1402.2916 L 4048.1248 1428.7499 L 4048.1248 1455.2083 L 4074.583 1455.2083 L 4101.0415 1481.6666 L 4127.5 1481.6666 L 4180.4165 1481.6666 L 4233.333 1455.2083 L 4312.708 1455.2083 L 4339.1665 1481.6666 Q 4339.1665 1481.6666 4445.0 1481.6666 Q 4577.2915 1428.7499 4630.208 1428.7499 L 4683.1245 1428.7499 L 4709.583 1534.5833 Q 4736.0415 1640.4166 4736.0415 1640.4166 L 4762.4995 1640.4166 L 4762.4995 1640.4166 L 4762.4995 1640.4166 L 4762.4995 1666.8749 L 4762.4995 1666.8749 L 4788.958 1666.8749 L 4788.958 1693.3333 L 4868.333 1693.3333 Q 4921.2495 1693.3333 5000.6245 1719.7916 L 5079.9995 1746.2499 L 5079.9995 1746.2499 L 5079.9995 1746.2499 L 5106.458 1746.2499 L 5106.458 1746.2499 L 5106.458 1719.7916 L 5132.9165 1719.7916 L 5132.9165 1719.7916 L 5132.9165 1693.3333 L 5159.3745 1693.3333 L 5185.833 1693.3333 L 5185.833 1666.8749 Q 5185.833 1640.4166 5212.2915 1640.4166 L 5238.7495 1640.4166 L 5238.7495 1587.4999 L 5238.7495 1534.5833 L 5238.7495 1534.5833 L 5238.7495 1508.1249 L 5238.7495 1508.1249 L 5265.208 1508.1249 L 5265.208 1508.1249 L 5265.208 1534.5833 L 5291.6665 1534.5833 L 5291.6665 1534.5833 L 5291.6665 1587.4999 L 5291.6665 1613.9583 L 5318.1245 1613.9583 L 5344.583 1640.4166 L 5397.4995 1640.4166 L 5423.958 1640.4166 L 5423.958 1666.8749 L 5423.958 1666.8749 L 5397.4995 1666.8749 L 5371.0415 1693.3333 L 5344.583 1693.3333 L 5318.1245 1693.3333 L 5291.6665 1693.3333 L 5265.208 1693.3333 L 5265.208 1693.3333 L 5238.7495 1693.3333 L 5238.7495 1746.2499 L 5238.7495 1772.7083 L 5238.7495 1825.6249 Q 5212.2915 1878.5416 5185.833 1878.5416 Q 5159.3745 1878.5416 5132.9165 2010.8333 Q 5132.9165 2116.6665 5106.458 2116.6665 Q 5079.9995 2116.6665 5079.9995 2169.5833 Q 5079.9995 2196.0415 5079.9995 2222.5 L 5079.9995 2275.4165 L 5079.9995 2275.4165 L 5079.9995 2275.4165 L 5079.9995 2275.4165 Q 5079.9995 2301.875 5053.5415 2301.875 L 5053.5415 2301.875 L 5027.083 2301.875 Q 5027.083 2275.4165 4815.4165 2301.875 L 4603.75 2328.3333 L 4577.2915 2328.3333 L 4550.833 2328.3333 L 4550.833 2354.7915 L 4550.833 2354.7915 L 4524.375 2381.2498 Q 4524.375 2434.1665 4577.2915 2434.1665 Q 4630.208 2407.7083 4630.208 2434.1665 L 4630.208 2460.6248 L 4603.75 2460.6248 L 4577.2915 2460.6248 L 4577.2915 2487.0833 L 4577.2915 2513.5415 L 4550.833 2513.5415 Q 4497.9165 2513.5415 4471.458 2487.0833 L 4445.0 2434.1665 L 4445.0 2434.1665 L 4445.0 2434.1665 L 4445.0 2460.6248 L 4445.0 2460.6248 L 4445.0 2672.2915 Q 4471.458 2857.4998 4497.9165 2883.9583 Q 4524.375 2883.9583 4524.375 2936.8748 L 4524.375 2989.7915 L 4550.833 2989.7915 L 4577.2915 2989.7915 L 4577.2915 3016.2498 L 4577.2915 3042.7083 L 4550.833 3042.7083 L 4524.375 3016.2498 L 4497.9165 3016.2498 L 4445.0 3016.2498 L 4392.083 2989.7915 Q 4365.625 2963.3333 4286.25 2963.3333 L 4206.875 2936.8748 L 4206.875 2936.8748 Q 4206.875 2910.4165 3492.4998 2725.2083 L 2751.6665 2513.5415 L 2751.6665 2487.0833 L 2751.6665 2487.0833 L 2725.2083 2434.1665 L 2698.7498 2407.7083 L 2698.7498 2407.7083 L 2698.7498 2407.7083 L 2698.7498 2381.2498 L 2698.7498 2381.2498 L 2778.1248 2354.7915 Q 2857.4998 2328.3333 2857.4998 2275.4165 L 2857.4998 2248.9583 L 2857.4998 2169.5833 L 2857.4998 2116.6665 L 2831.0415 2116.6665 L 2831.0415 2116.6665 L 2804.5833 2090.2083 L 2778.1248 2090.2083 L 2751.6665 2090.2083 Q 2725.2083 2063.75 2592.9165 2037.2915 Q 2434.1665 2010.8333 2116.6665 1984.3749 L 1825.6249 1984.3749 L 1825.6249 1957.9165 L 1852.0833 1957.9165 L 1852.0833 1957.9165 L 1852.0833 1957.9165 L 1878.5416 1931.4583 L 1904.9999 1931.4583 L 1904.9999 1904.9999 L 1904.9999 1878.5416 L 1878.5416 1852.0833 L 1878.5416 1825.6249 L 1852.0833 1825.6249 L 1825.6249 1825.6249 L 1825.6249 1799.1666 Q 1799.1666 1772.7083 1746.2499 1719.7916 Q 1693.3333 1666.8749 1613.9583 1613.9583 Q 1534.5833 1561.0416 1481.6666 1481.6666 Q 1402.2916 1375.8333 1375.8333 1375.8333 Q 1322.9166 1375.8333 1217.0833 1269.9999 Q 1111.25 1190.6249 1111.25 1164.1666 Q 1111.25 1137.7083 1084.7916 1137.7083 Q 1058.3333 1111.25 846.6666 926.0416 L 634.99994 740.8333 L 634.99994 714.37494 Q 634.99994 687.9166 555.625 582.0833 Q 476.24997 449.79166 423.3333 449.79166 Q 396.87497 476.24997 370.41666 396.87497 Q 370.41666 343.9583 291.04166 317.49997 Q 211.66666 291.04166 211.66666 264.5833 Q 211.66666 211.66666 158.74998 211.66666 L 105.83333 185.20833 L 105.83333 158.74998 Q 105.83333 132.29166 52.916664 105.83333 L 0.0 105.83333 L 0.0 79.37499 L 0.0 52.916664 L 26.458332 26.458332 z" svg:height="30.427082mm" draw:style-name="style-627" svg:viewBox="0.0 0.0 5423.958 3042.7083" svg:width="54.239582mm" svg:x="156.63333mm" svg:y="161.92499mm"/>
          <draw:path svg:d="M 79.37499 185.20833 L 79.37499 0.0 L 79.37499 0.0 L 79.37499 26.458332 L 105.83333 26.458332 L 105.83333 26.458332 L 132.29166 52.916664 Q 158.74998 79.37499 185.20833 79.37499 Q 211.66666 79.37499 238.12498 79.37499 L 238.12498 79.37499 L 238.12498 238.12498 L 238.12498 370.41666 L 211.66666 370.41666 Q 185.20833 396.87497 185.20833 396.87497 L 185.20833 396.87497 L 158.74998 396.87497 Q 105.83333 396.87497 52.916664 423.3333 L 0.0 423.3333 L 0.0 396.87497 Q 0.0 396.87497 52.916664 370.41666 L 79.37499 343.9583 L 79.37499 343.9583 Q 52.916664 343.9583 79.37499 185.20833 z" svg:height="4.233333mm" draw:style-name="style-628" svg:viewBox="0.0 0.0 238.12498 423.3333" svg:width="2.38125mm" svg:x="15.874999mm" svg:y="123.56041mm"/>
          <draw:path svg:d="M 370.41666 0.0 L 396.87497 0.0 L 396.87497 0.0 Q 396.87497 0.0 423.3333 26.458332 L 423.3333 26.458332 L 423.3333 26.458332 Q 423.3333 52.916664 423.3333 52.916664 L 449.79166 52.916664 L 714.37494 79.37499 Q 978.95825 105.83333 1005.4166 132.29166 L 1058.3333 132.29166 L 1058.3333 158.74998 Q 1058.3333 211.66666 1005.4166 211.66666 L 978.95825 211.66666 L 1084.7916 264.5833 Q 1164.1666 317.49997 1164.1666 343.9583 Q 1164.1666 370.41666 1190.6249 370.41666 Q 1217.0833 370.41666 1243.5416 396.87497 L 1269.9999 423.3333 L 1217.0833 423.3333 L 1190.6249 423.3333 L 1190.6249 423.3333 Q 1164.1666 423.3333 1164.1666 449.79166 Q 1164.1666 476.24997 846.6666 476.24997 L 555.625 449.79166 L 555.625 423.3333 Q 555.625 396.87497 502.7083 396.87497 Q 449.79166 396.87497 423.3333 370.41666 Q 423.3333 317.49997 264.5833 317.49997 L 105.83333 291.04166 L 105.83333 291.04166 L 79.37499 291.04166 L 79.37499 291.04166 L 79.37499 264.5833 L 52.916664 264.5833 L 0.0 264.5833 L 0.0 238.12498 L 0.0 211.66666 L 26.458332 211.66666 L 52.916664 211.66666 L 52.916664 185.20833 L 52.916664 185.20833 L 26.458332 185.20833 L 26.458332 158.74998 L 26.458332 158.74998 L 52.916664 158.74998 L 52.916664 158.74998 L 52.916664 158.74998 L 158.74998 132.29166 L 264.5833 105.83333 L 238.12498 105.83333 Q 211.66666 105.83333 158.74998 52.916664 L 132.29166 52.916664 L 238.12498 26.458332 Q 343.9583 0.0 370.41666 0.0 z" svg:height="4.7625mm" draw:style-name="style-629" svg:viewBox="0.0 0.0 1269.9999 476.24997" svg:width="12.699999mm" svg:x="175.68332mm" svg:y="155.575mm"/>
          <draw:path svg:d="M 661.4583 0.0 L 714.37494 0.0 L 714.37494 0.0 Q 714.37494 0.0 740.8333 26.458332 L 793.74994 26.458332 L 793.74994 52.916664 L 793.74994 79.37499 L 767.2916 79.37499 L 740.8333 79.37499 L 714.37494 79.37499 Q 687.9166 79.37499 687.9166 105.83333 Q 687.9166 158.74998 661.4583 158.74998 L 634.99994 158.74998 L 502.7083 185.20833 L 370.41666 185.20833 L 370.41666 185.20833 Q 370.41666 158.74998 211.66666 158.74998 L 26.458332 158.74998 L 26.458332 105.83333 L 0.0 79.37499 L 0.0 52.916664 L 0.0 26.458332 L 105.83333 26.458332 L 238.12498 26.458332 L 423.3333 0.0 Q 608.5416 0.0 661.4583 0.0 z" svg:height="1.8520832mm" draw:style-name="style-630" svg:viewBox="0.0 0.0 793.74994 185.20833" svg:width="7.9374995mm" svg:x="261.40833mm" svg:y="139.7mm"/>
          <draw:path svg:d="M 343.9583 0.0 L 343.9583 0.0 L 396.87497 52.916664 Q 449.79166 79.37499 555.625 105.83333 Q 687.9166 132.29166 687.9166 105.83333 L 661.4583 79.37499 L 661.4583 52.916664 L 661.4583 26.458332 L 767.2916 26.458332 Q 873.12494 52.916664 873.12494 79.37499 Q 846.6666 132.29166 899.5833 132.29166 L 952.49994 132.29166 L 952.49994 185.20833 Q 952.49994 238.12498 1005.4166 238.12498 L 1058.3333 238.12498 L 1111.25 211.66666 L 1164.1666 211.66666 L 1164.1666 238.12498 L 1164.1666 264.5833 L 1111.25 264.5833 L 1058.3333 291.04166 L 978.95825 291.04166 Q 873.12494 291.04166 846.6666 291.04166 Q 820.2083 291.04166 740.8333 343.9583 Q 661.4583 343.9583 502.7083 343.9583 L 343.9583 343.9583 L 343.9583 343.9583 Q 343.9583 317.49997 317.49997 317.49997 L 317.49997 317.49997 L 291.04166 317.49997 Q 264.5833 291.04166 238.12498 264.5833 Q 185.20833 211.66666 132.29166 185.20833 L 52.916664 185.20833 L 52.916664 158.74998 L 52.916664 132.29166 L 79.37499 132.29166 L 105.83333 132.29166 L 105.83333 105.83333 L 79.37499 105.83333 L 79.37499 105.83333 L 79.37499 79.37499 L 26.458332 79.37499 L 0.0 79.37499 L 0.0 79.37499 L 0.0 52.916664 L 0.0 52.916664 L 0.0 26.458332 L 158.74998 26.458332 Q 317.49997 26.458332 343.9583 0.0 z" svg:height="3.439583mm" draw:style-name="style-631" svg:viewBox="0.0 0.0 1164.1666 343.9583" svg:width="11.641666mm" svg:x="234.68541mm" svg:y="141.55208mm"/>
          <draw:path svg:d="M 661.4583 52.916664 L 714.37494 52.916664 L 767.2916 52.916664 L 820.2083 79.37499 L 820.2083 79.37499 L 846.6666 79.37499 L 873.12494 105.83333 Q 899.5833 132.29166 846.6666 105.83333 Q 793.74994 105.83333 793.74994 132.29166 Q 793.74994 158.74998 820.2083 158.74998 Q 846.6666 158.74998 846.6666 185.20833 L 846.6666 211.66666 L 952.49994 238.12498 Q 1058.3333 291.04166 1058.3333 343.9583 Q 1005.4166 370.41666 1005.4166 396.87497 L 1005.4166 423.3333 L 1005.4166 423.3333 Q 1005.4166 449.79166 899.5833 449.79166 L 767.2916 502.7083 L 793.74994 502.7083 Q 820.2083 502.7083 846.6666 555.625 Q 846.6666 608.5416 873.12494 608.5416 L 899.5833 608.5416 L 873.12494 634.99994 L 846.6666 661.4583 L 793.74994 661.4583 Q 740.8333 661.4583 687.9166 687.9166 L 634.99994 714.37494 L 634.99994 714.37494 L 634.99994 714.37494 L 608.5416 714.37494 Q 582.0833 714.37494 502.7083 714.37494 L 423.3333 687.9166 L 423.3333 661.4583 Q 423.3333 661.4583 370.41666 608.5416 Q 317.49997 582.0833 264.5833 582.0833 L 185.20833 582.0833 L 185.20833 555.625 L 158.74998 529.1666 L 158.74998 529.1666 L 158.74998 502.7083 L 158.74998 502.7083 L 158.74998 502.7083 L 132.29166 502.7083 L 132.29166 502.7083 L 132.29166 476.24997 L 132.29166 476.24997 L 211.66666 449.79166 Q 264.5833 449.79166 264.5833 423.3333 L 264.5833 423.3333 L 264.5833 396.87497 L 264.5833 396.87497 L 264.5833 396.87497 L 264.5833 396.87497 L 238.12498 370.41666 L 211.66666 370.41666 L 211.66666 343.9583 Q 211.66666 343.9583 132.29166 317.49997 L 52.916664 291.04166 L 52.916664 264.5833 L 52.916664 264.5833 L 26.458332 264.5833 L 26.458332 238.12498 L 26.458332 238.12498 L 0.0 238.12498 L 0.0 211.66666 L 0.0 185.20833 L 26.458332 185.20833 L 26.458332 185.20833 L 26.458332 185.20833 L 52.916664 185.20833 L 52.916664 185.20833 L 52.916664 185.20833 L 158.74998 185.20833 Q 264.5833 185.20833 317.49997 185.20833 L 396.87497 185.20833 L 476.24997 185.20833 L 555.625 185.20833 L 555.625 185.20833 L 529.1666 185.20833 L 529.1666 185.20833 L 529.1666 185.20833 L 529.1666 158.74998 L 529.1666 158.74998 L 502.7083 132.29166 L 502.7083 105.83333 L 423.3333 105.83333 L 343.9583 79.37499 L 317.49997 79.37499 L 291.04166 79.37499 L 291.04166 26.458332 L 291.04166 0.0 L 476.24997 0.0 Q 661.4583 26.458332 634.99994 26.458332 Q 608.5416 26.458332 661.4583 52.916664 z" svg:height="7.1437497mm" draw:style-name="style-632" svg:viewBox="0.0 0.0 1058.3333 714.37494" svg:width="10.583333mm" svg:x="240.24165mm" svg:y="148.9604mm"/>
          <draw:path svg:d="M 423.3333 52.916664 L 449.79166 52.916664 L 449.79166 185.20833 L 449.79166 317.49997 L 423.3333 317.49997 L 423.3333 317.49997 L 423.3333 291.04166 L 423.3333 264.5833 L 370.41666 264.5833 L 343.9583 238.12498 L 211.66666 238.12498 Q 105.83333 238.12498 105.83333 185.20833 Q 105.83333 132.29166 52.916664 132.29166 Q 26.458332 132.29166 0.0 105.83333 L 0.0 79.37499 L 26.458332 52.916664 Q 52.916664 26.458332 79.37499 0.0 L 105.83333 0.0 L 211.66666 0.0 Q 343.9583 26.458332 370.41666 26.458332 Q 370.41666 26.458332 343.9583 52.916664 Q 317.49997 79.37499 370.41666 79.37499 Q 423.3333 79.37499 423.3333 52.916664 z" svg:height="3.1749997mm" draw:style-name="style-633" svg:viewBox="0.0 0.0 449.79166 317.49997" svg:width="4.497916mm" svg:x="308.50415mm" svg:y="180.18124mm"/>
          <draw:path svg:d="M 317.49997 52.916664 L 317.49997 0.0 L 317.49997 0.0 L 343.9583 0.0 L 343.9583 158.74998 L 343.9583 317.49997 L 343.9583 317.49997 Q 317.49997 317.49997 317.49997 291.04166 Q 317.49997 264.5833 132.29166 238.12498 Q -26.458332 211.66666 0.0 185.20833 L 0.0 158.74998 L 26.458332 158.74998 Q 52.916664 158.74998 52.916664 132.29166 L 52.916664 132.29166 L 185.20833 105.83333 Q 317.49997 79.37499 317.49997 52.916664 z" svg:height="3.1749997mm" draw:style-name="style-634" svg:viewBox="0.0 0.0 343.9583 317.49997" svg:width="3.439583mm" svg:x="309.56247mm" svg:y="185.73749mm"/>
          <draw:path svg:d="M 1825.6249 0.0 L 1957.9165 0.0 L 1957.9165 0.0 Q 1984.3749 0.0 1957.9165 52.916664 Q 1931.4583 132.29166 1904.9999 132.29166 L 1878.5416 158.74998 L 1878.5416 158.74998 L 1878.5416 158.74998 L 1852.0833 158.74998 L 1852.0833 158.74998 L 1878.5416 185.20833 L 1931.4583 211.66666 L 1984.3749 211.66666 Q 2037.2915 211.66666 2037.2915 238.12498 L 2063.75 238.12498 L 2063.75 264.5833 Q 2063.75 291.04166 2037.2915 291.04166 Q 1984.3749 317.49997 1957.9165 343.9583 Q 1931.4583 370.41666 1904.9999 396.87497 L 1878.5416 423.3333 L 1825.6249 423.3333 L 1772.7083 423.3333 L 1772.7083 449.79166 L 1772.7083 449.79166 L 1746.2499 449.79166 L 1746.2499 476.24997 L 1825.6249 476.24997 Q 1904.9999 476.24997 1904.9999 502.7083 L 1904.9999 502.7083 L 1772.7083 502.7083 Q 1666.8749 502.7083 1666.8749 529.1666 Q 1666.8749 555.625 1587.4999 582.0833 L 1508.1249 582.0833 L 1481.6666 608.5416 L 1481.6666 634.99994 L 1402.2916 634.99994 Q 1322.9166 634.99994 1243.5416 661.4583 Q 1190.6249 687.9166 1137.7083 661.4583 Q 1058.3333 634.99994 1031.875 661.4583 Q 978.95825 687.9166 1005.4166 714.37494 Q 1031.875 740.8333 1005.4166 740.8333 L 978.95825 767.2916 L 820.2083 767.2916 Q 687.9166 740.8333 582.0833 767.2916 L 476.24997 767.2916 L 476.24997 767.2916 Q 476.24997 740.8333 449.79166 740.8333 Q 423.3333 740.8333 423.3333 714.37494 Q 396.87497 687.9166 370.41666 634.99994 L 343.9583 608.5416 L 396.87497 608.5416 Q 423.3333 582.0833 396.87497 582.0833 Q 343.9583 529.1666 317.49997 476.24997 Q 291.04166 423.3333 185.20833 423.3333 L 105.83333 423.3333 L 105.83333 423.3333 L 79.37499 396.87497 L 79.37499 396.87497 L 79.37499 396.87497 L 79.37499 396.87497 L 79.37499 370.41666 L 105.83333 370.41666 Q 132.29166 370.41666 132.29166 317.49997 Q 132.29166 291.04166 158.74998 264.5833 Q 185.20833 264.5833 185.20833 238.12498 L 185.20833 211.66666 L 185.20833 211.66666 Q 185.20833 211.66666 105.83333 158.74998 L 26.458332 158.74998 L 26.458332 132.29166 L 26.458332 132.29166 L 0.0 132.29166 L 0.0 105.83333 L 0.0 105.83333 L 0.0 105.83333 L 0.0 105.83333 L 0.0 105.83333 L 26.458332 79.37499 L 52.916664 52.916664 L 52.916664 52.916664 L 52.916664 52.916664 L 343.9583 52.916664 Q 661.4583 52.916664 740.8333 79.37499 Q 820.2083 79.37499 820.2083 52.916664 Q 820.2083 26.458332 899.5833 26.458332 Q 978.95825 0.0 978.95825 0.0 L 978.95825 0.0 L 1058.3333 0.0 Q 1137.7083 26.458332 1402.2916 0.0 Q 1666.8749 0.0 1825.6249 0.0 z" svg:height="7.6729164mm" draw:style-name="style-635" svg:viewBox="0.0 0.0 2063.75 767.2916" svg:width="20.637499mm" svg:x="259.02707mm" svg:y="123.825mm"/>
          <draw:path svg:d="M 317.49997 0.0 L 396.87497 0.0 L 423.3333 0.0 Q 449.79166 26.458332 476.24997 26.458332 L 502.7083 26.458332 L 502.7083 26.458332 L 502.7083 26.458332 L 582.0833 52.916664 L 634.99994 79.37499 L 634.99994 79.37499 L 661.4583 79.37499 L 661.4583 79.37499 Q 634.99994 105.83333 661.4583 132.29166 Q 661.4583 132.29166 529.1666 158.74998 L 396.87497 158.74998 L 396.87497 185.20833 L 396.87497 211.66666 L 370.41666 211.66666 Q 370.41666 185.20833 211.66666 185.20833 L 52.916664 185.20833 L 52.916664 185.20833 L 52.916664 185.20833 L 26.458332 132.29166 L 0.0 105.83333 L 0.0 105.83333 L 0.0 105.83333 L 0.0 105.83333 L 0.0 79.37499 L 52.916664 79.37499 Q 132.29166 79.37499 132.29166 52.916664 L 105.83333 26.458332 L 105.83333 26.458332 Q 105.83333 26.458332 105.83333 0.0 L 105.83333 0.0 L 185.20833 0.0 Q 264.5833 -26.458332 317.49997 0.0 z" svg:height="2.1166666mm" draw:style-name="style-636" svg:viewBox="0.0 0.0 661.4583 211.66666" svg:width="6.614583mm" svg:x="290.51248mm" svg:y="164.30624mm"/>
          <draw:path svg:d="M 26.458332 105.83333 L 52.916664 0.0 L 132.29166 26.458332 Q 211.66666 52.916664 238.12498 26.458332 Q 264.5833 0.0 291.04166 52.916664 Q 317.49997 52.916664 476.24997 105.83333 Q 661.4583 105.83333 687.9166 105.83333 L 714.37494 105.83333 L 714.37494 105.83333 L 714.37494 105.83333 L 740.8333 132.29166 L 767.2916 132.29166 L 793.74994 132.29166 L 793.74994 132.29166 L 820.2083 185.20833 Q 846.6666 211.66666 873.12494 238.12498 Q 899.5833 238.12498 899.5833 317.49997 L 899.5833 370.41666 L 899.5833 423.3333 L 899.5833 449.79166 L 926.0416 476.24997 Q 926.0416 502.7083 952.49994 502.7083 L 978.95825 502.7083 L 978.95825 529.1666 L 1005.4166 555.625 L 1005.4166 555.625 L 1005.4166 582.0833 L 1005.4166 582.0833 L 1005.4166 582.0833 L 978.95825 582.0833 L 978.95825 582.0833 L 978.95825 608.5416 L 952.49994 608.5416 L 952.49994 634.99994 L 952.49994 634.99994 L 926.0416 634.99994 L 899.5833 634.99994 L 899.5833 608.5416 Q 899.5833 582.0833 873.12494 582.0833 Q 846.6666 582.0833 820.2083 582.0833 Q 793.74994 608.5416 767.2916 608.5416 Q 740.8333 634.99994 740.8333 634.99994 Q 714.37494 661.4583 687.9166 661.4583 Q 661.4583 687.9166 582.0833 661.4583 Q 529.1666 634.99994 502.7083 634.99994 Q 476.24997 608.5416 449.79166 634.99994 Q 423.3333 687.9166 396.87497 714.37494 Q 370.41666 740.8333 317.49997 740.8333 L 264.5833 767.2916 L 264.5833 740.8333 Q 264.5833 740.8333 238.12498 740.8333 Q 238.12498 740.8333 158.74998 714.37494 Q 79.37499 687.9166 52.916664 661.4583 L 52.916664 634.99994 L 52.916664 634.99994 L 52.916664 634.99994 L 26.458332 608.5416 Q 0.0 582.0833 0.0 449.79166 Q 26.458332 317.49997 0.0 317.49997 Q -26.458332 317.49997 0.0 264.5833 Q 0.0 238.12498 26.458332 105.83333 z M 767.2916 529.1666 Q 793.74994 529.1666 793.74994 529.1666 Q 793.74994 529.1666 793.74994 529.1666 Q 767.2916 529.1666 767.2916 529.1666 z" svg:height="7.6729164mm" draw:style-name="style-637" svg:viewBox="0.0 0.0 1005.4166 767.2916" svg:width="10.054166mm" svg:x="53.975mm" svg:y="196.84999mm"/>
          <draw:path svg:d="M 26.458332 52.916664 L 0.0 0.0 L 52.916664 0.0 Q 105.83333 0.0 105.83333 26.458332 L 105.83333 26.458332 L 132.29166 26.458332 L 132.29166 0.0 L 132.29166 0.0 L 158.74998 0.0 L 158.74998 0.0 L 158.74998 0.0 L 211.66666 0.0 Q 264.5833 0.0 264.5833 0.0 L 264.5833 0.0 L 317.49997 0.0 Q 396.87497 0.0 396.87497 26.458332 Q 396.87497 52.916664 423.3333 52.916664 Q 449.79166 52.916664 529.1666 79.37499 L 582.0833 79.37499 L 634.99994 79.37499 L 661.4583 79.37499 L 661.4583 79.37499 Q 661.4583 105.83333 687.9166 105.83333 L 687.9166 105.83333 L 687.9166 132.29166 Q 687.9166 158.74998 634.99994 158.74998 L 582.0833 185.20833 L 582.0833 211.66666 L 582.0833 238.12498 L 608.5416 238.12498 L 608.5416 264.5833 L 608.5416 264.5833 L 634.99994 264.5833 L 634.99994 264.5833 Q 634.99994 264.5833 582.0833 291.04166 L 555.625 291.04166 L 502.7083 291.04166 Q 449.79166 264.5833 423.3333 238.12498 Q 423.3333 211.66666 291.04166 158.74998 L 158.74998 132.29166 L 79.37499 132.29166 Q 0.0 105.83333 26.458332 105.83333 Q 52.916664 79.37499 26.458332 52.916664 z" svg:height="2.9104166mm" draw:style-name="style-638" svg:viewBox="0.0 0.0 687.9166 291.04166" svg:width="6.879166mm" svg:x="293.68747mm" svg:y="160.3375mm"/>
          <draw:path svg:d="M 132.29166 0.0 L 158.74998 0.0 L 185.20833 0.0 L 238.12498 0.0 L 238.12498 26.458332 L 238.12498 26.458332 L 238.12498 52.916664 L 238.12498 52.916664 L 238.12498 52.916664 L 238.12498 52.916664 L 185.20833 79.37499 L 158.74998 79.37499 L 158.74998 105.83333 L 158.74998 158.74998 L 185.20833 158.74998 L 238.12498 158.74998 L 238.12498 185.20833 L 238.12498 185.20833 L 158.74998 185.20833 Q 79.37499 158.74998 26.458332 185.20833 Q 0.0 185.20833 0.0 105.83333 L 0.0 26.458332 L 0.0 0.0 L 0.0 0.0 L 52.916664 0.0 Q 105.83333 0.0 132.29166 0.0 z" svg:height="1.8520832mm" draw:style-name="style-639" svg:viewBox="0.0 0.0 238.12498 185.20833" svg:width="2.38125mm" svg:x="224.63124mm" svg:y="165.62915mm"/>
          <draw:path svg:d="M 0.0 26.458332 L 52.916664 0.0 L 79.37499 26.458332 Q 105.83333 26.458332 132.29166 79.37499 Q 158.74998 105.83333 291.04166 105.83333 Q 423.3333 132.29166 476.24997 132.29166 Q 502.7083 158.74998 529.1666 211.66666 Q 529.1666 238.12498 555.625 238.12498 Q 608.5416 238.12498 608.5416 264.5833 L 634.99994 264.5833 L 634.99994 264.5833 Q 634.99994 291.04166 634.99994 291.04166 L 661.4583 291.04166 L 661.4583 291.04166 L 661.4583 317.49997 L 343.9583 317.49997 L 0.0 317.49997 L 0.0 291.04166 L 26.458332 291.04166 L 26.458332 291.04166 L 26.458332 291.04166 L 26.458332 264.5833 L 26.458332 264.5833 L 26.458332 238.12498 Q 26.458332 211.66666 26.458332 211.66666 Q 26.458332 185.20833 26.458332 132.29166 Q 26.458332 52.916664 0.0 26.458332 Q -26.458332 26.458332 0.0 26.458332 z" svg:height="3.1749997mm" draw:style-name="style-640" svg:viewBox="0.0 0.0 661.4583 317.49997" svg:width="6.614583mm" svg:x="120.385414mm" svg:y="220.3979mm"/>
          <draw:path svg:d="M 714.37494 79.37499 L 714.37494 79.37499 L 714.37494 79.37499 L 714.37494 105.83333 L 687.9166 105.83333 Q 661.4583 105.83333 661.4583 132.29166 L 687.9166 132.29166 L 687.9166 158.74998 L 687.9166 185.20833 L 740.8333 185.20833 Q 767.2916 158.74998 767.2916 185.20833 L 767.2916 185.20833 L 767.2916 211.66666 Q 767.2916 264.5833 740.8333 264.5833 Q 714.37494 264.5833 740.8333 317.49997 Q 740.8333 396.87497 767.2916 396.87497 L 793.74994 423.3333 L 820.2083 423.3333 L 846.6666 423.3333 L 846.6666 449.79166 L 846.6666 449.79166 L 820.2083 449.79166 L 820.2083 476.24997 L 820.2083 476.24997 L 793.74994 476.24997 L 793.74994 476.24997 L 793.74994 502.7083 L 423.3333 502.7083 L 79.37499 502.7083 L 79.37499 476.24997 Q 105.83333 476.24997 105.83333 423.3333 L 105.83333 370.41666 L 79.37499 317.49997 Q 52.916664 291.04166 52.916664 238.12498 L 52.916664 185.20833 L 26.458332 185.20833 L 0.0 185.20833 L 0.0 158.74998 L 0.0 132.29166 L 0.0 132.29166 L 26.458332 132.29166 L 52.916664 132.29166 Q 52.916664 105.83333 52.916664 105.83333 L 52.916664 105.83333 L 52.916664 105.83333 Q 79.37499 105.83333 79.37499 79.37499 L 79.37499 79.37499 L 105.83333 79.37499 L 132.29166 105.83333 L 158.74998 105.83333 Q 211.66666 105.83333 211.66666 52.916664 Q 211.66666 26.458332 238.12498 52.916664 Q 264.5833 52.916664 291.04166 26.458332 Q 291.04166 0.0 423.3333 0.0 Q 529.1666 26.458332 529.1666 0.0 Q 529.1666 -26.458332 582.0833 0.0 Q 634.99994 0.0 634.99994 26.458332 Q 634.99994 52.916664 687.9166 52.916664 Q 714.37494 52.916664 714.37494 79.37499 z" svg:height="5.027083mm" draw:style-name="style-641" svg:viewBox="0.0 0.0 846.6666 502.7083" svg:width="8.466666mm" svg:x="58.208332mm" svg:y="218.54582mm"/>
          <draw:path svg:d="M 0.0 52.916664 L 0.0 0.0 L 0.0 0.0 L 0.0 0.0 L 26.458332 0.0 L 26.458332 0.0 L 52.916664 26.458332 L 79.37499 52.916664 L 211.66666 52.916664 Q 317.49997 105.83333 476.24997 105.83333 L 608.5416 105.83333 L 634.99994 105.83333 L 661.4583 105.83333 L 687.9166 105.83333 Q 687.9166 105.83333 767.2916 132.29166 L 846.6666 158.74998 L 1058.3333 158.74998 L 1243.5416 158.74998 L 1243.5416 185.20833 L 1243.5416 211.66666 L 1058.3333 211.66666 L 846.6666 211.66666 L 899.5833 238.12498 L 926.0416 264.5833 L 952.49994 264.5833 L 1005.4166 264.5833 L 1058.3333 291.04166 L 1084.7916 317.49997 L 1164.1666 317.49997 Q 1269.9999 370.41666 1296.4583 370.41666 L 1322.9166 370.41666 L 1322.9166 370.41666 L 1322.9166 370.41666 L 1322.9166 396.87497 L 1349.3749 396.87497 L 1349.3749 396.87497 L 1349.3749 423.3333 L 1322.9166 423.3333 L 1296.4583 423.3333 L 1296.4583 449.79166 L 1296.4583 449.79166 L 1269.9999 449.79166 L 1217.0833 449.79166 L 1217.0833 449.79166 L 1217.0833 423.3333 L 1164.1666 423.3333 Q 1084.7916 423.3333 529.1666 238.12498 L 0.0 79.37499 L 0.0 52.916664 z" svg:height="4.497916mm" draw:style-name="style-642" svg:viewBox="0.0 0.0 1349.3749 449.79166" svg:width="13.49375mm" svg:x="0.0mm" svg:y="132.29166mm"/>
          <draw:path svg:d="M 0.0 0.0 L 26.458332 0.0 L 264.5833 52.916664 Q 502.7083 105.83333 529.1666 105.83333 L 555.625 105.83333 L 555.625 105.83333 L 555.625 105.83333 L 687.9166 132.29166 Q 820.2083 158.74998 899.5833 185.20833 L 978.95825 185.20833 L 978.95825 185.20833 L 978.95825 211.66666 L 1031.875 211.66666 L 1111.25 211.66666 L 1111.25 238.12498 L 1137.7083 238.12498 L 1349.3749 291.04166 Q 1587.4999 370.41666 1613.9583 370.41666 L 1640.4166 370.41666 L 1666.8749 370.41666 Q 1719.7916 370.41666 1772.7083 396.87497 L 1825.6249 423.3333 L 1852.0833 423.3333 L 1878.5416 423.3333 L 1878.5416 423.3333 L 1878.5416 423.3333 L 1825.6249 449.79166 L 1799.1666 476.24997 L 1799.1666 476.24997 L 1772.7083 476.24997 L 1772.7083 502.7083 L 1772.7083 529.1666 L 1799.1666 529.1666 L 1799.1666 555.625 L 1746.2499 555.625 L 1693.3333 529.1666 L 1640.4166 529.1666 Q 1587.4999 529.1666 820.2083 343.9583 L 79.37499 158.74998 L 52.916664 158.74998 L 26.458332 158.74998 L 26.458332 158.74998 Q 26.458332 132.29166 0.0 79.37499 Q -26.458332 26.458332 0.0 0.0 z" svg:height="5.5562496mm" draw:style-name="style-643" svg:viewBox="0.0 0.0 1878.5416 555.625" svg:width="18.785416mm" svg:x="130.43958mm" svg:y="153.98749mm"/>
          <draw:path svg:d="M 1058.3333 0.0 L 1058.3333 0.0 L 1084.7916 0.0 L 1084.7916 0.0 L 1084.7916 105.83333 Q 1084.7916 211.66666 1111.25 211.66666 L 1111.25 211.66666 L 1137.7083 211.66666 Q 1190.6249 211.66666 1190.6249 238.12498 L 1190.6249 238.12498 L 1190.6249 238.12498 L 1190.6249 264.5833 L 1190.6249 264.5833 L 1164.1666 264.5833 L 1164.1666 264.5833 L 1164.1666 264.5833 L 1164.1666 291.04166 L 1190.6249 291.04166 L 1190.6249 291.04166 L 1190.6249 317.49997 L 1164.1666 317.49997 L 1137.7083 317.49997 L 1137.7083 343.9583 L 1137.7083 343.9583 L 1164.1666 343.9583 L 1164.1666 370.41666 L 1190.6249 370.41666 Q 1243.5416 396.87497 1217.0833 449.79166 Q 1217.0833 502.7083 1243.5416 502.7083 Q 1269.9999 502.7083 1269.9999 582.0833 Q 1269.9999 634.99994 1269.9999 687.9166 Q 1269.9999 687.9166 1243.5416 740.8333 Q 1217.0833 740.8333 1243.5416 767.2916 Q 1296.4583 767.2916 1296.4583 793.74994 Q 1322.9166 846.6666 1349.3749 846.6666 Q 1402.2916 846.6666 1402.2916 899.5833 Q 1402.2916 952.49994 1455.2083 978.95825 Q 1481.6666 978.95825 1508.1249 1005.4166 Q 1508.1249 1005.4166 1508.1249 1005.4166 Q 1534.5833 1005.4166 1561.0416 978.95825 L 1613.9583 978.95825 L 1613.9583 1005.4166 L 1613.9583 1058.3333 L 1613.9583 1058.3333 L 1613.9583 1058.3333 L 1613.9583 1084.7916 L 1613.9583 1084.7916 L 1587.4999 1084.7916 L 1587.4999 1111.25 L 1561.0416 1111.25 L 1561.0416 1111.25 L 1534.5833 1084.7916 L 1508.1249 1084.7916 L 1508.1249 1111.25 L 1508.1249 1164.1666 L 1481.6666 1164.1666 Q 1455.2083 1164.1666 1455.2083 1190.6249 Q 1455.2083 1217.0833 1428.7499 1217.0833 Q 1402.2916 1217.0833 1402.2916 1243.5416 Q 1375.8333 1269.9999 1269.9999 1243.5416 Q 1190.6249 1217.0833 1164.1666 1190.6249 Q 1164.1666 1164.1666 1058.3333 1164.1666 Q 978.95825 1137.7083 952.49994 1164.1666 Q 926.0416 1217.0833 899.5833 1243.5416 Q 873.12494 1269.9999 873.12494 1296.4583 Q 899.5833 1322.9166 873.12494 1322.9166 Q 846.6666 1322.9166 846.6666 1349.3749 L 820.2083 1349.3749 L 820.2083 1375.8333 L 820.2083 1402.2916 L 846.6666 1402.2916 L 846.6666 1428.7499 L 846.6666 1428.7499 L 820.2083 1428.7499 L 820.2083 1428.7499 L 820.2083 1428.7499 L 820.2083 1455.2083 L 820.2083 1455.2083 L 793.74994 1428.7499 L 793.74994 1402.2916 L 793.74994 1375.8333 L 767.2916 1375.8333 L 767.2916 1375.8333 Q 767.2916 1375.8333 714.37494 1296.4583 Q 687.9166 1243.5416 529.1666 1190.6249 Q 370.41666 1137.7083 370.41666 1111.25 Q 370.41666 1058.3333 291.04166 1031.875 Q 238.12498 1005.4166 211.66666 952.49994 Q 185.20833 899.5833 132.29166 846.6666 L 79.37499 820.2083 L 79.37499 793.74994 Q 79.37499 767.2916 79.37499 740.8333 Q 79.37499 714.37494 79.37499 687.9166 Q 79.37499 661.4583 79.37499 582.0833 Q 79.37499 529.1666 26.458332 529.1666 Q 0.0 529.1666 0.0 476.24997 L 0.0 423.3333 L 26.458332 423.3333 Q 52.916664 423.3333 52.916664 370.41666 Q 26.458332 343.9583 132.29166 291.04166 Q 185.20833 238.12498 185.20833 211.66666 Q 158.74998 211.66666 211.66666 185.20833 Q 264.5833 185.20833 264.5833 158.74998 Q 264.5833 105.83333 291.04166 105.83333 Q 317.49997 105.83333 343.9583 79.37499 Q 343.9583 52.916664 396.87497 52.916664 L 423.3333 26.458332 L 423.3333 26.458332 Q 423.3333 52.916664 449.79166 52.916664 L 449.79166 52.916664 L 529.1666 52.916664 Q 608.5416 79.37499 661.4583 132.29166 Q 714.37494 211.66666 793.74994 211.66666 Q 873.12494 211.66666 899.5833 158.74998 Q 926.0416 105.83333 952.49994 132.29166 Q 978.95825 158.74998 1005.4166 79.37499 Q 1031.875 0.0 1058.3333 0.0 z" svg:height="14.552083mm" draw:style-name="style-644" svg:viewBox="0.0 0.0 1613.9583 1455.2083" svg:width="16.139582mm" svg:x="24.077082mm" svg:y="192.61665mm"/>
          <draw:path svg:d="M 291.04166 26.458332 L 291.04166 0.0 L 317.49997 26.458332 Q 370.41666 52.916664 370.41666 79.37499 Q 370.41666 132.29166 396.87497 132.29166 L 423.3333 132.29166 L 423.3333 132.29166 Q 423.3333 132.29166 423.3333 158.74998 L 449.79166 158.74998 L 634.99994 185.20833 Q 820.2083 238.12498 846.6666 211.66666 Q 846.6666 185.20833 846.6666 211.66666 Q 873.12494 238.12498 899.5833 238.12498 L 952.49994 238.12498 L 952.49994 238.12498 Q 952.49994 238.12498 978.95825 238.12498 L 978.95825 211.66666 L 1005.4166 211.66666 L 1031.875 238.12498 L 1217.0833 264.5833 Q 1402.2916 291.04166 1561.0416 317.49997 L 1719.7916 317.49997 L 1719.7916 317.49997 L 1719.7916 343.9583 L 1772.7083 343.9583 L 1825.6249 343.9583 L 1825.6249 370.41666 L 1825.6249 370.41666 L 1825.6249 370.41666 L 1799.1666 370.41666 L 1799.1666 396.87497 L 1799.1666 423.3333 L 1746.2499 423.3333 L 1666.8749 396.87497 L 1640.4166 396.87497 Q 1613.9583 396.87497 1587.4999 423.3333 Q 1534.5833 423.3333 1534.5833 449.79166 Q 1534.5833 476.24997 1428.7499 476.24997 Q 1349.3749 449.79166 1349.3749 476.24997 Q 1322.9166 502.7083 1243.5416 502.7083 L 1164.1666 529.1666 L 1164.1666 502.7083 Q 1164.1666 476.24997 1005.4166 476.24997 Q 873.12494 449.79166 899.5833 476.24997 L 926.0416 502.7083 L 926.0416 502.7083 Q 926.0416 502.7083 846.6666 502.7083 Q 793.74994 502.7083 687.9166 555.625 Q 582.0833 608.5416 608.5416 634.99994 Q 634.99994 661.4583 529.1666 661.4583 L 449.79166 661.4583 L 449.79166 661.4583 L 449.79166 661.4583 L 476.24997 661.4583 L 502.7083 661.4583 L 423.3333 634.99994 L 370.41666 634.99994 L 370.41666 608.5416 L 370.41666 555.625 L 396.87497 555.625 L 423.3333 555.625 L 476.24997 555.625 L 529.1666 555.625 L 529.1666 555.625 L 529.1666 555.625 L 502.7083 555.625 L 502.7083 555.625 L 449.79166 529.1666 L 396.87497 502.7083 L 396.87497 502.7083 L 370.41666 502.7083 L 370.41666 502.7083 L 370.41666 502.7083 L 343.9583 476.24997 L 317.49997 476.24997 L 317.49997 449.79166 Q 317.49997 423.3333 211.66666 396.87497 Q 79.37499 396.87497 105.83333 343.9583 L 105.83333 317.49997 L 79.37499 317.49997 L 52.916664 291.04166 L 26.458332 291.04166 L 0.0 291.04166 L 0.0 264.5833 L 0.0 264.5833 L 0.0 238.12498 L 0.0 211.66666 L 0.0 185.20833 L 0.0 158.74998 L 0.0 158.74998 L 0.0 158.74998 L 26.458332 158.74998 L 26.458332 185.20833 L 52.916664 185.20833 L 105.83333 185.20833 L 105.83333 158.74998 L 105.83333 132.29166 L 158.74998 132.29166 Q 211.66666 132.29166 238.12498 79.37499 Q 264.5833 52.916664 264.5833 26.458332 L 264.5833 26.458332 L 264.5833 26.458332 Q 264.5833 26.458332 291.04166 26.458332 z" svg:height="6.614583mm" draw:style-name="style-645" svg:viewBox="0.0 0.0 1825.6249 661.4583" svg:width="18.256248mm" svg:x="292.09998mm" svg:y="169.06874mm"/>
          <draw:path svg:d="M 26.458332 105.83333 L 0.0 0.0 L 26.458332 0.0 Q 52.916664 0.0 79.37499 26.458332 Q 105.83333 79.37499 158.74998 79.37499 Q 238.12498 79.37499 264.5833 79.37499 L 317.49997 79.37499 L 317.49997 132.29166 L 317.49997 211.66666 L 211.66666 211.66666 Q 132.29166 238.12498 105.83333 238.12498 L 105.83333 238.12498 L 79.37499 211.66666 Q 52.916664 211.66666 26.458332 105.83333 z" svg:height="2.38125mm" draw:style-name="style-646" svg:viewBox="0.0 0.0 317.49997 238.12498" svg:width="3.1749997mm" svg:x="215.37082mm" svg:y="110.86041mm"/>
          <draw:path svg:d="M 52.916664 79.37499 L 52.916664 0.0 L 105.83333 0.0 Q 158.74998 0.0 185.20833 26.458332 Q 185.20833 26.458332 343.9583 132.29166 Q 529.1666 185.20833 582.0833 211.66666 L 634.99994 238.12498 L 687.9166 238.12498 L 740.8333 238.12498 L 740.8333 238.12498 Q 740.8333 238.12498 767.2916 264.5833 L 767.2916 264.5833 L 820.2083 291.04166 Q 873.12494 291.04166 978.95825 370.41666 Q 1058.3333 449.79166 1269.9999 555.625 Q 1508.1249 687.9166 1640.4166 767.2916 Q 1772.7083 846.6666 1984.3749 978.95825 Q 2196.0415 1137.7083 2196.0415 1137.7083 L 2222.5 1137.7083 L 2248.9583 1137.7083 Q 2301.875 1164.1666 2354.7915 1217.0833 Q 2381.2498 1243.5416 2460.6248 1296.4583 Q 2513.5415 1349.3749 2513.5415 1481.6666 L 2513.5415 1613.9583 L 2513.5415 1613.9583 L 2513.5415 1613.9583 L 2513.5415 1640.4166 L 2513.5415 1640.4166 L 2487.0833 1666.8749 L 2460.6248 1693.3333 L 2460.6248 1693.3333 L 2460.6248 1719.7916 L 2460.6248 1719.7916 L 2460.6248 1719.7916 L 2487.0833 1719.7916 L 2487.0833 1746.2499 L 2460.6248 1746.2499 L 2434.1665 1719.7916 L 2434.1665 1719.7916 L 2407.7083 1719.7916 L 2407.7083 1719.7916 L 2407.7083 1719.7916 L 2381.2498 1693.3333 Q 2354.7915 1666.8749 1613.9583 1296.4583 Q 873.12494 899.5833 873.12494 873.12494 Q 873.12494 846.6666 846.6666 846.6666 Q 820.2083 820.2083 449.79166 634.99994 Q 105.83333 423.3333 105.83333 396.87497 L 105.83333 343.9583 L 105.83333 343.9583 Q 79.37499 317.49997 79.37499 264.5833 Q 52.916664 211.66666 26.458332 211.66666 L 0.0 185.20833 L 0.0 185.20833 L 0.0 185.20833 L 0.0 132.29166 L 26.458332 105.83333 L 26.458332 105.83333 L 26.458332 105.83333 L 26.458332 105.83333 L 26.458332 132.29166 L 26.458332 132.29166 L 26.458332 132.29166 L 52.916664 79.37499 z" svg:height="17.4625mm" draw:style-name="style-647" svg:viewBox="0.0 0.0 2513.5415 1746.2499" svg:width="25.135416mm" svg:x="273.84375mm" svg:y="200.28957mm"/>
          <draw:path svg:d="M 476.24997 0.0 L 476.24997 0.0 L 555.625 0.0 L 634.99994 0.0 L 634.99994 26.458332 L 634.99994 52.916664 L 608.5416 52.916664 L 582.0833 79.37499 L 582.0833 79.37499 L 582.0833 79.37499 L 555.625 105.83333 L 555.625 132.29166 L 687.9166 158.74998 Q 793.74994 185.20833 793.74994 185.20833 Q 767.2916 185.20833 767.2916 211.66666 L 767.2916 211.66666 L 740.8333 211.66666 Q 740.8333 238.12498 582.0833 291.04166 Q 396.87497 343.9583 370.41666 396.87497 Q 343.9583 449.79166 317.49997 449.79166 Q 264.5833 449.79166 211.66666 502.7083 Q 185.20833 555.625 158.74998 608.5416 L 132.29166 661.4583 L 105.83333 661.4583 Q 105.83333 661.4583 105.83333 687.9166 L 105.83333 687.9166 L 105.83333 687.9166 L 79.37499 661.4583 L 79.37499 661.4583 L 52.916664 661.4583 L 52.916664 661.4583 L 52.916664 661.4583 L 26.458332 661.4583 L 0.0 661.4583 L 0.0 661.4583 L 0.0 661.4583 L 0.0 634.99994 L 0.0 608.5416 L 0.0 608.5416 L 0.0 608.5416 L 0.0 582.0833 L 0.0 582.0833 L 26.458332 582.0833 L 26.458332 555.625 L 26.458332 555.625 L 52.916664 555.625 L 52.916664 555.625 L 52.916664 555.625 L 52.916664 529.1666 L 52.916664 529.1666 L 52.916664 502.7083 L 52.916664 502.7083 L 52.916664 476.24997 Q 52.916664 449.79166 52.916664 343.9583 L 26.458332 264.5833 L 26.458332 238.12498 Q 0.0 238.12498 0.0 238.12498 L 0.0 238.12498 L 0.0 211.66666 L 0.0 185.20833 L 26.458332 158.74998 Q 52.916664 132.29166 158.74998 132.29166 L 238.12498 132.29166 L 264.5833 105.83333 Q 317.49997 79.37499 317.49997 79.37499 L 317.49997 79.37499 L 317.49997 79.37499 L 317.49997 79.37499 L 343.9583 79.37499 L 343.9583 79.37499 L 396.87497 26.458332 Q 449.79166 26.458332 476.24997 0.0 z" svg:height="6.879166mm" draw:style-name="style-648" svg:viewBox="0.0 0.0 793.74994 687.9166" svg:width="7.9374995mm" svg:x="115.8875mm" svg:y="102.92291mm"/>
          <draw:path svg:d="M 502.7083 0.0 L 502.7083 0.0 L 793.74994 52.916664 Q 1058.3333 132.29166 1058.3333 132.29166 L 1058.3333 132.29166 L 740.8333 132.29166 Q 396.87497 132.29166 211.66666 105.83333 L 0.0 79.37499 L 0.0 79.37499 L 0.0 79.37499 L 79.37499 79.37499 L 158.74998 79.37499 L 211.66666 52.916664 L 238.12498 26.458332 L 370.41666 26.458332 L 502.7083 26.458332 L 502.7083 0.0 z" svg:height="1.3229166mm" draw:style-name="style-649" svg:viewBox="0.0 0.0 1058.3333 132.29166" svg:width="10.583333mm" svg:x="35.98333mm" svg:y="107.68541mm"/>
          <draw:path svg:d="M 185.20833 26.458332 L 185.20833 26.458332 L 238.12498 52.916664 Q 291.04166 105.83333 264.5833 105.83333 Q 238.12498 105.83333 238.12498 132.29166 Q 238.12498 158.74998 291.04166 158.74998 Q 343.9583 158.74998 343.9583 185.20833 L 343.9583 185.20833 L 238.12498 185.20833 Q 158.74998 158.74998 132.29166 158.74998 Q 79.37499 105.83333 52.916664 132.29166 L 26.458332 132.29166 L 0.0 79.37499 Q -26.458332 0.0 79.37499 0.0 Q 158.74998 0.0 185.20833 26.458332 z" svg:height="1.8520832mm" draw:style-name="style-650" svg:viewBox="0.0 0.0 343.9583 185.20833" svg:width="3.439583mm" svg:x="276.48956mm" svg:y="133.34999mm"/>
          <draw:path svg:d="M 0.0 26.458332 L 0.0 26.458332 L 634.99994 26.458332 Q 1269.9999 26.458332 1296.4583 0.0 L 1322.9166 0.0 L 1349.3749 52.916664 Q 1375.8333 132.29166 1428.7499 132.29166 Q 1481.6666 158.74998 1455.2083 158.74998 Q 1455.2083 185.20833 1455.2083 185.20833 L 1455.2083 185.20833 L 1322.9166 185.20833 Q 1164.1666 185.20833 899.5833 185.20833 Q 634.99994 211.66666 555.625 185.20833 L 476.24997 185.20833 L 476.24997 185.20833 Q 449.79166 185.20833 343.9583 132.29166 Q 211.66666 105.83333 105.83333 79.37499 L 0.0 26.458332 L 0.0 26.458332 z" svg:height="1.8520832mm" draw:style-name="style-651" svg:viewBox="0.0 0.0 1455.2083 185.20833" svg:width="14.552083mm" svg:x="264.05414mm" svg:y="121.97291mm"/>
          <draw:path svg:d="M 767.2916 26.458332 L 793.74994 26.458332 L 793.74994 52.916664 Q 820.2083 52.916664 820.2083 79.37499 L 820.2083 105.83333 L 846.6666 105.83333 Q 873.12494 105.83333 846.6666 132.29166 Q 820.2083 158.74998 846.6666 158.74998 Q 873.12494 158.74998 899.5833 185.20833 L 926.0416 185.20833 L 926.0416 185.20833 Q 926.0416 211.66666 873.12494 211.66666 L 846.6666 211.66666 L 846.6666 238.12498 L 846.6666 264.5833 L 820.2083 264.5833 L 793.74994 264.5833 L 793.74994 291.04166 Q 820.2083 317.49997 820.2083 343.9583 L 820.2083 370.41666 L 793.74994 396.87497 Q 767.2916 423.3333 767.2916 449.79166 Q 767.2916 476.24997 793.74994 502.7083 L 793.74994 529.1666 L 767.2916 529.1666 L 740.8333 529.1666 L 714.37494 555.625 L 714.37494 555.625 L 714.37494 555.625 Q 687.9166 529.1666 687.9166 529.1666 L 687.9166 529.1666 L 661.4583 529.1666 Q 661.4583 529.1666 661.4583 502.7083 L 634.99994 502.7083 L 634.99994 502.7083 L 634.99994 476.24997 L 555.625 476.24997 Q 502.7083 476.24997 502.7083 476.24997 Q 476.24997 449.79166 396.87497 449.79166 Q 343.9583 423.3333 291.04166 396.87497 Q 264.5833 370.41666 238.12498 370.41666 Q 211.66666 370.41666 185.20833 343.9583 Q 185.20833 317.49997 132.29166 317.49997 L 79.37499 317.49997 L 52.916664 291.04166 L 26.458332 264.5833 L 26.458332 264.5833 L 26.458332 264.5833 L 0.0 238.12498 L 0.0 211.66666 L 0.0 211.66666 L 0.0 211.66666 L 26.458332 185.20833 L 79.37499 185.20833 L 79.37499 158.74998 L 79.37499 105.83333 L 105.83333 105.83333 L 132.29166 105.83333 L 238.12498 105.83333 Q 343.9583 105.83333 343.9583 79.37499 Q 343.9583 52.916664 370.41666 52.916664 Q 396.87497 52.916664 396.87497 79.37499 Q 396.87497 105.83333 476.24997 79.37499 Q 555.625 52.916664 582.0833 0.0 Q 634.99994 -26.458332 634.99994 0.0 Q 634.99994 26.458332 661.4583 26.458332 Q 714.37494 52.916664 767.2916 26.458332 z" svg:height="5.5562496mm" draw:style-name="style-652" svg:viewBox="0.0 0.0 926.0416 555.625" svg:width="9.260416mm" svg:x="98.689575mm" svg:y="205.31665mm"/>
          <draw:path svg:d="M 423.3333 0.0 L 555.625 0.0 L 582.0833 0.0 L 582.0833 0.0 L 582.0833 26.458332 Q 608.5416 52.916664 582.0833 52.916664 Q 582.0833 79.37499 529.1666 105.83333 Q 502.7083 158.74998 529.1666 158.74998 L 555.625 158.74998 L 555.625 158.74998 L 555.625 158.74998 L 529.1666 185.20833 L 476.24997 211.66666 L 476.24997 211.66666 L 476.24997 211.66666 L 449.79166 211.66666 L 449.79166 211.66666 L 449.79166 238.12498 L 423.3333 238.12498 L 423.3333 238.12498 L 423.3333 264.5833 L 476.24997 264.5833 L 502.7083 264.5833 L 555.625 291.04166 L 608.5416 317.49997 L 661.4583 317.49997 Q 714.37494 317.49997 740.8333 343.9583 L 740.8333 343.9583 L 740.8333 343.9583 Q 740.8333 370.41666 740.8333 370.41666 L 767.2916 370.41666 L 767.2916 370.41666 Q 767.2916 370.41666 793.74994 396.87497 L 793.74994 396.87497 L 793.74994 423.3333 L 793.74994 449.79166 L 740.8333 449.79166 Q 687.9166 423.3333 687.9166 423.3333 L 687.9166 423.3333 L 661.4583 423.3333 L 661.4583 423.3333 L 608.5416 423.3333 L 555.625 423.3333 L 476.24997 396.87497 Q 396.87497 370.41666 264.5833 343.9583 L 158.74998 317.49997 L 132.29166 291.04166 Q 105.83333 264.5833 52.916664 238.12498 L 0.0 185.20833 L 0.0 158.74998 L 0.0 105.83333 L 26.458332 105.83333 L 26.458332 105.83333 L 52.916664 79.37499 L 79.37499 52.916664 L 211.66666 52.916664 Q 317.49997 0.0 423.3333 0.0 z" svg:height="4.497916mm" draw:style-name="style-653" svg:viewBox="0.0 0.0 793.74994 449.79166" svg:width="7.9374995mm" svg:x="255.5875mm" svg:y="200.025mm"/>
          <draw:path svg:d="M 1296.4583 0.0 L 1296.4583 0.0 L 1402.2916 26.458332 Q 1481.6666 52.916664 1640.4166 79.37499 Q 1772.7083 79.37499 1799.1666 79.37499 L 1852.0833 79.37499 L 1852.0833 79.37499 L 1852.0833 79.37499 L 2063.75 105.83333 Q 2248.9583 132.29166 2592.9165 132.29166 L 2910.4165 132.29166 L 2936.8748 132.29166 L 2963.3333 132.29166 L 2963.3333 132.29166 L 2963.3333 132.29166 L 3069.1665 158.74998 L 3201.4583 158.74998 L 3201.4583 158.74998 L 3201.4583 185.20833 L 3174.9998 185.20833 L 3148.5415 185.20833 L 3069.1665 185.20833 L 3016.2498 185.20833 L 3016.2498 185.20833 L 3016.2498 185.20833 L 2989.7915 185.20833 L 2989.7915 185.20833 L 2936.8748 211.66666 Q 2883.9583 238.12498 2222.5 238.12498 Q 1534.5833 238.12498 846.6666 238.12498 L 185.20833 185.20833 L 158.74998 185.20833 L 132.29166 185.20833 L 52.916664 185.20833 L 0.0 185.20833 L 0.0 185.20833 L 0.0 158.74998 L 52.916664 158.74998 L 79.37499 132.29166 L 370.41666 132.29166 L 661.4583 132.29166 L 661.4583 105.83333 L 661.4583 105.83333 L 793.74994 79.37499 Q 926.0416 79.37499 926.0416 52.916664 Q 926.0416 26.458332 1111.25 26.458332 Q 1296.4583 26.458332 1296.4583 0.0 z" svg:height="2.38125mm" draw:style-name="style-654" svg:viewBox="0.0 0.0 3201.4583 238.12498" svg:width="32.01458mm" svg:x="17.4625mm" svg:y="107.68541mm"/>
          <draw:path svg:d="M 185.20833 52.916664 L 185.20833 0.0 L 211.66666 26.458332 Q 238.12498 26.458332 264.5833 52.916664 Q 291.04166 52.916664 396.87497 105.83333 Q 476.24997 158.74998 502.7083 158.74998 L 502.7083 158.74998 L 502.7083 132.29166 L 502.7083 132.29166 L 529.1666 132.29166 L 529.1666 105.83333 L 529.1666 105.83333 L 555.625 105.83333 L 555.625 105.83333 L 555.625 105.83333 L 555.625 79.37499 L 555.625 79.37499 L 582.0833 79.37499 L 582.0833 52.916664 L 608.5416 52.916664 L 634.99994 52.916664 L 634.99994 52.916664 L 634.99994 52.916664 L 661.4583 79.37499 L 661.4583 79.37499 L 634.99994 158.74998 Q 608.5416 264.5833 661.4583 291.04166 Q 714.37494 317.49997 714.37494 343.9583 L 740.8333 343.9583 L 740.8333 343.9583 Q 740.8333 370.41666 740.8333 370.41666 Q 767.2916 370.41666 661.4583 370.41666 L 582.0833 370.41666 L 555.625 370.41666 Q 555.625 370.41666 529.1666 396.87497 Q 502.7083 423.3333 529.1666 449.79166 Q 555.625 449.79166 555.625 476.24997 Q 555.625 502.7083 529.1666 502.7083 Q 502.7083 529.1666 502.7083 529.1666 L 502.7083 529.1666 L 529.1666 555.625 L 529.1666 582.0833 L 502.7083 582.0833 L 476.24997 582.0833 L 476.24997 555.625 L 449.79166 529.1666 L 449.79166 529.1666 Q 449.79166 529.1666 291.04166 423.3333 Q 132.29166 343.9583 105.83333 370.41666 L 79.37499 423.3333 L 79.37499 423.3333 L 79.37499 423.3333 L 79.37499 423.3333 L 52.916664 423.3333 L 52.916664 423.3333 L 26.458332 423.3333 L 26.458332 423.3333 L 26.458332 423.3333 L 26.458332 396.87497 L 26.458332 370.41666 L 0.0 370.41666 L 0.0 370.41666 L 26.458332 343.9583 Q 79.37499 317.49997 79.37499 317.49997 L 105.83333 317.49997 L 79.37499 291.04166 L 52.916664 291.04166 L 52.916664 238.12498 L 52.916664 185.20833 L 79.37499 185.20833 Q 105.83333 158.74998 79.37499 132.29166 L 26.458332 105.83333 L 26.458332 105.83333 L 26.458332 105.83333 L 26.458332 79.37499 Q 26.458332 79.37499 105.83333 79.37499 Q 185.20833 52.916664 185.20833 52.916664 z" svg:height="5.820833mm" draw:style-name="style-655" svg:viewBox="0.0 0.0 740.8333 582.0833" svg:width="7.408333mm" svg:x="76.993744mm" svg:y="212.72499mm"/>
          <draw:path svg:d="M 529.1666 26.458332 L 529.1666 0.0 L 529.1666 0.0 L 555.625 0.0 L 555.625 52.916664 Q 555.625 79.37499 661.4583 105.83333 Q 793.74994 132.29166 793.74994 132.29166 L 793.74994 158.74998 L 820.2083 158.74998 Q 846.6666 158.74998 846.6666 185.20833 Q 846.6666 211.66666 873.12494 211.66666 Q 899.5833 238.12498 926.0416 185.20833 Q 952.49994 132.29166 926.0416 132.29166 Q 926.0416 105.83333 952.49994 105.83333 L 978.95825 105.83333 L 978.95825 105.83333 Q 978.95825 105.83333 1005.4166 132.29166 L 1005.4166 132.29166 L 1005.4166 132.29166 Q 1005.4166 158.74998 1005.4166 158.74998 L 1031.875 158.74998 L 1058.3333 185.20833 Q 1058.3333 211.66666 1031.875 211.66666 Q 1005.4166 238.12498 1058.3333 264.5833 Q 1058.3333 291.04166 1058.3333 370.41666 Q 1005.4166 449.79166 1111.25 529.1666 Q 1217.0833 582.0833 1217.0833 634.99994 Q 1217.0833 661.4583 1217.0833 687.9166 L 1217.0833 714.37494 L 1217.0833 714.37494 L 1217.0833 740.8333 L 1217.0833 740.8333 L 1217.0833 740.8333 L 1243.5416 740.8333 L 1243.5416 767.2916 L 1243.5416 767.2916 L 1243.5416 793.74994 L 1190.6249 793.74994 L 1137.7083 793.74994 L 1137.7083 820.2083 L 1164.1666 820.2083 L 1164.1666 846.6666 L 1164.1666 873.12494 L 1137.7083 873.12494 L 1137.7083 846.6666 L 1137.7083 846.6666 Q 1111.25 846.6666 978.95825 846.6666 Q 846.6666 846.6666 846.6666 873.12494 Q 820.2083 899.5833 793.74994 899.5833 L 767.2916 899.5833 L 740.8333 899.5833 L 714.37494 899.5833 L 687.9166 899.5833 L 634.99994 899.5833 L 634.99994 926.0416 L 634.99994 926.0416 L 608.5416 926.0416 Q 582.0833 899.5833 555.625 899.5833 L 529.1666 873.12494 L 529.1666 873.12494 L 502.7083 846.6666 L 476.24997 846.6666 L 423.3333 846.6666 L 423.3333 793.74994 Q 423.3333 767.2916 396.87497 767.2916 Q 370.41666 793.74994 370.41666 714.37494 Q 343.9583 634.99994 317.49997 634.99994 Q 317.49997 608.5416 264.5833 582.0833 Q 211.66666 529.1666 185.20833 423.3333 Q 132.29166 343.9583 79.37499 317.49997 L 26.458332 317.49997 L 26.458332 291.04166 L 52.916664 291.04166 L 52.916664 291.04166 L 52.916664 264.5833 L 26.458332 264.5833 L 0.0 264.5833 L 0.0 211.66666 L 0.0 185.20833 L 52.916664 185.20833 L 79.37499 211.66666 L 105.83333 185.20833 Q 158.74998 185.20833 158.74998 158.74998 Q 158.74998 132.29166 211.66666 132.29166 Q 238.12498 105.83333 291.04166 158.74998 Q 370.41666 185.20833 370.41666 158.74998 Q 370.41666 105.83333 396.87497 105.83333 Q 423.3333 79.37499 476.24997 52.916664 Q 529.1666 52.916664 529.1666 26.458332 z" svg:height="9.260416mm" draw:style-name="style-656" svg:viewBox="0.0 0.0 1243.5416 926.0416" svg:width="12.435416mm" svg:x="103.18749mm" svg:y="195.79166mm"/>
          <draw:path svg:d="M 317.49997 0.0 L 343.9583 0.0 L 555.625 79.37499 Q 740.8333 158.74998 793.74994 158.74998 L 846.6666 158.74998 L 846.6666 158.74998 Q 846.6666 158.74998 873.12494 185.20833 L 899.5833 185.20833 L 899.5833 185.20833 L 926.0416 185.20833 L 926.0416 185.20833 L 926.0416 211.66666 L 1349.3749 343.9583 Q 1799.1666 476.24997 1825.6249 529.1666 Q 1878.5416 529.1666 1904.9999 555.625 L 1931.4583 555.625 L 1957.9165 555.625 L 1984.3749 582.0833 L 2010.8333 582.0833 L 2037.2915 582.0833 L 2063.75 608.5416 Q 2090.2083 634.99994 2116.6665 634.99994 L 2143.125 634.99994 L 2169.5833 661.4583 L 2196.0415 687.9166 L 2222.5 687.9166 L 2248.9583 687.9166 L 2248.9583 714.37494 L 2248.9583 714.37494 L 2248.9583 714.37494 L 2248.9583 714.37494 L 2222.5 714.37494 L 2222.5 740.8333 L 2222.5 740.8333 L 2196.0415 740.8333 L 2196.0415 767.2916 L 2196.0415 793.74994 L 2169.5833 793.74994 Q 2143.125 793.74994 2090.2083 846.6666 L 2063.75 846.6666 L 2063.75 873.12494 L 2037.2915 873.12494 L 2037.2915 899.5833 L 2037.2915 952.49994 L 2010.8333 952.49994 L 1984.3749 952.49994 L 1931.4583 978.95825 L 1904.9999 1005.4166 L 1904.9999 1005.4166 L 1931.4583 1005.4166 L 1931.4583 1005.4166 L 1931.4583 1005.4166 L 1957.9165 1031.875 L 1984.3749 1031.875 L 1984.3749 1058.3333 L 1984.3749 1084.7916 L 1957.9165 1084.7916 L 1931.4583 1058.3333 L 1931.4583 1058.3333 L 1931.4583 1058.3333 L 1904.9999 1058.3333 L 1904.9999 1058.3333 L 1878.5416 1031.875 Q 1852.0833 1005.4166 1666.8749 978.95825 L 1508.1249 926.0416 L 1508.1249 899.5833 Q 1508.1249 899.5833 1481.6666 899.5833 L 1481.6666 899.5833 L 1481.6666 899.5833 Q 1455.2083 873.12494 1455.2083 873.12494 L 1455.2083 873.12494 L 1455.2083 873.12494 Q 1428.7499 846.6666 1375.8333 846.6666 Q 1322.9166 846.6666 1243.5416 793.74994 Q 1164.1666 740.8333 899.5833 661.4583 L 634.99994 608.5416 L 634.99994 582.0833 Q 634.99994 555.625 396.87497 476.24997 L 158.74998 370.41666 L 158.74998 370.41666 L 132.29166 370.41666 L 132.29166 370.41666 L 132.29166 370.41666 L 132.29166 370.41666 L 105.83333 370.41666 L 52.916664 343.9583 L 0.0 343.9583 L 0.0 343.9583 L 0.0 317.49997 L 26.458332 317.49997 L 79.37499 317.49997 L 79.37499 291.04166 L 79.37499 291.04166 L 105.83333 264.5833 L 105.83333 238.12498 L 132.29166 238.12498 Q 158.74998 238.12498 158.74998 211.66666 Q 158.74998 185.20833 185.20833 185.20833 L 238.12498 158.74998 L 238.12498 158.74998 Q 238.12498 158.74998 264.5833 158.74998 Q 291.04166 132.29166 291.04166 79.37499 Q 291.04166 26.458332 317.49997 0.0 z" svg:height="10.847916mm" draw:style-name="style-657" svg:viewBox="0.0 0.0 2248.9583 1084.7916" svg:width="22.489582mm" svg:x="175.41875mm" svg:y="204.25832mm"/>
          <draw:path svg:d="M 158.74998 0.0 L 158.74998 0.0 L 264.5833 26.458332 Q 396.87497 52.916664 423.3333 79.37499 Q 449.79166 105.83333 476.24997 105.83333 L 502.7083 105.83333 L 555.625 105.83333 L 608.5416 105.83333 L 740.8333 132.29166 Q 846.6666 158.74998 899.5833 158.74998 Q 952.49994 211.66666 978.95825 211.66666 L 1005.4166 211.66666 L 1005.4166 264.5833 Q 1005.4166 291.04166 873.12494 317.49997 L 740.8333 343.9583 L 714.37494 343.9583 Q 687.9166 370.41666 687.9166 370.41666 L 687.9166 370.41666 L 687.9166 370.41666 Q 661.4583 370.41666 608.5416 370.41666 L 555.625 370.41666 L 529.1666 370.41666 L 476.24997 370.41666 L 476.24997 370.41666 Q 476.24997 370.41666 476.24997 343.9583 Q 476.24997 343.9583 476.24997 317.49997 Q 449.79166 317.49997 291.04166 291.04166 L 132.29166 264.5833 L 132.29166 238.12498 L 105.83333 211.66666 L 105.83333 211.66666 L 105.83333 211.66666 L 105.83333 185.20833 L 105.83333 185.20833 L 79.37499 158.74998 L 79.37499 105.83333 L 52.916664 105.83333 L 0.0 105.83333 L 0.0 52.916664 L 0.0 26.458332 L 52.916664 52.916664 Q 132.29166 52.916664 158.74998 79.37499 L 185.20833 79.37499 L 185.20833 79.37499 L 211.66666 79.37499 L 211.66666 52.916664 Q 211.66666 52.916664 185.20833 52.916664 L 185.20833 52.916664 L 185.20833 52.916664 Q 158.74998 26.458332 158.74998 26.458332 L 158.74998 26.458332 L 158.74998 0.0 z" svg:height="3.7041664mm" draw:style-name="style-658" svg:viewBox="0.0 0.0 1005.4166 370.41666" svg:width="10.054166mm" svg:x="302.68332mm" svg:y="183.62082mm"/>
          <draw:path svg:d="M 661.4583 105.83333 L 687.9166 105.83333 L 661.4583 132.29166 Q 608.5416 158.74998 634.99994 158.74998 Q 634.99994 185.20833 608.5416 185.20833 L 582.0833 185.20833 L 582.0833 211.66666 Q 582.0833 238.12498 608.5416 238.12498 Q 661.4583 238.12498 661.4583 291.04166 Q 661.4583 317.49997 687.9166 317.49997 L 687.9166 343.9583 L 687.9166 343.9583 L 714.37494 343.9583 L 714.37494 343.9583 L 714.37494 343.9583 L 661.4583 370.41666 Q 634.99994 396.87497 555.625 396.87497 L 449.79166 396.87497 L 449.79166 423.3333 L 449.79166 423.3333 L 476.24997 423.3333 L 476.24997 449.79166 L 502.7083 449.79166 Q 529.1666 449.79166 529.1666 476.24997 L 529.1666 476.24997 L 476.24997 476.24997 Q 423.3333 449.79166 343.9583 423.3333 Q 291.04166 396.87497 291.04166 343.9583 Q 291.04166 317.49997 211.66666 291.04166 L 132.29166 238.12498 L 132.29166 238.12498 L 132.29166 238.12498 L 132.29166 211.66666 L 132.29166 211.66666 L 105.83333 211.66666 L 105.83333 185.20833 L 52.916664 185.20833 L 0.0 185.20833 L 0.0 158.74998 L 26.458332 132.29166 L 26.458332 132.29166 L 26.458332 132.29166 L 26.458332 105.83333 L 26.458332 105.83333 L 52.916664 105.83333 L 52.916664 79.37499 L 52.916664 79.37499 L 79.37499 79.37499 L 79.37499 79.37499 L 79.37499 79.37499 L 105.83333 52.916664 L 132.29166 26.458332 L 132.29166 26.458332 L 132.29166 26.458332 L 238.12498 26.458332 Q 343.9583 26.458332 343.9583 0.0 Q 343.9583 -26.458332 502.7083 26.458332 Q 634.99994 79.37499 661.4583 105.83333 z" svg:height="4.7625mm" draw:style-name="style-659" svg:viewBox="0.0 0.0 714.37494 476.24997" svg:width="7.1437497mm" svg:x="27.252083mm" svg:y="166.95207mm"/>
          <draw:path svg:d="M 1931.4583 26.458332 L 1931.4583 0.0 L 1957.9165 0.0 L 1984.3749 26.458332 L 2010.8333 26.458332 Q 2037.2915 52.916664 2037.2915 52.916664 Q 2037.2915 79.37499 2037.2915 79.37499 L 2063.75 79.37499 L 2063.75 79.37499 Q 2063.75 79.37499 1931.4583 158.74998 Q 1772.7083 211.66666 1772.7083 238.12498 Q 1772.7083 291.04166 1613.9583 317.49997 Q 1428.7499 343.9583 1190.6249 449.79166 Q 952.49994 555.625 926.0416 661.4583 L 899.5833 767.2916 L 899.5833 793.74994 L 899.5833 820.2083 L 873.12494 820.2083 L 846.6666 820.2083 L 846.6666 793.74994 L 820.2083 767.2916 L 820.2083 714.37494 Q 820.2083 634.99994 767.2916 582.0833 Q 767.2916 529.1666 661.4583 529.1666 Q 555.625 555.625 476.24997 608.5416 Q 396.87497 661.4583 317.49997 661.4583 L 238.12498 661.4583 L 238.12498 661.4583 L 238.12498 634.99994 L 238.12498 608.5416 L 238.12498 555.625 L 211.66666 555.625 L 185.20833 555.625 L 79.37499 582.0833 L 0.0 582.0833 L 0.0 582.0833 L 0.0 555.625 L 52.916664 555.625 L 105.83333 555.625 L 105.83333 529.1666 L 132.29166 529.1666 L 132.29166 529.1666 L 132.29166 502.7083 L 343.9583 449.79166 Q 529.1666 396.87497 582.0833 396.87497 L 634.99994 396.87497 L 661.4583 370.41666 L 687.9166 370.41666 L 687.9166 370.41666 L 714.37494 370.41666 L 714.37494 370.41666 L 714.37494 343.9583 L 740.8333 343.9583 L 767.2916 343.9583 L 1296.4583 185.20833 Q 1852.0833 26.458332 1878.5416 26.458332 L 1904.9999 26.458332 L 1904.9999 26.458332 Q 1931.4583 26.458332 1931.4583 26.458332 z" svg:height="8.202083mm" draw:style-name="style-660" svg:viewBox="0.0 0.0 2063.75 820.2083" svg:width="20.637499mm" svg:x="115.62291mm" svg:y="89.16458mm"/>
          <draw:path svg:d="M 793.74994 52.916664 L 820.2083 52.916664 L 846.6666 52.916664 L 899.5833 79.37499 L 899.5833 79.37499 L 899.5833 79.37499 L 926.0416 79.37499 L 926.0416 79.37499 L 952.49994 105.83333 Q 978.95825 105.83333 978.95825 132.29166 L 978.95825 158.74998 L 952.49994 132.29166 Q 899.5833 132.29166 899.5833 238.12498 Q 899.5833 317.49997 926.0416 343.9583 L 926.0416 370.41666 L 846.6666 370.41666 Q 793.74994 343.9583 740.8333 343.9583 Q 661.4583 343.9583 661.4583 317.49997 Q 661.4583 291.04166 582.0833 291.04166 Q 529.1666 317.49997 476.24997 370.41666 L 449.79166 423.3333 L 449.79166 423.3333 Q 423.3333 423.3333 423.3333 396.87497 Q 423.3333 370.41666 317.49997 396.87497 Q 238.12498 396.87497 238.12498 370.41666 Q 238.12498 343.9583 158.74998 343.9583 L 52.916664 343.9583 L 26.458332 370.41666 L 0.0 370.41666 L 0.0 343.9583 L 0.0 343.9583 L 0.0 343.9583 L 0.0 343.9583 L 26.458332 343.9583 L 26.458332 343.9583 L 26.458332 317.49997 L 52.916664 317.49997 L 52.916664 291.04166 L 52.916664 291.04166 L 52.916664 291.04166 L 52.916664 291.04166 L 79.37499 291.04166 L 79.37499 291.04166 L 132.29166 264.5833 Q 185.20833 238.12498 105.83333 211.66666 L 52.916664 185.20833 L 79.37499 132.29166 Q 105.83333 105.83333 105.83333 105.83333 L 105.83333 105.83333 L 105.83333 105.83333 L 105.83333 79.37499 L 211.66666 26.458332 Q 317.49997 -26.458332 317.49997 0.0 Q 317.49997 26.458332 555.625 52.916664 Q 793.74994 79.37499 793.74994 52.916664 z" svg:height="4.233333mm" draw:style-name="style-661" svg:viewBox="0.0 0.0 978.95825 423.3333" svg:width="9.789583mm" svg:x="282.57498mm" svg:y="145.25624mm"/>
          <draw:path svg:d="M 582.0833 105.83333 L 582.0833 132.29166 L 529.1666 132.29166 Q 449.79166 132.29166 476.24997 185.20833 Q 476.24997 238.12498 449.79166 238.12498 Q 396.87497 238.12498 396.87497 264.5833 Q 396.87497 291.04166 291.04166 317.49997 Q 211.66666 343.9583 185.20833 370.41666 L 185.20833 370.41666 L 158.74998 370.41666 Q 132.29166 343.9583 105.83333 343.9583 Q 79.37499 317.49997 105.83333 291.04166 Q 132.29166 238.12498 52.916664 238.12498 Q 0.0 238.12498 0.0 185.20833 L 0.0 105.83333 L 26.458332 105.83333 Q 52.916664 79.37499 105.83333 52.916664 L 132.29166 0.0 L 158.74998 0.0 L 158.74998 26.458332 L 238.12498 52.916664 Q 291.04166 79.37499 291.04166 52.916664 L 291.04166 26.458332 L 317.49997 26.458332 Q 343.9583 26.458332 343.9583 0.0 Q 343.9583 -26.458332 449.79166 26.458332 Q 555.625 79.37499 582.0833 105.83333 z" svg:height="3.7041664mm" draw:style-name="style-662" svg:viewBox="0.0 0.0 582.0833 370.41666" svg:width="5.820833mm" svg:x="118.79791mm" svg:y="203.99374mm"/>
          <draw:path svg:d="M 476.24997 52.916664 L 582.0833 0.0 L 582.0833 52.916664 Q 582.0833 105.83333 608.5416 105.83333 Q 634.99994 105.83333 608.5416 158.74998 Q 582.0833 211.66666 555.625 238.12498 Q 502.7083 264.5833 502.7083 317.49997 L 502.7083 343.9583 L 529.1666 343.9583 L 529.1666 317.49997 L 529.1666 317.49997 L 555.625 317.49997 L 555.625 317.49997 L 555.625 317.49997 L 608.5416 343.9583 Q 634.99994 370.41666 634.99994 343.9583 Q 634.99994 317.49997 661.4583 317.49997 Q 661.4583 343.9583 687.9166 370.41666 Q 714.37494 423.3333 714.37494 423.3333 L 714.37494 423.3333 L 714.37494 423.3333 L 740.8333 423.3333 L 740.8333 423.3333 Q 767.2916 449.79166 767.2916 476.24997 L 767.2916 502.7083 L 793.74994 529.1666 Q 793.74994 555.625 767.2916 555.625 L 714.37494 529.1666 L 714.37494 529.1666 L 714.37494 529.1666 L 687.9166 529.1666 L 687.9166 529.1666 L 687.9166 555.625 L 661.4583 555.625 L 661.4583 582.0833 L 661.4583 608.5416 L 687.9166 608.5416 L 687.9166 634.99994 L 687.9166 634.99994 L 714.37494 634.99994 L 740.8333 661.4583 Q 767.2916 687.9166 793.74994 687.9166 L 820.2083 687.9166 L 820.2083 714.37494 L 820.2083 714.37494 L 846.6666 740.8333 L 873.12494 793.74994 L 873.12494 793.74994 L 873.12494 820.2083 L 608.5416 820.2083 L 317.49997 820.2083 L 317.49997 793.74994 L 317.49997 740.8333 L 291.04166 740.8333 L 238.12498 740.8333 L 211.66666 714.37494 Q 185.20833 687.9166 185.20833 661.4583 Q 185.20833 634.99994 132.29166 634.99994 Q 79.37499 608.5416 79.37499 582.0833 L 79.37499 555.625 L 79.37499 529.1666 Q 79.37499 502.7083 26.458332 476.24997 Q 26.458332 423.3333 0.0 343.9583 Q 0.0 264.5833 26.458332 264.5833 Q 52.916664 264.5833 26.458332 238.12498 L 0.0 211.66666 L 0.0 211.66666 L 26.458332 211.66666 L 26.458332 211.66666 L 26.458332 211.66666 L 26.458332 185.20833 L 26.458332 185.20833 L 52.916664 158.74998 L 79.37499 132.29166 L 79.37499 79.37499 L 79.37499 26.458332 L 105.83333 26.458332 L 132.29166 26.458332 L 132.29166 52.916664 Q 132.29166 79.37499 238.12498 105.83333 Q 370.41666 158.74998 370.41666 105.83333 Q 396.87497 79.37499 476.24997 52.916664 z" svg:height="8.202083mm" draw:style-name="style-663" svg:viewBox="0.0 0.0 873.12494 820.2083" svg:width="8.73125mm" svg:x="8.73125mm" svg:y="215.37082mm"/>
          <draw:path svg:d="M 0.0 26.458332 L 0.0 0.0 L 52.916664 0.0 L 105.83333 26.458332 L 105.83333 26.458332 L 105.83333 26.458332 L 132.29166 26.458332 L 132.29166 26.458332 L 132.29166 52.916664 L 158.74998 52.916664 L 158.74998 79.37499 L 158.74998 79.37499 L 211.66666 132.29166 Q 238.12498 185.20833 264.5833 185.20833 L 291.04166 185.20833 L 291.04166 185.20833 Q 317.49997 185.20833 343.9583 211.66666 Q 370.41666 238.12498 211.66666 211.66666 L 26.458332 211.66666 L 26.458332 185.20833 Q 0.0 185.20833 0.0 158.74998 Q 0.0 132.29166 26.458332 132.29166 Q 52.916664 132.29166 26.458332 79.37499 L 0.0 52.916664 L 0.0 26.458332 Q 0.0 26.458332 0.0 26.458332 z" svg:height="2.1166666mm" draw:style-name="style-664" svg:viewBox="0.0 0.0 343.9583 211.66666" svg:width="3.439583mm" svg:x="274.1083mm" svg:y="136.78958mm"/>
          <draw:path svg:d="M 211.66666 52.916664 L 185.20833 0.0 L 238.12498 26.458332 Q 291.04166 52.916664 317.49997 79.37499 Q 343.9583 132.29166 793.74994 132.29166 L 1243.5416 132.29166 L 1243.5416 158.74998 Q 1243.5416 185.20833 1296.4583 185.20833 L 1375.8333 185.20833 L 1296.4583 211.66666 L 1217.0833 238.12498 L 1217.0833 238.12498 L 1190.6249 238.12498 L 1190.6249 238.12498 L 1190.6249 238.12498 L 1164.1666 264.5833 L 1137.7083 291.04166 L 1137.7083 291.04166 L 1137.7083 291.04166 L 1164.1666 291.04166 L 1164.1666 291.04166 L 1243.5416 317.49997 L 1322.9166 343.9583 L 1190.6249 343.9583 Q 1058.3333 343.9583 1005.4166 396.87497 Q 926.0416 423.3333 846.6666 449.79166 L 740.8333 502.7083 L 714.37494 502.7083 L 687.9166 502.7083 L 687.9166 529.1666 L 714.37494 529.1666 L 714.37494 529.1666 L 714.37494 555.625 L 687.9166 555.625 L 661.4583 555.625 L 661.4583 582.0833 L 661.4583 582.0833 L 634.99994 582.0833 L 634.99994 608.5416 L 634.99994 608.5416 L 608.5416 608.5416 L 608.5416 608.5416 L 608.5416 608.5416 L 608.5416 634.99994 L 608.5416 634.99994 L 634.99994 661.4583 L 661.4583 687.9166 L 661.4583 687.9166 L 661.4583 714.37494 L 661.4583 714.37494 L 661.4583 714.37494 L 687.9166 714.37494 L 687.9166 740.8333 L 687.9166 740.8333 L 661.4583 740.8333 L 661.4583 740.8333 L 661.4583 767.2916 L 608.5416 767.2916 L 555.625 767.2916 L 529.1666 740.8333 L 502.7083 740.8333 L 502.7083 714.37494 L 502.7083 714.37494 L 476.24997 714.37494 L 476.24997 714.37494 L 476.24997 687.9166 L 449.79166 687.9166 L 449.79166 687.9166 L 449.79166 661.4583 L 449.79166 661.4583 L 449.79166 661.4583 L 423.3333 661.4583 Q 423.3333 661.4583 343.9583 476.24997 Q 291.04166 317.49997 317.49997 317.49997 Q 343.9583 291.04166 211.66666 291.04166 L 79.37499 238.12498 L 26.458332 238.12498 L 0.0 238.12498 L 0.0 238.12498 L 0.0 238.12498 L 26.458332 211.66666 L 79.37499 185.20833 L 132.29166 185.20833 L 158.74998 185.20833 L 158.74998 158.74998 Q 158.74998 132.29166 185.20833 132.29166 Q 238.12498 105.83333 211.66666 52.916664 z" svg:height="7.6729164mm" draw:style-name="style-665" svg:viewBox="0.0 0.0 1375.8333 767.2916" svg:width="13.758332mm" svg:x="67.99791mm" svg:y="94.98541mm"/>
          <draw:path svg:d="M 238.12498 0.0 L 264.5833 0.0 L 264.5833 26.458332 Q 238.12498 79.37499 238.12498 132.29166 Q 238.12498 185.20833 291.04166 211.66666 Q 317.49997 238.12498 370.41666 211.66666 Q 396.87497 185.20833 423.3333 158.74998 Q 423.3333 132.29166 449.79166 132.29166 L 476.24997 132.29166 L 476.24997 291.04166 L 476.24997 476.24997 L 449.79166 476.24997 Q 449.79166 502.7083 396.87497 502.7083 Q 343.9583 502.7083 370.41666 476.24997 Q 396.87497 449.79166 396.87497 449.79166 Q 370.41666 449.79166 238.12498 423.3333 L 132.29166 423.3333 L 132.29166 396.87497 Q 132.29166 396.87497 79.37499 396.87497 Q 52.916664 370.41666 26.458332 343.9583 L 26.458332 291.04166 L 26.458332 291.04166 L 26.458332 291.04166 L 0.0 264.5833 L 0.0 238.12498 L 52.916664 238.12498 L 105.83333 238.12498 L 105.83333 211.66666 L 105.83333 185.20833 L 79.37499 158.74998 Q 79.37499 132.29166 132.29166 79.37499 Q 211.66666 0.0 238.12498 0.0 z" svg:height="5.027083mm" draw:style-name="style-666" svg:viewBox="0.0 0.0 476.24997 502.7083" svg:width="4.7625mm" svg:x="308.23956mm" svg:y="175.9479mm"/>
          <draw:path svg:d="M 317.49997 26.458332 L 370.41666 0.0 L 449.79166 26.458332 Q 529.1666 52.916664 529.1666 105.83333 Q 529.1666 158.74998 608.5416 158.74998 Q 714.37494 185.20833 767.2916 132.29166 Q 793.74994 105.83333 820.2083 105.83333 Q 820.2083 105.83333 846.6666 132.29166 Q 873.12494 158.74998 926.0416 158.74998 Q 978.95825 158.74998 1031.875 185.20833 L 1111.25 185.20833 L 1137.7083 238.12498 Q 1190.6249 317.49997 1217.0833 317.49997 Q 1243.5416 317.49997 1322.9166 370.41666 Q 1375.8333 423.3333 1375.8333 476.24997 Q 1375.8333 502.7083 1455.2083 529.1666 Q 1508.1249 582.0833 1455.2083 582.0833 Q 1402.2916 608.5416 1402.2916 661.4583 Q 1402.2916 740.8333 1428.7499 740.8333 Q 1455.2083 740.8333 1455.2083 793.74994 Q 1455.2083 846.6666 1481.6666 846.6666 Q 1508.1249 846.6666 1455.2083 873.12494 L 1428.7499 899.5833 L 1428.7499 899.5833 Q 1455.2083 899.5833 1455.2083 926.0416 L 1455.2083 952.49994 L 1481.6666 952.49994 Q 1508.1249 952.49994 1508.1249 978.95825 L 1508.1249 978.95825 L 1481.6666 1031.875 Q 1455.2083 1084.7916 1455.2083 1137.7083 Q 1428.7499 1190.6249 1402.2916 1190.6249 Q 1375.8333 1190.6249 1375.8333 1217.0833 Q 1375.8333 1243.5416 1349.3749 1243.5416 L 1296.4583 1269.9999 L 1296.4583 1269.9999 L 1296.4583 1269.9999 L 1269.9999 1269.9999 L 1243.5416 1269.9999 L 1243.5416 1269.9999 Q 1217.0833 1269.9999 1031.875 1269.9999 Q 846.6666 1269.9999 873.12494 1243.5416 Q 873.12494 1217.0833 846.6666 1190.6249 Q 820.2083 1164.1666 820.2083 1164.1666 Q 793.74994 1190.6249 740.8333 1164.1666 L 687.9166 1164.1666 L 687.9166 1164.1666 Q 661.4583 1137.7083 661.4583 1137.7083 Q 634.99994 1111.25 608.5416 1084.7916 Q 555.625 1058.3333 449.79166 978.95825 Q 317.49997 899.5833 291.04166 899.5833 Q 291.04166 926.0416 264.5833 899.5833 Q 264.5833 873.12494 238.12498 873.12494 L 185.20833 846.6666 L 185.20833 846.6666 L 185.20833 846.6666 L 185.20833 846.6666 L 211.66666 846.6666 L 211.66666 820.2083 L 238.12498 820.2083 L 238.12498 767.2916 L 238.12498 714.37494 L 264.5833 714.37494 L 264.5833 687.9166 L 291.04166 687.9166 Q 317.49997 687.9166 317.49997 634.99994 L 343.9583 608.5416 L 317.49997 608.5416 Q 317.49997 582.0833 238.12498 529.1666 Q 185.20833 449.79166 132.29166 449.79166 L 52.916664 449.79166 L 52.916664 423.3333 L 52.916664 396.87497 L 52.916664 396.87497 L 52.916664 370.41666 L 26.458332 370.41666 L 0.0 370.41666 L 0.0 343.9583 L 26.458332 317.49997 L 26.458332 317.49997 L 26.458332 317.49997 L 26.458332 291.04166 L 26.458332 291.04166 L 52.916664 291.04166 Q 52.916664 264.5833 79.37499 264.5833 Q 105.83333 264.5833 185.20833 264.5833 Q 238.12498 264.5833 211.66666 185.20833 L 185.20833 105.83333 L 238.12498 105.83333 Q 264.5833 105.83333 264.5833 79.37499 Q 291.04166 52.916664 317.49997 26.458332 z" svg:height="12.699999mm" draw:style-name="style-667" svg:viewBox="0.0 0.0 1508.1249 1269.9999" svg:width="15.081249mm" svg:x="79.63958mm" svg:y="197.90833mm"/>
          <draw:path svg:d="M 423.3333 0.0 L 449.79166 0.0 L 423.3333 79.37499 Q 423.3333 185.20833 396.87497 185.20833 Q 370.41666 211.66666 370.41666 211.66666 L 370.41666 211.66666 L 264.5833 211.66666 Q 158.74998 238.12498 132.29166 238.12498 L 105.83333 238.12498 L 105.83333 211.66666 Q 105.83333 211.66666 26.458332 185.20833 Q -26.458332 185.20833 0.0 158.74998 L 0.0 132.29166 L 0.0 132.29166 Q 0.0 132.29166 26.458332 132.29166 L 26.458332 105.83333 L 52.916664 105.83333 L 105.83333 79.37499 L 158.74998 79.37499 Q 211.66666 79.37499 211.66666 52.916664 L 238.12498 52.916664 L 317.49997 26.458332 Q 370.41666 26.458332 423.3333 0.0 z" svg:height="2.38125mm" draw:style-name="style-668" svg:viewBox="0.0 0.0 449.79166 238.12498" svg:width="4.497916mm" svg:x="139.17082mm" svg:y="106.627075mm"/>
          <draw:path svg:d="M 264.5833 0.0 L 264.5833 0.0 L 873.12494 132.29166 Q 1508.1249 264.5833 1561.0416 264.5833 L 1613.9583 264.5833 L 1666.8749 317.49997 Q 1719.7916 370.41666 1746.2499 396.87497 L 1772.7083 423.3333 L 1772.7083 476.24997 Q 1772.7083 502.7083 1878.5416 502.7083 Q 1984.3749 502.7083 2010.8333 502.7083 L 2010.8333 502.7083 L 2010.8333 502.7083 Q 2037.2915 502.7083 2037.2915 582.0833 L 2037.2915 687.9166 L 1984.3749 687.9166 L 1957.9165 687.9166 L 1931.4583 661.4583 L 1904.9999 634.99994 L 1852.0833 634.99994 Q 1799.1666 634.99994 1719.7916 634.99994 L 1666.8749 634.99994 L 1613.9583 634.99994 L 1534.5833 634.99994 L 1508.1249 661.4583 L 1455.2083 661.4583 L 1428.7499 661.4583 Q 1402.2916 634.99994 1217.0833 582.0833 Q 1031.875 529.1666 582.0833 423.3333 L 132.29166 317.49997 L 132.29166 317.49997 Q 132.29166 291.04166 105.83333 291.04166 L 105.83333 291.04166 L 79.37499 291.04166 L 79.37499 291.04166 L 79.37499 264.5833 L 79.37499 264.5833 L 52.916664 264.5833 L 52.916664 264.5833 L 52.916664 238.12498 L 26.458332 238.12498 L 26.458332 211.66666 L 26.458332 185.20833 L 0.0 158.74998 L 0.0 132.29166 L 52.916664 132.29166 L 105.83333 105.83333 L 105.83333 105.83333 L 79.37499 105.83333 L 79.37499 105.83333 L 79.37499 105.83333 L 79.37499 79.37499 L 79.37499 79.37499 L 52.916664 79.37499 Q 52.916664 52.916664 158.74998 52.916664 L 264.5833 0.0 L 264.5833 0.0 z" svg:height="6.879166mm" draw:style-name="style-669" svg:viewBox="0.0 0.0 2037.2915 687.9166" svg:width="20.372915mm" svg:x="16.668749mm" svg:y="130.70416mm"/>
          <draw:path svg:d="M 1137.7083 0.0 L 1137.7083 0.0 L 1217.0833 52.916664 Q 1296.4583 105.83333 1349.3749 105.83333 Q 1402.2916 105.83333 1402.2916 158.74998 Q 1402.2916 185.20833 1428.7499 185.20833 Q 1455.2083 185.20833 1455.2083 211.66666 Q 1455.2083 238.12498 1534.5833 291.04166 Q 1640.4166 317.49997 1746.2499 396.87497 Q 1852.0833 476.24997 1852.0833 502.7083 Q 1852.0833 529.1666 1878.5416 529.1666 Q 1904.9999 529.1666 1904.9999 502.7083 L 1904.9999 502.7083 L 1904.9999 502.7083 Q 1904.9999 502.7083 1931.4583 529.1666 L 1931.4583 555.625 L 1904.9999 555.625 L 1852.0833 582.0833 L 1852.0833 582.0833 L 1852.0833 582.0833 L 1825.6249 582.0833 L 1825.6249 582.0833 L 1825.6249 608.5416 L 1852.0833 608.5416 L 1852.0833 634.99994 L 1852.0833 661.4583 L 1904.9999 661.4583 L 1957.9165 687.9166 L 1957.9165 687.9166 L 1957.9165 687.9166 L 1931.4583 687.9166 L 1931.4583 687.9166 L 1931.4583 714.37494 L 1931.4583 714.37494 L 1931.4583 740.8333 L 1904.9999 740.8333 L 1904.9999 740.8333 L 1904.9999 740.8333 L 1825.6249 740.8333 Q 1746.2499 740.8333 1693.3333 740.8333 Q 1666.8749 740.8333 1693.3333 793.74994 Q 1719.7916 846.6666 1508.1249 952.49994 Q 1296.4583 1058.3333 1269.9999 1005.4166 Q 1269.9999 978.95825 1243.5416 1005.4166 Q 1217.0833 1005.4166 1190.6249 1005.4166 Q 1164.1666 1031.875 1164.1666 1111.25 Q 1190.6249 1164.1666 1058.3333 1164.1666 Q 952.49994 1164.1666 952.49994 1111.25 L 926.0416 1084.7916 L 926.0416 1084.7916 Q 926.0416 1058.3333 661.4583 1005.4166 L 396.87497 926.0416 L 396.87497 926.0416 Q 396.87497 899.5833 370.41666 899.5833 Q 317.49997 899.5833 317.49997 873.12494 Q 317.49997 846.6666 158.74998 820.2083 L 0.0 793.74994 L 0.0 767.2916 L 0.0 767.2916 L 26.458332 767.2916 L 26.458332 767.2916 L 79.37499 767.2916 L 132.29166 740.8333 L 158.74998 740.8333 Q 211.66666 714.37494 185.20833 687.9166 Q 185.20833 661.4583 238.12498 634.99994 Q 317.49997 634.99994 343.9583 555.625 Q 396.87497 476.24997 476.24997 423.3333 Q 529.1666 396.87497 529.1666 370.41666 Q 502.7083 370.41666 555.625 343.9583 Q 582.0833 317.49997 608.5416 291.04166 Q 608.5416 264.5833 687.9166 264.5833 Q 740.8333 291.04166 740.8333 264.5833 Q 740.8333 238.12498 793.74994 238.12498 L 820.2083 211.66666 L 820.2083 211.66666 L 793.74994 211.66666 L 793.74994 211.66666 L 793.74994 211.66666 L 820.2083 185.20833 L 846.6666 185.20833 L 846.6666 158.74998 L 846.6666 105.83333 L 873.12494 105.83333 L 899.5833 105.83333 L 899.5833 79.37499 L 899.5833 79.37499 L 873.12494 79.37499 L 873.12494 52.916664 L 873.12494 52.916664 L 873.12494 52.916664 L 1005.4166 26.458332 Q 1137.7083 0.0 1137.7083 0.0 z" svg:height="11.641666mm" draw:style-name="style-670" svg:viewBox="0.0 0.0 1957.9165 1164.1666" svg:width="19.579166mm" svg:x="124.35416mm" svg:y="134.40833mm"/>
          <draw:path svg:d="M 873.12494 370.41666 L 899.5833 396.87497 L 899.5833 423.3333 L 899.5833 423.3333 L 873.12494 423.3333 Q 846.6666 423.3333 820.2083 423.3333 L 793.74994 423.3333 L 793.74994 423.3333 L 793.74994 423.3333 L 740.8333 476.24997 Q 687.9166 529.1666 687.9166 582.0833 Q 714.37494 634.99994 687.9166 634.99994 Q 634.99994 634.99994 634.99994 661.4583 L 608.5416 661.4583 L 582.0833 661.4583 Q 555.625 687.9166 476.24997 661.4583 L 423.3333 661.4583 L 423.3333 661.4583 L 396.87497 661.4583 L 370.41666 661.4583 L 370.41666 661.4583 L 370.41666 661.4583 Q 343.9583 634.99994 264.5833 582.0833 Q 211.66666 476.24997 211.66666 449.79166 Q 238.12498 423.3333 211.66666 423.3333 Q 158.74998 423.3333 132.29166 343.9583 Q 105.83333 264.5833 52.916664 238.12498 L 0.0 211.66666 L 0.0 185.20833 L 0.0 185.20833 L 26.458332 185.20833 L 26.458332 158.74998 L 26.458332 158.74998 L 52.916664 158.74998 L 52.916664 158.74998 L 52.916664 158.74998 L 52.916664 132.29166 Q 52.916664 132.29166 26.458332 79.37499 L 0.0 26.458332 L 52.916664 0.0 Q 79.37499 -52.916664 158.74998 0.0 Q 211.66666 0.0 370.41666 26.458332 Q 502.7083 52.916664 502.7083 105.83333 Q 502.7083 132.29166 529.1666 132.29166 Q 582.0833 132.29166 582.0833 185.20833 Q 608.5416 211.66666 740.8333 291.04166 Q 873.12494 343.9583 873.12494 370.41666 z M 740.8333 343.9583 Q 687.9166 317.49997 740.8333 317.49997 Q 767.2916 317.49997 767.2916 343.9583 Q 767.2916 370.41666 740.8333 343.9583 z M 317.49997 529.1666 Q 317.49997 502.7083 343.9583 502.7083 Q 370.41666 502.7083 370.41666 529.1666 Q 343.9583 582.0833 317.49997 529.1666 z" svg:height="6.614583mm" draw:style-name="style-671" svg:viewBox="0.0 0.0 899.5833 661.4583" svg:width="8.995832mm" svg:x="130.17499mm" svg:y="210.60832mm"/>
          <draw:path svg:d="M 423.3333 52.916664 L 608.5416 0.0 L 661.4583 0.0 L 714.37494 0.0 L 846.6666 396.87497 Q 1005.4166 793.74994 1005.4166 820.2083 L 1005.4166 846.6666 L 1031.875 846.6666 L 1031.875 846.6666 L 1058.3333 846.6666 L 1084.7916 846.6666 L 1111.25 846.6666 L 1137.7083 846.6666 L 1164.1666 820.2083 L 1190.6249 793.74994 L 1296.4583 767.2916 Q 1402.2916 740.8333 1428.7499 714.37494 L 1428.7499 714.37494 L 1455.2083 714.37494 Q 1481.6666 687.9166 1508.1249 687.9166 L 1534.5833 687.9166 L 1534.5833 661.4583 Q 1534.5833 634.99994 1587.4999 634.99994 Q 1666.8749 634.99994 1666.8749 608.5416 L 1666.8749 608.5416 L 1825.6249 555.625 Q 1984.3749 476.24997 2010.8333 476.24997 L 2037.2915 476.24997 L 2063.75 449.79166 L 2090.2083 449.79166 L 2090.2083 476.24997 Q 2090.2083 502.7083 2063.75 502.7083 Q 2037.2915 529.1666 2010.8333 555.625 Q 2010.8333 582.0833 1984.3749 582.0833 L 1957.9165 582.0833 L 1904.9999 608.5416 Q 1878.5416 634.99994 1825.6249 661.4583 Q 1772.7083 687.9166 1799.1666 740.8333 Q 1799.1666 793.74994 1772.7083 820.2083 L 1746.2499 846.6666 L 1746.2499 846.6666 L 1746.2499 846.6666 L 1746.2499 846.6666 L 1746.2499 873.12494 L 1746.2499 899.5833 L 1746.2499 926.0416 L 1746.2499 952.49994 L 1746.2499 1005.4166 L 1746.2499 1031.875 L 1746.2499 1058.3333 L 1799.1666 1058.3333 L 1825.6249 1058.3333 L 1825.6249 1084.7916 L 1825.6249 1084.7916 L 1799.1666 1084.7916 L 1772.7083 1111.25 L 1719.7916 1111.25 Q 1666.8749 1111.25 1481.6666 1164.1666 L 1269.9999 1217.0833 L 1269.9999 1243.5416 L 1269.9999 1243.5416 L 1243.5416 1243.5416 L 1243.5416 1269.9999 L 1190.6249 1269.9999 L 1137.7083 1269.9999 L 1137.7083 1296.4583 L 1137.7083 1296.4583 L 1111.25 1296.4583 L 1084.7916 1296.4583 L 952.49994 1296.4583 Q 820.2083 1269.9999 793.74994 1269.9999 L 767.2916 1269.9999 L 714.37494 1296.4583 L 661.4583 1322.9166 L 661.4583 1322.9166 L 687.9166 1322.9166 L 740.8333 1375.8333 Q 793.74994 1402.2916 793.74994 1402.2916 L 793.74994 1428.7499 L 740.8333 1428.7499 L 714.37494 1428.7499 L 714.37494 1455.2083 L 714.37494 1455.2083 L 370.41666 1455.2083 L 26.458332 1455.2083 L 26.458332 1455.2083 L 26.458332 1428.7499 L 132.29166 1428.7499 L 238.12498 1428.7499 L 264.5833 1402.2916 L 317.49997 1375.8333 L 370.41666 1375.8333 L 396.87497 1375.8333 L 396.87497 1349.3749 L 370.41666 1349.3749 L 370.41666 1349.3749 L 370.41666 1322.9166 L 317.49997 1322.9166 L 238.12498 1322.9166 L 158.74998 1322.9166 Q 52.916664 1322.9166 52.916664 1322.9166 L 52.916664 1322.9166 L 26.458332 1322.9166 L 26.458332 1322.9166 L 26.458332 1296.4583 L 0.0 1296.4583 L 0.0 1243.5416 L 0.0 1190.6249 L 0.0 1164.1666 Q 0.0 1111.25 105.83333 687.9166 Q 158.74998 291.04166 211.66666 211.66666 Q 211.66666 132.29166 423.3333 52.916664 z" svg:height="14.552083mm" draw:style-name="style-672" svg:viewBox="0.0 0.0 2090.2083 1455.2083" svg:width="20.902082mm" svg:x="104.24583mm" svg:y="82.02083mm"/>
          <draw:path svg:d="M 26.458332 0.0 L 52.916664 0.0 L 52.916664 0.0 Q 52.916664 0.0 52.916664 26.458332 L 79.37499 26.458332 L 79.37499 26.458332 Q 79.37499 52.916664 105.83333 52.916664 L 105.83333 52.916664 L 105.83333 52.916664 Q 105.83333 52.916664 105.83333 79.37499 L 132.29166 79.37499 L 264.5833 105.83333 Q 396.87497 158.74998 423.3333 158.74998 Q 449.79166 158.74998 529.1666 185.20833 L 582.0833 185.20833 L 582.0833 185.20833 Q 582.0833 211.66666 529.1666 211.66666 Q 502.7083 211.66666 502.7083 238.12498 Q 529.1666 264.5833 502.7083 264.5833 Q 476.24997 291.04166 476.24997 317.49997 Q 476.24997 343.9583 396.87497 370.41666 L 343.9583 423.3333 L 317.49997 423.3333 Q 264.5833 423.3333 264.5833 370.41666 Q 238.12498 343.9583 158.74998 343.9583 Q 105.83333 343.9583 52.916664 291.04166 L 26.458332 264.5833 L 26.458332 238.12498 L 26.458332 238.12498 L 26.458332 211.66666 Q 0.0 185.20833 0.0 105.83333 Q 0.0 0.0 26.458332 0.0 z" svg:height="4.233333mm" draw:style-name="style-673" svg:viewBox="0.0 0.0 582.0833 423.3333" svg:width="5.820833mm" svg:x="291.57083mm" svg:y="146.57916mm"/>
          <draw:path svg:d="M 52.916664 52.916664 L 52.916664 0.0 L 79.37499 0.0 Q 105.83333 0.0 105.83333 26.458332 Q 105.83333 52.916664 158.74998 52.916664 Q 185.20833 52.916664 185.20833 26.458332 Q 185.20833 0.0 264.5833 26.458332 Q 317.49997 52.916664 291.04166 52.916664 Q 264.5833 52.916664 264.5833 79.37499 L 264.5833 79.37499 L 238.12498 79.37499 Q 211.66666 105.83333 211.66666 105.83333 L 238.12498 105.83333 L 238.12498 132.29166 Q 264.5833 132.29166 211.66666 158.74998 L 185.20833 158.74998 L 105.83333 158.74998 L 0.0 158.74998 L 0.0 158.74998 Q 0.0 158.74998 26.458332 132.29166 Q 52.916664 132.29166 52.916664 52.916664 z" svg:height="1.5874999mm" draw:style-name="style-674" svg:viewBox="0.0 0.0 291.04166 158.74998" svg:width="2.9104166mm" svg:x="268.81665mm" svg:y="158.22083mm"/>
          <draw:path svg:d="M 370.41666 0.0 L 370.41666 0.0 L 396.87497 52.916664 Q 423.3333 79.37499 449.79166 105.83333 L 476.24997 105.83333 L 476.24997 132.29166 L 476.24997 132.29166 L 476.24997 132.29166 Q 449.79166 132.29166 396.87497 158.74998 Q 343.9583 185.20833 264.5833 185.20833 Q 158.74998 185.20833 79.37499 132.29166 L 0.0 105.83333 L 0.0 79.37499 Q 26.458332 52.916664 79.37499 26.458332 Q 105.83333 26.458332 132.29166 26.458332 L 132.29166 0.0 L 132.29166 0.0 L 158.74998 0.0 L 158.74998 0.0 L 158.74998 26.458332 L 211.66666 26.458332 Q 264.5833 26.458332 317.49997 26.458332 Q 370.41666 -26.458332 370.41666 0.0 z" svg:height="1.8520832mm" draw:style-name="style-675" svg:viewBox="0.0 0.0 476.24997 185.20833" svg:width="4.7625mm" svg:x="264.5833mm" svg:y="134.67291mm"/>
          <draw:path svg:d="M 105.83333 0.0 L 105.83333 0.0 L 105.83333 0.0 L 132.29166 0.0 L 317.49997 0.0 Q 476.24997 0.0 476.24997 26.458332 L 476.24997 26.458332 L 449.79166 26.458332 L 423.3333 26.458332 L 423.3333 52.916664 L 423.3333 79.37499 L 476.24997 79.37499 L 502.7083 105.83333 L 502.7083 105.83333 L 529.1666 105.83333 L 529.1666 132.29166 L 529.1666 158.74998 L 529.1666 185.20833 Q 529.1666 211.66666 317.49997 211.66666 L 132.29166 211.66666 L 132.29166 238.12498 L 132.29166 264.5833 L 79.37499 264.5833 Q 26.458332 264.5833 0.0 238.12498 L 0.0 211.66666 L 0.0 185.20833 L 0.0 158.74998 L 26.458332 158.74998 Q 52.916664 132.29166 52.916664 79.37499 Q 52.916664 52.916664 79.37499 26.458332 Q 105.83333 0.0 105.83333 0.0 z" svg:height="2.6458333mm" draw:style-name="style-676" svg:viewBox="0.0 0.0 529.1666 264.5833" svg:width="5.2916665mm" svg:x="260.34998mm" svg:y="141.28749mm"/>
          <draw:path svg:d="M 211.66666 0.0 L 211.66666 0.0 L 291.04166 26.458332 Q 370.41666 52.916664 423.3333 79.37499 Q 502.7083 105.83333 502.7083 105.83333 L 502.7083 105.83333 L 502.7083 105.83333 Q 502.7083 105.83333 476.24997 132.29166 L 449.79166 158.74998 L 370.41666 158.74998 Q 317.49997 158.74998 317.49997 132.29166 L 291.04166 105.83333 L 264.5833 105.83333 Q 211.66666 105.83333 158.74998 79.37499 Q 79.37499 79.37499 79.37499 105.83333 L 79.37499 132.29166 L 52.916664 132.29166 Q 0.0 105.83333 0.0 105.83333 L 0.0 105.83333 L 0.0 105.83333 L 0.0 105.83333 L 26.458332 79.37499 L 26.458332 52.916664 L 52.916664 52.916664 Q 79.37499 52.916664 79.37499 26.458332 Q 79.37499 0.0 132.29166 0.0 Q 185.20833 0.0 211.66666 0.0 z" svg:height="1.5874999mm" draw:style-name="style-677" svg:viewBox="0.0 0.0 502.7083 158.74998" svg:width="5.027083mm" svg:x="275.69583mm" svg:y="176.2125mm"/>
          <draw:path svg:d="M 476.24997 26.458332 L 476.24997 0.0 L 555.625 26.458332 Q 634.99994 26.458332 634.99994 79.37499 Q 634.99994 132.29166 687.9166 132.29166 Q 740.8333 158.74998 740.8333 185.20833 Q 767.2916 238.12498 793.74994 211.66666 Q 820.2083 185.20833 899.5833 264.5833 Q 1005.4166 343.9583 1005.4166 343.9583 L 1031.875 343.9583 L 1031.875 343.9583 Q 1031.875 343.9583 1058.3333 370.41666 L 1058.3333 370.41666 L 1058.3333 370.41666 L 1058.3333 370.41666 L 1084.7916 396.87497 Q 1084.7916 423.3333 1058.3333 449.79166 Q 1058.3333 449.79166 1084.7916 555.625 Q 1111.25 661.4583 1164.1666 661.4583 Q 1217.0833 687.9166 1190.6249 714.37494 Q 1164.1666 767.2916 1190.6249 820.2083 Q 1217.0833 846.6666 1217.0833 873.12494 L 1217.0833 926.0416 L 1190.6249 926.0416 Q 1164.1666 899.5833 1164.1666 926.0416 Q 1164.1666 952.49994 1164.1666 978.95825 L 1164.1666 1005.4166 L 1190.6249 1005.4166 L 1190.6249 1031.875 L 1164.1666 1031.875 Q 1111.25 1031.875 1111.25 1058.3333 L 1084.7916 1058.3333 L 1084.7916 1058.3333 Q 1058.3333 1058.3333 1058.3333 1031.875 Q 1058.3333 978.95825 1005.4166 978.95825 Q 952.49994 978.95825 952.49994 1005.4166 Q 952.49994 1031.875 899.5833 1031.875 L 873.12494 1058.3333 L 846.6666 1058.3333 Q 820.2083 1058.3333 820.2083 1084.7916 Q 820.2083 1111.25 793.74994 1111.25 Q 767.2916 1137.7083 740.8333 1137.7083 L 714.37494 1137.7083 L 714.37494 1137.7083 Q 687.9166 1137.7083 687.9166 1111.25 Q 687.9166 1084.7916 634.99994 1084.7916 L 608.5416 1084.7916 L 608.5416 1084.7916 Q 608.5416 1084.7916 529.1666 1031.875 Q 423.3333 1031.875 370.41666 926.0416 Q 343.9583 846.6666 317.49997 846.6666 Q 291.04166 846.6666 264.5833 767.2916 Q 264.5833 714.37494 158.74998 687.9166 Q 79.37499 661.4583 79.37499 608.5416 Q 79.37499 555.625 52.916664 555.625 L 0.0 529.1666 L 0.0 502.7083 Q 0.0 476.24997 26.458332 476.24997 Q 26.458332 502.7083 52.916664 396.87497 L 52.916664 317.49997 L 52.916664 264.5833 Q 52.916664 211.66666 79.37499 211.66666 Q 105.83333 238.12498 211.66666 185.20833 Q 291.04166 132.29166 343.9583 158.74998 Q 396.87497 158.74998 396.87497 132.29166 Q 396.87497 79.37499 423.3333 79.37499 Q 449.79166 79.37499 476.24997 26.458332 z" svg:height="11.377083mm" draw:style-name="style-678" svg:viewBox="0.0 0.0 1217.0833 1137.7083" svg:width="12.170833mm" svg:x="64.55833mm" svg:y="187.58957mm"/>
          <draw:path svg:d="M 317.49997 0.0 L 370.41666 0.0 L 423.3333 26.458332 Q 449.79166 26.458332 476.24997 26.458332 L 529.1666 26.458332 L 555.625 52.916664 Q 582.0833 79.37499 582.0833 79.37499 L 608.5416 79.37499 L 634.99994 79.37499 Q 661.4583 79.37499 634.99994 105.83333 Q 634.99994 132.29166 634.99994 185.20833 Q 634.99994 238.12498 661.4583 238.12498 Q 687.9166 238.12498 687.9166 238.12498 Q 687.9166 264.5833 687.9166 264.5833 L 687.9166 291.04166 L 687.9166 291.04166 Q 687.9166 291.04166 661.4583 291.04166 L 661.4583 317.49997 L 582.0833 317.49997 Q 502.7083 291.04166 396.87497 317.49997 Q 317.49997 343.9583 211.66666 343.9583 L 105.83333 343.9583 L 79.37499 370.41666 L 52.916664 370.41666 L 26.458332 370.41666 L 0.0 343.9583 L 0.0 343.9583 L 0.0 343.9583 L 0.0 343.9583 L 0.0 343.9583 L 26.458332 291.04166 L 52.916664 238.12498 L 52.916664 238.12498 L 52.916664 238.12498 L 105.83333 238.12498 L 132.29166 238.12498 L 238.12498 211.66666 Q 317.49997 185.20833 317.49997 105.83333 Q 317.49997 26.458332 291.04166 26.458332 Q 264.5833 26.458332 317.49997 0.0 z" svg:height="3.7041664mm" draw:style-name="style-679" svg:viewBox="0.0 0.0 687.9166 370.41666" svg:width="6.879166mm" svg:x="255.05832mm" svg:y="156.36874mm"/>
          <draw:path svg:d="M 1508.1249 0.0 L 1561.0416 0.0 L 1561.0416 0.0 L 1561.0416 0.0 L 1508.1249 26.458332 L 1455.2083 26.458332 L 1455.2083 52.916664 L 1455.2083 79.37499 L 1613.9583 79.37499 Q 1746.2499 105.83333 1852.0833 105.83333 L 1957.9165 105.83333 L 1957.9165 105.83333 L 1957.9165 105.83333 L 1904.9999 132.29166 L 1852.0833 158.74998 L 1852.0833 158.74998 L 1878.5416 158.74998 L 1878.5416 158.74998 L 1878.5416 158.74998 L 1957.9165 185.20833 L 2037.2915 211.66666 L 2090.2083 238.12498 Q 2116.6665 291.04166 2196.0415 291.04166 Q 2275.4165 264.5833 2301.875 291.04166 L 2301.875 291.04166 L 2328.3333 291.04166 L 2354.7915 317.49997 L 2381.2498 317.49997 L 2407.7083 317.49997 L 2407.7083 343.9583 L 2407.7083 343.9583 L 2407.7083 370.41666 L 2407.7083 370.41666 L 2407.7083 423.3333 L 2407.7083 449.79166 L 2407.7083 449.79166 Q 2407.7083 449.79166 2407.7083 476.24997 Q 2407.7083 502.7083 2381.2498 529.1666 Q 2354.7915 529.1666 2381.2498 555.625 Q 2407.7083 582.0833 2328.3333 608.5416 L 2248.9583 634.99994 L 2248.9583 661.4583 Q 2248.9583 687.9166 2222.5 687.9166 L 2196.0415 687.9166 L 2196.0415 714.37494 L 2196.0415 740.8333 L 2169.5833 740.8333 L 2169.5833 740.8333 L 2222.5 767.2916 Q 2275.4165 767.2916 2275.4165 793.74994 Q 2275.4165 820.2083 2354.7915 820.2083 L 2407.7083 820.2083 L 2407.7083 846.6666 L 2407.7083 873.12494 L 2354.7915 873.12494 Q 2275.4165 899.5833 2248.9583 899.5833 Q 2196.0415 952.49994 2196.0415 978.95825 Q 2196.0415 1031.875 2169.5833 1031.875 Q 2143.125 1031.875 2143.125 1058.3333 Q 2143.125 1084.7916 2090.2083 1111.25 L 2037.2915 1111.25 L 2037.2915 1111.25 Q 2010.8333 1111.25 2010.8333 1137.7083 L 2010.8333 1137.7083 L 1984.3749 1137.7083 Q 1984.3749 1164.1666 1878.5416 1137.7083 Q 1772.7083 1137.7083 1772.7083 1111.25 Q 1772.7083 1084.7916 1349.3749 1111.25 Q 926.0416 1111.25 873.12494 1111.25 L 793.74994 1111.25 L 793.74994 1164.1666 Q 767.2916 1190.6249 767.2916 1190.6249 L 767.2916 1190.6249 L 767.2916 1164.1666 Q 767.2916 1137.7083 687.9166 1137.7083 Q 608.5416 1164.1666 555.625 1111.25 Q 529.1666 1058.3333 423.3333 1058.3333 L 317.49997 1058.3333 L 317.49997 1031.875 L 317.49997 1031.875 L 370.41666 1031.875 Q 423.3333 1005.4166 370.41666 1005.4166 Q 317.49997 952.49994 317.49997 873.12494 Q 291.04166 793.74994 343.9583 767.2916 L 396.87497 740.8333 L 396.87497 740.8333 L 396.87497 740.8333 L 370.41666 740.8333 L 370.41666 740.8333 L 370.41666 714.37494 L 343.9583 714.37494 L 343.9583 714.37494 L 343.9583 687.9166 L 317.49997 687.9166 Q 291.04166 687.9166 185.20833 661.4583 L 79.37499 634.99994 L 79.37499 634.99994 L 79.37499 634.99994 L 26.458332 608.5416 L 0.0 582.0833 L 26.458332 582.0833 L 79.37499 582.0833 L 79.37499 555.625 L 79.37499 555.625 L 105.83333 555.625 L 105.83333 529.1666 L 105.83333 529.1666 L 132.29166 529.1666 L 132.29166 529.1666 L 132.29166 529.1666 L 291.04166 502.7083 Q 449.79166 476.24997 476.24997 423.3333 Q 502.7083 396.87497 529.1666 423.3333 Q 582.0833 423.3333 582.0833 396.87497 Q 582.0833 370.41666 661.4583 370.41666 Q 740.8333 370.41666 740.8333 317.49997 Q 740.8333 291.04166 873.12494 317.49997 Q 978.95825 317.49997 978.95825 238.12498 Q 1005.4166 158.74998 1084.7916 158.74998 L 1190.6249 158.74998 L 1190.6249 105.83333 L 1190.6249 79.37499 L 1217.0833 52.916664 L 1217.0833 26.458332 L 1349.3749 0.0 Q 1481.6666 0.0 1508.1249 0.0 z" svg:height="11.906249mm" draw:style-name="style-680" svg:viewBox="0.0 0.0 2407.7083 1190.6249" svg:width="24.077082mm" svg:x="170.12708mm" svg:y="119.59166mm"/>
          <draw:path svg:d="M 820.2083 26.458332 L 820.2083 52.916664 L 820.2083 52.916664 L 820.2083 79.37499 L 820.2083 79.37499 Q 820.2083 79.37499 793.74994 105.83333 L 793.74994 132.29166 L 687.9166 132.29166 L 582.0833 158.74998 L 529.1666 158.74998 Q 476.24997 158.74998 476.24997 185.20833 Q 476.24997 211.66666 502.7083 211.66666 Q 555.625 211.66666 555.625 264.5833 L 555.625 291.04166 L 555.625 291.04166 Q 529.1666 264.5833 502.7083 264.5833 Q 502.7083 264.5833 502.7083 264.5833 Q 476.24997 291.04166 396.87497 291.04166 Q 343.9583 264.5833 343.9583 317.49997 L 343.9583 343.9583 L 343.9583 343.9583 L 343.9583 370.41666 L 317.49997 370.41666 L 291.04166 370.41666 L 264.5833 370.41666 Q 238.12498 370.41666 185.20833 343.9583 L 105.83333 317.49997 L 79.37499 317.49997 L 52.916664 317.49997 L 52.916664 291.04166 L 26.458332 291.04166 L 26.458332 291.04166 L 26.458332 264.5833 L 26.458332 264.5833 L 26.458332 264.5833 L 26.458332 264.5833 L 26.458332 238.12498 L 0.0 238.12498 L 0.0 211.66666 L 0.0 211.66666 L 26.458332 211.66666 L 26.458332 158.74998 L 26.458332 132.29166 L 52.916664 132.29166 L 52.916664 105.83333 L 52.916664 105.83333 L 79.37499 105.83333 L 79.37499 79.37499 L 79.37499 52.916664 L 132.29166 52.916664 L 158.74998 52.916664 L 158.74998 26.458332 L 158.74998 26.458332 L 291.04166 26.458332 L 423.3333 26.458332 L 449.79166 26.458332 Q 449.79166 0.0 449.79166 0.0 L 449.79166 0.0 L 555.625 0.0 Q 634.99994 0.0 687.9166 26.458332 Q 767.2916 52.916664 767.2916 26.458332 Q 767.2916 0.0 793.74994 0.0 Q 820.2083 0.0 820.2083 26.458332 z" svg:height="3.7041664mm" draw:style-name="style-681" svg:viewBox="0.0 0.0 820.2083 370.41666" svg:width="8.202083mm" svg:x="45.243748mm" svg:y="154.51666mm"/>
          <draw:path svg:d="M 52.916664 26.458332 L 105.83333 0.0 L 132.29166 0.0 Q 158.74998 0.0 291.04166 26.458332 L 423.3333 26.458332 L 423.3333 52.916664 Q 396.87497 52.916664 370.41666 105.83333 Q 343.9583 185.20833 185.20833 185.20833 L 52.916664 185.20833 L 52.916664 185.20833 L 52.916664 158.74998 L 79.37499 158.74998 L 132.29166 158.74998 L 132.29166 132.29166 Q 132.29166 132.29166 79.37499 105.83333 L 26.458332 52.916664 L 0.0 52.916664 L 0.0 52.916664 L 52.916664 26.458332 z" svg:height="1.8520832mm" draw:style-name="style-682" svg:viewBox="0.0 0.0 423.3333 185.20833" svg:width="4.233333mm" svg:x="110.86041mm" svg:y="94.720825mm"/>
          <draw:path svg:d="M 105.83333 0.0 L 105.83333 0.0 L 132.29166 26.458332 Q 158.74998 52.916664 185.20833 52.916664 Q 211.66666 52.916664 238.12498 79.37499 Q 238.12498 105.83333 264.5833 105.83333 Q 291.04166 105.83333 291.04166 158.74998 Q 291.04166 185.20833 370.41666 158.74998 Q 423.3333 132.29166 423.3333 158.74998 Q 449.79166 211.66666 502.7083 238.12498 Q 529.1666 264.5833 555.625 317.49997 L 555.625 343.9583 L 529.1666 343.9583 L 502.7083 370.41666 L 502.7083 370.41666 L 529.1666 370.41666 L 529.1666 423.3333 L 529.1666 449.79166 L 502.7083 476.24997 Q 476.24997 502.7083 476.24997 502.7083 L 476.24997 529.1666 L 502.7083 529.1666 Q 529.1666 555.625 529.1666 555.625 L 529.1666 582.0833 L 502.7083 582.0833 L 476.24997 582.0833 L 476.24997 634.99994 L 476.24997 661.4583 L 476.24997 661.4583 L 476.24997 661.4583 L 449.79166 661.4583 L 449.79166 687.9166 L 396.87497 687.9166 L 343.9583 687.9166 L 343.9583 661.4583 L 317.49997 661.4583 L 317.49997 661.4583 L 317.49997 687.9166 L 317.49997 687.9166 L 291.04166 687.9166 L 291.04166 661.4583 L 264.5833 634.99994 L 264.5833 634.99994 Q 264.5833 634.99994 238.12498 582.0833 Q 211.66666 529.1666 238.12498 476.24997 Q 238.12498 423.3333 211.66666 423.3333 Q 185.20833 423.3333 158.74998 396.87497 Q 105.83333 343.9583 79.37499 317.49997 L 26.458332 317.49997 L 26.458332 317.49997 Q 0.0 291.04166 0.0 291.04166 L 0.0 291.04166 L 0.0 264.5833 Q 0.0 264.5833 26.458332 238.12498 Q 26.458332 211.66666 52.916664 211.66666 Q 79.37499 211.66666 79.37499 185.20833 L 79.37499 158.74998 L 52.916664 158.74998 Q 26.458332 158.74998 52.916664 105.83333 L 79.37499 79.37499 L 79.37499 52.916664 L 79.37499 26.458332 L 105.83333 26.458332 L 105.83333 0.0 L 105.83333 0.0 z" svg:height="6.879166mm" draw:style-name="style-683" svg:viewBox="0.0 0.0 555.625 687.9166" svg:width="5.5562496mm" svg:x="168.275mm" svg:y="213.25415mm"/>
          <draw:path svg:d="M 396.87497 26.458332 L 396.87497 26.458332 L 423.3333 26.458332 L 449.79166 0.0 L 529.1666 0.0 Q 634.99994 0.0 634.99994 52.916664 Q 608.5416 105.83333 687.9166 158.74998 Q 740.8333 158.74998 740.8333 185.20833 L 767.2916 185.20833 L 767.2916 211.66666 L 767.2916 211.66666 L 714.37494 291.04166 Q 661.4583 370.41666 687.9166 370.41666 L 687.9166 370.41666 L 687.9166 396.87497 Q 687.9166 423.3333 661.4583 449.79166 L 608.5416 476.24997 L 582.0833 476.24997 Q 555.625 476.24997 555.625 502.7083 L 555.625 502.7083 L 476.24997 502.7083 L 423.3333 476.24997 L 370.41666 476.24997 L 343.9583 476.24997 L 317.49997 449.79166 L 264.5833 449.79166 L 264.5833 423.3333 Q 264.5833 423.3333 158.74998 370.41666 Q 105.83333 291.04166 105.83333 264.5833 L 105.83333 211.66666 L 79.37499 211.66666 L 79.37499 211.66666 L 79.37499 185.20833 L 52.916664 185.20833 L 52.916664 185.20833 L 52.916664 158.74998 L 52.916664 158.74998 L 52.916664 158.74998 L 26.458332 158.74998 L 26.458332 158.74998 L 26.458332 132.29166 L 0.0 105.83333 L 0.0 105.83333 L 0.0 105.83333 L 52.916664 52.916664 Q 79.37499 0.0 79.37499 0.0 L 79.37499 0.0 L 185.20833 0.0 Q 291.04166 -26.458332 317.49997 26.458332 Q 370.41666 52.916664 396.87497 52.916664 Q 423.3333 52.916664 396.87497 52.916664 Q 396.87497 52.916664 396.87497 26.458332 z" svg:height="5.027083mm" draw:style-name="style-684" svg:viewBox="0.0 0.0 767.2916 502.7083" svg:width="7.6729164mm" svg:x="258.76248mm" svg:y="151.34166mm"/>
          <draw:path svg:d="M 0.0 0.0 Q 0.0 0.0 105.83333 0.0 Q 185.20833 0.0 211.66666 26.458332 Q 211.66666 52.916664 105.83333 26.458332 Q 26.458332 0.0 26.458332 0.0 Q 0.0 0.0 0.0 0.0 z" svg:height="0.26458332mm" draw:style-name="style-685" svg:viewBox="0.0 0.0 211.66666 26.458332" svg:width="2.1166666mm" svg:x="282.0458mm" svg:y="156.10416mm"/>
          <draw:path svg:d="M 52.916664 52.916664 L 79.37499 0.0 L 634.99994 211.66666 Q 1217.0833 423.3333 1217.0833 423.3333 L 1243.5416 423.3333 L 1243.5416 582.0833 Q 1217.0833 767.2916 1164.1666 846.6666 Q 1111.25 952.49994 1111.25 978.95825 Q 1111.25 1005.4166 1137.7083 1031.875 L 1164.1666 1058.3333 L 1164.1666 1058.3333 L 1164.1666 1058.3333 L 1190.6249 1084.7916 L 1217.0833 1084.7916 L 1217.0833 1111.25 L 1217.0833 1137.7083 L 1243.5416 1137.7083 Q 1269.9999 1111.25 1322.9166 1111.25 L 1375.8333 1111.25 L 1375.8333 1164.1666 L 1375.8333 1190.6249 L 1349.3749 1190.6249 L 1322.9166 1217.0833 L 1269.9999 1217.0833 L 1243.5416 1217.0833 L 1217.0833 1217.0833 L 1217.0833 1217.0833 L 1190.6249 1217.0833 L 1164.1666 1217.0833 L 1164.1666 1243.5416 L 1164.1666 1243.5416 L 1137.7083 1243.5416 Q 1111.25 1269.9999 1111.25 1269.9999 Q 1111.25 1269.9999 1084.7916 1296.4583 Q 1031.875 1322.9166 1005.4166 1322.9166 L 952.49994 1322.9166 L 899.5833 1322.9166 L 873.12494 1322.9166 L 873.12494 1296.4583 L 846.6666 1296.4583 L 846.6666 1296.4583 L 846.6666 1322.9166 L 846.6666 1322.9166 L 820.2083 1322.9166 L 820.2083 1322.9166 Q 820.2083 1322.9166 793.74994 1296.4583 Q 740.8333 1296.4583 740.8333 1269.9999 Q 740.8333 1243.5416 687.9166 1243.5416 Q 661.4583 1217.0833 582.0833 1164.1666 Q 502.7083 1084.7916 502.7083 1058.3333 L 502.7083 1031.875 L 476.24997 1031.875 Q 423.3333 1058.3333 396.87497 1058.3333 Q 370.41666 1058.3333 396.87497 1084.7916 Q 423.3333 1111.25 370.41666 1111.25 Q 343.9583 1137.7083 343.9583 1111.25 Q 343.9583 1084.7916 317.49997 1084.7916 Q 264.5833 1111.25 211.66666 1031.875 L 185.20833 978.95825 L 185.20833 978.95825 Q 158.74998 978.95825 158.74998 1005.4166 L 158.74998 1005.4166 L 158.74998 1005.4166 Q 158.74998 1005.4166 132.29166 1005.4166 L 105.83333 1031.875 L 105.83333 1031.875 L 79.37499 1031.875 L 79.37499 1005.4166 Q 105.83333 978.95825 105.83333 978.95825 L 105.83333 952.49994 L 105.83333 952.49994 L 105.83333 952.49994 L 132.29166 952.49994 L 132.29166 952.49994 L 132.29166 926.0416 L 105.83333 926.0416 L 105.83333 926.0416 Q 105.83333 899.5833 132.29166 899.5833 Q 158.74998 899.5833 105.83333 846.6666 Q 26.458332 793.74994 26.458332 767.2916 L 0.0 740.8333 L 26.458332 740.8333 L 26.458332 740.8333 L 26.458332 714.37494 L 0.0 714.37494 L 0.0 714.37494 L 0.0 687.9166 L 26.458332 687.9166 Q 52.916664 687.9166 79.37499 661.4583 Q 105.83333 634.99994 158.74998 634.99994 Q 211.66666 634.99994 211.66666 608.5416 Q 211.66666 555.625 238.12498 529.1666 Q 264.5833 502.7083 211.66666 396.87497 Q 185.20833 291.04166 211.66666 291.04166 Q 238.12498 291.04166 238.12498 264.5833 Q 238.12498 238.12498 158.74998 238.12498 Q 105.83333 238.12498 105.83333 211.66666 Q 105.83333 185.20833 79.37499 185.20833 L 52.916664 158.74998 L 52.916664 158.74998 Q 52.916664 158.74998 26.458332 105.83333 Q 0.0 79.37499 26.458332 79.37499 Q 52.916664 79.37499 52.916664 52.916664 z" svg:height="13.229166mm" draw:style-name="style-686" svg:viewBox="0.0 0.0 1375.8333 1322.9166" svg:width="13.758332mm" svg:x="132.82083mm" svg:y="191.55832mm"/>
          <draw:path svg:d="M 555.625 264.5833 L 555.625 264.5833 L 529.1666 264.5833 Q 502.7083 264.5833 502.7083 291.04166 Q 476.24997 317.49997 317.49997 291.04166 Q 158.74998 291.04166 158.74998 370.41666 L 158.74998 423.3333 L 132.29166 423.3333 Q 105.83333 423.3333 105.83333 396.87497 L 105.83333 370.41666 L 105.83333 317.49997 L 132.29166 291.04166 L 132.29166 291.04166 L 132.29166 264.5833 L 105.83333 264.5833 L 79.37499 264.5833 L 79.37499 238.12498 L 79.37499 238.12498 L 105.83333 211.66666 Q 105.83333 158.74998 79.37499 158.74998 L 26.458332 158.74998 L 26.458332 132.29166 L 26.458332 132.29166 L 0.0 132.29166 L 0.0 132.29166 L 0.0 132.29166 L 0.0 105.83333 L 26.458332 105.83333 L 52.916664 105.83333 L 79.37499 79.37499 Q 132.29166 79.37499 132.29166 52.916664 Q 158.74998 0.0 185.20833 0.0 Q 238.12498 0.0 238.12498 0.0 L 238.12498 0.0 L 291.04166 0.0 Q 317.49997 -26.458332 343.9583 52.916664 Q 396.87497 105.83333 396.87497 79.37499 Q 396.87497 52.916664 449.79166 52.916664 Q 502.7083 52.916664 529.1666 158.74998 Q 555.625 238.12498 555.625 264.5833 z" svg:height="4.233333mm" draw:style-name="style-687" svg:viewBox="0.0 0.0 555.625 423.3333" svg:width="5.5562496mm" svg:x="111.91875mm" svg:y="193.14583mm"/>
          <draw:path svg:d="M 529.1666 26.458332 L 608.5416 26.458332 L 687.9166 26.458332 Q 793.74994 52.916664 793.74994 26.458332 Q 820.2083 0.0 846.6666 0.0 L 899.5833 0.0 L 978.95825 26.458332 Q 1058.3333 52.916664 1111.25 79.37499 L 1164.1666 79.37499 L 1269.9999 132.29166 Q 1375.8333 158.74998 1375.8333 185.20833 L 1402.2916 185.20833 L 1402.2916 185.20833 L 1402.2916 211.66666 L 1402.2916 211.66666 L 1428.7499 211.66666 L 1428.7499 264.5833 L 1428.7499 291.04166 L 1455.2083 291.04166 L 1481.6666 291.04166 L 1481.6666 370.41666 Q 1455.2083 449.79166 1481.6666 449.79166 L 1508.1249 476.24997 L 1481.6666 476.24997 L 1455.2083 476.24997 L 1455.2083 502.7083 L 1428.7499 502.7083 L 1428.7499 502.7083 L 1428.7499 529.1666 L 1428.7499 529.1666 L 1428.7499 529.1666 L 1375.8333 529.1666 Q 1296.4583 529.1666 1243.5416 555.625 Q 1190.6249 582.0833 1031.875 608.5416 L 873.12494 634.99994 L 846.6666 634.99994 L 846.6666 634.99994 L 846.6666 608.5416 Q 873.12494 582.0833 899.5833 582.0833 L 899.5833 582.0833 L 899.5833 582.0833 L 899.5833 555.625 L 846.6666 555.625 Q 820.2083 529.1666 687.9166 529.1666 L 582.0833 502.7083 L 582.0833 502.7083 Q 582.0833 476.24997 608.5416 476.24997 Q 634.99994 449.79166 555.625 423.3333 L 502.7083 423.3333 L 502.7083 423.3333 Q 529.1666 423.3333 476.24997 370.41666 Q 423.3333 291.04166 264.5833 264.5833 L 132.29166 211.66666 L 105.83333 211.66666 L 79.37499 211.66666 L 79.37499 185.20833 L 79.37499 185.20833 L 105.83333 185.20833 L 132.29166 158.74998 L 132.29166 158.74998 L 105.83333 158.74998 L 105.83333 158.74998 L 105.83333 158.74998 L 52.916664 132.29166 L 26.458332 105.83333 L 26.458332 105.83333 L 0.0 105.83333 L 0.0 105.83333 L 0.0 105.83333 L 0.0 79.37499 L 0.0 79.37499 L 26.458332 79.37499 L 52.916664 52.916664 L 158.74998 52.916664 Q 264.5833 52.916664 343.9583 26.458332 Q 449.79166 0.0 529.1666 26.458332 z" svg:height="6.3499994mm" draw:style-name="style-688" svg:viewBox="0.0 0.0 1508.1249 634.99994" svg:width="15.081249mm" svg:x="255.5875mm" svg:y="159.27916mm"/>
          <draw:path svg:d="M 846.6666 26.458332 L 873.12494 26.458332 L 899.5833 0.0 L 899.5833 0.0 L 952.49994 0.0 Q 1005.4166 26.458332 1058.3333 26.458332 L 1111.25 26.458332 L 1217.0833 52.916664 Q 1322.9166 79.37499 1349.3749 79.37499 L 1375.8333 79.37499 L 1375.8333 105.83333 L 1375.8333 105.83333 L 1402.2916 105.83333 L 1402.2916 132.29166 L 1402.2916 132.29166 L 1428.7499 132.29166 L 1428.7499 132.29166 L 1428.7499 132.29166 L 1375.8333 158.74998 Q 1322.9166 185.20833 1349.3749 264.5833 Q 1349.3749 343.9583 1402.2916 396.87497 Q 1455.2083 396.87497 1402.2916 423.3333 L 1349.3749 423.3333 L 1296.4583 423.3333 Q 1243.5416 449.79166 1243.5416 449.79166 Q 1217.0833 449.79166 1243.5416 449.79166 Q 1269.9999 476.24997 1269.9999 502.7083 Q 1269.9999 529.1666 1164.1666 529.1666 Q 1031.875 502.7083 1031.875 529.1666 Q 1058.3333 555.625 899.5833 555.625 Q 740.8333 555.625 582.0833 608.5416 L 423.3333 661.4583 L 396.87497 661.4583 Q 370.41666 661.4583 370.41666 608.5416 Q 343.9583 555.625 264.5833 555.625 Q 158.74998 555.625 158.74998 502.7083 Q 158.74998 449.79166 132.29166 449.79166 L 105.83333 449.79166 L 79.37499 449.79166 L 52.916664 449.79166 L 52.916664 423.3333 L 52.916664 423.3333 L 26.458332 423.3333 L 26.458332 396.87497 L 26.458332 396.87497 L 0.0 396.87497 L 0.0 396.87497 L 0.0 396.87497 L 0.0 343.9583 L 0.0 317.49997 L 52.916664 317.49997 Q 105.83333 317.49997 105.83333 343.9583 Q 105.83333 370.41666 132.29166 343.9583 L 132.29166 291.04166 L 211.66666 291.04166 Q 291.04166 291.04166 291.04166 238.12498 Q 291.04166 185.20833 529.1666 158.74998 Q 740.8333 105.83333 740.8333 132.29166 Q 740.8333 158.74998 767.2916 158.74998 L 793.74994 132.29166 L 793.74994 132.29166 L 793.74994 132.29166 L 793.74994 79.37499 Q 793.74994 52.916664 846.6666 26.458332 z" svg:height="6.614583mm" draw:style-name="style-689" svg:viewBox="0.0 0.0 1428.7499 661.4583" svg:width="14.287499mm" svg:x="159.80832mm" svg:y="125.67708mm"/>
          <draw:path svg:d="M 1322.9166 0.0 L 1375.8333 0.0 L 1402.2916 0.0 Q 1428.7499 0.0 1455.2083 0.0 L 1481.6666 0.0 L 1481.6666 0.0 L 1481.6666 26.458332 L 1481.6666 105.83333 Q 1481.6666 185.20833 1508.1249 211.66666 L 1508.1249 238.12498 L 1508.1249 423.3333 Q 1481.6666 582.0833 1508.1249 582.0833 L 1508.1249 582.0833 L 1481.6666 608.5416 Q 1428.7499 634.99994 1428.7499 634.99994 L 1428.7499 661.4583 L 1402.2916 661.4583 L 1375.8333 687.9166 L 1322.9166 687.9166 L 1269.9999 687.9166 L 1164.1666 687.9166 Q 1084.7916 687.9166 1005.4166 714.37494 L 952.49994 714.37494 L 899.5833 714.37494 Q 873.12494 687.9166 846.6666 714.37494 L 820.2083 714.37494 L 740.8333 714.37494 Q 687.9166 687.9166 370.41666 634.99994 L 52.916664 555.625 L 26.458332 555.625 L 26.458332 555.625 L 26.458332 529.1666 L 0.0 529.1666 L 0.0 529.1666 L 0.0 529.1666 L 0.0 502.7083 L 0.0 502.7083 L 26.458332 476.24997 L 26.458332 449.79166 L 26.458332 317.49997 L 26.458332 158.74998 L 52.916664 158.74998 L 79.37499 158.74998 L 132.29166 158.74998 L 185.20833 158.74998 L 317.49997 158.74998 Q 423.3333 158.74998 423.3333 132.29166 Q 449.79166 105.83333 582.0833 105.83333 L 687.9166 79.37499 L 740.8333 79.37499 Q 820.2083 105.83333 873.12494 105.83333 Q 926.0416 105.83333 1111.25 52.916664 L 1296.4583 0.0 L 1322.9166 0.0 z" svg:height="7.1437497mm" draw:style-name="style-690" svg:viewBox="0.0 0.0 1508.1249 714.37494" svg:width="15.081249mm" svg:x="1.5874999mm" svg:y="121.17916mm"/>
          <draw:path svg:d="M 52.916664 26.458332 L 79.37499 0.0 L 79.37499 26.458332 Q 79.37499 52.916664 132.29166 79.37499 Q 211.66666 105.83333 211.66666 185.20833 Q 211.66666 291.04166 238.12498 317.49997 L 238.12498 343.9583 L 211.66666 343.9583 Q 185.20833 343.9583 158.74998 291.04166 L 158.74998 264.5833 L 132.29166 264.5833 Q 132.29166 238.12498 105.83333 158.74998 Q 52.916664 79.37499 26.458332 79.37499 L 0.0 52.916664 L 0.0 26.458332 Q 0.0 26.458332 52.916664 26.458332 z" svg:height="3.439583mm" draw:style-name="style-691" svg:viewBox="0.0 0.0 238.12498 343.9583" svg:width="2.38125mm" svg:x="39.158333mm" svg:y="118.268745mm"/>
          <draw:path svg:d="M 1111.25 0.0 L 1164.1666 0.0 L 1164.1666 0.0 Q 1164.1666 0.0 1190.6249 26.458332 L 1190.6249 26.458332 L 1190.6249 26.458332 Q 1190.6249 26.458332 1217.0833 52.916664 L 1217.0833 52.916664 L 1190.6249 52.916664 Q 1190.6249 79.37499 1190.6249 158.74998 Q 1217.0833 264.5833 1217.0833 264.5833 L 1243.5416 264.5833 L 1243.5416 264.5833 Q 1243.5416 264.5833 1243.5416 291.04166 L 1269.9999 291.04166 L 1269.9999 317.49997 L 1269.9999 317.49997 L 1243.5416 317.49997 Q 1190.6249 317.49997 1190.6249 343.9583 L 1190.6249 343.9583 L 1190.6249 343.9583 Q 1164.1666 370.41666 1084.7916 343.9583 L 1031.875 343.9583 L 1031.875 343.9583 Q 1031.875 317.49997 1058.3333 317.49997 Q 1084.7916 317.49997 1031.875 291.04166 Q 952.49994 264.5833 952.49994 291.04166 Q 952.49994 317.49997 899.5833 317.49997 L 846.6666 291.04166 L 846.6666 264.5833 Q 820.2083 264.5833 820.2083 264.5833 L 820.2083 264.5833 L 740.8333 264.5833 Q 661.4583 264.5833 529.1666 211.66666 L 396.87497 185.20833 L 343.9583 185.20833 Q 317.49997 158.74998 238.12498 158.74998 L 158.74998 105.83333 L 132.29166 105.83333 L 79.37499 105.83333 L 26.458332 79.37499 L 0.0 79.37499 L 0.0 79.37499 L 0.0 52.916664 L 0.0 52.916664 L 26.458332 52.916664 L 26.458332 52.916664 L 26.458332 26.458332 L 79.37499 26.458332 L 105.83333 52.916664 L 132.29166 52.916664 L 185.20833 52.916664 L 238.12498 79.37499 L 317.49997 79.37499 L 370.41666 105.83333 Q 423.3333 105.83333 555.625 105.83333 L 687.9166 105.83333 L 767.2916 105.83333 Q 820.2083 105.83333 820.2083 79.37499 L 846.6666 79.37499 L 952.49994 52.916664 Q 1084.7916 26.458332 1058.3333 26.458332 Q 1058.3333 0.0 1111.25 0.0 z" svg:height="3.439583mm" draw:style-name="style-692" svg:viewBox="0.0 0.0 1269.9999 343.9583" svg:width="12.699999mm" svg:x="261.14374mm" svg:y="155.575mm"/>
          <draw:path svg:d="M 1111.25 343.9583 L 1111.25 343.9583 L 1111.25 343.9583 L 1084.7916 343.9583 L 1111.25 476.24997 Q 1111.25 634.99994 1164.1666 634.99994 Q 1190.6249 634.99994 1217.0833 661.4583 Q 1217.0833 687.9166 1243.5416 714.37494 L 1269.9999 714.37494 L 1269.9999 740.8333 L 1269.9999 767.2916 L 1296.4583 767.2916 L 1296.4583 767.2916 L 1296.4583 767.2916 L 1296.4583 793.74994 L 1322.9166 793.74994 L 1322.9166 793.74994 L 1322.9166 793.74994 L 1322.9166 793.74994 L 1322.9166 820.2083 L 1322.9166 820.2083 L 1349.3749 820.2083 L 1349.3749 846.6666 L 1322.9166 846.6666 L 1269.9999 846.6666 L 1217.0833 846.6666 L 1190.6249 846.6666 L 1190.6249 873.12494 L 1164.1666 873.12494 L 1137.7083 899.5833 Q 1084.7916 899.5833 1058.3333 846.6666 Q 1058.3333 793.74994 1031.875 820.2083 Q 1005.4166 820.2083 1005.4166 846.6666 Q 1031.875 899.5833 978.95825 899.5833 Q 952.49994 899.5833 820.2083 926.0416 Q 687.9166 952.49994 687.9166 1005.4166 Q 714.37494 1058.3333 687.9166 1058.3333 L 634.99994 1058.3333 L 634.99994 1058.3333 Q 608.5416 1058.3333 555.625 1031.875 Q 502.7083 1005.4166 476.24997 1031.875 L 476.24997 1058.3333 L 476.24997 1005.4166 Q 476.24997 978.95825 476.24997 926.0416 Q 476.24997 873.12494 449.79166 873.12494 Q 423.3333 899.5833 423.3333 873.12494 Q 396.87497 846.6666 211.66666 793.74994 Q 52.916664 740.8333 52.916664 740.8333 Q 52.916664 714.37494 26.458332 687.9166 L 0.0 661.4583 L 0.0 661.4583 Q 0.0 661.4583 0.0 555.625 Q 0.0 449.79166 26.458332 423.3333 Q 52.916664 396.87497 52.916664 264.5833 Q 52.916664 105.83333 52.916664 105.83333 Q 79.37499 105.83333 105.83333 52.916664 L 132.29166 26.458332 L 264.5833 0.0 Q 423.3333 0.0 423.3333 52.916664 Q 449.79166 105.83333 502.7083 105.83333 Q 529.1666 132.29166 555.625 105.83333 Q 555.625 79.37499 687.9166 105.83333 Q 793.74994 132.29166 873.12494 105.83333 Q 926.0416 105.83333 926.0416 158.74998 Q 926.0416 238.12498 1031.875 264.5833 Q 1137.7083 291.04166 1137.7083 317.49997 Q 1111.25 343.9583 1111.25 343.9583 z M 846.6666 158.74998 Q 846.6666 158.74998 873.12494 158.74998 Q 873.12494 158.74998 846.6666 158.74998 Q 846.6666 158.74998 846.6666 158.74998 z" svg:height="10.583333mm" draw:style-name="style-693" svg:viewBox="0.0 0.0 1349.3749 1058.3333" svg:width="13.49375mm" svg:x="39.158333mm" svg:y="203.72916mm"/>
          <draw:path svg:d="M 211.66666 52.916664 L 211.66666 52.916664 L 185.20833 52.916664 Q 185.20833 52.916664 185.20833 79.37499 L 211.66666 79.37499 L 211.66666 79.37499 L 238.12498 79.37499 L 238.12498 79.37499 L 238.12498 105.83333 L 264.5833 105.83333 L 291.04166 105.83333 L 291.04166 132.29166 Q 291.04166 158.74998 317.49997 211.66666 Q 343.9583 238.12498 317.49997 238.12498 Q 317.49997 264.5833 343.9583 264.5833 L 370.41666 264.5833 L 370.41666 291.04166 L 343.9583 317.49997 L 343.9583 317.49997 L 343.9583 317.49997 L 343.9583 343.9583 L 343.9583 343.9583 L 370.41666 343.9583 L 370.41666 370.41666 L 423.3333 370.41666 Q 449.79166 396.87497 476.24997 423.3333 L 476.24997 423.3333 L 476.24997 423.3333 Q 476.24997 423.3333 502.7083 449.79166 L 502.7083 449.79166 L 502.7083 502.7083 Q 502.7083 555.625 476.24997 555.625 L 449.79166 529.1666 L 396.87497 529.1666 L 343.9583 529.1666 L 317.49997 502.7083 L 291.04166 476.24997 L 291.04166 476.24997 L 291.04166 476.24997 L 264.5833 476.24997 Q 264.5833 476.24997 238.12498 476.24997 Q 211.66666 476.24997 185.20833 449.79166 L 158.74998 423.3333 L 158.74998 396.87497 Q 132.29166 370.41666 105.83333 343.9583 Q 52.916664 317.49997 52.916664 264.5833 L 52.916664 211.66666 L 52.916664 211.66666 L 26.458332 211.66666 L 26.458332 211.66666 L 26.458332 211.66666 L 26.458332 185.20833 L 26.458332 185.20833 L 0.0 132.29166 L 0.0 79.37499 L 26.458332 52.916664 Q 79.37499 52.916664 79.37499 26.458332 Q 79.37499 0.0 132.29166 0.0 Q 185.20833 26.458332 211.66666 52.916664 z" svg:height="5.5562496mm" draw:style-name="style-694" svg:viewBox="0.0 0.0 502.7083 555.625" svg:width="5.027083mm" svg:x="73.28958mm" svg:y="197.37915mm"/>
          <draw:path svg:d="M 370.41666 0.0 L 370.41666 0.0 L 370.41666 0.0 L 370.41666 0.0 L 476.24997 0.0 Q 582.0833 0.0 582.0833 26.458332 L 608.5416 26.458332 L 608.5416 26.458332 L 608.5416 52.916664 L 608.5416 52.916664 L 582.0833 52.916664 L 582.0833 52.916664 L 582.0833 52.916664 L 608.5416 79.37499 L 634.99994 105.83333 L 634.99994 105.83333 L 634.99994 105.83333 L 661.4583 105.83333 L 661.4583 132.29166 L 634.99994 132.29166 L 634.99994 132.29166 L 529.1666 158.74998 Q 449.79166 211.66666 423.3333 211.66666 L 423.3333 211.66666 L 423.3333 211.66666 Q 423.3333 211.66666 317.49997 185.20833 L 185.20833 185.20833 L 132.29166 185.20833 L 79.37499 185.20833 L 52.916664 185.20833 L 0.0 185.20833 L 0.0 158.74998 L 0.0 132.29166 L 26.458332 132.29166 L 26.458332 105.83333 L 52.916664 105.83333 L 79.37499 105.83333 L 105.83333 79.37499 Q 132.29166 52.916664 185.20833 52.916664 L 238.12498 26.458332 L 238.12498 0.0 Q 264.5833 0.0 264.5833 0.0 L 264.5833 0.0 L 317.49997 0.0 Q 370.41666 0.0 370.41666 0.0 z" svg:height="2.1166666mm" draw:style-name="style-695" svg:viewBox="0.0 0.0 661.4583 211.66666" svg:width="6.614583mm" svg:x="5.2916665mm" svg:y="118.533325mm"/>
          <draw:path svg:d="M 79.37499 52.916664 L 79.37499 52.916664 L 211.66666 105.83333 Q 343.9583 158.74998 449.79166 158.74998 Q 555.625 158.74998 582.0833 158.74998 L 608.5416 158.74998 L 634.99994 158.74998 L 687.9166 158.74998 L 634.99994 185.20833 L 555.625 211.66666 L 555.625 211.66666 L 555.625 211.66666 L 582.0833 238.12498 Q 634.99994 264.5833 687.9166 291.04166 L 740.8333 317.49997 L 767.2916 317.49997 Q 793.74994 317.49997 899.5833 343.9583 L 978.95825 343.9583 L 978.95825 370.41666 L 978.95825 423.3333 L 952.49994 423.3333 Q 899.5833 423.3333 899.5833 449.79166 Q 873.12494 476.24997 873.12494 502.7083 L 899.5833 502.7083 L 899.5833 529.1666 L 899.5833 529.1666 L 873.12494 529.1666 L 846.6666 529.1666 L 820.2083 502.7083 L 793.74994 476.24997 L 740.8333 476.24997 L 687.9166 476.24997 L 687.9166 476.24997 Q 661.4583 476.24997 343.9583 317.49997 L 26.458332 211.66666 L 26.458332 185.20833 L 0.0 185.20833 L 0.0 185.20833 L 0.0 185.20833 L 0.0 105.83333 L 0.0 0.0 L 105.83333 0.0 Q 185.20833 0.0 132.29166 26.458332 Q 52.916664 52.916664 79.37499 52.916664 z" svg:height="5.2916665mm" draw:style-name="style-696" svg:viewBox="0.0 0.0 978.95825 529.1666" svg:width="9.789583mm" svg:x="0.0mm" svg:y="137.05415mm"/>
          <draw:path svg:d="M 185.20833 26.458332 L 211.66666 0.0 L 370.41666 52.916664 Q 529.1666 105.83333 555.625 105.83333 L 582.0833 105.83333 L 608.5416 132.29166 Q 634.99994 158.74998 608.5416 185.20833 Q 582.0833 211.66666 608.5416 264.5833 L 634.99994 291.04166 L 634.99994 291.04166 L 634.99994 264.5833 L 661.4583 264.5833 Q 687.9166 264.5833 687.9166 291.04166 L 687.9166 291.04166 L 687.9166 291.04166 L 661.4583 317.49997 L 661.4583 317.49997 L 687.9166 317.49997 L 687.9166 317.49997 L 687.9166 317.49997 L 687.9166 343.9583 L 687.9166 343.9583 L 714.37494 343.9583 L 714.37494 370.41666 L 740.8333 370.41666 L 767.2916 370.41666 L 793.74994 396.87497 L 820.2083 423.3333 L 820.2083 423.3333 L 846.6666 423.3333 L 846.6666 449.79166 L 846.6666 476.24997 L 846.6666 476.24997 L 846.6666 502.7083 L 846.6666 502.7083 L 846.6666 529.1666 L 873.12494 529.1666 L 899.5833 529.1666 L 899.5833 555.625 L 899.5833 555.625 L 926.0416 582.0833 L 926.0416 582.0833 L 820.2083 582.0833 Q 714.37494 582.0833 687.9166 608.5416 L 661.4583 634.99994 L 634.99994 634.99994 Q 582.0833 634.99994 582.0833 608.5416 L 555.625 608.5416 L 555.625 608.5416 Q 555.625 582.0833 529.1666 582.0833 L 502.7083 582.0833 L 396.87497 582.0833 Q 291.04166 582.0833 264.5833 582.0833 L 211.66666 582.0833 L 211.66666 555.625 Q 211.66666 529.1666 185.20833 529.1666 L 185.20833 529.1666 L 185.20833 529.1666 Q 185.20833 529.1666 185.20833 502.7083 Q 211.66666 502.7083 105.83333 423.3333 L 0.0 317.49997 L 52.916664 317.49997 Q 105.83333 291.04166 105.83333 291.04166 Q 105.83333 264.5833 105.83333 264.5833 L 105.83333 264.5833 L 105.83333 264.5833 L 105.83333 264.5833 L 105.83333 238.12498 L 105.83333 238.12498 L 132.29166 238.12498 L 132.29166 211.66666 L 158.74998 211.66666 L 185.20833 211.66666 L 158.74998 185.20833 Q 132.29166 185.20833 158.74998 105.83333 L 158.74998 26.458332 L 185.20833 26.458332 z" svg:height="6.3499994mm" draw:style-name="style-697" svg:viewBox="0.0 0.0 926.0416 634.99994" svg:width="9.260416mm" svg:x="268.81665mm" svg:y="161.92499mm"/>
          <draw:path svg:d="M 396.87497 0.0 L 396.87497 0.0 L 476.24997 0.0 L 529.1666 0.0 L 529.1666 26.458332 L 529.1666 52.916664 L 502.7083 52.916664 L 476.24997 52.916664 L 502.7083 79.37499 Q 529.1666 105.83333 529.1666 105.83333 Q 529.1666 132.29166 529.1666 132.29166 L 529.1666 158.74998 L 502.7083 158.74998 L 476.24997 158.74998 L 476.24997 185.20833 Q 476.24997 185.20833 502.7083 211.66666 L 502.7083 211.66666 L 476.24997 211.66666 Q 423.3333 211.66666 343.9583 238.12498 Q 264.5833 238.12498 264.5833 264.5833 Q 264.5833 291.04166 317.49997 291.04166 Q 343.9583 317.49997 317.49997 343.9583 L 317.49997 370.41666 L 291.04166 370.41666 Q 291.04166 370.41666 291.04166 396.87497 L 291.04166 396.87497 L 264.5833 396.87497 Q 211.66666 370.41666 105.83333 370.41666 L 0.0 343.9583 L 52.916664 211.66666 Q 105.83333 52.916664 132.29166 52.916664 Q 132.29166 52.916664 264.5833 26.458332 L 396.87497 0.0 L 396.87497 0.0 z" svg:height="3.9687498mm" draw:style-name="style-698" svg:viewBox="0.0 0.0 529.1666 396.87497" svg:width="5.2916665mm" svg:x="169.86249mm" svg:y="159.27916mm"/>
          <draw:path svg:d="M 291.04166 26.458332 L 291.04166 26.458332 L 291.04166 26.458332 Q 264.5833 52.916664 291.04166 52.916664 Q 343.9583 105.83333 449.79166 79.37499 Q 555.625 79.37499 582.0833 52.916664 L 582.0833 26.458332 L 608.5416 26.458332 Q 634.99994 0.0 634.99994 0.0 L 634.99994 0.0 L 634.99994 0.0 L 661.4583 0.0 L 661.4583 0.0 L 661.4583 0.0 L 661.4583 26.458332 L 661.4583 26.458332 L 687.9166 26.458332 L 687.9166 52.916664 L 687.9166 52.916664 L 714.37494 52.916664 L 714.37494 52.916664 L 714.37494 52.916664 L 740.8333 79.37499 L 767.2916 105.83333 L 820.2083 105.83333 Q 846.6666 132.29166 846.6666 158.74998 Q 846.6666 211.66666 873.12494 211.66666 Q 926.0416 211.66666 1058.3333 238.12498 L 1190.6249 238.12498 L 1190.6249 238.12498 L 1190.6249 264.5833 L 1217.0833 264.5833 L 1243.5416 264.5833 L 1243.5416 317.49997 L 1243.5416 343.9583 L 1190.6249 343.9583 L 1164.1666 370.41666 L 1164.1666 370.41666 L 1190.6249 370.41666 L 1190.6249 423.3333 L 1190.6249 449.79166 L 1217.0833 476.24997 L 1217.0833 476.24997 L 1137.7083 476.24997 Q 1084.7916 476.24997 1084.7916 502.7083 Q 1084.7916 529.1666 1058.3333 529.1666 Q 1031.875 529.1666 978.95825 529.1666 L 952.49994 529.1666 L 899.5833 555.625 L 846.6666 555.625 L 767.2916 555.625 Q 714.37494 529.1666 634.99994 502.7083 L 555.625 476.24997 L 555.625 476.24997 Q 555.625 449.79166 449.79166 423.3333 Q 370.41666 370.41666 370.41666 317.49997 Q 343.9583 291.04166 291.04166 264.5833 L 211.66666 211.66666 L 185.20833 211.66666 L 185.20833 211.66666 L 185.20833 211.66666 Q 185.20833 211.66666 79.37499 185.20833 L 0.0 158.74998 L 0.0 132.29166 L 26.458332 105.83333 L 26.458332 105.83333 L 26.458332 105.83333 L 26.458332 79.37499 L 26.458332 79.37499 L 26.458332 52.916664 L 26.458332 52.916664 L 26.458332 26.458332 L 26.458332 0.0 L 26.458332 0.0 L 26.458332 0.0 L 79.37499 0.0 Q 132.29166 26.458332 185.20833 0.0 Q 238.12498 0.0 264.5833 0.0 Q 291.04166 0.0 291.04166 26.458332 z" svg:height="5.5562496mm" draw:style-name="style-699" svg:viewBox="0.0 0.0 1243.5416 555.625" svg:width="12.435416mm" svg:x="262.73123mm" svg:y="179.3875mm"/>
          <draw:path svg:d="M 687.9166 0.0 L 740.8333 26.458332 L 793.74994 52.916664 Q 846.6666 52.916664 846.6666 105.83333 Q 846.6666 158.74998 952.49994 158.74998 Q 1084.7916 211.66666 1137.7083 238.12498 Q 1190.6249 264.5833 1190.6249 291.04166 L 1190.6249 291.04166 L 1217.0833 370.41666 Q 1243.5416 423.3333 1296.4583 476.24997 Q 1322.9166 502.7083 1322.9166 529.1666 Q 1322.9166 555.625 1322.9166 555.625 Q 1322.9166 582.0833 1375.8333 582.0833 L 1455.2083 582.0833 L 1455.2083 608.5416 L 1455.2083 634.99994 L 1428.7499 661.4583 Q 1402.2916 687.9166 1428.7499 687.9166 L 1455.2083 687.9166 L 1455.2083 714.37494 L 1428.7499 714.37494 L 1428.7499 740.8333 Q 1428.7499 767.2916 1375.8333 767.2916 Q 1349.3749 767.2916 1349.3749 793.74994 Q 1349.3749 820.2083 1296.4583 846.6666 Q 1243.5416 846.6666 1217.0833 846.6666 L 1217.0833 846.6666 L 1217.0833 846.6666 L 1217.0833 846.6666 L 1190.6249 899.5833 L 1164.1666 952.49994 L 1164.1666 952.49994 L 1164.1666 952.49994 L 1217.0833 978.95825 L 1269.9999 978.95825 L 1269.9999 1005.4166 L 1269.9999 1031.875 L 1269.9999 1031.875 L 1243.5416 1031.875 L 1217.0833 1031.875 L 1217.0833 1005.4166 L 1217.0833 1005.4166 L 1217.0833 1005.4166 L 1190.6249 1005.4166 L 1190.6249 1005.4166 L 1164.1666 1005.4166 Q 1137.7083 1005.4166 952.49994 1005.4166 Q 793.74994 952.49994 767.2916 952.49994 Q 740.8333 899.5833 714.37494 926.0416 Q 687.9166 952.49994 608.5416 926.0416 L 529.1666 899.5833 L 529.1666 873.12494 Q 529.1666 846.6666 476.24997 846.6666 Q 396.87497 846.6666 370.41666 873.12494 Q 317.49997 899.5833 238.12498 899.5833 Q 158.74998 846.6666 158.74998 820.2083 Q 158.74998 767.2916 105.83333 740.8333 Q 26.458332 714.37494 0.0 687.9166 L 0.0 634.99994 L 0.0 634.99994 Q 0.0 634.99994 26.458332 608.5416 L 52.916664 582.0833 L 52.916664 555.625 Q 52.916664 529.1666 79.37499 529.1666 Q 105.83333 502.7083 79.37499 423.3333 Q 52.916664 370.41666 79.37499 343.9583 Q 105.83333 317.49997 158.74998 317.49997 Q 211.66666 370.41666 211.66666 317.49997 Q 211.66666 264.5833 317.49997 238.12498 Q 396.87497 211.66666 370.41666 185.20833 Q 370.41666 158.74998 396.87497 158.74998 Q 423.3333 158.74998 423.3333 132.29166 Q 423.3333 105.83333 529.1666 79.37499 Q 634.99994 52.916664 634.99994 26.458332 Q 634.99994 0.0 687.9166 0.0 z" svg:height="10.318749mm" draw:style-name="style-700" svg:viewBox="0.0 0.0 1455.2083 1031.875" svg:width="14.552083mm" svg:x="49.212498mm" svg:y="187.85416mm"/>
          <draw:path svg:d="M 26.458332 0.0 Q 79.37499 0.0 79.37499 52.916664 Q 79.37499 105.83333 52.916664 132.29166 Q 26.458332 158.74998 0.0 105.83333 Q -26.458332 26.458332 26.458332 0.0 z" svg:height="1.3229166mm" draw:style-name="style-701" svg:viewBox="0.0 0.0 79.37499 132.29166" svg:width="0.7937499mm" svg:x="194.46873mm" svg:y="160.3375mm"/>
          <draw:path svg:d="M 26.458332 52.916664 L 52.916664 0.0 L 132.29166 26.458332 Q 185.20833 79.37499 449.79166 79.37499 Q 687.9166 79.37499 767.2916 132.29166 Q 820.2083 132.29166 820.2083 158.74998 L 846.6666 158.74998 L 873.12494 185.20833 Q 926.0416 185.20833 873.12494 211.66666 Q 820.2083 238.12498 820.2083 291.04166 Q 846.6666 317.49997 873.12494 317.49997 Q 899.5833 317.49997 899.5833 343.9583 Q 899.5833 370.41666 820.2083 370.41666 Q 767.2916 370.41666 767.2916 396.87497 Q 793.74994 449.79166 714.37494 423.3333 Q 608.5416 396.87497 634.99994 449.79166 L 634.99994 529.1666 L 608.5416 529.1666 L 555.625 502.7083 L 502.7083 502.7083 L 476.24997 502.7083 L 476.24997 476.24997 Q 502.7083 449.79166 476.24997 396.87497 L 449.79166 370.41666 L 449.79166 370.41666 L 449.79166 396.87497 L 423.3333 396.87497 L 396.87497 396.87497 L 396.87497 396.87497 Q 396.87497 396.87497 370.41666 370.41666 Q 343.9583 370.41666 343.9583 343.9583 Q 343.9583 317.49997 291.04166 317.49997 Q 211.66666 291.04166 158.74998 264.5833 L 132.29166 238.12498 L 105.83333 211.66666 L 105.83333 185.20833 L 79.37499 185.20833 L 52.916664 185.20833 L 52.916664 158.74998 Q 26.458332 158.74998 0.0 132.29166 Q -26.458332 132.29166 26.458332 52.916664 z" svg:height="5.2916665mm" draw:style-name="style-702" svg:viewBox="0.0 0.0 899.5833 529.1666" svg:width="8.995832mm" svg:x="253.20624mm" svg:y="169.06874mm"/>
          <draw:path svg:d="M 0.0 26.458332 L 0.0 0.0 L 26.458332 0.0 L 79.37499 26.458332 L 158.74998 26.458332 Q 238.12498 26.458332 291.04166 0.0 L 370.41666 0.0 L 370.41666 0.0 Q 370.41666 26.458332 449.79166 26.458332 L 555.625 26.458332 L 661.4583 52.916664 Q 767.2916 79.37499 767.2916 52.916664 L 767.2916 26.458332 L 873.12494 52.916664 Q 1005.4166 79.37499 978.95825 79.37499 L 926.0416 79.37499 L 926.0416 132.29166 L 926.0416 158.74998 L 714.37494 158.74998 L 529.1666 185.20833 L 529.1666 185.20833 Q 502.7083 185.20833 449.79166 211.66666 Q 396.87497 238.12498 396.87497 264.5833 L 370.41666 291.04166 L 317.49997 291.04166 Q 264.5833 291.04166 185.20833 264.5833 L 105.83333 238.12498 L 52.916664 238.12498 L 0.0 238.12498 L 0.0 238.12498 L 0.0 238.12498 L 0.0 211.66666 L 26.458332 211.66666 L 26.458332 211.66666 L 26.458332 185.20833 L 26.458332 185.20833 L 52.916664 185.20833 L 79.37499 185.20833 L 132.29166 185.20833 L 132.29166 158.74998 L 132.29166 132.29166 L 105.83333 132.29166 Q 79.37499 132.29166 52.916664 79.37499 L 26.458332 52.916664 L 0.0 26.458332 z" svg:height="2.9104166mm" draw:style-name="style-703" svg:viewBox="0.0 0.0 978.95825 291.04166" svg:width="9.789583mm" svg:x="277.5479mm" svg:y="151.60625mm"/>
          <draw:path svg:d="M 0.0 79.37499 L 0.0 0.0 L 52.916664 0.0 Q 105.83333 0.0 105.83333 26.458332 Q 132.29166 26.458332 211.66666 52.916664 Q 291.04166 79.37499 317.49997 79.37499 Q 343.9583 79.37499 396.87497 105.83333 L 449.79166 105.83333 L 449.79166 185.20833 Q 449.79166 238.12498 423.3333 238.12498 Q 396.87497 238.12498 396.87497 264.5833 Q 370.41666 291.04166 370.41666 291.04166 L 370.41666 317.49997 L 343.9583 317.49997 Q 317.49997 291.04166 291.04166 291.04166 Q 264.5833 291.04166 264.5833 317.49997 Q 264.5833 343.9583 211.66666 317.49997 Q 158.74998 291.04166 158.74998 238.12498 Q 158.74998 211.66666 79.37499 185.20833 Q 0.0 185.20833 0.0 79.37499 z" svg:height="3.1749997mm" draw:style-name="style-704" svg:viewBox="0.0 0.0 449.79166 317.49997" svg:width="4.497916mm" svg:x="164.57083mm" svg:y="212.98958mm"/>
          <draw:path svg:d="M 1031.875 158.74998 L 1031.875 158.74998 L 1031.875 158.74998 Q 1058.3333 158.74998 1058.3333 158.74998 L 1058.3333 185.20833 L 1058.3333 185.20833 Q 1058.3333 211.66666 899.5833 211.66666 L 740.8333 211.66666 L 634.99994 211.66666 Q 555.625 211.66666 529.1666 238.12498 L 502.7083 238.12498 L 317.49997 238.12498 L 158.74998 264.5833 L 79.37499 264.5833 L 0.0 264.5833 L 0.0 238.12498 L 0.0 211.66666 L 26.458332 211.66666 L 52.916664 211.66666 L 105.83333 185.20833 L 185.20833 158.74998 L 264.5833 158.74998 L 317.49997 158.74998 L 343.9583 105.83333 Q 370.41666 26.458332 476.24997 0.0 Q 582.0833 0.0 793.74994 52.916664 Q 1005.4166 132.29166 1031.875 158.74998 z" svg:height="2.6458333mm" draw:style-name="style-705" svg:viewBox="0.0 0.0 1058.3333 264.5833" svg:width="10.583333mm" svg:x="93.6625mm" svg:y="170.39166mm"/>
          <draw:path svg:d="M 502.7083 0.0 L 555.625 0.0 L 608.5416 26.458332 Q 634.99994 26.458332 634.99994 52.916664 L 634.99994 79.37499 L 661.4583 79.37499 L 687.9166 79.37499 L 740.8333 105.83333 Q 793.74994 132.29166 873.12494 132.29166 L 926.0416 132.29166 L 978.95825 132.29166 Q 1005.4166 132.29166 1084.7916 158.74998 L 1137.7083 185.20833 L 1243.5416 185.20833 Q 1322.9166 238.12498 1349.3749 238.12498 L 1375.8333 238.12498 L 1375.8333 238.12498 L 1375.8333 238.12498 L 1269.9999 291.04166 Q 1164.1666 291.04166 1164.1666 317.49997 L 1190.6249 317.49997 L 1190.6249 317.49997 L 1190.6249 343.9583 L 1190.6249 343.9583 L 1190.6249 343.9583 L 1217.0833 343.9583 L 1217.0833 343.9583 L 1164.1666 370.41666 L 1111.25 370.41666 L 1111.25 396.87497 L 1137.7083 423.3333 L 1137.7083 449.79166 L 1137.7083 476.24997 L 1164.1666 476.24997 L 1164.1666 502.7083 L 1164.1666 502.7083 L 1190.6249 502.7083 L 1190.6249 502.7083 L 1190.6249 529.1666 L 1164.1666 529.1666 Q 1137.7083 502.7083 1031.875 502.7083 Q 926.0416 502.7083 555.625 476.24997 L 185.20833 449.79166 L 132.29166 476.24997 L 105.83333 502.7083 L 105.83333 502.7083 L 105.83333 502.7083 L 79.37499 502.7083 L 52.916664 502.7083 L 52.916664 502.7083 L 52.916664 502.7083 L 26.458332 476.24997 L 0.0 449.79166 L 0.0 449.79166 L 26.458332 449.79166 L 26.458332 449.79166 L 26.458332 449.79166 L 132.29166 423.3333 Q 211.66666 396.87497 264.5833 396.87497 Q 317.49997 396.87497 370.41666 343.9583 L 396.87497 291.04166 L 423.3333 291.04166 L 423.3333 291.04166 L 423.3333 264.5833 Q 449.79166 264.5833 449.79166 264.5833 L 449.79166 238.12498 L 449.79166 238.12498 L 449.79166 238.12498 L 476.24997 238.12498 L 476.24997 238.12498 L 476.24997 211.66666 Q 449.79166 211.66666 449.79166 158.74998 Q 423.3333 105.83333 396.87497 105.83333 L 343.9583 105.83333 L 343.9583 79.37499 L 343.9583 79.37499 L 317.49997 79.37499 L 317.49997 79.37499 L 317.49997 52.916664 L 343.9583 52.916664 L 343.9583 52.916664 Q 343.9583 26.458332 396.87497 26.458332 L 423.3333 0.0 L 449.79166 0.0 Q 476.24997 -26.458332 502.7083 0.0 z" svg:height="5.2916665mm" draw:style-name="style-706" svg:viewBox="0.0 0.0 1375.8333 529.1666" svg:width="13.758332mm" svg:x="5.5562496mm" svg:y="128.3229mm"/>
          <draw:path svg:d="M 26.458332 26.458332 L 52.916664 0.0 L 52.916664 0.0 L 52.916664 0.0 L 158.74998 52.916664 Q 291.04166 105.83333 370.41666 132.29166 L 449.79166 132.29166 L 449.79166 132.29166 L 449.79166 158.74998 L 476.24997 158.74998 L 502.7083 158.74998 L 529.1666 185.20833 L 582.0833 211.66666 L 608.5416 211.66666 L 634.99994 211.66666 L 952.49994 370.41666 Q 1243.5416 476.24997 1375.8333 476.24997 Q 1481.6666 476.24997 1508.1249 476.24997 L 1508.1249 476.24997 L 1534.5833 449.79166 Q 1561.0416 423.3333 1587.4999 423.3333 L 1613.9583 423.3333 L 1693.3333 449.79166 Q 1772.7083 476.24997 1799.1666 476.24997 L 1852.0833 476.24997 L 1852.0833 476.24997 L 1852.0833 476.24997 L 1878.5416 502.7083 L 1904.9999 529.1666 L 2169.5833 634.99994 Q 2407.7083 740.8333 2434.1665 740.8333 L 2487.0833 740.8333 L 2487.0833 740.8333 L 2487.0833 740.8333 L 2513.5415 740.8333 L 2513.5415 767.2916 L 2513.5415 767.2916 L 2513.5415 793.74994 L 2513.5415 793.74994 L 2539.9998 793.74994 L 2539.9998 846.6666 Q 2539.9998 926.0416 2513.5415 926.0416 Q 2487.0833 899.5833 2460.6248 899.5833 L 2434.1665 899.5833 L 2407.7083 926.0416 L 2381.2498 952.49994 L 2407.7083 952.49994 L 2434.1665 952.49994 L 2434.1665 978.95825 L 2434.1665 978.95825 L 2460.6248 1005.4166 Q 2460.6248 1058.3333 2434.1665 1058.3333 L 2407.7083 1058.3333 L 2407.7083 1084.7916 L 2434.1665 1084.7916 L 2434.1665 1084.7916 Q 2434.1665 1111.25 2407.7083 1111.25 L 2381.2498 1111.25 L 2434.1665 1137.7083 L 2460.6248 1137.7083 L 2381.2498 1164.1666 Q 2275.4165 1217.0833 2275.4165 1243.5416 Q 2275.4165 1269.9999 2169.5833 1296.4583 Q 2090.2083 1322.9166 1957.9165 1349.3749 Q 1825.6249 1349.3749 1825.6249 1375.8333 Q 1825.6249 1402.2916 1666.8749 1375.8333 Q 1508.1249 1322.9166 1508.1249 1296.4583 Q 1508.1249 1269.9999 1481.6666 1269.9999 Q 1428.7499 1269.9999 1428.7499 1322.9166 Q 1402.2916 1375.8333 1375.8333 1375.8333 Q 1349.3749 1375.8333 1349.3749 1349.3749 Q 1349.3749 1322.9166 1269.9999 1322.9166 Q 1164.1666 1322.9166 1164.1666 1322.9166 L 1137.7083 1322.9166 L 1111.25 1322.9166 L 1084.7916 1322.9166 L 1058.3333 1322.9166 Q 1031.875 1322.9166 952.49994 1349.3749 Q 873.12494 1375.8333 899.5833 1322.9166 Q 899.5833 1269.9999 820.2083 1269.9999 Q 740.8333 1296.4583 740.8333 1349.3749 Q 740.8333 1402.2916 582.0833 1375.8333 Q 396.87497 1375.8333 396.87497 1349.3749 Q 370.41666 1322.9166 343.9583 1322.9166 Q 317.49997 1296.4583 317.49997 1269.9999 Q 317.49997 1243.5416 211.66666 1217.0833 Q 79.37499 1164.1666 79.37499 1111.25 Q 79.37499 1058.3333 52.916664 1058.3333 Q 26.458332 1058.3333 0.0 1111.25 L 0.0 1137.7083 L 0.0 582.0833 L 0.0 52.916664 L 0.0 52.916664 L 0.0 52.916664 L 26.458332 26.458332 z" svg:height="13.758332mm" draw:style-name="style-707" svg:viewBox="0.0 0.0 2539.9998 1375.8333" svg:width="25.399998mm" svg:x="0.0mm" svg:y="141.28749mm"/>
          <draw:path svg:d="M 476.24997 0.0 L 502.7083 0.0 L 582.0833 52.916664 Q 634.99994 79.37499 661.4583 158.74998 Q 661.4583 264.5833 634.99994 264.5833 L 608.5416 264.5833 L 608.5416 264.5833 Q 582.0833 264.5833 582.0833 264.5833 L 582.0833 291.04166 L 529.1666 291.04166 L 449.79166 291.04166 L 423.3333 291.04166 Q 396.87497 264.5833 211.66666 211.66666 L 0.0 158.74998 L 0.0 132.29166 Q 0.0 132.29166 26.458332 105.83333 L 26.458332 105.83333 L 132.29166 105.83333 L 238.12498 105.83333 L 291.04166 79.37499 Q 343.9583 52.916664 370.41666 52.916664 Q 423.3333 52.916664 423.3333 26.458332 Q 423.3333 0.0 476.24997 0.0 z" svg:height="2.9104166mm" draw:style-name="style-708" svg:viewBox="0.0 0.0 661.4583 291.04166" svg:width="6.614583mm" svg:x="15.874999mm" svg:y="141.81667mm"/>
          <draw:path svg:d="M 52.916664 52.916664 L 79.37499 52.916664 L 264.5833 105.83333 Q 423.3333 132.29166 529.1666 132.29166 L 608.5416 132.29166 L 608.5416 132.29166 L 634.99994 132.29166 L 634.99994 79.37499 L 634.99994 26.458332 L 634.99994 79.37499 Q 661.4583 105.83333 687.9166 79.37499 Q 740.8333 52.916664 714.37494 26.458332 L 714.37494 0.0 L 740.8333 0.0 Q 767.2916 0.0 767.2916 26.458332 Q 793.74994 52.916664 793.74994 52.916664 L 793.74994 79.37499 L 899.5833 79.37499 L 1005.4166 79.37499 L 1005.4166 105.83333 Q 978.95825 132.29166 1031.875 132.29166 L 1084.7916 132.29166 L 1084.7916 185.20833 Q 1058.3333 211.66666 1058.3333 238.12498 L 1058.3333 264.5833 L 1031.875 264.5833 L 1005.4166 238.12498 L 1005.4166 238.12498 L 1005.4166 238.12498 L 978.95825 291.04166 L 952.49994 317.49997 L 952.49994 317.49997 L 952.49994 343.9583 L 952.49994 343.9583 L 952.49994 343.9583 L 952.49994 343.9583 Q 926.0416 343.9583 926.0416 370.41666 Q 952.49994 370.41666 793.74994 396.87497 L 634.99994 449.79166 L 634.99994 449.79166 L 634.99994 449.79166 L 634.99994 449.79166 Q 634.99994 449.79166 608.5416 423.3333 Q 608.5416 396.87497 476.24997 396.87497 L 343.9583 370.41666 L 317.49997 370.41666 Q 317.49997 343.9583 343.9583 343.9583 Q 370.41666 343.9583 370.41666 317.49997 Q 370.41666 291.04166 238.12498 264.5833 L 105.83333 238.12498 L 79.37499 238.12498 L 79.37499 238.12498 L 79.37499 211.66666 L 52.916664 211.66666 L 52.916664 211.66666 L 52.916664 185.20833 L 26.458332 185.20833 Q 0.0 185.20833 0.0 132.29166 L 0.0 105.83333 L 0.0 52.916664 Q -26.458332 0.0 0.0 26.458332 Q 52.916664 26.458332 52.916664 52.916664 z" svg:height="4.497916mm" draw:style-name="style-709" svg:viewBox="0.0 0.0 1084.7916 449.79166" svg:width="10.847916mm" svg:x="265.64166mm" svg:y="169.5979mm"/>
          <draw:path svg:d="M 291.04166 0.0 L 343.9583 0.0 L 343.9583 0.0 L 370.41666 0.0 L 343.9583 52.916664 Q 291.04166 132.29166 317.49997 132.29166 Q 343.9583 158.74998 370.41666 158.74998 L 370.41666 185.20833 L 396.87497 185.20833 L 423.3333 185.20833 L 423.3333 211.66666 L 449.79166 238.12498 L 476.24997 264.5833 Q 529.1666 291.04166 608.5416 317.49997 Q 661.4583 317.49997 661.4583 343.9583 Q 661.4583 370.41666 687.9166 370.41666 Q 714.37494 396.87497 714.37494 396.87497 L 714.37494 396.87497 L 714.37494 396.87497 L 714.37494 396.87497 L 714.37494 423.3333 L 714.37494 423.3333 L 740.8333 449.79166 L 740.8333 476.24997 L 714.37494 476.24997 L 661.4583 449.79166 L 634.99994 449.79166 L 608.5416 449.79166 L 608.5416 476.24997 L 608.5416 476.24997 L 634.99994 476.24997 L 634.99994 502.7083 L 634.99994 502.7083 L 661.4583 502.7083 L 661.4583 502.7083 L 661.4583 502.7083 L 687.9166 529.1666 L 714.37494 555.625 L 714.37494 555.625 L 714.37494 555.625 L 740.8333 555.625 L 740.8333 555.625 L 820.2083 582.0833 Q 873.12494 608.5416 873.12494 634.99994 L 873.12494 661.4583 L 820.2083 661.4583 L 793.74994 661.4583 L 687.9166 661.4583 Q 582.0833 661.4583 476.24997 661.4583 Q 370.41666 608.5416 291.04166 608.5416 L 185.20833 582.0833 L 185.20833 582.0833 Q 185.20833 555.625 185.20833 502.7083 Q 211.66666 449.79166 105.83333 449.79166 L 0.0 396.87497 L 0.0 396.87497 L 0.0 396.87497 L 0.0 396.87497 L 26.458332 396.87497 L 26.458332 396.87497 L 26.458332 370.41666 L 105.83333 370.41666 Q 185.20833 343.9583 185.20833 343.9583 L 185.20833 343.9583 L 211.66666 343.9583 L 211.66666 343.9583 L 211.66666 317.49997 L 238.12498 317.49997 L 238.12498 291.04166 L 238.12498 264.5833 L 211.66666 264.5833 L 211.66666 238.12498 L 211.66666 238.12498 Q 185.20833 238.12498 132.29166 185.20833 L 79.37499 132.29166 L 79.37499 105.83333 L 79.37499 105.83333 L 132.29166 79.37499 Q 238.12498 52.916664 211.66666 26.458332 Q 211.66666 26.458332 291.04166 0.0 z M 264.5833 555.625 Q 264.5833 555.625 264.5833 529.1666 Q 291.04166 529.1666 291.04166 555.625 Q 291.04166 555.625 264.5833 555.625 z" svg:height="6.614583mm" draw:style-name="style-710" svg:viewBox="0.0 0.0 873.12494 661.4583" svg:width="8.73125mm" svg:x="250.03123mm" svg:y="169.06874mm"/>
          <draw:path svg:d="M 1693.3333 26.458332 L 1719.7916 26.458332 L 1719.7916 26.458332 L 1719.7916 52.916664 L 1693.3333 52.916664 L 1640.4166 52.916664 L 1640.4166 79.37499 L 1640.4166 105.83333 L 1613.9583 132.29166 L 1613.9583 158.74998 L 1878.5416 158.74998 Q 2143.125 158.74998 2143.125 185.20833 L 2143.125 185.20833 L 2143.125 185.20833 L 2143.125 211.66666 L 2169.5833 211.66666 L 2196.0415 211.66666 L 2328.3333 291.04166 Q 2460.6248 370.41666 2487.0833 370.41666 L 2513.5415 370.41666 L 2513.5415 370.41666 L 2539.9998 370.41666 L 2539.9998 370.41666 L 2539.9998 370.41666 L 2539.9998 396.87497 L 2539.9998 396.87497 L 2539.9998 423.3333 L 2539.9998 423.3333 L 2539.9998 423.3333 L 2539.9998 423.3333 L 2539.9998 449.79166 L 2539.9998 449.79166 L 2513.5415 476.24997 L 2513.5415 502.7083 L 2487.0833 502.7083 Q 2460.6248 529.1666 2434.1665 529.1666 Q 2407.7083 529.1666 2407.7083 502.7083 Q 2407.7083 476.24997 2196.0415 529.1666 Q 1984.3749 555.625 1984.3749 582.0833 Q 1957.9165 608.5416 1746.2499 687.9166 L 1534.5833 740.8333 L 1534.5833 767.2916 L 1534.5833 767.2916 L 1508.1249 793.74994 L 1508.1249 820.2083 L 1481.6666 820.2083 L 1455.2083 846.6666 L 1428.7499 846.6666 L 1375.8333 846.6666 L 1375.8333 873.12494 L 1375.8333 873.12494 L 1402.2916 899.5833 L 1402.2916 899.5833 L 1375.8333 899.5833 Q 1375.8333 899.5833 1269.9999 926.0416 L 1164.1666 952.49994 L 1164.1666 952.49994 Q 1164.1666 926.0416 846.6666 952.49994 L 555.625 952.49994 L 555.625 952.49994 L 529.1666 952.49994 L 529.1666 952.49994 L 529.1666 952.49994 L 529.1666 978.95825 L 529.1666 978.95825 L 502.7083 978.95825 L 502.7083 1005.4166 L 476.24997 1005.4166 L 423.3333 1005.4166 L 449.79166 1031.875 L 476.24997 1058.3333 L 476.24997 1058.3333 L 476.24997 1058.3333 L 343.9583 1058.3333 L 211.66666 1058.3333 L 158.74998 1031.875 L 79.37499 1005.4166 L 52.916664 1005.4166 L 0.0 1005.4166 L 0.0 978.95825 L 0.0 978.95825 L 26.458332 978.95825 L 52.916664 978.95825 L 52.916664 952.49994 L 52.916664 926.0416 L 79.37499 926.0416 L 79.37499 899.5833 L 79.37499 899.5833 L 105.83333 899.5833 L 105.83333 899.5833 L 105.83333 873.12494 L 105.83333 873.12494 L 105.83333 873.12494 L 132.29166 846.6666 L 132.29166 846.6666 L 158.74998 793.74994 Q 185.20833 740.8333 211.66666 687.9166 Q 264.5833 634.99994 317.49997 634.99994 Q 343.9583 634.99994 370.41666 582.0833 Q 396.87497 529.1666 582.0833 476.24997 Q 740.8333 423.3333 740.8333 396.87497 L 767.2916 396.87497 L 1005.4166 343.9583 Q 1243.5416 264.5833 1269.9999 264.5833 L 1296.4583 264.5833 L 1322.9166 264.5833 L 1375.8333 264.5833 L 1375.8333 238.12498 L 1375.8333 238.12498 L 1375.8333 211.66666 L 1375.8333 211.66666 L 1375.8333 211.66666 L 1375.8333 211.66666 L 1349.3749 185.20833 Q 1322.9166 158.74998 1269.9999 158.74998 L 1243.5416 158.74998 L 1243.5416 132.29166 L 1269.9999 105.83333 L 1269.9999 105.83333 L 1269.9999 105.83333 L 1269.9999 79.37499 L 1269.9999 79.37499 L 1296.4583 79.37499 L 1296.4583 52.916664 L 1322.9166 52.916664 L 1375.8333 52.916664 L 1428.7499 26.458332 Q 1481.6666 0.0 1481.6666 0.0 L 1481.6666 0.0 L 1534.5833 0.0 Q 1587.4999 0.0 1640.4166 0.0 Q 1693.3333 0.0 1693.3333 26.458332 z" svg:height="10.583333mm" draw:style-name="style-711" svg:viewBox="0.0 0.0 2539.9998 1058.3333" svg:width="25.399998mm" svg:x="115.8875mm" svg:y="101.07083mm"/>
          <draw:path svg:d="M 52.916664 26.458332 L 26.458332 0.0 L 105.83333 26.458332 Q 185.20833 26.458332 317.49997 26.458332 Q 449.79166 26.458332 529.1666 0.0 L 582.0833 0.0 L 582.0833 0.0 L 582.0833 26.458332 L 582.0833 26.458332 L 582.0833 26.458332 L 608.5416 26.458332 L 608.5416 52.916664 L 582.0833 52.916664 Q 555.625 52.916664 555.625 79.37499 Q 555.625 105.83333 634.99994 132.29166 Q 687.9166 132.29166 714.37494 158.74998 L 740.8333 158.74998 L 740.8333 158.74998 Q 767.2916 185.20833 740.8333 185.20833 Q 714.37494 185.20833 767.2916 211.66666 Q 820.2083 238.12498 899.5833 238.12498 L 952.49994 238.12498 L 952.49994 238.12498 Q 952.49994 238.12498 952.49994 264.5833 Q 952.49994 264.5833 820.2083 291.04166 L 661.4583 343.9583 L 687.9166 343.9583 L 687.9166 343.9583 L 687.9166 343.9583 Q 687.9166 343.9583 476.24997 343.9583 Q 264.5833 343.9583 264.5833 370.41666 L 264.5833 396.87497 L 291.04166 396.87497 L 291.04166 396.87497 L 291.04166 423.3333 L 317.49997 423.3333 L 317.49997 449.79166 L 317.49997 449.79166 L 291.04166 449.79166 L 291.04166 449.79166 L 291.04166 476.24997 L 291.04166 476.24997 L 264.5833 476.24997 L 238.12498 476.24997 L 238.12498 449.79166 L 211.66666 449.79166 L 211.66666 449.79166 L 211.66666 449.79166 L 211.66666 423.3333 L 211.66666 423.3333 L 211.66666 396.87497 Q 211.66666 396.87497 211.66666 370.41666 Q 211.66666 343.9583 158.74998 343.9583 L 105.83333 343.9583 L 105.83333 343.9583 Q 105.83333 317.49997 52.916664 291.04166 Q 52.916664 264.5833 52.916664 238.12498 Q 79.37499 238.12498 52.916664 211.66666 L 26.458332 185.20833 L 26.458332 185.20833 L 52.916664 185.20833 L 52.916664 185.20833 L 52.916664 185.20833 L 26.458332 158.74998 L 0.0 158.74998 L 0.0 132.29166 Q 0.0 132.29166 26.458332 105.83333 Q 52.916664 79.37499 52.916664 26.458332 z" svg:height="4.7625mm" draw:style-name="style-712" svg:viewBox="0.0 0.0 952.49994 476.24997" svg:width="9.525mm" svg:x="280.4583mm" svg:y="158.48541mm"/>
          <draw:path svg:d="M 343.9583 0.0 L 343.9583 0.0 L 343.9583 0.0 L 370.41666 0.0 L 370.41666 0.0 Q 370.41666 0.0 423.3333 26.458332 L 476.24997 26.458332 L 687.9166 52.916664 Q 873.12494 52.916664 1005.4166 79.37499 L 1111.25 79.37499 L 1111.25 79.37499 Q 1111.25 105.83333 1111.25 132.29166 Q 1137.7083 185.20833 952.49994 211.66666 L 767.2916 211.66666 L 529.1666 211.66666 Q 317.49997 211.66666 158.74998 158.74998 L 0.0 105.83333 L 0.0 105.83333 L 0.0 105.83333 L 26.458332 105.83333 L 52.916664 105.83333 L 79.37499 79.37499 L 105.83333 52.916664 L 105.83333 52.916664 L 105.83333 52.916664 L 238.12498 26.458332 Q 343.9583 0.0 343.9583 0.0 z" svg:height="2.1166666mm" draw:style-name="style-713" svg:viewBox="0.0 0.0 1111.25 211.66666" svg:width="11.112499mm" svg:x="258.76248mm" svg:y="204.25832mm"/>
          <draw:path svg:d="M 185.20833 0.0 L 211.66666 0.0 L 158.74998 52.916664 Q 105.83333 105.83333 185.20833 132.29166 Q 264.5833 158.74998 291.04166 264.5833 Q 317.49997 343.9583 264.5833 449.79166 Q 238.12498 529.1666 158.74998 555.625 L 105.83333 555.625 L 105.83333 582.0833 L 105.83333 608.5416 L 158.74998 634.99994 Q 158.74998 661.4583 185.20833 687.9166 L 185.20833 687.9166 L 158.74998 687.9166 Q 132.29166 687.9166 105.83333 634.99994 Q 52.916664 582.0833 26.458332 476.24997 Q 0.0 343.9583 0.0 264.5833 L 26.458332 158.74998 L 105.83333 79.37499 Q 158.74998 0.0 185.20833 0.0 z" svg:height="6.879166mm" draw:style-name="style-714" svg:viewBox="0.0 0.0 291.04166 687.9166" svg:width="2.9104166mm" svg:x="101.07083mm" svg:y="114.299995mm"/>
          <draw:path svg:d="M 211.66666 26.458332 L 185.20833 0.0 L 211.66666 0.0 Q 264.5833 0.0 317.49997 26.458332 L 343.9583 52.916664 L 423.3333 52.916664 Q 502.7083 52.916664 634.99994 52.916664 L 767.2916 52.916664 L 793.74994 105.83333 Q 820.2083 158.74998 793.74994 158.74998 L 767.2916 158.74998 L 740.8333 158.74998 L 687.9166 158.74998 L 634.99994 158.74998 L 608.5416 158.74998 L 608.5416 185.20833 L 634.99994 185.20833 L 634.99994 185.20833 L 634.99994 211.66666 L 634.99994 211.66666 L 634.99994 211.66666 L 661.4583 211.66666 L 661.4583 211.66666 L 793.74994 264.5833 Q 952.49994 317.49997 1058.3333 343.9583 Q 1137.7083 370.41666 1164.1666 370.41666 L 1217.0833 370.41666 L 1217.0833 370.41666 L 1217.0833 370.41666 L 1190.6249 396.87497 L 1164.1666 423.3333 L 1190.6249 423.3333 L 1217.0833 423.3333 L 1243.5416 476.24997 Q 1269.9999 529.1666 1296.4583 555.625 L 1322.9166 582.0833 L 1269.9999 582.0833 Q 1243.5416 582.0833 1217.0833 582.0833 L 1164.1666 582.0833 L 1058.3333 582.0833 Q 926.0416 582.0833 952.49994 555.625 Q 1005.4166 529.1666 846.6666 529.1666 L 714.37494 529.1666 L 714.37494 529.1666 Q 714.37494 529.1666 529.1666 476.24997 L 317.49997 449.79166 L 317.49997 449.79166 L 317.49997 423.3333 L 291.04166 423.3333 L 264.5833 423.3333 L 264.5833 396.87497 L 264.5833 396.87497 L 291.04166 396.87497 L 291.04166 370.41666 L 264.5833 370.41666 L 211.66666 370.41666 L 158.74998 343.9583 Q 132.29166 343.9583 132.29166 317.49997 Q 132.29166 291.04166 105.83333 291.04166 L 52.916664 264.5833 L 26.458332 264.5833 L 0.0 264.5833 L 0.0 238.12498 L 0.0 238.12498 L 0.0 211.66666 L 0.0 185.20833 L 0.0 158.74998 L 0.0 132.29166 L 52.916664 132.29166 Q 132.29166 105.83333 132.29166 105.83333 L 132.29166 105.83333 L 132.29166 105.83333 Q 105.83333 79.37499 158.74998 52.916664 Q 211.66666 52.916664 211.66666 26.458332 z" svg:height="5.820833mm" draw:style-name="style-715" svg:viewBox="0.0 0.0 1322.9166 582.0833" svg:width="13.229166mm" svg:x="235.47916mm" svg:y="160.3375mm"/>
          <draw:path svg:d="M 370.41666 0.0 L 370.41666 0.0 L 370.41666 0.0 Q 370.41666 0.0 396.87497 0.0 L 396.87497 26.458332 L 396.87497 26.458332 L 423.3333 26.458332 L 423.3333 26.458332 L 423.3333 26.458332 L 529.1666 26.458332 Q 608.5416 26.458332 608.5416 52.916664 Q 608.5416 79.37499 687.9166 79.37499 L 767.2916 79.37499 L 793.74994 105.83333 L 820.2083 132.29166 L 846.6666 132.29166 L 873.12494 132.29166 L 873.12494 132.29166 Q 899.5833 158.74998 899.5833 185.20833 L 899.5833 211.66666 L 899.5833 211.66666 L 873.12494 211.66666 L 846.6666 211.66666 L 846.6666 211.66666 L 846.6666 211.66666 Q 820.2083 238.12498 793.74994 264.5833 Q 793.74994 317.49997 740.8333 343.9583 Q 687.9166 343.9583 687.9166 370.41666 L 687.9166 396.87497 L 634.99994 396.87497 Q 582.0833 396.87497 582.0833 423.3333 Q 582.0833 449.79166 608.5416 449.79166 Q 634.99994 449.79166 634.99994 476.24997 Q 634.99994 502.7083 608.5416 502.7083 Q 582.0833 502.7083 582.0833 529.1666 L 582.0833 555.625 L 582.0833 555.625 L 555.625 555.625 L 555.625 582.0833 L 582.0833 582.0833 L 582.0833 582.0833 L 582.0833 608.5416 L 555.625 608.5416 L 529.1666 608.5416 L 502.7083 608.5416 L 476.24997 608.5416 L 476.24997 582.0833 L 476.24997 555.625 L 449.79166 555.625 Q 423.3333 555.625 264.5833 502.7083 L 105.83333 449.79166 L 132.29166 449.79166 Q 158.74998 449.79166 158.74998 423.3333 Q 158.74998 396.87497 132.29166 343.9583 L 105.83333 291.04166 L 52.916664 291.04166 L 0.0 291.04166 L 0.0 291.04166 L 0.0 291.04166 L 52.916664 264.5833 Q 105.83333 238.12498 158.74998 238.12498 L 211.66666 238.12498 L 238.12498 211.66666 L 264.5833 185.20833 L 238.12498 185.20833 Q 211.66666 185.20833 211.66666 132.29166 Q 185.20833 79.37499 158.74998 79.37499 L 132.29166 79.37499 L 264.5833 26.458332 Q 370.41666 26.458332 370.41666 0.0 z" svg:height="6.0854163mm" draw:style-name="style-716" svg:viewBox="0.0 0.0 899.5833 608.5416" svg:width="8.995832mm" svg:x="246.59166mm" svg:y="153.19374mm"/>
          <draw:path svg:d="M 0.0 158.74998 L 0.0 0.0 L 52.916664 0.0 Q 105.83333 0.0 158.74998 26.458332 L 185.20833 26.458332 L 185.20833 26.458332 L 211.66666 26.458332 L 529.1666 105.83333 Q 846.6666 158.74998 899.5833 185.20833 L 978.95825 185.20833 L 952.49994 211.66666 Q 899.5833 211.66666 899.5833 238.12498 L 899.5833 238.12498 L 873.12494 238.12498 L 873.12494 264.5833 L 873.12494 264.5833 L 899.5833 264.5833 L 899.5833 264.5833 L 899.5833 291.04166 L 634.99994 291.04166 Q 396.87497 317.49997 211.66666 317.49997 L 0.0 317.49997 L 0.0 158.74998 z" svg:height="3.1749997mm" draw:style-name="style-717" svg:viewBox="0.0 0.0 978.95825 317.49997" svg:width="9.789583mm" svg:x="0.0mm" svg:y="126.470825mm"/>
          <draw:path svg:d="M 0.0 105.83333 L 26.458332 0.0 L 52.916664 0.0 Q 79.37499 0.0 79.37499 26.458332 Q 105.83333 52.916664 105.83333 26.458332 Q 105.83333 0.0 211.66666 0.0 Q 317.49997 26.458332 317.49997 52.916664 Q 317.49997 52.916664 423.3333 105.83333 Q 555.625 158.74998 582.0833 158.74998 L 582.0833 158.74998 L 608.5416 211.66666 Q 634.99994 291.04166 634.99994 317.49997 Q 634.99994 343.9583 661.4583 370.41666 Q 687.9166 396.87497 714.37494 449.79166 Q 714.37494 502.7083 687.9166 502.7083 Q 661.4583 502.7083 687.9166 555.625 Q 687.9166 582.0833 740.8333 608.5416 L 767.2916 608.5416 L 767.2916 634.99994 L 740.8333 661.4583 L 740.8333 661.4583 L 740.8333 661.4583 L 714.37494 661.4583 L 687.9166 661.4583 L 687.9166 687.9166 L 687.9166 740.8333 L 661.4583 740.8333 L 661.4583 740.8333 L 634.99994 767.2916 L 582.0833 767.2916 L 582.0833 793.74994 L 582.0833 820.2083 L 555.625 820.2083 L 529.1666 820.2083 L 529.1666 793.74994 Q 529.1666 767.2916 423.3333 714.37494 Q 343.9583 634.99994 317.49997 661.4583 Q 291.04166 687.9166 264.5833 634.99994 Q 264.5833 608.5416 211.66666 582.0833 Q 158.74998 582.0833 158.74998 529.1666 Q 158.74998 476.24997 79.37499 476.24997 L 0.0 449.79166 L 0.0 423.3333 Q 0.0 396.87497 0.0 317.49997 Q 0.0 264.5833 52.916664 238.12498 Q 79.37499 211.66666 52.916664 211.66666 Q 0.0 185.20833 0.0 105.83333 z" svg:height="8.202083mm" draw:style-name="style-718" svg:viewBox="0.0 0.0 767.2916 820.2083" svg:width="7.6729164mm" svg:x="69.32083mm" svg:y="183.09166mm"/>
          <draw:path svg:d="M 529.1666 0.0 L 529.1666 0.0 L 608.5416 0.0 Q 687.9166 26.458332 740.8333 105.83333 Q 767.2916 158.74998 767.2916 185.20833 Q 793.74994 185.20833 793.74994 211.66666 L 793.74994 211.66666 L 793.74994 211.66666 L 793.74994 238.12498 L 793.74994 238.12498 Q 767.2916 264.5833 740.8333 264.5833 Q 714.37494 264.5833 714.37494 317.49997 Q 687.9166 343.9583 608.5416 343.9583 Q 502.7083 317.49997 476.24997 370.41666 Q 423.3333 396.87497 423.3333 343.9583 Q 396.87497 317.49997 291.04166 291.04166 L 185.20833 291.04166 L 185.20833 264.5833 Q 211.66666 238.12498 105.83333 211.66666 L 0.0 211.66666 L 0.0 185.20833 L 0.0 158.74998 L 52.916664 158.74998 L 79.37499 158.74998 L 79.37499 105.83333 L 79.37499 26.458332 L 105.83333 26.458332 L 132.29166 52.916664 L 238.12498 26.458332 Q 317.49997 26.458332 343.9583 26.458332 L 343.9583 52.916664 L 449.79166 26.458332 Q 529.1666 26.458332 529.1666 26.458332 Q 529.1666 0.0 529.1666 0.0 z" svg:height="3.7041664mm" draw:style-name="style-719" svg:viewBox="0.0 0.0 793.74994 370.41666" svg:width="7.9374995mm" svg:x="223.8375mm" svg:y="168.275mm"/>
          <draw:path svg:d="M 158.74998 0.0 L 211.66666 0.0 L 370.41666 0.0 Q 502.7083 26.458332 529.1666 26.458332 L 555.625 26.458332 L 555.625 26.458332 Q 555.625 26.458332 582.0833 52.916664 L 582.0833 52.916664 L 582.0833 79.37499 Q 582.0833 79.37499 608.5416 105.83333 L 634.99994 132.29166 L 634.99994 132.29166 L 634.99994 132.29166 L 582.0833 158.74998 L 502.7083 158.74998 L 502.7083 185.20833 L 502.7083 211.66666 L 502.7083 211.66666 Q 502.7083 238.12498 502.7083 238.12498 Q 529.1666 238.12498 502.7083 238.12498 Q 476.24997 238.12498 423.3333 211.66666 Q 396.87497 158.74998 291.04166 185.20833 L 185.20833 185.20833 L 158.74998 185.20833 Q 132.29166 185.20833 105.83333 132.29166 L 52.916664 105.83333 L 52.916664 105.83333 Q 52.916664 105.83333 52.916664 79.37499 L 26.458332 79.37499 L 0.0 52.916664 Q -52.916664 26.458332 26.458332 26.458332 Q 105.83333 26.458332 158.74998 0.0 z" svg:height="2.38125mm" draw:style-name="style-720" svg:viewBox="0.0 0.0 634.99994 238.12498" svg:width="6.3499994mm" svg:x="257.70416mm" svg:y="149.48958mm"/>
          <draw:path svg:d="M 687.9166 0.0 L 740.8333 0.0 L 740.8333 26.458332 Q 714.37494 26.458332 687.9166 52.916664 Q 634.99994 79.37499 634.99994 105.83333 Q 661.4583 132.29166 608.5416 158.74998 L 582.0833 185.20833 L 582.0833 185.20833 L 555.625 185.20833 L 555.625 185.20833 L 555.625 185.20833 L 555.625 211.66666 L 555.625 211.66666 L 529.1666 211.66666 L 529.1666 185.20833 L 529.1666 185.20833 L 529.1666 185.20833 L 529.1666 185.20833 Q 529.1666 185.20833 396.87497 185.20833 Q 238.12498 185.20833 264.5833 185.20833 Q 291.04166 211.66666 158.74998 211.66666 L 26.458332 238.12498 L 0.0 211.66666 Q -26.458332 185.20833 26.458332 158.74998 L 52.916664 105.83333 L 52.916664 52.916664 Q 52.916664 26.458332 343.9583 26.458332 Q 634.99994 26.458332 687.9166 0.0 z" svg:height="2.38125mm" draw:style-name="style-721" svg:viewBox="0.0 0.0 740.8333 238.12498" svg:width="7.408333mm" svg:x="170.12708mm" svg:y="150.54791mm"/>
          <draw:path svg:d="M 449.79166 52.916664 L 476.24997 52.916664 L 502.7083 52.916664 L 555.625 52.916664 L 555.625 79.37499 L 555.625 79.37499 L 582.0833 105.83333 L 582.0833 158.74998 L 582.0833 317.49997 Q 582.0833 476.24997 608.5416 476.24997 Q 634.99994 476.24997 634.99994 529.1666 L 634.99994 608.5416 L 634.99994 608.5416 Q 634.99994 634.99994 608.5416 634.99994 Q 582.0833 634.99994 555.625 687.9166 Q 555.625 740.8333 502.7083 740.8333 Q 476.24997 740.8333 449.79166 687.9166 L 449.79166 661.4583 L 449.79166 634.99994 Q 449.79166 582.0833 396.87497 582.0833 L 370.41666 608.5416 L 370.41666 582.0833 Q 343.9583 582.0833 238.12498 582.0833 Q 132.29166 582.0833 132.29166 529.1666 Q 105.83333 502.7083 52.916664 502.7083 L 26.458332 502.7083 L 0.0 423.3333 L 0.0 370.41666 L 0.0 370.41666 L 26.458332 370.41666 L 26.458332 264.5833 L 26.458332 185.20833 L 52.916664 105.83333 L 52.916664 52.916664 L 79.37499 52.916664 L 79.37499 52.916664 L 79.37499 52.916664 L 79.37499 52.916664 L 79.37499 79.37499 L 79.37499 79.37499 L 105.83333 158.74998 L 132.29166 211.66666 L 132.29166 211.66666 L 132.29166 211.66666 L 185.20833 238.12498 L 211.66666 238.12498 L 211.66666 211.66666 L 238.12498 185.20833 L 238.12498 185.20833 L 238.12498 158.74998 L 238.12498 158.74998 L 238.12498 158.74998 L 291.04166 132.29166 Q 343.9583 105.83333 370.41666 26.458332 Q 396.87497 -52.916664 423.3333 0.0 Q 449.79166 52.916664 449.79166 52.916664 z" svg:height="7.408333mm" draw:style-name="style-722" svg:viewBox="0.0 0.0 634.99994 740.8333" svg:width="6.3499994mm" svg:x="205.05208mm" svg:y="164.57083mm"/>
          <draw:path svg:d="M 317.49997 0.0 L 370.41666 0.0 L 449.79166 26.458332 Q 529.1666 26.458332 555.625 26.458332 L 582.0833 26.458332 L 634.99994 26.458332 L 687.9166 26.458332 L 714.37494 79.37499 Q 740.8333 132.29166 740.8333 158.74998 Q 740.8333 185.20833 714.37494 185.20833 L 687.9166 185.20833 L 846.6666 238.12498 Q 1005.4166 291.04166 1031.875 291.04166 L 1058.3333 291.04166 L 1058.3333 317.49997 L 1058.3333 343.9583 L 1084.7916 343.9583 L 1111.25 343.9583 L 1111.25 343.9583 L 1111.25 343.9583 L 1164.1666 370.41666 L 1190.6249 396.87497 L 1005.4166 396.87497 L 820.2083 396.87497 L 740.8333 423.3333 L 687.9166 449.79166 L 687.9166 449.79166 L 687.9166 449.79166 L 661.4583 449.79166 Q 634.99994 449.79166 634.99994 476.24997 Q 634.99994 502.7083 661.4583 502.7083 L 687.9166 502.7083 L 687.9166 502.7083 L 687.9166 502.7083 L 714.37494 502.7083 L 714.37494 529.1666 L 714.37494 529.1666 L 714.37494 555.625 L 687.9166 555.625 L 634.99994 555.625 L 608.5416 529.1666 Q 582.0833 529.1666 582.0833 502.7083 Q 582.0833 476.24997 476.24997 476.24997 L 396.87497 476.24997 L 396.87497 476.24997 Q 396.87497 449.79166 396.87497 449.79166 Q 423.3333 449.79166 317.49997 423.3333 Q 238.12498 396.87497 158.74998 396.87497 L 105.83333 396.87497 L 105.83333 396.87497 Q 105.83333 370.41666 132.29166 343.9583 Q 158.74998 343.9583 158.74998 317.49997 Q 158.74998 291.04166 132.29166 291.04166 L 105.83333 291.04166 L 52.916664 264.5833 L 26.458332 238.12498 L 26.458332 238.12498 L 0.0 238.12498 L 0.0 185.20833 L 0.0 158.74998 L 26.458332 158.74998 L 52.916664 158.74998 L 52.916664 132.29166 L 52.916664 105.83333 L 79.37499 79.37499 L 79.37499 79.37499 L 105.83333 79.37499 Q 158.74998 79.37499 211.66666 79.37499 L 264.5833 79.37499 L 291.04166 52.916664 Q 317.49997 26.458332 291.04166 26.458332 Q 291.04166 26.458332 317.49997 0.0 z" svg:height="5.5562496mm" draw:style-name="style-723" svg:viewBox="0.0 0.0 1190.6249 555.625" svg:width="11.906249mm" svg:x="240.77083mm" svg:y="155.83957mm"/>
          <draw:path svg:d="M 132.29166 26.458332 L 158.74998 26.458332 L 264.5833 26.458332 Q 396.87497 26.458332 370.41666 52.916664 Q 370.41666 79.37499 423.3333 105.83333 Q 476.24997 105.83333 476.24997 132.29166 Q 476.24997 132.29166 449.79166 132.29166 L 449.79166 132.29166 L 502.7083 158.74998 Q 555.625 158.74998 555.625 132.29166 Q 555.625 105.83333 582.0833 79.37499 Q 582.0833 79.37499 582.0833 52.916664 Q 555.625 26.458332 687.9166 26.458332 Q 793.74994 0.0 793.74994 26.458332 Q 820.2083 26.458332 846.6666 26.458332 Q 899.5833 0.0 899.5833 26.458332 Q 926.0416 79.37499 952.49994 79.37499 Q 978.95825 79.37499 978.95825 26.458332 Q 1005.4166 0.0 1005.4166 26.458332 Q 1005.4166 52.916664 1058.3333 52.916664 L 1111.25 52.916664 L 1217.0833 52.916664 Q 1296.4583 52.916664 1296.4583 79.37499 Q 1296.4583 132.29166 1322.9166 158.74998 Q 1375.8333 185.20833 1349.3749 211.66666 Q 1349.3749 238.12498 1402.2916 238.12498 Q 1481.6666 264.5833 1455.2083 317.49997 Q 1428.7499 370.41666 1481.6666 396.87497 Q 1534.5833 449.79166 1666.8749 449.79166 Q 1799.1666 476.24997 1799.1666 449.79166 Q 1799.1666 423.3333 1904.9999 476.24997 Q 2010.8333 502.7083 2037.2915 502.7083 L 2063.75 502.7083 L 2063.75 502.7083 L 2063.75 502.7083 L 2090.2083 529.1666 L 2116.6665 555.625 L 2116.6665 555.625 L 2116.6665 555.625 L 2169.5833 555.625 L 2196.0415 555.625 L 2222.5 555.625 L 2222.5 555.625 L 2222.5 555.625 L 2222.5 582.0833 L 2222.5 582.0833 L 2222.5 582.0833 L 2196.0415 608.5416 L 2169.5833 634.99994 L 2169.5833 661.4583 L 2169.5833 687.9166 L 2143.125 687.9166 L 2143.125 714.37494 L 2116.6665 714.37494 L 2090.2083 714.37494 L 2090.2083 740.8333 L 2063.75 740.8333 L 2063.75 740.8333 L 2063.75 714.37494 L 2063.75 714.37494 Q 2063.75 714.37494 2010.8333 740.8333 Q 1957.9165 767.2916 1957.9165 714.37494 Q 1984.3749 687.9166 1904.9999 687.9166 Q 1852.0833 687.9166 1852.0833 714.37494 Q 1852.0833 740.8333 1799.1666 767.2916 Q 1719.7916 767.2916 1719.7916 793.74994 Q 1693.3333 820.2083 1640.4166 820.2083 Q 1587.4999 820.2083 1587.4999 846.6666 Q 1587.4999 873.12494 1508.1249 873.12494 Q 1428.7499 899.5833 1296.4583 926.0416 Q 1164.1666 978.95825 952.49994 978.95825 L 767.2916 1031.875 L 767.2916 1031.875 L 767.2916 1031.875 L 687.9166 1031.875 Q 634.99994 1031.875 555.625 1005.4166 Q 476.24997 978.95825 317.49997 952.49994 L 158.74998 926.0416 L 158.74998 899.5833 L 158.74998 873.12494 L 185.20833 873.12494 Q 211.66666 873.12494 238.12498 767.2916 Q 264.5833 661.4583 264.5833 661.4583 Q 238.12498 634.99994 238.12498 608.5416 Q 238.12498 582.0833 158.74998 555.625 Q 105.83333 555.625 105.83333 502.7083 Q 105.83333 449.79166 79.37499 343.9583 Q 52.916664 238.12498 26.458332 238.12498 L 0.0 238.12498 L 0.0 211.66666 Q 0.0 211.66666 52.916664 185.20833 Q 52.916664 132.29166 52.916664 105.83333 L 26.458332 79.37499 L 52.916664 26.458332 Q 52.916664 0.0 79.37499 0.0 Q 105.83333 26.458332 132.29166 26.458332 z M 291.04166 820.2083 L 317.49997 793.74994 L 317.49997 793.74994 L 317.49997 820.2083 L 317.49997 820.2083 L 317.49997 820.2083 L 343.9583 820.2083 L 343.9583 820.2083 L 317.49997 846.6666 Q 291.04166 846.6666 291.04166 820.2083 z" svg:height="10.318749mm" draw:style-name="style-724" svg:viewBox="0.0 0.0 2222.5 1031.875" svg:width="22.224998mm" svg:x="151.34166mm" svg:y="134.67291mm"/>
          <draw:path svg:d="M 873.12494 0.0 L 899.5833 0.0 L 926.0416 26.458332 Q 926.0416 52.916664 926.0416 105.83333 Q 873.12494 132.29166 873.12494 132.29166 L 873.12494 158.74998 L 899.5833 158.74998 Q 926.0416 158.74998 952.49994 264.5833 Q 978.95825 370.41666 978.95825 423.3333 Q 978.95825 476.24997 1031.875 476.24997 Q 1084.7916 449.79166 1084.7916 502.7083 Q 1111.25 555.625 1137.7083 582.0833 Q 1137.7083 582.0833 1137.7083 634.99994 Q 1111.25 687.9166 1137.7083 687.9166 L 1164.1666 687.9166 L 1164.1666 714.37494 L 1190.6249 714.37494 L 1190.6249 714.37494 L 1190.6249 740.8333 L 1190.6249 740.8333 L 1190.6249 740.8333 L 1217.0833 740.8333 L 1217.0833 740.8333 L 1190.6249 740.8333 L 1164.1666 740.8333 L 1137.7083 740.8333 Q 1084.7916 740.8333 1084.7916 767.2916 Q 1084.7916 793.74994 1058.3333 793.74994 L 1031.875 793.74994 L 1031.875 820.2083 L 1031.875 846.6666 L 1031.875 846.6666 Q 1031.875 846.6666 899.5833 846.6666 Q 767.2916 846.6666 608.5416 820.2083 Q 449.79166 793.74994 449.79166 740.8333 Q 449.79166 687.9166 396.87497 687.9166 Q 317.49997 687.9166 291.04166 634.99994 Q 291.04166 608.5416 185.20833 608.5416 L 105.83333 608.5416 L 105.83333 608.5416 L 105.83333 582.0833 L 105.83333 582.0833 L 132.29166 582.0833 L 132.29166 582.0833 L 132.29166 582.0833 L 79.37499 555.625 L 26.458332 555.625 L 26.458332 529.1666 L 26.458332 502.7083 L 0.0 502.7083 L 0.0 476.24997 L 0.0 476.24997 L 26.458332 476.24997 L 26.458332 476.24997 L 26.458332 476.24997 L 79.37499 449.79166 L 105.83333 449.79166 L 105.83333 423.3333 Q 79.37499 396.87497 79.37499 396.87497 L 79.37499 396.87497 L 158.74998 317.49997 Q 238.12498 264.5833 238.12498 211.66666 Q 264.5833 185.20833 317.49997 185.20833 Q 370.41666 185.20833 370.41666 105.83333 Q 370.41666 52.916664 449.79166 79.37499 Q 529.1666 105.83333 555.625 79.37499 Q 555.625 52.916664 608.5416 79.37499 Q 634.99994 79.37499 634.99994 52.916664 Q 634.99994 0.0 714.37494 0.0 Q 820.2083 0.0 873.12494 0.0 z" svg:height="8.466666mm" draw:style-name="style-725" svg:viewBox="0.0 0.0 1217.0833 846.6666" svg:width="12.170833mm" svg:x="142.61041mm" svg:y="135.46666mm"/>
          <draw:path svg:d="M 820.2083 52.916664 L 846.6666 52.916664 L 899.5833 52.916664 Q 952.49994 52.916664 952.49994 79.37499 L 978.95825 79.37499 L 978.95825 105.83333 L 978.95825 132.29166 L 1005.4166 132.29166 L 1005.4166 158.74998 L 952.49994 158.74998 Q 899.5833 158.74998 846.6666 185.20833 L 793.74994 211.66666 L 793.74994 211.66666 L 767.2916 211.66666 L 767.2916 211.66666 L 767.2916 211.66666 L 767.2916 238.12498 L 767.2916 238.12498 L 767.2916 238.12498 Q 740.8333 211.66666 396.87497 158.74998 L 52.916664 105.83333 L 26.458332 79.37499 L 0.0 52.916664 L 0.0 52.916664 L 0.0 52.916664 L 0.0 52.916664 L 0.0 52.916664 L 0.0 26.458332 L 26.458332 26.458332 L 26.458332 26.458332 L 26.458332 0.0 L 105.83333 26.458332 Q 185.20833 26.458332 185.20833 0.0 Q 211.66666 0.0 238.12498 0.0 Q 291.04166 0.0 396.87497 0.0 Q 529.1666 0.0 502.7083 0.0 Q 476.24997 0.0 661.4583 0.0 Q 820.2083 52.916664 820.2083 52.916664 z" svg:height="2.38125mm" draw:style-name="style-726" svg:viewBox="0.0 0.0 1005.4166 238.12498" svg:width="10.054166mm" svg:x="176.47708mm" svg:y="163.5125mm"/>
          <draw:path svg:d="M 396.87497 0.0 L 423.3333 0.0 L 423.3333 0.0 Q 423.3333 26.458332 476.24997 26.458332 L 555.625 26.458332 L 555.625 79.37499 L 555.625 105.83333 L 555.625 105.83333 Q 529.1666 105.83333 529.1666 132.29166 L 529.1666 132.29166 L 529.1666 132.29166 Q 529.1666 132.29166 317.49997 132.29166 Q 105.83333 132.29166 52.916664 79.37499 L 0.0 52.916664 L 0.0 26.458332 Q 0.0 26.458332 132.29166 26.458332 L 264.5833 0.0 L 317.49997 0.0 Q 370.41666 -26.458332 396.87497 0.0 z" svg:height="1.3229166mm" draw:style-name="style-727" svg:viewBox="0.0 0.0 555.625 132.29166" svg:width="5.5562496mm" svg:x="26.458332mm" svg:y="146.84373mm"/>
          <draw:path svg:d="M 185.20833 26.458332 L 185.20833 79.37499 L 185.20833 79.37499 Q 158.74998 79.37499 185.20833 105.83333 L 185.20833 105.83333 L 185.20833 132.29166 Q 185.20833 158.74998 185.20833 158.74998 L 185.20833 158.74998 L 185.20833 158.74998 Q 158.74998 132.29166 132.29166 132.29166 L 79.37499 132.29166 L 26.458332 132.29166 L 0.0 132.29166 L 0.0 132.29166 L 0.0 105.83333 L 0.0 79.37499 Q 26.458332 79.37499 26.458332 52.916664 Q 26.458332 26.458332 79.37499 0.0 Q 158.74998 -26.458332 185.20833 26.458332 z" svg:height="1.5874999mm" draw:style-name="style-728" svg:viewBox="0.0 0.0 185.20833 158.74998" svg:width="1.8520832mm" svg:x="14.552083mm" svg:y="119.85625mm"/>
          <draw:path svg:d="M 26.458332 26.458332 L 79.37499 26.458332 L 79.37499 26.458332 L 79.37499 26.458332 L 132.29166 0.0 L 158.74998 0.0 L 2354.7915 634.99994 Q 4550.833 1296.4583 4630.208 1296.4583 L 4709.583 1296.4583 L 4709.583 1322.9166 L 4736.0415 1322.9166 L 4736.0415 1322.9166 L 4736.0415 1349.3749 L 4762.4995 1349.3749 L 4788.958 1349.3749 L 4788.958 1375.8333 L 4788.958 1375.8333 L 4206.875 1375.8333 L 3624.7915 1375.8333 L 3624.7915 1375.8333 L 3624.7915 1349.3749 L 3624.7915 1349.3749 L 3624.7915 1349.3749 L 3651.2498 1349.3749 L 3651.2498 1349.3749 L 3598.3333 1322.9166 L 3545.4165 1296.4583 L 3518.9583 1296.4583 L 3466.0415 1296.4583 L 3413.1248 1269.9999 Q 3360.2083 1243.5416 2460.6248 978.95825 L 1561.0416 714.37494 L 1561.0416 714.37494 Q 1561.0416 714.37494 1534.5833 687.9166 L 1508.1249 661.4583 L 1481.6666 661.4583 Q 1455.2083 661.4583 1243.5416 608.5416 L 1058.3333 555.625 L 1031.875 555.625 Q 978.95825 555.625 555.625 396.87497 L 105.83333 238.12498 L 105.83333 238.12498 L 79.37499 238.12498 L 79.37499 238.12498 L 79.37499 238.12498 L 79.37499 238.12498 L 79.37499 211.66666 L 52.916664 211.66666 L 52.916664 185.20833 L 52.916664 185.20833 L 26.458332 185.20833 L 26.458332 132.29166 Q 26.458332 52.916664 0.0 26.458332 Q 0.0 0.0 26.458332 26.458332 z" svg:height="13.758332mm" draw:style-name="style-729" svg:viewBox="0.0 0.0 4788.958 1375.8333" svg:width="47.88958mm" svg:x="252.1479mm" svg:y="209.81458mm"/>
          <draw:path svg:d="M 714.37494 52.916664 L 767.2916 52.916664 L 793.74994 52.916664 Q 820.2083 79.37499 820.2083 79.37499 L 820.2083 79.37499 L 820.2083 79.37499 Q 820.2083 79.37499 740.8333 105.83333 Q 661.4583 105.83333 661.4583 158.74998 L 661.4583 211.66666 L 661.4583 211.66666 L 661.4583 238.12498 L 661.4583 238.12498 L 661.4583 238.12498 L 608.5416 238.12498 Q 582.0833 238.12498 555.625 211.66666 Q 529.1666 211.66666 555.625 264.5833 Q 555.625 317.49997 502.7083 317.49997 L 423.3333 343.9583 L 423.3333 343.9583 L 423.3333 343.9583 L 396.87497 343.9583 Q 343.9583 343.9583 343.9583 317.49997 Q 343.9583 317.49997 370.41666 264.5833 Q 370.41666 211.66666 238.12498 185.20833 L 105.83333 185.20833 L 105.83333 185.20833 L 105.83333 185.20833 L 79.37499 158.74998 L 52.916664 132.29166 L 52.916664 132.29166 L 26.458332 132.29166 L 26.458332 132.29166 L 26.458332 132.29166 L 26.458332 105.83333 L 26.458332 105.83333 L 0.0 105.83333 L 0.0 79.37499 L 0.0 79.37499 L 26.458332 79.37499 L 26.458332 79.37499 L 26.458332 52.916664 L 26.458332 52.916664 L 52.916664 52.916664 L 132.29166 52.916664 L 211.66666 26.458332 L 211.66666 26.458332 L 238.12498 26.458332 L 238.12498 26.458332 L 238.12498 26.458332 L 317.49997 26.458332 Q 396.87497 26.458332 396.87497 52.916664 Q 396.87497 79.37499 370.41666 79.37499 Q 343.9583 79.37499 396.87497 105.83333 Q 449.79166 105.83333 502.7083 52.916664 Q 529.1666 -26.458332 582.0833 0.0 Q 661.4583 26.458332 661.4583 26.458332 Q 661.4583 26.458332 714.37494 52.916664 z" svg:height="3.439583mm" draw:style-name="style-730" svg:viewBox="0.0 0.0 820.2083 343.9583" svg:width="8.202083mm" svg:x="290.77707mm" svg:y="186.53123mm"/>
          <draw:path svg:d="M 370.41666 0.0 L 396.87497 0.0 L 396.87497 0.0 L 423.3333 0.0 L 423.3333 0.0 L 423.3333 0.0 L 423.3333 26.458332 L 423.3333 26.458332 L 449.79166 26.458332 L 449.79166 52.916664 L 449.79166 52.916664 L 476.24997 52.916664 L 476.24997 105.83333 Q 476.24997 132.29166 529.1666 211.66666 Q 634.99994 264.5833 634.99994 264.5833 L 634.99994 291.04166 L 634.99994 317.49997 L 634.99994 317.49997 L 608.5416 317.49997 L 608.5416 317.49997 L 608.5416 343.9583 L 608.5416 343.9583 L 582.0833 343.9583 Q 582.0833 370.41666 608.5416 370.41666 Q 634.99994 396.87497 608.5416 396.87497 Q 608.5416 423.3333 608.5416 423.3333 L 608.5416 423.3333 L 582.0833 423.3333 Q 582.0833 423.3333 555.625 396.87497 L 529.1666 370.41666 L 476.24997 370.41666 Q 449.79166 370.41666 423.3333 370.41666 L 370.41666 343.9583 L 370.41666 343.9583 Q 370.41666 317.49997 211.66666 291.04166 L 52.916664 264.5833 L 52.916664 238.12498 L 52.916664 238.12498 L 52.916664 238.12498 L 26.458332 238.12498 L 0.0 238.12498 L 0.0 238.12498 L 0.0 211.66666 L 0.0 185.20833 L 26.458332 158.74998 L 26.458332 158.74998 L 26.458332 132.29166 L 52.916664 105.83333 L 52.916664 79.37499 L 52.916664 52.916664 L 185.20833 26.458332 Q 317.49997 0.0 370.41666 0.0 z" svg:height="4.233333mm" draw:style-name="style-731" svg:viewBox="0.0 0.0 634.99994 423.3333" svg:width="6.3499994mm" svg:x="255.05832mm" svg:y="152.92915mm"/>
          <draw:path svg:d="M 1693.3333 238.12498 L 1825.6249 238.12498 L 1825.6249 291.04166 Q 1852.0833 343.9583 1825.6249 343.9583 L 1799.1666 343.9583 L 1825.6249 370.41666 L 1852.0833 396.87497 L 1878.5416 396.87497 L 1904.9999 396.87497 L 1904.9999 423.3333 L 1904.9999 423.3333 L 1904.9999 449.79166 L 1878.5416 476.24997 L 1878.5416 502.7083 Q 1878.5416 555.625 1852.0833 555.625 Q 1825.6249 555.625 1825.6249 582.0833 L 1799.1666 582.0833 L 1666.8749 582.0833 Q 1508.1249 608.5416 1455.2083 582.0833 Q 1402.2916 582.0833 1402.2916 608.5416 Q 1402.2916 634.99994 1296.4583 634.99994 L 1190.6249 634.99994 L 1190.6249 661.4583 L 1190.6249 687.9166 L 1164.1666 714.37494 L 1164.1666 714.37494 L 1137.7083 714.37494 Q 1111.25 714.37494 873.12494 634.99994 L 661.4583 582.0833 L 634.99994 582.0833 L 634.99994 555.625 L 555.625 555.625 L 502.7083 555.625 L 502.7083 529.1666 L 502.7083 529.1666 L 608.5416 529.1666 L 714.37494 502.7083 L 714.37494 502.7083 L 714.37494 502.7083 L 687.9166 502.7083 L 687.9166 502.7083 L 687.9166 476.24997 L 661.4583 476.24997 L 661.4583 476.24997 L 661.4583 449.79166 L 661.4583 449.79166 L 661.4583 449.79166 L 634.99994 449.79166 L 634.99994 449.79166 L 608.5416 423.3333 L 582.0833 396.87497 L 555.625 396.87497 Q 529.1666 396.87497 449.79166 396.87497 Q 343.9583 396.87497 343.9583 343.9583 Q 370.41666 317.49997 343.9583 317.49997 Q 291.04166 317.49997 291.04166 343.9583 L 264.5833 370.41666 L 238.12498 370.41666 Q 211.66666 396.87497 211.66666 396.87497 L 211.66666 396.87497 L 211.66666 396.87497 Q 211.66666 396.87497 185.20833 396.87497 L 185.20833 396.87497 L 185.20833 396.87497 L 158.74998 396.87497 L 158.74998 370.41666 L 158.74998 370.41666 L 158.74998 343.9583 L 158.74998 291.04166 L 132.29166 291.04166 L 79.37499 291.04166 L 79.37499 264.5833 L 79.37499 238.12498 L 52.916664 238.12498 L 26.458332 238.12498 L 26.458332 211.66666 L 26.458332 211.66666 L 0.0 211.66666 L 0.0 185.20833 L 26.458332 185.20833 L 52.916664 185.20833 L 52.916664 158.74998 L 79.37499 158.74998 L 79.37499 158.74998 L 79.37499 132.29166 L 79.37499 132.29166 L 79.37499 132.29166 L 185.20833 132.29166 Q 264.5833 132.29166 264.5833 105.83333 Q 264.5833 79.37499 291.04166 79.37499 Q 317.49997 79.37499 317.49997 52.916664 Q 317.49997 26.458332 396.87497 26.458332 Q 502.7083 0.0 634.99994 0.0 Q 767.2916 0.0 767.2916 26.458332 Q 767.2916 52.916664 740.8333 79.37499 Q 714.37494 79.37499 926.0416 79.37499 Q 1137.7083 79.37499 1296.4583 132.29166 Q 1481.6666 185.20833 1508.1249 185.20833 Q 1561.0416 238.12498 1693.3333 238.12498 z" svg:height="7.1437497mm" draw:style-name="style-732" svg:viewBox="0.0 0.0 1904.9999 714.37494" svg:width="19.05mm" svg:x="135.20207mm" svg:y="150.54791mm"/>
          <draw:path svg:d="M 264.5833 26.458332 L 264.5833 0.0 L 291.04166 0.0 L 317.49997 0.0 L 317.49997 0.0 L 343.9583 0.0 L 370.41666 52.916664 Q 423.3333 79.37499 396.87497 105.83333 Q 370.41666 105.83333 476.24997 158.74998 Q 582.0833 185.20833 608.5416 158.74998 Q 634.99994 158.74998 793.74994 238.12498 Q 952.49994 343.9583 926.0416 370.41666 L 926.0416 396.87497 L 846.6666 423.3333 Q 740.8333 449.79166 740.8333 476.24997 L 740.8333 529.1666 L 714.37494 529.1666 Q 687.9166 529.1666 529.1666 476.24997 Q 370.41666 449.79166 370.41666 423.3333 Q 370.41666 396.87497 291.04166 396.87497 L 211.66666 396.87497 L 211.66666 396.87497 Q 211.66666 370.41666 158.74998 370.41666 L 105.83333 370.41666 L 79.37499 343.9583 L 52.916664 317.49997 L 26.458332 317.49997 L 0.0 317.49997 L 0.0 317.49997 L 0.0 317.49997 L 26.458332 291.04166 L 52.916664 264.5833 L 105.83333 264.5833 L 132.29166 264.5833 L 105.83333 238.12498 L 52.916664 211.66666 L 52.916664 211.66666 L 52.916664 211.66666 L 79.37499 211.66666 L 79.37499 211.66666 L 79.37499 185.20833 L 105.83333 185.20833 L 105.83333 185.20833 L 105.83333 158.74998 L 105.83333 158.74998 L 105.83333 158.74998 L 79.37499 158.74998 L 79.37499 158.74998 L 79.37499 132.29166 L 105.83333 132.29166 L 105.83333 105.83333 Q 105.83333 79.37499 158.74998 79.37499 Q 238.12498 79.37499 238.12498 52.916664 L 264.5833 26.458332 L 264.5833 26.458332 z" svg:height="5.2916665mm" draw:style-name="style-733" svg:viewBox="0.0 0.0 926.0416 529.1666" svg:width="9.260416mm" svg:x="13.229166mm" svg:y="181.50415mm"/>
          <draw:path svg:d="M 105.83333 0.0 L 105.83333 0.0 L 158.74998 52.916664 Q 211.66666 105.83333 185.20833 158.74998 Q 158.74998 185.20833 185.20833 211.66666 L 211.66666 238.12498 L 211.66666 264.5833 L 211.66666 291.04166 L 238.12498 291.04166 L 238.12498 317.49997 L 238.12498 317.49997 L 264.5833 317.49997 L 264.5833 370.41666 L 264.5833 396.87497 L 264.5833 423.3333 L 264.5833 449.79166 L 264.5833 449.79166 L 264.5833 423.3333 L 264.5833 423.3333 L 264.5833 423.3333 L 238.12498 423.3333 L 238.12498 423.3333 L 238.12498 396.87497 L 211.66666 396.87497 L 211.66666 396.87497 L 211.66666 370.41666 L 185.20833 370.41666 L 158.74998 370.41666 L 158.74998 343.9583 L 158.74998 317.49997 L 132.29166 317.49997 L 132.29166 317.49997 L 132.29166 291.04166 L 105.83333 291.04166 L 105.83333 291.04166 L 105.83333 264.5833 L 105.83333 264.5833 Q 105.83333 264.5833 26.458332 211.66666 Q -52.916664 132.29166 0.0 79.37499 L 26.458332 26.458332 L 52.916664 26.458332 Q 79.37499 0.0 105.83333 0.0 z" svg:height="4.497916mm" draw:style-name="style-734" svg:viewBox="0.0 0.0 264.5833 449.79166" svg:width="2.6458333mm" svg:x="92.075mm" svg:y="90.487495mm"/>
          <draw:path svg:d="M 79.37499 52.916664 L 79.37499 0.0 L 79.37499 52.916664 Q 105.83333 79.37499 158.74998 79.37499 Q 185.20833 79.37499 343.9583 185.20833 Q 502.7083 317.49997 502.7083 317.49997 L 529.1666 317.49997 L 529.1666 317.49997 Q 529.1666 317.49997 502.7083 343.9583 L 476.24997 370.41666 L 476.24997 370.41666 L 502.7083 370.41666 L 502.7083 370.41666 L 502.7083 370.41666 L 555.625 423.3333 Q 582.0833 476.24997 555.625 449.79166 Q 502.7083 449.79166 502.7083 476.24997 Q 502.7083 529.1666 502.7083 529.1666 L 502.7083 555.625 L 476.24997 555.625 L 449.79166 555.625 L 449.79166 529.1666 L 449.79166 529.1666 L 476.24997 529.1666 L 476.24997 529.1666 L 476.24997 502.7083 L 449.79166 502.7083 L 449.79166 502.7083 L 449.79166 476.24997 L 423.3333 476.24997 Q 396.87497 476.24997 238.12498 343.9583 L 52.916664 211.66666 L 52.916664 211.66666 L 26.458332 211.66666 L 26.458332 185.20833 Q 26.458332 158.74998 0.0 158.74998 L 0.0 158.74998 L 0.0 132.29166 Q 26.458332 105.83333 52.916664 105.83333 Q 79.37499 79.37499 79.37499 52.916664 z" svg:height="5.5562496mm" draw:style-name="style-735" svg:viewBox="0.0 0.0 555.625 555.625" svg:width="5.5562496mm" svg:x="18.256248mm" svg:y="218.01666mm"/>
          <draw:path svg:d="M 26.458332 0.0 L 52.916664 0.0 L 79.37499 26.458332 Q 79.37499 52.916664 238.12498 52.916664 Q 423.3333 26.458332 423.3333 26.458332 L 423.3333 26.458332 L 449.79166 26.458332 Q 449.79166 26.458332 476.24997 0.0 L 502.7083 0.0 L 529.1666 26.458332 Q 555.625 26.458332 529.1666 52.916664 Q 502.7083 52.916664 502.7083 79.37499 Q 502.7083 105.83333 476.24997 132.29166 Q 449.79166 158.74998 582.0833 158.74998 Q 740.8333 132.29166 714.37494 132.29166 Q 714.37494 132.29166 687.9166 105.83333 L 661.4583 105.83333 L 661.4583 105.83333 L 661.4583 79.37499 L 661.4583 79.37499 L 687.9166 79.37499 L 714.37494 79.37499 L 740.8333 79.37499 L 740.8333 105.83333 L 767.2916 105.83333 L 767.2916 105.83333 L 767.2916 132.29166 L 820.2083 132.29166 L 846.6666 132.29166 L 873.12494 158.74998 Q 926.0416 158.74998 926.0416 185.20833 Q 926.0416 211.66666 952.49994 238.12498 L 952.49994 238.12498 L 952.49994 238.12498 Q 926.0416 264.5833 899.5833 238.12498 Q 846.6666 238.12498 846.6666 264.5833 Q 846.6666 291.04166 820.2083 291.04166 L 793.74994 291.04166 L 793.74994 317.49997 L 820.2083 317.49997 L 820.2083 317.49997 L 820.2083 343.9583 L 767.2916 343.9583 L 740.8333 343.9583 L 793.74994 370.41666 L 846.6666 370.41666 L 846.6666 396.87497 Q 846.6666 423.3333 767.2916 423.3333 Q 714.37494 423.3333 687.9166 476.24997 L 661.4583 529.1666 L 661.4583 529.1666 L 661.4583 529.1666 L 661.4583 529.1666 Q 661.4583 502.7083 608.5416 502.7083 L 555.625 502.7083 L 555.625 476.24997 Q 555.625 449.79166 502.7083 449.79166 Q 449.79166 449.79166 449.79166 423.3333 Q 449.79166 396.87497 370.41666 396.87497 Q 317.49997 370.41666 317.49997 343.9583 Q 317.49997 317.49997 211.66666 317.49997 L 105.83333 291.04166 L 105.83333 291.04166 L 105.83333 291.04166 L 105.83333 264.5833 L 132.29166 238.12498 L 132.29166 238.12498 L 132.29166 238.12498 L 132.29166 238.12498 L 132.29166 238.12498 L 132.29166 264.5833 L 132.29166 264.5833 L 158.74998 238.12498 L 158.74998 238.12498 L 238.12498 238.12498 L 317.49997 238.12498 L 317.49997 211.66666 L 317.49997 185.20833 L 291.04166 185.20833 L 264.5833 185.20833 L 185.20833 158.74998 Q 132.29166 132.29166 79.37499 105.83333 L 0.0 79.37499 L 0.0 26.458332 Q 0.0 0.0 26.458332 0.0 z" svg:height="5.2916665mm" draw:style-name="style-736" svg:viewBox="0.0 0.0 952.49994 529.1666" svg:width="9.525mm" svg:x="279.1354mm" svg:y="174.88957mm"/>
          <draw:path svg:d="M 79.37499 26.458332 L 79.37499 0.0 L 211.66666 0.0 Q 370.41666 26.458332 370.41666 52.916664 Q 396.87497 105.83333 423.3333 105.83333 L 476.24997 105.83333 L 502.7083 132.29166 L 529.1666 158.74998 L 529.1666 158.74998 L 555.625 158.74998 L 687.9166 211.66666 Q 793.74994 264.5833 793.74994 264.5833 L 820.2083 264.5833 L 899.5833 317.49997 Q 1005.4166 396.87497 1005.4166 396.87497 L 1005.4166 423.3333 L 1058.3333 423.3333 Q 1084.7916 449.79166 1084.7916 476.24997 Q 1084.7916 502.7083 1217.0833 608.5416 Q 1349.3749 687.9166 1375.8333 714.37494 L 1402.2916 740.8333 L 1402.2916 740.8333 L 1428.7499 740.8333 L 1428.7499 740.8333 L 1428.7499 740.8333 L 1428.7499 767.2916 L 1428.7499 767.2916 L 1455.2083 793.74994 L 1455.2083 820.2083 L 1428.7499 820.2083 L 1428.7499 846.6666 L 1428.7499 846.6666 L 1428.7499 846.6666 L 1402.2916 846.6666 L 1402.2916 846.6666 L 1402.2916 873.12494 L 1428.7499 873.12494 L 1428.7499 899.5833 L 1428.7499 926.0416 L 1428.7499 926.0416 L 1428.7499 926.0416 L 1402.2916 952.49994 L 1402.2916 1005.4166 L 1375.8333 1005.4166 L 1375.8333 1005.4166 L 1349.3749 978.95825 L 1322.9166 952.49994 L 1269.9999 952.49994 Q 1243.5416 952.49994 1084.7916 899.5833 L 926.0416 846.6666 L 873.12494 846.6666 Q 820.2083 846.6666 740.8333 820.2083 L 661.4583 820.2083 L 634.99994 820.2083 Q 634.99994 793.74994 396.87497 793.74994 L 158.74998 793.74994 L 158.74998 793.74994 L 132.29166 793.74994 L 132.29166 793.74994 L 132.29166 793.74994 L 105.83333 767.2916 Q 79.37499 740.8333 52.916664 740.8333 Q 52.916664 740.8333 26.458332 661.4583 L 0.0 582.0833 L 0.0 582.0833 Q 0.0 582.0833 26.458332 582.0833 L 26.458332 555.625 L 26.458332 502.7083 Q 52.916664 449.79166 52.916664 264.5833 L 52.916664 52.916664 L 79.37499 26.458332 z" svg:height="10.054166mm" draw:style-name="style-737" svg:viewBox="0.0 0.0 1455.2083 1005.4166" svg:width="14.552083mm" svg:x="259.82083mm" svg:y="192.0875mm"/>
          <draw:path svg:d="M 343.9583 0.0 L 343.9583 0.0 L 476.24997 26.458332 Q 582.0833 26.458332 661.4583 52.916664 L 740.8333 52.916664 L 740.8333 79.37499 Q 740.8333 105.83333 767.2916 132.29166 L 767.2916 132.29166 L 740.8333 132.29166 Q 714.37494 132.29166 740.8333 158.74998 Q 740.8333 185.20833 740.8333 238.12498 Q 687.9166 264.5833 687.9166 317.49997 Q 687.9166 370.41666 687.9166 396.87497 Q 634.99994 423.3333 661.4583 449.79166 Q 687.9166 449.79166 634.99994 476.24997 L 608.5416 476.24997 L 582.0833 476.24997 Q 582.0833 502.7083 582.0833 502.7083 L 582.0833 502.7083 L 476.24997 502.7083 L 370.41666 502.7083 L 317.49997 502.7083 Q 291.04166 502.7083 185.20833 449.79166 L 79.37499 396.87497 L 52.916664 396.87497 L 26.458332 396.87497 L 26.458332 396.87497 L 0.0 370.41666 L 0.0 370.41666 L 0.0 343.9583 L 0.0 343.9583 L 0.0 343.9583 L 0.0 343.9583 L 0.0 317.49997 L 0.0 317.49997 L 0.0 291.04166 L 0.0 291.04166 L 0.0 291.04166 L 26.458332 291.04166 L 26.458332 291.04166 L 79.37499 264.5833 Q 105.83333 238.12498 105.83333 238.12498 L 105.83333 211.66666 L 105.83333 185.20833 L 105.83333 158.74998 L 185.20833 132.29166 Q 264.5833 132.29166 264.5833 79.37499 Q 238.12498 26.458332 291.04166 26.458332 Q 343.9583 26.458332 343.9583 0.0 z" svg:height="5.027083mm" draw:style-name="style-738" svg:viewBox="0.0 0.0 767.2916 502.7083" svg:width="7.6729164mm" svg:x="297.39166mm" svg:y="139.96457mm"/>
          <draw:path svg:d="M 158.74998 52.916664 L 0.0 0.0 L 1375.8333 52.916664 Q 2751.6665 79.37499 2831.0415 105.83333 Q 2910.4165 105.83333 2963.3333 132.29166 L 2989.7915 132.29166 L 2989.7915 132.29166 L 2989.7915 158.74998 L 2857.4998 158.74998 L 2725.2083 158.74998 L 2698.7498 185.20833 L 2645.8333 211.66666 L 2566.4583 211.66666 L 2487.0833 211.66666 L 2434.1665 211.66666 Q 2407.7083 211.66666 2275.4165 211.66666 Q 2116.6665 185.20833 2037.2915 158.74998 L 1931.4583 132.29166 L 1693.3333 132.29166 Q 1481.6666 105.83333 1005.4166 132.29166 L 555.625 132.29166 L 449.79166 132.29166 L 343.9583 132.29166 L 317.49997 132.29166 Q 291.04166 105.83333 158.74998 52.916664 z" svg:height="2.1166666mm" draw:style-name="style-739" svg:viewBox="0.0 0.0 2989.7915 211.66666" svg:width="29.897915mm" svg:x="11.112499mm" svg:y="106.362495mm"/>
          <draw:path svg:d="M 1428.7499 52.916664 L 1455.2083 52.916664 L 1455.2083 79.37499 L 1481.6666 105.83333 L 1481.6666 132.29166 L 1481.6666 158.74998 L 1693.3333 211.66666 Q 1878.5416 291.04166 1957.9165 291.04166 Q 2010.8333 291.04166 2010.8333 317.49997 Q 2010.8333 343.9583 1984.3749 343.9583 Q 1957.9165 370.41666 1931.4583 396.87497 Q 1931.4583 423.3333 1957.9165 423.3333 Q 2010.8333 449.79166 2063.75 449.79166 L 2090.2083 449.79166 L 2143.125 476.24997 L 2196.0415 502.7083 L 2248.9583 502.7083 L 2301.875 502.7083 L 2301.875 502.7083 L 2301.875 502.7083 L 2169.5833 529.1666 Q 2037.2915 555.625 2037.2915 555.625 Q 2010.8333 555.625 1957.9165 714.37494 L 1904.9999 846.6666 L 1852.0833 846.6666 Q 1825.6249 820.2083 1031.875 661.4583 L 238.12498 502.7083 L 158.74998 476.24997 L 105.83333 449.79166 L 52.916664 449.79166 L 0.0 449.79166 L 0.0 423.3333 L 0.0 423.3333 L 158.74998 423.3333 L 291.04166 396.87497 L 291.04166 396.87497 L 317.49997 396.87497 L 317.49997 370.41666 L 317.49997 343.9583 L 343.9583 343.9583 L 343.9583 343.9583 L 343.9583 317.49997 L 370.41666 317.49997 L 370.41666 317.49997 L 370.41666 291.04166 L 343.9583 291.04166 Q 317.49997 291.04166 264.5833 238.12498 L 238.12498 211.66666 L 238.12498 211.66666 Q 264.5833 211.66666 264.5833 185.20833 L 264.5833 132.29166 L 291.04166 132.29166 L 317.49997 132.29166 L 317.49997 105.83333 L 317.49997 105.83333 L 343.9583 79.37499 L 343.9583 52.916664 L 343.9583 52.916664 L 370.41666 52.916664 L 370.41666 79.37499 Q 396.87497 79.37499 502.7083 79.37499 Q 608.5416 79.37499 846.6666 52.916664 Q 1058.3333 26.458332 1058.3333 0.0 L 1084.7916 0.0 L 1190.6249 0.0 Q 1296.4583 0.0 1322.9166 26.458332 Q 1322.9166 79.37499 1375.8333 52.916664 Q 1428.7499 26.458332 1428.7499 52.916664 z" svg:height="8.466666mm" draw:style-name="style-740" svg:viewBox="0.0 0.0 2301.875 846.6666" svg:width="23.01875mm" svg:x="150.81248mm" svg:y="154.25208mm"/>
          <draw:path svg:d="M 26.458332 52.916664 L 26.458332 0.0 L 105.83333 0.0 Q 185.20833 0.0 238.12498 26.458332 L 291.04166 26.458332 L 291.04166 26.458332 Q 291.04166 26.458332 317.49997 52.916664 Q 317.49997 79.37499 291.04166 79.37499 L 238.12498 105.83333 L 291.04166 132.29166 Q 370.41666 158.74998 317.49997 185.20833 L 264.5833 211.66666 L 264.5833 211.66666 L 238.12498 211.66666 L 238.12498 211.66666 L 238.12498 211.66666 L 238.12498 211.66666 Q 211.66666 211.66666 185.20833 185.20833 L 158.74998 158.74998 L 105.83333 158.74998 Q 52.916664 158.74998 26.458332 132.29166 L 0.0 132.29166 L 0.0 105.83333 Q 0.0 79.37499 26.458332 79.37499 Q 52.916664 79.37499 26.458332 52.916664 z" svg:height="2.1166666mm" draw:style-name="style-741" svg:viewBox="0.0 0.0 317.49997 211.66666" svg:width="3.1749997mm" svg:x="280.7229mm" svg:y="146.04999mm"/>
          <draw:path svg:d="M 582.0833 26.458332 L 634.99994 0.0 L 661.4583 0.0 L 687.9166 0.0 L 687.9166 0.0 L 687.9166 0.0 L 793.74994 26.458332 Q 899.5833 52.916664 926.0416 26.458332 L 952.49994 26.458332 L 952.49994 52.916664 Q 952.49994 105.83333 978.95825 105.83333 L 1005.4166 105.83333 L 1005.4166 132.29166 L 1005.4166 132.29166 L 1031.875 132.29166 L 1031.875 158.74998 L 1031.875 158.74998 L 1058.3333 158.74998 L 1190.6249 185.20833 Q 1322.9166 211.66666 1322.9166 238.12498 Q 1322.9166 264.5833 1296.4583 264.5833 Q 1269.9999 264.5833 1269.9999 291.04166 L 1296.4583 291.04166 L 1296.4583 317.49997 Q 1296.4583 343.9583 1269.9999 343.9583 Q 1243.5416 343.9583 1243.5416 370.41666 Q 1243.5416 423.3333 1217.0833 423.3333 Q 1190.6249 423.3333 1190.6249 449.79166 L 1217.0833 476.24997 L 1217.0833 476.24997 L 1217.0833 476.24997 L 1269.9999 502.7083 L 1296.4583 529.1666 L 1322.9166 529.1666 L 1349.3749 529.1666 L 1375.8333 555.625 Q 1375.8333 582.0833 1402.2916 582.0833 L 1428.7499 582.0833 L 1428.7499 582.0833 Q 1428.7499 608.5416 1455.2083 661.4583 L 1455.2083 714.37494 L 1428.7499 714.37494 Q 1375.8333 687.9166 1322.9166 687.9166 Q 1269.9999 634.99994 1269.9999 634.99994 Q 1269.9999 608.5416 1217.0833 582.0833 Q 1164.1666 582.0833 1137.7083 634.99994 Q 1111.25 687.9166 1111.25 714.37494 Q 1058.3333 740.8333 1111.25 740.8333 Q 1137.7083 767.2916 1137.7083 793.74994 L 1137.7083 846.6666 L 1111.25 846.6666 L 1111.25 846.6666 L 1084.7916 820.2083 L 1058.3333 793.74994 L 1031.875 793.74994 Q 1005.4166 793.74994 952.49994 767.2916 Q 926.0416 767.2916 926.0416 740.8333 Q 952.49994 687.9166 767.2916 634.99994 L 582.0833 582.0833 L 555.625 582.0833 Q 529.1666 582.0833 396.87497 555.625 L 264.5833 529.1666 L 264.5833 502.7083 Q 264.5833 476.24997 211.66666 449.79166 L 132.29166 423.3333 L 132.29166 423.3333 L 105.83333 423.3333 L 105.83333 423.3333 L 105.83333 423.3333 L 79.37499 396.87497 L 52.916664 370.41666 L 52.916664 370.41666 L 52.916664 370.41666 L 26.458332 370.41666 L 26.458332 370.41666 L 26.458332 343.9583 L 0.0 343.9583 L 0.0 343.9583 L 0.0 317.49997 L 26.458332 317.49997 L 52.916664 317.49997 L 105.83333 343.9583 L 132.29166 343.9583 L 132.29166 317.49997 L 105.83333 291.04166 L 105.83333 291.04166 L 105.83333 264.5833 L 105.83333 264.5833 L 105.83333 264.5833 L 132.29166 264.5833 L 158.74998 264.5833 L 158.74998 238.12498 L 158.74998 238.12498 L 185.20833 264.5833 Q 211.66666 317.49997 185.20833 343.9583 L 185.20833 370.41666 L 211.66666 370.41666 L 264.5833 370.41666 L 317.49997 396.87497 L 343.9583 396.87497 L 343.9583 317.49997 Q 317.49997 264.5833 423.3333 291.04166 Q 502.7083 317.49997 476.24997 264.5833 Q 476.24997 238.12498 529.1666 238.12498 Q 608.5416 238.12498 608.5416 211.66666 Q 608.5416 185.20833 582.0833 185.20833 Q 555.625 185.20833 529.1666 158.74998 Q 529.1666 105.83333 582.0833 79.37499 Q 634.99994 52.916664 582.0833 52.916664 L 555.625 26.458332 L 582.0833 26.458332 z" svg:height="8.466666mm" draw:style-name="style-742" svg:viewBox="0.0 0.0 1455.2083 846.6666" svg:width="14.552083mm" svg:x="256.11664mm" svg:y="170.39166mm"/>
          <draw:path svg:d="M 1402.2916 52.916664 L 1402.2916 52.916664 L 1402.2916 52.916664 Q 1375.8333 79.37499 926.0416 79.37499 L 502.7083 105.83333 L 449.79166 105.83333 Q 423.3333 105.83333 423.3333 79.37499 Q 423.3333 52.916664 238.12498 52.916664 L 26.458332 79.37499 L 26.458332 52.916664 L 26.458332 52.916664 L 0.0 52.916664 L 0.0 52.916664 L 0.0 52.916664 L 0.0 26.458332 L 158.74998 26.458332 Q 291.04166 26.458332 317.49997 0.0 Q 317.49997 -26.458332 873.12494 0.0 Q 1402.2916 26.458332 1402.2916 52.916664 z" svg:height="1.0583333mm" draw:style-name="style-743" svg:viewBox="0.0 0.0 1402.2916 105.83333" svg:width="14.022916mm" svg:x="212.4604mm" svg:y="120.91457mm"/>
          <draw:path svg:d="M 767.2916 0.0 L 846.6666 0.0 L 873.12494 0.0 Q 899.5833 0.0 978.95825 26.458332 L 1084.7916 26.458332 L 1084.7916 52.916664 L 1084.7916 79.37499 L 1111.25 79.37499 L 1111.25 105.83333 L 1084.7916 105.83333 L 1058.3333 105.83333 L 1084.7916 132.29166 L 1111.25 158.74998 L 1190.6249 185.20833 Q 1243.5416 211.66666 1243.5416 238.12498 Q 1243.5416 264.5833 1296.4583 264.5833 Q 1349.3749 291.04166 1349.3749 317.49997 Q 1349.3749 343.9583 1322.9166 343.9583 L 1296.4583 343.9583 L 1296.4583 343.9583 Q 1269.9999 317.49997 1190.6249 317.49997 Q 1084.7916 317.49997 1111.25 396.87497 L 1137.7083 449.79166 L 1137.7083 449.79166 Q 1111.25 476.24997 1058.3333 476.24997 L 1005.4166 502.7083 L 978.95825 502.7083 Q 978.95825 476.24997 767.2916 476.24997 L 555.625 449.79166 L 555.625 449.79166 Q 529.1666 476.24997 396.87497 449.79166 L 291.04166 449.79166 L 291.04166 449.79166 Q 291.04166 423.3333 238.12498 476.24997 Q 185.20833 476.24997 132.29166 476.24997 L 79.37499 476.24997 L 79.37499 449.79166 L 79.37499 449.79166 L 52.916664 449.79166 L 52.916664 449.79166 L 26.458332 449.79166 L 0.0 449.79166 L 0.0 449.79166 L 0.0 423.3333 L 0.0 423.3333 L 26.458332 423.3333 L 26.458332 423.3333 L 26.458332 423.3333 L 52.916664 396.87497 L 79.37499 370.41666 L 79.37499 370.41666 L 79.37499 370.41666 L 52.916664 370.41666 L 52.916664 370.41666 L 52.916664 343.9583 L 26.458332 343.9583 L 26.458332 343.9583 L 26.458332 317.49997 L 26.458332 317.49997 L 26.458332 317.49997 L 52.916664 264.5833 L 52.916664 238.12498 L 26.458332 238.12498 L 0.0 211.66666 L 0.0 211.66666 L 0.0 211.66666 L 185.20833 211.66666 Q 343.9583 185.20833 343.9583 158.74998 L 343.9583 132.29166 L 370.41666 105.83333 Q 396.87497 105.83333 370.41666 79.37499 Q 343.9583 52.916664 396.87497 26.458332 Q 423.3333 0.0 502.7083 26.458332 Q 555.625 52.916664 608.5416 26.458332 Q 687.9166 0.0 767.2916 0.0 z" svg:height="5.027083mm" draw:style-name="style-744" svg:viewBox="0.0 0.0 1349.3749 502.7083" svg:width="13.49375mm" svg:x="265.37708mm" svg:y="130.17499mm"/>
          <draw:path svg:d="M 0.0 52.916664 L 26.458332 0.0 L 52.916664 0.0 Q 52.916664 0.0 52.916664 26.458332 L 79.37499 26.458332 L 343.9583 52.916664 Q 608.5416 52.916664 634.99994 79.37499 L 687.9166 79.37499 L 687.9166 52.916664 Q 714.37494 26.458332 740.8333 52.916664 Q 793.74994 52.916664 793.74994 79.37499 Q 793.74994 105.83333 846.6666 105.83333 Q 899.5833 105.83333 899.5833 211.66666 L 899.5833 291.04166 L 899.5833 317.49997 Q 899.5833 370.41666 899.5833 423.3333 L 899.5833 476.24997 L 899.5833 476.24997 L 899.5833 476.24997 L 899.5833 449.79166 Q 899.5833 423.3333 634.99994 343.9583 Q 370.41666 264.5833 343.9583 317.49997 Q 317.49997 343.9583 264.5833 343.9583 L 238.12498 343.9583 L 238.12498 343.9583 L 238.12498 317.49997 L 211.66666 317.49997 L 158.74998 317.49997 L 132.29166 291.04166 L 105.83333 291.04166 L 105.83333 264.5833 L 105.83333 211.66666 L 105.83333 211.66666 L 105.83333 185.20833 L 79.37499 185.20833 L 79.37499 185.20833 L 52.916664 185.20833 L 52.916664 185.20833 L 52.916664 211.66666 L 52.916664 211.66666 L 52.916664 211.66666 L 52.916664 211.66666 L 52.916664 158.74998 Q 52.916664 132.29166 26.458332 105.83333 Q 0.0 105.83333 0.0 52.916664 z M 291.04166 238.12498 Q 291.04166 211.66666 291.04166 211.66666 Q 317.49997 211.66666 317.49997 211.66666 Q 317.49997 238.12498 291.04166 238.12498 z" svg:height="4.7625mm" draw:style-name="style-745" svg:viewBox="0.0 0.0 899.5833 476.24997" svg:width="8.995832mm" svg:x="208.49165mm" svg:y="175.15416mm"/>
          <draw:path svg:d="M 899.5833 0.0 L 926.0416 0.0 L 926.0416 26.458332 Q 926.0416 52.916664 1005.4166 52.916664 Q 1058.3333 79.37499 1084.7916 105.83333 L 1084.7916 105.83333 L 1031.875 105.83333 Q 978.95825 105.83333 740.8333 132.29166 L 529.1666 158.74998 L 423.3333 132.29166 L 317.49997 132.29166 L 264.5833 132.29166 L 238.12498 132.29166 L 105.83333 132.29166 L 0.0 105.83333 L 0.0 105.83333 L 0.0 105.83333 L 79.37499 105.83333 L 158.74998 105.83333 L 529.1666 52.916664 Q 873.12494 0.0 899.5833 0.0 z" svg:height="1.5874999mm" draw:style-name="style-746" svg:viewBox="0.0 0.0 1084.7916 158.74998" svg:width="10.847916mm" svg:x="47.09583mm" svg:y="107.95mm"/>
          <draw:path svg:d="M 502.7083 0.0 L 502.7083 0.0 L 661.4583 26.458332 Q 820.2083 52.916664 846.6666 52.916664 Q 873.12494 26.458332 873.12494 52.916664 Q 873.12494 79.37499 899.5833 52.916664 Q 899.5833 26.458332 926.0416 26.458332 L 952.49994 26.458332 L 952.49994 26.458332 L 952.49994 52.916664 L 978.95825 52.916664 L 1031.875 52.916664 L 978.95825 79.37499 L 952.49994 79.37499 L 952.49994 105.83333 L 952.49994 132.29166 L 926.0416 132.29166 Q 899.5833 132.29166 926.0416 211.66666 Q 952.49994 264.5833 926.0416 264.5833 Q 873.12494 264.5833 873.12494 317.49997 Q 873.12494 343.9583 767.2916 370.41666 Q 687.9166 423.3333 502.7083 370.41666 Q 343.9583 343.9583 343.9583 317.49997 Q 343.9583 291.04166 317.49997 264.5833 Q 264.5833 238.12498 264.5833 264.5833 Q 264.5833 291.04166 238.12498 264.5833 L 211.66666 264.5833 L 211.66666 264.5833 Q 185.20833 238.12498 185.20833 238.12498 L 185.20833 238.12498 L 185.20833 211.66666 L 185.20833 185.20833 L 158.74998 185.20833 L 158.74998 158.74998 L 105.83333 158.74998 L 52.916664 158.74998 L 26.458332 132.29166 L 0.0 105.83333 L 0.0 105.83333 L 0.0 105.83333 L 0.0 105.83333 L 26.458332 105.83333 L 26.458332 105.83333 L 26.458332 79.37499 L 79.37499 79.37499 L 132.29166 52.916664 L 238.12498 52.916664 Q 317.49997 52.916664 370.41666 26.458332 L 423.3333 26.458332 L 449.79166 26.458332 Q 449.79166 26.458332 476.24997 26.458332 Q 476.24997 0.0 502.7083 0.0 z" svg:height="3.7041664mm" draw:style-name="style-747" svg:viewBox="0.0 0.0 1031.875 370.41666" svg:width="10.318749mm" svg:x="278.07706mm" svg:y="137.05415mm"/>
          <draw:path svg:d="M 1613.9583 0.0 L 1613.9583 0.0 L 1640.4166 0.0 L 1640.4166 0.0 L 1719.7916 26.458332 Q 1825.6249 26.458332 1825.6249 52.916664 Q 1852.0833 79.37499 1904.9999 79.37499 Q 1957.9165 52.916664 1957.9165 79.37499 Q 1957.9165 132.29166 2010.8333 132.29166 L 2063.75 132.29166 L 2090.2083 132.29166 L 2090.2083 132.29166 L 2090.2083 132.29166 L 2090.2083 132.29166 L 2116.6665 158.74998 L 2116.6665 185.20833 L 2090.2083 185.20833 Q 2063.75 185.20833 2063.75 238.12498 Q 2063.75 291.04166 2037.2915 317.49997 Q 2037.2915 343.9583 2010.8333 343.9583 L 2010.8333 343.9583 L 2010.8333 370.41666 L 1984.3749 370.41666 L 1984.3749 370.41666 L 1984.3749 396.87497 L 1984.3749 396.87497 L 2010.8333 396.87497 L 2037.2915 449.79166 Q 2037.2915 529.1666 1984.3749 555.625 Q 1931.4583 582.0833 1984.3749 661.4583 Q 2010.8333 714.37494 1852.0833 767.2916 Q 1666.8749 793.74994 1508.1249 820.2083 Q 1322.9166 820.2083 1243.5416 873.12494 Q 1137.7083 899.5833 1164.1666 978.95825 Q 1164.1666 1031.875 1190.6249 1058.3333 Q 1190.6249 1084.7916 1217.0833 1084.7916 L 1217.0833 1084.7916 L 1190.6249 1111.25 Q 1137.7083 1137.7083 1137.7083 1137.7083 L 1137.7083 1137.7083 L 1084.7916 1137.7083 Q 1031.875 1137.7083 873.12494 1137.7083 Q 740.8333 1137.7083 740.8333 1111.25 Q 740.8333 1084.7916 529.1666 1058.3333 Q 343.9583 1031.875 238.12498 1005.4166 Q 132.29166 978.95825 132.29166 926.0416 Q 132.29166 873.12494 79.37499 873.12494 L 52.916664 873.12494 L 52.916664 873.12494 Q 52.916664 873.12494 79.37499 846.6666 Q 132.29166 846.6666 158.74998 793.74994 Q 185.20833 740.8333 158.74998 714.37494 Q 132.29166 661.4583 132.29166 661.4583 Q 105.83333 634.99994 105.83333 608.5416 Q 132.29166 582.0833 79.37499 555.625 L 26.458332 555.625 L 26.458332 529.1666 L 26.458332 529.1666 L 0.0 529.1666 L 0.0 502.7083 L 26.458332 502.7083 L 79.37499 502.7083 L 79.37499 476.24997 L 79.37499 476.24997 L 79.37499 476.24997 L 79.37499 449.79166 L 132.29166 449.79166 Q 158.74998 449.79166 158.74998 423.3333 Q 158.74998 396.87497 211.66666 396.87497 Q 264.5833 423.3333 264.5833 396.87497 Q 264.5833 370.41666 291.04166 343.9583 Q 343.9583 343.9583 396.87497 343.9583 Q 449.79166 317.49997 476.24997 291.04166 Q 476.24997 238.12498 555.625 238.12498 Q 608.5416 238.12498 608.5416 211.66666 Q 608.5416 185.20833 793.74994 158.74998 Q 978.95825 132.29166 1137.7083 132.29166 Q 1296.4583 132.29166 1349.3749 105.83333 Q 1402.2916 105.83333 1402.2916 79.37499 Q 1402.2916 52.916664 1508.1249 52.916664 L 1587.4999 26.458332 L 1587.4999 26.458332 L 1613.9583 26.458332 L 1613.9583 26.458332 L 1613.9583 26.458332 L 1613.9583 0.0 z M 211.66666 793.74994 Q 238.12498 793.74994 238.12498 793.74994 Q 238.12498 820.2083 238.12498 820.2083 Q 211.66666 820.2083 211.66666 793.74994 z" svg:height="11.377083mm" draw:style-name="style-748" svg:viewBox="0.0 0.0 2116.6665 1137.7083" svg:width="21.166666mm" svg:x="89.16458mm" svg:y="123.56041mm"/>
          <draw:path svg:d="M 1137.7083 105.83333 L 1137.7083 105.83333 L 1137.7083 132.29166 Q 1164.1666 158.74998 1137.7083 158.74998 Q 1111.25 158.74998 1111.25 185.20833 Q 1111.25 211.66666 1084.7916 238.12498 Q 1031.875 264.5833 1031.875 317.49997 Q 1031.875 370.41666 1005.4166 396.87497 Q 952.49994 423.3333 952.49994 423.3333 L 952.49994 423.3333 L 767.2916 423.3333 Q 582.0833 423.3333 608.5416 449.79166 Q 608.5416 476.24997 608.5416 476.24997 L 582.0833 502.7083 L 555.625 502.7083 L 529.1666 502.7083 L 529.1666 476.24997 L 502.7083 449.79166 L 502.7083 449.79166 L 502.7083 423.3333 L 449.79166 423.3333 Q 370.41666 423.3333 291.04166 370.41666 Q 238.12498 343.9583 238.12498 317.49997 Q 238.12498 291.04166 158.74998 264.5833 L 79.37499 211.66666 L 79.37499 211.66666 L 79.37499 211.66666 L 52.916664 211.66666 L 52.916664 211.66666 L 52.916664 185.20833 L 26.458332 185.20833 L 26.458332 185.20833 L 26.458332 158.74998 L 26.458332 158.74998 L 26.458332 158.74998 L 0.0 158.74998 L 0.0 158.74998 L 0.0 132.29166 L 26.458332 132.29166 L 26.458332 132.29166 L 26.458332 105.83333 L 26.458332 105.83333 L 26.458332 105.83333 L 26.458332 105.83333 L 26.458332 79.37499 L 26.458332 79.37499 L 26.458332 52.916664 L 26.458332 52.916664 L 26.458332 52.916664 L 52.916664 52.916664 L 52.916664 26.458332 L 79.37499 26.458332 L 79.37499 26.458332 L 132.29166 26.458332 L 158.74998 0.0 L 158.74998 0.0 L 185.20833 0.0 L 211.66666 26.458332 Q 264.5833 52.916664 343.9583 26.458332 Q 396.87497 26.458332 396.87497 0.0 Q 396.87497 0.0 555.625 0.0 Q 714.37494 0.0 740.8333 52.916664 Q 767.2916 79.37499 767.2916 52.916664 Q 793.74994 52.916664 952.49994 52.916664 Q 1137.7083 79.37499 1137.7083 105.83333 z" svg:height="5.027083mm" draw:style-name="style-749" svg:viewBox="0.0 0.0 1137.7083 502.7083" svg:width="11.377083mm" svg:x="190.23541mm" svg:y="133.87917mm"/>
          <draw:path svg:d="M 79.37499 0.0 L 79.37499 0.0 L 105.83333 0.0 L 158.74998 0.0 L 211.66666 0.0 L 238.12498 0.0 L 238.12498 26.458332 Q 264.5833 26.458332 264.5833 52.916664 L 264.5833 79.37499 L 238.12498 79.37499 L 211.66666 79.37499 L 211.66666 105.83333 Q 211.66666 105.83333 79.37499 132.29166 Q -26.458332 158.74998 0.0 79.37499 L 52.916664 26.458332 L 52.916664 26.458332 Q 79.37499 26.458332 79.37499 0.0 z" svg:height="1.3229166mm" draw:style-name="style-750" svg:viewBox="0.0 0.0 264.5833 132.29166" svg:width="2.6458333mm" svg:x="3.7041664mm" svg:y="120.385414mm"/>
          <draw:path svg:d="M 185.20833 26.458332 L 238.12498 26.458332 L 238.12498 0.0 L 238.12498 0.0 L 264.5833 0.0 L 264.5833 26.458332 L 291.04166 26.458332 L 291.04166 26.458332 L 343.9583 79.37499 Q 370.41666 132.29166 608.5416 185.20833 Q 846.6666 185.20833 873.12494 211.66666 L 873.12494 211.66666 L 1084.7916 211.66666 Q 1269.9999 238.12498 1269.9999 238.12498 L 1269.9999 238.12498 L 1269.9999 264.5833 L 1269.9999 291.04166 L 1296.4583 291.04166 L 1349.3749 291.04166 L 1349.3749 317.49997 L 1349.3749 317.49997 L 1349.3749 343.9583 L 1349.3749 370.41666 L 1349.3749 370.41666 L 1349.3749 396.87497 L 1375.8333 396.87497 L 1402.2916 396.87497 L 1402.2916 423.3333 L 1402.2916 423.3333 L 1402.2916 423.3333 Q 1402.2916 449.79166 1375.8333 449.79166 Q 1349.3749 449.79166 1349.3749 476.24997 Q 1349.3749 502.7083 1322.9166 502.7083 Q 1296.4583 502.7083 1322.9166 529.1666 Q 1349.3749 555.625 1296.4583 582.0833 Q 1269.9999 608.5416 1269.9999 634.99994 Q 1269.9999 661.4583 1190.6249 661.4583 L 1084.7916 687.9166 L 1084.7916 714.37494 L 1084.7916 740.8333 L 1031.875 740.8333 L 1005.4166 767.2916 L 1005.4166 767.2916 L 1005.4166 767.2916 L 978.95825 767.2916 Q 978.95825 767.2916 952.49994 793.74994 L 926.0416 820.2083 L 926.0416 820.2083 L 926.0416 820.2083 L 899.5833 820.2083 L 899.5833 820.2083 L 873.12494 820.2083 L 846.6666 820.2083 L 846.6666 820.2083 L 820.2083 820.2083 L 820.2083 767.2916 Q 820.2083 714.37494 846.6666 714.37494 Q 873.12494 687.9166 661.4583 661.4583 L 476.24997 634.99994 L 476.24997 634.99994 L 476.24997 608.5416 L 343.9583 608.5416 Q 211.66666 608.5416 185.20833 582.0833 Q 158.74998 582.0833 132.29166 555.625 Q 132.29166 502.7083 132.29166 476.24997 L 132.29166 449.79166 L 158.74998 449.79166 L 185.20833 449.79166 L 185.20833 423.3333 Q 185.20833 423.3333 158.74998 423.3333 Q 158.74998 396.87497 79.37499 370.41666 Q 0.0 343.9583 26.458332 317.49997 Q 26.458332 291.04166 26.458332 238.12498 L 0.0 185.20833 L 26.458332 185.20833 L 79.37499 185.20833 L 79.37499 158.74998 L 79.37499 158.74998 L 52.916664 158.74998 L 52.916664 132.29166 L 52.916664 132.29166 Q 79.37499 132.29166 79.37499 132.29166 L 79.37499 105.83333 L 132.29166 79.37499 Q 158.74998 26.458332 185.20833 26.458332 z" svg:height="8.202083mm" draw:style-name="style-751" svg:viewBox="0.0 0.0 1402.2916 820.2083" svg:width="14.022916mm" svg:x="211.40207mm" svg:y="141.0229mm"/>
          <draw:path svg:d="M 396.87497 132.29166 L 396.87497 0.0 L 423.3333 0.0 Q 449.79166 26.458332 476.24997 0.0 L 502.7083 0.0 L 529.1666 26.458332 Q 582.0833 52.916664 582.0833 79.37499 Q 582.0833 105.83333 714.37494 185.20833 Q 846.6666 264.5833 846.6666 317.49997 Q 873.12494 343.9583 952.49994 396.87497 Q 1058.3333 423.3333 1058.3333 502.7083 Q 1058.3333 555.625 1084.7916 582.0833 Q 1111.25 608.5416 1111.25 608.5416 Q 1111.25 634.99994 1084.7916 661.4583 L 1084.7916 661.4583 L 1058.3333 661.4583 Q 1005.4166 687.9166 1005.4166 740.8333 L 1005.4166 793.74994 L 1005.4166 793.74994 L 1005.4166 820.2083 L 978.95825 820.2083 L 952.49994 820.2083 L 899.5833 846.6666 L 873.12494 846.6666 L 873.12494 820.2083 Q 846.6666 793.74994 846.6666 767.2916 Q 846.6666 740.8333 634.99994 661.4583 Q 449.79166 608.5416 423.3333 529.1666 Q 396.87497 476.24997 291.04166 449.79166 L 185.20833 396.87497 L 158.74998 396.87497 L 132.29166 396.87497 L 105.83333 370.41666 L 52.916664 343.9583 L 26.458332 343.9583 L 0.0 343.9583 L 52.916664 343.9583 L 132.29166 343.9583 L 211.66666 343.9583 Q 291.04166 396.87497 317.49997 396.87497 L 343.9583 396.87497 L 370.41666 423.3333 L 396.87497 423.3333 L 396.87497 343.9583 Q 423.3333 291.04166 396.87497 132.29166 z" svg:height="8.466666mm" draw:style-name="style-752" svg:viewBox="0.0 0.0 1111.25 846.6666" svg:width="11.112499mm" svg:x="108.479164mm" svg:y="171.18541mm"/>
          <draw:path svg:d="M 343.9583 0.0 L 343.9583 0.0 L 423.3333 26.458332 Q 502.7083 26.458332 529.1666 52.916664 L 555.625 52.916664 L 555.625 52.916664 L 582.0833 52.916664 L 582.0833 52.916664 L 582.0833 79.37499 L 608.5416 79.37499 L 634.99994 79.37499 L 1243.5416 343.9583 Q 1852.0833 555.625 1904.9999 582.0833 L 1957.9165 582.0833 L 1957.9165 582.0833 Q 1957.9165 608.5416 1957.9165 608.5416 L 1984.3749 608.5416 L 1984.3749 608.5416 Q 2010.8333 608.5416 2010.8333 608.5416 L 2010.8333 608.5416 L 2063.75 661.4583 Q 2143.125 661.4583 2196.0415 687.9166 L 2248.9583 714.37494 L 2275.4165 714.37494 L 2328.3333 714.37494 L 2328.3333 740.8333 L 2328.3333 740.8333 L 2275.4165 740.8333 L 2248.9583 767.2916 L 2248.9583 767.2916 L 2222.5 767.2916 L 2222.5 793.74994 L 2222.5 820.2083 L 2196.0415 820.2083 Q 2196.0415 820.2083 2169.5833 873.12494 Q 2143.125 926.0416 2063.75 926.0416 Q 2010.8333 926.0416 2010.8333 952.49994 Q 2010.8333 978.95825 2010.8333 1005.4166 Q 2010.8333 1031.875 1957.9165 1084.7916 Q 1904.9999 1137.7083 1904.9999 1164.1666 Q 1878.5416 1190.6249 1799.1666 1137.7083 Q 1693.3333 1137.7083 1693.3333 1137.7083 Q 1666.8749 1164.1666 1613.9583 1164.1666 L 1561.0416 1137.7083 L 1561.0416 1164.1666 L 1534.5833 1164.1666 L 1534.5833 1190.6249 L 1534.5833 1217.0833 L 1561.0416 1243.5416 L 1587.4999 1269.9999 L 1587.4999 1269.9999 L 1587.4999 1296.4583 L 1587.4999 1296.4583 L 1587.4999 1296.4583 L 1561.0416 1296.4583 L 1561.0416 1296.4583 L 1561.0416 1322.9166 L 1534.5833 1322.9166 L 1534.5833 1322.9166 L 1534.5833 1349.3749 L 1534.5833 1349.3749 L 1534.5833 1349.3749 L 1508.1249 1375.8333 L 1481.6666 1402.2916 L 1481.6666 1402.2916 L 1481.6666 1402.2916 L 1481.6666 1402.2916 Q 1455.2083 1402.2916 1428.7499 1375.8333 Q 1402.2916 1375.8333 1402.2916 1349.3749 Q 1402.2916 1322.9166 1375.8333 1322.9166 Q 1349.3749 1322.9166 1375.8333 1375.8333 Q 1375.8333 1428.7499 1349.3749 1428.7499 Q 1322.9166 1428.7499 1322.9166 1402.2916 Q 1322.9166 1375.8333 1296.4583 1375.8333 Q 1269.9999 1402.2916 1243.5416 1375.8333 Q 1217.0833 1349.3749 1137.7083 1349.3749 Q 1058.3333 1349.3749 1031.875 1322.9166 L 1005.4166 1296.4583 L 1005.4166 1296.4583 Q 1005.4166 1269.9999 978.95825 1190.6249 Q 952.49994 1084.7916 899.5833 1084.7916 Q 846.6666 1084.7916 846.6666 1111.25 Q 846.6666 1137.7083 793.74994 1084.7916 Q 767.2916 1005.4166 740.8333 1031.875 L 687.9166 1031.875 L 687.9166 1031.875 Q 687.9166 1005.4166 661.4583 978.95825 Q 634.99994 952.49994 608.5416 926.0416 Q 555.625 926.0416 582.0833 873.12494 Q 582.0833 846.6666 555.625 820.2083 Q 529.1666 820.2083 476.24997 820.2083 Q 423.3333 820.2083 423.3333 767.2916 Q 423.3333 714.37494 396.87497 714.37494 Q 370.41666 740.8333 370.41666 661.4583 Q 370.41666 555.625 343.9583 555.625 L 317.49997 582.0833 L 317.49997 555.625 Q 317.49997 555.625 291.04166 555.625 Q 291.04166 555.625 291.04166 502.7083 Q 264.5833 449.79166 264.5833 476.24997 Q 238.12498 502.7083 211.66666 449.79166 Q 158.74998 423.3333 79.37499 370.41666 L 0.0 343.9583 L 0.0 317.49997 L 0.0 317.49997 L 0.0 291.04166 L 0.0 264.5833 L 26.458332 238.12498 L 52.916664 211.66666 L 52.916664 185.20833 L 52.916664 158.74998 L 79.37499 185.20833 Q 105.83333 238.12498 132.29166 238.12498 Q 158.74998 211.66666 185.20833 185.20833 Q 185.20833 158.74998 211.66666 158.74998 L 238.12498 158.74998 L 238.12498 132.29166 L 238.12498 105.83333 L 264.5833 105.83333 L 291.04166 79.37499 L 317.49997 79.37499 L 343.9583 79.37499 L 343.9583 52.916664 L 370.41666 52.916664 L 370.41666 52.916664 L 370.41666 26.458332 L 370.41666 26.458332 L 370.41666 26.458332 L 343.9583 26.458332 L 343.9583 26.458332 L 343.9583 0.0 z" svg:height="14.287499mm" draw:style-name="style-753" svg:viewBox="0.0 0.0 2328.3333 1428.7499" svg:width="23.283333mm" svg:x="107.42083mm" svg:y="182.82707mm"/>
          <draw:path svg:d="M 52.916664 0.0 L 79.37499 0.0 L 79.37499 0.0 Q 79.37499 26.458332 105.83333 26.458332 L 105.83333 52.916664 L 132.29166 52.916664 L 185.20833 52.916664 L 185.20833 26.458332 L 185.20833 26.458332 L 211.66666 52.916664 Q 238.12498 52.916664 264.5833 79.37499 L 291.04166 79.37499 L 291.04166 79.37499 L 291.04166 105.83333 L 291.04166 105.83333 L 291.04166 105.83333 L 317.49997 105.83333 L 317.49997 105.83333 L 317.49997 132.29166 L 343.9583 132.29166 L 343.9583 132.29166 L 343.9583 158.74998 L 343.9583 158.74998 L 343.9583 158.74998 L 370.41666 158.74998 L 370.41666 158.74998 L 370.41666 185.20833 L 396.87497 185.20833 L 396.87497 211.66666 L 396.87497 211.66666 L 370.41666 211.66666 Q 343.9583 211.66666 343.9583 238.12498 Q 370.41666 264.5833 291.04166 291.04166 Q 238.12498 317.49997 185.20833 317.49997 L 132.29166 291.04166 L 105.83333 291.04166 Q 79.37499 264.5833 52.916664 264.5833 Q 26.458332 264.5833 52.916664 238.12498 Q 79.37499 211.66666 52.916664 211.66666 L 26.458332 211.66666 L 26.458332 185.20833 Q 26.458332 158.74998 0.0 158.74998 L 0.0 132.29166 L 0.0 105.83333 Q 26.458332 105.83333 26.458332 105.83333 Q 26.458332 105.83333 26.458332 52.916664 Q 26.458332 0.0 52.916664 0.0 z" svg:height="3.1749997mm" draw:style-name="style-754" svg:viewBox="0.0 0.0 396.87497 317.49997" svg:width="3.9687498mm" svg:x="106.627075mm" svg:y="204.25832mm"/>
          <draw:path svg:d="M 105.83333 0.0 L 105.83333 0.0 L 158.74998 0.0 Q 185.20833 0.0 211.66666 26.458332 L 264.5833 26.458332 L 264.5833 26.458332 L 264.5833 52.916664 L 317.49997 52.916664 L 370.41666 52.916664 L 423.3333 79.37499 L 502.7083 105.83333 L 1296.4583 264.5833 Q 2090.2083 423.3333 2116.6665 449.79166 L 2169.5833 449.79166 L 2275.4165 476.24997 Q 2381.2498 476.24997 2434.1665 502.7083 L 2460.6248 502.7083 L 2487.0833 529.1666 Q 2539.9998 529.1666 2619.3748 555.625 L 2698.7498 555.625 L 2698.7498 555.625 L 2698.7498 582.0833 L 2751.6665 582.0833 L 2831.0415 582.0833 L 2831.0415 582.0833 L 2831.0415 582.0833 L 2857.4998 608.5416 L 2883.9583 634.99994 L 3227.9165 687.9166 Q 3571.8748 740.8333 3598.3333 767.2916 L 3598.3333 767.2916 L 3598.3333 767.2916 Q 3598.3333 767.2916 3624.7915 767.2916 L 3624.7915 793.74994 L 3809.9998 820.2083 Q 3968.7498 846.6666 4021.6665 873.12494 L 4101.0415 873.12494 L 4101.0415 873.12494 L 4101.0415 899.5833 L 4180.4165 899.5833 L 4233.333 899.5833 L 4603.75 1005.4166 Q 4974.1665 1058.3333 4974.1665 1084.7916 L 5000.6245 1084.7916 L 5000.6245 1084.7916 Q 5000.6245 1111.25 5053.5415 1111.25 L 5106.458 1111.25 L 5132.9165 1111.25 L 5159.3745 1111.25 L 5159.3745 1111.25 L 5159.3745 1111.25 L 5212.2915 1137.7083 L 5265.208 1164.1666 L 5318.1245 1164.1666 L 5371.0415 1164.1666 L 5371.0415 1190.6249 L 5371.0415 1217.0833 L 5344.583 1217.0833 L 5318.1245 1217.0833 L 5318.1245 1243.5416 L 5318.1245 1243.5416 L 5185.833 1243.5416 L 5053.5415 1243.5416 L 5053.5415 1243.5416 Q 5053.5415 1217.0833 4815.4165 1217.0833 Q 4603.75 1217.0833 2751.6665 793.74994 L 899.5833 370.41666 L 899.5833 370.41666 L 899.5833 370.41666 L 820.2083 343.9583 Q 740.8333 317.49997 476.24997 264.5833 L 185.20833 211.66666 L 132.29166 185.20833 L 79.37499 158.74998 L 52.916664 158.74998 Q 26.458332 158.74998 26.458332 132.29166 L 26.458332 132.29166 L 26.458332 105.83333 L 0.0 105.83333 L 0.0 79.37499 L 0.0 52.916664 L 26.458332 52.916664 L 26.458332 52.916664 L 52.916664 26.458332 L 105.83333 0.0 L 105.83333 0.0 z" svg:height="12.435416mm" draw:style-name="style-755" svg:viewBox="0.0 0.0 5371.0415 1243.5416" svg:width="53.710415mm" svg:x="148.16666mm" svg:y="158.22083mm"/>
          <draw:path svg:d="M 1084.7916 132.29166 L 1084.7916 132.29166 L 1058.3333 132.29166 Q 1005.4166 132.29166 1005.4166 158.74998 L 1005.4166 158.74998 L 926.0416 158.74998 L 846.6666 185.20833 L 793.74994 185.20833 L 767.2916 185.20833 L 767.2916 211.66666 L 793.74994 238.12498 L 793.74994 238.12498 L 793.74994 238.12498 L 846.6666 264.5833 L 873.12494 291.04166 L 873.12494 291.04166 L 899.5833 291.04166 L 1031.875 343.9583 Q 1190.6249 396.87497 1217.0833 423.3333 L 1217.0833 423.3333 L 1375.8333 476.24997 Q 1508.1249 555.625 1534.5833 555.625 L 1561.0416 555.625 L 1561.0416 555.625 Q 1561.0416 555.625 1587.4999 582.0833 L 1587.4999 582.0833 L 1587.4999 582.0833 Q 1587.4999 608.5416 1561.0416 608.5416 L 1534.5833 608.5416 L 1534.5833 634.99994 L 1534.5833 634.99994 L 1508.1249 634.99994 L 1508.1249 661.4583 L 1508.1249 661.4583 L 1481.6666 661.4583 L 1481.6666 661.4583 L 1481.6666 661.4583 L 1481.6666 687.9166 L 1481.6666 687.9166 L 1455.2083 687.9166 L 1455.2083 714.37494 L 1481.6666 714.37494 L 1534.5833 714.37494 L 1508.1249 740.8333 L 1481.6666 767.2916 L 1455.2083 767.2916 L 1428.7499 767.2916 L 1428.7499 767.2916 Q 1402.2916 767.2916 1005.4166 608.5416 L 582.0833 476.24997 L 582.0833 476.24997 Q 582.0833 449.79166 502.7083 449.79166 Q 423.3333 449.79166 423.3333 423.3333 Q 423.3333 396.87497 264.5833 343.9583 L 79.37499 264.5833 L 79.37499 264.5833 L 79.37499 238.12498 L 52.916664 238.12498 L 0.0 238.12498 L 0.0 211.66666 L 0.0 211.66666 L 0.0 211.66666 L 26.458332 185.20833 L 26.458332 185.20833 L 52.916664 185.20833 L 52.916664 185.20833 L 52.916664 185.20833 L 52.916664 211.66666 L 52.916664 211.66666 L 79.37499 132.29166 L 79.37499 26.458332 L 105.83333 26.458332 L 158.74998 26.458332 L 317.49997 26.458332 Q 502.7083 26.458332 529.1666 0.0 L 582.0833 0.0 L 634.99994 0.0 Q 661.4583 -26.458332 873.12494 52.916664 Q 1084.7916 132.29166 1084.7916 132.29166 z" svg:height="7.6729164mm" draw:style-name="style-756" svg:viewBox="0.0 0.0 1587.4999 767.2916" svg:width="15.874999mm" svg:x="68.2625mm" svg:y="163.77707mm"/>
          <draw:path svg:d="M 185.20833 52.916664 L 185.20833 0.0 L 211.66666 26.458332 Q 238.12498 26.458332 264.5833 52.916664 L 264.5833 52.916664 L 423.3333 79.37499 Q 555.625 79.37499 555.625 79.37499 Q 529.1666 79.37499 529.1666 26.458332 L 529.1666 0.0 L 529.1666 0.0 L 555.625 0.0 L 582.0833 0.0 Q 634.99994 26.458332 634.99994 26.458332 L 634.99994 26.458332 L 608.5416 26.458332 Q 582.0833 26.458332 582.0833 79.37499 Q 608.5416 132.29166 634.99994 132.29166 Q 661.4583 132.29166 661.4583 158.74998 L 661.4583 158.74998 L 529.1666 158.74998 Q 396.87497 158.74998 396.87497 185.20833 Q 396.87497 211.66666 529.1666 238.12498 Q 634.99994 238.12498 634.99994 264.5833 L 661.4583 264.5833 L 661.4583 264.5833 Q 661.4583 291.04166 634.99994 291.04166 L 582.0833 317.49997 L 608.5416 317.49997 L 608.5416 343.9583 L 634.99994 343.9583 Q 634.99994 370.41666 661.4583 396.87497 Q 661.4583 449.79166 714.37494 449.79166 Q 767.2916 449.79166 767.2916 476.24997 L 767.2916 476.24997 L 608.5416 476.24997 Q 449.79166 449.79166 264.5833 423.3333 L 79.37499 396.87497 L 79.37499 370.41666 L 52.916664 370.41666 L 52.916664 370.41666 L 52.916664 396.87497 L 26.458332 396.87497 L 0.0 396.87497 L 0.0 370.41666 L 0.0 343.9583 L 0.0 264.5833 L 0.0 185.20833 L 0.0 185.20833 L 0.0 185.20833 L 0.0 158.74998 L 0.0 158.74998 L 0.0 158.74998 L 0.0 158.74998 L 26.458332 158.74998 L 26.458332 132.29166 L 26.458332 132.29166 L 52.916664 132.29166 L 52.916664 132.29166 L 52.916664 132.29166 L 105.83333 105.83333 L 185.20833 105.83333 L 185.20833 52.916664 z" svg:height="4.7625mm" draw:style-name="style-757" svg:viewBox="0.0 0.0 767.2916 476.24997" svg:width="7.6729164mm" svg:x="301.62497mm" svg:y="167.48125mm"/>
          <draw:path svg:d="M 52.916664 0.0 L 105.83333 0.0 L 158.74998 26.458332 Q 211.66666 52.916664 264.5833 52.916664 L 317.49997 52.916664 L 317.49997 79.37499 L 317.49997 105.83333 L 343.9583 132.29166 Q 343.9583 158.74998 185.20833 132.29166 Q 26.458332 105.83333 0.0 79.37499 L 0.0 26.458332 L 0.0 26.458332 Q 26.458332 0.0 52.916664 0.0 z" svg:height="1.3229166mm" draw:style-name="style-758" svg:viewBox="0.0 0.0 343.9583 132.29166" svg:width="3.439583mm" svg:x="238.12498mm" svg:y="141.28749mm"/>
          <draw:path svg:d="M 0.0 26.458332 L 0.0 0.0 L 0.0 0.0 Q 0.0 0.0 26.458332 0.0 L 26.458332 26.458332 L 52.916664 26.458332 L 52.916664 26.458332 L 79.37499 26.458332 L 105.83333 26.458332 L 132.29166 52.916664 Q 158.74998 52.916664 158.74998 79.37499 Q 132.29166 132.29166 185.20833 132.29166 Q 238.12498 158.74998 238.12498 132.29166 Q 238.12498 79.37499 291.04166 79.37499 Q 317.49997 105.83333 343.9583 132.29166 Q 343.9583 158.74998 370.41666 158.74998 Q 396.87497 158.74998 423.3333 185.20833 Q 423.3333 238.12498 396.87497 238.12498 Q 370.41666 238.12498 370.41666 291.04166 L 370.41666 343.9583 L 370.41666 343.9583 Q 370.41666 343.9583 343.9583 343.9583 Q 317.49997 343.9583 317.49997 317.49997 Q 291.04166 291.04166 211.66666 291.04166 Q 158.74998 291.04166 105.83333 264.5833 Q 26.458332 211.66666 26.458332 185.20833 L 26.458332 158.74998 L 26.458332 132.29166 Q 0.0 132.29166 0.0 79.37499 Q 0.0 52.916664 0.0 26.458332 z" svg:height="3.439583mm" draw:style-name="style-759" svg:viewBox="0.0 0.0 423.3333 343.9583" svg:width="4.233333mm" svg:x="70.379166mm" svg:y="208.22707mm"/>
          <draw:path svg:d="M 502.7083 26.458332 L 502.7083 0.0 L 634.99994 79.37499 Q 767.2916 185.20833 820.2083 185.20833 Q 873.12494 185.20833 899.5833 211.66666 L 926.0416 238.12498 L 926.0416 238.12498 L 952.49994 238.12498 L 952.49994 238.12498 L 952.49994 238.12498 L 1005.4166 264.5833 L 1058.3333 291.04166 L 1058.3333 291.04166 L 1084.7916 291.04166 L 1084.7916 502.7083 L 1084.7916 687.9166 L 873.12494 687.9166 L 661.4583 687.9166 L 661.4583 687.9166 L 661.4583 661.4583 L 634.99994 661.4583 L 608.5416 661.4583 L 582.0833 634.99994 L 529.1666 608.5416 L 476.24997 608.5416 Q 423.3333 608.5416 343.9583 555.625 L 264.5833 555.625 L 211.66666 529.1666 L 185.20833 502.7083 L 185.20833 502.7083 L 185.20833 502.7083 L 238.12498 502.7083 L 291.04166 502.7083 L 317.49997 476.24997 L 343.9583 449.79166 L 317.49997 449.79166 L 291.04166 449.79166 L 264.5833 423.3333 L 211.66666 396.87497 L 211.66666 396.87497 L 211.66666 396.87497 L 185.20833 396.87497 L 185.20833 396.87497 L 158.74998 370.41666 Q 132.29166 343.9583 105.83333 343.9583 L 52.916664 317.49997 L 52.916664 317.49997 L 52.916664 291.04166 L 26.458332 291.04166 L 0.0 291.04166 L 0.0 264.5833 L 0.0 264.5833 L 26.458332 264.5833 L 52.916664 238.12498 L 52.916664 238.12498 L 52.916664 238.12498 L 79.37499 185.20833 L 79.37499 158.74998 L 158.74998 158.74998 Q 264.5833 158.74998 291.04166 105.83333 Q 317.49997 26.458332 370.41666 26.458332 Q 396.87497 26.458332 449.79166 52.916664 L 502.7083 52.916664 L 502.7083 26.458332 z" svg:height="6.879166mm" draw:style-name="style-760" svg:viewBox="0.0 0.0 1084.7916 687.9166" svg:width="10.847916mm" svg:x="302.15414mm" svg:y="216.69374mm"/>
          <draw:path svg:d="M 132.29166 26.458332 L 158.74998 26.458332 L 158.74998 52.916664 L 185.20833 105.83333 L 185.20833 105.83333 L 185.20833 105.83333 L 502.7083 158.74998 Q 846.6666 211.66666 846.6666 238.12498 L 846.6666 238.12498 L 820.2083 238.12498 Q 820.2083 264.5833 608.5416 291.04166 Q 370.41666 317.49997 264.5833 317.49997 Q 158.74998 317.49997 132.29166 317.49997 L 132.29166 291.04166 L 105.83333 291.04166 L 105.83333 291.04166 L 105.83333 291.04166 L 105.83333 264.5833 L 79.37499 264.5833 L 52.916664 264.5833 L 26.458332 238.12498 L 0.0 211.66666 L 26.458332 211.66666 Q 52.916664 211.66666 26.458332 158.74998 L 26.458332 105.83333 L 26.458332 52.916664 Q 26.458332 0.0 52.916664 0.0 Q 79.37499 0.0 132.29166 26.458332 z" svg:height="3.1749997mm" draw:style-name="style-761" svg:viewBox="0.0 0.0 846.6666 317.49997" svg:width="8.466666mm" svg:x="153.19374mm" svg:y="151.87082mm"/>
          <draw:path svg:d="M 396.87497 79.37499 L 370.41666 79.37499 L 343.9583 79.37499 Q 317.49997 79.37499 317.49997 105.83333 Q 343.9583 132.29166 238.12498 132.29166 L 158.74998 132.29166 L 158.74998 132.29166 Q 132.29166 105.83333 132.29166 79.37499 L 132.29166 52.916664 L 132.29166 52.916664 L 132.29166 26.458332 L 79.37499 26.458332 L 0.0 26.458332 L 79.37499 0.0 L 158.74998 0.0 L 317.49997 0.0 Q 449.79166 0.0 449.79166 26.458332 Q 423.3333 79.37499 396.87497 79.37499 z" svg:height="1.3229166mm" draw:style-name="style-762" svg:viewBox="0.0 0.0 449.79166 132.29166" svg:width="4.497916mm" svg:x="303.47708mm" svg:y="139.96457mm"/>
          <draw:path svg:d="M 211.66666 0.0 L 238.12498 0.0 L 238.12498 0.0 Q 264.5833 0.0 264.5833 26.458332 L 264.5833 52.916664 L 291.04166 52.916664 L 317.49997 79.37499 L 317.49997 79.37499 L 317.49997 79.37499 L 343.9583 52.916664 L 343.9583 26.458332 L 370.41666 26.458332 L 396.87497 26.458332 L 396.87497 26.458332 Q 396.87497 26.458332 423.3333 52.916664 L 423.3333 52.916664 L 449.79166 105.83333 Q 476.24997 158.74998 476.24997 185.20833 L 476.24997 211.66666 L 529.1666 211.66666 Q 582.0833 238.12498 582.0833 238.12498 L 608.5416 238.12498 L 608.5416 238.12498 Q 608.5416 238.12498 529.1666 264.5833 L 449.79166 264.5833 L 264.5833 264.5833 L 79.37499 238.12498 L 79.37499 238.12498 L 52.916664 238.12498 L 52.916664 238.12498 L 52.916664 238.12498 L 52.916664 211.66666 L 52.916664 211.66666 L 26.458332 211.66666 L 26.458332 211.66666 L 26.458332 185.20833 L 0.0 185.20833 L 26.458332 132.29166 Q 26.458332 79.37499 79.37499 79.37499 Q 132.29166 79.37499 158.74998 52.916664 Q 158.74998 26.458332 211.66666 0.0 z" svg:height="2.6458333mm" draw:style-name="style-763" svg:viewBox="0.0 0.0 608.5416 264.5833" svg:width="6.0854163mm" svg:x="303.2125mm" svg:y="161.66042mm"/>
          <draw:path svg:d="M 529.1666 26.458332 L 608.5416 0.0 L 767.2916 52.916664 Q 926.0416 105.83333 952.49994 105.83333 L 1005.4166 105.83333 L 1031.875 132.29166 L 1058.3333 158.74998 L 1058.3333 158.74998 L 1084.7916 158.74998 L 1084.7916 158.74998 L 1084.7916 158.74998 L 1111.25 185.20833 Q 1137.7083 185.20833 1164.1666 238.12498 Q 1164.1666 291.04166 1190.6249 317.49997 L 1190.6249 317.49997 L 1190.6249 317.49997 Q 1164.1666 317.49997 1164.1666 343.9583 L 1164.1666 370.41666 L 1164.1666 370.41666 Q 1137.7083 370.41666 899.5833 423.3333 L 687.9166 449.79166 L 582.0833 449.79166 Q 449.79166 423.3333 264.5833 423.3333 L 52.916664 396.87497 L 52.916664 370.41666 Q 52.916664 370.41666 26.458332 317.49997 L 0.0 291.04166 L 52.916664 317.49997 Q 79.37499 317.49997 158.74998 317.49997 Q 264.5833 317.49997 423.3333 317.49997 L 608.5416 317.49997 L 608.5416 291.04166 L 582.0833 291.04166 L 582.0833 291.04166 L 582.0833 291.04166 L 582.0833 264.5833 L 582.0833 238.12498 L 555.625 238.12498 Q 529.1666 211.66666 529.1666 158.74998 Q 529.1666 79.37499 502.7083 52.916664 Q 476.24997 52.916664 529.1666 26.458332 z" svg:height="4.497916mm" draw:style-name="style-764" svg:viewBox="0.0 0.0 1190.6249 449.79166" svg:width="11.906249mm" svg:x="262.99582mm" svg:y="200.55415mm"/>
          <draw:path svg:d="M 79.37499 0.0 L 158.74998 0.0 L 158.74998 52.916664 L 158.74998 105.83333 L 105.83333 105.83333 L 52.916664 105.83333 L 52.916664 79.37499 Q 26.458332 79.37499 26.458332 79.37499 L 26.458332 79.37499 L 0.0 26.458332 Q -26.458332 0.0 79.37499 0.0 z" svg:height="1.0583333mm" draw:style-name="style-765" svg:viewBox="0.0 0.0 158.74998 105.83333" svg:width="1.5874999mm" svg:x="138.90625mm" svg:y="129.91042mm"/>
          <draw:path svg:d="M 0.0 52.916664 L 0.0 0.0 L 291.04166 79.37499 Q 555.625 185.20833 555.625 185.20833 L 555.625 185.20833 L 555.625 238.12498 Q 555.625 317.49997 529.1666 343.9583 L 529.1666 396.87497 L 502.7083 396.87497 Q 449.79166 396.87497 449.79166 423.3333 Q 449.79166 449.79166 396.87497 449.79166 Q 370.41666 449.79166 317.49997 476.24997 L 264.5833 502.7083 L 158.74998 502.7083 L 52.916664 502.7083 L 52.916664 502.7083 Q 26.458332 476.24997 26.458332 449.79166 L 26.458332 449.79166 L 26.458332 449.79166 Q 52.916664 449.79166 52.916664 423.3333 L 52.916664 423.3333 L 52.916664 370.41666 Q 52.916664 317.49997 26.458332 317.49997 L 0.0 317.49997 L 0.0 291.04166 L 26.458332 264.5833 L 26.458332 238.12498 Q 26.458332 211.66666 0.0 158.74998 Q -26.458332 105.83333 0.0 52.916664 z" svg:height="5.027083mm" draw:style-name="style-766" svg:viewBox="0.0 0.0 555.625 502.7083" svg:width="5.5562496mm" svg:x="15.610415mm" svg:y="137.84792mm"/>
          <draw:path svg:d="M 2989.7915 264.5833 L 3016.2498 264.5833 L 3016.2498 264.5833 Q 3016.2498 264.5833 2963.3333 291.04166 L 2910.4165 291.04166 L 2910.4165 317.49997 L 2883.9583 343.9583 L 2883.9583 343.9583 L 2883.9583 370.41666 L 2910.4165 370.41666 L 2936.8748 370.41666 L 2936.8748 396.87497 L 2936.8748 396.87497 L 2963.3333 423.3333 L 2989.7915 449.79166 L 2989.7915 476.24997 L 2989.7915 502.7083 L 2963.3333 502.7083 L 2963.3333 529.1666 L 2936.8748 529.1666 L 2910.4165 529.1666 L 2910.4165 555.625 Q 2910.4165 582.0833 2936.8748 582.0833 L 2963.3333 582.0833 L 2963.3333 608.5416 L 2989.7915 608.5416 L 2989.7915 608.5416 L 2989.7915 634.99994 L 2989.7915 634.99994 L 2989.7915 634.99994 L 3016.2498 634.99994 L 3016.2498 661.4583 L 2989.7915 661.4583 L 2936.8748 634.99994 L 2883.9583 634.99994 Q 2804.5833 634.99994 2619.3748 634.99994 L 2434.1665 634.99994 L 2354.7915 634.99994 Q 2275.4165 634.99994 2275.4165 634.99994 L 2275.4165 634.99994 L 2143.125 634.99994 Q 2037.2915 634.99994 2037.2915 661.4583 Q 2010.8333 687.9166 1640.4166 740.8333 L 1269.9999 793.74994 L 1217.0833 793.74994 L 1164.1666 793.74994 L 1111.25 793.74994 L 1058.3333 793.74994 L 1031.875 793.74994 Q 1031.875 793.74994 529.1666 687.9166 L 26.458332 582.0833 L 26.458332 582.0833 L 26.458332 555.625 L 0.0 555.625 L 0.0 555.625 L 0.0 529.1666 L 26.458332 529.1666 L 26.458332 529.1666 L 26.458332 529.1666 L 26.458332 502.7083 L 26.458332 502.7083 L 0.0 476.24997 L 0.0 449.79166 L 52.916664 449.79166 L 105.83333 449.79166 L 105.83333 423.3333 L 132.29166 396.87497 L 132.29166 396.87497 L 132.29166 370.41666 L 132.29166 370.41666 L 132.29166 370.41666 L 105.83333 343.9583 L 79.37499 317.49997 L 79.37499 291.04166 L 79.37499 264.5833 L 52.916664 264.5833 L 26.458332 264.5833 L 26.458332 238.12498 L 26.458332 211.66666 L 26.458332 211.66666 L 52.916664 211.66666 L 132.29166 185.20833 Q 238.12498 185.20833 238.12498 211.66666 Q 238.12498 238.12498 317.49997 238.12498 Q 396.87497 238.12498 396.87497 211.66666 Q 396.87497 185.20833 502.7083 211.66666 Q 608.5416 211.66666 608.5416 185.20833 Q 634.99994 158.74998 926.0416 158.74998 Q 1243.5416 158.74998 1243.5416 132.29166 Q 1243.5416 105.83333 1375.8333 105.83333 Q 1508.1249 132.29166 1508.1249 105.83333 Q 1534.5833 105.83333 1613.9583 52.916664 Q 1693.3333 52.916664 1878.5416 0.0 Q 2090.2083 0.0 2143.125 0.0 Q 2196.0415 26.458332 2196.0415 52.916664 Q 2196.0415 52.916664 2301.875 52.916664 Q 2407.7083 52.916664 2407.7083 105.83333 Q 2460.6248 185.20833 2460.6248 158.74998 Q 2460.6248 132.29166 2487.0833 158.74998 Q 2513.5415 158.74998 2592.9165 185.20833 Q 2645.8333 211.66666 2831.0415 211.66666 Q 2989.7915 211.66666 2989.7915 238.12498 Q 2963.3333 264.5833 2989.7915 264.5833 z M 2857.4998 502.7083 Q 2883.9583 502.7083 2883.9583 529.1666 Q 2883.9583 555.625 2857.4998 555.625 Q 2831.0415 555.625 2831.0415 529.1666 Q 2831.0415 502.7083 2857.4998 502.7083 z" svg:height="7.9374995mm" draw:style-name="style-767" svg:viewBox="0.0 0.0 3016.2498 793.74994" svg:width="30.162498mm" svg:x="48.947914mm" svg:y="130.70416mm"/>
          <draw:path svg:d="M 1322.9166 238.12498 L 1349.3749 238.12498 L 1375.8333 238.12498 Q 1375.8333 238.12498 1375.8333 264.5833 L 1375.8333 264.5833 L 1402.2916 264.5833 L 1402.2916 291.04166 L 1428.7499 291.04166 L 1455.2083 291.04166 L 1428.7499 317.49997 L 1402.2916 343.9583 L 1402.2916 343.9583 L 1375.8333 343.9583 L 1375.8333 343.9583 L 1375.8333 343.9583 L 1375.8333 370.41666 L 1375.8333 370.41666 L 1402.2916 396.87497 L 1402.2916 423.3333 L 1428.7499 423.3333 Q 1455.2083 423.3333 1455.2083 449.79166 Q 1455.2083 476.24997 1508.1249 476.24997 L 1561.0416 502.7083 L 1561.0416 502.7083 L 1561.0416 502.7083 L 1534.5833 502.7083 L 1534.5833 502.7083 L 1534.5833 529.1666 L 1561.0416 529.1666 L 1561.0416 529.1666 L 1561.0416 555.625 L 1534.5833 555.625 Q 1481.6666 555.625 1428.7499 582.0833 Q 1402.2916 582.0833 1402.2916 608.5416 Q 1375.8333 634.99994 1322.9166 661.4583 Q 1269.9999 714.37494 1243.5416 767.2916 Q 1217.0833 846.6666 1217.0833 873.12494 L 1190.6249 873.12494 L 1190.6249 873.12494 Q 1190.6249 873.12494 1164.1666 846.6666 Q 1137.7083 820.2083 1005.4166 846.6666 L 899.5833 846.6666 L 899.5833 846.6666 L 899.5833 820.2083 L 846.6666 820.2083 L 793.74994 820.2083 L 740.8333 793.74994 Q 687.9166 767.2916 582.0833 740.8333 Q 476.24997 714.37494 370.41666 687.9166 Q 291.04166 661.4583 317.49997 582.0833 Q 343.9583 529.1666 291.04166 555.625 Q 238.12498 555.625 238.12498 449.79166 Q 264.5833 370.41666 185.20833 317.49997 Q 105.83333 291.04166 132.29166 264.5833 Q 158.74998 238.12498 132.29166 238.12498 Q 105.83333 211.66666 79.37499 185.20833 L 52.916664 132.29166 L 26.458332 132.29166 L 0.0 132.29166 L 0.0 105.83333 L 0.0 105.83333 L 52.916664 105.83333 L 105.83333 105.83333 L 105.83333 79.37499 L 105.83333 52.916664 L 211.66666 26.458332 Q 317.49997 26.458332 423.3333 0.0 Q 502.7083 -26.458332 634.99994 26.458332 Q 793.74994 79.37499 820.2083 52.916664 Q 846.6666 52.916664 846.6666 79.37499 Q 846.6666 105.83333 899.5833 105.83333 Q 952.49994 105.83333 978.95825 132.29166 Q 978.95825 132.29166 1137.7083 158.74998 Q 1269.9999 185.20833 1296.4583 211.66666 Q 1322.9166 238.12498 1322.9166 238.12498 z" svg:height="8.73125mm" draw:style-name="style-768" svg:viewBox="0.0 0.0 1561.0416 873.12494" svg:width="15.610415mm" svg:x="173.56665mm" svg:y="139.96457mm"/>
          <draw:path svg:d="M 2037.2915 158.74998 L 2037.2915 185.20833 L 2010.8333 185.20833 Q 1984.3749 185.20833 1878.5416 185.20833 Q 1772.7083 185.20833 1640.4166 211.66666 Q 1481.6666 238.12498 1349.3749 238.12498 Q 1217.0833 264.5833 1217.0833 238.12498 Q 1217.0833 211.66666 1164.1666 211.66666 Q 1137.7083 238.12498 926.0416 185.20833 Q 714.37494 185.20833 740.8333 185.20833 Q 740.8333 211.66666 608.5416 185.20833 Q 449.79166 158.74998 449.79166 185.20833 Q 423.3333 211.66666 264.5833 211.66666 L 79.37499 185.20833 L 79.37499 185.20833 L 79.37499 185.20833 L 79.37499 185.20833 L 105.83333 185.20833 L 105.83333 185.20833 L 105.83333 158.74998 L 79.37499 158.74998 L 79.37499 158.74998 L 52.916664 158.74998 L 52.916664 132.29166 L 26.458332 132.29166 L 0.0 132.29166 L 0.0 105.83333 L 0.0 105.83333 L 0.0 79.37499 L 0.0 79.37499 L 0.0 79.37499 L 0.0 79.37499 L 0.0 52.916664 L 0.0 52.916664 L 423.3333 26.458332 Q 873.12494 26.458332 899.5833 0.0 L 899.5833 0.0 L 1296.4583 0.0 Q 1693.3333 26.458332 1693.3333 52.916664 Q 1719.7916 79.37499 1878.5416 105.83333 Q 2037.2915 132.29166 2037.2915 158.74998 z" svg:height="2.38125mm" draw:style-name="style-769" svg:viewBox="0.0 0.0 2037.2915 238.12498" svg:width="20.372915mm" svg:x="217.48749mm" svg:y="121.44374mm"/>
          <draw:path svg:d="M 52.916664 26.458332 L 79.37499 0.0 L 211.66666 0.0 Q 317.49997 26.458332 317.49997 26.458332 L 317.49997 26.458332 L 317.49997 26.458332 Q 317.49997 26.458332 317.49997 52.916664 L 291.04166 52.916664 L 264.5833 52.916664 L 238.12498 52.916664 L 238.12498 79.37499 L 211.66666 105.83333 L 211.66666 105.83333 L 211.66666 105.83333 L 105.83333 105.83333 Q 0.0 79.37499 0.0 79.37499 L 0.0 79.37499 L 0.0 79.37499 Q 26.458332 79.37499 52.916664 26.458332 z" svg:height="1.0583333mm" draw:style-name="style-770" svg:viewBox="0.0 0.0 317.49997 105.83333" svg:width="3.1749997mm" svg:x="6.3499994mm" svg:y="120.385414mm"/>
          <draw:path svg:d="M 687.9166 0.0 L 687.9166 26.458332 L 687.9166 52.916664 Q 687.9166 79.37499 687.9166 79.37499 L 687.9166 79.37499 L 687.9166 105.83333 Q 687.9166 105.83333 608.5416 132.29166 L 529.1666 158.74998 L 529.1666 158.74998 L 529.1666 158.74998 L 476.24997 158.74998 Q 449.79166 158.74998 317.49997 158.74998 L 185.20833 185.20833 L 158.74998 185.20833 L 158.74998 158.74998 L 105.83333 158.74998 L 26.458332 158.74998 L 26.458332 132.29166 Q 52.916664 105.83333 52.916664 105.83333 L 52.916664 105.83333 L 26.458332 79.37499 Q 0.0 52.916664 0.0 52.916664 L 0.0 52.916664 L 132.29166 52.916664 Q 264.5833 52.916664 370.41666 52.916664 Q 476.24997 52.916664 582.0833 0.0 Q 687.9166 -26.458332 687.9166 0.0 z" svg:height="1.8520832mm" draw:style-name="style-771" svg:viewBox="0.0 0.0 687.9166 185.20833" svg:width="6.879166mm" svg:x="180.44583mm" svg:y="118.00416mm"/>
          <draw:path svg:d="M 158.74998 26.458332 L 211.66666 26.458332 L 291.04166 26.458332 Q 370.41666 52.916664 476.24997 52.916664 L 555.625 52.916664 L 555.625 79.37499 L 529.1666 105.83333 L 529.1666 105.83333 L 529.1666 105.83333 L 423.3333 105.83333 L 343.9583 105.83333 L 370.41666 132.29166 L 396.87497 132.29166 L 396.87497 158.74998 L 396.87497 185.20833 L 370.41666 185.20833 Q 370.41666 211.66666 343.9583 211.66666 L 317.49997 238.12498 L 291.04166 238.12498 Q 264.5833 211.66666 211.66666 211.66666 Q 185.20833 185.20833 185.20833 211.66666 L 185.20833 238.12498 L 158.74998 238.12498 L 132.29166 238.12498 L 132.29166 211.66666 L 105.83333 185.20833 L 105.83333 185.20833 L 105.83333 185.20833 L 105.83333 158.74998 L 105.83333 158.74998 L 79.37499 158.74998 L 79.37499 158.74998 L 52.916664 132.29166 L 26.458332 132.29166 L 26.458332 79.37499 Q 0.0 26.458332 0.0 0.0 L 0.0 0.0 L 52.916664 0.0 Q 105.83333 0.0 132.29166 0.0 Q 132.29166 0.0 158.74998 26.458332 z" svg:height="2.38125mm" draw:style-name="style-772" svg:viewBox="0.0 0.0 555.625 238.12498" svg:width="5.5562496mm" svg:x="270.40414mm" svg:y="176.2125mm"/>
          <draw:path svg:d="M 396.87497 158.74998 L 423.3333 158.74998 L 423.3333 185.20833 Q 423.3333 211.66666 370.41666 238.12498 L 343.9583 291.04166 L 317.49997 317.49997 L 291.04166 343.9583 L 291.04166 343.9583 L 291.04166 343.9583 L 291.04166 370.41666 L 291.04166 370.41666 L 264.5833 370.41666 L 264.5833 396.87497 L 264.5833 396.87497 L 264.5833 396.87497 L 264.5833 396.87497 Q 238.12498 423.3333 238.12498 423.3333 Q 238.12498 449.79166 105.83333 370.41666 Q -26.458332 291.04166 26.458332 185.20833 L 79.37499 105.83333 L 79.37499 79.37499 Q 79.37499 52.916664 26.458332 26.458332 L 0.0 26.458332 L 0.0 26.458332 L 0.0 0.0 L 79.37499 0.0 Q 185.20833 0.0 238.12498 52.916664 Q 291.04166 132.29166 317.49997 132.29166 Q 343.9583 132.29166 396.87497 158.74998 z" svg:height="4.233333mm" draw:style-name="style-773" svg:viewBox="0.0 0.0 423.3333 423.3333" svg:width="4.233333mm" svg:x="141.0229mm" svg:y="98.16041mm"/>
          <draw:path svg:d="M 105.83333 26.458332 L 105.83333 0.0 L 132.29166 0.0 L 132.29166 0.0 L 185.20833 0.0 L 238.12498 0.0 L 238.12498 26.458332 L 264.5833 26.458332 L 264.5833 26.458332 L 264.5833 52.916664 L 291.04166 52.916664 L 317.49997 52.916664 L 317.49997 79.37499 L 317.49997 79.37499 L 343.9583 105.83333 Q 370.41666 105.83333 370.41666 132.29166 L 396.87497 132.29166 L 396.87497 158.74998 L 370.41666 211.66666 L 370.41666 238.12498 Q 370.41666 264.5833 264.5833 264.5833 L 185.20833 264.5833 L 158.74998 264.5833 Q 132.29166 264.5833 105.83333 264.5833 L 105.83333 264.5833 L 105.83333 264.5833 Q 105.83333 238.12498 79.37499 238.12498 L 79.37499 238.12498 L 52.916664 238.12498 Q 52.916664 211.66666 26.458332 158.74998 L 0.0 105.83333 L 0.0 105.83333 Q 26.458332 105.83333 26.458332 79.37499 L 26.458332 79.37499 L 52.916664 52.916664 Q 105.83333 52.916664 105.83333 26.458332 z" svg:height="2.6458333mm" draw:style-name="style-774" svg:viewBox="0.0 0.0 396.87497 264.5833" svg:width="3.9687498mm" svg:x="200.025mm" svg:y="219.60416mm"/>
          <draw:path svg:d="M 846.6666 26.458332 L 846.6666 26.458332 L 873.12494 26.458332 Q 873.12494 52.916664 926.0416 52.916664 L 978.95825 52.916664 L 978.95825 79.37499 L 978.95825 79.37499 L 1005.4166 79.37499 L 1005.4166 105.83333 L 1031.875 105.83333 L 1031.875 105.83333 L 1031.875 158.74998 Q 1031.875 238.12498 1031.875 264.5833 L 1031.875 291.04166 L 555.625 291.04166 L 52.916664 291.04166 L 52.916664 291.04166 L 52.916664 264.5833 L 79.37499 264.5833 L 105.83333 264.5833 L 105.83333 238.12498 L 79.37499 238.12498 L 79.37499 238.12498 L 79.37499 211.66666 L 26.458332 211.66666 L 0.0 211.66666 L 0.0 158.74998 L 0.0 132.29166 L 26.458332 132.29166 L 52.916664 132.29166 L 52.916664 158.74998 L 52.916664 185.20833 L 79.37499 185.20833 L 105.83333 158.74998 L 185.20833 158.74998 Q 291.04166 158.74998 291.04166 132.29166 L 291.04166 105.83333 L 317.49997 52.916664 L 317.49997 26.458332 L 317.49997 0.0 Q 317.49997 -26.458332 370.41666 0.0 Q 449.79166 0.0 449.79166 26.458332 Q 476.24997 52.916664 661.4583 52.916664 Q 846.6666 52.916664 846.6666 26.458332 z M 873.12494 132.29166 Q 846.6666 105.83333 899.5833 105.83333 Q 926.0416 105.83333 926.0416 132.29166 Q 926.0416 158.74998 873.12494 132.29166 z" svg:height="2.9104166mm" draw:style-name="style-775" svg:viewBox="0.0 0.0 1031.875 291.04166" svg:width="10.318749mm" svg:x="200.81874mm" svg:y="220.66249mm"/>
          <draw:path svg:d="M 185.20833 26.458332 L 185.20833 0.0 L 291.04166 105.83333 Q 396.87497 211.66666 423.3333 264.5833 Q 476.24997 264.5833 502.7083 291.04166 L 529.1666 317.49997 L 555.625 317.49997 L 582.0833 317.49997 L 582.0833 317.49997 Q 582.0833 317.49997 582.0833 343.9583 L 608.5416 343.9583 L 608.5416 343.9583 L 608.5416 370.41666 L 608.5416 370.41666 L 634.99994 370.41666 L 634.99994 370.41666 L 634.99994 396.87497 L 423.3333 396.87497 L 211.66666 396.87497 L 211.66666 396.87497 L 211.66666 370.41666 L 158.74998 370.41666 L 132.29166 370.41666 L 132.29166 317.49997 L 105.83333 291.04166 L 105.83333 291.04166 Q 105.83333 264.5833 79.37499 238.12498 L 52.916664 185.20833 L 52.916664 158.74998 L 52.916664 132.29166 L 26.458332 132.29166 L 26.458332 105.83333 L 26.458332 105.83333 L 0.0 105.83333 L 0.0 79.37499 L 0.0 52.916664 L 26.458332 52.916664 Q 52.916664 26.458332 79.37499 26.458332 L 79.37499 26.458332 L 132.29166 52.916664 Q 185.20833 52.916664 185.20833 26.458332 z" svg:height="3.9687498mm" draw:style-name="style-776" svg:viewBox="0.0 0.0 634.99994 396.87497" svg:width="6.3499994mm" svg:x="82.549995mm" svg:y="219.60416mm"/>
          <draw:path svg:d="M 0.0 26.458332 L 0.0 0.0 L 26.458332 0.0 L 26.458332 0.0 L 185.20833 0.0 Q 317.49997 26.458332 370.41666 26.458332 L 423.3333 26.458332 L 423.3333 52.916664 Q 449.79166 79.37499 396.87497 79.37499 L 370.41666 105.83333 L 317.49997 105.83333 L 264.5833 105.83333 L 264.5833 79.37499 Q 264.5833 52.916664 132.29166 52.916664 Q 0.0 52.916664 0.0 26.458332 z" svg:height="1.0583333mm" draw:style-name="style-777" svg:viewBox="0.0 0.0 423.3333 105.83333" svg:width="4.233333mm" svg:x="251.61874mm" svg:y="109.80208mm"/>
          <draw:path svg:d="M 211.66666 0.0 L 317.49997 0.0 L 317.49997 0.0 L 317.49997 0.0 L 317.49997 26.458332 L 317.49997 26.458332 L 291.04166 26.458332 L 291.04166 52.916664 L 343.9583 52.916664 L 396.87497 52.916664 L 396.87497 79.37499 L 396.87497 79.37499 L 396.87497 79.37499 Q 370.41666 79.37499 370.41666 105.83333 L 370.41666 158.74998 L 317.49997 158.74998 Q 238.12498 158.74998 185.20833 132.29166 L 132.29166 105.83333 L 105.83333 105.83333 L 79.37499 105.83333 L 79.37499 79.37499 Q 79.37499 52.916664 52.916664 52.916664 L 0.0 26.458332 L 52.916664 26.458332 Q 132.29166 0.0 211.66666 0.0 z" svg:height="1.5874999mm" draw:style-name="style-778" svg:viewBox="0.0 0.0 396.87497 158.74998" svg:width="3.9687498mm" svg:x="11.112499mm" svg:y="128.05832mm"/>
          <draw:path svg:d="M 1058.3333 0.0 L 1084.7916 0.0 L 1084.7916 0.0 L 1111.25 0.0 L 1111.25 0.0 L 1111.25 26.458332 L 1137.7083 26.458332 Q 1164.1666 52.916664 1190.6249 79.37499 Q 1190.6249 132.29166 1217.0833 132.29166 Q 1269.9999 132.29166 1269.9999 158.74998 L 1296.4583 158.74998 L 1296.4583 185.20833 L 1269.9999 185.20833 L 1269.9999 185.20833 L 1269.9999 185.20833 L 1269.9999 211.66666 L 1269.9999 211.66666 L 1296.4583 238.12498 L 1296.4583 264.5833 L 1349.3749 291.04166 Q 1428.7499 291.04166 1428.7499 343.9583 Q 1455.2083 396.87497 1481.6666 396.87497 Q 1481.6666 423.3333 1481.6666 476.24997 Q 1481.6666 529.1666 1508.1249 529.1666 Q 1508.1249 555.625 1481.6666 555.625 L 1455.2083 555.625 L 1455.2083 582.0833 L 1455.2083 582.0833 L 1455.2083 582.0833 L 1455.2083 608.5416 L 1428.7499 608.5416 L 1402.2916 608.5416 L 1402.2916 634.99994 L 1375.8333 634.99994 L 1375.8333 661.4583 L 1375.8333 687.9166 L 1402.2916 714.37494 L 1402.2916 740.8333 L 1375.8333 740.8333 Q 1375.8333 767.2916 1137.7083 740.8333 Q 899.5833 714.37494 899.5833 687.9166 Q 899.5833 661.4583 793.74994 714.37494 L 687.9166 767.2916 L 687.9166 793.74994 L 687.9166 793.74994 L 634.99994 793.74994 Q 582.0833 767.2916 502.7083 767.2916 L 423.3333 767.2916 L 370.41666 767.2916 Q 343.9583 767.2916 317.49997 687.9166 Q 291.04166 608.5416 158.74998 582.0833 L 52.916664 555.625 L 52.916664 529.1666 L 52.916664 529.1666 L 52.916664 529.1666 L 52.916664 502.7083 L 52.916664 502.7083 L 52.916664 502.7083 L 79.37499 476.24997 L 79.37499 449.79166 L 52.916664 449.79166 L 26.458332 449.79166 L 26.458332 423.3333 L 0.0 396.87497 L 0.0 396.87497 L 0.0 396.87497 L 26.458332 370.41666 L 52.916664 343.9583 L 52.916664 343.9583 L 79.37499 343.9583 L 158.74998 317.49997 Q 211.66666 291.04166 238.12498 291.04166 Q 264.5833 291.04166 238.12498 238.12498 Q 211.66666 185.20833 264.5833 185.20833 Q 317.49997 158.74998 317.49997 132.29166 L 317.49997 105.83333 L 396.87497 132.29166 Q 476.24997 158.74998 476.24997 185.20833 Q 476.24997 211.66666 634.99994 238.12498 Q 820.2083 291.04166 899.5833 238.12498 Q 1005.4166 211.66666 1005.4166 185.20833 Q 1005.4166 132.29166 1058.3333 132.29166 Q 1084.7916 132.29166 1058.3333 79.37499 Q 1031.875 0.0 1058.3333 0.0 z M 370.41666 158.74998 Q 370.41666 132.29166 370.41666 132.29166 Q 370.41666 132.29166 370.41666 132.29166 Q 370.41666 158.74998 370.41666 158.74998 z" svg:height="7.9374995mm" draw:style-name="style-779" svg:viewBox="0.0 0.0 1508.1249 793.74994" svg:width="15.081249mm" svg:x="276.75415mm" svg:y="138.37708mm"/>
          <draw:path svg:d="M 370.41666 26.458332 L 370.41666 0.0 L 396.87497 26.458332 Q 449.79166 52.916664 476.24997 79.37499 Q 529.1666 132.29166 555.625 132.29166 L 582.0833 132.29166 L 582.0833 291.04166 L 582.0833 449.79166 L 555.625 449.79166 L 502.7083 449.79166 L 396.87497 449.79166 Q 317.49997 449.79166 238.12498 476.24997 L 158.74998 476.24997 L 132.29166 476.24997 Q 105.83333 449.79166 79.37499 449.79166 L 79.37499 449.79166 L 79.37499 449.79166 Q 79.37499 449.79166 26.458332 423.3333 L 0.0 423.3333 L 0.0 396.87497 Q 26.458332 370.41666 26.458332 343.9583 L 26.458332 343.9583 L 52.916664 343.9583 Q 79.37499 343.9583 132.29166 317.49997 Q 185.20833 291.04166 158.74998 291.04166 Q 132.29166 264.5833 79.37499 238.12498 L 0.0 211.66666 L 0.0 211.66666 L 0.0 185.20833 L 0.0 185.20833 L 26.458332 185.20833 L 26.458332 185.20833 L 26.458332 185.20833 L 26.458332 158.74998 L 26.458332 158.74998 L 52.916664 132.29166 L 52.916664 105.83333 L 132.29166 105.83333 Q 211.66666 79.37499 211.66666 79.37499 L 211.66666 79.37499 L 238.12498 79.37499 Q 264.5833 79.37499 264.5833 52.916664 Q 264.5833 26.458332 317.49997 26.458332 Q 343.9583 52.916664 370.41666 26.458332 z" svg:height="4.7625mm" draw:style-name="style-780" svg:viewBox="0.0 0.0 582.0833 476.24997" svg:width="5.820833mm" svg:x="307.18124mm" svg:y="163.24791mm"/>
          <draw:path svg:d="M 529.1666 26.458332 L 529.1666 0.0 L 555.625 0.0 L 582.0833 0.0 L 608.5416 0.0 Q 661.4583 0.0 661.4583 26.458332 L 661.4583 26.458332 L 661.4583 26.458332 L 634.99994 52.916664 L 634.99994 105.83333 Q 634.99994 158.74998 687.9166 158.74998 L 740.8333 158.74998 L 926.0416 185.20833 Q 1084.7916 211.66666 1084.7916 238.12498 Q 1084.7916 264.5833 1111.25 264.5833 L 1111.25 264.5833 L 1111.25 264.5833 Q 1111.25 264.5833 1137.7083 291.04166 L 1164.1666 291.04166 L 1190.6249 343.9583 Q 1243.5416 396.87497 1243.5416 423.3333 Q 1243.5416 476.24997 1217.0833 476.24997 Q 1190.6249 476.24997 1164.1666 476.24997 L 1137.7083 476.24997 L 1137.7083 476.24997 L 1137.7083 476.24997 L 1111.25 502.7083 L 1111.25 529.1666 L 1084.7916 529.1666 L 1058.3333 529.1666 L 1058.3333 555.625 L 1058.3333 555.625 L 1031.875 555.625 L 1031.875 529.1666 L 1005.4166 529.1666 Q 978.95825 529.1666 820.2083 502.7083 L 687.9166 476.24997 L 687.9166 476.24997 Q 661.4583 449.79166 661.4583 449.79166 L 661.4583 449.79166 L 661.4583 423.3333 Q 661.4583 423.3333 634.99994 423.3333 L 634.99994 423.3333 L 634.99994 423.3333 Q 634.99994 423.3333 634.99994 396.87497 Q 661.4583 396.87497 608.5416 370.41666 Q 582.0833 343.9583 582.0833 317.49997 Q 582.0833 291.04166 476.24997 291.04166 Q 370.41666 264.5833 185.20833 238.12498 L 0.0 211.66666 L 0.0 211.66666 L 0.0 185.20833 L 0.0 158.74998 L 0.0 132.29166 L 26.458332 132.29166 L 79.37499 158.74998 L 132.29166 158.74998 L 158.74998 158.74998 L 291.04166 105.83333 Q 423.3333 105.83333 396.87497 79.37499 Q 370.41666 52.916664 449.79166 52.916664 L 529.1666 52.916664 L 529.1666 26.458332 z" svg:height="5.5562496mm" draw:style-name="style-781" svg:viewBox="0.0 0.0 1243.5416 555.625" svg:width="12.435416mm" svg:x="266.4354mm" svg:y="151.34166mm"/>
          <draw:path svg:d="M 449.79166 26.458332 L 476.24997 26.458332 L 476.24997 79.37499 L 502.7083 105.83333 L 502.7083 105.83333 L 502.7083 132.29166 L 555.625 132.29166 L 582.0833 132.29166 L 582.0833 158.74998 L 608.5416 158.74998 L 608.5416 185.20833 L 608.5416 185.20833 L 555.625 185.20833 Q 529.1666 185.20833 343.9583 185.20833 Q 185.20833 185.20833 185.20833 158.74998 Q 185.20833 132.29166 158.74998 158.74998 Q 158.74998 185.20833 79.37499 158.74998 L 26.458332 132.29166 L 26.458332 105.83333 L 26.458332 105.83333 L 52.916664 105.83333 L 79.37499 105.83333 L 79.37499 79.37499 L 79.37499 52.916664 L 26.458332 52.916664 Q 0.0 26.458332 0.0 26.458332 L 0.0 26.458332 L 132.29166 0.0 Q 291.04166 -26.458332 370.41666 0.0 Q 449.79166 26.458332 449.79166 26.458332 z" svg:height="1.8520832mm" draw:style-name="style-782" svg:viewBox="0.0 0.0 608.5416 185.20833" svg:width="6.0854163mm" svg:x="268.55206mm" svg:y="139.43541mm"/>
          <draw:path svg:d="M 264.5833 26.458332 L 264.5833 26.458332 L 264.5833 0.0 L 291.04166 0.0 L 317.49997 0.0 L 343.9583 0.0 L 317.49997 26.458332 Q 317.49997 52.916664 343.9583 132.29166 Q 370.41666 211.66666 582.0833 238.12498 Q 740.8333 264.5833 767.2916 291.04166 Q 793.74994 291.04166 793.74994 264.5833 Q 793.74994 238.12498 873.12494 211.66666 Q 952.49994 185.20833 978.95825 185.20833 Q 1005.4166 158.74998 1031.875 132.29166 L 1031.875 132.29166 L 1084.7916 132.29166 Q 1137.7083 158.74998 1137.7083 185.20833 Q 1137.7083 211.66666 1322.9166 238.12498 Q 1508.1249 238.12498 1508.1249 291.04166 L 1508.1249 343.9583 L 1534.5833 396.87497 Q 1534.5833 449.79166 1508.1249 449.79166 Q 1481.6666 449.79166 1481.6666 476.24997 Q 1481.6666 502.7083 1455.2083 502.7083 Q 1428.7499 502.7083 1428.7499 555.625 L 1428.7499 582.0833 L 1375.8333 582.0833 Q 1296.4583 582.0833 1296.4583 608.5416 L 1296.4583 634.99994 L 1269.9999 634.99994 Q 1243.5416 608.5416 1190.6249 634.99994 Q 1111.25 634.99994 1084.7916 714.37494 Q 1031.875 767.2916 1005.4166 767.2916 L 952.49994 767.2916 L 952.49994 767.2916 L 952.49994 767.2916 L 873.12494 767.2916 Q 793.74994 767.2916 582.0833 767.2916 L 396.87497 767.2916 L 370.41666 767.2916 Q 343.9583 767.2916 317.49997 767.2916 L 291.04166 767.2916 L 264.5833 767.2916 L 264.5833 767.2916 L 238.12498 740.8333 L 211.66666 714.37494 L 211.66666 714.37494 L 211.66666 714.37494 L 185.20833 714.37494 L 185.20833 714.37494 L 105.83333 714.37494 L 52.916664 714.37494 L 105.83333 714.37494 L 132.29166 714.37494 L 132.29166 687.9166 L 132.29166 687.9166 L 132.29166 687.9166 L 132.29166 661.4583 L 132.29166 661.4583 L 158.74998 661.4583 L 158.74998 661.4583 L 158.74998 661.4583 L 264.5833 634.99994 L 343.9583 608.5416 L 343.9583 608.5416 L 317.49997 608.5416 L 317.49997 582.0833 L 317.49997 555.625 L 343.9583 555.625 L 370.41666 555.625 L 317.49997 529.1666 Q 264.5833 502.7083 264.5833 476.24997 Q 264.5833 423.3333 158.74998 396.87497 L 52.916664 343.9583 L 26.458332 343.9583 L 0.0 343.9583 L 0.0 317.49997 L 0.0 317.49997 L 52.916664 291.04166 Q 105.83333 291.04166 105.83333 238.12498 Q 105.83333 185.20833 132.29166 185.20833 L 158.74998 185.20833 L 158.74998 185.20833 L 158.74998 185.20833 L 158.74998 211.66666 L 158.74998 211.66666 L 158.74998 185.20833 L 158.74998 158.74998 L 158.74998 158.74998 L 158.74998 158.74998 L 158.74998 158.74998 Q 158.74998 132.29166 185.20833 132.29166 L 211.66666 132.29166 L 238.12498 132.29166 L 264.5833 132.29166 L 264.5833 105.83333 Q 264.5833 79.37499 238.12498 79.37499 L 211.66666 52.916664 L 211.66666 52.916664 Q 211.66666 52.916664 238.12498 26.458332 L 238.12498 26.458332 L 238.12498 26.458332 L 264.5833 26.458332 L 264.5833 26.458332 z M 238.12498 211.66666 Q 238.12498 185.20833 264.5833 185.20833 Q 317.49997 185.20833 317.49997 211.66666 Q 317.49997 238.12498 264.5833 238.12498 Q 238.12498 238.12498 238.12498 211.66666 z" svg:height="7.6729164mm" draw:style-name="style-783" svg:viewBox="0.0 0.0 1534.5833 767.2916" svg:width="15.345833mm" svg:x="192.61665mm" svg:y="138.90625mm"/>
          <draw:path svg:d="M 343.9583 79.37499 L 343.9583 0.0 L 396.87497 26.458332 Q 449.79166 79.37499 476.24997 132.29166 Q 502.7083 185.20833 555.625 211.66666 Q 634.99994 238.12498 634.99994 291.04166 Q 634.99994 317.49997 793.74994 370.41666 Q 952.49994 423.3333 978.95825 476.24997 Q 1031.875 555.625 1031.875 555.625 L 1031.875 555.625 L 1058.3333 555.625 L 1058.3333 582.0833 L 1031.875 608.5416 Q 978.95825 608.5416 978.95825 634.99994 Q 978.95825 661.4583 926.0416 661.4583 Q 899.5833 661.4583 926.0416 714.37494 Q 926.0416 767.2916 873.12494 820.2083 Q 820.2083 846.6666 793.74994 873.12494 Q 793.74994 899.5833 820.2083 899.5833 Q 846.6666 899.5833 846.6666 926.0416 Q 846.6666 952.49994 767.2916 952.49994 L 714.37494 978.95825 L 714.37494 978.95825 L 714.37494 978.95825 L 714.37494 978.95825 Q 714.37494 978.95825 687.9166 978.95825 Q 661.4583 1005.4166 608.5416 978.95825 L 555.625 978.95825 L 555.625 978.95825 Q 555.625 978.95825 502.7083 952.49994 Q 476.24997 952.49994 476.24997 926.0416 Q 476.24997 899.5833 396.87497 899.5833 Q 343.9583 926.0416 343.9583 899.5833 Q 343.9583 873.12494 291.04166 873.12494 Q 264.5833 846.6666 264.5833 820.2083 Q 264.5833 767.2916 185.20833 767.2916 Q 132.29166 740.8333 132.29166 767.2916 Q 132.29166 793.74994 105.83333 793.74994 L 79.37499 767.2916 L 79.37499 767.2916 L 79.37499 767.2916 L 52.916664 767.2916 L 52.916664 767.2916 L 52.916664 767.2916 L 26.458332 740.8333 L 26.458332 740.8333 L 26.458332 740.8333 L 26.458332 714.37494 L 26.458332 714.37494 L 26.458332 714.37494 L 26.458332 687.9166 L 0.0 661.4583 L 0.0 634.99994 L 79.37499 634.99994 Q 132.29166 634.99994 132.29166 608.5416 L 132.29166 582.0833 L 105.83333 582.0833 Q 105.83333 555.625 79.37499 555.625 Q 52.916664 555.625 79.37499 502.7083 Q 79.37499 449.79166 79.37499 396.87497 Q 105.83333 370.41666 185.20833 343.9583 Q 291.04166 343.9583 291.04166 238.12498 Q 291.04166 132.29166 343.9583 132.29166 Q 370.41666 132.29166 343.9583 79.37499 z" svg:height="9.789583mm" draw:style-name="style-784" svg:viewBox="0.0 0.0 1058.3333 978.95825" svg:width="10.583333mm" svg:x="21.43125mm" svg:y="200.81874mm"/>
          <draw:path svg:d="M 926.0416 264.5833 L 926.0416 291.04166 L 926.0416 291.04166 Q 926.0416 291.04166 899.5833 291.04166 L 899.5833 317.49997 L 767.2916 317.49997 L 634.99994 317.49997 L 582.0833 317.49997 Q 529.1666 291.04166 370.41666 238.12498 L 211.66666 185.20833 L 158.74998 158.74998 L 105.83333 132.29166 L 52.916664 132.29166 L 0.0 132.29166 L 0.0 105.83333 L 0.0 79.37499 L 132.29166 52.916664 Q 264.5833 26.458332 264.5833 26.458332 L 264.5833 26.458332 L 291.04166 0.0 Q 343.9583 -26.458332 476.24997 0.0 Q 608.5416 26.458332 767.2916 79.37499 Q 926.0416 132.29166 926.0416 185.20833 Q 926.0416 238.12498 926.0416 264.5833 z" svg:height="3.1749997mm" draw:style-name="style-785" svg:viewBox="0.0 0.0 926.0416 317.49997" svg:width="9.260416mm" svg:x="40.481247mm" svg:y="151.60625mm"/>
          <draw:path svg:d="M 132.29166 0.0 L 132.29166 0.0 L 238.12498 26.458332 Q 370.41666 79.37499 396.87497 158.74998 Q 449.79166 238.12498 449.79166 238.12498 L 476.24997 238.12498 L 476.24997 238.12498 L 476.24997 264.5833 L 529.1666 317.49997 Q 582.0833 370.41666 555.625 396.87497 Q 529.1666 423.3333 661.4583 502.7083 Q 767.2916 555.625 793.74994 582.0833 L 820.2083 582.0833 L 820.2083 608.5416 L 793.74994 634.99994 L 793.74994 634.99994 L 793.74994 661.4583 L 820.2083 661.4583 L 846.6666 661.4583 L 846.6666 687.9166 L 846.6666 714.37494 L 820.2083 767.2916 L 820.2083 793.74994 L 820.2083 793.74994 L 793.74994 793.74994 L 793.74994 820.2083 L 793.74994 820.2083 L 793.74994 820.2083 L 793.74994 820.2083 L 767.2916 820.2083 L 767.2916 846.6666 L 740.8333 846.6666 L 740.8333 846.6666 L 740.8333 820.2083 L 740.8333 820.2083 L 714.37494 820.2083 L 714.37494 820.2083 L 687.9166 793.74994 Q 661.4583 767.2916 634.99994 767.2916 Q 582.0833 714.37494 555.625 767.2916 Q 529.1666 820.2083 476.24997 767.2916 Q 396.87497 767.2916 370.41666 767.2916 L 317.49997 767.2916 L 317.49997 767.2916 L 291.04166 767.2916 L 264.5833 740.8333 Q 238.12498 714.37494 264.5833 661.4583 Q 291.04166 608.5416 264.5833 608.5416 Q 211.66666 608.5416 158.74998 555.625 Q 105.83333 502.7083 132.29166 502.7083 Q 158.74998 476.24997 105.83333 396.87497 Q 52.916664 291.04166 26.458332 291.04166 Q 0.0 291.04166 0.0 264.5833 Q 0.0 238.12498 52.916664 238.12498 Q 79.37499 238.12498 105.83333 158.74998 L 105.83333 79.37499 L 105.83333 79.37499 Q 79.37499 79.37499 52.916664 52.916664 L 52.916664 52.916664 L 52.916664 52.916664 Q 52.916664 26.458332 105.83333 26.458332 L 132.29166 26.458332 L 132.29166 0.0 z" svg:height="8.466666mm" draw:style-name="style-786" svg:viewBox="0.0 0.0 846.6666 846.6666" svg:width="8.466666mm" svg:x="50.799995mm" svg:y="211.40207mm"/>
          <draw:path svg:d="M 2090.2083 26.458332 L 2116.6665 26.458332 L 2116.6665 52.916664 L 2090.2083 52.916664 L 2090.2083 52.916664 L 2090.2083 52.916664 L 2196.0415 105.83333 Q 2301.875 132.29166 2328.3333 185.20833 Q 2381.2498 264.5833 2354.7915 264.5833 Q 2328.3333 264.5833 2354.7915 291.04166 Q 2381.2498 317.49997 2354.7915 317.49997 Q 2354.7915 343.9583 2328.3333 370.41666 Q 2301.875 396.87497 2301.875 396.87497 L 2301.875 423.3333 L 2354.7915 423.3333 Q 2407.7083 449.79166 2513.5415 476.24997 Q 2619.3748 529.1666 2592.9165 582.0833 Q 2566.4583 634.99994 2672.2915 687.9166 Q 2778.1248 740.8333 2804.5833 740.8333 L 2831.0415 740.8333 L 2857.4998 740.8333 L 2883.9583 740.8333 L 2883.9583 740.8333 L 2883.9583 740.8333 L 2910.4165 767.2916 L 2910.4165 793.74994 L 2831.0415 793.74994 Q 2725.2083 793.74994 2698.7498 820.2083 L 2672.2915 820.2083 L 2672.2915 873.12494 Q 2672.2915 926.0416 2645.8333 926.0416 Q 2619.3748 926.0416 2672.2915 978.95825 Q 2698.7498 1005.4166 2698.7498 1031.875 L 2698.7498 1031.875 L 2619.3748 1031.875 Q 2513.5415 1031.875 2539.9998 1058.3333 L 2566.4583 1111.25 L 2566.4583 1111.25 Q 2566.4583 1111.25 2592.9165 1111.25 L 2592.9165 1137.7083 L 2592.9165 1137.7083 Q 2592.9165 1164.1666 2513.5415 1164.1666 Q 2434.1665 1164.1666 2434.1665 1190.6249 Q 2434.1665 1217.0833 2407.7083 1217.0833 Q 2354.7915 1243.5416 2328.3333 1269.9999 L 2275.4165 1269.9999 L 2248.9583 1296.4583 L 2222.5 1322.9166 L 2222.5 1322.9166 L 2196.0415 1322.9166 L 2196.0415 1322.9166 L 2196.0415 1322.9166 L 2196.0415 1349.3749 L 2196.0415 1349.3749 L 2196.0415 1375.8333 L 2196.0415 1402.2916 L 2196.0415 1402.2916 L 2196.0415 1428.7499 L 2196.0415 1428.7499 L 2196.0415 1428.7499 L 2196.0415 1428.7499 L 2196.0415 1455.2083 L 2196.0415 1455.2083 L 2196.0415 1481.6666 L 2196.0415 1481.6666 L 2222.5 1481.6666 L 2222.5 1481.6666 Q 2222.5 1481.6666 2090.2083 1508.1249 L 1957.9165 1534.5833 L 1825.6249 1534.5833 Q 1693.3333 1534.5833 1719.7916 1508.1249 Q 1719.7916 1481.6666 1640.4166 1481.6666 Q 1561.0416 1481.6666 1561.0416 1428.7499 Q 1534.5833 1402.2916 1375.8333 1375.8333 Q 1217.0833 1349.3749 1217.0833 1322.9166 Q 1217.0833 1269.9999 1137.7083 1269.9999 Q 1031.875 1269.9999 952.49994 1217.0833 Q 873.12494 1164.1666 740.8333 1111.25 L 608.5416 1058.3333 L 634.99994 1058.3333 L 661.4583 1058.3333 L 661.4583 1031.875 Q 661.4583 1031.875 661.4583 1005.4166 Q 661.4583 978.95825 687.9166 952.49994 L 740.8333 899.5833 L 740.8333 899.5833 L 767.2916 899.5833 L 767.2916 873.12494 L 767.2916 846.6666 L 714.37494 846.6666 L 687.9166 846.6666 L 634.99994 846.6666 Q 582.0833 846.6666 502.7083 846.6666 Q 449.79166 846.6666 291.04166 793.74994 L 105.83333 740.8333 L 105.83333 714.37494 L 79.37499 714.37494 L 79.37499 714.37494 L 79.37499 687.9166 L 26.458332 687.9166 L 0.0 687.9166 L 0.0 687.9166 L 0.0 687.9166 L 79.37499 661.4583 L 132.29166 634.99994 L 105.83333 634.99994 L 79.37499 634.99994 L 79.37499 608.5416 L 79.37499 608.5416 L 79.37499 582.0833 L 79.37499 555.625 L 79.37499 555.625 Q 79.37499 529.1666 26.458332 529.1666 L 0.0 529.1666 L 0.0 476.24997 L 0.0 423.3333 L 132.29166 396.87497 Q 264.5833 370.41666 291.04166 343.9583 Q 343.9583 317.49997 317.49997 291.04166 Q 317.49997 264.5833 820.2083 264.5833 L 1349.3749 264.5833 L 1402.2916 238.12498 Q 1428.7499 211.66666 1428.7499 211.66666 L 1428.7499 211.66666 L 1428.7499 211.66666 Q 1455.2083 211.66666 1455.2083 211.66666 L 1455.2083 185.20833 L 1481.6666 185.20833 Q 1508.1249 158.74998 1508.1249 132.29166 Q 1534.5833 105.83333 1561.0416 105.83333 Q 1587.4999 105.83333 1613.9583 52.916664 L 1613.9583 0.0 L 1640.4166 0.0 Q 1666.8749 -26.458332 1666.8749 0.0 Q 1666.8749 52.916664 1852.0833 52.916664 Q 2037.2915 52.916664 2090.2083 26.458332 z" svg:height="15.345833mm" draw:style-name="style-787" svg:viewBox="0.0 0.0 2910.4165 1534.5833" svg:width="29.104166mm" svg:x="113.50624mm" svg:y="119.59166mm"/>
          <draw:path svg:d="M 978.95825 0.0 L 1111.25 0.0 L 1111.25 26.458332 Q 1111.25 52.916664 1402.2916 105.83333 Q 1666.8749 105.83333 1825.6249 132.29166 L 1957.9165 132.29166 L 2010.8333 132.29166 L 2063.75 132.29166 L 2063.75 158.74998 L 2090.2083 185.20833 L 2090.2083 185.20833 L 2090.2083 211.66666 L 2037.2915 211.66666 L 2010.8333 211.66666 L 2037.2915 238.12498 L 2063.75 238.12498 L 2063.75 264.5833 L 2063.75 317.49997 L 2010.8333 317.49997 Q 1957.9165 317.49997 1931.4583 370.41666 Q 1931.4583 423.3333 1957.9165 423.3333 Q 1984.3749 423.3333 1931.4583 449.79166 Q 1904.9999 476.24997 1825.6249 476.24997 L 1772.7083 476.24997 L 1772.7083 502.7083 L 1772.7083 502.7083 L 1746.2499 529.1666 L 1746.2499 555.625 L 1719.7916 582.0833 Q 1719.7916 608.5416 1693.3333 608.5416 L 1693.3333 608.5416 L 1693.3333 608.5416 Q 1693.3333 582.0833 1402.2916 529.1666 L 1111.25 476.24997 L 1111.25 476.24997 Q 1084.7916 449.79166 1084.7916 476.24997 L 1084.7916 476.24997 L 1058.3333 476.24997 L 1031.875 476.24997 L 1031.875 476.24997 Q 1031.875 449.79166 1058.3333 423.3333 Q 1084.7916 423.3333 582.0833 317.49997 L 105.83333 211.66666 L 52.916664 185.20833 L 0.0 158.74998 L 0.0 158.74998 L 0.0 158.74998 L 52.916664 158.74998 L 105.83333 158.74998 L 476.24997 105.83333 Q 846.6666 52.916664 873.12494 26.458332 Q 873.12494 0.0 978.95825 0.0 z" svg:height="6.0854163mm" draw:style-name="style-788" svg:viewBox="0.0 0.0 2090.2083 608.5416" svg:width="20.902082mm" svg:x="60.58958mm" svg:y="137.05415mm"/>
          <draw:path svg:d="M 582.0833 0.0 L 608.5416 0.0 L 608.5416 79.37499 Q 608.5416 132.29166 582.0833 132.29166 Q 529.1666 158.74998 529.1666 238.12498 Q 529.1666 343.9583 555.625 343.9583 Q 582.0833 343.9583 582.0833 291.04166 Q 582.0833 264.5833 608.5416 264.5833 Q 634.99994 264.5833 634.99994 370.41666 Q 634.99994 476.24997 608.5416 476.24997 Q 582.0833 476.24997 582.0833 502.7083 Q 582.0833 529.1666 555.625 555.625 Q 529.1666 555.625 502.7083 634.99994 Q 502.7083 714.37494 423.3333 714.37494 L 317.49997 714.37494 L 291.04166 714.37494 L 264.5833 714.37494 L 238.12498 714.37494 L 211.66666 714.37494 L 211.66666 740.8333 L 211.66666 740.8333 L 158.74998 740.8333 L 132.29166 740.8333 L 132.29166 714.37494 L 105.83333 714.37494 L 105.83333 714.37494 L 105.83333 714.37494 L 105.83333 714.37494 Q 105.83333 687.9166 79.37499 634.99994 Q 79.37499 582.0833 52.916664 582.0833 Q 26.458332 555.625 0.0 370.41666 L 0.0 158.74998 L 0.0 158.74998 L 0.0 132.29166 L 0.0 132.29166 L 0.0 132.29166 L 52.916664 132.29166 Q 79.37499 105.83333 79.37499 79.37499 L 105.83333 52.916664 L 105.83333 52.916664 L 105.83333 26.458332 L 132.29166 26.458332 L 158.74998 26.458332 L 370.41666 0.0 Q 582.0833 -26.458332 582.0833 0.0 z M 185.20833 132.29166 L 185.20833 158.74998 L 158.74998 158.74998 L 132.29166 158.74998 L 132.29166 185.20833 L 132.29166 211.66666 L 105.83333 211.66666 Q 52.916664 211.66666 105.83333 158.74998 Q 132.29166 132.29166 158.74998 105.83333 Q 185.20833 105.83333 185.20833 132.29166 z" svg:height="7.408333mm" draw:style-name="style-789" svg:viewBox="0.0 0.0 634.99994 740.8333" svg:width="6.3499994mm" svg:x="201.08333mm" svg:y="184.94374mm"/>
          <draw:path svg:d="M 449.79166 26.458332 L 449.79166 0.0 L 476.24997 0.0 L 476.24997 0.0 L 608.5416 26.458332 Q 740.8333 52.916664 740.8333 79.37499 L 740.8333 105.83333 L 740.8333 105.83333 L 740.8333 105.83333 L 767.2916 132.29166 L 793.74994 132.29166 L 793.74994 132.29166 L 793.74994 158.74998 L 793.74994 158.74998 L 793.74994 158.74998 L 820.2083 158.74998 L 820.2083 158.74998 L 846.6666 185.20833 L 899.5833 211.66666 L 899.5833 211.66666 L 899.5833 211.66666 L 926.0416 211.66666 L 926.0416 211.66666 L 899.5833 238.12498 L 873.12494 238.12498 L 846.6666 238.12498 Q 793.74994 211.66666 793.74994 211.66666 L 793.74994 211.66666 L 767.2916 291.04166 Q 740.8333 370.41666 740.8333 370.41666 L 740.8333 370.41666 L 714.37494 370.41666 Q 687.9166 370.41666 687.9166 396.87497 Q 687.9166 423.3333 661.4583 423.3333 L 634.99994 396.87497 L 634.99994 370.41666 Q 634.99994 370.41666 608.5416 370.41666 L 608.5416 370.41666 L 582.0833 370.41666 Q 555.625 370.41666 476.24997 370.41666 Q 370.41666 370.41666 317.49997 317.49997 Q 264.5833 264.5833 185.20833 264.5833 L 105.83333 264.5833 L 52.916664 238.12498 L 26.458332 238.12498 L 26.458332 211.66666 L 0.0 211.66666 L 0.0 211.66666 L 0.0 211.66666 L 0.0 185.20833 L 0.0 158.74998 L 0.0 158.74998 L 0.0 158.74998 L 52.916664 132.29166 L 132.29166 105.83333 L 317.49997 105.83333 L 502.7083 105.83333 L 476.24997 79.37499 L 423.3333 52.916664 L 423.3333 52.916664 L 423.3333 52.916664 L 449.79166 52.916664 L 476.24997 52.916664 L 476.24997 26.458332 L 476.24997 26.458332 L 449.79166 26.458332 z" svg:height="4.233333mm" draw:style-name="style-790" svg:viewBox="0.0 0.0 926.0416 423.3333" svg:width="9.260416mm" svg:x="247.65mm" svg:y="158.74998mm"/>
          <draw:path svg:d="M 714.37494 317.49997 L 793.74994 317.49997 L 793.74994 343.9583 L 793.74994 370.41666 L 820.2083 370.41666 L 846.6666 370.41666 L 846.6666 396.87497 L 846.6666 396.87497 L 767.2916 423.3333 Q 687.9166 423.3333 661.4583 449.79166 Q 634.99994 476.24997 661.4583 502.7083 Q 687.9166 502.7083 687.9166 529.1666 Q 687.9166 555.625 661.4583 582.0833 L 661.4583 582.0833 L 661.4583 582.0833 Q 634.99994 582.0833 449.79166 608.5416 L 264.5833 634.99994 L 264.5833 634.99994 Q 264.5833 608.5416 238.12498 529.1666 Q 211.66666 423.3333 158.74998 423.3333 L 105.83333 423.3333 L 52.916664 396.87497 L 26.458332 370.41666 L 26.458332 370.41666 L 0.0 370.41666 L 0.0 317.49997 L 0.0 291.04166 L 52.916664 291.04166 L 79.37499 264.5833 L 79.37499 264.5833 L 79.37499 264.5833 L 79.37499 264.5833 Q 79.37499 264.5833 185.20833 238.12498 L 291.04166 211.66666 L 291.04166 132.29166 L 291.04166 52.916664 L 291.04166 52.916664 L 317.49997 52.916664 L 317.49997 0.0 Q 343.9583 -52.916664 370.41666 0.0 Q 423.3333 52.916664 423.3333 105.83333 Q 423.3333 158.74998 582.0833 158.74998 Q 714.37494 185.20833 714.37494 211.66666 Q 714.37494 238.12498 687.9166 238.12498 Q 661.4583 238.12498 634.99994 264.5833 Q 634.99994 317.49997 714.37494 317.49997 z" svg:height="6.3499994mm" draw:style-name="style-791" svg:viewBox="0.0 0.0 846.6666 634.99994" svg:width="8.466666mm" svg:x="27.516665mm" svg:y="123.825mm"/>
          <draw:path svg:d="M 79.37499 0.0 L 79.37499 0.0 L 79.37499 52.916664 Q 79.37499 79.37499 423.3333 291.04166 Q 793.74994 476.24997 820.2083 502.7083 Q 846.6666 502.7083 846.6666 529.1666 Q 846.6666 555.625 1587.4999 952.49994 Q 2328.3333 1322.9166 2354.7915 1349.3749 L 2381.2498 1375.8333 L 2381.2498 1375.8333 L 2381.2498 1375.8333 L 2407.7083 1375.8333 L 2407.7083 1375.8333 L 2434.1665 1402.2916 L 2460.6248 1402.2916 L 2592.9165 1481.6666 Q 2751.6665 1534.5833 2778.1248 1561.0416 L 2804.5833 1561.0416 L 2804.5833 1561.0416 L 2804.5833 1587.4999 L 2831.0415 1587.4999 L 2857.4998 1587.4999 L 2857.4998 1613.9583 L 2857.4998 1613.9583 L 2910.4165 1640.4166 Q 2936.8748 1640.4166 2963.3333 1666.8749 L 2989.7915 1693.3333 L 2989.7915 1693.3333 L 3016.2498 1693.3333 L 3016.2498 1693.3333 L 3016.2498 1693.3333 L 3069.1665 1719.7916 L 3095.6248 1746.2499 L 3122.0833 1746.2499 L 3148.5415 1746.2499 L 3122.0833 1772.7083 L 3095.6248 1799.1666 L 3042.7083 1799.1666 L 2989.7915 1799.1666 L 2936.8748 1799.1666 Q 2883.9583 1799.1666 1931.4583 1508.1249 L 978.95825 1217.0833 L 978.95825 1217.0833 Q 1005.4166 1217.0833 846.6666 1058.3333 Q 687.9166 899.5833 529.1666 793.74994 Q 343.9583 714.37494 343.9583 687.9166 Q 343.9583 661.4583 158.74998 634.99994 L 0.0 582.0833 L 0.0 555.625 Q 0.0 529.1666 52.916664 529.1666 Q 105.83333 529.1666 105.83333 476.24997 Q 105.83333 449.79166 52.916664 423.3333 Q 0.0 370.41666 52.916664 343.9583 Q 105.83333 317.49997 79.37499 238.12498 Q 79.37499 158.74998 52.916664 105.83333 L 52.916664 52.916664 L 52.916664 26.458332 Q 52.916664 0.0 79.37499 0.0 z" svg:height="17.991665mm" draw:style-name="style-792" svg:viewBox="0.0 0.0 3148.5415 1799.1666" svg:width="31.485415mm" svg:x="274.1083mm" svg:y="203.72916mm"/>
          <draw:path svg:d="M 132.29166 0.0 L 158.74998 0.0 L 158.74998 0.0 Q 158.74998 0.0 185.20833 26.458332 L 185.20833 26.458332 L 185.20833 26.458332 L 185.20833 26.458332 L 291.04166 52.916664 Q 396.87497 79.37499 396.87497 105.83333 Q 396.87497 132.29166 343.9583 132.29166 Q 291.04166 132.29166 291.04166 158.74998 Q 291.04166 185.20833 317.49997 158.74998 Q 343.9583 158.74998 370.41666 158.74998 L 370.41666 185.20833 L 370.41666 185.20833 Q 370.41666 211.66666 343.9583 238.12498 Q 343.9583 264.5833 238.12498 264.5833 L 158.74998 264.5833 L 132.29166 264.5833 L 132.29166 264.5833 L 132.29166 264.5833 L 132.29166 238.12498 L 105.83333 264.5833 L 105.83333 264.5833 L 79.37499 264.5833 L 52.916664 264.5833 L 52.916664 238.12498 Q 79.37499 238.12498 52.916664 185.20833 Q 26.458332 132.29166 26.458332 105.83333 L 0.0 52.916664 L 26.458332 26.458332 Q 26.458332 0.0 79.37499 0.0 Q 105.83333 0.0 132.29166 0.0 z" svg:height="2.6458333mm" draw:style-name="style-793" svg:viewBox="0.0 0.0 396.87497 264.5833" svg:width="3.9687498mm" svg:x="169.5979mm" svg:y="208.49165mm"/>
          <draw:path svg:d="M 343.9583 79.37499 L 343.9583 105.83333 L 343.9583 105.83333 L 343.9583 132.29166 L 343.9583 132.29166 L 370.41666 132.29166 L 370.41666 132.29166 L 370.41666 132.29166 L 396.87497 158.74998 L 423.3333 185.20833 L 423.3333 185.20833 L 449.79166 185.20833 L 423.3333 211.66666 Q 423.3333 238.12498 423.3333 238.12498 L 423.3333 238.12498 L 423.3333 238.12498 Q 396.87497 238.12498 423.3333 264.5833 L 423.3333 264.5833 L 423.3333 291.04166 Q 423.3333 317.49997 396.87497 291.04166 Q 370.41666 238.12498 317.49997 238.12498 L 291.04166 238.12498 L 264.5833 238.12498 Q 211.66666 238.12498 211.66666 264.5833 Q 185.20833 291.04166 158.74998 291.04166 Q 105.83333 291.04166 79.37499 238.12498 Q 52.916664 185.20833 26.458332 185.20833 L 0.0 158.74998 L 0.0 158.74998 Q 0.0 132.29166 0.0 105.83333 L 0.0 79.37499 L 26.458332 52.916664 Q 52.916664 26.458332 185.20833 0.0 Q 317.49997 -26.458332 317.49997 26.458332 Q 317.49997 52.916664 343.9583 79.37499 z" svg:height="2.9104166mm" draw:style-name="style-794" svg:viewBox="0.0 0.0 449.79166 291.04166" svg:width="4.497916mm" svg:x="285.75mm" svg:y="166.95207mm"/>
          <draw:path svg:d="M 26.458332 26.458332 L 26.458332 0.0 L 52.916664 0.0 L 105.83333 0.0 L 185.20833 26.458332 Q 264.5833 26.458332 264.5833 52.916664 L 264.5833 79.37499 L 264.5833 79.37499 Q 264.5833 105.83333 211.66666 132.29166 L 158.74998 158.74998 L 132.29166 158.74998 Q 105.83333 158.74998 105.83333 158.74998 L 105.83333 132.29166 L 105.83333 132.29166 L 105.83333 105.83333 L 52.916664 105.83333 L 26.458332 105.83333 L 26.458332 79.37499 L 0.0 79.37499 L 0.0 52.916664 L 0.0 26.458332 L 26.458332 26.458332 z" svg:height="1.5874999mm" draw:style-name="style-795" svg:viewBox="0.0 0.0 264.5833 158.74998" svg:width="2.6458333mm" svg:x="302.68332mm" svg:y="133.34999mm"/>
          <draw:path svg:d="M 899.5833 26.458332 L 1164.1666 26.458332 L 1164.1666 26.458332 Q 1164.1666 26.458332 1058.3333 79.37499 L 978.95825 79.37499 L 873.12494 105.83333 L 767.2916 132.29166 L 767.2916 132.29166 L 767.2916 132.29166 L 687.9166 132.29166 Q 582.0833 132.29166 529.1666 158.74998 Q 476.24997 158.74998 476.24997 185.20833 L 476.24997 211.66666 L 476.24997 211.66666 L 449.79166 211.66666 L 449.79166 185.20833 Q 423.3333 185.20833 423.3333 158.74998 Q 423.3333 132.29166 370.41666 132.29166 Q 317.49997 105.83333 291.04166 185.20833 Q 264.5833 238.12498 211.66666 264.5833 L 158.74998 291.04166 L 132.29166 291.04166 L 105.83333 291.04166 L 105.83333 264.5833 L 105.83333 264.5833 L 79.37499 238.12498 L 79.37499 185.20833 L 132.29166 158.74998 Q 158.74998 132.29166 185.20833 79.37499 L 185.20833 52.916664 L 158.74998 52.916664 L 132.29166 52.916664 L 132.29166 79.37499 Q 132.29166 105.83333 79.37499 105.83333 L 26.458332 105.83333 L 26.458332 79.37499 L 0.0 52.916664 L 0.0 26.458332 L 0.0 0.0 L 26.458332 26.458332 Q 52.916664 52.916664 79.37499 26.458332 Q 79.37499 0.0 132.29166 0.0 Q 185.20833 -26.458332 396.87497 0.0 Q 608.5416 26.458332 899.5833 26.458332 z" svg:height="2.9104166mm" draw:style-name="style-796" svg:viewBox="0.0 0.0 1164.1666 291.04166" svg:width="11.641666mm" svg:x="247.12082mm" svg:y="107.68541mm"/>
          <draw:path svg:d="M 1349.3749 26.458332 L 1349.3749 0.0 L 1375.8333 0.0 Q 1402.2916 0.0 1481.6666 79.37499 Q 1534.5833 132.29166 1587.4999 158.74998 Q 1640.4166 158.74998 1640.4166 132.29166 Q 1640.4166 105.83333 1693.3333 79.37499 Q 1746.2499 52.916664 1825.6249 132.29166 Q 1878.5416 185.20833 2116.6665 185.20833 Q 2381.2498 185.20833 2407.7083 211.66666 Q 2434.1665 238.12498 2434.1665 264.5833 Q 2460.6248 291.04166 2539.9998 291.04166 Q 2592.9165 264.5833 2592.9165 291.04166 Q 2592.9165 317.49997 2619.3748 291.04166 Q 2645.8333 291.04166 2672.2915 264.5833 Q 2698.7498 238.12498 2725.2083 238.12498 L 2751.6665 238.12498 L 2751.6665 238.12498 L 2751.6665 238.12498 L 2751.6665 264.5833 Q 2778.1248 291.04166 2751.6665 291.04166 L 2725.2083 291.04166 L 2751.6665 317.49997 L 2778.1248 343.9583 L 2751.6665 343.9583 L 2725.2083 343.9583 L 2725.2083 370.41666 L 2751.6665 370.41666 L 2751.6665 370.41666 L 2751.6665 396.87497 L 2751.6665 396.87497 L 2751.6665 396.87497 L 2778.1248 396.87497 L 2778.1248 396.87497 L 2778.1248 370.41666 L 2804.5833 370.41666 L 2804.5833 370.41666 L 2804.5833 396.87497 L 2804.5833 396.87497 L 2804.5833 396.87497 L 2831.0415 423.3333 L 2831.0415 449.79166 L 2804.5833 449.79166 Q 2778.1248 449.79166 2778.1248 476.24997 L 2778.1248 476.24997 L 2751.6665 476.24997 Q 2751.6665 449.79166 2698.7498 476.24997 Q 2645.8333 476.24997 2645.8333 529.1666 Q 2672.2915 582.0833 2645.8333 582.0833 Q 2619.3748 582.0833 2619.3748 608.5416 L 2619.3748 661.4583 L 2592.9165 661.4583 L 2566.4583 661.4583 L 2566.4583 687.9166 L 2566.4583 714.37494 L 2539.9998 714.37494 L 2487.0833 714.37494 L 2751.6665 793.74994 Q 3016.2498 846.6666 3016.2498 899.5833 Q 3016.2498 952.49994 3069.1665 952.49994 Q 3148.5415 926.0416 3174.9998 926.0416 L 3174.9998 926.0416 L 3227.9165 978.95825 Q 3280.8333 1031.875 3254.3748 1111.25 Q 3254.3748 1190.6249 3280.8333 1190.6249 Q 3333.7498 1190.6249 3307.2915 1217.0833 Q 3307.2915 1243.5416 3386.6665 1269.9999 Q 3439.5833 1296.4583 3386.6665 1322.9166 Q 3333.7498 1322.9166 3333.7498 1349.3749 Q 3333.7498 1375.8333 3439.5833 1375.8333 L 3518.9583 1402.2916 L 3492.4998 1402.2916 L 3439.5833 1402.2916 L 3439.5833 1428.7499 L 3439.5833 1428.7499 L 3439.5833 1428.7499 L 3413.1248 1455.2083 L 3386.6665 1455.2083 Q 3333.7498 1481.6666 3333.7498 1508.1249 L 3333.7498 1561.0416 L 3333.7498 1561.0416 L 3333.7498 1561.0416 L 3307.2915 1587.4999 Q 3280.8333 1587.4999 3280.8333 1561.0416 Q 3280.8333 1534.5833 3069.1665 1587.4999 Q 2831.0415 1613.9583 2831.0415 1666.8749 Q 2831.0415 1719.7916 2751.6665 1719.7916 L 2672.2915 1719.7916 L 2672.2915 1772.7083 Q 2645.8333 1799.1666 2645.8333 1772.7083 Q 2645.8333 1746.2499 2592.9165 1746.2499 L 2539.9998 1746.2499 L 2539.9998 1772.7083 L 2539.9998 1825.6249 L 2539.9998 1825.6249 Q 2513.5415 1825.6249 2222.5 1852.0833 L 1904.9999 1852.0833 L 1904.9999 1852.0833 Q 1878.5416 1878.5416 1799.1666 1878.5416 L 1746.2499 1878.5416 L 1693.3333 1904.9999 L 1666.8749 1904.9999 L 1666.8749 1878.5416 Q 1666.8749 1825.6249 1693.3333 1825.6249 Q 1719.7916 1825.6249 1719.7916 1799.1666 Q 1719.7916 1772.7083 1640.4166 1772.7083 Q 1561.0416 1772.7083 1534.5833 1719.7916 Q 1481.6666 1666.8749 1534.5833 1613.9583 L 1561.0416 1561.0416 L 1375.8333 1561.0416 Q 1190.6249 1561.0416 1111.25 1534.5833 Q 1031.875 1534.5833 1031.875 1561.0416 Q 1058.3333 1587.4999 926.0416 1613.9583 L 820.2083 1613.9583 L 820.2083 1587.4999 L 793.74994 1561.0416 L 793.74994 1561.0416 L 793.74994 1561.0416 L 767.2916 1561.0416 L 740.8333 1561.0416 L 714.37494 1561.0416 Q 687.9166 1561.0416 582.0833 1508.1249 Q 476.24997 1455.2083 502.7083 1402.2916 Q 529.1666 1349.3749 423.3333 1296.4583 Q 317.49997 1269.9999 264.5833 1243.5416 L 211.66666 1243.5416 L 211.66666 1217.0833 Q 211.66666 1217.0833 238.12498 1190.6249 Q 264.5833 1164.1666 264.5833 1137.7083 Q 291.04166 1137.7083 264.5833 1111.25 Q 238.12498 1084.7916 264.5833 1084.7916 Q 291.04166 1084.7916 238.12498 1005.4166 Q 211.66666 952.49994 105.83333 926.0416 L 0.0 873.12494 L 0.0 873.12494 L 0.0 873.12494 L 26.458332 873.12494 L 26.458332 846.6666 L 79.37499 846.6666 L 132.29166 820.2083 L 132.29166 820.2083 L 158.74998 820.2083 L 264.5833 793.74994 Q 370.41666 767.2916 396.87497 740.8333 Q 423.3333 740.8333 476.24997 714.37494 Q 502.7083 714.37494 476.24997 661.4583 Q 423.3333 661.4583 476.24997 661.4583 Q 502.7083 661.4583 793.74994 661.4583 L 1084.7916 661.4583 L 1084.7916 661.4583 L 1084.7916 661.4583 L 1349.3749 661.4583 L 1613.9583 661.4583 L 1640.4166 661.4583 L 1666.8749 661.4583 L 1666.8749 634.99994 L 1640.4166 634.99994 L 1640.4166 634.99994 L 1640.4166 608.5416 L 1640.4166 608.5416 L 1640.4166 608.5416 L 1613.9583 608.5416 L 1613.9583 608.5416 L 1613.9583 582.0833 L 1640.4166 582.0833 L 1640.4166 555.625 L 1640.4166 555.625 L 1613.9583 555.625 L 1613.9583 555.625 L 1613.9583 529.1666 L 1640.4166 529.1666 L 1640.4166 529.1666 L 1640.4166 502.7083 L 1561.0416 502.7083 Q 1481.6666 502.7083 1481.6666 476.24997 L 1481.6666 476.24997 L 1481.6666 476.24997 Q 1481.6666 449.79166 1508.1249 449.79166 L 1534.5833 449.79166 L 1534.5833 423.3333 L 1534.5833 423.3333 L 1561.0416 396.87497 L 1587.4999 370.41666 L 1587.4999 370.41666 L 1587.4999 343.9583 L 1534.5833 343.9583 L 1481.6666 343.9583 L 1481.6666 317.49997 L 1481.6666 291.04166 L 1455.2083 291.04166 L 1455.2083 291.04166 L 1455.2083 264.5833 L 1428.7499 264.5833 L 1428.7499 185.20833 L 1428.7499 105.83333 L 1402.2916 105.83333 L 1402.2916 79.37499 L 1402.2916 79.37499 L 1375.8333 79.37499 L 1375.8333 79.37499 L 1375.8333 79.37499 L 1375.8333 79.37499 Q 1375.8333 52.916664 1349.3749 26.458332 z" svg:height="19.05mm" draw:style-name="style-797" svg:viewBox="0.0 0.0 3518.9583 1904.9999" svg:width="35.189583mm" svg:x="134.40833mm" svg:y="111.38958mm"/>
          <draw:path svg:d="M 317.49997 26.458332 L 502.7083 26.458332 L 608.5416 52.916664 Q 687.9166 79.37499 740.8333 105.83333 Q 767.2916 105.83333 767.2916 132.29166 L 767.2916 132.29166 L 767.2916 158.74998 L 740.8333 158.74998 L 740.8333 158.74998 L 740.8333 158.74998 L 687.9166 185.20833 L 661.4583 185.20833 L 582.0833 185.20833 Q 476.24997 211.66666 396.87497 211.66666 Q 317.49997 211.66666 211.66666 158.74998 L 105.83333 132.29166 L 52.916664 105.83333 Q 0.0 105.83333 0.0 52.916664 Q -26.458332 0.0 52.916664 0.0 Q 158.74998 0.0 317.49997 26.458332 z" svg:height="2.1166666mm" draw:style-name="style-798" svg:viewBox="0.0 0.0 767.2916 211.66666" svg:width="7.6729164mm" svg:x="236.53749mm" svg:y="167.74582mm"/>
          <draw:path svg:d="M 449.79166 0.0 L 529.1666 0.0 L 555.625 0.0 L 555.625 0.0 L 555.625 0.0 Q 555.625 26.458332 555.625 26.458332 L 582.0833 26.458332 L 555.625 105.83333 Q 555.625 185.20833 634.99994 185.20833 Q 714.37494 211.66666 714.37494 238.12498 Q 714.37494 291.04166 767.2916 317.49997 Q 820.2083 343.9583 820.2083 317.49997 Q 820.2083 291.04166 846.6666 291.04166 Q 873.12494 291.04166 899.5833 317.49997 L 926.0416 317.49997 L 926.0416 317.49997 Q 926.0416 317.49997 952.49994 343.9583 L 952.49994 343.9583 L 899.5833 343.9583 Q 846.6666 343.9583 846.6666 370.41666 Q 846.6666 396.87497 873.12494 396.87497 L 899.5833 396.87497 L 899.5833 449.79166 Q 899.5833 476.24997 873.12494 476.24997 Q 820.2083 476.24997 820.2083 502.7083 L 820.2083 529.1666 L 846.6666 555.625 Q 873.12494 608.5416 846.6666 608.5416 Q 820.2083 634.99994 820.2083 661.4583 L 820.2083 661.4583 L 820.2083 661.4583 Q 820.2083 661.4583 767.2916 661.4583 Q 714.37494 634.99994 714.37494 687.9166 Q 687.9166 740.8333 582.0833 714.37494 L 476.24997 714.37494 L 449.79166 714.37494 Q 423.3333 714.37494 396.87497 661.4583 Q 396.87497 634.99994 343.9583 634.99994 Q 291.04166 608.5416 238.12498 555.625 Q 185.20833 476.24997 185.20833 423.3333 Q 158.74998 396.87497 79.37499 370.41666 L 26.458332 343.9583 L 26.458332 343.9583 L 26.458332 343.9583 L 26.458332 343.9583 L 26.458332 317.49997 L 26.458332 264.5833 L 26.458332 211.66666 L 0.0 132.29166 L 0.0 79.37499 L 26.458332 79.37499 L 26.458332 79.37499 L 52.916664 79.37499 L 79.37499 79.37499 L 185.20833 105.83333 Q 317.49997 132.29166 343.9583 132.29166 L 370.41666 132.29166 L 370.41666 158.74998 L 396.87497 158.74998 L 396.87497 132.29166 Q 396.87497 105.83333 343.9583 105.83333 Q 317.49997 79.37499 343.9583 79.37499 Q 396.87497 79.37499 396.87497 26.458332 Q 396.87497 26.458332 449.79166 0.0 z" svg:height="7.1437497mm" draw:style-name="style-799" svg:viewBox="0.0 0.0 952.49994 714.37494" svg:width="9.525mm" svg:x="159.01457mm" svg:y="212.98958mm"/>
          <draw:path svg:d="M 582.0833 238.12498 L 582.0833 238.12498 L 582.0833 238.12498 L 582.0833 238.12498 L 634.99994 238.12498 Q 687.9166 238.12498 687.9166 264.5833 Q 687.9166 291.04166 661.4583 291.04166 Q 634.99994 291.04166 687.9166 343.9583 Q 740.8333 396.87497 740.8333 396.87497 L 740.8333 396.87497 L 767.2916 396.87497 L 767.2916 396.87497 L 767.2916 423.3333 L 793.74994 423.3333 L 793.74994 423.3333 L 793.74994 449.79166 L 793.74994 449.79166 L 793.74994 449.79166 L 767.2916 476.24997 L 740.8333 502.7083 L 740.8333 502.7083 L 740.8333 502.7083 L 767.2916 529.1666 L 793.74994 529.1666 L 793.74994 582.0833 L 793.74994 634.99994 L 476.24997 634.99994 L 158.74998 634.99994 L 158.74998 608.5416 Q 158.74998 608.5416 79.37499 476.24997 L 0.0 343.9583 L 0.0 343.9583 Q 0.0 343.9583 26.458332 317.49997 Q 52.916664 291.04166 52.916664 238.12498 L 52.916664 185.20833 L 79.37499 185.20833 Q 105.83333 185.20833 79.37499 158.74998 Q 52.916664 132.29166 105.83333 105.83333 Q 158.74998 79.37499 158.74998 52.916664 L 132.29166 26.458332 L 158.74998 26.458332 L 211.66666 26.458332 L 211.66666 26.458332 L 211.66666 26.458332 L 238.12498 52.916664 L 264.5833 52.916664 L 264.5833 0.0 Q 291.04166 -26.458332 370.41666 79.37499 Q 476.24997 185.20833 529.1666 211.66666 Q 555.625 238.12498 582.0833 238.12498 z" svg:height="6.3499994mm" draw:style-name="style-800" svg:viewBox="0.0 0.0 793.74994 634.99994" svg:width="7.9374995mm" svg:x="143.40416mm" svg:y="217.2229mm"/>
          <draw:path svg:d="M 820.2083 238.12498 L 820.2083 238.12498 L 820.2083 264.5833 Q 846.6666 291.04166 846.6666 317.49997 L 873.12494 317.49997 L 873.12494 343.9583 Q 873.12494 343.9583 767.2916 343.9583 Q 661.4583 343.9583 661.4583 370.41666 L 687.9166 396.87497 L 687.9166 396.87497 L 714.37494 396.87497 L 714.37494 423.3333 L 714.37494 449.79166 L 582.0833 449.79166 Q 449.79166 449.79166 396.87497 423.3333 L 317.49997 396.87497 L 317.49997 370.41666 Q 317.49997 343.9583 291.04166 343.9583 Q 238.12498 343.9583 238.12498 317.49997 Q 238.12498 291.04166 185.20833 291.04166 L 132.29166 291.04166 L 132.29166 291.04166 L 132.29166 291.04166 L 158.74998 291.04166 L 158.74998 264.5833 L 158.74998 264.5833 Q 158.74998 238.12498 79.37499 238.12498 L 0.0 238.12498 L 0.0 211.66666 L 26.458332 211.66666 L 26.458332 211.66666 L 26.458332 185.20833 L 79.37499 185.20833 L 132.29166 185.20833 L 158.74998 158.74998 Q 185.20833 132.29166 211.66666 105.83333 Q 238.12498 79.37499 291.04166 52.916664 Q 317.49997 52.916664 317.49997 26.458332 L 317.49997 0.0 L 396.87497 26.458332 Q 502.7083 26.458332 529.1666 79.37499 Q 582.0833 132.29166 634.99994 132.29166 Q 714.37494 158.74998 714.37494 211.66666 Q 740.8333 238.12498 767.2916 238.12498 Q 793.74994 238.12498 820.2083 238.12498 z" svg:height="4.497916mm" draw:style-name="style-801" svg:viewBox="0.0 0.0 873.12494 449.79166" svg:width="8.73125mm" svg:x="276.48956mm" svg:y="126.206245mm"/>
          <draw:path svg:d="M 873.12494 158.74998 L 952.49994 185.20833 L 1005.4166 185.20833 L 1058.3333 185.20833 L 1084.7916 185.20833 L 1111.25 185.20833 L 1084.7916 238.12498 Q 1084.7916 264.5833 1137.7083 264.5833 Q 1164.1666 264.5833 1164.1666 291.04166 Q 1137.7083 317.49997 1137.7083 343.9583 L 1137.7083 396.87497 L 1084.7916 396.87497 Q 1031.875 396.87497 1031.875 449.79166 Q 1005.4166 502.7083 926.0416 502.7083 Q 846.6666 555.625 873.12494 555.625 Q 873.12494 582.0833 820.2083 634.99994 Q 714.37494 687.9166 740.8333 714.37494 Q 740.8333 767.2916 714.37494 767.2916 L 687.9166 767.2916 L 661.4583 767.2916 Q 661.4583 767.2916 608.5416 767.2916 Q 582.0833 767.2916 582.0833 740.8333 Q 555.625 714.37494 529.1666 714.37494 Q 502.7083 687.9166 502.7083 714.37494 Q 502.7083 740.8333 396.87497 714.37494 L 317.49997 687.9166 L 317.49997 661.4583 Q 291.04166 634.99994 291.04166 634.99994 Q 291.04166 661.4583 291.04166 634.99994 Q 264.5833 608.5416 291.04166 608.5416 L 317.49997 582.0833 L 317.49997 555.625 L 343.9583 555.625 L 343.9583 555.625 L 343.9583 555.625 L 343.9583 529.1666 L 343.9583 529.1666 L 317.49997 529.1666 L 317.49997 502.7083 L 317.49997 502.7083 L 291.04166 502.7083 L 291.04166 502.7083 Q 291.04166 502.7083 264.5833 476.24997 Q 238.12498 449.79166 291.04166 449.79166 Q 317.49997 449.79166 291.04166 396.87497 Q 238.12498 370.41666 185.20833 317.49997 Q 105.83333 291.04166 105.83333 238.12498 Q 132.29166 211.66666 79.37499 185.20833 L 26.458332 132.29166 L 26.458332 132.29166 L 26.458332 132.29166 L 0.0 105.83333 L 0.0 79.37499 L 26.458332 79.37499 Q 52.916664 79.37499 52.916664 52.916664 L 52.916664 0.0 L 105.83333 0.0 Q 132.29166 0.0 238.12498 26.458332 Q 343.9583 26.458332 555.625 79.37499 Q 740.8333 132.29166 767.2916 105.83333 Q 793.74994 105.83333 793.74994 132.29166 Q 793.74994 158.74998 873.12494 158.74998 z" svg:height="7.6729164mm" draw:style-name="style-802" svg:viewBox="0.0 0.0 1164.1666 767.2916" svg:width="11.641666mm" svg:x="17.197916mm" svg:y="189.17708mm"/>
          <draw:path svg:d="M 105.83333 52.916664 L 105.83333 0.0 L 238.12498 26.458332 Q 370.41666 79.37499 449.79166 79.37499 L 529.1666 79.37499 L 529.1666 79.37499 Q 529.1666 79.37499 529.1666 105.83333 L 555.625 105.83333 L 555.625 105.83333 Q 555.625 132.29166 529.1666 132.29166 Q 502.7083 132.29166 529.1666 185.20833 Q 529.1666 211.66666 502.7083 238.12498 L 476.24997 238.12498 L 476.24997 238.12498 Q 449.79166 238.12498 343.9583 238.12498 Q 238.12498 238.12498 264.5833 238.12498 L 317.49997 264.5833 L 264.5833 264.5833 Q 211.66666 238.12498 132.29166 211.66666 L 52.916664 185.20833 L 52.916664 185.20833 Q 52.916664 185.20833 26.458332 158.74998 Q 0.0 158.74998 0.0 132.29166 Q 0.0 105.83333 52.916664 105.83333 Q 79.37499 79.37499 105.83333 52.916664 z" svg:height="2.6458333mm" draw:style-name="style-803" svg:viewBox="0.0 0.0 555.625 264.5833" svg:width="5.5562496mm" svg:x="264.05414mm" svg:y="157.42708mm"/>
          <draw:path svg:d="M 3836.4583 820.2083 L 3862.9165 846.6666 L 3889.3748 846.6666 L 3915.833 846.6666 L 3995.208 820.2083 L 4074.583 820.2083 L 4074.583 820.2083 Q 4074.583 846.6666 4101.0415 846.6666 L 4127.5 846.6666 L 4365.625 899.5833 Q 4603.75 952.49994 5132.9165 1058.3333 Q 5662.083 1164.1666 6006.0415 1164.1666 Q 6349.9995 1164.1666 6402.9165 1164.1666 Q 6429.3745 1164.1666 7037.9165 1164.1666 L 7672.9165 1164.1666 L 7672.9165 1164.1666 L 7672.9165 1164.1666 L 7567.083 1164.1666 L 7434.7915 1164.1666 L 7831.666 1190.6249 L 8202.083 1217.0833 L 8228.541 1217.0833 L 8255.0 1217.0833 L 8255.0 1243.5416 L 8255.0 1243.5416 L 8255.0 1269.9999 L 8255.0 1322.9166 L 8255.0 1322.9166 L 8255.0 1322.9166 L 8228.541 1322.9166 L 8228.541 1322.9166 L 8202.083 1322.9166 L 8202.083 1322.9166 L 8175.6245 1322.9166 L 8149.166 1322.9166 L 8096.2495 1322.9166 Q 8016.8745 1322.9166 8043.333 1322.9166 Q 8096.2495 1322.9166 7276.0415 1349.3749 Q 6455.833 1375.8333 6244.1665 1375.8333 L 6058.958 1428.7499 L 6006.0415 1428.7499 Q 5979.583 1455.2083 6006.0415 1481.6666 Q 6032.4995 1481.6666 5979.583 1508.1249 L 5953.1245 1508.1249 L 5873.7495 1508.1249 Q 5820.833 1534.5833 5714.9995 1534.5833 L 5635.6245 1534.5833 L 5609.1665 1534.5833 Q 5582.708 1534.5833 5238.7495 1587.4999 L 4868.333 1640.4166 L 4788.958 1640.4166 L 4709.583 1640.4166 L 4683.1245 1640.4166 L 4656.6665 1640.4166 L 4656.6665 1640.4166 Q 4656.6665 1640.4166 4392.083 1561.0416 L 4101.0415 1508.1249 L 4074.583 1508.1249 Q 4021.6665 1481.6666 3942.2915 1481.6666 Q 3862.9165 1455.2083 2487.0833 1428.7499 L 1111.25 1375.8333 L 687.9166 1402.2916 Q 264.5833 1428.7499 211.66666 1428.7499 L 185.20833 1428.7499 L 158.74998 1428.7499 L 105.83333 1428.7499 L 105.83333 1455.2083 L 105.83333 1455.2083 L 79.37499 1455.2083 L 79.37499 1481.6666 L 52.916664 1481.6666 L 26.458332 1481.6666 L 0.0 1508.1249 L 0.0 1508.1249 L 0.0 1428.7499 L 0.0 1375.8333 L 0.0 1375.8333 L 26.458332 1375.8333 L 26.458332 1349.3749 L 52.916664 1349.3749 L 52.916664 1349.3749 L 52.916664 1322.9166 L 52.916664 1322.9166 L 52.916664 1322.9166 L 52.916664 1296.4583 L 52.916664 1269.9999 L 52.916664 1243.5416 L 52.916664 1217.0833 L 79.37499 1217.0833 L 79.37499 1217.0833 L 79.37499 1190.6249 L 105.83333 1190.6249 L 105.83333 1031.875 Q 105.83333 873.12494 211.66666 423.3333 L 264.5833 0.0 L 370.41666 52.916664 Q 449.79166 105.83333 476.24997 52.916664 Q 529.1666 0.0 661.4583 52.916664 Q 793.74994 105.83333 846.6666 79.37499 Q 926.0416 52.916664 1058.3333 52.916664 Q 1164.1666 105.83333 1217.0833 105.83333 Q 1269.9999 105.83333 1322.9166 52.916664 Q 1402.2916 52.916664 1904.9999 185.20833 Q 2381.2498 343.9583 2672.2915 423.3333 Q 2936.8748 529.1666 3122.0833 529.1666 Q 3333.7498 529.1666 3571.8748 661.4583 Q 3809.9998 793.74994 3809.9998 793.74994 Q 3809.9998 793.74994 3836.4583 820.2083 z M 8202.083 1269.9999 Q 8175.6245 1269.9999 8202.083 1243.5416 Q 8228.541 1243.5416 8202.083 1269.9999 Q 8202.083 1269.9999 8202.083 1269.9999 z" svg:height="16.404165mm" draw:style-name="style-804" svg:viewBox="0.0 0.0 8255.0 1640.4166" svg:width="82.549995mm" svg:x="0.0mm" svg:y="92.604164mm"/>
          <draw:path svg:d="M 767.2916 26.458332 L 767.2916 26.458332 L 793.74994 0.0 L 846.6666 0.0 L 1005.4166 52.916664 Q 1137.7083 132.29166 1137.7083 132.29166 L 1137.7083 132.29166 L 1111.25 185.20833 Q 1111.25 211.66666 1084.7916 211.66666 Q 1058.3333 211.66666 1084.7916 238.12498 Q 1111.25 291.04166 1111.25 291.04166 L 1111.25 291.04166 L 1164.1666 317.49997 Q 1217.0833 317.49997 1217.0833 343.9583 Q 1217.0833 370.41666 1269.9999 370.41666 Q 1296.4583 370.41666 1296.4583 396.87497 Q 1296.4583 423.3333 1269.9999 423.3333 Q 1243.5416 423.3333 1269.9999 529.1666 Q 1322.9166 634.99994 1296.4583 661.4583 Q 1269.9999 687.9166 1269.9999 740.8333 Q 1269.9999 767.2916 1217.0833 767.2916 Q 1164.1666 767.2916 1137.7083 793.74994 Q 1111.25 820.2083 1084.7916 820.2083 L 1058.3333 820.2083 L 1084.7916 846.6666 L 1111.25 846.6666 L 1111.25 873.12494 L 1111.25 899.5833 L 1084.7916 926.0416 L 1084.7916 952.49994 L 1164.1666 952.49994 Q 1217.0833 926.0416 1243.5416 926.0416 L 1269.9999 926.0416 L 1269.9999 952.49994 L 1269.9999 952.49994 L 1217.0833 1005.4166 Q 1164.1666 1031.875 1164.1666 1058.3333 L 1164.1666 1058.3333 L 1190.6249 1058.3333 L 1190.6249 1084.7916 L 1190.6249 1084.7916 L 1164.1666 1084.7916 L 1164.1666 1084.7916 L 1164.1666 1084.7916 L 1217.0833 1111.25 L 1243.5416 1111.25 L 1243.5416 1137.7083 L 1243.5416 1164.1666 L 1217.0833 1164.1666 L 1164.1666 1164.1666 L 1164.1666 1164.1666 L 1137.7083 1164.1666 L 1111.25 1164.1666 Q 1058.3333 1190.6249 1005.4166 1190.6249 Q 978.95825 1190.6249 952.49994 1164.1666 Q 952.49994 1137.7083 899.5833 1137.7083 Q 820.2083 1137.7083 820.2083 1111.25 Q 820.2083 1084.7916 793.74994 1084.7916 L 740.8333 1084.7916 L 740.8333 1084.7916 Q 740.8333 1058.3333 714.37494 1058.3333 L 714.37494 1058.3333 L 687.9166 1058.3333 L 687.9166 1058.3333 L 687.9166 1058.3333 Q 687.9166 1031.875 634.99994 1031.875 Q 608.5416 1031.875 608.5416 1058.3333 Q 608.5416 1084.7916 582.0833 1084.7916 Q 555.625 1084.7916 555.625 1058.3333 Q 582.0833 1031.875 502.7083 1005.4166 Q 423.3333 978.95825 343.9583 926.0416 Q 264.5833 873.12494 238.12498 820.2083 Q 211.66666 793.74994 185.20833 793.74994 Q 132.29166 793.74994 132.29166 767.2916 Q 132.29166 740.8333 79.37499 740.8333 L 26.458332 740.8333 L 26.458332 714.37494 Q 0.0 687.9166 0.0 687.9166 L 0.0 661.4583 L 0.0 661.4583 L 0.0 661.4583 L 0.0 661.4583 L 0.0 661.4583 L 26.458332 634.99994 L 52.916664 608.5416 L 52.916664 608.5416 L 52.916664 608.5416 L 52.916664 582.0833 L 52.916664 582.0833 L 79.37499 582.0833 L 79.37499 555.625 L 79.37499 555.625 L 105.83333 555.625 L 105.83333 555.625 L 105.83333 555.625 L 105.83333 529.1666 L 105.83333 529.1666 L 79.37499 502.7083 L 52.916664 476.24997 L 52.916664 449.79166 L 52.916664 423.3333 L 79.37499 423.3333 L 79.37499 396.87497 L 132.29166 423.3333 Q 185.20833 423.3333 211.66666 396.87497 Q 211.66666 396.87497 317.49997 396.87497 Q 396.87497 449.79166 423.3333 423.3333 Q 423.3333 396.87497 476.24997 343.9583 Q 529.1666 291.04166 529.1666 264.5833 Q 529.1666 238.12498 529.1666 211.66666 Q 529.1666 185.20833 582.0833 185.20833 Q 661.4583 185.20833 687.9166 132.29166 Q 714.37494 79.37499 714.37494 79.37499 L 740.8333 79.37499 L 740.8333 52.916664 L 740.8333 26.458332 L 767.2916 26.458332 z" svg:height="11.906249mm" draw:style-name="style-805" svg:viewBox="0.0 0.0 1296.4583 1190.6249" svg:width="12.964582mm" svg:x="122.237495mm" svg:y="190.23541mm"/>
          <draw:path svg:d="M 291.04166 158.74998 L 317.49997 0.0 L 396.87497 0.0 L 449.79166 0.0 L 423.3333 185.20833 Q 396.87497 370.41666 370.41666 370.41666 L 370.41666 370.41666 L 317.49997 370.41666 Q 264.5833 370.41666 132.29166 423.3333 Q 26.458332 423.3333 26.458332 423.3333 L 0.0 396.87497 L 26.458332 396.87497 L 52.916664 370.41666 L 79.37499 370.41666 L 132.29166 370.41666 L 185.20833 343.9583 Q 211.66666 317.49997 238.12498 317.49997 Q 264.5833 317.49997 291.04166 158.74998 z" svg:height="4.233333mm" draw:style-name="style-806" svg:viewBox="0.0 0.0 449.79166 423.3333" svg:width="4.497916mm" svg:x="199.7604mm" svg:y="172.50833mm"/>
          <draw:path svg:d="M 132.29166 0.0 L 132.29166 0.0 L 211.66666 52.916664 Q 291.04166 105.83333 529.1666 105.83333 Q 793.74994 158.74998 846.6666 158.74998 L 873.12494 158.74998 L 873.12494 185.20833 L 899.5833 185.20833 L 899.5833 211.66666 L 899.5833 211.66666 L 899.5833 264.5833 L 899.5833 291.04166 L 952.49994 291.04166 L 1031.875 317.49997 L 1005.4166 317.49997 L 978.95825 317.49997 L 899.5833 317.49997 L 820.2083 317.49997 L 820.2083 291.04166 L 793.74994 291.04166 L 793.74994 291.04166 L 793.74994 317.49997 L 767.2916 317.49997 L 740.8333 317.49997 L 740.8333 317.49997 L 714.37494 317.49997 L 661.4583 317.49997 Q 608.5416 317.49997 449.79166 264.5833 Q 291.04166 211.66666 211.66666 185.20833 L 105.83333 158.74998 L 105.83333 185.20833 L 105.83333 185.20833 L 79.37499 185.20833 L 79.37499 211.66666 L 52.916664 211.66666 L 26.458332 211.66666 L 26.458332 211.66666 L 26.458332 211.66666 L 26.458332 185.20833 L 52.916664 185.20833 L 52.916664 158.74998 L 52.916664 158.74998 L 26.458332 158.74998 L 26.458332 158.74998 L 26.458332 132.29166 L 0.0 132.29166 L 0.0 132.29166 L 0.0 105.83333 L 52.916664 105.83333 Q 132.29166 105.83333 132.29166 52.916664 Q 105.83333 0.0 132.29166 0.0 z" svg:height="3.1749997mm" draw:style-name="style-807" svg:viewBox="0.0 0.0 1031.875 317.49997" svg:width="10.318749mm" svg:x="286.80832mm" svg:y="172.50833mm"/>
          <draw:path svg:d="M 105.83333 0.0 L 105.83333 0.0 L 105.83333 0.0 L 105.83333 26.458332 L 211.66666 52.916664 Q 291.04166 79.37499 291.04166 132.29166 L 291.04166 158.74998 L 264.5833 158.74998 Q 238.12498 158.74998 238.12498 185.20833 Q 238.12498 211.66666 211.66666 211.66666 Q 158.74998 238.12498 105.83333 185.20833 L 26.458332 185.20833 L 26.458332 158.74998 L 0.0 158.74998 L 0.0 158.74998 L 0.0 158.74998 L 0.0 105.83333 Q 0.0 52.916664 0.0 26.458332 L 0.0 0.0 L 52.916664 0.0 Q 79.37499 -26.458332 105.83333 0.0 z" svg:height="2.1166666mm" draw:style-name="style-808" svg:viewBox="0.0 0.0 291.04166 211.66666" svg:width="2.9104166mm" svg:x="290.51248mm" svg:y="155.83957mm"/>
          <draw:path svg:d="M 740.8333 0.0 L 740.8333 0.0 L 952.49994 0.0 Q 1190.6249 0.0 1217.0833 26.458332 L 1243.5416 26.458332 L 1243.5416 26.458332 L 1243.5416 52.916664 L 1243.5416 52.916664 L 1269.9999 52.916664 L 1269.9999 79.37499 L 1269.9999 105.83333 L 1402.2916 105.83333 L 1534.5833 105.83333 L 1587.4999 105.83333 L 1613.9583 105.83333 L 1613.9583 132.29166 L 1640.4166 132.29166 L 1640.4166 158.74998 L 1640.4166 185.20833 L 1640.4166 211.66666 L 1640.4166 238.12498 L 1640.4166 238.12498 L 1640.4166 238.12498 L 1640.4166 238.12498 Q 1640.4166 264.5833 1561.0416 264.5833 L 1481.6666 264.5833 L 1455.2083 291.04166 Q 1428.7499 317.49997 1428.7499 317.49997 Q 1402.2916 317.49997 1111.25 370.41666 Q 820.2083 396.87497 820.2083 370.41666 Q 820.2083 317.49997 793.74994 317.49997 L 767.2916 317.49997 L 687.9166 317.49997 Q 634.99994 317.49997 423.3333 343.9583 Q 211.66666 370.41666 211.66666 343.9583 Q 211.66666 317.49997 238.12498 317.49997 Q 264.5833 291.04166 264.5833 264.5833 Q 264.5833 238.12498 238.12498 238.12498 L 211.66666 211.66666 L 158.74998 211.66666 L 105.83333 211.66666 L 52.916664 185.20833 L 26.458332 185.20833 L 26.458332 158.74998 L 0.0 158.74998 L 0.0 158.74998 L 0.0 158.74998 L 105.83333 132.29166 L 211.66666 105.83333 L 370.41666 105.83333 Q 529.1666 52.916664 634.99994 52.916664 Q 740.8333 0.0 740.8333 0.0 z" svg:height="3.7041664mm" draw:style-name="style-809" svg:viewBox="0.0 0.0 1640.4166 370.41666" svg:width="16.404165mm" svg:x="83.07916mm" svg:y="101.59999mm"/>
          <draw:path svg:d="M 264.5833 0.0 L 370.41666 0.0 L 370.41666 0.0 Q 370.41666 0.0 396.87497 26.458332 L 423.3333 52.916664 L 423.3333 52.916664 Q 423.3333 52.916664 396.87497 79.37499 L 396.87497 105.83333 L 211.66666 105.83333 Q 52.916664 105.83333 26.458332 79.37499 L 0.0 79.37499 L 0.0 26.458332 Q 26.458332 0.0 79.37499 0.0 Q 132.29166 0.0 264.5833 0.0 z" svg:height="1.0583333mm" draw:style-name="style-810" svg:viewBox="0.0 0.0 423.3333 105.83333" svg:width="4.233333mm" svg:x="176.74165mm" svg:y="118.533325mm"/>
          <draw:path svg:d="M 661.4583 52.916664 L 661.4583 79.37499 L 608.5416 79.37499 Q 555.625 105.83333 476.24997 105.83333 L 370.41666 105.83333 L 317.49997 132.29166 L 264.5833 132.29166 L 264.5833 132.29166 Q 238.12498 158.74998 238.12498 158.74998 L 238.12498 158.74998 L 211.66666 158.74998 Q 211.66666 158.74998 158.74998 158.74998 Q 105.83333 158.74998 105.83333 185.20833 L 132.29166 211.66666 L 105.83333 211.66666 Q 79.37499 211.66666 52.916664 158.74998 L 0.0 105.83333 L 52.916664 105.83333 Q 79.37499 105.83333 79.37499 79.37499 L 52.916664 52.916664 L 52.916664 26.458332 L 52.916664 0.0 L 343.9583 0.0 Q 634.99994 0.0 634.99994 26.458332 Q 634.99994 26.458332 661.4583 52.916664 z" svg:height="2.1166666mm" draw:style-name="style-811" svg:viewBox="0.0 0.0 661.4583 211.66666" svg:width="6.614583mm" svg:x="275.69583mm" svg:y="136.525mm"/>
          <draw:path svg:d="M 1031.875 0.0 L 1137.7083 0.0 L 1137.7083 0.0 Q 1137.7083 0.0 1164.1666 26.458332 L 1190.6249 26.458332 L 1852.0833 158.74998 Q 2487.0833 317.49997 2566.4583 317.49997 L 2645.8333 317.49997 L 2698.7498 343.9583 L 2751.6665 343.9583 L 2751.6665 343.9583 Q 2778.1248 370.41666 2857.4998 370.41666 L 2910.4165 370.41666 L 3280.8333 476.24997 Q 3651.2498 529.1666 3704.1665 555.625 L 3783.5415 582.0833 L 3862.9165 582.0833 L 3968.7498 582.0833 L 3968.7498 582.0833 L 3995.208 582.0833 L 4021.6665 582.0833 L 4048.1248 582.0833 L 4048.1248 582.0833 L 4048.1248 582.0833 L 4048.1248 582.0833 L 4048.1248 582.0833 L 3995.208 634.99994 Q 3968.7498 661.4583 3942.2915 767.2916 L 3942.2915 873.12494 L 4074.583 899.5833 Q 4180.4165 952.49994 4233.333 952.49994 L 4259.7915 952.49994 L 4259.7915 978.95825 L 4259.7915 978.95825 L 4259.7915 978.95825 L 4259.7915 1005.4166 L 4259.7915 1005.4166 L 4286.25 1005.4166 L 4286.25 1058.3333 L 4286.25 1111.25 L 4259.7915 1111.25 L 4233.333 1111.25 L 4233.333 1137.7083 L 4233.333 1164.1666 L 4206.875 1164.1666 L 4180.4165 1164.1666 L 4127.5 1164.1666 L 4101.0415 1164.1666 L 4021.6665 1137.7083 Q 3968.7498 1111.25 3915.833 1111.25 Q 3862.9165 1084.7916 3466.0415 1005.4166 L 3069.1665 926.0416 L 3069.1665 926.0416 Q 3069.1665 899.5833 2804.5833 846.6666 Q 2513.5415 740.8333 1746.2499 793.74994 L 952.49994 846.6666 L 926.0416 846.6666 L 899.5833 846.6666 L 899.5833 846.6666 L 873.12494 846.6666 L 873.12494 846.6666 Q 846.6666 820.2083 846.6666 714.37494 Q 846.6666 608.5416 793.74994 582.0833 L 740.8333 555.625 L 714.37494 555.625 Q 687.9166 529.1666 661.4583 529.1666 L 634.99994 529.1666 L 634.99994 529.1666 L 634.99994 502.7083 L 661.4583 502.7083 L 661.4583 476.24997 L 661.4583 476.24997 L 687.9166 476.24997 L 687.9166 476.24997 L 687.9166 476.24997 L 661.4583 449.79166 L 634.99994 423.3333 L 634.99994 423.3333 L 634.99994 423.3333 L 608.5416 423.3333 L 608.5416 423.3333 L 608.5416 396.87497 L 634.99994 396.87497 L 634.99994 370.41666 L 634.99994 343.9583 L 582.0833 343.9583 L 555.625 317.49997 L 529.1666 317.49997 Q 502.7083 317.49997 370.41666 264.5833 L 211.66666 211.66666 L 158.74998 185.20833 L 105.83333 158.74998 L 52.916664 158.74998 L 0.0 158.74998 L 0.0 132.29166 L 0.0 132.29166 L 52.916664 132.29166 L 79.37499 105.83333 L 158.74998 105.83333 L 211.66666 105.83333 L 264.5833 105.83333 Q 343.9583 105.83333 396.87497 105.83333 L 449.79166 105.83333 L 476.24997 132.29166 L 502.7083 158.74998 L 529.1666 158.74998 L 582.0833 158.74998 L 582.0833 158.74998 L 582.0833 158.74998 L 608.5416 158.74998 L 608.5416 158.74998 L 687.9166 185.20833 Q 793.74994 211.66666 846.6666 185.20833 Q 873.12494 185.20833 899.5833 105.83333 Q 926.0416 0.0 1031.875 0.0 z" svg:height="11.641666mm" draw:style-name="style-812" svg:viewBox="0.0 0.0 4286.25 1164.1666" svg:width="42.8625mm" svg:x="31.22083mm" svg:y="135.99582mm"/>
          <draw:path svg:d="M 0.0 79.37499 L 0.0 0.0 L 26.458332 26.458332 Q 52.916664 26.458332 449.79166 52.916664 Q 873.12494 52.916664 873.12494 26.458332 Q 873.12494 0.0 899.5833 0.0 L 926.0416 0.0 L 926.0416 26.458332 Q 899.5833 79.37499 899.5833 79.37499 L 899.5833 79.37499 L 899.5833 79.37499 Q 873.12494 79.37499 873.12494 105.83333 Q 873.12494 132.29166 767.2916 132.29166 L 687.9166 158.74998 L 608.5416 158.74998 Q 529.1666 185.20833 502.7083 238.12498 Q 502.7083 343.9583 423.3333 343.9583 Q 343.9583 343.9583 343.9583 291.04166 Q 343.9583 211.66666 238.12498 185.20833 L 158.74998 185.20833 L 132.29166 185.20833 L 105.83333 185.20833 L 105.83333 238.12498 Q 132.29166 317.49997 132.29166 343.9583 L 132.29166 343.9583 L 105.83333 370.41666 L 105.83333 396.87497 L 79.37499 396.87497 L 52.916664 396.87497 L 52.916664 370.41666 L 26.458332 370.41666 L 26.458332 238.12498 Q 26.458332 132.29166 0.0 79.37499 z" svg:height="3.9687498mm" draw:style-name="style-813" svg:viewBox="0.0 0.0 926.0416 396.87497" svg:width="9.260416mm" svg:x="234.68541mm" svg:y="107.15624mm"/>
          <draw:path svg:d="M 449.79166 105.83333 L 449.79166 105.83333 L 449.79166 132.29166 L 476.24997 158.74998 L 476.24997 158.74998 L 476.24997 158.74998 L 502.7083 158.74998 L 529.1666 158.74998 L 582.0833 158.74998 Q 608.5416 158.74998 608.5416 105.83333 L 634.99994 52.916664 L 608.5416 26.458332 L 608.5416 0.0 L 634.99994 0.0 L 661.4583 0.0 L 661.4583 26.458332 L 687.9166 26.458332 L 687.9166 26.458332 L 687.9166 52.916664 L 687.9166 52.916664 L 687.9166 52.916664 L 714.37494 105.83333 Q 714.37494 132.29166 687.9166 158.74998 Q 634.99994 158.74998 634.99994 185.20833 L 634.99994 211.66666 L 661.4583 211.66666 L 687.9166 211.66666 L 714.37494 185.20833 Q 740.8333 158.74998 873.12494 158.74998 Q 1005.4166 185.20833 1031.875 238.12498 Q 1058.3333 317.49997 1164.1666 291.04166 Q 1296.4583 264.5833 1296.4583 291.04166 Q 1296.4583 317.49997 1322.9166 343.9583 Q 1375.8333 370.41666 1375.8333 370.41666 L 1402.2916 370.41666 L 1375.8333 476.24997 Q 1375.8333 555.625 1428.7499 582.0833 Q 1455.2083 582.0833 1428.7499 608.5416 Q 1375.8333 634.99994 1375.8333 687.9166 Q 1375.8333 767.2916 1375.8333 793.74994 L 1375.8333 820.2083 L 1375.8333 846.6666 Q 1349.3749 899.5833 1322.9166 899.5833 Q 1296.4583 899.5833 1296.4583 952.49994 Q 1296.4583 978.95825 1243.5416 978.95825 Q 1164.1666 978.95825 1137.7083 1005.4166 Q 1111.25 1058.3333 1031.875 1031.875 Q 952.49994 1031.875 952.49994 1084.7916 L 952.49994 1137.7083 L 952.49994 1137.7083 Q 926.0416 1111.25 926.0416 1084.7916 Q 926.0416 1031.875 793.74994 1005.4166 Q 634.99994 1005.4166 608.5416 1084.7916 Q 582.0833 1164.1666 582.0833 1164.1666 L 555.625 1137.7083 L 555.625 1137.7083 Q 555.625 1111.25 502.7083 1084.7916 Q 449.79166 1058.3333 317.49997 1005.4166 Q 211.66666 1005.4166 211.66666 952.49994 Q 211.66666 899.5833 158.74998 899.5833 L 105.83333 873.12494 L 105.83333 846.6666 L 105.83333 846.6666 L 132.29166 846.6666 L 132.29166 846.6666 L 132.29166 820.2083 L 105.83333 820.2083 L 105.83333 820.2083 Q 105.83333 793.74994 105.83333 767.2916 Q 105.83333 714.37494 52.916664 687.9166 Q 26.458332 687.9166 0.0 608.5416 Q 0.0 555.625 0.0 370.41666 Q 0.0 185.20833 79.37499 158.74998 Q 132.29166 158.74998 105.83333 105.83333 L 105.83333 26.458332 L 132.29166 26.458332 Q 158.74998 26.458332 185.20833 52.916664 Q 211.66666 52.916664 211.66666 26.458332 Q 211.66666 0.0 238.12498 26.458332 Q 264.5833 52.916664 370.41666 79.37499 Q 449.79166 105.83333 449.79166 105.83333 z" svg:height="11.641666mm" draw:style-name="style-814" svg:viewBox="0.0 0.0 1428.7499 1164.1666" svg:width="14.287499mm" svg:x="55.562496mm" svg:y="179.3875mm"/>
          <draw:path svg:d="M 449.79166 0.0 L 608.5416 0.0 L 608.5416 0.0 L 608.5416 26.458332 L 608.5416 26.458332 L 608.5416 26.458332 L 634.99994 26.458332 L 634.99994 26.458332 L 634.99994 52.916664 L 661.4583 52.916664 L 661.4583 52.916664 L 661.4583 79.37499 L 714.37494 79.37499 L 740.8333 79.37499 L 740.8333 105.83333 L 714.37494 132.29166 L 714.37494 132.29166 L 714.37494 132.29166 L 714.37494 132.29166 L 714.37494 132.29166 L 687.9166 132.29166 Q 661.4583 132.29166 634.99994 158.74998 Q 608.5416 185.20833 608.5416 158.74998 Q 608.5416 158.74998 582.0833 158.74998 L 582.0833 158.74998 L 582.0833 132.29166 Q 582.0833 105.83333 396.87497 158.74998 Q 211.66666 185.20833 132.29166 238.12498 Q 79.37499 238.12498 79.37499 264.5833 L 79.37499 264.5833 L 52.916664 264.5833 Q 26.458332 238.12498 26.458332 238.12498 L 0.0 211.66666 L 26.458332 211.66666 Q 52.916664 185.20833 132.29166 158.74998 L 185.20833 132.29166 L 105.83333 105.83333 L 26.458332 105.83333 L 26.458332 79.37499 L 26.458332 52.916664 L 0.0 52.916664 L 0.0 26.458332 L 0.0 26.458332 L 0.0 26.458332 L 132.29166 26.458332 Q 291.04166 26.458332 449.79166 0.0 z" svg:height="2.6458333mm" draw:style-name="style-815" svg:viewBox="0.0 0.0 740.8333 264.5833" svg:width="7.408333mm" svg:x="1.8520832mm" svg:y="117.21041mm"/>
          <draw:path svg:d="M 79.37499 26.458332 L 132.29166 26.458332 L 132.29166 26.458332 L 132.29166 52.916664 L 132.29166 52.916664 Q 158.74998 52.916664 158.74998 26.458332 L 158.74998 26.458332 L 158.74998 0.0 Q 185.20833 0.0 185.20833 0.0 L 185.20833 0.0 L 238.12498 26.458332 Q 264.5833 52.916664 423.3333 105.83333 Q 582.0833 158.74998 608.5416 158.74998 L 608.5416 158.74998 L 608.5416 158.74998 Q 608.5416 158.74998 555.625 185.20833 L 529.1666 185.20833 L 529.1666 211.66666 L 555.625 238.12498 L 582.0833 317.49997 Q 634.99994 396.87497 661.4583 396.87497 Q 687.9166 396.87497 687.9166 449.79166 Q 687.9166 476.24997 714.37494 449.79166 Q 714.37494 423.3333 740.8333 423.3333 Q 767.2916 449.79166 767.2916 476.24997 Q 767.2916 502.7083 767.2916 529.1666 L 767.2916 582.0833 L 793.74994 582.0833 L 820.2083 582.0833 L 846.6666 608.5416 L 873.12494 634.99994 L 873.12494 634.99994 L 873.12494 634.99994 L 899.5833 634.99994 L 899.5833 634.99994 L 899.5833 661.4583 L 873.12494 661.4583 L 873.12494 661.4583 L 873.12494 687.9166 L 873.12494 687.9166 L 873.12494 687.9166 L 846.6666 687.9166 L 846.6666 714.37494 L 555.625 714.37494 L 264.5833 714.37494 L 264.5833 687.9166 L 291.04166 687.9166 L 291.04166 634.99994 L 291.04166 608.5416 L 264.5833 608.5416 L 238.12498 608.5416 L 238.12498 582.0833 Q 238.12498 555.625 238.12498 529.1666 Q 238.12498 502.7083 185.20833 476.24997 Q 132.29166 423.3333 132.29166 449.79166 Q 132.29166 476.24997 79.37499 476.24997 L 0.0 449.79166 L 0.0 423.3333 L 26.458332 423.3333 L 26.458332 396.87497 L 26.458332 370.41666 L 0.0 370.41666 Q 0.0 370.41666 26.458332 343.9583 Q 52.916664 343.9583 26.458332 317.49997 Q 26.458332 264.5833 52.916664 238.12498 Q 79.37499 211.66666 79.37499 158.74998 L 79.37499 105.83333 L 79.37499 105.83333 Q 79.37499 79.37499 79.37499 52.916664 L 79.37499 52.916664 L 79.37499 52.916664 Q 52.916664 52.916664 52.916664 26.458332 Q 26.458332 26.458332 79.37499 26.458332 z M 608.5416 423.3333 Q 608.5416 423.3333 634.99994 423.3333 Q 634.99994 423.3333 608.5416 423.3333 Q 608.5416 423.3333 608.5416 423.3333 z" svg:height="7.1437497mm" draw:style-name="style-816" svg:viewBox="0.0 0.0 899.5833 714.37494" svg:width="8.995832mm" svg:x="101.86458mm" svg:y="216.42915mm"/>
          <draw:path svg:d="M 793.74994 0.0 L 820.2083 0.0 L 873.12494 0.0 L 926.0416 0.0 L 926.0416 0.0 L 926.0416 0.0 L 899.5833 26.458332 Q 846.6666 26.458332 846.6666 52.916664 L 846.6666 79.37499 L 846.6666 105.83333 L 846.6666 105.83333 L 846.6666 105.83333 L 846.6666 105.83333 L 846.6666 132.29166 L 846.6666 132.29166 L 873.12494 132.29166 L 873.12494 158.74998 L 926.0416 158.74998 Q 978.95825 158.74998 952.49994 185.20833 Q 926.0416 185.20833 952.49994 238.12498 Q 952.49994 264.5833 1005.4166 317.49997 Q 1031.875 370.41666 1111.25 370.41666 Q 1164.1666 370.41666 1164.1666 396.87497 L 1190.6249 396.87497 L 1217.0833 396.87497 Q 1243.5416 396.87497 1243.5416 423.3333 Q 1243.5416 449.79166 1269.9999 449.79166 L 1322.9166 476.24997 L 1269.9999 476.24997 Q 1217.0833 476.24997 1190.6249 476.24997 Q 1164.1666 476.24997 1111.25 502.7083 Q 1031.875 529.1666 1031.875 555.625 Q 1058.3333 582.0833 1005.4166 582.0833 L 952.49994 582.0833 L 952.49994 582.0833 L 952.49994 582.0833 L 952.49994 608.5416 L 952.49994 608.5416 L 926.0416 608.5416 L 926.0416 634.99994 L 926.0416 634.99994 L 926.0416 634.99994 L 899.5833 634.99994 Q 899.5833 634.99994 793.74994 582.0833 Q 687.9166 555.625 449.79166 529.1666 L 185.20833 476.24997 L 158.74998 476.24997 L 105.83333 476.24997 L 105.83333 476.24997 L 105.83333 449.79166 L 79.37499 449.79166 L 79.37499 423.3333 L 52.916664 423.3333 L 0.0 423.3333 L 0.0 423.3333 L 0.0 423.3333 L 52.916664 370.41666 Q 132.29166 370.41666 185.20833 343.9583 L 238.12498 317.49997 L 238.12498 317.49997 L 211.66666 317.49997 L 211.66666 317.49997 L 211.66666 317.49997 L 211.66666 291.04166 Q 211.66666 291.04166 132.29166 264.5833 L 52.916664 211.66666 L 132.29166 185.20833 Q 211.66666 158.74998 211.66666 132.29166 L 211.66666 105.83333 L 158.74998 105.83333 L 79.37499 105.83333 L 132.29166 79.37499 L 185.20833 79.37499 L 291.04166 79.37499 Q 396.87497 105.83333 423.3333 132.29166 Q 423.3333 185.20833 476.24997 158.74998 Q 502.7083 105.83333 608.5416 132.29166 Q 687.9166 132.29166 714.37494 105.83333 Q 714.37494 52.916664 740.8333 52.916664 Q 767.2916 52.916664 793.74994 26.458332 L 793.74994 26.458332 L 793.74994 0.0 L 793.74994 0.0 L 793.74994 0.0 z" svg:height="6.3499994mm" draw:style-name="style-817" svg:viewBox="0.0 0.0 1322.9166 634.99994" svg:width="13.229166mm" svg:x="223.8375mm" svg:y="170.39166mm"/>
          <draw:path svg:d="M 291.04166 0.0 L 291.04166 0.0 L 291.04166 0.0 L 291.04166 0.0 L 317.49997 26.458332 L 317.49997 52.916664 L 343.9583 52.916664 L 370.41666 52.916664 L 370.41666 26.458332 Q 370.41666 0.0 396.87497 26.458332 Q 449.79166 26.458332 476.24997 52.916664 L 502.7083 52.916664 L 502.7083 79.37499 Q 502.7083 79.37499 529.1666 79.37499 L 529.1666 105.83333 L 608.5416 132.29166 Q 661.4583 185.20833 661.4583 211.66666 Q 608.5416 238.12498 634.99994 264.5833 Q 661.4583 291.04166 661.4583 291.04166 L 661.4583 291.04166 L 661.4583 317.49997 Q 661.4583 343.9583 634.99994 343.9583 L 608.5416 370.41666 L 476.24997 370.41666 Q 343.9583 343.9583 291.04166 343.9583 Q 264.5833 343.9583 264.5833 291.04166 Q 264.5833 264.5833 238.12498 238.12498 L 185.20833 238.12498 L 158.74998 211.66666 L 132.29166 185.20833 L 132.29166 185.20833 L 132.29166 185.20833 L 105.83333 185.20833 L 105.83333 185.20833 L 105.83333 158.74998 L 79.37499 158.74998 L 79.37499 158.74998 L 79.37499 132.29166 L 79.37499 132.29166 L 79.37499 132.29166 L 52.916664 132.29166 L 52.916664 132.29166 L 26.458332 132.29166 L 26.458332 132.29166 L 26.458332 132.29166 L 26.458332 105.83333 L 0.0 105.83333 L 0.0 105.83333 L 0.0 105.83333 L 0.0 79.37499 L 132.29166 52.916664 Q 291.04166 26.458332 291.04166 0.0 z" svg:height="3.7041664mm" draw:style-name="style-818" svg:viewBox="0.0 0.0 661.4583 370.41666" svg:width="6.614583mm" svg:x="268.55206mm" svg:y="178.06458mm"/>
          <draw:path svg:d="M 449.79166 0.0 L 476.24997 0.0 L 476.24997 0.0 Q 476.24997 0.0 502.7083 26.458332 L 502.7083 26.458332 L 502.7083 26.458332 Q 502.7083 52.916664 502.7083 52.916664 L 529.1666 52.916664 L 529.1666 52.916664 L 529.1666 52.916664 L 608.5416 79.37499 Q 661.4583 105.83333 661.4583 105.83333 L 661.4583 105.83333 L 793.74994 211.66666 Q 926.0416 291.04166 926.0416 238.12498 Q 952.49994 185.20833 1031.875 185.20833 L 1084.7916 185.20833 L 1084.7916 211.66666 L 1084.7916 238.12498 L 1084.7916 264.5833 L 1084.7916 291.04166 L 1084.7916 291.04166 L 1084.7916 317.49997 L 1137.7083 317.49997 Q 1190.6249 343.9583 1217.0833 370.41666 Q 1217.0833 396.87497 1243.5416 396.87497 L 1296.4583 423.3333 L 1349.3749 423.3333 L 1375.8333 423.3333 L 1375.8333 449.79166 L 1349.3749 449.79166 L 1349.3749 449.79166 L 1349.3749 476.24997 L 1375.8333 476.24997 L 1402.2916 476.24997 L 1402.2916 502.7083 L 1402.2916 502.7083 L 1349.3749 502.7083 L 1269.9999 529.1666 L 1084.7916 529.1666 Q 873.12494 529.1666 820.2083 529.1666 Q 793.74994 529.1666 767.2916 555.625 Q 767.2916 582.0833 502.7083 555.625 L 264.5833 529.1666 L 264.5833 529.1666 Q 264.5833 529.1666 158.74998 476.24997 L 52.916664 423.3333 L 26.458332 423.3333 L 0.0 423.3333 L 0.0 343.9583 L 0.0 264.5833 L 0.0 264.5833 L 26.458332 264.5833 L 26.458332 264.5833 L 26.458332 264.5833 L 26.458332 238.12498 L 26.458332 238.12498 L 52.916664 238.12498 L 52.916664 264.5833 L 79.37499 264.5833 L 132.29166 264.5833 L 132.29166 238.12498 L 132.29166 211.66666 L 211.66666 185.20833 Q 291.04166 158.74998 264.5833 158.74998 Q 238.12498 158.74998 291.04166 132.29166 Q 343.9583 105.83333 291.04166 105.83333 Q 264.5833 52.916664 343.9583 79.37499 Q 449.79166 79.37499 449.79166 52.916664 Q 423.3333 0.0 449.79166 0.0 z" svg:height="5.5562496mm" draw:style-name="style-819" svg:viewBox="0.0 0.0 1402.2916 555.625" svg:width="14.022916mm" svg:x="224.63124mm" svg:y="159.80832mm"/>
          <draw:path svg:d="M 634.99994 26.458332 L 740.8333 26.458332 L 740.8333 52.916664 L 740.8333 52.916664 L 740.8333 105.83333 L 740.8333 185.20833 L 687.9166 185.20833 Q 634.99994 158.74998 634.99994 158.74998 Q 634.99994 158.74998 555.625 132.29166 Q 502.7083 105.83333 476.24997 185.20833 Q 423.3333 238.12498 370.41666 238.12498 Q 317.49997 211.66666 343.9583 211.66666 Q 370.41666 211.66666 370.41666 185.20833 Q 370.41666 158.74998 291.04166 158.74998 L 211.66666 158.74998 L 211.66666 158.74998 L 211.66666 158.74998 L 185.20833 158.74998 L 185.20833 158.74998 L 105.83333 185.20833 L 26.458332 185.20833 L 26.458332 158.74998 L 0.0 158.74998 L 0.0 132.29166 L 0.0 105.83333 L 26.458332 105.83333 L 52.916664 105.83333 L 79.37499 105.83333 L 105.83333 105.83333 L 105.83333 105.83333 L 105.83333 105.83333 L 132.29166 105.83333 L 132.29166 105.83333 L 264.5833 52.916664 Q 396.87497 0.0 476.24997 0.0 Q 555.625 0.0 634.99994 26.458332 z" svg:height="2.38125mm" draw:style-name="style-820" svg:viewBox="0.0 0.0 740.8333 238.12498" svg:width="7.408333mm" svg:x="291.04166mm" svg:y="185.20833mm"/>
          <draw:path svg:d="M 343.9583 0.0 L 476.24997 0.0 L 529.1666 0.0 Q 608.5416 0.0 687.9166 26.458332 Q 793.74994 52.916664 767.2916 52.916664 Q 767.2916 52.916664 767.2916 79.37499 L 767.2916 79.37499 L 740.8333 79.37499 Q 714.37494 79.37499 714.37494 105.83333 Q 687.9166 132.29166 661.4583 105.83333 L 608.5416 105.83333 L 476.24997 105.83333 Q 343.9583 105.83333 264.5833 105.83333 L 185.20833 105.83333 L 132.29166 79.37499 L 79.37499 79.37499 L 79.37499 79.37499 Q 79.37499 52.916664 52.916664 52.916664 L 26.458332 52.916664 L 0.0 26.458332 Q 0.0 0.0 79.37499 0.0 L 158.74998 0.0 L 185.20833 0.0 Q 211.66666 0.0 343.9583 0.0 z" svg:height="1.0583333mm" draw:style-name="style-821" svg:viewBox="0.0 0.0 767.2916 105.83333" svg:width="7.6729164mm" svg:x="237.06665mm" svg:y="159.80832mm"/>
          <draw:path svg:d="M 238.12498 0.0 L 423.3333 0.0 L 449.79166 0.0 L 476.24997 0.0 L 476.24997 26.458332 L 502.7083 26.458332 L 502.7083 52.916664 L 502.7083 79.37499 L 529.1666 105.83333 L 529.1666 132.29166 L 555.625 132.29166 L 582.0833 158.74998 L 582.0833 158.74998 L 608.5416 158.74998 L 608.5416 158.74998 L 608.5416 158.74998 L 555.625 185.20833 L 502.7083 185.20833 L 449.79166 185.20833 L 396.87497 185.20833 L 343.9583 185.20833 L 291.04166 185.20833 L 238.12498 185.20833 Q 211.66666 185.20833 211.66666 132.29166 Q 185.20833 79.37499 132.29166 79.37499 L 79.37499 79.37499 L 79.37499 79.37499 Q 79.37499 79.37499 26.458332 52.916664 L 0.0 0.0 L 26.458332 0.0 Q 79.37499 0.0 238.12498 0.0 z" svg:height="1.8520832mm" draw:style-name="style-822" svg:viewBox="0.0 0.0 608.5416 185.20833" svg:width="6.0854163mm" svg:x="16.668749mm" svg:y="113.24166mm"/>
          <draw:path svg:d="M 396.87497 0.0 L 423.3333 0.0 L 423.3333 0.0 L 423.3333 26.458332 L 476.24997 52.916664 Q 555.625 79.37499 555.625 52.916664 Q 582.0833 26.458332 582.0833 52.916664 Q 582.0833 79.37499 740.8333 79.37499 Q 926.0416 79.37499 952.49994 79.37499 L 1005.4166 79.37499 L 1164.1666 105.83333 Q 1296.4583 132.29166 1296.4583 132.29166 L 1296.4583 132.29166 L 1269.9999 132.29166 L 1269.9999 132.29166 L 1243.5416 158.74998 L 1217.0833 185.20833 L 1217.0833 185.20833 L 1217.0833 185.20833 L 1243.5416 211.66666 L 1243.5416 238.12498 L 1269.9999 238.12498 L 1296.4583 238.12498 L 1296.4583 264.5833 L 1269.9999 291.04166 L 1269.9999 291.04166 L 1269.9999 291.04166 L 1269.9999 317.49997 L 1269.9999 317.49997 L 1217.0833 317.49997 Q 1190.6249 291.04166 1190.6249 291.04166 Q 1164.1666 291.04166 1058.3333 291.04166 L 926.0416 291.04166 L 740.8333 291.04166 Q 582.0833 291.04166 396.87497 291.04166 L 211.66666 291.04166 L 211.66666 291.04166 L 185.20833 291.04166 L 158.74998 264.5833 L 132.29166 238.12498 L 132.29166 238.12498 L 105.83333 238.12498 L 105.83333 238.12498 L 105.83333 238.12498 L 105.83333 211.66666 L 105.83333 185.20833 L 79.37499 185.20833 L 79.37499 185.20833 L 52.916664 158.74998 L 0.0 158.74998 L 0.0 132.29166 L 0.0 105.83333 L 26.458332 105.83333 L 52.916664 105.83333 L 185.20833 105.83333 L 317.49997 79.37499 L 343.9583 79.37499 Q 370.41666 79.37499 370.41666 26.458332 Q 370.41666 0.0 396.87497 0.0 z" svg:height="3.1749997mm" draw:style-name="style-823" svg:viewBox="0.0 0.0 1296.4583 317.49997" svg:width="12.964582mm" svg:x="264.5833mm" svg:y="140.49374mm"/>
          <draw:path svg:d="M 714.37494 79.37499 L 740.8333 79.37499 L 740.8333 105.83333 L 767.2916 105.83333 L 767.2916 79.37499 Q 793.74994 79.37499 767.2916 52.916664 Q 740.8333 52.916664 767.2916 26.458332 Q 767.2916 26.458332 978.95825 26.458332 Q 1217.0833 52.916664 1217.0833 79.37499 Q 1217.0833 132.29166 1269.9999 132.29166 L 1322.9166 132.29166 L 1375.8333 132.29166 L 1428.7499 132.29166 L 1508.1249 185.20833 Q 1613.9583 238.12498 1666.8749 291.04166 Q 1746.2499 343.9583 1799.1666 370.41666 Q 1825.6249 396.87497 1852.0833 423.3333 Q 1852.0833 449.79166 1984.3749 449.79166 Q 2090.2083 476.24997 2090.2083 529.1666 Q 2116.6665 582.0833 2196.0415 582.0833 Q 2248.9583 582.0833 2248.9583 555.625 Q 2248.9583 529.1666 2301.875 555.625 Q 2354.7915 582.0833 2354.7915 582.0833 Q 2354.7915 608.5416 2354.7915 608.5416 L 2354.7915 608.5416 L 2275.4165 608.5416 Q 2196.0415 608.5416 2196.0415 634.99994 Q 2196.0415 661.4583 2063.75 661.4583 L 1904.9999 661.4583 L 1904.9999 661.4583 L 1904.9999 661.4583 L 1904.9999 661.4583 Q 1878.5416 687.9166 1904.9999 714.37494 L 1904.9999 714.37494 L 1904.9999 714.37494 Q 1878.5416 740.8333 1878.5416 740.8333 L 1878.5416 740.8333 L 1878.5416 740.8333 Q 1878.5416 740.8333 1852.0833 714.37494 L 1825.6249 687.9166 L 1825.6249 661.4583 Q 1825.6249 634.99994 1746.2499 634.99994 L 1666.8749 608.5416 L 1613.9583 608.5416 L 1587.4999 608.5416 L 1587.4999 634.99994 L 1561.0416 634.99994 L 1561.0416 661.4583 L 1561.0416 687.9166 L 1587.4999 687.9166 L 1587.4999 714.37494 L 1613.9583 714.37494 L 1666.8749 714.37494 L 1666.8749 740.8333 L 1666.8749 740.8333 L 1666.8749 767.2916 Q 1666.8749 767.2916 1693.3333 767.2916 L 1719.7916 767.2916 L 1719.7916 767.2916 Q 1719.7916 767.2916 1746.2499 793.74994 L 1772.7083 820.2083 L 1799.1666 820.2083 L 1825.6249 820.2083 L 1825.6249 846.6666 L 1852.0833 846.6666 L 1852.0833 846.6666 L 1852.0833 873.12494 L 1825.6249 873.12494 L 1799.1666 873.12494 L 1799.1666 899.5833 L 1772.7083 899.5833 L 1772.7083 899.5833 L 1772.7083 926.0416 L 1772.7083 926.0416 L 1772.7083 926.0416 L 1772.7083 926.0416 L 1772.7083 926.0416 L 1719.7916 952.49994 L 1693.3333 978.95825 L 1693.3333 978.95825 L 1666.8749 978.95825 L 1666.8749 978.95825 L 1666.8749 978.95825 L 1666.8749 952.49994 L 1666.8749 952.49994 L 1640.4166 952.49994 L 1640.4166 926.0416 L 1613.9583 926.0416 Q 1587.4999 926.0416 1561.0416 926.0416 Q 1561.0416 899.5833 1455.2083 899.5833 L 1375.8333 899.5833 L 1349.3749 899.5833 Q 1322.9166 873.12494 1217.0833 899.5833 Q 1137.7083 899.5833 1137.7083 926.0416 L 1164.1666 952.49994 L 1164.1666 978.95825 Q 1137.7083 978.95825 1137.7083 978.95825 L 1137.7083 978.95825 L 1111.25 1005.4166 L 1084.7916 1005.4166 L 1084.7916 1058.3333 Q 1084.7916 1111.25 1031.875 1084.7916 Q 978.95825 1058.3333 978.95825 1084.7916 L 978.95825 1111.25 L 926.0416 1111.25 L 846.6666 1111.25 L 846.6666 1111.25 Q 846.6666 1084.7916 846.6666 1084.7916 Q 873.12494 1084.7916 793.74994 1084.7916 Q 714.37494 1058.3333 714.37494 1031.875 Q 714.37494 1005.4166 634.99994 978.95825 Q 555.625 978.95825 555.625 952.49994 Q 555.625 926.0416 449.79166 926.0416 Q 370.41666 952.49994 370.41666 926.0416 Q 370.41666 899.5833 291.04166 873.12494 L 185.20833 873.12494 L 185.20833 873.12494 Q 158.74998 873.12494 158.74998 846.6666 L 185.20833 846.6666 L 185.20833 820.2083 L 185.20833 820.2083 L 158.74998 820.2083 L 158.74998 820.2083 L 158.74998 793.74994 L 132.29166 793.74994 L 132.29166 793.74994 L 132.29166 767.2916 L 79.37499 767.2916 L 52.916664 767.2916 L 52.916664 793.74994 L 26.458332 793.74994 L 26.458332 793.74994 L 26.458332 767.2916 L 26.458332 767.2916 L 26.458332 767.2916 L 0.0 767.2916 L 0.0 767.2916 L 0.0 740.8333 L 0.0 740.8333 L 0.0 714.37494 L 0.0 687.9166 L 0.0 687.9166 L 26.458332 687.9166 L 26.458332 687.9166 L 26.458332 714.37494 L 238.12498 714.37494 L 476.24997 714.37494 L 502.7083 687.9166 L 529.1666 661.4583 L 529.1666 661.4583 L 502.7083 661.4583 L 502.7083 661.4583 L 502.7083 661.4583 L 502.7083 634.99994 L 502.7083 634.99994 L 476.24997 634.99994 L 476.24997 608.5416 L 423.3333 608.5416 Q 370.41666 608.5416 370.41666 582.0833 L 370.41666 582.0833 L 370.41666 582.0833 L 370.41666 555.625 L 343.9583 555.625 Q 291.04166 555.625 291.04166 502.7083 Q 264.5833 423.3333 291.04166 423.3333 Q 317.49997 396.87497 317.49997 343.9583 Q 291.04166 291.04166 317.49997 291.04166 Q 343.9583 264.5833 343.9583 238.12498 Q 343.9583 211.66666 317.49997 185.20833 Q 291.04166 185.20833 264.5833 185.20833 L 238.12498 158.74998 L 238.12498 132.29166 L 238.12498 105.83333 L 211.66666 105.83333 L 211.66666 132.29166 L 211.66666 132.29166 L 185.20833 132.29166 L 185.20833 105.83333 L 185.20833 79.37499 L 211.66666 79.37499 L 238.12498 79.37499 L 238.12498 52.916664 L 238.12498 52.916664 L 238.12498 52.916664 L 238.12498 52.916664 L 264.5833 52.916664 L 264.5833 79.37499 L 291.04166 79.37499 Q 343.9583 132.29166 396.87497 132.29166 Q 476.24997 132.29166 502.7083 52.916664 Q 502.7083 -26.458332 608.5416 0.0 Q 687.9166 26.458332 661.4583 26.458332 Q 608.5416 26.458332 661.4583 52.916664 Q 687.9166 79.37499 714.37494 79.37499 z M 1481.6666 238.12498 Q 1481.6666 211.66666 1508.1249 211.66666 Q 1534.5833 211.66666 1534.5833 238.12498 Q 1534.5833 264.5833 1508.1249 264.5833 Q 1481.6666 264.5833 1481.6666 238.12498 z" svg:height="11.112499mm" draw:style-name="style-824" svg:viewBox="0.0 0.0 2354.7915 1111.25" svg:width="23.547915mm" svg:x="287.0729mm" svg:y="127.26458mm"/>
          <draw:path svg:d="M 3254.3748 26.458332 L 3254.3748 0.0 L 3307.2915 132.29166 Q 3333.7498 291.04166 3413.1248 317.49997 Q 3466.0415 343.9583 3624.7915 370.41666 Q 3783.5415 396.87497 3862.9165 396.87497 L 3942.2915 396.87497 L 4206.875 449.79166 Q 4445.0 502.7083 4577.2915 502.7083 Q 4709.583 502.7083 4762.4995 502.7083 Q 4841.8745 476.24997 4841.8745 476.24997 L 4841.8745 476.24997 L 4947.708 476.24997 Q 5053.5415 476.24997 5053.5415 529.1666 Q 5079.9995 555.625 5265.208 502.7083 Q 5476.8745 449.79166 5503.333 449.79166 Q 5529.7915 396.87497 5529.7915 396.87497 L 5529.7915 396.87497 L 5556.2495 396.87497 L 5582.708 396.87497 L 5635.6245 396.87497 L 5714.9995 396.87497 L 5714.9995 529.1666 L 5741.458 661.4583 L 5741.458 661.4583 L 5741.458 661.4583 L 5741.458 687.9166 L 5741.458 687.9166 L 5767.9165 687.9166 L 5767.9165 714.37494 L 5767.9165 714.37494 L 5741.458 714.37494 L 5741.458 740.8333 L 5741.458 767.2916 L 5662.083 873.12494 Q 5609.1665 978.95825 5582.708 978.95825 L 5556.2495 978.95825 L 5556.2495 978.95825 Q 5529.7915 952.49994 5529.7915 952.49994 L 5529.7915 952.49994 L 5529.7915 952.49994 Q 5503.333 926.0416 5423.958 926.0416 L 5318.1245 926.0416 L 5291.6665 926.0416 Q 5265.208 926.0416 5212.2915 1005.4166 L 5132.9165 1084.7916 L 5106.458 1084.7916 Q 5079.9995 1084.7916 5079.9995 1111.25 Q 5079.9995 1137.7083 5000.6245 1137.7083 Q 4894.7915 1137.7083 4788.958 1164.1666 Q 4709.583 1190.6249 4709.583 1164.1666 Q 4683.1245 1137.7083 4603.75 1137.7083 Q 4524.375 1111.25 4524.375 1084.7916 Q 4524.375 1058.3333 4550.833 1058.3333 Q 4577.2915 1031.875 4550.833 1031.875 Q 4524.375 978.95825 4471.458 978.95825 Q 4392.083 978.95825 4365.625 1005.4166 Q 4365.625 1058.3333 4339.1665 1058.3333 Q 4312.708 1031.875 4259.7915 1058.3333 Q 4180.4165 1084.7916 4048.1248 1084.7916 Q 3889.3748 1084.7916 3889.3748 1058.3333 Q 3915.833 1031.875 3836.4583 1005.4166 Q 3730.6248 978.95825 3730.6248 952.49994 Q 3730.6248 926.0416 3651.2498 926.0416 Q 3571.8748 926.0416 3571.8748 899.5833 Q 3571.8748 873.12494 3466.0415 846.6666 Q 3386.6665 820.2083 3360.2083 793.74994 Q 3360.2083 740.8333 3333.7498 740.8333 Q 3307.2915 740.8333 3307.2915 714.37494 Q 3333.7498 661.4583 3095.6248 608.5416 Q 2831.0415 555.625 1508.1249 529.1666 L 185.20833 502.7083 L 79.37499 476.24997 L 0.0 449.79166 L 0.0 449.79166 L 26.458332 449.79166 L 26.458332 449.79166 L 26.458332 449.79166 L 26.458332 423.3333 L 26.458332 423.3333 L 132.29166 423.3333 L 238.12498 449.79166 L 449.79166 423.3333 Q 687.9166 396.87497 740.8333 396.87497 L 793.74994 396.87497 L 1031.875 370.41666 Q 1296.4583 343.9583 1296.4583 343.9583 L 1296.4583 343.9583 L 2196.0415 317.49997 Q 3069.1665 291.04166 3148.5415 264.5833 L 3254.3748 264.5833 L 3254.3748 185.20833 L 3254.3748 79.37499 L 3254.3748 26.458332 z" svg:height="11.641666mm" draw:style-name="style-825" svg:viewBox="0.0 0.0 5767.9165 1164.1666" svg:width="57.679165mm" svg:x="50.00625mm" svg:y="105.03958mm"/>
          <draw:path svg:d="M 1613.9583 105.83333 L 1666.8749 105.83333 L 1666.8749 105.83333 L 1666.8749 132.29166 L 1746.2499 158.74998 Q 1825.6249 211.66666 1878.5416 238.12498 Q 1904.9999 291.04166 1931.4583 264.5833 Q 1931.4583 238.12498 1957.9165 291.04166 Q 1957.9165 343.9583 1957.9165 343.9583 Q 1984.3749 343.9583 1984.3749 343.9583 L 1984.3749 370.41666 L 1984.3749 396.87497 Q 1984.3749 423.3333 1957.9165 396.87497 Q 1957.9165 370.41666 1931.4583 396.87497 Q 1931.4583 396.87497 1931.4583 396.87497 L 1931.4583 396.87497 L 1931.4583 423.3333 L 1931.4583 423.3333 L 1904.9999 423.3333 L 1904.9999 449.79166 L 1904.9999 449.79166 L 1931.4583 449.79166 L 1931.4583 449.79166 L 1931.4583 449.79166 L 1904.9999 476.24997 Q 1878.5416 502.7083 1931.4583 555.625 Q 1957.9165 608.5416 1931.4583 661.4583 Q 1878.5416 661.4583 1904.9999 687.9166 Q 1931.4583 714.37494 1852.0833 714.37494 Q 1772.7083 714.37494 1799.1666 767.2916 Q 1825.6249 846.6666 1825.6249 926.0416 L 1825.6249 1005.4166 L 1799.1666 1005.4166 L 1799.1666 1031.875 L 1799.1666 1031.875 L 1772.7083 1031.875 L 1772.7083 1058.3333 L 1772.7083 1084.7916 L 1772.7083 1111.25 Q 1772.7083 1137.7083 1719.7916 1137.7083 Q 1666.8749 1164.1666 1640.4166 1190.6249 Q 1613.9583 1190.6249 1613.9583 1243.5416 Q 1613.9583 1269.9999 1534.5833 1243.5416 Q 1481.6666 1190.6249 1455.2083 1217.0833 Q 1402.2916 1217.0833 1402.2916 1243.5416 Q 1402.2916 1269.9999 1349.3749 1269.9999 L 1322.9166 1296.4583 L 1296.4583 1269.9999 L 1243.5416 1269.9999 L 1243.5416 1269.9999 Q 1217.0833 1243.5416 1164.1666 1243.5416 Q 1111.25 1190.6249 1084.7916 1217.0833 Q 1084.7916 1217.0833 1005.4166 1243.5416 Q 952.49994 1243.5416 926.0416 1217.0833 Q 926.0416 1190.6249 793.74994 1190.6249 L 687.9166 1164.1666 L 687.9166 1137.7083 Q 687.9166 1084.7916 661.4583 1084.7916 Q 608.5416 1084.7916 608.5416 1058.3333 Q 608.5416 1031.875 634.99994 1031.875 Q 661.4583 1031.875 608.5416 978.95825 Q 555.625 926.0416 502.7083 873.12494 Q 449.79166 846.6666 449.79166 820.2083 Q 476.24997 820.2083 343.9583 767.2916 Q 238.12498 714.37494 238.12498 661.4583 Q 264.5833 634.99994 158.74998 634.99994 L 52.916664 608.5416 L 52.916664 608.5416 L 52.916664 608.5416 L 52.916664 555.625 L 26.458332 529.1666 L 26.458332 529.1666 L 26.458332 502.7083 L 79.37499 502.7083 Q 105.83333 502.7083 132.29166 476.24997 Q 185.20833 449.79166 185.20833 423.3333 Q 185.20833 396.87497 105.83333 343.9583 Q 52.916664 317.49997 52.916664 291.04166 Q 52.916664 238.12498 26.458332 238.12498 Q 0.0 238.12498 0.0 185.20833 L 26.458332 158.74998 L 26.458332 132.29166 L 26.458332 105.83333 L 26.458332 105.83333 L 26.458332 105.83333 L 52.916664 79.37499 L 52.916664 26.458332 L 132.29166 26.458332 L 211.66666 26.458332 L 343.9583 52.916664 Q 502.7083 79.37499 529.1666 79.37499 Q 555.625 79.37499 608.5416 52.916664 L 687.9166 26.458332 L 714.37494 26.458332 L 740.8333 26.458332 L 846.6666 26.458332 Q 952.49994 26.458332 978.95825 0.0 Q 1005.4166 0.0 1031.875 26.458332 Q 1031.875 26.458332 1296.4583 52.916664 Q 1561.0416 79.37499 1561.0416 79.37499 Q 1587.4999 79.37499 1613.9583 105.83333 z" svg:height="12.964582mm" draw:style-name="style-826" svg:viewBox="0.0 0.0 1984.3749 1296.4583" svg:width="19.843748mm" svg:x="90.752075mm" svg:y="184.94374mm"/>
          <draw:path svg:d="M 1534.5833 26.458332 L 1561.0416 0.0 L 1561.0416 0.0 L 1561.0416 0.0 L 1561.0416 52.916664 Q 1587.4999 105.83333 1666.8749 132.29166 Q 1746.2499 158.74998 1719.7916 185.20833 Q 1719.7916 211.66666 1719.7916 238.12498 Q 1746.2499 264.5833 1772.7083 238.12498 Q 1799.1666 238.12498 1772.7083 317.49997 Q 1772.7083 370.41666 1799.1666 396.87497 Q 1825.6249 396.87497 1825.6249 449.79166 Q 1825.6249 476.24997 1852.0833 502.7083 L 1878.5416 502.7083 L 1878.5416 582.0833 Q 1904.9999 634.99994 1852.0833 634.99994 Q 1772.7083 661.4583 1772.7083 846.6666 Q 1772.7083 1031.875 1772.7083 1084.7916 Q 1799.1666 1164.1666 1825.6249 1164.1666 Q 1878.5416 1190.6249 1878.5416 1243.5416 Q 1878.5416 1269.9999 1878.5416 1296.4583 L 1878.5416 1296.4583 L 1904.9999 1296.4583 L 1904.9999 1322.9166 L 1904.9999 1322.9166 L 1878.5416 1322.9166 L 1878.5416 1322.9166 L 1878.5416 1349.3749 L 1825.6249 1322.9166 Q 1772.7083 1322.9166 1772.7083 1375.8333 Q 1746.2499 1428.7499 1719.7916 1428.7499 Q 1693.3333 1428.7499 1693.3333 1402.2916 Q 1693.3333 1375.8333 1640.4166 1402.2916 Q 1561.0416 1428.7499 1561.0416 1481.6666 Q 1534.5833 1534.5833 1455.2083 1561.0416 Q 1349.3749 1587.4999 1349.3749 1640.4166 Q 1349.3749 1693.3333 1296.4583 1640.4166 Q 1243.5416 1640.4166 1217.0833 1666.8749 Q 1190.6249 1693.3333 1217.0833 1746.2499 Q 1243.5416 1825.6249 1217.0833 1852.0833 Q 1190.6249 1852.0833 1190.6249 1878.5416 L 1190.6249 1904.9999 L 1164.1666 1931.4583 Q 1137.7083 1957.9165 1137.7083 1957.9165 L 1137.7083 1957.9165 L 1111.25 1957.9165 Q 1084.7916 1957.9165 1031.875 1931.4583 Q 978.95825 1904.9999 952.49994 1931.4583 Q 926.0416 1957.9165 767.2916 1931.4583 Q 608.5416 1904.9999 608.5416 1931.4583 Q 608.5416 1957.9165 582.0833 1957.9165 L 555.625 1957.9165 L 555.625 1931.4583 L 555.625 1904.9999 L 502.7083 1904.9999 L 476.24997 1904.9999 L 476.24997 1878.5416 Q 449.79166 1852.0833 449.79166 1852.0833 Q 449.79166 1852.0833 343.9583 1825.6249 Q 238.12498 1799.1666 211.66666 1746.2499 Q 185.20833 1693.3333 132.29166 1640.4166 L 79.37499 1587.4999 L 79.37499 1587.4999 Q 52.916664 1587.4999 52.916664 1561.0416 L 52.916664 1561.0416 L 52.916664 1561.0416 Q 52.916664 1534.5833 79.37499 1534.5833 Q 105.83333 1534.5833 105.83333 1508.1249 Q 105.83333 1481.6666 79.37499 1481.6666 Q 52.916664 1481.6666 52.916664 1455.2083 Q 52.916664 1428.7499 79.37499 1428.7499 Q 105.83333 1428.7499 105.83333 1375.8333 Q 79.37499 1322.9166 79.37499 1269.9999 L 52.916664 1243.5416 L 52.916664 1217.0833 Q 26.458332 1217.0833 26.458332 1217.0833 L 26.458332 1217.0833 L 26.458332 1217.0833 L 26.458332 1190.6249 L 0.0 1190.6249 L 0.0 1190.6249 L 0.0 1164.1666 L 0.0 1137.7083 L 26.458332 1137.7083 L 52.916664 1164.1666 L 79.37499 1164.1666 Q 132.29166 1164.1666 185.20833 1164.1666 Q 238.12498 1164.1666 264.5833 1111.25 Q 291.04166 1058.3333 343.9583 1058.3333 Q 370.41666 1058.3333 396.87497 952.49994 Q 423.3333 899.5833 396.87497 820.2083 Q 396.87497 740.8333 370.41666 714.37494 Q 343.9583 661.4583 396.87497 634.99994 Q 449.79166 634.99994 449.79166 608.5416 Q 449.79166 582.0833 449.79166 582.0833 L 476.24997 555.625 L 502.7083 555.625 L 502.7083 529.1666 L 502.7083 529.1666 L 502.7083 529.1666 L 529.1666 529.1666 L 529.1666 529.1666 L 529.1666 502.7083 L 502.7083 502.7083 L 502.7083 476.24997 Q 502.7083 449.79166 555.625 423.3333 Q 634.99994 370.41666 661.4583 343.9583 Q 661.4583 291.04166 740.8333 317.49997 Q 820.2083 317.49997 820.2083 317.49997 Q 846.6666 291.04166 873.12494 291.04166 Q 899.5833 317.49997 899.5833 343.9583 Q 873.12494 370.41666 926.0416 343.9583 Q 978.95825 317.49997 1031.875 370.41666 Q 1084.7916 370.41666 1164.1666 317.49997 Q 1243.5416 264.5833 1296.4583 185.20833 Q 1322.9166 132.29166 1375.8333 132.29166 Q 1428.7499 132.29166 1428.7499 79.37499 Q 1455.2083 26.458332 1481.6666 52.916664 Q 1534.5833 52.916664 1534.5833 26.458332 z M 1322.9166 264.5833 Q 1349.3749 264.5833 1349.3749 264.5833 Q 1349.3749 264.5833 1349.3749 264.5833 Q 1322.9166 264.5833 1322.9166 264.5833 z" svg:height="19.579166mm" draw:style-name="style-827" svg:viewBox="0.0 0.0 1904.9999 1957.9165" svg:width="19.05mm" svg:x="37.835415mm" svg:y="174.62498mm"/>
          <draw:path svg:d="M 529.1666 0.0 L 529.1666 0.0 L 555.625 0.0 Q 582.0833 0.0 608.5416 26.458332 L 634.99994 26.458332 L 634.99994 105.83333 L 661.4583 158.74998 L 661.4583 158.74998 L 661.4583 158.74998 L 661.4583 185.20833 L 661.4583 211.66666 L 634.99994 211.66666 L 634.99994 211.66666 L 608.5416 238.12498 L 582.0833 264.5833 L 555.625 264.5833 L 529.1666 264.5833 L 476.24997 264.5833 Q 423.3333 264.5833 211.66666 211.66666 Q 0.0 132.29166 0.0 105.83333 L 0.0 79.37499 L 26.458332 79.37499 Q 52.916664 52.916664 132.29166 52.916664 L 238.12498 52.916664 L 396.87497 26.458332 Q 529.1666 0.0 529.1666 0.0 z" svg:height="2.6458333mm" draw:style-name="style-828" svg:viewBox="0.0 0.0 661.4583 264.5833" svg:width="6.614583mm" svg:x="98.689575mm" svg:y="171.97916mm"/>
          <draw:path svg:d="M 0.0 5318.1245 L 0.0 0.0 L 8942.916 0.0 L 17912.291 0.0 L 17912.291 0.0 Q 17912.291 0.0 17753.541 26.458332 Q 17594.791 26.458332 17594.791 52.916664 Q 17594.791 79.37499 17488.957 79.37499 Q 17383.125 79.37499 17383.125 105.83333 Q 17383.125 132.29166 17250.832 211.66666 Q 17145.0 291.04166 17145.0 317.49997 Q 17145.0 343.9583 17065.625 423.3333 Q 16959.791 476.24997 16880.416 555.625 Q 16827.5 608.5416 16642.291 687.9166 Q 16483.541 793.74994 16351.249 846.6666 Q 16245.416 899.5833 16139.582 952.49994 Q 16007.291 1005.4166 16007.291 1058.3333 Q 15980.832 1111.25 15980.832 1137.7083 Q 15927.916 1164.1666 15531.041 1375.8333 Q 15107.708 1587.4999 14948.958 1746.2499 Q 14763.749 1878.5416 14631.458 1931.4583 Q 14499.166 1957.9165 14340.416 2010.8333 Q 14208.124 2063.75 14181.666 2143.125 Q 14181.666 2222.5 13943.541 2275.4165 Q 13731.874 2328.3333 13467.291 2513.5415 Q 13229.166 2672.2915 12567.708 2936.8748 Q 11932.708 3227.9165 11747.499 3386.6665 Q 11588.749 3571.8748 11482.916 3598.3333 Q 11403.541 3651.2498 11006.666 3809.9998 Q 10636.249 3995.208 10503.958 4074.583 Q 10371.666 4153.958 10212.916 4233.333 Q 10054.166 4286.25 10054.166 4365.625 Q 10027.708 4445.0 9948.333 4471.458 Q 9868.958 4497.9165 9789.583 4497.9165 Q 9736.666 4497.9165 9683.749 4550.833 Q 9604.374 4577.2915 9604.374 4603.75 Q 9604.374 4630.208 9551.458 4656.6665 Q 9498.541 4656.6665 9260.416 4762.4995 Q 9022.291 4815.4165 8837.083 4921.2495 Q 8651.875 5027.083 8466.666 5159.3745 Q 8307.916 5291.6665 8043.333 5344.583 Q 7805.208 5397.4995 7805.208 5450.4165 Q 7778.7495 5503.333 7778.7495 5529.7915 Q 7752.291 5556.2495 7593.5415 5609.1665 Q 7434.7915 5662.083 7249.583 5767.9165 Q 7037.9165 5873.7495 6826.2495 5926.6665 Q 6614.583 5979.583 6297.083 6164.7915 Q 6006.0415 6349.9995 5609.1665 6508.7495 Q 5185.833 6693.958 5185.833 6746.8745 Q 5185.833 6799.7915 5106.458 6852.708 Q 5027.083 6932.083 4921.2495 6932.083 Q 4815.4165 6984.9995 4788.958 7011.458 Q 4762.4995 7037.9165 4630.208 7170.208 Q 4497.9165 7302.4995 4445.0 7355.4165 Q 4418.5415 7434.7915 4339.1665 7461.2495 Q 4233.333 7461.2495 4074.583 7567.083 Q 3915.833 7646.458 3704.1665 7778.7495 Q 3492.4998 7884.583 3492.4998 7963.958 Q 3492.4998 8043.333 3439.5833 8069.791 Q 3360.2083 8096.2495 3360.2083 8149.166 Q 3360.2083 8202.083 3333.7498 8202.083 Q 3280.8333 8202.083 3174.9998 8307.916 Q 3069.1665 8360.833 3042.7083 8413.75 Q 3016.2498 8466.666 3069.1665 8519.583 Q 3122.0833 8546.041 3174.9998 8678.333 Q 3201.4583 8784.166 3122.0833 8810.625 L 3042.7083 8837.083 L 3122.0833 8837.083 Q 3201.4583 8890.0 3201.4583 8890.0 L 3227.9165 8890.0 L 3227.9165 8890.0 L 3227.9165 8890.0 L 3227.9165 8916.458 L 3227.9165 8916.458 L 3201.4583 8942.916 L 3201.4583 8995.833 L 3122.0833 9022.291 Q 3016.2498 9048.75 3016.2498 9048.75 L 3016.2498 9048.75 L 3069.1665 9101.666 Q 3148.5415 9101.666 3122.0833 9260.416 Q 3095.6248 9366.249 3227.9165 9524.999 Q 3386.6665 9683.749 3545.4165 9763.124 Q 3704.1665 9842.499 3809.9998 9895.416 Q 3915.833 9948.333 3942.2915 9948.333 L 3968.7498 9948.333 L 3968.7498 9974.791 L 3968.7498 9974.791 L 3995.208 9974.791 L 3995.208 10001.249 L 3995.208 10001.249 L 4021.6665 10001.249 L 4021.6665 10001.249 L 4021.6665 10001.249 L 4021.6665 10027.708 L 4021.6665 10027.708 L 4048.1248 10027.708 L 4048.1248 10054.166 L 4074.583 10054.166 L 4101.0415 10054.166 L 4101.0415 10080.624 L 4127.5 10080.624 L 4127.5 10107.083 L 4127.5 10107.083 L 4074.583 10107.083 L 4048.1248 10107.083 L 3968.7498 10107.083 L 3915.833 10107.083 L 3889.3748 10107.083 L 3862.9165 10107.083 L 3836.4583 10080.624 Q 3809.9998 10054.166 3809.9998 10054.166 Q 3809.9998 10054.166 3571.8748 9921.874 Q 3333.7498 9789.583 3122.0833 9789.583 Q 2936.8748 9789.583 2672.2915 9683.749 Q 2381.2498 9604.374 1904.9999 9445.624 Q 1402.2916 9313.333 1322.9166 9313.333 Q 1269.9999 9366.249 1217.0833 9366.249 Q 1164.1666 9366.249 1058.3333 9313.333 Q 926.0416 9313.333 846.6666 9339.791 Q 793.74994 9366.249 661.4583 9313.333 Q 529.1666 9260.416 476.24997 9313.333 Q 449.79166 9366.249 370.41666 9313.333 L 264.5833 9260.416 L 211.66666 9683.749 Q 105.83333 10133.541 105.83333 10292.291 L 105.83333 10451.041 L 79.37499 10451.041 L 79.37499 10477.499 L 79.37499 10477.499 L 52.916664 10477.499 L 52.916664 10503.958 L 52.916664 10530.416 L 52.916664 10556.874 L 52.916664 10583.333 L 52.916664 10583.333 L 52.916664 10583.333 L 52.916664 10609.791 L 52.916664 10609.791 L 26.458332 10609.791 L 26.458332 10636.249 L 0.0 10636.249 L 0.0 10636.249 L 0.0 5318.1245 z" svg:height="106.362495mm" draw:style-name="style-829" svg:viewBox="0.0 0.0 17912.291 10636.249" svg:width="179.12291mm" svg:x="0.0mm" svg:y="0.0mm"/>
          <draw:path svg:d="M 582.0833 0.0 L 582.0833 0.0 L 582.0833 26.458332 Q 582.0833 79.37499 582.0833 79.37499 Q 608.5416 79.37499 634.99994 105.83333 L 661.4583 105.83333 L 661.4583 105.83333 L 661.4583 132.29166 L 661.4583 132.29166 L 687.9166 132.29166 L 687.9166 132.29166 L 687.9166 132.29166 L 687.9166 158.74998 L 687.9166 158.74998 L 714.37494 185.20833 L 714.37494 211.66666 L 793.74994 211.66666 Q 846.6666 211.66666 899.5833 238.12498 Q 952.49994 291.04166 952.49994 291.04166 L 952.49994 317.49997 L 899.5833 317.49997 Q 873.12494 343.9583 873.12494 343.9583 Q 899.5833 343.9583 873.12494 370.41666 L 846.6666 396.87497 L 793.74994 396.87497 Q 740.8333 396.87497 687.9166 396.87497 L 661.4583 396.87497 L 634.99994 396.87497 Q 582.0833 396.87497 423.3333 423.3333 L 291.04166 449.79166 L 291.04166 449.79166 Q 291.04166 449.79166 238.12498 396.87497 Q 211.66666 370.41666 132.29166 343.9583 L 79.37499 343.9583 L 79.37499 317.49997 L 79.37499 291.04166 L 52.916664 291.04166 L 0.0 291.04166 L 0.0 264.5833 L 0.0 264.5833 L 0.0 211.66666 L 0.0 158.74998 L 0.0 158.74998 L 0.0 158.74998 L 52.916664 158.74998 L 105.83333 132.29166 L 105.83333 132.29166 L 105.83333 132.29166 L 211.66666 79.37499 Q 317.49997 52.916664 317.49997 26.458332 Q 317.49997 0.0 449.79166 0.0 Q 582.0833 -26.458332 582.0833 0.0 z" svg:height="4.497916mm" draw:style-name="style-830" svg:viewBox="0.0 0.0 952.49994 449.79166" svg:width="9.525mm" svg:x="234.94998mm" svg:y="152.66458mm"/>
          <draw:path svg:d="M 661.4583 79.37499 L 740.8333 79.37499 L 767.2916 79.37499 L 820.2083 79.37499 L 952.49994 132.29166 Q 1084.7916 132.29166 1058.3333 158.74998 Q 1031.875 158.74998 1084.7916 317.49997 Q 1164.1666 502.7083 1164.1666 502.7083 L 1190.6249 502.7083 L 1190.6249 502.7083 L 1190.6249 502.7083 L 1190.6249 529.1666 L 1190.6249 529.1666 L 1217.0833 529.1666 L 1217.0833 555.625 L 1217.0833 555.625 L 1243.5416 555.625 L 1243.5416 555.625 L 1243.5416 582.0833 L 1217.0833 582.0833 Q 1190.6249 555.625 1137.7083 555.625 L 1084.7916 555.625 L 1031.875 529.1666 Q 952.49994 502.7083 476.24997 396.87497 L 0.0 291.04166 L 0.0 264.5833 L 0.0 238.12498 L 26.458332 238.12498 L 26.458332 238.12498 L 26.458332 211.66666 L 26.458332 211.66666 L 52.916664 211.66666 L 52.916664 185.20833 L 79.37499 185.20833 L 105.83333 185.20833 L 105.83333 158.74998 L 132.29166 158.74998 L 132.29166 158.74998 L 132.29166 132.29166 L 132.29166 132.29166 L 132.29166 132.29166 L 105.83333 79.37499 L 79.37499 52.916664 L 79.37499 52.916664 L 79.37499 26.458332 L 79.37499 26.458332 L 79.37499 26.458332 L 105.83333 26.458332 L 105.83333 26.458332 L 238.12498 26.458332 Q 370.41666 52.916664 370.41666 26.458332 Q 370.41666 -26.458332 502.7083 0.0 Q 661.4583 26.458332 634.99994 26.458332 Q 608.5416 79.37499 661.4583 79.37499 z" svg:height="5.820833mm" draw:style-name="style-831" svg:viewBox="0.0 0.0 1243.5416 582.0833" svg:width="12.435416mm" svg:x="60.58958mm" svg:y="96.572914mm"/>
          <draw:path svg:d="M 264.5833 0.0 L 264.5833 0.0 L 343.9583 0.0 Q 423.3333 0.0 423.3333 26.458332 Q 423.3333 52.916664 502.7083 79.37499 Q 608.5416 105.83333 661.4583 105.83333 Q 687.9166 105.83333 714.37494 105.83333 L 740.8333 105.83333 L 740.8333 132.29166 L 767.2916 158.74998 L 767.2916 158.74998 L 767.2916 158.74998 L 767.2916 185.20833 L 767.2916 185.20833 L 767.2916 211.66666 L 767.2916 211.66666 L 767.2916 211.66666 L 767.2916 211.66666 L 793.74994 238.12498 L 820.2083 238.12498 L 820.2083 264.5833 Q 846.6666 264.5833 873.12494 264.5833 Q 873.12494 264.5833 873.12494 238.12498 L 899.5833 238.12498 L 899.5833 291.04166 L 899.5833 343.9583 L 820.2083 343.9583 L 767.2916 370.41666 L 767.2916 370.41666 L 767.2916 370.41666 L 740.8333 370.41666 L 740.8333 370.41666 L 740.8333 396.87497 L 714.37494 396.87497 L 714.37494 396.87497 L 714.37494 396.87497 L 714.37494 396.87497 Q 714.37494 370.41666 608.5416 343.9583 L 529.1666 317.49997 L 449.79166 317.49997 Q 343.9583 317.49997 238.12498 291.04166 L 105.83333 264.5833 L 105.83333 264.5833 L 79.37499 264.5833 L 79.37499 238.12498 L 79.37499 211.66666 L 79.37499 185.20833 L 79.37499 158.74998 L 79.37499 158.74998 L 79.37499 158.74998 L 26.458332 132.29166 L 0.0 132.29166 L 0.0 105.83333 L 0.0 79.37499 L 132.29166 79.37499 Q 264.5833 52.916664 264.5833 52.916664 Q 238.12498 26.458332 264.5833 0.0 z" svg:height="3.9687498mm" draw:style-name="style-832" svg:viewBox="0.0 0.0 899.5833 396.87497" svg:width="8.995832mm" svg:x="294.48123mm" svg:y="165.09999mm"/>
          <draw:path svg:d="M 185.20833 26.458332 L 185.20833 0.0 L 291.04166 26.458332 Q 370.41666 52.916664 529.1666 105.83333 Q 687.9166 158.74998 740.8333 158.74998 L 793.74994 158.74998 L 793.74994 158.74998 L 793.74994 185.20833 L 793.74994 211.66666 L 793.74994 211.66666 L 793.74994 211.66666 L 820.2083 211.66666 L 820.2083 211.66666 L 820.2083 238.12498 L 820.2083 238.12498 L 846.6666 238.12498 L 846.6666 238.12498 Q 846.6666 264.5833 793.74994 238.12498 Q 767.2916 238.12498 714.37494 238.12498 Q 714.37494 238.12498 687.9166 291.04166 L 687.9166 343.9583 L 661.4583 343.9583 Q 608.5416 317.49997 449.79166 317.49997 L 264.5833 317.49997 L 264.5833 317.49997 Q 238.12498 291.04166 238.12498 264.5833 Q 238.12498 238.12498 185.20833 238.12498 L 158.74998 211.66666 L 132.29166 211.66666 L 79.37499 211.66666 L 79.37499 185.20833 L 79.37499 185.20833 L 52.916664 185.20833 L 52.916664 158.74998 L 26.458332 158.74998 L 0.0 158.74998 L 0.0 158.74998 L 0.0 158.74998 L 0.0 132.29166 L 26.458332 132.29166 L 26.458332 105.83333 Q 52.916664 52.916664 79.37499 52.916664 L 105.83333 52.916664 L 132.29166 52.916664 L 158.74998 52.916664 L 158.74998 26.458332 L 185.20833 26.458332 L 185.20833 26.458332 z" svg:height="3.439583mm" draw:style-name="style-833" svg:viewBox="0.0 0.0 846.6666 343.9583" svg:width="8.466666mm" svg:x="286.01456mm" svg:y="174.09583mm"/>
          <draw:path svg:d="M 423.3333 0.0 L 423.3333 0.0 L 608.5416 26.458332 Q 820.2083 52.916664 793.74994 79.37499 Q 767.2916 79.37499 767.2916 132.29166 L 767.2916 185.20833 L 793.74994 185.20833 L 793.74994 185.20833 L 820.2083 185.20833 L 846.6666 185.20833 L 846.6666 185.20833 L 873.12494 185.20833 L 873.12494 185.20833 L 873.12494 185.20833 L 899.5833 158.74998 Q 926.0416 132.29166 926.0416 132.29166 L 952.49994 132.29166 L 952.49994 132.29166 L 978.95825 132.29166 L 978.95825 132.29166 L 978.95825 132.29166 L 1031.875 158.74998 L 1084.7916 185.20833 L 1084.7916 185.20833 L 1084.7916 185.20833 L 1111.25 185.20833 L 1111.25 185.20833 L 1111.25 211.66666 L 1137.7083 211.66666 L 1137.7083 238.12498 Q 1137.7083 238.12498 1111.25 238.12498 L 1111.25 238.12498 L 1217.0833 291.04166 Q 1349.3749 317.49997 1349.3749 343.9583 Q 1349.3749 370.41666 1375.8333 370.41666 Q 1402.2916 396.87497 1402.2916 396.87497 L 1402.2916 396.87497 L 1402.2916 396.87497 L 1402.2916 423.3333 L 1375.8333 423.3333 L 1375.8333 449.79166 L 1296.4583 449.79166 L 1243.5416 449.79166 L 1243.5416 476.24997 L 1243.5416 476.24997 L 1243.5416 476.24997 L 1217.0833 502.7083 L 1190.6249 502.7083 Q 1137.7083 502.7083 1164.1666 529.1666 Q 1190.6249 555.625 1190.6249 555.625 L 1190.6249 555.625 L 1137.7083 555.625 Q 1084.7916 555.625 582.0833 529.1666 L 79.37499 502.7083 L 79.37499 502.7083 L 79.37499 476.24997 L 52.916664 476.24997 L 52.916664 476.24997 L 52.916664 449.79166 L 26.458332 449.79166 L 26.458332 449.79166 L 26.458332 449.79166 L 26.458332 423.3333 L 26.458332 396.87497 L 0.0 396.87497 L 0.0 396.87497 L 0.0 370.41666 L 26.458332 370.41666 L 26.458332 370.41666 L 26.458332 343.9583 L 26.458332 343.9583 L 26.458332 343.9583 L 52.916664 343.9583 L 52.916664 343.9583 L 52.916664 317.49997 L 79.37499 317.49997 L 79.37499 291.04166 L 79.37499 291.04166 L 52.916664 291.04166 L 52.916664 291.04166 L 79.37499 264.5833 Q 105.83333 238.12498 79.37499 238.12498 Q 26.458332 238.12498 26.458332 211.66666 Q 26.458332 185.20833 79.37499 185.20833 Q 132.29166 185.20833 132.29166 132.29166 L 105.83333 105.83333 L 185.20833 105.83333 L 264.5833 79.37499 L 291.04166 79.37499 Q 343.9583 79.37499 343.9583 52.916664 Q 343.9583 26.458332 396.87497 26.458332 Q 423.3333 26.458332 423.3333 0.0 z M 396.87497 79.37499 Q 396.87497 79.37499 396.87497 52.916664 L 396.87497 52.916664 L 396.87497 79.37499 Q 396.87497 79.37499 396.87497 79.37499 z" svg:height="5.5562496mm" draw:style-name="style-834" svg:viewBox="0.0 0.0 1402.2916 555.625" svg:width="14.022916mm" svg:x="211.93124mm" svg:y="147.37291mm"/>
          <draw:path svg:d="M 26.458332 26.458332 L 26.458332 0.0 L 79.37499 0.0 L 105.83333 0.0 L 158.74998 0.0 Q 238.12498 0.0 238.12498 0.0 L 238.12498 26.458332 L 291.04166 26.458332 Q 343.9583 52.916664 370.41666 79.37499 Q 423.3333 132.29166 449.79166 132.29166 Q 502.7083 132.29166 502.7083 132.29166 L 502.7083 158.74998 L 502.7083 158.74998 L 502.7083 185.20833 L 502.7083 185.20833 L 502.7083 185.20833 L 529.1666 185.20833 L 529.1666 185.20833 L 582.0833 211.66666 Q 661.4583 238.12498 661.4583 264.5833 Q 661.4583 291.04166 661.4583 291.04166 L 661.4583 291.04166 L 634.99994 291.04166 L 634.99994 317.49997 L 608.5416 317.49997 Q 555.625 317.49997 555.625 343.9583 Q 555.625 370.41666 502.7083 370.41666 L 476.24997 396.87497 L 449.79166 370.41666 Q 423.3333 343.9583 343.9583 343.9583 Q 291.04166 343.9583 264.5833 396.87497 L 238.12498 423.3333 L 238.12498 423.3333 L 238.12498 423.3333 L 238.12498 423.3333 Q 238.12498 423.3333 211.66666 396.87497 Q 211.66666 370.41666 132.29166 343.9583 L 79.37499 343.9583 L 79.37499 317.49997 L 79.37499 317.49997 L 52.916664 317.49997 L 52.916664 291.04166 L 52.916664 291.04166 Q 79.37499 291.04166 26.458332 264.5833 L 0.0 238.12498 L 0.0 238.12498 L 26.458332 238.12498 L 26.458332 238.12498 L 26.458332 238.12498 L 79.37499 211.66666 Q 105.83333 211.66666 105.83333 132.29166 L 79.37499 79.37499 L 105.83333 79.37499 L 105.83333 79.37499 L 79.37499 52.916664 Q 26.458332 52.916664 26.458332 26.458332 z" svg:height="4.233333mm" draw:style-name="style-835" svg:viewBox="0.0 0.0 661.4583 423.3333" svg:width="6.614583mm" svg:x="102.393745mm" svg:y="137.31874mm"/>
          <draw:path svg:d="M 26.458332 0.0 L 52.916664 0.0 L 79.37499 26.458332 Q 105.83333 26.458332 132.29166 79.37499 Q 158.74998 132.29166 211.66666 132.29166 Q 238.12498 132.29166 264.5833 105.83333 Q 264.5833 79.37499 317.49997 79.37499 L 343.9583 79.37499 L 396.87497 79.37499 Q 449.79166 79.37499 476.24997 79.37499 L 476.24997 79.37499 L 502.7083 105.83333 Q 529.1666 132.29166 582.0833 158.74998 L 608.5416 185.20833 L 634.99994 185.20833 Q 687.9166 185.20833 687.9166 211.66666 L 687.9166 211.66666 L 687.9166 238.12498 L 687.9166 264.5833 L 687.9166 291.04166 L 687.9166 317.49997 L 687.9166 317.49997 L 687.9166 343.9583 L 740.8333 343.9583 Q 793.74994 343.9583 767.2916 396.87497 Q 767.2916 449.79166 899.5833 449.79166 Q 1005.4166 476.24997 1005.4166 502.7083 L 1005.4166 529.1666 L 1031.875 529.1666 L 1058.3333 555.625 L 1058.3333 555.625 L 1058.3333 555.625 L 1084.7916 555.625 L 1084.7916 555.625 L 1137.7083 582.0833 L 1190.6249 608.5416 L 1190.6249 608.5416 L 1217.0833 608.5416 L 1217.0833 608.5416 L 1217.0833 608.5416 L 1164.1666 608.5416 L 1111.25 608.5416 L 1084.7916 608.5416 L 1058.3333 608.5416 L 1058.3333 608.5416 L 1058.3333 582.0833 L 1031.875 582.0833 L 1031.875 555.625 L 1005.4166 555.625 Q 952.49994 555.625 687.9166 502.7083 Q 449.79166 502.7083 370.41666 449.79166 L 291.04166 396.87497 L 291.04166 396.87497 Q 264.5833 370.41666 238.12498 343.9583 Q 185.20833 343.9583 185.20833 291.04166 Q 211.66666 238.12498 158.74998 238.12498 L 105.83333 211.66666 L 105.83333 185.20833 Q 105.83333 185.20833 79.37499 185.20833 L 79.37499 185.20833 L 79.37499 185.20833 Q 52.916664 158.74998 52.916664 158.74998 L 52.916664 158.74998 L 52.916664 132.29166 Q 52.916664 132.29166 26.458332 132.29166 L 26.458332 132.29166 L 26.458332 132.29166 L 26.458332 105.83333 L 26.458332 79.37499 L 0.0 79.37499 L 0.0 26.458332 Q 0.0 0.0 26.458332 0.0 z" svg:height="6.0854163mm" draw:style-name="style-836" svg:viewBox="0.0 0.0 1217.0833 608.5416" svg:width="12.170833mm" svg:x="285.22083mm" svg:y="168.53958mm"/>
          <draw:path svg:d="M 1587.4999 0.0 L 1666.8749 0.0 L 1746.2499 0.0 Q 1825.6249 0.0 1904.9999 26.458332 L 1957.9165 26.458332 L 2010.8333 26.458332 Q 2063.75 26.458332 2090.2083 79.37499 Q 2116.6665 158.74998 2143.125 158.74998 Q 2169.5833 185.20833 2116.6665 238.12498 Q 2116.6665 291.04166 2090.2083 291.04166 L 2090.2083 317.49997 L 2090.2083 317.49997 L 2090.2083 317.49997 L 2063.75 317.49997 Q 2010.8333 317.49997 1693.3333 423.3333 L 1349.3749 476.24997 L 1322.9166 502.7083 L 1296.4583 529.1666 L 1322.9166 529.1666 L 1349.3749 529.1666 L 1296.4583 555.625 L 1243.5416 582.0833 L 1269.9999 582.0833 Q 1322.9166 582.0833 1322.9166 608.5416 L 1322.9166 608.5416 L 1322.9166 608.5416 Q 1296.4583 634.99994 1296.4583 634.99994 L 1296.4583 634.99994 L 1269.9999 634.99994 Q 1243.5416 634.99994 687.9166 793.74994 L 158.74998 952.49994 L 132.29166 952.49994 L 105.83333 952.49994 L 105.83333 978.95825 L 105.83333 978.95825 L 79.37499 978.95825 L 79.37499 978.95825 L 79.37499 978.95825 L 79.37499 952.49994 L 52.916664 952.49994 L 0.0 952.49994 L 0.0 926.0416 L 0.0 899.5833 L 0.0 846.6666 L 0.0 820.2083 L 0.0 793.74994 L 0.0 767.2916 L 0.0 740.8333 L 0.0 740.8333 L 0.0 740.8333 L 0.0 740.8333 L 26.458332 714.37494 Q 52.916664 687.9166 52.916664 634.99994 Q 26.458332 582.0833 79.37499 555.625 Q 132.29166 529.1666 158.74998 502.7083 L 211.66666 476.24997 L 238.12498 476.24997 Q 264.5833 476.24997 291.04166 423.3333 Q 317.49997 396.87497 317.49997 370.41666 L 317.49997 370.41666 L 317.49997 370.41666 Q 317.49997 370.41666 343.9583 370.41666 L 343.9583 343.9583 L 582.0833 264.5833 Q 793.74994 185.20833 793.74994 158.74998 Q 793.74994 132.29166 1058.3333 105.83333 Q 1296.4583 52.916664 1375.8333 52.916664 Q 1455.2083 0.0 1481.6666 0.0 L 1508.1249 0.0 L 1587.4999 0.0 z" svg:height="9.789583mm" draw:style-name="style-837" svg:viewBox="0.0 0.0 2143.125 978.95825" svg:width="21.43125mm" svg:x="121.70833mm" svg:y="83.07916mm"/>
          <draw:path svg:d="M 132.29166 0.0 L 185.20833 0.0 L 185.20833 0.0 L 211.66666 0.0 L 238.12498 52.916664 Q 291.04166 79.37499 317.49997 105.83333 L 370.41666 105.83333 L 370.41666 132.29166 L 370.41666 158.74998 L 396.87497 158.74998 L 396.87497 185.20833 L 370.41666 185.20833 L 317.49997 185.20833 L 264.5833 185.20833 L 238.12498 185.20833 L 185.20833 211.66666 Q 105.83333 211.66666 105.83333 211.66666 L 105.83333 211.66666 L 105.83333 211.66666 L 79.37499 211.66666 L 79.37499 185.20833 L 105.83333 185.20833 L 105.83333 185.20833 L 105.83333 185.20833 L 105.83333 158.74998 L 105.83333 158.74998 L 132.29166 158.74998 Q 158.74998 132.29166 158.74998 132.29166 L 158.74998 132.29166 L 132.29166 105.83333 L 105.83333 79.37499 L 105.83333 79.37499 L 105.83333 79.37499 L 105.83333 52.916664 Q 105.83333 52.916664 79.37499 79.37499 L 52.916664 105.83333 L 52.916664 105.83333 L 52.916664 105.83333 L 26.458332 105.83333 Q 0.0 79.37499 0.0 79.37499 L 0.0 79.37499 L 0.0 79.37499 Q 26.458332 79.37499 0.0 52.916664 L 0.0 52.916664 L 0.0 26.458332 Q 0.0 26.458332 52.916664 0.0 Q 79.37499 -26.458332 132.29166 0.0 z" svg:height="2.1166666mm" draw:style-name="style-838" svg:viewBox="0.0 0.0 396.87497 211.66666" svg:width="3.9687498mm" svg:x="1.5874999mm" svg:y="189.70624mm"/>
          <draw:path svg:d="M 211.66666 0.0 L 211.66666 0.0 L 211.66666 26.458332 L 211.66666 26.458332 L 264.5833 343.9583 Q 317.49997 634.99994 317.49997 661.4583 Q 291.04166 661.4583 291.04166 687.9166 L 291.04166 714.37494 L 291.04166 714.37494 Q 264.5833 714.37494 264.5833 740.8333 Q 264.5833 767.2916 185.20833 793.74994 Q 132.29166 820.2083 79.37499 714.37494 Q 0.0 634.99994 0.0 396.87497 L 0.0 185.20833 L 26.458332 185.20833 L 26.458332 185.20833 L 79.37499 132.29166 Q 158.74998 105.83333 158.74998 52.916664 Q 185.20833 26.458332 211.66666 0.0 z" svg:height="7.9374995mm" draw:style-name="style-839" svg:viewBox="0.0 0.0 317.49997 793.74994" svg:width="3.1749997mm" svg:x="115.8875mm" svg:y="95.51458mm"/>
          <draw:path svg:d="M 0.0 0.0 L 26.458332 0.0 L 158.74998 26.458332 Q 317.49997 26.458332 370.41666 52.916664 Q 396.87497 79.37499 423.3333 79.37499 L 449.79166 79.37499 L 476.24997 79.37499 Q 502.7083 79.37499 502.7083 79.37499 L 502.7083 79.37499 L 529.1666 79.37499 Q 582.0833 105.83333 555.625 132.29166 Q 529.1666 132.29166 529.1666 158.74998 L 529.1666 158.74998 L 423.3333 158.74998 L 343.9583 185.20833 L 264.5833 185.20833 Q 158.74998 185.20833 105.83333 105.83333 L 52.916664 52.916664 L 52.916664 52.916664 Q 26.458332 26.458332 26.458332 26.458332 L 26.458332 26.458332 L 0.0 26.458332 Q 0.0 26.458332 0.0 0.0 z" svg:height="1.8520832mm" draw:style-name="style-840" svg:viewBox="0.0 0.0 555.625 185.20833" svg:width="5.5562496mm" svg:x="256.11664mm" svg:y="162.71873mm"/>
          <draw:path svg:d="M 740.8333 158.74998 L 740.8333 158.74998 L 740.8333 185.20833 Q 740.8333 185.20833 714.37494 185.20833 Q 714.37494 185.20833 661.4583 132.29166 Q 608.5416 79.37499 370.41666 158.74998 L 105.83333 211.66666 L 105.83333 211.66666 L 105.83333 211.66666 L 105.83333 185.20833 L 105.83333 158.74998 L 105.83333 132.29166 L 105.83333 105.83333 L 79.37499 105.83333 L 79.37499 79.37499 L 52.916664 79.37499 L 0.0 79.37499 L 52.916664 26.458332 Q 105.83333 -26.458332 423.3333 0.0 Q 740.8333 26.458332 740.8333 79.37499 Q 740.8333 158.74998 740.8333 158.74998 z" svg:height="2.1166666mm" draw:style-name="style-841" svg:viewBox="0.0 0.0 740.8333 211.66666" svg:width="7.408333mm" svg:x="98.424995mm" svg:y="101.86458mm"/>
          <draw:path svg:d="M 158.74998 0.0 L 211.66666 0.0 L 211.66666 0.0 Q 211.66666 26.458332 238.12498 26.458332 L 238.12498 26.458332 L 238.12498 26.458332 Q 238.12498 26.458332 238.12498 52.916664 L 264.5833 52.916664 L 370.41666 79.37499 Q 476.24997 105.83333 476.24997 79.37499 L 476.24997 52.916664 L 502.7083 79.37499 Q 529.1666 132.29166 555.625 132.29166 L 555.625 132.29166 L 555.625 132.29166 Q 555.625 158.74998 529.1666 185.20833 L 529.1666 211.66666 L 502.7083 211.66666 L 502.7083 211.66666 L 502.7083 211.66666 Q 476.24997 238.12498 423.3333 211.66666 Q 370.41666 185.20833 291.04166 211.66666 Q 238.12498 211.66666 238.12498 238.12498 L 238.12498 264.5833 L 238.12498 264.5833 Q 211.66666 238.12498 185.20833 238.12498 L 158.74998 211.66666 L 132.29166 211.66666 Q 132.29166 238.12498 132.29166 238.12498 Q 105.83333 238.12498 79.37499 238.12498 L 79.37499 211.66666 L 52.916664 211.66666 L 26.458332 185.20833 L 26.458332 185.20833 L 26.458332 185.20833 L 26.458332 185.20833 L 26.458332 158.74998 L 26.458332 158.74998 L 26.458332 132.29166 L 26.458332 132.29166 L 26.458332 132.29166 L 0.0 105.83333 L 0.0 79.37499 L 26.458332 79.37499 Q 52.916664 79.37499 26.458332 52.916664 Q 0.0 26.458332 52.916664 26.458332 Q 105.83333 26.458332 158.74998 0.0 z" svg:height="2.6458333mm" draw:style-name="style-842" svg:viewBox="0.0 0.0 555.625 264.5833" svg:width="5.5562496mm" svg:x="301.88956mm" svg:y="165.36458mm"/>
          <draw:path svg:d="M 555.625 0.0 L 582.0833 0.0 L 608.5416 0.0 Q 661.4583 26.458332 714.37494 26.458332 L 740.8333 26.458332 L 820.2083 79.37499 Q 926.0416 132.29166 978.95825 132.29166 L 1005.4166 132.29166 L 1005.4166 132.29166 Q 1005.4166 132.29166 978.95825 158.74998 Q 926.0416 158.74998 926.0416 185.20833 Q 926.0416 211.66666 873.12494 211.66666 L 820.2083 211.66666 L 820.2083 211.66666 L 820.2083 238.12498 L 846.6666 238.12498 Q 873.12494 264.5833 820.2083 291.04166 Q 793.74994 343.9583 820.2083 343.9583 Q 846.6666 343.9583 820.2083 396.87497 Q 820.2083 449.79166 767.2916 449.79166 L 714.37494 449.79166 L 714.37494 476.24997 L 714.37494 476.24997 L 687.9166 476.24997 L 687.9166 502.7083 L 687.9166 502.7083 L 661.4583 502.7083 L 661.4583 502.7083 L 661.4583 502.7083 L 661.4583 449.79166 Q 661.4583 423.3333 608.5416 423.3333 Q 582.0833 423.3333 582.0833 343.9583 Q 582.0833 291.04166 396.87497 264.5833 Q 238.12498 238.12498 238.12498 291.04166 L 211.66666 317.49997 L 185.20833 317.49997 L 132.29166 291.04166 L 132.29166 291.04166 L 132.29166 291.04166 L 132.29166 238.12498 L 132.29166 211.66666 L 132.29166 185.20833 L 132.29166 185.20833 L 105.83333 185.20833 L 105.83333 185.20833 L 79.37499 158.74998 L 52.916664 132.29166 L 52.916664 132.29166 L 26.458332 132.29166 L 26.458332 132.29166 L 26.458332 132.29166 L 26.458332 105.83333 L 26.458332 105.83333 L 0.0 79.37499 L 0.0 52.916664 L 26.458332 52.916664 L 26.458332 52.916664 L 26.458332 52.916664 L 52.916664 52.916664 L 52.916664 79.37499 L 52.916664 79.37499 L 264.5833 105.83333 Q 476.24997 132.29166 502.7083 79.37499 Q 529.1666 26.458332 555.625 0.0 z" svg:height="5.027083mm" draw:style-name="style-843" svg:viewBox="0.0 0.0 1005.4166 502.7083" svg:width="10.054166mm" svg:x="291.8354mm" svg:y="179.65207mm"/>
          <draw:path svg:d="M 714.37494 79.37499 L 714.37494 79.37499 L 714.37494 79.37499 Q 714.37494 105.83333 740.8333 132.29166 L 740.8333 185.20833 L 767.2916 211.66666 Q 820.2083 238.12498 767.2916 264.5833 Q 714.37494 291.04166 714.37494 291.04166 L 714.37494 291.04166 L 714.37494 291.04166 Q 687.9166 291.04166 714.37494 317.49997 L 714.37494 317.49997 L 714.37494 317.49997 Q 714.37494 343.9583 714.37494 343.9583 L 740.8333 343.9583 L 740.8333 343.9583 L 740.8333 370.41666 L 714.37494 370.41666 Q 687.9166 343.9583 608.5416 343.9583 L 555.625 317.49997 L 555.625 343.9583 L 555.625 396.87497 L 582.0833 449.79166 Q 608.5416 502.7083 582.0833 555.625 Q 555.625 582.0833 555.625 608.5416 L 555.625 634.99994 L 449.79166 634.99994 L 370.41666 608.5416 L 370.41666 608.5416 Q 343.9583 608.5416 291.04166 582.0833 L 211.66666 555.625 L 211.66666 555.625 L 185.20833 555.625 L 185.20833 555.625 L 185.20833 555.625 L 185.20833 529.1666 L 185.20833 529.1666 L 158.74998 529.1666 L 158.74998 502.7083 L 158.74998 502.7083 L 132.29166 502.7083 L 132.29166 502.7083 L 132.29166 502.7083 L 132.29166 502.7083 L 132.29166 476.24997 L 132.29166 476.24997 L 132.29166 449.79166 L 79.37499 449.79166 L 0.0 449.79166 L 0.0 423.3333 L 0.0 396.87497 L 79.37499 396.87497 L 132.29166 396.87497 L 132.29166 396.87497 L 132.29166 396.87497 L 158.74998 370.41666 L 158.74998 343.9583 L 238.12498 343.9583 Q 291.04166 343.9583 291.04166 291.04166 Q 317.49997 238.12498 291.04166 238.12498 Q 264.5833 238.12498 291.04166 185.20833 Q 343.9583 158.74998 317.49997 132.29166 L 291.04166 132.29166 L 291.04166 105.83333 L 291.04166 105.83333 L 317.49997 79.37499 L 317.49997 26.458332 L 343.9583 26.458332 Q 370.41666 26.458332 343.9583 52.916664 Q 343.9583 79.37499 370.41666 105.83333 Q 396.87497 105.83333 396.87497 79.37499 Q 396.87497 52.916664 449.79166 52.916664 Q 476.24997 26.458332 476.24997 26.458332 L 476.24997 26.458332 L 529.1666 0.0 Q 582.0833 -26.458332 634.99994 26.458332 Q 687.9166 79.37499 714.37494 79.37499 z" svg:height="6.3499994mm" draw:style-name="style-844" svg:viewBox="0.0 0.0 767.2916 634.99994" svg:width="7.6729164mm" svg:x="297.12708mm" svg:y="180.7104mm"/>
          <draw:path svg:d="M 79.37499 26.458332 L 79.37499 0.0 L 105.83333 0.0 Q 132.29166 0.0 132.29166 26.458332 L 158.74998 26.458332 L 158.74998 26.458332 L 158.74998 52.916664 L 211.66666 52.916664 L 264.5833 52.916664 L 291.04166 79.37499 L 317.49997 105.83333 L 396.87497 105.83333 Q 502.7083 158.74998 555.625 158.74998 L 608.5416 158.74998 L 555.625 211.66666 Q 476.24997 211.66666 555.625 317.49997 Q 661.4583 370.41666 608.5416 396.87497 L 582.0833 396.87497 L 582.0833 370.41666 Q 555.625 370.41666 555.625 343.9583 Q 555.625 317.49997 291.04166 317.49997 L 52.916664 317.49997 L 52.916664 317.49997 L 26.458332 291.04166 L 26.458332 264.5833 L 26.458332 211.66666 L 0.0 211.66666 L 0.0 211.66666 L 26.458332 185.20833 L 79.37499 185.20833 L 79.37499 158.74998 L 79.37499 105.83333 L 52.916664 105.83333 L 26.458332 105.83333 L 26.458332 79.37499 L 26.458332 79.37499 L 52.916664 52.916664 Q 79.37499 52.916664 79.37499 26.458332 z" svg:height="3.9687498mm" draw:style-name="style-845" svg:viewBox="0.0 0.0 608.5416 396.87497" svg:width="6.0854163mm" svg:x="274.3729mm" svg:y="180.97499mm"/>
          <draw:path svg:d="M 291.04166 26.458332 L 291.04166 0.0 L 317.49997 0.0 L 317.49997 0.0 L 343.9583 0.0 L 370.41666 0.0 L 396.87497 26.458332 L 423.3333 52.916664 L 476.24997 52.916664 Q 529.1666 52.916664 529.1666 79.37499 L 529.1666 79.37499 L 529.1666 105.83333 Q 502.7083 132.29166 529.1666 132.29166 Q 555.625 132.29166 555.625 158.74998 Q 555.625 185.20833 476.24997 185.20833 Q 423.3333 158.74998 317.49997 158.74998 L 185.20833 158.74998 L 185.20833 158.74998 Q 185.20833 158.74998 158.74998 158.74998 Q 132.29166 158.74998 105.83333 105.83333 Q 105.83333 79.37499 79.37499 79.37499 L 52.916664 105.83333 L 52.916664 105.83333 L 26.458332 105.83333 L 26.458332 79.37499 L 0.0 79.37499 L 0.0 79.37499 L 0.0 52.916664 L 0.0 52.916664 L 0.0 52.916664 L 26.458332 52.916664 L 26.458332 52.916664 L 105.83333 52.916664 L 185.20833 52.916664 L 238.12498 52.916664 L 291.04166 52.916664 L 291.04166 26.458332 z" svg:height="1.8520832mm" draw:style-name="style-846" svg:viewBox="0.0 0.0 555.625 185.20833" svg:width="5.5562496mm" svg:x="10.054166mm" svg:y="184.67915mm"/>
          <draw:path svg:d="M 132.29166 0.0 L 158.74998 0.0 L 158.74998 26.458332 Q 158.74998 52.916664 158.74998 79.37499 L 158.74998 105.83333 L 158.74998 105.83333 L 158.74998 79.37499 L 158.74998 79.37499 L 158.74998 79.37499 L 185.20833 26.458332 L 185.20833 0.0 L 238.12498 26.458332 Q 291.04166 26.458332 291.04166 52.916664 Q 291.04166 79.37499 370.41666 79.37499 Q 423.3333 79.37499 423.3333 105.83333 Q 449.79166 132.29166 476.24997 132.29166 Q 529.1666 132.29166 582.0833 105.83333 L 608.5416 105.83333 L 634.99994 105.83333 L 634.99994 105.83333 L 661.4583 105.83333 Q 687.9166 79.37499 687.9166 79.37499 L 687.9166 79.37499 L 687.9166 79.37499 Q 714.37494 79.37499 714.37494 52.916664 L 714.37494 52.916664 L 740.8333 105.83333 Q 793.74994 185.20833 873.12494 132.29166 Q 952.49994 132.29166 1005.4166 105.83333 L 1031.875 105.83333 L 1031.875 132.29166 Q 1031.875 158.74998 1111.25 238.12498 Q 1190.6249 291.04166 1217.0833 317.49997 Q 1269.9999 317.49997 1269.9999 343.9583 Q 1269.9999 370.41666 1322.9166 370.41666 Q 1349.3749 396.87497 1349.3749 396.87497 L 1349.3749 396.87497 L 1349.3749 396.87497 L 1349.3749 396.87497 L 1349.3749 423.3333 L 1322.9166 423.3333 L 1322.9166 423.3333 L 1322.9166 449.79166 L 1375.8333 449.79166 Q 1402.2916 449.79166 1402.2916 502.7083 L 1402.2916 555.625 L 1428.7499 555.625 Q 1481.6666 529.1666 1481.6666 555.625 Q 1481.6666 608.5416 1508.1249 608.5416 Q 1534.5833 608.5416 1534.5833 661.4583 Q 1534.5833 740.8333 1587.4999 767.2916 Q 1640.4166 793.74994 1640.4166 820.2083 Q 1640.4166 873.12494 1693.3333 846.6666 Q 1746.2499 846.6666 1746.2499 846.6666 L 1746.2499 846.6666 L 1746.2499 846.6666 L 1746.2499 873.12494 L 1746.2499 873.12494 L 1746.2499 873.12494 L 1746.2499 899.5833 L 1746.2499 926.0416 L 1746.2499 952.49994 L 1746.2499 978.95825 L 1772.7083 1031.875 L 1772.7083 1058.3333 L 1746.2499 1058.3333 L 1719.7916 1058.3333 L 1719.7916 1031.875 L 1719.7916 1005.4166 L 1693.3333 1005.4166 Q 1640.4166 1005.4166 1640.4166 1031.875 L 1613.9583 1058.3333 L 1613.9583 1031.875 L 1613.9583 1031.875 L 1613.9583 1005.4166 Q 1587.4999 978.95825 1534.5833 978.95825 Q 1481.6666 978.95825 1481.6666 1005.4166 Q 1508.1249 1031.875 1455.2083 1031.875 Q 1402.2916 1031.875 1402.2916 1058.3333 Q 1402.2916 1084.7916 1322.9166 1084.7916 L 1217.0833 1058.3333 L 1217.0833 1084.7916 L 1217.0833 1111.25 L 1190.6249 1111.25 L 1190.6249 1137.7083 L 1190.6249 1137.7083 L 1164.1666 1137.7083 L 1164.1666 1164.1666 L 1164.1666 1190.6249 L 1190.6249 1190.6249 L 1190.6249 1190.6249 L 1190.6249 1217.0833 L 1217.0833 1217.0833 L 1217.0833 1269.9999 Q 1217.0833 1349.3749 1243.5416 1349.3749 L 1269.9999 1349.3749 L 1269.9999 1375.8333 L 1269.9999 1375.8333 L 1296.4583 1402.2916 L 1296.4583 1428.7499 L 1269.9999 1428.7499 L 1243.5416 1402.2916 L 1243.5416 1402.2916 L 1217.0833 1402.2916 L 1217.0833 1428.7499 L 1217.0833 1455.2083 L 1217.0833 1455.2083 L 1190.6249 1455.2083 L 1190.6249 1428.7499 L 1164.1666 1428.7499 L 1164.1666 1428.7499 L 1164.1666 1402.2916 L 1164.1666 1402.2916 L 1164.1666 1402.2916 L 1164.1666 1402.2916 L 1164.1666 1375.8333 L 1137.7083 1349.3749 Q 1137.7083 1322.9166 1058.3333 1322.9166 Q 978.95825 1349.3749 978.95825 1296.4583 Q 978.95825 1243.5416 926.0416 1217.0833 Q 873.12494 1190.6249 846.6666 1164.1666 Q 846.6666 1111.25 793.74994 1084.7916 Q 714.37494 1084.7916 714.37494 1058.3333 Q 687.9166 1031.875 582.0833 1005.4166 Q 476.24997 978.95825 423.3333 978.95825 Q 343.9583 926.0416 317.49997 978.95825 L 264.5833 1005.4166 L 264.5833 978.95825 L 264.5833 952.49994 L 264.5833 926.0416 Q 264.5833 926.0416 238.12498 899.5833 Q 211.66666 873.12494 238.12498 820.2083 Q 238.12498 793.74994 264.5833 793.74994 Q 291.04166 793.74994 264.5833 661.4583 Q 211.66666 555.625 211.66666 608.5416 Q 185.20833 634.99994 158.74998 634.99994 Q 132.29166 634.99994 105.83333 502.7083 Q 105.83333 396.87497 79.37499 396.87497 Q 52.916664 396.87497 26.458332 343.9583 L 0.0 291.04166 L 0.0 264.5833 Q 0.0 238.12498 52.916664 238.12498 Q 79.37499 211.66666 79.37499 185.20833 Q 52.916664 158.74998 79.37499 132.29166 Q 105.83333 132.29166 105.83333 52.916664 Q 105.83333 0.0 132.29166 0.0 z M 926.0416 185.20833 Q 952.49994 185.20833 952.49994 185.20833 Q 952.49994 185.20833 952.49994 185.20833 Q 926.0416 185.20833 926.0416 185.20833 z M 1031.875 1269.9999 Q 1058.3333 1269.9999 1058.3333 1269.9999 Q 1058.3333 1296.4583 1058.3333 1296.4583 Q 1031.875 1296.4583 1031.875 1269.9999 z" svg:height="14.552083mm" draw:style-name="style-847" svg:viewBox="0.0 0.0 1772.7083 1455.2083" svg:width="17.727083mm" svg:x="127.52916mm" svg:y="200.81874mm"/>
          <draw:path svg:d="M 740.8333 0.0 L 740.8333 0.0 L 793.74994 0.0 Q 820.2083 0.0 846.6666 158.74998 Q 846.6666 343.9583 873.12494 370.41666 L 873.12494 396.87497 L 846.6666 396.87497 Q 820.2083 370.41666 502.7083 291.04166 L 185.20833 211.66666 L 158.74998 185.20833 L 132.29166 158.74998 L 105.83333 158.74998 L 52.916664 158.74998 L 26.458332 132.29166 L 0.0 132.29166 L 0.0 132.29166 L 0.0 105.83333 L 26.458332 105.83333 L 52.916664 105.83333 L 396.87497 52.916664 Q 740.8333 0.0 740.8333 0.0 z" svg:height="3.9687498mm" draw:style-name="style-848" svg:viewBox="0.0 0.0 873.12494 396.87497" svg:width="8.73125mm" svg:x="75.67083mm" svg:y="154.51666mm"/>
          <draw:path svg:d="M 0.0 105.83333 L 0.0 0.0 L 105.83333 0.0 L 185.20833 0.0 L 185.20833 0.0 L 185.20833 0.0 L 185.20833 26.458332 L 211.66666 26.458332 L 211.66666 26.458332 L 211.66666 52.916664 L 238.12498 52.916664 L 264.5833 52.916664 L 264.5833 26.458332 L 264.5833 26.458332 L 529.1666 26.458332 Q 767.2916 0.0 793.74994 0.0 L 820.2083 0.0 L 820.2083 0.0 L 846.6666 0.0 L 846.6666 0.0 L 846.6666 0.0 L 846.6666 26.458332 L 873.12494 26.458332 L 873.12494 26.458332 Q 873.12494 52.916664 846.6666 52.916664 Q 820.2083 52.916664 820.2083 79.37499 L 820.2083 105.83333 L 846.6666 105.83333 Q 873.12494 105.83333 846.6666 132.29166 Q 846.6666 158.74998 793.74994 158.74998 L 740.8333 185.20833 L 714.37494 185.20833 L 714.37494 211.66666 L 793.74994 238.12498 Q 846.6666 291.04166 873.12494 291.04166 L 873.12494 317.49997 L 873.12494 317.49997 L 899.5833 317.49997 L 899.5833 317.49997 L 899.5833 317.49997 L 846.6666 343.9583 L 767.2916 370.41666 L 767.2916 370.41666 Q 740.8333 370.41666 740.8333 396.87497 Q 714.37494 423.3333 687.9166 396.87497 Q 687.9166 370.41666 661.4583 396.87497 Q 661.4583 423.3333 502.7083 476.24997 Q 343.9583 502.7083 343.9583 476.24997 Q 343.9583 449.79166 291.04166 449.79166 L 238.12498 449.79166 L 238.12498 423.3333 Q 211.66666 423.3333 211.66666 423.3333 L 211.66666 423.3333 L 185.20833 423.3333 Q 158.74998 423.3333 132.29166 449.79166 Q 105.83333 449.79166 132.29166 396.87497 Q 158.74998 343.9583 105.83333 317.49997 Q 52.916664 317.49997 52.916664 264.5833 L 52.916664 211.66666 L 26.458332 211.66666 Q 0.0 211.66666 0.0 105.83333 z M 555.625 52.916664 Q 608.5416 52.916664 608.5416 26.458332 Q 634.99994 26.458332 634.99994 52.916664 Q 634.99994 79.37499 582.0833 79.37499 Q 502.7083 52.916664 555.625 52.916664 z" svg:height="4.7625mm" draw:style-name="style-849" svg:viewBox="0.0 0.0 899.5833 476.24997" svg:width="8.995832mm" svg:x="207.43332mm" svg:y="126.470825mm"/>
          <draw:path svg:d="M 687.9166 52.916664 L 740.8333 52.916664 L 740.8333 132.29166 Q 767.2916 211.66666 846.6666 264.5833 Q 952.49994 291.04166 952.49994 317.49997 L 952.49994 343.9583 L 952.49994 343.9583 Q 952.49994 343.9583 926.0416 370.41666 L 926.0416 370.41666 L 899.5833 396.87497 Q 899.5833 423.3333 873.12494 449.79166 Q 846.6666 476.24997 820.2083 476.24997 L 820.2083 476.24997 L 820.2083 502.7083 L 793.74994 502.7083 L 793.74994 476.24997 Q 767.2916 476.24997 740.8333 502.7083 Q 740.8333 529.1666 740.8333 529.1666 Q 740.8333 529.1666 740.8333 555.625 L 714.37494 555.625 L 687.9166 555.625 Q 687.9166 529.1666 634.99994 529.1666 Q 608.5416 529.1666 608.5416 502.7083 Q 582.0833 449.79166 423.3333 423.3333 Q 238.12498 396.87497 211.66666 370.41666 Q 185.20833 317.49997 158.74998 317.49997 L 132.29166 291.04166 L 105.83333 291.04166 L 105.83333 264.5833 L 52.916664 264.5833 L 0.0 264.5833 L 0.0 211.66666 L 0.0 185.20833 L 26.458332 185.20833 L 52.916664 211.66666 L 52.916664 211.66666 L 52.916664 211.66666 L 79.37499 211.66666 L 79.37499 211.66666 L 105.83333 211.66666 L 105.83333 211.66666 L 105.83333 211.66666 L 105.83333 211.66666 L 132.29166 211.66666 L 132.29166 211.66666 L 132.29166 185.20833 L 158.74998 185.20833 L 158.74998 211.66666 Q 158.74998 211.66666 185.20833 158.74998 Q 185.20833 132.29166 264.5833 132.29166 Q 370.41666 132.29166 370.41666 105.83333 Q 370.41666 52.916664 423.3333 52.916664 Q 476.24997 79.37499 502.7083 52.916664 Q 529.1666 52.916664 555.625 52.916664 Q 582.0833 52.916664 582.0833 26.458332 Q 608.5416 0.0 634.99994 0.0 Q 661.4583 52.916664 687.9166 52.916664 z M 767.2916 238.12498 Q 793.74994 238.12498 793.74994 238.12498 Q 793.74994 264.5833 793.74994 264.5833 Q 767.2916 264.5833 767.2916 238.12498 z" svg:height="5.5562496mm" draw:style-name="style-850" svg:viewBox="0.0 0.0 952.49994 555.625" svg:width="9.525mm" svg:x="119.59166mm" svg:y="217.48749mm"/>
          <draw:path svg:d="M 52.916664 0.0 L 105.83333 0.0 L 1508.1249 423.3333 Q 2910.4165 846.6666 2963.3333 846.6666 L 3016.2498 846.6666 L 3042.7083 873.12494 L 3095.6248 873.12494 L 3095.6248 873.12494 Q 3122.0833 899.5833 3148.5415 899.5833 L 3201.4583 899.5833 L 4206.875 1217.0833 Q 5238.7495 1534.5833 5291.6665 1534.5833 L 5344.583 1534.5833 L 5344.583 1561.0416 L 5344.583 1561.0416 L 5318.1245 1561.0416 L 5265.208 1587.4999 L 5265.208 1587.4999 L 5265.208 1587.4999 L 5238.7495 1587.4999 L 5238.7495 1587.4999 L 5238.7495 1613.9583 L 5212.2915 1613.9583 L 5212.2915 1693.3333 L 5212.2915 1746.2499 L 5238.7495 1746.2499 L 5238.7495 1746.2499 L 5238.7495 1772.7083 L 5265.208 1772.7083 L 5265.208 1799.1666 L 5265.208 1799.1666 L 5212.2915 1799.1666 L 5185.833 1799.1666 L 5132.9165 1772.7083 Q 5079.9995 1746.2499 4524.375 1587.4999 Q 3995.208 1428.7499 2037.2915 846.6666 L 79.37499 238.12498 L 79.37499 211.66666 L 79.37499 211.66666 L 52.916664 211.66666 L 52.916664 211.66666 L 52.916664 185.20833 L 26.458332 185.20833 L 26.458332 158.74998 L 26.458332 132.29166 L 0.0 132.29166 Q 0.0 105.83333 0.0 52.916664 Q 0.0 0.0 52.916664 0.0 z" svg:height="17.991665mm" draw:style-name="style-851" svg:viewBox="0.0 0.0 5344.583 1799.1666" svg:width="53.44583mm" svg:x="200.28957mm" svg:y="194.20416mm"/>
          <draw:path svg:d="M 449.79166 0.0 L 634.99994 0.0 L 714.37494 0.0 L 793.74994 0.0 L 1031.875 52.916664 Q 1269.9999 105.83333 1217.0833 105.83333 Q 1190.6249 105.83333 1375.8333 132.29166 L 1534.5833 158.74998 L 1561.0416 158.74998 L 1587.4999 158.74998 L 1561.0416 185.20833 L 1534.5833 211.66666 L 1534.5833 211.66666 L 1534.5833 211.66666 L 1322.9166 211.66666 Q 1111.25 211.66666 555.625 238.12498 L 0.0 264.5833 L 0.0 158.74998 L 0.0 52.916664 L 0.0 52.916664 L 0.0 52.916664 L 26.458332 26.458332 L 26.458332 0.0 L 52.916664 0.0 L 79.37499 0.0 L 158.74998 0.0 Q 264.5833 0.0 449.79166 0.0 z" svg:height="2.6458333mm" draw:style-name="style-852" svg:viewBox="0.0 0.0 1587.4999 264.5833" svg:width="15.874999mm" svg:x="0.0mm" svg:y="111.12499mm"/>
          <draw:path svg:d="M 1402.2916 52.916664 L 1455.2083 52.916664 L 1481.6666 79.37499 Q 1508.1249 105.83333 1508.1249 105.83333 L 1508.1249 105.83333 L 1534.5833 211.66666 L 1534.5833 343.9583 L 1534.5833 687.9166 L 1534.5833 1005.4166 L 1534.5833 1084.7916 L 1534.5833 1164.1666 L 1508.1249 1243.5416 Q 1508.1249 1322.9166 1508.1249 1322.9166 L 1534.5833 1322.9166 L 1534.5833 1322.9166 L 1534.5833 1349.3749 L 1508.1249 1455.2083 Q 1508.1249 1561.0416 1481.6666 1640.4166 L 1455.2083 1719.7916 L 1455.2083 1719.7916 L 1455.2083 1719.7916 L 1322.9166 1719.7916 Q 1190.6249 1746.2499 1058.3333 1719.7916 L 926.0416 1719.7916 L 767.2916 1719.7916 L 634.99994 1719.7916 L 634.99994 1799.1666 L 634.99994 1878.5416 L 634.99994 1931.4583 L 634.99994 1984.3749 L 634.99994 2116.6665 L 608.5416 2222.5 L 608.5416 2275.4165 L 608.5416 2354.7915 L 555.625 2354.7915 Q 529.1666 2328.3333 264.5833 2328.3333 L 0.0 2301.875 L 0.0 2222.5 Q 26.458332 2116.6665 26.458332 2010.8333 L 26.458332 1878.5416 L 26.458332 1904.9999 Q 52.916664 1957.9165 79.37499 1957.9165 Q 132.29166 1957.9165 132.29166 1904.9999 Q 158.74998 1852.0833 185.20833 1852.0833 Q 211.66666 1852.0833 211.66666 1825.6249 L 211.66666 1825.6249 L 211.66666 1825.6249 Q 238.12498 1825.6249 238.12498 1825.6249 Q 238.12498 1852.0833 264.5833 1825.6249 Q 291.04166 1799.1666 317.49997 1640.4166 Q 317.49997 1508.1249 291.04166 1508.1249 Q 264.5833 1481.6666 291.04166 1428.7499 L 291.04166 1349.3749 L 291.04166 1349.3749 Q 291.04166 1322.9166 291.04166 1322.9166 Q 291.04166 1322.9166 291.04166 1005.4166 Q 291.04166 661.4583 264.5833 634.99994 Q 238.12498 634.99994 238.12498 582.0833 L 238.12498 555.625 L 238.12498 555.625 Q 238.12498 555.625 291.04166 264.5833 L 317.49997 0.0 L 343.9583 0.0 L 343.9583 0.0 L 846.6666 26.458332 Q 1349.3749 52.916664 1402.2916 52.916664 z" svg:height="23.547915mm" draw:style-name="style-853" svg:viewBox="0.0 0.0 1534.5833 2354.7915" svg:width="15.345833mm" svg:x="209.2854mm" svg:y="152.4mm"/>
          <draw:path svg:d="M 132.29166 0.0 L 185.20833 0.0 L 238.12498 0.0 Q 291.04166 26.458332 291.04166 52.916664 L 291.04166 79.37499 L 343.9583 105.83333 Q 396.87497 105.83333 396.87497 158.74998 Q 396.87497 185.20833 476.24997 211.66666 Q 555.625 238.12498 555.625 291.04166 Q 582.0833 370.41666 608.5416 343.9583 Q 661.4583 343.9583 740.8333 476.24997 Q 820.2083 582.0833 820.2083 608.5416 L 820.2083 634.99994 L 820.2083 634.99994 Q 793.74994 634.99994 740.8333 582.0833 L 687.9166 529.1666 L 661.4583 529.1666 L 634.99994 529.1666 L 634.99994 502.7083 Q 608.5416 502.7083 476.24997 423.3333 Q 343.9583 370.41666 211.66666 317.49997 Q 79.37499 317.49997 52.916664 343.9583 L 26.458332 396.87497 L 0.0 396.87497 L 0.0 396.87497 L 0.0 291.04166 Q 26.458332 185.20833 52.916664 158.74998 Q 79.37499 158.74998 79.37499 79.37499 Q 79.37499 0.0 132.29166 0.0 z" svg:height="6.3499994mm" draw:style-name="style-854" svg:viewBox="0.0 0.0 820.2083 634.99994" svg:width="8.202083mm" svg:x="154.78123mm" svg:y="162.98332mm"/>
          <draw:path svg:d="M 582.0833 0.0 L 661.4583 0.0 L 661.4583 0.0 Q 661.4583 0.0 634.99994 26.458332 Q 608.5416 52.916664 582.0833 158.74998 Q 582.0833 291.04166 423.3333 317.49997 L 291.04166 370.41666 L 211.66666 370.41666 Q 158.74998 370.41666 132.29166 238.12498 L 105.83333 105.83333 L 79.37499 105.83333 L 79.37499 105.83333 L 52.916664 79.37499 L 0.0 79.37499 L 0.0 79.37499 Q 0.0 52.916664 52.916664 52.916664 L 79.37499 52.916664 L 158.74998 105.83333 Q 238.12498 158.74998 370.41666 132.29166 Q 476.24997 132.29166 476.24997 52.916664 Q 502.7083 0.0 582.0833 0.0 z" svg:height="3.7041664mm" draw:style-name="style-855" svg:viewBox="0.0 0.0 661.4583 370.41666" svg:width="6.614583mm" svg:x="153.98749mm" svg:y="94.720825mm"/>
          <draw:path svg:d="M 132.29166 26.458332 L 132.29166 0.0 L 158.74998 0.0 Q 185.20833 0.0 185.20833 26.458332 Q 185.20833 52.916664 238.12498 79.37499 Q 291.04166 105.83333 343.9583 105.83333 Q 396.87497 132.29166 396.87497 105.83333 Q 423.3333 52.916664 449.79166 52.916664 L 449.79166 52.916664 L 449.79166 79.37499 Q 476.24997 105.83333 502.7083 105.83333 Q 555.625 105.83333 555.625 158.74998 Q 555.625 211.66666 661.4583 211.66666 L 793.74994 211.66666 L 820.2083 238.12498 L 873.12494 238.12498 L 873.12494 264.5833 L 873.12494 291.04166 L 873.12494 291.04166 L 873.12494 317.49997 L 846.6666 317.49997 L 820.2083 317.49997 L 793.74994 317.49997 L 767.2916 317.49997 L 740.8333 317.49997 L 714.37494 317.49997 L 608.5416 317.49997 Q 529.1666 317.49997 555.625 317.49997 Q 582.0833 317.49997 502.7083 343.9583 Q 449.79166 370.41666 449.79166 370.41666 L 423.3333 396.87497 L 396.87497 396.87497 L 370.41666 423.3333 L 370.41666 423.3333 L 370.41666 423.3333 L 343.9583 423.3333 Q 317.49997 423.3333 291.04166 396.87497 Q 264.5833 370.41666 158.74998 370.41666 L 52.916664 317.49997 L 52.916664 343.9583 L 79.37499 343.9583 L 79.37499 370.41666 L 79.37499 396.87497 L 52.916664 396.87497 L 52.916664 396.87497 L 52.916664 396.87497 L 26.458332 396.87497 L 26.458332 370.41666 L 26.458332 343.9583 L 26.458332 343.9583 L 26.458332 343.9583 L 0.0 317.49997 L 0.0 291.04166 L 52.916664 264.5833 Q 132.29166 264.5833 105.83333 238.12498 Q 105.83333 211.66666 79.37499 211.66666 L 52.916664 211.66666 L 52.916664 158.74998 Q 26.458332 132.29166 26.458332 105.83333 L 26.458332 105.83333 L 79.37499 79.37499 Q 132.29166 52.916664 132.29166 26.458332 z" svg:height="4.233333mm" draw:style-name="style-856" svg:viewBox="0.0 0.0 873.12494 423.3333" svg:width="8.73125mm" svg:x="304.00623mm" svg:y="180.44583mm"/>
          <draw:path svg:d="M 158.74998 0.0 L 185.20833 0.0 L 238.12498 0.0 Q 317.49997 26.458332 343.9583 0.0 L 343.9583 0.0 L 370.41666 26.458332 Q 396.87497 79.37499 502.7083 52.916664 Q 582.0833 26.458332 820.2083 79.37499 Q 1084.7916 132.29166 1084.7916 105.83333 L 1084.7916 105.83333 L 1111.25 105.83333 L 1137.7083 132.29166 L 1137.7083 132.29166 L 1137.7083 132.29166 L 1111.25 132.29166 L 1111.25 132.29166 L 1137.7083 158.74998 Q 1164.1666 185.20833 1137.7083 185.20833 Q 1137.7083 211.66666 1137.7083 238.12498 Q 1190.6249 264.5833 1190.6249 291.04166 L 1190.6249 291.04166 L 1190.6249 291.04166 L 1164.1666 291.04166 L 1084.7916 291.04166 Q 1005.4166 291.04166 952.49994 291.04166 Q 899.5833 264.5833 899.5833 291.04166 Q 899.5833 343.9583 926.0416 343.9583 Q 978.95825 343.9583 873.12494 370.41666 L 767.2916 396.87497 L 714.37494 396.87497 Q 687.9166 396.87497 608.5416 396.87497 L 502.7083 396.87497 L 476.24997 396.87497 Q 449.79166 396.87497 291.04166 343.9583 L 132.29166 291.04166 L 105.83333 317.49997 L 79.37499 317.49997 L 52.916664 317.49997 L 26.458332 317.49997 L 26.458332 291.04166 L 26.458332 238.12498 L 0.0 238.12498 L 0.0 238.12498 L 0.0 211.66666 L 0.0 211.66666 L 52.916664 211.66666 L 105.83333 211.66666 L 105.83333 185.20833 Q 79.37499 158.74998 79.37499 132.29166 L 79.37499 105.83333 L 105.83333 79.37499 L 105.83333 79.37499 L 132.29166 79.37499 Q 185.20833 52.916664 158.74998 52.916664 L 158.74998 26.458332 L 132.29166 26.458332 Q 132.29166 26.458332 158.74998 0.0 z" svg:height="3.9687498mm" draw:style-name="style-857" svg:viewBox="0.0 0.0 1190.6249 396.87497" svg:width="11.906249mm" svg:x="269.6104mm" svg:y="159.01457mm"/>
          <draw:path svg:d="M 79.37499 0.0 L 105.83333 0.0 L 132.29166 26.458332 Q 185.20833 52.916664 264.5833 52.916664 Q 343.9583 52.916664 396.87497 79.37499 L 423.3333 79.37499 L 423.3333 79.37499 Q 423.3333 105.83333 449.79166 105.83333 L 449.79166 105.83333 L 476.24997 132.29166 Q 502.7083 158.74998 502.7083 185.20833 L 502.7083 185.20833 L 529.1666 211.66666 Q 555.625 264.5833 555.625 264.5833 L 555.625 291.04166 L 291.04166 291.04166 L 26.458332 291.04166 L 26.458332 264.5833 L 26.458332 264.5833 L 26.458332 264.5833 L 52.916664 264.5833 L 52.916664 238.12498 L 26.458332 238.12498 L 26.458332 238.12498 L 26.458332 211.66666 L 26.458332 211.66666 L 26.458332 211.66666 L 0.0 211.66666 L 0.0 211.66666 L 0.0 185.20833 L 26.458332 185.20833 L 26.458332 158.74998 L 26.458332 132.29166 L 52.916664 132.29166 L 52.916664 105.83333 L 52.916664 105.83333 Q 26.458332 105.83333 52.916664 52.916664 Q 52.916664 0.0 79.37499 0.0 z" svg:height="2.9104166mm" draw:style-name="style-858" svg:viewBox="0.0 0.0 555.625 291.04166" svg:width="5.5562496mm" svg:x="156.8979mm" svg:y="220.66249mm"/>
          <draw:path svg:d="M 661.4583 0.0 L 661.4583 0.0 L 687.9166 0.0 Q 714.37494 0.0 714.37494 132.29166 Q 714.37494 264.5833 661.4583 291.04166 Q 634.99994 317.49997 634.99994 370.41666 Q 634.99994 423.3333 661.4583 449.79166 Q 687.9166 449.79166 687.9166 502.7083 Q 687.9166 529.1666 634.99994 555.625 Q 608.5416 555.625 582.0833 634.99994 Q 582.0833 687.9166 555.625 740.8333 Q 529.1666 767.2916 529.1666 820.2083 L 529.1666 873.12494 L 502.7083 873.12494 L 502.7083 873.12494 L 502.7083 846.6666 Q 476.24997 846.6666 476.24997 846.6666 L 476.24997 846.6666 L 476.24997 793.74994 L 476.24997 767.2916 L 423.3333 767.2916 Q 396.87497 793.74994 370.41666 793.74994 Q 370.41666 793.74994 370.41666 793.74994 Q 343.9583 767.2916 317.49997 767.2916 Q 264.5833 740.8333 264.5833 687.9166 Q 264.5833 634.99994 211.66666 634.99994 Q 185.20833 634.99994 158.74998 582.0833 Q 158.74998 555.625 105.83333 555.625 Q 79.37499 529.1666 105.83333 529.1666 Q 132.29166 476.24997 132.29166 476.24997 Q 132.29166 423.3333 132.29166 370.41666 Q 132.29166 291.04166 105.83333 291.04166 Q 79.37499 291.04166 79.37499 238.12498 Q 105.83333 185.20833 52.916664 158.74998 L 26.458332 158.74998 L 26.458332 132.29166 L 0.0 132.29166 L 0.0 132.29166 L 0.0 105.83333 L 26.458332 105.83333 L 52.916664 105.83333 L 52.916664 79.37499 L 52.916664 79.37499 L 26.458332 79.37499 L 26.458332 52.916664 L 26.458332 52.916664 L 26.458332 52.916664 L 52.916664 52.916664 L 52.916664 52.916664 L 52.916664 26.458332 L 52.916664 26.458332 L 52.916664 26.458332 L 52.916664 26.458332 L 79.37499 26.458332 L 79.37499 52.916664 L 105.83333 52.916664 L 132.29166 52.916664 L 264.5833 79.37499 Q 396.87497 105.83333 423.3333 132.29166 Q 423.3333 158.74998 476.24997 158.74998 Q 502.7083 158.74998 502.7083 185.20833 L 502.7083 211.66666 L 529.1666 211.66666 L 555.625 211.66666 L 582.0833 185.20833 L 608.5416 158.74998 L 634.99994 158.74998 Q 661.4583 158.74998 661.4583 105.83333 Q 661.4583 105.83333 634.99994 26.458332 Q 634.99994 -26.458332 634.99994 0.0 Q 634.99994 26.458332 661.4583 0.0 z" svg:height="8.73125mm" draw:style-name="style-859" svg:viewBox="0.0 0.0 714.37494 873.12494" svg:width="7.1437497mm" svg:x="35.454166mm" svg:y="194.73332mm"/>
          <draw:path svg:d="M 0.0 0.0 L 26.458332 0.0 L 52.916664 0.0 L 105.83333 0.0 L 132.29166 0.0 L 158.74998 0.0 L 158.74998 26.458332 L 158.74998 26.458332 L 185.20833 52.916664 L 185.20833 79.37499 L 211.66666 79.37499 L 238.12498 79.37499 L 264.5833 79.37499 L 264.5833 79.37499 L 264.5833 105.83333 L 264.5833 132.29166 L 343.9583 132.29166 Q 423.3333 132.29166 423.3333 158.74998 Q 423.3333 185.20833 476.24997 185.20833 Q 529.1666 185.20833 555.625 264.5833 Q 582.0833 317.49997 634.99994 343.9583 Q 714.37494 370.41666 740.8333 396.87497 Q 740.8333 423.3333 873.12494 423.3333 Q 1005.4166 449.79166 1005.4166 476.24997 Q 1005.4166 502.7083 952.49994 529.1666 Q 926.0416 529.1666 1005.4166 582.0833 Q 1084.7916 634.99994 1111.25 634.99994 L 1137.7083 634.99994 L 1137.7083 687.9166 L 1164.1666 714.37494 L 1164.1666 740.8333 L 1164.1666 740.8333 L 1164.1666 740.8333 L 1164.1666 740.8333 L 1164.1666 740.8333 L 1137.7083 740.8333 L 1084.7916 740.8333 Q 1031.875 740.8333 1031.875 767.2916 Q 1031.875 793.74994 1005.4166 793.74994 Q 952.49994 820.2083 952.49994 899.5833 Q 952.49994 952.49994 899.5833 952.49994 Q 873.12494 952.49994 846.6666 1005.4166 Q 820.2083 1058.3333 687.9166 1111.25 Q 582.0833 1164.1666 582.0833 1164.1666 L 582.0833 1164.1666 L 529.1666 1164.1666 Q 476.24997 1164.1666 476.24997 1190.6249 Q 476.24997 1217.0833 396.87497 1217.0833 Q 317.49997 1217.0833 211.66666 1217.0833 Q 105.83333 1243.5416 105.83333 1243.5416 L 105.83333 1269.9999 L 105.83333 1269.9999 L 79.37499 1269.9999 L 79.37499 1243.5416 L 52.916664 1243.5416 L 52.916664 1243.5416 L 52.916664 1217.0833 L 52.916664 1217.0833 L 52.916664 1217.0833 L 26.458332 1217.0833 L 26.458332 1217.0833 L 26.458332 1190.6249 L 0.0 1190.6249 L 0.0 1190.6249 L 0.0 1190.6249 L 0.0 582.0833 L 0.0 0.0 L 0.0 0.0 z" svg:height="12.699999mm" draw:style-name="style-860" svg:viewBox="0.0 0.0 1164.1666 1269.9999" svg:width="11.641666mm" svg:x="0.0mm" svg:y="191.02916mm"/>
          <draw:path svg:d="M 132.29166 26.458332 L 238.12498 0.0 L 238.12498 26.458332 Q 238.12498 79.37499 238.12498 79.37499 Q 238.12498 79.37499 211.66666 105.83333 L 211.66666 132.29166 L 158.74998 132.29166 Q 105.83333 132.29166 52.916664 158.74998 L 0.0 158.74998 L 0.0 132.29166 L 0.0 105.83333 L 26.458332 105.83333 Q 26.458332 79.37499 26.458332 79.37499 L 26.458332 79.37499 L 26.458332 79.37499 Q 52.916664 79.37499 132.29166 26.458332 z" svg:height="1.5874999mm" draw:style-name="style-861" svg:viewBox="0.0 0.0 238.12498 158.74998" svg:width="2.38125mm" svg:x="9.260416mm" svg:y="119.85625mm"/>
          <draw:path svg:d="M 423.3333 0.0 L 423.3333 0.0 L 423.3333 0.0 Q 423.3333 0.0 449.79166 52.916664 L 476.24997 105.83333 L 476.24997 105.83333 L 476.24997 132.29166 L 476.24997 158.74998 Q 476.24997 185.20833 449.79166 185.20833 Q 423.3333 158.74998 370.41666 211.66666 L 317.49997 238.12498 L 264.5833 238.12498 Q 238.12498 211.66666 105.83333 185.20833 L 0.0 132.29166 L 0.0 52.916664 Q 0.0 0.0 211.66666 26.458332 Q 423.3333 52.916664 396.87497 26.458332 Q 396.87497 0.0 423.3333 0.0 z" svg:height="2.38125mm" draw:style-name="style-862" svg:viewBox="0.0 0.0 476.24997 238.12498" svg:width="4.7625mm" svg:x="179.3875mm" svg:y="185.73749mm"/>
          <draw:path svg:d="M 634.99994 26.458332 L 661.4583 26.458332 L 661.4583 291.04166 L 661.4583 555.625 L 634.99994 555.625 Q 608.5416 555.625 555.625 502.7083 Q 529.1666 476.24997 476.24997 449.79166 L 449.79166 423.3333 L 449.79166 423.3333 Q 449.79166 396.87497 423.3333 396.87497 Q 396.87497 396.87497 396.87497 370.41666 Q 396.87497 343.9583 264.5833 291.04166 Q 132.29166 264.5833 132.29166 291.04166 L 105.83333 317.49997 L 105.83333 317.49997 L 105.83333 317.49997 L 105.83333 291.04166 L 105.83333 291.04166 L 79.37499 291.04166 L 79.37499 291.04166 L 79.37499 238.12498 L 52.916664 185.20833 L 52.916664 158.74998 L 52.916664 132.29166 L 26.458332 132.29166 L 0.0 132.29166 L 26.458332 105.83333 L 52.916664 105.83333 L 52.916664 105.83333 L 52.916664 105.83333 L 79.37499 105.83333 L 79.37499 132.29166 L 211.66666 132.29166 Q 343.9583 132.29166 343.9583 79.37499 Q 343.9583 52.916664 423.3333 26.458332 Q 529.1666 0.0 582.0833 0.0 Q 634.99994 26.458332 634.99994 26.458332 z M 555.625 52.916664 Q 555.625 26.458332 555.625 26.458332 Q 582.0833 26.458332 582.0833 26.458332 Q 582.0833 52.916664 555.625 52.916664 z" svg:height="5.5562496mm" draw:style-name="style-863" svg:viewBox="0.0 0.0 661.4583 555.625" svg:width="6.614583mm" svg:x="306.38748mm" svg:y="159.01457mm"/>
          <draw:path svg:d="M 423.3333 0.0 L 423.3333 0.0 L 423.3333 0.0 L 423.3333 0.0 L 449.79166 0.0 L 449.79166 26.458332 L 449.79166 26.458332 L 476.24997 26.458332 L 476.24997 52.916664 L 476.24997 79.37499 L 502.7083 79.37499 L 502.7083 79.37499 L 502.7083 105.83333 L 476.24997 105.83333 L 476.24997 105.83333 L 476.24997 132.29166 L 529.1666 132.29166 Q 582.0833 132.29166 582.0833 158.74998 L 582.0833 158.74998 L 555.625 158.74998 Q 529.1666 185.20833 634.99994 238.12498 Q 740.8333 291.04166 740.8333 291.04166 L 740.8333 317.49997 L 634.99994 317.49997 Q 529.1666 343.9583 502.7083 343.9583 L 476.24997 343.9583 L 449.79166 317.49997 Q 423.3333 291.04166 264.5833 264.5833 L 132.29166 238.12498 L 105.83333 211.66666 L 52.916664 211.66666 L 52.916664 185.20833 L 52.916664 185.20833 L 26.458332 185.20833 L 26.458332 185.20833 L 26.458332 158.74998 L 0.0 158.74998 L 0.0 132.29166 L 0.0 105.83333 L 52.916664 105.83333 L 79.37499 79.37499 L 158.74998 79.37499 Q 211.66666 79.37499 264.5833 52.916664 L 291.04166 52.916664 L 317.49997 52.916664 L 370.41666 26.458332 L 396.87497 26.458332 L 423.3333 26.458332 L 423.3333 0.0 z" svg:height="3.439583mm" draw:style-name="style-864" svg:viewBox="0.0 0.0 740.8333 343.9583" svg:width="7.408333mm" svg:x="114.299995mm" svg:y="179.12291mm"/>
          <draw:path svg:d="M 767.2916 211.66666 L 793.74994 211.66666 L 820.2083 211.66666 L 846.6666 238.12498 L 873.12494 238.12498 L 899.5833 238.12498 L 899.5833 264.5833 L 899.5833 291.04166 L 873.12494 291.04166 L 846.6666 291.04166 L 846.6666 317.49997 Q 820.2083 343.9583 820.2083 396.87497 Q 820.2083 502.7083 767.2916 502.7083 Q 714.37494 502.7083 687.9166 502.7083 Q 687.9166 529.1666 661.4583 661.4583 Q 634.99994 793.74994 634.99994 793.74994 Q 582.0833 793.74994 582.0833 820.2083 Q 582.0833 820.2083 502.7083 820.2083 Q 423.3333 820.2083 423.3333 899.5833 Q 423.3333 978.95825 396.87497 978.95825 L 370.41666 978.95825 L 370.41666 978.95825 L 370.41666 978.95825 L 317.49997 978.95825 Q 291.04166 978.95825 185.20833 978.95825 L 79.37499 978.95825 L 79.37499 952.49994 Q 52.916664 926.0416 52.916664 952.49994 L 52.916664 978.95825 L 26.458332 952.49994 Q 0.0 926.0416 0.0 926.0416 L 0.0 926.0416 L 0.0 502.7083 L 0.0 52.916664 L 0.0 52.916664 L 0.0 52.916664 L 26.458332 26.458332 Q 26.458332 -26.458332 158.74998 0.0 Q 264.5833 26.458332 291.04166 52.916664 Q 317.49997 79.37499 476.24997 105.83333 Q 634.99994 132.29166 634.99994 158.74998 Q 634.99994 185.20833 687.9166 185.20833 Q 740.8333 185.20833 767.2916 211.66666 z" svg:height="9.789583mm" draw:style-name="style-865" svg:viewBox="0.0 0.0 899.5833 978.95825" svg:width="8.995832mm" svg:x="0.0mm" svg:y="161.13124mm"/>
          <draw:path svg:d="M 1111.25 0.0 L 1137.7083 0.0 L 1137.7083 0.0 L 1164.1666 0.0 L 1164.1666 0.0 L 1164.1666 26.458332 L 1190.6249 26.458332 L 1217.0833 26.458332 L 1217.0833 52.916664 L 1217.0833 52.916664 L 1190.6249 79.37499 L 1190.6249 105.83333 L 1164.1666 105.83333 Q 1164.1666 132.29166 1111.25 132.29166 L 1058.3333 132.29166 L 1005.4166 158.74998 L 978.95825 158.74998 L 952.49994 158.74998 Q 952.49994 185.20833 952.49994 185.20833 L 952.49994 185.20833 L 899.5833 185.20833 Q 820.2083 185.20833 476.24997 291.04166 L 158.74998 396.87497 L 105.83333 396.87497 L 26.458332 396.87497 L 26.458332 396.87497 L 0.0 370.41666 L 0.0 370.41666 L 0.0 343.9583 L 52.916664 343.9583 L 79.37499 343.9583 L 105.83333 317.49997 L 132.29166 317.49997 L 132.29166 291.04166 L 158.74998 264.5833 L 158.74998 264.5833 L 158.74998 238.12498 L 370.41666 185.20833 Q 582.0833 105.83333 608.5416 79.37499 Q 608.5416 52.916664 820.2083 26.458332 Q 1031.875 -26.458332 1031.875 0.0 Q 1031.875 26.458332 1058.3333 26.458332 Q 1084.7916 26.458332 1111.25 0.0 z" svg:height="3.9687498mm" draw:style-name="style-866" svg:viewBox="0.0 0.0 1217.0833 396.87497" svg:width="12.170833mm" svg:x="129.64583mm" svg:y="106.09791mm"/>
          <draw:path svg:d="M 634.99994 26.458332 L 714.37494 26.458332 L 740.8333 26.458332 L 767.2916 26.458332 L 873.12494 79.37499 Q 978.95825 132.29166 1005.4166 132.29166 L 1058.3333 132.29166 L 1058.3333 158.74998 Q 1058.3333 185.20833 1005.4166 185.20833 Q 978.95825 185.20833 1005.4166 211.66666 Q 1031.875 211.66666 1005.4166 264.5833 Q 1005.4166 317.49997 1005.4166 343.9583 Q 1031.875 343.9583 1005.4166 370.41666 L 952.49994 370.41666 L 846.6666 370.41666 Q 740.8333 343.9583 687.9166 343.9583 Q 608.5416 343.9583 608.5416 291.04166 Q 608.5416 291.04166 476.24997 291.04166 Q 370.41666 291.04166 317.49997 291.04166 L 264.5833 317.49997 L 264.5833 317.49997 L 264.5833 291.04166 L 238.12498 317.49997 Q 211.66666 317.49997 238.12498 343.9583 L 238.12498 370.41666 L 211.66666 370.41666 L 185.20833 370.41666 L 185.20833 343.9583 L 185.20833 317.49997 L 185.20833 291.04166 L 158.74998 291.04166 L 158.74998 291.04166 L 158.74998 291.04166 L 158.74998 291.04166 L 158.74998 264.5833 L 132.29166 264.5833 L 132.29166 238.12498 L 132.29166 238.12498 L 105.83333 238.12498 L 105.83333 238.12498 L 105.83333 238.12498 L 52.916664 211.66666 L 26.458332 211.66666 L 26.458332 185.20833 L 0.0 158.74998 L 0.0 132.29166 L 0.0 105.83333 L 26.458332 105.83333 L 26.458332 79.37499 L 52.916664 79.37499 L 79.37499 79.37499 L 79.37499 52.916664 L 79.37499 52.916664 L 105.83333 52.916664 L 158.74998 79.37499 L 158.74998 79.37499 L 158.74998 79.37499 L 185.20833 52.916664 Q 211.66666 26.458332 264.5833 26.458332 Q 291.04166 26.458332 291.04166 0.0 Q 291.04166 -26.458332 423.3333 0.0 Q 582.0833 26.458332 634.99994 26.458332 z M 158.74998 158.74998 L 158.74998 132.29166 L 264.5833 132.29166 Q 370.41666 132.29166 370.41666 185.20833 L 370.41666 211.66666 L 396.87497 211.66666 Q 423.3333 238.12498 317.49997 211.66666 Q 185.20833 185.20833 158.74998 158.74998 z" svg:height="3.7041664mm" draw:style-name="style-867" svg:viewBox="0.0 0.0 1058.3333 370.41666" svg:width="10.583333mm" svg:x="290.51248mm" svg:y="143.66875mm"/>
          <draw:path svg:d="M 238.12498 0.0 L 317.49997 0.0 L 502.7083 26.458332 Q 661.4583 79.37499 661.4583 79.37499 L 661.4583 79.37499 L 661.4583 79.37499 Q 661.4583 79.37499 396.87497 105.83333 L 158.74998 132.29166 L 158.74998 132.29166 Q 132.29166 105.83333 79.37499 79.37499 Q 0.0 79.37499 0.0 52.916664 L 0.0 26.458332 L 79.37499 26.458332 Q 185.20833 26.458332 238.12498 0.0 z" svg:height="1.3229166mm" draw:style-name="style-868" svg:viewBox="0.0 0.0 661.4583 132.29166" svg:width="6.614583mm" svg:x="56.356247mm" svg:y="107.68541mm"/>
          <draw:path svg:d="M 661.4583 26.458332 L 661.4583 0.0 L 661.4583 0.0 L 687.9166 0.0 L 767.2916 26.458332 Q 873.12494 52.916664 873.12494 79.37499 Q 873.12494 105.83333 952.49994 132.29166 Q 1031.875 158.74998 1031.875 158.74998 Q 1084.7916 158.74998 1058.3333 158.74998 Q 1031.875 132.29166 1031.875 105.83333 Q 1031.875 79.37499 1058.3333 79.37499 L 1058.3333 79.37499 L 1084.7916 79.37499 Q 1084.7916 105.83333 1111.25 105.83333 L 1137.7083 105.83333 L 1137.7083 132.29166 L 1137.7083 132.29166 L 1164.1666 132.29166 L 1164.1666 158.74998 L 1137.7083 158.74998 L 1111.25 158.74998 L 1111.25 185.20833 L 1111.25 211.66666 L 1111.25 211.66666 Q 1111.25 211.66666 1058.3333 238.12498 Q 1005.4166 238.12498 1005.4166 264.5833 Q 1005.4166 291.04166 926.0416 291.04166 L 846.6666 317.49997 L 846.6666 317.49997 L 820.2083 317.49997 L 820.2083 343.9583 L 820.2083 370.41666 L 899.5833 370.41666 Q 952.49994 396.87497 952.49994 423.3333 Q 952.49994 449.79166 926.0416 449.79166 Q 899.5833 423.3333 873.12494 423.3333 L 846.6666 423.3333 L 846.6666 449.79166 L 873.12494 449.79166 L 873.12494 476.24997 L 873.12494 476.24997 L 873.12494 476.24997 Q 873.12494 476.24997 820.2083 476.24997 L 793.74994 476.24997 L 793.74994 476.24997 L 767.2916 476.24997 L 767.2916 476.24997 Q 767.2916 476.24997 714.37494 449.79166 Q 661.4583 423.3333 661.4583 423.3333 Q 634.99994 423.3333 608.5416 396.87497 Q 608.5416 370.41666 449.79166 370.41666 Q 317.49997 370.41666 238.12498 370.41666 L 132.29166 396.87497 L 132.29166 396.87497 L 132.29166 370.41666 L 105.83333 370.41666 L 79.37499 370.41666 L 79.37499 343.9583 L 79.37499 343.9583 L 79.37499 317.49997 L 79.37499 291.04166 L 79.37499 291.04166 L 79.37499 264.5833 L 26.458332 264.5833 L 0.0 264.5833 L 0.0 238.12498 L 0.0 211.66666 L 132.29166 238.12498 Q 238.12498 264.5833 317.49997 185.20833 Q 396.87497 132.29166 423.3333 105.83333 Q 423.3333 105.83333 502.7083 79.37499 Q 582.0833 52.916664 582.0833 79.37499 L 608.5416 79.37499 L 608.5416 79.37499 L 608.5416 52.916664 L 608.5416 52.916664 L 608.5416 52.916664 L 634.99994 52.916664 L 634.99994 52.916664 L 634.99994 26.458332 L 661.4583 26.458332 L 661.4583 26.458332 z" svg:height="4.7625mm" draw:style-name="style-869" svg:viewBox="0.0 0.0 1164.1666 476.24997" svg:width="11.641666mm" svg:x="224.10207mm" svg:y="141.2874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