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32648mm" fo:page-width="217.36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c6855" draw:opacity="100.0%" draw:stroke="solid" svg:stroke-color="#6c6855" draw:stroke-linejoin="miter" svg:stroke-opacity="100.0%" svg:stroke-width="0.2640264mm"/>
    </style:style>
    <style:style style:family="graphic" style:name="style-3">
      <style:graphic-properties draw:fill="solid" draw:fill-color="#998f71" draw:opacity="100.0%" draw:stroke="solid" svg:stroke-color="#998f71" draw:stroke-linejoin="miter" svg:stroke-opacity="100.0%" svg:stroke-width="0.2640264mm"/>
    </style:style>
    <style:style style:family="graphic" style:name="style-4">
      <style:graphic-properties draw:fill="solid" draw:fill-color="#8e7b35" draw:opacity="100.0%" draw:stroke="solid" svg:stroke-color="#8e7b35" draw:stroke-linejoin="miter" svg:stroke-opacity="100.0%" svg:stroke-width="0.2640264mm"/>
    </style:style>
    <style:style style:family="graphic" style:name="style-5">
      <style:graphic-properties draw:fill="solid" draw:fill-color="#3c2121" draw:opacity="100.0%" draw:stroke="solid" svg:stroke-color="#3c2121" draw:stroke-linejoin="miter" svg:stroke-opacity="100.0%" svg:stroke-width="0.2640264mm"/>
    </style:style>
    <style:style style:family="graphic" style:name="style-6">
      <style:graphic-properties draw:fill="solid" draw:fill-color="#6a4d42" draw:opacity="100.0%" draw:stroke="solid" svg:stroke-color="#6a4d42" draw:stroke-linejoin="miter" svg:stroke-opacity="100.0%" svg:stroke-width="0.2640264mm"/>
    </style:style>
    <style:style style:family="graphic" style:name="style-7">
      <style:graphic-properties draw:fill="solid" draw:fill-color="#6e4d46" draw:opacity="100.0%" draw:stroke="solid" svg:stroke-color="#6e4d46" draw:stroke-linejoin="miter" svg:stroke-opacity="100.0%" svg:stroke-width="0.2640264mm"/>
    </style:style>
    <style:style style:family="graphic" style:name="style-8">
      <style:graphic-properties draw:fill="solid" draw:fill-color="#393725" draw:opacity="100.0%" draw:stroke="solid" svg:stroke-color="#393725" draw:stroke-linejoin="miter" svg:stroke-opacity="100.0%" svg:stroke-width="0.2640264mm"/>
    </style:style>
    <style:style style:family="graphic" style:name="style-9">
      <style:graphic-properties draw:fill="solid" draw:fill-color="#1a1815" draw:opacity="100.0%" draw:stroke="solid" svg:stroke-color="#1a1815" draw:stroke-linejoin="miter" svg:stroke-opacity="100.0%" svg:stroke-width="0.2640264mm"/>
    </style:style>
    <style:style style:family="graphic" style:name="style-10">
      <style:graphic-properties draw:fill="solid" draw:fill-color="#733f39" draw:opacity="100.0%" draw:stroke="solid" svg:stroke-color="#733f39" draw:stroke-linejoin="miter" svg:stroke-opacity="100.0%" svg:stroke-width="0.2640264mm"/>
    </style:style>
    <style:style style:family="graphic" style:name="style-11">
      <style:graphic-properties draw:fill="solid" draw:fill-color="#5d5326" draw:opacity="100.0%" draw:stroke="solid" svg:stroke-color="#5d5326" draw:stroke-linejoin="miter" svg:stroke-opacity="100.0%" svg:stroke-width="0.2640264mm"/>
    </style:style>
    <style:style style:family="graphic" style:name="style-12">
      <style:graphic-properties draw:fill="solid" draw:fill-color="#87614c" draw:opacity="100.0%" draw:stroke="solid" svg:stroke-color="#87614c" draw:stroke-linejoin="miter" svg:stroke-opacity="100.0%" svg:stroke-width="0.2640264mm"/>
    </style:style>
    <style:style style:family="graphic" style:name="style-13">
      <style:graphic-properties draw:fill="solid" draw:fill-color="#79554b" draw:opacity="100.0%" draw:stroke="solid" svg:stroke-color="#79554b" draw:stroke-linejoin="miter" svg:stroke-opacity="100.0%" svg:stroke-width="0.2640264mm"/>
    </style:style>
    <style:style style:family="graphic" style:name="style-14">
      <style:graphic-properties draw:fill="solid" draw:fill-color="#9b9278" draw:opacity="100.0%" draw:stroke="solid" svg:stroke-color="#9b9278" draw:stroke-linejoin="miter" svg:stroke-opacity="100.0%" svg:stroke-width="0.2640264mm"/>
    </style:style>
    <style:style style:family="graphic" style:name="style-15">
      <style:graphic-properties draw:fill="solid" draw:fill-color="#975d42" draw:opacity="100.0%" draw:stroke="solid" svg:stroke-color="#975d42" draw:stroke-linejoin="miter" svg:stroke-opacity="100.0%" svg:stroke-width="0.2640264mm"/>
    </style:style>
    <style:style style:family="graphic" style:name="style-16">
      <style:graphic-properties draw:fill="solid" draw:fill-color="#a09478" draw:opacity="100.0%" draw:stroke="solid" svg:stroke-color="#a09478" draw:stroke-linejoin="miter" svg:stroke-opacity="100.0%" svg:stroke-width="0.2640264mm"/>
    </style:style>
    <style:style style:family="graphic" style:name="style-17">
      <style:graphic-properties draw:fill="solid" draw:fill-color="#65604c" draw:opacity="100.0%" draw:stroke="solid" svg:stroke-color="#65604c" draw:stroke-linejoin="miter" svg:stroke-opacity="100.0%" svg:stroke-width="0.2640264mm"/>
    </style:style>
    <style:style style:family="graphic" style:name="style-18">
      <style:graphic-properties draw:fill="solid" draw:fill-color="#8c742c" draw:opacity="100.0%" draw:stroke="solid" svg:stroke-color="#8c742c" draw:stroke-linejoin="miter" svg:stroke-opacity="100.0%" svg:stroke-width="0.2640264mm"/>
    </style:style>
    <style:style style:family="graphic" style:name="style-19">
      <style:graphic-properties draw:fill="solid" draw:fill-color="#8d5241" draw:opacity="100.0%" draw:stroke="solid" svg:stroke-color="#8d5241" draw:stroke-linejoin="miter" svg:stroke-opacity="100.0%" svg:stroke-width="0.2640264mm"/>
    </style:style>
    <style:style style:family="graphic" style:name="style-20">
      <style:graphic-properties draw:fill="solid" draw:fill-color="#7c4f35" draw:opacity="100.0%" draw:stroke="solid" svg:stroke-color="#7c4f35" draw:stroke-linejoin="miter" svg:stroke-opacity="100.0%" svg:stroke-width="0.2640264mm"/>
    </style:style>
    <style:style style:family="graphic" style:name="style-21">
      <style:graphic-properties draw:fill="solid" draw:fill-color="#343324" draw:opacity="100.0%" draw:stroke="solid" svg:stroke-color="#343324" draw:stroke-linejoin="miter" svg:stroke-opacity="100.0%" svg:stroke-width="0.2640264mm"/>
    </style:style>
    <style:style style:family="graphic" style:name="style-22">
      <style:graphic-properties draw:fill="solid" draw:fill-color="#aaa184" draw:opacity="100.0%" draw:stroke="solid" svg:stroke-color="#aaa184" draw:stroke-linejoin="miter" svg:stroke-opacity="100.0%" svg:stroke-width="0.2640264mm"/>
    </style:style>
    <style:style style:family="graphic" style:name="style-23">
      <style:graphic-properties draw:fill="solid" draw:fill-color="#6e3333" draw:opacity="100.0%" draw:stroke="solid" svg:stroke-color="#6e3333" draw:stroke-linejoin="miter" svg:stroke-opacity="100.0%" svg:stroke-width="0.2640264mm"/>
    </style:style>
    <style:style style:family="graphic" style:name="style-24">
      <style:graphic-properties draw:fill="solid" draw:fill-color="#663430" draw:opacity="100.0%" draw:stroke="solid" svg:stroke-color="#663430" draw:stroke-linejoin="miter" svg:stroke-opacity="100.0%" svg:stroke-width="0.2640264mm"/>
    </style:style>
    <style:style style:family="graphic" style:name="style-25">
      <style:graphic-properties draw:fill="solid" draw:fill-color="#3c3a26" draw:opacity="100.0%" draw:stroke="solid" svg:stroke-color="#3c3a26" draw:stroke-linejoin="miter" svg:stroke-opacity="100.0%" svg:stroke-width="0.2640264mm"/>
    </style:style>
    <style:style style:family="graphic" style:name="style-26">
      <style:graphic-properties draw:fill="solid" draw:fill-color="#9d9476" draw:opacity="100.0%" draw:stroke="solid" svg:stroke-color="#9d9476" draw:stroke-linejoin="miter" svg:stroke-opacity="100.0%" svg:stroke-width="0.2640264mm"/>
    </style:style>
    <style:style style:family="graphic" style:name="style-27">
      <style:graphic-properties draw:fill="solid" draw:fill-color="#928769" draw:opacity="100.0%" draw:stroke="solid" svg:stroke-color="#928769" draw:stroke-linejoin="miter" svg:stroke-opacity="100.0%" svg:stroke-width="0.2640264mm"/>
    </style:style>
    <style:style style:family="graphic" style:name="style-28">
      <style:graphic-properties draw:fill="solid" draw:fill-color="#8d876d" draw:opacity="100.0%" draw:stroke="solid" svg:stroke-color="#8d876d" draw:stroke-linejoin="miter" svg:stroke-opacity="100.0%" svg:stroke-width="0.2640264mm"/>
    </style:style>
    <style:style style:family="graphic" style:name="style-29">
      <style:graphic-properties draw:fill="solid" draw:fill-color="#655f4b" draw:opacity="100.0%" draw:stroke="solid" svg:stroke-color="#655f4b" draw:stroke-linejoin="miter" svg:stroke-opacity="100.0%" svg:stroke-width="0.2640264mm"/>
    </style:style>
    <style:style style:family="graphic" style:name="style-30">
      <style:graphic-properties draw:fill="solid" draw:fill-color="#a99f80" draw:opacity="100.0%" draw:stroke="solid" svg:stroke-color="#a99f80" draw:stroke-linejoin="miter" svg:stroke-opacity="100.0%" svg:stroke-width="0.2640264mm"/>
    </style:style>
    <style:style style:family="graphic" style:name="style-31">
      <style:graphic-properties draw:fill="solid" draw:fill-color="#b0a586" draw:opacity="100.0%" draw:stroke="solid" svg:stroke-color="#b0a586" draw:stroke-linejoin="miter" svg:stroke-opacity="100.0%" svg:stroke-width="0.2640264mm"/>
    </style:style>
    <style:style style:family="graphic" style:name="style-32">
      <style:graphic-properties draw:fill="solid" draw:fill-color="#716a55" draw:opacity="100.0%" draw:stroke="solid" svg:stroke-color="#716a55" draw:stroke-linejoin="miter" svg:stroke-opacity="100.0%" svg:stroke-width="0.2640264mm"/>
    </style:style>
    <style:style style:family="graphic" style:name="style-33">
      <style:graphic-properties draw:fill="solid" draw:fill-color="#716d59" draw:opacity="100.0%" draw:stroke="solid" svg:stroke-color="#716d59" draw:stroke-linejoin="miter" svg:stroke-opacity="100.0%" svg:stroke-width="0.2640264mm"/>
    </style:style>
    <style:style style:family="graphic" style:name="style-34">
      <style:graphic-properties draw:fill="solid" draw:fill-color="#46432d" draw:opacity="100.0%" draw:stroke="solid" svg:stroke-color="#46432d" draw:stroke-linejoin="miter" svg:stroke-opacity="100.0%" svg:stroke-width="0.2640264mm"/>
    </style:style>
    <style:style style:family="graphic" style:name="style-35">
      <style:graphic-properties draw:fill="solid" draw:fill-color="#383625" draw:opacity="100.0%" draw:stroke="solid" svg:stroke-color="#383625" draw:stroke-linejoin="miter" svg:stroke-opacity="100.0%" svg:stroke-width="0.2640264mm"/>
    </style:style>
    <style:style style:family="graphic" style:name="style-36">
      <style:graphic-properties draw:fill="solid" draw:fill-color="#753f37" draw:opacity="100.0%" draw:stroke="solid" svg:stroke-color="#753f37" draw:stroke-linejoin="miter" svg:stroke-opacity="100.0%" svg:stroke-width="0.2640264mm"/>
    </style:style>
    <style:style style:family="graphic" style:name="style-37">
      <style:graphic-properties draw:fill="solid" draw:fill-color="#663932" draw:opacity="100.0%" draw:stroke="solid" svg:stroke-color="#663932" draw:stroke-linejoin="miter" svg:stroke-opacity="100.0%" svg:stroke-width="0.2640264mm"/>
    </style:style>
    <style:style style:family="graphic" style:name="style-38">
      <style:graphic-properties draw:fill="solid" draw:fill-color="#8c866d" draw:opacity="100.0%" draw:stroke="solid" svg:stroke-color="#8c866d" draw:stroke-linejoin="miter" svg:stroke-opacity="100.0%" svg:stroke-width="0.2640264mm"/>
    </style:style>
    <style:style style:family="graphic" style:name="style-39">
      <style:graphic-properties draw:fill="solid" draw:fill-color="#45422e" draw:opacity="100.0%" draw:stroke="solid" svg:stroke-color="#45422e" draw:stroke-linejoin="miter" svg:stroke-opacity="100.0%" svg:stroke-width="0.2640264mm"/>
    </style:style>
    <style:style style:family="graphic" style:name="style-40">
      <style:graphic-properties draw:fill="solid" draw:fill-color="#5a5438" draw:opacity="100.0%" draw:stroke="solid" svg:stroke-color="#5a5438" draw:stroke-linejoin="miter" svg:stroke-opacity="100.0%" svg:stroke-width="0.2640264mm"/>
    </style:style>
    <style:style style:family="graphic" style:name="style-41">
      <style:graphic-properties draw:fill="solid" draw:fill-color="#3a372b" draw:opacity="100.0%" draw:stroke="solid" svg:stroke-color="#3a372b" draw:stroke-linejoin="miter" svg:stroke-opacity="100.0%" svg:stroke-width="0.2640264mm"/>
    </style:style>
    <style:style style:family="graphic" style:name="style-42">
      <style:graphic-properties draw:fill="solid" draw:fill-color="#886352" draw:opacity="100.0%" draw:stroke="solid" svg:stroke-color="#886352" draw:stroke-linejoin="miter" svg:stroke-opacity="100.0%" svg:stroke-width="0.2640264mm"/>
    </style:style>
    <style:style style:family="graphic" style:name="style-43">
      <style:graphic-properties draw:fill="solid" draw:fill-color="#6c3e35" draw:opacity="100.0%" draw:stroke="solid" svg:stroke-color="#6c3e35" draw:stroke-linejoin="miter" svg:stroke-opacity="100.0%" svg:stroke-width="0.2640264mm"/>
    </style:style>
    <style:style style:family="graphic" style:name="style-44">
      <style:graphic-properties draw:fill="solid" draw:fill-color="#6d4f44" draw:opacity="100.0%" draw:stroke="solid" svg:stroke-color="#6d4f44" draw:stroke-linejoin="miter" svg:stroke-opacity="100.0%" svg:stroke-width="0.2640264mm"/>
    </style:style>
    <style:style style:family="graphic" style:name="style-45">
      <style:graphic-properties draw:fill="solid" draw:fill-color="#463026" draw:opacity="100.0%" draw:stroke="solid" svg:stroke-color="#463026" draw:stroke-linejoin="miter" svg:stroke-opacity="100.0%" svg:stroke-width="0.2640264mm"/>
    </style:style>
    <style:style style:family="graphic" style:name="style-46">
      <style:graphic-properties draw:fill="solid" draw:fill-color="#837c66" draw:opacity="100.0%" draw:stroke="solid" svg:stroke-color="#837c66" draw:stroke-linejoin="miter" svg:stroke-opacity="100.0%" svg:stroke-width="0.2640264mm"/>
    </style:style>
    <style:style style:family="graphic" style:name="style-47">
      <style:graphic-properties draw:fill="solid" draw:fill-color="#a19b7f" draw:opacity="100.0%" draw:stroke="solid" svg:stroke-color="#a19b7f" draw:stroke-linejoin="miter" svg:stroke-opacity="100.0%" svg:stroke-width="0.2640264mm"/>
    </style:style>
    <style:style style:family="graphic" style:name="style-48">
      <style:graphic-properties draw:fill="solid" draw:fill-color="#a9a083" draw:opacity="100.0%" draw:stroke="solid" svg:stroke-color="#a9a083" draw:stroke-linejoin="miter" svg:stroke-opacity="100.0%" svg:stroke-width="0.2640264mm"/>
    </style:style>
    <style:style style:family="graphic" style:name="style-49">
      <style:graphic-properties draw:fill="solid" draw:fill-color="#5d413a" draw:opacity="100.0%" draw:stroke="solid" svg:stroke-color="#5d413a" draw:stroke-linejoin="miter" svg:stroke-opacity="100.0%" svg:stroke-width="0.2640264mm"/>
    </style:style>
    <style:style style:family="graphic" style:name="style-50">
      <style:graphic-properties draw:fill="solid" draw:fill-color="#6e6956" draw:opacity="100.0%" draw:stroke="solid" svg:stroke-color="#6e6956" draw:stroke-linejoin="miter" svg:stroke-opacity="100.0%" svg:stroke-width="0.2640264mm"/>
    </style:style>
    <style:style style:family="graphic" style:name="style-51">
      <style:graphic-properties draw:fill="solid" draw:fill-color="#595145" draw:opacity="100.0%" draw:stroke="solid" svg:stroke-color="#595145" draw:stroke-linejoin="miter" svg:stroke-opacity="100.0%" svg:stroke-width="0.2640264mm"/>
    </style:style>
    <style:style style:family="graphic" style:name="style-52">
      <style:graphic-properties draw:fill="solid" draw:fill-color="#837437" draw:opacity="100.0%" draw:stroke="solid" svg:stroke-color="#837437" draw:stroke-linejoin="miter" svg:stroke-opacity="100.0%" svg:stroke-width="0.2640264mm"/>
    </style:style>
    <style:style style:family="graphic" style:name="style-53">
      <style:graphic-properties draw:fill="solid" draw:fill-color="#333028" draw:opacity="100.0%" draw:stroke="solid" svg:stroke-color="#333028" draw:stroke-linejoin="miter" svg:stroke-opacity="100.0%" svg:stroke-width="0.2640264mm"/>
    </style:style>
    <style:style style:family="graphic" style:name="style-54">
      <style:graphic-properties draw:fill="solid" draw:fill-color="#a29477" draw:opacity="100.0%" draw:stroke="solid" svg:stroke-color="#a29477" draw:stroke-linejoin="miter" svg:stroke-opacity="100.0%" svg:stroke-width="0.2640264mm"/>
    </style:style>
    <style:style style:family="graphic" style:name="style-55">
      <style:graphic-properties draw:fill="solid" draw:fill-color="#ab9d7b" draw:opacity="100.0%" draw:stroke="solid" svg:stroke-color="#ab9d7b" draw:stroke-linejoin="miter" svg:stroke-opacity="100.0%" svg:stroke-width="0.2640264mm"/>
    </style:style>
    <style:style style:family="graphic" style:name="style-56">
      <style:graphic-properties draw:fill="solid" draw:fill-color="#363427" draw:opacity="100.0%" draw:stroke="solid" svg:stroke-color="#363427" draw:stroke-linejoin="miter" svg:stroke-opacity="100.0%" svg:stroke-width="0.2640264mm"/>
    </style:style>
    <style:style style:family="graphic" style:name="style-57">
      <style:graphic-properties draw:fill="solid" draw:fill-color="#7c7660" draw:opacity="100.0%" draw:stroke="solid" svg:stroke-color="#7c7660" draw:stroke-linejoin="miter" svg:stroke-opacity="100.0%" svg:stroke-width="0.2640264mm"/>
    </style:style>
    <style:style style:family="graphic" style:name="style-58">
      <style:graphic-properties draw:fill="solid" draw:fill-color="#928873" draw:opacity="100.0%" draw:stroke="solid" svg:stroke-color="#928873" draw:stroke-linejoin="miter" svg:stroke-opacity="100.0%" svg:stroke-width="0.2640264mm"/>
    </style:style>
    <style:style style:family="graphic" style:name="style-59">
      <style:graphic-properties draw:fill="solid" draw:fill-color="#514d2c" draw:opacity="100.0%" draw:stroke="solid" svg:stroke-color="#514d2c" draw:stroke-linejoin="miter" svg:stroke-opacity="100.0%" svg:stroke-width="0.2640264mm"/>
    </style:style>
    <style:style style:family="graphic" style:name="style-60">
      <style:graphic-properties draw:fill="solid" draw:fill-color="#3f3d2a" draw:opacity="100.0%" draw:stroke="solid" svg:stroke-color="#3f3d2a" draw:stroke-linejoin="miter" svg:stroke-opacity="100.0%" svg:stroke-width="0.2640264mm"/>
    </style:style>
    <style:style style:family="graphic" style:name="style-61">
      <style:graphic-properties draw:fill="solid" draw:fill-color="#7f413c" draw:opacity="100.0%" draw:stroke="solid" svg:stroke-color="#7f413c" draw:stroke-linejoin="miter" svg:stroke-opacity="100.0%" svg:stroke-width="0.2640264mm"/>
    </style:style>
    <style:style style:family="graphic" style:name="style-62">
      <style:graphic-properties draw:fill="solid" draw:fill-color="#504136" draw:opacity="100.0%" draw:stroke="solid" svg:stroke-color="#504136" draw:stroke-linejoin="miter" svg:stroke-opacity="100.0%" svg:stroke-width="0.2640264mm"/>
    </style:style>
    <style:style style:family="graphic" style:name="style-63">
      <style:graphic-properties draw:fill="solid" draw:fill-color="#883f3d" draw:opacity="100.0%" draw:stroke="solid" svg:stroke-color="#883f3d" draw:stroke-linejoin="miter" svg:stroke-opacity="100.0%" svg:stroke-width="0.2640264mm"/>
    </style:style>
    <style:style style:family="graphic" style:name="style-64">
      <style:graphic-properties draw:fill="solid" draw:fill-color="#5e522c" draw:opacity="100.0%" draw:stroke="solid" svg:stroke-color="#5e522c" draw:stroke-linejoin="miter" svg:stroke-opacity="100.0%" svg:stroke-width="0.2640264mm"/>
    </style:style>
    <style:style style:family="graphic" style:name="style-65">
      <style:graphic-properties draw:fill="solid" draw:fill-color="#3a3629" draw:opacity="100.0%" draw:stroke="solid" svg:stroke-color="#3a3629" draw:stroke-linejoin="miter" svg:stroke-opacity="100.0%" svg:stroke-width="0.2640264mm"/>
    </style:style>
    <style:style style:family="graphic" style:name="style-66">
      <style:graphic-properties draw:fill="solid" draw:fill-color="#433c26" draw:opacity="100.0%" draw:stroke="solid" svg:stroke-color="#433c26" draw:stroke-linejoin="miter" svg:stroke-opacity="100.0%" svg:stroke-width="0.2640264mm"/>
    </style:style>
    <style:style style:family="graphic" style:name="style-67">
      <style:graphic-properties draw:fill="solid" draw:fill-color="#4e2827" draw:opacity="100.0%" draw:stroke="solid" svg:stroke-color="#4e2827" draw:stroke-linejoin="miter" svg:stroke-opacity="100.0%" svg:stroke-width="0.2640264mm"/>
    </style:style>
    <style:style style:family="graphic" style:name="style-68">
      <style:graphic-properties draw:fill="solid" draw:fill-color="#afa27f" draw:opacity="100.0%" draw:stroke="solid" svg:stroke-color="#afa27f" draw:stroke-linejoin="miter" svg:stroke-opacity="100.0%" svg:stroke-width="0.2640264mm"/>
    </style:style>
    <style:style style:family="graphic" style:name="style-69">
      <style:graphic-properties draw:fill="solid" draw:fill-color="#2e1f1c" draw:opacity="100.0%" draw:stroke="solid" svg:stroke-color="#2e1f1c" draw:stroke-linejoin="miter" svg:stroke-opacity="100.0%" svg:stroke-width="0.2640264mm"/>
    </style:style>
    <style:style style:family="graphic" style:name="style-70">
      <style:graphic-properties draw:fill="solid" draw:fill-color="#8b583c" draw:opacity="100.0%" draw:stroke="solid" svg:stroke-color="#8b583c" draw:stroke-linejoin="miter" svg:stroke-opacity="100.0%" svg:stroke-width="0.2640264mm"/>
    </style:style>
    <style:style style:family="graphic" style:name="style-71">
      <style:graphic-properties draw:fill="solid" draw:fill-color="#533a33" draw:opacity="100.0%" draw:stroke="solid" svg:stroke-color="#533a33" draw:stroke-linejoin="miter" svg:stroke-opacity="100.0%" svg:stroke-width="0.2640264mm"/>
    </style:style>
    <style:style style:family="graphic" style:name="style-72">
      <style:graphic-properties draw:fill="solid" draw:fill-color="#3e3a24" draw:opacity="100.0%" draw:stroke="solid" svg:stroke-color="#3e3a24" draw:stroke-linejoin="miter" svg:stroke-opacity="100.0%" svg:stroke-width="0.2640264mm"/>
    </style:style>
    <style:style style:family="graphic" style:name="style-73">
      <style:graphic-properties draw:fill="solid" draw:fill-color="#70684f" draw:opacity="100.0%" draw:stroke="solid" svg:stroke-color="#70684f" draw:stroke-linejoin="miter" svg:stroke-opacity="100.0%" svg:stroke-width="0.2640264mm"/>
    </style:style>
    <style:style style:family="graphic" style:name="style-74">
      <style:graphic-properties draw:fill="solid" draw:fill-color="#837d68" draw:opacity="100.0%" draw:stroke="solid" svg:stroke-color="#837d68" draw:stroke-linejoin="miter" svg:stroke-opacity="100.0%" svg:stroke-width="0.2640264mm"/>
    </style:style>
    <style:style style:family="graphic" style:name="style-75">
      <style:graphic-properties draw:fill="solid" draw:fill-color="#343120" draw:opacity="100.0%" draw:stroke="solid" svg:stroke-color="#343120" draw:stroke-linejoin="miter" svg:stroke-opacity="100.0%" svg:stroke-width="0.2640264mm"/>
    </style:style>
    <style:style style:family="graphic" style:name="style-76">
      <style:graphic-properties draw:fill="solid" draw:fill-color="#5f2b2b" draw:opacity="100.0%" draw:stroke="solid" svg:stroke-color="#5f2b2b" draw:stroke-linejoin="miter" svg:stroke-opacity="100.0%" svg:stroke-width="0.2640264mm"/>
    </style:style>
    <style:style style:family="graphic" style:name="style-77">
      <style:graphic-properties draw:fill="solid" draw:fill-color="#713033" draw:opacity="100.0%" draw:stroke="solid" svg:stroke-color="#713033" draw:stroke-linejoin="miter" svg:stroke-opacity="100.0%" svg:stroke-width="0.2640264mm"/>
    </style:style>
    <style:style style:family="graphic" style:name="style-78">
      <style:graphic-properties draw:fill="solid" draw:fill-color="#3e3c28" draw:opacity="100.0%" draw:stroke="solid" svg:stroke-color="#3e3c28" draw:stroke-linejoin="miter" svg:stroke-opacity="100.0%" svg:stroke-width="0.2640264mm"/>
    </style:style>
    <style:style style:family="graphic" style:name="style-79">
      <style:graphic-properties draw:fill="solid" draw:fill-color="#685630" draw:opacity="100.0%" draw:stroke="solid" svg:stroke-color="#685630" draw:stroke-linejoin="miter" svg:stroke-opacity="100.0%" svg:stroke-width="0.2640264mm"/>
    </style:style>
    <style:style style:family="graphic" style:name="style-80">
      <style:graphic-properties draw:fill="solid" draw:fill-color="#7d3939" draw:opacity="100.0%" draw:stroke="solid" svg:stroke-color="#7d3939" draw:stroke-linejoin="miter" svg:stroke-opacity="100.0%" svg:stroke-width="0.2640264mm"/>
    </style:style>
    <style:style style:family="graphic" style:name="style-81">
      <style:graphic-properties draw:fill="solid" draw:fill-color="#5b5227" draw:opacity="100.0%" draw:stroke="solid" svg:stroke-color="#5b5227" draw:stroke-linejoin="miter" svg:stroke-opacity="100.0%" svg:stroke-width="0.2640264mm"/>
    </style:style>
    <style:style style:family="graphic" style:name="style-82">
      <style:graphic-properties draw:fill="solid" draw:fill-color="#774f35" draw:opacity="100.0%" draw:stroke="solid" svg:stroke-color="#774f35" draw:stroke-linejoin="miter" svg:stroke-opacity="100.0%" svg:stroke-width="0.2640264mm"/>
    </style:style>
    <style:style style:family="graphic" style:name="style-83">
      <style:graphic-properties draw:fill="solid" draw:fill-color="#734c40" draw:opacity="100.0%" draw:stroke="solid" svg:stroke-color="#734c40" draw:stroke-linejoin="miter" svg:stroke-opacity="100.0%" svg:stroke-width="0.2640264mm"/>
    </style:style>
    <style:style style:family="graphic" style:name="style-84">
      <style:graphic-properties draw:fill="solid" draw:fill-color="#655b48" draw:opacity="100.0%" draw:stroke="solid" svg:stroke-color="#655b48" draw:stroke-linejoin="miter" svg:stroke-opacity="100.0%" svg:stroke-width="0.2640264mm"/>
    </style:style>
    <style:style style:family="graphic" style:name="style-85">
      <style:graphic-properties draw:fill="solid" draw:fill-color="#927a31" draw:opacity="100.0%" draw:stroke="solid" svg:stroke-color="#927a31" draw:stroke-linejoin="miter" svg:stroke-opacity="100.0%" svg:stroke-width="0.2640264mm"/>
    </style:style>
    <style:style style:family="graphic" style:name="style-86">
      <style:graphic-properties draw:fill="solid" draw:fill-color="#4f482f" draw:opacity="100.0%" draw:stroke="solid" svg:stroke-color="#4f482f" draw:stroke-linejoin="miter" svg:stroke-opacity="100.0%" svg:stroke-width="0.2640264mm"/>
    </style:style>
    <style:style style:family="graphic" style:name="style-87">
      <style:graphic-properties draw:fill="solid" draw:fill-color="#6b5f35" draw:opacity="100.0%" draw:stroke="solid" svg:stroke-color="#6b5f35" draw:stroke-linejoin="miter" svg:stroke-opacity="100.0%" svg:stroke-width="0.2640264mm"/>
    </style:style>
    <style:style style:family="graphic" style:name="style-88">
      <style:graphic-properties draw:fill="solid" draw:fill-color="#ac9b7a" draw:opacity="100.0%" draw:stroke="solid" svg:stroke-color="#ac9b7a" draw:stroke-linejoin="miter" svg:stroke-opacity="100.0%" svg:stroke-width="0.2640264mm"/>
    </style:style>
    <style:style style:family="graphic" style:name="style-89">
      <style:graphic-properties draw:fill="solid" draw:fill-color="#42402c" draw:opacity="100.0%" draw:stroke="solid" svg:stroke-color="#42402c" draw:stroke-linejoin="miter" svg:stroke-opacity="100.0%" svg:stroke-width="0.2640264mm"/>
    </style:style>
    <style:style style:family="graphic" style:name="style-90">
      <style:graphic-properties draw:fill="solid" draw:fill-color="#958c72" draw:opacity="100.0%" draw:stroke="solid" svg:stroke-color="#958c72" draw:stroke-linejoin="miter" svg:stroke-opacity="100.0%" svg:stroke-width="0.2640264mm"/>
    </style:style>
    <style:style style:family="graphic" style:name="style-91">
      <style:graphic-properties draw:fill="solid" draw:fill-color="#7e5948" draw:opacity="100.0%" draw:stroke="solid" svg:stroke-color="#7e5948" draw:stroke-linejoin="miter" svg:stroke-opacity="100.0%" svg:stroke-width="0.2640264mm"/>
    </style:style>
    <style:style style:family="graphic" style:name="style-92">
      <style:graphic-properties draw:fill="solid" draw:fill-color="#7e403e" draw:opacity="100.0%" draw:stroke="solid" svg:stroke-color="#7e403e" draw:stroke-linejoin="miter" svg:stroke-opacity="100.0%" svg:stroke-width="0.2640264mm"/>
    </style:style>
    <style:style style:family="graphic" style:name="style-93">
      <style:graphic-properties draw:fill="solid" draw:fill-color="#855439" draw:opacity="100.0%" draw:stroke="solid" svg:stroke-color="#855439" draw:stroke-linejoin="miter" svg:stroke-opacity="100.0%" svg:stroke-width="0.2640264mm"/>
    </style:style>
    <style:style style:family="graphic" style:name="style-94">
      <style:graphic-properties draw:fill="solid" draw:fill-color="#453e2b" draw:opacity="100.0%" draw:stroke="solid" svg:stroke-color="#453e2b" draw:stroke-linejoin="miter" svg:stroke-opacity="100.0%" svg:stroke-width="0.2640264mm"/>
    </style:style>
    <style:style style:family="graphic" style:name="style-95">
      <style:graphic-properties draw:fill="solid" draw:fill-color="#363022" draw:opacity="100.0%" draw:stroke="solid" svg:stroke-color="#363022" draw:stroke-linejoin="miter" svg:stroke-opacity="100.0%" svg:stroke-width="0.2640264mm"/>
    </style:style>
    <style:style style:family="graphic" style:name="style-96">
      <style:graphic-properties draw:fill="solid" draw:fill-color="#343222" draw:opacity="100.0%" draw:stroke="solid" svg:stroke-color="#343222" draw:stroke-linejoin="miter" svg:stroke-opacity="100.0%" svg:stroke-width="0.2640264mm"/>
    </style:style>
    <style:style style:family="graphic" style:name="style-97">
      <style:graphic-properties draw:fill="solid" draw:fill-color="#414025" draw:opacity="100.0%" draw:stroke="solid" svg:stroke-color="#414025" draw:stroke-linejoin="miter" svg:stroke-opacity="100.0%" svg:stroke-width="0.2640264mm"/>
    </style:style>
    <style:style style:family="graphic" style:name="style-98">
      <style:graphic-properties draw:fill="solid" draw:fill-color="#877f6a" draw:opacity="100.0%" draw:stroke="solid" svg:stroke-color="#877f6a" draw:stroke-linejoin="miter" svg:stroke-opacity="100.0%" svg:stroke-width="0.2640264mm"/>
    </style:style>
    <style:style style:family="graphic" style:name="style-99">
      <style:graphic-properties draw:fill="solid" draw:fill-color="#948e72" draw:opacity="100.0%" draw:stroke="solid" svg:stroke-color="#948e72" draw:stroke-linejoin="miter" svg:stroke-opacity="100.0%" svg:stroke-width="0.2640264mm"/>
    </style:style>
    <style:style style:family="graphic" style:name="style-100">
      <style:graphic-properties draw:fill="solid" draw:fill-color="#8c752e" draw:opacity="100.0%" draw:stroke="solid" svg:stroke-color="#8c752e" draw:stroke-linejoin="miter" svg:stroke-opacity="100.0%" svg:stroke-width="0.2640264mm"/>
    </style:style>
    <style:style style:family="graphic" style:name="style-101">
      <style:graphic-properties draw:fill="solid" draw:fill-color="#835c4d" draw:opacity="100.0%" draw:stroke="solid" svg:stroke-color="#835c4d" draw:stroke-linejoin="miter" svg:stroke-opacity="100.0%" svg:stroke-width="0.2640264mm"/>
    </style:style>
    <style:style style:family="graphic" style:name="style-102">
      <style:graphic-properties draw:fill="solid" draw:fill-color="#5c5328" draw:opacity="100.0%" draw:stroke="solid" svg:stroke-color="#5c5328" draw:stroke-linejoin="miter" svg:stroke-opacity="100.0%" svg:stroke-width="0.2640264mm"/>
    </style:style>
    <style:style style:family="graphic" style:name="style-103">
      <style:graphic-properties draw:fill="solid" draw:fill-color="#8b836b" draw:opacity="100.0%" draw:stroke="solid" svg:stroke-color="#8b836b" draw:stroke-linejoin="miter" svg:stroke-opacity="100.0%" svg:stroke-width="0.2640264mm"/>
    </style:style>
    <style:style style:family="graphic" style:name="style-104">
      <style:graphic-properties draw:fill="solid" draw:fill-color="#b4a987" draw:opacity="100.0%" draw:stroke="solid" svg:stroke-color="#b4a987" draw:stroke-linejoin="miter" svg:stroke-opacity="100.0%" svg:stroke-width="0.2640264mm"/>
    </style:style>
    <style:style style:family="graphic" style:name="style-105">
      <style:graphic-properties draw:fill="solid" draw:fill-color="#866154" draw:opacity="100.0%" draw:stroke="solid" svg:stroke-color="#866154" draw:stroke-linejoin="miter" svg:stroke-opacity="100.0%" svg:stroke-width="0.2640264mm"/>
    </style:style>
    <style:style style:family="graphic" style:name="style-106">
      <style:graphic-properties draw:fill="solid" draw:fill-color="#7b7666" draw:opacity="100.0%" draw:stroke="solid" svg:stroke-color="#7b7666" draw:stroke-linejoin="miter" svg:stroke-opacity="100.0%" svg:stroke-width="0.2640264mm"/>
    </style:style>
    <style:style style:family="graphic" style:name="style-107">
      <style:graphic-properties draw:fill="solid" draw:fill-color="#665d4b" draw:opacity="100.0%" draw:stroke="solid" svg:stroke-color="#665d4b" draw:stroke-linejoin="miter" svg:stroke-opacity="100.0%" svg:stroke-width="0.2640264mm"/>
    </style:style>
    <style:style style:family="graphic" style:name="style-108">
      <style:graphic-properties draw:fill="solid" draw:fill-color="#77443d" draw:opacity="100.0%" draw:stroke="solid" svg:stroke-color="#77443d" draw:stroke-linejoin="miter" svg:stroke-opacity="100.0%" svg:stroke-width="0.2640264mm"/>
    </style:style>
    <style:style style:family="graphic" style:name="style-109">
      <style:graphic-properties draw:fill="solid" draw:fill-color="#6d6032" draw:opacity="100.0%" draw:stroke="solid" svg:stroke-color="#6d6032" draw:stroke-linejoin="miter" svg:stroke-opacity="100.0%" svg:stroke-width="0.2640264mm"/>
    </style:style>
    <style:style style:family="graphic" style:name="style-110">
      <style:graphic-properties draw:fill="solid" draw:fill-color="#605947" draw:opacity="100.0%" draw:stroke="solid" svg:stroke-color="#605947" draw:stroke-linejoin="miter" svg:stroke-opacity="100.0%" svg:stroke-width="0.2640264mm"/>
    </style:style>
    <style:style style:family="graphic" style:name="style-111">
      <style:graphic-properties draw:fill="solid" draw:fill-color="#64562e" draw:opacity="100.0%" draw:stroke="solid" svg:stroke-color="#64562e" draw:stroke-linejoin="miter" svg:stroke-opacity="100.0%" svg:stroke-width="0.2640264mm"/>
    </style:style>
    <style:style style:family="graphic" style:name="style-112">
      <style:graphic-properties draw:fill="solid" draw:fill-color="#9a856c" draw:opacity="100.0%" draw:stroke="solid" svg:stroke-color="#9a856c" draw:stroke-linejoin="miter" svg:stroke-opacity="100.0%" svg:stroke-width="0.2640264mm"/>
    </style:style>
    <style:style style:family="graphic" style:name="style-113">
      <style:graphic-properties draw:fill="solid" draw:fill-color="#654639" draw:opacity="100.0%" draw:stroke="solid" svg:stroke-color="#654639" draw:stroke-linejoin="miter" svg:stroke-opacity="100.0%" svg:stroke-width="0.2640264mm"/>
    </style:style>
    <style:style style:family="graphic" style:name="style-114">
      <style:graphic-properties draw:fill="solid" draw:fill-color="#5b4f23" draw:opacity="100.0%" draw:stroke="solid" svg:stroke-color="#5b4f23" draw:stroke-linejoin="miter" svg:stroke-opacity="100.0%" svg:stroke-width="0.2640264mm"/>
    </style:style>
    <style:style style:family="graphic" style:name="style-115">
      <style:graphic-properties draw:fill="solid" draw:fill-color="#48462b" draw:opacity="100.0%" draw:stroke="solid" svg:stroke-color="#48462b" draw:stroke-linejoin="miter" svg:stroke-opacity="100.0%" svg:stroke-width="0.2640264mm"/>
    </style:style>
    <style:style style:family="graphic" style:name="style-116">
      <style:graphic-properties draw:fill="solid" draw:fill-color="#605c48" draw:opacity="100.0%" draw:stroke="solid" svg:stroke-color="#605c48" draw:stroke-linejoin="miter" svg:stroke-opacity="100.0%" svg:stroke-width="0.2640264mm"/>
    </style:style>
    <style:style style:family="graphic" style:name="style-117">
      <style:graphic-properties draw:fill="solid" draw:fill-color="#b3a888" draw:opacity="100.0%" draw:stroke="solid" svg:stroke-color="#b3a888" draw:stroke-linejoin="miter" svg:stroke-opacity="100.0%" svg:stroke-width="0.2640264mm"/>
    </style:style>
    <style:style style:family="graphic" style:name="style-118">
      <style:graphic-properties draw:fill="solid" draw:fill-color="#969075" draw:opacity="100.0%" draw:stroke="solid" svg:stroke-color="#969075" draw:stroke-linejoin="miter" svg:stroke-opacity="100.0%" svg:stroke-width="0.2640264mm"/>
    </style:style>
    <style:style style:family="graphic" style:name="style-119">
      <style:graphic-properties draw:fill="solid" draw:fill-color="#7a5946" draw:opacity="100.0%" draw:stroke="solid" svg:stroke-color="#7a5946" draw:stroke-linejoin="miter" svg:stroke-opacity="100.0%" svg:stroke-width="0.2640264mm"/>
    </style:style>
    <style:style style:family="graphic" style:name="style-120">
      <style:graphic-properties draw:fill="solid" draw:fill-color="#444029" draw:opacity="100.0%" draw:stroke="solid" svg:stroke-color="#444029" draw:stroke-linejoin="miter" svg:stroke-opacity="100.0%" svg:stroke-width="0.2640264mm"/>
    </style:style>
    <style:style style:family="graphic" style:name="style-121">
      <style:graphic-properties draw:fill="solid" draw:fill-color="#803b39" draw:opacity="100.0%" draw:stroke="solid" svg:stroke-color="#803b39" draw:stroke-linejoin="miter" svg:stroke-opacity="100.0%" svg:stroke-width="0.2640264mm"/>
    </style:style>
    <style:style style:family="graphic" style:name="style-122">
      <style:graphic-properties draw:fill="solid" draw:fill-color="#90593b" draw:opacity="100.0%" draw:stroke="solid" svg:stroke-color="#90593b" draw:stroke-linejoin="miter" svg:stroke-opacity="100.0%" svg:stroke-width="0.2640264mm"/>
    </style:style>
    <style:style style:family="graphic" style:name="style-123">
      <style:graphic-properties draw:fill="solid" draw:fill-color="#66624f" draw:opacity="100.0%" draw:stroke="solid" svg:stroke-color="#66624f" draw:stroke-linejoin="miter" svg:stroke-opacity="100.0%" svg:stroke-width="0.2640264mm"/>
    </style:style>
    <style:style style:family="graphic" style:name="style-124">
      <style:graphic-properties draw:fill="solid" draw:fill-color="#74632d" draw:opacity="100.0%" draw:stroke="solid" svg:stroke-color="#74632d" draw:stroke-linejoin="miter" svg:stroke-opacity="100.0%" svg:stroke-width="0.2640264mm"/>
    </style:style>
    <style:style style:family="graphic" style:name="style-125">
      <style:graphic-properties draw:fill="solid" draw:fill-color="#6a6452" draw:opacity="100.0%" draw:stroke="solid" svg:stroke-color="#6a6452" draw:stroke-linejoin="miter" svg:stroke-opacity="100.0%" svg:stroke-width="0.2640264mm"/>
    </style:style>
    <style:style style:family="graphic" style:name="style-126">
      <style:graphic-properties draw:fill="solid" draw:fill-color="#867f6a" draw:opacity="100.0%" draw:stroke="solid" svg:stroke-color="#867f6a" draw:stroke-linejoin="miter" svg:stroke-opacity="100.0%" svg:stroke-width="0.2640264mm"/>
    </style:style>
    <style:style style:family="graphic" style:name="style-127">
      <style:graphic-properties draw:fill="solid" draw:fill-color="#804f43" draw:opacity="100.0%" draw:stroke="solid" svg:stroke-color="#804f43" draw:stroke-linejoin="miter" svg:stroke-opacity="100.0%" svg:stroke-width="0.2640264mm"/>
    </style:style>
    <style:style style:family="graphic" style:name="style-128">
      <style:graphic-properties draw:fill="solid" draw:fill-color="#363329" draw:opacity="100.0%" draw:stroke="solid" svg:stroke-color="#363329" draw:stroke-linejoin="miter" svg:stroke-opacity="100.0%" svg:stroke-width="0.2640264mm"/>
    </style:style>
    <style:style style:family="graphic" style:name="style-129">
      <style:graphic-properties draw:fill="solid" draw:fill-color="#45432c" draw:opacity="100.0%" draw:stroke="solid" svg:stroke-color="#45432c" draw:stroke-linejoin="miter" svg:stroke-opacity="100.0%" svg:stroke-width="0.2640264mm"/>
    </style:style>
    <style:style style:family="graphic" style:name="style-130">
      <style:graphic-properties draw:fill="solid" draw:fill-color="#795248" draw:opacity="100.0%" draw:stroke="solid" svg:stroke-color="#795248" draw:stroke-linejoin="miter" svg:stroke-opacity="100.0%" svg:stroke-width="0.2640264mm"/>
    </style:style>
    <style:style style:family="graphic" style:name="style-131">
      <style:graphic-properties draw:fill="solid" draw:fill-color="#7c6a33" draw:opacity="100.0%" draw:stroke="solid" svg:stroke-color="#7c6a33" draw:stroke-linejoin="miter" svg:stroke-opacity="100.0%" svg:stroke-width="0.2640264mm"/>
    </style:style>
    <style:style style:family="graphic" style:name="style-132">
      <style:graphic-properties draw:fill="solid" draw:fill-color="#784c37" draw:opacity="100.0%" draw:stroke="solid" svg:stroke-color="#784c37" draw:stroke-linejoin="miter" svg:stroke-opacity="100.0%" svg:stroke-width="0.2640264mm"/>
    </style:style>
    <style:style style:family="graphic" style:name="style-133">
      <style:graphic-properties draw:fill="solid" draw:fill-color="#a59b7c" draw:opacity="100.0%" draw:stroke="solid" svg:stroke-color="#a59b7c" draw:stroke-linejoin="miter" svg:stroke-opacity="100.0%" svg:stroke-width="0.2640264mm"/>
    </style:style>
    <style:style style:family="graphic" style:name="style-134">
      <style:graphic-properties draw:fill="solid" draw:fill-color="#895439" draw:opacity="100.0%" draw:stroke="solid" svg:stroke-color="#895439" draw:stroke-linejoin="miter" svg:stroke-opacity="100.0%" svg:stroke-width="0.2640264mm"/>
    </style:style>
    <style:style style:family="graphic" style:name="style-135">
      <style:graphic-properties draw:fill="solid" draw:fill-color="#53503e" draw:opacity="100.0%" draw:stroke="solid" svg:stroke-color="#53503e" draw:stroke-linejoin="miter" svg:stroke-opacity="100.0%" svg:stroke-width="0.2640264mm"/>
    </style:style>
    <style:style style:family="graphic" style:name="style-136">
      <style:graphic-properties draw:fill="solid" draw:fill-color="#7b735c" draw:opacity="100.0%" draw:stroke="solid" svg:stroke-color="#7b735c" draw:stroke-linejoin="miter" svg:stroke-opacity="100.0%" svg:stroke-width="0.2640264mm"/>
    </style:style>
    <style:style style:family="graphic" style:name="style-137">
      <style:graphic-properties draw:fill="solid" draw:fill-color="#494528" draw:opacity="100.0%" draw:stroke="solid" svg:stroke-color="#494528" draw:stroke-linejoin="miter" svg:stroke-opacity="100.0%" svg:stroke-width="0.2640264mm"/>
    </style:style>
    <style:style style:family="graphic" style:name="style-138">
      <style:graphic-properties draw:fill="solid" draw:fill-color="#6e6954" draw:opacity="100.0%" draw:stroke="solid" svg:stroke-color="#6e6954" draw:stroke-linejoin="miter" svg:stroke-opacity="100.0%" svg:stroke-width="0.2640264mm"/>
    </style:style>
    <style:style style:family="graphic" style:name="style-139">
      <style:graphic-properties draw:fill="solid" draw:fill-color="#794e47" draw:opacity="100.0%" draw:stroke="solid" svg:stroke-color="#794e47" draw:stroke-linejoin="miter" svg:stroke-opacity="100.0%" svg:stroke-width="0.2640264mm"/>
    </style:style>
    <style:style style:family="graphic" style:name="style-140">
      <style:graphic-properties draw:fill="solid" draw:fill-color="#3f2f29" draw:opacity="100.0%" draw:stroke="solid" svg:stroke-color="#3f2f29" draw:stroke-linejoin="miter" svg:stroke-opacity="100.0%" svg:stroke-width="0.2640264mm"/>
    </style:style>
    <style:style style:family="graphic" style:name="style-141">
      <style:graphic-properties draw:fill="solid" draw:fill-color="#473e22" draw:opacity="100.0%" draw:stroke="solid" svg:stroke-color="#473e22" draw:stroke-linejoin="miter" svg:stroke-opacity="100.0%" svg:stroke-width="0.2640264mm"/>
    </style:style>
    <style:style style:family="graphic" style:name="style-142">
      <style:graphic-properties draw:fill="solid" draw:fill-color="#7c735b" draw:opacity="100.0%" draw:stroke="solid" svg:stroke-color="#7c735b" draw:stroke-linejoin="miter" svg:stroke-opacity="100.0%" svg:stroke-width="0.2640264mm"/>
    </style:style>
    <style:style style:family="graphic" style:name="style-143">
      <style:graphic-properties draw:fill="solid" draw:fill-color="#3f3922" draw:opacity="100.0%" draw:stroke="solid" svg:stroke-color="#3f3922" draw:stroke-linejoin="miter" svg:stroke-opacity="100.0%" svg:stroke-width="0.2640264mm"/>
    </style:style>
    <style:style style:family="graphic" style:name="style-144">
      <style:graphic-properties draw:fill="solid" draw:fill-color="#3e2b24" draw:opacity="100.0%" draw:stroke="solid" svg:stroke-color="#3e2b24" draw:stroke-linejoin="miter" svg:stroke-opacity="100.0%" svg:stroke-width="0.2640264mm"/>
    </style:style>
    <style:style style:family="graphic" style:name="style-145">
      <style:graphic-properties draw:fill="solid" draw:fill-color="#745b4f" draw:opacity="100.0%" draw:stroke="solid" svg:stroke-color="#745b4f" draw:stroke-linejoin="miter" svg:stroke-opacity="100.0%" svg:stroke-width="0.2640264mm"/>
    </style:style>
    <style:style style:family="graphic" style:name="style-146">
      <style:graphic-properties draw:fill="solid" draw:fill-color="#ada282" draw:opacity="100.0%" draw:stroke="solid" svg:stroke-color="#ada282" draw:stroke-linejoin="miter" svg:stroke-opacity="100.0%" svg:stroke-width="0.2640264mm"/>
    </style:style>
    <style:style style:family="graphic" style:name="style-147">
      <style:graphic-properties draw:fill="solid" draw:fill-color="#575440" draw:opacity="100.0%" draw:stroke="solid" svg:stroke-color="#575440" draw:stroke-linejoin="miter" svg:stroke-opacity="100.0%" svg:stroke-width="0.2640264mm"/>
    </style:style>
    <style:style style:family="graphic" style:name="style-148">
      <style:graphic-properties draw:fill="solid" draw:fill-color="#845f4f" draw:opacity="100.0%" draw:stroke="solid" svg:stroke-color="#845f4f" draw:stroke-linejoin="miter" svg:stroke-opacity="100.0%" svg:stroke-width="0.2640264mm"/>
    </style:style>
    <style:style style:family="graphic" style:name="style-149">
      <style:graphic-properties draw:fill="solid" draw:fill-color="#7f7561" draw:opacity="100.0%" draw:stroke="solid" svg:stroke-color="#7f7561" draw:stroke-linejoin="miter" svg:stroke-opacity="100.0%" svg:stroke-width="0.2640264mm"/>
    </style:style>
    <style:style style:family="graphic" style:name="style-150">
      <style:graphic-properties draw:fill="solid" draw:fill-color="#6c6953" draw:opacity="100.0%" draw:stroke="solid" svg:stroke-color="#6c6953" draw:stroke-linejoin="miter" svg:stroke-opacity="100.0%" svg:stroke-width="0.2640264mm"/>
    </style:style>
    <style:style style:family="graphic" style:name="style-151">
      <style:graphic-properties draw:fill="solid" draw:fill-color="#686252" draw:opacity="100.0%" draw:stroke="solid" svg:stroke-color="#686252" draw:stroke-linejoin="miter" svg:stroke-opacity="100.0%" svg:stroke-width="0.2640264mm"/>
    </style:style>
    <style:style style:family="graphic" style:name="style-152">
      <style:graphic-properties draw:fill="solid" draw:fill-color="#835c50" draw:opacity="100.0%" draw:stroke="solid" svg:stroke-color="#835c50" draw:stroke-linejoin="miter" svg:stroke-opacity="100.0%" svg:stroke-width="0.2640264mm"/>
    </style:style>
    <style:style style:family="graphic" style:name="style-153">
      <style:graphic-properties draw:fill="solid" draw:fill-color="#713933" draw:opacity="100.0%" draw:stroke="solid" svg:stroke-color="#713933" draw:stroke-linejoin="miter" svg:stroke-opacity="100.0%" svg:stroke-width="0.2640264mm"/>
    </style:style>
    <style:style style:family="graphic" style:name="style-154">
      <style:graphic-properties draw:fill="solid" draw:fill-color="#63604e" draw:opacity="100.0%" draw:stroke="solid" svg:stroke-color="#63604e" draw:stroke-linejoin="miter" svg:stroke-opacity="100.0%" svg:stroke-width="0.2640264mm"/>
    </style:style>
    <style:style style:family="graphic" style:name="style-155">
      <style:graphic-properties draw:fill="solid" draw:fill-color="#6a6353" draw:opacity="100.0%" draw:stroke="solid" svg:stroke-color="#6a6353" draw:stroke-linejoin="miter" svg:stroke-opacity="100.0%" svg:stroke-width="0.2640264mm"/>
    </style:style>
    <style:style style:family="graphic" style:name="style-156">
      <style:graphic-properties draw:fill="solid" draw:fill-color="#9a9079" draw:opacity="100.0%" draw:stroke="solid" svg:stroke-color="#9a9079" draw:stroke-linejoin="miter" svg:stroke-opacity="100.0%" svg:stroke-width="0.2640264mm"/>
    </style:style>
    <style:style style:family="graphic" style:name="style-157">
      <style:graphic-properties draw:fill="solid" draw:fill-color="#9f9578" draw:opacity="100.0%" draw:stroke="solid" svg:stroke-color="#9f9578" draw:stroke-linejoin="miter" svg:stroke-opacity="100.0%" svg:stroke-width="0.2640264mm"/>
    </style:style>
    <style:style style:family="graphic" style:name="style-158">
      <style:graphic-properties draw:fill="solid" draw:fill-color="#49473f" draw:opacity="100.0%" draw:stroke="solid" svg:stroke-color="#49473f" draw:stroke-linejoin="miter" svg:stroke-opacity="100.0%" svg:stroke-width="0.2640264mm"/>
    </style:style>
    <style:style style:family="graphic" style:name="style-159">
      <style:graphic-properties draw:fill="solid" draw:fill-color="#554d27" draw:opacity="100.0%" draw:stroke="solid" svg:stroke-color="#554d27" draw:stroke-linejoin="miter" svg:stroke-opacity="100.0%" svg:stroke-width="0.2640264mm"/>
    </style:style>
    <style:style style:family="graphic" style:name="style-160">
      <style:graphic-properties draw:fill="solid" draw:fill-color="#935c46" draw:opacity="100.0%" draw:stroke="solid" svg:stroke-color="#935c46" draw:stroke-linejoin="miter" svg:stroke-opacity="100.0%" svg:stroke-width="0.2640264mm"/>
    </style:style>
    <style:style style:family="graphic" style:name="style-161">
      <style:graphic-properties draw:fill="solid" draw:fill-color="#564f2b" draw:opacity="100.0%" draw:stroke="solid" svg:stroke-color="#564f2b" draw:stroke-linejoin="miter" svg:stroke-opacity="100.0%" svg:stroke-width="0.2640264mm"/>
    </style:style>
    <style:style style:family="graphic" style:name="style-162">
      <style:graphic-properties draw:fill="solid" draw:fill-color="#353023" draw:opacity="100.0%" draw:stroke="solid" svg:stroke-color="#353023" draw:stroke-linejoin="miter" svg:stroke-opacity="100.0%" svg:stroke-width="0.2640264mm"/>
    </style:style>
    <style:style style:family="graphic" style:name="style-163">
      <style:graphic-properties draw:fill="solid" draw:fill-color="#6d3334" draw:opacity="100.0%" draw:stroke="solid" svg:stroke-color="#6d3334" draw:stroke-linejoin="miter" svg:stroke-opacity="100.0%" svg:stroke-width="0.2640264mm"/>
    </style:style>
    <style:style style:family="graphic" style:name="style-164">
      <style:graphic-properties draw:fill="solid" draw:fill-color="#363426" draw:opacity="100.0%" draw:stroke="solid" svg:stroke-color="#363426" draw:stroke-linejoin="miter" svg:stroke-opacity="100.0%" svg:stroke-width="0.2640264mm"/>
    </style:style>
    <style:style style:family="graphic" style:name="style-165">
      <style:graphic-properties draw:fill="solid" draw:fill-color="#a2997e" draw:opacity="100.0%" draw:stroke="solid" svg:stroke-color="#a2997e" draw:stroke-linejoin="miter" svg:stroke-opacity="100.0%" svg:stroke-width="0.2640264mm"/>
    </style:style>
    <style:style style:family="graphic" style:name="style-166">
      <style:graphic-properties draw:fill="solid" draw:fill-color="#876356" draw:opacity="100.0%" draw:stroke="solid" svg:stroke-color="#876356" draw:stroke-linejoin="miter" svg:stroke-opacity="100.0%" svg:stroke-width="0.2640264mm"/>
    </style:style>
    <style:style style:family="graphic" style:name="style-167">
      <style:graphic-properties draw:fill="solid" draw:fill-color="#573e33" draw:opacity="100.0%" draw:stroke="solid" svg:stroke-color="#573e33" draw:stroke-linejoin="miter" svg:stroke-opacity="100.0%" svg:stroke-width="0.2640264mm"/>
    </style:style>
    <style:style style:family="graphic" style:name="style-168">
      <style:graphic-properties draw:fill="solid" draw:fill-color="#3c3a27" draw:opacity="100.0%" draw:stroke="solid" svg:stroke-color="#3c3a27" draw:stroke-linejoin="miter" svg:stroke-opacity="100.0%" svg:stroke-width="0.2640264mm"/>
    </style:style>
    <style:style style:family="graphic" style:name="style-169">
      <style:graphic-properties draw:fill="solid" draw:fill-color="#705e49" draw:opacity="100.0%" draw:stroke="solid" svg:stroke-color="#705e49" draw:stroke-linejoin="miter" svg:stroke-opacity="100.0%" svg:stroke-width="0.2640264mm"/>
    </style:style>
    <style:style style:family="graphic" style:name="style-170">
      <style:graphic-properties draw:fill="solid" draw:fill-color="#6d6550" draw:opacity="100.0%" draw:stroke="solid" svg:stroke-color="#6d6550" draw:stroke-linejoin="miter" svg:stroke-opacity="100.0%" svg:stroke-width="0.2640264mm"/>
    </style:style>
    <style:style style:family="graphic" style:name="style-171">
      <style:graphic-properties draw:fill="solid" draw:fill-color="#5d5a37" draw:opacity="100.0%" draw:stroke="solid" svg:stroke-color="#5d5a37" draw:stroke-linejoin="miter" svg:stroke-opacity="100.0%" svg:stroke-width="0.2640264mm"/>
    </style:style>
    <style:style style:family="graphic" style:name="style-172">
      <style:graphic-properties draw:fill="solid" draw:fill-color="#9c957a" draw:opacity="100.0%" draw:stroke="solid" svg:stroke-color="#9c957a" draw:stroke-linejoin="miter" svg:stroke-opacity="100.0%" svg:stroke-width="0.2640264mm"/>
    </style:style>
    <style:style style:family="graphic" style:name="style-173">
      <style:graphic-properties draw:fill="solid" draw:fill-color="#31211d" draw:opacity="100.0%" draw:stroke="solid" svg:stroke-color="#31211d" draw:stroke-linejoin="miter" svg:stroke-opacity="100.0%" svg:stroke-width="0.2640264mm"/>
    </style:style>
    <style:style style:family="graphic" style:name="style-174">
      <style:graphic-properties draw:fill="solid" draw:fill-color="#494732" draw:opacity="100.0%" draw:stroke="solid" svg:stroke-color="#494732" draw:stroke-linejoin="miter" svg:stroke-opacity="100.0%" svg:stroke-width="0.2640264mm"/>
    </style:style>
    <style:style style:family="graphic" style:name="style-175">
      <style:graphic-properties draw:fill="solid" draw:fill-color="#413327" draw:opacity="100.0%" draw:stroke="solid" svg:stroke-color="#413327" draw:stroke-linejoin="miter" svg:stroke-opacity="100.0%" svg:stroke-width="0.2640264mm"/>
    </style:style>
    <style:style style:family="graphic" style:name="style-176">
      <style:graphic-properties draw:fill="solid" draw:fill-color="#6e6957" draw:opacity="100.0%" draw:stroke="solid" svg:stroke-color="#6e6957" draw:stroke-linejoin="miter" svg:stroke-opacity="100.0%" svg:stroke-width="0.2640264mm"/>
    </style:style>
    <style:style style:family="graphic" style:name="style-177">
      <style:graphic-properties draw:fill="solid" draw:fill-color="#3a2420" draw:opacity="100.0%" draw:stroke="solid" svg:stroke-color="#3a2420" draw:stroke-linejoin="miter" svg:stroke-opacity="100.0%" svg:stroke-width="0.2640264mm"/>
    </style:style>
    <style:style style:family="graphic" style:name="style-178">
      <style:graphic-properties draw:fill="solid" draw:fill-color="#625d4d" draw:opacity="100.0%" draw:stroke="solid" svg:stroke-color="#625d4d" draw:stroke-linejoin="miter" svg:stroke-opacity="100.0%" svg:stroke-width="0.2640264mm"/>
    </style:style>
    <style:style style:family="graphic" style:name="style-179">
      <style:graphic-properties draw:fill="solid" draw:fill-color="#605a45" draw:opacity="100.0%" draw:stroke="solid" svg:stroke-color="#605a45" draw:stroke-linejoin="miter" svg:stroke-opacity="100.0%" svg:stroke-width="0.2640264mm"/>
    </style:style>
    <style:style style:family="graphic" style:name="style-180">
      <style:graphic-properties draw:fill="solid" draw:fill-color="#41342d" draw:opacity="100.0%" draw:stroke="solid" svg:stroke-color="#41342d" draw:stroke-linejoin="miter" svg:stroke-opacity="100.0%" svg:stroke-width="0.2640264mm"/>
    </style:style>
    <style:style style:family="graphic" style:name="style-181">
      <style:graphic-properties draw:fill="solid" draw:fill-color="#696552" draw:opacity="100.0%" draw:stroke="solid" svg:stroke-color="#696552" draw:stroke-linejoin="miter" svg:stroke-opacity="100.0%" svg:stroke-width="0.2640264mm"/>
    </style:style>
    <style:style style:family="graphic" style:name="style-182">
      <style:graphic-properties draw:fill="solid" draw:fill-color="#713b35" draw:opacity="100.0%" draw:stroke="solid" svg:stroke-color="#713b35" draw:stroke-linejoin="miter" svg:stroke-opacity="100.0%" svg:stroke-width="0.2640264mm"/>
    </style:style>
    <style:style style:family="graphic" style:name="style-183">
      <style:graphic-properties draw:fill="solid" draw:fill-color="#5f542a" draw:opacity="100.0%" draw:stroke="solid" svg:stroke-color="#5f542a" draw:stroke-linejoin="miter" svg:stroke-opacity="100.0%" svg:stroke-width="0.2640264mm"/>
    </style:style>
    <style:style style:family="graphic" style:name="style-184">
      <style:graphic-properties draw:fill="solid" draw:fill-color="#534b28" draw:opacity="100.0%" draw:stroke="solid" svg:stroke-color="#534b28" draw:stroke-linejoin="miter" svg:stroke-opacity="100.0%" svg:stroke-width="0.2640264mm"/>
    </style:style>
    <style:style style:family="graphic" style:name="style-185">
      <style:graphic-properties draw:fill="solid" draw:fill-color="#6e6248" draw:opacity="100.0%" draw:stroke="solid" svg:stroke-color="#6e6248" draw:stroke-linejoin="miter" svg:stroke-opacity="100.0%" svg:stroke-width="0.2640264mm"/>
    </style:style>
    <style:style style:family="graphic" style:name="style-186">
      <style:graphic-properties draw:fill="solid" draw:fill-color="#6e612d" draw:opacity="100.0%" draw:stroke="solid" svg:stroke-color="#6e612d" draw:stroke-linejoin="miter" svg:stroke-opacity="100.0%" svg:stroke-width="0.2640264mm"/>
    </style:style>
    <style:style style:family="graphic" style:name="style-187">
      <style:graphic-properties draw:fill="solid" draw:fill-color="#4b483e" draw:opacity="100.0%" draw:stroke="solid" svg:stroke-color="#4b483e" draw:stroke-linejoin="miter" svg:stroke-opacity="100.0%" svg:stroke-width="0.2640264mm"/>
    </style:style>
    <style:style style:family="graphic" style:name="style-188">
      <style:graphic-properties draw:fill="solid" draw:fill-color="#928670" draw:opacity="100.0%" draw:stroke="solid" svg:stroke-color="#928670" draw:stroke-linejoin="miter" svg:stroke-opacity="100.0%" svg:stroke-width="0.2640264mm"/>
    </style:style>
    <style:style style:family="graphic" style:name="style-189">
      <style:graphic-properties draw:fill="solid" draw:fill-color="#3e3d2b" draw:opacity="100.0%" draw:stroke="solid" svg:stroke-color="#3e3d2b" draw:stroke-linejoin="miter" svg:stroke-opacity="100.0%" svg:stroke-width="0.2640264mm"/>
    </style:style>
    <style:style style:family="graphic" style:name="style-190">
      <style:graphic-properties draw:fill="solid" draw:fill-color="#221c18" draw:opacity="100.0%" draw:stroke="solid" svg:stroke-color="#221c18" draw:stroke-linejoin="miter" svg:stroke-opacity="100.0%" svg:stroke-width="0.2640264mm"/>
    </style:style>
    <style:style style:family="graphic" style:name="style-191">
      <style:graphic-properties draw:fill="solid" draw:fill-color="#877534" draw:opacity="100.0%" draw:stroke="solid" svg:stroke-color="#877534" draw:stroke-linejoin="miter" svg:stroke-opacity="100.0%" svg:stroke-width="0.2640264mm"/>
    </style:style>
    <style:style style:family="graphic" style:name="style-192">
      <style:graphic-properties draw:fill="solid" draw:fill-color="#45432a" draw:opacity="100.0%" draw:stroke="solid" svg:stroke-color="#45432a" draw:stroke-linejoin="miter" svg:stroke-opacity="100.0%" svg:stroke-width="0.2640264mm"/>
    </style:style>
    <style:style style:family="graphic" style:name="style-193">
      <style:graphic-properties draw:fill="solid" draw:fill-color="#716029" draw:opacity="100.0%" draw:stroke="solid" svg:stroke-color="#716029" draw:stroke-linejoin="miter" svg:stroke-opacity="100.0%" svg:stroke-width="0.2640264mm"/>
    </style:style>
    <style:style style:family="graphic" style:name="style-194">
      <style:graphic-properties draw:fill="solid" draw:fill-color="#6b5331" draw:opacity="100.0%" draw:stroke="solid" svg:stroke-color="#6b5331" draw:stroke-linejoin="miter" svg:stroke-opacity="100.0%" svg:stroke-width="0.2640264mm"/>
    </style:style>
    <style:style style:family="graphic" style:name="style-195">
      <style:graphic-properties draw:fill="solid" draw:fill-color="#5f4c2a" draw:opacity="100.0%" draw:stroke="solid" svg:stroke-color="#5f4c2a" draw:stroke-linejoin="miter" svg:stroke-opacity="100.0%" svg:stroke-width="0.2640264mm"/>
    </style:style>
    <style:style style:family="graphic" style:name="style-196">
      <style:graphic-properties draw:fill="solid" draw:fill-color="#201d16" draw:opacity="100.0%" draw:stroke="solid" svg:stroke-color="#201d16" draw:stroke-linejoin="miter" svg:stroke-opacity="100.0%" svg:stroke-width="0.2640264mm"/>
    </style:style>
    <style:style style:family="graphic" style:name="style-197">
      <style:graphic-properties draw:fill="solid" draw:fill-color="#78705b" draw:opacity="100.0%" draw:stroke="solid" svg:stroke-color="#78705b" draw:stroke-linejoin="miter" svg:stroke-opacity="100.0%" svg:stroke-width="0.2640264mm"/>
    </style:style>
    <style:style style:family="graphic" style:name="style-198">
      <style:graphic-properties draw:fill="solid" draw:fill-color="#6e6852" draw:opacity="100.0%" draw:stroke="solid" svg:stroke-color="#6e6852" draw:stroke-linejoin="miter" svg:stroke-opacity="100.0%" svg:stroke-width="0.2640264mm"/>
    </style:style>
    <style:style style:family="graphic" style:name="style-199">
      <style:graphic-properties draw:fill="solid" draw:fill-color="#89826b" draw:opacity="100.0%" draw:stroke="solid" svg:stroke-color="#89826b" draw:stroke-linejoin="miter" svg:stroke-opacity="100.0%" svg:stroke-width="0.2640264mm"/>
    </style:style>
    <style:style style:family="graphic" style:name="style-200">
      <style:graphic-properties draw:fill="solid" draw:fill-color="#a29678" draw:opacity="100.0%" draw:stroke="solid" svg:stroke-color="#a29678" draw:stroke-linejoin="miter" svg:stroke-opacity="100.0%" svg:stroke-width="0.2640264mm"/>
    </style:style>
    <style:style style:family="graphic" style:name="style-201">
      <style:graphic-properties draw:fill="solid" draw:fill-color="#1b1715" draw:opacity="100.0%" draw:stroke="solid" svg:stroke-color="#1b1715" draw:stroke-linejoin="miter" svg:stroke-opacity="100.0%" svg:stroke-width="0.2640264mm"/>
    </style:style>
    <style:style style:family="graphic" style:name="style-202">
      <style:graphic-properties draw:fill="solid" draw:fill-color="#785349" draw:opacity="100.0%" draw:stroke="solid" svg:stroke-color="#785349" draw:stroke-linejoin="miter" svg:stroke-opacity="100.0%" svg:stroke-width="0.2640264mm"/>
    </style:style>
    <style:style style:family="graphic" style:name="style-203">
      <style:graphic-properties draw:fill="solid" draw:fill-color="#3d3b29" draw:opacity="100.0%" draw:stroke="solid" svg:stroke-color="#3d3b29" draw:stroke-linejoin="miter" svg:stroke-opacity="100.0%" svg:stroke-width="0.2640264mm"/>
    </style:style>
    <style:style style:family="graphic" style:name="style-204">
      <style:graphic-properties draw:fill="solid" draw:fill-color="#88543a" draw:opacity="100.0%" draw:stroke="solid" svg:stroke-color="#88543a" draw:stroke-linejoin="miter" svg:stroke-opacity="100.0%" svg:stroke-width="0.2640264mm"/>
    </style:style>
    <style:style style:family="graphic" style:name="style-205">
      <style:graphic-properties draw:fill="solid" draw:fill-color="#44402b" draw:opacity="100.0%" draw:stroke="solid" svg:stroke-color="#44402b" draw:stroke-linejoin="miter" svg:stroke-opacity="100.0%" svg:stroke-width="0.2640264mm"/>
    </style:style>
    <style:style style:family="graphic" style:name="style-206">
      <style:graphic-properties draw:fill="solid" draw:fill-color="#6a6352" draw:opacity="100.0%" draw:stroke="solid" svg:stroke-color="#6a6352" draw:stroke-linejoin="miter" svg:stroke-opacity="100.0%" svg:stroke-width="0.2640264mm"/>
    </style:style>
    <style:style style:family="graphic" style:name="style-207">
      <style:graphic-properties draw:fill="solid" draw:fill-color="#4d4725" draw:opacity="100.0%" draw:stroke="solid" svg:stroke-color="#4d4725" draw:stroke-linejoin="miter" svg:stroke-opacity="100.0%" svg:stroke-width="0.2640264mm"/>
    </style:style>
    <style:style style:family="graphic" style:name="style-208">
      <style:graphic-properties draw:fill="solid" draw:fill-color="#9a9274" draw:opacity="100.0%" draw:stroke="solid" svg:stroke-color="#9a9274" draw:stroke-linejoin="miter" svg:stroke-opacity="100.0%" svg:stroke-width="0.2640264mm"/>
    </style:style>
    <style:style style:family="graphic" style:name="style-209">
      <style:graphic-properties draw:fill="solid" draw:fill-color="#a0977a" draw:opacity="100.0%" draw:stroke="solid" svg:stroke-color="#a0977a" draw:stroke-linejoin="miter" svg:stroke-opacity="100.0%" svg:stroke-width="0.2640264mm"/>
    </style:style>
    <style:style style:family="graphic" style:name="style-210">
      <style:graphic-properties draw:fill="solid" draw:fill-color="#817b68" draw:opacity="100.0%" draw:stroke="solid" svg:stroke-color="#817b68" draw:stroke-linejoin="miter" svg:stroke-opacity="100.0%" svg:stroke-width="0.2640264mm"/>
    </style:style>
    <style:style style:family="graphic" style:name="style-211">
      <style:graphic-properties draw:fill="solid" draw:fill-color="#4a4730" draw:opacity="100.0%" draw:stroke="solid" svg:stroke-color="#4a4730" draw:stroke-linejoin="miter" svg:stroke-opacity="100.0%" svg:stroke-width="0.2640264mm"/>
    </style:style>
    <style:style style:family="graphic" style:name="style-212">
      <style:graphic-properties draw:fill="solid" draw:fill-color="#3a3825" draw:opacity="100.0%" draw:stroke="solid" svg:stroke-color="#3a3825" draw:stroke-linejoin="miter" svg:stroke-opacity="100.0%" svg:stroke-width="0.2640264mm"/>
    </style:style>
    <style:style style:family="graphic" style:name="style-213">
      <style:graphic-properties draw:fill="solid" draw:fill-color="#a2997e" draw:opacity="100.0%" draw:stroke="solid" svg:stroke-color="#a2997e" draw:stroke-linejoin="miter" svg:stroke-opacity="100.0%" svg:stroke-width="0.2640264mm"/>
    </style:style>
    <style:style style:family="graphic" style:name="style-214">
      <style:graphic-properties draw:fill="solid" draw:fill-color="#686452" draw:opacity="100.0%" draw:stroke="solid" svg:stroke-color="#686452" draw:stroke-linejoin="miter" svg:stroke-opacity="100.0%" svg:stroke-width="0.2640264mm"/>
    </style:style>
    <style:style style:family="graphic" style:name="style-215">
      <style:graphic-properties draw:fill="solid" draw:fill-color="#3e3c26" draw:opacity="100.0%" draw:stroke="solid" svg:stroke-color="#3e3c26" draw:stroke-linejoin="miter" svg:stroke-opacity="100.0%" svg:stroke-width="0.2640264mm"/>
    </style:style>
    <style:style style:family="graphic" style:name="style-216">
      <style:graphic-properties draw:fill="solid" draw:fill-color="#49392d" draw:opacity="100.0%" draw:stroke="solid" svg:stroke-color="#49392d" draw:stroke-linejoin="miter" svg:stroke-opacity="100.0%" svg:stroke-width="0.2640264mm"/>
    </style:style>
    <style:style style:family="graphic" style:name="style-217">
      <style:graphic-properties draw:fill="solid" draw:fill-color="#5e4337" draw:opacity="100.0%" draw:stroke="solid" svg:stroke-color="#5e4337" draw:stroke-linejoin="miter" svg:stroke-opacity="100.0%" svg:stroke-width="0.2640264mm"/>
    </style:style>
    <style:style style:family="graphic" style:name="style-218">
      <style:graphic-properties draw:fill="solid" draw:fill-color="#56534a" draw:opacity="100.0%" draw:stroke="solid" svg:stroke-color="#56534a" draw:stroke-linejoin="miter" svg:stroke-opacity="100.0%" svg:stroke-width="0.2640264mm"/>
    </style:style>
    <style:style style:family="graphic" style:name="style-219">
      <style:graphic-properties draw:fill="solid" draw:fill-color="#393826" draw:opacity="100.0%" draw:stroke="solid" svg:stroke-color="#393826" draw:stroke-linejoin="miter" svg:stroke-opacity="100.0%" svg:stroke-width="0.2640264mm"/>
    </style:style>
    <style:style style:family="graphic" style:name="style-220">
      <style:graphic-properties draw:fill="solid" draw:fill-color="#763e39" draw:opacity="100.0%" draw:stroke="solid" svg:stroke-color="#763e39" draw:stroke-linejoin="miter" svg:stroke-opacity="100.0%" svg:stroke-width="0.2640264mm"/>
    </style:style>
    <style:style style:family="graphic" style:name="style-221">
      <style:graphic-properties draw:fill="solid" draw:fill-color="#88816b" draw:opacity="100.0%" draw:stroke="solid" svg:stroke-color="#88816b" draw:stroke-linejoin="miter" svg:stroke-opacity="100.0%" svg:stroke-width="0.2640264mm"/>
    </style:style>
    <style:style style:family="graphic" style:name="style-222">
      <style:graphic-properties draw:fill="solid" draw:fill-color="#6a5030" draw:opacity="100.0%" draw:stroke="solid" svg:stroke-color="#6a5030" draw:stroke-linejoin="miter" svg:stroke-opacity="100.0%" svg:stroke-width="0.2640264mm"/>
    </style:style>
    <style:style style:family="graphic" style:name="style-223">
      <style:graphic-properties draw:fill="solid" draw:fill-color="#978975" draw:opacity="100.0%" draw:stroke="solid" svg:stroke-color="#978975" draw:stroke-linejoin="miter" svg:stroke-opacity="100.0%" svg:stroke-width="0.2640264mm"/>
    </style:style>
    <style:style style:family="graphic" style:name="style-224">
      <style:graphic-properties draw:fill="solid" draw:fill-color="#494529" draw:opacity="100.0%" draw:stroke="solid" svg:stroke-color="#494529" draw:stroke-linejoin="miter" svg:stroke-opacity="100.0%" svg:stroke-width="0.2640264mm"/>
    </style:style>
    <style:style style:family="graphic" style:name="style-225">
      <style:graphic-properties draw:fill="solid" draw:fill-color="#5c5327" draw:opacity="100.0%" draw:stroke="solid" svg:stroke-color="#5c5327" draw:stroke-linejoin="miter" svg:stroke-opacity="100.0%" svg:stroke-width="0.2640264mm"/>
    </style:style>
    <style:style style:family="graphic" style:name="style-226">
      <style:graphic-properties draw:fill="solid" draw:fill-color="#333222" draw:opacity="100.0%" draw:stroke="solid" svg:stroke-color="#333222" draw:stroke-linejoin="miter" svg:stroke-opacity="100.0%" svg:stroke-width="0.2640264mm"/>
    </style:style>
    <style:style style:family="graphic" style:name="style-227">
      <style:graphic-properties draw:fill="solid" draw:fill-color="#88573b" draw:opacity="100.0%" draw:stroke="solid" svg:stroke-color="#88573b" draw:stroke-linejoin="miter" svg:stroke-opacity="100.0%" svg:stroke-width="0.2640264mm"/>
    </style:style>
    <style:style style:family="graphic" style:name="style-228">
      <style:graphic-properties draw:fill="solid" draw:fill-color="#935840" draw:opacity="100.0%" draw:stroke="solid" svg:stroke-color="#935840" draw:stroke-linejoin="miter" svg:stroke-opacity="100.0%" svg:stroke-width="0.2640264mm"/>
    </style:style>
    <style:style style:family="graphic" style:name="style-229">
      <style:graphic-properties draw:fill="solid" draw:fill-color="#735345" draw:opacity="100.0%" draw:stroke="solid" svg:stroke-color="#735345" draw:stroke-linejoin="miter" svg:stroke-opacity="100.0%" svg:stroke-width="0.2640264mm"/>
    </style:style>
    <style:style style:family="graphic" style:name="style-230">
      <style:graphic-properties draw:fill="solid" draw:fill-color="#695c2f" draw:opacity="100.0%" draw:stroke="solid" svg:stroke-color="#695c2f" draw:stroke-linejoin="miter" svg:stroke-opacity="100.0%" svg:stroke-width="0.2640264mm"/>
    </style:style>
    <style:style style:family="graphic" style:name="style-231">
      <style:graphic-properties draw:fill="solid" draw:fill-color="#797460" draw:opacity="100.0%" draw:stroke="solid" svg:stroke-color="#797460" draw:stroke-linejoin="miter" svg:stroke-opacity="100.0%" svg:stroke-width="0.2640264mm"/>
    </style:style>
    <style:style style:family="graphic" style:name="style-232">
      <style:graphic-properties draw:fill="solid" draw:fill-color="#837e6b" draw:opacity="100.0%" draw:stroke="solid" svg:stroke-color="#837e6b" draw:stroke-linejoin="miter" svg:stroke-opacity="100.0%" svg:stroke-width="0.2640264mm"/>
    </style:style>
    <style:style style:family="graphic" style:name="style-233">
      <style:graphic-properties draw:fill="solid" draw:fill-color="#a2997e" draw:opacity="100.0%" draw:stroke="solid" svg:stroke-color="#a2997e" draw:stroke-linejoin="miter" svg:stroke-opacity="100.0%" svg:stroke-width="0.2640264mm"/>
    </style:style>
    <style:style style:family="graphic" style:name="style-234">
      <style:graphic-properties draw:fill="solid" draw:fill-color="#8e846a" draw:opacity="100.0%" draw:stroke="solid" svg:stroke-color="#8e846a" draw:stroke-linejoin="miter" svg:stroke-opacity="100.0%" svg:stroke-width="0.2640264mm"/>
    </style:style>
    <style:style style:family="graphic" style:name="style-235">
      <style:graphic-properties draw:fill="solid" draw:fill-color="#353323" draw:opacity="100.0%" draw:stroke="solid" svg:stroke-color="#353323" draw:stroke-linejoin="miter" svg:stroke-opacity="100.0%" svg:stroke-width="0.2640264mm"/>
    </style:style>
    <style:style style:family="graphic" style:name="style-236">
      <style:graphic-properties draw:fill="solid" draw:fill-color="#432322" draw:opacity="100.0%" draw:stroke="solid" svg:stroke-color="#432322" draw:stroke-linejoin="miter" svg:stroke-opacity="100.0%" svg:stroke-width="0.2640264mm"/>
    </style:style>
    <style:style style:family="graphic" style:name="style-237">
      <style:graphic-properties draw:fill="solid" draw:fill-color="#5c5338" draw:opacity="100.0%" draw:stroke="solid" svg:stroke-color="#5c5338" draw:stroke-linejoin="miter" svg:stroke-opacity="100.0%" svg:stroke-width="0.2640264mm"/>
    </style:style>
    <style:style style:family="graphic" style:name="style-238">
      <style:graphic-properties draw:fill="solid" draw:fill-color="#9e967b" draw:opacity="100.0%" draw:stroke="solid" svg:stroke-color="#9e967b" draw:stroke-linejoin="miter" svg:stroke-opacity="100.0%" svg:stroke-width="0.2640264mm"/>
    </style:style>
    <style:style style:family="graphic" style:name="style-239">
      <style:graphic-properties draw:fill="solid" draw:fill-color="#a1977b" draw:opacity="100.0%" draw:stroke="solid" svg:stroke-color="#a1977b" draw:stroke-linejoin="miter" svg:stroke-opacity="100.0%" svg:stroke-width="0.2640264mm"/>
    </style:style>
    <style:style style:family="graphic" style:name="style-240">
      <style:graphic-properties draw:fill="solid" draw:fill-color="#383628" draw:opacity="100.0%" draw:stroke="solid" svg:stroke-color="#383628" draw:stroke-linejoin="miter" svg:stroke-opacity="100.0%" svg:stroke-width="0.2640264mm"/>
    </style:style>
    <style:style style:family="graphic" style:name="style-241">
      <style:graphic-properties draw:fill="solid" draw:fill-color="#6b5239" draw:opacity="100.0%" draw:stroke="solid" svg:stroke-color="#6b5239" draw:stroke-linejoin="miter" svg:stroke-opacity="100.0%" svg:stroke-width="0.2640264mm"/>
    </style:style>
    <style:style style:family="graphic" style:name="style-242">
      <style:graphic-properties draw:fill="solid" draw:fill-color="#a1987a" draw:opacity="100.0%" draw:stroke="solid" svg:stroke-color="#a1987a" draw:stroke-linejoin="miter" svg:stroke-opacity="100.0%" svg:stroke-width="0.2640264mm"/>
    </style:style>
    <style:style style:family="graphic" style:name="style-243">
      <style:graphic-properties draw:fill="solid" draw:fill-color="#745345" draw:opacity="100.0%" draw:stroke="solid" svg:stroke-color="#745345" draw:stroke-linejoin="miter" svg:stroke-opacity="100.0%" svg:stroke-width="0.2640264mm"/>
    </style:style>
    <style:style style:family="graphic" style:name="style-244">
      <style:graphic-properties draw:fill="solid" draw:fill-color="#a49e82" draw:opacity="100.0%" draw:stroke="solid" svg:stroke-color="#a49e82" draw:stroke-linejoin="miter" svg:stroke-opacity="100.0%" svg:stroke-width="0.2640264mm"/>
    </style:style>
    <style:style style:family="graphic" style:name="style-245">
      <style:graphic-properties draw:fill="solid" draw:fill-color="#604435" draw:opacity="100.0%" draw:stroke="solid" svg:stroke-color="#604435" draw:stroke-linejoin="miter" svg:stroke-opacity="100.0%" svg:stroke-width="0.2640264mm"/>
    </style:style>
    <style:style style:family="graphic" style:name="style-246">
      <style:graphic-properties draw:fill="solid" draw:fill-color="#7f7965" draw:opacity="100.0%" draw:stroke="solid" svg:stroke-color="#7f7965" draw:stroke-linejoin="miter" svg:stroke-opacity="100.0%" svg:stroke-width="0.2640264mm"/>
    </style:style>
    <style:style style:family="graphic" style:name="style-247">
      <style:graphic-properties draw:fill="solid" draw:fill-color="#625e48" draw:opacity="100.0%" draw:stroke="solid" svg:stroke-color="#625e48" draw:stroke-linejoin="miter" svg:stroke-opacity="100.0%" svg:stroke-width="0.2640264mm"/>
    </style:style>
    <style:style style:family="graphic" style:name="style-248">
      <style:graphic-properties draw:fill="solid" draw:fill-color="#a6997c" draw:opacity="100.0%" draw:stroke="solid" svg:stroke-color="#a6997c" draw:stroke-linejoin="miter" svg:stroke-opacity="100.0%" svg:stroke-width="0.2640264mm"/>
    </style:style>
    <style:style style:family="graphic" style:name="style-249">
      <style:graphic-properties draw:fill="solid" draw:fill-color="#373623" draw:opacity="100.0%" draw:stroke="solid" svg:stroke-color="#373623" draw:stroke-linejoin="miter" svg:stroke-opacity="100.0%" svg:stroke-width="0.2640264mm"/>
    </style:style>
    <style:style style:family="graphic" style:name="style-250">
      <style:graphic-properties draw:fill="solid" draw:fill-color="#8d5c48" draw:opacity="100.0%" draw:stroke="solid" svg:stroke-color="#8d5c48" draw:stroke-linejoin="miter" svg:stroke-opacity="100.0%" svg:stroke-width="0.2640264mm"/>
    </style:style>
    <style:style style:family="graphic" style:name="style-251">
      <style:graphic-properties draw:fill="solid" draw:fill-color="#574325" draw:opacity="100.0%" draw:stroke="solid" svg:stroke-color="#574325" draw:stroke-linejoin="miter" svg:stroke-opacity="100.0%" svg:stroke-width="0.2640264mm"/>
    </style:style>
    <style:style style:family="graphic" style:name="style-252">
      <style:graphic-properties draw:fill="solid" draw:fill-color="#60562b" draw:opacity="100.0%" draw:stroke="solid" svg:stroke-color="#60562b" draw:stroke-linejoin="miter" svg:stroke-opacity="100.0%" svg:stroke-width="0.2640264mm"/>
    </style:style>
    <style:style style:family="graphic" style:name="style-253">
      <style:graphic-properties draw:fill="solid" draw:fill-color="#4c4429" draw:opacity="100.0%" draw:stroke="solid" svg:stroke-color="#4c4429" draw:stroke-linejoin="miter" svg:stroke-opacity="100.0%" svg:stroke-width="0.2640264mm"/>
    </style:style>
    <style:style style:family="graphic" style:name="style-254">
      <style:graphic-properties draw:fill="solid" draw:fill-color="#78715c" draw:opacity="100.0%" draw:stroke="solid" svg:stroke-color="#78715c" draw:stroke-linejoin="miter" svg:stroke-opacity="100.0%" svg:stroke-width="0.2640264mm"/>
    </style:style>
    <style:style style:family="graphic" style:name="style-255">
      <style:graphic-properties draw:fill="solid" draw:fill-color="#69483c" draw:opacity="100.0%" draw:stroke="solid" svg:stroke-color="#69483c" draw:stroke-linejoin="miter" svg:stroke-opacity="100.0%" svg:stroke-width="0.2640264mm"/>
    </style:style>
    <style:style style:family="graphic" style:name="style-256">
      <style:graphic-properties draw:fill="solid" draw:fill-color="#917932" draw:opacity="100.0%" draw:stroke="solid" svg:stroke-color="#917932" draw:stroke-linejoin="miter" svg:stroke-opacity="100.0%" svg:stroke-width="0.2640264mm"/>
    </style:style>
    <style:style style:family="graphic" style:name="style-257">
      <style:graphic-properties draw:fill="solid" draw:fill-color="#343323" draw:opacity="100.0%" draw:stroke="solid" svg:stroke-color="#343323" draw:stroke-linejoin="miter" svg:stroke-opacity="100.0%" svg:stroke-width="0.2640264mm"/>
    </style:style>
    <style:style style:family="graphic" style:name="style-258">
      <style:graphic-properties draw:fill="solid" draw:fill-color="#45422d" draw:opacity="100.0%" draw:stroke="solid" svg:stroke-color="#45422d" draw:stroke-linejoin="miter" svg:stroke-opacity="100.0%" svg:stroke-width="0.2640264mm"/>
    </style:style>
    <style:style style:family="graphic" style:name="style-259">
      <style:graphic-properties draw:fill="solid" draw:fill-color="#47452e" draw:opacity="100.0%" draw:stroke="solid" svg:stroke-color="#47452e" draw:stroke-linejoin="miter" svg:stroke-opacity="100.0%" svg:stroke-width="0.2640264mm"/>
    </style:style>
    <style:style style:family="graphic" style:name="style-260">
      <style:graphic-properties draw:fill="solid" draw:fill-color="#7e5236" draw:opacity="100.0%" draw:stroke="solid" svg:stroke-color="#7e5236" draw:stroke-linejoin="miter" svg:stroke-opacity="100.0%" svg:stroke-width="0.2640264mm"/>
    </style:style>
    <style:style style:family="graphic" style:name="style-261">
      <style:graphic-properties draw:fill="solid" draw:fill-color="#58382d" draw:opacity="100.0%" draw:stroke="solid" svg:stroke-color="#58382d" draw:stroke-linejoin="miter" svg:stroke-opacity="100.0%" svg:stroke-width="0.2640264mm"/>
    </style:style>
    <style:style style:family="graphic" style:name="style-262">
      <style:graphic-properties draw:fill="solid" draw:fill-color="#462826" draw:opacity="100.0%" draw:stroke="solid" svg:stroke-color="#462826" draw:stroke-linejoin="miter" svg:stroke-opacity="100.0%" svg:stroke-width="0.2640264mm"/>
    </style:style>
    <style:style style:family="graphic" style:name="style-263">
      <style:graphic-properties draw:fill="solid" draw:fill-color="#6d4f42" draw:opacity="100.0%" draw:stroke="solid" svg:stroke-color="#6d4f42" draw:stroke-linejoin="miter" svg:stroke-opacity="100.0%" svg:stroke-width="0.2640264mm"/>
    </style:style>
    <style:style style:family="graphic" style:name="style-264">
      <style:graphic-properties draw:fill="solid" draw:fill-color="#7d7761" draw:opacity="100.0%" draw:stroke="solid" svg:stroke-color="#7d7761" draw:stroke-linejoin="miter" svg:stroke-opacity="100.0%" svg:stroke-width="0.2640264mm"/>
    </style:style>
    <style:style style:family="graphic" style:name="style-265">
      <style:graphic-properties draw:fill="solid" draw:fill-color="#6d3332" draw:opacity="100.0%" draw:stroke="solid" svg:stroke-color="#6d3332" draw:stroke-linejoin="miter" svg:stroke-opacity="100.0%" svg:stroke-width="0.2640264mm"/>
    </style:style>
    <style:style style:family="graphic" style:name="style-266">
      <style:graphic-properties draw:fill="solid" draw:fill-color="#b1a178" draw:opacity="100.0%" draw:stroke="solid" svg:stroke-color="#b1a178" draw:stroke-linejoin="miter" svg:stroke-opacity="100.0%" svg:stroke-width="0.2640264mm"/>
    </style:style>
    <style:style style:family="graphic" style:name="style-267">
      <style:graphic-properties draw:fill="solid" draw:fill-color="#763e39" draw:opacity="100.0%" draw:stroke="solid" svg:stroke-color="#763e39" draw:stroke-linejoin="miter" svg:stroke-opacity="100.0%" svg:stroke-width="0.2640264mm"/>
    </style:style>
    <style:style style:family="graphic" style:name="style-268">
      <style:graphic-properties draw:fill="solid" draw:fill-color="#6e6a57" draw:opacity="100.0%" draw:stroke="solid" svg:stroke-color="#6e6a57" draw:stroke-linejoin="miter" svg:stroke-opacity="100.0%" svg:stroke-width="0.2640264mm"/>
    </style:style>
    <style:style style:family="graphic" style:name="style-269">
      <style:graphic-properties draw:fill="solid" draw:fill-color="#453f28" draw:opacity="100.0%" draw:stroke="solid" svg:stroke-color="#453f28" draw:stroke-linejoin="miter" svg:stroke-opacity="100.0%" svg:stroke-width="0.2640264mm"/>
    </style:style>
    <style:style style:family="graphic" style:name="style-270">
      <style:graphic-properties draw:fill="solid" draw:fill-color="#696452" draw:opacity="100.0%" draw:stroke="solid" svg:stroke-color="#696452" draw:stroke-linejoin="miter" svg:stroke-opacity="100.0%" svg:stroke-width="0.2640264mm"/>
    </style:style>
    <style:style style:family="graphic" style:name="style-271">
      <style:graphic-properties draw:fill="solid" draw:fill-color="#5f2c2d" draw:opacity="100.0%" draw:stroke="solid" svg:stroke-color="#5f2c2d" draw:stroke-linejoin="miter" svg:stroke-opacity="100.0%" svg:stroke-width="0.2640264mm"/>
    </style:style>
    <style:style style:family="graphic" style:name="style-272">
      <style:graphic-properties draw:fill="solid" draw:fill-color="#74634b" draw:opacity="100.0%" draw:stroke="solid" svg:stroke-color="#74634b" draw:stroke-linejoin="miter" svg:stroke-opacity="100.0%" svg:stroke-width="0.2640264mm"/>
    </style:style>
    <style:style style:family="graphic" style:name="style-273">
      <style:graphic-properties draw:fill="solid" draw:fill-color="#a19a80" draw:opacity="100.0%" draw:stroke="solid" svg:stroke-color="#a19a80" draw:stroke-linejoin="miter" svg:stroke-opacity="100.0%" svg:stroke-width="0.2640264mm"/>
    </style:style>
    <style:style style:family="graphic" style:name="style-274">
      <style:graphic-properties draw:fill="solid" draw:fill-color="#5d3b33" draw:opacity="100.0%" draw:stroke="solid" svg:stroke-color="#5d3b33" draw:stroke-linejoin="miter" svg:stroke-opacity="100.0%" svg:stroke-width="0.2640264mm"/>
    </style:style>
    <style:style style:family="graphic" style:name="style-275">
      <style:graphic-properties draw:fill="solid" draw:fill-color="#5c4a35" draw:opacity="100.0%" draw:stroke="solid" svg:stroke-color="#5c4a35" draw:stroke-linejoin="miter" svg:stroke-opacity="100.0%" svg:stroke-width="0.2640264mm"/>
    </style:style>
    <style:style style:family="graphic" style:name="style-276">
      <style:graphic-properties draw:fill="solid" draw:fill-color="#7a6837" draw:opacity="100.0%" draw:stroke="solid" svg:stroke-color="#7a6837" draw:stroke-linejoin="miter" svg:stroke-opacity="100.0%" svg:stroke-width="0.2640264mm"/>
    </style:style>
    <style:style style:family="graphic" style:name="style-277">
      <style:graphic-properties draw:fill="solid" draw:fill-color="#895539" draw:opacity="100.0%" draw:stroke="solid" svg:stroke-color="#895539" draw:stroke-linejoin="miter" svg:stroke-opacity="100.0%" svg:stroke-width="0.2640264mm"/>
    </style:style>
    <style:style style:family="graphic" style:name="style-278">
      <style:graphic-properties draw:fill="solid" draw:fill-color="#807963" draw:opacity="100.0%" draw:stroke="solid" svg:stroke-color="#807963" draw:stroke-linejoin="miter" svg:stroke-opacity="100.0%" svg:stroke-width="0.2640264mm"/>
    </style:style>
    <style:style style:family="graphic" style:name="style-279">
      <style:graphic-properties draw:fill="solid" draw:fill-color="#524b2e" draw:opacity="100.0%" draw:stroke="solid" svg:stroke-color="#524b2e" draw:stroke-linejoin="miter" svg:stroke-opacity="100.0%" svg:stroke-width="0.2640264mm"/>
    </style:style>
    <style:style style:family="graphic" style:name="style-280">
      <style:graphic-properties draw:fill="solid" draw:fill-color="#a49d83" draw:opacity="100.0%" draw:stroke="solid" svg:stroke-color="#a49d83" draw:stroke-linejoin="miter" svg:stroke-opacity="100.0%" svg:stroke-width="0.2640264mm"/>
    </style:style>
    <style:style style:family="graphic" style:name="style-281">
      <style:graphic-properties draw:fill="solid" draw:fill-color="#958a6d" draw:opacity="100.0%" draw:stroke="solid" svg:stroke-color="#958a6d" draw:stroke-linejoin="miter" svg:stroke-opacity="100.0%" svg:stroke-width="0.2640264mm"/>
    </style:style>
    <style:style style:family="graphic" style:name="style-282">
      <style:graphic-properties draw:fill="solid" draw:fill-color="#a3997a" draw:opacity="100.0%" draw:stroke="solid" svg:stroke-color="#a3997a" draw:stroke-linejoin="miter" svg:stroke-opacity="100.0%" svg:stroke-width="0.2640264mm"/>
    </style:style>
    <style:style style:family="graphic" style:name="style-283">
      <style:graphic-properties draw:fill="solid" draw:fill-color="#6c3a35" draw:opacity="100.0%" draw:stroke="solid" svg:stroke-color="#6c3a35" draw:stroke-linejoin="miter" svg:stroke-opacity="100.0%" svg:stroke-width="0.2640264mm"/>
    </style:style>
    <style:style style:family="graphic" style:name="style-284">
      <style:graphic-properties draw:fill="solid" draw:fill-color="#a4977c" draw:opacity="100.0%" draw:stroke="solid" svg:stroke-color="#a4977c" draw:stroke-linejoin="miter" svg:stroke-opacity="100.0%" svg:stroke-width="0.2640264mm"/>
    </style:style>
    <style:style style:family="graphic" style:name="style-285">
      <style:graphic-properties draw:fill="solid" draw:fill-color="#555133" draw:opacity="100.0%" draw:stroke="solid" svg:stroke-color="#555133" draw:stroke-linejoin="miter" svg:stroke-opacity="100.0%" svg:stroke-width="0.2640264mm"/>
    </style:style>
    <style:style style:family="graphic" style:name="style-286">
      <style:graphic-properties draw:fill="solid" draw:fill-color="#584f25" draw:opacity="100.0%" draw:stroke="solid" svg:stroke-color="#584f25" draw:stroke-linejoin="miter" svg:stroke-opacity="100.0%" svg:stroke-width="0.2640264mm"/>
    </style:style>
    <style:style style:family="graphic" style:name="style-287">
      <style:graphic-properties draw:fill="solid" draw:fill-color="#8e593a" draw:opacity="100.0%" draw:stroke="solid" svg:stroke-color="#8e593a" draw:stroke-linejoin="miter" svg:stroke-opacity="100.0%" svg:stroke-width="0.2640264mm"/>
    </style:style>
    <style:style style:family="graphic" style:name="style-288">
      <style:graphic-properties draw:fill="solid" draw:fill-color="#9b9279" draw:opacity="100.0%" draw:stroke="solid" svg:stroke-color="#9b9279" draw:stroke-linejoin="miter" svg:stroke-opacity="100.0%" svg:stroke-width="0.2640264mm"/>
    </style:style>
    <style:style style:family="graphic" style:name="style-289">
      <style:graphic-properties draw:fill="solid" draw:fill-color="#4e4b3a" draw:opacity="100.0%" draw:stroke="solid" svg:stroke-color="#4e4b3a" draw:stroke-linejoin="miter" svg:stroke-opacity="100.0%" svg:stroke-width="0.2640264mm"/>
    </style:style>
    <style:style style:family="graphic" style:name="style-290">
      <style:graphic-properties draw:fill="solid" draw:fill-color="#575532" draw:opacity="100.0%" draw:stroke="solid" svg:stroke-color="#575532" draw:stroke-linejoin="miter" svg:stroke-opacity="100.0%" svg:stroke-width="0.2640264mm"/>
    </style:style>
    <style:style style:family="graphic" style:name="style-291">
      <style:graphic-properties draw:fill="solid" draw:fill-color="#402c23" draw:opacity="100.0%" draw:stroke="solid" svg:stroke-color="#402c23" draw:stroke-linejoin="miter" svg:stroke-opacity="100.0%" svg:stroke-width="0.2640264mm"/>
    </style:style>
    <style:style style:family="graphic" style:name="style-292">
      <style:graphic-properties draw:fill="solid" draw:fill-color="#453427" draw:opacity="100.0%" draw:stroke="solid" svg:stroke-color="#453427" draw:stroke-linejoin="miter" svg:stroke-opacity="100.0%" svg:stroke-width="0.2640264mm"/>
    </style:style>
    <style:style style:family="graphic" style:name="style-293">
      <style:graphic-properties draw:fill="solid" draw:fill-color="#8c856d" draw:opacity="100.0%" draw:stroke="solid" svg:stroke-color="#8c856d" draw:stroke-linejoin="miter" svg:stroke-opacity="100.0%" svg:stroke-width="0.2640264mm"/>
    </style:style>
    <style:style style:family="graphic" style:name="style-294">
      <style:graphic-properties draw:fill="solid" draw:fill-color="#7d5a45" draw:opacity="100.0%" draw:stroke="solid" svg:stroke-color="#7d5a45" draw:stroke-linejoin="miter" svg:stroke-opacity="100.0%" svg:stroke-width="0.2640264mm"/>
    </style:style>
    <style:style style:family="graphic" style:name="style-295">
      <style:graphic-properties draw:fill="solid" draw:fill-color="#8d8772" draw:opacity="100.0%" draw:stroke="solid" svg:stroke-color="#8d8772" draw:stroke-linejoin="miter" svg:stroke-opacity="100.0%" svg:stroke-width="0.2640264mm"/>
    </style:style>
    <style:style style:family="graphic" style:name="style-296">
      <style:graphic-properties draw:fill="solid" draw:fill-color="#67604e" draw:opacity="100.0%" draw:stroke="solid" svg:stroke-color="#67604e" draw:stroke-linejoin="miter" svg:stroke-opacity="100.0%" svg:stroke-width="0.2640264mm"/>
    </style:style>
    <style:style style:family="graphic" style:name="style-297">
      <style:graphic-properties draw:fill="solid" draw:fill-color="#6c6135" draw:opacity="100.0%" draw:stroke="solid" svg:stroke-color="#6c6135" draw:stroke-linejoin="miter" svg:stroke-opacity="100.0%" svg:stroke-width="0.2640264mm"/>
    </style:style>
    <style:style style:family="graphic" style:name="style-298">
      <style:graphic-properties draw:fill="solid" draw:fill-color="#805a49" draw:opacity="100.0%" draw:stroke="solid" svg:stroke-color="#805a49" draw:stroke-linejoin="miter" svg:stroke-opacity="100.0%" svg:stroke-width="0.2640264mm"/>
    </style:style>
    <style:style style:family="graphic" style:name="style-299">
      <style:graphic-properties draw:fill="solid" draw:fill-color="#684a3d" draw:opacity="100.0%" draw:stroke="solid" svg:stroke-color="#684a3d" draw:stroke-linejoin="miter" svg:stroke-opacity="100.0%" svg:stroke-width="0.2640264mm"/>
    </style:style>
    <style:style style:family="graphic" style:name="style-300">
      <style:graphic-properties draw:fill="solid" draw:fill-color="#373726" draw:opacity="100.0%" draw:stroke="solid" svg:stroke-color="#373726" draw:stroke-linejoin="miter" svg:stroke-opacity="100.0%" svg:stroke-width="0.2640264mm"/>
    </style:style>
    <style:style style:family="graphic" style:name="style-301">
      <style:graphic-properties draw:fill="solid" draw:fill-color="#713132" draw:opacity="100.0%" draw:stroke="solid" svg:stroke-color="#713132" draw:stroke-linejoin="miter" svg:stroke-opacity="100.0%" svg:stroke-width="0.2640264mm"/>
    </style:style>
    <style:style style:family="graphic" style:name="style-302">
      <style:graphic-properties draw:fill="solid" draw:fill-color="#363524" draw:opacity="100.0%" draw:stroke="solid" svg:stroke-color="#363524" draw:stroke-linejoin="miter" svg:stroke-opacity="100.0%" svg:stroke-width="0.2640264mm"/>
    </style:style>
    <style:style style:family="graphic" style:name="style-303">
      <style:graphic-properties draw:fill="solid" draw:fill-color="#5b4f31" draw:opacity="100.0%" draw:stroke="solid" svg:stroke-color="#5b4f31" draw:stroke-linejoin="miter" svg:stroke-opacity="100.0%" svg:stroke-width="0.2640264mm"/>
    </style:style>
    <style:style style:family="graphic" style:name="style-304">
      <style:graphic-properties draw:fill="solid" draw:fill-color="#524b25" draw:opacity="100.0%" draw:stroke="solid" svg:stroke-color="#524b25" draw:stroke-linejoin="miter" svg:stroke-opacity="100.0%" svg:stroke-width="0.2640264mm"/>
    </style:style>
    <style:style style:family="graphic" style:name="style-305">
      <style:graphic-properties draw:fill="solid" draw:fill-color="#837d69" draw:opacity="100.0%" draw:stroke="solid" svg:stroke-color="#837d69" draw:stroke-linejoin="miter" svg:stroke-opacity="100.0%" svg:stroke-width="0.2640264mm"/>
    </style:style>
    <style:style style:family="graphic" style:name="style-306">
      <style:graphic-properties draw:fill="solid" draw:fill-color="#615629" draw:opacity="100.0%" draw:stroke="solid" svg:stroke-color="#615629" draw:stroke-linejoin="miter" svg:stroke-opacity="100.0%" svg:stroke-width="0.2640264mm"/>
    </style:style>
    <style:style style:family="graphic" style:name="style-307">
      <style:graphic-properties draw:fill="solid" draw:fill-color="#855f51" draw:opacity="100.0%" draw:stroke="solid" svg:stroke-color="#855f51" draw:stroke-linejoin="miter" svg:stroke-opacity="100.0%" svg:stroke-width="0.2640264mm"/>
    </style:style>
    <style:style style:family="graphic" style:name="style-308">
      <style:graphic-properties draw:fill="solid" draw:fill-color="#69624a" draw:opacity="100.0%" draw:stroke="solid" svg:stroke-color="#69624a" draw:stroke-linejoin="miter" svg:stroke-opacity="100.0%" svg:stroke-width="0.2640264mm"/>
    </style:style>
    <style:style style:family="graphic" style:name="style-309">
      <style:graphic-properties draw:fill="solid" draw:fill-color="#a49a7d" draw:opacity="100.0%" draw:stroke="solid" svg:stroke-color="#a49a7d" draw:stroke-linejoin="miter" svg:stroke-opacity="100.0%" svg:stroke-width="0.2640264mm"/>
    </style:style>
    <style:style style:family="graphic" style:name="style-310">
      <style:graphic-properties draw:fill="solid" draw:fill-color="#925a3d" draw:opacity="100.0%" draw:stroke="solid" svg:stroke-color="#925a3d" draw:stroke-linejoin="miter" svg:stroke-opacity="100.0%" svg:stroke-width="0.2640264mm"/>
    </style:style>
    <style:style style:family="graphic" style:name="style-311">
      <style:graphic-properties draw:fill="solid" draw:fill-color="#414028" draw:opacity="100.0%" draw:stroke="solid" svg:stroke-color="#414028" draw:stroke-linejoin="miter" svg:stroke-opacity="100.0%" svg:stroke-width="0.2640264mm"/>
    </style:style>
    <style:style style:family="graphic" style:name="style-312">
      <style:graphic-properties draw:fill="solid" draw:fill-color="#7a6837" draw:opacity="100.0%" draw:stroke="solid" svg:stroke-color="#7a6837" draw:stroke-linejoin="miter" svg:stroke-opacity="100.0%" svg:stroke-width="0.2640264mm"/>
    </style:style>
    <style:style style:family="graphic" style:name="style-313">
      <style:graphic-properties draw:fill="solid" draw:fill-color="#35201d" draw:opacity="100.0%" draw:stroke="solid" svg:stroke-color="#35201d" draw:stroke-linejoin="miter" svg:stroke-opacity="100.0%" svg:stroke-width="0.2640264mm"/>
    </style:style>
    <style:style style:family="graphic" style:name="style-314">
      <style:graphic-properties draw:fill="solid" draw:fill-color="#6d6855" draw:opacity="100.0%" draw:stroke="solid" svg:stroke-color="#6d6855" draw:stroke-linejoin="miter" svg:stroke-opacity="100.0%" svg:stroke-width="0.2640264mm"/>
    </style:style>
    <style:style style:family="graphic" style:name="style-315">
      <style:graphic-properties draw:fill="solid" draw:fill-color="#6b6656" draw:opacity="100.0%" draw:stroke="solid" svg:stroke-color="#6b6656" draw:stroke-linejoin="miter" svg:stroke-opacity="100.0%" svg:stroke-width="0.2640264mm"/>
    </style:style>
    <style:style style:family="graphic" style:name="style-316">
      <style:graphic-properties draw:fill="solid" draw:fill-color="#302f23" draw:opacity="100.0%" draw:stroke="solid" svg:stroke-color="#302f23" draw:stroke-linejoin="miter" svg:stroke-opacity="100.0%" svg:stroke-width="0.2640264mm"/>
    </style:style>
    <style:style style:family="graphic" style:name="style-317">
      <style:graphic-properties draw:fill="solid" draw:fill-color="#5d4b40" draw:opacity="100.0%" draw:stroke="solid" svg:stroke-color="#5d4b40" draw:stroke-linejoin="miter" svg:stroke-opacity="100.0%" svg:stroke-width="0.2640264mm"/>
    </style:style>
    <style:style style:family="graphic" style:name="style-318">
      <style:graphic-properties draw:fill="solid" draw:fill-color="#ab9c7a" draw:opacity="100.0%" draw:stroke="solid" svg:stroke-color="#ab9c7a" draw:stroke-linejoin="miter" svg:stroke-opacity="100.0%" svg:stroke-width="0.2640264mm"/>
    </style:style>
    <style:style style:family="graphic" style:name="style-319">
      <style:graphic-properties draw:fill="solid" draw:fill-color="#7c7763" draw:opacity="100.0%" draw:stroke="solid" svg:stroke-color="#7c7763" draw:stroke-linejoin="miter" svg:stroke-opacity="100.0%" svg:stroke-width="0.2640264mm"/>
    </style:style>
    <style:style style:family="graphic" style:name="style-320">
      <style:graphic-properties draw:fill="solid" draw:fill-color="#696554" draw:opacity="100.0%" draw:stroke="solid" svg:stroke-color="#696554" draw:stroke-linejoin="miter" svg:stroke-opacity="100.0%" svg:stroke-width="0.2640264mm"/>
    </style:style>
    <style:style style:family="graphic" style:name="style-321">
      <style:graphic-properties draw:fill="solid" draw:fill-color="#8f583d" draw:opacity="100.0%" draw:stroke="solid" svg:stroke-color="#8f583d" draw:stroke-linejoin="miter" svg:stroke-opacity="100.0%" svg:stroke-width="0.2640264mm"/>
    </style:style>
    <style:style style:family="graphic" style:name="style-322">
      <style:graphic-properties draw:fill="solid" draw:fill-color="#a69c7c" draw:opacity="100.0%" draw:stroke="solid" svg:stroke-color="#a69c7c" draw:stroke-linejoin="miter" svg:stroke-opacity="100.0%" svg:stroke-width="0.2640264mm"/>
    </style:style>
    <style:style style:family="graphic" style:name="style-323">
      <style:graphic-properties draw:fill="solid" draw:fill-color="#404027" draw:opacity="100.0%" draw:stroke="solid" svg:stroke-color="#404027" draw:stroke-linejoin="miter" svg:stroke-opacity="100.0%" svg:stroke-width="0.2640264mm"/>
    </style:style>
    <style:style style:family="graphic" style:name="style-324">
      <style:graphic-properties draw:fill="solid" draw:fill-color="#afa381" draw:opacity="100.0%" draw:stroke="solid" svg:stroke-color="#afa381" draw:stroke-linejoin="miter" svg:stroke-opacity="100.0%" svg:stroke-width="0.2640264mm"/>
    </style:style>
    <style:style style:family="graphic" style:name="style-325">
      <style:graphic-properties draw:fill="solid" draw:fill-color="#6c6351" draw:opacity="100.0%" draw:stroke="solid" svg:stroke-color="#6c6351" draw:stroke-linejoin="miter" svg:stroke-opacity="100.0%" svg:stroke-width="0.2640264mm"/>
    </style:style>
    <style:style style:family="graphic" style:name="style-326">
      <style:graphic-properties draw:fill="solid" draw:fill-color="#403f27" draw:opacity="100.0%" draw:stroke="solid" svg:stroke-color="#403f27" draw:stroke-linejoin="miter" svg:stroke-opacity="100.0%" svg:stroke-width="0.2640264mm"/>
    </style:style>
    <style:style style:family="graphic" style:name="style-327">
      <style:graphic-properties draw:fill="solid" draw:fill-color="#61523b" draw:opacity="100.0%" draw:stroke="solid" svg:stroke-color="#61523b" draw:stroke-linejoin="miter" svg:stroke-opacity="100.0%" svg:stroke-width="0.2640264mm"/>
    </style:style>
    <style:style style:family="graphic" style:name="style-328">
      <style:graphic-properties draw:fill="solid" draw:fill-color="#676250" draw:opacity="100.0%" draw:stroke="solid" svg:stroke-color="#676250" draw:stroke-linejoin="miter" svg:stroke-opacity="100.0%" svg:stroke-width="0.2640264mm"/>
    </style:style>
    <style:style style:family="graphic" style:name="style-329">
      <style:graphic-properties draw:fill="solid" draw:fill-color="#6c6857" draw:opacity="100.0%" draw:stroke="solid" svg:stroke-color="#6c6857" draw:stroke-linejoin="miter" svg:stroke-opacity="100.0%" svg:stroke-width="0.2640264mm"/>
    </style:style>
    <style:style style:family="graphic" style:name="style-330">
      <style:graphic-properties draw:fill="solid" draw:fill-color="#1c1a16" draw:opacity="100.0%" draw:stroke="solid" svg:stroke-color="#1c1a16" draw:stroke-linejoin="miter" svg:stroke-opacity="100.0%" svg:stroke-width="0.2640264mm"/>
    </style:style>
    <style:style style:family="graphic" style:name="style-331">
      <style:graphic-properties draw:fill="solid" draw:fill-color="#3a362e" draw:opacity="100.0%" draw:stroke="solid" svg:stroke-color="#3a362e" draw:stroke-linejoin="miter" svg:stroke-opacity="100.0%" svg:stroke-width="0.2640264mm"/>
    </style:style>
    <style:style style:family="graphic" style:name="style-332">
      <style:graphic-properties draw:fill="solid" draw:fill-color="#745143" draw:opacity="100.0%" draw:stroke="solid" svg:stroke-color="#745143" draw:stroke-linejoin="miter" svg:stroke-opacity="100.0%" svg:stroke-width="0.2640264mm"/>
    </style:style>
    <style:style style:family="graphic" style:name="style-333">
      <style:graphic-properties draw:fill="solid" draw:fill-color="#524621" draw:opacity="100.0%" draw:stroke="solid" svg:stroke-color="#524621" draw:stroke-linejoin="miter" svg:stroke-opacity="100.0%" svg:stroke-width="0.2640264mm"/>
    </style:style>
    <style:style style:family="graphic" style:name="style-334">
      <style:graphic-properties draw:fill="solid" draw:fill-color="#88594a" draw:opacity="100.0%" draw:stroke="solid" svg:stroke-color="#88594a" draw:stroke-linejoin="miter" svg:stroke-opacity="100.0%" svg:stroke-width="0.2640264mm"/>
    </style:style>
    <style:style style:family="graphic" style:name="style-335">
      <style:graphic-properties draw:fill="solid" draw:fill-color="#46452b" draw:opacity="100.0%" draw:stroke="solid" svg:stroke-color="#46452b" draw:stroke-linejoin="miter" svg:stroke-opacity="100.0%" svg:stroke-width="0.2640264mm"/>
    </style:style>
    <style:style style:family="graphic" style:name="style-336">
      <style:graphic-properties draw:fill="solid" draw:fill-color="#36332a" draw:opacity="100.0%" draw:stroke="solid" svg:stroke-color="#36332a" draw:stroke-linejoin="miter" svg:stroke-opacity="100.0%" svg:stroke-width="0.2640264mm"/>
    </style:style>
    <style:style style:family="graphic" style:name="style-337">
      <style:graphic-properties draw:fill="solid" draw:fill-color="#938772" draw:opacity="100.0%" draw:stroke="solid" svg:stroke-color="#938772" draw:stroke-linejoin="miter" svg:stroke-opacity="100.0%" svg:stroke-width="0.2640264mm"/>
    </style:style>
    <style:style style:family="graphic" style:name="style-338">
      <style:graphic-properties draw:fill="solid" draw:fill-color="#734f44" draw:opacity="100.0%" draw:stroke="solid" svg:stroke-color="#734f44" draw:stroke-linejoin="miter" svg:stroke-opacity="100.0%" svg:stroke-width="0.2640264mm"/>
    </style:style>
    <style:style style:family="graphic" style:name="style-339">
      <style:graphic-properties draw:fill="solid" draw:fill-color="#a0977b" draw:opacity="100.0%" draw:stroke="solid" svg:stroke-color="#a0977b" draw:stroke-linejoin="miter" svg:stroke-opacity="100.0%" svg:stroke-width="0.2640264mm"/>
    </style:style>
    <style:style style:family="graphic" style:name="style-340">
      <style:graphic-properties draw:fill="solid" draw:fill-color="#784a3f" draw:opacity="100.0%" draw:stroke="solid" svg:stroke-color="#784a3f" draw:stroke-linejoin="miter" svg:stroke-opacity="100.0%" svg:stroke-width="0.2640264mm"/>
    </style:style>
    <style:style style:family="graphic" style:name="style-341">
      <style:graphic-properties draw:fill="solid" draw:fill-color="#8d573e" draw:opacity="100.0%" draw:stroke="solid" svg:stroke-color="#8d573e" draw:stroke-linejoin="miter" svg:stroke-opacity="100.0%" svg:stroke-width="0.2640264mm"/>
    </style:style>
    <style:style style:family="graphic" style:name="style-342">
      <style:graphic-properties draw:fill="solid" draw:fill-color="#412e25" draw:opacity="100.0%" draw:stroke="solid" svg:stroke-color="#412e25" draw:stroke-linejoin="miter" svg:stroke-opacity="100.0%" svg:stroke-width="0.2640264mm"/>
    </style:style>
    <style:style style:family="graphic" style:name="style-343">
      <style:graphic-properties draw:fill="solid" draw:fill-color="#8c816d" draw:opacity="100.0%" draw:stroke="solid" svg:stroke-color="#8c816d" draw:stroke-linejoin="miter" svg:stroke-opacity="100.0%" svg:stroke-width="0.2640264mm"/>
    </style:style>
    <style:style style:family="graphic" style:name="style-344">
      <style:graphic-properties draw:fill="solid" draw:fill-color="#776332" draw:opacity="100.0%" draw:stroke="solid" svg:stroke-color="#776332" draw:stroke-linejoin="miter" svg:stroke-opacity="100.0%" svg:stroke-width="0.2640264mm"/>
    </style:style>
    <style:style style:family="graphic" style:name="style-345">
      <style:graphic-properties draw:fill="solid" draw:fill-color="#895939" draw:opacity="100.0%" draw:stroke="solid" svg:stroke-color="#895939" draw:stroke-linejoin="miter" svg:stroke-opacity="100.0%" svg:stroke-width="0.2640264mm"/>
    </style:style>
    <style:style style:family="graphic" style:name="style-346">
      <style:graphic-properties draw:fill="solid" draw:fill-color="#62433a" draw:opacity="100.0%" draw:stroke="solid" svg:stroke-color="#62433a" draw:stroke-linejoin="miter" svg:stroke-opacity="100.0%" svg:stroke-width="0.2640264mm"/>
    </style:style>
    <style:style style:family="graphic" style:name="style-347">
      <style:graphic-properties draw:fill="solid" draw:fill-color="#726646" draw:opacity="100.0%" draw:stroke="solid" svg:stroke-color="#726646" draw:stroke-linejoin="miter" svg:stroke-opacity="100.0%" svg:stroke-width="0.2640264mm"/>
    </style:style>
    <style:style style:family="graphic" style:name="style-348">
      <style:graphic-properties draw:fill="solid" draw:fill-color="#633631" draw:opacity="100.0%" draw:stroke="solid" svg:stroke-color="#633631" draw:stroke-linejoin="miter" svg:stroke-opacity="100.0%" svg:stroke-width="0.2640264mm"/>
    </style:style>
    <style:style style:family="graphic" style:name="style-349">
      <style:graphic-properties draw:fill="solid" draw:fill-color="#4a492c" draw:opacity="100.0%" draw:stroke="solid" svg:stroke-color="#4a492c" draw:stroke-linejoin="miter" svg:stroke-opacity="100.0%" svg:stroke-width="0.2640264mm"/>
    </style:style>
    <style:style style:family="graphic" style:name="style-350">
      <style:graphic-properties draw:fill="solid" draw:fill-color="#76715e" draw:opacity="100.0%" draw:stroke="solid" svg:stroke-color="#76715e" draw:stroke-linejoin="miter" svg:stroke-opacity="100.0%" svg:stroke-width="0.2640264mm"/>
    </style:style>
    <style:style style:family="graphic" style:name="style-351">
      <style:graphic-properties draw:fill="solid" draw:fill-color="#6b6550" draw:opacity="100.0%" draw:stroke="solid" svg:stroke-color="#6b6550" draw:stroke-linejoin="miter" svg:stroke-opacity="100.0%" svg:stroke-width="0.2640264mm"/>
    </style:style>
    <style:style style:family="graphic" style:name="style-352">
      <style:graphic-properties draw:fill="solid" draw:fill-color="#2f2e28" draw:opacity="100.0%" draw:stroke="solid" svg:stroke-color="#2f2e28" draw:stroke-linejoin="miter" svg:stroke-opacity="100.0%" svg:stroke-width="0.2640264mm"/>
    </style:style>
    <style:style style:family="graphic" style:name="style-353">
      <style:graphic-properties draw:fill="solid" draw:fill-color="#6a624d" draw:opacity="100.0%" draw:stroke="solid" svg:stroke-color="#6a624d" draw:stroke-linejoin="miter" svg:stroke-opacity="100.0%" svg:stroke-width="0.2640264mm"/>
    </style:style>
    <style:style style:family="graphic" style:name="style-354">
      <style:graphic-properties draw:fill="solid" draw:fill-color="#975c43" draw:opacity="100.0%" draw:stroke="solid" svg:stroke-color="#975c43" draw:stroke-linejoin="miter" svg:stroke-opacity="100.0%" svg:stroke-width="0.2640264mm"/>
    </style:style>
    <style:style style:family="graphic" style:name="style-355">
      <style:graphic-properties draw:fill="solid" draw:fill-color="#ab9973" draw:opacity="100.0%" draw:stroke="solid" svg:stroke-color="#ab9973" draw:stroke-linejoin="miter" svg:stroke-opacity="100.0%" svg:stroke-width="0.2640264mm"/>
    </style:style>
    <style:style style:family="graphic" style:name="style-356">
      <style:graphic-properties draw:fill="solid" draw:fill-color="#866250" draw:opacity="100.0%" draw:stroke="solid" svg:stroke-color="#866250" draw:stroke-linejoin="miter" svg:stroke-opacity="100.0%" svg:stroke-width="0.2640264mm"/>
    </style:style>
    <style:style style:family="graphic" style:name="style-357">
      <style:graphic-properties draw:fill="solid" draw:fill-color="#434029" draw:opacity="100.0%" draw:stroke="solid" svg:stroke-color="#434029" draw:stroke-linejoin="miter" svg:stroke-opacity="100.0%" svg:stroke-width="0.2640264mm"/>
    </style:style>
    <style:style style:family="graphic" style:name="style-358">
      <style:graphic-properties draw:fill="solid" draw:fill-color="#817b67" draw:opacity="100.0%" draw:stroke="solid" svg:stroke-color="#817b67" draw:stroke-linejoin="miter" svg:stroke-opacity="100.0%" svg:stroke-width="0.2640264mm"/>
    </style:style>
    <style:style style:family="graphic" style:name="style-359">
      <style:graphic-properties draw:fill="solid" draw:fill-color="#1f1c18" draw:opacity="100.0%" draw:stroke="solid" svg:stroke-color="#1f1c18" draw:stroke-linejoin="miter" svg:stroke-opacity="100.0%" svg:stroke-width="0.2640264mm"/>
    </style:style>
    <style:style style:family="graphic" style:name="style-360">
      <style:graphic-properties draw:fill="solid" draw:fill-color="#4d482a" draw:opacity="100.0%" draw:stroke="solid" svg:stroke-color="#4d482a" draw:stroke-linejoin="miter" svg:stroke-opacity="100.0%" svg:stroke-width="0.2640264mm"/>
    </style:style>
    <style:style style:family="graphic" style:name="style-361">
      <style:graphic-properties draw:fill="solid" draw:fill-color="#4d4b2a" draw:opacity="100.0%" draw:stroke="solid" svg:stroke-color="#4d4b2a" draw:stroke-linejoin="miter" svg:stroke-opacity="100.0%" svg:stroke-width="0.2640264mm"/>
    </style:style>
    <style:style style:family="graphic" style:name="style-362">
      <style:graphic-properties draw:fill="solid" draw:fill-color="#715340" draw:opacity="100.0%" draw:stroke="solid" svg:stroke-color="#715340" draw:stroke-linejoin="miter" svg:stroke-opacity="100.0%" svg:stroke-width="0.2640264mm"/>
    </style:style>
    <style:style style:family="graphic" style:name="style-363">
      <style:graphic-properties draw:fill="solid" draw:fill-color="#92583b" draw:opacity="100.0%" draw:stroke="solid" svg:stroke-color="#92583b" draw:stroke-linejoin="miter" svg:stroke-opacity="100.0%" svg:stroke-width="0.2640264mm"/>
    </style:style>
    <style:style style:family="graphic" style:name="style-364">
      <style:graphic-properties draw:fill="solid" draw:fill-color="#7b483e" draw:opacity="100.0%" draw:stroke="solid" svg:stroke-color="#7b483e" draw:stroke-linejoin="miter" svg:stroke-opacity="100.0%" svg:stroke-width="0.2640264mm"/>
    </style:style>
    <style:style style:family="graphic" style:name="style-365">
      <style:graphic-properties draw:fill="solid" draw:fill-color="#8b5342" draw:opacity="100.0%" draw:stroke="solid" svg:stroke-color="#8b5342" draw:stroke-linejoin="miter" svg:stroke-opacity="100.0%" svg:stroke-width="0.2640264mm"/>
    </style:style>
    <style:style style:family="graphic" style:name="style-366">
      <style:graphic-properties draw:fill="solid" draw:fill-color="#463a2f" draw:opacity="100.0%" draw:stroke="solid" svg:stroke-color="#463a2f" draw:stroke-linejoin="miter" svg:stroke-opacity="100.0%" svg:stroke-width="0.2640264mm"/>
    </style:style>
    <style:style style:family="graphic" style:name="style-367">
      <style:graphic-properties draw:fill="solid" draw:fill-color="#93896b" draw:opacity="100.0%" draw:stroke="solid" svg:stroke-color="#93896b" draw:stroke-linejoin="miter" svg:stroke-opacity="100.0%" svg:stroke-width="0.2640264mm"/>
    </style:style>
    <style:style style:family="graphic" style:name="style-368">
      <style:graphic-properties draw:fill="solid" draw:fill-color="#3a2020" draw:opacity="100.0%" draw:stroke="solid" svg:stroke-color="#3a2020" draw:stroke-linejoin="miter" svg:stroke-opacity="100.0%" svg:stroke-width="0.2640264mm"/>
    </style:style>
    <style:style style:family="graphic" style:name="style-369">
      <style:graphic-properties draw:fill="solid" draw:fill-color="#564b21" draw:opacity="100.0%" draw:stroke="solid" svg:stroke-color="#564b21" draw:stroke-linejoin="miter" svg:stroke-opacity="100.0%" svg:stroke-width="0.2640264mm"/>
    </style:style>
    <style:style style:family="graphic" style:name="style-370">
      <style:graphic-properties draw:fill="solid" draw:fill-color="#785145" draw:opacity="100.0%" draw:stroke="solid" svg:stroke-color="#785145" draw:stroke-linejoin="miter" svg:stroke-opacity="100.0%" svg:stroke-width="0.2640264mm"/>
    </style:style>
    <style:style style:family="graphic" style:name="style-371">
      <style:graphic-properties draw:fill="solid" draw:fill-color="#28221a" draw:opacity="100.0%" draw:stroke="solid" svg:stroke-color="#28221a" draw:stroke-linejoin="miter" svg:stroke-opacity="100.0%" svg:stroke-width="0.2640264mm"/>
    </style:style>
    <style:style style:family="graphic" style:name="style-372">
      <style:graphic-properties draw:fill="solid" draw:fill-color="#615134" draw:opacity="100.0%" draw:stroke="solid" svg:stroke-color="#615134" draw:stroke-linejoin="miter" svg:stroke-opacity="100.0%" svg:stroke-width="0.2640264mm"/>
    </style:style>
    <style:style style:family="graphic" style:name="style-373">
      <style:graphic-properties draw:fill="solid" draw:fill-color="#7f4941" draw:opacity="100.0%" draw:stroke="solid" svg:stroke-color="#7f4941" draw:stroke-linejoin="miter" svg:stroke-opacity="100.0%" svg:stroke-width="0.2640264mm"/>
    </style:style>
    <style:style style:family="graphic" style:name="style-374">
      <style:graphic-properties draw:fill="solid" draw:fill-color="#6e403b" draw:opacity="100.0%" draw:stroke="solid" svg:stroke-color="#6e403b" draw:stroke-linejoin="miter" svg:stroke-opacity="100.0%" svg:stroke-width="0.2640264mm"/>
    </style:style>
    <style:style style:family="graphic" style:name="style-375">
      <style:graphic-properties draw:fill="solid" draw:fill-color="#1c1915" draw:opacity="100.0%" draw:stroke="solid" svg:stroke-color="#1c1915" draw:stroke-linejoin="miter" svg:stroke-opacity="100.0%" svg:stroke-width="0.2640264mm"/>
    </style:style>
    <style:style style:family="graphic" style:name="style-376">
      <style:graphic-properties draw:fill="solid" draw:fill-color="#714b3a" draw:opacity="100.0%" draw:stroke="solid" svg:stroke-color="#714b3a" draw:stroke-linejoin="miter" svg:stroke-opacity="100.0%" svg:stroke-width="0.2640264mm"/>
    </style:style>
    <style:style style:family="graphic" style:name="style-377">
      <style:graphic-properties draw:fill="solid" draw:fill-color="#874b3e" draw:opacity="100.0%" draw:stroke="solid" svg:stroke-color="#874b3e" draw:stroke-linejoin="miter" svg:stroke-opacity="100.0%" svg:stroke-width="0.2640264mm"/>
    </style:style>
    <style:style style:family="graphic" style:name="style-378">
      <style:graphic-properties draw:fill="solid" draw:fill-color="#76705d" draw:opacity="100.0%" draw:stroke="solid" svg:stroke-color="#76705d" draw:stroke-linejoin="miter" svg:stroke-opacity="100.0%" svg:stroke-width="0.2640264mm"/>
    </style:style>
    <style:style style:family="graphic" style:name="style-379">
      <style:graphic-properties draw:fill="solid" draw:fill-color="#61552b" draw:opacity="100.0%" draw:stroke="solid" svg:stroke-color="#61552b" draw:stroke-linejoin="miter" svg:stroke-opacity="100.0%" svg:stroke-width="0.2640264mm"/>
    </style:style>
    <style:style style:family="graphic" style:name="style-380">
      <style:graphic-properties draw:fill="solid" draw:fill-color="#7d413d" draw:opacity="100.0%" draw:stroke="solid" svg:stroke-color="#7d413d" draw:stroke-linejoin="miter" svg:stroke-opacity="100.0%" svg:stroke-width="0.2640264mm"/>
    </style:style>
    <style:style style:family="graphic" style:name="style-381">
      <style:graphic-properties draw:fill="solid" draw:fill-color="#7f7a66" draw:opacity="100.0%" draw:stroke="solid" svg:stroke-color="#7f7a66" draw:stroke-linejoin="miter" svg:stroke-opacity="100.0%" svg:stroke-width="0.2640264mm"/>
    </style:style>
    <style:style style:family="graphic" style:name="style-382">
      <style:graphic-properties draw:fill="solid" draw:fill-color="#4d492d" draw:opacity="100.0%" draw:stroke="solid" svg:stroke-color="#4d492d" draw:stroke-linejoin="miter" svg:stroke-opacity="100.0%" svg:stroke-width="0.2640264mm"/>
    </style:style>
    <style:style style:family="graphic" style:name="style-383">
      <style:graphic-properties draw:fill="solid" draw:fill-color="#5c5327" draw:opacity="100.0%" draw:stroke="solid" svg:stroke-color="#5c5327" draw:stroke-linejoin="miter" svg:stroke-opacity="100.0%" svg:stroke-width="0.2640264mm"/>
    </style:style>
    <style:style style:family="graphic" style:name="style-384">
      <style:graphic-properties draw:fill="solid" draw:fill-color="#363325" draw:opacity="100.0%" draw:stroke="solid" svg:stroke-color="#363325" draw:stroke-linejoin="miter" svg:stroke-opacity="100.0%" svg:stroke-width="0.2640264mm"/>
    </style:style>
    <style:style style:family="graphic" style:name="style-385">
      <style:graphic-properties draw:fill="solid" draw:fill-color="#62433b" draw:opacity="100.0%" draw:stroke="solid" svg:stroke-color="#62433b" draw:stroke-linejoin="miter" svg:stroke-opacity="100.0%" svg:stroke-width="0.2640264mm"/>
    </style:style>
    <style:style style:family="graphic" style:name="style-386">
      <style:graphic-properties draw:fill="solid" draw:fill-color="#9e957a" draw:opacity="100.0%" draw:stroke="solid" svg:stroke-color="#9e957a" draw:stroke-linejoin="miter" svg:stroke-opacity="100.0%" svg:stroke-width="0.2640264mm"/>
    </style:style>
    <style:style style:family="graphic" style:name="style-387">
      <style:graphic-properties draw:fill="solid" draw:fill-color="#968f75" draw:opacity="100.0%" draw:stroke="solid" svg:stroke-color="#968f75" draw:stroke-linejoin="miter" svg:stroke-opacity="100.0%" svg:stroke-width="0.2640264mm"/>
    </style:style>
    <style:style style:family="graphic" style:name="style-388">
      <style:graphic-properties draw:fill="solid" draw:fill-color="#4b2827" draw:opacity="100.0%" draw:stroke="solid" svg:stroke-color="#4b2827" draw:stroke-linejoin="miter" svg:stroke-opacity="100.0%" svg:stroke-width="0.2640264mm"/>
    </style:style>
    <style:style style:family="graphic" style:name="style-389">
      <style:graphic-properties draw:fill="solid" draw:fill-color="#7b7562" draw:opacity="100.0%" draw:stroke="solid" svg:stroke-color="#7b7562" draw:stroke-linejoin="miter" svg:stroke-opacity="100.0%" svg:stroke-width="0.2640264mm"/>
    </style:style>
    <style:style style:family="graphic" style:name="style-390">
      <style:graphic-properties draw:fill="solid" draw:fill-color="#706130" draw:opacity="100.0%" draw:stroke="solid" svg:stroke-color="#706130" draw:stroke-linejoin="miter" svg:stroke-opacity="100.0%" svg:stroke-width="0.2640264mm"/>
    </style:style>
    <style:style style:family="graphic" style:name="style-391">
      <style:graphic-properties draw:fill="solid" draw:fill-color="#7c7560" draw:opacity="100.0%" draw:stroke="solid" svg:stroke-color="#7c7560" draw:stroke-linejoin="miter" svg:stroke-opacity="100.0%" svg:stroke-width="0.2640264mm"/>
    </style:style>
    <style:style style:family="graphic" style:name="style-392">
      <style:graphic-properties draw:fill="solid" draw:fill-color="#a69d7f" draw:opacity="100.0%" draw:stroke="solid" svg:stroke-color="#a69d7f" draw:stroke-linejoin="miter" svg:stroke-opacity="100.0%" svg:stroke-width="0.2640264mm"/>
    </style:style>
    <style:style style:family="graphic" style:name="style-393">
      <style:graphic-properties draw:fill="solid" draw:fill-color="#5a2c2c" draw:opacity="100.0%" draw:stroke="solid" svg:stroke-color="#5a2c2c" draw:stroke-linejoin="miter" svg:stroke-opacity="100.0%" svg:stroke-width="0.2640264mm"/>
    </style:style>
    <style:style style:family="graphic" style:name="style-394">
      <style:graphic-properties draw:fill="solid" draw:fill-color="#79745f" draw:opacity="100.0%" draw:stroke="solid" svg:stroke-color="#79745f" draw:stroke-linejoin="miter" svg:stroke-opacity="100.0%" svg:stroke-width="0.2640264mm"/>
    </style:style>
    <style:style style:family="graphic" style:name="style-395">
      <style:graphic-properties draw:fill="solid" draw:fill-color="#524c30" draw:opacity="100.0%" draw:stroke="solid" svg:stroke-color="#524c30" draw:stroke-linejoin="miter" svg:stroke-opacity="100.0%" svg:stroke-width="0.2640264mm"/>
    </style:style>
    <style:style style:family="graphic" style:name="style-396">
      <style:graphic-properties draw:fill="solid" draw:fill-color="#373625" draw:opacity="100.0%" draw:stroke="solid" svg:stroke-color="#373625" draw:stroke-linejoin="miter" svg:stroke-opacity="100.0%" svg:stroke-width="0.2640264mm"/>
    </style:style>
    <style:style style:family="graphic" style:name="style-397">
      <style:graphic-properties draw:fill="solid" draw:fill-color="#66483d" draw:opacity="100.0%" draw:stroke="solid" svg:stroke-color="#66483d" draw:stroke-linejoin="miter" svg:stroke-opacity="100.0%" svg:stroke-width="0.2640264mm"/>
    </style:style>
    <style:style style:family="graphic" style:name="style-398">
      <style:graphic-properties draw:fill="solid" draw:fill-color="#2f2c24" draw:opacity="100.0%" draw:stroke="solid" svg:stroke-color="#2f2c24" draw:stroke-linejoin="miter" svg:stroke-opacity="100.0%" svg:stroke-width="0.2640264mm"/>
    </style:style>
    <style:style style:family="graphic" style:name="style-399">
      <style:graphic-properties draw:fill="solid" draw:fill-color="#6b6652" draw:opacity="100.0%" draw:stroke="solid" svg:stroke-color="#6b6652" draw:stroke-linejoin="miter" svg:stroke-opacity="100.0%" svg:stroke-width="0.2640264mm"/>
    </style:style>
    <style:style style:family="graphic" style:name="style-400">
      <style:graphic-properties draw:fill="solid" draw:fill-color="#351f1e" draw:opacity="100.0%" draw:stroke="solid" svg:stroke-color="#351f1e" draw:stroke-linejoin="miter" svg:stroke-opacity="100.0%" svg:stroke-width="0.2640264mm"/>
    </style:style>
    <style:style style:family="graphic" style:name="style-401">
      <style:graphic-properties draw:fill="solid" draw:fill-color="#49462f" draw:opacity="100.0%" draw:stroke="solid" svg:stroke-color="#49462f" draw:stroke-linejoin="miter" svg:stroke-opacity="100.0%" svg:stroke-width="0.2640264mm"/>
    </style:style>
    <style:style style:family="graphic" style:name="style-402">
      <style:graphic-properties draw:fill="solid" draw:fill-color="#383726" draw:opacity="100.0%" draw:stroke="solid" svg:stroke-color="#383726" draw:stroke-linejoin="miter" svg:stroke-opacity="100.0%" svg:stroke-width="0.2640264mm"/>
    </style:style>
    <style:style style:family="graphic" style:name="style-403">
      <style:graphic-properties draw:fill="solid" draw:fill-color="#4a462b" draw:opacity="100.0%" draw:stroke="solid" svg:stroke-color="#4a462b" draw:stroke-linejoin="miter" svg:stroke-opacity="100.0%" svg:stroke-width="0.2640264mm"/>
    </style:style>
    <style:style style:family="graphic" style:name="style-404">
      <style:graphic-properties draw:fill="solid" draw:fill-color="#875441" draw:opacity="100.0%" draw:stroke="solid" svg:stroke-color="#875441" draw:stroke-linejoin="miter" svg:stroke-opacity="100.0%" svg:stroke-width="0.2640264mm"/>
    </style:style>
    <style:style style:family="graphic" style:name="style-405">
      <style:graphic-properties draw:fill="solid" draw:fill-color="#5d5643" draw:opacity="100.0%" draw:stroke="solid" svg:stroke-color="#5d5643" draw:stroke-linejoin="miter" svg:stroke-opacity="100.0%" svg:stroke-width="0.2640264mm"/>
    </style:style>
    <style:style style:family="graphic" style:name="style-406">
      <style:graphic-properties draw:fill="solid" draw:fill-color="#685943" draw:opacity="100.0%" draw:stroke="solid" svg:stroke-color="#685943" draw:stroke-linejoin="miter" svg:stroke-opacity="100.0%" svg:stroke-width="0.2640264mm"/>
    </style:style>
    <style:style style:family="graphic" style:name="style-407">
      <style:graphic-properties draw:fill="solid" draw:fill-color="#a1997c" draw:opacity="100.0%" draw:stroke="solid" svg:stroke-color="#a1997c" draw:stroke-linejoin="miter" svg:stroke-opacity="100.0%" svg:stroke-width="0.2640264mm"/>
    </style:style>
    <style:style style:family="graphic" style:name="style-408">
      <style:graphic-properties draw:fill="solid" draw:fill-color="#8f7931" draw:opacity="100.0%" draw:stroke="solid" svg:stroke-color="#8f7931" draw:stroke-linejoin="miter" svg:stroke-opacity="100.0%" svg:stroke-width="0.2640264mm"/>
    </style:style>
    <style:style style:family="graphic" style:name="style-409">
      <style:graphic-properties draw:fill="solid" draw:fill-color="#594c2b" draw:opacity="100.0%" draw:stroke="solid" svg:stroke-color="#594c2b" draw:stroke-linejoin="miter" svg:stroke-opacity="100.0%" svg:stroke-width="0.2640264mm"/>
    </style:style>
    <style:style style:family="graphic" style:name="style-410">
      <style:graphic-properties draw:fill="solid" draw:fill-color="#6a3a37" draw:opacity="100.0%" draw:stroke="solid" svg:stroke-color="#6a3a37" draw:stroke-linejoin="miter" svg:stroke-opacity="100.0%" svg:stroke-width="0.2640264mm"/>
    </style:style>
    <style:style style:family="graphic" style:name="style-411">
      <style:graphic-properties draw:fill="solid" draw:fill-color="#918c75" draw:opacity="100.0%" draw:stroke="solid" svg:stroke-color="#918c75" draw:stroke-linejoin="miter" svg:stroke-opacity="100.0%" svg:stroke-width="0.2640264mm"/>
    </style:style>
    <style:style style:family="graphic" style:name="style-412">
      <style:graphic-properties draw:fill="solid" draw:fill-color="#6f6230" draw:opacity="100.0%" draw:stroke="solid" svg:stroke-color="#6f6230" draw:stroke-linejoin="miter" svg:stroke-opacity="100.0%" svg:stroke-width="0.2640264mm"/>
    </style:style>
    <style:style style:family="graphic" style:name="style-413">
      <style:graphic-properties draw:fill="solid" draw:fill-color="#88473d" draw:opacity="100.0%" draw:stroke="solid" svg:stroke-color="#88473d" draw:stroke-linejoin="miter" svg:stroke-opacity="100.0%" svg:stroke-width="0.2640264mm"/>
    </style:style>
    <style:style style:family="graphic" style:name="style-414">
      <style:graphic-properties draw:fill="solid" draw:fill-color="#854e39" draw:opacity="100.0%" draw:stroke="solid" svg:stroke-color="#854e39" draw:stroke-linejoin="miter" svg:stroke-opacity="100.0%" svg:stroke-width="0.2640264mm"/>
    </style:style>
    <style:style style:family="graphic" style:name="style-415">
      <style:graphic-properties draw:fill="solid" draw:fill-color="#a59f86" draw:opacity="100.0%" draw:stroke="solid" svg:stroke-color="#a59f86" draw:stroke-linejoin="miter" svg:stroke-opacity="100.0%" svg:stroke-width="0.2640264mm"/>
    </style:style>
    <style:style style:family="graphic" style:name="style-416">
      <style:graphic-properties draw:fill="solid" draw:fill-color="#6d6133" draw:opacity="100.0%" draw:stroke="solid" svg:stroke-color="#6d6133" draw:stroke-linejoin="miter" svg:stroke-opacity="100.0%" svg:stroke-width="0.2640264mm"/>
    </style:style>
    <style:style style:family="graphic" style:name="style-417">
      <style:graphic-properties draw:fill="solid" draw:fill-color="#867a5c" draw:opacity="100.0%" draw:stroke="solid" svg:stroke-color="#867a5c" draw:stroke-linejoin="miter" svg:stroke-opacity="100.0%" svg:stroke-width="0.2640264mm"/>
    </style:style>
    <style:style style:family="graphic" style:name="style-418">
      <style:graphic-properties draw:fill="solid" draw:fill-color="#3d3c25" draw:opacity="100.0%" draw:stroke="solid" svg:stroke-color="#3d3c25" draw:stroke-linejoin="miter" svg:stroke-opacity="100.0%" svg:stroke-width="0.2640264mm"/>
    </style:style>
    <style:style style:family="graphic" style:name="style-419">
      <style:graphic-properties draw:fill="solid" draw:fill-color="#6e6855" draw:opacity="100.0%" draw:stroke="solid" svg:stroke-color="#6e6855" draw:stroke-linejoin="miter" svg:stroke-opacity="100.0%" svg:stroke-width="0.2640264mm"/>
    </style:style>
    <style:style style:family="graphic" style:name="style-420">
      <style:graphic-properties draw:fill="solid" draw:fill-color="#a1997f" draw:opacity="100.0%" draw:stroke="solid" svg:stroke-color="#a1997f" draw:stroke-linejoin="miter" svg:stroke-opacity="100.0%" svg:stroke-width="0.2640264mm"/>
    </style:style>
    <style:style style:family="graphic" style:name="style-421">
      <style:graphic-properties draw:fill="solid" draw:fill-color="#3f3c27" draw:opacity="100.0%" draw:stroke="solid" svg:stroke-color="#3f3c27" draw:stroke-linejoin="miter" svg:stroke-opacity="100.0%" svg:stroke-width="0.2640264mm"/>
    </style:style>
    <style:style style:family="graphic" style:name="style-422">
      <style:graphic-properties draw:fill="solid" draw:fill-color="#514d2b" draw:opacity="100.0%" draw:stroke="solid" svg:stroke-color="#514d2b" draw:stroke-linejoin="miter" svg:stroke-opacity="100.0%" svg:stroke-width="0.2640264mm"/>
    </style:style>
    <style:style style:family="graphic" style:name="style-423">
      <style:graphic-properties draw:fill="solid" draw:fill-color="#7f4f45" draw:opacity="100.0%" draw:stroke="solid" svg:stroke-color="#7f4f45" draw:stroke-linejoin="miter" svg:stroke-opacity="100.0%" svg:stroke-width="0.2640264mm"/>
    </style:style>
    <style:style style:family="graphic" style:name="style-424">
      <style:graphic-properties draw:fill="solid" draw:fill-color="#805a4b" draw:opacity="100.0%" draw:stroke="solid" svg:stroke-color="#805a4b" draw:stroke-linejoin="miter" svg:stroke-opacity="100.0%" svg:stroke-width="0.2640264mm"/>
    </style:style>
    <style:style style:family="graphic" style:name="style-425">
      <style:graphic-properties draw:fill="solid" draw:fill-color="#68614d" draw:opacity="100.0%" draw:stroke="solid" svg:stroke-color="#68614d" draw:stroke-linejoin="miter" svg:stroke-opacity="100.0%" svg:stroke-width="0.2640264mm"/>
    </style:style>
    <style:style style:family="graphic" style:name="style-426">
      <style:graphic-properties draw:fill="solid" draw:fill-color="#7e5749" draw:opacity="100.0%" draw:stroke="solid" svg:stroke-color="#7e5749" draw:stroke-linejoin="miter" svg:stroke-opacity="100.0%" svg:stroke-width="0.2640264mm"/>
    </style:style>
    <style:style style:family="graphic" style:name="style-427">
      <style:graphic-properties draw:fill="solid" draw:fill-color="#502b29" draw:opacity="100.0%" draw:stroke="solid" svg:stroke-color="#502b29" draw:stroke-linejoin="miter" svg:stroke-opacity="100.0%" svg:stroke-width="0.2640264mm"/>
    </style:style>
    <style:style style:family="graphic" style:name="style-428">
      <style:graphic-properties draw:fill="solid" draw:fill-color="#835d4b" draw:opacity="100.0%" draw:stroke="solid" svg:stroke-color="#835d4b" draw:stroke-linejoin="miter" svg:stroke-opacity="100.0%" svg:stroke-width="0.2640264mm"/>
    </style:style>
    <style:style style:family="graphic" style:name="style-429">
      <style:graphic-properties draw:fill="solid" draw:fill-color="#363525" draw:opacity="100.0%" draw:stroke="solid" svg:stroke-color="#363525" draw:stroke-linejoin="miter" svg:stroke-opacity="100.0%" svg:stroke-width="0.2640264mm"/>
    </style:style>
    <style:style style:family="graphic" style:name="style-430">
      <style:graphic-properties draw:fill="solid" draw:fill-color="#454238" draw:opacity="100.0%" draw:stroke="solid" svg:stroke-color="#454238" draw:stroke-linejoin="miter" svg:stroke-opacity="100.0%" svg:stroke-width="0.2640264mm"/>
    </style:style>
    <style:style style:family="graphic" style:name="style-431">
      <style:graphic-properties draw:fill="solid" draw:fill-color="#725344" draw:opacity="100.0%" draw:stroke="solid" svg:stroke-color="#725344" draw:stroke-linejoin="miter" svg:stroke-opacity="100.0%" svg:stroke-width="0.2640264mm"/>
    </style:style>
    <style:style style:family="graphic" style:name="style-432">
      <style:graphic-properties draw:fill="solid" draw:fill-color="#835c4e" draw:opacity="100.0%" draw:stroke="solid" svg:stroke-color="#835c4e" draw:stroke-linejoin="miter" svg:stroke-opacity="100.0%" svg:stroke-width="0.2640264mm"/>
    </style:style>
    <style:style style:family="graphic" style:name="style-433">
      <style:graphic-properties draw:fill="solid" draw:fill-color="#6b644e" draw:opacity="100.0%" draw:stroke="solid" svg:stroke-color="#6b644e" draw:stroke-linejoin="miter" svg:stroke-opacity="100.0%" svg:stroke-width="0.2640264mm"/>
    </style:style>
    <style:style style:family="graphic" style:name="style-434">
      <style:graphic-properties draw:fill="solid" draw:fill-color="#7d5d4e" draw:opacity="100.0%" draw:stroke="solid" svg:stroke-color="#7d5d4e" draw:stroke-linejoin="miter" svg:stroke-opacity="100.0%" svg:stroke-width="0.2640264mm"/>
    </style:style>
    <style:style style:family="graphic" style:name="style-435">
      <style:graphic-properties draw:fill="solid" draw:fill-color="#7f7a63" draw:opacity="100.0%" draw:stroke="solid" svg:stroke-color="#7f7a63" draw:stroke-linejoin="miter" svg:stroke-opacity="100.0%" svg:stroke-width="0.2640264mm"/>
    </style:style>
    <style:style style:family="graphic" style:name="style-436">
      <style:graphic-properties draw:fill="solid" draw:fill-color="#695d2f" draw:opacity="100.0%" draw:stroke="solid" svg:stroke-color="#695d2f" draw:stroke-linejoin="miter" svg:stroke-opacity="100.0%" svg:stroke-width="0.2640264mm"/>
    </style:style>
    <style:style style:family="graphic" style:name="style-437">
      <style:graphic-properties draw:fill="solid" draw:fill-color="#4c4226" draw:opacity="100.0%" draw:stroke="solid" svg:stroke-color="#4c4226" draw:stroke-linejoin="miter" svg:stroke-opacity="100.0%" svg:stroke-width="0.2640264mm"/>
    </style:style>
    <style:style style:family="graphic" style:name="style-438">
      <style:graphic-properties draw:fill="solid" draw:fill-color="#4d4523" draw:opacity="100.0%" draw:stroke="solid" svg:stroke-color="#4d4523" draw:stroke-linejoin="miter" svg:stroke-opacity="100.0%" svg:stroke-width="0.2640264mm"/>
    </style:style>
    <style:style style:family="graphic" style:name="style-439">
      <style:graphic-properties draw:fill="solid" draw:fill-color="#7c4038" draw:opacity="100.0%" draw:stroke="solid" svg:stroke-color="#7c4038" draw:stroke-linejoin="miter" svg:stroke-opacity="100.0%" svg:stroke-width="0.2640264mm"/>
    </style:style>
    <style:style style:family="graphic" style:name="style-440">
      <style:graphic-properties draw:fill="solid" draw:fill-color="#434139" draw:opacity="100.0%" draw:stroke="solid" svg:stroke-color="#434139" draw:stroke-linejoin="miter" svg:stroke-opacity="100.0%" svg:stroke-width="0.2640264mm"/>
    </style:style>
    <style:style style:family="graphic" style:name="style-441">
      <style:graphic-properties draw:fill="solid" draw:fill-color="#746e5b" draw:opacity="100.0%" draw:stroke="solid" svg:stroke-color="#746e5b" draw:stroke-linejoin="miter" svg:stroke-opacity="100.0%" svg:stroke-width="0.2640264mm"/>
    </style:style>
    <style:style style:family="graphic" style:name="style-442">
      <style:graphic-properties draw:fill="solid" draw:fill-color="#5a512d" draw:opacity="100.0%" draw:stroke="solid" svg:stroke-color="#5a512d" draw:stroke-linejoin="miter" svg:stroke-opacity="100.0%" svg:stroke-width="0.2640264mm"/>
    </style:style>
    <style:style style:family="graphic" style:name="style-443">
      <style:graphic-properties draw:fill="solid" draw:fill-color="#373625" draw:opacity="100.0%" draw:stroke="solid" svg:stroke-color="#373625" draw:stroke-linejoin="miter" svg:stroke-opacity="100.0%" svg:stroke-width="0.2640264mm"/>
    </style:style>
    <style:style style:family="graphic" style:name="style-444">
      <style:graphic-properties draw:fill="solid" draw:fill-color="#403e2a" draw:opacity="100.0%" draw:stroke="solid" svg:stroke-color="#403e2a" draw:stroke-linejoin="miter" svg:stroke-opacity="100.0%" svg:stroke-width="0.2640264mm"/>
    </style:style>
    <style:style style:family="graphic" style:name="style-445">
      <style:graphic-properties draw:fill="solid" draw:fill-color="#55532e" draw:opacity="100.0%" draw:stroke="solid" svg:stroke-color="#55532e" draw:stroke-linejoin="miter" svg:stroke-opacity="100.0%" svg:stroke-width="0.2640264mm"/>
    </style:style>
    <style:style style:family="graphic" style:name="style-446">
      <style:graphic-properties draw:fill="solid" draw:fill-color="#1c1915" draw:opacity="100.0%" draw:stroke="solid" svg:stroke-color="#1c1915" draw:stroke-linejoin="miter" svg:stroke-opacity="100.0%" svg:stroke-width="0.2640264mm"/>
    </style:style>
    <style:style style:family="graphic" style:name="style-447">
      <style:graphic-properties draw:fill="solid" draw:fill-color="#804b41" draw:opacity="100.0%" draw:stroke="solid" svg:stroke-color="#804b41" draw:stroke-linejoin="miter" svg:stroke-opacity="100.0%" svg:stroke-width="0.2640264mm"/>
    </style:style>
    <style:style style:family="graphic" style:name="style-448">
      <style:graphic-properties draw:fill="solid" draw:fill-color="#a09778" draw:opacity="100.0%" draw:stroke="solid" svg:stroke-color="#a09778" draw:stroke-linejoin="miter" svg:stroke-opacity="100.0%" svg:stroke-width="0.2640264mm"/>
    </style:style>
    <style:style style:family="graphic" style:name="style-449">
      <style:graphic-properties draw:fill="solid" draw:fill-color="#847237" draw:opacity="100.0%" draw:stroke="solid" svg:stroke-color="#847237" draw:stroke-linejoin="miter" svg:stroke-opacity="100.0%" svg:stroke-width="0.2640264mm"/>
    </style:style>
    <style:style style:family="graphic" style:name="style-450">
      <style:graphic-properties draw:fill="solid" draw:fill-color="#7d6e35" draw:opacity="100.0%" draw:stroke="solid" svg:stroke-color="#7d6e35" draw:stroke-linejoin="miter" svg:stroke-opacity="100.0%" svg:stroke-width="0.2640264mm"/>
    </style:style>
    <style:style style:family="graphic" style:name="style-451">
      <style:graphic-properties draw:fill="solid" draw:fill-color="#723435" draw:opacity="100.0%" draw:stroke="solid" svg:stroke-color="#723435" draw:stroke-linejoin="miter" svg:stroke-opacity="100.0%" svg:stroke-width="0.2640264mm"/>
    </style:style>
    <style:style style:family="graphic" style:name="style-452">
      <style:graphic-properties draw:fill="solid" draw:fill-color="#775249" draw:opacity="100.0%" draw:stroke="solid" svg:stroke-color="#775249" draw:stroke-linejoin="miter" svg:stroke-opacity="100.0%" svg:stroke-width="0.2640264mm"/>
    </style:style>
    <style:style style:family="graphic" style:name="style-453">
      <style:graphic-properties draw:fill="solid" draw:fill-color="#827d69" draw:opacity="100.0%" draw:stroke="solid" svg:stroke-color="#827d69" draw:stroke-linejoin="miter" svg:stroke-opacity="100.0%" svg:stroke-width="0.2640264mm"/>
    </style:style>
    <style:style style:family="graphic" style:name="style-454">
      <style:graphic-properties draw:fill="solid" draw:fill-color="#774037" draw:opacity="100.0%" draw:stroke="solid" svg:stroke-color="#774037" draw:stroke-linejoin="miter" svg:stroke-opacity="100.0%" svg:stroke-width="0.2640264mm"/>
    </style:style>
    <style:style style:family="graphic" style:name="style-455">
      <style:graphic-properties draw:fill="solid" draw:fill-color="#a59676" draw:opacity="100.0%" draw:stroke="solid" svg:stroke-color="#a59676" draw:stroke-linejoin="miter" svg:stroke-opacity="100.0%" svg:stroke-width="0.2640264mm"/>
    </style:style>
    <style:style style:family="graphic" style:name="style-456">
      <style:graphic-properties draw:fill="solid" draw:fill-color="#705545" draw:opacity="100.0%" draw:stroke="solid" svg:stroke-color="#705545" draw:stroke-linejoin="miter" svg:stroke-opacity="100.0%" svg:stroke-width="0.2640264mm"/>
    </style:style>
    <style:style style:family="graphic" style:name="style-457">
      <style:graphic-properties draw:fill="solid" draw:fill-color="#845f53" draw:opacity="100.0%" draw:stroke="solid" svg:stroke-color="#845f53" draw:stroke-linejoin="miter" svg:stroke-opacity="100.0%" svg:stroke-width="0.2640264mm"/>
    </style:style>
    <style:style style:family="graphic" style:name="style-458">
      <style:graphic-properties draw:fill="solid" draw:fill-color="#62552e" draw:opacity="100.0%" draw:stroke="solid" svg:stroke-color="#62552e" draw:stroke-linejoin="miter" svg:stroke-opacity="100.0%" svg:stroke-width="0.2640264mm"/>
    </style:style>
    <style:style style:family="graphic" style:name="style-459">
      <style:graphic-properties draw:fill="solid" draw:fill-color="#787361" draw:opacity="100.0%" draw:stroke="solid" svg:stroke-color="#787361" draw:stroke-linejoin="miter" svg:stroke-opacity="100.0%" svg:stroke-width="0.2640264mm"/>
    </style:style>
    <style:style style:family="graphic" style:name="style-460">
      <style:graphic-properties draw:fill="solid" draw:fill-color="#786a35" draw:opacity="100.0%" draw:stroke="solid" svg:stroke-color="#786a35" draw:stroke-linejoin="miter" svg:stroke-opacity="100.0%" svg:stroke-width="0.2640264mm"/>
    </style:style>
    <style:style style:family="graphic" style:name="style-461">
      <style:graphic-properties draw:fill="solid" draw:fill-color="#68614d" draw:opacity="100.0%" draw:stroke="solid" svg:stroke-color="#68614d" draw:stroke-linejoin="miter" svg:stroke-opacity="100.0%" svg:stroke-width="0.2640264mm"/>
    </style:style>
    <style:style style:family="graphic" style:name="style-462">
      <style:graphic-properties draw:fill="solid" draw:fill-color="#835e51" draw:opacity="100.0%" draw:stroke="solid" svg:stroke-color="#835e51" draw:stroke-linejoin="miter" svg:stroke-opacity="100.0%" svg:stroke-width="0.2640264mm"/>
    </style:style>
    <style:style style:family="graphic" style:name="style-463">
      <style:graphic-properties draw:fill="solid" draw:fill-color="#a1977b" draw:opacity="100.0%" draw:stroke="solid" svg:stroke-color="#a1977b" draw:stroke-linejoin="miter" svg:stroke-opacity="100.0%" svg:stroke-width="0.2640264mm"/>
    </style:style>
    <style:style style:family="graphic" style:name="style-464">
      <style:graphic-properties draw:fill="solid" draw:fill-color="#978e73" draw:opacity="100.0%" draw:stroke="solid" svg:stroke-color="#978e73" draw:stroke-linejoin="miter" svg:stroke-opacity="100.0%" svg:stroke-width="0.2640264mm"/>
    </style:style>
    <style:style style:family="graphic" style:name="style-465">
      <style:graphic-properties draw:fill="solid" draw:fill-color="#452f2b" draw:opacity="100.0%" draw:stroke="solid" svg:stroke-color="#452f2b" draw:stroke-linejoin="miter" svg:stroke-opacity="100.0%" svg:stroke-width="0.2640264mm"/>
    </style:style>
    <style:style style:family="graphic" style:name="style-466">
      <style:graphic-properties draw:fill="solid" draw:fill-color="#736532" draw:opacity="100.0%" draw:stroke="solid" svg:stroke-color="#736532" draw:stroke-linejoin="miter" svg:stroke-opacity="100.0%" svg:stroke-width="0.2640264mm"/>
    </style:style>
    <style:style style:family="graphic" style:name="style-467">
      <style:graphic-properties draw:fill="solid" draw:fill-color="#664939" draw:opacity="100.0%" draw:stroke="solid" svg:stroke-color="#664939" draw:stroke-linejoin="miter" svg:stroke-opacity="100.0%" svg:stroke-width="0.2640264mm"/>
    </style:style>
    <style:style style:family="graphic" style:name="style-468">
      <style:graphic-properties draw:fill="solid" draw:fill-color="#77715f" draw:opacity="100.0%" draw:stroke="solid" svg:stroke-color="#77715f" draw:stroke-linejoin="miter" svg:stroke-opacity="100.0%" svg:stroke-width="0.2640264mm"/>
    </style:style>
    <style:style style:family="graphic" style:name="style-469">
      <style:graphic-properties draw:fill="solid" draw:fill-color="#3b201f" draw:opacity="100.0%" draw:stroke="solid" svg:stroke-color="#3b201f" draw:stroke-linejoin="miter" svg:stroke-opacity="100.0%" svg:stroke-width="0.2640264mm"/>
    </style:style>
    <style:style style:family="graphic" style:name="style-470">
      <style:graphic-properties draw:fill="solid" draw:fill-color="#867436" draw:opacity="100.0%" draw:stroke="solid" svg:stroke-color="#867436" draw:stroke-linejoin="miter" svg:stroke-opacity="100.0%" svg:stroke-width="0.2640264mm"/>
    </style:style>
    <style:style style:family="graphic" style:name="style-471">
      <style:graphic-properties draw:fill="solid" draw:fill-color="#847d6a" draw:opacity="100.0%" draw:stroke="solid" svg:stroke-color="#847d6a" draw:stroke-linejoin="miter" svg:stroke-opacity="100.0%" svg:stroke-width="0.2640264mm"/>
    </style:style>
    <style:style style:family="graphic" style:name="style-472">
      <style:graphic-properties draw:fill="solid" draw:fill-color="#714934" draw:opacity="100.0%" draw:stroke="solid" svg:stroke-color="#714934" draw:stroke-linejoin="miter" svg:stroke-opacity="100.0%" svg:stroke-width="0.2640264mm"/>
    </style:style>
    <style:style style:family="graphic" style:name="style-473">
      <style:graphic-properties draw:fill="solid" draw:fill-color="#7e7761" draw:opacity="100.0%" draw:stroke="solid" svg:stroke-color="#7e7761" draw:stroke-linejoin="miter" svg:stroke-opacity="100.0%" svg:stroke-width="0.2640264mm"/>
    </style:style>
    <style:style style:family="graphic" style:name="style-474">
      <style:graphic-properties draw:fill="solid" draw:fill-color="#835c4f" draw:opacity="100.0%" draw:stroke="solid" svg:stroke-color="#835c4f" draw:stroke-linejoin="miter" svg:stroke-opacity="100.0%" svg:stroke-width="0.2640264mm"/>
    </style:style>
    <style:style style:family="graphic" style:name="style-475">
      <style:graphic-properties draw:fill="solid" draw:fill-color="#84543a" draw:opacity="100.0%" draw:stroke="solid" svg:stroke-color="#84543a" draw:stroke-linejoin="miter" svg:stroke-opacity="100.0%" svg:stroke-width="0.2640264mm"/>
    </style:style>
    <style:style style:family="graphic" style:name="style-476">
      <style:graphic-properties draw:fill="solid" draw:fill-color="#423329" draw:opacity="100.0%" draw:stroke="solid" svg:stroke-color="#423329" draw:stroke-linejoin="miter" svg:stroke-opacity="100.0%" svg:stroke-width="0.2640264mm"/>
    </style:style>
    <style:style style:family="graphic" style:name="style-477">
      <style:graphic-properties draw:fill="solid" draw:fill-color="#3d2b23" draw:opacity="100.0%" draw:stroke="solid" svg:stroke-color="#3d2b23" draw:stroke-linejoin="miter" svg:stroke-opacity="100.0%" svg:stroke-width="0.2640264mm"/>
    </style:style>
    <style:style style:family="graphic" style:name="style-478">
      <style:graphic-properties draw:fill="solid" draw:fill-color="#7b6b33" draw:opacity="100.0%" draw:stroke="solid" svg:stroke-color="#7b6b33" draw:stroke-linejoin="miter" svg:stroke-opacity="100.0%" svg:stroke-width="0.2640264mm"/>
    </style:style>
    <style:style style:family="graphic" style:name="style-479">
      <style:graphic-properties draw:fill="solid" draw:fill-color="#6e6653" draw:opacity="100.0%" draw:stroke="solid" svg:stroke-color="#6e6653" draw:stroke-linejoin="miter" svg:stroke-opacity="100.0%" svg:stroke-width="0.2640264mm"/>
    </style:style>
    <style:style style:family="graphic" style:name="style-480">
      <style:graphic-properties draw:fill="solid" draw:fill-color="#373624" draw:opacity="100.0%" draw:stroke="solid" svg:stroke-color="#373624" draw:stroke-linejoin="miter" svg:stroke-opacity="100.0%" svg:stroke-width="0.2640264mm"/>
    </style:style>
    <style:style style:family="graphic" style:name="style-481">
      <style:graphic-properties draw:fill="solid" draw:fill-color="#95876f" draw:opacity="100.0%" draw:stroke="solid" svg:stroke-color="#95876f" draw:stroke-linejoin="miter" svg:stroke-opacity="100.0%" svg:stroke-width="0.2640264mm"/>
    </style:style>
    <style:style style:family="graphic" style:name="style-482">
      <style:graphic-properties draw:fill="solid" draw:fill-color="#605c47" draw:opacity="100.0%" draw:stroke="solid" svg:stroke-color="#605c47" draw:stroke-linejoin="miter" svg:stroke-opacity="100.0%" svg:stroke-width="0.2640264mm"/>
    </style:style>
    <style:style style:family="graphic" style:name="style-483">
      <style:graphic-properties draw:fill="solid" draw:fill-color="#38211f" draw:opacity="100.0%" draw:stroke="solid" svg:stroke-color="#38211f" draw:stroke-linejoin="miter" svg:stroke-opacity="100.0%" svg:stroke-width="0.2640264mm"/>
    </style:style>
    <style:style style:family="graphic" style:name="style-484">
      <style:graphic-properties draw:fill="solid" draw:fill-color="#473e25" draw:opacity="100.0%" draw:stroke="solid" svg:stroke-color="#473e25" draw:stroke-linejoin="miter" svg:stroke-opacity="100.0%" svg:stroke-width="0.2640264mm"/>
    </style:style>
    <style:style style:family="graphic" style:name="style-485">
      <style:graphic-properties draw:fill="solid" draw:fill-color="#9b9270" draw:opacity="100.0%" draw:stroke="solid" svg:stroke-color="#9b9270" draw:stroke-linejoin="miter" svg:stroke-opacity="100.0%" svg:stroke-width="0.2640264mm"/>
    </style:style>
    <style:style style:family="graphic" style:name="style-486">
      <style:graphic-properties draw:fill="solid" draw:fill-color="#7c683d" draw:opacity="100.0%" draw:stroke="solid" svg:stroke-color="#7c683d" draw:stroke-linejoin="miter" svg:stroke-opacity="100.0%" svg:stroke-width="0.2640264mm"/>
    </style:style>
    <style:style style:family="graphic" style:name="style-487">
      <style:graphic-properties draw:fill="solid" draw:fill-color="#63592d" draw:opacity="100.0%" draw:stroke="solid" svg:stroke-color="#63592d" draw:stroke-linejoin="miter" svg:stroke-opacity="100.0%" svg:stroke-width="0.2640264mm"/>
    </style:style>
    <style:style style:family="graphic" style:name="style-488">
      <style:graphic-properties draw:fill="solid" draw:fill-color="#908870" draw:opacity="100.0%" draw:stroke="solid" svg:stroke-color="#908870" draw:stroke-linejoin="miter" svg:stroke-opacity="100.0%" svg:stroke-width="0.2640264mm"/>
    </style:style>
    <style:style style:family="graphic" style:name="style-489">
      <style:graphic-properties draw:fill="solid" draw:fill-color="#7c5b4a" draw:opacity="100.0%" draw:stroke="solid" svg:stroke-color="#7c5b4a" draw:stroke-linejoin="miter" svg:stroke-opacity="100.0%" svg:stroke-width="0.2640264mm"/>
    </style:style>
    <style:style style:family="graphic" style:name="style-490">
      <style:graphic-properties draw:fill="solid" draw:fill-color="#766c59" draw:opacity="100.0%" draw:stroke="solid" svg:stroke-color="#766c59" draw:stroke-linejoin="miter" svg:stroke-opacity="100.0%" svg:stroke-width="0.2640264mm"/>
    </style:style>
    <style:style style:family="graphic" style:name="style-491">
      <style:graphic-properties draw:fill="solid" draw:fill-color="#543e30" draw:opacity="100.0%" draw:stroke="solid" svg:stroke-color="#543e30" draw:stroke-linejoin="miter" svg:stroke-opacity="100.0%" svg:stroke-width="0.2640264mm"/>
    </style:style>
    <style:style style:family="graphic" style:name="style-492">
      <style:graphic-properties draw:fill="solid" draw:fill-color="#835541" draw:opacity="100.0%" draw:stroke="solid" svg:stroke-color="#835541" draw:stroke-linejoin="miter" svg:stroke-opacity="100.0%" svg:stroke-width="0.2640264mm"/>
    </style:style>
    <style:style style:family="graphic" style:name="style-493">
      <style:graphic-properties draw:fill="solid" draw:fill-color="#422322" draw:opacity="100.0%" draw:stroke="solid" svg:stroke-color="#422322" draw:stroke-linejoin="miter" svg:stroke-opacity="100.0%" svg:stroke-width="0.2640264mm"/>
    </style:style>
    <style:style style:family="graphic" style:name="style-494">
      <style:graphic-properties draw:fill="solid" draw:fill-color="#705042" draw:opacity="100.0%" draw:stroke="solid" svg:stroke-color="#705042" draw:stroke-linejoin="miter" svg:stroke-opacity="100.0%" svg:stroke-width="0.2640264mm"/>
    </style:style>
    <style:style style:family="graphic" style:name="style-495">
      <style:graphic-properties draw:fill="solid" draw:fill-color="#403f29" draw:opacity="100.0%" draw:stroke="solid" svg:stroke-color="#403f29" draw:stroke-linejoin="miter" svg:stroke-opacity="100.0%" svg:stroke-width="0.2640264mm"/>
    </style:style>
    <style:style style:family="graphic" style:name="style-496">
      <style:graphic-properties draw:fill="solid" draw:fill-color="#49372c" draw:opacity="100.0%" draw:stroke="solid" svg:stroke-color="#49372c" draw:stroke-linejoin="miter" svg:stroke-opacity="100.0%" svg:stroke-width="0.2640264mm"/>
    </style:style>
    <style:style style:family="graphic" style:name="style-497">
      <style:graphic-properties draw:fill="solid" draw:fill-color="#ad9e7b" draw:opacity="100.0%" draw:stroke="solid" svg:stroke-color="#ad9e7b" draw:stroke-linejoin="miter" svg:stroke-opacity="100.0%" svg:stroke-width="0.2640264mm"/>
    </style:style>
    <style:style style:family="graphic" style:name="style-498">
      <style:graphic-properties draw:fill="solid" draw:fill-color="#525046" draw:opacity="100.0%" draw:stroke="solid" svg:stroke-color="#525046" draw:stroke-linejoin="miter" svg:stroke-opacity="100.0%" svg:stroke-width="0.2640264mm"/>
    </style:style>
    <style:style style:family="graphic" style:name="style-499">
      <style:graphic-properties draw:fill="solid" draw:fill-color="#706434" draw:opacity="100.0%" draw:stroke="solid" svg:stroke-color="#706434" draw:stroke-linejoin="miter" svg:stroke-opacity="100.0%" svg:stroke-width="0.2640264mm"/>
    </style:style>
    <style:style style:family="graphic" style:name="style-500">
      <style:graphic-properties draw:fill="solid" draw:fill-color="#6e4731" draw:opacity="100.0%" draw:stroke="solid" svg:stroke-color="#6e4731" draw:stroke-linejoin="miter" svg:stroke-opacity="100.0%" svg:stroke-width="0.2640264mm"/>
    </style:style>
    <style:style style:family="graphic" style:name="style-501">
      <style:graphic-properties draw:fill="solid" draw:fill-color="#a59d81" draw:opacity="100.0%" draw:stroke="solid" svg:stroke-color="#a59d81" draw:stroke-linejoin="miter" svg:stroke-opacity="100.0%" svg:stroke-width="0.2640264mm"/>
    </style:style>
    <style:style style:family="graphic" style:name="style-502">
      <style:graphic-properties draw:fill="solid" draw:fill-color="#76453a" draw:opacity="100.0%" draw:stroke="solid" svg:stroke-color="#76453a" draw:stroke-linejoin="miter" svg:stroke-opacity="100.0%" svg:stroke-width="0.2640264mm"/>
    </style:style>
    <style:style style:family="graphic" style:name="style-503">
      <style:graphic-properties draw:fill="solid" draw:fill-color="#403e29" draw:opacity="100.0%" draw:stroke="solid" svg:stroke-color="#403e29" draw:stroke-linejoin="miter" svg:stroke-opacity="100.0%" svg:stroke-width="0.2640264mm"/>
    </style:style>
    <style:style style:family="graphic" style:name="style-504">
      <style:graphic-properties draw:fill="solid" draw:fill-color="#7c6e39" draw:opacity="100.0%" draw:stroke="solid" svg:stroke-color="#7c6e39" draw:stroke-linejoin="miter" svg:stroke-opacity="100.0%" svg:stroke-width="0.2640264mm"/>
    </style:style>
    <style:style style:family="graphic" style:name="style-505">
      <style:graphic-properties draw:fill="solid" draw:fill-color="#797461" draw:opacity="100.0%" draw:stroke="solid" svg:stroke-color="#797461" draw:stroke-linejoin="miter" svg:stroke-opacity="100.0%" svg:stroke-width="0.2640264mm"/>
    </style:style>
    <style:style style:family="graphic" style:name="style-506">
      <style:graphic-properties draw:fill="solid" draw:fill-color="#90593e" draw:opacity="100.0%" draw:stroke="solid" svg:stroke-color="#90593e" draw:stroke-linejoin="miter" svg:stroke-opacity="100.0%" svg:stroke-width="0.2640264mm"/>
    </style:style>
    <style:style style:family="graphic" style:name="style-507">
      <style:graphic-properties draw:fill="solid" draw:fill-color="#4f4827" draw:opacity="100.0%" draw:stroke="solid" svg:stroke-color="#4f4827" draw:stroke-linejoin="miter" svg:stroke-opacity="100.0%" svg:stroke-width="0.2640264mm"/>
    </style:style>
    <style:style style:family="graphic" style:name="style-508">
      <style:graphic-properties draw:fill="solid" draw:fill-color="#63433a" draw:opacity="100.0%" draw:stroke="solid" svg:stroke-color="#63433a" draw:stroke-linejoin="miter" svg:stroke-opacity="100.0%" svg:stroke-width="0.2640264mm"/>
    </style:style>
    <style:style style:family="graphic" style:name="style-509">
      <style:graphic-properties draw:fill="solid" draw:fill-color="#6a3a35" draw:opacity="100.0%" draw:stroke="solid" svg:stroke-color="#6a3a35" draw:stroke-linejoin="miter" svg:stroke-opacity="100.0%" svg:stroke-width="0.2640264mm"/>
    </style:style>
    <style:style style:family="graphic" style:name="style-510">
      <style:graphic-properties draw:fill="solid" draw:fill-color="#55532c" draw:opacity="100.0%" draw:stroke="solid" svg:stroke-color="#55532c" draw:stroke-linejoin="miter" svg:stroke-opacity="100.0%" svg:stroke-width="0.2640264mm"/>
    </style:style>
    <style:style style:family="graphic" style:name="style-511">
      <style:graphic-properties draw:fill="solid" draw:fill-color="#67432f" draw:opacity="100.0%" draw:stroke="solid" svg:stroke-color="#67432f" draw:stroke-linejoin="miter" svg:stroke-opacity="100.0%" svg:stroke-width="0.2640264mm"/>
    </style:style>
    <style:style style:family="graphic" style:name="style-512">
      <style:graphic-properties draw:fill="solid" draw:fill-color="#8b7735" draw:opacity="100.0%" draw:stroke="solid" svg:stroke-color="#8b7735" draw:stroke-linejoin="miter" svg:stroke-opacity="100.0%" svg:stroke-width="0.2640264mm"/>
    </style:style>
    <style:style style:family="graphic" style:name="style-513">
      <style:graphic-properties draw:fill="solid" draw:fill-color="#3b2420" draw:opacity="100.0%" draw:stroke="solid" svg:stroke-color="#3b2420" draw:stroke-linejoin="miter" svg:stroke-opacity="100.0%" svg:stroke-width="0.2640264mm"/>
    </style:style>
    <style:style style:family="graphic" style:name="style-514">
      <style:graphic-properties draw:fill="solid" draw:fill-color="#45442f" draw:opacity="100.0%" draw:stroke="solid" svg:stroke-color="#45442f" draw:stroke-linejoin="miter" svg:stroke-opacity="100.0%" svg:stroke-width="0.2640264mm"/>
    </style:style>
    <style:style style:family="graphic" style:name="style-515">
      <style:graphic-properties draw:fill="solid" draw:fill-color="#6b644e" draw:opacity="100.0%" draw:stroke="solid" svg:stroke-color="#6b644e" draw:stroke-linejoin="miter" svg:stroke-opacity="100.0%" svg:stroke-width="0.2640264mm"/>
    </style:style>
    <style:style style:family="graphic" style:name="style-516">
      <style:graphic-properties draw:fill="solid" draw:fill-color="#7c4f35" draw:opacity="100.0%" draw:stroke="solid" svg:stroke-color="#7c4f35" draw:stroke-linejoin="miter" svg:stroke-opacity="100.0%" svg:stroke-width="0.2640264mm"/>
    </style:style>
    <style:style style:family="graphic" style:name="style-517">
      <style:graphic-properties draw:fill="solid" draw:fill-color="#645f4e" draw:opacity="100.0%" draw:stroke="solid" svg:stroke-color="#645f4e" draw:stroke-linejoin="miter" svg:stroke-opacity="100.0%" svg:stroke-width="0.2640264mm"/>
    </style:style>
    <style:style style:family="graphic" style:name="style-518">
      <style:graphic-properties draw:fill="solid" draw:fill-color="#9b8e77" draw:opacity="100.0%" draw:stroke="solid" svg:stroke-color="#9b8e77" draw:stroke-linejoin="miter" svg:stroke-opacity="100.0%" svg:stroke-width="0.2640264mm"/>
    </style:style>
    <style:style style:family="graphic" style:name="style-519">
      <style:graphic-properties draw:fill="solid" draw:fill-color="#5f5b37" draw:opacity="100.0%" draw:stroke="solid" svg:stroke-color="#5f5b37" draw:stroke-linejoin="miter" svg:stroke-opacity="100.0%" svg:stroke-width="0.2640264mm"/>
    </style:style>
    <style:style style:family="graphic" style:name="style-520">
      <style:graphic-properties draw:fill="solid" draw:fill-color="#8b543a" draw:opacity="100.0%" draw:stroke="solid" svg:stroke-color="#8b543a" draw:stroke-linejoin="miter" svg:stroke-opacity="100.0%" svg:stroke-width="0.2640264mm"/>
    </style:style>
    <style:style style:family="graphic" style:name="style-521">
      <style:graphic-properties draw:fill="solid" draw:fill-color="#796a36" draw:opacity="100.0%" draw:stroke="solid" svg:stroke-color="#796a36" draw:stroke-linejoin="miter" svg:stroke-opacity="100.0%" svg:stroke-width="0.2640264mm"/>
    </style:style>
    <style:style style:family="graphic" style:name="style-522">
      <style:graphic-properties draw:fill="solid" draw:fill-color="#5c5227" draw:opacity="100.0%" draw:stroke="solid" svg:stroke-color="#5c5227" draw:stroke-linejoin="miter" svg:stroke-opacity="100.0%" svg:stroke-width="0.2640264mm"/>
    </style:style>
    <style:style style:family="graphic" style:name="style-523">
      <style:graphic-properties draw:fill="solid" draw:fill-color="#3f2321" draw:opacity="100.0%" draw:stroke="solid" svg:stroke-color="#3f2321" draw:stroke-linejoin="miter" svg:stroke-opacity="100.0%" svg:stroke-width="0.2640264mm"/>
    </style:style>
    <style:style style:family="graphic" style:name="style-524">
      <style:graphic-properties draw:fill="solid" draw:fill-color="#60562a" draw:opacity="100.0%" draw:stroke="solid" svg:stroke-color="#60562a" draw:stroke-linejoin="miter" svg:stroke-opacity="100.0%" svg:stroke-width="0.2640264mm"/>
    </style:style>
    <style:style style:family="graphic" style:name="style-525">
      <style:graphic-properties draw:fill="solid" draw:fill-color="#7b6c33" draw:opacity="100.0%" draw:stroke="solid" svg:stroke-color="#7b6c33" draw:stroke-linejoin="miter" svg:stroke-opacity="100.0%" svg:stroke-width="0.2640264mm"/>
    </style:style>
    <style:style style:family="graphic" style:name="style-526">
      <style:graphic-properties draw:fill="solid" draw:fill-color="#845037" draw:opacity="100.0%" draw:stroke="solid" svg:stroke-color="#845037" draw:stroke-linejoin="miter" svg:stroke-opacity="100.0%" svg:stroke-width="0.2640264mm"/>
    </style:style>
    <style:style style:family="graphic" style:name="style-527">
      <style:graphic-properties draw:fill="solid" draw:fill-color="#825e4f" draw:opacity="100.0%" draw:stroke="solid" svg:stroke-color="#825e4f" draw:stroke-linejoin="miter" svg:stroke-opacity="100.0%" svg:stroke-width="0.2640264mm"/>
    </style:style>
    <style:style style:family="graphic" style:name="style-528">
      <style:graphic-properties draw:fill="solid" draw:fill-color="#6f4835" draw:opacity="100.0%" draw:stroke="solid" svg:stroke-color="#6f4835" draw:stroke-linejoin="miter" svg:stroke-opacity="100.0%" svg:stroke-width="0.2640264mm"/>
    </style:style>
    <style:style style:family="graphic" style:name="style-529">
      <style:graphic-properties draw:fill="solid" draw:fill-color="#ac9d75" draw:opacity="100.0%" draw:stroke="solid" svg:stroke-color="#ac9d75" draw:stroke-linejoin="miter" svg:stroke-opacity="100.0%" svg:stroke-width="0.2640264mm"/>
    </style:style>
    <style:style style:family="graphic" style:name="style-530">
      <style:graphic-properties draw:fill="solid" draw:fill-color="#564d28" draw:opacity="100.0%" draw:stroke="solid" svg:stroke-color="#564d28" draw:stroke-linejoin="miter" svg:stroke-opacity="100.0%" svg:stroke-width="0.2640264mm"/>
    </style:style>
    <style:style style:family="graphic" style:name="style-531">
      <style:graphic-properties draw:fill="solid" draw:fill-color="#333123" draw:opacity="100.0%" draw:stroke="solid" svg:stroke-color="#333123" draw:stroke-linejoin="miter" svg:stroke-opacity="100.0%" svg:stroke-width="0.2640264mm"/>
    </style:style>
    <style:style style:family="graphic" style:name="style-532">
      <style:graphic-properties draw:fill="solid" draw:fill-color="#754f43" draw:opacity="100.0%" draw:stroke="solid" svg:stroke-color="#754f43" draw:stroke-linejoin="miter" svg:stroke-opacity="100.0%" svg:stroke-width="0.2640264mm"/>
    </style:style>
    <style:style style:family="graphic" style:name="style-533">
      <style:graphic-properties draw:fill="solid" draw:fill-color="#6e3834" draw:opacity="100.0%" draw:stroke="solid" svg:stroke-color="#6e3834" draw:stroke-linejoin="miter" svg:stroke-opacity="100.0%" svg:stroke-width="0.2640264mm"/>
    </style:style>
    <style:style style:family="graphic" style:name="style-534">
      <style:graphic-properties draw:fill="solid" draw:fill-color="#8e5242" draw:opacity="100.0%" draw:stroke="solid" svg:stroke-color="#8e5242" draw:stroke-linejoin="miter" svg:stroke-opacity="100.0%" svg:stroke-width="0.2640264mm"/>
    </style:style>
    <style:style style:family="graphic" style:name="style-535">
      <style:graphic-properties draw:fill="solid" draw:fill-color="#8a7431" draw:opacity="100.0%" draw:stroke="solid" svg:stroke-color="#8a7431" draw:stroke-linejoin="miter" svg:stroke-opacity="100.0%" svg:stroke-width="0.2640264mm"/>
    </style:style>
    <style:style style:family="graphic" style:name="style-536">
      <style:graphic-properties draw:fill="solid" draw:fill-color="#5b5029" draw:opacity="100.0%" draw:stroke="solid" svg:stroke-color="#5b5029" draw:stroke-linejoin="miter" svg:stroke-opacity="100.0%" svg:stroke-width="0.2640264mm"/>
    </style:style>
    <style:style style:family="graphic" style:name="style-537">
      <style:graphic-properties draw:fill="solid" draw:fill-color="#6e6854" draw:opacity="100.0%" draw:stroke="solid" svg:stroke-color="#6e6854" draw:stroke-linejoin="miter" svg:stroke-opacity="100.0%" svg:stroke-width="0.2640264mm"/>
    </style:style>
    <style:style style:family="graphic" style:name="style-538">
      <style:graphic-properties draw:fill="solid" draw:fill-color="#746838" draw:opacity="100.0%" draw:stroke="solid" svg:stroke-color="#746838" draw:stroke-linejoin="miter" svg:stroke-opacity="100.0%" svg:stroke-width="0.2640264mm"/>
    </style:style>
    <style:style style:family="graphic" style:name="style-539">
      <style:graphic-properties draw:fill="solid" draw:fill-color="#91583d" draw:opacity="100.0%" draw:stroke="solid" svg:stroke-color="#91583d" draw:stroke-linejoin="miter" svg:stroke-opacity="100.0%" svg:stroke-width="0.2640264mm"/>
    </style:style>
    <style:style style:family="graphic" style:name="style-540">
      <style:graphic-properties draw:fill="solid" draw:fill-color="#766732" draw:opacity="100.0%" draw:stroke="solid" svg:stroke-color="#766732" draw:stroke-linejoin="miter" svg:stroke-opacity="100.0%" svg:stroke-width="0.2640264mm"/>
    </style:style>
    <style:style style:family="graphic" style:name="style-541">
      <style:graphic-properties draw:fill="solid" draw:fill-color="#e4dabe" draw:opacity="100.0%" draw:stroke="solid" svg:stroke-color="#e4dabe" draw:stroke-linejoin="miter" svg:stroke-opacity="100.0%" svg:stroke-width="0.2640264mm"/>
    </style:style>
    <style:style style:family="graphic" style:name="style-542">
      <style:graphic-properties draw:fill="solid" draw:fill-color="#7a5135" draw:opacity="100.0%" draw:stroke="solid" svg:stroke-color="#7a5135" draw:stroke-linejoin="miter" svg:stroke-opacity="100.0%" svg:stroke-width="0.2640264mm"/>
    </style:style>
    <style:style style:family="graphic" style:name="style-543">
      <style:graphic-properties draw:fill="solid" draw:fill-color="#333323" draw:opacity="100.0%" draw:stroke="solid" svg:stroke-color="#333323" draw:stroke-linejoin="miter" svg:stroke-opacity="100.0%" svg:stroke-width="0.2640264mm"/>
    </style:style>
    <style:style style:family="graphic" style:name="style-544">
      <style:graphic-properties draw:fill="solid" draw:fill-color="#6b5d45" draw:opacity="100.0%" draw:stroke="solid" svg:stroke-color="#6b5d45" draw:stroke-linejoin="miter" svg:stroke-opacity="100.0%" svg:stroke-width="0.2640264mm"/>
    </style:style>
    <style:style style:family="graphic" style:name="style-545">
      <style:graphic-properties draw:fill="solid" draw:fill-color="#955a40" draw:opacity="100.0%" draw:stroke="solid" svg:stroke-color="#955a40" draw:stroke-linejoin="miter" svg:stroke-opacity="100.0%" svg:stroke-width="0.2640264mm"/>
    </style:style>
    <style:style style:family="graphic" style:name="style-546">
      <style:graphic-properties draw:fill="solid" draw:fill-color="#89826b" draw:opacity="100.0%" draw:stroke="solid" svg:stroke-color="#89826b" draw:stroke-linejoin="miter" svg:stroke-opacity="100.0%" svg:stroke-width="0.2640264mm"/>
    </style:style>
    <style:style style:family="graphic" style:name="style-547">
      <style:graphic-properties draw:fill="solid" draw:fill-color="#a89a77" draw:opacity="100.0%" draw:stroke="solid" svg:stroke-color="#a89a77" draw:stroke-linejoin="miter" svg:stroke-opacity="100.0%" svg:stroke-width="0.2640264mm"/>
    </style:style>
    <style:style style:family="graphic" style:name="style-548">
      <style:graphic-properties draw:fill="solid" draw:fill-color="#724d44" draw:opacity="100.0%" draw:stroke="solid" svg:stroke-color="#724d44" draw:stroke-linejoin="miter" svg:stroke-opacity="100.0%" svg:stroke-width="0.2640264mm"/>
    </style:style>
    <style:style style:family="graphic" style:name="style-549">
      <style:graphic-properties draw:fill="solid" draw:fill-color="#363522" draw:opacity="100.0%" draw:stroke="solid" svg:stroke-color="#363522" draw:stroke-linejoin="miter" svg:stroke-opacity="100.0%" svg:stroke-width="0.2640264mm"/>
    </style:style>
    <style:style style:family="graphic" style:name="style-550">
      <style:graphic-properties draw:fill="solid" draw:fill-color="#554922" draw:opacity="100.0%" draw:stroke="solid" svg:stroke-color="#554922" draw:stroke-linejoin="miter" svg:stroke-opacity="100.0%" svg:stroke-width="0.2640264mm"/>
    </style:style>
    <style:style style:family="graphic" style:name="style-551">
      <style:graphic-properties draw:fill="solid" draw:fill-color="#8a573a" draw:opacity="100.0%" draw:stroke="solid" svg:stroke-color="#8a573a" draw:stroke-linejoin="miter" svg:stroke-opacity="100.0%" svg:stroke-width="0.2640264mm"/>
    </style:style>
    <style:style style:family="graphic" style:name="style-552">
      <style:graphic-properties draw:fill="solid" draw:fill-color="#9f967b" draw:opacity="100.0%" draw:stroke="solid" svg:stroke-color="#9f967b" draw:stroke-linejoin="miter" svg:stroke-opacity="100.0%" svg:stroke-width="0.2640264mm"/>
    </style:style>
    <style:style style:family="graphic" style:name="style-553">
      <style:graphic-properties draw:fill="solid" draw:fill-color="#8e553b" draw:opacity="100.0%" draw:stroke="solid" svg:stroke-color="#8e553b" draw:stroke-linejoin="miter" svg:stroke-opacity="100.0%" svg:stroke-width="0.2640264mm"/>
    </style:style>
    <style:style style:family="graphic" style:name="style-554">
      <style:graphic-properties draw:fill="solid" draw:fill-color="#887536" draw:opacity="100.0%" draw:stroke="solid" svg:stroke-color="#887536" draw:stroke-linejoin="miter" svg:stroke-opacity="100.0%" svg:stroke-width="0.2640264mm"/>
    </style:style>
    <style:style style:family="graphic" style:name="style-555">
      <style:graphic-properties draw:fill="solid" draw:fill-color="#935a3e" draw:opacity="100.0%" draw:stroke="solid" svg:stroke-color="#935a3e" draw:stroke-linejoin="miter" svg:stroke-opacity="100.0%" svg:stroke-width="0.2640264mm"/>
    </style:style>
    <style:style style:family="graphic" style:name="style-556">
      <style:graphic-properties draw:fill="solid" draw:fill-color="#847b62" draw:opacity="100.0%" draw:stroke="solid" svg:stroke-color="#847b62" draw:stroke-linejoin="miter" svg:stroke-opacity="100.0%" svg:stroke-width="0.2640264mm"/>
    </style:style>
    <style:style style:family="graphic" style:name="style-557">
      <style:graphic-properties draw:fill="solid" draw:fill-color="#78715e" draw:opacity="100.0%" draw:stroke="solid" svg:stroke-color="#78715e" draw:stroke-linejoin="miter" svg:stroke-opacity="100.0%" svg:stroke-width="0.2640264mm"/>
    </style:style>
    <style:style style:family="graphic" style:name="style-558">
      <style:graphic-properties draw:fill="solid" draw:fill-color="#604437" draw:opacity="100.0%" draw:stroke="solid" svg:stroke-color="#604437" draw:stroke-linejoin="miter" svg:stroke-opacity="100.0%" svg:stroke-width="0.2640264mm"/>
    </style:style>
    <style:style style:family="graphic" style:name="style-559">
      <style:graphic-properties draw:fill="solid" draw:fill-color="#b7ad8c" draw:opacity="100.0%" draw:stroke="solid" svg:stroke-color="#b7ad8c" draw:stroke-linejoin="miter" svg:stroke-opacity="100.0%" svg:stroke-width="0.2640264mm"/>
    </style:style>
    <style:style style:family="graphic" style:name="style-560">
      <style:graphic-properties draw:fill="solid" draw:fill-color="#605c49" draw:opacity="100.0%" draw:stroke="solid" svg:stroke-color="#605c49" draw:stroke-linejoin="miter" svg:stroke-opacity="100.0%" svg:stroke-width="0.2640264mm"/>
    </style:style>
    <style:style style:family="graphic" style:name="style-561">
      <style:graphic-properties draw:fill="solid" draw:fill-color="#363525" draw:opacity="100.0%" draw:stroke="solid" svg:stroke-color="#363525" draw:stroke-linejoin="miter" svg:stroke-opacity="100.0%" svg:stroke-width="0.2640264mm"/>
    </style:style>
    <style:style style:family="graphic" style:name="style-562">
      <style:graphic-properties draw:fill="solid" draw:fill-color="#472525" draw:opacity="100.0%" draw:stroke="solid" svg:stroke-color="#472525" draw:stroke-linejoin="miter" svg:stroke-opacity="100.0%" svg:stroke-width="0.2640264mm"/>
    </style:style>
    <style:style style:family="graphic" style:name="style-563">
      <style:graphic-properties draw:fill="solid" draw:fill-color="#3c2420" draw:opacity="100.0%" draw:stroke="solid" svg:stroke-color="#3c2420" draw:stroke-linejoin="miter" svg:stroke-opacity="100.0%" svg:stroke-width="0.2640264mm"/>
    </style:style>
    <style:style style:family="graphic" style:name="style-564">
      <style:graphic-properties draw:fill="solid" draw:fill-color="#663f34" draw:opacity="100.0%" draw:stroke="solid" svg:stroke-color="#663f34" draw:stroke-linejoin="miter" svg:stroke-opacity="100.0%" svg:stroke-width="0.2640264mm"/>
    </style:style>
    <style:style style:family="graphic" style:name="style-565">
      <style:graphic-properties draw:fill="solid" draw:fill-color="#432d27" draw:opacity="100.0%" draw:stroke="solid" svg:stroke-color="#432d27" draw:stroke-linejoin="miter" svg:stroke-opacity="100.0%" svg:stroke-width="0.2640264mm"/>
    </style:style>
    <style:style style:family="graphic" style:name="style-566">
      <style:graphic-properties draw:fill="solid" draw:fill-color="#685c33" draw:opacity="100.0%" draw:stroke="solid" svg:stroke-color="#685c33" draw:stroke-linejoin="miter" svg:stroke-opacity="100.0%" svg:stroke-width="0.2640264mm"/>
    </style:style>
    <style:style style:family="graphic" style:name="style-567">
      <style:graphic-properties draw:fill="solid" draw:fill-color="#a59675" draw:opacity="100.0%" draw:stroke="solid" svg:stroke-color="#a59675" draw:stroke-linejoin="miter" svg:stroke-opacity="100.0%" svg:stroke-width="0.2640264mm"/>
    </style:style>
    <style:style style:family="graphic" style:name="style-568">
      <style:graphic-properties draw:fill="solid" draw:fill-color="#685933" draw:opacity="100.0%" draw:stroke="solid" svg:stroke-color="#685933" draw:stroke-linejoin="miter" svg:stroke-opacity="100.0%" svg:stroke-width="0.2640264mm"/>
    </style:style>
    <style:style style:family="graphic" style:name="style-569">
      <style:graphic-properties draw:fill="solid" draw:fill-color="#643833" draw:opacity="100.0%" draw:stroke="solid" svg:stroke-color="#643833" draw:stroke-linejoin="miter" svg:stroke-opacity="100.0%" svg:stroke-width="0.2640264mm"/>
    </style:style>
    <style:style style:family="graphic" style:name="style-570">
      <style:graphic-properties draw:fill="solid" draw:fill-color="#474529" draw:opacity="100.0%" draw:stroke="solid" svg:stroke-color="#474529" draw:stroke-linejoin="miter" svg:stroke-opacity="100.0%" svg:stroke-width="0.2640264mm"/>
    </style:style>
    <style:style style:family="graphic" style:name="style-571">
      <style:graphic-properties draw:fill="solid" draw:fill-color="#696455" draw:opacity="100.0%" draw:stroke="solid" svg:stroke-color="#696455" draw:stroke-linejoin="miter" svg:stroke-opacity="100.0%" svg:stroke-width="0.2640264mm"/>
    </style:style>
    <style:style style:family="graphic" style:name="style-572">
      <style:graphic-properties draw:fill="solid" draw:fill-color="#907b31" draw:opacity="100.0%" draw:stroke="solid" svg:stroke-color="#907b31" draw:stroke-linejoin="miter" svg:stroke-opacity="100.0%" svg:stroke-width="0.2640264mm"/>
    </style:style>
    <style:style style:family="graphic" style:name="style-573">
      <style:graphic-properties draw:fill="solid" draw:fill-color="#726d5a" draw:opacity="100.0%" draw:stroke="solid" svg:stroke-color="#726d5a" draw:stroke-linejoin="miter" svg:stroke-opacity="100.0%" svg:stroke-width="0.2640264mm"/>
    </style:style>
    <style:style style:family="graphic" style:name="style-574">
      <style:graphic-properties draw:fill="solid" draw:fill-color="#4d4c30" draw:opacity="100.0%" draw:stroke="solid" svg:stroke-color="#4d4c30" draw:stroke-linejoin="miter" svg:stroke-opacity="100.0%" svg:stroke-width="0.2640264mm"/>
    </style:style>
    <style:style style:family="graphic" style:name="style-575">
      <style:graphic-properties draw:fill="solid" draw:fill-color="#6e4832" draw:opacity="100.0%" draw:stroke="solid" svg:stroke-color="#6e4832" draw:stroke-linejoin="miter" svg:stroke-opacity="100.0%" svg:stroke-width="0.2640264mm"/>
    </style:style>
    <style:style style:family="graphic" style:name="style-576">
      <style:graphic-properties draw:fill="solid" draw:fill-color="#333224" draw:opacity="100.0%" draw:stroke="solid" svg:stroke-color="#333224" draw:stroke-linejoin="miter" svg:stroke-opacity="100.0%" svg:stroke-width="0.2640264mm"/>
    </style:style>
    <style:style style:family="graphic" style:name="style-577">
      <style:graphic-properties draw:fill="solid" draw:fill-color="#b8ae8f" draw:opacity="100.0%" draw:stroke="solid" svg:stroke-color="#b8ae8f" draw:stroke-linejoin="miter" svg:stroke-opacity="100.0%" svg:stroke-width="0.2640264mm"/>
    </style:style>
    <style:style style:family="graphic" style:name="style-578">
      <style:graphic-properties draw:fill="solid" draw:fill-color="#726e59" draw:opacity="100.0%" draw:stroke="solid" svg:stroke-color="#726e59" draw:stroke-linejoin="miter" svg:stroke-opacity="100.0%" svg:stroke-width="0.2640264mm"/>
    </style:style>
    <style:style style:family="graphic" style:name="style-579">
      <style:graphic-properties draw:fill="solid" draw:fill-color="#a29a80" draw:opacity="100.0%" draw:stroke="solid" svg:stroke-color="#a29a80" draw:stroke-linejoin="miter" svg:stroke-opacity="100.0%" svg:stroke-width="0.2640264mm"/>
    </style:style>
    <style:style style:family="graphic" style:name="style-580">
      <style:graphic-properties draw:fill="solid" draw:fill-color="#88553a" draw:opacity="100.0%" draw:stroke="solid" svg:stroke-color="#88553a" draw:stroke-linejoin="miter" svg:stroke-opacity="100.0%" svg:stroke-width="0.2640264mm"/>
    </style:style>
    <style:style style:family="graphic" style:name="style-581">
      <style:graphic-properties draw:fill="solid" draw:fill-color="#835f4d" draw:opacity="100.0%" draw:stroke="solid" svg:stroke-color="#835f4d" draw:stroke-linejoin="miter" svg:stroke-opacity="100.0%" svg:stroke-width="0.2640264mm"/>
    </style:style>
    <style:style style:family="graphic" style:name="style-582">
      <style:graphic-properties draw:fill="solid" draw:fill-color="#6c3b35" draw:opacity="100.0%" draw:stroke="solid" svg:stroke-color="#6c3b35" draw:stroke-linejoin="miter" svg:stroke-opacity="100.0%" svg:stroke-width="0.2640264mm"/>
    </style:style>
    <style:style style:family="graphic" style:name="style-583">
      <style:graphic-properties draw:fill="solid" draw:fill-color="#413e25" draw:opacity="100.0%" draw:stroke="solid" svg:stroke-color="#413e25" draw:stroke-linejoin="miter" svg:stroke-opacity="100.0%" svg:stroke-width="0.2640264mm"/>
    </style:style>
    <style:style style:family="graphic" style:name="style-584">
      <style:graphic-properties draw:fill="solid" draw:fill-color="#513832" draw:opacity="100.0%" draw:stroke="solid" svg:stroke-color="#513832" draw:stroke-linejoin="miter" svg:stroke-opacity="100.0%" svg:stroke-width="0.2640264mm"/>
    </style:style>
    <style:style style:family="graphic" style:name="style-585">
      <style:graphic-properties draw:fill="solid" draw:fill-color="#9f9474" draw:opacity="100.0%" draw:stroke="solid" svg:stroke-color="#9f9474" draw:stroke-linejoin="miter" svg:stroke-opacity="100.0%" svg:stroke-width="0.2640264mm"/>
    </style:style>
    <style:style style:family="graphic" style:name="style-586">
      <style:graphic-properties draw:fill="solid" draw:fill-color="#363525" draw:opacity="100.0%" draw:stroke="solid" svg:stroke-color="#363525" draw:stroke-linejoin="miter" svg:stroke-opacity="100.0%" svg:stroke-width="0.2640264mm"/>
    </style:style>
    <style:style style:family="graphic" style:name="style-587">
      <style:graphic-properties draw:fill="solid" draw:fill-color="#545148" draw:opacity="100.0%" draw:stroke="solid" svg:stroke-color="#545148" draw:stroke-linejoin="miter" svg:stroke-opacity="100.0%" svg:stroke-width="0.2640264mm"/>
    </style:style>
    <style:style style:family="graphic" style:name="style-588">
      <style:graphic-properties draw:fill="solid" draw:fill-color="#4f4c42" draw:opacity="100.0%" draw:stroke="solid" svg:stroke-color="#4f4c42" draw:stroke-linejoin="miter" svg:stroke-opacity="100.0%" svg:stroke-width="0.2640264mm"/>
    </style:style>
    <style:style style:family="graphic" style:name="style-589">
      <style:graphic-properties draw:fill="solid" draw:fill-color="#b2a887" draw:opacity="100.0%" draw:stroke="solid" svg:stroke-color="#b2a887" draw:stroke-linejoin="miter" svg:stroke-opacity="100.0%" svg:stroke-width="0.2640264mm"/>
    </style:style>
    <style:style style:family="graphic" style:name="style-590">
      <style:graphic-properties draw:fill="solid" draw:fill-color="#5d3f30" draw:opacity="100.0%" draw:stroke="solid" svg:stroke-color="#5d3f30" draw:stroke-linejoin="miter" svg:stroke-opacity="100.0%" svg:stroke-width="0.2640264mm"/>
    </style:style>
    <style:style style:family="graphic" style:name="style-591">
      <style:graphic-properties draw:fill="solid" draw:fill-color="#3a2e27" draw:opacity="100.0%" draw:stroke="solid" svg:stroke-color="#3a2e27" draw:stroke-linejoin="miter" svg:stroke-opacity="100.0%" svg:stroke-width="0.2640264mm"/>
    </style:style>
    <style:style style:family="graphic" style:name="style-592">
      <style:graphic-properties draw:fill="solid" draw:fill-color="#8e533c" draw:opacity="100.0%" draw:stroke="solid" svg:stroke-color="#8e533c" draw:stroke-linejoin="miter" svg:stroke-opacity="100.0%" svg:stroke-width="0.2640264mm"/>
    </style:style>
    <style:style style:family="graphic" style:name="style-593">
      <style:graphic-properties draw:fill="solid" draw:fill-color="#a99e7f" draw:opacity="100.0%" draw:stroke="solid" svg:stroke-color="#a99e7f" draw:stroke-linejoin="miter" svg:stroke-opacity="100.0%" svg:stroke-width="0.2640264mm"/>
    </style:style>
    <style:style style:family="graphic" style:name="style-594">
      <style:graphic-properties draw:fill="solid" draw:fill-color="#7b7663" draw:opacity="100.0%" draw:stroke="solid" svg:stroke-color="#7b7663" draw:stroke-linejoin="miter" svg:stroke-opacity="100.0%" svg:stroke-width="0.2640264mm"/>
    </style:style>
    <style:style style:family="graphic" style:name="style-595">
      <style:graphic-properties draw:fill="solid" draw:fill-color="#68624f" draw:opacity="100.0%" draw:stroke="solid" svg:stroke-color="#68624f" draw:stroke-linejoin="miter" svg:stroke-opacity="100.0%" svg:stroke-width="0.2640264mm"/>
    </style:style>
    <style:style style:family="graphic" style:name="style-596">
      <style:graphic-properties draw:fill="solid" draw:fill-color="#4d4a35" draw:opacity="100.0%" draw:stroke="solid" svg:stroke-color="#4d4a35" draw:stroke-linejoin="miter" svg:stroke-opacity="100.0%" svg:stroke-width="0.2640264mm"/>
    </style:style>
    <style:style style:family="graphic" style:name="style-597">
      <style:graphic-properties draw:fill="solid" draw:fill-color="#5e5a44" draw:opacity="100.0%" draw:stroke="solid" svg:stroke-color="#5e5a44" draw:stroke-linejoin="miter" svg:stroke-opacity="100.0%" svg:stroke-width="0.2640264mm"/>
    </style:style>
    <style:style style:family="graphic" style:name="style-598">
      <style:graphic-properties draw:fill="solid" draw:fill-color="#827237" draw:opacity="100.0%" draw:stroke="solid" svg:stroke-color="#827237" draw:stroke-linejoin="miter" svg:stroke-opacity="100.0%" svg:stroke-width="0.2640264mm"/>
    </style:style>
    <style:style style:family="graphic" style:name="style-599">
      <style:graphic-properties draw:fill="solid" draw:fill-color="#422423" draw:opacity="100.0%" draw:stroke="solid" svg:stroke-color="#422423" draw:stroke-linejoin="miter" svg:stroke-opacity="100.0%" svg:stroke-width="0.2640264mm"/>
    </style:style>
    <style:style style:family="graphic" style:name="style-600">
      <style:graphic-properties draw:fill="solid" draw:fill-color="#64473a" draw:opacity="100.0%" draw:stroke="solid" svg:stroke-color="#64473a" draw:stroke-linejoin="miter" svg:stroke-opacity="100.0%" svg:stroke-width="0.2640264mm"/>
    </style:style>
    <style:style style:family="graphic" style:name="style-601">
      <style:graphic-properties draw:fill="solid" draw:fill-color="#4f4728" draw:opacity="100.0%" draw:stroke="solid" svg:stroke-color="#4f4728" draw:stroke-linejoin="miter" svg:stroke-opacity="100.0%" svg:stroke-width="0.2640264mm"/>
    </style:style>
    <style:style style:family="graphic" style:name="style-602">
      <style:graphic-properties draw:fill="solid" draw:fill-color="#7e5946" draw:opacity="100.0%" draw:stroke="solid" svg:stroke-color="#7e5946" draw:stroke-linejoin="miter" svg:stroke-opacity="100.0%" svg:stroke-width="0.2640264mm"/>
    </style:style>
    <style:style style:family="graphic" style:name="style-603">
      <style:graphic-properties draw:fill="solid" draw:fill-color="#706548" draw:opacity="100.0%" draw:stroke="solid" svg:stroke-color="#706548" draw:stroke-linejoin="miter" svg:stroke-opacity="100.0%" svg:stroke-width="0.2640264mm"/>
    </style:style>
    <style:style style:family="graphic" style:name="style-604">
      <style:graphic-properties draw:fill="solid" draw:fill-color="#a8a288" draw:opacity="100.0%" draw:stroke="solid" svg:stroke-color="#a8a288" draw:stroke-linejoin="miter" svg:stroke-opacity="100.0%" svg:stroke-width="0.2640264mm"/>
    </style:style>
    <style:style style:family="graphic" style:name="style-605">
      <style:graphic-properties draw:fill="solid" draw:fill-color="#353423" draw:opacity="100.0%" draw:stroke="solid" svg:stroke-color="#353423" draw:stroke-linejoin="miter" svg:stroke-opacity="100.0%" svg:stroke-width="0.2640264mm"/>
    </style:style>
    <style:style style:family="graphic" style:name="style-606">
      <style:graphic-properties draw:fill="solid" draw:fill-color="#373526" draw:opacity="100.0%" draw:stroke="solid" svg:stroke-color="#373526" draw:stroke-linejoin="miter" svg:stroke-opacity="100.0%" svg:stroke-width="0.2640264mm"/>
    </style:style>
    <style:style style:family="graphic" style:name="style-607">
      <style:graphic-properties draw:fill="solid" draw:fill-color="#8d7731" draw:opacity="100.0%" draw:stroke="solid" svg:stroke-color="#8d7731" draw:stroke-linejoin="miter" svg:stroke-opacity="100.0%" svg:stroke-width="0.2640264mm"/>
    </style:style>
    <style:style style:family="graphic" style:name="style-608">
      <style:graphic-properties draw:fill="solid" draw:fill-color="#9a9376" draw:opacity="100.0%" draw:stroke="solid" svg:stroke-color="#9a9376" draw:stroke-linejoin="miter" svg:stroke-opacity="100.0%" svg:stroke-width="0.2640264mm"/>
    </style:style>
    <style:style style:family="graphic" style:name="style-609">
      <style:graphic-properties draw:fill="solid" draw:fill-color="#52512d" draw:opacity="100.0%" draw:stroke="solid" svg:stroke-color="#52512d" draw:stroke-linejoin="miter" svg:stroke-opacity="100.0%" svg:stroke-width="0.2640264mm"/>
    </style:style>
    <style:style style:family="graphic" style:name="style-610">
      <style:graphic-properties draw:fill="solid" draw:fill-color="#9e9274" draw:opacity="100.0%" draw:stroke="solid" svg:stroke-color="#9e9274" draw:stroke-linejoin="miter" svg:stroke-opacity="100.0%" svg:stroke-width="0.2640264mm"/>
    </style:style>
    <style:style style:family="graphic" style:name="style-611">
      <style:graphic-properties draw:fill="solid" draw:fill-color="#763736" draw:opacity="100.0%" draw:stroke="solid" svg:stroke-color="#763736" draw:stroke-linejoin="miter" svg:stroke-opacity="100.0%" svg:stroke-width="0.2640264mm"/>
    </style:style>
    <style:style style:family="graphic" style:name="style-612">
      <style:graphic-properties draw:fill="solid" draw:fill-color="#3b3925" draw:opacity="100.0%" draw:stroke="solid" svg:stroke-color="#3b3925" draw:stroke-linejoin="miter" svg:stroke-opacity="100.0%" svg:stroke-width="0.2640264mm"/>
    </style:style>
    <style:style style:family="graphic" style:name="style-613">
      <style:graphic-properties draw:fill="solid" draw:fill-color="#464227" draw:opacity="100.0%" draw:stroke="solid" svg:stroke-color="#464227" draw:stroke-linejoin="miter" svg:stroke-opacity="100.0%" svg:stroke-width="0.2640264mm"/>
    </style:style>
    <style:style style:family="graphic" style:name="style-614">
      <style:graphic-properties draw:fill="solid" draw:fill-color="#6d4a41" draw:opacity="100.0%" draw:stroke="solid" svg:stroke-color="#6d4a41" draw:stroke-linejoin="miter" svg:stroke-opacity="100.0%" svg:stroke-width="0.2640264mm"/>
    </style:style>
    <style:style style:family="graphic" style:name="style-615">
      <style:graphic-properties draw:fill="solid" draw:fill-color="#191714" draw:opacity="100.0%" draw:stroke="solid" svg:stroke-color="#191714" draw:stroke-linejoin="miter" svg:stroke-opacity="100.0%" svg:stroke-width="0.2640264mm"/>
    </style:style>
    <style:style style:family="graphic" style:name="style-616">
      <style:graphic-properties draw:fill="solid" draw:fill-color="#3d3a32" draw:opacity="100.0%" draw:stroke="solid" svg:stroke-color="#3d3a32" draw:stroke-linejoin="miter" svg:stroke-opacity="100.0%" svg:stroke-width="0.2640264mm"/>
    </style:style>
    <style:style style:family="graphic" style:name="style-617">
      <style:graphic-properties draw:fill="solid" draw:fill-color="#743a37" draw:opacity="100.0%" draw:stroke="solid" svg:stroke-color="#743a37" draw:stroke-linejoin="miter" svg:stroke-opacity="100.0%" svg:stroke-width="0.2640264mm"/>
    </style:style>
    <style:style style:family="graphic" style:name="style-618">
      <style:graphic-properties draw:fill="solid" draw:fill-color="#333222" draw:opacity="100.0%" draw:stroke="solid" svg:stroke-color="#333222" draw:stroke-linejoin="miter" svg:stroke-opacity="100.0%" svg:stroke-width="0.2640264mm"/>
    </style:style>
    <style:style style:family="graphic" style:name="style-619">
      <style:graphic-properties draw:fill="solid" draw:fill-color="#403c34" draw:opacity="100.0%" draw:stroke="solid" svg:stroke-color="#403c34" draw:stroke-linejoin="miter" svg:stroke-opacity="100.0%" svg:stroke-width="0.2640264mm"/>
    </style:style>
    <style:style style:family="graphic" style:name="style-620">
      <style:graphic-properties draw:fill="solid" draw:fill-color="#3e3c28" draw:opacity="100.0%" draw:stroke="solid" svg:stroke-color="#3e3c28" draw:stroke-linejoin="miter" svg:stroke-opacity="100.0%" svg:stroke-width="0.2640264mm"/>
    </style:style>
    <style:style style:family="graphic" style:name="style-621">
      <style:graphic-properties draw:fill="solid" draw:fill-color="#413b24" draw:opacity="100.0%" draw:stroke="solid" svg:stroke-color="#413b24" draw:stroke-linejoin="miter" svg:stroke-opacity="100.0%" svg:stroke-width="0.2640264mm"/>
    </style:style>
    <style:style style:family="graphic" style:name="style-622">
      <style:graphic-properties draw:fill="solid" draw:fill-color="#726c5a" draw:opacity="100.0%" draw:stroke="solid" svg:stroke-color="#726c5a" draw:stroke-linejoin="miter" svg:stroke-opacity="100.0%" svg:stroke-width="0.2640264mm"/>
    </style:style>
    <style:style style:family="graphic" style:name="style-623">
      <style:graphic-properties draw:fill="solid" draw:fill-color="#816f31" draw:opacity="100.0%" draw:stroke="solid" svg:stroke-color="#816f31" draw:stroke-linejoin="miter" svg:stroke-opacity="100.0%" svg:stroke-width="0.2640264mm"/>
    </style:style>
    <style:style style:family="graphic" style:name="style-624">
      <style:graphic-properties draw:fill="solid" draw:fill-color="#1e1c15" draw:opacity="100.0%" draw:stroke="solid" svg:stroke-color="#1e1c15" draw:stroke-linejoin="miter" svg:stroke-opacity="100.0%" svg:stroke-width="0.2640264mm"/>
    </style:style>
    <style:style style:family="graphic" style:name="style-625">
      <style:graphic-properties draw:fill="solid" draw:fill-color="#7d755e" draw:opacity="100.0%" draw:stroke="solid" svg:stroke-color="#7d755e" draw:stroke-linejoin="miter" svg:stroke-opacity="100.0%" svg:stroke-width="0.2640264mm"/>
    </style:style>
    <style:style style:family="graphic" style:name="style-626">
      <style:graphic-properties draw:fill="solid" draw:fill-color="#887130" draw:opacity="100.0%" draw:stroke="solid" svg:stroke-color="#887130" draw:stroke-linejoin="miter" svg:stroke-opacity="100.0%" svg:stroke-width="0.2640264mm"/>
    </style:style>
    <style:style style:family="graphic" style:name="style-627">
      <style:graphic-properties draw:fill="solid" draw:fill-color="#79534a" draw:opacity="100.0%" draw:stroke="solid" svg:stroke-color="#79534a" draw:stroke-linejoin="miter" svg:stroke-opacity="100.0%" svg:stroke-width="0.2640264mm"/>
    </style:style>
    <style:style style:family="graphic" style:name="style-628">
      <style:graphic-properties draw:fill="solid" draw:fill-color="#424029" draw:opacity="100.0%" draw:stroke="solid" svg:stroke-color="#424029" draw:stroke-linejoin="miter" svg:stroke-opacity="100.0%" svg:stroke-width="0.2640264mm"/>
    </style:style>
    <style:style style:family="graphic" style:name="style-629">
      <style:graphic-properties draw:fill="solid" draw:fill-color="#695d46" draw:opacity="100.0%" draw:stroke="solid" svg:stroke-color="#695d46" draw:stroke-linejoin="miter" svg:stroke-opacity="100.0%" svg:stroke-width="0.2640264mm"/>
    </style:style>
    <style:style style:family="graphic" style:name="style-630">
      <style:graphic-properties draw:fill="solid" draw:fill-color="#6e4f3f" draw:opacity="100.0%" draw:stroke="solid" svg:stroke-color="#6e4f3f" draw:stroke-linejoin="miter" svg:stroke-opacity="100.0%" svg:stroke-width="0.2640264mm"/>
    </style:style>
    <style:style style:family="graphic" style:name="style-631">
      <style:graphic-properties draw:fill="solid" draw:fill-color="#85753a" draw:opacity="100.0%" draw:stroke="solid" svg:stroke-color="#85753a" draw:stroke-linejoin="miter" svg:stroke-opacity="100.0%" svg:stroke-width="0.2640264mm"/>
    </style:style>
    <style:style style:family="graphic" style:name="style-632">
      <style:graphic-properties draw:fill="solid" draw:fill-color="#7d7764" draw:opacity="100.0%" draw:stroke="solid" svg:stroke-color="#7d7764" draw:stroke-linejoin="miter" svg:stroke-opacity="100.0%" svg:stroke-width="0.2640264mm"/>
    </style:style>
    <style:style style:family="graphic" style:name="style-633">
      <style:graphic-properties draw:fill="solid" draw:fill-color="#7d5b4c" draw:opacity="100.0%" draw:stroke="solid" svg:stroke-color="#7d5b4c" draw:stroke-linejoin="miter" svg:stroke-opacity="100.0%" svg:stroke-width="0.2640264mm"/>
    </style:style>
    <style:style style:family="graphic" style:name="style-634">
      <style:graphic-properties draw:fill="solid" draw:fill-color="#945b3d" draw:opacity="100.0%" draw:stroke="solid" svg:stroke-color="#945b3d" draw:stroke-linejoin="miter" svg:stroke-opacity="100.0%" svg:stroke-width="0.2640264mm"/>
    </style:style>
  </office:automatic-styles>
  <office:body>
    <office:drawing>
      <draw:page draw:master-page-name="Default" draw:name="page1" draw:style-name="DP1">
        <draw:g>
          <draw:path svg:d="M 105.610565 52.805283 L 79.207924 0.0 L 158.41585 0.0 L 264.0264 0.0 L 264.0264 0.0 L 264.0264 26.402641 L 237.62376 26.402641 L 211.22113 26.402641 L 211.22113 132.0132 L 211.22113 264.0264 L 184.81848 264.0264 L 158.41585 290.42905 L 158.41585 290.42905 L 158.41585 290.42905 L 158.41585 290.42905 Q 132.0132 290.42905 52.805283 264.0264 L 0.0 264.0264 L 0.0 237.62376 Q 0.0 237.62376 52.805283 184.81848 Q 105.610565 105.610565 105.610565 52.805283 z" svg:height="2.9042904mm" draw:style-name="style-2" svg:viewBox="0.0 0.0 264.0264 290.42905" svg:width="2.640264mm" svg:x="35.37954mm" svg:y="109.57096mm"/>
          <draw:path svg:d="M 237.62376 -1.8189894E-12 L 264.0264 -1.8189894E-12 L 290.42905 26.402641 Q 290.42905 26.402641 316.8317 343.2343 Q 316.8317 633.6634 237.62376 580.8581 Q 184.81848 554.45544 158.41585 528.0528 Q 132.0132 528.0528 132.0132 554.45544 L 132.0132 580.8581 L 79.207924 580.8581 Q 52.805283 554.45544 26.402641 554.45544 L 0.0 554.45544 L 0.0 396.0396 L 0.0 237.62376 L 0.0 132.0132 L 0.0 26.402641 L 79.207924 26.402641 Q 184.81848 26.402641 237.62376 -1.8189894E-12 z" svg:height="5.808581mm" draw:style-name="style-3" svg:viewBox="0.0 0.0 316.8317 580.8581" svg:width="3.1683168mm" svg:x="22.970297mm" svg:y="128.05281mm"/>
          <draw:path svg:d="M 2508.2507 -9.094947E-13 L 2508.2507 -9.094947E-13 L 2508.2507 237.62376 Q 2481.8481 475.24753 2508.2507 528.0528 L 2508.2507 580.8581 L 2508.2507 580.8581 Q 2481.8481 580.8581 2481.8481 633.6634 Q 2481.8481 660.066 2006.6007 739.2739 L 1504.9506 818.4819 L 1504.9506 844.8845 Q 1504.9506 871.2871 1531.3531 871.2871 Q 1557.7557 871.2871 1557.7557 897.68976 Q 1557.7557 924.0924 1531.3531 924.0924 Q 1504.9506 897.68976 1478.5479 897.68976 L 1425.7426 897.68976 L 1425.7426 924.0924 L 1425.7426 924.0924 L 1399.34 924.0924 Q 1372.9373 897.68976 1372.9373 897.68976 Q 1346.5347 897.68976 739.2739 976.8977 Q 132.0132 1056.1056 132.0132 1161.7162 L 132.0132 1293.7294 L 132.0132 1293.7294 L 105.610565 1293.7294 L 105.610565 1135.3135 L 105.610565 976.8977 L 105.610565 897.68976 Q 105.610565 844.8845 52.805283 871.2871 L 26.402641 897.68976 L 26.402641 897.68976 L 0.0 897.68976 L 0.0 871.2871 L 0.0 844.8845 L 26.402641 844.8845 L 26.402641 844.8845 L 52.805283 818.4819 Q 79.207924 792.0792 211.22113 739.2739 Q 369.63696 633.6634 554.45544 528.0528 Q 739.2739 422.44226 818.4819 369.63696 Q 897.68976 290.42905 1056.1056 184.81848 Q 1214.5215 105.610565 1214.5215 105.610565 L 1240.9241 105.610565 L 1240.9241 105.610565 L 1240.9241 105.610565 L 1320.132 105.610565 L 1372.9373 105.610565 L 1927.3927 52.805283 Q 2481.8481 -9.094947E-13 2508.2507 -9.094947E-13 z" svg:height="12.937294mm" draw:style-name="style-4" svg:viewBox="0.0 0.0 2508.2507 1293.7294" svg:width="25.082508mm" svg:x="21.650166mm" svg:y="71.28713mm"/>
          <draw:path svg:d="M 396.0396 0.0 L 396.0396 0.0 L 422.44226 26.402641 Q 448.84488 52.805283 448.84488 237.62376 Q 448.84488 396.0396 422.44226 422.44226 L 422.44226 448.84488 L 422.44226 448.84488 Q 396.0396 448.84488 316.8317 501.65018 Q 211.22113 554.45544 132.0132 554.45544 Q 26.402641 554.45544 -1.8189894E-12 528.0528 Q -26.402641 501.65018 26.402641 475.24753 Q 52.805283 448.84488 52.805283 396.0396 L 52.805283 369.63696 L 52.805283 369.63696 Q 79.207924 369.63696 79.207924 343.2343 Q 79.207924 290.42905 132.0132 343.2343 Q 184.81848 369.63696 237.62376 343.2343 Q 290.42905 343.2343 264.0264 184.81848 L 237.62376 52.805283 L 264.0264 52.805283 Q 290.42905 26.402641 290.42905 26.402641 L 290.42905 26.402641 L 343.2343 26.402641 Q 396.0396 0.0 396.0396 0.0 z" svg:height="5.5445547mm" draw:style-name="style-5" svg:viewBox="0.0 0.0 448.84488 554.45544" svg:width="4.488449mm" svg:x="153.9274mm" svg:y="162.9043mm"/>
          <draw:path svg:d="M -9.094947E-13 26.402641 L -9.094947E-13 0.0 L 79.207924 79.207924 Q 184.81848 132.0132 184.81848 158.41585 L 184.81848 158.41585 L 211.22113 158.41585 L 211.22113 184.81848 L 211.22113 184.81848 L 237.62376 184.81848 L 237.62376 158.41585 L 237.62376 132.0132 L 237.62376 132.0132 L 264.0264 132.0132 L 264.0264 132.0132 L 264.0264 158.41585 L 264.0264 158.41585 L 290.42905 158.41585 L 290.42905 184.81848 L 290.42905 184.81848 L 290.42905 211.22113 Q 290.42905 237.62376 316.8317 237.62376 L 343.2343 237.62376 L 343.2343 237.62376 L 343.2343 264.0264 L 343.2343 264.0264 L 343.2343 290.42905 L 343.2343 290.42905 L 369.63696 290.42905 L 448.84488 343.2343 Q 528.0528 396.0396 528.0528 422.44226 L 528.0528 422.44226 L 475.24753 765.6766 Q 396.0396 1108.9109 396.0396 1399.34 Q 396.0396 1716.1716 369.63696 1795.3795 L 369.63696 1874.5875 L 369.63696 1874.5875 L 343.2343 1874.5875 L 343.2343 1927.3927 L 343.2343 2006.6007 L 316.8317 1874.5875 L 290.42905 1742.5742 L 290.42905 1980.198 Q 237.62376 2244.2244 237.62376 2270.627 Q 237.62376 2297.0298 211.22113 2455.4456 L 184.81848 2613.8613 L 184.81848 2613.8613 L 184.81848 2613.8613 L 184.81848 2587.4587 L 184.81848 2587.4587 L 158.41585 2666.6667 L 158.41585 2745.8745 L 158.41585 2745.8745 L 132.0132 2745.8745 L 132.0132 2481.8481 Q 132.0132 2217.8218 79.207924 1161.7162 Q 79.207924 105.610565 26.402641 79.207924 L -9.094947E-13 26.402641 L -9.094947E-13 26.402641 z" svg:height="27.458746mm" draw:style-name="style-6" svg:viewBox="0.0 0.0 528.0528 2745.8745" svg:width="5.280528mm" svg:x="68.382835mm" svg:y="162.37624mm"/>
          <draw:path svg:d="M 1320.132 0.0 L 1320.132 26.402641 L 1320.132 26.402641 L 1346.5347 26.402641 L 1372.9373 26.402641 L 1372.9373 26.402641 L 1372.9373 52.805283 L 1372.9373 52.805283 L 1372.9373 52.805283 L 1372.9373 52.805283 L 1346.5347 79.207924 Q 1320.132 79.207924 1267.3268 184.81848 Q 1188.1188 316.8317 1188.1188 316.8317 L 1161.7162 316.8317 L 1161.7162 316.8317 L 1161.7162 316.8317 L 1161.7162 343.2343 L 1161.7162 343.2343 L 1161.7162 369.63696 L 1161.7162 396.0396 L 1161.7162 422.44226 L 1161.7162 448.84488 L 1240.9241 422.44226 Q 1293.7294 369.63696 1293.7294 369.63696 L 1320.132 369.63696 L 1346.5347 369.63696 Q 1372.9373 343.2343 1372.9373 369.63696 Q 1372.9373 396.0396 1346.5347 396.0396 Q 1320.132 396.0396 1320.132 422.44226 L 1320.132 475.24753 L 1293.7294 475.24753 L 1293.7294 475.24753 L 1214.5215 633.6634 Q 1161.7162 792.0792 1135.3135 792.0792 Q 1108.9109 818.4819 1082.5083 844.8845 Q 1056.1056 897.68976 1029.703 844.8845 Q 1003.30035 792.0792 950.49506 1056.1056 Q 844.8845 1293.7294 844.8845 1478.5479 Q 818.4819 1636.9637 792.0792 1663.3663 Q 792.0792 1689.769 792.0792 1742.5742 L 792.0792 1768.9769 L 739.2739 1768.9769 Q 660.066 1795.3795 633.6634 1795.3795 L 633.6634 1821.7822 L 633.6634 1848.1848 L 633.6634 1848.1848 L 633.6634 1848.1848 L 633.6634 1874.5875 L 607.26074 1874.5875 Q 580.8581 1848.1848 528.0528 1900.9901 L 501.65018 1927.3927 L 475.24753 1927.3927 L 475.24753 1927.3927 L 475.24753 1900.9901 Q 475.24753 1874.5875 396.0396 1900.9901 Q 316.8317 1900.9901 316.8317 1953.7954 L 316.8317 1980.198 L 264.0264 1980.198 L 211.22113 1953.7954 L 211.22113 1953.7954 L 211.22113 1953.7954 L 184.81848 2006.6007 L 184.81848 2085.8086 L 158.41585 2085.8086 L 158.41585 2059.406 L 158.41585 2059.406 L 158.41585 2059.406 L 132.0132 2059.406 L 132.0132 2059.406 L 132.0132 2085.8086 L 105.610565 2085.8086 L 105.610565 2085.8086 L 105.610565 2112.2112 L 105.610565 2112.2112 L 79.207924 2112.2112 L 52.805283 2085.8086 L 26.402641 2059.406 L 26.402641 2059.406 L 0.0 2059.406 L 0.0 1980.198 Q 0.0 1900.9901 52.805283 1531.3531 Q 52.805283 1188.1188 26.402641 1161.7162 Q 0.0 1161.7162 26.402641 1108.9109 L 52.805283 1082.5083 L 79.207924 1082.5083 Q 105.610565 1056.1056 422.44226 844.8845 L 765.6766 607.26074 L 792.0792 607.26074 L 818.4819 580.8581 L 844.8845 580.8581 L 871.2871 580.8581 L 897.68976 554.45544 L 924.0924 528.0528 L 924.0924 528.0528 L 950.49506 528.0528 L 950.49506 528.0528 L 950.49506 528.0528 L 976.8977 501.65018 Q 1003.30035 475.24753 1029.703 422.44226 Q 1056.1056 369.63696 1108.9109 316.8317 Q 1135.3135 237.62376 1188.1188 211.22113 Q 1214.5215 184.81848 1267.3268 52.805283 Q 1320.132 -52.805283 1320.132 0.0 z" svg:height="21.122112mm" draw:style-name="style-7" svg:viewBox="0.0 0.0 1372.9373 2112.2112" svg:width="13.729373mm" svg:x="63.89439mm" svg:y="113.53136mm"/>
          <draw:path svg:d="M 528.0528 0.0 L 554.45544 0.0 L 633.6634 79.207924 Q 712.8713 158.41585 739.2739 184.81848 Q 765.6766 184.81848 792.0792 105.610565 Q 818.4819 52.805283 871.2871 52.805283 Q 897.68976 79.207924 924.0924 105.610565 Q 924.0924 132.0132 1003.30035 132.0132 Q 1056.1056 158.41585 1082.5083 158.41585 L 1108.9109 158.41585 L 1108.9109 158.41585 Q 1108.9109 158.41585 1056.1056 184.81848 L 1003.30035 211.22113 L 1003.30035 264.0264 Q 1003.30035 316.8317 976.8977 343.2343 Q 950.49506 369.63696 1003.30035 396.0396 Q 1082.5083 422.44226 1082.5083 422.44226 L 1082.5083 422.44226 L 1056.1056 422.44226 Q 1003.30035 422.44226 950.49506 475.24753 Q 897.68976 475.24753 844.8845 580.8581 L 818.4819 686.4686 L 818.4819 686.4686 L 792.0792 712.8713 L 792.0792 712.8713 L 792.0792 739.2739 L 792.0792 739.2739 L 792.0792 739.2739 L 765.6766 739.2739 L 765.6766 739.2739 L 765.6766 765.6766 L 739.2739 765.6766 L 739.2739 765.6766 L 739.2739 792.0792 L 739.2739 792.0792 L 739.2739 792.0792 L 712.8713 792.0792 L 712.8713 792.0792 L 686.4686 818.4819 L 660.066 844.8845 L 660.066 844.8845 L 633.6634 844.8845 L 633.6634 844.8845 L 633.6634 844.8845 L 633.6634 818.4819 L 633.6634 818.4819 L 607.26074 712.8713 Q 580.8581 607.26074 580.8581 475.24753 L 554.45544 316.8317 L 528.0528 316.8317 Q 475.24753 316.8317 422.44226 369.63696 Q 396.0396 369.63696 264.0264 396.0396 L 132.0132 422.44226 L 105.610565 396.0396 L 79.207924 369.63696 L 52.805283 369.63696 L 26.402641 369.63696 L 26.402641 343.2343 L 0.0 343.2343 L 0.0 343.2343 L 0.0 316.8317 L 0.0 316.8317 L 0.0 316.8317 L 26.402641 316.8317 L 26.402641 316.8317 L 52.805283 290.42905 L 79.207924 264.0264 L 79.207924 264.0264 L 105.610565 264.0264 L 105.610565 264.0264 L 105.610565 264.0264 L 132.0132 237.62376 L 158.41585 211.22113 L 316.8317 105.610565 Q 501.65018 0.0 528.0528 0.0 z" svg:height="8.448845mm" draw:style-name="style-8" svg:viewBox="0.0 0.0 1108.9109 844.8845" svg:width="11.089109mm" svg:x="179.0099mm" svg:y="61.782177mm"/>
          <draw:path svg:d="M 4990.099 26.402641 L 5016.5015 0.0 L 5016.5015 0.0 Q 5016.5015 26.402641 5042.9043 26.402641 L 5042.9043 26.402641 L 5042.9043 79.207924 L 5042.9043 132.0132 L 5042.9043 132.0132 L 5042.9043 132.0132 L 4990.099 237.62376 Q 4963.6963 316.8317 4990.099 316.8317 Q 5016.5015 290.42905 5016.5015 290.42905 L 5042.9043 290.42905 L 5042.9043 237.62376 L 5042.9043 158.41585 L 5174.9175 660.066 Q 5306.9307 1188.1188 5465.3467 1504.9506 Q 5570.957 1795.3795 5597.36 1821.7822 L 5623.762 1848.1848 L 5623.762 1874.5875 L 5623.762 1900.9901 L 5650.165 1900.9901 L 5650.165 1927.3927 L 5650.165 1927.3927 L 5676.568 1927.3927 L 5676.568 1980.198 L 5676.568 2006.6007 L 5702.97 2006.6007 L 5702.97 2033.0033 L 5702.97 2033.0033 L 5729.373 2033.0033 L 5729.373 1768.9769 L 5729.373 1504.9506 L 5729.373 1504.9506 L 5729.373 1504.9506 L 5755.7754 1504.9506 L 5755.7754 1531.3531 L 5834.9834 2561.0562 Q 5887.7886 3590.759 5914.1914 3643.5645 Q 5940.594 3696.3696 5940.594 3643.5645 Q 5940.594 3590.759 5966.9966 3590.759 Q 5993.3994 3590.759 5993.3994 3405.9407 Q 5993.3994 3247.5247 6019.8022 3353.1353 L 6019.8022 3458.7458 L 6019.8022 3617.1616 L 6019.8022 3801.9802 L 5993.3994 3854.7854 Q 5940.594 3933.9934 5914.1914 3933.9934 Q 5887.7886 3933.9934 5755.7754 4066.0066 Q 5650.165 4198.02 5623.762 4224.4224 L 5623.762 4224.4224 L 5623.762 4224.4224 Q 5623.762 4224.4224 5518.152 4303.6304 L 5412.5415 4356.4355 L 5386.1387 4356.4355 Q 5386.1387 4356.4355 5359.736 4382.8384 L 5333.3335 4382.8384 L 5333.3335 4462.0464 L 5333.3335 4514.8516 L 5306.9307 4514.8516 Q 5306.9307 4514.8516 5280.528 4462.0464 Q 5254.1255 4409.2407 5095.7095 4435.6436 Q 4937.294 4462.0464 4831.683 4514.8516 L 4726.0728 4567.6567 L 4699.67 4620.462 L 4673.2676 4646.8647 L 4673.2676 4646.8647 L 4673.2676 4673.2676 L 4673.2676 4673.2676 L 4673.2676 4673.2676 L 4620.462 4726.0728 Q 4620.462 4778.878 4620.462 4805.281 L 4620.462 4831.683 L 4541.254 4937.294 Q 4462.0464 5069.307 4356.4355 5148.5146 Q 4250.825 5201.3203 4198.02 5254.1255 Q 4145.2144 5280.528 4356.4355 5834.9834 Q 4514.8516 6389.439 4567.6567 6574.2573 Q 4567.6567 6785.4785 4567.6567 7128.713 Q 4567.6567 7471.9473 4541.254 7524.7524 Q 4514.8516 7603.9604 4514.8516 7656.7656 L 4514.8516 7709.571 L 4488.4487 7735.9736 L 4462.0464 7762.3765 L 4462.0464 7788.779 L 4462.0464 7788.779 L 4462.0464 7788.779 Q 4462.0464 7788.779 4435.6436 7788.779 L 4435.6436 7815.1816 L 4435.6436 7815.1816 Q 4409.2407 7815.1816 4145.2144 7920.792 Q 3854.7854 8000.0 3564.3564 8026.403 Q 3273.9275 8052.805 3194.7195 8000.0 Q 3115.5115 8000.0 2930.693 7867.987 Q 2772.2773 7762.3765 2561.0562 7524.7524 Q 2349.835 7260.726 2191.4192 6970.297 Q 2033.0033 6653.4653 1980.198 6627.0625 Q 1927.3927 6600.66 1795.3795 6574.2573 Q 1636.9637 6574.2573 1531.3531 6627.0625 L 1425.7426 6679.868 L 1425.7426 6679.868 L 1399.34 6679.868 L 1399.34 6679.868 L 1399.34 6679.868 L 1399.34 6706.2705 L 1399.34 6706.2705 L 1372.9373 6706.2705 L 1372.9373 6732.6733 L 1372.9373 6732.6733 L 1346.5347 6732.6733 L 1346.5347 6732.6733 L 1346.5347 6732.6733 L 1346.5347 6759.076 L 1346.5347 6759.076 L 1320.132 6759.076 L 1320.132 6785.4785 L 1320.132 6785.4785 L 1293.7294 6785.4785 L 1293.7294 6785.4785 L 1293.7294 6785.4785 L 1293.7294 6811.8813 L 1293.7294 6811.8813 L 1267.3268 6811.8813 L 1267.3268 6838.2837 L 1267.3268 6838.2837 L 1240.9241 6838.2837 L 1240.9241 6864.6865 L 1240.9241 6891.0894 L 1161.7162 7023.1025 Q 1082.5083 7155.1157 1056.1056 7155.1157 Q 1029.703 7155.1157 1029.703 7181.518 L 1029.703 7181.518 L 1029.703 7181.518 Q 1029.703 7181.518 1003.30035 7207.921 L 1003.30035 7207.921 L 1003.30035 7207.921 Q 976.8977 7207.921 976.8977 7207.921 L 976.8977 7234.323 L 976.8977 7260.726 Q 950.49506 7260.726 924.0924 7260.726 Q 897.68976 7260.726 871.2871 7287.129 L 871.2871 7287.129 L 871.2871 7287.129 Q 871.2871 7287.129 844.8845 7313.5312 L 844.8845 7313.5312 L 554.45544 7445.5444 Q 237.62376 7577.5576 184.81848 7603.9604 L 158.41585 7630.3633 L 105.610565 7630.3633 L 52.805283 7630.3633 L 26.402641 7656.7656 L 0.0 7656.7656 L 0.0 7630.3633 L 0.0 7603.9604 L 0.0 7577.5576 L 0.0 7577.5576 L 0.0 7577.5576 L 26.402641 7577.5576 L 26.402641 7551.1553 L 26.402641 7524.7524 L 26.402641 7524.7524 L 26.402641 7524.7524 L 52.805283 7471.9473 L 79.207924 7445.5444 L 79.207924 7445.5444 L 79.207924 7419.142 L 79.207924 7419.142 Q 79.207924 7419.142 316.8317 7155.1157 L 528.0528 6891.0894 L 554.45544 6891.0894 Q 554.45544 6891.0894 580.8581 6864.6865 Q 607.26074 6838.2837 792.0792 6627.0625 L 1003.30035 6389.439 L 1003.30035 6363.036 Q 1029.703 6363.036 1082.5083 6257.426 Q 1161.7162 6151.8154 1293.7294 5887.7886 Q 1399.34 5623.762 1425.7426 5201.3203 L 1452.1453 4778.878 L 1452.1453 4567.6567 Q 1452.1453 4382.8384 1452.1453 4303.6304 L 1452.1453 4250.825 L 1452.1453 4224.4224 L 1452.1453 4198.02 L 1478.5479 4198.02 L 1478.5479 4198.02 L 1478.5479 4171.617 L 1504.9506 4171.617 L 1504.9506 4171.617 L 1504.9506 4145.2144 L 1504.9506 4145.2144 L 1504.9506 4145.2144 L 1531.3531 4145.2144 L 1531.3531 4145.2144 L 1557.7557 4092.4092 Q 1610.561 4039.604 1663.3663 4013.2014 Q 1742.5742 3986.7986 1742.5742 3960.396 Q 1742.5742 3933.9934 1821.7822 3933.9934 Q 1900.9901 3933.9934 1900.9901 3960.396 Q 1927.3927 3986.7986 1927.3927 4039.604 L 1927.3927 4066.0066 L 1953.7954 4039.604 Q 1980.198 4013.2014 1980.198 3933.9934 L 2033.0033 3881.1882 L 2033.0033 3933.9934 Q 2085.8086 3960.396 2085.8086 3933.9934 Q 2085.8086 3881.1882 2138.6138 3881.1882 Q 2165.0166 3881.1882 2165.0166 3907.5908 Q 2191.4192 3933.9934 2191.4192 3907.5908 Q 2217.8218 3881.1882 2323.4324 3854.7854 Q 2402.6404 3828.3828 2429.043 3801.9802 Q 2429.043 3775.5776 2508.2507 3801.9802 Q 2561.0562 3828.3828 2613.8613 3801.9802 L 2640.264 3801.9802 L 2640.264 3775.5776 L 2666.6667 3749.175 L 2666.6667 3749.175 L 2666.6667 3749.175 L 2693.0693 3986.7986 Q 2719.472 4198.02 2719.472 4250.825 L 2719.472 4330.033 L 2745.8745 4778.878 Q 2772.2773 5254.1255 2798.68 5412.5415 L 2825.0825 5570.957 L 2825.0825 5570.957 L 2825.0825 5570.957 L 2825.0825 5570.957 L 2851.485 5570.957 L 2851.485 5570.957 L 2877.8877 5570.957 L 2877.8877 5570.957 L 2877.8877 5570.957 L 2904.2905 5570.957 L 2930.693 5570.957 L 2930.693 5570.957 L 2930.693 5570.957 L 2957.0957 5518.152 L 2957.0957 5465.3467 L 2983.4983 5465.3467 L 3009.9011 5465.3467 L 3009.9011 5518.152 Q 3036.3037 5544.5547 3036.3037 5544.5547 L 3036.3037 5544.5547 L 3036.3037 5544.5547 Q 3036.3037 5570.957 3062.7063 5570.957 L 3089.109 5570.957 L 3089.109 5570.957 Q 3115.5115 5570.957 3194.7195 5544.5547 L 3247.5247 5518.152 L 3273.9275 5518.152 L 3300.33 5518.152 L 3300.33 5491.749 L 3300.33 5465.3467 L 3273.9275 5412.5415 Q 3247.5247 5333.3335 3194.7195 5042.9043 Q 3089.109 4752.475 3062.7063 4726.0728 L 3036.3037 4726.0728 L 3036.3037 4699.67 L 3036.3037 4673.2676 L 3036.3037 4673.2676 Q 3036.3037 4646.8647 3036.3037 4567.6567 Q 3036.3037 4462.0464 3009.9011 4277.2275 Q 2983.4983 4092.4092 2957.0957 4092.4092 L 2930.693 4092.4092 L 2930.693 4092.4092 Q 2930.693 4066.0066 2930.693 3907.5908 L 2930.693 3749.175 L 2904.2905 3669.967 Q 2877.8877 3590.759 2877.8877 3564.3564 L 2877.8877 3537.9539 L 2877.8877 3511.5513 Q 2877.8877 3458.7458 2851.485 3458.7458 Q 2825.0825 3458.7458 2825.0825 3432.3433 Q 2825.0825 3405.9407 2772.2773 3036.3037 L 2719.472 2666.6667 L 2719.472 2613.8613 Q 2719.472 2534.6536 2693.0693 2455.4456 L 2693.0693 2349.835 L 2693.0693 2323.4324 L 2719.472 2297.0298 L 2719.472 2297.0298 L 2719.472 2297.0298 L 2719.472 2323.4324 L 2719.472 2323.4324 L 2745.8745 2323.4324 L 2745.8745 2349.835 L 2825.0825 2349.835 L 2877.8877 2349.835 L 2877.8877 2323.4324 L 2877.8877 2323.4324 L 2904.2905 2323.4324 Q 2904.2905 2297.0298 2930.693 2270.627 Q 2930.693 2244.2244 3009.9011 2191.4192 Q 3089.109 2165.0166 3115.5115 2138.6138 Q 3141.9143 2085.8086 3168.317 2085.8086 Q 3194.7195 2059.406 3194.7195 1874.5875 Q 3221.122 1716.1716 3194.7195 1610.561 L 3194.7195 1531.3531 L 3326.7327 1531.3531 Q 3458.7458 1531.3531 3458.7458 1504.9506 Q 3485.1484 1452.1453 3564.3564 1452.1453 Q 3643.5645 1425.7426 3669.967 1372.9373 Q 3669.967 1346.5347 3722.7722 1320.132 Q 3775.5776 1293.7294 3828.3828 1346.5347 Q 3881.1882 1399.34 3907.5908 1372.9373 Q 3933.9934 1372.9373 3933.9934 1346.5347 Q 3933.9934 1320.132 4013.2014 1346.5347 Q 4092.4092 1346.5347 4092.4092 1320.132 Q 4118.812 1293.7294 4224.4224 1293.7294 Q 4330.033 1293.7294 4356.4355 1320.132 L 4382.8384 1320.132 L 4382.8384 1267.3268 Q 4409.2407 1214.5215 4409.2407 1135.3135 Q 4409.2407 1082.5083 4435.6436 1082.5083 Q 4462.0464 1056.1056 4462.0464 924.0924 Q 4488.4487 765.6766 4514.8516 765.6766 Q 4567.6567 765.6766 4594.0596 686.4686 Q 4620.462 580.8581 4699.67 554.45544 Q 4752.475 528.0528 4752.475 501.65018 Q 4752.475 475.24753 4805.281 448.84488 Q 4831.683 448.84488 4858.086 369.63696 Q 4884.4883 290.42905 4910.891 290.42905 Q 4937.294 290.42905 4937.294 237.62376 L 4937.294 211.22113 L 4910.891 184.81848 L 4910.891 158.41585 L 4884.4883 158.41585 L 4858.086 184.81848 L 4858.086 184.81848 L 4831.683 184.81848 L 4831.683 158.41585 L 4831.683 132.0132 L 4858.086 132.0132 L 4858.086 132.0132 L 4858.086 105.610565 L 4884.4883 105.610565 L 4884.4883 105.610565 L 4884.4883 132.0132 L 4937.294 132.0132 Q 4963.6963 132.0132 4963.6963 105.610565 Q 4937.294 105.610565 4963.6963 79.207924 Q 4990.099 79.207924 4990.099 26.402641 z M 4910.891 369.63696 Q 4937.294 369.63696 4937.294 369.63696 Q 4937.294 396.0396 4937.294 396.0396 Q 4910.891 396.0396 4910.891 369.63696 z M 4514.8516 4910.891 Q 4541.254 4910.891 4514.8516 4937.294 Q 4514.8516 4990.099 4514.8516 4937.294 Q 4488.4487 4910.891 4514.8516 4910.891 z" svg:height="80.26403mm" draw:style-name="style-9" svg:viewBox="0.0 0.0 6019.8022 8026.403" svg:width="60.19802mm" svg:x="91.617165mm" svg:y="200.39604mm"/>
          <draw:path svg:d="M 290.42905 105.610565 L 290.42905 184.81848 L 369.63696 184.81848 L 448.84488 184.81848 L 448.84488 105.610565 L 448.84488 52.805283 L 475.24753 52.805283 L 475.24753 52.805283 L 475.24753 79.207924 L 475.24753 105.610565 L 448.84488 237.62376 Q 422.44226 369.63696 369.63696 501.65018 Q 316.8317 633.6634 316.8317 633.6634 L 290.42905 633.6634 L 290.42905 633.6634 L 264.0264 607.26074 L 264.0264 633.6634 L 264.0264 633.6634 L 264.0264 633.6634 L 264.0264 633.6634 L 264.0264 660.066 L 264.0264 660.066 L 237.62376 660.066 L 237.62376 686.4686 L 158.41585 686.4686 Q 105.610565 739.2739 79.207924 739.2739 L 52.805283 739.2739 L 26.402641 765.6766 L 0.0 765.6766 L 0.0 739.2739 L 0.0 739.2739 L 26.402641 686.4686 L 52.805283 660.066 L 52.805283 633.6634 L 52.805283 580.8581 L 79.207924 554.45544 Q 105.610565 528.0528 132.0132 448.84488 Q 158.41585 369.63696 211.22113 211.22113 L 237.62376 26.402641 L 264.0264 0.0 Q 264.0264 0.0 290.42905 105.610565 z" svg:height="7.656766mm" draw:style-name="style-10" svg:viewBox="0.0 0.0 475.24753 765.6766" svg:width="4.7524753mm" svg:x="78.67987mm" svg:y="258.21783mm"/>
          <draw:path svg:d="M 264.0264 26.402641 L 264.0264 0.0 L 290.42905 0.0 L 290.42905 0.0 L 290.42905 79.207924 Q 264.0264 158.41585 264.0264 264.0264 L 264.0264 396.0396 L 290.42905 422.44226 Q 316.8317 475.24753 290.42905 475.24753 Q 264.0264 501.65018 264.0264 633.6634 Q 264.0264 792.0792 316.8317 765.6766 Q 369.63696 739.2739 396.0396 739.2739 L 396.0396 739.2739 L 396.0396 739.2739 Q 422.44226 765.6766 422.44226 897.68976 L 422.44226 1056.1056 L 422.44226 1056.1056 L 422.44226 1082.5083 L 396.0396 1056.1056 Q 369.63696 1056.1056 343.2343 1161.7162 Q 316.8317 1267.3268 290.42905 1267.3268 L 264.0264 1267.3268 L 264.0264 1293.7294 Q 264.0264 1320.132 237.62376 1320.132 Q 211.22113 1346.5347 184.81848 1425.7426 Q 158.41585 1478.5479 158.41585 1504.9506 L 184.81848 1504.9506 L 184.81848 1531.3531 L 158.41585 1584.1584 L 158.41585 1689.769 L 158.41585 1768.9769 L 132.0132 1768.9769 L 105.610565 1768.9769 L 105.610565 1742.5742 L 105.610565 1689.769 L 105.610565 1610.561 Q 105.610565 1531.3531 105.610565 1452.1453 Q 105.610565 1372.9373 79.207924 1372.9373 Q 52.805283 1372.9373 52.805283 1346.5347 Q 52.805283 1320.132 79.207924 1320.132 Q 105.610565 1320.132 105.610565 1240.9241 Q 105.610565 1161.7162 79.207924 950.49506 L 52.805283 765.6766 L 26.402641 765.6766 Q 26.402641 792.0792 0.0 792.0792 L 0.0 792.0792 L 0.0 686.4686 L 0.0 580.8581 L 26.402641 580.8581 L 26.402641 580.8581 L 26.402641 580.8581 L 52.805283 580.8581 L 52.805283 580.8581 L 52.805283 580.8581 L 79.207924 607.26074 L 105.610565 607.26074 L 105.610565 528.0528 L 105.610565 448.84488 L 132.0132 580.8581 L 158.41585 686.4686 L 158.41585 607.26074 L 158.41585 528.0528 L 158.41585 501.65018 Q 158.41585 475.24753 211.22113 264.0264 L 237.62376 52.805283 L 237.62376 52.805283 L 264.0264 52.805283 L 264.0264 26.402641 z" svg:height="17.68977mm" draw:style-name="style-11" svg:viewBox="0.0 0.0 422.44226 1768.9769" svg:width="4.2244225mm" svg:x="93.46535mm" svg:y="226.53465mm"/>
          <draw:path svg:d="M 633.6634 264.0264 L 633.6634 343.2343 L 633.6634 343.2343 Q 633.6634 369.63696 528.0528 343.2343 Q 448.84488 316.8317 211.22113 237.62376 L 9.094947E-13 158.41585 L 52.805283 79.207924 Q 132.0132 0.0 316.8317 0.0 Q 501.65018 0.0 554.45544 105.610565 Q 633.6634 211.22113 633.6634 264.0264 z" svg:height="3.4323432mm" draw:style-name="style-12" svg:viewBox="0.0 0.0 633.6634 343.2343" svg:width="6.3366337mm" svg:x="68.11881mm" svg:y="97.16172mm"/>
          <draw:path svg:d="M 792.0792 0.0 L 792.0792 0.0 L 818.4819 0.0 L 818.4819 26.402641 L 818.4819 26.402641 L 844.8845 26.402641 L 844.8845 79.207924 L 844.8845 132.0132 L 897.68976 184.81848 Q 950.49506 211.22113 950.49506 237.62376 Q 950.49506 264.0264 950.49506 343.2343 L 950.49506 396.0396 L 950.49506 396.0396 L 950.49506 396.0396 L 950.49506 369.63696 L 950.49506 369.63696 L 976.8977 396.0396 L 976.8977 396.0396 L 976.8977 422.44226 L 950.49506 448.84488 L 950.49506 448.84488 L 950.49506 448.84488 L 950.49506 475.24753 L 950.49506 475.24753 L 976.8977 475.24753 L 976.8977 501.65018 L 1003.30035 501.65018 Q 1003.30035 501.65018 1003.30035 528.0528 L 1029.703 528.0528 L 1003.30035 554.45544 Q 1003.30035 580.8581 976.8977 580.8581 L 976.8977 607.26074 L 976.8977 607.26074 L 950.49506 607.26074 L 924.0924 660.066 Q 897.68976 712.8713 897.68976 739.2739 L 897.68976 739.2739 L 871.2871 739.2739 L 871.2871 765.6766 L 871.2871 765.6766 L 897.68976 765.6766 L 897.68976 765.6766 L 897.68976 765.6766 L 897.68976 792.0792 L 897.68976 792.0792 L 871.2871 792.0792 L 871.2871 818.4819 L 871.2871 818.4819 L 844.8845 818.4819 L 844.8845 844.8845 L 844.8845 871.2871 L 871.2871 871.2871 L 871.2871 871.2871 L 924.0924 871.2871 Q 976.8977 871.2871 1003.30035 871.2871 Q 1003.30035 844.8845 1029.703 844.8845 L 1029.703 818.4819 L 1029.703 818.4819 L 1056.1056 818.4819 L 1056.1056 844.8845 L 1056.1056 871.2871 L 1029.703 897.68976 L 1003.30035 924.0924 L 1003.30035 924.0924 L 1003.30035 924.0924 L 1003.30035 976.8977 Q 1003.30035 1029.703 1003.30035 1029.703 L 1003.30035 1056.1056 L 976.8977 1029.703 Q 950.49506 1029.703 897.68976 1214.5215 Q 844.8845 1399.34 792.0792 1531.3531 Q 739.2739 1663.3663 712.8713 1716.1716 L 686.4686 1742.5742 L 686.4686 1742.5742 L 686.4686 1768.9769 L 686.4686 1768.9769 L 686.4686 1768.9769 L 660.066 1821.7822 L 660.066 1900.9901 L 633.6634 1900.9901 Q 580.8581 1927.3927 528.0528 1927.3927 Q 448.84488 1980.198 264.0264 2006.6007 L 52.805283 2033.0033 L 26.402641 2033.0033 L -9.094947E-13 2033.0033 L -9.094947E-13 1980.198 L -9.094947E-13 1953.7954 L 26.402641 1927.3927 L 52.805283 1900.9901 L 52.805283 1900.9901 L 52.805283 1874.5875 L 52.805283 1874.5875 L 52.805283 1874.5875 L 79.207924 1848.1848 Q 105.610565 1821.7822 105.610565 1821.7822 Q 105.610565 1821.7822 211.22113 1584.1584 Q 343.2343 1346.5347 448.84488 950.49506 L 580.8581 528.0528 L 580.8581 501.65018 L 580.8581 448.84488 L 607.26074 448.84488 L 607.26074 448.84488 L 607.26074 422.44226 L 607.26074 422.44226 L 607.26074 422.44226 L 633.6634 422.44226 L 633.6634 448.84488 L 633.6634 501.65018 L 660.066 528.0528 L 686.4686 554.45544 L 686.4686 475.24753 L 686.4686 396.0396 L 712.8713 343.2343 Q 739.2739 290.42905 739.2739 237.62376 L 739.2739 158.41585 L 765.6766 79.207924 L 792.0792 26.402641 L 792.0792 26.402641 L 792.0792 26.402641 L 792.0792 0.0 z" svg:height="20.330032mm" draw:style-name="style-13" svg:viewBox="0.0 0.0 1056.1056 2033.0033" svg:width="10.561056mm" svg:x="69.17492mm" svg:y="129.63696mm"/>
          <draw:path svg:d="M 132.0132 26.402641 L 184.81848 0.0 L 184.81848 0.0 L 184.81848 0.0 L 184.81848 660.066 L 184.81848 1346.5347 L 211.22113 1346.5347 L 211.22113 1346.5347 L 211.22113 1504.9506 Q 184.81848 1689.769 184.81848 1716.1716 L 184.81848 1716.1716 L 184.81848 1716.1716 L 158.41585 1716.1716 L 132.0132 1716.1716 Q 132.0132 1716.1716 79.207924 1663.3663 Q 0.0 1663.3663 0.0 1610.561 L 0.0 1557.7557 L 0.0 1504.9506 L 0.0 1452.1453 L 26.402641 1452.1453 L 52.805283 1452.1453 L 52.805283 1399.34 Q 26.402641 1346.5347 26.402641 765.6766 Q 26.402641 184.81848 52.805283 184.81848 L 79.207924 184.81848 L 79.207924 158.41585 Q 79.207924 132.0132 79.207924 79.207924 Q 79.207924 52.805283 132.0132 26.402641 z" svg:height="17.161716mm" draw:style-name="style-14" svg:viewBox="0.0 0.0 211.22113 1716.1716" svg:width="2.1122112mm" svg:x="46.732674mm" svg:y="145.47855mm"/>
          <draw:path svg:d="M 52.805283 0.0 L 52.805283 0.0 L 79.207924 0.0 L 79.207924 26.402641 L 79.207924 26.402641 L 105.610565 26.402641 L 105.610565 26.402641 L 105.610565 26.402641 L 105.610565 52.805283 L 105.610565 52.805283 L 290.42905 52.805283 Q 475.24753 79.207924 660.066 184.81848 Q 844.8845 290.42905 1003.30035 448.84488 Q 1161.7162 633.6634 1214.5215 739.2739 Q 1267.3268 844.8845 1293.7294 871.2871 L 1320.132 924.0924 L 1320.132 924.0924 L 1320.132 924.0924 L 1320.132 950.49506 L 1320.132 950.49506 L 1346.5347 950.49506 L 1346.5347 976.8977 L 1346.5347 976.8977 L 1372.9373 976.8977 L 1372.9373 1003.30035 L 1372.9373 1029.703 L 1399.34 1029.703 L 1399.34 1029.703 L 1425.7426 1056.1056 L 1425.7426 1056.1056 L 1425.7426 1135.3135 L 1425.7426 1188.1188 L 1372.9373 1663.3663 Q 1320.132 2112.2112 1346.5347 2085.8086 Q 1372.9373 2059.406 1372.9373 2059.406 L 1372.9373 2059.406 L 1372.9373 2112.2112 Q 1372.9373 2165.0166 1346.5347 2165.0166 Q 1320.132 2165.0166 1240.9241 2455.4456 Q 1161.7162 2772.2773 1135.3135 2772.2773 Q 1108.9109 2772.2773 1056.1056 2957.0957 Q 976.8977 3141.9143 976.8977 3141.9143 L 976.8977 3141.9143 L 924.0924 3247.5247 Q 897.68976 3326.7327 871.2871 3353.1353 L 844.8845 3379.538 L 844.8845 3405.9407 L 844.8845 3458.7458 L 818.4819 3458.7458 L 818.4819 3458.7458 L 818.4819 3485.1484 L 792.0792 3485.1484 L 792.0792 3485.1484 L 792.0792 3511.5513 L 792.0792 3511.5513 L 792.0792 3511.5513 L 765.6766 3537.9539 L 739.2739 3564.3564 L 739.2739 3564.3564 L 739.2739 3564.3564 L 739.2739 3564.3564 L 739.2739 3564.3564 L 712.8713 3511.5513 L 686.4686 3458.7458 L 686.4686 3405.9407 L 686.4686 3353.1353 L 660.066 3353.1353 Q 660.066 3353.1353 660.066 3141.9143 Q 633.6634 2957.0957 607.26074 2613.8613 Q 554.45544 2297.0298 528.0528 2297.0298 Q 475.24753 2297.0298 448.84488 2244.2244 L 422.44226 2191.4192 L 422.44226 2191.4192 L 422.44226 2191.4192 L 448.84488 2165.0166 Q 475.24753 2138.6138 475.24753 1927.3927 Q 475.24753 1716.1716 528.0528 1267.3268 Q 528.0528 818.4819 528.0528 765.6766 Q 501.65018 739.2739 475.24753 739.2739 Q 422.44226 739.2739 422.44226 712.8713 Q 422.44226 686.4686 448.84488 686.4686 Q 475.24753 686.4686 475.24753 660.066 Q 475.24753 607.26074 448.84488 607.26074 Q 422.44226 607.26074 396.0396 528.0528 Q 369.63696 448.84488 237.62376 369.63696 Q 105.610565 290.42905 105.610565 264.0264 Q 105.610565 237.62376 79.207924 211.22113 L 52.805283 184.81848 L 26.402641 184.81848 L 26.402641 184.81848 L 52.805283 158.41585 L 105.610565 132.0132 L 52.805283 132.0132 Q 0.0 132.0132 0.0 105.610565 L 0.0 105.610565 L 0.0 79.207924 L 0.0 52.805283 L 0.0 52.805283 Q 0.0 52.805283 26.402641 26.402641 L 26.402641 26.402641 L 52.805283 26.402641 Q 52.805283 26.402641 52.805283 0.0 z" svg:height="35.643566mm" draw:style-name="style-15" svg:viewBox="0.0 0.0 1425.7426 3564.3564" svg:width="14.257426mm" svg:x="178.48184mm" svg:y="143.8944mm"/>
          <draw:path svg:d="M 0.0 26.402641 L 0.0 1.8189894E-12 L 290.42905 1.8189894E-12 L 580.8581 1.8189894E-12 L 580.8581 1.8189894E-12 Q 580.8581 1.8189894E-12 580.8581 26.402641 Q 607.26074 26.402641 528.0528 52.805283 L 448.84488 52.805283 L 448.84488 79.207924 L 448.84488 105.610565 L 554.45544 105.610565 Q 633.6634 105.610565 633.6634 290.42905 Q 660.066 475.24753 633.6634 528.0528 L 633.6634 607.26074 L 633.6634 607.26074 L 607.26074 607.26074 L 580.8581 686.4686 Q 554.45544 765.6766 580.8581 765.6766 L 607.26074 765.6766 L 607.26074 871.2871 L 607.26074 976.8977 L 554.45544 976.8977 L 528.0528 950.49506 L 528.0528 950.49506 L 501.65018 950.49506 L 501.65018 950.49506 L 501.65018 950.49506 L 448.84488 950.49506 Q 422.44226 950.49506 396.0396 950.49506 Q 396.0396 924.0924 343.2343 924.0924 Q 343.2343 924.0924 264.0264 844.8845 L 184.81848 792.0792 L 184.81848 765.6766 Q 184.81848 739.2739 158.41585 607.26074 Q 132.0132 475.24753 132.0132 475.24753 L 105.610565 448.84488 L 105.610565 422.44226 Q 79.207924 396.0396 79.207924 369.63696 L 52.805283 369.63696 L 52.805283 316.8317 L 26.402641 290.42905 L 26.402641 237.62376 Q 26.402641 184.81848 26.402641 105.610565 L 26.402641 52.805283 L 26.402641 52.805283 Q 26.402641 26.402641 0.0 26.402641 z M 422.44226 792.0792 L 422.44226 765.6766 L 448.84488 765.6766 Q 501.65018 765.6766 501.65018 792.0792 Q 501.65018 818.4819 448.84488 818.4819 L 422.44226 818.4819 L 422.44226 792.0792 z" svg:height="9.768977mm" draw:style-name="style-16" svg:viewBox="0.0 0.0 633.6634 976.8977" svg:width="6.3366337mm" svg:x="191.41914mm" svg:y="118.81188mm"/>
          <draw:path svg:d="M -9.094947E-13 184.81848 L -9.094947E-13 0.0 L 26.402641 26.402641 Q 26.402641 52.805283 237.62376 52.805283 Q 448.84488 26.402641 448.84488 52.805283 Q 448.84488 105.610565 475.24753 105.610565 L 475.24753 105.610565 L 475.24753 132.0132 L 475.24753 158.41585 L 475.24753 158.41585 Q 448.84488 158.41585 448.84488 264.0264 L 448.84488 343.2343 L 475.24753 343.2343 L 475.24753 369.63696 L 501.65018 369.63696 Q 501.65018 369.63696 554.45544 316.8317 L 633.6634 290.42905 L 633.6634 316.8317 Q 633.6634 343.2343 660.066 343.2343 Q 712.8713 343.2343 712.8713 422.44226 L 712.8713 501.65018 L 739.2739 580.8581 L 739.2739 633.6634 L 765.6766 633.6634 L 792.0792 633.6634 L 792.0792 607.26074 L 818.4819 607.26074 L 818.4819 554.45544 Q 818.4819 501.65018 844.8845 475.24753 L 844.8845 448.84488 L 897.68976 475.24753 Q 924.0924 501.65018 950.49506 528.0528 L 950.49506 528.0528 L 950.49506 633.6634 Q 924.0924 739.2739 950.49506 792.0792 L 950.49506 818.4819 L 924.0924 897.68976 Q 924.0924 976.8977 897.68976 1003.30035 L 897.68976 1056.1056 L 871.2871 1056.1056 L 844.8845 1056.1056 L 844.8845 1029.703 L 818.4819 1029.703 L 818.4819 1029.703 L 818.4819 1003.30035 L 818.4819 1003.30035 L 818.4819 1003.30035 L 792.0792 1082.5083 L 765.6766 1161.7162 L 765.6766 1161.7162 L 765.6766 1161.7162 L 765.6766 1135.3135 L 765.6766 1108.9109 L 739.2739 1056.1056 L 712.8713 1029.703 L 712.8713 1003.30035 Q 712.8713 950.49506 686.4686 924.0924 Q 660.066 897.68976 580.8581 844.8845 Q 501.65018 792.0792 448.84488 686.4686 Q 369.63696 580.8581 264.0264 554.45544 Q 158.41585 554.45544 158.41585 580.8581 Q 158.41585 607.26074 132.0132 607.26074 L 105.610565 607.26074 L 105.610565 528.0528 Q 79.207924 448.84488 79.207924 369.63696 L 79.207924 264.0264 L 52.805283 316.8317 L 52.805283 369.63696 L 26.402641 369.63696 L -9.094947E-13 369.63696 L -9.094947E-13 184.81848 z" svg:height="11.617162mm" draw:style-name="style-17" svg:viewBox="0.0 0.0 950.49506 1161.7162" svg:width="9.504951mm" svg:x="48.316833mm" svg:y="135.18152mm"/>
          <draw:path svg:d="M 792.0792 0.0 L 792.0792 0.0 L 818.4819 0.0 Q 871.2871 0.0 897.68976 2217.8218 Q 924.0924 4409.2407 950.49506 4409.2407 L 950.49506 4409.2407 L 950.49506 5122.1123 L 950.49506 5834.9834 L 897.68976 5834.9834 Q 844.8845 5808.581 818.4819 5834.9834 Q 792.0792 5861.386 765.6766 5861.386 L 765.6766 5861.386 L 765.6766 5570.957 Q 765.6766 5280.528 739.2739 5227.7227 L 739.2739 5174.9175 L 739.2739 5174.9175 Q 765.6766 5148.5146 765.6766 5122.1123 Q 765.6766 5122.1123 765.6766 5069.307 Q 739.2739 5016.5015 607.26074 5016.5015 Q 448.84488 4963.6963 290.42905 5069.307 L 132.0132 5174.9175 L 105.610565 5201.3203 L 79.207924 5227.7227 L 79.207924 5227.7227 L 79.207924 5227.7227 L 52.805283 5227.7227 L 52.805283 5227.7227 L 26.402641 5254.1255 L 0.0 5254.1255 L 0.0 3775.5776 Q -26.402641 2297.0298 0.0 2244.2244 L 0.0 2191.4192 L 26.402641 2191.4192 L 52.805283 2217.8218 L 79.207924 2217.8218 L 79.207924 2217.8218 L 79.207924 2191.4192 L 79.207924 2191.4192 L 105.610565 2191.4192 L 105.610565 2165.0166 L 105.610565 2165.0166 L 132.0132 2165.0166 L 132.0132 2165.0166 L 132.0132 2165.0166 L 158.41585 2138.6138 L 184.81848 2112.2112 L 184.81848 2112.2112 L 184.81848 2112.2112 L 158.41585 2112.2112 Q 158.41585 2112.2112 396.0396 1900.9901 Q 660.066 1689.769 660.066 897.68976 L 686.4686 105.610565 L 686.4686 105.610565 Q 712.8713 79.207924 712.8713 52.805283 L 739.2739 52.805283 L 765.6766 52.805283 Q 765.6766 52.805283 765.6766 26.402641 L 765.6766 26.402641 L 765.6766 26.402641 Q 792.0792 0.0 792.0792 0.0 z" svg:height="58.61386mm" draw:style-name="style-18" svg:viewBox="0.0 0.0 950.49506 5861.386" svg:width="9.504951mm" svg:x="5.5445547mm" svg:y="85.544556mm"/>
          <draw:path svg:d="M 422.44226 158.41585 L 660.066 0.0 L 686.4686 52.805283 Q 739.2739 79.207924 739.2739 105.610565 Q 739.2739 132.0132 739.2739 158.41585 L 739.2739 184.81848 L 739.2739 184.81848 L 739.2739 211.22113 L 1056.1056 184.81848 Q 1346.5347 158.41585 1320.132 158.41585 Q 1320.132 158.41585 1346.5347 132.0132 Q 1372.9373 132.0132 1372.9373 105.610565 Q 1372.9373 79.207924 1425.7426 52.805283 Q 1504.9506 52.805283 1531.3531 26.402641 L 1557.7557 26.402641 L 1584.1584 52.805283 Q 1584.1584 79.207924 1584.1584 105.610565 L 1584.1584 132.0132 L 1452.1453 211.22113 Q 1320.132 264.0264 1320.132 316.8317 Q 1320.132 343.2343 1267.3268 343.2343 Q 1214.5215 343.2343 1214.5215 369.63696 Q 1188.1188 422.44226 1161.7162 422.44226 Q 1108.9109 422.44226 844.8845 554.45544 Q 580.8581 712.8713 580.8581 739.2739 Q 580.8581 792.0792 528.0528 792.0792 Q 475.24753 792.0792 448.84488 844.8845 Q 422.44226 897.68976 396.0396 871.2871 Q 369.63696 871.2871 264.0264 950.49506 Q 184.81848 1003.30035 158.41585 1029.703 L 132.0132 1056.1056 L 132.0132 1056.1056 L 105.610565 1056.1056 L 105.610565 1056.1056 L 105.610565 1056.1056 L 52.805283 1082.5083 L 26.402641 1108.9109 L 26.402641 1108.9109 L 26.402641 1108.9109 L 26.402641 1108.9109 L 0.0 1108.9109 L 0.0 1082.5083 L 0.0 1056.1056 L 0.0 739.2739 Q 0.0 422.44226 0.0 396.0396 L 0.0 369.63696 L 52.805283 369.63696 L 105.610565 369.63696 L 132.0132 343.2343 L 158.41585 316.8317 L 184.81848 316.8317 Q 211.22113 316.8317 422.44226 158.41585 z M 1425.7426 105.610565 Q 1452.1453 105.610565 1452.1453 132.0132 Q 1452.1453 158.41585 1425.7426 158.41585 Q 1399.34 158.41585 1399.34 132.0132 Q 1399.34 105.610565 1425.7426 105.610565 z" svg:height="11.089109mm" draw:style-name="style-19" svg:viewBox="0.0 0.0 1584.1584 1108.9109" svg:width="15.841584mm" svg:x="5.280528mm" svg:y="59.141914mm"/>
          <draw:path svg:d="M 1531.3531 -3.6379788E-12 L 1584.1584 -3.6379788E-12 L 1584.1584 26.402641 L 1584.1584 52.805283 L 1610.561 52.805283 L 1610.561 52.805283 L 1610.561 79.207924 L 1584.1584 79.207924 L 1584.1584 79.207924 L 1584.1584 105.610565 L 1584.1584 105.610565 L 1584.1584 105.610565 L 1557.7557 105.610565 L 1557.7557 105.610565 L 1557.7557 132.0132 L 1531.3531 132.0132 L 1531.3531 132.0132 L 1531.3531 158.41585 L 1531.3531 158.41585 L 1531.3531 158.41585 L 1504.9506 184.81848 L 1504.9506 211.22113 L 1478.5479 211.22113 L 1452.1453 211.22113 L 1452.1453 237.62376 L 1425.7426 237.62376 L 1425.7426 237.62376 L 1425.7426 264.0264 L 1425.7426 264.0264 L 1452.1453 264.0264 L 1399.34 316.8317 Q 1346.5347 369.63696 1346.5347 369.63696 L 1320.132 369.63696 L 1320.132 369.63696 L 1320.132 369.63696 L 1320.132 396.0396 L 1320.132 396.0396 L 1293.7294 396.0396 L 1293.7294 422.44226 L 1293.7294 422.44226 L 1267.3268 422.44226 L 1267.3268 448.84488 L 1267.3268 475.24753 L 1240.9241 475.24753 L 1240.9241 475.24753 L 1214.5215 501.65018 L 1214.5215 501.65018 L 1214.5215 501.65018 Q 1214.5215 501.65018 1188.1188 528.0528 L 1188.1188 528.0528 L 1161.7162 554.45544 Q 1108.9109 580.8581 1108.9109 633.6634 Q 1082.5083 686.4686 1056.1056 686.4686 L 1029.703 686.4686 L 1029.703 712.8713 L 1003.30035 712.8713 L 1003.30035 712.8713 L 1003.30035 739.2739 L 1003.30035 739.2739 L 1003.30035 739.2739 L 976.8977 739.2739 L 976.8977 765.6766 L 976.8977 765.6766 Q 976.8977 792.0792 897.68976 792.0792 L 844.8845 818.4819 L 844.8845 818.4819 Q 844.8845 792.0792 607.26074 792.0792 L 369.63696 765.6766 L 369.63696 739.2739 Q 369.63696 739.2739 343.2343 739.2739 L 343.2343 739.2739 L 343.2343 739.2739 Q 316.8317 712.8713 316.8317 712.8713 L 316.8317 712.8713 L 316.8317 712.8713 Q 290.42905 686.4686 211.22113 660.066 L 158.41585 633.6634 L 158.41585 633.6634 Q 158.41585 607.26074 132.0132 607.26074 L 132.0132 607.26074 L 132.0132 580.8581 Q 105.610565 580.8581 105.610565 580.8581 L 105.610565 580.8581 L 105.610565 580.8581 Q 105.610565 554.45544 79.207924 554.45544 L 79.207924 554.45544 L 79.207924 528.0528 Q 52.805283 528.0528 52.805283 475.24753 L 0.0 448.84488 L 0.0 316.8317 L 0.0 158.41585 L 0.0 158.41585 L 0.0 158.41585 L 26.402641 158.41585 L 26.402641 158.41585 L 79.207924 184.81848 L 132.0132 211.22113 L 264.0264 316.8317 Q 422.44226 422.44226 422.44226 396.0396 Q 422.44226 369.63696 660.066 369.63696 Q 897.68976 369.63696 1108.9109 264.0264 Q 1293.7294 158.41585 1293.7294 132.0132 L 1293.7294 132.0132 L 1320.132 132.0132 L 1320.132 105.610565 L 1320.132 105.610565 L 1320.132 105.610565 L 1372.9373 79.207924 Q 1425.7426 52.805283 1425.7426 52.805283 L 1425.7426 52.805283 L 1425.7426 52.805283 L 1452.1453 52.805283 L 1478.5479 26.402641 Q 1478.5479 -3.6379788E-12 1531.3531 -3.6379788E-12 z" svg:height="8.184818mm" draw:style-name="style-20" svg:viewBox="0.0 0.0 1610.561 818.4819" svg:width="16.10561mm" svg:x="135.18152mm" svg:y="285.14853mm"/>
          <draw:path svg:d="M 52.805283 105.610565 L 0.0 0.0 L 0.0 0.0 L 0.0 0.0 L 26.402641 0.0 L 26.402641 0.0 L 26.402641 26.402641 L 52.805283 26.402641 L 52.805283 26.402641 L 52.805283 52.805283 L 105.610565 52.805283 L 132.0132 52.805283 L 237.62376 52.805283 Q 343.2343 79.207924 343.2343 52.805283 Q 343.2343 0.0 369.63696 0.0 Q 422.44226 0.0 448.84488 26.402641 L 475.24753 26.402641 L 475.24753 26.402641 L 475.24753 26.402641 L 501.65018 26.402641 L 501.65018 0.0 L 607.26074 26.402641 Q 712.8713 52.805283 765.6766 79.207924 Q 844.8845 105.610565 844.8845 132.0132 Q 844.8845 158.41585 871.2871 158.41585 L 871.2871 158.41585 L 871.2871 184.81848 Q 897.68976 211.22113 897.68976 264.0264 L 897.68976 290.42905 L 897.68976 316.8317 L 897.68976 316.8317 L 897.68976 343.2343 L 897.68976 369.63696 L 871.2871 369.63696 Q 844.8845 369.63696 818.4819 316.8317 Q 792.0792 316.8317 739.2739 290.42905 L 686.4686 290.42905 L 633.6634 475.24753 Q 580.8581 686.4686 580.8581 739.2739 L 580.8581 818.4819 L 554.45544 844.8845 L 554.45544 871.2871 L 528.0528 871.2871 L 501.65018 844.8845 L 501.65018 844.8845 L 475.24753 844.8845 L 475.24753 818.4819 L 475.24753 792.0792 L 448.84488 739.2739 L 422.44226 712.8713 L 422.44226 686.4686 Q 422.44226 633.6634 369.63696 475.24753 L 369.63696 316.8317 L 343.2343 290.42905 L 316.8317 264.0264 L 316.8317 264.0264 L 316.8317 264.0264 L 290.42905 237.62376 L 264.0264 211.22113 L 264.0264 211.22113 L 264.0264 211.22113 L 237.62376 211.22113 L 237.62376 211.22113 L 211.22113 184.81848 L 184.81848 158.41585 L 158.41585 158.41585 L 132.0132 158.41585 L 132.0132 184.81848 L 158.41585 211.22113 L 158.41585 211.22113 L 158.41585 211.22113 L 158.41585 237.62376 L 158.41585 237.62376 L 158.41585 316.8317 L 158.41585 396.0396 L 158.41585 396.0396 L 158.41585 396.0396 L 158.41585 316.8317 L 158.41585 264.0264 L 132.0132 264.0264 L 132.0132 264.0264 L 132.0132 237.62376 L 105.610565 237.62376 L 105.610565 237.62376 L 105.610565 211.22113 L 105.610565 211.22113 Q 105.610565 211.22113 52.805283 105.610565 z" svg:height="8.712872mm" draw:style-name="style-21" svg:viewBox="0.0 0.0 897.68976 871.2871" svg:width="8.976898mm" svg:x="105.610565mm" svg:y="27.458746mm"/>
          <draw:path svg:d="M 52.805283 26.402641 L 105.610565 0.0 L 184.81848 26.402641 Q 264.0264 26.402641 290.42905 132.0132 Q 316.8317 264.0264 343.2343 264.0264 L 343.2343 264.0264 L 343.2343 290.42905 L 369.63696 343.2343 L 369.63696 396.0396 L 369.63696 448.84488 L 369.63696 607.26074 Q 396.0396 765.6766 422.44226 765.6766 Q 475.24753 792.0792 475.24753 871.2871 Q 475.24753 976.8977 554.45544 1003.30035 Q 633.6634 1029.703 792.0792 1056.1056 Q 950.49506 1082.5083 1108.9109 1082.5083 Q 1240.9241 1082.5083 1240.9241 1056.1056 L 1240.9241 1056.1056 L 1320.132 1056.1056 L 1372.9373 1029.703 L 1399.34 1029.703 Q 1425.7426 1029.703 1452.1453 1003.30035 L 1478.5479 976.8977 L 1478.5479 976.8977 L 1478.5479 976.8977 L 1478.5479 950.49506 L 1478.5479 950.49506 L 1504.9506 950.49506 L 1504.9506 924.0924 L 1504.9506 924.0924 L 1531.3531 924.0924 L 1531.3531 924.0924 L 1531.3531 924.0924 L 1531.3531 924.0924 L 1531.3531 924.0924 L 1557.7557 1188.1188 L 1557.7557 1425.7426 L 1478.5479 1425.7426 Q 1399.34 1452.1453 976.8977 1452.1453 Q 554.45544 1452.1453 396.0396 1425.7426 L 237.62376 1399.34 L 237.62376 1346.5347 Q 211.22113 1320.132 211.22113 1214.5215 Q 211.22113 1108.9109 184.81848 1108.9109 Q 158.41585 1082.5083 184.81848 950.49506 Q 211.22113 818.4819 105.610565 607.26074 Q 0.0 369.63696 0.0 211.22113 L 0.0 52.805283 L 0.0 52.805283 Q 26.402641 26.402641 52.805283 26.402641 z" svg:height="14.521452mm" draw:style-name="style-22" svg:viewBox="0.0 0.0 1557.7557 1452.1453" svg:width="15.577558mm" svg:x="44.356438mm" svg:y="100.06601mm"/>
          <draw:path svg:d="M 132.0132 0.0 L 158.41585 26.402641 L 184.81848 211.22113 Q 211.22113 396.0396 237.62376 422.44226 Q 264.0264 422.44226 264.0264 422.44226 Q 264.0264 422.44226 290.42905 580.8581 L 316.8317 712.8713 L 316.8317 712.8713 L 316.8317 712.8713 L 343.2343 792.0792 Q 369.63696 844.8845 369.63696 897.68976 Q 369.63696 950.49506 369.63696 1029.703 L 369.63696 1108.9109 L 343.2343 1135.3135 L 343.2343 1161.7162 L 316.8317 1161.7162 L 264.0264 1161.7162 L 264.0264 1135.3135 L 264.0264 1108.9109 L 290.42905 1108.9109 L 290.42905 1108.9109 L 264.0264 1082.5083 L 211.22113 1056.1056 L 184.81848 1056.1056 L 158.41585 1056.1056 L 158.41585 1029.703 L 158.41585 1029.703 L 158.41585 1029.703 Q 132.0132 1003.30035 158.41585 1003.30035 Q 184.81848 1003.30035 158.41585 976.8977 Q 132.0132 950.49506 52.805283 844.8845 L 0.0 712.8713 L 0.0 554.45544 Q 0.0 396.0396 26.402641 369.63696 L 26.402641 316.8317 L 26.402641 316.8317 L 26.402641 290.42905 L 26.402641 264.0264 Q 0.0 264.0264 0.0 264.0264 L 0.0 264.0264 L 0.0 211.22113 Q 0.0 184.81848 26.402641 184.81848 Q 52.805283 184.81848 79.207924 52.805283 Q 105.610565 -52.805283 132.0132 0.0 z" svg:height="11.617162mm" draw:style-name="style-23" svg:viewBox="0.0 0.0 369.63696 1161.7162" svg:width="3.6963696mm" svg:x="161.0561mm" svg:y="165.80858mm"/>
          <draw:path svg:d="M 897.68976 26.402641 L 897.68976 52.805283 L 501.65018 290.42905 Q 79.207924 501.65018 52.805283 501.65018 Q 26.402641 501.65018 52.805283 501.65018 Q 52.805283 501.65018 26.402641 475.24753 L 0.0 475.24753 L 0.0 448.84488 L 26.402641 448.84488 L 26.402641 448.84488 L 26.402641 448.84488 L 52.805283 422.44226 L 79.207924 396.0396 L 105.610565 396.0396 L 132.0132 396.0396 L 132.0132 369.63696 L 132.0132 369.63696 L 158.41585 369.63696 L 158.41585 343.2343 L 184.81848 343.2343 Q 211.22113 343.2343 343.2343 237.62376 Q 475.24753 158.41585 475.24753 132.0132 Q 475.24753 105.610565 607.26074 79.207924 L 739.2739 26.402641 L 765.6766 26.402641 L 792.0792 26.402641 L 818.4819 26.402641 Q 818.4819 26.402641 818.4819 -4.5474735E-13 L 818.4819 -4.5474735E-13 L 844.8845 -4.5474735E-13 Q 871.2871 -4.5474735E-13 871.2871 26.402641 Q 871.2871 26.402641 897.68976 26.402641 z" svg:height="5.016502mm" draw:style-name="style-24" svg:viewBox="0.0 0.0 897.68976 501.65018" svg:width="8.976898mm" svg:x="10.2970295mm" svg:y="40.92409mm"/>
          <draw:path svg:d="M 0.0 52.805283 L 0.0 0.0 L 0.0 0.0 Q 0.0 0.0 26.402641 184.81848 L 26.402641 369.63696 L 79.207924 369.63696 L 132.0132 343.2343 L 184.81848 343.2343 Q 237.62376 316.8317 264.0264 237.62376 Q 264.0264 184.81848 448.84488 237.62376 Q 607.26074 290.42905 633.6634 290.42905 L 660.066 290.42905 L 686.4686 316.8317 L 739.2739 316.8317 L 739.2739 343.2343 Q 765.6766 343.2343 792.0792 369.63696 L 818.4819 396.0396 L 818.4819 396.0396 L 844.8845 396.0396 L 844.8845 396.0396 L 844.8845 396.0396 L 844.8845 422.44226 L 844.8845 422.44226 L 871.2871 422.44226 L 871.2871 448.84488 L 844.8845 448.84488 L 818.4819 448.84488 L 792.0792 422.44226 L 765.6766 396.0396 L 712.8713 396.0396 Q 660.066 396.0396 528.0528 343.2343 L 396.0396 343.2343 L 369.63696 316.8317 L 316.8317 316.8317 L 316.8317 343.2343 L 316.8317 369.63696 L 343.2343 369.63696 L 343.2343 396.0396 L 343.2343 396.0396 L 369.63696 396.0396 L 369.63696 396.0396 L 369.63696 396.0396 L 369.63696 422.44226 L 369.63696 422.44226 L 396.0396 448.84488 L 422.44226 475.24753 L 422.44226 475.24753 L 422.44226 501.65018 L 422.44226 501.65018 L 422.44226 501.65018 L 448.84488 501.65018 L 448.84488 501.65018 L 448.84488 528.0528 L 475.24753 528.0528 L 475.24753 528.0528 L 475.24753 554.45544 L 633.6634 580.8581 Q 765.6766 607.26074 792.0792 633.6634 L 818.4819 660.066 L 844.8845 660.066 L 871.2871 660.066 L 871.2871 686.4686 L 897.68976 686.4686 L 897.68976 686.4686 L 897.68976 712.8713 L 924.0924 712.8713 L 950.49506 712.8713 L 1003.30035 739.2739 Q 1056.1056 765.6766 1056.1056 792.0792 Q 1056.1056 818.4819 1029.703 818.4819 Q 1003.30035 818.4819 976.8977 792.0792 L 950.49506 765.6766 L 897.68976 765.6766 Q 871.2871 765.6766 792.0792 712.8713 L 686.4686 712.8713 L 660.066 712.8713 L 633.6634 712.8713 L 633.6634 712.8713 L 633.6634 712.8713 L 660.066 739.2739 L 686.4686 765.6766 L 712.8713 871.2871 Q 739.2739 976.8977 765.6766 1029.703 L 792.0792 1082.5083 L 792.0792 1108.9109 L 792.0792 1135.3135 L 792.0792 1161.7162 L 792.0792 1188.1188 L 792.0792 1188.1188 L 792.0792 1188.1188 L 765.6766 1188.1188 L 739.2739 1188.1188 L 739.2739 1188.1188 L 739.2739 1188.1188 L 712.8713 1161.7162 L 686.4686 1135.3135 L 686.4686 1135.3135 L 686.4686 1135.3135 L 686.4686 1108.9109 L 686.4686 1108.9109 L 660.066 1108.9109 L 660.066 1082.5083 L 660.066 1082.5083 Q 633.6634 1082.5083 607.26074 1003.30035 L 580.8581 924.0924 L 580.8581 924.0924 L 580.8581 924.0924 L 554.45544 897.68976 L 528.0528 871.2871 L 528.0528 871.2871 L 528.0528 871.2871 L 528.0528 844.8845 L 528.0528 844.8845 L 501.65018 844.8845 L 501.65018 818.4819 L 501.65018 818.4819 L 475.24753 818.4819 L 475.24753 844.8845 L 475.24753 871.2871 L 448.84488 1029.703 L 422.44226 1188.1188 L 422.44226 1214.5215 Q 422.44226 1240.9241 448.84488 1293.7294 Q 475.24753 1320.132 448.84488 1320.132 Q 422.44226 1320.132 369.63696 1267.3268 L 343.2343 1214.5215 L 316.8317 1214.5215 L 316.8317 1214.5215 L 316.8317 1214.5215 Q 290.42905 1188.1188 290.42905 1188.1188 L 290.42905 1188.1188 L 290.42905 1188.1188 Q 264.0264 1161.7162 264.0264 1135.3135 Q 264.0264 1108.9109 290.42905 1108.9109 Q 316.8317 1108.9109 316.8317 1135.3135 Q 316.8317 1161.7162 369.63696 1161.7162 Q 396.0396 1161.7162 369.63696 976.8977 L 316.8317 792.0792 L 316.8317 712.8713 L 316.8317 633.6634 L 290.42905 607.26074 L 264.0264 554.45544 L 264.0264 660.066 Q 264.0264 765.6766 290.42905 844.8845 L 316.8317 924.0924 L 316.8317 976.8977 L 316.8317 1029.703 L 290.42905 1029.703 L 290.42905 1029.703 L 290.42905 1003.30035 L 264.0264 1003.30035 L 264.0264 976.8977 L 264.0264 924.0924 L 237.62376 897.68976 L 211.22113 871.2871 L 211.22113 844.8845 Q 211.22113 818.4819 158.41585 765.6766 L 158.41585 712.8713 L 132.0132 712.8713 L 132.0132 712.8713 L 132.0132 686.4686 L 105.610565 686.4686 L 105.610565 660.066 L 105.610565 633.6634 L 79.207924 633.6634 L 79.207924 607.26074 L 79.207924 607.26074 L 52.805283 607.26074 L 52.805283 792.0792 Q 52.805283 976.8977 105.610565 1029.703 Q 158.41585 1082.5083 184.81848 1108.9109 Q 211.22113 1135.3135 211.22113 1135.3135 L 211.22113 1135.3135 L 184.81848 1135.3135 Q 158.41585 1161.7162 158.41585 1293.7294 L 158.41585 1399.34 L 132.0132 1425.7426 L 105.610565 1452.1453 L 105.610565 1425.7426 L 105.610565 1399.34 L 79.207924 1399.34 L 79.207924 1399.34 L 79.207924 1372.9373 L 52.805283 1372.9373 L 52.805283 1372.9373 L 52.805283 1399.34 L 52.805283 1399.34 L 52.805283 1399.34 L 26.402641 1425.7426 L 26.402641 1452.1453 L 26.402641 1452.1453 L 0.0 1452.1453 L 0.0 765.6766 L 0.0 105.610565 L 0.0 52.805283 z M 79.207924 1029.703 Q 105.610565 1029.703 105.610565 1029.703 Q 105.610565 1029.703 105.610565 1029.703 Q 79.207924 1029.703 79.207924 1029.703 z M 105.610565 1320.132 Q 79.207924 1293.7294 105.610565 1293.7294 Q 132.0132 1293.7294 105.610565 1320.132 Q 105.610565 1346.5347 105.610565 1320.132 z" svg:height="14.521452mm" draw:style-name="style-25" svg:viewBox="0.0 0.0 1056.1056 1452.1453" svg:width="10.561056mm" svg:x="48.58086mm" svg:y="144.42244mm"/>
          <draw:path svg:d="M 79.207924 -1.8189894E-12 L 105.610565 -1.8189894E-12 L 105.610565 -1.8189894E-12 L 105.610565 -1.8189894E-12 L 105.610565 26.402641 L 105.610565 26.402641 L 132.0132 26.402641 L 132.0132 52.805283 L 132.0132 52.805283 L 158.41585 52.805283 L 158.41585 52.805283 L 158.41585 52.805283 L 158.41585 105.610565 Q 184.81848 158.41585 264.0264 158.41585 Q 369.63696 158.41585 422.44226 184.81848 Q 501.65018 211.22113 528.0528 237.62376 L 528.0528 237.62376 L 528.0528 237.62376 L 528.0528 264.0264 L 528.0528 264.0264 L 528.0528 264.0264 L 554.45544 264.0264 L 554.45544 264.0264 L 554.45544 290.42905 L 580.8581 290.42905 L 580.8581 290.42905 L 580.8581 316.8317 L 607.26074 316.8317 Q 633.6634 369.63696 633.6634 369.63696 L 660.066 369.63696 L 660.066 369.63696 Q 660.066 369.63696 686.4686 396.0396 L 686.4686 396.0396 L 686.4686 422.44226 L 686.4686 422.44226 L 712.8713 580.8581 Q 739.2739 712.8713 739.2739 739.2739 Q 792.0792 765.6766 792.0792 792.0792 L 792.0792 792.0792 L 792.0792 897.68976 Q 792.0792 976.8977 818.4819 1003.30035 L 844.8845 1029.703 L 844.8845 1056.1056 L 844.8845 1082.5083 L 871.2871 1082.5083 L 871.2871 1108.9109 L 871.2871 1108.9109 L 897.68976 1108.9109 L 897.68976 1108.9109 L 897.68976 1108.9109 L 950.49506 1108.9109 Q 1003.30035 1108.9109 1056.1056 1108.9109 L 1108.9109 1108.9109 L 1135.3135 1161.7162 Q 1161.7162 1240.9241 1188.1188 1267.3268 L 1214.5215 1320.132 L 1214.5215 1320.132 L 1214.5215 1320.132 L 1214.5215 1346.5347 L 1214.5215 1346.5347 L 1240.9241 1346.5347 L 1240.9241 1372.9373 L 1267.3268 1372.9373 L 1320.132 1372.9373 L 1320.132 1425.7426 L 1320.132 1478.5479 L 1293.7294 1478.5479 L 1267.3268 1478.5479 L 1240.9241 1478.5479 L 1214.5215 1478.5479 L 1161.7162 1452.1453 Q 1135.3135 1425.7426 1056.1056 1425.7426 Q 950.49506 1425.7426 897.68976 1478.5479 L 871.2871 1531.3531 L 871.2871 1531.3531 Q 844.8845 1531.3531 844.8845 1531.3531 L 844.8845 1557.7557 L 844.8845 1557.7557 Q 844.8845 1557.7557 818.4819 1584.1584 L 818.4819 1584.1584 L 792.0792 1584.1584 L 792.0792 1584.1584 L 792.0792 1584.1584 Q 765.6766 1584.1584 712.8713 1584.1584 Q 660.066 1584.1584 528.0528 1346.5347 Q 369.63696 1135.3135 211.22113 1161.7162 Q 52.805283 1161.7162 52.805283 1108.9109 Q 52.805283 1029.703 26.402641 1056.1056 L 0.0 1056.1056 L 0.0 950.49506 Q 0.0 818.4819 0.0 633.6634 L 0.0 448.84488 L 0.0 448.84488 L 0.0 448.84488 L 26.402641 396.0396 L 52.805283 343.2343 L 52.805283 264.0264 Q 52.805283 211.22113 52.805283 105.610565 L 52.805283 26.402641 L 79.207924 26.402641 L 79.207924 -1.8189894E-12 L 79.207924 -1.8189894E-12 z" svg:height="15.841584mm" draw:style-name="style-26" svg:viewBox="0.0 0.0 1320.132 1584.1584" svg:width="13.201321mm" svg:x="30.627064mm" svg:y="129.90099mm"/>
          <draw:path svg:d="M 184.81848 0.0 L 184.81848 0.0 L 237.62376 0.0 Q 264.0264 0.0 316.8317 79.207924 Q 369.63696 132.0132 528.0528 184.81848 Q 686.4686 237.62376 765.6766 264.0264 L 818.4819 264.0264 L 818.4819 264.0264 L 818.4819 290.42905 L 818.4819 290.42905 L 844.8845 290.42905 L 844.8845 290.42905 L 844.8845 290.42905 L 871.2871 316.8317 L 871.2871 316.8317 L 871.2871 343.2343 L 871.2871 343.2343 L 871.2871 343.2343 Q 871.2871 343.2343 871.2871 369.63696 L 897.68976 369.63696 L 897.68976 369.63696 L 897.68976 396.0396 L 924.0924 396.0396 L 924.0924 396.0396 L 924.0924 422.44226 Q 924.0924 448.84488 950.49506 448.84488 L 950.49506 475.24753 L 950.49506 475.24753 Q 950.49506 501.65018 950.49506 501.65018 Q 924.0924 501.65018 686.4686 501.65018 L 448.84488 528.0528 L 448.84488 528.0528 Q 448.84488 501.65018 396.0396 501.65018 Q 343.2343 475.24753 343.2343 448.84488 Q 343.2343 422.44226 290.42905 396.0396 L 211.22113 396.0396 L 211.22113 396.0396 Q 184.81848 369.63696 158.41585 290.42905 Q 132.0132 237.62376 105.610565 237.62376 L 79.207924 237.62376 L 79.207924 211.22113 L 79.207924 211.22113 L 52.805283 211.22113 L 52.805283 184.81848 L 52.805283 184.81848 L 26.402641 184.81848 L 26.402641 184.81848 L 26.402641 184.81848 L 26.402641 158.41585 L 26.402641 158.41585 L 0.0 158.41585 L 0.0 132.0132 L 0.0 132.0132 L 0.0 132.0132 L 26.402641 132.0132 L 26.402641 132.0132 L 26.402641 105.610565 L 26.402641 105.610565 L 26.402641 105.610565 Q 52.805283 79.207924 79.207924 79.207924 Q 105.610565 79.207924 132.0132 79.207924 L 132.0132 52.805283 L 132.0132 52.805283 Q 158.41585 26.402641 158.41585 26.402641 L 158.41585 26.402641 L 184.81848 26.402641 Q 184.81848 26.402641 184.81848 0.0 z" svg:height="5.280528mm" draw:style-name="style-27" svg:viewBox="0.0 0.0 950.49506 528.0528" svg:width="9.504951mm" svg:x="100.06601mm" svg:y="272.2112mm"/>
          <draw:path svg:d="M 132.0132 158.41585 L 105.610565 158.41585 L 105.610565 158.41585 L 105.610565 158.41585 L 52.805283 132.0132 Q 26.402641 132.0132 0.0 26.402641 Q 0.0 -79.207924 79.207924 0.0 Q 158.41585 52.805283 158.41585 105.610565 Q 158.41585 158.41585 158.41585 158.41585 Q 132.0132 158.41585 132.0132 158.41585 z" svg:height="1.5841584mm" draw:style-name="style-28" svg:viewBox="0.0 0.0 158.41585 158.41585" svg:width="1.5841584mm" svg:x="33.267326mm" svg:y="143.63037mm"/>
          <draw:path svg:d="M 184.81848 158.41585 L 211.22113 158.41585 L 211.22113 184.81848 Q 211.22113 211.22113 184.81848 316.8317 L 184.81848 422.44226 L 158.41585 422.44226 L 158.41585 448.84488 L 105.610565 448.84488 Q 79.207924 448.84488 52.805283 422.44226 Q 52.805283 396.0396 26.402641 290.42905 Q 0.0 211.22113 52.805283 211.22113 Q 79.207924 184.81848 52.805283 184.81848 Q 0.0 158.41585 0.0 79.207924 Q 0.0 0.0 26.402641 0.0 Q 52.805283 26.402641 105.610565 79.207924 Q 158.41585 158.41585 184.81848 158.41585 z" svg:height="4.488449mm" draw:style-name="style-29" svg:viewBox="0.0 0.0 211.22113 448.84488" svg:width="2.1122112mm" svg:x="195.9076mm" svg:y="159.73598mm"/>
          <draw:path svg:d="M 52.805283 0.0 L 79.207924 0.0 L 105.610565 0.0 L 105.610565 0.0 L 211.22113 52.805283 Q 316.8317 105.610565 369.63696 105.610565 Q 448.84488 105.610565 475.24753 105.610565 L 475.24753 105.610565 L 475.24753 132.0132 Q 475.24753 158.41585 501.65018 158.41585 Q 528.0528 184.81848 448.84488 211.22113 L 396.0396 211.22113 L 396.0396 237.62376 L 369.63696 237.62376 L 369.63696 264.0264 L 369.63696 290.42905 L 396.0396 290.42905 L 396.0396 316.8317 L 396.0396 316.8317 L 422.44226 316.8317 L 422.44226 316.8317 L 422.44226 316.8317 L 422.44226 343.2343 L 422.44226 343.2343 L 448.84488 343.2343 L 448.84488 369.63696 L 448.84488 369.63696 L 475.24753 369.63696 L 475.24753 369.63696 L 475.24753 369.63696 L 580.8581 369.63696 Q 686.4686 369.63696 660.066 343.2343 Q 660.066 316.8317 765.6766 316.8317 Q 844.8845 343.2343 897.68976 422.44226 Q 950.49506 475.24753 976.8977 554.45544 Q 1003.30035 633.6634 1161.7162 686.4686 Q 1293.7294 739.2739 1504.9506 739.2739 Q 1716.1716 739.2739 1768.9769 686.4686 Q 1821.7822 633.6634 1980.198 660.066 Q 2138.6138 686.4686 2191.4192 686.4686 L 2244.2244 686.4686 L 2323.4324 712.8713 L 2429.043 739.2739 L 2429.043 739.2739 L 2429.043 739.2739 L 2376.2375 739.2739 L 2297.0298 739.2739 L 2297.0298 765.6766 L 2270.627 765.6766 L 2270.627 792.0792 L 2270.627 844.8845 L 2297.0298 844.8845 L 2297.0298 871.2871 L 2270.627 871.2871 L 2244.2244 844.8845 L 2006.6007 844.8845 Q 1795.3795 844.8845 1663.3663 897.68976 Q 1531.3531 950.49506 1161.7162 871.2871 Q 792.0792 818.4819 554.45544 739.2739 L 343.2343 633.6634 L 343.2343 633.6634 Q 343.2343 633.6634 290.42905 607.26074 Q 264.0264 580.8581 264.0264 554.45544 Q 264.0264 528.0528 290.42905 422.44226 Q 290.42905 343.2343 264.0264 343.2343 Q 237.62376 343.2343 237.62376 316.8317 Q 237.62376 290.42905 211.22113 290.42905 Q 184.81848 316.8317 105.610565 264.0264 L 26.402641 211.22113 L 26.402641 184.81848 L 26.402641 184.81848 L 26.402641 158.41585 L 1.8189894E-12 158.41585 L 1.8189894E-12 132.0132 L 1.8189894E-12 105.610565 L 52.805283 105.610565 Q 79.207924 105.610565 79.207924 79.207924 Q 79.207924 52.805283 52.805283 52.805283 Q 1.8189894E-12 26.402641 26.402641 26.402641 Q 26.402641 0.0 52.805283 0.0 z" svg:height="8.976898mm" draw:style-name="style-30" svg:viewBox="0.0 0.0 2429.043 897.68976" svg:width="24.29043mm" svg:x="136.23763mm" svg:y="17.425743mm"/>
          <draw:path svg:d="M 290.42905 26.402641 L 316.8317 -1.8189894E-12 L 316.8317 -1.8189894E-12 L 316.8317 -1.8189894E-12 L 422.44226 26.402641 Q 528.0528 79.207924 660.066 79.207924 Q 792.0792 79.207924 792.0792 52.805283 L 792.0792 52.805283 L 792.0792 52.805283 Q 792.0792 26.402641 844.8845 26.402641 L 924.0924 26.402641 L 1003.30035 52.805283 Q 1082.5083 79.207924 1082.5083 52.805283 L 1082.5083 52.805283 L 1108.9109 79.207924 Q 1135.3135 132.0132 1267.3268 158.41585 Q 1399.34 184.81848 1425.7426 237.62376 Q 1452.1453 237.62376 1478.5479 264.0264 L 1478.5479 264.0264 L 1504.9506 290.42905 Q 1531.3531 290.42905 1689.769 290.42905 Q 1848.1848 290.42905 1848.1848 290.42905 L 1848.1848 290.42905 L 1927.3927 290.42905 Q 2006.6007 290.42905 2112.2112 211.22113 Q 2217.8218 158.41585 2376.2375 132.0132 L 2561.0562 79.207924 L 2587.4587 79.207924 L 2587.4587 79.207924 L 2798.68 132.0132 Q 3009.9011 184.81848 3115.5115 211.22113 Q 3194.7195 237.62376 3300.33 237.62376 Q 3405.9407 237.62376 3485.1484 264.0264 L 3564.3564 290.42905 L 3564.3564 290.42905 L 3590.759 290.42905 L 3590.759 316.8317 L 3590.759 343.2343 L 3537.9539 554.45544 Q 3485.1484 765.6766 3485.1484 818.4819 L 3485.1484 897.68976 L 3458.7458 924.0924 L 3458.7458 950.49506 L 3458.7458 950.49506 Q 3432.3433 950.49506 3432.3433 976.8977 L 3432.3433 976.8977 L 3353.1353 1293.7294 Q 3273.9275 1636.9637 3247.5247 1716.1716 L 3221.122 1795.3795 L 3221.122 1848.1848 L 3221.122 1900.9901 L 3221.122 1900.9901 Q 3221.122 1900.9901 3194.7195 1927.3927 L 3194.7195 1927.3927 L 3194.7195 1953.7954 L 3168.317 1980.198 L 3168.317 2059.406 L 3168.317 2138.6138 L 3141.9143 2191.4192 L 3115.5115 2270.627 L 3115.5115 2297.0298 L 3115.5115 2297.0298 L 3115.5115 2297.0298 L 3115.5115 2323.4324 L 3115.5115 2349.835 L 3115.5115 2349.835 L 3089.109 2455.4456 Q 3062.7063 2534.6536 3062.7063 2561.0562 L 3062.7063 2587.4587 L 3009.9011 2772.2773 Q 2957.0957 2930.693 2957.0957 3009.9011 L 2957.0957 3089.109 L 2930.693 3089.109 L 2930.693 3115.5115 L 2877.8877 3379.538 Q 2851.485 3643.5645 2825.0825 3722.7722 L 2825.0825 3801.9802 L 2798.68 4039.604 Q 2745.8745 4303.6304 2745.8745 4330.033 L 2745.8745 4356.4355 L 2719.472 4594.0596 Q 2693.0693 4831.683 2693.0693 4963.6963 L 2693.0693 5095.7095 L 2666.6667 5333.3335 Q 2640.264 5570.957 2640.264 5623.762 L 2640.264 5676.568 L 2640.264 5702.97 L 2640.264 5729.373 L 2640.264 5729.373 L 2640.264 5729.373 L 2666.6667 5729.373 L 2693.0693 5729.373 L 2745.8745 5729.373 L 2772.2773 5729.373 L 2798.68 5702.97 L 2825.0825 5676.568 L 2851.485 5676.568 Q 2904.2905 5676.568 2957.0957 5623.762 L 3036.3037 5597.36 L 3062.7063 5597.36 L 3062.7063 5570.957 L 3062.7063 5570.957 L 3062.7063 5570.957 L 3089.109 5570.957 L 3089.109 5570.957 L 3115.5115 5544.5547 L 3141.9143 5518.152 L 3168.317 5518.152 Q 3194.7195 5518.152 3458.7458 5306.9307 L 3722.7722 5122.1123 L 3749.175 5122.1123 Q 3749.175 5095.7095 3749.175 5095.7095 L 3749.175 5095.7095 L 3775.5776 5095.7095 Q 3801.9802 5095.7095 3907.5908 5042.9043 L 4013.2014 4990.099 L 4039.604 4963.6963 L 4066.0066 4937.294 L 4092.4092 4937.294 L 4118.812 4937.294 L 4118.812 4963.6963 L 4118.812 4963.6963 L 4145.2144 4990.099 L 4145.2144 5042.9043 L 4277.2275 5887.7886 Q 4435.6436 6732.6733 4435.6436 7049.505 Q 4488.4487 7392.7393 4488.4487 7551.1553 L 4488.4487 7709.571 L 4488.4487 7894.3896 Q 4488.4487 8052.805 4462.0464 8079.208 Q 4435.6436 8105.6104 4435.6436 8158.416 L 4435.6436 8184.8184 L 4409.2407 8211.221 L 4409.2407 8211.221 L 4330.033 8369.637 Q 4224.4224 8554.455 4039.604 8765.677 Q 3854.7854 9003.301 3669.967 9082.508 Q 3485.1484 9161.716 3221.122 9214.521 Q 2957.0957 9267.327 2930.693 9293.7295 L 2904.2905 9293.7295 L 2877.8877 9293.7295 Q 2851.485 9267.327 2798.68 9267.327 L 2772.2773 9267.327 L 2772.2773 9056.105 Q 2745.8745 8871.287 2772.2773 8528.053 Q 2798.68 8184.8184 2745.8745 8105.6104 Q 2745.8745 8026.403 2745.8745 7894.3896 Q 2745.8745 7788.779 2693.0693 7577.5576 Q 2693.0693 7392.7393 2613.8613 7366.3364 Q 2561.0562 7313.5312 2561.0562 7234.323 Q 2534.6536 7155.1157 2508.2507 7128.713 Q 2481.8481 7102.31 2244.2244 7049.505 L 2006.6007 6996.6997 L 2006.6007 6996.6997 Q 2006.6007 6970.297 1980.198 6970.297 L 1980.198 6970.297 L 1953.7954 6970.297 L 1953.7954 6970.297 L 1953.7954 6943.8945 Q 1953.7954 6943.8945 1927.3927 6943.8945 L 1927.3927 6943.8945 L 1927.3927 6943.8945 Q 1900.9901 6917.4917 1900.9901 6917.4917 L 1900.9901 6917.4917 L 1900.9901 6891.0894 Q 1900.9901 6891.0894 1795.3795 6838.2837 Q 1689.769 6785.4785 1663.3663 6732.6733 Q 1636.9637 6653.4653 1584.1584 6574.2573 Q 1504.9506 6521.452 1478.5479 6415.842 L 1478.5479 6310.231 L 1452.1453 6310.231 L 1452.1453 6310.231 L 1425.7426 6310.231 L 1399.34 6310.231 L 1372.9373 6310.231 L 1320.132 6310.231 L 1320.132 6257.426 Q 1320.132 6231.023 1320.132 5861.386 Q 1320.132 5491.749 1320.132 5465.3467 Q 1372.9373 5438.944 1320.132 5359.736 Q 1293.7294 5306.9307 1214.5215 5306.9307 Q 1161.7162 5306.9307 686.4686 5280.528 L 211.22113 5280.528 L 158.41585 5280.528 L 132.0132 5254.1255 L 52.805283 5254.1255 L 0.0 5254.1255 L 0.0 3353.1353 Q 0.0 1425.7426 26.402641 1240.9241 L 26.402641 1056.1056 L 26.402641 580.8581 L 26.402641 105.610565 L 52.805283 105.610565 L 105.610565 105.610565 L 105.610565 105.610565 L 105.610565 132.0132 L 158.41585 132.0132 Q 211.22113 132.0132 211.22113 105.610565 L 237.62376 79.207924 L 264.0264 79.207924 Q 264.0264 79.207924 264.0264 52.805283 L 264.0264 52.805283 L 264.0264 52.805283 Q 290.42905 26.402641 290.42905 26.402641 L 290.42905 26.402641 L 290.42905 26.402641 z" svg:height="92.937294mm" draw:style-name="style-31" svg:viewBox="0.0 0.0 4488.4487 9293.7295" svg:width="44.884487mm" svg:x="22.70627mm" svg:y="161.84819mm"/>
          <draw:path svg:d="M 369.63696 26.402641 L 369.63696 0.0 L 396.0396 0.0 Q 422.44226 0.0 448.84488 79.207924 Q 475.24753 158.41585 528.0528 211.22113 Q 580.8581 264.0264 633.6634 660.066 Q 686.4686 1056.1056 686.4686 1161.7162 Q 686.4686 1267.3268 792.0792 1293.7294 Q 871.2871 1320.132 1003.30035 1320.132 Q 1108.9109 1320.132 1240.9241 1293.7294 L 1372.9373 1267.3268 L 1399.34 1267.3268 L 1425.7426 1267.3268 L 1504.9506 1267.3268 Q 1584.1584 1267.3268 1584.1584 1320.132 Q 1584.1584 1346.5347 1610.561 1425.7426 L 1610.561 1478.5479 L 1610.561 1478.5479 Q 1584.1584 1478.5479 1584.1584 1504.9506 Q 1584.1584 1531.3531 1188.1188 1531.3531 L 792.0792 1531.3531 L 792.0792 1584.1584 L 792.0792 1610.561 L 765.6766 1610.561 L 765.6766 1610.561 L 765.6766 1584.1584 Q 765.6766 1557.7557 739.2739 1531.3531 Q 686.4686 1531.3531 660.066 1795.3795 Q 633.6634 2059.406 633.6634 2191.4192 Q 633.6634 2323.4324 660.066 2376.2375 Q 686.4686 2429.043 712.8713 2429.043 L 739.2739 2429.043 L 739.2739 2429.043 L 739.2739 2455.4456 L 712.8713 2455.4456 L 712.8713 2455.4456 L 686.4686 2481.8481 Q 660.066 2481.8481 660.066 2561.0562 Q 686.4686 2640.264 686.4686 2666.6667 L 686.4686 2693.0693 L 660.066 2719.472 Q 633.6634 2745.8745 633.6634 2957.0957 Q 633.6634 3141.9143 607.26074 3273.9275 L 607.26074 3379.538 L 580.8581 3379.538 L 580.8581 3379.538 L 580.8581 3405.9407 L 580.8581 3405.9407 L 554.45544 3379.538 L 528.0528 3353.1353 L 528.0528 3353.1353 L 528.0528 3379.538 L 528.0528 3379.538 L 528.0528 3379.538 L 501.65018 3379.538 L 501.65018 3379.538 L 501.65018 3353.1353 L 475.24753 3353.1353 L 475.24753 3326.7327 L 475.24753 3300.33 L 448.84488 3273.9275 L 422.44226 3221.122 L 422.44226 3273.9275 L 422.44226 3300.33 L 396.0396 3326.7327 L 396.0396 3379.538 L 369.63696 3379.538 L 343.2343 3379.538 L 343.2343 3379.538 L 343.2343 3353.1353 L 343.2343 3353.1353 L 343.2343 3326.7327 L 343.2343 3326.7327 L 369.63696 3326.7327 L 369.63696 2930.693 L 369.63696 2534.6536 L 369.63696 2429.043 Q 369.63696 2297.0298 343.2343 2165.0166 L 343.2343 2033.0033 L 316.8317 2033.0033 Q 264.0264 2059.406 264.0264 2059.406 L 264.0264 2059.406 L 237.62376 2059.406 Q 211.22113 2059.406 184.81848 2085.8086 L 158.41585 2085.8086 L 158.41585 2085.8086 L 132.0132 2085.8086 L 105.610565 2085.8086 L 79.207924 2085.8086 L 79.207924 2085.8086 Q 79.207924 2059.406 79.207924 2059.406 Q 105.610565 2059.406 79.207924 2059.406 Q 52.805283 2033.0033 26.402641 1742.5742 L 0.0 1452.1453 L 0.0 1425.7426 L 0.0 1399.34 L 158.41585 1425.7426 Q 316.8317 1478.5479 316.8317 1478.5479 L 316.8317 1478.5479 L 343.2343 1504.9506 L 369.63696 1531.3531 L 369.63696 1425.7426 Q 369.63696 1293.7294 396.0396 1214.5215 Q 396.0396 1161.7162 369.63696 1161.7162 Q 343.2343 1161.7162 343.2343 950.49506 L 343.2343 765.6766 L 343.2343 686.4686 Q 369.63696 633.6634 343.2343 448.84488 Q 343.2343 264.0264 264.0264 264.0264 L 158.41585 264.0264 L 158.41585 237.62376 L 158.41585 211.22113 L 237.62376 211.22113 Q 316.8317 184.81848 290.42905 184.81848 Q 290.42905 158.41585 290.42905 158.41585 L 290.42905 158.41585 L 290.42905 158.41585 L 290.42905 158.41585 L 290.42905 132.0132 L 316.8317 132.0132 L 316.8317 132.0132 L 316.8317 158.41585 L 316.8317 158.41585 L 316.8317 158.41585 L 343.2343 184.81848 L 369.63696 211.22113 L 369.63696 184.81848 L 369.63696 158.41585 L 369.63696 105.610565 Q 369.63696 52.805283 369.63696 26.402641 z" svg:height="34.059406mm" draw:style-name="style-32" svg:viewBox="0.0 0.0 1610.561 3405.9407" svg:width="16.10561mm" svg:x="194.32344mm" svg:y="117.22772mm"/>
          <draw:path svg:d="M 660.066 0.0 L 660.066 0.0 L 686.4686 0.0 L 712.8713 0.0 L 712.8713 0.0 L 739.2739 0.0 L 739.2739 0.0 L 739.2739 0.0 L 739.2739 26.402641 L 739.2739 26.402641 L 765.6766 52.805283 L 792.0792 79.207924 L 818.4819 211.22113 Q 844.8845 316.8317 871.2871 316.8317 L 871.2871 343.2343 L 844.8845 343.2343 Q 818.4819 369.63696 792.0792 369.63696 L 739.2739 422.44226 L 712.8713 422.44226 L 686.4686 422.44226 L 686.4686 448.84488 L 686.4686 448.84488 L 660.066 448.84488 L 660.066 475.24753 L 660.066 475.24753 L 633.6634 475.24753 L 633.6634 475.24753 L 633.6634 475.24753 L 633.6634 501.65018 L 633.6634 501.65018 L 607.26074 501.65018 L 607.26074 528.0528 L 580.8581 554.45544 Q 528.0528 607.26074 580.8581 607.26074 Q 607.26074 633.6634 633.6634 633.6634 L 660.066 633.6634 L 844.8845 686.4686 Q 1056.1056 712.8713 1056.1056 818.4819 L 1056.1056 924.0924 L 1056.1056 924.0924 Q 1056.1056 924.0924 1029.703 950.49506 Q 1003.30035 1003.30035 976.8977 1003.30035 Q 950.49506 1029.703 897.68976 1029.703 Q 844.8845 1056.1056 792.0792 1003.30035 Q 739.2739 976.8977 739.2739 1003.30035 Q 739.2739 1029.703 660.066 950.49506 L 580.8581 897.68976 L 554.45544 897.68976 L 554.45544 897.68976 L 528.0528 871.2871 L 501.65018 844.8845 L 501.65018 844.8845 L 475.24753 844.8845 L 475.24753 844.8845 L 475.24753 844.8845 L 475.24753 818.4819 L 475.24753 818.4819 L 448.84488 818.4819 L 448.84488 792.0792 L 448.84488 792.0792 L 422.44226 792.0792 L 422.44226 792.0792 L 422.44226 792.0792 L 396.0396 792.0792 L 369.63696 792.0792 L 369.63696 792.0792 L 369.63696 792.0792 L 396.0396 792.0792 L 396.0396 792.0792 L 396.0396 818.4819 L 422.44226 818.4819 L 422.44226 818.4819 L 422.44226 844.8845 L 422.44226 844.8845 L 422.44226 844.8845 L 448.84488 844.8845 L 448.84488 844.8845 L 448.84488 871.2871 L 475.24753 871.2871 L 475.24753 871.2871 L 475.24753 897.68976 L 475.24753 897.68976 L 475.24753 897.68976 L 501.65018 897.68976 L 501.65018 897.68976 L 501.65018 924.0924 L 528.0528 924.0924 L 528.0528 924.0924 L 528.0528 950.49506 L 554.45544 950.49506 Q 580.8581 976.8977 607.26074 1003.30035 L 607.26074 1029.703 L 580.8581 1029.703 Q 554.45544 1003.30035 475.24753 950.49506 Q 422.44226 871.2871 316.8317 818.4819 L 211.22113 765.6766 L 211.22113 792.0792 Q 211.22113 818.4819 211.22113 871.2871 L 211.22113 924.0924 L 211.22113 924.0924 L 211.22113 897.68976 L 211.22113 897.68976 L 211.22113 897.68976 L 184.81848 871.2871 L 158.41585 844.8845 L 158.41585 792.0792 Q 158.41585 765.6766 105.610565 633.6634 L 52.805283 528.0528 L 52.805283 528.0528 Q 52.805283 528.0528 26.402641 316.8317 L 0.0 132.0132 L 0.0 105.610565 L 0.0 79.207924 L 0.0 79.207924 L 0.0 52.805283 L 52.805283 52.805283 L 79.207924 52.805283 L 105.610565 79.207924 L 132.0132 79.207924 L 211.22113 79.207924 L 290.42905 105.610565 L 316.8317 105.610565 L 369.63696 105.610565 L 369.63696 132.0132 L 369.63696 158.41585 L 343.2343 184.81848 Q 316.8317 211.22113 316.8317 290.42905 L 264.0264 369.63696 L 264.0264 369.63696 L 264.0264 369.63696 L 264.0264 396.0396 L 264.0264 396.0396 L 290.42905 396.0396 L 290.42905 422.44226 L 316.8317 422.44226 L 343.2343 422.44226 L 369.63696 396.0396 L 396.0396 369.63696 L 475.24753 316.8317 Q 580.8581 264.0264 580.8581 237.62376 L 607.26074 237.62376 L 607.26074 290.42905 L 607.26074 343.2343 L 633.6634 343.2343 L 660.066 369.63696 L 712.8713 369.63696 L 765.6766 369.63696 L 765.6766 343.2343 L 792.0792 316.8317 L 792.0792 264.0264 L 792.0792 237.62376 L 765.6766 211.22113 Q 739.2739 184.81848 739.2739 158.41585 L 686.4686 105.610565 L 686.4686 79.207924 L 686.4686 52.805283 L 660.066 52.805283 L 660.066 52.805283 L 660.066 26.402641 L 633.6634 26.402641 L 633.6634 26.402641 L 633.6634 0.0 L 633.6634 0.0 L 633.6634 0.0 L 660.066 0.0 z" svg:height="10.2970295mm" draw:style-name="style-33" svg:viewBox="0.0 0.0 1056.1056 1029.703" svg:width="10.561056mm" svg:x="162.64026mm" svg:y="34.323433mm"/>
          <draw:path svg:d="M 316.8317 0.0 L 316.8317 0.0 L 818.4819 0.0 L 1346.5347 0.0 L 1346.5347 0.0 L 1346.5347 0.0 L 1452.1453 26.402641 L 1557.7557 26.402641 L 1557.7557 52.805283 L 1557.7557 105.610565 L 1531.3531 105.610565 L 1531.3531 105.610565 L 1531.3531 132.0132 L 1504.9506 132.0132 L 1425.7426 237.62376 Q 1320.132 316.8317 1372.9373 343.2343 Q 1452.1453 369.63696 1452.1453 422.44226 L 1452.1453 448.84488 L 1425.7426 448.84488 L 1399.34 475.24753 L 1346.5347 475.24753 Q 1320.132 475.24753 1214.5215 448.84488 Q 1082.5083 448.84488 1135.3135 528.0528 Q 1135.3135 580.8581 1029.703 633.6634 Q 897.68976 686.4686 792.0792 712.8713 L 686.4686 712.8713 L 686.4686 739.2739 Q 712.8713 792.0792 712.8713 871.2871 L 712.8713 950.49506 L 712.8713 950.49506 L 712.8713 976.8977 L 686.4686 976.8977 L 686.4686 976.8977 L 686.4686 897.68976 L 660.066 844.8845 L 660.066 792.0792 Q 660.066 765.6766 607.26074 712.8713 Q 554.45544 660.066 396.0396 686.4686 L 211.22113 686.4686 L 211.22113 712.8713 L 184.81848 712.8713 L 184.81848 712.8713 L 184.81848 712.8713 L 184.81848 712.8713 L 184.81848 686.4686 L 132.0132 686.4686 L 105.610565 686.4686 L 105.610565 660.066 L 79.207924 660.066 L 79.207924 660.066 L 79.207924 633.6634 L 26.402641 633.6634 L 0.0 633.6634 L 264.0264 580.8581 Q 528.0528 528.0528 528.0528 264.0264 Q 528.0528 52.805283 422.44226 26.402641 Q 316.8317 0.0 316.8317 0.0 z" svg:height="9.768977mm" draw:style-name="style-34" svg:viewBox="0.0 0.0 1557.7557 976.8977" svg:width="15.577558mm" svg:x="22.442244mm" svg:y="7.920792mm"/>
          <draw:path svg:d="M 686.4686 26.402641 L 712.8713 0.0 L 712.8713 0.0 L 712.8713 0.0 L 739.2739 0.0 L 739.2739 0.0 L 765.6766 26.402641 L 792.0792 52.805283 L 871.2871 158.41585 Q 924.0924 264.0264 950.49506 290.42905 Q 976.8977 290.42905 976.8977 264.0264 L 976.8977 211.22113 L 976.8977 211.22113 Q 976.8977 211.22113 1003.30035 211.22113 L 1003.30035 184.81848 L 1135.3135 264.0264 Q 1240.9241 343.2343 1267.3268 343.2343 L 1267.3268 369.63696 L 1267.3268 369.63696 L 1293.7294 369.63696 L 1293.7294 369.63696 L 1293.7294 369.63696 L 1293.7294 396.0396 L 1293.7294 396.0396 L 1293.7294 422.44226 L 1293.7294 475.24753 L 1293.7294 475.24753 L 1293.7294 475.24753 L 1293.7294 501.65018 L 1293.7294 501.65018 L 1267.3268 501.65018 Q 1267.3268 528.0528 1188.1188 554.45544 Q 1082.5083 580.8581 1029.703 660.066 Q 976.8977 712.8713 1003.30035 712.8713 Q 1029.703 712.8713 1029.703 765.6766 L 1003.30035 844.8845 L 1003.30035 844.8845 L 976.8977 844.8845 L 976.8977 871.2871 L 976.8977 897.68976 L 950.49506 897.68976 L 950.49506 897.68976 L 924.0924 897.68976 L 897.68976 897.68976 L 897.68976 897.68976 L 871.2871 897.68976 L 871.2871 897.68976 L 871.2871 897.68976 L 871.2871 871.2871 Q 871.2871 871.2871 765.6766 792.0792 L 712.8713 712.8713 L 686.4686 712.8713 L 686.4686 686.4686 L 660.066 686.4686 L 633.6634 686.4686 L 633.6634 765.6766 Q 660.066 844.8845 660.066 924.0924 Q 660.066 1003.30035 633.6634 1003.30035 Q 607.26074 1029.703 607.26074 1056.1056 L 607.26074 1108.9109 L 580.8581 1135.3135 L 554.45544 1161.7162 L 554.45544 1161.7162 L 554.45544 1161.7162 L 554.45544 1188.1188 L 554.45544 1188.1188 L 528.0528 1214.5215 L 501.65018 1240.9241 L 501.65018 1240.9241 L 501.65018 1267.3268 L 448.84488 1267.3268 L 422.44226 1267.3268 L 396.0396 1293.7294 L 369.63696 1293.7294 L 369.63696 1240.9241 L 396.0396 1188.1188 L 396.0396 1108.9109 Q 396.0396 1029.703 422.44226 950.49506 L 448.84488 897.68976 L 448.84488 871.2871 L 448.84488 844.8845 L 422.44226 844.8845 L 422.44226 844.8845 L 422.44226 818.4819 L 396.0396 818.4819 L 396.0396 818.4819 L 396.0396 844.8845 L 369.63696 844.8845 L 343.2343 844.8845 L 316.8317 871.2871 Q 290.42905 897.68976 211.22113 897.68976 L 132.0132 897.68976 L 79.207924 924.0924 L 52.805283 924.0924 L 52.805283 924.0924 L 52.805283 897.68976 L 26.402641 897.68976 L 0.0 897.68976 L 0.0 871.2871 L 0.0 871.2871 L 26.402641 871.2871 L 52.805283 871.2871 L 52.805283 844.8845 L 79.207924 818.4819 L 79.207924 818.4819 L 79.207924 792.0792 L 79.207924 792.0792 L 79.207924 792.0792 L 105.610565 792.0792 L 105.610565 792.0792 L 105.610565 765.6766 L 132.0132 765.6766 L 132.0132 765.6766 L 132.0132 739.2739 L 132.0132 739.2739 L 132.0132 739.2739 L 158.41585 739.2739 L 158.41585 739.2739 L 184.81848 712.8713 Q 211.22113 712.8713 290.42905 607.26074 Q 396.0396 528.0528 422.44226 501.65018 Q 448.84488 501.65018 448.84488 528.0528 Q 475.24753 580.8581 501.65018 580.8581 L 528.0528 580.8581 L 528.0528 528.0528 L 501.65018 501.65018 L 501.65018 448.84488 Q 501.65018 396.0396 475.24753 369.63696 L 448.84488 343.2343 L 448.84488 316.8317 L 448.84488 290.42905 L 501.65018 290.42905 L 554.45544 316.8317 L 554.45544 316.8317 L 554.45544 316.8317 L 580.8581 316.8317 L 580.8581 316.8317 L 607.26074 343.2343 L 633.6634 369.63696 L 660.066 369.63696 L 660.066 369.63696 L 660.066 396.0396 Q 660.066 422.44226 660.066 501.65018 L 660.066 580.8581 L 686.4686 580.8581 L 686.4686 580.8581 L 712.8713 607.26074 L 765.6766 633.6634 L 792.0792 633.6634 L 818.4819 633.6634 L 818.4819 607.26074 L 818.4819 580.8581 L 844.8845 528.0528 L 871.2871 501.65018 L 871.2871 475.24753 L 871.2871 422.44226 L 844.8845 422.44226 L 844.8845 422.44226 L 844.8845 396.0396 Q 818.4819 396.0396 739.2739 316.8317 L 660.066 211.22113 L 633.6634 158.41585 L 633.6634 132.0132 L 660.066 79.207924 Q 660.066 26.402641 686.4686 26.402641 z M 528.0528 739.2739 Q 528.0528 739.2739 528.0528 712.8713 Q 554.45544 712.8713 554.45544 739.2739 Q 554.45544 739.2739 528.0528 739.2739 z" svg:height="12.937294mm" draw:style-name="style-35" svg:viewBox="0.0 0.0 1293.7294 1293.7294" svg:width="12.937294mm" svg:x="149.17491mm" svg:y="7.3927393mm"/>
          <draw:path svg:d="M 871.2871 -3.6379788E-12 L 871.2871 -3.6379788E-12 L 897.68976 -3.6379788E-12 L 897.68976 -3.6379788E-12 L 924.0924 290.42905 Q 950.49506 554.45544 950.49506 712.8713 L 950.49506 897.68976 L 950.49506 976.8977 L 950.49506 1056.1056 L 924.0924 1003.30035 L 897.68976 950.49506 L 897.68976 950.49506 L 897.68976 976.8977 L 897.68976 976.8977 L 897.68976 976.8977 L 871.2871 924.0924 L 844.8845 897.68976 L 844.8845 897.68976 L 844.8845 924.0924 L 765.6766 1056.1056 Q 686.4686 1188.1188 633.6634 1240.9241 Q 554.45544 1240.9241 475.24753 1240.9241 L 422.44226 1240.9241 L 422.44226 1240.9241 Q 422.44226 1240.9241 396.0396 1240.9241 Q 396.0396 1240.9241 369.63696 1240.9241 Q 316.8317 1188.1188 290.42905 1135.3135 Q 264.0264 1082.5083 237.62376 1003.30035 Q 211.22113 924.0924 105.610565 897.68976 L 0.0 871.2871 L 0.0 818.4819 L 0.0 792.0792 L 0.0 765.6766 L 0.0 712.8713 L 79.207924 712.8713 Q 158.41585 712.8713 184.81848 712.8713 L 211.22113 712.8713 L 211.22113 712.8713 L 211.22113 712.8713 L 184.81848 712.8713 Q 184.81848 712.8713 184.81848 633.6634 Q 211.22113 554.45544 184.81848 554.45544 Q 158.41585 528.0528 158.41585 501.65018 Q 158.41585 475.24753 211.22113 448.84488 L 264.0264 448.84488 L 264.0264 448.84488 Q 290.42905 448.84488 290.42905 422.44226 L 290.42905 422.44226 L 316.8317 422.44226 Q 316.8317 396.0396 369.63696 422.44226 Q 448.84488 448.84488 475.24753 422.44226 Q 475.24753 396.0396 475.24753 343.2343 Q 475.24753 316.8317 501.65018 316.8317 Q 528.0528 343.2343 633.6634 290.42905 Q 712.8713 290.42905 739.2739 237.62376 Q 765.6766 184.81848 818.4819 105.610565 L 871.2871 26.402641 L 871.2871 -3.6379788E-12 z" svg:height="12.409241mm" draw:style-name="style-36" svg:viewBox="0.0 0.0 950.49506 1240.9241" svg:width="9.504951mm" svg:x="52.805283mm" svg:y="185.61057mm"/>
          <draw:path svg:d="M 237.62376 105.610565 L 264.0264 0.0 L 290.42905 26.402641 Q 316.8317 52.805283 343.2343 52.805283 L 369.63696 52.805283 L 422.44226 52.805283 L 475.24753 52.805283 L 501.65018 52.805283 Q 528.0528 52.805283 554.45544 26.402641 L 580.8581 0.0 L 580.8581 26.402641 L 580.8581 52.805283 L 607.26074 52.805283 L 633.6634 52.805283 L 633.6634 79.207924 L 633.6634 79.207924 L 660.066 105.610565 L 660.066 105.610565 L 633.6634 158.41585 Q 580.8581 211.22113 580.8581 343.2343 Q 528.0528 475.24753 528.0528 528.0528 L 528.0528 607.26074 L 501.65018 633.6634 Q 475.24753 633.6634 475.24753 554.45544 Q 501.65018 475.24753 448.84488 475.24753 Q 369.63696 448.84488 369.63696 501.65018 Q 343.2343 528.0528 316.8317 554.45544 Q 264.0264 580.8581 290.42905 607.26074 Q 316.8317 633.6634 290.42905 633.6634 Q 264.0264 633.6634 290.42905 686.4686 Q 316.8317 739.2739 290.42905 739.2739 Q 264.0264 765.6766 316.8317 792.0792 Q 343.2343 792.0792 343.2343 844.8845 L 316.8317 871.2871 L 316.8317 897.68976 L 316.8317 897.68976 L 290.42905 897.68976 L 264.0264 897.68976 L 264.0264 924.0924 L 264.0264 924.0924 L 237.62376 950.49506 L 211.22113 976.8977 L 211.22113 976.8977 L 211.22113 1003.30035 L 132.0132 1003.30035 L 52.805283 1003.30035 L 52.805283 976.8977 L 52.805283 950.49506 L 26.402641 950.49506 L 0.0 950.49506 L 0.0 924.0924 L 0.0 897.68976 L 26.402641 897.68976 L 26.402641 897.68976 L 26.402641 871.2871 L 52.805283 871.2871 L 52.805283 792.0792 Q 52.805283 739.2739 105.610565 528.0528 L 158.41585 316.8317 L 158.41585 316.8317 Q 158.41585 316.8317 158.41585 264.0264 Q 158.41585 211.22113 184.81848 211.22113 Q 211.22113 211.22113 237.62376 105.610565 z" svg:height="10.033004mm" draw:style-name="style-37" svg:viewBox="0.0 0.0 660.066 1003.30035" svg:width="6.6006603mm" svg:x="57.029705mm" svg:y="162.11221mm"/>
          <draw:path svg:d="M -9.094947E-13 26.402641 L -9.094947E-13 1.8189894E-12 L 79.207924 1.8189894E-12 L 184.81848 1.8189894E-12 L 184.81848 1.8189894E-12 L 184.81848 26.402641 L 211.22113 26.402641 L 237.62376 26.402641 L 237.62376 52.805283 L 237.62376 52.805283 L 264.0264 52.805283 L 264.0264 79.207924 L 264.0264 79.207924 L 290.42905 79.207924 L 290.42905 79.207924 L 290.42905 79.207924 L 343.2343 132.0132 Q 422.44226 132.0132 448.84488 158.41585 L 475.24753 184.81848 L 475.24753 184.81848 L 501.65018 184.81848 L 501.65018 184.81848 L 501.65018 184.81848 L 501.65018 211.22113 L 501.65018 211.22113 L 528.0528 290.42905 Q 554.45544 343.2343 528.0528 343.2343 Q 501.65018 343.2343 501.65018 316.8317 Q 501.65018 290.42905 475.24753 290.42905 L 475.24753 290.42905 L 448.84488 264.0264 L 422.44226 237.62376 L 343.2343 264.0264 Q 290.42905 264.0264 290.42905 290.42905 Q 264.0264 343.2343 237.62376 343.2343 Q 184.81848 343.2343 184.81848 369.63696 L 184.81848 369.63696 L 184.81848 369.63696 L 158.41585 369.63696 L 132.0132 369.63696 L 132.0132 369.63696 L 132.0132 343.2343 L 132.0132 343.2343 L 132.0132 343.2343 Q 132.0132 343.2343 158.41585 316.8317 Q 158.41585 290.42905 184.81848 290.42905 Q 237.62376 290.42905 184.81848 264.0264 L 132.0132 264.0264 L 132.0132 290.42905 L 132.0132 316.8317 L 105.610565 316.8317 Q 79.207924 316.8317 79.207924 343.2343 L 79.207924 396.0396 L 52.805283 396.0396 L 52.805283 396.0396 L 52.805283 396.0396 L 26.402641 369.63696 L 26.402641 369.63696 L 26.402641 343.2343 L 26.402641 343.2343 L 26.402641 343.2343 L 26.402641 184.81848 Q 26.402641 52.805283 -9.094947E-13 26.402641 z" svg:height="3.960396mm" draw:style-name="style-38" svg:viewBox="0.0 0.0 528.0528 396.0396" svg:width="5.280528mm" svg:x="48.316833mm" svg:y="116.435646mm"/>
          <draw:path svg:d="M 0.0 316.8317 L 0.0 -1.8189894E-12 L 0.0 -1.8189894E-12 Q 26.402641 -1.8189894E-12 26.402641 211.22113 L 26.402641 422.44226 L 79.207924 422.44226 Q 105.610565 396.0396 184.81848 369.63696 L 264.0264 343.2343 L 264.0264 343.2343 Q 264.0264 343.2343 290.42905 369.63696 L 316.8317 369.63696 L 290.42905 448.84488 Q 290.42905 501.65018 184.81848 554.45544 Q 79.207924 607.26074 79.207924 633.6634 Q 105.610565 660.066 79.207924 660.066 L 79.207924 660.066 L 79.207924 660.066 Q 52.805283 660.066 26.402641 633.6634 Q 0.0 633.6634 0.0 316.8317 z" svg:height="6.6006603mm" draw:style-name="style-39" svg:viewBox="0.0 0.0 316.8317 660.066" svg:width="3.1683168mm" svg:x="30.891088mm" svg:y="105.346535mm"/>
          <draw:path svg:d="M 237.62376 105.610565 L 264.0264 0.0 L 264.0264 26.402641 L 264.0264 52.805283 L 290.42905 105.610565 Q 316.8317 132.0132 316.8317 184.81848 L 316.8317 237.62376 L 343.2343 264.0264 L 343.2343 264.0264 L 369.63696 660.066 Q 369.63696 1056.1056 396.0396 1188.1188 L 396.0396 1320.132 L 343.2343 1689.769 Q 264.0264 2033.0033 237.62376 2138.6138 Q 211.22113 2244.2244 184.81848 2270.627 L 184.81848 2297.0298 L 184.81848 2297.0298 Q 184.81848 2323.4324 158.41585 2323.4324 L 158.41585 2323.4324 L 158.41585 2323.4324 Q 158.41585 2323.4324 158.41585 2270.627 L 158.41585 2191.4192 L 132.0132 2217.8218 Q 105.610565 2270.627 79.207924 2270.627 L 52.805283 2270.627 L 52.805283 2297.0298 L 52.805283 2297.0298 L 26.402641 2270.627 L 1.8189894E-12 2244.2244 L 1.8189894E-12 2244.2244 L 1.8189894E-12 2244.2244 L 1.8189894E-12 2217.8218 L 1.8189894E-12 2217.8218 L 26.402641 2165.0166 Q 52.805283 2138.6138 52.805283 1927.3927 Q 105.610565 1716.1716 79.207924 1689.769 L 52.805283 1689.769 L 52.805283 1689.769 L 52.805283 1663.3663 L 26.402641 1663.3663 L 26.402641 1636.9637 L 26.402641 1636.9637 L 52.805283 1636.9637 L 52.805283 1636.9637 L 52.805283 1636.9637 L 52.805283 1610.561 L 52.805283 1610.561 L 52.805283 1610.561 Q 79.207924 1584.1584 79.207924 1584.1584 Q 105.610565 1584.1584 105.610565 1425.7426 L 132.0132 1267.3268 L 132.0132 1267.3268 Q 158.41585 1267.3268 132.0132 1108.9109 L 132.0132 924.0924 L 158.41585 924.0924 L 158.41585 897.68976 L 158.41585 897.68976 L 158.41585 897.68976 L 184.81848 792.0792 Q 184.81848 660.066 211.22113 660.066 Q 237.62376 660.066 211.22113 448.84488 L 211.22113 237.62376 L 211.22113 237.62376 Q 237.62376 211.22113 237.62376 211.22113 L 237.62376 211.22113 L 237.62376 105.610565 z" svg:height="23.234324mm" draw:style-name="style-40" svg:viewBox="0.0 0.0 396.0396 2323.4324" svg:width="3.960396mm" svg:x="99.80198mm" svg:y="236.03961mm"/>
          <draw:path svg:d="M 2376.2375 343.2343 L 2376.2375 369.63696 L 2402.6404 369.63696 L 2455.4456 396.0396 L 2455.4456 396.0396 L 2455.4456 396.0396 L 2481.8481 396.0396 L 2481.8481 422.44226 L 2481.8481 422.44226 Q 2455.4456 422.44226 2455.4456 475.24753 Q 2455.4456 528.0528 2429.043 528.0528 L 2402.6404 554.45544 L 2376.2375 554.45544 L 2349.835 554.45544 L 2323.4324 554.45544 Q 2297.0298 554.45544 2297.0298 528.0528 Q 2270.627 501.65018 2138.6138 448.84488 Q 1980.198 369.63696 1980.198 396.0396 Q 1980.198 422.44226 1953.7954 422.44226 Q 1927.3927 396.0396 1927.3927 422.44226 Q 1900.9901 448.84488 1953.7954 475.24753 L 2006.6007 501.65018 L 2006.6007 501.65018 L 2033.0033 501.65018 L 2033.0033 501.65018 L 2033.0033 501.65018 L 2033.0033 528.0528 L 2033.0033 528.0528 L 2059.406 528.0528 L 2059.406 554.45544 L 2138.6138 580.8581 Q 2191.4192 607.26074 2217.8218 633.6634 L 2244.2244 660.066 L 2270.627 660.066 L 2297.0298 660.066 L 2297.0298 686.4686 L 2297.0298 686.4686 L 2323.4324 686.4686 L 2323.4324 712.8713 L 2349.835 712.8713 L 2349.835 712.8713 L 2349.835 712.8713 L 2349.835 712.8713 L 2297.0298 739.2739 L 2217.8218 765.6766 L 2138.6138 765.6766 L 2059.406 765.6766 L 2059.406 792.0792 L 2059.406 792.0792 L 2033.0033 818.4819 Q 2033.0033 844.8845 2059.406 844.8845 L 2085.8086 844.8845 L 2085.8086 871.2871 L 2085.8086 871.2871 L 2059.406 871.2871 L 2033.0033 871.2871 L 2033.0033 871.2871 Q 2006.6007 871.2871 1927.3927 897.68976 Q 1848.1848 897.68976 1848.1848 871.2871 Q 1848.1848 818.4819 1795.3795 818.4819 Q 1742.5742 818.4819 1742.5742 792.0792 Q 1742.5742 765.6766 1663.3663 739.2739 Q 1610.561 712.8713 1452.1453 660.066 L 1320.132 580.8581 L 1320.132 580.8581 Q 1320.132 554.45544 1320.132 554.45544 Q 1346.5347 554.45544 1267.3268 475.24753 Q 1188.1188 396.0396 1029.703 396.0396 Q 897.68976 396.0396 871.2871 396.0396 Q 871.2871 422.44226 844.8845 422.44226 Q 818.4819 448.84488 739.2739 501.65018 Q 660.066 607.26074 607.26074 712.8713 Q 554.45544 844.8845 607.26074 871.2871 L 660.066 871.2871 L 686.4686 871.2871 L 686.4686 871.2871 L 686.4686 897.68976 L 712.8713 897.68976 L 712.8713 897.68976 L 712.8713 924.0924 L 712.8713 924.0924 L 712.8713 924.0924 L 739.2739 950.49506 L 739.2739 976.8977 L 712.8713 976.8977 L 660.066 976.8977 L 660.066 950.49506 L 660.066 950.49506 L 633.6634 950.49506 L 633.6634 924.0924 L 633.6634 924.0924 L 607.26074 924.0924 L 607.26074 924.0924 L 607.26074 924.0924 L 607.26074 897.68976 L 607.26074 897.68976 L 580.8581 897.68976 L 580.8581 897.68976 L 580.8581 897.68976 L 580.8581 871.2871 L 554.45544 871.2871 Q 528.0528 871.2871 528.0528 897.68976 L 528.0528 897.68976 L 501.65018 897.68976 L 475.24753 871.2871 L 448.84488 871.2871 L 422.44226 871.2871 L 422.44226 844.8845 L 396.0396 844.8845 L 396.0396 844.8845 L 396.0396 871.2871 L 343.2343 871.2871 Q 290.42905 871.2871 237.62376 897.68976 Q 211.22113 924.0924 211.22113 950.49506 Q 211.22113 976.8977 132.0132 1003.30035 L 52.805283 1029.703 L 52.805283 1029.703 L 79.207924 1029.703 L 79.207924 1029.703 L 79.207924 1029.703 L 79.207924 1056.1056 L 79.207924 1056.1056 L 105.610565 1082.5083 L 105.610565 1108.9109 L 79.207924 1108.9109 L 52.805283 1082.5083 L 26.402641 1082.5083 L 0.0 1082.5083 L 0.0 976.8977 L 26.402641 897.68976 L 132.0132 712.8713 Q 237.62376 528.0528 343.2343 396.0396 Q 448.84488 290.42905 448.84488 237.62376 Q 422.44226 184.81848 448.84488 184.81848 L 475.24753 184.81848 L 765.6766 158.41585 Q 1082.5083 132.0132 1108.9109 132.0132 Q 1135.3135 132.0132 1135.3135 79.207924 Q 1135.3135 52.805283 1267.3268 26.402641 Q 1399.34 -26.402641 1663.3663 0.0 Q 1927.3927 26.402641 1953.7954 52.805283 Q 1980.198 105.610565 1980.198 79.207924 Q 1980.198 52.805283 2059.406 79.207924 Q 2138.6138 79.207924 2138.6138 105.610565 Q 2138.6138 132.0132 2112.2112 132.0132 Q 2085.8086 105.610565 2085.8086 132.0132 Q 2085.8086 184.81848 2112.2112 184.81848 Q 2138.6138 158.41585 2138.6138 184.81848 Q 2138.6138 211.22113 2244.2244 264.0264 Q 2376.2375 316.8317 2376.2375 343.2343 z" svg:height="11.089109mm" draw:style-name="style-41" svg:viewBox="0.0 0.0 2481.8481 1108.9109" svg:width="24.818481mm" svg:x="154.45544mm" svg:y="87.39274mm"/>
          <draw:path svg:d="M 132.0132 3.6379788E-12 L 158.41585 3.6379788E-12 L 211.22113 686.4686 Q 264.0264 1372.9373 316.8317 1636.9637 Q 369.63696 1900.9901 422.44226 2297.0298 Q 475.24753 2693.0693 475.24753 2798.68 L 475.24753 2877.8877 L 501.65018 2957.0957 L 528.0528 3036.3037 L 528.0528 3036.3037 L 528.0528 3062.7063 L 528.0528 3062.7063 L 528.0528 3062.7063 L 554.45544 3036.3037 L 580.8581 3009.9011 L 580.8581 3009.9011 L 580.8581 3009.9011 L 580.8581 2983.4983 L 580.8581 2983.4983 L 607.26074 2983.4983 L 607.26074 2983.4983 L 607.26074 3009.9011 L 607.26074 3036.3037 L 633.6634 3036.3037 L 660.066 3036.3037 L 633.6634 3273.9275 Q 580.8581 3485.1484 580.8581 3590.759 L 580.8581 3669.967 L 554.45544 3696.3696 L 554.45544 3722.7722 L 554.45544 3722.7722 L 528.0528 3722.7722 L 528.0528 3722.7722 L 528.0528 3749.175 L 501.65018 3749.175 L 475.24753 3749.175 L 475.24753 3801.9802 L 475.24753 3854.7854 L 448.84488 3749.175 L 422.44226 3669.967 L 422.44226 3564.3564 Q 422.44226 3458.7458 396.0396 3326.7327 Q 369.63696 3221.122 343.2343 3221.122 Q 316.8317 3221.122 290.42905 3009.9011 Q 264.0264 2772.2773 132.0132 1531.3531 L 0.0 264.0264 L 0.0 264.0264 L 26.402641 264.0264 L 26.402641 237.62376 L 52.805283 237.62376 L 52.805283 158.41585 L 52.805283 105.610565 L 26.402641 52.805283 Q 26.402641 26.402641 52.805283 26.402641 Q 79.207924 26.402641 79.207924 52.805283 Q 105.610565 79.207924 105.610565 26.402641 Q 105.610565 -26.402641 132.0132 3.6379788E-12 z" svg:height="38.547855mm" draw:style-name="style-42" svg:viewBox="0.0 0.0 660.066 3854.7854" svg:width="6.6006603mm" svg:x="82.90429mm" svg:y="184.29044mm"/>
          <draw:path svg:d="M 290.42905 52.805283 L 343.2343 0.0 L 422.44226 105.610565 Q 475.24753 211.22113 580.8581 184.81848 Q 686.4686 184.81848 712.8713 316.8317 Q 739.2739 448.84488 739.2739 448.84488 L 739.2739 448.84488 L 739.2739 422.44226 Q 739.2739 422.44226 712.8713 396.0396 Q 712.8713 369.63696 633.6634 369.63696 Q 528.0528 369.63696 528.0528 343.2343 Q 528.0528 316.8317 501.65018 316.8317 Q 475.24753 316.8317 475.24753 316.8317 Q 448.84488 290.42905 369.63696 290.42905 Q 290.42905 316.8317 264.0264 396.0396 Q 211.22113 475.24753 184.81848 475.24753 L 132.0132 475.24753 L 105.610565 475.24753 L 52.805283 475.24753 L 52.805283 501.65018 L 52.805283 528.0528 L 26.402641 528.0528 L 0.0 528.0528 L 0.0 528.0528 L 0.0 501.65018 L 0.0 475.24753 L 0.0 475.24753 L 0.0 475.24753 L 0.0 448.84488 L 26.402641 369.63696 L 52.805283 316.8317 L 52.805283 237.62376 L 52.805283 158.41585 L 79.207924 132.0132 L 79.207924 105.610565 L 105.610565 105.610565 L 105.610565 105.610565 L 105.610565 79.207924 L 105.610565 79.207924 L 105.610565 79.207924 L 105.610565 79.207924 L 132.0132 79.207924 Q 132.0132 105.610565 184.81848 105.610565 Q 237.62376 105.610565 290.42905 52.805283 z" svg:height="5.280528mm" draw:style-name="style-43" svg:viewBox="0.0 0.0 739.2739 528.0528" svg:width="7.3927393mm" svg:x="53.861385mm" svg:y="180.06601mm"/>
          <draw:path svg:d="M 0.0 26.402641 L 0.0 0.0 L 105.610565 0.0 L 211.22113 0.0 L 237.62376 0.0 L 237.62376 0.0 L 237.62376 0.0 Q 237.62376 0.0 237.62376 26.402641 L 264.0264 26.402641 L 290.42905 132.0132 Q 290.42905 237.62376 316.8317 1214.5215 Q 343.2343 2191.4192 343.2343 2455.4456 L 343.2343 2719.472 L 369.63696 2719.472 L 369.63696 2719.472 L 369.63696 3009.9011 L 369.63696 3300.33 L 369.63696 3326.7327 Q 343.2343 3353.1353 343.2343 3432.3433 L 343.2343 3511.5513 L 316.8317 3590.759 L 290.42905 3696.3696 L 290.42905 3696.3696 L 290.42905 3696.3696 L 290.42905 3696.3696 L 264.0264 3696.3696 L 264.0264 3537.9539 Q 237.62376 3405.9407 184.81848 2508.2507 Q 132.0132 1610.561 105.610565 844.8845 Q 79.207924 105.610565 79.207924 52.805283 Q 52.805283 26.402641 26.402641 26.402641 L 0.0 26.402641 L 0.0 26.402641 z" svg:height="36.963696mm" draw:style-name="style-44" svg:viewBox="0.0 0.0 369.63696 3696.3696" svg:width="3.6963696mm" svg:x="66.27063mm" svg:y="162.64026mm"/>
          <draw:path svg:d="M 369.63696 105.610565 L 422.44226 0.0 L 396.0396 79.207924 Q 396.0396 158.41585 343.2343 290.42905 Q 290.42905 422.44226 316.8317 422.44226 Q 343.2343 448.84488 237.62376 607.26074 Q 132.0132 739.2739 79.207924 739.2739 Q 26.402641 739.2739 0.0 739.2739 L 0.0 739.2739 L 0.0 739.2739 Q 0.0 739.2739 79.207924 580.8581 L 184.81848 422.44226 L 184.81848 422.44226 L 184.81848 422.44226 L 211.22113 396.0396 L 237.62376 369.63696 L 237.62376 369.63696 L 237.62376 369.63696 L 237.62376 343.2343 L 237.62376 343.2343 L 264.0264 343.2343 L 264.0264 316.8317 L 264.0264 316.8317 L 290.42905 316.8317 L 290.42905 264.0264 L 290.42905 237.62376 L 316.8317 211.22113 Q 343.2343 184.81848 369.63696 105.610565 z" svg:height="7.3927393mm" draw:style-name="style-45" svg:viewBox="0.0 0.0 422.44226 739.2739" svg:width="4.2244225mm" svg:x="184.0264mm" svg:y="175.31354mm"/>
          <draw:path svg:d="M 1821.7822 26.402641 L 1821.7822 0.0 L 2481.8481 0.0 L 3115.5115 0.0 L 3115.5115 0.0 L 3115.5115 26.402641 L 3009.9011 26.402641 Q 2904.2905 26.402641 2904.2905 132.0132 Q 2904.2905 237.62376 2825.0825 343.2343 Q 2772.2773 448.84488 2745.8745 528.0528 Q 2719.472 607.26074 2693.0693 607.26074 Q 2666.6667 607.26074 2534.6536 765.6766 Q 2402.6404 924.0924 2429.043 924.0924 Q 2455.4456 924.0924 2481.8481 1029.703 Q 2534.6536 1108.9109 2534.6536 1240.9241 L 2561.0562 1346.5347 L 2561.0562 1399.34 L 2587.4587 1425.7426 L 2587.4587 1452.1453 L 2587.4587 1452.1453 L 2561.0562 1452.1453 L 2561.0562 1452.1453 L 2561.0562 1478.5479 L 2534.6536 1478.5479 L 2534.6536 1504.9506 L 2534.6536 1531.3531 L 2508.2507 1531.3531 L 2481.8481 1504.9506 L 2481.8481 1504.9506 L 2481.8481 1504.9506 L 2455.4456 1504.9506 L 2455.4456 1504.9506 L 2455.4456 1478.5479 L 2429.043 1478.5479 L 2429.043 1478.5479 L 2429.043 1452.1453 L 2376.2375 1452.1453 Q 2349.835 1452.1453 2270.627 1399.34 Q 2165.0166 1372.9373 2165.0166 1346.5347 Q 2138.6138 1293.7294 1953.7954 1293.7294 Q 1742.5742 1293.7294 1663.3663 1293.7294 Q 1584.1584 1346.5347 1504.9506 1452.1453 Q 1425.7426 1584.1584 1293.7294 1663.3663 Q 1161.7162 1716.1716 1056.1056 1821.7822 Q 924.0924 1927.3927 844.8845 1953.7954 Q 792.0792 1980.198 739.2739 1927.3927 Q 660.066 1874.5875 422.44226 1874.5875 L 158.41585 1874.5875 L 158.41585 1874.5875 L 158.41585 1874.5875 L 132.0132 1874.5875 L 132.0132 1874.5875 L 132.0132 1900.9901 L 105.610565 1900.9901 L 105.610565 1900.9901 L 105.610565 1927.3927 L 52.805283 1927.3927 L 0.0 1927.3927 L 0.0 1900.9901 L 0.0 1900.9901 L 26.402641 1874.5875 L 26.402641 1874.5875 L 26.402641 1874.5875 L 52.805283 1874.5875 L 52.805283 1874.5875 L 52.805283 1874.5875 L 52.805283 1848.1848 L 52.805283 1848.1848 L 79.207924 1848.1848 L 79.207924 1821.7822 L 79.207924 1821.7822 L 105.610565 1821.7822 L 105.610565 1821.7822 L 105.610565 1821.7822 L 132.0132 1795.3795 L 158.41585 1768.9769 L 184.81848 1768.9769 Q 211.22113 1768.9769 316.8317 1636.9637 Q 422.44226 1504.9506 580.8581 1372.9373 Q 765.6766 1240.9241 1003.30035 1135.3135 Q 1214.5215 1029.703 1425.7426 976.8977 Q 1663.3663 924.0924 1795.3795 792.0792 Q 1900.9901 633.6634 1980.198 501.65018 Q 2059.406 396.0396 2085.8086 369.63696 Q 2112.2112 369.63696 2112.2112 343.2343 Q 2112.2112 316.8317 2138.6138 316.8317 Q 2165.0166 316.8317 2165.0166 264.0264 Q 2191.4192 184.81848 2191.4192 184.81848 L 2217.8218 184.81848 L 2217.8218 158.41585 L 2217.8218 132.0132 L 2244.2244 132.0132 L 2244.2244 132.0132 L 2244.2244 105.610565 L 2270.627 105.610565 L 2270.627 79.207924 L 2270.627 52.805283 L 2297.0298 52.805283 L 2297.0298 26.402641 L 2059.406 26.402641 L 1821.7822 26.402641 L 1821.7822 26.402641 z" svg:height="19.537954mm" draw:style-name="style-46" svg:viewBox="0.0 0.0 3115.5115 1953.7954" svg:width="31.155115mm" svg:x="30.627064mm" svg:y="7.656766mm"/>
          <draw:path svg:d="M 184.81848 26.402641 L 184.81848 26.402641 L 184.81848 79.207924 Q 184.81848 132.0132 316.8317 132.0132 Q 448.84488 132.0132 448.84488 105.610565 Q 422.44226 79.207924 343.2343 26.402641 Q 290.42905 26.402641 290.42905 0.0 L 290.42905 0.0 L 343.2343 0.0 Q 396.0396 26.402641 448.84488 26.402641 L 501.65018 26.402641 L 580.8581 132.0132 Q 660.066 264.0264 660.066 290.42905 Q 660.066 343.2343 607.26074 343.2343 Q 580.8581 343.2343 580.8581 369.63696 L 580.8581 369.63696 L 554.45544 369.63696 L 501.65018 396.0396 L 501.65018 396.0396 L 501.65018 396.0396 L 475.24753 396.0396 L 475.24753 396.0396 L 396.0396 396.0396 Q 316.8317 396.0396 290.42905 369.63696 Q 264.0264 369.63696 264.0264 290.42905 Q 237.62376 211.22113 184.81848 184.81848 Q 132.0132 132.0132 105.610565 132.0132 Q 52.805283 132.0132 52.805283 158.41585 Q 52.805283 184.81848 26.402641 184.81848 L 0.0 184.81848 L 26.402641 132.0132 Q 26.402641 105.610565 52.805283 79.207924 L 52.805283 79.207924 L 79.207924 26.402641 Q 132.0132 -26.402641 132.0132 0.0 Q 158.41585 26.402641 184.81848 26.402641 z" svg:height="3.960396mm" draw:style-name="style-47" svg:viewBox="0.0 0.0 660.066 396.0396" svg:width="6.6006603mm" svg:x="173.9934mm" svg:y="30.891088mm"/>
          <draw:path svg:d="M 422.44226 237.62376 L 422.44226 237.62376 L 422.44226 237.62376 Q 422.44226 237.62376 422.44226 264.0264 L 448.84488 264.0264 L 448.84488 290.42905 Q 475.24753 290.42905 475.24753 290.42905 L 475.24753 290.42905 L 475.24753 316.8317 L 475.24753 316.8317 L 501.65018 316.8317 L 501.65018 343.2343 L 501.65018 343.2343 L 528.0528 343.2343 L 528.0528 343.2343 L 528.0528 343.2343 L 528.0528 369.63696 L 528.0528 369.63696 L 528.0528 396.0396 Q 528.0528 396.0396 528.0528 422.44226 L 528.0528 448.84488 L 607.26074 422.44226 Q 686.4686 396.0396 792.0792 396.0396 Q 897.68976 396.0396 897.68976 422.44226 Q 924.0924 448.84488 950.49506 448.84488 L 950.49506 448.84488 L 1029.703 554.45544 Q 1108.9109 633.6634 1161.7162 712.8713 Q 1214.5215 818.4819 1240.9241 818.4819 L 1267.3268 818.4819 L 1267.3268 844.8845 L 1267.3268 844.8845 L 1293.7294 844.8845 L 1293.7294 871.2871 L 1293.7294 871.2871 L 1320.132 871.2871 L 1320.132 897.68976 L 1320.132 924.0924 L 1346.5347 924.0924 L 1346.5347 924.0924 L 1346.5347 976.8977 L 1346.5347 1003.30035 L 1346.5347 1003.30035 L 1320.132 1003.30035 L 1320.132 1029.703 L 1320.132 1029.703 L 1320.132 1029.703 L 1320.132 1029.703 L 1293.7294 1029.703 L 1293.7294 1029.703 L 1267.3268 1056.1056 L 1267.3268 1056.1056 L 1214.5215 1056.1056 L 1135.3135 1029.703 L 1135.3135 1029.703 Q 1108.9109 1029.703 1108.9109 976.8977 Q 1082.5083 897.68976 950.49506 897.68976 L 792.0792 897.68976 L 686.4686 897.68976 L 607.26074 897.68976 L 580.8581 897.68976 Q 580.8581 871.2871 475.24753 871.2871 L 396.0396 844.8845 L 396.0396 844.8845 Q 396.0396 818.4819 369.63696 818.4819 L 343.2343 818.4819 L 264.0264 844.8845 Q 184.81848 871.2871 158.41585 897.68976 L 105.610565 897.68976 L 105.610565 686.4686 Q 105.610565 475.24753 79.207924 475.24753 L 79.207924 475.24753 L 79.207924 475.24753 Q 52.805283 475.24753 26.402641 369.63696 L 0.0 264.0264 L 0.0 264.0264 Q 0.0 264.0264 0.0 237.62376 Q 0.0 184.81848 26.402641 132.0132 L 52.805283 105.610565 L 105.610565 0.0 Q 158.41585 -105.610565 184.81848 26.402641 Q 211.22113 132.0132 237.62376 79.207924 Q 264.0264 0.0 290.42905 0.0 Q 316.8317 0.0 369.63696 105.610565 Q 422.44226 211.22113 422.44226 237.62376 z" svg:height="10.561056mm" draw:style-name="style-48" svg:viewBox="0.0 0.0 1346.5347 1056.1056" svg:width="13.465346mm" svg:x="30.09901mm" svg:y="100.59406mm"/>
          <draw:path svg:d="M 132.0132 237.62376 L 132.0132 0.0 L 158.41585 132.0132 L 184.81848 264.0264 L 184.81848 184.81848 L 184.81848 132.0132 L 211.22113 132.0132 L 211.22113 132.0132 L 290.42905 1346.5347 Q 396.0396 2534.6536 396.0396 2851.485 L 396.0396 3168.317 L 422.44226 3168.317 L 422.44226 3168.317 L 422.44226 3194.7195 Q 448.84488 3247.5247 448.84488 3405.9407 L 448.84488 3590.759 L 475.24753 3617.1616 L 475.24753 3669.967 L 475.24753 3669.967 L 448.84488 3669.967 L 448.84488 3669.967 L 448.84488 3669.967 L 448.84488 3696.3696 L 448.84488 3696.3696 L 422.44226 3749.175 L 396.0396 3801.9802 L 396.0396 3775.5776 L 396.0396 3749.175 L 369.63696 3669.967 L 343.2343 3590.759 L 343.2343 3537.9539 L 343.2343 3485.1484 L 316.8317 3511.5513 L 316.8317 3537.9539 L 316.8317 3537.9539 Q 290.42905 3537.9539 158.41585 2561.0562 L 9.094947E-13 1584.1584 L 9.094947E-13 1293.7294 L 9.094947E-13 1003.30035 L 9.094947E-13 924.0924 L 26.402641 844.8845 L 26.402641 844.8845 L 26.402641 871.2871 L 26.402641 871.2871 L 26.402641 871.2871 L 52.805283 712.8713 Q 79.207924 554.45544 79.207924 528.0528 Q 79.207924 501.65018 132.0132 237.62376 z" svg:height="38.019802mm" draw:style-name="style-49" svg:viewBox="0.0 0.0 475.24753 3801.9802" svg:width="4.7524753mm" svg:x="69.966995mm" svg:y="179.80199mm"/>
          <draw:path svg:d="M 52.805283 -1.8189894E-12 L 52.805283 -1.8189894E-12 L 79.207924 26.402641 Q 132.0132 52.805283 132.0132 105.610565 Q 132.0132 132.0132 105.610565 422.44226 L 105.610565 712.8713 L 79.207924 712.8713 Q 52.805283 686.4686 26.402641 633.6634 L 26.402641 554.45544 L 26.402641 528.0528 L 26.402641 528.0528 L 4.5474735E-13 448.84488 Q -26.402641 369.63696 4.5474735E-13 211.22113 L 26.402641 26.402641 L 26.402641 26.402641 Q 52.805283 -1.8189894E-12 52.805283 -1.8189894E-12 z" svg:height="7.128713mm" draw:style-name="style-50" svg:viewBox="0.0 0.0 132.0132 712.8713" svg:width="1.320132mm" svg:x="40.396038mm" svg:y="151.55116mm"/>
          <draw:path svg:d="M 79.207924 26.402641 L 132.0132 0.0 L 290.42905 0.0 Q 448.84488 0.0 448.84488 26.402641 L 448.84488 52.805283 L 475.24753 52.805283 Q 501.65018 52.805283 501.65018 79.207924 Q 501.65018 105.610565 528.0528 105.610565 L 528.0528 105.610565 L 528.0528 184.81848 Q 501.65018 264.0264 501.65018 264.0264 L 501.65018 264.0264 L 501.65018 264.0264 Q 501.65018 264.0264 448.84488 237.62376 Q 369.63696 211.22113 264.0264 264.0264 L 158.41585 290.42905 L 132.0132 290.42905 L 132.0132 290.42905 L 132.0132 264.0264 Q 132.0132 264.0264 79.207924 264.0264 L 26.402641 237.62376 L 26.402641 211.22113 Q 26.402641 211.22113 0.0 184.81848 L 0.0 158.41585 L 0.0 158.41585 Q 26.402641 132.0132 26.402641 105.610565 L 26.402641 79.207924 L 26.402641 52.805283 L 26.402641 52.805283 L 26.402641 52.805283 L 26.402641 26.402641 L 79.207924 26.402641 z" svg:height="2.9042904mm" draw:style-name="style-51" svg:viewBox="0.0 0.0 528.0528 290.42905" svg:width="5.280528mm" svg:x="144.9505mm" svg:y="292.54126mm"/>
          <draw:path svg:d="M 448.84488 0.0 L 501.65018 0.0 L 871.2871 26.402641 Q 1267.3268 26.402641 1293.7294 52.805283 Q 1346.5347 79.207924 1346.5347 79.207924 L 1372.9373 79.207924 L 1399.34 79.207924 L 1425.7426 79.207924 L 1425.7426 79.207924 Q 1452.1453 105.610565 1452.1453 79.207924 L 1452.1453 79.207924 L 1584.1584 211.22113 Q 1716.1716 343.2343 1742.5742 369.63696 L 1742.5742 396.0396 L 1716.1716 396.0396 Q 1689.769 396.0396 1610.561 475.24753 Q 1557.7557 554.45544 1504.9506 554.45544 Q 1452.1453 554.45544 1504.9506 501.65018 Q 1504.9506 475.24753 1478.5479 422.44226 Q 1452.1453 369.63696 1293.7294 316.8317 Q 1161.7162 237.62376 924.0924 237.62376 Q 712.8713 237.62376 712.8713 290.42905 Q 712.8713 316.8317 660.066 343.2343 Q 633.6634 343.2343 528.0528 396.0396 Q 422.44226 396.0396 290.42905 448.84488 Q 184.81848 475.24753 184.81848 501.65018 L 184.81848 528.0528 L 158.41585 528.0528 L 132.0132 528.0528 L 132.0132 475.24753 L 132.0132 422.44226 L 105.610565 422.44226 L 105.610565 448.84488 L 52.805283 448.84488 L 0.0 448.84488 L 0.0 422.44226 L 26.402641 422.44226 L 26.402641 422.44226 L 26.402641 396.0396 L 26.402641 396.0396 L 26.402641 396.0396 L 52.805283 396.0396 L 52.805283 396.0396 L 52.805283 369.63696 L 79.207924 369.63696 L 79.207924 369.63696 L 79.207924 343.2343 L 79.207924 343.2343 L 79.207924 343.2343 L 132.0132 264.0264 Q 184.81848 184.81848 290.42905 79.207924 Q 422.44226 26.402641 448.84488 0.0 z M 475.24753 52.805283 Q 475.24753 26.402641 475.24753 26.402641 Q 501.65018 26.402641 501.65018 26.402641 Q 501.65018 52.805283 475.24753 52.805283 z M 422.44226 79.207924 L 422.44226 52.805283 L 422.44226 52.805283 Q 448.84488 52.805283 448.84488 79.207924 Q 448.84488 79.207924 422.44226 79.207924 L 422.44226 79.207924 L 422.44226 79.207924 z M 264.0264 158.41585 Q 290.42905 158.41585 290.42905 184.81848 Q 290.42905 211.22113 237.62376 237.62376 Q 184.81848 264.0264 211.22113 211.22113 Q 237.62376 184.81848 264.0264 158.41585 z M 580.8581 290.42905 Q 607.26074 290.42905 607.26074 316.8317 Q 607.26074 343.2343 580.8581 343.2343 Q 554.45544 343.2343 554.45544 316.8317 Q 554.45544 290.42905 580.8581 290.42905 z M 237.62376 396.0396 L 237.62376 369.63696 L 264.0264 369.63696 L 264.0264 343.2343 L 290.42905 343.2343 Q 316.8317 343.2343 316.8317 369.63696 Q 290.42905 396.0396 264.0264 396.0396 Q 237.62376 422.44226 237.62376 396.0396 z" svg:height="5.5445547mm" draw:style-name="style-52" svg:viewBox="0.0 0.0 1742.5742 554.45544" svg:width="17.425743mm" svg:x="85.80858mm" svg:y="67.32674mm"/>
          <draw:path svg:d="M 158.41585 26.402641 L 158.41585 0.0 L 369.63696 26.402641 Q 580.8581 79.207924 580.8581 79.207924 L 580.8581 79.207924 L 580.8581 184.81848 Q 580.8581 316.8317 554.45544 316.8317 Q 554.45544 343.2343 475.24753 343.2343 Q 396.0396 343.2343 316.8317 316.8317 Q 264.0264 290.42905 264.0264 316.8317 L 264.0264 343.2343 L 237.62376 343.2343 Q 211.22113 343.2343 184.81848 316.8317 Q 158.41585 290.42905 132.0132 264.0264 Q 105.610565 237.62376 52.805283 237.62376 L 26.402641 264.0264 L 26.402641 237.62376 L 0.0 184.81848 L 0.0 158.41585 Q 0.0 132.0132 79.207924 79.207924 Q 158.41585 52.805283 158.41585 26.402641 z" svg:height="3.4323432mm" draw:style-name="style-53" svg:viewBox="0.0 0.0 580.8581 343.2343" svg:width="5.808581mm" svg:x="182.17822mm" svg:y="92.67327mm"/>
          <draw:path svg:d="M 871.2871 0.0 L 924.0924 0.0 L 924.0924 132.0132 Q 897.68976 264.0264 844.8845 792.0792 Q 792.0792 1320.132 792.0792 1821.7822 L 792.0792 2349.835 L 792.0792 2613.8613 L 792.0792 2877.8877 L 765.6766 2877.8877 L 765.6766 2877.8877 L 765.6766 2851.485 L 739.2739 2851.485 L 739.2739 2825.0825 L 739.2739 2772.2773 L 712.8713 2772.2773 L 712.8713 2772.2773 L 712.8713 2745.8745 L 686.4686 2745.8745 L 686.4686 2719.472 L 686.4686 2693.0693 L 660.066 2666.6667 Q 633.6634 2640.264 528.0528 2349.835 Q 369.63696 2033.0033 237.62376 1504.9506 L 105.610565 1003.30035 L 105.610565 976.8977 L 105.610565 976.8977 L 105.610565 924.0924 L 105.610565 871.2871 L 105.610565 871.2871 Q 105.610565 844.8845 79.207924 844.8845 L 79.207924 844.8845 L 79.207924 765.6766 Q 52.805283 712.8713 52.805283 554.45544 Q 52.805283 396.0396 -1.8189894E-12 343.2343 Q -52.805283 290.42905 -1.8189894E-12 237.62376 L -1.8189894E-12 158.41585 L 26.402641 158.41585 L 26.402641 132.0132 L 26.402641 132.0132 L 52.805283 132.0132 L 52.805283 132.0132 L 52.805283 132.0132 L 52.805283 105.610565 L 52.805283 105.610565 L 79.207924 79.207924 L 79.207924 52.805283 L 105.610565 26.402641 Q 105.610565 26.402641 475.24753 26.402641 Q 818.4819 26.402641 871.2871 0.0 z" svg:height="28.778877mm" draw:style-name="style-54" svg:viewBox="0.0 0.0 924.0924 2877.8877" svg:width="9.240924mm" svg:x="140.9901mm" svg:y="191.94719mm"/>
          <draw:path svg:d="M 26.402641 -3.6379788E-12 L 26.402641 -3.6379788E-12 L 52.805283 184.81848 L 79.207924 369.63696 L 79.207924 369.63696 L 79.207924 369.63696 L 79.207924 1161.7162 L 79.207924 1953.7954 L 184.81848 1953.7954 L 316.8317 1927.3927 L 343.2343 1927.3927 Q 369.63696 1927.3927 422.44226 1874.5875 Q 475.24753 1874.5875 580.8581 1716.1716 Q 712.8713 1584.1584 897.68976 1557.7557 Q 1108.9109 1504.9506 1135.3135 1478.5479 Q 1135.3135 1452.1453 1240.9241 1346.5347 Q 1346.5347 1240.9241 1504.9506 1240.9241 Q 1689.769 1240.9241 1795.3795 1135.3135 Q 1900.9901 1029.703 1980.198 1003.30035 Q 2033.0033 976.8977 2085.8086 1056.1056 Q 2165.0166 1135.3135 2244.2244 1135.3135 Q 2297.0298 1135.3135 2349.835 1108.9109 Q 2429.043 1082.5083 2561.0562 1029.703 Q 2666.6667 1029.703 2719.472 924.0924 Q 2772.2773 818.4819 2957.0957 739.2739 Q 3141.9143 660.066 3141.9143 633.6634 L 3141.9143 607.26074 L 3194.7195 607.26074 L 3221.122 607.26074 L 3247.5247 607.26074 L 3273.9275 607.26074 L 3273.9275 607.26074 L 3300.33 607.26074 L 3300.33 712.8713 Q 3326.7327 818.4819 3405.9407 871.2871 Q 3458.7458 950.49506 3485.1484 1029.703 Q 3511.5513 1082.5083 3643.5645 1161.7162 Q 3775.5776 1240.9241 3801.9802 1240.9241 L 3801.9802 1267.3268 L 3801.9802 1267.3268 Q 3828.3828 1267.3268 3828.3828 1293.7294 L 3828.3828 1293.7294 L 3828.3828 1293.7294 L 3828.3828 1293.7294 L 3828.3828 1320.132 L 3828.3828 1320.132 L 3854.7854 1320.132 L 3854.7854 1346.5347 L 3854.7854 1346.5347 L 3881.1882 1346.5347 L 3881.1882 1346.5347 L 3881.1882 1346.5347 L 3881.1882 1372.9373 L 3881.1882 1372.9373 L 3881.1882 1399.34 L 3881.1882 1425.7426 L 3881.1882 1425.7426 L 3881.1882 1452.1453 L 3828.3828 1452.1453 Q 3775.5776 1452.1453 3775.5776 1478.5479 Q 3775.5776 1504.9506 3564.3564 1584.1584 Q 3353.1353 1663.3663 3353.1353 1689.769 Q 3353.1353 1716.1716 3115.5115 1821.7822 Q 2877.8877 1927.3927 2798.68 2006.6007 Q 2719.472 2085.8086 2693.0693 2085.8086 Q 2666.6667 2085.8086 2666.6667 2112.2112 Q 2666.6667 2138.6138 2455.4456 2244.2244 Q 2244.2244 2323.4324 2244.2244 2349.835 Q 2217.8218 2402.6404 1636.9637 2666.6667 Q 1056.1056 2930.693 1056.1056 2957.0957 Q 1056.1056 2983.4983 950.49506 2983.4983 Q 818.4819 2983.4983 818.4819 3036.3037 Q 818.4819 3089.109 739.2739 3089.109 Q 660.066 3089.109 501.65018 3194.7195 Q 369.63696 3247.5247 264.0264 3300.33 Q 158.41585 3300.33 132.0132 3326.7327 Q 132.0132 3353.1353 105.610565 3564.3564 Q 79.207924 3749.175 79.207924 4303.6304 Q 79.207924 4831.683 105.610565 4831.683 L 105.610565 4831.683 L 105.610565 4858.086 L 79.207924 4858.086 L 79.207924 4937.294 L 79.207924 5016.5015 L 105.610565 5042.9043 L 105.610565 5042.9043 L 105.610565 5042.9043 L 79.207924 5042.9043 L 79.207924 5042.9043 L 79.207924 5069.307 L 79.207924 5069.307 L 79.207924 5069.307 L 52.805283 4963.6963 L 26.402641 4858.086 L 26.402641 4858.086 L 26.402641 4831.683 L 26.402641 4831.683 L 26.402641 4831.683 L 0.0 4831.683 L 0.0 4831.683 L 0.0 2429.043 L 0.0 26.402641 L 26.402641 26.402641 Q 26.402641 26.402641 26.402641 -3.6379788E-12 z" svg:height="50.69307mm" draw:style-name="style-55" svg:viewBox="0.0 0.0 3881.1882 5069.307" svg:width="38.811882mm" svg:x="4.488449mm" svg:y="218.87788mm"/>
          <draw:path svg:d="M 1003.30035 580.8581 L 976.8977 633.6634 L 976.8977 660.066 L 976.8977 686.4686 L 950.49506 686.4686 L 950.49506 686.4686 L 950.49506 712.8713 L 924.0924 712.8713 L 924.0924 739.2739 L 924.0924 765.6766 L 897.68976 765.6766 L 897.68976 792.0792 L 871.2871 792.0792 L 844.8845 792.0792 L 844.8845 633.6634 Q 844.8845 501.65018 765.6766 528.0528 L 686.4686 580.8581 L 686.4686 580.8581 Q 660.066 580.8581 607.26074 792.0792 Q 554.45544 976.8977 501.65018 1029.703 Q 448.84488 1056.1056 448.84488 897.68976 Q 448.84488 712.8713 396.0396 712.8713 Q 316.8317 686.4686 343.2343 686.4686 Q 369.63696 633.6634 396.0396 607.26074 L 396.0396 580.8581 L 343.2343 580.8581 Q 290.42905 580.8581 184.81848 580.8581 L 52.805283 580.8581 L 26.402641 580.8581 L 0.0 580.8581 L 0.0 554.45544 L 26.402641 554.45544 L 26.402641 554.45544 L 26.402641 528.0528 L 26.402641 528.0528 L 26.402641 528.0528 L 52.805283 528.0528 L 52.805283 528.0528 L 52.805283 501.65018 L 79.207924 501.65018 L 79.207924 501.65018 L 79.207924 475.24753 L 132.0132 369.63696 Q 184.81848 264.0264 184.81848 105.610565 Q 184.81848 -26.402641 290.42905 0.0 Q 422.44226 26.402641 501.65018 132.0132 Q 554.45544 237.62376 580.8581 290.42905 Q 580.8581 369.63696 660.066 264.0264 Q 712.8713 158.41585 818.4819 184.81848 Q 924.0924 211.22113 1003.30035 264.0264 Q 1082.5083 343.2343 1029.703 448.84488 Q 1029.703 554.45544 1003.30035 580.8581 z" svg:height="10.2970295mm" draw:style-name="style-56" svg:viewBox="0.0 0.0 1029.703 1029.703" svg:width="10.2970295mm" svg:x="90.033005mm" svg:y="11.617162mm"/>
          <draw:path svg:d="M 369.63696 26.402641 L 369.63696 26.402641 L 369.63696 52.805283 L 369.63696 52.805283 L 396.0396 79.207924 L 422.44226 105.610565 L 422.44226 79.207924 L 422.44226 26.402641 L 448.84488 26.402641 L 475.24753 26.402641 L 475.24753 52.805283 L 501.65018 52.805283 L 528.0528 1188.1188 Q 580.8581 2349.835 580.8581 2402.6404 Q 580.8581 2429.043 607.26074 2481.8481 L 633.6634 2534.6536 L 633.6634 2613.8613 L 633.6634 2719.472 L 633.6634 2798.68 Q 660.066 2877.8877 686.4686 2904.2905 L 686.4686 2904.2905 L 686.4686 2904.2905 Q 686.4686 2930.693 528.0528 2904.2905 Q 343.2343 2877.8877 264.0264 2904.2905 Q 158.41585 2930.693 79.207924 2957.0957 L 0.0 2983.4983 L 0.0 2957.0957 L 0.0 2957.0957 L 52.805283 2957.0957 L 79.207924 2930.693 L 79.207924 2930.693 L 105.610565 2930.693 L 105.610565 2930.693 L 105.610565 2930.693 L 105.610565 2904.2905 L 105.610565 2904.2905 L 132.0132 2904.2905 L 132.0132 2877.8877 L 158.41585 2877.8877 L 184.81848 2877.8877 L 184.81848 2877.8877 L 211.22113 2851.485 L 211.22113 2851.485 L 211.22113 2851.485 L 211.22113 2851.485 Q 211.22113 2851.485 237.62376 2640.264 L 237.62376 2429.043 L 264.0264 2429.043 Q 290.42905 2402.6404 264.0264 1663.3663 Q 264.0264 897.68976 237.62376 871.2871 L 211.22113 871.2871 L 211.22113 871.2871 Q 211.22113 844.8845 237.62376 554.45544 L 237.62376 237.62376 L 237.62376 237.62376 L 237.62376 211.22113 L 237.62376 211.22113 Q 264.0264 211.22113 264.0264 132.0132 L 264.0264 26.402641 L 264.0264 26.402641 L 290.42905 26.402641 L 343.2343 0.0 Q 396.0396 -26.402641 396.0396 0.0 Q 369.63696 26.402641 369.63696 26.402641 z" svg:height="29.834984mm" draw:style-name="style-57" svg:viewBox="0.0 0.0 686.4686 2983.4983" svg:width="6.8646865mm" svg:x="23.762377mm" svg:y="133.33333mm"/>
          <draw:path svg:d="M 184.81848 105.610565 L 184.81848 132.0132 L 184.81848 158.41585 Q 184.81848 158.41585 158.41585 158.41585 L 158.41585 184.81848 L 158.41585 184.81848 Q 132.0132 184.81848 132.0132 211.22113 L 132.0132 211.22113 L 132.0132 211.22113 Q 132.0132 211.22113 105.610565 211.22113 L 105.610565 237.62376 L 79.207924 237.62376 Q 26.402641 211.22113 26.402641 211.22113 L 26.402641 211.22113 L -9.094947E-13 158.41585 L -9.094947E-13 105.610565 L -9.094947E-13 105.610565 L -9.094947E-13 79.207924 L 26.402641 26.402641 Q 26.402641 0.0 132.0132 0.0 Q 237.62376 52.805283 211.22113 52.805283 Q 184.81848 79.207924 184.81848 105.610565 z" svg:height="2.3762376mm" draw:style-name="style-58" svg:viewBox="0.0 0.0 211.22113 237.62376" svg:width="2.1122112mm" svg:x="70.49505mm" svg:y="106.666664mm"/>
          <draw:path svg:d="M 528.0528 26.402641 L 554.45544 0.0 L 554.45544 0.0 L 554.45544 0.0 L 554.45544 0.0 L 580.8581 0.0 L 660.066 0.0 L 712.8713 0.0 L 686.4686 422.44226 Q 660.066 844.8845 554.45544 1108.9109 Q 422.44226 1372.9373 343.2343 1478.5479 Q 290.42905 1584.1584 264.0264 1584.1584 L 264.0264 1610.561 L 237.62376 1610.561 L 237.62376 1584.1584 L 237.62376 1584.1584 L 237.62376 1584.1584 L 211.22113 1584.1584 L 211.22113 1584.1584 L 184.81848 1610.561 L 158.41585 1636.9637 L 132.0132 1636.9637 L 105.610565 1636.9637 L 79.207924 1610.561 L 52.805283 1584.1584 L 26.402641 1584.1584 L 0.0 1584.1584 L 0.0 1557.7557 L 26.402641 1557.7557 L 26.402641 1531.3531 L 26.402641 1504.9506 L 52.805283 1504.9506 L 52.805283 1478.5479 L 52.805283 1478.5479 L 79.207924 1478.5479 L 79.207924 1452.1453 Q 79.207924 1425.7426 105.610565 1425.7426 Q 105.610565 1425.7426 105.610565 1399.34 L 105.610565 1372.9373 L 105.610565 1346.5347 Q 132.0132 1320.132 184.81848 1214.5215 L 237.62376 1108.9109 L 237.62376 1108.9109 Q 264.0264 1108.9109 264.0264 1082.5083 L 264.0264 1082.5083 L 264.0264 1056.1056 Q 290.42905 1029.703 316.8317 924.0924 Q 343.2343 818.4819 422.44226 475.24753 L 475.24753 105.610565 L 475.24753 105.610565 L 501.65018 105.610565 L 501.65018 79.207924 L 501.65018 52.805283 L 528.0528 26.402641 z" svg:height="16.369637mm" draw:style-name="style-59" svg:viewBox="0.0 0.0 712.8713 1636.9637" svg:width="7.128713mm" svg:x="99.0099mm" svg:y="248.18481mm"/>
          <draw:path svg:d="M 871.2871 290.42905 L 871.2871 343.2343 L 871.2871 343.2343 L 844.8845 369.63696 L 844.8845 369.63696 Q 844.8845 396.0396 871.2871 396.0396 L 897.68976 396.0396 L 897.68976 396.0396 Q 897.68976 422.44226 871.2871 422.44226 L 871.2871 422.44226 L 871.2871 448.84488 L 871.2871 448.84488 L 792.0792 448.84488 Q 739.2739 448.84488 686.4686 422.44226 L 660.066 396.0396 L 660.066 448.84488 L 660.066 475.24753 L 633.6634 475.24753 L 607.26074 475.24753 L 607.26074 448.84488 L 607.26074 396.0396 L 607.26074 396.0396 L 607.26074 396.0396 L 607.26074 369.63696 L 633.6634 369.63696 L 633.6634 343.2343 L 633.6634 290.42905 L 607.26074 290.42905 L 607.26074 290.42905 L 554.45544 290.42905 Q 501.65018 290.42905 422.44226 316.8317 Q 369.63696 343.2343 184.81848 369.63696 L -1.8189894E-12 396.0396 L -1.8189894E-12 369.63696 L -1.8189894E-12 369.63696 L 26.402641 369.63696 L 26.402641 343.2343 L 26.402641 343.2343 L 52.805283 343.2343 L 52.805283 316.8317 L 52.805283 290.42905 L 79.207924 290.42905 L 79.207924 290.42905 L 105.610565 264.0264 L 132.0132 264.0264 L 132.0132 237.62376 L 158.41585 211.22113 L 158.41585 211.22113 L 158.41585 184.81848 L 184.81848 184.81848 Q 211.22113 184.81848 264.0264 132.0132 Q 316.8317 79.207924 369.63696 26.402641 Q 422.44226 -26.402641 580.8581 0.0 Q 739.2739 0.0 792.0792 132.0132 Q 844.8845 264.0264 871.2871 290.42905 z" svg:height="4.7524753mm" draw:style-name="style-60" svg:viewBox="0.0 0.0 897.68976 475.24753" svg:width="8.976898mm" svg:x="140.9901mm" svg:y="7.656766mm"/>
          <draw:path svg:d="M 52.805283 264.0264 L 105.610565 0.0 L 105.610565 0.0 L 132.0132 0.0 L 132.0132 0.0 L 132.0132 26.402641 L 132.0132 26.402641 L 132.0132 26.402641 L 158.41585 26.402641 L 158.41585 26.402641 L 184.81848 52.805283 L 184.81848 52.805283 L 184.81848 79.207924 L 184.81848 132.0132 L 290.42905 158.41585 Q 396.0396 184.81848 422.44226 264.0264 Q 448.84488 343.2343 475.24753 396.0396 Q 501.65018 448.84488 554.45544 501.65018 Q 580.8581 501.65018 580.8581 501.65018 Q 607.26074 501.65018 607.26074 501.65018 L 607.26074 501.65018 L 660.066 501.65018 Q 739.2739 501.65018 818.4819 448.84488 Q 924.0924 396.0396 950.49506 316.8317 L 976.8977 211.22113 L 950.49506 184.81848 L 950.49506 158.41585 L 976.8977 158.41585 L 1003.30035 184.81848 L 1029.703 184.81848 L 1029.703 184.81848 L 1029.703 158.41585 L 1029.703 158.41585 L 1056.1056 184.81848 L 1082.5083 237.62376 L 1082.5083 237.62376 L 1082.5083 237.62376 L 1082.5083 211.22113 L 1082.5083 211.22113 L 1108.9109 264.0264 L 1135.3135 316.8317 L 1135.3135 237.62376 L 1135.3135 158.41585 L 1135.3135 158.41585 L 1135.3135 158.41585 L 1161.7162 290.42905 Q 1188.1188 396.0396 1188.1188 554.45544 L 1188.1188 712.8713 L 1214.5215 765.6766 L 1240.9241 844.8845 L 1240.9241 871.2871 L 1240.9241 871.2871 L 1240.9241 976.8977 L 1240.9241 1056.1056 L 1240.9241 1056.1056 Q 1240.9241 1082.5083 1240.9241 1082.5083 L 1267.3268 1082.5083 L 1267.3268 1188.1188 L 1267.3268 1293.7294 L 1267.3268 1346.5347 L 1240.9241 1372.9373 L 1214.5215 1346.5347 Q 1188.1188 1346.5347 1082.5083 1346.5347 Q 976.8977 1346.5347 950.49506 1399.34 Q 924.0924 1452.1453 871.2871 1478.5479 Q 818.4819 1504.9506 844.8845 1504.9506 Q 871.2871 1504.9506 871.2871 1531.3531 L 871.2871 1557.7557 L 844.8845 1557.7557 Q 818.4819 1557.7557 792.0792 1557.7557 L 765.6766 1557.7557 L 765.6766 1557.7557 L 765.6766 1557.7557 L 739.2739 1557.7557 L 739.2739 1557.7557 L 739.2739 1584.1584 L 712.8713 1584.1584 L 712.8713 1610.561 Q 712.8713 1636.9637 686.4686 1636.9637 Q 660.066 1636.9637 660.066 1610.561 Q 633.6634 1557.7557 607.26074 1584.1584 Q 554.45544 1610.561 554.45544 1689.769 Q 501.65018 1768.9769 501.65018 1768.9769 L 501.65018 1768.9769 L 475.24753 1795.3795 L 448.84488 1821.7822 L 396.0396 1821.7822 L 343.2343 1821.7822 L 316.8317 1795.3795 L 290.42905 1768.9769 L 290.42905 1768.9769 L 290.42905 1768.9769 L 264.0264 1768.9769 L 264.0264 1768.9769 L 264.0264 1742.5742 L 237.62376 1742.5742 L 237.62376 1716.1716 L 237.62376 1689.769 L 237.62376 1610.561 Q 237.62376 1531.3531 237.62376 1452.1453 L 264.0264 1346.5347 L 264.0264 1346.5347 Q 290.42905 1346.5347 290.42905 1293.7294 Q 290.42905 1240.9241 316.8317 1135.3135 Q 343.2343 1056.1056 343.2343 924.0924 Q 343.2343 818.4819 290.42905 792.0792 Q 237.62376 765.6766 237.62376 739.2739 Q 237.62376 712.8713 184.81848 686.4686 Q 158.41585 660.066 132.0132 686.4686 Q 105.610565 712.8713 79.207924 660.066 Q 52.805283 660.066 26.402641 660.066 L 26.402641 686.4686 L 0.0 686.4686 L 0.0 686.4686 L 0.0 607.26074 Q 26.402641 528.0528 52.805283 264.0264 z M 343.2343 1372.9373 Q 369.63696 1372.9373 369.63696 1399.34 Q 369.63696 1425.7426 343.2343 1425.7426 Q 316.8317 1425.7426 316.8317 1399.34 Q 316.8317 1372.9373 343.2343 1372.9373 z" svg:height="18.217821mm" draw:style-name="style-61" svg:viewBox="0.0 0.0 1267.3268 1821.7822" svg:width="12.673267mm" svg:x="50.957096mm" svg:y="193.0033mm"/>
          <draw:path svg:d="M 528.0528 79.207924 L 554.45544 79.207924 L 554.45544 79.207924 Q 554.45544 105.610565 580.8581 105.610565 L 580.8581 105.610565 L 792.0792 105.610565 L 1003.30035 105.610565 L 1003.30035 105.610565 L 1003.30035 132.0132 L 976.8977 158.41585 Q 950.49506 158.41585 871.2871 184.81848 L 792.0792 211.22113 L 792.0792 211.22113 L 792.0792 211.22113 L 818.4819 211.22113 L 818.4819 211.22113 L 844.8845 237.62376 L 871.2871 264.0264 L 897.68976 264.0264 L 924.0924 264.0264 L 1003.30035 343.2343 Q 1056.1056 422.44226 1082.5083 475.24753 Q 1108.9109 528.0528 1135.3135 528.0528 Q 1161.7162 528.0528 1161.7162 554.45544 L 1161.7162 580.8581 L 1108.9109 580.8581 L 1056.1056 580.8581 L 976.8977 554.45544 L 897.68976 528.0528 L 844.8845 528.0528 Q 792.0792 528.0528 739.2739 501.65018 Q 686.4686 475.24753 660.066 448.84488 L 607.26074 422.44226 L 607.26074 369.63696 Q 607.26074 343.2343 633.6634 343.2343 Q 686.4686 316.8317 475.24753 264.0264 L 237.62376 184.81848 L 237.62376 184.81848 Q 237.62376 158.41585 105.610565 158.41585 L 0.0 158.41585 L 0.0 132.0132 L 0.0 132.0132 L 26.402641 132.0132 L 26.402641 105.610565 L 26.402641 105.610565 L 52.805283 105.610565 L 52.805283 105.610565 L 52.805283 105.610565 L 52.805283 79.207924 L 52.805283 79.207924 L 79.207924 79.207924 L 79.207924 52.805283 L 105.610565 52.805283 Q 132.0132 52.805283 211.22113 26.402641 L 264.0264 -3.6379788E-12 L 343.2343 -3.6379788E-12 Q 422.44226 -3.6379788E-12 475.24753 52.805283 Q 501.65018 52.805283 528.0528 79.207924 z" svg:height="5.808581mm" draw:style-name="style-62" svg:viewBox="0.0 0.0 1161.7162 580.8581" svg:width="11.617162mm" svg:x="59.141914mm" svg:y="259.80197mm"/>
          <draw:path svg:d="M 1320.132 105.610565 L 1320.132 158.41585 L 1346.5347 211.22113 L 1346.5347 290.42905 L 1346.5347 950.49506 L 1346.5347 1636.9637 L 1346.5347 2640.264 L 1372.9373 3617.1616 L 1372.9373 3617.1616 L 1372.9373 3617.1616 L 1372.9373 4171.617 L 1372.9373 4752.475 L 1425.7426 4752.475 Q 1452.1453 4752.475 1584.1584 4778.878 L 1716.1716 4778.878 L 1531.3531 4805.281 Q 1372.9373 4805.281 1372.9373 4963.6963 Q 1346.5347 5122.1123 1161.7162 5174.9175 Q 976.8977 5227.7227 897.68976 5227.7227 Q 844.8845 5227.7227 765.6766 5254.1255 L 686.4686 5254.1255 L 686.4686 5148.5146 Q 686.4686 5042.9043 660.066 4831.683 Q 633.6634 4620.462 660.066 4594.0596 Q 660.066 4541.254 580.8581 4541.254 L 528.0528 4567.6567 L 528.0528 4541.254 Q 528.0528 4514.8516 528.0528 4488.4487 L 501.65018 4462.0464 L 501.65018 4435.6436 Q 528.0528 4435.6436 501.65018 4039.604 L 475.24753 3643.5645 L 475.24753 3696.3696 Q 475.24753 3722.7722 448.84488 3696.3696 Q 448.84488 3669.967 422.44226 3669.967 Q 396.0396 3669.967 396.0396 3696.3696 L 396.0396 3749.175 L 369.63696 3749.175 L 343.2343 3749.175 L 343.2343 3669.967 Q 343.2343 3590.759 316.8317 3590.759 Q 264.0264 3564.3564 290.42905 3326.7327 L 316.8317 3089.109 L 316.8317 3089.109 Q 343.2343 3062.7063 343.2343 3062.7063 L 343.2343 3062.7063 L 369.63696 3062.7063 Q 369.63696 3062.7063 369.63696 3036.3037 L 369.63696 3036.3037 L 369.63696 3009.9011 Q 369.63696 3009.9011 475.24753 2957.0957 Q 528.0528 2904.2905 528.0528 2745.8745 Q 528.0528 2561.0562 554.45544 2534.6536 L 554.45544 2534.6536 L 554.45544 2508.2507 L 554.45544 2508.2507 L 580.8581 2508.2507 L 607.26074 2481.8481 L 607.26074 2481.8481 L 580.8581 2481.8481 L 580.8581 2481.8481 Q 580.8581 2481.8481 554.45544 2481.8481 L 528.0528 2481.8481 L 528.0528 2508.2507 Q 501.65018 2534.6536 475.24753 2534.6536 L 448.84488 2534.6536 L 448.84488 2534.6536 L 475.24753 2508.2507 L 475.24753 2508.2507 L 475.24753 2481.8481 L 475.24753 2481.8481 L 475.24753 2481.8481 L 501.65018 2429.043 Q 528.0528 2402.6404 501.65018 2059.406 Q 501.65018 1689.769 369.63696 1689.769 L 264.0264 1689.769 L 264.0264 1689.769 Q 237.62376 1689.769 211.22113 1636.9637 L 211.22113 1610.561 L 211.22113 1584.1584 Q 211.22113 1557.7557 211.22113 1557.7557 Q 211.22113 1531.3531 211.22113 1478.5479 L 237.62376 1425.7426 L 264.0264 1425.7426 Q 264.0264 1425.7426 264.0264 1399.34 L 264.0264 1399.34 L 264.0264 1372.9373 Q 264.0264 1320.132 290.42905 1320.132 Q 316.8317 1320.132 264.0264 1267.3268 Q 237.62376 1214.5215 290.42905 1188.1188 Q 316.8317 1161.7162 316.8317 1082.5083 L 316.8317 1003.30035 L 316.8317 1003.30035 L 316.8317 1003.30035 L 316.8317 976.8977 Q 316.8317 976.8977 264.0264 950.49506 Q 237.62376 950.49506 105.610565 924.0924 L 0.0 897.68976 L 0.0 897.68976 Q 0.0 871.2871 26.402641 844.8845 L 26.402641 844.8845 L 26.402641 844.8845 L 52.805283 844.8845 L 52.805283 633.6634 L 52.805283 448.84488 L 79.207924 369.63696 L 79.207924 264.0264 L 79.207924 211.22113 Q 105.610565 158.41585 105.610565 132.0132 L 105.610565 105.610565 L 105.610565 105.610565 L 105.610565 79.207924 L 105.610565 79.207924 Q 132.0132 52.805283 132.0132 52.805283 L 158.41585 52.805283 L 158.41585 52.805283 L 158.41585 52.805283 L 158.41585 26.402641 L 158.41585 26.402641 L 184.81848 26.402641 L 184.81848 0.0 L 264.0264 0.0 Q 369.63696 0.0 607.26074 26.402641 L 844.8845 26.402641 L 844.8845 26.402641 L 844.8845 26.402641 L 871.2871 26.402641 L 871.2871 0.0 L 1056.1056 0.0 Q 1214.5215 -26.402641 1267.3268 26.402641 Q 1320.132 79.207924 1320.132 105.610565 z M 316.8317 1240.9241 Q 316.8317 1240.9241 343.2343 1240.9241 Q 343.2343 1267.3268 316.8317 1267.3268 Q 316.8317 1267.3268 316.8317 1240.9241 z" svg:height="52.541256mm" draw:style-name="style-63" svg:viewBox="0.0 0.0 1716.1716 5254.1255" svg:width="17.161716mm" svg:x="15.841584mm" svg:y="14.785479mm"/>
          <draw:path svg:d="M 792.0792 105.610565 L 792.0792 105.610565 L 792.0792 132.0132 L 792.0792 158.41585 L 765.6766 184.81848 Q 739.2739 184.81848 739.2739 211.22113 Q 739.2739 237.62376 765.6766 237.62376 Q 792.0792 237.62376 792.0792 264.0264 L 818.4819 264.0264 L 818.4819 264.0264 L 818.4819 290.42905 L 792.0792 343.2343 Q 792.0792 422.44226 792.0792 448.84488 Q 792.0792 475.24753 739.2739 475.24753 Q 686.4686 475.24753 686.4686 501.65018 Q 660.066 554.45544 554.45544 607.26074 Q 422.44226 660.066 422.44226 686.4686 Q 396.0396 712.8713 316.8317 686.4686 Q 264.0264 660.066 264.0264 686.4686 Q 264.0264 712.8713 237.62376 712.8713 L 211.22113 712.8713 L 211.22113 660.066 Q 211.22113 607.26074 158.41585 607.26074 Q 132.0132 580.8581 132.0132 554.45544 Q 105.610565 528.0528 79.207924 554.45544 L 26.402641 554.45544 L 26.402641 501.65018 L 0.0 475.24753 L 0.0 475.24753 L 0.0 475.24753 L 0.0 448.84488 Q 0.0 422.44226 26.402641 343.2343 L 52.805283 237.62376 L 52.805283 237.62376 L 52.805283 211.22113 L 52.805283 184.81848 L 52.805283 184.81848 L 105.610565 184.81848 L 184.81848 184.81848 L 237.62376 184.81848 Q 264.0264 184.81848 316.8317 105.610565 Q 343.2343 26.402641 422.44226 0.0 Q 501.65018 0.0 528.0528 26.402641 Q 528.0528 26.402641 554.45544 26.402641 Q 580.8581 26.402641 580.8581 52.805283 Q 580.8581 79.207924 686.4686 79.207924 Q 765.6766 79.207924 792.0792 105.610565 z" svg:height="7.128713mm" draw:style-name="style-64" svg:viewBox="0.0 0.0 818.4819 712.8713" svg:width="8.184818mm" svg:x="53.333332mm" svg:y="182.97029mm"/>
          <draw:path svg:d="M 1557.7557 158.41585 L 1584.1584 158.41585 L 1584.1584 158.41585 Q 1557.7557 184.81848 1504.9506 264.0264 L 1425.7426 316.8317 L 1425.7426 343.2343 L 1399.34 343.2343 L 1399.34 343.2343 L 1399.34 369.63696 L 1425.7426 369.63696 L 1452.1453 369.63696 L 1531.3531 422.44226 Q 1610.561 448.84488 1636.9637 475.24753 Q 1636.9637 501.65018 1716.1716 528.0528 Q 1768.9769 528.0528 1768.9769 554.45544 Q 1768.9769 580.8581 1874.5875 607.26074 Q 1953.7954 633.6634 1980.198 633.6634 L 2006.6007 633.6634 L 2006.6007 660.066 L 2006.6007 686.4686 L 1927.3927 686.4686 L 1848.1848 686.4686 L 1848.1848 712.8713 L 1874.5875 712.8713 L 1874.5875 712.8713 L 1874.5875 739.2739 L 1874.5875 739.2739 L 1874.5875 739.2739 L 1900.9901 739.2739 L 1900.9901 739.2739 L 1900.9901 765.6766 L 1927.3927 765.6766 L 2033.0033 950.49506 Q 2138.6138 1135.3135 2138.6138 1161.7162 L 2138.6138 1188.1188 L 2165.0166 1267.3268 L 2165.0166 1320.132 L 2165.0166 1372.9373 L 2138.6138 1399.34 L 2138.6138 1372.9373 L 2138.6138 1320.132 L 2085.8086 1320.132 L 2059.406 1320.132 L 2059.406 1267.3268 L 2085.8086 1214.5215 L 2085.8086 1214.5215 Q 2085.8086 1214.5215 2033.0033 1188.1188 Q 2006.6007 1188.1188 2006.6007 1214.5215 Q 1980.198 1240.9241 1980.198 1214.5215 Q 1980.198 1161.7162 2033.0033 1161.7162 Q 2059.406 1161.7162 2033.0033 1135.3135 L 2033.0033 1108.9109 L 2006.6007 1108.9109 Q 2006.6007 1108.9109 1980.198 1082.5083 Q 1953.7954 1056.1056 1821.7822 1056.1056 L 1716.1716 1056.1056 L 1716.1716 1029.703 L 1716.1716 1003.30035 L 1768.9769 1003.30035 Q 1821.7822 976.8977 1821.7822 924.0924 L 1821.7822 871.2871 L 1768.9769 871.2871 Q 1716.1716 897.68976 1689.769 897.68976 L 1663.3663 924.0924 L 1663.3663 897.68976 Q 1663.3663 897.68976 1584.1584 818.4819 Q 1531.3531 739.2739 1372.9373 739.2739 L 1214.5215 739.2739 L 1135.3135 739.2739 Q 1029.703 739.2739 976.8977 686.4686 Q 924.0924 660.066 897.68976 739.2739 Q 871.2871 818.4819 792.0792 792.0792 Q 712.8713 792.0792 686.4686 818.4819 Q 660.066 844.8845 607.26074 844.8845 Q 580.8581 844.8845 580.8581 897.68976 Q 607.26074 950.49506 528.0528 976.8977 Q 475.24753 1003.30035 448.84488 1161.7162 L 448.84488 1346.5347 L 422.44226 1425.7426 Q 396.0396 1478.5479 396.0396 1531.3531 L 396.0396 1584.1584 L 396.0396 1584.1584 L 396.0396 1610.561 L 396.0396 1689.769 L 396.0396 1742.5742 L 369.63696 1795.3795 L 343.2343 1821.7822 L 343.2343 1821.7822 L 343.2343 1795.3795 L 343.2343 1795.3795 L 343.2343 1795.3795 L 316.8317 1742.5742 L 290.42905 1716.1716 L 290.42905 1584.1584 Q 290.42905 1478.5479 237.62376 1425.7426 L 237.62376 1346.5347 L 211.22113 1346.5347 L 211.22113 1320.132 L 211.22113 1320.132 L 184.81848 1320.132 L 184.81848 1320.132 L 184.81848 1320.132 L 184.81848 1293.7294 L 184.81848 1293.7294 L 158.41585 1293.7294 L 158.41585 1267.3268 L 158.41585 1267.3268 L 132.0132 1267.3268 L 132.0132 1267.3268 L 132.0132 1267.3268 L 132.0132 1267.3268 Q 132.0132 1240.9241 105.610565 1240.9241 L 105.610565 1240.9241 L 105.610565 1214.5215 Q 79.207924 1214.5215 105.610565 1188.1188 Q 132.0132 1161.7162 132.0132 1161.7162 Q 132.0132 1135.3135 79.207924 1108.9109 Q 79.207924 1082.5083 105.610565 1056.1056 Q 132.0132 1056.1056 132.0132 1003.30035 Q 105.610565 976.8977 132.0132 976.8977 Q 184.81848 950.49506 132.0132 950.49506 Q 105.610565 897.68976 237.62376 844.8845 Q 343.2343 792.0792 448.84488 686.4686 L 580.8581 580.8581 L 580.8581 580.8581 L 607.26074 580.8581 L 607.26074 528.0528 L 607.26074 501.65018 L 633.6634 501.65018 L 660.066 475.24753 L 660.066 475.24753 L 660.066 475.24753 L 633.6634 448.84488 L 633.6634 422.44226 L 607.26074 422.44226 L 580.8581 422.44226 L 554.45544 396.0396 L 501.65018 369.63696 L 501.65018 369.63696 L 501.65018 369.63696 L 528.0528 369.63696 L 528.0528 369.63696 L 501.65018 343.2343 L 475.24753 343.2343 L 475.24753 343.2343 L 475.24753 316.8317 L 396.0396 316.8317 L 316.8317 316.8317 L 184.81848 316.8317 L 79.207924 316.8317 L 52.805283 316.8317 L 26.402641 316.8317 L 26.402641 290.42905 L 26.402641 290.42905 L 26.402641 264.0264 L 26.402641 264.0264 L 0.0 264.0264 L 0.0 264.0264 L 0.0 264.0264 L 0.0 264.0264 L 0.0 237.62376 L 26.402641 237.62376 L 26.402641 211.22113 L 26.402641 184.81848 L 52.805283 184.81848 L 52.805283 158.41585 L 52.805283 158.41585 L 79.207924 158.41585 L 79.207924 158.41585 L 79.207924 158.41585 L 79.207924 132.0132 L 79.207924 132.0132 L 105.610565 132.0132 L 105.610565 105.610565 L 132.0132 105.610565 L 158.41585 105.610565 L 158.41585 132.0132 L 184.81848 132.0132 L 158.41585 158.41585 Q 158.41585 211.22113 237.62376 184.81848 Q 343.2343 158.41585 369.63696 105.610565 Q 396.0396 52.805283 448.84488 52.805283 Q 528.0528 52.805283 554.45544 26.402641 Q 554.45544 0.0 765.6766 0.0 Q 1003.30035 0.0 1135.3135 79.207924 Q 1293.7294 132.0132 1320.132 184.81848 Q 1346.5347 237.62376 1346.5347 264.0264 Q 1293.7294 316.8317 1346.5347 316.8317 Q 1399.34 316.8317 1452.1453 237.62376 Q 1531.3531 158.41585 1557.7557 158.41585 z M 528.0528 105.610565 Q 528.0528 105.610565 528.0528 79.207924 Q 554.45544 79.207924 554.45544 105.610565 Q 554.45544 105.610565 528.0528 105.610565 z M 475.24753 132.0132 Q 475.24753 105.610565 475.24753 105.610565 Q 501.65018 105.610565 501.65018 105.610565 Q 501.65018 132.0132 475.24753 132.0132 z M 396.0396 158.41585 Q 396.0396 158.41585 396.0396 132.0132 Q 396.0396 132.0132 396.0396 158.41585 Q 396.0396 158.41585 396.0396 158.41585 z M 105.610565 184.81848 Q 132.0132 184.81848 132.0132 211.22113 Q 132.0132 237.62376 105.610565 237.62376 Q 79.207924 237.62376 79.207924 211.22113 Q 79.207924 184.81848 105.610565 184.81848 z" svg:height="18.217821mm" draw:style-name="style-65" svg:viewBox="0.0 0.0 2165.0166 1821.7822" svg:width="21.650166mm" svg:x="87.39274mm" svg:y="69.70297mm"/>
          <draw:path svg:d="M 739.2739 26.402641 L 765.6766 26.402641 L 792.0792 0.0 L 818.4819 0.0 L 818.4819 0.0 L 818.4819 26.402641 L 818.4819 26.402641 L 844.8845 26.402641 L 871.2871 0.0 L 897.68976 0.0 L 844.8845 79.207924 Q 818.4819 158.41585 818.4819 184.81848 Q 818.4819 211.22113 765.6766 184.81848 Q 686.4686 184.81848 712.8713 290.42905 Q 765.6766 396.0396 818.4819 422.44226 L 897.68976 448.84488 L 897.68976 448.84488 L 897.68976 448.84488 L 976.8977 448.84488 L 1029.703 448.84488 L 1082.5083 475.24753 Q 1135.3135 501.65018 1082.5083 501.65018 Q 1029.703 501.65018 1082.5083 528.0528 Q 1161.7162 528.0528 1161.7162 501.65018 Q 1161.7162 475.24753 1188.1188 475.24753 Q 1214.5215 501.65018 1240.9241 501.65018 L 1293.7294 501.65018 L 1293.7294 501.65018 Q 1293.7294 501.65018 1346.5347 528.0528 L 1372.9373 554.45544 L 1267.3268 554.45544 Q 1135.3135 580.8581 1135.3135 607.26074 Q 1135.3135 633.6634 1108.9109 660.066 L 1108.9109 686.4686 L 1135.3135 686.4686 Q 1161.7162 686.4686 1161.7162 712.8713 L 1135.3135 739.2739 L 1135.3135 739.2739 L 1135.3135 712.8713 L 1108.9109 712.8713 L 1082.5083 712.8713 L 1082.5083 739.2739 L 1082.5083 739.2739 L 1056.1056 739.2739 L 1056.1056 765.6766 L 1082.5083 765.6766 L 1135.3135 765.6766 L 1108.9109 792.0792 L 1082.5083 792.0792 L 976.8977 792.0792 L 897.68976 792.0792 L 897.68976 792.0792 Q 897.68976 765.6766 765.6766 739.2739 Q 660.066 712.8713 554.45544 686.4686 Q 422.44226 660.066 290.42905 660.066 L 132.0132 607.26074 L 105.610565 607.26074 L 79.207924 607.26074 L 26.402641 580.8581 L 0.0 554.45544 L 0.0 554.45544 L 26.402641 554.45544 L 26.402641 554.45544 L 26.402641 554.45544 L 26.402641 528.0528 L 26.402641 528.0528 L 52.805283 528.0528 L 52.805283 501.65018 L 52.805283 501.65018 L 79.207924 501.65018 L 79.207924 501.65018 L 79.207924 501.65018 L 79.207924 475.24753 L 79.207924 475.24753 L 52.805283 475.24753 L 52.805283 475.24753 L 52.805283 448.84488 L 52.805283 422.44226 L 105.610565 422.44226 Q 158.41585 396.0396 184.81848 369.63696 Q 211.22113 316.8317 264.0264 290.42905 Q 316.8317 237.62376 501.65018 158.41585 L 686.4686 52.805283 L 712.8713 52.805283 Q 712.8713 26.402641 712.8713 26.402641 L 712.8713 26.402641 L 739.2739 26.402641 z" svg:height="7.920792mm" draw:style-name="style-66" svg:viewBox="0.0 0.0 1372.9373 792.0792" svg:width="13.729373mm" svg:x="50.429043mm" svg:y="259.0099mm"/>
          <draw:path svg:d="M 1108.9109 0.0 L 1108.9109 0.0 L 1135.3135 0.0 L 1135.3135 0.0 L 1161.7162 0.0 L 1188.1188 0.0 L 1188.1188 290.42905 Q 1161.7162 607.26074 1188.1188 607.26074 Q 1240.9241 633.6634 1188.1188 660.066 Q 1161.7162 660.066 1188.1188 686.4686 Q 1214.5215 686.4686 1214.5215 712.8713 Q 1214.5215 739.2739 1188.1188 739.2739 Q 1161.7162 739.2739 1135.3135 792.0792 Q 1108.9109 818.4819 1082.5083 844.8845 L 1082.5083 844.8845 L 1082.5083 739.2739 Q 1082.5083 633.6634 1082.5083 580.8581 Q 1082.5083 528.0528 897.68976 501.65018 L 686.4686 501.65018 L 633.6634 501.65018 Q 580.8581 501.65018 448.84488 475.24753 L 343.2343 448.84488 L 316.8317 448.84488 Q 290.42905 448.84488 290.42905 422.44226 L 264.0264 422.44226 L 264.0264 422.44226 Q 264.0264 396.0396 184.81848 396.0396 L 132.0132 369.63696 L 132.0132 343.2343 L 132.0132 343.2343 L 105.610565 343.2343 L 105.610565 343.2343 L 79.207924 343.2343 Q 52.805283 343.2343 26.402641 316.8317 L 26.402641 316.8317 L 26.402641 290.42905 Q 26.402641 290.42905 0.0 290.42905 L 0.0 290.42905 L 26.402641 290.42905 Q 79.207924 290.42905 132.0132 290.42905 L 158.41585 290.42905 L 184.81848 316.8317 L 211.22113 343.2343 L 264.0264 343.2343 Q 316.8317 343.2343 396.0396 369.63696 L 448.84488 369.63696 L 448.84488 369.63696 L 448.84488 396.0396 L 501.65018 396.0396 L 528.0528 396.0396 L 660.066 396.0396 L 765.6766 396.0396 L 739.2739 396.0396 Q 712.8713 396.0396 712.8713 343.2343 Q 712.8713 316.8317 686.4686 316.8317 Q 660.066 343.2343 660.066 290.42905 L 686.4686 264.0264 L 712.8713 264.0264 Q 739.2739 237.62376 844.8845 158.41585 Q 924.0924 79.207924 1003.30035 79.207924 L 1056.1056 79.207924 L 1082.5083 79.207924 L 1135.3135 79.207924 L 1135.3135 52.805283 L 1135.3135 26.402641 L 1108.9109 26.402641 L 1108.9109 26.402641 L 1108.9109 0.0 z" svg:height="8.448845mm" draw:style-name="style-67" svg:viewBox="0.0 0.0 1214.5215 844.8845" svg:width="12.145215mm" svg:x="74.719475mm" svg:y="163.9604mm"/>
          <draw:path svg:d="M 52.805283 26.402641 L 0.0 0.0 L 1874.5875 26.402641 Q 3775.5776 52.805283 3986.7986 26.402641 L 4224.4224 26.402641 L 4224.4224 26.402641 L 4224.4224 52.805283 L 4224.4224 52.805283 L 4250.825 52.805283 L 4250.825 52.805283 L 4250.825 52.805283 L 4277.2275 79.207924 L 4303.6304 79.207924 L 4303.6304 105.610565 L 4303.6304 132.0132 L 4356.4355 132.0132 L 4382.8384 132.0132 L 4382.8384 158.41585 L 4382.8384 158.41585 L 4356.4355 158.41585 L 4303.6304 158.41585 L 4198.02 158.41585 Q 4092.4092 158.41585 3590.759 158.41585 L 3089.109 158.41585 L 2561.0562 158.41585 L 2059.406 158.41585 L 1689.769 158.41585 L 1320.132 158.41585 L 1320.132 158.41585 Q 1320.132 158.41585 1135.3135 158.41585 L 976.8977 158.41585 L 976.8977 158.41585 Q 976.8977 158.41585 554.45544 132.0132 L 132.0132 105.610565 L 79.207924 105.610565 Q 26.402641 105.610565 79.207924 79.207924 Q 105.610565 52.805283 52.805283 26.402641 z" svg:height="1.5841584mm" draw:style-name="style-68" svg:viewBox="0.0 0.0 4382.8384 158.41585" svg:width="43.828384mm" svg:x="5.016502mm" svg:y="6.3366337mm"/>
          <draw:path svg:d="M 290.42905 0.0 L 316.8317 0.0 L 343.2343 26.402641 Q 343.2343 52.805283 396.0396 79.207924 Q 475.24753 79.207924 475.24753 132.0132 Q 475.24753 211.22113 448.84488 211.22113 Q 448.84488 237.62376 448.84488 264.0264 Q 448.84488 290.42905 475.24753 316.8317 L 475.24753 316.8317 L 475.24753 316.8317 L 475.24753 316.8317 L 501.65018 343.2343 L 501.65018 343.2343 L 528.0528 343.2343 L 554.45544 343.2343 L 554.45544 343.2343 L 580.8581 316.8317 L 580.8581 316.8317 L 580.8581 316.8317 L 607.26074 316.8317 L 607.26074 316.8317 L 660.066 290.42905 Q 739.2739 264.0264 739.2739 290.42905 L 739.2739 316.8317 L 739.2739 316.8317 Q 739.2739 316.8317 686.4686 369.63696 L 633.6634 369.63696 L 607.26074 396.0396 L 554.45544 422.44226 L 554.45544 422.44226 L 554.45544 422.44226 L 528.0528 422.44226 L 528.0528 422.44226 L 528.0528 448.84488 L 554.45544 448.84488 L 554.45544 475.24753 L 554.45544 501.65018 L 580.8581 528.0528 Q 580.8581 554.45544 607.26074 554.45544 Q 660.066 528.0528 712.8713 528.0528 L 739.2739 528.0528 L 739.2739 580.8581 L 712.8713 607.26074 L 712.8713 607.26074 L 712.8713 633.6634 L 686.4686 633.6634 L 660.066 633.6634 L 660.066 686.4686 L 660.066 765.6766 L 607.26074 765.6766 L 580.8581 765.6766 L 580.8581 739.2739 Q 580.8581 712.8713 554.45544 712.8713 Q 528.0528 712.8713 554.45544 765.6766 Q 607.26074 844.8845 660.066 818.4819 Q 712.8713 792.0792 712.8713 739.2739 Q 739.2739 686.4686 818.4819 686.4686 Q 871.2871 739.2739 924.0924 712.8713 Q 976.8977 686.4686 976.8977 739.2739 Q 976.8977 765.6766 950.49506 792.0792 L 950.49506 792.0792 L 924.0924 792.0792 Q 871.2871 792.0792 871.2871 818.4819 L 844.8845 844.8845 L 844.8845 844.8845 Q 844.8845 844.8845 765.6766 897.68976 L 660.066 950.49506 L 607.26074 950.49506 L 580.8581 950.49506 L 580.8581 976.8977 L 607.26074 1003.30035 L 607.26074 1003.30035 L 607.26074 1003.30035 L 607.26074 1029.703 L 607.26074 1029.703 L 580.8581 1029.703 L 580.8581 1056.1056 L 580.8581 1056.1056 L 554.45544 1056.1056 L 554.45544 1056.1056 L 554.45544 1056.1056 L 554.45544 1082.5083 L 554.45544 1082.5083 L 580.8581 1082.5083 L 580.8581 1108.9109 L 607.26074 1108.9109 L 633.6634 1108.9109 L 660.066 1082.5083 L 686.4686 1056.1056 L 712.8713 1056.1056 L 739.2739 1056.1056 L 818.4819 1003.30035 Q 871.2871 1003.30035 897.68976 976.8977 L 924.0924 950.49506 L 950.49506 950.49506 L 976.8977 950.49506 L 1029.703 924.0924 Q 1082.5083 924.0924 1029.703 976.8977 Q 976.8977 1029.703 976.8977 1108.9109 Q 976.8977 1188.1188 897.68976 1214.5215 Q 818.4819 1214.5215 897.68976 1214.5215 Q 976.8977 1214.5215 1029.703 1267.3268 Q 1056.1056 1267.3268 1056.1056 1240.9241 Q 1056.1056 1188.1188 1135.3135 1188.1188 Q 1188.1188 1214.5215 1267.3268 1161.7162 Q 1346.5347 1135.3135 1214.5215 897.68976 L 1108.9109 633.6634 L 1108.9109 580.8581 Q 1082.5083 554.45544 1082.5083 448.84488 Q 1029.703 343.2343 1056.1056 316.8317 L 1082.5083 316.8317 L 1082.5083 369.63696 L 1082.5083 396.0396 L 1108.9109 422.44226 Q 1135.3135 448.84488 1135.3135 475.24753 L 1135.3135 528.0528 L 1240.9241 739.2739 Q 1346.5347 976.8977 1372.9373 1003.30035 L 1399.34 1029.703 L 1399.34 1056.1056 L 1399.34 1082.5083 L 1452.1453 1082.5083 L 1504.9506 1056.1056 L 1504.9506 1056.1056 Q 1504.9506 1056.1056 1531.3531 1003.30035 Q 1557.7557 924.0924 1584.1584 897.68976 L 1610.561 897.68976 L 1610.561 924.0924 L 1610.561 950.49506 L 1636.9637 950.49506 L 1636.9637 950.49506 L 1663.3663 950.49506 L 1689.769 950.49506 L 1716.1716 950.49506 L 1768.9769 950.49506 L 1768.9769 976.8977 L 1768.9769 976.8977 L 1768.9769 976.8977 L 1768.9769 1003.30035 L 1768.9769 1003.30035 L 1795.3795 1003.30035 L 1795.3795 1003.30035 L 1795.3795 1003.30035 L 1795.3795 1029.703 L 1768.9769 1029.703 L 1768.9769 1029.703 L 1768.9769 1056.1056 L 1795.3795 1056.1056 L 1821.7822 1056.1056 L 1821.7822 1082.5083 L 1821.7822 1108.9109 L 1795.3795 1108.9109 Q 1768.9769 1108.9109 1768.9769 1135.3135 Q 1768.9769 1161.7162 1795.3795 1161.7162 L 1821.7822 1161.7162 L 1821.7822 1214.5215 L 1821.7822 1240.9241 L 1795.3795 1240.9241 L 1795.3795 1267.3268 L 1821.7822 1267.3268 L 1821.7822 1267.3268 L 1821.7822 1267.3268 L 1821.7822 1267.3268 L 1768.9769 1293.7294 L 1689.769 1320.132 L 1636.9637 1320.132 Q 1584.1584 1320.132 1584.1584 1346.5347 L 1584.1584 1346.5347 L 1531.3531 1346.5347 Q 1478.5479 1372.9373 1135.3135 1372.9373 Q 765.6766 1372.9373 765.6766 1372.9373 L 739.2739 1399.34 L 739.2739 1399.34 L 712.8713 1399.34 L 712.8713 1399.34 L 712.8713 1425.7426 L 712.8713 1425.7426 L 712.8713 1425.7426 L 686.4686 1425.7426 L 686.4686 1425.7426 L 686.4686 1452.1453 L 660.066 1452.1453 L 660.066 1478.5479 Q 607.26074 1504.9506 607.26074 1504.9506 L 607.26074 1531.3531 L 607.26074 1531.3531 L 580.8581 1531.3531 L 554.45544 1504.9506 L 501.65018 1504.9506 L 501.65018 1478.5479 Q 501.65018 1425.7426 448.84488 1452.1453 L 396.0396 1478.5479 L 396.0396 1425.7426 Q 396.0396 1399.34 369.63696 1399.34 L 369.63696 1425.7426 L 343.2343 1425.7426 L 343.2343 1425.7426 L 343.2343 1399.34 L 343.2343 1399.34 L 316.8317 1372.9373 Q 290.42905 1320.132 290.42905 1267.3268 Q 237.62376 1188.1188 211.22113 1056.1056 Q 184.81848 897.68976 211.22113 871.2871 Q 264.0264 844.8845 264.0264 792.0792 L 290.42905 739.2739 L 264.0264 712.8713 L 237.62376 686.4686 L 237.62376 686.4686 L 237.62376 686.4686 L 237.62376 686.4686 Q 211.22113 686.4686 132.0132 712.8713 L 79.207924 739.2739 L 79.207924 712.8713 L 79.207924 712.8713 L 105.610565 712.8713 L 105.610565 686.4686 L 105.610565 686.4686 L 79.207924 686.4686 L 79.207924 660.066 Q 79.207924 633.6634 79.207924 607.26074 Q 52.805283 580.8581 52.805283 554.45544 Q 79.207924 528.0528 26.402641 528.0528 L 0.0 554.45544 L 0.0 528.0528 Q 0.0 501.65018 26.402641 475.24753 Q 79.207924 475.24753 79.207924 422.44226 Q 79.207924 343.2343 132.0132 316.8317 L 211.22113 264.0264 L 211.22113 264.0264 L 237.62376 264.0264 L 237.62376 237.62376 L 237.62376 211.22113 L 211.22113 211.22113 L 211.22113 211.22113 L 211.22113 184.81848 L 237.62376 184.81848 L 237.62376 158.41585 L 237.62376 105.610565 L 211.22113 105.610565 L 184.81848 105.610565 L 158.41585 132.0132 Q 132.0132 158.41585 105.610565 158.41585 L 79.207924 158.41585 L 26.402641 158.41585 L 0.0 158.41585 L 0.0 158.41585 L 26.402641 158.41585 L 26.402641 158.41585 L 26.402641 158.41585 L 26.402641 132.0132 L 26.402641 132.0132 L 52.805283 132.0132 L 52.805283 105.610565 L 52.805283 105.610565 L 79.207924 105.610565 L 79.207924 105.610565 L 79.207924 105.610565 L 132.0132 79.207924 L 158.41585 52.805283 L 184.81848 52.805283 Q 237.62376 0.0 290.42905 0.0 z M 422.44226 528.0528 L 422.44226 501.65018 L 448.84488 501.65018 L 475.24753 501.65018 L 475.24753 528.0528 L 501.65018 554.45544 L 501.65018 580.8581 L 501.65018 607.26074 L 528.0528 633.6634 Q 528.0528 660.066 501.65018 660.066 Q 475.24753 660.066 448.84488 607.26074 L 448.84488 554.45544 L 422.44226 528.0528 z M 1689.769 1082.5083 Q 1716.1716 1082.5083 1716.1716 1082.5083 Q 1716.1716 1108.9109 1716.1716 1108.9109 Q 1689.769 1108.9109 1689.769 1082.5083 z M 739.2739 1161.7162 Q 739.2739 1161.7162 765.6766 1161.7162 Q 818.4819 1161.7162 765.6766 1161.7162 Q 712.8713 1161.7162 739.2739 1161.7162 z M 501.65018 1372.9373 Q 475.24753 1372.9373 501.65018 1346.5347 Q 554.45544 1346.5347 554.45544 1372.9373 Q 554.45544 1399.34 501.65018 1372.9373 z" svg:height="15.313532mm" draw:style-name="style-69" svg:viewBox="0.0 0.0 1821.7822 1531.3531" svg:width="18.217821mm" svg:x="134.38943mm" svg:y="178.48184mm"/>
          <draw:path svg:d="M 290.42905 0.0 L 290.42905 0.0 L 396.0396 184.81848 Q 501.65018 343.2343 660.066 501.65018 Q 844.8845 660.066 871.2871 660.066 L 871.2871 660.066 L 871.2871 739.2739 Q 871.2871 818.4819 818.4819 871.2871 Q 792.0792 924.0924 765.6766 924.0924 L 739.2739 924.0924 L 712.8713 924.0924 L 686.4686 924.0924 L 686.4686 924.0924 L 660.066 924.0924 L 660.066 924.0924 L 660.066 950.49506 L 660.066 950.49506 L 633.6634 924.0924 L 607.26074 924.0924 L 580.8581 924.0924 L 580.8581 897.68976 Q 554.45544 897.68976 501.65018 871.2871 Q 448.84488 818.4819 448.84488 792.0792 Q 448.84488 765.6766 396.0396 765.6766 Q 369.63696 739.2739 343.2343 712.8713 Q 343.2343 660.066 184.81848 396.0396 L 26.402641 158.41585 L 26.402641 158.41585 L 26.402641 132.0132 L 26.402641 132.0132 L 26.402641 132.0132 L 0.0 105.610565 L 0.0 79.207924 L 0.0 79.207924 L 26.402641 79.207924 L 26.402641 79.207924 L 26.402641 79.207924 L 26.402641 105.610565 L 26.402641 105.610565 L 52.805283 105.610565 L 52.805283 132.0132 L 79.207924 132.0132 L 79.207924 132.0132 L 79.207924 105.610565 L 79.207924 105.610565 L 105.610565 105.610565 L 105.610565 79.207924 L 132.0132 79.207924 Q 158.41585 79.207924 158.41585 52.805283 Q 158.41585 26.402641 211.22113 26.402641 Q 264.0264 26.402641 264.0264 0.0 Q 290.42905 0.0 290.42905 0.0 z" svg:height="9.504951mm" draw:style-name="style-70" svg:viewBox="0.0 0.0 871.2871 950.49506" svg:width="8.712872mm" svg:x="154.45544mm" svg:y="290.69308mm"/>
          <draw:path svg:d="M 0.0 26.402641 L 26.402641 0.0 L 26.402641 52.805283 L 26.402641 105.610565 L 52.805283 184.81848 L 79.207924 264.0264 L 79.207924 290.42905 L 79.207924 316.8317 L 105.610565 264.0264 L 132.0132 211.22113 L 132.0132 211.22113 L 132.0132 184.81848 L 132.0132 184.81848 L 132.0132 184.81848 L 158.41585 184.81848 L 158.41585 184.81848 L 290.42905 924.0924 Q 448.84488 1663.3663 448.84488 1768.9769 L 448.84488 1874.5875 L 448.84488 1900.9901 L 448.84488 1927.3927 L 448.84488 1980.198 L 448.84488 2006.6007 L 448.84488 2006.6007 L 448.84488 2006.6007 L 422.44226 1927.3927 L 396.0396 1874.5875 L 396.0396 1821.7822 L 396.0396 1795.3795 L 369.63696 1795.3795 L 369.63696 1768.9769 L 369.63696 1768.9769 Q 343.2343 1768.9769 237.62376 1346.5347 L 132.0132 924.0924 L 132.0132 871.2871 Q 132.0132 818.4819 52.805283 448.84488 L 0.0 52.805283 L 0.0 26.402641 z" svg:height="20.066008mm" draw:style-name="style-71" svg:viewBox="0.0 0.0 448.84488 2006.6007" svg:width="4.488449mm" svg:x="73.135315mm" svg:y="214.65347mm"/>
          <draw:path svg:d="M 554.45544 -1.8189894E-12 L 580.8581 -1.8189894E-12 L 580.8581 -1.8189894E-12 L 580.8581 26.402641 L 580.8581 26.402641 Q 554.45544 26.402641 554.45544 52.805283 L 554.45544 52.805283 L 528.0528 105.610565 Q 501.65018 184.81848 501.65018 211.22113 L 501.65018 237.62376 L 528.0528 237.62376 L 528.0528 264.0264 L 528.0528 264.0264 L 554.45544 264.0264 L 554.45544 264.0264 L 554.45544 264.0264 L 554.45544 290.42905 L 554.45544 290.42905 L 580.8581 290.42905 L 580.8581 316.8317 L 580.8581 316.8317 L 607.26074 316.8317 L 633.6634 343.2343 Q 660.066 369.63696 660.066 396.0396 L 686.4686 396.0396 L 686.4686 422.44226 L 686.4686 448.84488 L 686.4686 448.84488 Q 712.8713 448.84488 712.8713 475.24753 L 712.8713 475.24753 L 712.8713 475.24753 Q 712.8713 475.24753 739.2739 475.24753 L 739.2739 501.65018 L 739.2739 501.65018 Q 739.2739 528.0528 765.6766 528.0528 L 765.6766 528.0528 L 765.6766 528.0528 Q 765.6766 554.45544 792.0792 580.8581 L 792.0792 607.26074 L 792.0792 607.26074 Q 792.0792 633.6634 633.6634 448.84488 Q 501.65018 264.0264 422.44226 237.62376 Q 369.63696 211.22113 343.2343 290.42905 L 290.42905 343.2343 L 290.42905 343.2343 Q 290.42905 369.63696 264.0264 369.63696 Q 237.62376 369.63696 237.62376 343.2343 L 211.22113 316.8317 L 184.81848 316.8317 L 184.81848 316.8317 L 158.41585 316.8317 L 132.0132 316.8317 L 132.0132 290.42905 L 132.0132 290.42905 L 105.610565 290.42905 L 105.610565 264.0264 L 105.610565 264.0264 L 79.207924 264.0264 L 79.207924 264.0264 L 79.207924 264.0264 L 79.207924 237.62376 L 79.207924 237.62376 L 79.207924 211.22113 L 79.207924 211.22113 L 105.610565 211.22113 L 105.610565 211.22113 L 105.610565 184.81848 L 132.0132 158.41585 L 132.0132 158.41585 L 132.0132 158.41585 L 79.207924 158.41585 L 52.805283 158.41585 L 26.402641 158.41585 L 0.0 158.41585 L 0.0 158.41585 L 0.0 132.0132 L 0.0 105.610565 L 26.402641 105.610565 L 26.402641 105.610565 L 26.402641 105.610565 L 52.805283 105.610565 L 79.207924 105.610565 L 184.81848 52.805283 Q 316.8317 26.402641 343.2343 52.805283 Q 343.2343 52.805283 422.44226 52.805283 Q 501.65018 26.402641 528.0528 26.402641 Q 528.0528 -1.8189894E-12 554.45544 -1.8189894E-12 z" svg:height="6.0726075mm" draw:style-name="style-72" svg:viewBox="0.0 0.0 792.0792 607.26074" svg:width="7.920792mm" svg:x="77.35973mm" svg:y="88.18482mm"/>
          <draw:path svg:d="M 369.63696 0.0 L 369.63696 0.0 L 343.2343 0.0 Q 316.8317 0.0 316.8317 132.0132 Q 316.8317 264.0264 316.8317 290.42905 L 316.8317 290.42905 L 290.42905 290.42905 Q 290.42905 264.0264 237.62376 184.81848 Q 158.41585 79.207924 79.207924 52.805283 L 0.0 0.0 L 0.0 0.0 L 0.0 0.0 L 26.402641 0.0 L 26.402641 0.0 L 184.81848 0.0 Q 369.63696 0.0 369.63696 0.0 z" svg:height="2.9042904mm" draw:style-name="style-73" svg:viewBox="0.0 0.0 369.63696 290.42905" svg:width="3.6963696mm" svg:x="14.521452mm" svg:y="7.920792mm"/>
          <draw:path svg:d="M 158.41585 -1.8189894E-12 L 184.81848 -1.8189894E-12 L 184.81848 26.402641 Q 184.81848 79.207924 184.81848 105.610565 Q 211.22113 132.0132 316.8317 158.41585 L 422.44226 158.41585 L 422.44226 184.81848 Q 448.84488 211.22113 448.84488 343.2343 L 448.84488 501.65018 L 448.84488 528.0528 Q 448.84488 554.45544 448.84488 554.45544 L 475.24753 554.45544 L 475.24753 554.45544 L 501.65018 554.45544 L 501.65018 554.45544 Q 501.65018 580.8581 528.0528 607.26074 L 528.0528 607.26074 L 501.65018 607.26074 Q 448.84488 607.26074 396.0396 554.45544 L 316.8317 554.45544 L 290.42905 528.0528 L 264.0264 501.65018 L 264.0264 501.65018 L 237.62376 501.65018 L 237.62376 528.0528 L 237.62376 554.45544 L 237.62376 554.45544 Q 237.62376 554.45544 211.22113 554.45544 Q 184.81848 554.45544 184.81848 528.0528 Q 158.41585 475.24753 132.0132 475.24753 Q 105.610565 475.24753 105.610565 396.0396 L 79.207924 316.8317 L 79.207924 316.8317 L 79.207924 343.2343 L 79.207924 343.2343 Q 79.207924 343.2343 52.805283 396.0396 L 26.402641 448.84488 L 26.402641 448.84488 L 26.402641 448.84488 L 26.402641 475.24753 L -9.094947E-13 475.24753 L -9.094947E-13 369.63696 L -9.094947E-13 264.0264 L -9.094947E-13 264.0264 L 26.402641 264.0264 L 26.402641 211.22113 L 26.402641 158.41585 L 52.805283 132.0132 L 79.207924 79.207924 L 79.207924 105.610565 L 79.207924 132.0132 L 105.610565 79.207924 Q 132.0132 52.805283 132.0132 26.402641 Q 132.0132 -1.8189894E-12 158.41585 -1.8189894E-12 z" svg:height="6.0726075mm" draw:style-name="style-74" svg:viewBox="0.0 0.0 528.0528 607.26074" svg:width="5.280528mm" svg:x="44.09241mm" svg:y="114.85149mm"/>
          <draw:path svg:d="M 871.2871 105.610565 L 897.68976 105.610565 L 924.0924 105.610565 L 924.0924 105.610565 L 924.0924 132.0132 Q 924.0924 158.41585 897.68976 211.22113 L 897.68976 264.0264 L 871.2871 264.0264 Q 844.8845 264.0264 818.4819 237.62376 Q 818.4819 211.22113 660.066 448.84488 Q 501.65018 660.066 475.24753 686.4686 Q 448.84488 712.8713 422.44226 686.4686 L 422.44226 660.066 L 422.44226 633.6634 L 448.84488 633.6634 L 448.84488 633.6634 L 448.84488 633.6634 L 448.84488 607.26074 L 448.84488 607.26074 L 475.24753 580.8581 L 501.65018 554.45544 L 501.65018 528.0528 L 501.65018 501.65018 L 528.0528 475.24753 L 528.0528 448.84488 L 501.65018 448.84488 L 475.24753 475.24753 L 448.84488 475.24753 L 422.44226 475.24753 L 422.44226 501.65018 L 396.0396 501.65018 L 396.0396 501.65018 L 396.0396 528.0528 L 369.63696 528.0528 Q 343.2343 528.0528 264.0264 580.8581 L 184.81848 633.6634 L 132.0132 633.6634 L 105.610565 633.6634 L 52.805283 660.066 L 0.0 660.066 L 0.0 633.6634 L 26.402641 580.8581 L 26.402641 554.45544 L 26.402641 528.0528 L 52.805283 528.0528 L 52.805283 528.0528 L 52.805283 501.65018 L 79.207924 501.65018 L 79.207924 475.24753 Q 79.207924 448.84488 158.41585 211.22113 L 237.62376 0.0 L 264.0264 0.0 L 290.42905 0.0 L 396.0396 52.805283 Q 501.65018 105.610565 501.65018 105.610565 L 501.65018 105.610565 L 528.0528 105.610565 L 528.0528 105.610565 L 528.0528 132.0132 L 554.45544 132.0132 L 554.45544 158.41585 Q 554.45544 158.41585 554.45544 52.805283 Q 554.45544 -52.805283 686.4686 0.0 Q 818.4819 52.805283 818.4819 79.207924 Q 844.8845 105.610565 871.2871 105.610565 z" svg:height="6.8646865mm" draw:style-name="style-75" svg:viewBox="0.0 0.0 924.0924 686.4686" svg:width="9.240924mm" svg:x="7.656766mm" svg:y="14.785479mm"/>
          <draw:path svg:d="M 501.65018 26.402641 L 501.65018 52.805283 L 501.65018 52.805283 Q 501.65018 52.805283 528.0528 79.207924 L 528.0528 79.207924 L 475.24753 132.0132 Q 422.44226 184.81848 422.44226 211.22113 Q 396.0396 211.22113 396.0396 264.0264 Q 396.0396 316.8317 369.63696 316.8317 Q 343.2343 316.8317 369.63696 422.44226 Q 396.0396 501.65018 369.63696 501.65018 Q 343.2343 528.0528 343.2343 528.0528 L 343.2343 528.0528 L 343.2343 528.0528 Q 316.8317 528.0528 237.62376 554.45544 Q 158.41585 580.8581 79.207924 528.0528 L 9.094947E-13 475.24753 L 9.094947E-13 422.44226 L 9.094947E-13 396.0396 L 9.094947E-13 316.8317 L 9.094947E-13 211.22113 L 9.094947E-13 184.81848 L 9.094947E-13 158.41585 L 26.402641 158.41585 L 26.402641 158.41585 L 26.402641 132.0132 L 52.805283 132.0132 L 52.805283 132.0132 Q 52.805283 105.610565 105.610565 79.207924 L 132.0132 52.805283 L 264.0264 0.0 Q 396.0396 0.0 448.84488 0.0 Q 475.24753 0.0 501.65018 26.402641 z" svg:height="5.5445547mm" draw:style-name="style-76" svg:viewBox="0.0 0.0 528.0528 554.45544" svg:width="5.280528mm" svg:x="80.792076mm" svg:y="157.35974mm"/>
          <draw:path svg:d="M 26.402641 26.402641 L 0.0 0.0 L 26.402641 0.0 L 52.805283 0.0 L 105.610565 26.402641 Q 158.41585 52.805283 211.22113 184.81848 Q 211.22113 343.2343 237.62376 396.0396 L 264.0264 448.84488 L 264.0264 501.65018 Q 264.0264 554.45544 290.42905 554.45544 L 316.8317 554.45544 L 316.8317 554.45544 Q 316.8317 554.45544 343.2343 554.45544 L 343.2343 580.8581 L 343.2343 607.26074 L 343.2343 607.26074 L 343.2343 660.066 Q 316.8317 686.4686 316.8317 844.8845 L 316.8317 1003.30035 L 316.8317 1003.30035 L 290.42905 976.8977 L 290.42905 976.8977 L 264.0264 976.8977 L 264.0264 976.8977 L 264.0264 976.8977 L 264.0264 950.49506 L 264.0264 950.49506 L 237.62376 924.0924 L 211.22113 897.68976 L 211.22113 871.2871 L 211.22113 844.8845 L 211.22113 818.4819 L 211.22113 818.4819 L 184.81848 818.4819 L 184.81848 818.4819 L 184.81848 765.6766 Q 158.41585 686.4686 158.41585 633.6634 Q 158.41585 580.8581 79.207924 501.65018 L 26.402641 448.84488 L 26.402641 422.44226 Q 52.805283 396.0396 52.805283 237.62376 Q 52.805283 52.805283 26.402641 26.402641 z" svg:height="10.033004mm" draw:style-name="style-77" svg:viewBox="0.0 0.0 343.2343 1003.30035" svg:width="3.4323432mm" svg:x="157.88779mm" svg:y="162.9043mm"/>
          <draw:path svg:d="M 26.402641 52.805283 L 1.8189894E-12 0.0 L 79.207924 0.0 L 158.41585 0.0 L 369.63696 105.610565 Q 607.26074 184.81848 976.8977 237.62376 Q 1346.5347 316.8317 1478.5479 264.0264 Q 1610.561 211.22113 1821.7822 211.22113 L 2059.406 211.22113 L 2085.8086 237.62376 L 2112.2112 237.62376 L 2112.2112 264.0264 Q 2085.8086 290.42905 2085.8086 316.8317 Q 2085.8086 343.2343 1874.5875 369.63696 L 1636.9637 369.63696 L 1610.561 396.0396 L 1584.1584 422.44226 L 1584.1584 422.44226 L 1557.7557 422.44226 L 1557.7557 422.44226 L 1557.7557 422.44226 L 1584.1584 448.84488 L 1610.561 475.24753 L 1610.561 475.24753 L 1610.561 475.24753 L 1636.9637 475.24753 L 1636.9637 475.24753 L 1636.9637 501.65018 L 1663.3663 501.65018 L 1663.3663 501.65018 L 1663.3663 528.0528 L 1663.3663 528.0528 L 1663.3663 528.0528 L 1689.769 528.0528 L 1689.769 528.0528 L 1689.769 554.45544 L 1716.1716 554.45544 L 1768.9769 607.26074 Q 1821.7822 686.4686 1821.7822 686.4686 L 1848.1848 686.4686 L 1848.1848 686.4686 Q 1848.1848 686.4686 1874.5875 712.8713 L 1874.5875 712.8713 L 1874.5875 739.2739 L 1874.5875 792.0792 L 1848.1848 792.0792 L 1848.1848 792.0792 L 1821.7822 792.0792 L 1768.9769 792.0792 L 1742.5742 792.0792 L 1716.1716 792.0792 L 1716.1716 765.6766 L 1716.1716 765.6766 L 1689.769 765.6766 L 1689.769 739.2739 L 1689.769 739.2739 L 1663.3663 739.2739 L 1663.3663 739.2739 L 1663.3663 739.2739 L 1663.3663 712.8713 Q 1663.3663 712.8713 1636.9637 712.8713 Q 1636.9637 686.4686 1399.34 580.8581 L 1188.1188 475.24753 L 1188.1188 475.24753 Q 1188.1188 475.24753 1003.30035 448.84488 Q 818.4819 422.44226 765.6766 448.84488 L 739.2739 475.24753 L 712.8713 475.24753 Q 660.066 475.24753 501.65018 343.2343 Q 343.2343 211.22113 237.62376 184.81848 L 158.41585 158.41585 L 158.41585 158.41585 L 132.0132 132.0132 L 132.0132 132.0132 L 132.0132 132.0132 L 105.610565 132.0132 L 79.207924 132.0132 L 79.207924 132.0132 Q 79.207924 105.610565 52.805283 105.610565 Q 26.402641 105.610565 26.402641 52.805283 z" svg:height="7.920792mm" draw:style-name="style-78" svg:viewBox="0.0 0.0 2112.2112 792.0792" svg:width="21.122112mm" svg:x="138.08582mm" svg:y="23.762377mm"/>
          <draw:path svg:d="M 211.22113 105.610565 L 237.62376 184.81848 L 237.62376 264.0264 Q 237.62376 343.2343 211.22113 369.63696 L 211.22113 422.44226 L 211.22113 422.44226 Q 184.81848 422.44226 105.610565 448.84488 L 26.402641 475.24753 L 26.402641 475.24753 L 26.402641 448.84488 L 52.805283 422.44226 Q 52.805283 369.63696 26.402641 369.63696 Q -26.402641 343.2343 0.0 316.8317 Q 26.402641 316.8317 0.0 264.0264 Q -26.402641 211.22113 0.0 211.22113 Q 26.402641 211.22113 0.0 184.81848 Q -26.402641 158.41585 26.402641 132.0132 Q 52.805283 105.610565 79.207924 79.207924 Q 105.610565 52.805283 132.0132 26.402641 Q 132.0132 0.0 158.41585 0.0 Q 184.81848 0.0 211.22113 105.610565 z" svg:height="4.7524753mm" draw:style-name="style-79" svg:viewBox="0.0 0.0 237.62376 475.24753" svg:width="2.3762376mm" svg:x="59.933994mm" svg:y="166.33664mm"/>
          <draw:path svg:d="M 1293.7294 52.805283 L 1320.132 0.0 L 1346.5347 52.805283 Q 1346.5347 105.610565 1293.7294 132.0132 Q 1267.3268 184.81848 1293.7294 211.22113 Q 1293.7294 211.22113 1188.1188 396.0396 Q 1082.5083 580.8581 1003.30035 660.066 Q 924.0924 739.2739 924.0924 765.6766 L 924.0924 792.0792 L 897.68976 792.0792 L 871.2871 792.0792 L 871.2871 818.4819 L 871.2871 844.8845 L 924.0924 844.8845 L 950.49506 844.8845 L 1267.3268 924.0924 Q 1584.1584 1003.30035 1584.1584 1372.9373 Q 1557.7557 1716.1716 1584.1584 1689.769 Q 1610.561 1663.3663 1610.561 1663.3663 L 1610.561 1663.3663 L 1610.561 1927.3927 L 1610.561 2191.4192 L 1610.561 2191.4192 L 1610.561 2191.4192 L 1584.1584 2165.0166 L 1557.7557 2138.6138 L 1557.7557 2138.6138 L 1557.7557 2165.0166 L 1557.7557 2165.0166 L 1557.7557 2165.0166 L 1531.3531 2165.0166 L 1531.3531 2165.0166 L 1504.9506 2165.0166 Q 1504.9506 2165.0166 1135.3135 2085.8086 Q 765.6766 2006.6007 528.0528 1900.9901 Q 290.42905 1795.3795 237.62376 1689.769 Q 158.41585 1584.1584 79.207924 1584.1584 L 26.402641 1584.1584 L 26.402641 1584.1584 Q 26.402641 1584.1584 1.8189894E-12 1372.9373 Q 1.8189894E-12 1161.7162 26.402641 1161.7162 L 52.805283 1161.7162 L 105.610565 1188.1188 Q 158.41585 1214.5215 184.81848 1188.1188 Q 184.81848 1161.7162 290.42905 1082.5083 Q 422.44226 1029.703 422.44226 1003.30035 Q 422.44226 976.8977 448.84488 976.8977 Q 475.24753 976.8977 475.24753 1003.30035 Q 475.24753 1056.1056 580.8581 976.8977 Q 660.066 897.68976 660.066 871.2871 Q 660.066 844.8845 686.4686 818.4819 Q 712.8713 792.0792 712.8713 792.0792 L 712.8713 792.0792 L 712.8713 792.0792 L 739.2739 792.0792 L 765.6766 792.0792 Q 765.6766 792.0792 765.6766 792.0792 L 765.6766 792.0792 L 765.6766 792.0792 Q 765.6766 765.6766 818.4819 739.2739 Q 818.4819 712.8713 1029.703 448.84488 L 1214.5215 184.81848 L 1214.5215 158.41585 Q 1240.9241 158.41585 1240.9241 158.41585 L 1240.9241 158.41585 L 1240.9241 132.0132 Q 1240.9241 105.610565 1293.7294 52.805283 z M 1214.5215 264.0264 Q 1240.9241 264.0264 1240.9241 290.42905 Q 1240.9241 316.8317 1214.5215 316.8317 Q 1188.1188 316.8317 1188.1188 290.42905 Q 1188.1188 264.0264 1214.5215 264.0264 z M 1161.7162 343.2343 Q 1188.1188 343.2343 1188.1188 343.2343 Q 1188.1188 369.63696 1188.1188 369.63696 Q 1161.7162 369.63696 1161.7162 343.2343 z M 976.8977 633.6634 L 976.8977 607.26074 L 1029.703 501.65018 Q 1108.9109 422.44226 1135.3135 396.0396 Q 1161.7162 396.0396 1082.5083 528.0528 Q 976.8977 686.4686 976.8977 633.6634 z M 792.0792 871.2871 Q 818.4819 871.2871 818.4819 871.2871 Q 818.4819 897.68976 818.4819 897.68976 Q 792.0792 897.68976 792.0792 871.2871 z M 607.26074 976.8977 Q 607.26074 976.8977 633.6634 976.8977 L 633.6634 1003.30035 L 607.26074 1003.30035 Q 607.26074 1003.30035 607.26074 976.8977 z" svg:height="21.914192mm" draw:style-name="style-80" svg:viewBox="0.0 0.0 1610.561 2191.4192" svg:width="16.10561mm" svg:x="97.42574mm" svg:y="151.0231mm"/>
          <draw:path svg:d="M 158.41585 0.0 L 211.22113 0.0 L 237.62376 105.610565 Q 264.0264 211.22113 264.0264 316.8317 L 264.0264 396.0396 L 237.62376 396.0396 Q 211.22113 396.0396 237.62376 633.6634 Q 264.0264 897.68976 264.0264 924.0924 Q 290.42905 950.49506 290.42905 924.0924 Q 316.8317 924.0924 316.8317 924.0924 L 316.8317 924.0924 L 343.2343 1056.1056 Q 369.63696 1214.5215 396.0396 1214.5215 Q 422.44226 1214.5215 422.44226 1267.3268 L 422.44226 1293.7294 L 369.63696 1293.7294 Q 343.2343 1293.7294 316.8317 1399.34 Q 290.42905 1504.9506 264.0264 1504.9506 Q 237.62376 1504.9506 237.62376 1689.769 L 237.62376 1900.9901 L 237.62376 2138.6138 L 237.62376 2376.2375 L 237.62376 2376.2375 L 211.22113 2376.2375 L 211.22113 2402.6404 L 211.22113 2429.043 L 184.81848 2429.043 L 184.81848 2429.043 L 184.81848 2323.4324 L 158.41585 2244.2244 L 158.41585 1848.1848 Q 158.41585 1478.5479 132.0132 1425.7426 Q 105.610565 1399.34 105.610565 1425.7426 Q 105.610565 1452.1453 79.207924 1425.7426 Q 52.805283 1425.7426 26.402641 1425.7426 L 0.0 1452.1453 L 0.0 1161.7162 L 0.0 897.68976 L 0.0 897.68976 L 0.0 897.68976 L 26.402641 897.68976 L 26.402641 897.68976 L 52.805283 897.68976 L 52.805283 897.68976 L 52.805283 897.68976 L 52.805283 897.68976 L 79.207924 897.68976 L 79.207924 897.68976 L 105.610565 924.0924 L 132.0132 924.0924 L 132.0132 475.24753 Q 132.0132 0.0 158.41585 0.0 z" svg:height="24.29043mm" draw:style-name="style-81" svg:viewBox="0.0 0.0 422.44226 2429.043" svg:width="4.2244225mm" svg:x="93.9934mm" svg:y="202.77228mm"/>
          <draw:path svg:d="M 0.0 369.63696 L 26.402641 -3.6379788E-12 L 26.402641 -3.6379788E-12 L 26.402641 -3.6379788E-12 L 79.207924 660.066 Q 132.0132 1293.7294 158.41585 1452.1453 Q 184.81848 1610.561 184.81848 1716.1716 L 184.81848 1848.1848 L 211.22113 2270.627 Q 237.62376 2693.0693 264.0264 3141.9143 L 264.0264 3590.759 L 237.62376 3590.759 L 184.81848 3590.759 L 184.81848 3511.5513 L 184.81848 3458.7458 L 158.41585 3485.1484 L 132.0132 3511.5513 L 132.0132 3511.5513 L 132.0132 3511.5513 L 132.0132 3485.1484 L 132.0132 3485.1484 L 105.610565 3485.1484 L 105.610565 3485.1484 L 105.610565 3485.1484 L 79.207924 3485.1484 L 79.207924 3353.1353 Q 79.207924 3247.5247 105.610565 3194.7195 Q 132.0132 3141.9143 79.207924 2666.6667 Q 79.207924 2217.8218 26.402641 1742.5742 L 0.0 1267.3268 L 0.0 1003.30035 Q -26.402641 739.2739 0.0 369.63696 z" svg:height="35.907593mm" draw:style-name="style-82" svg:viewBox="0.0 0.0 264.0264 3590.759" svg:width="2.640264mm" svg:x="155.51155mm" svg:y="223.63037mm"/>
          <draw:path svg:d="M 633.6634 0.0 L 660.066 0.0 L 660.066 0.0 L 660.066 26.402641 L 660.066 26.402641 L 686.4686 26.402641 L 686.4686 26.402641 L 686.4686 26.402641 L 686.4686 52.805283 L 686.4686 52.805283 L 660.066 105.610565 L 660.066 158.41585 L 660.066 158.41585 Q 660.066 184.81848 528.0528 184.81848 L 369.63696 184.81848 L 369.63696 211.22113 L 369.63696 237.62376 L 316.8317 237.62376 Q 264.0264 237.62376 184.81848 211.22113 L 105.610565 184.81848 L 105.610565 184.81848 Q 79.207924 184.81848 79.207924 158.41585 L 79.207924 158.41585 L 52.805283 158.41585 L 52.805283 158.41585 L 52.805283 158.41585 Q 26.402641 132.0132 26.402641 132.0132 L 26.402641 132.0132 L 9.094947E-13 132.0132 L 9.094947E-13 132.0132 L 9.094947E-13 132.0132 Q 9.094947E-13 132.0132 52.805283 132.0132 Q 79.207924 132.0132 105.610565 105.610565 L 105.610565 79.207924 L 184.81848 79.207924 Q 264.0264 79.207924 264.0264 52.805283 L 264.0264 26.402641 L 264.0264 26.402641 L 264.0264 26.402641 L 290.42905 26.402641 L 290.42905 26.402641 L 448.84488 26.402641 Q 607.26074 26.402641 633.6634 0.0 z" svg:height="2.3762376mm" draw:style-name="style-83" svg:viewBox="0.0 0.0 686.4686 237.62376" svg:width="6.8646865mm" svg:x="74.455444mm" svg:y="273.79538mm"/>
          <draw:path svg:d="M 26.402641 0.0 L 26.402641 0.0 L 26.402641 0.0 Q 52.805283 0.0 52.805283 0.0 L 52.805283 26.402641 L 52.805283 26.402641 Q 52.805283 26.402641 79.207924 52.805283 L 79.207924 52.805283 L 158.41585 105.610565 Q 211.22113 158.41585 475.24753 158.41585 Q 712.8713 158.41585 818.4819 105.610565 Q 897.68976 52.805283 924.0924 52.805283 L 924.0924 52.805283 L 924.0924 79.207924 Q 950.49506 105.610565 950.49506 105.610565 L 950.49506 132.0132 L 897.68976 184.81848 Q 818.4819 237.62376 818.4819 264.0264 L 818.4819 290.42905 L 818.4819 290.42905 Q 818.4819 316.8317 792.0792 316.8317 L 792.0792 316.8317 L 792.0792 316.8317 L 765.6766 316.8317 L 765.6766 316.8317 Q 739.2739 316.8317 739.2739 316.8317 Q 739.2739 316.8317 528.0528 343.2343 Q 316.8317 369.63696 211.22113 290.42905 L 105.610565 211.22113 L 79.207924 211.22113 L 79.207924 211.22113 L 79.207924 184.81848 L 52.805283 184.81848 L 52.805283 158.41585 L 52.805283 132.0132 L 26.402641 132.0132 Q 0.0 132.0132 0.0 105.610565 L 0.0 79.207924 L 0.0 79.207924 Q 26.402641 52.805283 0.0 26.402641 L 0.0 0.0 L 0.0 0.0 Q 0.0 -26.402641 26.402641 0.0 z" svg:height="3.4323432mm" draw:style-name="style-84" svg:viewBox="0.0 0.0 950.49506 343.2343" svg:width="9.504951mm" svg:x="135.70956mm" svg:y="293.59735mm"/>
          <draw:path svg:d="M 924.0924 0.0 L 976.8977 0.0 L 976.8977 184.81848 Q 976.8977 369.63696 950.49506 369.63696 Q 924.0924 369.63696 950.49506 448.84488 Q 950.49506 528.0528 950.49506 2244.2244 Q 950.49506 3986.7986 950.49506 5834.9834 L 950.49506 7683.1685 L 924.0924 7683.1685 L 924.0924 7683.1685 L 844.8845 7709.571 L 765.6766 7735.9736 L 765.6766 7735.9736 L 765.6766 7735.9736 L 739.2739 7735.9736 Q 739.2739 7735.9736 369.63696 7709.571 L 0.0 7683.1685 L 0.0 7102.31 Q 0.0 6547.855 26.402641 3617.1616 L 26.402641 712.8713 L 52.805283 712.8713 L 79.207924 712.8713 L 79.207924 686.4686 L 105.610565 686.4686 L 105.610565 686.4686 L 105.610565 660.066 L 105.610565 660.066 L 105.610565 660.066 L 132.0132 660.066 L 132.0132 660.066 L 158.41585 633.6634 L 184.81848 607.26074 L 184.81848 607.26074 Q 211.22113 607.26074 475.24753 422.44226 Q 765.6766 237.62376 792.0792 132.0132 L 792.0792 26.402641 L 792.0792 26.402641 Q 818.4819 26.402641 844.8845 0.0 Q 871.2871 -26.402641 924.0924 0.0 z" svg:height="77.35973mm" draw:style-name="style-85" svg:viewBox="0.0 0.0 976.8977 7735.9736" svg:width="9.768977mm" svg:x="5.280528mm" svg:y="143.8944mm"/>
          <draw:path svg:d="M 976.8977 52.805283 L 1029.703 52.805283 L 1029.703 79.207924 Q 1029.703 105.610565 1003.30035 105.610565 L 950.49506 105.610565 L 950.49506 132.0132 L 950.49506 132.0132 L 924.0924 132.0132 Q 897.68976 105.610565 871.2871 105.610565 Q 818.4819 105.610565 607.26074 79.207924 Q 369.63696 52.805283 290.42905 105.610565 Q 184.81848 105.610565 79.207924 132.0132 L 0.0 158.41585 L 52.805283 132.0132 Q 105.610565 105.610565 132.0132 79.207924 L 158.41585 52.805283 L 184.81848 52.805283 L 211.22113 52.805283 L 396.0396 0.0 Q 580.8581 -52.805283 739.2739 0.0 Q 897.68976 0.0 924.0924 26.402641 Q 950.49506 52.805283 976.8977 52.805283 z" svg:height="1.5841584mm" draw:style-name="style-86" svg:viewBox="0.0 0.0 1029.703 158.41585" svg:width="10.2970295mm" svg:x="164.48845mm" svg:y="83.43234mm"/>
          <draw:path svg:d="M 448.84488 52.805283 L 448.84488 26.402641 L 607.26074 79.207924 Q 792.0792 132.0132 765.6766 158.41585 Q 765.6766 211.22113 633.6634 211.22113 L 528.0528 211.22113 L 528.0528 211.22113 Q 528.0528 211.22113 316.8317 184.81848 L 132.0132 158.41585 L 132.0132 158.41585 L 105.610565 132.0132 L 105.610565 132.0132 L 105.610565 132.0132 L 52.805283 132.0132 L 26.402641 105.610565 L 26.402641 105.610565 L 3.6379788E-12 105.610565 L 3.6379788E-12 79.207924 L 3.6379788E-12 52.805283 L 132.0132 52.805283 Q 264.0264 52.805283 264.0264 26.402641 Q 264.0264 1.8189894E-12 290.42905 1.8189894E-12 Q 316.8317 1.8189894E-12 316.8317 52.805283 Q 316.8317 79.207924 369.63696 79.207924 Q 448.84488 79.207924 448.84488 52.805283 z" svg:height="2.1122112mm" draw:style-name="style-87" svg:viewBox="0.0 0.0 765.6766 211.22113" svg:width="7.656766mm" svg:x="182.70627mm" svg:y="91.353134mm"/>
          <draw:path svg:d="M 4805.281 0.0 L 4805.281 0.0 L 4858.086 0.0 Q 4910.891 26.402641 4937.294 105.610565 Q 4963.6963 184.81848 5016.5015 158.41585 Q 5069.307 158.41585 5069.307 184.81848 Q 5069.307 211.22113 5095.7095 237.62376 Q 5122.1123 264.0264 5095.7095 264.0264 Q 5069.307 264.0264 5201.3203 290.42905 Q 5333.3335 316.8317 5333.3335 369.63696 Q 5359.736 422.44226 5438.944 422.44226 Q 5544.5547 422.44226 5650.165 369.63696 Q 5755.7754 369.63696 5755.7754 343.2343 Q 5782.178 316.8317 5808.581 316.8317 L 5834.9834 316.8317 L 5834.9834 343.2343 L 5808.581 343.2343 L 5808.581 369.63696 L 5808.581 396.0396 L 5834.9834 396.0396 L 5834.9834 422.44226 L 5861.386 422.44226 L 5914.1914 422.44226 L 5914.1914 448.84488 L 5914.1914 448.84488 L 5940.594 448.84488 L 5940.594 475.24753 L 5940.594 475.24753 L 5966.9966 475.24753 L 5966.9966 475.24753 L 5966.9966 475.24753 L 5966.9966 501.65018 L 5966.9966 501.65018 L 5993.3994 528.0528 L 6019.8022 554.45544 L 6019.8022 554.45544 L 6019.8022 580.8581 L 6019.8022 580.8581 L 6019.8022 580.8581 L 5966.9966 633.6634 Q 5914.1914 660.066 5914.1914 686.4686 Q 5914.1914 712.8713 5887.7886 739.2739 Q 5861.386 739.2739 5861.386 765.6766 Q 5914.1914 792.0792 5861.386 844.8845 Q 5808.581 897.68976 5808.581 950.49506 Q 5808.581 1003.30035 5834.9834 1003.30035 Q 5861.386 1029.703 5782.178 1056.1056 Q 5729.373 1108.9109 5755.7754 1108.9109 Q 5808.581 1135.3135 5755.7754 1214.5215 Q 5729.373 1267.3268 5782.178 1267.3268 Q 5861.386 1293.7294 5808.581 1320.132 Q 5755.7754 1320.132 5861.386 1346.5347 L 5966.9966 1346.5347 L 5966.9966 1372.9373 L 5966.9966 1399.34 L 5940.594 1399.34 L 5914.1914 1372.9373 L 5914.1914 1372.9373 L 5914.1914 1372.9373 L 5887.7886 1372.9373 L 5887.7886 1372.9373 L 4435.6436 1399.34 Q 2957.0957 1425.7426 1478.5479 1425.7426 L 0.0 1425.7426 L 0.0 1425.7426 L 0.0 1425.7426 L 26.402641 1399.34 L 52.805283 1372.9373 L 105.610565 1372.9373 Q 184.81848 1372.9373 158.41585 1320.132 Q 105.610565 1320.132 132.0132 1267.3268 Q 158.41585 1240.9241 158.41585 1161.7162 Q 184.81848 1082.5083 211.22113 1082.5083 Q 237.62376 1082.5083 237.62376 1029.703 Q 211.22113 976.8977 184.81848 818.4819 Q 132.0132 686.4686 132.0132 712.8713 Q 132.0132 765.6766 105.610565 765.6766 L 79.207924 765.6766 L 79.207924 739.2739 L 52.805283 686.4686 L 52.805283 686.4686 L 52.805283 686.4686 L 52.805283 660.066 Q 52.805283 660.066 52.805283 633.6634 Q 26.402641 633.6634 26.402641 475.24753 L 26.402641 290.42905 L 158.41585 290.42905 Q 316.8317 264.0264 396.0396 264.0264 L 475.24753 264.0264 L 475.24753 237.62376 L 475.24753 237.62376 L 448.84488 237.62376 L 448.84488 211.22113 L 475.24753 211.22113 L 528.0528 211.22113 L 501.65018 184.81848 Q 475.24753 158.41585 475.24753 132.0132 L 448.84488 105.610565 L 475.24753 105.610565 L 501.65018 105.610565 L 580.8581 158.41585 Q 660.066 211.22113 792.0792 211.22113 Q 897.68976 264.0264 1161.7162 264.0264 Q 1425.7426 316.8317 1478.5479 316.8317 Q 1504.9506 369.63696 1531.3531 369.63696 L 1557.7557 369.63696 L 1584.1584 396.0396 L 1610.561 422.44226 L 1636.9637 422.44226 L 1663.3663 422.44226 L 1689.769 448.84488 L 1716.1716 448.84488 L 1795.3795 475.24753 Q 1900.9901 528.0528 2429.043 528.0528 Q 2930.693 528.0528 3089.109 448.84488 Q 3247.5247 369.63696 3273.9275 369.63696 L 3300.33 369.63696 L 3326.7327 343.2343 L 3379.538 316.8317 L 3379.538 316.8317 L 3379.538 316.8317 L 3432.3433 290.42905 Q 3511.5513 264.0264 3537.9539 264.0264 L 3564.3564 264.0264 L 3590.759 264.0264 L 3643.5645 264.0264 L 3749.175 343.2343 Q 3881.1882 422.44226 4013.2014 369.63696 Q 4171.617 369.63696 4198.02 343.2343 Q 4224.4224 316.8317 4224.4224 316.8317 L 4224.4224 316.8317 L 4224.4224 316.8317 Q 4250.825 316.8317 4250.825 290.42905 L 4250.825 290.42905 L 4277.2275 290.42905 Q 4277.2275 264.0264 4277.2275 264.0264 L 4277.2275 264.0264 L 4435.6436 184.81848 Q 4594.0596 105.610565 4673.2676 79.207924 Q 4752.475 26.402641 4752.475 26.402641 L 4752.475 26.402641 L 4778.878 26.402641 L 4805.281 0.0 L 4805.281 0.0 z" svg:height="14.257426mm" draw:style-name="style-88" svg:viewBox="0.0 0.0 6019.8022 1425.7426" svg:width="60.19802mm" svg:x="141.51816mm" svg:y="299.934mm"/>
          <draw:path svg:d="M 132.0132 26.402641 L 158.41585 26.402641 L 158.41585 26.402641 Q 158.41585 52.805283 184.81848 52.805283 L 184.81848 52.805283 L 184.81848 52.805283 Q 184.81848 52.805283 184.81848 79.207924 L 211.22113 79.207924 L 211.22113 79.207924 Q 211.22113 105.610565 237.62376 105.610565 L 237.62376 105.610565 L 237.62376 158.41585 Q 237.62376 237.62376 211.22113 264.0264 Q 184.81848 290.42905 184.81848 290.42905 L 184.81848 316.8317 L 184.81848 316.8317 L 184.81848 316.8317 L 158.41585 316.8317 L 158.41585 316.8317 L 158.41585 343.2343 L 132.0132 343.2343 L 132.0132 343.2343 L 132.0132 369.63696 L 132.0132 369.63696 L 132.0132 369.63696 L 105.610565 396.0396 L 105.610565 422.44226 L 79.207924 422.44226 L 52.805283 422.44226 L 26.402641 448.84488 L 0.0 448.84488 L 0.0 422.44226 L 26.402641 396.0396 L 26.402641 290.42905 Q 26.402641 184.81848 26.402641 132.0132 L 26.402641 79.207924 L 26.402641 79.207924 L 26.402641 79.207924 L 26.402641 52.805283 Q 26.402641 0.0 79.207924 0.0 Q 105.610565 0.0 132.0132 26.402641 z" svg:height="4.488449mm" draw:style-name="style-89" svg:viewBox="0.0 0.0 237.62376 448.84488" svg:width="2.3762376mm" svg:x="56.76568mm" svg:y="38.547855mm"/>
          <draw:path svg:d="M 211.22113 1.8189894E-12 L 264.0264 1.8189894E-12 L 264.0264 79.207924 Q 237.62376 158.41585 211.22113 158.41585 Q 184.81848 158.41585 184.81848 184.81848 L 184.81848 184.81848 L 105.610565 211.22113 Q 52.805283 264.0264 52.805283 264.0264 L 26.402641 264.0264 L 26.402641 237.62376 L 0.0 237.62376 L 0.0 158.41585 Q 0.0 52.805283 26.402641 52.805283 L 26.402641 52.805283 L 52.805283 52.805283 L 52.805283 52.805283 L 105.610565 26.402641 Q 132.0132 1.8189894E-12 211.22113 1.8189894E-12 z" svg:height="2.640264mm" draw:style-name="style-90" svg:viewBox="0.0 0.0 264.0264 264.0264" svg:width="2.640264mm" svg:x="52.805283mm" svg:y="136.23763mm"/>
          <draw:path svg:d="M 211.22113 26.402641 L 211.22113 0.0 L 237.62376 0.0 L 237.62376 26.402641 L 237.62376 26.402641 L 264.0264 26.402641 L 264.0264 26.402641 L 264.0264 26.402641 L 264.0264 26.402641 L 290.42905 26.402641 L 290.42905 26.402641 L 290.42905 26.402641 L 290.42905 26.402641 L 316.8317 26.402641 L 316.8317 26.402641 L 316.8317 26.402641 L 554.45544 79.207924 Q 792.0792 132.0132 818.4819 132.0132 L 844.8845 132.0132 L 924.0924 184.81848 Q 1003.30035 237.62376 1003.30035 264.0264 Q 1003.30035 290.42905 1029.703 290.42905 Q 1056.1056 290.42905 1056.1056 316.8317 Q 1056.1056 343.2343 1029.703 343.2343 Q 1003.30035 369.63696 1003.30035 554.45544 L 1003.30035 739.2739 L 1003.30035 792.0792 L 1003.30035 844.8845 L 976.8977 844.8845 L 976.8977 871.2871 L 976.8977 871.2871 L 1003.30035 871.2871 L 1003.30035 897.68976 L 1003.30035 924.0924 L 976.8977 924.0924 L 976.8977 924.0924 L 950.49506 924.0924 L 950.49506 924.0924 L 950.49506 924.0924 L 950.49506 924.0924 L 924.0924 871.2871 L 897.68976 844.8845 L 897.68976 844.8845 L 897.68976 871.2871 L 897.68976 871.2871 L 897.68976 871.2871 L 897.68976 844.8845 L 897.68976 818.4819 L 897.68976 792.0792 Q 897.68976 765.6766 871.2871 765.6766 Q 871.2871 765.6766 844.8845 792.0792 Q 844.8845 818.4819 792.0792 712.8713 Q 792.0792 580.8581 686.4686 528.0528 Q 580.8581 448.84488 369.63696 422.44226 L 158.41585 369.63696 L 79.207924 369.63696 L -9.094947E-13 343.2343 L -9.094947E-13 343.2343 L -9.094947E-13 343.2343 L -9.094947E-13 316.8317 L -9.094947E-13 290.42905 L -9.094947E-13 264.0264 L -9.094947E-13 237.62376 L -9.094947E-13 237.62376 L -9.094947E-13 211.22113 L -9.094947E-13 184.81848 L -9.094947E-13 184.81848 L 26.402641 184.81848 L 26.402641 184.81848 L 26.402641 158.41585 L 26.402641 132.0132 L 52.805283 132.0132 L 79.207924 132.0132 L 79.207924 132.0132 L 79.207924 132.0132 L 79.207924 158.41585 L 105.610565 158.41585 L 105.610565 132.0132 L 105.610565 105.610565 L 105.610565 79.207924 Q 105.610565 79.207924 132.0132 79.207924 L 158.41585 52.805283 L 184.81848 52.805283 L 211.22113 52.805283 L 211.22113 26.402641 z" svg:height="9.240924mm" draw:style-name="style-91" svg:viewBox="0.0 0.0 1056.1056 924.0924" svg:width="10.561056mm" svg:x="71.28713mm" svg:y="92.67327mm"/>
          <draw:path svg:d="M 1267.3268 52.805283 L 1267.3268 0.0 L 1293.7294 0.0 L 1293.7294 0.0 L 1293.7294 105.610565 Q 1320.132 184.81848 1293.7294 316.8317 L 1267.3268 448.84488 L 1267.3268 475.24753 L 1267.3268 501.65018 L 1240.9241 528.0528 L 1240.9241 528.0528 L 1240.9241 554.45544 L 1214.5215 580.8581 L 1214.5215 633.6634 L 1214.5215 660.066 L 1161.7162 739.2739 Q 1108.9109 844.8845 1082.5083 844.8845 L 1082.5083 871.2871 L 1082.5083 871.2871 Q 1056.1056 871.2871 1056.1056 897.68976 L 1056.1056 897.68976 L 950.49506 1003.30035 Q 818.4819 1108.9109 607.26074 1214.5215 Q 396.0396 1320.132 369.63696 1346.5347 L 316.8317 1372.9373 L 290.42905 1372.9373 L 264.0264 1372.9373 L 237.62376 1399.34 L 211.22113 1425.7426 L 184.81848 1425.7426 L 158.41585 1425.7426 L 158.41585 1452.1453 L 158.41585 1452.1453 L 132.0132 1452.1453 L 105.610565 1478.5479 L 105.610565 1478.5479 L 105.610565 1478.5479 L 79.207924 1478.5479 L 79.207924 1478.5479 L 52.805283 1504.9506 L 26.402641 1504.9506 L 26.402641 1478.5479 L 52.805283 1452.1453 L 52.805283 1452.1453 L 52.805283 1425.7426 L 26.402641 1425.7426 L 0.0 1425.7426 L 0.0 1399.34 L 0.0 1399.34 L 0.0 1399.34 L 26.402641 1372.9373 L 52.805283 1372.9373 L 105.610565 1372.9373 L 132.0132 1346.5347 Q 158.41585 1320.132 211.22113 1320.132 Q 237.62376 1320.132 475.24753 1161.7162 Q 686.4686 1029.703 686.4686 1003.30035 Q 686.4686 976.8977 712.8713 976.8977 Q 739.2739 976.8977 792.0792 924.0924 Q 818.4819 844.8845 976.8977 660.066 Q 1108.9109 448.84488 1188.1188 264.0264 L 1240.9241 105.610565 L 1240.9241 105.610565 L 1267.3268 105.610565 L 1267.3268 52.805283 z" svg:height="15.049505mm" draw:style-name="style-92" svg:viewBox="0.0 0.0 1293.7294 1504.9506" svg:width="12.937294mm" svg:x="57.029705mm" svg:y="244.48845mm"/>
          <draw:path svg:d="M 1214.5215 -3.6379788E-12 L 1267.3268 -3.6379788E-12 L 1267.3268 -3.6379788E-12 Q 1267.3268 -3.6379788E-12 1214.5215 26.402641 L 1188.1188 26.402641 L 1188.1188 79.207924 L 1161.7162 132.0132 L 1161.7162 158.41585 L 1161.7162 184.81848 L 1135.3135 264.0264 L 1108.9109 316.8317 L 1108.9109 369.63696 L 1108.9109 422.44226 L 1056.1056 422.44226 Q 976.8977 422.44226 950.49506 448.84488 Q 897.68976 475.24753 712.8713 607.26074 Q 528.0528 765.6766 422.44226 792.0792 L 316.8317 844.8845 L 316.8317 844.8845 L 316.8317 844.8845 L 237.62376 844.8845 L 158.41585 844.8845 L 105.610565 818.4819 L 26.402641 818.4819 L 26.402641 792.0792 L 0.0 792.0792 L 0.0 792.0792 L 0.0 792.0792 L 26.402641 765.6766 L 52.805283 739.2739 L 52.805283 739.2739 L 52.805283 739.2739 L 79.207924 712.8713 Q 105.610565 686.4686 105.610565 660.066 Q 105.610565 633.6634 79.207924 633.6634 L 52.805283 633.6634 L 52.805283 607.26074 Q 52.805283 580.8581 79.207924 528.0528 Q 105.610565 501.65018 79.207924 475.24753 L 52.805283 475.24753 L 52.805283 448.84488 L 52.805283 448.84488 L 105.610565 448.84488 L 184.81848 448.84488 L 184.81848 422.44226 L 184.81848 396.0396 L 211.22113 396.0396 L 237.62376 422.44226 L 264.0264 422.44226 Q 290.42905 422.44226 290.42905 396.0396 Q 290.42905 369.63696 475.24753 290.42905 Q 633.6634 211.22113 686.4686 184.81848 Q 739.2739 158.41585 792.0792 105.610565 Q 818.4819 52.805283 1003.30035 -3.6379788E-12 Q 1188.1188 -3.6379788E-12 1214.5215 -3.6379788E-12 z M 765.6766 132.0132 Q 792.0792 132.0132 792.0792 132.0132 Q 792.0792 158.41585 792.0792 158.41585 Q 765.6766 158.41585 765.6766 132.0132 z" svg:height="8.448845mm" draw:style-name="style-93" svg:viewBox="0.0 0.0 1267.3268 844.8845" svg:width="12.673267mm" svg:x="168.9769mm" svg:y="294.12543mm"/>
          <draw:path svg:d="M 976.8977 3.6379788E-12 L 976.8977 3.6379788E-12 L 1003.30035 3.6379788E-12 L 1029.703 3.6379788E-12 L 1056.1056 52.805283 Q 1108.9109 105.610565 1108.9109 79.207924 Q 1108.9109 52.805283 1135.3135 52.805283 Q 1161.7162 52.805283 1082.5083 158.41585 Q 1003.30035 264.0264 976.8977 290.42905 L 950.49506 316.8317 L 950.49506 343.2343 L 950.49506 369.63696 L 924.0924 369.63696 L 924.0924 369.63696 L 924.0924 396.0396 L 950.49506 396.0396 L 950.49506 396.0396 L 950.49506 422.44226 L 976.8977 422.44226 L 1003.30035 422.44226 L 1056.1056 448.84488 L 1082.5083 475.24753 L 1108.9109 475.24753 L 1135.3135 475.24753 L 1135.3135 475.24753 L 1135.3135 501.65018 L 1108.9109 501.65018 Q 1056.1056 501.65018 1056.1056 580.8581 Q 1056.1056 633.6634 1056.1056 660.066 L 1056.1056 686.4686 L 1108.9109 686.4686 Q 1161.7162 712.8713 1161.7162 739.2739 L 1161.7162 765.6766 L 1161.7162 765.6766 L 1135.3135 765.6766 L 1108.9109 765.6766 Q 1108.9109 739.2739 1108.9109 739.2739 L 1108.9109 739.2739 L 1082.5083 739.2739 L 1056.1056 739.2739 L 1056.1056 712.8713 L 1056.1056 712.8713 L 1029.703 712.8713 L 1029.703 686.4686 L 1029.703 686.4686 Q 1003.30035 686.4686 1003.30035 580.8581 L 1003.30035 501.65018 L 950.49506 501.65018 L 924.0924 501.65018 L 924.0924 528.0528 L 897.68976 554.45544 L 871.2871 633.6634 Q 818.4819 686.4686 792.0792 739.2739 Q 739.2739 739.2739 501.65018 792.0792 Q 264.0264 844.8845 132.0132 844.8845 L 0.0 844.8845 L 0.0 818.4819 L 0.0 792.0792 L 158.41585 792.0792 Q 290.42905 792.0792 290.42905 765.6766 L 290.42905 765.6766 L 316.8317 765.6766 Q 369.63696 739.2739 475.24753 686.4686 Q 607.26074 633.6634 712.8713 422.44226 Q 844.8845 211.22113 871.2871 158.41585 Q 897.68976 105.610565 924.0924 79.207924 L 950.49506 26.402641 L 950.49506 26.402641 Q 976.8977 3.6379788E-12 976.8977 3.6379788E-12 z" svg:height="8.448845mm" draw:style-name="style-94" svg:viewBox="0.0 0.0 1161.7162 844.8845" svg:width="11.617162mm" svg:x="78.15182mm" svg:y="267.72278mm"/>
          <draw:path svg:d="M 448.84488 26.402641 L 448.84488 0.0 L 475.24753 0.0 L 475.24753 0.0 L 501.65018 0.0 L 501.65018 0.0 L 501.65018 26.402641 L 501.65018 52.805283 L 448.84488 211.22113 Q 396.0396 343.2343 422.44226 528.0528 Q 448.84488 739.2739 528.0528 924.0924 Q 607.26074 1108.9109 739.2739 1214.5215 Q 844.8845 1320.132 871.2871 1346.5347 L 897.68976 1372.9373 L 897.68976 1372.9373 L 924.0924 1372.9373 L 924.0924 1372.9373 L 924.0924 1372.9373 L 950.49506 1399.34 L 976.8977 1425.7426 L 976.8977 1425.7426 L 976.8977 1425.7426 L 1003.30035 1425.7426 L 1003.30035 1425.7426 L 1029.703 1452.1453 L 1029.703 1452.1453 L 1029.703 1452.1453 L 1029.703 1452.1453 L 1056.1056 1452.1453 L 1056.1056 1478.5479 L 1082.5083 1478.5479 L 1108.9109 1478.5479 L 1108.9109 1504.9506 L 1135.3135 1504.9506 L 1135.3135 1504.9506 L 1135.3135 1531.3531 L 1135.3135 1531.3531 L 1135.3135 1531.3531 L 1161.7162 1531.3531 L 1161.7162 1531.3531 L 1214.5215 1557.7557 L 1267.3268 1584.1584 L 1267.3268 1584.1584 L 1293.7294 1584.1584 L 1293.7294 1636.9637 L 1293.7294 1663.3663 L 1293.7294 1663.3663 L 1293.7294 1689.769 L 1240.9241 1689.769 L 1161.7162 1689.769 L 1135.3135 1663.3663 L 1108.9109 1663.3663 L 1108.9109 1663.3663 L 1108.9109 1636.9637 L 1029.703 1636.9637 Q 950.49506 1636.9637 976.8977 1610.561 Q 1029.703 1584.1584 950.49506 1531.3531 Q 897.68976 1478.5479 871.2871 1425.7426 Q 818.4819 1372.9373 686.4686 1293.7294 Q 554.45544 1214.5215 554.45544 1267.3268 Q 554.45544 1320.132 501.65018 1346.5347 L 475.24753 1372.9373 L 475.24753 1372.9373 Q 448.84488 1346.5347 422.44226 1320.132 L 369.63696 1293.7294 L 369.63696 1320.132 Q 343.2343 1346.5347 343.2343 1399.34 L 343.2343 1452.1453 L 316.8317 1452.1453 L 316.8317 1478.5479 L 290.42905 1478.5479 L 264.0264 1478.5479 L 264.0264 1425.7426 L 237.62376 1346.5347 L 237.62376 1267.3268 Q 237.62376 1188.1188 184.81848 1188.1188 Q 158.41585 1188.1188 158.41585 1161.7162 L 158.41585 1135.3135 L 158.41585 1135.3135 Q 158.41585 1108.9109 184.81848 1108.9109 Q 211.22113 1108.9109 237.62376 1029.703 L 237.62376 950.49506 L 184.81848 950.49506 Q 105.610565 950.49506 79.207924 976.8977 L 26.402641 1003.30035 L 26.402641 1003.30035 L 9.094947E-13 1003.30035 L 9.094947E-13 976.8977 L 9.094947E-13 950.49506 L 26.402641 950.49506 L 26.402641 950.49506 L 26.402641 924.0924 L 26.402641 924.0924 L 52.805283 924.0924 L 52.805283 897.68976 L 79.207924 897.68976 Q 105.610565 897.68976 132.0132 871.2871 L 158.41585 844.8845 L 184.81848 844.8845 L 211.22113 844.8845 L 237.62376 818.4819 L 290.42905 792.0792 L 290.42905 792.0792 L 290.42905 792.0792 L 316.8317 739.2739 L 316.8317 660.066 L 316.8317 633.6634 Q 290.42905 607.26074 369.63696 369.63696 L 422.44226 105.610565 L 422.44226 79.207924 Q 448.84488 52.805283 448.84488 26.402641 z" svg:height="16.89769mm" draw:style-name="style-95" svg:viewBox="0.0 0.0 1293.7294 1689.769" svg:width="12.937294mm" svg:x="53.069305mm" svg:y="126.73267mm"/>
          <draw:path svg:d="M 132.0132 26.402641 L 132.0132 -9.094947E-13 L 158.41585 -9.094947E-13 L 158.41585 -9.094947E-13 L 158.41585 -9.094947E-13 L 158.41585 26.402641 L 184.81848 26.402641 L 211.22113 26.402641 L 290.42905 105.610565 Q 369.63696 158.41585 369.63696 184.81848 Q 422.44226 211.22113 396.0396 316.8317 Q 369.63696 396.0396 316.8317 422.44226 Q 290.42905 448.84488 264.0264 475.24753 Q 264.0264 501.65018 237.62376 528.0528 L 211.22113 554.45544 L 211.22113 554.45544 L 211.22113 554.45544 L 184.81848 554.45544 L 184.81848 554.45544 L 184.81848 580.8581 L 158.41585 580.8581 L 158.41585 580.8581 L 158.41585 607.26074 L 132.0132 607.26074 L 105.610565 607.26074 L 105.610565 633.6634 L 105.610565 633.6634 L 79.207924 633.6634 L 79.207924 660.066 L 79.207924 660.066 L 52.805283 660.066 L 52.805283 660.066 L 52.805283 660.066 L 26.402641 686.4686 L 0.0 686.4686 L 0.0 607.26074 L 0.0 554.45544 L 26.402641 501.65018 L 52.805283 475.24753 L 52.805283 448.84488 Q 52.805283 422.44226 105.610565 237.62376 L 105.610565 26.402641 L 132.0132 26.402641 z" svg:height="6.8646865mm" draw:style-name="style-96" svg:viewBox="0.0 0.0 396.0396 686.4686" svg:width="3.960396mm" svg:x="192.21123mm" svg:y="68.382835mm"/>
          <draw:path svg:d="M 2508.2507 158.41585 L 2561.0562 158.41585 L 2561.0562 184.81848 L 2561.0562 184.81848 L 2587.4587 184.81848 L 2587.4587 211.22113 L 2587.4587 211.22113 L 2613.8613 211.22113 L 2613.8613 211.22113 L 2613.8613 211.22113 L 2640.264 237.62376 L 2666.6667 237.62376 L 2666.6667 211.22113 L 2666.6667 184.81848 L 2693.0693 184.81848 L 2693.0693 158.41585 L 2693.0693 158.41585 L 2719.472 158.41585 L 2719.472 158.41585 L 2719.472 132.0132 L 2693.0693 105.610565 L 2693.0693 52.805283 L 2693.0693 52.805283 Q 2719.472 52.805283 2719.472 79.207924 L 2719.472 105.610565 L 2745.8745 105.610565 L 2745.8745 105.610565 L 2825.0825 105.610565 L 2904.2905 105.610565 L 2904.2905 105.610565 L 2930.693 105.610565 L 2930.693 105.610565 L 2930.693 105.610565 L 2930.693 132.0132 L 2930.693 132.0132 L 2957.0957 132.0132 Q 2957.0957 158.41585 2983.4983 158.41585 L 2983.4983 158.41585 L 2983.4983 158.41585 L 2983.4983 158.41585 L 2983.4983 184.81848 L 3009.9011 184.81848 L 3036.3037 264.0264 Q 3036.3037 369.63696 3036.3037 422.44226 Q 3009.9011 475.24753 3009.9011 501.65018 L 3009.9011 501.65018 L 3009.9011 528.0528 Q 2983.4983 528.0528 2930.693 633.6634 Q 2877.8877 739.2739 2640.264 739.2739 Q 2402.6404 739.2739 2244.2244 792.0792 Q 2059.406 792.0792 1821.7822 924.0924 Q 1584.1584 1056.1056 1584.1584 1108.9109 Q 1584.1584 1161.7162 1610.561 1214.5215 L 1610.561 1267.3268 L 1610.561 1267.3268 L 1610.561 1267.3268 L 1610.561 1293.7294 L 1610.561 1293.7294 L 1584.1584 1293.7294 L 1584.1584 1267.3268 L 1584.1584 1267.3268 L 1557.7557 1267.3268 L 1557.7557 1267.3268 L 1557.7557 1267.3268 L 1531.3531 1240.9241 L 1504.9506 1240.9241 L 1504.9506 1214.5215 L 1504.9506 1188.1188 L 1478.5479 1188.1188 L 1478.5479 1188.1188 L 1478.5479 1188.1188 Q 1478.5479 1161.7162 1452.1453 1161.7162 Q 1425.7426 1161.7162 1346.5347 1240.9241 Q 1267.3268 1320.132 1214.5215 1452.1453 Q 1135.3135 1584.1584 1056.1056 1663.3663 L 976.8977 1742.5742 L 976.8977 1742.5742 Q 950.49506 1742.5742 950.49506 1768.9769 L 950.49506 1768.9769 L 818.4819 1795.3795 Q 660.066 1848.1848 633.6634 1848.1848 Q 607.26074 1874.5875 607.26074 1927.3927 Q 580.8581 1980.198 528.0528 2006.6007 Q 448.84488 2059.406 369.63696 2270.627 Q 290.42905 2455.4456 264.0264 2481.8481 L 237.62376 2508.2507 L 237.62376 2508.2507 L 237.62376 2534.6536 L 237.62376 2534.6536 L 237.62376 2534.6536 L 211.22113 2587.4587 L 211.22113 2613.8613 L 158.41585 2719.472 Q 132.0132 2825.0825 132.0132 2851.485 L 132.0132 2877.8877 L 132.0132 2904.2905 L 132.0132 2957.0957 L 105.610565 2957.0957 L 105.610565 2957.0957 L 105.610565 2983.4983 L 79.207924 2983.4983 L 79.207924 2983.4983 L 79.207924 3009.9011 L 79.207924 3009.9011 L 79.207924 3009.9011 L 52.805283 3009.9011 L 52.805283 3009.9011 L 26.402641 3036.3037 L 26.402641 3036.3037 L 26.402641 3036.3037 L 26.402641 3036.3037 L 0.0 2059.406 L 0.0 1056.1056 L 26.402641 1056.1056 L 52.805283 1056.1056 L 52.805283 844.8845 Q 79.207924 633.6634 105.610565 607.26074 L 158.41585 580.8581 L 158.41585 580.8581 L 132.0132 607.26074 L 132.0132 607.26074 L 132.0132 633.6634 L 184.81848 633.6634 L 237.62376 633.6634 L 237.62376 607.26074 L 237.62376 607.26074 L 264.0264 607.26074 L 264.0264 580.8581 L 264.0264 580.8581 L 290.42905 580.8581 L 290.42905 580.8581 L 290.42905 580.8581 L 554.45544 580.8581 Q 792.0792 580.8581 871.2871 633.6634 Q 924.0924 686.4686 976.8977 660.066 Q 1056.1056 633.6634 1188.1188 528.0528 Q 1293.7294 422.44226 1425.7426 369.63696 Q 1557.7557 290.42905 1636.9637 158.41585 Q 1716.1716 52.805283 1795.3795 0.0 Q 1874.5875 0.0 2085.8086 0.0 Q 2270.627 0.0 2297.0298 52.805283 Q 2297.0298 79.207924 2402.6404 105.610565 Q 2481.8481 158.41585 2508.2507 158.41585 z" svg:height="30.363037mm" draw:style-name="style-97" svg:viewBox="0.0 0.0 3036.3037 3036.3037" svg:width="30.363037mm" svg:x="29.30693mm" svg:y="20.594059mm"/>
          <draw:path svg:d="M 4805.281 0.0 L 5069.307 0.0 L 5702.97 0.0 Q 6363.036 0.0 6363.036 26.402641 L 6363.036 26.402641 L 6310.231 52.805283 Q 6283.8286 52.805283 6283.8286 158.41585 Q 6336.634 290.42905 6389.439 369.63696 Q 6442.244 448.84488 6468.647 448.84488 L 6468.647 475.24753 L 6495.0493 475.24753 L 6521.452 475.24753 L 6521.452 501.65018 L 6495.0493 528.0528 L 6495.0493 528.0528 L 6495.0493 528.0528 L 6468.647 554.45544 L 6442.244 580.8581 L 6389.439 580.8581 L 6310.231 580.8581 L 6125.4126 580.8581 Q 5940.594 580.8581 5887.7886 580.8581 L 5808.581 554.45544 L 5808.581 554.45544 L 5808.581 528.0528 L 5755.7754 528.0528 L 5702.97 528.0528 L 5702.97 554.45544 L 5702.97 554.45544 L 5676.568 554.45544 L 5676.568 580.8581 L 5650.165 580.8581 L 5623.762 580.8581 L 5623.762 607.26074 L 5650.165 607.26074 L 5650.165 633.6634 L 5650.165 660.066 L 5676.568 686.4686 L 5676.568 712.8713 L 5702.97 712.8713 L 5729.373 739.2739 L 5887.7886 792.0792 Q 6046.2046 871.2871 6072.6074 924.0924 Q 6072.6074 950.49506 6125.4126 976.8977 Q 6178.218 1003.30035 6178.218 1003.30035 Q 6178.218 1029.703 6178.218 1056.1056 L 6178.218 1082.5083 L 6151.8154 1082.5083 Q 6125.4126 1056.1056 5993.3994 1029.703 Q 5861.386 1003.30035 5755.7754 950.49506 Q 5650.165 950.49506 5597.36 976.8977 Q 5570.957 1003.30035 5544.5547 976.8977 Q 5518.152 950.49506 5386.1387 950.49506 Q 5254.1255 950.49506 5174.9175 844.8845 Q 5069.307 739.2739 4910.891 739.2739 Q 4726.0728 739.2739 4673.2676 792.0792 Q 4620.462 871.2871 4646.8647 897.68976 Q 4699.67 897.68976 4620.462 897.68976 Q 4541.254 897.68976 4541.254 1003.30035 Q 4514.8516 1108.9109 4541.254 1108.9109 Q 4567.6567 1108.9109 4567.6567 1161.7162 Q 4594.0596 1188.1188 4488.4487 1214.5215 Q 4409.2407 1267.3268 4409.2407 1372.9373 Q 4435.6436 1452.1453 4462.0464 1478.5479 Q 4514.8516 1478.5479 4514.8516 1531.3531 L 4488.4487 1557.7557 L 4488.4487 1584.1584 L 4488.4487 1610.561 L 4488.4487 1636.9637 L 4488.4487 1663.3663 L 4488.4487 1663.3663 L 4488.4487 1689.769 L 4435.6436 1689.769 L 4382.8384 1689.769 L 4382.8384 1663.3663 Q 4382.8384 1663.3663 4118.812 1636.9637 Q 3881.1882 1636.9637 3828.3828 1636.9637 Q 3775.5776 1636.9637 3749.175 1689.769 Q 3722.7722 1742.5742 3590.759 1795.3795 L 3485.1484 1795.3795 L 3485.1484 1821.7822 L 3485.1484 1821.7822 L 3458.7458 1821.7822 L 3458.7458 1848.1848 L 3458.7458 1848.1848 L 3432.3433 1848.1848 L 3432.3433 1848.1848 L 3432.3433 1848.1848 L 3432.3433 1874.5875 L 3432.3433 1874.5875 L 3405.9407 1900.9901 L 3405.9407 1927.3927 L 3379.538 1927.3927 Q 3353.1353 1953.7954 3247.5247 2033.0033 Q 3168.317 2138.6138 3009.9011 2376.2375 L 2851.485 2587.4587 L 2851.485 2587.4587 L 2851.485 2587.4587 L 2851.485 2613.8613 L 2851.485 2613.8613 L 2825.0825 2693.0693 L 2825.0825 2745.8745 L 2904.2905 2745.8745 L 2957.0957 2745.8745 L 2983.4983 2719.472 L 3009.9011 2693.0693 L 3009.9011 2693.0693 L 3009.9011 2693.0693 L 3089.109 2640.264 Q 3168.317 2561.0562 3168.317 2561.0562 L 3168.317 2534.6536 L 3168.317 2534.6536 L 3194.7195 2534.6536 L 3221.122 2534.6536 L 3273.9275 2534.6536 L 3273.9275 2561.0562 L 3273.9275 2561.0562 L 3300.33 2561.0562 L 3300.33 2587.4587 L 3300.33 2587.4587 L 3326.7327 2587.4587 L 3326.7327 2613.8613 L 3326.7327 2640.264 L 3300.33 2640.264 L 3273.9275 2640.264 L 3273.9275 2613.8613 L 3273.9275 2613.8613 L 3247.5247 2640.264 Q 3247.5247 2693.0693 3273.9275 2693.0693 L 3326.7327 2693.0693 L 3353.1353 2719.472 Q 3379.538 2719.472 3353.1353 2745.8745 Q 3326.7327 2798.68 3326.7327 2772.2773 Q 3326.7327 2745.8745 3326.7327 2798.68 Q 3326.7327 2877.8877 3273.9275 2877.8877 Q 3221.122 2877.8877 3221.122 2904.2905 Q 3221.122 2957.0957 3221.122 3009.9011 Q 3247.5247 3036.3037 3221.122 3036.3037 Q 3194.7195 3036.3037 3194.7195 3089.109 Q 3168.317 3141.9143 3168.317 3168.317 Q 3168.317 3194.7195 3168.317 3247.5247 Q 3194.7195 3326.7327 3115.5115 3326.7327 Q 3062.7063 3379.538 3089.109 3379.538 Q 3115.5115 3379.538 3115.5115 3405.9407 Q 3115.5115 3432.3433 3089.109 3432.3433 Q 3062.7063 3432.3433 3062.7063 3458.7458 L 3062.7063 3458.7458 L 3036.3037 3432.3433 Q 3009.9011 3405.9407 2983.4983 3379.538 Q 2957.0957 3379.538 2957.0957 3432.3433 Q 2957.0957 3458.7458 2930.693 3458.7458 Q 2904.2905 3485.1484 2904.2905 3458.7458 Q 2877.8877 3432.3433 2825.0825 3432.3433 Q 2772.2773 3432.3433 2745.8745 3326.7327 L 2693.0693 3221.122 L 2693.0693 3221.122 L 2693.0693 3221.122 L 2640.264 3221.122 L 2613.8613 3221.122 L 2613.8613 3221.122 L 2587.4587 3221.122 L 2587.4587 3221.122 L 2587.4587 3221.122 L 2587.4587 3247.5247 L 2587.4587 3247.5247 L 2561.0562 3247.5247 L 2561.0562 3273.9275 L 2561.0562 3273.9275 L 2587.4587 3273.9275 L 2587.4587 3353.1353 Q 2587.4587 3432.3433 2561.0562 3405.9407 Q 2534.6536 3379.538 2508.2507 3432.3433 L 2481.8481 3458.7458 L 2455.4456 3485.1484 L 2455.4456 3537.9539 L 2481.8481 3537.9539 L 2508.2507 3537.9539 L 2508.2507 3564.3564 L 2481.8481 3564.3564 L 2481.8481 3564.3564 L 2481.8481 3590.759 L 2481.8481 3590.759 L 2481.8481 3590.759 L 2455.4456 3590.759 L 2455.4456 3590.759 L 2455.4456 3564.3564 L 2429.043 3564.3564 L 2429.043 3537.9539 L 2429.043 3511.5513 L 2402.6404 3511.5513 L 2376.2375 3511.5513 L 2376.2375 3485.1484 Q 2376.2375 3458.7458 2429.043 3405.9407 L 2429.043 3353.1353 L 2455.4456 3353.1353 L 2455.4456 3379.538 L 2455.4456 3379.538 L 2481.8481 3379.538 L 2481.8481 3353.1353 L 2481.8481 3326.7327 L 2455.4456 3326.7327 L 2455.4456 3326.7327 L 2429.043 3300.33 L 2402.6404 3273.9275 L 2402.6404 3273.9275 L 2376.2375 3273.9275 L 2376.2375 3300.33 L 2376.2375 3326.7327 L 2323.4324 3326.7327 L 2297.0298 3326.7327 L 2297.0298 3353.1353 L 2323.4324 3353.1353 L 2323.4324 3353.1353 L 2323.4324 3379.538 L 2323.4324 3379.538 L 2323.4324 3379.538 L 2323.4324 3432.3433 Q 2323.4324 3485.1484 2323.4324 3537.9539 L 2323.4324 3617.1616 L 2323.4324 3643.5645 L 2323.4324 3643.5645 L 2297.0298 3643.5645 L 2297.0298 3643.5645 L 2270.627 3643.5645 Q 2217.8218 3643.5645 2244.2244 3643.5645 Q 2270.627 3617.1616 2217.8218 3590.759 L 2217.8218 3564.3564 L 2191.4192 3564.3564 L 2191.4192 3590.759 L 2165.0166 3590.759 L 2138.6138 3590.759 L 2112.2112 3696.3696 Q 2112.2112 3801.9802 2112.2112 3828.3828 L 2112.2112 3854.7854 L 2112.2112 3854.7854 L 2112.2112 3854.7854 L 2085.8086 3881.1882 L 2059.406 3907.5908 L 2059.406 3907.5908 L 2059.406 3907.5908 L 2033.0033 3881.1882 Q 2006.6007 3854.7854 2006.6007 3828.3828 Q 2006.6007 3801.9802 1980.198 3854.7854 Q 1953.7954 3881.1882 1927.3927 3881.1882 Q 1874.5875 3907.5908 1848.1848 3986.7986 L 1795.3795 4066.0066 L 1795.3795 4066.0066 L 1795.3795 4066.0066 L 1795.3795 4066.0066 L 1795.3795 4039.604 L 1768.9769 4039.604 L 1768.9769 4039.604 L 1742.5742 4039.604 L 1689.769 4039.604 L 1689.769 4013.2014 Q 1689.769 3986.7986 1716.1716 3986.7986 Q 1742.5742 3986.7986 1742.5742 3960.396 L 1742.5742 3933.9934 L 1716.1716 3933.9934 L 1716.1716 3960.396 L 1689.769 3960.396 Q 1663.3663 3960.396 1663.3663 3933.9934 L 1636.9637 3907.5908 L 1636.9637 3907.5908 Q 1636.9637 3907.5908 1610.561 3960.396 L 1584.1584 4013.2014 L 1584.1584 4039.604 L 1584.1584 4039.604 L 1557.7557 4039.604 L 1557.7557 4013.2014 L 1557.7557 4013.2014 L 1531.3531 4013.2014 L 1531.3531 3960.396 Q 1531.3531 3881.1882 1504.9506 3881.1882 Q 1478.5479 3854.7854 1478.5479 3775.5776 Q 1452.1453 3669.967 1425.7426 3669.967 Q 1372.9373 3669.967 1372.9373 3617.1616 Q 1346.5347 3564.3564 1320.132 3564.3564 Q 1293.7294 3590.759 1267.3268 3564.3564 Q 1267.3268 3537.9539 1293.7294 3537.9539 Q 1320.132 3537.9539 1320.132 3511.5513 Q 1293.7294 3485.1484 1267.3268 3432.3433 Q 1267.3268 3405.9407 1267.3268 3353.1353 Q 1267.3268 3300.33 1267.3268 3221.122 L 1267.3268 3168.317 L 1267.3268 3168.317 L 1267.3268 3168.317 L 1267.3268 3194.7195 L 1267.3268 3194.7195 L 1240.9241 3194.7195 L 1240.9241 3221.122 L 1240.9241 3221.122 L 1214.5215 3221.122 L 1214.5215 3247.5247 Q 1214.5215 3273.9275 1188.1188 3221.122 Q 1188.1188 3194.7195 1056.1056 3221.122 Q 950.49506 3221.122 950.49506 3194.7195 Q 950.49506 3168.317 976.8977 3168.317 Q 1003.30035 3168.317 1003.30035 3115.5115 Q 1003.30035 3089.109 924.0924 3089.109 Q 844.8845 3089.109 844.8845 3062.7063 Q 844.8845 3009.9011 844.8845 3009.9011 Q 818.4819 2983.4983 818.4819 3009.9011 Q 818.4819 3036.3037 792.0792 3036.3037 Q 765.6766 3036.3037 765.6766 3009.9011 Q 765.6766 2957.0957 686.4686 2930.693 Q 633.6634 2904.2905 633.6634 2825.0825 Q 633.6634 2745.8745 633.6634 2693.0693 Q 633.6634 2640.264 607.26074 2640.264 Q 580.8581 2640.264 528.0528 2376.2375 L 475.24753 2138.6138 L 448.84488 2138.6138 L 448.84488 2112.2112 L 448.84488 2112.2112 L 422.44226 2112.2112 L 422.44226 2112.2112 L 422.44226 2112.2112 L 396.0396 2112.2112 L 369.63696 2112.2112 L 316.8317 2112.2112 Q 264.0264 2112.2112 290.42905 2165.0166 L 316.8317 2244.2244 L 290.42905 2244.2244 L 290.42905 2217.8218 L 264.0264 2217.8218 L 237.62376 2217.8218 L 237.62376 2191.4192 L 211.22113 2165.0166 L 211.22113 2112.2112 Q 211.22113 2085.8086 184.81848 2033.0033 Q 158.41585 1980.198 105.610565 1980.198 L 26.402641 2006.6007 L 26.402641 2006.6007 L -9.094947E-13 2006.6007 L -9.094947E-13 2006.6007 L -9.094947E-13 2006.6007 L -9.094947E-13 1980.198 L -9.094947E-13 1953.7954 L 26.402641 1953.7954 L 26.402641 1953.7954 L 26.402641 1927.3927 L 52.805283 1927.3927 L 52.805283 1927.3927 L 52.805283 1900.9901 L 52.805283 1900.9901 L 52.805283 1900.9901 L 79.207924 1874.5875 L 105.610565 1848.1848 L 105.610565 1821.7822 L 105.610565 1795.3795 L 132.0132 1768.9769 L 158.41585 1742.5742 L 158.41585 1716.1716 L 158.41585 1689.769 L 184.81848 1689.769 L 211.22113 1689.769 L 237.62376 1768.9769 Q 264.0264 1848.1848 290.42905 1848.1848 L 316.8317 1848.1848 L 316.8317 1821.7822 L 316.8317 1821.7822 L 343.2343 1821.7822 L 343.2343 1795.3795 L 422.44226 1716.1716 Q 501.65018 1636.9637 580.8581 1584.1584 Q 660.066 1531.3531 660.066 1504.9506 Q 686.4686 1478.5479 686.4686 1425.7426 L 686.4686 1346.5347 L 660.066 1346.5347 Q 633.6634 1346.5347 633.6634 1320.132 Q 633.6634 1293.7294 554.45544 1267.3268 L 475.24753 1240.9241 L 475.24753 1214.5215 Q 475.24753 1188.1188 501.65018 1108.9109 L 501.65018 1003.30035 L 501.65018 1003.30035 L 528.0528 1003.30035 L 528.0528 1003.30035 L 528.0528 1003.30035 L 528.0528 1029.703 L 528.0528 1029.703 L 554.45544 950.49506 L 554.45544 897.68976 L 580.8581 897.68976 L 607.26074 897.68976 L 633.6634 924.0924 L 633.6634 924.0924 L 844.8845 897.68976 Q 1056.1056 897.68976 1108.9109 871.2871 Q 1161.7162 844.8845 1188.1188 924.0924 Q 1214.5215 1003.30035 1240.9241 1056.1056 L 1267.3268 1082.5083 L 1267.3268 1082.5083 L 1267.3268 1108.9109 L 1267.3268 1108.9109 L 1267.3268 1108.9109 L 1293.7294 1108.9109 L 1293.7294 1108.9109 L 1293.7294 1082.5083 L 1320.132 1082.5083 L 1320.132 1056.1056 L 1320.132 1029.703 L 1346.5347 1029.703 L 1346.5347 1003.30035 L 1346.5347 1003.30035 L 1372.9373 1003.30035 L 1372.9373 1003.30035 L 1372.9373 1003.30035 L 1399.34 950.49506 Q 1425.7426 924.0924 1425.7426 792.0792 L 1425.7426 686.4686 L 1452.1453 686.4686 L 1452.1453 686.4686 L 1478.5479 660.066 L 1504.9506 633.6634 L 1504.9506 633.6634 L 1531.3531 633.6634 L 1531.3531 712.8713 L 1531.3531 792.0792 L 1504.9506 792.0792 L 1504.9506 792.0792 L 1531.3531 792.0792 L 1557.7557 792.0792 L 1557.7557 792.0792 L 1584.1584 792.0792 L 1584.1584 765.6766 L 1584.1584 739.2739 L 1610.561 739.2739 L 1610.561 739.2739 L 1610.561 712.8713 L 1636.9637 712.8713 L 1689.769 607.26074 Q 1742.5742 501.65018 1716.1716 448.84488 Q 1716.1716 422.44226 1716.1716 396.0396 L 1716.1716 396.0396 L 1716.1716 369.63696 Q 1689.769 369.63696 1689.769 369.63696 L 1689.769 369.63696 L 1689.769 290.42905 Q 1689.769 211.22113 1742.5742 211.22113 Q 1795.3795 184.81848 1795.3795 105.610565 Q 1821.7822 52.805283 1795.3795 52.805283 L 1742.5742 52.805283 L 1742.5742 26.402641 L 1742.5742 26.402641 L 3115.5115 26.402641 Q 4514.8516 0.0 4805.281 0.0 z M 3141.9143 871.2871 L 3115.5115 871.2871 L 3115.5115 844.8845 L 3115.5115 818.4819 L 3089.109 765.6766 L 3062.7063 712.8713 L 3036.3037 528.0528 Q 2983.4983 369.63696 3168.317 422.44226 Q 3353.1353 475.24753 3405.9407 501.65018 Q 3485.1484 554.45544 3458.7458 633.6634 Q 3432.3433 686.4686 3379.538 739.2739 Q 3326.7327 765.6766 3326.7327 712.8713 Q 3326.7327 660.066 3273.9275 660.066 Q 3247.5247 660.066 3194.7195 739.2739 Q 3168.317 844.8845 3141.9143 844.8845 Q 3141.9143 844.8845 3141.9143 871.2871 z M 2877.8877 1003.30035 L 2851.485 1056.1056 L 2851.485 1082.5083 L 2851.485 1108.9109 L 2825.0825 1108.9109 L 2825.0825 1108.9109 L 2825.0825 1135.3135 L 2798.68 1135.3135 L 2798.68 1161.7162 L 2798.68 1188.1188 L 2772.2773 1188.1188 L 2772.2773 1214.5215 L 2745.8745 1214.5215 L 2719.472 1214.5215 L 2719.472 1056.1056 Q 2719.472 924.0924 2640.264 950.49506 L 2561.0562 1003.30035 L 2561.0562 1003.30035 Q 2534.6536 1003.30035 2481.8481 1214.5215 Q 2429.043 1399.34 2376.2375 1452.1453 Q 2323.4324 1478.5479 2323.4324 1320.132 Q 2323.4324 1135.3135 2270.627 1135.3135 Q 2191.4192 1108.9109 2217.8218 1108.9109 Q 2244.2244 1056.1056 2270.627 1029.703 L 2270.627 1003.30035 L 2217.8218 1003.30035 Q 2165.0166 1003.30035 2059.406 1003.30035 L 1927.3927 1003.30035 L 1900.9901 1003.30035 L 1874.5875 1003.30035 L 1874.5875 976.8977 L 1900.9901 976.8977 L 1900.9901 976.8977 L 1900.9901 950.49506 L 1900.9901 950.49506 L 1900.9901 950.49506 L 1927.3927 950.49506 L 1927.3927 950.49506 L 1927.3927 924.0924 L 1953.7954 924.0924 L 1953.7954 924.0924 L 1953.7954 897.68976 L 2006.6007 792.0792 Q 2059.406 686.4686 2059.406 528.0528 Q 2059.406 396.0396 2165.0166 422.44226 Q 2297.0298 448.84488 2376.2375 554.45544 Q 2429.043 660.066 2455.4456 712.8713 Q 2455.4456 792.0792 2534.6536 686.4686 Q 2587.4587 580.8581 2693.0693 607.26074 Q 2798.68 633.6634 2877.8877 686.4686 Q 2957.0957 765.6766 2904.2905 871.2871 Q 2904.2905 976.8977 2877.8877 1003.30035 z M 528.0528 2297.0298 Q 528.0528 2270.627 528.0528 2270.627 Q 528.0528 2270.627 528.0528 2270.627 Q 528.0528 2297.0298 528.0528 2297.0298 z" svg:height="40.660065mm" draw:style-name="style-98" svg:viewBox="0.0 0.0 6521.452 4066.0066" svg:width="65.21452mm" svg:x="71.28713mm" svg:y="7.3927393mm"/>
          <draw:path svg:d="M 52.805283 26.402641 L 132.0132 0.0 L 158.41585 26.402641 Q 184.81848 26.402641 211.22113 52.805283 L 237.62376 52.805283 L 237.62376 79.207924 L 264.0264 105.610565 L 264.0264 105.610565 L 264.0264 132.0132 L 264.0264 132.0132 L 264.0264 132.0132 L 237.62376 132.0132 Q 237.62376 132.0132 211.22113 158.41585 L 158.41585 158.41585 L 132.0132 158.41585 L 105.610565 132.0132 L 52.805283 132.0132 Q 26.402641 132.0132 0.0 132.0132 Q -26.402641 132.0132 0.0 105.610565 Q 0.0 79.207924 52.805283 26.402641 z" svg:height="1.5841584mm" draw:style-name="style-99" svg:viewBox="0.0 0.0 264.0264 158.41585" svg:width="2.640264mm" svg:x="39.603962mm" svg:y="148.64687mm"/>
          <draw:path svg:d="M 660.066 26.402641 L 739.2739 0.0 L 739.2739 52.805283 Q 765.6766 105.610565 765.6766 396.0396 L 765.6766 686.4686 L 765.6766 792.0792 Q 739.2739 897.68976 448.84488 1082.5083 Q 184.81848 1267.3268 158.41585 1267.3268 L 158.41585 1267.3268 L 132.0132 1293.7294 L 105.610565 1320.132 L 105.610565 1320.132 L 79.207924 1320.132 L 79.207924 1320.132 L 79.207924 1320.132 L 79.207924 1346.5347 L 79.207924 1346.5347 L 52.805283 1346.5347 L 52.805283 1372.9373 L 26.402641 1372.9373 L 0.0 1372.9373 L 0.0 1372.9373 L 0.0 1346.5347 L 0.0 897.68976 Q 26.402641 422.44226 0.0 396.0396 L 0.0 369.63696 L 26.402641 369.63696 L 79.207924 369.63696 L 79.207924 396.0396 L 79.207924 422.44226 L 105.610565 422.44226 L 105.610565 422.44226 L 132.0132 396.0396 L 158.41585 369.63696 L 158.41585 369.63696 L 184.81848 369.63696 L 184.81848 369.63696 L 184.81848 369.63696 L 184.81848 343.2343 Q 184.81848 343.2343 184.81848 316.8317 Q 184.81848 316.8317 290.42905 264.0264 Q 396.0396 211.22113 422.44226 158.41585 Q 448.84488 132.0132 501.65018 132.0132 Q 580.8581 132.0132 580.8581 105.610565 Q 580.8581 52.805283 660.066 26.402641 z" svg:height="13.729373mm" draw:style-name="style-100" svg:viewBox="0.0 0.0 765.6766 1372.9373" svg:width="7.656766mm" svg:x="5.5445547mm" svg:y="137.29373mm"/>
          <draw:path svg:d="M 52.805283 26.402641 L 52.805283 0.0 L 79.207924 0.0 Q 105.610565 0.0 105.610565 132.0132 L 105.610565 237.62376 L 237.62376 1504.9506 Q 369.63696 2745.8745 396.0396 2983.4983 Q 422.44226 3194.7195 448.84488 3194.7195 Q 475.24753 3194.7195 501.65018 3300.33 Q 528.0528 3432.3433 528.0528 3537.9539 L 528.0528 3643.5645 L 554.45544 3722.7722 L 580.8581 3828.3828 L 580.8581 3775.5776 L 580.8581 3722.7722 L 607.26074 3722.7722 L 633.6634 3722.7722 L 633.6634 3696.3696 L 633.6634 3696.3696 L 660.066 3696.3696 L 660.066 3696.3696 L 660.066 3722.7722 L 633.6634 3749.175 L 607.26074 3933.9934 Q 580.8581 4118.812 554.45544 4171.617 L 528.0528 4224.4224 L 528.0528 4303.6304 L 528.0528 4382.8384 L 501.65018 4409.2407 L 501.65018 4409.2407 L 501.65018 4409.2407 L 475.24753 4409.2407 L 475.24753 4409.2407 L 475.24753 4409.2407 L 475.24753 4435.6436 L 475.24753 4435.6436 L 448.84488 4356.4355 L 422.44226 4250.825 L 422.44226 4198.02 Q 422.44226 4145.2144 316.8317 3696.3696 Q 264.0264 3247.5247 132.0132 1663.3663 L -9.094947E-13 79.207924 L 26.402641 79.207924 Q 52.805283 79.207924 52.805283 26.402641 z" svg:height="44.356438mm" draw:style-name="style-101" svg:viewBox="0.0 0.0 660.066 4435.6436" svg:width="6.6006603mm" svg:x="81.84818mm" svg:y="184.55446mm"/>
          <draw:path svg:d="M 52.805283 26.402641 L 79.207924 0.0 L 105.610565 26.402641 Q 105.610565 79.207924 105.610565 1663.3663 Q 105.610565 3221.122 105.610565 3353.1353 L 105.610565 3458.7458 L 105.610565 3458.7458 L 105.610565 3458.7458 L 105.610565 3485.1484 L 79.207924 3485.1484 L 79.207924 3326.7327 Q 52.805283 3168.317 26.402641 2191.4192 L 0.0 1214.5215 L 0.0 950.49506 L 0.0 686.4686 L 0.0 501.65018 Q 0.0 290.42905 26.402641 184.81848 Q 52.805283 52.805283 52.805283 26.402641 z" svg:height="34.851486mm" draw:style-name="style-102" svg:viewBox="0.0 0.0 105.610565 3485.1484" svg:width="1.0561056mm" svg:x="113.53136mm" svg:y="160.79208mm"/>
          <draw:path svg:d="M 343.2343 132.0132 L 343.2343 132.0132 L 343.2343 158.41585 Q 369.63696 184.81848 396.0396 211.22113 L 422.44226 211.22113 L 422.44226 211.22113 Q 448.84488 211.22113 448.84488 237.62376 L 448.84488 237.62376 L 475.24753 237.62376 Q 501.65018 237.62376 501.65018 264.0264 L 501.65018 290.42905 L 475.24753 290.42905 Q 448.84488 316.8317 475.24753 316.8317 Q 475.24753 343.2343 501.65018 343.2343 L 501.65018 343.2343 L 501.65018 369.63696 Q 528.0528 396.0396 528.0528 369.63696 L 528.0528 369.63696 L 580.8581 554.45544 Q 660.066 739.2739 660.066 818.4819 Q 660.066 897.68976 633.6634 1003.30035 L 607.26074 1108.9109 L 607.26074 1188.1188 L 607.26074 1240.9241 L 607.26074 1240.9241 Q 607.26074 1240.9241 422.44226 1372.9373 L 264.0264 1504.9506 L 264.0264 1531.3531 L 237.62376 1531.3531 L 237.62376 1531.3531 L 237.62376 1557.7557 L 237.62376 1557.7557 L 237.62376 1557.7557 L 211.22113 1557.7557 L 211.22113 1557.7557 L 211.22113 1584.1584 L 184.81848 1584.1584 L 184.81848 1584.1584 L 184.81848 1610.561 L 184.81848 1610.561 L 184.81848 1610.561 L 158.41585 1610.561 L 158.41585 1610.561 L 132.0132 1636.9637 L 105.610565 1636.9637 L 105.610565 1610.561 L 79.207924 1584.1584 L 79.207924 1584.1584 L 79.207924 1584.1584 L 79.207924 1584.1584 L 52.805283 1557.7557 L 52.805283 1557.7557 L 52.805283 1557.7557 L 52.805283 1557.7557 L 79.207924 1531.3531 L 79.207924 1504.9506 L 79.207924 1478.5479 L 105.610565 1452.1453 L 132.0132 1425.7426 L 132.0132 1425.7426 L 132.0132 1399.34 L 158.41585 1399.34 Q 184.81848 1399.34 184.81848 1399.34 Q 211.22113 1399.34 290.42905 1240.9241 Q 396.0396 1056.1056 396.0396 871.2871 L 422.44226 660.066 L 422.44226 580.8581 L 396.0396 501.65018 L 396.0396 448.84488 L 396.0396 422.44226 L 369.63696 422.44226 L 369.63696 396.0396 L 369.63696 396.0396 L 369.63696 396.0396 L 369.63696 396.0396 Q 343.2343 369.63696 343.2343 369.63696 L 343.2343 369.63696 L 343.2343 343.2343 Q 343.2343 316.8317 237.62376 237.62376 L 132.0132 132.0132 L 79.207924 132.0132 Q 52.805283 132.0132 26.402641 105.610565 L 26.402641 105.610565 L 26.402641 105.610565 L -9.094947E-13 105.610565 L 52.805283 52.805283 Q 105.610565 -26.402641 158.41585 -1.8189894E-12 Q 237.62376 26.402641 264.0264 79.207924 Q 316.8317 132.0132 343.2343 132.0132 z" svg:height="16.369637mm" draw:style-name="style-103" svg:viewBox="0.0 0.0 660.066 1636.9637" svg:width="6.6006603mm" svg:x="80.0mm" svg:y="90.56106mm"/>
          <draw:path svg:d="M 52.805283 26.402641 L 0.0 0.0 L 290.42905 0.0 Q 554.45544 26.402641 554.45544 1003.30035 Q 554.45544 1953.7954 554.45544 2429.043 Q 554.45544 2930.693 554.45544 3115.5115 L 554.45544 3326.7327 L 554.45544 3326.7327 L 554.45544 3326.7327 L 528.0528 3221.122 L 501.65018 3089.109 L 501.65018 3168.317 L 501.65018 3273.9275 L 475.24753 3221.122 L 448.84488 3194.7195 L 448.84488 3062.7063 Q 448.84488 2957.0957 422.44226 2957.0957 L 422.44226 2957.0957 L 422.44226 2481.8481 L 422.44226 1980.198 L 422.44226 1874.5875 Q 448.84488 1768.9769 448.84488 950.49506 Q 448.84488 132.0132 343.2343 105.610565 L 264.0264 105.610565 L 264.0264 105.610565 L 264.0264 105.610565 L 184.81848 79.207924 Q 105.610565 52.805283 52.805283 26.402641 z" svg:height="33.267326mm" draw:style-name="style-104" svg:viewBox="0.0 0.0 554.45544 3326.7327" svg:width="5.5445547mm" svg:x="206.20462mm" svg:y="6.3366337mm"/>
          <draw:path svg:d="M 79.207924 52.805283 L 79.207924 0.0 L 158.41585 26.402641 Q 237.62376 52.805283 237.62376 79.207924 L 237.62376 79.207924 L 211.22113 396.0396 Q 211.22113 712.8713 211.22113 2165.0166 Q 211.22113 3617.1616 237.62376 3749.175 Q 264.0264 3907.5908 264.0264 3986.7986 L 264.0264 4066.0066 L 264.0264 4066.0066 Q 264.0264 4066.0066 237.62376 4224.4224 L 211.22113 4356.4355 L 211.22113 4382.8384 L 211.22113 4409.2407 L 184.81848 4409.2407 L 184.81848 4409.2407 L 184.81848 4356.4355 L 158.41585 4303.6304 L 158.41585 4250.825 L 158.41585 4198.02 L 132.0132 4171.617 Q 105.610565 4118.812 105.610565 4118.812 L 105.610565 4118.812 L 105.610565 3986.7986 Q 105.610565 3854.7854 52.805283 3115.5115 Q 0.0 2402.6404 0.0 2006.6007 Q 0.0 1584.1584 26.402641 897.68976 Q 52.805283 211.22113 52.805283 211.22113 Q 26.402641 184.81848 26.402641 158.41585 Q 26.402641 132.0132 52.805283 132.0132 Q 79.207924 132.0132 79.207924 52.805283 z" svg:height="44.09241mm" draw:style-name="style-105" svg:viewBox="0.0 0.0 264.0264 4409.2407" svg:width="2.640264mm" svg:x="74.9835mm" svg:y="167.39275mm"/>
          <draw:path svg:d="M 1531.3531 26.402641 L 1531.3531 0.0 L 1584.1584 52.805283 Q 1636.9637 79.207924 1636.9637 105.610565 L 1663.3663 105.610565 L 1663.3663 132.0132 L 1663.3663 158.41585 L 1689.769 158.41585 L 1689.769 184.81848 L 1689.769 184.81848 Q 1716.1716 184.81848 1716.1716 237.62376 Q 1716.1716 264.0264 1689.769 264.0264 Q 1663.3663 264.0264 1663.3663 237.62376 Q 1663.3663 184.81848 1610.561 184.81848 L 1557.7557 211.22113 L 1557.7557 237.62376 L 1557.7557 264.0264 L 1584.1584 290.42905 Q 1610.561 343.2343 1610.561 316.8317 Q 1636.9637 290.42905 1663.3663 290.42905 Q 1689.769 290.42905 1689.769 316.8317 L 1689.769 343.2343 L 1716.1716 343.2343 L 1742.5742 343.2343 L 1742.5742 369.63696 Q 1768.9769 369.63696 1768.9769 396.0396 Q 1768.9769 422.44226 1742.5742 422.44226 Q 1716.1716 422.44226 1716.1716 396.0396 Q 1716.1716 369.63696 1689.769 422.44226 Q 1689.769 475.24753 1663.3663 475.24753 Q 1636.9637 448.84488 1636.9637 475.24753 L 1610.561 501.65018 L 1636.9637 528.0528 L 1636.9637 554.45544 L 1663.3663 554.45544 L 1689.769 554.45544 L 1742.5742 554.45544 Q 1795.3795 554.45544 1795.3795 528.0528 Q 1795.3795 501.65018 1874.5875 501.65018 Q 1927.3927 501.65018 1927.3927 528.0528 Q 1927.3927 554.45544 1980.198 554.45544 Q 2033.0033 554.45544 2033.0033 554.45544 Q 2085.8086 554.45544 2085.8086 528.0528 Q 2085.8086 501.65018 2112.2112 501.65018 Q 2138.6138 501.65018 2165.0166 448.84488 Q 2191.4192 369.63696 2191.4192 396.0396 L 2191.4192 396.0396 L 2244.2244 396.0396 Q 2297.0298 396.0396 2297.0298 448.84488 L 2297.0298 528.0528 L 2270.627 528.0528 L 2270.627 501.65018 L 2244.2244 501.65018 Q 2217.8218 501.65018 2191.4192 528.0528 Q 2191.4192 554.45544 2138.6138 554.45544 Q 2112.2112 580.8581 2112.2112 607.26074 Q 2112.2112 660.066 2138.6138 660.066 Q 2165.0166 660.066 2112.2112 686.4686 Q 2059.406 686.4686 2059.406 712.8713 Q 2033.0033 739.2739 2033.0033 712.8713 Q 2033.0033 686.4686 1980.198 686.4686 Q 1953.7954 686.4686 1953.7954 792.0792 Q 1953.7954 897.68976 1927.3927 897.68976 Q 1874.5875 897.68976 1874.5875 924.0924 Q 1874.5875 976.8977 1821.7822 976.8977 Q 1795.3795 976.8977 1795.3795 1029.703 L 1768.9769 1082.5083 L 1768.9769 1082.5083 L 1768.9769 1082.5083 L 1768.9769 1108.9109 L 1768.9769 1108.9109 L 1742.5742 1108.9109 L 1742.5742 1135.3135 L 1716.1716 1135.3135 L 1689.769 1135.3135 L 1689.769 1161.7162 L 1689.769 1161.7162 L 1663.3663 1161.7162 L 1663.3663 1188.1188 L 1663.3663 1188.1188 L 1663.3663 1188.1188 L 1636.9637 1188.1188 L 1636.9637 1188.1188 L 1636.9637 1135.3135 Q 1610.561 1082.5083 1557.7557 976.8977 Q 1504.9506 871.2871 1399.34 871.2871 Q 1320.132 871.2871 1267.3268 792.0792 Q 1214.5215 712.8713 1135.3135 712.8713 Q 1056.1056 765.6766 897.68976 765.6766 Q 739.2739 765.6766 607.26074 871.2871 Q 501.65018 976.8977 396.0396 1029.703 L 316.8317 1135.3135 L 290.42905 1135.3135 L 264.0264 1135.3135 L 264.0264 1108.9109 L 237.62376 1108.9109 L 237.62376 1082.5083 Q 237.62376 1029.703 211.22113 1003.30035 Q 184.81848 976.8977 132.0132 950.49506 L 79.207924 924.0924 L 79.207924 897.68976 L 79.207924 897.68976 L 52.805283 818.4819 L 52.805283 765.6766 L 26.402641 765.6766 L -9.094947E-13 765.6766 L -9.094947E-13 712.8713 L -9.094947E-13 686.4686 L -9.094947E-13 686.4686 L 26.402641 686.4686 L 26.402641 686.4686 L 26.402641 712.8713 L 52.805283 712.8713 Q 79.207924 739.2739 79.207924 739.2739 L 79.207924 765.6766 L 79.207924 765.6766 L 79.207924 765.6766 L 105.610565 765.6766 L 105.610565 765.6766 L 105.610565 792.0792 L 132.0132 792.0792 L 132.0132 792.0792 L 132.0132 765.6766 L 132.0132 765.6766 L 132.0132 765.6766 L 132.0132 712.8713 Q 105.610565 660.066 105.610565 607.26074 Q 105.610565 554.45544 343.2343 422.44226 Q 580.8581 290.42905 765.6766 290.42905 Q 924.0924 237.62376 1161.7162 237.62376 Q 1399.34 237.62376 1452.1453 132.0132 Q 1504.9506 26.402641 1531.3531 26.402641 z M 1557.7557 158.41585 L 1557.7557 132.0132 L 1557.7557 132.0132 Q 1557.7557 132.0132 1557.7557 132.0132 L 1557.7557 158.41585 L 1557.7557 158.41585 z" svg:height="11.881188mm" draw:style-name="style-106" svg:viewBox="0.0 0.0 2297.0298 1188.1188" svg:width="22.970297mm" svg:x="44.09241mm" svg:y="25.610561mm"/>
          <draw:path svg:d="M 1082.5083 475.24753 L 1346.5347 -3.6379788E-12 L 1346.5347 52.805283 Q 1372.9373 105.610565 1399.34 105.610565 Q 1452.1453 79.207924 1452.1453 79.207924 L 1452.1453 79.207924 L 1425.7426 184.81848 Q 1399.34 290.42905 1372.9373 316.8317 L 1346.5347 369.63696 L 1346.5347 396.0396 L 1346.5347 422.44226 L 1135.3135 792.0792 Q 924.0924 1161.7162 686.4686 1399.34 Q 475.24753 1636.9637 343.2343 1742.5742 Q 237.62376 1848.1848 211.22113 1848.1848 L 211.22113 1848.1848 L 184.81848 1874.5875 L 158.41585 1900.9901 L 158.41585 1900.9901 L 132.0132 1900.9901 L 132.0132 1900.9901 L 132.0132 1900.9901 L 105.610565 1927.3927 L 79.207924 1953.7954 L 52.805283 1953.7954 L 26.402641 1953.7954 L 26.402641 1980.198 L 1.8189894E-12 1980.198 L 1.8189894E-12 1953.7954 L 26.402641 1927.3927 L 26.402641 1927.3927 L 26.402641 1900.9901 L 26.402641 1900.9901 L 26.402641 1900.9901 L 52.805283 1900.9901 L 52.805283 1900.9901 L 52.805283 1874.5875 L 79.207924 1874.5875 L 79.207924 1874.5875 L 79.207924 1848.1848 L 79.207924 1848.1848 L 79.207924 1848.1848 L 105.610565 1848.1848 L 105.610565 1848.1848 L 105.610565 1821.7822 L 132.0132 1821.7822 L 132.0132 1821.7822 L 132.0132 1795.3795 L 132.0132 1795.3795 L 132.0132 1795.3795 L 158.41585 1795.3795 L 158.41585 1795.3795 L 158.41585 1768.9769 L 184.81848 1768.9769 L 184.81848 1768.9769 L 184.81848 1742.5742 L 184.81848 1742.5742 L 184.81848 1742.5742 L 211.22113 1742.5742 L 211.22113 1742.5742 L 211.22113 1716.1716 L 237.62376 1716.1716 L 237.62376 1716.1716 L 237.62376 1689.769 L 237.62376 1689.769 L 237.62376 1689.769 L 211.22113 1689.769 L 211.22113 1689.769 L 211.22113 1689.769 L 237.62376 1663.3663 L 237.62376 1663.3663 Q 237.62376 1636.9637 343.2343 1531.3531 Q 448.84488 1425.7426 633.6634 1214.5215 Q 818.4819 950.49506 1082.5083 475.24753 z" svg:height="19.801981mm" draw:style-name="style-107" svg:viewBox="0.0 0.0 1452.1453 1980.198" svg:width="14.521452mm" svg:x="135.44554mm" svg:y="260.8581mm"/>
          <draw:path svg:d="M 475.24753 158.41585 L 554.45544 0.0 L 554.45544 52.805283 Q 580.8581 105.610565 554.45544 264.0264 Q 528.0528 422.44226 528.0528 501.65018 L 528.0528 554.45544 L 475.24753 660.066 Q 448.84488 765.6766 422.44226 765.6766 L 396.0396 765.6766 L 396.0396 739.2739 Q 396.0396 712.8713 343.2343 712.8713 Q 290.42905 712.8713 290.42905 660.066 Q 290.42905 580.8581 158.41585 607.26074 L 26.402641 607.26074 L 26.402641 607.26074 L -9.094947E-13 607.26074 L -9.094947E-13 554.45544 L -9.094947E-13 528.0528 L 26.402641 528.0528 L 26.402641 501.65018 L 26.402641 501.65018 L 52.805283 501.65018 L 52.805283 501.65018 L 52.805283 501.65018 L 79.207924 475.24753 L 105.610565 475.24753 L 158.41585 475.24753 Q 237.62376 448.84488 184.81848 448.84488 L 132.0132 448.84488 L 132.0132 448.84488 Q 132.0132 448.84488 211.22113 422.44226 L 264.0264 422.44226 L 264.0264 422.44226 Q 264.0264 422.44226 290.42905 422.44226 Q 290.42905 448.84488 316.8317 396.0396 Q 369.63696 343.2343 396.0396 343.2343 Q 422.44226 343.2343 475.24753 158.41585 z" svg:height="7.656766mm" draw:style-name="style-108" svg:viewBox="0.0 0.0 554.45544 765.6766" svg:width="5.5445547mm" svg:x="71.28713mm" svg:y="257.42575mm"/>
          <draw:path svg:d="M 132.0132 105.610565 L 158.41585 211.22113 L 132.0132 369.63696 Q 132.0132 528.0528 105.610565 528.0528 Q 105.610565 528.0528 79.207924 554.45544 L 79.207924 554.45544 L 79.207924 528.0528 Q 79.207924 528.0528 52.805283 528.0528 Q 26.402641 528.0528 0.0 501.65018 Q -26.402641 475.24753 0.0 211.22113 Q 26.402641 -52.805283 52.805283 0.0 Q 79.207924 52.805283 79.207924 0.0 Q 79.207924 -26.402641 105.610565 0.0 Q 132.0132 0.0 132.0132 105.610565 z" svg:height="5.5445547mm" draw:style-name="style-109" svg:viewBox="0.0 0.0 158.41585 554.45544" svg:width="1.5841584mm" svg:x="99.53796mm" svg:y="246.60066mm"/>
          <draw:path svg:d="M 343.2343 -1.8189894E-12 L 343.2343 -1.8189894E-12 L 343.2343 422.44226 L 343.2343 818.4819 L 343.2343 818.4819 L 316.8317 818.4819 L 290.42905 818.4819 L 290.42905 818.4819 L 290.42905 792.0792 Q 290.42905 765.6766 237.62376 739.2739 Q 184.81848 686.4686 158.41585 528.0528 L 132.0132 369.63696 L 105.610565 343.2343 L 79.207924 316.8317 L 79.207924 316.8317 L 79.207924 316.8317 L 79.207924 290.42905 L 79.207924 290.42905 L 52.805283 290.42905 L 52.805283 264.0264 L 52.805283 264.0264 L 26.402641 264.0264 L 26.402641 369.63696 L 26.402641 475.24753 L 0.0 475.24753 L 0.0 475.24753 L 0.0 316.8317 Q 26.402641 158.41585 26.402641 105.610565 L 26.402641 79.207924 L 26.402641 79.207924 L 26.402641 52.805283 L 26.402641 52.805283 L 52.805283 52.805283 L 184.81848 52.805283 Q 290.42905 52.805283 290.42905 26.402641 Q 316.8317 -1.8189894E-12 343.2343 -1.8189894E-12 z" svg:height="8.184818mm" draw:style-name="style-110" svg:viewBox="0.0 0.0 343.2343 818.4819" svg:width="3.4323432mm" svg:x="194.58746mm" svg:y="142.57426mm"/>
          <draw:path svg:d="M 343.2343 52.805283 L 369.63696 52.805283 L 369.63696 79.207924 Q 369.63696 105.610565 343.2343 105.610565 Q 290.42905 132.0132 290.42905 343.2343 Q 290.42905 554.45544 290.42905 580.8581 Q 290.42905 607.26074 264.0264 633.6634 L 264.0264 686.4686 L 237.62376 686.4686 Q 211.22113 686.4686 132.0132 633.6634 Q 52.805283 607.26074 52.805283 580.8581 Q 52.805283 554.45544 26.402641 554.45544 Q 0.0 554.45544 0.0 528.0528 Q -26.402641 475.24753 0.0 448.84488 Q 26.402641 422.44226 26.402641 369.63696 Q 0.0 316.8317 0.0 264.0264 Q 0.0 211.22113 26.402641 211.22113 Q 79.207924 211.22113 105.610565 158.41585 Q 132.0132 105.610565 132.0132 79.207924 L 132.0132 26.402641 L 184.81848 26.402641 Q 211.22113 26.402641 237.62376 0.0 Q 237.62376 -52.805283 290.42905 0.0 Q 343.2343 52.805283 343.2343 52.805283 z" svg:height="6.8646865mm" draw:style-name="style-111" svg:viewBox="0.0 0.0 369.63696 686.4686" svg:width="3.6963696mm" svg:x="85.280525mm" svg:y="143.63037mm"/>
          <draw:path svg:d="M 105.610565 79.207924 L 105.610565 105.610565 L 132.0132 184.81848 L 132.0132 237.62376 L 105.610565 237.62376 L 79.207924 237.62376 L 79.207924 211.22113 L 52.805283 211.22113 L 52.805283 184.81848 Q 52.805283 158.41585 26.402641 79.207924 L -3.6379788E-12 0.0 L 26.402641 0.0 Q 52.805283 0.0 79.207924 26.402641 Q 105.610565 52.805283 105.610565 79.207924 z" svg:height="2.3762376mm" draw:style-name="style-112" svg:viewBox="0.0 0.0 132.0132 237.62376" svg:width="1.320132mm" svg:x="181.12212mm" svg:y="163.43234mm"/>
          <draw:path svg:d="M 950.49506 52.805283 L 1003.30035 0.0 L 1003.30035 0.0 L 1003.30035 0.0 L 1003.30035 0.0 L 1003.30035 0.0 L 1003.30035 26.402641 L 1003.30035 26.402641 L 1029.703 26.402641 L 1029.703 52.805283 L 1056.1056 52.805283 L 1056.1056 52.805283 L 1056.1056 26.402641 L 1056.1056 26.402641 L 1056.1056 52.805283 L 1056.1056 79.207924 L 1056.1056 105.610565 L 1056.1056 132.0132 L 1056.1056 132.0132 L 1056.1056 158.41585 L 1056.1056 158.41585 L 1056.1056 158.41585 L 1029.703 158.41585 L 1029.703 158.41585 L 1029.703 184.81848 Q 1056.1056 184.81848 1056.1056 211.22113 L 1056.1056 211.22113 L 1056.1056 211.22113 Q 1056.1056 211.22113 1056.1056 237.62376 L 1029.703 237.62376 L 1003.30035 237.62376 Q 976.8977 237.62376 976.8977 264.0264 L 1003.30035 290.42905 L 1003.30035 290.42905 L 1003.30035 290.42905 L 897.68976 475.24753 Q 765.6766 633.6634 712.8713 712.8713 Q 633.6634 765.6766 633.6634 765.6766 L 633.6634 792.0792 L 607.26074 792.0792 L 580.8581 792.0792 L 580.8581 818.4819 L 554.45544 818.4819 L 528.0528 818.4819 Q 501.65018 844.8845 343.2343 844.8845 L 184.81848 844.8845 L 184.81848 844.8845 L 158.41585 844.8845 L 158.41585 844.8845 L 158.41585 844.8845 L 79.207924 844.8845 L 0.0 844.8845 L 0.0 818.4819 L 0.0 818.4819 L 26.402641 818.4819 L 26.402641 792.0792 L 26.402641 792.0792 L 52.805283 792.0792 L 52.805283 792.0792 L 52.805283 792.0792 L 79.207924 765.6766 L 105.610565 739.2739 L 184.81848 739.2739 Q 264.0264 739.2739 316.8317 686.4686 Q 396.0396 686.4686 475.24753 580.8581 Q 580.8581 501.65018 580.8581 475.24753 Q 580.8581 448.84488 712.8713 290.42905 Q 818.4819 132.0132 844.8845 132.0132 Q 897.68976 105.610565 950.49506 52.805283 z" svg:height="8.448845mm" draw:style-name="style-113" svg:viewBox="0.0 0.0 1056.1056 844.8845" svg:width="10.561056mm" svg:x="75.51155mm" svg:y="265.61057mm"/>
          <draw:path svg:d="M 924.0924 0.0 L 924.0924 0.0 L 924.0924 0.0 Q 950.49506 0.0 950.49506 26.402641 L 950.49506 26.402641 L 950.49506 26.402641 Q 950.49506 26.402641 950.49506 52.805283 L 924.0924 52.805283 L 897.68976 79.207924 Q 897.68976 132.0132 871.2871 184.81848 L 871.2871 211.22113 L 897.68976 211.22113 L 950.49506 237.62376 L 976.8977 264.0264 Q 1003.30035 290.42905 976.8977 316.8317 Q 950.49506 343.2343 950.49506 369.63696 L 950.49506 396.0396 L 950.49506 396.0396 L 950.49506 396.0396 L 950.49506 422.44226 L 976.8977 422.44226 L 976.8977 396.0396 L 1003.30035 396.0396 L 1003.30035 396.0396 L 1003.30035 396.0396 L 1003.30035 396.0396 L 1029.703 396.0396 L 1029.703 422.44226 Q 1029.703 448.84488 976.8977 475.24753 Q 924.0924 501.65018 897.68976 448.84488 Q 871.2871 422.44226 844.8845 422.44226 L 792.0792 422.44226 L 844.8845 501.65018 Q 871.2871 607.26074 818.4819 660.066 Q 792.0792 686.4686 765.6766 686.4686 L 765.6766 712.8713 L 739.2739 712.8713 L 712.8713 712.8713 L 660.066 712.8713 Q 633.6634 712.8713 633.6634 739.2739 L 633.6634 765.6766 L 607.26074 765.6766 Q 580.8581 765.6766 528.0528 712.8713 Q 475.24753 660.066 396.0396 660.066 L 316.8317 660.066 L 316.8317 660.066 Q 316.8317 660.066 237.62376 633.6634 L 158.41585 607.26074 L 132.0132 607.26074 L 105.610565 607.26074 L 105.610565 580.8581 L 105.610565 580.8581 L 79.207924 580.8581 L 79.207924 580.8581 L 52.805283 580.8581 L 26.402641 607.26074 L 0.0 607.26074 L 0.0 607.26074 L 0.0 580.8581 L 0.0 580.8581 L 0.0 580.8581 L 0.0 554.45544 L 26.402641 554.45544 L 52.805283 554.45544 L 79.207924 528.0528 L 105.610565 501.65018 L 132.0132 501.65018 L 158.41585 501.65018 L 211.22113 475.24753 Q 237.62376 448.84488 448.84488 343.2343 Q 660.066 237.62376 792.0792 132.0132 L 897.68976 26.402641 L 897.68976 26.402641 Q 897.68976 0.0 924.0924 0.0 z" svg:height="7.656766mm" draw:style-name="style-114" svg:viewBox="0.0 0.0 1029.703 765.6766" svg:width="10.2970295mm" svg:x="58.61386mm" svg:y="253.20132mm"/>
          <draw:path svg:d="M 343.2343 26.402641 L 343.2343 0.0 L 369.63696 0.0 L 396.0396 0.0 L 396.0396 26.402641 L 422.44226 52.805283 L 422.44226 52.805283 L 422.44226 52.805283 L 422.44226 79.207924 L 422.44226 79.207924 L 448.84488 105.610565 L 448.84488 132.0132 L 475.24753 132.0132 Q 501.65018 105.610565 528.0528 105.610565 L 528.0528 105.610565 L 528.0528 105.610565 Q 528.0528 132.0132 554.45544 132.0132 L 554.45544 158.41585 L 607.26074 211.22113 Q 686.4686 264.0264 686.4686 290.42905 L 686.4686 316.8317 L 686.4686 316.8317 L 660.066 316.8317 L 633.6634 290.42905 L 607.26074 264.0264 L 607.26074 264.0264 L 580.8581 264.0264 L 580.8581 264.0264 L 580.8581 264.0264 L 528.0528 237.62376 L 475.24753 237.62376 L 475.24753 264.0264 L 475.24753 290.42905 L 501.65018 316.8317 Q 528.0528 343.2343 528.0528 396.0396 L 528.0528 448.84488 L 554.45544 475.24753 L 554.45544 528.0528 L 528.0528 528.0528 Q 501.65018 528.0528 475.24753 475.24753 Q 475.24753 448.84488 448.84488 448.84488 Q 422.44226 475.24753 316.8317 554.45544 Q 237.62376 660.066 211.22113 660.066 L 184.81848 686.4686 L 184.81848 686.4686 L 158.41585 686.4686 L 158.41585 686.4686 L 158.41585 686.4686 L 158.41585 712.8713 L 158.41585 712.8713 L 132.0132 712.8713 L 132.0132 739.2739 L 132.0132 739.2739 L 105.610565 739.2739 L 105.610565 739.2739 L 105.610565 739.2739 L 105.610565 765.6766 L 105.610565 765.6766 L 79.207924 792.0792 Q 52.805283 818.4819 79.207924 844.8845 L 79.207924 871.2871 L 52.805283 871.2871 L 1.8189894E-12 871.2871 L 1.8189894E-12 818.4819 Q 26.402641 792.0792 26.402641 765.6766 L 52.805283 765.6766 L 52.805283 765.6766 L 52.805283 739.2739 L 52.805283 739.2739 L 52.805283 739.2739 L 158.41585 660.066 Q 211.22113 580.8581 237.62376 580.8581 L 237.62376 580.8581 L 237.62376 554.45544 L 264.0264 554.45544 L 264.0264 554.45544 L 264.0264 528.0528 L 264.0264 528.0528 L 264.0264 528.0528 L 290.42905 528.0528 L 290.42905 528.0528 L 237.62376 501.65018 L 184.81848 501.65018 L 184.81848 475.24753 L 184.81848 448.84488 L 132.0132 448.84488 L 79.207924 422.44226 L 79.207924 422.44226 L 79.207924 422.44226 L 79.207924 422.44226 L 79.207924 396.0396 L 79.207924 396.0396 Q 105.610565 396.0396 105.610565 369.63696 L 105.610565 369.63696 L 105.610565 343.2343 L 105.610565 316.8317 L 105.610565 316.8317 Q 105.610565 316.8317 132.0132 316.8317 L 132.0132 290.42905 L 132.0132 290.42905 Q 132.0132 264.0264 132.0132 264.0264 L 158.41585 264.0264 L 158.41585 264.0264 L 158.41585 264.0264 L 158.41585 237.62376 L 158.41585 237.62376 L 211.22113 158.41585 Q 264.0264 79.207924 290.42905 52.805283 L 290.42905 52.805283 L 290.42905 52.805283 L 316.8317 52.805283 L 316.8317 52.805283 L 316.8317 52.805283 L 316.8317 26.402641 L 316.8317 26.402641 L 343.2343 26.402641 z" svg:height="8.712872mm" draw:style-name="style-115" svg:viewBox="0.0 0.0 686.4686 871.2871" svg:width="6.8646865mm" svg:x="148.91089mm" svg:y="7.920792mm"/>
          <draw:path svg:d="M 0.0 26.402641 L 0.0 0.0 L 26.402641 0.0 L 52.805283 26.402641 L 52.805283 26.402641 L 79.207924 26.402641 L 79.207924 26.402641 L 79.207924 26.402641 L 79.207924 26.402641 L 105.610565 26.402641 L 105.610565 26.402641 L 132.0132 26.402641 L 132.0132 26.402641 L 132.0132 26.402641 L 132.0132 52.805283 Q 132.0132 79.207924 158.41585 132.0132 L 184.81848 184.81848 L 184.81848 237.62376 L 184.81848 264.0264 L 158.41585 264.0264 L 132.0132 290.42905 L 79.207924 290.42905 L 52.805283 290.42905 L 52.805283 316.8317 L 26.402641 316.8317 L 26.402641 237.62376 Q 26.402641 158.41585 52.805283 105.610565 L 52.805283 52.805283 L 26.402641 52.805283 L 0.0 52.805283 L 0.0 26.402641 z" svg:height="3.1683168mm" draw:style-name="style-116" svg:viewBox="0.0 0.0 184.81848 316.8317" svg:width="1.8481848mm" svg:x="28.250826mm" svg:y="93.20132mm"/>
          <draw:path svg:d="M 52.805283 26.402641 L 52.805283 0.0 L 1425.7426 0.0 Q 2825.0825 0.0 2957.0957 0.0 L 3115.5115 0.0 L 3115.5115 0.0 Q 3115.5115 0.0 3036.3037 26.402641 Q 2957.0957 52.805283 2983.4983 79.207924 L 3009.9011 105.610565 L 3009.9011 105.610565 L 3009.9011 132.0132 L 2983.4983 158.41585 L 2983.4983 211.22113 L 2983.4983 211.22113 Q 2957.0957 237.62376 2904.2905 316.8317 L 2851.485 396.0396 L 2851.485 396.0396 L 2851.485 422.44226 L 2851.485 422.44226 L 2851.485 422.44226 L 2825.0825 422.44226 Q 2825.0825 422.44226 2825.0825 448.84488 L 2825.0825 448.84488 L 2798.68 448.84488 Q 2798.68 475.24753 2798.68 475.24753 L 2798.68 475.24753 L 2798.68 475.24753 L 2772.2773 475.24753 L 2772.2773 422.44226 Q 2745.8745 396.0396 2693.0693 264.0264 Q 2640.264 132.0132 2481.8481 132.0132 Q 2323.4324 105.610565 2270.627 158.41585 Q 2217.8218 211.22113 2165.0166 264.0264 Q 2112.2112 316.8317 2085.8086 316.8317 L 2059.406 316.8317 L 2059.406 343.2343 L 2059.406 343.2343 L 2033.0033 369.63696 L 2033.0033 396.0396 L 2006.6007 396.0396 L 1980.198 422.44226 L 1980.198 422.44226 L 1953.7954 422.44226 L 1953.7954 448.84488 L 1953.7954 475.24753 L 1927.3927 475.24753 L 1927.3927 475.24753 L 1927.3927 501.65018 L 1900.9901 501.65018 L 1900.9901 501.65018 L 1900.9901 528.0528 L 2085.8086 501.65018 Q 2270.627 475.24753 2323.4324 448.84488 Q 2402.6404 422.44226 2455.4456 422.44226 L 2508.2507 422.44226 L 2508.2507 422.44226 L 2534.6536 422.44226 L 2534.6536 475.24753 L 2534.6536 501.65018 L 2508.2507 501.65018 L 2508.2507 528.0528 L 2508.2507 528.0528 L 2508.2507 528.0528 L 2508.2507 528.0528 L 2481.8481 528.0528 L 2481.8481 580.8581 L 2481.8481 607.26074 L 2455.4456 607.26074 L 2455.4456 633.6634 L 2455.4456 633.6634 L 2429.043 633.6634 L 2429.043 633.6634 L 2429.043 633.6634 L 2429.043 660.066 L 2429.043 660.066 L 2402.6404 660.066 Q 2376.2375 686.4686 2270.627 739.2739 Q 2191.4192 792.0792 2138.6138 792.0792 Q 2085.8086 792.0792 2059.406 818.4819 Q 2006.6007 844.8845 1742.5742 897.68976 L 1452.1453 924.0924 L 1452.1453 950.49506 L 1478.5479 976.8977 L 1478.5479 976.8977 L 1478.5479 1003.30035 L 1478.5479 1003.30035 L 1478.5479 1003.30035 L 1504.9506 1056.1056 L 1504.9506 1082.5083 L 1478.5479 1082.5083 L 1478.5479 1056.1056 L 1478.5479 1056.1056 L 1478.5479 1056.1056 L 1452.1453 1056.1056 L 1452.1453 1056.1056 L 1452.1453 1029.703 L 1425.7426 1029.703 L 1425.7426 1029.703 L 1425.7426 1003.30035 L 1399.34 1003.30035 L 1372.9373 1003.30035 L 1372.9373 976.8977 L 1372.9373 950.49506 L 1320.132 950.49506 L 1240.9241 950.49506 L 1240.9241 924.0924 L 1240.9241 897.68976 L 1267.3268 897.68976 L 1293.7294 897.68976 L 1346.5347 897.68976 Q 1372.9373 897.68976 1399.34 844.8845 Q 1425.7426 765.6766 1478.5479 765.6766 Q 1557.7557 739.2739 1584.1584 686.4686 Q 1584.1584 633.6634 1584.1584 501.65018 Q 1584.1584 369.63696 1584.1584 264.0264 L 1584.1584 132.0132 L 1425.7426 132.0132 L 1293.7294 132.0132 L 1293.7294 132.0132 Q 1293.7294 105.610565 633.6634 105.610565 L -1.8189894E-12 105.610565 L -1.8189894E-12 105.610565 L -1.8189894E-12 105.610565 L -1.8189894E-12 79.207924 L -1.8189894E-12 79.207924 L 26.402641 52.805283 L 26.402641 26.402641 L 26.402641 26.402641 Q 52.805283 26.402641 52.805283 26.402641 z" svg:height="10.825083mm" draw:style-name="style-117" svg:viewBox="0.0 0.0 3115.5115 1082.5083" svg:width="31.155115mm" svg:x="121.9802mm" svg:y="6.3366337mm"/>
          <draw:path svg:d="M 105.610565 211.22113 L 52.805283 184.81848 L 26.402641 105.610565 Q 0.0 26.402641 0.0 0.0 Q 26.402641 0.0 79.207924 79.207924 Q 158.41585 184.81848 158.41585 211.22113 Q 158.41585 264.0264 105.610565 211.22113 z" svg:height="2.1122112mm" draw:style-name="style-118" svg:viewBox="0.0 0.0 158.41585 211.22113" svg:width="1.5841584mm" svg:x="35.907593mm" svg:y="145.74257mm"/>
          <draw:path svg:d="M 1372.9373 0.0 L 1399.34 0.0 L 1320.132 264.0264 Q 1214.5215 554.45544 1108.9109 633.6634 Q 1003.30035 712.8713 976.8977 739.2739 Q 950.49506 739.2739 950.49506 765.6766 Q 950.49506 792.0792 924.0924 792.0792 L 924.0924 792.0792 L 924.0924 792.0792 L 897.68976 792.0792 L 897.68976 818.4819 L 897.68976 818.4819 L 897.68976 818.4819 L 897.68976 818.4819 L 871.2871 818.4819 L 871.2871 844.8845 L 871.2871 844.8845 Q 844.8845 844.8845 844.8845 871.2871 L 818.4819 871.2871 L 818.4819 871.2871 Q 792.0792 871.2871 792.0792 871.2871 L 792.0792 897.68976 L 792.0792 897.68976 L 792.0792 897.68976 L 765.6766 924.0924 L 765.6766 924.0924 L 765.6766 924.0924 L 739.2739 924.0924 L 739.2739 924.0924 L 739.2739 924.0924 L 739.2739 950.49506 Q 739.2739 950.49506 712.8713 976.8977 L 712.8713 976.8977 L 712.8713 976.8977 Q 686.4686 976.8977 686.4686 976.8977 L 686.4686 1003.30035 L 660.066 1003.30035 Q 633.6634 1029.703 633.6634 1029.703 L 633.6634 1029.703 L 607.26074 1029.703 Q 580.8581 1029.703 369.63696 1214.5215 L 158.41585 1399.34 L 132.0132 1399.34 L 132.0132 1399.34 L 105.610565 1425.7426 L 105.610565 1425.7426 L 105.610565 1452.1453 L 105.610565 1452.1453 L 105.610565 1452.1453 L 79.207924 1452.1453 L 79.207924 1452.1453 L 79.207924 1452.1453 L 52.805283 1478.5479 L 52.805283 1478.5479 L 52.805283 1478.5479 L 52.805283 1504.9506 L 52.805283 1504.9506 L 26.402641 1504.9506 L 26.402641 1504.9506 L 26.402641 1504.9506 L 0.0 1531.3531 L 0.0 1531.3531 L 0.0 1531.3531 L 0.0 1531.3531 L 0.0 1504.9506 L 0.0 1478.5479 L 0.0 1478.5479 L 0.0 1452.1453 L 0.0 1452.1453 L 0.0 1452.1453 L 26.402641 1452.1453 L 26.402641 1452.1453 L 26.402641 1425.7426 L 52.805283 1425.7426 L 52.805283 1425.7426 L 52.805283 1399.34 L 79.207924 1399.34 L 105.610565 1399.34 L 105.610565 1346.5347 Q 105.610565 1320.132 158.41585 1240.9241 Q 237.62376 1188.1188 264.0264 1135.3135 Q 264.0264 1082.5083 396.0396 950.49506 Q 528.0528 818.4819 528.0528 712.8713 L 501.65018 607.26074 L 528.0528 607.26074 Q 528.0528 607.26074 528.0528 554.45544 L 554.45544 501.65018 L 554.45544 501.65018 L 554.45544 475.24753 L 580.8581 448.84488 Q 580.8581 396.0396 633.6634 369.63696 Q 686.4686 343.2343 739.2739 290.42905 Q 792.0792 237.62376 792.0792 264.0264 Q 792.0792 290.42905 818.4819 290.42905 L 818.4819 290.42905 L 871.2871 290.42905 Q 950.49506 264.0264 950.49506 237.62376 Q 950.49506 211.22113 1108.9109 184.81848 Q 1267.3268 132.0132 1320.132 79.207924 Q 1372.9373 26.402641 1372.9373 0.0 z" svg:height="15.313532mm" draw:style-name="style-119" svg:viewBox="0.0 0.0 1399.34 1531.3531" svg:width="13.9934mm" svg:x="87.65677mm" svg:y="95.31353mm"/>
          <draw:path svg:d="M 316.8317 52.805283 L 316.8317 52.805283 L 316.8317 52.805283 Q 343.2343 52.805283 343.2343 52.805283 L 343.2343 52.805283 L 369.63696 765.6766 Q 369.63696 1478.5479 396.0396 1531.3531 Q 396.0396 1584.1584 369.63696 1610.561 L 343.2343 1610.561 L 343.2343 1478.5479 Q 343.2343 1320.132 237.62376 1320.132 Q 158.41585 1320.132 105.610565 1399.34 Q 52.805283 1478.5479 26.402641 1795.3795 L 26.402641 2138.6138 L 26.402641 2613.8613 L 26.402641 3089.109 L 26.402641 3089.109 L 0.0 3089.109 L 0.0 2983.4983 Q 0.0 2877.8877 0.0 1663.3663 L 0.0 448.84488 L 26.402641 475.24753 Q 52.805283 475.24753 26.402641 633.6634 L 26.402641 792.0792 L 52.805283 792.0792 L 105.610565 792.0792 L 105.610565 765.6766 L 105.610565 765.6766 L 132.0132 765.6766 L 132.0132 739.2739 L 158.41585 739.2739 L 184.81848 739.2739 L 211.22113 712.8713 L 237.62376 712.8713 L 237.62376 686.4686 Q 211.22113 633.6634 237.62376 607.26074 L 237.62376 580.8581 L 237.62376 580.8581 Q 264.0264 580.8581 264.0264 580.8581 Q 264.0264 580.8581 264.0264 554.45544 Q 264.0264 501.65018 264.0264 475.24753 Q 237.62376 475.24753 237.62376 422.44226 Q 237.62376 369.63696 184.81848 264.0264 L 132.0132 132.0132 L 132.0132 105.610565 L 105.610565 105.610565 L 105.610565 79.207924 Q 105.610565 52.805283 132.0132 52.805283 L 132.0132 52.805283 L 132.0132 26.402641 L 132.0132 26.402641 L 105.610565 0.0 Q 105.610565 0.0 211.22113 0.0 Q 290.42905 0.0 290.42905 26.402641 Q 316.8317 52.805283 316.8317 52.805283 z M 52.805283 1214.5215 L 52.805283 1214.5215 L 52.805283 1108.9109 Q 52.805283 976.8977 132.0132 924.0924 Q 237.62376 871.2871 158.41585 1029.703 Q 52.805283 1214.5215 52.805283 1214.5215 z M 290.42905 1161.7162 Q 316.8317 1082.5083 343.2343 1161.7162 Q 343.2343 1267.3268 290.42905 1267.3268 Q 237.62376 1240.9241 290.42905 1161.7162 z" svg:height="30.891088mm" draw:style-name="style-120" svg:viewBox="0.0 0.0 396.0396 3089.109" svg:width="3.960396mm" svg:x="22.70627mm" svg:y="141.51816mm"/>
          <draw:path svg:d="M 448.84488 158.41585 L 765.6766 0.0 L 765.6766 0.0 Q 765.6766 26.402641 765.6766 26.402641 L 739.2739 26.402641 L 739.2739 26.402641 Q 739.2739 26.402641 712.8713 52.805283 L 712.8713 52.805283 L 686.4686 290.42905 Q 660.066 528.0528 712.8713 554.45544 Q 739.2739 554.45544 739.2739 633.6634 L 739.2739 712.8713 L 765.6766 712.8713 L 792.0792 712.8713 L 792.0792 660.066 Q 792.0792 633.6634 818.4819 633.6634 Q 844.8845 633.6634 844.8845 660.066 Q 871.2871 686.4686 871.2871 660.066 L 871.2871 607.26074 L 897.68976 1003.30035 Q 924.0924 1399.34 897.68976 1399.34 L 897.68976 1425.7426 L 871.2871 1425.7426 Q 844.8845 1452.1453 818.4819 1478.5479 Q 765.6766 1504.9506 765.6766 1531.3531 Q 739.2739 1557.7557 396.0396 1584.1584 L 79.207924 1610.561 L 79.207924 1584.1584 L 79.207924 1584.1584 L 79.207924 1557.7557 Q 79.207924 1531.3531 79.207924 1504.9506 Q 79.207924 1478.5479 26.402641 1452.1453 L 0.0 1399.34 L 0.0 1399.34 Q 26.402641 1399.34 26.402641 1346.5347 L 52.805283 1320.132 L 52.805283 1188.1188 L 52.805283 1029.703 L 52.805283 1029.703 Q 79.207924 1029.703 79.207924 1056.1056 Q 79.207924 1082.5083 79.207924 712.8713 L 79.207924 369.63696 L 79.207924 369.63696 Q 79.207924 343.2343 132.0132 343.2343 Q 158.41585 290.42905 448.84488 158.41585 z M 660.066 1531.3531 Q 660.066 1531.3531 686.4686 1531.3531 Q 686.4686 1557.7557 660.066 1557.7557 Q 660.066 1557.7557 660.066 1531.3531 z" svg:height="16.10561mm" draw:style-name="style-121" svg:viewBox="0.0 0.0 897.68976 1610.561" svg:width="8.976898mm" svg:x="11.881188mm" svg:y="45.148514mm"/>
          <draw:path svg:d="M 792.0792 105.610565 L 792.0792 0.0 L 818.4819 0.0 Q 818.4819 0.0 844.8845 26.402641 L 871.2871 26.402641 L 871.2871 105.610565 Q 871.2871 211.22113 924.0924 580.8581 Q 950.49506 976.8977 976.8977 1003.30035 Q 976.8977 1029.703 1003.30035 1029.703 Q 1029.703 1029.703 1029.703 1003.30035 Q 1056.1056 976.8977 1056.1056 1056.1056 Q 1108.9109 1135.3135 1108.9109 1108.9109 Q 1108.9109 1082.5083 1135.3135 1214.5215 Q 1161.7162 1320.132 1188.1188 1320.132 Q 1214.5215 1320.132 1240.9241 1557.7557 Q 1267.3268 1795.3795 1320.132 1795.3795 Q 1346.5347 1821.7822 1372.9373 1900.9901 Q 1372.9373 2006.6007 1399.34 2006.6007 Q 1425.7426 2006.6007 1425.7426 2059.406 Q 1425.7426 2138.6138 1452.1453 2138.6138 Q 1478.5479 2138.6138 1478.5479 2244.2244 Q 1478.5479 2349.835 1504.9506 2349.835 Q 1531.3531 2349.835 1531.3531 2376.2375 Q 1531.3531 2429.043 1557.7557 2402.6404 Q 1584.1584 2376.2375 1610.561 2429.043 Q 1636.9637 2508.2507 1636.9637 2481.8481 Q 1636.9637 2455.4456 1663.3663 2455.4456 Q 1689.769 2455.4456 1716.1716 2719.472 Q 1742.5742 3009.9011 1742.5742 3062.7063 Q 1768.9769 3141.9143 1795.3795 3141.9143 Q 1821.7822 3141.9143 1821.7822 3221.122 L 1848.1848 3273.9275 L 1848.1848 3247.5247 Q 1848.1848 3221.122 1900.9901 3221.122 Q 1927.3927 3221.122 1953.7954 3194.7195 L 1953.7954 3168.317 L 2006.6007 3247.5247 Q 2006.6007 3326.7327 2033.0033 3379.538 L 2033.0033 3458.7458 L 2033.0033 3511.5513 Q 2059.406 3564.3564 2059.406 3986.7986 Q 2059.406 4409.2407 2059.406 4910.891 Q 2059.406 5386.1387 2085.8086 5359.736 Q 2112.2112 5333.3335 2112.2112 5465.3467 L 2112.2112 5597.36 L 2112.2112 5782.178 Q 2085.8086 5966.9966 2059.406 5966.9966 Q 2033.0033 5966.9966 1980.198 6178.218 Q 1953.7954 6389.439 1927.3927 6495.0493 L 1900.9901 6627.0625 L 1900.9901 6627.0625 L 1900.9901 6653.4653 L 1900.9901 6653.4653 L 1900.9901 6653.4653 L 1874.5875 6653.4653 L 1874.5875 6653.4653 L 1874.5875 6679.868 L 1900.9901 6679.868 L 1900.9901 6706.2705 L 1900.9901 6732.6733 L 1874.5875 6759.076 L 1874.5875 6759.076 L 1874.5875 6759.076 Q 1848.1848 6759.076 1557.7557 6759.076 Q 1240.9241 6759.076 1056.1056 6653.4653 Q 897.68976 6600.66 844.8845 6495.0493 Q 792.0792 6389.439 712.8713 6389.439 L 607.26074 6389.439 L 607.26074 6389.439 Q 580.8581 6389.439 580.8581 6389.439 L 554.45544 6415.842 L 528.0528 6415.842 Q 528.0528 6389.439 475.24753 6336.634 Q 422.44226 6283.8286 211.22113 6231.023 L 0.0 6178.218 L 0.0 6178.218 L 0.0 6178.218 L 0.0 6125.4126 Q 0.0 6099.01 0.0 6019.8022 Q 52.805283 5966.9966 52.805283 5755.7754 Q 52.805283 5518.152 26.402641 5491.749 Q 0.0 5491.749 52.805283 5174.9175 Q 105.610565 4884.4883 158.41585 4356.4355 Q 211.22113 3828.3828 184.81848 3801.9802 L 184.81848 3775.5776 L 184.81848 3326.7327 Q 158.41585 2877.8877 132.0132 2455.4456 L 105.610565 2033.0033 L 105.610565 2033.0033 L 132.0132 2006.6007 L 158.41585 2006.6007 L 211.22113 2006.6007 L 211.22113 1900.9901 Q 211.22113 1795.3795 184.81848 1425.7426 L 184.81848 1029.703 L 184.81848 1003.30035 L 211.22113 950.49506 L 211.22113 1003.30035 L 211.22113 1029.703 L 264.0264 1029.703 Q 290.42905 1029.703 290.42905 950.49506 L 316.8317 871.2871 L 316.8317 871.2871 L 316.8317 844.8845 L 316.8317 844.8845 L 316.8317 844.8845 L 343.2343 844.8845 L 343.2343 844.8845 L 369.63696 844.8845 Q 396.0396 844.8845 422.44226 844.8845 L 448.84488 844.8845 L 475.24753 897.68976 Q 475.24753 950.49506 501.65018 897.68976 Q 501.65018 871.2871 528.0528 871.2871 Q 554.45544 871.2871 554.45544 897.68976 Q 580.8581 924.0924 580.8581 924.0924 L 580.8581 950.49506 L 580.8581 950.49506 L 580.8581 950.49506 L 607.26074 950.49506 L 607.26074 950.49506 L 607.26074 976.8977 L 633.6634 976.8977 L 633.6634 976.8977 L 633.6634 1003.30035 L 633.6634 1003.30035 L 633.6634 1003.30035 L 660.066 897.68976 Q 686.4686 818.4819 712.8713 528.0528 Q 739.2739 237.62376 765.6766 237.62376 Q 792.0792 237.62376 792.0792 105.610565 z" svg:height="67.59076mm" draw:style-name="style-122" svg:viewBox="0.0 0.0 2112.2112 6759.076" svg:width="21.122112mm" svg:x="156.30363mm" svg:y="221.78218mm"/>
          <draw:path svg:d="M 0.0 0.0 Q 52.805283 -79.207924 52.805283 0.0 Q 105.610565 79.207924 52.805283 132.0132 Q 26.402641 184.81848 0.0 132.0132 Q 0.0 79.207924 0.0 0.0 z" svg:height="1.320132mm" draw:style-name="style-123" svg:viewBox="0.0 0.0 52.805283 132.0132" svg:width="0.5280528mm" svg:x="34.851486mm" svg:y="93.20132mm"/>
          <draw:path svg:d="M 79.207924 3.6379788E-12 L 132.0132 3.6379788E-12 L 132.0132 26.402641 Q 132.0132 52.805283 158.41585 52.805283 L 158.41585 52.805283 L 184.81848 237.62376 Q 237.62376 422.44226 237.62376 554.45544 L 237.62376 712.8713 L 237.62376 712.8713 Q 237.62376 712.8713 211.22113 686.4686 Q 211.22113 660.066 158.41585 712.8713 Q 79.207924 765.6766 79.207924 660.066 Q 79.207924 554.45544 52.805283 554.45544 L 26.402641 528.0528 L 26.402641 290.42905 Q 26.402641 79.207924 0.0 52.805283 L 0.0 26.402641 L 26.402641 26.402641 Q 52.805283 26.402641 79.207924 3.6379788E-12 z" svg:height="7.128713mm" draw:style-name="style-124" svg:viewBox="0.0 0.0 237.62376 712.8713" svg:width="2.3762376mm" svg:x="76.30363mm" svg:y="249.50496mm"/>
          <draw:path svg:d="M 264.0264 0.0 L 501.65018 0.0 L 633.6634 0.0 L 765.6766 0.0 L 818.4819 26.402641 Q 844.8845 52.805283 844.8845 52.805283 L 844.8845 52.805283 L 765.6766 52.805283 L 712.8713 52.805283 L 686.4686 79.207924 Q 660.066 105.610565 712.8713 158.41585 Q 765.6766 184.81848 765.6766 158.41585 L 765.6766 132.0132 L 792.0792 132.0132 L 792.0792 105.610565 L 818.4819 132.0132 Q 818.4819 158.41585 844.8845 211.22113 Q 871.2871 237.62376 871.2871 264.0264 L 871.2871 264.0264 L 818.4819 264.0264 Q 739.2739 237.62376 712.8713 343.2343 Q 686.4686 422.44226 660.066 448.84488 L 660.066 448.84488 L 660.066 448.84488 Q 633.6634 422.44226 554.45544 396.0396 Q 501.65018 369.63696 396.0396 369.63696 Q 316.8317 369.63696 290.42905 316.8317 L 290.42905 264.0264 L 290.42905 264.0264 L 290.42905 264.0264 L 264.0264 264.0264 L 264.0264 264.0264 L 264.0264 237.62376 L 237.62376 237.62376 L 237.62376 237.62376 L 237.62376 211.22113 L 237.62376 211.22113 L 237.62376 211.22113 L 211.22113 211.22113 L 211.22113 211.22113 L 211.22113 237.62376 L 184.81848 237.62376 L 184.81848 316.8317 Q 184.81848 422.44226 184.81848 475.24753 L 184.81848 554.45544 L 158.41585 607.26074 L 132.0132 660.066 L 132.0132 660.066 L 132.0132 660.066 L 132.0132 422.44226 L 132.0132 158.41585 L 132.0132 105.610565 Q 132.0132 79.207924 105.610565 79.207924 L 105.610565 79.207924 L 26.402641 52.805283 Q -26.402641 26.402641 0.0 26.402641 Q 26.402641 0.0 264.0264 0.0 z" svg:height="6.6006603mm" draw:style-name="style-125" svg:viewBox="0.0 0.0 871.2871 660.066" svg:width="8.712872mm" svg:x="29.30693mm" svg:y="127.78878mm"/>
          <draw:path svg:d="M 237.62376 0.0 L 264.0264 0.0 L 290.42905 0.0 L 343.2343 0.0 L 343.2343 0.0 L 343.2343 0.0 L 396.0396 79.207924 Q 448.84488 158.41585 475.24753 211.22113 L 501.65018 237.62376 L 501.65018 237.62376 L 501.65018 264.0264 L 528.0528 264.0264 L 554.45544 264.0264 L 580.8581 290.42905 L 607.26074 290.42905 L 580.8581 369.63696 Q 554.45544 422.44226 554.45544 475.24753 L 554.45544 501.65018 L 528.0528 528.0528 L 528.0528 554.45544 L 528.0528 554.45544 Q 501.65018 554.45544 475.24753 580.8581 Q 422.44226 633.6634 422.44226 554.45544 Q 396.0396 501.65018 396.0396 528.0528 Q 396.0396 554.45544 316.8317 554.45544 Q 237.62376 554.45544 237.62376 528.0528 Q 237.62376 501.65018 211.22113 501.65018 Q 184.81848 501.65018 184.81848 528.0528 Q 184.81848 554.45544 158.41585 528.0528 L 132.0132 528.0528 L 132.0132 501.65018 L 132.0132 475.24753 L 105.610565 475.24753 L 105.610565 475.24753 L 105.610565 448.84488 L 79.207924 448.84488 L 79.207924 448.84488 L 79.207924 475.24753 L 79.207924 475.24753 L 52.805283 475.24753 L 52.805283 448.84488 L 26.402641 448.84488 L 26.402641 448.84488 L 26.402641 422.44226 L 26.402641 422.44226 L 26.402641 422.44226 L 9.094947E-13 396.0396 L 9.094947E-13 369.63696 L 26.402641 369.63696 Q 52.805283 369.63696 52.805283 396.0396 Q 79.207924 422.44226 79.207924 422.44226 L 79.207924 422.44226 L 79.207924 396.0396 L 79.207924 396.0396 L 105.610565 396.0396 L 105.610565 369.63696 L 105.610565 369.63696 L 79.207924 369.63696 L 79.207924 316.8317 Q 79.207924 290.42905 132.0132 290.42905 Q 132.0132 290.42905 132.0132 158.41585 L 132.0132 52.805283 L 158.41585 52.805283 L 158.41585 52.805283 L 184.81848 26.402641 L 211.22113 0.0 L 237.62376 0.0 z" svg:height="5.808581mm" draw:style-name="style-126" svg:viewBox="0.0 0.0 607.26074 580.8581" svg:width="6.0726075mm" svg:x="59.40594mm" svg:y="101.38614mm"/>
          <draw:path svg:d="M 686.4686 52.805283 L 686.4686 79.207924 L 686.4686 79.207924 Q 660.066 79.207924 660.066 79.207924 L 660.066 105.610565 L 633.6634 184.81848 Q 607.26074 237.62376 580.8581 264.0264 Q 554.45544 290.42905 422.44226 501.65018 Q 316.8317 712.8713 184.81848 765.6766 Q 79.207924 818.4819 26.402641 844.8845 L 0.0 844.8845 L 0.0 792.0792 L 26.402641 739.2739 L 26.402641 739.2739 L 26.402641 712.8713 L 26.402641 712.8713 L 26.402641 712.8713 L 0.0 712.8713 L 0.0 712.8713 L 0.0 686.4686 L 0.0 686.4686 L 26.402641 686.4686 L 26.402641 660.066 L 52.805283 660.066 L 79.207924 660.066 L 79.207924 633.6634 Q 79.207924 633.6634 158.41585 580.8581 Q 211.22113 501.65018 343.2343 343.2343 L 448.84488 158.41585 L 448.84488 132.0132 Q 448.84488 132.0132 475.24753 132.0132 L 475.24753 105.610565 L 501.65018 105.610565 Q 501.65018 79.207924 501.65018 79.207924 L 501.65018 79.207924 L 554.45544 26.402641 Q 607.26074 -26.402641 660.066 0.0 Q 686.4686 26.402641 686.4686 52.805283 z" svg:height="8.448845mm" draw:style-name="style-127" svg:viewBox="0.0 0.0 686.4686 844.8845" svg:width="6.8646865mm" svg:x="81.05611mm" svg:y="266.9307mm"/>
          <draw:path svg:d="M 2719.472 660.066 L 2719.472 660.066 L 2719.472 633.6634 Q 2693.0693 607.26074 2561.0562 475.24753 L 2402.6404 343.2343 L 2376.2375 343.2343 L 2349.835 343.2343 L 2349.835 343.2343 Q 2349.835 343.2343 2376.2375 316.8317 Q 2402.6404 290.42905 2323.4324 264.0264 Q 2217.8218 237.62376 1953.7954 211.22113 Q 1689.769 184.81848 1584.1584 237.62376 L 1478.5479 264.0264 L 1452.1453 264.0264 Q 1425.7426 290.42905 1425.7426 290.42905 L 1425.7426 290.42905 L 1425.7426 290.42905 Q 1399.34 290.42905 1399.34 316.8317 L 1399.34 316.8317 L 1399.34 343.2343 L 1399.34 343.2343 L 1372.9373 343.2343 Q 1346.5347 343.2343 1320.132 369.63696 Q 1320.132 396.0396 1188.1188 501.65018 L 1056.1056 607.26074 L 1056.1056 607.26074 L 1056.1056 607.26074 L 1056.1056 633.6634 L 1056.1056 633.6634 L 1029.703 633.6634 L 1029.703 660.066 L 1029.703 660.066 L 1003.30035 660.066 L 1003.30035 660.066 L 1003.30035 660.066 L 1003.30035 686.4686 L 1003.30035 686.4686 L 976.8977 686.4686 L 976.8977 712.8713 L 1029.703 712.8713 L 1082.5083 712.8713 L 1082.5083 686.4686 L 1108.9109 686.4686 L 1108.9109 712.8713 L 1108.9109 765.6766 L 1135.3135 765.6766 L 1135.3135 765.6766 L 1135.3135 765.6766 L 1135.3135 765.6766 L 1161.7162 792.0792 L 1161.7162 792.0792 L 1161.7162 792.0792 L 1161.7162 818.4819 L 1188.1188 818.4819 L 1214.5215 818.4819 L 1320.132 818.4819 L 1452.1453 818.4819 L 1531.3531 818.4819 L 1610.561 818.4819 L 1610.561 844.8845 L 1610.561 844.8845 L 1584.1584 844.8845 L 1557.7557 871.2871 L 1452.1453 871.2871 Q 1346.5347 871.2871 1003.30035 924.0924 Q 660.066 924.0924 633.6634 924.0924 Q 607.26074 924.0924 475.24753 924.0924 L 316.8317 924.0924 L 343.2343 950.49506 L 369.63696 976.8977 L 369.63696 976.8977 Q 369.63696 976.8977 396.0396 976.8977 L 396.0396 1003.30035 L 343.2343 1003.30035 Q 290.42905 1029.703 211.22113 1029.703 L 158.41585 1029.703 L 158.41585 1003.30035 L 158.41585 1003.30035 L 132.0132 976.8977 L 105.610565 950.49506 L 105.610565 950.49506 L 105.610565 924.0924 L 79.207924 924.0924 L 52.805283 924.0924 L 26.402641 897.68976 L 0.0 871.2871 L 0.0 871.2871 L 0.0 871.2871 L 0.0 818.4819 L 0.0 792.0792 L 0.0 765.6766 L 0.0 739.2739 L 26.402641 739.2739 L 26.402641 712.8713 L 26.402641 712.8713 L 52.805283 712.8713 L 132.0132 607.26074 Q 237.62376 501.65018 422.44226 448.84488 Q 633.6634 343.2343 739.2739 343.2343 L 844.8845 343.2343 L 818.4819 316.8317 L 792.0792 290.42905 L 739.2739 290.42905 L 712.8713 290.42905 L 712.8713 264.0264 L 686.4686 264.0264 L 686.4686 264.0264 L 686.4686 237.62376 L 686.4686 237.62376 L 686.4686 237.62376 L 712.8713 237.62376 L 712.8713 237.62376 L 739.2739 211.22113 L 765.6766 211.22113 L 765.6766 237.62376 L 765.6766 264.0264 L 792.0792 264.0264 Q 844.8845 290.42905 897.68976 290.42905 L 924.0924 290.42905 L 924.0924 264.0264 L 950.49506 264.0264 L 950.49506 237.62376 L 950.49506 211.22113 L 897.68976 211.22113 Q 871.2871 184.81848 897.68976 158.41585 L 897.68976 132.0132 L 924.0924 132.0132 L 950.49506 132.0132 L 950.49506 105.610565 L 950.49506 105.610565 L 924.0924 105.610565 L 924.0924 79.207924 L 924.0924 79.207924 L 950.49506 79.207924 L 950.49506 79.207924 L 950.49506 79.207924 L 950.49506 52.805283 L 950.49506 52.805283 L 976.8977 52.805283 L 976.8977 79.207924 L 976.8977 79.207924 L 1003.30035 79.207924 L 1003.30035 79.207924 L 1003.30035 79.207924 L 1003.30035 105.610565 L 1003.30035 105.610565 L 1029.703 105.610565 L 1029.703 132.0132 L 1240.9241 52.805283 Q 1452.1453 -26.402641 1768.9769 9.094947E-13 Q 2085.8086 26.402641 2270.627 105.610565 Q 2481.8481 211.22113 2587.4587 396.0396 Q 2745.8745 580.8581 2745.8745 607.26074 Q 2745.8745 660.066 2719.472 660.066 z M 1214.5215 396.0396 Q 1240.9241 396.0396 1240.9241 422.44226 Q 1214.5215 448.84488 1188.1188 475.24753 Q 1135.3135 501.65018 1161.7162 448.84488 Q 1188.1188 396.0396 1214.5215 396.0396 z" svg:height="10.2970295mm" draw:style-name="style-128" svg:viewBox="0.0 0.0 2745.8745 1029.703" svg:width="27.458746mm" svg:x="76.039604mm" svg:y="64.68647mm"/>
          <draw:path svg:d="M 26.402641 26.402641 L 0.0 0.0 L 79.207924 0.0 Q 158.41585 0.0 264.0264 158.41585 Q 369.63696 343.2343 396.0396 343.2343 L 448.84488 343.2343 L 475.24753 343.2343 L 501.65018 343.2343 L 501.65018 343.2343 L 501.65018 343.2343 L 528.0528 343.2343 L 528.0528 343.2343 L 528.0528 316.8317 L 554.45544 316.8317 L 554.45544 316.8317 L 554.45544 290.42905 L 554.45544 290.42905 L 554.45544 290.42905 L 580.8581 290.42905 L 580.8581 290.42905 L 607.26074 290.42905 L 660.066 290.42905 L 686.4686 343.2343 Q 712.8713 343.2343 712.8713 369.63696 L 739.2739 369.63696 L 765.6766 448.84488 Q 792.0792 501.65018 765.6766 501.65018 Q 765.6766 528.0528 792.0792 554.45544 Q 818.4819 607.26074 765.6766 633.6634 Q 712.8713 686.4686 712.8713 712.8713 L 712.8713 739.2739 L 686.4686 765.6766 L 660.066 792.0792 L 660.066 792.0792 L 660.066 818.4819 L 660.066 818.4819 L 660.066 818.4819 L 633.6634 818.4819 L 633.6634 818.4819 L 607.26074 844.8845 L 580.8581 844.8845 L 554.45544 844.8845 L 554.45544 818.4819 L 554.45544 818.4819 L 554.45544 818.4819 L 528.0528 765.6766 Q 501.65018 739.2739 448.84488 607.26074 L 396.0396 501.65018 L 396.0396 475.24753 L 396.0396 448.84488 L 369.63696 448.84488 L 369.63696 448.84488 L 369.63696 422.44226 L 343.2343 422.44226 L 343.2343 422.44226 L 343.2343 448.84488 L 343.2343 448.84488 L 343.2343 448.84488 L 316.8317 501.65018 L 290.42905 528.0528 L 290.42905 554.45544 Q 290.42905 580.8581 264.0264 633.6634 L 237.62376 686.4686 L 237.62376 739.2739 L 237.62376 792.0792 L 211.22113 792.0792 L 184.81848 792.0792 L 184.81848 765.6766 L 184.81848 739.2739 L 184.81848 712.8713 L 184.81848 660.066 L 184.81848 501.65018 Q 184.81848 369.63696 184.81848 343.2343 Q 184.81848 290.42905 132.0132 237.62376 L 52.805283 158.41585 L 52.805283 132.0132 Q 79.207924 79.207924 26.402641 26.402641 z M 712.8713 448.84488 Q 712.8713 448.84488 739.2739 448.84488 Q 739.2739 448.84488 712.8713 448.84488 Q 712.8713 448.84488 712.8713 448.84488 z" svg:height="8.448845mm" draw:style-name="style-129" svg:viewBox="0.0 0.0 792.0792 844.8845" svg:width="7.920792mm" svg:x="50.957096mm" svg:y="100.59406mm"/>
          <draw:path svg:d="M 712.8713 52.805283 L 712.8713 105.610565 L 686.4686 132.0132 Q 660.066 184.81848 686.4686 184.81848 Q 712.8713 211.22113 712.8713 369.63696 Q 712.8713 528.0528 712.8713 712.8713 Q 660.066 924.0924 660.066 1003.30035 L 660.066 1082.5083 L 686.4686 1082.5083 L 686.4686 1082.5083 L 712.8713 1108.9109 L 739.2739 1135.3135 L 765.6766 1135.3135 L 765.6766 1135.3135 L 765.6766 1108.9109 L 765.6766 1108.9109 L 792.0792 1108.9109 L 792.0792 1082.5083 L 792.0792 1082.5083 L 818.4819 1082.5083 L 818.4819 1082.5083 L 818.4819 1082.5083 L 818.4819 1108.9109 L 844.8845 1108.9109 L 765.6766 1399.34 Q 660.066 1663.3663 660.066 1689.769 L 660.066 1716.1716 L 633.6634 1742.5742 L 607.26074 1768.9769 L 607.26074 1768.9769 L 607.26074 1795.3795 L 607.26074 1795.3795 L 580.8581 1768.9769 L 580.8581 1768.9769 L 554.45544 1768.9769 L 554.45544 1768.9769 L 554.45544 1768.9769 L 528.0528 1742.5742 L 501.65018 1716.1716 L 501.65018 1716.1716 L 501.65018 1716.1716 L 475.24753 1716.1716 L 475.24753 1716.1716 L 448.84488 1689.769 Q 422.44226 1663.3663 316.8317 1557.7557 Q 184.81848 1452.1453 105.610565 1267.3268 Q 26.402641 1082.5083 9.094947E-13 871.2871 Q -26.402641 686.4686 26.402641 554.45544 L 79.207924 396.0396 L 79.207924 396.0396 L 79.207924 396.0396 L 79.207924 369.63696 L 79.207924 369.63696 L 52.805283 369.63696 L 52.805283 343.2343 L 52.805283 343.2343 L 52.805283 343.2343 L 52.805283 343.2343 L 52.805283 316.8317 L 79.207924 316.8317 L 105.610565 316.8317 L 105.610565 343.2343 L 132.0132 369.63696 L 132.0132 369.63696 L 132.0132 396.0396 L 158.41585 396.0396 L 184.81848 396.0396 L 211.22113 422.44226 L 237.62376 448.84488 L 237.62376 448.84488 L 237.62376 448.84488 L 264.0264 422.44226 L 290.42905 396.0396 L 290.42905 396.0396 L 290.42905 396.0396 L 290.42905 369.63696 L 290.42905 369.63696 L 316.8317 369.63696 Q 316.8317 343.2343 343.2343 316.8317 Q 343.2343 264.0264 448.84488 184.81848 Q 528.0528 79.207924 607.26074 79.207924 Q 686.4686 52.805283 686.4686 26.402641 Q 686.4686 0.0 712.8713 0.0 Q 739.2739 0.0 712.8713 52.805283 z" svg:height="17.953796mm" draw:style-name="style-130" svg:viewBox="0.0 0.0 844.8845 1795.3795" svg:width="8.448845mm" svg:x="57.293728mm" svg:y="123.30033mm"/>
          <draw:path svg:d="M 26.402641 -3.6379788E-12 L 26.402641 -3.6379788E-12 L 79.207924 -3.6379788E-12 L 105.610565 -3.6379788E-12 L 105.610565 26.402641 L 132.0132 26.402641 L 132.0132 52.805283 L 132.0132 52.805283 L 132.0132 79.207924 Q 132.0132 105.610565 52.805283 132.0132 Q 0.0 158.41585 0.0 79.207924 L 0.0 26.402641 L 26.402641 26.402641 Q 26.402641 -3.6379788E-12 26.402641 -3.6379788E-12 z" svg:height="1.320132mm" draw:style-name="style-131" svg:viewBox="0.0 0.0 132.0132 132.0132" svg:width="1.320132mm" svg:x="76.30363mm" svg:y="264.55444mm"/>
          <draw:path svg:d="M 580.8581 316.8317 L 580.8581 316.8317 L 580.8581 422.44226 Q 580.8581 528.0528 554.45544 528.0528 L 554.45544 528.0528 L 554.45544 422.44226 Q 528.0528 343.2343 528.0528 422.44226 L 528.0528 475.24753 L 501.65018 633.6634 L 475.24753 792.0792 L 475.24753 844.8845 L 475.24753 871.2871 L 501.65018 871.2871 L 528.0528 871.2871 L 528.0528 1003.30035 Q 501.65018 1161.7162 475.24753 1161.7162 Q 448.84488 1161.7162 422.44226 1584.1584 Q 369.63696 2006.6007 369.63696 2033.0033 Q 369.63696 2033.0033 343.2343 2165.0166 L 343.2343 2270.627 L 316.8317 2270.627 Q 290.42905 2270.627 290.42905 2323.4324 Q 290.42905 2376.2375 264.0264 2376.2375 Q 211.22113 2376.2375 211.22113 2429.043 L 211.22113 2508.2507 L 184.81848 2508.2507 L 184.81848 2534.6536 L 184.81848 2534.6536 L 158.41585 2534.6536 L 158.41585 2481.8481 Q 158.41585 2429.043 132.0132 2429.043 L 105.610565 2429.043 L 105.610565 2481.8481 L 105.610565 2561.0562 L 79.207924 2534.6536 L 52.805283 2508.2507 L 52.805283 2481.8481 L 52.805283 2455.4456 L 26.402641 2455.4456 L 26.402641 2455.4456 L 26.402641 2429.043 L 1.8189894E-12 2429.043 L 1.8189894E-12 2429.043 L 1.8189894E-12 2429.043 L 1.8189894E-12 1900.9901 Q 1.8189894E-12 1399.34 52.805283 871.2871 Q 105.610565 343.2343 132.0132 211.22113 L 132.0132 79.207924 L 132.0132 79.207924 Q 132.0132 52.805283 184.81848 52.805283 L 237.62376 52.805283 L 316.8317 26.402641 L 369.63696 3.6379788E-12 L 369.63696 3.6379788E-12 L 369.63696 3.6379788E-12 L 475.24753 3.6379788E-12 Q 554.45544 -26.402641 554.45544 132.0132 Q 580.8581 290.42905 580.8581 316.8317 z" svg:height="25.610561mm" draw:style-name="style-132" svg:viewBox="0.0 0.0 580.8581 2561.0562" svg:width="5.808581mm" svg:x="148.91089mm" svg:y="191.15512mm"/>
          <draw:path svg:d="M 0.0 184.81848 L 0.0 -1.8189894E-12 L 132.0132 -1.8189894E-12 L 237.62376 26.402641 L 290.42905 52.805283 Q 316.8317 79.207924 396.0396 105.610565 Q 448.84488 105.610565 448.84488 158.41585 L 448.84488 211.22113 L 475.24753 264.0264 L 475.24753 316.8317 L 475.24753 343.2343 Q 448.84488 369.63696 448.84488 396.0396 L 448.84488 396.0396 L 422.44226 448.84488 Q 396.0396 501.65018 369.63696 528.0528 L 369.63696 554.45544 L 369.63696 554.45544 L 369.63696 580.8581 L 369.63696 580.8581 Q 369.63696 607.26074 343.2343 607.26074 L 343.2343 607.26074 L 343.2343 607.26074 L 316.8317 607.26074 L 290.42905 607.26074 Q 290.42905 607.26074 264.0264 554.45544 Q 237.62376 528.0528 184.81848 501.65018 Q 105.610565 501.65018 79.207924 501.65018 Q 52.805283 501.65018 26.402641 501.65018 L 0.0 475.24753 L 0.0 422.44226 L 0.0 369.63696 L 0.0 184.81848 z" svg:height="6.0726075mm" draw:style-name="style-133" svg:viewBox="0.0 0.0 475.24753 607.26074" svg:width="4.7524753mm" svg:x="22.970297mm" svg:y="95.84158mm"/>
          <draw:path svg:d="M 264.0264 26.402641 L 290.42905 0.0 L 290.42905 0.0 L 290.42905 0.0 L 290.42905 0.0 Q 316.8317 26.402641 343.2343 26.402641 L 396.0396 26.402641 L 580.8581 26.402641 Q 765.6766 26.402641 897.68976 105.610565 Q 1029.703 184.81848 1082.5083 290.42905 Q 1135.3135 396.0396 1135.3135 422.44226 L 1135.3135 448.84488 L 1135.3135 448.84488 Q 1135.3135 448.84488 1108.9109 448.84488 L 1082.5083 448.84488 L 1082.5083 554.45544 Q 1029.703 633.6634 1029.703 660.066 L 1029.703 686.4686 L 1029.703 712.8713 L 1029.703 765.6766 L 1029.703 765.6766 L 1029.703 765.6766 L 1029.703 792.0792 L 1029.703 792.0792 L 1003.30035 818.4819 L 976.8977 871.2871 L 976.8977 897.68976 L 976.8977 924.0924 L 976.8977 924.0924 L 976.8977 924.0924 L 950.49506 897.68976 L 924.0924 871.2871 L 924.0924 844.8845 L 924.0924 818.4819 L 897.68976 818.4819 L 897.68976 818.4819 L 897.68976 792.0792 L 871.2871 792.0792 L 871.2871 765.6766 Q 871.2871 712.8713 818.4819 554.45544 Q 765.6766 369.63696 660.066 316.8317 Q 580.8581 237.62376 343.2343 237.62376 L 105.610565 237.62376 L 79.207924 264.0264 L 26.402641 290.42905 L 26.402641 290.42905 L 1.8189894E-12 290.42905 L 1.8189894E-12 264.0264 L 26.402641 237.62376 L 26.402641 237.62376 L 26.402641 237.62376 L 26.402641 211.22113 L 26.402641 211.22113 L 52.805283 211.22113 L 52.805283 184.81848 L 52.805283 184.81848 L 79.207924 184.81848 L 79.207924 184.81848 L 79.207924 184.81848 L 79.207924 158.41585 L 79.207924 158.41585 L 105.610565 158.41585 L 105.610565 132.0132 L 105.610565 132.0132 L 79.207924 132.0132 L 79.207924 105.610565 L 79.207924 79.207924 L 132.0132 52.805283 Q 184.81848 26.402641 211.22113 26.402641 L 211.22113 26.402641 L 211.22113 26.402641 L 211.22113 26.402641 L 237.62376 26.402641 Q 264.0264 26.402641 264.0264 26.402641 L 264.0264 26.402641 L 264.0264 26.402641 z" svg:height="9.240924mm" draw:style-name="style-134" svg:viewBox="0.0 0.0 1135.3135 924.0924" svg:width="11.353135mm" svg:x="150.23102mm" svg:y="284.35645mm"/>
          <draw:path svg:d="M 343.2343 79.207924 L 343.2343 105.610565 L 343.2343 105.610565 Q 343.2343 105.610565 369.63696 132.0132 L 369.63696 132.0132 L 369.63696 158.41585 L 369.63696 184.81848 L 396.0396 184.81848 L 396.0396 211.22113 L 422.44226 211.22113 L 422.44226 211.22113 L 422.44226 184.81848 L 422.44226 184.81848 L 448.84488 184.81848 L 448.84488 211.22113 L 448.84488 211.22113 L 475.24753 211.22113 L 475.24753 237.62376 L 475.24753 264.0264 L 475.24753 422.44226 L 475.24753 607.26074 L 475.24753 607.26074 Q 475.24753 607.26074 448.84488 607.26074 Q 448.84488 633.6634 422.44226 554.45544 Q 422.44226 501.65018 396.0396 528.0528 L 369.63696 528.0528 L 369.63696 528.0528 L 369.63696 528.0528 L 343.2343 528.0528 L 343.2343 528.0528 L 343.2343 554.45544 L 316.8317 554.45544 L 316.8317 554.45544 L 316.8317 580.8581 L 316.8317 580.8581 L 316.8317 580.8581 L 290.42905 607.26074 Q 264.0264 633.6634 237.62376 633.6634 L 211.22113 633.6634 L 158.41585 660.066 L 79.207924 660.066 L 52.805283 660.066 L 0.0 633.6634 L 52.805283 633.6634 L 79.207924 633.6634 L 79.207924 580.8581 L 79.207924 501.65018 L 105.610565 501.65018 L 132.0132 475.24753 L 132.0132 475.24753 L 158.41585 475.24753 L 158.41585 475.24753 L 158.41585 475.24753 L 158.41585 448.84488 L 158.41585 448.84488 L 184.81848 422.44226 L 211.22113 396.0396 L 211.22113 369.63696 Q 211.22113 343.2343 264.0264 290.42905 Q 316.8317 264.0264 264.0264 184.81848 Q 211.22113 105.610565 237.62376 105.610565 Q 264.0264 105.610565 264.0264 52.805283 L 237.62376 26.402641 L 264.0264 0.0 Q 316.8317 0.0 316.8317 26.402641 Q 316.8317 52.805283 343.2343 79.207924 z M 264.0264 132.0132 Q 264.0264 132.0132 290.42905 132.0132 Q 290.42905 158.41585 264.0264 158.41585 Q 264.0264 158.41585 264.0264 132.0132 z" svg:height="6.6006603mm" draw:style-name="style-135" svg:viewBox="0.0 0.0 475.24753 660.066" svg:width="4.7524753mm" svg:x="55.9736mm" svg:y="104.026405mm"/>
          <draw:path svg:d="M 422.44226 52.805283 L 422.44226 0.0 L 448.84488 52.805283 L 475.24753 79.207924 L 475.24753 105.610565 L 475.24753 132.0132 L 501.65018 132.0132 L 501.65018 158.41585 L 501.65018 158.41585 L 528.0528 158.41585 L 528.0528 158.41585 L 528.0528 158.41585 L 528.0528 132.0132 L 528.0528 132.0132 L 554.45544 158.41585 L 580.8581 184.81848 L 580.8581 184.81848 L 580.8581 158.41585 L 580.8581 158.41585 L 607.26074 158.41585 L 607.26074 739.2739 Q 580.8581 1346.5347 633.6634 1584.1584 Q 633.6634 1795.3795 660.066 1980.198 L 686.4686 2165.0166 L 686.4686 2165.0166 L 686.4686 2165.0166 L 686.4686 2244.2244 L 686.4686 2323.4324 L 686.4686 2481.8481 L 686.4686 2613.8613 L 686.4686 3009.9011 L 686.4686 3432.3433 L 686.4686 3485.1484 L 686.4686 3537.9539 L 712.8713 3590.759 L 712.8713 3617.1616 L 686.4686 3617.1616 Q 686.4686 3590.759 369.63696 3458.7458 L 26.402641 3300.33 L 52.805283 3300.33 L 79.207924 3273.9275 L 52.805283 3273.9275 Q 26.402641 3273.9275 26.402641 3168.317 L 26.402641 3036.3037 L 26.402641 3009.9011 L 0.0 2983.4983 L 0.0 2930.693 L 0.0 2877.8877 L 26.402641 2877.8877 L 26.402641 2904.2905 L 26.402641 2904.2905 L 52.805283 2904.2905 L 52.805283 2904.2905 Q 105.610565 2904.2905 184.81848 2904.2905 Q 290.42905 2904.2905 290.42905 2930.693 L 316.8317 2930.693 L 316.8317 2930.693 L 316.8317 2904.2905 L 316.8317 2904.2905 L 316.8317 2904.2905 L 343.2343 2877.8877 L 343.2343 2851.485 L 343.2343 2745.8745 Q 316.8317 2613.8613 343.2343 2508.2507 L 343.2343 2402.6404 L 343.2343 2297.0298 Q 369.63696 2191.4192 343.2343 1953.7954 Q 316.8317 1689.769 290.42905 1689.769 L 264.0264 1716.1716 L 264.0264 1689.769 Q 264.0264 1689.769 237.62376 1663.3663 L 237.62376 1636.9637 L 237.62376 1584.1584 L 264.0264 1531.3531 L 264.0264 1531.3531 L 264.0264 1531.3531 L 264.0264 1557.7557 L 264.0264 1557.7557 L 290.42905 1584.1584 L 290.42905 1636.9637 L 316.8317 1636.9637 L 343.2343 1636.9637 L 343.2343 1531.3531 L 343.2343 1452.1453 L 343.2343 1346.5347 Q 369.63696 1240.9241 369.63696 1214.5215 L 369.63696 1188.1188 L 369.63696 1056.1056 Q 369.63696 897.68976 369.63696 897.68976 Q 369.63696 871.2871 343.2343 844.8845 L 316.8317 818.4819 L 316.8317 633.6634 Q 316.8317 422.44226 316.8317 264.0264 L 316.8317 132.0132 L 316.8317 132.0132 L 343.2343 132.0132 L 369.63696 132.0132 L 369.63696 132.0132 L 369.63696 132.0132 Q 369.63696 132.0132 396.0396 105.610565 L 422.44226 79.207924 L 422.44226 52.805283 z" svg:height="36.171616mm" draw:style-name="style-136" svg:viewBox="0.0 0.0 712.8713 3617.1616" svg:width="7.128713mm" svg:x="194.32344mm" svg:y="149.43895mm"/>
          <draw:path svg:d="M 475.24753 26.402641 L 501.65018 -3.6379788E-12 L 554.45544 -3.6379788E-12 Q 633.6634 -3.6379788E-12 660.066 -3.6379788E-12 L 712.8713 -3.6379788E-12 L 712.8713 26.402641 L 712.8713 52.805283 L 686.4686 52.805283 L 686.4686 52.805283 L 686.4686 79.207924 L 660.066 79.207924 L 660.066 79.207924 L 660.066 105.610565 L 660.066 105.610565 L 660.066 105.610565 L 554.45544 211.22113 Q 448.84488 316.8317 475.24753 369.63696 Q 501.65018 448.84488 554.45544 554.45544 Q 660.066 660.066 660.066 686.4686 Q 660.066 739.2739 633.6634 739.2739 Q 607.26074 712.8713 580.8581 686.4686 Q 580.8581 660.066 554.45544 660.066 L 528.0528 633.6634 L 528.0528 633.6634 L 501.65018 633.6634 L 501.65018 633.6634 L 501.65018 633.6634 L 501.65018 607.26074 L 501.65018 607.26074 L 475.24753 607.26074 Q 475.24753 580.8581 422.44226 528.0528 Q 369.63696 475.24753 316.8317 501.65018 L 264.0264 528.0528 L 264.0264 528.0528 Q 237.62376 528.0528 237.62376 475.24753 Q 237.62376 396.0396 184.81848 369.63696 Q 132.0132 343.2343 132.0132 369.63696 Q 132.0132 396.0396 105.610565 422.44226 L 79.207924 422.44226 L 52.805283 396.0396 L 26.402641 369.63696 L 26.402641 369.63696 L 26.402641 369.63696 L 26.402641 369.63696 L 26.402641 343.2343 L 0.0 343.2343 L 0.0 343.2343 L 0.0 316.8317 L 0.0 290.42905 L 0.0 264.0264 L 0.0 211.22113 L 26.402641 211.22113 L 52.805283 211.22113 L 52.805283 184.81848 L 26.402641 158.41585 L 26.402641 132.0132 L 26.402641 105.610565 L 52.805283 105.610565 L 52.805283 105.610565 L 158.41585 158.41585 Q 237.62376 211.22113 264.0264 211.22113 L 264.0264 211.22113 L 290.42905 237.62376 L 316.8317 237.62376 L 316.8317 211.22113 Q 343.2343 184.81848 343.2343 105.610565 Q 369.63696 26.402641 396.0396 26.402641 L 448.84488 26.402641 L 475.24753 26.402641 z" svg:height="7.3927393mm" draw:style-name="style-137" svg:viewBox="0.0 0.0 712.8713 739.2739" svg:width="7.128713mm" svg:x="201.45215mm" svg:y="172.67326mm"/>
          <draw:path svg:d="M 396.0396 290.42905 L 396.0396 264.0264 L 396.0396 264.0264 Q 396.0396 264.0264 422.44226 264.0264 L 422.44226 290.42905 L 448.84488 343.2343 Q 448.84488 369.63696 422.44226 396.0396 Q 396.0396 422.44226 422.44226 448.84488 Q 422.44226 475.24753 396.0396 475.24753 Q 343.2343 475.24753 343.2343 501.65018 L 343.2343 528.0528 L 316.8317 554.45544 Q 290.42905 580.8581 290.42905 607.26074 L 290.42905 633.6634 L 290.42905 633.6634 Q 290.42905 633.6634 264.0264 660.066 L 264.0264 686.4686 L 264.0264 686.4686 L 264.0264 686.4686 L 264.0264 712.8713 Q 237.62376 712.8713 237.62376 739.2739 L 237.62376 739.2739 L 237.62376 739.2739 L 237.62376 739.2739 L 211.22113 739.2739 L 211.22113 739.2739 L 184.81848 739.2739 L 184.81848 739.2739 L 184.81848 739.2739 L 184.81848 739.2739 L 158.41585 739.2739 L 158.41585 739.2739 L 132.0132 712.8713 L 105.610565 712.8713 L 79.207924 712.8713 L 52.805283 712.8713 L 52.805283 686.4686 L 26.402641 686.4686 L 26.402641 660.066 L 26.402641 633.6634 L 26.402641 633.6634 L 26.402641 607.26074 L 0.0 607.26074 L 0.0 607.26074 L 0.0 580.8581 L 0.0 580.8581 L 0.0 580.8581 L 26.402641 580.8581 L 26.402641 554.45544 Q 26.402641 528.0528 52.805283 501.65018 L 52.805283 475.24753 L 52.805283 316.8317 Q 79.207924 158.41585 26.402641 79.207924 Q 0.0 0.0 52.805283 0.0 Q 105.610565 0.0 105.610565 52.805283 Q 132.0132 79.207924 264.0264 211.22113 Q 396.0396 316.8317 396.0396 290.42905 z" svg:height="7.3927393mm" draw:style-name="style-138" svg:viewBox="0.0 0.0 448.84488 739.2739" svg:width="4.488449mm" svg:x="27.19472mm" svg:y="86.07261mm"/>
          <draw:path svg:d="M 844.8845 132.0132 L 871.2871 132.0132 L 871.2871 158.41585 L 897.68976 184.81848 L 897.68976 211.22113 L 897.68976 211.22113 L 897.68976 211.22113 Q 897.68976 211.22113 871.2871 264.0264 Q 844.8845 343.2343 818.4819 369.63696 Q 792.0792 422.44226 739.2739 422.44226 L 712.8713 422.44226 L 712.8713 422.44226 Q 739.2739 422.44226 739.2739 422.44226 L 739.2739 396.0396 L 739.2739 369.63696 Q 739.2739 343.2343 712.8713 343.2343 Q 712.8713 316.8317 580.8581 316.8317 Q 475.24753 264.0264 369.63696 316.8317 L 237.62376 369.63696 L 211.22113 396.0396 L 184.81848 422.44226 L 184.81848 422.44226 L 158.41585 422.44226 L 158.41585 422.44226 L 158.41585 422.44226 L 158.41585 448.84488 L 158.41585 448.84488 L 132.0132 448.84488 L 132.0132 475.24753 L 132.0132 475.24753 L 158.41585 475.24753 L 158.41585 475.24753 L 158.41585 501.65018 L 158.41585 501.65018 L 132.0132 528.0528 L 105.610565 528.0528 L 79.207924 528.0528 L 52.805283 554.45544 L 26.402641 554.45544 L 26.402641 528.0528 L 26.402641 501.65018 L 52.805283 501.65018 L 79.207924 475.24753 L 52.805283 475.24753 L -1.8189894E-12 475.24753 L -1.8189894E-12 448.84488 L -1.8189894E-12 448.84488 L -1.8189894E-12 369.63696 Q -1.8189894E-12 316.8317 105.610565 211.22113 Q 237.62376 105.610565 211.22113 79.207924 L 184.81848 52.805283 L 184.81848 52.805283 Q 158.41585 26.402641 158.41585 26.402641 L 158.41585 26.402641 L 158.41585 1.8189894E-12 Q 184.81848 1.8189894E-12 264.0264 1.8189894E-12 Q 316.8317 1.8189894E-12 316.8317 26.402641 Q 316.8317 52.805283 554.45544 79.207924 Q 792.0792 105.610565 844.8845 132.0132 z" svg:height="5.5445547mm" draw:style-name="style-139" svg:viewBox="0.0 0.0 897.68976 554.45544" svg:width="8.976898mm" svg:x="138.34984mm" svg:y="118.81188mm"/>
          <draw:path svg:d="M 501.65018 184.81848 L 475.24753 0.0 L 501.65018 0.0 Q 501.65018 26.402641 501.65018 26.402641 L 528.0528 26.402641 L 554.45544 26.402641 L 554.45544 26.402641 L 554.45544 52.805283 Q 554.45544 79.207924 580.8581 132.0132 L 580.8581 184.81848 L 554.45544 211.22113 Q 554.45544 237.62376 554.45544 237.62376 Q 554.45544 290.42905 580.8581 264.0264 Q 607.26074 264.0264 607.26074 237.62376 L 607.26074 211.22113 L 633.6634 211.22113 Q 660.066 237.62376 660.066 237.62376 L 660.066 237.62376 L 660.066 343.2343 L 660.066 422.44226 L 660.066 422.44226 L 660.066 396.0396 L 660.066 396.0396 L 660.066 396.0396 L 686.4686 396.0396 L 686.4686 396.0396 L 686.4686 369.63696 L 712.8713 369.63696 L 712.8713 369.63696 L 712.8713 343.2343 L 712.8713 343.2343 L 712.8713 343.2343 L 739.2739 343.2343 L 739.2739 343.2343 L 739.2739 316.8317 L 765.6766 316.8317 L 765.6766 316.8317 Q 765.6766 290.42905 897.68976 184.81848 L 1029.703 79.207924 L 924.0924 211.22113 Q 818.4819 343.2343 818.4819 343.2343 L 818.4819 343.2343 L 792.0792 343.2343 L 792.0792 343.2343 L 792.0792 369.63696 L 765.6766 369.63696 L 765.6766 369.63696 L 765.6766 396.0396 L 712.8713 422.44226 Q 660.066 475.24753 660.066 501.65018 L 660.066 501.65018 L 448.84488 712.8713 Q 237.62376 924.0924 211.22113 924.0924 L 211.22113 924.0924 L 211.22113 950.49506 L 184.81848 950.49506 L 184.81848 950.49506 L 184.81848 976.8977 L 158.41585 976.8977 L 132.0132 976.8977 L 105.610565 1003.30035 L 79.207924 1029.703 L 26.402641 1029.703 L 9.094947E-13 1029.703 L 9.094947E-13 1003.30035 L 26.402641 976.8977 L 26.402641 976.8977 L 26.402641 976.8977 L 26.402641 950.49506 L 26.402641 950.49506 L 52.805283 950.49506 L 52.805283 924.0924 L 52.805283 924.0924 L 79.207924 924.0924 L 79.207924 924.0924 L 79.207924 924.0924 L 79.207924 897.68976 L 79.207924 897.68976 L 105.610565 897.68976 L 105.610565 924.0924 L 132.0132 924.0924 L 158.41585 924.0924 L 184.81848 897.68976 Q 211.22113 871.2871 237.62376 844.8845 L 237.62376 818.4819 L 264.0264 818.4819 L 264.0264 818.4819 L 264.0264 792.0792 L 290.42905 792.0792 L 290.42905 792.0792 L 290.42905 765.6766 L 316.8317 765.6766 L 343.2343 765.6766 L 343.2343 739.2739 L 343.2343 739.2739 L 343.2343 739.2739 Q 369.63696 712.8713 396.0396 712.8713 Q 422.44226 660.066 475.24753 528.0528 Q 501.65018 396.0396 501.65018 184.81848 z" svg:height="10.2970295mm" draw:style-name="style-140" svg:viewBox="0.0 0.0 1029.703 1029.703" svg:width="10.2970295mm" svg:x="79.47195mm" svg:y="257.9538mm"/>
          <draw:path svg:d="M 237.62376 -3.6379788E-12 L 264.0264 -3.6379788E-12 L 237.62376 264.0264 Q 237.62376 554.45544 264.0264 554.45544 Q 290.42905 554.45544 290.42905 607.26074 Q 290.42905 660.066 290.42905 712.8713 Q 290.42905 792.0792 343.2343 792.0792 Q 369.63696 765.6766 396.0396 792.0792 L 422.44226 792.0792 L 448.84488 792.0792 Q 501.65018 765.6766 554.45544 765.6766 L 580.8581 765.6766 L 580.8581 739.2739 L 580.8581 739.2739 L 607.26074 739.2739 L 660.066 765.6766 L 660.066 765.6766 L 660.066 765.6766 L 633.6634 765.6766 L 633.6634 792.0792 L 633.6634 792.0792 L 607.26074 792.0792 L 607.26074 792.0792 L 607.26074 818.4819 L 554.45544 818.4819 L 475.24753 818.4819 L 475.24753 844.8845 L 475.24753 844.8845 L 396.0396 844.8845 Q 343.2343 871.2871 211.22113 871.2871 L 79.207924 871.2871 L 26.402641 871.2871 L 0.0 871.2871 L 0.0 765.6766 Q 26.402641 660.066 26.402641 607.26074 L 26.402641 580.8581 L 26.402641 580.8581 Q 26.402641 580.8581 52.805283 633.6634 L 79.207924 686.4686 L 79.207924 580.8581 Q 79.207924 475.24753 158.41585 237.62376 Q 211.22113 -3.6379788E-12 237.62376 -3.6379788E-12 z" svg:height="8.712872mm" draw:style-name="style-141" svg:viewBox="0.0 0.0 660.066 871.2871" svg:width="6.6006603mm" svg:x="89.50495mm" svg:y="246.33664mm"/>
          <draw:path svg:d="M 818.4819 1452.1453 L 818.4819 2297.0298 L 818.4819 2587.4587 L 818.4819 2851.485 L 792.0792 2851.485 L 765.6766 2851.485 L 739.2739 2851.485 Q 712.8713 2851.485 448.84488 2825.0825 Q 184.81848 2798.68 105.610565 2719.472 L 0.0 2666.6667 L 26.402641 2666.6667 Q 52.805283 2666.6667 52.805283 2587.4587 Q 52.805283 2534.6536 105.610565 2481.8481 Q 132.0132 2429.043 211.22113 2534.6536 Q 316.8317 2640.264 343.2343 2429.043 Q 369.63696 2244.2244 369.63696 2165.0166 Q 316.8317 2112.2112 237.62376 2085.8086 Q 132.0132 2059.406 158.41585 1953.7954 L 184.81848 1848.1848 L 237.62376 1821.7822 Q 290.42905 1795.3795 343.2343 1848.1848 Q 396.0396 1900.9901 396.0396 1927.3927 L 422.44226 1927.3927 L 422.44226 1927.3927 L 422.44226 1953.7954 L 422.44226 1953.7954 L 422.44226 1953.7954 L 448.84488 1953.7954 L 448.84488 1953.7954 L 475.24753 1980.198 Q 501.65018 1980.198 501.65018 2006.6007 Q 528.0528 2033.0033 554.45544 2059.406 Q 580.8581 2059.406 580.8581 2006.6007 Q 580.8581 1980.198 475.24753 1874.5875 Q 422.44226 1768.9769 396.0396 1689.769 Q 369.63696 1636.9637 475.24753 1531.3531 L 580.8581 1425.7426 L 580.8581 1425.7426 L 580.8581 1425.7426 L 580.8581 1399.34 L 580.8581 1399.34 L 607.26074 1399.34 L 607.26074 1372.9373 L 607.26074 1372.9373 L 633.6634 1372.9373 L 633.6634 1346.5347 L 633.6634 1320.132 L 580.8581 1320.132 Q 554.45544 1320.132 475.24753 1320.132 L 422.44226 1320.132 L 396.0396 1346.5347 L 369.63696 1346.5347 L 369.63696 1293.7294 L 369.63696 1240.9241 L 396.0396 1240.9241 L 396.0396 1214.5215 L 396.0396 1214.5215 L 422.44226 1214.5215 L 422.44226 1214.5215 L 422.44226 1188.1188 L 528.0528 1161.7162 Q 633.6634 1108.9109 660.066 1108.9109 L 686.4686 1108.9109 L 686.4686 1082.5083 L 686.4686 1056.1056 L 686.4686 1056.1056 L 686.4686 1029.703 L 686.4686 1029.703 L 686.4686 1003.30035 L 686.4686 1003.30035 L 686.4686 1003.30035 L 660.066 1003.30035 L 660.066 1003.30035 L 660.066 976.8977 L 633.6634 976.8977 L 633.6634 976.8977 L 633.6634 950.49506 L 607.26074 950.49506 Q 580.8581 950.49506 580.8581 924.0924 L 580.8581 924.0924 L 633.6634 924.0924 L 660.066 924.0924 L 660.066 897.68976 Q 660.066 871.2871 633.6634 871.2871 L 607.26074 871.2871 L 607.26074 844.8845 Q 580.8581 844.8845 580.8581 844.8845 L 580.8581 844.8845 L 580.8581 844.8845 Q 554.45544 844.8845 396.0396 739.2739 L 211.22113 660.066 L 211.22113 660.066 L 211.22113 660.066 L 211.22113 660.066 L 211.22113 633.6634 L 211.22113 633.6634 L 211.22113 633.6634 L 237.62376 580.8581 L 264.0264 528.0528 L 264.0264 501.65018 L 264.0264 475.24753 L 290.42905 448.84488 Q 316.8317 422.44226 316.8317 343.2343 L 343.2343 264.0264 L 422.44226 290.42905 Q 501.65018 316.8317 528.0528 343.2343 L 554.45544 369.63696 L 554.45544 369.63696 L 580.8581 369.63696 L 580.8581 316.8317 L 580.8581 290.42905 L 554.45544 264.0264 L 554.45544 237.62376 L 528.0528 237.62376 Q 501.65018 237.62376 422.44226 105.610565 L 343.2343 -1.8189894E-12 L 528.0528 -1.8189894E-12 Q 686.4686 -1.8189894E-12 739.2739 132.0132 Q 792.0792 237.62376 792.0792 422.44226 Q 792.0792 607.26074 818.4819 1452.1453 z" svg:height="28.514853mm" draw:style-name="style-142" svg:viewBox="0.0 0.0 818.4819 2851.485" svg:width="8.184818mm" svg:x="202.24423mm" svg:y="159.47195mm"/>
          <draw:path svg:d="M 316.8317 184.81848 L 633.6634 0.0 L 633.6634 26.402641 L 607.26074 79.207924 L 607.26074 79.207924 L 607.26074 79.207924 L 607.26074 105.610565 L 607.26074 105.610565 L 633.6634 158.41585 L 633.6634 211.22113 L 607.26074 316.8317 Q 554.45544 422.44226 554.45544 501.65018 L 554.45544 554.45544 L 580.8581 554.45544 L 580.8581 580.8581 L 290.42905 580.8581 Q 0.0 580.8581 26.402641 528.0528 L 26.402641 475.24753 L 26.402641 448.84488 Q 26.402641 422.44226 26.402641 422.44226 L 26.402641 422.44226 L 26.402641 396.0396 Q 26.402641 396.0396 0.0 396.0396 L 0.0 396.0396 L 0.0 369.63696 Q 26.402641 343.2343 316.8317 184.81848 z" svg:height="5.808581mm" draw:style-name="style-143" svg:viewBox="0.0 0.0 633.6634 580.8581" svg:width="6.3366337mm" svg:x="5.5445547mm" svg:y="30.891088mm"/>
          <draw:path svg:d="M 1267.3268 369.63696 L 1267.3268 369.63696 L 1293.7294 369.63696 L 1320.132 369.63696 L 1372.9373 343.2343 L 1425.7426 343.2343 L 1452.1453 343.2343 Q 1478.5479 369.63696 1452.1453 369.63696 Q 1425.7426 369.63696 1108.9109 422.44226 L 792.0792 448.84488 L 792.0792 422.44226 Q 765.6766 422.44226 765.6766 422.44226 L 765.6766 422.44226 L 712.8713 422.44226 Q 660.066 422.44226 501.65018 369.63696 Q 316.8317 316.8317 237.62376 237.62376 L 184.81848 158.41585 L 158.41585 158.41585 L 158.41585 158.41585 L 158.41585 132.0132 L 132.0132 132.0132 L 132.0132 132.0132 L 132.0132 105.610565 L 132.0132 105.610565 L 132.0132 105.610565 L 105.610565 105.610565 Q 105.610565 105.610565 52.805283 52.805283 L 0.0 -3.6379788E-12 L 105.610565 -3.6379788E-12 Q 184.81848 -3.6379788E-12 237.62376 105.610565 Q 290.42905 211.22113 448.84488 264.0264 Q 633.6634 369.63696 950.49506 369.63696 Q 1240.9241 369.63696 1267.3268 369.63696 z" svg:height="4.488449mm" draw:style-name="style-144" svg:viewBox="0.0 0.0 1452.1453 448.84488" svg:width="14.521452mm" svg:x="162.37624mm" svg:y="285.67657mm"/>
          <draw:path svg:d="M 686.4686 0.0 L 686.4686 0.0 L 686.4686 0.0 L 686.4686 0.0 L 686.4686 26.402641 L 686.4686 26.402641 L 712.8713 52.805283 Q 712.8713 105.610565 739.2739 105.610565 Q 792.0792 132.0132 660.066 211.22113 Q 554.45544 316.8317 475.24753 422.44226 Q 369.63696 528.0528 369.63696 528.0528 Q 343.2343 528.0528 343.2343 554.45544 L 316.8317 554.45544 L 316.8317 554.45544 L 316.8317 580.8581 L 316.8317 580.8581 L 316.8317 580.8581 L 316.8317 580.8581 L 290.42905 580.8581 L 290.42905 528.0528 L 264.0264 501.65018 L 264.0264 528.0528 L 264.0264 554.45544 L 237.62376 554.45544 L 237.62376 580.8581 L 237.62376 580.8581 L 211.22113 580.8581 L 211.22113 580.8581 L 211.22113 580.8581 L 211.22113 607.26074 Q 184.81848 633.6634 211.22113 633.6634 L 237.62376 633.6634 L 237.62376 633.6634 L 211.22113 660.066 L 211.22113 660.066 L 211.22113 660.066 L 211.22113 686.4686 L 211.22113 686.4686 L 184.81848 686.4686 L 184.81848 686.4686 L 184.81848 686.4686 L 158.41585 712.8713 L 158.41585 712.8713 L 158.41585 712.8713 L 158.41585 739.2739 L 158.41585 739.2739 L 132.0132 739.2739 L 132.0132 739.2739 L 105.610565 739.2739 L 105.610565 739.2739 L 79.207924 739.2739 L 52.805283 739.2739 L 52.805283 686.4686 L 52.805283 633.6634 L 79.207924 580.8581 Q 105.610565 554.45544 105.610565 475.24753 L 132.0132 422.44226 L 52.805283 422.44226 L 1.8189894E-12 422.44226 L 1.8189894E-12 422.44226 L 1.8189894E-12 422.44226 L 1.8189894E-12 396.0396 L 1.8189894E-12 369.63696 L 1.8189894E-12 343.2343 L 1.8189894E-12 316.8317 L 26.402641 316.8317 L 26.402641 316.8317 L 52.805283 290.42905 L 79.207924 290.42905 L 79.207924 316.8317 L 52.805283 316.8317 L 52.805283 316.8317 L 52.805283 316.8317 L 52.805283 316.8317 L 52.805283 343.2343 L 105.610565 316.8317 Q 158.41585 264.0264 264.0264 264.0264 Q 369.63696 264.0264 369.63696 237.62376 Q 369.63696 211.22113 422.44226 211.22113 Q 475.24753 237.62376 475.24753 211.22113 Q 475.24753 184.81848 501.65018 184.81848 L 528.0528 184.81848 L 528.0528 211.22113 Q 554.45544 211.22113 607.26074 184.81848 Q 633.6634 132.0132 660.066 52.805283 Q 686.4686 0.0 686.4686 0.0 z" svg:height="7.3927393mm" draw:style-name="style-145" svg:viewBox="0.0 0.0 739.2739 739.2739" svg:width="7.3927393mm" svg:x="140.46205mm" svg:y="120.924095mm"/>
          <draw:path svg:d="M 3801.9802 26.402641 L 4171.617 26.402641 L 4171.617 26.402641 Q 4171.617 52.805283 4171.617 52.805283 Q 4198.02 52.805283 4118.812 79.207924 L 4039.604 105.610565 L 4039.604 105.610565 L 4039.604 105.610565 L 4066.0066 105.610565 L 4066.0066 132.0132 L 3141.9143 132.0132 L 2191.4192 132.0132 L 2244.2244 237.62376 Q 2297.0298 316.8317 2323.4324 343.2343 Q 2349.835 369.63696 2349.835 475.24753 Q 2349.835 607.26074 2455.4456 660.066 Q 2561.0562 712.8713 2561.0562 792.0792 Q 2561.0562 844.8845 2640.264 871.2871 Q 2719.472 897.68976 2719.472 976.8977 Q 2719.472 1056.1056 2798.68 1056.1056 L 2877.8877 1056.1056 L 2877.8877 1082.5083 L 2877.8877 1082.5083 L 2904.2905 1108.9109 L 2904.2905 1108.9109 L 2904.2905 1214.5215 L 2904.2905 1320.132 L 2877.8877 1320.132 Q 2877.8877 1320.132 2877.8877 1346.5347 L 2877.8877 1346.5347 L 2877.8877 1372.9373 Q 2877.8877 1399.34 2851.485 1425.7426 Q 2825.0825 1452.1453 2798.68 1372.9373 Q 2772.2773 1293.7294 2719.472 1293.7294 Q 2693.0693 1267.3268 2666.6667 1346.5347 Q 2613.8613 1399.34 2508.2507 1425.7426 Q 2402.6404 1478.5479 2402.6404 1531.3531 L 2402.6404 1610.561 L 2402.6404 1610.561 L 2402.6404 1584.1584 L 2376.2375 1584.1584 L 2349.835 1584.1584 L 2244.2244 1557.7557 L 2138.6138 1557.7557 L 2138.6138 1531.3531 L 2138.6138 1531.3531 L 2138.6138 1504.9506 L 2138.6138 1478.5479 L 2138.6138 1478.5479 L 2138.6138 1478.5479 L 2191.4192 1452.1453 L 2217.8218 1425.7426 L 2323.4324 1399.34 Q 2402.6404 1372.9373 2429.043 1372.9373 L 2429.043 1372.9373 L 2429.043 1346.5347 L 2455.4456 1346.5347 L 2455.4456 1346.5347 L 2455.4456 1320.132 L 2455.4456 1320.132 L 2455.4456 1320.132 L 2455.4456 1267.3268 L 2455.4456 1214.5215 L 2455.4456 1188.1188 L 2455.4456 1161.7162 L 2429.043 1161.7162 L 2429.043 1161.7162 L 2402.6404 1135.3135 L 2376.2375 1108.9109 L 2323.4324 1108.9109 L 2270.627 1108.9109 L 2270.627 1135.3135 Q 2244.2244 1161.7162 2217.8218 1214.5215 L 2191.4192 1267.3268 L 2191.4192 1267.3268 L 2191.4192 1267.3268 L 2165.0166 1267.3268 L 2165.0166 1267.3268 L 2165.0166 1293.7294 L 2138.6138 1293.7294 L 2138.6138 1293.7294 L 2138.6138 1320.132 L 2112.2112 1320.132 L 2085.8086 1320.132 L 2085.8086 1293.7294 L 2085.8086 1267.3268 L 2059.406 1267.3268 L 2059.406 1267.3268 L 2059.406 1240.9241 L 2085.8086 1240.9241 L 2085.8086 1240.9241 L 2085.8086 1214.5215 L 2138.6138 1188.1188 Q 2191.4192 1135.3135 2191.4192 1108.9109 L 2191.4192 1082.5083 L 2165.0166 1082.5083 L 2165.0166 1056.1056 L 2165.0166 1056.1056 L 2138.6138 1056.1056 L 2138.6138 1056.1056 L 2138.6138 1056.1056 L 2138.6138 1029.703 L 2138.6138 1029.703 L 2112.2112 1029.703 L 2112.2112 1003.30035 L 2059.406 1003.30035 Q 2006.6007 1003.30035 1980.198 1056.1056 Q 1953.7954 1056.1056 1874.5875 1082.5083 L 1768.9769 1108.9109 L 1742.5742 1108.9109 L 1716.1716 1108.9109 L 1716.1716 1082.5083 L 1716.1716 1082.5083 L 1689.769 1082.5083 L 1689.769 1056.1056 L 1689.769 1056.1056 L 1663.3663 1056.1056 L 1663.3663 1056.1056 L 1663.3663 1056.1056 L 1610.561 1029.703 L 1584.1584 1003.30035 L 1584.1584 1003.30035 L 1557.7557 1003.30035 L 1584.1584 897.68976 Q 1610.561 792.0792 1636.9637 792.0792 Q 1663.3663 765.6766 1689.769 739.2739 L 1689.769 712.8713 L 1689.769 712.8713 Q 1689.769 686.4686 1716.1716 686.4686 Q 1716.1716 660.066 1663.3663 528.0528 Q 1610.561 396.0396 1610.561 264.0264 Q 1584.1584 132.0132 1504.9506 132.0132 L 1452.1453 132.0132 L 818.4819 132.0132 L 158.41585 132.0132 L 132.0132 132.0132 L 79.207924 132.0132 L 79.207924 105.610565 L 79.207924 79.207924 L 52.805283 79.207924 L 26.402641 52.805283 L 26.402641 52.805283 L 26.402641 52.805283 L 0.0 52.805283 L 0.0 52.805283 L 0.0 26.402641 L 0.0 26.402641 L 79.207924 26.402641 L 184.81848 52.805283 L 1531.3531 26.402641 Q 2877.8877 0.0 3141.9143 0.0 Q 3432.3433 0.0 3801.9802 26.402641 z" svg:height="16.10561mm" draw:style-name="style-146" svg:viewBox="0.0 0.0 4171.617 1610.561" svg:width="41.71617mm" svg:x="47.260727mm" svg:y="6.3366337mm"/>
          <draw:path svg:d="M 211.22113 52.805283 L 184.81848 0.0 L 211.22113 0.0 Q 264.0264 0.0 264.0264 26.402641 Q 264.0264 52.805283 343.2343 52.805283 Q 422.44226 52.805283 422.44226 79.207924 L 448.84488 79.207924 L 475.24753 132.0132 Q 475.24753 184.81848 422.44226 264.0264 Q 369.63696 316.8317 369.63696 316.8317 L 369.63696 343.2343 L 316.8317 343.2343 Q 290.42905 369.63696 158.41585 343.2343 L 0.0 316.8317 L 0.0 316.8317 L 0.0 316.8317 L 0.0 316.8317 Q 26.402641 316.8317 0.0 290.42905 Q 0.0 264.0264 105.610565 211.22113 Q 211.22113 158.41585 211.22113 132.0132 Q 211.22113 105.610565 211.22113 52.805283 z" svg:height="3.4323432mm" draw:style-name="style-147" svg:viewBox="0.0 0.0 475.24753 343.2343" svg:width="4.7524753mm" svg:x="31.683168mm" svg:y="108.77888mm"/>
          <draw:path svg:d="M 26.402641 52.805283 L 52.805283 0.0 L 79.207924 52.805283 Q 105.610565 132.0132 132.0132 158.41585 L 158.41585 211.22113 L 158.41585 264.0264 L 158.41585 290.42905 L 184.81848 316.8317 L 184.81848 316.8317 L 264.0264 475.24753 Q 316.8317 607.26074 343.2343 633.6634 L 343.2343 660.066 L 316.8317 686.4686 Q 316.8317 712.8713 316.8317 1399.34 Q 316.8317 2085.8086 369.63696 2429.043 Q 422.44226 2798.68 422.44226 2904.2905 L 422.44226 2983.4983 L 448.84488 3036.3037 L 448.84488 3089.109 L 448.84488 3089.109 L 422.44226 3089.109 L 422.44226 3089.109 L 422.44226 3115.5115 L 422.44226 3115.5115 L 422.44226 3115.5115 L 396.0396 3141.9143 L 369.63696 3168.317 L 369.63696 3168.317 L 369.63696 3168.317 L 369.63696 3141.9143 L 369.63696 3141.9143 L 343.2343 3062.7063 L 316.8317 2983.4983 L 316.8317 2904.2905 Q 316.8317 2798.68 264.0264 2402.6404 Q 211.22113 2006.6007 158.41585 1742.5742 Q 105.610565 1478.5479 52.805283 792.0792 L 0.0 105.610565 L 0.0 105.610565 Q 0.0 79.207924 26.402641 52.805283 z" svg:height="31.683168mm" draw:style-name="style-148" svg:viewBox="0.0 0.0 448.84488 3168.317" svg:width="4.488449mm" svg:x="84.48845mm" svg:y="183.23433mm"/>
          <draw:path svg:d="M 184.81848 26.402641 L 211.22113 0.0 L 448.84488 79.207924 Q 660.066 132.0132 607.26074 158.41585 Q 580.8581 158.41585 580.8581 184.81848 L 580.8581 237.62376 L 501.65018 237.62376 L 396.0396 237.62376 L 343.2343 237.62376 Q 316.8317 237.62376 237.62376 237.62376 Q 132.0132 237.62376 184.81848 237.62376 Q 237.62376 237.62376 184.81848 211.22113 L 132.0132 184.81848 L 79.207924 184.81848 L 9.094947E-13 184.81848 L 9.094947E-13 184.81848 L 9.094947E-13 184.81848 L 26.402641 158.41585 L 52.805283 132.0132 L 105.610565 132.0132 Q 158.41585 132.0132 158.41585 79.207924 Q 132.0132 52.805283 184.81848 26.402641 z" svg:height="2.3762376mm" draw:style-name="style-149" svg:viewBox="0.0 0.0 607.26074 237.62376" svg:width="6.0726075mm" svg:x="59.40594mm" svg:y="261.65018mm"/>
          <draw:path svg:d="M 52.805283 52.805283 L 132.0132 0.0 L 132.0132 26.402641 L 132.0132 26.402641 L 105.610565 132.0132 Q 79.207924 264.0264 79.207924 290.42905 L 79.207924 343.2343 L 52.805283 396.0396 Q 26.402641 422.44226 26.402641 422.44226 L 26.402641 422.44226 L 26.402641 396.0396 Q 26.402641 396.0396 0.0 396.0396 L 0.0 396.0396 L 0.0 396.0396 Q 0.0 396.0396 26.402641 290.42905 Q 26.402641 211.22113 0.0 158.41585 Q -26.402641 105.610565 52.805283 52.805283 z" svg:height="4.2244225mm" draw:style-name="style-150" svg:viewBox="0.0 0.0 132.0132 422.44226" svg:width="1.320132mm" svg:x="48.844883mm" svg:y="45.148514mm"/>
          <draw:path svg:d="M 765.6766 448.84488 L 765.6766 448.84488 L 818.4819 528.0528 Q 871.2871 607.26074 897.68976 607.26074 L 897.68976 633.6634 L 897.68976 633.6634 L 924.0924 633.6634 L 976.8977 739.2739 Q 1082.5083 818.4819 1082.5083 818.4819 L 1082.5083 818.4819 L 1082.5083 818.4819 Q 1108.9109 844.8845 1135.3135 844.8845 L 1135.3135 844.8845 L 1135.3135 871.2871 Q 1135.3135 897.68976 1003.30035 818.4819 Q 897.68976 739.2739 792.0792 580.8581 Q 660.066 448.84488 633.6634 448.84488 Q 607.26074 422.44226 607.26074 475.24753 Q 607.26074 501.65018 396.0396 475.24753 L 158.41585 422.44226 L 132.0132 422.44226 L 105.610565 422.44226 L 105.610565 396.0396 L 79.207924 396.0396 L 79.207924 396.0396 L 79.207924 369.63696 L 52.805283 369.63696 L 26.402641 369.63696 L 26.402641 343.2343 L 26.402641 343.2343 L 0.0 343.2343 L 0.0 316.8317 L 0.0 316.8317 L 26.402641 316.8317 L 26.402641 316.8317 L 26.402641 316.8317 L 26.402641 290.42905 L 26.402641 290.42905 L 0.0 290.42905 L 0.0 264.0264 L 0.0 264.0264 L 26.402641 264.0264 L 26.402641 237.62376 L 26.402641 211.22113 L 52.805283 211.22113 L 52.805283 211.22113 L 52.805283 184.81848 L 79.207924 184.81848 L 79.207924 184.81848 L 79.207924 184.81848 L 79.207924 184.81848 L 105.610565 184.81848 L 105.610565 184.81848 L 105.610565 211.22113 L 184.81848 211.22113 Q 237.62376 237.62376 237.62376 211.22113 Q 264.0264 211.22113 290.42905 211.22113 Q 343.2343 237.62376 343.2343 264.0264 Q 343.2343 290.42905 422.44226 290.42905 L 501.65018 290.42905 L 501.65018 264.0264 Q 501.65018 211.22113 475.24753 184.81848 L 448.84488 158.41585 L 448.84488 158.41585 Q 448.84488 158.41585 475.24753 79.207924 L 475.24753 0.0 L 501.65018 0.0 Q 528.0528 -26.402641 633.6634 211.22113 Q 765.6766 448.84488 765.6766 448.84488 z" svg:height="8.712872mm" draw:style-name="style-151" svg:viewBox="0.0 0.0 1135.3135 871.2871" svg:width="11.353135mm" svg:x="145.47855mm" svg:y="293.59735mm"/>
          <draw:path svg:d="M 0.0 316.8317 L 26.402641 -3.6379788E-12 L 52.805283 -3.6379788E-12 Q 52.805283 26.402641 79.207924 26.402641 L 105.610565 26.402641 L 105.610565 976.8977 Q 105.610565 1900.9901 132.0132 1900.9901 Q 158.41585 1900.9901 184.81848 2534.6536 Q 211.22113 3168.317 237.62376 3326.7327 L 264.0264 3485.1484 L 264.0264 3537.9539 L 264.0264 3590.759 L 369.63696 4620.462 Q 475.24753 5676.568 501.65018 5940.594 Q 528.0528 6178.218 554.45544 6257.426 L 580.8581 6336.634 L 580.8581 6363.036 L 580.8581 6415.842 L 580.8581 6415.842 L 580.8581 6415.842 L 554.45544 6442.244 L 528.0528 6468.647 L 528.0528 6468.647 L 528.0528 6468.647 L 528.0528 6442.244 L 528.0528 6442.244 L 501.65018 6495.0493 L 475.24753 6547.855 L 475.24753 6468.647 L 475.24753 6415.842 L 448.84488 6336.634 Q 422.44226 6257.426 369.63696 5940.594 Q 316.8317 5597.36 184.81848 4778.878 L 52.805283 3986.7986 L 52.805283 3907.5908 Q 52.805283 3828.3828 26.402641 3669.967 Q 0.0 3537.9539 0.0 2085.8086 Q 0.0 633.6634 0.0 316.8317 z" svg:height="65.478546mm" draw:style-name="style-152" svg:viewBox="0.0 0.0 580.8581 6547.855" svg:width="5.808581mm" svg:x="77.09571mm" svg:y="168.18481mm"/>
          <draw:path svg:d="M 1953.7954 132.0132 L 1980.198 132.0132 L 2006.6007 132.0132 L 2033.0033 105.610565 L 2033.0033 105.610565 L 2059.406 105.610565 L 2059.406 105.610565 L 2059.406 105.610565 L 2112.2112 132.0132 Q 2165.0166 132.0132 2112.2112 158.41585 Q 2085.8086 158.41585 2085.8086 184.81848 L 2112.2112 184.81848 L 2112.2112 184.81848 L 2112.2112 211.22113 L 2270.627 211.22113 Q 2429.043 211.22113 2429.043 264.0264 Q 2455.4456 316.8317 2508.2507 316.8317 Q 2561.0562 316.8317 2640.264 343.2343 L 2693.0693 343.2343 L 2693.0693 343.2343 L 2693.0693 369.63696 L 2693.0693 369.63696 L 2693.0693 369.63696 L 2693.0693 422.44226 L 2693.0693 475.24753 L 2693.0693 475.24753 L 2693.0693 475.24753 L 2666.6667 501.65018 L 2640.264 528.0528 L 2719.472 528.0528 Q 2798.68 528.0528 2798.68 554.45544 L 2798.68 554.45544 L 2666.6667 554.45544 L 2534.6536 580.8581 L 2481.8481 580.8581 Q 2429.043 580.8581 2376.2375 633.6634 L 2323.4324 660.066 L 2297.0298 660.066 Q 2270.627 686.4686 2217.8218 686.4686 L 2191.4192 686.4686 L 2217.8218 712.8713 Q 2217.8218 739.2739 2191.4192 739.2739 L 2165.0166 739.2739 L 2165.0166 765.6766 Q 2165.0166 765.6766 2165.0166 792.0792 L 2165.0166 818.4819 L 2165.0166 818.4819 L 2165.0166 844.8845 L 2165.0166 844.8845 L 2165.0166 844.8845 L 2191.4192 844.8845 L 2191.4192 844.8845 L 2191.4192 871.2871 L 2217.8218 871.2871 L 2217.8218 897.68976 L 2217.8218 924.0924 L 2244.2244 924.0924 L 2270.627 950.49506 L 2270.627 950.49506 L 2270.627 950.49506 L 2217.8218 950.49506 L 2191.4192 950.49506 L 2191.4192 924.0924 L 2165.0166 924.0924 L 2165.0166 897.68976 Q 2165.0166 871.2871 2138.6138 844.8845 Q 2138.6138 818.4819 2033.0033 818.4819 Q 1927.3927 818.4819 1927.3927 844.8845 Q 1927.3927 871.2871 1874.5875 897.68976 Q 1821.7822 897.68976 1821.7822 924.0924 Q 1795.3795 950.49506 1742.5742 1003.30035 L 1663.3663 1029.703 L 1610.561 1029.703 Q 1557.7557 1003.30035 1531.3531 976.8977 Q 1504.9506 924.0924 1478.5479 924.0924 L 1425.7426 897.68976 L 1399.34 897.68976 L 1372.9373 897.68976 L 1372.9373 924.0924 L 1372.9373 950.49506 L 1399.34 976.8977 Q 1399.34 1003.30035 1372.9373 1003.30035 Q 1320.132 1003.30035 1346.5347 1029.703 Q 1372.9373 1029.703 1372.9373 1056.1056 L 1372.9373 1082.5083 L 1320.132 1082.5083 Q 1293.7294 1108.9109 1267.3268 1108.9109 L 1267.3268 1108.9109 L 1267.3268 1108.9109 Q 1267.3268 1108.9109 1240.9241 1082.5083 Q 1214.5215 1056.1056 1056.1056 1056.1056 Q 871.2871 1056.1056 844.8845 1056.1056 Q 844.8845 1029.703 792.0792 1029.703 L 739.2739 1056.1056 L 712.8713 1056.1056 L 686.4686 1056.1056 L 686.4686 1029.703 L 686.4686 1003.30035 L 739.2739 1003.30035 Q 792.0792 976.8977 792.0792 976.8977 Q 792.0792 950.49506 792.0792 950.49506 L 792.0792 950.49506 L 792.0792 950.49506 L 818.4819 950.49506 L 818.4819 924.0924 L 818.4819 924.0924 L 818.4819 924.0924 L 844.8845 924.0924 L 844.8845 897.68976 L 844.8845 844.8845 L 818.4819 844.8845 L 818.4819 844.8845 L 792.0792 818.4819 L 765.6766 792.0792 L 686.4686 792.0792 Q 633.6634 792.0792 580.8581 792.0792 L 528.0528 818.4819 L 501.65018 818.4819 Q 475.24753 792.0792 448.84488 765.6766 Q 422.44226 739.2739 422.44226 792.0792 Q 369.63696 818.4819 369.63696 739.2739 Q 369.63696 660.066 316.8317 660.066 Q 290.42905 633.6634 237.62376 660.066 Q 184.81848 686.4686 184.81848 660.066 Q 158.41585 633.6634 132.0132 607.26074 L 79.207924 580.8581 L 52.805283 554.45544 L 26.402641 528.0528 L 26.402641 528.0528 L 0.0 528.0528 L 0.0 528.0528 L 0.0 528.0528 L 0.0 501.65018 L 0.0 501.65018 L 26.402641 501.65018 L 26.402641 475.24753 L 26.402641 475.24753 L 0.0 475.24753 L 0.0 448.84488 L 0.0 422.44226 L 0.0 422.44226 L 26.402641 422.44226 L 52.805283 396.0396 L 79.207924 369.63696 L 316.8317 316.8317 Q 554.45544 237.62376 528.0528 158.41585 Q 475.24753 79.207924 607.26074 26.402641 Q 712.8713 0.0 1082.5083 0.0 Q 1452.1453 0.0 1689.769 52.805283 Q 1900.9901 105.610565 1953.7954 132.0132 z M 2323.4324 237.62376 Q 2323.4324 237.62376 2349.835 237.62376 Q 2349.835 264.0264 2323.4324 264.0264 Q 2323.4324 264.0264 2323.4324 237.62376 z" svg:height="11.089109mm" draw:style-name="style-153" svg:viewBox="0.0 0.0 2798.68 1108.9109" svg:width="27.9868mm" svg:x="125.67657mm" svg:y="151.0231mm"/>
          <draw:path svg:d="M 52.805283 211.22113 L 0.0 0.0 L 26.402641 0.0 Q 52.805283 0.0 105.610565 52.805283 Q 132.0132 105.610565 132.0132 132.0132 L 158.41585 132.0132 L 158.41585 158.41585 L 158.41585 184.81848 L 184.81848 184.81848 L 184.81848 211.22113 L 184.81848 211.22113 L 211.22113 211.22113 L 211.22113 211.22113 L 211.22113 211.22113 L 211.22113 237.62376 L 211.22113 237.62376 L 237.62376 237.62376 L 237.62376 264.0264 L 237.62376 264.0264 L 264.0264 264.0264 L 264.0264 264.0264 L 264.0264 264.0264 L 290.42905 264.0264 L 316.8317 264.0264 L 316.8317 264.0264 L 316.8317 264.0264 L 343.2343 264.0264 L 343.2343 264.0264 L 396.0396 343.2343 Q 422.44226 422.44226 475.24753 528.0528 Q 501.65018 633.6634 501.65018 633.6634 Q 528.0528 633.6634 528.0528 660.066 L 528.0528 686.4686 L 528.0528 686.4686 Q 501.65018 686.4686 475.24753 660.066 Q 475.24753 633.6634 369.63696 633.6634 Q 264.0264 633.6634 184.81848 660.066 L 105.610565 686.4686 L 105.610565 660.066 Q 105.610565 633.6634 105.610565 633.6634 L 105.610565 607.26074 L 105.610565 607.26074 L 105.610565 580.8581 L 105.610565 580.8581 L 105.610565 580.8581 L 79.207924 580.8581 L 79.207924 580.8581 L 79.207924 554.45544 L 52.805283 554.45544 L 52.805283 554.45544 L 52.805283 528.0528 L 26.402641 528.0528 L 0.0 528.0528 L 0.0 501.65018 L 0.0 475.24753 L 52.805283 501.65018 Q 105.610565 528.0528 105.610565 554.45544 L 105.610565 554.45544 L 105.610565 501.65018 Q 105.610565 448.84488 52.805283 211.22113 z" svg:height="6.8646865mm" draw:style-name="style-154" svg:viewBox="0.0 0.0 528.0528 686.4686" svg:width="5.280528mm" svg:x="34.323433mm" svg:y="98.21782mm"/>
          <draw:path svg:d="M 264.0264 211.22113 L 264.0264 0.0 L 290.42905 0.0 L 290.42905 0.0 L 264.0264 739.2739 Q 211.22113 1452.1453 158.41585 1689.769 Q 105.610565 1927.3927 105.610565 1927.3927 L 105.610565 1927.3927 L 105.610565 1927.3927 Q 105.610565 1927.3927 52.805283 1953.7954 Q 26.402641 1953.7954 1.8189894E-12 1900.9901 L 1.8189894E-12 1848.1848 L 1.8189894E-12 1795.3795 Q 1.8189894E-12 1716.1716 52.805283 1584.1584 Q 52.805283 1478.5479 132.0132 950.49506 L 184.81848 448.84488 L 211.22113 448.84488 Q 237.62376 448.84488 264.0264 211.22113 z" svg:height="19.537954mm" draw:style-name="style-155" svg:viewBox="0.0 0.0 290.42905 1953.7954" svg:width="2.9042904mm" svg:x="148.91089mm" svg:y="242.37624mm"/>
          <draw:path svg:d="M 105.610565 26.402641 L 158.41585 1.8189894E-12 L 158.41585 26.402641 L 158.41585 26.402641 L 158.41585 26.402641 L 158.41585 52.805283 L 158.41585 52.805283 L 184.81848 52.805283 L 211.22113 52.805283 L 211.22113 52.805283 L 211.22113 52.805283 Q 211.22113 52.805283 237.62376 79.207924 L 237.62376 79.207924 L 237.62376 132.0132 Q 211.22113 158.41585 211.22113 184.81848 L 211.22113 184.81848 L 211.22113 184.81848 Q 211.22113 184.81848 184.81848 184.81848 Q 184.81848 184.81848 105.610565 211.22113 L 52.805283 237.62376 L 26.402641 211.22113 Q 0.0 211.22113 0.0 184.81848 L 0.0 132.0132 L 0.0 132.0132 Q 26.402641 132.0132 26.402641 105.610565 L 26.402641 105.610565 L 26.402641 79.207924 L 26.402641 79.207924 L 52.805283 79.207924 Q 52.805283 79.207924 105.610565 26.402641 z" svg:height="2.3762376mm" draw:style-name="style-156" svg:viewBox="0.0 0.0 237.62376 237.62376" svg:width="2.3762376mm" svg:x="68.646866mm" svg:y="131.74918mm"/>
          <draw:path svg:d="M 132.0132 0.0 L 158.41585 0.0 L 158.41585 26.402641 Q 184.81848 79.207924 184.81848 79.207924 L 184.81848 79.207924 L 184.81848 343.2343 L 184.81848 580.8581 L 184.81848 765.6766 Q 184.81848 950.49506 184.81848 1082.5083 L 184.81848 1188.1188 L 184.81848 1531.3531 L 184.81848 1874.5875 L 184.81848 2165.0166 Q 184.81848 2455.4456 184.81848 2772.2773 L 184.81848 3089.109 L 184.81848 3089.109 L 184.81848 3089.109 L 158.41585 3141.9143 L 132.0132 3194.7195 L 132.0132 3194.7195 L 132.0132 3194.7195 L 132.0132 3089.109 L 132.0132 3009.9011 L 105.610565 2957.0957 Q 79.207924 2904.2905 79.207924 2877.8877 Q 79.207924 2825.0825 26.402641 1663.3663 L 0.0 528.0528 L 0.0 448.84488 Q 26.402641 396.0396 52.805283 211.22113 Q 79.207924 26.402641 79.207924 26.402641 Q 105.610565 0.0 132.0132 0.0 z" svg:height="31.947195mm" draw:style-name="style-157" svg:viewBox="0.0 0.0 184.81848 3194.7195" svg:width="1.8481848mm" svg:x="28.778877mm" svg:y="128.58086mm"/>
          <draw:path svg:d="M 343.2343 0.0 L 396.0396 0.0 L 396.0396 52.805283 Q 396.0396 105.610565 343.2343 132.0132 L 290.42905 132.0132 L 290.42905 158.41585 L 290.42905 184.81848 L 396.0396 184.81848 Q 528.0528 184.81848 554.45544 211.22113 Q 580.8581 237.62376 580.8581 237.62376 L 607.26074 237.62376 L 607.26074 264.0264 Q 633.6634 290.42905 607.26074 290.42905 Q 554.45544 290.42905 554.45544 343.2343 Q 554.45544 369.63696 580.8581 343.2343 Q 580.8581 316.8317 633.6634 343.2343 Q 660.066 343.2343 686.4686 396.0396 Q 712.8713 448.84488 712.8713 501.65018 L 712.8713 528.0528 L 739.2739 501.65018 L 739.2739 448.84488 L 739.2739 448.84488 L 765.6766 448.84488 L 765.6766 528.0528 L 765.6766 607.26074 L 554.45544 607.26074 Q 343.2343 607.26074 316.8317 633.6634 Q 290.42905 660.066 264.0264 686.4686 L 237.62376 739.2739 L 237.62376 712.8713 L 237.62376 660.066 L 211.22113 660.066 L 211.22113 660.066 L 132.0132 660.066 L 79.207924 660.066 L 79.207924 633.6634 L 79.207924 633.6634 L 52.805283 633.6634 L 52.805283 607.26074 L 132.0132 607.26074 Q 237.62376 607.26074 237.62376 501.65018 L 237.62376 422.44226 L 264.0264 396.0396 L 264.0264 369.63696 L 184.81848 369.63696 L 105.610565 396.0396 L 52.805283 396.0396 L 0.0 396.0396 L 0.0 369.63696 L 26.402641 369.63696 L 26.402641 369.63696 L 26.402641 343.2343 L 52.805283 343.2343 L 79.207924 343.2343 L 105.610565 316.8317 Q 132.0132 290.42905 184.81848 290.42905 Q 264.0264 290.42905 237.62376 184.81848 L 237.62376 52.805283 L 264.0264 26.402641 Q 290.42905 26.402641 343.2343 0.0 z" svg:height="7.3927393mm" draw:style-name="style-158" svg:viewBox="0.0 0.0 765.6766 739.2739" svg:width="7.656766mm" svg:x="101.65016mm" svg:y="78.41584mm"/>
          <draw:path svg:d="M 105.610565 26.402641 L 105.610565 0.0 L 132.0132 26.402641 Q 158.41585 52.805283 132.0132 554.45544 Q 105.610565 1029.703 105.610565 1135.3135 L 105.610565 1240.9241 L 52.805283 1478.5479 Q 26.402641 1716.1716 26.402641 1689.769 Q 1.8189894E-12 1689.769 1.8189894E-12 1716.1716 L 1.8189894E-12 1768.9769 L 1.8189894E-12 1768.9769 L 1.8189894E-12 1768.9769 L 1.8189894E-12 1504.9506 Q 1.8189894E-12 1267.3268 52.805283 660.066 L 105.610565 79.207924 L 105.610565 52.805283 Q 105.610565 26.402641 105.610565 26.402641 z" svg:height="17.68977mm" draw:style-name="style-159" svg:viewBox="0.0 0.0 132.0132 1768.9769" svg:width="1.320132mm" svg:x="114.587456mm" svg:y="139.66997mm"/>
          <draw:path svg:d="M 818.4819 158.41585 L 1108.9109 0.0 L 1214.5215 26.402641 Q 1346.5347 52.805283 1372.9373 52.805283 Q 1425.7426 79.207924 1425.7426 79.207924 L 1425.7426 105.610565 L 1425.7426 105.610565 L 1425.7426 105.610565 L 1425.7426 184.81848 Q 1425.7426 264.0264 1425.7426 316.8317 Q 1399.34 343.2343 1425.7426 343.2343 Q 1452.1453 369.63696 1425.7426 369.63696 Q 1425.7426 396.0396 1399.34 422.44226 Q 1372.9373 422.44226 1372.9373 475.24753 L 1372.9373 501.65018 L 1372.9373 501.65018 Q 1372.9373 528.0528 1372.9373 528.0528 L 1346.5347 528.0528 L 1320.132 528.0528 Q 1320.132 528.0528 1293.7294 475.24753 Q 1267.3268 422.44226 1214.5215 448.84488 Q 1135.3135 475.24753 1108.9109 501.65018 Q 1108.9109 528.0528 1056.1056 528.0528 L 976.8977 528.0528 L 976.8977 554.45544 L 950.49506 554.45544 L 950.49506 580.8581 L 950.49506 580.8581 L 844.8845 633.6634 Q 712.8713 686.4686 712.8713 712.8713 L 712.8713 712.8713 L 396.0396 897.68976 Q 105.610565 1056.1056 79.207924 1056.1056 L 79.207924 1056.1056 L 79.207924 1082.5083 L 105.610565 1082.5083 L 105.610565 1108.9109 L 105.610565 1135.3135 L 52.805283 1135.3135 L 26.402641 1135.3135 L 26.402641 1161.7162 L 0.0 1214.5215 L 0.0 1214.5215 L 0.0 1214.5215 L 0.0 633.6634 L 0.0 79.207924 L 0.0 79.207924 L 0.0 79.207924 L 26.402641 158.41585 L 26.402641 264.0264 L 26.402641 422.44226 L 26.402641 580.8581 L 52.805283 580.8581 L 79.207924 580.8581 L 79.207924 554.45544 L 105.610565 528.0528 L 105.610565 528.0528 L 105.610565 528.0528 L 105.610565 528.0528 L 132.0132 528.0528 L 158.41585 528.0528 Q 211.22113 528.0528 343.2343 422.44226 L 475.24753 343.2343 L 501.65018 343.2343 Q 528.0528 316.8317 818.4819 158.41585 z" svg:height="12.145215mm" draw:style-name="style-160" svg:viewBox="0.0 0.0 1425.7426 1214.5215" svg:width="14.257426mm" svg:x="4.7524753mm" svg:y="23.762377mm"/>
          <draw:path svg:d="M 264.0264 26.402641 L 290.42905 0.0 L 316.8317 0.0 L 343.2343 0.0 L 343.2343 26.402641 L 316.8317 26.402641 L 316.8317 79.207924 L 316.8317 132.0132 L 290.42905 158.41585 L 264.0264 184.81848 L 211.22113 369.63696 Q 158.41585 554.45544 158.41585 554.45544 L 158.41585 554.45544 L 158.41585 528.0528 Q 158.41585 528.0528 79.207924 528.0528 Q 26.402641 554.45544 1.8189894E-12 528.0528 L 1.8189894E-12 501.65018 L 1.8189894E-12 475.24753 L 1.8189894E-12 422.44226 L 26.402641 369.63696 Q 52.805283 290.42905 52.805283 211.22113 L 79.207924 158.41585 L 105.610565 132.0132 L 132.0132 105.610565 L 132.0132 105.610565 L 158.41585 105.610565 L 158.41585 105.610565 L 158.41585 105.610565 L 184.81848 79.207924 L 211.22113 52.805283 L 211.22113 52.805283 L 211.22113 52.805283 L 237.62376 52.805283 L 237.62376 52.805283 L 264.0264 26.402641 z" svg:height="5.5445547mm" draw:style-name="style-161" svg:viewBox="0.0 0.0 343.2343 554.45544" svg:width="3.4323432mm" svg:x="118.81188mm" svg:y="113.53136mm"/>
          <draw:path svg:d="M 1584.1584 52.805283 L 1557.7557 105.610565 L 1557.7557 132.0132 L 1557.7557 158.41585 L 1557.7557 158.41585 Q 1557.7557 158.41585 1531.3531 158.41585 L 1531.3531 184.81848 L 1531.3531 237.62376 Q 1531.3531 316.8317 1584.1584 290.42905 Q 1663.3663 264.0264 1663.3663 237.62376 L 1663.3663 211.22113 L 1663.3663 211.22113 L 1663.3663 211.22113 L 1689.769 158.41585 L 1716.1716 132.0132 L 1716.1716 105.610565 Q 1716.1716 52.805283 1742.5742 79.207924 L 1768.9769 105.610565 L 1768.9769 105.610565 L 1768.9769 105.610565 L 1742.5742 158.41585 Q 1716.1716 211.22113 1716.1716 237.62376 L 1716.1716 264.0264 L 1689.769 290.42905 L 1663.3663 316.8317 L 1663.3663 343.2343 L 1663.3663 369.63696 L 1636.9637 369.63696 Q 1610.561 396.0396 1610.561 422.44226 L 1610.561 422.44226 L 1610.561 422.44226 L 1610.561 448.84488 L 1610.561 448.84488 L 1584.1584 448.84488 L 1584.1584 448.84488 Q 1557.7557 448.84488 1557.7557 475.24753 L 1557.7557 475.24753 L 1557.7557 475.24753 L 1557.7557 501.65018 L 1399.34 660.066 Q 1240.9241 818.4819 1188.1188 897.68976 Q 1188.1188 976.8977 1161.7162 1003.30035 L 1161.7162 1029.703 L 1188.1188 1029.703 L 1214.5215 1056.1056 L 1214.5215 1056.1056 L 1240.9241 1056.1056 L 1240.9241 1056.1056 L 1240.9241 1056.1056 L 1240.9241 1082.5083 L 1240.9241 1082.5083 L 1267.3268 1082.5083 L 1267.3268 1108.9109 L 1267.3268 1108.9109 L 1293.7294 1108.9109 L 1293.7294 1135.3135 L 1293.7294 1161.7162 L 1293.7294 1161.7162 L 1267.3268 1161.7162 L 1240.9241 1161.7162 L 1240.9241 1161.7162 L 1240.9241 1135.3135 L 1240.9241 1135.3135 L 1240.9241 1135.3135 L 1214.5215 1108.9109 L 1214.5215 1108.9109 L 1214.5215 1108.9109 L 1188.1188 1108.9109 L 1188.1188 1108.9109 L 1188.1188 1082.5083 L 1188.1188 1082.5083 L 1188.1188 1082.5083 L 1161.7162 1056.1056 L 1161.7162 1056.1056 L 1135.3135 1056.1056 L 1135.3135 1056.1056 L 1135.3135 1056.1056 L 1135.3135 1056.1056 L 1108.9109 1056.1056 L 1108.9109 1029.703 L 1108.9109 1029.703 L 1108.9109 1003.30035 Q 1135.3135 950.49506 1135.3135 924.0924 Q 1135.3135 897.68976 1082.5083 844.8845 Q 1029.703 818.4819 1029.703 712.8713 Q 1029.703 607.26074 528.0528 501.65018 L 26.402641 422.44226 L 26.402641 396.0396 L 26.402641 396.0396 L 52.805283 396.0396 L 79.207924 369.63696 L 26.402641 369.63696 L -9.094947E-13 369.63696 L -9.094947E-13 343.2343 L 26.402641 343.2343 L 26.402641 343.2343 L 26.402641 316.8317 L 52.805283 316.8317 L 79.207924 316.8317 L 79.207924 343.2343 L 79.207924 343.2343 L 105.610565 316.8317 Q 105.610565 290.42905 79.207924 290.42905 L 52.805283 290.42905 L 52.805283 264.0264 Q 79.207924 237.62376 79.207924 211.22113 Q 79.207924 184.81848 211.22113 158.41585 L 316.8317 158.41585 L 290.42905 132.0132 Q 237.62376 105.610565 237.62376 105.610565 L 237.62376 105.610565 L 343.2343 105.610565 L 422.44226 105.610565 L 475.24753 132.0132 Q 501.65018 158.41585 554.45544 184.81848 Q 607.26074 211.22113 660.066 211.22113 L 712.8713 211.22113 L 792.0792 237.62376 L 871.2871 264.0264 L 924.0924 264.0264 L 976.8977 264.0264 L 1029.703 264.0264 Q 1082.5083 264.0264 1161.7162 264.0264 L 1240.9241 264.0264 L 1293.7294 264.0264 Q 1320.132 264.0264 1372.9373 264.0264 Q 1425.7426 264.0264 1425.7426 237.62376 L 1425.7426 211.22113 L 1452.1453 211.22113 Q 1452.1453 211.22113 1452.1453 184.81848 L 1452.1453 184.81848 L 1452.1453 184.81848 Q 1452.1453 184.81848 1504.9506 105.610565 L 1557.7557 0.0 L 1584.1584 0.0 Q 1610.561 -26.402641 1610.561 0.0 Q 1610.561 26.402641 1584.1584 52.805283 z" svg:height="11.617162mm" draw:style-name="style-162" svg:viewBox="0.0 0.0 1768.9769 1161.7162" svg:width="17.68977mm" svg:x="60.9901mm" svg:y="262.9703mm"/>
          <draw:path svg:d="M 343.2343 52.805283 L 343.2343 0.0 L 369.63696 79.207924 Q 422.44226 158.41585 422.44226 264.0264 L 422.44226 369.63696 L 396.0396 343.2343 Q 369.63696 290.42905 343.2343 396.0396 Q 316.8317 528.0528 290.42905 528.0528 Q 264.0264 528.0528 264.0264 554.45544 L 264.0264 607.26074 L 264.0264 607.26074 Q 264.0264 607.26074 290.42905 607.26074 L 290.42905 633.6634 L 290.42905 660.066 L 290.42905 660.066 L 264.0264 660.066 Q 237.62376 660.066 211.22113 580.8581 L 211.22113 501.65018 L 184.81848 448.84488 Q 158.41585 396.0396 158.41585 237.62376 Q 105.610565 105.610565 52.805283 79.207924 L 0.0 52.805283 L 26.402641 26.402641 Q 52.805283 26.402641 132.0132 26.402641 Q 211.22113 26.402641 264.0264 79.207924 Q 343.2343 105.610565 343.2343 52.805283 z" svg:height="6.6006603mm" draw:style-name="style-163" svg:viewBox="0.0 0.0 422.44226 660.066" svg:width="4.2244225mm" svg:x="158.41585mm" svg:y="162.37624mm"/>
          <draw:path svg:d="M 950.49506 0.0 L 976.8977 0.0 L 1056.1056 26.402641 Q 1135.3135 79.207924 1161.7162 105.610565 L 1188.1188 132.0132 L 1188.1188 184.81848 L 1188.1188 211.22113 L 1161.7162 211.22113 L 1161.7162 237.62376 L 1135.3135 237.62376 L 1108.9109 237.62376 L 1056.1056 264.0264 Q 1003.30035 290.42905 924.0924 290.42905 Q 844.8845 316.8317 844.8845 369.63696 Q 844.8845 396.0396 818.4819 396.0396 Q 818.4819 369.63696 712.8713 396.0396 L 633.6634 396.0396 L 422.44226 396.0396 L 211.22113 396.0396 L 184.81848 422.44226 L 132.0132 448.84488 L 105.610565 448.84488 L 79.207924 448.84488 L 79.207924 448.84488 L 79.207924 422.44226 L 52.805283 422.44226 L 52.805283 422.44226 L 52.805283 396.0396 L 26.402641 343.2343 L 26.402641 343.2343 L 26.402641 343.2343 L 26.402641 316.8317 L 26.402641 316.8317 L -1.8189894E-12 290.42905 L -1.8189894E-12 264.0264 L 290.42905 237.62376 Q 554.45544 184.81848 607.26074 158.41585 Q 633.6634 132.0132 686.4686 132.0132 Q 739.2739 132.0132 818.4819 79.207924 Q 924.0924 26.402641 950.49506 0.0 z" svg:height="4.488449mm" draw:style-name="style-164" svg:viewBox="0.0 0.0 1188.1188 448.84488" svg:width="11.881188mm" svg:x="136.50165mm" svg:y="12.937294mm"/>
          <draw:path svg:d="M 924.0924 184.81848 L 924.0924 184.81848 L 924.0924 290.42905 Q 950.49506 396.0396 950.49506 422.44226 L 950.49506 448.84488 L 1029.703 475.24753 Q 1108.9109 501.65018 1108.9109 528.0528 Q 1135.3135 580.8581 1161.7162 580.8581 Q 1188.1188 580.8581 1214.5215 633.6634 Q 1214.5215 686.4686 1240.9241 686.4686 Q 1267.3268 686.4686 1320.132 844.8845 Q 1372.9373 976.8977 1372.9373 1003.30035 Q 1372.9373 1056.1056 1346.5347 1161.7162 L 1346.5347 1240.9241 L 1372.9373 1240.9241 L 1399.34 1214.5215 L 1399.34 1214.5215 L 1425.7426 1214.5215 L 1425.7426 1214.5215 L 1425.7426 1214.5215 L 1425.7426 1188.1188 L 1425.7426 1188.1188 L 1452.1453 1161.7162 L 1478.5479 1135.3135 L 1478.5479 1135.3135 L 1478.5479 1108.9109 L 1478.5479 1108.9109 L 1478.5479 1108.9109 L 1504.9506 1108.9109 L 1504.9506 1108.9109 L 1504.9506 1082.5083 L 1531.3531 1082.5083 L 1584.1584 1029.703 Q 1663.3663 950.49506 1689.769 950.49506 L 1689.769 950.49506 L 1689.769 950.49506 L 1716.1716 950.49506 L 1742.5742 950.49506 L 1742.5742 950.49506 L 1742.5742 976.8977 Q 1742.5742 1003.30035 1689.769 1056.1056 Q 1636.9637 1082.5083 1636.9637 1108.9109 L 1636.9637 1135.3135 L 1663.3663 1135.3135 Q 1689.769 1135.3135 1689.769 1188.1188 L 1689.769 1240.9241 L 1716.1716 1240.9241 L 1716.1716 1214.5215 L 1716.1716 1214.5215 L 1742.5742 1214.5215 L 1742.5742 1214.5215 L 1742.5742 1214.5215 L 1768.9769 1214.5215 L 1795.3795 1214.5215 L 1795.3795 1214.5215 L 1795.3795 1214.5215 L 1821.7822 1214.5215 L 1821.7822 1214.5215 L 1821.7822 1240.9241 L 1848.1848 1240.9241 L 1848.1848 1240.9241 L 1848.1848 1214.5215 L 1848.1848 1214.5215 L 1848.1848 1214.5215 L 1874.5875 1188.1188 Q 1900.9901 1161.7162 1900.9901 1082.5083 L 1900.9901 1003.30035 L 1900.9901 976.8977 L 1900.9901 950.49506 L 1927.3927 950.49506 L 1953.7954 950.49506 L 1953.7954 1029.703 L 1953.7954 1108.9109 L 1953.7954 1161.7162 L 1953.7954 1188.1188 L 1953.7954 1188.1188 L 1953.7954 1188.1188 L 1927.3927 1214.5215 L 1927.3927 1240.9241 L 1900.9901 1240.9241 Q 1900.9901 1267.3268 1795.3795 1346.5347 Q 1716.1716 1425.7426 1636.9637 1452.1453 L 1531.3531 1452.1453 L 1531.3531 1478.5479 L 1531.3531 1504.9506 L 1584.1584 1636.9637 Q 1610.561 1795.3795 1689.769 1795.3795 Q 1742.5742 1795.3795 1742.5742 1821.7822 Q 1742.5742 1848.1848 1768.9769 1848.1848 L 1768.9769 1848.1848 L 1768.9769 1874.5875 L 1768.9769 1900.9901 L 1795.3795 1953.7954 Q 1795.3795 2033.0033 1821.7822 2059.406 L 1848.1848 2085.8086 L 1848.1848 2138.6138 L 1848.1848 2191.4192 L 1821.7822 2217.8218 L 1821.7822 2244.2244 L 1821.7822 2270.627 Q 1795.3795 2270.627 1795.3795 2270.627 L 1795.3795 2270.627 L 1795.3795 2270.627 L 1768.9769 2270.627 L 1768.9769 2270.627 Q 1742.5742 2297.0298 1478.5479 2455.4456 Q 1188.1188 2640.264 792.0792 2798.68 L 422.44226 2983.4983 L 396.0396 2983.4983 Q 369.63696 3009.9011 343.2343 3009.9011 L 316.8317 3009.9011 L 316.8317 3036.3037 L 316.8317 3036.3037 L 290.42905 3036.3037 L 290.42905 3062.7063 L 290.42905 3062.7063 L 290.42905 3062.7063 L 264.0264 3062.7063 L 264.0264 3062.7063 L 264.0264 3089.109 L 264.0264 3089.109 L 237.62376 3089.109 L 237.62376 3115.5115 L 237.62376 3115.5115 L 211.22113 3115.5115 L 211.22113 3115.5115 L 211.22113 3115.5115 L 184.81848 3141.9143 L 158.41585 3141.9143 L 158.41585 3115.5115 L 158.41585 3062.7063 L 184.81848 3036.3037 L 211.22113 3009.9011 L 211.22113 2957.0957 L 211.22113 2930.693 L 237.62376 2904.2905 L 237.62376 2904.2905 L 237.62376 2904.2905 Q 237.62376 2904.2905 316.8317 2772.2773 L 369.63696 2666.6667 L 396.0396 2640.264 L 422.44226 2613.8613 L 422.44226 2613.8613 L 422.44226 2587.4587 L 422.44226 2587.4587 L 422.44226 2587.4587 L 448.84488 2561.0562 L 448.84488 2534.6536 L 422.44226 2534.6536 L 396.0396 2534.6536 L 396.0396 2561.0562 Q 369.63696 2587.4587 369.63696 2613.8613 L 369.63696 2640.264 L 316.8317 2640.264 L 290.42905 2640.264 L 290.42905 2613.8613 L 290.42905 2587.4587 L 316.8317 2587.4587 L 343.2343 2587.4587 L 343.2343 2561.0562 Q 369.63696 2534.6536 369.63696 2481.8481 Q 369.63696 2402.6404 316.8317 2323.4324 Q 264.0264 2244.2244 237.62376 2112.2112 Q 211.22113 1980.198 105.610565 1900.9901 L 0.0 1795.3795 L 0.0 1557.7557 Q 0.0 1320.132 52.805283 1082.5083 Q 105.610565 844.8845 158.41585 844.8845 Q 211.22113 844.8845 184.81848 818.4819 Q 132.0132 792.0792 132.0132 633.6634 L 132.0132 501.65018 L 158.41585 501.65018 L 184.81848 501.65018 L 184.81848 501.65018 L 211.22113 501.65018 L 211.22113 501.65018 L 211.22113 528.0528 L 211.22113 528.0528 L 211.22113 528.0528 L 237.62376 528.0528 L 237.62376 528.0528 L 237.62376 554.45544 L 264.0264 554.45544 L 264.0264 554.45544 L 264.0264 580.8581 L 316.8317 580.8581 L 343.2343 580.8581 L 343.2343 554.45544 L 316.8317 528.0528 L 316.8317 528.0528 L 316.8317 528.0528 L 316.8317 501.65018 L 316.8317 501.65018 L 290.42905 501.65018 L 290.42905 475.24753 L 290.42905 475.24753 L 264.0264 475.24753 L 211.22113 475.24753 Q 158.41585 448.84488 211.22113 316.8317 Q 264.0264 211.22113 343.2343 105.610565 Q 422.44226 52.805283 448.84488 26.402641 Q 475.24753 26.402641 475.24753 1.8189894E-12 Q 501.65018 1.8189894E-12 633.6634 1.8189894E-12 Q 792.0792 1.8189894E-12 871.2871 79.207924 Q 950.49506 158.41585 924.0924 158.41585 Q 924.0924 158.41585 924.0924 184.81848 z M 1452.1453 1425.7426 Q 1452.1453 1425.7426 1452.1453 1399.34 Q 1478.5479 1399.34 1478.5479 1425.7426 Q 1478.5479 1425.7426 1452.1453 1425.7426 z" svg:height="31.419142mm" draw:style-name="style-165" svg:viewBox="0.0 0.0 1953.7954 3141.9143" svg:width="19.537954mm" svg:x="158.41585mm" svg:y="91.353134mm"/>
          <draw:path svg:d="M 105.610565 343.2343 L 158.41585 0.0 L 184.81848 0.0 Q 211.22113 26.402641 237.62376 26.402641 L 264.0264 26.402641 L 264.0264 26.402641 Q 264.0264 26.402641 290.42905 52.805283 L 290.42905 52.805283 L 290.42905 52.805283 Q 316.8317 79.207924 343.2343 79.207924 L 369.63696 79.207924 L 369.63696 79.207924 L 396.0396 79.207924 L 396.0396 79.207924 L 396.0396 105.610565 L 369.63696 132.0132 Q 343.2343 158.41585 316.8317 1293.7294 Q 290.42905 2402.6404 343.2343 3168.317 Q 396.0396 3933.9934 396.0396 4066.0066 L 396.0396 4198.02 L 343.2343 4224.4224 Q 316.8317 4250.825 290.42905 4224.4224 Q 290.42905 4198.02 264.0264 4224.4224 Q 237.62376 4250.825 237.62376 4250.825 L 237.62376 4250.825 L 237.62376 4277.2275 L 237.62376 4277.2275 L 211.22113 4382.8384 L 211.22113 4488.4487 L 211.22113 4488.4487 L 184.81848 4488.4487 L 184.81848 4171.617 Q 184.81848 3854.7854 79.207924 2666.6667 L 9.094947E-13 1452.1453 L 9.094947E-13 1372.9373 Q 26.402641 1293.7294 26.402641 976.8977 Q 26.402641 686.4686 105.610565 343.2343 z" svg:height="44.884487mm" draw:style-name="style-166" svg:viewBox="0.0 0.0 396.0396 4488.4487" svg:width="3.960396mm" svg:x="72.07921mm" svg:y="166.60066mm"/>
          <draw:path svg:d="M 343.2343 132.0132 L 343.2343 0.0 L 369.63696 184.81848 Q 369.63696 369.63696 396.0396 528.0528 L 422.44226 712.8713 L 422.44226 739.2739 L 422.44226 739.2739 L 448.84488 1372.9373 Q 475.24753 2006.6007 422.44226 2481.8481 Q 369.63696 2957.0957 369.63696 3009.9011 L 369.63696 3062.7063 L 316.8317 3221.122 Q 264.0264 3379.538 237.62376 3432.3433 L 211.22113 3511.5513 L 211.22113 3537.9539 L 211.22113 3537.9539 L 184.81848 3537.9539 L 158.41585 3537.9539 L 158.41585 3485.1484 L 158.41585 3458.7458 L 132.0132 3458.7458 L 132.0132 3485.1484 L 132.0132 3485.1484 L 105.610565 3485.1484 L 105.610565 3458.7458 L 105.610565 3432.3433 L 52.805283 3432.3433 L 1.8189894E-12 3432.3433 L 1.8189894E-12 3405.9407 L 1.8189894E-12 3379.538 L 26.402641 3326.7327 Q 52.805283 3300.33 79.207924 3194.7195 L 105.610565 3089.109 L 105.610565 3089.109 Q 105.610565 3089.109 158.41585 2851.485 Q 211.22113 2613.8613 264.0264 1900.9901 L 290.42905 1161.7162 L 290.42905 950.49506 L 290.42905 765.6766 L 290.42905 580.8581 L 290.42905 422.44226 L 290.42905 422.44226 Q 316.8317 422.44226 316.8317 343.2343 L 316.8317 264.0264 L 343.2343 132.0132 z" svg:height="35.37954mm" draw:style-name="style-167" svg:viewBox="0.0 0.0 448.84488 3537.9539" svg:width="4.488449mm" svg:x="148.91089mm" svg:y="230.75908mm"/>
          <draw:path svg:d="M 1293.7294 26.402641 L 1293.7294 0.0 L 1320.132 475.24753 L 1320.132 950.49506 L 1320.132 1056.1056 L 1320.132 1161.7162 L 1320.132 1452.1453 L 1320.132 1716.1716 L 1293.7294 1716.1716 Q 1293.7294 1716.1716 1293.7294 1610.561 L 1267.3268 1504.9506 L 1267.3268 1399.34 L 1240.9241 1267.3268 L 1240.9241 1267.3268 L 1240.9241 1293.7294 L 1240.9241 1293.7294 L 1240.9241 1293.7294 L 1214.5215 1240.9241 L 1188.1188 1214.5215 L 1188.1188 1240.9241 L 1188.1188 1267.3268 L 1161.7162 1267.3268 L 1161.7162 1293.7294 L 1161.7162 1293.7294 L 1135.3135 1293.7294 L 1135.3135 1320.132 L 1135.3135 1346.5347 L 1082.5083 1425.7426 Q 1029.703 1504.9506 976.8977 1504.9506 Q 924.0924 1504.9506 924.0924 1557.7557 Q 924.0924 1584.1584 897.68976 1584.1584 Q 871.2871 1610.561 844.8845 1610.561 L 818.4819 1610.561 L 818.4819 1610.561 Q 818.4819 1610.561 792.0792 1531.3531 Q 765.6766 1452.1453 660.066 1504.9506 Q 501.65018 1584.1584 528.0528 1610.561 L 554.45544 1636.9637 L 528.0528 1636.9637 L 501.65018 1636.9637 L 501.65018 1636.9637 Q 501.65018 1636.9637 475.24753 1663.3663 L 475.24753 1663.3663 L 448.84488 1663.3663 L 422.44226 1663.3663 L 422.44226 1610.561 Q 448.84488 1557.7557 501.65018 1504.9506 Q 554.45544 1425.7426 554.45544 1346.5347 Q 554.45544 1293.7294 501.65018 1293.7294 Q 448.84488 1293.7294 475.24753 1188.1188 Q 501.65018 1056.1056 448.84488 1003.30035 L 448.84488 950.49506 L 448.84488 924.0924 L 448.84488 897.68976 L 448.84488 897.68976 L 448.84488 871.2871 L 396.0396 871.2871 L 343.2343 871.2871 L 316.8317 871.2871 L 290.42905 871.2871 L 237.62376 897.68976 Q 184.81848 897.68976 211.22113 976.8977 Q 211.22113 1029.703 184.81848 1029.703 L 132.0132 1029.703 L 132.0132 1056.1056 L 132.0132 1056.1056 L 105.610565 1056.1056 L 105.610565 1082.5083 L 105.610565 1082.5083 L 79.207924 1082.5083 L 79.207924 1082.5083 L 79.207924 1082.5083 L 52.805283 1108.9109 L 26.402641 1108.9109 L 26.402641 1082.5083 L 26.402641 1056.1056 L 0.0 1056.1056 L 0.0 1029.703 L 0.0 1029.703 L 26.402641 1029.703 L 26.402641 1029.703 L 26.402641 1029.703 L 26.402641 1003.30035 L 26.402641 1003.30035 L 52.805283 1003.30035 L 52.805283 976.8977 L 52.805283 976.8977 L 79.207924 976.8977 L 79.207924 950.49506 L 79.207924 924.0924 L 105.610565 871.2871 L 105.610565 844.8845 L 660.066 844.8845 Q 1214.5215 818.4819 1214.5215 844.8845 L 1240.9241 844.8845 L 1240.9241 792.0792 Q 1240.9241 739.2739 1267.3268 712.8713 L 1267.3268 660.066 L 1267.3268 501.65018 Q 1240.9241 316.8317 1240.9241 290.42905 L 1240.9241 290.42905 L 1240.9241 290.42905 Q 1267.3268 290.42905 1267.3268 264.0264 L 1267.3268 264.0264 L 1267.3268 237.62376 L 1267.3268 184.81848 L 1267.3268 132.0132 Q 1293.7294 79.207924 1293.7294 26.402641 z M 607.26074 950.49506 Q 607.26074 871.2871 712.8713 871.2871 Q 818.4819 897.68976 792.0792 924.0924 Q 792.0792 950.49506 712.8713 976.8977 Q 607.26074 1029.703 607.26074 950.49506 z M 976.8977 1135.3135 Q 1029.703 1003.30035 1056.1056 976.8977 Q 1108.9109 976.8977 1082.5083 1056.1056 Q 1082.5083 1161.7162 1056.1056 1214.5215 Q 1029.703 1240.9241 976.8977 1267.3268 Q 950.49506 1267.3268 976.8977 1135.3135 z M 739.2739 1082.5083 L 792.0792 1029.703 L 818.4819 1056.1056 Q 871.2871 1056.1056 871.2871 1135.3135 Q 871.2871 1240.9241 765.6766 1188.1188 Q 686.4686 1161.7162 686.4686 1135.3135 Q 686.4686 1108.9109 739.2739 1082.5083 z M 976.8977 1399.34 L 976.8977 1320.132 L 1003.30035 1399.34 Q 1003.30035 1478.5479 976.8977 1478.5479 Q 950.49506 1478.5479 976.8977 1399.34 z" svg:height="17.161716mm" draw:style-name="style-168" svg:viewBox="0.0 0.0 1320.132 1716.1716" svg:width="13.201321mm" svg:x="30.891088mm" svg:y="107.9868mm"/>
          <draw:path svg:d="M 158.41585 52.805283 L 264.0264 0.0 L 264.0264 79.207924 Q 264.0264 158.41585 237.62376 158.41585 Q 211.22113 184.81848 211.22113 211.22113 L 211.22113 211.22113 L 158.41585 264.0264 Q 105.610565 316.8317 105.610565 316.8317 L 105.610565 343.2343 L 52.805283 343.2343 L 26.402641 343.2343 L 26.402641 290.42905 L 0.0 237.62376 L 0.0 237.62376 L 0.0 211.22113 L 0.0 211.22113 L 0.0 211.22113 L 26.402641 158.41585 L 26.402641 132.0132 L 26.402641 132.0132 Q 26.402641 105.610565 158.41585 52.805283 z" svg:height="3.4323432mm" draw:style-name="style-169" svg:viewBox="0.0 0.0 264.0264 343.2343" svg:width="2.640264mm" svg:x="11.617162mm" svg:y="29.570957mm"/>
          <draw:path svg:d="M -3.6379788E-12 79.207924 L -3.6379788E-12 0.0 L 105.610565 0.0 Q 211.22113 26.402641 211.22113 52.805283 L 211.22113 79.207924 L 211.22113 79.207924 Q 184.81848 105.610565 105.610565 105.610565 Q 26.402641 158.41585 -3.6379788E-12 79.207924 z" svg:height="1.0561056mm" draw:style-name="style-170" svg:viewBox="0.0 0.0 211.22113 105.610565" svg:width="2.1122112mm" svg:x="193.26733mm" svg:y="164.75247mm"/>
          <draw:path svg:d="M 52.805283 0.0 L 52.805283 0.0 L 79.207924 0.0 L 79.207924 0.0 L 79.207924 79.207924 Q 105.610565 132.0132 105.610565 316.8317 L 105.610565 501.65018 L 105.610565 501.65018 Q 105.610565 501.65018 52.805283 501.65018 L 1.8189894E-12 475.24753 L 1.8189894E-12 237.62376 L 1.8189894E-12 26.402641 L 26.402641 26.402641 Q 52.805283 26.402641 52.805283 0.0 z" svg:height="5.016502mm" draw:style-name="style-171" svg:viewBox="0.0 0.0 105.610565 501.65018" svg:width="1.0561056mm" svg:x="99.80198mm" svg:y="198.81187mm"/>
          <draw:path svg:d="M 1320.132 26.402641 L 1320.132 -9.094947E-13 L 1399.34 79.207924 Q 1478.5479 132.0132 1531.3531 290.42905 Q 1610.561 396.0396 1689.769 422.44226 Q 1742.5742 448.84488 1768.9769 448.84488 L 1795.3795 448.84488 L 1795.3795 448.84488 Q 1795.3795 448.84488 1795.3795 475.24753 L 1821.7822 475.24753 L 1821.7822 475.24753 Q 1821.7822 501.65018 1848.1848 501.65018 L 1848.1848 501.65018 L 1848.1848 501.65018 Q 1848.1848 501.65018 1848.1848 528.0528 L 1874.5875 528.0528 L 1927.3927 580.8581 Q 2006.6007 633.6634 2033.0033 686.4686 Q 2085.8086 712.8713 2112.2112 739.2739 L 2112.2112 739.2739 L 2112.2112 818.4819 Q 2112.2112 897.68976 2138.6138 950.49506 Q 2138.6138 1003.30035 2085.8086 976.8977 Q 2033.0033 976.8977 2006.6007 1003.30035 L 2006.6007 1029.703 L 2006.6007 1029.703 Q 2006.6007 1029.703 1980.198 1056.1056 L 1953.7954 1056.1056 L 1953.7954 1029.703 Q 1953.7954 1029.703 1927.3927 1029.703 L 1927.3927 1029.703 L 1927.3927 1029.703 Q 1900.9901 1003.30035 1900.9901 1003.30035 L 1900.9901 1003.30035 L 1900.9901 1003.30035 Q 1874.5875 976.8977 1848.1848 950.49506 Q 1821.7822 924.0924 1795.3795 950.49506 Q 1742.5742 1003.30035 1689.769 924.0924 Q 1636.9637 844.8845 1531.3531 818.4819 L 1425.7426 765.6766 L 1425.7426 765.6766 L 1425.7426 765.6766 L 1372.9373 765.6766 Q 1346.5347 765.6766 1267.3268 712.8713 Q 1214.5215 712.8713 1214.5215 660.066 L 1188.1188 607.26074 L 1161.7162 607.26074 Q 1135.3135 607.26074 1135.3135 633.6634 Q 1108.9109 660.066 1082.5083 660.066 L 1029.703 686.4686 L 1029.703 660.066 L 1029.703 607.26074 L 1003.30035 607.26074 L 976.8977 607.26074 L 976.8977 633.6634 L 1003.30035 660.066 L 1003.30035 660.066 L 1003.30035 660.066 L 950.49506 686.4686 L 924.0924 712.8713 L 924.0924 712.8713 L 897.68976 712.8713 L 897.68976 712.8713 L 897.68976 712.8713 L 844.8845 712.8713 Q 792.0792 739.2739 818.4819 792.0792 Q 844.8845 844.8845 844.8845 871.2871 L 844.8845 924.0924 L 844.8845 924.0924 L 844.8845 924.0924 L 844.8845 897.68976 L 844.8845 897.68976 L 818.4819 897.68976 L 818.4819 871.2871 L 792.0792 871.2871 L 765.6766 871.2871 L 765.6766 844.8845 Q 739.2739 818.4819 739.2739 792.0792 Q 686.4686 765.6766 607.26074 739.2739 Q 528.0528 712.8713 528.0528 739.2739 Q 528.0528 765.6766 475.24753 765.6766 L 448.84488 765.6766 L 448.84488 765.6766 L 422.44226 765.6766 L 422.44226 660.066 Q 422.44226 554.45544 396.0396 554.45544 L 396.0396 554.45544 L 396.0396 528.0528 L 369.63696 528.0528 L 369.63696 528.0528 L 369.63696 501.65018 L 343.2343 501.65018 L 316.8317 501.65018 L 264.0264 475.24753 L 237.62376 475.24753 L 237.62376 475.24753 L 211.22113 475.24753 L 211.22113 554.45544 Q 211.22113 633.6634 237.62376 660.066 L 237.62376 686.4686 L 211.22113 686.4686 L 211.22113 686.4686 L 211.22113 660.066 L 211.22113 660.066 L 184.81848 660.066 L 184.81848 660.066 L 184.81848 660.066 L 158.41585 633.6634 L 158.41585 633.6634 L 158.41585 607.26074 L 158.41585 607.26074 L 158.41585 607.26074 L 132.0132 607.26074 L 132.0132 607.26074 L 132.0132 580.8581 L 105.610565 580.8581 L 105.610565 580.8581 L 105.610565 554.45544 L 105.610565 554.45544 L 105.610565 554.45544 L 79.207924 554.45544 L 79.207924 554.45544 L 79.207924 528.0528 L 52.805283 528.0528 L 52.805283 528.0528 L 52.805283 528.0528 L 52.805283 501.65018 L 52.805283 501.65018 L 26.402641 501.65018 L 26.402641 501.65018 L 26.402641 501.65018 L 0.0 475.24753 L 0.0 475.24753 L 0.0 475.24753 L 0.0 448.84488 L 0.0 448.84488 L 0.0 422.44226 L 0.0 396.0396 L 0.0 396.0396 L 0.0 396.0396 L 52.805283 369.63696 L 105.610565 343.2343 L 105.610565 343.2343 L 105.610565 343.2343 L 132.0132 343.2343 L 132.0132 343.2343 L 264.0264 264.0264 Q 369.63696 184.81848 422.44226 211.22113 Q 475.24753 237.62376 528.0528 237.62376 Q 580.8581 237.62376 607.26074 237.62376 L 633.6634 237.62376 L 686.4686 237.62376 L 739.2739 237.62376 L 739.2739 237.62376 L 739.2739 237.62376 L 765.6766 237.62376 L 765.6766 237.62376 L 765.6766 264.0264 L 792.0792 264.0264 L 792.0792 264.0264 L 792.0792 290.42905 L 792.0792 290.42905 L 792.0792 290.42905 L 792.0792 290.42905 L 792.0792 316.8317 L 792.0792 316.8317 L 792.0792 343.2343 L 792.0792 343.2343 Q 792.0792 343.2343 739.2739 396.0396 L 686.4686 422.44226 L 686.4686 422.44226 L 686.4686 448.84488 L 686.4686 448.84488 L 686.4686 448.84488 L 660.066 448.84488 L 660.066 448.84488 L 660.066 475.24753 L 633.6634 475.24753 L 633.6634 475.24753 L 633.6634 501.65018 L 660.066 501.65018 L 686.4686 501.65018 L 712.8713 475.24753 L 739.2739 448.84488 L 765.6766 448.84488 L 792.0792 448.84488 L 792.0792 422.44226 L 792.0792 422.44226 L 818.4819 422.44226 L 818.4819 396.0396 L 818.4819 396.0396 L 844.8845 396.0396 L 1003.30035 316.8317 Q 1188.1188 237.62376 1214.5215 264.0264 Q 1214.5215 290.42905 1267.3268 184.81848 Q 1320.132 79.207924 1320.132 52.805283 L 1320.132 26.402641 L 1320.132 26.402641 z" svg:height="10.561056mm" draw:style-name="style-172" svg:viewBox="0.0 0.0 2138.6138 1056.1056" svg:width="21.386139mm" svg:x="156.30363mm" svg:y="46.20462mm"/>
          <draw:path svg:d="M 765.6766 52.805283 L 792.0792 0.0 L 792.0792 0.0 Q 818.4819 0.0 818.4819 26.402641 L 818.4819 26.402641 L 818.4819 132.0132 Q 818.4819 264.0264 765.6766 448.84488 Q 765.6766 633.6634 765.6766 844.8845 L 765.6766 1056.1056 L 765.6766 1003.30035 Q 792.0792 950.49506 818.4819 950.49506 Q 844.8845 976.8977 844.8845 976.8977 L 844.8845 976.8977 L 818.4819 1003.30035 Q 818.4819 1029.703 818.4819 1029.703 L 818.4819 1029.703 L 818.4819 1056.1056 Q 792.0792 1082.5083 792.0792 1082.5083 L 792.0792 1082.5083 L 686.4686 1425.7426 Q 580.8581 1768.9769 580.8581 1821.7822 Q 607.26074 1900.9901 607.26074 2033.0033 L 607.26074 2191.4192 L 607.26074 2191.4192 L 607.26074 2191.4192 L 607.26074 2165.0166 L 633.6634 2165.0166 L 633.6634 2217.8218 Q 633.6634 2244.2244 712.8713 2270.627 Q 765.6766 2297.0298 765.6766 2376.2375 Q 712.8713 2455.4456 739.2739 2455.4456 Q 739.2739 2455.4456 739.2739 2481.8481 L 765.6766 2481.8481 L 765.6766 2481.8481 L 765.6766 2508.2507 L 792.0792 2508.2507 L 818.4819 2508.2507 L 1029.703 2455.4456 Q 1214.5215 2429.043 1214.5215 2455.4456 Q 1214.5215 2481.8481 1240.9241 2481.8481 Q 1293.7294 2508.2507 1293.7294 2508.2507 L 1293.7294 2508.2507 L 1240.9241 2508.2507 Q 1214.5215 2508.2507 1082.5083 2561.0562 L 976.8977 2613.8613 L 924.0924 2613.8613 L 871.2871 2613.8613 L 871.2871 2666.6667 L 871.2871 2693.0693 L 897.68976 2693.0693 L 897.68976 2719.472 L 924.0924 2719.472 L 950.49506 2719.472 L 1003.30035 2693.0693 Q 1056.1056 2693.0693 1056.1056 2719.472 Q 1056.1056 2745.8745 1082.5083 2745.8745 Q 1108.9109 2719.472 1135.3135 2719.472 L 1161.7162 2719.472 L 1161.7162 2666.6667 L 1188.1188 2640.264 L 1188.1188 2666.6667 L 1188.1188 2719.472 L 1214.5215 2719.472 L 1214.5215 2719.472 L 1135.3135 2745.8745 Q 1082.5083 2772.2773 1082.5083 2825.0825 Q 1082.5083 2904.2905 1135.3135 2930.693 Q 1188.1188 2930.693 1188.1188 2983.4983 Q 1135.3135 3009.9011 1135.3135 3036.3037 Q 1135.3135 3036.3037 1135.3135 3062.7063 L 1135.3135 3062.7063 L 1135.3135 3062.7063 Q 1108.9109 3089.109 1108.9109 3089.109 L 1108.9109 3089.109 L 1082.5083 3089.109 Q 1082.5083 3089.109 976.8977 3089.109 Q 844.8845 3089.109 818.4819 3115.5115 Q 818.4819 3141.9143 792.0792 3141.9143 Q 765.6766 3141.9143 607.26074 3168.317 L 448.84488 3194.7195 L 396.0396 3194.7195 L 316.8317 3194.7195 L 316.8317 3194.7195 L 316.8317 3194.7195 L 316.8317 3194.7195 L 316.8317 3194.7195 L 343.2343 3168.317 L 369.63696 3141.9143 L 396.0396 3141.9143 L 422.44226 3141.9143 L 422.44226 3089.109 Q 422.44226 3036.3037 475.24753 3036.3037 Q 528.0528 3036.3037 528.0528 3036.3037 L 554.45544 3036.3037 L 554.45544 3036.3037 L 554.45544 3036.3037 L 607.26074 3062.7063 L 633.6634 3062.7063 L 633.6634 3036.3037 L 633.6634 3009.9011 L 607.26074 3009.9011 L 554.45544 3009.9011 L 554.45544 2983.4983 L 554.45544 2957.0957 L 501.65018 2957.0957 Q 475.24753 2983.4983 448.84488 2983.4983 L 396.0396 2983.4983 L 396.0396 2957.0957 Q 396.0396 2930.693 448.84488 2930.693 Q 475.24753 2930.693 475.24753 2877.8877 L 448.84488 2825.0825 L 448.84488 2798.68 L 448.84488 2772.2773 L 343.2343 2772.2773 Q 264.0264 2772.2773 237.62376 2772.2773 L 184.81848 2772.2773 L 184.81848 2772.2773 L 184.81848 2772.2773 L 158.41585 2745.8745 L 158.41585 2719.472 L 184.81848 2719.472 L 211.22113 2719.472 L 237.62376 2693.0693 L 264.0264 2666.6667 L 290.42905 2666.6667 L 316.8317 2666.6667 L 316.8317 2613.8613 L 316.8317 2587.4587 L 237.62376 2587.4587 L 184.81848 2613.8613 L 132.0132 2613.8613 L 105.610565 2613.8613 L 105.610565 2587.4587 Q 79.207924 2587.4587 79.207924 2561.0562 L 79.207924 2508.2507 L 26.402641 2508.2507 L 0.0 2508.2507 L 0.0 2481.8481 L 0.0 2455.4456 L 0.0 2455.4456 L 0.0 2455.4456 L 0.0 2429.043 L 26.402641 2429.043 L 26.402641 2429.043 L 26.402641 2402.6404 L 52.805283 2402.6404 Q 79.207924 2402.6404 184.81848 2323.4324 Q 290.42905 2270.627 290.42905 1927.3927 L 290.42905 1557.7557 L 290.42905 1504.9506 L 290.42905 1425.7426 L 290.42905 1425.7426 L 290.42905 1452.1453 L 290.42905 1452.1453 L 290.42905 1452.1453 L 264.0264 1478.5479 L 237.62376 1504.9506 L 237.62376 1504.9506 L 237.62376 1504.9506 L 237.62376 1531.3531 L 237.62376 1531.3531 L 211.22113 1557.7557 Q 184.81848 1557.7557 184.81848 1584.1584 L 184.81848 1610.561 L 158.41585 1636.9637 L 132.0132 1663.3663 L 132.0132 1663.3663 L 132.0132 1663.3663 L 132.0132 1689.769 L 132.0132 1689.769 L 105.610565 1689.769 L 105.610565 1716.1716 L 105.610565 1716.1716 L 79.207924 1716.1716 L 79.207924 1689.769 L 79.207924 1663.3663 L 105.610565 1636.9637 L 132.0132 1610.561 L 132.0132 1584.1584 L 132.0132 1557.7557 L 158.41585 1557.7557 L 158.41585 1557.7557 L 158.41585 1531.3531 L 184.81848 1531.3531 L 184.81848 1504.9506 Q 184.81848 1478.5479 396.0396 1082.5083 Q 554.45544 686.4686 660.066 396.0396 Q 712.8713 105.610565 765.6766 52.805283 z" svg:height="31.947195mm" draw:style-name="style-173" svg:viewBox="0.0 0.0 1293.7294 3194.7195" svg:width="12.937294mm" svg:x="149.70297mm" svg:y="122.244225mm"/>
          <draw:path svg:d="M 448.84488 132.0132 L 448.84488 132.0132 L 528.0528 158.41585 L 580.8581 158.41585 L 580.8581 158.41585 L 580.8581 184.81848 L 422.44226 184.81848 Q 290.42905 184.81848 237.62376 237.62376 Q 184.81848 290.42905 105.610565 290.42905 L 0.0 290.42905 L 0.0 290.42905 L 0.0 290.42905 L 0.0 290.42905 L 0.0 290.42905 L 26.402641 264.0264 L 52.805283 264.0264 L 52.805283 132.0132 L 52.805283 26.402641 L 79.207924 26.402641 L 105.610565 26.402641 L 105.610565 0.0 L 105.610565 0.0 L 264.0264 0.0 Q 396.0396 0.0 422.44226 79.207924 Q 422.44226 132.0132 448.84488 132.0132 z" svg:height="2.9042904mm" draw:style-name="style-174" svg:viewBox="0.0 0.0 580.8581 290.42905" svg:width="5.808581mm" svg:x="36.963696mm" svg:y="109.57096mm"/>
          <draw:path svg:d="M 79.207924 607.26074 L 0.0 0.0 L 26.402641 0.0 L 26.402641 0.0 L 52.805283 26.402641 Q 52.805283 26.402641 79.207924 158.41585 Q 105.610565 290.42905 105.610565 316.8317 L 105.610565 343.2343 L 158.41585 528.0528 Q 184.81848 712.8713 237.62376 712.8713 Q 290.42905 765.6766 237.62376 765.6766 Q 184.81848 765.6766 184.81848 818.4819 Q 211.22113 844.8845 211.22113 844.8845 L 211.22113 844.8845 L 237.62376 1135.3135 Q 264.0264 1425.7426 316.8317 1425.7426 Q 369.63696 1425.7426 369.63696 1452.1453 L 369.63696 1478.5479 L 369.63696 1478.5479 L 343.2343 1478.5479 L 316.8317 1478.5479 Q 316.8317 1452.1453 316.8317 1478.5479 L 290.42905 1478.5479 L 264.0264 1531.3531 Q 264.0264 1584.1584 264.0264 1636.9637 L 264.0264 1689.769 L 264.0264 1821.7822 L 264.0264 1927.3927 L 290.42905 1953.7954 L 290.42905 1980.198 L 264.0264 1980.198 L 264.0264 1980.198 L 264.0264 2006.6007 L 264.0264 2006.6007 L 264.0264 2006.6007 L 264.0264 2006.6007 L 237.62376 2033.0033 L 211.22113 2059.406 L 211.22113 2033.0033 L 211.22113 2006.6007 L 184.81848 2033.0033 L 158.41585 2059.406 L 158.41585 2059.406 L 158.41585 2059.406 L 158.41585 1663.3663 Q 158.41585 1293.7294 132.0132 1293.7294 L 132.0132 1293.7294 L 132.0132 1267.3268 L 158.41585 1240.9241 L 158.41585 1214.5215 Q 158.41585 1188.1188 79.207924 607.26074 z" svg:height="20.594059mm" draw:style-name="style-175" svg:viewBox="0.0 0.0 369.63696 2059.406" svg:width="3.6963696mm" svg:x="192.21123mm" svg:y="123.30033mm"/>
          <draw:path svg:d="M 290.42905 105.610565 L 290.42905 105.610565 L 290.42905 105.610565 Q 290.42905 105.610565 158.41585 132.0132 L 26.402641 132.0132 L 4.5474735E-13 105.610565 Q -26.402641 79.207924 132.0132 0.0 Q 237.62376 -52.805283 264.0264 26.402641 Q 290.42905 105.610565 290.42905 105.610565 z" svg:height="1.320132mm" draw:style-name="style-176" svg:viewBox="0.0 0.0 290.42905 132.0132" svg:width="2.9042904mm" svg:x="36.171616mm" svg:y="123.0363mm"/>
          <draw:path svg:d="M 1900.9901 0.0 L 1900.9901 0.0 L 1900.9901 0.0 Q 1900.9901 26.402641 1874.5875 26.402641 L 1874.5875 26.402641 L 1874.5875 52.805283 Q 1848.1848 52.805283 1848.1848 52.805283 L 1848.1848 52.805283 L 1848.1848 52.805283 Q 1848.1848 79.207924 1821.7822 79.207924 L 1821.7822 79.207924 L 1821.7822 105.610565 Q 1795.3795 105.610565 1795.3795 105.610565 L 1795.3795 105.610565 L 1795.3795 105.610565 Q 1795.3795 132.0132 1768.9769 132.0132 L 1768.9769 132.0132 L 1636.9637 237.62376 Q 1504.9506 316.8317 1399.34 396.0396 Q 1267.3268 448.84488 1188.1188 765.6766 Q 1082.5083 1108.9109 1029.703 1135.3135 Q 1003.30035 1161.7162 950.49506 1372.9373 Q 897.68976 1557.7557 897.68976 1584.1584 L 897.68976 1610.561 L 897.68976 1610.561 Q 897.68976 1636.9637 897.68976 1636.9637 L 871.2871 1636.9637 L 871.2871 1663.3663 Q 844.8845 1689.769 844.8845 1742.5742 L 844.8845 1768.9769 L 844.8845 1768.9769 Q 818.4819 1742.5742 818.4819 1742.5742 Q 792.0792 1742.5742 871.2871 1478.5479 L 950.49506 1240.9241 L 950.49506 1214.5215 L 950.49506 1161.7162 L 712.8713 1161.7162 Q 475.24753 1161.7162 264.0264 1108.9109 L 52.805283 1056.1056 L 52.805283 1056.1056 L 52.805283 1056.1056 L 26.402641 1056.1056 L 26.402641 1056.1056 L 26.402641 1056.1056 L 0.0 1029.703 L 0.0 1029.703 L 0.0 1029.703 L 0.0 1003.30035 L 0.0 1003.30035 L 26.402641 1003.30035 L 26.402641 1003.30035 L 26.402641 976.8977 L 52.805283 976.8977 L 52.805283 950.49506 Q 52.805283 897.68976 105.610565 844.8845 Q 158.41585 818.4819 211.22113 739.2739 Q 211.22113 660.066 184.81848 633.6634 Q 132.0132 580.8581 132.0132 554.45544 Q 105.610565 528.0528 132.0132 475.24753 L 158.41585 448.84488 L 158.41585 448.84488 L 158.41585 422.44226 L 158.41585 422.44226 L 158.41585 422.44226 L 132.0132 422.44226 L 132.0132 422.44226 L 105.610565 396.0396 L 79.207924 369.63696 L 79.207924 369.63696 L 105.610565 369.63696 L 105.610565 369.63696 L 105.610565 369.63696 L 158.41585 369.63696 L 184.81848 369.63696 L 316.8317 422.44226 Q 422.44226 422.44226 739.2739 422.44226 Q 1082.5083 422.44226 1108.9109 396.0396 L 1161.7162 369.63696 L 1214.5215 369.63696 L 1240.9241 369.63696 L 1293.7294 343.2343 L 1346.5347 316.8317 L 1346.5347 316.8317 L 1346.5347 316.8317 L 1372.9373 316.8317 L 1399.34 316.8317 L 1425.7426 290.42905 L 1452.1453 264.0264 L 1452.1453 264.0264 L 1452.1453 264.0264 L 1478.5479 264.0264 L 1531.3531 264.0264 L 1531.3531 237.62376 L 1531.3531 237.62376 L 1557.7557 237.62376 L 1557.7557 211.22113 L 1636.9637 184.81848 Q 1689.769 132.0132 1716.1716 132.0132 L 1716.1716 105.610565 L 1795.3795 52.805283 Q 1848.1848 0.0 1874.5875 0.0 Q 1900.9901 0.0 1900.9901 0.0 z" svg:height="17.68977mm" draw:style-name="style-177" svg:viewBox="0.0 0.0 1900.9901 1768.9769" svg:width="19.009901mm" svg:x="170.033mm" svg:y="185.87459mm"/>
          <draw:path svg:d="M 237.62376 0.0 L 264.0264 0.0 L 264.0264 105.610565 Q 264.0264 184.81848 264.0264 422.44226 L 264.0264 633.6634 L 264.0264 633.6634 Q 264.0264 633.6634 237.62376 633.6634 L 211.22113 633.6634 L 211.22113 633.6634 Q 211.22113 633.6634 158.41585 633.6634 Q 132.0132 660.066 158.41585 633.6634 L 158.41585 580.8581 L 184.81848 580.8581 L 211.22113 580.8581 L 211.22113 528.0528 L 211.22113 475.24753 L 158.41585 475.24753 L 132.0132 475.24753 L 132.0132 448.84488 L 105.610565 448.84488 L 105.610565 448.84488 L 105.610565 422.44226 L 105.610565 422.44226 L 105.610565 422.44226 L 79.207924 369.63696 Q 52.805283 343.2343 26.402641 264.0264 L 0.0 211.22113 L 0.0 211.22113 Q 0.0 184.81848 52.805283 158.41585 L 79.207924 105.610565 L 79.207924 105.610565 Q 105.610565 79.207924 132.0132 26.402641 Q 184.81848 0.0 211.22113 0.0 Q 211.22113 26.402641 237.62376 0.0 z" svg:height="6.3366337mm" draw:style-name="style-178" svg:viewBox="0.0 0.0 264.0264 633.6634" svg:width="2.640264mm" svg:x="41.71617mm" svg:y="138.87788mm"/>
          <draw:path svg:d="M 105.610565 52.805283 L 132.0132 0.0 L 132.0132 105.610565 Q 105.610565 211.22113 132.0132 343.2343 L 132.0132 448.84488 L 105.610565 448.84488 Q 105.610565 448.84488 52.805283 422.44226 Q 0.0 422.44226 0.0 290.42905 L 0.0 184.81848 L 26.402641 158.41585 Q 52.805283 132.0132 79.207924 132.0132 Q 105.610565 105.610565 105.610565 52.805283 z" svg:height="4.488449mm" draw:style-name="style-179" svg:viewBox="0.0 0.0 132.0132 448.84488" svg:width="1.320132mm" svg:x="196.43564mm" svg:y="173.46535mm"/>
          <draw:path svg:d="M 184.81848 52.805283 L 237.62376 -3.6379788E-12 L 237.62376 26.402641 Q 211.22113 79.207924 237.62376 79.207924 L 237.62376 79.207924 L 237.62376 79.207924 L 237.62376 79.207924 L 237.62376 105.610565 L 237.62376 105.610565 L 237.62376 132.0132 L 237.62376 158.41585 L 237.62376 158.41585 L 237.62376 184.81848 L 448.84488 184.81848 Q 633.6634 184.81848 739.2739 448.84488 Q 844.8845 712.8713 844.8845 739.2739 Q 871.2871 739.2739 871.2871 765.6766 L 871.2871 792.0792 L 871.2871 792.0792 Q 844.8845 765.6766 818.4819 792.0792 L 818.4819 792.0792 L 818.4819 792.0792 Q 818.4819 792.0792 686.4686 554.45544 Q 580.8581 316.8317 554.45544 343.2343 L 528.0528 343.2343 L 528.0528 343.2343 Q 501.65018 343.2343 501.65018 316.8317 Q 501.65018 290.42905 475.24753 290.42905 L 448.84488 290.42905 L 448.84488 264.0264 Q 448.84488 237.62376 290.42905 237.62376 L 132.0132 237.62376 L 105.610565 264.0264 L 79.207924 264.0264 L 79.207924 290.42905 L 79.207924 316.8317 L 52.805283 316.8317 L 26.402641 316.8317 L 26.402641 290.42905 L 26.402641 290.42905 L 26.402641 290.42905 L 26.402641 264.0264 L 26.402641 264.0264 L 0.0 264.0264 L 0.0 237.62376 L 26.402641 237.62376 L 26.402641 237.62376 L 26.402641 237.62376 L 26.402641 211.22113 L 26.402641 211.22113 L 52.805283 211.22113 L 52.805283 184.81848 L 79.207924 184.81848 L 105.610565 184.81848 L 105.610565 132.0132 Q 132.0132 105.610565 184.81848 52.805283 z" svg:height="7.920792mm" draw:style-name="style-180" svg:viewBox="0.0 0.0 871.2871 792.0792" svg:width="8.712872mm" svg:x="144.9505mm" svg:y="290.165mm"/>
          <draw:path svg:d="M 0.0 105.610565 L 0.0 0.0 L 0.0 0.0 L 26.402641 0.0 L 26.402641 0.0 L 26.402641 0.0 L 132.0132 105.610565 Q 237.62376 184.81848 237.62376 264.0264 Q 237.62376 369.63696 290.42905 316.8317 Q 343.2343 316.8317 343.2343 369.63696 Q 343.2343 422.44226 316.8317 448.84488 Q 290.42905 475.24753 290.42905 475.24753 L 290.42905 475.24753 L 237.62376 475.24753 L 211.22113 475.24753 L 211.22113 448.84488 L 184.81848 448.84488 L 184.81848 422.44226 Q 184.81848 369.63696 158.41585 369.63696 L 132.0132 369.63696 L 79.207924 343.2343 L 26.402641 343.2343 L 26.402641 290.42905 L 26.402641 237.62376 L 52.805283 237.62376 L 52.805283 211.22113 L 26.402641 211.22113 Q 0.0 211.22113 0.0 105.610565 z" svg:height="4.7524753mm" draw:style-name="style-181" svg:viewBox="0.0 0.0 343.2343 475.24753" svg:width="3.4323432mm" svg:x="31.419142mm" svg:y="93.46535mm"/>
          <draw:path svg:d="M 264.0264 1.8189894E-12 L 369.63696 1.8189894E-12 L 369.63696 1.8189894E-12 Q 369.63696 26.402641 422.44226 26.402641 L 501.65018 26.402641 L 607.26074 52.805283 Q 712.8713 79.207924 686.4686 105.610565 Q 686.4686 132.0132 686.4686 132.0132 Q 686.4686 132.0132 712.8713 158.41585 L 739.2739 158.41585 L 739.2739 184.81848 Q 739.2739 211.22113 686.4686 237.62376 Q 633.6634 290.42905 633.6634 316.8317 Q 633.6634 343.2343 660.066 369.63696 L 660.066 396.0396 L 633.6634 396.0396 L 607.26074 396.0396 L 607.26074 422.44226 L 607.26074 448.84488 L 712.8713 448.84488 Q 818.4819 448.84488 844.8845 475.24753 L 871.2871 501.65018 L 871.2871 501.65018 L 897.68976 501.65018 L 897.68976 607.26074 L 897.68976 686.4686 L 871.2871 712.8713 L 844.8845 739.2739 L 844.8845 739.2739 L 844.8845 765.6766 L 844.8845 765.6766 L 844.8845 765.6766 L 818.4819 765.6766 L 818.4819 765.6766 L 739.2739 792.0792 Q 633.6634 792.0792 633.6634 739.2739 Q 607.26074 686.4686 554.45544 686.4686 L 501.65018 712.8713 L 501.65018 712.8713 L 501.65018 712.8713 L 475.24753 712.8713 Q 448.84488 712.8713 422.44226 660.066 L 369.63696 633.6634 L 369.63696 633.6634 L 369.63696 607.26074 L 343.2343 607.26074 L 316.8317 607.26074 L 316.8317 580.8581 L 316.8317 580.8581 L 290.42905 580.8581 L 290.42905 554.45544 L 264.0264 554.45544 L 237.62376 554.45544 L 237.62376 580.8581 L 264.0264 580.8581 L 264.0264 580.8581 L 264.0264 607.26074 L 264.0264 607.26074 L 264.0264 607.26074 L 316.8317 660.066 Q 316.8317 712.8713 343.2343 739.2739 L 343.2343 765.6766 L 316.8317 765.6766 L 290.42905 765.6766 L 290.42905 765.6766 L 264.0264 765.6766 L 264.0264 792.0792 L 264.0264 818.4819 L 211.22113 818.4819 L 184.81848 818.4819 L 184.81848 765.6766 L 158.41585 739.2739 L 158.41585 739.2739 L 158.41585 712.8713 L 158.41585 712.8713 L 158.41585 712.8713 L 132.0132 712.8713 L 132.0132 712.8713 L 132.0132 712.8713 L 105.610565 686.4686 L 105.610565 686.4686 L 105.610565 712.8713 L 79.207924 712.8713 L 52.805283 712.8713 L 26.402641 739.2739 L 0.0 739.2739 L 0.0 712.8713 Q 0.0 660.066 26.402641 607.26074 L 52.805283 554.45544 L 52.805283 554.45544 L 52.805283 528.0528 L 79.207924 343.2343 Q 105.610565 184.81848 105.610565 79.207924 Q 132.0132 1.8189894E-12 264.0264 1.8189894E-12 z M 158.41585 79.207924 Q 158.41585 79.207924 184.81848 79.207924 Q 184.81848 79.207924 158.41585 79.207924 Q 158.41585 79.207924 158.41585 79.207924 z" svg:height="8.184818mm" draw:style-name="style-182" svg:viewBox="0.0 0.0 897.68976 818.4819" svg:width="8.976898mm" svg:x="61.782177mm" svg:y="150.75908mm"/>
          <draw:path svg:d="M 0.0 528.0528 L 0.0 -3.6379788E-12 L 0.0 -3.6379788E-12 Q 26.402641 -3.6379788E-12 26.402641 79.207924 L 26.402641 158.41585 L 52.805283 211.22113 L 79.207924 264.0264 L 79.207924 264.0264 L 79.207924 264.0264 L 79.207924 290.42905 L 105.610565 290.42905 L 105.610565 475.24753 Q 105.610565 633.6634 158.41585 686.4686 Q 184.81848 712.8713 211.22113 924.0924 L 237.62376 1135.3135 L 237.62376 1082.5083 L 237.62376 1029.703 L 264.0264 1029.703 L 264.0264 1029.703 L 264.0264 1214.5215 Q 237.62376 1399.34 237.62376 1425.7426 L 237.62376 1425.7426 L 211.22113 1399.34 Q 184.81848 1372.9373 158.41585 1372.9373 Q 132.0132 1399.34 132.0132 1768.9769 Q 132.0132 2138.6138 132.0132 2191.4192 L 132.0132 2244.2244 L 132.0132 2244.2244 L 132.0132 2244.2244 L 105.610565 2323.4324 L 79.207924 2376.2375 L 79.207924 2376.2375 L 79.207924 2376.2375 L 79.207924 2349.835 L 79.207924 2349.835 L 52.805283 2349.835 L 52.805283 2349.835 L 52.805283 2323.4324 L 26.402641 2270.627 L 26.402641 1900.9901 Q 26.402641 1557.7557 0.0 1320.132 L 0.0 1082.5083 L 0.0 528.0528 z" svg:height="23.762377mm" draw:style-name="style-183" svg:viewBox="0.0 0.0 264.0264 2376.2375" svg:width="2.640264mm" svg:x="93.20132mm" svg:y="172.67326mm"/>
          <draw:path svg:d="M 158.41585 0.0 L 158.41585 0.0 L 211.22113 343.2343 Q 264.0264 686.4686 290.42905 712.8713 Q 316.8317 739.2739 316.8317 792.0792 L 316.8317 871.2871 L 290.42905 871.2871 Q 264.0264 871.2871 264.0264 1188.1188 Q 316.8317 1504.9506 316.8317 1504.9506 L 316.8317 1504.9506 L 316.8317 1689.769 L 316.8317 1874.5875 L 290.42905 1874.5875 L 264.0264 1874.5875 L 264.0264 1768.9769 L 264.0264 1663.3663 L 237.62376 1663.3663 Q 237.62376 1636.9637 237.62376 1636.9637 L 211.22113 1636.9637 L 211.22113 1584.1584 L 211.22113 1531.3531 L 184.81848 1584.1584 Q 158.41585 1663.3663 158.41585 1663.3663 L 158.41585 1663.3663 L 158.41585 1584.1584 Q 158.41585 1531.3531 132.0132 1320.132 L 105.610565 1082.5083 L 105.610565 1056.1056 Q 105.610565 1029.703 52.805283 897.68976 Q 52.805283 739.2739 26.402641 369.63696 L 0.0 0.0 L 52.805283 0.0 Q 132.0132 -26.402641 158.41585 0.0 Q 158.41585 0.0 158.41585 0.0 z" svg:height="18.745874mm" draw:style-name="style-184" svg:viewBox="0.0 0.0 316.8317 1874.5875" svg:width="3.1683168mm" svg:x="117.22772mm" svg:y="227.06271mm"/>
          <draw:path svg:d="M 818.4819 26.402641 L 844.8845 26.402641 L 844.8845 132.0132 L 818.4819 211.22113 L 818.4819 396.0396 L 818.4819 607.26074 L 792.0792 607.26074 L 792.0792 607.26074 L 554.45544 607.26074 Q 343.2343 607.26074 184.81848 580.8581 L 0.0 580.8581 L 158.41585 528.0528 Q 290.42905 475.24753 316.8317 475.24753 Q 316.8317 448.84488 316.8317 448.84488 L 343.2343 448.84488 L 343.2343 448.84488 L 343.2343 448.84488 L 343.2343 422.44226 L 343.2343 422.44226 L 369.63696 422.44226 L 369.63696 422.44226 L 369.63696 448.84488 Q 396.0396 475.24753 422.44226 448.84488 Q 448.84488 422.44226 607.26074 211.22113 Q 765.6766 -26.402641 765.6766 0.0 Q 792.0792 26.402641 818.4819 26.402641 z" svg:height="6.0726075mm" draw:style-name="style-185" svg:viewBox="0.0 0.0 844.8845 607.26074" svg:width="8.448845mm" svg:x="8.184818mm" svg:y="17.161716mm"/>
          <draw:path svg:d="M 105.610565 -3.6379788E-12 L 184.81848 -3.6379788E-12 L 158.41585 79.207924 Q 158.41585 158.41585 132.0132 290.42905 L 132.0132 422.44226 L 132.0132 422.44226 Q 105.610565 422.44226 52.805283 448.84488 Q 0.0 475.24753 0.0 316.8317 Q 0.0 184.81848 26.402641 158.41585 Q 52.805283 158.41585 26.402641 105.610565 L 0.0 79.207924 L 26.402641 79.207924 L 52.805283 79.207924 L 52.805283 52.805283 Q 52.805283 26.402641 105.610565 -3.6379788E-12 z" svg:height="4.488449mm" draw:style-name="style-186" svg:viewBox="0.0 0.0 184.81848 448.84488" svg:width="1.8481848mm" svg:x="96.10561mm" svg:y="229.70297mm"/>
          <draw:path svg:d="M 501.65018 0.0 L 501.65018 0.0 L 501.65018 26.402641 L 501.65018 26.402641 L 475.24753 132.0132 Q 448.84488 264.0264 501.65018 343.2343 Q 554.45544 396.0396 501.65018 448.84488 Q 501.65018 528.0528 580.8581 580.8581 Q 660.066 660.066 660.066 660.066 L 660.066 660.066 L 660.066 660.066 Q 633.6634 660.066 633.6634 686.4686 L 633.6634 686.4686 L 633.6634 739.2739 L 633.6634 792.0792 L 633.6634 792.0792 Q 607.26074 792.0792 580.8581 712.8713 Q 554.45544 607.26074 448.84488 607.26074 Q 343.2343 554.45544 343.2343 633.6634 L 316.8317 712.8713 L 316.8317 712.8713 Q 290.42905 686.4686 290.42905 660.066 Q 290.42905 607.26074 237.62376 607.26074 Q 158.41585 607.26074 132.0132 448.84488 L 79.207924 316.8317 L 79.207924 316.8317 L 79.207924 290.42905 L 52.805283 290.42905 L 26.402641 290.42905 L 26.402641 264.0264 L 26.402641 264.0264 L 0.0 237.62376 L 0.0 211.22113 L 26.402641 211.22113 L 52.805283 237.62376 L 52.805283 237.62376 L 79.207924 237.62376 L 79.207924 237.62376 L 79.207924 237.62376 L 79.207924 264.0264 L 79.207924 264.0264 L 184.81848 264.0264 Q 264.0264 237.62376 343.2343 158.41585 Q 448.84488 79.207924 448.84488 52.805283 Q 475.24753 26.402641 501.65018 0.0 z" svg:height="7.920792mm" draw:style-name="style-187" svg:viewBox="0.0 0.0 660.066 792.0792" svg:width="6.6006603mm" svg:x="172.9373mm" svg:y="103.23432mm"/>
          <draw:path svg:d="M 607.26074 52.805283 L 607.26074 79.207924 L 607.26074 79.207924 Q 580.8581 105.610565 580.8581 105.610565 L 580.8581 105.610565 L 554.45544 105.610565 Q 554.45544 105.610565 528.0528 132.0132 Q 501.65018 132.0132 501.65018 158.41585 Q 501.65018 184.81848 369.63696 184.81848 Q 237.62376 158.41585 184.81848 211.22113 L 132.0132 237.62376 L 132.0132 211.22113 L 132.0132 211.22113 L 132.0132 211.22113 L 132.0132 211.22113 L 158.41585 211.22113 L 158.41585 184.81848 L 132.0132 184.81848 Q 132.0132 158.41585 79.207924 184.81848 L 26.402641 184.81848 L 26.402641 158.41585 L 26.402641 158.41585 L 0.0 158.41585 L 0.0 158.41585 L 0.0 132.0132 L 26.402641 132.0132 L 26.402641 132.0132 L 26.402641 105.610565 L 26.402641 105.610565 L 26.402641 105.610565 L 52.805283 105.610565 L 52.805283 105.610565 L 79.207924 79.207924 L 105.610565 52.805283 L 237.62376 -1.8189894E-12 Q 343.2343 -52.805283 448.84488 -1.8189894E-12 Q 580.8581 -1.8189894E-12 580.8581 26.402641 Q 607.26074 26.402641 607.26074 52.805283 z" svg:height="2.3762376mm" draw:style-name="style-188" svg:viewBox="0.0 0.0 607.26074 237.62376" svg:width="6.0726075mm" svg:x="139.66997mm" svg:y="121.9802mm"/>
          <draw:path svg:d="M 105.610565 26.402641 L 105.610565 26.402641 L 105.610565 4.5474735E-13 L 132.0132 4.5474735E-13 L 211.22113 26.402641 Q 264.0264 79.207924 264.0264 184.81848 Q 264.0264 264.0264 264.0264 316.8317 L 264.0264 369.63696 L 237.62376 396.0396 L 211.22113 422.44226 L 211.22113 448.84488 L 211.22113 475.24753 L 184.81848 475.24753 L 184.81848 501.65018 L 184.81848 501.65018 L 158.41585 501.65018 L 158.41585 501.65018 L 158.41585 501.65018 L 132.0132 528.0528 L 105.610565 528.0528 L 105.610565 396.0396 L 105.610565 290.42905 L 79.207924 237.62376 L 52.805283 211.22113 L 52.805283 211.22113 L 52.805283 211.22113 L 52.805283 184.81848 L 52.805283 158.41585 L 26.402641 158.41585 L 26.402641 132.0132 L 26.402641 132.0132 L 0.0 132.0132 L 0.0 105.610565 L 0.0 79.207924 L 26.402641 79.207924 L 26.402641 79.207924 L 26.402641 52.805283 L 52.805283 52.805283 L 52.805283 52.805283 L 52.805283 26.402641 L 52.805283 26.402641 L 79.207924 26.402641 L 79.207924 26.402641 L 105.610565 26.402641 L 105.610565 26.402641 z" svg:height="5.280528mm" draw:style-name="style-189" svg:viewBox="0.0 0.0 264.0264 528.0528" svg:width="2.640264mm" svg:x="59.669968mm" svg:y="37.227722mm"/>
          <draw:path svg:d="M 3379.538 554.45544 L 3379.538 580.8581 L 3379.538 580.8581 Q 3379.538 580.8581 3405.9407 607.26074 L 3405.9407 607.26074 L 3405.9407 607.26074 Q 3405.9407 633.6634 3405.9407 633.6634 L 3432.3433 633.6634 L 3432.3433 686.4686 L 3458.7458 712.8713 L 3458.7458 739.2739 L 3458.7458 792.0792 L 3485.1484 844.8845 L 3511.5513 871.2871 L 3511.5513 871.2871 L 3511.5513 897.68976 L 3537.9539 897.68976 L 3564.3564 897.68976 L 3564.3564 950.49506 Q 3564.3564 1029.703 3564.3564 1082.5083 L 3564.3564 1135.3135 L 3590.759 1161.7162 L 3590.759 1214.5215 L 3590.759 1214.5215 L 3564.3564 1240.9241 L 3564.3564 1214.5215 L 3564.3564 1188.1188 L 3537.9539 1188.1188 L 3537.9539 1161.7162 L 3511.5513 1161.7162 Q 3485.1484 1161.7162 3300.33 1214.5215 Q 3115.5115 1214.5215 2825.0825 1320.132 Q 2508.2507 1425.7426 2191.4192 1610.561 L 1848.1848 1821.7822 L 1821.7822 1821.7822 Q 1821.7822 1848.1848 1821.7822 1848.1848 L 1821.7822 1848.1848 L 1821.7822 1848.1848 Q 1795.3795 1848.1848 1742.5742 1900.9901 L 1663.3663 1953.7954 L 1478.5479 2165.0166 Q 1293.7294 2376.2375 1135.3135 2640.264 Q 976.8977 2877.8877 950.49506 3168.317 Q 897.68976 3432.3433 950.49506 3458.7458 Q 1003.30035 3485.1484 1029.703 3485.1484 L 1082.5083 3485.1484 L 1082.5083 3511.5513 L 1108.9109 3511.5513 L 1108.9109 3511.5513 L 1108.9109 3537.9539 L 1082.5083 3537.9539 L 1029.703 3537.9539 L 976.8977 3564.3564 L 950.49506 3564.3564 L 950.49506 3590.759 L 950.49506 3617.1616 L 924.0924 3617.1616 Q 871.2871 3643.5645 765.6766 3669.967 L 660.066 3696.3696 L 660.066 3696.3696 Q 660.066 3696.3696 607.26074 3669.967 Q 580.8581 3669.967 580.8581 3643.5645 Q 580.8581 3617.1616 396.0396 3643.5645 L 184.81848 3696.3696 L 158.41585 3696.3696 L 132.0132 3696.3696 L 132.0132 3669.967 L 132.0132 3669.967 L 105.610565 3669.967 Q 105.610565 3643.5645 105.610565 3643.5645 Q 79.207924 3643.5645 132.0132 3564.3564 Q 132.0132 3485.1484 79.207924 3458.7458 Q 0.0 3432.3433 0.0 3405.9407 L 0.0 3353.1353 L 0.0 3221.122 Q 26.402641 3062.7063 52.805283 2877.8877 Q 79.207924 2693.0693 211.22113 2429.043 Q 343.2343 2138.6138 369.63696 2138.6138 Q 396.0396 2112.2112 580.8581 1900.9901 Q 765.6766 1689.769 792.0792 1689.769 L 818.4819 1689.769 L 818.4819 1689.769 Q 818.4819 1689.769 844.8845 1689.769 L 871.2871 1689.769 L 871.2871 1689.769 L 871.2871 1689.769 L 897.68976 1689.769 L 897.68976 1689.769 L 897.68976 1663.3663 L 924.0924 1663.3663 L 924.0924 1663.3663 L 924.0924 1636.9637 L 924.0924 1636.9637 L 924.0924 1636.9637 L 950.49506 1636.9637 L 950.49506 1636.9637 L 950.49506 1610.561 L 976.8977 1610.561 L 976.8977 1610.561 L 976.8977 1584.1584 L 976.8977 1584.1584 Q 976.8977 1584.1584 1003.30035 1557.7557 L 1003.30035 1531.3531 L 1003.30035 1531.3531 Q 1003.30035 1531.3531 1029.703 1504.9506 L 1029.703 1504.9506 L 1056.1056 1504.9506 Q 1082.5083 1504.9506 1636.9637 1161.7162 Q 2191.4192 792.0792 2561.0562 607.26074 Q 2930.693 422.44226 2930.693 422.44226 L 2930.693 422.44226 L 2930.693 396.0396 L 2930.693 396.0396 L 2930.693 316.8317 L 2930.693 264.0264 L 2930.693 237.62376 L 2930.693 211.22113 L 2904.2905 211.22113 L 2904.2905 211.22113 L 2904.2905 184.81848 L 2877.8877 184.81848 L 2877.8877 211.22113 Q 2877.8877 237.62376 2851.485 211.22113 L 2825.0825 211.22113 L 2825.0825 211.22113 Q 2825.0825 211.22113 2825.0825 184.81848 L 2851.485 184.81848 L 2851.485 158.41585 Q 2825.0825 132.0132 2825.0825 132.0132 L 2825.0825 132.0132 L 2825.0825 132.0132 Q 2798.68 105.610565 2772.2773 105.610565 L 2719.472 105.610565 L 2719.472 105.610565 L 2719.472 105.610565 L 2719.472 105.610565 Q 2693.0693 105.610565 2693.0693 132.0132 L 2693.0693 132.0132 L 2693.0693 132.0132 Q 2666.6667 132.0132 2613.8613 52.805283 L 2561.0562 1.8189894E-12 L 2561.0562 1.8189894E-12 Q 2587.4587 1.8189894E-12 2877.8877 105.610565 Q 3141.9143 237.62376 3247.5247 369.63696 Q 3353.1353 528.0528 3379.538 554.45544 z" svg:height="36.963696mm" draw:style-name="style-190" svg:viewBox="0.0 0.0 3590.759 3696.3696" svg:width="35.907593mm" svg:x="156.03961mm" svg:y="110.36304mm"/>
          <draw:path svg:d="M 1452.1453 52.805283 L 1478.5479 52.805283 L 1478.5479 52.805283 L 1504.9506 52.805283 L 1504.9506 52.805283 L 1504.9506 79.207924 L 1557.7557 79.207924 L 1584.1584 79.207924 L 1610.561 105.610565 L 1636.9637 132.0132 L 1716.1716 158.41585 Q 1795.3795 184.81848 1821.7822 184.81848 Q 1848.1848 184.81848 1874.5875 237.62376 Q 1874.5875 290.42905 1900.9901 290.42905 Q 1927.3927 290.42905 1927.3927 316.8317 Q 1953.7954 343.2343 1980.198 343.2343 Q 1980.198 343.2343 2006.6007 396.0396 Q 2033.0033 475.24753 2033.0033 501.65018 L 2033.0033 528.0528 L 2059.406 580.8581 L 2085.8086 633.6634 L 2085.8086 686.4686 L 2085.8086 739.2739 L 2059.406 739.2739 L 2059.406 712.8713 L 2059.406 712.8713 L 2033.0033 712.8713 L 2033.0033 712.8713 L 2033.0033 712.8713 L 2033.0033 739.2739 L 2033.0033 739.2739 L 2006.6007 739.2739 L 2006.6007 739.2739 L 2006.6007 712.8713 L 1980.198 712.8713 L 1980.198 712.8713 L 1980.198 712.8713 L 1927.3927 686.4686 L 1900.9901 686.4686 L 1900.9901 660.066 Q 1900.9901 633.6634 1768.9769 580.8581 Q 1663.3663 528.0528 1663.3663 501.65018 Q 1663.3663 475.24753 1636.9637 501.65018 Q 1610.561 501.65018 1610.561 448.84488 Q 1610.561 396.0396 1557.7557 396.0396 Q 1504.9506 369.63696 1504.9506 396.0396 Q 1504.9506 422.44226 1478.5479 396.0396 Q 1452.1453 343.2343 1425.7426 343.2343 Q 1399.34 369.63696 1399.34 343.2343 Q 1399.34 316.8317 1240.9241 316.8317 Q 1108.9109 290.42905 924.0924 343.2343 Q 739.2739 343.2343 739.2739 396.0396 Q 712.8713 448.84488 660.066 448.84488 Q 607.26074 448.84488 290.42905 475.24753 L 0.0 501.65018 L 0.0 501.65018 L 0.0 501.65018 L 52.805283 475.24753 L 105.610565 448.84488 L 105.610565 448.84488 L 132.0132 448.84488 L 132.0132 448.84488 L 132.0132 448.84488 L 237.62376 448.84488 Q 369.63696 448.84488 396.0396 448.84488 L 422.44226 448.84488 L 422.44226 448.84488 L 448.84488 448.84488 L 448.84488 448.84488 L 448.84488 448.84488 L 448.84488 422.44226 L 448.84488 422.44226 L 448.84488 396.0396 Q 448.84488 369.63696 448.84488 264.0264 Q 396.0396 158.41585 422.44226 132.0132 L 448.84488 132.0132 L 448.84488 132.0132 Q 448.84488 132.0132 475.24753 132.0132 L 475.24753 105.610565 L 475.24753 105.610565 Q 501.65018 105.610565 501.65018 79.207924 L 501.65018 79.207924 L 501.65018 79.207924 L 528.0528 79.207924 L 528.0528 79.207924 Q 554.45544 105.610565 554.45544 79.207924 L 554.45544 79.207924 L 712.8713 26.402641 Q 897.68976 -26.402641 1135.3135 0.0 Q 1346.5347 26.402641 1399.34 26.402641 Q 1425.7426 26.402641 1452.1453 52.805283 z" svg:height="7.3927393mm" draw:style-name="style-191" svg:viewBox="0.0 0.0 2085.8086 739.2739" svg:width="20.858086mm" svg:x="159.20792mm" svg:y="84.22443mm"/>
          <draw:path svg:d="M 686.4686 0.0 L 686.4686 0.0 L 739.2739 0.0 Q 818.4819 0.0 844.8845 132.0132 Q 844.8845 264.0264 897.68976 396.0396 Q 950.49506 528.0528 950.49506 554.45544 Q 924.0924 554.45544 924.0924 580.8581 L 924.0924 580.8581 L 897.68976 580.8581 Q 897.68976 607.26074 792.0792 633.6634 L 660.066 660.066 L 633.6634 686.4686 Q 580.8581 712.8713 554.45544 712.8713 Q 528.0528 712.8713 475.24753 871.2871 Q 422.44226 1003.30035 396.0396 1082.5083 Q 369.63696 1135.3135 369.63696 1188.1188 Q 369.63696 1267.3268 396.0396 1346.5347 L 422.44226 1425.7426 L 448.84488 1452.1453 L 448.84488 1478.5479 L 422.44226 1478.5479 L 396.0396 1478.5479 L 396.0396 1452.1453 L 369.63696 1425.7426 L 369.63696 1425.7426 L 369.63696 1399.34 L 369.63696 1399.34 L 369.63696 1399.34 L 343.2343 1399.34 L 343.2343 1399.34 L 264.0264 1399.34 L 184.81848 1399.34 L 184.81848 1399.34 L 158.41585 1399.34 L 158.41585 1372.9373 Q 158.41585 1346.5347 132.0132 1346.5347 L 132.0132 1346.5347 L 105.610565 1240.9241 Q 105.610565 1108.9109 52.805283 1029.703 Q 26.402641 924.0924 0.0 924.0924 Q -26.402641 924.0924 105.610565 765.6766 Q 237.62376 607.26074 264.0264 607.26074 Q 290.42905 607.26074 316.8317 528.0528 Q 343.2343 448.84488 396.0396 343.2343 Q 475.24753 237.62376 475.24753 132.0132 Q 475.24753 26.402641 580.8581 26.402641 L 686.4686 26.402641 L 686.4686 0.0 z" svg:height="14.785479mm" draw:style-name="style-192" svg:viewBox="0.0 0.0 950.49506 1478.5479" svg:width="9.504951mm" svg:x="54.917492mm" svg:y="7.656766mm"/>
          <draw:path svg:d="M 739.2739 158.41585 L 739.2739 158.41585 L 686.4686 184.81848 Q 633.6634 211.22113 633.6634 237.62376 Q 633.6634 264.0264 554.45544 264.0264 Q 501.65018 290.42905 501.65018 316.8317 Q 501.65018 343.2343 396.0396 369.63696 Q 316.8317 369.63696 264.0264 422.44226 Q 184.81848 475.24753 184.81848 475.24753 Q 184.81848 501.65018 184.81848 501.65018 L 184.81848 528.0528 L 184.81848 528.0528 L 184.81848 528.0528 L 158.41585 528.0528 L 158.41585 528.0528 L 132.0132 554.45544 L 105.610565 580.8581 L 105.610565 580.8581 L 79.207924 580.8581 L 79.207924 554.45544 L 79.207924 528.0528 L 26.402641 528.0528 L 0.0 528.0528 L 0.0 369.63696 L 0.0 237.62376 L 26.402641 237.62376 L 52.805283 211.22113 L 52.805283 211.22113 L 79.207924 211.22113 L 79.207924 211.22113 L 79.207924 211.22113 L 105.610565 184.81848 L 132.0132 158.41585 L 290.42905 52.805283 Q 448.84488 -52.805283 607.26074 0.0 Q 739.2739 0.0 765.6766 52.805283 Q 765.6766 105.610565 765.6766 105.610565 Q 765.6766 132.0132 739.2739 158.41585 z" svg:height="5.808581mm" draw:style-name="style-193" svg:viewBox="0.0 0.0 765.6766 580.8581" svg:width="7.656766mm" svg:x="5.5445547mm" svg:y="135.70956mm"/>
          <draw:path svg:d="M 158.41585 79.207924 L 158.41585 0.0 L 184.81848 0.0 L 211.22113 0.0 L 290.42905 264.0264 Q 369.63696 528.0528 369.63696 554.45544 L 369.63696 607.26074 L 343.2343 607.26074 Q 316.8317 580.8581 316.8317 660.066 Q 316.8317 739.2739 290.42905 765.6766 L 290.42905 818.4819 L 237.62376 818.4819 L 184.81848 818.4819 L 184.81848 792.0792 Q 158.41585 792.0792 158.41585 739.2739 Q 132.0132 712.8713 105.610565 686.4686 L 105.610565 660.066 L 79.207924 660.066 L 79.207924 660.066 L 52.805283 686.4686 L 26.402641 686.4686 L 26.402641 712.8713 L 0.0 739.2739 L 0.0 739.2739 L 0.0 739.2739 L 0.0 554.45544 Q 0.0 343.2343 26.402641 343.2343 Q 52.805283 316.8317 52.805283 184.81848 L 52.805283 79.207924 L 26.402641 79.207924 L 26.402641 79.207924 L 26.402641 52.805283 L 52.805283 52.805283 L 52.805283 52.805283 L 52.805283 26.402641 L 79.207924 26.402641 L 105.610565 26.402641 L 105.610565 52.805283 Q 105.610565 52.805283 158.41585 79.207924 Q 158.41585 132.0132 158.41585 79.207924 z" svg:height="8.184818mm" draw:style-name="style-194" svg:viewBox="0.0 0.0 369.63696 818.4819" svg:width="3.6963696mm" svg:x="70.75908mm" svg:y="226.27063mm"/>
          <draw:path svg:d="M 871.2871 343.2343 L 844.8845 369.63696 L 844.8845 369.63696 L 871.2871 369.63696 L 871.2871 422.44226 L 871.2871 448.84488 L 844.8845 448.84488 L 818.4819 448.84488 L 818.4819 475.24753 L 818.4819 501.65018 L 765.6766 501.65018 Q 686.4686 475.24753 633.6634 475.24753 L 580.8581 475.24753 L 554.45544 448.84488 L 528.0528 422.44226 L 501.65018 422.44226 Q 448.84488 422.44226 422.44226 396.0396 Q 396.0396 396.0396 396.0396 422.44226 L 396.0396 448.84488 L 369.63696 448.84488 Q 343.2343 422.44226 290.42905 422.44226 L 264.0264 396.0396 L 264.0264 396.0396 Q 264.0264 369.63696 184.81848 343.2343 Q 79.207924 290.42905 79.207924 264.0264 L 79.207924 237.62376 L 79.207924 237.62376 Q 105.610565 211.22113 105.610565 211.22113 L 79.207924 211.22113 L 79.207924 211.22113 L 79.207924 211.22113 L 79.207924 211.22113 L 79.207924 184.81848 L 52.805283 184.81848 L 52.805283 158.41585 L 52.805283 158.41585 L 26.402641 158.41585 L 26.402641 158.41585 L 26.402641 158.41585 L 26.402641 158.41585 L 26.402641 132.0132 L 0.0 132.0132 L 0.0 132.0132 L 0.0 105.610565 L 0.0 105.610565 L 26.402641 105.610565 L 52.805283 105.610565 L 52.805283 79.207924 L 26.402641 79.207924 L 26.402641 52.805283 L 26.402641 0.0 L 52.805283 0.0 L 79.207924 0.0 L 79.207924 26.402641 L 79.207924 26.402641 L 211.22113 26.402641 Q 316.8317 0.0 343.2343 26.402641 Q 396.0396 52.805283 396.0396 26.402641 Q 422.44226 0.0 554.45544 26.402641 Q 660.066 52.805283 739.2739 79.207924 Q 818.4819 105.610565 844.8845 184.81848 Q 871.2871 264.0264 897.68976 264.0264 Q 924.0924 264.0264 897.68976 290.42905 Q 871.2871 316.8317 897.68976 316.8317 Q 924.0924 316.8317 871.2871 343.2343 z" svg:height="5.016502mm" draw:style-name="style-195" svg:viewBox="0.0 0.0 897.68976 501.65018" svg:width="8.976898mm" svg:x="71.0231mm" svg:y="162.64026mm"/>
          <draw:path svg:d="M 184.81848 26.402641 L 211.22113 0.0 L 264.0264 158.41585 Q 316.8317 316.8317 343.2343 290.42905 Q 369.63696 264.0264 396.0396 712.8713 L 396.0396 1161.7162 L 396.0396 1531.3531 Q 422.44226 1900.9901 422.44226 1953.7954 L 422.44226 2006.6007 L 422.44226 2217.8218 L 422.44226 2455.4456 L 448.84488 2798.68 Q 475.24753 3168.317 501.65018 3273.9275 L 528.0528 3405.9407 L 528.0528 3405.9407 L 528.0528 3405.9407 L 554.45544 3722.7722 Q 580.8581 4039.604 580.8581 4066.0066 L 580.8581 4066.0066 L 607.26074 4303.6304 Q 633.6634 4541.254 633.6634 4594.0596 L 633.6634 4620.462 L 660.066 4620.462 L 660.066 4620.462 L 686.4686 4963.6963 Q 739.2739 5280.528 739.2739 5359.736 L 739.2739 5438.944 L 765.6766 5438.944 L 765.6766 5465.3467 L 765.6766 5597.36 Q 792.0792 5702.97 792.0792 5834.9834 L 792.0792 5966.9966 L 765.6766 5966.9966 L 765.6766 5966.9966 L 765.6766 5966.9966 L 739.2739 5940.594 L 739.2739 5887.7886 Q 739.2739 5834.9834 712.8713 5808.581 L 686.4686 5755.7754 L 686.4686 5729.373 L 686.4686 5702.97 L 660.066 5808.581 L 660.066 5914.1914 L 660.066 5914.1914 L 633.6634 5914.1914 L 633.6634 5914.1914 L 633.6634 5940.594 L 633.6634 5940.594 L 633.6634 5940.594 L 633.6634 5755.7754 Q 633.6634 5570.957 633.6634 5544.5547 Q 633.6634 5544.5547 554.45544 5333.3335 L 501.65018 5122.1123 L 501.65018 5122.1123 Q 475.24753 5095.7095 475.24753 5122.1123 L 475.24753 5122.1123 L 448.84488 5122.1123 Q 422.44226 5122.1123 422.44226 5095.7095 L 396.0396 5069.307 L 396.0396 5069.307 Q 422.44226 5042.9043 422.44226 4858.086 Q 422.44226 4699.67 343.2343 4224.4224 L 264.0264 3775.5776 L 264.0264 3722.7722 L 264.0264 3669.967 L 264.0264 3643.5645 Q 264.0264 3590.759 237.62376 3590.759 Q 211.22113 3590.759 184.81848 3432.3433 L 158.41585 3300.33 L 158.41585 3168.317 L 158.41585 3036.3037 L 132.0132 2904.2905 Q 105.610565 2798.68 105.610565 2798.68 L 105.610565 2772.2773 L 105.610565 2693.0693 Q 105.610565 2587.4587 79.207924 2481.8481 L 52.805283 2376.2375 L 52.805283 2349.835 Q 52.805283 2323.4324 52.805283 2270.627 L 52.805283 2217.8218 L 52.805283 2217.8218 L 52.805283 2217.8218 L 52.805283 1927.3927 Q 52.805283 1636.9637 26.402641 1214.5215 L 1.8189894E-12 792.0792 L 1.8189894E-12 792.0792 Q 1.8189894E-12 765.6766 26.402641 580.8581 L 26.402641 396.0396 L 26.402641 264.0264 Q 1.8189894E-12 158.41585 26.402641 105.610565 L 26.402641 52.805283 L 52.805283 52.805283 L 52.805283 52.805283 L 79.207924 26.402641 Q 105.610565 0.0 132.0132 52.805283 Q 158.41585 52.805283 158.41585 52.805283 Q 158.41585 52.805283 184.81848 26.402641 z" svg:height="59.669968mm" draw:style-name="style-196" svg:viewBox="0.0 0.0 792.0792 5966.9966" svg:width="7.920792mm" svg:x="95.57756mm" svg:y="179.0099mm"/>
          <draw:path svg:d="M 3062.7063 976.8977 L 3062.7063 1029.703 L 3062.7063 1056.1056 Q 3062.7063 1082.5083 2877.8877 1161.7162 Q 2693.0693 1240.9241 2640.264 1346.5347 Q 2587.4587 1452.1453 2481.8481 1452.1453 Q 2349.835 1504.9506 2270.627 1531.3531 Q 2217.8218 1557.7557 2165.0166 1557.7557 Q 2085.8086 1557.7557 2006.6007 1478.5479 Q 1953.7954 1399.34 1900.9901 1425.7426 Q 1821.7822 1452.1453 1716.1716 1557.7557 Q 1610.561 1663.3663 1425.7426 1663.3663 Q 1267.3268 1663.3663 1161.7162 1768.9769 Q 1056.1056 1874.5875 1056.1056 1900.9901 Q 1029.703 1927.3927 818.4819 1980.198 Q 633.6634 2006.6007 501.65018 2138.6138 Q 396.0396 2297.0298 343.2343 2297.0298 Q 290.42905 2349.835 264.0264 2349.835 L 237.62376 2349.835 L 105.610565 2376.2375 L 0.0 2376.2375 L 0.0 1584.1584 L 0.0 792.0792 L 0.0 712.8713 L 0.0 607.26074 L 369.63696 633.6634 Q 739.2739 660.066 739.2739 660.066 L 765.6766 660.066 L 897.68976 660.066 Q 1029.703 660.066 1056.1056 660.066 Q 1108.9109 660.066 1372.9373 554.45544 Q 1663.3663 422.44226 1663.3663 448.84488 Q 1689.769 475.24753 1689.769 448.84488 Q 1689.769 396.0396 1742.5742 184.81848 Q 1742.5742 0.0 1848.1848 0.0 L 1953.7954 26.402641 L 1953.7954 0.0 L 1953.7954 0.0 L 2429.043 0.0 Q 2904.2905 26.402641 2957.0957 26.402641 Q 3036.3037 26.402641 3062.7063 79.207924 Q 3115.5115 158.41585 3062.7063 184.81848 Q 3062.7063 211.22113 3062.7063 580.8581 Q 3062.7063 950.49506 3062.7063 976.8977 z" svg:height="23.762377mm" draw:style-name="style-197" svg:viewBox="0.0 0.0 3062.7063 2376.2375" svg:width="30.627064mm" svg:x="5.280528mm" svg:y="214.65347mm"/>
          <draw:path svg:d="M 105.610565 158.41585 L 105.610565 343.2343 L 132.0132 316.8317 L 158.41585 290.42905 L 158.41585 264.0264 Q 158.41585 211.22113 184.81848 184.81848 L 184.81848 158.41585 L 211.22113 158.41585 L 237.62376 158.41585 L 264.0264 184.81848 L 290.42905 211.22113 L 290.42905 211.22113 L 316.8317 211.22113 L 316.8317 237.62376 Q 369.63696 264.0264 369.63696 264.0264 L 369.63696 290.42905 L 369.63696 290.42905 Q 369.63696 316.8317 369.63696 316.8317 L 396.0396 316.8317 L 422.44226 316.8317 L 422.44226 316.8317 L 422.44226 316.8317 Q 422.44226 316.8317 422.44226 343.2343 L 448.84488 343.2343 L 448.84488 343.2343 L 475.24753 343.2343 L 475.24753 369.63696 L 475.24753 369.63696 L 475.24753 422.44226 Q 448.84488 475.24753 475.24753 475.24753 L 501.65018 475.24753 L 501.65018 580.8581 L 475.24753 712.8713 L 475.24753 712.8713 L 475.24753 739.2739 L 475.24753 739.2739 L 475.24753 739.2739 L 501.65018 739.2739 L 501.65018 739.2739 L 501.65018 765.6766 Q 528.0528 765.6766 528.0528 792.0792 L 528.0528 844.8845 L 554.45544 844.8845 L 554.45544 844.8845 L 554.45544 897.68976 L 528.0528 950.49506 L 528.0528 1003.30035 L 528.0528 1029.703 L 501.65018 1029.703 L 501.65018 1029.703 L 501.65018 976.8977 L 475.24753 924.0924 L 475.24753 871.2871 Q 475.24753 818.4819 422.44226 818.4819 Q 343.2343 792.0792 316.8317 765.6766 L 264.0264 739.2739 L 158.41585 712.8713 L 26.402641 712.8713 L 26.402641 897.68976 L 26.402641 1082.5083 L 26.402641 1082.5083 L 0.0 1082.5083 L 0.0 607.26074 Q 0.0 132.0132 26.402641 79.207924 L 26.402641 26.402641 L 52.805283 0.0 Q 79.207924 0.0 79.207924 0.0 Q 105.610565 0.0 105.610565 158.41585 z" svg:height="10.825083mm" draw:style-name="style-198" svg:viewBox="0.0 0.0 554.45544 1082.5083" svg:width="5.5445547mm" svg:x="22.70627mm" svg:y="88.712875mm"/>
          <draw:path svg:d="M 316.8317 184.81848 L 316.8317 184.81848 L 316.8317 211.22113 Q 290.42905 264.0264 184.81848 369.63696 L 52.805283 448.84488 L 52.805283 475.24753 Q 26.402641 475.24753 26.402641 475.24753 L 26.402641 475.24753 L 26.402641 475.24753 L 0.0 475.24753 L 0.0 448.84488 Q 0.0 422.44226 26.402641 422.44226 Q 52.805283 422.44226 52.805283 396.0396 L 79.207924 396.0396 L 79.207924 343.2343 L 79.207924 290.42905 L 52.805283 264.0264 Q 26.402641 237.62376 26.402641 158.41585 L 0.0 105.610565 L 0.0 105.610565 Q 26.402641 105.610565 0.0 79.207924 L 0.0 52.805283 L 26.402641 0.0 Q 26.402641 -52.805283 132.0132 0.0 Q 237.62376 0.0 264.0264 105.610565 Q 290.42905 184.81848 316.8317 184.81848 z" svg:height="4.7524753mm" draw:style-name="style-199" svg:viewBox="0.0 0.0 316.8317 475.24753" svg:width="3.1683168mm" svg:x="176.1056mm" svg:y="109.30693mm"/>
          <draw:path svg:d="M 184.81848 105.610565 L 184.81848 -1.8189894E-12 L 211.22113 -1.8189894E-12 L 211.22113 -1.8189894E-12 L 211.22113 26.402641 L 237.62376 26.402641 L 237.62376 26.402641 L 237.62376 52.805283 L 237.62376 52.805283 L 237.62376 52.805283 L 264.0264 79.207924 L 290.42905 105.610565 L 316.8317 264.0264 Q 343.2343 422.44226 396.0396 475.24753 Q 448.84488 501.65018 448.84488 528.0528 L 448.84488 554.45544 L 448.84488 554.45544 Q 448.84488 580.8581 448.84488 580.8581 L 475.24753 580.8581 L 475.24753 712.8713 Q 448.84488 844.8845 448.84488 1056.1056 L 448.84488 1240.9241 L 448.84488 1267.3268 Q 448.84488 1320.132 422.44226 1320.132 Q 396.0396 1320.132 343.2343 1320.132 L 290.42905 1320.132 L 290.42905 1346.5347 L 290.42905 1346.5347 L 264.0264 1346.5347 L 264.0264 1372.9373 L 184.81848 1372.9373 L 79.207924 1372.9373 L 79.207924 1399.34 L 79.207924 1399.34 L 52.805283 1399.34 L 52.805283 1425.7426 L 26.402641 1425.7426 L 0.0 1425.7426 L 0.0 1372.9373 L 26.402641 1346.5347 L 26.402641 1267.3268 Q 26.402641 1188.1188 52.805283 1161.7162 L 52.805283 1135.3135 L 52.805283 1108.9109 Q 79.207924 1056.1056 105.610565 633.6634 L 158.41585 211.22113 L 158.41585 211.22113 L 184.81848 211.22113 L 184.81848 105.610565 z" svg:height="14.257426mm" draw:style-name="style-200" svg:viewBox="0.0 0.0 475.24753 1425.7426" svg:width="4.7524753mm" svg:x="193.0033mm" svg:y="145.21452mm"/>
          <draw:path svg:d="M 79.207924 237.62376 L 132.0132 0.0 L 132.0132 52.805283 Q 158.41585 105.610565 184.81848 105.610565 Q 211.22113 105.610565 211.22113 52.805283 Q 211.22113 26.402641 237.62376 26.402641 Q 264.0264 26.402641 264.0264 52.805283 Q 264.0264 79.207924 343.2343 105.610565 Q 422.44226 132.0132 422.44226 105.610565 Q 448.84488 79.207924 448.84488 105.610565 Q 448.84488 132.0132 475.24753 105.610565 Q 501.65018 105.610565 528.0528 132.0132 Q 554.45544 158.41585 580.8581 184.81848 Q 607.26074 211.22113 607.26074 184.81848 Q 607.26074 158.41585 660.066 158.41585 Q 712.8713 158.41585 712.8713 132.0132 Q 739.2739 105.610565 818.4819 105.610565 Q 871.2871 105.610565 871.2871 158.41585 Q 871.2871 211.22113 897.68976 158.41585 Q 924.0924 105.610565 950.49506 158.41585 Q 976.8977 158.41585 1003.30035 184.81848 Q 1029.703 184.81848 1029.703 158.41585 Q 1029.703 105.610565 1082.5083 105.610565 Q 1108.9109 105.610565 1108.9109 184.81848 Q 1108.9109 264.0264 1108.9109 264.0264 Q 1135.3135 264.0264 1135.3135 290.42905 L 1135.3135 316.8317 L 1135.3135 343.2343 L 1135.3135 369.63696 L 1161.7162 369.63696 L 1161.7162 369.63696 L 1161.7162 396.0396 L 1135.3135 396.0396 L 1135.3135 396.0396 L 1135.3135 422.44226 L 1135.3135 422.44226 L 1135.3135 422.44226 L 1161.7162 422.44226 L 1161.7162 422.44226 L 1188.1188 448.84488 L 1214.5215 475.24753 L 1267.3268 501.65018 Q 1293.7294 528.0528 1320.132 554.45544 Q 1320.132 580.8581 1372.9373 554.45544 Q 1425.7426 528.0528 1452.1453 554.45544 Q 1504.9506 554.45544 1504.9506 633.6634 Q 1504.9506 712.8713 1557.7557 686.4686 Q 1557.7557 633.6634 1584.1584 660.066 Q 1610.561 686.4686 1636.9637 712.8713 L 1663.3663 712.8713 L 1716.1716 739.2739 Q 1742.5742 765.6766 1742.5742 792.0792 Q 1742.5742 818.4819 1821.7822 818.4819 Q 1900.9901 844.8845 1927.3927 818.4819 L 1953.7954 818.4819 L 1953.7954 844.8845 Q 1953.7954 897.68976 1927.3927 897.68976 Q 1874.5875 897.68976 1927.3927 924.0924 Q 1980.198 924.0924 1980.198 950.49506 Q 2006.6007 950.49506 2085.8086 950.49506 Q 2138.6138 950.49506 2191.4192 924.0924 Q 2244.2244 897.68976 2244.2244 950.49506 Q 2244.2244 976.8977 2297.0298 976.8977 Q 2349.835 950.49506 2376.2375 976.8977 Q 2402.6404 1003.30035 2402.6404 1003.30035 L 2402.6404 1003.30035 L 2376.2375 1029.703 Q 2349.835 1056.1056 2349.835 1082.5083 Q 2349.835 1108.9109 2323.4324 1161.7162 Q 2270.627 1214.5215 2297.0298 1214.5215 Q 2349.835 1214.5215 2349.835 1293.7294 Q 2376.2375 1372.9373 2402.6404 1372.9373 Q 2402.6404 1372.9373 2402.6404 1452.1453 Q 2376.2375 1531.3531 2349.835 1584.1584 Q 2349.835 1636.9637 2349.835 1689.769 L 2349.835 1742.5742 L 2323.4324 1742.5742 L 2323.4324 1742.5742 L 2323.4324 1768.9769 L 2349.835 1768.9769 L 2349.835 1768.9769 L 2349.835 1795.3795 L 2349.835 1795.3795 L 2349.835 1795.3795 L 2376.2375 1821.7822 L 2376.2375 1848.1848 L 2376.2375 1848.1848 L 2376.2375 1848.1848 L 2376.2375 1874.5875 L 2402.6404 1874.5875 L 2402.6404 1874.5875 L 2402.6404 1900.9901 L 2402.6404 1900.9901 L 2402.6404 1900.9901 L 2376.2375 1900.9901 L 2376.2375 1900.9901 L 2376.2375 1953.7954 Q 2376.2375 1953.7954 2402.6404 1980.198 Q 2429.043 1980.198 2534.6536 2217.8218 Q 2666.6667 2481.8481 2666.6667 2508.2507 L 2666.6667 2534.6536 L 2666.6667 2534.6536 L 2666.6667 2534.6536 L 2666.6667 2561.0562 L 2666.6667 2561.0562 L 2693.0693 2587.4587 L 2693.0693 2587.4587 L 2693.0693 2587.4587 L 2693.0693 2587.4587 L 2719.472 2613.8613 L 2719.472 2613.8613 L 2719.472 2666.6667 L 2719.472 2719.472 L 2693.0693 2719.472 L 2693.0693 2693.0693 L 2693.0693 2693.0693 L 2666.6667 2693.0693 L 2666.6667 2666.6667 L 2666.6667 2640.264 L 2640.264 2640.264 L 2640.264 2640.264 L 2640.264 2613.8613 L 2613.8613 2613.8613 L 2613.8613 2587.4587 L 2613.8613 2561.0562 L 2587.4587 2561.0562 Q 2561.0562 2587.4587 2508.2507 2587.4587 Q 2481.8481 2587.4587 2508.2507 2561.0562 Q 2561.0562 2534.6536 2561.0562 2481.8481 L 2561.0562 2455.4456 L 2534.6536 2455.4456 L 2534.6536 2429.043 L 2534.6536 2429.043 L 2508.2507 2429.043 L 2508.2507 2429.043 L 2508.2507 2429.043 L 2481.8481 2429.043 L 2455.4456 2429.043 L 2429.043 2429.043 L 2402.6404 2429.043 L 2376.2375 2455.4456 L 2349.835 2481.8481 L 2349.835 2481.8481 L 2349.835 2481.8481 L 2323.4324 2481.8481 L 2323.4324 2481.8481 L 2349.835 2481.8481 L 2402.6404 2481.8481 L 2455.4456 2481.8481 L 2481.8481 2481.8481 L 2481.8481 2508.2507 L 2455.4456 2508.2507 L 2455.4456 2508.2507 L 2455.4456 2534.6536 L 2429.043 2534.6536 L 2402.6404 2534.6536 L 2402.6404 2587.4587 L 2402.6404 2640.264 L 2376.2375 2640.264 Q 2376.2375 2640.264 2349.835 2587.4587 L 2297.0298 2534.6536 L 2297.0298 2587.4587 L 2297.0298 2613.8613 L 2323.4324 2640.264 L 2323.4324 2640.264 L 2297.0298 2640.264 Q 2244.2244 2640.264 2191.4192 2693.0693 L 2165.0166 2693.0693 L 2138.6138 2719.472 L 2085.8086 2745.8745 L 2085.8086 2745.8745 L 2085.8086 2745.8745 L 2059.406 2745.8745 L 2059.406 2745.8745 L 2059.406 2772.2773 L 2033.0033 2772.2773 L 2033.0033 2772.2773 L 2033.0033 2798.68 L 2033.0033 2798.68 L 2033.0033 2798.68 L 2006.6007 2798.68 L 2006.6007 2798.68 L 2033.0033 2798.68 L 2085.8086 2798.68 L 2112.2112 2798.68 Q 2138.6138 2798.68 2165.0166 2772.2773 L 2191.4192 2745.8745 L 2217.8218 2745.8745 L 2244.2244 2745.8745 L 2244.2244 2798.68 L 2244.2244 2825.0825 L 2217.8218 2825.0825 L 2217.8218 2851.485 L 2217.8218 2851.485 L 2244.2244 2851.485 L 2244.2244 2877.8877 L 2244.2244 2904.2905 L 2217.8218 2904.2905 L 2217.8218 2904.2905 L 2138.6138 2957.0957 Q 2085.8086 2983.4983 2085.8086 3062.7063 Q 2085.8086 3168.317 2112.2112 3141.9143 Q 2138.6138 3141.9143 2138.6138 3168.317 Q 2138.6138 3194.7195 2085.8086 3221.122 Q 2059.406 3221.122 2085.8086 3247.5247 Q 2085.8086 3273.9275 2085.8086 3300.33 L 2085.8086 3326.7327 L 2112.2112 3326.7327 L 2112.2112 3326.7327 L 2112.2112 3353.1353 L 2085.8086 3353.1353 L 2085.8086 3353.1353 L 2085.8086 3379.538 L 2138.6138 3353.1353 Q 2217.8218 3326.7327 2244.2244 3326.7327 L 2244.2244 3326.7327 L 2244.2244 3326.7327 L 2244.2244 3326.7327 L 2270.627 3353.1353 L 2297.0298 3379.538 L 2270.627 3432.3433 Q 2270.627 3485.1484 2217.8218 3511.5513 Q 2191.4192 3537.9539 2217.8218 3643.5645 Q 2244.2244 3775.5776 2297.0298 3854.7854 Q 2297.0298 3960.396 2323.4324 4013.2014 L 2349.835 4039.604 L 2349.835 4039.604 L 2349.835 4066.0066 L 2349.835 4066.0066 L 2376.2375 4066.0066 L 2376.2375 4039.604 Q 2402.6404 4039.604 2402.6404 4066.0066 L 2402.6404 4118.812 L 2429.043 4118.812 Q 2429.043 4118.812 2455.4456 4039.604 L 2481.8481 3986.7986 L 2508.2507 3986.7986 L 2534.6536 4013.2014 L 2534.6536 4013.2014 L 2561.0562 4013.2014 L 2534.6536 4039.604 Q 2508.2507 4066.0066 2508.2507 4118.812 L 2508.2507 4145.2144 L 2561.0562 4145.2144 L 2587.4587 4171.617 L 2613.8613 4171.617 L 2613.8613 4171.617 L 2613.8613 4145.2144 Q 2613.8613 4145.2144 2666.6667 4118.812 L 2666.6667 4092.4092 L 2693.0693 4092.4092 L 2693.0693 4066.0066 L 2693.0693 4066.0066 L 2719.472 4066.0066 L 2719.472 4066.0066 L 2719.472 4066.0066 L 2719.472 4039.604 L 2719.472 4039.604 L 2745.8745 4039.604 L 2745.8745 4039.604 L 2745.8745 4066.0066 L 2719.472 4092.4092 L 2719.472 4092.4092 L 2719.472 4118.812 L 2719.472 4118.812 L 2719.472 4118.812 L 2693.0693 4118.812 L 2693.0693 4118.812 L 2693.0693 4145.2144 L 2666.6667 4145.2144 L 2666.6667 4224.4224 Q 2613.8613 4277.2275 2666.6667 4330.033 Q 2719.472 4382.8384 2719.472 4594.0596 Q 2772.2773 4805.281 2772.2773 4831.683 L 2772.2773 4858.086 L 2745.8745 4858.086 Q 2719.472 4858.086 2693.0693 4910.891 Q 2666.6667 4937.294 2640.264 4937.294 L 2613.8613 4963.6963 L 2613.8613 4937.294 L 2613.8613 4937.294 L 2587.4587 4937.294 L 2587.4587 4963.6963 L 2587.4587 4963.6963 L 2561.0562 4963.6963 L 2561.0562 4990.099 L 2561.0562 5016.5015 L 2587.4587 5016.5015 L 2587.4587 5016.5015 L 2613.8613 4990.099 L 2640.264 4990.099 L 2640.264 5016.5015 L 2666.6667 5042.9043 L 2666.6667 5095.7095 L 2666.6667 5148.5146 L 2693.0693 5122.1123 Q 2719.472 5095.7095 2719.472 5016.5015 L 2772.2773 4963.6963 L 2772.2773 4963.6963 L 2772.2773 4963.6963 L 2772.2773 4963.6963 L 2772.2773 4990.099 L 2772.2773 5069.307 L 2772.2773 5122.1123 L 2745.8745 5174.9175 L 2719.472 5254.1255 L 2719.472 5227.7227 Q 2666.6667 5174.9175 2666.6667 5201.3203 Q 2666.6667 5227.7227 2640.264 5201.3203 Q 2640.264 5174.9175 2613.8613 5174.9175 Q 2613.8613 5201.3203 2587.4587 5254.1255 Q 2561.0562 5280.528 2508.2507 5306.9307 Q 2481.8481 5306.9307 2481.8481 5333.3335 Q 2481.8481 5359.736 2429.043 5386.1387 Q 2402.6404 5412.5415 2402.6404 5438.944 Q 2402.6404 5491.749 2376.2375 5465.3467 Q 2349.835 5465.3467 2323.4324 5544.5547 Q 2297.0298 5597.36 2244.2244 5597.36 Q 2217.8218 5597.36 2191.4192 5755.7754 Q 2191.4192 5887.7886 2165.0166 5914.1914 Q 2138.6138 5914.1914 2138.6138 5966.9966 Q 2138.6138 6046.2046 2112.2112 6099.01 L 2112.2112 6151.8154 L 1980.198 6151.8154 Q 1821.7822 6151.8154 1768.9769 6178.218 Q 1689.769 6231.023 1610.561 6178.218 Q 1531.3531 6178.218 1504.9506 6151.8154 Q 1478.5479 6125.4126 1425.7426 6151.8154 Q 1399.34 6178.218 1372.9373 6231.023 Q 1372.9373 6257.426 1293.7294 6283.8286 Q 1188.1188 6283.8286 1188.1188 6336.634 Q 1188.1188 6363.036 1082.5083 6389.439 Q 976.8977 6415.842 950.49506 6468.647 Q 924.0924 6521.452 950.49506 6627.0625 Q 976.8977 6732.6733 950.49506 6732.6733 Q 924.0924 6732.6733 924.0924 6811.8813 Q 924.0924 6891.0894 897.68976 6917.4917 Q 871.2871 6917.4917 844.8845 6970.297 Q 818.4819 6996.6997 739.2739 7023.1025 Q 660.066 7075.9077 660.066 7102.31 Q 633.6634 7128.713 633.6634 7155.1157 L 607.26074 7155.1157 L 607.26074 7155.1157 L 607.26074 7181.518 L 554.45544 7181.518 L 475.24753 7181.518 L 475.24753 7155.1157 L 448.84488 7155.1157 L 448.84488 7155.1157 L 448.84488 7128.713 L 448.84488 7128.713 L 448.84488 7128.713 L 422.44226 7155.1157 L 422.44226 7181.518 L 422.44226 7181.518 L 396.0396 7181.518 L 396.0396 7075.9077 Q 396.0396 6943.8945 316.8317 6495.0493 L 264.0264 6046.2046 L 264.0264 5782.178 Q 237.62376 5518.152 237.62376 5386.1387 Q 237.62376 5280.528 211.22113 5280.528 Q 184.81848 5280.528 132.0132 4752.475 L 79.207924 4250.825 L 79.207924 4277.2275 Q 79.207924 4330.033 52.805283 4330.033 L 26.402641 4330.033 L 26.402641 4224.4224 Q 26.402641 4092.4092 26.402641 2534.6536 Q 26.402641 950.49506 26.402641 897.68976 L 0.0 871.2871 L 0.0 765.6766 Q 26.402641 660.066 26.402641 580.8581 L 26.402641 528.0528 L 26.402641 475.24753 Q 26.402641 448.84488 52.805283 448.84488 Q 52.805283 475.24753 79.207924 237.62376 z M 396.0396 184.81848 Q 396.0396 184.81848 422.44226 184.81848 Q 422.44226 211.22113 396.0396 211.22113 Q 396.0396 211.22113 396.0396 184.81848 z M 1504.9506 792.0792 Q 1504.9506 765.6766 1557.7557 765.6766 Q 1636.9637 765.6766 1610.561 818.4819 Q 1610.561 844.8845 1557.7557 871.2871 Q 1504.9506 897.68976 1504.9506 924.0924 Q 1504.9506 950.49506 1399.34 924.0924 Q 1293.7294 897.68976 1293.7294 844.8845 Q 1293.7294 818.4819 1372.9373 818.4819 Q 1452.1453 818.4819 1478.5479 844.8845 Q 1504.9506 844.8845 1504.9506 792.0792 z" svg:height="71.815186mm" draw:style-name="style-201" svg:viewBox="0.0 0.0 2772.2773 7181.518" svg:width="27.722773mm" svg:x="114.32343mm" svg:y="152.07921mm"/>
          <draw:path svg:d="M 1108.9109 0.0 L 1108.9109 0.0 L 1108.9109 26.402641 Q 1108.9109 52.805283 1108.9109 52.805283 L 1108.9109 52.805283 L 1108.9109 52.805283 L 1108.9109 52.805283 L 1161.7162 52.805283 Q 1214.5215 52.805283 1214.5215 79.207924 Q 1214.5215 105.610565 1188.1188 158.41585 L 1161.7162 184.81848 L 1161.7162 211.22113 Q 1161.7162 237.62376 1320.132 211.22113 Q 1478.5479 158.41585 1478.5479 158.41585 Q 1478.5479 158.41585 1504.9506 158.41585 L 1504.9506 158.41585 L 1478.5479 264.0264 Q 1478.5479 369.63696 1399.34 422.44226 Q 1320.132 501.65018 1320.132 528.0528 Q 1320.132 554.45544 1293.7294 554.45544 Q 1267.3268 554.45544 1161.7162 818.4819 Q 1056.1056 1082.5083 976.8977 1346.5347 Q 897.68976 1610.561 897.68976 1742.5742 Q 897.68976 1848.1848 871.2871 1953.7954 L 871.2871 2033.0033 L 871.2871 2033.0033 L 871.2871 2059.406 L 871.2871 2059.406 L 844.8845 2059.406 L 844.8845 2112.2112 L 844.8845 2138.6138 L 712.8713 2561.0562 Q 607.26074 2957.0957 475.24753 3194.7195 Q 369.63696 3432.3433 369.63696 3432.3433 Q 369.63696 3432.3433 343.2343 3458.7458 L 316.8317 3485.1484 L 316.8317 3485.1484 L 316.8317 3485.1484 L 316.8317 3511.5513 L 316.8317 3511.5513 L 290.42905 3537.9539 L 264.0264 3564.3564 L 264.0264 3590.759 L 264.0264 3643.5645 L 290.42905 3643.5645 L 316.8317 3643.5645 L 316.8317 3643.5645 L 316.8317 3643.5645 L 158.41585 3669.967 L 0.0 3669.967 L 0.0 3643.5645 L 0.0 3643.5645 L 0.0 3617.1616 L 0.0 3590.759 L 0.0 3564.3564 L 0.0 3537.9539 L 26.402641 3537.9539 Q 26.402641 3537.9539 105.610565 3379.538 Q 211.22113 3221.122 158.41585 3194.7195 Q 105.610565 3168.317 158.41585 3009.9011 Q 211.22113 2877.8877 316.8317 2640.264 Q 422.44226 2376.2375 422.44226 2217.8218 L 448.84488 2059.406 L 448.84488 2033.0033 Q 422.44226 2006.6007 422.44226 2006.6007 L 422.44226 2006.6007 L 422.44226 2006.6007 Q 422.44226 1980.198 448.84488 1953.7954 Q 448.84488 1927.3927 422.44226 1927.3927 L 396.0396 1900.9901 L 396.0396 1900.9901 L 369.63696 1900.9901 L 369.63696 1900.9901 L 369.63696 1900.9901 L 369.63696 1874.5875 L 369.63696 1874.5875 L 369.63696 1848.1848 L 369.63696 1848.1848 L 396.0396 1848.1848 Q 422.44226 1848.1848 422.44226 1874.5875 L 422.44226 1874.5875 L 422.44226 1874.5875 Q 422.44226 1874.5875 448.84488 1900.9901 L 448.84488 1900.9901 L 475.24753 1900.9901 Q 475.24753 1900.9901 501.65018 1900.9901 L 528.0528 1900.9901 L 528.0528 1900.9901 L 528.0528 1900.9901 L 554.45544 1874.5875 L 580.8581 1848.1848 L 580.8581 1821.7822 Q 580.8581 1795.3795 554.45544 1795.3795 L 528.0528 1768.9769 L 528.0528 1742.5742 Q 528.0528 1689.769 528.0528 1663.3663 Q 554.45544 1636.9637 580.8581 1478.5479 Q 580.8581 1293.7294 686.4686 1056.1056 Q 739.2739 792.0792 765.6766 844.8845 Q 792.0792 897.68976 818.4819 844.8845 Q 844.8845 818.4819 871.2871 792.0792 Q 897.68976 792.0792 950.49506 633.6634 L 1029.703 475.24753 L 1029.703 475.24753 L 1056.1056 475.24753 L 1056.1056 422.44226 L 1056.1056 369.63696 L 1029.703 369.63696 Q 1029.703 369.63696 976.8977 422.44226 L 897.68976 448.84488 L 897.68976 422.44226 L 897.68976 396.0396 L 897.68976 369.63696 L 897.68976 343.2343 L 897.68976 343.2343 L 897.68976 316.8317 L 897.68976 316.8317 L 897.68976 316.8317 L 924.0924 316.8317 Q 924.0924 316.8317 950.49506 237.62376 L 1003.30035 158.41585 L 1003.30035 158.41585 Q 1029.703 158.41585 1056.1056 105.610565 Q 1056.1056 79.207924 1056.1056 52.805283 L 1056.1056 26.402641 L 1056.1056 26.402641 L 1082.5083 26.402641 L 1082.5083 0.0 Q 1108.9109 0.0 1108.9109 0.0 z" svg:height="36.69967mm" draw:style-name="style-202" svg:viewBox="0.0 0.0 1504.9506 3669.967" svg:width="15.049505mm" svg:x="66.53465mm" svg:y="113.53136mm"/>
          <draw:path svg:d="M 158.41585 0.0 L 158.41585 0.0 L 184.81848 0.0 L 211.22113 0.0 L 211.22113 0.0 L 211.22113 0.0 L 237.62376 26.402641 Q 264.0264 52.805283 264.0264 52.805283 L 264.0264 79.207924 L 264.0264 105.610565 Q 264.0264 158.41585 211.22113 264.0264 L 132.0132 369.63696 L 132.0132 396.0396 L 105.610565 396.0396 L 105.610565 396.0396 L 105.610565 422.44226 L 105.610565 422.44226 L 105.610565 422.44226 L 79.207924 422.44226 L 79.207924 422.44226 L 79.207924 448.84488 L 52.805283 448.84488 L 52.805283 448.84488 L 52.805283 475.24753 L 52.805283 475.24753 L 52.805283 475.24753 L 26.402641 475.24753 L 26.402641 475.24753 L 26.402641 501.65018 L 0.0 501.65018 L 0.0 501.65018 L 0.0 528.0528 L 0.0 528.0528 L 0.0 528.0528 L 0.0 422.44226 Q 0.0 290.42905 0.0 264.0264 L 0.0 211.22113 L 52.805283 105.610565 Q 132.0132 0.0 132.0132 0.0 L 158.41585 0.0 L 158.41585 0.0 z" svg:height="5.280528mm" draw:style-name="style-203" svg:viewBox="0.0 0.0 264.0264 528.0528" svg:width="2.640264mm" svg:x="127.26073mm" svg:y="19.009901mm"/>
          <draw:path svg:d="M 105.610565 105.610565 L 105.610565 0.0 L 132.0132 0.0 Q 158.41585 0.0 158.41585 0.0 L 158.41585 0.0 L 264.0264 184.81848 Q 369.63696 369.63696 422.44226 422.44226 Q 475.24753 475.24753 475.24753 475.24753 L 475.24753 475.24753 L 501.65018 475.24753 L 501.65018 475.24753 L 501.65018 501.65018 L 528.0528 501.65018 L 528.0528 501.65018 L 528.0528 528.0528 L 554.45544 501.65018 Q 580.8581 501.65018 607.26074 501.65018 L 607.26074 501.65018 L 607.26074 501.65018 Q 633.6634 501.65018 633.6634 528.0528 L 633.6634 528.0528 L 633.6634 554.45544 Q 633.6634 580.8581 686.4686 580.8581 L 712.8713 580.8581 L 712.8713 554.45544 L 712.8713 554.45544 L 712.8713 554.45544 Q 739.2739 554.45544 739.2739 554.45544 L 739.2739 580.8581 L 792.0792 580.8581 L 844.8845 580.8581 L 897.68976 607.26074 L 924.0924 607.26074 L 924.0924 633.6634 Q 924.0924 660.066 950.49506 660.066 Q 1003.30035 686.4686 1029.703 686.4686 L 1056.1056 686.4686 L 1056.1056 712.8713 L 1056.1056 712.8713 L 1029.703 792.0792 L 1003.30035 871.2871 L 1003.30035 871.2871 L 1003.30035 897.68976 L 1003.30035 897.68976 L 1003.30035 897.68976 L 1029.703 897.68976 L 1029.703 897.68976 L 1056.1056 924.0924 L 1082.5083 924.0924 L 1082.5083 950.49506 L 1082.5083 976.8977 L 1003.30035 976.8977 L 950.49506 976.8977 L 792.0792 976.8977 Q 660.066 950.49506 633.6634 950.49506 L 580.8581 950.49506 L 580.8581 950.49506 Q 580.8581 924.0924 554.45544 924.0924 L 554.45544 924.0924 L 554.45544 924.0924 Q 554.45544 897.68976 528.0528 897.68976 L 501.65018 897.68976 L 475.24753 871.2871 L 422.44226 844.8845 L 396.0396 844.8845 Q 369.63696 844.8845 316.8317 792.0792 Q 290.42905 792.0792 264.0264 739.2739 Q 211.22113 686.4686 105.610565 607.26074 Q -1.8189894E-12 528.0528 -1.8189894E-12 501.65018 L -1.8189894E-12 475.24753 L -1.8189894E-12 448.84488 L -1.8189894E-12 422.44226 L 26.402641 369.63696 L 52.805283 343.2343 L 52.805283 343.2343 L 52.805283 316.8317 L 52.805283 316.8317 L 52.805283 316.8317 L 52.805283 264.0264 L 52.805283 237.62376 L 52.805283 211.22113 Q 52.805283 184.81848 105.610565 105.610565 z" svg:height="9.768977mm" draw:style-name="style-204" svg:viewBox="0.0 0.0 1082.5083 976.8977" svg:width="10.825083mm" svg:x="160.0mm" svg:y="288.84488mm"/>
          <draw:path svg:d="M 0.0 290.42905 L 0.0 0.0 L 0.0 0.0 L 26.402641 0.0 L 52.805283 158.41585 Q 52.805283 343.2343 158.41585 290.42905 Q 264.0264 237.62376 290.42905 264.0264 Q 316.8317 290.42905 316.8317 158.41585 L 316.8317 26.402641 L 343.2343 26.402641 Q 369.63696 26.402641 369.63696 818.4819 L 369.63696 1610.561 L 369.63696 1716.1716 Q 369.63696 1821.7822 343.2343 1821.7822 L 343.2343 1821.7822 L 316.8317 1821.7822 Q 316.8317 1821.7822 237.62376 1716.1716 L 158.41585 1636.9637 L 158.41585 1610.561 Q 158.41585 1584.1584 184.81848 1584.1584 Q 211.22113 1610.561 264.0264 1636.9637 Q 343.2343 1689.769 343.2343 1399.34 Q 316.8317 1082.5083 316.8317 1082.5083 L 290.42905 1056.1056 L 290.42905 1029.703 Q 316.8317 1029.703 316.8317 871.2871 L 316.8317 739.2739 L 316.8317 712.8713 Q 316.8317 686.4686 211.22113 607.26074 Q 105.610565 528.0528 79.207924 501.65018 Q 52.805283 475.24753 52.805283 554.45544 L 26.402641 607.26074 L 26.402641 607.26074 L 0.0 607.26074 L 0.0 290.42905 z" svg:height="18.217821mm" draw:style-name="style-205" svg:viewBox="0.0 0.0 369.63696 1821.7822" svg:width="3.6963696mm" svg:x="22.70627mm" svg:y="117.49175mm"/>
          <draw:path svg:d="M 422.44226 26.402641 L 422.44226 0.0 L 448.84488 0.0 L 448.84488 0.0 L 448.84488 184.81848 Q 448.84488 396.0396 475.24753 396.0396 Q 501.65018 396.0396 501.65018 448.84488 Q 475.24753 528.0528 475.24753 660.066 L 475.24753 765.6766 L 448.84488 739.2739 L 422.44226 712.8713 L 422.44226 712.8713 Q 422.44226 712.8713 264.0264 660.066 L 105.610565 633.6634 L 105.610565 660.066 L 105.610565 686.4686 L 105.610565 686.4686 Q 105.610565 686.4686 79.207924 660.066 Q 79.207924 607.26074 132.0132 607.26074 Q 184.81848 607.26074 132.0132 554.45544 Q 79.207924 554.45544 52.805283 369.63696 L -3.6379788E-12 184.81848 L 79.207924 237.62376 Q 158.41585 316.8317 158.41585 316.8317 Q 211.22113 316.8317 211.22113 343.2343 Q 237.62376 343.2343 264.0264 343.2343 L 316.8317 343.2343 L 316.8317 343.2343 L 316.8317 343.2343 L 343.2343 343.2343 L 343.2343 343.2343 L 369.63696 369.63696 L 422.44226 369.63696 L 422.44226 264.0264 L 422.44226 158.41585 L 396.0396 158.41585 Q 369.63696 184.81848 316.8317 184.81848 L 237.62376 211.22113 L 237.62376 184.81848 L 237.62376 158.41585 L 316.8317 132.0132 Q 422.44226 79.207924 422.44226 26.402641 z" svg:height="7.656766mm" draw:style-name="style-206" svg:viewBox="0.0 0.0 501.65018 765.6766" svg:width="5.016502mm" svg:x="193.26733mm" svg:y="124.88449mm"/>
          <draw:path svg:d="M 184.81848 26.402641 L 184.81848 0.0 L 184.81848 26.402641 Q 211.22113 52.805283 264.0264 26.402641 Q 343.2343 26.402641 343.2343 26.402641 L 343.2343 52.805283 L 237.62376 448.84488 Q 132.0132 844.8845 132.0132 844.8845 L 132.0132 871.2871 L 79.207924 871.2871 Q 52.805283 871.2871 26.402641 897.68976 L 0.0 897.68976 L 0.0 871.2871 Q 26.402641 871.2871 26.402641 792.0792 L 26.402641 712.8713 L 52.805283 633.6634 L 52.805283 554.45544 L 52.805283 528.0528 L 79.207924 501.65018 L 79.207924 422.44226 Q 79.207924 343.2343 132.0132 184.81848 L 158.41585 26.402641 L 158.41585 26.402641 L 184.81848 26.402641 L 184.81848 26.402641 z" svg:height="8.976898mm" draw:style-name="style-207" svg:viewBox="0.0 0.0 343.2343 897.68976" svg:width="3.4323432mm" svg:x="116.9637mm" svg:y="118.54785mm"/>
          <draw:path svg:d="M 237.62376 9.094947E-13 L 264.0264 9.094947E-13 L 290.42905 26.402641 Q 290.42905 52.805283 316.8317 52.805283 L 316.8317 52.805283 L 316.8317 79.207924 L 343.2343 79.207924 L 343.2343 105.610565 L 343.2343 158.41585 L 316.8317 158.41585 L 290.42905 158.41585 L 290.42905 184.81848 Q 290.42905 184.81848 158.41585 237.62376 L 52.805283 290.42905 L 26.402641 290.42905 Q 26.402641 264.0264 26.402641 264.0264 L -3.6379788E-12 264.0264 L 26.402641 158.41585 Q 79.207924 52.805283 132.0132 52.805283 Q 184.81848 9.094947E-13 237.62376 9.094947E-13 z" svg:height="2.9042904mm" draw:style-name="style-208" svg:viewBox="0.0 0.0 343.2343 290.42905" svg:width="3.4323432mm" svg:x="187.19472mm" svg:y="66.0066mm"/>
          <draw:path svg:d="M 1610.561 448.84488 L 1610.561 448.84488 L 1584.1584 448.84488 Q 1584.1584 448.84488 1584.1584 475.24753 L 1557.7557 475.24753 L 1557.7557 448.84488 Q 1531.3531 448.84488 1531.3531 448.84488 L 1531.3531 448.84488 L 1504.9506 448.84488 Q 1478.5479 448.84488 1425.7426 422.44226 Q 1372.9373 422.44226 1320.132 554.45544 Q 1267.3268 660.066 1267.3268 660.066 L 1240.9241 660.066 L 1240.9241 580.8581 Q 1214.5215 501.65018 1188.1188 448.84488 Q 1161.7162 369.63696 1082.5083 343.2343 Q 1029.703 343.2343 818.4819 501.65018 Q 607.26074 712.8713 712.8713 712.8713 Q 818.4819 712.8713 1003.30035 660.066 Q 1214.5215 607.26074 1214.5215 633.6634 L 1214.5215 660.066 L 1214.5215 660.066 Q 1214.5215 686.4686 1188.1188 765.6766 L 1188.1188 871.2871 L 1188.1188 871.2871 L 1161.7162 871.2871 L 1188.1188 976.8977 Q 1214.5215 1108.9109 1267.3268 1188.1188 Q 1320.132 1293.7294 1346.5347 1346.5347 L 1372.9373 1372.9373 L 1372.9373 1425.7426 L 1372.9373 1478.5479 L 1346.5347 1478.5479 L 1346.5347 1504.9506 L 1293.7294 1504.9506 L 1240.9241 1504.9506 L 1240.9241 1531.3531 L 1214.5215 1531.3531 L 1214.5215 1531.3531 L 1214.5215 1557.7557 L 1214.5215 1557.7557 L 1214.5215 1557.7557 L 1188.1188 1557.7557 L 1188.1188 1557.7557 L 1188.1188 1584.1584 L 1161.7162 1584.1584 L 1161.7162 1584.1584 L 1161.7162 1584.1584 L 1161.7162 1584.1584 L 1135.3135 1584.1584 L 1135.3135 1557.7557 L 1135.3135 1531.3531 L 1135.3135 1504.9506 L 1108.9109 1478.5479 L 1108.9109 1478.5479 L 1108.9109 1452.1453 L 1108.9109 1452.1453 L 1108.9109 1452.1453 L 1082.5083 1425.7426 Q 1056.1056 1399.34 1003.30035 1399.34 Q 924.0924 1425.7426 924.0924 1372.9373 L 897.68976 1320.132 L 950.49506 1240.9241 Q 1003.30035 1161.7162 1003.30035 1135.3135 Q 1056.1056 1108.9109 1056.1056 1082.5083 L 1056.1056 1082.5083 L 1029.703 1029.703 L 1003.30035 1003.30035 L 1003.30035 1003.30035 L 1003.30035 976.8977 L 1003.30035 976.8977 L 1003.30035 976.8977 L 976.8977 976.8977 L 976.8977 976.8977 L 976.8977 950.49506 L 950.49506 950.49506 L 950.49506 950.49506 L 950.49506 924.0924 L 950.49506 924.0924 L 950.49506 924.0924 L 924.0924 924.0924 L 924.0924 924.0924 L 897.68976 897.68976 L 844.8845 897.68976 L 818.4819 976.8977 Q 792.0792 1082.5083 792.0792 1082.5083 L 792.0792 1082.5083 L 765.6766 1082.5083 Q 739.2739 1082.5083 686.4686 1056.1056 Q 607.26074 1056.1056 607.26074 1029.703 Q 580.8581 1003.30035 554.45544 976.8977 Q 501.65018 976.8977 475.24753 1029.703 Q 448.84488 1108.9109 422.44226 1108.9109 Q 396.0396 1082.5083 316.8317 1003.30035 L 237.62376 924.0924 L 237.62376 924.0924 L 237.62376 924.0924 L 211.22113 897.68976 L 184.81848 897.68976 L 184.81848 871.2871 Q 211.22113 844.8845 211.22113 818.4819 Q 211.22113 818.4819 158.41585 818.4819 Q 79.207924 818.4819 105.610565 765.6766 Q 132.0132 712.8713 158.41585 633.6634 Q 158.41585 580.8581 105.610565 554.45544 L 0.0 501.65018 L 0.0 448.84488 L 0.0 369.63696 L 52.805283 369.63696 L 105.610565 369.63696 L 105.610565 369.63696 L 105.610565 396.0396 L 132.0132 396.0396 Q 158.41585 396.0396 132.0132 343.2343 Q 105.610565 290.42905 105.610565 264.0264 L 132.0132 237.62376 L 132.0132 237.62376 L 132.0132 237.62376 L 264.0264 264.0264 Q 422.44226 290.42905 501.65018 290.42905 Q 580.8581 264.0264 607.26074 184.81848 Q 660.066 132.0132 818.4819 105.610565 Q 976.8977 79.207924 1056.1056 26.402641 Q 1108.9109 -26.402641 1267.3268 0.0 Q 1425.7426 26.402641 1425.7426 79.207924 Q 1452.1453 132.0132 1531.3531 184.81848 Q 1584.1584 211.22113 1636.9637 316.8317 Q 1663.3663 422.44226 1636.9637 422.44226 Q 1610.561 448.84488 1610.561 448.84488 z M 211.22113 422.44226 Q 211.22113 396.0396 211.22113 396.0396 Q 211.22113 396.0396 211.22113 396.0396 Q 211.22113 422.44226 211.22113 422.44226 z" svg:height="15.841584mm" draw:style-name="style-209" svg:viewBox="0.0 0.0 1636.9637 1584.1584" svg:width="16.369637mm" svg:x="182.17822mm" svg:y="52.541256mm"/>
          <draw:path svg:d="M 0.0 52.805283 Q 0.0 -26.402641 158.41585 0.0 Q 343.2343 0.0 316.8317 52.805283 Q 264.0264 105.610565 290.42905 132.0132 Q 290.42905 158.41585 184.81848 158.41585 Q 105.610565 184.81848 52.805283 158.41585 Q 0.0 105.610565 0.0 52.805283 z" svg:height="1.5841584mm" draw:style-name="style-210" svg:viewBox="0.0 0.0 316.8317 158.41585" svg:width="3.1683168mm" svg:x="182.17822mm" svg:y="87.128716mm"/>
          <draw:path svg:d="M 0.0 158.41585 L 0.0 -1.8189894E-12 L 26.402641 -1.8189894E-12 Q 52.805283 -1.8189894E-12 52.805283 52.805283 Q 52.805283 79.207924 79.207924 79.207924 L 105.610565 79.207924 L 105.610565 52.805283 L 105.610565 26.402641 L 132.0132 26.402641 L 132.0132 26.402641 L 184.81848 158.41585 Q 237.62376 264.0264 237.62376 316.8317 Q 237.62376 369.63696 264.0264 369.63696 Q 264.0264 396.0396 264.0264 448.84488 Q 264.0264 475.24753 264.0264 475.24753 Q 264.0264 475.24753 237.62376 475.24753 L 237.62376 475.24753 L 237.62376 501.65018 Q 211.22113 528.0528 237.62376 580.8581 L 237.62376 607.26074 L 211.22113 607.26074 L 184.81848 633.6634 L 158.41585 633.6634 L 132.0132 633.6634 L 132.0132 660.066 L 105.610565 660.066 L 105.610565 660.066 L 105.610565 686.4686 L 52.805283 686.4686 L 26.402641 686.4686 L 26.402641 528.0528 Q 52.805283 369.63696 26.402641 369.63696 L 0.0 343.2343 L 0.0 158.41585 z" svg:height="6.8646865mm" draw:style-name="style-211" svg:viewBox="0.0 0.0 264.0264 686.4686" svg:width="2.640264mm" svg:x="22.70627mm" svg:y="142.57426mm"/>
          <draw:path svg:d="M 528.0528 237.62376 L 528.0528 316.8317 L 501.65018 316.8317 L 501.65018 316.8317 L 501.65018 290.42905 Q 501.65018 264.0264 290.42905 316.8317 Q 105.610565 369.63696 -3.6379788E-12 369.63696 Q -105.610565 369.63696 105.610565 158.41585 Q 316.8317 0.0 369.63696 0.0 Q 448.84488 26.402641 475.24753 105.610565 Q 501.65018 158.41585 528.0528 237.62376 z" svg:height="3.6963696mm" draw:style-name="style-212" svg:viewBox="0.0 0.0 528.0528 369.63696" svg:width="5.280528mm" svg:x="189.30693mm" svg:y="55.9736mm"/>
          <draw:path svg:d="M 26.402641 52.805283 L 52.805283 0.0 L 52.805283 105.610565 Q 52.805283 184.81848 79.207924 264.0264 L 79.207924 343.2343 L 105.610565 343.2343 Q 132.0132 343.2343 132.0132 316.8317 Q 132.0132 290.42905 237.62376 290.42905 Q 343.2343 316.8317 422.44226 422.44226 Q 475.24753 528.0528 554.45544 580.8581 Q 633.6634 633.6634 660.066 660.066 Q 686.4686 686.4686 686.4686 739.2739 L 686.4686 765.6766 L 712.8713 792.0792 L 739.2739 844.8845 L 739.2739 871.2871 L 739.2739 897.68976 L 739.2739 897.68976 L 739.2739 897.68976 L 739.2739 924.0924 L 739.2739 924.0924 L 739.2739 950.49506 L 739.2739 976.8977 L 739.2739 976.8977 L 739.2739 976.8977 L 686.4686 976.8977 L 660.066 950.49506 L 633.6634 950.49506 Q 607.26074 950.49506 448.84488 897.68976 Q 264.0264 844.8845 264.0264 897.68976 Q 237.62376 976.8977 184.81848 1003.30035 L 132.0132 1003.30035 L 79.207924 1029.703 L 26.402641 1029.703 L 26.402641 844.8845 Q 0.0 660.066 0.0 660.066 L 0.0 660.066 L 0.0 580.8581 Q 0.0 528.0528 0.0 316.8317 L 26.402641 105.610565 L 26.402641 52.805283 z" svg:height="10.2970295mm" draw:style-name="style-213" svg:viewBox="0.0 0.0 739.2739 1029.703" svg:width="7.3927393mm" svg:x="48.58086mm" svg:y="137.82178mm"/>
          <draw:path svg:d="M 0.0 158.41585 Q 52.805283 26.402641 79.207924 0.0 Q 132.0132 0.0 105.610565 79.207924 Q 105.610565 184.81848 79.207924 237.62376 Q 52.805283 264.0264 0.0 290.42905 Q -26.402641 290.42905 0.0 158.41585 z" svg:height="2.9042904mm" draw:style-name="style-214" svg:viewBox="0.0 0.0 105.610565 290.42905" svg:width="1.0561056mm" svg:x="40.660065mm" svg:y="117.755775mm"/>
          <draw:path svg:d="M 290.42905 26.402641 L 316.8317 1.8189894E-12 L 343.2343 1.8189894E-12 Q 369.63696 1.8189894E-12 343.2343 105.610565 Q 316.8317 211.22113 343.2343 211.22113 Q 369.63696 211.22113 369.63696 211.22113 L 396.0396 211.22113 L 396.0396 316.8317 Q 396.0396 422.44226 422.44226 422.44226 L 448.84488 422.44226 L 448.84488 448.84488 L 422.44226 448.84488 L 422.44226 501.65018 L 422.44226 554.45544 L 475.24753 554.45544 L 528.0528 580.8581 L 554.45544 580.8581 Q 580.8581 580.8581 580.8581 633.6634 L 580.8581 660.066 L 607.26074 660.066 L 607.26074 686.4686 L 633.6634 686.4686 L 686.4686 686.4686 L 686.4686 686.4686 Q 686.4686 686.4686 686.4686 712.8713 L 712.8713 712.8713 L 765.6766 924.0924 Q 792.0792 1135.3135 792.0792 1188.1188 L 792.0792 1240.9241 L 792.0792 1240.9241 Q 792.0792 1214.5215 739.2739 1214.5215 L 712.8713 1188.1188 L 712.8713 1161.7162 Q 686.4686 1161.7162 686.4686 1161.7162 L 686.4686 1161.7162 L 686.4686 1161.7162 Q 686.4686 1135.3135 633.6634 1029.703 Q 580.8581 924.0924 554.45544 924.0924 Q 528.0528 924.0924 501.65018 1003.30035 Q 475.24753 1056.1056 448.84488 950.49506 Q 422.44226 818.4819 369.63696 924.0924 L 316.8317 1029.703 L 290.42905 1056.1056 Q 264.0264 1108.9109 264.0264 1161.7162 Q 264.0264 1188.1188 264.0264 1188.1188 L 264.0264 1188.1188 L 264.0264 1161.7162 Q 264.0264 1161.7162 237.62376 1029.703 L 211.22113 897.68976 L 211.22113 897.68976 Q 184.81848 897.68976 184.81848 871.2871 L 184.81848 871.2871 L 158.41585 871.2871 Q 158.41585 844.8845 132.0132 844.8845 L 105.610565 844.8845 L 105.610565 844.8845 Q 105.610565 844.8845 184.81848 844.8845 Q 264.0264 844.8845 290.42905 739.2739 L 316.8317 660.066 L 316.8317 580.8581 L 316.8317 528.0528 L 264.0264 528.0528 Q 237.62376 528.0528 158.41585 554.45544 L 79.207924 580.8581 L 79.207924 580.8581 L 52.805283 580.8581 L 52.805283 528.0528 Q 52.805283 501.65018 26.402641 501.65018 L 26.402641 475.24753 L 26.402641 475.24753 L 0.0 475.24753 L 0.0 475.24753 L 0.0 475.24753 L 0.0 448.84488 L 0.0 448.84488 L 26.402641 316.8317 L 26.402641 211.22113 L 26.402641 211.22113 L 26.402641 184.81848 L 52.805283 184.81848 L 79.207924 184.81848 L 79.207924 211.22113 L 79.207924 237.62376 L 105.610565 237.62376 L 132.0132 237.62376 L 132.0132 290.42905 Q 105.610565 343.2343 105.610565 422.44226 L 105.610565 501.65018 L 132.0132 501.65018 L 132.0132 475.24753 L 158.41585 475.24753 L 211.22113 475.24753 L 237.62376 448.84488 L 264.0264 448.84488 L 264.0264 422.44226 L 264.0264 369.63696 L 237.62376 316.8317 Q 211.22113 264.0264 211.22113 237.62376 L 211.22113 211.22113 L 211.22113 211.22113 Q 211.22113 184.81848 237.62376 184.81848 L 237.62376 158.41585 L 237.62376 158.41585 L 237.62376 158.41585 L 237.62376 158.41585 Q 264.0264 132.0132 264.0264 105.610565 L 264.0264 105.610565 L 264.0264 79.207924 Q 264.0264 52.805283 290.42905 26.402641 z" svg:height="12.409241mm" draw:style-name="style-215" svg:viewBox="0.0 0.0 792.0792 1240.9241" svg:width="7.920792mm" svg:x="27.458746mm" svg:y="91.353134mm"/>
          <draw:path svg:d="M 290.42905 26.402641 L 316.8317 0.0 L 448.84488 0.0 L 607.26074 0.0 L 712.8713 105.610565 Q 818.4819 184.81848 844.8845 316.8317 Q 871.2871 448.84488 924.0924 528.0528 Q 976.8977 607.26074 976.8977 686.4686 Q 976.8977 739.2739 1029.703 739.2739 L 1056.1056 739.2739 L 1056.1056 765.6766 L 1029.703 792.0792 L 1029.703 792.0792 L 1029.703 792.0792 L 1029.703 818.4819 L 1029.703 818.4819 L 1003.30035 844.8845 L 976.8977 871.2871 L 924.0924 976.8977 Q 844.8845 1108.9109 844.8845 1108.9109 L 844.8845 1108.9109 L 818.4819 1108.9109 Q 792.0792 1108.9109 712.8713 1135.3135 Q 660.066 1135.3135 607.26074 1214.5215 L 554.45544 1320.132 L 554.45544 1320.132 Q 554.45544 1293.7294 528.0528 1293.7294 L 528.0528 1293.7294 L 528.0528 1240.9241 Q 528.0528 1188.1188 448.84488 1240.9241 L 396.0396 1267.3268 L 396.0396 1293.7294 L 396.0396 1293.7294 L 369.63696 1293.7294 Q 369.63696 1320.132 369.63696 1320.132 L 369.63696 1320.132 L 343.2343 1320.132 Q 343.2343 1320.132 343.2343 1346.5347 L 343.2343 1346.5347 L 343.2343 1372.9373 Q 343.2343 1372.9373 316.8317 1372.9373 L 316.8317 1372.9373 L 316.8317 1372.9373 Q 290.42905 1399.34 290.42905 1399.34 L 290.42905 1399.34 L 290.42905 1425.7426 Q 290.42905 1425.7426 211.22113 1478.5479 L 158.41585 1531.3531 L 158.41585 1557.7557 L 158.41585 1557.7557 L 158.41585 1584.1584 L 132.0132 1584.1584 L 132.0132 1584.1584 L 132.0132 1584.1584 L 132.0132 1584.1584 L 132.0132 1610.561 L 105.610565 1610.561 L 105.610565 1636.9637 L 105.610565 1636.9637 L 79.207924 1636.9637 L 79.207924 1663.3663 L 79.207924 1689.769 L 52.805283 1689.769 L 26.402641 1689.769 L 26.402641 1716.1716 L 26.402641 1716.1716 L 0.0 1716.1716 L 0.0 1716.1716 L 0.0 1689.769 L 26.402641 1663.3663 L 26.402641 1663.3663 L 26.402641 1636.9637 L 26.402641 1636.9637 L 26.402641 1636.9637 L 52.805283 1636.9637 L 52.805283 1636.9637 L 52.805283 1610.561 L 79.207924 1610.561 L 79.207924 1610.561 L 79.207924 1584.1584 L 79.207924 1584.1584 L 79.207924 1584.1584 L 105.610565 1557.7557 L 132.0132 1531.3531 L 132.0132 1531.3531 L 132.0132 1531.3531 L 132.0132 1504.9506 Q 132.0132 1504.9506 264.0264 1346.5347 Q 396.0396 1188.1188 422.44226 1188.1188 Q 448.84488 1188.1188 607.26074 897.68976 Q 765.6766 633.6634 765.6766 448.84488 Q 765.6766 264.0264 660.066 184.81848 Q 580.8581 105.610565 396.0396 52.805283 L 237.62376 26.402641 L 290.42905 26.402641 z M 924.0924 792.0792 Q 976.8977 792.0792 976.8977 818.4819 L 976.8977 844.8845 L 924.0924 844.8845 L 897.68976 844.8845 L 897.68976 818.4819 L 897.68976 792.0792 L 924.0924 792.0792 z" svg:height="17.161716mm" draw:style-name="style-216" svg:viewBox="0.0 0.0 1056.1056 1716.1716" svg:width="10.561056mm" svg:x="152.34323mm" svg:y="109.30693mm"/>
          <draw:path svg:d="M 1900.9901 26.402641 L 1900.9901 0.0 L 1927.3927 0.0 L 1927.3927 0.0 L 1953.7954 52.805283 Q 1980.198 105.610565 2006.6007 79.207924 Q 2006.6007 52.805283 2033.0033 52.805283 L 2059.406 52.805283 L 2085.8086 52.805283 Q 2085.8086 79.207924 2085.8086 52.805283 L 2085.8086 52.805283 L 2112.2112 52.805283 L 2112.2112 79.207924 L 2112.2112 79.207924 L 2138.6138 79.207924 L 2138.6138 105.610565 L 2138.6138 132.0132 L 2138.6138 184.81848 L 2138.6138 264.0264 L 2138.6138 264.0264 L 2138.6138 290.42905 L 2138.6138 290.42905 Q 2138.6138 290.42905 1927.3927 396.0396 Q 1716.1716 501.65018 1214.5215 818.4819 Q 712.8713 1082.5083 448.84488 1293.7294 L 184.81848 1452.1453 L 184.81848 1478.5479 L 184.81848 1478.5479 L 158.41585 1478.5479 L 158.41585 1504.9506 L 158.41585 1504.9506 L 132.0132 1504.9506 L 132.0132 1504.9506 L 132.0132 1504.9506 L 132.0132 1531.3531 L 132.0132 1531.3531 L 105.610565 1531.3531 L 105.610565 1557.7557 L 105.610565 1557.7557 L 79.207924 1557.7557 L 79.207924 1557.7557 L 79.207924 1557.7557 L 79.207924 1584.1584 L 79.207924 1584.1584 L 52.805283 1584.1584 L 52.805283 1610.561 L 26.402641 1610.561 L 0.0 1610.561 L 0.0 1584.1584 L 0.0 1584.1584 L 0.0 1584.1584 L 0.0 1557.7557 L 26.402641 1557.7557 L 26.402641 1557.7557 L 26.402641 1557.7557 L 26.402641 1557.7557 L 52.805283 1557.7557 L 52.805283 1557.7557 L 52.805283 1531.3531 L 79.207924 1531.3531 L 79.207924 1531.3531 L 79.207924 1504.9506 L 79.207924 1504.9506 L 79.207924 1504.9506 L 105.610565 1504.9506 L 105.610565 1504.9506 L 105.610565 1478.5479 L 132.0132 1478.5479 L 132.0132 1478.5479 L 132.0132 1452.1453 L 132.0132 1452.1453 L 132.0132 1452.1453 L 158.41585 1452.1453 L 158.41585 1452.1453 L 158.41585 1425.7426 L 184.81848 1425.7426 L 184.81848 1425.7426 Q 184.81848 1399.34 184.81848 1399.34 L 211.22113 1399.34 L 211.22113 1399.34 Q 211.22113 1399.34 237.62376 1372.9373 L 237.62376 1372.9373 L 396.0396 1214.5215 Q 554.45544 1056.1056 580.8581 1029.703 L 580.8581 1029.703 L 976.8977 739.2739 Q 1399.34 448.84488 1399.34 448.84488 L 1425.7426 448.84488 L 1663.3663 290.42905 Q 1927.3927 158.41585 1927.3927 132.0132 Q 1927.3927 79.207924 1900.9901 26.402641 z" svg:height="16.10561mm" draw:style-name="style-217" svg:viewBox="0.0 0.0 2138.6138 1610.561" svg:width="21.386139mm" svg:x="163.9604mm" svg:y="111.68317mm"/>
          <draw:path svg:d="M 501.65018 26.402641 L 528.0528 0.0 L 580.8581 0.0 L 660.066 0.0 L 660.066 26.402641 L 633.6634 26.402641 L 633.6634 26.402641 L 633.6634 52.805283 L 633.6634 52.805283 L 633.6634 52.805283 L 607.26074 52.805283 L 607.26074 52.805283 L 554.45544 105.610565 Q 528.0528 132.0132 528.0528 158.41585 Q 528.0528 211.22113 501.65018 211.22113 L 501.65018 211.22113 L 580.8581 290.42905 Q 633.6634 369.63696 633.6634 369.63696 L 633.6634 369.63696 L 580.8581 369.63696 Q 554.45544 369.63696 316.8317 343.2343 L 52.805283 316.8317 L 26.402641 316.8317 Q 0.0 316.8317 0.0 290.42905 L 0.0 264.0264 L 52.805283 264.0264 L 79.207924 264.0264 L 79.207924 237.62376 L 105.610565 237.62376 L 105.610565 237.62376 L 105.610565 211.22113 L 132.0132 211.22113 L 158.41585 211.22113 L 158.41585 184.81848 L 158.41585 184.81848 L 290.42905 132.0132 Q 422.44226 52.805283 448.84488 52.805283 L 475.24753 52.805283 L 501.65018 26.402641 z" svg:height="3.6963696mm" draw:style-name="style-218" svg:viewBox="0.0 0.0 660.066 369.63696" svg:width="6.6006603mm" svg:x="77.09571mm" svg:y="78.15182mm"/>
          <draw:path svg:d="M 290.42905 26.402641 L 290.42905 0.0 L 316.8317 0.0 L 343.2343 0.0 L 343.2343 26.402641 L 343.2343 26.402641 L 369.63696 26.402641 L 369.63696 52.805283 L 422.44226 105.610565 Q 501.65018 158.41585 501.65018 158.41585 L 501.65018 184.81848 L 501.65018 211.22113 Q 501.65018 264.0264 448.84488 316.8317 Q 396.0396 369.63696 211.22113 422.44226 Q 26.402641 475.24753 26.402641 448.84488 L 0.0 448.84488 L 0.0 422.44226 Q 26.402641 396.0396 26.402641 396.0396 Q 26.402641 369.63696 132.0132 237.62376 L 237.62376 79.207924 L 264.0264 52.805283 L 290.42905 26.402641 L 290.42905 26.402641 z" svg:height="4.488449mm" draw:style-name="style-219" svg:viewBox="0.0 0.0 501.65018 448.84488" svg:width="5.016502mm" svg:x="50.957096mm" svg:y="36.963696mm"/>
          <draw:path svg:d="M 739.2739 0.0 L 739.2739 0.0 L 739.2739 105.610565 Q 712.8713 211.22113 712.8713 528.0528 L 712.8713 871.2871 L 712.8713 871.2871 Q 686.4686 844.8845 660.066 765.6766 Q 660.066 660.066 554.45544 686.4686 Q 422.44226 686.4686 369.63696 792.0792 L 290.42905 871.2871 L 290.42905 871.2871 L 290.42905 897.68976 L 290.42905 897.68976 L 290.42905 897.68976 L 264.0264 924.0924 L 264.0264 950.49506 L 211.22113 1003.30035 Q 158.41585 1056.1056 79.207924 1056.1056 L 0.0 1056.1056 L 0.0 1029.703 L 26.402641 1003.30035 L 26.402641 950.49506 L 26.402641 924.0924 L 52.805283 844.8845 Q 79.207924 765.6766 158.41585 422.44226 L 237.62376 105.610565 L 237.62376 105.610565 Q 264.0264 105.610565 264.0264 79.207924 L 264.0264 79.207924 L 264.0264 79.207924 Q 290.42905 79.207924 290.42905 105.610565 L 290.42905 158.41585 L 369.63696 158.41585 L 448.84488 158.41585 L 448.84488 132.0132 L 448.84488 132.0132 L 475.24753 105.610565 L 501.65018 79.207924 L 501.65018 79.207924 L 501.65018 52.805283 L 528.0528 52.805283 L 554.45544 52.805283 L 633.6634 26.402641 Q 712.8713 0.0 739.2739 0.0 z" svg:height="10.561056mm" draw:style-name="style-220" svg:viewBox="0.0 0.0 739.2739 1056.1056" svg:width="7.3927393mm" svg:x="54.653465mm" svg:y="170.56105mm"/>
          <draw:path svg:d="M 79.207924 0.0 L 79.207924 0.0 L 105.610565 79.207924 Q 105.610565 158.41585 132.0132 158.41585 Q 158.41585 158.41585 184.81848 211.22113 Q 184.81848 237.62376 211.22113 237.62376 Q 237.62376 237.62376 237.62376 237.62376 L 237.62376 237.62376 L 237.62376 422.44226 Q 237.62376 607.26074 264.0264 660.066 L 264.0264 712.8713 L 237.62376 712.8713 Q 184.81848 739.2739 211.22113 818.4819 Q 237.62376 871.2871 237.62376 897.68976 L 237.62376 924.0924 L 264.0264 924.0924 L 264.0264 924.0924 L 264.0264 950.49506 L 290.42905 950.49506 L 290.42905 976.8977 L 290.42905 1003.30035 L 264.0264 1003.30035 L 264.0264 1029.703 L 290.42905 1029.703 L 316.8317 1029.703 L 290.42905 1293.7294 Q 264.0264 1584.1584 290.42905 1584.1584 Q 343.2343 1584.1584 343.2343 1636.9637 Q 343.2343 1663.3663 343.2343 1636.9637 Q 369.63696 1610.561 396.0396 1610.561 Q 422.44226 1610.561 422.44226 1663.3663 L 422.44226 1716.1716 L 422.44226 1900.9901 L 422.44226 2085.8086 L 448.84488 2085.8086 L 475.24753 2085.8086 L 448.84488 2297.0298 Q 448.84488 2508.2507 448.84488 2561.0562 L 448.84488 2640.264 L 448.84488 2693.0693 L 448.84488 2745.8745 L 448.84488 2745.8745 L 448.84488 2745.8745 L 396.0396 2825.0825 Q 343.2343 2877.8877 343.2343 2904.2905 L 343.2343 2930.693 L 316.8317 2930.693 Q 290.42905 2930.693 290.42905 3511.5513 Q 290.42905 4092.4092 316.8317 4145.2144 L 316.8317 4198.02 L 290.42905 4198.02 L 264.0264 4198.02 L 264.0264 4250.825 L 264.0264 4303.6304 L 237.62376 4303.6304 L 237.62376 4303.6304 L 211.22113 4277.2275 L 184.81848 4250.825 L 132.0132 4250.825 L 105.610565 4250.825 L 105.610565 4224.4224 L 79.207924 4224.4224 L 79.207924 4224.4224 L 79.207924 4198.02 L 79.207924 4198.02 L 79.207924 4198.02 L 52.805283 4198.02 L 52.805283 4198.02 L 52.805283 3617.1616 Q 26.402641 3009.9011 26.402641 2877.8877 L 26.402641 2719.472 L 26.402641 2508.2507 Q 26.402641 2270.627 26.402641 2191.4192 L 26.402641 2085.8086 L 26.402641 2033.0033 Q 26.402641 2006.6007 26.402641 1927.3927 L 26.402641 1821.7822 L -9.094947E-13 1821.7822 Q -9.094947E-13 1821.7822 -9.094947E-13 1795.3795 L -9.094947E-13 1795.3795 L -9.094947E-13 1795.3795 Q 26.402641 1795.3795 -9.094947E-13 1742.5742 L -9.094947E-13 1689.769 L -9.094947E-13 1663.3663 Q 26.402641 1663.3663 -9.094947E-13 1399.34 L -9.094947E-13 1108.9109 L -9.094947E-13 924.0924 L -9.094947E-13 712.8713 L -9.094947E-13 448.84488 L -9.094947E-13 158.41585 L 26.402641 158.41585 L 26.402641 132.0132 L 26.402641 132.0132 L 26.402641 132.0132 L 52.805283 79.207924 Q 79.207924 26.402641 79.207924 26.402641 L 79.207924 26.402641 L 79.207924 0.0 z" svg:height="43.036304mm" draw:style-name="style-221" svg:viewBox="0.0 0.0 475.24753 4303.6304" svg:width="4.7524753mm" svg:x="44.09241mm" svg:y="118.019806mm"/>
          <draw:path svg:d="M 475.24753 554.45544 L 501.65018 607.26074 L 501.65018 633.6634 L 501.65018 686.4686 L 501.65018 712.8713 L 501.65018 739.2739 L 528.0528 739.2739 L 528.0528 739.2739 L 528.0528 792.0792 L 528.0528 818.4819 L 528.0528 897.68976 Q 554.45544 950.49506 528.0528 1003.30035 L 528.0528 1029.703 L 501.65018 1056.1056 Q 501.65018 1056.1056 475.24753 1056.1056 L 475.24753 1082.5083 L 475.24753 1135.3135 Q 448.84488 1188.1188 448.84488 1188.1188 L 448.84488 1188.1188 L 448.84488 1108.9109 Q 448.84488 1056.1056 422.44226 1056.1056 Q 422.44226 1056.1056 290.42905 1003.30035 L 184.81848 976.8977 L 158.41585 1108.9109 Q 132.0132 1214.5215 105.610565 1240.9241 L 105.610565 1267.3268 L 105.610565 1267.3268 L 79.207924 1267.3268 L 79.207924 1320.132 L 79.207924 1372.9373 L 52.805283 1372.9373 L 52.805283 1372.9373 L 52.805283 1346.5347 L 52.805283 1320.132 L 26.402641 1320.132 L 0.0 1320.132 L 0.0 1320.132 L 26.402641 1293.7294 L 26.402641 1267.3268 L 26.402641 1240.9241 L 52.805283 1108.9109 Q 79.207924 976.8977 52.805283 897.68976 L 52.805283 792.0792 L 52.805283 739.2739 Q 79.207924 712.8713 79.207924 369.63696 Q 105.610565 52.805283 132.0132 52.805283 L 158.41585 26.402641 L 237.62376 0.0 Q 316.8317 -26.402641 316.8317 0.0 Q 316.8317 26.402641 290.42905 52.805283 Q 290.42905 52.805283 290.42905 79.207924 Q 343.2343 105.610565 369.63696 343.2343 Q 396.0396 580.8581 422.44226 528.0528 Q 448.84488 475.24753 448.84488 501.65018 Q 448.84488 501.65018 475.24753 554.45544 z" svg:height="13.729373mm" draw:style-name="style-222" svg:viewBox="0.0 0.0 528.0528 1372.9373" svg:width="5.280528mm" svg:x="69.43894mm" svg:y="236.56766mm"/>
          <draw:path svg:d="M 105.610565 1.8189894E-12 L 158.41585 1.8189894E-12 L 184.81848 26.402641 Q 211.22113 26.402641 211.22113 52.805283 L 211.22113 79.207924 L 184.81848 105.610565 L 158.41585 132.0132 L 158.41585 132.0132 L 158.41585 132.0132 L 132.0132 132.0132 Q 105.610565 132.0132 105.610565 132.0132 L 79.207924 132.0132 L 79.207924 132.0132 Q 52.805283 105.610565 52.805283 105.610565 L 52.805283 105.610565 L 52.805283 105.610565 L 26.402641 105.610565 L 26.402641 79.207924 Q 9.094947E-13 79.207924 9.094947E-13 79.207924 L 9.094947E-13 79.207924 L 9.094947E-13 79.207924 L 9.094947E-13 52.805283 L 9.094947E-13 26.402641 Q 26.402641 26.402641 105.610565 1.8189894E-12 z" svg:height="1.320132mm" draw:style-name="style-223" svg:viewBox="0.0 0.0 211.22113 132.0132" svg:width="2.1122112mm" svg:x="70.231026mm" svg:y="131.22112mm"/>
          <draw:path svg:d="M 26.402641 52.805283 L 52.805283 0.0 L 52.805283 0.0 L 52.805283 0.0 L 52.805283 26.402641 L 79.207924 26.402641 L 79.207924 26.402641 L 79.207924 0.0 L 184.81848 26.402641 Q 290.42905 26.402641 343.2343 79.207924 Q 396.0396 158.41585 396.0396 158.41585 L 422.44226 158.41585 L 501.65018 264.0264 Q 580.8581 396.0396 607.26074 396.0396 L 633.6634 396.0396 L 633.6634 422.44226 L 660.066 448.84488 L 660.066 475.24753 L 660.066 528.0528 L 633.6634 528.0528 L 633.6634 528.0528 L 607.26074 501.65018 Q 580.8581 475.24753 501.65018 448.84488 L 422.44226 422.44226 L 396.0396 501.65018 Q 396.0396 580.8581 369.63696 607.26074 L 343.2343 633.6634 L 343.2343 660.066 L 343.2343 686.4686 L 316.8317 739.2739 L 290.42905 792.0792 L 290.42905 792.0792 L 290.42905 792.0792 L 290.42905 818.4819 L 290.42905 818.4819 L 237.62376 818.4819 L 184.81848 792.0792 L 184.81848 792.0792 L 184.81848 792.0792 L 184.81848 792.0792 L 184.81848 765.6766 L 184.81848 765.6766 L 184.81848 765.6766 L 184.81848 739.2739 L 184.81848 686.4686 L 184.81848 607.26074 Q 184.81848 528.0528 184.81848 475.24753 Q 184.81848 422.44226 184.81848 369.63696 Q 132.0132 290.42905 79.207924 211.22113 L 0.0 158.41585 L 0.0 132.0132 Q 26.402641 105.610565 26.402641 52.805283 z" svg:height="8.184818mm" draw:style-name="style-224" svg:viewBox="0.0 0.0 660.066 818.4819" svg:width="6.6006603mm" svg:x="201.45215mm" svg:y="157.88779mm"/>
          <draw:path svg:d="M 52.805283 105.610565 L 79.207924 0.0 L 79.207924 0.0 L 105.610565 0.0 L 158.41585 211.22113 Q 237.62376 422.44226 211.22113 607.26074 Q 211.22113 792.0792 237.62376 792.0792 L 264.0264 792.0792 L 264.0264 871.2871 Q 237.62376 950.49506 264.0264 1108.9109 L 264.0264 1293.7294 L 237.62376 1293.7294 L 211.22113 1293.7294 L 211.22113 1372.9373 L 184.81848 1478.5479 L 184.81848 1478.5479 L 184.81848 1478.5479 L 184.81848 1504.9506 L 158.41585 1504.9506 L 158.41585 1452.1453 L 158.41585 1399.34 L 158.41585 1267.3268 Q 132.0132 1108.9109 132.0132 1108.9109 L 132.0132 1108.9109 L 105.610565 1108.9109 Q 79.207924 1108.9109 26.402641 1029.703 L 0.0 976.8977 L 0.0 871.2871 L 0.0 765.6766 L 0.0 633.6634 Q 26.402641 501.65018 26.402641 343.2343 Q 26.402641 184.81848 52.805283 105.610565 z" svg:height="15.049505mm" draw:style-name="style-225" svg:viewBox="0.0 0.0 264.0264 1504.9506" svg:width="2.640264mm" svg:x="99.53796mm" svg:y="230.23102mm"/>
          <draw:path svg:d="M 52.805283 105.610565 L 0.0 0.0 L 26.402641 0.0 L 79.207924 26.402641 L 105.610565 26.402641 L 132.0132 26.402641 L 132.0132 52.805283 L 132.0132 52.805283 L 158.41585 52.805283 L 158.41585 79.207924 L 158.41585 79.207924 Q 184.81848 79.207924 184.81848 184.81848 L 184.81848 290.42905 L 211.22113 290.42905 L 211.22113 290.42905 L 237.62376 290.42905 Q 290.42905 290.42905 290.42905 264.0264 Q 290.42905 237.62376 369.63696 264.0264 Q 448.84488 290.42905 501.65018 316.8317 Q 501.65018 343.2343 528.0528 369.63696 L 528.0528 396.0396 L 554.45544 396.0396 L 580.8581 396.0396 L 580.8581 422.44226 L 607.26074 422.44226 L 607.26074 422.44226 L 607.26074 448.84488 L 607.26074 448.84488 L 607.26074 448.84488 L 607.26074 396.0396 Q 607.26074 369.63696 580.8581 316.8317 Q 554.45544 264.0264 607.26074 237.62376 L 660.066 237.62376 L 660.066 237.62376 L 660.066 237.62376 L 712.8713 264.0264 Q 792.0792 290.42905 686.4686 528.0528 Q 607.26074 765.6766 580.8581 844.8845 L 554.45544 924.0924 L 554.45544 924.0924 L 554.45544 924.0924 L 554.45544 950.49506 L 554.45544 950.49506 L 528.0528 950.49506 L 528.0528 924.0924 L 501.65018 924.0924 L 475.24753 924.0924 L 475.24753 844.8845 Q 448.84488 765.6766 448.84488 660.066 L 396.0396 554.45544 L 396.0396 554.45544 L 396.0396 554.45544 L 369.63696 554.45544 L 343.2343 554.45544 L 343.2343 554.45544 L 343.2343 554.45544 L 316.8317 554.45544 L 316.8317 554.45544 L 316.8317 580.8581 Q 290.42905 580.8581 264.0264 633.6634 L 237.62376 712.8713 L 237.62376 712.8713 L 237.62376 712.8713 L 211.22113 712.8713 L 211.22113 712.8713 L 211.22113 739.2739 L 184.81848 739.2739 L 184.81848 739.2739 L 184.81848 765.6766 L 158.41585 765.6766 L 132.0132 765.6766 L 132.0132 712.8713 L 132.0132 686.4686 L 158.41585 660.066 L 184.81848 633.6634 L 184.81848 580.8581 Q 184.81848 528.0528 184.81848 448.84488 Q 184.81848 396.0396 158.41585 343.2343 L 132.0132 316.8317 L 132.0132 290.42905 Q 132.0132 290.42905 105.610565 290.42905 L 105.610565 290.42905 L 105.610565 237.62376 Q 79.207924 211.22113 52.805283 105.610565 z" svg:height="9.504951mm" draw:style-name="style-226" svg:viewBox="0.0 0.0 712.8713 950.49506" svg:width="7.128713mm" svg:x="158.67987mm" svg:y="50.957096mm"/>
          <draw:path svg:d="M 237.62376 0.0 L 290.42905 26.402641 L 316.8317 501.65018 Q 369.63696 976.8977 369.63696 1425.7426 Q 422.44226 1900.9901 396.0396 1953.7954 Q 369.63696 2006.6007 369.63696 2112.2112 L 369.63696 2244.2244 L 396.0396 2244.2244 L 396.0396 2244.2244 L 396.0396 2323.4324 L 369.63696 2376.2375 L 369.63696 2402.6404 Q 369.63696 2429.043 343.2343 2587.4587 L 316.8317 2719.472 L 316.8317 2772.2773 L 316.8317 2825.0825 L 290.42905 2825.0825 L 264.0264 2851.485 L 264.0264 2851.485 L 264.0264 2851.485 L 237.62376 2877.8877 L 211.22113 2904.2905 L 211.22113 2851.485 L 211.22113 2798.68 L 184.81848 2745.8745 L 184.81848 2719.472 L 158.41585 2719.472 Q 132.0132 2693.0693 105.610565 2693.0693 Q 52.805283 2640.264 26.402641 2587.4587 L 0.0 2534.6536 L 0.0 2481.8481 Q 0.0 2429.043 52.805283 1953.7954 Q 105.610565 1478.5479 79.207924 844.8845 L 52.805283 211.22113 L 79.207924 211.22113 L 105.610565 211.22113 L 105.610565 158.41585 L 105.610565 132.0132 L 132.0132 132.0132 L 158.41585 132.0132 L 158.41585 158.41585 L 158.41585 184.81848 L 184.81848 79.207924 Q 211.22113 -26.402641 237.62376 0.0 z" svg:height="29.042904mm" draw:style-name="style-227" svg:viewBox="0.0 0.0 396.0396 2904.2905" svg:width="3.960396mm" svg:x="152.60725mm" svg:y="236.03961mm"/>
          <draw:path svg:d="M 264.0264 105.610565 L 316.8317 -3.6379788E-12 L 316.8317 -3.6379788E-12 L 316.8317 -3.6379788E-12 L 316.8317 26.402641 L 316.8317 26.402641 L 343.2343 52.805283 Q 369.63696 105.610565 396.0396 105.610565 L 422.44226 105.610565 L 422.44226 105.610565 Q 422.44226 105.610565 422.44226 132.0132 L 448.84488 132.0132 L 501.65018 211.22113 Q 580.8581 290.42905 580.8581 369.63696 Q 607.26074 422.44226 633.6634 422.44226 Q 686.4686 422.44226 712.8713 528.0528 Q 739.2739 633.6634 765.6766 633.6634 Q 792.0792 633.6634 818.4819 739.2739 Q 844.8845 818.4819 897.68976 818.4819 Q 950.49506 818.4819 950.49506 844.8845 Q 950.49506 897.68976 1003.30035 897.68976 Q 1029.703 897.68976 1029.703 950.49506 Q 1029.703 976.8977 1056.1056 976.8977 Q 1108.9109 976.8977 1108.9109 1056.1056 Q 1135.3135 1108.9109 1188.1188 1135.3135 Q 1267.3268 1161.7162 1267.3268 1161.7162 L 1267.3268 1161.7162 L 1267.3268 1188.1188 L 1267.3268 1188.1188 L 1293.7294 1214.5215 L 1320.132 1240.9241 L 1320.132 1240.9241 L 1320.132 1267.3268 L 1372.9373 1267.3268 L 1399.34 1267.3268 L 1399.34 1267.3268 L 1399.34 1267.3268 L 1346.5347 1293.7294 L 1293.7294 1320.132 L 1267.3268 1320.132 L 1214.5215 1320.132 L 1161.7162 1346.5347 Q 1135.3135 1372.9373 792.0792 1372.9373 Q 475.24753 1372.9373 369.63696 1372.9373 L 237.62376 1320.132 L 211.22113 1320.132 L 158.41585 1320.132 L 158.41585 1320.132 Q 158.41585 1320.132 79.207924 1267.3268 L 0.0 1214.5215 L 26.402641 1214.5215 L 52.805283 1214.5215 L 52.805283 1188.1188 L 52.805283 1188.1188 L 26.402641 1161.7162 L 0.0 1108.9109 L 0.0 1056.1056 Q 0.0 1029.703 0.0 950.49506 L 0.0 897.68976 L 0.0 871.2871 L 0.0 844.8845 L 0.0 818.4819 L 0.0 792.0792 L 26.402641 792.0792 Q 52.805283 792.0792 52.805283 844.8845 Q 52.805283 897.68976 79.207924 871.2871 Q 79.207924 844.8845 105.610565 844.8845 L 132.0132 844.8845 L 132.0132 818.4819 L 105.610565 818.4819 L 105.610565 818.4819 L 105.610565 792.0792 L 105.610565 792.0792 L 105.610565 792.0792 L 132.0132 792.0792 Q 132.0132 792.0792 132.0132 765.6766 Q 158.41585 765.6766 132.0132 633.6634 Q 105.610565 475.24753 132.0132 475.24753 Q 158.41585 475.24753 158.41585 448.84488 Q 158.41585 422.44226 158.41585 369.63696 Q 158.41585 316.8317 184.81848 343.2343 Q 211.22113 369.63696 211.22113 264.0264 Q 237.62376 211.22113 264.0264 105.610565 z" svg:height="13.729373mm" draw:style-name="style-228" svg:viewBox="0.0 0.0 1399.34 1372.9373" svg:width="13.9934mm" svg:x="169.50494mm" svg:y="176.36964mm"/>
          <draw:path svg:d="M 237.62376 0.0 L 237.62376 0.0 L 264.0264 0.0 L 264.0264 0.0 L 290.42905 26.402641 L 316.8317 52.805283 L 475.24753 52.805283 Q 633.6634 105.610565 633.6634 105.610565 L 633.6634 105.610565 L 633.6634 158.41585 Q 633.6634 211.22113 686.4686 211.22113 Q 765.6766 211.22113 765.6766 158.41585 Q 765.6766 105.610565 792.0792 105.610565 L 792.0792 105.610565 L 792.0792 158.41585 L 818.4819 211.22113 L 844.8845 211.22113 Q 897.68976 211.22113 924.0924 184.81848 L 950.49506 184.81848 L 924.0924 211.22113 Q 924.0924 264.0264 897.68976 264.0264 Q 871.2871 264.0264 739.2739 528.0528 Q 607.26074 792.0792 607.26074 897.68976 L 607.26074 1003.30035 L 633.6634 1029.703 L 660.066 1056.1056 L 660.066 1056.1056 L 660.066 1082.5083 L 633.6634 1082.5083 L 607.26074 1056.1056 L 607.26074 1056.1056 L 607.26074 1056.1056 L 580.8581 1029.703 L 554.45544 1003.30035 L 554.45544 950.49506 L 554.45544 924.0924 L 554.45544 897.68976 Q 554.45544 897.68976 528.0528 844.8845 Q 501.65018 818.4819 501.65018 792.0792 Q 475.24753 739.2739 290.42905 739.2739 L 79.207924 739.2739 L 79.207924 712.8713 L 79.207924 712.8713 L 52.805283 712.8713 L 52.805283 686.4686 L 26.402641 686.4686 L 9.094947E-13 686.4686 L 9.094947E-13 660.066 L 26.402641 633.6634 L 26.402641 633.6634 L 26.402641 633.6634 L 26.402641 607.26074 L 26.402641 607.26074 L 52.805283 528.0528 Q 79.207924 475.24753 132.0132 264.0264 L 211.22113 26.402641 L 237.62376 26.402641 L 237.62376 0.0 L 237.62376 0.0 z" svg:height="10.825083mm" draw:style-name="style-229" svg:viewBox="0.0 0.0 950.49506 1082.5083" svg:width="9.504951mm" svg:x="62.574257mm" svg:y="106.666664mm"/>
          <draw:path svg:d="M 52.805283 26.402641 L 105.610565 0.0 L 105.610565 26.402641 L 105.610565 52.805283 L 132.0132 264.0264 Q 158.41585 475.24753 132.0132 475.24753 Q 105.610565 475.24753 105.610565 528.0528 Q 105.610565 580.8581 132.0132 607.26074 Q 158.41585 660.066 132.0132 660.066 Q 105.610565 660.066 105.610565 686.4686 Q 105.610565 712.8713 105.610565 739.2739 L 105.610565 765.6766 L 132.0132 818.4819 Q 158.41585 871.2871 158.41585 897.68976 L 158.41585 897.68976 L 105.610565 897.68976 L 79.207924 897.68976 L 79.207924 844.8845 L 79.207924 792.0792 L 79.207924 739.2739 Q 52.805283 686.4686 52.805283 607.26074 Q 26.402641 528.0528 0.0 290.42905 L 0.0 52.805283 L 0.0 52.805283 Q 0.0 52.805283 26.402641 52.805283 Q 26.402641 52.805283 52.805283 26.402641 z" svg:height="8.976898mm" draw:style-name="style-230" svg:viewBox="0.0 0.0 158.41585 897.68976" svg:width="1.5841584mm" svg:x="120.924095mm" svg:y="247.12871mm"/>
          <draw:path svg:d="M 26.402641 158.41585 L 0.0 -1.8189894E-12 L 52.805283 -1.8189894E-12 L 132.0132 -1.8189894E-12 L 158.41585 -1.8189894E-12 L 158.41585 -1.8189894E-12 L 211.22113 158.41585 Q 264.0264 290.42905 290.42905 343.2343 L 290.42905 396.0396 L 290.42905 396.0396 Q 264.0264 396.0396 237.62376 422.44226 Q 184.81848 475.24753 158.41585 422.44226 L 105.610565 369.63696 L 105.610565 369.63696 Q 105.610565 343.2343 52.805283 316.8317 Q 52.805283 290.42905 26.402641 158.41585 z" svg:height="4.2244225mm" draw:style-name="style-231" svg:viewBox="0.0 0.0 290.42905 422.44226" svg:width="2.9042904mm" svg:x="37.49175mm" svg:y="134.12541mm"/>
          <draw:path svg:d="M 4541.254 26.402641 L 4541.254 0.0 L 4594.0596 52.805283 Q 4620.462 132.0132 4646.8647 105.610565 L 4646.8647 105.610565 L 4673.2676 290.42905 Q 4699.67 448.84488 4752.475 343.2343 Q 4858.086 237.62376 4831.683 211.22113 L 4831.683 184.81848 L 4858.086 184.81848 Q 4910.891 211.22113 4910.891 184.81848 Q 4910.891 158.41585 4937.294 158.41585 L 4963.6963 158.41585 L 4963.6963 184.81848 Q 4963.6963 211.22113 4937.294 237.62376 L 4910.891 290.42905 L 4910.891 290.42905 Q 4884.4883 290.42905 4884.4883 316.8317 L 4884.4883 316.8317 L 4910.891 396.0396 Q 4937.294 448.84488 5042.9043 475.24753 L 5148.5146 475.24753 L 5148.5146 528.0528 Q 5122.1123 580.8581 5069.307 660.066 L 5016.5015 765.6766 L 5016.5015 765.6766 L 5016.5015 765.6766 L 5016.5015 792.0792 L 5016.5015 792.0792 L 5016.5015 844.8845 L 5016.5015 897.68976 L 5016.5015 897.68976 L 5016.5015 871.2871 L 5042.9043 871.2871 L 5069.307 871.2871 L 5201.3203 792.0792 Q 5333.3335 739.2739 5386.1387 739.2739 Q 5438.944 765.6766 5465.3467 792.0792 Q 5491.749 818.4819 5491.749 844.8845 L 5491.749 844.8845 L 5518.152 871.2871 L 5518.152 897.68976 L 5544.5547 897.68976 L 5570.957 897.68976 L 5570.957 871.2871 L 5597.36 844.8845 L 5597.36 844.8845 L 5597.36 818.4819 L 5597.36 818.4819 L 5623.762 818.4819 L 5623.762 871.2871 Q 5597.36 897.68976 5597.36 924.0924 Q 5597.36 976.8977 5650.165 976.8977 Q 5702.97 1003.30035 5597.36 1029.703 Q 5491.749 1029.703 5491.749 1135.3135 Q 5518.152 1214.5215 5386.1387 1240.9241 Q 5280.528 1267.3268 5280.528 1293.7294 Q 5280.528 1320.132 5227.7227 1346.5347 Q 5148.5146 1346.5347 5148.5146 1399.34 L 5122.1123 1452.1453 L 5122.1123 1452.1453 L 5122.1123 1452.1453 L 5122.1123 1478.5479 L 5122.1123 1478.5479 L 5095.7095 1478.5479 L 5095.7095 1504.9506 L 5095.7095 1504.9506 L 5095.7095 1504.9506 L 5016.5015 1504.9506 Q 4937.294 1504.9506 4858.086 1531.3531 Q 4805.281 1531.3531 4805.281 1557.7557 Q 4805.281 1610.561 4752.475 1610.561 L 4726.0728 1636.9637 L 4726.0728 1663.3663 L 4699.67 1689.769 L 4699.67 1716.1716 L 4699.67 1768.9769 L 4699.67 1821.7822 L 4699.67 1900.9901 L 4699.67 1900.9901 L 4699.67 1874.5875 L 4699.67 1874.5875 Q 4726.0728 1874.5875 4752.475 1848.1848 L 4778.878 1848.1848 L 4778.878 1874.5875 Q 4778.878 1900.9901 4699.67 1953.7954 L 4620.462 1980.198 L 4620.462 2006.6007 L 4594.0596 2006.6007 L 4594.0596 2006.6007 L 4594.0596 2033.0033 L 4567.6567 2033.0033 L 4541.254 2033.0033 L 4541.254 2059.406 L 4541.254 2059.406 L 4514.8516 2059.406 L 4514.8516 2085.8086 L 4514.8516 2085.8086 L 4488.4487 2085.8086 L 4488.4487 2112.2112 L 4488.4487 2138.6138 L 4462.0464 2138.6138 L 4462.0464 2138.6138 L 4514.8516 2138.6138 L 4567.6567 2138.6138 L 4620.462 2138.6138 L 4673.2676 2138.6138 L 4805.281 2085.8086 Q 4937.294 2085.8086 4990.099 2059.406 L 5042.9043 2033.0033 L 5069.307 2033.0033 L 5095.7095 2033.0033 L 5069.307 2138.6138 Q 5069.307 2244.2244 5069.307 2297.0298 L 5069.307 2323.4324 L 5069.307 2349.835 L 5069.307 2349.835 L 5042.9043 2349.835 L 5042.9043 2349.835 L 5042.9043 2376.2375 L 5069.307 2376.2375 L 5069.307 2376.2375 L 5069.307 2402.6404 L 5122.1123 2402.6404 L 5201.3203 2402.6404 L 5201.3203 2376.2375 L 5227.7227 2376.2375 L 5227.7227 2376.2375 L 5227.7227 2349.835 L 5227.7227 2349.835 L 5227.7227 2349.835 L 5254.1255 2349.835 L 5254.1255 2349.835 L 5254.1255 2323.4324 L 5280.528 2323.4324 L 5333.3335 2217.8218 Q 5386.1387 2112.2112 5438.944 2059.406 Q 5491.749 1980.198 5623.762 2033.0033 Q 5755.7754 2085.8086 5834.9834 1953.7954 Q 5914.1914 1821.7822 5914.1914 1768.9769 Q 5914.1914 1716.1716 5887.7886 1716.1716 Q 5861.386 1689.769 5834.9834 1663.3663 Q 5834.9834 1610.561 5914.1914 1636.9637 Q 5966.9966 1663.3663 6099.01 1768.9769 Q 6231.023 1874.5875 6231.023 1768.9769 Q 6257.426 1663.3663 6178.218 1610.561 Q 6099.01 1610.561 6099.01 1584.1584 L 6099.01 1584.1584 L 6178.218 1584.1584 L 6257.426 1584.1584 L 6283.8286 1452.1453 Q 6310.231 1346.5347 6363.036 1346.5347 Q 6389.439 1320.132 6415.842 1293.7294 Q 6415.842 1267.3268 6547.855 1267.3268 Q 6679.868 1293.7294 6732.6733 1346.5347 Q 6785.4785 1399.34 6811.8813 1399.34 Q 6838.2837 1399.34 6864.6865 1372.9373 L 6891.0894 1372.9373 L 6891.0894 1399.34 Q 6891.0894 1425.7426 6838.2837 1452.1453 L 6785.4785 1452.1453 L 6759.076 1478.5479 L 6732.6733 1478.5479 L 6732.6733 1504.9506 L 6732.6733 1531.3531 L 6706.2705 1531.3531 L 6679.868 1557.7557 L 6679.868 1557.7557 L 6653.4653 1557.7557 L 6653.4653 1557.7557 L 6653.4653 1557.7557 L 6653.4653 1584.1584 L 6653.4653 1584.1584 L 6627.0625 1610.561 L 6627.0625 1636.9637 L 6811.8813 1636.9637 Q 6996.6997 1610.561 7075.9077 1610.561 L 7128.713 1610.561 L 7128.713 1663.3663 Q 7128.713 1689.769 7102.31 1821.7822 L 7075.9077 1953.7954 L 7075.9077 1980.198 L 7075.9077 2006.6007 L 7102.31 2006.6007 L 7102.31 1980.198 L 7128.713 1980.198 L 7181.518 1980.198 L 7207.921 1953.7954 L 7234.323 1927.3927 L 7234.323 1927.3927 L 7234.323 1927.3927 L 7260.726 1927.3927 L 7260.726 1927.3927 L 7260.726 1900.9901 L 7287.129 1900.9901 L 7287.129 1900.9901 L 7287.129 1874.5875 L 7313.5312 1874.5875 L 7339.934 1874.5875 L 7339.934 1848.1848 L 7339.934 1848.1848 L 7366.3364 1821.7822 Q 7392.7393 1795.3795 7392.7393 1742.5742 Q 7392.7393 1689.769 7339.934 1610.561 L 7287.129 1557.7557 L 7260.726 1557.7557 L 7260.726 1557.7557 L 7260.726 1531.3531 L 7234.323 1531.3531 L 7234.323 1504.9506 L 7234.323 1478.5479 L 7339.934 1478.5479 L 7445.5444 1452.1453 L 7524.7524 1452.1453 L 7603.9604 1452.1453 L 7656.7656 1425.7426 L 7683.1685 1399.34 L 7709.571 1399.34 L 7735.9736 1399.34 L 7735.9736 1452.1453 L 7709.571 1478.5479 L 7709.571 1504.9506 Q 7683.1685 1557.7557 7603.9604 1584.1584 Q 7524.7524 1610.561 7630.3633 1636.9637 Q 7709.571 1663.3663 7788.779 1821.7822 Q 7867.987 1980.198 7867.987 1980.198 L 7867.987 1980.198 L 7920.792 2085.8086 Q 7973.597 2217.8218 7973.597 2244.2244 L 7973.597 2297.0298 L 8000.0 2323.4324 L 8026.403 2349.835 L 8026.403 2349.835 L 8026.403 2349.835 L 8026.403 2376.2375 L 8026.403 2376.2375 L 8026.403 2323.4324 Q 8026.403 2270.627 8026.403 2244.2244 L 8026.403 2217.8218 L 8132.013 2270.627 Q 8237.624 2323.4324 8264.026 2376.2375 Q 8316.832 2402.6404 8343.234 2429.043 L 8369.637 2429.043 L 8369.637 2429.043 Q 8369.637 2455.4456 8396.04 2455.4456 L 8396.04 2455.4456 L 8396.04 2455.4456 Q 8396.04 2455.4456 8396.04 2481.8481 L 8422.442 2481.8481 L 8448.845 2561.0562 Q 8501.65 2613.8613 8501.65 2613.8613 L 8501.65 2640.264 L 8501.65 2640.264 Q 8475.248 2666.6667 8501.65 2666.6667 L 8501.65 2666.6667 L 8501.65 2693.0693 Q 8501.65 2719.472 8448.845 2825.0825 Q 8396.04 2930.693 8396.04 2904.2905 Q 8369.637 2877.8877 8184.8184 2957.0957 L 8026.403 3036.3037 L 8000.0 3036.3037 L 8000.0 3036.3037 L 8000.0 3062.7063 L 7973.597 3062.7063 L 7973.597 3062.7063 L 7973.597 3089.109 L 7947.195 3089.109 L 7920.792 3089.109 L 7894.3896 3115.5115 L 7867.987 3141.9143 L 7841.584 3141.9143 L 7815.1816 3141.9143 L 7815.1816 3115.5115 L 7815.1816 3115.5115 L 7841.584 3115.5115 L 7841.584 3089.109 L 7841.584 3089.109 L 7867.987 3089.109 L 7867.987 3089.109 L 7867.987 3089.109 L 7867.987 3062.7063 L 7867.987 3062.7063 L 7920.792 3036.3037 Q 7973.597 2983.4983 7973.597 2983.4983 L 7973.597 2983.4983 L 7973.597 2957.0957 L 7973.597 2957.0957 L 7973.597 2930.693 L 7973.597 2930.693 L 7973.597 2930.693 L 7973.597 2930.693 L 7973.597 2904.2905 L 7973.597 2904.2905 L 7947.195 2904.2905 L 7947.195 2877.8877 L 7947.195 2877.8877 L 7920.792 2877.8877 L 7920.792 2877.8877 L 7920.792 2877.8877 L 7867.987 2877.8877 L 7815.1816 2877.8877 L 7788.779 2877.8877 Q 7762.3765 2877.8877 7709.571 2877.8877 Q 7656.7656 2877.8877 7603.9604 2851.485 Q 7551.1553 2825.0825 7445.5444 2904.2905 L 7313.5312 2983.4983 L 7313.5312 2983.4983 L 7287.129 2983.4983 L 7287.129 2983.4983 L 7287.129 2983.4983 L 7234.323 3009.9011 L 7181.518 3036.3037 L 7181.518 3036.3037 L 7181.518 3036.3037 L 7155.1157 3062.7063 Q 7155.1157 3089.109 7181.518 3089.109 Q 7234.323 3115.5115 7234.323 3141.9143 L 7234.323 3168.317 L 7207.921 3168.317 Q 7181.518 3141.9143 7128.713 3115.5115 Q 7075.9077 3089.109 7049.505 3141.9143 Q 6996.6997 3194.7195 6970.297 3194.7195 L 6917.4917 3221.122 L 6917.4917 3247.5247 L 6917.4917 3273.9275 L 6891.0894 3273.9275 L 6891.0894 3300.33 L 6891.0894 3300.33 L 6864.6865 3300.33 L 6864.6865 3300.33 L 6864.6865 3300.33 L 6864.6865 3326.7327 L 6864.6865 3326.7327 L 6838.2837 3326.7327 L 6838.2837 3353.1353 L 6838.2837 3353.1353 L 6811.8813 3353.1353 L 6811.8813 3353.1353 L 6811.8813 3353.1353 L 6811.8813 3379.538 L 6811.8813 3379.538 L 6785.4785 3405.9407 L 6785.4785 3432.3433 L 6811.8813 3432.3433 L 6838.2837 3405.9407 L 6917.4917 3405.9407 Q 6996.6997 3353.1353 6996.6997 3353.1353 L 7023.1025 3353.1353 L 7023.1025 3353.1353 L 7023.1025 3353.1353 L 7049.505 3379.538 L 7075.9077 3379.538 L 7075.9077 3485.1484 L 7075.9077 3590.759 L 7075.9077 3590.759 L 7075.9077 3590.759 L 7023.1025 3669.967 Q 6996.6997 3775.5776 6970.297 3749.175 Q 6943.8945 3749.175 6943.8945 3828.3828 Q 6970.297 3881.1882 6970.297 3933.9934 L 6970.297 3960.396 L 6943.8945 3960.396 L 6943.8945 3986.7986 L 6943.8945 3986.7986 L 6970.297 3986.7986 L 6970.297 4039.604 L 6970.297 4092.4092 L 6943.8945 4066.0066 L 6943.8945 4039.604 L 6917.4917 4039.604 L 6891.0894 4039.604 L 6891.0894 3986.7986 L 6891.0894 3907.5908 L 6864.6865 3907.5908 L 6811.8813 3933.9934 L 6811.8813 3933.9934 L 6811.8813 3933.9934 L 6811.8813 3986.7986 L 6811.8813 4013.2014 L 6811.8813 4013.2014 L 6811.8813 4039.604 L 6811.8813 4039.604 L 6811.8813 4039.604 L 6838.2837 4066.0066 L 6838.2837 4092.4092 L 6864.6865 4092.4092 Q 6917.4917 4092.4092 6943.8945 4145.2144 Q 6970.297 4171.617 6970.297 4171.617 L 6970.297 4198.02 L 6970.297 4198.02 L 6970.297 4198.02 L 6970.297 4224.4224 L 6970.297 4250.825 L 6970.297 4303.6304 L 6970.297 4330.033 L 6917.4917 4330.033 Q 6891.0894 4330.033 6917.4917 4382.8384 Q 6917.4917 4435.6436 6864.6865 4409.2407 Q 6838.2837 4409.2407 6811.8813 4435.6436 Q 6811.8813 4462.0464 6759.076 4488.4487 Q 6679.868 4514.8516 6706.2705 4514.8516 Q 6732.6733 4514.8516 6732.6733 4541.254 L 6759.076 4567.6567 L 6759.076 4594.0596 L 6759.076 4620.462 L 6706.2705 4620.462 L 6627.0625 4620.462 L 6627.0625 4594.0596 L 6600.66 4567.6567 L 6600.66 4567.6567 Q 6600.66 4567.6567 6574.2573 4541.254 Q 6547.855 4541.254 6547.855 4462.0464 L 6547.855 4409.2407 L 6547.855 4409.2407 L 6547.855 4409.2407 L 6547.855 4435.6436 L 6547.855 4435.6436 L 6521.452 4435.6436 L 6521.452 4409.2407 L 6521.452 4409.2407 L 6495.0493 4409.2407 L 6495.0493 4409.2407 L 6495.0493 4409.2407 L 6495.0493 4435.6436 L 6495.0493 4435.6436 L 6468.647 4435.6436 L 6468.647 4462.0464 L 6442.244 4462.0464 L 6389.439 4462.0464 L 6363.036 4488.4487 Q 6336.634 4514.8516 6336.634 4620.462 Q 6336.634 4699.67 6336.634 4726.0728 L 6336.634 4752.475 L 6310.231 4752.475 L 6283.8286 4752.475 L 6283.8286 4726.0728 Q 6283.8286 4699.67 6178.218 4699.67 Q 6072.6074 4726.0728 6072.6074 4726.0728 Q 6046.2046 4752.475 6019.8022 4752.475 Q 5993.3994 4752.475 5993.3994 4778.878 Q 5993.3994 4805.281 5966.9966 4805.281 Q 5940.594 4805.281 5940.594 4858.086 Q 5914.1914 4910.891 5887.7886 4910.891 Q 5834.9834 4910.891 5834.9834 4937.294 Q 5808.581 4990.099 5782.178 4963.6963 Q 5729.373 4937.294 5729.373 4963.6963 Q 5729.373 4990.099 5702.97 4990.099 Q 5676.568 4990.099 5676.568 5016.5015 Q 5650.165 5042.9043 5650.165 4990.099 Q 5650.165 4963.6963 5597.36 4963.6963 Q 5570.957 4990.099 5544.5547 4937.294 Q 5491.749 4937.294 5491.749 4910.891 Q 5465.3467 4884.4883 5412.5415 4884.4883 Q 5359.736 4858.086 5359.736 4910.891 Q 5359.736 4963.6963 5333.3335 4963.6963 Q 5306.9307 4963.6963 5280.528 4910.891 Q 5280.528 4884.4883 5254.1255 4937.294 Q 5227.7227 4990.099 5201.3203 4990.099 Q 5174.9175 4963.6963 5174.9175 4990.099 Q 5174.9175 4990.099 5069.307 4990.099 Q 4990.099 4990.099 4963.6963 5042.9043 Q 4963.6963 5069.307 4990.099 5069.307 Q 5016.5015 5069.307 5016.5015 5095.7095 Q 5016.5015 5122.1123 4963.6963 5095.7095 Q 4910.891 5095.7095 4910.891 5148.5146 Q 4884.4883 5201.3203 4858.086 5201.3203 Q 4831.683 5201.3203 4831.683 5148.5146 Q 4805.281 5122.1123 4778.878 5148.5146 Q 4726.0728 5201.3203 4726.0728 5174.9175 Q 4699.67 5148.5146 4673.2676 5148.5146 Q 4646.8647 5148.5146 4594.0596 5148.5146 Q 4567.6567 5148.5146 4541.254 5148.5146 Q 4541.254 5148.5146 4488.4487 5148.5146 L 4488.4487 5148.5146 L 4462.0464 5201.3203 Q 4462.0464 5227.7227 4435.6436 5227.7227 Q 4409.2407 5227.7227 4409.2407 5254.1255 Q 4409.2407 5306.9307 4435.6436 5306.9307 L 4462.0464 5306.9307 L 4435.6436 5333.3335 L 4409.2407 5359.736 L 4356.4355 5359.736 Q 4303.6304 5359.736 4330.033 5333.3335 Q 4330.033 5306.9307 4330.033 5280.528 Q 4303.6304 5254.1255 4277.2275 5306.9307 Q 4224.4224 5359.736 4171.617 5359.736 Q 4145.2144 5359.736 4092.4092 5306.9307 L 4039.604 5254.1255 L 3986.7986 5254.1255 Q 3933.9934 5254.1255 3907.5908 5227.7227 L 3907.5908 5227.7227 L 3907.5908 5201.3203 Q 3907.5908 5201.3203 3881.1882 5201.3203 L 3881.1882 5201.3203 L 3854.7854 5201.3203 Q 3828.3828 5201.3203 3828.3828 5174.9175 Q 3801.9802 5174.9175 3617.1616 5069.307 Q 3432.3433 4990.099 3273.9275 4963.6963 Q 3089.109 4937.294 3009.9011 4990.099 Q 2957.0957 4990.099 2877.8877 5069.307 L 2798.68 5122.1123 L 2772.2773 5122.1123 L 2772.2773 5148.5146 L 2772.2773 5148.5146 L 2745.8745 5148.5146 L 2745.8745 5254.1255 Q 2745.8745 5359.736 2772.2773 5359.736 L 2772.2773 5386.1387 L 2798.68 5465.3467 Q 2798.68 5544.5547 2798.68 5570.957 L 2798.68 5570.957 L 2798.68 5570.957 L 2798.68 5570.957 L 2798.68 5597.36 L 2798.68 5597.36 L 2772.2773 5570.957 Q 2745.8745 5544.5547 2745.8745 5570.957 L 2745.8745 5597.36 L 2719.472 5623.762 L 2719.472 5650.165 L 2534.6536 5650.165 Q 2376.2375 5623.762 2323.4324 5623.762 L 2297.0298 5623.762 L 2270.627 5623.762 Q 2244.2244 5623.762 2165.0166 5597.36 Q 2059.406 5570.957 2059.406 5544.5547 Q 2059.406 5518.152 2006.6007 5518.152 Q 1927.3927 5491.749 1927.3927 5465.3467 Q 1900.9901 5438.944 1874.5875 5465.3467 Q 1848.1848 5465.3467 1848.1848 5438.944 Q 1848.1848 5412.5415 1795.3795 5386.1387 L 1742.5742 5359.736 L 1716.1716 5359.736 L 1689.769 5359.736 L 1689.769 5333.3335 L 1689.769 5333.3335 L 1716.1716 5333.3335 L 1716.1716 5306.9307 L 1795.3795 5254.1255 Q 1848.1848 5174.9175 1874.5875 5148.5146 L 1874.5875 5148.5146 L 1874.5875 5148.5146 Q 1900.9901 5148.5146 1900.9901 5095.7095 Q 1900.9901 5069.307 1742.5742 4884.4883 Q 1636.9637 4699.67 1425.7426 4594.0596 Q 1240.9241 4514.8516 924.0924 4488.4487 Q 607.26074 4462.0464 396.0396 4541.254 L 184.81848 4620.462 L 184.81848 4594.0596 L 158.41585 4594.0596 L 158.41585 4594.0596 L 158.41585 4567.6567 L 158.41585 4567.6567 L 158.41585 4567.6567 L 132.0132 4567.6567 L 132.0132 4567.6567 L 132.0132 4541.254 L 105.610565 4541.254 L 105.610565 4541.254 L 105.610565 4567.6567 L 105.610565 4567.6567 L 105.610565 4567.6567 L 79.207924 4567.6567 L 79.207924 4567.6567 L 79.207924 4594.0596 L 105.610565 4594.0596 L 105.610565 4594.0596 L 105.610565 4620.462 L 79.207924 4620.462 L 52.805283 4620.462 L 52.805283 4620.462 L 52.805283 4594.0596 L 26.402641 4594.0596 L 26.402641 4567.6567 L 26.402641 4567.6567 L 0.0 4567.6567 L 0.0 4567.6567 L 0.0 4567.6567 L 26.402641 4541.254 L 52.805283 4514.8516 L 52.805283 4514.8516 L 52.805283 4514.8516 L 79.207924 4514.8516 L 79.207924 4514.8516 L 79.207924 4488.4487 L 105.610565 4488.4487 L 132.0132 4435.6436 Q 158.41585 4409.2407 264.0264 4356.4355 Q 369.63696 4330.033 369.63696 4303.6304 Q 369.63696 4277.2275 396.0396 4277.2275 Q 422.44226 4277.2275 422.44226 4224.4224 Q 422.44226 4171.617 448.84488 4198.02 Q 475.24753 4198.02 475.24753 4171.617 Q 501.65018 4145.2144 554.45544 4145.2144 Q 580.8581 4171.617 580.8581 4145.2144 Q 580.8581 4092.4092 580.8581 4092.4092 Q 580.8581 4039.604 633.6634 4066.0066 Q 686.4686 4066.0066 712.8713 4092.4092 Q 739.2739 4092.4092 739.2739 4092.4092 Q 739.2739 4092.4092 765.6766 4092.4092 L 765.6766 4092.4092 L 792.0792 4066.0066 L 818.4819 4039.604 L 818.4819 4039.604 L 844.8845 4039.604 L 844.8845 4039.604 L 844.8845 4039.604 L 844.8845 4013.2014 L 844.8845 4013.2014 L 871.2871 4013.2014 Q 871.2871 3986.7986 844.8845 3986.7986 Q 818.4819 3986.7986 792.0792 3881.1882 Q 792.0792 3801.9802 818.4819 3801.9802 Q 844.8845 3801.9802 844.8845 3749.175 Q 871.2871 3696.3696 844.8845 3696.3696 Q 818.4819 3696.3696 818.4819 3643.5645 Q 844.8845 3590.759 871.2871 3590.759 Q 897.68976 3617.1616 844.8845 3564.3564 Q 792.0792 3537.9539 792.0792 3511.5513 Q 792.0792 3485.1484 844.8845 3485.1484 Q 871.2871 3485.1484 871.2871 3458.7458 Q 871.2871 3432.3433 844.8845 3432.3433 Q 818.4819 3432.3433 818.4819 3405.9407 Q 792.0792 3353.1353 818.4819 3326.7327 Q 844.8845 3300.33 844.8845 3247.5247 Q 844.8845 3168.317 844.8845 3141.9143 Q 871.2871 3141.9143 871.2871 3089.109 Q 844.8845 3036.3037 818.4819 2983.4983 Q 765.6766 2957.0957 739.2739 2904.2905 L 712.8713 2877.8877 L 712.8713 2851.485 L 686.4686 2851.485 L 686.4686 2851.485 L 686.4686 2825.0825 L 633.6634 2825.0825 L 607.26074 2825.0825 L 607.26074 2798.68 L 580.8581 2798.68 L 580.8581 2772.2773 L 580.8581 2745.8745 L 554.45544 2745.8745 L 528.0528 2745.8745 L 528.0528 2798.68 Q 554.45544 2825.0825 580.8581 2851.485 Q 607.26074 2877.8877 528.0528 2930.693 Q 475.24753 2983.4983 448.84488 2983.4983 Q 422.44226 2983.4983 396.0396 3009.9011 L 396.0396 3036.3037 L 369.63696 3036.3037 L 343.2343 3036.3037 L 316.8317 3036.3037 L 290.42905 3036.3037 L 290.42905 3036.3037 L 264.0264 3036.3037 L 264.0264 3036.3037 L 264.0264 3036.3037 L 237.62376 3036.3037 L 211.22113 3036.3037 L 211.22113 3036.3037 L 211.22113 3036.3037 L 184.81848 3036.3037 L 184.81848 3036.3037 L 184.81848 3009.9011 L 158.41585 3009.9011 L 158.41585 3009.9011 L 158.41585 2983.4983 L 211.22113 2983.4983 L 290.42905 2983.4983 L 290.42905 2957.0957 L 264.0264 2930.693 L 264.0264 2930.693 L 264.0264 2930.693 L 264.0264 2904.2905 L 264.0264 2904.2905 L 237.62376 2904.2905 L 237.62376 2877.8877 L 237.62376 2877.8877 L 264.0264 2877.8877 L 264.0264 2851.485 Q 264.0264 2825.0825 290.42905 2877.8877 Q 316.8317 2930.693 369.63696 2904.2905 Q 448.84488 2877.8877 475.24753 2877.8877 L 501.65018 2877.8877 L 475.24753 2851.485 Q 448.84488 2851.485 448.84488 2825.0825 L 448.84488 2798.68 L 475.24753 2798.68 Q 501.65018 2798.68 528.0528 2719.472 Q 528.0528 2666.6667 554.45544 2640.264 L 554.45544 2613.8613 L 607.26074 2613.8613 Q 633.6634 2613.8613 660.066 2587.4587 Q 686.4686 2561.0562 686.4686 2587.4587 Q 686.4686 2613.8613 712.8713 2640.264 L 739.2739 2666.6667 L 739.2739 2666.6667 L 739.2739 2666.6667 L 765.6766 2640.264 L 792.0792 2613.8613 L 792.0792 2613.8613 L 792.0792 2613.8613 L 792.0792 2587.4587 Q 792.0792 2561.0562 765.6766 2508.2507 Q 765.6766 2429.043 792.0792 2429.043 Q 818.4819 2429.043 818.4819 2402.6404 L 818.4819 2349.835 L 844.8845 2349.835 L 871.2871 2349.835 L 871.2871 2323.4324 L 897.68976 2323.4324 L 897.68976 2349.835 Q 897.68976 2349.835 924.0924 2323.4324 Q 924.0924 2297.0298 950.49506 2297.0298 Q 976.8977 2297.0298 950.49506 2244.2244 Q 950.49506 2191.4192 976.8977 2191.4192 Q 1003.30035 2217.8218 1003.30035 2191.4192 L 1003.30035 2138.6138 L 1003.30035 2138.6138 L 1003.30035 2138.6138 L 1003.30035 2112.2112 L 1003.30035 2112.2112 L 976.8977 2112.2112 L 976.8977 2085.8086 L 976.8977 2085.8086 L 1003.30035 2085.8086 L 1003.30035 2059.406 L 1003.30035 2033.0033 L 1056.1056 2033.0033 L 1082.5083 2033.0033 L 1108.9109 2059.406 L 1135.3135 2085.8086 L 1135.3135 2085.8086 L 1161.7162 2085.8086 L 1161.7162 2112.2112 L 1161.7162 2138.6138 L 1135.3135 2138.6138 L 1135.3135 2138.6138 L 1135.3135 2112.2112 L 1108.9109 2112.2112 L 1108.9109 2138.6138 L 1108.9109 2165.0166 L 1161.7162 2165.0166 L 1188.1188 2165.0166 L 1188.1188 2112.2112 Q 1214.5215 2059.406 1214.5215 2033.0033 L 1240.9241 2033.0033 L 1240.9241 2006.6007 L 1267.3268 2006.6007 L 1267.3268 2006.6007 L 1267.3268 1980.198 L 1267.3268 1980.198 L 1267.3268 1980.198 L 1293.7294 1980.198 L 1293.7294 1980.198 L 1320.132 1980.198 L 1372.9373 1980.198 L 1372.9373 1980.198 L 1372.9373 1980.198 L 1425.7426 2085.8086 Q 1452.1453 2191.4192 1504.9506 2191.4192 Q 1557.7557 2191.4192 1584.1584 2217.8218 Q 1584.1584 2244.2244 1610.561 2217.8218 Q 1636.9637 2217.8218 1636.9637 2191.4192 Q 1636.9637 2138.6138 1663.3663 2138.6138 Q 1689.769 2165.0166 1716.1716 2191.4192 L 1742.5742 2217.8218 L 1742.5742 2165.0166 Q 1742.5742 2112.2112 1795.3795 2085.8086 Q 1874.5875 2085.8086 1848.1848 2006.6007 Q 1848.1848 1953.7954 1848.1848 1927.3927 Q 1848.1848 1900.9901 1874.5875 1848.1848 Q 1874.5875 1795.3795 1900.9901 1795.3795 Q 1927.3927 1795.3795 1900.9901 1768.9769 Q 1900.9901 1716.1716 1900.9901 1663.3663 Q 1900.9901 1636.9637 1953.7954 1636.9637 Q 2006.6007 1636.9637 2006.6007 1557.7557 Q 2006.6007 1504.9506 2006.6007 1531.3531 Q 2006.6007 1557.7557 2033.0033 1504.9506 Q 2059.406 1478.5479 2033.0033 1478.5479 L 2006.6007 1452.1453 L 1953.7954 1452.1453 Q 1927.3927 1452.1453 1927.3927 1399.34 L 1953.7954 1372.9373 L 1953.7954 1346.5347 Q 1953.7954 1346.5347 1953.7954 1346.5347 L 1953.7954 1320.132 L 1953.7954 1320.132 L 1953.7954 1293.7294 L 1900.9901 1293.7294 L 1874.5875 1293.7294 L 1874.5875 1293.7294 L 1874.5875 1293.7294 L 1900.9901 1267.3268 L 1927.3927 1240.9241 L 1953.7954 1240.9241 L 1980.198 1240.9241 L 2006.6007 1214.5215 L 2033.0033 1188.1188 L 2033.0033 1188.1188 L 2059.406 1188.1188 L 2059.406 1188.1188 L 2059.406 1188.1188 L 2059.406 1161.7162 L 2059.406 1161.7162 L 2112.2112 1240.9241 Q 2165.0166 1320.132 2165.0166 1346.5347 L 2165.0166 1372.9373 L 2191.4192 1372.9373 L 2191.4192 1399.34 L 2191.4192 1399.34 L 2217.8218 1399.34 L 2217.8218 1399.34 L 2217.8218 1399.34 L 2217.8218 1372.9373 L 2217.8218 1372.9373 L 2244.2244 1293.7294 L 2270.627 1240.9241 L 2270.627 1188.1188 L 2270.627 1161.7162 L 2270.627 1161.7162 L 2270.627 1161.7162 L 2270.627 1082.5083 L 2270.627 1003.30035 L 2270.627 1003.30035 L 2270.627 976.8977 L 2270.627 976.8977 L 2270.627 976.8977 L 2244.2244 950.49506 L 2244.2244 924.0924 L 2270.627 924.0924 L 2297.0298 924.0924 L 2323.4324 950.49506 L 2349.835 976.8977 L 2349.835 976.8977 L 2376.2375 976.8977 L 2376.2375 976.8977 L 2376.2375 976.8977 L 2402.6404 1003.30035 L 2429.043 1029.703 L 2429.043 1029.703 L 2429.043 1029.703 L 2455.4456 1056.1056 L 2481.8481 1082.5083 L 2481.8481 1240.9241 Q 2534.6536 1399.34 2534.6536 1452.1453 L 2534.6536 1478.5479 L 2561.0562 1504.9506 L 2587.4587 1557.7557 L 2587.4587 1584.1584 L 2587.4587 1610.561 L 2613.8613 1610.561 L 2613.8613 1610.561 L 2640.264 1636.9637 L 2666.6667 1636.9637 L 2666.6667 1610.561 L 2693.0693 1584.1584 L 2693.0693 1504.9506 Q 2693.0693 1452.1453 2745.8745 1240.9241 L 2798.68 1056.1056 L 2851.485 1056.1056 Q 2904.2905 1082.5083 2930.693 1082.5083 Q 2957.0957 1135.3135 2983.4983 1135.3135 L 3009.9011 1135.3135 L 3009.9011 1108.9109 L 3009.9011 1082.5083 L 3009.9011 1082.5083 L 3009.9011 1056.1056 L 3009.9011 1029.703 Q 3009.9011 976.8977 2983.4983 950.49506 L 2983.4983 924.0924 L 2983.4983 871.2871 L 2983.4983 792.0792 L 3009.9011 792.0792 L 3036.3037 818.4819 L 3062.7063 818.4819 Q 3089.109 818.4819 3141.9143 844.8845 L 3194.7195 844.8845 L 3194.7195 818.4819 L 3168.317 765.6766 L 3168.317 765.6766 Q 3168.317 765.6766 3115.5115 686.4686 L 3062.7063 633.6634 L 3062.7063 633.6634 L 3062.7063 607.26074 L 3062.7063 607.26074 L 3062.7063 607.26074 L 3115.5115 607.26074 Q 3194.7195 607.26074 3353.1353 396.0396 Q 3485.1484 184.81848 3511.5513 132.0132 Q 3537.9539 79.207924 3590.759 105.610565 Q 3643.5645 132.0132 3669.967 105.610565 Q 3696.3696 79.207924 3801.9802 79.207924 Q 3907.5908 105.610565 3907.5908 79.207924 Q 3933.9934 26.402641 4039.604 79.207924 Q 4118.812 132.0132 4145.2144 158.41585 Q 4171.617 184.81848 4171.617 132.0132 Q 4171.617 105.610565 4198.02 105.610565 Q 4224.4224 132.0132 4250.825 132.0132 L 4277.2275 132.0132 L 4277.2275 184.81848 Q 4277.2275 211.22113 4277.2275 343.2343 L 4277.2275 448.84488 L 4277.2275 448.84488 L 4277.2275 448.84488 L 4277.2275 422.44226 L 4277.2275 422.44226 L 4303.6304 422.44226 L 4303.6304 396.0396 L 4303.6304 396.0396 L 4330.033 396.0396 L 4330.033 396.0396 L 4330.033 396.0396 L 4330.033 369.63696 L 4330.033 369.63696 L 4356.4355 369.63696 L 4356.4355 343.2343 L 4356.4355 343.2343 L 4382.8384 343.2343 L 4382.8384 343.2343 L 4382.8384 343.2343 L 4382.8384 316.8317 L 4382.8384 316.8317 L 4409.2407 316.8317 L 4409.2407 290.42905 L 4488.4487 184.81848 Q 4541.254 79.207924 4541.254 26.402641 z M 1135.3135 2244.2244 L 1135.3135 2297.0298 L 1161.7162 2297.0298 L 1188.1188 2297.0298 L 1188.1188 2323.4324 L 1161.7162 2323.4324 L 1161.7162 2323.4324 L 1161.7162 2349.835 L 1161.7162 2349.835 L 1161.7162 2349.835 L 1135.3135 2349.835 L 1135.3135 2349.835 L 1135.3135 2323.4324 L 1108.9109 2323.4324 L 1108.9109 2297.0298 L 1108.9109 2270.627 L 1082.5083 2270.627 L 1056.1056 2270.627 L 1082.5083 2244.2244 Q 1108.9109 2191.4192 1108.9109 2217.8218 Q 1108.9109 2217.8218 1135.3135 2244.2244 z M 950.49506 2376.2375 L 1003.30035 2376.2375 L 1003.30035 2402.6404 L 1003.30035 2402.6404 L 976.8977 2402.6404 L 976.8977 2402.6404 L 950.49506 2402.6404 Q 897.68976 2402.6404 924.0924 2402.6404 Q 950.49506 2376.2375 950.49506 2376.2375 z M 871.2871 3379.538 Q 871.2871 3353.1353 871.2871 3353.1353 Q 897.68976 3353.1353 897.68976 3353.1353 Q 897.68976 3379.538 871.2871 3379.538 z M 501.65018 4250.825 Q 528.0528 4250.825 528.0528 4250.825 Q 528.0528 4277.2275 501.65018 4277.2275 Q 475.24753 4303.6304 501.65018 4250.825 z M 184.81848 4462.0464 Q 184.81848 4462.0464 184.81848 4435.6436 Q 211.22113 4435.6436 211.22113 4462.0464 Q 211.22113 4462.0464 184.81848 4462.0464 z M 264.0264 4488.4487 Q 264.0264 4462.0464 264.0264 4462.0464 Q 264.0264 4462.0464 264.0264 4462.0464 Q 264.0264 4488.4487 264.0264 4488.4487 z M 6627.0625 4514.8516 Q 6627.0625 4514.8516 6627.0625 4488.4487 Q 6653.4653 4488.4487 6653.4653 4514.8516 Q 6653.4653 4514.8516 6627.0625 4514.8516 z M 6257.426 4620.462 Q 6231.023 4620.462 6257.426 4620.462 Q 6283.8286 4646.8647 6283.8286 4620.462 Q 6257.426 4620.462 6257.426 4620.462 z" svg:height="56.50165mm" draw:style-name="style-232" svg:viewBox="0.0 0.0 8501.65 5650.165" svg:width="85.0165mm" svg:x="84.48845mm" svg:y="19.801981mm"/>
          <draw:path svg:d="M 290.42905 0.0 L 316.8317 0.0 L 316.8317 26.402641 L 316.8317 26.402641 L 316.8317 26.402641 L 316.8317 52.805283 L 316.8317 105.610565 Q 316.8317 158.41585 316.8317 184.81848 L 316.8317 211.22113 L 316.8317 211.22113 L 316.8317 237.62376 L 316.8317 237.62376 Q 316.8317 237.62376 343.2343 132.0132 L 343.2343 52.805283 L 369.63696 52.805283 L 369.63696 52.805283 L 396.0396 184.81848 Q 422.44226 316.8317 475.24753 369.63696 Q 501.65018 396.0396 686.4686 396.0396 Q 897.68976 396.0396 976.8977 396.0396 Q 1056.1056 369.63696 1108.9109 264.0264 Q 1161.7162 184.81848 1240.9241 132.0132 Q 1320.132 105.610565 1320.132 132.0132 L 1320.132 158.41585 L 1320.132 184.81848 L 1320.132 237.62376 L 1293.7294 290.42905 L 1267.3268 316.8317 L 1267.3268 343.2343 L 1267.3268 369.63696 L 1214.5215 448.84488 Q 1161.7162 554.45544 1161.7162 554.45544 L 1161.7162 580.8581 L 1161.7162 580.8581 Q 1161.7162 580.8581 1108.9109 607.26074 Q 1082.5083 660.066 633.6634 660.066 Q 184.81848 660.066 105.610565 607.26074 L 26.402641 554.45544 L 26.402641 501.65018 Q 0.0 448.84488 0.0 264.0264 L 0.0 79.207924 L 0.0 52.805283 L 0.0 26.402641 L 26.402641 26.402641 L 26.402641 26.402641 L 52.805283 52.805283 L 79.207924 79.207924 L 132.0132 52.805283 Q 211.22113 26.402641 211.22113 26.402641 L 211.22113 26.402641 L 211.22113 26.402641 L 211.22113 26.402641 L 237.62376 52.805283 Q 264.0264 52.805283 264.0264 26.402641 Q 264.0264 0.0 290.42905 0.0 z M 237.62376 105.610565 Q 264.0264 105.610565 264.0264 105.610565 Q 264.0264 132.0132 264.0264 132.0132 Q 237.62376 132.0132 237.62376 105.610565 z" svg:height="6.6006603mm" draw:style-name="style-233" svg:viewBox="0.0 0.0 1320.132 660.066" svg:width="13.201321mm" svg:x="46.468647mm" svg:y="119.60396mm"/>
          <draw:path svg:d="M 1716.1716 105.610565 L 1716.1716 158.41585 L 1689.769 132.0132 Q 1663.3663 105.610565 1636.9637 158.41585 Q 1584.1584 211.22113 1504.9506 343.2343 Q 1425.7426 475.24753 1425.7426 475.24753 L 1399.34 475.24753 L 1346.5347 475.24753 Q 1293.7294 475.24753 1267.3268 528.0528 Q 1267.3268 554.45544 1214.5215 554.45544 Q 1188.1188 580.8581 792.0792 871.2871 Q 396.0396 1188.1188 396.0396 1214.5215 Q 396.0396 1240.9241 316.8317 1293.7294 L 211.22113 1372.9373 L 211.22113 1372.9373 L 211.22113 1372.9373 L 184.81848 1372.9373 L 184.81848 1372.9373 L 184.81848 1399.34 L 158.41585 1399.34 L 158.41585 1399.34 L 158.41585 1425.7426 L 158.41585 1425.7426 L 158.41585 1425.7426 L 132.0132 1425.7426 L 132.0132 1425.7426 L 132.0132 1452.1453 L 105.610565 1452.1453 L 105.610565 1452.1453 L 105.610565 1478.5479 L 79.207924 1478.5479 L 52.805283 1478.5479 L 52.805283 1452.1453 L 52.805283 1425.7426 L 26.402641 1425.7426 L 26.402641 1425.7426 L 26.402641 1399.34 L 26.402641 1399.34 L 26.402641 1372.9373 L 0.0 1372.9373 L 0.0 1346.5347 L 0.0 1320.132 L 26.402641 1293.7294 L 52.805283 1267.3268 L 52.805283 1240.9241 L 52.805283 1214.5215 L 79.207924 1161.7162 Q 105.610565 1135.3135 158.41585 1056.1056 L 211.22113 976.8977 L 211.22113 976.8977 L 211.22113 976.8977 L 237.62376 1003.30035 L 237.62376 1029.703 L 264.0264 1029.703 L 290.42905 1003.30035 L 290.42905 1003.30035 L 316.8317 1003.30035 L 316.8317 1003.30035 L 316.8317 1003.30035 L 316.8317 976.8977 L 316.8317 976.8977 L 343.2343 976.8977 L 343.2343 950.49506 L 343.2343 950.49506 L 369.63696 950.49506 L 369.63696 950.49506 L 369.63696 950.49506 L 369.63696 924.0924 L 369.63696 924.0924 L 396.0396 924.0924 L 396.0396 897.68976 L 554.45544 765.6766 Q 739.2739 633.6634 739.2739 633.6634 L 739.2739 633.6634 L 739.2739 633.6634 L 765.6766 633.6634 L 765.6766 607.26074 L 792.0792 607.26074 L 792.0792 607.26074 L 792.0792 580.8581 L 792.0792 580.8581 L 792.0792 580.8581 L 818.4819 580.8581 L 818.4819 580.8581 L 818.4819 554.45544 L 844.8845 554.45544 L 844.8845 554.45544 L 844.8845 528.0528 L 871.2871 528.0528 L 897.68976 528.0528 L 897.68976 501.65018 L 897.68976 501.65018 L 1161.7162 264.0264 Q 1425.7426 52.805283 1452.1453 -1.8189894E-12 Q 1452.1453 -26.402641 1584.1584 -1.8189894E-12 Q 1689.769 52.805283 1716.1716 105.610565 z M 1399.34 369.63696 Q 1425.7426 369.63696 1425.7426 396.0396 Q 1425.7426 422.44226 1399.34 422.44226 Q 1372.9373 422.44226 1372.9373 396.0396 Q 1372.9373 369.63696 1399.34 369.63696 z M 79.207924 1293.7294 L 105.610565 1293.7294 L 105.610565 1320.132 L 105.610565 1346.5347 L 79.207924 1346.5347 Q 79.207924 1372.9373 52.805283 1320.132 L 52.805283 1293.7294 L 79.207924 1293.7294 z" svg:height="14.785479mm" draw:style-name="style-234" svg:viewBox="0.0 0.0 1716.1716 1478.5479" svg:width="17.161716mm" svg:x="78.67987mm" svg:y="96.63367mm"/>
          <draw:path svg:d="M 158.41585 0.0 L 184.81848 0.0 L 264.0264 79.207924 Q 316.8317 184.81848 316.8317 264.0264 L 316.8317 343.2343 L 316.8317 343.2343 L 316.8317 343.2343 L 316.8317 369.63696 L 316.8317 369.63696 L 290.42905 369.63696 L 290.42905 396.0396 L 290.42905 396.0396 L 264.0264 396.0396 L 264.0264 396.0396 Q 264.0264 396.0396 132.0132 475.24753 Q 0.0 554.45544 0.0 501.65018 L 0.0 475.24753 L 0.0 475.24753 Q 0.0 475.24753 26.402641 448.84488 L 52.805283 396.0396 L 52.805283 343.2343 Q 52.805283 316.8317 79.207924 184.81848 L 105.610565 79.207924 L 105.610565 79.207924 Q 105.610565 79.207924 105.610565 79.207924 L 105.610565 52.805283 L 105.610565 26.402641 Q 132.0132 26.402641 158.41585 0.0 z" svg:height="5.016502mm" draw:style-name="style-235" svg:viewBox="0.0 0.0 316.8317 501.65018" svg:width="3.1683168mm" svg:x="49.10891mm" svg:y="44.62046mm"/>
          <draw:path svg:d="M 369.63696 26.402641 L 448.84488 0.0 L 448.84488 0.0 Q 475.24753 0.0 475.24753 0.0 L 475.24753 26.402641 L 475.24753 52.805283 Q 475.24753 79.207924 475.24753 132.0132 Q 501.65018 158.41585 528.0528 184.81848 L 528.0528 184.81848 L 633.6634 369.63696 Q 739.2739 580.8581 765.6766 633.6634 L 792.0792 660.066 L 792.0792 686.4686 L 792.0792 712.8713 L 765.6766 712.8713 L 739.2739 739.2739 L 712.8713 739.2739 Q 686.4686 739.2739 660.066 765.6766 Q 633.6634 765.6766 633.6634 739.2739 Q 633.6634 712.8713 580.8581 712.8713 L 554.45544 712.8713 L 554.45544 765.6766 L 528.0528 818.4819 L 528.0528 818.4819 L 528.0528 844.8845 L 528.0528 844.8845 L 501.65018 844.8845 L 501.65018 844.8845 Q 475.24753 818.4819 475.24753 818.4819 L 475.24753 792.0792 L 475.24753 792.0792 Q 475.24753 792.0792 501.65018 765.6766 Q 501.65018 739.2739 422.44226 739.2739 L 369.63696 739.2739 L 369.63696 739.2739 L 369.63696 739.2739 L 343.2343 739.2739 L 343.2343 739.2739 L 343.2343 712.8713 L 316.8317 712.8713 L 316.8317 712.8713 L 316.8317 686.4686 L 316.8317 686.4686 L 316.8317 686.4686 L 290.42905 686.4686 L 290.42905 686.4686 L 316.8317 686.4686 L 343.2343 686.4686 L 343.2343 686.4686 L 369.63696 686.4686 L 369.63696 686.4686 L 369.63696 686.4686 L 422.44226 686.4686 Q 448.84488 686.4686 448.84488 633.6634 L 475.24753 580.8581 L 475.24753 580.8581 L 475.24753 580.8581 L 475.24753 554.45544 L 475.24753 554.45544 L 501.65018 554.45544 L 501.65018 528.0528 L 501.65018 528.0528 L 528.0528 528.0528 L 528.0528 528.0528 L 528.0528 528.0528 L 528.0528 501.65018 L 528.0528 501.65018 L 501.65018 501.65018 L 501.65018 475.24753 L 475.24753 475.24753 L 448.84488 475.24753 L 422.44226 501.65018 L 369.63696 528.0528 L 343.2343 528.0528 L 316.8317 528.0528 L 290.42905 554.45544 Q 264.0264 580.8581 158.41585 607.26074 L 26.402641 660.066 L 0.0 660.066 Q 0.0 633.6634 52.805283 607.26074 Q 79.207924 580.8581 79.207924 554.45544 L 79.207924 528.0528 L 158.41585 475.24753 Q 264.0264 422.44226 264.0264 422.44226 L 264.0264 422.44226 L 290.42905 422.44226 Q 316.8317 422.44226 369.63696 396.0396 L 396.0396 369.63696 L 396.0396 369.63696 L 422.44226 369.63696 L 422.44226 369.63696 L 422.44226 369.63696 L 422.44226 343.2343 L 422.44226 343.2343 L 396.0396 343.2343 L 396.0396 343.2343 L 396.0396 316.8317 L 422.44226 290.42905 L 422.44226 290.42905 L 422.44226 290.42905 L 422.44226 264.0264 L 422.44226 264.0264 L 448.84488 264.0264 L 448.84488 264.0264 L 448.84488 237.62376 L 422.44226 237.62376 L 422.44226 237.62376 L 422.44226 211.22113 L 396.0396 211.22113 Q 369.63696 211.22113 316.8317 237.62376 L 264.0264 264.0264 L 264.0264 237.62376 L 264.0264 211.22113 L 237.62376 211.22113 L 237.62376 211.22113 L 264.0264 184.81848 Q 290.42905 158.41585 290.42905 158.41585 Q 316.8317 158.41585 316.8317 105.610565 Q 316.8317 52.805283 369.63696 26.402641 z" svg:height="8.448845mm" draw:style-name="style-236" svg:viewBox="0.0 0.0 792.0792 844.8845" svg:width="7.920792mm" svg:x="146.27063mm" svg:y="166.86469mm"/>
          <draw:path svg:d="M 1372.9373 26.402641 L 1399.34 0.0 L 1399.34 26.402641 Q 1399.34 79.207924 1425.7426 79.207924 L 1425.7426 105.610565 L 1425.7426 105.610565 Q 1425.7426 132.0132 1399.34 132.0132 L 1399.34 132.0132 L 1346.5347 237.62376 Q 1293.7294 343.2343 1267.3268 369.63696 L 1267.3268 396.0396 L 1029.703 660.066 Q 765.6766 924.0924 765.6766 924.0924 L 765.6766 924.0924 L 765.6766 950.49506 L 765.6766 950.49506 L 739.2739 950.49506 L 739.2739 976.8977 L 739.2739 976.8977 L 712.8713 976.8977 L 712.8713 976.8977 L 712.8713 976.8977 L 712.8713 1003.30035 L 712.8713 1003.30035 L 686.4686 1029.703 L 686.4686 1029.703 L 686.4686 1029.703 L 660.066 1029.703 L 660.066 1029.703 L 660.066 1056.1056 L 528.0528 1188.1188 Q 396.0396 1346.5347 369.63696 1372.9373 Q 343.2343 1399.34 343.2343 1425.7426 L 343.2343 1425.7426 L 316.8317 1425.7426 L 316.8317 1452.1453 L 264.0264 1452.1453 L 211.22113 1452.1453 L 184.81848 1452.1453 L 158.41585 1452.1453 L 132.0132 1425.7426 L 79.207924 1399.34 L 52.805283 1399.34 L 26.402641 1399.34 L 26.402641 1372.9373 L 26.402641 1372.9373 L 0.0 1372.9373 L 0.0 1346.5347 L 0.0 1346.5347 L 26.402641 1346.5347 L 26.402641 1320.132 L 26.402641 1293.7294 L 52.805283 1267.3268 Q 79.207924 1240.9241 132.0132 1188.1188 Q 184.81848 1108.9109 158.41585 1029.703 L 105.610565 976.8977 L 105.610565 976.8977 Q 132.0132 950.49506 132.0132 950.49506 L 132.0132 924.0924 L 158.41585 924.0924 L 184.81848 924.0924 L 211.22113 924.0924 Q 237.62376 924.0924 211.22113 897.68976 Q 211.22113 871.2871 316.8317 897.68976 Q 422.44226 924.0924 448.84488 897.68976 Q 475.24753 871.2871 475.24753 844.8845 L 475.24753 844.8845 L 501.65018 844.8845 Q 501.65018 818.4819 633.6634 739.2739 Q 765.6766 660.066 792.0792 580.8581 L 818.4819 528.0528 L 844.8845 528.0528 Q 871.2871 554.45544 924.0924 501.65018 Q 950.49506 448.84488 976.8977 448.84488 L 1003.30035 448.84488 L 1029.703 448.84488 Q 1029.703 448.84488 1029.703 448.84488 L 1029.703 448.84488 L 1029.703 448.84488 L 1029.703 422.44226 L 1029.703 422.44226 Q 1056.1056 396.0396 1082.5083 369.63696 L 1108.9109 316.8317 L 1108.9109 316.8317 Q 1135.3135 316.8317 1161.7162 237.62376 L 1188.1188 158.41585 L 1188.1188 158.41585 Q 1188.1188 158.41585 1214.5215 132.0132 L 1240.9241 79.207924 L 1240.9241 79.207924 L 1240.9241 79.207924 L 1240.9241 52.805283 L 1240.9241 52.805283 L 1240.9241 52.805283 L 1240.9241 52.805283 L 1267.3268 79.207924 L 1293.7294 105.610565 L 1293.7294 105.610565 L 1293.7294 79.207924 L 1320.132 79.207924 Q 1346.5347 79.207924 1372.9373 26.402641 z" svg:height="14.521452mm" draw:style-name="style-237" svg:viewBox="0.0 0.0 1425.7426 1452.1453" svg:width="14.257426mm" svg:x="87.39274mm" svg:y="257.9538mm"/>
          <draw:path svg:d="M 1980.198 52.805283 L 1980.198 0.0 L 2006.6007 0.0 L 2006.6007 0.0 L 2006.6007 0.0 Q 2006.6007 0.0 2033.0033 26.402641 L 2033.0033 26.402641 L 2059.406 26.402641 L 2059.406 26.402641 L 2059.406 26.402641 Q 2085.8086 26.402641 2112.2112 52.805283 L 2165.0166 52.805283 L 2165.0166 52.805283 Q 2165.0166 79.207924 2165.0166 79.207924 L 2191.4192 79.207924 L 2191.4192 132.0132 Q 2165.0166 184.81848 2059.406 290.42905 L 1953.7954 396.0396 L 1953.7954 422.44226 Q 1953.7954 422.44226 1900.9901 448.84488 L 1848.1848 501.65018 L 1821.7822 501.65018 Q 1795.3795 501.65018 1452.1453 712.8713 L 1108.9109 924.0924 L 1108.9109 924.0924 Q 1082.5083 924.0924 950.49506 1029.703 Q 818.4819 1135.3135 501.65018 1399.34 L 211.22113 1689.769 L 184.81848 1689.769 L 184.81848 1716.1716 L 184.81848 1716.1716 L 158.41585 1716.1716 L 158.41585 1716.1716 L 158.41585 1716.1716 L 158.41585 1742.5742 L 158.41585 1742.5742 L 132.0132 1742.5742 L 132.0132 1768.9769 L 132.0132 1768.9769 L 105.610565 1768.9769 L 105.610565 1768.9769 L 105.610565 1768.9769 L 105.610565 1795.3795 L 105.610565 1795.3795 L 79.207924 1795.3795 L 79.207924 1821.7822 L 79.207924 1821.7822 L 79.207924 1821.7822 L 79.207924 1821.7822 L 52.805283 1821.7822 L 52.805283 1795.3795 L 52.805283 1768.9769 L 26.402641 1742.5742 L -1.8189894E-12 1716.1716 L -1.8189894E-12 1663.3663 L -1.8189894E-12 1584.1584 L 26.402641 1452.1453 Q 26.402641 1320.132 52.805283 1320.132 Q 105.610565 1293.7294 158.41585 1240.9241 L 184.81848 1188.1188 L 237.62376 1161.7162 Q 316.8317 1135.3135 316.8317 1135.3135 L 316.8317 1108.9109 L 686.4686 924.0924 Q 1082.5083 765.6766 1372.9373 580.8581 Q 1636.9637 422.44226 1663.3663 396.0396 L 1663.3663 396.0396 L 1689.769 396.0396 L 1689.769 396.0396 L 1689.769 396.0396 Q 1689.769 396.0396 1716.1716 396.0396 L 1716.1716 369.63696 L 1848.1848 290.42905 Q 1953.7954 184.81848 1980.198 132.0132 L 1980.198 105.610565 L 1980.198 52.805283 z M 2112.2112 132.0132 Q 2112.2112 105.610565 2112.2112 105.610565 Q 2112.2112 132.0132 2112.2112 132.0132 Q 2112.2112 132.0132 2112.2112 158.41585 Q 2112.2112 184.81848 2112.2112 184.81848 Q 2112.2112 184.81848 2112.2112 158.41585 Q 2112.2112 158.41585 2112.2112 132.0132 z" svg:height="18.217821mm" draw:style-name="style-238" svg:viewBox="0.0 0.0 2191.4192 1821.7822" svg:width="21.914192mm" svg:x="159.47195mm" svg:y="110.09901mm"/>
          <draw:path svg:d="M 1636.9637 105.610565 L 1689.769 3.6379788E-12 L 1716.1716 132.0132 Q 1742.5742 264.0264 1716.1716 316.8317 L 1716.1716 343.2343 L 1663.3663 844.8845 Q 1584.1584 1372.9373 1584.1584 1478.5479 Q 1531.3531 1610.561 1531.3531 1689.769 L 1531.3531 1742.5742 L 1267.3268 2217.8218 Q 1003.30035 2693.0693 818.4819 2957.0957 Q 633.6634 3168.317 528.0528 3273.9275 Q 422.44226 3379.538 422.44226 3405.9407 L 422.44226 3405.9407 L 396.0396 3432.3433 L 396.0396 3432.3433 L 396.0396 3432.3433 L 369.63696 3432.3433 L 369.63696 3432.3433 L 369.63696 3432.3433 L 369.63696 3458.7458 L 369.63696 3458.7458 L 343.2343 3458.7458 L 343.2343 3485.1484 L 343.2343 3485.1484 L 316.8317 3485.1484 L 316.8317 3485.1484 L 316.8317 3485.1484 L 316.8317 3511.5513 L 316.8317 3511.5513 L 290.42905 3511.5513 L 290.42905 3537.9539 L 290.42905 3537.9539 L 264.0264 3537.9539 L 264.0264 3537.9539 L 264.0264 3537.9539 L 264.0264 3564.3564 L 264.0264 3564.3564 L 237.62376 3537.9539 L 237.62376 3511.5513 L 264.0264 3511.5513 L 264.0264 3485.1484 L 264.0264 3485.1484 L 264.0264 3485.1484 L 264.0264 3485.1484 L 264.0264 3458.7458 L 290.42905 3432.3433 L 316.8317 3405.9407 L 316.8317 3353.1353 Q 316.8317 3300.33 343.2343 3221.122 Q 369.63696 3168.317 369.63696 2825.0825 Q 369.63696 2481.8481 369.63696 2270.627 Q 316.8317 2085.8086 158.41585 1531.3531 Q -52.805283 976.8977 1.8189894E-12 924.0924 Q 52.805283 897.68976 132.0132 844.8845 Q 211.22113 792.0792 264.0264 765.6766 Q 316.8317 712.8713 316.8317 686.4686 Q 290.42905 686.4686 290.42905 660.066 Q 316.8317 633.6634 343.2343 633.6634 Q 396.0396 633.6634 422.44226 580.8581 L 422.44226 528.0528 L 528.0528 448.84488 Q 607.26074 369.63696 686.4686 396.0396 Q 792.0792 422.44226 897.68976 475.24753 Q 1029.703 528.0528 1029.703 501.65018 Q 1056.1056 501.65018 1056.1056 501.65018 L 1056.1056 501.65018 L 1214.5215 448.84488 Q 1372.9373 422.44226 1452.1453 316.8317 Q 1531.3531 264.0264 1531.3531 237.62376 L 1531.3531 237.62376 L 1531.3531 237.62376 Q 1557.7557 211.22113 1557.7557 211.22113 L 1557.7557 211.22113 L 1557.7557 211.22113 Q 1584.1584 184.81848 1636.9637 105.610565 z" svg:height="35.643566mm" draw:style-name="style-239" svg:viewBox="0.0 0.0 1716.1716 3564.3564" svg:width="17.161716mm" svg:x="133.59737mm" svg:y="243.43234mm"/>
          <draw:path svg:d="M 105.610565 448.84488 L 79.207924 448.84488 L 79.207924 422.44226 L 79.207924 396.0396 L 52.805283 343.2343 L 26.402641 290.42905 L 0.0 105.610565 Q -52.805283 -52.805283 132.0132 0.0 Q 316.8317 52.805283 369.63696 79.207924 Q 448.84488 132.0132 422.44226 211.22113 Q 396.0396 264.0264 343.2343 316.8317 Q 290.42905 343.2343 290.42905 290.42905 Q 290.42905 237.62376 237.62376 237.62376 Q 211.22113 237.62376 158.41585 316.8317 Q 132.0132 422.44226 105.610565 422.44226 Q 105.610565 422.44226 105.610565 448.84488 z" svg:height="4.488449mm" draw:style-name="style-240" svg:viewBox="0.0 0.0 422.44226 448.84488" svg:width="4.2244225mm" svg:x="101.65016mm" svg:y="11.617162mm"/>
          <draw:path svg:d="M 871.2871 0.0 L 897.68976 0.0 L 897.68976 26.402641 L 897.68976 79.207924 L 924.0924 79.207924 L 924.0924 79.207924 L 924.0924 105.610565 L 950.49506 105.610565 L 950.49506 105.610565 L 950.49506 132.0132 L 976.8977 132.0132 Q 1003.30035 132.0132 1029.703 184.81848 Q 1056.1056 264.0264 1082.5083 290.42905 L 1082.5083 290.42905 L 1029.703 290.42905 Q 976.8977 290.42905 950.49506 237.62376 Q 897.68976 184.81848 897.68976 237.62376 Q 897.68976 290.42905 924.0924 290.42905 Q 950.49506 316.8317 976.8977 343.2343 L 1003.30035 369.63696 L 1003.30035 396.0396 L 1003.30035 422.44226 L 1003.30035 422.44226 Q 1003.30035 422.44226 976.8977 422.44226 L 976.8977 448.84488 L 976.8977 448.84488 Q 950.49506 448.84488 950.49506 448.84488 Q 950.49506 475.24753 792.0792 501.65018 Q 660.066 501.65018 633.6634 501.65018 Q 580.8581 448.84488 528.0528 475.24753 Q 475.24753 501.65018 264.0264 448.84488 L 79.207924 448.84488 L 79.207924 422.44226 L 52.805283 422.44226 L 52.805283 422.44226 L 52.805283 396.0396 L 26.402641 396.0396 L 1.8189894E-12 396.0396 L 1.8189894E-12 343.2343 L 1.8189894E-12 316.8317 L 26.402641 316.8317 L 26.402641 316.8317 L 26.402641 316.8317 L 26.402641 343.2343 L 26.402641 343.2343 L 52.805283 343.2343 L 52.805283 343.2343 L 52.805283 343.2343 L 52.805283 343.2343 L 79.207924 343.2343 L 132.0132 343.2343 L 184.81848 343.2343 L 211.22113 316.8317 Q 264.0264 290.42905 554.45544 184.81848 Q 844.8845 52.805283 844.8845 26.402641 Q 844.8845 0.0 871.2871 0.0 z" svg:height="5.016502mm" draw:style-name="style-241" svg:viewBox="0.0 0.0 1082.5083 501.65018" svg:width="10.825083mm" svg:x="91.353134mm" svg:y="273.26733mm"/>
          <draw:path svg:d="M 184.81848 52.805283 L 264.0264 -1.8189894E-12 L 264.0264 158.41585 Q 237.62376 316.8317 237.62376 316.8317 L 237.62376 316.8317 L 184.81848 316.8317 Q 105.610565 316.8317 79.207924 316.8317 Q 26.402641 316.8317 26.402641 264.0264 L 0.0 211.22113 L 0.0 158.41585 L 0.0 105.610565 L 0.0 105.610565 Q 26.402641 105.610565 79.207924 105.610565 Q 132.0132 105.610565 184.81848 52.805283 z" svg:height="3.1683168mm" draw:style-name="style-242" svg:viewBox="0.0 0.0 264.0264 316.8317" svg:width="2.640264mm" svg:x="22.970297mm" svg:y="111.41914mm"/>
          <draw:path svg:d="M 0.0 26.402641 L 0.0 0.0 L 52.805283 0.0 Q 79.207924 0.0 105.610565 79.207924 Q 132.0132 184.81848 158.41585 211.22113 Q 158.41585 237.62376 184.81848 237.62376 Q 211.22113 237.62376 237.62376 448.84488 Q 264.0264 660.066 290.42905 660.066 Q 316.8317 660.066 316.8317 712.8713 Q 290.42905 792.0792 316.8317 792.0792 Q 343.2343 792.0792 369.63696 976.8977 Q 369.63696 1188.1188 396.0396 1240.9241 L 396.0396 1293.7294 L 422.44226 1293.7294 L 448.84488 1293.7294 L 448.84488 1320.132 L 475.24753 1346.5347 L 475.24753 1399.34 L 475.24753 1425.7426 L 501.65018 1425.7426 L 501.65018 1425.7426 L 501.65018 1848.1848 Q 528.0528 2270.627 501.65018 2825.0825 L 475.24753 3353.1353 L 475.24753 3379.538 L 475.24753 3405.9407 L 448.84488 3458.7458 L 422.44226 3537.9539 L 422.44226 3537.9539 L 422.44226 3537.9539 L 422.44226 3379.538 Q 422.44226 3221.122 369.63696 2877.8877 Q 369.63696 2561.0562 211.22113 1716.1716 L 79.207924 871.2871 L 79.207924 871.2871 Q 105.610565 871.2871 105.610565 897.68976 Q 105.610565 924.0924 79.207924 580.8581 L 26.402641 237.62376 L 26.402641 132.0132 Q 0.0 52.805283 0.0 26.402641 z" svg:height="35.37954mm" draw:style-name="style-243" svg:viewBox="0.0 0.0 501.65018 3537.9539" svg:width="5.016502mm" svg:x="63.366337mm" svg:y="203.56436mm"/>
          <draw:path svg:d="M 1108.9109 316.8317 L 1108.9109 343.2343 L 1240.9241 343.2343 Q 1346.5347 369.63696 1399.34 369.63696 L 1425.7426 369.63696 L 1425.7426 369.63696 Q 1399.34 396.0396 1399.34 422.44226 L 1399.34 448.84488 L 1399.34 448.84488 Q 1372.9373 475.24753 1372.9373 475.24753 L 1372.9373 475.24753 L 1346.5347 475.24753 Q 1293.7294 475.24753 1293.7294 554.45544 L 1293.7294 633.6634 L 1240.9241 660.066 L 1214.5215 686.4686 L 1214.5215 686.4686 L 1188.1188 686.4686 L 1214.5215 739.2739 Q 1240.9241 765.6766 1240.9241 765.6766 L 1240.9241 792.0792 L 1320.132 844.8845 Q 1399.34 897.68976 1452.1453 897.68976 Q 1504.9506 897.68976 1504.9506 897.68976 Q 1504.9506 924.0924 1478.5479 950.49506 L 1478.5479 976.8977 L 1452.1453 976.8977 Q 1452.1453 1003.30035 1452.1453 1003.30035 L 1452.1453 1003.30035 L 1452.1453 1029.703 Q 1452.1453 1056.1056 1425.7426 1056.1056 Q 1425.7426 1056.1056 1267.3268 1003.30035 L 1108.9109 976.8977 L 1108.9109 950.49506 Q 1082.5083 950.49506 1056.1056 844.8845 L 1029.703 712.8713 L 1003.30035 686.4686 L 976.8977 660.066 L 976.8977 660.066 L 976.8977 633.6634 L 976.8977 633.6634 L 976.8977 633.6634 L 950.49506 633.6634 L 950.49506 633.6634 L 924.0924 633.6634 L 897.68976 633.6634 L 897.68976 633.6634 L 871.2871 633.6634 L 871.2871 633.6634 L 871.2871 633.6634 L 871.2871 660.066 L 871.2871 660.066 L 897.68976 660.066 L 897.68976 686.4686 L 897.68976 686.4686 L 924.0924 686.4686 L 924.0924 712.8713 L 924.0924 739.2739 L 976.8977 792.0792 Q 976.8977 818.4819 1003.30035 844.8845 L 1029.703 871.2871 L 1029.703 924.0924 L 1029.703 976.8977 L 1029.703 976.8977 L 1003.30035 1003.30035 L 950.49506 1003.30035 L 897.68976 1003.30035 L 871.2871 976.8977 L 844.8845 976.8977 L 844.8845 924.0924 L 844.8845 871.2871 L 844.8845 844.8845 Q 818.4819 792.0792 739.2739 739.2739 Q 660.066 686.4686 660.066 633.6634 Q 712.8713 580.8581 686.4686 528.0528 L 660.066 475.24753 L 660.066 475.24753 Q 660.066 448.84488 633.6634 422.44226 L 607.26074 422.44226 L 607.26074 422.44226 L 607.26074 422.44226 L 580.8581 396.0396 L 554.45544 369.63696 L 448.84488 369.63696 L 343.2343 369.63696 L 343.2343 396.0396 L 343.2343 396.0396 L 316.8317 396.0396 L 316.8317 422.44226 L 369.63696 448.84488 Q 422.44226 475.24753 448.84488 501.65018 L 475.24753 501.65018 L 475.24753 528.0528 L 448.84488 554.45544 L 448.84488 554.45544 L 448.84488 580.8581 L 396.0396 580.8581 L 316.8317 580.8581 L 316.8317 554.45544 L 290.42905 554.45544 L 290.42905 528.0528 L 290.42905 501.65018 L 264.0264 475.24753 Q 237.62376 448.84488 132.0132 369.63696 L 26.402641 290.42905 L 26.402641 290.42905 L 26.402641 264.0264 L 26.402641 264.0264 L 26.402641 264.0264 L 0.0 264.0264 L 0.0 264.0264 L 0.0 211.22113 L 26.402641 184.81848 L 26.402641 184.81848 L 26.402641 158.41585 L 52.805283 158.41585 L 79.207924 158.41585 L 105.610565 184.81848 Q 132.0132 211.22113 132.0132 132.0132 Q 132.0132 52.805283 158.41585 26.402641 Q 184.81848 0.0 316.8317 0.0 Q 448.84488 0.0 528.0528 52.805283 Q 607.26074 79.207924 633.6634 52.805283 Q 633.6634 26.402641 818.4819 52.805283 Q 976.8977 52.805283 1082.5083 132.0132 Q 1188.1188 184.81848 1135.3135 237.62376 Q 1135.3135 290.42905 1108.9109 316.8317 z" svg:height="10.561056mm" draw:style-name="style-244" svg:viewBox="0.0 0.0 1504.9506 1056.1056" svg:width="15.049505mm" svg:x="160.26402mm" svg:y="27.9868mm"/>
          <draw:path svg:d="M 1900.9901 3.6379788E-12 L 1927.3927 3.6379788E-12 L 1848.1848 79.207924 Q 1768.9769 184.81848 1768.9769 184.81848 L 1742.5742 184.81848 L 1742.5742 184.81848 L 1742.5742 184.81848 L 1742.5742 211.22113 L 1742.5742 211.22113 L 1716.1716 211.22113 L 1716.1716 237.62376 L 1716.1716 237.62376 L 1689.769 237.62376 L 1689.769 237.62376 L 1689.769 264.0264 L 1689.769 264.0264 Q 1689.769 264.0264 1610.561 316.8317 Q 1531.3531 343.2343 1372.9373 422.44226 L 1214.5215 501.65018 L 1214.5215 501.65018 Q 1214.5215 501.65018 1188.1188 501.65018 L 1188.1188 528.0528 L 1188.1188 528.0528 Q 1188.1188 554.45544 1161.7162 554.45544 L 1161.7162 554.45544 L 1161.7162 554.45544 Q 1161.7162 554.45544 1135.3135 528.0528 Q 1135.3135 501.65018 1056.1056 501.65018 Q 950.49506 501.65018 897.68976 448.84488 Q 818.4819 396.0396 712.8713 396.0396 L 607.26074 396.0396 L 554.45544 422.44226 Q 528.0528 475.24753 501.65018 501.65018 L 501.65018 501.65018 L 475.24753 501.65018 Q 448.84488 501.65018 369.63696 528.0528 L 316.8317 554.45544 L 316.8317 501.65018 L 316.8317 475.24753 L 290.42905 475.24753 L 290.42905 501.65018 L 264.0264 501.65018 L 237.62376 501.65018 L 211.22113 528.0528 L 184.81848 554.45544 L 158.41585 554.45544 L 132.0132 554.45544 L 132.0132 580.8581 L 105.610565 580.8581 L 105.610565 580.8581 L 105.610565 607.26074 L 105.610565 607.26074 L 105.610565 607.26074 L 79.207924 607.26074 L 79.207924 607.26074 L 52.805283 633.6634 L 26.402641 633.6634 L 26.402641 607.26074 L 52.805283 580.8581 L 52.805283 580.8581 L 52.805283 554.45544 L 79.207924 554.45544 L 105.610565 554.45544 L 79.207924 528.0528 L 52.805283 501.65018 L 26.402641 501.65018 L 0.0 501.65018 L 0.0 501.65018 L 0.0 501.65018 L 105.610565 448.84488 Q 211.22113 422.44226 396.0396 264.0264 Q 580.8581 132.0132 633.6634 105.610565 Q 660.066 79.207924 739.2739 79.207924 L 792.0792 79.207924 L 976.8977 158.41585 Q 1161.7162 237.62376 1399.34 211.22113 Q 1636.9637 184.81848 1742.5742 105.610565 Q 1874.5875 26.402641 1900.9901 3.6379788E-12 z M 369.63696 448.84488 Q 369.63696 448.84488 396.0396 448.84488 L 396.0396 448.84488 L 369.63696 448.84488 Q 369.63696 448.84488 369.63696 448.84488 z M 448.84488 448.84488 Q 475.24753 448.84488 475.24753 448.84488 Q 475.24753 448.84488 475.24753 448.84488 Q 448.84488 448.84488 448.84488 448.84488 z" svg:height="6.3366337mm" draw:style-name="style-245" svg:viewBox="0.0 0.0 1927.3927 633.6634" svg:width="19.273928mm" svg:x="172.14522mm" svg:y="297.55777mm"/>
          <draw:path svg:d="M 739.2739 26.402641 L 792.0792 9.094947E-13 L 818.4819 9.094947E-13 L 844.8845 9.094947E-13 L 844.8845 9.094947E-13 L 871.2871 9.094947E-13 L 871.2871 9.094947E-13 L 897.68976 9.094947E-13 L 897.68976 26.402641 L 897.68976 52.805283 L 871.2871 52.805283 Q 844.8845 52.805283 871.2871 79.207924 Q 897.68976 105.610565 950.49506 105.610565 L 976.8977 105.610565 L 976.8977 158.41585 L 1003.30035 211.22113 L 1003.30035 105.610565 L 1003.30035 26.402641 L 1029.703 26.402641 L 1029.703 52.805283 L 1082.5083 52.805283 Q 1135.3135 52.805283 1108.9109 79.207924 Q 1108.9109 105.610565 1161.7162 105.610565 Q 1240.9241 105.610565 1267.3268 105.610565 Q 1320.132 132.0132 1320.132 105.610565 Q 1320.132 79.207924 1372.9373 105.610565 Q 1425.7426 105.610565 1399.34 158.41585 Q 1399.34 211.22113 1425.7426 211.22113 Q 1478.5479 184.81848 1478.5479 158.41585 Q 1478.5479 132.0132 1531.3531 132.0132 Q 1557.7557 132.0132 1584.1584 184.81848 Q 1584.1584 211.22113 1610.561 237.62376 Q 1636.9637 237.62376 1663.3663 211.22113 Q 1689.769 158.41585 1689.769 211.22113 Q 1689.769 264.0264 1716.1716 211.22113 Q 1716.1716 184.81848 1742.5742 184.81848 Q 1795.3795 184.81848 1795.3795 211.22113 Q 1795.3795 237.62376 1848.1848 264.0264 Q 1927.3927 264.0264 1953.7954 237.62376 Q 1953.7954 211.22113 1980.198 237.62376 Q 2006.6007 237.62376 2006.6007 264.0264 Q 2006.6007 290.42905 2033.0033 290.42905 Q 2059.406 290.42905 2059.406 316.8317 Q 2059.406 343.2343 2085.8086 343.2343 Q 2112.2112 343.2343 2112.2112 316.8317 Q 2085.8086 264.0264 2112.2112 264.0264 Q 2138.6138 264.0264 2138.6138 237.62376 L 2165.0166 211.22113 L 2217.8218 211.22113 Q 2270.627 237.62376 2270.627 290.42905 Q 2270.627 343.2343 2297.0298 343.2343 L 2297.0298 369.63696 L 2297.0298 369.63696 L 2323.4324 369.63696 L 2323.4324 343.2343 L 2323.4324 316.8317 L 2349.835 290.42905 Q 2349.835 264.0264 2376.2375 264.0264 Q 2402.6404 264.0264 2402.6404 237.62376 L 2429.043 211.22113 L 2429.043 158.41585 L 2429.043 132.0132 L 2455.4456 211.22113 L 2481.8481 316.8317 L 2481.8481 290.42905 L 2481.8481 264.0264 L 2508.2507 264.0264 L 2508.2507 264.0264 L 2508.2507 290.42905 L 2534.6536 290.42905 L 2534.6536 264.0264 L 2534.6536 211.22113 L 2561.0562 211.22113 Q 2587.4587 211.22113 2613.8613 184.81848 Q 2640.264 158.41585 2640.264 105.610565 L 2640.264 52.805283 L 2904.2905 79.207924 Q 3141.9143 105.610565 3168.317 105.610565 L 3221.122 105.610565 L 3300.33 132.0132 Q 3379.538 158.41585 3405.9407 237.62376 Q 3432.3433 316.8317 3432.3433 422.44226 Q 3432.3433 501.65018 3379.538 607.26074 Q 3353.1353 712.8713 3326.7327 712.8713 Q 3300.33 739.2739 3273.9275 739.2739 L 3247.5247 739.2739 L 3247.5247 712.8713 L 3221.122 712.8713 L 3221.122 712.8713 L 3221.122 739.2739 L 3221.122 739.2739 L 3194.7195 739.2739 L 3168.317 739.2739 Q 3141.9143 739.2739 3141.9143 765.6766 Q 3115.5115 765.6766 3036.3037 792.0792 Q 2957.0957 792.0792 2957.0957 792.0792 Q 2930.693 765.6766 2798.68 792.0792 L 2693.0693 844.8845 L 2666.6667 844.8845 L 2640.264 844.8845 L 2640.264 844.8845 L 2640.264 844.8845 L 2613.8613 844.8845 L 2613.8613 871.2871 L 2587.4587 871.2871 L 2561.0562 871.2871 L 2561.0562 871.2871 Q 2534.6536 871.2871 2534.6536 897.68976 L 2534.6536 897.68976 L 2534.6536 897.68976 Q 2534.6536 897.68976 2508.2507 897.68976 L 2508.2507 924.0924 L 2508.2507 924.0924 Q 2481.8481 924.0924 2429.043 950.49506 L 2349.835 976.8977 L 2349.835 976.8977 Q 2323.4324 976.8977 2323.4324 1003.30035 L 2323.4324 1003.30035 L 2323.4324 1003.30035 Q 2323.4324 1003.30035 2297.0298 1003.30035 L 2297.0298 1029.703 L 2297.0298 1029.703 Q 2270.627 1029.703 2270.627 1056.1056 L 2270.627 1056.1056 L 2270.627 1056.1056 L 2270.627 1056.1056 L 2244.2244 1056.1056 L 2244.2244 1082.5083 L 2244.2244 1082.5083 L 2244.2244 1108.9109 L 2244.2244 1108.9109 L 2217.8218 1108.9109 L 2217.8218 1108.9109 L 2217.8218 1108.9109 L 2217.8218 1135.3135 L 2217.8218 1135.3135 L 2191.4192 1161.7162 L 2165.0166 1188.1188 L 2165.0166 1214.5215 L 2165.0166 1240.9241 L 2138.6138 1267.3268 Q 2112.2112 1267.3268 2112.2112 1267.3268 L 2112.2112 1293.7294 L 2112.2112 1293.7294 Q 2112.2112 1293.7294 2085.8086 1320.132 L 2085.8086 1320.132 L 2085.8086 1320.132 Q 2059.406 1320.132 2059.406 1320.132 L 2059.406 1346.5347 L 2059.406 1346.5347 Q 2059.406 1346.5347 2033.0033 1372.9373 L 2033.0033 1372.9373 L 2033.0033 1372.9373 L 2006.6007 1372.9373 L 2006.6007 1372.9373 L 2006.6007 1399.34 L 2006.6007 1425.7426 L 2006.6007 1425.7426 L 1980.198 1425.7426 Q 1953.7954 1452.1453 1953.7954 1452.1453 L 1953.7954 1478.5479 L 1821.7822 1584.1584 Q 1689.769 1716.1716 1663.3663 1742.5742 Q 1636.9637 1768.9769 1636.9637 1795.3795 L 1636.9637 1795.3795 L 1636.9637 1795.3795 Q 1636.9637 1795.3795 1610.561 1795.3795 L 1610.561 1821.7822 L 1610.561 1821.7822 L 1610.561 1848.1848 L 1610.561 1848.1848 L 1584.1584 1848.1848 L 1584.1584 1874.5875 L 1584.1584 1900.9901 L 1557.7557 1927.3927 L 1557.7557 1953.7954 L 1557.7557 1953.7954 L 1531.3531 1953.7954 L 1531.3531 1953.7954 L 1531.3531 1980.198 L 1531.3531 1980.198 L 1531.3531 2006.6007 L 1531.3531 2006.6007 L 1531.3531 2006.6007 L 1504.9506 2006.6007 L 1504.9506 2033.0033 L 1504.9506 2059.406 Q 1478.5479 2112.2112 1478.5479 2165.0166 L 1478.5479 2217.8218 L 1452.1453 2270.627 L 1425.7426 2297.0298 L 1425.7426 2323.4324 L 1425.7426 2349.835 L 1399.34 2349.835 L 1372.9373 2323.4324 L 1346.5347 2323.4324 L 1320.132 2323.4324 L 1320.132 2297.0298 L 1320.132 2297.0298 L 1293.7294 2270.627 Q 1267.3268 2217.8218 1214.5215 2138.6138 L 1161.7162 2059.406 L 1161.7162 2059.406 L 1161.7162 2059.406 L 1108.9109 2059.406 L 1082.5083 2059.406 L 1056.1056 2059.406 L 1029.703 2059.406 L 1003.30035 2085.8086 L 976.8977 2112.2112 L 976.8977 2112.2112 L 950.49506 2112.2112 L 950.49506 2217.8218 Q 950.49506 2349.835 950.49506 2349.835 Q 897.68976 2349.835 897.68976 2376.2375 L 897.68976 2429.043 L 924.0924 2429.043 L 924.0924 2429.043 L 924.0924 2455.4456 L 897.68976 2455.4456 L 897.68976 2455.4456 L 897.68976 2481.8481 L 897.68976 2481.8481 L 871.2871 2481.8481 L 871.2871 2455.4456 L 844.8845 2455.4456 L 844.8845 2455.4456 L 844.8845 2455.4456 L 844.8845 2429.043 L 844.8845 2429.043 L 818.4819 2429.043 L 818.4819 2429.043 L 818.4819 2402.6404 L 818.4819 2376.2375 L 792.0792 2376.2375 L 739.2739 2376.2375 L 739.2739 2349.835 Q 739.2739 2349.835 712.8713 2349.835 L 712.8713 2349.835 L 686.4686 2349.835 Q 686.4686 2323.4324 660.066 2323.4324 L 633.6634 2270.627 L 580.8581 2270.627 L 554.45544 2270.627 L 554.45544 2270.627 L 580.8581 2244.2244 L 580.8581 2244.2244 L 580.8581 2217.8218 L 633.6634 2217.8218 L 712.8713 2217.8218 L 712.8713 2191.4192 L 686.4686 2191.4192 L 686.4686 2165.0166 L 686.4686 2138.6138 L 660.066 2138.6138 L 660.066 2112.2112 L 660.066 2112.2112 L 633.6634 2112.2112 L 633.6634 2112.2112 Q 633.6634 2112.2112 607.26074 2059.406 Q 580.8581 2059.406 475.24753 1874.5875 Q 369.63696 1689.769 290.42905 1663.3663 Q 211.22113 1636.9637 132.0132 1320.132 Q 52.805283 1029.703 26.402641 1029.703 Q 0.0 1029.703 0.0 1003.30035 L 0.0 976.8977 L 26.402641 976.8977 Q 52.805283 976.8977 52.805283 924.0924 Q 52.805283 871.2871 79.207924 844.8845 Q 105.610565 844.8845 79.207924 818.4819 Q 52.805283 792.0792 132.0132 739.2739 Q 211.22113 686.4686 211.22113 660.066 Q 211.22113 633.6634 237.62376 633.6634 L 290.42905 607.26074 L 290.42905 580.8581 L 264.0264 554.45544 L 264.0264 554.45544 Q 264.0264 528.0528 211.22113 554.45544 Q 158.41585 554.45544 158.41585 528.0528 Q 158.41585 501.65018 158.41585 475.24753 Q 132.0132 475.24753 158.41585 343.2343 L 158.41585 211.22113 L 184.81848 211.22113 L 184.81848 211.22113 L 211.22113 184.81848 L 264.0264 184.81848 L 264.0264 211.22113 Q 264.0264 211.22113 290.42905 184.81848 Q 290.42905 158.41585 369.63696 184.81848 Q 475.24753 211.22113 528.0528 184.81848 Q 580.8581 158.41585 580.8581 105.610565 Q 580.8581 52.805283 607.26074 52.805283 L 633.6634 52.805283 L 633.6634 79.207924 L 633.6634 79.207924 L 686.4686 105.610565 Q 686.4686 132.0132 712.8713 158.41585 L 739.2739 184.81848 L 739.2739 184.81848 L 739.2739 211.22113 L 739.2739 211.22113 L 765.6766 211.22113 L 765.6766 184.81848 L 792.0792 184.81848 L 792.0792 158.41585 L 792.0792 132.0132 L 765.6766 105.610565 Q 765.6766 79.207924 739.2739 79.207924 Q 712.8713 79.207924 712.8713 52.805283 Q 712.8713 26.402641 739.2739 26.402641 z M 316.8317 211.22113 Q 316.8317 211.22113 343.2343 211.22113 Q 343.2343 211.22113 316.8317 211.22113 Q 316.8317 211.22113 316.8317 211.22113 z M 158.41585 396.0396 Q 158.41585 396.0396 184.81848 396.0396 Q 184.81848 422.44226 158.41585 422.44226 Q 158.41585 422.44226 158.41585 396.0396 z" svg:height="24.818481mm" draw:style-name="style-246" svg:viewBox="0.0 0.0 3432.3433 2481.8481" svg:width="34.323433mm" svg:x="51.221123mm" svg:y="80.792076mm"/>
          <draw:path svg:d="M 132.0132 211.22113 L 184.81848 316.8317 L 184.81848 343.2343 Q 158.41585 369.63696 158.41585 396.0396 L 158.41585 422.44226 L 132.0132 422.44226 L 132.0132 422.44226 L 105.610565 422.44226 L 105.610565 422.44226 L 105.610565 422.44226 L 79.207924 422.44226 L 52.805283 422.44226 Q 52.805283 422.44226 52.805283 396.0396 L 52.805283 396.0396 L 52.805283 369.63696 Q 52.805283 369.63696 26.402641 264.0264 Q 0.0 132.0132 0.0 0.0 Q 0.0 -105.610565 26.402641 0.0 Q 52.805283 79.207924 132.0132 211.22113 z" svg:height="4.2244225mm" draw:style-name="style-247" svg:viewBox="0.0 0.0 184.81848 422.44226" svg:width="1.8481848mm" svg:x="25.874588mm" svg:y="87.65677mm"/>
          <draw:path svg:d="M 184.81848 0.0 L 211.22113 0.0 L 237.62376 0.0 Q 264.0264 0.0 264.0264 158.41585 Q 264.0264 290.42905 158.41585 290.42905 Q 52.805283 264.0264 26.402641 264.0264 L 3.6379788E-12 237.62376 L 3.6379788E-12 184.81848 Q 3.6379788E-12 132.0132 3.6379788E-12 79.207924 L 26.402641 26.402641 L 52.805283 26.402641 L 79.207924 26.402641 L 105.610565 26.402641 L 105.610565 26.402641 L 132.0132 26.402641 Q 158.41585 0.0 184.81848 0.0 z" svg:height="2.9042904mm" draw:style-name="style-248" svg:viewBox="0.0 0.0 264.0264 290.42905" svg:width="2.640264mm" svg:x="194.85149mm" svg:y="137.82178mm"/>
          <draw:path svg:d="M 316.8317 79.207924 L 343.2343 0.0 L 396.0396 0.0 L 422.44226 26.402641 L 422.44226 26.402641 L 448.84488 26.402641 L 448.84488 26.402641 L 448.84488 26.402641 L 448.84488 52.805283 L 448.84488 52.805283 L 475.24753 52.805283 L 475.24753 79.207924 L 475.24753 79.207924 L 501.65018 79.207924 L 501.65018 79.207924 L 501.65018 79.207924 L 501.65018 105.610565 L 501.65018 105.610565 L 528.0528 132.0132 L 554.45544 184.81848 L 554.45544 184.81848 Q 554.45544 211.22113 501.65018 237.62376 Q 501.65018 264.0264 448.84488 343.2343 L 396.0396 422.44226 L 422.44226 475.24753 Q 422.44226 528.0528 501.65018 501.65018 Q 554.45544 501.65018 580.8581 528.0528 L 607.26074 554.45544 L 607.26074 554.45544 L 607.26074 554.45544 L 607.26074 580.8581 L 607.26074 580.8581 L 633.6634 607.26074 L 633.6634 633.6634 L 633.6634 633.6634 L 607.26074 633.6634 L 607.26074 660.066 L 607.26074 686.4686 L 580.8581 686.4686 L 580.8581 712.8713 L 580.8581 712.8713 L 554.45544 712.8713 L 554.45544 712.8713 L 554.45544 712.8713 L 528.0528 739.2739 Q 501.65018 765.6766 396.0396 765.6766 L 290.42905 818.4819 L 158.41585 818.4819 L 26.402641 818.4819 L 26.402641 792.0792 L 26.402641 792.0792 L -3.6379788E-12 792.0792 L -3.6379788E-12 765.6766 L 26.402641 765.6766 L 52.805283 765.6766 L 52.805283 739.2739 L 52.805283 739.2739 L 158.41585 686.4686 Q 290.42905 633.6634 290.42905 633.6634 L 290.42905 607.26074 L 316.8317 607.26074 L 343.2343 607.26074 L 343.2343 554.45544 L 343.2343 528.0528 L 316.8317 528.0528 L 316.8317 501.65018 L 316.8317 501.65018 Q 290.42905 501.65018 290.42905 475.24753 L 264.0264 448.84488 L 264.0264 448.84488 Q 264.0264 448.84488 184.81848 422.44226 Q 132.0132 396.0396 158.41585 369.63696 Q 184.81848 343.2343 184.81848 290.42905 L 184.81848 237.62376 L 237.62376 211.22113 Q 290.42905 184.81848 290.42905 184.81848 L 290.42905 184.81848 L 290.42905 184.81848 Q 290.42905 184.81848 316.8317 79.207924 z" svg:height="8.184818mm" draw:style-name="style-249" svg:viewBox="0.0 0.0 633.6634 818.4819" svg:width="6.3366337mm" svg:x="187.19472mm" svg:y="61.51815mm"/>
          <draw:path svg:d="M 52.805283 0.0 L 79.207924 0.0 L 79.207924 0.0 Q 79.207924 0.0 105.610565 26.402641 L 105.610565 26.402641 L 105.610565 26.402641 Q 105.610565 26.402641 105.610565 52.805283 L 105.610565 79.207924 L 105.610565 132.0132 Q 79.207924 184.81848 369.63696 184.81848 L 660.066 184.81848 L 712.8713 184.81848 L 765.6766 184.81848 L 765.6766 184.81848 Q 792.0792 184.81848 792.0792 211.22113 L 792.0792 237.62376 L 818.4819 264.0264 L 844.8845 290.42905 L 844.8845 316.8317 L 844.8845 369.63696 L 844.8845 422.44226 Q 818.4819 475.24753 818.4819 475.24753 L 792.0792 475.24753 L 792.0792 501.65018 Q 792.0792 528.0528 422.44226 554.45544 Q 79.207924 580.8581 79.207924 712.8713 L 52.805283 844.8845 L 52.805283 792.0792 L 52.805283 765.6766 L 26.402641 765.6766 L 26.402641 765.6766 L 26.402641 739.2739 L 0.0 712.8713 L 0.0 712.8713 L 0.0 712.8713 L 0.0 422.44226 L 0.0 105.610565 L 0.0 105.610565 L 0.0 105.610565 L 26.402641 52.805283 Q 52.805283 26.402641 52.805283 0.0 z" svg:height="8.448845mm" draw:style-name="style-250" svg:viewBox="0.0 0.0 844.8845 844.8845" svg:width="8.448845mm" svg:x="4.7524753mm" svg:y="34.851486mm"/>
          <draw:path svg:d="M 343.2343 0.0 L 369.63696 0.0 L 448.84488 211.22113 Q 528.0528 448.84488 528.0528 475.24753 L 528.0528 475.24753 L 501.65018 475.24753 Q 475.24753 475.24753 528.0528 739.2739 Q 580.8581 1003.30035 554.45544 1003.30035 L 554.45544 1003.30035 L 554.45544 1003.30035 L 554.45544 976.8977 L 528.0528 976.8977 L 528.0528 976.8977 L 528.0528 950.49506 L 528.0528 950.49506 L 475.24753 871.2871 Q 448.84488 792.0792 422.44226 765.6766 Q 369.63696 739.2739 369.63696 871.2871 Q 369.63696 976.8977 396.0396 1003.30035 L 396.0396 1029.703 L 396.0396 1135.3135 Q 422.44226 1240.9241 396.0396 1240.9241 L 396.0396 1240.9241 L 396.0396 1214.5215 L 396.0396 1161.7162 L 396.0396 1161.7162 Q 369.63696 1135.3135 369.63696 1108.9109 L 369.63696 1108.9109 L 369.63696 1056.1056 L 369.63696 1029.703 L 343.2343 976.8977 Q 316.8317 924.0924 316.8317 924.0924 Q 316.8317 897.68976 290.42905 950.49506 Q 264.0264 1003.30035 237.62376 765.6766 Q 211.22113 528.0528 158.41585 501.65018 Q 158.41585 475.24753 158.41585 475.24753 Q 184.81848 448.84488 184.81848 422.44226 Q 184.81848 396.0396 105.610565 422.44226 L 26.402641 448.84488 L 26.402641 343.2343 L 0.0 237.62376 L 0.0 184.81848 L 0.0 132.0132 L 0.0 132.0132 L 0.0 132.0132 L 26.402641 105.610565 L 26.402641 79.207924 L 52.805283 79.207924 L 79.207924 52.805283 L 79.207924 52.805283 L 105.610565 52.805283 L 105.610565 79.207924 Q 132.0132 105.610565 158.41585 132.0132 Q 158.41585 184.81848 184.81848 184.81848 L 184.81848 211.22113 L 237.62376 211.22113 L 290.42905 211.22113 L 290.42905 158.41585 Q 316.8317 132.0132 316.8317 52.805283 Q 316.8317 -26.402641 343.2343 0.0 z" svg:height="12.409241mm" draw:style-name="style-251" svg:viewBox="0.0 0.0 554.45544 1240.9241" svg:width="5.5445547mm" svg:x="70.75908mm" svg:y="232.34323mm"/>
          <draw:path svg:d="M 52.805283 79.207924 L 79.207924 0.0 L 79.207924 0.0 L 79.207924 0.0 L 105.610565 158.41585 Q 132.0132 316.8317 184.81848 316.8317 Q 184.81848 316.8317 211.22113 448.84488 L 237.62376 607.26074 L 237.62376 607.26074 L 237.62376 607.26074 L 237.62376 660.066 Q 237.62376 712.8713 237.62376 739.2739 L 237.62376 765.6766 L 184.81848 765.6766 Q 158.41585 765.6766 158.41585 1240.9241 L 158.41585 1689.769 L 132.0132 1689.769 L 105.610565 1663.3663 L 105.610565 1663.3663 L 79.207924 1663.3663 L 79.207924 1663.3663 L 79.207924 1663.3663 L 79.207924 1663.3663 L 52.805283 1663.3663 L 52.805283 1663.3663 L 26.402641 1663.3663 L 26.402641 1663.3663 L 26.402641 1663.3663 L 26.402641 1452.1453 Q 26.402641 1240.9241 26.402641 1161.7162 Q 26.402641 1082.5083 26.402641 607.26074 L 0.0 105.610565 L 0.0 105.610565 L 26.402641 105.610565 L 26.402641 105.610565 L 26.402641 132.0132 L 26.402641 132.0132 L 26.402641 132.0132 L 52.805283 79.207924 z" svg:height="16.89769mm" draw:style-name="style-252" svg:viewBox="0.0 0.0 237.62376 1689.769" svg:width="2.3762376mm" svg:x="93.72937mm" svg:y="195.11551mm"/>
          <draw:path svg:d="M 0.0 132.0132 L 0.0 0.0 L 0.0 0.0 Q 26.402641 26.402641 52.805283 26.402641 L 52.805283 26.402641 L 52.805283 105.610565 Q 79.207924 184.81848 158.41585 132.0132 Q 237.62376 132.0132 264.0264 105.610565 L 264.0264 105.610565 L 316.8317 132.0132 Q 343.2343 158.41585 369.63696 132.0132 Q 369.63696 132.0132 369.63696 132.0132 L 396.0396 132.0132 L 396.0396 158.41585 Q 422.44226 184.81848 422.44226 184.81848 L 422.44226 211.22113 L 422.44226 211.22113 Q 422.44226 237.62376 316.8317 264.0264 Q 237.62376 290.42905 237.62376 316.8317 L 237.62376 343.2343 L 211.22113 343.2343 L 158.41585 343.2343 L 158.41585 369.63696 L 158.41585 369.63696 L 132.0132 369.63696 L 132.0132 396.0396 L 132.0132 396.0396 L 105.610565 396.0396 L 105.610565 396.0396 L 105.610565 396.0396 L 52.805283 422.44226 L 26.402641 422.44226 L 26.402641 343.2343 L 0.0 264.0264 L 0.0 132.0132 z" svg:height="4.2244225mm" draw:style-name="style-253" svg:viewBox="0.0 0.0 422.44226 422.44226" svg:width="4.2244225mm" svg:x="192.73927mm" svg:y="164.48845mm"/>
          <draw:path svg:d="M 3643.5645 26.402641 L 3643.5645 0.0 L 3643.5645 0.0 Q 3643.5645 0.0 3669.967 26.402641 L 3669.967 26.402641 L 3669.967 26.402641 Q 3696.3696 26.402641 3696.3696 26.402641 L 3696.3696 52.805283 L 3696.3696 52.805283 L 3722.7722 52.805283 L 3722.7722 52.805283 Q 3749.175 52.805283 3749.175 79.207924 L 3749.175 79.207924 L 3986.7986 132.0132 Q 4224.4224 184.81848 4250.825 211.22113 Q 4277.2275 237.62376 4303.6304 316.8317 Q 4303.6304 396.0396 4356.4355 448.84488 Q 4435.6436 475.24753 4435.6436 660.066 Q 4488.4487 871.2871 4488.4487 976.8977 Q 4488.4487 1108.9109 4488.4487 1188.1188 Q 4541.254 1267.3268 4514.8516 1610.561 Q 4488.4487 1953.7954 4514.8516 2138.6138 L 4514.8516 2349.835 L 4541.254 2349.835 Q 4594.0596 2349.835 4620.462 2376.2375 L 4646.8647 2376.2375 L 4646.8647 2376.2375 L 4646.8647 2402.6404 L 4594.0596 2402.6404 L 4567.6567 2402.6404 L 4330.033 2508.2507 Q 4118.812 2561.0562 4066.0066 2613.8613 Q 4013.2014 2640.264 4013.2014 2640.264 L 4013.2014 2666.6667 L 3986.7986 2666.6667 L 3960.396 2666.6667 L 3960.396 2693.0693 L 3960.396 2693.0693 L 3933.9934 2693.0693 L 3933.9934 2719.472 L 3933.9934 2719.472 L 3960.396 2719.472 L 3960.396 2745.8745 L 3960.396 2772.2773 L 3933.9934 2772.2773 L 3933.9934 2772.2773 L 3933.9934 2798.68 L 3960.396 2798.68 L 3960.396 2798.68 L 3960.396 2825.0825 L 3960.396 2825.0825 L 3960.396 2825.0825 L 3986.7986 2825.0825 Q 3986.7986 2825.0825 3986.7986 2851.485 L 4013.2014 2851.485 L 4013.2014 2877.8877 L 4013.2014 2904.2905 L 3986.7986 2904.2905 L 3960.396 2904.2905 L 3960.396 2877.8877 Q 3933.9934 2825.0825 3696.3696 2930.693 Q 3485.1484 3036.3037 3432.3433 3089.109 Q 3379.538 3141.9143 3141.9143 3141.9143 Q 2904.2905 3141.9143 2851.485 3194.7195 Q 2772.2773 3247.5247 2587.4587 3247.5247 Q 2376.2375 3247.5247 2270.627 3405.9407 Q 2138.6138 3511.5513 2059.406 3564.3564 Q 2006.6007 3564.3564 1821.7822 3617.1616 Q 1636.9637 3617.1616 1531.3531 3722.7722 Q 1399.34 3828.3828 1161.7162 3881.1882 Q 924.0924 3933.9934 792.0792 4039.604 Q 686.4686 4198.02 475.24753 4250.825 Q 237.62376 4356.4355 105.610565 4356.4355 L 0.0 4356.4355 L 0.0 4303.6304 L 0.0 4277.2275 L 0.0 4171.617 Q 0.0 4066.0066 0.0 3960.396 L 0.0 3854.7854 L 0.0 3854.7854 Q 26.402641 3828.3828 26.402641 3828.3828 L 26.402641 3828.3828 L 26.402641 3828.3828 L 0.0 3801.9802 L 0.0 3722.7722 L 0.0 3643.5645 L 26.402641 3643.5645 L 26.402641 3617.1616 L 26.402641 3617.1616 Q 0.0 3617.1616 0.0 3089.109 Q 0.0 2534.6536 26.402641 2349.835 Q 52.805283 2138.6138 52.805283 2112.2112 Q 79.207924 2085.8086 184.81848 2085.8086 Q 290.42905 2033.0033 422.44226 1980.198 Q 580.8581 1874.5875 660.066 1874.5875 Q 739.2739 1874.5875 739.2739 1821.7822 Q 739.2739 1768.9769 871.2871 1768.9769 Q 976.8977 1768.9769 976.8977 1742.5742 Q 976.8977 1716.1716 1557.7557 1452.1453 Q 2138.6138 1188.1188 2165.0166 1135.3135 Q 2165.0166 1108.9109 2376.2375 1029.703 Q 2587.4587 924.0924 2587.4587 897.68976 Q 2587.4587 871.2871 2613.8613 871.2871 Q 2640.264 871.2871 2719.472 792.0792 Q 2798.68 712.8713 3036.3037 607.26074 Q 3273.9275 501.65018 3273.9275 475.24753 Q 3273.9275 448.84488 3485.1484 369.63696 Q 3696.3696 290.42905 3696.3696 264.0264 Q 3696.3696 237.62376 3749.175 237.62376 L 3801.9802 237.62376 L 3801.9802 211.22113 L 3801.9802 211.22113 L 3801.9802 184.81848 L 3801.9802 158.41585 L 3801.9802 158.41585 L 3801.9802 132.0132 L 3801.9802 132.0132 L 3801.9802 132.0132 L 3775.5776 132.0132 L 3775.5776 132.0132 L 3749.175 105.610565 Q 3696.3696 79.207924 3669.967 79.207924 Q 3643.5645 79.207924 3643.5645 26.402641 z" svg:height="43.564358mm" draw:style-name="style-254" svg:viewBox="0.0 0.0 4646.8647 4356.4355" svg:width="46.468647mm" svg:x="5.280528mm" svg:y="231.0231mm"/>
          <draw:path svg:d="M 844.8845 211.22113 L 1056.1056 0.0 L 1056.1056 0.0 Q 1056.1056 0.0 1108.9109 26.402641 L 1135.3135 26.402641 L 1135.3135 52.805283 Q 1135.3135 79.207924 1108.9109 105.610565 Q 1056.1056 105.610565 1056.1056 132.0132 L 1056.1056 132.0132 L 1029.703 184.81848 Q 1003.30035 237.62376 1003.30035 264.0264 L 1003.30035 264.0264 L 1003.30035 264.0264 L 1003.30035 264.0264 L 950.49506 316.8317 Q 897.68976 369.63696 844.8845 396.0396 Q 818.4819 396.0396 712.8713 554.45544 Q 580.8581 712.8713 580.8581 739.2739 Q 580.8581 765.6766 475.24753 844.8845 Q 396.0396 950.49506 316.8317 950.49506 Q 264.0264 1003.30035 184.81848 1003.30035 L 105.610565 1003.30035 L 79.207924 1029.703 L 52.805283 1056.1056 L 52.805283 1056.1056 L 52.805283 1056.1056 L 26.402641 1056.1056 L 26.402641 1056.1056 L 26.402641 1082.5083 L 0.0 1082.5083 L 0.0 1082.5083 L 0.0 1108.9109 L 79.207924 1108.9109 L 158.41585 1108.9109 L 158.41585 1135.3135 Q 158.41585 1161.7162 79.207924 1161.7162 L 0.0 1161.7162 L 0.0 1161.7162 L 0.0 1135.3135 L 0.0 1056.1056 Q 0.0 1003.30035 52.805283 739.2739 L 105.610565 501.65018 L 105.610565 475.24753 L 105.610565 475.24753 L 105.610565 475.24753 Q 105.610565 448.84488 132.0132 448.84488 L 132.0132 448.84488 L 158.41585 448.84488 L 158.41585 448.84488 L 158.41585 422.44226 L 158.41585 422.44226 L 184.81848 422.44226 Q 211.22113 422.44226 264.0264 343.2343 L 316.8317 290.42905 L 343.2343 290.42905 L 369.63696 264.0264 L 396.0396 264.0264 Q 422.44226 264.0264 475.24753 211.22113 L 554.45544 211.22113 L 554.45544 184.81848 L 580.8581 184.81848 L 580.8581 184.81848 L 580.8581 158.41585 L 580.8581 158.41585 L 580.8581 158.41585 L 580.8581 158.41585 L 607.26074 158.41585 L 607.26074 158.41585 L 607.26074 158.41585 L 607.26074 184.81848 L 633.6634 184.81848 L 633.6634 211.22113 L 633.6634 237.62376 L 607.26074 237.62376 L 607.26074 264.0264 L 633.6634 264.0264 L 660.066 264.0264 L 686.4686 237.62376 L 739.2739 237.62376 L 739.2739 237.62376 L 739.2739 264.0264 L 712.8713 264.0264 L 686.4686 264.0264 L 686.4686 290.42905 L 686.4686 290.42905 L 660.066 290.42905 L 660.066 316.8317 L 660.066 316.8317 L 633.6634 316.8317 L 633.6634 343.2343 Q 607.26074 369.63696 580.8581 396.0396 L 554.45544 422.44226 L 528.0528 422.44226 L 501.65018 422.44226 L 501.65018 396.0396 L 475.24753 396.0396 L 475.24753 396.0396 L 475.24753 422.44226 L 475.24753 422.44226 L 475.24753 422.44226 L 448.84488 422.44226 L 448.84488 422.44226 L 448.84488 448.84488 L 422.44226 448.84488 L 422.44226 448.84488 L 422.44226 475.24753 L 422.44226 475.24753 L 422.44226 475.24753 L 396.0396 501.65018 L 396.0396 528.0528 L 422.44226 528.0528 L 475.24753 528.0528 L 501.65018 501.65018 L 528.0528 475.24753 L 554.45544 475.24753 L 580.8581 475.24753 L 580.8581 448.84488 L 580.8581 448.84488 L 607.26074 448.84488 L 607.26074 422.44226 L 607.26074 422.44226 Q 633.6634 422.44226 844.8845 211.22113 z" svg:height="11.617162mm" draw:style-name="style-255" svg:viewBox="0.0 0.0 1135.3135 1161.7162" svg:width="11.353135mm" svg:x="75.51155mm" svg:y="262.9703mm"/>
          <draw:path svg:d="M 897.68976 0.0 L 897.68976 0.0 L 924.0924 0.0 Q 950.49506 0.0 950.49506 52.805283 Q 976.8977 79.207924 976.8977 79.207924 L 976.8977 79.207924 L 976.8977 237.62376 L 976.8977 396.0396 L 1003.30035 396.0396 L 1003.30035 396.0396 L 1003.30035 475.24753 L 1003.30035 554.45544 L 1003.30035 554.45544 L 976.8977 554.45544 L 976.8977 712.8713 Q 976.8977 871.2871 1003.30035 871.2871 L 1003.30035 871.2871 L 1003.30035 924.0924 Q 976.8977 976.8977 976.8977 1452.1453 L 976.8977 1927.3927 L 1003.30035 1927.3927 L 1003.30035 1927.3927 L 1003.30035 1980.198 L 1003.30035 2033.0033 L 1003.30035 2033.0033 Q 976.8977 2033.0033 976.8977 2693.0693 L 976.8977 3326.7327 L 976.8977 3537.9539 L 976.8977 3722.7722 L 976.8977 4013.2014 L 976.8977 4330.033 L 1003.30035 4330.033 L 1003.30035 4330.033 L 1003.30035 4356.4355 L 1003.30035 4382.8384 L 1003.30035 4382.8384 Q 976.8977 4382.8384 976.8977 4699.67 L 976.8977 5016.5015 L 1003.30035 5016.5015 L 1003.30035 5016.5015 L 1003.30035 5174.9175 L 1003.30035 5333.3335 L 1003.30035 5755.7754 L 1029.703 6204.6206 L 1029.703 6204.6206 L 1029.703 6178.218 L 1029.703 6178.218 L 1029.703 6178.218 L 1056.1056 6178.218 L 1056.1056 6178.218 L 1082.5083 6151.8154 L 1108.9109 6151.8154 L 1108.9109 6151.8154 L 1108.9109 6178.218 L 1108.9109 6178.218 Q 1082.5083 6178.218 1082.5083 6204.6206 L 1082.5083 6231.023 L 1108.9109 6231.023 L 1108.9109 6257.426 L 1108.9109 6257.426 L 1082.5083 6257.426 L 1082.5083 6283.8286 L 1082.5083 6310.231 L 1056.1056 6310.231 Q 1029.703 6310.231 1029.703 6283.8286 Q 1029.703 6231.023 1003.30035 6231.023 L 976.8977 6231.023 L 976.8977 6389.439 L 976.8977 6574.2573 L 976.8977 7788.779 Q 976.8977 9003.301 976.8977 9108.911 L 976.8977 9214.521 L 1003.30035 9214.521 L 1003.30035 9214.521 L 1003.30035 9399.34 Q 976.8977 9584.158 976.8977 11511.551 L 976.8977 13412.541 L 1029.703 13412.541 L 1108.9109 13412.541 L 1135.3135 13438.944 L 1188.1188 13438.944 L 1188.1188 13438.944 L 1188.1188 13465.347 L 1082.5083 13438.944 Q 976.8977 13438.944 976.8977 13623.763 Q 924.0924 13834.983 924.0924 13887.789 Q 924.0924 13914.191 897.68976 13887.789 Q 897.68976 13861.386 607.26074 13993.399 Q 343.2343 14099.01 290.42905 14099.01 Q 264.0264 14099.01 132.0132 14099.01 L 0.0 14099.01 L 0.0 14099.01 L 0.0 14099.01 L 79.207924 14072.607 L 158.41585 14046.205 L 158.41585 14046.205 L 184.81848 14046.205 L 184.81848 12198.02 Q 184.81848 10349.835 184.81848 8607.261 Q 184.81848 6891.0894 184.81848 6811.8813 Q 158.41585 6732.6733 184.81848 6732.6733 Q 211.22113 6732.6733 211.22113 6547.855 L 211.22113 6363.036 L 211.22113 5650.165 L 211.22113 4937.294 L 211.22113 4699.67 Q 237.62376 4488.4487 237.62376 2481.8481 L 237.62376 448.84488 L 237.62376 422.44226 Q 237.62376 422.44226 475.24753 264.0264 L 712.8713 132.0132 L 712.8713 132.0132 Q 739.2739 105.610565 739.2739 105.610565 L 739.2739 105.610565 L 765.6766 105.610565 Q 765.6766 105.610565 765.6766 79.207924 L 765.6766 79.207924 L 765.6766 79.207924 Q 792.0792 52.805283 818.4819 52.805283 L 844.8845 52.805283 L 871.2871 26.402641 Q 897.68976 0.0 897.68976 0.0 z" svg:height="140.9901mm" draw:style-name="style-256" svg:viewBox="0.0 0.0 1188.1188 14099.01" svg:width="11.881188mm" svg:x="12.937294mm" svg:y="80.26403mm"/>
          <draw:path svg:d="M 580.8581 211.22113 L 580.8581 211.22113 L 580.8581 211.22113 Q 554.45544 237.62376 554.45544 237.62376 L 554.45544 237.62376 L 528.0528 237.62376 Q 528.0528 237.62376 528.0528 264.0264 L 528.0528 264.0264 L 475.24753 316.8317 Q 448.84488 396.0396 448.84488 396.0396 L 422.44226 396.0396 L 422.44226 422.44226 L 422.44226 448.84488 L 448.84488 448.84488 L 448.84488 448.84488 L 448.84488 475.24753 L 475.24753 475.24753 L 475.24753 501.65018 Q 528.0528 528.0528 528.0528 607.26074 L 528.0528 660.066 L 528.0528 660.066 Q 528.0528 660.066 501.65018 686.4686 L 475.24753 712.8713 L 475.24753 712.8713 L 475.24753 712.8713 L 475.24753 739.2739 L 475.24753 739.2739 L 475.24753 739.2739 L 448.84488 765.6766 L 264.0264 765.6766 L 79.207924 765.6766 L 52.805283 739.2739 L 0.0 712.8713 L 0.0 712.8713 L 0.0 712.8713 L 26.402641 712.8713 L 26.402641 712.8713 L 52.805283 686.4686 L 79.207924 660.066 L 79.207924 660.066 L 105.610565 660.066 L 105.610565 660.066 L 105.610565 660.066 L 184.81848 554.45544 Q 264.0264 475.24753 316.8317 422.44226 Q 369.63696 369.63696 316.8317 211.22113 Q 264.0264 26.402641 264.0264 -9.094947E-13 Q 237.62376 -26.402641 369.63696 -9.094947E-13 Q 528.0528 26.402641 554.45544 79.207924 Q 580.8581 105.610565 580.8581 158.41585 Q 580.8581 184.81848 580.8581 211.22113 z" svg:height="7.656766mm" draw:style-name="style-257" svg:viewBox="0.0 0.0 580.8581 765.6766" svg:width="5.808581mm" svg:x="50.165016mm" svg:y="44.09241mm"/>
          <draw:path svg:d="M 316.8317 26.402641 L 369.63696 52.805283 L 396.0396 52.805283 L 422.44226 52.805283 L 448.84488 79.207924 Q 475.24753 105.610565 475.24753 105.610565 L 475.24753 105.610565 L 501.65018 105.610565 Q 528.0528 105.610565 528.0528 105.610565 L 528.0528 105.610565 L 528.0528 264.0264 Q 528.0528 396.0396 554.45544 1003.30035 L 554.45544 1584.1584 L 554.45544 1689.769 Q 554.45544 1795.3795 528.0528 1795.3795 L 501.65018 1795.3795 L 501.65018 1425.7426 Q 475.24753 1056.1056 475.24753 1029.703 Q 422.44226 1003.30035 369.63696 1214.5215 L 316.8317 1452.1453 L 290.42905 1531.3531 L 290.42905 1584.1584 L 264.0264 1584.1584 L 237.62376 1584.1584 L 237.62376 1557.7557 L 211.22113 1557.7557 L 211.22113 1531.3531 L 211.22113 1504.9506 L 184.81848 1504.9506 L 184.81848 1478.5479 L 184.81848 1478.5479 L 158.41585 1478.5479 L 158.41585 1478.5479 Q 158.41585 1478.5479 132.0132 1425.7426 Q 105.610565 1399.34 105.610565 1372.9373 L 105.610565 1320.132 L 105.610565 1320.132 L 132.0132 1320.132 L 132.0132 1293.7294 L 158.41585 1293.7294 L 158.41585 1293.7294 L 158.41585 1293.7294 L 158.41585 1372.9373 Q 184.81848 1425.7426 211.22113 1452.1453 L 237.62376 1452.1453 L 237.62376 1161.7162 Q 264.0264 871.2871 264.0264 844.8845 Q 264.0264 792.0792 211.22113 792.0792 L 158.41585 765.6766 L 158.41585 739.2739 Q 158.41585 686.4686 132.0132 660.066 Q 132.0132 633.6634 158.41585 633.6634 L 211.22113 607.26074 L 264.0264 607.26074 Q 290.42905 580.8581 290.42905 580.8581 L 316.8317 580.8581 L 316.8317 580.8581 L 316.8317 580.8581 L 316.8317 554.45544 L 316.8317 554.45544 L 290.42905 528.0528 L 290.42905 501.65018 L 264.0264 501.65018 Q 237.62376 475.24753 211.22113 475.24753 L 184.81848 448.84488 L 184.81848 422.44226 Q 158.41585 422.44226 158.41585 396.0396 L 132.0132 369.63696 L 132.0132 369.63696 Q 105.610565 343.2343 79.207924 290.42905 L 26.402641 211.22113 L 26.402641 211.22113 L 0.0 211.22113 L 0.0 211.22113 L 0.0 211.22113 L 0.0 184.81848 L 0.0 184.81848 L 0.0 158.41585 L 0.0 158.41585 L 0.0 158.41585 Q 26.402641 158.41585 26.402641 132.0132 L 26.402641 132.0132 L 26.402641 105.610565 L 26.402641 105.610565 L 52.805283 52.805283 Q 105.610565 1.8189894E-12 211.22113 1.8189894E-12 Q 290.42905 1.8189894E-12 316.8317 26.402641 z" svg:height="17.953796mm" draw:style-name="style-258" svg:viewBox="0.0 0.0 554.45544 1795.3795" svg:width="5.5445547mm" svg:x="39.07591mm" svg:y="144.15842mm"/>
          <draw:path svg:d="M 105.610565 105.610565 L 105.610565 0.0 L 184.81848 26.402641 Q 290.42905 52.805283 290.42905 79.207924 Q 316.8317 105.610565 316.8317 79.207924 Q 343.2343 79.207924 343.2343 79.207924 L 343.2343 79.207924 L 343.2343 105.610565 L 343.2343 158.41585 L 316.8317 158.41585 Q 290.42905 158.41585 264.0264 264.0264 Q 237.62376 343.2343 237.62376 422.44226 L 237.62376 475.24753 L 211.22113 528.0528 L 184.81848 554.45544 L 184.81848 580.8581 L 184.81848 607.26074 L 158.41585 475.24753 L 158.41585 369.63696 L 79.207924 369.63696 L 26.402641 369.63696 L 26.402641 343.2343 Q 26.402641 316.8317 26.402641 316.8317 L 4.5474735E-13 290.42905 L 4.5474735E-13 264.0264 L 26.402641 211.22113 L 26.402641 211.22113 Q 26.402641 211.22113 26.402641 184.81848 L 52.805283 132.0132 L 52.805283 132.0132 L 79.207924 132.0132 L 79.207924 158.41585 L 79.207924 211.22113 L 105.610565 105.610565 z" svg:height="6.0726075mm" draw:style-name="style-259" svg:viewBox="0.0 0.0 343.2343 607.26074" svg:width="3.4323432mm" svg:x="37.227722mm" svg:y="93.9934mm"/>
          <draw:path svg:d="M 26.402641 211.22113 L 52.805283 0.0 L 79.207924 0.0 Q 79.207924 26.402641 184.81848 765.6766 Q 290.42905 1504.9506 369.63696 1716.1716 Q 422.44226 1953.7954 448.84488 1953.7954 Q 475.24753 1953.7954 475.24753 2006.6007 L 475.24753 2033.0033 L 448.84488 2033.0033 Q 448.84488 2006.6007 448.84488 2006.6007 L 448.84488 2006.6007 L 448.84488 2059.406 Q 448.84488 2112.2112 448.84488 2085.8086 Q 475.24753 2059.406 475.24753 2059.406 L 475.24753 2059.406 L 475.24753 2059.406 Q 501.65018 2059.406 501.65018 2085.8086 L 501.65018 2112.2112 L 475.24753 2138.6138 Q 448.84488 2165.0166 448.84488 2217.8218 L 448.84488 2244.2244 L 554.45544 2666.6667 Q 607.26074 3089.109 607.26074 3115.5115 Q 607.26074 3141.9143 607.26074 3273.9275 Q 607.26074 3379.538 580.8581 3379.538 Q 554.45544 3353.1353 554.45544 3379.538 Q 554.45544 3432.3433 528.0528 3405.9407 Q 501.65018 3379.538 501.65018 3485.1484 Q 475.24753 3590.759 501.65018 3590.759 Q 528.0528 3590.759 528.0528 3696.3696 Q 501.65018 3775.5776 501.65018 3749.175 Q 448.84488 3696.3696 448.84488 3907.5908 Q 448.84488 4092.4092 422.44226 4092.4092 Q 396.0396 4092.4092 396.0396 4118.812 Q 396.0396 4171.617 396.0396 4198.02 Q 396.0396 4224.4224 369.63696 4224.4224 Q 343.2343 4224.4224 290.42905 4382.8384 Q 237.62376 4514.8516 237.62376 4646.8647 Q 237.62376 4752.475 184.81848 4752.475 Q 158.41585 4752.475 158.41585 4858.086 L 132.0132 4937.294 L 132.0132 4937.294 L 132.0132 4963.6963 L 132.0132 4963.6963 L 132.0132 4963.6963 L 105.610565 4990.099 L 79.207924 5016.5015 L 79.207924 5016.5015 L 79.207924 5016.5015 L 79.207924 4884.4883 Q 79.207924 4752.475 52.805283 4778.878 Q 26.402641 4805.281 26.402641 4330.033 Q 26.402641 3828.3828 26.402641 3405.9407 Q 26.402641 2983.4983 0.0 2930.693 L 0.0 2877.8877 L 0.0 2877.8877 L 26.402641 2877.8877 L 26.402641 2877.8877 L 26.402641 2904.2905 L 26.402641 2904.2905 L 26.402641 2904.2905 L 52.805283 2877.8877 L 52.805283 2851.485 L 79.207924 2851.485 L 132.0132 2851.485 L 132.0132 2798.68 L 132.0132 2745.8745 L 158.41585 2693.0693 Q 158.41585 2666.6667 184.81848 2666.6667 Q 211.22113 2666.6667 132.0132 2112.2112 Q 26.402641 1584.1584 26.402641 1003.30035 Q 26.402641 396.0396 26.402641 211.22113 z" svg:height="50.165016mm" draw:style-name="style-260" svg:viewBox="0.0 0.0 607.26074 5016.5015" svg:width="6.0726075mm" svg:x="176.63367mm" svg:y="227.59076mm"/>
          <draw:path svg:d="M 132.0132 26.402641 L 132.0132 0.0 L 158.41585 0.0 Q 184.81848 0.0 211.22113 26.402641 Q 211.22113 79.207924 237.62376 818.4819 Q 264.0264 1584.1584 316.8317 2481.8481 Q 369.63696 3379.538 396.0396 3511.5513 L 396.0396 3669.967 L 396.0396 3669.967 L 369.63696 3669.967 L 369.63696 3617.1616 L 369.63696 3564.3564 L 343.2343 3564.3564 L 343.2343 3564.3564 L 316.8317 3590.759 L 290.42905 3590.759 L 290.42905 3537.9539 Q 264.0264 3485.1484 237.62376 3353.1353 Q 211.22113 3247.5247 158.41585 3247.5247 Q 132.0132 3273.9275 132.0132 3141.9143 L 132.0132 3009.9011 L 132.0132 2877.8877 Q 105.610565 2719.472 79.207924 2349.835 Q 52.805283 1980.198 26.402641 1927.3927 Q -9.094947E-13 1874.5875 -9.094947E-13 1214.5215 Q -9.094947E-13 554.45544 -9.094947E-13 316.8317 L 26.402641 79.207924 L 26.402641 79.207924 L 26.402641 79.207924 L 52.805283 79.207924 L 79.207924 79.207924 L 105.610565 79.207924 L 105.610565 79.207924 L 105.610565 52.805283 L 105.610565 52.805283 L 132.0132 26.402641 z" svg:height="36.69967mm" draw:style-name="style-261" svg:viewBox="0.0 0.0 396.0396 3669.967" svg:width="3.960396mm" svg:x="64.95049mm" svg:y="162.9043mm"/>
          <draw:path svg:d="M 528.0528 184.81848 L 554.45544 184.81848 L 660.066 448.84488 Q 792.0792 686.4686 712.8713 712.8713 Q 633.6634 765.6766 580.8581 739.2739 Q 501.65018 739.2739 501.65018 792.0792 Q 501.65018 818.4819 475.24753 818.4819 Q 422.44226 765.6766 343.2343 765.6766 Q 264.0264 765.6766 211.22113 739.2739 Q 158.41585 712.8713 211.22113 712.8713 Q 264.0264 712.8713 290.42905 739.2739 Q 290.42905 765.6766 369.63696 765.6766 Q 422.44226 739.2739 422.44226 660.066 Q 422.44226 580.8581 475.24753 528.0528 Q 528.0528 475.24753 475.24753 475.24753 L 422.44226 501.65018 L 396.0396 501.65018 L 369.63696 501.65018 L 343.2343 528.0528 Q 316.8317 554.45544 264.0264 554.45544 L 184.81848 607.26074 L 158.41585 607.26074 L 132.0132 607.26074 L 105.610565 633.6634 L 79.207924 660.066 L 52.805283 660.066 L 26.402641 660.066 L 26.402641 633.6634 L 1.8189894E-12 633.6634 L 1.8189894E-12 633.6634 L 1.8189894E-12 607.26074 L 1.8189894E-12 607.26074 L 1.8189894E-12 607.26074 L 26.402641 607.26074 L 26.402641 607.26074 L 26.402641 580.8581 L 52.805283 580.8581 L 52.805283 580.8581 L 52.805283 554.45544 L 52.805283 554.45544 L 52.805283 554.45544 L 26.402641 528.0528 L 26.402641 501.65018 L 52.805283 501.65018 L 105.610565 501.65018 L 211.22113 448.84488 Q 290.42905 396.0396 290.42905 396.0396 L 290.42905 396.0396 L 343.2343 396.0396 Q 369.63696 369.63696 396.0396 369.63696 L 396.0396 343.2343 L 396.0396 343.2343 L 396.0396 343.2343 L 422.44226 343.2343 L 475.24753 343.2343 L 475.24753 290.42905 L 475.24753 237.62376 L 448.84488 237.62376 Q 448.84488 237.62376 448.84488 211.22113 Q 422.44226 211.22113 369.63696 211.22113 Q 290.42905 184.81848 316.8317 184.81848 L 316.8317 184.81848 L 369.63696 158.41585 Q 396.0396 132.0132 369.63696 52.805283 Q 369.63696 -26.402641 422.44226 0.0 Q 475.24753 26.402641 501.65018 105.610565 Q 528.0528 184.81848 528.0528 184.81848 z" svg:height="8.184818mm" draw:style-name="style-262" svg:viewBox="0.0 0.0 712.8713 818.4819" svg:width="7.128713mm" svg:x="139.93399mm" svg:y="182.97029mm"/>
          <draw:path svg:d="M 264.0264 0.0 L 264.0264 0.0 L 264.0264 0.0 Q 264.0264 0.0 290.42905 26.402641 L 316.8317 52.805283 L 316.8317 52.805283 L 316.8317 79.207924 L 528.0528 79.207924 Q 712.8713 79.207924 739.2739 132.0132 Q 739.2739 158.41585 765.6766 184.81848 Q 792.0792 237.62376 792.0792 237.62376 L 792.0792 264.0264 L 765.6766 264.0264 Q 739.2739 237.62376 712.8713 264.0264 Q 686.4686 264.0264 686.4686 343.2343 Q 686.4686 396.0396 396.0396 501.65018 L 79.207924 580.8581 L 79.207924 607.26074 L 52.805283 660.066 L 52.805283 686.4686 L 52.805283 712.8713 L 26.402641 712.8713 L 0.0 712.8713 L 0.0 686.4686 L 0.0 660.066 L 26.402641 660.066 L 26.402641 660.066 L 26.402641 633.6634 L 26.402641 633.6634 L 26.402641 607.26074 L 52.805283 607.26074 L 52.805283 607.26074 L 52.805283 607.26074 L 52.805283 554.45544 L 52.805283 528.0528 L 79.207924 501.65018 Q 105.610565 475.24753 158.41585 237.62376 L 237.62376 26.402641 L 264.0264 26.402641 Q 264.0264 26.402641 264.0264 0.0 z" svg:height="7.128713mm" draw:style-name="style-263" svg:viewBox="0.0 0.0 792.0792 712.8713" svg:width="7.920792mm" svg:x="60.19802mm" svg:y="113.26733mm"/>
          <draw:path svg:d="M 26.402641 0.0 L 26.402641 0.0 L 52.805283 0.0 L 52.805283 0.0 L 52.805283 52.805283 Q 52.805283 132.0132 105.610565 158.41585 Q 158.41585 211.22113 264.0264 422.44226 Q 316.8317 607.26074 343.2343 897.68976 Q 369.63696 1214.5215 422.44226 1240.9241 Q 501.65018 1267.3268 1003.30035 1293.7294 Q 1478.5479 1320.132 1584.1584 1320.132 L 1716.1716 1320.132 L 1716.1716 1293.7294 L 1742.5742 1293.7294 L 1742.5742 1293.7294 L 1742.5742 1267.3268 L 1742.5742 1267.3268 L 1742.5742 1267.3268 L 1768.9769 1267.3268 L 1768.9769 1267.3268 L 1768.9769 1320.132 Q 1742.5742 1346.5347 1742.5742 1399.34 L 1742.5742 1452.1453 L 1716.1716 1452.1453 Q 1716.1716 1425.7426 1161.7162 1452.1453 L 607.26074 1452.1453 L 607.26074 1478.5479 L 580.8581 1531.3531 L 580.8581 1557.7557 L 580.8581 1584.1584 L 554.45544 1584.1584 L 554.45544 1584.1584 L 554.45544 1610.561 L 528.0528 1610.561 L 528.0528 1610.561 L 528.0528 1636.9637 L 528.0528 1636.9637 L 528.0528 1636.9637 L 501.65018 1636.9637 L 501.65018 1636.9637 L 501.65018 1663.3663 L 528.0528 1663.3663 L 528.0528 1689.769 L 528.0528 1716.1716 L 528.0528 1716.1716 L 528.0528 1716.1716 L 501.65018 1742.5742 L 475.24753 1768.9769 L 475.24753 1768.9769 L 475.24753 1768.9769 L 475.24753 1742.5742 L 475.24753 1742.5742 L 448.84488 1689.769 Q 422.44226 1636.9637 422.44226 1584.1584 L 422.44226 1531.3531 L 396.0396 1531.3531 L 369.63696 1531.3531 L 369.63696 1584.1584 L 369.63696 1610.561 L 369.63696 2006.6007 Q 369.63696 2376.2375 369.63696 2402.6404 Q 369.63696 2429.043 396.0396 2429.043 Q 422.44226 2429.043 580.8581 2455.4456 L 739.2739 2455.4456 L 739.2739 2455.4456 L 739.2739 2481.8481 L 765.6766 2481.8481 L 792.0792 2481.8481 L 792.0792 2508.2507 L 792.0792 2534.6536 L 818.4819 2534.6536 L 818.4819 2534.6536 L 818.4819 2561.0562 L 844.8845 2561.0562 L 844.8845 2587.4587 L 844.8845 2587.4587 L 633.6634 2587.4587 L 422.44226 2587.4587 L 422.44226 2613.8613 Q 422.44226 2640.264 448.84488 2640.264 Q 475.24753 2640.264 475.24753 2693.0693 L 475.24753 2745.8745 L 448.84488 2693.0693 Q 422.44226 2666.6667 396.0396 2693.0693 Q 369.63696 2693.0693 343.2343 2877.8877 Q 316.8317 3062.7063 290.42905 3115.5115 L 290.42905 3194.7195 L 264.0264 3194.7195 L 264.0264 3168.317 L 237.62376 3168.317 L 211.22113 3168.317 L 211.22113 3221.122 L 211.22113 3247.5247 L 184.81848 3221.122 L 158.41585 3194.7195 L 158.41585 3194.7195 L 158.41585 3168.317 L 158.41585 3168.317 L 158.41585 3168.317 L 132.0132 3168.317 L 132.0132 3168.317 L 105.610565 3168.317 L 79.207924 3168.317 L 52.805283 3168.317 L 52.805283 3168.317 L 52.805283 2376.2375 Q 52.805283 1584.1584 26.402641 1584.1584 L 0.0 1584.1584 L 0.0 1531.3531 L 0.0 1504.9506 L 0.0 1504.9506 Q 0.0 1504.9506 0.0 1372.9373 L 0.0 1214.5215 L 0.0 1082.5083 L 0.0 950.49506 L 0.0 950.49506 Q 0.0 924.0924 0.0 686.4686 L 0.0 448.84488 L 0.0 448.84488 L 0.0 448.84488 L 26.402641 237.62376 L 26.402641 26.402641 L 26.402641 0.0 z M 316.8317 2587.4587 Q 316.8317 2587.4587 343.2343 2613.8613 Q 369.63696 2640.264 343.2343 2613.8613 Q 316.8317 2613.8613 316.8317 2587.4587 z" svg:height="32.475246mm" draw:style-name="style-264" svg:viewBox="0.0 0.0 1768.9769 3247.5247" svg:width="17.68977mm" svg:x="25.874588mm" svg:y="101.91419mm"/>
          <draw:path svg:d="M 26.402641 52.805283 L 26.402641 0.0 L 26.402641 0.0 L 52.805283 0.0 L 52.805283 0.0 L 52.805283 0.0 L 52.805283 26.402641 L 52.805283 26.402641 L 79.207924 52.805283 L 79.207924 105.610565 L 105.610565 105.610565 L 158.41585 105.610565 L 158.41585 79.207924 L 158.41585 52.805283 L 184.81848 52.805283 L 184.81848 52.805283 L 184.81848 79.207924 Q 184.81848 105.610565 237.62376 105.610565 Q 316.8317 105.610565 422.44226 264.0264 Q 528.0528 422.44226 554.45544 422.44226 L 554.45544 448.84488 L 554.45544 475.24753 L 554.45544 475.24753 L 448.84488 475.24753 L 343.2343 475.24753 L 343.2343 501.65018 L 343.2343 501.65018 L 343.2343 528.0528 L 316.8317 554.45544 L 316.8317 554.45544 L 316.8317 580.8581 L 316.8317 580.8581 L 290.42905 580.8581 L 264.0264 580.8581 L 237.62376 580.8581 L 237.62376 580.8581 L 237.62376 580.8581 L 237.62376 580.8581 L 211.22113 580.8581 L 211.22113 554.45544 Q 211.22113 528.0528 158.41585 528.0528 L 79.207924 528.0528 L 79.207924 528.0528 L 52.805283 501.65018 L 52.805283 501.65018 L 52.805283 475.24753 L 26.402641 475.24753 L 0.0 475.24753 L 0.0 448.84488 L 0.0 422.44226 L 0.0 369.63696 Q 0.0 316.8317 0.0 237.62376 L 0.0 158.41585 L 0.0 158.41585 Q 0.0 132.0132 26.402641 52.805283 z" svg:height="5.808581mm" draw:style-name="style-265" svg:viewBox="0.0 0.0 554.45544 580.8581" svg:width="5.5445547mm" svg:x="62.838284mm" svg:y="157.88779mm"/>
          <draw:path svg:d="M 79.207924 1.8189894E-12 L 79.207924 1.8189894E-12 L 105.610565 1.8189894E-12 L 105.610565 1.8189894E-12 L 105.610565 26.402641 L 105.610565 26.402641 L 105.610565 2930.693 Q 79.207924 5861.386 79.207924 6415.842 L 79.207924 6996.6997 L 79.207924 7102.31 L 79.207924 7181.518 L 79.207924 7181.518 L 79.207924 7181.518 L 52.805283 6996.6997 L 26.402641 6811.8813 L 26.402641 6811.8813 Q 26.402641 6838.2837 26.402641 6838.2837 L 0.0 6838.2837 L 0.0 4198.02 Q 26.402641 1584.1584 26.402641 818.4819 L 26.402641 79.207924 L 26.402641 79.207924 L 26.402641 79.207924 L 52.805283 52.805283 L 79.207924 26.402641 L 79.207924 26.402641 L 79.207924 26.402641 L 79.207924 1.8189894E-12 z" svg:height="71.815186mm" draw:style-name="style-266" svg:viewBox="0.0 0.0 105.610565 7181.518" svg:width="1.0561056mm" svg:x="4.488449mm" svg:y="150.75908mm"/>
          <draw:path svg:d="M 26.402641 52.805283 L 52.805283 0.0 L 52.805283 52.805283 Q 52.805283 79.207924 79.207924 79.207924 L 79.207924 79.207924 L 105.610565 184.81848 Q 158.41585 290.42905 158.41585 290.42905 L 158.41585 290.42905 L 158.41585 316.8317 Q 158.41585 343.2343 184.81848 396.0396 L 211.22113 448.84488 L 316.8317 792.0792 Q 422.44226 1135.3135 448.84488 1161.7162 L 448.84488 1214.5215 L 448.84488 1240.9241 L 448.84488 1267.3268 L 448.84488 1320.132 L 448.84488 1399.34 L 369.63696 1399.34 L 290.42905 1399.34 L 290.42905 1320.132 Q 264.0264 1214.5215 264.0264 1214.5215 L 237.62376 1240.9241 L 237.62376 1214.5215 Q 211.22113 1214.5215 211.22113 1108.9109 L 184.81848 1029.703 L 184.81848 950.49506 Q 158.41585 844.8845 158.41585 739.2739 Q 158.41585 660.066 105.610565 475.24753 Q 52.805283 290.42905 52.805283 316.8317 L 52.805283 316.8317 L 52.805283 316.8317 L 52.805283 316.8317 L 26.402641 264.0264 L 0.0 211.22113 L 0.0 211.22113 Q 0.0 211.22113 0.0 132.0132 Q 0.0 79.207924 26.402641 52.805283 z" svg:height="13.9934mm" draw:style-name="style-267" svg:viewBox="0.0 0.0 448.84488 1399.34" svg:width="4.488449mm" svg:x="78.67987mm" svg:y="246.0726mm"/>
          <draw:path svg:d="M 52.805283 52.805283 L 105.610565 0.0 L 132.0132 26.402641 Q 184.81848 26.402641 184.81848 105.610565 Q 184.81848 211.22113 79.207924 158.41585 Q 0.0 132.0132 0.0 105.610565 Q 0.0 79.207924 52.805283 52.805283 z" svg:height="1.5841584mm" draw:style-name="style-268" svg:viewBox="0.0 0.0 184.81848 158.41585" svg:width="1.8481848mm" svg:x="37.755775mm" svg:y="118.28383mm"/>
          <draw:path svg:d="M 52.805283 369.63696 L 105.610565 -1.8189894E-12 L 132.0132 52.805283 Q 158.41585 105.610565 158.41585 79.207924 L 184.81848 79.207924 L 184.81848 105.610565 Q 158.41585 132.0132 158.41585 211.22113 L 158.41585 290.42905 L 132.0132 316.8317 L 132.0132 369.63696 L 158.41585 369.63696 L 184.81848 369.63696 L 184.81848 343.2343 L 211.22113 343.2343 L 211.22113 343.2343 L 211.22113 316.8317 L 316.8317 316.8317 L 396.0396 316.8317 L 396.0396 290.42905 L 422.44226 290.42905 L 422.44226 290.42905 L 422.44226 264.0264 L 475.24753 264.0264 Q 528.0528 264.0264 554.45544 264.0264 Q 580.8581 264.0264 580.8581 211.22113 L 580.8581 184.81848 L 607.26074 211.22113 Q 633.6634 237.62376 633.6634 264.0264 Q 633.6634 264.0264 633.6634 422.44226 L 633.6634 554.45544 L 607.26074 554.45544 Q 580.8581 554.45544 528.0528 475.24753 Q 475.24753 422.44226 448.84488 396.0396 Q 422.44226 396.0396 422.44226 475.24753 Q 422.44226 554.45544 475.24753 580.8581 Q 501.65018 580.8581 475.24753 607.26074 Q 422.44226 607.26074 448.84488 686.4686 Q 475.24753 792.0792 475.24753 818.4819 Q 501.65018 844.8845 528.0528 844.8845 L 580.8581 844.8845 L 580.8581 818.4819 L 607.26074 818.4819 L 607.26074 897.68976 L 607.26074 1003.30035 L 580.8581 1003.30035 L 554.45544 1003.30035 L 554.45544 950.49506 L 528.0528 924.0924 L 528.0528 924.0924 L 528.0528 897.68976 L 528.0528 897.68976 L 528.0528 897.68976 L 501.65018 950.49506 L 501.65018 1003.30035 L 475.24753 1003.30035 Q 475.24753 1003.30035 475.24753 1003.30035 Q 448.84488 1029.703 422.44226 1003.30035 L 369.63696 976.8977 L 369.63696 950.49506 Q 369.63696 924.0924 264.0264 897.68976 L 158.41585 897.68976 L 158.41585 897.68976 Q 132.0132 897.68976 105.610565 871.2871 L 105.610565 871.2871 L 105.610565 844.8845 L 105.610565 792.0792 L 79.207924 792.0792 L 52.805283 792.0792 L 52.805283 844.8845 L 52.805283 871.2871 L 52.805283 871.2871 Q 52.805283 871.2871 26.402641 897.68976 L 26.402641 950.49506 L 26.402641 950.49506 L -3.6379788E-12 950.49506 L -3.6379788E-12 844.8845 Q -3.6379788E-12 765.6766 52.805283 369.63696 z" svg:height="10.033004mm" draw:style-name="style-269" svg:viewBox="0.0 0.0 633.6634 1003.30035" svg:width="6.3366337mm" svg:x="191.68317mm" svg:y="155.77557mm"/>
          <draw:path svg:d="M 52.805283 26.402641 L 52.805283 132.0132 L 0.0 105.610565 Q -26.402641 79.207924 26.402641 1.8189894E-12 Q 52.805283 -79.207924 52.805283 26.402641 z" svg:height="1.320132mm" draw:style-name="style-270" svg:viewBox="0.0 0.0 52.805283 132.0132" svg:width="0.5280528mm" svg:x="25.346535mm" svg:y="153.13531mm"/>
          <draw:path svg:d="M 184.81848 0.0 L 184.81848 0.0 L 184.81848 0.0 L 158.41585 0.0 L 158.41585 0.0 L 158.41585 26.402641 L 132.0132 26.402641 L 132.0132 26.402641 L 132.0132 26.402641 L 132.0132 26.402641 L 105.610565 26.402641 L 105.610565 26.402641 L 105.610565 52.805283 L 79.207924 52.805283 L 105.610565 79.207924 Q 105.610565 132.0132 132.0132 132.0132 L 158.41585 132.0132 L 211.22113 105.610565 L 264.0264 105.610565 L 264.0264 132.0132 L 290.42905 158.41585 L 316.8317 184.81848 Q 343.2343 184.81848 343.2343 132.0132 Q 343.2343 52.805283 396.0396 52.805283 Q 422.44226 26.402641 448.84488 26.402641 L 475.24753 26.402641 L 475.24753 0.0 L 501.65018 0.0 L 501.65018 0.0 L 501.65018 26.402641 L 501.65018 26.402641 L 501.65018 26.402641 L 528.0528 52.805283 L 528.0528 79.207924 L 528.0528 79.207924 Q 554.45544 79.207924 554.45544 79.207924 L 554.45544 105.610565 L 580.8581 132.0132 Q 607.26074 184.81848 607.26074 237.62376 L 607.26074 264.0264 L 607.26074 264.0264 Q 580.8581 237.62376 554.45544 158.41585 Q 501.65018 79.207924 448.84488 79.207924 Q 422.44226 79.207924 422.44226 158.41585 Q 396.0396 211.22113 369.63696 237.62376 L 316.8317 290.42905 L 316.8317 290.42905 L 343.2343 290.42905 L 343.2343 316.8317 L 343.2343 343.2343 L 396.0396 316.8317 Q 448.84488 290.42905 475.24753 290.42905 L 501.65018 290.42905 L 501.65018 316.8317 L 501.65018 316.8317 L 528.0528 316.8317 L 528.0528 343.2343 L 528.0528 396.0396 Q 528.0528 448.84488 501.65018 448.84488 L 475.24753 448.84488 L 448.84488 475.24753 Q 396.0396 501.65018 369.63696 501.65018 L 343.2343 501.65018 L 343.2343 501.65018 Q 343.2343 475.24753 369.63696 475.24753 L 369.63696 448.84488 L 396.0396 448.84488 L 422.44226 448.84488 L 448.84488 422.44226 L 475.24753 422.44226 L 501.65018 422.44226 Q 501.65018 396.0396 501.65018 396.0396 L 501.65018 396.0396 L 501.65018 396.0396 L 501.65018 369.63696 L 501.65018 369.63696 L 501.65018 343.2343 L 448.84488 343.2343 L 422.44226 343.2343 L 396.0396 369.63696 L 369.63696 396.0396 L 343.2343 396.0396 L 316.8317 396.0396 L 316.8317 369.63696 L 290.42905 343.2343 L 290.42905 316.8317 Q 290.42905 290.42905 264.0264 290.42905 Q 237.62376 290.42905 237.62376 369.63696 Q 211.22113 448.84488 132.0132 448.84488 Q 79.207924 448.84488 26.402641 369.63696 L 0.0 290.42905 L 0.0 290.42905 Q 26.402641 290.42905 26.402641 290.42905 L 26.402641 316.8317 L 26.402641 316.8317 L 26.402641 316.8317 L 52.805283 343.2343 L 52.805283 343.2343 L 52.805283 343.2343 L 52.805283 343.2343 L 52.805283 369.63696 L 79.207924 369.63696 L 79.207924 396.0396 Q 105.610565 396.0396 132.0132 396.0396 L 158.41585 396.0396 L 158.41585 396.0396 L 184.81848 396.0396 L 184.81848 396.0396 L 184.81848 396.0396 L 184.81848 369.63696 L 184.81848 369.63696 L 158.41585 369.63696 L 158.41585 343.2343 L 158.41585 343.2343 L 132.0132 343.2343 L 132.0132 316.8317 L 132.0132 290.42905 L 158.41585 290.42905 L 158.41585 290.42905 L 184.81848 264.0264 L 211.22113 237.62376 L 211.22113 237.62376 L 237.62376 237.62376 L 237.62376 237.62376 L 237.62376 237.62376 L 237.62376 211.22113 L 237.62376 211.22113 L 211.22113 184.81848 Q 211.22113 158.41585 132.0132 158.41585 Q 79.207924 184.81848 52.805283 132.0132 L 26.402641 105.610565 L 26.402641 79.207924 Q 0.0 26.402641 79.207924 26.402641 Q 184.81848 -26.402641 184.81848 0.0 z" svg:height="5.016502mm" draw:style-name="style-271" svg:viewBox="0.0 0.0 607.26074 501.65018" svg:width="6.0726075mm" svg:x="145.47855mm" svg:y="166.0726mm"/>
          <draw:path svg:d="M 0.0 158.41585 L 0.0 0.0 L 0.0 0.0 L 26.402641 0.0 L 26.402641 0.0 L 26.402641 0.0 L 26.402641 26.402641 L 26.402641 26.402641 L 52.805283 26.402641 L 52.805283 52.805283 L 237.62376 52.805283 Q 448.84488 52.805283 448.84488 79.207924 L 448.84488 79.207924 L 316.8317 158.41585 Q 184.81848 264.0264 132.0132 264.0264 L 105.610565 264.0264 L 79.207924 264.0264 L 79.207924 264.0264 L 79.207924 264.0264 L 79.207924 264.0264 L 52.805283 290.42905 L 52.805283 316.8317 L 26.402641 316.8317 L 0.0 316.8317 L 0.0 158.41585 z" svg:height="3.1683168mm" draw:style-name="style-272" svg:viewBox="0.0 0.0 448.84488 316.8317" svg:width="4.488449mm" svg:x="5.016502mm" svg:y="26.402641mm"/>
          <draw:path svg:d="M 2481.8481 343.2343 L 2508.2507 343.2343 L 2508.2507 343.2343 Q 2508.2507 343.2343 2534.6536 369.63696 L 2534.6536 369.63696 L 2534.6536 396.0396 Q 2534.6536 396.0396 2561.0562 396.0396 L 2561.0562 396.0396 L 2587.4587 422.44226 L 2613.8613 448.84488 L 2613.8613 448.84488 L 2640.264 448.84488 L 2640.264 448.84488 L 2640.264 448.84488 L 2640.264 475.24753 L 2640.264 475.24753 L 2666.6667 475.24753 L 2666.6667 501.65018 L 2745.8745 475.24753 Q 2798.68 448.84488 2877.8877 396.0396 Q 2957.0957 290.42905 3036.3037 343.2343 Q 3115.5115 343.2343 3194.7195 475.24753 Q 3273.9275 607.26074 3300.33 607.26074 L 3300.33 633.6634 L 3273.9275 633.6634 Q 3273.9275 660.066 3273.9275 660.066 L 3273.9275 660.066 L 3273.9275 660.066 L 3273.9275 660.066 L 3273.9275 686.4686 L 3273.9275 686.4686 L 3300.33 686.4686 L 3300.33 712.8713 L 3300.33 712.8713 L 3326.7327 712.8713 L 3326.7327 712.8713 L 3326.7327 712.8713 L 3379.538 712.8713 L 3432.3433 712.8713 L 3458.7458 792.0792 Q 3485.1484 897.68976 3590.759 871.2871 Q 3696.3696 871.2871 3696.3696 897.68976 L 3696.3696 924.0924 L 3722.7722 1029.703 L 3749.175 1108.9109 L 3749.175 1108.9109 L 3749.175 1135.3135 L 3696.3696 1135.3135 L 3643.5645 1135.3135 L 3617.1616 1161.7162 L 3590.759 1188.1188 L 3590.759 1188.1188 L 3590.759 1188.1188 L 3564.3564 1188.1188 L 3564.3564 1188.1188 L 3564.3564 1214.5215 L 3537.9539 1214.5215 L 3537.9539 1240.9241 L 3537.9539 1267.3268 L 3564.3564 1267.3268 L 3564.3564 1293.7294 L 3537.9539 1293.7294 L 3485.1484 1293.7294 L 3485.1484 1293.7294 L 3485.1484 1267.3268 L 3458.7458 1240.9241 Q 3432.3433 1214.5215 3405.9407 1135.3135 Q 3379.538 1056.1056 3353.1353 1056.1056 L 3326.7327 1029.703 L 3300.33 1029.703 L 3273.9275 1029.703 L 3273.9275 1003.30035 L 3273.9275 1003.30035 L 3247.5247 1003.30035 L 3247.5247 976.8977 L 3221.122 976.8977 L 3194.7195 976.8977 L 3194.7195 1003.30035 Q 3168.317 1029.703 3168.317 1082.5083 Q 3168.317 1161.7162 3115.5115 1161.7162 L 3089.109 1188.1188 L 3089.109 1161.7162 L 3062.7063 1161.7162 L 3062.7063 1161.7162 L 3062.7063 1135.3135 L 3062.7063 1135.3135 L 3062.7063 1135.3135 L 3036.3037 1135.3135 L 3036.3037 1135.3135 L 3036.3037 1108.9109 L 3036.3037 1108.9109 L 3036.3037 1082.5083 L 3009.9011 1082.5083 L 3009.9011 1082.5083 Q 3009.9011 1082.5083 2983.4983 1082.5083 L 2957.0957 1108.9109 L 2957.0957 1108.9109 Q 2930.693 1082.5083 2930.693 1082.5083 Q 2904.2905 1082.5083 2930.693 1029.703 Q 2957.0957 950.49506 2904.2905 897.68976 Q 2851.485 844.8845 2693.0693 818.4819 L 2534.6536 765.6766 L 2481.8481 765.6766 Q 2429.043 765.6766 2376.2375 739.2739 L 2323.4324 739.2739 L 2270.627 739.2739 Q 2217.8218 765.6766 2217.8218 765.6766 L 2217.8218 765.6766 L 2217.8218 765.6766 Q 2191.4192 765.6766 2165.0166 739.2739 Q 2165.0166 712.8713 2112.2112 765.6766 L 2085.8086 818.4819 L 2059.406 818.4819 Q 2006.6007 818.4819 1900.9901 792.0792 L 1768.9769 792.0792 L 1768.9769 765.6766 Q 1795.3795 739.2739 1795.3795 686.4686 Q 1848.1848 633.6634 1742.5742 580.8581 Q 1636.9637 501.65018 1478.5479 501.65018 Q 1293.7294 475.24753 1293.7294 501.65018 Q 1267.3268 528.0528 1188.1188 501.65018 Q 1108.9109 448.84488 976.8977 448.84488 Q 844.8845 448.84488 818.4819 475.24753 Q 792.0792 501.65018 792.0792 580.8581 Q 792.0792 660.066 765.6766 633.6634 L 739.2739 607.26074 L 712.8713 607.26074 L 686.4686 607.26074 L 686.4686 633.6634 L 686.4686 633.6634 L 660.066 660.066 L 660.066 712.8713 L 633.6634 712.8713 Q 633.6634 712.8713 580.8581 792.0792 L 528.0528 844.8845 L 528.0528 844.8845 L 528.0528 871.2871 L 528.0528 871.2871 L 528.0528 871.2871 L 501.65018 871.2871 L 501.65018 871.2871 L 475.24753 871.2871 L 422.44226 871.2871 L 422.44226 818.4819 Q 422.44226 792.0792 422.44226 765.6766 Q 422.44226 739.2739 369.63696 739.2739 L 316.8317 739.2739 L 316.8317 712.8713 Q 316.8317 712.8713 290.42905 712.8713 L 290.42905 712.8713 L 264.0264 712.8713 Q 264.0264 712.8713 211.22113 633.6634 L 158.41585 580.8581 L 132.0132 580.8581 L 132.0132 554.45544 L 132.0132 554.45544 L 105.610565 554.45544 L 105.610565 554.45544 L 105.610565 554.45544 L 105.610565 528.0528 L 105.610565 528.0528 L 79.207924 528.0528 L 79.207924 501.65018 L 79.207924 501.65018 L 52.805283 501.65018 L 52.805283 501.65018 L 52.805283 501.65018 L 26.402641 475.24753 L 0.0 448.84488 L 0.0 448.84488 L 0.0 448.84488 L 26.402641 448.84488 L 26.402641 448.84488 L 52.805283 422.44226 L 79.207924 396.0396 L 316.8317 396.0396 Q 528.0528 369.63696 528.0528 343.2343 Q 528.0528 316.8317 554.45544 290.42905 L 554.45544 264.0264 L 554.45544 237.62376 L 528.0528 237.62376 L 528.0528 184.81848 L 528.0528 158.41585 L 554.45544 158.41585 L 554.45544 132.0132 L 633.6634 132.0132 L 686.4686 132.0132 L 792.0792 105.610565 Q 924.0924 79.207924 1029.703 132.0132 Q 1135.3135 184.81848 1372.9373 184.81848 Q 1610.561 184.81848 1689.769 79.207924 Q 1768.9769 -26.402641 1848.1848 0.0 Q 1927.3927 26.402641 2085.8086 79.207924 Q 2217.8218 132.0132 2270.627 158.41585 Q 2323.4324 184.81848 2349.835 237.62376 Q 2376.2375 290.42905 2429.043 316.8317 Q 2481.8481 343.2343 2481.8481 343.2343 z" svg:height="12.937294mm" draw:style-name="style-273" svg:viewBox="0.0 0.0 3749.175 1293.7294" svg:width="37.49175mm" svg:x="153.66336mm" svg:y="23.49835mm"/>
          <draw:path svg:d="M 633.6634 158.41585 L 660.066 158.41585 L 660.066 158.41585 Q 660.066 184.81848 633.6634 211.22113 Q 580.8581 264.0264 528.0528 290.42905 Q 448.84488 316.8317 448.84488 264.0264 Q 475.24753 211.22113 422.44226 184.81848 Q 396.0396 184.81848 396.0396 211.22113 Q 422.44226 237.62376 396.0396 237.62376 L 369.63696 237.62376 L 343.2343 237.62376 L 316.8317 237.62376 L 316.8317 264.0264 Q 316.8317 264.0264 290.42905 290.42905 L 290.42905 290.42905 L 264.0264 290.42905 Q 264.0264 290.42905 237.62376 316.8317 L 211.22113 316.8317 L 211.22113 290.42905 Q 211.22113 290.42905 211.22113 290.42905 Q 211.22113 264.0264 184.81848 237.62376 Q 158.41585 184.81848 105.610565 237.62376 L 52.805283 290.42905 L 52.805283 290.42905 Q 52.805283 290.42905 52.805283 316.8317 L 26.402641 316.8317 L 26.402641 343.2343 Q 0.0 343.2343 0.0 343.2343 L 0.0 369.63696 L 0.0 369.63696 L 0.0 369.63696 L 0.0 343.2343 L 0.0 316.8317 L 0.0 290.42905 L 0.0 264.0264 L 26.402641 264.0264 L 26.402641 237.62376 L 26.402641 237.62376 L 52.805283 237.62376 L 52.805283 237.62376 L 52.805283 237.62376 L 52.805283 211.22113 L 52.805283 211.22113 L 52.805283 211.22113 L 79.207924 184.81848 L 79.207924 184.81848 L 105.610565 184.81848 L 105.610565 184.81848 L 105.610565 184.81848 L 105.610565 158.41585 L 105.610565 158.41585 L 132.0132 158.41585 L 132.0132 132.0132 L 132.0132 132.0132 L 158.41585 132.0132 L 237.62376 79.207924 Q 316.8317 26.402641 422.44226 0.0 Q 528.0528 -26.402641 554.45544 0.0 Q 580.8581 0.0 607.26074 79.207924 Q 633.6634 132.0132 633.6634 158.41585 z M 211.22113 105.610565 Q 211.22113 105.610565 237.62376 105.610565 Q 237.62376 132.0132 211.22113 132.0132 Q 211.22113 132.0132 211.22113 105.610565 z" svg:height="3.6963696mm" draw:style-name="style-274" svg:viewBox="0.0 0.0 660.066 369.63696" svg:width="6.6006603mm" svg:x="85.544556mm" svg:y="264.81848mm"/>
          <draw:path svg:d="M 132.0132 -1.8189894E-12 L 158.41585 -1.8189894E-12 L 158.41585 26.402641 L 158.41585 52.805283 L 211.22113 52.805283 L 237.62376 26.402641 L 237.62376 26.402641 L 264.0264 26.402641 L 264.0264 26.402641 L 264.0264 26.402641 L 316.8317 26.402641 Q 343.2343 26.402641 422.44226 52.805283 L 475.24753 52.805283 L 475.24753 79.207924 L 475.24753 132.0132 L 501.65018 132.0132 L 501.65018 132.0132 L 501.65018 158.41585 L 528.0528 158.41585 L 528.0528 158.41585 L 528.0528 184.81848 L 528.0528 184.81848 L 528.0528 184.81848 L 554.45544 184.81848 L 554.45544 184.81848 L 554.45544 211.22113 L 528.0528 211.22113 L 528.0528 211.22113 L 528.0528 237.62376 L 528.0528 237.62376 L 528.0528 237.62376 L 501.65018 237.62376 L 501.65018 237.62376 L 501.65018 264.0264 L 475.24753 264.0264 L 475.24753 290.42905 L 475.24753 316.8317 L 448.84488 343.2343 Q 422.44226 369.63696 343.2343 396.0396 L 237.62376 422.44226 L 237.62376 396.0396 Q 211.22113 343.2343 211.22113 316.8317 Q 158.41585 290.42905 132.0132 290.42905 L 105.610565 290.42905 L 105.610565 290.42905 L 105.610565 290.42905 L 79.207924 264.0264 Q 52.805283 237.62376 52.805283 237.62376 L 26.402641 237.62376 L 26.402641 211.22113 L 0.0 184.81848 L 0.0 184.81848 L 0.0 184.81848 L 0.0 158.41585 L 0.0 158.41585 L 0.0 132.0132 Q 0.0 105.610565 0.0 105.610565 L 0.0 79.207924 L 26.402641 79.207924 Q 52.805283 79.207924 52.805283 52.805283 L 26.402641 26.402641 L 52.805283 26.402641 Q 105.610565 26.402641 132.0132 -1.8189894E-12 z" svg:height="4.2244225mm" draw:style-name="style-275" svg:viewBox="0.0 0.0 554.45544 422.44226" svg:width="5.5445547mm" svg:x="147.32674mm" svg:y="157.62376mm"/>
          <draw:path svg:d="M 132.0132 52.805283 L 184.81848 52.805283 L 264.0264 52.805283 Q 316.8317 79.207924 316.8317 105.610565 Q 316.8317 132.0132 369.63696 158.41585 Q 422.44226 158.41585 422.44226 184.81848 L 422.44226 184.81848 L 369.63696 184.81848 L 343.2343 211.22113 L 316.8317 211.22113 L 264.0264 211.22113 L 290.42905 237.62376 L 316.8317 264.0264 L 316.8317 264.0264 L 316.8317 264.0264 L 343.2343 264.0264 L 343.2343 264.0264 L 422.44226 290.42905 Q 475.24753 316.8317 607.26074 316.8317 L 739.2739 316.8317 L 739.2739 448.84488 Q 712.8713 580.8581 739.2739 580.8581 Q 765.6766 580.8581 765.6766 633.6634 L 765.6766 686.4686 L 739.2739 686.4686 L 712.8713 686.4686 L 712.8713 712.8713 L 712.8713 712.8713 L 686.4686 712.8713 Q 660.066 686.4686 396.0396 580.8581 Q 132.0132 422.44226 105.610565 316.8317 L 105.610565 184.81848 L 105.610565 158.41585 L 105.610565 132.0132 L 79.207924 105.610565 Q 52.805283 79.207924 26.402641 52.805283 Q 0.0 52.805283 0.0 0.0 Q 0.0 -52.805283 52.805283 0.0 Q 79.207924 52.805283 132.0132 52.805283 z" svg:height="7.128713mm" draw:style-name="style-276" svg:viewBox="0.0 0.0 765.6766 712.8713" svg:width="7.656766mm" svg:x="100.33003mm" svg:y="275.64355mm"/>
          <draw:path svg:d="M 1821.7822 158.41585 L 1874.5875 0.0 L 1900.9901 52.805283 Q 1927.3927 105.610565 1980.198 158.41585 Q 2006.6007 158.41585 2033.0033 184.81848 L 2059.406 184.81848 L 2059.406 211.22113 L 2085.8086 264.0264 L 2085.8086 316.8317 L 2085.8086 369.63696 L 2112.2112 343.2343 L 2138.6138 316.8317 L 2138.6138 316.8317 L 2138.6138 316.8317 L 2165.0166 290.42905 L 2191.4192 290.42905 L 2112.2112 686.4686 Q 2033.0033 1108.9109 1927.3927 1346.5347 Q 1821.7822 1584.1584 1768.9769 1689.769 Q 1716.1716 1821.7822 1610.561 1900.9901 Q 1557.7557 2006.6007 1531.3531 2059.406 Q 1504.9506 2138.6138 1531.3531 2165.0166 Q 1531.3531 2191.4192 1557.7557 2217.8218 Q 1557.7557 2217.8218 1531.3531 2297.0298 Q 1504.9506 2376.2375 1478.5479 2376.2375 L 1478.5479 2376.2375 L 1504.9506 2402.6404 L 1531.3531 2429.043 L 1557.7557 2429.043 L 1557.7557 2429.043 L 1557.7557 2429.043 Q 1557.7557 2429.043 1293.7294 2587.4587 Q 1029.703 2745.8745 765.6766 2745.8745 Q 528.0528 2798.68 396.0396 2693.0693 L 264.0264 2587.4587 L 211.22113 2561.0562 L 158.41585 2534.6536 L 158.41585 2534.6536 L 132.0132 2534.6536 L 132.0132 2534.6536 L 132.0132 2534.6536 L 132.0132 2534.6536 Q 132.0132 2508.2507 79.207924 2481.8481 L 1.8189894E-12 2481.8481 L 1.8189894E-12 2455.4456 L 26.402641 2455.4456 L 26.402641 2455.4456 L 26.402641 2429.043 L 26.402641 2429.043 L 26.402641 2429.043 L 26.402641 2429.043 L 52.805283 2429.043 L 52.805283 2402.6404 L 52.805283 2402.6404 L 79.207924 2402.6404 L 79.207924 2376.2375 L 79.207924 2376.2375 L 79.207924 2376.2375 L 79.207924 2376.2375 L 105.610565 2376.2375 L 105.610565 2349.835 Q 132.0132 2349.835 158.41585 2323.4324 L 184.81848 2297.0298 L 184.81848 2297.0298 Q 211.22113 2270.627 211.22113 2270.627 L 211.22113 2270.627 L 237.62376 2270.627 Q 237.62376 2270.627 237.62376 2244.2244 L 237.62376 2244.2244 L 237.62376 2244.2244 Q 264.0264 2217.8218 448.84488 2112.2112 Q 633.6634 1953.7954 976.8977 1636.9637 Q 1293.7294 1293.7294 1504.9506 897.68976 L 1716.1716 475.24753 L 1716.1716 475.24753 L 1716.1716 448.84488 L 1742.5742 369.63696 Q 1768.9769 316.8317 1821.7822 158.41585 z M 1452.1453 2085.8086 Q 1478.5479 2085.8086 1478.5479 2112.2112 Q 1478.5479 2138.6138 1452.1453 2138.6138 L 1425.7426 2138.6138 L 1425.7426 2112.2112 Q 1425.7426 2085.8086 1452.1453 2085.8086 z M 211.22113 2508.2507 Q 237.62376 2508.2507 237.62376 2508.2507 Q 237.62376 2534.6536 237.62376 2534.6536 Q 211.22113 2534.6536 211.22113 2508.2507 z" svg:height="27.458746mm" draw:style-name="style-277" svg:viewBox="0.0 0.0 2191.4192 2745.8745" svg:width="21.914192mm" svg:x="133.86139mm" svg:y="261.38614mm"/>
          <draw:path svg:d="M 4963.6963 26.402641 L 4963.6963 26.402641 L 4963.6963 528.0528 L 4963.6963 1003.30035 L 4963.6963 3828.3828 Q 4937.294 6653.4653 4937.294 6864.6865 Q 4937.294 7049.505 4963.6963 7075.9077 Q 4990.099 7075.9077 4990.099 7075.9077 L 4990.099 7102.31 L 4963.6963 8184.8184 Q 4937.294 9240.924 4594.0596 9267.327 L 4250.825 9293.7295 L 4224.4224 9293.7295 L 4198.02 9293.7295 L 4198.02 9267.327 L 4198.02 9267.327 L 4171.617 9267.327 L 4171.617 9293.7295 L 4171.617 9293.7295 L 4145.2144 9293.7295 L 4145.2144 9320.132 L 4145.2144 9346.535 L 4145.2144 9372.9375 Q 4145.2144 9399.34 4092.4092 9240.924 Q 4039.604 9108.911 3960.396 9082.508 L 3854.7854 9029.703 L 3854.7854 9029.703 Q 3854.7854 9029.703 3775.5776 9029.703 Q 3722.7722 9029.703 3669.967 9056.105 Q 3617.1616 9082.508 3511.5513 9029.703 Q 3432.3433 8976.897 3405.9407 8950.495 Q 3405.9407 8924.093 3300.33 8897.689 Q 3194.7195 8897.689 3194.7195 8924.093 Q 3194.7195 8950.495 3089.109 8976.897 Q 3009.9011 9003.301 3009.9011 9029.703 Q 3009.9011 9082.508 2983.4983 9082.508 L 2957.0957 9082.508 L 2957.0957 9082.508 Q 2930.693 9056.105 2930.693 9056.105 L 2930.693 9056.105 L 2930.693 9029.703 Q 2930.693 9029.703 2904.2905 9029.703 L 2904.2905 9029.703 L 2904.2905 9003.301 Q 2877.8877 8976.897 2877.8877 8950.495 Q 2877.8877 8924.093 2719.472 8765.677 Q 2587.4587 8607.261 2455.4456 8607.261 L 2349.835 8580.858 L 2349.835 8580.858 Q 2323.4324 8607.261 2297.0298 8580.858 L 2244.2244 8580.858 L 2244.2244 8554.455 L 2244.2244 8554.455 L 2244.2244 8554.455 L 2244.2244 8554.455 L 2297.0298 8528.053 Q 2323.4324 8501.65 2244.2244 8501.65 L 2138.6138 8475.248 L 2138.6138 8448.845 Q 2138.6138 8448.845 2112.2112 8448.845 L 2085.8086 8448.845 L 2085.8086 8448.845 Q 2085.8086 8448.845 2059.406 8475.248 L 2059.406 8501.65 L 2033.0033 8501.65 Q 2033.0033 8501.65 2033.0033 8475.248 L 2033.0033 8475.248 L 2006.6007 8475.248 Q 1980.198 8501.65 1927.3927 8475.248 L 1900.9901 8448.845 L 1927.3927 8448.845 L 1927.3927 8448.845 L 1927.3927 8448.845 Q 1927.3927 8448.845 1927.3927 8422.442 Q 1927.3927 8422.442 1900.9901 8422.442 L 1874.5875 8422.442 L 1874.5875 8422.442 L 1848.1848 8422.442 L 1848.1848 8396.04 Q 1821.7822 8369.637 1768.9769 8316.832 Q 1716.1716 8264.026 1716.1716 8184.8184 Q 1768.9769 8132.013 1716.1716 8079.208 Q 1716.1716 8026.403 1689.769 7920.792 L 1689.769 7788.779 L 1689.769 7788.779 Q 1716.1716 7788.779 1716.1716 7762.3765 L 1716.1716 7762.3765 L 1716.1716 7762.3765 L 1716.1716 7762.3765 L 1742.5742 7762.3765 L 1742.5742 7762.3765 L 1742.5742 7735.9736 L 1768.9769 7735.9736 L 1768.9769 7735.9736 L 1768.9769 7709.571 L 1768.9769 7709.571 L 1768.9769 7709.571 L 1795.3795 7709.571 L 1795.3795 7709.571 L 1821.7822 7683.1685 L 1821.7822 7683.1685 L 2085.8086 7709.571 Q 2349.835 7735.9736 2376.2375 7735.9736 Q 2429.043 7762.3765 2455.4456 7762.3765 L 2481.8481 7762.3765 L 2508.2507 7762.3765 L 2561.0562 7762.3765 L 2587.4587 7762.3765 Q 2613.8613 7762.3765 2613.8613 7630.3633 L 2613.8613 7498.35 L 2613.8613 7445.5444 L 2613.8613 7419.142 L 2587.4587 7392.7393 L 2561.0562 7339.934 L 2561.0562 7313.5312 L 2561.0562 7287.129 L 2534.6536 7234.323 Q 2508.2507 7207.921 2455.4456 7128.713 L 2402.6404 7023.1025 L 2402.6404 7023.1025 Q 2402.6404 6996.6997 2376.2375 6996.6997 L 2376.2375 6996.6997 L 2376.2375 6970.297 Q 2349.835 6970.297 2349.835 6970.297 L 2349.835 6970.297 L 2349.835 6970.297 Q 2349.835 6943.8945 2323.4324 6943.8945 L 2323.4324 6943.8945 L 2349.835 6943.8945 Q 2402.6404 6970.297 2455.4456 6996.6997 Q 2534.6536 7023.1025 2613.8613 7023.1025 Q 2693.0693 7023.1025 2693.0693 6996.6997 Q 2719.472 6996.6997 2719.472 6864.6865 L 2719.472 6759.076 L 2825.0825 6759.076 Q 2957.0957 6759.076 2957.0957 6706.2705 Q 2983.4983 6679.868 2798.68 6627.0625 L 2640.264 6574.2573 L 2640.264 6547.855 Q 2613.8613 6547.855 2587.4587 6495.0493 Q 2561.0562 6468.647 2561.0562 6310.231 Q 2561.0562 6151.8154 2455.4456 6072.6074 Q 2349.835 5966.9966 2138.6138 5940.594 Q 1927.3927 5914.1914 1821.7822 5861.386 Q 1742.5742 5808.581 1557.7557 5808.581 L 1399.34 5808.581 L 1346.5347 5808.581 Q 1320.132 5808.581 1293.7294 5782.178 Q 1267.3268 5755.7754 1108.9109 5755.7754 Q 950.49506 5702.97 765.6766 5755.7754 L 580.8581 5808.581 L 554.45544 5808.581 L 528.0528 5808.581 L 501.65018 5834.9834 Q 475.24753 5861.386 448.84488 5887.7886 L 396.0396 5914.1914 L 396.0396 5914.1914 L 369.63696 5914.1914 L 369.63696 5914.1914 Q 343.2343 5940.594 316.8317 5966.9966 L 290.42905 5966.9966 L 290.42905 5940.594 Q 290.42905 5914.1914 343.2343 5861.386 Q 396.0396 5808.581 448.84488 5808.581 Q 501.65018 5782.178 475.24753 5650.165 Q 448.84488 5518.152 475.24753 5438.944 Q 475.24753 5386.1387 528.0528 5359.736 Q 580.8581 5333.3335 580.8581 5280.528 Q 580.8581 5227.7227 554.45544 5227.7227 Q 528.0528 5227.7227 501.65018 5201.3203 Q 475.24753 5174.9175 475.24753 5148.5146 Q 448.84488 5122.1123 422.44226 5122.1123 Q 396.0396 5122.1123 369.63696 5122.1123 Q 343.2343 5095.7095 343.2343 4990.099 Q 343.2343 4884.4883 343.2343 4805.281 Q 343.2343 4726.0728 290.42905 4699.67 Q 237.62376 4699.67 264.0264 4699.67 Q 290.42905 4673.2676 290.42905 4594.0596 Q 290.42905 4541.254 264.0264 4594.0596 Q 237.62376 4620.462 211.22113 4620.462 Q 184.81848 4620.462 184.81848 4541.254 Q 184.81848 4462.0464 211.22113 4462.0464 Q 237.62376 4435.6436 184.81848 4435.6436 Q 158.41585 4409.2407 158.41585 4382.8384 Q 132.0132 4330.033 105.610565 4330.033 Q 79.207924 4303.6304 79.207924 4277.2275 Q 79.207924 4224.4224 26.402641 4224.4224 Q 0.0 4224.4224 0.0 4224.4224 Q -26.402641 4198.02 26.402641 4171.617 Q 52.805283 4171.617 79.207924 4066.0066 Q 132.0132 3933.9934 105.610565 3933.9934 Q 79.207924 3907.5908 132.0132 3828.3828 L 158.41585 3749.175 L 132.0132 3749.175 L 105.610565 3749.175 L 105.610565 3722.7722 L 132.0132 3696.3696 L 132.0132 3696.3696 L 132.0132 3696.3696 L 132.0132 3669.967 L 132.0132 3669.967 L 158.41585 3669.967 L 158.41585 3696.3696 L 158.41585 3696.3696 L 184.81848 3696.3696 L 184.81848 3696.3696 L 184.81848 3696.3696 L 184.81848 3722.7722 L 184.81848 3722.7722 L 211.22113 3749.175 Q 237.62376 3775.5776 237.62376 3801.9802 L 237.62376 3828.3828 L 211.22113 3828.3828 L 184.81848 3854.7854 L 237.62376 3854.7854 L 264.0264 3854.7854 L 264.0264 3828.3828 L 290.42905 3828.3828 L 290.42905 3801.9802 L 290.42905 3775.5776 L 316.8317 3775.5776 L 316.8317 3749.175 L 290.42905 3749.175 L 264.0264 3749.175 L 264.0264 3722.7722 L 237.62376 3722.7722 L 237.62376 3696.3696 Q 237.62376 3669.967 184.81848 3643.5645 Q 158.41585 3643.5645 158.41585 3590.759 L 132.0132 3537.9539 L 158.41585 3485.1484 L 158.41585 3458.7458 L 211.22113 3485.1484 Q 264.0264 3485.1484 264.0264 3458.7458 L 264.0264 3432.3433 L 290.42905 3432.3433 L 316.8317 3432.3433 L 316.8317 3458.7458 L 343.2343 3458.7458 L 343.2343 3458.7458 L 343.2343 3432.3433 L 343.2343 3432.3433 L 343.2343 3432.3433 L 369.63696 3353.1353 Q 396.0396 3273.9275 475.24753 3036.3037 Q 580.8581 2798.68 501.65018 2772.2773 L 448.84488 2745.8745 L 448.84488 2745.8745 L 448.84488 2745.8745 L 448.84488 2745.8745 L 448.84488 2745.8745 L 475.24753 2745.8745 L 475.24753 2745.8745 L 501.65018 2719.472 L 554.45544 2693.0693 L 554.45544 2693.0693 L 554.45544 2693.0693 L 528.0528 2666.6667 L 528.0528 2640.264 L 554.45544 2640.264 L 580.8581 2640.264 L 580.8581 2693.0693 L 580.8581 2719.472 L 633.6634 2693.0693 Q 660.066 2693.0693 686.4686 2666.6667 Q 686.4686 2640.264 712.8713 2640.264 L 739.2739 2640.264 L 765.6766 2693.0693 Q 765.6766 2745.8745 818.4819 2745.8745 L 871.2871 2745.8745 L 924.0924 2772.2773 L 976.8977 2798.68 L 976.8977 2798.68 L 976.8977 2798.68 L 976.8977 2798.68 L 950.49506 2798.68 L 871.2871 2825.0825 L 818.4819 2825.0825 L 818.4819 2851.485 L 818.4819 2877.8877 L 844.8845 2877.8877 L 844.8845 2904.2905 L 844.8845 2904.2905 L 871.2871 2904.2905 L 871.2871 2904.2905 L 871.2871 2904.2905 L 950.49506 2957.0957 Q 1029.703 2957.0957 1082.5083 2983.4983 L 1135.3135 3009.9011 L 1135.3135 3009.9011 L 1135.3135 3009.9011 L 1135.3135 3009.9011 L 1135.3135 3036.3037 L 1135.3135 3036.3037 L 1135.3135 3062.7063 L 1135.3135 3062.7063 L 1135.3135 3062.7063 L 1108.9109 3089.109 Q 1082.5083 3115.5115 1056.1056 3168.317 Q 1029.703 3221.122 1003.30035 3221.122 L 976.8977 3221.122 L 976.8977 3247.5247 L 976.8977 3273.9275 L 950.49506 3273.9275 L 950.49506 3273.9275 L 950.49506 3300.33 L 924.0924 3300.33 L 924.0924 3300.33 L 924.0924 3326.7327 L 976.8977 3326.7327 L 1056.1056 3326.7327 L 1135.3135 3273.9275 Q 1240.9241 3221.122 1267.3268 3221.122 L 1293.7294 3221.122 L 1293.7294 3194.7195 L 1293.7294 3194.7195 L 1320.132 3194.7195 L 1320.132 3221.122 L 1320.132 3221.122 L 1346.5347 3221.122 L 1346.5347 3326.7327 L 1346.5347 3458.7458 L 1372.9373 3458.7458 L 1399.34 3432.3433 L 1399.34 3432.3433 L 1399.34 3432.3433 L 1425.7426 3432.3433 L 1425.7426 3432.3433 L 1425.7426 3405.9407 L 1452.1453 3405.9407 L 1452.1453 3405.9407 L 1452.1453 3379.538 L 1452.1453 3379.538 L 1452.1453 3379.538 L 1478.5479 3379.538 L 1478.5479 3379.538 L 1478.5479 3353.1353 L 1504.9506 3353.1353 L 1504.9506 3273.9275 Q 1504.9506 3168.317 1531.3531 3141.9143 L 1531.3531 3115.5115 L 1504.9506 3115.5115 L 1478.5479 3115.5115 L 1478.5479 3089.109 L 1452.1453 3089.109 L 1452.1453 3062.7063 L 1452.1453 3036.3037 L 1478.5479 3036.3037 L 1504.9506 3062.7063 L 1504.9506 3062.7063 L 1504.9506 3062.7063 L 1531.3531 3062.7063 L 1531.3531 3062.7063 L 1531.3531 3089.109 L 1557.7557 3089.109 L 1557.7557 3062.7063 L 1557.7557 3062.7063 L 1557.7557 3062.7063 L 1557.7557 3062.7063 L 1610.561 3141.9143 Q 1663.3663 3221.122 1689.769 3221.122 L 1689.769 3221.122 L 1689.769 3247.5247 L 1716.1716 3247.5247 L 1716.1716 3273.9275 L 1716.1716 3300.33 L 1742.5742 3300.33 L 1768.9769 3326.7327 L 1768.9769 3326.7327 L 1768.9769 3326.7327 L 1795.3795 3326.7327 L 1795.3795 3326.7327 L 1821.7822 3326.7327 L 1848.1848 3326.7327 L 1848.1848 3326.7327 L 1874.5875 3326.7327 L 1874.5875 3273.9275 L 1874.5875 3221.122 L 1848.1848 3194.7195 Q 1821.7822 3168.317 1821.7822 3141.9143 Q 1768.9769 3115.5115 1768.9769 3009.9011 L 1768.9769 2904.2905 L 1768.9769 2904.2905 L 1768.9769 2904.2905 L 1768.9769 2904.2905 L 1768.9769 2904.2905 L 1768.9769 2930.693 L 1795.3795 2930.693 L 1821.7822 2930.693 L 1848.1848 2904.2905 L 1900.9901 2904.2905 L 1953.7954 2904.2905 L 2006.6007 2930.693 L 2059.406 2957.0957 L 2085.8086 2957.0957 Q 2138.6138 2957.0957 2191.4192 2983.4983 L 2217.8218 3009.9011 L 2217.8218 3009.9011 L 2244.2244 3009.9011 L 2244.2244 3009.9011 L 2244.2244 3036.3037 L 2191.4192 3036.3037 L 2138.6138 3036.3037 L 2138.6138 3115.5115 L 2138.6138 3168.317 L 2244.2244 3221.122 Q 2297.0298 3247.5247 2297.0298 3300.33 Q 2270.627 3379.538 2244.2244 3432.3433 Q 2217.8218 3485.1484 2297.0298 3485.1484 Q 2349.835 3485.1484 2349.835 3485.1484 Q 2349.835 3511.5513 2323.4324 3537.9539 L 2323.4324 3564.3564 L 2349.835 3564.3564 L 2376.2375 3590.759 L 2376.2375 3590.759 L 2376.2375 3590.759 L 2349.835 3590.759 Q 2323.4324 3590.759 2138.6138 3696.3696 L 1980.198 3801.9802 L 1953.7954 3828.3828 L 1927.3927 3854.7854 L 1927.3927 3854.7854 L 1927.3927 3854.7854 L 1900.9901 3854.7854 L 1900.9901 3854.7854 L 1874.5875 3881.1882 L 1848.1848 3907.5908 L 1848.1848 3907.5908 L 1821.7822 3907.5908 L 1821.7822 3907.5908 L 1821.7822 3907.5908 L 1821.7822 3933.9934 L 1821.7822 3933.9934 L 1848.1848 3933.9934 L 1848.1848 3960.396 L 1874.5875 3960.396 L 1900.9901 3960.396 L 1927.3927 3986.7986 L 1953.7954 4013.2014 L 2085.8086 3986.7986 Q 2217.8218 3960.396 2244.2244 3960.396 Q 2297.0298 3907.5908 2349.835 3907.5908 L 2376.2375 3907.5908 L 2402.6404 4066.0066 Q 2402.6404 4198.02 2429.043 4303.6304 L 2455.4456 4409.2407 L 2455.4456 4409.2407 L 2455.4456 4435.6436 L 2455.4456 4435.6436 L 2455.4456 4435.6436 L 2481.8481 4435.6436 L 2481.8481 4435.6436 L 2508.2507 4409.2407 L 2534.6536 4382.8384 L 2534.6536 4382.8384 L 2561.0562 4382.8384 L 2561.0562 4382.8384 L 2561.0562 4382.8384 L 2561.0562 4356.4355 L 2561.0562 4356.4355 L 2587.4587 4356.4355 L 2587.4587 4330.033 L 2587.4587 4330.033 L 2613.8613 4330.033 L 2613.8613 4330.033 L 2613.8613 4330.033 L 2613.8613 4303.6304 L 2613.8613 4303.6304 L 2640.264 4277.2275 L 2640.264 4277.2275 L 2666.6667 4277.2275 Q 2666.6667 4277.2275 2666.6667 4303.6304 L 2693.0693 4303.6304 L 2693.0693 4303.6304 L 2693.0693 4330.033 L 2666.6667 4330.033 L 2640.264 4330.033 L 2640.264 4356.4355 L 2666.6667 4356.4355 L 2666.6667 4356.4355 L 2666.6667 4382.8384 L 2798.68 4382.8384 L 2930.693 4382.8384 L 3036.3037 4330.033 Q 3141.9143 4330.033 3168.317 4303.6304 L 3194.7195 4277.2275 L 3194.7195 4277.2275 L 3194.7195 4277.2275 L 3221.122 4277.2275 L 3221.122 4277.2275 L 3221.122 4250.825 L 3247.5247 4250.825 L 3247.5247 4224.4224 L 3247.5247 4198.02 L 3273.9275 4198.02 L 3273.9275 4198.02 L 3273.9275 4224.4224 L 3273.9275 4250.825 L 3273.9275 4277.2275 L 3247.5247 4277.2275 L 3247.5247 4488.4487 Q 3194.7195 4673.2676 3194.7195 4699.67 L 3194.7195 4726.0728 L 3168.317 4752.475 L 3141.9143 4805.281 L 3141.9143 4858.086 L 3141.9143 4937.294 L 3168.317 4937.294 L 3194.7195 4910.891 L 3194.7195 4910.891 L 3194.7195 4910.891 L 3221.122 4910.891 L 3221.122 4910.891 L 3221.122 4884.4883 L 3247.5247 4884.4883 L 3247.5247 4884.4883 L 3247.5247 4858.086 L 3273.9275 4858.086 L 3300.33 4858.086 L 3300.33 4831.683 L 3300.33 4831.683 L 3326.7327 4831.683 L 3326.7327 4805.281 L 3326.7327 4805.281 L 3353.1353 4805.281 L 3353.1353 4805.281 L 3353.1353 4805.281 L 3379.538 4778.878 Q 3405.9407 4752.475 3405.9407 4726.0728 Q 3432.3433 4699.67 3458.7458 4673.2676 Q 3511.5513 4646.8647 3537.9539 4567.6567 Q 3564.3564 4462.0464 3511.5513 4435.6436 Q 3511.5513 4409.2407 3432.3433 4356.4355 L 3353.1353 4277.2275 L 3326.7327 4277.2275 L 3300.33 4277.2275 L 3300.33 4250.825 L 3300.33 4250.825 L 3300.33 4250.825 L 3300.33 4250.825 L 3326.7327 4250.825 L 3326.7327 4224.4224 L 3326.7327 4224.4224 L 3353.1353 4224.4224 L 3353.1353 4224.4224 L 3353.1353 4224.4224 L 3353.1353 4198.02 L 3353.1353 4198.02 L 3379.538 4198.02 L 3379.538 4171.617 L 3432.3433 4171.617 L 3485.1484 4171.617 L 3485.1484 4145.2144 L 3511.5513 4145.2144 L 3511.5513 4092.4092 L 3511.5513 4039.604 L 3485.1484 4013.2014 Q 3458.7458 3960.396 3405.9407 3854.7854 Q 3353.1353 3775.5776 3326.7327 3643.5645 L 3300.33 3537.9539 L 3326.7327 3537.9539 L 3326.7327 3537.9539 L 3326.7327 3590.759 L 3353.1353 3669.967 L 3353.1353 3643.5645 L 3353.1353 3590.759 L 3379.538 3537.9539 L 3379.538 3485.1484 L 3485.1484 3458.7458 Q 3564.3564 3432.3433 3669.967 3379.538 Q 3749.175 3326.7327 3749.175 3300.33 L 3775.5776 3300.33 L 3775.5776 3273.9275 L 3775.5776 3273.9275 L 3775.5776 3273.9275 L 3775.5776 3273.9275 L 3801.9802 3300.33 L 3828.3828 3326.7327 L 3854.7854 3405.9407 Q 3881.1882 3485.1484 3907.5908 3537.9539 L 3933.9934 3564.3564 L 3933.9934 3564.3564 L 3933.9934 3590.759 L 3933.9934 3590.759 L 3933.9934 3590.759 L 3960.396 3590.759 L 3960.396 3590.759 L 3960.396 3617.1616 L 3986.7986 3617.1616 L 3986.7986 3617.1616 L 3986.7986 3643.5645 L 4013.2014 3643.5645 L 4039.604 3643.5645 L 4039.604 3564.3564 L 4039.604 3485.1484 L 4039.604 3379.538 L 4039.604 3300.33 L 4039.604 3273.9275 Q 4039.604 3221.122 3986.7986 3194.7195 Q 3933.9934 3168.317 3854.7854 3141.9143 Q 3775.5776 3115.5115 3749.175 3168.317 L 3722.7722 3194.7195 L 3722.7722 3194.7195 L 3722.7722 3194.7195 L 3722.7722 3168.317 L 3722.7722 3168.317 L 3696.3696 3168.317 L 3696.3696 3168.317 L 3696.3696 3168.317 L 3669.967 3168.317 L 3669.967 3141.9143 L 3669.967 3115.5115 L 3696.3696 3115.5115 Q 3722.7722 3115.5115 3775.5776 3089.109 Q 3801.9802 3089.109 3775.5776 2983.4983 Q 3722.7722 2877.8877 3669.967 2851.485 Q 3590.759 2798.68 3564.3564 2745.8745 Q 3564.3564 2693.0693 3405.9407 2666.6667 Q 3247.5247 2640.264 3194.7195 2693.0693 Q 3115.5115 2745.8745 2957.0957 2772.2773 Q 2798.68 2798.68 2745.8745 2851.485 Q 2719.472 2930.693 2640.264 2957.0957 Q 2561.0562 2957.0957 2402.6404 2930.693 L 2270.627 2904.2905 L 2244.2244 2904.2905 Q 2191.4192 2904.2905 2138.6138 2851.485 Q 2059.406 2798.68 2033.0033 2772.2773 L 1980.198 2719.472 L 1980.198 2719.472 L 1980.198 2693.0693 L 1927.3927 2693.0693 L 1874.5875 2693.0693 L 1874.5875 2693.0693 L 1874.5875 2693.0693 L 1900.9901 2666.6667 L 1927.3927 2640.264 L 1980.198 2640.264 Q 2033.0033 2640.264 2033.0033 2587.4587 Q 2033.0033 2561.0562 2085.8086 2534.6536 Q 2138.6138 2508.2507 2138.6138 2587.4587 L 2138.6138 2640.264 L 2165.0166 2640.264 L 2191.4192 2640.264 L 2191.4192 2613.8613 L 2191.4192 2613.8613 L 2191.4192 2587.4587 L 2191.4192 2587.4587 L 2191.4192 2587.4587 L 2191.4192 2587.4587 L 2191.4192 2561.0562 L 2191.4192 2561.0562 L 2165.0166 2481.8481 Q 2165.0166 2429.043 2191.4192 2429.043 Q 2244.2244 2455.4456 2244.2244 2429.043 Q 2244.2244 2402.6404 2270.627 2376.2375 Q 2297.0298 2376.2375 2323.4324 2349.835 Q 2323.4324 2323.4324 2376.2375 2297.0298 Q 2402.6404 2270.627 2402.6404 2138.6138 Q 2402.6404 2006.6007 2402.6404 1900.9901 L 2402.6404 1821.7822 L 2402.6404 1795.3795 L 2402.6404 1795.3795 L 2402.6404 1795.3795 L 2402.6404 1795.3795 L 2429.043 1768.9769 L 2455.4456 1768.9769 L 2455.4456 1848.1848 L 2455.4456 1900.9901 L 2481.8481 1900.9901 L 2481.8481 1900.9901 L 2481.8481 1874.5875 L 2508.2507 1874.5875 L 2508.2507 1795.3795 Q 2508.2507 1689.769 2561.0562 1716.1716 Q 2587.4587 1742.5742 2587.4587 1716.1716 Q 2613.8613 1689.769 2561.0562 1636.9637 Q 2508.2507 1610.561 2508.2507 1584.1584 L 2508.2507 1557.7557 L 2481.8481 1557.7557 L 2481.8481 1531.3531 L 2481.8481 1531.3531 L 2508.2507 1531.3531 L 2508.2507 1531.3531 L 2508.2507 1504.9506 L 2481.8481 1504.9506 L 2481.8481 1478.5479 L 2508.2507 1478.5479 Q 2534.6536 1478.5479 2534.6536 1504.9506 Q 2534.6536 1531.3531 2561.0562 1531.3531 L 2587.4587 1531.3531 L 2587.4587 1504.9506 L 2613.8613 1478.5479 L 2613.8613 1452.1453 L 2613.8613 1425.7426 L 2587.4587 1425.7426 Q 2561.0562 1425.7426 2508.2507 1399.34 L 2429.043 1372.9373 L 2429.043 1346.5347 L 2455.4456 1320.132 L 2455.4456 1320.132 L 2455.4456 1320.132 L 2455.4456 1293.7294 Q 2481.8481 1267.3268 2508.2507 1267.3268 L 2508.2507 1267.3268 L 2534.6536 1267.3268 Q 2561.0562 1240.9241 2561.0562 1214.5215 L 2561.0562 1188.1188 L 2587.4587 1188.1188 L 2587.4587 1161.7162 L 2587.4587 1161.7162 L 2613.8613 1161.7162 L 2613.8613 1161.7162 L 2613.8613 1135.3135 L 2587.4587 1135.3135 L 2587.4587 1108.9109 L 2561.0562 1108.9109 L 2508.2507 1108.9109 L 2508.2507 1135.3135 L 2508.2507 1161.7162 L 2508.2507 1161.7162 L 2508.2507 1161.7162 L 2481.8481 1108.9109 L 2481.8481 1082.5083 L 2508.2507 1082.5083 L 2561.0562 1056.1056 L 2561.0562 1056.1056 L 2561.0562 1056.1056 L 2587.4587 1056.1056 L 2587.4587 1056.1056 L 2587.4587 1029.703 L 2613.8613 1029.703 L 2613.8613 1029.703 L 2613.8613 1003.30035 L 2666.6667 1029.703 Q 2719.472 1029.703 2719.472 1056.1056 Q 2719.472 1082.5083 2745.8745 1108.9109 L 2745.8745 1161.7162 L 2772.2773 1161.7162 L 2798.68 1161.7162 L 2798.68 1135.3135 L 2772.2773 1108.9109 L 2772.2773 1082.5083 L 2772.2773 1056.1056 L 2825.0825 1056.1056 L 2851.485 1056.1056 L 2851.485 1029.703 L 2825.0825 1029.703 L 2825.0825 1003.30035 L 2825.0825 976.8977 L 2851.485 976.8977 L 2851.485 950.49506 L 2851.485 950.49506 L 2877.8877 950.49506 L 2877.8877 950.49506 L 2877.8877 950.49506 L 2904.2905 924.0924 L 2930.693 897.68976 L 2983.4983 897.68976 L 3036.3037 897.68976 L 3036.3037 871.2871 L 3036.3037 871.2871 L 3009.9011 792.0792 L 2983.4983 686.4686 L 2983.4983 660.066 Q 2983.4983 633.6634 2877.8877 633.6634 Q 2772.2773 660.066 2745.8745 554.45544 L 2719.472 475.24753 L 2666.6667 475.24753 L 2613.8613 475.24753 L 2613.8613 475.24753 L 2613.8613 475.24753 L 2587.4587 475.24753 L 2587.4587 475.24753 L 2587.4587 448.84488 L 2561.0562 448.84488 L 2561.0562 448.84488 L 2561.0562 422.44226 L 2561.0562 422.44226 L 2561.0562 422.44226 L 2561.0562 422.44226 L 2561.0562 422.44226 L 2587.4587 422.44226 L 2587.4587 396.0396 L 2587.4587 396.0396 L 2613.8613 396.0396 L 2613.8613 396.0396 L 2613.8613 369.63696 L 2613.8613 369.63696 L 2613.8613 369.63696 L 2640.264 369.63696 L 2640.264 369.63696 L 2719.472 343.2343 Q 2772.2773 316.8317 2798.68 343.2343 Q 2825.0825 369.63696 2825.0825 316.8317 Q 2825.0825 290.42905 2851.485 290.42905 Q 2877.8877 290.42905 2877.8877 316.8317 Q 2877.8877 343.2343 2904.2905 343.2343 Q 2930.693 343.2343 2957.0957 316.8317 Q 2983.4983 264.0264 3036.3037 290.42905 Q 3062.7063 290.42905 3062.7063 264.0264 Q 3062.7063 237.62376 3089.109 264.0264 Q 3089.109 264.0264 3141.9143 316.8317 Q 3194.7195 369.63696 3194.7195 396.0396 Q 3221.122 448.84488 3247.5247 475.24753 Q 3300.33 475.24753 3300.33 422.44226 Q 3300.33 396.0396 3353.1353 396.0396 Q 3405.9407 396.0396 3432.3433 475.24753 Q 3458.7458 580.8581 3458.7458 607.26074 Q 3432.3433 633.6634 3458.7458 686.4686 Q 3511.5513 712.8713 3511.5513 844.8845 Q 3511.5513 950.49506 3564.3564 950.49506 Q 3617.1616 950.49506 3669.967 976.8977 Q 3696.3696 1003.30035 3696.3696 1003.30035 L 3669.967 1003.30035 L 3669.967 1003.30035 L 3669.967 1003.30035 L 3669.967 1029.703 L 3669.967 1029.703 L 3696.3696 1056.1056 L 3696.3696 1082.5083 L 3722.7722 1082.5083 L 3775.5776 1082.5083 L 3775.5776 1056.1056 L 3775.5776 1029.703 L 3801.9802 1003.30035 Q 3801.9802 950.49506 3828.3828 976.8977 Q 3881.1882 976.8977 3881.1882 897.68976 Q 3881.1882 818.4819 3907.5908 818.4819 Q 3933.9934 818.4819 3933.9934 792.0792 Q 3933.9934 765.6766 3986.7986 765.6766 Q 4013.2014 765.6766 3986.7986 739.2739 Q 3986.7986 686.4686 3960.396 686.4686 Q 3933.9934 686.4686 3933.9934 633.6634 L 3933.9934 607.26074 L 3960.396 607.26074 L 3960.396 580.8581 L 4171.617 580.8581 Q 4382.8384 580.8581 4409.2407 607.26074 Q 4409.2407 633.6634 4462.0464 633.6634 L 4488.4487 633.6634 L 4488.4487 554.45544 Q 4514.8516 475.24753 4514.8516 369.63696 Q 4567.6567 290.42905 4567.6567 316.8317 Q 4567.6567 369.63696 4594.0596 290.42905 L 4620.462 211.22113 L 4620.462 211.22113 L 4620.462 211.22113 L 4620.462 184.81848 L 4620.462 184.81848 L 4646.8647 264.0264 L 4673.2676 343.2343 L 4673.2676 316.8317 Q 4673.2676 290.42905 4726.0728 290.42905 L 4752.475 290.42905 L 4752.475 264.0264 Q 4752.475 211.22113 4778.878 211.22113 Q 4831.683 211.22113 4831.683 158.41585 Q 4831.683 105.610565 4858.086 105.610565 Q 4884.4883 105.610565 4884.4883 158.41585 Q 4884.4883 184.81848 4910.891 52.805283 Q 4937.294 -52.805283 4937.294 0.0 Q 4937.294 26.402641 4963.6963 26.402641 z M 3564.3564 1003.30035 Q 3564.3564 1003.30035 3564.3564 976.8977 Q 3564.3564 976.8977 3564.3564 1003.30035 Q 3564.3564 1003.30035 3564.3564 1003.30035 z M 3617.1616 1029.703 Q 3617.1616 1003.30035 3617.1616 1003.30035 Q 3617.1616 1003.30035 3617.1616 1003.30035 Q 3617.1616 1029.703 3617.1616 1029.703 z M 3828.3828 1056.1056 Q 3828.3828 1056.1056 3828.3828 1029.703 Q 3828.3828 1029.703 3828.3828 1056.1056 Q 3828.3828 1056.1056 3828.3828 1056.1056 z M 158.41585 4039.604 Q 158.41585 4013.2014 158.41585 4013.2014 Q 184.81848 4013.2014 184.81848 4013.2014 Q 184.81848 4039.604 158.41585 4039.604 z M 396.0396 4594.0596 Q 343.2343 4488.4487 343.2343 4514.8516 Q 343.2343 4541.254 369.63696 4541.254 Q 396.0396 4541.254 396.0396 4594.0596 Q 396.0396 4620.462 422.44226 4620.462 Q 448.84488 4620.462 448.84488 4646.8647 Q 448.84488 4673.2676 396.0396 4594.0596 z" svg:height="93.72937mm" draw:style-name="style-278" svg:viewBox="0.0 0.0 4990.099 9372.9375" svg:width="49.90099mm" svg:x="160.79208mm" svg:y="25.874588mm"/>
          <draw:path svg:d="M 290.42905 26.402641 L 290.42905 0.0 L 369.63696 132.0132 Q 475.24753 290.42905 765.6766 554.45544 Q 1056.1056 818.4819 1082.5083 844.8845 Q 1108.9109 871.2871 1108.9109 871.2871 L 1108.9109 871.2871 L 1135.3135 871.2871 L 1135.3135 871.2871 L 1108.9109 897.68976 L 1082.5083 897.68976 L 1082.5083 924.0924 L 1082.5083 950.49506 L 1108.9109 950.49506 L 1135.3135 976.8977 L 1135.3135 976.8977 L 1108.9109 976.8977 L 1108.9109 976.8977 L 1108.9109 976.8977 L 1135.3135 1003.30035 L 1161.7162 1029.703 L 1161.7162 1029.703 L 1161.7162 1029.703 L 1135.3135 1056.1056 L 1135.3135 1082.5083 L 1056.1056 1082.5083 Q 950.49506 1082.5083 897.68976 1056.1056 Q 844.8845 1029.703 580.8581 897.68976 L 316.8317 739.2739 L 316.8317 712.8713 Q 316.8317 712.8713 290.42905 660.066 Q 264.0264 607.26074 211.22113 501.65018 L 132.0132 369.63696 L 132.0132 343.2343 Q 105.610565 343.2343 79.207924 290.42905 L 52.805283 237.62376 L 79.207924 237.62376 L 105.610565 237.62376 L 79.207924 211.22113 L 52.805283 211.22113 L 52.805283 211.22113 L 26.402641 184.81848 L 26.402641 184.81848 L 26.402641 184.81848 L 0.0 184.81848 L 0.0 184.81848 L 0.0 158.41585 L 0.0 158.41585 L 26.402641 158.41585 L 52.805283 158.41585 L 52.805283 132.0132 L 52.805283 79.207924 L 158.41585 79.207924 Q 264.0264 79.207924 264.0264 52.805283 Q 264.0264 52.805283 290.42905 26.402641 z" svg:height="10.825083mm" draw:style-name="style-279" svg:viewBox="0.0 0.0 1161.7162 1082.5083" svg:width="11.617162mm" svg:x="108.250824mm" svg:y="273.26733mm"/>
          <draw:path svg:d="M 554.45544 26.402641 L 554.45544 26.402641 L 554.45544 52.805283 Q 580.8581 79.207924 580.8581 79.207924 L 580.8581 79.207924 L 580.8581 105.610565 Q 580.8581 105.610565 607.26074 158.41585 L 633.6634 237.62376 L 633.6634 237.62376 L 633.6634 264.0264 L 686.4686 290.42905 Q 739.2739 316.8317 765.6766 343.2343 Q 792.0792 369.63696 792.0792 422.44226 L 792.0792 448.84488 L 818.4819 448.84488 L 818.4819 475.24753 L 844.8845 475.24753 L 871.2871 475.24753 L 950.49506 369.63696 Q 1056.1056 316.8317 1161.7162 211.22113 Q 1293.7294 105.610565 1452.1453 105.610565 Q 1610.561 105.610565 1689.769 52.805283 Q 1768.9769 52.805283 1821.7822 132.0132 Q 1874.5875 211.22113 1953.7954 211.22113 Q 2059.406 211.22113 2112.2112 316.8317 Q 2165.0166 422.44226 2191.4192 475.24753 L 2191.4192 528.0528 L 2165.0166 528.0528 L 2165.0166 528.0528 L 2165.0166 554.45544 L 2165.0166 554.45544 L 2138.6138 554.45544 L 2138.6138 580.8581 L 2138.6138 580.8581 L 2112.2112 580.8581 L 2112.2112 607.26074 L 2112.2112 633.6634 L 2138.6138 633.6634 L 2138.6138 633.6634 L 2138.6138 660.066 L 2165.0166 660.066 L 2165.0166 686.4686 L 2165.0166 712.8713 L 2165.0166 712.8713 L 2138.6138 739.2739 L 2112.2112 739.2739 L 2059.406 739.2739 L 2059.406 739.2739 Q 2059.406 712.8713 2033.0033 712.8713 L 2033.0033 712.8713 L 2033.0033 686.4686 Q 2006.6007 686.4686 2006.6007 686.4686 L 2006.6007 686.4686 L 2006.6007 686.4686 Q 2006.6007 660.066 1980.198 660.066 L 1980.198 660.066 L 1953.7954 660.066 Q 1927.3927 633.6634 1900.9901 633.6634 Q 1848.1848 633.6634 1848.1848 686.4686 L 1848.1848 712.8713 L 1848.1848 739.2739 L 1848.1848 792.0792 L 1821.7822 792.0792 L 1795.3795 792.0792 L 1795.3795 765.6766 L 1795.3795 765.6766 L 1768.9769 712.8713 L 1742.5742 660.066 L 1742.5742 660.066 L 1742.5742 660.066 L 1742.5742 633.6634 Q 1742.5742 633.6634 1663.3663 580.8581 L 1610.561 528.0528 L 1610.561 501.65018 L 1584.1584 501.65018 L 1584.1584 501.65018 L 1584.1584 475.24753 L 1557.7557 475.24753 L 1531.3531 475.24753 L 1531.3531 501.65018 L 1531.3531 501.65018 L 1504.9506 528.0528 L 1478.5479 554.45544 L 1372.9373 712.8713 Q 1267.3268 844.8845 1267.3268 871.2871 Q 1267.3268 871.2871 1240.9241 897.68976 L 1240.9241 924.0924 L 1240.9241 924.0924 Q 1214.5215 924.0924 1214.5215 950.49506 L 1161.7162 1003.30035 L 1161.7162 1003.30035 L 1161.7162 1003.30035 L 1135.3135 1029.703 L 1108.9109 1056.1056 L 1108.9109 1056.1056 Q 1082.5083 1056.1056 1082.5083 1082.5083 L 1082.5083 1082.5083 L 1056.1056 1082.5083 Q 1056.1056 1108.9109 1056.1056 1108.9109 L 1056.1056 1108.9109 L 1056.1056 1108.9109 Q 1056.1056 1135.3135 1003.30035 1214.5215 Q 950.49506 1267.3268 844.8845 1267.3268 L 765.6766 1293.7294 L 765.6766 1293.7294 L 765.6766 1267.3268 L 739.2739 1267.3268 L 712.8713 1267.3268 L 712.8713 1293.7294 L 686.4686 1293.7294 L 686.4686 1293.7294 L 686.4686 1320.132 L 660.066 1320.132 L 633.6634 1320.132 L 607.26074 1293.7294 L 580.8581 1293.7294 L 580.8581 1267.3268 L 580.8581 1214.5215 L 554.45544 1214.5215 L 554.45544 1214.5215 L 554.45544 1188.1188 Q 528.0528 1161.7162 475.24753 1056.1056 Q 422.44226 976.8977 396.0396 976.8977 Q 369.63696 976.8977 369.63696 950.49506 Q 369.63696 924.0924 290.42905 897.68976 L 237.62376 871.2871 L 211.22113 871.2871 L 211.22113 871.2871 L 211.22113 844.8845 Q 211.22113 818.4819 132.0132 765.6766 L 52.805283 739.2739 L 52.805283 712.8713 L 52.805283 712.8713 L 26.402641 712.8713 L 26.402641 686.4686 L 26.402641 686.4686 L 0.0 686.4686 L 0.0 660.066 L 0.0 633.6634 L 26.402641 633.6634 L 26.402641 607.26074 L 26.402641 607.26074 Q 52.805283 607.26074 52.805283 580.8581 L 52.805283 580.8581 L 132.0132 501.65018 Q 211.22113 422.44226 290.42905 290.42905 Q 343.2343 158.41585 422.44226 79.207924 Q 501.65018 0.0 528.0528 0.0 Q 554.45544 0.0 554.45544 26.402641 z M 633.6634 1003.30035 L 554.45544 1003.30035 L 633.6634 844.8845 Q 712.8713 712.8713 871.2871 739.2739 Q 1029.703 739.2739 1056.1056 765.6766 Q 1082.5083 765.6766 1056.1056 818.4819 Q 1056.1056 844.8845 871.2871 924.0924 Q 686.4686 1003.30035 633.6634 1003.30035 z" svg:height="13.201321mm" draw:style-name="style-280" svg:viewBox="0.0 0.0 2191.4192 1320.132" svg:width="21.914192mm" svg:x="38.547855mm" svg:y="32.21122mm"/>
          <draw:path svg:d="M 52.805283 26.402641 L 79.207924 1.8189894E-12 L 105.610565 1.8189894E-12 Q 132.0132 1.8189894E-12 132.0132 105.610565 Q 132.0132 211.22113 132.0132 739.2739 L 132.0132 1267.3268 L 158.41585 1267.3268 L 158.41585 1267.3268 L 158.41585 1320.132 L 158.41585 1372.9373 L 132.0132 1425.7426 Q 132.0132 1478.5479 105.610565 1504.9506 L 105.610565 1531.3531 L 105.610565 1821.7822 L 105.610565 2112.2112 L 105.610565 2112.2112 Q 79.207924 2112.2112 79.207924 2402.6404 L 79.207924 2693.0693 L 79.207924 2693.0693 L 79.207924 2693.0693 L 52.805283 2508.2507 Q 26.402641 2323.4324 26.402641 2112.2112 Q -26.402641 1874.5875 0.0 1267.3268 L 0.0 686.4686 L 0.0 580.8581 Q 26.402641 448.84488 26.402641 264.0264 Q 26.402641 52.805283 52.805283 26.402641 z" svg:height="26.930693mm" draw:style-name="style-281" svg:viewBox="0.0 0.0 158.41585 2693.0693" svg:width="1.5841584mm" svg:x="200.39604mm" svg:y="144.15842mm"/>
          <draw:path svg:d="M 211.22113 26.402641 L 290.42905 0.0 L 290.42905 26.402641 Q 290.42905 26.402641 316.8317 184.81848 L 316.8317 316.8317 L 316.8317 528.0528 Q 290.42905 739.2739 290.42905 739.2739 L 290.42905 739.2739 L 290.42905 739.2739 L 290.42905 739.2739 L 264.0264 765.6766 L 264.0264 765.6766 L 264.0264 765.6766 Q 237.62376 765.6766 237.62376 765.6766 L 237.62376 792.0792 L 237.62376 792.0792 Q 237.62376 792.0792 211.22113 818.4819 L 211.22113 818.4819 L 184.81848 818.4819 L 158.41585 818.4819 L 132.0132 844.8845 L 79.207924 844.8845 L 26.402641 844.8845 L 0.0 844.8845 L 0.0 501.65018 Q 26.402641 184.81848 79.207924 105.610565 Q 132.0132 26.402641 211.22113 26.402641 z" svg:height="8.448845mm" draw:style-name="style-282" svg:viewBox="0.0 0.0 316.8317 844.8845" svg:width="3.1683168mm" svg:x="22.970297mm" svg:y="154.45544mm"/>
          <draw:path svg:d="M 528.0528 26.402641 L 554.45544 0.0 L 580.8581 26.402641 Q 633.6634 52.805283 633.6634 105.610565 Q 660.066 132.0132 686.4686 184.81848 Q 686.4686 237.62376 712.8713 264.0264 L 712.8713 290.42905 L 712.8713 316.8317 Q 739.2739 343.2343 739.2739 554.45544 L 739.2739 792.0792 L 739.2739 871.2871 Q 739.2739 924.0924 765.6766 976.8977 L 765.6766 1056.1056 L 686.4686 1240.9241 Q 633.6634 1452.1453 580.8581 1478.5479 Q 501.65018 1504.9506 422.44226 1531.3531 L 316.8317 1531.3531 L 316.8317 1504.9506 Q 316.8317 1504.9506 343.2343 1504.9506 L 343.2343 1504.9506 L 396.0396 1504.9506 Q 475.24753 1478.5479 475.24753 1478.5479 L 475.24753 1478.5479 L 475.24753 1478.5479 Q 475.24753 1478.5479 475.24753 1452.1453 Q 475.24753 1425.7426 448.84488 1425.7426 Q 396.0396 1452.1453 369.63696 1425.7426 Q 369.63696 1399.34 211.22113 1399.34 L 52.805283 1399.34 L 26.402641 1425.7426 L -9.094947E-13 1425.7426 L -9.094947E-13 1399.34 L -9.094947E-13 1399.34 L -9.094947E-13 1399.34 L -9.094947E-13 1399.34 L 26.402641 1372.9373 L 52.805283 1346.5347 L 79.207924 1346.5347 L 105.610565 1346.5347 L 105.610565 1320.132 L 105.610565 1320.132 L 132.0132 1320.132 L 132.0132 1293.7294 L 132.0132 1293.7294 L 158.41585 1293.7294 L 158.41585 1293.7294 L 158.41585 1293.7294 L 184.81848 1267.3268 Q 211.22113 1240.9241 237.62376 1214.5215 L 264.0264 1188.1188 L 264.0264 1188.1188 Q 264.0264 1188.1188 316.8317 1135.3135 L 343.2343 1082.5083 L 343.2343 1082.5083 Q 369.63696 1082.5083 369.63696 1082.5083 Q 369.63696 1082.5083 422.44226 1003.30035 Q 475.24753 924.0924 501.65018 501.65018 L 501.65018 52.805283 L 501.65018 26.402641 Q 528.0528 26.402641 528.0528 26.402641 z M 343.2343 1135.3135 Q 369.63696 1135.3135 369.63696 1161.7162 Q 369.63696 1188.1188 343.2343 1188.1188 Q 316.8317 1188.1188 316.8317 1161.7162 Q 316.8317 1135.3135 343.2343 1135.3135 z" svg:height="15.313532mm" draw:style-name="style-283" svg:viewBox="0.0 0.0 765.6766 1531.3531" svg:width="7.656766mm" svg:x="69.17492mm" svg:y="246.86469mm"/>
          <draw:path svg:d="M 237.62376 26.402641 L 290.42905 26.402641 L 422.44226 0.0 L 554.45544 0.0 L 765.6766 52.805283 Q 976.8977 105.610565 1108.9109 158.41585 Q 1214.5215 184.81848 1240.9241 211.22113 L 1293.7294 211.22113 L 1320.132 343.2343 Q 1346.5347 475.24753 1372.9373 528.0528 L 1372.9373 580.8581 L 1372.9373 633.6634 Q 1372.9373 686.4686 1293.7294 660.066 Q 1240.9241 607.26074 1161.7162 607.26074 Q 1082.5083 607.26074 1056.1056 607.26074 L 1029.703 633.6634 L 1003.30035 633.6634 L 976.8977 633.6634 L 976.8977 633.6634 Q 976.8977 633.6634 924.0924 660.066 L 871.2871 660.066 L 844.8845 660.066 Q 818.4819 660.066 818.4819 686.4686 L 818.4819 686.4686 L 633.6634 686.4686 L 448.84488 686.4686 L 448.84488 686.4686 Q 448.84488 660.066 396.0396 660.066 Q 369.63696 660.066 184.81848 633.6634 L 0.0 633.6634 L 0.0 607.26074 L 0.0 580.8581 L 26.402641 580.8581 L 52.805283 554.45544 L 105.610565 554.45544 L 158.41585 554.45544 L 158.41585 528.0528 L 158.41585 528.0528 L 264.0264 501.65018 Q 343.2343 475.24753 369.63696 448.84488 L 396.0396 422.44226 L 396.0396 396.0396 L 396.0396 369.63696 L 422.44226 369.63696 L 422.44226 343.2343 L 422.44226 343.2343 L 448.84488 343.2343 L 448.84488 343.2343 L 448.84488 343.2343 L 448.84488 316.8317 L 448.84488 316.8317 L 475.24753 316.8317 L 475.24753 290.42905 L 475.24753 290.42905 L 448.84488 290.42905 L 448.84488 290.42905 L 448.84488 290.42905 L 448.84488 264.0264 L 448.84488 264.0264 L 422.44226 264.0264 L 422.44226 237.62376 L 422.44226 237.62376 L 396.0396 237.62376 L 396.0396 184.81848 L 396.0396 158.41585 L 343.2343 158.41585 Q 264.0264 132.0132 237.62376 132.0132 L 184.81848 132.0132 L 184.81848 132.0132 L 184.81848 132.0132 L 158.41585 132.0132 L 158.41585 132.0132 L 132.0132 158.41585 L 79.207924 158.41585 L 79.207924 132.0132 L 79.207924 105.610565 L 132.0132 79.207924 Q 184.81848 26.402641 237.62376 26.402641 z" svg:height="6.8646865mm" draw:style-name="style-284" svg:viewBox="0.0 0.0 1372.9373 686.4686" svg:width="13.729373mm" svg:x="148.1188mm" svg:y="156.56766mm"/>
          <draw:path svg:d="M 369.63696 264.0264 L 607.26074 0.0 L 607.26074 26.402641 Q 607.26074 52.805283 607.26074 52.805283 Q 580.8581 52.805283 580.8581 79.207924 L 580.8581 105.610565 L 554.45544 105.610565 L 554.45544 105.610565 L 554.45544 132.0132 L 528.0528 132.0132 L 528.0528 158.41585 L 528.0528 184.81848 L 501.65018 184.81848 L 501.65018 211.22113 L 528.0528 211.22113 L 554.45544 211.22113 L 580.8581 237.62376 L 607.26074 264.0264 L 633.6634 264.0264 L 660.066 264.0264 L 686.4686 237.62376 L 712.8713 211.22113 L 712.8713 211.22113 L 739.2739 211.22113 L 739.2739 211.22113 L 739.2739 211.22113 L 739.2739 237.62376 L 765.6766 237.62376 L 554.45544 475.24753 Q 369.63696 686.4686 343.2343 712.8713 Q 316.8317 739.2739 316.8317 739.2739 L 290.42905 739.2739 L 290.42905 739.2739 Q 290.42905 739.2739 211.22113 686.4686 L 158.41585 686.4686 L 132.0132 686.4686 L 105.610565 686.4686 L 52.805283 686.4686 L 0.0 686.4686 L 0.0 660.066 L 0.0 660.066 L 0.0 633.6634 L 0.0 633.6634 L 26.402641 633.6634 L 26.402641 633.6634 L 26.402641 633.6634 L 52.805283 607.26074 L 52.805283 607.26074 L 52.805283 580.8581 L 52.805283 580.8581 L 52.805283 580.8581 L 79.207924 580.8581 L 79.207924 580.8581 L 79.207924 554.45544 L 105.610565 554.45544 L 105.610565 554.45544 L 105.610565 528.0528 L 105.610565 528.0528 Q 105.610565 528.0528 369.63696 264.0264 z" svg:height="7.3927393mm" draw:style-name="style-285" svg:viewBox="0.0 0.0 765.6766 739.2739" svg:width="7.656766mm" svg:x="93.9934mm" svg:y="261.91418mm"/>
          <draw:path svg:d="M 369.63696 0.0 L 396.0396 26.402641 L 369.63696 396.0396 Q 343.2343 765.6766 369.63696 765.6766 Q 396.0396 765.6766 369.63696 844.8845 Q 343.2343 897.68976 316.8317 924.0924 Q 290.42905 950.49506 290.42905 1003.30035 L 290.42905 1029.703 L 264.0264 1161.7162 Q 237.62376 1320.132 237.62376 1320.132 Q 211.22113 1320.132 184.81848 1293.7294 L 158.41585 1293.7294 L 158.41585 1267.3268 Q 184.81848 1214.5215 184.81848 1108.9109 Q 184.81848 1029.703 184.81848 1029.703 Q 158.41585 1003.30035 132.0132 1003.30035 Q 132.0132 976.8977 105.610565 1003.30035 L 79.207924 1029.703 L 79.207924 1003.30035 Q 79.207924 1003.30035 52.805283 1003.30035 Q 52.805283 1003.30035 26.402641 897.68976 L 0.0 818.4819 L 0.0 818.4819 L 26.402641 818.4819 L 26.402641 792.0792 L 26.402641 739.2739 L 52.805283 739.2739 L 52.805283 739.2739 L 52.805283 712.8713 L 79.207924 712.8713 L 79.207924 712.8713 L 79.207924 712.8713 L 105.610565 712.8713 L 132.0132 712.8713 L 132.0132 765.6766 Q 132.0132 818.4819 158.41585 792.0792 Q 158.41585 765.6766 184.81848 765.6766 L 237.62376 765.6766 L 237.62376 712.8713 L 237.62376 660.066 L 237.62376 580.8581 Q 237.62376 475.24753 211.22113 475.24753 L 158.41585 448.84488 L 132.0132 448.84488 Q 132.0132 422.44226 158.41585 369.63696 Q 184.81848 290.42905 211.22113 264.0264 Q 237.62376 264.0264 237.62376 237.62376 L 237.62376 211.22113 L 264.0264 211.22113 Q 290.42905 211.22113 316.8317 105.610565 Q 343.2343 0.0 369.63696 0.0 z" svg:height="13.201321mm" draw:style-name="style-286" svg:viewBox="0.0 0.0 396.0396 1320.132" svg:width="3.960396mm" svg:x="93.72937mm" svg:y="237.0957mm"/>
          <draw:path svg:d="M 1531.3531 0.0 L 1584.1584 0.0 L 1742.5742 26.402641 Q 1927.3927 79.207924 2006.6007 158.41585 Q 2112.2112 237.62376 2112.2112 422.44226 Q 2112.2112 607.26074 1953.7954 871.2871 Q 1795.3795 1161.7162 1768.9769 1161.7162 Q 1742.5742 1161.7162 1689.769 1214.5215 Q 1663.3663 1293.7294 1689.769 1293.7294 L 1716.1716 1293.7294 L 1716.1716 1293.7294 Q 1689.769 1320.132 1689.769 1320.132 L 1689.769 1320.132 L 1689.769 1346.5347 Q 1689.769 1346.5347 1663.3663 1346.5347 L 1663.3663 1346.5347 L 1663.3663 1346.5347 Q 1636.9637 1372.9373 1636.9637 1372.9373 L 1636.9637 1372.9373 L 1636.9637 1346.5347 Q 1636.9637 1346.5347 1557.7557 1425.7426 L 1478.5479 1504.9506 L 1478.5479 1504.9506 Q 1478.5479 1504.9506 1504.9506 1504.9506 L 1504.9506 1531.3531 L 1504.9506 1557.7557 L 1478.5479 1557.7557 L 1478.5479 1557.7557 L 1478.5479 1557.7557 L 1452.1453 1557.7557 L 1425.7426 1557.7557 L 1425.7426 1584.1584 L 1425.7426 1584.1584 L 1399.34 1610.561 L 1399.34 1636.9637 L 1372.9373 1636.9637 Q 1346.5347 1636.9637 1346.5347 1663.3663 L 1346.5347 1689.769 L 1346.5347 1716.1716 Q 1320.132 1716.1716 1240.9241 1848.1848 Q 1161.7162 1980.198 1108.9109 2006.6007 Q 1056.1056 2033.0033 1003.30035 2033.0033 Q 976.8977 2033.0033 950.49506 2085.8086 Q 897.68976 2138.6138 844.8845 2138.6138 L 792.0792 2191.4192 L 792.0792 2191.4192 L 792.0792 2191.4192 L 765.6766 2191.4192 L 765.6766 2191.4192 L 765.6766 2191.4192 L 739.2739 2165.0166 L 739.2739 2165.0166 L 739.2739 2191.4192 L 739.2739 2191.4192 L 739.2739 2191.4192 L 712.8713 2217.8218 L 686.4686 2244.2244 L 686.4686 2244.2244 L 686.4686 2244.2244 L 686.4686 2270.627 L 686.4686 2270.627 L 660.066 2270.627 L 660.066 2297.0298 L 633.6634 2297.0298 L 607.26074 2297.0298 L 607.26074 2270.627 L 633.6634 2270.627 L 633.6634 2244.2244 L 633.6634 2217.8218 L 660.066 2217.8218 L 660.066 2191.4192 L 660.066 2191.4192 L 686.4686 2191.4192 L 686.4686 2191.4192 L 686.4686 2191.4192 L 686.4686 2165.0166 L 686.4686 2165.0166 L 712.8713 2165.0166 L 712.8713 2138.6138 L 712.8713 2138.6138 Q 739.2739 2138.6138 739.2739 2085.8086 Q 792.0792 2059.406 765.6766 2059.406 Q 739.2739 2033.0033 712.8713 2033.0033 Q 686.4686 2033.0033 660.066 1927.3927 Q 633.6634 1874.5875 633.6634 1821.7822 L 633.6634 1768.9769 L 607.26074 1768.9769 Q 607.26074 1768.9769 554.45544 1821.7822 L 501.65018 1874.5875 L 501.65018 1848.1848 L 528.0528 1821.7822 L 528.0528 1821.7822 L 528.0528 1821.7822 L 501.65018 1795.3795 L 475.24753 1768.9769 L 475.24753 1768.9769 L 475.24753 1768.9769 L 448.84488 1768.9769 L 448.84488 1768.9769 L 448.84488 1742.5742 L 448.84488 1742.5742 L 448.84488 1716.1716 L 448.84488 1716.1716 L 475.24753 1716.1716 L 475.24753 1716.1716 L 475.24753 1716.1716 L 475.24753 1716.1716 L 475.24753 1689.769 L 475.24753 1689.769 L 580.8581 1610.561 Q 686.4686 1504.9506 712.8713 1478.5479 Q 712.8713 1452.1453 792.0792 1399.34 Q 844.8845 1346.5347 871.2871 1293.7294 L 897.68976 1267.3268 L 897.68976 1240.9241 L 897.68976 1240.9241 L 871.2871 1188.1188 L 844.8845 1161.7162 L 844.8845 1161.7162 L 844.8845 1135.3135 L 844.8845 1135.3135 L 844.8845 1135.3135 L 844.8845 1135.3135 L 844.8845 1108.9109 L 818.4819 1082.5083 L 818.4819 1056.1056 L 792.0792 1056.1056 Q 739.2739 1029.703 501.65018 1003.30035 Q 264.0264 976.8977 264.0264 950.49506 Q 264.0264 924.0924 211.22113 924.0924 Q 132.0132 897.68976 132.0132 924.0924 L 132.0132 976.8977 L 105.610565 976.8977 L 79.207924 976.8977 L 79.207924 950.49506 L 52.805283 950.49506 L 52.805283 950.49506 L 52.805283 924.0924 L 52.805283 924.0924 L 52.805283 924.0924 L 26.402641 924.0924 L 26.402641 924.0924 L 26.402641 897.68976 L 0.0 897.68976 L 0.0 871.2871 L 0.0 844.8845 L 26.402641 844.8845 L 52.805283 818.4819 L 52.805283 818.4819 L 52.805283 818.4819 L 52.805283 792.0792 L 52.805283 765.6766 L 52.805283 765.6766 L 52.805283 765.6766 L 132.0132 712.8713 Q 211.22113 686.4686 237.62376 660.066 Q 237.62376 633.6634 316.8317 554.45544 Q 422.44226 501.65018 422.44226 501.65018 L 422.44226 475.24753 L 448.84488 448.84488 Q 475.24753 448.84488 501.65018 448.84488 L 501.65018 422.44226 L 501.65018 422.44226 Q 528.0528 422.44226 528.0528 396.0396 L 528.0528 396.0396 L 580.8581 369.63696 Q 633.6634 343.2343 633.6634 316.8317 L 633.6634 316.8317 L 633.6634 316.8317 Q 660.066 290.42905 686.4686 290.42905 L 686.4686 290.42905 L 686.4686 290.42905 L 686.4686 290.42905 L 712.8713 290.42905 L 712.8713 290.42905 L 739.2739 264.0264 L 765.6766 237.62376 L 1108.9109 132.0132 Q 1478.5479 26.402641 1531.3531 0.0 z M 924.0924 1267.3268 Q 924.0924 1240.9241 924.0924 1240.9241 Q 950.49506 1240.9241 950.49506 1240.9241 Q 950.49506 1267.3268 924.0924 1267.3268 z M 607.26074 1689.769 Q 633.6634 1689.769 633.6634 1716.1716 Q 633.6634 1742.5742 607.26074 1742.5742 Q 580.8581 1742.5742 580.8581 1716.1716 Q 580.8581 1689.769 607.26074 1689.769 z M 501.65018 1742.5742 Q 501.65018 1716.1716 501.65018 1716.1716 Q 528.0528 1716.1716 528.0528 1716.1716 Q 528.0528 1742.5742 501.65018 1742.5742 z" svg:height="22.970297mm" draw:style-name="style-287" svg:viewBox="0.0 0.0 2112.2112 2297.0298" svg:width="21.122112mm" svg:x="138.87788mm" svg:y="109.57096mm"/>
          <draw:path svg:d="M 52.805283 1.8189894E-12 L 79.207924 1.8189894E-12 L 79.207924 1.8189894E-12 L 79.207924 1.8189894E-12 L 105.610565 52.805283 Q 158.41585 79.207924 158.41585 211.22113 Q 211.22113 343.2343 211.22113 475.24753 L 211.22113 633.6634 L 211.22113 633.6634 Q 184.81848 633.6634 158.41585 660.066 L 158.41585 660.066 L 105.610565 660.066 Q 52.805283 660.066 26.402641 580.8581 Q 0.0 501.65018 0.0 264.0264 Q 0.0 1.8189894E-12 52.805283 1.8189894E-12 z" svg:height="6.6006603mm" draw:style-name="style-288" svg:viewBox="0.0 0.0 211.22113 660.066" svg:width="2.1122112mm" svg:x="143.63037mm" svg:y="106.13861mm"/>
          <draw:path svg:d="M 184.81848 0.0 L 211.22113 26.402641 L 211.22113 26.402641 L 184.81848 26.402641 L 184.81848 26.402641 L 184.81848 52.805283 L 184.81848 52.805283 L 184.81848 52.805283 L 211.22113 52.805283 L 211.22113 52.805283 L 211.22113 79.207924 L 237.62376 79.207924 L 237.62376 79.207924 L 237.62376 105.610565 L 343.2343 105.610565 Q 448.84488 105.610565 448.84488 132.0132 L 448.84488 132.0132 L 396.0396 132.0132 L 369.63696 158.41585 L 396.0396 237.62376 Q 422.44226 343.2343 396.0396 343.2343 L 369.63696 369.63696 L 343.2343 369.63696 Q 343.2343 369.63696 290.42905 369.63696 L 237.62376 369.63696 L 184.81848 369.63696 Q 132.0132 369.63696 79.207924 343.2343 L 52.805283 316.8317 L 52.805283 316.8317 Q 26.402641 290.42905 26.402641 290.42905 L 26.402641 290.42905 L 26.402641 264.0264 L 26.402641 264.0264 L -4.5474735E-13 264.0264 L -4.5474735E-13 264.0264 L -4.5474735E-13 237.62376 Q 26.402641 237.62376 79.207924 105.610565 Q 184.81848 -26.402641 184.81848 0.0 z" svg:height="3.6963696mm" draw:style-name="style-289" svg:viewBox="0.0 0.0 448.84488 369.63696" svg:width="4.488449mm" svg:x="32.475246mm" svg:y="43.30033mm"/>
          <draw:path svg:d="M 26.402641 237.62376 L 0.0 0.0 L 52.805283 0.0 Q 105.610565 0.0 105.610565 0.0 L 105.610565 0.0 L 132.0132 105.610565 Q 158.41585 211.22113 158.41585 264.0264 L 158.41585 343.2343 L 184.81848 448.84488 L 184.81848 554.45544 L 184.81848 554.45544 Q 158.41585 554.45544 132.0132 554.45544 L 79.207924 554.45544 L 79.207924 554.45544 L 52.805283 554.45544 L 52.805283 528.0528 Q 52.805283 475.24753 26.402641 237.62376 z" svg:height="5.5445547mm" draw:style-name="style-290" svg:viewBox="0.0 0.0 184.81848 554.45544" svg:width="1.8481848mm" svg:x="101.38614mm" svg:y="219.66997mm"/>
          <draw:path svg:d="M 501.65018 79.207924 L 528.0528 79.207924 L 528.0528 105.610565 Q 528.0528 132.0132 554.45544 132.0132 L 607.26074 132.0132 L 633.6634 132.0132 Q 660.066 132.0132 712.8713 158.41585 Q 712.8713 184.81848 739.2739 237.62376 L 739.2739 264.0264 L 739.2739 264.0264 L 739.2739 290.42905 L 686.4686 290.42905 L 633.6634 290.42905 L 607.26074 316.8317 L 580.8581 316.8317 L 580.8581 343.2343 L 580.8581 369.63696 L 765.6766 369.63696 Q 950.49506 396.0396 976.8977 396.0396 Q 1029.703 396.0396 1029.703 422.44226 L 1029.703 422.44226 L 1029.703 422.44226 Q 1029.703 448.84488 765.6766 554.45544 L 528.0528 660.066 L 501.65018 686.4686 L 501.65018 686.4686 L 501.65018 660.066 Q 501.65018 660.066 475.24753 660.066 L 475.24753 686.4686 L 475.24753 686.4686 L 475.24753 712.8713 L 448.84488 712.8713 L 448.84488 712.8713 L 448.84488 712.8713 Q 422.44226 712.8713 369.63696 712.8713 Q 316.8317 712.8713 343.2343 765.6766 L 343.2343 792.0792 L 369.63696 792.0792 L 369.63696 818.4819 L 396.0396 818.4819 L 396.0396 818.4819 L 396.0396 844.8845 Q 396.0396 871.2871 448.84488 871.2871 Q 528.0528 844.8845 528.0528 871.2871 L 554.45544 897.68976 L 554.45544 897.68976 L 554.45544 924.0924 L 554.45544 924.0924 L 554.45544 924.0924 L 528.0528 924.0924 L 528.0528 924.0924 L 501.65018 950.49506 L 475.24753 976.8977 L 475.24753 976.8977 L 448.84488 976.8977 L 448.84488 1003.30035 L 448.84488 1029.703 L 475.24753 1029.703 L 475.24753 1029.703 L 475.24753 1056.1056 L 501.65018 1056.1056 L 501.65018 1056.1056 L 501.65018 1082.5083 L 501.65018 1082.5083 L 501.65018 1082.5083 L 475.24753 1082.5083 L 475.24753 1082.5083 L 448.84488 1108.9109 L 396.0396 1108.9109 L 396.0396 1082.5083 L 396.0396 1056.1056 L 369.63696 1056.1056 L 369.63696 1029.703 L 369.63696 1029.703 L 369.63696 1029.703 L 369.63696 1029.703 L 343.2343 1003.30035 L 343.2343 1003.30035 L 343.2343 1003.30035 L 343.2343 976.8977 Q 343.2343 976.8977 316.8317 976.8977 L 316.8317 976.8977 L 316.8317 924.0924 Q 290.42905 897.68976 290.42905 897.68976 Q 264.0264 924.0924 132.0132 660.066 Q 26.402641 422.44226 52.805283 343.2343 Q 79.207924 264.0264 26.402641 264.0264 Q 1.8189894E-12 264.0264 1.8189894E-12 237.62376 L 1.8189894E-12 211.22113 L 79.207924 184.81848 Q 132.0132 132.0132 158.41585 105.610565 Q 158.41585 79.207924 211.22113 79.207924 Q 264.0264 52.805283 264.0264 26.402641 Q 264.0264 0.0 369.63696 0.0 Q 475.24753 0.0 501.65018 26.402641 Q 501.65018 79.207924 501.65018 79.207924 z" svg:height="11.089109mm" draw:style-name="style-291" svg:viewBox="0.0 0.0 1029.703 1108.9109" svg:width="10.2970295mm" svg:x="142.31023mm" svg:y="159.20792mm"/>
          <draw:path svg:d="M 132.0132 26.402641 L 158.41585 0.0 L 158.41585 26.402641 L 158.41585 52.805283 L 184.81848 26.402641 L 211.22113 0.0 L 211.22113 0.0 L 211.22113 0.0 L 211.22113 26.402641 Q 211.22113 79.207924 184.81848 237.62376 L 184.81848 396.0396 L 132.0132 818.4819 Q 105.610565 1240.9241 79.207924 1293.7294 L 79.207924 1320.132 L 52.805283 1320.132 Q 52.805283 1346.5347 26.402641 1293.7294 L 0.0 1240.9241 L 0.0 1188.1188 L 0.0 1108.9109 L 0.0 1108.9109 L 0.0 1108.9109 L 26.402641 950.49506 Q 52.805283 792.0792 79.207924 422.44226 L 105.610565 52.805283 L 105.610565 52.805283 L 105.610565 52.805283 L 132.0132 26.402641 z" svg:height="13.201321mm" draw:style-name="style-292" svg:viewBox="0.0 0.0 211.22113 1320.132" svg:width="2.1122112mm" svg:x="192.73927mm" svg:y="143.36633mm"/>
          <draw:path svg:d="M 2719.472 0.0 L 3009.9011 0.0 L 3089.109 0.0 Q 3194.7195 26.402641 3194.7195 844.8845 Q 3194.7195 1663.3663 3168.317 1768.9769 L 3168.317 1874.5875 L 3168.317 1874.5875 Q 3141.9143 1874.5875 3141.9143 1848.1848 Q 3141.9143 1795.3795 3115.5115 1900.9901 Q 3089.109 2033.0033 3062.7063 2006.6007 Q 3036.3037 2006.6007 3036.3037 2033.0033 Q 3036.3037 2059.406 2983.4983 2059.406 Q 2957.0957 2059.406 2957.0957 2112.2112 L 2957.0957 2138.6138 L 2930.693 2138.6138 Q 2877.8877 2138.6138 2877.8877 2165.0166 Q 2877.8877 2191.4192 2825.0825 2191.4192 Q 2798.68 2217.8218 2772.2773 2165.0166 Q 2772.2773 2138.6138 2719.472 2323.4324 L 2693.0693 2481.8481 L 2666.6667 2481.8481 Q 2613.8613 2481.8481 2613.8613 2455.4456 Q 2613.8613 2429.043 2561.0562 2429.043 Q 2534.6536 2429.043 2508.2507 2429.043 Q 2508.2507 2455.4456 2349.835 2455.4456 L 2165.0166 2429.043 L 2165.0166 2455.4456 L 2138.6138 2455.4456 L 2138.6138 2481.8481 Q 2138.6138 2534.6536 2165.0166 2534.6536 Q 2191.4192 2534.6536 2191.4192 2587.4587 Q 2217.8218 2613.8613 2191.4192 2613.8613 Q 2138.6138 2613.8613 2138.6138 2640.264 Q 2138.6138 2666.6667 2112.2112 2666.6667 Q 2085.8086 2666.6667 2085.8086 2772.2773 L 2059.406 2904.2905 L 2059.406 2904.2905 Q 2033.0033 2904.2905 2033.0033 2851.485 Q 2006.6007 2798.68 2006.6007 2851.485 L 1980.198 2877.8877 L 1980.198 2904.2905 L 1980.198 2930.693 L 1927.3927 2930.693 L 1900.9901 2930.693 L 1900.9901 2904.2905 L 1874.5875 2877.8877 L 1874.5875 2877.8877 L 1874.5875 2851.485 L 1874.5875 2851.485 L 1874.5875 2851.485 L 1900.9901 2851.485 Q 1900.9901 2851.485 1874.5875 2825.0825 Q 1848.1848 2825.0825 1848.1848 2851.485 Q 1821.7822 2877.8877 1768.9769 2851.485 Q 1716.1716 2851.485 1716.1716 2693.0693 Q 1716.1716 2561.0562 1663.3663 2534.6536 Q 1636.9637 2481.8481 1663.3663 2455.4456 Q 1663.3663 2429.043 1636.9637 2323.4324 Q 1610.561 2244.2244 1557.7557 2244.2244 Q 1504.9506 2244.2244 1504.9506 2270.627 Q 1504.9506 2323.4324 1452.1453 2323.4324 Q 1425.7426 2297.0298 1399.34 2244.2244 Q 1399.34 2217.8218 1346.5347 2165.0166 Q 1293.7294 2112.2112 1293.7294 2112.2112 Q 1267.3268 2085.8086 1267.3268 2112.2112 Q 1267.3268 2138.6138 1240.9241 2138.6138 Q 1188.1188 2112.2112 1161.7162 2165.0166 Q 1135.3135 2191.4192 1082.5083 2191.4192 Q 1029.703 2217.8218 1003.30035 2191.4192 Q 976.8977 2165.0166 924.0924 2191.4192 L 844.8845 2217.8218 L 844.8845 2217.8218 L 818.4819 2217.8218 L 818.4819 2244.2244 Q 818.4819 2270.627 792.0792 2270.627 L 765.6766 2270.627 L 765.6766 2217.8218 Q 765.6766 2165.0166 686.4686 2059.406 Q 607.26074 1953.7954 528.0528 1953.7954 Q 448.84488 1900.9901 369.63696 2006.6007 Q 290.42905 2059.406 237.62376 2085.8086 L 158.41585 2112.2112 L 158.41585 2085.8086 L 132.0132 2085.8086 L 132.0132 2085.8086 L 132.0132 2059.406 L 132.0132 2059.406 L 132.0132 2059.406 L 105.610565 2059.406 L 105.610565 2059.406 L 79.207924 2033.0033 L 52.805283 2006.6007 L 26.402641 2006.6007 L -3.6379788E-12 2006.6007 L -3.6379788E-12 1980.198 L -3.6379788E-12 1953.7954 L 26.402641 1953.7954 L 52.805283 1953.7954 L 79.207924 1953.7954 L 132.0132 1953.7954 L 132.0132 1927.3927 Q 158.41585 1874.5875 237.62376 1874.5875 Q 290.42905 1848.1848 290.42905 1795.3795 Q 290.42905 1742.5742 343.2343 1742.5742 Q 369.63696 1742.5742 369.63696 1636.9637 Q 396.0396 1557.7557 396.0396 1557.7557 L 396.0396 1531.3531 L 422.44226 1557.7557 Q 448.84488 1557.7557 448.84488 1584.1584 Q 448.84488 1610.561 501.65018 1610.561 L 554.45544 1584.1584 L 554.45544 1584.1584 L 554.45544 1584.1584 L 554.45544 1531.3531 Q 554.45544 1478.5479 580.8581 1452.1453 Q 607.26074 1425.7426 554.45544 1399.34 Q 501.65018 1372.9373 475.24753 1320.132 Q 448.84488 1267.3268 475.24753 1240.9241 Q 501.65018 1240.9241 501.65018 1135.3135 Q 501.65018 1029.703 475.24753 1003.30035 Q 448.84488 1003.30035 501.65018 950.49506 Q 554.45544 871.2871 580.8581 844.8845 Q 580.8581 792.0792 633.6634 765.6766 Q 660.066 739.2739 660.066 712.8713 Q 660.066 686.4686 686.4686 686.4686 Q 712.8713 686.4686 712.8713 660.066 Q 739.2739 633.6634 765.6766 660.066 Q 818.4819 660.066 818.4819 686.4686 L 818.4819 739.2739 L 871.2871 739.2739 L 924.0924 739.2739 L 924.0924 712.8713 L 924.0924 686.4686 L 897.68976 686.4686 L 871.2871 686.4686 L 871.2871 660.066 L 871.2871 660.066 L 844.8845 660.066 L 844.8845 633.6634 L 844.8845 633.6634 L 871.2871 633.6634 L 871.2871 633.6634 L 871.2871 633.6634 L 871.2871 607.26074 L 871.2871 607.26074 L 871.2871 580.8581 L 871.2871 528.0528 L 871.2871 528.0528 L 871.2871 528.0528 L 871.2871 554.45544 Q 871.2871 554.45544 818.4819 580.8581 Q 765.6766 633.6634 765.6766 580.8581 Q 765.6766 554.45544 712.8713 528.0528 Q 686.4686 528.0528 660.066 475.24753 Q 660.066 422.44226 633.6634 422.44226 Q 607.26074 422.44226 607.26074 369.63696 Q 607.26074 316.8317 633.6634 316.8317 Q 660.066 316.8317 660.066 211.22113 Q 633.6634 79.207924 554.45544 79.207924 L 448.84488 52.805283 L 396.0396 52.805283 L 369.63696 52.805283 L 369.63696 26.402641 L 369.63696 26.402641 L 1399.34 26.402641 Q 2455.4456 0.0 2719.472 0.0 z M 2825.0825 2059.406 L 2825.0825 2059.406 L 2825.0825 2033.0033 L 2825.0825 2033.0033 L 2851.485 2085.8086 Q 2851.485 2138.6138 2825.0825 2138.6138 Q 2798.68 2138.6138 2798.68 2112.2112 L 2825.0825 2059.406 L 2825.0825 2059.406 z M 1795.3795 2772.2773 Q 1821.7822 2772.2773 1821.7822 2798.68 Q 1821.7822 2825.0825 1795.3795 2825.0825 Q 1768.9769 2825.0825 1768.9769 2798.68 Q 1768.9769 2772.2773 1795.3795 2772.2773 z" svg:height="29.30693mm" draw:style-name="style-293" svg:viewBox="0.0 0.0 3194.7195 2930.693" svg:width="31.947195mm" svg:x="178.74588mm" svg:y="7.3927393mm"/>
          <draw:path svg:d="M 422.44226 52.805283 L 528.0528 0.0 L 580.8581 0.0 L 633.6634 0.0 L 660.066 0.0 Q 686.4686 26.402641 633.6634 237.62376 Q 633.6634 448.84488 607.26074 475.24753 L 580.8581 528.0528 L 580.8581 528.0528 L 580.8581 554.45544 L 580.8581 554.45544 L 580.8581 580.8581 L 580.8581 580.8581 L 580.8581 580.8581 L 554.45544 633.6634 Q 528.0528 660.066 528.0528 660.066 L 528.0528 660.066 L 528.0528 633.6634 Q 528.0528 633.6634 501.65018 633.6634 L 501.65018 633.6634 L 475.24753 633.6634 Q 422.44226 633.6634 316.8317 607.26074 Q 211.22113 607.26074 184.81848 528.0528 Q 158.41585 475.24753 79.207924 475.24753 L 0.0 448.84488 L 0.0 448.84488 L 0.0 422.44226 L 52.805283 422.44226 Q 79.207924 422.44226 52.805283 316.8317 L 52.805283 237.62376 L 26.402641 237.62376 L 26.402641 211.22113 L 26.402641 211.22113 L 52.805283 211.22113 L 52.805283 211.22113 L 52.805283 211.22113 L 52.805283 184.81848 L 52.805283 184.81848 L 26.402641 184.81848 L 26.402641 184.81848 L 26.402641 184.81848 L 26.402641 158.41585 L 105.610565 158.41585 L 158.41585 158.41585 L 158.41585 132.0132 L 158.41585 132.0132 L 184.81848 132.0132 L 184.81848 132.0132 L 211.22113 132.0132 Q 237.62376 105.610565 290.42905 105.610565 Q 343.2343 105.610565 422.44226 52.805283 z" svg:height="6.6006603mm" draw:style-name="style-294" svg:viewBox="0.0 0.0 660.066 660.066" svg:width="6.6006603mm" svg:x="93.9934mm" svg:y="252.9373mm"/>
          <draw:path svg:d="M 52.805283 0.0 L 105.610565 0.0 L 184.81848 26.402641 Q 237.62376 52.805283 211.22113 343.2343 Q 184.81848 633.6634 158.41585 633.6634 L 158.41585 633.6634 L 158.41585 580.8581 L 132.0132 554.45544 L 132.0132 554.45544 L 132.0132 580.8581 L 132.0132 580.8581 L 132.0132 580.8581 L 105.610565 501.65018 Q 79.207924 422.44226 26.402641 211.22113 Q -26.402641 -26.402641 0.0 0.0 Q 26.402641 0.0 52.805283 0.0 z" svg:height="6.3366337mm" draw:style-name="style-295" svg:viewBox="0.0 0.0 211.22113 633.6634" svg:width="2.1122112mm" svg:x="126.9967mm" svg:y="88.712875mm"/>
          <draw:path svg:d="M 264.0264 0.0 L 290.42905 0.0 L 290.42905 132.0132 Q 316.8317 264.0264 316.8317 396.0396 L 316.8317 501.65018 L 316.8317 501.65018 Q 290.42905 501.65018 264.0264 528.0528 Q 264.0264 554.45544 158.41585 554.45544 L 26.402641 554.45544 L 26.402641 528.0528 L 3.6379788E-12 501.65018 L 3.6379788E-12 396.0396 L 3.6379788E-12 264.0264 L 26.402641 290.42905 Q 52.805283 290.42905 158.41585 316.8317 Q 264.0264 316.8317 264.0264 184.81848 Q 264.0264 26.402641 237.62376 26.402641 L 211.22113 26.402641 L 211.22113 26.402641 Q 211.22113 26.402641 264.0264 0.0 z" svg:height="5.5445547mm" draw:style-name="style-296" svg:viewBox="0.0 0.0 316.8317 554.45544" svg:width="3.1683168mm" svg:x="194.85149mm" svg:y="137.55775mm"/>
          <draw:path svg:d="M 26.402641 -3.6379788E-12 L 52.805283 -3.6379788E-12 L 52.805283 26.402641 Q 52.805283 52.805283 79.207924 132.0132 L 105.610565 211.22113 L 105.610565 369.63696 Q 105.610565 528.0528 105.610565 554.45544 L 105.610565 554.45544 L 79.207924 607.26074 Q 52.805283 633.6634 52.805283 633.6634 L 52.805283 633.6634 L 52.805283 633.6634 Q 52.805283 633.6634 0.0 316.8317 Q 0.0 -3.6379788E-12 26.402641 -3.6379788E-12 z" svg:height="6.3366337mm" draw:style-name="style-297" svg:viewBox="0.0 0.0 105.610565 633.6634" svg:width="1.0561056mm" svg:x="119.86799mm" svg:y="235.77557mm"/>
          <draw:path svg:d="M 475.24753 26.402641 L 475.24753 52.805283 L 475.24753 79.207924 Q 475.24753 132.0132 448.84488 237.62376 L 448.84488 343.2343 L 475.24753 343.2343 L 528.0528 343.2343 L 660.066 343.2343 Q 792.0792 343.2343 844.8845 316.8317 L 924.0924 316.8317 L 924.0924 316.8317 L 950.49506 316.8317 L 950.49506 316.8317 L 950.49506 343.2343 L 950.49506 343.2343 L 950.49506 343.2343 L 924.0924 343.2343 L 924.0924 343.2343 L 924.0924 369.63696 L 950.49506 369.63696 L 950.49506 448.84488 Q 976.8977 554.45544 950.49506 554.45544 L 897.68976 554.45544 L 897.68976 580.8581 L 897.68976 580.8581 L 844.8845 580.8581 Q 765.6766 607.26074 739.2739 607.26074 L 686.4686 633.6634 L 633.6634 633.6634 Q 580.8581 660.066 580.8581 660.066 L 580.8581 660.066 L 528.0528 686.4686 Q 475.24753 712.8713 475.24753 712.8713 L 475.24753 712.8713 L 448.84488 739.2739 Q 422.44226 765.6766 396.0396 765.6766 L 396.0396 792.0792 L 316.8317 871.2871 Q 211.22113 924.0924 211.22113 950.49506 L 211.22113 950.49506 L 184.81848 950.49506 L 184.81848 976.8977 L 184.81848 976.8977 L 158.41585 976.8977 L 158.41585 976.8977 L 158.41585 976.8977 L 158.41585 1003.30035 L 158.41585 1003.30035 L 132.0132 1003.30035 L 132.0132 1029.703 L 132.0132 1029.703 L 105.610565 1029.703 L 105.610565 1029.703 L 105.610565 1029.703 L 105.610565 1056.1056 L 105.610565 1056.1056 L 105.610565 976.8977 L 105.610565 871.2871 L 105.610565 871.2871 Q 105.610565 871.2871 79.207924 844.8845 L 52.805283 844.8845 L 52.805283 818.4819 Q 52.805283 818.4819 26.402641 818.4819 L 26.402641 818.4819 L 26.402641 765.6766 Q 0.0 712.8713 0.0 686.4686 L 0.0 660.066 L 0.0 660.066 L 0.0 633.6634 L 0.0 554.45544 L 0.0 448.84488 L 0.0 396.0396 Q 0.0 343.2343 0.0 184.81848 Q 0.0 52.805283 52.805283 52.805283 L 79.207924 26.402641 L 79.207924 26.402641 L 105.610565 26.402641 L 105.610565 26.402641 L 105.610565 26.402641 L 105.610565 0.0 L 105.610565 0.0 L 290.42905 0.0 Q 475.24753 0.0 475.24753 26.402641 z" svg:height="10.561056mm" draw:style-name="style-298" svg:viewBox="0.0 0.0 950.49506 1056.1056" svg:width="9.504951mm" svg:x="85.0165mm" svg:y="251.61716mm"/>
          <draw:path svg:d="M 2349.835 26.402641 L 2349.835 52.805283 L 2376.2375 26.402641 Q 2376.2375 0.0 2402.6404 0.0 Q 2455.4456 0.0 2455.4456 79.207924 L 2455.4456 132.0132 L 2481.8481 158.41585 L 2481.8481 184.81848 L 2429.043 343.2343 Q 2349.835 528.0528 2217.8218 739.2739 Q 2059.406 924.0924 2033.0033 1003.30035 Q 1980.198 1056.1056 1953.7954 1056.1056 Q 1927.3927 1056.1056 1927.3927 1082.5083 Q 1927.3927 1108.9109 1716.1716 1240.9241 Q 1478.5479 1399.34 1452.1453 1399.34 Q 1399.34 1399.34 1372.9373 1425.7426 L 1346.5347 1452.1453 L 1293.7294 1452.1453 L 1267.3268 1452.1453 L 1240.9241 1478.5479 L 1240.9241 1478.5479 L 1214.5215 1478.5479 Q 1188.1188 1504.9506 1135.3135 1504.9506 Q 1082.5083 1504.9506 924.0924 1504.9506 Q 739.2739 1504.9506 501.65018 1557.7557 L 290.42905 1610.561 L 237.62376 1610.561 L 211.22113 1610.561 L 184.81848 1636.9637 L 158.41585 1636.9637 L 158.41585 1663.3663 L 132.0132 1689.769 L 132.0132 1689.769 L 132.0132 1689.769 L 132.0132 1663.3663 L 132.0132 1663.3663 L 105.610565 1663.3663 L 105.610565 1663.3663 L 105.610565 1636.9637 L 79.207924 1636.9637 L 79.207924 1636.9637 L 79.207924 1636.9637 L 79.207924 1610.561 L 79.207924 1610.561 L 52.805283 1610.561 L 52.805283 1610.561 L 52.805283 1584.1584 L 26.402641 1557.7557 L 26.402641 1557.7557 L 26.402641 1557.7557 L 26.402641 1531.3531 L 26.402641 1531.3531 L 0.0 1531.3531 L 0.0 1504.9506 L 0.0 1504.9506 L 26.402641 1504.9506 L 26.402641 1478.5479 L 26.402641 1452.1453 L 0.0 1452.1453 L 0.0 1452.1453 L 0.0 1425.7426 L 26.402641 1425.7426 L 26.402641 1425.7426 L 26.402641 1399.34 L 52.805283 1399.34 L 79.207924 1399.34 L 79.207924 1372.9373 Q 79.207924 1372.9373 132.0132 1346.5347 Q 184.81848 1293.7294 396.0396 1240.9241 L 633.6634 1135.3135 L 660.066 1135.3135 L 712.8713 1135.3135 L 712.8713 1108.9109 L 712.8713 1108.9109 L 739.2739 1108.9109 Q 765.6766 1082.5083 1029.703 1029.703 Q 1293.7294 976.8977 1478.5479 897.68976 Q 1663.3663 818.4819 1848.1848 580.8581 Q 2033.0033 369.63696 2138.6138 184.81848 L 2217.8218 26.402641 L 2244.2244 26.402641 L 2297.0298 26.402641 L 2297.0298 52.805283 L 2297.0298 52.805283 L 2323.4324 26.402641 Q 2349.835 0.0 2349.835 26.402641 z" svg:height="16.89769mm" draw:style-name="style-299" svg:viewBox="0.0 0.0 2481.8481 1689.769" svg:width="24.818481mm" svg:x="44.62046mm" svg:y="243.69637mm"/>
          <draw:path svg:d="M 844.8845 79.207924 L 844.8845 52.805283 L 844.8845 52.805283 Q 844.8845 52.805283 871.2871 26.402641 L 871.2871 26.402641 L 924.0924 79.207924 Q 1003.30035 105.610565 1003.30035 132.0132 Q 1003.30035 158.41585 1029.703 158.41585 L 1056.1056 158.41585 L 1056.1056 237.62376 Q 1056.1056 290.42905 1029.703 316.8317 Q 1029.703 343.2343 950.49506 396.0396 Q 871.2871 448.84488 792.0792 528.0528 L 712.8713 607.26074 L 712.8713 633.6634 L 686.4686 633.6634 L 686.4686 633.6634 L 686.4686 660.066 L 660.066 660.066 Q 633.6634 660.066 607.26074 580.8581 L 580.8581 501.65018 L 554.45544 501.65018 L 528.0528 501.65018 L 528.0528 528.0528 L 528.0528 554.45544 L 501.65018 580.8581 L 475.24753 607.26074 L 475.24753 633.6634 L 475.24753 660.066 L 448.84488 686.4686 L 422.44226 712.8713 L 422.44226 712.8713 L 422.44226 712.8713 L 422.44226 739.2739 L 422.44226 739.2739 L 396.0396 739.2739 L 396.0396 765.6766 L 396.0396 765.6766 L 369.63696 765.6766 L 369.63696 792.0792 L 369.63696 818.4819 L 343.2343 818.4819 Q 316.8317 818.4819 290.42905 844.8845 L 264.0264 871.2871 L 264.0264 871.2871 L 264.0264 871.2871 L 237.62376 871.2871 L 237.62376 871.2871 L 184.81848 897.68976 L 132.0132 924.0924 L 52.805283 924.0924 L 0.0 924.0924 L 0.0 871.2871 L 0.0 844.8845 L 0.0 844.8845 L 0.0 818.4819 L 0.0 818.4819 L 0.0 818.4819 L 26.402641 792.0792 L 52.805283 765.6766 L 52.805283 739.2739 Q 52.805283 712.8713 105.610565 607.26074 L 158.41585 475.24753 L 158.41585 396.0396 L 158.41585 316.8317 L 132.0132 316.8317 L 132.0132 343.2343 L 105.610565 343.2343 L 79.207924 343.2343 L 79.207924 316.8317 L 79.207924 290.42905 L 79.207924 290.42905 L 105.610565 290.42905 L 105.610565 290.42905 L 105.610565 264.0264 L 211.22113 264.0264 L 316.8317 290.42905 L 343.2343 290.42905 L 369.63696 290.42905 L 369.63696 316.8317 L 369.63696 316.8317 L 369.63696 237.62376 Q 369.63696 184.81848 475.24753 132.0132 Q 580.8581 105.610565 633.6634 52.805283 Q 660.066 -26.402641 686.4686 0.0 Q 739.2739 0.0 765.6766 79.207924 Q 792.0792 158.41585 818.4819 132.0132 Q 844.8845 105.610565 844.8845 79.207924 z" svg:height="9.240924mm" draw:style-name="style-300" svg:viewBox="0.0 0.0 1056.1056 924.0924" svg:width="10.561056mm" svg:x="67.59076mm" svg:y="19.273928mm"/>
          <draw:path svg:d="M 1003.30035 0.0 L 1029.703 0.0 L 1029.703 0.0 L 1029.703 26.402641 L 1029.703 26.402641 L 1056.1056 26.402641 L 1056.1056 26.402641 L 1056.1056 52.805283 L 1056.1056 52.805283 L 1056.1056 79.207924 L 1056.1056 79.207924 L 1056.1056 79.207924 L 1056.1056 105.610565 L 1056.1056 132.0132 L 1056.1056 158.41585 L 1056.1056 184.81848 L 1082.5083 184.81848 L 1108.9109 184.81848 L 1108.9109 158.41585 L 1108.9109 132.0132 L 1135.3135 132.0132 L 1135.3135 132.0132 L 1135.3135 105.610565 L 1161.7162 105.610565 L 1161.7162 105.610565 L 1161.7162 79.207924 L 1240.9241 105.610565 Q 1320.132 132.0132 1372.9373 184.81848 Q 1452.1453 237.62376 1478.5479 184.81848 Q 1478.5479 158.41585 1584.1584 132.0132 Q 1716.1716 79.207924 1795.3795 132.0132 Q 1874.5875 184.81848 1900.9901 211.22113 Q 1900.9901 264.0264 1927.3927 369.63696 L 1927.3927 475.24753 L 1980.198 475.24753 L 2033.0033 501.65018 L 2059.406 501.65018 L 2085.8086 501.65018 L 2085.8086 475.24753 L 2059.406 448.84488 L 2059.406 448.84488 L 2059.406 448.84488 L 2112.2112 448.84488 L 2138.6138 448.84488 L 2165.0166 448.84488 L 2165.0166 448.84488 L 2165.0166 475.24753 Q 2138.6138 501.65018 2165.0166 501.65018 Q 2217.8218 501.65018 2191.4192 607.26074 Q 2165.0166 686.4686 2191.4192 765.6766 Q 2191.4192 818.4819 2138.6138 818.4819 Q 2085.8086 844.8845 2112.2112 871.2871 Q 2112.2112 924.0924 2138.6138 924.0924 L 2138.6138 950.49506 L 2112.2112 950.49506 L 2059.406 950.49506 L 2059.406 924.0924 Q 2059.406 924.0924 2033.0033 924.0924 L 2033.0033 924.0924 L 2033.0033 897.68976 Q 2006.6007 871.2871 1980.198 871.2871 Q 1927.3927 871.2871 1795.3795 871.2871 L 1663.3663 924.0924 L 1636.9637 950.49506 Q 1584.1584 976.8977 1584.1584 1003.30035 L 1584.1584 1003.30035 L 1557.7557 1003.30035 L 1557.7557 1029.703 L 1557.7557 1029.703 L 1531.3531 1029.703 L 1531.3531 1056.1056 L 1531.3531 1082.5083 L 1531.3531 1188.1188 L 1531.3531 1267.3268 L 1531.3531 1293.7294 L 1531.3531 1346.5347 L 1610.561 1399.34 Q 1689.769 1452.1453 1768.9769 1425.7426 Q 1848.1848 1399.34 1874.5875 1399.34 L 1874.5875 1399.34 L 1874.5875 1399.34 Q 1900.9901 1399.34 1900.9901 1425.7426 L 1900.9901 1452.1453 L 1927.3927 1452.1453 L 1927.3927 1452.1453 L 1953.7954 1478.5479 L 1980.198 1504.9506 L 1980.198 1504.9506 L 2006.6007 1504.9506 L 2006.6007 1504.9506 L 2006.6007 1504.9506 L 2006.6007 1531.3531 L 2033.0033 1531.3531 L 2033.0033 1531.3531 L 2033.0033 1557.7557 L 2033.0033 1557.7557 L 2059.406 1557.7557 L 2059.406 1584.1584 L 2059.406 1610.561 L 2006.6007 1610.561 L 1980.198 1610.561 L 1927.3927 1610.561 Q 1848.1848 1610.561 1768.9769 1689.769 Q 1689.769 1768.9769 1663.3663 1848.1848 Q 1636.9637 1927.3927 1663.3663 1927.3927 L 1689.769 1927.3927 L 1584.1584 1927.3927 L 1452.1453 1927.3927 L 1425.7426 1927.3927 L 1372.9373 1927.3927 L 1372.9373 1900.9901 L 1372.9373 1900.9901 L 1372.9373 1874.5875 L 1372.9373 1848.1848 L 1399.34 1848.1848 L 1425.7426 1848.1848 L 1425.7426 1821.7822 L 1425.7426 1768.9769 L 1399.34 1768.9769 L 1399.34 1768.9769 L 1425.7426 1742.5742 Q 1478.5479 1716.1716 1452.1453 1716.1716 Q 1425.7426 1716.1716 1452.1453 1689.769 Q 1478.5479 1663.3663 1452.1453 1663.3663 Q 1425.7426 1663.3663 1399.34 1584.1584 Q 1372.9373 1504.9506 1293.7294 1478.5479 Q 1214.5215 1452.1453 1108.9109 1425.7426 Q 976.8977 1399.34 950.49506 1425.7426 Q 950.49506 1452.1453 897.68976 1425.7426 Q 871.2871 1399.34 765.6766 1425.7426 L 633.6634 1425.7426 L 633.6634 1425.7426 L 633.6634 1399.34 L 607.26074 1399.34 L 580.8581 1399.34 L 580.8581 1452.1453 L 580.8581 1478.5479 L 607.26074 1478.5479 L 607.26074 1504.9506 L 580.8581 1504.9506 L 554.45544 1504.9506 L 528.0528 1504.9506 L 528.0528 1504.9506 L 528.0528 1504.9506 Q 501.65018 1504.9506 369.63696 1372.9373 Q 264.0264 1240.9241 211.22113 1135.3135 L 158.41585 1003.30035 L 158.41585 976.8977 L 158.41585 924.0924 L 132.0132 924.0924 L 132.0132 924.0924 L 132.0132 924.0924 L 132.0132 924.0924 L 158.41585 897.68976 L 211.22113 897.68976 L 211.22113 871.2871 L 211.22113 844.8845 L 237.62376 844.8845 L 264.0264 844.8845 L 264.0264 924.0924 Q 264.0264 1003.30035 369.63696 1003.30035 L 448.84488 976.8977 L 448.84488 976.8977 L 475.24753 976.8977 L 475.24753 976.8977 L 475.24753 976.8977 L 475.24753 950.49506 L 475.24753 950.49506 L 501.65018 924.0924 L 528.0528 897.68976 L 528.0528 818.4819 L 528.0528 712.8713 L 501.65018 712.8713 L 501.65018 712.8713 L 475.24753 686.4686 Q 448.84488 660.066 343.2343 660.066 L 237.62376 660.066 L 237.62376 633.6634 L 237.62376 607.26074 L 264.0264 607.26074 L 290.42905 607.26074 L 290.42905 580.8581 Q 264.0264 554.45544 264.0264 528.0528 Q 264.0264 501.65018 316.8317 448.84488 Q 369.63696 422.44226 369.63696 396.0396 L 369.63696 369.63696 L 343.2343 369.63696 Q 316.8317 343.2343 290.42905 343.2343 Q 264.0264 343.2343 264.0264 290.42905 Q 290.42905 237.62376 211.22113 237.62376 L 132.0132 237.62376 L 132.0132 237.62376 L 132.0132 237.62376 L 52.805283 211.22113 L 0.0 211.22113 L 0.0 184.81848 L 0.0 184.81848 L 26.402641 184.81848 L 26.402641 184.81848 L 52.805283 184.81848 L 79.207924 184.81848 L 79.207924 158.41585 L 105.610565 158.41585 L 105.610565 158.41585 L 105.610565 158.41585 L 264.0264 158.41585 L 422.44226 132.0132 L 422.44226 132.0132 L 422.44226 132.0132 L 633.6634 105.610565 Q 818.4819 79.207924 897.68976 26.402641 Q 950.49506 26.402641 1003.30035 0.0 z M 316.8317 264.0264 Q 316.8317 264.0264 343.2343 264.0264 Q 343.2343 290.42905 316.8317 290.42905 Q 316.8317 290.42905 316.8317 264.0264 z" svg:height="19.273928mm" draw:style-name="style-301" svg:viewBox="0.0 0.0 2191.4192 1927.3927" svg:width="21.914192mm" svg:x="65.478546mm" svg:y="148.64687mm"/>
          <draw:path svg:d="M 924.0924 0.0 L 950.49506 0.0 L 950.49506 0.0 L 976.8977 0.0 L 976.8977 0.0 L 976.8977 0.0 L 976.8977 26.402641 L 976.8977 26.402641 L 1082.5083 105.610565 Q 1188.1188 184.81848 1214.5215 211.22113 L 1240.9241 237.62376 L 1240.9241 264.0264 L 1240.9241 290.42905 L 1267.3268 290.42905 L 1267.3268 316.8317 L 1346.5347 316.8317 L 1399.34 316.8317 L 1399.34 290.42905 L 1399.34 290.42905 L 1425.7426 264.0264 L 1425.7426 237.62376 L 1399.34 237.62376 Q 1372.9373 211.22113 1320.132 184.81848 L 1267.3268 158.41585 L 1267.3268 132.0132 L 1293.7294 132.0132 L 1293.7294 132.0132 L 1293.7294 105.610565 L 1399.34 105.610565 L 1504.9506 105.610565 L 1531.3531 132.0132 L 1557.7557 158.41585 L 1557.7557 158.41585 L 1557.7557 158.41585 L 1584.1584 158.41585 Q 1610.561 184.81848 1610.561 211.22113 L 1610.561 211.22113 L 1610.561 264.0264 Q 1610.561 290.42905 1584.1584 290.42905 Q 1584.1584 316.8317 1557.7557 316.8317 Q 1504.9506 316.8317 1504.9506 369.63696 Q 1504.9506 422.44226 1399.34 422.44226 L 1320.132 448.84488 L 1293.7294 448.84488 L 1267.3268 422.44226 L 1240.9241 422.44226 L 1188.1188 422.44226 L 1188.1188 448.84488 L 1188.1188 448.84488 L 1188.1188 475.24753 L 1188.1188 501.65018 L 1214.5215 686.4686 Q 1240.9241 897.68976 1240.9241 897.68976 L 1240.9241 897.68976 L 1240.9241 897.68976 Q 1240.9241 897.68976 1161.7162 739.2739 Q 1082.5083 580.8581 1003.30035 554.45544 Q 897.68976 528.0528 976.8977 501.65018 Q 1056.1056 475.24753 1082.5083 422.44226 L 1082.5083 396.0396 L 1108.9109 369.63696 L 1108.9109 316.8317 L 1082.5083 316.8317 L 1056.1056 316.8317 L 1029.703 343.2343 L 976.8977 369.63696 L 897.68976 369.63696 L 818.4819 369.63696 L 712.8713 396.0396 L 607.26074 396.0396 L 607.26074 422.44226 L 607.26074 448.84488 L 633.6634 448.84488 L 633.6634 475.24753 L 633.6634 475.24753 L 660.066 475.24753 L 712.8713 528.0528 Q 765.6766 607.26074 765.6766 660.066 Q 765.6766 712.8713 739.2739 739.2739 L 712.8713 765.6766 L 712.8713 765.6766 L 712.8713 792.0792 L 686.4686 792.0792 L 660.066 792.0792 L 660.066 818.4819 L 660.066 818.4819 L 633.6634 818.4819 L 633.6634 844.8845 L 633.6634 844.8845 L 607.26074 844.8845 L 607.26074 844.8845 L 607.26074 844.8845 L 580.8581 871.2871 L 554.45544 897.68976 L 501.65018 897.68976 L 475.24753 897.68976 L 475.24753 924.0924 L 448.84488 924.0924 L 448.84488 897.68976 L 448.84488 871.2871 L 475.24753 739.2739 Q 501.65018 607.26074 501.65018 580.8581 L 501.65018 528.0528 L 448.84488 528.0528 Q 369.63696 528.0528 184.81848 554.45544 L 1.8189894E-12 554.45544 L 1.8189894E-12 528.0528 L 26.402641 501.65018 L 26.402641 501.65018 L 26.402641 475.24753 L 26.402641 475.24753 L 26.402641 475.24753 L 52.805283 475.24753 L 52.805283 475.24753 L 79.207924 448.84488 L 105.610565 448.84488 L 105.610565 422.44226 L 105.610565 396.0396 L 132.0132 396.0396 L 158.41585 369.63696 L 184.81848 369.63696 Q 237.62376 343.2343 237.62376 316.8317 L 237.62376 316.8317 L 237.62376 316.8317 Q 237.62376 316.8317 264.0264 316.8317 L 264.0264 290.42905 L 316.8317 237.62376 Q 369.63696 211.22113 422.44226 211.22113 Q 501.65018 237.62376 528.0528 290.42905 Q 580.8581 316.8317 686.4686 264.0264 Q 765.6766 184.81848 792.0792 158.41585 L 792.0792 158.41585 L 792.0792 158.41585 L 818.4819 158.41585 L 818.4819 158.41585 L 818.4819 158.41585 L 818.4819 132.0132 L 818.4819 132.0132 L 871.2871 79.207924 Q 924.0924 0.0 924.0924 0.0 z" svg:height="9.240924mm" draw:style-name="style-302" svg:viewBox="0.0 0.0 1610.561 924.0924" svg:width="16.10561mm" svg:x="150.75908mm" svg:y="30.627064mm"/>
          <draw:path svg:d="M 686.4686 79.207924 L 712.8713 79.207924 L 712.8713 132.0132 Q 712.8713 184.81848 686.4686 264.0264 Q 633.6634 343.2343 633.6634 343.2343 L 633.6634 369.63696 L 633.6634 369.63696 Q 633.6634 369.63696 607.26074 369.63696 Q 607.26074 396.0396 475.24753 343.2343 Q 369.63696 290.42905 264.0264 264.0264 Q 184.81848 237.62376 105.610565 316.8317 L 0.0 396.0396 L 0.0 369.63696 Q 0.0 343.2343 0.0 290.42905 L 52.805283 237.62376 L 52.805283 237.62376 L 52.805283 237.62376 L 52.805283 211.22113 L 52.805283 211.22113 L 79.207924 184.81848 L 105.610565 132.0132 L 211.22113 79.207924 Q 316.8317 26.402641 475.24753 0.0 Q 633.6634 -26.402641 660.066 26.402641 Q 686.4686 79.207924 686.4686 79.207924 z" svg:height="3.960396mm" draw:style-name="style-303" svg:viewBox="0.0 0.0 712.8713 396.0396" svg:width="7.128713mm" svg:x="137.82178mm" svg:y="244.75247mm"/>
          <draw:path svg:d="M 79.207924 26.402641 L 79.207924 0.0 L 132.0132 501.65018 Q 184.81848 1029.703 211.22113 1029.703 Q 237.62376 1029.703 237.62376 1135.3135 Q 237.62376 1267.3268 264.0264 1531.3531 L 264.0264 1795.3795 L 264.0264 1795.3795 Q 237.62376 1795.3795 237.62376 1795.3795 L 184.81848 1795.3795 L 184.81848 1874.5875 Q 184.81848 1927.3927 158.41585 1927.3927 L 158.41585 1927.3927 L 158.41585 1900.9901 Q 132.0132 1874.5875 79.207924 976.8977 L 0.0 105.610565 L 26.402641 105.610565 L 26.402641 79.207924 L 26.402641 79.207924 L 26.402641 79.207924 L 52.805283 79.207924 Q 79.207924 79.207924 79.207924 26.402641 z" svg:height="19.273928mm" draw:style-name="style-304" svg:viewBox="0.0 0.0 264.0264 1927.3927" svg:width="2.640264mm" svg:x="114.32343mm" svg:y="194.58746mm"/>
          <draw:path svg:d="M 554.45544 0.0 L 580.8581 0.0 L 580.8581 26.402641 Q 554.45544 52.805283 528.0528 79.207924 Q 501.65018 79.207924 475.24753 184.81848 L 448.84488 290.42905 L 475.24753 290.42905 L 475.24753 290.42905 L 501.65018 316.8317 L 554.45544 343.2343 L 554.45544 343.2343 L 554.45544 343.2343 L 580.8581 343.2343 L 580.8581 343.2343 L 580.8581 369.63696 L 607.26074 369.63696 L 607.26074 369.63696 L 607.26074 396.0396 L 633.6634 396.0396 L 660.066 396.0396 L 660.066 396.0396 Q 660.066 396.0396 607.26074 396.0396 Q 554.45544 396.0396 528.0528 396.0396 Q 501.65018 343.2343 396.0396 448.84488 L 316.8317 554.45544 L 316.8317 580.8581 L 290.42905 580.8581 L 290.42905 580.8581 L 290.42905 607.26074 L 290.42905 607.26074 L 290.42905 607.26074 L 264.0264 633.6634 L 237.62376 660.066 L 237.62376 660.066 L 237.62376 660.066 L 211.22113 686.4686 L 184.81848 686.4686 L 184.81848 712.8713 L 184.81848 739.2739 L 211.22113 739.2739 L 237.62376 765.6766 L 237.62376 765.6766 L 237.62376 765.6766 L 264.0264 765.6766 L 264.0264 765.6766 L 396.0396 792.0792 Q 501.65018 818.4819 554.45544 765.6766 Q 607.26074 712.8713 607.26074 712.8713 L 607.26074 712.8713 L 633.6634 712.8713 L 633.6634 712.8713 L 660.066 686.4686 L 712.8713 686.4686 L 712.8713 712.8713 L 712.8713 765.6766 L 712.8713 792.0792 Q 712.8713 818.4819 686.4686 871.2871 L 660.066 950.49506 L 660.066 950.49506 L 660.066 976.8977 L 660.066 976.8977 L 660.066 976.8977 L 686.4686 976.8977 L 686.4686 976.8977 L 765.6766 976.8977 Q 871.2871 976.8977 924.0924 924.0924 Q 976.8977 871.2871 976.8977 871.2871 L 1003.30035 871.2871 L 1003.30035 897.68976 L 1003.30035 924.0924 L 1029.703 924.0924 L 1056.1056 924.0924 L 1056.1056 897.68976 L 1082.5083 897.68976 L 1082.5083 976.8977 L 1082.5083 1056.1056 L 1029.703 1188.1188 Q 976.8977 1293.7294 976.8977 1320.132 L 976.8977 1346.5347 L 950.49506 1372.9373 L 924.0924 1399.34 L 924.0924 1399.34 L 924.0924 1399.34 L 924.0924 1425.7426 L 924.0924 1425.7426 L 924.0924 1425.7426 Q 897.68976 1452.1453 871.2871 1478.5479 Q 871.2871 1531.3531 897.68976 1557.7557 Q 924.0924 1557.7557 897.68976 1557.7557 Q 871.2871 1557.7557 818.4819 1584.1584 L 765.6766 1610.561 L 765.6766 1610.561 Q 765.6766 1584.1584 739.2739 1610.561 L 739.2739 1636.9637 L 739.2739 1636.9637 Q 712.8713 1636.9637 712.8713 1663.3663 Q 712.8713 1716.1716 686.4686 1716.1716 Q 660.066 1716.1716 660.066 1742.5742 Q 660.066 1768.9769 607.26074 1768.9769 Q 607.26074 1768.9769 554.45544 1768.9769 Q 501.65018 1768.9769 501.65018 1742.5742 Q 501.65018 1716.1716 448.84488 1716.1716 Q 369.63696 1716.1716 369.63696 1742.5742 Q 369.63696 1768.9769 316.8317 1768.9769 L 264.0264 1768.9769 L 237.62376 1768.9769 L 211.22113 1768.9769 L 211.22113 1742.5742 L 184.81848 1716.1716 L 184.81848 1663.3663 L 184.81848 1636.9637 L 211.22113 1663.3663 Q 237.62376 1663.3663 264.0264 1610.561 L 264.0264 1584.1584 L 290.42905 1584.1584 L 316.8317 1557.7557 L 290.42905 1557.7557 L 264.0264 1557.7557 L 264.0264 1531.3531 Q 237.62376 1504.9506 237.62376 1531.3531 Q 237.62376 1557.7557 184.81848 1557.7557 L 158.41585 1557.7557 L 158.41585 1504.9506 L 132.0132 1478.5479 L 132.0132 1452.1453 L 132.0132 1425.7426 L 132.0132 1399.34 L 132.0132 1372.9373 L 132.0132 1372.9373 L 132.0132 1346.5347 L 184.81848 1346.5347 Q 211.22113 1346.5347 211.22113 1372.9373 Q 211.22113 1399.34 237.62376 1399.34 L 264.0264 1399.34 L 264.0264 1372.9373 L 237.62376 1372.9373 L 237.62376 1346.5347 L 237.62376 1320.132 L 211.22113 1320.132 Q 211.22113 1293.7294 158.41585 1267.3268 L 105.610565 1214.5215 L 105.610565 1214.5215 Q 105.610565 1188.1188 132.0132 1135.3135 Q 132.0132 1082.5083 132.0132 976.8977 L 105.610565 897.68976 L 105.610565 871.2871 Q 79.207924 871.2871 79.207924 871.2871 L 79.207924 871.2871 L 52.805283 792.0792 Q 26.402641 712.8713 0.0 633.6634 Q -26.402641 580.8581 26.402641 501.65018 Q 79.207924 422.44226 132.0132 290.42905 Q 184.81848 132.0132 211.22113 132.0132 Q 237.62376 132.0132 290.42905 105.610565 L 316.8317 79.207924 L 448.84488 52.805283 Q 554.45544 26.402641 554.45544 0.0 z M 184.81848 1504.9506 Q 184.81848 1504.9506 184.81848 1478.5479 Q 184.81848 1478.5479 184.81848 1504.9506 Q 184.81848 1504.9506 184.81848 1504.9506 z" svg:height="17.68977mm" draw:style-name="style-305" svg:viewBox="0.0 0.0 1082.5083 1768.9769" svg:width="10.825083mm" svg:x="58.349834mm" svg:y="13.465346mm"/>
          <draw:path svg:d="M 184.81848 26.402641 L 184.81848 52.805283 L 211.22113 132.0132 Q 237.62376 237.62376 237.62376 237.62376 Q 264.0264 237.62376 264.0264 237.62376 L 264.0264 264.0264 L 264.0264 316.8317 Q 264.0264 369.63696 237.62376 448.84488 L 211.22113 554.45544 L 211.22113 580.8581 Q 211.22113 607.26074 237.62376 607.26074 L 237.62376 607.26074 L 237.62376 633.6634 Q 264.0264 660.066 264.0264 660.066 L 264.0264 660.066 L 264.0264 686.4686 Q 237.62376 712.8713 237.62376 686.4686 Q 211.22113 686.4686 211.22113 765.6766 L 211.22113 818.4819 L 184.81848 871.2871 L 184.81848 950.49506 L 158.41585 950.49506 Q 132.0132 924.0924 105.610565 950.49506 Q 52.805283 950.49506 52.805283 871.2871 Q 52.805283 818.4819 52.805283 765.6766 Q 52.805283 712.8713 26.402641 712.8713 Q 0.0 712.8713 0.0 448.84488 L 0.0 184.81848 L 0.0 184.81848 Q 26.402641 184.81848 26.402641 158.41585 L 26.402641 158.41585 L 26.402641 132.0132 L 26.402641 79.207924 L 26.402641 79.207924 L 52.805283 79.207924 L 52.805283 79.207924 L 52.805283 79.207924 L 52.805283 105.610565 L 52.805283 105.610565 L 79.207924 79.207924 Q 105.610565 26.402641 105.610565 26.402641 Q 132.0132 26.402641 158.41585 0.0 Q 158.41585 -26.402641 184.81848 26.402641 z" svg:height="9.504951mm" draw:style-name="style-306" svg:viewBox="0.0 0.0 264.0264 950.49506" svg:width="2.640264mm" svg:x="91.88119mm" svg:y="244.75247mm"/>
          <draw:path svg:d="M 105.610565 26.402641 L 105.610565 0.0 L 132.0132 0.0 L 132.0132 0.0 L 132.0132 580.8581 Q 158.41585 1188.1188 158.41585 1372.9373 L 158.41585 1584.1584 L 290.42905 3168.317 Q 422.44226 4752.475 475.24753 5201.3203 Q 580.8581 5650.165 580.8581 5702.97 L 580.8581 5755.7754 L 607.26074 5861.386 L 633.6634 5940.594 L 633.6634 5940.594 L 633.6634 5914.1914 L 633.6634 5914.1914 L 633.6634 5914.1914 L 660.066 5914.1914 L 660.066 5914.1914 L 660.066 5940.594 Q 633.6634 5966.9966 633.6634 6019.8022 L 633.6634 6072.6074 L 607.26074 6125.4126 L 580.8581 6151.8154 L 580.8581 6204.6206 L 580.8581 6257.426 L 554.45544 6257.426 L 554.45544 6257.426 L 554.45544 6204.6206 L 528.0528 6151.8154 L 528.0528 6151.8154 L 528.0528 6125.4126 L 528.0528 6125.4126 L 528.0528 6125.4126 L 501.65018 6125.4126 L 501.65018 6125.4126 L 501.65018 6099.01 L 475.24753 6099.01 L 475.24753 6019.8022 Q 475.24753 5966.9966 369.63696 5412.5415 Q 264.0264 4858.086 158.41585 4066.0066 L 52.805283 3300.33 L 52.805283 3115.5115 Q 52.805283 2930.693 26.402641 2745.8745 Q 0.0 2534.6536 0.0 1848.1848 Q 0.0 1135.3135 0.0 633.6634 L 0.0 158.41585 L 26.402641 105.610565 Q 52.805283 79.207924 52.805283 52.805283 Q 79.207924 52.805283 105.610565 26.402641 z" svg:height="62.574257mm" draw:style-name="style-307" svg:viewBox="0.0 0.0 660.066 6257.426" svg:width="6.6006603mm" svg:x="80.26403mm" svg:y="169.50494mm"/>
          <draw:path svg:d="M 26.402641 79.207924 L 0.0 0.0 L 237.62376 52.805283 Q 501.65018 105.610565 501.65018 79.207924 L 501.65018 52.805283 L 528.0528 52.805283 Q 554.45544 79.207924 580.8581 105.610565 L 580.8581 132.0132 L 554.45544 132.0132 L 501.65018 132.0132 L 448.84488 132.0132 Q 396.0396 158.41585 343.2343 158.41585 Q 316.8317 158.41585 290.42905 211.22113 Q 290.42905 237.62376 237.62376 264.0264 L 211.22113 264.0264 L 184.81848 264.0264 Q 184.81848 264.0264 132.0132 290.42905 L 105.610565 316.8317 L 105.610565 290.42905 L 79.207924 290.42905 L 79.207924 264.0264 L 79.207924 237.62376 L 52.805283 211.22113 Q 26.402641 158.41585 26.402641 79.207924 z" svg:height="3.1683168mm" draw:style-name="style-308" svg:viewBox="0.0 0.0 580.8581 316.8317" svg:width="5.808581mm" svg:x="203.0363mm" svg:y="167.39275mm"/>
          <draw:path svg:d="M 0.0 52.805283 L 0.0 0.0 L 26.402641 0.0 L 52.805283 0.0 L 52.805283 52.805283 Q 52.805283 105.610565 79.207924 158.41585 L 105.610565 211.22113 L 105.610565 211.22113 L 105.610565 237.62376 L 132.0132 369.63696 Q 158.41585 475.24753 237.62376 554.45544 Q 343.2343 633.6634 422.44226 686.4686 Q 501.65018 686.4686 501.65018 712.8713 L 528.0528 712.8713 L 528.0528 712.8713 Q 528.0528 739.2739 528.0528 739.2739 L 554.45544 739.2739 L 580.8581 739.2739 Q 607.26074 739.2739 607.26074 739.2739 L 607.26074 739.2739 L 633.6634 739.2739 Q 633.6634 739.2739 633.6634 712.8713 L 633.6634 712.8713 L 660.066 712.8713 L 686.4686 712.8713 L 818.4819 712.8713 Q 950.49506 686.4686 950.49506 686.4686 L 950.49506 686.4686 L 976.8977 686.4686 Q 1003.30035 686.4686 1029.703 660.066 Q 1056.1056 660.066 1056.1056 633.6634 Q 1082.5083 580.8581 1108.9109 501.65018 L 1108.9109 396.0396 L 1135.3135 475.24753 Q 1161.7162 528.0528 1188.1188 528.0528 Q 1214.5215 501.65018 1240.9241 475.24753 L 1267.3268 422.44226 L 1267.3268 396.0396 L 1267.3268 369.63696 L 1293.7294 369.63696 L 1293.7294 369.63696 L 1293.7294 343.2343 L 1320.132 343.2343 L 1320.132 316.8317 L 1320.132 290.42905 L 1346.5347 316.8317 L 1372.9373 369.63696 L 1372.9373 369.63696 L 1372.9373 369.63696 L 1372.9373 343.2343 L 1372.9373 343.2343 L 1399.34 475.24753 L 1399.34 580.8581 L 1372.9373 739.2739 Q 1346.5347 897.68976 1056.1056 897.68976 Q 765.6766 924.0924 765.6766 950.49506 Q 739.2739 976.8977 739.2739 950.49506 Q 739.2739 924.0924 554.45544 924.0924 L 369.63696 924.0924 L 211.22113 924.0924 Q 52.805283 897.68976 26.402641 897.68976 Q 0.0 897.68976 0.0 871.2871 Q 0.0 844.8845 0.0 475.24753 L 0.0 79.207924 L 0.0 52.805283 z" svg:height="9.504951mm" draw:style-name="style-309" svg:viewBox="0.0 0.0 1399.34 950.49506" svg:width="13.9934mm" svg:x="29.570957mm" svg:y="117.22772mm"/>
          <draw:path svg:d="M 1874.5875 -1.8189894E-12 L 1900.9901 -1.8189894E-12 L 1900.9901 26.402641 L 1927.3927 26.402641 L 1927.3927 52.805283 L 1927.3927 79.207924 L 1953.7954 52.805283 L 1953.7954 52.805283 L 1980.198 52.805283 Q 1980.198 79.207924 2006.6007 105.610565 L 2006.6007 132.0132 L 2006.6007 132.0132 L 1980.198 132.0132 L 2059.406 739.2739 Q 2138.6138 1320.132 2138.6138 1346.5347 L 2138.6138 1372.9373 L 2112.2112 1399.34 L 2112.2112 1425.7426 L 2112.2112 1478.5479 L 2112.2112 1504.9506 L 2085.8086 1504.9506 L 2033.0033 1531.3531 L 2033.0033 1531.3531 L 2033.0033 1531.3531 L 2006.6007 1531.3531 L 2006.6007 1531.3531 L 2006.6007 1504.9506 L 1980.198 1504.9506 L 1980.198 1504.9506 Q 1980.198 1478.5479 1927.3927 1504.9506 Q 1900.9901 1504.9506 1874.5875 1452.1453 Q 1874.5875 1425.7426 1716.1716 1399.34 Q 1557.7557 1399.34 1557.7557 1372.9373 Q 1531.3531 1372.9373 1293.7294 1372.9373 Q 1029.703 1372.9373 950.49506 1372.9373 L 871.2871 1425.7426 L 871.2871 1425.7426 L 871.2871 1425.7426 L 844.8845 1425.7426 L 844.8845 1425.7426 L 871.2871 1425.7426 Q 924.0924 1425.7426 924.0924 1452.1453 Q 924.0924 1478.5479 897.68976 1478.5479 Q 871.2871 1504.9506 871.2871 1531.3531 L 871.2871 1557.7557 L 871.2871 1557.7557 L 871.2871 1557.7557 L 871.2871 1557.7557 Q 844.8845 1531.3531 818.4819 1531.3531 L 792.0792 1531.3531 L 765.6766 1531.3531 Q 712.8713 1531.3531 660.066 1531.3531 Q 580.8581 1531.3531 554.45544 1557.7557 Q 501.65018 1584.1584 369.63696 1584.1584 L 237.62376 1610.561 L 237.62376 1584.1584 Q 237.62376 1557.7557 264.0264 1531.3531 Q 290.42905 1478.5479 237.62376 1478.5479 Q 158.41585 1478.5479 158.41585 1425.7426 Q 158.41585 1372.9373 184.81848 1293.7294 Q 184.81848 1240.9241 184.81848 1240.9241 Q 158.41585 1214.5215 79.207924 1188.1188 L 0.0 1161.7162 L 0.0 1135.3135 Q 26.402641 1108.9109 52.805283 1056.1056 Q 79.207924 1003.30035 132.0132 844.8845 L 184.81848 686.4686 L 184.81848 686.4686 Q 184.81848 686.4686 211.22113 686.4686 L 211.22113 660.066 L 554.45544 448.84488 Q 871.2871 264.0264 1188.1188 158.41585 Q 1478.5479 52.805283 1663.3663 52.805283 Q 1848.1848 -1.8189894E-12 1874.5875 -1.8189894E-12 z M 79.207924 1108.9109 Q 79.207924 1108.9109 79.207924 1082.5083 Q 79.207924 1082.5083 79.207924 1108.9109 Q 79.207924 1108.9109 79.207924 1108.9109 z M 343.2343 1293.7294 Q 369.63696 1293.7294 369.63696 1320.132 Q 343.2343 1346.5347 290.42905 1372.9373 Q 211.22113 1425.7426 211.22113 1399.34 Q 211.22113 1372.9373 237.62376 1372.9373 Q 290.42905 1372.9373 290.42905 1320.132 Q 316.8317 1293.7294 343.2343 1293.7294 z" svg:height="16.10561mm" draw:style-name="style-310" svg:viewBox="0.0 0.0 2138.6138 1610.561" svg:width="21.386139mm" svg:x="172.40924mm" svg:y="121.9802mm"/>
          <draw:path svg:d="M 158.41585 -1.8189894E-12 L 211.22113 -1.8189894E-12 L 264.0264 -1.8189894E-12 Q 290.42905 -1.8189894E-12 369.63696 -1.8189894E-12 L 422.44226 -1.8189894E-12 L 448.84488 -1.8189894E-12 Q 475.24753 26.402641 475.24753 52.805283 L 475.24753 79.207924 L 475.24753 105.610565 Q 475.24753 132.0132 475.24753 132.0132 L 475.24753 132.0132 L 475.24753 290.42905 L 475.24753 448.84488 L 528.0528 448.84488 L 554.45544 422.44226 L 554.45544 422.44226 L 580.8581 422.44226 L 580.8581 422.44226 L 580.8581 422.44226 L 580.8581 396.0396 Q 580.8581 396.0396 607.26074 369.63696 L 633.6634 369.63696 L 660.066 369.63696 Q 686.4686 396.0396 712.8713 422.44226 Q 712.8713 448.84488 765.6766 448.84488 L 818.4819 448.84488 L 818.4819 501.65018 L 818.4819 554.45544 L 818.4819 554.45544 Q 818.4819 580.8581 818.4819 580.8581 L 844.8845 580.8581 L 844.8845 686.4686 Q 844.8845 765.6766 844.8845 792.0792 L 844.8845 844.8845 L 818.4819 844.8845 Q 792.0792 871.2871 792.0792 844.8845 Q 765.6766 844.8845 712.8713 871.2871 Q 686.4686 924.0924 660.066 950.49506 L 660.066 950.49506 L 660.066 950.49506 Q 633.6634 950.49506 660.066 844.8845 L 686.4686 739.2739 L 633.6634 739.2739 Q 607.26074 739.2739 528.0528 765.6766 L 448.84488 765.6766 L 448.84488 712.8713 Q 422.44226 660.066 369.63696 528.0528 L 316.8317 369.63696 L 316.8317 369.63696 L 290.42905 369.63696 L 211.22113 369.63696 L 158.41585 369.63696 L 158.41585 369.63696 Q 132.0132 369.63696 105.610565 316.8317 L 52.805283 264.0264 L 52.805283 237.62376 L 52.805283 237.62376 L 26.402641 237.62376 L 26.402641 211.22113 L 26.402641 211.22113 L 0.0 211.22113 L 0.0 211.22113 L 0.0 211.22113 L 0.0 184.81848 L 0.0 184.81848 L 0.0 184.81848 Q 26.402641 158.41585 52.805283 79.207924 Q 79.207924 -26.402641 158.41585 -1.8189894E-12 z M 184.81848 211.22113 Q 211.22113 158.41585 237.62376 132.0132 Q 264.0264 132.0132 290.42905 211.22113 Q 316.8317 316.8317 237.62376 316.8317 Q 158.41585 316.8317 158.41585 290.42905 Q 158.41585 264.0264 184.81848 211.22113 z" svg:height="9.504951mm" draw:style-name="style-311" svg:viewBox="0.0 0.0 844.8845 950.49506" svg:width="8.448845mm" svg:x="35.907593mm" svg:y="130.42905mm"/>
          <draw:path svg:d="M 660.066 0.0 L 660.066 0.0 L 739.2739 132.0132 Q 792.0792 237.62376 818.4819 290.42905 Q 844.8845 343.2343 844.8845 343.2343 L 844.8845 369.63696 L 818.4819 369.63696 L 792.0792 369.63696 L 792.0792 343.2343 L 792.0792 316.8317 L 765.6766 316.8317 L 765.6766 290.42905 L 765.6766 290.42905 L 739.2739 290.42905 L 739.2739 448.84488 L 739.2739 580.8581 L 712.8713 580.8581 L 712.8713 607.26074 L 686.4686 607.26074 L 660.066 607.26074 L 633.6634 607.26074 L 607.26074 607.26074 L 580.8581 607.26074 L 580.8581 607.26074 L 528.0528 580.8581 L 448.84488 580.8581 L 448.84488 580.8581 L 448.84488 554.45544 L 475.24753 554.45544 L 501.65018 554.45544 L 501.65018 501.65018 Q 501.65018 448.84488 475.24753 448.84488 Q 448.84488 448.84488 475.24753 316.8317 L 475.24753 184.81848 L 343.2343 184.81848 Q 211.22113 184.81848 158.41585 158.41585 L 79.207924 132.0132 L 79.207924 132.0132 L 52.805283 132.0132 L 52.805283 132.0132 L 52.805283 132.0132 L 26.402641 105.610565 L -1.8189894E-12 79.207924 L 52.805283 79.207924 L 79.207924 79.207924 L 105.610565 52.805283 L 158.41585 52.805283 L 396.0396 26.402641 Q 633.6634 26.402641 660.066 26.402641 Q 660.066 26.402641 660.066 0.0 z" svg:height="6.0726075mm" draw:style-name="style-312" svg:viewBox="0.0 0.0 844.8845 607.26074" svg:width="8.448845mm" svg:x="102.9703mm" svg:y="276.96368mm"/>
          <draw:path svg:d="M 1399.34 184.81848 L 1425.7426 0.0 L 1425.7426 0.0 Q 1425.7426 0.0 1452.1453 26.402641 L 1452.1453 26.402641 L 1478.5479 79.207924 Q 1478.5479 105.610565 1478.5479 158.41585 Q 1425.7426 211.22113 1425.7426 237.62376 L 1425.7426 264.0264 L 1425.7426 290.42905 Q 1425.7426 290.42905 1399.34 290.42905 L 1399.34 290.42905 L 1399.34 712.8713 L 1372.9373 1135.3135 L 1372.9373 1188.1188 L 1372.9373 1240.9241 L 1399.34 1240.9241 L 1399.34 1267.3268 L 1399.34 1293.7294 L 1372.9373 1293.7294 L 1372.9373 1293.7294 L 1372.9373 1293.7294 L 1372.9373 1320.132 L 1372.9373 1320.132 L 1346.5347 1320.132 L 1346.5347 1346.5347 L 1346.5347 1346.5347 L 1346.5347 1346.5347 L 1320.132 1346.5347 Q 1320.132 1346.5347 1320.132 1372.9373 L 1346.5347 1372.9373 L 1346.5347 1372.9373 Q 1346.5347 1399.34 1108.9109 1452.1453 L 844.8845 1504.9506 L 792.0792 1531.3531 L 765.6766 1557.7557 L 739.2739 1557.7557 L 712.8713 1557.7557 L 712.8713 1584.1584 L 686.4686 1610.561 L 686.4686 1610.561 L 686.4686 1610.561 L 686.4686 1636.9637 L 686.4686 1636.9637 L 660.066 1663.3663 Q 633.6634 1663.3663 686.4686 1689.769 Q 686.4686 1716.1716 712.8713 1716.1716 L 712.8713 1742.5742 L 712.8713 1768.9769 Q 686.4686 1768.9769 607.26074 1689.769 L 501.65018 1610.561 L 501.65018 1584.1584 Q 475.24753 1557.7557 475.24753 1504.9506 Q 448.84488 1425.7426 475.24753 1425.7426 Q 528.0528 1425.7426 554.45544 1478.5479 Q 580.8581 1531.3531 607.26074 1531.3531 Q 633.6634 1557.7557 607.26074 1531.3531 L 580.8581 1504.9506 L 580.8581 1452.1453 L 580.8581 1425.7426 L 554.45544 1399.34 Q 554.45544 1372.9373 475.24753 1372.9373 Q 422.44226 1372.9373 422.44226 1346.5347 Q 422.44226 1320.132 448.84488 1320.132 Q 475.24753 1293.7294 475.24753 1240.9241 L 475.24753 1161.7162 L 448.84488 1161.7162 L 448.84488 1135.3135 L 422.44226 1135.3135 Q 369.63696 1135.3135 316.8317 1161.7162 L 237.62376 1188.1188 L 237.62376 1161.7162 L 237.62376 1135.3135 L 264.0264 1135.3135 Q 290.42905 1135.3135 290.42905 1108.9109 Q 264.0264 1108.9109 316.8317 1082.5083 Q 316.8317 1029.703 264.0264 1029.703 Q 211.22113 1003.30035 211.22113 924.0924 Q 211.22113 871.2871 264.0264 844.8845 L 343.2343 818.4819 L 343.2343 818.4819 L 316.8317 818.4819 L 316.8317 765.6766 L 316.8317 739.2739 L 290.42905 765.6766 L 290.42905 818.4819 L 264.0264 818.4819 Q 237.62376 818.4819 211.22113 844.8845 Q 184.81848 844.8845 184.81848 818.4819 Q 184.81848 792.0792 132.0132 792.0792 L 79.207924 818.4819 L 52.805283 818.4819 L 26.402641 818.4819 L 26.402641 792.0792 L 0.0 792.0792 L 0.0 765.6766 L 0.0 712.8713 L 52.805283 712.8713 L 105.610565 712.8713 L 211.22113 660.066 Q 343.2343 607.26074 369.63696 607.26074 L 422.44226 607.26074 L 528.0528 580.8581 Q 633.6634 554.45544 686.4686 528.0528 L 712.8713 528.0528 L 712.8713 501.65018 L 712.8713 475.24753 L 739.2739 475.24753 L 792.0792 448.84488 L 844.8845 448.84488 L 871.2871 448.84488 L 871.2871 422.44226 L 871.2871 422.44226 L 1029.703 501.65018 Q 1161.7162 554.45544 1188.1188 580.8581 Q 1214.5215 607.26074 1214.5215 607.26074 L 1214.5215 607.26074 L 1240.9241 607.26074 L 1240.9241 607.26074 L 1240.9241 633.6634 L 1267.3268 633.6634 L 1267.3268 633.6634 L 1267.3268 660.066 L 1267.3268 660.066 L 1267.3268 660.066 L 1293.7294 660.066 L 1293.7294 660.066 L 1320.132 686.4686 L 1346.5347 686.4686 L 1346.5347 528.0528 Q 1372.9373 369.63696 1399.34 184.81848 z" svg:height="17.68977mm" draw:style-name="style-313" svg:viewBox="0.0 0.0 1478.5479 1768.9769" svg:width="14.785479mm" svg:x="158.41585mm" svg:y="141.25412mm"/>
          <draw:path svg:d="M 211.22113 26.402641 L 211.22113 -1.8189894E-12 L 237.62376 -1.8189894E-12 L 237.62376 -1.8189894E-12 L 237.62376 105.610565 L 237.62376 237.62376 L 211.22113 237.62376 L 211.22113 264.0264 L 184.81848 264.0264 L 184.81848 264.0264 L 184.81848 237.62376 L 184.81848 237.62376 L 158.41585 237.62376 L 158.41585 211.22113 L 158.41585 211.22113 L 132.0132 211.22113 L 132.0132 158.41585 Q 132.0132 105.610565 52.805283 52.805283 L 0.0 -1.8189894E-12 L 52.805283 -1.8189894E-12 Q 132.0132 -1.8189894E-12 132.0132 26.402641 Q 132.0132 52.805283 184.81848 52.805283 Q 211.22113 52.805283 211.22113 26.402641 z" svg:height="2.640264mm" draw:style-name="style-314" svg:viewBox="0.0 0.0 237.62376 264.0264" svg:width="2.3762376mm" svg:x="41.452145mm" svg:y="129.90099mm"/>
          <draw:path svg:d="M 422.44226 0.0 L 448.84488 0.0 L 528.0528 0.0 L 607.26074 0.0 L 607.26074 0.0 L 633.6634 0.0 L 633.6634 0.0 L 633.6634 26.402641 L 607.26074 26.402641 L 607.26074 52.805283 L 607.26074 52.805283 L 607.26074 52.805283 L 580.8581 52.805283 Q 528.0528 52.805283 528.0528 316.8317 Q 528.0528 554.45544 554.45544 633.6634 Q 580.8581 712.8713 633.6634 712.8713 L 686.4686 712.8713 L 686.4686 712.8713 Q 686.4686 739.2739 633.6634 765.6766 L 580.8581 792.0792 L 580.8581 792.0792 Q 554.45544 792.0792 554.45544 818.4819 L 554.45544 818.4819 L 528.0528 818.4819 Q 501.65018 844.8845 475.24753 844.8845 L 475.24753 871.2871 L 448.84488 871.2871 Q 422.44226 897.68976 396.0396 924.0924 Q 369.63696 950.49506 211.22113 660.066 L 52.805283 369.63696 L 26.402641 369.63696 L 26.402641 369.63696 L 26.402641 343.2343 L -1.8189894E-12 343.2343 L -1.8189894E-12 316.8317 L -1.8189894E-12 290.42905 L 26.402641 290.42905 L 52.805283 290.42905 L 52.805283 316.8317 L 52.805283 343.2343 L 79.207924 316.8317 L 105.610565 264.0264 L 105.610565 264.0264 L 105.610565 264.0264 L 105.610565 290.42905 L 105.610565 290.42905 L 132.0132 290.42905 L 132.0132 316.8317 L 132.0132 316.8317 L 158.41585 316.8317 L 158.41585 290.42905 Q 211.22113 264.0264 184.81848 211.22113 Q 184.81848 158.41585 264.0264 105.610565 Q 369.63696 0.0 422.44226 0.0 z" svg:height="9.240924mm" draw:style-name="style-315" svg:viewBox="0.0 0.0 686.4686 924.0924" svg:width="6.8646865mm" svg:x="138.34984mm" svg:y="105.610565mm"/>
          <draw:path svg:d="M 554.45544 0.0 L 580.8581 0.0 L 580.8581 26.402641 L 607.26074 52.805283 L 607.26074 79.207924 L 607.26074 79.207924 L 660.066 184.81848 Q 712.8713 290.42905 712.8713 290.42905 L 712.8713 290.42905 L 712.8713 316.8317 L 712.8713 316.8317 L 739.2739 316.8317 L 739.2739 343.2343 L 739.2739 343.2343 L 765.6766 343.2343 L 765.6766 396.0396 L 765.6766 475.24753 L 765.6766 501.65018 L 765.6766 554.45544 L 739.2739 607.26074 L 712.8713 686.4686 L 712.8713 686.4686 L 712.8713 712.8713 L 712.8713 712.8713 L 712.8713 712.8713 L 686.4686 712.8713 L 686.4686 712.8713 L 686.4686 686.4686 L 660.066 686.4686 L 660.066 660.066 Q 660.066 633.6634 607.26074 554.45544 L 554.45544 475.24753 L 554.45544 475.24753 L 554.45544 501.65018 L 554.45544 501.65018 L 554.45544 501.65018 L 528.0528 501.65018 L 528.0528 501.65018 L 501.65018 528.0528 L 475.24753 554.45544 L 448.84488 554.45544 L 422.44226 554.45544 L 396.0396 580.8581 L 369.63696 607.26074 L 369.63696 607.26074 L 369.63696 607.26074 L 343.2343 607.26074 L 343.2343 607.26074 L 343.2343 633.6634 Q 343.2343 633.6634 264.0264 712.8713 L 184.81848 765.6766 L 184.81848 765.6766 L 184.81848 765.6766 L 158.41585 792.0792 L 132.0132 818.4819 L 79.207924 818.4819 L 0.0 818.4819 L 0.0 765.6766 L 26.402641 686.4686 L 26.402641 686.4686 L 26.402641 660.066 L 26.402641 660.066 L 26.402641 660.066 L 184.81848 448.84488 Q 343.2343 211.22113 422.44226 105.610565 Q 528.0528 26.402641 554.45544 0.0 z" svg:height="8.184818mm" draw:style-name="style-316" svg:viewBox="0.0 0.0 765.6766 818.4819" svg:width="7.656766mm" svg:x="99.53796mm" svg:y="26.666666mm"/>
          <draw:path svg:d="M 316.8317 0.0 L 343.2343 0.0 L 343.2343 0.0 L 316.8317 26.402641 L 316.8317 52.805283 L 316.8317 105.610565 L 290.42905 132.0132 L 264.0264 158.41585 L 264.0264 211.22113 L 264.0264 237.62376 L 290.42905 237.62376 L 316.8317 211.22113 L 316.8317 211.22113 L 316.8317 211.22113 L 343.2343 211.22113 L 343.2343 211.22113 L 343.2343 184.81848 L 369.63696 184.81848 L 369.63696 158.41585 Q 369.63696 132.0132 396.0396 132.0132 L 422.44226 105.610565 L 448.84488 105.610565 Q 475.24753 105.610565 501.65018 79.207924 L 528.0528 79.207924 L 422.44226 184.81848 Q 316.8317 264.0264 264.0264 290.42905 Q 237.62376 290.42905 237.62376 422.44226 L 211.22113 554.45544 L 211.22113 633.6634 L 211.22113 686.4686 L 237.62376 712.8713 L 264.0264 739.2739 L 264.0264 765.6766 L 264.0264 792.0792 L 290.42905 792.0792 L 290.42905 792.0792 L 211.22113 950.49506 Q 132.0132 1108.9109 132.0132 1108.9109 L 105.610565 1108.9109 L 105.610565 1161.7162 L 105.610565 1188.1188 L 79.207924 1214.5215 L 52.805283 1240.9241 L 52.805283 1240.9241 L 52.805283 1267.3268 L 52.805283 1267.3268 L 52.805283 1267.3268 L 26.402641 1267.3268 L 26.402641 1267.3268 L 26.402641 1240.9241 L 0.0 1214.5215 L 0.0 1214.5215 L 0.0 1214.5215 L 0.0 1240.9241 L 0.0 1240.9241 L 0.0 1029.703 Q 0.0 818.4819 0.0 633.6634 Q 52.805283 448.84488 52.805283 316.8317 L 52.805283 211.22113 L 158.41585 105.610565 Q 237.62376 0.0 264.0264 0.0 Q 290.42905 0.0 316.8317 0.0 z M 26.402641 1188.1188 Q 26.402641 1161.7162 26.402641 1161.7162 Q 52.805283 1161.7162 52.805283 1161.7162 Q 52.805283 1188.1188 26.402641 1188.1188 z" svg:height="12.673267mm" draw:style-name="style-317" svg:viewBox="0.0 0.0 528.0528 1267.3268" svg:width="5.280528mm" svg:x="157.35974mm" svg:y="120.39604mm"/>
          <draw:path svg:d="M 3353.1353 52.805283 L 3353.1353 -3.6379788E-12 L 3379.538 26.402641 Q 3405.9407 52.805283 3405.9407 26.402641 L 3432.3433 26.402641 L 3432.3433 26.402641 Q 3432.3433 52.805283 3458.7458 52.805283 L 3458.7458 52.805283 L 3458.7458 4858.086 Q 3458.7458 9689.769 3458.7458 11458.746 Q 3405.9407 13254.125 2930.693 13254.125 Q 2429.043 13254.125 2402.6404 13280.528 L 2402.6404 13280.528 L 2402.6404 13254.125 Q 2402.6404 13254.125 2376.2375 13254.125 L 2376.2375 13254.125 L 2376.2375 13254.125 Q 2376.2375 13254.125 2297.0298 13227.723 Q 2191.4192 13201.32 2244.2244 13201.32 Q 2297.0298 13174.918 2217.8218 13148.515 Q 2165.0166 13148.515 2191.4192 13095.71 Q 2244.2244 13016.502 2191.4192 12990.099 Q 2165.0166 12990.099 2217.8218 12937.294 Q 2297.0298 12910.892 2270.627 12884.488 Q 2244.2244 12884.488 2244.2244 12831.684 Q 2244.2244 12778.878 2297.0298 12726.072 Q 2349.835 12673.268 2323.4324 12646.864 Q 2297.0298 12620.462 2297.0298 12594.06 Q 2297.0298 12541.254 2349.835 12541.254 Q 2402.6404 12514.852 2429.043 12488.449 L 2455.4456 12462.046 L 2455.4456 12462.046 L 2455.4456 12462.046 L 2455.4456 12435.644 L 2455.4456 12435.644 L 2429.043 12409.241 L 2402.6404 12382.838 L 2402.6404 12382.838 L 2402.6404 12356.436 L 2402.6404 12356.436 L 2402.6404 12356.436 L 2376.2375 12356.436 L 2376.2375 12356.436 L 2376.2375 12330.033 L 2349.835 12330.033 L 2349.835 12330.033 L 2349.835 12303.631 L 2297.0298 12303.631 L 2270.627 12303.631 L 2270.627 12277.228 L 2244.2244 12277.228 L 2244.2244 12250.825 L 2244.2244 12224.423 L 2270.627 12224.423 L 2270.627 12198.02 L 2244.2244 12198.02 Q 2217.8218 12198.02 2191.4192 12224.423 Q 2191.4192 12250.825 2085.8086 12250.825 Q 1980.198 12303.631 1874.5875 12303.631 Q 1795.3795 12303.631 1768.9769 12250.825 Q 1768.9769 12198.02 1716.1716 12224.423 Q 1636.9637 12250.825 1636.9637 12224.423 Q 1610.561 12198.02 1557.7557 12171.617 Q 1504.9506 12145.215 1531.3531 12145.215 Q 1557.7557 12145.215 1531.3531 12118.812 Q 1504.9506 12092.409 1504.9506 12066.007 Q 1504.9506 12039.6045 1452.1453 12039.6045 Q 1399.34 12066.007 1372.9373 11986.799 Q 1346.5347 11907.591 1293.7294 11881.188 L 1240.9241 11881.188 L 1240.9241 11881.188 L 1240.9241 11881.188 L 1214.5215 11907.591 L 1188.1188 11907.591 L 1188.1188 11881.188 L 1188.1188 11881.188 L 1214.5215 11881.188 L 1214.5215 11881.188 L 1214.5215 11854.785 L 1240.9241 11854.785 L 1240.9241 11854.785 L 1240.9241 11828.383 L 1240.9241 11828.383 L 1240.9241 11828.383 L 1267.3268 11828.383 Q 1267.3268 11828.383 1293.7294 11775.577 L 1320.132 11749.175 L 1346.5347 11749.175 Q 1346.5347 11722.772 1346.5347 11722.772 L 1346.5347 11722.772 L 1346.5347 11722.772 Q 1372.9373 11722.772 1372.9373 11696.37 L 1372.9373 11696.37 L 1399.34 11696.37 Q 1399.34 11669.967 1399.34 11669.967 L 1399.34 11669.967 L 1399.34 11669.967 Q 1425.7426 11669.967 1425.7426 11643.564 L 1425.7426 11643.564 L 1425.7426 11617.162 Q 1452.1453 11617.162 1504.9506 11511.551 Q 1557.7557 11405.94 1663.3663 11141.914 Q 1768.9769 10877.888 1768.9769 10613.861 L 1795.3795 10376.237 L 1795.3795 10297.029 Q 1768.9769 10244.225 1768.9769 9980.198 Q 1716.1716 9742.574 1663.3663 9452.1455 Q 1610.561 9188.119 1557.7557 9135.313 Q 1504.9506 9082.508 1478.5479 9029.703 Q 1452.1453 8950.495 1346.5347 8554.455 Q 1188.1188 8184.8184 924.0924 7683.1685 Q 633.6634 7181.518 554.45544 6970.297 L 448.84488 6759.076 L 448.84488 6732.6733 Q 448.84488 6706.2705 422.44226 6706.2705 L 422.44226 6706.2705 L 422.44226 6706.2705 L 422.44226 6679.868 L 422.44226 6653.4653 Q 422.44226 6600.66 396.0396 6600.66 Q 369.63696 6600.66 316.8317 6363.036 Q 237.62376 6151.8154 132.0132 5412.5415 Q 26.402641 4673.2676 26.402641 4646.8647 L 0.0 4646.8647 L 0.0 3854.7854 Q 26.402641 3089.109 26.402641 2693.0693 Q 79.207924 2323.4324 105.610565 2270.627 L 132.0132 2244.2244 L 132.0132 2217.8218 Q 132.0132 2165.0166 158.41585 2138.6138 L 158.41585 2112.2112 L 184.81848 2112.2112 Q 184.81848 2112.2112 184.81848 2085.8086 L 184.81848 2085.8086 L 184.81848 2059.406 Q 184.81848 2033.0033 237.62376 1848.1848 Q 290.42905 1636.9637 316.8317 1610.561 Q 369.63696 1584.1584 475.24753 1240.9241 Q 554.45544 924.0924 686.4686 871.2871 Q 792.0792 792.0792 924.0924 712.8713 L 1056.1056 607.26074 L 1056.1056 607.26074 Q 1082.5083 607.26074 1082.5083 580.8581 L 1082.5083 580.8581 L 1082.5083 580.8581 Q 1082.5083 580.8581 1108.9109 580.8581 L 1108.9109 554.45544 L 1108.9109 554.45544 Q 1135.3135 554.45544 1135.3135 528.0528 L 1135.3135 528.0528 L 1135.3135 528.0528 Q 1135.3135 528.0528 1161.7162 528.0528 L 1161.7162 501.65018 L 1161.7162 501.65018 Q 1188.1188 501.65018 1188.1188 475.24753 L 1188.1188 475.24753 L 1214.5215 448.84488 Q 1240.9241 422.44226 1267.3268 422.44226 L 1267.3268 396.0396 L 1267.3268 396.0396 Q 1293.7294 396.0396 1293.7294 369.63696 L 1293.7294 369.63696 L 1293.7294 369.63696 Q 1293.7294 369.63696 1320.132 369.63696 L 1320.132 343.2343 L 1320.132 343.2343 Q 1346.5347 343.2343 1346.5347 316.8317 L 1346.5347 316.8317 L 1346.5347 316.8317 L 1346.5347 290.42905 L 1346.5347 290.42905 L 1346.5347 290.42905 L 1372.9373 264.0264 L 1372.9373 264.0264 L 1372.9373 264.0264 Q 1399.34 264.0264 1399.34 264.0264 L 1399.34 237.62376 L 1399.34 237.62376 L 1399.34 237.62376 L 1425.7426 211.22113 Q 1452.1453 184.81848 1452.1453 158.41585 L 1478.5479 105.610565 L 1531.3531 105.610565 L 1584.1584 105.610565 L 1663.3663 132.0132 L 1742.5742 132.0132 L 2085.8086 290.42905 Q 2402.6404 422.44226 2402.6404 448.84488 L 2429.043 448.84488 L 2429.043 448.84488 L 2455.4456 448.84488 L 2455.4456 448.84488 L 2455.4456 475.24753 L 2455.4456 475.24753 L 2455.4456 475.24753 L 2481.8481 475.24753 L 2481.8481 475.24753 L 2508.2507 501.65018 L 2508.2507 501.65018 L 2508.2507 501.65018 Q 2508.2507 528.0528 2534.6536 528.0528 L 2561.0562 528.0528 L 2613.8613 580.8581 Q 2693.0693 633.6634 2957.0957 660.066 Q 3221.122 686.4686 3247.5247 686.4686 L 3273.9275 686.4686 L 3300.33 686.4686 L 3326.7327 686.4686 L 3326.7327 422.44226 L 3326.7327 132.0132 L 3326.7327 132.0132 Q 3353.1353 132.0132 3353.1353 52.805283 z" svg:height="132.80528mm" draw:style-name="style-318" svg:viewBox="0.0 0.0 3458.7458 13280.528" svg:width="34.58746mm" svg:x="177.16171mm" svg:y="181.12212mm"/>
          <draw:path svg:d="M 1003.30035 0.0 L 1056.1056 0.0 L 1135.3135 52.805283 Q 1214.5215 105.610565 1214.5215 132.0132 Q 1214.5215 132.0132 1108.9109 158.41585 Q 1003.30035 158.41585 1003.30035 264.0264 Q 1029.703 369.63696 1056.1056 369.63696 Q 1082.5083 396.0396 1161.7162 396.0396 L 1240.9241 396.0396 L 1240.9241 396.0396 L 1240.9241 396.0396 L 1161.7162 422.44226 L 1056.1056 448.84488 L 1056.1056 448.84488 L 1056.1056 448.84488 L 1082.5083 448.84488 L 1082.5083 448.84488 L 1108.9109 475.24753 L 1135.3135 501.65018 L 1161.7162 501.65018 L 1214.5215 501.65018 L 1267.3268 528.0528 Q 1293.7294 554.45544 1478.5479 554.45544 L 1663.3663 554.45544 L 1663.3663 633.6634 Q 1636.9637 712.8713 1636.9637 792.0792 L 1584.1584 871.2871 L 1584.1584 871.2871 L 1584.1584 871.2871 L 1584.1584 897.68976 L 1584.1584 897.68976 L 1610.561 897.68976 L 1610.561 924.0924 L 1742.5742 897.68976 Q 1848.1848 871.2871 1848.1848 871.2871 L 1874.5875 871.2871 L 1900.9901 844.8845 Q 1900.9901 818.4819 1927.3927 818.4819 Q 1953.7954 818.4819 1953.7954 871.2871 Q 1953.7954 897.68976 1953.7954 844.8845 Q 1953.7954 765.6766 1953.7954 765.6766 L 1953.7954 765.6766 L 1953.7954 712.8713 L 1953.7954 660.066 L 1953.7954 633.6634 L 1953.7954 607.26074 L 2006.6007 607.26074 L 2033.0033 607.26074 L 2033.0033 633.6634 L 2059.406 633.6634 L 2059.406 660.066 L 2059.406 660.066 L 2033.0033 660.066 L 2033.0033 660.066 L 2033.0033 686.4686 L 2006.6007 686.4686 L 2033.0033 818.4819 Q 2059.406 924.0924 2059.406 950.49506 L 2059.406 976.8977 L 2033.0033 1003.30035 L 2033.0033 1029.703 L 2006.6007 1029.703 Q 1980.198 1029.703 1980.198 1003.30035 Q 1980.198 976.8977 1953.7954 976.8977 L 1927.3927 976.8977 L 1927.3927 1003.30035 L 1953.7954 1003.30035 L 1953.7954 1029.703 L 1953.7954 1029.703 L 1927.3927 1029.703 L 1927.3927 1029.703 L 1927.3927 1056.1056 L 1953.7954 1056.1056 L 1953.7954 1082.5083 Q 1953.7954 1108.9109 2006.6007 1135.3135 Q 2059.406 1188.1188 2033.0033 1214.5215 Q 2033.0033 1240.9241 2006.6007 1240.9241 Q 1953.7954 1267.3268 1953.7954 1320.132 L 1953.7954 1372.9373 L 1927.3927 1372.9373 L 1927.3927 1399.34 L 1927.3927 1399.34 L 1900.9901 1399.34 L 1900.9901 1346.5347 L 1900.9901 1267.3268 L 1874.5875 1267.3268 L 1848.1848 1293.7294 L 1848.1848 1293.7294 L 1848.1848 1293.7294 L 1848.1848 1293.7294 L 1848.1848 1320.132 L 1848.1848 1399.34 Q 1848.1848 1504.9506 1848.1848 1636.9637 Q 1848.1848 1768.9769 1821.7822 1795.3795 Q 1768.9769 1821.7822 1768.9769 1848.1848 Q 1742.5742 1874.5875 1716.1716 1874.5875 Q 1689.769 1900.9901 1689.769 1927.3927 Q 1689.769 1980.198 1663.3663 1980.198 Q 1636.9637 1980.198 1636.9637 2006.6007 L 1636.9637 2059.406 L 1636.9637 2059.406 L 1636.9637 2085.8086 L 1636.9637 2085.8086 L 1636.9637 2085.8086 L 1636.9637 2085.8086 L 1636.9637 2112.2112 L 1636.9637 2112.2112 L 1636.9637 2138.6138 L 1610.561 2138.6138 L 1584.1584 2138.6138 L 1584.1584 2085.8086 Q 1584.1584 2006.6007 1531.3531 2033.0033 Q 1478.5479 2059.406 1478.5479 2085.8086 Q 1478.5479 2138.6138 1425.7426 2138.6138 L 1372.9373 2138.6138 L 1346.5347 2165.0166 L 1320.132 2191.4192 L 1320.132 2191.4192 L 1320.132 2191.4192 L 1320.132 2191.4192 Q 1293.7294 2191.4192 1161.7162 2138.6138 Q 1029.703 2085.8086 950.49506 2085.8086 L 871.2871 2059.406 L 844.8845 2059.406 Q 818.4819 2059.406 818.4819 2033.0033 L 818.4819 2006.6007 L 792.0792 2006.6007 Q 792.0792 1980.198 792.0792 1980.198 L 792.0792 1980.198 L 765.6766 1980.198 Q 739.2739 1980.198 686.4686 1953.7954 Q 607.26074 1927.3927 528.0528 1821.7822 Q 475.24753 1663.3663 396.0396 1610.561 L 316.8317 1557.7557 L 316.8317 1557.7557 Q 316.8317 1557.7557 264.0264 1452.1453 L 237.62376 1372.9373 L 237.62376 1346.5347 Q 211.22113 1346.5347 211.22113 1346.5347 L 211.22113 1346.5347 L 211.22113 1346.5347 Q 211.22113 1320.132 184.81848 1320.132 L 184.81848 1320.132 L 184.81848 1293.7294 L 158.41585 1293.7294 L 158.41585 1293.7294 L 158.41585 1293.7294 L 158.41585 1267.3268 L 158.41585 1267.3268 L 132.0132 1267.3268 L 132.0132 1240.9241 L 132.0132 1240.9241 L 105.610565 1240.9241 L 105.610565 1240.9241 L 105.610565 1240.9241 L 105.610565 1214.5215 L 105.610565 1214.5215 L 79.207924 1214.5215 L 79.207924 1188.1188 L 79.207924 1188.1188 L 52.805283 1188.1188 L 52.805283 1188.1188 L 52.805283 1188.1188 L 52.805283 1161.7162 L 52.805283 1161.7162 L 26.402641 1161.7162 L 26.402641 1135.3135 L 26.402641 1135.3135 L 0.0 1135.3135 L 0.0 1135.3135 L 0.0 1135.3135 L 26.402641 1135.3135 L 52.805283 1135.3135 L 52.805283 1135.3135 L 52.805283 1135.3135 L 79.207924 1135.3135 L 79.207924 1135.3135 L 79.207924 1161.7162 L 105.610565 1161.7162 L 105.610565 1161.7162 L 105.610565 1188.1188 L 105.610565 1188.1188 L 105.610565 1188.1188 L 132.0132 1188.1188 L 132.0132 1188.1188 L 158.41585 1214.5215 L 184.81848 1240.9241 L 184.81848 1240.9241 L 211.22113 1240.9241 L 237.62376 1267.3268 Q 290.42905 1293.7294 316.8317 1293.7294 Q 343.2343 1293.7294 422.44226 1346.5347 Q 475.24753 1399.34 528.0528 1372.9373 Q 580.8581 1372.9373 607.26074 1346.5347 Q 633.6634 1346.5347 660.066 1293.7294 Q 686.4686 1267.3268 686.4686 1267.3268 L 686.4686 1267.3268 L 686.4686 1320.132 Q 712.8713 1399.34 739.2739 1399.34 Q 765.6766 1399.34 792.0792 1372.9373 L 818.4819 1346.5347 L 818.4819 1346.5347 L 844.8845 1346.5347 L 844.8845 1346.5347 L 844.8845 1346.5347 L 844.8845 1320.132 L 844.8845 1320.132 L 871.2871 1320.132 Q 871.2871 1293.7294 871.2871 1293.7294 L 897.68976 1293.7294 L 897.68976 1240.9241 Q 897.68976 1188.1188 924.0924 1029.703 L 924.0924 897.68976 L 924.0924 897.68976 L 950.49506 897.68976 L 950.49506 871.2871 L 950.49506 871.2871 L 976.8977 871.2871 L 1003.30035 871.2871 L 1003.30035 844.8845 L 1003.30035 844.8845 L 1029.703 844.8845 L 1029.703 818.4819 L 1056.1056 818.4819 L 1108.9109 818.4819 L 1135.3135 924.0924 Q 1161.7162 1003.30035 1161.7162 1056.1056 L 1161.7162 1108.9109 L 1188.1188 1108.9109 L 1214.5215 1082.5083 L 1214.5215 1082.5083 L 1214.5215 1082.5083 L 1240.9241 1082.5083 L 1240.9241 1082.5083 L 1240.9241 1056.1056 L 1267.3268 1056.1056 L 1267.3268 1056.1056 L 1267.3268 1029.703 L 1267.3268 1029.703 L 1267.3268 1029.703 L 1267.3268 924.0924 L 1267.3268 792.0792 L 1267.3268 792.0792 L 1267.3268 765.6766 L 1267.3268 765.6766 L 1267.3268 765.6766 L 1240.9241 739.2739 L 1240.9241 712.8713 L 1214.5215 712.8713 Q 1188.1188 712.8713 1108.9109 660.066 Q 1056.1056 660.066 1003.30035 633.6634 L 924.0924 633.6634 L 924.0924 660.066 Q 897.68976 660.066 897.68976 686.4686 Q 897.68976 712.8713 871.2871 712.8713 L 844.8845 712.8713 L 844.8845 686.4686 Q 844.8845 660.066 871.2871 633.6634 Q 897.68976 607.26074 844.8845 607.26074 Q 792.0792 607.26074 712.8713 554.45544 L 633.6634 501.65018 L 633.6634 475.24753 Q 633.6634 475.24753 607.26074 448.84488 L 580.8581 396.0396 L 607.26074 396.0396 L 607.26074 396.0396 L 633.6634 369.63696 L 686.4686 343.2343 L 686.4686 264.0264 Q 686.4686 184.81848 739.2739 184.81848 L 765.6766 184.81848 L 765.6766 184.81848 Q 792.0792 184.81848 792.0792 184.81848 L 792.0792 158.41585 L 844.8845 132.0132 Q 897.68976 132.0132 924.0924 132.0132 Q 950.49506 158.41585 950.49506 79.207924 L 950.49506 26.402641 L 950.49506 26.402641 Q 950.49506 26.402641 1003.30035 0.0 z M 1953.7954 1214.5215 Q 1953.7954 1188.1188 1953.7954 1188.1188 Q 1953.7954 1188.1188 1953.7954 1188.1188 Q 1953.7954 1214.5215 1953.7954 1214.5215 z M 343.2343 1372.9373 Q 343.2343 1346.5347 343.2343 1346.5347 Q 369.63696 1346.5347 369.63696 1346.5347 Q 369.63696 1372.9373 343.2343 1372.9373 z" svg:height="21.914192mm" draw:style-name="style-319" svg:viewBox="0.0 0.0 2059.406 2191.4192" svg:width="20.594059mm" svg:x="166.33664mm" svg:y="30.891088mm"/>
          <draw:path svg:d="M 343.2343 184.81848 L 343.2343 211.22113 L 343.2343 237.62376 Q 369.63696 264.0264 343.2343 316.8317 L 316.8317 343.2343 L 316.8317 396.0396 L 316.8317 448.84488 L 290.42905 448.84488 L 290.42905 448.84488 L 290.42905 448.84488 Q 264.0264 448.84488 237.62376 316.8317 Q 211.22113 211.22113 132.0132 211.22113 L 52.805283 184.81848 L 52.805283 158.41585 Q 52.805283 158.41585 26.402641 158.41585 L 26.402641 158.41585 L 26.402641 132.0132 L 0.0 132.0132 L 26.402641 0.0 Q 52.805283 -158.41585 158.41585 0.0 Q 290.42905 158.41585 316.8317 158.41585 Q 343.2343 158.41585 343.2343 184.81848 z" svg:height="4.488449mm" draw:style-name="style-320" svg:viewBox="0.0 0.0 343.2343 448.84488" svg:width="3.4323432mm" svg:x="44.884487mm" svg:y="98.21782mm"/>
          <draw:path svg:d="M 369.63696 475.24753 L 369.63696 501.65018 L 501.65018 475.24753 Q 633.6634 475.24753 686.4686 448.84488 Q 712.8713 422.44226 792.0792 422.44226 Q 844.8845 422.44226 897.68976 422.44226 L 924.0924 422.44226 L 950.49506 422.44226 L 1003.30035 422.44226 L 1003.30035 422.44226 L 1003.30035 448.84488 L 1003.30035 475.24753 L 1003.30035 475.24753 L 950.49506 633.6634 Q 897.68976 792.0792 844.8845 897.68976 Q 792.0792 976.8977 792.0792 1003.30035 L 792.0792 1029.703 L 765.6766 1056.1056 L 765.6766 1108.9109 L 739.2739 1108.9109 Q 739.2739 1108.9109 739.2739 1135.3135 L 739.2739 1135.3135 L 739.2739 1161.7162 L 739.2739 1188.1188 L 528.0528 1531.3531 Q 316.8317 1900.9901 316.8317 1900.9901 Q 316.8317 1900.9901 290.42905 1927.3927 L 264.0264 1953.7954 L 264.0264 1953.7954 L 264.0264 1953.7954 L 264.0264 1980.198 L 264.0264 1980.198 L 237.62376 1980.198 L 237.62376 2006.6007 L 237.62376 2006.6007 L 211.22113 2006.6007 L 211.22113 2006.6007 L 211.22113 2006.6007 L 211.22113 2033.0033 L 211.22113 2033.0033 L 184.81848 2033.0033 L 184.81848 2059.406 L 184.81848 2059.406 L 158.41585 2059.406 L 158.41585 2059.406 L 158.41585 2059.406 L 158.41585 2085.8086 L 158.41585 2085.8086 L 132.0132 2085.8086 L 132.0132 2085.8086 L 132.0132 2059.406 L 105.610565 2059.406 L 105.610565 2006.6007 L 105.610565 1953.7954 L 132.0132 1531.3531 L 132.0132 1108.9109 L 132.0132 1108.9109 Q 158.41585 1108.9109 158.41585 1108.9109 L 158.41585 1082.5083 L 158.41585 1056.1056 Q 158.41585 1029.703 211.22113 976.8977 Q 211.22113 924.0924 211.22113 897.68976 L 184.81848 844.8845 L 184.81848 844.8845 Q 158.41585 818.4819 158.41585 818.4819 L 158.41585 818.4819 L 158.41585 765.6766 Q 158.41585 712.8713 79.207924 686.4686 Q 26.402641 686.4686 26.402641 660.066 Q 52.805283 633.6634 26.402641 633.6634 Q 0.0 607.26074 0.0 528.0528 Q 0.0 422.44226 79.207924 237.62376 L 132.0132 52.805283 L 184.81848 0.0 Q 237.62376 -26.402641 237.62376 52.805283 Q 237.62376 132.0132 290.42905 132.0132 Q 316.8317 132.0132 316.8317 184.81848 Q 290.42905 264.0264 290.42905 264.0264 Q 290.42905 316.8317 316.8317 316.8317 Q 343.2343 316.8317 343.2343 290.42905 Q 343.2343 264.0264 396.0396 264.0264 Q 422.44226 237.62376 448.84488 211.22113 Q 448.84488 184.81848 475.24753 184.81848 Q 501.65018 184.81848 448.84488 264.0264 Q 422.44226 343.2343 396.0396 396.0396 Q 369.63696 448.84488 369.63696 475.24753 z" svg:height="20.858086mm" draw:style-name="style-321" svg:viewBox="0.0 0.0 1003.30035 2085.8086" svg:width="10.033004mm" svg:x="171.08911mm" svg:y="133.0693mm"/>
          <draw:path svg:d="M 290.42905 211.22113 L 290.42905 237.62376 L 290.42905 316.8317 Q 264.0264 422.44226 184.81848 422.44226 Q 79.207924 422.44226 52.805283 396.0396 L 26.402641 369.63696 L 26.402641 369.63696 L 26.402641 369.63696 L 0.0 264.0264 L 0.0 158.41585 L 0.0 132.0132 L 0.0 105.610565 L 26.402641 52.805283 Q 26.402641 -26.402641 52.805283 0.0 Q 79.207924 26.402641 184.81848 105.610565 Q 290.42905 184.81848 290.42905 211.22113 z" svg:height="4.2244225mm" draw:style-name="style-322" svg:viewBox="0.0 0.0 290.42905 422.44226" svg:width="2.9042904mm" svg:x="22.970297mm" svg:y="122.508255mm"/>
          <draw:path svg:d="M 79.207924 52.805283 L 105.610565 0.0 L 184.81848 52.805283 Q 264.0264 105.610565 290.42905 132.0132 L 316.8317 132.0132 L 369.63696 184.81848 Q 448.84488 237.62376 448.84488 264.0264 Q 448.84488 290.42905 422.44226 290.42905 L 422.44226 290.42905 L 396.0396 290.42905 Q 396.0396 264.0264 396.0396 290.42905 L 369.63696 290.42905 L 369.63696 501.65018 L 343.2343 712.8713 L 343.2343 792.0792 L 343.2343 897.68976 L 316.8317 844.8845 L 290.42905 818.4819 L 290.42905 792.0792 L 290.42905 765.6766 L 264.0264 765.6766 L 264.0264 739.2739 L 264.0264 739.2739 L 237.62376 739.2739 L 237.62376 686.4686 Q 237.62376 607.26074 211.22113 475.24753 L 184.81848 369.63696 L 184.81848 369.63696 L 184.81848 369.63696 L 184.81848 343.2343 L 184.81848 343.2343 L 158.41585 369.63696 L 132.0132 396.0396 L 132.0132 396.0396 L 132.0132 422.44226 L 132.0132 422.44226 L 132.0132 422.44226 L 105.610565 448.84488 L 79.207924 475.24753 L 79.207924 501.65018 L 79.207924 528.0528 L 52.805283 528.0528 L 26.402641 528.0528 L 26.402641 475.24753 L 26.402641 422.44226 L 9.094947E-13 369.63696 L 9.094947E-13 343.2343 L 9.094947E-13 343.2343 L 26.402641 343.2343 L 26.402641 290.42905 L 26.402641 237.62376 L 52.805283 211.22113 Q 79.207924 158.41585 52.805283 132.0132 L 52.805283 105.610565 L 52.805283 105.610565 Q 79.207924 105.610565 79.207924 52.805283 z" svg:height="8.976898mm" draw:style-name="style-323" svg:viewBox="0.0 0.0 448.84488 897.68976" svg:width="4.488449mm" svg:x="47.78878mm" svg:y="99.273926mm"/>
          <draw:path svg:d="M 26.402641 2825.0825 L 26.402641 0.0 L 26.402641 0.0 Q 52.805283 0.0 52.805283 105.610565 L 52.805283 237.62376 L 79.207924 264.0264 L 105.610565 316.8317 L 105.610565 211.22113 L 105.610565 132.0132 L 132.0132 264.0264 L 158.41585 369.63696 L 158.41585 369.63696 L 158.41585 369.63696 L 158.41585 3036.3037 Q 158.41585 5702.97 158.41585 5914.1914 L 158.41585 6099.01 L 158.41585 6099.01 L 132.0132 6072.6074 L 132.0132 6072.6074 Q 105.610565 6072.6074 105.610565 6072.6074 L 105.610565 6046.2046 L 79.207924 6072.6074 Q 52.805283 6099.01 52.805283 6099.01 L 52.805283 6099.01 L 52.805283 6072.6074 Q 52.805283 6072.6074 26.402641 6072.6074 Q 0.0 6046.2046 0.0 5861.386 Q 0.0 5650.165 26.402641 2825.0825 z" svg:height="60.9901mm" draw:style-name="style-324" svg:viewBox="0.0 0.0 158.41585 6099.01" svg:width="1.5841584mm" svg:x="210.16502mm" svg:y="35.907593mm"/>
          <draw:path svg:d="M 1504.9506 0.0 L 1504.9506 0.0 L 1504.9506 0.0 L 1504.9506 0.0 L 1504.9506 26.402641 L 1504.9506 26.402641 L 1504.9506 52.805283 L 1504.9506 52.805283 L 1504.9506 52.805283 L 1504.9506 52.805283 L 1504.9506 79.207924 L 1504.9506 79.207924 L 1478.5479 79.207924 L 1478.5479 105.610565 L 1478.5479 105.610565 L 1452.1453 105.610565 L 1452.1453 105.610565 L 1452.1453 105.610565 L 1452.1453 132.0132 L 1452.1453 132.0132 L 1425.7426 132.0132 L 1425.7426 158.41585 L 1425.7426 158.41585 Q 1452.1453 158.41585 1452.1453 184.81848 L 1452.1453 211.22113 L 1425.7426 237.62376 L 1425.7426 264.0264 L 1425.7426 264.0264 Q 1399.34 290.42905 1240.9241 448.84488 L 1082.5083 607.26074 L 1082.5083 607.26074 Q 1056.1056 633.6634 1056.1056 633.6634 L 1056.1056 633.6634 L 1029.703 633.6634 Q 1029.703 633.6634 1029.703 660.066 L 1029.703 660.066 L 1003.30035 660.066 L 1003.30035 686.4686 L 1003.30035 686.4686 L 976.8977 686.4686 L 976.8977 686.4686 L 976.8977 686.4686 L 976.8977 712.8713 L 976.8977 712.8713 L 950.49506 712.8713 L 950.49506 739.2739 L 950.49506 739.2739 L 924.0924 739.2739 L 924.0924 739.2739 L 924.0924 739.2739 L 924.0924 765.6766 L 924.0924 765.6766 L 897.68976 765.6766 L 897.68976 792.0792 L 897.68976 792.0792 L 871.2871 792.0792 L 871.2871 792.0792 L 871.2871 792.0792 L 871.2871 792.0792 L 844.8845 792.0792 L 844.8845 818.4819 L 844.8845 818.4819 L 660.066 1029.703 Q 448.84488 1214.5215 422.44226 1240.9241 Q 396.0396 1240.9241 264.0264 1531.3531 Q 132.0132 1795.3795 105.610565 1980.198 Q 79.207924 2165.0166 52.805283 2323.4324 L 52.805283 2455.4456 L 26.402641 2455.4456 L 26.402641 2481.8481 L 26.402641 2481.8481 L 26.402641 2481.8481 L 26.402641 2323.4324 Q 26.402641 2191.4192 0.0 2112.2112 Q 0.0 2059.406 105.610565 1716.1716 L 211.22113 1372.9373 L 211.22113 1372.9373 L 237.62376 1372.9373 L 237.62376 1346.5347 L 237.62376 1320.132 L 237.62376 1320.132 Q 237.62376 1320.132 264.0264 1293.7294 L 264.0264 1267.3268 L 264.0264 1267.3268 Q 290.42905 1267.3268 290.42905 1240.9241 L 290.42905 1214.5215 L 316.8317 1214.5215 Q 316.8317 1214.5215 396.0396 1056.1056 L 475.24753 897.68976 L 475.24753 897.68976 L 475.24753 897.68976 L 475.24753 871.2871 L 501.65018 871.2871 L 501.65018 871.2871 L 501.65018 844.8845 L 501.65018 844.8845 L 501.65018 844.8845 L 528.0528 844.8845 L 528.0528 844.8845 L 528.0528 818.4819 L 554.45544 818.4819 L 554.45544 818.4819 L 554.45544 792.0792 L 554.45544 792.0792 L 554.45544 792.0792 L 580.8581 792.0792 L 580.8581 792.0792 L 580.8581 765.6766 L 607.26074 765.6766 L 897.68976 475.24753 Q 1214.5215 211.22113 1346.5347 105.610565 Q 1478.5479 0.0 1504.9506 0.0 z" svg:height="24.818481mm" draw:style-name="style-325" svg:viewBox="0.0 0.0 1504.9506 2481.8481" svg:width="15.049505mm" svg:x="155.51155mm" svg:y="119.339935mm"/>
          <draw:path svg:d="M 712.8713 105.610565 L 712.8713 105.610565 L 739.2739 132.0132 L 765.6766 158.41585 L 765.6766 158.41585 L 765.6766 184.81848 L 765.6766 184.81848 L 765.6766 184.81848 L 792.0792 211.22113 L 818.4819 237.62376 L 818.4819 237.62376 L 818.4819 237.62376 L 818.4819 264.0264 L 818.4819 264.0264 L 844.8845 264.0264 L 844.8845 290.42905 L 844.8845 290.42905 L 871.2871 290.42905 L 871.2871 316.8317 L 871.2871 343.2343 L 844.8845 343.2343 L 818.4819 343.2343 L 818.4819 316.8317 L 818.4819 316.8317 L 792.0792 316.8317 L 792.0792 290.42905 L 792.0792 290.42905 L 765.6766 290.42905 L 765.6766 290.42905 Q 765.6766 290.42905 712.8713 237.62376 L 686.4686 184.81848 L 660.066 184.81848 L 633.6634 184.81848 L 633.6634 158.41585 L 607.26074 158.41585 L 607.26074 237.62376 L 607.26074 290.42905 L 633.6634 396.0396 L 633.6634 475.24753 L 607.26074 528.0528 Q 607.26074 554.45544 607.26074 554.45544 L 607.26074 554.45544 L 580.8581 607.26074 L 580.8581 633.6634 L 607.26074 660.066 Q 607.26074 660.066 607.26074 686.4686 L 607.26074 712.8713 L 554.45544 712.8713 L 475.24753 712.8713 L 475.24753 739.2739 L 501.65018 739.2739 L 501.65018 739.2739 L 501.65018 765.6766 L 501.65018 765.6766 L 501.65018 765.6766 L 528.0528 818.4819 L 554.45544 871.2871 L 554.45544 871.2871 L 554.45544 871.2871 L 554.45544 897.68976 L 554.45544 897.68976 L 580.8581 924.0924 L 607.26074 950.49506 L 607.26074 976.8977 L 607.26074 1003.30035 L 633.6634 1029.703 L 633.6634 1029.703 L 633.6634 1029.703 L 607.26074 1029.703 L 607.26074 1029.703 L 607.26074 1029.703 L 580.8581 1029.703 L 554.45544 1029.703 L 554.45544 1029.703 L 554.45544 1029.703 L 528.0528 1029.703 L 528.0528 1029.703 L 528.0528 1003.30035 L 501.65018 1003.30035 L 501.65018 1003.30035 L 501.65018 976.8977 L 501.65018 976.8977 L 501.65018 976.8977 L 475.24753 976.8977 L 475.24753 976.8977 L 475.24753 950.49506 L 448.84488 950.49506 L 448.84488 924.0924 L 448.84488 897.68976 L 422.44226 897.68976 Q 422.44226 871.2871 369.63696 844.8845 L 316.8317 792.0792 L 316.8317 765.6766 Q 290.42905 765.6766 290.42905 765.6766 L 290.42905 765.6766 L 290.42905 765.6766 Q 290.42905 765.6766 316.8317 739.2739 Q 343.2343 712.8713 343.2343 660.066 Q 343.2343 607.26074 290.42905 607.26074 Q 237.62376 660.066 237.62376 554.45544 Q 237.62376 475.24753 132.0132 396.0396 L 26.402641 290.42905 L 26.402641 290.42905 L 26.402641 290.42905 L 0.0 290.42905 L 0.0 290.42905 L 0.0 290.42905 L 26.402641 264.0264 L 26.402641 237.62376 L 26.402641 211.22113 L 52.805283 211.22113 Q 52.805283 184.81848 132.0132 184.81848 Q 184.81848 184.81848 211.22113 105.610565 L 237.62376 -1.8189894E-12 L 448.84488 26.402641 Q 660.066 26.402641 686.4686 79.207924 Q 712.8713 79.207924 712.8713 105.610565 z M 343.2343 264.0264 Q 396.0396 184.81848 396.0396 264.0264 Q 448.84488 343.2343 396.0396 396.0396 Q 369.63696 448.84488 343.2343 396.0396 Q 343.2343 343.2343 343.2343 264.0264 z" svg:height="10.2970295mm" draw:style-name="style-326" svg:viewBox="0.0 0.0 871.2871 1029.703" svg:width="8.712872mm" svg:x="31.419142mm" svg:y="90.56106mm"/>
          <draw:path svg:d="M 369.63696 52.805283 L 396.0396 0.0 L 396.0396 184.81848 L 396.0396 396.0396 L 396.0396 396.0396 L 369.63696 396.0396 L 369.63696 607.26074 Q 343.2343 844.8845 316.8317 844.8845 L 290.42905 844.8845 L 290.42905 818.4819 Q 316.8317 765.6766 290.42905 633.6634 L 264.0264 501.65018 L 211.22113 607.26074 Q 158.41585 686.4686 132.0132 712.8713 L 132.0132 712.8713 L 132.0132 712.8713 Q 105.610565 712.8713 105.610565 712.8713 L 105.610565 739.2739 L 105.610565 739.2739 Q 79.207924 712.8713 52.805283 712.8713 Q 26.402641 712.8713 26.402641 660.066 Q 26.402641 633.6634 52.805283 633.6634 L 79.207924 607.26074 L 79.207924 607.26074 Q 52.805283 607.26074 26.402641 501.65018 L 0.0 422.44226 L 0.0 422.44226 Q 26.402641 396.0396 132.0132 264.0264 Q 264.0264 132.0132 290.42905 132.0132 Q 316.8317 132.0132 369.63696 52.805283 z" svg:height="8.448845mm" draw:style-name="style-327" svg:viewBox="0.0 0.0 396.0396 844.8845" svg:width="3.960396mm" svg:x="147.85478mm" svg:y="238.41585mm"/>
          <draw:path svg:d="M 211.22113 105.610565 L 211.22113 0.0 L 237.62376 52.805283 L 264.0264 79.207924 L 264.0264 158.41585 L 264.0264 237.62376 L 316.8317 422.44226 Q 343.2343 607.26074 316.8317 607.26074 Q 290.42905 607.26074 290.42905 633.6634 L 290.42905 660.066 L 264.0264 660.066 L 264.0264 660.066 L 264.0264 633.6634 Q 264.0264 633.6634 237.62376 633.6634 L 237.62376 633.6634 L 211.22113 633.6634 Q 211.22113 633.6634 184.81848 607.26074 L 158.41585 580.8581 L 158.41585 580.8581 Q 158.41585 580.8581 132.0132 554.45544 Q 105.610565 528.0528 105.610565 501.65018 Q 79.207924 475.24753 52.805283 475.24753 Q 52.805283 501.65018 26.402641 264.0264 L 0.0 52.805283 L 26.402641 52.805283 L 26.402641 52.805283 L 26.402641 79.207924 L 52.805283 79.207924 L 52.805283 105.610565 L 52.805283 132.0132 L 79.207924 132.0132 L 79.207924 158.41585 L 79.207924 158.41585 L 105.610565 158.41585 L 105.610565 211.22113 Q 158.41585 264.0264 158.41585 290.42905 L 158.41585 316.8317 L 184.81848 343.2343 L 211.22113 369.63696 L 211.22113 422.44226 L 211.22113 448.84488 L 237.62376 448.84488 L 237.62376 475.24753 L 237.62376 475.24753 L 264.0264 475.24753 L 264.0264 422.44226 L 264.0264 369.63696 L 237.62376 290.42905 Q 211.22113 211.22113 211.22113 105.610565 z M 211.22113 554.45544 Q 211.22113 554.45544 237.62376 554.45544 Q 237.62376 580.8581 211.22113 580.8581 Q 211.22113 580.8581 211.22113 554.45544 z" svg:height="6.6006603mm" draw:style-name="style-328" svg:viewBox="0.0 0.0 316.8317 660.066" svg:width="3.1683168mm" svg:x="49.10891mm" svg:y="149.967mm"/>
          <draw:path svg:d="M 0.0 79.207924 Q 0.0 0.0 105.610565 0.0 Q 211.22113 26.402641 184.81848 52.805283 Q 184.81848 79.207924 105.610565 105.610565 Q 0.0 158.41585 0.0 79.207924 z" svg:height="1.0561056mm" draw:style-name="style-329" svg:viewBox="0.0 0.0 184.81848 105.610565" svg:width="1.8481848mm" svg:x="36.963696mm" svg:y="116.69967mm"/>
          <draw:path svg:d="M 1320.132 105.610565 L 1346.5347 -1.8189894E-12 L 1399.34 26.402641 Q 1425.7426 79.207924 1478.5479 184.81848 Q 1531.3531 290.42905 1689.769 369.63696 Q 1848.1848 475.24753 2059.406 844.8845 Q 2323.4324 1214.5215 2323.4324 1240.9241 L 2323.4324 1267.3268 L 2323.4324 1267.3268 Q 2323.4324 1293.7294 2323.4324 1293.7294 L 2349.835 1293.7294 L 2349.835 1320.132 L 2376.2375 1346.5347 L 2534.6536 1636.9637 Q 2693.0693 1927.3927 2772.2773 1848.1848 Q 2851.485 1768.9769 2877.8877 1768.9769 L 2904.2905 1768.9769 L 2904.2905 1795.3795 Q 2904.2905 1821.7822 2745.8745 1927.3927 Q 2613.8613 2006.6007 2613.8613 2033.0033 Q 2587.4587 2059.406 2508.2507 2085.8086 L 2429.043 2138.6138 L 2429.043 2138.6138 L 2429.043 2138.6138 L 2429.043 2165.0166 L 2429.043 2191.4192 L 2429.043 2191.4192 L 2429.043 2191.4192 L 2402.6404 2217.8218 L 2376.2375 2217.8218 L 2323.4324 2191.4192 Q 2297.0298 2191.4192 2217.8218 2297.0298 Q 2165.0166 2402.6404 2059.406 2508.2507 Q 1953.7954 2640.264 1900.9901 2719.472 Q 1874.5875 2772.2773 1874.5875 2798.68 Q 1848.1848 2825.0825 1848.1848 2877.8877 L 1848.1848 2904.2905 L 1848.1848 2930.693 L 1848.1848 2983.4983 L 1874.5875 2983.4983 Q 1900.9901 2983.4983 1900.9901 3009.9011 L 1900.9901 3036.3037 L 1874.5875 3036.3037 L 1848.1848 3036.3037 L 1848.1848 3009.9011 L 1848.1848 3009.9011 L 1848.1848 3036.3037 L 1848.1848 3062.7063 L 1848.1848 3062.7063 L 1848.1848 3089.109 L 1900.9901 3089.109 L 1927.3927 3089.109 L 1953.7954 3089.109 L 1980.198 3089.109 L 2059.406 3089.109 Q 2138.6138 3062.7063 2165.0166 3036.3037 Q 2165.0166 3036.3037 2270.627 2983.4983 Q 2376.2375 2957.0957 2402.6404 2957.0957 Q 2455.4456 2930.693 2481.8481 2930.693 L 2534.6536 2930.693 L 2587.4587 2930.693 L 2666.6667 2930.693 L 2640.264 2983.4983 Q 2640.264 3062.7063 2613.8613 3089.109 L 2587.4587 3141.9143 L 2587.4587 3194.7195 L 2587.4587 3247.5247 L 2613.8613 3247.5247 L 2613.8613 3247.5247 L 2613.8613 3221.122 L 2640.264 3221.122 L 2640.264 3221.122 L 2640.264 3194.7195 L 2640.264 3194.7195 L 2640.264 3194.7195 L 2666.6667 3194.7195 L 2666.6667 3194.7195 L 2666.6667 3168.317 L 2693.0693 3168.317 L 2693.0693 3141.9143 Q 2745.8745 3115.5115 2745.8745 3115.5115 L 2745.8745 3089.109 L 2745.8745 3089.109 L 2745.8745 3089.109 L 2772.2773 3089.109 L 2772.2773 3089.109 L 2772.2773 3062.7063 L 2798.68 3062.7063 L 2798.68 3036.3037 L 2798.68 3009.9011 L 2825.0825 3036.3037 L 2825.0825 3089.109 L 2825.0825 3089.109 L 2825.0825 3115.5115 L 2798.68 3115.5115 L 2798.68 3141.9143 L 2798.68 3141.9143 L 2798.68 3141.9143 L 2772.2773 3141.9143 L 2772.2773 3141.9143 L 2745.8745 3141.9143 L 2745.8745 3141.9143 L 2745.8745 3168.317 L 2745.8745 3168.317 L 2745.8745 3194.7195 L 2745.8745 3194.7195 L 2719.472 3194.7195 L 2719.472 3194.7195 L 2719.472 3194.7195 L 2693.0693 3221.122 L 2693.0693 3221.122 L 2693.0693 3221.122 L 2693.0693 3247.5247 L 2693.0693 3247.5247 L 2666.6667 3247.5247 L 2666.6667 3247.5247 L 2508.2507 3458.7458 Q 2376.2375 3643.5645 2270.627 3881.1882 Q 2165.0166 4092.4092 2165.0166 4409.2407 Q 2165.0166 4726.0728 2270.627 4937.294 Q 2323.4324 5122.1123 2481.8481 5254.1255 Q 2640.264 5359.736 2693.0693 5386.1387 Q 2719.472 5412.5415 2745.8745 5412.5415 L 2798.68 5412.5415 L 2798.68 5438.944 L 2798.68 5438.944 L 2825.0825 5438.944 L 2825.0825 5465.3467 L 2904.2905 5465.3467 L 2983.4983 5465.3467 L 2983.4983 5438.944 L 2983.4983 5438.944 L 2983.4983 5438.944 L 3009.9011 5438.944 L 3009.9011 5438.944 L 3009.9011 5465.3467 L 3036.3037 5465.3467 L 3062.7063 5465.3467 L 3062.7063 5438.944 L 3062.7063 5438.944 L 3089.109 5438.944 L 3089.109 5412.5415 L 3089.109 5412.5415 L 3115.5115 5412.5415 L 3115.5115 5412.5415 L 3115.5115 5412.5415 L 3115.5115 5386.1387 L 3115.5115 5386.1387 L 3247.5247 5254.1255 Q 3379.538 5148.5146 3405.9407 5122.1123 Q 3432.3433 5095.7095 3432.3433 5095.7095 L 3458.7458 5095.7095 L 3458.7458 5122.1123 L 3458.7458 5148.5146 L 3485.1484 5148.5146 L 3537.9539 5148.5146 L 3537.9539 5201.3203 Q 3537.9539 5227.7227 3564.3564 5227.7227 L 3564.3564 5254.1255 L 3590.759 5254.1255 L 3643.5645 5254.1255 L 3696.3696 5227.7227 L 3775.5776 5227.7227 L 3775.5776 5254.1255 L 3775.5776 5306.9307 L 3749.175 5306.9307 L 3722.7722 5306.9307 L 3696.3696 5333.3335 L 3669.967 5359.736 L 3643.5645 5359.736 L 3617.1616 5359.736 L 3590.759 5359.736 Q 3590.759 5359.736 3405.9407 5438.944 L 3221.122 5518.152 L 3194.7195 5518.152 L 3194.7195 5518.152 L 3194.7195 5544.5547 L 3168.317 5544.5547 L 3168.317 5544.5547 L 3168.317 5570.957 L 3115.5115 5570.957 L 3089.109 5570.957 L 3089.109 5597.36 L 3062.7063 5597.36 L 3062.7063 5597.36 L 3062.7063 5623.762 L 3062.7063 5623.762 L 3062.7063 5623.762 L 3036.3037 5623.762 L 3036.3037 5650.165 L 3009.9011 5650.165 Q 2957.0957 5623.762 2745.8745 5570.957 Q 2508.2507 5518.152 2138.6138 5518.152 Q 1768.9769 5518.152 1663.3663 5544.5547 Q 1531.3531 5597.36 1584.1584 5676.568 Q 1610.561 5755.7754 1372.9373 5834.9834 L 1135.3135 5887.7886 L 1108.9109 5914.1914 L 1082.5083 5940.594 L 1056.1056 5940.594 L 1056.1056 5940.594 L 1056.1056 5914.1914 Q 1056.1056 5887.7886 1029.703 5887.7886 Q 1029.703 5887.7886 1003.30035 5808.581 L 950.49506 5729.373 L 950.49506 5782.178 Q 950.49506 5808.581 924.0924 5808.581 Q 924.0924 5782.178 844.8845 5808.581 Q 792.0792 5834.9834 792.0792 5782.178 Q 792.0792 5729.373 739.2739 5729.373 Q 660.066 5729.373 633.6634 5755.7754 Q 633.6634 5782.178 580.8581 5782.178 Q 528.0528 5782.178 528.0528 5808.581 Q 528.0528 5834.9834 501.65018 5808.581 Q 475.24753 5782.178 448.84488 5755.7754 Q 422.44226 5729.373 396.0396 5729.373 Q 369.63696 5755.7754 369.63696 5729.373 Q 369.63696 5702.97 343.2343 5729.373 Q 316.8317 5755.7754 343.2343 5782.178 L 343.2343 5834.9834 L 316.8317 5834.9834 Q 264.0264 5834.9834 264.0264 5782.178 Q 290.42905 5729.373 184.81848 5729.373 Q 79.207924 5729.373 52.805283 5676.568 L 52.805283 5623.762 L 52.805283 5518.152 Q 52.805283 5412.5415 79.207924 4937.294 Q 105.610565 4435.6436 79.207924 4409.2407 L 52.805283 4382.8384 L 52.805283 4356.4355 Q 52.805283 4356.4355 52.805283 4330.033 Q 52.805283 4303.6304 26.402641 4277.2275 L 0.0 4250.825 L 0.0 4198.02 Q 0.0 4145.2144 52.805283 3986.7986 Q 52.805283 3854.7854 132.0132 3511.5513 L 184.81848 3168.317 L 211.22113 3168.317 Q 237.62376 3141.9143 264.0264 3115.5115 Q 264.0264 3089.109 290.42905 3089.109 Q 316.8317 3089.109 422.44226 2719.472 L 528.0528 2323.4324 L 528.0528 2323.4324 Q 528.0528 2323.4324 580.8581 2138.6138 L 633.6634 1953.7954 L 660.066 1927.3927 L 686.4686 1900.9901 L 686.4686 1848.1848 L 686.4686 1795.3795 L 712.8713 1795.3795 L 712.8713 1768.9769 L 686.4686 1768.9769 L 660.066 1768.9769 L 633.6634 1795.3795 L 607.26074 1821.7822 L 607.26074 1821.7822 L 580.8581 1821.7822 L 580.8581 1821.7822 L 580.8581 1821.7822 L 554.45544 1848.1848 L 528.0528 1874.5875 L 528.0528 1874.5875 L 528.0528 1874.5875 L 501.65018 1874.5875 L 501.65018 1874.5875 L 475.24753 1900.9901 L 448.84488 1927.3927 L 422.44226 1980.198 Q 422.44226 2059.406 396.0396 2138.6138 L 369.63696 2191.4192 L 369.63696 2244.2244 L 369.63696 2270.627 L 369.63696 2297.0298 L 369.63696 2297.0298 L 343.2343 2297.0298 L 343.2343 2297.0298 L 343.2343 2244.2244 L 316.8317 2191.4192 L 316.8317 2138.6138 L 316.8317 2112.2112 L 316.8317 2085.8086 L 316.8317 2059.406 L 316.8317 2059.406 Q 316.8317 2033.0033 290.42905 1900.9901 Q 264.0264 1768.9769 264.0264 1742.5742 Q 264.0264 1716.1716 343.2343 1636.9637 Q 422.44226 1557.7557 422.44226 1531.3531 Q 422.44226 1504.9506 448.84488 1504.9506 Q 475.24753 1504.9506 475.24753 1531.3531 Q 475.24753 1557.7557 528.0528 1557.7557 Q 580.8581 1557.7557 580.8581 1531.3531 Q 580.8581 1504.9506 607.26074 1504.9506 Q 633.6634 1504.9506 633.6634 1452.1453 Q 633.6634 1425.7426 660.066 1425.7426 Q 712.8713 1399.34 712.8713 1425.7426 Q 739.2739 1452.1453 739.2739 1452.1453 Q 765.6766 1478.5479 765.6766 1399.34 Q 792.0792 1346.5347 792.0792 1346.5347 Q 818.4819 1346.5347 844.8845 1293.7294 Q 897.68976 1267.3268 844.8845 1240.9241 Q 818.4819 1188.1188 897.68976 1135.3135 Q 976.8977 1082.5083 1003.30035 1108.9109 Q 1003.30035 1135.3135 1056.1056 1082.5083 Q 1056.1056 1056.1056 1161.7162 1029.703 Q 1267.3268 976.8977 1267.3268 924.0924 Q 1267.3268 897.68976 1320.132 871.2871 Q 1372.9373 871.2871 1399.34 739.2739 Q 1425.7426 633.6634 1425.7426 607.26074 Q 1399.34 607.26074 1399.34 501.65018 Q 1399.34 369.63696 1372.9373 369.63696 Q 1346.5347 369.63696 1346.5347 343.2343 Q 1346.5347 316.8317 1267.3268 343.2343 L 1214.5215 369.63696 L 1214.5215 343.2343 L 1214.5215 316.8317 L 1240.9241 290.42905 L 1267.3268 264.0264 L 1267.3268 237.62376 Q 1267.3268 211.22113 1320.132 105.610565 z M 818.4819 5729.373 Q 844.8845 5729.373 844.8845 5729.373 Q 844.8845 5729.373 844.8845 5729.373 Q 818.4819 5729.373 818.4819 5729.373 z" svg:height="59.40594mm" draw:style-name="style-330" svg:viewBox="0.0 0.0 3775.5776 5940.594" svg:width="37.755775mm" svg:x="115.11551mm" svg:y="95.84158mm"/>
          <draw:path svg:d="M 132.0132 52.805283 L 184.81848 -3.6379788E-12 L 237.62376 26.402641 Q 290.42905 26.402641 290.42905 26.402641 L 290.42905 52.805283 L 290.42905 52.805283 L 290.42905 52.805283 L 264.0264 52.805283 L 264.0264 79.207924 L 264.0264 79.207924 L 237.62376 79.207924 L 237.62376 105.610565 L 237.62376 132.0132 L 211.22113 132.0132 L 211.22113 132.0132 L 237.62376 158.41585 Q 290.42905 184.81848 290.42905 237.62376 L 290.42905 264.0264 L 316.8317 264.0264 L 316.8317 290.42905 L 343.2343 290.42905 L 369.63696 290.42905 L 607.26074 343.2343 Q 818.4819 369.63696 818.4819 290.42905 Q 792.0792 237.62376 818.4819 237.62376 Q 844.8845 237.62376 976.8977 422.44226 Q 1108.9109 607.26074 1188.1188 660.066 Q 1267.3268 712.8713 1267.3268 686.4686 Q 1293.7294 686.4686 1293.7294 686.4686 L 1293.7294 686.4686 L 1346.5347 686.4686 Q 1372.9373 686.4686 1399.34 712.8713 Q 1399.34 765.6766 1399.34 765.6766 L 1399.34 765.6766 L 1425.7426 765.6766 L 1425.7426 765.6766 L 1425.7426 792.0792 L 1452.1453 792.0792 L 1452.1453 818.4819 L 1452.1453 844.8845 L 1478.5479 844.8845 L 1478.5479 871.2871 L 1504.9506 871.2871 L 1531.3531 871.2871 L 1557.7557 897.68976 L 1584.1584 924.0924 L 1584.1584 924.0924 L 1557.7557 924.0924 L 1557.7557 924.0924 L 1557.7557 924.0924 L 1557.7557 950.49506 L 1531.3531 950.49506 L 1504.9506 950.49506 L 1478.5479 924.0924 L 1452.1453 924.0924 L 1425.7426 924.0924 L 1399.34 897.68976 L 1372.9373 871.2871 L 1346.5347 871.2871 Q 1320.132 871.2871 1293.7294 818.4819 Q 1240.9241 818.4819 976.8977 765.6766 Q 712.8713 765.6766 501.65018 712.8713 L 316.8317 660.066 L 316.8317 660.066 Q 290.42905 633.6634 290.42905 633.6634 L 290.42905 633.6634 L 290.42905 607.26074 Q 290.42905 607.26074 264.0264 607.26074 L 264.0264 607.26074 L 237.62376 607.26074 Q 237.62376 607.26074 211.22113 580.8581 Q 184.81848 554.45544 132.0132 343.2343 L 105.610565 158.41585 L 79.207924 158.41585 L 52.805283 158.41585 L 52.805283 158.41585 Q 52.805283 184.81848 26.402641 184.81848 L 26.402641 184.81848 L 26.402641 184.81848 L 0.0 184.81848 L 0.0 158.41585 Q 0.0 132.0132 26.402641 132.0132 Q 52.805283 132.0132 132.0132 52.805283 z M 1320.132 739.2739 Q 1346.5347 739.2739 1346.5347 739.2739 Q 1346.5347 765.6766 1346.5347 765.6766 Q 1320.132 765.6766 1320.132 739.2739 z" svg:height="9.504951mm" draw:style-name="style-331" svg:viewBox="0.0 0.0 1584.1584 950.49506" svg:width="15.841584mm" svg:x="143.36633mm" svg:y="294.91748mm"/>
          <draw:path svg:d="M 554.45544 369.63696 L 633.6634 369.63696 L 633.6634 396.0396 L 633.6634 396.0396 L 554.45544 501.65018 Q 448.84488 633.6634 369.63696 739.2739 Q 290.42905 844.8845 290.42905 844.8845 L 290.42905 844.8845 L 290.42905 871.2871 L 290.42905 871.2871 L 264.0264 871.2871 L 264.0264 897.68976 L 264.0264 897.68976 L 290.42905 897.68976 L 290.42905 897.68976 L 290.42905 897.68976 L 290.42905 924.0924 L 290.42905 924.0924 L 316.8317 950.49506 L 316.8317 950.49506 L 316.8317 950.49506 L 290.42905 950.49506 L 290.42905 950.49506 L 290.42905 976.8977 L 290.42905 976.8977 L 264.0264 950.49506 L 264.0264 950.49506 L 237.62376 950.49506 L 237.62376 950.49506 L 237.62376 950.49506 L 237.62376 924.0924 L 237.62376 924.0924 L 237.62376 924.0924 L 211.22113 897.68976 L 211.22113 897.68976 L 211.22113 897.68976 L 184.81848 897.68976 L 184.81848 897.68976 L 184.81848 871.2871 L 184.81848 871.2871 L 158.41585 871.2871 L 158.41585 844.8845 L 158.41585 844.8845 L 132.0132 844.8845 L 132.0132 844.8845 L 132.0132 844.8845 L 132.0132 818.4819 L 132.0132 818.4819 L 105.610565 792.0792 Q 79.207924 765.6766 79.207924 686.4686 Q 26.402641 633.6634 26.402641 528.0528 L 0.0 396.0396 L 0.0 369.63696 Q -26.402641 316.8317 0.0 211.22113 L 0.0 105.610565 L 26.402641 79.207924 Q 79.207924 52.805283 79.207924 0.0 Q 79.207924 -52.805283 211.22113 26.402641 Q 343.2343 105.610565 396.0396 158.41585 Q 422.44226 211.22113 475.24753 264.0264 Q 554.45544 316.8317 501.65018 343.2343 Q 475.24753 369.63696 554.45544 369.63696 z" svg:height="9.768977mm" draw:style-name="style-332" svg:viewBox="0.0 0.0 633.6634 976.8977" svg:width="6.3366337mm" svg:x="57.82178mm" svg:y="139.40594mm"/>
          <draw:path svg:d="M 26.402641 79.207924 L 26.402641 -3.6379788E-12 L 52.805283 26.402641 Q 79.207924 26.402641 79.207924 132.0132 Q 79.207924 237.62376 158.41585 184.81848 Q 211.22113 132.0132 211.22113 158.41585 Q 237.62376 184.81848 237.62376 184.81848 L 237.62376 184.81848 L 237.62376 211.22113 Q 264.0264 237.62376 290.42905 316.8317 Q 290.42905 396.0396 316.8317 475.24753 L 316.8317 554.45544 L 290.42905 712.8713 Q 237.62376 897.68976 237.62376 924.0924 L 237.62376 924.0924 L 237.62376 924.0924 L 237.62376 924.0924 L 211.22113 897.68976 Q 184.81848 871.2871 184.81848 924.0924 L 184.81848 950.49506 L 158.41585 976.8977 L 132.0132 1029.703 L 132.0132 1029.703 L 132.0132 1029.703 L 132.0132 1029.703 L 132.0132 1003.30035 L 105.610565 1003.30035 L 105.610565 976.8977 L 79.207924 976.8977 L 52.805283 976.8977 L 26.402641 1003.30035 L 0.0 1003.30035 L 0.0 976.8977 L 26.402641 950.49506 L 26.402641 950.49506 L 26.402641 924.0924 L 26.402641 924.0924 L 26.402641 924.0924 L 52.805283 871.2871 Q 79.207924 844.8845 79.207924 818.4819 Q 79.207924 792.0792 52.805283 818.4819 L 26.402641 818.4819 L 26.402641 765.6766 Q 26.402641 686.4686 52.805283 528.0528 Q 79.207924 369.63696 52.805283 316.8317 L 52.805283 264.0264 L 52.805283 184.81848 Q 26.402641 132.0132 26.402641 79.207924 z" svg:height="10.2970295mm" draw:style-name="style-333" svg:viewBox="0.0 0.0 316.8317 1029.703" svg:width="3.1683168mm" svg:x="76.30363mm" svg:y="254.78548mm"/>
          <draw:path svg:d="M 475.24753 0.0 L 475.24753 0.0 L 501.65018 0.0 L 501.65018 0.0 L 422.44226 184.81848 Q 343.2343 396.0396 343.2343 475.24753 Q 343.2343 554.45544 343.2343 607.26074 L 343.2343 686.4686 L 343.2343 712.8713 L 343.2343 712.8713 L 343.2343 765.6766 Q 343.2343 792.0792 343.2343 818.4819 L 343.2343 818.4819 L 343.2343 818.4819 Q 316.8317 818.4819 316.8317 792.0792 L 316.8317 792.0792 L 290.42905 792.0792 L 290.42905 792.0792 L 290.42905 792.0792 Q 264.0264 765.6766 264.0264 765.6766 L 264.0264 765.6766 L 264.0264 765.6766 Q 237.62376 739.2739 237.62376 765.6766 L 237.62376 765.6766 L 237.62376 765.6766 Q 211.22113 765.6766 184.81848 739.2739 L 184.81848 712.8713 L 184.81848 712.8713 L 158.41585 712.8713 L 132.0132 712.8713 L 132.0132 712.8713 L 132.0132 686.4686 L 132.0132 686.4686 L 105.610565 686.4686 Q 79.207924 686.4686 79.207924 660.066 L 79.207924 633.6634 L 79.207924 633.6634 Q 79.207924 633.6634 105.610565 607.26074 Q 105.610565 580.8581 79.207924 607.26074 L 26.402641 607.26074 L 26.402641 607.26074 L 9.094947E-13 607.26074 L 9.094947E-13 580.8581 L 9.094947E-13 580.8581 L 9.094947E-13 580.8581 Q 9.094947E-13 554.45544 26.402641 554.45544 Q 52.805283 554.45544 79.207924 448.84488 Q 132.0132 369.63696 290.42905 184.81848 L 448.84488 26.402641 L 448.84488 26.402641 Q 448.84488 0.0 475.24753 0.0 z" svg:height="8.184818mm" draw:style-name="style-334" svg:viewBox="0.0 0.0 501.65018 818.4819" svg:width="5.016502mm" svg:x="72.07921mm" svg:y="267.45874mm"/>
          <draw:path svg:d="M 79.207924 264.0264 L -9.094947E-13 264.0264 L 79.207924 105.610565 Q 158.41585 -26.402641 316.8317 0.0 Q 475.24753 0.0 501.65018 26.402641 Q 528.0528 26.402641 501.65018 79.207924 Q 501.65018 105.610565 316.8317 184.81848 Q 132.0132 264.0264 79.207924 264.0264 z" svg:height="2.640264mm" draw:style-name="style-335" svg:viewBox="0.0 0.0 501.65018 264.0264" svg:width="5.016502mm" svg:x="44.09241mm" svg:y="39.603962mm"/>
          <draw:path svg:d="M 1346.5347 26.402641 L 1452.1453 26.402641 L 1478.5479 0.0 L 1504.9506 0.0 L 1531.3531 0.0 L 1557.7557 26.402641 L 1557.7557 26.402641 L 1531.3531 26.402641 L 1531.3531 26.402641 L 1531.3531 26.402641 L 1584.1584 52.805283 L 1610.561 79.207924 L 1636.9637 79.207924 L 1663.3663 79.207924 L 1663.3663 105.610565 L 1689.769 132.0132 L 1689.769 132.0132 L 1689.769 132.0132 L 1663.3663 158.41585 L 1636.9637 158.41585 L 1636.9637 184.81848 L 1636.9637 237.62376 L 1610.561 237.62376 L 1610.561 237.62376 L 1478.5479 343.2343 Q 1372.9373 448.84488 1267.3268 501.65018 Q 1135.3135 554.45544 1161.7162 607.26074 Q 1214.5215 633.6634 1188.1188 660.066 Q 1161.7162 712.8713 1135.3135 712.8713 Q 1108.9109 739.2739 1108.9109 765.6766 Q 1161.7162 792.0792 1161.7162 818.4819 Q 1161.7162 818.4819 1135.3135 844.8845 Q 1108.9109 871.2871 1135.3135 871.2871 Q 1161.7162 871.2871 1161.7162 897.68976 L 1161.7162 924.0924 L 1135.3135 924.0924 Q 1108.9109 924.0924 1108.9109 897.68976 L 1082.5083 871.2871 L 1056.1056 871.2871 L 1003.30035 871.2871 L 1003.30035 897.68976 L 1003.30035 897.68976 L 976.8977 924.0924 L 950.49506 976.8977 L 950.49506 1135.3135 Q 950.49506 1267.3268 1003.30035 1372.9373 Q 1056.1056 1478.5479 976.8977 1531.3531 Q 924.0924 1610.561 924.0924 1584.1584 Q 897.68976 1584.1584 897.68976 1610.561 L 897.68976 1610.561 L 844.8845 1610.561 Q 818.4819 1610.561 792.0792 1557.7557 L 792.0792 1531.3531 L 765.6766 1531.3531 L 739.2739 1557.7557 L 686.4686 1557.7557 L 660.066 1557.7557 L 660.066 1531.3531 L 633.6634 1531.3531 L 633.6634 1531.3531 L 633.6634 1557.7557 L 607.26074 1557.7557 L 580.8581 1557.7557 L 580.8581 1531.3531 L 580.8581 1504.9506 L 607.26074 1504.9506 L 607.26074 1504.9506 L 633.6634 1504.9506 L 633.6634 1504.9506 L 633.6634 1478.5479 L 633.6634 1478.5479 L 660.066 1478.5479 L 660.066 1504.9506 L 686.4686 1504.9506 Q 712.8713 1504.9506 739.2739 1478.5479 Q 765.6766 1478.5479 792.0792 1372.9373 Q 844.8845 1267.3268 844.8845 1188.1188 Q 844.8845 1082.5083 818.4819 1003.30035 Q 792.0792 924.0924 712.8713 897.68976 L 633.6634 871.2871 L 633.6634 871.2871 Q 633.6634 871.2871 580.8581 792.0792 L 501.65018 712.8713 L 501.65018 712.8713 Q 528.0528 712.8713 528.0528 660.066 Q 528.0528 633.6634 554.45544 607.26074 L 607.26074 554.45544 L 607.26074 554.45544 L 633.6634 554.45544 L 633.6634 554.45544 L 633.6634 554.45544 L 633.6634 528.0528 L 633.6634 528.0528 L 660.066 528.0528 L 660.066 501.65018 L 580.8581 501.65018 L 528.0528 501.65018 L 501.65018 528.0528 L 475.24753 554.45544 L 448.84488 554.45544 Q 422.44226 554.45544 290.42905 633.6634 L 158.41585 686.4686 L 158.41585 686.4686 L 158.41585 712.8713 L 132.0132 712.8713 L 105.610565 712.8713 L 105.610565 739.2739 L 105.610565 739.2739 L 79.207924 739.2739 L 79.207924 765.6766 L 79.207924 765.6766 L 52.805283 765.6766 L 52.805283 765.6766 L 52.805283 765.6766 L 52.805283 792.0792 L 26.402641 792.0792 L 26.402641 765.6766 L 0.0 765.6766 L 0.0 765.6766 L 0.0 765.6766 L 0.0 739.2739 L 0.0 712.8713 L 26.402641 660.066 L 52.805283 633.6634 L 52.805283 633.6634 L 52.805283 607.26074 L 52.805283 607.26074 L 52.805283 607.26074 L 79.207924 580.8581 L 105.610565 554.45544 L 105.610565 528.0528 Q 105.610565 501.65018 211.22113 396.0396 L 264.0264 290.42905 L 290.42905 290.42905 L 290.42905 290.42905 L 290.42905 264.0264 L 316.8317 264.0264 L 316.8317 237.62376 L 316.8317 211.22113 L 343.2343 211.22113 L 369.63696 184.81848 L 369.63696 184.81848 L 369.63696 184.81848 L 396.0396 184.81848 L 396.0396 184.81848 L 343.2343 158.41585 L 290.42905 158.41585 L 290.42905 132.0132 Q 264.0264 132.0132 264.0264 132.0132 L 264.0264 132.0132 L 237.62376 105.610565 L 211.22113 79.207924 L 369.63696 79.207924 Q 501.65018 79.207924 528.0528 79.207924 Q 554.45544 79.207924 897.68976 79.207924 Q 1240.9241 26.402641 1346.5347 26.402641 z" svg:height="16.10561mm" draw:style-name="style-336" svg:viewBox="0.0 0.0 1689.769 1610.561" svg:width="16.89769mm" svg:x="77.09571mm" svg:y="73.135315mm"/>
          <draw:path svg:d="M 184.81848 -1.8189894E-12 L 184.81848 26.402641 L 184.81848 26.402641 Q 158.41585 26.402641 158.41585 26.402641 L 158.41585 52.805283 L 158.41585 79.207924 L 158.41585 79.207924 L 158.41585 79.207924 Q 158.41585 79.207924 132.0132 132.0132 Q 105.610565 158.41585 52.805283 158.41585 L 26.402641 132.0132 L 26.402641 132.0132 Q -9.094947E-13 132.0132 -9.094947E-13 132.0132 L -9.094947E-13 105.610565 L -9.094947E-13 79.207924 Q -9.094947E-13 26.402641 105.610565 -1.8189894E-12 Q 184.81848 -26.402641 184.81848 -1.8189894E-12 z" svg:height="1.5841584mm" draw:style-name="style-337" svg:viewBox="0.0 0.0 184.81848 158.41585" svg:width="1.8481848mm" svg:x="67.062706mm" svg:y="132.27722mm"/>
          <draw:path svg:d="M 1003.30035 0.0 L 1029.703 0.0 L 1029.703 26.402641 L 1029.703 79.207924 L 1056.1056 105.610565 L 1082.5083 132.0132 L 1082.5083 132.0132 L 1082.5083 132.0132 L 1108.9109 158.41585 L 1135.3135 158.41585 L 1188.1188 237.62376 Q 1267.3268 290.42905 1293.7294 290.42905 Q 1320.132 290.42905 1346.5347 316.8317 L 1346.5347 316.8317 L 1346.5347 316.8317 L 1346.5347 343.2343 L 1346.5347 343.2343 L 1346.5347 343.2343 L 1372.9373 343.2343 L 1372.9373 369.63696 L 1029.703 607.26074 Q 712.8713 818.4819 686.4686 844.8845 L 660.066 844.8845 L 660.066 818.4819 Q 686.4686 818.4819 607.26074 818.4819 Q 528.0528 818.4819 422.44226 897.68976 Q 290.42905 1003.30035 290.42905 1056.1056 Q 264.0264 1082.5083 264.0264 1108.9109 L 237.62376 1108.9109 L 237.62376 1108.9109 L 237.62376 1135.3135 L 237.62376 1135.3135 L 237.62376 1135.3135 L 211.22113 1161.7162 L 184.81848 1188.1188 L 184.81848 1188.1188 L 184.81848 1188.1188 L 158.41585 1161.7162 L 132.0132 1135.3135 L 105.610565 1135.3135 L 79.207924 1135.3135 L 79.207924 1108.9109 L 79.207924 1108.9109 L 52.805283 1108.9109 L 52.805283 1082.5083 L 52.805283 1082.5083 L 26.402641 1082.5083 L 26.402641 1082.5083 L 26.402641 1082.5083 L 26.402641 1082.5083 L 26.402641 1056.1056 L 0.0 1056.1056 L 0.0 1056.1056 L 0.0 1029.703 L 26.402641 1029.703 L 26.402641 976.8977 L 26.402641 950.49506 L 26.402641 924.0924 Q 26.402641 924.0924 79.207924 818.4819 L 132.0132 739.2739 L 132.0132 712.8713 L 132.0132 686.4686 L 158.41585 660.066 L 184.81848 607.26074 L 184.81848 554.45544 L 184.81848 528.0528 L 184.81848 528.0528 Q 211.22113 501.65018 237.62376 475.24753 L 237.62376 448.84488 L 264.0264 448.84488 L 290.42905 448.84488 L 290.42905 422.44226 Q 290.42905 396.0396 264.0264 396.0396 L 264.0264 396.0396 L 264.0264 369.63696 L 264.0264 369.63696 L 264.0264 343.2343 L 290.42905 343.2343 L 290.42905 343.2343 L 290.42905 343.2343 L 607.26074 237.62376 Q 924.0924 132.0132 924.0924 79.207924 Q 924.0924 0.0 950.49506 0.0 Q 976.8977 -26.402641 1003.30035 0.0 z" svg:height="11.881188mm" draw:style-name="style-338" svg:viewBox="0.0 0.0 1372.9373 1188.1188" svg:width="13.729373mm" svg:x="57.82178mm" svg:y="115.90759mm"/>
          <draw:path svg:d="M 184.81848 26.402641 L 264.0264 0.0 L 264.0264 0.0 L 290.42905 0.0 L 290.42905 0.0 L 290.42905 26.402641 L 316.8317 26.402641 L 316.8317 26.402641 L 316.8317 26.402641 L 343.2343 26.402641 L 369.63696 132.0132 Q 369.63696 237.62376 290.42905 475.24753 Q 211.22113 712.8713 211.22113 712.8713 L 184.81848 712.8713 L 105.610565 712.8713 Q 52.805283 712.8713 52.805283 739.2739 L 52.805283 739.2739 L 52.805283 739.2739 Q 26.402641 712.8713 0.0 633.6634 L 0.0 554.45544 L 0.0 554.45544 L 0.0 554.45544 L 26.402641 501.65018 L 52.805283 448.84488 L 52.805283 448.84488 L 52.805283 448.84488 L 52.805283 501.65018 L 52.805283 528.0528 L 79.207924 554.45544 L 105.610565 607.26074 L 105.610565 343.2343 Q 105.610565 79.207924 184.81848 26.402641 z" svg:height="7.3927393mm" draw:style-name="style-339" svg:viewBox="0.0 0.0 369.63696 739.2739" svg:width="3.6963696mm" svg:x="30.09901mm" svg:y="154.9835mm"/>
          <draw:path svg:d="M 1108.9109 0.0 L 1135.3135 0.0 L 1135.3135 0.0 L 1135.3135 26.402641 L 1161.7162 26.402641 Q 1188.1188 26.402641 1188.1188 52.805283 L 1188.1188 79.207924 L 1188.1188 79.207924 Q 1188.1188 79.207924 1161.7162 79.207924 L 1161.7162 105.610565 L 976.8977 211.22113 Q 792.0792 290.42905 739.2739 343.2343 Q 686.4686 369.63696 660.066 422.44226 Q 633.6634 448.84488 580.8581 475.24753 L 528.0528 475.24753 L 528.0528 501.65018 L 528.0528 528.0528 L 475.24753 528.0528 Q 422.44226 501.65018 290.42905 422.44226 L 132.0132 343.2343 L 105.610565 316.8317 L 79.207924 290.42905 L 26.402641 290.42905 L 9.094947E-13 290.42905 L 9.094947E-13 264.0264 L 26.402641 237.62376 L 26.402641 237.62376 L 26.402641 237.62376 L 26.402641 211.22113 L 26.402641 211.22113 L 26.402641 211.22113 L 26.402641 211.22113 L 52.805283 184.81848 L 52.805283 158.41585 L 79.207924 158.41585 L 105.610565 132.0132 L 132.0132 132.0132 L 184.81848 132.0132 L 396.0396 79.207924 Q 633.6634 26.402641 818.4819 26.402641 Q 976.8977 26.402641 1029.703 26.402641 Q 1082.5083 26.402641 1108.9109 0.0 z" svg:height="5.280528mm" draw:style-name="style-340" svg:viewBox="0.0 0.0 1188.1188 528.0528" svg:width="11.881188mm" svg:x="45.676567mm" svg:y="258.48184mm"/>
          <draw:path svg:d="M 105.610565 0.0 L 132.0132 0.0 L 237.62376 79.207924 Q 316.8317 158.41585 343.2343 158.41585 L 343.2343 132.0132 L 396.0396 211.22113 Q 422.44226 264.0264 528.0528 528.0528 Q 633.6634 818.4819 633.6634 844.8845 Q 660.066 844.8845 660.066 950.49506 Q 686.4686 1029.703 792.0792 1293.7294 Q 924.0924 1584.1584 950.49506 1584.1584 Q 976.8977 1584.1584 1029.703 1689.769 Q 1108.9109 1821.7822 1108.9109 1874.5875 L 1108.9109 1927.3927 L 1135.3135 1953.7954 L 1161.7162 1980.198 L 1161.7162 1980.198 L 1161.7162 1980.198 L 1161.7162 1980.198 L 1161.7162 1980.198 L 1188.1188 2006.6007 L 1188.1188 2033.0033 L 1161.7162 2033.0033 L 1135.3135 2006.6007 L 1135.3135 2006.6007 Q 1108.9109 2006.6007 1108.9109 1953.7954 L 1056.1056 1927.3927 L 1056.1056 1927.3927 L 1056.1056 1900.9901 L 1056.1056 1900.9901 L 1056.1056 1900.9901 L 1003.30035 2006.6007 Q 976.8977 2112.2112 950.49506 2165.0166 Q 950.49506 2270.627 924.0924 2244.2244 Q 897.68976 2217.8218 897.68976 2270.627 Q 897.68976 2323.4324 897.68976 2349.835 Q 897.68976 2376.2375 871.2871 2376.2375 Q 844.8845 2376.2375 871.2871 2534.6536 Q 897.68976 2666.6667 871.2871 2666.6667 Q 871.2871 2693.0693 871.2871 2693.0693 L 844.8845 2693.0693 L 844.8845 2693.0693 L 844.8845 2693.0693 L 844.8845 2719.472 L 844.8845 2719.472 L 871.2871 2719.472 L 871.2871 2745.8745 L 844.8845 2745.8745 Q 818.4819 2745.8745 818.4819 2772.2773 Q 792.0792 2798.68 792.0792 2772.2773 Q 792.0792 2745.8745 765.6766 2772.2773 L 739.2739 2798.68 L 739.2739 2851.485 Q 739.2739 2930.693 739.2739 2957.0957 L 739.2739 3009.9011 L 765.6766 3062.7063 L 792.0792 3089.109 L 792.0792 3089.109 L 792.0792 3115.5115 L 765.6766 3115.5115 L 739.2739 3115.5115 L 739.2739 3115.5115 L 712.8713 3115.5115 L 686.4686 3089.109 L 660.066 3062.7063 L 660.066 3062.7063 L 633.6634 3062.7063 L 633.6634 3062.7063 L 633.6634 3062.7063 L 633.6634 3036.3037 L 633.6634 3036.3037 L 607.26074 3036.3037 L 607.26074 3036.3037 L 580.8581 3036.3037 L 580.8581 3009.9011 L 554.45544 3009.9011 L 528.0528 3009.9011 L 528.0528 2983.4983 Q 528.0528 2957.0957 448.84488 2877.8877 Q 369.63696 2798.68 316.8317 2587.4587 L 264.0264 2376.2375 L 264.0264 2244.2244 Q 264.0264 2112.2112 237.62376 2059.406 L 237.62376 2006.6007 L 237.62376 1980.198 L 264.0264 1953.7954 L 264.0264 1874.5875 Q 264.0264 1795.3795 264.0264 1742.5742 Q 264.0264 1689.769 237.62376 1636.9637 L 211.22113 1557.7557 L 211.22113 1425.7426 Q 211.22113 1267.3268 237.62376 1267.3268 Q 264.0264 1240.9241 264.0264 792.0792 Q 264.0264 316.8317 211.22113 316.8317 Q 184.81848 290.42905 158.41585 237.62376 Q 158.41585 184.81848 105.610565 184.81848 L 79.207924 158.41585 L 52.805283 158.41585 L 26.402641 158.41585 L 26.402641 132.0132 Q 0.0 105.610565 0.0 105.610565 L 0.0 105.610565 L 26.402641 79.207924 Q 52.805283 52.805283 52.805283 52.805283 L 52.805283 52.805283 L 52.805283 26.402641 Q 79.207924 0.0 105.610565 0.0 z" svg:height="31.155115mm" draw:style-name="style-341" svg:viewBox="0.0 0.0 1188.1188 3115.5115" svg:width="11.881188mm" svg:x="162.11221mm" svg:y="157.35974mm"/>
          <draw:path svg:d="M 950.49506 528.0528 L 950.49506 554.45544 L 976.8977 554.45544 L 976.8977 580.8581 L 976.8977 580.8581 L 1003.30035 580.8581 L 1003.30035 607.26074 L 1003.30035 633.6634 L 1029.703 660.066 L 1056.1056 686.4686 L 1056.1056 686.4686 L 1056.1056 686.4686 L 1056.1056 712.8713 Q 1056.1056 739.2739 1161.7162 818.4819 Q 1267.3268 897.68976 1320.132 950.49506 Q 1346.5347 1003.30035 1372.9373 1003.30035 Q 1425.7426 1056.1056 1452.1453 1056.1056 L 1478.5479 1056.1056 L 1531.3531 1082.5083 L 1557.7557 1108.9109 L 1584.1584 1108.9109 L 1636.9637 1108.9109 L 1636.9637 1135.3135 L 1636.9637 1161.7162 L 1610.561 1161.7162 L 1584.1584 1161.7162 L 1531.3531 1135.3135 L 1504.9506 1108.9109 L 1478.5479 1108.9109 L 1452.1453 1108.9109 L 1425.7426 1082.5083 Q 1399.34 1056.1056 1372.9373 1056.1056 L 1372.9373 1056.1056 L 1372.9373 1056.1056 Q 1346.5347 1056.1056 1161.7162 897.68976 Q 1003.30035 739.2739 897.68976 580.8581 L 792.0792 396.0396 L 792.0792 369.63696 Q 792.0792 316.8317 739.2739 211.22113 Q 686.4686 132.0132 607.26074 105.610565 Q 528.0528 52.805283 316.8317 52.805283 L 132.0132 52.805283 L 105.610565 79.207924 L 52.805283 105.610565 L 52.805283 105.610565 L 26.402641 105.610565 L 0.0 105.610565 L 0.0 105.610565 L 0.0 79.207924 L 0.0 79.207924 L 26.402641 79.207924 L 26.402641 52.805283 L 52.805283 52.805283 L 79.207924 52.805283 L 105.610565 52.805283 L 105.610565 52.805283 L 158.41585 26.402641 L 184.81848 0.0 L 422.44226 0.0 Q 660.066 0.0 739.2739 79.207924 Q 844.8845 132.0132 897.68976 316.8317 Q 950.49506 475.24753 950.49506 528.0528 z" svg:height="11.617162mm" draw:style-name="style-342" svg:viewBox="0.0 0.0 1636.9637 1161.7162" svg:width="16.369637mm" svg:x="149.43895mm" svg:y="286.73267mm"/>
          <draw:path svg:d="M 26.402641 0.0 L 26.402641 0.0 L 52.805283 0.0 L 52.805283 0.0 L 79.207924 0.0 L 105.610565 0.0 L 158.41585 26.402641 Q 211.22113 52.805283 211.22113 79.207924 L 211.22113 79.207924 L 211.22113 132.0132 Q 211.22113 184.81848 184.81848 184.81848 L 184.81848 211.22113 L 184.81848 211.22113 Q 158.41585 211.22113 158.41585 237.62376 L 158.41585 237.62376 L 132.0132 237.62376 Q 105.610565 237.62376 52.805283 184.81848 Q 0.0 132.0132 0.0 79.207924 L 0.0 26.402641 L 0.0 26.402641 Q 0.0 0.0 26.402641 0.0 z" svg:height="2.3762376mm" draw:style-name="style-343" svg:viewBox="0.0 0.0 211.22113 237.62376" svg:width="2.1122112mm" svg:x="93.46535mm" svg:y="107.45875mm"/>
          <draw:path svg:d="M 132.0132 0.0 L 158.41585 0.0 L 158.41585 0.0 Q 158.41585 26.402641 158.41585 26.402641 L 184.81848 26.402641 L 211.22113 237.62376 Q 264.0264 475.24753 264.0264 501.65018 Q 316.8317 554.45544 316.8317 633.6634 L 316.8317 712.8713 L 316.8317 712.8713 L 316.8317 739.2739 L 264.0264 739.2739 Q 237.62376 765.6766 211.22113 765.6766 L 184.81848 765.6766 L 184.81848 739.2739 Q 158.41585 712.8713 158.41585 660.066 Q 132.0132 607.26074 105.610565 580.8581 Q 105.610565 528.0528 52.805283 501.65018 L 26.402641 475.24753 L 26.402641 448.84488 Q 52.805283 396.0396 26.402641 343.2343 L 26.402641 264.0264 L 26.402641 264.0264 Q 52.805283 264.0264 52.805283 211.22113 L 52.805283 158.41585 L 26.402641 184.81848 L 26.402641 184.81848 L 26.402641 184.81848 L 9.094947E-13 184.81848 L 9.094947E-13 158.41585 L 9.094947E-13 132.0132 L 9.094947E-13 132.0132 Q 9.094947E-13 105.610565 26.402641 79.207924 L 26.402641 52.805283 L 52.805283 52.805283 Q 105.610565 52.805283 105.610565 26.402641 Q 105.610565 0.0 132.0132 0.0 z" svg:height="7.656766mm" draw:style-name="style-344" svg:viewBox="0.0 0.0 316.8317 765.6766" svg:width="3.1683168mm" svg:x="74.455444mm" svg:y="242.11221mm"/>
          <draw:path svg:d="M 607.26074 52.805283 L 607.26074 0.0 L 607.26074 0.0 Q 607.26074 0.0 607.26074 26.402641 L 633.6634 26.402641 L 633.6634 52.805283 L 633.6634 52.805283 L 633.6634 52.805283 Q 660.066 79.207924 660.066 105.610565 L 660.066 105.610565 L 765.6766 316.8317 Q 844.8845 528.0528 1135.3135 1029.703 Q 1399.34 1531.3531 1557.7557 1900.9901 Q 1663.3663 2297.0298 1689.769 2376.2375 Q 1716.1716 2429.043 1768.9769 2481.8481 Q 1821.7822 2534.6536 1874.5875 2798.68 Q 1927.3927 3089.109 1980.198 3326.7327 Q 1980.198 3590.759 2006.6007 3643.5645 L 2006.6007 3722.7722 L 1980.198 3749.175 Q 1927.3927 3801.9802 1900.9901 3960.396 Q 1848.1848 4118.812 1795.3795 4171.617 Q 1716.1716 4224.4224 1663.3663 4330.033 Q 1557.7557 4435.6436 1399.34 4541.254 Q 1214.5215 4646.8647 1161.7162 4673.2676 Q 1108.9109 4699.67 976.8977 4699.67 L 818.4819 4699.67 L 792.0792 4673.2676 L 765.6766 4673.2676 L 765.6766 4646.8647 L 765.6766 4646.8647 L 739.2739 4646.8647 L 739.2739 4646.8647 L 739.2739 4620.462 L 712.8713 4620.462 L 712.8713 4594.0596 L 712.8713 4567.6567 L 739.2739 4567.6567 Q 765.6766 4541.254 792.0792 4541.254 Q 818.4819 4514.8516 818.4819 4250.825 L 765.6766 3986.7986 L 765.6766 3986.7986 L 765.6766 3960.396 L 765.6766 3960.396 L 765.6766 3960.396 L 739.2739 3960.396 L 739.2739 3960.396 L 739.2739 3933.9934 L 712.8713 3933.9934 L 712.8713 3933.9934 L 712.8713 3960.396 L 686.4686 3960.396 Q 660.066 3960.396 607.26074 3986.7986 Q 580.8581 4013.2014 369.63696 4066.0066 L 158.41585 4118.812 L 158.41585 4145.2144 L 158.41585 4145.2144 L 105.610565 4145.2144 L 52.805283 4171.617 L 26.402641 4171.617 L -3.6379788E-12 4171.617 L -3.6379788E-12 4171.617 L 26.402641 4145.2144 L 26.402641 4118.812 L 26.402641 4092.4092 L -3.6379788E-12 4092.4092 L -3.6379788E-12 4066.0066 L -3.6379788E-12 4066.0066 L 26.402641 4066.0066 L 26.402641 4066.0066 L 26.402641 4066.0066 L 26.402641 4039.604 L 26.402641 4039.604 L 52.805283 3907.5908 Q 79.207924 3801.9802 132.0132 3537.9539 Q 184.81848 3300.33 184.81848 3273.9275 Q 211.22113 3273.9275 237.62376 3141.9143 L 237.62376 3009.9011 L 237.62376 3009.9011 L 237.62376 3009.9011 L 264.0264 2983.4983 L 290.42905 2957.0957 L 290.42905 2957.0957 L 290.42905 2957.0957 L 290.42905 2930.693 L 290.42905 2930.693 L 316.8317 2851.485 Q 316.8317 2745.8745 343.2343 2745.8745 Q 396.0396 2745.8745 396.0396 2640.264 Q 396.0396 2508.2507 448.84488 2376.2375 Q 501.65018 2217.8218 528.0528 2217.8218 Q 554.45544 2217.8218 554.45544 2191.4192 Q 554.45544 2165.0166 554.45544 2112.2112 Q 554.45544 2085.8086 580.8581 2085.8086 Q 607.26074 2085.8086 607.26074 1900.9901 Q 607.26074 1689.769 660.066 1742.5742 Q 660.066 1768.9769 686.4686 1689.769 Q 686.4686 1584.1584 660.066 1584.1584 Q 633.6634 1584.1584 660.066 1478.5479 Q 660.066 1372.9373 686.4686 1399.34 Q 712.8713 1425.7426 712.8713 1372.9373 Q 712.8713 1346.5347 739.2739 1372.9373 Q 765.6766 1372.9373 765.6766 1267.3268 Q 765.6766 1135.3135 765.6766 1108.9109 Q 765.6766 1082.5083 712.8713 660.066 L 607.26074 237.62376 L 607.26074 184.81848 Q 607.26074 132.0132 607.26074 52.805283 z" svg:height="46.9967mm" draw:style-name="style-345" svg:viewBox="0.0 0.0 2006.6007 4699.67" svg:width="20.066008mm" svg:x="175.0495mm" svg:y="247.65677mm"/>
          <draw:path svg:d="M 211.22113 52.805283 L 211.22113 0.0 L 237.62376 0.0 Q 264.0264 26.402641 290.42905 52.805283 L 290.42905 79.207924 L 316.8317 211.22113 Q 316.8317 343.2343 343.2343 316.8317 Q 369.63696 316.8317 369.63696 316.8317 Q 369.63696 316.8317 396.0396 290.42905 L 396.0396 264.0264 L 396.0396 264.0264 Q 422.44226 264.0264 422.44226 264.0264 L 422.44226 290.42905 L 369.63696 422.44226 Q 316.8317 580.8581 264.0264 660.066 Q 237.62376 739.2739 211.22113 792.0792 Q 184.81848 792.0792 158.41585 818.4819 L 158.41585 818.4819 L 105.610565 818.4819 L 79.207924 844.8845 L 52.805283 844.8845 L 26.402641 844.8845 L 26.402641 818.4819 L 52.805283 818.4819 L 52.805283 792.0792 L 52.805283 765.6766 L 26.402641 765.6766 L 0.0 739.2739 L 0.0 739.2739 L 0.0 739.2739 L 0.0 739.2739 L 0.0 712.8713 L 26.402641 686.4686 L 26.402641 660.066 L 52.805283 660.066 Q 79.207924 633.6634 132.0132 554.45544 Q 158.41585 475.24753 184.81848 343.2343 L 211.22113 211.22113 L 211.22113 211.22113 L 211.22113 211.22113 L 211.22113 158.41585 Q 211.22113 132.0132 211.22113 158.41585 L 211.22113 158.41585 L 211.22113 158.41585 L 184.81848 158.41585 L 184.81848 132.0132 L 184.81848 105.610565 L 184.81848 105.610565 Q 211.22113 79.207924 211.22113 52.805283 z" svg:height="8.448845mm" draw:style-name="style-346" svg:viewBox="0.0 0.0 422.44226 844.8845" svg:width="4.2244225mm" svg:x="81.32013mm" svg:y="257.1617mm"/>
          <draw:path svg:d="M 844.8845 1.8189894E-12 L 844.8845 1.8189894E-12 L 818.4819 52.805283 Q 818.4819 132.0132 818.4819 422.44226 Q 818.4819 739.2739 844.8845 765.6766 L 844.8845 792.0792 L 660.066 792.0792 Q 448.84488 792.0792 316.8317 765.6766 Q 184.81848 739.2739 105.610565 660.066 Q 26.402641 554.45544 26.402641 343.2343 L 0.0 132.0132 L 0.0 132.0132 L 26.402641 132.0132 L 26.402641 105.610565 L 26.402641 52.805283 L 422.44226 52.805283 Q 818.4819 52.805283 818.4819 26.402641 Q 818.4819 1.8189894E-12 844.8845 1.8189894E-12 z" svg:height="7.920792mm" draw:style-name="style-347" svg:viewBox="0.0 0.0 844.8845 792.0792" svg:width="8.448845mm" svg:x="201.9802mm" svg:y="132.0132mm"/>
          <draw:path svg:d="M 52.805283 0.0 L 52.805283 0.0 L 52.805283 0.0 L 52.805283 26.402641 L 79.207924 0.0 Q 79.207924 -26.402641 158.41585 26.402641 Q 237.62376 52.805283 316.8317 79.207924 Q 422.44226 79.207924 448.84488 105.610565 Q 448.84488 132.0132 501.65018 79.207924 Q 554.45544 52.805283 554.45544 79.207924 Q 580.8581 79.207924 607.26074 105.610565 Q 607.26074 132.0132 739.2739 158.41585 Q 871.2871 184.81848 871.2871 211.22113 L 871.2871 237.62376 L 871.2871 237.62376 L 897.68976 237.62376 L 924.0924 237.62376 L 924.0924 237.62376 L 871.2871 290.42905 Q 818.4819 343.2343 818.4819 396.0396 L 818.4819 422.44226 L 792.0792 422.44226 L 792.0792 448.84488 L 792.0792 448.84488 Q 765.6766 448.84488 765.6766 422.44226 Q 765.6766 396.0396 712.8713 448.84488 Q 712.8713 475.24753 607.26074 475.24753 Q 501.65018 501.65018 422.44226 554.45544 Q 343.2343 607.26074 343.2343 633.6634 Q 316.8317 660.066 264.0264 633.6634 L 211.22113 607.26074 L 211.22113 607.26074 Q 211.22113 607.26074 158.41585 528.0528 Q 105.610565 475.24753 79.207924 475.24753 L 52.805283 475.24753 L 26.402641 475.24753 L 26.402641 475.24753 L 26.402641 448.84488 Q 26.402641 396.0396 -1.8189894E-12 343.2343 Q -26.402641 290.42905 26.402641 184.81848 L 26.402641 52.805283 L 26.402641 52.805283 L 26.402641 26.402641 L 26.402641 26.402641 L 26.402641 26.402641 L 26.402641 26.402641 L -1.8189894E-12 26.402641 L -1.8189894E-12 0.0 L -1.8189894E-12 0.0 L 26.402641 0.0 Q 52.805283 -26.402641 52.805283 0.0 z M 211.22113 132.0132 Q 211.22113 105.610565 237.62376 105.610565 Q 264.0264 105.610565 264.0264 132.0132 Q 264.0264 158.41585 237.62376 158.41585 Q 211.22113 158.41585 211.22113 132.0132 z M 343.2343 105.610565 Q 343.2343 105.610565 369.63696 105.610565 Q 369.63696 132.0132 343.2343 132.0132 Q 343.2343 132.0132 343.2343 105.610565 z M 501.65018 132.0132 Q 501.65018 132.0132 528.0528 132.0132 Q 528.0528 132.0132 501.65018 132.0132 Q 501.65018 132.0132 501.65018 132.0132 z M 818.4819 264.0264 Q 818.4819 264.0264 844.8845 264.0264 Q 844.8845 290.42905 818.4819 290.42905 Q 818.4819 290.42905 818.4819 264.0264 z" svg:height="6.3366337mm" draw:style-name="style-348" svg:viewBox="0.0 0.0 924.0924 633.6634" svg:width="9.240924mm" svg:x="95.84158mm" svg:y="156.56766mm"/>
          <draw:path svg:d="M 79.207924 105.610565 L 0.0 0.0 L 158.41585 52.805283 Q 316.8317 79.207924 396.0396 184.81848 Q 475.24753 316.8317 475.24753 316.8317 L 475.24753 316.8317 L 501.65018 316.8317 L 501.65018 343.2343 L 475.24753 343.2343 Q 448.84488 369.63696 316.8317 343.2343 L 184.81848 316.8317 L 132.0132 343.2343 L 79.207924 343.2343 L 79.207924 343.2343 Q 79.207924 316.8317 105.610565 316.8317 Q 158.41585 316.8317 158.41585 264.0264 Q 158.41585 237.62376 79.207924 105.610565 z M 369.63696 316.8317 Q 369.63696 316.8317 369.63696 290.42905 Q 369.63696 290.42905 369.63696 316.8317 Q 369.63696 316.8317 369.63696 316.8317 z" svg:height="3.4323432mm" draw:style-name="style-349" svg:viewBox="0.0 0.0 501.65018 343.2343" svg:width="5.016502mm" svg:x="179.0099mm" svg:y="31.155115mm"/>
          <draw:path svg:d="M 343.2343 211.22113 L 343.2343 0.0 L 369.63696 0.0 L 396.0396 0.0 L 448.84488 79.207924 Q 475.24753 132.0132 475.24753 184.81848 Q 475.24753 211.22113 475.24753 343.2343 L 475.24753 501.65018 L 501.65018 554.45544 Q 528.0528 580.8581 528.0528 554.45544 L 528.0528 528.0528 L 554.45544 475.24753 Q 580.8581 422.44226 580.8581 396.0396 L 580.8581 369.63696 L 607.26074 343.2343 L 633.6634 290.42905 L 633.6634 290.42905 L 633.6634 290.42905 L 633.6634 264.0264 L 633.6634 264.0264 L 660.066 264.0264 L 660.066 290.42905 L 660.066 290.42905 L 686.4686 290.42905 L 686.4686 316.8317 L 686.4686 343.2343 L 739.2739 448.84488 Q 792.0792 580.8581 818.4819 607.26074 L 844.8845 660.066 L 844.8845 660.066 L 844.8845 660.066 L 844.8845 686.4686 L 871.2871 686.4686 L 871.2871 765.6766 L 871.2871 818.4819 L 844.8845 818.4819 L 792.0792 818.4819 L 844.8845 844.8845 L 871.2871 844.8845 L 871.2871 844.8845 Q 871.2871 871.2871 739.2739 871.2871 Q 580.8581 871.2871 422.44226 844.8845 Q 264.0264 818.4819 184.81848 792.0792 Q 105.610565 765.6766 105.610565 660.066 Q 105.610565 580.8581 52.805283 554.45544 Q 26.402641 554.45544 0.0 396.0396 L 0.0 237.62376 L 26.402641 237.62376 L 52.805283 237.62376 L 52.805283 211.22113 L 52.805283 184.81848 L 79.207924 158.41585 L 105.610565 132.0132 L 105.610565 132.0132 L 105.610565 132.0132 L 105.610565 105.610565 L 105.610565 105.610565 L 132.0132 79.207924 L 158.41585 52.805283 L 158.41585 52.805283 L 158.41585 79.207924 L 158.41585 79.207924 L 158.41585 79.207924 L 184.81848 184.81848 Q 211.22113 316.8317 211.22113 396.0396 L 211.22113 448.84488 L 237.62376 448.84488 L 237.62376 448.84488 L 237.62376 475.24753 L 264.0264 475.24753 L 264.0264 501.65018 L 264.0264 528.0528 L 290.42905 554.45544 L 316.8317 607.26074 L 316.8317 501.65018 L 316.8317 422.44226 L 343.2343 211.22113 z" svg:height="8.712872mm" draw:style-name="style-350" svg:viewBox="0.0 0.0 871.2871 871.2871" svg:width="8.712872mm" svg:x="48.052807mm" svg:y="102.178215mm"/>
          <draw:path svg:d="M 0.0 290.42905 L 0.0 290.42905 L 0.0 184.81848 Q 0.0 52.805283 79.207924 1.8189894E-12 Q 184.81848 -52.805283 105.610565 105.610565 Q 0.0 290.42905 0.0 290.42905 z" svg:height="2.9042904mm" draw:style-name="style-351" svg:viewBox="0.0 0.0 105.610565 290.42905" svg:width="1.0561056mm" svg:x="23.234324mm" svg:y="150.75908mm"/>
          <draw:path svg:d="M 1267.3268 237.62376 L 1293.7294 237.62376 L 1293.7294 237.62376 Q 1293.7294 237.62376 1320.132 264.0264 L 1320.132 264.0264 L 1320.132 290.42905 L 1320.132 316.8317 L 1346.5347 316.8317 L 1346.5347 343.2343 L 1372.9373 343.2343 L 1399.34 343.2343 L 1399.34 369.63696 L 1425.7426 396.0396 L 1399.34 475.24753 Q 1372.9373 554.45544 1478.5479 580.8581 Q 1557.7557 607.26074 1636.9637 660.066 Q 1689.769 712.8713 1742.5742 818.4819 Q 1795.3795 924.0924 1848.1848 950.49506 Q 1927.3927 976.8977 1980.198 1108.9109 Q 2059.406 1240.9241 2059.406 1399.34 L 2059.406 1531.3531 L 2033.0033 1557.7557 L 2006.6007 1584.1584 L 2006.6007 1584.1584 L 2006.6007 1610.561 L 2006.6007 1610.561 L 2006.6007 1610.561 L 1980.198 1610.561 L 1980.198 1610.561 L 1927.3927 1610.561 L 1874.5875 1610.561 L 1874.5875 1610.561 L 1874.5875 1610.561 L 1874.5875 1610.561 L 1874.5875 1610.561 L 1900.9901 1584.1584 L 1927.3927 1584.1584 L 1927.3927 1584.1584 L 1953.7954 1584.1584 L 1953.7954 1557.7557 L 1953.7954 1557.7557 L 1953.7954 1557.7557 L 1953.7954 1557.7557 L 1953.7954 1557.7557 L 1953.7954 1531.3531 L 1953.7954 1531.3531 L 1953.7954 1531.3531 L 1953.7954 1531.3531 L 1953.7954 1531.3531 L 1927.3927 1452.1453 Q 1900.9901 1372.9373 1848.1848 1240.9241 L 1768.9769 1108.9109 L 1768.9769 1082.5083 Q 1742.5742 1082.5083 1742.5742 1056.1056 Q 1742.5742 1029.703 1689.769 1029.703 Q 1636.9637 1029.703 1584.1584 1029.703 Q 1584.1584 1029.703 1504.9506 1029.703 Q 1452.1453 1029.703 1425.7426 976.8977 Q 1372.9373 924.0924 1267.3268 1003.30035 Q 1135.3135 1082.5083 1135.3135 1161.7162 Q 1108.9109 1214.5215 1082.5083 1240.9241 Q 1029.703 1240.9241 1029.703 1293.7294 Q 1029.703 1320.132 1003.30035 1320.132 Q 950.49506 1320.132 950.49506 1346.5347 Q 950.49506 1399.34 924.0924 1399.34 L 897.68976 1399.34 L 897.68976 1399.34 L 897.68976 1399.34 L 871.2871 1399.34 L 871.2871 1399.34 L 871.2871 1425.7426 L 844.8845 1425.7426 L 844.8845 1452.1453 L 844.8845 1478.5479 L 818.4819 1478.5479 L 818.4819 1504.9506 L 818.4819 1504.9506 L 792.0792 1504.9506 L 792.0792 1557.7557 L 792.0792 1584.1584 L 765.6766 1716.1716 Q 739.2739 1848.1848 712.8713 1927.3927 L 686.4686 2033.0033 L 686.4686 2112.2112 L 686.4686 2191.4192 L 660.066 2191.4192 L 660.066 2191.4192 L 660.066 2165.0166 L 633.6634 2165.0166 L 633.6634 2085.8086 L 633.6634 2033.0033 L 607.26074 1927.3927 Q 580.8581 1821.7822 580.8581 1742.5742 L 528.0528 1663.3663 L 528.0528 1663.3663 L 528.0528 1663.3663 L 528.0528 1636.9637 L 528.0528 1636.9637 L 501.65018 1636.9637 L 501.65018 1610.561 L 475.24753 1610.561 L 448.84488 1610.561 L 448.84488 1584.1584 L 422.44226 1584.1584 L 422.44226 1584.1584 L 422.44226 1557.7557 L 369.63696 1557.7557 L 290.42905 1557.7557 L 290.42905 1584.1584 L 264.0264 1584.1584 L 264.0264 1636.9637 L 264.0264 1689.769 L 237.62376 1768.9769 L 237.62376 1874.5875 L 211.22113 1874.5875 Q 211.22113 1874.5875 211.22113 1900.9901 L 211.22113 1900.9901 L 184.81848 1900.9901 L 184.81848 1874.5875 L 184.81848 1874.5875 L 158.41585 1874.5875 L 158.41585 1874.5875 L 158.41585 1874.5875 L 158.41585 1848.1848 L 158.41585 1848.1848 L 132.0132 1848.1848 L 132.0132 1821.7822 L 132.0132 1821.7822 L 105.610565 1821.7822 L 105.610565 1821.7822 L 105.610565 1821.7822 L 105.610565 1795.3795 L 105.610565 1795.3795 L 79.207924 1821.7822 L 52.805283 1848.1848 L 52.805283 1874.5875 L 52.805283 1927.3927 L 52.805283 1927.3927 L 52.805283 1927.3927 L 26.402641 1900.9901 L 1.8189894E-12 1874.5875 L 1.8189894E-12 1848.1848 L 1.8189894E-12 1821.7822 L 1.8189894E-12 1689.769 Q 1.8189894E-12 1557.7557 132.0132 1240.9241 Q 264.0264 924.0924 316.8317 765.6766 Q 316.8317 580.8581 264.0264 501.65018 L 184.81848 422.44226 L 184.81848 396.0396 Q 158.41585 396.0396 158.41585 290.42905 L 158.41585 184.81848 L 184.81848 184.81848 L 184.81848 184.81848 L 184.81848 158.41585 L 211.22113 158.41585 L 290.42905 105.610565 Q 369.63696 26.402641 422.44226 26.402641 Q 501.65018 -26.402641 686.4686 0.0 Q 844.8845 26.402641 1029.703 105.610565 Q 1214.5215 211.22113 1240.9241 211.22113 Q 1240.9241 237.62376 1267.3268 237.62376 z" svg:height="21.914192mm" draw:style-name="style-352" svg:viewBox="0.0 0.0 2059.406 2191.4192" svg:width="20.594059mm" svg:x="110.36304mm" svg:y="69.43894mm"/>
          <draw:path svg:d="M 0.0 290.42905 L 0.0 -1.8189894E-12 L 79.207924 52.805283 Q 132.0132 132.0132 184.81848 211.22113 Q 184.81848 264.0264 184.81848 316.8317 Q 184.81848 369.63696 184.81848 448.84488 L 184.81848 528.0528 L 184.81848 580.8581 L 184.81848 607.26074 L 158.41585 607.26074 Q 132.0132 580.8581 79.207924 607.26074 Q 52.805283 633.6634 26.402641 607.26074 L 0.0 607.26074 L 0.0 580.8581 L 0.0 580.8581 L 0.0 290.42905 z" svg:height="6.0726075mm" draw:style-name="style-353" svg:viewBox="0.0 0.0 184.81848 607.26074" svg:width="1.8481848mm" svg:x="201.45215mm" svg:y="159.47195mm"/>
          <draw:path svg:d="M 739.2739 396.0396 L 739.2739 396.0396 L 765.6766 475.24753 Q 792.0792 554.45544 792.0792 580.8581 L 792.0792 607.26074 L 818.4819 607.26074 L 818.4819 633.6634 L 844.8845 633.6634 L 871.2871 633.6634 L 897.68976 633.6634 L 897.68976 633.6634 L 924.0924 686.4686 Q 950.49506 739.2739 1003.30035 739.2739 Q 1029.703 739.2739 1082.5083 1056.1056 Q 1108.9109 1399.34 1135.3135 1584.1584 Q 1135.3135 1795.3795 1135.3135 1795.3795 L 1161.7162 1795.3795 L 1161.7162 1848.1848 L 1161.7162 1900.9901 L 1188.1188 1953.7954 L 1214.5215 2006.6007 L 1214.5215 2006.6007 L 1214.5215 2006.6007 L 1108.9109 2165.0166 Q 1029.703 2323.4324 1029.703 2323.4324 L 1029.703 2323.4324 L 1029.703 2402.6404 Q 1029.703 2481.8481 1003.30035 2481.8481 Q 1003.30035 2508.2507 1029.703 2587.4587 Q 1056.1056 2693.0693 1056.1056 2745.8745 L 1056.1056 2772.2773 L 1082.5083 2798.68 L 1082.5083 2825.0825 L 1108.9109 2825.0825 L 1135.3135 2825.0825 L 1135.3135 2851.485 L 1135.3135 2877.8877 L 1108.9109 2877.8877 L 1082.5083 2904.2905 L 1082.5083 2904.2905 L 1082.5083 2904.2905 L 1082.5083 2904.2905 L 1082.5083 2904.2905 L 1056.1056 2930.693 L 1029.703 2957.0957 L 1003.30035 2957.0957 L 976.8977 2957.0957 L 950.49506 2957.0957 L 897.68976 2957.0957 L 897.68976 2930.693 L 897.68976 2930.693 L 871.2871 2904.2905 L 844.8845 2877.8877 L 844.8845 2877.8877 L 844.8845 2851.485 L 818.4819 2851.485 Q 792.0792 2851.485 792.0792 2851.485 Q 765.6766 2851.485 739.2739 2798.68 Q 712.8713 2719.472 686.4686 2719.472 Q 633.6634 2719.472 633.6634 2693.0693 Q 633.6634 2666.6667 580.8581 2640.264 Q 554.45544 2640.264 528.0528 2587.4587 Q 528.0528 2508.2507 475.24753 2508.2507 Q 422.44226 2508.2507 396.0396 2429.043 Q 369.63696 2323.4324 343.2343 2323.4324 Q 316.8317 2323.4324 290.42905 2217.8218 Q 264.0264 2112.2112 211.22113 2112.2112 Q 184.81848 2112.2112 158.41585 2059.406 Q 158.41585 1980.198 79.207924 1900.9901 L 26.402641 1821.7822 L 26.402641 1795.3795 Q 0.0 1795.3795 0.0 1795.3795 L 0.0 1795.3795 L 0.0 1795.3795 L 0.0 1768.9769 L 0.0 1742.5742 L 0.0 1742.5742 L 26.402641 1742.5742 L 26.402641 1742.5742 L 26.402641 1768.9769 L 52.805283 1768.9769 L 52.805283 1768.9769 L 52.805283 1795.3795 L 52.805283 1795.3795 L 79.207924 1795.3795 L 79.207924 1768.9769 L 105.610565 1768.9769 L 105.610565 1610.561 Q 105.610565 1452.1453 105.610565 950.49506 Q 105.610565 448.84488 132.0132 448.84488 L 158.41585 448.84488 L 158.41585 448.84488 L 158.41585 448.84488 L 184.81848 448.84488 L 184.81848 422.44226 L 184.81848 422.44226 L 211.22113 422.44226 L 211.22113 369.63696 Q 211.22113 343.2343 237.62376 343.2343 L 264.0264 343.2343 L 264.0264 290.42905 Q 264.0264 237.62376 290.42905 158.41585 Q 316.8317 79.207924 369.63696 79.207924 Q 422.44226 79.207924 422.44226 52.805283 L 422.44226 26.402641 L 422.44226 -1.8189894E-12 Q 422.44226 -1.8189894E-12 448.84488 79.207924 Q 475.24753 158.41585 501.65018 158.41585 Q 528.0528 184.81848 554.45544 211.22113 Q 554.45544 237.62376 580.8581 264.0264 Q 580.8581 264.0264 607.26074 316.8317 Q 633.6634 396.0396 633.6634 369.63696 Q 660.066 369.63696 686.4686 369.63696 Q 712.8713 422.44226 739.2739 396.0396 z" svg:height="29.570957mm" draw:style-name="style-354" svg:viewBox="0.0 0.0 1214.5215 2957.0957" svg:width="12.145215mm" svg:x="173.72937mm" svg:y="159.47195mm"/>
          <draw:path svg:d="M 0.0 2455.4456 L 0.0 -9.094947E-13 L 0.0 -9.094947E-13 L 0.0 -9.094947E-13 L 26.402641 26.402641 L 26.402641 52.805283 L 26.402641 369.63696 L 26.402641 686.4686 L 26.402641 818.4819 L 52.805283 924.0924 L 52.805283 976.8977 L 52.805283 1056.1056 L 26.402641 1082.5083 L 26.402641 1108.9109 L 52.805283 1320.132 Q 52.805283 1531.3531 52.805283 1584.1584 L 52.805283 1636.9637 L 52.805283 1663.3663 Q 52.805283 1689.769 52.805283 1874.5875 L 52.805283 2059.406 L 52.805283 2085.8086 L 52.805283 2085.8086 L 52.805283 2112.2112 Q 52.805283 2138.6138 52.805283 2455.4456 L 52.805283 2772.2773 L 52.805283 2798.68 L 52.805283 2825.0825 L 79.207924 2825.0825 L 79.207924 2825.0825 L 79.207924 2851.485 Q 79.207924 2877.8877 79.207924 2904.2905 Q 52.805283 2930.693 79.207924 3247.5247 L 79.207924 3590.759 L 79.207924 3617.1616 Q 52.805283 3617.1616 52.805283 3907.5908 L 52.805283 4198.02 L 52.805283 4303.6304 Q 52.805283 4382.8384 52.805283 4567.6567 L 52.805283 4752.475 L 52.805283 4752.475 L 52.805283 4752.475 L 26.402641 5042.9043 L 26.402641 5359.736 L 26.402641 5438.944 L 0.0 5518.152 L 0.0 5518.152 L 0.0 5518.152 L 0.0 5227.7227 Q 0.0 4937.294 0.0 2455.4456 z" svg:height="55.18152mm" draw:style-name="style-355" svg:viewBox="0.0 0.0 79.207924 5518.152" svg:width="0.7920792mm" svg:x="4.7524753mm" svg:y="41.980198mm"/>
          <draw:path svg:d="M 1293.7294 26.402641 L 1293.7294 79.207924 L 1293.7294 132.0132 Q 1293.7294 184.81848 1293.7294 396.0396 L 1293.7294 580.8581 L 1293.7294 580.8581 Q 1267.3268 554.45544 1240.9241 554.45544 Q 1214.5215 554.45544 924.0924 765.6766 Q 607.26074 950.49506 607.26074 924.0924 Q 607.26074 897.68976 369.63696 871.2871 L 132.0132 818.4819 L 132.0132 818.4819 L 132.0132 818.4819 L 105.610565 818.4819 L 105.610565 818.4819 L 79.207924 844.8845 L 26.402641 844.8845 L 26.402641 818.4819 L 26.402641 792.0792 L 0.0 792.0792 L 0.0 765.6766 L 0.0 765.6766 L 26.402641 765.6766 L 26.402641 765.6766 L 26.402641 765.6766 L 26.402641 765.6766 L 52.805283 765.6766 L 52.805283 739.2739 L 79.207924 739.2739 L 79.207924 712.8713 L 79.207924 686.4686 L 105.610565 686.4686 L 105.610565 660.066 L 105.610565 660.066 L 132.0132 660.066 L 132.0132 660.066 L 132.0132 660.066 L 369.63696 633.6634 Q 607.26074 607.26074 792.0792 501.65018 Q 976.8977 369.63696 976.8977 316.8317 Q 1003.30035 264.0264 976.8977 237.62376 Q 924.0924 237.62376 1082.5083 132.0132 Q 1240.9241 26.402641 1267.3268 0.0 Q 1293.7294 0.0 1293.7294 26.402641 z" svg:height="9.240924mm" draw:style-name="style-356" svg:viewBox="0.0 0.0 1293.7294 924.0924" svg:width="12.937294mm" svg:x="80.52805mm" svg:y="123.30033mm"/>
          <draw:path svg:d="M 792.0792 528.0528 L 792.0792 528.0528 L 792.0792 528.0528 L 818.4819 528.0528 L 818.4819 528.0528 Q 844.8845 501.65018 844.8845 501.65018 L 844.8845 501.65018 L 844.8845 501.65018 L 871.2871 501.65018 L 871.2871 528.0528 Q 844.8845 554.45544 844.8845 554.45544 L 844.8845 554.45544 L 844.8845 554.45544 L 844.8845 580.8581 L 844.8845 580.8581 Q 844.8845 580.8581 818.4819 739.2739 L 818.4819 871.2871 L 844.8845 871.2871 Q 871.2871 844.8845 924.0924 792.0792 L 976.8977 739.2739 L 1003.30035 765.6766 Q 1003.30035 792.0792 1029.703 792.0792 L 1029.703 818.4819 L 950.49506 844.8845 Q 897.68976 897.68976 897.68976 924.0924 Q 871.2871 950.49506 897.68976 950.49506 Q 924.0924 950.49506 950.49506 950.49506 L 1003.30035 950.49506 L 1029.703 976.8977 L 1056.1056 976.8977 L 1003.30035 1003.30035 Q 976.8977 1003.30035 1003.30035 1056.1056 Q 1003.30035 1082.5083 1029.703 1108.9109 L 1029.703 1108.9109 L 1029.703 1108.9109 Q 1003.30035 1108.9109 1003.30035 1108.9109 L 1003.30035 1135.3135 L 976.8977 1320.132 Q 950.49506 1478.5479 976.8977 1557.7557 L 1003.30035 1636.9637 L 1003.30035 1636.9637 L 1003.30035 1663.3663 L 1003.30035 1663.3663 L 1003.30035 1663.3663 L 976.8977 1663.3663 L 976.8977 1689.769 L 950.49506 1689.769 L 950.49506 1689.769 L 950.49506 1689.769 L 950.49506 1663.3663 L 924.0924 1663.3663 L 924.0924 1636.9637 L 924.0924 1636.9637 L 897.68976 1636.9637 L 897.68976 1610.561 L 897.68976 1584.1584 L 871.2871 1584.1584 L 871.2871 1584.1584 L 844.8845 1584.1584 L 818.4819 1584.1584 L 818.4819 1584.1584 L 792.0792 1584.1584 L 792.0792 1584.1584 L 792.0792 1584.1584 L 792.0792 1584.1584 L 765.6766 1584.1584 L 765.6766 1584.1584 L 739.2739 1584.1584 L 739.2739 1584.1584 L 739.2739 1584.1584 L 739.2739 1610.561 L 739.2739 1610.561 L 712.8713 1636.9637 L 712.8713 1663.3663 L 739.2739 1663.3663 L 765.6766 1689.769 L 765.6766 1689.769 Q 792.0792 1689.769 792.0792 1742.5742 L 792.0792 1821.7822 L 765.6766 1821.7822 L 765.6766 1795.3795 L 765.6766 1795.3795 Q 739.2739 1795.3795 739.2739 1848.1848 L 739.2739 1874.5875 L 739.2739 1874.5875 L 739.2739 1874.5875 L 712.8713 1848.1848 L 712.8713 1795.3795 L 686.4686 1795.3795 L 660.066 1795.3795 L 660.066 1848.1848 L 686.4686 1900.9901 L 686.4686 1900.9901 L 686.4686 1900.9901 L 686.4686 1927.3927 L 686.4686 1953.7954 L 660.066 1953.7954 L 660.066 1953.7954 L 660.066 1953.7954 L 633.6634 1953.7954 L 633.6634 1900.9901 L 633.6634 1848.1848 L 633.6634 1795.3795 Q 633.6634 1742.5742 686.4686 1478.5479 L 739.2739 1240.9241 L 739.2739 1214.5215 L 739.2739 1161.7162 L 739.2739 1161.7162 L 739.2739 1161.7162 L 739.2739 1135.3135 L 739.2739 1135.3135 L 712.8713 1161.7162 L 686.4686 1214.5215 L 686.4686 1214.5215 L 686.4686 1214.5215 L 686.4686 1240.9241 L 686.4686 1240.9241 L 660.066 1240.9241 L 660.066 1267.3268 L 633.6634 1267.3268 Q 580.8581 1267.3268 580.8581 1320.132 Q 580.8581 1372.9373 554.45544 1372.9373 L 554.45544 1399.34 L 475.24753 1399.34 L 422.44226 1425.7426 L 422.44226 1425.7426 L 422.44226 1425.7426 L 396.0396 1425.7426 L 396.0396 1425.7426 L 369.63696 1452.1453 L 369.63696 1452.1453 L 369.63696 1425.7426 L 369.63696 1425.7426 L 369.63696 1372.9373 L 369.63696 1346.5347 L 396.0396 1346.5347 L 396.0396 1320.132 L 396.0396 1320.132 L 369.63696 1320.132 L 369.63696 1320.132 L 369.63696 1320.132 L 396.0396 1293.7294 Q 422.44226 1267.3268 422.44226 1214.5215 Q 422.44226 1161.7162 396.0396 1161.7162 Q 343.2343 1135.3135 343.2343 1003.30035 Q 343.2343 844.8845 316.8317 844.8845 Q 290.42905 844.8845 237.62376 792.0792 Q 184.81848 739.2739 158.41585 739.2739 Q 132.0132 739.2739 105.610565 739.2739 Q 105.610565 712.8713 52.805283 686.4686 L 0.0 686.4686 L 0.0 343.2343 L 0.0 1.8189894E-12 L 26.402641 1.8189894E-12 Q 52.805283 -26.402641 52.805283 52.805283 Q 52.805283 105.610565 211.22113 105.610565 Q 369.63696 79.207924 528.0528 290.42905 Q 660.066 528.0528 712.8713 528.0528 Q 765.6766 528.0528 792.0792 528.0528 z M 396.0396 475.24753 L 369.63696 475.24753 L 369.63696 475.24753 L 369.63696 475.24753 L 316.8317 448.84488 Q 290.42905 448.84488 264.0264 343.2343 Q 264.0264 237.62376 343.2343 316.8317 Q 422.44226 369.63696 422.44226 422.44226 Q 422.44226 475.24753 422.44226 475.24753 Q 396.0396 475.24753 396.0396 475.24753 z M 633.6634 739.2739 L 580.8581 712.8713 L 554.45544 633.6634 Q 528.0528 554.45544 528.0528 528.0528 Q 554.45544 528.0528 607.26074 607.26074 Q 686.4686 712.8713 686.4686 739.2739 Q 686.4686 792.0792 633.6634 739.2739 z M 633.6634 1188.1188 Q 633.6634 1188.1188 660.066 1188.1188 Q 660.066 1214.5215 633.6634 1214.5215 Q 633.6634 1214.5215 633.6634 1188.1188 z" svg:height="19.537954mm" draw:style-name="style-357" svg:viewBox="0.0 0.0 1056.1056 1953.7954" svg:width="10.561056mm" svg:x="30.627064mm" svg:y="140.46205mm"/>
          <draw:path svg:d="M 26.402641 52.805283 L 52.805283 0.0 L 52.805283 0.0 L 79.207924 0.0 L 105.610565 0.0 L 105.610565 0.0 L 158.41585 0.0 Q 237.62376 0.0 237.62376 26.402641 Q 264.0264 52.805283 264.0264 52.805283 L 264.0264 52.805283 L 264.0264 132.0132 Q 264.0264 211.22113 237.62376 237.62376 L 211.22113 264.0264 L 211.22113 264.0264 L 211.22113 264.0264 L 211.22113 290.42905 L 211.22113 290.42905 L 184.81848 290.42905 L 184.81848 264.0264 L 184.81848 264.0264 L 158.41585 264.0264 L 158.41585 264.0264 L 158.41585 264.0264 L 132.0132 264.0264 L 105.610565 264.0264 L 105.610565 264.0264 L 105.610565 264.0264 L 79.207924 264.0264 L 79.207924 264.0264 L 79.207924 290.42905 L 52.805283 290.42905 L 52.805283 237.62376 Q 52.805283 184.81848 26.402641 184.81848 L 0.0 184.81848 L 0.0 158.41585 Q 0.0 132.0132 26.402641 52.805283 z" svg:height="2.9042904mm" draw:style-name="style-358" svg:viewBox="0.0 0.0 264.0264 290.42905" svg:width="2.640264mm" svg:x="174.78548mm" svg:y="100.858086mm"/>
          <draw:path svg:d="M 2693.0693 26.402641 L 2719.472 0.0 L 2719.472 0.0 L 2719.472 26.402641 L 2719.472 26.402641 L 2719.472 26.402641 L 2745.8745 26.402641 L 2745.8745 26.402641 L 2745.8745 52.805283 L 2772.2773 52.805283 L 2772.2773 52.805283 L 2772.2773 79.207924 L 2772.2773 79.207924 L 2772.2773 79.207924 L 2798.68 79.207924 L 2798.68 79.207924 L 2798.68 105.610565 L 2825.0825 105.610565 L 2825.0825 105.610565 Q 2825.0825 79.207924 2825.0825 79.207924 L 2851.485 79.207924 L 2877.8877 184.81848 Q 2904.2905 290.42905 2930.693 343.2343 Q 2930.693 396.0396 2904.2905 422.44226 Q 2877.8877 422.44226 2851.485 501.65018 Q 2825.0825 554.45544 2798.68 554.45544 Q 2772.2773 554.45544 2772.2773 765.6766 Q 2772.2773 1003.30035 2825.0825 1188.1188 Q 2877.8877 1372.9373 2877.8877 1504.9506 L 2877.8877 1636.9637 L 2904.2905 1636.9637 L 2904.2905 1663.3663 L 2904.2905 1663.3663 L 2930.693 1663.3663 L 2930.693 1663.3663 L 2930.693 1663.3663 L 2983.4983 1636.9637 L 3009.9011 1610.561 L 3009.9011 1610.561 L 3036.3037 1610.561 L 3036.3037 1610.561 L 3036.3037 1610.561 L 3247.5247 1478.5479 Q 3458.7458 1346.5347 3590.759 1399.34 Q 3722.7722 1399.34 3933.9934 1399.34 Q 4145.2144 1399.34 4224.4224 1293.7294 Q 4303.6304 1214.5215 4303.6304 1214.5215 L 4303.6304 1214.5215 L 4356.4355 1188.1188 Q 4435.6436 1161.7162 4435.6436 1188.1188 Q 4435.6436 1214.5215 4462.0464 1214.5215 Q 4488.4487 1214.5215 4488.4487 1346.5347 Q 4488.4487 1452.1453 4514.8516 1452.1453 Q 4567.6567 1478.5479 4567.6567 1504.9506 Q 4567.6567 1531.3531 4541.254 1531.3531 Q 4514.8516 1531.3531 4488.4487 1610.561 Q 4462.0464 1716.1716 4409.2407 1716.1716 Q 4356.4355 1742.5742 4356.4355 1768.9769 Q 4356.4355 1821.7822 4250.825 1874.5875 Q 4145.2144 1900.9901 4145.2144 1927.3927 Q 4092.4092 1980.198 4092.4092 1953.7954 Q 4066.0066 1927.3927 3986.7986 1980.198 Q 3907.5908 2033.0033 3933.9934 2085.8086 Q 3986.7986 2112.2112 3933.9934 2138.6138 Q 3907.5908 2191.4192 3881.1882 2191.4192 Q 3881.1882 2191.4192 3854.7854 2244.2244 Q 3854.7854 2323.4324 3828.3828 2297.0298 Q 3828.3828 2297.0298 3801.9802 2270.627 Q 3801.9802 2244.2244 3749.175 2270.627 Q 3722.7722 2270.627 3722.7722 2297.0298 Q 3722.7722 2349.835 3696.3696 2349.835 Q 3669.967 2349.835 3669.967 2376.2375 Q 3669.967 2402.6404 3617.1616 2402.6404 Q 3564.3564 2402.6404 3564.3564 2376.2375 Q 3564.3564 2349.835 3537.9539 2349.835 Q 3511.5513 2349.835 3511.5513 2376.2375 Q 3511.5513 2402.6404 3432.3433 2481.8481 Q 3353.1353 2561.0562 3353.1353 2587.4587 Q 3353.1353 2613.8613 3379.538 2745.8745 Q 3405.9407 2877.8877 3405.9407 2904.2905 L 3405.9407 2904.2905 L 3405.9407 2930.693 L 3405.9407 2957.0957 L 3405.9407 2983.4983 L 3405.9407 3036.3037 L 3432.3433 3089.109 L 3432.3433 3141.9143 L 3405.9407 3300.33 Q 3353.1353 3458.7458 3353.1353 3537.9539 L 3353.1353 3617.1616 L 3326.7327 3643.5645 L 3326.7327 3669.967 L 3300.33 3669.967 L 3300.33 3669.967 L 3247.5247 3643.5645 L 3221.122 3643.5645 L 3221.122 3617.1616 L 3247.5247 3590.759 L 3247.5247 3564.3564 L 3247.5247 3537.9539 L 3221.122 3537.9539 L 3221.122 3564.3564 L 3221.122 3564.3564 L 3194.7195 3564.3564 L 3194.7195 3537.9539 Q 3194.7195 3511.5513 3115.5115 3485.1484 Q 3062.7063 3458.7458 3009.9011 3379.538 Q 2983.4983 3300.33 2957.0957 3247.5247 Q 2930.693 3221.122 2904.2905 3194.7195 Q 2851.485 3141.9143 2798.68 3141.9143 Q 2772.2773 3115.5115 2587.4587 3089.109 Q 2402.6404 3036.3037 2402.6404 3036.3037 Q 2376.2375 3009.9011 2270.627 2983.4983 Q 2165.0166 2930.693 2138.6138 2957.0957 Q 2112.2112 2983.4983 2059.406 2983.4983 Q 2006.6007 3009.9011 2006.6007 3036.3037 Q 1980.198 3062.7063 1953.7954 3089.109 Q 1900.9901 3115.5115 1900.9901 3062.7063 Q 1874.5875 3009.9011 1874.5875 3036.3037 Q 1821.7822 3089.109 1821.7822 3036.3037 Q 1821.7822 3009.9011 1742.5742 3009.9011 Q 1689.769 2983.4983 1636.9637 2957.0957 Q 1610.561 2904.2905 1584.1584 2930.693 Q 1584.1584 2957.0957 1531.3531 2983.4983 Q 1478.5479 2983.4983 1478.5479 3036.3037 Q 1452.1453 3089.109 1452.1453 3036.3037 Q 1452.1453 2957.0957 1425.7426 2983.4983 Q 1399.34 3036.3037 1372.9373 3036.3037 Q 1346.5347 3036.3037 1346.5347 2983.4983 Q 1346.5347 2957.0957 1240.9241 2930.693 Q 1161.7162 2877.8877 1161.7162 2851.485 L 1135.3135 2825.0825 L 1135.3135 2825.0825 L 1135.3135 2825.0825 L 1135.3135 2798.68 L 1135.3135 2798.68 L 1108.9109 2798.68 Q 1108.9109 2825.0825 1082.5083 2904.2905 Q 1029.703 2983.4983 1029.703 2930.693 L 976.8977 2904.2905 L 976.8977 2930.693 L 976.8977 2957.0957 L 950.49506 2957.0957 L 950.49506 2983.4983 L 924.0924 2983.4983 L 924.0924 2983.4983 L 924.0924 2957.0957 Q 924.0924 2930.693 871.2871 2825.0825 Q 818.4819 2693.0693 792.0792 2693.0693 L 765.6766 2693.0693 L 765.6766 2693.0693 Q 765.6766 2666.6667 739.2739 2666.6667 Q 712.8713 2666.6667 448.84488 2666.6667 L 184.81848 2666.6667 L 132.0132 2666.6667 L 79.207924 2666.6667 L 26.402641 2693.0693 L 0.0 2693.0693 L 0.0 2666.6667 L 0.0 2640.264 L 26.402641 2640.264 L 79.207924 2613.8613 L 105.610565 2613.8613 L 132.0132 2613.8613 L 158.41585 2587.4587 L 184.81848 2561.0562 L 184.81848 2561.0562 Q 184.81848 2561.0562 237.62376 2481.8481 L 290.42905 2402.6404 L 316.8317 2376.2375 L 343.2343 2349.835 L 343.2343 2349.835 L 343.2343 2349.835 L 343.2343 2323.4324 L 343.2343 2323.4324 L 343.2343 2323.4324 L 369.63696 2297.0298 L 369.63696 2297.0298 L 369.63696 2297.0298 L 396.0396 2297.0298 L 396.0396 2297.0298 L 396.0396 2270.627 L 396.0396 2270.627 L 396.0396 2270.627 L 422.44226 2244.2244 L 422.44226 2244.2244 L 422.44226 2244.2244 L 448.84488 2244.2244 L 448.84488 2244.2244 L 448.84488 2244.2244 L 448.84488 2244.2244 L 475.24753 2244.2244 L 475.24753 2244.2244 L 475.24753 2270.627 L 448.84488 2270.627 L 448.84488 2270.627 L 448.84488 2297.0298 L 448.84488 2297.0298 L 448.84488 2297.0298 L 422.44226 2297.0298 L 422.44226 2297.0298 L 422.44226 2323.4324 L 396.0396 2323.4324 L 396.0396 2349.835 L 396.0396 2376.2375 L 369.63696 2376.2375 L 369.63696 2402.6404 L 369.63696 2402.6404 L 343.2343 2402.6404 L 343.2343 2455.4456 L 343.2343 2481.8481 L 316.8317 2481.8481 L 316.8317 2508.2507 L 316.8317 2508.2507 L 290.42905 2508.2507 L 290.42905 2534.6536 L 290.42905 2561.0562 L 369.63696 2561.0562 L 448.84488 2561.0562 L 580.8581 2534.6536 Q 712.8713 2534.6536 712.8713 2508.2507 Q 712.8713 2455.4456 739.2739 2455.4456 L 739.2739 2455.4456 L 739.2739 2429.043 L 765.6766 2429.043 L 765.6766 2429.043 L 765.6766 2429.043 L 765.6766 2508.2507 Q 739.2739 2561.0562 765.6766 2561.0562 Q 792.0792 2561.0562 818.4819 2587.4587 L 844.8845 2613.8613 L 871.2871 2613.8613 L 897.68976 2613.8613 L 897.68976 2587.4587 L 924.0924 2587.4587 L 924.0924 2561.0562 L 924.0924 2534.6536 L 950.49506 2508.2507 Q 976.8977 2481.8481 1029.703 2349.835 L 1082.5083 2244.2244 L 1082.5083 2244.2244 Q 1108.9109 2244.2244 1108.9109 2217.8218 L 1108.9109 2217.8218 L 1108.9109 2191.4192 Q 1135.3135 2191.4192 1135.3135 2138.6138 L 1135.3135 2085.8086 L 1135.3135 2085.8086 Q 1135.3135 2085.8086 1188.1188 2006.6007 Q 1240.9241 1927.3927 1293.7294 1821.7822 L 1346.5347 1742.5742 L 1346.5347 1716.1716 L 1346.5347 1689.769 L 1372.9373 1663.3663 L 1399.34 1636.9637 L 1399.34 1610.561 L 1399.34 1584.1584 L 1399.34 1557.7557 L 1399.34 1531.3531 L 1399.34 1531.3531 L 1399.34 1557.7557 L 1372.9373 1557.7557 L 1346.5347 1557.7557 L 1346.5347 1584.1584 L 1346.5347 1584.1584 L 1320.132 1584.1584 L 1320.132 1610.561 L 1320.132 1610.561 L 1293.7294 1610.561 L 1293.7294 1610.561 L 1293.7294 1610.561 L 1293.7294 1636.9637 L 1293.7294 1636.9637 L 1267.3268 1636.9637 L 1267.3268 1663.3663 L 1240.9241 1663.3663 Q 1214.5215 1663.3663 1188.1188 1716.1716 L 1161.7162 1716.1716 L 1135.3135 1742.5742 L 1108.9109 1768.9769 L 1108.9109 1768.9769 L 1082.5083 1768.9769 L 1082.5083 1768.9769 L 1082.5083 1768.9769 L 1082.5083 1795.3795 L 1082.5083 1795.3795 L 1056.1056 1795.3795 L 1056.1056 1821.7822 L 1029.703 1821.7822 L 1003.30035 1821.7822 L 976.8977 1848.1848 L 976.8977 1848.1848 L 976.8977 1821.7822 L 976.8977 1821.7822 L 976.8977 1821.7822 L 976.8977 1795.3795 L 1003.30035 1795.3795 L 1003.30035 1768.9769 L 1003.30035 1768.9769 L 1029.703 1768.9769 L 1029.703 1768.9769 L 1029.703 1768.9769 L 1056.1056 1742.5742 L 1082.5083 1716.1716 L 1082.5083 1716.1716 L 1082.5083 1716.1716 L 1108.9109 1716.1716 L 1108.9109 1716.1716 L 1108.9109 1716.1716 L 1135.3135 1689.769 L 1135.3135 1689.769 L 1135.3135 1689.769 L 1135.3135 1689.769 Q 1161.7162 1663.3663 1161.7162 1663.3663 L 1161.7162 1663.3663 L 1188.1188 1663.3663 Q 1188.1188 1636.9637 1214.5215 1636.9637 L 1214.5215 1636.9637 L 1214.5215 1610.561 L 1240.9241 1610.561 L 1240.9241 1610.561 L 1240.9241 1610.561 L 1240.9241 1610.561 Q 1267.3268 1610.561 1267.3268 1584.1584 L 1267.3268 1584.1584 L 1267.3268 1584.1584 Q 1293.7294 1584.1584 1293.7294 1557.7557 Q 1293.7294 1531.3531 1320.132 1531.3531 Q 1346.5347 1504.9506 1452.1453 1425.7426 Q 1557.7557 1346.5347 1663.3663 1056.1056 L 1742.5742 792.0792 L 1742.5742 792.0792 Q 1742.5742 765.6766 1795.3795 686.4686 L 1848.1848 580.8581 L 1848.1848 580.8581 L 1874.5875 580.8581 L 1874.5875 580.8581 L 1874.5875 607.26074 L 1874.5875 607.26074 L 1874.5875 607.26074 L 1900.9901 607.26074 L 1900.9901 607.26074 L 1900.9901 580.8581 L 1927.3927 580.8581 L 1927.3927 580.8581 L 1927.3927 554.45544 L 1927.3927 554.45544 L 1927.3927 554.45544 L 1953.7954 528.0528 L 1980.198 501.65018 L 1980.198 501.65018 L 1980.198 501.65018 L 1980.198 475.24753 L 1980.198 475.24753 L 2085.8086 396.0396 Q 2191.4192 290.42905 2402.6404 237.62376 Q 2613.8613 184.81848 2640.264 184.81848 Q 2666.6667 158.41585 2666.6667 132.0132 L 2666.6667 132.0132 L 2666.6667 79.207924 L 2666.6667 52.805283 L 2693.0693 26.402641 z" svg:height="36.69967mm" draw:style-name="style-359" svg:viewBox="0.0 0.0 4567.6567 3669.967" svg:width="45.676567mm" svg:x="84.22443mm" svg:y="87.39274mm"/>
          <draw:path svg:d="M 237.62376 0.0 L 290.42905 0.0 L 290.42905 0.0 Q 290.42905 26.402641 316.8317 26.402641 L 343.2343 26.402641 L 343.2343 52.805283 L 343.2343 52.805283 L 369.63696 52.805283 L 369.63696 79.207924 L 369.63696 79.207924 L 396.0396 79.207924 L 396.0396 79.207924 L 396.0396 79.207924 L 396.0396 105.610565 L 396.0396 105.610565 L 396.0396 132.0132 L 396.0396 132.0132 L 396.0396 158.41585 L 396.0396 184.81848 L 369.63696 184.81848 Q 343.2343 184.81848 237.62376 237.62376 L 132.0132 264.0264 L 132.0132 264.0264 Q 105.610565 290.42905 79.207924 290.42905 L 52.805283 290.42905 L 52.805283 264.0264 Q 52.805283 237.62376 26.402641 237.62376 L 0.0 237.62376 L 0.0 184.81848 L 0.0 132.0132 L 26.402641 132.0132 Q 79.207924 105.610565 79.207924 79.207924 Q 105.610565 26.402641 132.0132 26.402641 Q 184.81848 26.402641 237.62376 0.0 z" svg:height="2.9042904mm" draw:style-name="style-360" svg:viewBox="0.0 0.0 396.0396 290.42905" svg:width="3.960396mm" svg:x="205.14851mm" svg:y="168.71288mm"/>
          <draw:path svg:d="M 950.49506 132.0132 L 950.49506 132.0132 L 924.0924 132.0132 L 897.68976 132.0132 L 871.2871 158.41585 L 844.8845 184.81848 L 844.8845 184.81848 L 818.4819 184.81848 L 818.4819 211.22113 L 818.4819 237.62376 L 818.4819 237.62376 L 818.4819 237.62376 L 818.4819 264.0264 L 844.8845 264.0264 L 844.8845 343.2343 L 818.4819 396.0396 L 818.4819 422.44226 L 818.4819 448.84488 L 792.0792 422.44226 L 765.6766 396.0396 L 765.6766 396.0396 L 765.6766 396.0396 L 765.6766 369.63696 L 765.6766 369.63696 L 739.2739 369.63696 L 739.2739 396.0396 L 739.2739 396.0396 L 739.2739 396.0396 L 448.84488 396.0396 L 158.41585 396.0396 L 158.41585 422.44226 Q 184.81848 422.44226 184.81848 448.84488 L 184.81848 448.84488 L 158.41585 448.84488 L 132.0132 448.84488 L 132.0132 422.44226 L 132.0132 422.44226 L 105.610565 396.0396 L 79.207924 343.2343 L 79.207924 290.42905 L 79.207924 264.0264 L 52.805283 237.62376 L 26.402641 211.22113 L 26.402641 211.22113 L 26.402641 184.81848 L 26.402641 184.81848 L 26.402641 184.81848 L 0.0 158.41585 L 0.0 132.0132 L 26.402641 132.0132 L 52.805283 132.0132 L 79.207924 158.41585 Q 79.207924 184.81848 105.610565 132.0132 Q 105.610565 105.610565 184.81848 79.207924 Q 290.42905 52.805283 290.42905 26.402641 Q 290.42905 -1.8189894E-12 396.0396 -1.8189894E-12 Q 501.65018 26.402641 501.65018 52.805283 Q 528.0528 79.207924 607.26074 132.0132 Q 712.8713 184.81848 765.6766 158.41585 Q 818.4819 132.0132 871.2871 132.0132 Q 950.49506 132.0132 950.49506 132.0132 z" svg:height="4.488449mm" draw:style-name="style-361" svg:viewBox="0.0 0.0 950.49506 448.84488" svg:width="9.504951mm" svg:x="189.83499mm" svg:y="114.85149mm"/>
          <draw:path svg:d="M 132.0132 79.207924 L 132.0132 0.0 L 290.42905 158.41585 Q 448.84488 290.42905 422.44226 211.22113 Q 422.44226 132.0132 501.65018 132.0132 Q 580.8581 105.610565 580.8581 105.610565 L 580.8581 105.610565 L 580.8581 105.610565 Q 607.26074 105.610565 607.26074 105.610565 L 607.26074 132.0132 L 580.8581 211.22113 Q 554.45544 290.42905 528.0528 290.42905 L 528.0528 290.42905 L 501.65018 316.8317 Q 448.84488 343.2343 448.84488 369.63696 L 448.84488 396.0396 L 448.84488 422.44226 L 448.84488 422.44226 L 422.44226 448.84488 Q 396.0396 475.24753 343.2343 475.24753 Q 290.42905 528.0528 264.0264 501.65018 L 237.62376 501.65018 L 211.22113 501.65018 Q 184.81848 475.24753 79.207924 369.63696 L 0.0 264.0264 L 26.402641 264.0264 Q 52.805283 264.0264 79.207924 237.62376 L 79.207924 211.22113 L 52.805283 211.22113 L 26.402641 211.22113 L 79.207924 184.81848 Q 105.610565 158.41585 132.0132 79.207924 z" svg:height="5.016502mm" draw:style-name="style-362" svg:viewBox="0.0 0.0 607.26074 501.65018" svg:width="6.0726075mm" svg:x="93.20132mm" svg:y="258.21783mm"/>
          <draw:path svg:d="M 1320.132 105.610565 L 1320.132 158.41585 L 1293.7294 211.22113 Q 1240.9241 264.0264 1188.1188 554.45544 Q 1082.5083 844.8845 924.0924 1240.9241 Q 712.8713 1636.9637 712.8713 1663.3663 L 712.8713 1689.769 L 686.4686 1689.769 L 686.4686 1716.1716 L 686.4686 1716.1716 L 660.066 1716.1716 L 660.066 1742.5742 L 660.066 1768.9769 L 633.6634 1795.3795 L 607.26074 1821.7822 L 607.26074 1848.1848 L 607.26074 1874.5875 L 633.6634 1874.5875 L 633.6634 1874.5875 L 633.6634 1848.1848 L 660.066 1848.1848 L 660.066 1848.1848 L 660.066 1821.7822 L 660.066 1821.7822 L 660.066 1821.7822 L 686.4686 1795.3795 L 712.8713 1768.9769 L 712.8713 1742.5742 Q 712.8713 1716.1716 739.2739 1716.1716 L 765.6766 1689.769 L 765.6766 1689.769 L 765.6766 1663.3663 L 765.6766 1663.3663 L 765.6766 1663.3663 L 792.0792 1636.9637 L 818.4819 1610.561 L 818.4819 1610.561 L 818.4819 1610.561 L 818.4819 1584.1584 L 818.4819 1584.1584 L 818.4819 1663.3663 L 818.4819 1716.1716 L 818.4819 2085.8086 Q 818.4819 2429.043 712.8713 2481.8481 Q 607.26074 2561.0562 580.8581 2561.0562 L 554.45544 2561.0562 L 554.45544 2587.4587 L 554.45544 2587.4587 L 528.0528 2587.4587 L 528.0528 2613.8613 L 528.0528 2613.8613 L 528.0528 2613.8613 L 501.65018 2613.8613 Q 501.65018 2613.8613 475.24753 2640.264 Q 448.84488 2666.6667 316.8317 2772.2773 L 184.81848 2904.2905 L 184.81848 2904.2905 L 184.81848 2930.693 L 184.81848 2930.693 L 184.81848 2930.693 L 158.41585 2930.693 L 158.41585 2930.693 L 158.41585 2957.0957 L 132.0132 2957.0957 L 132.0132 2957.0957 L 132.0132 2983.4983 L 105.610565 2983.4983 L 79.207924 2983.4983 L 79.207924 2957.0957 L 79.207924 2957.0957 L 52.805283 2957.0957 L 52.805283 2957.0957 L 52.805283 2957.0957 L 26.402641 2957.0957 L 26.402641 2877.8877 Q 26.402641 2772.2773 26.402641 2719.472 Q 26.402641 2666.6667 26.402641 2561.0562 Q 26.402641 2481.8481 0.0 2138.6138 Q -26.402641 1795.3795 0.0 1795.3795 Q 26.402641 1795.3795 26.402641 1768.9769 Q 26.402641 1716.1716 52.805283 1531.3531 Q 79.207924 1346.5347 105.610565 1267.3268 Q 132.0132 1161.7162 158.41585 1161.7162 Q 184.81848 1161.7162 184.81848 1135.3135 L 211.22113 1082.5083 L 211.22113 1082.5083 L 237.62376 1082.5083 L 237.62376 1082.5083 L 237.62376 1082.5083 L 290.42905 1029.703 Q 343.2343 1029.703 396.0396 976.8977 Q 422.44226 924.0924 448.84488 924.0924 Q 501.65018 924.0924 554.45544 897.68976 Q 607.26074 871.2871 686.4686 739.2739 Q 765.6766 607.26074 792.0792 607.26074 L 792.0792 580.8581 L 792.0792 580.8581 L 818.4819 580.8581 L 818.4819 580.8581 L 818.4819 554.45544 L 818.4819 554.45544 Q 818.4819 554.45544 844.8845 554.45544 L 844.8845 528.0528 L 871.2871 528.0528 Q 871.2871 501.65018 871.2871 501.65018 L 871.2871 501.65018 L 897.68976 501.65018 L 897.68976 501.65018 L 897.68976 475.24753 L 924.0924 475.24753 L 924.0924 448.84488 L 924.0924 448.84488 L 924.0924 448.84488 L 924.0924 448.84488 L 950.49506 448.84488 L 950.49506 422.44226 L 950.49506 422.44226 L 950.49506 396.0396 L 1003.30035 343.2343 Q 1082.5083 290.42905 1082.5083 290.42905 L 1082.5083 264.0264 L 1082.5083 264.0264 Q 1082.5083 264.0264 1108.9109 237.62376 L 1108.9109 237.62376 L 1108.9109 237.62376 Q 1135.3135 237.62376 1135.3135 237.62376 L 1135.3135 211.22113 L 1135.3135 211.22113 Q 1135.3135 211.22113 1161.7162 184.81848 L 1161.7162 184.81848 L 1161.7162 184.81848 Q 1161.7162 184.81848 1161.7162 158.41585 L 1188.1188 158.41585 L 1188.1188 158.41585 L 1188.1188 132.0132 L 1240.9241 79.207924 Q 1293.7294 0.0 1320.132 0.0 Q 1346.5347 0.0 1346.5347 26.402641 Q 1346.5347 52.805283 1320.132 105.610565 z" svg:height="29.834984mm" draw:style-name="style-363" svg:viewBox="0.0 0.0 1346.5347 2983.4983" svg:width="13.465346mm" svg:x="144.42244mm" svg:y="120.660065mm"/>
          <draw:path svg:d="M 290.42905 633.6634 L 290.42905 712.8713 L 290.42905 792.0792 L 264.0264 897.68976 L 264.0264 1003.30035 Q 211.22113 1108.9109 211.22113 1108.9109 Q 184.81848 1108.9109 184.81848 1108.9109 L 184.81848 1108.9109 L 184.81848 1029.703 Q 158.41585 950.49506 158.41585 871.2871 Q 132.0132 792.0792 105.610565 765.6766 L 105.610565 739.2739 L 105.610565 580.8581 Q 105.610565 448.84488 52.805283 237.62376 L -9.094947E-13 26.402641 L -9.094947E-13 0.0 L -9.094947E-13 0.0 L -9.094947E-13 0.0 L -9.094947E-13 0.0 L 26.402641 26.402641 L 52.805283 52.805283 L 52.805283 52.805283 L 52.805283 52.805283 L 52.805283 79.207924 L 52.805283 79.207924 L 79.207924 52.805283 L 105.610565 0.0 L 105.610565 0.0 L 105.610565 0.0 L 105.610565 26.402641 L 105.610565 26.402641 L 132.0132 26.402641 L 132.0132 52.805283 L 132.0132 52.805283 L 158.41585 52.805283 L 158.41585 26.402641 L 158.41585 0.0 L 158.41585 0.0 Q 158.41585 -26.402641 211.22113 158.41585 Q 264.0264 343.2343 264.0264 422.44226 Q 264.0264 528.0528 290.42905 633.6634 z" svg:height="11.089109mm" draw:style-name="style-364" svg:viewBox="0.0 0.0 290.42905 1108.9109" svg:width="2.9042904mm" svg:x="77.623764mm" svg:y="249.24092mm"/>
          <draw:path svg:d="M 26.402641 211.22113 L 0.0 9.094947E-13 L 26.402641 9.094947E-13 L 26.402641 9.094947E-13 L 79.207924 26.402641 Q 105.610565 52.805283 105.610565 79.207924 Q 105.610565 105.610565 79.207924 132.0132 Q 26.402641 158.41585 396.0396 184.81848 Q 739.2739 184.81848 739.2739 211.22113 L 739.2739 237.62376 L 739.2739 396.0396 L 739.2739 528.0528 L 396.0396 528.0528 Q 79.207924 554.45544 52.805283 528.0528 L 26.402641 528.0528 L 26.402641 475.24753 Q 26.402641 422.44226 26.402641 211.22113 z" svg:height="5.280528mm" draw:style-name="style-365" svg:viewBox="0.0 0.0 739.2739 528.0528" svg:width="7.3927393mm" svg:x="5.016502mm" svg:y="53.069305mm"/>
          <draw:path svg:d="M 52.805283 0.0 L 52.805283 0.0 L 264.0264 158.41585 Q 448.84488 343.2343 660.066 448.84488 Q 871.2871 554.45544 1056.1056 607.26074 Q 1214.5215 660.066 1478.5479 660.066 Q 1716.1716 660.066 1742.5742 633.6634 L 1795.3795 607.26074 L 1848.1848 607.26074 L 1874.5875 607.26074 L 1900.9901 580.8581 L 1927.3927 580.8581 L 1953.7954 580.8581 Q 1953.7954 554.45544 1953.7954 554.45544 L 1953.7954 554.45544 L 1953.7954 554.45544 Q 1980.198 554.45544 1980.198 528.0528 L 1980.198 528.0528 L 2006.6007 528.0528 L 2033.0033 501.65018 L 2059.406 501.65018 L 2085.8086 501.65018 L 2112.2112 475.24753 L 2138.6138 448.84488 L 2165.0166 448.84488 L 2191.4192 448.84488 L 2191.4192 422.44226 L 2217.8218 422.44226 L 2217.8218 422.44226 L 2217.8218 396.0396 L 2270.627 396.0396 L 2297.0298 396.0396 L 2297.0298 422.44226 L 2270.627 422.44226 L 2270.627 422.44226 L 2270.627 448.84488 L 2244.2244 448.84488 L 2217.8218 448.84488 L 2217.8218 475.24753 L 2217.8218 501.65018 L 2217.8218 501.65018 L 2217.8218 501.65018 L 2165.0166 528.0528 L 2138.6138 554.45544 L 2112.2112 554.45544 Q 2085.8086 554.45544 1927.3927 633.6634 Q 1768.9769 712.8713 1267.3268 712.8713 Q 739.2739 712.8713 633.6634 660.066 L 554.45544 633.6634 L 580.8581 633.6634 L 580.8581 607.26074 L 580.8581 607.26074 L 580.8581 607.26074 L 607.26074 607.26074 L 607.26074 607.26074 L 580.8581 580.8581 L 554.45544 554.45544 L 528.0528 554.45544 L 501.65018 554.45544 L 501.65018 528.0528 L 475.24753 528.0528 L 475.24753 501.65018 L 475.24753 475.24753 L 448.84488 475.24753 L 448.84488 448.84488 L 448.84488 448.84488 L 422.44226 448.84488 L 422.44226 448.84488 Q 422.44226 448.84488 396.0396 422.44226 L 369.63696 396.0396 L 369.63696 396.0396 Q 369.63696 396.0396 343.2343 369.63696 L 316.8317 369.63696 L 316.8317 369.63696 Q 316.8317 369.63696 211.22113 290.42905 L 158.41585 184.81848 L 132.0132 184.81848 L 132.0132 184.81848 L 132.0132 158.41585 Q 105.610565 158.41585 52.805283 79.207924 L 1.8189894E-12 0.0 L 1.8189894E-12 0.0 Q 26.402641 -26.402641 52.805283 0.0 z" svg:height="7.128713mm" draw:style-name="style-366" svg:viewBox="0.0 0.0 2297.0298 712.8713" svg:width="22.970297mm" svg:x="153.13531mm" svg:y="298.08582mm"/>
          <draw:path svg:d="M 0.0 422.44226 L 0.0 1.8189894E-12 L 26.402641 1.8189894E-12 Q 52.805283 1.8189894E-12 79.207924 26.402641 L 132.0132 26.402641 L 184.81848 105.610565 Q 237.62376 158.41585 290.42905 158.41585 Q 316.8317 158.41585 316.8317 184.81848 L 316.8317 184.81848 L 316.8317 211.22113 L 316.8317 211.22113 L 316.8317 528.0528 L 316.8317 844.8845 L 290.42905 844.8845 L 290.42905 844.8845 L 290.42905 844.8845 Q 290.42905 844.8845 264.0264 818.4819 Q 264.0264 792.0792 184.81848 792.0792 Q 79.207924 792.0792 79.207924 792.0792 L 105.610565 818.4819 L 79.207924 818.4819 L 52.805283 844.8845 L 52.805283 844.8845 L 26.402641 844.8845 L 26.402641 844.8845 L 26.402641 844.8845 L 26.402641 871.2871 L 26.402641 871.2871 L 0.0 422.44226 z" svg:height="8.712872mm" draw:style-name="style-367" svg:viewBox="0.0 0.0 316.8317 871.2871" svg:width="3.1683168mm" svg:x="22.970297mm" svg:y="133.59737mm"/>
          <draw:path svg:d="M 316.8317 26.402641 L 343.2343 0.0 L 396.0396 0.0 L 422.44226 0.0 L 422.44226 52.805283 L 396.0396 79.207924 L 396.0396 79.207924 L 396.0396 105.610565 L 396.0396 105.610565 L 396.0396 105.610565 L 396.0396 158.41585 Q 396.0396 237.62376 369.63696 237.62376 L 369.63696 237.62376 L 316.8317 211.22113 Q 264.0264 158.41585 211.22113 184.81848 Q 184.81848 184.81848 184.81848 290.42905 Q 237.62376 396.0396 343.2343 633.6634 Q 448.84488 871.2871 448.84488 897.68976 L 448.84488 924.0924 L 475.24753 950.49506 L 475.24753 976.8977 L 528.0528 976.8977 L 580.8581 950.49506 L 607.26074 950.49506 Q 633.6634 950.49506 633.6634 871.2871 Q 633.6634 818.4819 712.8713 844.8845 Q 792.0792 844.8845 765.6766 818.4819 L 765.6766 765.6766 L 792.0792 765.6766 L 818.4819 739.2739 L 844.8845 739.2739 L 871.2871 739.2739 L 871.2871 686.4686 L 871.2871 660.066 L 844.8845 633.6634 L 844.8845 607.26074 L 871.2871 607.26074 L 897.68976 633.6634 L 897.68976 633.6634 L 924.0924 633.6634 L 1029.703 871.2871 Q 1135.3135 1108.9109 1161.7162 1161.7162 L 1188.1188 1188.1188 L 1188.1188 1214.5215 L 1188.1188 1267.3268 L 1161.7162 1267.3268 Q 1135.3135 1267.3268 1135.3135 1240.9241 Q 1108.9109 1214.5215 1082.5083 1214.5215 L 1029.703 1240.9241 L 1003.30035 1240.9241 Q 976.8977 1240.9241 1003.30035 1214.5215 Q 1029.703 1161.7162 1029.703 1082.5083 Q 1029.703 1003.30035 950.49506 1056.1056 L 871.2871 1082.5083 L 871.2871 1082.5083 Q 871.2871 1108.9109 712.8713 1161.7162 Q 528.0528 1267.3268 448.84488 1267.3268 L 369.63696 1267.3268 L 369.63696 1240.9241 Q 369.63696 1214.5215 290.42905 1240.9241 L 237.62376 1267.3268 L 237.62376 1267.3268 Q 237.62376 1240.9241 211.22113 1267.3268 L 211.22113 1267.3268 L 211.22113 1267.3268 L 211.22113 1267.3268 L 184.81848 1293.7294 L 184.81848 1293.7294 L 158.41585 1293.7294 L 132.0132 1293.7294 L 132.0132 1293.7294 L 105.610565 1267.3268 L 105.610565 1267.3268 L 105.610565 1267.3268 L 105.610565 1267.3268 L 132.0132 1240.9241 L 132.0132 1214.5215 L 132.0132 1161.7162 L 158.41585 1161.7162 L 184.81848 1161.7162 L 184.81848 1135.3135 L 184.81848 1135.3135 L 211.22113 1135.3135 L 211.22113 1108.9109 L 211.22113 1108.9109 L 184.81848 1108.9109 L 184.81848 1082.5083 L 184.81848 1056.1056 L 158.41585 1029.703 L 132.0132 1003.30035 L 132.0132 1003.30035 L 132.0132 1003.30035 L 132.0132 976.8977 L 132.0132 976.8977 L 158.41585 976.8977 L 158.41585 950.49506 L 184.81848 950.49506 L 211.22113 950.49506 L 237.62376 1003.30035 Q 264.0264 1056.1056 316.8317 1056.1056 L 369.63696 1056.1056 L 396.0396 1056.1056 L 422.44226 1056.1056 L 422.44226 1003.30035 L 396.0396 976.8977 L 396.0396 976.8977 L 396.0396 950.49506 L 396.0396 950.49506 L 396.0396 950.49506 L 369.63696 950.49506 L 369.63696 950.49506 L 369.63696 924.0924 L 343.2343 924.0924 L 343.2343 924.0924 L 343.2343 924.0924 L 343.2343 924.0924 L 316.8317 897.68976 L 316.8317 897.68976 L 316.8317 897.68976 L 316.8317 897.68976 Q 343.2343 871.2871 316.8317 844.8845 L 290.42905 844.8845 L 290.42905 818.4819 Q 290.42905 792.0792 158.41585 528.0528 Q 52.805283 290.42905 26.402641 290.42905 Q 1.8189894E-12 264.0264 1.8189894E-12 264.0264 L 1.8189894E-12 211.22113 L 1.8189894E-12 211.22113 L 26.402641 211.22113 L 26.402641 211.22113 L 26.402641 211.22113 L 26.402641 184.81848 L 26.402641 184.81848 L 1.8189894E-12 184.81848 L 1.8189894E-12 158.41585 L 1.8189894E-12 158.41585 L 1.8189894E-12 158.41585 L 26.402641 158.41585 L 52.805283 158.41585 L 79.207924 132.0132 L 105.610565 105.610565 L 184.81848 79.207924 Q 290.42905 52.805283 316.8317 26.402641 z" svg:height="12.937294mm" draw:style-name="style-368" svg:viewBox="0.0 0.0 1188.1188 1293.7294" svg:width="11.881188mm" svg:x="138.08582mm" svg:y="168.9769mm"/>
          <draw:path svg:d="M 660.066 52.805283 L 660.066 0.0 L 660.066 448.84488 Q 633.6634 871.2871 580.8581 1003.30035 Q 528.0528 1135.3135 501.65018 1135.3135 Q 475.24753 1135.3135 475.24753 1108.9109 Q 501.65018 1082.5083 501.65018 1056.1056 L 501.65018 1056.1056 L 501.65018 1029.703 L 501.65018 1029.703 L 501.65018 1003.30035 Q 501.65018 976.8977 448.84488 976.8977 Q 396.0396 976.8977 396.0396 950.49506 Q 396.0396 924.0924 343.2343 871.2871 Q 264.0264 818.4819 211.22113 792.0792 Q 158.41585 765.6766 211.22113 712.8713 Q 237.62376 660.066 158.41585 633.6634 Q 79.207924 580.8581 79.207924 607.26074 Q 79.207924 633.6634 52.805283 633.6634 L 26.402641 633.6634 L 26.402641 607.26074 Q 0.0 607.26074 0.0 607.26074 L 0.0 607.26074 L 0.0 607.26074 Q 0.0 580.8581 26.402641 580.8581 L 26.402641 580.8581 L 26.402641 554.45544 Q 52.805283 554.45544 105.610565 448.84488 L 158.41585 369.63696 L 158.41585 343.2343 L 158.41585 290.42905 L 184.81848 264.0264 L 184.81848 237.62376 L 211.22113 237.62376 L 237.62376 237.62376 L 237.62376 264.0264 L 237.62376 290.42905 L 237.62376 316.8317 L 211.22113 343.2343 L 211.22113 369.63696 L 211.22113 396.0396 L 211.22113 448.84488 L 211.22113 528.0528 L 211.22113 528.0528 L 211.22113 501.65018 L 211.22113 501.65018 Q 211.22113 501.65018 264.0264 448.84488 L 316.8317 422.44226 L 316.8317 448.84488 L 316.8317 475.24753 L 343.2343 475.24753 L 343.2343 501.65018 L 343.2343 501.65018 L 316.8317 501.65018 L 316.8317 501.65018 L 316.8317 501.65018 L 264.0264 528.0528 L 237.62376 528.0528 L 237.62376 554.45544 L 237.62376 580.8581 L 290.42905 580.8581 L 343.2343 554.45544 L 343.2343 554.45544 L 369.63696 554.45544 L 369.63696 528.0528 Q 369.63696 501.65018 396.0396 475.24753 Q 422.44226 448.84488 448.84488 448.84488 Q 501.65018 448.84488 475.24753 422.44226 Q 448.84488 369.63696 501.65018 369.63696 Q 554.45544 343.2343 580.8581 290.42905 L 633.6634 211.22113 L 633.6634 158.41585 L 633.6634 105.610565 L 633.6634 105.610565 Q 633.6634 105.610565 660.066 52.805283 z" svg:height="11.353135mm" draw:style-name="style-369" svg:viewBox="0.0 0.0 660.066 1135.3135" svg:width="6.6006603mm" svg:x="67.59076mm" svg:y="247.39275mm"/>
          <draw:path svg:d="M 316.8317 1.8189894E-12 L 343.2343 26.402641 L 369.63696 26.402641 Q 396.0396 1.8189894E-12 448.84488 1.8189894E-12 L 528.0528 1.8189894E-12 L 528.0528 26.402641 L 501.65018 26.402641 L 501.65018 26.402641 L 501.65018 52.805283 L 501.65018 52.805283 L 501.65018 52.805283 L 475.24753 52.805283 L 475.24753 52.805283 L 448.84488 158.41585 Q 422.44226 211.22113 422.44226 237.62376 L 396.0396 237.62376 L 396.0396 290.42905 L 396.0396 343.2343 L 422.44226 343.2343 L 422.44226 369.63696 L 448.84488 369.63696 L 448.84488 369.63696 L 501.65018 343.2343 L 554.45544 316.8317 L 580.8581 316.8317 L 607.26074 316.8317 L 660.066 264.0264 Q 686.4686 264.0264 765.6766 264.0264 Q 818.4819 264.0264 818.4819 264.0264 L 818.4819 264.0264 L 607.26074 448.84488 Q 422.44226 633.6634 343.2343 739.2739 Q 237.62376 792.0792 211.22113 818.4819 L 184.81848 844.8845 L 158.41585 844.8845 L 132.0132 844.8845 L 105.610565 871.2871 L 79.207924 897.68976 L 79.207924 897.68976 L 79.207924 897.68976 L 52.805283 897.68976 L 52.805283 897.68976 L 26.402641 924.0924 L 26.402641 924.0924 L 26.402641 897.68976 L 26.402641 897.68976 L -9.094947E-13 897.68976 L -9.094947E-13 897.68976 L -9.094947E-13 871.2871 L -9.094947E-13 871.2871 L -9.094947E-13 792.0792 L 26.402641 739.2739 L 26.402641 739.2739 L 26.402641 739.2739 L 26.402641 712.8713 L 26.402641 712.8713 L 52.805283 686.4686 Q 79.207924 633.6634 132.0132 501.65018 Q 184.81848 369.63696 237.62376 184.81848 Q 290.42905 1.8189894E-12 316.8317 1.8189894E-12 z" svg:height="9.240924mm" draw:style-name="style-370" svg:viewBox="0.0 0.0 818.4819 924.0924" svg:width="8.184818mm" svg:x="75.77558mm" svg:y="139.93399mm"/>
          <draw:path svg:d="M 818.4819 316.8317 L 976.8977 -1.8189894E-12 L 1003.30035 26.402641 Q 1029.703 52.805283 1029.703 79.207924 Q 1029.703 105.610565 1029.703 105.610565 L 1029.703 132.0132 L 1029.703 158.41585 Q 1029.703 158.41585 1029.703 184.81848 L 1029.703 211.22113 L 976.8977 792.0792 Q 924.0924 1399.34 924.0924 1636.9637 L 924.0924 1900.9901 L 924.0924 1900.9901 L 924.0924 1900.9901 L 924.0924 1953.7954 Q 924.0924 2033.0033 897.68976 2138.6138 L 897.68976 2244.2244 L 871.2871 2270.627 Q 871.2871 2297.0298 844.8845 2429.043 Q 818.4819 2534.6536 818.4819 2745.8745 L 818.4819 2930.693 L 818.4819 2930.693 Q 818.4819 2930.693 792.0792 2957.0957 Q 765.6766 2983.4983 792.0792 2640.264 Q 792.0792 2270.627 475.24753 2191.4192 L 158.41585 2112.2112 L 132.0132 2112.2112 L 79.207924 2112.2112 L 79.207924 2138.6138 L 79.207924 2138.6138 L 52.805283 2138.6138 L 52.805283 2165.0166 L 26.402641 2165.0166 L -1.8189894E-12 2165.0166 L -1.8189894E-12 2138.6138 L 26.402641 2112.2112 L 26.402641 2112.2112 L 26.402641 2112.2112 L 52.805283 2085.8086 L 79.207924 2059.406 L 105.610565 2059.406 L 132.0132 2059.406 L 132.0132 2033.0033 Q 132.0132 2006.6007 158.41585 2006.6007 Q 184.81848 1980.198 158.41585 1953.7954 Q 132.0132 1953.7954 158.41585 1900.9901 L 184.81848 1874.5875 L 184.81848 1874.5875 Q 184.81848 1848.1848 316.8317 1689.769 Q 448.84488 1504.9506 422.44226 1478.5479 L 422.44226 1452.1453 L 422.44226 1425.7426 Q 448.84488 1425.7426 448.84488 1425.7426 L 448.84488 1425.7426 L 448.84488 1425.7426 Q 475.24753 1425.7426 501.65018 1372.9373 Q 554.45544 1372.9373 554.45544 1320.132 L 528.0528 1267.3268 L 528.0528 1214.5215 Q 554.45544 1135.3135 554.45544 1056.1056 Q 607.26074 1003.30035 607.26074 1003.30035 Q 633.6634 976.8977 607.26074 924.0924 Q 607.26074 871.2871 660.066 871.2871 Q 686.4686 871.2871 686.4686 844.8845 L 686.4686 818.4819 L 712.8713 818.4819 L 739.2739 818.4819 L 739.2739 792.0792 L 712.8713 739.2739 L 712.8713 739.2739 L 712.8713 739.2739 L 712.8713 765.6766 Q 712.8713 765.6766 660.066 792.0792 L 607.26074 792.0792 L 607.26074 765.6766 L 607.26074 739.2739 L 633.6634 739.2739 Q 660.066 739.2739 660.066 712.8713 L 660.066 712.8713 L 633.6634 712.8713 Q 633.6634 686.4686 633.6634 686.4686 L 633.6634 686.4686 L 633.6634 686.4686 Q 660.066 660.066 818.4819 316.8317 z M 501.65018 1452.1453 Q 528.0528 1452.1453 501.65018 1478.5479 Q 501.65018 1531.3531 501.65018 1478.5479 Q 475.24753 1452.1453 501.65018 1452.1453 z M 448.84488 1557.7557 Q 475.24753 1557.7557 475.24753 1584.1584 Q 475.24753 1610.561 448.84488 1610.561 Q 422.44226 1610.561 422.44226 1584.1584 Q 422.44226 1557.7557 448.84488 1557.7557 z M 396.0396 1636.9637 Q 396.0396 1636.9637 422.44226 1636.9637 Q 422.44226 1636.9637 396.0396 1636.9637 Q 396.0396 1636.9637 396.0396 1636.9637 z M 369.63696 1689.769 Q 396.0396 1689.769 396.0396 1716.1716 Q 396.0396 1742.5742 316.8317 1795.3795 Q 264.0264 1848.1848 290.42905 1768.9769 Q 343.2343 1689.769 369.63696 1689.769 z" svg:height="29.570957mm" draw:style-name="style-371" svg:viewBox="0.0 0.0 1029.703 2957.0957" svg:width="10.2970295mm" svg:x="105.346535mm" svg:y="138.34984mm"/>
          <draw:path svg:d="M 369.63696 -3.6379788E-12 L 369.63696 -3.6379788E-12 L 396.0396 79.207924 Q 422.44226 184.81848 448.84488 184.81848 L 448.84488 184.81848 L 422.44226 211.22113 Q 396.0396 237.62376 422.44226 237.62376 Q 448.84488 237.62376 448.84488 264.0264 Q 448.84488 290.42905 475.24753 290.42905 L 501.65018 290.42905 L 501.65018 316.8317 Q 501.65018 343.2343 422.44226 422.44226 Q 316.8317 501.65018 158.41585 528.0528 L 1.8189894E-12 580.8581 L 1.8189894E-12 554.45544 Q 1.8189894E-12 554.45544 52.805283 475.24753 Q 79.207924 396.0396 79.207924 343.2343 L 79.207924 290.42905 L 79.207924 237.62376 L 79.207924 158.41585 L 105.610565 158.41585 Q 132.0132 132.0132 132.0132 132.0132 L 158.41585 132.0132 L 264.0264 79.207924 Q 369.63696 -3.6379788E-12 369.63696 -3.6379788E-12 z" svg:height="5.808581mm" draw:style-name="style-372" svg:viewBox="0.0 0.0 501.65018 580.8581" svg:width="5.016502mm" svg:x="144.15842mm" svg:y="242.64026mm"/>
          <draw:path svg:d="M 343.2343 79.207924 L 343.2343 0.0 L 369.63696 79.207924 Q 369.63696 184.81848 396.0396 184.81848 L 396.0396 211.22113 L 369.63696 396.0396 Q 316.8317 580.8581 343.2343 607.26074 Q 343.2343 633.6634 316.8317 633.6634 Q 290.42905 633.6634 264.0264 660.066 Q 264.0264 712.8713 237.62376 739.2739 L 211.22113 765.6766 L 211.22113 818.4819 L 211.22113 844.8845 L 184.81848 871.2871 L 158.41585 924.0924 L 158.41585 924.0924 L 158.41585 950.49506 L 105.610565 1003.30035 Q 52.805283 1082.5083 26.402641 1082.5083 L 0.0 1082.5083 L 0.0 1082.5083 Q 0.0 1056.1056 26.402641 1029.703 L 52.805283 1029.703 L 52.805283 1003.30035 L 52.805283 976.8977 L 79.207924 950.49506 L 105.610565 924.0924 L 105.610565 897.68976 Q 105.610565 871.2871 132.0132 818.4819 L 158.41585 765.6766 L 158.41585 765.6766 Q 158.41585 739.2739 211.22113 554.45544 L 237.62376 396.0396 L 237.62376 396.0396 Q 237.62376 396.0396 264.0264 396.0396 Q 264.0264 396.0396 316.8317 290.42905 L 316.8317 184.81848 L 343.2343 79.207924 z" svg:height="10.825083mm" draw:style-name="style-373" svg:viewBox="0.0 0.0 396.0396 1082.5083" svg:width="3.960396mm" svg:x="77.09571mm" svg:y="256.36963mm"/>
          <draw:path svg:d="M 132.0132 0.0 L 184.81848 0.0 L 184.81848 0.0 Q 184.81848 0.0 158.41585 26.402641 L 132.0132 52.805283 L 184.81848 52.805283 Q 264.0264 79.207924 290.42905 158.41585 Q 316.8317 237.62376 343.2343 264.0264 Q 396.0396 264.0264 396.0396 739.2739 Q 396.0396 1188.1188 369.63696 1214.5215 Q 343.2343 1214.5215 343.2343 1372.9373 L 343.2343 1504.9506 L 343.2343 1504.9506 L 343.2343 1504.9506 L 316.8317 1372.9373 Q 290.42905 1214.5215 290.42905 1214.5215 Q 290.42905 1214.5215 264.0264 1214.5215 Q 237.62376 1188.1188 211.22113 1003.30035 L 184.81848 818.4819 L 184.81848 712.8713 Q 184.81848 607.26074 132.0132 528.0528 L 105.610565 448.84488 L 105.610565 396.0396 Q 79.207924 343.2343 52.805283 211.22113 L 26.402641 79.207924 L 0.0 26.402641 Q -26.402641 0.0 26.402641 0.0 Q 105.610565 0.0 132.0132 0.0 z" svg:height="15.049505mm" draw:style-name="style-374" svg:viewBox="0.0 0.0 396.0396 1504.9506" svg:width="3.960396mm" svg:x="160.79208mm" svg:y="157.88779mm"/>
          <draw:path svg:d="M 1029.703 0.0 L 1056.1056 0.0 L 1056.1056 0.0 L 1056.1056 26.402641 L 1056.1056 26.402641 L 1056.1056 26.402641 L 1082.5083 52.805283 Q 1082.5083 79.207924 1161.7162 132.0132 Q 1267.3268 158.41585 1267.3268 184.81848 Q 1267.3268 237.62376 1293.7294 237.62376 Q 1320.132 237.62376 1346.5347 184.81848 Q 1372.9373 158.41585 1372.9373 237.62376 Q 1372.9373 290.42905 1399.34 237.62376 Q 1399.34 184.81848 1452.1453 184.81848 Q 1504.9506 158.41585 1504.9506 132.0132 Q 1531.3531 105.610565 1557.7557 132.0132 Q 1610.561 184.81848 1636.9637 158.41585 Q 1636.9637 132.0132 1689.769 211.22113 Q 1742.5742 290.42905 1795.3795 237.62376 Q 1795.3795 211.22113 1821.7822 264.0264 Q 1821.7822 316.8317 1874.5875 290.42905 Q 1900.9901 264.0264 1927.3927 237.62376 Q 1927.3927 211.22113 1980.198 184.81848 Q 2033.0033 184.81848 2085.8086 132.0132 Q 2138.6138 132.0132 2165.0166 132.0132 Q 2191.4192 184.81848 2244.2244 184.81848 Q 2297.0298 211.22113 2323.4324 237.62376 Q 2323.4324 237.62376 2429.043 264.0264 Q 2561.0562 264.0264 2561.0562 237.62376 Q 2561.0562 211.22113 2587.4587 211.22113 Q 2613.8613 211.22113 2613.8613 264.0264 Q 2613.8613 290.42905 2640.264 316.8317 Q 2693.0693 343.2343 2798.68 369.63696 Q 2877.8877 396.0396 2877.8877 448.84488 Q 2877.8877 448.84488 2904.2905 554.45544 Q 2957.0957 607.26074 3009.9011 607.26074 Q 3062.7063 607.26074 3009.9011 660.066 Q 2983.4983 660.066 3036.3037 686.4686 Q 3115.5115 712.8713 3115.5115 739.2739 L 3115.5115 765.6766 L 3141.9143 765.6766 L 3141.9143 765.6766 L 3141.9143 739.2739 L 3168.317 739.2739 L 3168.317 765.6766 L 3168.317 792.0792 L 3141.9143 818.4819 L 3141.9143 844.8845 L 3168.317 844.8845 L 3221.122 871.2871 L 3221.122 871.2871 L 3247.5247 871.2871 L 3247.5247 950.49506 L 3221.122 1029.703 L 3221.122 1108.9109 Q 3221.122 1188.1188 3194.7195 1188.1188 L 3194.7195 1214.5215 L 3141.9143 1557.7557 Q 3062.7063 1900.9901 3062.7063 2033.0033 Q 3009.9011 2191.4192 3009.9011 2244.2244 L 3009.9011 2297.0298 L 2851.485 2613.8613 Q 2693.0693 2957.0957 2666.6667 2983.4983 L 2666.6667 2983.4983 L 2666.6667 2983.4983 Q 2640.264 2983.4983 2613.8613 3009.9011 Q 2587.4587 3036.3037 2587.4587 3062.7063 Q 2561.0562 3089.109 2481.8481 3115.5115 Q 2376.2375 3141.9143 2217.8218 3194.7195 Q 2059.406 3247.5247 2006.6007 3300.33 Q 1927.3927 3353.1353 1900.9901 3300.33 Q 1874.5875 3300.33 1848.1848 3300.33 Q 1848.1848 3326.7327 1821.7822 3326.7327 Q 1795.3795 3326.7327 1795.3795 3353.1353 Q 1795.3795 3379.538 1689.769 3432.3433 Q 1584.1584 3485.1484 1584.1584 3537.9539 Q 1584.1584 3590.759 1504.9506 3564.3564 Q 1452.1453 3564.3564 1425.7426 3590.759 Q 1425.7426 3643.5645 1399.34 3643.5645 Q 1372.9373 3669.967 1372.9373 3643.5645 Q 1346.5347 3617.1616 1320.132 3617.1616 Q 1293.7294 3617.1616 1293.7294 3669.967 Q 1293.7294 3696.3696 1267.3268 3669.967 Q 1214.5215 3669.967 1188.1188 3696.3696 Q 1161.7162 3722.7722 1161.7162 3669.967 L 1108.9109 3643.5645 L 1108.9109 3643.5645 L 1108.9109 3669.967 L 1056.1056 3669.967 L 1029.703 3669.967 L 1029.703 3696.3696 L 1003.30035 3696.3696 L 1003.30035 3696.3696 L 1003.30035 3722.7722 L 1003.30035 3722.7722 L 1003.30035 3722.7722 L 976.8977 3722.7722 L 976.8977 3722.7722 L 976.8977 3749.175 L 1003.30035 3749.175 L 1003.30035 3775.5776 L 1003.30035 3801.9802 L 1029.703 3801.9802 L 1029.703 3828.3828 L 1056.1056 3881.1882 Q 1108.9109 3933.9934 1108.9109 3960.396 L 1108.9109 3986.7986 L 1135.3135 4013.2014 L 1161.7162 4039.604 L 1161.7162 4039.604 L 1161.7162 4039.604 L 1161.7162 4066.0066 L 1161.7162 4066.0066 L 1135.3135 4092.4092 L 1135.3135 4118.812 L 1135.3135 4118.812 L 1135.3135 4145.2144 L 1108.9109 4145.2144 L 1108.9109 4145.2144 L 1108.9109 4145.2144 L 1082.5083 4145.2144 L 1082.5083 4118.812 L 1082.5083 4118.812 L 1082.5083 4118.812 L 1056.1056 4118.812 L 1056.1056 4092.4092 Q 1056.1056 4066.0066 1029.703 4066.0066 Q 1003.30035 4066.0066 1003.30035 4039.604 L 1003.30035 4013.2014 L 976.8977 4013.2014 L 976.8977 3986.7986 L 976.8977 3986.7986 L 950.49506 3986.7986 L 950.49506 3986.7986 L 950.49506 3986.7986 L 950.49506 3960.396 L 950.49506 3960.396 L 924.0924 3960.396 L 924.0924 3986.7986 L 924.0924 3986.7986 L 897.68976 3986.7986 L 871.2871 4673.2676 Q 844.8845 5386.1387 818.4819 5570.957 L 818.4819 5729.373 L 818.4819 6257.426 L 818.4819 6811.8813 L 792.0792 6811.8813 L 792.0792 6785.4785 L 739.2739 6785.4785 Q 712.8713 6785.4785 712.8713 6732.6733 L 686.4686 6706.2705 L 686.4686 6732.6733 L 686.4686 6785.4785 L 660.066 6785.4785 L 633.6634 6785.4785 L 660.066 6811.8813 Q 686.4686 6811.8813 686.4686 6838.2837 Q 686.4686 6864.6865 686.4686 6891.0894 L 686.4686 6943.8945 L 686.4686 6943.8945 L 686.4686 6943.8945 L 686.4686 6943.8945 L 660.066 6943.8945 L 633.6634 6943.8945 L 607.26074 6943.8945 L 607.26074 6917.4917 L 580.8581 6917.4917 L 580.8581 6943.8945 L 580.8581 6970.297 L 554.45544 6970.297 L 554.45544 6943.8945 L 554.45544 6943.8945 Q 528.0528 6943.8945 501.65018 6943.8945 Q 475.24753 6943.8945 475.24753 6864.6865 Q 475.24753 6785.4785 448.84488 6785.4785 Q 422.44226 6811.8813 369.63696 6838.2837 L 290.42905 6864.6865 L 290.42905 6838.2837 L 264.0264 6811.8813 L 264.0264 6917.4917 Q 237.62376 6996.6997 237.62376 7023.1025 L 211.22113 7023.1025 L 211.22113 7023.1025 L 211.22113 7049.505 L 211.22113 7049.505 L 211.22113 7049.505 L 237.62376 7049.505 L 237.62376 7049.505 L 237.62376 7075.9077 L 264.0264 7075.9077 L 264.0264 7075.9077 L 264.0264 7102.31 L 264.0264 7102.31 L 264.0264 7102.31 L 237.62376 7102.31 L 237.62376 7102.31 L 211.22113 7102.31 L 184.81848 7102.31 L 158.41585 7102.31 L 132.0132 7102.31 L 132.0132 7102.31 L 105.610565 7075.9077 L 105.610565 7049.505 L 105.610565 6996.6997 L 79.207924 6943.8945 Q 52.805283 6917.4917 26.402641 6838.2837 L 0.0 6785.4785 L 0.0 6389.439 Q 0.0 5993.3994 26.402641 5834.9834 L 52.805283 5702.97 L 52.805283 5702.97 Q 79.207924 5676.568 105.610565 5650.165 Q 132.0132 5597.36 158.41585 5597.36 Q 184.81848 5597.36 184.81848 5570.957 Q 184.81848 5544.5547 158.41585 5544.5547 Q 132.0132 5544.5547 158.41585 5201.3203 L 158.41585 4858.086 L 158.41585 4831.683 Q 158.41585 4831.683 132.0132 4831.683 L 105.610565 4858.086 L 105.610565 4858.086 L 79.207924 4858.086 L 79.207924 4831.683 Q 79.207924 4805.281 105.610565 4805.281 Q 132.0132 4778.878 158.41585 4620.462 Q 211.22113 4435.6436 184.81848 4409.2407 Q 158.41585 4409.2407 184.81848 4409.2407 Q 211.22113 4382.8384 211.22113 4330.033 L 184.81848 4277.2275 L 184.81848 4250.825 Q 158.41585 4250.825 158.41585 4198.02 Q 132.0132 4171.617 184.81848 4145.2144 Q 237.62376 4145.2144 211.22113 4092.4092 Q 211.22113 4013.2014 184.81848 3933.9934 Q 158.41585 3828.3828 184.81848 3801.9802 L 211.22113 3775.5776 L 237.62376 3775.5776 L 264.0264 3775.5776 L 264.0264 3749.175 L 264.0264 3749.175 L 290.42905 3669.967 L 316.8317 3617.1616 L 316.8317 3564.3564 Q 316.8317 3511.5513 290.42905 3511.5513 L 290.42905 3511.5513 L 290.42905 3458.7458 Q 316.8317 3432.3433 316.8317 3405.9407 Q 316.8317 3379.538 316.8317 3168.317 Q 316.8317 2957.0957 369.63696 2930.693 Q 396.0396 2930.693 396.0396 2904.2905 L 396.0396 2877.8877 L 396.0396 2825.0825 Q 422.44226 2772.2773 422.44226 2613.8613 Q 448.84488 2481.8481 369.63696 2481.8481 L 316.8317 2481.8481 L 316.8317 2455.4456 L 316.8317 2429.043 L 343.2343 2429.043 Q 369.63696 2455.4456 396.0396 2455.4456 Q 422.44226 2455.4456 448.84488 2323.4324 Q 475.24753 2191.4192 448.84488 2191.4192 Q 422.44226 2191.4192 422.44226 2191.4192 Q 422.44226 2165.0166 475.24753 2085.8086 L 528.0528 2033.0033 L 554.45544 2006.6007 L 580.8581 1980.198 L 580.8581 1980.198 L 580.8581 1980.198 L 580.8581 1953.7954 L 580.8581 1953.7954 L 607.26074 1953.7954 L 607.26074 1927.3927 L 607.26074 1927.3927 L 633.6634 1927.3927 L 633.6634 1927.3927 L 633.6634 1927.3927 L 633.6634 1900.9901 L 633.6634 1900.9901 L 660.066 1874.5875 L 660.066 1848.1848 L 633.6634 1848.1848 L 580.8581 1874.5875 L 580.8581 1874.5875 L 580.8581 1874.5875 L 554.45544 1874.5875 L 554.45544 1874.5875 L 554.45544 1900.9901 L 528.0528 1900.9901 L 528.0528 1900.9901 L 528.0528 1927.3927 L 501.65018 1927.3927 Q 475.24753 1953.7954 475.24753 1953.7954 L 475.24753 1980.198 L 475.24753 1980.198 L 475.24753 1980.198 L 448.84488 1980.198 L 448.84488 2006.6007 L 448.84488 2006.6007 L 422.44226 2006.6007 L 422.44226 2033.0033 L 422.44226 2033.0033 L 422.44226 2033.0033 L 396.0396 2033.0033 L 369.63696 2006.6007 L 343.2343 1980.198 L 343.2343 1980.198 L 369.63696 1980.198 L 369.63696 1980.198 L 369.63696 1980.198 L 422.44226 1953.7954 L 448.84488 1927.3927 L 448.84488 1927.3927 L 475.24753 1927.3927 L 475.24753 1900.9901 L 475.24753 1874.5875 L 448.84488 1874.5875 L 448.84488 1874.5875 L 448.84488 1874.5875 L 448.84488 1848.1848 L 475.24753 1848.1848 Q 475.24753 1821.7822 501.65018 1821.7822 Q 528.0528 1795.3795 607.26074 1768.9769 Q 660.066 1716.1716 712.8713 1689.769 Q 792.0792 1636.9637 739.2739 1636.9637 Q 686.4686 1636.9637 686.4686 1610.561 Q 686.4686 1584.1584 765.6766 1584.1584 Q 844.8845 1584.1584 844.8845 1478.5479 L 844.8845 1372.9373 L 844.8845 1188.1188 Q 844.8845 976.8977 844.8845 924.0924 L 844.8845 871.2871 L 844.8845 871.2871 Q 844.8845 871.2871 871.2871 712.8713 L 871.2871 528.0528 L 871.2871 501.65018 Q 844.8845 501.65018 844.8845 343.2343 L 844.8845 184.81848 L 844.8845 184.81848 L 871.2871 184.81848 L 871.2871 158.41585 L 897.68976 158.41585 L 897.68976 132.0132 L 897.68976 105.610565 L 950.49506 132.0132 Q 950.49506 184.81848 1003.30035 105.610565 Q 1029.703 26.402641 1029.703 0.0 z M 1372.9373 3458.7458 Q 1372.9373 3458.7458 1399.34 3458.7458 Q 1399.34 3458.7458 1372.9373 3458.7458 Q 1372.9373 3458.7458 1372.9373 3458.7458 z M 211.22113 3854.7854 Q 211.22113 3828.3828 237.62376 3828.3828 Q 264.0264 3828.3828 264.0264 3907.5908 Q 237.62376 3986.7986 211.22113 3933.9934 Q 211.22113 3881.1882 211.22113 3854.7854 z M 184.81848 5465.3467 Q 211.22113 5465.3467 211.22113 5465.3467 Q 211.22113 5465.3467 211.22113 5465.3467 Q 184.81848 5465.3467 184.81848 5465.3467 z" svg:height="71.0231mm" draw:style-name="style-375" svg:viewBox="0.0 0.0 3247.5247 7102.31" svg:width="32.475246mm" svg:x="85.0165mm" svg:y="115.37954mm"/>
          <draw:path svg:d="M 158.41585 0.0 L 211.22113 0.0 L 396.0396 0.0 Q 580.8581 0.0 633.6634 79.207924 Q 686.4686 132.0132 712.8713 158.41585 L 712.8713 158.41585 L 712.8713 184.81848 L 739.2739 211.22113 L 739.2739 211.22113 L 739.2739 211.22113 L 739.2739 237.62376 L 739.2739 237.62376 L 897.68976 475.24753 Q 1056.1056 739.2739 1056.1056 792.0792 Q 1082.5083 818.4819 1108.9109 844.8845 Q 1161.7162 844.8845 1161.7162 871.2871 Q 1161.7162 897.68976 1214.5215 950.49506 Q 1267.3268 976.8977 1293.7294 976.8977 L 1293.7294 1003.30035 L 1320.132 1003.30035 L 1346.5347 1003.30035 L 1372.9373 1029.703 L 1372.9373 1029.703 L 1372.9373 1029.703 L 1372.9373 1029.703 L 1399.34 1029.703 L 1399.34 1056.1056 L 1399.34 1056.1056 L 1425.7426 1056.1056 L 1425.7426 1056.1056 L 1425.7426 1056.1056 L 1425.7426 1082.5083 L 1425.7426 1082.5083 L 1452.1453 1082.5083 L 1452.1453 1108.9109 L 1504.9506 1108.9109 Q 1557.7557 1108.9109 1531.3531 1135.3135 L 1504.9506 1161.7162 L 1689.769 1214.5215 Q 1900.9901 1267.3268 2006.6007 1267.3268 Q 2112.2112 1267.3268 2165.0166 1240.9241 L 2191.4192 1240.9241 L 2270.627 1240.9241 L 2323.4324 1267.3268 L 2402.6404 1267.3268 L 2481.8481 1267.3268 L 2508.2507 1267.3268 L 2534.6536 1267.3268 L 2561.0562 1293.7294 L 2587.4587 1320.132 L 2587.4587 1320.132 L 2587.4587 1320.132 L 2561.0562 1320.132 L 2561.0562 1346.5347 L 2561.0562 1346.5347 L 2534.6536 1346.5347 L 2534.6536 1372.9373 L 2534.6536 1372.9373 L 2534.6536 1372.9373 L 2534.6536 1372.9373 L 2508.2507 1372.9373 L 2508.2507 1399.34 L 2481.8481 1399.34 L 2455.4456 1425.7426 L 2429.043 1425.7426 L 2376.2375 1425.7426 L 2323.4324 1452.1453 Q 2297.0298 1478.5479 2059.406 1478.5479 Q 1795.3795 1478.5479 1636.9637 1425.7426 Q 1452.1453 1372.9373 1240.9241 1267.3268 Q 1029.703 1161.7162 844.8845 976.8977 L 633.6634 818.4819 L 633.6634 792.0792 Q 633.6634 765.6766 607.26074 765.6766 Q 607.26074 739.2739 501.65018 475.24753 Q 396.0396 211.22113 211.22113 211.22113 L 0.0 211.22113 L 0.0 184.81848 L 0.0 184.81848 L 0.0 158.41585 L 0.0 132.0132 L 0.0 132.0132 L 0.0 105.610565 L 0.0 105.610565 L 0.0 105.610565 L 0.0 105.610565 L 0.0 79.207924 L 26.402641 79.207924 L 26.402641 52.805283 L 52.805283 52.805283 L 79.207924 52.805283 L 79.207924 26.402641 L 105.610565 26.402641 L 105.610565 26.402641 L 105.610565 0.0 L 158.41585 0.0 z" svg:height="14.785479mm" draw:style-name="style-376" svg:viewBox="0.0 0.0 2587.4587 1478.5479" svg:width="25.874588mm" svg:x="147.32674mm" svg:y="289.901mm"/>
          <draw:path svg:d="M 1716.1716 607.26074 L 1716.1716 712.8713 L 1716.1716 739.2739 Q 1716.1716 765.6766 1320.132 1003.30035 Q 924.0924 1267.3268 897.68976 1267.3268 L 871.2871 1267.3268 L 844.8845 1293.7294 L 818.4819 1320.132 L 818.4819 1320.132 L 818.4819 1320.132 L 792.0792 1320.132 L 792.0792 1320.132 L 765.6766 1346.5347 L 739.2739 1372.9373 L 739.2739 1372.9373 L 712.8713 1372.9373 L 712.8713 1372.9373 L 712.8713 1372.9373 L 712.8713 1399.34 L 712.8713 1399.34 L 686.4686 1399.34 L 686.4686 1425.7426 L 739.2739 1425.7426 L 792.0792 1425.7426 L 712.8713 1452.1453 Q 660.066 1478.5479 660.066 1452.1453 Q 660.066 1425.7426 633.6634 1452.1453 Q 633.6634 1478.5479 554.45544 1504.9506 Q 448.84488 1531.3531 290.42905 1610.561 Q 132.0132 1689.769 132.0132 1689.769 L 132.0132 1689.769 L 105.610565 1716.1716 L 79.207924 1742.5742 L 79.207924 1742.5742 L 79.207924 1742.5742 L 52.805283 1742.5742 L 52.805283 1742.5742 L 26.402641 1768.9769 L 0.0 1768.9769 L 0.0 1425.7426 Q -26.402641 1108.9109 0.0 1082.5083 Q 0.0 1056.1056 0.0 1029.703 L 0.0 1003.30035 L 0.0 1003.30035 L 0.0 1003.30035 L 26.402641 976.8977 L 79.207924 950.49506 L 79.207924 950.49506 L 79.207924 950.49506 L 105.610565 950.49506 L 105.610565 950.49506 L 132.0132 924.0924 Q 158.41585 897.68976 237.62376 871.2871 Q 290.42905 844.8845 290.42905 792.0792 Q 316.8317 739.2739 924.0924 369.63696 L 1557.7557 26.402641 L 1610.561 0.0 Q 1689.769 0.0 1689.769 52.805283 Q 1663.3663 79.207924 1689.769 290.42905 Q 1716.1716 501.65018 1716.1716 607.26074 z" svg:height="17.68977mm" draw:style-name="style-377" svg:viewBox="0.0 0.0 1716.1716 1768.9769" svg:width="17.161716mm" svg:x="5.5445547mm" svg:y="60.19802mm"/>
          <draw:path svg:d="M 976.8977 79.207924 L 950.49506 0.0 L 1029.703 79.207924 Q 1082.5083 158.41585 1082.5083 343.2343 Q 1029.703 501.65018 897.68976 818.4819 Q 765.6766 1135.3135 765.6766 1267.3268 L 765.6766 1399.34 L 765.6766 1425.7426 L 765.6766 1452.1453 L 792.0792 1478.5479 L 818.4819 1504.9506 L 818.4819 1504.9506 L 818.4819 1504.9506 L 818.4819 1504.9506 Q 818.4819 1531.3531 792.0792 1557.7557 Q 765.6766 1557.7557 554.45544 1610.561 Q 343.2343 1663.3663 237.62376 1768.9769 L 132.0132 1848.1848 L 132.0132 1848.1848 L 132.0132 1874.5875 L 132.0132 1874.5875 L 132.0132 1874.5875 L 105.610565 1900.9901 L 79.207924 1927.3927 L 79.207924 1927.3927 L 79.207924 1927.3927 L 79.207924 1953.7954 L 79.207924 1953.7954 L 52.805283 1953.7954 L 52.805283 1980.198 L 52.805283 1980.198 L 26.402641 1980.198 L 26.402641 1980.198 L 26.402641 1980.198 L 26.402641 1953.7954 L 26.402641 1953.7954 L 0.0 1953.7954 L 0.0 1953.7954 L 0.0 1953.7954 L 0.0 1927.3927 L 0.0 1927.3927 L 26.402641 1927.3927 L 26.402641 1874.5875 L 26.402641 1848.1848 L 52.805283 1821.7822 L 79.207924 1768.9769 L 79.207924 1663.3663 Q 79.207924 1557.7557 105.610565 1346.5347 L 105.610565 1135.3135 L 105.610565 1135.3135 L 132.0132 1135.3135 L 132.0132 1188.1188 L 132.0132 1214.5215 L 158.41585 1161.7162 Q 184.81848 1135.3135 211.22113 1108.9109 Q 237.62376 1082.5083 448.84488 1082.5083 L 660.066 1082.5083 L 660.066 1003.30035 L 660.066 924.0924 L 633.6634 924.0924 L 633.6634 924.0924 L 633.6634 871.2871 L 607.26074 792.0792 L 607.26074 765.6766 Q 607.26074 739.2739 501.65018 554.45544 L 396.0396 369.63696 L 369.63696 369.63696 L 369.63696 343.2343 L 369.63696 343.2343 L 343.2343 343.2343 L 343.2343 343.2343 L 343.2343 343.2343 L 343.2343 316.8317 L 343.2343 316.8317 L 316.8317 316.8317 L 316.8317 290.42905 L 396.0396 290.42905 L 475.24753 290.42905 L 475.24753 264.0264 L 475.24753 237.62376 L 501.65018 237.62376 Q 554.45544 237.62376 712.8713 264.0264 L 897.68976 264.0264 L 897.68976 237.62376 L 924.0924 211.22113 L 924.0924 184.81848 Q 924.0924 158.41585 950.49506 184.81848 L 976.8977 211.22113 L 976.8977 211.22113 L 976.8977 184.81848 L 976.8977 184.81848 L 976.8977 184.81848 L 976.8977 184.81848 Q 976.8977 158.41585 976.8977 79.207924 z" svg:height="19.801981mm" draw:style-name="style-378" svg:viewBox="0.0 0.0 1082.5083 1980.198" svg:width="10.825083mm" svg:x="102.70627mm" svg:y="73.66337mm"/>
          <draw:path svg:d="M 211.22113 132.0132 L 237.62376 0.0 L 264.0264 26.402641 Q 290.42905 79.207924 290.42905 237.62376 L 290.42905 369.63696 L 316.8317 369.63696 L 343.2343 369.63696 L 343.2343 448.84488 L 343.2343 528.0528 L 343.2343 554.45544 L 343.2343 580.8581 L 369.63696 580.8581 L 396.0396 554.45544 L 448.84488 554.45544 L 501.65018 554.45544 L 396.0396 607.26074 Q 316.8317 660.066 264.0264 660.066 Q 211.22113 660.066 184.81848 686.4686 L 158.41585 686.4686 L 158.41585 660.066 L 184.81848 660.066 L 184.81848 660.066 L 184.81848 660.066 L 132.0132 633.6634 L 105.610565 633.6634 L 105.610565 554.45544 Q 79.207924 448.84488 79.207924 396.0396 Q 79.207924 369.63696 52.805283 396.0396 L 26.402641 396.0396 L 26.402641 396.0396 Q 26.402641 396.0396 0.0 369.63696 L 0.0 343.2343 L 26.402641 343.2343 L 26.402641 343.2343 L 26.402641 316.8317 L 26.402641 316.8317 L 52.805283 316.8317 L 52.805283 290.42905 L 52.805283 290.42905 L 26.402641 290.42905 L 26.402641 264.0264 L 26.402641 237.62376 L 79.207924 264.0264 Q 105.610565 290.42905 105.610565 264.0264 L 105.610565 264.0264 L 132.0132 264.0264 Q 158.41585 290.42905 184.81848 290.42905 Q 184.81848 290.42905 211.22113 132.0132 z" svg:height="6.8646865mm" draw:style-name="style-379" svg:viewBox="0.0 0.0 501.65018 686.4686" svg:width="5.016502mm" svg:x="94.25742mm" svg:y="247.39275mm"/>
          <draw:path svg:d="M 396.0396 26.402641 L 396.0396 26.402641 L 448.84488 1.8189894E-12 L 475.24753 1.8189894E-12 L 475.24753 26.402641 L 448.84488 52.805283 L 448.84488 52.805283 L 448.84488 79.207924 L 448.84488 79.207924 L 448.84488 79.207924 L 422.44226 79.207924 L 422.44226 79.207924 L 422.44226 105.610565 L 396.0396 105.610565 L 396.0396 105.610565 L 396.0396 132.0132 L 396.0396 132.0132 L 396.0396 132.0132 L 369.63696 158.41585 L 343.2343 184.81848 L 290.42905 237.62376 Q 237.62376 316.8317 237.62376 343.2343 Q 237.62376 343.2343 264.0264 343.2343 Q 290.42905 343.2343 264.0264 475.24753 Q 237.62376 607.26074 184.81848 607.26074 L 158.41585 607.26074 L 158.41585 607.26074 Q 132.0132 580.8581 132.0132 580.8581 L 132.0132 580.8581 L 132.0132 580.8581 Q 132.0132 554.45544 105.610565 554.45544 Q 79.207924 554.45544 26.402641 554.45544 Q 0.0 554.45544 0.0 528.0528 L 0.0 501.65018 L 26.402641 501.65018 Q 26.402641 501.65018 26.402641 475.24753 L 26.402641 475.24753 L 26.402641 448.84488 Q 26.402641 448.84488 132.0132 316.8317 L 237.62376 184.81848 L 237.62376 184.81848 Q 264.0264 184.81848 264.0264 158.41585 L 264.0264 158.41585 L 264.0264 132.0132 L 290.42905 132.0132 L 290.42905 132.0132 L 290.42905 132.0132 L 290.42905 105.610565 Q 290.42905 105.610565 316.8317 79.207924 L 343.2343 79.207924 L 343.2343 52.805283 L 343.2343 52.805283 L 369.63696 52.805283 L 369.63696 26.402641 L 369.63696 26.402641 L 396.0396 26.402641 L 396.0396 26.402641 z" svg:height="6.0726075mm" draw:style-name="style-380" svg:viewBox="0.0 0.0 475.24753 607.26074" svg:width="4.7524753mm" svg:x="86.864685mm" svg:y="133.86139mm"/>
          <draw:path svg:d="M 3485.1484 26.402641 L 3485.1484 0.0 L 3511.5513 0.0 Q 3537.9539 0.0 3537.9539 26.402641 L 3537.9539 26.402641 L 3564.3564 52.805283 Q 3590.759 105.610565 3617.1616 105.610565 L 3643.5645 105.610565 L 3643.5645 105.610565 Q 3643.5645 105.610565 3669.967 132.0132 L 3669.967 132.0132 L 3696.3696 158.41585 Q 3722.7722 211.22113 3722.7722 264.0264 Q 3722.7722 343.2343 3722.7722 396.0396 L 3722.7722 448.84488 L 3696.3696 475.24753 L 3669.967 501.65018 L 3669.967 528.0528 L 3669.967 580.8581 L 3696.3696 580.8581 L 3722.7722 580.8581 L 3722.7722 554.45544 L 3722.7722 554.45544 L 3749.175 554.45544 L 3749.175 528.0528 L 3749.175 528.0528 L 3775.5776 528.0528 L 3775.5776 528.0528 L 3775.5776 528.0528 L 3801.9802 448.84488 Q 3828.3828 396.0396 3854.7854 396.0396 L 3854.7854 369.63696 L 3854.7854 369.63696 L 3881.1882 369.63696 L 3881.1882 369.63696 L 3881.1882 369.63696 L 3907.5908 369.63696 L 3933.9934 369.63696 L 3933.9934 369.63696 L 3933.9934 369.63696 L 3986.7986 475.24753 Q 3986.7986 580.8581 4013.2014 660.066 L 4013.2014 739.2739 L 4013.2014 765.6766 Q 4013.2014 792.0792 3960.396 792.0792 L 3907.5908 765.6766 L 3907.5908 792.0792 L 3881.1882 844.8845 L 3907.5908 897.68976 Q 3907.5908 950.49506 3933.9934 950.49506 Q 3986.7986 976.8977 3986.7986 1003.30035 L 3986.7986 1029.703 L 4013.2014 1029.703 L 4013.2014 1056.1056 L 4039.604 1056.1056 L 4066.0066 1056.1056 L 4066.0066 1082.5083 L 4039.604 1082.5083 L 4039.604 1108.9109 L 4039.604 1135.3135 L 4013.2014 1135.3135 L 4013.2014 1161.7162 L 3933.9934 1188.1188 Q 3828.3828 1214.5215 3854.7854 1240.9241 Q 3881.1882 1240.9241 3907.5908 1293.7294 Q 3933.9934 1320.132 3907.5908 1346.5347 Q 3881.1882 1346.5347 3881.1882 1372.9373 Q 3854.7854 1372.9373 3828.3828 1372.9373 Q 3801.9802 1372.9373 3801.9802 1425.7426 Q 3801.9802 1478.5479 3775.5776 1478.5479 Q 3722.7722 1504.9506 3749.175 1531.3531 Q 3749.175 1531.3531 3775.5776 1531.3531 Q 3828.3828 1531.3531 3828.3828 1584.1584 Q 3828.3828 1610.561 3854.7854 1636.9637 Q 3881.1882 1636.9637 3907.5908 1689.769 Q 3907.5908 1716.1716 3933.9934 1742.5742 Q 3986.7986 1742.5742 3960.396 1795.3795 Q 3960.396 1874.5875 4013.2014 1874.5875 Q 4039.604 1874.5875 4066.0066 1848.1848 Q 4092.4092 1795.3795 4092.4092 1821.7822 Q 4118.812 1848.1848 4145.2144 1900.9901 Q 4145.2144 1927.3927 4171.617 1927.3927 Q 4198.02 1927.3927 4198.02 1953.7954 Q 4198.02 1980.198 4171.617 1980.198 Q 4145.2144 1980.198 4118.812 2085.8086 Q 4092.4092 2191.4192 4092.4092 2297.0298 Q 4092.4092 2402.6404 4118.812 2429.043 Q 4145.2144 2429.043 4171.617 2429.043 Q 4198.02 2429.043 4224.4224 2455.4456 Q 4224.4224 2481.8481 4250.825 2508.2507 Q 4277.2275 2534.6536 4303.6304 2534.6536 Q 4330.033 2534.6536 4330.033 2587.4587 Q 4330.033 2640.264 4277.2275 2666.6667 Q 4224.4224 2693.0693 4224.4224 2745.8745 Q 4198.02 2825.0825 4224.4224 2957.0957 Q 4250.825 3089.109 4198.02 3115.5115 Q 4145.2144 3115.5115 4118.812 3168.317 Q 4092.4092 3221.122 4092.4092 3221.122 L 4092.4092 3221.122 L 4092.4092 3221.122 Q 4066.0066 3221.122 4066.0066 3247.5247 L 4066.0066 3247.5247 L 4039.604 3247.5247 Q 4039.604 3273.9275 4039.604 3273.9275 L 4039.604 3273.9275 L 4013.2014 3273.9275 Q 3986.7986 3300.33 4039.604 3405.9407 Q 4039.604 3511.5513 4039.604 3537.9539 L 4039.604 3564.3564 L 4039.604 3564.3564 L 4039.604 3590.759 L 4039.604 3590.759 L 4039.604 3590.759 L 4013.2014 3590.759 L 4013.2014 3590.759 L 3986.7986 3590.759 Q 3960.396 3590.759 3828.3828 3590.759 L 3722.7722 3590.759 L 3722.7722 3590.759 L 3722.7722 3590.759 L 3696.3696 3590.759 L 3696.3696 3590.759 L 3643.5645 3617.1616 L 3590.759 3643.5645 L 3590.759 3643.5645 L 3590.759 3643.5645 L 3564.3564 3643.5645 Q 3537.9539 3643.5645 3564.3564 3696.3696 Q 3564.3564 3749.175 3458.7458 3854.7854 Q 3353.1353 3986.7986 3247.5247 4171.617 L 3141.9143 4356.4355 L 3115.5115 4435.6436 L 3115.5115 4541.254 L 3141.9143 4541.254 L 3168.317 4541.254 L 3194.7195 4567.6567 L 3221.122 4567.6567 L 3221.122 4541.254 L 3194.7195 4514.8516 L 3194.7195 4514.8516 L 3194.7195 4488.4487 L 3194.7195 4488.4487 L 3194.7195 4488.4487 L 3168.317 4488.4487 L 3168.317 4488.4487 L 3247.5247 4462.0464 Q 3326.7327 4435.6436 3326.7327 4409.2407 Q 3326.7327 4382.8384 3353.1353 4356.4355 Q 3405.9407 4330.033 3458.7458 4330.033 L 3511.5513 4330.033 L 3511.5513 4303.6304 L 3511.5513 4303.6304 L 3537.9539 4303.6304 L 3537.9539 4330.033 L 3564.3564 4330.033 L 3590.759 4330.033 L 3590.759 4356.4355 L 3617.1616 4356.4355 L 3617.1616 4356.4355 L 3617.1616 4330.033 L 3669.967 4330.033 L 3696.3696 4330.033 L 3696.3696 4356.4355 L 3696.3696 4356.4355 L 3669.967 4356.4355 L 3669.967 4382.8384 L 3669.967 4382.8384 L 3669.967 4382.8384 L 3643.5645 4514.8516 Q 3643.5645 4646.8647 3696.3696 4673.2676 Q 3722.7722 4699.67 3669.967 4699.67 Q 3617.1616 4699.67 3564.3564 4937.294 Q 3511.5513 5174.9175 3511.5513 5412.5415 L 3511.5513 5650.165 L 3353.1353 5650.165 L 3221.122 5650.165 L 3194.7195 5676.568 L 3141.9143 5676.568 L 3089.109 5676.568 Q 3036.3037 5702.97 2666.6667 5808.581 L 2323.4324 5914.1914 L 2297.0298 5940.594 L 2270.627 5966.9966 L 2270.627 5966.9966 L 2244.2244 5966.9966 L 2244.2244 5966.9966 L 2244.2244 5966.9966 L 2244.2244 5808.581 Q 2244.2244 5676.568 2191.4192 5544.5547 Q 2191.4192 5412.5415 2138.6138 5386.1387 L 2112.2112 5333.3335 L 2112.2112 5333.3335 L 2112.2112 5333.3335 L 2112.2112 5333.3335 L 2112.2112 5333.3335 L 2112.2112 5306.9307 L 2138.6138 5306.9307 L 2138.6138 5280.528 L 2138.6138 5280.528 L 2112.2112 5280.528 L 2112.2112 5280.528 L 2033.0033 5280.528 L 1953.7954 5280.528 L 1927.3927 5280.528 Q 1874.5875 5280.528 1768.9769 5386.1387 Q 1689.769 5438.944 1689.769 5491.749 Q 1716.1716 5544.5547 1663.3663 5570.957 L 1663.3663 5597.36 L 1636.9637 5597.36 L 1636.9637 5597.36 L 1636.9637 5570.957 L 1610.561 5570.957 L 1610.561 5570.957 L 1610.561 5544.5547 L 1610.561 5544.5547 L 1610.561 5544.5547 L 1584.1584 5597.36 L 1557.7557 5623.762 L 1557.7557 5623.762 L 1557.7557 5597.36 L 1557.7557 5597.36 L 1557.7557 5597.36 L 1531.3531 5597.36 L 1531.3531 5597.36 L 1531.3531 5597.36 L 1504.9506 5570.957 L 1504.9506 5570.957 L 1504.9506 5570.957 L 1504.9506 5544.5547 Q 1504.9506 5518.152 1240.9241 5148.5146 Q 1029.703 4778.878 871.2871 4673.2676 Q 712.8713 4594.0596 660.066 4488.4487 Q 607.26074 4382.8384 580.8581 4330.033 L 528.0528 4303.6304 L 528.0528 4277.2275 L 528.0528 4224.4224 L 528.0528 4224.4224 Q 554.45544 4224.4224 580.8581 3933.9934 Q 607.26074 3643.5645 554.45544 3617.1616 L 475.24753 3590.759 L 554.45544 3590.759 Q 607.26074 3564.3564 607.26074 3511.5513 L 607.26074 3458.7458 L 633.6634 3379.538 L 633.6634 3326.7327 L 580.8581 3326.7327 Q 528.0528 3326.7327 501.65018 3353.1353 L 475.24753 3379.538 L 448.84488 3379.538 L 422.44226 3379.538 L 422.44226 3353.1353 L 448.84488 3326.7327 L 448.84488 3326.7327 L 448.84488 3326.7327 L 501.65018 3300.33 L 528.0528 3273.9275 L 554.45544 3273.9275 L 580.8581 3273.9275 L 580.8581 3273.9275 L 580.8581 3273.9275 L 633.6634 3273.9275 L 686.4686 3273.9275 L 686.4686 3273.9275 L 712.8713 3273.9275 L 712.8713 3273.9275 L 712.8713 3273.9275 L 660.066 3247.5247 L 633.6634 3247.5247 L 633.6634 3221.122 L 660.066 3194.7195 L 660.066 3194.7195 L 660.066 3194.7195 L 660.066 3168.317 L 660.066 3168.317 L 660.066 3168.317 Q 660.066 3168.317 712.8713 3168.317 Q 765.6766 3194.7195 765.6766 3062.7063 Q 765.6766 2904.2905 686.4686 2772.2773 Q 633.6634 2640.264 554.45544 2613.8613 Q 501.65018 2587.4587 448.84488 2481.8481 Q 396.0396 2376.2375 343.2343 2323.4324 Q 264.0264 2270.627 184.81848 2244.2244 Q 79.207924 2217.8218 105.610565 2138.6138 L 132.0132 2059.406 L 105.610565 2033.0033 L 105.610565 2006.6007 L 79.207924 2006.6007 L 52.805283 2006.6007 L 52.805283 1980.198 L 26.402641 1980.198 L 26.402641 1980.198 L 26.402641 1953.7954 L 26.402641 1953.7954 L 26.402641 1953.7954 L 0.0 1927.3927 L 0.0 1900.9901 L 26.402641 1900.9901 L 52.805283 1900.9901 L 52.805283 1927.3927 L 52.805283 1953.7954 L 105.610565 1953.7954 L 158.41585 1953.7954 L 211.22113 2006.6007 Q 264.0264 2059.406 290.42905 2059.406 Q 343.2343 2059.406 396.0396 2006.6007 Q 422.44226 1953.7954 475.24753 2006.6007 Q 501.65018 2059.406 528.0528 2059.406 L 528.0528 2059.406 L 554.45544 2033.0033 L 580.8581 2006.6007 L 554.45544 2006.6007 Q 528.0528 2006.6007 528.0528 1953.7954 Q 528.0528 1927.3927 554.45544 1927.3927 Q 580.8581 1927.3927 580.8581 1900.9901 L 607.26074 1848.1848 L 607.26074 1848.1848 Q 660.066 1848.1848 660.066 1848.1848 Q 686.4686 1848.1848 712.8713 1848.1848 Q 765.6766 1848.1848 792.0792 1848.1848 Q 818.4819 1848.1848 844.8845 1874.5875 Q 844.8845 1900.9901 897.68976 1874.5875 Q 950.49506 1848.1848 976.8977 1848.1848 Q 1029.703 1848.1848 1029.703 1821.7822 Q 1029.703 1795.3795 1082.5083 1795.3795 Q 1135.3135 1821.7822 1135.3135 1795.3795 Q 1135.3135 1768.9769 1108.9109 1768.9769 Q 1082.5083 1768.9769 1082.5083 1742.5742 Q 1108.9109 1689.769 1188.1188 1689.769 Q 1293.7294 1689.769 1293.7294 1689.769 Q 1293.7294 1663.3663 1320.132 1689.769 Q 1346.5347 1689.769 1372.9373 1636.9637 Q 1399.34 1584.1584 1399.34 1610.561 Q 1425.7426 1663.3663 1452.1453 1663.3663 Q 1478.5479 1663.3663 1478.5479 1610.561 Q 1478.5479 1557.7557 1531.3531 1584.1584 Q 1584.1584 1584.1584 1610.561 1610.561 Q 1610.561 1636.9637 1663.3663 1636.9637 Q 1689.769 1689.769 1716.1716 1663.3663 Q 1768.9769 1663.3663 1768.9769 1689.769 Q 1768.9769 1742.5742 1795.3795 1716.1716 Q 1795.3795 1689.769 1821.7822 1689.769 Q 1848.1848 1689.769 1848.1848 1663.3663 Q 1848.1848 1636.9637 1900.9901 1663.3663 Q 1927.3927 1689.769 1953.7954 1610.561 Q 1953.7954 1531.3531 1980.198 1557.7557 Q 2006.6007 1557.7557 2033.0033 1584.1584 Q 2033.0033 1636.9637 2059.406 1584.1584 Q 2085.8086 1557.7557 2059.406 1531.3531 Q 2059.406 1504.9506 2085.8086 1504.9506 Q 2112.2112 1504.9506 2112.2112 1478.5479 Q 2112.2112 1452.1453 2138.6138 1452.1453 Q 2165.0166 1452.1453 2165.0166 1425.7426 Q 2165.0166 1372.9373 2270.627 1372.9373 Q 2376.2375 1399.34 2376.2375 1346.5347 Q 2376.2375 1320.132 2402.6404 1320.132 Q 2402.6404 1320.132 2429.043 1267.3268 Q 2455.4456 1214.5215 2481.8481 1188.1188 L 2508.2507 1161.7162 L 2561.0562 1161.7162 L 2587.4587 1161.7162 L 2587.4587 1135.3135 L 2613.8613 1135.3135 L 2613.8613 1135.3135 L 2613.8613 1108.9109 L 2613.8613 1108.9109 L 2613.8613 1108.9109 L 2640.264 1108.9109 L 2640.264 1108.9109 L 2640.264 1135.3135 L 2666.6667 1135.3135 L 2666.6667 1135.3135 L 2666.6667 1108.9109 L 2666.6667 1108.9109 L 2666.6667 1108.9109 L 2719.472 1161.7162 Q 2772.2773 1214.5215 2745.8745 1240.9241 Q 2719.472 1267.3268 2719.472 1267.3268 L 2719.472 1267.3268 L 2745.8745 1293.7294 L 2745.8745 1320.132 L 2772.2773 1320.132 L 2825.0825 1320.132 L 2825.0825 1293.7294 L 2825.0825 1267.3268 L 2851.485 1240.9241 Q 2851.485 1214.5215 2825.0825 1214.5215 Q 2798.68 1214.5215 2877.8877 1188.1188 Q 2930.693 1161.7162 2930.693 1135.3135 Q 2957.0957 1108.9109 2983.4983 1056.1056 Q 3009.9011 1029.703 3036.3037 1029.703 L 3089.109 1029.703 L 3089.109 1003.30035 L 3089.109 950.49506 L 3089.109 924.0924 L 3089.109 897.68976 L 3089.109 897.68976 L 3089.109 897.68976 L 3089.109 871.2871 Q 3089.109 871.2871 3036.3037 897.68976 Q 3036.3037 950.49506 3036.3037 871.2871 Q 3036.3037 792.0792 2983.4983 792.0792 L 2957.0957 792.0792 L 2957.0957 765.6766 L 2930.693 739.2739 L 2930.693 739.2739 L 2930.693 739.2739 L 2930.693 712.8713 L 2930.693 712.8713 L 2930.693 686.4686 L 2930.693 633.6634 L 2930.693 633.6634 L 2930.693 633.6634 L 2983.4983 607.26074 L 3009.9011 607.26074 L 3009.9011 686.4686 L 3009.9011 739.2739 L 3036.3037 739.2739 L 3062.7063 739.2739 L 3062.7063 765.6766 L 3089.109 792.0792 L 3089.109 739.2739 L 3089.109 686.4686 L 3062.7063 686.4686 L 3062.7063 686.4686 L 3062.7063 660.066 L 3089.109 660.066 L 3089.109 633.6634 Q 3089.109 580.8581 3062.7063 475.24753 L 3036.3037 396.0396 L 3062.7063 396.0396 Q 3089.109 396.0396 3115.5115 422.44226 Q 3141.9143 475.24753 3141.9143 422.44226 Q 3141.9143 343.2343 3168.317 316.8317 L 3194.7195 290.42905 L 3194.7195 290.42905 L 3194.7195 290.42905 L 3194.7195 343.2343 Q 3221.122 422.44226 3353.1353 369.63696 Q 3458.7458 316.8317 3485.1484 184.81848 Q 3511.5513 52.805283 3511.5513 52.805283 Q 3511.5513 52.805283 3485.1484 26.402641 z M 3881.1882 1003.30035 L 3881.1882 1003.30035 L 3881.1882 976.8977 L 3881.1882 976.8977 L 3907.5908 976.8977 L 3907.5908 1003.30035 L 3907.5908 1003.30035 L 3933.9934 1003.30035 L 3933.9934 1003.30035 L 3933.9934 1003.30035 L 3933.9934 1029.703 L 3933.9934 1029.703 L 3960.396 1056.1056 Q 3986.7986 1082.5083 3986.7986 1108.9109 L 3986.7986 1135.3135 L 3933.9934 1135.3135 Q 3907.5908 1135.3135 3907.5908 1108.9109 L 3907.5908 1056.1056 L 3881.1882 1056.1056 L 3854.7854 1056.1056 L 3854.7854 1029.703 L 3881.1882 1003.30035 L 3881.1882 1003.30035 z M 2666.6667 1240.9241 Q 2666.6667 1214.5215 2666.6667 1214.5215 Q 2666.6667 1214.5215 2666.6667 1214.5215 Q 2666.6667 1240.9241 2666.6667 1240.9241 z M 2455.4456 1425.7426 L 2455.4456 1452.1453 L 2429.043 1452.1453 L 2402.6404 1452.1453 L 2402.6404 1372.9373 Q 2429.043 1320.132 2455.4456 1320.132 Q 2481.8481 1320.132 2481.8481 1372.9373 Q 2455.4456 1399.34 2455.4456 1425.7426 z M 4066.0066 1980.198 Q 4092.4092 2006.6007 4039.604 2006.6007 Q 3986.7986 2006.6007 4039.604 1980.198 Q 4039.604 1953.7954 4066.0066 1980.198 z M 422.44226 2059.406 Q 422.44226 2059.406 422.44226 2033.0033 Q 448.84488 2033.0033 448.84488 2059.406 Q 448.84488 2059.406 422.44226 2059.406 z" svg:height="59.669968mm" draw:style-name="style-381" svg:viewBox="0.0 0.0 4330.033 5966.9966" svg:width="43.30033mm" svg:x="123.30033mm" svg:y="52.805283mm"/>
          <draw:path svg:d="M 448.84488 -3.6379788E-12 L 448.84488 -3.6379788E-12 L 475.24753 -3.6379788E-12 L 475.24753 -3.6379788E-12 L 501.65018 26.402641 Q 501.65018 52.805283 528.0528 52.805283 L 554.45544 52.805283 L 580.8581 52.805283 L 607.26074 52.805283 L 660.066 52.805283 Q 739.2739 105.610565 739.2739 105.610565 L 739.2739 105.610565 L 528.0528 369.63696 Q 290.42905 633.6634 290.42905 633.6634 L 290.42905 633.6634 L 290.42905 660.066 L 290.42905 660.066 L 264.0264 712.8713 L 237.62376 765.6766 L 237.62376 765.6766 L 237.62376 792.0792 L 237.62376 792.0792 L 211.22113 792.0792 L 211.22113 792.0792 L 211.22113 792.0792 L 184.81848 765.6766 L 158.41585 765.6766 L 158.41585 765.6766 L 158.41585 739.2739 L 184.81848 739.2739 L 211.22113 739.2739 L 211.22113 712.8713 L 184.81848 712.8713 L 184.81848 712.8713 L 184.81848 686.4686 L 132.0132 686.4686 L 105.610565 686.4686 L 79.207924 660.066 L 52.805283 633.6634 L 52.805283 633.6634 L 26.402641 633.6634 L 26.402641 580.8581 Q 26.402641 554.45544 52.805283 528.0528 Q 79.207924 475.24753 26.402641 475.24753 L 0.0 448.84488 L 0.0 422.44226 L 0.0 422.44226 L 52.805283 422.44226 L 105.610565 422.44226 L 105.610565 396.0396 L 132.0132 396.0396 L 132.0132 396.0396 Q 132.0132 369.63696 158.41585 343.2343 Q 184.81848 316.8317 316.8317 158.41585 L 448.84488 26.402641 L 448.84488 -3.6379788E-12 z" svg:height="7.920792mm" draw:style-name="style-382" svg:viewBox="0.0 0.0 739.2739 792.0792" svg:width="7.3927393mm" svg:x="89.50495mm" svg:y="268.25082mm"/>
          <draw:path svg:d="M 132.0132 0.0 L 184.81848 0.0 L 184.81848 52.805283 L 184.81848 105.610565 L 184.81848 105.610565 L 184.81848 105.610565 L 184.81848 554.45544 Q 184.81848 976.8977 184.81848 1082.5083 L 184.81848 1214.5215 L 184.81848 1240.9241 L 184.81848 1267.3268 L 184.81848 1293.7294 L 184.81848 1320.132 L 184.81848 1346.5347 L 184.81848 1372.9373 L 184.81848 1372.9373 L 158.41585 1346.5347 L 158.41585 1346.5347 L 132.0132 1346.5347 L 132.0132 1293.7294 L 132.0132 1267.3268 L 105.610565 1029.703 Q 79.207924 765.6766 79.207924 712.8713 Q 79.207924 633.6634 26.402641 607.26074 L 0.0 607.26074 L 0.0 396.0396 Q 0.0 211.22113 26.402641 211.22113 Q 52.805283 211.22113 79.207924 105.610565 Q 105.610565 0.0 132.0132 0.0 z" svg:height="13.729373mm" draw:style-name="style-383" svg:viewBox="0.0 0.0 184.81848 1372.9373" svg:width="1.8481848mm" svg:x="96.36964mm" svg:y="215.70956mm"/>
          <draw:path svg:d="M 26.402641 0.0 L 105.610565 0.0 L 105.610565 0.0 L 105.610565 0.0 L 184.81848 52.805283 Q 264.0264 79.207924 343.2343 184.81848 Q 396.0396 264.0264 396.0396 290.42905 L 422.44226 290.42905 L 422.44226 422.44226 Q 448.84488 528.0528 448.84488 554.45544 L 448.84488 580.8581 L 448.84488 580.8581 Q 422.44226 580.8581 396.0396 554.45544 L 343.2343 528.0528 L 316.8317 528.0528 L 290.42905 528.0528 L 264.0264 501.65018 L 237.62376 475.24753 L 237.62376 475.24753 L 237.62376 475.24753 L 211.22113 475.24753 Q 211.22113 475.24753 184.81848 422.44226 Q 132.0132 369.63696 105.610565 369.63696 Q 79.207924 369.63696 0.0 184.81848 Q -79.207924 0.0 26.402641 0.0 z" svg:height="5.808581mm" draw:style-name="style-384" svg:viewBox="0.0 0.0 448.84488 580.8581" svg:width="4.488449mm" svg:x="13.465346mm" svg:y="7.920792mm"/>
          <draw:path svg:d="M 132.0132 0.0 L 158.41585 0.0 L 264.0264 422.44226 Q 369.63696 844.8845 396.0396 844.8845 L 396.0396 844.8845 L 396.0396 871.2871 L 422.44226 871.2871 L 422.44226 897.68976 L 422.44226 950.49506 L 448.84488 1003.30035 L 475.24753 1082.5083 L 475.24753 1082.5083 L 475.24753 1082.5083 L 528.0528 1372.9373 Q 580.8581 1636.9637 607.26074 1689.769 L 607.26074 1742.5742 L 607.26074 1768.9769 L 580.8581 1795.3795 L 580.8581 1848.1848 L 580.8581 1900.9901 L 554.45544 1874.5875 L 528.0528 1848.1848 L 528.0528 1795.3795 L 528.0528 1768.9769 L 501.65018 1742.5742 L 475.24753 1689.769 L 475.24753 1663.3663 Q 475.24753 1636.9637 396.0396 1478.5479 L 316.8317 1320.132 L 316.8317 1320.132 Q 316.8317 1293.7294 237.62376 1056.1056 L 158.41585 844.8845 L 158.41585 792.0792 Q 158.41585 765.6766 79.207924 501.65018 L 0.0 237.62376 L 0.0 158.41585 L 0.0 105.610565 L 26.402641 105.610565 L 52.805283 105.610565 L 79.207924 132.0132 L 105.610565 132.0132 L 105.610565 105.610565 L 105.610565 79.207924 L 105.610565 52.805283 Q 105.610565 26.402641 105.610565 0.0 Q 105.610565 -26.402641 132.0132 0.0 z" svg:height="19.009901mm" draw:style-name="style-385" svg:viewBox="0.0 0.0 607.26074 1900.9901" svg:width="6.0726075mm" svg:x="72.871284mm" svg:y="223.8944mm"/>
          <draw:path svg:d="M 0.0 264.0264 L 26.402641 0.0 L 184.81848 0.0 L 343.2343 0.0 L 343.2343 0.0 L 343.2343 0.0 L 343.2343 26.402641 L 369.63696 26.402641 L 369.63696 52.805283 L 369.63696 79.207924 L 396.0396 105.610565 L 422.44226 132.0132 L 422.44226 158.41585 L 422.44226 211.22113 L 475.24753 316.8317 Q 501.65018 422.44226 580.8581 422.44226 Q 686.4686 396.0396 712.8713 396.0396 Q 765.6766 422.44226 792.0792 422.44226 Q 818.4819 422.44226 844.8845 448.84488 L 871.2871 475.24753 L 871.2871 475.24753 L 897.68976 475.24753 L 897.68976 475.24753 L 897.68976 475.24753 L 897.68976 501.65018 L 924.0924 501.65018 L 924.0924 580.8581 L 897.68976 633.6634 L 897.68976 633.6634 L 897.68976 633.6634 L 844.8845 660.066 L 818.4819 686.4686 L 792.0792 686.4686 L 765.6766 686.4686 L 739.2739 712.8713 Q 712.8713 739.2739 686.4686 739.2739 L 660.066 739.2739 L 660.066 765.6766 L 633.6634 765.6766 L 633.6634 765.6766 L 633.6634 792.0792 L 633.6634 792.0792 L 607.26074 792.0792 L 607.26074 792.0792 Q 580.8581 792.0792 580.8581 739.2739 Q 580.8581 712.8713 369.63696 739.2739 Q 158.41585 739.2739 158.41585 712.8713 L 132.0132 686.4686 L 132.0132 633.6634 Q 132.0132 580.8581 105.610565 580.8581 Q 79.207924 580.8581 79.207924 633.6634 Q 52.805283 660.066 26.402641 607.26074 Q 0.0 554.45544 0.0 264.0264 z" svg:height="7.920792mm" draw:style-name="style-386" svg:viewBox="0.0 0.0 924.0924 792.0792" svg:width="9.240924mm" svg:x="46.9967mm" svg:y="128.31683mm"/>
          <draw:path svg:d="M 369.63696 422.44226 L 369.63696 422.44226 L 369.63696 422.44226 Q 369.63696 422.44226 211.22113 422.44226 Q 52.805283 422.44226 26.402641 422.44226 L 0.0 396.0396 L 0.0 396.0396 Q 0.0 369.63696 26.402641 369.63696 Q 52.805283 369.63696 52.805283 316.8317 L 26.402641 290.42905 L 52.805283 316.8317 Q 105.610565 316.8317 105.610565 158.41585 Q 105.610565 0.0 132.0132 0.0 Q 158.41585 0.0 158.41585 52.805283 Q 184.81848 105.610565 237.62376 105.610565 Q 290.42905 105.610565 316.8317 158.41585 Q 316.8317 211.22113 422.44226 290.42905 Q 501.65018 369.63696 422.44226 369.63696 Q 369.63696 422.44226 369.63696 422.44226 z" svg:height="4.2244225mm" draw:style-name="style-387" svg:viewBox="0.0 0.0 422.44226 422.44226" svg:width="4.2244225mm" svg:x="37.49175mm" svg:y="160.52806mm"/>
          <draw:path svg:d="M 924.0924 0.0 L 950.49506 0.0 L 950.49506 26.402641 L 950.49506 52.805283 L 924.0924 52.805283 L 897.68976 52.805283 L 897.68976 79.207924 L 871.2871 79.207924 L 871.2871 105.610565 L 871.2871 132.0132 L 871.2871 158.41585 Q 871.2871 184.81848 844.8845 184.81848 Q 818.4819 158.41585 765.6766 158.41585 L 686.4686 158.41585 L 686.4686 184.81848 L 660.066 184.81848 L 660.066 211.22113 L 660.066 211.22113 L 633.6634 211.22113 Q 607.26074 237.62376 660.066 343.2343 Q 660.066 448.84488 686.4686 475.24753 L 686.4686 528.0528 L 660.066 528.0528 Q 660.066 528.0528 633.6634 448.84488 Q 607.26074 369.63696 554.45544 343.2343 Q 501.65018 316.8317 501.65018 396.0396 Q 528.0528 475.24753 501.65018 501.65018 L 448.84488 528.0528 L 448.84488 528.0528 Q 422.44226 528.0528 501.65018 554.45544 Q 554.45544 554.45544 580.8581 554.45544 Q 580.8581 580.8581 580.8581 580.8581 L 607.26074 580.8581 L 607.26074 633.6634 L 607.26074 686.4686 L 580.8581 686.4686 Q 554.45544 686.4686 501.65018 712.8713 L 422.44226 739.2739 L 422.44226 739.2739 Q 448.84488 712.8713 501.65018 686.4686 Q 554.45544 660.066 554.45544 633.6634 Q 554.45544 580.8581 501.65018 607.26074 Q 448.84488 633.6634 396.0396 580.8581 Q 316.8317 580.8581 290.42905 633.6634 Q 290.42905 686.4686 237.62376 712.8713 Q 184.81848 739.2739 105.610565 580.8581 L 26.402641 448.84488 L -1.8189894E-12 422.44226 L -1.8189894E-12 396.0396 L 26.402641 396.0396 L 52.805283 396.0396 L 52.805283 422.44226 L 79.207924 448.84488 L 79.207924 475.24753 L 79.207924 501.65018 L 105.610565 528.0528 Q 132.0132 554.45544 132.0132 580.8581 L 132.0132 607.26074 L 158.41585 633.6634 L 158.41585 660.066 L 184.81848 660.066 L 237.62376 660.066 L 237.62376 580.8581 L 237.62376 528.0528 L 264.0264 528.0528 L 290.42905 528.0528 L 290.42905 501.65018 L 290.42905 501.65018 L 316.8317 475.24753 L 316.8317 422.44226 L 290.42905 422.44226 Q 237.62376 422.44226 184.81848 448.84488 Q 158.41585 448.84488 158.41585 422.44226 L 132.0132 396.0396 L 132.0132 369.63696 L 132.0132 343.2343 L 105.610565 343.2343 L 105.610565 316.8317 L 105.610565 316.8317 L 132.0132 316.8317 L 132.0132 316.8317 L 132.0132 316.8317 L 184.81848 290.42905 L 211.22113 264.0264 L 264.0264 264.0264 Q 316.8317 211.22113 316.8317 211.22113 L 316.8317 211.22113 L 396.0396 211.22113 Q 475.24753 211.22113 660.066 105.610565 Q 818.4819 52.805283 818.4819 26.402641 L 818.4819 26.402641 L 871.2871 26.402641 Q 897.68976 0.0 924.0924 0.0 z" svg:height="7.3927393mm" draw:style-name="style-388" svg:viewBox="0.0 0.0 950.49506 739.2739" svg:width="9.504951mm" svg:x="138.61386mm" svg:y="179.53795mm"/>
          <draw:path svg:d="M 660.066 0.0 L 686.4686 0.0 L 633.6634 264.0264 Q 554.45544 501.65018 580.8581 528.0528 L 580.8581 554.45544 L 554.45544 554.45544 L 554.45544 528.0528 L 554.45544 528.0528 L 554.45544 528.0528 L 528.0528 528.0528 L 528.0528 528.0528 L 501.65018 501.65018 Q 475.24753 475.24753 448.84488 475.24753 Q 422.44226 475.24753 369.63696 448.84488 Q 343.2343 448.84488 237.62376 475.24753 Q 158.41585 475.24753 132.0132 369.63696 L 79.207924 264.0264 L 79.207924 211.22113 L 79.207924 184.81848 L 52.805283 158.41585 L 26.402641 132.0132 L 26.402641 105.610565 L 26.402641 79.207924 L 0.0 79.207924 L 0.0 52.805283 L 0.0 52.805283 L 0.0 52.805283 L 52.805283 52.805283 L 105.610565 52.805283 L 369.63696 26.402641 Q 633.6634 0.0 660.066 0.0 z" svg:height="5.5445547mm" draw:style-name="style-389" svg:viewBox="0.0 0.0 686.4686 554.45544" svg:width="6.8646865mm" svg:x="50.429043mm" svg:y="127.78878mm"/>
          <draw:path svg:d="M 105.610565 0.0 L 105.610565 0.0 L 132.0132 52.805283 Q 132.0132 105.610565 158.41585 211.22113 L 158.41585 290.42905 L 158.41585 290.42905 L 158.41585 316.8317 L 132.0132 316.8317 Q 79.207924 316.8317 26.402641 343.2343 L 0.0 343.2343 L 0.0 264.0264 L 26.402641 211.22113 L 26.402641 158.41585 Q 26.402641 79.207924 52.805283 79.207924 Q 52.805283 105.610565 79.207924 79.207924 L 79.207924 52.805283 L 79.207924 52.805283 Q 79.207924 26.402641 105.610565 0.0 z" svg:height="3.4323432mm" draw:style-name="style-390" svg:viewBox="0.0 0.0 158.41585 343.2343" svg:width="1.5841584mm" svg:x="93.72937mm" svg:y="250.82509mm"/>
          <draw:path svg:d="M 1768.9769 0.0 L 1874.5875 0.0 L 1874.5875 0.0 Q 1874.5875 0.0 1821.7822 52.805283 Q 1742.5742 79.207924 1610.561 264.0264 Q 1504.9506 422.44226 1452.1453 448.84488 Q 1372.9373 448.84488 1372.9373 501.65018 Q 1399.34 554.45544 1346.5347 580.8581 Q 1293.7294 633.6634 1188.1188 660.066 Q 1056.1056 686.4686 924.0924 739.2739 Q 792.0792 792.0792 712.8713 818.4819 Q 660.066 844.8845 633.6634 871.2871 Q 607.26074 897.68976 422.44226 1029.703 L 211.22113 1161.7162 L 184.81848 1188.1188 L 158.41585 1214.5215 L 105.610565 1214.5215 L 52.805283 1214.5215 L 52.805283 1082.5083 L 26.402641 950.49506 L 26.402641 950.49506 L 26.402641 950.49506 L 26.402641 871.2871 Q 26.402641 792.0792 0.0 739.2739 L 0.0 712.8713 L 105.610565 712.8713 Q 211.22113 686.4686 343.2343 633.6634 Q 448.84488 580.8581 448.84488 528.0528 Q 396.0396 448.84488 528.0528 448.84488 Q 633.6634 475.24753 660.066 475.24753 L 712.8713 475.24753 L 739.2739 448.84488 L 765.6766 448.84488 L 765.6766 422.44226 Q 765.6766 369.63696 686.4686 343.2343 Q 633.6634 316.8317 739.2739 237.62376 L 818.4819 132.0132 L 844.8845 132.0132 L 844.8845 105.610565 L 844.8845 105.610565 L 871.2871 105.610565 L 871.2871 52.805283 L 871.2871 26.402641 L 765.6766 26.402641 L 660.066 0.0 L 660.066 0.0 L 660.066 0.0 L 1161.7162 0.0 Q 1663.3663 0.0 1768.9769 0.0 z" svg:height="12.145215mm" draw:style-name="style-391" svg:viewBox="0.0 0.0 1874.5875 1214.5215" svg:width="18.745874mm" svg:x="29.30693mm" svg:y="7.920792mm"/>
          <draw:path svg:d="M 79.207924 52.805283 L 105.610565 1.8189894E-12 L 158.41585 1.8189894E-12 L 211.22113 1.8189894E-12 L 237.62376 1.8189894E-12 Q 264.0264 1.8189894E-12 264.0264 26.402641 L 290.42905 26.402641 L 290.42905 26.402641 Q 290.42905 52.805283 316.8317 52.805283 L 316.8317 52.805283 L 343.2343 184.81848 Q 369.63696 316.8317 369.63696 316.8317 L 369.63696 343.2343 L 396.0396 448.84488 Q 422.44226 554.45544 448.84488 554.45544 L 448.84488 554.45544 L 448.84488 871.2871 Q 448.84488 1188.1188 475.24753 1188.1188 Q 501.65018 1214.5215 528.0528 1214.5215 L 528.0528 1214.5215 L 528.0528 1214.5215 L 528.0528 1214.5215 L 686.4686 1240.9241 Q 818.4819 1267.3268 844.8845 1240.9241 L 897.68976 1240.9241 L 950.49506 1240.9241 Q 1029.703 1267.3268 1056.1056 1267.3268 L 1056.1056 1267.3268 L 1056.1056 1267.3268 L 1056.1056 1267.3268 L 1161.7162 1267.3268 Q 1240.9241 1267.3268 1293.7294 1214.5215 Q 1346.5347 1161.7162 1478.5479 1161.7162 L 1636.9637 1161.7162 L 1636.9637 1135.3135 L 1636.9637 1135.3135 L 1636.9637 1135.3135 L 1636.9637 1135.3135 L 1663.3663 1108.9109 L 1663.3663 1082.5083 L 1689.769 1082.5083 L 1716.1716 1082.5083 L 1716.1716 1267.3268 L 1716.1716 1478.5479 L 1716.1716 1478.5479 L 1689.769 1478.5479 L 1689.769 1478.5479 L 1689.769 1478.5479 L 1689.769 1504.9506 L 1689.769 1504.9506 L 1663.3663 1504.9506 L 1663.3663 1531.3531 L 1531.3531 1531.3531 Q 1425.7426 1531.3531 950.49506 1504.9506 Q 448.84488 1478.5479 369.63696 1452.1453 Q 316.8317 1425.7426 290.42905 1108.9109 Q 264.0264 818.4819 211.22113 633.6634 Q 105.610565 422.44226 52.805283 369.63696 Q 0.0 343.2343 0.0 264.0264 L 0.0 211.22113 L 0.0 211.22113 Q 26.402641 211.22113 26.402641 184.81848 L 26.402641 184.81848 L 26.402641 158.41585 L 26.402641 158.41585 L 26.402641 132.0132 Q 52.805283 105.610565 79.207924 52.805283 z" svg:height="15.313532mm" draw:style-name="style-392" svg:viewBox="0.0 0.0 1716.1716 1531.3531" svg:width="17.161716mm" svg:x="26.402641mm" svg:y="99.80198mm"/>
          <draw:path svg:d="M 132.0132 -3.6379788E-12 L 158.41585 -3.6379788E-12 L 184.81848 -3.6379788E-12 L 211.22113 -3.6379788E-12 L 211.22113 -3.6379788E-12 L 211.22113 -3.6379788E-12 L 237.62376 -3.6379788E-12 L 237.62376 -3.6379788E-12 L 237.62376 26.402641 L 264.0264 26.402641 L 264.0264 79.207924 Q 264.0264 132.0132 290.42905 132.0132 L 316.8317 132.0132 L 316.8317 158.41585 L 316.8317 184.81848 L 343.2343 184.81848 L 343.2343 211.22113 L 343.2343 211.22113 L 369.63696 211.22113 L 369.63696 237.62376 L 369.63696 264.0264 L 396.0396 264.0264 L 396.0396 264.0264 L 396.0396 290.42905 L 422.44226 290.42905 L 422.44226 237.62376 L 422.44226 184.81848 L 422.44226 184.81848 L 396.0396 158.41585 L 396.0396 158.41585 L 396.0396 158.41585 L 396.0396 158.41585 L 369.63696 132.0132 L 369.63696 132.0132 L 369.63696 105.610565 L 369.63696 105.610565 L 369.63696 105.610565 L 396.0396 105.610565 Q 422.44226 132.0132 448.84488 158.41585 L 475.24753 211.22113 L 475.24753 211.22113 L 475.24753 211.22113 L 475.24753 237.62376 L 475.24753 237.62376 L 501.65018 264.0264 L 501.65018 316.8317 L 475.24753 316.8317 L 448.84488 316.8317 L 396.0396 316.8317 Q 343.2343 316.8317 316.8317 264.0264 L 290.42905 211.22113 L 264.0264 211.22113 L 237.62376 211.22113 L 237.62376 237.62376 L 211.22113 237.62376 L 211.22113 237.62376 L 211.22113 264.0264 L 211.22113 264.0264 L 211.22113 264.0264 L 237.62376 290.42905 L 264.0264 316.8317 L 264.0264 343.2343 L 264.0264 369.63696 L 290.42905 369.63696 L 290.42905 369.63696 L 290.42905 396.0396 L 264.0264 396.0396 L 264.0264 396.0396 L 264.0264 422.44226 L 237.62376 422.44226 L 211.22113 422.44226 L 211.22113 475.24753 Q 211.22113 501.65018 264.0264 501.65018 Q 316.8317 528.0528 316.8317 528.0528 L 316.8317 528.0528 L 316.8317 528.0528 L 290.42905 528.0528 L 290.42905 528.0528 L 290.42905 528.0528 L 264.0264 554.45544 L 264.0264 554.45544 L 237.62376 554.45544 L 211.22113 554.45544 L 211.22113 554.45544 L 184.81848 528.0528 L 184.81848 528.0528 L 184.81848 528.0528 L 184.81848 528.0528 Q 158.41585 501.65018 158.41585 475.24753 Q 158.41585 448.84488 158.41585 422.44226 Q 184.81848 422.44226 184.81848 343.2343 Q 184.81848 290.42905 105.610565 290.42905 Q 52.805283 264.0264 52.805283 237.62376 L 26.402641 211.22113 L 26.402641 211.22113 L 0.0 184.81848 L 0.0 158.41585 L 0.0 105.610565 L 52.805283 158.41585 Q 79.207924 211.22113 79.207924 211.22113 L 105.610565 211.22113 L 105.610565 158.41585 Q 105.610565 79.207924 52.805283 79.207924 L 26.402641 52.805283 L 26.402641 52.805283 L 52.805283 52.805283 L 52.805283 52.805283 L 52.805283 52.805283 L 79.207924 26.402641 L 105.610565 -3.6379788E-12 L 132.0132 -3.6379788E-12 z M 158.41585 52.805283 Q 158.41585 52.805283 184.81848 52.805283 L 184.81848 52.805283 L 158.41585 52.805283 Q 158.41585 52.805283 158.41585 52.805283 z M 184.81848 132.0132 Q 211.22113 132.0132 211.22113 132.0132 Q 211.22113 158.41585 211.22113 158.41585 Q 184.81848 158.41585 184.81848 132.0132 z" svg:height="5.5445547mm" draw:style-name="style-393" svg:viewBox="0.0 0.0 501.65018 554.45544" svg:width="5.016502mm" svg:x="137.29373mm" svg:y="176.36964mm"/>
          <draw:path svg:d="M 0.0 26.402641 L 0.0 1.8189894E-12 L 79.207924 105.610565 Q 158.41585 211.22113 158.41585 237.62376 Q 158.41585 264.0264 158.41585 290.42905 L 158.41585 290.42905 L 132.0132 290.42905 Q 105.610565 316.8317 105.610565 316.8317 L 105.610565 343.2343 L 105.610565 343.2343 L 105.610565 343.2343 L 79.207924 343.2343 L 79.207924 343.2343 L 52.805283 369.63696 L 0.0 369.63696 L 0.0 211.22113 L 0.0 52.805283 L 0.0 26.402641 z" svg:height="3.6963696mm" draw:style-name="style-394" svg:viewBox="0.0 0.0 158.41585 369.63696" svg:width="1.5841584mm" svg:x="40.660065mm" svg:y="131.22112mm"/>
          <draw:path svg:d="M 976.8977 422.44226 L 976.8977 448.84488 L 976.8977 475.24753 Q 950.49506 501.65018 950.49506 501.65018 Q 950.49506 528.0528 844.8845 528.0528 L 739.2739 528.0528 L 765.6766 580.8581 Q 792.0792 660.066 792.0792 660.066 L 792.0792 686.4686 L 792.0792 686.4686 L 792.0792 686.4686 L 792.0792 712.8713 L 792.0792 739.2739 L 792.0792 739.2739 L 792.0792 739.2739 L 792.0792 739.2739 L 765.6766 739.2739 L 765.6766 712.8713 L 765.6766 712.8713 L 765.6766 686.4686 L 739.2739 686.4686 L 739.2739 686.4686 L 739.2739 686.4686 L 739.2739 686.4686 L 739.2739 660.066 L 739.2739 660.066 L 712.8713 633.6634 L 712.8713 633.6634 L 712.8713 633.6634 L 712.8713 633.6634 Q 686.4686 607.26074 686.4686 607.26074 L 686.4686 607.26074 L 633.6634 607.26074 Q 554.45544 580.8581 396.0396 528.0528 Q 237.62376 475.24753 184.81848 422.44226 Q 132.0132 343.2343 105.610565 343.2343 L 79.207924 369.63696 L 79.207924 369.63696 L 52.805283 369.63696 L 52.805283 369.63696 L 52.805283 369.63696 L 26.402641 396.0396 L 0.0 396.0396 L 0.0 369.63696 L 0.0 343.2343 L 26.402641 343.2343 L 26.402641 316.8317 L 52.805283 316.8317 Q 105.610565 316.8317 184.81848 184.81848 L 264.0264 52.805283 L 316.8317 52.805283 L 343.2343 52.805283 L 369.63696 26.402641 L 396.0396 0.0 L 475.24753 0.0 Q 580.8581 -26.402641 580.8581 26.402641 Q 607.26074 52.805283 739.2739 52.805283 Q 844.8845 52.805283 897.68976 211.22113 Q 950.49506 369.63696 976.8977 422.44226 z M 475.24753 396.0396 L 422.44226 448.84488 L 316.8317 422.44226 Q 211.22113 396.0396 290.42905 343.2343 Q 343.2343 316.8317 422.44226 316.8317 Q 528.0528 343.2343 475.24753 396.0396 z" svg:height="7.3927393mm" draw:style-name="style-395" svg:viewBox="0.0 0.0 976.8977 739.2739" svg:width="9.768977mm" svg:x="101.38614mm" svg:y="268.77887mm"/>
          <draw:path svg:d="M 871.2871 26.402641 L 871.2871 0.0 L 897.68976 0.0 L 924.0924 0.0 L 924.0924 26.402641 L 950.49506 26.402641 L 950.49506 26.402641 L 950.49506 52.805283 L 976.8977 52.805283 L 1003.30035 52.805283 L 1029.703 79.207924 Q 1056.1056 79.207924 1082.5083 158.41585 Q 1108.9109 237.62376 1135.3135 264.0264 L 1161.7162 290.42905 L 1161.7162 316.8317 L 1161.7162 316.8317 L 1161.7162 343.2343 L 1161.7162 369.63696 L 1188.1188 396.0396 L 1188.1188 422.44226 L 1161.7162 422.44226 L 1135.3135 422.44226 L 1135.3135 369.63696 Q 1108.9109 343.2343 1108.9109 316.8317 Q 1108.9109 290.42905 1056.1056 290.42905 L 1003.30035 264.0264 L 1003.30035 290.42905 L 1003.30035 290.42905 L 976.8977 290.42905 L 976.8977 316.8317 L 976.8977 316.8317 L 950.49506 316.8317 L 950.49506 316.8317 L 950.49506 316.8317 L 897.68976 343.2343 L 871.2871 343.2343 L 871.2871 369.63696 L 897.68976 422.44226 L 897.68976 422.44226 L 897.68976 422.44226 L 897.68976 475.24753 L 897.68976 528.0528 L 897.68976 528.0528 Q 871.2871 528.0528 844.8845 554.45544 L 844.8845 580.8581 L 844.8845 580.8581 L 844.8845 580.8581 L 818.4819 607.26074 L 818.4819 633.6634 L 792.0792 633.6634 Q 792.0792 633.6634 686.4686 660.066 L 554.45544 686.4686 L 554.45544 660.066 L 528.0528 660.066 L 528.0528 660.066 L 528.0528 633.6634 L 528.0528 633.6634 L 528.0528 633.6634 L 580.8581 554.45544 Q 580.8581 475.24753 607.26074 396.0396 L 607.26074 316.8317 L 422.44226 316.8317 Q 237.62376 316.8317 211.22113 290.42905 L 158.41585 264.0264 L 105.610565 264.0264 L 79.207924 264.0264 L 52.805283 237.62376 L 26.402641 211.22113 L 26.402641 211.22113 L 0.0 211.22113 L 0.0 211.22113 L 0.0 211.22113 L 105.610565 184.81848 L 184.81848 158.41585 L 184.81848 158.41585 L 184.81848 158.41585 L 184.81848 158.41585 L 211.22113 158.41585 L 211.22113 158.41585 L 211.22113 158.41585 L 264.0264 132.0132 L 290.42905 132.0132 L 343.2343 132.0132 L 396.0396 105.610565 L 528.0528 132.0132 Q 633.6634 158.41585 633.6634 132.0132 L 633.6634 132.0132 L 686.4686 132.0132 L 712.8713 132.0132 L 712.8713 132.0132 L 712.8713 158.41585 L 712.8713 158.41585 L 739.2739 158.41585 L 739.2739 158.41585 L 739.2739 158.41585 L 739.2739 184.81848 L 739.2739 184.81848 L 765.6766 184.81848 L 765.6766 211.22113 L 792.0792 184.81848 Q 844.8845 184.81848 844.8845 105.610565 Q 844.8845 52.805283 871.2871 26.402641 z" svg:height="6.8646865mm" draw:style-name="style-396" svg:viewBox="0.0 0.0 1188.1188 686.4686" svg:width="11.881188mm" svg:x="176.89769mm" svg:y="33.267326mm"/>
          <draw:path svg:d="M 660.066 0.0 L 686.4686 0.0 L 686.4686 0.0 L 686.4686 26.402641 L 660.066 79.207924 Q 633.6634 105.610565 686.4686 132.0132 Q 739.2739 158.41585 739.2739 158.41585 L 739.2739 184.81848 L 712.8713 184.81848 L 686.4686 184.81848 L 686.4686 184.81848 L 660.066 184.81848 L 660.066 184.81848 Q 633.6634 184.81848 633.6634 211.22113 L 633.6634 211.22113 L 607.26074 211.22113 Q 580.8581 211.22113 528.0528 369.63696 Q 475.24753 501.65018 475.24753 554.45544 L 475.24753 607.26074 L 475.24753 607.26074 L 475.24753 607.26074 L 448.84488 607.26074 L 448.84488 633.6634 L 448.84488 633.6634 Q 422.44226 633.6634 422.44226 686.4686 Q 422.44226 712.8713 290.42905 712.8713 L 158.41585 739.2739 L 79.207924 739.2739 L 0.0 739.2739 L 0.0 712.8713 L 0.0 686.4686 L 26.402641 686.4686 L 26.402641 686.4686 L 26.402641 660.066 L 52.805283 660.066 L 52.805283 633.6634 L 52.805283 580.8581 L 79.207924 580.8581 L 79.207924 580.8581 L 79.207924 554.45544 L 105.610565 554.45544 L 105.610565 528.0528 L 105.610565 501.65018 L 132.0132 501.65018 L 132.0132 475.24753 L 132.0132 475.24753 L 158.41585 475.24753 L 158.41585 475.24753 L 158.41585 475.24753 L 158.41585 448.84488 L 158.41585 448.84488 L 184.81848 448.84488 L 184.81848 422.44226 L 184.81848 422.44226 L 158.41585 422.44226 L 158.41585 422.44226 L 158.41585 422.44226 L 158.41585 422.44226 L 158.41585 396.0396 L 158.41585 396.0396 L 184.81848 369.63696 L 184.81848 369.63696 L 211.22113 369.63696 L 422.44226 184.81848 Q 633.6634 0.0 660.066 0.0 z" svg:height="7.3927393mm" draw:style-name="style-397" svg:viewBox="0.0 0.0 739.2739 739.2739" svg:width="7.3927393mm" svg:x="87.128716mm" svg:y="105.610565mm"/>
          <draw:path svg:d="M 1320.132 739.2739 L 1320.132 765.6766 L 1320.132 792.0792 Q 1320.132 818.4819 1082.5083 792.0792 L 871.2871 792.0792 L 871.2871 818.4819 L 871.2871 844.8845 L 897.68976 844.8845 L 897.68976 844.8845 L 924.0924 871.2871 L 976.8977 871.2871 L 976.8977 871.2871 Q 976.8977 897.68976 976.8977 897.68976 L 1003.30035 897.68976 L 1003.30035 897.68976 Q 1003.30035 897.68976 924.0924 950.49506 Q 818.4819 1003.30035 818.4819 1029.703 L 818.4819 1056.1056 L 897.68976 1108.9109 Q 976.8977 1188.1188 976.8977 1161.7162 Q 976.8977 1135.3135 1003.30035 1135.3135 L 1003.30035 1135.3135 L 1003.30035 1135.3135 Q 1003.30035 1161.7162 1029.703 1161.7162 L 1029.703 1161.7162 L 1029.703 1161.7162 Q 1029.703 1161.7162 1029.703 1188.1188 L 1056.1056 1188.1188 L 1056.1056 1188.1188 Q 1056.1056 1214.5215 1082.5083 1214.5215 L 1082.5083 1214.5215 L 1135.3135 1320.132 Q 1188.1188 1399.34 1214.5215 1425.7426 L 1240.9241 1478.5479 L 1240.9241 1504.9506 L 1240.9241 1531.3531 L 1267.3268 1584.1584 L 1293.7294 1610.561 L 1293.7294 1636.9637 L 1293.7294 1689.769 L 1267.3268 1689.769 L 1240.9241 1689.769 L 1240.9241 1663.3663 L 1240.9241 1663.3663 L 1214.5215 1636.9637 L 1214.5215 1610.561 L 1188.1188 1610.561 Q 1161.7162 1584.1584 1082.5083 1584.1584 Q 1003.30035 1584.1584 1003.30035 1557.7557 Q 1003.30035 1531.3531 950.49506 1531.3531 L 897.68976 1531.3531 L 897.68976 1504.9506 L 871.2871 1504.9506 L 871.2871 1610.561 Q 871.2871 1716.1716 792.0792 1768.9769 L 712.8713 1795.3795 L 660.066 1821.7822 L 633.6634 1848.1848 L 554.45544 1848.1848 L 501.65018 1848.1848 L 501.65018 1874.5875 L 501.65018 1874.5875 L 501.65018 1874.5875 L 475.24753 1900.9901 L 475.24753 1900.9901 L 448.84488 1900.9901 L 448.84488 1900.9901 L 448.84488 1900.9901 L 448.84488 1927.3927 L 448.84488 1927.3927 L 422.44226 1927.3927 L 422.44226 1953.7954 L 422.44226 1953.7954 L 396.0396 1953.7954 L 396.0396 1953.7954 L 396.0396 1953.7954 L 396.0396 1953.7954 L 396.0396 1927.3927 L 396.0396 1900.9901 L 396.0396 1848.1848 L 396.0396 1848.1848 L 396.0396 1848.1848 L 422.44226 1795.3795 L 422.44226 1742.5742 L 448.84488 1742.5742 L 475.24753 1742.5742 L 580.8581 1742.5742 Q 660.066 1742.5742 712.8713 1689.769 Q 765.6766 1663.3663 765.6766 1584.1584 Q 712.8713 1478.5479 818.4819 1478.5479 Q 924.0924 1452.1453 871.2871 1425.7426 Q 871.2871 1372.9373 871.2871 1372.9373 Q 871.2871 1372.9373 924.0924 1372.9373 L 950.49506 1372.9373 L 976.8977 1372.9373 L 1003.30035 1372.9373 L 1029.703 1399.34 L 1056.1056 1399.34 L 1056.1056 1372.9373 L 1056.1056 1346.5347 L 1029.703 1346.5347 L 976.8977 1320.132 L 950.49506 1320.132 Q 924.0924 1320.132 792.0792 1214.5215 L 660.066 1135.3135 L 660.066 1135.3135 Q 633.6634 1108.9109 501.65018 1003.30035 L 396.0396 897.68976 L 396.0396 897.68976 L 396.0396 897.68976 L 422.44226 897.68976 L 448.84488 897.68976 L 475.24753 871.2871 Q 501.65018 871.2871 501.65018 818.4819 Q 501.65018 765.6766 528.0528 765.6766 L 528.0528 765.6766 L 528.0528 765.6766 L 554.45544 765.6766 L 554.45544 765.6766 L 554.45544 739.2739 L 554.45544 739.2739 L 554.45544 739.2739 L 580.8581 739.2739 L 580.8581 739.2739 L 580.8581 765.6766 L 607.26074 765.6766 L 607.26074 712.8713 L 607.26074 660.066 L 580.8581 607.26074 L 554.45544 554.45544 L 554.45544 528.0528 Q 554.45544 501.65018 528.0528 422.44226 Q 501.65018 369.63696 501.65018 369.63696 Q 475.24753 369.63696 448.84488 343.2343 Q 448.84488 316.8317 290.42905 237.62376 L 158.41585 158.41585 L 132.0132 132.0132 L 105.610565 105.610565 L 79.207924 105.610565 L 26.402641 105.610565 L 26.402641 79.207924 L 26.402641 79.207924 L 0.0 79.207924 L 0.0 79.207924 L 0.0 79.207924 L 0.0 52.805283 L 26.402641 52.805283 Q 79.207924 -1.8189894E-12 79.207924 -1.8189894E-12 L 79.207924 -1.8189894E-12 L 237.62376 -1.8189894E-12 Q 422.44226 -1.8189894E-12 501.65018 52.805283 Q 607.26074 105.610565 818.4819 132.0132 Q 1029.703 158.41585 1135.3135 264.0264 Q 1240.9241 343.2343 1240.9241 501.65018 Q 1240.9241 660.066 1267.3268 686.4686 Q 1293.7294 739.2739 1320.132 739.2739 z M 79.207924 79.207924 Q 79.207924 52.805283 79.207924 52.805283 Q 79.207924 52.805283 79.207924 52.805283 Q 79.207924 79.207924 79.207924 79.207924 z M 818.4819 369.63696 Q 818.4819 290.42905 976.8977 316.8317 Q 1161.7162 316.8317 1135.3135 369.63696 Q 1082.5083 422.44226 1108.9109 448.84488 Q 1108.9109 475.24753 1003.30035 475.24753 Q 924.0924 501.65018 871.2871 475.24753 Q 818.4819 422.44226 818.4819 369.63696 z" svg:height="19.537954mm" draw:style-name="style-398" svg:viewBox="0.0 0.0 1320.132 1953.7954" svg:width="13.201321mm" svg:x="173.9934mm" svg:y="83.960396mm"/>
          <draw:path svg:d="M 264.0264 26.402641 L 290.42905 0.0 L 290.42905 0.0 L 290.42905 26.402641 L 290.42905 26.402641 L 290.42905 26.402641 L 290.42905 79.207924 L 290.42905 105.610565 L 264.0264 343.2343 Q 237.62376 607.26074 237.62376 633.6634 Q 237.62376 660.066 264.0264 712.8713 L 290.42905 739.2739 L 290.42905 739.2739 L 290.42905 739.2739 L 290.42905 765.6766 Q 290.42905 818.4819 264.0264 792.0792 Q 237.62376 765.6766 237.62376 765.6766 L 237.62376 765.6766 L 237.62376 765.6766 L 237.62376 765.6766 L 211.22113 712.8713 Q 184.81848 660.066 184.81848 686.4686 L 184.81848 712.8713 L 184.81848 712.8713 Q 158.41585 712.8713 132.0132 660.066 Q 132.0132 633.6634 79.207924 660.066 L 4.5474735E-13 660.066 L 4.5474735E-13 633.6634 Q 26.402641 607.26074 52.805283 448.84488 L 105.610565 264.0264 L 105.610565 237.62376 Q 132.0132 237.62376 132.0132 184.81848 L 132.0132 132.0132 L 158.41585 105.610565 Q 184.81848 79.207924 184.81848 79.207924 Q 184.81848 79.207924 211.22113 79.207924 L 237.62376 105.610565 L 237.62376 105.610565 L 237.62376 79.207924 L 237.62376 79.207924 L 237.62376 79.207924 L 264.0264 26.402641 z" svg:height="7.920792mm" draw:style-name="style-399" svg:viewBox="0.0 0.0 290.42905 792.0792" svg:width="2.9042904mm" svg:x="35.115513mm" svg:y="151.81519mm"/>
          <draw:path svg:d="M 1003.30035 1.8189894E-12 L 1056.1056 1.8189894E-12 L 1056.1056 158.41585 Q 1056.1056 316.8317 1003.30035 343.2343 Q 950.49506 343.2343 897.68976 316.8317 Q 844.8845 264.0264 844.8845 316.8317 Q 844.8845 343.2343 818.4819 343.2343 L 818.4819 343.2343 L 792.0792 343.2343 Q 792.0792 316.8317 739.2739 316.8317 Q 686.4686 316.8317 660.066 290.42905 Q 633.6634 264.0264 607.26074 264.0264 L 580.8581 264.0264 L 580.8581 264.0264 Q 580.8581 290.42905 633.6634 448.84488 Q 739.2739 607.26074 739.2739 660.066 Q 739.2739 712.8713 792.0792 844.8845 Q 844.8845 950.49506 844.8845 976.8977 L 844.8845 1003.30035 L 871.2871 1003.30035 L 871.2871 1003.30035 L 897.68976 1003.30035 L 924.0924 1003.30035 L 950.49506 1003.30035 L 976.8977 1003.30035 L 976.8977 976.8977 L 1003.30035 976.8977 L 1003.30035 950.49506 Q 1029.703 897.68976 1056.1056 897.68976 Q 1108.9109 897.68976 1108.9109 924.0924 L 1108.9109 924.0924 L 1108.9109 924.0924 Q 1108.9109 950.49506 1108.9109 950.49506 L 1135.3135 950.49506 L 1135.3135 950.49506 L 1135.3135 976.8977 L 1135.3135 976.8977 Q 1135.3135 1003.30035 844.8845 1135.3135 L 528.0528 1267.3268 L 501.65018 1293.7294 L 475.24753 1293.7294 L 475.24753 1267.3268 L 475.24753 1240.9241 L 501.65018 1240.9241 L 501.65018 1214.5215 L 501.65018 1214.5215 L 501.65018 1214.5215 L 528.0528 1214.5215 L 528.0528 1214.5215 L 528.0528 1188.1188 L 528.0528 1188.1188 L 554.45544 1135.3135 L 554.45544 1082.5083 L 580.8581 1082.5083 Q 633.6634 1082.5083 633.6634 1108.9109 Q 633.6634 1135.3135 660.066 1135.3135 Q 686.4686 1108.9109 712.8713 1108.9109 L 739.2739 1108.9109 L 765.6766 1082.5083 L 792.0792 1082.5083 L 792.0792 1056.1056 L 792.0792 1029.703 L 765.6766 1003.30035 Q 739.2739 950.49506 633.6634 739.2739 L 528.0528 554.45544 L 528.0528 528.0528 Q 528.0528 475.24753 501.65018 422.44226 L 475.24753 396.0396 L 475.24753 369.63696 Q 475.24753 369.63696 448.84488 369.63696 L 448.84488 369.63696 L 448.84488 343.2343 L 422.44226 316.8317 L 422.44226 316.8317 L 422.44226 316.8317 L 422.44226 290.42905 L 422.44226 290.42905 L 396.0396 290.42905 L 396.0396 316.8317 L 369.63696 316.8317 Q 343.2343 316.8317 316.8317 343.2343 Q 264.0264 343.2343 264.0264 422.44226 Q 264.0264 475.24753 237.62376 475.24753 L 211.22113 448.84488 L 184.81848 422.44226 L 184.81848 396.0396 L 132.0132 396.0396 L 79.207924 422.44226 L 52.805283 422.44226 L 0.0 422.44226 L 0.0 369.63696 L 0.0 343.2343 L 26.402641 343.2343 L 26.402641 316.8317 L 26.402641 316.8317 L 52.805283 316.8317 L 52.805283 316.8317 L 52.805283 316.8317 L 52.805283 316.8317 L 79.207924 316.8317 L 79.207924 290.42905 L 79.207924 290.42905 L 105.610565 290.42905 L 105.610565 290.42905 L 105.610565 290.42905 L 132.0132 264.0264 L 369.63696 158.41585 Q 633.6634 52.805283 633.6634 26.402641 L 633.6634 26.402641 L 792.0792 26.402641 Q 976.8977 1.8189894E-12 1003.30035 1.8189894E-12 z" svg:height="12.937294mm" draw:style-name="style-400" svg:viewBox="0.0 0.0 1135.3135 1293.7294" svg:width="11.353135mm" svg:x="146.27063mm" svg:y="163.16832mm"/>
          <draw:path svg:d="M 290.42905 26.402641 L 290.42905 26.402641 L 343.2343 0.0 L 422.44226 0.0 L 369.63696 184.81848 Q 343.2343 343.2343 316.8317 369.63696 L 316.8317 396.0396 L 264.0264 475.24753 Q 237.62376 554.45544 211.22113 580.8581 L 184.81848 607.26074 L 158.41585 686.4686 Q 132.0132 765.6766 132.0132 765.6766 Q 132.0132 765.6766 132.0132 792.0792 L 158.41585 792.0792 L 158.41585 792.0792 Q 158.41585 818.4819 79.207924 792.0792 L 0.0 765.6766 L 26.402641 765.6766 Q 26.402641 765.6766 79.207924 633.6634 Q 132.0132 501.65018 158.41585 343.2343 Q 184.81848 184.81848 158.41585 132.0132 L 132.0132 79.207924 L 132.0132 79.207924 L 105.610565 79.207924 L 105.610565 52.805283 L 105.610565 52.805283 L 79.207924 52.805283 L 79.207924 52.805283 L 79.207924 52.805283 L 79.207924 26.402641 L 132.0132 26.402641 Q 184.81848 26.402641 211.22113 26.402641 L 237.62376 26.402641 L 237.62376 26.402641 L 237.62376 52.805283 L 237.62376 52.805283 L 264.0264 26.402641 L 264.0264 26.402641 L 290.42905 26.402641 L 290.42905 26.402641 z M 184.81848 79.207924 Q 184.81848 79.207924 211.22113 79.207924 Q 211.22113 79.207924 184.81848 79.207924 Q 184.81848 79.207924 184.81848 79.207924 z" svg:height="7.920792mm" draw:style-name="style-401" svg:viewBox="0.0 0.0 422.44226 792.0792" svg:width="4.2244225mm" svg:x="31.947195mm" svg:y="154.45544mm"/>
          <draw:path svg:d="M 52.805283 26.402641 L 132.0132 0.0 L 158.41585 0.0 L 158.41585 0.0 L 264.0264 52.805283 Q 369.63696 79.207924 422.44226 158.41585 Q 475.24753 237.62376 528.0528 184.81848 Q 554.45544 158.41585 580.8581 184.81848 Q 607.26074 211.22113 633.6634 237.62376 L 633.6634 237.62376 L 633.6634 237.62376 Q 633.6634 264.0264 633.6634 264.0264 L 660.066 264.0264 L 660.066 264.0264 Q 660.066 264.0264 686.4686 290.42905 L 686.4686 290.42905 L 686.4686 316.8317 Q 686.4686 369.63696 686.4686 475.24753 L 686.4686 554.45544 L 660.066 554.45544 L 660.066 580.8581 L 660.066 580.8581 L 633.6634 580.8581 L 633.6634 580.8581 L 633.6634 580.8581 L 633.6634 607.26074 L 633.6634 607.26074 L 607.26074 607.26074 L 607.26074 633.6634 L 607.26074 633.6634 L 580.8581 633.6634 L 580.8581 633.6634 L 580.8581 633.6634 L 554.45544 660.066 L 528.0528 660.066 L 528.0528 528.0528 L 528.0528 422.44226 L 501.65018 422.44226 L 501.65018 422.44226 L 501.65018 396.0396 L 475.24753 396.0396 L 475.24753 396.0396 L 475.24753 422.44226 L 448.84488 422.44226 Q 422.44226 422.44226 316.8317 475.24753 L 237.62376 528.0528 L 158.41585 528.0528 L 105.610565 528.0528 L 105.610565 501.65018 L 105.610565 501.65018 L 132.0132 501.65018 L 132.0132 475.24753 L 132.0132 475.24753 L 158.41585 475.24753 L 158.41585 448.84488 L 158.41585 422.44226 L 184.81848 422.44226 Q 211.22113 422.44226 237.62376 369.63696 Q 264.0264 316.8317 290.42905 290.42905 L 316.8317 264.0264 L 316.8317 264.0264 L 316.8317 264.0264 L 316.8317 237.62376 L 316.8317 237.62376 L 316.8317 211.22113 L 316.8317 211.22113 L 316.8317 211.22113 L 316.8317 211.22113 L 264.0264 184.81848 Q 211.22113 158.41585 132.0132 158.41585 L 52.805283 105.610565 L 52.805283 105.610565 L 52.805283 105.610565 L 26.402641 105.610565 L 26.402641 105.610565 L 26.402641 79.207924 L 0.0 79.207924 L 0.0 52.805283 L 0.0 26.402641 L 52.805283 26.402641 z" svg:height="6.6006603mm" draw:style-name="style-402" svg:viewBox="0.0 0.0 686.4686 660.066" svg:width="6.8646865mm" svg:x="168.9769mm" svg:y="53.861385mm"/>
          <draw:path svg:d="M 52.805283 105.610565 L 26.402641 0.0 L 52.805283 0.0 Q 79.207924 0.0 79.207924 26.402641 L 105.610565 79.207924 L 132.0132 79.207924 Q 158.41585 52.805283 158.41585 26.402641 Q 158.41585 0.0 211.22113 26.402641 Q 264.0264 52.805283 264.0264 132.0132 Q 264.0264 184.81848 290.42905 184.81848 L 290.42905 184.81848 L 264.0264 290.42905 Q 237.62376 396.0396 343.2343 422.44226 Q 422.44226 448.84488 475.24753 501.65018 Q 475.24753 580.8581 448.84488 765.6766 Q 422.44226 976.8977 316.8317 871.2871 Q 237.62376 765.6766 211.22113 818.4819 Q 158.41585 871.2871 158.41585 924.0924 Q 158.41585 976.8977 158.41585 1003.30035 L 158.41585 1029.703 L 158.41585 1029.703 L 158.41585 1029.703 L 158.41585 1029.703 L 132.0132 1029.703 L 132.0132 1003.30035 L 105.610565 1003.30035 L 105.610565 1003.30035 L 105.610565 1003.30035 L 105.610565 1003.30035 L 79.207924 976.8977 L 79.207924 976.8977 L 52.805283 976.8977 L 52.805283 976.8977 L 52.805283 976.8977 L 52.805283 950.49506 L 52.805283 950.49506 L 26.402641 950.49506 L 26.402641 950.49506 L 26.402641 924.0924 L 0.0 871.2871 L 0.0 818.4819 L 0.0 765.6766 L 0.0 765.6766 L 0.0 765.6766 L 26.402641 712.8713 L 26.402641 686.4686 L 52.805283 686.4686 L 105.610565 660.066 L 105.610565 660.066 L 105.610565 660.066 L 132.0132 607.26074 L 158.41585 580.8581 L 158.41585 448.84488 Q 158.41585 343.2343 105.610565 290.42905 Q 52.805283 211.22113 52.805283 105.610565 z" svg:height="10.2970295mm" draw:style-name="style-403" svg:viewBox="0.0 0.0 475.24753 1029.703" svg:width="4.7524753mm" svg:x="201.18813mm" svg:y="176.1056mm"/>
          <draw:path svg:d="M 0.0 26.402641 L 0.0 0.0 L 26.402641 0.0 Q 52.805283 26.402641 369.63696 0.0 L 712.8713 0.0 L 686.4686 26.402641 Q 686.4686 79.207924 660.066 79.207924 L 660.066 79.207924 L 422.44226 237.62376 Q 211.22113 396.0396 184.81848 396.0396 L 158.41585 396.0396 L 132.0132 422.44226 L 105.610565 448.84488 L 52.805283 448.84488 L 0.0 448.84488 L 0.0 448.84488 L 0.0 422.44226 L 0.0 237.62376 Q 0.0 52.805283 0.0 26.402641 z" svg:height="4.488449mm" draw:style-name="style-404" svg:viewBox="0.0 0.0 712.8713 448.84488" svg:width="7.128713mm" svg:x="5.280528mm" svg:y="58.349834mm"/>
          <draw:path svg:d="M 264.0264 0.0 L 264.0264 0.0 L 264.0264 132.0132 Q 264.0264 237.62376 290.42905 237.62376 L 316.8317 237.62376 L 290.42905 264.0264 L 264.0264 264.0264 L 184.81848 264.0264 L 105.610565 237.62376 L 52.805283 237.62376 L 0.0 237.62376 L 0.0 237.62376 L 0.0 237.62376 L 79.207924 132.0132 Q 132.0132 26.402641 158.41585 79.207924 Q 184.81848 132.0132 237.62376 79.207924 Q 237.62376 0.0 264.0264 0.0 z" svg:height="2.640264mm" draw:style-name="style-405" svg:viewBox="0.0 0.0 316.8317 264.0264" svg:width="3.1683168mm" svg:x="191.94719mm" svg:y="179.80199mm"/>
          <draw:path svg:d="M 52.805283 26.402641 L 132.0132 3.6379788E-12 L 237.62376 3.6379788E-12 Q 343.2343 3.6379788E-12 422.44226 52.805283 Q 475.24753 105.610565 607.26074 105.610565 L 739.2739 105.610565 L 739.2739 105.610565 Q 739.2739 105.610565 739.2739 132.0132 L 712.8713 132.0132 L 712.8713 132.0132 Q 712.8713 158.41585 686.4686 158.41585 L 686.4686 158.41585 L 686.4686 158.41585 Q 686.4686 158.41585 660.066 184.81848 Q 633.6634 211.22113 475.24753 211.22113 Q 343.2343 264.0264 211.22113 184.81848 L 105.610565 105.610565 L 52.805283 105.610565 L 26.402641 105.610565 L 0.0 105.610565 Q 0.0 105.610565 0.0 79.207924 Q 0.0 79.207924 52.805283 26.402641 z" svg:height="2.1122112mm" draw:style-name="style-406" svg:viewBox="0.0 0.0 739.2739 211.22113" svg:width="7.3927393mm" svg:x="176.89769mm" svg:y="301.51816mm"/>
          <draw:path svg:d="M 1267.3268 26.402641 L 1293.7294 26.402641 L 1346.5347 52.805283 Q 1399.34 52.805283 1399.34 105.610565 Q 1399.34 132.0132 1399.34 158.41585 Q 1399.34 184.81848 1452.1453 316.8317 Q 1557.7557 422.44226 1557.7557 528.0528 Q 1610.561 660.066 1768.9769 792.0792 Q 1953.7954 950.49506 2085.8086 897.68976 Q 2217.8218 897.68976 2244.2244 844.8845 Q 2297.0298 844.8845 2402.6404 844.8845 Q 2534.6536 844.8845 2587.4587 924.0924 Q 2640.264 1003.30035 2719.472 1003.30035 Q 2798.68 1003.30035 2825.0825 1029.703 L 2825.0825 1029.703 L 2825.0825 1029.703 Q 2825.0825 1056.1056 2825.0825 1056.1056 L 2851.485 1056.1056 L 2930.693 1372.9373 Q 3036.3037 1689.769 3115.5115 1716.1716 Q 3194.7195 1742.5742 3300.33 1927.3927 Q 3405.9407 2112.2112 3432.3433 2112.2112 Q 3458.7458 2165.0166 3458.7458 2165.0166 L 3458.7458 2165.0166 L 3485.1484 2165.0166 L 3485.1484 2165.0166 L 3485.1484 2191.4192 L 3511.5513 2191.4192 L 3511.5513 2217.8218 L 3511.5513 2244.2244 L 3537.9539 2244.2244 L 3537.9539 2270.627 L 3458.7458 2270.627 L 3405.9407 2270.627 L 3405.9407 2297.0298 L 3405.9407 2297.0298 L 3379.538 2323.4324 L 3379.538 2323.4324 L 3379.538 2323.4324 L 3353.1353 2323.4324 L 3353.1353 2323.4324 L 3353.1353 2323.4324 L 3353.1353 2349.835 L 3353.1353 2349.835 L 3326.7327 2349.835 L 3326.7327 2376.2375 L 3326.7327 2376.2375 L 3300.33 2376.2375 L 3300.33 2376.2375 L 3300.33 2376.2375 L 3273.9275 2376.2375 L 3247.5247 2376.2375 L 3194.7195 2376.2375 Q 3168.317 2376.2375 3062.7063 2191.4192 Q 2957.0957 2033.0033 2877.8877 2033.0033 L 2798.68 2033.0033 L 2772.2773 2033.0033 Q 2745.8745 2006.6007 2666.6667 1953.7954 L 2587.4587 1900.9901 L 2561.0562 1900.9901 Q 2534.6536 1900.9901 2481.8481 1795.3795 Q 2455.4456 1689.769 2376.2375 1610.561 Q 2323.4324 1531.3531 2138.6138 1557.7557 Q 1980.198 1584.1584 1980.198 1531.3531 Q 1953.7954 1452.1453 1874.5875 1452.1453 L 1768.9769 1452.1453 L 1768.9769 1452.1453 Q 1768.9769 1452.1453 1742.5742 1452.1453 Q 1742.5742 1478.5479 1716.1716 1452.1453 Q 1716.1716 1425.7426 1610.561 1399.34 L 1531.3531 1372.9373 L 1531.3531 1478.5479 L 1504.9506 1584.1584 L 1504.9506 1531.3531 L 1504.9506 1504.9506 L 1478.5479 1504.9506 L 1478.5479 1504.9506 L 1478.5479 1425.7426 L 1452.1453 1320.132 L 1452.1453 1267.3268 L 1452.1453 1188.1188 L 1478.5479 1188.1188 L 1478.5479 1214.5215 L 1504.9506 1214.5215 L 1531.3531 1214.5215 L 1557.7557 1267.3268 Q 1610.561 1320.132 1610.561 1320.132 L 1610.561 1320.132 L 1636.9637 1320.132 L 1636.9637 1320.132 L 1636.9637 1346.5347 L 1663.3663 1346.5347 L 1663.3663 1346.5347 L 1663.3663 1372.9373 L 1689.769 1372.9373 L 1716.1716 1372.9373 L 1716.1716 1346.5347 L 1716.1716 1320.132 L 1689.769 1320.132 L 1689.769 1320.132 L 1689.769 1293.7294 L 1663.3663 1293.7294 L 1663.3663 1293.7294 L 1663.3663 1267.3268 L 1663.3663 1267.3268 L 1663.3663 1267.3268 L 1636.9637 1240.9241 L 1610.561 1214.5215 L 1610.561 1214.5215 L 1610.561 1214.5215 L 1610.561 1188.1188 L 1610.561 1188.1188 L 1584.1584 1161.7162 L 1557.7557 1135.3135 L 1557.7557 1135.3135 Q 1557.7557 1108.9109 1531.3531 1108.9109 Q 1504.9506 1056.1056 1293.7294 1056.1056 L 1082.5083 1029.703 L 1082.5083 1029.703 Q 1082.5083 1029.703 1056.1056 1056.1056 Q 1056.1056 1082.5083 1003.30035 1056.1056 Q 950.49506 1056.1056 950.49506 1003.30035 Q 924.0924 950.49506 897.68976 897.68976 L 844.8845 871.2871 L 844.8845 844.8845 Q 818.4819 844.8845 818.4819 844.8845 L 818.4819 844.8845 L 818.4819 818.4819 Q 818.4819 792.0792 765.6766 686.4686 Q 712.8713 607.26074 607.26074 554.45544 Q 475.24753 475.24753 290.42905 475.24753 Q 79.207924 475.24753 79.207924 554.45544 L 79.207924 607.26074 L 52.805283 607.26074 L 52.805283 633.6634 L 52.805283 633.6634 L 26.402641 633.6634 L 26.402641 686.4686 L 26.402641 712.8713 L 0.0 633.6634 L 0.0 554.45544 L 0.0 475.24753 L 0.0 396.0396 L 0.0 264.0264 Q 0.0 158.41585 607.26074 79.207924 Q 1214.5215 0.0 1240.9241 0.0 Q 1240.9241 0.0 1267.3268 26.402641 z M 1267.3268 211.22113 L 1267.3268 184.81848 L 1293.7294 211.22113 Q 1293.7294 211.22113 1293.7294 211.22113 L 1293.7294 211.22113 L 1293.7294 237.62376 L 1293.7294 237.62376 L 1267.3268 211.22113 z" svg:height="23.762377mm" draw:style-name="style-407" svg:viewBox="0.0 0.0 3537.9539 2376.2375" svg:width="35.37954mm" svg:x="22.970297mm" svg:y="80.26403mm"/>
          <draw:path svg:d="M 554.45544 79.207924 L 686.4686 0.0 L 712.8713 0.0 L 739.2739 0.0 L 712.8713 792.0792 Q 712.8713 1584.1584 448.84488 1795.3795 Q 211.22113 2006.6007 211.22113 2006.6007 L 237.62376 2006.6007 L 237.62376 2006.6007 L 237.62376 2006.6007 L 211.22113 2033.0033 L 184.81848 2059.406 L 184.81848 2059.406 L 184.81848 2059.406 L 158.41585 2059.406 L 158.41585 2059.406 L 158.41585 2085.8086 L 132.0132 2085.8086 L 132.0132 2085.8086 L 132.0132 2112.2112 L 132.0132 2112.2112 L 105.610565 2112.2112 L 79.207924 2085.8086 L 52.805283 2085.8086 L 26.402641 2085.8086 L 26.402641 2059.406 L 26.402641 2059.406 L 26.402641 2059.406 L 26.402641 1742.5742 Q 26.402641 1452.1453 26.402641 1161.7162 L 0.0 897.68976 L 0.0 580.8581 L 26.402641 290.42905 L 26.402641 290.42905 L 26.402641 290.42905 L 26.402641 343.2343 L 26.402641 396.0396 L 52.805283 396.0396 L 52.805283 369.63696 L 52.805283 369.63696 L 79.207924 369.63696 L 79.207924 369.63696 L 79.207924 369.63696 L 105.610565 343.2343 L 132.0132 316.8317 L 132.0132 316.8317 L 132.0132 316.8317 L 158.41585 316.8317 L 158.41585 316.8317 L 184.81848 290.42905 Q 211.22113 264.0264 290.42905 211.22113 Q 396.0396 158.41585 554.45544 79.207924 z" svg:height="21.122112mm" draw:style-name="style-408" svg:viewBox="0.0 0.0 739.2739 2112.2112" svg:width="7.3927393mm" svg:x="5.016502mm" svg:y="86.60066mm"/>
          <draw:path svg:d="M 158.41585 52.805283 L 158.41585 0.0 L 184.81848 0.0 Q 211.22113 0.0 237.62376 26.402641 L 264.0264 26.402641 L 264.0264 211.22113 Q 237.62376 422.44226 237.62376 501.65018 Q 237.62376 580.8581 237.62376 580.8581 L 237.62376 607.26074 L 211.22113 607.26074 L 184.81848 607.26074 L 184.81848 607.26074 L 158.41585 607.26074 L 132.0132 607.26074 L 132.0132 580.8581 L 132.0132 580.8581 L 132.0132 580.8581 L 105.610565 580.8581 L 105.610565 580.8581 L 79.207924 554.45544 L 52.805283 528.0528 L 52.805283 528.0528 L 26.402641 528.0528 L 26.402641 501.65018 Q 26.402641 475.24753 0.0 475.24753 L 0.0 475.24753 L 0.0 475.24753 Q 0.0 475.24753 26.402641 448.84488 Q 52.805283 448.84488 26.402641 369.63696 Q 0.0 264.0264 26.402641 264.0264 Q 52.805283 264.0264 52.805283 211.22113 Q 52.805283 158.41585 79.207924 158.41585 Q 79.207924 132.0132 132.0132 105.610565 Q 158.41585 79.207924 158.41585 52.805283 z M 211.22113 132.0132 Q 237.62376 132.0132 237.62376 132.0132 Q 237.62376 158.41585 237.62376 158.41585 Q 211.22113 158.41585 211.22113 132.0132 z" svg:height="6.0726075mm" draw:style-name="style-409" svg:viewBox="0.0 0.0 264.0264 607.26074" svg:width="2.640264mm" svg:x="84.22443mm" svg:y="157.88779mm"/>
          <draw:path svg:d="M 1188.1188 1.8189894E-12 L 1188.1188 26.402641 L 1161.7162 26.402641 Q 1161.7162 52.805283 1161.7162 52.805283 L 1188.1188 52.805283 L 1188.1188 52.805283 L 1214.5215 52.805283 L 1214.5215 79.207924 L 1214.5215 105.610565 L 1188.1188 105.610565 L 1188.1188 105.610565 L 1161.7162 132.0132 L 1108.9109 158.41585 L 1108.9109 158.41585 L 1108.9109 158.41585 L 1082.5083 158.41585 L 1082.5083 158.41585 L 1135.3135 184.81848 L 1188.1188 184.81848 L 1188.1188 211.22113 Q 1188.1188 237.62376 1108.9109 316.8317 Q 1003.30035 396.0396 1003.30035 422.44226 Q 950.49506 475.24753 950.49506 475.24753 L 950.49506 501.65018 L 950.49506 501.65018 Q 950.49506 501.65018 924.0924 528.0528 L 924.0924 528.0528 L 844.8845 580.8581 Q 792.0792 660.066 765.6766 660.066 L 765.6766 686.4686 L 765.6766 686.4686 L 739.2739 686.4686 L 739.2739 686.4686 L 739.2739 686.4686 L 739.2739 712.8713 L 739.2739 712.8713 L 712.8713 712.8713 L 712.8713 739.2739 L 712.8713 739.2739 L 686.4686 739.2739 L 686.4686 739.2739 L 686.4686 739.2739 L 686.4686 765.6766 L 686.4686 765.6766 L 660.066 792.0792 L 660.066 818.4819 L 686.4686 818.4819 L 686.4686 818.4819 L 686.4686 818.4819 L 712.8713 818.4819 L 712.8713 844.8845 Q 712.8713 871.2871 686.4686 871.2871 Q 660.066 897.68976 633.6634 897.68976 L 633.6634 897.68976 L 633.6634 897.68976 Q 633.6634 897.68976 580.8581 897.68976 Q 501.65018 897.68976 475.24753 897.68976 L 422.44226 950.49506 L 396.0396 950.49506 L 369.63696 950.49506 L 316.8317 976.8977 L 264.0264 1003.30035 L 264.0264 1003.30035 L 237.62376 1003.30035 L 237.62376 976.8977 L 211.22113 976.8977 L 211.22113 924.0924 L 211.22113 871.2871 L 237.62376 871.2871 Q 237.62376 844.8845 264.0264 792.0792 L 290.42905 686.4686 L 290.42905 686.4686 L 316.8317 686.4686 L 316.8317 686.4686 L 316.8317 686.4686 L 316.8317 660.066 L 316.8317 660.066 L 343.2343 660.066 L 343.2343 633.6634 L 264.0264 633.6634 Q 211.22113 633.6634 184.81848 660.066 L 158.41585 660.066 L 158.41585 633.6634 Q 158.41585 633.6634 158.41585 580.8581 L 158.41585 528.0528 L 158.41585 528.0528 Q 158.41585 528.0528 79.207924 501.65018 L 26.402641 475.24753 L 26.402641 475.24753 L -9.094947E-13 475.24753 L -9.094947E-13 448.84488 L -9.094947E-13 422.44226 L 26.402641 422.44226 L 26.402641 422.44226 L 26.402641 396.0396 L 52.805283 396.0396 L 52.805283 396.0396 L 52.805283 369.63696 L 52.805283 369.63696 L 52.805283 369.63696 L 26.402641 369.63696 L 26.402641 369.63696 L 26.402641 343.2343 L 52.805283 343.2343 L 52.805283 316.8317 L 52.805283 264.0264 L 79.207924 264.0264 Q 79.207924 264.0264 79.207924 237.62376 L 105.610565 237.62376 L 105.610565 237.62376 L 105.610565 211.22113 L 105.610565 211.22113 L 105.610565 211.22113 L 132.0132 211.22113 L 132.0132 211.22113 L 132.0132 184.81848 Q 158.41585 184.81848 158.41585 158.41585 L 184.81848 132.0132 L 184.81848 132.0132 L 211.22113 132.0132 L 211.22113 158.41585 L 211.22113 184.81848 L 211.22113 211.22113 Q 211.22113 211.22113 343.2343 184.81848 Q 475.24753 158.41585 528.0528 184.81848 Q 580.8581 211.22113 607.26074 237.62376 Q 633.6634 264.0264 686.4686 264.0264 Q 765.6766 264.0264 976.8977 105.610565 Q 1161.7162 -26.402641 1188.1188 1.8189894E-12 z M 184.81848 422.44226 L 211.22113 422.44226 L 211.22113 448.84488 Q 211.22113 475.24753 184.81848 475.24753 Q 158.41585 448.84488 184.81848 448.84488 L 184.81848 422.44226 L 184.81848 422.44226 z" svg:height="10.033004mm" draw:style-name="style-410" svg:viewBox="0.0 0.0 1214.5215 1003.30035" svg:width="12.145215mm" svg:x="77.623764mm" svg:y="133.59737mm"/>
          <draw:path svg:d="M 448.84488 26.402641 L 448.84488 26.402641 L 422.44226 26.402641 Q 396.0396 26.402641 396.0396 52.805283 L 422.44226 79.207924 L 343.2343 79.207924 Q 290.42905 79.207924 211.22113 132.0132 Q 132.0132 132.0132 79.207924 79.207924 L 0.0 26.402641 L 26.402641 0.0 Q 79.207924 -26.402641 264.0264 0.0 Q 448.84488 26.402641 448.84488 26.402641 z" svg:height="1.320132mm" draw:style-name="style-411" svg:viewBox="0.0 0.0 448.84488 132.0132" svg:width="4.488449mm" svg:x="145.47855mm" svg:y="28.250826mm"/>
          <draw:path svg:d="M 79.207924 26.402641 L 79.207924 0.0 L 132.0132 26.402641 Q 184.81848 79.207924 184.81848 79.207924 L 211.22113 79.207924 L 237.62376 105.610565 Q 264.0264 132.0132 290.42905 132.0132 Q 316.8317 132.0132 316.8317 132.0132 L 316.8317 132.0132 L 264.0264 237.62376 Q 237.62376 316.8317 237.62376 475.24753 Q 237.62376 633.6634 211.22113 765.6766 L 211.22113 897.68976 L 211.22113 897.68976 L 184.81848 897.68976 L 184.81848 871.2871 L 184.81848 844.8845 L 158.41585 844.8845 L 158.41585 818.4819 L 158.41585 818.4819 L 132.0132 818.4819 L 132.0132 871.2871 L 132.0132 897.68976 L 105.610565 897.68976 L 105.610565 871.2871 L 105.610565 871.2871 L 79.207924 871.2871 L 79.207924 924.0924 L 79.207924 950.49506 L 52.805283 871.2871 Q 26.402641 818.4819 26.402641 818.4819 L 26.402641 818.4819 L 26.402641 660.066 Q 26.402641 528.0528 1.8189894E-12 501.65018 L 1.8189894E-12 501.65018 L 1.8189894E-12 369.63696 Q 26.402641 237.62376 26.402641 158.41585 L 52.805283 79.207924 L 79.207924 79.207924 Q 79.207924 79.207924 79.207924 52.805283 L 79.207924 52.805283 L 79.207924 26.402641 z" svg:height="9.504951mm" draw:style-name="style-412" svg:viewBox="0.0 0.0 316.8317 950.49506" svg:width="3.1683168mm" svg:x="97.42574mm" svg:y="228.91089mm"/>
          <draw:path svg:d="M 1610.561 26.402641 L 1610.561 0.0 L 1610.561 0.0 Q 1610.561 0.0 1636.9637 0.0 L 1636.9637 26.402641 L 1636.9637 26.402641 L 1636.9637 52.805283 L 1636.9637 52.805283 Q 1610.561 79.207924 1610.561 264.0264 Q 1610.561 422.44226 1557.7557 475.24753 Q 1452.1453 528.0528 1452.1453 528.0528 L 1452.1453 554.45544 L 1452.1453 554.45544 Q 1452.1453 554.45544 1425.7426 580.8581 L 1425.7426 580.8581 L 1425.7426 580.8581 Q 1425.7426 580.8581 1399.34 607.26074 L 1399.34 607.26074 L 1372.9373 607.26074 Q 1346.5347 580.8581 1082.5083 739.2739 Q 818.4819 871.2871 792.0792 897.68976 Q 765.6766 897.68976 765.6766 924.0924 L 765.6766 924.0924 L 475.24753 1082.5083 Q 184.81848 1214.5215 158.41585 1240.9241 L 132.0132 1267.3268 L 132.0132 1267.3268 L 132.0132 1267.3268 L 105.610565 1267.3268 L 105.610565 1267.3268 L 105.610565 1293.7294 L 79.207924 1293.7294 L 79.207924 1293.7294 L 79.207924 1320.132 L 52.805283 1320.132 L 26.402641 1320.132 L 26.402641 1346.5347 L 26.402641 1346.5347 L 26.402641 1346.5347 L 0.0 1346.5347 L 0.0 1320.132 L 26.402641 1293.7294 L 26.402641 1214.5215 L 26.402641 1161.7162 L 0.0 1056.1056 L 0.0 924.0924 L 26.402641 924.0924 L 52.805283 897.68976 L 79.207924 897.68976 L 105.610565 897.68976 L 105.610565 871.2871 L 79.207924 871.2871 L 79.207924 871.2871 L 79.207924 844.8845 L 79.207924 844.8845 L 79.207924 844.8845 L 105.610565 844.8845 L 105.610565 844.8845 L 105.610565 818.4819 L 132.0132 818.4819 L 132.0132 818.4819 Q 132.0132 792.0792 184.81848 792.0792 Q 211.22113 792.0792 237.62376 765.6766 Q 237.62376 739.2739 290.42905 712.8713 Q 369.63696 686.4686 396.0396 660.066 Q 396.0396 633.6634 448.84488 633.6634 L 528.0528 607.26074 L 554.45544 607.26074 Q 580.8581 633.6634 580.8581 633.6634 Q 554.45544 633.6634 580.8581 633.6634 Q 607.26074 633.6634 1029.703 422.44226 L 1425.7426 184.81848 L 1452.1453 184.81848 Q 1452.1453 158.41585 1504.9506 158.41585 Q 1531.3531 105.610565 1531.3531 79.207924 L 1531.3531 52.805283 L 1557.7557 52.805283 Q 1584.1584 52.805283 1610.561 26.402641 z" svg:height="13.465346mm" draw:style-name="style-413" svg:viewBox="0.0 0.0 1636.9637 1346.5347" svg:width="16.369637mm" svg:x="5.016502mm" svg:y="39.603962mm"/>
          <draw:path svg:d="M 660.066 0.0 L 660.066 0.0 L 765.6766 0.0 Q 871.2871 0.0 1082.5083 0.0 L 1293.7294 0.0 L 1293.7294 26.402641 L 1320.132 26.402641 L 1320.132 26.402641 L 1320.132 52.805283 L 1267.3268 52.805283 Q 1214.5215 79.207924 1214.5215 158.41585 Q 1267.3268 264.0264 1240.9241 316.8317 Q 1214.5215 396.0396 1240.9241 422.44226 Q 1267.3268 475.24753 1267.3268 475.24753 L 1267.3268 501.65018 L 1267.3268 528.0528 Q 1267.3268 554.45544 1240.9241 554.45544 Q 1214.5215 554.45544 1214.5215 580.8581 Q 1214.5215 607.26074 1188.1188 633.6634 Q 1161.7162 633.6634 1135.3135 686.4686 Q 1108.9109 712.8713 1108.9109 765.6766 L 1108.9109 818.4819 L 1082.5083 818.4819 Q 1056.1056 818.4819 1056.1056 844.8845 L 1056.1056 897.68976 L 1029.703 897.68976 L 1029.703 897.68976 L 1029.703 924.0924 L 1003.30035 924.0924 L 1003.30035 924.0924 L 1003.30035 924.0924 L 1003.30035 897.68976 Q 1003.30035 844.8845 818.4819 739.2739 Q 633.6634 633.6634 396.0396 475.24753 L 132.0132 316.8317 L 105.610565 316.8317 L 79.207924 316.8317 L 52.805283 290.42905 L 3.6379788E-12 290.42905 L 3.6379788E-12 290.42905 L 3.6379788E-12 264.0264 L 3.6379788E-12 264.0264 L 3.6379788E-12 264.0264 L 26.402641 237.62376 L 26.402641 211.22113 L 52.805283 211.22113 L 79.207924 211.22113 L 105.610565 184.81848 L 158.41585 158.41585 L 396.0396 105.610565 Q 633.6634 52.805283 633.6634 26.402641 Q 633.6634 0.0 660.066 0.0 z" svg:height="9.240924mm" draw:style-name="style-414" svg:viewBox="0.0 0.0 1320.132 924.0924" svg:width="13.201321mm" svg:x="165.28053mm" svg:y="154.71947mm"/>
          <draw:path svg:d="M 316.8317 0.0 L 396.0396 0.0 L 396.0396 26.402641 Q 396.0396 52.805283 422.44226 52.805283 Q 475.24753 79.207924 475.24753 105.610565 L 475.24753 158.41585 L 475.24753 158.41585 Q 448.84488 158.41585 422.44226 105.610565 Q 396.0396 105.610565 237.62376 211.22113 L 105.610565 343.2343 L 79.207924 343.2343 L 79.207924 343.2343 L 52.805283 343.2343 L 52.805283 369.63696 L 52.805283 369.63696 L 52.805283 369.63696 L 26.402641 369.63696 L 0.0 369.63696 L 0.0 396.0396 L 0.0 396.0396 L 0.0 316.8317 L 0.0 264.0264 L 0.0 211.22113 L 0.0 184.81848 L 26.402641 158.41585 L 26.402641 132.0132 L 52.805283 105.610565 Q 105.610565 105.610565 105.610565 52.805283 Q 105.610565 26.402641 158.41585 26.402641 Q 237.62376 0.0 316.8317 0.0 z" svg:height="3.960396mm" draw:style-name="style-415" svg:viewBox="0.0 0.0 475.24753 396.0396" svg:width="4.7524753mm" svg:x="131.48515mm" svg:y="34.851486mm"/>
          <draw:path svg:d="M 396.0396 158.41585 L 422.44226 158.41585 L 422.44226 158.41585 L 422.44226 158.41585 L 528.0528 264.0264 Q 660.066 369.63696 686.4686 396.0396 L 686.4686 396.0396 L 686.4686 396.0396 Q 686.4686 422.44226 554.45544 369.63696 L 422.44226 316.8317 L 422.44226 316.8317 L 396.0396 316.8317 L 396.0396 290.42905 L 369.63696 290.42905 L 369.63696 290.42905 L 369.63696 264.0264 L 343.2343 264.0264 L 316.8317 264.0264 L 290.42905 237.62376 Q 264.0264 211.22113 211.22113 184.81848 L 132.0132 158.41585 L 132.0132 132.0132 L 105.610565 132.0132 L 105.610565 132.0132 L 105.610565 105.610565 L 105.610565 105.610565 L 105.610565 105.610565 L 79.207924 105.610565 L 79.207924 105.610565 L 26.402641 79.207924 Q -26.402641 52.805283 0.0 26.402641 Q 0.0 1.8189894E-12 105.610565 1.8189894E-12 Q 211.22113 52.805283 290.42905 105.610565 Q 369.63696 158.41585 396.0396 158.41585 z" svg:height="3.960396mm" draw:style-name="style-416" svg:viewBox="0.0 0.0 686.4686 396.0396" svg:width="6.8646865mm" svg:x="173.72937mm" svg:y="91.353134mm"/>
          <draw:path svg:d="M 0.0 0.0 L 0.0 0.0 L 26.402641 0.0 L 26.402641 0.0 L 79.207924 26.402641 Q 132.0132 52.805283 105.610565 79.207924 Q 52.805283 105.610565 105.610565 105.610565 L 158.41585 105.610565 L 580.8581 132.0132 Q 1003.30035 158.41585 1003.30035 158.41585 L 1003.30035 158.41585 L 1003.30035 158.41585 L 976.8977 158.41585 L 897.68976 158.41585 Q 792.0792 158.41585 871.2871 343.2343 Q 950.49506 528.0528 976.8977 528.0528 Q 1003.30035 528.0528 1056.1056 580.8581 Q 1082.5083 633.6634 1082.5083 633.6634 L 1108.9109 633.6634 L 1108.9109 633.6634 L 1108.9109 633.6634 L 1135.3135 660.066 L 1161.7162 686.4686 L 1188.1188 686.4686 L 1214.5215 686.4686 L 1267.3268 712.8713 Q 1293.7294 739.2739 1320.132 739.2739 L 1320.132 739.2739 L 1293.7294 792.0792 Q 1267.3268 818.4819 1267.3268 818.4819 L 1267.3268 844.8845 L 1267.3268 844.8845 L 1267.3268 844.8845 L 1240.9241 844.8845 L 1240.9241 844.8845 L 1240.9241 871.2871 L 1214.5215 871.2871 L 1214.5215 897.68976 L 1214.5215 924.0924 L 1214.5215 924.0924 Q 1188.1188 950.49506 1188.1188 950.49506 L 1188.1188 950.49506 L 1161.7162 950.49506 Q 1135.3135 950.49506 1108.9109 924.0924 Q 1108.9109 897.68976 976.8977 844.8845 Q 844.8845 792.0792 844.8845 897.68976 Q 844.8845 1003.30035 844.8845 1003.30035 L 844.8845 976.8977 L 818.4819 976.8977 L 818.4819 950.49506 L 818.4819 950.49506 L 792.0792 950.49506 L 792.0792 950.49506 Q 792.0792 950.49506 686.4686 897.68976 L 580.8581 844.8845 L 554.45544 844.8845 L 528.0528 844.8845 L 448.84488 1056.1056 Q 369.63696 1293.7294 369.63696 1320.132 L 369.63696 1346.5347 L 343.2343 1346.5347 L 343.2343 1372.9373 L 343.2343 1372.9373 L 316.8317 1372.9373 L 316.8317 1399.34 L 316.8317 1425.7426 L 290.42905 1478.5479 L 290.42905 1504.9506 L 343.2343 1504.9506 L 396.0396 1478.5479 L 422.44226 1478.5479 L 475.24753 1478.5479 L 554.45544 1425.7426 Q 633.6634 1372.9373 660.066 1372.9373 L 686.4686 1372.9373 L 686.4686 1346.5347 L 686.4686 1346.5347 L 712.8713 1346.5347 L 712.8713 1320.132 L 739.2739 1320.132 L 765.6766 1320.132 L 792.0792 1293.7294 L 818.4819 1293.7294 L 818.4819 1320.132 L 792.0792 1346.5347 L 792.0792 1372.9373 L 792.0792 1399.34 L 765.6766 1425.7426 L 739.2739 1452.1453 L 739.2739 1452.1453 L 739.2739 1478.5479 L 739.2739 1478.5479 L 739.2739 1478.5479 L 712.8713 1478.5479 L 712.8713 1504.9506 L 712.8713 1504.9506 L 686.4686 1504.9506 L 686.4686 1504.9506 L 686.4686 1531.3531 L 686.4686 1531.3531 L 686.4686 1531.3531 L 660.066 1531.3531 Q 660.066 1531.3531 660.066 1557.7557 Q 633.6634 1557.7557 501.65018 1610.561 L 343.2343 1663.3663 L 211.22113 1636.9637 Q 52.805283 1636.9637 52.805283 1636.9637 Q 52.805283 1663.3663 26.402641 1716.1716 L 0.0 1768.9769 L 0.0 1768.9769 L 0.0 1768.9769 L 0.0 1372.9373 Q 0.0 976.8977 0.0 501.65018 L 0.0 26.402641 L 0.0 26.402641 L 0.0 0.0 L 0.0 0.0 z M 343.2343 528.0528 Q 316.8317 448.84488 475.24753 501.65018 Q 607.26074 554.45544 580.8581 660.066 Q 554.45544 765.6766 422.44226 844.8845 Q 316.8317 897.68976 343.2343 739.2739 Q 369.63696 607.26074 343.2343 528.0528 z" svg:height="17.68977mm" draw:style-name="style-417" svg:viewBox="0.0 0.0 1320.132 1768.9769" svg:width="13.201321mm" svg:x="4.7524753mm" svg:y="6.3366337mm"/>
          <draw:path svg:d="M 52.805283 26.402641 L 52.805283 0.0 L 158.41585 0.0 Q 237.62376 0.0 264.0264 79.207924 Q 264.0264 132.0132 422.44226 105.610565 Q 607.26074 79.207924 660.066 158.41585 Q 739.2739 237.62376 765.6766 343.2343 Q 818.4819 448.84488 844.8845 448.84488 L 871.2871 448.84488 L 844.8845 501.65018 Q 844.8845 554.45544 818.4819 554.45544 L 818.4819 554.45544 L 818.4819 528.0528 Q 818.4819 501.65018 792.0792 501.65018 Q 765.6766 501.65018 633.6634 343.2343 Q 528.0528 184.81848 501.65018 343.2343 L 475.24753 475.24753 L 501.65018 475.24753 L 501.65018 501.65018 L 501.65018 501.65018 Q 528.0528 501.65018 528.0528 501.65018 L 528.0528 528.0528 L 475.24753 554.45544 Q 448.84488 554.45544 422.44226 580.8581 L 422.44226 580.8581 L 422.44226 580.8581 Q 422.44226 580.8581 316.8317 475.24753 L 264.0264 369.63696 L 237.62376 369.63696 L 237.62376 396.0396 L 184.81848 448.84488 Q 105.610565 501.65018 105.610565 501.65018 L 105.610565 501.65018 L 79.207924 528.0528 L 52.805283 554.45544 L 52.805283 554.45544 L 52.805283 554.45544 L 26.402641 554.45544 L 26.402641 554.45544 L 26.402641 580.8581 L 0.0 580.8581 L 0.0 554.45544 L 0.0 501.65018 L 26.402641 475.24753 L 52.805283 448.84488 L 52.805283 422.44226 L 52.805283 396.0396 L 79.207924 396.0396 L 79.207924 396.0396 L 79.207924 369.63696 L 105.610565 369.63696 L 105.610565 343.2343 Q 105.610565 290.42905 105.610565 237.62376 Q 105.610565 184.81848 79.207924 132.0132 L 52.805283 79.207924 L 52.805283 26.402641 z" svg:height="5.808581mm" draw:style-name="style-418" svg:viewBox="0.0 0.0 871.2871 580.8581" svg:width="8.712872mm" svg:x="40.132015mm" svg:y="94.78548mm"/>
          <draw:path svg:d="M 132.0132 26.402641 L 158.41585 0.0 L 369.63696 0.0 L 580.8581 0.0 L 580.8581 52.805283 L 580.8581 105.610565 L 554.45544 105.610565 Q 528.0528 105.610565 528.0528 52.805283 Q 528.0528 26.402641 501.65018 26.402641 Q 475.24753 26.402641 448.84488 105.610565 L 396.0396 158.41585 L 396.0396 158.41585 Q 369.63696 158.41585 290.42905 158.41585 Q 237.62376 158.41585 132.0132 105.610565 L 0.0 52.805283 L 0.0 52.805283 L 0.0 26.402641 L 26.402641 52.805283 Q 79.207924 52.805283 79.207924 52.805283 L 79.207924 52.805283 L 132.0132 26.402641 z" svg:height="1.5841584mm" draw:style-name="style-419" svg:viewBox="0.0 0.0 580.8581 158.41585" svg:width="5.808581mm" svg:x="137.02971mm" svg:y="16.89769mm"/>
          <draw:path svg:d="M 158.41585 26.402641 L 158.41585 -9.094947E-13 L 184.81848 26.402641 Q 211.22113 26.402641 237.62376 132.0132 Q 264.0264 211.22113 316.8317 211.22113 Q 343.2343 237.62376 369.63696 211.22113 Q 422.44226 184.81848 448.84488 211.22113 Q 475.24753 211.22113 501.65018 316.8317 Q 528.0528 396.0396 475.24753 422.44226 Q 422.44226 448.84488 422.44226 501.65018 Q 422.44226 528.0528 396.0396 554.45544 Q 369.63696 554.45544 343.2343 554.45544 L 343.2343 554.45544 L 316.8317 554.45544 Q 290.42905 554.45544 211.22113 501.65018 L 105.610565 448.84488 L 105.610565 396.0396 Q 105.610565 316.8317 52.805283 290.42905 L 52.805283 264.0264 L 26.402641 264.0264 L 26.402641 237.62376 L 26.402641 237.62376 L 0.0 237.62376 L 0.0 211.22113 L 0.0 184.81848 L 26.402641 184.81848 Q 26.402641 184.81848 52.805283 105.610565 L 105.610565 52.805283 L 105.610565 52.805283 Q 105.610565 52.805283 132.0132 26.402641 L 132.0132 26.402641 L 132.0132 26.402641 Q 158.41585 26.402641 158.41585 26.402641 z" svg:height="5.5445547mm" draw:style-name="style-420" svg:viewBox="0.0 0.0 501.65018 554.45544" svg:width="5.016502mm" svg:x="54.38944mm" svg:y="46.20462mm"/>
          <draw:path svg:d="M 0.0 26.402641 Q -26.402641 -52.805283 132.0132 0.0 Q 264.0264 52.805283 237.62376 158.41585 Q 211.22113 264.0264 79.207924 343.2343 Q -26.402641 396.0396 0.0 237.62376 Q 26.402641 105.610565 0.0 26.402641 z" svg:height="3.4323432mm" draw:style-name="style-421" svg:viewBox="0.0 0.0 237.62376 343.2343" svg:width="2.3762376mm" svg:x="8.184818mm" svg:y="11.353135mm"/>
          <draw:path svg:d="M 0.0 132.0132 L 0.0 0.0 L 0.0 0.0 L 26.402641 0.0 L 26.402641 26.402641 L 26.402641 79.207924 L 79.207924 79.207924 L 105.610565 79.207924 L 105.610565 52.805283 L 132.0132 52.805283 L 132.0132 52.805283 L 132.0132 52.805283 L 184.81848 290.42905 Q 237.62376 554.45544 237.62376 660.066 L 237.62376 765.6766 L 264.0264 844.8845 L 290.42905 924.0924 L 290.42905 924.0924 L 290.42905 924.0924 L 290.42905 976.8977 Q 290.42905 1056.1056 290.42905 1240.9241 L 290.42905 1452.1453 L 237.62376 1452.1453 L 158.41585 1452.1453 L 132.0132 1452.1453 L 132.0132 1452.1453 L 132.0132 1452.1453 L 132.0132 1452.1453 L 105.610565 1478.5479 L 79.207924 1504.9506 L 79.207924 1531.3531 L 79.207924 1557.7557 L 52.805283 1557.7557 L 52.805283 1557.7557 L 52.805283 1425.7426 Q 26.402641 1293.7294 26.402641 897.68976 L 0.0 501.65018 L 0.0 501.65018 L 26.402641 501.65018 L 26.402641 369.63696 Q 26.402641 237.62376 0.0 132.0132 z" svg:height="15.577558mm" draw:style-name="style-422" svg:viewBox="0.0 0.0 290.42905 1557.7557" svg:width="2.9042904mm" svg:x="103.23432mm" svg:y="233.66336mm"/>
          <draw:path svg:d="M 79.207924 26.402641 L 105.610565 -1.8189894E-12 L 132.0132 52.805283 Q 132.0132 132.0132 184.81848 184.81848 Q 264.0264 237.62376 343.2343 237.62376 Q 422.44226 237.62376 528.0528 264.0264 L 633.6634 264.0264 L 633.6634 290.42905 Q 607.26074 290.42905 607.26074 316.8317 L 607.26074 343.2343 L 580.8581 343.2343 Q 554.45544 343.2343 316.8317 290.42905 L 79.207924 237.62376 L 79.207924 237.62376 L 79.207924 237.62376 L 52.805283 237.62376 L 52.805283 237.62376 L 52.805283 184.81848 L 52.805283 132.0132 L 26.402641 132.0132 L 0.0 132.0132 L 0.0 105.610565 L 0.0 105.610565 L 0.0 79.207924 L 26.402641 79.207924 L 26.402641 79.207924 L 26.402641 79.207924 L 26.402641 52.805283 Q 26.402641 26.402641 79.207924 26.402641 z" svg:height="3.4323432mm" draw:style-name="style-423" svg:viewBox="0.0 0.0 633.6634 343.2343" svg:width="6.3366337mm" svg:x="73.66337mm" svg:y="90.56106mm"/>
          <draw:path svg:d="M 739.2739 132.0132 L 897.68976 0.0 L 924.0924 0.0 Q 950.49506 0.0 1003.30035 132.0132 Q 1056.1056 237.62376 1056.1056 264.0264 L 1056.1056 290.42905 L 1056.1056 448.84488 Q 1056.1056 607.26074 1082.5083 607.26074 L 1082.5083 633.6634 L 1056.1056 633.6634 Q 1003.30035 660.066 950.49506 660.066 Q 924.0924 660.066 712.8713 818.4819 L 528.0528 976.8977 L 501.65018 976.8977 L 501.65018 976.8977 L 501.65018 1003.30035 L 475.24753 1003.30035 L 475.24753 1003.30035 L 475.24753 1029.703 L 448.84488 1029.703 L 422.44226 1029.703 L 422.44226 1056.1056 L 422.44226 1082.5083 L 396.0396 1082.5083 L 369.63696 1082.5083 L 369.63696 1056.1056 Q 369.63696 1029.703 369.63696 976.8977 L 369.63696 924.0924 L 369.63696 924.0924 L 369.63696 924.0924 L 343.2343 924.0924 L 316.8317 924.0924 L 290.42905 924.0924 Q 264.0264 924.0924 211.22113 950.49506 Q 184.81848 950.49506 184.81848 976.8977 Q 158.41585 1029.703 158.41585 1003.30035 Q 158.41585 976.8977 132.0132 976.8977 L 105.610565 976.8977 L 105.610565 976.8977 L 105.610565 976.8977 L 79.207924 976.8977 L 79.207924 1003.30035 L 52.805283 1003.30035 L 52.805283 976.8977 L 52.805283 976.8977 L 52.805283 976.8977 L 26.402641 950.49506 L 0.0 924.0924 L 0.0 871.2871 L 0.0 844.8845 L 26.402641 844.8845 L 26.402641 818.4819 L 26.402641 818.4819 L 52.805283 818.4819 L 52.805283 792.0792 L 52.805283 765.6766 L 79.207924 765.6766 L 79.207924 765.6766 L 79.207924 739.2739 Q 105.610565 739.2739 105.610565 712.8713 Q 158.41585 660.066 211.22113 633.6634 Q 264.0264 607.26074 264.0264 633.6634 Q 264.0264 660.066 264.0264 660.066 Q 290.42905 660.066 475.24753 528.0528 Q 633.6634 396.0396 633.6634 343.2343 Q 633.6634 316.8317 580.8581 316.8317 Q 554.45544 316.8317 554.45544 290.42905 Q 554.45544 264.0264 739.2739 132.0132 z" svg:height="10.825083mm" draw:style-name="style-424" svg:viewBox="0.0 0.0 1082.5083 1082.5083" svg:width="10.825083mm" svg:x="82.90429mm" svg:y="114.32343mm"/>
          <draw:path svg:d="M 26.402641 0.0 L 26.402641 0.0 L 26.402641 105.610565 L 52.805283 211.22113 L 52.805283 211.22113 L 52.805283 211.22113 L 79.207924 237.62376 Q 105.610565 264.0264 211.22113 264.0264 Q 290.42905 264.0264 316.8317 158.41585 L 316.8317 79.207924 L 316.8317 211.22113 Q 316.8317 369.63696 290.42905 369.63696 L 290.42905 396.0396 L 264.0264 396.0396 Q 211.22113 422.44226 105.610565 422.44226 L 26.402641 422.44226 L 26.402641 528.0528 L 26.402641 633.6634 L 26.402641 633.6634 L 0.0 633.6634 L 0.0 316.8317 Q 0.0 0.0 26.402641 0.0 z" svg:height="6.3366337mm" draw:style-name="style-425" svg:viewBox="0.0 0.0 316.8317 633.6634" svg:width="3.1683168mm" svg:x="22.70627mm" svg:y="124.09241mm"/>
          <draw:path svg:d="M 1082.5083 -1.8189894E-12 L 1108.9109 -1.8189894E-12 L 1082.5083 158.41585 Q 1082.5083 316.8317 976.8977 580.8581 Q 871.2871 818.4819 844.8845 950.49506 Q 818.4819 1056.1056 818.4819 1082.5083 Q 844.8845 1108.9109 871.2871 1082.5083 Q 897.68976 1082.5083 792.0792 1267.3268 Q 686.4686 1478.5479 686.4686 1478.5479 L 660.066 1478.5479 L 660.066 1504.9506 L 660.066 1531.3531 L 660.066 1557.7557 L 660.066 1584.1584 L 660.066 1584.1584 L 660.066 1610.561 L 660.066 1610.561 L 660.066 1610.561 L 633.6634 1610.561 L 633.6634 1636.9637 L 607.26074 1636.9637 L 580.8581 1636.9637 L 580.8581 1636.9637 Q 580.8581 1636.9637 448.84488 1610.561 Q 343.2343 1584.1584 237.62376 1531.3531 L 132.0132 1478.5479 L 105.610565 1478.5479 L 105.610565 1478.5479 L 105.610565 1478.5479 L 79.207924 1452.1453 L 79.207924 1452.1453 L 79.207924 1425.7426 L 79.207924 1425.7426 L 79.207924 1425.7426 L 52.805283 1425.7426 L 52.805283 1425.7426 L 26.402641 1452.1453 L 26.402641 1452.1453 L 26.402641 1452.1453 L 0.0 1425.7426 L 0.0 1425.7426 L 0.0 1425.7426 L 0.0 1425.7426 L 0.0 1425.7426 L 26.402641 1399.34 L 79.207924 1372.9373 L 79.207924 1372.9373 Q 79.207924 1372.9373 158.41585 1267.3268 Q 237.62376 1161.7162 343.2343 1029.703 L 422.44226 924.0924 L 448.84488 924.0924 L 475.24753 950.49506 L 554.45544 950.49506 L 607.26074 950.49506 L 607.26074 924.0924 L 607.26074 924.0924 L 633.6634 924.0924 L 660.066 897.68976 L 660.066 897.68976 L 660.066 897.68976 L 686.4686 897.68976 Q 686.4686 897.68976 765.6766 739.2739 Q 818.4819 580.8581 897.68976 343.2343 Q 976.8977 79.207924 1003.30035 79.207924 Q 1029.703 52.805283 1029.703 26.402641 Q 1056.1056 -1.8189894E-12 1082.5083 -1.8189894E-12 z" svg:height="16.369637mm" draw:style-name="style-426" svg:viewBox="0.0 0.0 1108.9109 1636.9637" svg:width="11.089109mm" svg:x="59.933994mm" svg:y="134.12541mm"/>
          <draw:path svg:d="M 290.42905 184.81848 L 316.8317 184.81848 L 316.8317 211.22113 Q 316.8317 211.22113 316.8317 237.62376 L 316.8317 264.0264 L 316.8317 316.8317 L 316.8317 343.2343 L 290.42905 343.2343 L 290.42905 369.63696 L 290.42905 369.63696 L 264.0264 369.63696 L 264.0264 422.44226 L 264.0264 448.84488 L 290.42905 448.84488 L 316.8317 422.44226 L 343.2343 422.44226 L 369.63696 422.44226 L 475.24753 369.63696 Q 580.8581 316.8317 633.6634 316.8317 L 660.066 316.8317 L 686.4686 316.8317 L 739.2739 316.8317 L 792.0792 316.8317 L 844.8845 316.8317 L 844.8845 316.8317 L 844.8845 316.8317 L 818.4819 316.8317 L 818.4819 316.8317 L 792.0792 343.2343 L 765.6766 343.2343 L 765.6766 369.63696 L 739.2739 396.0396 L 739.2739 396.0396 L 739.2739 422.44226 L 712.8713 422.44226 L 686.4686 422.44226 L 633.6634 448.84488 Q 607.26074 475.24753 554.45544 475.24753 L 501.65018 528.0528 L 475.24753 528.0528 L 448.84488 528.0528 L 422.44226 554.45544 L 396.0396 580.8581 L 396.0396 580.8581 L 369.63696 580.8581 L 369.63696 607.26074 L 369.63696 633.6634 L 422.44226 633.6634 L 448.84488 633.6634 L 475.24753 607.26074 L 501.65018 607.26074 L 501.65018 633.6634 L 528.0528 660.066 L 528.0528 660.066 L 528.0528 686.4686 L 528.0528 686.4686 L 528.0528 686.4686 L 554.45544 686.4686 L 554.45544 686.4686 L 580.8581 686.4686 L 580.8581 686.4686 L 607.26074 686.4686 Q 633.6634 686.4686 633.6634 633.6634 L 633.6634 607.26074 L 633.6634 607.26074 L 633.6634 580.8581 L 633.6634 580.8581 L 633.6634 580.8581 L 660.066 580.8581 L 660.066 580.8581 L 660.066 554.45544 L 686.4686 554.45544 L 686.4686 554.45544 L 686.4686 528.0528 L 739.2739 528.0528 L 765.6766 528.0528 L 765.6766 554.45544 L 739.2739 580.8581 L 739.2739 580.8581 L 739.2739 580.8581 L 739.2739 554.45544 L 739.2739 554.45544 L 712.8713 554.45544 L 712.8713 580.8581 L 712.8713 580.8581 L 686.4686 580.8581 L 686.4686 660.066 Q 660.066 739.2739 633.6634 739.2739 Q 580.8581 739.2739 580.8581 792.0792 L 580.8581 818.4819 L 633.6634 818.4819 Q 686.4686 818.4819 712.8713 844.8845 Q 739.2739 844.8845 739.2739 897.68976 L 739.2739 950.49506 L 739.2739 950.49506 Q 739.2739 950.49506 712.8713 950.49506 L 712.8713 976.8977 L 712.8713 976.8977 Q 686.4686 976.8977 660.066 976.8977 Q 607.26074 1003.30035 633.6634 950.49506 L 686.4686 950.49506 L 686.4686 924.0924 L 686.4686 924.0924 L 712.8713 924.0924 L 712.8713 897.68976 L 712.8713 897.68976 L 712.8713 897.68976 L 686.4686 897.68976 L 686.4686 897.68976 L 686.4686 871.2871 L 686.4686 871.2871 L 686.4686 871.2871 L 686.4686 844.8845 L 633.6634 844.8845 L 607.26074 844.8845 L 580.8581 844.8845 L 554.45544 844.8845 L 554.45544 844.8845 L 528.0528 844.8845 L 528.0528 818.4819 L 528.0528 792.0792 L 501.65018 792.0792 Q 475.24753 818.4819 448.84488 897.68976 Q 422.44226 950.49506 422.44226 950.49506 L 422.44226 950.49506 L 369.63696 976.8977 L 316.8317 976.8977 L 316.8317 950.49506 L 316.8317 924.0924 L 290.42905 897.68976 Q 264.0264 871.2871 158.41585 633.6634 L 52.805283 422.44226 L 52.805283 369.63696 Q 52.805283 343.2343 26.402641 316.8317 L -1.8189894E-12 290.42905 L -1.8189894E-12 264.0264 L -1.8189894E-12 211.22113 L -1.8189894E-12 211.22113 L -1.8189894E-12 184.81848 L 26.402641 184.81848 L 26.402641 158.41585 L 105.610565 158.41585 Q 158.41585 158.41585 184.81848 184.81848 Q 211.22113 184.81848 211.22113 158.41585 L 211.22113 132.0132 L 211.22113 105.610565 L 211.22113 79.207924 L 237.62376 79.207924 L 237.62376 52.805283 L 264.0264 52.805283 L 290.42905 52.805283 L 290.42905 26.402641 L 290.42905 0.0 L 264.0264 0.0 Q 237.62376 0.0 211.22113 26.402641 L 158.41585 26.402641 L 237.62376 0.0 Q 316.8317 -52.805283 316.8317 26.402641 Q 316.8317 105.610565 290.42905 158.41585 Q 264.0264 184.81848 290.42905 184.81848 z" svg:height="9.768977mm" draw:style-name="style-427" svg:viewBox="0.0 0.0 844.8845 976.8977" svg:width="8.448845mm" svg:x="145.21452mm" svg:y="179.53795mm"/>
          <draw:path svg:d="M 158.41585 52.805283 L 184.81848 1.8189894E-12 L 264.0264 1.8189894E-12 Q 316.8317 1.8189894E-12 316.8317 26.402641 L 316.8317 52.805283 L 343.2343 52.805283 L 343.2343 52.805283 L 316.8317 290.42905 Q 316.8317 528.0528 316.8317 1188.1188 Q 316.8317 1848.1848 343.2343 1900.9901 Q 369.63696 1953.7954 396.0396 2323.4324 Q 422.44226 2693.0693 448.84488 2851.485 L 448.84488 2983.4983 L 448.84488 2983.4983 Q 422.44226 2983.4983 396.0396 2904.2905 Q 369.63696 2851.485 343.2343 2851.485 Q 316.8317 2851.485 316.8317 2904.2905 L 316.8317 2930.693 L 290.42905 3221.122 Q 264.0264 3537.9539 264.0264 3590.759 Q 237.62376 3643.5645 237.62376 3669.967 L 211.22113 3669.967 L 211.22113 3801.9802 L 211.22113 3907.5908 L 184.81848 3881.1882 L 158.41585 3854.7854 L 158.41585 3854.7854 L 158.41585 3854.7854 L 158.41585 3854.7854 L 158.41585 3828.3828 L 132.0132 3749.175 L 105.610565 3696.3696 L 105.610565 3537.9539 Q 105.610565 3379.538 79.207924 3273.9275 L 52.805283 3141.9143 L 52.805283 3141.9143 L 52.805283 3141.9143 L 52.805283 2957.0957 Q 52.805283 2798.68 26.402641 2534.6536 L 0.0 2244.2244 L 0.0 1927.3927 L 0.0 1610.561 L 0.0 1267.3268 Q 0.0 950.49506 26.402641 844.8845 L 26.402641 739.2739 L 26.402641 686.4686 Q 52.805283 660.066 52.805283 580.8581 L 52.805283 501.65018 L 52.805283 422.44226 Q 52.805283 369.63696 105.610565 237.62376 Q 105.610565 105.610565 158.41585 52.805283 z" svg:height="39.07591mm" draw:style-name="style-428" svg:viewBox="0.0 0.0 448.84488 3907.5908" svg:width="4.488449mm" svg:x="61.782177mm" svg:y="163.16832mm"/>
          <draw:path svg:d="M 343.2343 26.402641 L 396.0396 26.402641 L 396.0396 26.402641 Q 396.0396 52.805283 396.0396 52.805283 L 422.44226 52.805283 L 422.44226 52.805283 Q 422.44226 52.805283 448.84488 79.207924 L 448.84488 79.207924 L 448.84488 79.207924 L 448.84488 79.207924 L 475.24753 79.207924 L 475.24753 105.610565 L 475.24753 105.610565 L 501.65018 105.610565 L 501.65018 105.610565 L 501.65018 105.610565 L 501.65018 132.0132 L 501.65018 132.0132 L 528.0528 132.0132 L 528.0528 158.41585 L 528.0528 158.41585 L 554.45544 158.41585 L 554.45544 158.41585 L 554.45544 158.41585 L 554.45544 184.81848 L 554.45544 184.81848 L 580.8581 211.22113 L 580.8581 211.22113 L 580.8581 211.22113 Q 580.8581 211.22113 607.26074 237.62376 L 607.26074 237.62376 L 607.26074 237.62376 L 633.6634 237.62376 L 633.6634 211.22113 Q 607.26074 184.81848 607.26074 105.610565 L 607.26074 26.402641 L 633.6634 26.402641 L 633.6634 26.402641 L 686.4686 158.41585 Q 765.6766 290.42905 765.6766 316.8317 L 765.6766 343.2343 L 739.2739 343.2343 Q 712.8713 316.8317 660.066 316.8317 Q 633.6634 316.8317 607.26074 422.44226 Q 554.45544 528.0528 448.84488 580.8581 Q 316.8317 633.6634 290.42905 554.45544 L 290.42905 501.65018 L 290.42905 396.0396 L 290.42905 290.42905 L 264.0264 290.42905 L 237.62376 264.0264 L 237.62376 264.0264 L 237.62376 264.0264 L 211.22113 264.0264 Q 211.22113 264.0264 132.0132 316.8317 L 52.805283 316.8317 L 26.402641 343.2343 L 0.0 343.2343 L 0.0 316.8317 L 26.402641 290.42905 L 26.402641 290.42905 L 26.402641 264.0264 L 26.402641 264.0264 L 26.402641 264.0264 L 52.805283 264.0264 L 52.805283 264.0264 L 52.805283 237.62376 L 79.207924 237.62376 L 79.207924 237.62376 L 79.207924 211.22113 L 79.207924 211.22113 L 79.207924 211.22113 L 105.610565 211.22113 L 105.610565 211.22113 L 105.610565 184.81848 L 132.0132 184.81848 L 132.0132 158.41585 L 132.0132 132.0132 L 184.81848 105.610565 Q 211.22113 105.610565 264.0264 52.805283 Q 290.42905 0.0 316.8317 0.0 Q 316.8317 0.0 343.2343 26.402641 z" svg:height="5.808581mm" draw:style-name="style-429" svg:viewBox="0.0 0.0 765.6766 580.8581" svg:width="7.656766mm" svg:x="152.34323mm" svg:y="50.69307mm"/>
          <draw:path svg:d="M 316.8317 0.0 L 316.8317 0.0 L 448.84488 52.805283 Q 580.8581 105.610565 580.8581 79.207924 L 580.8581 79.207924 L 712.8713 158.41585 Q 844.8845 264.0264 871.2871 264.0264 L 897.68976 264.0264 L 950.49506 290.42905 L 976.8977 290.42905 L 976.8977 316.8317 L 976.8977 343.2343 L 950.49506 343.2343 L 924.0924 316.8317 L 897.68976 316.8317 L 871.2871 316.8317 L 844.8845 316.8317 Q 792.0792 316.8317 792.0792 316.8317 Q 792.0792 316.8317 792.0792 369.63696 Q 844.8845 396.0396 739.2739 422.44226 Q 633.6634 422.44226 686.4686 528.0528 Q 686.4686 607.26074 633.6634 633.6634 Q 580.8581 686.4686 501.65018 686.4686 L 396.0396 686.4686 L 369.63696 686.4686 L 343.2343 686.4686 L 343.2343 739.2739 L 316.8317 792.0792 L 316.8317 792.0792 L 316.8317 792.0792 L 316.8317 712.8713 L 316.8317 633.6634 L 290.42905 633.6634 L 264.0264 633.6634 L 264.0264 660.066 L 264.0264 686.4686 L 264.0264 686.4686 Q 264.0264 686.4686 237.62376 660.066 Q 237.62376 633.6634 158.41585 633.6634 L 105.610565 633.6634 L 105.610565 633.6634 L 79.207924 633.6634 L 79.207924 633.6634 L 79.207924 633.6634 L 79.207924 607.26074 Q 105.610565 607.26074 105.610565 501.65018 Q 105.610565 396.0396 52.805283 343.2343 Q 0.0 264.0264 0.0 211.22113 L 0.0 158.41585 L 26.402641 158.41585 L 52.805283 158.41585 L 52.805283 158.41585 Q 52.805283 158.41585 52.805283 158.41585 L 52.805283 132.0132 L 52.805283 105.610565 L 52.805283 105.610565 L 26.402641 105.610565 L 26.402641 105.610565 L 26.402641 79.207924 L 26.402641 79.207924 L 26.402641 79.207924 L 26.402641 52.805283 L 105.610565 52.805283 L 184.81848 52.805283 L 264.0264 26.402641 L 316.8317 0.0 L 316.8317 0.0 z" svg:height="7.920792mm" draw:style-name="style-430" svg:viewBox="0.0 0.0 976.8977 792.0792" svg:width="9.768977mm" svg:x="174.78548mm" svg:y="94.521454mm"/>
          <draw:path svg:d="M 132.0132 0.0 L 158.41585 0.0 L 158.41585 52.805283 Q 158.41585 105.610565 211.22113 158.41585 Q 290.42905 211.22113 316.8317 184.81848 L 343.2343 184.81848 L 264.0264 316.8317 Q 211.22113 448.84488 184.81848 475.24753 L 158.41585 501.65018 L 158.41585 528.0528 L 158.41585 554.45544 L 132.0132 554.45544 L 132.0132 580.8581 L 105.610565 580.8581 L 79.207924 580.8581 L 52.805283 554.45544 Q 26.402641 528.0528 0.0 528.0528 Q -26.402641 528.0528 0.0 475.24753 L 0.0 396.0396 L 0.0 343.2343 Q 0.0 290.42905 52.805283 158.41585 Q 105.610565 0.0 132.0132 0.0 z" svg:height="5.808581mm" draw:style-name="style-431" svg:viewBox="0.0 0.0 343.2343 580.8581" svg:width="3.4323432mm" svg:x="91.88119mm" svg:y="107.72277mm"/>
          <draw:path svg:d="M 105.610565 79.207924 L 105.610565 0.0 L 211.22113 765.6766 Q 316.8317 1557.7557 422.44226 2112.2112 Q 528.0528 2666.6667 528.0528 2719.472 L 528.0528 2798.68 L 554.45544 2798.68 L 554.45544 2825.0825 L 554.45544 2825.0825 L 580.8581 2825.0825 L 580.8581 2825.0825 L 580.8581 2825.0825 L 580.8581 2851.485 L 580.8581 2851.485 L 607.26074 2904.2905 L 607.26074 2957.0957 L 554.45544 3247.5247 Q 475.24753 3564.3564 475.24753 3617.1616 L 475.24753 3669.967 L 448.84488 3775.5776 L 422.44226 3854.7854 L 422.44226 3854.7854 L 422.44226 3854.7854 L 422.44226 3854.7854 L 422.44226 3854.7854 L 396.0396 3801.9802 L 369.63696 3749.175 L 369.63696 3749.175 L 369.63696 3722.7722 L 369.63696 3722.7722 L 369.63696 3722.7722 L 343.2343 3696.3696 L 316.8317 3669.967 L 316.8317 3537.9539 Q 316.8317 3405.9407 316.8317 3247.5247 L 316.8317 3062.7063 L 316.8317 3036.3037 L 316.8317 2983.4983 L 316.8317 2930.693 L 316.8317 2904.2905 L 290.42905 2825.0825 Q 264.0264 2745.8745 237.62376 2508.2507 Q 211.22113 2244.2244 105.610565 1188.1188 L -9.094947E-13 158.41585 L -9.094947E-13 158.41585 L -9.094947E-13 158.41585 L 26.402641 158.41585 L 26.402641 184.81848 L 26.402641 184.81848 L 52.805283 184.81848 L 52.805283 158.41585 L 52.805283 132.0132 L 79.207924 132.0132 L 79.207924 132.0132 L 79.207924 158.41585 L 105.610565 158.41585 L 105.610565 79.207924 z" svg:height="38.547855mm" draw:style-name="style-432" svg:viewBox="0.0 0.0 607.26074 3854.7854" svg:width="6.0726075mm" svg:x="79.73598mm" svg:y="202.50826mm"/>
          <draw:path svg:d="M 26.402641 3.6379788E-12 L 26.402641 3.6379788E-12 L 26.402641 3.6379788E-12 L 26.402641 26.402641 L 52.805283 184.81848 Q 52.805283 369.63696 105.610565 422.44226 Q 158.41585 501.65018 158.41585 580.8581 Q 158.41585 633.6634 132.0132 633.6634 Q 105.610565 660.066 105.610565 660.066 L 105.610565 686.4686 L 105.610565 686.4686 L 105.610565 686.4686 L 79.207924 712.8713 L 79.207924 739.2739 L 52.805283 739.2739 L 0.0 739.2739 L 0.0 660.066 L 0.0 580.8581 L 0.0 290.42905 Q 0.0 3.6379788E-12 26.402641 3.6379788E-12 z" svg:height="7.3927393mm" draw:style-name="style-433" svg:viewBox="0.0 0.0 158.41585 739.2739" svg:width="1.5841584mm" svg:x="201.18813mm" svg:y="165.28053mm"/>
          <draw:path svg:d="M 1478.5479 26.402641 L 1478.5479 26.402641 L 1478.5479 132.0132 Q 1478.5479 237.62376 1425.7426 237.62376 Q 1372.9373 264.0264 1399.34 264.0264 Q 1425.7426 290.42905 1346.5347 343.2343 Q 1293.7294 369.63696 1240.9241 422.44226 Q 1161.7162 448.84488 1135.3135 475.24753 Q 1108.9109 475.24753 1108.9109 501.65018 L 1108.9109 528.0528 L 1082.5083 528.0528 L 1082.5083 528.0528 L 1056.1056 528.0528 Q 1056.1056 528.0528 1029.703 528.0528 Q 1003.30035 528.0528 844.8845 633.6634 Q 660.066 739.2739 580.8581 739.2739 Q 528.0528 739.2739 501.65018 712.8713 Q 475.24753 686.4686 422.44226 660.066 Q 369.63696 633.6634 237.62376 660.066 Q 105.610565 686.4686 105.610565 686.4686 L 105.610565 660.066 L 105.610565 633.6634 L 105.610565 607.26074 L 79.207924 607.26074 L 79.207924 607.26074 L 79.207924 607.26074 L 52.805283 607.26074 L 52.805283 607.26074 L 52.805283 633.6634 L 26.402641 633.6634 L 0.0 633.6634 L 0.0 607.26074 L 0.0 580.8581 L 26.402641 580.8581 L 26.402641 580.8581 L 26.402641 554.45544 L 0.0 554.45544 L 0.0 554.45544 L 0.0 528.0528 L 0.0 528.0528 L 0.0 528.0528 L 26.402641 501.65018 L 26.402641 475.24753 L 52.805283 475.24753 L 52.805283 475.24753 L 52.805283 448.84488 L 52.805283 448.84488 L 79.207924 422.44226 L 105.610565 396.0396 L 105.610565 396.0396 L 105.610565 369.63696 L 132.0132 369.63696 L 158.41585 369.63696 L 158.41585 343.2343 L 158.41585 343.2343 L 184.81848 316.8317 Q 211.22113 290.42905 211.22113 290.42905 L 211.22113 290.42905 L 264.0264 290.42905 L 290.42905 264.0264 L 290.42905 264.0264 L 316.8317 264.0264 L 316.8317 264.0264 L 316.8317 264.0264 L 580.8581 290.42905 Q 844.8845 316.8317 844.8845 343.2343 Q 871.2871 369.63696 1135.3135 184.81848 Q 1399.34 0.0 1425.7426 0.0 Q 1452.1453 0.0 1478.5479 26.402641 z" svg:height="7.3927393mm" draw:style-name="style-434" svg:viewBox="0.0 0.0 1478.5479 739.2739" svg:width="14.785479mm" svg:x="78.67987mm" svg:y="128.84488mm"/>
          <draw:path svg:d="M 528.0528 211.22113 L 528.0528 211.22113 L 580.8581 211.22113 L 633.6634 211.22113 L 633.6634 237.62376 L 633.6634 237.62376 L 686.4686 290.42905 Q 712.8713 316.8317 792.0792 369.63696 Q 844.8845 422.44226 897.68976 422.44226 L 924.0924 422.44226 L 924.0924 422.44226 L 924.0924 422.44226 L 897.68976 448.84488 Q 897.68976 475.24753 950.49506 528.0528 Q 1029.703 580.8581 1003.30035 580.8581 Q 950.49506 580.8581 924.0924 580.8581 L 897.68976 580.8581 L 897.68976 554.45544 L 897.68976 554.45544 L 897.68976 528.0528 L 897.68976 528.0528 L 871.2871 528.0528 L 871.2871 528.0528 L 844.8845 501.65018 Q 792.0792 475.24753 739.2739 475.24753 L 712.8713 475.24753 L 660.066 448.84488 L 607.26074 422.44226 L 580.8581 422.44226 Q 554.45544 422.44226 554.45544 448.84488 Q 554.45544 475.24753 501.65018 475.24753 L 448.84488 448.84488 L 448.84488 422.44226 Q 422.44226 422.44226 422.44226 422.44226 L 422.44226 422.44226 L 422.44226 369.63696 Q 422.44226 343.2343 369.63696 316.8317 L 316.8317 290.42905 L 316.8317 290.42905 Q 290.42905 264.0264 264.0264 264.0264 Q 237.62376 264.0264 158.41585 158.41585 L 79.207924 79.207924 L 79.207924 52.805283 Q 52.805283 52.805283 52.805283 52.805283 L 52.805283 52.805283 L 52.805283 52.805283 Q 52.805283 26.402641 26.402641 26.402641 L 26.402641 26.402641 L 0.0 26.402641 Q 0.0 0.0 0.0 0.0 L 0.0 0.0 L 52.805283 0.0 Q 79.207924 0.0 211.22113 105.610565 Q 369.63696 211.22113 422.44226 211.22113 Q 501.65018 211.22113 528.0528 211.22113 z" svg:height="5.808581mm" draw:style-name="style-435" svg:viewBox="0.0 0.0 1003.30035 580.8581" svg:width="10.033004mm" svg:x="174.25743mm" svg:y="50.69307mm"/>
          <draw:path svg:d="M 158.41585 0.0 L 184.81848 0.0 L 211.22113 184.81848 Q 237.62376 396.0396 237.62376 475.24753 Q 237.62376 554.45544 211.22113 554.45544 Q 184.81848 554.45544 184.81848 580.8581 Q 184.81848 607.26074 211.22113 607.26074 Q 237.62376 607.26074 237.62376 686.4686 Q 237.62376 765.6766 237.62376 844.8845 L 237.62376 924.0924 L 237.62376 976.8977 L 237.62376 1003.30035 L 237.62376 1003.30035 L 237.62376 1003.30035 L 211.22113 1003.30035 L 211.22113 1029.703 L 211.22113 1029.703 L 184.81848 1029.703 L 184.81848 1082.5083 L 184.81848 1108.9109 L 158.41585 1108.9109 L 158.41585 1108.9109 L 158.41585 1082.5083 Q 132.0132 1029.703 132.0132 1056.1056 Q 105.610565 1082.5083 79.207924 1082.5083 Q 79.207924 1082.5083 52.805283 1135.3135 L 26.402641 1161.7162 L 26.402641 1161.7162 L 26.402641 1135.3135 L 26.402641 1135.3135 L 26.402641 1135.3135 L 1.8189894E-12 1135.3135 L 1.8189894E-12 1135.3135 L 1.8189894E-12 1082.5083 L 26.402641 1056.1056 L 26.402641 976.8977 Q 26.402641 897.68976 79.207924 448.84488 L 132.0132 26.402641 L 132.0132 26.402641 Q 158.41585 26.402641 158.41585 0.0 z" svg:height="11.617162mm" draw:style-name="style-436" svg:viewBox="0.0 0.0 237.62376 1161.7162" svg:width="2.3762376mm" svg:x="92.14522mm" svg:y="234.19142mm"/>
          <draw:path svg:d="M 448.84488 158.41585 L 739.2739 0.0 L 739.2739 343.2343 Q 739.2739 712.8713 739.2739 686.4686 Q 739.2739 660.066 712.8713 660.066 L 712.8713 660.066 L 712.8713 633.6634 Q 712.8713 607.26074 369.63696 607.26074 Q 0.0 580.8581 52.805283 554.45544 Q 79.207924 528.0528 79.207924 501.65018 Q 79.207924 475.24753 52.805283 448.84488 L 0.0 422.44226 L 0.0 422.44226 L 0.0 396.0396 L 26.402641 396.0396 L 52.805283 396.0396 L 52.805283 369.63696 L 52.805283 369.63696 L 79.207924 369.63696 L 79.207924 343.2343 L 79.207924 343.2343 L 105.610565 343.2343 L 105.610565 343.2343 L 105.610565 343.2343 L 132.0132 316.8317 Q 158.41585 290.42905 448.84488 158.41585 z" svg:height="6.8646865mm" draw:style-name="style-437" svg:viewBox="0.0 0.0 739.2739 686.4686" svg:width="7.3927393mm" svg:x="5.280528mm" svg:y="48.844883mm"/>
          <draw:path svg:d="M 105.610565 184.81848 L 132.0132 1.8189894E-12 L 158.41585 1.8189894E-12 Q 184.81848 1.8189894E-12 237.62376 52.805283 Q 290.42905 132.0132 290.42905 132.0132 L 290.42905 132.0132 L 264.0264 132.0132 Q 237.62376 132.0132 237.62376 343.2343 Q 264.0264 554.45544 264.0264 554.45544 L 264.0264 554.45544 L 211.22113 660.066 Q 132.0132 765.6766 158.41585 739.2739 Q 211.22113 739.2739 211.22113 765.6766 L 211.22113 818.4819 L 184.81848 871.2871 L 184.81848 924.0924 L 158.41585 924.0924 L 132.0132 924.0924 L 105.610565 897.68976 L 52.805283 897.68976 L 52.805283 871.2871 L 52.805283 871.2871 L 52.805283 792.0792 Q 52.805283 712.8713 26.402641 712.8713 L 0.0 712.8713 L 0.0 607.26074 L 0.0 475.24753 L 0.0 475.24753 Q 26.402641 448.84488 52.805283 448.84488 L 79.207924 448.84488 L 79.207924 396.0396 Q 105.610565 369.63696 105.610565 184.81848 z" svg:height="9.240924mm" draw:style-name="style-438" svg:viewBox="0.0 0.0 290.42905 924.0924" svg:width="2.9042904mm" svg:x="95.04951mm" svg:y="161.32013mm"/>
          <draw:path svg:d="M 79.207924 52.805283 L 132.0132 0.0 L 158.41585 26.402641 Q 184.81848 52.805283 237.62376 52.805283 Q 316.8317 52.805283 396.0396 79.207924 Q 448.84488 105.610565 448.84488 79.207924 Q 448.84488 52.805283 528.0528 52.805283 Q 607.26074 26.402641 607.26074 26.402641 L 607.26074 26.402641 L 580.8581 105.610565 Q 554.45544 184.81848 528.0528 211.22113 Q 501.65018 211.22113 448.84488 237.62376 Q 369.63696 237.62376 396.0396 264.0264 Q 396.0396 316.8317 369.63696 316.8317 Q 343.2343 316.8317 369.63696 343.2343 Q 396.0396 369.63696 369.63696 422.44226 Q 369.63696 475.24753 343.2343 448.84488 Q 343.2343 422.44226 316.8317 475.24753 Q 290.42905 554.45544 290.42905 580.8581 L 290.42905 633.6634 L 290.42905 633.6634 L 290.42905 660.066 L 290.42905 660.066 L 290.42905 686.4686 L 264.0264 686.4686 L 237.62376 686.4686 L 237.62376 660.066 L 237.62376 660.066 L 211.22113 660.066 L 211.22113 633.6634 L 184.81848 633.6634 L 158.41585 633.6634 L 132.0132 660.066 L 105.610565 686.4686 L 79.207924 686.4686 L 79.207924 686.4686 L 79.207924 633.6634 L 79.207924 607.26074 L 52.805283 580.8581 L 26.402641 554.45544 L 26.402641 528.0528 Q 26.402641 501.65018 0.0 501.65018 L 0.0 501.65018 L 0.0 475.24753 Q 26.402641 475.24753 26.402641 316.8317 L 26.402641 132.0132 L 26.402641 105.610565 Q 26.402641 105.610565 79.207924 52.805283 z" svg:height="6.8646865mm" draw:style-name="style-439" svg:viewBox="0.0 0.0 607.26074 686.4686" svg:width="6.0726075mm" svg:x="12.409241mm" svg:y="31.683168mm"/>
          <draw:path svg:d="M 3.6379788E-12 105.610565 L 3.6379788E-12 0.0 L 132.0132 79.207924 Q 290.42905 132.0132 343.2343 158.41585 Q 422.44226 184.81848 422.44226 211.22113 Q 422.44226 237.62376 475.24753 237.62376 Q 528.0528 237.62376 528.0528 290.42905 Q 528.0528 316.8317 580.8581 316.8317 Q 633.6634 316.8317 660.066 264.0264 Q 712.8713 237.62376 712.8713 211.22113 L 739.2739 211.22113 L 739.2739 211.22113 L 739.2739 237.62376 L 765.6766 237.62376 Q 792.0792 237.62376 792.0792 264.0264 Q 765.6766 290.42905 765.6766 290.42905 L 765.6766 290.42905 L 765.6766 290.42905 Q 739.2739 290.42905 712.8713 290.42905 L 712.8713 290.42905 L 712.8713 343.2343 Q 712.8713 396.0396 765.6766 475.24753 Q 818.4819 528.0528 818.4819 633.6634 Q 818.4819 739.2739 792.0792 739.2739 L 792.0792 765.6766 L 792.0792 765.6766 L 792.0792 765.6766 L 765.6766 765.6766 L 765.6766 765.6766 L 765.6766 765.6766 Q 739.2739 765.6766 660.066 844.8845 L 607.26074 897.68976 L 580.8581 897.68976 L 580.8581 924.0924 L 580.8581 924.0924 L 554.45544 924.0924 L 554.45544 924.0924 L 554.45544 924.0924 L 554.45544 950.49506 L 554.45544 950.49506 L 528.0528 976.8977 L 501.65018 1003.30035 L 501.65018 1003.30035 L 501.65018 1029.703 L 501.65018 1029.703 L 501.65018 1029.703 L 475.24753 1029.703 L 475.24753 1029.703 L 448.84488 1056.1056 L 422.44226 1056.1056 L 422.44226 976.8977 Q 448.84488 871.2871 448.84488 818.4819 Q 448.84488 792.0792 396.0396 660.066 Q 343.2343 501.65018 316.8317 501.65018 Q 290.42905 501.65018 290.42905 448.84488 Q 264.0264 396.0396 237.62376 396.0396 Q 211.22113 396.0396 184.81848 343.2343 Q 184.81848 316.8317 105.610565 290.42905 L 26.402641 264.0264 L 26.402641 237.62376 Q 26.402641 211.22113 3.6379788E-12 105.610565 z" svg:height="10.561056mm" draw:style-name="style-440" svg:viewBox="0.0 0.0 818.4819 1056.1056" svg:width="8.184818mm" svg:x="167.65677mm" svg:y="93.20132mm"/>
          <draw:path svg:d="M 1531.3531 52.805283 L 1531.3531 52.805283 L 1452.1453 290.42905 Q 1399.34 501.65018 1372.9373 554.45544 L 1346.5347 633.6634 L 1346.5347 660.066 L 1346.5347 686.4686 L 1346.5347 686.4686 Q 1346.5347 686.4686 1320.132 712.8713 L 1320.132 712.8713 L 1240.9241 924.0924 Q 1188.1188 1161.7162 1161.7162 1188.1188 L 1135.3135 1214.5215 L 1135.3135 1240.9241 L 1135.3135 1293.7294 L 1135.3135 1293.7294 L 1135.3135 1293.7294 L 1108.9109 1293.7294 L 1108.9109 1320.132 L 1108.9109 1320.132 L 1108.9109 1346.5347 L 1108.9109 1346.5347 L 1082.5083 1346.5347 L 1082.5083 1372.9373 L 1082.5083 1399.34 L 1082.5083 1425.7426 Q 1056.1056 1452.1453 1029.703 1478.5479 L 1029.703 1478.5479 L 1029.703 1452.1453 Q 1029.703 1425.7426 950.49506 1452.1453 Q 871.2871 1504.9506 818.4819 1584.1584 Q 765.6766 1689.769 686.4686 1716.1716 Q 607.26074 1716.1716 396.0396 1716.1716 Q 211.22113 1716.1716 132.0132 1636.9637 L 26.402641 1557.7557 L 26.402641 1531.3531 L 26.402641 1531.3531 L 0.0 1504.9506 L 0.0 1452.1453 L 0.0 1452.1453 L 26.402641 1452.1453 L 26.402641 1399.34 L 26.402641 1372.9373 L 26.402641 1372.9373 L 52.805283 1372.9373 L 52.805283 1452.1453 L 79.207924 1531.3531 L 79.207924 1452.1453 L 79.207924 1372.9373 L 79.207924 1372.9373 Q 79.207924 1346.5347 52.805283 1346.5347 L 26.402641 1346.5347 L 26.402641 1346.5347 L 26.402641 1320.132 L 26.402641 1293.7294 L 26.402641 1267.3268 L 105.610565 1293.7294 Q 184.81848 1320.132 184.81848 1293.7294 Q 184.81848 1267.3268 211.22113 1267.3268 Q 237.62376 1240.9241 290.42905 1240.9241 L 316.8317 1240.9241 L 343.2343 1267.3268 L 369.63696 1293.7294 L 396.0396 1293.7294 L 422.44226 1293.7294 L 422.44226 1240.9241 L 396.0396 1214.5215 L 396.0396 1214.5215 L 396.0396 1188.1188 L 396.0396 1188.1188 L 396.0396 1188.1188 L 369.63696 1188.1188 L 369.63696 1188.1188 L 343.2343 1161.7162 Q 316.8317 1135.3135 237.62376 1135.3135 L 184.81848 1082.5083 L 184.81848 1082.5083 L 184.81848 1082.5083 L 158.41585 1082.5083 L 158.41585 1082.5083 L 158.41585 1056.1056 L 132.0132 1056.1056 L 132.0132 1056.1056 L 132.0132 1029.703 L 105.610565 1029.703 L 79.207924 1029.703 L 79.207924 1003.30035 L 79.207924 1003.30035 L 580.8581 1003.30035 Q 1082.5083 1029.703 1108.9109 1029.703 L 1135.3135 1029.703 L 1135.3135 976.8977 Q 1135.3135 950.49506 1135.3135 660.066 L 1135.3135 369.63696 L 1135.3135 184.81848 L 1135.3135 26.402641 L 1161.7162 26.402641 Q 1188.1188 52.805283 1188.1188 26.402641 Q 1188.1188 0.0 1214.5215 0.0 Q 1240.9241 0.0 1240.9241 26.402641 Q 1240.9241 52.805283 1293.7294 52.805283 Q 1346.5347 52.805283 1346.5347 26.402641 Q 1346.5347 0.0 1399.34 0.0 Q 1425.7426 0.0 1425.7426 52.805283 Q 1425.7426 132.0132 1478.5479 79.207924 Q 1504.9506 52.805283 1531.3531 52.805283 z" svg:height="17.161716mm" draw:style-name="style-441" svg:viewBox="0.0 0.0 1531.3531 1716.1716" svg:width="15.313532mm" svg:x="49.372936mm" svg:y="106.40264mm"/>
          <draw:path svg:d="M 1029.703 105.610565 L 1029.703 132.0132 L 1029.703 132.0132 L 1003.30035 132.0132 L 976.8977 132.0132 Q 976.8977 132.0132 976.8977 132.0132 L 950.49506 132.0132 L 924.0924 132.0132 Q 924.0924 132.0132 871.2871 105.610565 Q 844.8845 79.207924 554.45544 79.207924 Q 237.62376 79.207924 132.0132 105.610565 L 0.0 132.0132 L 0.0 132.0132 L 0.0 105.610565 L 0.0 105.610565 Q 0.0 79.207924 26.402641 79.207924 L 26.402641 79.207924 L 52.805283 79.207924 Q 79.207924 79.207924 79.207924 52.805283 L 79.207924 52.805283 L 184.81848 26.402641 Q 290.42905 -26.402641 554.45544 9.094947E-13 Q 818.4819 26.402641 924.0924 52.805283 Q 1029.703 79.207924 1029.703 105.610565 z" svg:height="1.320132mm" draw:style-name="style-442" svg:viewBox="0.0 0.0 1029.703 132.0132" svg:width="10.2970295mm" svg:x="90.033005mm" svg:y="66.79868mm"/>
          <draw:path svg:d="M 26.402641 0.0 L 26.402641 0.0 L 52.805283 0.0 L 79.207924 0.0 L 184.81848 52.805283 Q 316.8317 105.610565 369.63696 105.610565 Q 422.44226 105.610565 448.84488 105.610565 L 475.24753 105.610565 L 501.65018 158.41585 Q 501.65018 211.22113 528.0528 211.22113 Q 554.45544 211.22113 554.45544 237.62376 L 554.45544 237.62376 L 554.45544 237.62376 Q 580.8581 264.0264 607.26074 237.62376 L 607.26074 237.62376 L 607.26074 237.62376 L 607.26074 237.62376 L 633.6634 264.0264 L 633.6634 264.0264 L 686.4686 316.8317 Q 712.8713 396.0396 739.2739 475.24753 L 739.2739 528.0528 L 712.8713 528.0528 L 712.8713 528.0528 L 712.8713 554.45544 L 712.8713 554.45544 L 686.4686 580.8581 L 686.4686 607.26074 L 660.066 607.26074 L 633.6634 607.26074 L 633.6634 580.8581 L 607.26074 554.45544 L 607.26074 554.45544 Q 607.26074 528.0528 580.8581 501.65018 Q 554.45544 475.24753 501.65018 448.84488 Q 448.84488 448.84488 316.8317 501.65018 L 184.81848 580.8581 L 158.41585 580.8581 L 132.0132 580.8581 L 132.0132 607.26074 L 132.0132 607.26074 L 132.0132 554.45544 L 132.0132 501.65018 L 132.0132 501.65018 L 132.0132 475.24753 L 132.0132 475.24753 L 132.0132 475.24753 L 184.81848 369.63696 Q 237.62376 290.42905 264.0264 237.62376 L 264.0264 184.81848 L 158.41585 184.81848 Q 52.805283 158.41585 26.402641 105.610565 L 0.0 26.402641 L 0.0 26.402641 Q 26.402641 26.402641 26.402641 0.0 z" svg:height="6.0726075mm" draw:style-name="style-443" svg:viewBox="0.0 0.0 739.2739 607.26074" svg:width="7.3927393mm" svg:x="133.33333mm" svg:y="22.70627mm"/>
          <draw:path svg:d="M 290.42905 79.207924 L 316.8317 79.207924 L 316.8317 105.610565 L 343.2343 132.0132 L 343.2343 132.0132 L 343.2343 132.0132 L 343.2343 158.41585 L 343.2343 158.41585 L 343.2343 290.42905 L 343.2343 396.0396 L 343.2343 396.0396 L 343.2343 396.0396 L 343.2343 422.44226 L 343.2343 422.44226 L 316.8317 422.44226 L 316.8317 448.84488 L 316.8317 448.84488 L 290.42905 448.84488 L 290.42905 448.84488 L 290.42905 448.84488 L 264.0264 475.24753 L 237.62376 475.24753 L 237.62376 422.44226 Q 237.62376 369.63696 211.22113 290.42905 L 184.81848 184.81848 L 132.0132 184.81848 L 105.610565 184.81848 L 105.610565 211.22113 L 79.207924 211.22113 L 79.207924 211.22113 L 79.207924 237.62376 L 79.207924 237.62376 Q 79.207924 237.62376 26.402641 237.62376 L 0.0 264.0264 L 0.0 237.62376 Q 0.0 211.22113 26.402641 184.81848 Q 79.207924 184.81848 79.207924 105.610565 Q 79.207924 26.402641 52.805283 26.402641 L 0.0 4.5474735E-13 L 79.207924 4.5474735E-13 Q 132.0132 26.402641 184.81848 26.402641 Q 264.0264 79.207924 290.42905 79.207924 z" svg:height="4.7524753mm" draw:style-name="style-444" svg:viewBox="0.0 0.0 343.2343 475.24753" svg:width="3.4323432mm" svg:x="175.57756mm" svg:y="37.227722mm"/>
          <draw:path svg:d="M 26.402641 343.2343 L 0.0 0.0 L 52.805283 0.0 Q 79.207924 0.0 105.610565 0.0 L 105.610565 0.0 L 158.41585 290.42905 Q 184.81848 580.8581 211.22113 660.066 Q 237.62376 765.6766 237.62376 818.4819 L 237.62376 897.68976 L 237.62376 897.68976 L 237.62376 897.68976 L 211.22113 897.68976 L 211.22113 924.0924 L 184.81848 924.0924 L 132.0132 924.0924 L 132.0132 871.2871 L 132.0132 844.8845 L 105.610565 844.8845 L 105.610565 844.8845 L 105.610565 818.4819 L 79.207924 818.4819 L 79.207924 739.2739 Q 79.207924 660.066 26.402641 343.2343 z" svg:height="9.240924mm" draw:style-name="style-445" svg:viewBox="0.0 0.0 237.62376 924.0924" svg:width="2.3762376mm" svg:x="102.178215mm" svg:y="225.21452mm"/>
          <draw:path svg:d="M 897.68976 26.402641 L 897.68976 0.0 L 924.0924 26.402641 Q 924.0924 79.207924 950.49506 79.207924 L 1003.30035 79.207924 L 1003.30035 105.610565 L 1029.703 105.610565 L 1029.703 343.2343 Q 1056.1056 580.8581 1056.1056 924.0924 L 1056.1056 1293.7294 L 1082.5083 1346.5347 L 1082.5083 1372.9373 L 1108.9109 1874.5875 Q 1108.9109 2349.835 1108.9109 2429.043 Q 1108.9109 2508.2507 1108.9109 2719.472 L 1108.9109 2930.693 L 1108.9109 3194.7195 L 1108.9109 3485.1484 L 1108.9109 4092.4092 Q 1108.9109 4726.0728 1082.5083 4858.086 L 1082.5083 4990.099 L 1082.5083 4990.099 L 1056.1056 4990.099 L 1056.1056 5095.7095 L 1056.1056 5201.3203 L 1003.30035 5623.762 Q 950.49506 6072.6074 950.49506 6151.8154 L 950.49506 6231.023 L 924.0924 6257.426 L 924.0924 6310.231 L 924.0924 6363.036 L 924.0924 6389.439 L 924.0924 6389.439 Q 897.68976 6389.439 897.68976 6415.842 L 897.68976 6415.842 L 871.2871 6468.647 Q 844.8845 6547.855 792.0792 6706.2705 Q 739.2739 6864.6865 739.2739 6970.297 L 739.2739 7075.9077 L 712.8713 7023.1025 Q 686.4686 6970.297 686.4686 6970.297 L 686.4686 6970.297 L 686.4686 6943.8945 Q 686.4686 6917.4917 501.65018 6917.4917 L 316.8317 6917.4917 L 264.0264 6917.4917 Q 184.81848 6891.0894 105.610565 6891.0894 L 52.805283 6891.0894 L 52.805283 6864.6865 L 52.805283 6864.6865 L 26.402641 6864.6865 L 26.402641 6838.2837 L 26.402641 6838.2837 L 0.0 6838.2837 L 0.0 6732.6733 Q 0.0 6653.4653 26.402641 6574.2573 L 52.805283 6495.0493 L 52.805283 6336.634 Q 52.805283 6178.218 79.207924 6019.8022 L 105.610565 5861.386 L 105.610565 5861.386 L 105.610565 5861.386 L 132.0132 5782.178 L 158.41585 5676.568 L 158.41585 5623.762 Q 158.41585 5570.957 237.62376 5254.1255 L 290.42905 4963.6963 L 290.42905 4963.6963 L 316.8317 4963.6963 L 316.8317 4910.891 L 316.8317 4858.086 L 343.2343 4831.683 L 369.63696 4778.878 L 369.63696 4726.0728 Q 369.63696 4673.2676 396.0396 4646.8647 L 396.0396 4620.462 L 396.0396 4620.462 L 422.44226 4594.0596 L 422.44226 4514.8516 L 422.44226 4435.6436 L 448.84488 4382.8384 Q 475.24753 4330.033 501.65018 4145.2144 L 528.0528 3960.396 L 554.45544 3933.9934 L 554.45544 3907.5908 L 554.45544 3881.1882 L 580.8581 3854.7854 L 580.8581 3775.5776 Q 580.8581 3669.967 633.6634 3458.7458 L 660.066 3221.122 L 660.066 3194.7195 L 686.4686 3141.9143 L 686.4686 2877.8877 Q 686.4686 2587.4587 712.8713 1821.7822 Q 739.2739 1056.1056 607.26074 897.68976 L 501.65018 739.2739 L 501.65018 712.8713 Q 475.24753 686.4686 422.44226 554.45544 L 343.2343 396.0396 L 369.63696 396.0396 L 396.0396 396.0396 L 422.44226 396.0396 L 448.84488 396.0396 L 448.84488 396.0396 L 475.24753 396.0396 L 475.24753 396.0396 L 475.24753 396.0396 L 475.24753 369.63696 L 475.24753 369.63696 L 448.84488 369.63696 L 448.84488 343.2343 L 448.84488 343.2343 L 422.44226 343.2343 L 422.44226 343.2343 L 422.44226 343.2343 L 422.44226 316.8317 L 422.44226 316.8317 L 448.84488 316.8317 Q 448.84488 290.42905 475.24753 211.22113 L 475.24753 105.610565 L 501.65018 132.0132 L 501.65018 158.41585 L 580.8581 132.0132 Q 633.6634 105.610565 660.066 79.207924 Q 686.4686 79.207924 686.4686 158.41585 Q 686.4686 237.62376 712.8713 237.62376 Q 739.2739 237.62376 765.6766 237.62376 L 765.6766 237.62376 L 765.6766 264.0264 L 792.0792 264.0264 L 792.0792 237.62376 L 792.0792 211.22113 L 818.4819 211.22113 L 818.4819 237.62376 L 844.8845 237.62376 L 871.2871 237.62376 L 897.68976 237.62376 L 897.68976 237.62376 L 897.68976 237.62376 L 897.68976 237.62376 L 897.68976 184.81848 Q 897.68976 158.41585 897.68976 132.0132 Q 897.68976 105.610565 871.2871 105.610565 L 844.8845 79.207924 L 871.2871 79.207924 L 897.68976 79.207924 L 897.68976 26.402641 z" svg:height="70.75908mm" draw:style-name="style-446" svg:viewBox="0.0 0.0 1108.9109 7075.9077" svg:width="11.089109mm" svg:x="82.90429mm" svg:y="182.44225mm"/>
          <draw:path svg:d="M 26.402641 237.62376 L 52.805283 0.0 L 211.22113 0.0 Q 369.63696 26.402641 396.0396 158.41585 Q 422.44226 290.42905 396.0396 316.8317 Q 369.63696 343.2343 369.63696 369.63696 L 369.63696 422.44226 L 396.0396 475.24753 L 396.0396 501.65018 L 316.8317 528.0528 Q 264.0264 580.8581 211.22113 580.8581 L 184.81848 580.8581 L 158.41585 607.26074 L 132.0132 633.6634 L 105.610565 633.6634 L 52.805283 633.6634 L 26.402641 633.6634 L 0.0 633.6634 L 0.0 633.6634 L 0.0 633.6634 L 0.0 607.26074 L 0.0 580.8581 L 0.0 528.0528 Q 0.0 475.24753 26.402641 237.62376 z" svg:height="6.3366337mm" draw:style-name="style-447" svg:viewBox="0.0 0.0 396.0396 633.6634" svg:width="3.960396mm" svg:x="49.10891mm" svg:y="212.80528mm"/>
          <draw:path svg:d="M 290.42905 0.0 L 290.42905 0.0 L 290.42905 26.402641 L 290.42905 79.207924 L 290.42905 211.22113 Q 290.42905 343.2343 264.0264 316.8317 Q 237.62376 290.42905 132.0132 343.2343 Q 26.402641 396.0396 26.402641 211.22113 L 0.0 52.805283 L 0.0 26.402641 Q 0.0 0.0 132.0132 0.0 Q 290.42905 -26.402641 290.42905 0.0 z" svg:height="3.4323432mm" draw:style-name="style-448" svg:viewBox="0.0 0.0 290.42905 343.2343" svg:width="2.9042904mm" svg:x="22.970297mm" svg:y="116.9637mm"/>
          <draw:path svg:d="M 105.610565 105.610565 L 158.41585 184.81848 L 158.41585 184.81848 Q 158.41585 184.81848 184.81848 184.81848 L 184.81848 211.22113 L 184.81848 237.62376 L 184.81848 237.62376 L 158.41585 237.62376 Q 132.0132 237.62376 105.610565 237.62376 Q 105.610565 264.0264 52.805283 264.0264 L 26.402641 264.0264 L 26.402641 237.62376 Q 9.094947E-13 211.22113 9.094947E-13 105.610565 Q 9.094947E-13 -26.402641 52.805283 0.0 Q 79.207924 26.402641 105.610565 105.610565 z" svg:height="2.640264mm" draw:style-name="style-449" svg:viewBox="0.0 0.0 184.81848 264.0264" svg:width="1.8481848mm" svg:x="74.455444mm" svg:y="240.0mm"/>
          <draw:path svg:d="M 105.610565 0.0 L 105.610565 0.0 L 105.610565 0.0 Q 105.610565 0.0 132.0132 52.805283 L 158.41585 132.0132 L 158.41585 105.610565 L 158.41585 52.805283 L 184.81848 52.805283 L 184.81848 52.805283 L 184.81848 79.207924 L 211.22113 79.207924 L 211.22113 52.805283 L 211.22113 0.0 L 237.62376 0.0 L 237.62376 0.0 L 237.62376 26.402641 L 264.0264 26.402641 L 264.0264 52.805283 L 264.0264 79.207924 L 290.42905 79.207924 L 290.42905 79.207924 L 290.42905 184.81848 L 290.42905 290.42905 L 237.62376 686.4686 Q 211.22113 1108.9109 184.81848 1267.3268 L 158.41585 1399.34 L 158.41585 1478.5479 L 158.41585 1557.7557 L 132.0132 1557.7557 L 105.610565 1557.7557 L 105.610565 1478.5479 L 105.610565 1399.34 L 79.207924 1399.34 L 52.805283 1399.34 L 52.805283 1267.3268 Q 52.805283 1108.9109 26.402641 1056.1056 L -1.8189894E-12 1029.703 L -1.8189894E-12 1003.30035 Q -1.8189894E-12 950.49506 26.402641 924.0924 Q 52.805283 897.68976 79.207924 475.24753 L 105.610565 26.402641 L 105.610565 0.0 z" svg:height="15.577558mm" draw:style-name="style-450" svg:viewBox="0.0 0.0 290.42905 1557.7557" svg:width="2.9042904mm" svg:x="96.63367mm" svg:y="237.0957mm"/>
          <draw:path svg:d="M 1056.1056 184.81848 L 1056.1056 211.22113 L 1056.1056 264.0264 Q 1056.1056 290.42905 1029.703 343.2343 Q 1003.30035 396.0396 950.49506 396.0396 Q 924.0924 396.0396 924.0924 448.84488 Q 924.0924 501.65018 950.49506 554.45544 Q 950.49506 607.26074 924.0924 633.6634 Q 897.68976 660.066 924.0924 712.8713 Q 924.0924 739.2739 950.49506 739.2739 Q 976.8977 739.2739 976.8977 765.6766 Q 976.8977 792.0792 1056.1056 818.4819 Q 1135.3135 871.2871 1161.7162 871.2871 L 1188.1188 871.2871 L 1188.1188 871.2871 Q 1214.5215 871.2871 1214.5215 924.0924 L 1214.5215 976.8977 L 1188.1188 1029.703 L 1161.7162 1108.9109 L 1161.7162 1108.9109 L 1161.7162 1135.3135 L 1135.3135 1135.3135 L 1108.9109 1135.3135 L 1108.9109 1135.3135 L 1082.5083 1135.3135 L 1056.1056 1135.3135 L 1003.30035 1135.3135 L 1003.30035 1135.3135 L 1003.30035 1135.3135 L 1029.703 1161.7162 L 1029.703 1188.1188 L 1003.30035 1188.1188 L 976.8977 1188.1188 L 924.0924 1161.7162 L 871.2871 1161.7162 L 871.2871 1056.1056 Q 844.8845 950.49506 844.8845 897.68976 Q 818.4819 871.2871 739.2739 818.4819 Q 660.066 765.6766 528.0528 818.4819 Q 422.44226 844.8845 422.44226 871.2871 Q 396.0396 924.0924 316.8317 871.2871 Q 264.0264 818.4819 184.81848 792.0792 L 105.610565 765.6766 L 105.610565 792.0792 L 105.610565 792.0792 L 79.207924 792.0792 L 79.207924 818.4819 L 79.207924 818.4819 L 52.805283 818.4819 L 52.805283 844.8845 L 52.805283 871.2871 L 26.402641 871.2871 L 0.0 871.2871 L 0.0 844.8845 L 0.0 818.4819 L 0.0 792.0792 L 0.0 765.6766 L 0.0 765.6766 L 0.0 765.6766 L 0.0 739.2739 L 0.0 739.2739 L 0.0 739.2739 L 26.402641 712.8713 L 26.402641 712.8713 L 52.805283 712.8713 L 52.805283 712.8713 L 52.805283 712.8713 L 79.207924 686.4686 L 105.610565 660.066 L 132.0132 660.066 L 158.41585 660.066 L 184.81848 633.6634 Q 211.22113 607.26074 316.8317 554.45544 Q 396.0396 448.84488 580.8581 264.0264 L 792.0792 79.207924 L 792.0792 79.207924 Q 792.0792 79.207924 818.4819 26.402641 L 818.4819 0.0 L 844.8845 0.0 L 844.8845 0.0 L 844.8845 0.0 L 871.2871 0.0 L 924.0924 0.0 Q 976.8977 26.402641 1029.703 52.805283 Q 1108.9109 79.207924 1056.1056 132.0132 Q 1056.1056 184.81848 1056.1056 184.81848 z" svg:height="11.881188mm" draw:style-name="style-451" svg:viewBox="0.0 0.0 1214.5215 1188.1188" svg:width="12.145215mm" svg:x="76.039604mm" svg:y="141.78218mm"/>
          <draw:path svg:d="M 501.65018 52.805283 L 528.0528 0.0 L 528.0528 0.0 L 554.45544 0.0 L 528.0528 52.805283 Q 528.0528 105.610565 554.45544 105.610565 L 580.8581 132.0132 L 633.6634 105.610565 Q 712.8713 79.207924 712.8713 79.207924 Q 739.2739 79.207924 739.2739 79.207924 L 739.2739 79.207924 L 739.2739 79.207924 Q 739.2739 79.207924 765.6766 105.610565 L 765.6766 132.0132 L 739.2739 132.0132 Q 712.8713 132.0132 686.4686 158.41585 Q 686.4686 184.81848 660.066 211.22113 Q 633.6634 211.22113 554.45544 475.24753 Q 475.24753 712.8713 422.44226 871.2871 Q 343.2343 1029.703 343.2343 1029.703 L 316.8317 1029.703 L 316.8317 1029.703 L 316.8317 1029.703 L 290.42905 1056.1056 L 264.0264 1056.1056 L 264.0264 1029.703 L 264.0264 976.8977 L 237.62376 976.8977 L 237.62376 976.8977 L 184.81848 950.49506 L 132.0132 924.0924 L 132.0132 924.0924 L 105.610565 924.0924 L 105.610565 924.0924 L 105.610565 924.0924 L 105.610565 897.68976 L 105.610565 897.68976 L 79.207924 897.68976 L 79.207924 871.2871 L 52.805283 871.2871 L 26.402641 871.2871 L 26.402641 844.8845 L 0.0 844.8845 L 0.0 844.8845 L 0.0 844.8845 L 0.0 818.4819 L 0.0 818.4819 L 26.402641 792.0792 L 52.805283 765.6766 L 52.805283 739.2739 Q 52.805283 712.8713 158.41585 448.84488 L 237.62376 158.41585 L 237.62376 79.207924 L 264.0264 26.402641 L 264.0264 26.402641 L 264.0264 26.402641 L 316.8317 52.805283 L 369.63696 52.805283 L 369.63696 79.207924 Q 369.63696 79.207924 396.0396 79.207924 L 396.0396 79.207924 L 422.44226 105.610565 Q 475.24753 105.610565 501.65018 52.805283 z" svg:height="10.561056mm" draw:style-name="style-452" svg:viewBox="0.0 0.0 765.6766 1056.1056" svg:width="7.656766mm" svg:x="63.366337mm" svg:y="132.80528mm"/>
          <draw:path svg:d="M 4382.8384 211.22113 L 4382.8384 264.0264 L 4409.2407 290.42905 L 4409.2407 316.8317 L 4435.6436 316.8317 L 4462.0464 316.8317 L 4462.0464 343.2343 L 4488.4487 343.2343 L 4462.0464 264.0264 Q 4435.6436 211.22113 4488.4487 211.22113 L 4541.254 211.22113 L 4567.6567 211.22113 L 4594.0596 211.22113 L 4594.0596 211.22113 L 4594.0596 211.22113 L 4620.462 211.22113 L 4620.462 211.22113 L 4620.462 237.62376 L 4646.8647 237.62376 L 4646.8647 316.8317 Q 4646.8647 369.63696 4673.2676 369.63696 Q 4699.67 396.0396 4699.67 422.44226 Q 4646.8647 448.84488 4699.67 580.8581 Q 4752.475 739.2739 4778.878 739.2739 Q 4805.281 739.2739 4805.281 792.0792 Q 4805.281 844.8845 4805.281 924.0924 Q 4805.281 1003.30035 4858.086 1029.703 Q 4937.294 1056.1056 4937.294 1108.9109 Q 4937.294 1135.3135 4963.6963 1135.3135 Q 4990.099 1135.3135 4990.099 1108.9109 Q 4990.099 1082.5083 5042.9043 1108.9109 Q 5069.307 1108.9109 5095.7095 1161.7162 Q 5095.7095 1188.1188 5122.1123 1188.1188 Q 5174.9175 1188.1188 5174.9175 1267.3268 Q 5174.9175 1320.132 5280.528 1320.132 Q 5359.736 1293.7294 5359.736 1320.132 Q 5386.1387 1372.9373 5386.1387 1346.5347 L 5386.1387 1320.132 L 5412.5415 1320.132 L 5412.5415 1320.132 L 5412.5415 1293.7294 L 5438.944 1293.7294 L 5438.944 1293.7294 L 5438.944 1267.3268 L 5438.944 1267.3268 L 5438.944 1267.3268 L 5465.3467 1346.5347 Q 5491.749 1425.7426 5438.944 1425.7426 Q 5386.1387 1425.7426 5438.944 1504.9506 Q 5465.3467 1584.1584 5491.749 1610.561 Q 5491.749 1636.9637 5465.3467 1636.9637 Q 5438.944 1636.9637 5438.944 1663.3663 Q 5465.3467 1689.769 5491.749 1663.3663 Q 5518.152 1663.3663 5544.5547 1716.1716 Q 5544.5547 1768.9769 5597.36 1768.9769 Q 5623.762 1768.9769 5650.165 1874.5875 Q 5650.165 1953.7954 5676.568 1980.198 Q 5702.97 1980.198 5702.97 2059.406 L 5702.97 2112.2112 L 5729.373 2112.2112 L 5729.373 2112.2112 L 5729.373 2138.6138 L 5755.7754 2138.6138 L 5755.7754 2138.6138 L 5755.7754 2112.2112 L 5782.178 2033.0033 Q 5808.581 1953.7954 5808.581 2006.6007 Q 5834.9834 2059.406 5861.386 2059.406 L 5887.7886 2059.406 L 5887.7886 2033.0033 L 5914.1914 2033.0033 L 5914.1914 2059.406 Q 5914.1914 2085.8086 5887.7886 2085.8086 Q 5861.386 2085.8086 5861.386 2112.2112 L 5861.386 2138.6138 L 5914.1914 2138.6138 L 5940.594 2138.6138 L 5940.594 2138.6138 Q 5940.594 2165.0166 5966.9966 2165.0166 L 5966.9966 2165.0166 L 5966.9966 2165.0166 Q 5966.9966 2191.4192 5993.3994 2191.4192 L 5993.3994 2217.8218 L 5966.9966 2217.8218 Q 5940.594 2217.8218 5966.9966 2270.627 Q 5966.9966 2323.4324 6019.8022 2270.627 Q 6099.01 2217.8218 6072.6074 2191.4192 Q 6046.2046 2165.0166 6019.8022 2138.6138 L 6019.8022 2085.8086 L 6046.2046 2085.8086 L 6072.6074 2085.8086 L 6072.6074 2112.2112 L 6072.6074 2138.6138 L 6099.01 2138.6138 L 6099.01 2165.0166 L 6125.4126 2165.0166 L 6178.218 2165.0166 L 6178.218 2191.4192 L 6178.218 2191.4192 L 6204.6206 2191.4192 L 6204.6206 2217.8218 L 6231.023 2244.2244 Q 6257.426 2297.0298 6310.231 2323.4324 Q 6336.634 2376.2375 6336.634 2534.6536 Q 6336.634 2693.0693 6336.634 2693.0693 Q 6283.8286 2693.0693 6310.231 2745.8745 Q 6310.231 2772.2773 6336.634 2772.2773 Q 6363.036 2772.2773 6363.036 2798.68 Q 6363.036 2825.0825 6336.634 2825.0825 Q 6283.8286 2825.0825 6283.8286 2851.485 Q 6283.8286 2877.8877 6336.634 2904.2905 Q 6389.439 2957.0957 6363.036 2930.693 Q 6336.634 2930.693 6310.231 2983.4983 Q 6310.231 3036.3037 6336.634 3036.3037 Q 6363.036 3036.3037 6363.036 3062.7063 Q 6363.036 3115.5115 6389.439 3115.5115 Q 6415.842 3115.5115 6415.842 3141.9143 Q 6415.842 3168.317 6336.634 3168.317 Q 6283.8286 3194.7195 6283.8286 3221.122 Q 6283.8286 3273.9275 6336.634 3273.9275 Q 6363.036 3273.9275 6389.439 3326.7327 Q 6389.439 3405.9407 6363.036 3405.9407 Q 6336.634 3379.538 6336.634 3379.538 L 6336.634 3379.538 L 6310.231 3379.538 L 6310.231 3379.538 L 6283.8286 3405.9407 L 6257.426 3432.3433 L 6257.426 3432.3433 Q 6231.023 3432.3433 6231.023 3432.3433 Q 6231.023 3432.3433 6204.6206 3432.3433 Q 6178.218 3405.9407 6125.4126 3405.9407 Q 6072.6074 3379.538 6072.6074 3432.3433 Q 6072.6074 3432.3433 6072.6074 3485.1484 Q 6072.6074 3511.5513 6072.6074 3485.1484 Q 6072.6074 3485.1484 6046.2046 3537.9539 Q 6019.8022 3617.1616 5940.594 3617.1616 Q 5861.386 3617.1616 5861.386 3643.5645 Q 5861.386 3669.967 5782.178 3696.3696 Q 5729.373 3696.3696 5755.7754 3749.175 Q 5782.178 3828.3828 5729.373 3801.9802 Q 5676.568 3801.9802 5676.568 3775.5776 Q 5702.97 3749.175 5676.568 3749.175 Q 5650.165 3749.175 5623.762 3775.5776 L 5597.36 3828.3828 L 5570.957 3828.3828 L 5570.957 3854.7854 L 5570.957 3854.7854 L 5544.5547 3854.7854 L 5544.5547 3854.7854 L 5544.5547 3854.7854 L 5518.152 3881.1882 L 5491.749 3907.5908 L 5491.749 3907.5908 L 5491.749 3907.5908 L 5518.152 3907.5908 L 5518.152 3907.5908 L 5518.152 3933.9934 L 5544.5547 3933.9934 L 5544.5547 3960.396 L 5544.5547 3960.396 L 5544.5547 3986.7986 Q 5518.152 4013.2014 5544.5547 4039.604 L 5597.36 4039.604 L 5597.36 4066.0066 L 5597.36 4092.4092 L 5570.957 4092.4092 L 5570.957 4118.812 L 5544.5547 4118.812 Q 5491.749 4118.812 5491.749 4145.2144 Q 5491.749 4171.617 5386.1387 4171.617 Q 5280.528 4171.617 5069.307 4277.2275 Q 4884.4883 4330.033 4778.878 4435.6436 L 4699.67 4541.254 L 4673.2676 4541.254 L 4673.2676 4541.254 L 4673.2676 4567.6567 L 4646.8647 4567.6567 L 4646.8647 4594.0596 L 4646.8647 4620.462 L 4646.8647 4646.8647 L 4646.8647 4699.67 L 4646.8647 4699.67 L 4646.8647 4699.67 L 4673.2676 4726.0728 L 4699.67 4752.475 L 4726.0728 4752.475 L 4752.475 4752.475 L 4752.475 4778.878 L 4752.475 4778.878 L 4778.878 4805.281 L 4805.281 4831.683 L 4805.281 4831.683 L 4805.281 4858.086 L 4858.086 4858.086 Q 4937.294 4858.086 4990.099 4831.683 L 5042.9043 4831.683 L 5095.7095 4831.683 L 5148.5146 4858.086 L 5148.5146 4858.086 L 5122.1123 4858.086 L 5122.1123 4858.086 L 5122.1123 4858.086 L 5095.7095 4884.4883 L 5069.307 4884.4883 L 5069.307 4910.891 L 5069.307 4937.294 L 5042.9043 4937.294 L 5042.9043 4963.6963 L 5042.9043 4963.6963 L 5016.5015 4963.6963 L 4963.6963 5069.307 Q 4858.086 5174.9175 4858.086 5201.3203 L 4858.086 5227.7227 L 4831.683 5254.1255 L 4805.281 5280.528 L 4805.281 5280.528 L 4805.281 5280.528 L 4805.281 5306.9307 L 4805.281 5306.9307 L 4778.878 5333.3335 L 4752.475 5386.1387 L 4752.475 5412.5415 L 4752.475 5438.944 L 4752.475 5438.944 Q 4752.475 5438.944 4752.475 5465.3467 L 4778.878 5465.3467 L 4778.878 5465.3467 Q 4778.878 5491.749 4805.281 5491.749 L 4805.281 5491.749 L 4805.281 5544.5547 Q 4805.281 5597.36 4778.878 5623.762 Q 4752.475 5650.165 4726.0728 5650.165 L 4699.67 5650.165 L 4699.67 5702.97 L 4699.67 5729.373 L 4673.2676 5729.373 L 4673.2676 5702.97 L 4673.2676 5702.97 L 4646.8647 5702.97 L 4646.8647 5729.373 L 4646.8647 5755.7754 L 4620.462 5650.165 L 4594.0596 5570.957 L 4594.0596 5597.36 L 4594.0596 5650.165 L 4567.6567 5676.568 Q 4567.6567 5702.97 4541.254 5702.97 Q 4514.8516 5702.97 4514.8516 5729.373 L 4488.4487 5755.7754 L 4488.4487 5782.178 L 4488.4487 5808.581 L 4462.0464 5808.581 L 4462.0464 5808.581 L 4462.0464 5782.178 Q 4435.6436 5782.178 4435.6436 5729.373 Q 4435.6436 5676.568 4382.8384 5650.165 L 4330.033 5650.165 L 4303.6304 5676.568 Q 4303.6304 5702.97 4277.2275 5702.97 Q 4250.825 5702.97 4277.2275 5755.7754 Q 4277.2275 5782.178 4250.825 5782.178 Q 4224.4224 5782.178 4224.4224 5755.7754 Q 4224.4224 5729.373 4198.02 5729.373 Q 4171.617 5729.373 4171.617 5702.97 Q 4171.617 5676.568 4145.2144 5676.568 Q 4118.812 5650.165 4118.812 5676.568 Q 4092.4092 5702.97 4013.2014 5702.97 Q 3960.396 5676.568 3960.396 5650.165 Q 3960.396 5623.762 3907.5908 5623.762 Q 3881.1882 5623.762 3881.1882 5650.165 Q 3854.7854 5702.97 3854.7854 5650.165 Q 3854.7854 5597.36 3828.3828 5650.165 Q 3801.9802 5676.568 3775.5776 5676.568 Q 3749.175 5650.165 3749.175 5623.762 Q 3722.7722 5570.957 3696.3696 5570.957 Q 3643.5645 5570.957 3643.5645 5597.36 Q 3643.5645 5623.762 3590.759 5650.165 Q 3564.3564 5650.165 3564.3564 5597.36 Q 3590.759 5544.5547 3537.9539 5544.5547 Q 3485.1484 5518.152 3485.1484 5544.5547 Q 3485.1484 5570.957 3432.3433 5544.5547 Q 3405.9407 5544.5547 3326.7327 5544.5547 Q 3273.9275 5544.5547 3273.9275 5518.152 Q 3300.33 5491.749 3247.5247 5491.749 L 3194.7195 5491.749 L 3194.7195 5465.3467 L 3168.317 5465.3467 L 3168.317 5544.5547 L 3168.317 5650.165 L 3141.9143 5597.36 L 3141.9143 5544.5547 L 3115.5115 5544.5547 Q 3062.7063 5544.5547 3036.3037 5518.152 Q 3009.9011 5491.749 3036.3037 5491.749 L 3062.7063 5491.749 L 3062.7063 5465.3467 L 3062.7063 5438.944 L 3036.3037 5438.944 L 3036.3037 5438.944 L 3009.9011 5438.944 L 3009.9011 5438.944 L 2983.4983 5438.944 L 2957.0957 5438.944 L 2957.0957 5465.3467 L 2957.0957 5465.3467 L 2957.0957 5518.152 L 2957.0957 5570.957 L 2957.0957 5597.36 L 2957.0957 5623.762 L 2983.4983 5650.165 L 2983.4983 5676.568 L 2957.0957 5676.568 L 2930.693 5650.165 L 2930.693 5650.165 L 2904.2905 5650.165 L 2904.2905 5650.165 L 2904.2905 5650.165 L 2904.2905 5623.762 L 2904.2905 5623.762 L 2877.8877 5597.36 Q 2851.485 5570.957 2825.0825 5597.36 Q 2798.68 5597.36 2798.68 5544.5547 L 2798.68 5518.152 L 2798.68 5518.152 L 2798.68 5491.749 L 2772.2773 5491.749 Q 2745.8745 5491.749 2745.8745 5544.5547 Q 2745.8745 5597.36 2640.264 5623.762 Q 2508.2507 5650.165 2481.8481 5650.165 L 2429.043 5623.762 L 2429.043 5570.957 L 2429.043 5518.152 L 2402.6404 5544.5547 L 2402.6404 5597.36 L 2376.2375 5597.36 Q 2349.835 5597.36 2323.4324 5623.762 L 2297.0298 5623.762 L 2297.0298 5597.36 L 2323.4324 5570.957 L 2323.4324 5544.5547 Q 2323.4324 5518.152 2297.0298 5518.152 Q 2270.627 5491.749 2270.627 5438.944 Q 2270.627 5359.736 2244.2244 5359.736 Q 2217.8218 5359.736 2217.8218 5333.3335 Q 2217.8218 5306.9307 2138.6138 5306.9307 Q 2085.8086 5306.9307 2085.8086 5280.528 L 2112.2112 5227.7227 L 2085.8086 5201.3203 L 2059.406 5174.9175 L 2059.406 5174.9175 L 2059.406 5174.9175 L 2033.0033 5227.7227 Q 2006.6007 5280.528 2006.6007 5306.9307 L 2006.6007 5333.3335 L 1980.198 5333.3335 L 1953.7954 5333.3335 L 1953.7954 5280.528 Q 1953.7954 5201.3203 1900.9901 5201.3203 Q 1821.7822 5201.3203 1821.7822 5148.5146 Q 1795.3795 5095.7095 1768.9769 5069.307 L 1716.1716 5069.307 L 1716.1716 5016.5015 Q 1689.769 4963.6963 1716.1716 4726.0728 L 1716.1716 4488.4487 L 1716.1716 4462.0464 Q 1689.769 4435.6436 1689.769 4409.2407 Q 1689.769 4382.8384 1293.7294 4250.825 Q 897.68976 4118.812 897.68976 3960.396 L 897.68976 3828.3828 L 897.68976 3801.9802 Q 897.68976 3775.5776 924.0924 3749.175 L 924.0924 3749.175 L 924.0924 3696.3696 L 897.68976 3643.5645 L 897.68976 3643.5645 L 897.68976 3643.5645 L 633.6634 3617.1616 L 343.2343 3617.1616 L 211.22113 3617.1616 Q 79.207924 3590.759 52.805283 3590.759 L 0.0 3590.759 L 0.0 3009.9011 L 0.0 2455.4456 L 0.0 2455.4456 L 26.402641 2429.043 L 26.402641 2429.043 L 52.805283 2429.043 L 52.805283 2429.043 L 52.805283 2429.043 L 52.805283 2402.6404 L 52.805283 2402.6404 L 79.207924 2402.6404 L 79.207924 2376.2375 L 79.207924 2376.2375 L 105.610565 2376.2375 L 105.610565 2323.4324 L 105.610565 2297.0298 L 105.610565 2270.627 Q 105.610565 2244.2244 132.0132 2138.6138 L 184.81848 2033.0033 L 184.81848 2033.0033 L 184.81848 2059.406 L 211.22113 2059.406 L 211.22113 2059.406 L 211.22113 2033.0033 L 211.22113 2033.0033 L 237.62376 2006.6007 L 237.62376 1980.198 L 264.0264 1980.198 L 316.8317 1980.198 L 316.8317 1980.198 Q 316.8317 2006.6007 316.8317 2006.6007 L 343.2343 2006.6007 L 369.63696 2033.0033 Q 422.44226 2059.406 475.24753 2059.406 L 528.0528 2059.406 L 580.8581 2059.406 Q 633.6634 2059.406 633.6634 2059.406 L 660.066 2059.406 L 686.4686 2033.0033 Q 712.8713 2033.0033 686.4686 1927.3927 L 660.066 1848.1848 L 686.4686 1821.7822 L 739.2739 1821.7822 L 765.6766 1821.7822 L 792.0792 1848.1848 L 897.68976 1848.1848 L 1029.703 1848.1848 L 1029.703 1874.5875 L 1056.1056 1874.5875 L 1056.1056 1900.9901 Q 1056.1056 1927.3927 1056.1056 2112.2112 L 1056.1056 2270.627 L 1056.1056 2270.627 L 1056.1056 2270.627 L 1056.1056 2270.627 L 1082.5083 2270.627 L 1108.9109 2270.627 L 1135.3135 2270.627 L 1161.7162 2244.2244 L 1188.1188 2217.8218 L 1214.5215 2217.8218 Q 1240.9241 2165.0166 1267.3268 2165.0166 L 1293.7294 2165.0166 L 1293.7294 2138.6138 L 1320.132 2138.6138 L 1320.132 2138.6138 L 1320.132 2112.2112 L 1346.5347 2112.2112 L 1372.9373 2112.2112 L 1372.9373 2112.2112 L 1372.9373 2112.2112 L 1372.9373 2138.6138 L 1372.9373 2138.6138 L 1346.5347 2165.0166 L 1320.132 2191.4192 L 1320.132 2217.8218 L 1320.132 2270.627 L 1293.7294 2270.627 L 1293.7294 2270.627 L 1293.7294 2297.0298 L 1267.3268 2297.0298 L 1240.9241 2376.2375 Q 1188.1188 2429.043 1188.1188 2455.4456 L 1161.7162 2455.4456 L 1161.7162 2481.8481 L 1161.7162 2508.2507 L 1135.3135 2508.2507 L 1135.3135 2534.6536 L 1135.3135 2534.6536 L 1108.9109 2534.6536 L 1108.9109 2534.6536 L 1108.9109 2534.6536 L 1108.9109 2561.0562 L 1108.9109 2561.0562 L 1082.5083 2561.0562 L 1082.5083 2587.4587 L 1082.5083 2587.4587 L 1108.9109 2587.4587 L 1108.9109 2587.4587 L 1108.9109 2587.4587 L 1108.9109 2587.4587 L 1135.3135 2587.4587 L 1188.1188 2587.4587 L 1240.9241 2587.4587 L 1267.3268 2561.0562 L 1320.132 2534.6536 L 1425.7426 2534.6536 Q 1504.9506 2534.6536 1531.3531 2508.2507 L 1557.7557 2481.8481 L 1557.7557 2481.8481 L 1584.1584 2481.8481 L 1584.1584 2455.4456 L 1584.1584 2429.043 L 1584.1584 2270.627 Q 1584.1584 2138.6138 1584.1584 2112.2112 L 1557.7557 2085.8086 L 1557.7557 2059.406 L 1531.3531 2059.406 L 1531.3531 2059.406 L 1531.3531 2059.406 L 1531.3531 2033.0033 L 1531.3531 2033.0033 L 1504.9506 2033.0033 L 1504.9506 2006.6007 L 1478.5479 2006.6007 Q 1452.1453 2006.6007 1452.1453 1900.9901 L 1452.1453 1795.3795 L 1452.1453 1795.3795 L 1478.5479 1795.3795 L 1478.5479 1848.1848 L 1478.5479 1874.5875 L 1504.9506 1874.5875 L 1531.3531 1900.9901 L 1557.7557 1900.9901 L 1584.1584 1900.9901 L 1584.1584 1874.5875 L 1584.1584 1874.5875 L 1610.561 1874.5875 L 1610.561 1848.1848 L 1636.9637 1848.1848 L 1663.3663 1848.1848 L 1663.3663 1874.5875 L 1663.3663 1874.5875 L 1636.9637 1874.5875 L 1636.9637 1900.9901 L 1636.9637 1900.9901 L 1636.9637 1900.9901 L 1610.561 1900.9901 L 1610.561 1900.9901 L 1610.561 1927.3927 L 1636.9637 1927.3927 L 1663.3663 2006.6007 Q 1689.769 2112.2112 1716.1716 2165.0166 L 1742.5742 2217.8218 L 1742.5742 2323.4324 L 1742.5742 2455.4456 L 1768.9769 2455.4456 L 1768.9769 2429.043 L 1795.3795 2429.043 L 1821.7822 2429.043 L 1821.7822 2402.6404 L 1848.1848 2402.6404 L 1848.1848 2402.6404 Q 1848.1848 2376.2375 1900.9901 2323.4324 L 1927.3927 2270.627 L 1927.3927 2270.627 Q 1953.7954 2270.627 1953.7954 2270.627 L 1953.7954 2297.0298 L 1953.7954 2323.4324 Q 1953.7954 2376.2375 2085.8086 2297.0298 Q 2217.8218 2217.8218 2217.8218 2217.8218 L 2217.8218 2217.8218 L 2244.2244 2217.8218 L 2244.2244 2217.8218 L 2244.2244 2191.4192 L 2270.627 2191.4192 L 2270.627 2191.4192 L 2270.627 2165.0166 L 2270.627 2165.0166 L 2270.627 2165.0166 L 2270.627 2085.8086 Q 2270.627 2006.6007 2217.8218 1900.9901 L 2138.6138 1821.7822 L 2138.6138 1795.3795 Q 2112.2112 1795.3795 2085.8086 1742.5742 Q 2059.406 1663.3663 2033.0033 1663.3663 L 2006.6007 1689.769 L 1980.198 1689.769 L 1953.7954 1689.769 L 1953.7954 1663.3663 L 1953.7954 1636.9637 L 1980.198 1636.9637 L 2006.6007 1636.9637 L 2033.0033 1610.561 L 2059.406 1584.1584 L 2059.406 1584.1584 L 2059.406 1584.1584 L 2112.2112 1531.3531 Q 2112.2112 1504.9506 2138.6138 1504.9506 L 2138.6138 1504.9506 L 2165.0166 1504.9506 Q 2165.0166 1531.3531 2349.835 1478.5479 Q 2534.6536 1425.7426 2587.4587 1372.9373 Q 2640.264 1320.132 2640.264 1267.3268 L 2640.264 1240.9241 L 2640.264 1240.9241 L 2640.264 1240.9241 L 2666.6667 1293.7294 L 2693.0693 1346.5347 L 2693.0693 1346.5347 L 2693.0693 1372.9373 L 2719.472 1372.9373 L 2745.8745 1372.9373 L 2745.8745 1320.132 L 2745.8745 1293.7294 L 2745.8745 1293.7294 L 2745.8745 1293.7294 L 2745.8745 1346.5347 Q 2745.8745 1399.34 2745.8745 1504.9506 L 2745.8745 1610.561 L 2719.472 1636.9637 L 2719.472 1663.3663 L 2745.8745 1663.3663 L 2772.2773 1636.9637 L 2798.68 1636.9637 L 2825.0825 1636.9637 L 2825.0825 1610.561 L 2851.485 1584.1584 L 2851.485 1584.1584 L 2851.485 1584.1584 L 2851.485 1557.7557 L 2851.485 1557.7557 L 2877.8877 1557.7557 L 2877.8877 1531.3531 L 2877.8877 1531.3531 L 2904.2905 1531.3531 L 2904.2905 1531.3531 L 2904.2905 1531.3531 L 2904.2905 1504.9506 Q 2904.2905 1504.9506 2957.0957 1452.1453 Q 2957.0957 1399.34 2957.0957 1372.9373 L 2930.693 1320.132 L 2930.693 1320.132 L 2904.2905 1320.132 L 2904.2905 1320.132 L 2904.2905 1320.132 L 2904.2905 1293.7294 L 2904.2905 1293.7294 L 2877.8877 1267.3268 L 2877.8877 1240.9241 L 2904.2905 1240.9241 L 2930.693 1267.3268 L 2930.693 1267.3268 L 2957.0957 1267.3268 L 2957.0957 1267.3268 L 2957.0957 1267.3268 L 2957.0957 1293.7294 L 2957.0957 1293.7294 L 2983.4983 1293.7294 L 2983.4983 1320.132 L 3009.9011 1320.132 L 3036.3037 1320.132 L 3062.7063 1293.7294 L 3062.7063 1293.7294 L 3062.7063 1293.7294 L 3062.7063 1293.7294 L 3089.109 1320.132 L 3115.5115 1372.9373 L 3115.5115 1478.5479 L 3115.5115 1610.561 L 3141.9143 1610.561 L 3168.317 1584.1584 L 3168.317 1584.1584 L 3168.317 1584.1584 L 3194.7195 1584.1584 L 3194.7195 1584.1584 L 3194.7195 1557.7557 L 3221.122 1557.7557 L 3221.122 1531.3531 L 3221.122 1504.9506 L 3247.5247 1478.5479 L 3273.9275 1452.1453 L 3273.9275 1399.34 Q 3273.9275 1346.5347 3273.9275 1267.3268 Q 3273.9275 1161.7162 3221.122 1108.9109 L 3141.9143 1082.5083 L 3141.9143 1082.5083 L 3141.9143 1056.1056 L 3168.317 1056.1056 L 3194.7195 1056.1056 L 3194.7195 1029.703 L 3221.122 1029.703 L 3221.122 1029.703 L 3221.122 1003.30035 L 3221.122 1003.30035 L 3221.122 1003.30035 L 3247.5247 950.49506 Q 3247.5247 897.68976 3273.9275 897.68976 Q 3326.7327 897.68976 3326.7327 844.8845 Q 3353.1353 765.6766 3379.538 739.2739 Q 3432.3433 712.8713 3405.9407 660.066 Q 3405.9407 607.26074 3432.3433 607.26074 Q 3485.1484 607.26074 3485.1484 633.6634 Q 3485.1484 660.066 3511.5513 633.6634 Q 3511.5513 607.26074 3564.3564 607.26074 Q 3617.1616 580.8581 3590.759 580.8581 Q 3564.3564 580.8581 3564.3564 528.0528 Q 3564.3564 501.65018 3590.759 475.24753 Q 3643.5645 475.24753 3643.5645 448.84488 Q 3669.967 422.44226 3696.3696 422.44226 L 3722.7722 422.44226 L 3722.7722 448.84488 L 3749.175 448.84488 L 3749.175 422.44226 Q 3749.175 369.63696 3722.7722 369.63696 Q 3722.7722 369.63696 3669.967 369.63696 L 3617.1616 369.63696 L 3617.1616 343.2343 L 3617.1616 343.2343 L 3617.1616 343.2343 Q 3617.1616 316.8317 3643.5645 316.8317 L 3643.5645 316.8317 L 3696.3696 290.42905 Q 3749.175 264.0264 3749.175 211.22113 Q 3775.5776 158.41585 3801.9802 132.0132 L 3801.9802 132.0132 L 3801.9802 158.41585 L 3801.9802 211.22113 L 3854.7854 211.22113 L 3933.9934 211.22113 L 3986.7986 184.81848 L 4039.604 158.41585 L 4039.604 158.41585 L 4066.0066 158.41585 L 4066.0066 158.41585 L 4066.0066 158.41585 L 4092.4092 132.0132 Q 4118.812 105.610565 4145.2144 105.610565 L 4171.617 105.610565 L 4171.617 105.610565 L 4171.617 105.610565 L 4198.02 105.610565 L 4198.02 105.610565 L 4224.4224 52.805283 Q 4224.4224 26.402641 4250.825 0.0 Q 4277.2275 0.0 4277.2275 26.402641 Q 4277.2275 52.805283 4303.6304 79.207924 Q 4330.033 79.207924 4356.4355 132.0132 Q 4382.8384 184.81848 4382.8384 211.22113 z M 3801.9802 290.42905 Q 3801.9802 264.0264 3801.9802 264.0264 Q 3801.9802 264.0264 3801.9802 264.0264 Q 3801.9802 290.42905 3801.9802 290.42905 z M 5016.5015 1188.1188 Q 5016.5015 1161.7162 5016.5015 1161.7162 Q 5016.5015 1161.7162 5016.5015 1161.7162 Q 5016.5015 1188.1188 5016.5015 1188.1188 z M 2825.0825 2534.6536 L 2825.0825 2534.6536 L 2851.485 2587.4587 Q 2904.2905 2613.8613 2877.8877 2745.8745 Q 2851.485 2851.485 2825.0825 2904.2905 Q 2798.68 2930.693 2772.2773 2930.693 L 2772.2773 2957.0957 L 2772.2773 2957.0957 L 2745.8745 2957.0957 L 2745.8745 2957.0957 L 2745.8745 2957.0957 L 2745.8745 2983.4983 L 2745.8745 2983.4983 L 2719.472 2983.4983 L 2719.472 3009.9011 L 2719.472 3009.9011 L 2693.0693 3009.9011 L 2693.0693 3009.9011 L 2693.0693 3009.9011 L 2693.0693 3036.3037 L 2693.0693 3036.3037 L 2666.6667 3036.3037 L 2666.6667 3062.7063 L 2666.6667 3062.7063 L 2640.264 3062.7063 L 2640.264 3062.7063 L 2640.264 3062.7063 L 2613.8613 3089.109 L 2587.4587 3115.5115 L 2561.0562 3115.5115 L 2534.6536 3115.5115 L 2534.6536 3089.109 L 2534.6536 3062.7063 L 2561.0562 3009.9011 L 2587.4587 2957.0957 L 2587.4587 2745.8745 L 2587.4587 2508.2507 L 2561.0562 2508.2507 L 2534.6536 2508.2507 L 2534.6536 2508.2507 L 2508.2507 2534.6536 L 2323.4324 2534.6536 L 2138.6138 2534.6536 L 2112.2112 2508.2507 L 2059.406 2481.8481 L 2059.406 2481.8481 L 2059.406 2481.8481 L 2085.8086 2481.8481 L 2085.8086 2481.8481 L 2112.2112 2455.4456 L 2138.6138 2429.043 L 2138.6138 2429.043 L 2165.0166 2429.043 L 2165.0166 2429.043 L 2165.0166 2429.043 L 2244.2244 2323.4324 Q 2323.4324 2244.2244 2376.2375 2191.4192 Q 2429.043 2138.6138 2376.2375 1980.198 Q 2323.4324 1795.3795 2323.4324 1768.9769 Q 2297.0298 1742.5742 2429.043 1768.9769 Q 2587.4587 1795.3795 2613.8613 1848.1848 Q 2640.264 1874.5875 2693.0693 2033.0033 Q 2745.8745 2191.4192 2798.68 2191.4192 Q 2825.0825 2217.8218 2851.485 2191.4192 Q 2904.2905 2165.0166 2930.693 2191.4192 Q 2957.0957 2191.4192 2983.4983 2297.0298 Q 3009.9011 2376.2375 2957.0957 2402.6404 Q 2904.2905 2429.043 2904.2905 2481.8481 Q 2904.2905 2508.2507 2877.8877 2534.6536 Q 2851.485 2534.6536 2825.0825 2534.6536 z M 5887.7886 2349.835 L 5887.7886 2376.2375 L 5861.386 2376.2375 L 5834.9834 2376.2375 L 5808.581 2376.2375 L 5782.178 2376.2375 L 5782.178 2376.2375 L 5755.7754 2376.2375 L 5755.7754 2376.2375 L 5755.7754 2376.2375 L 5729.373 2376.2375 L 5702.97 2376.2375 L 5702.97 2376.2375 L 5702.97 2376.2375 L 5676.568 2376.2375 L 5676.568 2376.2375 L 5676.568 2349.835 L 5650.165 2349.835 L 5650.165 2349.835 L 5650.165 2323.4324 L 5702.97 2323.4324 L 5782.178 2323.4324 L 5782.178 2297.0298 L 5755.7754 2270.627 L 5755.7754 2270.627 L 5755.7754 2270.627 L 5755.7754 2244.2244 L 5755.7754 2244.2244 L 5729.373 2244.2244 L 5729.373 2217.8218 L 5729.373 2217.8218 L 5755.7754 2217.8218 L 5755.7754 2191.4192 Q 5755.7754 2165.0166 5782.178 2217.8218 Q 5808.581 2270.627 5861.386 2297.0298 Q 5914.1914 2323.4324 5887.7886 2349.835 z M 6310.231 2508.2507 Q 6310.231 2481.8481 6310.231 2481.8481 Q 6336.634 2481.8481 6336.634 2481.8481 Q 6336.634 2508.2507 6310.231 2508.2507 z M 5359.736 4066.0066 L 5359.736 4066.0066 L 5386.1387 4039.604 L 5412.5415 4039.604 L 5438.944 4066.0066 Q 5438.944 4118.812 5386.1387 4118.812 L 5359.736 4118.812 L 5359.736 4092.4092 L 5333.3335 4092.4092 L 5333.3335 4092.4092 L 5333.3335 4066.0066 L 5333.3335 4066.0066 L 5333.3335 4066.0066 L 5359.736 4066.0066 z" svg:height="58.085808mm" draw:style-name="style-453" svg:viewBox="0.0 0.0 6415.842 5808.581" svg:width="64.15842mm" svg:x="29.570957mm" svg:y="26.402641mm"/>
          <draw:path svg:d="M 475.24753 26.402641 L 475.24753 52.805283 L 475.24753 52.805283 Q 475.24753 79.207924 475.24753 79.207924 L 448.84488 79.207924 L 422.44226 132.0132 Q 422.44226 184.81848 422.44226 211.22113 Q 422.44226 211.22113 422.44226 237.62376 L 422.44226 264.0264 L 422.44226 290.42905 Q 448.84488 343.2343 475.24753 343.2343 L 475.24753 343.2343 L 475.24753 343.2343 L 475.24753 369.63696 L 475.24753 369.63696 Q 475.24753 369.63696 396.0396 396.0396 Q 316.8317 396.0396 316.8317 422.44226 Q 316.8317 448.84488 184.81848 422.44226 Q 52.805283 396.0396 26.402641 369.63696 L 0.0 343.2343 L 0.0 343.2343 Q 0.0 316.8317 26.402641 290.42905 Q 52.805283 290.42905 52.805283 211.22113 L 52.805283 132.0132 L 52.805283 132.0132 L 52.805283 105.610565 L 79.207924 105.610565 L 79.207924 79.207924 L 105.610565 79.207924 Q 158.41585 79.207924 158.41585 52.805283 Q 158.41585 26.402641 264.0264 26.402641 Q 343.2343 26.402641 396.0396 0.0 Q 448.84488 -26.402641 448.84488 0.0 Q 475.24753 26.402641 475.24753 26.402641 z M 396.0396 26.402641 Q 422.44226 26.402641 422.44226 26.402641 Q 422.44226 26.402641 422.44226 26.402641 Q 396.0396 26.402641 396.0396 26.402641 z M 184.81848 369.63696 Q 211.22113 369.63696 211.22113 369.63696 Q 211.22113 396.0396 211.22113 396.0396 Q 184.81848 396.0396 184.81848 369.63696 z" svg:height="4.2244225mm" draw:style-name="style-454" svg:viewBox="0.0 0.0 475.24753 422.44226" svg:width="4.7524753mm" svg:x="13.729373mm" svg:y="28.250826mm"/>
          <draw:path svg:d="M 396.0396 0.0 L 528.0528 0.0 L 607.26074 0.0 L 712.8713 0.0 L 712.8713 0.0 L 712.8713 26.402641 L 1214.5215 105.610565 Q 1716.1716 211.22113 1716.1716 316.8317 Q 1716.1716 422.44226 1768.9769 448.84488 Q 1821.7822 501.65018 1821.7822 528.0528 Q 1821.7822 554.45544 1795.3795 607.26074 L 1795.3795 633.6634 L 1795.3795 633.6634 L 1795.3795 660.066 L 1821.7822 660.066 L 1821.7822 660.066 L 1821.7822 660.066 L 1821.7822 660.066 L 1848.1848 660.066 L 1848.1848 660.066 L 1874.5875 686.4686 L 1874.5875 686.4686 L 1874.5875 686.4686 L 1874.5875 712.8713 L 1874.5875 712.8713 L 1900.9901 712.8713 L 1900.9901 712.8713 L 1900.9901 712.8713 L 1927.3927 739.2739 L 1927.3927 739.2739 L 1927.3927 739.2739 L 1927.3927 765.6766 L 1927.3927 765.6766 L 1953.7954 765.6766 L 1980.198 765.6766 L 1980.198 765.6766 L 1980.198 792.0792 Q 2006.6007 818.4819 2033.0033 818.4819 L 2033.0033 818.4819 L 2033.0033 818.4819 L 2059.406 818.4819 L 2059.406 818.4819 Q 2059.406 818.4819 2085.8086 844.8845 L 2085.8086 844.8845 L 2085.8086 844.8845 L 2112.2112 844.8845 L 2112.2112 844.8845 Q 2112.2112 871.2871 2138.6138 871.2871 L 2138.6138 871.2871 L 2217.8218 897.68976 Q 2297.0298 924.0924 2349.835 924.0924 L 2402.6404 924.0924 L 2534.6536 924.0924 Q 2666.6667 924.0924 2904.2905 871.2871 Q 3141.9143 818.4819 3194.7195 818.4819 Q 3221.122 765.6766 3273.9275 712.8713 L 3300.33 633.6634 L 3326.7327 607.26074 L 3326.7327 580.8581 L 3353.1353 580.8581 L 3405.9407 580.8581 L 3405.9407 660.066 Q 3405.9407 765.6766 3432.3433 765.6766 L 3432.3433 765.6766 L 3432.3433 792.0792 L 3458.7458 792.0792 L 3458.7458 792.0792 L 3458.7458 818.4819 L 3485.1484 818.4819 L 3511.5513 818.4819 L 3511.5513 818.4819 Q 3511.5513 818.4819 3511.5513 844.8845 L 3537.9539 844.8845 L 3564.3564 844.8845 L 3564.3564 844.8845 L 3617.1616 871.2871 Q 3643.5645 871.2871 3669.967 897.68976 L 3696.3696 897.68976 L 3722.7722 897.68976 L 3749.175 924.0924 L 3749.175 924.0924 L 3749.175 924.0924 L 3749.175 924.0924 L 3749.175 950.49506 L 3749.175 950.49506 L 3722.7722 950.49506 L 3722.7722 976.8977 Q 3722.7722 1003.30035 3749.175 1003.30035 L 3749.175 1003.30035 L 3749.175 1029.703 Q 3775.5776 1029.703 3775.5776 1029.703 L 3775.5776 1029.703 L 3775.5776 1056.1056 L 3775.5776 1056.1056 L 3801.9802 1056.1056 L 3801.9802 1082.5083 L 3986.7986 1082.5083 Q 4198.02 1135.3135 4250.825 1108.9109 Q 4303.6304 1082.5083 4356.4355 1135.3135 Q 4382.8384 1135.3135 4514.8516 1135.3135 Q 4673.2676 1108.9109 4673.2676 1082.5083 Q 4673.2676 1082.5083 4699.67 1082.5083 L 4699.67 1082.5083 L 4699.67 1056.1056 Q 4726.0728 1056.1056 4726.0728 1056.1056 L 4726.0728 1056.1056 L 4726.0728 1188.1188 Q 4752.475 1293.7294 5016.5015 1452.1453 Q 5280.528 1557.7557 5306.9307 1584.1584 L 5333.3335 1584.1584 L 5412.5415 1584.1584 L 5465.3467 1610.561 L 5465.3467 1610.561 L 5491.749 1610.561 L 5518.152 1610.561 L 5544.5547 1610.561 L 5570.957 1610.561 L 5597.36 1610.561 L 5597.36 1584.1584 L 5623.762 1584.1584 L 5623.762 1452.1453 L 5623.762 1293.7294 L 5650.165 1293.7294 L 5650.165 1293.7294 L 5650.165 1320.132 L 5676.568 1320.132 L 5676.568 1346.5347 L 5676.568 1372.9373 L 5702.97 1372.9373 L 5729.373 1372.9373 L 5993.3994 1531.3531 Q 6257.426 1663.3663 6310.231 1689.769 Q 6363.036 1716.1716 6468.647 1716.1716 L 6547.855 1716.1716 L 6864.6865 1742.5742 Q 7181.518 1768.9769 7392.7393 1716.1716 Q 7603.9604 1663.3663 7630.3633 1636.9637 L 7683.1685 1610.561 L 7709.571 1610.561 L 7735.9736 1610.561 L 7762.3765 1584.1584 L 7788.779 1557.7557 L 7815.1816 1557.7557 L 7841.584 1557.7557 L 7841.584 1531.3531 L 7841.584 1531.3531 L 7867.987 1531.3531 L 7867.987 1531.3531 L 7867.987 1531.3531 L 7894.3896 1531.3531 L 7894.3896 1557.7557 L 7894.3896 1584.1584 L 7867.987 1584.1584 L 7867.987 1610.561 L 7867.987 1610.561 L 7841.584 1610.561 L 7841.584 1610.561 L 7841.584 1610.561 L 7841.584 1636.9637 L 7841.584 1636.9637 L 7815.1816 1636.9637 L 7815.1816 1663.3663 L 7815.1816 1663.3663 L 7788.779 1663.3663 L 7788.779 1663.3663 L 7788.779 1663.3663 L 7788.779 1689.769 L 7788.779 1689.769 L 7762.3765 1689.769 L 7762.3765 1716.1716 L 7762.3765 1716.1716 L 7735.9736 1716.1716 L 7603.9604 1900.9901 Q 7471.9473 2085.8086 7471.9473 2138.6138 Q 7498.35 2191.4192 7551.1553 2217.8218 Q 7577.5576 2244.2244 7577.5576 2297.0298 Q 7577.5576 2323.4324 7577.5576 2349.835 L 7577.5576 2376.2375 L 7551.1553 2376.2375 L 7551.1553 2402.6404 L 7551.1553 2402.6404 L 7577.5576 2402.6404 L 7577.5576 2402.6404 L 7577.5576 2402.6404 L 7630.3633 2402.6404 Q 7683.1685 2402.6404 7762.3765 2402.6404 L 7841.584 2402.6404 L 7841.584 2402.6404 L 7841.584 2402.6404 L 7894.3896 2429.043 L 7920.792 2455.4456 L 7973.597 2508.2507 Q 8052.805 2561.0562 8052.805 2587.4587 L 8052.805 2613.8613 L 8079.208 2613.8613 L 8079.208 2613.8613 L 8079.208 2640.264 L 8105.6104 2640.264 L 8105.6104 2666.6667 L 8105.6104 2666.6667 L 8105.6104 2666.6667 L 8105.6104 2666.6667 L 8132.013 2719.472 Q 8158.416 2745.8745 8158.416 2745.8745 L 8158.416 2745.8745 L 8158.416 2745.8745 Q 8158.416 2772.2773 8158.416 2772.2773 L 8184.8184 2772.2773 L 8184.8184 2772.2773 Q 8211.221 2798.68 8211.221 2825.0825 L 8211.221 2851.485 L 8237.624 2851.485 L 8237.624 2877.8877 L 8237.624 2877.8877 L 8264.026 2877.8877 L 8369.637 2957.0957 Q 8475.248 3036.3037 8686.469 3009.9011 Q 8897.689 2983.4983 8897.689 2983.4983 Q 8897.689 2983.4983 8924.093 2983.4983 L 8924.093 2983.4983 L 8950.495 2983.4983 L 8950.495 2983.4983 L 8950.495 2983.4983 Q 8976.897 2983.4983 8976.897 2957.0957 L 8976.897 2957.0957 L 9003.301 2957.0957 L 9029.703 2957.0957 L 9056.105 3141.9143 Q 9108.911 3353.1353 9135.313 3379.538 Q 9161.716 3405.9407 9161.716 3405.9407 L 9188.119 3405.9407 L 9188.119 3405.9407 Q 9188.119 3405.9407 9214.521 3432.3433 L 9214.521 3432.3433 L 9214.521 3432.3433 L 9214.521 3458.7458 L 9214.521 3458.7458 L 9240.924 3458.7458 L 9240.924 3458.7458 L 9240.924 3458.7458 L 9240.924 3485.1484 L 9267.327 3485.1484 L 9267.327 3485.1484 L 9267.327 3511.5513 L 9214.521 3511.5513 L 9188.119 3511.5513 L 9188.119 3537.9539 L 9214.521 3537.9539 L 9214.521 3537.9539 L 9214.521 3564.3564 L 9135.313 3564.3564 Q 9056.105 3564.3564 8897.689 3590.759 L 8765.677 3590.759 L 8765.677 3775.5776 Q 8765.677 3933.9934 8792.079 3933.9934 Q 8792.079 3960.396 8792.079 3960.396 L 8792.079 3986.7986 L 8792.079 3986.7986 L 8792.079 3986.7986 L 8818.481 3986.7986 Q 8844.885 4013.2014 8844.885 3986.7986 Q 8871.287 3986.7986 8924.093 4118.812 Q 8950.495 4277.2275 8976.897 4330.033 Q 8976.897 4382.8384 8950.495 4382.8384 Q 8924.093 4382.8384 8924.093 4462.0464 Q 8924.093 4567.6567 8950.495 4567.6567 Q 8976.897 4567.6567 8897.689 4594.0596 Q 8844.885 4620.462 8897.689 4620.462 Q 8924.093 4673.2676 8844.885 4673.2676 L 8792.079 4673.2676 L 8765.677 4699.67 L 8739.274 4726.0728 L 8739.274 4726.0728 L 8739.274 4726.0728 L 8316.832 4726.0728 Q 7920.792 4726.0728 7630.3633 4699.67 Q 7366.3364 4673.2676 7102.31 4620.462 Q 6838.2837 4567.6567 6600.66 4620.462 Q 6363.036 4673.2676 3986.7986 4699.67 L 1584.1584 4726.0728 L 1584.1584 4726.0728 L 1584.1584 4726.0728 L 1557.7557 4699.67 L 1531.3531 4673.2676 L 1557.7557 4673.2676 L 1584.1584 4673.2676 L 1663.3663 4646.8647 L 1742.5742 4620.462 L 1742.5742 4620.462 L 1716.1716 4620.462 L 1716.1716 4620.462 L 1716.1716 4620.462 L 1716.1716 4594.0596 L 1716.1716 4594.0596 L 1716.1716 4567.6567 L 1716.1716 4514.8516 L 1716.1716 4514.8516 L 1716.1716 4514.8516 L 1689.769 4488.4487 Q 1663.3663 4462.0464 1610.561 4462.0464 Q 1584.1584 4462.0464 1584.1584 4409.2407 Q 1584.1584 4330.033 1557.7557 4330.033 Q 1504.9506 4356.4355 1452.1453 4330.033 Q 1399.34 4303.6304 1320.132 4250.825 Q 1240.9241 4224.4224 1240.9241 4198.02 Q 1240.9241 4171.617 1161.7162 4171.617 Q 1082.5083 4145.2144 976.8977 4145.2144 L 844.8845 4145.2144 L 844.8845 4118.812 L 818.4819 4118.812 L 818.4819 4118.812 L 818.4819 4145.2144 L 818.4819 4145.2144 L 818.4819 4145.2144 L 792.0792 4171.617 L 765.6766 4198.02 L 765.6766 4198.02 L 765.6766 4198.02 L 686.4686 4171.617 L 607.26074 4145.2144 L 607.26074 4145.2144 L 607.26074 4145.2144 L 580.8581 4145.2144 L 580.8581 4145.2144 L 607.26074 4145.2144 L 660.066 4145.2144 L 686.4686 4145.2144 L 712.8713 4145.2144 L 765.6766 4118.812 L 792.0792 4092.4092 L 792.0792 4092.4092 L 818.4819 4092.4092 L 818.4819 4039.604 L 818.4819 4013.2014 L 844.8845 4013.2014 Q 844.8845 4039.604 871.2871 4039.604 L 897.68976 4039.604 L 950.49506 4039.604 L 1003.30035 4039.604 L 1029.703 4039.604 L 1029.703 4039.604 L 1029.703 4013.2014 L 1029.703 4013.2014 L 1056.1056 4013.2014 L 1056.1056 3986.7986 L 1029.703 3986.7986 L 976.8977 3986.7986 L 924.0924 3960.396 Q 844.8845 3933.9934 792.0792 3933.9934 L 739.2739 3933.9934 L 739.2739 3933.9934 L 712.8713 3933.9934 L 712.8713 3933.9934 L 712.8713 3933.9934 L 712.8713 3907.5908 L 712.8713 3907.5908 L 712.8713 3881.1882 Q 712.8713 3854.7854 712.8713 3854.7854 Q 712.8713 3881.1882 712.8713 3854.7854 Q 739.2739 3828.3828 765.6766 3828.3828 L 818.4819 3828.3828 L 765.6766 3801.9802 Q 712.8713 3775.5776 580.8581 3749.175 L 448.84488 3722.7722 L 501.65018 3696.3696 L 554.45544 3669.967 L 554.45544 3669.967 L 554.45544 3669.967 L 580.8581 3669.967 L 580.8581 3669.967 L 580.8581 3643.5645 L 554.45544 3643.5645 L 554.45544 3643.5645 L 554.45544 3617.1616 L 554.45544 3617.1616 L 554.45544 3617.1616 L 528.0528 3617.1616 L 528.0528 3617.1616 L 528.0528 3590.759 L 554.45544 3590.759 L 554.45544 3590.759 Q 554.45544 3564.3564 580.8581 3564.3564 Q 607.26074 3564.3564 633.6634 3511.5513 Q 660.066 3485.1484 712.8713 3485.1484 Q 739.2739 3458.7458 792.0792 3405.9407 L 844.8845 3353.1353 L 844.8845 3353.1353 L 818.4819 3353.1353 L 818.4819 3353.1353 Q 818.4819 3353.1353 818.4819 3326.7327 L 844.8845 3300.33 L 844.8845 3300.33 L 871.2871 3300.33 L 871.2871 3300.33 L 871.2871 3300.33 L 871.2871 3273.9275 L 871.2871 3273.9275 L 844.8845 3273.9275 L 844.8845 3247.5247 L 818.4819 3247.5247 Q 765.6766 3247.5247 765.6766 3221.122 Q 765.6766 3221.122 739.2739 3194.7195 Q 712.8713 3141.9143 660.066 3141.9143 Q 633.6634 3115.5115 633.6634 3089.109 Q 633.6634 3062.7063 607.26074 3062.7063 Q 580.8581 3036.3037 607.26074 3036.3037 Q 660.066 3009.9011 660.066 2930.693 L 660.066 2851.485 L 607.26074 2851.485 Q 554.45544 2825.0825 422.44226 2825.0825 L 290.42905 2825.0825 L 264.0264 2825.0825 L 237.62376 2825.0825 L 237.62376 2798.68 L 237.62376 2798.68 L 264.0264 2798.68 L 264.0264 2772.2773 L 264.0264 2772.2773 L 290.42905 2772.2773 L 290.42905 2772.2773 L 290.42905 2772.2773 L 290.42905 2745.8745 L 290.42905 2745.8745 L 316.8317 2745.8745 Q 316.8317 2719.472 343.2343 2693.0693 Q 343.2343 2666.6667 396.0396 2666.6667 L 475.24753 2666.6667 L 475.24753 2640.264 L 448.84488 2640.264 L 448.84488 2640.264 L 448.84488 2613.8613 L 448.84488 2613.8613 L 448.84488 2613.8613 L 422.44226 2613.8613 L 422.44226 2613.8613 L 343.2343 2613.8613 Q 264.0264 2613.8613 237.62376 2587.4587 Q 237.62376 2561.0562 132.0132 2376.2375 Q 26.402641 2191.4192 52.805283 2165.0166 Q 79.207924 2138.6138 52.805283 2059.406 Q 26.402641 1980.198 52.805283 1953.7954 Q 79.207924 1927.3927 79.207924 1874.5875 Q 79.207924 1768.9769 52.805283 1689.769 Q 26.402641 1584.1584 26.402641 1557.7557 L 26.402641 1504.9506 L 0.0 1504.9506 L 0.0 1504.9506 L 52.805283 1478.5479 Q 105.610565 1452.1453 237.62376 1452.1453 L 343.2343 1452.1453 L 290.42905 1425.7426 Q 211.22113 1399.34 211.22113 1399.34 Q 184.81848 1399.34 132.0132 1240.9241 Q 79.207924 1108.9109 79.207924 1082.5083 Q 79.207924 1056.1056 105.610565 976.8977 Q 132.0132 924.0924 79.207924 897.68976 Q 26.402641 871.2871 26.402641 844.8845 Q 26.402641 792.0792 0.0 792.0792 Q -26.402641 765.6766 0.0 765.6766 Q 26.402641 765.6766 26.402641 660.066 Q 26.402641 554.45544 79.207924 528.0528 Q 105.610565 501.65018 105.610565 290.42905 Q 79.207924 105.610565 184.81848 79.207924 Q 264.0264 52.805283 264.0264 26.402641 Q 264.0264 0.0 396.0396 0.0 z" svg:height="47.260727mm" draw:style-name="style-455" svg:viewBox="0.0 0.0 9267.327 4726.0728" svg:width="92.67327mm" svg:x="54.125412mm" svg:y="266.9307mm"/>
          <draw:path svg:d="M 448.84488 0.0 L 448.84488 0.0 L 448.84488 26.402641 L 448.84488 52.805283 L 448.84488 79.207924 L 448.84488 105.610565 L 422.44226 132.0132 L 396.0396 158.41585 L 396.0396 184.81848 L 396.0396 211.22113 L 343.2343 290.42905 Q 290.42905 396.0396 237.62376 475.24753 Q 184.81848 554.45544 184.81848 554.45544 L 184.81848 554.45544 L 184.81848 554.45544 Q 184.81848 528.0528 132.0132 501.65018 L 79.207924 475.24753 L 79.207924 448.84488 Q 79.207924 448.84488 52.805283 448.84488 L 26.402641 475.24753 L 26.402641 475.24753 L 0.0 475.24753 L 0.0 448.84488 Q -26.402641 422.44226 0.0 369.63696 L 26.402641 316.8317 L 26.402641 316.8317 L 52.805283 290.42905 L 52.805283 290.42905 Q 79.207924 290.42905 79.207924 290.42905 L 79.207924 264.0264 L 79.207924 264.0264 Q 105.610565 237.62376 105.610565 237.62376 L 105.610565 237.62376 L 132.0132 237.62376 Q 158.41585 237.62376 158.41585 211.22113 L 158.41585 184.81848 L 158.41585 184.81848 L 184.81848 158.41585 L 184.81848 158.41585 L 184.81848 158.41585 L 184.81848 132.0132 Q 184.81848 132.0132 211.22113 132.0132 L 211.22113 132.0132 L 237.62376 158.41585 Q 237.62376 184.81848 237.62376 158.41585 Q 237.62376 158.41585 264.0264 132.0132 L 264.0264 105.610565 L 264.0264 79.207924 L 290.42905 79.207924 L 290.42905 79.207924 L 290.42905 79.207924 L 290.42905 79.207924 L 290.42905 52.805283 L 316.8317 52.805283 L 316.8317 52.805283 L 316.8317 79.207924 L 343.2343 105.610565 L 343.2343 105.610565 L 343.2343 79.207924 L 343.2343 79.207924 L 343.2343 79.207924 L 369.63696 79.207924 L 369.63696 79.207924 L 369.63696 52.805283 L 396.0396 52.805283 L 396.0396 52.805283 L 396.0396 26.402641 L 422.44226 26.402641 L 448.84488 26.402641 L 448.84488 0.0 z" svg:height="5.5445547mm" draw:style-name="style-456" svg:viewBox="0.0 0.0 448.84488 554.45544" svg:width="4.488449mm" svg:x="93.72937mm" svg:y="102.70627mm"/>
          <draw:path svg:d="M 0.0 950.49506 L 0.0 0.0 L 105.610565 26.402641 Q 237.62376 52.805283 290.42905 52.805283 L 343.2343 52.805283 L 343.2343 79.207924 L 343.2343 105.610565 L 343.2343 105.610565 L 316.8317 105.610565 L 316.8317 132.0132 Q 290.42905 158.41585 264.0264 158.41585 Q 264.0264 184.81848 237.62376 211.22113 L 211.22113 264.0264 L 211.22113 739.2739 Q 211.22113 1240.9241 211.22113 1953.7954 Q 211.22113 2640.264 237.62376 2851.485 Q 264.0264 3036.3037 264.0264 3221.122 L 264.0264 3405.9407 L 264.0264 3485.1484 L 264.0264 3564.3564 L 237.62376 3564.3564 L 237.62376 3537.9539 L 237.62376 3537.9539 L 211.22113 3537.9539 L 211.22113 3564.3564 L 211.22113 3590.759 L 184.81848 3590.759 L 184.81848 3590.759 L 184.81848 3564.3564 L 158.41585 3564.3564 L 158.41585 3564.3564 L 158.41585 3564.3564 L 158.41585 3511.5513 L 158.41585 3458.7458 L 132.0132 3300.33 Q 105.610565 3141.9143 79.207924 2508.2507 Q 52.805283 1874.5875 26.402641 1874.5875 Q 0.0 1874.5875 0.0 950.49506 z" svg:height="35.907593mm" draw:style-name="style-457" svg:viewBox="0.0 0.0 343.2343 3590.759" svg:width="3.4323432mm" svg:x="78.15182mm" svg:y="168.44885mm"/>
          <draw:path svg:d="M 343.2343 686.4686 L 343.2343 686.4686 L 316.8317 660.066 Q 290.42905 633.6634 264.0264 660.066 Q 264.0264 686.4686 237.62376 712.8713 L 237.62376 739.2739 L 158.41585 739.2739 L 105.610565 739.2739 L 79.207924 765.6766 L 52.805283 792.0792 L 52.805283 792.0792 L 52.805283 792.0792 L 26.402641 739.2739 L 26.402641 712.8713 L 52.805283 712.8713 L 79.207924 686.4686 L 79.207924 686.4686 L 52.805283 686.4686 L 52.805283 633.6634 Q 52.805283 580.8581 26.402641 580.8581 L 0.0 580.8581 L 0.0 554.45544 Q 0.0 528.0528 52.805283 264.0264 L 79.207924 26.402641 L 79.207924 26.402641 L 105.610565 26.402641 L 105.610565 3.6379788E-12 Q 132.0132 3.6379788E-12 158.41585 3.6379788E-12 Q 184.81848 52.805283 211.22113 26.402641 Q 237.62376 3.6379788E-12 264.0264 26.402641 Q 316.8317 52.805283 316.8317 79.207924 Q 316.8317 105.610565 369.63696 132.0132 Q 422.44226 158.41585 422.44226 264.0264 Q 422.44226 396.0396 396.0396 475.24753 Q 369.63696 580.8581 369.63696 633.6634 Q 369.63696 686.4686 343.2343 686.4686 z" svg:height="7.920792mm" draw:style-name="style-458" svg:viewBox="0.0 0.0 422.44226 792.0792" svg:width="4.2244225mm" svg:x="50.165016mm" svg:y="199.60396mm"/>
          <draw:path svg:d="M 1108.9109 0.0 L 1108.9109 0.0 L 1161.7162 0.0 Q 1188.1188 26.402641 1214.5215 52.805283 Q 1214.5215 79.207924 1240.9241 79.207924 Q 1267.3268 79.207924 1267.3268 105.610565 Q 1267.3268 132.0132 1293.7294 132.0132 Q 1346.5347 132.0132 1346.5347 158.41585 Q 1372.9373 211.22113 1399.34 158.41585 Q 1452.1453 132.0132 1452.1453 132.0132 L 1452.1453 105.610565 L 1452.1453 105.610565 L 1452.1453 105.610565 L 1478.5479 132.0132 L 1504.9506 158.41585 L 1557.7557 211.22113 Q 1610.561 290.42905 1636.9637 290.42905 Q 1663.3663 290.42905 1663.3663 369.63696 Q 1663.3663 422.44226 1689.769 448.84488 Q 1716.1716 448.84488 1716.1716 475.24753 Q 1742.5742 528.0528 1768.9769 528.0528 L 1795.3795 528.0528 L 1795.3795 475.24753 L 1821.7822 448.84488 L 1821.7822 501.65018 L 1821.7822 554.45544 L 1768.9769 554.45544 L 1742.5742 580.8581 L 1742.5742 580.8581 L 1716.1716 580.8581 L 1742.5742 739.2739 Q 1768.9769 897.68976 1795.3795 897.68976 Q 1821.7822 897.68976 1821.7822 924.0924 L 1821.7822 924.0924 L 1848.1848 950.49506 L 1848.1848 976.8977 L 1795.3795 1003.30035 Q 1768.9769 1003.30035 1768.9769 1029.703 Q 1768.9769 1056.1056 1716.1716 1108.9109 Q 1663.3663 1135.3135 1663.3663 1188.1188 Q 1663.3663 1214.5215 1636.9637 1240.9241 Q 1610.561 1240.9241 1610.561 1320.132 L 1610.561 1372.9373 L 1584.1584 1372.9373 L 1584.1584 1372.9373 L 1584.1584 1372.9373 L 1557.7557 1346.5347 L 1557.7557 1346.5347 L 1557.7557 1346.5347 L 1557.7557 1346.5347 Q 1531.3531 1320.132 1452.1453 1320.132 Q 1372.9373 1320.132 1320.132 1240.9241 Q 1267.3268 1161.7162 1135.3135 1161.7162 Q 1029.703 1161.7162 976.8977 1161.7162 Q 950.49506 1214.5215 818.4819 1214.5215 Q 686.4686 1267.3268 501.65018 1108.9109 Q 343.2343 976.8977 290.42905 844.8845 Q 290.42905 739.2739 211.22113 633.6634 Q 132.0132 528.0528 79.207924 528.0528 L 26.402641 528.0528 L 26.402641 554.45544 L 26.402641 554.45544 L -4.5474735E-13 528.0528 L -4.5474735E-13 501.65018 L 26.402641 501.65018 Q 52.805283 475.24753 105.610565 475.24753 Q 132.0132 448.84488 132.0132 422.44226 Q 132.0132 369.63696 79.207924 369.63696 L 26.402641 343.2343 L 26.402641 343.2343 L 26.402641 316.8317 L 79.207924 316.8317 Q 105.610565 316.8317 105.610565 264.0264 L 105.610565 237.62376 L 607.26074 158.41585 Q 1082.5083 79.207924 1082.5083 52.805283 Q 1082.5083 0.0 1108.9109 0.0 z M 1689.769 765.6766 Q 1716.1716 765.6766 1716.1716 765.6766 Q 1716.1716 792.0792 1716.1716 792.0792 Q 1689.769 792.0792 1689.769 765.6766 z M 1610.561 1161.7162 Q 1610.561 1161.7162 1636.9637 1161.7162 Q 1636.9637 1161.7162 1610.561 1161.7162 Q 1610.561 1161.7162 1610.561 1161.7162 z" svg:height="13.729373mm" draw:style-name="style-459" svg:viewBox="0.0 0.0 1848.1848 1372.9373" svg:width="18.481848mm" svg:x="35.643566mm" svg:y="77.09571mm"/>
          <draw:path svg:d="M 26.402641 237.62376 L 26.402641 0.0 L 52.805283 0.0 Q 105.610565 26.402641 105.610565 105.610565 Q 105.610565 158.41585 132.0132 422.44226 L 158.41585 660.066 L 158.41585 686.4686 L 158.41585 739.2739 L 184.81848 739.2739 L 184.81848 739.2739 L 211.22113 765.6766 L 211.22113 765.6766 L 211.22113 765.6766 Q 211.22113 792.0792 211.22113 792.0792 L 184.81848 792.0792 L 105.610565 792.0792 Q 52.805283 818.4819 52.805283 844.8845 L 52.805283 871.2871 L 26.402641 871.2871 L 0.0 871.2871 L 0.0 739.2739 Q 0.0 633.6634 26.402641 554.45544 L 26.402641 475.24753 L 26.402641 237.62376 z" svg:height="8.712872mm" draw:style-name="style-460" svg:viewBox="0.0 0.0 211.22113 871.2871" svg:width="2.1122112mm" svg:x="96.10561mm" svg:y="221.78218mm"/>
          <draw:path svg:d="M 0.0 396.0396 L 0.0 0.0 L 0.0 0.0 L 26.402641 0.0 L 26.402641 26.402641 L 26.402641 52.805283 L 26.402641 52.805283 Q 26.402641 79.207924 52.805283 79.207924 L 52.805283 79.207924 L 52.805283 184.81848 Q 52.805283 264.0264 105.610565 343.2343 Q 158.41585 396.0396 158.41585 501.65018 L 158.41585 633.6634 L 132.0132 660.066 L 105.610565 712.8713 L 105.610565 712.8713 L 105.610565 712.8713 L 52.805283 739.2739 L 26.402641 739.2739 L 26.402641 765.6766 L 0.0 818.4819 L 0.0 818.4819 L 0.0 818.4819 L 0.0 396.0396 z" svg:height="8.184818mm" draw:style-name="style-461" svg:viewBox="0.0 0.0 158.41585 818.4819" svg:width="1.5841584mm" svg:x="201.18813mm" svg:y="175.57756mm"/>
          <draw:path svg:d="M 132.0132 26.402641 L 184.81848 0.0 L 184.81848 0.0 Q 184.81848 0.0 211.22113 52.805283 L 237.62376 79.207924 L 237.62376 132.0132 L 237.62376 184.81848 L 264.0264 237.62376 L 264.0264 290.42905 L 290.42905 475.24753 Q 290.42905 686.4686 369.63696 1320.132 Q 448.84488 1953.7954 607.26074 2745.8745 Q 765.6766 3537.9539 792.0792 3590.759 Q 818.4819 3643.5645 818.4819 3696.3696 L 818.4819 3722.7722 L 844.8845 3775.5776 L 871.2871 3828.3828 L 871.2871 3828.3828 L 871.2871 3854.7854 L 871.2871 3854.7854 L 871.2871 3854.7854 L 897.68976 3854.7854 L 897.68976 3881.1882 L 897.68976 3881.1882 L 897.68976 3907.5908 L 871.2871 3907.5908 L 871.2871 3907.5908 L 871.2871 3881.1882 L 871.2871 3881.1882 L 844.8845 3881.1882 L 844.8845 3854.7854 L 844.8845 3854.7854 L 818.4819 3854.7854 L 818.4819 3854.7854 L 818.4819 3854.7854 L 818.4819 3828.3828 L 818.4819 3828.3828 L 792.0792 3854.7854 L 765.6766 3881.1882 L 765.6766 3854.7854 L 765.6766 3801.9802 L 739.2739 3749.175 Q 712.8713 3722.7722 712.8713 3669.967 Q 686.4686 3617.1616 660.066 3617.1616 Q 633.6634 3617.1616 607.26074 3537.9539 Q 607.26074 3458.7458 554.45544 3405.9407 L 501.65018 3353.1353 L 501.65018 3326.7327 Q 501.65018 3273.9275 475.24753 3273.9275 L 475.24753 3273.9275 L 475.24753 3221.122 Q 448.84488 3168.317 396.0396 2904.2905 L 343.2343 2613.8613 L 343.2343 2587.4587 L 343.2343 2534.6536 L 343.2343 2508.2507 L 343.2343 2481.8481 L 343.2343 2376.2375 Q 343.2343 2270.627 184.81848 1531.3531 L 52.805283 792.0792 L 52.805283 739.2739 L 26.402641 712.8713 L 26.402641 528.0528 Q 26.402641 369.63696 9.094947E-13 316.8317 L 9.094947E-13 290.42905 L 9.094947E-13 184.81848 L 26.402641 79.207924 L 26.402641 79.207924 L 26.402641 52.805283 L 26.402641 52.805283 Q 26.402641 52.805283 52.805283 26.402641 Q 79.207924 0.0 79.207924 26.402641 Q 105.610565 52.805283 132.0132 26.402641 z" svg:height="39.07591mm" draw:style-name="style-462" svg:viewBox="0.0 0.0 897.68976 3907.5908" svg:width="8.976898mm" svg:x="74.19142mm" svg:y="208.58086mm"/>
          <draw:path svg:d="M 1980.198 158.41585 L 1980.198 184.81848 L 1980.198 316.8317 Q 2006.6007 422.44226 1927.3927 422.44226 Q 1874.5875 422.44226 1848.1848 448.84488 L 1821.7822 475.24753 L 1795.3795 475.24753 L 1768.9769 475.24753 L 1768.9769 501.65018 L 1768.9769 501.65018 L 1742.5742 501.65018 L 1742.5742 528.0528 L 1795.3795 528.0528 L 1848.1848 528.0528 L 1927.3927 501.65018 L 2006.6007 501.65018 L 2006.6007 528.0528 L 1980.198 554.45544 L 1980.198 633.6634 Q 1980.198 739.2739 1874.5875 739.2739 L 1795.3795 739.2739 L 1795.3795 765.6766 L 1821.7822 765.6766 L 1821.7822 765.6766 L 1821.7822 792.0792 L 1874.5875 792.0792 L 1953.7954 792.0792 L 1953.7954 1003.30035 Q 1927.3927 1214.5215 1927.3927 1320.132 L 1927.3927 1425.7426 L 1900.9901 1478.5479 L 1874.5875 1504.9506 L 1874.5875 1531.3531 L 1874.5875 1584.1584 L 1848.1848 1584.1584 L 1848.1848 1584.1584 L 1848.1848 1610.561 L 1848.1848 1610.561 L 1795.3795 1716.1716 Q 1742.5742 1795.3795 1742.5742 1821.7822 L 1742.5742 1821.7822 L 1716.1716 1821.7822 Q 1716.1716 1848.1848 1663.3663 1900.9901 Q 1610.561 1953.7954 1452.1453 2006.6007 Q 1293.7294 2033.0033 1293.7294 2059.406 Q 1293.7294 2085.8086 1214.5215 2112.2112 L 1161.7162 2112.2112 L 1161.7162 2059.406 Q 1135.3135 2006.6007 1029.703 1953.7954 Q 897.68976 1927.3927 897.68976 1953.7954 Q 871.2871 2006.6007 607.26074 2217.8218 L 343.2343 2455.4456 L 343.2343 2455.4456 L 343.2343 2481.8481 L 316.8317 2481.8481 L 290.42905 2481.8481 L 290.42905 2508.2507 L 290.42905 2508.2507 L 264.0264 2508.2507 L 264.0264 2534.6536 L 264.0264 2534.6536 L 237.62376 2534.6536 L 237.62376 2534.6536 L 237.62376 2534.6536 L 237.62376 2561.0562 L 237.62376 2561.0562 L 211.22113 2561.0562 L 211.22113 2587.4587 L 184.81848 2587.4587 L 184.81848 2587.4587 L 184.81848 2534.6536 L 184.81848 2455.4456 L 211.22113 2349.835 Q 237.62376 2244.2244 237.62376 2165.0166 Q 237.62376 2085.8086 158.41585 1900.9901 L 105.610565 1716.1716 L 105.610565 1689.769 Q 79.207924 1689.769 79.207924 1689.769 L 79.207924 1689.769 L 79.207924 1663.3663 L 79.207924 1636.9637 L 79.207924 1636.9637 Q 79.207924 1610.561 52.805283 1610.561 L 52.805283 1610.561 L 52.805283 1584.1584 Q 26.402641 1584.1584 26.402641 1584.1584 L 26.402641 1584.1584 L 26.402641 1584.1584 Q 26.402641 1557.7557 0.0 1557.7557 L 0.0 1557.7557 L 0.0 1531.3531 L 0.0 1504.9506 L 26.402641 1504.9506 Q 26.402641 1478.5479 105.610565 1399.34 Q 184.81848 1320.132 184.81848 1267.3268 L 184.81848 1214.5215 L 184.81848 1214.5215 Q 184.81848 1188.1188 211.22113 1188.1188 Q 211.22113 1214.5215 264.0264 1135.3135 Q 343.2343 1082.5083 290.42905 976.8977 Q 237.62376 871.2871 237.62376 739.2739 L 237.62376 580.8581 L 264.0264 528.0528 L 290.42905 501.65018 L 290.42905 501.65018 L 290.42905 475.24753 L 343.2343 475.24753 L 369.63696 475.24753 L 396.0396 501.65018 L 422.44226 501.65018 L 422.44226 501.65018 L 422.44226 528.0528 L 448.84488 528.0528 L 448.84488 528.0528 L 448.84488 528.0528 L 448.84488 528.0528 L 475.24753 528.0528 L 475.24753 528.0528 L 475.24753 554.45544 L 501.65018 554.45544 L 501.65018 554.45544 L 501.65018 580.8581 L 501.65018 580.8581 L 501.65018 580.8581 L 528.0528 580.8581 L 528.0528 580.8581 L 528.0528 607.26074 L 554.45544 607.26074 L 554.45544 686.4686 Q 607.26074 739.2739 607.26074 844.8845 L 607.26074 976.8977 L 633.6634 1003.30035 L 660.066 1056.1056 L 660.066 1056.1056 L 660.066 1056.1056 L 660.066 1082.5083 L 660.066 1082.5083 L 686.4686 1056.1056 L 712.8713 1003.30035 L 712.8713 950.49506 L 712.8713 871.2871 L 712.8713 844.8845 L 712.8713 844.8845 L 712.8713 792.0792 Q 712.8713 739.2739 739.2739 686.4686 L 765.6766 607.26074 L 765.6766 607.26074 L 765.6766 607.26074 L 792.0792 580.8581 L 818.4819 528.0528 L 818.4819 501.65018 L 818.4819 475.24753 L 844.8845 475.24753 L 844.8845 475.24753 L 844.8845 448.84488 L 871.2871 448.84488 L 871.2871 448.84488 L 871.2871 422.44226 L 924.0924 369.63696 Q 950.49506 316.8317 1056.1056 290.42905 Q 1161.7162 264.0264 1267.3268 184.81848 Q 1346.5347 132.0132 1372.9373 105.610565 Q 1372.9373 79.207924 1452.1453 52.805283 Q 1531.3531 0.0 1531.3531 0.0 L 1531.3531 0.0 L 1689.769 0.0 Q 1848.1848 0.0 1900.9901 79.207924 Q 1980.198 158.41585 1980.198 158.41585 z" svg:height="25.874588mm" draw:style-name="style-463" svg:viewBox="0.0 0.0 2006.6007 2587.4587" svg:width="20.066008mm" svg:x="84.22443mm" svg:y="77.09571mm"/>
          <draw:path svg:d="M 264.0264 -1.8189894E-12 L 316.8317 -1.8189894E-12 L 316.8317 52.805283 L 316.8317 132.0132 L 264.0264 264.0264 Q 211.22113 369.63696 211.22113 369.63696 L 211.22113 369.63696 L 211.22113 369.63696 Q 184.81848 369.63696 184.81848 343.2343 L 184.81848 343.2343 L 184.81848 316.8317 Q 184.81848 290.42905 158.41585 316.8317 L 105.610565 316.8317 L 52.805283 316.8317 L 0.0 316.8317 L 0.0 316.8317 Q 0.0 290.42905 26.402641 264.0264 L 26.402641 237.62376 L 26.402641 237.62376 L 52.805283 237.62376 L 52.805283 211.22113 L 52.805283 158.41585 L 79.207924 105.610565 L 79.207924 52.805283 L 158.41585 26.402641 Q 237.62376 -1.8189894E-12 264.0264 -1.8189894E-12 z" svg:height="3.6963696mm" draw:style-name="style-464" svg:viewBox="0.0 0.0 316.8317 369.63696" svg:width="3.1683168mm" svg:x="27.458746mm" svg:y="96.63367mm"/>
          <draw:path svg:d="M 396.0396 739.2739 L 422.44226 818.4819 L 422.44226 844.8845 L 422.44226 897.68976 L 448.84488 924.0924 L 448.84488 950.49506 L 422.44226 950.49506 Q 422.44226 950.49506 422.44226 924.0924 L 396.0396 924.0924 L 396.0396 897.68976 Q 369.63696 871.2871 343.2343 844.8845 L 316.8317 844.8845 L 316.8317 897.68976 L 316.8317 924.0924 L 316.8317 1003.30035 L 316.8317 1056.1056 L 316.8317 1056.1056 L 316.8317 1056.1056 L 316.8317 1029.703 L 316.8317 1003.30035 L 316.8317 1003.30035 L 316.8317 976.8977 L 290.42905 976.8977 L 290.42905 950.49506 L 290.42905 950.49506 L 290.42905 950.49506 L 290.42905 897.68976 Q 264.0264 871.2871 158.41585 528.0528 L 52.805283 184.81848 L 26.402641 132.0132 Q 0.0 79.207924 0.0 52.805283 L 0.0 26.402641 L 26.402641 26.402641 Q 52.805283 26.402641 52.805283 -3.6379788E-12 Q 52.805283 -26.402641 158.41585 211.22113 Q 264.0264 422.44226 316.8317 528.0528 Q 369.63696 633.6634 396.0396 739.2739 z" svg:height="10.561056mm" draw:style-name="style-465" svg:viewBox="0.0 0.0 448.84488 1056.1056" svg:width="4.488449mm" svg:x="80.26403mm" svg:y="248.71288mm"/>
          <draw:path svg:d="M 184.81848 422.44226 L 184.81848 818.4819 L 211.22113 897.68976 L 211.22113 1003.30035 L 184.81848 1214.5215 Q 132.0132 1425.7426 132.0132 1452.1453 L 132.0132 1478.5479 L 132.0132 1557.7557 L 132.0132 1636.9637 L 105.610565 1531.3531 L 79.207924 1399.34 L 79.207924 1478.5479 L 79.207924 1557.7557 L 52.805283 1557.7557 L 26.402641 1531.3531 L 26.402641 1531.3531 L 26.402641 1531.3531 L 0.0 1531.3531 L 0.0 1531.3531 L 0.0 1399.34 Q 26.402641 1267.3268 26.402641 633.6634 L 26.402641 26.402641 L 52.805283 0.0 Q 79.207924 0.0 105.610565 0.0 Q 132.0132 26.402641 132.0132 0.0 Q 132.0132 -26.402641 158.41585 0.0 Q 184.81848 52.805283 184.81848 422.44226 z" svg:height="16.369637mm" draw:style-name="style-466" svg:viewBox="0.0 0.0 211.22113 1636.9637" svg:width="2.1122112mm" svg:x="93.72937mm" svg:y="217.02971mm"/>
          <draw:path svg:d="M 52.805283 26.402641 L 79.207924 0.0 L 105.610565 26.402641 Q 158.41585 26.402641 158.41585 52.805283 L 158.41585 79.207924 L 158.41585 105.610565 Q 158.41585 132.0132 237.62376 158.41585 Q 316.8317 211.22113 316.8317 184.81848 L 316.8317 158.41585 L 316.8317 158.41585 Q 316.8317 158.41585 343.2343 184.81848 L 343.2343 184.81848 L 343.2343 184.81848 Q 369.63696 184.81848 369.63696 184.81848 L 369.63696 211.22113 L 369.63696 237.62376 Q 369.63696 264.0264 528.0528 290.42905 Q 712.8713 290.42905 739.2739 290.42905 Q 792.0792 290.42905 818.4819 264.0264 L 844.8845 264.0264 L 897.68976 237.62376 Q 976.8977 237.62376 976.8977 211.22113 L 976.8977 211.22113 L 1003.30035 211.22113 L 1003.30035 211.22113 L 1003.30035 237.62376 L 1003.30035 237.62376 L 1003.30035 237.62376 L 1003.30035 264.0264 L 1003.30035 290.42905 Q 1003.30035 316.8317 976.8977 343.2343 L 976.8977 343.2343 L 976.8977 343.2343 Q 950.49506 343.2343 871.2871 396.0396 Q 765.6766 448.84488 554.45544 475.24753 Q 343.2343 501.65018 264.0264 448.84488 Q 184.81848 396.0396 132.0132 396.0396 L 79.207924 396.0396 L 79.207924 396.0396 Q 52.805283 369.63696 52.805283 369.63696 L 52.805283 369.63696 L 52.805283 369.63696 Q 52.805283 369.63696 26.402641 343.2343 L 0.0 290.42905 L 0.0 290.42905 L 0.0 290.42905 L 26.402641 290.42905 L 52.805283 290.42905 L 52.805283 290.42905 L 79.207924 290.42905 L 79.207924 290.42905 Q 105.610565 264.0264 105.610565 237.62376 Q 105.610565 237.62376 79.207924 132.0132 Q 52.805283 26.402641 52.805283 26.402641 z" svg:height="4.7524753mm" draw:style-name="style-467" svg:viewBox="0.0 0.0 1003.30035 475.24753" svg:width="10.033004mm" svg:x="135.18152mm" svg:y="290.69308mm"/>
          <draw:path svg:d="M 26.402641 1.8189894E-12 L 52.805283 1.8189894E-12 L 132.0132 52.805283 Q 211.22113 105.610565 660.066 105.610565 Q 1108.9109 105.610565 1135.3135 52.805283 Q 1188.1188 26.402641 1188.1188 26.402641 L 1188.1188 26.402641 L 1188.1188 52.805283 L 1188.1188 105.610565 L 1161.7162 105.610565 L 1161.7162 132.0132 L 1161.7162 158.41585 L 1161.7162 158.41585 L 1161.7162 158.41585 L 1135.3135 158.41585 L 1135.3135 184.81848 Q 1135.3135 211.22113 1108.9109 237.62376 L 1108.9109 264.0264 L 1082.5083 264.0264 Q 1056.1056 264.0264 792.0792 290.42905 L 528.0528 316.8317 L 475.24753 316.8317 L 422.44226 316.8317 L 264.0264 316.8317 L 105.610565 316.8317 L 79.207924 316.8317 L 52.805283 316.8317 L 52.805283 290.42905 L 79.207924 290.42905 L 79.207924 264.0264 L 79.207924 237.62376 L 52.805283 237.62376 L 52.805283 211.22113 L 52.805283 211.22113 L 26.402641 211.22113 L 26.402641 184.81848 Q 26.402641 158.41585 -9.094947E-13 105.610565 Q -26.402641 26.402641 26.402641 1.8189894E-12 z" svg:height="3.1683168mm" draw:style-name="style-468" svg:viewBox="0.0 0.0 1188.1188 316.8317" svg:width="11.881188mm" svg:x="46.20462mm" svg:y="125.14851mm"/>
          <draw:path svg:d="M 0.0 0.0 L 0.0 0.0 L 26.402641 0.0 Q 52.805283 0.0 79.207924 26.402641 Q 105.610565 52.805283 158.41585 52.805283 Q 211.22113 52.805283 211.22113 79.207924 L 237.62376 79.207924 L 237.62376 105.610565 Q 237.62376 158.41585 211.22113 184.81848 Q 158.41585 211.22113 184.81848 237.62376 Q 211.22113 264.0264 316.8317 264.0264 Q 396.0396 264.0264 501.65018 211.22113 Q 580.8581 158.41585 607.26074 158.41585 L 607.26074 158.41585 L 660.066 211.22113 Q 739.2739 290.42905 739.2739 396.0396 Q 792.0792 501.65018 792.0792 528.0528 L 792.0792 554.45544 L 765.6766 554.45544 Q 739.2739 528.0528 712.8713 501.65018 Q 686.4686 448.84488 633.6634 448.84488 L 607.26074 422.44226 L 607.26074 448.84488 L 633.6634 448.84488 L 607.26074 501.65018 Q 607.26074 580.8581 580.8581 580.8581 Q 554.45544 580.8581 554.45544 607.26074 Q 580.8581 633.6634 580.8581 660.066 L 580.8581 686.4686 L 607.26074 712.8713 L 607.26074 739.2739 L 580.8581 739.2739 Q 554.45544 739.2739 554.45544 712.8713 L 554.45544 712.8713 L 554.45544 686.4686 L 554.45544 686.4686 L 528.0528 686.4686 Q 528.0528 686.4686 528.0528 660.066 L 528.0528 660.066 L 528.0528 660.066 Q 528.0528 633.6634 475.24753 633.6634 Q 448.84488 633.6634 422.44226 686.4686 L 422.44226 712.8713 L 396.0396 712.8713 L 396.0396 739.2739 L 369.63696 739.2739 L 343.2343 739.2739 L 316.8317 739.2739 L 290.42905 739.2739 L 290.42905 739.2739 L 264.0264 739.2739 L 264.0264 712.8713 Q 264.0264 686.4686 211.22113 554.45544 Q 158.41585 422.44226 132.0132 396.0396 Q 105.610565 369.63696 105.610565 343.2343 Q 105.610565 316.8317 52.805283 158.41585 Q 0.0 26.402641 0.0 0.0 z" svg:height="7.3927393mm" draw:style-name="style-469" svg:viewBox="0.0 0.0 792.0792 739.2739" svg:width="7.920792mm" svg:x="152.07921mm" svg:y="165.80858mm"/>
          <draw:path svg:d="M 52.805283 132.0132 L 79.207924 -3.6379788E-12 L 184.81848 26.402641 Q 316.8317 79.207924 316.8317 79.207924 Q 343.2343 79.207924 343.2343 132.0132 L 343.2343 211.22113 L 343.2343 264.0264 L 343.2343 316.8317 L 316.8317 316.8317 Q 290.42905 316.8317 290.42905 290.42905 Q 290.42905 264.0264 237.62376 237.62376 Q 158.41585 237.62376 79.207924 264.0264 L -9.094947E-13 290.42905 L -9.094947E-13 264.0264 Q 26.402641 237.62376 52.805283 132.0132 z" svg:height="3.1683168mm" draw:style-name="style-470" svg:viewBox="0.0 0.0 343.2343 316.8317" svg:width="3.4323432mm" svg:x="70.49505mm" svg:y="246.33664mm"/>
          <draw:path svg:d="M 343.2343 26.402641 L 343.2343 26.402641 L 369.63696 52.805283 Q 396.0396 79.207924 396.0396 132.0132 L 396.0396 158.41585 L 316.8317 158.41585 Q 237.62376 158.41585 237.62376 132.0132 Q 237.62376 105.610565 184.81848 79.207924 Q 158.41585 79.207924 132.0132 79.207924 Q 132.0132 105.610565 79.207924 79.207924 L 1.8189894E-12 79.207924 L 1.8189894E-12 52.805283 L 1.8189894E-12 52.805283 L 105.610565 26.402641 Q 211.22113 -26.402641 290.42905 -3.6379788E-12 Q 343.2343 26.402641 343.2343 26.402641 z" svg:height="1.5841584mm" draw:style-name="style-471" svg:viewBox="0.0 0.0 396.0396 158.41585" svg:width="3.960396mm" svg:x="146.53465mm" svg:y="294.91748mm"/>
          <draw:path svg:d="M 290.42905 3.6379788E-12 L 316.8317 3.6379788E-12 L 316.8317 739.2739 Q 290.42905 1504.9506 316.8317 1584.1584 L 316.8317 1689.769 L 316.8317 1821.7822 L 290.42905 1953.7954 L 290.42905 2033.0033 Q 290.42905 2112.2112 264.0264 2112.2112 L 264.0264 2112.2112 L 264.0264 2006.6007 Q 237.62376 1900.9901 237.62376 2059.406 Q 237.62376 2244.2244 211.22113 2244.2244 Q 184.81848 2244.2244 184.81848 2297.0298 Q 184.81848 2349.835 158.41585 2297.0298 Q 132.0132 2244.2244 79.207924 1214.5215 L 0.0 184.81848 L 0.0 184.81848 L 26.402641 184.81848 L 26.402641 211.22113 L 26.402641 237.62376 L 52.805283 264.0264 L 79.207924 290.42905 L 79.207924 211.22113 L 79.207924 158.41585 L 105.610565 158.41585 Q 132.0132 158.41585 132.0132 211.22113 L 132.0132 264.0264 L 158.41585 264.0264 L 158.41585 264.0264 L 158.41585 237.62376 L 184.81848 237.62376 L 184.81848 158.41585 Q 184.81848 105.610565 237.62376 105.610565 Q 264.0264 105.610565 264.0264 52.805283 Q 264.0264 3.6379788E-12 290.42905 3.6379788E-12 z" svg:height="22.970297mm" draw:style-name="style-472" svg:viewBox="0.0 0.0 316.8317 2297.0298" svg:width="3.1683168mm" svg:x="149.17491mm" svg:y="213.86139mm"/>
          <draw:path svg:d="M 52.805283 105.610565 L -9.094947E-13 0.0 L 950.49506 0.0 L 1874.5875 0.0 L 1900.9901 0.0 L 1953.7954 0.0 L 1953.7954 0.0 L 1953.7954 26.402641 L 2006.6007 26.402641 Q 2033.0033 26.402641 2006.6007 52.805283 Q 2006.6007 79.207924 2033.0033 105.610565 Q 2059.406 105.610565 2059.406 132.0132 Q 2059.406 158.41585 1980.198 184.81848 Q 1900.9901 211.22113 1900.9901 264.0264 Q 1900.9901 316.8317 1927.3927 343.2343 L 1927.3927 369.63696 L 1900.9901 369.63696 Q 1874.5875 369.63696 1848.1848 316.8317 Q 1795.3795 237.62376 1689.769 237.62376 Q 1584.1584 211.22113 1584.1584 343.2343 L 1584.1584 475.24753 L 1584.1584 501.65018 L 1584.1584 528.0528 L 1531.3531 528.0528 Q 1504.9506 501.65018 1478.5479 501.65018 Q 1452.1453 501.65018 1372.9373 501.65018 Q 1267.3268 501.65018 1214.5215 501.65018 Q 1135.3135 501.65018 1056.1056 396.0396 Q 1003.30035 290.42905 871.2871 290.42905 Q 739.2739 290.42905 686.4686 343.2343 L 633.6634 396.0396 L 633.6634 396.0396 L 633.6634 396.0396 L 607.26074 422.44226 L 580.8581 448.84488 L 580.8581 448.84488 L 580.8581 448.84488 L 580.8581 475.24753 L 580.8581 475.24753 L 554.45544 475.24753 L 554.45544 501.65018 L 554.45544 501.65018 L 528.0528 501.65018 L 528.0528 501.65018 L 528.0528 501.65018 L 528.0528 528.0528 L 528.0528 528.0528 L 501.65018 528.0528 L 501.65018 554.45544 L 501.65018 554.45544 L 475.24753 554.45544 L 475.24753 554.45544 L 475.24753 554.45544 L 475.24753 580.8581 L 475.24753 580.8581 L 448.84488 607.26074 L 448.84488 633.6634 L 528.0528 633.6634 Q 633.6634 607.26074 739.2739 607.26074 L 844.8845 607.26074 L 844.8845 660.066 L 844.8845 686.4686 L 818.4819 712.8713 L 792.0792 739.2739 L 792.0792 765.6766 L 792.0792 792.0792 L 765.6766 792.0792 L 765.6766 818.4819 L 792.0792 818.4819 L 844.8845 818.4819 L 844.8845 871.2871 L 844.8845 897.68976 L 844.8845 897.68976 L 818.4819 871.2871 L 792.0792 871.2871 L 765.6766 871.2871 L 765.6766 924.0924 L 739.2739 1003.30035 L 739.2739 1003.30035 L 739.2739 976.8977 L 739.2739 976.8977 L 739.2739 976.8977 L 712.8713 976.8977 L 712.8713 976.8977 L 712.8713 976.8977 L 686.4686 950.49506 L 686.4686 950.49506 L 686.4686 924.0924 L 607.26074 924.0924 Q 528.0528 924.0924 528.0528 844.8845 Q 528.0528 765.6766 448.84488 739.2739 Q 369.63696 712.8713 369.63696 660.066 Q 369.63696 580.8581 264.0264 528.0528 Q 158.41585 475.24753 158.41585 343.2343 Q 158.41585 237.62376 132.0132 211.22113 Q 105.610565 184.81848 52.805283 105.610565 z" svg:height="10.033004mm" draw:style-name="style-473" svg:viewBox="0.0 0.0 2059.406 1003.30035" svg:width="20.594059mm" svg:x="69.17492mm" svg:y="7.656766mm"/>
          <draw:path svg:d="M 79.207924 0.0 L 79.207924 0.0 L 211.22113 792.0792 Q 343.2343 1610.561 396.0396 1953.7954 Q 448.84488 2270.627 475.24753 2349.835 L 501.65018 2429.043 L 501.65018 2481.8481 L 501.65018 2561.0562 L 528.0528 2508.2507 L 554.45544 2455.4456 L 554.45544 2455.4456 L 554.45544 2481.8481 L 554.45544 2481.8481 L 554.45544 2481.8481 L 580.8581 2455.4456 L 607.26074 2429.043 L 607.26074 2429.043 L 607.26074 2429.043 L 607.26074 2481.8481 L 607.26074 2508.2507 L 607.26074 2693.0693 Q 607.26074 2851.485 607.26074 2983.4983 L 607.26074 3115.5115 L 633.6634 3141.9143 L 660.066 3168.317 L 660.066 3168.317 L 660.066 3168.317 L 660.066 3194.7195 L 660.066 3194.7195 L 686.4686 3247.5247 L 712.8713 3300.33 L 712.8713 3300.33 L 712.8713 3300.33 L 686.4686 3458.7458 Q 660.066 3617.1616 660.066 3775.5776 L 660.066 3933.9934 L 660.066 3933.9934 L 633.6634 3933.9934 L 633.6634 3907.5908 L 607.26074 3907.5908 L 607.26074 3907.5908 L 607.26074 3907.5908 L 607.26074 3881.1882 L 607.26074 3881.1882 L 580.8581 3828.3828 L 554.45544 3775.5776 L 554.45544 3749.175 Q 554.45544 3696.3696 528.0528 3643.5645 Q 501.65018 3590.759 343.2343 2798.68 Q 184.81848 2006.6007 105.610565 1372.9373 Q 26.402641 739.2739 26.402641 528.0528 L 0.0 343.2343 L 0.0 343.2343 L 26.402641 343.2343 L 26.402641 316.8317 L 26.402641 290.42905 L 52.805283 158.41585 Q 79.207924 0.0 79.207924 0.0 z" svg:height="39.339935mm" draw:style-name="style-474" svg:viewBox="0.0 0.0 712.8713 3933.9934" svg:width="7.128713mm" svg:x="76.83168mm" svg:y="208.05281mm"/>
          <draw:path svg:d="M 211.22113 79.207924 L 211.22113 0.0 L 211.22113 0.0 Q 237.62376 0.0 264.0264 26.402641 L 290.42905 52.805283 L 316.8317 52.805283 L 343.2343 52.805283 L 396.0396 79.207924 L 448.84488 79.207924 L 448.84488 79.207924 Q 448.84488 105.610565 475.24753 105.610565 L 475.24753 105.610565 L 528.0528 105.610565 Q 554.45544 105.610565 686.4686 132.0132 L 844.8845 132.0132 L 844.8845 132.0132 L 844.8845 158.41585 L 871.2871 158.41585 Q 897.68976 184.81848 871.2871 211.22113 Q 844.8845 264.0264 844.8845 290.42905 L 844.8845 316.8317 L 871.2871 316.8317 Q 897.68976 316.8317 897.68976 343.2343 Q 897.68976 369.63696 871.2871 396.0396 L 844.8845 422.44226 L 844.8845 422.44226 L 844.8845 422.44226 L 818.4819 448.84488 L 792.0792 475.24753 L 792.0792 475.24753 L 792.0792 475.24753 L 818.4819 475.24753 L 818.4819 501.65018 L 792.0792 501.65018 Q 739.2739 528.0528 633.6634 528.0528 Q 528.0528 528.0528 316.8317 475.24753 L 132.0132 422.44226 L 158.41585 396.0396 Q 184.81848 369.63696 132.0132 369.63696 L 79.207924 369.63696 L 79.207924 343.2343 L 52.805283 343.2343 L 52.805283 343.2343 L 52.805283 316.8317 L 52.805283 316.8317 L 52.805283 316.8317 L 26.402641 316.8317 L 26.402641 316.8317 L 26.402641 290.42905 L 0.0 290.42905 L 0.0 290.42905 L 0.0 290.42905 L 0.0 264.0264 L 0.0 264.0264 L 26.402641 264.0264 L 26.402641 264.0264 L 52.805283 264.0264 L 79.207924 264.0264 L 105.610565 264.0264 Q 132.0132 264.0264 158.41585 211.22113 Q 211.22113 158.41585 211.22113 79.207924 z" svg:height="5.280528mm" draw:style-name="style-475" svg:viewBox="0.0 0.0 897.68976 528.0528" svg:width="8.976898mm" svg:x="161.0561mm" svg:y="297.29373mm"/>
          <draw:path svg:d="M 264.0264 0.0 L 316.8317 0.0 L 396.0396 26.402641 Q 475.24753 26.402641 501.65018 79.207924 Q 528.0528 158.41585 633.6634 158.41585 Q 739.2739 184.81848 792.0792 184.81848 L 818.4819 184.81848 L 739.2739 184.81848 Q 660.066 211.22113 686.4686 290.42905 Q 686.4686 343.2343 712.8713 343.2343 Q 739.2739 343.2343 739.2739 369.63696 L 765.6766 369.63696 L 739.2739 448.84488 Q 686.4686 501.65018 686.4686 501.65018 L 686.4686 501.65018 L 686.4686 501.65018 L 660.066 501.65018 L 660.066 475.24753 Q 686.4686 448.84488 686.4686 448.84488 Q 686.4686 422.44226 528.0528 237.62376 L 369.63696 79.207924 L 369.63696 79.207924 Q 343.2343 79.207924 237.62376 79.207924 L 132.0132 79.207924 L 105.610565 79.207924 L 52.805283 79.207924 L 52.805283 79.207924 Q 26.402641 79.207924 0.0 79.207924 L 0.0 79.207924 L 105.610565 52.805283 Q 184.81848 26.402641 264.0264 0.0 z" svg:height="5.016502mm" draw:style-name="style-476" svg:viewBox="0.0 0.0 818.4819 501.65018" svg:width="8.184818mm" svg:x="90.82508mm" svg:y="257.42575mm"/>
          <draw:path svg:d="M 396.0396 0.0 L 396.0396 0.0 L 607.26074 52.805283 Q 818.4819 105.610565 871.2871 158.41585 Q 924.0924 211.22113 924.0924 237.62376 L 950.49506 237.62376 L 1029.703 475.24753 Q 1135.3135 739.2739 1240.9241 871.2871 Q 1346.5347 1003.30035 1346.5347 1029.703 L 1372.9373 1029.703 L 1372.9373 1029.703 Q 1399.34 1029.703 1399.34 1056.1056 L 1399.34 1056.1056 L 1399.34 1056.1056 L 1399.34 1056.1056 L 1425.7426 1056.1056 L 1425.7426 1056.1056 L 1452.1453 1082.5083 L 1478.5479 1082.5083 L 1478.5479 1082.5083 L 1478.5479 1108.9109 L 1452.1453 1108.9109 L 1399.34 1108.9109 L 1372.9373 1082.5083 L 1346.5347 1056.1056 L 1320.132 1056.1056 L 1293.7294 1056.1056 L 1293.7294 1029.703 L 1293.7294 1029.703 L 1267.3268 1029.703 L 1267.3268 1003.30035 L 1267.3268 1003.30035 L 1240.9241 1003.30035 L 1240.9241 1003.30035 Q 1240.9241 1003.30035 1188.1188 950.49506 Q 1135.3135 897.68976 1029.703 712.8713 L 924.0924 528.0528 L 924.0924 501.65018 Q 924.0924 475.24753 871.2871 369.63696 Q 818.4819 264.0264 686.4686 184.81848 Q 554.45544 105.610565 369.63696 105.610565 L 184.81848 105.610565 L 132.0132 105.610565 L 105.610565 105.610565 L 52.805283 105.610565 L 0.0 105.610565 L 0.0 105.610565 L 0.0 105.610565 L 26.402641 105.610565 L 52.805283 105.610565 L 52.805283 105.610565 L 79.207924 79.207924 L 79.207924 79.207924 L 79.207924 79.207924 L 105.610565 79.207924 L 132.0132 52.805283 L 264.0264 52.805283 Q 396.0396 0.0 396.0396 0.0 z" svg:height="11.089109mm" draw:style-name="style-477" svg:viewBox="0.0 0.0 1478.5479 1108.9109" svg:width="14.785479mm" svg:x="152.34323mm" svg:y="283.56436mm"/>
          <draw:path svg:d="M 132.0132 264.0264 L 132.0132 290.42905 L 132.0132 290.42905 Q 132.0132 316.8317 105.610565 290.42905 L 52.805283 264.0264 L 52.805283 290.42905 L 52.805283 316.8317 L 79.207924 343.2343 L 79.207924 369.63696 L 52.805283 369.63696 L 26.402641 369.63696 L 26.402641 369.63696 Q 0.0 369.63696 0.0 343.2343 L 0.0 316.8317 L 26.402641 211.22113 Q 52.805283 132.0132 52.805283 79.207924 L 52.805283 26.402641 L 79.207924 0.0 Q 105.610565 -26.402641 105.610565 0.0 Q 132.0132 0.0 158.41585 26.402641 Q 158.41585 26.402641 158.41585 105.610565 Q 158.41585 211.22113 132.0132 264.0264 z" svg:height="3.6963696mm" draw:style-name="style-478" svg:viewBox="0.0 0.0 158.41585 369.63696" svg:width="1.5841584mm" svg:x="93.9934mm" svg:y="247.12871mm"/>
          <draw:path svg:d="M 792.0792 0.0 L 818.4819 0.0 L 818.4819 52.805283 Q 818.4819 79.207924 844.8845 105.610565 L 844.8845 105.610565 L 818.4819 105.610565 Q 818.4819 105.610565 396.0396 396.0396 L 3.6379788E-12 686.4686 L 3.6379788E-12 660.066 L 26.402641 633.6634 L 26.402641 607.26074 Q 26.402641 580.8581 3.6379788E-12 580.8581 L 3.6379788E-12 580.8581 L 3.6379788E-12 554.45544 L 26.402641 554.45544 L 26.402641 554.45544 L 26.402641 528.0528 L 26.402641 528.0528 L 26.402641 528.0528 L 52.805283 528.0528 L 52.805283 528.0528 L 52.805283 501.65018 L 79.207924 501.65018 L 79.207924 501.65018 L 79.207924 475.24753 L 79.207924 475.24753 L 79.207924 475.24753 L 79.207924 475.24753 L 79.207924 448.84488 L 79.207924 448.84488 L 79.207924 422.44226 L 79.207924 422.44226 L 79.207924 422.44226 L 422.44226 211.22113 Q 765.6766 0.0 792.0792 0.0 z" svg:height="6.8646865mm" draw:style-name="style-479" svg:viewBox="0.0 0.0 844.8845 686.4686" svg:width="8.448845mm" svg:x="169.76898mm" svg:y="115.11551mm"/>
          <draw:path svg:d="M 369.63696 26.402641 L 369.63696 0.0 L 396.0396 0.0 Q 448.84488 0.0 475.24753 79.207924 Q 501.65018 132.0132 528.0528 132.0132 L 528.0528 158.41585 L 501.65018 158.41585 Q 475.24753 158.41585 448.84488 184.81848 L 448.84488 237.62376 L 343.2343 264.0264 Q 264.0264 290.42905 316.8317 369.63696 Q 343.2343 422.44226 343.2343 501.65018 Q 316.8317 607.26074 316.8317 607.26074 L 316.8317 607.26074 L 290.42905 660.066 Q 237.62376 712.8713 237.62376 739.2739 L 237.62376 739.2739 L 211.22113 739.2739 L 211.22113 765.6766 L 184.81848 765.6766 L 158.41585 765.6766 L 158.41585 792.0792 L 132.0132 792.0792 L 132.0132 660.066 L 132.0132 554.45544 L 105.610565 501.65018 Q 79.207924 448.84488 52.805283 343.2343 L 26.402641 264.0264 L 9.094947E-13 264.0264 L 9.094947E-13 237.62376 L 9.094947E-13 237.62376 L 26.402641 237.62376 L 26.402641 237.62376 L 26.402641 237.62376 L 26.402641 211.22113 L 52.805283 211.22113 L 132.0132 184.81848 Q 237.62376 184.81848 290.42905 132.0132 Q 343.2343 52.805283 343.2343 26.402641 L 343.2343 26.402641 L 343.2343 26.402641 Q 343.2343 26.402641 369.63696 26.402641 z" svg:height="7.920792mm" draw:style-name="style-480" svg:viewBox="0.0 0.0 528.0528 792.0792" svg:width="5.280528mm" svg:x="45.676567mm" svg:y="43.036304mm"/>
          <draw:path svg:d="M 237.62376 26.402641 L 264.0264 -3.6379788E-12 L 422.44226 -3.6379788E-12 Q 580.8581 -3.6379788E-12 580.8581 26.402641 Q 607.26074 52.805283 660.066 26.402641 Q 686.4686 26.402641 686.4686 52.805283 Q 686.4686 79.207924 686.4686 79.207924 L 686.4686 79.207924 L 633.6634 79.207924 Q 554.45544 105.610565 554.45544 105.610565 L 554.45544 105.610565 L 554.45544 105.610565 Q 528.0528 105.610565 528.0528 105.610565 L 528.0528 132.0132 L 501.65018 132.0132 L 475.24753 158.41585 L 475.24753 158.41585 L 475.24753 158.41585 L 448.84488 158.41585 L 448.84488 158.41585 L 448.84488 184.81848 L 422.44226 184.81848 L 422.44226 211.22113 L 422.44226 264.0264 L 448.84488 264.0264 L 448.84488 264.0264 L 580.8581 264.0264 Q 712.8713 237.62376 712.8713 316.8317 Q 712.8713 369.63696 792.0792 369.63696 Q 844.8845 369.63696 844.8845 396.0396 L 844.8845 396.0396 L 844.8845 396.0396 Q 844.8845 396.0396 818.4819 422.44226 L 818.4819 422.44226 L 818.4819 448.84488 Q 818.4819 475.24753 765.6766 475.24753 Q 712.8713 475.24753 686.4686 475.24753 L 633.6634 475.24753 L 554.45544 475.24753 Q 475.24753 475.24753 422.44226 475.24753 L 369.63696 475.24753 L 369.63696 448.84488 Q 369.63696 422.44226 343.2343 422.44226 Q 316.8317 422.44226 290.42905 369.63696 Q 264.0264 316.8317 211.22113 237.62376 L 132.0132 158.41585 L 105.610565 158.41585 L 79.207924 158.41585 L 52.805283 132.0132 L 26.402641 105.610565 L 26.402641 105.610565 L -9.094947E-13 105.610565 L -9.094947E-13 105.610565 L -9.094947E-13 105.610565 L 79.207924 79.207924 Q 158.41585 52.805283 184.81848 52.805283 L 211.22113 26.402641 L 237.62376 26.402641 z" svg:height="4.7524753mm" draw:style-name="style-481" svg:viewBox="0.0 0.0 844.8845 475.24753" svg:width="8.448845mm" svg:x="67.062706mm" svg:y="260.8581mm"/>
          <draw:path svg:d="M 184.81848 52.805283 L 158.41585 0.0 L 211.22113 26.402641 Q 237.62376 79.207924 264.0264 132.0132 Q 264.0264 184.81848 316.8317 184.81848 Q 369.63696 211.22113 369.63696 184.81848 Q 396.0396 158.41585 396.0396 158.41585 L 396.0396 158.41585 L 369.63696 264.0264 Q 343.2343 343.2343 290.42905 343.2343 Q 211.22113 343.2343 211.22113 369.63696 L 184.81848 369.63696 L 184.81848 396.0396 L 184.81848 422.44226 L 158.41585 448.84488 L 158.41585 448.84488 L 132.0132 448.84488 Q 132.0132 448.84488 79.207924 422.44226 L 0.0 396.0396 L 0.0 396.0396 L 0.0 396.0396 L 0.0 369.63696 Q 26.402641 343.2343 26.402641 343.2343 L 26.402641 343.2343 L 26.402641 343.2343 Q 26.402641 343.2343 52.805283 369.63696 Q 79.207924 369.63696 105.610565 290.42905 Q 132.0132 237.62376 105.610565 237.62376 L 79.207924 237.62376 L 79.207924 211.22113 Q 79.207924 184.81848 132.0132 184.81848 Q 158.41585 184.81848 158.41585 158.41585 Q 132.0132 132.0132 158.41585 105.610565 Q 184.81848 79.207924 184.81848 52.805283 z" svg:height="4.488449mm" draw:style-name="style-482" svg:viewBox="0.0 0.0 396.0396 448.84488" svg:width="3.960396mm" svg:x="29.834984mm" svg:y="88.9769mm"/>
          <draw:path svg:d="M 1478.5479 26.402641 L 1478.5479 0.0 L 1504.9506 26.402641 Q 1557.7557 26.402641 1557.7557 52.805283 Q 1584.1584 105.610565 1610.561 105.610565 L 1636.9637 105.610565 L 1636.9637 105.610565 Q 1636.9637 105.610565 1663.3663 132.0132 L 1663.3663 132.0132 L 1663.3663 158.41585 L 1663.3663 184.81848 L 1689.769 211.22113 L 1716.1716 237.62376 L 1716.1716 237.62376 L 1716.1716 264.0264 L 1716.1716 264.0264 L 1716.1716 264.0264 L 1742.5742 264.0264 L 1742.5742 264.0264 L 1768.9769 290.42905 L 1768.9769 290.42905 L 1821.7822 422.44226 Q 1900.9901 528.0528 1927.3927 554.45544 Q 1980.198 554.45544 1980.198 580.8581 Q 1980.198 607.26074 1953.7954 607.26074 L 1953.7954 607.26074 L 1927.3927 633.6634 Q 1927.3927 686.4686 1927.3927 792.0792 L 1927.3927 871.2871 L 1980.198 1029.703 Q 2059.406 1161.7162 2085.8086 1188.1188 Q 2112.2112 1188.1188 2112.2112 1161.7162 Q 2138.6138 1108.9109 2138.6138 1108.9109 L 2138.6138 1108.9109 L 2191.4192 1320.132 Q 2244.2244 1531.3531 2323.4324 1610.561 Q 2402.6404 1689.769 2402.6404 1716.1716 L 2402.6404 1742.5742 L 2429.043 1742.5742 L 2455.4456 1742.5742 L 2455.4456 1768.9769 L 2481.8481 1768.9769 L 2481.8481 1795.3795 Q 2508.2507 1821.7822 2508.2507 1848.1848 Q 2508.2507 1874.5875 2455.4456 1900.9901 Q 2376.2375 1953.7954 2244.2244 1980.198 Q 2138.6138 2033.0033 2138.6138 1980.198 Q 2165.0166 1927.3927 2085.8086 1953.7954 L 2006.6007 2006.6007 L 1980.198 2006.6007 Q 1953.7954 2006.6007 1927.3927 1980.198 L 1927.3927 1980.198 L 1927.3927 1953.7954 Q 1927.3927 1953.7954 1900.9901 1953.7954 L 1900.9901 1953.7954 L 1900.9901 1953.7954 Q 1874.5875 1927.3927 1874.5875 1927.3927 L 1874.5875 1927.3927 L 1874.5875 1900.9901 Q 1874.5875 1900.9901 1821.7822 1848.1848 Q 1768.9769 1795.3795 1531.3531 1900.9901 Q 1293.7294 2006.6007 1293.7294 2112.2112 Q 1293.7294 2191.4192 1267.3268 2165.0166 Q 1240.9241 2138.6138 1240.9241 2297.0298 L 1214.5215 2455.4456 L 1214.5215 2455.4456 Q 1188.1188 2455.4456 1188.1188 2376.2375 L 1188.1188 2297.0298 L 1161.7162 2349.835 Q 1135.3135 2402.6404 1135.3135 2429.043 L 1135.3135 2429.043 L 1135.3135 2429.043 Q 1135.3135 2455.4456 1108.9109 2534.6536 L 1108.9109 2640.264 L 1108.9109 2745.8745 L 1082.5083 2825.0825 L 1082.5083 2904.2905 L 1082.5083 2983.4983 L 1056.1056 2983.4983 L 1029.703 2983.4983 L 1029.703 2957.0957 L 1029.703 2904.2905 L 1056.1056 2745.8745 L 1082.5083 2587.4587 L 1082.5083 2481.8481 Q 1082.5083 2402.6404 1108.9109 2244.2244 Q 1108.9109 2085.8086 1029.703 2112.2112 L 924.0924 2112.2112 L 924.0924 2112.2112 L 897.68976 2112.2112 L 897.68976 2085.8086 L 924.0924 2085.8086 L 924.0924 2059.406 L 924.0924 2006.6007 L 897.68976 2006.6007 Q 871.2871 2006.6007 871.2871 1953.7954 L 897.68976 1927.3927 L 924.0924 1927.3927 Q 924.0924 1900.9901 924.0924 1900.9901 L 924.0924 1900.9901 L 924.0924 1874.5875 Q 924.0924 1848.1848 897.68976 1848.1848 L 897.68976 1848.1848 L 871.2871 1848.1848 L 871.2871 1848.1848 L 871.2871 1821.7822 L 871.2871 1821.7822 L 871.2871 1795.3795 Q 871.2871 1795.3795 871.2871 1795.3795 Q 871.2871 1768.9769 818.4819 1768.9769 L 765.6766 1768.9769 L 765.6766 1742.5742 Q 765.6766 1689.769 818.4819 1689.769 Q 844.8845 1689.769 871.2871 1610.561 L 871.2871 1531.3531 L 897.68976 1531.3531 L 897.68976 1531.3531 L 897.68976 1504.9506 L 924.0924 1504.9506 L 924.0924 1504.9506 L 924.0924 1531.3531 L 924.0924 1531.3531 L 924.0924 1531.3531 L 950.49506 1504.9506 L 950.49506 1478.5479 L 924.0924 1478.5479 L 871.2871 1478.5479 L 871.2871 1504.9506 L 871.2871 1504.9506 L 844.8845 1504.9506 L 844.8845 1531.3531 L 844.8845 1531.3531 L 818.4819 1531.3531 L 818.4819 1531.3531 L 818.4819 1531.3531 L 818.4819 1557.7557 L 818.4819 1557.7557 L 818.4819 1584.1584 Q 818.4819 1636.9637 792.0792 1636.9637 L 765.6766 1636.9637 L 765.6766 1636.9637 L 739.2739 1636.9637 L 739.2739 1636.9637 L 712.8713 1636.9637 L 712.8713 1636.9637 L 712.8713 1636.9637 L 712.8713 1610.561 L 712.8713 1610.561 L 686.4686 1584.1584 L 686.4686 1557.7557 L 660.066 1557.7557 L 633.6634 1584.1584 L 607.26074 1584.1584 L 554.45544 1584.1584 L 554.45544 1557.7557 L 554.45544 1531.3531 L 580.8581 1531.3531 L 580.8581 1531.3531 L 607.26074 1504.9506 L 633.6634 1478.5479 L 660.066 1478.5479 L 686.4686 1478.5479 L 739.2739 1425.7426 Q 792.0792 1425.7426 818.4819 1399.34 L 871.2871 1372.9373 L 897.68976 1372.9373 L 924.0924 1372.9373 L 924.0924 1346.5347 L 924.0924 1346.5347 L 950.49506 1320.132 L 950.49506 1293.7294 L 976.8977 1293.7294 L 1003.30035 1267.3268 L 1003.30035 1267.3268 L 1029.703 1267.3268 L 1029.703 1267.3268 L 1029.703 1267.3268 L 976.8977 1267.3268 L 924.0924 1267.3268 L 871.2871 1267.3268 L 844.8845 1267.3268 L 818.4819 1267.3268 Q 765.6766 1267.3268 660.066 1320.132 L 554.45544 1372.9373 L 528.0528 1372.9373 L 501.65018 1372.9373 L 475.24753 1399.34 L 448.84488 1399.34 L 448.84488 1372.9373 L 448.84488 1320.132 L 475.24753 1320.132 L 475.24753 1320.132 L 475.24753 1293.7294 L 501.65018 1293.7294 L 501.65018 1267.3268 L 501.65018 1214.5215 L 501.65018 1188.1188 Q 501.65018 1161.7162 501.65018 1161.7162 L 501.65018 1135.3135 L 554.45544 1108.9109 Q 580.8581 1108.9109 607.26074 1135.3135 Q 607.26074 1161.7162 633.6634 1161.7162 L 660.066 1161.7162 L 660.066 1108.9109 L 660.066 1082.5083 L 633.6634 1056.1056 Q 607.26074 1003.30035 501.65018 765.6766 L 396.0396 528.0528 L 369.63696 528.0528 L 369.63696 528.0528 L 343.2343 501.65018 L 316.8317 501.65018 L 316.8317 501.65018 L 316.8317 475.24753 L 290.42905 475.24753 L 264.0264 475.24753 L 237.62376 554.45544 Q 237.62376 633.6634 211.22113 607.26074 Q 184.81848 580.8581 184.81848 580.8581 L 184.81848 580.8581 L 158.41585 554.45544 L 158.41585 528.0528 L 132.0132 528.0528 L 105.610565 528.0528 L 52.805283 554.45544 L 0.0 554.45544 L 0.0 528.0528 L 0.0 501.65018 L 26.402641 501.65018 L 52.805283 475.24753 L 79.207924 475.24753 L 105.610565 475.24753 L 105.610565 448.84488 L 132.0132 448.84488 L 132.0132 448.84488 L 132.0132 422.44226 L 237.62376 396.0396 Q 316.8317 369.63696 316.8317 343.2343 L 316.8317 343.2343 L 448.84488 290.42905 Q 554.45544 264.0264 580.8581 237.62376 L 607.26074 211.22113 L 633.6634 211.22113 L 660.066 211.22113 L 712.8713 184.81848 L 739.2739 158.41585 L 765.6766 158.41585 L 792.0792 158.41585 L 792.0792 184.81848 L 818.4819 184.81848 L 818.4819 184.81848 L 818.4819 211.22113 L 818.4819 211.22113 L 818.4819 211.22113 L 792.0792 211.22113 L 792.0792 211.22113 L 792.0792 237.62376 L 765.6766 237.62376 L 765.6766 237.62376 L 765.6766 264.0264 L 765.6766 264.0264 L 765.6766 264.0264 L 739.2739 316.8317 Q 739.2739 369.63696 712.8713 369.63696 L 660.066 369.63696 L 660.066 369.63696 L 660.066 369.63696 L 633.6634 369.63696 L 633.6634 369.63696 L 607.26074 369.63696 L 580.8581 369.63696 L 580.8581 369.63696 L 607.26074 369.63696 L 607.26074 369.63696 L 607.26074 369.63696 L 607.26074 396.0396 L 607.26074 396.0396 L 633.6634 396.0396 L 633.6634 422.44226 L 633.6634 422.44226 L 660.066 422.44226 L 660.066 422.44226 L 660.066 422.44226 L 712.8713 422.44226 Q 792.0792 422.44226 792.0792 448.84488 Q 765.6766 475.24753 765.6766 475.24753 L 765.6766 475.24753 L 765.6766 501.65018 Q 765.6766 501.65018 792.0792 528.0528 L 792.0792 528.0528 L 792.0792 528.0528 L 792.0792 528.0528 L 792.0792 554.45544 L 765.6766 554.45544 L 765.6766 580.8581 L 765.6766 607.26074 L 792.0792 607.26074 L 818.4819 580.8581 L 1135.3135 448.84488 Q 1425.7426 316.8317 1425.7426 290.42905 L 1425.7426 290.42905 L 1425.7426 290.42905 Q 1399.34 290.42905 1399.34 264.0264 L 1399.34 237.62376 L 1399.34 237.62376 Q 1399.34 237.62376 1425.7426 211.22113 Q 1425.7426 158.41585 1452.1453 158.41585 Q 1478.5479 158.41585 1478.5479 79.207924 L 1504.9506 26.402641 L 1478.5479 26.402641 z" svg:height="29.834984mm" draw:style-name="style-483" svg:viewBox="0.0 0.0 2508.2507 2983.4983" svg:width="25.082508mm" svg:x="143.36633mm" svg:y="170.033mm"/>
          <draw:path svg:d="M 396.0396 0.0 L 396.0396 0.0 L 422.44226 0.0 L 448.84488 0.0 L 448.84488 26.402641 L 448.84488 26.402641 L 396.0396 52.805283 Q 343.2343 79.207924 343.2343 105.610565 Q 316.8317 132.0132 316.8317 184.81848 L 316.8317 237.62376 L 396.0396 237.62376 Q 448.84488 237.62376 475.24753 184.81848 Q 528.0528 132.0132 528.0528 132.0132 L 528.0528 132.0132 L 528.0528 105.610565 L 528.0528 105.610565 L 528.0528 79.207924 L 528.0528 79.207924 L 554.45544 79.207924 L 554.45544 79.207924 L 554.45544 105.610565 Q 580.8581 132.0132 554.45544 132.0132 L 554.45544 132.0132 L 554.45544 158.41585 L 580.8581 158.41585 L 580.8581 158.41585 L 580.8581 184.81848 L 607.26074 184.81848 L 633.6634 184.81848 L 633.6634 184.81848 L 660.066 184.81848 L 686.4686 184.81848 Q 686.4686 184.81848 686.4686 211.22113 L 712.8713 211.22113 L 739.2739 211.22113 Q 739.2739 237.62376 739.2739 211.22113 L 739.2739 211.22113 L 739.2739 211.22113 Q 765.6766 237.62376 792.0792 237.62376 L 844.8845 237.62376 L 950.49506 343.2343 Q 1056.1056 422.44226 1056.1056 448.84488 L 1056.1056 475.24753 L 1056.1056 475.24753 Q 1056.1056 475.24753 1082.5083 501.65018 L 1082.5083 501.65018 L 1082.5083 501.65018 L 1082.5083 501.65018 L 1082.5083 528.0528 L 1108.9109 528.0528 L 1108.9109 554.45544 L 1108.9109 607.26074 L 1135.3135 686.4686 L 1135.3135 765.6766 L 1135.3135 765.6766 L 1108.9109 765.6766 L 1108.9109 712.8713 L 1108.9109 660.066 L 1082.5083 607.26074 L 1056.1056 580.8581 L 1056.1056 554.45544 Q 1056.1056 528.0528 1003.30035 475.24753 Q 1003.30035 422.44226 844.8845 396.0396 L 712.8713 369.63696 L 607.26074 369.63696 Q 501.65018 343.2343 369.63696 316.8317 Q 264.0264 290.42905 264.0264 264.0264 Q 237.62376 237.62376 184.81848 237.62376 Q 132.0132 264.0264 132.0132 290.42905 L 132.0132 343.2343 L 132.0132 343.2343 L 132.0132 343.2343 L 105.610565 343.2343 L 105.610565 343.2343 L 105.610565 343.2343 L 105.610565 343.2343 L 79.207924 343.2343 L 79.207924 343.2343 L 79.207924 316.8317 L 52.805283 316.8317 L 52.805283 343.2343 L 52.805283 369.63696 L 26.402641 369.63696 L 0.0 369.63696 L 0.0 343.2343 L 0.0 316.8317 L 26.402641 290.42905 L 52.805283 264.0264 L 52.805283 264.0264 L 52.805283 237.62376 L 52.805283 237.62376 L 52.805283 237.62376 L 79.207924 237.62376 L 79.207924 237.62376 L 79.207924 211.22113 L 79.207924 211.22113 L 79.207924 184.81848 L 105.610565 184.81848 L 105.610565 184.81848 L 105.610565 184.81848 L 105.610565 184.81848 Q 105.610565 158.41585 132.0132 158.41585 L 132.0132 158.41585 L 132.0132 132.0132 Q 158.41585 132.0132 158.41585 132.0132 L 158.41585 132.0132 L 158.41585 132.0132 Q 184.81848 132.0132 184.81848 105.610565 L 184.81848 105.610565 L 264.0264 79.207924 Q 316.8317 52.805283 343.2343 52.805283 L 343.2343 52.805283 L 343.2343 26.402641 Q 369.63696 26.402641 369.63696 26.402641 L 369.63696 26.402641 L 369.63696 26.402641 Q 396.0396 26.402641 396.0396 0.0 z M 184.81848 158.41585 Q 211.22113 158.41585 211.22113 184.81848 Q 211.22113 211.22113 184.81848 211.22113 Q 158.41585 211.22113 158.41585 184.81848 Q 158.41585 158.41585 184.81848 158.41585 z" svg:height="7.656766mm" draw:style-name="style-484" svg:viewBox="0.0 0.0 1135.3135 765.6766" svg:width="11.353135mm" svg:x="72.871284mm" svg:y="89.50495mm"/>
          <draw:path svg:d="M 132.0132 0.0 L 132.0132 0.0 L 132.0132 26.402641 L 158.41585 79.207924 L 237.62376 184.81848 Q 316.8317 264.0264 343.2343 264.0264 L 343.2343 290.42905 L 343.2343 290.42905 L 369.63696 290.42905 L 369.63696 343.2343 L 369.63696 369.63696 L 343.2343 396.0396 L 316.8317 448.84488 L 316.8317 475.24753 L 316.8317 501.65018 L 290.42905 501.65018 L 264.0264 501.65018 L 211.22113 475.24753 L 184.81848 448.84488 L 184.81848 448.84488 L 158.41585 448.84488 L 158.41585 369.63696 Q 158.41585 290.42905 158.41585 264.0264 L 158.41585 237.62376 L 158.41585 211.22113 Q 158.41585 184.81848 79.207924 132.0132 L 26.402641 79.207924 L 26.402641 52.805283 Q 0.0 52.805283 0.0 26.402641 L 0.0 26.402641 L 52.805283 52.805283 Q 105.610565 79.207924 105.610565 26.402641 Q 105.610565 0.0 132.0132 0.0 z" svg:height="5.016502mm" draw:style-name="style-485" svg:viewBox="0.0 0.0 369.63696 501.65018" svg:width="3.6963696mm" svg:x="154.19142mm" svg:y="8.712872mm"/>
          <draw:path svg:d="M 158.41585 26.402641 L 237.62376 26.402641 L 264.0264 52.805283 L 290.42905 79.207924 L 290.42905 79.207924 L 316.8317 79.207924 L 316.8317 132.0132 L 316.8317 158.41585 L 290.42905 158.41585 L 290.42905 158.41585 L 290.42905 158.41585 L 264.0264 158.41585 L 264.0264 184.81848 L 264.0264 184.81848 L 211.22113 184.81848 Q 158.41585 184.81848 105.610565 158.41585 Q 79.207924 158.41585 79.207924 132.0132 Q 79.207924 105.610565 52.805283 79.207924 L 0.0 52.805283 L 0.0 26.402641 Q -26.402641 0.0 0.0 0.0 Q 26.402641 0.0 52.805283 26.402641 Q 52.805283 26.402641 79.207924 26.402641 Q 105.610565 26.402641 158.41585 26.402641 z" svg:height="1.8481848mm" draw:style-name="style-486" svg:viewBox="0.0 0.0 316.8317 184.81848" svg:width="3.1683168mm" svg:x="130.95709mm" svg:y="158.67987mm"/>
          <draw:path svg:d="M 132.0132 79.207924 L 132.0132 158.41585 L 132.0132 158.41585 L 132.0132 184.81848 L 132.0132 184.81848 L 132.0132 211.22113 L 184.81848 237.62376 Q 237.62376 264.0264 237.62376 343.2343 Q 237.62376 422.44226 211.22113 660.066 Q 184.81848 924.0924 158.41585 1003.30035 L 158.41585 1108.9109 L 158.41585 1161.7162 Q 132.0132 1214.5215 158.41585 1320.132 L 158.41585 1452.1453 L 158.41585 1452.1453 L 132.0132 1452.1453 L 132.0132 1504.9506 L 132.0132 1557.7557 L 105.610565 1346.5347 Q 79.207924 1135.3135 52.805283 1108.9109 Q 0.0 1056.1056 0.0 897.68976 L 0.0 712.8713 L 0.0 422.44226 Q 0.0 132.0132 26.402641 132.0132 Q 52.805283 132.0132 79.207924 52.805283 L 79.207924 0.0 L 105.610565 0.0 Q 132.0132 0.0 132.0132 79.207924 z" svg:height="15.577558mm" draw:style-name="style-487" svg:viewBox="0.0 0.0 237.62376 1557.7557" svg:width="2.3762376mm" svg:x="94.25742mm" svg:y="168.44885mm"/>
          <draw:path svg:d="M 79.207924 0.0 L 79.207924 0.0 L 105.610565 0.0 L 132.0132 26.402641 L 158.41585 26.402641 L 211.22113 26.402641 L 237.62376 0.0 L 264.0264 0.0 L 264.0264 26.402641 Q 290.42905 79.207924 316.8317 79.207924 L 369.63696 79.207924 L 369.63696 132.0132 Q 369.63696 184.81848 290.42905 264.0264 Q 211.22113 343.2343 211.22113 369.63696 L 184.81848 369.63696 L 158.41585 369.63696 Q 158.41585 343.2343 132.0132 343.2343 L 105.610565 343.2343 L 105.610565 316.8317 L 105.610565 290.42905 L 79.207924 290.42905 L 79.207924 290.42905 L 79.207924 264.0264 L 52.805283 264.0264 L 52.805283 264.0264 L 52.805283 237.62376 L 52.805283 237.62376 L 52.805283 237.62376 L 26.402641 237.62376 L 26.402641 237.62376 L 26.402641 211.22113 L 0.0 211.22113 L 0.0 184.81848 Q 0.0 158.41585 26.402641 79.207924 L 52.805283 26.402641 L 52.805283 26.402641 Q 79.207924 26.402641 79.207924 0.0 z" svg:height="3.6963696mm" draw:style-name="style-488" svg:viewBox="0.0 0.0 369.63696 369.63696" svg:width="3.6963696mm" svg:x="82.376236mm" svg:y="88.448845mm"/>
          <draw:path svg:d="M 290.42905 0.0 L 290.42905 0.0 L 316.8317 0.0 Q 343.2343 0.0 343.2343 0.0 L 343.2343 0.0 L 554.45544 79.207924 Q 792.0792 158.41585 871.2871 184.81848 Q 976.8977 211.22113 976.8977 184.81848 L 976.8977 184.81848 L 976.8977 184.81848 L 976.8977 184.81848 L 976.8977 422.44226 Q 924.0924 633.6634 924.0924 686.4686 Q 924.0924 739.2739 897.68976 792.0792 L 871.2871 844.8845 L 871.2871 897.68976 L 871.2871 924.0924 L 844.8845 924.0924 L 844.8845 924.0924 L 818.4819 924.0924 L 818.4819 897.68976 L 818.4819 897.68976 L 818.4819 897.68976 L 792.0792 897.68976 L 792.0792 897.68976 L 765.6766 924.0924 L 765.6766 924.0924 L 765.6766 897.68976 Q 765.6766 871.2871 792.0792 871.2871 Q 792.0792 844.8845 792.0792 844.8845 Q 792.0792 792.0792 686.4686 844.8845 L 580.8581 871.2871 L 580.8581 871.2871 Q 580.8581 844.8845 501.65018 871.2871 L 422.44226 897.68976 L 422.44226 897.68976 Q 422.44226 897.68976 264.0264 844.8845 L 105.610565 844.8845 L 79.207924 818.4819 L 52.805283 792.0792 L 52.805283 792.0792 L 26.402641 792.0792 L 26.402641 792.0792 L 26.402641 792.0792 L 26.402641 818.4819 L 9.094947E-13 818.4819 L 9.094947E-13 792.0792 L 26.402641 765.6766 L 26.402641 739.2739 Q 26.402641 686.4686 52.805283 633.6634 L 79.207924 554.45544 L 79.207924 528.0528 L 79.207924 501.65018 L 105.610565 475.24753 L 132.0132 422.44226 L 132.0132 369.63696 Q 132.0132 316.8317 158.41585 264.0264 L 158.41585 237.62376 L 184.81848 237.62376 L 211.22113 211.22113 L 211.22113 211.22113 Q 184.81848 211.22113 184.81848 211.22113 L 184.81848 211.22113 L 184.81848 184.81848 L 184.81848 184.81848 L 184.81848 158.41585 L 184.81848 158.41585 L 211.22113 158.41585 L 211.22113 158.41585 L 237.62376 158.41585 Q 264.0264 158.41585 264.0264 132.0132 L 290.42905 105.610565 L 290.42905 79.207924 Q 290.42905 52.805283 264.0264 52.805283 L 264.0264 52.805283 L 264.0264 26.402641 L 264.0264 26.402641 L 264.0264 0.0 Q 290.42905 0.0 290.42905 0.0 z" svg:height="9.240924mm" draw:style-name="style-489" svg:viewBox="0.0 0.0 976.8977 924.0924" svg:width="9.768977mm" svg:x="64.68647mm" svg:y="98.74587mm"/>
          <draw:path svg:d="M 132.0132 79.207924 L 184.81848 0.0 L 184.81848 0.0 L 211.22113 0.0 L 211.22113 0.0 L 211.22113 26.402641 L 237.62376 26.402641 L 264.0264 26.402641 L 343.2343 52.805283 Q 422.44226 79.207924 422.44226 79.207924 L 422.44226 79.207924 L 369.63696 105.610565 Q 290.42905 132.0132 264.0264 132.0132 L 237.62376 132.0132 L 237.62376 158.41585 L 211.22113 158.41585 L 211.22113 158.41585 L 211.22113 184.81848 L 211.22113 184.81848 L 211.22113 184.81848 L 184.81848 184.81848 L 184.81848 184.81848 L 184.81848 211.22113 L 158.41585 211.22113 L 158.41585 211.22113 L 158.41585 237.62376 L 264.0264 237.62376 Q 396.0396 237.62376 396.0396 264.0264 L 396.0396 264.0264 L 369.63696 290.42905 Q 316.8317 316.8317 343.2343 343.2343 Q 343.2343 396.0396 290.42905 396.0396 L 237.62376 396.0396 L 211.22113 422.44226 L 184.81848 448.84488 L 184.81848 448.84488 L 184.81848 448.84488 L 184.81848 448.84488 Q 184.81848 448.84488 184.81848 475.24753 Q 211.22113 475.24753 184.81848 475.24753 Q 158.41585 501.65018 158.41585 448.84488 Q 132.0132 422.44226 105.610565 422.44226 Q 52.805283 396.0396 0.0 290.42905 Q -26.402641 184.81848 52.805283 184.81848 Q 105.610565 211.22113 105.610565 184.81848 Q 105.610565 158.41585 132.0132 79.207924 z" svg:height="4.7524753mm" draw:style-name="style-490" svg:viewBox="0.0 0.0 422.44226 475.24753" svg:width="4.2244225mm" svg:x="57.557755mm" svg:y="259.0099mm"/>
          <draw:path svg:d="M 158.41585 369.63696 L 184.81848 0.0 L 184.81848 52.805283 Q 184.81848 105.610565 211.22113 105.610565 L 237.62376 105.610565 L 237.62376 79.207924 L 237.62376 52.805283 L 264.0264 52.805283 L 264.0264 52.805283 L 396.0396 739.2739 Q 501.65018 1452.1453 528.0528 1504.9506 L 554.45544 1557.7557 L 554.45544 1584.1584 L 554.45544 1610.561 L 554.45544 1689.769 Q 554.45544 1742.5742 554.45544 1689.769 Q 501.65018 1663.3663 501.65018 1663.3663 L 501.65018 1636.9637 L 475.24753 1636.9637 L 448.84488 1636.9637 L 448.84488 1663.3663 L 448.84488 1663.3663 L 422.44226 1663.3663 L 422.44226 1689.769 L 422.44226 1689.769 L 448.84488 1689.769 L 448.84488 1795.3795 Q 448.84488 1927.3927 422.44226 1953.7954 Q 396.0396 1953.7954 396.0396 2165.0166 L 396.0396 2349.835 L 396.0396 2402.6404 L 396.0396 2455.4456 L 422.44226 2561.0562 L 422.44226 2666.6667 L 396.0396 2693.0693 Q 369.63696 2693.0693 343.2343 3009.9011 Q 343.2343 3353.1353 316.8317 3379.538 L 316.8317 3432.3433 L 316.8317 3432.3433 L 290.42905 3432.3433 L 290.42905 3485.1484 L 290.42905 3537.9539 L 264.0264 3537.9539 L 264.0264 3537.9539 L 264.0264 3511.5513 L 237.62376 3485.1484 L 237.62376 3432.3433 Q 237.62376 3353.1353 184.81848 3353.1353 Q 158.41585 3353.1353 158.41585 3379.538 L 132.0132 3405.9407 L 132.0132 3379.538 Q 132.0132 3353.1353 105.610565 3379.538 L 79.207924 3405.9407 L 79.207924 3405.9407 L 79.207924 3379.538 L 26.402641 3379.538 L 9.094947E-13 3379.538 L 9.094947E-13 3379.538 L 26.402641 3353.1353 L 26.402641 3326.7327 Q 26.402641 3273.9275 52.805283 3247.5247 Q 79.207924 3221.122 79.207924 3062.7063 L 79.207924 2877.8877 L 79.207924 2877.8877 L 79.207924 2877.8877 L 105.610565 2798.68 L 132.0132 2745.8745 L 132.0132 2719.472 L 132.0132 2693.0693 L 158.41585 2165.0166 Q 184.81848 1610.561 158.41585 1188.1188 L 158.41585 765.6766 L 158.41585 369.63696 z" svg:height="35.37954mm" draw:style-name="style-491" svg:viewBox="0.0 0.0 554.45544 3537.9539" svg:width="5.5445547mm" svg:x="66.79868mm" svg:y="210.16502mm"/>
          <draw:path svg:d="M 211.22113 0.0 L 343.2343 26.402641 L 528.0528 26.402641 Q 686.4686 52.805283 897.68976 52.805283 L 1135.3135 52.805283 L 1135.3135 52.805283 Q 1108.9109 79.207924 1108.9109 105.610565 L 1108.9109 105.610565 L 818.4819 264.0264 Q 528.0528 422.44226 501.65018 448.84488 L 475.24753 448.84488 L 475.24753 448.84488 Q 475.24753 422.44226 264.0264 422.44226 L 79.207924 422.44226 L 79.207924 396.0396 L 52.805283 396.0396 L 52.805283 396.0396 L 52.805283 369.63696 L 52.805283 369.63696 L 52.805283 369.63696 L 26.402641 369.63696 L 26.402641 369.63696 L 26.402641 264.0264 L 0.0 184.81848 L 0.0 184.81848 L 0.0 184.81848 L 0.0 158.41585 L 0.0 132.0132 L 0.0 132.0132 L 0.0 132.0132 L 26.402641 79.207924 Q 52.805283 26.402641 52.805283 0.0 Q 52.805283 0.0 211.22113 0.0 z" svg:height="4.488449mm" draw:style-name="style-492" svg:viewBox="0.0 0.0 1135.3135 448.84488" svg:width="11.353135mm" svg:x="4.7524753mm" svg:y="22.70627mm"/>
          <draw:path svg:d="M 554.45544 0.0 L 580.8581 0.0 L 580.8581 26.402641 L 607.26074 52.805283 L 607.26074 52.805283 L 607.26074 52.805283 L 660.066 52.805283 Q 686.4686 52.805283 765.6766 52.805283 L 871.2871 52.805283 L 871.2871 79.207924 L 871.2871 105.610565 L 897.68976 158.41585 Q 897.68976 211.22113 871.2871 211.22113 Q 818.4819 211.22113 818.4819 237.62376 L 818.4819 264.0264 L 871.2871 264.0264 Q 897.68976 264.0264 924.0924 237.62376 L 976.8977 237.62376 L 976.8977 264.0264 L 976.8977 290.42905 L 1029.703 290.42905 L 1056.1056 290.42905 L 1056.1056 316.8317 L 1056.1056 343.2343 L 1029.703 343.2343 L 976.8977 316.8317 L 976.8977 316.8317 L 976.8977 316.8317 L 950.49506 316.8317 Q 950.49506 316.8317 897.68976 316.8317 Q 844.8845 316.8317 844.8845 369.63696 L 844.8845 422.44226 L 818.4819 422.44226 L 792.0792 422.44226 L 765.6766 448.84488 L 739.2739 475.24753 L 739.2739 475.24753 L 739.2739 475.24753 L 739.2739 475.24753 L 712.8713 475.24753 L 712.8713 475.24753 L 712.8713 501.65018 L 660.066 501.65018 Q 580.8581 475.24753 528.0528 475.24753 Q 475.24753 475.24753 448.84488 422.44226 Q 448.84488 369.63696 396.0396 369.63696 Q 369.63696 343.2343 369.63696 369.63696 Q 369.63696 422.44226 237.62376 396.0396 L 132.0132 369.63696 L 132.0132 343.2343 L 132.0132 343.2343 L 105.610565 316.8317 L 79.207924 290.42905 L 79.207924 290.42905 L 79.207924 264.0264 L 79.207924 264.0264 L 79.207924 264.0264 L 52.805283 264.0264 L 52.805283 264.0264 L 26.402641 290.42905 L 0.0 290.42905 L 0.0 264.0264 L 26.402641 264.0264 L 26.402641 264.0264 L 26.402641 264.0264 L 26.402641 237.62376 L 26.402641 237.62376 L 52.805283 237.62376 L 52.805283 211.22113 L 79.207924 211.22113 L 132.0132 211.22113 L 132.0132 184.81848 L 132.0132 184.81848 L 158.41585 184.81848 L 158.41585 158.41585 L 158.41585 158.41585 L 184.81848 158.41585 L 369.63696 79.207924 Q 554.45544 0.0 554.45544 0.0 z M 158.41585 264.0264 Q 184.81848 264.0264 184.81848 264.0264 Q 184.81848 264.0264 184.81848 264.0264 Q 158.41585 264.0264 158.41585 264.0264 z" svg:height="5.016502mm" draw:style-name="style-493" svg:viewBox="0.0 0.0 1056.1056 501.65018" svg:width="10.561056mm" svg:x="145.47855mm" svg:y="149.43895mm"/>
          <draw:path svg:d="M 290.42905 132.0132 L 290.42905 132.0132 L 290.42905 264.0264 Q 290.42905 396.0396 316.8317 369.63696 Q 369.63696 369.63696 396.0396 475.24753 Q 422.44226 607.26074 448.84488 660.066 L 448.84488 712.8713 L 475.24753 712.8713 L 501.65018 686.4686 L 501.65018 686.4686 L 528.0528 686.4686 L 528.0528 739.2739 L 528.0528 792.0792 L 554.45544 792.0792 L 554.45544 792.0792 L 580.8581 792.0792 L 580.8581 792.0792 L 554.45544 1082.5083 Q 528.0528 1372.9373 580.8581 1584.1584 Q 580.8581 1795.3795 607.26074 1848.1848 L 607.26074 1900.9901 L 607.26074 1900.9901 L 580.8581 1900.9901 L 580.8581 1927.3927 L 580.8581 1953.7954 L 554.45544 1953.7954 Q 528.0528 1953.7954 528.0528 1900.9901 L 528.0528 1848.1848 L 501.65018 2217.8218 L 501.65018 2613.8613 L 501.65018 2613.8613 L 475.24753 2613.8613 L 475.24753 2587.4587 L 475.24753 2534.6536 L 448.84488 2508.2507 L 448.84488 2481.8481 L 422.44226 2481.8481 L 396.0396 2481.8481 L 396.0396 2429.043 Q 369.63696 2376.2375 369.63696 2165.0166 Q 343.2343 1980.198 316.8317 1980.198 Q 290.42905 1980.198 264.0264 1689.769 Q 211.22113 1425.7426 184.81848 1425.7426 Q 158.41585 1425.7426 158.41585 1399.34 Q 132.0132 1372.9373 105.610565 1267.3268 Q 52.805283 1188.1188 52.805283 1214.5215 L 26.402641 1214.5215 L 26.402641 1214.5215 Q 0.0 1188.1188 0.0 1188.1188 L 0.0 1188.1188 L 0.0 1108.9109 L 0.0 1003.30035 L 0.0 1003.30035 L 0.0 1003.30035 L 26.402641 1029.703 L 52.805283 1056.1056 L 52.805283 950.49506 L 52.805283 818.4819 L 79.207924 818.4819 Q 79.207924 792.0792 105.610565 739.2739 Q 105.610565 686.4686 132.0132 369.63696 L 158.41585 79.207924 L 158.41585 52.805283 Q 158.41585 -3.6379788E-12 184.81848 -3.6379788E-12 Q 211.22113 -3.6379788E-12 237.62376 52.805283 Q 264.0264 132.0132 290.42905 132.0132 z" svg:height="26.138615mm" draw:style-name="style-494" svg:viewBox="0.0 0.0 607.26074 2613.8613" svg:width="6.0726075mm" svg:x="63.366337mm" svg:y="191.68317mm"/>
          <draw:path svg:d="M 290.42905 52.805283 L 290.42905 0.0 L 316.8317 52.805283 Q 343.2343 105.610565 290.42905 158.41585 Q 290.42905 211.22113 369.63696 264.0264 Q 448.84488 316.8317 475.24753 369.63696 L 475.24753 396.0396 L 448.84488 396.0396 Q 448.84488 422.44226 343.2343 475.24753 L 264.0264 528.0528 L 237.62376 554.45544 L 211.22113 580.8581 L 184.81848 580.8581 L 158.41585 580.8581 L 158.41585 554.45544 L 132.0132 554.45544 L 132.0132 554.45544 L 132.0132 528.0528 L 132.0132 528.0528 L 132.0132 528.0528 L 184.81848 448.84488 Q 184.81848 369.63696 211.22113 343.2343 L 237.62376 316.8317 L 237.62376 290.42905 L 237.62376 264.0264 L 184.81848 264.0264 L 158.41585 264.0264 L 79.207924 237.62376 L 0.0 237.62376 L 79.207924 211.22113 Q 132.0132 211.22113 184.81848 158.41585 Q 211.22113 105.610565 237.62376 105.610565 Q 290.42905 79.207924 290.42905 52.805283 z" svg:height="5.808581mm" draw:style-name="style-495" svg:viewBox="0.0 0.0 475.24753 580.8581" svg:width="4.7524753mm" svg:x="163.9604mm" svg:y="32.739273mm"/>
          <draw:path svg:d="M 316.8317 3.6379788E-12 L 369.63696 3.6379788E-12 L 369.63696 3.6379788E-12 Q 369.63696 26.402641 369.63696 26.402641 L 343.2343 26.402641 L 343.2343 26.402641 Q 343.2343 26.402641 316.8317 52.805283 L 316.8317 52.805283 L 290.42905 79.207924 Q 264.0264 105.610565 237.62376 105.610565 L 237.62376 132.0132 L 211.22113 132.0132 L 211.22113 132.0132 L 211.22113 132.0132 L 211.22113 132.0132 L 211.22113 158.41585 L 184.81848 158.41585 L 184.81848 158.41585 Q 158.41585 158.41585 158.41585 184.81848 L 158.41585 184.81848 L 158.41585 184.81848 L 158.41585 184.81848 L 158.41585 211.22113 L 158.41585 211.22113 L 132.0132 211.22113 L 132.0132 237.62376 L 264.0264 237.62376 Q 369.63696 290.42905 316.8317 264.0264 Q 264.0264 264.0264 264.0264 290.42905 L 264.0264 290.42905 L 264.0264 448.84488 L 264.0264 580.8581 L 316.8317 607.26074 Q 316.8317 660.066 343.2343 660.066 L 343.2343 686.4686 L 343.2343 686.4686 Q 343.2343 712.8713 369.63696 712.8713 L 369.63696 712.8713 L 369.63696 712.8713 Q 369.63696 712.8713 396.0396 712.8713 L 396.0396 739.2739 L 396.0396 739.2739 Q 422.44226 739.2739 422.44226 765.6766 L 422.44226 765.6766 L 475.24753 792.0792 Q 554.45544 818.4819 580.8581 844.8845 L 580.8581 844.8845 L 580.8581 844.8845 Q 580.8581 871.2871 580.8581 871.2871 L 607.26074 871.2871 L 607.26074 871.2871 Q 633.6634 871.2871 633.6634 871.2871 L 633.6634 897.68976 L 871.2871 924.0924 Q 1108.9109 924.0924 1108.9109 950.49506 L 1108.9109 950.49506 L 1082.5083 950.49506 Q 1056.1056 976.8977 924.0924 976.8977 Q 792.0792 976.8977 712.8713 976.8977 Q 633.6634 924.0924 475.24753 818.4819 Q 316.8317 712.8713 343.2343 818.4819 Q 369.63696 950.49506 396.0396 976.8977 L 396.0396 1029.703 L 369.63696 1029.703 Q 369.63696 1029.703 369.63696 1003.30035 L 369.63696 1003.30035 L 369.63696 1003.30035 Q 343.2343 976.8977 343.2343 976.8977 L 343.2343 976.8977 L 343.2343 976.8977 Q 316.8317 950.49506 316.8317 976.8977 L 316.8317 976.8977 L 290.42905 976.8977 L 264.0264 976.8977 L 264.0264 976.8977 L 264.0264 950.49506 L 237.62376 950.49506 L 237.62376 924.0924 L 237.62376 924.0924 L 211.22113 924.0924 L 211.22113 897.68976 Q 211.22113 871.2871 132.0132 818.4819 L 79.207924 765.6766 L 52.805283 739.2739 L 0.0 712.8713 L 0.0 712.8713 L 0.0 712.8713 L 52.805283 712.8713 L 79.207924 712.8713 L 79.207924 686.4686 L 105.610565 686.4686 L 105.610565 686.4686 Q 105.610565 660.066 105.610565 660.066 L 79.207924 660.066 L 79.207924 633.6634 L 52.805283 633.6634 L 52.805283 633.6634 L 52.805283 607.26074 L 52.805283 607.26074 L 52.805283 607.26074 L 79.207924 607.26074 Q 105.610565 607.26074 158.41585 607.26074 L 184.81848 607.26074 L 211.22113 607.26074 L 237.62376 607.26074 L 237.62376 607.26074 L 211.22113 607.26074 L 211.22113 580.8581 L 211.22113 554.45544 L 184.81848 501.65018 Q 158.41585 475.24753 105.610565 369.63696 L 26.402641 290.42905 L 26.402641 264.0264 L 52.805283 264.0264 L 52.805283 264.0264 Q 52.805283 237.62376 105.610565 184.81848 L 132.0132 132.0132 L 132.0132 132.0132 L 158.41585 132.0132 L 158.41585 132.0132 L 158.41585 132.0132 L 184.81848 105.610565 Q 211.22113 79.207924 264.0264 52.805283 Q 290.42905 26.402641 316.8317 3.6379788E-12 z" svg:height="10.2970295mm" draw:style-name="style-496" svg:viewBox="0.0 0.0 1108.9109 1029.703" svg:width="11.089109mm" svg:x="132.54126mm" svg:y="283.82837mm"/>
          <draw:path svg:d="M 976.8977 79.207924 L 976.8977 79.207924 L 976.8977 2006.6007 Q 976.8977 3907.5908 976.8977 3933.9934 L 976.8977 3960.396 L 924.0924 3960.396 Q 897.68976 3960.396 897.68976 3933.9934 L 871.2871 3907.5908 L 871.2871 3960.396 Q 871.2871 4039.604 844.8845 4039.604 L 844.8845 4039.604 L 844.8845 3194.7195 Q 818.4819 2349.835 818.4819 2165.0166 Q 818.4819 1980.198 765.6766 1874.5875 Q 712.8713 1742.5742 554.45544 1742.5742 L 369.63696 1742.5742 L 343.2343 1742.5742 Q 343.2343 1742.5742 290.42905 1663.3663 Q 237.62376 1610.561 132.0132 1610.561 L 26.402641 1584.1584 L 26.402641 1610.561 L 26.402641 1610.561 L 0.0 1610.561 L 0.0 1584.1584 L 0.0 1584.1584 L 0.0 1584.1584 L 0.0 1531.3531 L 0.0 1478.5479 L 0.0 1372.9373 L 26.402641 1293.7294 L 26.402641 1267.3268 Q 26.402641 1214.5215 105.610565 1214.5215 Q 184.81848 1214.5215 343.2343 1082.5083 Q 528.0528 950.49506 660.066 897.68976 Q 765.6766 844.8845 792.0792 554.45544 Q 818.4819 264.0264 818.4819 158.41585 L 844.8845 26.402641 L 871.2871 0.0 Q 871.2871 0.0 897.68976 26.402641 Q 924.0924 52.805283 950.49506 52.805283 Q 976.8977 79.207924 976.8977 79.207924 z" svg:height="40.396038mm" draw:style-name="style-497" svg:viewBox="0.0 0.0 976.8977 4039.604" svg:width="9.768977mm" svg:x="201.9802mm" svg:y="142.0462mm"/>
          <draw:path svg:d="M 686.4686 52.805283 L 765.6766 52.805283 L 765.6766 52.805283 Q 765.6766 52.805283 686.4686 105.610565 Q 607.26074 132.0132 607.26074 158.41585 Q 580.8581 184.81848 501.65018 237.62376 Q 396.0396 316.8317 290.42905 343.2343 Q 184.81848 369.63696 158.41585 422.44226 L 105.610565 475.24753 L 105.610565 501.65018 L 105.610565 501.65018 L 79.207924 501.65018 L 79.207924 528.0528 L 79.207924 528.0528 L 52.805283 528.0528 L 52.805283 554.45544 L 52.805283 580.8581 L 26.402641 633.6634 L 0.0 660.066 L 0.0 660.066 L 0.0 660.066 L 0.0 475.24753 Q 26.402641 316.8317 79.207924 290.42905 Q 158.41585 264.0264 132.0132 211.22113 Q 132.0132 158.41585 158.41585 158.41585 Q 211.22113 158.41585 237.62376 132.0132 Q 264.0264 105.610565 343.2343 105.610565 Q 422.44226 132.0132 448.84488 52.805283 Q 475.24753 -26.402641 528.0528 9.094947E-13 Q 580.8581 52.805283 686.4686 52.805283 z" svg:height="6.6006603mm" draw:style-name="style-498" svg:viewBox="0.0 0.0 765.6766 660.066" svg:width="7.656766mm" svg:x="91.88119mm" svg:y="76.56766mm"/>
          <draw:path svg:d="M 26.402641 52.805283 L 52.805283 0.0 L 79.207924 0.0 Q 105.610565 0.0 132.0132 184.81848 Q 158.41585 369.63696 158.41585 475.24753 Q 158.41585 554.45544 158.41585 580.8581 L 158.41585 580.8581 L 105.610565 607.26074 Q 79.207924 633.6634 79.207924 633.6634 Q 52.805283 633.6634 52.805283 633.6634 L 52.805283 633.6634 L 52.805283 580.8581 Q 52.805283 554.45544 26.402641 501.65018 L 0.0 448.84488 L 0.0 264.0264 L 0.0 79.207924 L 0.0 79.207924 Q 0.0 79.207924 26.402641 52.805283 z" svg:height="6.3366337mm" draw:style-name="style-499" svg:viewBox="0.0 0.0 158.41585 633.6634" svg:width="1.5841584mm" svg:x="120.39604mm" svg:y="241.32013mm"/>
          <draw:path svg:d="M -1.8189894E-12 792.0792 L -1.8189894E-12 0.0 L 26.402641 0.0 Q 52.805283 0.0 52.805283 343.2343 L 52.805283 712.8713 L 79.207924 712.8713 L 105.610565 712.8713 L 105.610565 765.6766 L 105.610565 792.0792 L 105.610565 818.4819 L 105.610565 844.8845 L 105.610565 844.8845 L 105.610565 818.4819 L 105.610565 818.4819 L 105.610565 818.4819 L 132.0132 844.8845 L 158.41585 871.2871 L 158.41585 844.8845 L 158.41585 818.4819 L 184.81848 765.6766 L 211.22113 712.8713 L 211.22113 660.066 Q 211.22113 633.6634 237.62376 633.6634 L 237.62376 633.6634 L 237.62376 1188.1188 Q 211.22113 1716.1716 237.62376 2085.8086 Q 264.0264 2429.043 264.0264 2640.264 L 264.0264 2851.485 L 290.42905 2851.485 L 290.42905 2851.485 L 290.42905 3247.5247 Q 316.8317 3617.1616 316.8317 3722.7722 L 316.8317 3828.3828 L 264.0264 3828.3828 L 237.62376 3828.3828 L 211.22113 3854.7854 L 211.22113 3854.7854 L 211.22113 3722.7722 Q 211.22113 3617.1616 184.81848 3458.7458 Q 158.41585 3300.33 105.610565 2666.6667 L 52.805283 2006.6007 L 52.805283 1980.198 Q 52.805283 1980.198 -1.8189894E-12 1768.9769 Q -1.8189894E-12 1584.1584 -1.8189894E-12 792.0792 z" svg:height="38.547855mm" draw:style-name="style-500" svg:viewBox="0.0 0.0 316.8317 3854.7854" svg:width="3.1683168mm" svg:x="155.24753mm" svg:y="203.56436mm"/>
          <draw:path svg:d="M 4.5474735E-13 26.402641 L 26.402641 0.0 L 79.207924 0.0 L 158.41585 0.0 L 448.84488 0.0 Q 739.2739 0.0 739.2739 79.207924 L 739.2739 158.41585 L 739.2739 184.81848 Q 739.2739 211.22113 686.4686 211.22113 L 633.6634 184.81848 L 633.6634 158.41585 Q 607.26074 158.41585 607.26074 158.41585 L 607.26074 158.41585 L 607.26074 158.41585 Q 607.26074 158.41585 554.45544 158.41585 L 528.0528 158.41585 L 475.24753 158.41585 Q 396.0396 158.41585 396.0396 184.81848 L 396.0396 211.22113 L 343.2343 211.22113 Q 264.0264 211.22113 237.62376 211.22113 L 184.81848 211.22113 L 184.81848 211.22113 Q 184.81848 184.81848 158.41585 158.41585 Q 132.0132 105.610565 132.0132 79.207924 L 105.610565 52.805283 L 105.610565 79.207924 L 79.207924 79.207924 L 79.207924 105.610565 Q 79.207924 132.0132 26.402641 105.610565 Q -26.402641 52.805283 4.5474735E-13 26.402641 z" svg:height="2.1122112mm" draw:style-name="style-501" svg:viewBox="0.0 0.0 739.2739 211.22113" svg:width="7.3927393mm" svg:x="36.171616mm" svg:y="128.31683mm"/>
          <draw:path svg:d="M 26.402641 237.62376 L 52.805283 0.0 L 79.207924 0.0 Q 105.610565 0.0 105.610565 26.402641 Q 105.610565 52.805283 132.0132 52.805283 Q 158.41585 52.805283 158.41585 79.207924 Q 158.41585 105.610565 132.0132 105.610565 L 132.0132 105.610565 L 105.610565 132.0132 L 79.207924 132.0132 L 79.207924 158.41585 L 105.610565 211.22113 L 105.610565 211.22113 L 105.610565 211.22113 L 132.0132 184.81848 L 158.41585 158.41585 L 211.22113 158.41585 L 290.42905 158.41585 L 290.42905 132.0132 Q 316.8317 105.610565 316.8317 79.207924 Q 343.2343 52.805283 369.63696 79.207924 L 396.0396 105.610565 L 396.0396 132.0132 Q 396.0396 158.41585 448.84488 158.41585 Q 501.65018 132.0132 501.65018 158.41585 Q 501.65018 184.81848 448.84488 211.22113 Q 396.0396 211.22113 369.63696 264.0264 Q 369.63696 290.42905 369.63696 369.63696 L 369.63696 448.84488 L 369.63696 475.24753 L 369.63696 501.65018 L 396.0396 501.65018 L 396.0396 528.0528 L 396.0396 528.0528 L 422.44226 528.0528 L 422.44226 528.0528 L 422.44226 528.0528 L 448.84488 554.45544 L 475.24753 580.8581 L 528.0528 580.8581 L 580.8581 580.8581 L 607.26074 554.45544 L 633.6634 528.0528 L 633.6634 528.0528 Q 633.6634 528.0528 686.4686 448.84488 Q 686.4686 369.63696 739.2739 343.2343 Q 765.6766 316.8317 792.0792 369.63696 Q 792.0792 396.0396 818.4819 396.0396 Q 844.8845 396.0396 844.8845 369.63696 L 844.8845 343.2343 L 871.2871 343.2343 L 871.2871 316.8317 L 871.2871 316.8317 L 897.68976 316.8317 L 897.68976 316.8317 L 897.68976 316.8317 L 950.49506 290.42905 L 976.8977 290.42905 L 976.8977 290.42905 L 976.8977 316.8317 L 1003.30035 316.8317 L 1003.30035 316.8317 L 1003.30035 316.8317 L 1003.30035 316.8317 L 1003.30035 343.2343 L 1003.30035 343.2343 L 950.49506 422.44226 Q 897.68976 501.65018 976.8977 528.0528 Q 1056.1056 580.8581 1056.1056 633.6634 Q 1056.1056 712.8713 1056.1056 739.2739 L 1056.1056 739.2739 L 1056.1056 739.2739 Q 1056.1056 739.2739 1056.1056 765.6766 L 1029.703 765.6766 L 765.6766 950.49506 Q 501.65018 1161.7162 475.24753 1161.7162 L 448.84488 1161.7162 L 422.44226 1188.1188 L 396.0396 1214.5215 L 396.0396 1214.5215 L 369.63696 1214.5215 L 369.63696 1214.5215 L 369.63696 1214.5215 L 369.63696 1240.9241 L 343.2343 1240.9241 L 343.2343 1214.5215 L 316.8317 1161.7162 L 316.8317 1161.7162 L 316.8317 1161.7162 L 290.42905 1188.1188 L 264.0264 1188.1188 L 264.0264 1161.7162 L 264.0264 1135.3135 L 290.42905 1135.3135 Q 316.8317 1135.3135 343.2343 1082.5083 Q 369.63696 1029.703 343.2343 924.0924 Q 316.8317 818.4819 290.42905 818.4819 Q 264.0264 818.4819 264.0264 792.0792 Q 264.0264 739.2739 132.0132 739.2739 L 0.0 739.2739 L 0.0 607.26074 Q 0.0 475.24753 26.402641 237.62376 z" svg:height="12.409241mm" draw:style-name="style-502" svg:viewBox="0.0 0.0 1056.1056 1240.9241" svg:width="10.561056mm" svg:x="49.636963mm" svg:y="205.41254mm"/>
          <draw:path svg:d="M 184.81848 105.610565 L 184.81848 105.610565 L 184.81848 105.610565 Q 184.81848 105.610565 211.22113 132.0132 L 211.22113 132.0132 L 211.22113 158.41585 Q 211.22113 184.81848 105.610565 264.0264 Q 52.805283 369.63696 26.402641 211.22113 L 0.0 26.402641 L 0.0 0.0 Q 0.0 -26.402641 79.207924 0.0 Q 158.41585 26.402641 158.41585 52.805283 Q 158.41585 79.207924 184.81848 105.610565 z" svg:height="2.640264mm" draw:style-name="style-503" svg:viewBox="0.0 0.0 211.22113 264.0264" svg:width="2.1122112mm" svg:x="130.95709mm" svg:y="20.594059mm"/>
          <draw:path svg:d="M 105.610565 52.805283 L 105.610565 0.0 L 105.610565 0.0 Q 105.610565 0.0 132.0132 158.41585 L 132.0132 290.42905 L 132.0132 290.42905 Q 105.610565 290.42905 79.207924 316.8317 Q 26.402641 316.8317 1.8189894E-12 211.22113 Q 1.8189894E-12 105.610565 52.805283 105.610565 Q 79.207924 105.610565 105.610565 52.805283 z" svg:height="3.1683168mm" draw:style-name="style-504" svg:viewBox="0.0 0.0 132.0132 316.8317" svg:width="1.320132mm" svg:x="99.80198mm" svg:y="241.32013mm"/>
          <draw:path svg:d="M 422.44226 1.8189894E-12 L 448.84488 1.8189894E-12 L 475.24753 52.805283 Q 501.65018 105.610565 501.65018 158.41585 Q 501.65018 211.22113 501.65018 264.0264 L 501.65018 290.42905 L 475.24753 290.42905 L 475.24753 316.8317 L 475.24753 316.8317 L 448.84488 316.8317 L 448.84488 343.2343 L 448.84488 369.63696 L 422.44226 396.0396 L 396.0396 422.44226 L 396.0396 475.24753 L 396.0396 501.65018 L 422.44226 501.65018 L 422.44226 475.24753 L 422.44226 475.24753 L 448.84488 475.24753 L 448.84488 475.24753 L 448.84488 475.24753 L 475.24753 448.84488 L 501.65018 422.44226 L 501.65018 422.44226 Q 501.65018 422.44226 580.8581 369.63696 L 633.6634 316.8317 L 633.6634 290.42905 L 660.066 290.42905 L 712.8713 396.0396 Q 818.4819 501.65018 818.4819 501.65018 L 818.4819 501.65018 L 818.4819 660.066 Q 818.4819 818.4819 924.0924 1056.1056 Q 1029.703 1267.3268 1003.30035 1399.34 Q 976.8977 1531.3531 1003.30035 1557.7557 Q 1029.703 1557.7557 1029.703 1663.3663 Q 1029.703 1768.9769 1056.1056 1795.3795 L 1056.1056 1848.1848 L 1029.703 1848.1848 Q 1003.30035 1848.1848 1003.30035 1900.9901 Q 976.8977 1927.3927 976.8977 1927.3927 L 976.8977 1927.3927 L 976.8977 1927.3927 Q 976.8977 1927.3927 950.49506 1953.7954 L 950.49506 1953.7954 L 924.0924 1953.7954 Q 924.0924 1980.198 897.68976 2006.6007 L 871.2871 2059.406 L 871.2871 2033.0033 L 871.2871 2006.6007 L 844.8845 2059.406 L 818.4819 2085.8086 L 818.4819 2138.6138 L 818.4819 2191.4192 L 792.0792 2191.4192 L 792.0792 2191.4192 L 792.0792 1716.1716 L 765.6766 1240.9241 L 765.6766 1267.3268 Q 765.6766 1320.132 739.2739 1372.9373 L 739.2739 1425.7426 L 739.2739 1425.7426 L 712.8713 1425.7426 L 712.8713 1399.34 L 712.8713 1372.9373 L 686.4686 1372.9373 L 686.4686 1372.9373 L 686.4686 1346.5347 L 660.066 1346.5347 L 660.066 1346.5347 L 660.066 1320.132 L 633.6634 1320.132 Q 607.26074 1320.132 554.45544 1214.5215 Q 501.65018 1135.3135 422.44226 1056.1056 L 343.2343 950.49506 L 343.2343 924.0924 Q 343.2343 897.68976 316.8317 897.68976 Q 316.8317 897.68976 290.42905 792.0792 Q 237.62376 686.4686 211.22113 607.26074 L 158.41585 528.0528 L 158.41585 528.0528 L 132.0132 501.65018 L 132.0132 475.24753 L 132.0132 448.84488 L 105.610565 422.44226 L 79.207924 396.0396 L 79.207924 396.0396 L 79.207924 369.63696 L 79.207924 369.63696 L 79.207924 369.63696 L 52.805283 316.8317 L 26.402641 264.0264 L 26.402641 264.0264 L 26.402641 264.0264 L 26.402641 237.62376 L 26.402641 237.62376 L 4.5474735E-13 237.62376 L 4.5474735E-13 211.22113 L 79.207924 211.22113 L 132.0132 211.22113 L 184.81848 211.22113 L 264.0264 211.22113 L 264.0264 316.8317 L 290.42905 448.84488 L 290.42905 422.44226 L 290.42905 396.0396 L 316.8317 369.63696 L 343.2343 316.8317 L 343.2343 264.0264 Q 343.2343 184.81848 369.63696 105.610565 Q 396.0396 1.8189894E-12 422.44226 1.8189894E-12 z" svg:height="21.914192mm" draw:style-name="style-505" svg:viewBox="0.0 0.0 1056.1056 2191.4192" svg:width="10.561056mm" svg:x="36.171616mm" svg:y="95.57756mm"/>
          <draw:path svg:d="M 844.8845 52.805283 L 844.8845 -1.8189894E-12 L 871.2871 -1.8189894E-12 L 897.68976 -1.8189894E-12 L 897.68976 52.805283 L 897.68976 79.207924 L 897.68976 211.22113 L 897.68976 343.2343 L 924.0924 422.44226 L 924.0924 501.65018 L 897.68976 1003.30035 Q 844.8845 1531.3531 792.0792 1689.769 Q 739.2739 1848.1848 739.2739 1874.5875 Q 739.2739 1900.9901 712.8713 1927.3927 L 686.4686 1953.7954 L 686.4686 1953.7954 L 686.4686 1953.7954 L 712.8713 1980.198 L 739.2739 1980.198 L 739.2739 2006.6007 Q 739.2739 2006.6007 712.8713 2006.6007 L 712.8713 2006.6007 L 712.8713 2006.6007 L 686.4686 2033.0033 L 686.4686 2033.0033 L 686.4686 2033.0033 L 660.066 2033.0033 L 633.6634 2059.406 L 660.066 2059.406 L 686.4686 2059.406 L 686.4686 2085.8086 Q 686.4686 2112.2112 528.0528 2217.8218 L 396.0396 2349.835 L 396.0396 2349.835 Q 396.0396 2323.4324 369.63696 2323.4324 L 343.2343 2323.4324 L 343.2343 2349.835 Q 316.8317 2349.835 264.0264 2402.6404 L 184.81848 2429.043 L 184.81848 2455.4456 L 158.41585 2455.4456 L 158.41585 2455.4456 L 158.41585 2481.8481 L 105.610565 2481.8481 L 79.207924 2481.8481 L 79.207924 2429.043 L 52.805283 2349.835 L 52.805283 2323.4324 Q 52.805283 2270.627 26.402641 2191.4192 Q 0.0 2112.2112 0.0 2006.6007 L 26.402641 1900.9901 L 26.402641 1900.9901 Q 52.805283 1900.9901 105.610565 1900.9901 Q 158.41585 1900.9901 264.0264 1768.9769 Q 369.63696 1610.561 343.2343 1584.1584 Q 316.8317 1584.1584 369.63696 1452.1453 Q 422.44226 1320.132 422.44226 1240.9241 L 448.84488 1161.7162 L 448.84488 1161.7162 Q 448.84488 1161.7162 528.0528 950.49506 Q 580.8581 739.2739 633.6634 739.2739 Q 660.066 739.2739 739.2739 448.84488 L 818.4819 158.41585 L 818.4819 158.41585 Q 844.8845 158.41585 844.8845 105.610565 L 844.8845 79.207924 L 844.8845 52.805283 z" svg:height="24.818481mm" draw:style-name="style-506" svg:viewBox="0.0 0.0 924.0924 2481.8481" svg:width="9.240924mm" svg:x="183.76237mm" svg:y="163.69637mm"/>
          <draw:path svg:d="M 26.402641 79.207924 L 26.402641 0.0 L 79.207924 0.0 Q 79.207924 0.0 105.610565 0.0 L 105.610565 0.0 L 158.41585 448.84488 Q 237.62376 897.68976 237.62376 1029.703 L 237.62376 1135.3135 L 264.0264 1135.3135 L 264.0264 1135.3135 L 264.0264 1240.9241 Q 290.42905 1320.132 290.42905 1399.34 L 290.42905 1452.1453 L 290.42905 1452.1453 Q 290.42905 1452.1453 290.42905 1452.1453 Q 264.0264 1425.7426 184.81848 1452.1453 L 132.0132 1452.1453 L 132.0132 1399.34 Q 132.0132 1346.5347 52.805283 739.2739 L 0.0 132.0132 L 0.0 132.0132 Q 26.402641 132.0132 26.402641 79.207924 z" svg:height="14.521452mm" draw:style-name="style-507" svg:viewBox="0.0 0.0 290.42905 1452.1453" svg:width="2.9042904mm" svg:x="115.90759mm" svg:y="212.54126mm"/>
          <draw:path svg:d="M 1531.3531 0.0 L 1557.7557 0.0 L 1557.7557 26.402641 L 1557.7557 26.402641 L 1531.3531 79.207924 Q 1478.5479 132.0132 1478.5479 132.0132 L 1504.9506 132.0132 L 1531.3531 237.62376 Q 1531.3531 343.2343 1425.7426 448.84488 Q 1320.132 554.45544 1293.7294 633.6634 Q 1240.9241 712.8713 1161.7162 765.6766 Q 1108.9109 844.8845 1108.9109 897.68976 L 1108.9109 950.49506 L 1108.9109 976.8977 L 1108.9109 976.8977 L 1108.9109 976.8977 L 1082.5083 976.8977 L 1056.1056 1029.703 Q 1029.703 1082.5083 1003.30035 1082.5083 Q 976.8977 1082.5083 976.8977 1108.9109 L 950.49506 1135.3135 L 897.68976 1214.5215 Q 844.8845 1293.7294 844.8845 1293.7294 L 844.8845 1293.7294 L 818.4819 1320.132 L 792.0792 1346.5347 L 765.6766 1346.5347 L 739.2739 1346.5347 L 686.4686 1372.9373 L 660.066 1372.9373 L 660.066 1399.34 L 660.066 1425.7426 L 660.066 1425.7426 Q 633.6634 1425.7426 528.0528 1452.1453 L 396.0396 1504.9506 L 396.0396 1504.9506 Q 369.63696 1504.9506 264.0264 1557.7557 L 132.0132 1610.561 L 105.610565 1636.9637 L 79.207924 1636.9637 L 79.207924 1610.561 L 52.805283 1584.1584 L 52.805283 1557.7557 L 52.805283 1531.3531 L 52.805283 1504.9506 L 52.805283 1452.1453 L 52.805283 1452.1453 L 52.805283 1452.1453 L 26.402641 1425.7426 L -9.094947E-13 1399.34 L -9.094947E-13 1399.34 L -9.094947E-13 1399.34 L -9.094947E-13 1399.34 Q 26.402641 1399.34 -9.094947E-13 1372.9373 L -9.094947E-13 1372.9373 L -9.094947E-13 1346.5347 L -9.094947E-13 1346.5347 L -9.094947E-13 1320.132 Q -9.094947E-13 1293.7294 26.402641 1293.7294 Q 52.805283 1293.7294 52.805283 1240.9241 Q 52.805283 1214.5215 79.207924 1214.5215 Q 105.610565 1214.5215 105.610565 1135.3135 L 132.0132 1056.1056 L 132.0132 1029.703 L 158.41585 1029.703 L 158.41585 976.8977 L 158.41585 950.49506 L 184.81848 950.49506 L 211.22113 950.49506 L 211.22113 976.8977 L 211.22113 1003.30035 L 184.81848 1029.703 L 158.41585 1082.5083 L 158.41585 1108.9109 L 158.41585 1135.3135 L 184.81848 1135.3135 L 211.22113 1135.3135 L 211.22113 1108.9109 L 211.22113 1108.9109 L 237.62376 1108.9109 L 237.62376 1082.5083 L 237.62376 1082.5083 L 264.0264 1082.5083 L 264.0264 1082.5083 L 264.0264 1082.5083 L 264.0264 1056.1056 L 264.0264 1056.1056 L 290.42905 1056.1056 L 290.42905 1029.703 L 290.42905 1029.703 L 316.8317 1029.703 L 316.8317 1029.703 L 316.8317 1029.703 L 422.44226 950.49506 Q 501.65018 897.68976 501.65018 871.2871 Q 501.65018 844.8845 897.68976 528.0528 Q 1320.132 211.22113 1320.132 184.81848 Q 1320.132 158.41585 1372.9373 132.0132 Q 1425.7426 132.0132 1452.1453 79.207924 Q 1504.9506 26.402641 1531.3531 0.0 z" svg:height="16.369637mm" draw:style-name="style-508" svg:viewBox="0.0 0.0 1557.7557 1636.9637" svg:width="15.577558mm" svg:x="77.623764mm" svg:y="100.06601mm"/>
          <draw:path svg:d="M 0.0 1.8189894E-12 L 0.0 1.8189894E-12 L 26.402641 1.8189894E-12 L 26.402641 1.8189894E-12 L 26.402641 1.8189894E-12 L 52.805283 1.8189894E-12 L 158.41585 52.805283 Q 264.0264 105.610565 369.63696 132.0132 Q 501.65018 158.41585 501.65018 158.41585 L 501.65018 158.41585 L 501.65018 158.41585 Q 501.65018 158.41585 554.45544 184.81848 L 607.26074 211.22113 L 607.26074 211.22113 L 607.26074 211.22113 L 448.84488 211.22113 Q 290.42905 184.81848 290.42905 211.22113 Q 290.42905 237.62376 264.0264 237.62376 Q 237.62376 264.0264 264.0264 264.0264 Q 264.0264 290.42905 237.62376 316.8317 Q 211.22113 316.8317 211.22113 343.2343 Q 211.22113 369.63696 184.81848 528.0528 L 158.41585 712.8713 L 158.41585 739.2739 L 158.41585 739.2739 L 158.41585 739.2739 L 158.41585 739.2739 L 158.41585 633.6634 L 158.41585 554.45544 L 158.41585 528.0528 L 158.41585 475.24753 L 132.0132 501.65018 L 105.610565 528.0528 L 105.610565 554.45544 Q 105.610565 580.8581 79.207924 633.6634 L 52.805283 660.066 L 52.805283 686.4686 L 52.805283 712.8713 L 52.805283 448.84488 Q 52.805283 184.81848 26.402641 105.610565 L 0.0 52.805283 L 0.0 52.805283 L 0.0 26.402641 L 0.0 1.8189894E-12 z" svg:height="7.3927393mm" draw:style-name="style-509" svg:viewBox="0.0 0.0 607.26074 739.2739" svg:width="6.0726075mm" svg:x="60.726074mm" svg:y="148.91089mm"/>
          <draw:path svg:d="M 26.402641 343.2343 L 1.8189894E-12 0.0 L 52.805283 26.402641 Q 105.610565 26.402641 105.610565 26.402641 L 105.610565 26.402641 L 132.0132 343.2343 Q 158.41585 660.066 184.81848 818.4819 L 184.81848 950.49506 L 158.41585 950.49506 L 158.41585 924.0924 L 158.41585 924.0924 L 158.41585 924.0924 L 132.0132 924.0924 L 132.0132 924.0924 L 105.610565 950.49506 L 105.610565 950.49506 L 105.610565 950.49506 L 105.610565 950.49506 L 79.207924 818.4819 Q 52.805283 712.8713 26.402641 343.2343 z" svg:height="9.504951mm" draw:style-name="style-510" svg:viewBox="0.0 0.0 184.81848 950.49506" svg:width="1.8481848mm" svg:x="99.80198mm" svg:y="203.56436mm"/>
          <draw:path svg:d="M 211.22113 52.805283 L 211.22113 -3.6379788E-12 L 237.62376 -3.6379788E-12 L 237.62376 -3.6379788E-12 L 237.62376 26.402641 L 264.0264 26.402641 L 264.0264 52.805283 L 264.0264 79.207924 L 290.42905 264.0264 Q 316.8317 448.84488 343.2343 448.84488 Q 369.63696 448.84488 343.2343 633.6634 Q 316.8317 818.4819 264.0264 1214.5215 Q 264.0264 1584.1584 237.62376 1689.769 L 237.62376 1821.7822 L 237.62376 1821.7822 Q 211.22113 1821.7822 211.22113 1848.1848 L 211.22113 1900.9901 L 184.81848 1953.7954 L 158.41585 2006.6007 L 158.41585 2033.0033 L 158.41585 2059.406 L 132.0132 2033.0033 L 105.610565 2006.6007 L 105.610565 2006.6007 L 105.610565 2006.6007 L 105.610565 2033.0033 L 105.610565 2033.0033 L 105.610565 2006.6007 L 105.610565 1980.198 L 105.610565 1953.7954 L 105.610565 1900.9901 L 79.207924 1900.9901 L 52.805283 1900.9901 L 52.805283 1531.3531 Q 52.805283 1188.1188 26.402641 1188.1188 L -1.8189894E-12 1188.1188 L -1.8189894E-12 1108.9109 Q -1.8189894E-12 1029.703 -1.8189894E-12 792.0792 L -1.8189894E-12 528.0528 L -1.8189894E-12 528.0528 Q 26.402641 528.0528 26.402641 501.65018 L 26.402641 501.65018 L 52.805283 554.45544 Q 105.610565 607.26074 105.610565 554.45544 L 105.610565 501.65018 L 132.0132 422.44226 Q 158.41585 316.8317 158.41585 264.0264 L 158.41585 211.22113 L 184.81848 158.41585 L 211.22113 79.207924 L 211.22113 52.805283 z M 52.805283 660.066 Q 52.805283 660.066 79.207924 660.066 L 79.207924 686.4686 L 52.805283 686.4686 Q 52.805283 686.4686 52.805283 660.066 z" svg:height="20.594059mm" draw:style-name="style-511" svg:viewBox="0.0 0.0 343.2343 2059.406" svg:width="3.4323432mm" svg:x="155.24753mm" svg:y="191.68317mm"/>
          <draw:path svg:d="M 528.0528 396.0396 L 528.0528 422.44226 L 528.0528 422.44226 L 528.0528 448.84488 L 501.65018 475.24753 Q 448.84488 528.0528 448.84488 528.0528 L 448.84488 528.0528 L 422.44226 528.0528 Q 396.0396 528.0528 396.0396 475.24753 Q 396.0396 396.0396 264.0264 369.63696 L 158.41585 369.63696 L 132.0132 369.63696 L 132.0132 369.63696 L 132.0132 369.63696 L 132.0132 369.63696 L 105.610565 369.63696 L 105.610565 396.0396 L 79.207924 396.0396 L 79.207924 369.63696 L 79.207924 369.63696 L 79.207924 369.63696 L 79.207924 343.2343 Q 79.207924 316.8317 105.610565 290.42905 Q 132.0132 264.0264 105.610565 237.62376 L 79.207924 211.22113 L 26.402641 184.81848 L 0.0 184.81848 L 0.0 158.41585 Q 26.402641 105.610565 26.402641 52.805283 L 52.805283 26.402641 L 79.207924 26.402641 Q 79.207924 0.0 79.207924 0.0 L 79.207924 0.0 L 132.0132 0.0 Q 211.22113 0.0 237.62376 52.805283 Q 237.62376 79.207924 211.22113 132.0132 Q 184.81848 158.41585 237.62376 184.81848 Q 290.42905 211.22113 369.63696 264.0264 Q 422.44226 316.8317 422.44226 343.2343 Q 422.44226 369.63696 475.24753 369.63696 Q 528.0528 369.63696 528.0528 396.0396 z" svg:height="5.280528mm" draw:style-name="style-512" svg:viewBox="0.0 0.0 528.0528 528.0528" svg:width="5.280528mm" svg:x="67.32674mm" svg:y="253.46535mm"/>
          <draw:path svg:d="M 211.22113 26.402641 L 211.22113 -1.8189894E-12 L 237.62376 -1.8189894E-12 L 264.0264 -1.8189894E-12 L 316.8317 26.402641 Q 343.2343 26.402641 369.63696 79.207924 Q 396.0396 105.610565 448.84488 132.0132 L 501.65018 132.0132 L 501.65018 158.41585 Q 501.65018 184.81848 528.0528 184.81848 Q 580.8581 184.81848 580.8581 237.62376 Q 554.45544 316.8317 528.0528 316.8317 Q 528.0528 343.2343 633.6634 580.8581 Q 765.6766 844.8845 792.0792 818.4819 Q 792.0792 818.4819 818.4819 844.8845 L 818.4819 897.68976 L 818.4819 897.68976 Q 818.4819 897.68976 844.8845 924.0924 L 844.8845 924.0924 L 844.8845 924.0924 L 844.8845 924.0924 L 871.2871 950.49506 L 871.2871 950.49506 L 871.2871 950.49506 L 871.2871 950.49506 L 871.2871 1003.30035 Q 871.2871 1003.30035 897.68976 1029.703 L 897.68976 1029.703 L 897.68976 1056.1056 Q 897.68976 1082.5083 950.49506 1056.1056 Q 1029.703 1056.1056 1056.1056 976.8977 Q 1056.1056 897.68976 1082.5083 897.68976 Q 1108.9109 897.68976 1108.9109 924.0924 L 1108.9109 950.49506 L 1135.3135 976.8977 L 1135.3135 1003.30035 L 1161.7162 1003.30035 L 1188.1188 1003.30035 L 1214.5215 976.8977 L 1240.9241 950.49506 L 1267.3268 950.49506 L 1320.132 950.49506 L 1320.132 976.8977 L 1320.132 976.8977 L 1320.132 1003.30035 L 1320.132 1003.30035 L 1320.132 1003.30035 L 1320.132 1003.30035 L 1293.7294 1003.30035 L 1293.7294 1029.703 L 1267.3268 1029.703 L 1240.9241 1056.1056 L 1214.5215 1056.1056 L 1188.1188 1056.1056 L 1188.1188 1082.5083 Q 1161.7162 1082.5083 1161.7162 1108.9109 L 1161.7162 1108.9109 L 1161.7162 1108.9109 Q 1161.7162 1108.9109 1056.1056 1161.7162 L 976.8977 1214.5215 L 950.49506 1214.5215 Q 924.0924 1214.5215 765.6766 1293.7294 L 633.6634 1372.9373 L 607.26074 1372.9373 L 607.26074 1372.9373 L 554.45544 1399.34 L 501.65018 1399.34 L 501.65018 1372.9373 L 475.24753 1346.5347 L 475.24753 1320.132 L 475.24753 1267.3268 L 501.65018 1267.3268 Q 501.65018 1267.3268 528.0528 1214.5215 Q 528.0528 1161.7162 475.24753 1161.7162 L 448.84488 1135.3135 L 448.84488 1135.3135 Q 475.24753 1135.3135 475.24753 1056.1056 L 475.24753 1003.30035 L 475.24753 1003.30035 L 475.24753 1003.30035 L 475.24753 976.8977 L 475.24753 976.8977 L 501.65018 950.49506 L 501.65018 897.68976 L 475.24753 897.68976 L 422.44226 897.68976 L 396.0396 924.0924 Q 369.63696 950.49506 264.0264 976.8977 L 184.81848 1003.30035 L 158.41585 1029.703 L 132.0132 1056.1056 L 105.610565 1056.1056 L 79.207924 1056.1056 L 79.207924 1029.703 L 52.805283 1003.30035 L 52.805283 1003.30035 L 52.805283 1003.30035 L 52.805283 976.8977 L 52.805283 976.8977 L 26.402641 976.8977 L 26.402641 950.49506 L 26.402641 950.49506 L 52.805283 950.49506 L 52.805283 897.68976 Q 52.805283 844.8845 52.805283 792.0792 Q 79.207924 739.2739 105.610565 660.066 Q 105.610565 580.8581 79.207924 607.26074 Q 26.402641 633.6634 52.805283 528.0528 Q 52.805283 422.44226 0.0 422.44226 Q -26.402641 422.44226 26.402641 369.63696 Q 52.805283 316.8317 52.805283 290.42905 Q 52.805283 264.0264 79.207924 237.62376 L 105.610565 211.22113 L 105.610565 211.22113 Q 132.0132 211.22113 158.41585 184.81848 L 211.22113 184.81848 L 211.22113 158.41585 Q 211.22113 132.0132 184.81848 132.0132 Q 158.41585 105.610565 211.22113 105.610565 Q 237.62376 105.610565 237.62376 79.207924 L 211.22113 52.805283 L 211.22113 26.402641 z" svg:height="13.9934mm" draw:style-name="style-513" svg:viewBox="0.0 0.0 1320.132 1399.34" svg:width="13.201321mm" svg:x="137.29373mm" svg:y="160.0mm"/>
          <draw:path svg:d="M 105.610565 79.207924 L 105.610565 -9.094947E-13 L 158.41585 26.402641 Q 211.22113 52.805283 211.22113 79.207924 Q 211.22113 105.610565 237.62376 132.0132 L 237.62376 158.41585 L 211.22113 158.41585 Q 184.81848 158.41585 211.22113 264.0264 Q 237.62376 343.2343 264.0264 369.63696 Q 264.0264 396.0396 290.42905 422.44226 L 316.8317 448.84488 L 316.8317 501.65018 L 316.8317 554.45544 L 290.42905 554.45544 L 290.42905 554.45544 L 264.0264 554.45544 L 237.62376 554.45544 L 237.62376 554.45544 L 211.22113 554.45544 L 211.22113 554.45544 L 211.22113 554.45544 L 184.81848 528.0528 L 158.41585 528.0528 L 158.41585 501.65018 L 158.41585 475.24753 L 132.0132 475.24753 L 132.0132 448.84488 L 132.0132 448.84488 Q 105.610565 448.84488 52.805283 369.63696 L -3.6379788E-12 290.42905 L -3.6379788E-12 290.42905 L -3.6379788E-12 290.42905 L -3.6379788E-12 264.0264 Q 26.402641 237.62376 79.207924 237.62376 Q 132.0132 264.0264 132.0132 211.22113 Q 105.610565 158.41585 105.610565 79.207924 z" svg:height="5.5445547mm" draw:style-name="style-514" svg:viewBox="0.0 0.0 316.8317 554.45544" svg:width="3.1683168mm" svg:x="176.36964mm" svg:y="53.59736mm"/>
          <draw:path svg:d="M 475.24753 26.402641 L 475.24753 0.0 L 501.65018 0.0 L 528.0528 0.0 L 528.0528 26.402641 L 528.0528 26.402641 L 501.65018 26.402641 L 501.65018 26.402641 L 501.65018 52.805283 L 475.24753 52.805283 L 475.24753 105.610565 L 475.24753 158.41585 L 422.44226 158.41585 Q 396.0396 158.41585 369.63696 237.62376 Q 369.63696 316.8317 343.2343 343.2343 L 343.2343 369.63696 L 316.8317 369.63696 L 290.42905 343.2343 L 290.42905 343.2343 Q 264.0264 343.2343 184.81848 290.42905 L 79.207924 237.62376 L 79.207924 237.62376 L 52.805283 237.62376 L 52.805283 264.0264 L 52.805283 290.42905 L 79.207924 316.8317 L 79.207924 343.2343 L 52.805283 343.2343 L 26.402641 343.2343 L 26.402641 396.0396 L 26.402641 422.44226 L 0.0 422.44226 L 0.0 422.44226 L 0.0 290.42905 L 0.0 132.0132 L 52.805283 132.0132 L 79.207924 132.0132 L 105.610565 132.0132 L 132.0132 132.0132 L 158.41585 105.610565 L 211.22113 79.207924 L 264.0264 79.207924 Q 316.8317 79.207924 369.63696 52.805283 Q 396.0396 26.402641 422.44226 26.402641 L 448.84488 26.402641 L 448.84488 26.402641 Q 475.24753 26.402641 475.24753 26.402641 z" svg:height="4.2244225mm" draw:style-name="style-515" svg:viewBox="0.0 0.0 528.0528 422.44226" svg:width="5.280528mm" svg:x="201.18813mm" svg:y="171.35313mm"/>
          <draw:path svg:d="M 924.0924 26.402641 L 950.49506 0.0 L 950.49506 52.805283 L 950.49506 132.0132 L 1003.30035 132.0132 L 1029.703 132.0132 L 1029.703 158.41585 Q 1056.1056 184.81848 1003.30035 712.8713 Q 950.49506 1240.9241 924.0924 1531.3531 Q 897.68976 1795.3795 897.68976 2059.406 Q 897.68976 2323.4324 844.8845 2376.2375 Q 844.8845 2455.4456 844.8845 2481.8481 L 844.8845 2534.6536 L 844.8845 2534.6536 L 844.8845 2534.6536 L 844.8845 2534.6536 Q 844.8845 2534.6536 712.8713 2587.4587 L 580.8581 2587.4587 L 554.45544 2613.8613 L 528.0528 2613.8613 L 528.0528 2613.8613 L 528.0528 2613.8613 L 501.65018 2640.264 L 501.65018 2640.264 L 475.24753 2640.264 L 448.84488 2640.264 L 448.84488 2640.264 Q 422.44226 2640.264 369.63696 2666.6667 L 316.8317 2693.0693 L 264.0264 2693.0693 Q 211.22113 2693.0693 211.22113 2719.472 L 184.81848 2745.8745 L 158.41585 2745.8745 L 158.41585 2745.8745 L 158.41585 2745.8745 L 132.0132 2745.8745 L 132.0132 2719.472 L 105.610565 2719.472 L 105.610565 2745.8745 L 105.610565 2772.2773 L 79.207924 2772.2773 L 79.207924 2798.68 L 52.805283 2798.68 L 52.805283 2798.68 L 52.805283 2798.68 L 52.805283 2798.68 L 52.805283 2825.0825 L 26.402641 2825.0825 L 26.402641 2825.0825 L 0.0 2825.0825 L 0.0 2798.68 L 0.0 2772.2773 L 26.402641 2772.2773 L 26.402641 2745.8745 L 26.402641 2745.8745 L 52.805283 2745.8745 L 52.805283 2745.8745 L 52.805283 2745.8745 L 52.805283 2719.472 L 52.805283 2719.472 L 79.207924 2719.472 L 79.207924 2693.0693 L 79.207924 2693.0693 Q 105.610565 2693.0693 132.0132 2613.8613 Q 158.41585 2534.6536 158.41585 2534.6536 Q 132.0132 2508.2507 132.0132 2481.8481 Q 132.0132 2455.4456 79.207924 2455.4456 L 26.402641 2455.4456 L 26.402641 2429.043 L 52.805283 2402.6404 L 52.805283 2402.6404 L 52.805283 2376.2375 L 52.805283 2376.2375 Q 52.805283 2376.2375 158.41585 2297.0298 Q 237.62376 2217.8218 316.8317 2059.406 Q 422.44226 1900.9901 528.0528 1663.3663 Q 633.6634 1425.7426 712.8713 1003.30035 L 792.0792 607.26074 L 792.0792 554.45544 L 792.0792 501.65018 L 818.4819 369.63696 Q 844.8845 211.22113 844.8845 184.81848 L 844.8845 158.41585 L 871.2871 105.610565 L 871.2871 26.402641 L 871.2871 26.402641 L 897.68976 26.402641 L 897.68976 26.402641 L 897.68976 52.805283 L 897.68976 52.805283 L 897.68976 52.805283 L 924.0924 26.402641 z" svg:height="28.250826mm" draw:style-name="style-516" svg:viewBox="0.0 0.0 1029.703 2825.0825" svg:width="10.2970295mm" svg:x="147.85478mm" svg:y="258.21783mm"/>
          <draw:path svg:d="M 686.4686 396.0396 L 686.4686 765.6766 L 712.8713 765.6766 Q 739.2739 765.6766 739.2739 660.066 L 739.2739 554.45544 L 739.2739 554.45544 L 765.6766 554.45544 L 765.6766 554.45544 L 765.6766 554.45544 L 765.6766 580.8581 L 765.6766 580.8581 L 792.0792 580.8581 L 792.0792 607.26074 L 818.4819 607.26074 L 871.2871 607.26074 L 897.68976 633.6634 L 924.0924 660.066 L 924.0924 660.066 L 950.49506 660.066 L 950.49506 712.8713 Q 950.49506 765.6766 1029.703 765.6766 Q 1082.5083 818.4819 1082.5083 818.4819 L 1108.9109 818.4819 L 924.0924 871.2871 Q 765.6766 897.68976 660.066 950.49506 Q 554.45544 1029.703 475.24753 1029.703 L 396.0396 1029.703 L 396.0396 1029.703 Q 396.0396 1029.703 448.84488 976.8977 Q 528.0528 976.8977 448.84488 897.68976 Q 343.2343 818.4819 343.2343 765.6766 Q 316.8317 712.8713 264.0264 712.8713 Q 211.22113 712.8713 184.81848 660.066 Q 184.81848 607.26074 158.41585 607.26074 Q 132.0132 607.26074 132.0132 765.6766 L 132.0132 924.0924 L 105.610565 924.0924 L 79.207924 924.0924 L 79.207924 924.0924 L 79.207924 897.68976 L 52.805283 897.68976 L 52.805283 897.68976 L 52.805283 844.8845 L 26.402641 792.0792 L 26.402641 712.8713 Q 26.402641 660.066 4.5474735E-13 607.26074 L 4.5474735E-13 554.45544 L 4.5474735E-13 554.45544 L 26.402641 554.45544 L 26.402641 528.0528 L 26.402641 501.65018 L 26.402641 501.65018 Q 26.402641 501.65018 52.805283 528.0528 Q 79.207924 554.45544 79.207924 501.65018 L 79.207924 475.24753 L 79.207924 448.84488 Q 79.207924 396.0396 105.610565 396.0396 L 105.610565 396.0396 L 105.610565 422.44226 L 132.0132 422.44226 L 132.0132 343.2343 Q 132.0132 290.42905 105.610565 290.42905 L 105.610565 290.42905 L 79.207924 264.0264 L 52.805283 264.0264 L 52.805283 237.62376 L 79.207924 211.22113 L 79.207924 184.81848 L 79.207924 158.41585 L 105.610565 158.41585 L 105.610565 132.0132 L 132.0132 132.0132 L 158.41585 132.0132 L 184.81848 158.41585 L 211.22113 184.81848 L 211.22113 184.81848 L 237.62376 184.81848 L 237.62376 211.22113 L 237.62376 237.62376 L 264.0264 237.62376 L 264.0264 237.62376 L 264.0264 264.0264 L 290.42905 264.0264 L 290.42905 290.42905 L 290.42905 290.42905 L 290.42905 343.2343 Q 290.42905 369.63696 316.8317 396.0396 Q 343.2343 448.84488 343.2343 448.84488 L 343.2343 448.84488 L 369.63696 448.84488 L 369.63696 448.84488 L 369.63696 475.24753 L 396.0396 475.24753 L 396.0396 501.65018 L 396.0396 528.0528 L 422.44226 528.0528 L 422.44226 554.45544 L 448.84488 554.45544 L 475.24753 554.45544 L 475.24753 501.65018 L 501.65018 422.44226 L 554.45544 184.81848 Q 607.26074 -26.402641 660.066 0.0 Q 660.066 26.402641 686.4686 396.0396 z" svg:height="10.2970295mm" draw:style-name="style-517" svg:viewBox="0.0 0.0 1108.9109 1029.703" svg:width="11.089109mm" svg:x="37.227722mm" svg:y="154.45544mm"/>
          <draw:path svg:d="M 158.41585 0.0 L 158.41585 0.0 L 158.41585 26.402641 L 158.41585 26.402641 L 158.41585 26.402641 Q 132.0132 26.402641 132.0132 79.207924 Q 132.0132 132.0132 52.805283 132.0132 Q 0.0 132.0132 0.0 79.207924 L 0.0 26.402641 L 79.207924 0.0 Q 158.41585 -26.402641 158.41585 0.0 z" svg:height="1.320132mm" draw:style-name="style-518" svg:viewBox="0.0 0.0 158.41585 132.0132" svg:width="1.5841584mm" svg:x="68.91089mm" svg:y="107.45875mm"/>
          <draw:path svg:d="M 26.402641 0.0 L 52.805283 0.0 L 52.805283 0.0 L 52.805283 0.0 L 52.805283 26.402641 L 79.207924 26.402641 L 132.0132 343.2343 Q 184.81848 686.4686 158.41585 686.4686 L 158.41585 686.4686 L 158.41585 686.4686 Q 158.41585 686.4686 105.610565 686.4686 L 52.805283 686.4686 L 52.805283 686.4686 Q 52.805283 660.066 26.402641 343.2343 L 0.0 26.402641 L 0.0 26.402641 L 26.402641 0.0 L 26.402641 0.0 z" svg:height="6.8646865mm" draw:style-name="style-519" svg:viewBox="0.0 0.0 158.41585 686.4686" svg:width="1.5841584mm" svg:x="100.858086mm" svg:y="212.80528mm"/>
          <draw:path svg:d="M 52.805283 -3.6379788E-12 L 52.805283 -3.6379788E-12 L 105.610565 52.805283 Q 158.41585 105.610565 158.41585 105.610565 L 184.81848 105.610565 L 184.81848 105.610565 L 184.81848 105.610565 L 184.81848 132.0132 L 184.81848 132.0132 L 211.22113 132.0132 L 211.22113 158.41585 L 211.22113 158.41585 L 237.62376 158.41585 L 290.42905 237.62376 Q 369.63696 316.8317 554.45544 369.63696 Q 712.8713 422.44226 765.6766 422.44226 L 818.4819 422.44226 L 818.4819 422.44226 L 818.4819 422.44226 L 818.4819 448.84488 L 844.8845 448.84488 L 818.4819 580.8581 Q 765.6766 686.4686 765.6766 686.4686 Q 765.6766 660.066 765.6766 739.2739 Q 765.6766 792.0792 739.2739 792.0792 Q 712.8713 792.0792 712.8713 818.4819 Q 712.8713 844.8845 739.2739 897.68976 L 739.2739 924.0924 L 712.8713 924.0924 L 660.066 897.68976 L 607.26074 897.68976 L 554.45544 897.68976 L 554.45544 871.2871 Q 554.45544 871.2871 528.0528 871.2871 L 528.0528 871.2871 L 501.65018 871.2871 L 475.24753 844.8845 L 475.24753 844.8845 L 448.84488 844.8845 L 448.84488 844.8845 L 448.84488 844.8845 L 448.84488 844.8845 Q 448.84488 818.4819 422.44226 818.4819 L 422.44226 818.4819 L 396.0396 818.4819 Q 396.0396 792.0792 290.42905 660.066 Q 184.81848 528.0528 79.207924 264.0264 L -1.8189894E-12 26.402641 L 26.402641 -3.6379788E-12 Q 26.402641 -3.6379788E-12 52.805283 -3.6379788E-12 z" svg:height="9.240924mm" draw:style-name="style-520" svg:viewBox="0.0 0.0 844.8845 924.0924" svg:width="8.448845mm" svg:x="161.84819mm" svg:y="285.67657mm"/>
          <draw:path svg:d="M 0.0 0.0 L 26.402641 0.0 L 26.402641 26.402641 Q 26.402641 26.402641 52.805283 132.0132 L 79.207924 264.0264 L 79.207924 396.0396 L 79.207924 528.0528 L 79.207924 528.0528 Q 79.207924 528.0528 52.805283 528.0528 Q 52.805283 554.45544 26.402641 528.0528 Q 26.402641 501.65018 0.0 237.62376 Q -26.402641 0.0 0.0 0.0 z" svg:height="5.280528mm" draw:style-name="style-521" svg:viewBox="0.0 0.0 79.207924 528.0528" svg:width="0.7920792mm" svg:x="96.36964mm" svg:y="206.73268mm"/>
          <draw:path svg:d="M 132.0132 396.0396 L 184.81848 0.0 L 211.22113 52.805283 Q 264.0264 79.207924 290.42905 79.207924 Q 316.8317 79.207924 316.8317 105.610565 L 316.8317 132.0132 L 316.8317 184.81848 Q 290.42905 237.62376 264.0264 237.62376 Q 211.22113 237.62376 211.22113 343.2343 Q 237.62376 448.84488 290.42905 448.84488 Q 316.8317 422.44226 343.2343 422.44226 L 343.2343 422.44226 L 343.2343 475.24753 L 343.2343 528.0528 L 343.2343 712.8713 Q 369.63696 871.2871 343.2343 871.2871 L 343.2343 871.2871 L 316.8317 765.6766 Q 316.8317 660.066 290.42905 660.066 Q 264.0264 633.6634 264.0264 660.066 Q 264.0264 712.8713 237.62376 660.066 Q 211.22113 607.26074 184.81848 871.2871 Q 158.41585 1135.3135 184.81848 1161.7162 Q 211.22113 1188.1188 237.62376 1188.1188 Q 264.0264 1188.1188 264.0264 1188.1188 L 264.0264 1214.5215 L 264.0264 1214.5215 L 264.0264 1240.9241 L 264.0264 1240.9241 L 264.0264 1240.9241 L 237.62376 1240.9241 L 237.62376 1240.9241 L 237.62376 1267.3268 L 264.0264 1267.3268 L 264.0264 1293.7294 L 264.0264 1293.7294 L 211.22113 1293.7294 L 158.41585 1293.7294 L 105.610565 1293.7294 L 52.805283 1293.7294 L 26.402641 1320.132 L 0.0 1320.132 L 0.0 1293.7294 L 0.0 1267.3268 L 26.402641 1267.3268 L 52.805283 1267.3268 L 52.805283 1188.1188 L 52.805283 1108.9109 L 79.207924 976.8977 Q 105.610565 818.4819 132.0132 396.0396 z" svg:height="13.201321mm" draw:style-name="style-522" svg:viewBox="0.0 0.0 343.2343 1320.132" svg:width="3.4323432mm" svg:x="97.689766mm" svg:y="240.0mm"/>
          <draw:path svg:d="M 0.0 26.402641 L 0.0 0.0 L 26.402641 0.0 L 52.805283 0.0 L 52.805283 26.402641 L 79.207924 26.402641 L 79.207924 26.402641 L 79.207924 52.805283 L 105.610565 52.805283 L 132.0132 52.805283 L 132.0132 79.207924 L 132.0132 79.207924 L 184.81848 105.610565 Q 211.22113 158.41585 237.62376 158.41585 L 264.0264 158.41585 L 264.0264 158.41585 L 290.42905 158.41585 L 290.42905 211.22113 L 290.42905 237.62376 L 343.2343 369.63696 Q 396.0396 475.24753 501.65018 607.26074 Q 633.6634 739.2739 660.066 739.2739 L 660.066 739.2739 L 660.066 739.2739 Q 660.066 739.2739 660.066 765.6766 L 686.4686 765.6766 L 686.4686 765.6766 L 712.8713 765.6766 L 712.8713 792.0792 L 712.8713 792.0792 L 712.8713 792.0792 L 712.8713 792.0792 L 739.2739 792.0792 L 739.2739 792.0792 L 765.6766 818.4819 Q 818.4819 844.8845 818.4819 871.2871 Q 818.4819 897.68976 792.0792 897.68976 L 792.0792 897.68976 L 765.6766 897.68976 L 765.6766 897.68976 L 765.6766 871.2871 L 765.6766 871.2871 L 765.6766 871.2871 L 739.2739 844.8845 L 739.2739 844.8845 L 712.8713 844.8845 L 712.8713 844.8845 L 712.8713 844.8845 L 686.4686 818.4819 L 660.066 792.0792 L 660.066 792.0792 L 660.066 792.0792 L 633.6634 792.0792 L 633.6634 792.0792 L 633.6634 765.6766 L 607.26074 765.6766 L 607.26074 765.6766 Q 607.26074 739.2739 554.45544 712.8713 L 475.24753 660.066 L 475.24753 633.6634 Q 448.84488 633.6634 448.84488 633.6634 L 448.84488 633.6634 L 448.84488 633.6634 Q 448.84488 607.26074 422.44226 607.26074 L 422.44226 607.26074 L 422.44226 580.8581 Q 396.0396 580.8581 290.42905 422.44226 Q 184.81848 264.0264 132.0132 264.0264 Q 105.610565 264.0264 79.207924 290.42905 Q 79.207924 316.8317 52.805283 316.8317 L 26.402641 316.8317 L 26.402641 290.42905 L 26.402641 264.0264 L 52.805283 237.62376 L 52.805283 211.22113 L 79.207924 211.22113 L 105.610565 211.22113 L 105.610565 184.81848 Q 79.207924 158.41585 79.207924 105.610565 L 26.402641 52.805283 L 26.402641 52.805283 L 26.402641 52.805283 L 26.402641 26.402641 L 26.402641 26.402641 L 0.0 26.402641 z" svg:height="8.976898mm" draw:style-name="style-523" svg:viewBox="0.0 0.0 818.4819 897.68976" svg:width="8.184818mm" svg:x="64.15842mm" svg:y="156.30363mm"/>
          <draw:path svg:d="M 79.207924 26.402641 L 105.610565 52.805283 L 132.0132 475.24753 Q 158.41585 897.68976 158.41585 1188.1188 L 158.41585 1478.5479 L 158.41585 1478.5479 L 158.41585 1478.5479 L 158.41585 1478.5479 L 158.41585 1478.5479 L 132.0132 1320.132 Q 105.610565 1188.1188 105.610565 1188.1188 Q 52.805283 1188.1188 26.402641 1029.703 L 0.0 871.2871 L 0.0 818.4819 Q 0.0 765.6766 0.0 396.0396 Q 0.0 26.402641 26.402641 0.0 Q 52.805283 0.0 79.207924 26.402641 z" svg:height="14.785479mm" draw:style-name="style-524" svg:viewBox="0.0 0.0 158.41585 1478.5479" svg:width="1.5841584mm" svg:x="94.521454mm" svg:y="186.40263mm"/>
          <draw:path svg:d="M 448.84488 237.62376 L 448.84488 9.094947E-13 L 448.84488 132.0132 Q 448.84488 290.42905 844.8845 422.44226 Q 1240.9241 554.45544 1240.9241 580.8581 Q 1240.9241 607.26074 1267.3268 633.6634 L 1267.3268 660.066 L 1267.3268 660.066 Q 1240.9241 660.066 686.4686 712.8713 L 132.0132 765.6766 L 79.207924 765.6766 L 4.5474735E-13 765.6766 L 4.5474735E-13 765.6766 L 4.5474735E-13 765.6766 L 26.402641 765.6766 L 26.402641 765.6766 L 52.805283 739.2739 L 79.207924 712.8713 L 79.207924 712.8713 L 79.207924 712.8713 L 105.610565 712.8713 L 105.610565 712.8713 L 132.0132 686.4686 L 158.41585 660.066 L 158.41585 660.066 L 132.0132 660.066 L 132.0132 660.066 L 132.0132 660.066 L 132.0132 633.6634 Q 132.0132 633.6634 290.42905 554.45544 Q 422.44226 475.24753 448.84488 237.62376 z" svg:height="7.656766mm" draw:style-name="style-525" svg:viewBox="0.0 0.0 1267.3268 765.6766" svg:width="12.673267mm" svg:x="34.059406mm" svg:y="64.68647mm"/>
          <draw:path svg:d="M 871.2871 0.0 L 897.68976 0.0 L 871.2871 52.805283 Q 818.4819 105.610565 818.4819 237.62376 Q 765.6766 343.2343 739.2739 396.0396 Q 712.8713 448.84488 686.4686 475.24753 L 686.4686 501.65018 L 633.6634 686.4686 Q 554.45544 871.2871 554.45544 976.8977 Q 554.45544 1056.1056 580.8581 1082.5083 Q 607.26074 1082.5083 633.6634 1108.9109 Q 660.066 1135.3135 686.4686 1188.1188 Q 712.8713 1240.9241 739.2739 1267.3268 L 739.2739 1293.7294 L 712.8713 1320.132 Q 712.8713 1346.5347 712.8713 1425.7426 Q 712.8713 1504.9506 712.8713 1504.9506 L 712.8713 1531.3531 L 712.8713 1557.7557 Q 712.8713 1557.7557 686.4686 1557.7557 L 686.4686 1557.7557 L 660.066 1610.561 Q 660.066 1636.9637 633.6634 1795.3795 L 633.6634 1953.7954 L 607.26074 1953.7954 L 580.8581 1927.3927 L 580.8581 1927.3927 L 554.45544 1927.3927 L 554.45544 1927.3927 L 554.45544 1927.3927 L 554.45544 1900.9901 L 554.45544 1900.9901 L 528.0528 1900.9901 L 528.0528 1874.5875 L 528.0528 1874.5875 L 501.65018 1874.5875 L 501.65018 1874.5875 Q 501.65018 1874.5875 475.24753 1848.1848 Q 448.84488 1821.7822 316.8317 1768.9769 L 158.41585 1689.769 L 132.0132 1689.769 L 132.0132 1663.3663 L 79.207924 1663.3663 Q 52.805283 1663.3663 0.0 1636.9637 Q -52.805283 1610.561 0.0 1346.5347 Q 26.402641 1056.1056 184.81848 818.4819 Q 343.2343 554.45544 528.0528 343.2343 L 712.8713 132.0132 L 792.0792 79.207924 Q 844.8845 0.0 871.2871 0.0 z" svg:height="19.537954mm" draw:style-name="style-526" svg:viewBox="0.0 0.0 897.68976 1953.7954" svg:width="8.976898mm" svg:x="165.54456mm" svg:y="128.58086mm"/>
          <draw:path svg:d="M 9.094947E-13 26.402641 L 9.094947E-13 0.0 L 211.22113 0.0 Q 396.0396 26.402641 396.0396 79.207924 Q 396.0396 132.0132 396.0396 237.62376 L 396.0396 343.2343 L 369.63696 475.24753 Q 343.2343 633.6634 343.2343 1029.703 L 343.2343 1425.7426 L 316.8317 1478.5479 Q 290.42905 1504.9506 290.42905 1531.3531 L 290.42905 1531.3531 L 264.0264 1531.3531 Q 237.62376 1504.9506 237.62376 1557.7557 Q 237.62376 1610.561 211.22113 1584.1584 Q 211.22113 1557.7557 184.81848 1557.7557 Q 158.41585 1557.7557 158.41585 1584.1584 L 184.81848 1636.9637 L 184.81848 1689.769 L 184.81848 1768.9769 L 158.41585 1768.9769 L 158.41585 1795.3795 L 132.0132 1795.3795 L 132.0132 1795.3795 L 132.0132 1689.769 Q 132.0132 1557.7557 105.610565 1557.7557 L 79.207924 1557.7557 L 79.207924 1584.1584 Q 79.207924 1636.9637 52.805283 1636.9637 L 26.402641 1636.9637 L 26.402641 1425.7426 Q 26.402641 1240.9241 9.094947E-13 633.6634 L 9.094947E-13 52.805283 L 9.094947E-13 26.402641 z" svg:height="17.953796mm" draw:style-name="style-527" svg:viewBox="0.0 0.0 396.0396 1795.3795" svg:width="3.960396mm" svg:x="81.58416mm" svg:y="168.9769mm"/>
          <draw:path svg:d="M 0.0 26.402641 L 0.0 0.0 L 0.0 0.0 L 26.402641 0.0 L 26.402641 26.402641 Q 52.805283 26.402641 52.805283 26.402641 L 52.805283 26.402641 L 105.610565 52.805283 L 132.0132 79.207924 L 158.41585 105.610565 Q 158.41585 132.0132 184.81848 132.0132 L 184.81848 132.0132 L 184.81848 184.81848 Q 211.22113 237.62376 211.22113 369.63696 L 211.22113 501.65018 L 211.22113 501.65018 Q 211.22113 501.65018 184.81848 554.45544 Q 184.81848 580.8581 158.41585 580.8581 Q 132.0132 554.45544 52.805283 422.44226 L 0.0 264.0264 L 0.0 184.81848 Q 0.0 79.207924 0.0 26.402641 z" svg:height="5.808581mm" draw:style-name="style-528" svg:viewBox="0.0 0.0 211.22113 580.8581" svg:width="2.1122112mm" svg:x="162.64026mm" svg:y="176.1056mm"/>
          <draw:path svg:d="M 26.402641 79.207924 L 26.402641 1.8189894E-12 L 52.805283 264.0264 Q 52.805283 554.45544 52.805283 844.8845 L 52.805283 1161.7162 L 52.805283 1161.7162 L 52.805283 1161.7162 L 52.805283 1188.1188 L 79.207924 1188.1188 L 79.207924 1240.9241 Q 52.805283 1293.7294 79.207924 2772.2773 L 79.207924 4250.825 L 79.207924 4382.8384 L 79.207924 4541.254 L 79.207924 4567.6567 Q 105.610565 4594.0596 79.207924 5069.307 L 79.207924 5518.152 L 79.207924 5518.152 L 52.805283 5518.152 L 52.805283 5518.152 L 52.805283 5544.5547 L 52.805283 5544.5547 L 52.805283 5544.5547 L 26.402641 5570.957 L 0.0 5597.36 L 0.0 5597.36 L 0.0 5597.36 L 0.0 4382.8384 Q 0.0 3141.9143 0.0 1636.9637 L 0.0 158.41585 L 0.0 158.41585 L 0.0 158.41585 L 26.402641 79.207924 z" svg:height="55.9736mm" draw:style-name="style-529" svg:viewBox="0.0 0.0 79.207924 5597.36" svg:width="0.7920792mm" svg:x="4.7524753mm" svg:y="95.57756mm"/>
          <draw:path svg:d="M 26.402641 52.805283 L 52.805283 0.0 L 52.805283 52.805283 L 52.805283 105.610565 L 79.207924 105.610565 Q 79.207924 105.610565 79.207924 132.0132 L 105.610565 132.0132 L 105.610565 237.62376 L 105.610565 343.2343 L 132.0132 343.2343 L 158.41585 343.2343 L 184.81848 396.0396 Q 211.22113 448.84488 211.22113 475.24753 L 211.22113 528.0528 L 211.22113 765.6766 Q 237.62376 1003.30035 264.0264 1082.5083 Q 264.0264 1161.7162 290.42905 1214.5215 L 290.42905 1267.3268 L 264.0264 1267.3268 L 237.62376 1267.3268 L 237.62376 1320.132 L 211.22113 1372.9373 L 211.22113 1372.9373 L 211.22113 1372.9373 L 184.81848 1372.9373 L 158.41585 1372.9373 L 158.41585 1372.9373 L 158.41585 1372.9373 L 132.0132 1372.9373 L 132.0132 1372.9373 L 105.610565 1372.9373 L 105.610565 1372.9373 L 105.610565 1372.9373 L 105.610565 1372.9373 L 79.207924 1214.5215 Q 52.805283 1056.1056 26.402641 580.8581 L 1.8189894E-12 132.0132 L 1.8189894E-12 132.0132 Q 1.8189894E-12 132.0132 26.402641 52.805283 z" svg:height="13.729373mm" draw:style-name="style-530" svg:viewBox="0.0 0.0 290.42905 1372.9373" svg:width="2.9042904mm" svg:x="118.81188mm" svg:y="242.37624mm"/>
          <draw:path svg:d="M 1874.5875 0.0 L 1874.5875 0.0 L 1927.3927 0.0 L 1953.7954 0.0 L 2191.4192 0.0 L 2429.043 0.0 L 2429.043 26.402641 L 2402.6404 26.402641 L 2402.6404 52.805283 L 2402.6404 79.207924 L 2376.2375 79.207924 L 2376.2375 105.610565 L 2376.2375 105.610565 L 2349.835 105.610565 L 2349.835 132.0132 L 2349.835 158.41585 L 2323.4324 158.41585 Q 2323.4324 158.41585 2297.0298 237.62376 Q 2297.0298 290.42905 2270.627 290.42905 Q 2244.2244 290.42905 2244.2244 316.8317 Q 2244.2244 343.2343 2217.8218 343.2343 Q 2191.4192 369.63696 2112.2112 475.24753 Q 2033.0033 607.26074 1927.3927 765.6766 Q 1795.3795 897.68976 1557.7557 950.49506 Q 1346.5347 1003.30035 1135.3135 1108.9109 Q 897.68976 1214.5215 712.8713 1346.5347 Q 554.45544 1478.5479 448.84488 1610.561 Q 343.2343 1742.5742 316.8317 1742.5742 L 290.42905 1742.5742 L 264.0264 1768.9769 L 237.62376 1795.3795 L 237.62376 1795.3795 L 237.62376 1795.3795 L 211.22113 1795.3795 L 211.22113 1795.3795 L 211.22113 1821.7822 L 184.81848 1821.7822 L 184.81848 1821.7822 L 184.81848 1848.1848 L 184.81848 1848.1848 L 184.81848 1848.1848 L 158.41585 1848.1848 L 158.41585 1848.1848 L 105.610565 1874.5875 Q 79.207924 1900.9901 52.805283 2112.2112 L 52.805283 2323.4324 L 26.402641 2323.4324 L 0.0 2323.4324 L 0.0 1636.9637 L 0.0 976.8977 L 0.0 976.8977 L 26.402641 976.8977 L 26.402641 950.49506 L 26.402641 950.49506 L 26.402641 950.49506 L 26.402641 950.49506 L 52.805283 1082.5083 L 52.805283 1214.5215 L 105.610565 1214.5215 L 158.41585 1214.5215 L 184.81848 1188.1188 L 211.22113 1161.7162 L 422.44226 1029.703 Q 607.26074 897.68976 633.6634 871.2871 Q 660.066 844.8845 712.8713 818.4819 Q 792.0792 792.0792 924.0924 739.2739 Q 1056.1056 686.4686 1188.1188 660.066 Q 1293.7294 633.6634 1346.5347 580.8581 Q 1399.34 554.45544 1372.9373 501.65018 Q 1372.9373 448.84488 1452.1453 448.84488 Q 1504.9506 422.44226 1610.561 264.0264 Q 1742.5742 79.207924 1821.7822 52.805283 Q 1874.5875 0.0 1874.5875 0.0 z" svg:height="23.234324mm" draw:style-name="style-531" svg:viewBox="0.0 0.0 2429.043 2323.4324" svg:width="24.29043mm" svg:x="29.30693mm" svg:y="7.920792mm"/>
          <draw:path svg:d="M 290.42905 132.0132 L 158.41585 0.0 L 316.8317 26.402641 Q 448.84488 26.402641 607.26074 132.0132 Q 765.6766 184.81848 792.0792 316.8317 Q 844.8845 448.84488 844.8845 422.44226 Q 871.2871 396.0396 871.2871 396.0396 Q 897.68976 396.0396 897.68976 422.44226 L 897.68976 448.84488 L 897.68976 475.24753 L 897.68976 501.65018 L 897.68976 501.65018 L 897.68976 501.65018 L 897.68976 475.24753 L 897.68976 475.24753 L 924.0924 501.65018 L 950.49506 554.45544 L 950.49506 554.45544 L 950.49506 554.45544 L 950.49506 554.45544 L 976.8977 554.45544 L 950.49506 607.26074 Q 950.49506 660.066 924.0924 712.8713 L 897.68976 792.0792 L 897.68976 792.0792 L 897.68976 818.4819 L 897.68976 818.4819 L 897.68976 818.4819 L 897.68976 871.2871 L 897.68976 924.0924 L 897.68976 950.49506 L 897.68976 976.8977 L 924.0924 976.8977 L 924.0924 976.8977 L 924.0924 976.8977 L 924.0924 976.8977 L 950.49506 1003.30035 L 950.49506 1003.30035 L 897.68976 1056.1056 Q 844.8845 1108.9109 844.8845 1188.1188 Q 844.8845 1267.3268 844.8845 1240.9241 Q 818.4819 1240.9241 818.4819 1240.9241 L 792.0792 1240.9241 L 792.0792 1267.3268 L 792.0792 1293.7294 L 765.6766 1320.132 L 739.2739 1346.5347 L 739.2739 1372.9373 L 739.2739 1399.34 L 765.6766 1399.34 L 765.6766 1425.7426 L 739.2739 1504.9506 Q 739.2739 1584.1584 712.8713 1584.1584 Q 686.4686 1584.1584 686.4686 1610.561 Q 686.4686 1663.3663 660.066 1663.3663 Q 633.6634 1663.3663 633.6634 1689.769 L 633.6634 1716.1716 L 633.6634 1716.1716 Q 633.6634 1716.1716 607.26074 1716.1716 L 607.26074 1742.5742 L 580.8581 1742.5742 L 580.8581 1742.5742 L 580.8581 1716.1716 Q 580.8581 1663.3663 554.45544 1742.5742 Q 528.0528 1821.7822 528.0528 1848.1848 L 528.0528 1874.5875 L 475.24753 1927.3927 Q 396.0396 1953.7954 369.63696 2033.0033 Q 316.8317 2085.8086 290.42905 2138.6138 Q 264.0264 2191.4192 237.62376 2217.8218 L 211.22113 2244.2244 L 211.22113 2244.2244 L 211.22113 2244.2244 L 184.81848 2244.2244 L 184.81848 2244.2244 L 158.41585 2270.627 L 132.0132 2297.0298 L 105.610565 2297.0298 L 79.207924 2297.0298 L 52.805283 2323.4324 L 26.402641 2323.4324 L 26.402641 2297.0298 L -9.094947E-13 2297.0298 L -9.094947E-13 2297.0298 L -9.094947E-13 2297.0298 L -9.094947E-13 2270.627 L -9.094947E-13 2270.627 L -9.094947E-13 2165.0166 Q -9.094947E-13 2059.406 105.610565 1689.769 L 184.81848 1320.132 L 184.81848 1320.132 Q 211.22113 1320.132 316.8317 1029.703 Q 422.44226 712.8713 422.44226 475.24753 Q 422.44226 237.62376 290.42905 132.0132 z" svg:height="23.234324mm" draw:style-name="style-532" svg:viewBox="0.0 0.0 976.8977 2323.4324" svg:width="9.768977mm" svg:x="71.28713mm" svg:y="96.36964mm"/>
          <draw:path svg:d="M 448.84488 184.81848 L 448.84488 184.81848 L 448.84488 501.65018 L 448.84488 818.4819 L 448.84488 818.4819 L 422.44226 818.4819 L 396.0396 818.4819 Q 396.0396 792.0792 369.63696 792.0792 Q 343.2343 792.0792 343.2343 765.6766 Q 343.2343 739.2739 369.63696 739.2739 L 396.0396 712.8713 L 396.0396 712.8713 Q 396.0396 712.8713 396.0396 686.4686 L 396.0396 660.066 L 396.0396 580.8581 Q 396.0396 528.0528 369.63696 475.24753 Q 343.2343 448.84488 237.62376 448.84488 Q 132.0132 475.24753 79.207924 369.63696 L 9.094947E-13 264.0264 L 9.094947E-13 237.62376 L 26.402641 211.22113 L 26.402641 211.22113 L 26.402641 211.22113 L 26.402641 184.81848 L 26.402641 184.81848 L 105.610565 105.610565 Q 158.41585 0.0 290.42905 0.0 Q 396.0396 -26.402641 396.0396 79.207924 Q 422.44226 158.41585 448.84488 184.81848 z" svg:height="8.184818mm" draw:style-name="style-533" svg:viewBox="0.0 0.0 448.84488 818.4819" svg:width="4.488449mm" svg:x="57.293728mm" svg:y="177.42575mm"/>
          <draw:path svg:d="M 871.2871 26.402641 L 897.68976 0.0 L 924.0924 0.0 L 950.49506 0.0 L 950.49506 26.402641 L 976.8977 26.402641 L 976.8977 26.402641 L 976.8977 52.805283 L 1003.30035 52.805283 L 1029.703 52.805283 L 1029.703 26.402641 L 1029.703 26.402641 L 1056.1056 52.805283 Q 1082.5083 52.805283 1082.5083 26.402641 Q 1082.5083 0.0 1135.3135 0.0 Q 1188.1188 26.402641 1188.1188 132.0132 Q 1188.1188 211.22113 1267.3268 237.62376 Q 1346.5347 264.0264 1346.5347 264.0264 L 1346.5347 290.42905 L 1346.5347 290.42905 Q 1346.5347 290.42905 1320.132 316.8317 L 1320.132 316.8317 L 1293.7294 316.8317 L 1267.3268 316.8317 L 1135.3135 369.63696 Q 1003.30035 396.0396 1003.30035 422.44226 Q 1003.30035 448.84488 871.2871 528.0528 Q 739.2739 633.6634 712.8713 633.6634 L 686.4686 633.6634 L 686.4686 660.066 L 660.066 660.066 L 660.066 660.066 L 660.066 686.4686 L 633.6634 686.4686 L 607.26074 686.4686 L 580.8581 712.8713 L 554.45544 739.2739 L 554.45544 739.2739 L 554.45544 739.2739 L 528.0528 739.2739 L 528.0528 765.6766 L 501.65018 765.6766 Q 448.84488 765.6766 448.84488 792.0792 Q 448.84488 844.8845 343.2343 871.2871 Q 237.62376 897.68976 237.62376 950.49506 Q 237.62376 976.8977 184.81848 976.8977 Q 132.0132 950.49506 132.0132 976.8977 L 132.0132 976.8977 L 105.610565 976.8977 L 105.610565 1003.30035 L 105.610565 1003.30035 L 79.207924 1003.30035 L 79.207924 1003.30035 L 79.207924 1003.30035 L 79.207924 1029.703 L 79.207924 1029.703 L 105.610565 1029.703 L 105.610565 1056.1056 L 79.207924 1056.1056 L 52.805283 1056.1056 L 26.402641 1082.5083 L 0.0 1082.5083 L 0.0 765.6766 L 0.0 448.84488 L 0.0 448.84488 L 26.402641 448.84488 L 26.402641 475.24753 L 26.402641 528.0528 L 52.805283 396.0396 Q 52.805283 264.0264 396.0396 237.62376 Q 765.6766 211.22113 765.6766 184.81848 L 765.6766 158.41585 L 792.0792 158.41585 Q 792.0792 158.41585 818.4819 105.610565 L 818.4819 52.805283 L 818.4819 52.805283 L 844.8845 52.805283 L 871.2871 26.402641 z" svg:height="10.825083mm" draw:style-name="style-534" svg:viewBox="0.0 0.0 1346.5347 1082.5083" svg:width="13.465346mm" svg:x="5.016502mm" svg:y="38.019802mm"/>
          <draw:path svg:d="M 1874.5875 26.402641 L 2059.406 9.094947E-13 L 2349.835 9.094947E-13 L 2613.8613 26.402641 L 2613.8613 26.402641 L 2613.8613 26.402641 L 2640.264 79.207924 L 2640.264 132.0132 L 2561.0562 132.0132 Q 2508.2507 105.610565 2508.2507 132.0132 Q 2508.2507 158.41585 2349.835 237.62376 Q 2191.4192 290.42905 2085.8086 343.2343 Q 2006.6007 396.0396 2006.6007 422.44226 Q 2006.6007 448.84488 1927.3927 448.84488 Q 1874.5875 475.24753 1821.7822 554.45544 Q 1742.5742 607.26074 1293.7294 924.0924 Q 818.4819 1188.1188 818.4819 1214.5215 L 792.0792 1214.5215 L 765.6766 1214.5215 Q 765.6766 1188.1188 765.6766 1188.1188 L 765.6766 1188.1188 L 765.6766 1188.1188 Q 765.6766 1188.1188 712.8713 1161.7162 Q 686.4686 1135.3135 396.0396 1161.7162 L 105.610565 1188.1188 L 52.805283 1188.1188 L 0.0 1188.1188 L 0.0 1161.7162 L 26.402641 1161.7162 L 26.402641 1161.7162 L 26.402641 1135.3135 L 26.402641 1135.3135 L 26.402641 1135.3135 L 52.805283 1135.3135 L 52.805283 1135.3135 L 79.207924 1108.9109 L 105.610565 1082.5083 L 105.610565 1082.5083 L 132.0132 1082.5083 L 132.0132 1082.5083 L 132.0132 1082.5083 L 158.41585 1056.1056 L 184.81848 1029.703 L 211.22113 1029.703 Q 237.62376 1029.703 633.6634 765.6766 Q 1029.703 528.0528 1029.703 501.65018 L 1029.703 475.24753 L 1108.9109 475.24753 Q 1188.1188 448.84488 1240.9241 448.84488 Q 1320.132 448.84488 1504.9506 396.0396 Q 1689.769 343.2343 1716.1716 184.81848 Q 1716.1716 26.402641 1874.5875 26.402641 z M 792.0792 1135.3135 Q 818.4819 1135.3135 818.4819 1135.3135 Q 818.4819 1135.3135 818.4819 1135.3135 Q 792.0792 1135.3135 792.0792 1135.3135 z" svg:height="12.145215mm" draw:style-name="style-535" svg:viewBox="0.0 0.0 2640.264 1214.5215" svg:width="26.402641mm" svg:x="12.409241mm" svg:y="62.574257mm"/>
          <draw:path svg:d="M 105.610565 0.0 L 132.0132 0.0 L 132.0132 0.0 L 132.0132 26.402641 L 132.0132 26.402641 L 132.0132 26.402641 L 158.41585 26.402641 L 158.41585 26.402641 L 158.41585 52.805283 L 184.81848 52.805283 L 184.81848 79.207924 Q 184.81848 105.610565 211.22113 105.610565 Q 237.62376 105.610565 237.62376 132.0132 L 237.62376 158.41585 L 264.0264 158.41585 L 264.0264 158.41585 L 264.0264 158.41585 L 264.0264 184.81848 L 290.42905 184.81848 L 290.42905 184.81848 L 290.42905 184.81848 L 290.42905 184.81848 L 290.42905 211.22113 L 290.42905 211.22113 L 290.42905 343.2343 Q 237.62376 448.84488 264.0264 501.65018 Q 290.42905 554.45544 290.42905 607.26074 L 290.42905 633.6634 L 237.62376 607.26074 Q 211.22113 607.26074 211.22113 712.8713 L 184.81848 844.8845 L 184.81848 976.8977 L 184.81848 1108.9109 L 184.81848 1240.9241 L 184.81848 1346.5347 L 184.81848 1399.34 Q 158.41585 1478.5479 132.0132 1478.5479 Q 105.610565 1478.5479 105.610565 1768.9769 L 105.610565 2059.406 L 79.207924 2059.406 L 79.207924 2033.0033 L 79.207924 2033.0033 L 79.207924 2033.0033 L 52.805283 1980.198 L 26.402641 1927.3927 L 26.402641 1848.1848 Q 26.402641 1768.9769 0.0 1768.9769 L 0.0 1768.9769 L 0.0 1610.561 Q 26.402641 1425.7426 52.805283 712.8713 L 79.207924 26.402641 L 105.610565 26.402641 L 105.610565 26.402641 L 105.610565 0.0 z" svg:height="20.594059mm" draw:style-name="style-536" svg:viewBox="0.0 0.0 290.42905 2059.406" svg:width="2.9042904mm" svg:x="93.20132mm" svg:y="154.9835mm"/>
          <draw:path svg:d="M 290.42905 52.805283 L 290.42905 79.207924 L 290.42905 316.8317 Q 290.42905 554.45544 290.42905 580.8581 L 290.42905 580.8581 L 290.42905 580.8581 L 264.0264 580.8581 L 184.81848 633.6634 Q 132.0132 686.4686 79.207924 686.4686 Q 26.402641 686.4686 0.0 686.4686 L 0.0 686.4686 L 0.0 554.45544 L 26.402641 422.44226 L 26.402641 369.63696 L 26.402641 343.2343 L 52.805283 264.0264 L 79.207924 211.22113 L 79.207924 184.81848 L 79.207924 158.41585 L 105.610565 158.41585 L 105.610565 158.41585 L 105.610565 184.81848 L 132.0132 184.81848 L 132.0132 264.0264 Q 184.81848 343.2343 184.81848 343.2343 L 184.81848 369.63696 L 184.81848 369.63696 L 184.81848 369.63696 L 211.22113 396.0396 L 211.22113 422.44226 L 237.62376 422.44226 L 264.0264 422.44226 L 264.0264 264.0264 Q 237.62376 79.207924 237.62376 52.805283 L 237.62376 26.402641 L 264.0264 0.0 Q 290.42905 0.0 290.42905 52.805283 z" svg:height="6.8646865mm" draw:style-name="style-537" svg:viewBox="0.0 0.0 290.42905 686.4686" svg:width="2.9042904mm" svg:x="22.970297mm" svg:y="105.610565mm"/>
          <draw:path svg:d="M 0.0 448.84488 L 0.0 -3.6379788E-12 L 0.0 -3.6379788E-12 L 0.0 -3.6379788E-12 L 79.207924 448.84488 Q 158.41585 924.0924 158.41585 1082.5083 Q 158.41585 1267.3268 132.0132 1293.7294 L 132.0132 1293.7294 L 105.610565 1293.7294 Q 105.610565 1293.7294 52.805283 1240.9241 L 0.0 1214.5215 L 0.0 1188.1188 L 0.0 1161.7162 L 0.0 1135.3135 L 0.0 1108.9109 L 0.0 976.8977 Q 0.0 871.2871 0.0 448.84488 z" svg:height="12.937294mm" draw:style-name="style-538" svg:viewBox="0.0 0.0 158.41585 1293.7294" svg:width="1.5841584mm" svg:x="98.21782mm" svg:y="216.76567mm"/>
          <draw:path svg:d="M 686.4686 52.805283 L 686.4686 79.207924 L 686.4686 79.207924 Q 686.4686 105.610565 686.4686 105.610565 L 712.8713 105.610565 L 712.8713 105.610565 Q 712.8713 105.610565 739.2739 132.0132 L 739.2739 132.0132 L 739.2739 158.41585 L 739.2739 184.81848 L 765.6766 184.81848 L 765.6766 211.22113 L 765.6766 211.22113 L 792.0792 211.22113 L 792.0792 211.22113 L 792.0792 211.22113 L 897.68976 343.2343 Q 976.8977 475.24753 1029.703 501.65018 Q 1108.9109 554.45544 1108.9109 580.8581 L 1108.9109 580.8581 L 1082.5083 1214.5215 Q 1056.1056 1821.7822 1029.703 2455.4456 Q 1003.30035 3089.109 1003.30035 3141.9143 Q 1003.30035 3194.7195 976.8977 3194.7195 Q 950.49506 3194.7195 950.49506 3221.122 Q 950.49506 3247.5247 976.8977 3300.33 L 976.8977 3353.1353 L 950.49506 3353.1353 Q 924.0924 3326.7327 924.0924 3326.7327 L 897.68976 3326.7327 L 897.68976 3432.3433 Q 897.68976 3564.3564 871.2871 3564.3564 Q 844.8845 3564.3564 818.4819 3854.7854 Q 792.0792 4145.2144 765.6766 4224.4224 L 739.2739 4330.033 L 739.2739 4330.033 L 739.2739 4330.033 L 739.2739 4303.6304 L 739.2739 4303.6304 L 712.8713 4303.6304 L 712.8713 4277.2275 L 712.8713 4277.2275 L 686.4686 4277.2275 L 686.4686 4277.2275 L 686.4686 4277.2275 L 686.4686 4250.825 Q 686.4686 4250.825 660.066 4224.4224 Q 660.066 4198.02 633.6634 4198.02 Q 607.26074 4198.02 607.26074 4224.4224 Q 580.8581 4277.2275 580.8581 4224.4224 L 554.45544 4171.617 L 528.0528 4171.617 Q 501.65018 4171.617 475.24753 4171.617 L 448.84488 4171.617 L 448.84488 4171.617 L 422.44226 4171.617 L 422.44226 4171.617 L 422.44226 4171.617 L 422.44226 4198.02 L 422.44226 4198.02 L 422.44226 4277.2275 L 422.44226 4356.4355 L 422.44226 4382.8384 L 422.44226 4409.2407 L 396.0396 4409.2407 L 369.63696 4409.2407 L 369.63696 4382.8384 L 369.63696 4356.4355 L 343.2343 4356.4355 L 316.8317 4356.4355 L 316.8317 4330.033 L 316.8317 4277.2275 L 290.42905 4330.033 L 290.42905 4356.4355 L 290.42905 4356.4355 L 264.0264 4356.4355 L 264.0264 4145.2144 Q 264.0264 3933.9934 237.62376 3590.759 Q 211.22113 3221.122 237.62376 2693.0693 L 237.62376 2138.6138 L 237.62376 2006.6007 Q 264.0264 1900.9901 264.0264 1531.3531 Q 316.8317 1135.3135 343.2343 950.49506 Q 369.63696 765.6766 343.2343 765.6766 Q 316.8317 765.6766 290.42905 580.8581 L 264.0264 396.0396 L 264.0264 369.63696 L 264.0264 343.2343 L 237.62376 343.2343 L 237.62376 316.8317 L 237.62376 316.8317 L 211.22113 316.8317 L 211.22113 369.63696 L 211.22113 396.0396 L 184.81848 475.24753 L 158.41585 528.0528 L 158.41585 580.8581 Q 158.41585 633.6634 132.0132 739.2739 L 105.610565 818.4819 L 105.610565 897.68976 L 105.610565 976.8977 L 79.207924 976.8977 L 79.207924 1003.30035 L 79.207924 1003.30035 L 52.805283 1003.30035 L 52.805283 950.49506 L 52.805283 924.0924 L 79.207924 897.68976 L 79.207924 844.8845 L 52.805283 844.8845 L -1.8189894E-12 844.8845 L -1.8189894E-12 792.0792 Q -1.8189894E-12 739.2739 26.402641 686.4686 L 26.402641 607.26074 L 52.805283 448.84488 Q 52.805283 290.42905 79.207924 316.8317 Q 105.610565 343.2343 105.610565 264.0264 Q 105.610565 158.41585 343.2343 52.805283 Q 580.8581 -52.805283 633.6634 0.0 Q 686.4686 52.805283 686.4686 52.805283 z" svg:height="44.09241mm" draw:style-name="style-539" svg:viewBox="0.0 0.0 1108.9109 4409.2407" svg:width="11.089109mm" svg:x="155.24753mm" svg:y="188.51485mm"/>
          <draw:path svg:d="M 52.805283 0.0 L 105.610565 26.402641 L 105.610565 26.402641 L 132.0132 26.402641 L 105.610565 211.22113 Q 105.610565 396.0396 79.207924 422.44226 L 79.207924 475.24753 L 52.805283 475.24753 Q 26.402641 475.24753 0.0 501.65018 L 0.0 501.65018 L 0.0 369.63696 L 0.0 237.62376 L 26.402641 105.610565 Q 26.402641 0.0 52.805283 0.0 z" svg:height="5.016502mm" draw:style-name="style-540" svg:viewBox="0.0 0.0 132.0132 501.65018" svg:width="1.320132mm" svg:x="95.04951mm" svg:y="161.0561mm"/>
          <draw:path svg:d="M 0.0 16000.0 L 0.0 0.0 L 10877.888 0.0 L 21782.178 0.0 L 21782.178 16000.0 L 21782.178 32000.0 L 10877.888 32000.0 L 0.0 32000.0 L 0.0 16000.0 z M 19353.135 633.6634 L 20620.463 633.6634 L 20910.89 633.6634 Q 21174.918 660.066 21174.918 1636.9637 Q 21174.918 2587.4587 21174.918 3062.7063 Q 21174.918 3564.3564 21174.918 3749.175 L 21174.918 3960.396 L 21174.918 6627.0625 Q 21174.918 9293.7295 21174.918 9504.95 L 21174.918 9689.769 L 21174.918 10772.277 Q 21174.918 11828.383 21174.918 13042.904 L 21174.918 14283.828 L 21174.918 16158.416 Q 21174.918 18059.406 21148.516 18112.21 L 21148.516 18138.613 L 21148.516 18138.613 Q 21174.918 18138.613 21174.918 18165.016 L 21174.918 18165.016 L 21174.918 22970.297 Q 21174.918 27801.98 21174.918 29570.957 Q 21122.111 31366.336 20646.865 31366.336 Q 20145.215 31366.336 20118.812 31392.74 L 20118.812 31392.74 L 20118.812 31392.74 Q 20092.41 31366.336 20092.41 31366.336 L 20092.41 31366.336 L 20066.006 31366.336 L 20039.604 31366.336 L 18587.459 31392.74 Q 17108.91 31419.143 15630.363 31419.143 L 14151.815 31419.143 L 13729.373 31419.143 Q 13333.333 31419.143 13042.904 31392.74 Q 12778.878 31366.336 12514.852 31313.531 Q 12250.825 31260.727 12013.201 31313.531 Q 11775.577 31366.336 9399.34 31392.74 L 6996.6997 31419.143 L 4805.281 31419.143 Q 2587.4587 31419.143 2165.0166 31419.143 Q 1768.9769 31419.143 1531.3531 31366.336 Q 1293.7294 31313.531 1161.7162 31313.531 Q 1056.1056 31313.531 1003.30035 31313.531 Q 950.49506 31366.336 686.4686 31366.336 L 422.44226 31392.74 L 422.44226 29966.996 Q 422.44226 28541.254 448.84488 27617.162 L 448.84488 26719.473 L 448.84488 24316.832 L 448.84488 21914.191 L 448.84488 19273.928 Q 475.24753 16660.066 475.24753 15894.39 L 475.24753 15155.115 L 475.24753 13940.594 Q 475.24753 12699.67 475.24753 11194.72 L 475.24753 9716.172 L 475.24753 9425.742 Q 475.24753 9135.313 475.24753 6653.4653 L 475.24753 4198.02 L 475.24753 3907.5908 L 475.24753 3590.759 L 475.24753 3009.9011 L 475.24753 2455.4456 L 475.24753 2429.043 L 475.24753 2402.6404 L 475.24753 2006.6007 Q 475.24753 1610.561 475.24753 1135.3135 L 475.24753 660.066 L 475.24753 660.066 L 475.24753 633.6634 L 475.24753 633.6634 L 475.24753 633.6634 L 501.65018 633.6634 L 501.65018 633.6634 L 2376.2375 660.066 Q 4277.2275 686.4686 4488.4487 660.066 L 4726.0728 660.066 L 4805.281 660.066 L 4910.891 686.4686 L 6257.426 660.066 Q 7603.9604 633.6634 7867.987 633.6634 Q 8158.416 633.6634 8528.053 660.066 L 8897.689 660.066 L 10244.225 660.066 Q 11590.759 633.6634 11907.591 660.066 L 12224.423 660.066 L 12224.423 660.066 Q 12250.825 660.066 12250.825 660.066 L 12250.825 633.6634 L 13623.763 633.6634 Q 15023.103 633.6634 15155.115 633.6634 L 15313.531 633.6634 L 16422.441 633.6634 Q 17557.756 633.6634 17584.158 633.6634 L 17636.963 633.6634 L 17663.367 633.6634 L 17689.77 633.6634 L 17900.99 633.6634 Q 18085.809 633.6634 19353.135 633.6634 z" svg:height="320.0mm" draw:style-name="style-541" svg:viewBox="0.0 0.0 21782.178 32000.0" svg:width="217.82178mm" svg:x="0.0mm" svg:y="0.0mm"/>
          <draw:path svg:d="M 1478.5479 26.402641 L 1504.9506 3.6379788E-12 L 1478.5479 237.62376 Q 1478.5479 501.65018 1372.9373 765.6766 Q 1267.3268 1029.703 1214.5215 1135.3135 Q 1161.7162 1240.9241 1135.3135 1240.9241 L 1135.3135 1267.3268 L 1135.3135 1267.3268 Q 1108.9109 1267.3268 1108.9109 1293.7294 L 1108.9109 1293.7294 L 1108.9109 1293.7294 Q 1108.9109 1293.7294 1082.5083 1293.7294 L 1082.5083 1320.132 L 1082.5083 1320.132 Q 1082.5083 1346.5347 1056.1056 1346.5347 L 1056.1056 1346.5347 L 1056.1056 1346.5347 Q 1056.1056 1346.5347 1056.1056 1372.9373 L 1029.703 1372.9373 L 1029.703 1372.9373 Q 1003.30035 1372.9373 1003.30035 1346.5347 Q 1003.30035 1320.132 897.68976 1399.34 Q 818.4819 1452.1453 580.8581 1478.5479 Q 369.63696 1504.9506 184.81848 1425.7426 L 0.0 1346.5347 L 0.0 1293.7294 L 0.0 1240.9241 L 26.402641 1188.1188 L 52.805283 1108.9109 L 52.805283 1082.5083 L 52.805283 1056.1056 L 79.207924 1003.30035 L 79.207924 950.49506 L 105.610565 950.49506 Q 158.41585 924.0924 158.41585 924.0924 L 158.41585 924.0924 L 158.41585 924.0924 Q 184.81848 924.0924 211.22113 950.49506 L 264.0264 950.49506 L 290.42905 950.49506 L 316.8317 976.8977 L 475.24753 976.8977 Q 607.26074 976.8977 660.066 950.49506 Q 712.8713 924.0924 897.68976 818.4819 Q 1056.1056 712.8713 1161.7162 607.26074 Q 1214.5215 501.65018 1293.7294 448.84488 Q 1346.5347 396.0396 1399.34 237.62376 Q 1425.7426 79.207924 1478.5479 26.402641 z" svg:height="14.785479mm" draw:style-name="style-542" svg:viewBox="0.0 0.0 1504.9506 1478.5479" svg:width="15.049505mm" svg:x="180.06601mm" svg:y="284.8845mm"/>
          <draw:path svg:d="M 1188.1188 26.402641 L 1188.1188 0.0 L 1214.5215 0.0 L 1240.9241 0.0 L 1452.1453 132.0132 Q 1663.3663 264.0264 1636.9637 290.42905 Q 1636.9637 316.8317 1610.561 343.2343 Q 1584.1584 369.63696 1584.1584 369.63696 L 1610.561 369.63696 L 1610.561 369.63696 L 1610.561 369.63696 L 1610.561 396.0396 L 1636.9637 396.0396 L 1636.9637 396.0396 Q 1636.9637 422.44226 1716.1716 422.44226 Q 1795.3795 475.24753 1768.9769 580.8581 Q 1768.9769 686.4686 1636.9637 580.8581 Q 1504.9506 475.24753 1452.1453 448.84488 Q 1372.9373 422.44226 1372.9373 475.24753 Q 1399.34 501.65018 1425.7426 528.0528 Q 1452.1453 528.0528 1452.1453 580.8581 Q 1452.1453 633.6634 1372.9373 765.6766 Q 1293.7294 897.68976 1161.7162 844.8845 Q 1029.703 792.0792 976.8977 871.2871 Q 924.0924 924.0924 871.2871 1029.703 L 818.4819 1135.3135 L 792.0792 1135.3135 L 792.0792 1161.7162 L 792.0792 1161.7162 L 765.6766 1161.7162 L 765.6766 1161.7162 L 765.6766 1161.7162 L 765.6766 1188.1188 L 765.6766 1188.1188 L 739.2739 1188.1188 L 739.2739 1214.5215 L 660.066 1214.5215 L 607.26074 1214.5215 L 607.26074 1188.1188 L 607.26074 1188.1188 L 580.8581 1188.1188 L 580.8581 1161.7162 L 580.8581 1161.7162 L 607.26074 1161.7162 L 607.26074 1161.7162 L 607.26074 1135.3135 L 607.26074 1108.9109 Q 607.26074 1056.1056 607.26074 950.49506 L 633.6634 844.8845 L 607.26074 844.8845 L 580.8581 844.8845 L 528.0528 871.2871 Q 475.24753 897.68976 343.2343 897.68976 L 211.22113 950.49506 L 158.41585 950.49506 L 105.610565 950.49506 L 52.805283 950.49506 L 0.0 950.49506 L 0.0 950.49506 L 26.402641 950.49506 L 26.402641 924.0924 L 26.402641 897.68976 L 52.805283 897.68976 L 52.805283 897.68976 L 52.805283 871.2871 L 79.207924 871.2871 L 79.207924 871.2871 L 79.207924 844.8845 L 105.610565 844.8845 L 132.0132 844.8845 L 132.0132 818.4819 L 132.0132 818.4819 L 158.41585 818.4819 L 158.41585 792.0792 L 211.22113 765.6766 Q 290.42905 712.8713 290.42905 686.4686 L 290.42905 686.4686 L 290.42905 686.4686 Q 290.42905 686.4686 316.8317 686.4686 L 316.8317 660.066 L 316.8317 660.066 L 343.2343 660.066 L 475.24753 528.0528 Q 607.26074 422.44226 633.6634 396.0396 L 660.066 396.0396 L 660.066 396.0396 Q 660.066 422.44226 660.066 422.44226 L 686.4686 422.44226 L 686.4686 448.84488 Q 712.8713 475.24753 712.8713 475.24753 L 712.8713 475.24753 L 712.8713 475.24753 L 712.8713 475.24753 L 765.6766 501.65018 L 818.4819 528.0528 L 818.4819 528.0528 L 818.4819 528.0528 L 976.8977 528.0528 Q 1108.9109 501.65018 1135.3135 448.84488 Q 1188.1188 396.0396 1188.1188 396.0396 L 1188.1188 369.63696 L 1188.1188 369.63696 L 1188.1188 369.63696 L 1214.5215 369.63696 L 1214.5215 369.63696 L 1293.7294 343.2343 L 1346.5347 343.2343 L 1346.5347 264.0264 L 1346.5347 211.22113 L 1320.132 211.22113 L 1293.7294 211.22113 L 1240.9241 237.62376 Q 1214.5215 264.0264 1135.3135 264.0264 L 1056.1056 316.8317 L 1003.30035 316.8317 L 950.49506 316.8317 L 950.49506 290.42905 L 976.8977 264.0264 L 976.8977 237.62376 L 976.8977 211.22113 L 1003.30035 211.22113 L 1003.30035 211.22113 L 1003.30035 184.81848 L 1029.703 184.81848 L 1029.703 184.81848 L 1029.703 158.41585 L 1029.703 158.41585 L 1029.703 158.41585 L 1056.1056 158.41585 L 1056.1056 158.41585 L 1056.1056 132.0132 L 1082.5083 132.0132 L 1082.5083 132.0132 L 1082.5083 105.610565 L 1082.5083 105.610565 L 1082.5083 105.610565 L 1108.9109 105.610565 L 1108.9109 105.610565 L 1108.9109 79.207924 L 1135.3135 79.207924 L 1135.3135 79.207924 L 1135.3135 52.805283 L 1135.3135 52.805283 L 1135.3135 52.805283 L 1161.7162 52.805283 L 1161.7162 52.805283 L 1161.7162 26.402641 L 1188.1188 26.402641 L 1188.1188 26.402641 z" svg:height="12.145215mm" draw:style-name="style-543" svg:viewBox="0.0 0.0 1768.9769 1214.5215" svg:width="17.68977mm" svg:x="129.10892mm" svg:y="31.683168mm"/>
          <draw:path svg:d="M 52.805283 105.610565 L 79.207924 4.5474735E-13 L 105.610565 4.5474735E-13 L 158.41585 4.5474735E-13 L 158.41585 184.81848 Q 158.41585 343.2343 132.0132 343.2343 L 132.0132 369.63696 L 79.207924 369.63696 L 26.402641 369.63696 L 26.402641 343.2343 L 0.0 343.2343 L 0.0 290.42905 Q 0.0 211.22113 52.805283 105.610565 z" svg:height="3.6963696mm" draw:style-name="style-544" svg:viewBox="0.0 0.0 158.41585 369.63696" svg:width="1.5841584mm" svg:x="11.089109mm" svg:y="33.0033mm"/>
          <draw:path svg:d="M 448.84488 343.2343 L 660.066 0.0 L 712.8713 26.402641 Q 765.6766 26.402641 765.6766 79.207924 Q 765.6766 158.41585 818.4819 211.22113 Q 871.2871 237.62376 976.8977 316.8317 Q 1082.5083 396.0396 1082.5083 422.44226 Q 1082.5083 448.84488 1108.9109 448.84488 Q 1135.3135 448.84488 1161.7162 580.8581 Q 1188.1188 712.8713 1214.5215 818.4819 Q 1240.9241 924.0924 1188.1188 1029.703 Q 1188.1188 1135.3135 1161.7162 1372.9373 Q 1135.3135 1610.561 1135.3135 1663.3663 Q 1108.9109 1716.1716 1135.3135 1716.1716 Q 1161.7162 1716.1716 1161.7162 1795.3795 Q 1135.3135 1874.5875 1161.7162 1927.3927 L 1188.1188 1980.198 L 1188.1188 2006.6007 L 1188.1188 2033.0033 L 1161.7162 2059.406 L 1135.3135 2085.8086 L 1135.3135 2085.8086 L 1135.3135 2085.8086 L 1135.3135 2059.406 L 1135.3135 2059.406 L 1108.9109 2059.406 L 1108.9109 2085.8086 L 1108.9109 2085.8086 L 1082.5083 2085.8086 L 1082.5083 2085.8086 L 1082.5083 2085.8086 L 1082.5083 2085.8086 L 1056.1056 2085.8086 L 1056.1056 2033.0033 L 1029.703 1953.7954 L 1029.703 1927.3927 Q 1029.703 1900.9901 1003.30035 1874.5875 Q 976.8977 1848.1848 950.49506 1848.1848 L 924.0924 1848.1848 L 924.0924 1848.1848 Q 897.68976 1874.5875 871.2871 1821.7822 Q 844.8845 1821.7822 818.4819 1821.7822 Q 818.4819 1848.1848 792.0792 1768.9769 Q 765.6766 1716.1716 765.6766 1716.1716 Q 739.2739 1689.769 739.2739 1663.3663 Q 712.8713 1636.9637 686.4686 1610.561 Q 660.066 1610.561 633.6634 1531.3531 Q 607.26074 1452.1453 607.26074 1452.1453 L 607.26074 1478.5479 L 607.26074 1478.5479 Q 607.26074 1504.9506 580.8581 1504.9506 Q 554.45544 1504.9506 580.8581 1372.9373 Q 607.26074 1240.9241 554.45544 1135.3135 Q 554.45544 1056.1056 607.26074 1029.703 L 660.066 1029.703 L 660.066 1003.30035 L 660.066 1003.30035 L 633.6634 1003.30035 L 633.6634 976.8977 L 422.44226 976.8977 Q 211.22113 976.8977 105.610565 1003.30035 L 0.0 1003.30035 L 0.0 976.8977 L 0.0 976.8977 L 0.0 976.8977 L 0.0 976.8977 L 0.0 950.49506 L 26.402641 950.49506 L 26.402641 950.49506 L 26.402641 924.0924 L 26.402641 924.0924 L 26.402641 924.0924 L 52.805283 924.0924 L 52.805283 897.68976 L 52.805283 897.68976 L 79.207924 897.68976 L 79.207924 897.68976 L 79.207924 871.2871 L 79.207924 871.2871 L 79.207924 871.2871 L 105.610565 871.2871 L 105.610565 871.2871 L 105.610565 844.8845 L 132.0132 844.8845 L 132.0132 844.8845 L 132.0132 818.4819 L 132.0132 818.4819 L 132.0132 818.4819 L 158.41585 818.4819 L 158.41585 818.4819 L 158.41585 792.0792 L 184.81848 792.0792 L 184.81848 792.0792 L 184.81848 765.6766 L 184.81848 765.6766 L 184.81848 765.6766 L 211.22113 739.2739 Q 237.62376 712.8713 237.62376 712.8713 Q 237.62376 712.8713 448.84488 343.2343 z M 686.4686 79.207924 L 686.4686 79.207924 L 686.4686 52.805283 Q 712.8713 52.805283 712.8713 79.207924 L 712.8713 79.207924 L 686.4686 79.207924 z" svg:height="20.858086mm" draw:style-name="style-545" svg:viewBox="0.0 0.0 1214.5215 2085.8086" svg:width="12.145215mm" svg:x="171.8812mm" svg:y="144.9505mm"/>
          <draw:path svg:d="M 3590.759 0.0 L 3643.5645 0.0 L 3801.9802 0.0 Q 3986.7986 0.0 4118.812 26.402641 L 4250.825 26.402641 L 4250.825 26.402641 L 4250.825 52.805283 L 4277.2275 52.805283 L 4330.033 52.805283 L 4435.6436 79.207924 Q 4514.8516 79.207924 4541.254 211.22113 Q 4541.254 316.8317 4514.8516 316.8317 Q 4488.4487 316.8317 4488.4487 369.63696 Q 4488.4487 422.44226 4514.8516 422.44226 Q 4541.254 422.44226 4541.254 475.24753 Q 4567.6567 528.0528 4594.0596 528.0528 Q 4646.8647 554.45544 4646.8647 580.8581 Q 4646.8647 633.6634 4699.67 580.8581 Q 4752.475 554.45544 4752.475 554.45544 L 4752.475 528.0528 L 4752.475 528.0528 L 4752.475 528.0528 L 4752.475 580.8581 L 4752.475 607.26074 L 4752.475 607.26074 L 4752.475 633.6634 L 4752.475 633.6634 L 4752.475 633.6634 L 4726.0728 633.6634 L 4726.0728 633.6634 L 4726.0728 660.066 L 4752.475 660.066 L 4752.475 660.066 L 4752.475 686.4686 L 4778.878 686.4686 L 4805.281 686.4686 L 4805.281 712.8713 L 4805.281 739.2739 L 4752.475 739.2739 L 4699.67 739.2739 L 4699.67 686.4686 Q 4699.67 660.066 4646.8647 660.066 Q 4620.462 633.6634 4594.0596 660.066 Q 4594.0596 686.4686 4567.6567 686.4686 Q 4541.254 686.4686 4541.254 712.8713 Q 4541.254 739.2739 4541.254 739.2739 Q 4514.8516 765.6766 4514.8516 792.0792 Q 4514.8516 844.8845 4488.4487 844.8845 Q 4462.0464 844.8845 4462.0464 844.8845 Q 4435.6436 871.2871 4382.8384 950.49506 Q 4330.033 1003.30035 4356.4355 1003.30035 Q 4382.8384 1029.703 4382.8384 1135.3135 Q 4382.8384 1240.9241 4356.4355 1240.9241 Q 4330.033 1267.3268 4356.4355 1320.132 Q 4382.8384 1372.9373 4409.2407 1320.132 Q 4435.6436 1267.3268 4435.6436 1320.132 Q 4435.6436 1399.34 4462.0464 1425.7426 Q 4488.4487 1425.7426 4462.0464 1452.1453 Q 4435.6436 1478.5479 4435.6436 1531.3531 L 4435.6436 1584.1584 L 4435.6436 1584.1584 L 4435.6436 1584.1584 L 4382.8384 1610.561 Q 4330.033 1610.561 4330.033 1584.1584 Q 4330.033 1557.7557 4303.6304 1557.7557 L 4277.2275 1531.3531 L 4277.2275 1557.7557 Q 4277.2275 1557.7557 4250.825 1636.9637 Q 4250.825 1742.5742 4224.4224 1742.5742 Q 4171.617 1742.5742 4171.617 1795.3795 Q 4171.617 1848.1848 4171.617 1900.9901 Q 4171.617 1953.7954 4145.2144 1953.7954 Q 4118.812 1953.7954 4118.812 1927.3927 Q 4118.812 1900.9901 4066.0066 1900.9901 Q 4039.604 1874.5875 4013.2014 1927.3927 L 4013.2014 1953.7954 L 3960.396 1980.198 L 3907.5908 1980.198 L 3907.5908 1953.7954 Q 3907.5908 1953.7954 3881.1882 1953.7954 L 3881.1882 1953.7954 L 3854.7854 1953.7954 Q 3854.7854 1953.7954 3801.9802 1927.3927 Q 3749.175 1900.9901 3722.7722 1848.1848 Q 3696.3696 1795.3795 3643.5645 1768.9769 Q 3590.759 1742.5742 3458.7458 1689.769 Q 3300.33 1636.9637 3221.122 1610.561 Q 3141.9143 1584.1584 3062.7063 1689.769 Q 2983.4983 1795.3795 2745.8745 1795.3795 Q 2508.2507 1795.3795 2402.6404 1742.5742 Q 2297.0298 1689.769 2165.0166 1716.1716 L 2059.406 1742.5742 L 2059.406 1742.5742 L 2059.406 1742.5742 L 1953.7954 1716.1716 L 1874.5875 1689.769 L 1821.7822 1689.769 Q 1768.9769 1689.769 1610.561 1663.3663 Q 1452.1453 1636.9637 1399.34 1689.769 Q 1346.5347 1742.5742 1135.3135 1742.5742 Q 924.0924 1742.5742 792.0792 1689.769 Q 633.6634 1636.9637 607.26074 1557.7557 Q 580.8581 1478.5479 528.0528 1425.7426 Q 475.24753 1346.5347 396.0396 1320.132 Q 290.42905 1320.132 290.42905 1346.5347 Q 316.8317 1372.9373 211.22113 1372.9373 L 105.610565 1372.9373 L 105.610565 1372.9373 L 105.610565 1372.9373 L 79.207924 1372.9373 L 79.207924 1372.9373 L 79.207924 1346.5347 L 52.805283 1346.5347 L 52.805283 1346.5347 L 52.805283 1320.132 L 52.805283 1320.132 L 52.805283 1320.132 L 26.402641 1320.132 L 26.402641 1320.132 L 26.402641 1293.7294 L 1.8189894E-12 1293.7294 L 1.8189894E-12 1267.3268 L 1.8189894E-12 1240.9241 L 26.402641 1240.9241 L 26.402641 1214.5215 L 79.207924 1214.5215 Q 158.41585 1188.1188 132.0132 1161.7162 Q 105.610565 1161.7162 105.610565 1135.3135 L 105.610565 1108.9109 L 158.41585 1056.1056 Q 184.81848 976.8977 211.22113 976.8977 Q 237.62376 976.8977 237.62376 1003.30035 Q 237.62376 1056.1056 264.0264 1056.1056 L 290.42905 1056.1056 L 290.42905 1003.30035 L 290.42905 950.49506 L 369.63696 950.49506 Q 475.24753 924.0924 475.24753 950.49506 Q 501.65018 950.49506 501.65018 924.0924 Q 501.65018 871.2871 580.8581 844.8845 Q 660.066 844.8845 712.8713 818.4819 L 765.6766 792.0792 L 792.0792 792.0792 L 818.4819 792.0792 L 818.4819 765.6766 L 844.8845 765.6766 L 844.8845 739.2739 L 844.8845 686.4686 L 818.4819 660.066 Q 792.0792 633.6634 712.8713 580.8581 L 633.6634 554.45544 L 633.6634 554.45544 L 633.6634 528.0528 L 633.6634 528.0528 L 633.6634 528.0528 L 660.066 528.0528 L 660.066 528.0528 L 660.066 501.65018 L 686.4686 501.65018 L 686.4686 475.24753 L 686.4686 422.44226 L 712.8713 422.44226 L 712.8713 422.44226 L 712.8713 475.24753 L 712.8713 501.65018 L 739.2739 501.65018 L 765.6766 501.65018 L 765.6766 475.24753 L 765.6766 422.44226 L 844.8845 448.84488 Q 924.0924 475.24753 950.49506 448.84488 Q 950.49506 422.44226 950.49506 396.0396 L 950.49506 396.0396 L 976.8977 369.63696 L 976.8977 369.63696 L 976.8977 369.63696 L 976.8977 369.63696 L 1003.30035 343.2343 L 1029.703 343.2343 L 1029.703 369.63696 L 1003.30035 396.0396 L 1003.30035 396.0396 L 1003.30035 422.44226 L 1003.30035 422.44226 L 1003.30035 422.44226 L 1003.30035 422.44226 Q 976.8977 422.44226 976.8977 448.84488 L 976.8977 448.84488 L 976.8977 475.24753 L 976.8977 475.24753 L 976.8977 475.24753 L 976.8977 475.24753 L 1029.703 501.65018 L 1082.5083 501.65018 L 1082.5083 528.0528 L 1082.5083 554.45544 L 1135.3135 554.45544 L 1188.1188 580.8581 L 1188.1188 580.8581 L 1161.7162 580.8581 L 1161.7162 580.8581 L 1161.7162 580.8581 L 1161.7162 607.26074 L 1161.7162 607.26074 L 1135.3135 607.26074 L 1135.3135 633.6634 L 1135.3135 633.6634 Q 1108.9109 633.6634 1056.1056 712.8713 L 950.49506 792.0792 L 950.49506 792.0792 L 950.49506 792.0792 L 950.49506 818.4819 L 950.49506 818.4819 L 924.0924 844.8845 L 924.0924 871.2871 L 924.0924 871.2871 L 897.68976 871.2871 L 897.68976 897.68976 L 897.68976 924.0924 L 950.49506 924.0924 L 976.8977 924.0924 L 1003.30035 924.0924 L 1056.1056 897.68976 L 1135.3135 897.68976 Q 1214.5215 897.68976 1240.9241 871.2871 L 1267.3268 844.8845 L 1293.7294 844.8845 L 1320.132 844.8845 L 1320.132 818.4819 L 1320.132 818.4819 L 1346.5347 818.4819 L 1346.5347 844.8845 L 1346.5347 844.8845 L 1372.9373 844.8845 L 1372.9373 871.2871 L 1372.9373 897.68976 L 1346.5347 950.49506 Q 1320.132 1029.703 1320.132 1108.9109 L 1320.132 1188.1188 L 1293.7294 1240.9241 L 1293.7294 1293.7294 L 1320.132 1293.7294 L 1346.5347 1267.3268 L 1372.9373 1267.3268 L 1425.7426 1267.3268 L 1425.7426 1240.9241 L 1425.7426 1240.9241 L 1452.1453 1214.5215 L 1478.5479 1188.1188 L 1478.5479 1188.1188 L 1478.5479 1161.7162 L 1478.5479 1161.7162 L 1478.5479 1161.7162 L 1504.9506 1135.3135 L 1531.3531 1108.9109 L 1531.3531 1056.1056 Q 1531.3531 1029.703 1557.7557 1003.30035 Q 1584.1584 1003.30035 1584.1584 950.49506 Q 1584.1584 871.2871 1531.3531 818.4819 L 1478.5479 792.0792 L 1478.5479 765.6766 L 1478.5479 765.6766 L 1452.1453 739.2739 L 1452.1453 712.8713 L 1478.5479 712.8713 L 1504.9506 739.2739 L 1531.3531 739.2739 L 1557.7557 739.2739 L 1557.7557 712.8713 L 1557.7557 686.4686 L 1584.1584 686.4686 L 1610.561 686.4686 L 1610.561 712.8713 L 1636.9637 712.8713 L 1689.769 792.0792 Q 1795.3795 871.2871 1795.3795 871.2871 L 1795.3795 897.68976 L 1795.3795 897.68976 L 1795.3795 897.68976 L 1821.7822 897.68976 L 1821.7822 897.68976 L 1848.1848 897.68976 L 1874.5875 897.68976 L 1874.5875 897.68976 L 1900.9901 897.68976 L 1900.9901 871.2871 L 1900.9901 844.8845 L 1927.3927 844.8845 L 1927.3927 844.8845 L 1953.7954 765.6766 Q 1953.7954 712.8713 1927.3927 712.8713 Q 1900.9901 712.8713 1953.7954 660.066 Q 2006.6007 580.8581 2112.2112 554.45544 Q 2191.4192 528.0528 2191.4192 501.65018 L 2217.8218 501.65018 L 2217.8218 501.65018 L 2217.8218 475.24753 L 2217.8218 475.24753 L 2217.8218 475.24753 L 2217.8218 422.44226 L 2217.8218 396.0396 L 2217.8218 396.0396 L 2217.8218 369.63696 L 2217.8218 369.63696 L 2217.8218 369.63696 L 2191.4192 369.63696 L 2191.4192 369.63696 L 2191.4192 343.2343 Q 2165.0166 343.2343 2112.2112 316.8317 Q 2059.406 264.0264 1980.198 237.62376 L 1900.9901 211.22113 L 1900.9901 184.81848 L 1900.9901 158.41585 L 1953.7954 158.41585 L 2006.6007 158.41585 L 2006.6007 105.610565 Q 2033.0033 26.402641 2798.68 26.402641 Q 3564.3564 0.0 3590.759 0.0 z" svg:height="19.801981mm" draw:style-name="style-546" svg:viewBox="0.0 0.0 4805.281 1980.198" svg:width="48.052807mm" svg:x="139.93399mm" svg:y="7.3927393mm"/>
          <draw:path svg:d="M 871.2871 26.402641 L 897.68976 0.0 L 897.68976 26.402641 Q 897.68976 26.402641 924.0924 26.402641 L 924.0924 26.402641 L 950.49506 52.805283 L 950.49506 52.805283 L 950.49506 1135.3135 Q 950.49506 2191.4192 950.49506 3405.9407 L 950.49506 4646.8647 L 950.49506 4646.8647 Q 950.49506 4646.8647 924.0924 4620.462 Q 897.68976 4620.462 871.2871 4594.0596 Q 844.8845 4567.6567 844.8845 4567.6567 L 818.4819 4594.0596 L 818.4819 4541.254 L 818.4819 4488.4487 L 818.4819 4462.0464 L 792.0792 4409.2407 L 792.0792 4409.2407 L 792.0792 4409.2407 L 792.0792 4382.8384 L 792.0792 4382.8384 L 818.4819 4356.4355 L 818.4819 4356.4355 L 818.4819 4330.033 Q 792.0792 4303.6304 792.0792 3986.7986 Q 792.0792 3696.3696 792.0792 3617.1616 L 818.4819 3564.3564 L 818.4819 3511.5513 Q 792.0792 3432.3433 792.0792 3405.9407 Q 792.0792 3353.1353 712.8713 3353.1353 L 633.6634 3353.1353 L 633.6634 3326.7327 L 633.6634 3300.33 L 633.6634 3300.33 L 633.6634 3273.9275 L 633.6634 3273.9275 L 633.6634 3247.5247 L 633.6634 3247.5247 L 633.6634 3247.5247 L 607.26074 3247.5247 L 607.26074 3247.5247 L 554.45544 3247.5247 L 501.65018 3247.5247 L 448.84488 3247.5247 Q 396.0396 3247.5247 264.0264 3168.317 Q 132.0132 3089.109 105.610565 3009.9011 Q 79.207924 2930.693 52.805283 2666.6667 Q 52.805283 2376.2375 79.207924 2349.835 L 132.0132 2349.835 L 132.0132 2323.4324 Q 158.41585 2323.4324 79.207924 2297.0298 L 0.0 2297.0298 L 0.0 2270.627 L 0.0 2244.2244 L 26.402641 2244.2244 L 26.402641 2244.2244 L 26.402641 2217.8218 L 52.805283 2217.8218 L 52.805283 2217.8218 L 52.805283 2244.2244 L 79.207924 2244.2244 L 105.610565 2244.2244 L 448.84488 2217.8218 Q 792.0792 2191.4192 818.4819 1135.3135 L 844.8845 52.805283 L 844.8845 52.805283 Q 844.8845 52.805283 871.2871 26.402641 z" svg:height="46.468647mm" draw:style-name="style-547" svg:viewBox="0.0 0.0 950.49506 4646.8647" svg:width="9.504951mm" svg:x="202.24423mm" svg:y="96.36964mm"/>
          <draw:path svg:d="M 105.610565 26.402641 L 105.610565 0.0 L 264.0264 976.8977 Q 396.0396 1953.7954 422.44226 1953.7954 L 422.44226 1953.7954 L 475.24753 2349.835 Q 554.45544 2719.472 554.45544 2772.2773 L 554.45544 2825.0825 L 554.45544 2825.0825 Q 554.45544 2851.485 528.0528 2877.8877 L 501.65018 2904.2905 L 501.65018 2930.693 L 501.65018 2957.0957 L 475.24753 2957.0957 L 448.84488 2930.693 L 422.44226 2930.693 L 396.0396 2930.693 L 396.0396 2983.4983 L 396.0396 3062.7063 L 369.63696 3062.7063 L 343.2343 3062.7063 L 343.2343 3036.3037 L 343.2343 3009.9011 L 316.8317 2957.0957 Q 290.42905 2904.2905 184.81848 2191.4192 L 52.805283 1504.9506 L 52.805283 1452.1453 Q 26.402641 1399.34 26.402641 1188.1188 Q -26.402641 976.8977 0.0 686.4686 L 26.402641 396.0396 L 26.402641 396.0396 L 26.402641 396.0396 L 52.805283 290.42905 L 79.207924 211.22113 L 79.207924 132.0132 Q 79.207924 52.805283 105.610565 26.402641 z" svg:height="30.627064mm" draw:style-name="style-548" svg:viewBox="0.0 0.0 554.45544 3062.7063" svg:width="5.5445547mm" svg:x="68.91089mm" svg:y="195.64357mm"/>
          <draw:path svg:d="M 633.6634 26.402641 L 633.6634 26.402641 L 633.6634 26.402641 Q 660.066 52.805283 660.066 26.402641 L 660.066 26.402641 L 712.8713 52.805283 Q 792.0792 79.207924 792.0792 105.610565 Q 792.0792 132.0132 818.4819 132.0132 Q 844.8845 132.0132 897.68976 211.22113 Q 950.49506 316.8317 976.8977 343.2343 L 976.8977 369.63696 L 976.8977 475.24753 Q 976.8977 580.8581 1003.30035 580.8581 L 1029.703 580.8581 L 1029.703 607.26074 L 1056.1056 607.26074 L 1056.1056 607.26074 L 1056.1056 633.6634 L 1056.1056 633.6634 L 1056.1056 633.6634 L 1082.5083 633.6634 L 1082.5083 660.066 L 1056.1056 660.066 L 1029.703 633.6634 L 1029.703 633.6634 L 1003.30035 633.6634 L 1003.30035 633.6634 Q 1003.30035 633.6634 950.49506 633.6634 Q 897.68976 633.6634 897.68976 660.066 L 897.68976 686.4686 L 871.2871 686.4686 L 844.8845 686.4686 L 844.8845 712.8713 L 844.8845 712.8713 L 818.4819 712.8713 L 818.4819 739.2739 L 792.0792 739.2739 Q 765.6766 739.2739 739.2739 792.0792 L 712.8713 792.0792 L 686.4686 818.4819 L 660.066 844.8845 L 633.6634 844.8845 L 607.26074 844.8845 L 580.8581 844.8845 L 580.8581 844.8845 L 580.8581 844.8845 L 580.8581 844.8845 L 580.8581 686.4686 Q 580.8581 501.65018 580.8581 475.24753 L 580.8581 448.84488 L 554.45544 448.84488 L 554.45544 422.44226 L 422.44226 422.44226 L 316.8317 422.44226 L 290.42905 396.0396 L 264.0264 396.0396 L 264.0264 396.0396 Q 264.0264 369.63696 158.41585 369.63696 L 52.805283 369.63696 L 52.805283 343.2343 L 52.805283 343.2343 L 26.402641 343.2343 L 26.402641 316.8317 L 26.402641 316.8317 L 0.0 316.8317 L 0.0 316.8317 L 0.0 316.8317 L 0.0 290.42905 L 0.0 290.42905 L 26.402641 290.42905 L 26.402641 290.42905 L 79.207924 290.42905 L 132.0132 316.8317 L 158.41585 316.8317 L 184.81848 316.8317 L 211.22113 316.8317 L 211.22113 316.8317 L 343.2343 184.81848 Q 475.24753 26.402641 501.65018 0.0 Q 501.65018 -26.402641 554.45544 0.0 Q 607.26074 0.0 633.6634 26.402641 z" svg:height="8.448845mm" draw:style-name="style-549" svg:viewBox="0.0 0.0 1082.5083 844.8845" svg:width="10.825083mm" svg:x="34.323433mm" svg:y="40.660065mm"/>
          <draw:path svg:d="M 290.42905 0.0 L 343.2343 0.0 L 343.2343 2033.0033 Q 343.2343 4039.604 316.8317 4250.825 L 316.8317 4488.4487 L 316.8317 4488.4487 Q 290.42905 4488.4487 264.0264 2297.0298 Q 237.62376 79.207924 184.81848 79.207924 L 158.41585 79.207924 L 158.41585 79.207924 Q 158.41585 79.207924 132.0132 105.610565 L 132.0132 105.610565 L 132.0132 105.610565 Q 132.0132 132.0132 132.0132 132.0132 L 105.610565 132.0132 L 79.207924 132.0132 Q 79.207924 158.41585 52.805283 184.81848 L 52.805283 184.81848 L 26.402641 184.81848 L 0.0 184.81848 L 0.0 184.81848 Q 26.402641 158.41585 105.610565 79.207924 Q 211.22113 26.402641 290.42905 0.0 z" svg:height="44.884487mm" draw:style-name="style-550" svg:viewBox="0.0 0.0 343.2343 4488.4487" svg:width="3.4323432mm" svg:x="11.881188mm" svg:y="84.75247mm"/>
          <draw:path svg:d="M 1293.7294 0.0 L 1293.7294 0.0 L 1320.132 0.0 L 1320.132 26.402641 L 1320.132 26.402641 L 1346.5347 26.402641 L 1346.5347 26.402641 L 1346.5347 26.402641 L 1346.5347 52.805283 L 1346.5347 52.805283 L 1399.34 316.8317 Q 1399.34 580.8581 1425.7426 607.26074 Q 1425.7426 660.066 1399.34 660.066 Q 1372.9373 660.066 1346.5347 633.6634 Q 1346.5347 607.26074 1320.132 633.6634 L 1293.7294 633.6634 L 1293.7294 660.066 L 1293.7294 686.4686 L 1320.132 686.4686 L 1320.132 712.8713 L 1320.132 712.8713 L 1346.5347 712.8713 L 1346.5347 712.8713 L 1346.5347 739.2739 L 1293.7294 739.2739 Q 1267.3268 712.8713 1240.9241 712.8713 L 1240.9241 712.8713 L 1188.1188 712.8713 Q 1161.7162 712.8713 1003.30035 712.8713 Q 844.8845 739.2739 844.8845 765.6766 Q 818.4819 792.0792 792.0792 818.4819 Q 739.2739 871.2871 739.2739 844.8845 Q 712.8713 818.4819 712.8713 844.8845 Q 712.8713 871.2871 528.0528 976.8977 Q 343.2343 1082.5083 343.2343 1108.9109 Q 316.8317 1135.3135 264.0264 1135.3135 L 211.22113 1135.3135 L 184.81848 1108.9109 L 158.41585 1108.9109 L 132.0132 1108.9109 L 105.610565 1082.5083 L 105.610565 1082.5083 L 79.207924 1082.5083 L 79.207924 1082.5083 L 79.207924 1082.5083 L 79.207924 1056.1056 L 79.207924 1056.1056 L 105.610565 976.8977 L 132.0132 897.68976 L 132.0132 897.68976 L 132.0132 871.2871 L 105.610565 871.2871 Q 79.207924 871.2871 26.402641 844.8845 Q 0.0 844.8845 0.0 818.4819 L 0.0 792.0792 L 0.0 765.6766 Q -26.402641 712.8713 0.0 633.6634 Q 26.402641 554.45544 52.805283 528.0528 Q 79.207924 501.65018 79.207924 396.0396 L 79.207924 290.42905 L 343.2343 290.42905 Q 607.26074 290.42905 712.8713 237.62376 Q 792.0792 237.62376 765.6766 211.22113 L 739.2739 211.22113 L 739.2739 211.22113 L 739.2739 184.81848 L 950.49506 132.0132 Q 1161.7162 79.207924 1188.1188 52.805283 Q 1240.9241 26.402641 1267.3268 26.402641 L 1293.7294 26.402641 L 1293.7294 0.0 z" svg:height="11.353135mm" draw:style-name="style-551" svg:viewBox="0.0 0.0 1425.7426 1135.3135" svg:width="14.257426mm" svg:x="169.24092mm" svg:y="286.9967mm"/>
          <draw:path svg:d="M 369.63696 52.805283 L 369.63696 52.805283 L 369.63696 105.610565 L 369.63696 158.41585 L 396.0396 158.41585 L 396.0396 158.41585 L 396.0396 211.22113 Q 422.44226 264.0264 422.44226 316.8317 L 422.44226 396.0396 L 448.84488 448.84488 L 448.84488 501.65018 L 448.84488 501.65018 Q 448.84488 528.0528 475.24753 528.0528 L 475.24753 528.0528 L 475.24753 554.45544 Q 475.24753 580.8581 448.84488 580.8581 Q 422.44226 580.8581 422.44226 607.26074 L 422.44226 607.26074 L 422.44226 607.26074 Q 396.0396 580.8581 369.63696 580.8581 Q 343.2343 528.0528 211.22113 501.65018 Q 79.207924 475.24753 52.805283 422.44226 L 26.402641 396.0396 L 0.0 396.0396 Q 0.0 369.63696 0.0 369.63696 Q 0.0 369.63696 26.402641 290.42905 L 52.805283 211.22113 L 79.207924 184.81848 Q 105.610565 158.41585 132.0132 79.207924 L 184.81848 0.0 L 264.0264 0.0 Q 316.8317 -26.402641 316.8317 0.0 Q 343.2343 52.805283 369.63696 52.805283 z" svg:height="6.0726075mm" draw:style-name="style-552" svg:viewBox="0.0 0.0 475.24753 607.26074" svg:width="4.7524753mm" svg:x="33.267326mm" svg:y="158.41585mm"/>
          <draw:path svg:d="M 132.0132 633.6634 L 158.41585 0.0 L 316.8317 79.207924 Q 448.84488 158.41585 475.24753 184.81848 L 528.0528 184.81848 L 528.0528 184.81848 Q 528.0528 211.22113 528.0528 211.22113 L 554.45544 211.22113 L 554.45544 211.22113 L 580.8581 211.22113 L 580.8581 211.22113 L 580.8581 211.22113 L 792.0792 264.0264 Q 1003.30035 316.8317 1240.9241 316.8317 L 1478.5479 316.8317 L 1478.5479 369.63696 L 1478.5479 396.0396 L 1425.7426 580.8581 Q 1425.7426 739.2739 1425.7426 739.2739 L 1425.7426 765.6766 L 1425.7426 765.6766 Q 1425.7426 792.0792 1425.7426 792.0792 L 1399.34 792.0792 L 1372.9373 792.0792 Q 1346.5347 792.0792 1346.5347 844.8845 Q 1346.5347 897.68976 1372.9373 924.0924 L 1372.9373 924.0924 L 1346.5347 950.49506 Q 1320.132 1003.30035 1267.3268 1372.9373 Q 1267.3268 1768.9769 1240.9241 2534.6536 L 1240.9241 3326.7327 L 1214.5215 3537.9539 Q 1214.5215 3722.7722 1214.5215 4330.033 Q 1214.5215 4910.891 1320.132 5438.944 Q 1399.34 5993.3994 1372.9373 5993.3994 Q 1346.5347 5993.3994 1346.5347 6019.8022 L 1320.132 6072.6074 L 1320.132 6125.4126 L 1320.132 6178.218 L 1267.3268 6178.218 L 1240.9241 6178.218 L 1240.9241 6204.6206 L 1214.5215 6231.023 L 1214.5215 6231.023 L 1214.5215 6231.023 L 1214.5215 6204.6206 L 1214.5215 6204.6206 L 1188.1188 6204.6206 L 1188.1188 6204.6206 L 1188.1188 6125.4126 Q 1161.7162 6072.6074 1161.7162 5993.3994 L 1108.9109 5914.1914 L 1108.9109 5940.594 Q 1082.5083 5966.9966 1056.1056 5966.9966 Q 1003.30035 5966.9966 1003.30035 5993.3994 L 1003.30035 6019.8022 L 976.8977 5966.9966 Q 976.8977 5887.7886 950.49506 5887.7886 Q 924.0924 5887.7886 897.68976 5808.581 Q 897.68976 5755.7754 871.2871 5465.3467 Q 844.8845 5201.3203 818.4819 5201.3203 Q 792.0792 5201.3203 792.0792 5227.7227 Q 792.0792 5254.1255 765.6766 5227.7227 Q 765.6766 5174.9175 739.2739 5174.9175 Q 686.4686 5174.9175 686.4686 5122.1123 Q 686.4686 5095.7095 660.066 5095.7095 Q 633.6634 5095.7095 633.6634 4990.099 Q 633.6634 4884.4883 607.26074 4884.4883 Q 580.8581 4884.4883 580.8581 4805.281 Q 580.8581 4752.475 554.45544 4752.475 Q 528.0528 4752.475 528.0528 4646.8647 Q 501.65018 4567.6567 475.24753 4567.6567 Q 448.84488 4541.254 422.44226 4488.4487 Q 422.44226 4435.6436 369.63696 4435.6436 Q 343.2343 4435.6436 369.63696 4250.825 Q 369.63696 4066.0066 343.2343 4066.0066 Q 316.8317 4066.0066 290.42905 3960.396 Q 264.0264 3828.3828 264.0264 3854.7854 Q 264.0264 3881.1882 211.22113 3801.9802 Q 211.22113 3722.7722 184.81848 3749.175 Q 184.81848 3775.5776 158.41585 3775.5776 Q 132.0132 3775.5776 132.0132 3749.175 Q 105.610565 3722.7722 79.207924 3326.7327 Q 26.402641 2957.0957 26.402641 2851.485 L 26.402641 2772.2773 L 26.402641 2719.472 Q 0.0 2666.6667 0.0 2613.8613 Q 0.0 2561.0562 26.402641 2561.0562 Q 52.805283 2561.0562 52.805283 2534.6536 Q 52.805283 2508.2507 79.207924 1874.5875 Q 105.610565 1240.9241 132.0132 633.6634 z M 369.63696 4356.4355 Q 369.63696 4356.4355 396.0396 4356.4355 Q 396.0396 4382.8384 369.63696 4382.8384 Q 369.63696 4382.8384 369.63696 4356.4355 z M 712.8713 5095.7095 Q 739.2739 5095.7095 739.2739 5095.7095 Q 739.2739 5122.1123 739.2739 5122.1123 Q 712.8713 5122.1123 712.8713 5095.7095 z" svg:height="62.31023mm" draw:style-name="style-553" svg:viewBox="0.0 0.0 1478.5479 6231.023" svg:width="14.785479mm" svg:x="164.75247mm" svg:y="194.32344mm"/>
          <draw:path svg:d="M 396.0396 79.207924 L 422.44226 79.207924 L 369.63696 158.41585 Q 343.2343 211.22113 290.42905 237.62376 Q 237.62376 237.62376 264.0264 290.42905 Q 290.42905 316.8317 237.62376 316.8317 Q 211.22113 316.8317 184.81848 343.2343 Q 158.41585 369.63696 158.41585 396.0396 L 158.41585 422.44226 L 132.0132 422.44226 L 132.0132 422.44226 L 79.207924 448.84488 L 26.402641 448.84488 L 26.402641 422.44226 L 26.402641 396.0396 L 52.805283 396.0396 L 105.610565 369.63696 L 105.610565 369.63696 L 105.610565 369.63696 L 132.0132 369.63696 L 132.0132 369.63696 L 132.0132 343.2343 L 105.610565 343.2343 L 105.610565 316.8317 L 105.610565 290.42905 L 52.805283 316.8317 Q 0.0 369.63696 0.0 369.63696 L 0.0 369.63696 L 0.0 396.0396 L 0.0 396.0396 L 0.0 316.8317 L 0.0 264.0264 L 0.0 237.62376 L 0.0 211.22113 L 26.402641 184.81848 L 26.402641 158.41585 L 26.402641 158.41585 L 52.805283 158.41585 L 52.805283 105.610565 L 52.805283 52.805283 L 79.207924 52.805283 L 79.207924 52.805283 L 158.41585 26.402641 Q 237.62376 -3.6379788E-12 316.8317 -3.6379788E-12 Q 369.63696 26.402641 369.63696 52.805283 Q 369.63696 79.207924 396.0396 79.207924 z" svg:height="4.488449mm" draw:style-name="style-554" svg:viewBox="0.0 0.0 422.44226 448.84488" svg:width="4.2244225mm" svg:x="69.70297mm" svg:y="248.71288mm"/>
          <draw:path svg:d="M 1372.9373 132.0132 L 1372.9373 132.0132 L 1399.34 132.0132 L 1399.34 158.41585 L 1399.34 158.41585 L 1425.7426 158.41585 L 1425.7426 158.41585 L 1425.7426 158.41585 L 1478.5479 132.0132 L 1504.9506 132.0132 L 1504.9506 105.610565 L 1504.9506 52.805283 L 1504.9506 52.805283 Q 1531.3531 52.805283 1531.3531 422.44226 L 1531.3531 818.4819 L 1504.9506 1188.1188 Q 1478.5479 1557.7557 1452.1453 1716.1716 L 1425.7426 1874.5875 L 1425.7426 1874.5875 L 1425.7426 1874.5875 L 1425.7426 1874.5875 L 1399.34 1848.1848 L 1399.34 1848.1848 L 1372.9373 1848.1848 L 1372.9373 1821.7822 L 1372.9373 1795.3795 L 1346.5347 1795.3795 L 1346.5347 1795.3795 L 1346.5347 1768.9769 L 1320.132 1768.9769 L 1320.132 1768.9769 L 1320.132 1742.5742 L 1320.132 1742.5742 L 1320.132 1742.5742 L 1293.7294 1689.769 Q 1267.3268 1663.3663 1214.5215 1557.7557 Q 1161.7162 1452.1453 1003.30035 1267.3268 Q 844.8845 1108.9109 660.066 1003.30035 Q 475.24753 897.68976 290.42905 871.2871 L 105.610565 871.2871 L 105.610565 871.2871 L 105.610565 844.8845 L 105.610565 844.8845 L 105.610565 844.8845 L 79.207924 844.8845 L 79.207924 844.8845 L 79.207924 818.4819 L 52.805283 818.4819 L 52.805283 844.8845 L 52.805283 871.2871 L 26.402641 871.2871 L 0.0 871.2871 L 0.0 844.8845 L 0.0 818.4819 L 26.402641 792.0792 L 52.805283 765.6766 L 52.805283 739.2739 Q 52.805283 712.8713 79.207924 686.4686 Q 105.610565 633.6634 184.81848 422.44226 L 264.0264 211.22113 L 264.0264 211.22113 L 264.0264 184.81848 L 264.0264 184.81848 L 264.0264 184.81848 L 264.0264 158.41585 Q 264.0264 158.41585 264.0264 158.41585 L 264.0264 158.41585 L 264.0264 132.0132 Q 264.0264 105.610565 290.42905 105.610565 Q 316.8317 105.610565 316.8317 79.207924 Q 316.8317 52.805283 264.0264 52.805283 L 237.62376 52.805283 L 237.62376 52.805283 L 264.0264 52.805283 L 264.0264 52.805283 L 264.0264 52.805283 L 343.2343 0.0 Q 422.44226 0.0 818.4819 0.0 Q 1214.5215 0.0 1293.7294 52.805283 Q 1372.9373 105.610565 1372.9373 132.0132 z" svg:height="18.745874mm" draw:style-name="style-555" svg:viewBox="0.0 0.0 1531.3531 1874.5875" svg:width="15.313532mm" svg:x="178.48184mm" svg:y="135.70956mm"/>
          <draw:path svg:d="M 184.81848 79.207924 L 132.0132 132.0132 L 26.402641 105.610565 Q -79.207924 79.207924 0.0 26.402641 Q 52.805283 0.0 132.0132 0.0 Q 237.62376 26.402641 184.81848 79.207924 z" svg:height="1.320132mm" draw:style-name="style-556" svg:viewBox="0.0 0.0 184.81848 132.0132" svg:width="1.8481848mm" svg:x="104.29043mm" svg:y="271.9472mm"/>
          <draw:path svg:d="M 897.68976 79.207924 L 924.0924 0.0 L 950.49506 132.0132 Q 950.49506 237.62376 1003.30035 290.42905 Q 1003.30035 369.63696 1029.703 396.0396 L 1056.1056 422.44226 L 1056.1056 422.44226 L 1056.1056 448.84488 L 1056.1056 448.84488 L 1056.1056 448.84488 L 1082.5083 448.84488 L 1082.5083 448.84488 L 1082.5083 475.24753 L 1108.9109 475.24753 L 1108.9109 475.24753 L 1108.9109 501.65018 L 1108.9109 501.65018 L 1135.3135 501.65018 L 1135.3135 501.65018 L 1135.3135 501.65018 L 1161.7162 528.0528 L 1161.7162 528.0528 L 1161.7162 528.0528 L 1161.7162 554.45544 L 1161.7162 554.45544 L 1161.7162 554.45544 L 1188.1188 554.45544 L 1188.1188 554.45544 L 1214.5215 580.8581 L 1214.5215 580.8581 L 1214.5215 607.26074 L 1214.5215 607.26074 L 1214.5215 607.26074 Q 1214.5215 607.26074 1188.1188 1135.3135 L 1161.7162 1663.3663 L 1161.7162 1716.1716 L 1161.7162 1768.9769 L 1135.3135 1821.7822 Q 1108.9109 1848.1848 1108.9109 1874.5875 L 1108.9109 1874.5875 L 1056.1056 2033.0033 Q 1003.30035 2191.4192 1003.30035 2191.4192 L 1003.30035 2191.4192 L 1003.30035 2165.0166 L 1003.30035 2138.6138 L 976.8977 2138.6138 L 976.8977 2138.6138 L 897.68976 2112.2112 Q 818.4819 2085.8086 712.8713 2085.8086 Q 607.26074 2085.8086 528.0528 2059.406 Q 422.44226 2033.0033 211.22113 1980.198 L 0.0 1927.3927 L 0.0 1927.3927 Q 0.0 1900.9901 26.402641 1716.1716 L 26.402641 1557.7557 L 26.402641 1531.3531 L 52.805283 1504.9506 L 52.805283 1452.1453 Q 52.805283 1425.7426 105.610565 1399.34 Q 132.0132 1399.34 132.0132 1346.5347 Q 158.41585 1267.3268 184.81848 1240.9241 L 211.22113 1240.9241 L 237.62376 1267.3268 Q 264.0264 1293.7294 264.0264 1293.7294 L 290.42905 1293.7294 L 290.42905 1293.7294 Q 290.42905 1293.7294 316.8317 1320.132 L 316.8317 1320.132 L 316.8317 1320.132 L 343.2343 1320.132 L 396.0396 1346.5347 Q 422.44226 1346.5347 422.44226 1320.132 L 422.44226 1293.7294 L 448.84488 1135.3135 L 475.24753 976.8977 L 475.24753 950.49506 L 475.24753 924.0924 L 501.65018 924.0924 L 501.65018 924.0924 L 501.65018 950.49506 L 528.0528 950.49506 L 528.0528 950.49506 L 528.0528 976.8977 L 528.0528 976.8977 L 528.0528 976.8977 L 554.45544 1003.30035 L 580.8581 1029.703 L 580.8581 1029.703 L 580.8581 1029.703 L 607.26074 1108.9109 Q 633.6634 1188.1188 660.066 1188.1188 L 660.066 1188.1188 L 660.066 1214.5215 L 686.4686 1214.5215 L 686.4686 1214.5215 L 686.4686 1240.9241 L 686.4686 1240.9241 L 686.4686 1240.9241 L 712.8713 1267.3268 L 739.2739 1293.7294 L 739.2739 1293.7294 L 739.2739 1293.7294 L 765.6766 1293.7294 L 792.0792 1293.7294 L 792.0792 1293.7294 L 792.0792 1293.7294 L 792.0792 1267.3268 L 792.0792 1240.9241 L 792.0792 1214.5215 L 792.0792 1188.1188 L 765.6766 1135.3135 Q 739.2739 1082.5083 712.8713 976.8977 L 686.4686 871.2871 L 660.066 844.8845 L 633.6634 818.4819 L 633.6634 818.4819 L 633.6634 818.4819 L 660.066 818.4819 L 686.4686 818.4819 L 792.0792 818.4819 Q 871.2871 871.2871 897.68976 871.2871 L 950.49506 871.2871 L 976.8977 897.68976 L 1003.30035 897.68976 L 1003.30035 871.2871 L 1003.30035 844.8845 L 976.8977 844.8845 L 950.49506 818.4819 L 924.0924 818.4819 L 897.68976 818.4819 L 897.68976 792.0792 L 897.68976 792.0792 L 871.2871 792.0792 L 871.2871 765.6766 L 844.8845 765.6766 L 818.4819 765.6766 L 792.0792 739.2739 Q 765.6766 712.8713 633.6634 686.4686 L 475.24753 660.066 L 475.24753 633.6634 L 475.24753 633.6634 L 448.84488 633.6634 L 448.84488 607.26074 L 448.84488 607.26074 L 422.44226 607.26074 L 422.44226 607.26074 L 422.44226 607.26074 L 422.44226 580.8581 L 422.44226 580.8581 L 396.0396 554.45544 L 369.63696 528.0528 L 369.63696 528.0528 L 369.63696 501.65018 L 369.63696 501.65018 L 369.63696 501.65018 L 343.2343 501.65018 L 343.2343 501.65018 L 343.2343 475.24753 L 316.8317 475.24753 L 316.8317 448.84488 L 316.8317 422.44226 L 369.63696 422.44226 L 396.0396 448.84488 L 528.0528 448.84488 Q 660.066 501.65018 712.8713 501.65018 L 765.6766 501.65018 L 792.0792 528.0528 L 818.4819 554.45544 L 844.8845 554.45544 L 871.2871 554.45544 L 871.2871 528.0528 L 844.8845 528.0528 L 844.8845 528.0528 L 844.8845 501.65018 L 844.8845 501.65018 L 844.8845 501.65018 L 818.4819 501.65018 L 818.4819 501.65018 L 792.0792 475.24753 Q 765.6766 448.84488 739.2739 448.84488 L 739.2739 422.44226 L 739.2739 422.44226 L 739.2739 422.44226 L 739.2739 396.0396 L 739.2739 369.63696 L 739.2739 369.63696 L 739.2739 343.2343 L 739.2739 343.2343 L 739.2739 343.2343 L 739.2739 343.2343 L 739.2739 343.2343 L 765.6766 264.0264 L 792.0792 184.81848 L 792.0792 184.81848 L 792.0792 184.81848 L 792.0792 211.22113 L 792.0792 211.22113 L 818.4819 211.22113 L 818.4819 237.62376 L 844.8845 237.62376 L 871.2871 237.62376 L 871.2871 184.81848 Q 897.68976 158.41585 897.68976 79.207924 z M 132.0132 1504.9506 L 105.610565 1557.7557 L 105.610565 1504.9506 Q 79.207924 1478.5479 105.610565 1478.5479 Q 132.0132 1478.5479 132.0132 1504.9506 z" svg:height="21.914192mm" draw:style-name="style-557" svg:viewBox="0.0 0.0 1214.5215 2191.4192" svg:width="12.145215mm" svg:x="48.58086mm" svg:y="143.36633mm"/>
          <draw:path svg:d="M 3168.317 1240.9241 L 3168.317 1214.5215 L 3194.7195 1214.5215 L 3221.122 1214.5215 L 3221.122 1214.5215 L 3221.122 1214.5215 L 3247.5247 1214.5215 L 3273.9275 1214.5215 L 3273.9275 1214.5215 L 3273.9275 1214.5215 L 3300.33 1214.5215 L 3300.33 1214.5215 L 3300.33 1188.1188 L 3326.7327 1188.1188 L 3326.7327 1188.1188 L 3326.7327 1161.7162 L 3326.7327 1161.7162 L 3326.7327 1161.7162 L 3353.1353 1161.7162 L 3353.1353 1161.7162 L 3353.1353 1161.7162 L 3379.538 1161.7162 L 3379.538 1161.7162 L 3379.538 1161.7162 L 3379.538 1188.1188 L 3379.538 1188.1188 L 3353.1353 1188.1188 L 3353.1353 1214.5215 L 3353.1353 1214.5215 L 3326.7327 1214.5215 L 3326.7327 1214.5215 L 3326.7327 1214.5215 L 3326.7327 1240.9241 L 3326.7327 1240.9241 L 3300.33 1240.9241 L 3300.33 1267.3268 L 3300.33 1267.3268 L 3273.9275 1267.3268 L 3273.9275 1267.3268 L 3273.9275 1267.3268 L 3273.9275 1293.7294 L 3273.9275 1293.7294 L 3247.5247 1293.7294 L 3247.5247 1320.132 L 3247.5247 1320.132 L 3221.122 1320.132 L 3221.122 1320.132 L 3221.122 1320.132 L 3221.122 1346.5347 L 3221.122 1346.5347 L 3194.7195 1346.5347 L 3194.7195 1372.9373 L 3194.7195 1372.9373 L 3168.317 1372.9373 L 3168.317 1372.9373 L 3168.317 1372.9373 L 3168.317 1399.34 L 3168.317 1399.34 L 3141.9143 1425.7426 L 3141.9143 1452.1453 L 3009.9011 1531.3531 Q 2877.8877 1584.1584 2877.8877 1610.561 L 2877.8877 1610.561 L 2877.8877 1610.561 L 2851.485 1610.561 L 2851.485 1610.561 L 2851.485 1636.9637 L 2825.0825 1636.9637 L 2798.68 1636.9637 L 2772.2773 1663.3663 L 2745.8745 1689.769 L 2719.472 1689.769 L 2693.0693 1689.769 L 2640.264 1716.1716 Q 2613.8613 1742.5742 2402.6404 1795.3795 Q 2191.4192 1848.1848 1874.5875 1821.7822 L 1557.7557 1795.3795 L 1557.7557 1768.9769 L 1584.1584 1742.5742 L 1584.1584 1742.5742 L 1584.1584 1742.5742 L 1557.7557 1716.1716 L 1531.3531 1689.769 L 1531.3531 1689.769 L 1531.3531 1689.769 L 1557.7557 1689.769 L 1557.7557 1689.769 L 1531.3531 1663.3663 L 1504.9506 1663.3663 L 1504.9506 1636.9637 L 1504.9506 1610.561 L 1531.3531 1610.561 L 1557.7557 1584.1584 L 1557.7557 1584.1584 L 1531.3531 1584.1584 L 1531.3531 1584.1584 Q 1531.3531 1584.1584 1504.9506 1557.7557 Q 1478.5479 1531.3531 1188.1188 1267.3268 Q 897.68976 1003.30035 792.0792 844.8845 L 712.8713 712.8713 L 712.8713 686.4686 Q 686.4686 633.6634 633.6634 475.24753 Q 580.8581 316.8317 475.24753 316.8317 Q 343.2343 316.8317 316.8317 316.8317 Q 316.8317 290.42905 290.42905 290.42905 Q 264.0264 290.42905 264.0264 264.0264 Q 264.0264 237.62376 211.22113 264.0264 L 132.0132 264.0264 L 105.610565 290.42905 L 79.207924 316.8317 L 52.805283 316.8317 L 0.0 316.8317 L 0.0 290.42905 L 0.0 264.0264 L 26.402641 264.0264 L 26.402641 264.0264 L 26.402641 237.62376 L 52.805283 237.62376 L 52.805283 237.62376 L 52.805283 211.22113 L 52.805283 211.22113 L 52.805283 211.22113 L 79.207924 211.22113 L 79.207924 211.22113 L 79.207924 184.81848 L 105.610565 184.81848 L 105.610565 184.81848 L 105.610565 158.41585 L 105.610565 158.41585 L 105.610565 158.41585 L 132.0132 158.41585 L 132.0132 158.41585 L 132.0132 132.0132 L 158.41585 132.0132 L 158.41585 132.0132 L 158.41585 105.610565 L 158.41585 105.610565 L 158.41585 105.610565 L 184.81848 105.610565 L 184.81848 105.610565 L 290.42905 52.805283 Q 396.0396 0.0 554.45544 0.0 Q 686.4686 26.402641 739.2739 52.805283 Q 792.0792 79.207924 950.49506 396.0396 Q 1108.9109 686.4686 1320.132 950.49506 Q 1531.3531 1188.1188 1689.769 1293.7294 Q 1874.5875 1425.7426 1953.7954 1425.7426 Q 2033.0033 1478.5479 2323.4324 1452.1453 Q 2613.8613 1425.7426 2904.2905 1346.5347 Q 3168.317 1267.3268 3168.317 1240.9241 z" svg:height="18.217821mm" draw:style-name="style-558" svg:viewBox="0.0 0.0 3379.538 1821.7822" svg:width="33.79538mm" svg:x="104.026405mm" svg:y="266.1386mm"/>
          <draw:path svg:d="M 132.0132 0.0 L 132.0132 0.0 L 1240.9241 0.0 Q 2376.2375 0.0 2402.6404 0.0 L 2455.4456 0.0 L 2455.4456 0.0 L 2455.4456 26.402641 L 2429.043 26.402641 L 2429.043 52.805283 L 2429.043 52.805283 L 2402.6404 52.805283 L 2402.6404 52.805283 L 2402.6404 52.805283 L 2429.043 79.207924 L 2455.4456 105.610565 L 2455.4456 105.610565 L 2455.4456 105.610565 L 2402.6404 105.610565 Q 2376.2375 105.610565 1610.561 132.0132 Q 844.8845 132.0132 818.4819 211.22113 L 818.4819 264.0264 L 765.6766 264.0264 Q 739.2739 264.0264 739.2739 290.42905 L 739.2739 290.42905 L 712.8713 290.42905 Q 712.8713 316.8317 712.8713 316.8317 L 712.8713 316.8317 L 712.8713 369.63696 Q 712.8713 396.0396 686.4686 396.0396 Q 660.066 369.63696 607.26074 264.0264 L 528.0528 158.41585 L 501.65018 132.0132 L 475.24753 105.610565 L 475.24753 105.610565 L 448.84488 105.610565 L 448.84488 105.610565 L 448.84488 105.610565 L 422.44226 132.0132 Q 396.0396 132.0132 396.0396 184.81848 L 369.63696 237.62376 L 369.63696 237.62376 Q 343.2343 237.62376 343.2343 264.0264 Q 343.2343 316.8317 290.42905 290.42905 L 237.62376 264.0264 L 237.62376 264.0264 Q 211.22113 264.0264 184.81848 290.42905 L 158.41585 290.42905 L 158.41585 264.0264 L 132.0132 237.62376 L 132.0132 237.62376 L 132.0132 211.22113 L 132.0132 211.22113 L 132.0132 211.22113 L 105.610565 184.81848 L 105.610565 158.41585 L 79.207924 158.41585 L 52.805283 158.41585 L 52.805283 184.81848 L 26.402641 184.81848 L 26.402641 184.81848 L 26.402641 211.22113 L 26.402641 211.22113 L 26.402641 211.22113 L 0.0 211.22113 L 0.0 211.22113 L 0.0 158.41585 L 26.402641 132.0132 L 26.402641 105.610565 L 26.402641 105.610565 L 0.0 79.207924 Q -26.402641 52.805283 52.805283 26.402641 Q 132.0132 0.0 132.0132 0.0 z" svg:height="3.960396mm" draw:style-name="style-559" svg:viewBox="0.0 0.0 2455.4456 396.0396" svg:width="24.554455mm" svg:x="151.81519mm" svg:y="6.3366337mm"/>
          <draw:path svg:d="M 0.0 290.42905 L 0.0 0.0 L 52.805283 0.0 Q 105.610565 26.402641 105.610565 52.805283 Q 132.0132 52.805283 158.41585 52.805283 Q 184.81848 52.805283 237.62376 105.610565 Q 290.42905 158.41585 316.8317 158.41585 Q 343.2343 158.41585 369.63696 316.8317 Q 422.44226 448.84488 422.44226 528.0528 Q 422.44226 580.8581 396.0396 607.26074 L 369.63696 633.6634 L 369.63696 633.6634 L 369.63696 633.6634 L 396.0396 633.6634 L 396.0396 633.6634 L 396.0396 660.066 L 369.63696 660.066 L 369.63696 686.4686 L 369.63696 739.2739 L 369.63696 739.2739 L 369.63696 765.6766 L 343.2343 792.0792 Q 316.8317 792.0792 316.8317 792.0792 Q 316.8317 792.0792 290.42905 792.0792 L 290.42905 792.0792 L 264.0264 792.0792 L 264.0264 792.0792 L 264.0264 792.0792 L 237.62376 792.0792 L 237.62376 765.6766 L 237.62376 765.6766 L 237.62376 739.2739 Q 211.22113 739.2739 211.22113 739.2739 L 211.22113 765.6766 L 132.0132 792.0792 Q 52.805283 844.8845 52.805283 1108.9109 L 52.805283 1372.9373 L 26.402641 1320.132 L 0.0 1293.7294 L 0.0 1267.3268 L 0.0 1214.5215 L 0.0 897.68976 Q 0.0 580.8581 0.0 290.42905 z" svg:height="13.729373mm" draw:style-name="style-560" svg:viewBox="0.0 0.0 422.44226 1372.9373" svg:width="4.2244225mm" svg:x="30.627064mm" svg:y="147.32674mm"/>
          <draw:path svg:d="M 1452.1453 105.610565 L 1452.1453 105.610565 L 1452.1453 105.610565 Q 1452.1453 105.610565 1452.1453 132.0132 L 1478.5479 132.0132 L 1478.5479 132.0132 Q 1478.5479 158.41585 1478.5479 184.81848 Q 1504.9506 237.62376 1452.1453 343.2343 L 1399.34 448.84488 L 1372.9373 448.84488 L 1372.9373 475.24753 L 1372.9373 475.24753 L 1346.5347 475.24753 L 1346.5347 501.65018 L 1346.5347 528.0528 L 1320.132 528.0528 L 1320.132 528.0528 L 1293.7294 528.0528 L 1267.3268 528.0528 L 1267.3268 528.0528 L 1293.7294 528.0528 L 1293.7294 448.84488 L 1293.7294 369.63696 L 1267.3268 369.63696 L 1267.3268 369.63696 L 1240.9241 396.0396 L 1214.5215 422.44226 L 1214.5215 422.44226 L 1188.1188 422.44226 L 1188.1188 528.0528 Q 1188.1188 660.066 1161.7162 686.4686 L 1135.3135 739.2739 L 1135.3135 739.2739 L 1135.3135 739.2739 L 1108.9109 739.2739 L 1108.9109 739.2739 L 1108.9109 765.6766 L 1082.5083 765.6766 L 1082.5083 792.0792 L 1082.5083 818.4819 L 1056.1056 818.4819 L 1056.1056 844.8845 L 1056.1056 844.8845 L 1029.703 844.8845 L 1029.703 844.8845 L 1029.703 844.8845 L 1029.703 818.4819 L 1029.703 818.4819 L 1003.30035 792.0792 Q 976.8977 739.2739 950.49506 660.066 Q 924.0924 580.8581 871.2871 607.26074 Q 818.4819 633.6634 607.26074 633.6634 L 396.0396 660.066 L 396.0396 633.6634 L 396.0396 580.8581 L 343.2343 580.8581 L 316.8317 580.8581 L 316.8317 554.45544 L 343.2343 554.45544 L 343.2343 528.0528 L 343.2343 501.65018 L 369.63696 475.24753 L 396.0396 448.84488 L 396.0396 422.44226 L 396.0396 369.63696 L 290.42905 369.63696 Q 184.81848 369.63696 79.207924 396.0396 L 0.0 396.0396 L 0.0 369.63696 L 26.402641 343.2343 L 26.402641 343.2343 L 26.402641 316.8317 L 26.402641 316.8317 L 26.402641 316.8317 L 52.805283 316.8317 L 52.805283 316.8317 L 52.805283 290.42905 L 79.207924 290.42905 L 79.207924 290.42905 L 79.207924 264.0264 L 79.207924 264.0264 L 79.207924 264.0264 L 105.610565 264.0264 L 105.610565 264.0264 L 105.610565 237.62376 L 132.0132 237.62376 L 132.0132 237.62376 L 132.0132 211.22113 L 132.0132 211.22113 L 132.0132 211.22113 L 158.41585 184.81848 L 184.81848 158.41585 L 184.81848 158.41585 L 184.81848 158.41585 L 237.62376 105.610565 Q 290.42905 52.805283 422.44226 52.805283 Q 554.45544 52.805283 607.26074 158.41585 Q 686.4686 264.0264 765.6766 264.0264 Q 818.4819 264.0264 924.0924 264.0264 Q 1003.30035 264.0264 1029.703 264.0264 Q 1056.1056 264.0264 1082.5083 290.42905 L 1135.3135 290.42905 L 1135.3135 264.0264 L 1135.3135 237.62376 L 1135.3135 105.610565 Q 1135.3135 -26.402641 1240.9241 0.0 Q 1346.5347 0.0 1399.34 52.805283 Q 1425.7426 105.610565 1452.1453 105.610565 z" svg:height="8.448845mm" draw:style-name="style-561" svg:viewBox="0.0 0.0 1478.5479 844.8845" svg:width="14.785479mm" svg:x="73.66337mm" svg:y="10.033004mm"/>
          <draw:path svg:d="M 132.0132 26.402641 L 184.81848 52.805283 L 211.22113 79.207924 Q 264.0264 79.207924 264.0264 132.0132 Q 237.62376 184.81848 237.62376 184.81848 L 211.22113 184.81848 L 211.22113 237.62376 L 211.22113 264.0264 L 237.62376 290.42905 L 237.62376 316.8317 L 290.42905 316.8317 L 343.2343 290.42905 L 343.2343 290.42905 L 369.63696 290.42905 L 501.65018 211.22113 Q 660.066 132.0132 686.4686 132.0132 L 712.8713 132.0132 L 712.8713 158.41585 Q 712.8713 184.81848 686.4686 211.22113 Q 633.6634 237.62376 633.6634 264.0264 L 660.066 264.0264 L 660.066 264.0264 Q 660.066 290.42905 580.8581 316.8317 L 475.24753 343.2343 L 475.24753 369.63696 L 475.24753 369.63696 L 448.84488 369.63696 L 448.84488 396.0396 L 422.44226 396.0396 L 396.0396 396.0396 L 369.63696 422.44226 L 343.2343 422.44226 L 343.2343 448.84488 L 343.2343 475.24753 L 396.0396 475.24753 L 448.84488 448.84488 L 475.24753 448.84488 L 501.65018 448.84488 L 501.65018 475.24753 L 528.0528 501.65018 L 528.0528 501.65018 Q 528.0528 501.65018 554.45544 528.0528 Q 580.8581 554.45544 580.8581 475.24753 L 607.26074 396.0396 L 633.6634 396.0396 L 660.066 396.0396 L 660.066 422.44226 L 660.066 422.44226 L 660.066 448.84488 L 686.4686 475.24753 L 686.4686 501.65018 L 686.4686 554.45544 L 660.066 554.45544 L 633.6634 554.45544 L 607.26074 580.8581 L 580.8581 580.8581 L 580.8581 633.6634 Q 607.26074 660.066 528.0528 660.066 Q 448.84488 633.6634 448.84488 686.4686 Q 448.84488 765.6766 422.44226 765.6766 L 396.0396 765.6766 L 343.2343 792.0792 L 290.42905 792.0792 L 290.42905 765.6766 L 264.0264 739.2739 L 264.0264 712.8713 Q 264.0264 686.4686 158.41585 448.84488 Q 52.805283 211.22113 1.8189894E-12 105.610565 Q 1.8189894E-12 0.0 26.402641 0.0 Q 79.207924 -26.402641 132.0132 26.402641 z" svg:height="7.920792mm" draw:style-name="style-562" svg:viewBox="0.0 0.0 712.8713 792.0792" svg:width="7.128713mm" svg:x="139.93399mm" svg:y="170.82509mm"/>
          <draw:path svg:d="M 607.26074 26.402641 L 607.26074 0.0 L 607.26074 0.0 L 633.6634 0.0 L 633.6634 0.0 L 633.6634 26.402641 L 633.6634 26.402641 L 633.6634 26.402641 L 660.066 26.402641 L 660.066 26.402641 L 686.4686 52.805283 L 712.8713 79.207924 L 739.2739 79.207924 L 739.2739 79.207924 L 818.4819 132.0132 Q 897.68976 184.81848 897.68976 184.81848 L 897.68976 184.81848 L 897.68976 184.81848 L 897.68976 184.81848 L 871.2871 184.81848 L 871.2871 184.81848 L 897.68976 211.22113 L 924.0924 237.62376 L 924.0924 237.62376 L 950.49506 237.62376 L 950.49506 237.62376 L 950.49506 237.62376 L 950.49506 264.0264 L 950.49506 264.0264 L 924.0924 290.42905 Q 897.68976 343.2343 924.0924 369.63696 Q 924.0924 396.0396 976.8977 448.84488 Q 1003.30035 475.24753 1003.30035 554.45544 Q 950.49506 633.6634 897.68976 660.066 Q 844.8845 712.8713 844.8845 765.6766 L 844.8845 792.0792 L 818.4819 818.4819 L 818.4819 871.2871 L 792.0792 871.2871 L 765.6766 871.2871 L 739.2739 844.8845 Q 712.8713 818.4819 580.8581 739.2739 L 422.44226 660.066 L 422.44226 660.066 Q 422.44226 633.6634 343.2343 580.8581 Q 290.42905 554.45544 211.22113 422.44226 L 105.610565 290.42905 L 105.610565 290.42905 L 105.610565 290.42905 L 79.207924 290.42905 L 79.207924 290.42905 L 79.207924 264.0264 L 52.805283 264.0264 L 52.805283 264.0264 L 52.805283 237.62376 L 52.805283 237.62376 L 52.805283 237.62376 L 26.402641 237.62376 L 26.402641 237.62376 L 26.402641 211.22113 L 0.0 211.22113 L 0.0 184.81848 L 0.0 158.41585 L 26.402641 158.41585 L 52.805283 184.81848 L 52.805283 184.81848 L 52.805283 184.81848 L 79.207924 211.22113 L 79.207924 237.62376 L 105.610565 237.62376 L 132.0132 237.62376 L 211.22113 184.81848 Q 290.42905 158.41585 264.0264 211.22113 Q 264.0264 264.0264 369.63696 211.22113 Q 501.65018 184.81848 580.8581 132.0132 Q 633.6634 105.610565 633.6634 79.207924 Q 633.6634 52.805283 607.26074 26.402641 z" svg:height="8.712872mm" draw:style-name="style-563" svg:viewBox="0.0 0.0 1003.30035 871.2871" svg:width="10.033004mm" svg:x="162.11221mm" svg:y="187.72278mm"/>
          <draw:path svg:d="M 79.207924 184.81848 L 132.0132 0.0 L 132.0132 0.0 L 132.0132 0.0 L 158.41585 26.402641 L 158.41585 79.207924 L 211.22113 79.207924 Q 237.62376 52.805283 264.0264 79.207924 Q 264.0264 105.610565 316.8317 132.0132 Q 343.2343 184.81848 369.63696 184.81848 L 369.63696 211.22113 L 369.63696 211.22113 Q 343.2343 211.22113 343.2343 237.62376 L 343.2343 237.62376 L 290.42905 237.62376 Q 237.62376 264.0264 237.62376 290.42905 Q 237.62376 316.8317 264.0264 343.2343 Q 290.42905 343.2343 264.0264 422.44226 Q 264.0264 501.65018 264.0264 501.65018 L 290.42905 501.65018 L 290.42905 501.65018 L 290.42905 501.65018 L 264.0264 501.65018 Q 237.62376 501.65018 158.41585 501.65018 L 79.207924 501.65018 L 79.207924 554.45544 L 79.207924 580.8581 L 79.207924 580.8581 L 52.805283 554.45544 L 52.805283 554.45544 L 26.402641 554.45544 L 26.402641 554.45544 L 26.402641 554.45544 L 26.402641 528.0528 L 26.402641 528.0528 L 0.0 528.0528 L 0.0 528.0528 L 0.0 501.65018 L 26.402641 501.65018 L 26.402641 422.44226 Q 26.402641 343.2343 79.207924 184.81848 z" svg:height="5.808581mm" draw:style-name="style-564" svg:viewBox="0.0 0.0 369.63696 580.8581" svg:width="3.6963696mm" svg:x="52.013203mm" svg:y="187.72278mm"/>
          <draw:path svg:d="M 52.805283 0.0 L 52.805283 0.0 L 79.207924 52.805283 Q 105.610565 132.0132 105.610565 396.0396 L 105.610565 660.066 L 105.610565 633.6634 L 105.610565 607.26074 L 132.0132 580.8581 Q 158.41585 528.0528 158.41585 501.65018 L 158.41585 475.24753 L 184.81848 448.84488 L 211.22113 422.44226 L 211.22113 475.24753 L 211.22113 501.65018 L 211.22113 580.8581 L 211.22113 686.4686 L 211.22113 686.4686 L 211.22113 686.4686 L 184.81848 739.2739 Q 158.41585 792.0792 158.41585 844.8845 L 158.41585 871.2871 L 184.81848 871.2871 L 211.22113 844.8845 L 237.62376 844.8845 L 264.0264 844.8845 L 264.0264 818.4819 L 264.0264 818.4819 L 290.42905 844.8845 L 290.42905 844.8845 L 290.42905 897.68976 Q 264.0264 976.8977 264.0264 1003.30035 L 264.0264 1003.30035 L 264.0264 1003.30035 Q 264.0264 1003.30035 237.62376 976.8977 Q 237.62376 950.49506 184.81848 924.0924 Q 158.41585 897.68976 105.610565 950.49506 L 52.805283 1029.703 L 52.805283 1056.1056 L 52.805283 1108.9109 L 26.402641 1161.7162 L 0.0 1188.1188 L 0.0 1188.1188 L 0.0 1161.7162 L 0.0 1161.7162 L 0.0 1161.7162 L 0.0 1108.9109 L 0.0 1056.1056 L 26.402641 528.0528 Q 52.805283 0.0 52.805283 0.0 z" svg:height="11.881188mm" draw:style-name="style-565" svg:viewBox="0.0 0.0 290.42905 1188.1188" svg:width="2.9042904mm" svg:x="60.19802mm" svg:y="149.43895mm"/>
          <draw:path svg:d="M 211.22113 26.402641 Q 211.22113 0.0 264.0264 0.0 Q 343.2343 0.0 316.8317 52.805283 Q 316.8317 79.207924 264.0264 105.610565 Q 211.22113 132.0132 211.22113 158.41585 Q 211.22113 184.81848 105.610565 158.41585 Q 0.0 132.0132 0.0 79.207924 Q 0.0 52.805283 79.207924 52.805283 Q 158.41585 52.805283 184.81848 79.207924 Q 211.22113 79.207924 211.22113 26.402641 z" svg:height="1.5841584mm" draw:style-name="style-566" svg:viewBox="0.0 0.0 316.8317 158.41585" svg:width="3.1683168mm" svg:x="127.26073mm" svg:y="159.73598mm"/>
          <draw:path svg:d="M 4039.604 3.6379788E-12 L 4092.4092 26.402641 L 4092.4092 26.402641 Q 4092.4092 26.402641 4118.812 52.805283 L 4118.812 52.805283 L 4118.812 52.805283 L 4118.812 52.805283 L 4145.2144 52.805283 L 4145.2144 79.207924 L 4145.2144 79.207924 L 4171.617 79.207924 L 4171.617 79.207924 L 4171.617 105.610565 L 4171.617 105.610565 L 4171.617 132.0132 L 4171.617 132.0132 L 4171.617 132.0132 L 4145.2144 158.41585 L 4145.2144 184.81848 L 4171.617 184.81848 L 4224.4224 184.81848 L 4250.825 211.22113 L 4277.2275 237.62376 L 4435.6436 316.8317 Q 4567.6567 396.0396 4620.462 422.44226 L 4673.2676 422.44226 L 4673.2676 422.44226 L 4699.67 422.44226 L 4699.67 422.44226 L 4699.67 448.84488 L 4699.67 448.84488 L 4699.67 448.84488 L 4673.2676 448.84488 L 4673.2676 448.84488 L 4673.2676 475.24753 L 4646.8647 475.24753 L 4646.8647 475.24753 L 4646.8647 501.65018 L 4646.8647 501.65018 L 4646.8647 501.65018 L 4620.462 501.65018 L 4620.462 501.65018 L 4646.8647 528.0528 L 4699.67 554.45544 L 4726.0728 554.45544 L 4752.475 554.45544 L 4910.891 607.26074 Q 5042.9043 607.26074 5174.9175 633.6634 Q 5280.528 660.066 5386.1387 686.4686 Q 5518.152 712.8713 5518.152 739.2739 L 5518.152 739.2739 L 5386.1387 739.2739 Q 5254.1255 739.2739 5254.1255 765.6766 Q 5254.1255 792.0792 5174.9175 818.4819 Q 5069.307 844.8845 5095.7095 1029.703 Q 5095.7095 1240.9241 5069.307 1267.3268 Q 5016.5015 1293.7294 5016.5015 1399.34 Q 5016.5015 1504.9506 4990.099 1504.9506 Q 4963.6963 1504.9506 4990.099 1531.3531 Q 5016.5015 1531.3531 5016.5015 1584.1584 Q 5016.5015 1610.561 5069.307 1636.9637 Q 5122.1123 1663.3663 5095.7095 1716.1716 Q 5069.307 1795.3795 5069.307 1821.7822 Q 5069.307 1848.1848 5122.1123 1980.198 Q 5174.9175 2138.6138 5201.3203 2138.6138 Q 5201.3203 2138.6138 5280.528 2165.0166 L 5333.3335 2191.4192 L 5227.7227 2191.4192 Q 5095.7095 2191.4192 5042.9043 2217.8218 L 4990.099 2244.2244 L 4990.099 2244.2244 L 5016.5015 2244.2244 L 5016.5015 2297.0298 Q 5016.5015 2323.4324 5042.9043 2429.043 Q 5069.307 2508.2507 5069.307 2613.8613 Q 5069.307 2666.6667 5042.9043 2693.0693 Q 5016.5015 2719.472 5042.9043 2798.68 Q 5069.307 2877.8877 5042.9043 2904.2905 Q 5016.5015 2930.693 5122.1123 3115.5115 Q 5227.7227 3300.33 5227.7227 3326.7327 Q 5254.1255 3353.1353 5333.3335 3353.1353 L 5412.5415 3353.1353 L 5412.5415 3353.1353 L 5438.944 3353.1353 L 5438.944 3353.1353 L 5438.944 3353.1353 L 5438.944 3379.538 L 5438.944 3379.538 L 5465.3467 3379.538 L 5465.3467 3405.9407 L 5386.1387 3405.9407 Q 5333.3335 3405.9407 5333.3335 3432.3433 Q 5306.9307 3458.7458 5306.9307 3485.1484 L 5280.528 3485.1484 L 5280.528 3485.1484 L 5280.528 3511.5513 L 5280.528 3511.5513 L 5280.528 3511.5513 L 5254.1255 3511.5513 L 5254.1255 3511.5513 L 5254.1255 3537.9539 L 5227.7227 3537.9539 L 5227.7227 3537.9539 L 5227.7227 3564.3564 L 5254.1255 3564.3564 L 5280.528 3564.3564 L 5412.5415 3564.3564 Q 5544.5547 3564.3564 5597.36 3590.759 L 5650.165 3590.759 L 5650.165 3669.967 Q 5650.165 3749.175 5597.36 3775.5776 Q 5570.957 3775.5776 5597.36 3801.9802 Q 5623.762 3801.9802 5623.762 3828.3828 Q 5623.762 3854.7854 5650.165 3881.1882 Q 5702.97 3881.1882 5729.373 3933.9934 Q 5755.7754 3960.396 5755.7754 3960.396 Q 5755.7754 3986.7986 5808.581 3986.7986 L 5834.9834 3986.7986 L 5834.9834 4013.2014 L 5861.386 4013.2014 L 5861.386 4013.2014 L 5861.386 4039.604 L 5861.386 4039.604 L 5861.386 4039.604 L 5834.9834 4039.604 L 5834.9834 4039.604 L 5808.581 4066.0066 Q 5808.581 4092.4092 5808.581 4092.4092 L 5808.581 4092.4092 L 5834.9834 4092.4092 L 5834.9834 4092.4092 L 5782.178 4171.617 Q 5755.7754 4224.4224 5755.7754 4250.825 Q 5755.7754 4277.2275 5650.165 4303.6304 Q 5544.5547 4303.6304 5544.5547 4303.6304 Q 5544.5547 4303.6304 5544.5547 4330.033 L 5544.5547 4330.033 L 5518.152 4330.033 L 5518.152 4356.4355 L 5518.152 4356.4355 L 5544.5547 4356.4355 L 5544.5547 4356.4355 L 5544.5547 4356.4355 L 5544.5547 4382.8384 L 5544.5547 4382.8384 L 5570.957 4382.8384 L 5570.957 4409.2407 L 5570.957 4409.2407 L 5544.5547 4409.2407 L 5544.5547 4409.2407 L 5544.5547 4409.2407 L 5491.749 4435.6436 L 5438.944 4462.0464 L 5570.957 4488.4487 Q 5702.97 4514.8516 5755.7754 4541.254 L 5808.581 4567.6567 L 5755.7754 4567.6567 Q 5729.373 4567.6567 5702.97 4594.0596 Q 5702.97 4620.462 5702.97 4594.0596 Q 5702.97 4594.0596 5702.97 4620.462 L 5702.97 4646.8647 L 5702.97 4646.8647 L 5702.97 4673.2676 L 5702.97 4673.2676 L 5702.97 4673.2676 L 5729.373 4673.2676 L 5729.373 4673.2676 L 5782.178 4673.2676 Q 5834.9834 4673.2676 5914.1914 4699.67 L 5966.9966 4726.0728 L 6019.8022 4726.0728 L 6046.2046 4726.0728 L 6046.2046 4752.475 L 6019.8022 4752.475 L 6019.8022 4752.475 L 6019.8022 4778.878 L 6019.8022 4778.878 L 5993.3994 4778.878 L 5940.594 4778.878 L 5887.7886 4778.878 L 5861.386 4778.878 Q 5834.9834 4778.878 5834.9834 4752.475 L 5808.581 4752.475 L 5808.581 4778.878 L 5808.581 4831.683 L 5782.178 4831.683 L 5782.178 4831.683 L 5782.178 4858.086 L 5755.7754 4858.086 L 5755.7754 4884.4883 L 5755.7754 4937.294 L 5782.178 4910.891 L 5808.581 4884.4883 L 5808.581 4884.4883 L 5808.581 4884.4883 L 5808.581 4858.086 L 5808.581 4858.086 L 5834.9834 4858.086 L 5834.9834 4884.4883 L 5966.9966 4884.4883 Q 6072.6074 4884.4883 6151.8154 4910.891 Q 6231.023 4910.891 6231.023 4937.294 Q 6231.023 4963.6963 6310.231 4990.099 Q 6389.439 5042.9043 6442.244 5069.307 Q 6495.0493 5095.7095 6547.855 5069.307 Q 6574.2573 5069.307 6574.2573 5148.5146 Q 6574.2573 5201.3203 6600.66 5201.3203 Q 6653.4653 5201.3203 6679.868 5227.7227 L 6706.2705 5254.1255 L 6706.2705 5254.1255 L 6706.2705 5254.1255 L 6706.2705 5306.9307 L 6706.2705 5333.3335 L 6706.2705 5333.3335 L 6706.2705 5359.736 L 6706.2705 5359.736 L 6706.2705 5359.736 L 6732.6733 5359.736 L 6732.6733 5359.736 L 6653.4653 5386.1387 L 6574.2573 5412.5415 L 6547.855 5412.5415 L 6521.452 5412.5415 L 6547.855 5438.944 L 6574.2573 5465.3467 L 6574.2573 5465.3467 L 6574.2573 5465.3467 L 4382.8384 5465.3467 Q 2165.0166 5465.3467 1742.5742 5465.3467 Q 1346.5347 5465.3467 1108.9109 5412.5415 Q 871.2871 5359.736 739.2739 5359.736 Q 633.6634 5359.736 580.8581 5359.736 Q 528.0528 5412.5415 264.0264 5412.5415 L 0.0 5438.944 L 0.0 4013.2014 Q 0.0 2587.4587 26.402641 1663.3663 L 26.402641 765.6766 L 26.402641 765.6766 L 52.805283 765.6766 L 52.805283 765.6766 L 52.805283 765.6766 L 52.805283 792.0792 L 52.805283 792.0792 L 79.207924 871.2871 L 79.207924 976.8977 L 105.610565 976.8977 L 132.0132 976.8977 L 132.0132 1082.5083 Q 105.610565 1214.5215 105.610565 1320.132 L 105.610565 1425.7426 L 105.610565 1452.1453 L 105.610565 1504.9506 L 211.22113 1504.9506 Q 343.2343 1504.9506 580.8581 1399.34 Q 792.0792 1346.5347 897.68976 1188.1188 Q 1029.703 1082.5083 1267.3268 1029.703 Q 1504.9506 976.8977 1636.9637 871.2871 Q 1742.5742 765.6766 1927.3927 765.6766 Q 2112.2112 712.8713 2165.0166 712.8713 Q 2244.2244 660.066 2376.2375 554.45544 Q 2481.8481 396.0396 2693.0693 396.0396 Q 2877.8877 396.0396 2957.0957 343.2343 Q 3009.9011 290.42905 3247.5247 290.42905 Q 3485.1484 290.42905 3537.9539 237.62376 Q 3564.3564 184.81848 3775.5776 79.207924 Q 3986.7986 -26.402641 4039.604 3.6379788E-12 z M 5570.957 4884.4883 L 5570.957 4884.4883 L 5597.36 4884.4883 L 5650.165 4884.4883 L 5676.568 4884.4883 Q 5702.97 4884.4883 5650.165 4884.4883 L 5597.36 4884.4883 L 5597.36 4884.4883 L 5597.36 4884.4883 L 5570.957 4884.4883 z" svg:height="54.653465mm" draw:style-name="style-567" svg:viewBox="0.0 0.0 6732.6733 5465.3467" svg:width="67.32674mm" svg:x="4.2244225mm" svg:y="259.53796mm"/>
          <draw:path svg:d="M 448.84488 52.805283 L 448.84488 -3.6379788E-12 L 501.65018 343.2343 Q 528.0528 686.4686 528.0528 660.066 Q 528.0528 633.6634 501.65018 633.6634 L 501.65018 633.6634 L 501.65018 580.8581 L 475.24753 554.45544 L 475.24753 554.45544 L 475.24753 528.0528 L 448.84488 528.0528 L 422.44226 528.0528 L 396.0396 554.45544 L 369.63696 580.8581 L 264.0264 633.6634 Q 132.0132 686.4686 105.610565 712.8713 L 79.207924 712.8713 L 79.207924 712.8713 Q 79.207924 686.4686 52.805283 686.4686 Q 26.402641 686.4686 52.805283 660.066 L 52.805283 633.6634 L 79.207924 633.6634 Q 79.207924 633.6634 105.610565 580.8581 Q 105.610565 554.45544 79.207924 554.45544 Q 52.805283 528.0528 52.805283 501.65018 Q 26.402641 475.24753 0.0 475.24753 Q -52.805283 448.84488 0.0 369.63696 L 52.805283 290.42905 L 52.805283 290.42905 L 52.805283 264.0264 L 52.805283 264.0264 L 52.805283 264.0264 L 52.805283 264.0264 Q 52.805283 237.62376 26.402641 237.62376 L 26.402641 237.62376 L 26.402641 211.22113 Q 0.0 211.22113 52.805283 184.81848 Q 105.610565 158.41585 132.0132 105.610565 Q 158.41585 52.805283 264.0264 52.805283 Q 369.63696 52.805283 396.0396 52.805283 L 422.44226 79.207924 L 448.84488 52.805283 z" svg:height="7.128713mm" draw:style-name="style-568" svg:viewBox="0.0 0.0 528.0528 712.8713" svg:width="5.280528mm" svg:x="59.141914mm" svg:y="205.9406mm"/>
          <draw:path svg:d="M -9.094947E-13 0.0 L 26.402641 0.0 L 105.610565 158.41585 Q 184.81848 316.8317 184.81848 343.2343 L 184.81848 369.63696 L 211.22113 422.44226 L 237.62376 448.84488 L 237.62376 475.24753 L 237.62376 528.0528 L 264.0264 554.45544 L 290.42905 580.8581 L 290.42905 528.0528 L 290.42905 475.24753 L 316.8317 448.84488 L 316.8317 422.44226 L 316.8317 422.44226 Q 343.2343 422.44226 343.2343 475.24753 L 343.2343 501.65018 L 396.0396 739.2739 Q 422.44226 950.49506 396.0396 950.49506 Q 369.63696 950.49506 369.63696 976.8977 L 369.63696 976.8977 L 369.63696 976.8977 Q 343.2343 976.8977 343.2343 950.49506 L 343.2343 897.68976 L 316.8317 950.49506 Q 290.42905 976.8977 290.42905 1029.703 Q 290.42905 1108.9109 290.42905 1108.9109 L 290.42905 1108.9109 L 316.8317 1161.7162 L 343.2343 1214.5215 L 343.2343 1214.5215 L 343.2343 1214.5215 L 343.2343 1240.9241 L 343.2343 1267.3268 L 316.8317 1267.3268 L 316.8317 1267.3268 L 316.8317 1240.9241 L 290.42905 1240.9241 L 290.42905 1240.9241 L 290.42905 1214.5215 L 290.42905 1214.5215 L 290.42905 1214.5215 L 264.0264 1267.3268 L 264.0264 1293.7294 L 237.62376 1293.7294 L 211.22113 1293.7294 L 211.22113 1267.3268 L 184.81848 1214.5215 L 184.81848 1214.5215 L 184.81848 1214.5215 L 184.81848 1135.3135 Q 184.81848 1056.1056 132.0132 1003.30035 Q 132.0132 976.8977 79.207924 739.2739 L 52.805283 528.0528 L 79.207924 528.0528 Q 79.207924 528.0528 79.207924 501.65018 L 52.805283 501.65018 L 26.402641 501.65018 L 26.402641 501.65018 L 26.402641 475.24753 L 26.402641 475.24753 L 26.402641 475.24753 Q 26.402641 448.84488 -9.094947E-13 211.22113 Q -26.402641 0.0 -9.094947E-13 0.0 z" svg:height="12.937294mm" draw:style-name="style-569" svg:viewBox="0.0 0.0 396.0396 1293.7294" svg:width="3.960396mm" svg:x="75.77558mm" svg:y="237.0957mm"/>
          <draw:path svg:d="M 844.8845 343.2343 L 844.8845 369.63696 L 844.8845 396.0396 Q 844.8845 422.44226 712.8713 316.8317 Q 580.8581 184.81848 554.45544 158.41585 Q 554.45544 105.610565 501.65018 105.610565 Q 448.84488 105.610565 475.24753 184.81848 Q 528.0528 264.0264 501.65018 422.44226 L 501.65018 580.8581 L 448.84488 475.24753 Q 369.63696 343.2343 343.2343 264.0264 Q 316.8317 158.41585 316.8317 264.0264 Q 316.8317 396.0396 369.63696 528.0528 Q 422.44226 660.066 448.84488 686.4686 L 448.84488 686.4686 L 448.84488 686.4686 L 448.84488 712.8713 L 448.84488 712.8713 L 475.24753 712.8713 L 475.24753 739.2739 L 475.24753 739.2739 L 475.24753 765.6766 L 475.24753 792.0792 L 501.65018 792.0792 L 501.65018 818.4819 L 501.65018 844.8845 L 501.65018 844.8845 L 475.24753 844.8845 Q 448.84488 844.8845 448.84488 792.0792 L 422.44226 765.6766 L 422.44226 739.2739 L 422.44226 712.8713 L 396.0396 712.8713 L 396.0396 686.4686 L 396.0396 686.4686 L 396.0396 686.4686 L 369.63696 686.4686 Q 369.63696 686.4686 369.63696 660.066 L 369.63696 660.066 L 369.63696 633.6634 Q 369.63696 633.6634 316.8317 607.26074 L 316.8317 580.8581 L 290.42905 580.8581 L 290.42905 580.8581 L 264.0264 554.45544 L 237.62376 528.0528 L 211.22113 528.0528 L 184.81848 528.0528 L 184.81848 554.45544 Q 158.41585 580.8581 158.41585 633.6634 L 158.41585 660.066 L 132.0132 686.4686 L 105.610565 712.8713 L 105.610565 528.0528 Q 105.610565 369.63696 79.207924 369.63696 Q 79.207924 369.63696 52.805283 369.63696 L 26.402641 396.0396 L 26.402641 396.0396 Q 0.0 396.0396 0.0 237.62376 L 0.0 79.207924 L 26.402641 79.207924 L 26.402641 79.207924 L 26.402641 158.41585 L 52.805283 237.62376 L 52.805283 211.22113 L 52.805283 158.41585 L 79.207924 158.41585 L 79.207924 158.41585 L 79.207924 132.0132 L 105.610565 132.0132 L 105.610565 79.207924 Q 105.610565 0.0 316.8317 0.0 Q 501.65018 0.0 633.6634 79.207924 Q 739.2739 132.0132 792.0792 211.22113 Q 844.8845 316.8317 844.8845 343.2343 z" svg:height="8.448845mm" draw:style-name="style-570" svg:viewBox="0.0 0.0 844.8845 844.8845" svg:width="8.448845mm" svg:x="22.70627mm" svg:y="85.0165mm"/>
          <draw:path svg:d="M 1504.9506 79.207924 L 1504.9506 79.207924 L 1504.9506 369.63696 Q 1504.9506 660.066 1504.9506 686.4686 L 1504.9506 739.2739 L 1478.5479 739.2739 Q 1452.1453 739.2739 950.49506 712.8713 L 448.84488 712.8713 L 343.2343 712.8713 L 264.0264 712.8713 L 158.41585 712.8713 Q 52.805283 686.4686 26.402641 633.6634 L 9.094947E-13 580.8581 L 26.402641 580.8581 Q 26.402641 580.8581 26.402641 554.45544 L 26.402641 554.45544 L 26.402641 554.45544 Q 26.402641 554.45544 52.805283 528.0528 Q 52.805283 475.24753 79.207924 475.24753 L 105.610565 475.24753 L 264.0264 501.65018 Q 422.44226 528.0528 844.8845 528.0528 Q 1267.3268 528.0528 1346.5347 501.65018 L 1425.7426 501.65018 L 1425.7426 264.0264 L 1399.34 0.0 L 1399.34 0.0 L 1399.34 0.0 L 1425.7426 0.0 Q 1452.1453 -26.402641 1452.1453 26.402641 Q 1478.5479 105.610565 1478.5479 79.207924 Q 1504.9506 79.207924 1504.9506 79.207924 z" svg:height="7.3927393mm" draw:style-name="style-571" svg:viewBox="0.0 0.0 1504.9506 739.2739" svg:width="15.049505mm" svg:x="45.676567mm" svg:y="109.30693mm"/>
          <draw:path svg:d="M 1795.3795 0.0 L 1874.5875 0.0 L 1874.5875 0.0 Q 1848.1848 26.402641 1848.1848 52.805283 L 1848.1848 79.207924 L 1848.1848 316.8317 Q 1821.7822 554.45544 1689.769 633.6634 Q 1531.3531 712.8713 1531.3531 712.8713 L 1531.3531 739.2739 L 1531.3531 739.2739 L 1531.3531 739.2739 L 1557.7557 739.2739 L 1557.7557 739.2739 L 1531.3531 765.6766 L 1504.9506 792.0792 L 1504.9506 792.0792 L 1478.5479 792.0792 L 1478.5479 792.0792 L 1478.5479 792.0792 L 1452.1453 818.4819 L 1425.7426 844.8845 L 1425.7426 844.8845 L 1399.34 844.8845 L 1372.9373 844.8845 Q 1372.9373 844.8845 1214.5215 924.0924 Q 1056.1056 1029.703 976.8977 1108.9109 Q 897.68976 1161.7162 712.8713 1267.3268 Q 528.0528 1372.9373 369.63696 1452.1453 Q 237.62376 1531.3531 237.62376 1557.7557 Q 264.0264 1584.1584 264.0264 1636.9637 L 264.0264 1716.1716 L 264.0264 1716.1716 Q 264.0264 1716.1716 237.62376 1689.769 Q 211.22113 1636.9637 184.81848 1663.3663 L 132.0132 1689.769 L 105.610565 1689.769 L 79.207924 1689.769 L 79.207924 1716.1716 L 52.805283 1742.5742 L 52.805283 1742.5742 L 52.805283 1742.5742 L 26.402641 1768.9769 L 0.0 1768.9769 L 0.0 1742.5742 L 0.0 1716.1716 L 26.402641 1399.34 L 26.402641 1082.5083 L 26.402641 1056.1056 L 26.402641 1056.1056 L 52.805283 1056.1056 Q 79.207924 1056.1056 528.0528 765.6766 Q 976.8977 475.24753 1056.1056 422.44226 Q 1108.9109 343.2343 1161.7162 316.8317 Q 1240.9241 316.8317 1240.9241 290.42905 Q 1240.9241 264.0264 1267.3268 264.0264 Q 1320.132 237.62376 1452.1453 158.41585 Q 1584.1584 105.610565 1584.1584 52.805283 Q 1610.561 26.402641 1636.9637 26.402641 Q 1663.3663 52.805283 1689.769 0.0 Q 1689.769 -26.402641 1795.3795 0.0 z" svg:height="17.68977mm" draw:style-name="style-572" svg:viewBox="0.0 0.0 1874.5875 1768.9769" svg:width="18.745874mm" svg:x="20.066008mm" svg:y="63.89439mm"/>
          <draw:path svg:d="M 0.0 105.610565 L 0.0 0.0 L 52.805283 52.805283 Q 79.207924 105.610565 132.0132 52.805283 Q 158.41585 26.402641 184.81848 26.402641 L 184.81848 26.402641 L 264.0264 26.402641 Q 343.2343 0.0 369.63696 0.0 L 422.44226 0.0 L 396.0396 105.610565 Q 369.63696 211.22113 396.0396 211.22113 L 396.0396 211.22113 L 369.63696 264.0264 Q 316.8317 290.42905 316.8317 316.8317 L 316.8317 316.8317 L 264.0264 316.8317 Q 211.22113 316.8317 158.41585 316.8317 L 105.610565 316.8317 L 105.610565 316.8317 L 105.610565 316.8317 L 79.207924 316.8317 L 79.207924 316.8317 L 79.207924 290.42905 L 52.805283 290.42905 L 52.805283 264.0264 L 52.805283 237.62376 L 26.402641 211.22113 Q 0.0 184.81848 0.0 105.610565 z" svg:height="3.1683168mm" draw:style-name="style-573" svg:viewBox="0.0 0.0 422.44226 316.8317" svg:width="4.2244225mm" svg:x="38.547855mm" svg:y="137.82178mm"/>
          <draw:path svg:d="M 396.0396 0.0 L 475.24753 0.0 L 475.24753 0.0 L 475.24753 0.0 L 475.24753 26.402641 L 475.24753 26.402641 L 528.0528 79.207924 Q 580.8581 158.41585 580.8581 158.41585 L 580.8581 158.41585 L 607.26074 211.22113 L 607.26074 237.62376 L 554.45544 237.62376 Q 501.65018 211.22113 475.24753 211.22113 L 448.84488 211.22113 L 422.44226 184.81848 L 396.0396 184.81848 L 396.0396 264.0264 L 396.0396 316.8317 L 396.0396 316.8317 Q 369.63696 316.8317 369.63696 290.42905 Q 369.63696 264.0264 290.42905 237.62376 Q 237.62376 211.22113 132.0132 184.81848 L 26.402641 158.41585 L 26.402641 184.81848 L 1.8189894E-12 184.81848 L 1.8189894E-12 184.81848 L 1.8189894E-12 184.81848 L 1.8189894E-12 158.41585 L 1.8189894E-12 132.0132 L 26.402641 132.0132 L 26.402641 105.610565 L 132.0132 105.610565 Q 237.62376 79.207924 237.62376 52.805283 Q 237.62376 26.402641 264.0264 26.402641 Q 316.8317 0.0 396.0396 0.0 z" svg:height="3.1683168mm" draw:style-name="style-574" svg:viewBox="0.0 0.0 607.26074 316.8317" svg:width="6.0726075mm" svg:x="110.36304mm" svg:y="25.874588mm"/>
          <draw:path svg:d="M 264.0264 52.805283 L 290.42905 0.0 L 290.42905 79.207924 Q 290.42905 158.41585 316.8317 158.41585 L 316.8317 158.41585 L 316.8317 237.62376 Q 290.42905 343.2343 316.8317 343.2343 L 316.8317 369.63696 L 316.8317 369.63696 Q 290.42905 369.63696 290.42905 396.0396 L 290.42905 396.0396 L 290.42905 633.6634 Q 290.42905 871.2871 290.42905 871.2871 Q 290.42905 897.68976 290.42905 976.8977 L 290.42905 1056.1056 L 290.42905 1848.1848 Q 290.42905 2640.264 290.42905 2825.0825 Q 343.2343 3036.3037 343.2343 3036.3037 L 343.2343 3062.7063 L 343.2343 3062.7063 L 343.2343 3062.7063 L 316.8317 3432.3433 Q 290.42905 3801.9802 316.8317 4066.0066 L 316.8317 4330.033 L 264.0264 4303.6304 Q 237.62376 4277.2275 211.22113 4382.8384 L 184.81848 4488.4487 L 184.81848 4462.0464 L 184.81848 4435.6436 L 158.41585 4435.6436 L 132.0132 4435.6436 L 132.0132 4462.0464 L 132.0132 4514.8516 L 105.610565 4514.8516 L 79.207924 4514.8516 L 79.207924 4514.8516 L 79.207924 4488.4487 L 52.805283 4303.6304 Q 26.402641 4145.2144 26.402641 3960.396 L 0.0 3775.5776 L 0.0 3669.967 Q -26.402641 3590.759 0.0 2825.0825 L 0.0 2085.8086 L 0.0 1980.198 Q 26.402641 1848.1848 26.402641 1848.1848 Q 26.402641 1821.7822 79.207924 1399.34 Q 105.610565 976.8977 132.0132 976.8977 Q 158.41585 976.8977 184.81848 818.4819 L 184.81848 686.4686 L 184.81848 607.26074 L 184.81848 528.0528 L 211.22113 448.84488 L 211.22113 343.2343 L 211.22113 343.2343 Q 237.62376 343.2343 237.62376 237.62376 L 237.62376 132.0132 L 237.62376 132.0132 Q 237.62376 105.610565 264.0264 52.805283 z" svg:height="45.148514mm" draw:style-name="style-575" svg:viewBox="0.0 0.0 343.2343 4514.8516" svg:width="3.4323432mm" svg:x="152.34323mm" svg:y="193.0033mm"/>
          <draw:path svg:d="M 52.805283 0.0 L 52.805283 0.0 L 158.41585 52.805283 Q 237.62376 105.610565 264.0264 105.610565 L 290.42905 105.610565 L 316.8317 158.41585 Q 369.63696 184.81848 343.2343 316.8317 Q 316.8317 422.44226 290.42905 475.24753 Q 264.0264 501.65018 237.62376 501.65018 L 237.62376 528.0528 L 237.62376 528.0528 L 211.22113 528.0528 L 211.22113 528.0528 L 211.22113 528.0528 L 211.22113 554.45544 L 211.22113 554.45544 L 184.81848 554.45544 L 184.81848 580.8581 L 184.81848 580.8581 L 158.41585 580.8581 L 158.41585 580.8581 L 158.41585 580.8581 L 158.41585 607.26074 L 158.41585 607.26074 L 132.0132 607.26074 L 132.0132 633.6634 L 132.0132 633.6634 L 105.610565 633.6634 L 105.610565 633.6634 L 105.610565 633.6634 L 79.207924 660.066 L 52.805283 686.4686 L 26.402641 686.4686 L 0.0 686.4686 L 0.0 660.066 L 0.0 633.6634 L 26.402641 580.8581 L 52.805283 528.0528 L 52.805283 316.8317 L 52.805283 79.207924 L 26.402641 79.207924 L 0.0 79.207924 L 0.0 79.207924 L 0.0 52.805283 L 0.0 52.805283 L 0.0 52.805283 L 26.402641 26.402641 Q 52.805283 0.0 52.805283 0.0 z" svg:height="6.8646865mm" draw:style-name="style-576" svg:viewBox="0.0 0.0 343.2343 686.4686" svg:width="3.4323432mm" svg:x="54.917492mm" svg:y="50.69307mm"/>
          <draw:path svg:d="M 3141.9143 0.0 L 3458.7458 0.0 L 3458.7458 26.402641 L 3432.3433 52.805283 L 3432.3433 52.805283 L 3432.3433 79.207924 L 3432.3433 79.207924 L 3432.3433 79.207924 L 3168.317 79.207924 Q 2877.8877 79.207924 1478.5479 105.610565 L 105.610565 105.610565 L 52.805283 105.610565 L 26.402641 105.610565 L 26.402641 79.207924 L 0.0 79.207924 L 0.0 79.207924 L 0.0 79.207924 L 79.207924 52.805283 Q 158.41585 26.402641 132.0132 26.402641 Q 132.0132 26.402641 132.0132 0.0 L 132.0132 0.0 L 1478.5479 0.0 Q 2825.0825 -26.402641 3141.9143 0.0 z" svg:height="1.0561056mm" draw:style-name="style-577" svg:viewBox="0.0 0.0 3458.7458 105.610565" svg:width="34.58746mm" svg:x="87.65677mm" svg:y="6.6006603mm"/>
          <draw:path svg:d="M 184.81848 184.81848 L 184.81848 237.62376 L 184.81848 237.62376 L 158.41585 237.62376 L 132.0132 237.62376 Q 132.0132 237.62376 79.207924 211.22113 L 26.402641 211.22113 L 26.402641 184.81848 Q 26.402641 184.81848 4.5474735E-13 184.81848 L 4.5474735E-13 184.81848 L 26.402641 105.610565 Q 79.207924 26.402641 105.610565 1.8189894E-12 Q 132.0132 1.8189894E-12 158.41585 79.207924 Q 184.81848 158.41585 184.81848 184.81848 z" svg:height="2.3762376mm" draw:style-name="style-578" svg:viewBox="0.0 0.0 184.81848 237.62376" svg:width="1.8481848mm" svg:x="37.227722mm" svg:y="131.74918mm"/>
          <draw:path svg:d="M 1584.1584 26.402641 L 1610.561 26.402641 L 1689.769 184.81848 Q 1768.9769 343.2343 1795.3795 343.2343 Q 1821.7822 343.2343 1795.3795 369.63696 Q 1795.3795 422.44226 1795.3795 422.44226 L 1795.3795 422.44226 L 1795.3795 422.44226 Q 1768.9769 422.44226 1795.3795 448.84488 L 1795.3795 448.84488 L 1795.3795 475.24753 L 1795.3795 475.24753 L 1795.3795 475.24753 Q 1768.9769 475.24753 1768.9769 501.65018 L 1768.9769 501.65018 L 1742.5742 501.65018 L 1716.1716 528.0528 L 1716.1716 528.0528 L 1716.1716 528.0528 L 1689.769 528.0528 L 1663.3663 528.0528 L 1636.9637 554.45544 L 1584.1584 580.8581 L 1584.1584 580.8581 L 1584.1584 580.8581 L 1557.7557 607.26074 L 1557.7557 633.6634 L 1584.1584 633.6634 L 1610.561 633.6634 L 1636.9637 607.26074 Q 1663.3663 580.8581 1716.1716 580.8581 L 1768.9769 580.8581 L 1768.9769 633.6634 L 1742.5742 712.8713 L 1742.5742 765.6766 Q 1742.5742 818.4819 1689.769 844.8845 L 1610.561 844.8845 L 1557.7557 871.2871 Q 1531.3531 897.68976 1557.7557 1082.5083 Q 1584.1584 1267.3268 1610.561 1346.5347 L 1636.9637 1425.7426 L 1636.9637 1425.7426 L 1636.9637 1425.7426 L 1636.9637 1399.34 L 1636.9637 1399.34 L 1663.3663 1425.7426 L 1663.3663 1478.5479 L 1663.3663 1531.3531 L 1663.3663 1557.7557 L 1636.9637 1663.3663 Q 1584.1584 1768.9769 1584.1584 1795.3795 L 1584.1584 1821.7822 L 1557.7557 1848.1848 L 1531.3531 1874.5875 L 1531.3531 1900.9901 L 1531.3531 1927.3927 L 1531.3531 1927.3927 Q 1531.3531 1927.3927 1452.1453 2006.6007 Q 1372.9373 2112.2112 1161.7162 2112.2112 Q 950.49506 2112.2112 818.4819 2112.2112 Q 686.4686 2059.406 475.24753 2191.4192 L 264.0264 2323.4324 L 264.0264 2323.4324 L 264.0264 2323.4324 L 237.62376 2323.4324 L 237.62376 2323.4324 L 211.22113 2349.835 L 158.41585 2376.2375 L 158.41585 2376.2375 L 158.41585 2376.2375 L 132.0132 2376.2375 L 132.0132 2376.2375 L 132.0132 2349.835 L 105.610565 2349.835 L 105.610565 2217.8218 Q 105.610565 2085.8086 52.805283 1900.9901 Q 0.0 1716.1716 0.0 1478.5479 Q 0.0 1267.3268 26.402641 1267.3268 Q 52.805283 1267.3268 79.207924 1214.5215 Q 105.610565 1135.3135 132.0132 1135.3135 Q 158.41585 1108.9109 158.41585 1056.1056 Q 132.0132 1003.30035 105.610565 897.68976 L 79.207924 792.0792 L 79.207924 686.4686 L 105.610565 607.26074 L 105.610565 554.45544 L 105.610565 501.65018 L 132.0132 501.65018 L 132.0132 475.24753 L 211.22113 475.24753 L 264.0264 475.24753 L 264.0264 501.65018 L 264.0264 501.65018 L 290.42905 501.65018 L 290.42905 528.0528 L 316.8317 528.0528 L 343.2343 528.0528 L 343.2343 554.45544 L 369.63696 554.45544 L 369.63696 554.45544 L 369.63696 580.8581 L 369.63696 580.8581 L 369.63696 580.8581 L 422.44226 660.066 Q 422.44226 739.2739 448.84488 844.8845 L 475.24753 950.49506 L 475.24753 1003.30035 L 475.24753 1082.5083 L 501.65018 1082.5083 L 501.65018 1108.9109 L 501.65018 1108.9109 L 528.0528 1108.9109 L 528.0528 1029.703 L 528.0528 950.49506 L 554.45544 844.8845 Q 580.8581 765.6766 607.26074 633.6634 L 633.6634 501.65018 L 633.6634 501.65018 L 633.6634 501.65018 L 660.066 501.65018 L 660.066 475.24753 L 660.066 475.24753 L 686.4686 475.24753 L 686.4686 475.24753 L 686.4686 475.24753 L 686.4686 448.84488 L 686.4686 448.84488 L 712.8713 448.84488 L 712.8713 422.44226 L 712.8713 422.44226 L 739.2739 422.44226 L 739.2739 396.0396 L 739.2739 369.63696 L 765.6766 369.63696 L 792.0792 369.63696 L 792.0792 396.0396 L 792.0792 396.0396 L 818.4819 396.0396 L 818.4819 369.63696 L 897.68976 369.63696 Q 950.49506 343.2343 1082.5083 158.41585 Q 1214.5215 -26.402641 1240.9241 0.0 Q 1267.3268 52.805283 1320.132 79.207924 Q 1399.34 105.610565 1478.5479 105.610565 Q 1531.3531 105.610565 1557.7557 52.805283 Q 1584.1584 52.805283 1584.1584 26.402641 z M 1478.5479 844.8845 Q 1478.5479 844.8845 1478.5479 818.4819 Q 1478.5479 818.4819 1478.5479 844.8845 Q 1478.5479 844.8845 1478.5479 844.8845 z" svg:height="23.762377mm" draw:style-name="style-579" svg:viewBox="0.0 0.0 1795.3795 2376.2375" svg:width="17.953796mm" svg:x="111.9472mm" svg:y="80.26403mm"/>
          <draw:path svg:d="M 1029.703 316.8317 L 1029.703 343.2343 L 1029.703 343.2343 Q 1029.703 343.2343 1003.30035 343.2343 Q 1003.30035 369.63696 924.0924 396.0396 L 844.8845 422.44226 L 844.8845 448.84488 L 818.4819 448.84488 L 818.4819 448.84488 L 818.4819 475.24753 L 818.4819 475.24753 L 792.0792 475.24753 L 792.0792 448.84488 L 765.6766 448.84488 L 765.6766 448.84488 L 765.6766 422.44226 L 765.6766 422.44226 L 765.6766 422.44226 L 739.2739 422.44226 L 739.2739 422.44226 L 739.2739 422.44226 Q 712.8713 396.0396 660.066 343.2343 Q 607.26074 264.0264 422.44226 264.0264 L 237.62376 264.0264 L 184.81848 264.0264 L 132.0132 264.0264 L 132.0132 290.42905 L 132.0132 290.42905 L 105.610565 290.42905 L 105.610565 316.8317 L 79.207924 316.8317 L 52.805283 316.8317 L 52.805283 343.2343 L 26.402641 343.2343 L 26.402641 369.63696 L 26.402641 369.63696 L 26.402641 369.63696 L 26.402641 369.63696 L -1.8189894E-12 343.2343 L -1.8189894E-12 316.8317 L 26.402641 316.8317 L 26.402641 316.8317 L 26.402641 290.42905 L 26.402641 290.42905 L 26.402641 290.42905 L 52.805283 264.0264 L 52.805283 264.0264 L 79.207924 264.0264 L 79.207924 237.62376 L 79.207924 211.22113 L 105.610565 211.22113 L 105.610565 211.22113 L 105.610565 184.81848 L 132.0132 184.81848 L 132.0132 184.81848 L 132.0132 158.41585 L 132.0132 158.41585 L 132.0132 158.41585 L 158.41585 158.41585 Q 158.41585 158.41585 211.22113 105.610565 L 264.0264 52.805283 L 290.42905 52.805283 L 290.42905 52.805283 L 343.2343 26.402641 L 369.63696 0.0 L 554.45544 0.0 Q 765.6766 0.0 844.8845 52.805283 Q 924.0924 79.207924 976.8977 158.41585 Q 1029.703 264.0264 1029.703 316.8317 z" svg:height="4.7524753mm" draw:style-name="style-580" svg:viewBox="0.0 0.0 1029.703 475.24753" svg:width="10.2970295mm" svg:x="147.06271mm" svg:y="287.26074mm"/>
          <draw:path svg:d="M 0.0 26.402641 L 26.402641 0.0 L 132.0132 158.41585 Q 264.0264 316.8317 237.62376 1082.5083 Q 211.22113 1848.1848 211.22113 2138.6138 L 211.22113 2402.6404 L 184.81848 2455.4456 L 184.81848 2481.8481 L 158.41585 2481.8481 L 132.0132 2481.8481 L 132.0132 2455.4456 L 132.0132 2429.043 L 132.0132 2376.2375 L 105.610565 2323.4324 L 105.610565 2244.2244 Q 105.610565 2138.6138 52.805283 1768.9769 Q 0.0 1425.7426 0.0 739.2739 Q 0.0 52.805283 0.0 26.402641 z" svg:height="24.818481mm" draw:style-name="style-581" svg:viewBox="0.0 0.0 237.62376 2481.8481" svg:width="2.3762376mm" svg:x="87.65677mm" svg:y="189.83499mm"/>
          <draw:path svg:d="M 316.8317 -1.8189894E-12 L 343.2343 -1.8189894E-12 L 343.2343 26.402641 Q 316.8317 79.207924 396.0396 52.805283 Q 448.84488 26.402641 448.84488 79.207924 L 448.84488 105.610565 L 448.84488 105.610565 Q 448.84488 132.0132 448.84488 132.0132 L 475.24753 132.0132 L 528.0528 132.0132 Q 580.8581 158.41585 554.45544 290.42905 Q 554.45544 448.84488 528.0528 501.65018 L 528.0528 554.45544 L 501.65018 554.45544 Q 501.65018 554.45544 448.84488 501.65018 Q 396.0396 448.84488 396.0396 501.65018 Q 369.63696 528.0528 343.2343 528.0528 L 290.42905 528.0528 L 290.42905 501.65018 Q 290.42905 501.65018 290.42905 448.84488 Q 343.2343 396.0396 264.0264 369.63696 Q 211.22113 343.2343 158.41585 316.8317 L 105.610565 316.8317 L 79.207924 316.8317 L 79.207924 316.8317 L 79.207924 316.8317 L 52.805283 316.8317 L 52.805283 316.8317 L 52.805283 343.2343 L 26.402641 343.2343 L 0.0 343.2343 L 0.0 316.8317 L 0.0 290.42905 L 26.402641 290.42905 L 52.805283 290.42905 L 52.805283 264.0264 L 79.207924 264.0264 L 79.207924 264.0264 L 79.207924 237.62376 L 79.207924 237.62376 L 79.207924 237.62376 L 105.610565 237.62376 L 105.610565 237.62376 L 105.610565 211.22113 L 132.0132 211.22113 L 132.0132 211.22113 L 132.0132 184.81848 L 132.0132 184.81848 L 132.0132 184.81848 L 158.41585 184.81848 L 158.41585 184.81848 L 158.41585 158.41585 Q 184.81848 158.41585 237.62376 79.207924 Q 290.42905 -1.8189894E-12 316.8317 -1.8189894E-12 z" svg:height="5.5445547mm" draw:style-name="style-582" svg:viewBox="0.0 0.0 554.45544 554.45544" svg:width="5.5445547mm" svg:x="83.69637mm" svg:y="138.61386mm"/>
          <draw:path svg:d="M 26.402641 0.0 L 26.402641 0.0 L 52.805283 26.402641 Q 79.207924 26.402641 105.610565 26.402641 Q 132.0132 26.402641 211.22113 26.402641 Q 264.0264 52.805283 290.42905 79.207924 Q 290.42905 105.610565 316.8317 105.610565 Q 343.2343 79.207924 369.63696 79.207924 L 396.0396 79.207924 L 396.0396 79.207924 L 396.0396 105.610565 L 396.0396 105.610565 Q 396.0396 132.0132 369.63696 132.0132 L 369.63696 132.0132 L 369.63696 132.0132 Q 369.63696 132.0132 369.63696 158.41585 L 343.2343 158.41585 L 316.8317 158.41585 Q 264.0264 158.41585 264.0264 132.0132 Q 264.0264 105.610565 237.62376 132.0132 Q 211.22113 132.0132 158.41585 184.81848 Q 105.610565 211.22113 105.610565 237.62376 L 105.610565 290.42905 L 79.207924 343.2343 Q 79.207924 396.0396 105.610565 396.0396 Q 158.41585 396.0396 184.81848 396.0396 L 211.22113 396.0396 L 211.22113 396.0396 L 211.22113 396.0396 L 237.62376 396.0396 L 237.62376 396.0396 L 237.62376 422.44226 L 264.0264 422.44226 L 264.0264 475.24753 L 264.0264 528.0528 L 264.0264 554.45544 Q 264.0264 580.8581 290.42905 765.6766 L 290.42905 924.0924 L 264.0264 924.0924 L 237.62376 924.0924 L 237.62376 897.68976 L 211.22113 871.2871 L 211.22113 871.2871 L 211.22113 871.2871 L 211.22113 844.8845 Q 211.22113 844.8845 158.41585 765.6766 L 158.41585 686.4686 L 132.0132 686.4686 L 132.0132 660.066 L 132.0132 660.066 L 105.610565 660.066 L 105.610565 686.4686 L 105.610565 712.8713 L 79.207924 765.6766 L 52.805283 844.8845 L 52.805283 871.2871 L 52.805283 924.0924 L 26.402641 1056.1056 L 26.402641 1188.1188 L 26.402641 1240.9241 L 26.402641 1293.7294 L 0.0 1293.7294 L 0.0 1293.7294 L 0.0 660.066 Q 0.0 0.0 26.402641 0.0 z" svg:height="12.937294mm" draw:style-name="style-583" svg:viewBox="0.0 0.0 396.0396 1293.7294" svg:width="3.960396mm" svg:x="22.70627mm" svg:y="100.59406mm"/>
          <draw:path svg:d="M 396.0396 0.0 L 422.44226 0.0 L 422.44226 0.0 L 422.44226 0.0 L 422.44226 26.402641 L 448.84488 26.402641 L 448.84488 105.610565 Q 422.44226 184.81848 448.84488 184.81848 L 448.84488 184.81848 L 369.63696 554.45544 Q 264.0264 924.0924 264.0264 1029.703 L 264.0264 1135.3135 L 264.0264 1135.3135 Q 237.62376 1108.9109 211.22113 1108.9109 Q 184.81848 1108.9109 105.610565 1056.1056 L 52.805283 976.8977 L 52.805283 950.49506 L 52.805283 950.49506 L 26.402641 924.0924 L 0.0 897.68976 L 0.0 792.0792 Q 0.0 686.4686 158.41585 422.44226 L 290.42905 132.0132 L 316.8317 132.0132 Q 316.8317 105.610565 316.8317 105.610565 L 316.8317 105.610565 L 316.8317 105.610565 Q 343.2343 105.610565 343.2343 79.207924 L 343.2343 79.207924 L 343.2343 52.805283 Q 369.63696 52.805283 369.63696 52.805283 L 369.63696 26.402641 L 369.63696 26.402641 L 396.0396 0.0 L 396.0396 0.0 z" svg:height="11.353135mm" draw:style-name="style-584" svg:viewBox="0.0 0.0 448.84488 1135.3135" svg:width="4.488449mm" svg:x="68.646866mm" svg:y="107.72277mm"/>
          <draw:path svg:d="M 132.0132 52.805283 L 132.0132 79.207924 L 158.41585 290.42905 Q 158.41585 501.65018 237.62376 607.26074 Q 316.8317 686.4686 448.84488 712.8713 Q 580.8581 739.2739 792.0792 739.2739 L 976.8977 739.2739 L 976.8977 739.2739 L 950.49506 765.6766 L 950.49506 765.6766 L 950.49506 792.0792 L 950.49506 792.0792 L 950.49506 792.0792 L 976.8977 844.8845 L 976.8977 871.2871 L 950.49506 871.2871 L 950.49506 844.8845 L 924.0924 844.8845 L 897.68976 844.8845 L 844.8845 871.2871 L 818.4819 897.68976 L 712.8713 897.68976 Q 607.26074 897.68976 369.63696 897.68976 L 105.610565 897.68976 L 105.610565 897.68976 Q 79.207924 897.68976 79.207924 924.0924 L 79.207924 924.0924 L 52.805283 924.0924 L 52.805283 924.0924 L 52.805283 897.68976 Q 52.805283 871.2871 0.0 844.8845 Q 0.0 792.0792 0.0 660.066 Q 0.0 528.0528 26.402641 264.0264 Q 52.805283 0.0 105.610565 0.0 Q 132.0132 26.402641 132.0132 52.805283 z" svg:height="9.240924mm" draw:style-name="style-585" svg:viewBox="0.0 0.0 976.8977 924.0924" svg:width="9.768977mm" svg:x="200.66006mm" svg:y="132.54126mm"/>
          <draw:path svg:d="M 765.6766 0.0 L 818.4819 0.0 L 818.4819 26.402641 L 844.8845 26.402641 L 844.8845 26.402641 L 844.8845 52.805283 L 844.8845 52.805283 L 844.8845 52.805283 L 871.2871 52.805283 L 871.2871 52.805283 L 871.2871 79.207924 L 897.68976 79.207924 L 897.68976 105.610565 Q 897.68976 132.0132 844.8845 184.81848 L 792.0792 211.22113 L 792.0792 237.62376 L 792.0792 237.62376 L 765.6766 237.62376 L 765.6766 264.0264 L 765.6766 264.0264 L 792.0792 264.0264 L 792.0792 290.42905 L 792.0792 316.8317 L 818.4819 316.8317 L 844.8845 316.8317 L 844.8845 290.42905 L 844.8845 290.42905 L 871.2871 290.42905 L 871.2871 264.0264 L 871.2871 264.0264 L 897.68976 264.0264 L 897.68976 264.0264 L 897.68976 264.0264 L 924.0924 211.22113 Q 950.49506 158.41585 976.8977 132.0132 L 976.8977 105.610565 L 1029.703 105.610565 L 1082.5083 105.610565 L 1108.9109 132.0132 L 1135.3135 158.41585 L 1135.3135 158.41585 L 1161.7162 158.41585 L 1161.7162 184.81848 L 1161.7162 211.22113 L 1161.7162 264.0264 L 1161.7162 316.8317 L 1161.7162 316.8317 L 1161.7162 316.8317 L 1161.7162 343.2343 L 1161.7162 343.2343 L 1135.3135 343.2343 L 1135.3135 369.63696 L 1135.3135 369.63696 Q 1108.9109 369.63696 1029.703 396.0396 L 924.0924 422.44226 L 897.68976 448.84488 L 844.8845 475.24753 L 844.8845 475.24753 L 844.8845 475.24753 L 844.8845 501.65018 L 844.8845 528.0528 L 844.8845 528.0528 L 844.8845 554.45544 L 844.8845 580.8581 L 844.8845 580.8581 L 818.4819 580.8581 L 818.4819 580.8581 L 792.0792 580.8581 Q 792.0792 580.8581 739.2739 633.6634 Q 686.4686 686.4686 580.8581 686.4686 L 501.65018 686.4686 L 501.65018 686.4686 L 475.24753 686.4686 L 475.24753 686.4686 L 475.24753 686.4686 L 475.24753 660.066 L 475.24753 660.066 L 501.65018 580.8581 Q 528.0528 528.0528 528.0528 501.65018 L 528.0528 475.24753 L 528.0528 422.44226 L 528.0528 396.0396 L 475.24753 396.0396 L 448.84488 422.44226 L 448.84488 422.44226 L 422.44226 422.44226 L 422.44226 422.44226 Q 422.44226 422.44226 369.63696 475.24753 Q 316.8317 528.0528 211.22113 501.65018 L 79.207924 475.24753 L 79.207924 475.24753 L 52.805283 475.24753 L 52.805283 475.24753 L 52.805283 475.24753 L 26.402641 448.84488 L 0.0 448.84488 L 0.0 422.44226 L 0.0 396.0396 L 26.402641 396.0396 L 52.805283 369.63696 L 52.805283 369.63696 L 52.805283 369.63696 L 79.207924 343.2343 L 105.610565 316.8317 L 105.610565 316.8317 L 105.610565 316.8317 L 105.610565 290.42905 L 105.610565 290.42905 L 132.0132 290.42905 L 132.0132 264.0264 L 211.22113 158.41585 Q 316.8317 52.805283 343.2343 105.610565 Q 369.63696 105.610565 422.44226 105.610565 Q 475.24753 105.610565 475.24753 105.610565 L 475.24753 105.610565 L 580.8581 79.207924 Q 660.066 52.805283 686.4686 52.805283 Q 712.8713 0.0 765.6766 0.0 z" svg:height="6.8646865mm" draw:style-name="style-586" svg:viewBox="0.0 0.0 1161.7162 686.4686" svg:width="11.617162mm" svg:x="60.19802mm" svg:y="16.369637mm"/>
          <draw:path svg:d="M 976.8977 105.610565 L 976.8977 132.0132 L 950.49506 132.0132 Q 950.49506 158.41585 924.0924 158.41585 Q 897.68976 211.22113 844.8845 211.22113 Q 765.6766 211.22113 686.4686 184.81848 Q 633.6634 158.41585 607.26074 105.610565 Q 580.8581 79.207924 448.84488 264.0264 Q 316.8317 448.84488 264.0264 475.24753 L 184.81848 475.24753 L 184.81848 501.65018 L 158.41585 501.65018 L 158.41585 501.65018 L 158.41585 475.24753 L 132.0132 475.24753 L 105.610565 475.24753 L 105.610565 501.65018 L 105.610565 528.0528 L 79.207924 528.0528 L 79.207924 528.0528 L 79.207924 554.45544 L 52.805283 554.45544 L 52.805283 554.45544 L 52.805283 580.8581 L 52.805283 580.8581 L 52.805283 580.8581 L 26.402641 580.8581 L 26.402641 580.8581 L 26.402641 607.26074 L 0.0 607.26074 L 0.0 607.26074 L 0.0 607.26074 L 0.0 580.8581 L 0.0 528.0528 L 26.402641 528.0528 L 26.402641 528.0528 L 26.402641 501.65018 L 52.805283 501.65018 L 52.805283 475.24753 L 52.805283 448.84488 L 79.207924 448.84488 L 79.207924 422.44226 L 79.207924 422.44226 L 105.610565 422.44226 L 105.610565 422.44226 L 105.610565 422.44226 L 132.0132 422.44226 Q 158.41585 422.44226 158.41585 369.63696 Q 184.81848 290.42905 264.0264 264.0264 Q 316.8317 237.62376 343.2343 184.81848 Q 343.2343 105.610565 475.24753 26.402641 Q 580.8581 -52.805283 633.6634 0.0 Q 660.066 52.805283 712.8713 52.805283 Q 792.0792 52.805283 792.0792 52.805283 Q 844.8845 52.805283 897.68976 52.805283 Q 950.49506 52.805283 950.49506 79.207924 Q 950.49506 105.610565 976.8977 105.610565 z" svg:height="6.0726075mm" draw:style-name="style-587" svg:viewBox="0.0 0.0 976.8977 607.26074" svg:width="9.768977mm" svg:x="118.28383mm" svg:y="79.207924mm"/>
          <draw:path svg:d="M 369.63696 105.610565 L 369.63696 0.0 L 396.0396 0.0 L 396.0396 26.402641 L 448.84488 26.402641 Q 501.65018 26.402641 501.65018 52.805283 Q 528.0528 79.207924 528.0528 52.805283 Q 528.0528 26.402641 554.45544 26.402641 Q 580.8581 26.402641 580.8581 52.805283 Q 580.8581 79.207924 633.6634 79.207924 Q 660.066 79.207924 686.4686 105.610565 L 712.8713 105.610565 L 712.8713 132.0132 L 739.2739 158.41585 L 739.2739 158.41585 L 739.2739 184.81848 L 765.6766 184.81848 L 792.0792 184.81848 L 792.0792 316.8317 Q 792.0792 448.84488 765.6766 448.84488 L 739.2739 448.84488 L 686.4686 448.84488 L 660.066 448.84488 L 633.6634 448.84488 Q 607.26074 448.84488 554.45544 422.44226 Q 528.0528 422.44226 264.0264 396.0396 L 0.0 369.63696 L 0.0 369.63696 L 0.0 343.2343 L 52.805283 343.2343 L 132.0132 343.2343 L 158.41585 316.8317 L 211.22113 290.42905 L 290.42905 264.0264 Q 369.63696 211.22113 369.63696 105.610565 z" svg:height="4.488449mm" draw:style-name="style-588" svg:viewBox="0.0 0.0 792.0792 448.84488" svg:width="7.920792mm" svg:x="179.0099mm" svg:y="99.0099mm"/>
          <draw:path svg:d="M 1768.9769 0.0 L 3036.3037 0.0 L 3089.109 26.402641 Q 3141.9143 52.805283 3221.122 79.207924 L 3300.33 105.610565 L 3300.33 105.610565 L 3300.33 105.610565 L 3009.9011 105.610565 Q 2745.8745 105.610565 1689.769 132.0132 L 660.066 132.0132 L 528.0528 132.0132 Q 396.0396 105.610565 211.22113 105.610565 L 52.805283 105.610565 L 52.805283 105.610565 L 52.805283 105.610565 L 26.402641 79.207924 L 3.6379788E-12 52.805283 L 3.6379788E-12 52.805283 L 3.6379788E-12 52.805283 L 26.402641 52.805283 L 26.402641 52.805283 L 26.402641 26.402641 L 52.805283 26.402641 L 52.805283 0.0 L 52.805283 0.0 L 79.207924 0.0 L 105.610565 0.0 L 316.8317 0.0 Q 501.65018 0.0 1768.9769 0.0 z" svg:height="1.320132mm" draw:style-name="style-589" svg:viewBox="0.0 0.0 3300.33 132.0132" svg:width="33.0033mm" svg:x="175.84158mm" svg:y="6.3366337mm"/>
          <draw:path svg:d="M 26.402641 26.402641 L 26.402641 0.0 L 158.41585 26.402641 Q 316.8317 52.805283 316.8317 79.207924 Q 316.8317 105.610565 343.2343 105.610565 L 369.63696 105.610565 L 369.63696 105.610565 Q 369.63696 105.610565 396.0396 132.0132 L 396.0396 132.0132 L 396.0396 132.0132 L 396.0396 132.0132 L 396.0396 158.41585 Q 369.63696 158.41585 369.63696 184.81848 L 369.63696 211.22113 L 396.0396 237.62376 L 422.44226 290.42905 L 422.44226 343.2343 L 422.44226 396.0396 L 448.84488 396.0396 L 448.84488 396.0396 L 422.44226 607.26074 Q 422.44226 792.0792 316.8317 976.8977 Q 237.62376 1135.3135 211.22113 1135.3135 Q 211.22113 1135.3135 184.81848 1135.3135 L 158.41585 1135.3135 L 158.41585 1161.7162 L 158.41585 1161.7162 L 132.0132 1188.1188 L 105.610565 1214.5215 L 105.610565 1240.9241 L 105.610565 1267.3268 L 79.207924 1293.7294 L 79.207924 1293.7294 L 79.207924 1293.7294 L 52.805283 1293.7294 L 52.805283 1267.3268 L 52.805283 1240.9241 L 52.805283 1188.1188 L 52.805283 1135.3135 L 52.805283 1135.3135 L 52.805283 1135.3135 L 52.805283 1108.9109 L 52.805283 1108.9109 L 79.207924 1029.703 Q 105.610565 976.8977 105.610565 950.49506 Q 105.610565 924.0924 105.610565 897.68976 L 105.610565 871.2871 L 105.610565 871.2871 Q 105.610565 844.8845 132.0132 818.4819 L 158.41585 792.0792 L 158.41585 739.2739 L 158.41585 686.4686 L 158.41585 501.65018 Q 158.41585 316.8317 158.41585 237.62376 Q 158.41585 184.81848 79.207924 132.0132 L -9.094947E-13 79.207924 L -9.094947E-13 52.805283 Q -9.094947E-13 26.402641 26.402641 26.402641 z" svg:height="12.937294mm" draw:style-name="style-590" svg:viewBox="0.0 0.0 448.84488 1293.7294" svg:width="4.488449mm" svg:x="79.73598mm" svg:y="93.20132mm"/>
          <draw:path svg:d="M 607.26074 0.0 L 607.26074 0.0 L 554.45544 79.207924 Q 528.0528 132.0132 501.65018 158.41585 Q 501.65018 184.81848 501.65018 184.81848 L 501.65018 184.81848 L 501.65018 211.22113 L 501.65018 237.62376 L 501.65018 237.62376 L 501.65018 237.62376 L 580.8581 264.0264 L 660.066 264.0264 L 792.0792 396.0396 Q 924.0924 501.65018 924.0924 739.2739 Q 924.0924 976.8977 818.4819 1293.7294 Q 712.8713 1584.1584 686.4686 1584.1584 L 686.4686 1584.1584 L 686.4686 1584.1584 Q 660.066 1584.1584 686.4686 1504.9506 L 686.4686 1425.7426 L 686.4686 1425.7426 L 712.8713 1425.7426 L 712.8713 1399.34 L 712.8713 1346.5347 L 739.2739 1293.7294 Q 765.6766 1240.9241 765.6766 1188.1188 Q 765.6766 1135.3135 818.4819 924.0924 L 818.4819 686.4686 L 818.4819 686.4686 L 818.4819 686.4686 L 818.4819 607.26074 Q 818.4819 554.45544 739.2739 448.84488 Q 686.4686 343.2343 501.65018 343.2343 Q 316.8317 343.2343 237.62376 422.44226 L 184.81848 501.65018 L 158.41585 528.0528 Q 132.0132 554.45544 132.0132 580.8581 L 132.0132 607.26074 L 105.610565 633.6634 L 79.207924 660.066 L 79.207924 686.4686 L 79.207924 712.8713 L 52.805283 712.8713 L 52.805283 712.8713 L 26.402641 739.2739 L 0.0 739.2739 L 0.0 712.8713 L 26.402641 712.8713 L 26.402641 712.8713 L 26.402641 712.8713 L 26.402641 686.4686 L 26.402641 686.4686 L 26.402641 660.066 L 26.402641 660.066 L 52.805283 660.066 L 52.805283 660.066 L 52.805283 633.6634 L 79.207924 607.26074 L 79.207924 580.8581 L 79.207924 554.45544 L 105.610565 554.45544 L 105.610565 554.45544 L 105.610565 528.0528 L 105.610565 528.0528 L 105.610565 501.65018 Q 132.0132 501.65018 132.0132 501.65018 L 132.0132 501.65018 L 132.0132 501.65018 Q 132.0132 475.24753 158.41585 448.84488 Q 184.81848 422.44226 316.8317 290.42905 L 448.84488 184.81848 L 448.84488 158.41585 Q 448.84488 158.41585 475.24753 132.0132 L 501.65018 105.610565 L 501.65018 79.207924 L 501.65018 79.207924 L 528.0528 79.207924 L 528.0528 79.207924 L 528.0528 79.207924 Q 554.45544 52.805283 554.45544 52.805283 L 554.45544 52.805283 L 554.45544 26.402641 Q 554.45544 26.402641 580.8581 26.402641 L 580.8581 26.402641 L 580.8581 26.402641 Q 607.26074 0.0 607.26074 0.0 z" svg:height="15.841584mm" draw:style-name="style-591" svg:viewBox="0.0 0.0 924.0924 1584.1584" svg:width="9.240924mm" svg:x="66.27063mm" svg:y="93.72937mm"/>
          <draw:path svg:d="M 0.0 26.402641 L 26.402641 -1.8189894E-12 L 79.207924 -1.8189894E-12 L 105.610565 26.402641 L 132.0132 26.402641 L 158.41585 26.402641 L 422.44226 184.81848 Q 660.066 343.2343 844.8845 448.84488 Q 1029.703 554.45544 1029.703 607.26074 L 1029.703 633.6634 L 1003.30035 633.6634 Q 976.8977 633.6634 976.8977 1135.3135 Q 976.8977 1636.9637 976.8977 1795.3795 L 976.8977 1953.7954 L 950.49506 1953.7954 L 950.49506 1980.198 L 924.0924 1980.198 L 924.0924 1980.198 L 924.0924 1953.7954 L 924.0924 1953.7954 L 897.68976 1953.7954 L 897.68976 1927.3927 L 897.68976 1927.3927 L 871.2871 1927.3927 L 871.2871 1927.3927 L 871.2871 1953.7954 L 871.2871 1953.7954 L 871.2871 1953.7954 L 844.8845 1927.3927 L 818.4819 1900.9901 L 818.4819 1848.1848 Q 818.4819 1795.3795 765.6766 1716.1716 Q 712.8713 1610.561 660.066 1610.561 Q 633.6634 1610.561 580.8581 1452.1453 Q 501.65018 1320.132 422.44226 1056.1056 Q 343.2343 792.0792 237.62376 501.65018 Q 132.0132 237.62376 105.610565 184.81848 L 52.805283 105.610565 L 52.805283 79.207924 Q 26.402641 79.207924 26.402641 52.805283 Q -26.402641 26.402641 0.0 26.402641 z" svg:height="19.801981mm" draw:style-name="style-592" svg:viewBox="0.0 0.0 1029.703 1980.198" svg:width="10.2970295mm" svg:x="165.0165mm" svg:y="157.62376mm"/>
          <draw:path svg:d="M 2719.472 316.8317 L 2745.8745 316.8317 L 2745.8745 316.8317 Q 2745.8745 316.8317 2772.2773 343.2343 L 2772.2773 343.2343 L 2851.485 316.8317 Q 2930.693 264.0264 2877.8877 211.22113 Q 2851.485 158.41585 2825.0825 158.41585 Q 2798.68 158.41585 2772.2773 105.610565 Q 2745.8745 26.402641 2798.68 26.402641 Q 2851.485 52.805283 2877.8877 52.805283 L 2904.2905 52.805283 L 2904.2905 52.805283 Q 2904.2905 52.805283 2930.693 79.207924 L 2930.693 79.207924 L 2930.693 79.207924 Q 2930.693 105.610565 2983.4983 105.610565 L 3036.3037 105.610565 L 3036.3037 132.0132 L 3036.3037 158.41585 L 3062.7063 158.41585 L 3089.109 158.41585 L 3089.109 184.81848 L 3089.109 184.81848 L 3115.5115 184.81848 L 3115.5115 211.22113 L 3115.5115 211.22113 L 3141.9143 211.22113 L 3141.9143 211.22113 L 3141.9143 211.22113 L 3141.9143 237.62376 L 3168.317 237.62376 L 3168.317 264.0264 L 3168.317 264.0264 L 3141.9143 290.42905 Q 3089.109 316.8317 3141.9143 316.8317 L 3168.317 316.8317 L 3194.7195 343.2343 L 3221.122 343.2343 L 3221.122 369.63696 L 3247.5247 396.0396 L 3247.5247 396.0396 L 3247.5247 422.44226 L 3221.122 422.44226 L 3194.7195 422.44226 L 3194.7195 396.0396 L 3194.7195 396.0396 L 3168.317 396.0396 L 3168.317 369.63696 L 3141.9143 369.63696 L 3089.109 369.63696 L 3089.109 396.0396 L 3089.109 422.44226 L 3115.5115 422.44226 L 3115.5115 448.84488 L 3089.109 448.84488 Q 3062.7063 422.44226 3036.3037 422.44226 Q 3009.9011 422.44226 2930.693 528.0528 L 2877.8877 660.066 L 2877.8877 660.066 Q 2851.485 686.4686 2851.485 686.4686 L 2851.485 686.4686 L 2825.0825 686.4686 L 2825.0825 686.4686 L 2798.68 712.8713 L 2772.2773 712.8713 L 2772.2773 686.4686 Q 2772.2773 686.4686 2745.8745 686.4686 L 2745.8745 686.4686 L 2745.8745 686.4686 Q 2719.472 660.066 2719.472 633.6634 Q 2719.472 607.26074 2640.264 580.8581 Q 2561.0562 554.45544 2561.0562 580.8581 L 2561.0562 607.26074 L 2561.0562 607.26074 Q 2534.6536 633.6634 2508.2507 554.45544 L 2455.4456 501.65018 L 2455.4456 475.24753 Q 2455.4456 475.24753 2429.043 448.84488 L 2402.6404 422.44226 L 2402.6404 422.44226 L 2402.6404 422.44226 L 2376.2375 422.44226 L 2349.835 422.44226 L 2349.835 422.44226 L 2349.835 422.44226 L 2323.4324 422.44226 Q 2323.4324 422.44226 2244.2244 528.0528 L 2191.4192 633.6634 L 2165.0166 633.6634 Q 2138.6138 633.6634 2112.2112 607.26074 Q 2085.8086 607.26074 2085.8086 633.6634 Q 2085.8086 686.4686 2059.406 660.066 Q 2033.0033 633.6634 1953.7954 580.8581 Q 1848.1848 528.0528 1821.7822 580.8581 Q 1821.7822 607.26074 1716.1716 580.8581 Q 1610.561 580.8581 1584.1584 607.26074 Q 1557.7557 633.6634 1504.9506 607.26074 Q 1452.1453 580.8581 1425.7426 633.6634 Q 1399.34 686.4686 1267.3268 897.68976 Q 1108.9109 1108.9109 1029.703 1108.9109 L 976.8977 1108.9109 L 897.68976 1108.9109 Q 818.4819 1108.9109 765.6766 1135.3135 Q 739.2739 1135.3135 739.2739 1161.7162 Q 739.2739 1188.1188 633.6634 1214.5215 L 528.0528 1214.5215 L 528.0528 1240.9241 L 501.65018 1240.9241 L 501.65018 1267.3268 L 501.65018 1293.7294 L 475.24753 1293.7294 Q 448.84488 1267.3268 396.0396 1267.3268 Q 369.63696 1267.3268 369.63696 1320.132 Q 369.63696 1346.5347 264.0264 1320.132 L 158.41585 1320.132 L 132.0132 1320.132 L 79.207924 1320.132 L 79.207924 1293.7294 L 79.207924 1293.7294 L 52.805283 1293.7294 L 52.805283 1267.3268 L 52.805283 1267.3268 L 26.402641 1267.3268 L 26.402641 1267.3268 L 26.402641 1267.3268 L 26.402641 1267.3268 L 26.402641 1240.9241 L -1.8189894E-12 1214.5215 L -1.8189894E-12 1188.1188 L -1.8189894E-12 1161.7162 L 26.402641 1135.3135 L 26.402641 1135.3135 L 26.402641 1108.9109 L 26.402641 1108.9109 L 26.402641 1108.9109 L 52.805283 1108.9109 L 52.805283 1108.9109 L 52.805283 1082.5083 L 79.207924 1082.5083 L 79.207924 1082.5083 L 79.207924 1056.1056 L 184.81848 1056.1056 Q 316.8317 1003.30035 343.2343 950.49506 Q 369.63696 897.68976 422.44226 897.68976 Q 475.24753 897.68976 712.8713 897.68976 Q 976.8977 924.0924 976.8977 924.0924 L 976.8977 950.49506 L 1029.703 950.49506 L 1082.5083 950.49506 L 1082.5083 924.0924 L 1082.5083 924.0924 L 1082.5083 897.68976 L 1082.5083 871.2871 L 1082.5083 844.8845 L 1082.5083 818.4819 L 1108.9109 792.0792 Q 1108.9109 739.2739 1056.1056 739.2739 Q 1029.703 712.8713 1003.30035 633.6634 Q 1003.30035 528.0528 1082.5083 475.24753 Q 1188.1188 448.84488 1161.7162 422.44226 Q 1161.7162 369.63696 1135.3135 369.63696 Q 1108.9109 369.63696 1135.3135 264.0264 Q 1135.3135 158.41585 1214.5215 158.41585 Q 1293.7294 158.41585 1240.9241 158.41585 Q 1214.5215 132.0132 1267.3268 52.805283 Q 1320.132 0.0 1504.9506 0.0 Q 1663.3663 0.0 1768.9769 105.610565 Q 1848.1848 211.22113 1980.198 211.22113 Q 2112.2112 211.22113 2138.6138 237.62376 Q 2165.0166 264.0264 2191.4192 237.62376 Q 2244.2244 211.22113 2349.835 211.22113 Q 2455.4456 264.0264 2561.0562 264.0264 Q 2693.0693 316.8317 2719.472 316.8317 z" svg:height="13.201321mm" draw:style-name="style-593" svg:viewBox="0.0 0.0 3247.5247 1320.132" svg:width="32.475246mm" svg:x="105.346535mm" svg:y="14.785479mm"/>
          <draw:path svg:d="M 580.8581 52.805283 L 765.6766 0.0 L 765.6766 26.402641 Q 765.6766 52.805283 739.2739 52.805283 Q 712.8713 52.805283 712.8713 79.207924 L 712.8713 105.610565 L 739.2739 105.610565 L 739.2739 105.610565 L 739.2739 132.0132 L 765.6766 132.0132 L 765.6766 132.0132 L 765.6766 158.41585 L 844.8845 211.22113 Q 924.0924 264.0264 950.49506 264.0264 L 950.49506 290.42905 L 950.49506 290.42905 Q 950.49506 316.8317 924.0924 316.8317 Q 897.68976 316.8317 897.68976 290.42905 Q 871.2871 264.0264 844.8845 264.0264 Q 792.0792 237.62376 792.0792 264.0264 Q 765.6766 290.42905 633.6634 448.84488 L 501.65018 580.8581 L 501.65018 580.8581 L 475.24753 580.8581 L 448.84488 580.8581 L 422.44226 580.8581 L 369.63696 554.45544 L 316.8317 554.45544 L 290.42905 528.0528 Q 290.42905 501.65018 184.81848 633.6634 Q 132.0132 765.6766 105.610565 765.6766 L 105.610565 792.0792 L 132.0132 792.0792 L 158.41585 792.0792 L 158.41585 818.4819 L 158.41585 844.8845 L 132.0132 844.8845 L 105.610565 844.8845 L 79.207924 818.4819 L 52.805283 818.4819 L 52.805283 844.8845 L 26.402641 871.2871 L 26.402641 871.2871 L 26.402641 897.68976 L 26.402641 897.68976 L 0.0 897.68976 L 0.0 871.2871 L 0.0 871.2871 L 0.0 844.8845 L 26.402641 792.0792 L 26.402641 792.0792 L 26.402641 792.0792 L 26.402641 765.6766 L 26.402641 765.6766 L 52.805283 739.2739 Q 79.207924 712.8713 158.41585 528.0528 Q 237.62376 316.8317 316.8317 264.0264 Q 369.63696 237.62376 396.0396 184.81848 Q 396.0396 132.0132 580.8581 52.805283 z" svg:height="8.976898mm" draw:style-name="style-594" svg:viewBox="0.0 0.0 950.49506 897.68976" svg:width="9.504951mm" svg:x="31.419142mm" svg:y="38.019802mm"/>
          <draw:path svg:d="M 290.42905 158.41585 L 290.42905 -1.8189894E-12 L 316.8317 -1.8189894E-12 L 316.8317 -1.8189894E-12 L 316.8317 132.0132 L 316.8317 264.0264 L 316.8317 422.44226 Q 316.8317 554.45544 316.8317 554.45544 L 316.8317 554.45544 L 316.8317 554.45544 Q 316.8317 528.0528 158.41585 554.45544 Q 26.402641 554.45544 26.402641 580.8581 L 26.402641 607.26074 L 0.0 607.26074 L 0.0 607.26074 L 0.0 422.44226 L 0.0 211.22113 L 0.0 211.22113 L 26.402641 211.22113 L 52.805283 264.0264 Q 52.805283 316.8317 105.610565 316.8317 Q 132.0132 316.8317 211.22113 316.8317 L 264.0264 316.8317 L 264.0264 316.8317 Q 264.0264 316.8317 290.42905 158.41585 z" svg:height="6.0726075mm" draw:style-name="style-595" svg:viewBox="0.0 0.0 316.8317 607.26074" svg:width="3.1683168mm" svg:x="22.70627mm" svg:y="111.41914mm"/>
          <draw:path svg:d="M 237.62376 26.402641 L 264.0264 26.402641 L 264.0264 237.62376 L 237.62376 448.84488 L 237.62376 448.84488 L 237.62376 448.84488 L 237.62376 422.44226 Q 237.62376 369.63696 211.22113 369.63696 L 184.81848 396.0396 L 184.81848 343.2343 L 184.81848 290.42905 L 158.41585 290.42905 L 158.41585 264.0264 L 158.41585 264.0264 L 132.0132 264.0264 L 132.0132 264.0264 L 132.0132 264.0264 L 105.610565 264.0264 Q 79.207924 264.0264 26.402641 264.0264 Q 0.0 264.0264 0.0 211.22113 L 26.402641 158.41585 L 26.402641 105.610565 Q 26.402641 79.207924 79.207924 52.805283 Q 132.0132 0.0 158.41585 0.0 Q 184.81848 -26.402641 184.81848 0.0 Q 184.81848 26.402641 237.62376 26.402641 z" svg:height="4.488449mm" draw:style-name="style-596" svg:viewBox="0.0 0.0 264.0264 448.84488" svg:width="2.640264mm" svg:x="23.49835mm" svg:y="101.91419mm"/>
          <draw:path svg:d="M 264.0264 26.402641 L 316.8317 0.0 L 343.2343 0.0 L 369.63696 0.0 L 422.44226 0.0 L 475.24753 0.0 L 475.24753 26.402641 L 475.24753 26.402641 L 475.24753 52.805283 L 475.24753 79.207924 L 475.24753 132.0132 Q 528.0528 184.81848 501.65018 316.8317 Q 475.24753 422.44226 528.0528 422.44226 Q 580.8581 422.44226 580.8581 475.24753 Q 580.8581 554.45544 528.0528 633.6634 Q 475.24753 686.4686 448.84488 739.2739 L 448.84488 765.6766 L 475.24753 765.6766 L 528.0528 765.6766 L 528.0528 792.0792 L 528.0528 818.4819 L 475.24753 818.4819 L 422.44226 818.4819 L 422.44226 792.0792 L 422.44226 765.6766 L 396.0396 765.6766 Q 396.0396 739.2739 316.8317 739.2739 Q 237.62376 686.4686 132.0132 607.26074 Q 52.805283 528.0528 26.402641 422.44226 L 0.0 290.42905 L 0.0 290.42905 L 0.0 290.42905 L 26.402641 264.0264 L 52.805283 237.62376 L 52.805283 237.62376 L 52.805283 237.62376 L 79.207924 237.62376 L 105.610565 211.22113 L 105.610565 211.22113 L 105.610565 211.22113 L 132.0132 211.22113 L 132.0132 211.22113 L 132.0132 184.81848 L 158.41585 184.81848 L 158.41585 184.81848 L 158.41585 158.41585 L 211.22113 158.41585 Q 237.62376 158.41585 237.62376 105.610565 Q 211.22113 26.402641 264.0264 26.402641 z" svg:height="8.184818mm" draw:style-name="style-597" svg:viewBox="0.0 0.0 580.8581 818.4819" svg:width="5.808581mm" svg:x="30.627064mm" svg:y="116.69967mm"/>
          <draw:path svg:d="M 132.0132 0.0 L 158.41585 0.0 L 158.41585 0.0 L 158.41585 0.0 L 158.41585 0.0 Q 184.81848 0.0 211.22113 26.402641 L 264.0264 52.805283 L 264.0264 52.805283 L 264.0264 52.805283 L 237.62376 79.207924 L 237.62376 105.610565 L 237.62376 105.610565 L 211.22113 105.610565 L 211.22113 105.610565 L 211.22113 132.0132 L 211.22113 132.0132 L 211.22113 158.41585 L 211.22113 158.41585 Q 211.22113 158.41585 158.41585 211.22113 Q 132.0132 264.0264 79.207924 264.0264 L 0.0 264.0264 L 0.0 211.22113 Q 0.0 158.41585 26.402641 105.610565 L 26.402641 79.207924 L 26.402641 52.805283 Q 52.805283 52.805283 52.805283 52.805283 L 52.805283 52.805283 L 52.805283 52.805283 Q 52.805283 26.402641 79.207924 26.402641 L 79.207924 26.402641 L 105.610565 52.805283 Q 105.610565 52.805283 105.610565 52.805283 Q 105.610565 52.805283 132.0132 52.805283 L 132.0132 52.805283 L 132.0132 52.805283 L 132.0132 26.402641 L 132.0132 0.0 z" svg:height="2.640264mm" draw:style-name="style-598" svg:viewBox="0.0 0.0 264.0264 264.0264" svg:width="2.640264mm" svg:x="76.039604mm" svg:y="89.24092mm"/>
          <draw:path svg:d="M 1056.1056 0.0 L 1082.5083 0.0 L 1082.5083 26.402641 L 1108.9109 26.402641 L 1108.9109 105.610565 Q 1108.9109 158.41585 1082.5083 184.81848 Q 1056.1056 184.81848 1056.1056 211.22113 Q 1056.1056 237.62376 1108.9109 237.62376 Q 1188.1188 237.62376 1188.1188 264.0264 L 1214.5215 290.42905 L 1214.5215 316.8317 L 1214.5215 369.63696 L 1240.9241 396.0396 Q 1267.3268 422.44226 1240.9241 396.0396 Q 1214.5215 396.0396 1188.1188 343.2343 Q 1161.7162 290.42905 1108.9109 290.42905 Q 1082.5083 290.42905 1108.9109 369.63696 Q 1108.9109 422.44226 1135.3135 448.84488 L 1135.3135 475.24753 L 1108.9109 475.24753 Q 1082.5083 475.24753 1056.1056 501.65018 L 1056.1056 528.0528 L 1003.30035 528.0528 Q 976.8977 528.0528 950.49506 580.8581 L 897.68976 607.26074 L 844.8845 607.26074 Q 818.4819 580.8581 712.8713 554.45544 Q 580.8581 501.65018 369.63696 448.84488 L 158.41585 396.0396 L 158.41585 396.0396 Q 158.41585 369.63696 79.207924 369.63696 L 0.0 369.63696 L 26.402641 343.2343 L 52.805283 316.8317 L 52.805283 316.8317 L 52.805283 316.8317 L 52.805283 264.0264 L 52.805283 211.22113 L 52.805283 211.22113 L 52.805283 211.22113 L 52.805283 184.81848 L 52.805283 184.81848 L 52.805283 158.41585 L 52.805283 158.41585 L 79.207924 158.41585 L 79.207924 158.41585 L 79.207924 158.41585 L 79.207924 158.41585 L 158.41585 158.41585 L 211.22113 158.41585 L 422.44226 105.610565 Q 607.26074 52.805283 739.2739 52.805283 Q 844.8845 52.805283 844.8845 52.805283 L 871.2871 52.805283 L 871.2871 52.805283 Q 897.68976 52.805283 897.68976 52.805283 L 897.68976 26.402641 L 950.49506 26.402641 Q 1003.30035 0.0 1056.1056 0.0 z" svg:height="6.0726075mm" draw:style-name="style-599" svg:viewBox="0.0 0.0 1240.9241 607.26074" svg:width="12.409241mm" svg:x="152.07921mm" svg:y="152.60725mm"/>
          <draw:path svg:d="M 2165.0166 52.805283 L 2165.0166 105.610565 L 2191.4192 105.610565 L 2217.8218 105.610565 L 2006.6007 528.0528 Q 1795.3795 924.0924 1478.5479 1267.3268 Q 1135.3135 1584.1584 950.49506 1716.1716 Q 765.6766 1848.1848 739.2739 1874.5875 Q 739.2739 1900.9901 712.8713 1927.3927 L 686.4686 1927.3927 L 633.6634 1927.3927 Q 607.26074 1953.7954 607.26074 1953.7954 Q 580.8581 1953.7954 580.8581 1980.198 L 580.8581 2006.6007 L 580.8581 2006.6007 L 580.8581 2006.6007 L 580.8581 2033.0033 L 554.45544 2033.0033 L 554.45544 2033.0033 L 554.45544 2059.406 L 528.0528 2059.406 L 528.0528 2059.406 L 528.0528 2033.0033 L 528.0528 2006.6007 L 501.65018 2006.6007 L 501.65018 2006.6007 L 475.24753 2059.406 Q 422.44226 2112.2112 422.44226 2138.6138 L 422.44226 2138.6138 L 396.0396 2138.6138 L 396.0396 2165.0166 L 475.24753 2244.2244 Q 528.0528 2349.835 554.45544 2376.2375 L 580.8581 2429.043 L 580.8581 2455.4456 L 580.8581 2481.8481 L 607.26074 2481.8481 L 607.26074 2481.8481 L 580.8581 2481.8481 L 554.45544 2481.8481 L 528.0528 2481.8481 Q 475.24753 2481.8481 448.84488 2481.8481 L 422.44226 2481.8481 L 422.44226 2481.8481 L 422.44226 2481.8481 L 422.44226 2508.2507 L 422.44226 2508.2507 L 448.84488 2508.2507 L 448.84488 2534.6536 L 475.24753 2534.6536 Q 475.24753 2534.6536 475.24753 2561.0562 L 475.24753 2561.0562 L 448.84488 2561.0562 L 448.84488 2587.4587 L 422.44226 2587.4587 L 369.63696 2587.4587 L 290.42905 2587.4587 Q 211.22113 2587.4587 158.41585 2587.4587 L 105.610565 2587.4587 L 105.610565 2587.4587 L 105.610565 2587.4587 L 79.207924 2587.4587 L 79.207924 2587.4587 L 79.207924 2561.0562 L 105.610565 2561.0562 L 105.610565 2534.6536 Q 105.610565 2508.2507 105.610565 2481.8481 Q 105.610565 2429.043 79.207924 2402.6404 Q 26.402641 2376.2375 0.0 2323.4324 Q 0.0 2270.627 132.0132 2085.8086 L 264.0264 1900.9901 L 290.42905 1900.9901 L 290.42905 1900.9901 L 290.42905 1874.5875 L 316.8317 1874.5875 L 316.8317 1874.5875 L 316.8317 1848.1848 L 316.8317 1848.1848 L 316.8317 1848.1848 L 343.2343 1848.1848 L 343.2343 1848.1848 L 343.2343 1821.7822 L 369.63696 1821.7822 L 369.63696 1821.7822 L 369.63696 1795.3795 L 369.63696 1795.3795 L 369.63696 1795.3795 L 396.0396 1795.3795 L 396.0396 1795.3795 L 396.0396 1768.9769 L 422.44226 1768.9769 L 422.44226 1742.5742 L 422.44226 1716.1716 L 396.0396 1716.1716 L 396.0396 1716.1716 L 396.0396 1716.1716 Q 396.0396 1689.769 528.0528 1636.9637 L 660.066 1557.7557 L 686.4686 1557.7557 L 686.4686 1531.3531 L 712.8713 1531.3531 L 739.2739 1531.3531 L 765.6766 1504.9506 L 792.0792 1478.5479 L 792.0792 1478.5479 L 792.0792 1478.5479 L 818.4819 1478.5479 L 818.4819 1478.5479 L 844.8845 1452.1453 L 871.2871 1425.7426 L 871.2871 1425.7426 Q 897.68976 1425.7426 1003.30035 1320.132 Q 1135.3135 1214.5215 1346.5347 976.8977 Q 1584.1584 739.2739 1795.3795 369.63696 L 2006.6007 0.0 L 2085.8086 0.0 Q 2165.0166 -26.402641 2165.0166 52.805283 z M 2112.2112 26.402641 Q 2112.2112 26.402641 2138.6138 26.402641 L 2138.6138 52.805283 L 2112.2112 52.805283 Q 2112.2112 52.805283 2112.2112 26.402641 z" svg:height="25.874588mm" draw:style-name="style-600" svg:viewBox="0.0 0.0 2217.8218 2587.4587" svg:width="22.178219mm" svg:x="128.84488mm" svg:y="265.08252mm"/>
          <draw:path svg:d="M 26.402641 211.22113 L -1.8189894E-12 0.0 L 26.402641 0.0 Q 52.805283 26.402641 158.41585 316.8317 Q 211.22113 607.26074 237.62376 686.4686 L 264.0264 739.2739 L 264.0264 765.6766 L 264.0264 792.0792 L 237.62376 792.0792 L 211.22113 792.0792 L 158.41585 818.4819 Q 79.207924 844.8845 52.805283 844.8845 L 52.805283 844.8845 L 52.805283 844.8845 Q 52.805283 844.8845 26.402641 818.4819 L -1.8189894E-12 818.4819 L -1.8189894E-12 765.6766 L -1.8189894E-12 712.8713 L -1.8189894E-12 686.4686 Q -1.8189894E-12 660.066 -1.8189894E-12 580.8581 Q -1.8189894E-12 528.0528 -1.8189894E-12 475.24753 Q -1.8189894E-12 422.44226 26.402641 422.44226 Q 52.805283 422.44226 26.402641 211.22113 z" svg:height="8.448845mm" draw:style-name="style-601" svg:viewBox="0.0 0.0 264.0264 844.8845" svg:width="2.640264mm" svg:x="121.9802mm" svg:y="247.65677mm"/>
          <draw:path svg:d="M 633.6634 -3.6379788E-12 L 765.6766 -3.6379788E-12 L 765.6766 -3.6379788E-12 Q 765.6766 -3.6379788E-12 792.0792 26.402641 L 792.0792 26.402641 L 792.0792 26.402641 Q 792.0792 52.805283 792.0792 52.805283 L 818.4819 52.805283 L 897.68976 132.0132 Q 950.49506 211.22113 976.8977 237.62376 L 1003.30035 237.62376 L 976.8977 290.42905 Q 950.49506 369.63696 818.4819 448.84488 Q 686.4686 528.0528 686.4686 554.45544 L 660.066 554.45544 L 633.6634 554.45544 Q 633.6634 528.0528 607.26074 475.24753 Q 580.8581 396.0396 554.45544 396.0396 Q 528.0528 369.63696 396.0396 396.0396 Q 264.0264 422.44226 264.0264 475.24753 Q 237.62376 528.0528 211.22113 501.65018 Q 211.22113 475.24753 158.41585 501.65018 L 158.41585 528.0528 L 132.0132 528.0528 L 132.0132 528.0528 L 132.0132 554.45544 L 105.610565 554.45544 L 105.610565 554.45544 L 105.610565 580.8581 L 105.610565 580.8581 L 105.610565 580.8581 L 79.207924 580.8581 L 79.207924 580.8581 L 52.805283 607.26074 L 52.805283 607.26074 L 52.805283 580.8581 L 52.805283 554.45544 L 52.805283 528.0528 L 52.805283 501.65018 L 52.805283 501.65018 L 52.805283 528.0528 L 52.805283 528.0528 L 26.402641 528.0528 L 26.402641 501.65018 L 0.0 501.65018 L 0.0 501.65018 L 0.0 475.24753 L 0.0 475.24753 L 0.0 475.24753 L 0.0 475.24753 L 0.0 475.24753 L 0.0 448.84488 L 0.0 422.44226 L 0.0 422.44226 L 0.0 422.44226 L 0.0 396.0396 L 0.0 396.0396 L 26.402641 369.63696 L 52.805283 343.2343 L 52.805283 343.2343 Q 52.805283 316.8317 79.207924 290.42905 L 105.610565 264.0264 L 105.610565 264.0264 Q 132.0132 264.0264 132.0132 237.62376 L 132.0132 237.62376 L 132.0132 237.62376 Q 132.0132 211.22113 316.8317 105.610565 Q 475.24753 -3.6379788E-12 633.6634 -3.6379788E-12 z" svg:height="6.0726075mm" draw:style-name="style-602" svg:viewBox="0.0 0.0 1003.30035 607.26074" svg:width="10.033004mm" svg:x="85.544556mm" svg:y="260.8581mm"/>
          <draw:path svg:d="M 792.0792 26.402641 L 844.8845 -1.8189894E-12 L 871.2871 -1.8189894E-12 L 897.68976 -1.8189894E-12 L 897.68976 26.402641 L 924.0924 26.402641 L 924.0924 79.207924 L 924.0924 132.0132 L 897.68976 264.0264 Q 897.68976 369.63696 871.2871 660.066 Q 844.8845 950.49506 739.2739 1003.30035 Q 607.26074 1056.1056 422.44226 1188.1188 Q 264.0264 1320.132 184.81848 1320.132 Q 105.610565 1320.132 105.610565 1372.9373 L 105.610565 1399.34 L 79.207924 1478.5479 L 79.207924 1584.1584 L 79.207924 1584.1584 L 52.805283 1584.1584 L 52.805283 1056.1056 Q 52.805283 528.0528 52.805283 422.44226 Q 52.805283 316.8317 26.402641 316.8317 L 0.0 316.8317 L 0.0 290.42905 Q 0.0 264.0264 0.0 158.41585 L 0.0 79.207924 L 0.0 79.207924 L 0.0 79.207924 L 0.0 79.207924 L 0.0 105.610565 L 0.0 105.610565 L 0.0 105.610565 L 26.402641 105.610565 L 26.402641 79.207924 L 26.402641 79.207924 L 52.805283 79.207924 L 52.805283 52.805283 L 52.805283 52.805283 L 316.8317 52.805283 Q 554.45544 52.805283 660.066 52.805283 L 765.6766 52.805283 L 792.0792 26.402641 z" svg:height="15.841584mm" draw:style-name="style-603" svg:viewBox="0.0 0.0 924.0924 1584.1584" svg:width="9.240924mm" svg:x="201.18813mm" svg:y="140.9901mm"/>
          <draw:path svg:d="M 422.44226 79.207924 L 343.2343 0.0 L 369.63696 0.0 L 396.0396 0.0 L 396.0396 0.0 L 396.0396 0.0 L 422.44226 26.402641 L 422.44226 26.402641 L 501.65018 52.805283 Q 607.26074 79.207924 765.6766 211.22113 Q 924.0924 343.2343 976.8977 343.2343 L 1003.30035 343.2343 L 1082.5083 396.0396 Q 1135.3135 448.84488 1214.5215 448.84488 Q 1293.7294 396.0396 1346.5347 396.0396 L 1425.7426 396.0396 L 1399.34 369.63696 Q 1399.34 343.2343 1425.7426 343.2343 L 1452.1453 343.2343 L 1663.3663 448.84488 Q 1900.9901 554.45544 1900.9901 580.8581 Q 1927.3927 580.8581 1927.3927 580.8581 L 1927.3927 607.26074 L 1927.3927 607.26074 L 1927.3927 607.26074 L 1953.7954 607.26074 L 1953.7954 607.26074 L 1953.7954 633.6634 L 1980.198 633.6634 L 1980.198 633.6634 L 1980.198 660.066 L 2006.6007 660.066 L 2033.0033 660.066 L 2085.8086 660.066 L 2112.2112 660.066 L 2112.2112 660.066 L 2138.6138 660.066 L 2138.6138 633.6634 Q 2138.6138 607.26074 2112.2112 580.8581 L 2112.2112 554.45544 L 2165.0166 554.45544 Q 2244.2244 580.8581 2244.2244 607.26074 Q 2244.2244 633.6634 2244.2244 660.066 L 2244.2244 712.8713 L 2297.0298 712.8713 L 2323.4324 712.8713 L 2323.4324 712.8713 Q 2297.0298 739.2739 2217.8218 818.4819 Q 2112.2112 871.2871 2059.406 844.8845 Q 2033.0033 792.0792 1953.7954 765.6766 Q 1900.9901 765.6766 1848.1848 792.0792 L 1795.3795 844.8845 L 1768.9769 844.8845 Q 1768.9769 871.2871 1768.9769 871.2871 L 1768.9769 871.2871 L 1716.1716 871.2871 Q 1689.769 871.2871 1636.9637 818.4819 Q 1584.1584 765.6766 1452.1453 739.2739 Q 1320.132 739.2739 1320.132 765.6766 Q 1293.7294 792.0792 1267.3268 818.4819 Q 1214.5215 818.4819 1188.1188 924.0924 L 1161.7162 1056.1056 L 1082.5083 1056.1056 L 1003.30035 1056.1056 L 976.8977 1056.1056 L 976.8977 1029.703 L 976.8977 1029.703 L 976.8977 1029.703 L 950.49506 1029.703 Q 950.49506 1029.703 976.8977 1003.30035 Q 1003.30035 976.8977 1003.30035 950.49506 Q 1029.703 924.0924 818.4819 792.0792 L 607.26074 660.066 L 580.8581 660.066 L 554.45544 660.066 L 554.45544 686.4686 L 554.45544 686.4686 L 528.0528 686.4686 L 528.0528 712.8713 L 528.0528 712.8713 L 501.65018 712.8713 L 501.65018 712.8713 L 501.65018 712.8713 L 501.65018 739.2739 L 501.65018 739.2739 L 475.24753 739.2739 L 475.24753 765.6766 L 475.24753 765.6766 L 448.84488 765.6766 L 448.84488 765.6766 L 448.84488 765.6766 L 448.84488 792.0792 L 448.84488 792.0792 L 422.44226 792.0792 L 422.44226 818.4819 L 422.44226 818.4819 L 396.0396 818.4819 L 396.0396 818.4819 L 396.0396 818.4819 L 396.0396 844.8845 L 396.0396 844.8845 L 369.63696 844.8845 L 369.63696 871.2871 L 369.63696 871.2871 L 343.2343 871.2871 L 343.2343 897.68976 L 343.2343 924.0924 L 316.8317 950.49506 L 316.8317 976.8977 L 369.63696 976.8977 L 422.44226 976.8977 L 501.65018 924.0924 Q 580.8581 924.0924 607.26074 897.68976 L 660.066 871.2871 L 686.4686 871.2871 L 712.8713 871.2871 L 712.8713 924.0924 L 712.8713 1003.30035 L 660.066 1003.30035 L 580.8581 1029.703 L 580.8581 1029.703 L 554.45544 1029.703 L 554.45544 1029.703 L 554.45544 1029.703 L 554.45544 1056.1056 Q 554.45544 1056.1056 501.65018 1108.9109 Q 475.24753 1161.7162 343.2343 1188.1188 L 184.81848 1188.1188 L 184.81848 1188.1188 L 184.81848 1188.1188 L 132.0132 1161.7162 L 79.207924 1135.3135 L 79.207924 1135.3135 L 79.207924 1135.3135 L 79.207924 1108.9109 L 79.207924 1082.5083 L 52.805283 1082.5083 L 52.805283 1082.5083 L 52.805283 1082.5083 L 26.402641 1056.1056 L 26.402641 1056.1056 L 26.402641 1056.1056 L 26.402641 1029.703 L 26.402641 1029.703 L 1.8189894E-12 1003.30035 L 1.8189894E-12 976.8977 L 1.8189894E-12 976.8977 L 1.8189894E-12 976.8977 L 1.8189894E-12 950.49506 L 26.402641 950.49506 L 26.402641 950.49506 L 26.402641 924.0924 L 26.402641 924.0924 L 26.402641 924.0924 L 52.805283 871.2871 Q 52.805283 818.4819 132.0132 818.4819 Q 184.81848 792.0792 184.81848 765.6766 Q 184.81848 739.2739 290.42905 712.8713 Q 422.44226 686.4686 396.0396 607.26074 Q 396.0396 501.65018 475.24753 501.65018 Q 554.45544 448.84488 528.0528 448.84488 Q 501.65018 448.84488 501.65018 396.0396 Q 501.65018 369.63696 528.0528 343.2343 L 528.0528 290.42905 L 528.0528 237.62376 Q 501.65018 158.41585 422.44226 79.207924 z M 607.26074 501.65018 Q 607.26074 501.65018 607.26074 475.24753 Q 607.26074 475.24753 607.26074 501.65018 Q 607.26074 501.65018 607.26074 501.65018 z" svg:height="11.881188mm" draw:style-name="style-604" svg:viewBox="0.0 0.0 2323.4324 1188.1188" svg:width="23.234324mm" svg:x="135.44554mm" svg:y="25.082508mm"/>
          <draw:path svg:d="M 712.8713 26.402641 L 712.8713 4.5474735E-13 L 765.6766 26.402641 Q 792.0792 26.402641 792.0792 105.610565 Q 792.0792 184.81848 765.6766 211.22113 Q 739.2739 237.62376 739.2739 237.62376 L 739.2739 237.62376 L 739.2739 237.62376 Q 712.8713 237.62376 712.8713 264.0264 L 712.8713 264.0264 L 712.8713 396.0396 Q 686.4686 554.45544 686.4686 607.26074 L 686.4686 660.066 L 660.066 660.066 Q 660.066 660.066 660.066 686.4686 L 633.6634 686.4686 L 633.6634 686.4686 L 633.6634 712.8713 L 633.6634 712.8713 L 633.6634 712.8713 L 607.26074 712.8713 L 607.26074 712.8713 L 580.8581 739.2739 Q 554.45544 765.6766 528.0528 765.6766 Q 501.65018 765.6766 475.24753 686.4686 L 475.24753 633.6634 L 475.24753 528.0528 Q 475.24753 422.44226 264.0264 396.0396 L 79.207924 343.2343 L 52.805283 343.2343 Q 26.402641 343.2343 0.0 316.8317 Q -52.805283 316.8317 0.0 264.0264 L 26.402641 237.62376 L 26.402641 211.22113 L 52.805283 211.22113 L 52.805283 211.22113 L 52.805283 184.81848 L 52.805283 184.81848 L 52.805283 184.81848 L 79.207924 184.81848 L 79.207924 184.81848 L 79.207924 158.41585 L 105.610565 158.41585 L 105.610565 158.41585 L 105.610565 132.0132 L 132.0132 132.0132 L 158.41585 132.0132 L 184.81848 105.610565 Q 211.22113 105.610565 211.22113 79.207924 L 211.22113 52.805283 L 264.0264 52.805283 L 290.42905 52.805283 L 448.84488 79.207924 Q 607.26074 132.0132 607.26074 132.0132 Q 633.6634 132.0132 633.6634 105.610565 L 633.6634 79.207924 L 633.6634 79.207924 Q 633.6634 79.207924 660.066 79.207924 L 660.066 52.805283 L 686.4686 26.402641 Q 686.4686 26.402641 712.8713 26.402641 z" svg:height="7.656766mm" draw:style-name="style-605" svg:viewBox="0.0 0.0 792.0792 765.6766" svg:width="7.920792mm" svg:x="168.44885mm" svg:y="37.227722mm"/>
          <draw:path svg:d="M 316.8317 26.402641 L 343.2343 26.402641 L 343.2343 26.402641 Q 343.2343 26.402641 343.2343 52.805283 L 369.63696 52.805283 L 369.63696 79.207924 L 369.63696 79.207924 L 369.63696 79.207924 Q 369.63696 79.207924 396.0396 105.610565 L 396.0396 105.610565 L 422.44226 132.0132 Q 448.84488 184.81848 448.84488 184.81848 L 448.84488 184.81848 L 448.84488 184.81848 L 448.84488 211.22113 L 422.44226 211.22113 Q 422.44226 237.62376 343.2343 290.42905 Q 237.62376 343.2343 158.41585 369.63696 L 52.805283 396.0396 L 52.805283 448.84488 L 26.402641 501.65018 L 26.402641 554.45544 L 26.402641 580.8581 L 0.0 501.65018 L 0.0 448.84488 L 0.0 343.2343 Q 26.402641 264.0264 26.402641 237.62376 L 26.402641 237.62376 L 26.402641 237.62376 L 52.805283 237.62376 L 79.207924 237.62376 Q 79.207924 237.62376 132.0132 132.0132 Q 184.81848 0.0 237.62376 0.0 Q 290.42905 26.402641 316.8317 26.402641 z" svg:height="5.808581mm" draw:style-name="style-606" svg:viewBox="0.0 0.0 448.84488 580.8581" svg:width="4.488449mm" svg:x="194.0594mm" svg:y="56.76568mm"/>
          <draw:path svg:d="M 1399.34 52.805283 L 1478.5479 9.094947E-13 L 1478.5479 9.094947E-13 Q 1478.5479 9.094947E-13 1478.5479 26.402641 L 1504.9506 26.402641 L 1504.9506 316.8317 Q 1531.3531 633.6634 1531.3531 633.6634 L 1531.3531 660.066 L 1531.3531 660.066 Q 1531.3531 660.066 1504.9506 686.4686 L 1504.9506 686.4686 L 1504.9506 686.4686 Q 1478.5479 686.4686 1478.5479 686.4686 L 1478.5479 712.8713 L 1240.9241 844.8845 Q 1003.30035 1003.30035 1003.30035 1003.30035 L 1003.30035 1029.703 L 950.49506 1029.703 Q 871.2871 1056.1056 844.8845 1056.1056 Q 844.8845 1082.5083 818.4819 1108.9109 L 818.4819 1108.9109 L 818.4819 1108.9109 Q 818.4819 1108.9109 792.0792 1135.3135 L 792.0792 1135.3135 L 792.0792 1135.3135 Q 792.0792 1161.7162 792.0792 1161.7162 L 765.6766 1161.7162 L 739.2739 1161.7162 Q 686.4686 1161.7162 686.4686 1188.1188 Q 686.4686 1188.1188 660.066 1214.5215 L 660.066 1214.5215 L 528.0528 1293.7294 Q 369.63696 1372.9373 264.0264 1425.7426 Q 184.81848 1478.5479 158.41585 1504.9506 L 132.0132 1531.3531 L 132.0132 1531.3531 L 105.610565 1531.3531 L 105.610565 1531.3531 L 105.610565 1531.3531 L 79.207924 1557.7557 L 52.805283 1584.1584 L 52.805283 1584.1584 L 52.805283 1584.1584 L 26.402641 1584.1584 L 26.402641 1584.1584 L 26.402641 1610.561 L 0.0 1610.561 L 0.0 1557.7557 L 0.0 1504.9506 L 0.0 1320.132 Q 0.0 1135.3135 0.0 1056.1056 L 0.0 950.49506 L 52.805283 950.49506 L 79.207924 950.49506 L 105.610565 924.0924 L 132.0132 897.68976 L 132.0132 897.68976 L 158.41585 897.68976 L 158.41585 897.68976 L 158.41585 897.68976 L 184.81848 871.2871 Q 211.22113 844.8845 396.0396 739.2739 Q 580.8581 633.6634 686.4686 528.0528 Q 792.0792 448.84488 924.0924 369.63696 Q 1056.1056 264.0264 1188.1188 211.22113 Q 1320.132 132.0132 1320.132 105.610565 Q 1320.132 79.207924 1399.34 52.805283 z" svg:height="16.10561mm" draw:style-name="style-607" svg:viewBox="0.0 0.0 1531.3531 1610.561" svg:width="15.313532mm" svg:x="5.280528mm" svg:y="74.455444mm"/>
          <draw:path svg:d="M 52.805283 -1.8189894E-12 L 79.207924 -1.8189894E-12 L 79.207924 -1.8189894E-12 L 79.207924 26.402641 L 79.207924 26.402641 Q 79.207924 52.805283 52.805283 52.805283 L 52.805283 52.805283 L 52.805283 52.805283 L 52.805283 79.207924 L 52.805283 79.207924 L 52.805283 105.610565 L 52.805283 105.610565 L 52.805283 105.610565 L 79.207924 105.610565 L 79.207924 105.610565 L 132.0132 184.81848 Q 158.41585 237.62376 184.81848 264.0264 L 184.81848 264.0264 L 132.0132 316.8317 Q 79.207924 369.63696 52.805283 396.0396 L 26.402641 396.0396 L 26.402641 237.62376 Q 0.0 79.207924 0.0 52.805283 L 0.0 52.805283 L 0.0 52.805283 Q 0.0 26.402641 52.805283 -1.8189894E-12 z" svg:height="3.960396mm" draw:style-name="style-608" svg:viewBox="0.0 0.0 184.81848 396.0396" svg:width="1.8481848mm" svg:x="38.547855mm" svg:y="145.21452mm"/>
          <draw:path svg:d="M 0.0 369.63696 L 0.0 0.0 L 26.402641 0.0 Q 52.805283 0.0 79.207924 290.42905 Q 79.207924 580.8581 105.610565 686.4686 L 105.610565 818.4819 L 105.610565 818.4819 L 79.207924 818.4819 L 79.207924 818.4819 Q 79.207924 844.8845 52.805283 844.8845 L 26.402641 844.8845 L 26.402641 792.0792 Q 26.402641 739.2739 0.0 369.63696 z" svg:height="8.448845mm" draw:style-name="style-609" svg:viewBox="0.0 0.0 105.610565 844.8845" svg:width="1.0561056mm" svg:x="99.53796mm" svg:y="190.62706mm"/>
          <draw:path svg:d="M 52.805283 26.402641 L 79.207924 0.0 L 105.610565 0.0 L 132.0132 0.0 L 237.62376 52.805283 Q 316.8317 79.207924 369.63696 211.22113 Q 422.44226 369.63696 422.44226 343.2343 L 422.44226 316.8317 L 501.65018 316.8317 Q 580.8581 343.2343 554.45544 343.2343 L 554.45544 369.63696 L 501.65018 369.63696 Q 475.24753 396.0396 475.24753 686.4686 Q 501.65018 950.49506 528.0528 1029.703 Q 554.45544 1108.9109 686.4686 1188.1188 Q 818.4819 1267.3268 871.2871 1267.3268 L 924.0924 1267.3268 L 976.8977 1267.3268 L 1029.703 1267.3268 L 1029.703 1267.3268 L 1056.1056 1267.3268 L 1056.1056 1267.3268 L 1056.1056 1267.3268 L 1056.1056 1293.7294 L 1056.1056 1293.7294 L 1056.1056 1320.132 L 1056.1056 1320.132 L 1056.1056 1346.5347 L 1056.1056 1372.9373 L 1029.703 1372.9373 L 1003.30035 1372.9373 L 871.2871 1399.34 Q 739.2739 1425.7426 633.6634 1425.7426 Q 501.65018 1425.7426 422.44226 1399.34 Q 316.8317 1372.9373 316.8317 1267.3268 Q 316.8317 1161.7162 264.0264 765.6766 Q 211.22113 369.63696 158.41585 316.8317 Q 105.610565 264.0264 52.805283 211.22113 L 26.402641 132.0132 L 26.402641 105.610565 Q 0.0 105.610565 0.0 105.610565 L 0.0 105.610565 L 0.0 79.207924 L 0.0 52.805283 L 26.402641 52.805283 L 26.402641 52.805283 L 52.805283 26.402641 z" svg:height="14.257426mm" draw:style-name="style-610" svg:viewBox="0.0 0.0 1056.1056 1425.7426" svg:width="10.561056mm" svg:x="198.0198mm" svg:y="116.171616mm"/>
          <draw:path svg:d="M 316.8317 0.0 L 316.8317 0.0 L 422.44226 0.0 Q 554.45544 0.0 580.8581 369.63696 Q 580.8581 712.8713 607.26074 739.2739 Q 633.6634 792.0792 633.6634 792.0792 L 633.6634 792.0792 L 660.066 792.0792 L 660.066 792.0792 L 633.6634 818.4819 L 607.26074 818.4819 L 607.26074 792.0792 Q 580.8581 792.0792 580.8581 792.0792 L 580.8581 792.0792 L 580.8581 792.0792 Q 580.8581 765.6766 554.45544 792.0792 L 528.0528 792.0792 L 528.0528 792.0792 L 528.0528 792.0792 L 528.0528 818.4819 L 528.0528 818.4819 L 501.65018 844.8845 L 501.65018 844.8845 L 501.65018 871.2871 Q 501.65018 897.68976 475.24753 950.49506 Q 422.44226 950.49506 422.44226 976.8977 L 396.0396 976.8977 L 396.0396 950.49506 Q 369.63696 950.49506 369.63696 950.49506 Q 369.63696 924.0924 369.63696 897.68976 Q 343.2343 897.68976 343.2343 924.0924 L 343.2343 950.49506 L 316.8317 950.49506 L 290.42905 950.49506 L 290.42905 897.68976 Q 290.42905 871.2871 211.22113 871.2871 Q 158.41585 844.8845 158.41585 765.6766 Q 158.41585 660.066 105.610565 633.6634 Q 52.805283 633.6634 52.805283 660.066 Q 52.805283 686.4686 26.402641 686.4686 L 0.0 660.066 L 0.0 633.6634 L 0.0 633.6634 L 0.0 580.8581 Q 0.0 554.45544 26.402641 475.24753 Q 52.805283 422.44226 52.805283 448.84488 Q 79.207924 475.24753 79.207924 422.44226 Q 105.610565 369.63696 79.207924 343.2343 Q 52.805283 316.8317 79.207924 316.8317 Q 105.610565 316.8317 105.610565 264.0264 Q 79.207924 237.62376 158.41585 237.62376 Q 211.22113 211.22113 237.62376 211.22113 Q 264.0264 184.81848 290.42905 105.610565 L 316.8317 26.402641 L 316.8317 0.0 z" svg:height="9.768977mm" draw:style-name="style-611" svg:viewBox="0.0 0.0 660.066 976.8977" svg:width="6.6006603mm" svg:x="15.313532mm" svg:y="31.683168mm"/>
          <draw:path svg:d="M 52.805283 26.402641 L 52.805283 0.0 L 132.0132 26.402641 Q 237.62376 52.805283 290.42905 79.207924 Q 343.2343 105.610565 343.2343 158.41585 L 343.2343 184.81848 L 343.2343 264.0264 L 343.2343 369.63696 L 343.2343 448.84488 L 343.2343 528.0528 L 316.8317 528.0528 L 290.42905 528.0528 L 290.42905 501.65018 L 290.42905 501.65018 L 264.0264 501.65018 L 264.0264 475.24753 L 264.0264 475.24753 L 237.62376 475.24753 L 237.62376 475.24753 L 237.62376 475.24753 L 237.62376 448.84488 L 237.62376 448.84488 L 211.22113 422.44226 Q 184.81848 369.63696 158.41585 290.42905 L 132.0132 211.22113 L 105.610565 184.81848 L 79.207924 158.41585 L 79.207924 158.41585 L 79.207924 158.41585 L 79.207924 158.41585 Q 79.207924 158.41585 52.805283 132.0132 Q 52.805283 105.610565 26.402641 105.610565 Q -3.6379788E-12 105.610565 -3.6379788E-12 79.207924 L -3.6379788E-12 52.805283 L 26.402641 52.805283 Q 52.805283 52.805283 52.805283 26.402641 z" svg:height="5.280528mm" draw:style-name="style-612" svg:viewBox="0.0 0.0 343.2343 528.0528" svg:width="3.4323432mm" svg:x="197.75578mm" svg:y="57.029705mm"/>
          <draw:path svg:d="M 158.41585 0.0 L 184.81848 0.0 L 184.81848 0.0 L 184.81848 0.0 L 184.81848 26.402641 L 184.81848 26.402641 L 184.81848 26.402641 L 184.81848 26.402641 L 237.62376 52.805283 L 290.42905 52.805283 L 290.42905 52.805283 L 290.42905 52.805283 L 475.24753 132.0132 Q 633.6634 237.62376 660.066 237.62376 L 660.066 237.62376 L 660.066 237.62376 Q 660.066 237.62376 660.066 264.0264 L 686.4686 264.0264 L 686.4686 264.0264 Q 686.4686 290.42905 422.44226 237.62376 L 158.41585 184.81848 L 184.81848 264.0264 Q 184.81848 343.2343 211.22113 396.0396 L 237.62376 422.44226 L 237.62376 448.84488 L 237.62376 475.24753 L 264.0264 475.24753 L 264.0264 501.65018 L 290.42905 475.24753 Q 343.2343 448.84488 343.2343 448.84488 L 369.63696 448.84488 L 369.63696 501.65018 L 369.63696 554.45544 L 396.0396 554.45544 Q 448.84488 554.45544 448.84488 580.8581 L 448.84488 580.8581 L 448.84488 580.8581 Q 422.44226 607.26074 422.44226 607.26074 L 422.44226 607.26074 L 396.0396 607.26074 Q 369.63696 607.26074 343.2343 633.6634 Q 290.42905 660.066 237.62376 660.066 L 184.81848 660.066 L 132.0132 686.4686 L 105.610565 712.8713 L 79.207924 712.8713 L 52.805283 712.8713 L 52.805283 686.4686 L 79.207924 660.066 L 79.207924 660.066 L 79.207924 660.066 L 79.207924 633.6634 Q 79.207924 633.6634 105.610565 607.26074 Q 132.0132 607.26074 132.0132 554.45544 Q 132.0132 475.24753 79.207924 396.0396 Q 26.402641 343.2343 26.402641 158.41585 L 0.0 0.0 L 26.402641 0.0 Q 52.805283 26.402641 79.207924 0.0 Q 132.0132 -26.402641 158.41585 0.0 z" svg:height="7.128713mm" draw:style-name="style-613" svg:viewBox="0.0 0.0 686.4686 712.8713" svg:width="6.8646865mm" svg:x="201.45215mm" svg:y="165.54456mm"/>
          <draw:path svg:d="M 52.805283 237.62376 L 0.0 0.0 L 52.805283 52.805283 Q 105.610565 105.610565 105.610565 184.81848 Q 132.0132 264.0264 158.41585 264.0264 Q 184.81848 264.0264 211.22113 316.8317 Q 211.22113 369.63696 237.62376 396.0396 L 264.0264 448.84488 L 264.0264 501.65018 L 264.0264 528.0528 L 290.42905 501.65018 L 316.8317 475.24753 L 316.8317 475.24753 L 316.8317 501.65018 L 316.8317 501.65018 L 316.8317 501.65018 L 343.2343 501.65018 L 343.2343 501.65018 L 343.2343 528.0528 L 369.63696 528.0528 L 369.63696 528.0528 L 369.63696 554.45544 L 369.63696 554.45544 L 396.0396 554.45544 L 396.0396 528.0528 L 396.0396 528.0528 L 422.44226 528.0528 L 422.44226 528.0528 L 396.0396 607.26074 Q 369.63696 686.4686 369.63696 765.6766 L 369.63696 871.2871 L 396.0396 871.2871 L 396.0396 871.2871 L 396.0396 897.68976 L 422.44226 897.68976 L 422.44226 897.68976 L 422.44226 924.0924 L 475.24753 924.0924 Q 554.45544 924.0924 633.6634 950.49506 L 686.4686 950.49506 L 686.4686 950.49506 L 686.4686 976.8977 L 686.4686 976.8977 L 686.4686 976.8977 L 660.066 976.8977 L 660.066 976.8977 L 633.6634 1003.30035 Q 580.8581 1003.30035 580.8581 1135.3135 Q 580.8581 1293.7294 580.8581 1346.5347 L 580.8581 1399.34 L 580.8581 1504.9506 L 580.8581 1584.1584 L 580.8581 1610.561 L 580.8581 1610.561 L 580.8581 1610.561 L 554.45544 1610.561 L 554.45544 1584.1584 L 528.0528 1557.7557 L 528.0528 1504.9506 L 528.0528 1478.5479 L 501.65018 1399.34 Q 475.24753 1293.7294 422.44226 1188.1188 Q 369.63696 1082.5083 264.0264 871.2871 Q 158.41585 633.6634 158.41585 660.066 Q 158.41585 686.4686 132.0132 686.4686 L 105.610565 686.4686 L 105.610565 686.4686 Q 105.610565 686.4686 52.805283 580.8581 L 26.402641 475.24753 L 26.402641 475.24753 Q 26.402641 448.84488 52.805283 448.84488 Q 79.207924 448.84488 52.805283 237.62376 z" svg:height="16.10561mm" draw:style-name="style-614" svg:viewBox="0.0 0.0 686.4686 1610.561" svg:width="6.8646865mm" svg:x="79.207924mm" svg:y="242.11221mm"/>
          <draw:path svg:d="M 1689.769 580.8581 L 1716.1716 580.8581 L 1716.1716 580.8581 L 1742.5742 580.8581 L 1742.5742 580.8581 L 1742.5742 580.8581 L 1742.5742 554.45544 L 1742.5742 554.45544 L 1768.9769 580.8581 L 1795.3795 607.26074 L 1795.3795 607.26074 L 1795.3795 607.26074 L 1821.7822 1584.1584 Q 1848.1848 2561.0562 1874.5875 2719.472 L 1874.5875 2877.8877 L 1953.7954 3749.175 Q 2006.6007 4646.8647 2033.0033 4673.2676 L 2033.0033 4699.67 L 2085.8086 5306.9307 Q 2165.0166 5914.1914 2165.0166 5966.9966 L 2165.0166 6019.8022 L 2191.4192 6389.439 Q 2217.8218 6759.076 2217.8218 6917.4917 Q 2270.627 7049.505 2270.627 7075.9077 L 2270.627 7102.31 L 2270.627 7102.31 L 2270.627 7102.31 L 2244.2244 7128.713 L 2244.2244 7155.1157 L 2217.8218 7155.1157 Q 2165.0166 7181.518 2112.2112 7155.1157 Q 2033.0033 7128.713 2033.0033 7155.1157 Q 2006.6007 7181.518 1953.7954 7207.921 Q 1900.9901 7234.323 1900.9901 7287.129 Q 1874.5875 7313.5312 1848.1848 7313.5312 Q 1821.7822 7313.5312 1821.7822 7287.129 Q 1795.3795 7234.323 1795.3795 7260.726 Q 1795.3795 7287.129 1742.5742 7287.129 Q 1716.1716 7287.129 1716.1716 7260.726 Q 1689.769 7234.323 1689.769 7287.129 Q 1689.769 7313.5312 1636.9637 7287.129 L 1636.9637 7234.323 L 1610.561 7287.129 Q 1584.1584 7366.3364 1610.561 7392.7393 L 1610.561 7419.142 L 1584.1584 7419.142 L 1531.3531 7419.142 L 1531.3531 7392.7393 Q 1531.3531 7339.934 1478.5479 7339.934 Q 1452.1453 7339.934 1452.1453 7287.129 Q 1452.1453 7260.726 1399.34 7287.129 Q 1346.5347 7287.129 1346.5347 7313.5312 Q 1346.5347 7339.934 1267.3268 7366.3364 Q 1214.5215 7392.7393 1161.7162 7445.5444 L 1135.3135 7498.35 L 1135.3135 7498.35 L 1108.9109 7498.35 L 1108.9109 7498.35 L 1108.9109 7498.35 L 1108.9109 7524.7524 L 1108.9109 7524.7524 L 1082.5083 7524.7524 L 1082.5083 7551.1553 L 1082.5083 7551.1553 L 1056.1056 7551.1553 L 1056.1056 7577.5576 L 1056.1056 7603.9604 L 1056.1056 7603.9604 L 1056.1056 7603.9604 L 1029.703 7524.7524 L 1003.30035 7445.5444 L 1003.30035 7339.934 Q 1003.30035 7234.323 950.49506 6970.297 L 897.68976 6732.6733 L 897.68976 6653.4653 Q 897.68976 6600.66 871.2871 6495.0493 Q 844.8845 6415.842 818.4819 6125.4126 L 765.6766 5834.9834 L 765.6766 5729.373 L 739.2739 5623.762 L 739.2739 5544.5547 Q 739.2739 5491.749 712.8713 5386.1387 L 686.4686 5280.528 L 686.4686 5280.528 Q 712.8713 5280.528 660.066 4937.294 L 607.26074 4620.462 L 607.26074 4488.4487 Q 580.8581 4330.033 554.45544 4013.2014 L 528.0528 3696.3696 L 528.0528 3511.5513 Q 528.0528 3326.7327 501.65018 3273.9275 L 501.65018 3194.7195 L 501.65018 3062.7063 Q 475.24753 2957.0957 475.24753 2666.6667 Q 448.84488 2376.2375 422.44226 2376.2375 L 396.0396 2376.2375 L 396.0396 1927.3927 Q 369.63696 1478.5479 343.2343 1504.9506 Q 316.8317 1531.3531 264.0264 1372.9373 L 211.22113 1214.5215 L 184.81848 1240.9241 Q 158.41585 1267.3268 158.41585 1267.3268 Q 158.41585 1267.3268 132.0132 1267.3268 Q 105.610565 1214.5215 79.207924 1240.9241 L 52.805283 1267.3268 L 52.805283 1267.3268 L 26.402641 1267.3268 L 26.402641 1161.7162 Q 52.805283 1082.5083 79.207924 818.4819 Q 105.610565 580.8581 105.610565 501.65018 Q 105.610565 422.44226 52.805283 396.0396 L 1.8189894E-12 369.63696 L 1.8189894E-12 343.2343 L 1.8189894E-12 343.2343 L 52.805283 343.2343 L 79.207924 369.63696 L 105.610565 369.63696 L 132.0132 369.63696 L 132.0132 316.8317 L 158.41585 264.0264 L 158.41585 211.22113 Q 158.41585 184.81848 105.610565 184.81848 Q 79.207924 211.22113 158.41585 105.610565 L 211.22113 0.0 L 264.0264 0.0 Q 343.2343 0.0 422.44226 105.610565 Q 475.24753 211.22113 712.8713 316.8317 Q 950.49506 422.44226 1320.132 501.65018 Q 1689.769 580.8581 1689.769 580.8581 z" svg:height="76.039604mm" draw:style-name="style-615" svg:viewBox="0.0 0.0 2270.627 7603.9604" svg:width="22.70627mm" svg:x="95.57756mm" svg:y="166.86469mm"/>
          <draw:path svg:d="M 686.4686 26.402641 L 739.2739 0.0 L 871.2871 0.0 L 1029.703 0.0 L 1029.703 132.0132 Q 1029.703 237.62376 1029.703 369.63696 Q 1029.703 501.65018 1029.703 554.45544 Q 1003.30035 607.26074 924.0924 633.6634 Q 871.2871 633.6634 844.8845 712.8713 Q 818.4819 765.6766 765.6766 765.6766 L 712.8713 792.0792 L 712.8713 765.6766 Q 712.8713 765.6766 686.4686 765.6766 L 686.4686 765.6766 L 660.066 765.6766 Q 633.6634 765.6766 580.8581 739.2739 Q 528.0528 739.2739 554.45544 818.4819 Q 580.8581 871.2871 607.26074 871.2871 Q 633.6634 871.2871 660.066 924.0924 Q 712.8713 976.8977 633.6634 1029.703 L 554.45544 1056.1056 L 554.45544 1029.703 Q 554.45544 1029.703 528.0528 1029.703 L 528.0528 1029.703 L 528.0528 1029.703 Q 528.0528 1029.703 554.45544 1003.30035 Q 580.8581 976.8977 501.65018 976.8977 Q 448.84488 924.0924 448.84488 897.68976 Q 422.44226 844.8845 264.0264 765.6766 L 105.610565 712.8713 L 79.207924 686.4686 L 52.805283 686.4686 L 52.805283 660.066 L 26.402641 633.6634 L 26.402641 607.26074 L 26.402641 580.8581 L 0.0 580.8581 L 0.0 554.45544 L 26.402641 554.45544 L 52.805283 554.45544 L 52.805283 528.0528 L 79.207924 528.0528 L 79.207924 528.0528 L 79.207924 501.65018 L 132.0132 501.65018 L 184.81848 501.65018 L 184.81848 528.0528 L 184.81848 528.0528 L 264.0264 554.45544 Q 316.8317 554.45544 501.65018 554.45544 L 686.4686 554.45544 L 765.6766 554.45544 L 818.4819 554.45544 L 844.8845 528.0528 L 871.2871 501.65018 L 871.2871 501.65018 L 871.2871 501.65018 L 897.68976 475.24753 L 897.68976 448.84488 L 871.2871 448.84488 L 844.8845 448.84488 L 844.8845 422.44226 Q 818.4819 422.44226 765.6766 343.2343 Q 712.8713 264.0264 660.066 132.0132 Q 660.066 26.402641 686.4686 26.402641 z" svg:height="10.561056mm" draw:style-name="style-616" svg:viewBox="0.0 0.0 1029.703 1056.1056" svg:width="10.2970295mm" svg:x="127.52475mm" svg:y="7.656766mm"/>
          <draw:path svg:d="M 316.8317 79.207924 L 316.8317 79.207924 L 316.8317 158.41585 Q 316.8317 237.62376 316.8317 290.42905 L 316.8317 343.2343 L 290.42905 369.63696 Q 264.0264 396.0396 237.62376 396.0396 L 211.22113 396.0396 L 158.41585 396.0396 L 105.610565 396.0396 L 79.207924 396.0396 Q 52.805283 396.0396 26.402641 369.63696 L 0.0 343.2343 L 0.0 343.2343 Q 0.0 316.8317 26.402641 290.42905 L 52.805283 237.62376 L 52.805283 237.62376 L 52.805283 237.62376 L 52.805283 264.0264 L 52.805283 264.0264 L 79.207924 237.62376 L 105.610565 184.81848 L 105.610565 132.0132 L 105.610565 105.610565 L 158.41585 26.402641 Q 211.22113 -26.402641 237.62376 0.0 Q 290.42905 26.402641 290.42905 52.805283 Q 316.8317 79.207924 316.8317 79.207924 z" svg:height="3.960396mm" draw:style-name="style-617" svg:viewBox="0.0 0.0 316.8317 396.0396" svg:width="3.1683168mm" svg:x="59.669968mm" svg:y="158.67987mm"/>
          <draw:path svg:d="M 396.0396 0.0 L 396.0396 0.0 L 422.44226 0.0 L 422.44226 0.0 L 448.84488 26.402641 L 475.24753 26.402641 L 501.65018 52.805283 Q 501.65018 79.207924 501.65018 211.22113 L 501.65018 369.63696 L 501.65018 396.0396 L 501.65018 422.44226 L 475.24753 422.44226 L 475.24753 422.44226 L 448.84488 448.84488 Q 422.44226 475.24753 343.2343 475.24753 L 237.62376 475.24753 L 184.81848 501.65018 L 158.41585 528.0528 L 105.610565 528.0528 L 52.805283 528.0528 L 26.402641 528.0528 L 26.402641 528.0528 L 26.402641 528.0528 L 26.402641 528.0528 L 4.5474735E-13 528.0528 L 4.5474735E-13 528.0528 L 4.5474735E-13 501.65018 L 26.402641 501.65018 L 26.402641 501.65018 L 26.402641 475.24753 L 26.402641 475.24753 L 26.402641 475.24753 L 52.805283 475.24753 L 52.805283 475.24753 L 52.805283 448.84488 L 79.207924 448.84488 L 79.207924 422.44226 L 79.207924 396.0396 L 105.610565 396.0396 Q 105.610565 369.63696 158.41585 316.8317 L 184.81848 237.62376 L 211.22113 237.62376 L 211.22113 211.22113 L 211.22113 211.22113 L 237.62376 211.22113 L 237.62376 158.41585 L 237.62376 132.0132 L 264.0264 105.610565 L 290.42905 79.207924 L 290.42905 79.207924 L 290.42905 52.805283 L 290.42905 52.805283 L 290.42905 52.805283 L 290.42905 26.402641 Q 290.42905 0.0 343.2343 0.0 Q 396.0396 0.0 396.0396 0.0 z" svg:height="5.280528mm" draw:style-name="style-618" svg:viewBox="0.0 0.0 501.65018 528.0528" svg:width="5.016502mm" svg:x="40.396038mm" svg:y="46.9967mm"/>
          <draw:path svg:d="M 132.0132 0.0 L 158.41585 0.0 L 528.0528 0.0 L 897.68976 0.0 L 897.68976 0.0 Q 897.68976 0.0 1003.30035 26.402641 Q 1108.9109 52.805283 1108.9109 264.0264 Q 1108.9109 528.0528 844.8845 580.8581 L 580.8581 633.6634 L 607.26074 633.6634 L 660.066 633.6634 L 660.066 660.066 L 660.066 660.066 L 686.4686 660.066 L 686.4686 686.4686 L 712.8713 686.4686 L 765.6766 686.4686 L 765.6766 712.8713 L 765.6766 712.8713 L 528.0528 712.8713 Q 290.42905 686.4686 184.81848 686.4686 L 105.610565 686.4686 L 105.610565 712.8713 L 79.207924 712.8713 L 79.207924 712.8713 L 79.207924 739.2739 L 79.207924 739.2739 L 79.207924 739.2739 L 52.805283 765.6766 L 26.402641 792.0792 L 26.402641 792.0792 L 26.402641 792.0792 L 26.402641 792.0792 L 0.0 792.0792 L 0.0 765.6766 L 26.402641 739.2739 L 26.402641 739.2739 L 26.402641 739.2739 L 26.402641 712.8713 L 26.402641 712.8713 L 52.805283 712.8713 L 52.805283 686.4686 L 52.805283 686.4686 L 79.207924 686.4686 L 79.207924 686.4686 L 79.207924 686.4686 L 79.207924 660.066 Q 79.207924 660.066 105.610565 633.6634 L 132.0132 580.8581 L 132.0132 554.45544 Q 132.0132 528.0528 105.610565 422.44226 L 105.610565 290.42905 L 105.610565 290.42905 Q 105.610565 264.0264 105.610565 132.0132 Q 105.610565 0.0 132.0132 0.0 z" svg:height="7.920792mm" draw:style-name="style-619" svg:viewBox="0.0 0.0 1108.9109 792.0792" svg:width="11.089109mm" svg:x="16.633663mm" svg:y="7.920792mm"/>
          <draw:path svg:d="M 396.0396 0.0 L 396.0396 0.0 L 396.0396 343.2343 Q 422.44226 686.4686 396.0396 686.4686 L 396.0396 686.4686 L 396.0396 660.066 Q 369.63696 607.26074 343.2343 607.26074 Q 290.42905 580.8581 290.42905 554.45544 Q 264.0264 528.0528 237.62376 501.65018 L 211.22113 501.65018 L 211.22113 501.65018 Q 211.22113 475.24753 158.41585 343.2343 Q 105.610565 237.62376 79.207924 237.62376 L 52.805283 264.0264 L 52.805283 264.0264 Q 52.805283 264.0264 52.805283 237.62376 Q 52.805283 184.81848 26.402641 158.41585 L 0.0 132.0132 L 0.0 105.610565 Q 0.0 79.207924 79.207924 79.207924 L 132.0132 79.207924 L 158.41585 79.207924 L 211.22113 79.207924 L 211.22113 79.207924 Q 211.22113 79.207924 211.22113 105.610565 L 237.62376 105.610565 L 237.62376 132.0132 Q 264.0264 184.81848 264.0264 237.62376 L 264.0264 290.42905 L 290.42905 290.42905 L 290.42905 290.42905 L 290.42905 316.8317 L 316.8317 316.8317 L 316.8317 316.8317 L 316.8317 343.2343 L 316.8317 343.2343 L 343.2343 343.2343 L 343.2343 316.8317 L 369.63696 316.8317 L 369.63696 184.81848 L 369.63696 79.207924 L 369.63696 26.402641 Q 369.63696 0.0 396.0396 0.0 z" svg:height="6.8646865mm" draw:style-name="style-620" svg:viewBox="0.0 0.0 396.0396 686.4686" svg:width="3.960396mm" svg:x="40.132015mm" svg:y="129.10892mm"/>
          <draw:path svg:d="M 818.4819 607.26074 L 818.4819 712.8713 L 792.0792 765.6766 Q 792.0792 818.4819 765.6766 844.8845 Q 739.2739 844.8845 712.8713 871.2871 L 686.4686 897.68976 L 686.4686 1003.30035 Q 686.4686 1135.3135 739.2739 1135.3135 Q 792.0792 1161.7162 792.0792 1161.7162 L 818.4819 1161.7162 L 818.4819 1188.1188 L 792.0792 1214.5215 L 792.0792 1214.5215 L 792.0792 1214.5215 L 792.0792 1240.9241 L 792.0792 1240.9241 L 765.6766 1240.9241 Q 765.6766 1214.5215 660.066 1214.5215 Q 580.8581 1214.5215 528.0528 1214.5215 L 528.0528 1214.5215 L 501.65018 1214.5215 L 501.65018 1214.5215 L 501.65018 1188.1188 L 475.24753 1188.1188 L 475.24753 1240.9241 L 475.24753 1293.7294 L 501.65018 1320.132 L 501.65018 1346.5347 L 501.65018 1346.5347 Q 475.24753 1346.5347 475.24753 1425.7426 Q 422.44226 1478.5479 396.0396 1425.7426 Q 369.63696 1372.9373 316.8317 1478.5479 L 237.62376 1584.1584 L 237.62376 1584.1584 L 237.62376 1584.1584 L 211.22113 1636.9637 Q 211.22113 1663.3663 184.81848 1689.769 L 158.41585 1716.1716 L 158.41585 1716.1716 L 158.41585 1716.1716 L 158.41585 1716.1716 L 132.0132 1742.5742 L 132.0132 1742.5742 L 132.0132 1742.5742 L 132.0132 1742.5742 L 105.610565 1768.9769 L 105.610565 1768.9769 L 105.610565 1768.9769 L 105.610565 1795.3795 L 105.610565 1795.3795 L 105.610565 1795.3795 L 79.207924 1795.3795 L 79.207924 1821.7822 L 79.207924 1821.7822 L 52.805283 1821.7822 L 52.805283 1848.1848 L 52.805283 1848.1848 L 52.805283 1848.1848 L 52.805283 1848.1848 L 26.402641 1848.1848 L 26.402641 1874.5875 L 26.402641 1874.5875 L 26.402641 1874.5875 L 0.0 1874.5875 L 0.0 1848.1848 L 0.0 1821.7822 L 26.402641 1821.7822 L 26.402641 1795.3795 L 26.402641 1795.3795 L 52.805283 1795.3795 L 52.805283 1795.3795 L 52.805283 1795.3795 L 52.805283 1768.9769 L 52.805283 1768.9769 L 79.207924 1742.5742 L 105.610565 1716.1716 L 105.610565 1716.1716 L 105.610565 1689.769 L 105.610565 1689.769 L 105.610565 1689.769 L 132.0132 1663.3663 Q 158.41585 1636.9637 158.41585 1610.561 Q 158.41585 1584.1584 211.22113 1425.7426 Q 264.0264 1267.3268 316.8317 739.2739 L 343.2343 237.62376 L 369.63696 237.62376 L 422.44226 211.22113 L 422.44226 211.22113 L 422.44226 211.22113 L 448.84488 211.22113 L 448.84488 211.22113 L 448.84488 184.81848 L 475.24753 184.81848 L 475.24753 184.81848 L 475.24753 158.41585 L 528.0528 158.41585 L 554.45544 158.41585 L 554.45544 132.0132 Q 554.45544 105.610565 633.6634 79.207924 Q 739.2739 52.805283 739.2739 26.402641 L 739.2739 26.402641 L 765.6766 0.0 Q 792.0792 0.0 818.4819 264.0264 Q 844.8845 501.65018 818.4819 607.26074 z" svg:height="18.745874mm" draw:style-name="style-621" svg:viewBox="0.0 0.0 818.4819 1874.5875" svg:width="8.184818mm" svg:x="189.57095mm" svg:y="166.33664mm"/>
          <draw:path svg:d="M 1003.30035 158.41585 L 1029.703 0.0 L 1056.1056 105.610565 Q 1056.1056 211.22113 1056.1056 211.22113 L 1082.5083 211.22113 L 1082.5083 422.44226 L 1082.5083 607.26074 L 1082.5083 607.26074 Q 1056.1056 607.26074 1056.1056 633.6634 L 1056.1056 686.4686 L 1056.1056 686.4686 L 1029.703 686.4686 L 1029.703 607.26074 Q 1029.703 528.0528 739.2739 528.0528 L 448.84488 528.0528 L 448.84488 528.0528 Q 448.84488 528.0528 422.44226 501.65018 L 369.63696 475.24753 L 237.62376 475.24753 L 105.610565 475.24753 L 105.610565 475.24753 L 105.610565 448.84488 L 79.207924 448.84488 L 79.207924 422.44226 L 79.207924 422.44226 L 52.805283 422.44226 L 52.805283 396.0396 L 52.805283 369.63696 L 26.402641 369.63696 L 0.0 369.63696 L 0.0 343.2343 L 0.0 343.2343 L 184.81848 343.2343 Q 369.63696 343.2343 369.63696 369.63696 Q 369.63696 396.0396 396.0396 369.63696 Q 396.0396 343.2343 686.4686 316.8317 Q 976.8977 316.8317 1003.30035 158.41585 z" svg:height="6.8646865mm" draw:style-name="style-622" svg:viewBox="0.0 0.0 1082.5083 686.4686" svg:width="10.825083mm" svg:x="33.267326mm" svg:y="123.0363mm"/>
          <draw:path svg:d="M 686.4686 158.41585 L 712.8713 158.41585 L 686.4686 184.81848 Q 660.066 211.22113 633.6634 237.62376 L 607.26074 264.0264 L 607.26074 264.0264 L 607.26074 264.0264 L 580.8581 264.0264 L 580.8581 264.0264 L 580.8581 290.42905 L 554.45544 290.42905 L 554.45544 290.42905 L 554.45544 316.8317 L 528.0528 316.8317 L 501.65018 316.8317 L 475.24753 343.2343 L 448.84488 369.63696 L 448.84488 369.63696 L 448.84488 369.63696 L 237.62376 369.63696 L 26.402641 369.63696 L 26.402641 369.63696 L 26.402641 343.2343 L 9.094947E-13 343.2343 L 9.094947E-13 343.2343 L 9.094947E-13 316.8317 L 9.094947E-13 290.42905 L 52.805283 290.42905 L 105.610565 316.8317 L 132.0132 316.8317 L 158.41585 316.8317 L 158.41585 290.42905 Q 184.81848 290.42905 211.22113 264.0264 Q 264.0264 211.22113 237.62376 105.610565 L 184.81848 26.402641 L 237.62376 26.402641 Q 264.0264 26.402641 290.42905 52.805283 Q 316.8317 105.610565 343.2343 52.805283 Q 369.63696 52.805283 369.63696 26.402641 L 369.63696 26.402641 L 369.63696 0.0 L 396.0396 0.0 L 396.0396 0.0 L 396.0396 0.0 L 396.0396 0.0 L 422.44226 0.0 L 528.0528 0.0 Q 660.066 26.402641 660.066 105.610565 Q 660.066 158.41585 686.4686 158.41585 z" svg:height="3.6963696mm" draw:style-name="style-623" svg:viewBox="0.0 0.0 712.8713 369.63696" svg:width="7.128713mm" svg:x="64.68647mm" svg:y="257.1617mm"/>
          <draw:path svg:d="M 1689.769 -1.8189894E-12 L 1689.769 -1.8189894E-12 L 1689.769 -1.8189894E-12 Q 1689.769 -1.8189894E-12 1689.769 26.402641 L 1716.1716 26.402641 L 1716.1716 52.805283 Q 1742.5742 105.610565 1742.5742 79.207924 Q 1768.9769 79.207924 1768.9769 79.207924 L 1768.9769 52.805283 L 1768.9769 52.805283 L 1768.9769 52.805283 L 1795.3795 105.610565 Q 1795.3795 184.81848 1716.1716 184.81848 Q 1663.3663 184.81848 1663.3663 237.62376 Q 1689.769 290.42905 1663.3663 316.8317 Q 1663.3663 316.8317 1610.561 369.63696 Q 1610.561 448.84488 1584.1584 528.0528 L 1584.1584 580.8581 L 1557.7557 633.6634 Q 1504.9506 686.4686 1504.9506 712.8713 L 1504.9506 739.2739 L 1504.9506 739.2739 Q 1504.9506 739.2739 1478.5479 739.2739 L 1478.5479 765.6766 L 1293.7294 1029.703 Q 1082.5083 1293.7294 1082.5083 1320.132 Q 1029.703 1346.5347 1029.703 1372.9373 L 1029.703 1372.9373 L 1029.703 1372.9373 L 1003.30035 1372.9373 L 976.8977 1372.9373 L 976.8977 1372.9373 L 976.8977 1346.5347 Q 976.8977 1320.132 844.8845 1293.7294 Q 712.8713 1267.3268 712.8713 1240.9241 Q 686.4686 1214.5215 660.066 1214.5215 Q 660.066 1188.1188 633.6634 1240.9241 Q 607.26074 1293.7294 607.26074 1267.3268 Q 580.8581 1267.3268 554.45544 1293.7294 L 554.45544 1320.132 L 528.0528 1320.132 Q 501.65018 1320.132 475.24753 1293.7294 Q 448.84488 1267.3268 475.24753 1240.9241 Q 501.65018 1214.5215 448.84488 1214.5215 Q 396.0396 1214.5215 369.63696 1240.9241 Q 343.2343 1267.3268 343.2343 1240.9241 Q 343.2343 1188.1188 237.62376 1161.7162 L 158.41585 1161.7162 L 158.41585 1135.3135 L 158.41585 1135.3135 L 158.41585 1108.9109 L 184.81848 1082.5083 L 184.81848 1082.5083 L 184.81848 1056.1056 L 184.81848 1056.1056 L 184.81848 1056.1056 L 158.41585 1029.703 L 132.0132 1003.30035 L 132.0132 976.8977 Q 132.0132 950.49506 79.207924 897.68976 L 52.805283 844.8845 L 52.805283 818.4819 L 26.402641 818.4819 L 26.402641 792.0792 L 26.402641 765.6766 L 0.0 765.6766 L 0.0 739.2739 L 0.0 739.2739 L 26.402641 739.2739 L 26.402641 739.2739 L 26.402641 739.2739 L 26.402641 712.8713 L 26.402641 712.8713 L 52.805283 712.8713 L 52.805283 686.4686 L 79.207924 686.4686 L 132.0132 686.4686 L 132.0132 660.066 L 132.0132 660.066 L 184.81848 686.4686 Q 184.81848 739.2739 211.22113 712.8713 Q 237.62376 686.4686 290.42905 660.066 Q 369.63696 633.6634 396.0396 660.066 Q 396.0396 686.4686 422.44226 660.066 Q 448.84488 660.066 448.84488 607.26074 Q 422.44226 528.0528 422.44226 528.0528 L 396.0396 528.0528 L 396.0396 501.65018 L 396.0396 475.24753 L 422.44226 475.24753 L 448.84488 475.24753 L 448.84488 501.65018 L 448.84488 501.65018 L 475.24753 528.0528 Q 501.65018 580.8581 554.45544 580.8581 Q 607.26074 607.26074 607.26074 554.45544 Q 607.26074 501.65018 712.8713 448.84488 Q 818.4819 396.0396 818.4819 369.63696 Q 818.4819 343.2343 844.8845 343.2343 Q 871.2871 343.2343 871.2871 316.8317 Q 897.68976 316.8317 924.0924 316.8317 Q 950.49506 369.63696 1029.703 316.8317 Q 1082.5083 264.0264 1240.9241 211.22113 Q 1399.34 158.41585 1504.9506 132.0132 Q 1584.1584 105.610565 1610.561 79.207924 Q 1610.561 52.805283 1636.9637 26.402641 Q 1663.3663 -1.8189894E-12 1689.769 -1.8189894E-12 z" svg:height="13.729373mm" draw:style-name="style-624" svg:viewBox="0.0 0.0 1795.3795 1372.9373" svg:width="17.953796mm" svg:x="94.78548mm" svg:y="145.21452mm"/>
          <draw:path svg:d="M 52.805283 -3.6379788E-12 L 79.207924 -3.6379788E-12 L 105.610565 26.402641 Q 158.41585 26.402641 132.0132 79.207924 Q 105.610565 105.610565 105.610565 132.0132 L 105.610565 184.81848 L 132.0132 184.81848 L 132.0132 184.81848 L 158.41585 211.22113 L 184.81848 237.62376 L 211.22113 237.62376 L 264.0264 237.62376 L 290.42905 264.0264 Q 316.8317 290.42905 316.8317 290.42905 L 316.8317 290.42905 L 264.0264 290.42905 L 237.62376 290.42905 L 237.62376 316.8317 L 237.62376 316.8317 L 211.22113 316.8317 Q 184.81848 290.42905 158.41585 290.42905 L 105.610565 264.0264 L 105.610565 264.0264 L 79.207924 264.0264 L 52.805283 264.0264 Q 52.805283 237.62376 52.805283 237.62376 L 52.805283 237.62376 L 52.805283 211.22113 Q 52.805283 184.81848 26.402641 184.81848 L 0.0 184.81848 L 0.0 158.41585 Q 0.0 132.0132 0.0 79.207924 Q 0.0 -3.6379788E-12 52.805283 -3.6379788E-12 z" svg:height="3.1683168mm" draw:style-name="style-625" svg:viewBox="0.0 0.0 316.8317 316.8317" svg:width="3.1683168mm" svg:x="88.712875mm" svg:y="272.7393mm"/>
          <draw:path svg:d="M 1504.9506 26.402641 L 1504.9506 26.402641 L 1478.5479 26.402641 L 1478.5479 26.402641 L 1399.34 79.207924 Q 1320.132 105.610565 1320.132 132.0132 Q 1320.132 158.41585 1188.1188 237.62376 Q 1056.1056 290.42905 924.0924 396.0396 Q 792.0792 475.24753 686.4686 554.45544 Q 580.8581 660.066 396.0396 765.6766 Q 211.22113 871.2871 184.81848 897.68976 L 158.41585 924.0924 L 158.41585 924.0924 L 158.41585 924.0924 L 132.0132 924.0924 L 132.0132 924.0924 L 105.610565 950.49506 L 79.207924 976.8977 L 52.805283 976.8977 L 0.0 976.8977 L 0.0 686.4686 Q 0.0 396.0396 26.402641 396.0396 L 26.402641 369.63696 L 52.805283 369.63696 L 79.207924 343.2343 L 79.207924 343.2343 L 105.610565 343.2343 L 105.610565 343.2343 L 105.610565 343.2343 L 132.0132 316.8317 L 158.41585 290.42905 L 158.41585 290.42905 Q 158.41585 290.42905 316.8317 211.22113 Q 475.24753 132.0132 580.8581 105.610565 Q 660.066 79.207924 660.066 52.805283 Q 686.4686 26.402641 686.4686 52.805283 Q 686.4686 79.207924 739.2739 52.805283 L 818.4819 26.402641 L 1161.7162 9.094947E-13 Q 1531.3531 -26.402641 1531.3531 9.094947E-13 Q 1531.3531 26.402641 1504.9506 26.402641 z" svg:height="9.768977mm" draw:style-name="style-626" svg:viewBox="0.0 0.0 1531.3531 976.8977" svg:width="15.313532mm" svg:x="5.280528mm" svg:y="74.19142mm"/>
          <draw:path svg:d="M 1663.3663 26.402641 L 1663.3663 26.402641 L 1531.3531 158.41585 Q 1399.34 264.0264 1399.34 343.2343 Q 1399.34 422.44226 1240.9241 554.45544 Q 1056.1056 686.4686 976.8977 686.4686 Q 924.0924 686.4686 871.2871 739.2739 Q 871.2871 765.6766 844.8845 765.6766 L 844.8845 792.0792 L 844.8845 792.0792 L 818.4819 792.0792 L 818.4819 818.4819 L 818.4819 844.8845 L 792.0792 844.8845 L 792.0792 844.8845 L 792.0792 871.2871 L 765.6766 871.2871 L 765.6766 897.68976 L 765.6766 950.49506 L 792.0792 976.8977 Q 792.0792 1003.30035 818.4819 1003.30035 L 871.2871 1003.30035 L 871.2871 1029.703 Q 871.2871 1056.1056 844.8845 1056.1056 Q 818.4819 1056.1056 739.2739 1240.9241 Q 660.066 1425.7426 660.066 1452.1453 Q 660.066 1478.5479 633.6634 1504.9506 L 607.26074 1531.3531 L 607.26074 1531.3531 L 607.26074 1531.3531 L 607.26074 1557.7557 L 607.26074 1557.7557 L 580.8581 1584.1584 L 554.45544 1610.561 L 554.45544 1636.9637 L 554.45544 1689.769 L 554.45544 1689.769 L 554.45544 1689.769 L 528.0528 1689.769 L 528.0528 1689.769 L 528.0528 1716.1716 L 554.45544 1716.1716 L 554.45544 1742.5742 L 554.45544 1768.9769 L 554.45544 1768.9769 Q 554.45544 1768.9769 528.0528 1795.3795 L 501.65018 1821.7822 L 501.65018 1821.7822 L 501.65018 1848.1848 L 475.24753 1848.1848 L 448.84488 1848.1848 L 448.84488 1874.5875 L 448.84488 1874.5875 L 422.44226 1900.9901 L 396.0396 1927.3927 L 396.0396 1927.3927 L 396.0396 1953.7954 L 396.0396 1953.7954 L 369.63696 1953.7954 L 369.63696 1953.7954 L 343.2343 1927.3927 L 343.2343 1927.3927 L 343.2343 1953.7954 L 343.2343 1953.7954 L 343.2343 1953.7954 L 343.2343 1900.9901 Q 343.2343 1821.7822 343.2343 1795.3795 Q 343.2343 1768.9769 290.42905 1742.5742 L 237.62376 1689.769 L 237.62376 1636.9637 L 237.62376 1584.1584 L 211.22113 1584.1584 L 211.22113 1584.1584 L 211.22113 1557.7557 L 184.81848 1557.7557 L 184.81848 1557.7557 L 184.81848 1584.1584 L 184.81848 1584.1584 L 184.81848 1584.1584 L 158.41585 1636.9637 L 132.0132 1716.1716 L 132.0132 1795.3795 Q 132.0132 1848.1848 105.610565 1900.9901 L 79.207924 1953.7954 L 79.207924 2033.0033 L 79.207924 2112.2112 L 52.805283 2085.8086 L 26.402641 2059.406 L 26.402641 2006.6007 L 26.402641 1980.198 L 0.0 1980.198 L 0.0 1980.198 L 0.0 1900.9901 Q 26.402641 1795.3795 26.402641 1689.769 Q 26.402641 1557.7557 105.610565 1293.7294 Q 184.81848 1029.703 290.42905 765.6766 Q 396.0396 501.65018 422.44226 501.65018 Q 448.84488 501.65018 448.84488 475.24753 Q 448.84488 448.84488 528.0528 369.63696 Q 607.26074 316.8317 607.26074 211.22113 L 633.6634 105.610565 L 765.6766 52.805283 Q 871.2871 26.402641 897.68976 26.402641 L 897.68976 26.402641 L 924.0924 26.402641 L 976.8977 0.0 L 1029.703 0.0 L 1082.5083 0.0 L 1346.5347 0.0 Q 1610.561 0.0 1636.9637 0.0 Q 1663.3663 0.0 1663.3663 26.402641 z" svg:height="21.122112mm" draw:style-name="style-627" svg:viewBox="0.0 0.0 1663.3663 2112.2112" svg:width="16.633663mm" svg:x="75.24753mm" svg:y="114.05941mm"/>
          <draw:path svg:d="M 290.42905 26.402641 L 316.8317 26.402641 L 316.8317 26.402641 L 316.8317 52.805283 L 396.0396 105.610565 Q 475.24753 158.41585 501.65018 132.0132 Q 528.0528 132.0132 528.0528 158.41585 Q 528.0528 184.81848 554.45544 184.81848 Q 580.8581 184.81848 580.8581 264.0264 Q 554.45544 369.63696 554.45544 396.0396 Q 554.45544 422.44226 580.8581 448.84488 Q 633.6634 475.24753 633.6634 475.24753 L 633.6634 475.24753 L 554.45544 475.24753 L 475.24753 475.24753 L 448.84488 475.24753 Q 422.44226 475.24753 369.63696 475.24753 Q 316.8317 475.24753 184.81848 422.44226 L 79.207924 369.63696 L 79.207924 369.63696 L 79.207924 369.63696 L 52.805283 369.63696 L 52.805283 369.63696 L 26.402641 396.0396 L 0.0 396.0396 L 0.0 369.63696 L 0.0 343.2343 L 26.402641 343.2343 L 52.805283 343.2343 L 52.805283 316.8317 L 52.805283 264.0264 L 52.805283 264.0264 L 79.207924 264.0264 L 79.207924 264.0264 L 79.207924 237.62376 L 132.0132 105.610565 Q 211.22113 0.0 237.62376 0.0 Q 264.0264 0.0 290.42905 26.402641 z" svg:height="4.7524753mm" draw:style-name="style-628" svg:viewBox="0.0 0.0 633.6634 475.24753" svg:width="6.3366337mm" svg:x="133.33333mm" svg:y="19.009901mm"/>
          <draw:path svg:d="M 158.41585 0.0 L 158.41585 0.0 L 264.0264 26.402641 Q 343.2343 52.805283 369.63696 52.805283 L 369.63696 52.805283 L 369.63696 52.805283 Q 369.63696 52.805283 396.0396 79.207924 L 422.44226 79.207924 L 448.84488 105.610565 Q 475.24753 158.41585 501.65018 158.41585 L 528.0528 158.41585 L 528.0528 158.41585 L 528.0528 184.81848 L 580.8581 184.81848 Q 607.26074 211.22113 633.6634 184.81848 L 633.6634 184.81848 L 633.6634 184.81848 Q 633.6634 184.81848 660.066 211.22113 L 660.066 237.62376 L 633.6634 237.62376 Q 633.6634 264.0264 633.6634 264.0264 L 633.6634 264.0264 L 633.6634 264.0264 Q 607.26074 264.0264 316.8317 448.84488 L 26.402641 633.6634 L 26.402641 633.6634 Q 0.0 607.26074 0.0 580.8581 L 0.0 528.0528 L 52.805283 475.24753 Q 105.610565 448.84488 105.610565 448.84488 L 105.610565 422.44226 L 184.81848 343.2343 Q 264.0264 264.0264 264.0264 211.22113 Q 264.0264 158.41585 290.42905 184.81848 Q 290.42905 211.22113 316.8317 211.22113 L 343.2343 211.22113 L 343.2343 158.41585 L 343.2343 105.610565 L 343.2343 105.610565 L 316.8317 79.207924 L 316.8317 79.207924 L 316.8317 79.207924 L 316.8317 79.207924 Q 290.42905 52.805283 264.0264 52.805283 Q 237.62376 52.805283 211.22113 52.805283 L 211.22113 52.805283 L 211.22113 52.805283 L 184.81848 52.805283 L 184.81848 52.805283 Q 158.41585 26.402641 158.41585 26.402641 L 158.41585 26.402641 L 158.41585 0.0 z M 501.65018 237.62376 Q 501.65018 211.22113 528.0528 211.22113 Q 554.45544 211.22113 554.45544 237.62376 Q 554.45544 264.0264 528.0528 264.0264 Q 501.65018 264.0264 501.65018 237.62376 z" svg:height="6.3366337mm" draw:style-name="style-629" svg:viewBox="0.0 0.0 660.066 633.6634" svg:width="6.6006603mm" svg:x="177.9538mm" svg:y="109.834984mm"/>
          <draw:path svg:d="M 580.8581 0.0 L 580.8581 0.0 L 686.4686 0.0 Q 818.4819 26.402641 844.8845 26.402641 L 844.8845 26.402641 L 844.8845 105.610565 Q 818.4819 184.81848 792.0792 211.22113 L 739.2739 237.62376 L 765.6766 237.62376 L 792.0792 237.62376 L 792.0792 290.42905 Q 792.0792 343.2343 765.6766 343.2343 L 765.6766 343.2343 L 765.6766 343.2343 Q 739.2739 316.8317 739.2739 316.8317 L 739.2739 316.8317 L 739.2739 290.42905 Q 739.2739 290.42905 712.8713 290.42905 L 712.8713 290.42905 L 580.8581 290.42905 Q 422.44226 290.42905 264.0264 396.0396 Q 79.207924 501.65018 79.207924 528.0528 L 79.207924 528.0528 L 79.207924 528.0528 Q 52.805283 528.0528 52.805283 554.45544 L 52.805283 554.45544 L 52.805283 554.45544 Q 26.402641 554.45544 0.0 528.0528 L 0.0 501.65018 L 0.0 501.65018 Q 0.0 475.24753 52.805283 422.44226 L 105.610565 396.0396 L 105.610565 369.63696 L 105.610565 369.63696 L 132.0132 369.63696 L 132.0132 343.2343 L 132.0132 343.2343 L 158.41585 343.2343 L 158.41585 343.2343 Q 158.41585 343.2343 211.22113 237.62376 L 290.42905 158.41585 L 316.8317 158.41585 Q 343.2343 132.0132 369.63696 105.610565 L 369.63696 79.207924 L 369.63696 79.207924 Q 369.63696 79.207924 422.44226 52.805283 L 475.24753 26.402641 L 475.24753 26.402641 Q 501.65018 26.402641 528.0528 26.402641 L 528.0528 26.402641 L 554.45544 26.402641 Q 580.8581 26.402641 580.8581 0.0 z" svg:height="5.5445547mm" draw:style-name="style-630" svg:viewBox="0.0 0.0 844.8845 554.45544" svg:width="8.448845mm" svg:x="86.07261mm" svg:y="257.9538mm"/>
          <draw:path svg:d="M 26.402641 26.402641 L 26.402641 0.0 L 79.207924 26.402641 Q 105.610565 26.402641 105.610565 132.0132 L 105.610565 211.22113 L 105.610565 264.0264 L 105.610565 316.8317 L 52.805283 316.8317 Q 26.402641 316.8317 26.402641 343.2343 Q 0.0 369.63696 0.0 316.8317 L 0.0 264.0264 L 0.0 184.81848 L 0.0 79.207924 L 26.402641 26.402641 z" svg:height="3.4323432mm" draw:style-name="style-631" svg:viewBox="0.0 0.0 105.610565 343.2343" svg:width="1.0561056mm" svg:x="95.04951mm" svg:y="241.58415mm"/>
          <draw:path svg:d="M 475.24753 0.0 L 528.0528 26.402641 L 528.0528 52.805283 L 528.0528 79.207924 L 554.45544 79.207924 L 554.45544 105.610565 L 554.45544 105.610565 L 580.8581 105.610565 L 580.8581 105.610565 L 580.8581 105.610565 L 607.26074 132.0132 L 633.6634 132.0132 L 633.6634 132.0132 Q 633.6634 158.41585 633.6634 158.41585 L 660.066 158.41585 L 686.4686 184.81848 Q 712.8713 211.22113 580.8581 316.8317 Q 475.24753 422.44226 475.24753 475.24753 L 475.24753 554.45544 L 475.24753 554.45544 L 475.24753 580.8581 L 528.0528 580.8581 Q 607.26074 580.8581 633.6634 607.26074 L 633.6634 607.26074 L 712.8713 580.8581 Q 792.0792 554.45544 792.0792 580.8581 Q 792.0792 607.26074 765.6766 607.26074 L 765.6766 607.26074 L 739.2739 607.26074 Q 739.2739 633.6634 739.2739 633.6634 L 739.2739 633.6634 L 739.2739 633.6634 L 739.2739 660.066 L 739.2739 660.066 Q 739.2739 660.066 712.8713 686.4686 L 686.4686 739.2739 L 686.4686 739.2739 L 686.4686 739.2739 L 633.6634 739.2739 Q 607.26074 739.2739 554.45544 765.6766 Q 528.0528 765.6766 422.44226 792.0792 Q 316.8317 844.8845 316.8317 844.8845 Q 290.42905 871.2871 211.22113 897.68976 L 132.0132 897.68976 L 105.610565 897.68976 L 79.207924 897.68976 L 52.805283 897.68976 L 1.8189894E-12 897.68976 L 1.8189894E-12 871.2871 L 1.8189894E-12 871.2871 L 1.8189894E-12 844.8845 L 1.8189894E-12 818.4819 L 1.8189894E-12 765.6766 L 1.8189894E-12 712.8713 L 1.8189894E-12 686.4686 Q 1.8189894E-12 633.6634 26.402641 607.26074 Q 26.402641 580.8581 52.805283 528.0528 Q 105.610565 448.84488 211.22113 316.8317 Q 316.8317 211.22113 369.63696 105.610565 Q 448.84488 0.0 475.24753 0.0 z M 528.0528 607.26074 Q 554.45544 607.26074 554.45544 633.6634 Q 554.45544 660.066 528.0528 660.066 L 501.65018 660.066 L 501.65018 633.6634 L 501.65018 607.26074 L 528.0528 607.26074 z" svg:height="8.976898mm" draw:style-name="style-632" svg:viewBox="0.0 0.0 792.0792 897.68976" svg:width="7.920792mm" svg:x="133.59737mm" svg:y="117.755775mm"/>
          <draw:path svg:d="M 1267.3268 0.0 L 1293.7294 0.0 L 1293.7294 184.81848 Q 1267.3268 343.2343 1267.3268 343.2343 L 1267.3268 343.2343 L 1267.3268 290.42905 Q 1267.3268 264.0264 1240.9241 264.0264 Q 1214.5215 290.42905 1056.1056 396.0396 Q 897.68976 501.65018 950.49506 501.65018 Q 976.8977 528.0528 950.49506 580.8581 Q 950.49506 633.6634 765.6766 765.6766 Q 580.8581 871.2871 343.2343 897.68976 L 105.610565 924.0924 L 105.610565 924.0924 L 105.610565 924.0924 L 79.207924 924.0924 L 79.207924 924.0924 L 79.207924 950.49506 L 52.805283 950.49506 L 52.805283 976.8977 L 52.805283 1003.30035 L 26.402641 1003.30035 L 26.402641 1029.703 L 9.094947E-13 1029.703 L 9.094947E-13 1029.703 L 9.094947E-13 976.8977 L 9.094947E-13 950.49506 L 26.402641 924.0924 L 52.805283 897.68976 L 52.805283 897.68976 L 52.805283 871.2871 L 52.805283 871.2871 L 52.805283 871.2871 L 79.207924 844.8845 Q 105.610565 818.4819 184.81848 607.26074 L 290.42905 369.63696 L 316.8317 369.63696 Q 316.8317 343.2343 316.8317 343.2343 L 316.8317 343.2343 L 343.2343 343.2343 Q 369.63696 343.2343 369.63696 369.63696 Q 369.63696 396.0396 396.0396 343.2343 Q 396.0396 316.8317 422.44226 316.8317 Q 475.24753 290.42905 501.65018 290.42905 L 528.0528 290.42905 L 554.45544 290.42905 L 580.8581 290.42905 L 633.6634 290.42905 Q 686.4686 290.42905 660.066 316.8317 Q 660.066 343.2343 633.6634 369.63696 L 607.26074 396.0396 L 633.6634 396.0396 L 686.4686 396.0396 L 686.4686 369.63696 L 686.4686 369.63696 L 712.8713 369.63696 L 712.8713 343.2343 L 712.8713 343.2343 L 739.2739 343.2343 L 924.0924 184.81848 Q 1135.3135 26.402641 1161.7162 26.402641 Q 1214.5215 26.402641 1267.3268 0.0 z" svg:height="10.2970295mm" draw:style-name="style-633" svg:viewBox="0.0 0.0 1293.7294 1029.703" svg:width="12.937294mm" svg:x="80.792076mm" svg:y="120.660065mm"/>
          <draw:path svg:d="M 976.8977 448.84488 L 976.8977 475.24753 L 950.49506 528.0528 Q 950.49506 607.26074 897.68976 607.26074 Q 871.2871 607.26074 871.2871 686.4686 Q 844.8845 739.2739 844.8845 765.6766 Q 844.8845 792.0792 792.0792 950.49506 Q 792.0792 1108.9109 792.0792 1478.5479 Q 792.0792 1874.5875 792.0792 1953.7954 Q 792.0792 2059.406 792.0792 2112.2112 Q 792.0792 2165.0166 792.0792 2270.627 L 792.0792 2349.835 L 818.4819 2349.835 L 818.4819 2349.835 L 818.4819 2349.835 L 818.4819 2376.2375 L 739.2739 2376.2375 L 660.066 2376.2375 L 660.066 2349.835 L 633.6634 2349.835 L 633.6634 2349.835 L 633.6634 2323.4324 L 580.8581 2323.4324 Q 554.45544 2323.4324 528.0528 2297.0298 Q 475.24753 2270.627 316.8317 2165.0166 Q 158.41585 2033.0033 105.610565 1848.1848 Q -1.8189894E-12 1636.9637 -1.8189894E-12 1320.132 Q -1.8189894E-12 1003.30035 52.805283 844.8845 Q 105.610565 686.4686 290.42905 422.44226 L 475.24753 158.41585 L 475.24753 158.41585 L 501.65018 158.41585 L 501.65018 158.41585 L 528.0528 158.41585 L 528.0528 158.41585 L 528.0528 132.0132 L 528.0528 132.0132 L 528.0528 132.0132 L 554.45544 105.610565 L 554.45544 105.610565 L 554.45544 105.610565 L 580.8581 105.610565 L 580.8581 105.610565 L 580.8581 79.207924 L 580.8581 79.207924 L 580.8581 79.207924 L 607.26074 52.805283 L 607.26074 52.805283 L 607.26074 52.805283 L 633.6634 52.805283 L 633.6634 52.805283 L 633.6634 52.805283 L 633.6634 26.402641 L 660.066 26.402641 L 660.066 26.402641 Q 686.4686 26.402641 686.4686 0.0 L 686.4686 0.0 L 739.2739 0.0 Q 792.0792 0.0 818.4819 0.0 Q 844.8845 -26.402641 871.2871 132.0132 Q 897.68976 264.0264 924.0924 264.0264 Q 950.49506 264.0264 976.8977 316.8317 Q 1003.30035 369.63696 1003.30035 396.0396 Q 1003.30035 422.44226 976.8977 448.84488 z M 739.2739 158.41585 L 712.8713 158.41585 L 712.8713 132.0132 L 739.2739 105.610565 L 739.2739 105.610565 L 739.2739 105.610565 L 765.6766 79.207924 Q 792.0792 79.207924 792.0792 105.610565 Q 765.6766 158.41585 739.2739 158.41585 z M 924.0924 448.84488 L 924.0924 422.44226 L 924.0924 422.44226 Q 950.49506 422.44226 950.49506 448.84488 L 950.49506 475.24753 L 924.0924 501.65018 L 897.68976 528.0528 L 897.68976 528.0528 L 897.68976 528.0528 L 897.68976 554.45544 L 897.68976 554.45544 L 871.2871 554.45544 L 871.2871 580.8581 L 844.8845 580.8581 L 818.4819 580.8581 L 818.4819 554.45544 L 844.8845 554.45544 L 844.8845 528.0528 L 844.8845 501.65018 L 871.2871 501.65018 L 871.2871 475.24753 L 871.2871 475.24753 L 897.68976 475.24753 L 897.68976 475.24753 L 897.68976 475.24753 L 897.68976 448.84488 L 897.68976 448.84488 L 924.0924 448.84488 z" svg:height="23.762377mm" draw:style-name="style-634" svg:viewBox="0.0 0.0 1003.30035 2376.2375" svg:width="10.033004mm" svg:x="136.76567mm" svg:y="126.7326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32648mm" fo:page-width="217.36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