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67914mm" fo:page-width="224.6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5d34" draw:opacity="100.0%" draw:stroke="solid" svg:stroke-color="#765d34" draw:stroke-linejoin="miter" svg:stroke-opacity="100.0%" svg:stroke-width="0.26458332mm"/>
    </style:style>
    <style:style style:family="graphic" style:name="style-3">
      <style:graphic-properties draw:fill="solid" draw:fill-color="#987847" draw:opacity="100.0%" draw:stroke="solid" svg:stroke-color="#987847" draw:stroke-linejoin="miter" svg:stroke-opacity="100.0%" svg:stroke-width="0.26458332mm"/>
    </style:style>
    <style:style style:family="graphic" style:name="style-4">
      <style:graphic-properties draw:fill="solid" draw:fill-color="#7c6339" draw:opacity="100.0%" draw:stroke="solid" svg:stroke-color="#7c6339" draw:stroke-linejoin="miter" svg:stroke-opacity="100.0%" svg:stroke-width="0.26458332mm"/>
    </style:style>
    <style:style style:family="graphic" style:name="style-5">
      <style:graphic-properties draw:fill="solid" draw:fill-color="#baa581" draw:opacity="100.0%" draw:stroke="solid" svg:stroke-color="#baa581" draw:stroke-linejoin="miter" svg:stroke-opacity="100.0%" svg:stroke-width="0.26458332mm"/>
    </style:style>
    <style:style style:family="graphic" style:name="style-6">
      <style:graphic-properties draw:fill="solid" draw:fill-color="#3b2c1c" draw:opacity="100.0%" draw:stroke="solid" svg:stroke-color="#3b2c1c" draw:stroke-linejoin="miter" svg:stroke-opacity="100.0%" svg:stroke-width="0.26458332mm"/>
    </style:style>
    <style:style style:family="graphic" style:name="style-7">
      <style:graphic-properties draw:fill="solid" draw:fill-color="#826a3b" draw:opacity="100.0%" draw:stroke="solid" svg:stroke-color="#826a3b" draw:stroke-linejoin="miter" svg:stroke-opacity="100.0%" svg:stroke-width="0.26458332mm"/>
    </style:style>
    <style:style style:family="graphic" style:name="style-8">
      <style:graphic-properties draw:fill="solid" draw:fill-color="#7d8b6a" draw:opacity="100.0%" draw:stroke="solid" svg:stroke-color="#7d8b6a" draw:stroke-linejoin="miter" svg:stroke-opacity="100.0%" svg:stroke-width="0.26458332mm"/>
    </style:style>
    <style:style style:family="graphic" style:name="style-9">
      <style:graphic-properties draw:fill="solid" draw:fill-color="#795e3a" draw:opacity="100.0%" draw:stroke="solid" svg:stroke-color="#795e3a" draw:stroke-linejoin="miter" svg:stroke-opacity="100.0%" svg:stroke-width="0.26458332mm"/>
    </style:style>
    <style:style style:family="graphic" style:name="style-10">
      <style:graphic-properties draw:fill="solid" draw:fill-color="#504830" draw:opacity="100.0%" draw:stroke="solid" svg:stroke-color="#504830" draw:stroke-linejoin="miter" svg:stroke-opacity="100.0%" svg:stroke-width="0.26458332mm"/>
    </style:style>
    <style:style style:family="graphic" style:name="style-11">
      <style:graphic-properties draw:fill="solid" draw:fill-color="#64522a" draw:opacity="100.0%" draw:stroke="solid" svg:stroke-color="#64522a" draw:stroke-linejoin="miter" svg:stroke-opacity="100.0%" svg:stroke-width="0.26458332mm"/>
    </style:style>
    <style:style style:family="graphic" style:name="style-12">
      <style:graphic-properties draw:fill="solid" draw:fill-color="#8f5037" draw:opacity="100.0%" draw:stroke="solid" svg:stroke-color="#8f5037" draw:stroke-linejoin="miter" svg:stroke-opacity="100.0%" svg:stroke-width="0.26458332mm"/>
    </style:style>
    <style:style style:family="graphic" style:name="style-13">
      <style:graphic-properties draw:fill="solid" draw:fill-color="#b26d56" draw:opacity="100.0%" draw:stroke="solid" svg:stroke-color="#b26d56" draw:stroke-linejoin="miter" svg:stroke-opacity="100.0%" svg:stroke-width="0.26458332mm"/>
    </style:style>
    <style:style style:family="graphic" style:name="style-14">
      <style:graphic-properties draw:fill="solid" draw:fill-color="#534125" draw:opacity="100.0%" draw:stroke="solid" svg:stroke-color="#534125" draw:stroke-linejoin="miter" svg:stroke-opacity="100.0%" svg:stroke-width="0.26458332mm"/>
    </style:style>
    <style:style style:family="graphic" style:name="style-15">
      <style:graphic-properties draw:fill="solid" draw:fill-color="#a69466" draw:opacity="100.0%" draw:stroke="solid" svg:stroke-color="#a69466" draw:stroke-linejoin="miter" svg:stroke-opacity="100.0%" svg:stroke-width="0.26458332mm"/>
    </style:style>
    <style:style style:family="graphic" style:name="style-16">
      <style:graphic-properties draw:fill="solid" draw:fill-color="#4b4831" draw:opacity="100.0%" draw:stroke="solid" svg:stroke-color="#4b4831" draw:stroke-linejoin="miter" svg:stroke-opacity="100.0%" svg:stroke-width="0.26458332mm"/>
    </style:style>
    <style:style style:family="graphic" style:name="style-17">
      <style:graphic-properties draw:fill="solid" draw:fill-color="#543b26" draw:opacity="100.0%" draw:stroke="solid" svg:stroke-color="#543b26" draw:stroke-linejoin="miter" svg:stroke-opacity="100.0%" svg:stroke-width="0.26458332mm"/>
    </style:style>
    <style:style style:family="graphic" style:name="style-18">
      <style:graphic-properties draw:fill="solid" draw:fill-color="#7c613a" draw:opacity="100.0%" draw:stroke="solid" svg:stroke-color="#7c613a" draw:stroke-linejoin="miter" svg:stroke-opacity="100.0%" svg:stroke-width="0.26458332mm"/>
    </style:style>
    <style:style style:family="graphic" style:name="style-19">
      <style:graphic-properties draw:fill="solid" draw:fill-color="#53472d" draw:opacity="100.0%" draw:stroke="solid" svg:stroke-color="#53472d" draw:stroke-linejoin="miter" svg:stroke-opacity="100.0%" svg:stroke-width="0.26458332mm"/>
    </style:style>
    <style:style style:family="graphic" style:name="style-20">
      <style:graphic-properties draw:fill="solid" draw:fill-color="#5d5b3f" draw:opacity="100.0%" draw:stroke="solid" svg:stroke-color="#5d5b3f" draw:stroke-linejoin="miter" svg:stroke-opacity="100.0%" svg:stroke-width="0.26458332mm"/>
    </style:style>
    <style:style style:family="graphic" style:name="style-21">
      <style:graphic-properties draw:fill="solid" draw:fill-color="#5f4c2f" draw:opacity="100.0%" draw:stroke="solid" svg:stroke-color="#5f4c2f" draw:stroke-linejoin="miter" svg:stroke-opacity="100.0%" svg:stroke-width="0.26458332mm"/>
    </style:style>
    <style:style style:family="graphic" style:name="style-22">
      <style:graphic-properties draw:fill="solid" draw:fill-color="#c49171" draw:opacity="100.0%" draw:stroke="solid" svg:stroke-color="#c49171" draw:stroke-linejoin="miter" svg:stroke-opacity="100.0%" svg:stroke-width="0.26458332mm"/>
    </style:style>
    <style:style style:family="graphic" style:name="style-23">
      <style:graphic-properties draw:fill="solid" draw:fill-color="#43321f" draw:opacity="100.0%" draw:stroke="solid" svg:stroke-color="#43321f" draw:stroke-linejoin="miter" svg:stroke-opacity="100.0%" svg:stroke-width="0.26458332mm"/>
    </style:style>
    <style:style style:family="graphic" style:name="style-24">
      <style:graphic-properties draw:fill="solid" draw:fill-color="#937743" draw:opacity="100.0%" draw:stroke="solid" svg:stroke-color="#937743" draw:stroke-linejoin="miter" svg:stroke-opacity="100.0%" svg:stroke-width="0.26458332mm"/>
    </style:style>
    <style:style style:family="graphic" style:name="style-25">
      <style:graphic-properties draw:fill="solid" draw:fill-color="#7f643a" draw:opacity="100.0%" draw:stroke="solid" svg:stroke-color="#7f643a" draw:stroke-linejoin="miter" svg:stroke-opacity="100.0%" svg:stroke-width="0.26458332mm"/>
    </style:style>
    <style:style style:family="graphic" style:name="style-26">
      <style:graphic-properties draw:fill="solid" draw:fill-color="#866b46" draw:opacity="100.0%" draw:stroke="solid" svg:stroke-color="#866b46" draw:stroke-linejoin="miter" svg:stroke-opacity="100.0%" svg:stroke-width="0.26458332mm"/>
    </style:style>
    <style:style style:family="graphic" style:name="style-27">
      <style:graphic-properties draw:fill="solid" draw:fill-color="#775f35" draw:opacity="100.0%" draw:stroke="solid" svg:stroke-color="#775f35" draw:stroke-linejoin="miter" svg:stroke-opacity="100.0%" svg:stroke-width="0.26458332mm"/>
    </style:style>
    <style:style style:family="graphic" style:name="style-28">
      <style:graphic-properties draw:fill="solid" draw:fill-color="#876a40" draw:opacity="100.0%" draw:stroke="solid" svg:stroke-color="#876a40" draw:stroke-linejoin="miter" svg:stroke-opacity="100.0%" svg:stroke-width="0.26458332mm"/>
    </style:style>
    <style:style style:family="graphic" style:name="style-29">
      <style:graphic-properties draw:fill="solid" draw:fill-color="#836c45" draw:opacity="100.0%" draw:stroke="solid" svg:stroke-color="#836c45" draw:stroke-linejoin="miter" svg:stroke-opacity="100.0%" svg:stroke-width="0.26458332mm"/>
    </style:style>
    <style:style style:family="graphic" style:name="style-30">
      <style:graphic-properties draw:fill="solid" draw:fill-color="#433420" draw:opacity="100.0%" draw:stroke="solid" svg:stroke-color="#433420" draw:stroke-linejoin="miter" svg:stroke-opacity="100.0%" svg:stroke-width="0.26458332mm"/>
    </style:style>
    <style:style style:family="graphic" style:name="style-31">
      <style:graphic-properties draw:fill="solid" draw:fill-color="#ac875a" draw:opacity="100.0%" draw:stroke="solid" svg:stroke-color="#ac875a" draw:stroke-linejoin="miter" svg:stroke-opacity="100.0%" svg:stroke-width="0.26458332mm"/>
    </style:style>
    <style:style style:family="graphic" style:name="style-32">
      <style:graphic-properties draw:fill="solid" draw:fill-color="#7b542c" draw:opacity="100.0%" draw:stroke="solid" svg:stroke-color="#7b542c" draw:stroke-linejoin="miter" svg:stroke-opacity="100.0%" svg:stroke-width="0.26458332mm"/>
    </style:style>
    <style:style style:family="graphic" style:name="style-33">
      <style:graphic-properties draw:fill="solid" draw:fill-color="#4c371c" draw:opacity="100.0%" draw:stroke="solid" svg:stroke-color="#4c371c" draw:stroke-linejoin="miter" svg:stroke-opacity="100.0%" svg:stroke-width="0.26458332mm"/>
    </style:style>
    <style:style style:family="graphic" style:name="style-34">
      <style:graphic-properties draw:fill="solid" draw:fill-color="#796844" draw:opacity="100.0%" draw:stroke="solid" svg:stroke-color="#796844" draw:stroke-linejoin="miter" svg:stroke-opacity="100.0%" svg:stroke-width="0.26458332mm"/>
    </style:style>
    <style:style style:family="graphic" style:name="style-35">
      <style:graphic-properties draw:fill="solid" draw:fill-color="#363628" draw:opacity="100.0%" draw:stroke="solid" svg:stroke-color="#363628" draw:stroke-linejoin="miter" svg:stroke-opacity="100.0%" svg:stroke-width="0.26458332mm"/>
    </style:style>
    <style:style style:family="graphic" style:name="style-36">
      <style:graphic-properties draw:fill="solid" draw:fill-color="#c1905f" draw:opacity="100.0%" draw:stroke="solid" svg:stroke-color="#c1905f" draw:stroke-linejoin="miter" svg:stroke-opacity="100.0%" svg:stroke-width="0.26458332mm"/>
    </style:style>
    <style:style style:family="graphic" style:name="style-37">
      <style:graphic-properties draw:fill="solid" draw:fill-color="#31281d" draw:opacity="100.0%" draw:stroke="solid" svg:stroke-color="#31281d" draw:stroke-linejoin="miter" svg:stroke-opacity="100.0%" svg:stroke-width="0.26458332mm"/>
    </style:style>
    <style:style style:family="graphic" style:name="style-38">
      <style:graphic-properties draw:fill="solid" draw:fill-color="#59472c" draw:opacity="100.0%" draw:stroke="solid" svg:stroke-color="#59472c" draw:stroke-linejoin="miter" svg:stroke-opacity="100.0%" svg:stroke-width="0.26458332mm"/>
    </style:style>
    <style:style style:family="graphic" style:name="style-39">
      <style:graphic-properties draw:fill="solid" draw:fill-color="#463d27" draw:opacity="100.0%" draw:stroke="solid" svg:stroke-color="#463d27" draw:stroke-linejoin="miter" svg:stroke-opacity="100.0%" svg:stroke-width="0.26458332mm"/>
    </style:style>
    <style:style style:family="graphic" style:name="style-40">
      <style:graphic-properties draw:fill="solid" draw:fill-color="#c4916d" draw:opacity="100.0%" draw:stroke="solid" svg:stroke-color="#c4916d" draw:stroke-linejoin="miter" svg:stroke-opacity="100.0%" svg:stroke-width="0.26458332mm"/>
    </style:style>
    <style:style style:family="graphic" style:name="style-41">
      <style:graphic-properties draw:fill="solid" draw:fill-color="#1d1a18" draw:opacity="100.0%" draw:stroke="solid" svg:stroke-color="#1d1a18" draw:stroke-linejoin="miter" svg:stroke-opacity="100.0%" svg:stroke-width="0.26458332mm"/>
    </style:style>
    <style:style style:family="graphic" style:name="style-42">
      <style:graphic-properties draw:fill="solid" draw:fill-color="#8d7041" draw:opacity="100.0%" draw:stroke="solid" svg:stroke-color="#8d7041" draw:stroke-linejoin="miter" svg:stroke-opacity="100.0%" svg:stroke-width="0.26458332mm"/>
    </style:style>
    <style:style style:family="graphic" style:name="style-43">
      <style:graphic-properties draw:fill="solid" draw:fill-color="#392b1a" draw:opacity="100.0%" draw:stroke="solid" svg:stroke-color="#392b1a" draw:stroke-linejoin="miter" svg:stroke-opacity="100.0%" svg:stroke-width="0.26458332mm"/>
    </style:style>
    <style:style style:family="graphic" style:name="style-44">
      <style:graphic-properties draw:fill="solid" draw:fill-color="#bd9e73" draw:opacity="100.0%" draw:stroke="solid" svg:stroke-color="#bd9e73" draw:stroke-linejoin="miter" svg:stroke-opacity="100.0%" svg:stroke-width="0.26458332mm"/>
    </style:style>
    <style:style style:family="graphic" style:name="style-45">
      <style:graphic-properties draw:fill="solid" draw:fill-color="#7f7045" draw:opacity="100.0%" draw:stroke="solid" svg:stroke-color="#7f7045" draw:stroke-linejoin="miter" svg:stroke-opacity="100.0%" svg:stroke-width="0.26458332mm"/>
    </style:style>
    <style:style style:family="graphic" style:name="style-46">
      <style:graphic-properties draw:fill="solid" draw:fill-color="#40391e" draw:opacity="100.0%" draw:stroke="solid" svg:stroke-color="#40391e" draw:stroke-linejoin="miter" svg:stroke-opacity="100.0%" svg:stroke-width="0.26458332mm"/>
    </style:style>
    <style:style style:family="graphic" style:name="style-47">
      <style:graphic-properties draw:fill="solid" draw:fill-color="#483824" draw:opacity="100.0%" draw:stroke="solid" svg:stroke-color="#483824" draw:stroke-linejoin="miter" svg:stroke-opacity="100.0%" svg:stroke-width="0.26458332mm"/>
    </style:style>
    <style:style style:family="graphic" style:name="style-48">
      <style:graphic-properties draw:fill="solid" draw:fill-color="#997b47" draw:opacity="100.0%" draw:stroke="solid" svg:stroke-color="#997b47" draw:stroke-linejoin="miter" svg:stroke-opacity="100.0%" svg:stroke-width="0.26458332mm"/>
    </style:style>
    <style:style style:family="graphic" style:name="style-49">
      <style:graphic-properties draw:fill="solid" draw:fill-color="#746035" draw:opacity="100.0%" draw:stroke="solid" svg:stroke-color="#746035" draw:stroke-linejoin="miter" svg:stroke-opacity="100.0%" svg:stroke-width="0.26458332mm"/>
    </style:style>
    <style:style style:family="graphic" style:name="style-50">
      <style:graphic-properties draw:fill="solid" draw:fill-color="#6f562f" draw:opacity="100.0%" draw:stroke="solid" svg:stroke-color="#6f562f" draw:stroke-linejoin="miter" svg:stroke-opacity="100.0%" svg:stroke-width="0.26458332mm"/>
    </style:style>
    <style:style style:family="graphic" style:name="style-51">
      <style:graphic-properties draw:fill="solid" draw:fill-color="#bfa877" draw:opacity="100.0%" draw:stroke="solid" svg:stroke-color="#bfa877" draw:stroke-linejoin="miter" svg:stroke-opacity="100.0%" svg:stroke-width="0.26458332mm"/>
    </style:style>
    <style:style style:family="graphic" style:name="style-52">
      <style:graphic-properties draw:fill="solid" draw:fill-color="#704134" draw:opacity="100.0%" draw:stroke="solid" svg:stroke-color="#704134" draw:stroke-linejoin="miter" svg:stroke-opacity="100.0%" svg:stroke-width="0.26458332mm"/>
    </style:style>
    <style:style style:family="graphic" style:name="style-53">
      <style:graphic-properties draw:fill="solid" draw:fill-color="#8a6f42" draw:opacity="100.0%" draw:stroke="solid" svg:stroke-color="#8a6f42" draw:stroke-linejoin="miter" svg:stroke-opacity="100.0%" svg:stroke-width="0.26458332mm"/>
    </style:style>
    <style:style style:family="graphic" style:name="style-54">
      <style:graphic-properties draw:fill="solid" draw:fill-color="#9d8e64" draw:opacity="100.0%" draw:stroke="solid" svg:stroke-color="#9d8e64" draw:stroke-linejoin="miter" svg:stroke-opacity="100.0%" svg:stroke-width="0.26458332mm"/>
    </style:style>
    <style:style style:family="graphic" style:name="style-55">
      <style:graphic-properties draw:fill="solid" draw:fill-color="#706641" draw:opacity="100.0%" draw:stroke="solid" svg:stroke-color="#706641" draw:stroke-linejoin="miter" svg:stroke-opacity="100.0%" svg:stroke-width="0.26458332mm"/>
    </style:style>
    <style:style style:family="graphic" style:name="style-56">
      <style:graphic-properties draw:fill="solid" draw:fill-color="#a29769" draw:opacity="100.0%" draw:stroke="solid" svg:stroke-color="#a29769" draw:stroke-linejoin="miter" svg:stroke-opacity="100.0%" svg:stroke-width="0.26458332mm"/>
    </style:style>
    <style:style style:family="graphic" style:name="style-57">
      <style:graphic-properties draw:fill="solid" draw:fill-color="#625033" draw:opacity="100.0%" draw:stroke="solid" svg:stroke-color="#625033" draw:stroke-linejoin="miter" svg:stroke-opacity="100.0%" svg:stroke-width="0.26458332mm"/>
    </style:style>
    <style:style style:family="graphic" style:name="style-58">
      <style:graphic-properties draw:fill="solid" draw:fill-color="#a37f4d" draw:opacity="100.0%" draw:stroke="solid" svg:stroke-color="#a37f4d" draw:stroke-linejoin="miter" svg:stroke-opacity="100.0%" svg:stroke-width="0.26458332mm"/>
    </style:style>
    <style:style style:family="graphic" style:name="style-59">
      <style:graphic-properties draw:fill="solid" draw:fill-color="#715735" draw:opacity="100.0%" draw:stroke="solid" svg:stroke-color="#715735" draw:stroke-linejoin="miter" svg:stroke-opacity="100.0%" svg:stroke-width="0.26458332mm"/>
    </style:style>
    <style:style style:family="graphic" style:name="style-60">
      <style:graphic-properties draw:fill="solid" draw:fill-color="#a0834e" draw:opacity="100.0%" draw:stroke="solid" svg:stroke-color="#a0834e" draw:stroke-linejoin="miter" svg:stroke-opacity="100.0%" svg:stroke-width="0.26458332mm"/>
    </style:style>
    <style:style style:family="graphic" style:name="style-61">
      <style:graphic-properties draw:fill="solid" draw:fill-color="#a35e49" draw:opacity="100.0%" draw:stroke="solid" svg:stroke-color="#a35e49" draw:stroke-linejoin="miter" svg:stroke-opacity="100.0%" svg:stroke-width="0.26458332mm"/>
    </style:style>
    <style:style style:family="graphic" style:name="style-62">
      <style:graphic-properties draw:fill="solid" draw:fill-color="#a18c60" draw:opacity="100.0%" draw:stroke="solid" svg:stroke-color="#a18c60" draw:stroke-linejoin="miter" svg:stroke-opacity="100.0%" svg:stroke-width="0.26458332mm"/>
    </style:style>
    <style:style style:family="graphic" style:name="style-63">
      <style:graphic-properties draw:fill="solid" draw:fill-color="#745737" draw:opacity="100.0%" draw:stroke="solid" svg:stroke-color="#745737" draw:stroke-linejoin="miter" svg:stroke-opacity="100.0%" svg:stroke-width="0.26458332mm"/>
    </style:style>
    <style:style style:family="graphic" style:name="style-64">
      <style:graphic-properties draw:fill="solid" draw:fill-color="#432d1b" draw:opacity="100.0%" draw:stroke="solid" svg:stroke-color="#432d1b" draw:stroke-linejoin="miter" svg:stroke-opacity="100.0%" svg:stroke-width="0.26458332mm"/>
    </style:style>
    <style:style style:family="graphic" style:name="style-65">
      <style:graphic-properties draw:fill="solid" draw:fill-color="#56543c" draw:opacity="100.0%" draw:stroke="solid" svg:stroke-color="#56543c" draw:stroke-linejoin="miter" svg:stroke-opacity="100.0%" svg:stroke-width="0.26458332mm"/>
    </style:style>
    <style:style style:family="graphic" style:name="style-66">
      <style:graphic-properties draw:fill="solid" draw:fill-color="#afa477" draw:opacity="100.0%" draw:stroke="solid" svg:stroke-color="#afa477" draw:stroke-linejoin="miter" svg:stroke-opacity="100.0%" svg:stroke-width="0.26458332mm"/>
    </style:style>
    <style:style style:family="graphic" style:name="style-67">
      <style:graphic-properties draw:fill="solid" draw:fill-color="#886a3d" draw:opacity="100.0%" draw:stroke="solid" svg:stroke-color="#886a3d" draw:stroke-linejoin="miter" svg:stroke-opacity="100.0%" svg:stroke-width="0.26458332mm"/>
    </style:style>
    <style:style style:family="graphic" style:name="style-68">
      <style:graphic-properties draw:fill="solid" draw:fill-color="#645127" draw:opacity="100.0%" draw:stroke="solid" svg:stroke-color="#645127" draw:stroke-linejoin="miter" svg:stroke-opacity="100.0%" svg:stroke-width="0.26458332mm"/>
    </style:style>
    <style:style style:family="graphic" style:name="style-69">
      <style:graphic-properties draw:fill="solid" draw:fill-color="#73552e" draw:opacity="100.0%" draw:stroke="solid" svg:stroke-color="#73552e" draw:stroke-linejoin="miter" svg:stroke-opacity="100.0%" svg:stroke-width="0.26458332mm"/>
    </style:style>
    <style:style style:family="graphic" style:name="style-70">
      <style:graphic-properties draw:fill="solid" draw:fill-color="#372f21" draw:opacity="100.0%" draw:stroke="solid" svg:stroke-color="#372f21" draw:stroke-linejoin="miter" svg:stroke-opacity="100.0%" svg:stroke-width="0.26458332mm"/>
    </style:style>
    <style:style style:family="graphic" style:name="style-71">
      <style:graphic-properties draw:fill="solid" draw:fill-color="#5c4a29" draw:opacity="100.0%" draw:stroke="solid" svg:stroke-color="#5c4a29" draw:stroke-linejoin="miter" svg:stroke-opacity="100.0%" svg:stroke-width="0.26458332mm"/>
    </style:style>
    <style:style style:family="graphic" style:name="style-72">
      <style:graphic-properties draw:fill="solid" draw:fill-color="#736c49" draw:opacity="100.0%" draw:stroke="solid" svg:stroke-color="#736c49" draw:stroke-linejoin="miter" svg:stroke-opacity="100.0%" svg:stroke-width="0.26458332mm"/>
    </style:style>
    <style:style style:family="graphic" style:name="style-73">
      <style:graphic-properties draw:fill="solid" draw:fill-color="#a16c55" draw:opacity="100.0%" draw:stroke="solid" svg:stroke-color="#a16c55" draw:stroke-linejoin="miter" svg:stroke-opacity="100.0%" svg:stroke-width="0.26458332mm"/>
    </style:style>
    <style:style style:family="graphic" style:name="style-74">
      <style:graphic-properties draw:fill="solid" draw:fill-color="#2c2117" draw:opacity="100.0%" draw:stroke="solid" svg:stroke-color="#2c2117" draw:stroke-linejoin="miter" svg:stroke-opacity="100.0%" svg:stroke-width="0.26458332mm"/>
    </style:style>
    <style:style style:family="graphic" style:name="style-75">
      <style:graphic-properties draw:fill="solid" draw:fill-color="#3f311e" draw:opacity="100.0%" draw:stroke="solid" svg:stroke-color="#3f311e" draw:stroke-linejoin="miter" svg:stroke-opacity="100.0%" svg:stroke-width="0.26458332mm"/>
    </style:style>
    <style:style style:family="graphic" style:name="style-76">
      <style:graphic-properties draw:fill="solid" draw:fill-color="#84653e" draw:opacity="100.0%" draw:stroke="solid" svg:stroke-color="#84653e" draw:stroke-linejoin="miter" svg:stroke-opacity="100.0%" svg:stroke-width="0.26458332mm"/>
    </style:style>
    <style:style style:family="graphic" style:name="style-77">
      <style:graphic-properties draw:fill="solid" draw:fill-color="#513e23" draw:opacity="100.0%" draw:stroke="solid" svg:stroke-color="#513e23" draw:stroke-linejoin="miter" svg:stroke-opacity="100.0%" svg:stroke-width="0.26458332mm"/>
    </style:style>
    <style:style style:family="graphic" style:name="style-78">
      <style:graphic-properties draw:fill="solid" draw:fill-color="#968b65" draw:opacity="100.0%" draw:stroke="solid" svg:stroke-color="#968b65" draw:stroke-linejoin="miter" svg:stroke-opacity="100.0%" svg:stroke-width="0.26458332mm"/>
    </style:style>
    <style:style style:family="graphic" style:name="style-79">
      <style:graphic-properties draw:fill="solid" draw:fill-color="#3e2819" draw:opacity="100.0%" draw:stroke="solid" svg:stroke-color="#3e2819" draw:stroke-linejoin="miter" svg:stroke-opacity="100.0%" svg:stroke-width="0.26458332mm"/>
    </style:style>
    <style:style style:family="graphic" style:name="style-80">
      <style:graphic-properties draw:fill="solid" draw:fill-color="#665a38" draw:opacity="100.0%" draw:stroke="solid" svg:stroke-color="#665a38" draw:stroke-linejoin="miter" svg:stroke-opacity="100.0%" svg:stroke-width="0.26458332mm"/>
    </style:style>
    <style:style style:family="graphic" style:name="style-81">
      <style:graphic-properties draw:fill="solid" draw:fill-color="#382c1c" draw:opacity="100.0%" draw:stroke="solid" svg:stroke-color="#382c1c" draw:stroke-linejoin="miter" svg:stroke-opacity="100.0%" svg:stroke-width="0.26458332mm"/>
    </style:style>
    <style:style style:family="graphic" style:name="style-82">
      <style:graphic-properties draw:fill="solid" draw:fill-color="#795f39" draw:opacity="100.0%" draw:stroke="solid" svg:stroke-color="#795f39" draw:stroke-linejoin="miter" svg:stroke-opacity="100.0%" svg:stroke-width="0.26458332mm"/>
    </style:style>
    <style:style style:family="graphic" style:name="style-83">
      <style:graphic-properties draw:fill="solid" draw:fill-color="#413222" draw:opacity="100.0%" draw:stroke="solid" svg:stroke-color="#413222" draw:stroke-linejoin="miter" svg:stroke-opacity="100.0%" svg:stroke-width="0.26458332mm"/>
    </style:style>
    <style:style style:family="graphic" style:name="style-84">
      <style:graphic-properties draw:fill="solid" draw:fill-color="#bd765b" draw:opacity="100.0%" draw:stroke="solid" svg:stroke-color="#bd765b" draw:stroke-linejoin="miter" svg:stroke-opacity="100.0%" svg:stroke-width="0.26458332mm"/>
    </style:style>
    <style:style style:family="graphic" style:name="style-85">
      <style:graphic-properties draw:fill="solid" draw:fill-color="#443a24" draw:opacity="100.0%" draw:stroke="solid" svg:stroke-color="#443a24" draw:stroke-linejoin="miter" svg:stroke-opacity="100.0%" svg:stroke-width="0.26458332mm"/>
    </style:style>
    <style:style style:family="graphic" style:name="style-86">
      <style:graphic-properties draw:fill="solid" draw:fill-color="#745a38" draw:opacity="100.0%" draw:stroke="solid" svg:stroke-color="#745a38" draw:stroke-linejoin="miter" svg:stroke-opacity="100.0%" svg:stroke-width="0.26458332mm"/>
    </style:style>
    <style:style style:family="graphic" style:name="style-87">
      <style:graphic-properties draw:fill="solid" draw:fill-color="#563f24" draw:opacity="100.0%" draw:stroke="solid" svg:stroke-color="#563f24" draw:stroke-linejoin="miter" svg:stroke-opacity="100.0%" svg:stroke-width="0.26458332mm"/>
    </style:style>
    <style:style style:family="graphic" style:name="style-88">
      <style:graphic-properties draw:fill="solid" draw:fill-color="#67502e" draw:opacity="100.0%" draw:stroke="solid" svg:stroke-color="#67502e" draw:stroke-linejoin="miter" svg:stroke-opacity="100.0%" svg:stroke-width="0.26458332mm"/>
    </style:style>
    <style:style style:family="graphic" style:name="style-89">
      <style:graphic-properties draw:fill="solid" draw:fill-color="#8f8050" draw:opacity="100.0%" draw:stroke="solid" svg:stroke-color="#8f8050" draw:stroke-linejoin="miter" svg:stroke-opacity="100.0%" svg:stroke-width="0.26458332mm"/>
    </style:style>
    <style:style style:family="graphic" style:name="style-90">
      <style:graphic-properties draw:fill="solid" draw:fill-color="#323226" draw:opacity="100.0%" draw:stroke="solid" svg:stroke-color="#323226" draw:stroke-linejoin="miter" svg:stroke-opacity="100.0%" svg:stroke-width="0.26458332mm"/>
    </style:style>
    <style:style style:family="graphic" style:name="style-91">
      <style:graphic-properties draw:fill="solid" draw:fill-color="#9e895b" draw:opacity="100.0%" draw:stroke="solid" svg:stroke-color="#9e895b" draw:stroke-linejoin="miter" svg:stroke-opacity="100.0%" svg:stroke-width="0.26458332mm"/>
    </style:style>
    <style:style style:family="graphic" style:name="style-92">
      <style:graphic-properties draw:fill="solid" draw:fill-color="#a19367" draw:opacity="100.0%" draw:stroke="solid" svg:stroke-color="#a19367" draw:stroke-linejoin="miter" svg:stroke-opacity="100.0%" svg:stroke-width="0.26458332mm"/>
    </style:style>
    <style:style style:family="graphic" style:name="style-93">
      <style:graphic-properties draw:fill="solid" draw:fill-color="#8e7649" draw:opacity="100.0%" draw:stroke="solid" svg:stroke-color="#8e7649" draw:stroke-linejoin="miter" svg:stroke-opacity="100.0%" svg:stroke-width="0.26458332mm"/>
    </style:style>
    <style:style style:family="graphic" style:name="style-94">
      <style:graphic-properties draw:fill="solid" draw:fill-color="#3a2d1d" draw:opacity="100.0%" draw:stroke="solid" svg:stroke-color="#3a2d1d" draw:stroke-linejoin="miter" svg:stroke-opacity="100.0%" svg:stroke-width="0.26458332mm"/>
    </style:style>
    <style:style style:family="graphic" style:name="style-95">
      <style:graphic-properties draw:fill="solid" draw:fill-color="#7b5c37" draw:opacity="100.0%" draw:stroke="solid" svg:stroke-color="#7b5c37" draw:stroke-linejoin="miter" svg:stroke-opacity="100.0%" svg:stroke-width="0.26458332mm"/>
    </style:style>
    <style:style style:family="graphic" style:name="style-96">
      <style:graphic-properties draw:fill="solid" draw:fill-color="#73532f" draw:opacity="100.0%" draw:stroke="solid" svg:stroke-color="#73532f" draw:stroke-linejoin="miter" svg:stroke-opacity="100.0%" svg:stroke-width="0.26458332mm"/>
    </style:style>
    <style:style style:family="graphic" style:name="style-97">
      <style:graphic-properties draw:fill="solid" draw:fill-color="#7b6539" draw:opacity="100.0%" draw:stroke="solid" svg:stroke-color="#7b6539" draw:stroke-linejoin="miter" svg:stroke-opacity="100.0%" svg:stroke-width="0.26458332mm"/>
    </style:style>
    <style:style style:family="graphic" style:name="style-98">
      <style:graphic-properties draw:fill="solid" draw:fill-color="#a27e56" draw:opacity="100.0%" draw:stroke="solid" svg:stroke-color="#a27e56" draw:stroke-linejoin="miter" svg:stroke-opacity="100.0%" svg:stroke-width="0.26458332mm"/>
    </style:style>
    <style:style style:family="graphic" style:name="style-99">
      <style:graphic-properties draw:fill="solid" draw:fill-color="#6d653f" draw:opacity="100.0%" draw:stroke="solid" svg:stroke-color="#6d653f" draw:stroke-linejoin="miter" svg:stroke-opacity="100.0%" svg:stroke-width="0.26458332mm"/>
    </style:style>
    <style:style style:family="graphic" style:name="style-100">
      <style:graphic-properties draw:fill="solid" draw:fill-color="#7f7148" draw:opacity="100.0%" draw:stroke="solid" svg:stroke-color="#7f7148" draw:stroke-linejoin="miter" svg:stroke-opacity="100.0%" svg:stroke-width="0.26458332mm"/>
    </style:style>
    <style:style style:family="graphic" style:name="style-101">
      <style:graphic-properties draw:fill="solid" draw:fill-color="#3e291c" draw:opacity="100.0%" draw:stroke="solid" svg:stroke-color="#3e291c" draw:stroke-linejoin="miter" svg:stroke-opacity="100.0%" svg:stroke-width="0.26458332mm"/>
    </style:style>
    <style:style style:family="graphic" style:name="style-102">
      <style:graphic-properties draw:fill="solid" draw:fill-color="#5c4126" draw:opacity="100.0%" draw:stroke="solid" svg:stroke-color="#5c4126" draw:stroke-linejoin="miter" svg:stroke-opacity="100.0%" svg:stroke-width="0.26458332mm"/>
    </style:style>
    <style:style style:family="graphic" style:name="style-103">
      <style:graphic-properties draw:fill="solid" draw:fill-color="#a69564" draw:opacity="100.0%" draw:stroke="solid" svg:stroke-color="#a69564" draw:stroke-linejoin="miter" svg:stroke-opacity="100.0%" svg:stroke-width="0.26458332mm"/>
    </style:style>
    <style:style style:family="graphic" style:name="style-104">
      <style:graphic-properties draw:fill="solid" draw:fill-color="#59462a" draw:opacity="100.0%" draw:stroke="solid" svg:stroke-color="#59462a" draw:stroke-linejoin="miter" svg:stroke-opacity="100.0%" svg:stroke-width="0.26458332mm"/>
    </style:style>
    <style:style style:family="graphic" style:name="style-105">
      <style:graphic-properties draw:fill="solid" draw:fill-color="#768162" draw:opacity="100.0%" draw:stroke="solid" svg:stroke-color="#768162" draw:stroke-linejoin="miter" svg:stroke-opacity="100.0%" svg:stroke-width="0.26458332mm"/>
    </style:style>
    <style:style style:family="graphic" style:name="style-106">
      <style:graphic-properties draw:fill="solid" draw:fill-color="#703f2e" draw:opacity="100.0%" draw:stroke="solid" svg:stroke-color="#703f2e" draw:stroke-linejoin="miter" svg:stroke-opacity="100.0%" svg:stroke-width="0.26458332mm"/>
    </style:style>
    <style:style style:family="graphic" style:name="style-107">
      <style:graphic-properties draw:fill="solid" draw:fill-color="#8e8362" draw:opacity="100.0%" draw:stroke="solid" svg:stroke-color="#8e8362" draw:stroke-linejoin="miter" svg:stroke-opacity="100.0%" svg:stroke-width="0.26458332mm"/>
    </style:style>
    <style:style style:family="graphic" style:name="style-108">
      <style:graphic-properties draw:fill="solid" draw:fill-color="#584a2e" draw:opacity="100.0%" draw:stroke="solid" svg:stroke-color="#584a2e" draw:stroke-linejoin="miter" svg:stroke-opacity="100.0%" svg:stroke-width="0.26458332mm"/>
    </style:style>
    <style:style style:family="graphic" style:name="style-109">
      <style:graphic-properties draw:fill="solid" draw:fill-color="#84653f" draw:opacity="100.0%" draw:stroke="solid" svg:stroke-color="#84653f" draw:stroke-linejoin="miter" svg:stroke-opacity="100.0%" svg:stroke-width="0.26458332mm"/>
    </style:style>
    <style:style style:family="graphic" style:name="style-110">
      <style:graphic-properties draw:fill="solid" draw:fill-color="#a6895b" draw:opacity="100.0%" draw:stroke="solid" svg:stroke-color="#a6895b" draw:stroke-linejoin="miter" svg:stroke-opacity="100.0%" svg:stroke-width="0.26458332mm"/>
    </style:style>
    <style:style style:family="graphic" style:name="style-111">
      <style:graphic-properties draw:fill="solid" draw:fill-color="#aaa77c" draw:opacity="100.0%" draw:stroke="solid" svg:stroke-color="#aaa77c" draw:stroke-linejoin="miter" svg:stroke-opacity="100.0%" svg:stroke-width="0.26458332mm"/>
    </style:style>
    <style:style style:family="graphic" style:name="style-112">
      <style:graphic-properties draw:fill="solid" draw:fill-color="#756441" draw:opacity="100.0%" draw:stroke="solid" svg:stroke-color="#756441" draw:stroke-linejoin="miter" svg:stroke-opacity="100.0%" svg:stroke-width="0.26458332mm"/>
    </style:style>
    <style:style style:family="graphic" style:name="style-113">
      <style:graphic-properties draw:fill="solid" draw:fill-color="#614b2a" draw:opacity="100.0%" draw:stroke="solid" svg:stroke-color="#614b2a" draw:stroke-linejoin="miter" svg:stroke-opacity="100.0%" svg:stroke-width="0.26458332mm"/>
    </style:style>
    <style:style style:family="graphic" style:name="style-114">
      <style:graphic-properties draw:fill="solid" draw:fill-color="#58654f" draw:opacity="100.0%" draw:stroke="solid" svg:stroke-color="#58654f" draw:stroke-linejoin="miter" svg:stroke-opacity="100.0%" svg:stroke-width="0.26458332mm"/>
    </style:style>
    <style:style style:family="graphic" style:name="style-115">
      <style:graphic-properties draw:fill="solid" draw:fill-color="#474423" draw:opacity="100.0%" draw:stroke="solid" svg:stroke-color="#474423" draw:stroke-linejoin="miter" svg:stroke-opacity="100.0%" svg:stroke-width="0.26458332mm"/>
    </style:style>
    <style:style style:family="graphic" style:name="style-116">
      <style:graphic-properties draw:fill="solid" draw:fill-color="#dbd9b8" draw:opacity="100.0%" draw:stroke="solid" svg:stroke-color="#dbd9b8" draw:stroke-linejoin="miter" svg:stroke-opacity="100.0%" svg:stroke-width="0.26458332mm"/>
    </style:style>
    <style:style style:family="graphic" style:name="style-117">
      <style:graphic-properties draw:fill="solid" draw:fill-color="#3b2c1d" draw:opacity="100.0%" draw:stroke="solid" svg:stroke-color="#3b2c1d" draw:stroke-linejoin="miter" svg:stroke-opacity="100.0%" svg:stroke-width="0.26458332mm"/>
    </style:style>
    <style:style style:family="graphic" style:name="style-118">
      <style:graphic-properties draw:fill="solid" draw:fill-color="#9f9166" draw:opacity="100.0%" draw:stroke="solid" svg:stroke-color="#9f9166" draw:stroke-linejoin="miter" svg:stroke-opacity="100.0%" svg:stroke-width="0.26458332mm"/>
    </style:style>
    <style:style style:family="graphic" style:name="style-119">
      <style:graphic-properties draw:fill="solid" draw:fill-color="#957f52" draw:opacity="100.0%" draw:stroke="solid" svg:stroke-color="#957f52" draw:stroke-linejoin="miter" svg:stroke-opacity="100.0%" svg:stroke-width="0.26458332mm"/>
    </style:style>
    <style:style style:family="graphic" style:name="style-120">
      <style:graphic-properties draw:fill="solid" draw:fill-color="#b46b53" draw:opacity="100.0%" draw:stroke="solid" svg:stroke-color="#b46b53" draw:stroke-linejoin="miter" svg:stroke-opacity="100.0%" svg:stroke-width="0.26458332mm"/>
    </style:style>
    <style:style style:family="graphic" style:name="style-121">
      <style:graphic-properties draw:fill="solid" draw:fill-color="#674d2f" draw:opacity="100.0%" draw:stroke="solid" svg:stroke-color="#674d2f" draw:stroke-linejoin="miter" svg:stroke-opacity="100.0%" svg:stroke-width="0.26458332mm"/>
    </style:style>
    <style:style style:family="graphic" style:name="style-122">
      <style:graphic-properties draw:fill="solid" draw:fill-color="#484b23" draw:opacity="100.0%" draw:stroke="solid" svg:stroke-color="#484b23" draw:stroke-linejoin="miter" svg:stroke-opacity="100.0%" svg:stroke-width="0.26458332mm"/>
    </style:style>
    <style:style style:family="graphic" style:name="style-123">
      <style:graphic-properties draw:fill="solid" draw:fill-color="#77643e" draw:opacity="100.0%" draw:stroke="solid" svg:stroke-color="#77643e" draw:stroke-linejoin="miter" svg:stroke-opacity="100.0%" svg:stroke-width="0.26458332mm"/>
    </style:style>
    <style:style style:family="graphic" style:name="style-124">
      <style:graphic-properties draw:fill="solid" draw:fill-color="#444f31" draw:opacity="100.0%" draw:stroke="solid" svg:stroke-color="#444f31" draw:stroke-linejoin="miter" svg:stroke-opacity="100.0%" svg:stroke-width="0.26458332mm"/>
    </style:style>
    <style:style style:family="graphic" style:name="style-125">
      <style:graphic-properties draw:fill="solid" draw:fill-color="#b5a16d" draw:opacity="100.0%" draw:stroke="solid" svg:stroke-color="#b5a16d" draw:stroke-linejoin="miter" svg:stroke-opacity="100.0%" svg:stroke-width="0.26458332mm"/>
    </style:style>
    <style:style style:family="graphic" style:name="style-126">
      <style:graphic-properties draw:fill="solid" draw:fill-color="#ac7754" draw:opacity="100.0%" draw:stroke="solid" svg:stroke-color="#ac7754" draw:stroke-linejoin="miter" svg:stroke-opacity="100.0%" svg:stroke-width="0.26458332mm"/>
    </style:style>
    <style:style style:family="graphic" style:name="style-127">
      <style:graphic-properties draw:fill="solid" draw:fill-color="#b5ac7f" draw:opacity="100.0%" draw:stroke="solid" svg:stroke-color="#b5ac7f" draw:stroke-linejoin="miter" svg:stroke-opacity="100.0%" svg:stroke-width="0.26458332mm"/>
    </style:style>
    <style:style style:family="graphic" style:name="style-128">
      <style:graphic-properties draw:fill="solid" draw:fill-color="#6f5a38" draw:opacity="100.0%" draw:stroke="solid" svg:stroke-color="#6f5a38" draw:stroke-linejoin="miter" svg:stroke-opacity="100.0%" svg:stroke-width="0.26458332mm"/>
    </style:style>
    <style:style style:family="graphic" style:name="style-129">
      <style:graphic-properties draw:fill="solid" draw:fill-color="#886c40" draw:opacity="100.0%" draw:stroke="solid" svg:stroke-color="#886c40" draw:stroke-linejoin="miter" svg:stroke-opacity="100.0%" svg:stroke-width="0.26458332mm"/>
    </style:style>
    <style:style style:family="graphic" style:name="style-130">
      <style:graphic-properties draw:fill="solid" draw:fill-color="#917143" draw:opacity="100.0%" draw:stroke="solid" svg:stroke-color="#917143" draw:stroke-linejoin="miter" svg:stroke-opacity="100.0%" svg:stroke-width="0.26458332mm"/>
    </style:style>
    <style:style style:family="graphic" style:name="style-131">
      <style:graphic-properties draw:fill="solid" draw:fill-color="#838f6d" draw:opacity="100.0%" draw:stroke="solid" svg:stroke-color="#838f6d" draw:stroke-linejoin="miter" svg:stroke-opacity="100.0%" svg:stroke-width="0.26458332mm"/>
    </style:style>
    <style:style style:family="graphic" style:name="style-132">
      <style:graphic-properties draw:fill="solid" draw:fill-color="#7e6c44" draw:opacity="100.0%" draw:stroke="solid" svg:stroke-color="#7e6c44" draw:stroke-linejoin="miter" svg:stroke-opacity="100.0%" svg:stroke-width="0.26458332mm"/>
    </style:style>
    <style:style style:family="graphic" style:name="style-133">
      <style:graphic-properties draw:fill="solid" draw:fill-color="#907443" draw:opacity="100.0%" draw:stroke="solid" svg:stroke-color="#907443" draw:stroke-linejoin="miter" svg:stroke-opacity="100.0%" svg:stroke-width="0.26458332mm"/>
    </style:style>
    <style:style style:family="graphic" style:name="style-134">
      <style:graphic-properties draw:fill="solid" draw:fill-color="#573b1d" draw:opacity="100.0%" draw:stroke="solid" svg:stroke-color="#573b1d" draw:stroke-linejoin="miter" svg:stroke-opacity="100.0%" svg:stroke-width="0.26458332mm"/>
    </style:style>
    <style:style style:family="graphic" style:name="style-135">
      <style:graphic-properties draw:fill="solid" draw:fill-color="#3f3e2c" draw:opacity="100.0%" draw:stroke="solid" svg:stroke-color="#3f3e2c" draw:stroke-linejoin="miter" svg:stroke-opacity="100.0%" svg:stroke-width="0.26458332mm"/>
    </style:style>
    <style:style style:family="graphic" style:name="style-136">
      <style:graphic-properties draw:fill="solid" draw:fill-color="#6b5f3c" draw:opacity="100.0%" draw:stroke="solid" svg:stroke-color="#6b5f3c" draw:stroke-linejoin="miter" svg:stroke-opacity="100.0%" svg:stroke-width="0.26458332mm"/>
    </style:style>
    <style:style style:family="graphic" style:name="style-137">
      <style:graphic-properties draw:fill="solid" draw:fill-color="#c79e76" draw:opacity="100.0%" draw:stroke="solid" svg:stroke-color="#c79e76" draw:stroke-linejoin="miter" svg:stroke-opacity="100.0%" svg:stroke-width="0.26458332mm"/>
    </style:style>
    <style:style style:family="graphic" style:name="style-138">
      <style:graphic-properties draw:fill="solid" draw:fill-color="#887042" draw:opacity="100.0%" draw:stroke="solid" svg:stroke-color="#887042" draw:stroke-linejoin="miter" svg:stroke-opacity="100.0%" svg:stroke-width="0.26458332mm"/>
    </style:style>
    <style:style style:family="graphic" style:name="style-139">
      <style:graphic-properties draw:fill="solid" draw:fill-color="#5e492c" draw:opacity="100.0%" draw:stroke="solid" svg:stroke-color="#5e492c" draw:stroke-linejoin="miter" svg:stroke-opacity="100.0%" svg:stroke-width="0.26458332mm"/>
    </style:style>
    <style:style style:family="graphic" style:name="style-140">
      <style:graphic-properties draw:fill="solid" draw:fill-color="#735935" draw:opacity="100.0%" draw:stroke="solid" svg:stroke-color="#735935" draw:stroke-linejoin="miter" svg:stroke-opacity="100.0%" svg:stroke-width="0.26458332mm"/>
    </style:style>
    <style:style style:family="graphic" style:name="style-141">
      <style:graphic-properties draw:fill="solid" draw:fill-color="#959c76" draw:opacity="100.0%" draw:stroke="solid" svg:stroke-color="#959c76" draw:stroke-linejoin="miter" svg:stroke-opacity="100.0%" svg:stroke-width="0.26458332mm"/>
    </style:style>
    <style:style style:family="graphic" style:name="style-142">
      <style:graphic-properties draw:fill="solid" draw:fill-color="#9b7950" draw:opacity="100.0%" draw:stroke="solid" svg:stroke-color="#9b7950" draw:stroke-linejoin="miter" svg:stroke-opacity="100.0%" svg:stroke-width="0.26458332mm"/>
    </style:style>
    <style:style style:family="graphic" style:name="style-143">
      <style:graphic-properties draw:fill="solid" draw:fill-color="#68412a" draw:opacity="100.0%" draw:stroke="solid" svg:stroke-color="#68412a" draw:stroke-linejoin="miter" svg:stroke-opacity="100.0%" svg:stroke-width="0.26458332mm"/>
    </style:style>
    <style:style style:family="graphic" style:name="style-144">
      <style:graphic-properties draw:fill="solid" draw:fill-color="#ae8c60" draw:opacity="100.0%" draw:stroke="solid" svg:stroke-color="#ae8c60" draw:stroke-linejoin="miter" svg:stroke-opacity="100.0%" svg:stroke-width="0.26458332mm"/>
    </style:style>
    <style:style style:family="graphic" style:name="style-145">
      <style:graphic-properties draw:fill="solid" draw:fill-color="#756337" draw:opacity="100.0%" draw:stroke="solid" svg:stroke-color="#756337" draw:stroke-linejoin="miter" svg:stroke-opacity="100.0%" svg:stroke-width="0.26458332mm"/>
    </style:style>
    <style:style style:family="graphic" style:name="style-146">
      <style:graphic-properties draw:fill="solid" draw:fill-color="#201d19" draw:opacity="100.0%" draw:stroke="solid" svg:stroke-color="#201d19" draw:stroke-linejoin="miter" svg:stroke-opacity="100.0%" svg:stroke-width="0.26458332mm"/>
    </style:style>
    <style:style style:family="graphic" style:name="style-147">
      <style:graphic-properties draw:fill="solid" draw:fill-color="#6c4236" draw:opacity="100.0%" draw:stroke="solid" svg:stroke-color="#6c4236" draw:stroke-linejoin="miter" svg:stroke-opacity="100.0%" svg:stroke-width="0.26458332mm"/>
    </style:style>
    <style:style style:family="graphic" style:name="style-148">
      <style:graphic-properties draw:fill="solid" draw:fill-color="#7a5f39" draw:opacity="100.0%" draw:stroke="solid" svg:stroke-color="#7a5f39" draw:stroke-linejoin="miter" svg:stroke-opacity="100.0%" svg:stroke-width="0.26458332mm"/>
    </style:style>
    <style:style style:family="graphic" style:name="style-149">
      <style:graphic-properties draw:fill="solid" draw:fill-color="#c0a97a" draw:opacity="100.0%" draw:stroke="solid" svg:stroke-color="#c0a97a" draw:stroke-linejoin="miter" svg:stroke-opacity="100.0%" svg:stroke-width="0.26458332mm"/>
    </style:style>
    <style:style style:family="graphic" style:name="style-150">
      <style:graphic-properties draw:fill="solid" draw:fill-color="#b6aa7b" draw:opacity="100.0%" draw:stroke="solid" svg:stroke-color="#b6aa7b" draw:stroke-linejoin="miter" svg:stroke-opacity="100.0%" svg:stroke-width="0.26458332mm"/>
    </style:style>
    <style:style style:family="graphic" style:name="style-151">
      <style:graphic-properties draw:fill="solid" draw:fill-color="#745132" draw:opacity="100.0%" draw:stroke="solid" svg:stroke-color="#745132" draw:stroke-linejoin="miter" svg:stroke-opacity="100.0%" svg:stroke-width="0.26458332mm"/>
    </style:style>
    <style:style style:family="graphic" style:name="style-152">
      <style:graphic-properties draw:fill="solid" draw:fill-color="#bb735a" draw:opacity="100.0%" draw:stroke="solid" svg:stroke-color="#bb735a" draw:stroke-linejoin="miter" svg:stroke-opacity="100.0%" svg:stroke-width="0.26458332mm"/>
    </style:style>
    <style:style style:family="graphic" style:name="style-153">
      <style:graphic-properties draw:fill="solid" draw:fill-color="#885944" draw:opacity="100.0%" draw:stroke="solid" svg:stroke-color="#885944" draw:stroke-linejoin="miter" svg:stroke-opacity="100.0%" svg:stroke-width="0.26458332mm"/>
    </style:style>
    <style:style style:family="graphic" style:name="style-154">
      <style:graphic-properties draw:fill="solid" draw:fill-color="#9e604c" draw:opacity="100.0%" draw:stroke="solid" svg:stroke-color="#9e604c" draw:stroke-linejoin="miter" svg:stroke-opacity="100.0%" svg:stroke-width="0.26458332mm"/>
    </style:style>
    <style:style style:family="graphic" style:name="style-155">
      <style:graphic-properties draw:fill="solid" draw:fill-color="#7e4d34" draw:opacity="100.0%" draw:stroke="solid" svg:stroke-color="#7e4d34" draw:stroke-linejoin="miter" svg:stroke-opacity="100.0%" svg:stroke-width="0.26458332mm"/>
    </style:style>
    <style:style style:family="graphic" style:name="style-156">
      <style:graphic-properties draw:fill="solid" draw:fill-color="#69542f" draw:opacity="100.0%" draw:stroke="solid" svg:stroke-color="#69542f" draw:stroke-linejoin="miter" svg:stroke-opacity="100.0%" svg:stroke-width="0.26458332mm"/>
    </style:style>
    <style:style style:family="graphic" style:name="style-157">
      <style:graphic-properties draw:fill="solid" draw:fill-color="#82653c" draw:opacity="100.0%" draw:stroke="solid" svg:stroke-color="#82653c" draw:stroke-linejoin="miter" svg:stroke-opacity="100.0%" svg:stroke-width="0.26458332mm"/>
    </style:style>
    <style:style style:family="graphic" style:name="style-158">
      <style:graphic-properties draw:fill="solid" draw:fill-color="#5a4328" draw:opacity="100.0%" draw:stroke="solid" svg:stroke-color="#5a4328" draw:stroke-linejoin="miter" svg:stroke-opacity="100.0%" svg:stroke-width="0.26458332mm"/>
    </style:style>
    <style:style style:family="graphic" style:name="style-159">
      <style:graphic-properties draw:fill="solid" draw:fill-color="#776943" draw:opacity="100.0%" draw:stroke="solid" svg:stroke-color="#776943" draw:stroke-linejoin="miter" svg:stroke-opacity="100.0%" svg:stroke-width="0.26458332mm"/>
    </style:style>
    <style:style style:family="graphic" style:name="style-160">
      <style:graphic-properties draw:fill="solid" draw:fill-color="#7e7046" draw:opacity="100.0%" draw:stroke="solid" svg:stroke-color="#7e7046" draw:stroke-linejoin="miter" svg:stroke-opacity="100.0%" svg:stroke-width="0.26458332mm"/>
    </style:style>
    <style:style style:family="graphic" style:name="style-161">
      <style:graphic-properties draw:fill="solid" draw:fill-color="#55492d" draw:opacity="100.0%" draw:stroke="solid" svg:stroke-color="#55492d" draw:stroke-linejoin="miter" svg:stroke-opacity="100.0%" svg:stroke-width="0.26458332mm"/>
    </style:style>
    <style:style style:family="graphic" style:name="style-162">
      <style:graphic-properties draw:fill="solid" draw:fill-color="#342519" draw:opacity="100.0%" draw:stroke="solid" svg:stroke-color="#342519" draw:stroke-linejoin="miter" svg:stroke-opacity="100.0%" svg:stroke-width="0.26458332mm"/>
    </style:style>
    <style:style style:family="graphic" style:name="style-163">
      <style:graphic-properties draw:fill="solid" draw:fill-color="#28251f" draw:opacity="100.0%" draw:stroke="solid" svg:stroke-color="#28251f" draw:stroke-linejoin="miter" svg:stroke-opacity="100.0%" svg:stroke-width="0.26458332mm"/>
    </style:style>
    <style:style style:family="graphic" style:name="style-164">
      <style:graphic-properties draw:fill="solid" draw:fill-color="#41311e" draw:opacity="100.0%" draw:stroke="solid" svg:stroke-color="#41311e" draw:stroke-linejoin="miter" svg:stroke-opacity="100.0%" svg:stroke-width="0.26458332mm"/>
    </style:style>
    <style:style style:family="graphic" style:name="style-165">
      <style:graphic-properties draw:fill="solid" draw:fill-color="#564324" draw:opacity="100.0%" draw:stroke="solid" svg:stroke-color="#564324" draw:stroke-linejoin="miter" svg:stroke-opacity="100.0%" svg:stroke-width="0.26458332mm"/>
    </style:style>
    <style:style style:family="graphic" style:name="style-166">
      <style:graphic-properties draw:fill="solid" draw:fill-color="#9e9267" draw:opacity="100.0%" draw:stroke="solid" svg:stroke-color="#9e9267" draw:stroke-linejoin="miter" svg:stroke-opacity="100.0%" svg:stroke-width="0.26458332mm"/>
    </style:style>
    <style:style style:family="graphic" style:name="style-167">
      <style:graphic-properties draw:fill="solid" draw:fill-color="#776744" draw:opacity="100.0%" draw:stroke="solid" svg:stroke-color="#776744" draw:stroke-linejoin="miter" svg:stroke-opacity="100.0%" svg:stroke-width="0.26458332mm"/>
    </style:style>
    <style:style style:family="graphic" style:name="style-168">
      <style:graphic-properties draw:fill="solid" draw:fill-color="#634227" draw:opacity="100.0%" draw:stroke="solid" svg:stroke-color="#634227" draw:stroke-linejoin="miter" svg:stroke-opacity="100.0%" svg:stroke-width="0.26458332mm"/>
    </style:style>
    <style:style style:family="graphic" style:name="style-169">
      <style:graphic-properties draw:fill="solid" draw:fill-color="#954b39" draw:opacity="100.0%" draw:stroke="solid" svg:stroke-color="#954b39" draw:stroke-linejoin="miter" svg:stroke-opacity="100.0%" svg:stroke-width="0.26458332mm"/>
    </style:style>
    <style:style style:family="graphic" style:name="style-170">
      <style:graphic-properties draw:fill="solid" draw:fill-color="#a48e60" draw:opacity="100.0%" draw:stroke="solid" svg:stroke-color="#a48e60" draw:stroke-linejoin="miter" svg:stroke-opacity="100.0%" svg:stroke-width="0.26458332mm"/>
    </style:style>
    <style:style style:family="graphic" style:name="style-171">
      <style:graphic-properties draw:fill="solid" draw:fill-color="#241e17" draw:opacity="100.0%" draw:stroke="solid" svg:stroke-color="#241e17" draw:stroke-linejoin="miter" svg:stroke-opacity="100.0%" svg:stroke-width="0.26458332mm"/>
    </style:style>
    <style:style style:family="graphic" style:name="style-172">
      <style:graphic-properties draw:fill="solid" draw:fill-color="#9b895f" draw:opacity="100.0%" draw:stroke="solid" svg:stroke-color="#9b895f" draw:stroke-linejoin="miter" svg:stroke-opacity="100.0%" svg:stroke-width="0.26458332mm"/>
    </style:style>
    <style:style style:family="graphic" style:name="style-173">
      <style:graphic-properties draw:fill="solid" draw:fill-color="#493a25" draw:opacity="100.0%" draw:stroke="solid" svg:stroke-color="#493a25" draw:stroke-linejoin="miter" svg:stroke-opacity="100.0%" svg:stroke-width="0.26458332mm"/>
    </style:style>
    <style:style style:family="graphic" style:name="style-174">
      <style:graphic-properties draw:fill="solid" draw:fill-color="#483822" draw:opacity="100.0%" draw:stroke="solid" svg:stroke-color="#483822" draw:stroke-linejoin="miter" svg:stroke-opacity="100.0%" svg:stroke-width="0.26458332mm"/>
    </style:style>
    <style:style style:family="graphic" style:name="style-175">
      <style:graphic-properties draw:fill="solid" draw:fill-color="#4f4028" draw:opacity="100.0%" draw:stroke="solid" svg:stroke-color="#4f4028" draw:stroke-linejoin="miter" svg:stroke-opacity="100.0%" svg:stroke-width="0.26458332mm"/>
    </style:style>
    <style:style style:family="graphic" style:name="style-176">
      <style:graphic-properties draw:fill="solid" draw:fill-color="#72633d" draw:opacity="100.0%" draw:stroke="solid" svg:stroke-color="#72633d" draw:stroke-linejoin="miter" svg:stroke-opacity="100.0%" svg:stroke-width="0.26458332mm"/>
    </style:style>
    <style:style style:family="graphic" style:name="style-177">
      <style:graphic-properties draw:fill="solid" draw:fill-color="#715a39" draw:opacity="100.0%" draw:stroke="solid" svg:stroke-color="#715a39" draw:stroke-linejoin="miter" svg:stroke-opacity="100.0%" svg:stroke-width="0.26458332mm"/>
    </style:style>
    <style:style style:family="graphic" style:name="style-178">
      <style:graphic-properties draw:fill="solid" draw:fill-color="#948358" draw:opacity="100.0%" draw:stroke="solid" svg:stroke-color="#948358" draw:stroke-linejoin="miter" svg:stroke-opacity="100.0%" svg:stroke-width="0.26458332mm"/>
    </style:style>
    <style:style style:family="graphic" style:name="style-179">
      <style:graphic-properties draw:fill="solid" draw:fill-color="#4e341e" draw:opacity="100.0%" draw:stroke="solid" svg:stroke-color="#4e341e" draw:stroke-linejoin="miter" svg:stroke-opacity="100.0%" svg:stroke-width="0.26458332mm"/>
    </style:style>
    <style:style style:family="graphic" style:name="style-180">
      <style:graphic-properties draw:fill="solid" draw:fill-color="#a29970" draw:opacity="100.0%" draw:stroke="solid" svg:stroke-color="#a29970" draw:stroke-linejoin="miter" svg:stroke-opacity="100.0%" svg:stroke-width="0.26458332mm"/>
    </style:style>
    <style:style style:family="graphic" style:name="style-181">
      <style:graphic-properties draw:fill="solid" draw:fill-color="#62502b" draw:opacity="100.0%" draw:stroke="solid" svg:stroke-color="#62502b" draw:stroke-linejoin="miter" svg:stroke-opacity="100.0%" svg:stroke-width="0.26458332mm"/>
    </style:style>
    <style:style style:family="graphic" style:name="style-182">
      <style:graphic-properties draw:fill="solid" draw:fill-color="#96774b" draw:opacity="100.0%" draw:stroke="solid" svg:stroke-color="#96774b" draw:stroke-linejoin="miter" svg:stroke-opacity="100.0%" svg:stroke-width="0.26458332mm"/>
    </style:style>
    <style:style style:family="graphic" style:name="style-183">
      <style:graphic-properties draw:fill="solid" draw:fill-color="#a45845" draw:opacity="100.0%" draw:stroke="solid" svg:stroke-color="#a45845" draw:stroke-linejoin="miter" svg:stroke-opacity="100.0%" svg:stroke-width="0.26458332mm"/>
    </style:style>
    <style:style style:family="graphic" style:name="style-184">
      <style:graphic-properties draw:fill="solid" draw:fill-color="#4e3e23" draw:opacity="100.0%" draw:stroke="solid" svg:stroke-color="#4e3e23" draw:stroke-linejoin="miter" svg:stroke-opacity="100.0%" svg:stroke-width="0.26458332mm"/>
    </style:style>
    <style:style style:family="graphic" style:name="style-185">
      <style:graphic-properties draw:fill="solid" draw:fill-color="#5a4c2b" draw:opacity="100.0%" draw:stroke="solid" svg:stroke-color="#5a4c2b" draw:stroke-linejoin="miter" svg:stroke-opacity="100.0%" svg:stroke-width="0.26458332mm"/>
    </style:style>
    <style:style style:family="graphic" style:name="style-186">
      <style:graphic-properties draw:fill="solid" draw:fill-color="#372c1e" draw:opacity="100.0%" draw:stroke="solid" svg:stroke-color="#372c1e" draw:stroke-linejoin="miter" svg:stroke-opacity="100.0%" svg:stroke-width="0.26458332mm"/>
    </style:style>
    <style:style style:family="graphic" style:name="style-187">
      <style:graphic-properties draw:fill="solid" draw:fill-color="#423825" draw:opacity="100.0%" draw:stroke="solid" svg:stroke-color="#423825" draw:stroke-linejoin="miter" svg:stroke-opacity="100.0%" svg:stroke-width="0.26458332mm"/>
    </style:style>
    <style:style style:family="graphic" style:name="style-188">
      <style:graphic-properties draw:fill="solid" draw:fill-color="#84673a" draw:opacity="100.0%" draw:stroke="solid" svg:stroke-color="#84673a" draw:stroke-linejoin="miter" svg:stroke-opacity="100.0%" svg:stroke-width="0.26458332mm"/>
    </style:style>
    <style:style style:family="graphic" style:name="style-189">
      <style:graphic-properties draw:fill="solid" draw:fill-color="#685d3b" draw:opacity="100.0%" draw:stroke="solid" svg:stroke-color="#685d3b" draw:stroke-linejoin="miter" svg:stroke-opacity="100.0%" svg:stroke-width="0.26458332mm"/>
    </style:style>
    <style:style style:family="graphic" style:name="style-190">
      <style:graphic-properties draw:fill="solid" draw:fill-color="#aea06e" draw:opacity="100.0%" draw:stroke="solid" svg:stroke-color="#aea06e" draw:stroke-linejoin="miter" svg:stroke-opacity="100.0%" svg:stroke-width="0.26458332mm"/>
    </style:style>
    <style:style style:family="graphic" style:name="style-191">
      <style:graphic-properties draw:fill="solid" draw:fill-color="#8d7449" draw:opacity="100.0%" draw:stroke="solid" svg:stroke-color="#8d7449" draw:stroke-linejoin="miter" svg:stroke-opacity="100.0%" svg:stroke-width="0.26458332mm"/>
    </style:style>
    <style:style style:family="graphic" style:name="style-192">
      <style:graphic-properties draw:fill="solid" draw:fill-color="#8d7344" draw:opacity="100.0%" draw:stroke="solid" svg:stroke-color="#8d7344" draw:stroke-linejoin="miter" svg:stroke-opacity="100.0%" svg:stroke-width="0.26458332mm"/>
    </style:style>
    <style:style style:family="graphic" style:name="style-193">
      <style:graphic-properties draw:fill="solid" draw:fill-color="#563b24" draw:opacity="100.0%" draw:stroke="solid" svg:stroke-color="#563b24" draw:stroke-linejoin="miter" svg:stroke-opacity="100.0%" svg:stroke-width="0.26458332mm"/>
    </style:style>
    <style:style style:family="graphic" style:name="style-194">
      <style:graphic-properties draw:fill="solid" draw:fill-color="#a69b6f" draw:opacity="100.0%" draw:stroke="solid" svg:stroke-color="#a69b6f" draw:stroke-linejoin="miter" svg:stroke-opacity="100.0%" svg:stroke-width="0.26458332mm"/>
    </style:style>
    <style:style style:family="graphic" style:name="style-195">
      <style:graphic-properties draw:fill="solid" draw:fill-color="#b5664e" draw:opacity="100.0%" draw:stroke="solid" svg:stroke-color="#b5664e" draw:stroke-linejoin="miter" svg:stroke-opacity="100.0%" svg:stroke-width="0.26458332mm"/>
    </style:style>
    <style:style style:family="graphic" style:name="style-196">
      <style:graphic-properties draw:fill="solid" draw:fill-color="#8b7040" draw:opacity="100.0%" draw:stroke="solid" svg:stroke-color="#8b7040" draw:stroke-linejoin="miter" svg:stroke-opacity="100.0%" svg:stroke-width="0.26458332mm"/>
    </style:style>
    <style:style style:family="graphic" style:name="style-197">
      <style:graphic-properties draw:fill="solid" draw:fill-color="#a59363" draw:opacity="100.0%" draw:stroke="solid" svg:stroke-color="#a59363" draw:stroke-linejoin="miter" svg:stroke-opacity="100.0%" svg:stroke-width="0.26458332mm"/>
    </style:style>
    <style:style style:family="graphic" style:name="style-198">
      <style:graphic-properties draw:fill="solid" draw:fill-color="#705d36" draw:opacity="100.0%" draw:stroke="solid" svg:stroke-color="#705d36" draw:stroke-linejoin="miter" svg:stroke-opacity="100.0%" svg:stroke-width="0.26458332mm"/>
    </style:style>
    <style:style style:family="graphic" style:name="style-199">
      <style:graphic-properties draw:fill="solid" draw:fill-color="#37291a" draw:opacity="100.0%" draw:stroke="solid" svg:stroke-color="#37291a" draw:stroke-linejoin="miter" svg:stroke-opacity="100.0%" svg:stroke-width="0.26458332mm"/>
    </style:style>
    <style:style style:family="graphic" style:name="style-200">
      <style:graphic-properties draw:fill="solid" draw:fill-color="#634833" draw:opacity="100.0%" draw:stroke="solid" svg:stroke-color="#634833" draw:stroke-linejoin="miter" svg:stroke-opacity="100.0%" svg:stroke-width="0.26458332mm"/>
    </style:style>
    <style:style style:family="graphic" style:name="style-201">
      <style:graphic-properties draw:fill="solid" draw:fill-color="#3b361c" draw:opacity="100.0%" draw:stroke="solid" svg:stroke-color="#3b361c" draw:stroke-linejoin="miter" svg:stroke-opacity="100.0%" svg:stroke-width="0.26458332mm"/>
    </style:style>
    <style:style style:family="graphic" style:name="style-202">
      <style:graphic-properties draw:fill="solid" draw:fill-color="#7a6035" draw:opacity="100.0%" draw:stroke="solid" svg:stroke-color="#7a6035" draw:stroke-linejoin="miter" svg:stroke-opacity="100.0%" svg:stroke-width="0.26458332mm"/>
    </style:style>
    <style:style style:family="graphic" style:name="style-203">
      <style:graphic-properties draw:fill="solid" draw:fill-color="#58472c" draw:opacity="100.0%" draw:stroke="solid" svg:stroke-color="#58472c" draw:stroke-linejoin="miter" svg:stroke-opacity="100.0%" svg:stroke-width="0.26458332mm"/>
    </style:style>
    <style:style style:family="graphic" style:name="style-204">
      <style:graphic-properties draw:fill="solid" draw:fill-color="#584023" draw:opacity="100.0%" draw:stroke="solid" svg:stroke-color="#584023" draw:stroke-linejoin="miter" svg:stroke-opacity="100.0%" svg:stroke-width="0.26458332mm"/>
    </style:style>
    <style:style style:family="graphic" style:name="style-205">
      <style:graphic-properties draw:fill="solid" draw:fill-color="#7b6741" draw:opacity="100.0%" draw:stroke="solid" svg:stroke-color="#7b6741" draw:stroke-linejoin="miter" svg:stroke-opacity="100.0%" svg:stroke-width="0.26458332mm"/>
    </style:style>
    <style:style style:family="graphic" style:name="style-206">
      <style:graphic-properties draw:fill="solid" draw:fill-color="#9e7344" draw:opacity="100.0%" draw:stroke="solid" svg:stroke-color="#9e7344" draw:stroke-linejoin="miter" svg:stroke-opacity="100.0%" svg:stroke-width="0.26458332mm"/>
    </style:style>
    <style:style style:family="graphic" style:name="style-207">
      <style:graphic-properties draw:fill="solid" draw:fill-color="#726642" draw:opacity="100.0%" draw:stroke="solid" svg:stroke-color="#726642" draw:stroke-linejoin="miter" svg:stroke-opacity="100.0%" svg:stroke-width="0.26458332mm"/>
    </style:style>
    <style:style style:family="graphic" style:name="style-208">
      <style:graphic-properties draw:fill="solid" draw:fill-color="#a6905e" draw:opacity="100.0%" draw:stroke="solid" svg:stroke-color="#a6905e" draw:stroke-linejoin="miter" svg:stroke-opacity="100.0%" svg:stroke-width="0.26458332mm"/>
    </style:style>
    <style:style style:family="graphic" style:name="style-209">
      <style:graphic-properties draw:fill="solid" draw:fill-color="#876a3f" draw:opacity="100.0%" draw:stroke="solid" svg:stroke-color="#876a3f" draw:stroke-linejoin="miter" svg:stroke-opacity="100.0%" svg:stroke-width="0.26458332mm"/>
    </style:style>
    <style:style style:family="graphic" style:name="style-210">
      <style:graphic-properties draw:fill="solid" draw:fill-color="#687959" draw:opacity="100.0%" draw:stroke="solid" svg:stroke-color="#687959" draw:stroke-linejoin="miter" svg:stroke-opacity="100.0%" svg:stroke-width="0.26458332mm"/>
    </style:style>
    <style:style style:family="graphic" style:name="style-211">
      <style:graphic-properties draw:fill="solid" draw:fill-color="#5a583f" draw:opacity="100.0%" draw:stroke="solid" svg:stroke-color="#5a583f" draw:stroke-linejoin="miter" svg:stroke-opacity="100.0%" svg:stroke-width="0.26458332mm"/>
    </style:style>
    <style:style style:family="graphic" style:name="style-212">
      <style:graphic-properties draw:fill="solid" draw:fill-color="#91774e" draw:opacity="100.0%" draw:stroke="solid" svg:stroke-color="#91774e" draw:stroke-linejoin="miter" svg:stroke-opacity="100.0%" svg:stroke-width="0.26458332mm"/>
    </style:style>
    <style:style style:family="graphic" style:name="style-213">
      <style:graphic-properties draw:fill="solid" draw:fill-color="#694035" draw:opacity="100.0%" draw:stroke="solid" svg:stroke-color="#694035" draw:stroke-linejoin="miter" svg:stroke-opacity="100.0%" svg:stroke-width="0.26458332mm"/>
    </style:style>
    <style:style style:family="graphic" style:name="style-214">
      <style:graphic-properties draw:fill="solid" draw:fill-color="#7e6840" draw:opacity="100.0%" draw:stroke="solid" svg:stroke-color="#7e6840" draw:stroke-linejoin="miter" svg:stroke-opacity="100.0%" svg:stroke-width="0.26458332mm"/>
    </style:style>
    <style:style style:family="graphic" style:name="style-215">
      <style:graphic-properties draw:fill="solid" draw:fill-color="#624224" draw:opacity="100.0%" draw:stroke="solid" svg:stroke-color="#624224" draw:stroke-linejoin="miter" svg:stroke-opacity="100.0%" svg:stroke-width="0.26458332mm"/>
    </style:style>
    <style:style style:family="graphic" style:name="style-216">
      <style:graphic-properties draw:fill="solid" draw:fill-color="#617b66" draw:opacity="100.0%" draw:stroke="solid" svg:stroke-color="#617b66" draw:stroke-linejoin="miter" svg:stroke-opacity="100.0%" svg:stroke-width="0.26458332mm"/>
    </style:style>
    <style:style style:family="graphic" style:name="style-217">
      <style:graphic-properties draw:fill="solid" draw:fill-color="#5e6d57" draw:opacity="100.0%" draw:stroke="solid" svg:stroke-color="#5e6d57" draw:stroke-linejoin="miter" svg:stroke-opacity="100.0%" svg:stroke-width="0.26458332mm"/>
    </style:style>
    <style:style style:family="graphic" style:name="style-218">
      <style:graphic-properties draw:fill="solid" draw:fill-color="#876b42" draw:opacity="100.0%" draw:stroke="solid" svg:stroke-color="#876b42" draw:stroke-linejoin="miter" svg:stroke-opacity="100.0%" svg:stroke-width="0.26458332mm"/>
    </style:style>
    <style:style style:family="graphic" style:name="style-219">
      <style:graphic-properties draw:fill="solid" draw:fill-color="#795d37" draw:opacity="100.0%" draw:stroke="solid" svg:stroke-color="#795d37" draw:stroke-linejoin="miter" svg:stroke-opacity="100.0%" svg:stroke-width="0.26458332mm"/>
    </style:style>
    <style:style style:family="graphic" style:name="style-220">
      <style:graphic-properties draw:fill="solid" draw:fill-color="#7f734a" draw:opacity="100.0%" draw:stroke="solid" svg:stroke-color="#7f734a" draw:stroke-linejoin="miter" svg:stroke-opacity="100.0%" svg:stroke-width="0.26458332mm"/>
    </style:style>
    <style:style style:family="graphic" style:name="style-221">
      <style:graphic-properties draw:fill="solid" draw:fill-color="#58472b" draw:opacity="100.0%" draw:stroke="solid" svg:stroke-color="#58472b" draw:stroke-linejoin="miter" svg:stroke-opacity="100.0%" svg:stroke-width="0.26458332mm"/>
    </style:style>
    <style:style style:family="graphic" style:name="style-222">
      <style:graphic-properties draw:fill="solid" draw:fill-color="#63532d" draw:opacity="100.0%" draw:stroke="solid" svg:stroke-color="#63532d" draw:stroke-linejoin="miter" svg:stroke-opacity="100.0%" svg:stroke-width="0.26458332mm"/>
    </style:style>
    <style:style style:family="graphic" style:name="style-223">
      <style:graphic-properties draw:fill="solid" draw:fill-color="#4c3c23" draw:opacity="100.0%" draw:stroke="solid" svg:stroke-color="#4c3c23" draw:stroke-linejoin="miter" svg:stroke-opacity="100.0%" svg:stroke-width="0.26458332mm"/>
    </style:style>
    <style:style style:family="graphic" style:name="style-224">
      <style:graphic-properties draw:fill="solid" draw:fill-color="#4c362a" draw:opacity="100.0%" draw:stroke="solid" svg:stroke-color="#4c362a" draw:stroke-linejoin="miter" svg:stroke-opacity="100.0%" svg:stroke-width="0.26458332mm"/>
    </style:style>
    <style:style style:family="graphic" style:name="style-225">
      <style:graphic-properties draw:fill="solid" draw:fill-color="#58402e" draw:opacity="100.0%" draw:stroke="solid" svg:stroke-color="#58402e" draw:stroke-linejoin="miter" svg:stroke-opacity="100.0%" svg:stroke-width="0.26458332mm"/>
    </style:style>
    <style:style style:family="graphic" style:name="style-226">
      <style:graphic-properties draw:fill="solid" draw:fill-color="#8d7547" draw:opacity="100.0%" draw:stroke="solid" svg:stroke-color="#8d7547" draw:stroke-linejoin="miter" svg:stroke-opacity="100.0%" svg:stroke-width="0.26458332mm"/>
    </style:style>
    <style:style style:family="graphic" style:name="style-227">
      <style:graphic-properties draw:fill="solid" draw:fill-color="#473d2a" draw:opacity="100.0%" draw:stroke="solid" svg:stroke-color="#473d2a" draw:stroke-linejoin="miter" svg:stroke-opacity="100.0%" svg:stroke-width="0.26458332mm"/>
    </style:style>
    <style:style style:family="graphic" style:name="style-228">
      <style:graphic-properties draw:fill="solid" draw:fill-color="#a99869" draw:opacity="100.0%" draw:stroke="solid" svg:stroke-color="#a99869" draw:stroke-linejoin="miter" svg:stroke-opacity="100.0%" svg:stroke-width="0.26458332mm"/>
    </style:style>
    <style:style style:family="graphic" style:name="style-229">
      <style:graphic-properties draw:fill="solid" draw:fill-color="#4d3820" draw:opacity="100.0%" draw:stroke="solid" svg:stroke-color="#4d3820" draw:stroke-linejoin="miter" svg:stroke-opacity="100.0%" svg:stroke-width="0.26458332mm"/>
    </style:style>
    <style:style style:family="graphic" style:name="style-230">
      <style:graphic-properties draw:fill="solid" draw:fill-color="#503e24" draw:opacity="100.0%" draw:stroke="solid" svg:stroke-color="#503e24" draw:stroke-linejoin="miter" svg:stroke-opacity="100.0%" svg:stroke-width="0.26458332mm"/>
    </style:style>
    <style:style style:family="graphic" style:name="style-231">
      <style:graphic-properties draw:fill="solid" draw:fill-color="#613729" draw:opacity="100.0%" draw:stroke="solid" svg:stroke-color="#613729" draw:stroke-linejoin="miter" svg:stroke-opacity="100.0%" svg:stroke-width="0.26458332mm"/>
    </style:style>
    <style:style style:family="graphic" style:name="style-232">
      <style:graphic-properties draw:fill="solid" draw:fill-color="#54462c" draw:opacity="100.0%" draw:stroke="solid" svg:stroke-color="#54462c" draw:stroke-linejoin="miter" svg:stroke-opacity="100.0%" svg:stroke-width="0.26458332mm"/>
    </style:style>
    <style:style style:family="graphic" style:name="style-233">
      <style:graphic-properties draw:fill="solid" draw:fill-color="#4e402d" draw:opacity="100.0%" draw:stroke="solid" svg:stroke-color="#4e402d" draw:stroke-linejoin="miter" svg:stroke-opacity="100.0%" svg:stroke-width="0.26458332mm"/>
    </style:style>
    <style:style style:family="graphic" style:name="style-234">
      <style:graphic-properties draw:fill="solid" draw:fill-color="#604428" draw:opacity="100.0%" draw:stroke="solid" svg:stroke-color="#604428" draw:stroke-linejoin="miter" svg:stroke-opacity="100.0%" svg:stroke-width="0.26458332mm"/>
    </style:style>
    <style:style style:family="graphic" style:name="style-235">
      <style:graphic-properties draw:fill="solid" draw:fill-color="#71583b" draw:opacity="100.0%" draw:stroke="solid" svg:stroke-color="#71583b" draw:stroke-linejoin="miter" svg:stroke-opacity="100.0%" svg:stroke-width="0.26458332mm"/>
    </style:style>
    <style:style style:family="graphic" style:name="style-236">
      <style:graphic-properties draw:fill="solid" draw:fill-color="#786037" draw:opacity="100.0%" draw:stroke="solid" svg:stroke-color="#786037" draw:stroke-linejoin="miter" svg:stroke-opacity="100.0%" svg:stroke-width="0.26458332mm"/>
    </style:style>
    <style:style style:family="graphic" style:name="style-237">
      <style:graphic-properties draw:fill="solid" draw:fill-color="#584f40" draw:opacity="100.0%" draw:stroke="solid" svg:stroke-color="#584f40" draw:stroke-linejoin="miter" svg:stroke-opacity="100.0%" svg:stroke-width="0.26458332mm"/>
    </style:style>
    <style:style style:family="graphic" style:name="style-238">
      <style:graphic-properties draw:fill="solid" draw:fill-color="#8f7247" draw:opacity="100.0%" draw:stroke="solid" svg:stroke-color="#8f7247" draw:stroke-linejoin="miter" svg:stroke-opacity="100.0%" svg:stroke-width="0.26458332mm"/>
    </style:style>
    <style:style style:family="graphic" style:name="style-239">
      <style:graphic-properties draw:fill="solid" draw:fill-color="#655235" draw:opacity="100.0%" draw:stroke="solid" svg:stroke-color="#655235" draw:stroke-linejoin="miter" svg:stroke-opacity="100.0%" svg:stroke-width="0.26458332mm"/>
    </style:style>
    <style:style style:family="graphic" style:name="style-240">
      <style:graphic-properties draw:fill="solid" draw:fill-color="#6b5639" draw:opacity="100.0%" draw:stroke="solid" svg:stroke-color="#6b5639" draw:stroke-linejoin="miter" svg:stroke-opacity="100.0%" svg:stroke-width="0.26458332mm"/>
    </style:style>
    <style:style style:family="graphic" style:name="style-241">
      <style:graphic-properties draw:fill="solid" draw:fill-color="#5d4625" draw:opacity="100.0%" draw:stroke="solid" svg:stroke-color="#5d4625" draw:stroke-linejoin="miter" svg:stroke-opacity="100.0%" svg:stroke-width="0.26458332mm"/>
    </style:style>
    <style:style style:family="graphic" style:name="style-242">
      <style:graphic-properties draw:fill="solid" draw:fill-color="#a6916c" draw:opacity="100.0%" draw:stroke="solid" svg:stroke-color="#a6916c" draw:stroke-linejoin="miter" svg:stroke-opacity="100.0%" svg:stroke-width="0.26458332mm"/>
    </style:style>
    <style:style style:family="graphic" style:name="style-243">
      <style:graphic-properties draw:fill="solid" draw:fill-color="#4a3825" draw:opacity="100.0%" draw:stroke="solid" svg:stroke-color="#4a3825" draw:stroke-linejoin="miter" svg:stroke-opacity="100.0%" svg:stroke-width="0.26458332mm"/>
    </style:style>
    <style:style style:family="graphic" style:name="style-244">
      <style:graphic-properties draw:fill="solid" draw:fill-color="#42361f" draw:opacity="100.0%" draw:stroke="solid" svg:stroke-color="#42361f" draw:stroke-linejoin="miter" svg:stroke-opacity="100.0%" svg:stroke-width="0.26458332mm"/>
    </style:style>
    <style:style style:family="graphic" style:name="style-245">
      <style:graphic-properties draw:fill="solid" draw:fill-color="#9fa27a" draw:opacity="100.0%" draw:stroke="solid" svg:stroke-color="#9fa27a" draw:stroke-linejoin="miter" svg:stroke-opacity="100.0%" svg:stroke-width="0.26458332mm"/>
    </style:style>
    <style:style style:family="graphic" style:name="style-246">
      <style:graphic-properties draw:fill="solid" draw:fill-color="#715f38" draw:opacity="100.0%" draw:stroke="solid" svg:stroke-color="#715f38" draw:stroke-linejoin="miter" svg:stroke-opacity="100.0%" svg:stroke-width="0.26458332mm"/>
    </style:style>
    <style:style style:family="graphic" style:name="style-247">
      <style:graphic-properties draw:fill="solid" draw:fill-color="#806943" draw:opacity="100.0%" draw:stroke="solid" svg:stroke-color="#806943" draw:stroke-linejoin="miter" svg:stroke-opacity="100.0%" svg:stroke-width="0.26458332mm"/>
    </style:style>
    <style:style style:family="graphic" style:name="style-248">
      <style:graphic-properties draw:fill="solid" draw:fill-color="#1e1b16" draw:opacity="100.0%" draw:stroke="solid" svg:stroke-color="#1e1b16" draw:stroke-linejoin="miter" svg:stroke-opacity="100.0%" svg:stroke-width="0.26458332mm"/>
    </style:style>
    <style:style style:family="graphic" style:name="style-249">
      <style:graphic-properties draw:fill="solid" draw:fill-color="#9c8b60" draw:opacity="100.0%" draw:stroke="solid" svg:stroke-color="#9c8b60" draw:stroke-linejoin="miter" svg:stroke-opacity="100.0%" svg:stroke-width="0.26458332mm"/>
    </style:style>
    <style:style style:family="graphic" style:name="style-250">
      <style:graphic-properties draw:fill="solid" draw:fill-color="#8e7644" draw:opacity="100.0%" draw:stroke="solid" svg:stroke-color="#8e7644" draw:stroke-linejoin="miter" svg:stroke-opacity="100.0%" svg:stroke-width="0.26458332mm"/>
    </style:style>
    <style:style style:family="graphic" style:name="style-251">
      <style:graphic-properties draw:fill="solid" draw:fill-color="#716a48" draw:opacity="100.0%" draw:stroke="solid" svg:stroke-color="#716a48" draw:stroke-linejoin="miter" svg:stroke-opacity="100.0%" svg:stroke-width="0.26458332mm"/>
    </style:style>
    <style:style style:family="graphic" style:name="style-252">
      <style:graphic-properties draw:fill="solid" draw:fill-color="#846d44" draw:opacity="100.0%" draw:stroke="solid" svg:stroke-color="#846d44" draw:stroke-linejoin="miter" svg:stroke-opacity="100.0%" svg:stroke-width="0.26458332mm"/>
    </style:style>
    <style:style style:family="graphic" style:name="style-253">
      <style:graphic-properties draw:fill="solid" draw:fill-color="#935946" draw:opacity="100.0%" draw:stroke="solid" svg:stroke-color="#935946" draw:stroke-linejoin="miter" svg:stroke-opacity="100.0%" svg:stroke-width="0.26458332mm"/>
    </style:style>
    <style:style style:family="graphic" style:name="style-254">
      <style:graphic-properties draw:fill="solid" draw:fill-color="#5e4a2a" draw:opacity="100.0%" draw:stroke="solid" svg:stroke-color="#5e4a2a" draw:stroke-linejoin="miter" svg:stroke-opacity="100.0%" svg:stroke-width="0.26458332mm"/>
    </style:style>
    <style:style style:family="graphic" style:name="style-255">
      <style:graphic-properties draw:fill="solid" draw:fill-color="#795a3a" draw:opacity="100.0%" draw:stroke="solid" svg:stroke-color="#795a3a" draw:stroke-linejoin="miter" svg:stroke-opacity="100.0%" svg:stroke-width="0.26458332mm"/>
    </style:style>
    <style:style style:family="graphic" style:name="style-256">
      <style:graphic-properties draw:fill="solid" draw:fill-color="#584c30" draw:opacity="100.0%" draw:stroke="solid" svg:stroke-color="#584c30" draw:stroke-linejoin="miter" svg:stroke-opacity="100.0%" svg:stroke-width="0.26458332mm"/>
    </style:style>
    <style:style style:family="graphic" style:name="style-257">
      <style:graphic-properties draw:fill="solid" draw:fill-color="#797a5b" draw:opacity="100.0%" draw:stroke="solid" svg:stroke-color="#797a5b" draw:stroke-linejoin="miter" svg:stroke-opacity="100.0%" svg:stroke-width="0.26458332mm"/>
    </style:style>
    <style:style style:family="graphic" style:name="style-258">
      <style:graphic-properties draw:fill="solid" draw:fill-color="#836c40" draw:opacity="100.0%" draw:stroke="solid" svg:stroke-color="#836c40" draw:stroke-linejoin="miter" svg:stroke-opacity="100.0%" svg:stroke-width="0.26458332mm"/>
    </style:style>
    <style:style style:family="graphic" style:name="style-259">
      <style:graphic-properties draw:fill="solid" draw:fill-color="#6f613c" draw:opacity="100.0%" draw:stroke="solid" svg:stroke-color="#6f613c" draw:stroke-linejoin="miter" svg:stroke-opacity="100.0%" svg:stroke-width="0.26458332mm"/>
    </style:style>
    <style:style style:family="graphic" style:name="style-260">
      <style:graphic-properties draw:fill="solid" draw:fill-color="#755a36" draw:opacity="100.0%" draw:stroke="solid" svg:stroke-color="#755a36" draw:stroke-linejoin="miter" svg:stroke-opacity="100.0%" svg:stroke-width="0.26458332mm"/>
    </style:style>
    <style:style style:family="graphic" style:name="style-261">
      <style:graphic-properties draw:fill="solid" draw:fill-color="#7d663c" draw:opacity="100.0%" draw:stroke="solid" svg:stroke-color="#7d663c" draw:stroke-linejoin="miter" svg:stroke-opacity="100.0%" svg:stroke-width="0.26458332mm"/>
    </style:style>
    <style:style style:family="graphic" style:name="style-262">
      <style:graphic-properties draw:fill="solid" draw:fill-color="#958456" draw:opacity="100.0%" draw:stroke="solid" svg:stroke-color="#958456" draw:stroke-linejoin="miter" svg:stroke-opacity="100.0%" svg:stroke-width="0.26458332mm"/>
    </style:style>
    <style:style style:family="graphic" style:name="style-263">
      <style:graphic-properties draw:fill="solid" draw:fill-color="#7d6d43" draw:opacity="100.0%" draw:stroke="solid" svg:stroke-color="#7d6d43" draw:stroke-linejoin="miter" svg:stroke-opacity="100.0%" svg:stroke-width="0.26458332mm"/>
    </style:style>
    <style:style style:family="graphic" style:name="style-264">
      <style:graphic-properties draw:fill="solid" draw:fill-color="#ad8d5a" draw:opacity="100.0%" draw:stroke="solid" svg:stroke-color="#ad8d5a" draw:stroke-linejoin="miter" svg:stroke-opacity="100.0%" svg:stroke-width="0.26458332mm"/>
    </style:style>
    <style:style style:family="graphic" style:name="style-265">
      <style:graphic-properties draw:fill="solid" draw:fill-color="#b6805b" draw:opacity="100.0%" draw:stroke="solid" svg:stroke-color="#b6805b" draw:stroke-linejoin="miter" svg:stroke-opacity="100.0%" svg:stroke-width="0.26458332mm"/>
    </style:style>
    <style:style style:family="graphic" style:name="style-266">
      <style:graphic-properties draw:fill="solid" draw:fill-color="#727557" draw:opacity="100.0%" draw:stroke="solid" svg:stroke-color="#727557" draw:stroke-linejoin="miter" svg:stroke-opacity="100.0%" svg:stroke-width="0.26458332mm"/>
    </style:style>
    <style:style style:family="graphic" style:name="style-267">
      <style:graphic-properties draw:fill="solid" draw:fill-color="#69542a" draw:opacity="100.0%" draw:stroke="solid" svg:stroke-color="#69542a" draw:stroke-linejoin="miter" svg:stroke-opacity="100.0%" svg:stroke-width="0.26458332mm"/>
    </style:style>
    <style:style style:family="graphic" style:name="style-268">
      <style:graphic-properties draw:fill="solid" draw:fill-color="#a18f5e" draw:opacity="100.0%" draw:stroke="solid" svg:stroke-color="#a18f5e" draw:stroke-linejoin="miter" svg:stroke-opacity="100.0%" svg:stroke-width="0.26458332mm"/>
    </style:style>
    <style:style style:family="graphic" style:name="style-269">
      <style:graphic-properties draw:fill="solid" draw:fill-color="#a28f59" draw:opacity="100.0%" draw:stroke="solid" svg:stroke-color="#a28f59" draw:stroke-linejoin="miter" svg:stroke-opacity="100.0%" svg:stroke-width="0.26458332mm"/>
    </style:style>
    <style:style style:family="graphic" style:name="style-270">
      <style:graphic-properties draw:fill="solid" draw:fill-color="#3d301e" draw:opacity="100.0%" draw:stroke="solid" svg:stroke-color="#3d301e" draw:stroke-linejoin="miter" svg:stroke-opacity="100.0%" svg:stroke-width="0.26458332mm"/>
    </style:style>
    <style:style style:family="graphic" style:name="style-271">
      <style:graphic-properties draw:fill="solid" draw:fill-color="#816940" draw:opacity="100.0%" draw:stroke="solid" svg:stroke-color="#816940" draw:stroke-linejoin="miter" svg:stroke-opacity="100.0%" svg:stroke-width="0.26458332mm"/>
    </style:style>
    <style:style style:family="graphic" style:name="style-272">
      <style:graphic-properties draw:fill="solid" draw:fill-color="#573e23" draw:opacity="100.0%" draw:stroke="solid" svg:stroke-color="#573e23" draw:stroke-linejoin="miter" svg:stroke-opacity="100.0%" svg:stroke-width="0.26458332mm"/>
    </style:style>
    <style:style style:family="graphic" style:name="style-273">
      <style:graphic-properties draw:fill="solid" draw:fill-color="#7d683e" draw:opacity="100.0%" draw:stroke="solid" svg:stroke-color="#7d683e" draw:stroke-linejoin="miter" svg:stroke-opacity="100.0%" svg:stroke-width="0.26458332mm"/>
    </style:style>
    <style:style style:family="graphic" style:name="style-274">
      <style:graphic-properties draw:fill="solid" draw:fill-color="#675230" draw:opacity="100.0%" draw:stroke="solid" svg:stroke-color="#675230" draw:stroke-linejoin="miter" svg:stroke-opacity="100.0%" svg:stroke-width="0.26458332mm"/>
    </style:style>
    <style:style style:family="graphic" style:name="style-275">
      <style:graphic-properties draw:fill="solid" draw:fill-color="#836d43" draw:opacity="100.0%" draw:stroke="solid" svg:stroke-color="#836d43" draw:stroke-linejoin="miter" svg:stroke-opacity="100.0%" svg:stroke-width="0.26458332mm"/>
    </style:style>
    <style:style style:family="graphic" style:name="style-276">
      <style:graphic-properties draw:fill="solid" draw:fill-color="#af6950" draw:opacity="100.0%" draw:stroke="solid" svg:stroke-color="#af6950" draw:stroke-linejoin="miter" svg:stroke-opacity="100.0%" svg:stroke-width="0.26458332mm"/>
    </style:style>
    <style:style style:family="graphic" style:name="style-277">
      <style:graphic-properties draw:fill="solid" draw:fill-color="#735b36" draw:opacity="100.0%" draw:stroke="solid" svg:stroke-color="#735b36" draw:stroke-linejoin="miter" svg:stroke-opacity="100.0%" svg:stroke-width="0.26458332mm"/>
    </style:style>
    <style:style style:family="graphic" style:name="style-278">
      <style:graphic-properties draw:fill="solid" draw:fill-color="#796238" draw:opacity="100.0%" draw:stroke="solid" svg:stroke-color="#796238" draw:stroke-linejoin="miter" svg:stroke-opacity="100.0%" svg:stroke-width="0.26458332mm"/>
    </style:style>
    <style:style style:family="graphic" style:name="style-279">
      <style:graphic-properties draw:fill="solid" draw:fill-color="#3c2c1c" draw:opacity="100.0%" draw:stroke="solid" svg:stroke-color="#3c2c1c" draw:stroke-linejoin="miter" svg:stroke-opacity="100.0%" svg:stroke-width="0.26458332mm"/>
    </style:style>
    <style:style style:family="graphic" style:name="style-280">
      <style:graphic-properties draw:fill="solid" draw:fill-color="#7f6e42" draw:opacity="100.0%" draw:stroke="solid" svg:stroke-color="#7f6e42" draw:stroke-linejoin="miter" svg:stroke-opacity="100.0%" svg:stroke-width="0.26458332mm"/>
    </style:style>
    <style:style style:family="graphic" style:name="style-281">
      <style:graphic-properties draw:fill="solid" draw:fill-color="#8b794b" draw:opacity="100.0%" draw:stroke="solid" svg:stroke-color="#8b794b" draw:stroke-linejoin="miter" svg:stroke-opacity="100.0%" svg:stroke-width="0.26458332mm"/>
    </style:style>
    <style:style style:family="graphic" style:name="style-282">
      <style:graphic-properties draw:fill="solid" draw:fill-color="#836b45" draw:opacity="100.0%" draw:stroke="solid" svg:stroke-color="#836b45" draw:stroke-linejoin="miter" svg:stroke-opacity="100.0%" svg:stroke-width="0.26458332mm"/>
    </style:style>
    <style:style style:family="graphic" style:name="style-283">
      <style:graphic-properties draw:fill="solid" draw:fill-color="#7f7146" draw:opacity="100.0%" draw:stroke="solid" svg:stroke-color="#7f7146" draw:stroke-linejoin="miter" svg:stroke-opacity="100.0%" svg:stroke-width="0.26458332mm"/>
    </style:style>
    <style:style style:family="graphic" style:name="style-284">
      <style:graphic-properties draw:fill="solid" draw:fill-color="#8a6e43" draw:opacity="100.0%" draw:stroke="solid" svg:stroke-color="#8a6e43" draw:stroke-linejoin="miter" svg:stroke-opacity="100.0%" svg:stroke-width="0.26458332mm"/>
    </style:style>
    <style:style style:family="graphic" style:name="style-285">
      <style:graphic-properties draw:fill="solid" draw:fill-color="#5a735d" draw:opacity="100.0%" draw:stroke="solid" svg:stroke-color="#5a735d" draw:stroke-linejoin="miter" svg:stroke-opacity="100.0%" svg:stroke-width="0.26458332mm"/>
    </style:style>
    <style:style style:family="graphic" style:name="style-286">
      <style:graphic-properties draw:fill="solid" draw:fill-color="#b2a374" draw:opacity="100.0%" draw:stroke="solid" svg:stroke-color="#b2a374" draw:stroke-linejoin="miter" svg:stroke-opacity="100.0%" svg:stroke-width="0.26458332mm"/>
    </style:style>
    <style:style style:family="graphic" style:name="style-287">
      <style:graphic-properties draw:fill="solid" draw:fill-color="#726641" draw:opacity="100.0%" draw:stroke="solid" svg:stroke-color="#726641" draw:stroke-linejoin="miter" svg:stroke-opacity="100.0%" svg:stroke-width="0.26458332mm"/>
    </style:style>
    <style:style style:family="graphic" style:name="style-288">
      <style:graphic-properties draw:fill="solid" draw:fill-color="#584525" draw:opacity="100.0%" draw:stroke="solid" svg:stroke-color="#584525" draw:stroke-linejoin="miter" svg:stroke-opacity="100.0%" svg:stroke-width="0.26458332mm"/>
    </style:style>
    <style:style style:family="graphic" style:name="style-289">
      <style:graphic-properties draw:fill="solid" draw:fill-color="#666142" draw:opacity="100.0%" draw:stroke="solid" svg:stroke-color="#666142" draw:stroke-linejoin="miter" svg:stroke-opacity="100.0%" svg:stroke-width="0.26458332mm"/>
    </style:style>
    <style:style style:family="graphic" style:name="style-290">
      <style:graphic-properties draw:fill="solid" draw:fill-color="#4b3b23" draw:opacity="100.0%" draw:stroke="solid" svg:stroke-color="#4b3b23" draw:stroke-linejoin="miter" svg:stroke-opacity="100.0%" svg:stroke-width="0.26458332mm"/>
    </style:style>
    <style:style style:family="graphic" style:name="style-291">
      <style:graphic-properties draw:fill="solid" draw:fill-color="#44311f" draw:opacity="100.0%" draw:stroke="solid" svg:stroke-color="#44311f" draw:stroke-linejoin="miter" svg:stroke-opacity="100.0%" svg:stroke-width="0.26458332mm"/>
    </style:style>
    <style:style style:family="graphic" style:name="style-292">
      <style:graphic-properties draw:fill="solid" draw:fill-color="#a69160" draw:opacity="100.0%" draw:stroke="solid" svg:stroke-color="#a69160" draw:stroke-linejoin="miter" svg:stroke-opacity="100.0%" svg:stroke-width="0.26458332mm"/>
    </style:style>
    <style:style style:family="graphic" style:name="style-293">
      <style:graphic-properties draw:fill="solid" draw:fill-color="#a58447" draw:opacity="100.0%" draw:stroke="solid" svg:stroke-color="#a58447" draw:stroke-linejoin="miter" svg:stroke-opacity="100.0%" svg:stroke-width="0.26458332mm"/>
    </style:style>
    <style:style style:family="graphic" style:name="style-294">
      <style:graphic-properties draw:fill="solid" draw:fill-color="#b0a473" draw:opacity="100.0%" draw:stroke="solid" svg:stroke-color="#b0a473" draw:stroke-linejoin="miter" svg:stroke-opacity="100.0%" svg:stroke-width="0.26458332mm"/>
    </style:style>
    <style:style style:family="graphic" style:name="style-295">
      <style:graphic-properties draw:fill="solid" draw:fill-color="#241d17" draw:opacity="100.0%" draw:stroke="solid" svg:stroke-color="#241d17" draw:stroke-linejoin="miter" svg:stroke-opacity="100.0%" svg:stroke-width="0.26458332mm"/>
    </style:style>
    <style:style style:family="graphic" style:name="style-296">
      <style:graphic-properties draw:fill="solid" draw:fill-color="#806d43" draw:opacity="100.0%" draw:stroke="solid" svg:stroke-color="#806d43" draw:stroke-linejoin="miter" svg:stroke-opacity="100.0%" svg:stroke-width="0.26458332mm"/>
    </style:style>
    <style:style style:family="graphic" style:name="style-297">
      <style:graphic-properties draw:fill="solid" draw:fill-color="#5b4c30" draw:opacity="100.0%" draw:stroke="solid" svg:stroke-color="#5b4c30" draw:stroke-linejoin="miter" svg:stroke-opacity="100.0%" svg:stroke-width="0.26458332mm"/>
    </style:style>
    <style:style style:family="graphic" style:name="style-298">
      <style:graphic-properties draw:fill="solid" draw:fill-color="#886b43" draw:opacity="100.0%" draw:stroke="solid" svg:stroke-color="#886b43" draw:stroke-linejoin="miter" svg:stroke-opacity="100.0%" svg:stroke-width="0.26458332mm"/>
    </style:style>
    <style:style style:family="graphic" style:name="style-299">
      <style:graphic-properties draw:fill="solid" draw:fill-color="#644b36" draw:opacity="100.0%" draw:stroke="solid" svg:stroke-color="#644b36" draw:stroke-linejoin="miter" svg:stroke-opacity="100.0%" svg:stroke-width="0.26458332mm"/>
    </style:style>
    <style:style style:family="graphic" style:name="style-300">
      <style:graphic-properties draw:fill="solid" draw:fill-color="#7f663c" draw:opacity="100.0%" draw:stroke="solid" svg:stroke-color="#7f663c" draw:stroke-linejoin="miter" svg:stroke-opacity="100.0%" svg:stroke-width="0.26458332mm"/>
    </style:style>
    <style:style style:family="graphic" style:name="style-301">
      <style:graphic-properties draw:fill="solid" draw:fill-color="#828d6a" draw:opacity="100.0%" draw:stroke="solid" svg:stroke-color="#828d6a" draw:stroke-linejoin="miter" svg:stroke-opacity="100.0%" svg:stroke-width="0.26458332mm"/>
    </style:style>
    <style:style style:family="graphic" style:name="style-302">
      <style:graphic-properties draw:fill="solid" draw:fill-color="#7a6f43" draw:opacity="100.0%" draw:stroke="solid" svg:stroke-color="#7a6f43" draw:stroke-linejoin="miter" svg:stroke-opacity="100.0%" svg:stroke-width="0.26458332mm"/>
    </style:style>
    <style:style style:family="graphic" style:name="style-303">
      <style:graphic-properties draw:fill="solid" draw:fill-color="#736135" draw:opacity="100.0%" draw:stroke="solid" svg:stroke-color="#736135" draw:stroke-linejoin="miter" svg:stroke-opacity="100.0%" svg:stroke-width="0.26458332mm"/>
    </style:style>
    <style:style style:family="graphic" style:name="style-304">
      <style:graphic-properties draw:fill="solid" draw:fill-color="#c29361" draw:opacity="100.0%" draw:stroke="solid" svg:stroke-color="#c29361" draw:stroke-linejoin="miter" svg:stroke-opacity="100.0%" svg:stroke-width="0.26458332mm"/>
    </style:style>
    <style:style style:family="graphic" style:name="style-305">
      <style:graphic-properties draw:fill="solid" draw:fill-color="#87784d" draw:opacity="100.0%" draw:stroke="solid" svg:stroke-color="#87784d" draw:stroke-linejoin="miter" svg:stroke-opacity="100.0%" svg:stroke-width="0.26458332mm"/>
    </style:style>
    <style:style style:family="graphic" style:name="style-306">
      <style:graphic-properties draw:fill="solid" draw:fill-color="#4c3422" draw:opacity="100.0%" draw:stroke="solid" svg:stroke-color="#4c3422" draw:stroke-linejoin="miter" svg:stroke-opacity="100.0%" svg:stroke-width="0.26458332mm"/>
    </style:style>
    <style:style style:family="graphic" style:name="style-307">
      <style:graphic-properties draw:fill="solid" draw:fill-color="#534326" draw:opacity="100.0%" draw:stroke="solid" svg:stroke-color="#534326" draw:stroke-linejoin="miter" svg:stroke-opacity="100.0%" svg:stroke-width="0.26458332mm"/>
    </style:style>
    <style:style style:family="graphic" style:name="style-308">
      <style:graphic-properties draw:fill="solid" draw:fill-color="#2d2219" draw:opacity="100.0%" draw:stroke="solid" svg:stroke-color="#2d2219" draw:stroke-linejoin="miter" svg:stroke-opacity="100.0%" svg:stroke-width="0.26458332mm"/>
    </style:style>
    <style:style style:family="graphic" style:name="style-309">
      <style:graphic-properties draw:fill="solid" draw:fill-color="#6a532f" draw:opacity="100.0%" draw:stroke="solid" svg:stroke-color="#6a532f" draw:stroke-linejoin="miter" svg:stroke-opacity="100.0%" svg:stroke-width="0.26458332mm"/>
    </style:style>
    <style:style style:family="graphic" style:name="style-310">
      <style:graphic-properties draw:fill="solid" draw:fill-color="#b36953" draw:opacity="100.0%" draw:stroke="solid" svg:stroke-color="#b36953" draw:stroke-linejoin="miter" svg:stroke-opacity="100.0%" svg:stroke-width="0.26458332mm"/>
    </style:style>
    <style:style style:family="graphic" style:name="style-311">
      <style:graphic-properties draw:fill="solid" draw:fill-color="#86734b" draw:opacity="100.0%" draw:stroke="solid" svg:stroke-color="#86734b" draw:stroke-linejoin="miter" svg:stroke-opacity="100.0%" svg:stroke-width="0.26458332mm"/>
    </style:style>
    <style:style style:family="graphic" style:name="style-312">
      <style:graphic-properties draw:fill="solid" draw:fill-color="#838866" draw:opacity="100.0%" draw:stroke="solid" svg:stroke-color="#838866" draw:stroke-linejoin="miter" svg:stroke-opacity="100.0%" svg:stroke-width="0.26458332mm"/>
    </style:style>
    <style:style style:family="graphic" style:name="style-313">
      <style:graphic-properties draw:fill="solid" draw:fill-color="#5f4c2e" draw:opacity="100.0%" draw:stroke="solid" svg:stroke-color="#5f4c2e" draw:stroke-linejoin="miter" svg:stroke-opacity="100.0%" svg:stroke-width="0.26458332mm"/>
    </style:style>
    <style:style style:family="graphic" style:name="style-314">
      <style:graphic-properties draw:fill="solid" draw:fill-color="#9a8354" draw:opacity="100.0%" draw:stroke="solid" svg:stroke-color="#9a8354" draw:stroke-linejoin="miter" svg:stroke-opacity="100.0%" svg:stroke-width="0.26458332mm"/>
    </style:style>
    <style:style style:family="graphic" style:name="style-315">
      <style:graphic-properties draw:fill="solid" draw:fill-color="#40594d" draw:opacity="100.0%" draw:stroke="solid" svg:stroke-color="#40594d" draw:stroke-linejoin="miter" svg:stroke-opacity="100.0%" svg:stroke-width="0.26458332mm"/>
    </style:style>
    <style:style style:family="graphic" style:name="style-316">
      <style:graphic-properties draw:fill="solid" draw:fill-color="#4e3920" draw:opacity="100.0%" draw:stroke="solid" svg:stroke-color="#4e3920" draw:stroke-linejoin="miter" svg:stroke-opacity="100.0%" svg:stroke-width="0.26458332mm"/>
    </style:style>
    <style:style style:family="graphic" style:name="style-317">
      <style:graphic-properties draw:fill="solid" draw:fill-color="#856a3f" draw:opacity="100.0%" draw:stroke="solid" svg:stroke-color="#856a3f" draw:stroke-linejoin="miter" svg:stroke-opacity="100.0%" svg:stroke-width="0.26458332mm"/>
    </style:style>
    <style:style style:family="graphic" style:name="style-318">
      <style:graphic-properties draw:fill="solid" draw:fill-color="#8f7b55" draw:opacity="100.0%" draw:stroke="solid" svg:stroke-color="#8f7b55" draw:stroke-linejoin="miter" svg:stroke-opacity="100.0%" svg:stroke-width="0.26458332mm"/>
    </style:style>
    <style:style style:family="graphic" style:name="style-319">
      <style:graphic-properties draw:fill="solid" draw:fill-color="#6d5f3c" draw:opacity="100.0%" draw:stroke="solid" svg:stroke-color="#6d5f3c" draw:stroke-linejoin="miter" svg:stroke-opacity="100.0%" svg:stroke-width="0.26458332mm"/>
    </style:style>
    <style:style style:family="graphic" style:name="style-320">
      <style:graphic-properties draw:fill="solid" draw:fill-color="#946f35" draw:opacity="100.0%" draw:stroke="solid" svg:stroke-color="#946f35" draw:stroke-linejoin="miter" svg:stroke-opacity="100.0%" svg:stroke-width="0.26458332mm"/>
    </style:style>
    <style:style style:family="graphic" style:name="style-321">
      <style:graphic-properties draw:fill="solid" draw:fill-color="#2c2a20" draw:opacity="100.0%" draw:stroke="solid" svg:stroke-color="#2c2a20" draw:stroke-linejoin="miter" svg:stroke-opacity="100.0%" svg:stroke-width="0.26458332mm"/>
    </style:style>
    <style:style style:family="graphic" style:name="style-322">
      <style:graphic-properties draw:fill="solid" draw:fill-color="#7a6c45" draw:opacity="100.0%" draw:stroke="solid" svg:stroke-color="#7a6c45" draw:stroke-linejoin="miter" svg:stroke-opacity="100.0%" svg:stroke-width="0.26458332mm"/>
    </style:style>
    <style:style style:family="graphic" style:name="style-323">
      <style:graphic-properties draw:fill="solid" draw:fill-color="#b6aa7a" draw:opacity="100.0%" draw:stroke="solid" svg:stroke-color="#b6aa7a" draw:stroke-linejoin="miter" svg:stroke-opacity="100.0%" svg:stroke-width="0.26458332mm"/>
    </style:style>
    <style:style style:family="graphic" style:name="style-324">
      <style:graphic-properties draw:fill="solid" draw:fill-color="#75653e" draw:opacity="100.0%" draw:stroke="solid" svg:stroke-color="#75653e" draw:stroke-linejoin="miter" svg:stroke-opacity="100.0%" svg:stroke-width="0.26458332mm"/>
    </style:style>
    <style:style style:family="graphic" style:name="style-325">
      <style:graphic-properties draw:fill="solid" draw:fill-color="#786642" draw:opacity="100.0%" draw:stroke="solid" svg:stroke-color="#786642" draw:stroke-linejoin="miter" svg:stroke-opacity="100.0%" svg:stroke-width="0.26458332mm"/>
    </style:style>
    <style:style style:family="graphic" style:name="style-326">
      <style:graphic-properties draw:fill="solid" draw:fill-color="#5b4a2d" draw:opacity="100.0%" draw:stroke="solid" svg:stroke-color="#5b4a2d" draw:stroke-linejoin="miter" svg:stroke-opacity="100.0%" svg:stroke-width="0.26458332mm"/>
    </style:style>
    <style:style style:family="graphic" style:name="style-327">
      <style:graphic-properties draw:fill="solid" draw:fill-color="#653d23" draw:opacity="100.0%" draw:stroke="solid" svg:stroke-color="#653d23" draw:stroke-linejoin="miter" svg:stroke-opacity="100.0%" svg:stroke-width="0.26458332mm"/>
    </style:style>
    <style:style style:family="graphic" style:name="style-328">
      <style:graphic-properties draw:fill="solid" draw:fill-color="#62532f" draw:opacity="100.0%" draw:stroke="solid" svg:stroke-color="#62532f" draw:stroke-linejoin="miter" svg:stroke-opacity="100.0%" svg:stroke-width="0.26458332mm"/>
    </style:style>
    <style:style style:family="graphic" style:name="style-329">
      <style:graphic-properties draw:fill="solid" draw:fill-color="#a97e53" draw:opacity="100.0%" draw:stroke="solid" svg:stroke-color="#a97e53" draw:stroke-linejoin="miter" svg:stroke-opacity="100.0%" svg:stroke-width="0.26458332mm"/>
    </style:style>
    <style:style style:family="graphic" style:name="style-330">
      <style:graphic-properties draw:fill="solid" draw:fill-color="#a98c5e" draw:opacity="100.0%" draw:stroke="solid" svg:stroke-color="#a98c5e" draw:stroke-linejoin="miter" svg:stroke-opacity="100.0%" svg:stroke-width="0.26458332mm"/>
    </style:style>
    <style:style style:family="graphic" style:name="style-331">
      <style:graphic-properties draw:fill="solid" draw:fill-color="#ae9d7a" draw:opacity="100.0%" draw:stroke="solid" svg:stroke-color="#ae9d7a" draw:stroke-linejoin="miter" svg:stroke-opacity="100.0%" svg:stroke-width="0.26458332mm"/>
    </style:style>
    <style:style style:family="graphic" style:name="style-332">
      <style:graphic-properties draw:fill="solid" draw:fill-color="#887349" draw:opacity="100.0%" draw:stroke="solid" svg:stroke-color="#887349" draw:stroke-linejoin="miter" svg:stroke-opacity="100.0%" svg:stroke-width="0.26458332mm"/>
    </style:style>
    <style:style style:family="graphic" style:name="style-333">
      <style:graphic-properties draw:fill="solid" draw:fill-color="#44311d" draw:opacity="100.0%" draw:stroke="solid" svg:stroke-color="#44311d" draw:stroke-linejoin="miter" svg:stroke-opacity="100.0%" svg:stroke-width="0.26458332mm"/>
    </style:style>
    <style:style style:family="graphic" style:name="style-334">
      <style:graphic-properties draw:fill="solid" draw:fill-color="#604b2b" draw:opacity="100.0%" draw:stroke="solid" svg:stroke-color="#604b2b" draw:stroke-linejoin="miter" svg:stroke-opacity="100.0%" svg:stroke-width="0.26458332mm"/>
    </style:style>
    <style:style style:family="graphic" style:name="style-335">
      <style:graphic-properties draw:fill="solid" draw:fill-color="#354f46" draw:opacity="100.0%" draw:stroke="solid" svg:stroke-color="#354f46" draw:stroke-linejoin="miter" svg:stroke-opacity="100.0%" svg:stroke-width="0.26458332mm"/>
    </style:style>
    <style:style style:family="graphic" style:name="style-336">
      <style:graphic-properties draw:fill="solid" draw:fill-color="#dcdec0" draw:opacity="100.0%" draw:stroke="solid" svg:stroke-color="#dcdec0" draw:stroke-linejoin="miter" svg:stroke-opacity="100.0%" svg:stroke-width="0.26458332mm"/>
    </style:style>
    <style:style style:family="graphic" style:name="style-337">
      <style:graphic-properties draw:fill="solid" draw:fill-color="#553b24" draw:opacity="100.0%" draw:stroke="solid" svg:stroke-color="#553b24" draw:stroke-linejoin="miter" svg:stroke-opacity="100.0%" svg:stroke-width="0.26458332mm"/>
    </style:style>
    <style:style style:family="graphic" style:name="style-338">
      <style:graphic-properties draw:fill="solid" draw:fill-color="#4d3620" draw:opacity="100.0%" draw:stroke="solid" svg:stroke-color="#4d3620" draw:stroke-linejoin="miter" svg:stroke-opacity="100.0%" svg:stroke-width="0.26458332mm"/>
    </style:style>
    <style:style style:family="graphic" style:name="style-339">
      <style:graphic-properties draw:fill="solid" draw:fill-color="#bea073" draw:opacity="100.0%" draw:stroke="solid" svg:stroke-color="#bea073" draw:stroke-linejoin="miter" svg:stroke-opacity="100.0%" svg:stroke-width="0.26458332mm"/>
    </style:style>
    <style:style style:family="graphic" style:name="style-340">
      <style:graphic-properties draw:fill="solid" draw:fill-color="#5a4b2e" draw:opacity="100.0%" draw:stroke="solid" svg:stroke-color="#5a4b2e" draw:stroke-linejoin="miter" svg:stroke-opacity="100.0%" svg:stroke-width="0.26458332mm"/>
    </style:style>
    <style:style style:family="graphic" style:name="style-341">
      <style:graphic-properties draw:fill="solid" draw:fill-color="#907344" draw:opacity="100.0%" draw:stroke="solid" svg:stroke-color="#907344" draw:stroke-linejoin="miter" svg:stroke-opacity="100.0%" svg:stroke-width="0.26458332mm"/>
    </style:style>
    <style:style style:family="graphic" style:name="style-342">
      <style:graphic-properties draw:fill="solid" draw:fill-color="#6a5c2e" draw:opacity="100.0%" draw:stroke="solid" svg:stroke-color="#6a5c2e" draw:stroke-linejoin="miter" svg:stroke-opacity="100.0%" svg:stroke-width="0.26458332mm"/>
    </style:style>
    <style:style style:family="graphic" style:name="style-343">
      <style:graphic-properties draw:fill="solid" draw:fill-color="#6f5433" draw:opacity="100.0%" draw:stroke="solid" svg:stroke-color="#6f5433" draw:stroke-linejoin="miter" svg:stroke-opacity="100.0%" svg:stroke-width="0.26458332mm"/>
    </style:style>
    <style:style style:family="graphic" style:name="style-344">
      <style:graphic-properties draw:fill="solid" draw:fill-color="#77633f" draw:opacity="100.0%" draw:stroke="solid" svg:stroke-color="#77633f" draw:stroke-linejoin="miter" svg:stroke-opacity="100.0%" svg:stroke-width="0.26458332mm"/>
    </style:style>
    <style:style style:family="graphic" style:name="style-345">
      <style:graphic-properties draw:fill="solid" draw:fill-color="#6d5532" draw:opacity="100.0%" draw:stroke="solid" svg:stroke-color="#6d5532" draw:stroke-linejoin="miter" svg:stroke-opacity="100.0%" svg:stroke-width="0.26458332mm"/>
    </style:style>
    <style:style style:family="graphic" style:name="style-346">
      <style:graphic-properties draw:fill="solid" draw:fill-color="#8a6e46" draw:opacity="100.0%" draw:stroke="solid" svg:stroke-color="#8a6e46" draw:stroke-linejoin="miter" svg:stroke-opacity="100.0%" svg:stroke-width="0.26458332mm"/>
    </style:style>
    <style:style style:family="graphic" style:name="style-347">
      <style:graphic-properties draw:fill="solid" draw:fill-color="#a78654" draw:opacity="100.0%" draw:stroke="solid" svg:stroke-color="#a78654" draw:stroke-linejoin="miter" svg:stroke-opacity="100.0%" svg:stroke-width="0.26458332mm"/>
    </style:style>
    <style:style style:family="graphic" style:name="style-348">
      <style:graphic-properties draw:fill="solid" draw:fill-color="#38362a" draw:opacity="100.0%" draw:stroke="solid" svg:stroke-color="#38362a" draw:stroke-linejoin="miter" svg:stroke-opacity="100.0%" svg:stroke-width="0.26458332mm"/>
    </style:style>
    <style:style style:family="graphic" style:name="style-349">
      <style:graphic-properties draw:fill="solid" draw:fill-color="#83663b" draw:opacity="100.0%" draw:stroke="solid" svg:stroke-color="#83663b" draw:stroke-linejoin="miter" svg:stroke-opacity="100.0%" svg:stroke-width="0.26458332mm"/>
    </style:style>
    <style:style style:family="graphic" style:name="style-350">
      <style:graphic-properties draw:fill="solid" draw:fill-color="#7d7146" draw:opacity="100.0%" draw:stroke="solid" svg:stroke-color="#7d7146" draw:stroke-linejoin="miter" svg:stroke-opacity="100.0%" svg:stroke-width="0.26458332mm"/>
    </style:style>
    <style:style style:family="graphic" style:name="style-351">
      <style:graphic-properties draw:fill="solid" draw:fill-color="#988255" draw:opacity="100.0%" draw:stroke="solid" svg:stroke-color="#988255" draw:stroke-linejoin="miter" svg:stroke-opacity="100.0%" svg:stroke-width="0.26458332mm"/>
    </style:style>
    <style:style style:family="graphic" style:name="style-352">
      <style:graphic-properties draw:fill="solid" draw:fill-color="#433521" draw:opacity="100.0%" draw:stroke="solid" svg:stroke-color="#433521" draw:stroke-linejoin="miter" svg:stroke-opacity="100.0%" svg:stroke-width="0.26458332mm"/>
    </style:style>
    <style:style style:family="graphic" style:name="style-353">
      <style:graphic-properties draw:fill="solid" draw:fill-color="#d2caa7" draw:opacity="100.0%" draw:stroke="solid" svg:stroke-color="#d2caa7" draw:stroke-linejoin="miter" svg:stroke-opacity="100.0%" svg:stroke-width="0.26458332mm"/>
    </style:style>
    <style:style style:family="graphic" style:name="style-354">
      <style:graphic-properties draw:fill="solid" draw:fill-color="#393d2c" draw:opacity="100.0%" draw:stroke="solid" svg:stroke-color="#393d2c" draw:stroke-linejoin="miter" svg:stroke-opacity="100.0%" svg:stroke-width="0.26458332mm"/>
    </style:style>
    <style:style style:family="graphic" style:name="style-355">
      <style:graphic-properties draw:fill="solid" draw:fill-color="#816743" draw:opacity="100.0%" draw:stroke="solid" svg:stroke-color="#816743" draw:stroke-linejoin="miter" svg:stroke-opacity="100.0%" svg:stroke-width="0.26458332mm"/>
    </style:style>
    <style:style style:family="graphic" style:name="style-356">
      <style:graphic-properties draw:fill="solid" draw:fill-color="#b48366" draw:opacity="100.0%" draw:stroke="solid" svg:stroke-color="#b48366" draw:stroke-linejoin="miter" svg:stroke-opacity="100.0%" svg:stroke-width="0.26458332mm"/>
    </style:style>
    <style:style style:family="graphic" style:name="style-357">
      <style:graphic-properties draw:fill="solid" draw:fill-color="#7d4934" draw:opacity="100.0%" draw:stroke="solid" svg:stroke-color="#7d4934" draw:stroke-linejoin="miter" svg:stroke-opacity="100.0%" svg:stroke-width="0.26458332mm"/>
    </style:style>
    <style:style style:family="graphic" style:name="style-358">
      <style:graphic-properties draw:fill="solid" draw:fill-color="#37331f" draw:opacity="100.0%" draw:stroke="solid" svg:stroke-color="#37331f" draw:stroke-linejoin="miter" svg:stroke-opacity="100.0%" svg:stroke-width="0.26458332mm"/>
    </style:style>
    <style:style style:family="graphic" style:name="style-359">
      <style:graphic-properties draw:fill="solid" draw:fill-color="#4a311b" draw:opacity="100.0%" draw:stroke="solid" svg:stroke-color="#4a311b" draw:stroke-linejoin="miter" svg:stroke-opacity="100.0%" svg:stroke-width="0.26458332mm"/>
    </style:style>
    <style:style style:family="graphic" style:name="style-360">
      <style:graphic-properties draw:fill="solid" draw:fill-color="#46604f" draw:opacity="100.0%" draw:stroke="solid" svg:stroke-color="#46604f" draw:stroke-linejoin="miter" svg:stroke-opacity="100.0%" svg:stroke-width="0.26458332mm"/>
    </style:style>
    <style:style style:family="graphic" style:name="style-361">
      <style:graphic-properties draw:fill="solid" draw:fill-color="#917044" draw:opacity="100.0%" draw:stroke="solid" svg:stroke-color="#917044" draw:stroke-linejoin="miter" svg:stroke-opacity="100.0%" svg:stroke-width="0.26458332mm"/>
    </style:style>
    <style:style style:family="graphic" style:name="style-362">
      <style:graphic-properties draw:fill="solid" draw:fill-color="#b39d74" draw:opacity="100.0%" draw:stroke="solid" svg:stroke-color="#b39d74" draw:stroke-linejoin="miter" svg:stroke-opacity="100.0%" svg:stroke-width="0.26458332mm"/>
    </style:style>
    <style:style style:family="graphic" style:name="style-363">
      <style:graphic-properties draw:fill="solid" draw:fill-color="#483927" draw:opacity="100.0%" draw:stroke="solid" svg:stroke-color="#483927" draw:stroke-linejoin="miter" svg:stroke-opacity="100.0%" svg:stroke-width="0.26458332mm"/>
    </style:style>
    <style:style style:family="graphic" style:name="style-364">
      <style:graphic-properties draw:fill="solid" draw:fill-color="#5c3d24" draw:opacity="100.0%" draw:stroke="solid" svg:stroke-color="#5c3d24" draw:stroke-linejoin="miter" svg:stroke-opacity="100.0%" svg:stroke-width="0.26458332mm"/>
    </style:style>
    <style:style style:family="graphic" style:name="style-365">
      <style:graphic-properties draw:fill="solid" draw:fill-color="#75603a" draw:opacity="100.0%" draw:stroke="solid" svg:stroke-color="#75603a" draw:stroke-linejoin="miter" svg:stroke-opacity="100.0%" svg:stroke-width="0.26458332mm"/>
    </style:style>
    <style:style style:family="graphic" style:name="style-366">
      <style:graphic-properties draw:fill="solid" draw:fill-color="#969c77" draw:opacity="100.0%" draw:stroke="solid" svg:stroke-color="#969c77" draw:stroke-linejoin="miter" svg:stroke-opacity="100.0%" svg:stroke-width="0.26458332mm"/>
    </style:style>
    <style:style style:family="graphic" style:name="style-367">
      <style:graphic-properties draw:fill="solid" draw:fill-color="#8f7549" draw:opacity="100.0%" draw:stroke="solid" svg:stroke-color="#8f7549" draw:stroke-linejoin="miter" svg:stroke-opacity="100.0%" svg:stroke-width="0.26458332mm"/>
    </style:style>
    <style:style style:family="graphic" style:name="style-368">
      <style:graphic-properties draw:fill="solid" draw:fill-color="#a35d48" draw:opacity="100.0%" draw:stroke="solid" svg:stroke-color="#a35d48" draw:stroke-linejoin="miter" svg:stroke-opacity="100.0%" svg:stroke-width="0.26458332mm"/>
    </style:style>
    <style:style style:family="graphic" style:name="style-369">
      <style:graphic-properties draw:fill="solid" draw:fill-color="#8a663a" draw:opacity="100.0%" draw:stroke="solid" svg:stroke-color="#8a663a" draw:stroke-linejoin="miter" svg:stroke-opacity="100.0%" svg:stroke-width="0.26458332mm"/>
    </style:style>
    <style:style style:family="graphic" style:name="style-370">
      <style:graphic-properties draw:fill="solid" draw:fill-color="#907a4a" draw:opacity="100.0%" draw:stroke="solid" svg:stroke-color="#907a4a" draw:stroke-linejoin="miter" svg:stroke-opacity="100.0%" svg:stroke-width="0.26458332mm"/>
    </style:style>
    <style:style style:family="graphic" style:name="style-371">
      <style:graphic-properties draw:fill="solid" draw:fill-color="#8e875d" draw:opacity="100.0%" draw:stroke="solid" svg:stroke-color="#8e875d" draw:stroke-linejoin="miter" svg:stroke-opacity="100.0%" svg:stroke-width="0.26458332mm"/>
    </style:style>
    <style:style style:family="graphic" style:name="style-372">
      <style:graphic-properties draw:fill="solid" draw:fill-color="#4b371e" draw:opacity="100.0%" draw:stroke="solid" svg:stroke-color="#4b371e" draw:stroke-linejoin="miter" svg:stroke-opacity="100.0%" svg:stroke-width="0.26458332mm"/>
    </style:style>
    <style:style style:family="graphic" style:name="style-373">
      <style:graphic-properties draw:fill="solid" draw:fill-color="#41321f" draw:opacity="100.0%" draw:stroke="solid" svg:stroke-color="#41321f" draw:stroke-linejoin="miter" svg:stroke-opacity="100.0%" svg:stroke-width="0.26458332mm"/>
    </style:style>
    <style:style style:family="graphic" style:name="style-374">
      <style:graphic-properties draw:fill="solid" draw:fill-color="#673a2a" draw:opacity="100.0%" draw:stroke="solid" svg:stroke-color="#673a2a" draw:stroke-linejoin="miter" svg:stroke-opacity="100.0%" svg:stroke-width="0.26458332mm"/>
    </style:style>
    <style:style style:family="graphic" style:name="style-375">
      <style:graphic-properties draw:fill="solid" draw:fill-color="#694426" draw:opacity="100.0%" draw:stroke="solid" svg:stroke-color="#694426" draw:stroke-linejoin="miter" svg:stroke-opacity="100.0%" svg:stroke-width="0.26458332mm"/>
    </style:style>
    <style:style style:family="graphic" style:name="style-376">
      <style:graphic-properties draw:fill="solid" draw:fill-color="#947545" draw:opacity="100.0%" draw:stroke="solid" svg:stroke-color="#947545" draw:stroke-linejoin="miter" svg:stroke-opacity="100.0%" svg:stroke-width="0.26458332mm"/>
    </style:style>
    <style:style style:family="graphic" style:name="style-377">
      <style:graphic-properties draw:fill="solid" draw:fill-color="#84774c" draw:opacity="100.0%" draw:stroke="solid" svg:stroke-color="#84774c" draw:stroke-linejoin="miter" svg:stroke-opacity="100.0%" svg:stroke-width="0.26458332mm"/>
    </style:style>
    <style:style style:family="graphic" style:name="style-378">
      <style:graphic-properties draw:fill="solid" draw:fill-color="#967f4f" draw:opacity="100.0%" draw:stroke="solid" svg:stroke-color="#967f4f" draw:stroke-linejoin="miter" svg:stroke-opacity="100.0%" svg:stroke-width="0.26458332mm"/>
    </style:style>
    <style:style style:family="graphic" style:name="style-379">
      <style:graphic-properties draw:fill="solid" draw:fill-color="#344e47" draw:opacity="100.0%" draw:stroke="solid" svg:stroke-color="#344e47" draw:stroke-linejoin="miter" svg:stroke-opacity="100.0%" svg:stroke-width="0.26458332mm"/>
    </style:style>
    <style:style style:family="graphic" style:name="style-380">
      <style:graphic-properties draw:fill="solid" draw:fill-color="#8d7140" draw:opacity="100.0%" draw:stroke="solid" svg:stroke-color="#8d7140" draw:stroke-linejoin="miter" svg:stroke-opacity="100.0%" svg:stroke-width="0.26458332mm"/>
    </style:style>
    <style:style style:family="graphic" style:name="style-381">
      <style:graphic-properties draw:fill="solid" draw:fill-color="#221d18" draw:opacity="100.0%" draw:stroke="solid" svg:stroke-color="#221d18" draw:stroke-linejoin="miter" svg:stroke-opacity="100.0%" svg:stroke-width="0.26458332mm"/>
    </style:style>
    <style:style style:family="graphic" style:name="style-382">
      <style:graphic-properties draw:fill="solid" draw:fill-color="#a69f73" draw:opacity="100.0%" draw:stroke="solid" svg:stroke-color="#a69f73" draw:stroke-linejoin="miter" svg:stroke-opacity="100.0%" svg:stroke-width="0.26458332mm"/>
    </style:style>
    <style:style style:family="graphic" style:name="style-383">
      <style:graphic-properties draw:fill="solid" draw:fill-color="#b8755c" draw:opacity="100.0%" draw:stroke="solid" svg:stroke-color="#b8755c" draw:stroke-linejoin="miter" svg:stroke-opacity="100.0%" svg:stroke-width="0.26458332mm"/>
    </style:style>
    <style:style style:family="graphic" style:name="style-384">
      <style:graphic-properties draw:fill="solid" draw:fill-color="#9a885b" draw:opacity="100.0%" draw:stroke="solid" svg:stroke-color="#9a885b" draw:stroke-linejoin="miter" svg:stroke-opacity="100.0%" svg:stroke-width="0.26458332mm"/>
    </style:style>
    <style:style style:family="graphic" style:name="style-385">
      <style:graphic-properties draw:fill="solid" draw:fill-color="#4c3e24" draw:opacity="100.0%" draw:stroke="solid" svg:stroke-color="#4c3e24" draw:stroke-linejoin="miter" svg:stroke-opacity="100.0%" svg:stroke-width="0.26458332mm"/>
    </style:style>
    <style:style style:family="graphic" style:name="style-386">
      <style:graphic-properties draw:fill="solid" draw:fill-color="#52391e" draw:opacity="100.0%" draw:stroke="solid" svg:stroke-color="#52391e" draw:stroke-linejoin="miter" svg:stroke-opacity="100.0%" svg:stroke-width="0.26458332mm"/>
    </style:style>
    <style:style style:family="graphic" style:name="style-387">
      <style:graphic-properties draw:fill="solid" draw:fill-color="#4d452d" draw:opacity="100.0%" draw:stroke="solid" svg:stroke-color="#4d452d" draw:stroke-linejoin="miter" svg:stroke-opacity="100.0%" svg:stroke-width="0.26458332mm"/>
    </style:style>
    <style:style style:family="graphic" style:name="style-388">
      <style:graphic-properties draw:fill="solid" draw:fill-color="#3e2b1b" draw:opacity="100.0%" draw:stroke="solid" svg:stroke-color="#3e2b1b" draw:stroke-linejoin="miter" svg:stroke-opacity="100.0%" svg:stroke-width="0.26458332mm"/>
    </style:style>
    <style:style style:family="graphic" style:name="style-389">
      <style:graphic-properties draw:fill="solid" draw:fill-color="#3f2e1e" draw:opacity="100.0%" draw:stroke="solid" svg:stroke-color="#3f2e1e" draw:stroke-linejoin="miter" svg:stroke-opacity="100.0%" svg:stroke-width="0.26458332mm"/>
    </style:style>
    <style:style style:family="graphic" style:name="style-390">
      <style:graphic-properties draw:fill="solid" draw:fill-color="#7f5a35" draw:opacity="100.0%" draw:stroke="solid" svg:stroke-color="#7f5a35" draw:stroke-linejoin="miter" svg:stroke-opacity="100.0%" svg:stroke-width="0.26458332mm"/>
    </style:style>
    <style:style style:family="graphic" style:name="style-391">
      <style:graphic-properties draw:fill="solid" draw:fill-color="#5f392b" draw:opacity="100.0%" draw:stroke="solid" svg:stroke-color="#5f392b" draw:stroke-linejoin="miter" svg:stroke-opacity="100.0%" svg:stroke-width="0.26458332mm"/>
    </style:style>
    <style:style style:family="graphic" style:name="style-392">
      <style:graphic-properties draw:fill="solid" draw:fill-color="#3e3420" draw:opacity="100.0%" draw:stroke="solid" svg:stroke-color="#3e3420" draw:stroke-linejoin="miter" svg:stroke-opacity="100.0%" svg:stroke-width="0.26458332mm"/>
    </style:style>
    <style:style style:family="graphic" style:name="style-393">
      <style:graphic-properties draw:fill="solid" draw:fill-color="#6e532f" draw:opacity="100.0%" draw:stroke="solid" svg:stroke-color="#6e532f" draw:stroke-linejoin="miter" svg:stroke-opacity="100.0%" svg:stroke-width="0.26458332mm"/>
    </style:style>
    <style:style style:family="graphic" style:name="style-394">
      <style:graphic-properties draw:fill="solid" draw:fill-color="#786944" draw:opacity="100.0%" draw:stroke="solid" svg:stroke-color="#786944" draw:stroke-linejoin="miter" svg:stroke-opacity="100.0%" svg:stroke-width="0.26458332mm"/>
    </style:style>
    <style:style style:family="graphic" style:name="style-395">
      <style:graphic-properties draw:fill="solid" draw:fill-color="#d2cfae" draw:opacity="100.0%" draw:stroke="solid" svg:stroke-color="#d2cfae" draw:stroke-linejoin="miter" svg:stroke-opacity="100.0%" svg:stroke-width="0.26458332mm"/>
    </style:style>
    <style:style style:family="graphic" style:name="style-396">
      <style:graphic-properties draw:fill="solid" draw:fill-color="#d5d1b0" draw:opacity="100.0%" draw:stroke="solid" svg:stroke-color="#d5d1b0" draw:stroke-linejoin="miter" svg:stroke-opacity="100.0%" svg:stroke-width="0.26458332mm"/>
    </style:style>
    <style:style style:family="graphic" style:name="style-397">
      <style:graphic-properties draw:fill="solid" draw:fill-color="#775b3a" draw:opacity="100.0%" draw:stroke="solid" svg:stroke-color="#775b3a" draw:stroke-linejoin="miter" svg:stroke-opacity="100.0%" svg:stroke-width="0.26458332mm"/>
    </style:style>
    <style:style style:family="graphic" style:name="style-398">
      <style:graphic-properties draw:fill="solid" draw:fill-color="#312318" draw:opacity="100.0%" draw:stroke="solid" svg:stroke-color="#312318" draw:stroke-linejoin="miter" svg:stroke-opacity="100.0%" svg:stroke-width="0.26458332mm"/>
    </style:style>
    <style:style style:family="graphic" style:name="style-399">
      <style:graphic-properties draw:fill="solid" draw:fill-color="#1f1b17" draw:opacity="100.0%" draw:stroke="solid" svg:stroke-color="#1f1b17" draw:stroke-linejoin="miter" svg:stroke-opacity="100.0%" svg:stroke-width="0.26458332mm"/>
    </style:style>
    <style:style style:family="graphic" style:name="style-400">
      <style:graphic-properties draw:fill="solid" draw:fill-color="#574425" draw:opacity="100.0%" draw:stroke="solid" svg:stroke-color="#574425" draw:stroke-linejoin="miter" svg:stroke-opacity="100.0%" svg:stroke-width="0.26458332mm"/>
    </style:style>
    <style:style style:family="graphic" style:name="style-401">
      <style:graphic-properties draw:fill="solid" draw:fill-color="#83663e" draw:opacity="100.0%" draw:stroke="solid" svg:stroke-color="#83663e" draw:stroke-linejoin="miter" svg:stroke-opacity="100.0%" svg:stroke-width="0.26458332mm"/>
    </style:style>
    <style:style style:family="graphic" style:name="style-402">
      <style:graphic-properties draw:fill="solid" draw:fill-color="#6f6340" draw:opacity="100.0%" draw:stroke="solid" svg:stroke-color="#6f6340" draw:stroke-linejoin="miter" svg:stroke-opacity="100.0%" svg:stroke-width="0.26458332mm"/>
    </style:style>
    <style:style style:family="graphic" style:name="style-403">
      <style:graphic-properties draw:fill="solid" draw:fill-color="#4d5344" draw:opacity="100.0%" draw:stroke="solid" svg:stroke-color="#4d5344" draw:stroke-linejoin="miter" svg:stroke-opacity="100.0%" svg:stroke-width="0.26458332mm"/>
    </style:style>
    <style:style style:family="graphic" style:name="style-404">
      <style:graphic-properties draw:fill="solid" draw:fill-color="#573e22" draw:opacity="100.0%" draw:stroke="solid" svg:stroke-color="#573e22" draw:stroke-linejoin="miter" svg:stroke-opacity="100.0%" svg:stroke-width="0.26458332mm"/>
    </style:style>
    <style:style style:family="graphic" style:name="style-405">
      <style:graphic-properties draw:fill="solid" draw:fill-color="#98865a" draw:opacity="100.0%" draw:stroke="solid" svg:stroke-color="#98865a" draw:stroke-linejoin="miter" svg:stroke-opacity="100.0%" svg:stroke-width="0.26458332mm"/>
    </style:style>
    <style:style style:family="graphic" style:name="style-406">
      <style:graphic-properties draw:fill="solid" draw:fill-color="#3a2b1b" draw:opacity="100.0%" draw:stroke="solid" svg:stroke-color="#3a2b1b" draw:stroke-linejoin="miter" svg:stroke-opacity="100.0%" svg:stroke-width="0.26458332mm"/>
    </style:style>
    <style:style style:family="graphic" style:name="style-407">
      <style:graphic-properties draw:fill="solid" draw:fill-color="#574b2c" draw:opacity="100.0%" draw:stroke="solid" svg:stroke-color="#574b2c" draw:stroke-linejoin="miter" svg:stroke-opacity="100.0%" svg:stroke-width="0.26458332mm"/>
    </style:style>
    <style:style style:family="graphic" style:name="style-408">
      <style:graphic-properties draw:fill="solid" draw:fill-color="#cebc91" draw:opacity="100.0%" draw:stroke="solid" svg:stroke-color="#cebc91" draw:stroke-linejoin="miter" svg:stroke-opacity="100.0%" svg:stroke-width="0.26458332mm"/>
    </style:style>
    <style:style style:family="graphic" style:name="style-409">
      <style:graphic-properties draw:fill="solid" draw:fill-color="#897344" draw:opacity="100.0%" draw:stroke="solid" svg:stroke-color="#897344" draw:stroke-linejoin="miter" svg:stroke-opacity="100.0%" svg:stroke-width="0.26458332mm"/>
    </style:style>
    <style:style style:family="graphic" style:name="style-410">
      <style:graphic-properties draw:fill="solid" draw:fill-color="#604c30" draw:opacity="100.0%" draw:stroke="solid" svg:stroke-color="#604c30" draw:stroke-linejoin="miter" svg:stroke-opacity="100.0%" svg:stroke-width="0.26458332mm"/>
    </style:style>
    <style:style style:family="graphic" style:name="style-411">
      <style:graphic-properties draw:fill="solid" draw:fill-color="#453b2d" draw:opacity="100.0%" draw:stroke="solid" svg:stroke-color="#453b2d" draw:stroke-linejoin="miter" svg:stroke-opacity="100.0%" svg:stroke-width="0.26458332mm"/>
    </style:style>
    <style:style style:family="graphic" style:name="style-412">
      <style:graphic-properties draw:fill="solid" draw:fill-color="#6c5536" draw:opacity="100.0%" draw:stroke="solid" svg:stroke-color="#6c5536" draw:stroke-linejoin="miter" svg:stroke-opacity="100.0%" svg:stroke-width="0.26458332mm"/>
    </style:style>
    <style:style style:family="graphic" style:name="style-413">
      <style:graphic-properties draw:fill="solid" draw:fill-color="#6e5a34" draw:opacity="100.0%" draw:stroke="solid" svg:stroke-color="#6e5a34" draw:stroke-linejoin="miter" svg:stroke-opacity="100.0%" svg:stroke-width="0.26458332mm"/>
    </style:style>
    <style:style style:family="graphic" style:name="style-414">
      <style:graphic-properties draw:fill="solid" draw:fill-color="#534b22" draw:opacity="100.0%" draw:stroke="solid" svg:stroke-color="#534b22" draw:stroke-linejoin="miter" svg:stroke-opacity="100.0%" svg:stroke-width="0.26458332mm"/>
    </style:style>
    <style:style style:family="graphic" style:name="style-415">
      <style:graphic-properties draw:fill="solid" draw:fill-color="#654b2b" draw:opacity="100.0%" draw:stroke="solid" svg:stroke-color="#654b2b" draw:stroke-linejoin="miter" svg:stroke-opacity="100.0%" svg:stroke-width="0.26458332mm"/>
    </style:style>
    <style:style style:family="graphic" style:name="style-416">
      <style:graphic-properties draw:fill="solid" draw:fill-color="#48452d" draw:opacity="100.0%" draw:stroke="solid" svg:stroke-color="#48452d" draw:stroke-linejoin="miter" svg:stroke-opacity="100.0%" svg:stroke-width="0.26458332mm"/>
    </style:style>
    <style:style style:family="graphic" style:name="style-417">
      <style:graphic-properties draw:fill="solid" draw:fill-color="#4e4630" draw:opacity="100.0%" draw:stroke="solid" svg:stroke-color="#4e4630" draw:stroke-linejoin="miter" svg:stroke-opacity="100.0%" svg:stroke-width="0.26458332mm"/>
    </style:style>
    <style:style style:family="graphic" style:name="style-418">
      <style:graphic-properties draw:fill="solid" draw:fill-color="#917443" draw:opacity="100.0%" draw:stroke="solid" svg:stroke-color="#917443" draw:stroke-linejoin="miter" svg:stroke-opacity="100.0%" svg:stroke-width="0.26458332mm"/>
    </style:style>
    <style:style style:family="graphic" style:name="style-419">
      <style:graphic-properties draw:fill="solid" draw:fill-color="#715f3c" draw:opacity="100.0%" draw:stroke="solid" svg:stroke-color="#715f3c" draw:stroke-linejoin="miter" svg:stroke-opacity="100.0%" svg:stroke-width="0.26458332mm"/>
    </style:style>
    <style:style style:family="graphic" style:name="style-420">
      <style:graphic-properties draw:fill="solid" draw:fill-color="#685530" draw:opacity="100.0%" draw:stroke="solid" svg:stroke-color="#685530" draw:stroke-linejoin="miter" svg:stroke-opacity="100.0%" svg:stroke-width="0.26458332mm"/>
    </style:style>
    <style:style style:family="graphic" style:name="style-421">
      <style:graphic-properties draw:fill="solid" draw:fill-color="#7a6c46" draw:opacity="100.0%" draw:stroke="solid" svg:stroke-color="#7a6c46" draw:stroke-linejoin="miter" svg:stroke-opacity="100.0%" svg:stroke-width="0.26458332mm"/>
    </style:style>
    <style:style style:family="graphic" style:name="style-422">
      <style:graphic-properties draw:fill="solid" draw:fill-color="#b37a5e" draw:opacity="100.0%" draw:stroke="solid" svg:stroke-color="#b37a5e" draw:stroke-linejoin="miter" svg:stroke-opacity="100.0%" svg:stroke-width="0.26458332mm"/>
    </style:style>
    <style:style style:family="graphic" style:name="style-423">
      <style:graphic-properties draw:fill="solid" draw:fill-color="#7a5c36" draw:opacity="100.0%" draw:stroke="solid" svg:stroke-color="#7a5c36" draw:stroke-linejoin="miter" svg:stroke-opacity="100.0%" svg:stroke-width="0.26458332mm"/>
    </style:style>
    <style:style style:family="graphic" style:name="style-424">
      <style:graphic-properties draw:fill="solid" draw:fill-color="#6e5f3d" draw:opacity="100.0%" draw:stroke="solid" svg:stroke-color="#6e5f3d" draw:stroke-linejoin="miter" svg:stroke-opacity="100.0%" svg:stroke-width="0.26458332mm"/>
    </style:style>
    <style:style style:family="graphic" style:name="style-425">
      <style:graphic-properties draw:fill="solid" draw:fill-color="#5a5133" draw:opacity="100.0%" draw:stroke="solid" svg:stroke-color="#5a5133" draw:stroke-linejoin="miter" svg:stroke-opacity="100.0%" svg:stroke-width="0.26458332mm"/>
    </style:style>
    <style:style style:family="graphic" style:name="style-426">
      <style:graphic-properties draw:fill="solid" draw:fill-color="#52482b" draw:opacity="100.0%" draw:stroke="solid" svg:stroke-color="#52482b" draw:stroke-linejoin="miter" svg:stroke-opacity="100.0%" svg:stroke-width="0.26458332mm"/>
    </style:style>
    <style:style style:family="graphic" style:name="style-427">
      <style:graphic-properties draw:fill="solid" draw:fill-color="#7a623b" draw:opacity="100.0%" draw:stroke="solid" svg:stroke-color="#7a623b" draw:stroke-linejoin="miter" svg:stroke-opacity="100.0%" svg:stroke-width="0.26458332mm"/>
    </style:style>
    <style:style style:family="graphic" style:name="style-428">
      <style:graphic-properties draw:fill="solid" draw:fill-color="#5b4123" draw:opacity="100.0%" draw:stroke="solid" svg:stroke-color="#5b4123" draw:stroke-linejoin="miter" svg:stroke-opacity="100.0%" svg:stroke-width="0.26458332mm"/>
    </style:style>
    <style:style style:family="graphic" style:name="style-429">
      <style:graphic-properties draw:fill="solid" draw:fill-color="#796b41" draw:opacity="100.0%" draw:stroke="solid" svg:stroke-color="#796b41" draw:stroke-linejoin="miter" svg:stroke-opacity="100.0%" svg:stroke-width="0.26458332mm"/>
    </style:style>
    <style:style style:family="graphic" style:name="style-430">
      <style:graphic-properties draw:fill="solid" draw:fill-color="#644d2e" draw:opacity="100.0%" draw:stroke="solid" svg:stroke-color="#644d2e" draw:stroke-linejoin="miter" svg:stroke-opacity="100.0%" svg:stroke-width="0.26458332mm"/>
    </style:style>
    <style:style style:family="graphic" style:name="style-431">
      <style:graphic-properties draw:fill="solid" draw:fill-color="#3b2e1f" draw:opacity="100.0%" draw:stroke="solid" svg:stroke-color="#3b2e1f" draw:stroke-linejoin="miter" svg:stroke-opacity="100.0%" svg:stroke-width="0.26458332mm"/>
    </style:style>
    <style:style style:family="graphic" style:name="style-432">
      <style:graphic-properties draw:fill="solid" draw:fill-color="#634524" draw:opacity="100.0%" draw:stroke="solid" svg:stroke-color="#634524" draw:stroke-linejoin="miter" svg:stroke-opacity="100.0%" svg:stroke-width="0.26458332mm"/>
    </style:style>
    <style:style style:family="graphic" style:name="style-433">
      <style:graphic-properties draw:fill="solid" draw:fill-color="#a79668" draw:opacity="100.0%" draw:stroke="solid" svg:stroke-color="#a79668" draw:stroke-linejoin="miter" svg:stroke-opacity="100.0%" svg:stroke-width="0.26458332mm"/>
    </style:style>
    <style:style style:family="graphic" style:name="style-434">
      <style:graphic-properties draw:fill="solid" draw:fill-color="#a3814c" draw:opacity="100.0%" draw:stroke="solid" svg:stroke-color="#a3814c" draw:stroke-linejoin="miter" svg:stroke-opacity="100.0%" svg:stroke-width="0.26458332mm"/>
    </style:style>
    <style:style style:family="graphic" style:name="style-435">
      <style:graphic-properties draw:fill="solid" draw:fill-color="#7b663f" draw:opacity="100.0%" draw:stroke="solid" svg:stroke-color="#7b663f" draw:stroke-linejoin="miter" svg:stroke-opacity="100.0%" svg:stroke-width="0.26458332mm"/>
    </style:style>
    <style:style style:family="graphic" style:name="style-436">
      <style:graphic-properties draw:fill="solid" draw:fill-color="#5e4024" draw:opacity="100.0%" draw:stroke="solid" svg:stroke-color="#5e4024" draw:stroke-linejoin="miter" svg:stroke-opacity="100.0%" svg:stroke-width="0.26458332mm"/>
    </style:style>
    <style:style style:family="graphic" style:name="style-437">
      <style:graphic-properties draw:fill="solid" draw:fill-color="#7c5e35" draw:opacity="100.0%" draw:stroke="solid" svg:stroke-color="#7c5e35" draw:stroke-linejoin="miter" svg:stroke-opacity="100.0%" svg:stroke-width="0.26458332mm"/>
    </style:style>
    <style:style style:family="graphic" style:name="style-438">
      <style:graphic-properties draw:fill="solid" draw:fill-color="#78653e" draw:opacity="100.0%" draw:stroke="solid" svg:stroke-color="#78653e" draw:stroke-linejoin="miter" svg:stroke-opacity="100.0%" svg:stroke-width="0.26458332mm"/>
    </style:style>
    <style:style style:family="graphic" style:name="style-439">
      <style:graphic-properties draw:fill="solid" draw:fill-color="#8d7145" draw:opacity="100.0%" draw:stroke="solid" svg:stroke-color="#8d7145" draw:stroke-linejoin="miter" svg:stroke-opacity="100.0%" svg:stroke-width="0.26458332mm"/>
    </style:style>
    <style:style style:family="graphic" style:name="style-440">
      <style:graphic-properties draw:fill="solid" draw:fill-color="#27241f" draw:opacity="100.0%" draw:stroke="solid" svg:stroke-color="#27241f" draw:stroke-linejoin="miter" svg:stroke-opacity="100.0%" svg:stroke-width="0.26458332mm"/>
    </style:style>
    <style:style style:family="graphic" style:name="style-441">
      <style:graphic-properties draw:fill="solid" draw:fill-color="#684c2a" draw:opacity="100.0%" draw:stroke="solid" svg:stroke-color="#684c2a" draw:stroke-linejoin="miter" svg:stroke-opacity="100.0%" svg:stroke-width="0.26458332mm"/>
    </style:style>
    <style:style style:family="graphic" style:name="style-442">
      <style:graphic-properties draw:fill="solid" draw:fill-color="#aa8953" draw:opacity="100.0%" draw:stroke="solid" svg:stroke-color="#aa8953" draw:stroke-linejoin="miter" svg:stroke-opacity="100.0%" svg:stroke-width="0.26458332mm"/>
    </style:style>
    <style:style style:family="graphic" style:name="style-443">
      <style:graphic-properties draw:fill="solid" draw:fill-color="#816b42" draw:opacity="100.0%" draw:stroke="solid" svg:stroke-color="#816b42" draw:stroke-linejoin="miter" svg:stroke-opacity="100.0%" svg:stroke-width="0.26458332mm"/>
    </style:style>
    <style:style style:family="graphic" style:name="style-444">
      <style:graphic-properties draw:fill="solid" draw:fill-color="#73613a" draw:opacity="100.0%" draw:stroke="solid" svg:stroke-color="#73613a" draw:stroke-linejoin="miter" svg:stroke-opacity="100.0%" svg:stroke-width="0.26458332mm"/>
    </style:style>
    <style:style style:family="graphic" style:name="style-445">
      <style:graphic-properties draw:fill="solid" draw:fill-color="#aea97e" draw:opacity="100.0%" draw:stroke="solid" svg:stroke-color="#aea97e" draw:stroke-linejoin="miter" svg:stroke-opacity="100.0%" svg:stroke-width="0.26458332mm"/>
    </style:style>
    <style:style style:family="graphic" style:name="style-446">
      <style:graphic-properties draw:fill="solid" draw:fill-color="#785a30" draw:opacity="100.0%" draw:stroke="solid" svg:stroke-color="#785a30" draw:stroke-linejoin="miter" svg:stroke-opacity="100.0%" svg:stroke-width="0.26458332mm"/>
    </style:style>
    <style:style style:family="graphic" style:name="style-447">
      <style:graphic-properties draw:fill="solid" draw:fill-color="#442e1c" draw:opacity="100.0%" draw:stroke="solid" svg:stroke-color="#442e1c" draw:stroke-linejoin="miter" svg:stroke-opacity="100.0%" svg:stroke-width="0.26458332mm"/>
    </style:style>
    <style:style style:family="graphic" style:name="style-448">
      <style:graphic-properties draw:fill="solid" draw:fill-color="#6f5a36" draw:opacity="100.0%" draw:stroke="solid" svg:stroke-color="#6f5a36" draw:stroke-linejoin="miter" svg:stroke-opacity="100.0%" svg:stroke-width="0.26458332mm"/>
    </style:style>
    <style:style style:family="graphic" style:name="style-449">
      <style:graphic-properties draw:fill="solid" draw:fill-color="#675331" draw:opacity="100.0%" draw:stroke="solid" svg:stroke-color="#675331" draw:stroke-linejoin="miter" svg:stroke-opacity="100.0%" svg:stroke-width="0.26458332mm"/>
    </style:style>
    <style:style style:family="graphic" style:name="style-450">
      <style:graphic-properties draw:fill="solid" draw:fill-color="#634b2c" draw:opacity="100.0%" draw:stroke="solid" svg:stroke-color="#634b2c" draw:stroke-linejoin="miter" svg:stroke-opacity="100.0%" svg:stroke-width="0.26458332mm"/>
    </style:style>
    <style:style style:family="graphic" style:name="style-451">
      <style:graphic-properties draw:fill="solid" draw:fill-color="#3c2e1d" draw:opacity="100.0%" draw:stroke="solid" svg:stroke-color="#3c2e1d" draw:stroke-linejoin="miter" svg:stroke-opacity="100.0%" svg:stroke-width="0.26458332mm"/>
    </style:style>
    <style:style style:family="graphic" style:name="style-452">
      <style:graphic-properties draw:fill="solid" draw:fill-color="#445a4c" draw:opacity="100.0%" draw:stroke="solid" svg:stroke-color="#445a4c" draw:stroke-linejoin="miter" svg:stroke-opacity="100.0%" svg:stroke-width="0.26458332mm"/>
    </style:style>
    <style:style style:family="graphic" style:name="style-453">
      <style:graphic-properties draw:fill="solid" draw:fill-color="#656645" draw:opacity="100.0%" draw:stroke="solid" svg:stroke-color="#656645" draw:stroke-linejoin="miter" svg:stroke-opacity="100.0%" svg:stroke-width="0.26458332mm"/>
    </style:style>
    <style:style style:family="graphic" style:name="style-454">
      <style:graphic-properties draw:fill="solid" draw:fill-color="#534e35" draw:opacity="100.0%" draw:stroke="solid" svg:stroke-color="#534e35" draw:stroke-linejoin="miter" svg:stroke-opacity="100.0%" svg:stroke-width="0.26458332mm"/>
    </style:style>
    <style:style style:family="graphic" style:name="style-455">
      <style:graphic-properties draw:fill="solid" draw:fill-color="#685834" draw:opacity="100.0%" draw:stroke="solid" svg:stroke-color="#685834" draw:stroke-linejoin="miter" svg:stroke-opacity="100.0%" svg:stroke-width="0.26458332mm"/>
    </style:style>
    <style:style style:family="graphic" style:name="style-456">
      <style:graphic-properties draw:fill="solid" draw:fill-color="#3a3022" draw:opacity="100.0%" draw:stroke="solid" svg:stroke-color="#3a3022" draw:stroke-linejoin="miter" svg:stroke-opacity="100.0%" svg:stroke-width="0.26458332mm"/>
    </style:style>
    <style:style style:family="graphic" style:name="style-457">
      <style:graphic-properties draw:fill="solid" draw:fill-color="#735c31" draw:opacity="100.0%" draw:stroke="solid" svg:stroke-color="#735c31" draw:stroke-linejoin="miter" svg:stroke-opacity="100.0%" svg:stroke-width="0.26458332mm"/>
    </style:style>
    <style:style style:family="graphic" style:name="style-458">
      <style:graphic-properties draw:fill="solid" draw:fill-color="#9a8f64" draw:opacity="100.0%" draw:stroke="solid" svg:stroke-color="#9a8f64" draw:stroke-linejoin="miter" svg:stroke-opacity="100.0%" svg:stroke-width="0.26458332mm"/>
    </style:style>
    <style:style style:family="graphic" style:name="style-459">
      <style:graphic-properties draw:fill="solid" draw:fill-color="#9c895b" draw:opacity="100.0%" draw:stroke="solid" svg:stroke-color="#9c895b" draw:stroke-linejoin="miter" svg:stroke-opacity="100.0%" svg:stroke-width="0.26458332mm"/>
    </style:style>
    <style:style style:family="graphic" style:name="style-460">
      <style:graphic-properties draw:fill="solid" draw:fill-color="#b59b6f" draw:opacity="100.0%" draw:stroke="solid" svg:stroke-color="#b59b6f" draw:stroke-linejoin="miter" svg:stroke-opacity="100.0%" svg:stroke-width="0.26458332mm"/>
    </style:style>
    <style:style style:family="graphic" style:name="style-461">
      <style:graphic-properties draw:fill="solid" draw:fill-color="#a09476" draw:opacity="100.0%" draw:stroke="solid" svg:stroke-color="#a09476" draw:stroke-linejoin="miter" svg:stroke-opacity="100.0%" svg:stroke-width="0.26458332mm"/>
    </style:style>
    <style:style style:family="graphic" style:name="style-462">
      <style:graphic-properties draw:fill="solid" draw:fill-color="#312e27" draw:opacity="100.0%" draw:stroke="solid" svg:stroke-color="#312e27" draw:stroke-linejoin="miter" svg:stroke-opacity="100.0%" svg:stroke-width="0.26458332mm"/>
    </style:style>
    <style:style style:family="graphic" style:name="style-463">
      <style:graphic-properties draw:fill="solid" draw:fill-color="#654b31" draw:opacity="100.0%" draw:stroke="solid" svg:stroke-color="#654b31" draw:stroke-linejoin="miter" svg:stroke-opacity="100.0%" svg:stroke-width="0.26458332mm"/>
    </style:style>
    <style:style style:family="graphic" style:name="style-464">
      <style:graphic-properties draw:fill="solid" draw:fill-color="#6c6242" draw:opacity="100.0%" draw:stroke="solid" svg:stroke-color="#6c6242" draw:stroke-linejoin="miter" svg:stroke-opacity="100.0%" svg:stroke-width="0.26458332mm"/>
    </style:style>
    <style:style style:family="graphic" style:name="style-465">
      <style:graphic-properties draw:fill="solid" draw:fill-color="#7b6537" draw:opacity="100.0%" draw:stroke="solid" svg:stroke-color="#7b6537" draw:stroke-linejoin="miter" svg:stroke-opacity="100.0%" svg:stroke-width="0.26458332mm"/>
    </style:style>
    <style:style style:family="graphic" style:name="style-466">
      <style:graphic-properties draw:fill="solid" draw:fill-color="#705736" draw:opacity="100.0%" draw:stroke="solid" svg:stroke-color="#705736" draw:stroke-linejoin="miter" svg:stroke-opacity="100.0%" svg:stroke-width="0.26458332mm"/>
    </style:style>
    <style:style style:family="graphic" style:name="style-467">
      <style:graphic-properties draw:fill="solid" draw:fill-color="#4c3520" draw:opacity="100.0%" draw:stroke="solid" svg:stroke-color="#4c3520" draw:stroke-linejoin="miter" svg:stroke-opacity="100.0%" svg:stroke-width="0.26458332mm"/>
    </style:style>
    <style:style style:family="graphic" style:name="style-468">
      <style:graphic-properties draw:fill="solid" draw:fill-color="#634626" draw:opacity="100.0%" draw:stroke="solid" svg:stroke-color="#634626" draw:stroke-linejoin="miter" svg:stroke-opacity="100.0%" svg:stroke-width="0.26458332mm"/>
    </style:style>
    <style:style style:family="graphic" style:name="style-469">
      <style:graphic-properties draw:fill="solid" draw:fill-color="#5a4728" draw:opacity="100.0%" draw:stroke="solid" svg:stroke-color="#5a4728" draw:stroke-linejoin="miter" svg:stroke-opacity="100.0%" svg:stroke-width="0.26458332mm"/>
    </style:style>
    <style:style style:family="graphic" style:name="style-470">
      <style:graphic-properties draw:fill="solid" draw:fill-color="#2c312b" draw:opacity="100.0%" draw:stroke="solid" svg:stroke-color="#2c312b" draw:stroke-linejoin="miter" svg:stroke-opacity="100.0%" svg:stroke-width="0.26458332mm"/>
    </style:style>
    <style:style style:family="graphic" style:name="style-471">
      <style:graphic-properties draw:fill="solid" draw:fill-color="#8e7646" draw:opacity="100.0%" draw:stroke="solid" svg:stroke-color="#8e7646" draw:stroke-linejoin="miter" svg:stroke-opacity="100.0%" svg:stroke-width="0.26458332mm"/>
    </style:style>
    <style:style style:family="graphic" style:name="style-472">
      <style:graphic-properties draw:fill="solid" draw:fill-color="#ccbb90" draw:opacity="100.0%" draw:stroke="solid" svg:stroke-color="#ccbb90" draw:stroke-linejoin="miter" svg:stroke-opacity="100.0%" svg:stroke-width="0.26458332mm"/>
    </style:style>
    <style:style style:family="graphic" style:name="style-473">
      <style:graphic-properties draw:fill="solid" draw:fill-color="#d2cfb0" draw:opacity="100.0%" draw:stroke="solid" svg:stroke-color="#d2cfb0" draw:stroke-linejoin="miter" svg:stroke-opacity="100.0%" svg:stroke-width="0.26458332mm"/>
    </style:style>
    <style:style style:family="graphic" style:name="style-474">
      <style:graphic-properties draw:fill="solid" draw:fill-color="#7a4531" draw:opacity="100.0%" draw:stroke="solid" svg:stroke-color="#7a4531" draw:stroke-linejoin="miter" svg:stroke-opacity="100.0%" svg:stroke-width="0.26458332mm"/>
    </style:style>
    <style:style style:family="graphic" style:name="style-475">
      <style:graphic-properties draw:fill="solid" draw:fill-color="#6d5f32" draw:opacity="100.0%" draw:stroke="solid" svg:stroke-color="#6d5f32" draw:stroke-linejoin="miter" svg:stroke-opacity="100.0%" svg:stroke-width="0.26458332mm"/>
    </style:style>
    <style:style style:family="graphic" style:name="style-476">
      <style:graphic-properties draw:fill="solid" draw:fill-color="#827045" draw:opacity="100.0%" draw:stroke="solid" svg:stroke-color="#827045" draw:stroke-linejoin="miter" svg:stroke-opacity="100.0%" svg:stroke-width="0.26458332mm"/>
    </style:style>
    <style:style style:family="graphic" style:name="style-477">
      <style:graphic-properties draw:fill="solid" draw:fill-color="#a18c5e" draw:opacity="100.0%" draw:stroke="solid" svg:stroke-color="#a18c5e" draw:stroke-linejoin="miter" svg:stroke-opacity="100.0%" svg:stroke-width="0.26458332mm"/>
    </style:style>
    <style:style style:family="graphic" style:name="style-478">
      <style:graphic-properties draw:fill="solid" draw:fill-color="#bf9d6b" draw:opacity="100.0%" draw:stroke="solid" svg:stroke-color="#bf9d6b" draw:stroke-linejoin="miter" svg:stroke-opacity="100.0%" svg:stroke-width="0.26458332mm"/>
    </style:style>
    <style:style style:family="graphic" style:name="style-479">
      <style:graphic-properties draw:fill="solid" draw:fill-color="#1e1916" draw:opacity="100.0%" draw:stroke="solid" svg:stroke-color="#1e1916" draw:stroke-linejoin="miter" svg:stroke-opacity="100.0%" svg:stroke-width="0.26458332mm"/>
    </style:style>
    <style:style style:family="graphic" style:name="style-480">
      <style:graphic-properties draw:fill="solid" draw:fill-color="#4f4531" draw:opacity="100.0%" draw:stroke="solid" svg:stroke-color="#4f4531" draw:stroke-linejoin="miter" svg:stroke-opacity="100.0%" svg:stroke-width="0.26458332mm"/>
    </style:style>
    <style:style style:family="graphic" style:name="style-481">
      <style:graphic-properties draw:fill="solid" draw:fill-color="#3a2f1f" draw:opacity="100.0%" draw:stroke="solid" svg:stroke-color="#3a2f1f" draw:stroke-linejoin="miter" svg:stroke-opacity="100.0%" svg:stroke-width="0.26458332mm"/>
    </style:style>
    <style:style style:family="graphic" style:name="style-482">
      <style:graphic-properties draw:fill="solid" draw:fill-color="#3e362a" draw:opacity="100.0%" draw:stroke="solid" svg:stroke-color="#3e362a" draw:stroke-linejoin="miter" svg:stroke-opacity="100.0%" svg:stroke-width="0.26458332mm"/>
    </style:style>
    <style:style style:family="graphic" style:name="style-483">
      <style:graphic-properties draw:fill="solid" draw:fill-color="#8a7d56" draw:opacity="100.0%" draw:stroke="solid" svg:stroke-color="#8a7d56" draw:stroke-linejoin="miter" svg:stroke-opacity="100.0%" svg:stroke-width="0.26458332mm"/>
    </style:style>
    <style:style style:family="graphic" style:name="style-484">
      <style:graphic-properties draw:fill="solid" draw:fill-color="#946a50" draw:opacity="100.0%" draw:stroke="solid" svg:stroke-color="#946a50" draw:stroke-linejoin="miter" svg:stroke-opacity="100.0%" svg:stroke-width="0.26458332mm"/>
    </style:style>
    <style:style style:family="graphic" style:name="style-485">
      <style:graphic-properties draw:fill="solid" draw:fill-color="#554b33" draw:opacity="100.0%" draw:stroke="solid" svg:stroke-color="#554b33" draw:stroke-linejoin="miter" svg:stroke-opacity="100.0%" svg:stroke-width="0.26458332mm"/>
    </style:style>
    <style:style style:family="graphic" style:name="style-486">
      <style:graphic-properties draw:fill="solid" draw:fill-color="#77653f" draw:opacity="100.0%" draw:stroke="solid" svg:stroke-color="#77653f" draw:stroke-linejoin="miter" svg:stroke-opacity="100.0%" svg:stroke-width="0.26458332mm"/>
    </style:style>
    <style:style style:family="graphic" style:name="style-487">
      <style:graphic-properties draw:fill="solid" draw:fill-color="#644d2c" draw:opacity="100.0%" draw:stroke="solid" svg:stroke-color="#644d2c" draw:stroke-linejoin="miter" svg:stroke-opacity="100.0%" svg:stroke-width="0.26458332mm"/>
    </style:style>
    <style:style style:family="graphic" style:name="style-488">
      <style:graphic-properties draw:fill="solid" draw:fill-color="#4f3621" draw:opacity="100.0%" draw:stroke="solid" svg:stroke-color="#4f3621" draw:stroke-linejoin="miter" svg:stroke-opacity="100.0%" svg:stroke-width="0.26458332mm"/>
    </style:style>
    <style:style style:family="graphic" style:name="style-489">
      <style:graphic-properties draw:fill="solid" draw:fill-color="#5d3d22" draw:opacity="100.0%" draw:stroke="solid" svg:stroke-color="#5d3d22" draw:stroke-linejoin="miter" svg:stroke-opacity="100.0%" svg:stroke-width="0.26458332mm"/>
    </style:style>
    <style:style style:family="graphic" style:name="style-490">
      <style:graphic-properties draw:fill="solid" draw:fill-color="#7d653c" draw:opacity="100.0%" draw:stroke="solid" svg:stroke-color="#7d653c" draw:stroke-linejoin="miter" svg:stroke-opacity="100.0%" svg:stroke-width="0.26458332mm"/>
    </style:style>
    <style:style style:family="graphic" style:name="style-491">
      <style:graphic-properties draw:fill="solid" draw:fill-color="#4b3822" draw:opacity="100.0%" draw:stroke="solid" svg:stroke-color="#4b3822" draw:stroke-linejoin="miter" svg:stroke-opacity="100.0%" svg:stroke-width="0.26458332mm"/>
    </style:style>
    <style:style style:family="graphic" style:name="style-492">
      <style:graphic-properties draw:fill="solid" draw:fill-color="#a28f5e" draw:opacity="100.0%" draw:stroke="solid" svg:stroke-color="#a28f5e" draw:stroke-linejoin="miter" svg:stroke-opacity="100.0%" svg:stroke-width="0.26458332mm"/>
    </style:style>
    <style:style style:family="graphic" style:name="style-493">
      <style:graphic-properties draw:fill="solid" draw:fill-color="#906c44" draw:opacity="100.0%" draw:stroke="solid" svg:stroke-color="#906c44" draw:stroke-linejoin="miter" svg:stroke-opacity="100.0%" svg:stroke-width="0.26458332mm"/>
    </style:style>
    <style:style style:family="graphic" style:name="style-494">
      <style:graphic-properties draw:fill="solid" draw:fill-color="#75603b" draw:opacity="100.0%" draw:stroke="solid" svg:stroke-color="#75603b" draw:stroke-linejoin="miter" svg:stroke-opacity="100.0%" svg:stroke-width="0.26458332mm"/>
    </style:style>
    <style:style style:family="graphic" style:name="style-495">
      <style:graphic-properties draw:fill="solid" draw:fill-color="#959c76" draw:opacity="100.0%" draw:stroke="solid" svg:stroke-color="#959c76" draw:stroke-linejoin="miter" svg:stroke-opacity="100.0%" svg:stroke-width="0.26458332mm"/>
    </style:style>
    <style:style style:family="graphic" style:name="style-496">
      <style:graphic-properties draw:fill="solid" draw:fill-color="#4d3c2b" draw:opacity="100.0%" draw:stroke="solid" svg:stroke-color="#4d3c2b" draw:stroke-linejoin="miter" svg:stroke-opacity="100.0%" svg:stroke-width="0.26458332mm"/>
    </style:style>
    <style:style style:family="graphic" style:name="style-497">
      <style:graphic-properties draw:fill="solid" draw:fill-color="#6e6746" draw:opacity="100.0%" draw:stroke="solid" svg:stroke-color="#6e6746" draw:stroke-linejoin="miter" svg:stroke-opacity="100.0%" svg:stroke-width="0.26458332mm"/>
    </style:style>
    <style:style style:family="graphic" style:name="style-498">
      <style:graphic-properties draw:fill="solid" draw:fill-color="#6c6944" draw:opacity="100.0%" draw:stroke="solid" svg:stroke-color="#6c6944" draw:stroke-linejoin="miter" svg:stroke-opacity="100.0%" svg:stroke-width="0.26458332mm"/>
    </style:style>
    <style:style style:family="graphic" style:name="style-499">
      <style:graphic-properties draw:fill="solid" draw:fill-color="#473724" draw:opacity="100.0%" draw:stroke="solid" svg:stroke-color="#473724" draw:stroke-linejoin="miter" svg:stroke-opacity="100.0%" svg:stroke-width="0.26458332mm"/>
    </style:style>
    <style:style style:family="graphic" style:name="style-500">
      <style:graphic-properties draw:fill="solid" draw:fill-color="#413019" draw:opacity="100.0%" draw:stroke="solid" svg:stroke-color="#413019" draw:stroke-linejoin="miter" svg:stroke-opacity="100.0%" svg:stroke-width="0.26458332mm"/>
    </style:style>
    <style:style style:family="graphic" style:name="style-501">
      <style:graphic-properties draw:fill="solid" draw:fill-color="#6e502e" draw:opacity="100.0%" draw:stroke="solid" svg:stroke-color="#6e502e" draw:stroke-linejoin="miter" svg:stroke-opacity="100.0%" svg:stroke-width="0.26458332mm"/>
    </style:style>
    <style:style style:family="graphic" style:name="style-502">
      <style:graphic-properties draw:fill="solid" draw:fill-color="#282118" draw:opacity="100.0%" draw:stroke="solid" svg:stroke-color="#282118" draw:stroke-linejoin="miter" svg:stroke-opacity="100.0%" svg:stroke-width="0.26458332mm"/>
    </style:style>
    <style:style style:family="graphic" style:name="style-503">
      <style:graphic-properties draw:fill="solid" draw:fill-color="#a38e63" draw:opacity="100.0%" draw:stroke="solid" svg:stroke-color="#a38e63" draw:stroke-linejoin="miter" svg:stroke-opacity="100.0%" svg:stroke-width="0.26458332mm"/>
    </style:style>
    <style:style style:family="graphic" style:name="style-504">
      <style:graphic-properties draw:fill="solid" draw:fill-color="#8f7347" draw:opacity="100.0%" draw:stroke="solid" svg:stroke-color="#8f7347" draw:stroke-linejoin="miter" svg:stroke-opacity="100.0%" svg:stroke-width="0.26458332mm"/>
    </style:style>
    <style:style style:family="graphic" style:name="style-505">
      <style:graphic-properties draw:fill="solid" draw:fill-color="#413320" draw:opacity="100.0%" draw:stroke="solid" svg:stroke-color="#413320" draw:stroke-linejoin="miter" svg:stroke-opacity="100.0%" svg:stroke-width="0.26458332mm"/>
    </style:style>
    <style:style style:family="graphic" style:name="style-506">
      <style:graphic-properties draw:fill="solid" draw:fill-color="#1f1a15" draw:opacity="100.0%" draw:stroke="solid" svg:stroke-color="#1f1a15" draw:stroke-linejoin="miter" svg:stroke-opacity="100.0%" svg:stroke-width="0.26458332mm"/>
    </style:style>
    <style:style style:family="graphic" style:name="style-507">
      <style:graphic-properties draw:fill="solid" draw:fill-color="#b47e60" draw:opacity="100.0%" draw:stroke="solid" svg:stroke-color="#b47e60" draw:stroke-linejoin="miter" svg:stroke-opacity="100.0%" svg:stroke-width="0.26458332mm"/>
    </style:style>
    <style:style style:family="graphic" style:name="style-508">
      <style:graphic-properties draw:fill="solid" draw:fill-color="#423a26" draw:opacity="100.0%" draw:stroke="solid" svg:stroke-color="#423a26" draw:stroke-linejoin="miter" svg:stroke-opacity="100.0%" svg:stroke-width="0.26458332mm"/>
    </style:style>
    <style:style style:family="graphic" style:name="style-509">
      <style:graphic-properties draw:fill="solid" draw:fill-color="#b77e5f" draw:opacity="100.0%" draw:stroke="solid" svg:stroke-color="#b77e5f" draw:stroke-linejoin="miter" svg:stroke-opacity="100.0%" svg:stroke-width="0.26458332mm"/>
    </style:style>
    <style:style style:family="graphic" style:name="style-510">
      <style:graphic-properties draw:fill="solid" draw:fill-color="#595134" draw:opacity="100.0%" draw:stroke="solid" svg:stroke-color="#595134" draw:stroke-linejoin="miter" svg:stroke-opacity="100.0%" svg:stroke-width="0.26458332mm"/>
    </style:style>
    <style:style style:family="graphic" style:name="style-511">
      <style:graphic-properties draw:fill="solid" draw:fill-color="#705a3c" draw:opacity="100.0%" draw:stroke="solid" svg:stroke-color="#705a3c" draw:stroke-linejoin="miter" svg:stroke-opacity="100.0%" svg:stroke-width="0.26458332mm"/>
    </style:style>
    <style:style style:family="graphic" style:name="style-512">
      <style:graphic-properties draw:fill="solid" draw:fill-color="#99674a" draw:opacity="100.0%" draw:stroke="solid" svg:stroke-color="#99674a" draw:stroke-linejoin="miter" svg:stroke-opacity="100.0%" svg:stroke-width="0.26458332mm"/>
    </style:style>
    <style:style style:family="graphic" style:name="style-513">
      <style:graphic-properties draw:fill="solid" draw:fill-color="#aaa67a" draw:opacity="100.0%" draw:stroke="solid" svg:stroke-color="#aaa67a" draw:stroke-linejoin="miter" svg:stroke-opacity="100.0%" svg:stroke-width="0.26458332mm"/>
    </style:style>
    <style:style style:family="graphic" style:name="style-514">
      <style:graphic-properties draw:fill="solid" draw:fill-color="#76582d" draw:opacity="100.0%" draw:stroke="solid" svg:stroke-color="#76582d" draw:stroke-linejoin="miter" svg:stroke-opacity="100.0%" svg:stroke-width="0.26458332mm"/>
    </style:style>
    <style:style style:family="graphic" style:name="style-515">
      <style:graphic-properties draw:fill="solid" draw:fill-color="#6a502f" draw:opacity="100.0%" draw:stroke="solid" svg:stroke-color="#6a502f" draw:stroke-linejoin="miter" svg:stroke-opacity="100.0%" svg:stroke-width="0.26458332mm"/>
    </style:style>
    <style:style style:family="graphic" style:name="style-516">
      <style:graphic-properties draw:fill="solid" draw:fill-color="#3b2e1c" draw:opacity="100.0%" draw:stroke="solid" svg:stroke-color="#3b2e1c" draw:stroke-linejoin="miter" svg:stroke-opacity="100.0%" svg:stroke-width="0.26458332mm"/>
    </style:style>
    <style:style style:family="graphic" style:name="style-517">
      <style:graphic-properties draw:fill="solid" draw:fill-color="#94634c" draw:opacity="100.0%" draw:stroke="solid" svg:stroke-color="#94634c" draw:stroke-linejoin="miter" svg:stroke-opacity="100.0%" svg:stroke-width="0.26458332mm"/>
    </style:style>
    <style:style style:family="graphic" style:name="style-518">
      <style:graphic-properties draw:fill="solid" draw:fill-color="#9e8f60" draw:opacity="100.0%" draw:stroke="solid" svg:stroke-color="#9e8f60" draw:stroke-linejoin="miter" svg:stroke-opacity="100.0%" svg:stroke-width="0.26458332mm"/>
    </style:style>
    <style:style style:family="graphic" style:name="style-519">
      <style:graphic-properties draw:fill="solid" draw:fill-color="#363924" draw:opacity="100.0%" draw:stroke="solid" svg:stroke-color="#363924" draw:stroke-linejoin="miter" svg:stroke-opacity="100.0%" svg:stroke-width="0.26458332mm"/>
    </style:style>
    <style:style style:family="graphic" style:name="style-520">
      <style:graphic-properties draw:fill="solid" draw:fill-color="#523b21" draw:opacity="100.0%" draw:stroke="solid" svg:stroke-color="#523b21" draw:stroke-linejoin="miter" svg:stroke-opacity="100.0%" svg:stroke-width="0.26458332mm"/>
    </style:style>
    <style:style style:family="graphic" style:name="style-521">
      <style:graphic-properties draw:fill="solid" draw:fill-color="#3c2e24" draw:opacity="100.0%" draw:stroke="solid" svg:stroke-color="#3c2e24" draw:stroke-linejoin="miter" svg:stroke-opacity="100.0%" svg:stroke-width="0.26458332mm"/>
    </style:style>
    <style:style style:family="graphic" style:name="style-522">
      <style:graphic-properties draw:fill="solid" draw:fill-color="#375046" draw:opacity="100.0%" draw:stroke="solid" svg:stroke-color="#375046" draw:stroke-linejoin="miter" svg:stroke-opacity="100.0%" svg:stroke-width="0.26458332mm"/>
    </style:style>
    <style:style style:family="graphic" style:name="style-523">
      <style:graphic-properties draw:fill="solid" draw:fill-color="#342518" draw:opacity="100.0%" draw:stroke="solid" svg:stroke-color="#342518" draw:stroke-linejoin="miter" svg:stroke-opacity="100.0%" svg:stroke-width="0.26458332mm"/>
    </style:style>
    <style:style style:family="graphic" style:name="style-524">
      <style:graphic-properties draw:fill="solid" draw:fill-color="#705034" draw:opacity="100.0%" draw:stroke="solid" svg:stroke-color="#705034" draw:stroke-linejoin="miter" svg:stroke-opacity="100.0%" svg:stroke-width="0.26458332mm"/>
    </style:style>
    <style:style style:family="graphic" style:name="style-525">
      <style:graphic-properties draw:fill="solid" draw:fill-color="#8e6e44" draw:opacity="100.0%" draw:stroke="solid" svg:stroke-color="#8e6e44" draw:stroke-linejoin="miter" svg:stroke-opacity="100.0%" svg:stroke-width="0.26458332mm"/>
    </style:style>
    <style:style style:family="graphic" style:name="style-526">
      <style:graphic-properties draw:fill="solid" draw:fill-color="#2d2a1c" draw:opacity="100.0%" draw:stroke="solid" svg:stroke-color="#2d2a1c" draw:stroke-linejoin="miter" svg:stroke-opacity="100.0%" svg:stroke-width="0.26458332mm"/>
    </style:style>
    <style:style style:family="graphic" style:name="style-527">
      <style:graphic-properties draw:fill="solid" draw:fill-color="#4f3e26" draw:opacity="100.0%" draw:stroke="solid" svg:stroke-color="#4f3e26" draw:stroke-linejoin="miter" svg:stroke-opacity="100.0%" svg:stroke-width="0.26458332mm"/>
    </style:style>
    <style:style style:family="graphic" style:name="style-528">
      <style:graphic-properties draw:fill="solid" draw:fill-color="#937044" draw:opacity="100.0%" draw:stroke="solid" svg:stroke-color="#937044" draw:stroke-linejoin="miter" svg:stroke-opacity="100.0%" svg:stroke-width="0.26458332mm"/>
    </style:style>
    <style:style style:family="graphic" style:name="style-529">
      <style:graphic-properties draw:fill="solid" draw:fill-color="#a89a6a" draw:opacity="100.0%" draw:stroke="solid" svg:stroke-color="#a89a6a" draw:stroke-linejoin="miter" svg:stroke-opacity="100.0%" svg:stroke-width="0.26458332mm"/>
    </style:style>
    <style:style style:family="graphic" style:name="style-530">
      <style:graphic-properties draw:fill="solid" draw:fill-color="#705d34" draw:opacity="100.0%" draw:stroke="solid" svg:stroke-color="#705d34" draw:stroke-linejoin="miter" svg:stroke-opacity="100.0%" svg:stroke-width="0.26458332mm"/>
    </style:style>
    <style:style style:family="graphic" style:name="style-531">
      <style:graphic-properties draw:fill="solid" draw:fill-color="#804c3c" draw:opacity="100.0%" draw:stroke="solid" svg:stroke-color="#804c3c" draw:stroke-linejoin="miter" svg:stroke-opacity="100.0%" svg:stroke-width="0.26458332mm"/>
    </style:style>
    <style:style style:family="graphic" style:name="style-532">
      <style:graphic-properties draw:fill="solid" draw:fill-color="#78643e" draw:opacity="100.0%" draw:stroke="solid" svg:stroke-color="#78643e" draw:stroke-linejoin="miter" svg:stroke-opacity="100.0%" svg:stroke-width="0.26458332mm"/>
    </style:style>
    <style:style style:family="graphic" style:name="style-533">
      <style:graphic-properties draw:fill="solid" draw:fill-color="#432b19" draw:opacity="100.0%" draw:stroke="solid" svg:stroke-color="#432b19" draw:stroke-linejoin="miter" svg:stroke-opacity="100.0%" svg:stroke-width="0.26458332mm"/>
    </style:style>
    <style:style style:family="graphic" style:name="style-534">
      <style:graphic-properties draw:fill="solid" draw:fill-color="#a28b5a" draw:opacity="100.0%" draw:stroke="solid" svg:stroke-color="#a28b5a" draw:stroke-linejoin="miter" svg:stroke-opacity="100.0%" svg:stroke-width="0.26458332mm"/>
    </style:style>
    <style:style style:family="graphic" style:name="style-535">
      <style:graphic-properties draw:fill="solid" draw:fill-color="#4b3b23" draw:opacity="100.0%" draw:stroke="solid" svg:stroke-color="#4b3b23" draw:stroke-linejoin="miter" svg:stroke-opacity="100.0%" svg:stroke-width="0.26458332mm"/>
    </style:style>
    <style:style style:family="graphic" style:name="style-536">
      <style:graphic-properties draw:fill="solid" draw:fill-color="#7b653b" draw:opacity="100.0%" draw:stroke="solid" svg:stroke-color="#7b653b" draw:stroke-linejoin="miter" svg:stroke-opacity="100.0%" svg:stroke-width="0.26458332mm"/>
    </style:style>
    <style:style style:family="graphic" style:name="style-537">
      <style:graphic-properties draw:fill="solid" draw:fill-color="#8c6f41" draw:opacity="100.0%" draw:stroke="solid" svg:stroke-color="#8c6f41" draw:stroke-linejoin="miter" svg:stroke-opacity="100.0%" svg:stroke-width="0.26458332mm"/>
    </style:style>
    <style:style style:family="graphic" style:name="style-538">
      <style:graphic-properties draw:fill="solid" draw:fill-color="#272118" draw:opacity="100.0%" draw:stroke="solid" svg:stroke-color="#272118" draw:stroke-linejoin="miter" svg:stroke-opacity="100.0%" svg:stroke-width="0.26458332mm"/>
    </style:style>
    <style:style style:family="graphic" style:name="style-539">
      <style:graphic-properties draw:fill="solid" draw:fill-color="#8b6e48" draw:opacity="100.0%" draw:stroke="solid" svg:stroke-color="#8b6e48" draw:stroke-linejoin="miter" svg:stroke-opacity="100.0%" svg:stroke-width="0.26458332mm"/>
    </style:style>
    <style:style style:family="graphic" style:name="style-540">
      <style:graphic-properties draw:fill="solid" draw:fill-color="#7e6438" draw:opacity="100.0%" draw:stroke="solid" svg:stroke-color="#7e6438" draw:stroke-linejoin="miter" svg:stroke-opacity="100.0%" svg:stroke-width="0.26458332mm"/>
    </style:style>
    <style:style style:family="graphic" style:name="style-541">
      <style:graphic-properties draw:fill="solid" draw:fill-color="#593e21" draw:opacity="100.0%" draw:stroke="solid" svg:stroke-color="#593e21" draw:stroke-linejoin="miter" svg:stroke-opacity="100.0%" svg:stroke-width="0.26458332mm"/>
    </style:style>
    <style:style style:family="graphic" style:name="style-542">
      <style:graphic-properties draw:fill="solid" draw:fill-color="#8e8c65" draw:opacity="100.0%" draw:stroke="solid" svg:stroke-color="#8e8c65" draw:stroke-linejoin="miter" svg:stroke-opacity="100.0%" svg:stroke-width="0.26458332mm"/>
    </style:style>
    <style:style style:family="graphic" style:name="style-543">
      <style:graphic-properties draw:fill="solid" draw:fill-color="#302318" draw:opacity="100.0%" draw:stroke="solid" svg:stroke-color="#302318" draw:stroke-linejoin="miter" svg:stroke-opacity="100.0%" svg:stroke-width="0.26458332mm"/>
    </style:style>
    <style:style style:family="graphic" style:name="style-544">
      <style:graphic-properties draw:fill="solid" draw:fill-color="#3d3220" draw:opacity="100.0%" draw:stroke="solid" svg:stroke-color="#3d3220" draw:stroke-linejoin="miter" svg:stroke-opacity="100.0%" svg:stroke-width="0.26458332mm"/>
    </style:style>
    <style:style style:family="graphic" style:name="style-545">
      <style:graphic-properties draw:fill="solid" draw:fill-color="#bca676" draw:opacity="100.0%" draw:stroke="solid" svg:stroke-color="#bca676" draw:stroke-linejoin="miter" svg:stroke-opacity="100.0%" svg:stroke-width="0.26458332mm"/>
    </style:style>
    <style:style style:family="graphic" style:name="style-546">
      <style:graphic-properties draw:fill="solid" draw:fill-color="#473f22" draw:opacity="100.0%" draw:stroke="solid" svg:stroke-color="#473f22" draw:stroke-linejoin="miter" svg:stroke-opacity="100.0%" svg:stroke-width="0.26458332mm"/>
    </style:style>
    <style:style style:family="graphic" style:name="style-547">
      <style:graphic-properties draw:fill="solid" draw:fill-color="#ad684f" draw:opacity="100.0%" draw:stroke="solid" svg:stroke-color="#ad684f" draw:stroke-linejoin="miter" svg:stroke-opacity="100.0%" svg:stroke-width="0.26458332mm"/>
    </style:style>
    <style:style style:family="graphic" style:name="style-548">
      <style:graphic-properties draw:fill="solid" draw:fill-color="#b19969" draw:opacity="100.0%" draw:stroke="solid" svg:stroke-color="#b19969" draw:stroke-linejoin="miter" svg:stroke-opacity="100.0%" svg:stroke-width="0.26458332mm"/>
    </style:style>
    <style:style style:family="graphic" style:name="style-549">
      <style:graphic-properties draw:fill="solid" draw:fill-color="#2c261f" draw:opacity="100.0%" draw:stroke="solid" svg:stroke-color="#2c261f" draw:stroke-linejoin="miter" svg:stroke-opacity="100.0%" svg:stroke-width="0.26458332mm"/>
    </style:style>
    <style:style style:family="graphic" style:name="style-550">
      <style:graphic-properties draw:fill="solid" draw:fill-color="#5f4c2f" draw:opacity="100.0%" draw:stroke="solid" svg:stroke-color="#5f4c2f" draw:stroke-linejoin="miter" svg:stroke-opacity="100.0%" svg:stroke-width="0.26458332mm"/>
    </style:style>
    <style:style style:family="graphic" style:name="style-551">
      <style:graphic-properties draw:fill="solid" draw:fill-color="#6b552c" draw:opacity="100.0%" draw:stroke="solid" svg:stroke-color="#6b552c" draw:stroke-linejoin="miter" svg:stroke-opacity="100.0%" svg:stroke-width="0.26458332mm"/>
    </style:style>
    <style:style style:family="graphic" style:name="style-552">
      <style:graphic-properties draw:fill="solid" draw:fill-color="#a68f5f" draw:opacity="100.0%" draw:stroke="solid" svg:stroke-color="#a68f5f" draw:stroke-linejoin="miter" svg:stroke-opacity="100.0%" svg:stroke-width="0.26458332mm"/>
    </style:style>
    <style:style style:family="graphic" style:name="style-553">
      <style:graphic-properties draw:fill="solid" draw:fill-color="#9c5945" draw:opacity="100.0%" draw:stroke="solid" svg:stroke-color="#9c5945" draw:stroke-linejoin="miter" svg:stroke-opacity="100.0%" svg:stroke-width="0.26458332mm"/>
    </style:style>
    <style:style style:family="graphic" style:name="style-554">
      <style:graphic-properties draw:fill="solid" draw:fill-color="#786435" draw:opacity="100.0%" draw:stroke="solid" svg:stroke-color="#786435" draw:stroke-linejoin="miter" svg:stroke-opacity="100.0%" svg:stroke-width="0.26458332mm"/>
    </style:style>
    <style:style style:family="graphic" style:name="style-555">
      <style:graphic-properties draw:fill="solid" draw:fill-color="#66492c" draw:opacity="100.0%" draw:stroke="solid" svg:stroke-color="#66492c" draw:stroke-linejoin="miter" svg:stroke-opacity="100.0%" svg:stroke-width="0.26458332mm"/>
    </style:style>
    <style:style style:family="graphic" style:name="style-556">
      <style:graphic-properties draw:fill="solid" draw:fill-color="#b7755d" draw:opacity="100.0%" draw:stroke="solid" svg:stroke-color="#b7755d" draw:stroke-linejoin="miter" svg:stroke-opacity="100.0%" svg:stroke-width="0.26458332mm"/>
    </style:style>
    <style:style style:family="graphic" style:name="style-557">
      <style:graphic-properties draw:fill="solid" draw:fill-color="#b56f56" draw:opacity="100.0%" draw:stroke="solid" svg:stroke-color="#b56f56" draw:stroke-linejoin="miter" svg:stroke-opacity="100.0%" svg:stroke-width="0.26458332mm"/>
    </style:style>
    <style:style style:family="graphic" style:name="style-558">
      <style:graphic-properties draw:fill="solid" draw:fill-color="#9c8d5e" draw:opacity="100.0%" draw:stroke="solid" svg:stroke-color="#9c8d5e" draw:stroke-linejoin="miter" svg:stroke-opacity="100.0%" svg:stroke-width="0.26458332mm"/>
    </style:style>
    <style:style style:family="graphic" style:name="style-559">
      <style:graphic-properties draw:fill="solid" draw:fill-color="#645431" draw:opacity="100.0%" draw:stroke="solid" svg:stroke-color="#645431" draw:stroke-linejoin="miter" svg:stroke-opacity="100.0%" svg:stroke-width="0.26458332mm"/>
    </style:style>
    <style:style style:family="graphic" style:name="style-560">
      <style:graphic-properties draw:fill="solid" draw:fill-color="#495847" draw:opacity="100.0%" draw:stroke="solid" svg:stroke-color="#495847" draw:stroke-linejoin="miter" svg:stroke-opacity="100.0%" svg:stroke-width="0.26458332mm"/>
    </style:style>
    <style:style style:family="graphic" style:name="style-561">
      <style:graphic-properties draw:fill="solid" draw:fill-color="#a69a6d" draw:opacity="100.0%" draw:stroke="solid" svg:stroke-color="#a69a6d" draw:stroke-linejoin="miter" svg:stroke-opacity="100.0%" svg:stroke-width="0.26458332mm"/>
    </style:style>
    <style:style style:family="graphic" style:name="style-562">
      <style:graphic-properties draw:fill="solid" draw:fill-color="#89926e" draw:opacity="100.0%" draw:stroke="solid" svg:stroke-color="#89926e" draw:stroke-linejoin="miter" svg:stroke-opacity="100.0%" svg:stroke-width="0.26458332mm"/>
    </style:style>
    <style:style style:family="graphic" style:name="style-563">
      <style:graphic-properties draw:fill="solid" draw:fill-color="#554127" draw:opacity="100.0%" draw:stroke="solid" svg:stroke-color="#554127" draw:stroke-linejoin="miter" svg:stroke-opacity="100.0%" svg:stroke-width="0.26458332mm"/>
    </style:style>
    <style:style style:family="graphic" style:name="style-564">
      <style:graphic-properties draw:fill="solid" draw:fill-color="#464530" draw:opacity="100.0%" draw:stroke="solid" svg:stroke-color="#464530" draw:stroke-linejoin="miter" svg:stroke-opacity="100.0%" svg:stroke-width="0.26458332mm"/>
    </style:style>
    <style:style style:family="graphic" style:name="style-565">
      <style:graphic-properties draw:fill="solid" draw:fill-color="#634f2b" draw:opacity="100.0%" draw:stroke="solid" svg:stroke-color="#634f2b" draw:stroke-linejoin="miter" svg:stroke-opacity="100.0%" svg:stroke-width="0.26458332mm"/>
    </style:style>
    <style:style style:family="graphic" style:name="style-566">
      <style:graphic-properties draw:fill="solid" draw:fill-color="#3b3724" draw:opacity="100.0%" draw:stroke="solid" svg:stroke-color="#3b3724" draw:stroke-linejoin="miter" svg:stroke-opacity="100.0%" svg:stroke-width="0.26458332mm"/>
    </style:style>
    <style:style style:family="graphic" style:name="style-567">
      <style:graphic-properties draw:fill="solid" draw:fill-color="#4e3b24" draw:opacity="100.0%" draw:stroke="solid" svg:stroke-color="#4e3b24" draw:stroke-linejoin="miter" svg:stroke-opacity="100.0%" svg:stroke-width="0.26458332mm"/>
    </style:style>
    <style:style style:family="graphic" style:name="style-568">
      <style:graphic-properties draw:fill="solid" draw:fill-color="#334d45" draw:opacity="100.0%" draw:stroke="solid" svg:stroke-color="#334d45" draw:stroke-linejoin="miter" svg:stroke-opacity="100.0%" svg:stroke-width="0.26458332mm"/>
    </style:style>
    <style:style style:family="graphic" style:name="style-569">
      <style:graphic-properties draw:fill="solid" draw:fill-color="#433a27" draw:opacity="100.0%" draw:stroke="solid" svg:stroke-color="#433a27" draw:stroke-linejoin="miter" svg:stroke-opacity="100.0%" svg:stroke-width="0.26458332mm"/>
    </style:style>
    <style:style style:family="graphic" style:name="style-570">
      <style:graphic-properties draw:fill="solid" draw:fill-color="#8b7648" draw:opacity="100.0%" draw:stroke="solid" svg:stroke-color="#8b7648" draw:stroke-linejoin="miter" svg:stroke-opacity="100.0%" svg:stroke-width="0.26458332mm"/>
    </style:style>
    <style:style style:family="graphic" style:name="style-571">
      <style:graphic-properties draw:fill="solid" draw:fill-color="#8b6e3e" draw:opacity="100.0%" draw:stroke="solid" svg:stroke-color="#8b6e3e" draw:stroke-linejoin="miter" svg:stroke-opacity="100.0%" svg:stroke-width="0.26458332mm"/>
    </style:style>
    <style:style style:family="graphic" style:name="style-572">
      <style:graphic-properties draw:fill="solid" draw:fill-color="#4d3a22" draw:opacity="100.0%" draw:stroke="solid" svg:stroke-color="#4d3a22" draw:stroke-linejoin="miter" svg:stroke-opacity="100.0%" svg:stroke-width="0.26458332mm"/>
    </style:style>
    <style:style style:family="graphic" style:name="style-573">
      <style:graphic-properties draw:fill="solid" draw:fill-color="#a9a274" draw:opacity="100.0%" draw:stroke="solid" svg:stroke-color="#a9a274" draw:stroke-linejoin="miter" svg:stroke-opacity="100.0%" svg:stroke-width="0.26458332mm"/>
    </style:style>
    <style:style style:family="graphic" style:name="style-574">
      <style:graphic-properties draw:fill="solid" draw:fill-color="#593b1e" draw:opacity="100.0%" draw:stroke="solid" svg:stroke-color="#593b1e" draw:stroke-linejoin="miter" svg:stroke-opacity="100.0%" svg:stroke-width="0.26458332mm"/>
    </style:style>
    <style:style style:family="graphic" style:name="style-575">
      <style:graphic-properties draw:fill="solid" draw:fill-color="#433a25" draw:opacity="100.0%" draw:stroke="solid" svg:stroke-color="#433a25" draw:stroke-linejoin="miter" svg:stroke-opacity="100.0%" svg:stroke-width="0.26458332mm"/>
    </style:style>
    <style:style style:family="graphic" style:name="style-576">
      <style:graphic-properties draw:fill="solid" draw:fill-color="#4f3b23" draw:opacity="100.0%" draw:stroke="solid" svg:stroke-color="#4f3b23" draw:stroke-linejoin="miter" svg:stroke-opacity="100.0%" svg:stroke-width="0.26458332mm"/>
    </style:style>
    <style:style style:family="graphic" style:name="style-577">
      <style:graphic-properties draw:fill="solid" draw:fill-color="#7b6e43" draw:opacity="100.0%" draw:stroke="solid" svg:stroke-color="#7b6e43" draw:stroke-linejoin="miter" svg:stroke-opacity="100.0%" svg:stroke-width="0.26458332mm"/>
    </style:style>
    <style:style style:family="graphic" style:name="style-578">
      <style:graphic-properties draw:fill="solid" draw:fill-color="#6d562e" draw:opacity="100.0%" draw:stroke="solid" svg:stroke-color="#6d562e" draw:stroke-linejoin="miter" svg:stroke-opacity="100.0%" svg:stroke-width="0.26458332mm"/>
    </style:style>
    <style:style style:family="graphic" style:name="style-579">
      <style:graphic-properties draw:fill="solid" draw:fill-color="#211d19" draw:opacity="100.0%" draw:stroke="solid" svg:stroke-color="#211d19" draw:stroke-linejoin="miter" svg:stroke-opacity="100.0%" svg:stroke-width="0.26458332mm"/>
    </style:style>
    <style:style style:family="graphic" style:name="style-580">
      <style:graphic-properties draw:fill="solid" draw:fill-color="#625632" draw:opacity="100.0%" draw:stroke="solid" svg:stroke-color="#625632" draw:stroke-linejoin="miter" svg:stroke-opacity="100.0%" svg:stroke-width="0.26458332mm"/>
    </style:style>
    <style:style style:family="graphic" style:name="style-581">
      <style:graphic-properties draw:fill="solid" draw:fill-color="#76643a" draw:opacity="100.0%" draw:stroke="solid" svg:stroke-color="#76643a" draw:stroke-linejoin="miter" svg:stroke-opacity="100.0%" svg:stroke-width="0.26458332mm"/>
    </style:style>
    <style:style style:family="graphic" style:name="style-582">
      <style:graphic-properties draw:fill="solid" draw:fill-color="#4a3520" draw:opacity="100.0%" draw:stroke="solid" svg:stroke-color="#4a3520" draw:stroke-linejoin="miter" svg:stroke-opacity="100.0%" svg:stroke-width="0.26458332mm"/>
    </style:style>
    <style:style style:family="graphic" style:name="style-583">
      <style:graphic-properties draw:fill="solid" draw:fill-color="#624e2b" draw:opacity="100.0%" draw:stroke="solid" svg:stroke-color="#624e2b" draw:stroke-linejoin="miter" svg:stroke-opacity="100.0%" svg:stroke-width="0.26458332mm"/>
    </style:style>
    <style:style style:family="graphic" style:name="style-584">
      <style:graphic-properties draw:fill="solid" draw:fill-color="#a49468" draw:opacity="100.0%" draw:stroke="solid" svg:stroke-color="#a49468" draw:stroke-linejoin="miter" svg:stroke-opacity="100.0%" svg:stroke-width="0.26458332mm"/>
    </style:style>
    <style:style style:family="graphic" style:name="style-585">
      <style:graphic-properties draw:fill="solid" draw:fill-color="#a89666" draw:opacity="100.0%" draw:stroke="solid" svg:stroke-color="#a89666" draw:stroke-linejoin="miter" svg:stroke-opacity="100.0%" svg:stroke-width="0.26458332mm"/>
    </style:style>
    <style:style style:family="graphic" style:name="style-586">
      <style:graphic-properties draw:fill="solid" draw:fill-color="#383427" draw:opacity="100.0%" draw:stroke="solid" svg:stroke-color="#383427" draw:stroke-linejoin="miter" svg:stroke-opacity="100.0%" svg:stroke-width="0.26458332mm"/>
    </style:style>
    <style:style style:family="graphic" style:name="style-587">
      <style:graphic-properties draw:fill="solid" draw:fill-color="#6b5833" draw:opacity="100.0%" draw:stroke="solid" svg:stroke-color="#6b5833" draw:stroke-linejoin="miter" svg:stroke-opacity="100.0%" svg:stroke-width="0.26458332mm"/>
    </style:style>
    <style:style style:family="graphic" style:name="style-588">
      <style:graphic-properties draw:fill="solid" draw:fill-color="#927241" draw:opacity="100.0%" draw:stroke="solid" svg:stroke-color="#927241" draw:stroke-linejoin="miter" svg:stroke-opacity="100.0%" svg:stroke-width="0.26458332mm"/>
    </style:style>
    <style:style style:family="graphic" style:name="style-589">
      <style:graphic-properties draw:fill="solid" draw:fill-color="#583d24" draw:opacity="100.0%" draw:stroke="solid" svg:stroke-color="#583d24" draw:stroke-linejoin="miter" svg:stroke-opacity="100.0%" svg:stroke-width="0.26458332mm"/>
    </style:style>
    <style:style style:family="graphic" style:name="style-590">
      <style:graphic-properties draw:fill="solid" draw:fill-color="#718164" draw:opacity="100.0%" draw:stroke="solid" svg:stroke-color="#718164" draw:stroke-linejoin="miter" svg:stroke-opacity="100.0%" svg:stroke-width="0.26458332mm"/>
    </style:style>
    <style:style style:family="graphic" style:name="style-591">
      <style:graphic-properties draw:fill="solid" draw:fill-color="#8a693f" draw:opacity="100.0%" draw:stroke="solid" svg:stroke-color="#8a693f" draw:stroke-linejoin="miter" svg:stroke-opacity="100.0%" svg:stroke-width="0.26458332mm"/>
    </style:style>
    <style:style style:family="graphic" style:name="style-592">
      <style:graphic-properties draw:fill="solid" draw:fill-color="#635029" draw:opacity="100.0%" draw:stroke="solid" svg:stroke-color="#635029" draw:stroke-linejoin="miter" svg:stroke-opacity="100.0%" svg:stroke-width="0.26458332mm"/>
    </style:style>
    <style:style style:family="graphic" style:name="style-593">
      <style:graphic-properties draw:fill="solid" draw:fill-color="#3e321e" draw:opacity="100.0%" draw:stroke="solid" svg:stroke-color="#3e321e" draw:stroke-linejoin="miter" svg:stroke-opacity="100.0%" svg:stroke-width="0.26458332mm"/>
    </style:style>
    <style:style style:family="graphic" style:name="style-594">
      <style:graphic-properties draw:fill="solid" draw:fill-color="#5f4c31" draw:opacity="100.0%" draw:stroke="solid" svg:stroke-color="#5f4c31" draw:stroke-linejoin="miter" svg:stroke-opacity="100.0%" svg:stroke-width="0.26458332mm"/>
    </style:style>
    <style:style style:family="graphic" style:name="style-595">
      <style:graphic-properties draw:fill="solid" draw:fill-color="#6e5e3b" draw:opacity="100.0%" draw:stroke="solid" svg:stroke-color="#6e5e3b" draw:stroke-linejoin="miter" svg:stroke-opacity="100.0%" svg:stroke-width="0.26458332mm"/>
    </style:style>
    <style:style style:family="graphic" style:name="style-596">
      <style:graphic-properties draw:fill="solid" draw:fill-color="#5e4c2e" draw:opacity="100.0%" draw:stroke="solid" svg:stroke-color="#5e4c2e" draw:stroke-linejoin="miter" svg:stroke-opacity="100.0%" svg:stroke-width="0.26458332mm"/>
    </style:style>
    <style:style style:family="graphic" style:name="style-597">
      <style:graphic-properties draw:fill="solid" draw:fill-color="#2a2a22" draw:opacity="100.0%" draw:stroke="solid" svg:stroke-color="#2a2a22" draw:stroke-linejoin="miter" svg:stroke-opacity="100.0%" svg:stroke-width="0.26458332mm"/>
    </style:style>
    <style:style style:family="graphic" style:name="style-598">
      <style:graphic-properties draw:fill="solid" draw:fill-color="#978352" draw:opacity="100.0%" draw:stroke="solid" svg:stroke-color="#978352" draw:stroke-linejoin="miter" svg:stroke-opacity="100.0%" svg:stroke-width="0.26458332mm"/>
    </style:style>
    <style:style style:family="graphic" style:name="style-599">
      <style:graphic-properties draw:fill="solid" draw:fill-color="#8a6e3f" draw:opacity="100.0%" draw:stroke="solid" svg:stroke-color="#8a6e3f" draw:stroke-linejoin="miter" svg:stroke-opacity="100.0%" svg:stroke-width="0.26458332mm"/>
    </style:style>
    <style:style style:family="graphic" style:name="style-600">
      <style:graphic-properties draw:fill="solid" draw:fill-color="#714f30" draw:opacity="100.0%" draw:stroke="solid" svg:stroke-color="#714f30" draw:stroke-linejoin="miter" svg:stroke-opacity="100.0%" svg:stroke-width="0.26458332mm"/>
    </style:style>
    <style:style style:family="graphic" style:name="style-601">
      <style:graphic-properties draw:fill="solid" draw:fill-color="#85764d" draw:opacity="100.0%" draw:stroke="solid" svg:stroke-color="#85764d" draw:stroke-linejoin="miter" svg:stroke-opacity="100.0%" svg:stroke-width="0.26458332mm"/>
    </style:style>
    <style:style style:family="graphic" style:name="style-602">
      <style:graphic-properties draw:fill="solid" draw:fill-color="#6f4e26" draw:opacity="100.0%" draw:stroke="solid" svg:stroke-color="#6f4e26" draw:stroke-linejoin="miter" svg:stroke-opacity="100.0%" svg:stroke-width="0.26458332mm"/>
    </style:style>
    <style:style style:family="graphic" style:name="style-603">
      <style:graphic-properties draw:fill="solid" draw:fill-color="#755d3b" draw:opacity="100.0%" draw:stroke="solid" svg:stroke-color="#755d3b" draw:stroke-linejoin="miter" svg:stroke-opacity="100.0%" svg:stroke-width="0.26458332mm"/>
    </style:style>
    <style:style style:family="graphic" style:name="style-604">
      <style:graphic-properties draw:fill="solid" draw:fill-color="#8a7a47" draw:opacity="100.0%" draw:stroke="solid" svg:stroke-color="#8a7a47" draw:stroke-linejoin="miter" svg:stroke-opacity="100.0%" svg:stroke-width="0.26458332mm"/>
    </style:style>
    <style:style style:family="graphic" style:name="style-605">
      <style:graphic-properties draw:fill="solid" draw:fill-color="#687051" draw:opacity="100.0%" draw:stroke="solid" svg:stroke-color="#687051" draw:stroke-linejoin="miter" svg:stroke-opacity="100.0%" svg:stroke-width="0.26458332mm"/>
    </style:style>
    <style:style style:family="graphic" style:name="style-606">
      <style:graphic-properties draw:fill="solid" draw:fill-color="#61552e" draw:opacity="100.0%" draw:stroke="solid" svg:stroke-color="#61552e" draw:stroke-linejoin="miter" svg:stroke-opacity="100.0%" svg:stroke-width="0.26458332mm"/>
    </style:style>
    <style:style style:family="graphic" style:name="style-607">
      <style:graphic-properties draw:fill="solid" draw:fill-color="#a1865e" draw:opacity="100.0%" draw:stroke="solid" svg:stroke-color="#a1865e" draw:stroke-linejoin="miter" svg:stroke-opacity="100.0%" svg:stroke-width="0.26458332mm"/>
    </style:style>
    <style:style style:family="graphic" style:name="style-608">
      <style:graphic-properties draw:fill="solid" draw:fill-color="#566c58" draw:opacity="100.0%" draw:stroke="solid" svg:stroke-color="#566c58" draw:stroke-linejoin="miter" svg:stroke-opacity="100.0%" svg:stroke-width="0.26458332mm"/>
    </style:style>
    <style:style style:family="graphic" style:name="style-609">
      <style:graphic-properties draw:fill="solid" draw:fill-color="#715932" draw:opacity="100.0%" draw:stroke="solid" svg:stroke-color="#715932" draw:stroke-linejoin="miter" svg:stroke-opacity="100.0%" svg:stroke-width="0.26458332mm"/>
    </style:style>
    <style:style style:family="graphic" style:name="style-610">
      <style:graphic-properties draw:fill="solid" draw:fill-color="#7c5e36" draw:opacity="100.0%" draw:stroke="solid" svg:stroke-color="#7c5e36" draw:stroke-linejoin="miter" svg:stroke-opacity="100.0%" svg:stroke-width="0.26458332mm"/>
    </style:style>
    <style:style style:family="graphic" style:name="style-611">
      <style:graphic-properties draw:fill="solid" draw:fill-color="#755d35" draw:opacity="100.0%" draw:stroke="solid" svg:stroke-color="#755d35" draw:stroke-linejoin="miter" svg:stroke-opacity="100.0%" svg:stroke-width="0.26458332mm"/>
    </style:style>
    <style:style style:family="graphic" style:name="style-612">
      <style:graphic-properties draw:fill="solid" draw:fill-color="#847248" draw:opacity="100.0%" draw:stroke="solid" svg:stroke-color="#847248" draw:stroke-linejoin="miter" svg:stroke-opacity="100.0%" svg:stroke-width="0.26458332mm"/>
    </style:style>
    <style:style style:family="graphic" style:name="style-613">
      <style:graphic-properties draw:fill="solid" draw:fill-color="#423929" draw:opacity="100.0%" draw:stroke="solid" svg:stroke-color="#423929" draw:stroke-linejoin="miter" svg:stroke-opacity="100.0%" svg:stroke-width="0.26458332mm"/>
    </style:style>
    <style:style style:family="graphic" style:name="style-614">
      <style:graphic-properties draw:fill="solid" draw:fill-color="#606a55" draw:opacity="100.0%" draw:stroke="solid" svg:stroke-color="#606a55" draw:stroke-linejoin="miter" svg:stroke-opacity="100.0%" svg:stroke-width="0.26458332mm"/>
    </style:style>
    <style:style style:family="graphic" style:name="style-615">
      <style:graphic-properties draw:fill="solid" draw:fill-color="#40432c" draw:opacity="100.0%" draw:stroke="solid" svg:stroke-color="#40432c" draw:stroke-linejoin="miter" svg:stroke-opacity="100.0%" svg:stroke-width="0.26458332mm"/>
    </style:style>
    <style:style style:family="graphic" style:name="style-616">
      <style:graphic-properties draw:fill="solid" draw:fill-color="#a69766" draw:opacity="100.0%" draw:stroke="solid" svg:stroke-color="#a69766" draw:stroke-linejoin="miter" svg:stroke-opacity="100.0%" svg:stroke-width="0.26458332mm"/>
    </style:style>
    <style:style style:family="graphic" style:name="style-617">
      <style:graphic-properties draw:fill="solid" draw:fill-color="#352c1f" draw:opacity="100.0%" draw:stroke="solid" svg:stroke-color="#352c1f" draw:stroke-linejoin="miter" svg:stroke-opacity="100.0%" svg:stroke-width="0.26458332mm"/>
    </style:style>
    <style:style style:family="graphic" style:name="style-618">
      <style:graphic-properties draw:fill="solid" draw:fill-color="#402d1d" draw:opacity="100.0%" draw:stroke="solid" svg:stroke-color="#402d1d" draw:stroke-linejoin="miter" svg:stroke-opacity="100.0%" svg:stroke-width="0.26458332mm"/>
    </style:style>
    <style:style style:family="graphic" style:name="style-619">
      <style:graphic-properties draw:fill="solid" draw:fill-color="#2c4b48" draw:opacity="100.0%" draw:stroke="solid" svg:stroke-color="#2c4b48" draw:stroke-linejoin="miter" svg:stroke-opacity="100.0%" svg:stroke-width="0.26458332mm"/>
    </style:style>
    <style:style style:family="graphic" style:name="style-620">
      <style:graphic-properties draw:fill="solid" draw:fill-color="#987343" draw:opacity="100.0%" draw:stroke="solid" svg:stroke-color="#987343" draw:stroke-linejoin="miter" svg:stroke-opacity="100.0%" svg:stroke-width="0.26458332mm"/>
    </style:style>
    <style:style style:family="graphic" style:name="style-621">
      <style:graphic-properties draw:fill="solid" draw:fill-color="#81693b" draw:opacity="100.0%" draw:stroke="solid" svg:stroke-color="#81693b" draw:stroke-linejoin="miter" svg:stroke-opacity="100.0%" svg:stroke-width="0.26458332mm"/>
    </style:style>
    <style:style style:family="graphic" style:name="style-622">
      <style:graphic-properties draw:fill="solid" draw:fill-color="#866a41" draw:opacity="100.0%" draw:stroke="solid" svg:stroke-color="#866a41" draw:stroke-linejoin="miter" svg:stroke-opacity="100.0%" svg:stroke-width="0.26458332mm"/>
    </style:style>
    <style:style style:family="graphic" style:name="style-623">
      <style:graphic-properties draw:fill="solid" draw:fill-color="#7e643d" draw:opacity="100.0%" draw:stroke="solid" svg:stroke-color="#7e643d" draw:stroke-linejoin="miter" svg:stroke-opacity="100.0%" svg:stroke-width="0.26458332mm"/>
    </style:style>
    <style:style style:family="graphic" style:name="style-624">
      <style:graphic-properties draw:fill="solid" draw:fill-color="#7b5c38" draw:opacity="100.0%" draw:stroke="solid" svg:stroke-color="#7b5c38" draw:stroke-linejoin="miter" svg:stroke-opacity="100.0%" svg:stroke-width="0.26458332mm"/>
    </style:style>
    <style:style style:family="graphic" style:name="style-625">
      <style:graphic-properties draw:fill="solid" draw:fill-color="#745125" draw:opacity="100.0%" draw:stroke="solid" svg:stroke-color="#745125" draw:stroke-linejoin="miter" svg:stroke-opacity="100.0%" svg:stroke-width="0.26458332mm"/>
    </style:style>
    <style:style style:family="graphic" style:name="style-626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627">
      <style:graphic-properties draw:fill="solid" draw:fill-color="#785634" draw:opacity="100.0%" draw:stroke="solid" svg:stroke-color="#785634" draw:stroke-linejoin="miter" svg:stroke-opacity="100.0%" svg:stroke-width="0.26458332mm"/>
    </style:style>
    <style:style style:family="graphic" style:name="style-628">
      <style:graphic-properties draw:fill="solid" draw:fill-color="#909772" draw:opacity="100.0%" draw:stroke="solid" svg:stroke-color="#909772" draw:stroke-linejoin="miter" svg:stroke-opacity="100.0%" svg:stroke-width="0.26458332mm"/>
    </style:style>
    <style:style style:family="graphic" style:name="style-629">
      <style:graphic-properties draw:fill="solid" draw:fill-color="#5f5234" draw:opacity="100.0%" draw:stroke="solid" svg:stroke-color="#5f5234" draw:stroke-linejoin="miter" svg:stroke-opacity="100.0%" svg:stroke-width="0.26458332mm"/>
    </style:style>
    <style:style style:family="graphic" style:name="style-630">
      <style:graphic-properties draw:fill="solid" draw:fill-color="#3e3421" draw:opacity="100.0%" draw:stroke="solid" svg:stroke-color="#3e3421" draw:stroke-linejoin="miter" svg:stroke-opacity="100.0%" svg:stroke-width="0.26458332mm"/>
    </style:style>
    <style:style style:family="graphic" style:name="style-631">
      <style:graphic-properties draw:fill="solid" draw:fill-color="#735033" draw:opacity="100.0%" draw:stroke="solid" svg:stroke-color="#735033" draw:stroke-linejoin="miter" svg:stroke-opacity="100.0%" svg:stroke-width="0.26458332mm"/>
    </style:style>
    <style:style style:family="graphic" style:name="style-632">
      <style:graphic-properties draw:fill="solid" draw:fill-color="#362a1c" draw:opacity="100.0%" draw:stroke="solid" svg:stroke-color="#362a1c" draw:stroke-linejoin="miter" svg:stroke-opacity="100.0%" svg:stroke-width="0.26458332mm"/>
    </style:style>
    <style:style style:family="graphic" style:name="style-633">
      <style:graphic-properties draw:fill="solid" draw:fill-color="#8f7145" draw:opacity="100.0%" draw:stroke="solid" svg:stroke-color="#8f7145" draw:stroke-linejoin="miter" svg:stroke-opacity="100.0%" svg:stroke-width="0.26458332mm"/>
    </style:style>
    <style:style style:family="graphic" style:name="style-634">
      <style:graphic-properties draw:fill="solid" draw:fill-color="#705939" draw:opacity="100.0%" draw:stroke="solid" svg:stroke-color="#705939" draw:stroke-linejoin="miter" svg:stroke-opacity="100.0%" svg:stroke-width="0.26458332mm"/>
    </style:style>
    <style:style style:family="graphic" style:name="style-635">
      <style:graphic-properties draw:fill="solid" draw:fill-color="#624f31" draw:opacity="100.0%" draw:stroke="solid" svg:stroke-color="#624f31" draw:stroke-linejoin="miter" svg:stroke-opacity="100.0%" svg:stroke-width="0.26458332mm"/>
    </style:style>
    <style:style style:family="graphic" style:name="style-636">
      <style:graphic-properties draw:fill="solid" draw:fill-color="#88764b" draw:opacity="100.0%" draw:stroke="solid" svg:stroke-color="#88764b" draw:stroke-linejoin="miter" svg:stroke-opacity="100.0%" svg:stroke-width="0.26458332mm"/>
    </style:style>
    <style:style style:family="graphic" style:name="style-637">
      <style:graphic-properties draw:fill="solid" draw:fill-color="#28201a" draw:opacity="100.0%" draw:stroke="solid" svg:stroke-color="#28201a" draw:stroke-linejoin="miter" svg:stroke-opacity="100.0%" svg:stroke-width="0.26458332mm"/>
    </style:style>
    <style:style style:family="graphic" style:name="style-638">
      <style:graphic-properties draw:fill="solid" draw:fill-color="#465c4d" draw:opacity="100.0%" draw:stroke="solid" svg:stroke-color="#465c4d" draw:stroke-linejoin="miter" svg:stroke-opacity="100.0%" svg:stroke-width="0.26458332mm"/>
    </style:style>
    <style:style style:family="graphic" style:name="style-639">
      <style:graphic-properties draw:fill="solid" draw:fill-color="#ccbb92" draw:opacity="100.0%" draw:stroke="solid" svg:stroke-color="#ccbb92" draw:stroke-linejoin="miter" svg:stroke-opacity="100.0%" svg:stroke-width="0.26458332mm"/>
    </style:style>
    <style:style style:family="graphic" style:name="style-640">
      <style:graphic-properties draw:fill="solid" draw:fill-color="#4e3b22" draw:opacity="100.0%" draw:stroke="solid" svg:stroke-color="#4e3b22" draw:stroke-linejoin="miter" svg:stroke-opacity="100.0%" svg:stroke-width="0.26458332mm"/>
    </style:style>
    <style:style style:family="graphic" style:name="style-641">
      <style:graphic-properties draw:fill="solid" draw:fill-color="#6a5531" draw:opacity="100.0%" draw:stroke="solid" svg:stroke-color="#6a5531" draw:stroke-linejoin="miter" svg:stroke-opacity="100.0%" svg:stroke-width="0.26458332mm"/>
    </style:style>
    <style:style style:family="graphic" style:name="style-642">
      <style:graphic-properties draw:fill="solid" draw:fill-color="#655134" draw:opacity="100.0%" draw:stroke="solid" svg:stroke-color="#655134" draw:stroke-linejoin="miter" svg:stroke-opacity="100.0%" svg:stroke-width="0.26458332mm"/>
    </style:style>
    <style:style style:family="graphic" style:name="style-643">
      <style:graphic-properties draw:fill="solid" draw:fill-color="#615942" draw:opacity="100.0%" draw:stroke="solid" svg:stroke-color="#615942" draw:stroke-linejoin="miter" svg:stroke-opacity="100.0%" svg:stroke-width="0.26458332mm"/>
    </style:style>
    <style:style style:family="graphic" style:name="style-644">
      <style:graphic-properties draw:fill="solid" draw:fill-color="#5d3f24" draw:opacity="100.0%" draw:stroke="solid" svg:stroke-color="#5d3f24" draw:stroke-linejoin="miter" svg:stroke-opacity="100.0%" svg:stroke-width="0.26458332mm"/>
    </style:style>
    <style:style style:family="graphic" style:name="style-645">
      <style:graphic-properties draw:fill="solid" draw:fill-color="#4e391b" draw:opacity="100.0%" draw:stroke="solid" svg:stroke-color="#4e391b" draw:stroke-linejoin="miter" svg:stroke-opacity="100.0%" svg:stroke-width="0.26458332mm"/>
    </style:style>
    <style:style style:family="graphic" style:name="style-646">
      <style:graphic-properties draw:fill="solid" draw:fill-color="#443018" draw:opacity="100.0%" draw:stroke="solid" svg:stroke-color="#443018" draw:stroke-linejoin="miter" svg:stroke-opacity="100.0%" svg:stroke-width="0.26458332mm"/>
    </style:style>
    <style:style style:family="graphic" style:name="style-647">
      <style:graphic-properties draw:fill="solid" draw:fill-color="#82633b" draw:opacity="100.0%" draw:stroke="solid" svg:stroke-color="#82633b" draw:stroke-linejoin="miter" svg:stroke-opacity="100.0%" svg:stroke-width="0.26458332mm"/>
    </style:style>
    <style:style style:family="graphic" style:name="style-648">
      <style:graphic-properties draw:fill="solid" draw:fill-color="#b89067" draw:opacity="100.0%" draw:stroke="solid" svg:stroke-color="#b89067" draw:stroke-linejoin="miter" svg:stroke-opacity="100.0%" svg:stroke-width="0.26458332mm"/>
    </style:style>
    <style:style style:family="graphic" style:name="style-649">
      <style:graphic-properties draw:fill="solid" draw:fill-color="#9c8857" draw:opacity="100.0%" draw:stroke="solid" svg:stroke-color="#9c8857" draw:stroke-linejoin="miter" svg:stroke-opacity="100.0%" svg:stroke-width="0.26458332mm"/>
    </style:style>
    <style:style style:family="graphic" style:name="style-650">
      <style:graphic-properties draw:fill="solid" draw:fill-color="#825a35" draw:opacity="100.0%" draw:stroke="solid" svg:stroke-color="#825a35" draw:stroke-linejoin="miter" svg:stroke-opacity="100.0%" svg:stroke-width="0.26458332mm"/>
    </style:style>
    <style:style style:family="graphic" style:name="style-651">
      <style:graphic-properties draw:fill="solid" draw:fill-color="#8a6e3d" draw:opacity="100.0%" draw:stroke="solid" svg:stroke-color="#8a6e3d" draw:stroke-linejoin="miter" svg:stroke-opacity="100.0%" svg:stroke-width="0.26458332mm"/>
    </style:style>
    <style:style style:family="graphic" style:name="style-652">
      <style:graphic-properties draw:fill="solid" draw:fill-color="#41311e" draw:opacity="100.0%" draw:stroke="solid" svg:stroke-color="#41311e" draw:stroke-linejoin="miter" svg:stroke-opacity="100.0%" svg:stroke-width="0.26458332mm"/>
    </style:style>
    <style:style style:family="graphic" style:name="style-653">
      <style:graphic-properties draw:fill="solid" draw:fill-color="#8a6c3e" draw:opacity="100.0%" draw:stroke="solid" svg:stroke-color="#8a6c3e" draw:stroke-linejoin="miter" svg:stroke-opacity="100.0%" svg:stroke-width="0.26458332mm"/>
    </style:style>
    <style:style style:family="graphic" style:name="style-654">
      <style:graphic-properties draw:fill="solid" draw:fill-color="#dddbb8" draw:opacity="100.0%" draw:stroke="solid" svg:stroke-color="#dddbb8" draw:stroke-linejoin="miter" svg:stroke-opacity="100.0%" svg:stroke-width="0.26458332mm"/>
    </style:style>
    <style:style style:family="graphic" style:name="style-655">
      <style:graphic-properties draw:fill="solid" draw:fill-color="#7a5e39" draw:opacity="100.0%" draw:stroke="solid" svg:stroke-color="#7a5e39" draw:stroke-linejoin="miter" svg:stroke-opacity="100.0%" svg:stroke-width="0.26458332mm"/>
    </style:style>
    <style:style style:family="graphic" style:name="style-656">
      <style:graphic-properties draw:fill="solid" draw:fill-color="#897651" draw:opacity="100.0%" draw:stroke="solid" svg:stroke-color="#897651" draw:stroke-linejoin="miter" svg:stroke-opacity="100.0%" svg:stroke-width="0.26458332mm"/>
    </style:style>
    <style:style style:family="graphic" style:name="style-657">
      <style:graphic-properties draw:fill="solid" draw:fill-color="#dcdab9" draw:opacity="100.0%" draw:stroke="solid" svg:stroke-color="#dcdab9" draw:stroke-linejoin="miter" svg:stroke-opacity="100.0%" svg:stroke-width="0.26458332mm"/>
    </style:style>
    <style:style style:family="graphic" style:name="style-658">
      <style:graphic-properties draw:fill="solid" draw:fill-color="#85723a" draw:opacity="100.0%" draw:stroke="solid" svg:stroke-color="#85723a" draw:stroke-linejoin="miter" svg:stroke-opacity="100.0%" svg:stroke-width="0.26458332mm"/>
    </style:style>
    <style:style style:family="graphic" style:name="style-659">
      <style:graphic-properties draw:fill="solid" draw:fill-color="#634e2f" draw:opacity="100.0%" draw:stroke="solid" svg:stroke-color="#634e2f" draw:stroke-linejoin="miter" svg:stroke-opacity="100.0%" svg:stroke-width="0.26458332mm"/>
    </style:style>
    <style:style style:family="graphic" style:name="style-660">
      <style:graphic-properties draw:fill="solid" draw:fill-color="#4d3922" draw:opacity="100.0%" draw:stroke="solid" svg:stroke-color="#4d3922" draw:stroke-linejoin="miter" svg:stroke-opacity="100.0%" svg:stroke-width="0.26458332mm"/>
    </style:style>
    <style:style style:family="graphic" style:name="style-661">
      <style:graphic-properties draw:fill="solid" draw:fill-color="#67502f" draw:opacity="100.0%" draw:stroke="solid" svg:stroke-color="#67502f" draw:stroke-linejoin="miter" svg:stroke-opacity="100.0%" svg:stroke-width="0.26458332mm"/>
    </style:style>
    <style:style style:family="graphic" style:name="style-662">
      <style:graphic-properties draw:fill="solid" draw:fill-color="#785f34" draw:opacity="100.0%" draw:stroke="solid" svg:stroke-color="#785f34" draw:stroke-linejoin="miter" svg:stroke-opacity="100.0%" svg:stroke-width="0.26458332mm"/>
    </style:style>
    <style:style style:family="graphic" style:name="style-663">
      <style:graphic-properties draw:fill="solid" draw:fill-color="#7c6337" draw:opacity="100.0%" draw:stroke="solid" svg:stroke-color="#7c6337" draw:stroke-linejoin="miter" svg:stroke-opacity="100.0%" svg:stroke-width="0.26458332mm"/>
    </style:style>
    <style:style style:family="graphic" style:name="style-664">
      <style:graphic-properties draw:fill="solid" draw:fill-color="#5c4632" draw:opacity="100.0%" draw:stroke="solid" svg:stroke-color="#5c4632" draw:stroke-linejoin="miter" svg:stroke-opacity="100.0%" svg:stroke-width="0.26458332mm"/>
    </style:style>
    <style:style style:family="graphic" style:name="style-665">
      <style:graphic-properties draw:fill="solid" draw:fill-color="#6d5531" draw:opacity="100.0%" draw:stroke="solid" svg:stroke-color="#6d5531" draw:stroke-linejoin="miter" svg:stroke-opacity="100.0%" svg:stroke-width="0.26458332mm"/>
    </style:style>
    <style:style style:family="graphic" style:name="style-666">
      <style:graphic-properties draw:fill="solid" draw:fill-color="#483f25" draw:opacity="100.0%" draw:stroke="solid" svg:stroke-color="#483f25" draw:stroke-linejoin="miter" svg:stroke-opacity="100.0%" svg:stroke-width="0.26458332mm"/>
    </style:style>
    <style:style style:family="graphic" style:name="style-667">
      <style:graphic-properties draw:fill="solid" draw:fill-color="#a19f76" draw:opacity="100.0%" draw:stroke="solid" svg:stroke-color="#a19f76" draw:stroke-linejoin="miter" svg:stroke-opacity="100.0%" svg:stroke-width="0.26458332mm"/>
    </style:style>
    <style:style style:family="graphic" style:name="style-668">
      <style:graphic-properties draw:fill="solid" draw:fill-color="#6e5833" draw:opacity="100.0%" draw:stroke="solid" svg:stroke-color="#6e5833" draw:stroke-linejoin="miter" svg:stroke-opacity="100.0%" svg:stroke-width="0.26458332mm"/>
    </style:style>
    <style:style style:family="graphic" style:name="style-669">
      <style:graphic-properties draw:fill="solid" draw:fill-color="#77643e" draw:opacity="100.0%" draw:stroke="solid" svg:stroke-color="#77643e" draw:stroke-linejoin="miter" svg:stroke-opacity="100.0%" svg:stroke-width="0.26458332mm"/>
    </style:style>
    <style:style style:family="graphic" style:name="style-670">
      <style:graphic-properties draw:fill="solid" draw:fill-color="#806d43" draw:opacity="100.0%" draw:stroke="solid" svg:stroke-color="#806d43" draw:stroke-linejoin="miter" svg:stroke-opacity="100.0%" svg:stroke-width="0.26458332mm"/>
    </style:style>
    <style:style style:family="graphic" style:name="style-671">
      <style:graphic-properties draw:fill="solid" draw:fill-color="#ab8652" draw:opacity="100.0%" draw:stroke="solid" svg:stroke-color="#ab8652" draw:stroke-linejoin="miter" svg:stroke-opacity="100.0%" svg:stroke-width="0.26458332mm"/>
    </style:style>
    <style:style style:family="graphic" style:name="style-672">
      <style:graphic-properties draw:fill="solid" draw:fill-color="#834b3c" draw:opacity="100.0%" draw:stroke="solid" svg:stroke-color="#834b3c" draw:stroke-linejoin="miter" svg:stroke-opacity="100.0%" svg:stroke-width="0.26458332mm"/>
    </style:style>
    <style:style style:family="graphic" style:name="style-673">
      <style:graphic-properties draw:fill="solid" draw:fill-color="#aa6952" draw:opacity="100.0%" draw:stroke="solid" svg:stroke-color="#aa6952" draw:stroke-linejoin="miter" svg:stroke-opacity="100.0%" svg:stroke-width="0.26458332mm"/>
    </style:style>
    <style:style style:family="graphic" style:name="style-674">
      <style:graphic-properties draw:fill="solid" draw:fill-color="#37372a" draw:opacity="100.0%" draw:stroke="solid" svg:stroke-color="#37372a" draw:stroke-linejoin="miter" svg:stroke-opacity="100.0%" svg:stroke-width="0.26458332mm"/>
    </style:style>
    <style:style style:family="graphic" style:name="style-675">
      <style:graphic-properties draw:fill="solid" draw:fill-color="#5c4c2f" draw:opacity="100.0%" draw:stroke="solid" svg:stroke-color="#5c4c2f" draw:stroke-linejoin="miter" svg:stroke-opacity="100.0%" svg:stroke-width="0.26458332mm"/>
    </style:style>
    <style:style style:family="graphic" style:name="style-676">
      <style:graphic-properties draw:fill="solid" draw:fill-color="#aca075" draw:opacity="100.0%" draw:stroke="solid" svg:stroke-color="#aca075" draw:stroke-linejoin="miter" svg:stroke-opacity="100.0%" svg:stroke-width="0.26458332mm"/>
    </style:style>
    <style:style style:family="graphic" style:name="style-677">
      <style:graphic-properties draw:fill="solid" draw:fill-color="#82653b" draw:opacity="100.0%" draw:stroke="solid" svg:stroke-color="#82653b" draw:stroke-linejoin="miter" svg:stroke-opacity="100.0%" svg:stroke-width="0.26458332mm"/>
    </style:style>
    <style:style style:family="graphic" style:name="style-678">
      <style:graphic-properties draw:fill="solid" draw:fill-color="#7f5b35" draw:opacity="100.0%" draw:stroke="solid" svg:stroke-color="#7f5b35" draw:stroke-linejoin="miter" svg:stroke-opacity="100.0%" svg:stroke-width="0.26458332mm"/>
    </style:style>
    <style:style style:family="graphic" style:name="style-679">
      <style:graphic-properties draw:fill="solid" draw:fill-color="#b06a51" draw:opacity="100.0%" draw:stroke="solid" svg:stroke-color="#b06a51" draw:stroke-linejoin="miter" svg:stroke-opacity="100.0%" svg:stroke-width="0.26458332mm"/>
    </style:style>
    <style:style style:family="graphic" style:name="style-680">
      <style:graphic-properties draw:fill="solid" draw:fill-color="#625438" draw:opacity="100.0%" draw:stroke="solid" svg:stroke-color="#625438" draw:stroke-linejoin="miter" svg:stroke-opacity="100.0%" svg:stroke-width="0.26458332mm"/>
    </style:style>
    <style:style style:family="graphic" style:name="style-681">
      <style:graphic-properties draw:fill="solid" draw:fill-color="#433421" draw:opacity="100.0%" draw:stroke="solid" svg:stroke-color="#433421" draw:stroke-linejoin="miter" svg:stroke-opacity="100.0%" svg:stroke-width="0.26458332mm"/>
    </style:style>
    <style:style style:family="graphic" style:name="style-682">
      <style:graphic-properties draw:fill="solid" draw:fill-color="#726541" draw:opacity="100.0%" draw:stroke="solid" svg:stroke-color="#726541" draw:stroke-linejoin="miter" svg:stroke-opacity="100.0%" svg:stroke-width="0.26458332mm"/>
    </style:style>
    <style:style style:family="graphic" style:name="style-683">
      <style:graphic-properties draw:fill="solid" draw:fill-color="#4f3620" draw:opacity="100.0%" draw:stroke="solid" svg:stroke-color="#4f3620" draw:stroke-linejoin="miter" svg:stroke-opacity="100.0%" svg:stroke-width="0.26458332mm"/>
    </style:style>
    <style:style style:family="graphic" style:name="style-684">
      <style:graphic-properties draw:fill="solid" draw:fill-color="#74633e" draw:opacity="100.0%" draw:stroke="solid" svg:stroke-color="#74633e" draw:stroke-linejoin="miter" svg:stroke-opacity="100.0%" svg:stroke-width="0.26458332mm"/>
    </style:style>
    <style:style style:family="graphic" style:name="style-685">
      <style:graphic-properties draw:fill="solid" draw:fill-color="#756f4a" draw:opacity="100.0%" draw:stroke="solid" svg:stroke-color="#756f4a" draw:stroke-linejoin="miter" svg:stroke-opacity="100.0%" svg:stroke-width="0.26458332mm"/>
    </style:style>
    <style:style style:family="graphic" style:name="style-686">
      <style:graphic-properties draw:fill="solid" draw:fill-color="#4b4731" draw:opacity="100.0%" draw:stroke="solid" svg:stroke-color="#4b4731" draw:stroke-linejoin="miter" svg:stroke-opacity="100.0%" svg:stroke-width="0.26458332mm"/>
    </style:style>
    <style:style style:family="graphic" style:name="style-687">
      <style:graphic-properties draw:fill="solid" draw:fill-color="#715434" draw:opacity="100.0%" draw:stroke="solid" svg:stroke-color="#715434" draw:stroke-linejoin="miter" svg:stroke-opacity="100.0%" svg:stroke-width="0.26458332mm"/>
    </style:style>
    <style:style style:family="graphic" style:name="style-688">
      <style:graphic-properties draw:fill="solid" draw:fill-color="#8a744c" draw:opacity="100.0%" draw:stroke="solid" svg:stroke-color="#8a744c" draw:stroke-linejoin="miter" svg:stroke-opacity="100.0%" svg:stroke-width="0.26458332mm"/>
    </style:style>
    <style:style style:family="graphic" style:name="style-689">
      <style:graphic-properties draw:fill="solid" draw:fill-color="#675132" draw:opacity="100.0%" draw:stroke="solid" svg:stroke-color="#675132" draw:stroke-linejoin="miter" svg:stroke-opacity="100.0%" svg:stroke-width="0.26458332mm"/>
    </style:style>
    <style:style style:family="graphic" style:name="style-690">
      <style:graphic-properties draw:fill="solid" draw:fill-color="#c1916f" draw:opacity="100.0%" draw:stroke="solid" svg:stroke-color="#c1916f" draw:stroke-linejoin="miter" svg:stroke-opacity="100.0%" svg:stroke-width="0.26458332mm"/>
    </style:style>
    <style:style style:family="graphic" style:name="style-691">
      <style:graphic-properties draw:fill="solid" draw:fill-color="#6a5b34" draw:opacity="100.0%" draw:stroke="solid" svg:stroke-color="#6a5b34" draw:stroke-linejoin="miter" svg:stroke-opacity="100.0%" svg:stroke-width="0.26458332mm"/>
    </style:style>
    <style:style style:family="graphic" style:name="style-692">
      <style:graphic-properties draw:fill="solid" draw:fill-color="#524127" draw:opacity="100.0%" draw:stroke="solid" svg:stroke-color="#524127" draw:stroke-linejoin="miter" svg:stroke-opacity="100.0%" svg:stroke-width="0.26458332mm"/>
    </style:style>
    <style:style style:family="graphic" style:name="style-693">
      <style:graphic-properties draw:fill="solid" draw:fill-color="#a7854b" draw:opacity="100.0%" draw:stroke="solid" svg:stroke-color="#a7854b" draw:stroke-linejoin="miter" svg:stroke-opacity="100.0%" svg:stroke-width="0.26458332mm"/>
    </style:style>
    <style:style style:family="graphic" style:name="style-694">
      <style:graphic-properties draw:fill="solid" draw:fill-color="#57442a" draw:opacity="100.0%" draw:stroke="solid" svg:stroke-color="#57442a" draw:stroke-linejoin="miter" svg:stroke-opacity="100.0%" svg:stroke-width="0.26458332mm"/>
    </style:style>
    <style:style style:family="graphic" style:name="style-695">
      <style:graphic-properties draw:fill="solid" draw:fill-color="#665532" draw:opacity="100.0%" draw:stroke="solid" svg:stroke-color="#665532" draw:stroke-linejoin="miter" svg:stroke-opacity="100.0%" svg:stroke-width="0.26458332mm"/>
    </style:style>
    <style:style style:family="graphic" style:name="style-696">
      <style:graphic-properties draw:fill="solid" draw:fill-color="#736137" draw:opacity="100.0%" draw:stroke="solid" svg:stroke-color="#736137" draw:stroke-linejoin="miter" svg:stroke-opacity="100.0%" svg:stroke-width="0.26458332mm"/>
    </style:style>
    <style:style style:family="graphic" style:name="style-697">
      <style:graphic-properties draw:fill="solid" draw:fill-color="#856840" draw:opacity="100.0%" draw:stroke="solid" svg:stroke-color="#856840" draw:stroke-linejoin="miter" svg:stroke-opacity="100.0%" svg:stroke-width="0.26458332mm"/>
    </style:style>
    <style:style style:family="graphic" style:name="style-698">
      <style:graphic-properties draw:fill="solid" draw:fill-color="#a59160" draw:opacity="100.0%" draw:stroke="solid" svg:stroke-color="#a59160" draw:stroke-linejoin="miter" svg:stroke-opacity="100.0%" svg:stroke-width="0.26458332mm"/>
    </style:style>
    <style:style style:family="graphic" style:name="style-699">
      <style:graphic-properties draw:fill="solid" draw:fill-color="#4c3022" draw:opacity="100.0%" draw:stroke="solid" svg:stroke-color="#4c3022" draw:stroke-linejoin="miter" svg:stroke-opacity="100.0%" svg:stroke-width="0.26458332mm"/>
    </style:style>
    <style:style style:family="graphic" style:name="style-700">
      <style:graphic-properties draw:fill="solid" draw:fill-color="#6f5832" draw:opacity="100.0%" draw:stroke="solid" svg:stroke-color="#6f5832" draw:stroke-linejoin="miter" svg:stroke-opacity="100.0%" svg:stroke-width="0.26458332mm"/>
    </style:style>
    <style:style style:family="graphic" style:name="style-701">
      <style:graphic-properties draw:fill="solid" draw:fill-color="#a29466" draw:opacity="100.0%" draw:stroke="solid" svg:stroke-color="#a29466" draw:stroke-linejoin="miter" svg:stroke-opacity="100.0%" svg:stroke-width="0.26458332mm"/>
    </style:style>
    <style:style style:family="graphic" style:name="style-702">
      <style:graphic-properties draw:fill="solid" draw:fill-color="#6e5234" draw:opacity="100.0%" draw:stroke="solid" svg:stroke-color="#6e5234" draw:stroke-linejoin="miter" svg:stroke-opacity="100.0%" svg:stroke-width="0.26458332mm"/>
    </style:style>
    <style:style style:family="graphic" style:name="style-703">
      <style:graphic-properties draw:fill="solid" draw:fill-color="#3f3524" draw:opacity="100.0%" draw:stroke="solid" svg:stroke-color="#3f3524" draw:stroke-linejoin="miter" svg:stroke-opacity="100.0%" svg:stroke-width="0.26458332mm"/>
    </style:style>
    <style:style style:family="graphic" style:name="style-704">
      <style:graphic-properties draw:fill="solid" draw:fill-color="#777856" draw:opacity="100.0%" draw:stroke="solid" svg:stroke-color="#777856" draw:stroke-linejoin="miter" svg:stroke-opacity="100.0%" svg:stroke-width="0.26458332mm"/>
    </style:style>
    <style:style style:family="graphic" style:name="style-705">
      <style:graphic-properties draw:fill="solid" draw:fill-color="#745e39" draw:opacity="100.0%" draw:stroke="solid" svg:stroke-color="#745e39" draw:stroke-linejoin="miter" svg:stroke-opacity="100.0%" svg:stroke-width="0.26458332mm"/>
    </style:style>
    <style:style style:family="graphic" style:name="style-706">
      <style:graphic-properties draw:fill="solid" draw:fill-color="#9e9c74" draw:opacity="100.0%" draw:stroke="solid" svg:stroke-color="#9e9c74" draw:stroke-linejoin="miter" svg:stroke-opacity="100.0%" svg:stroke-width="0.26458332mm"/>
    </style:style>
    <style:style style:family="graphic" style:name="style-707">
      <style:graphic-properties draw:fill="solid" draw:fill-color="#927a4b" draw:opacity="100.0%" draw:stroke="solid" svg:stroke-color="#927a4b" draw:stroke-linejoin="miter" svg:stroke-opacity="100.0%" svg:stroke-width="0.26458332mm"/>
    </style:style>
    <style:style style:family="graphic" style:name="style-708">
      <style:graphic-properties draw:fill="solid" draw:fill-color="#798562" draw:opacity="100.0%" draw:stroke="solid" svg:stroke-color="#798562" draw:stroke-linejoin="miter" svg:stroke-opacity="100.0%" svg:stroke-width="0.26458332mm"/>
    </style:style>
    <style:style style:family="graphic" style:name="style-709">
      <style:graphic-properties draw:fill="solid" draw:fill-color="#40402c" draw:opacity="100.0%" draw:stroke="solid" svg:stroke-color="#40402c" draw:stroke-linejoin="miter" svg:stroke-opacity="100.0%" svg:stroke-width="0.26458332mm"/>
    </style:style>
    <style:style style:family="graphic" style:name="style-710">
      <style:graphic-properties draw:fill="solid" draw:fill-color="#61502f" draw:opacity="100.0%" draw:stroke="solid" svg:stroke-color="#61502f" draw:stroke-linejoin="miter" svg:stroke-opacity="100.0%" svg:stroke-width="0.26458332mm"/>
    </style:style>
    <style:style style:family="graphic" style:name="style-711">
      <style:graphic-properties draw:fill="solid" draw:fill-color="#513d20" draw:opacity="100.0%" draw:stroke="solid" svg:stroke-color="#513d20" draw:stroke-linejoin="miter" svg:stroke-opacity="100.0%" svg:stroke-width="0.26458332mm"/>
    </style:style>
    <style:style style:family="graphic" style:name="style-712">
      <style:graphic-properties draw:fill="solid" draw:fill-color="#aea272" draw:opacity="100.0%" draw:stroke="solid" svg:stroke-color="#aea272" draw:stroke-linejoin="miter" svg:stroke-opacity="100.0%" svg:stroke-width="0.26458332mm"/>
    </style:style>
    <style:style style:family="graphic" style:name="style-713">
      <style:graphic-properties draw:fill="solid" draw:fill-color="#a5844c" draw:opacity="100.0%" draw:stroke="solid" svg:stroke-color="#a5844c" draw:stroke-linejoin="miter" svg:stroke-opacity="100.0%" svg:stroke-width="0.26458332mm"/>
    </style:style>
    <style:style style:family="graphic" style:name="style-714">
      <style:graphic-properties draw:fill="solid" draw:fill-color="#a49466" draw:opacity="100.0%" draw:stroke="solid" svg:stroke-color="#a49466" draw:stroke-linejoin="miter" svg:stroke-opacity="100.0%" svg:stroke-width="0.26458332mm"/>
    </style:style>
    <style:style style:family="graphic" style:name="style-715">
      <style:graphic-properties draw:fill="solid" draw:fill-color="#b8a77e" draw:opacity="100.0%" draw:stroke="solid" svg:stroke-color="#b8a77e" draw:stroke-linejoin="miter" svg:stroke-opacity="100.0%" svg:stroke-width="0.26458332mm"/>
    </style:style>
    <style:style style:family="graphic" style:name="style-716">
      <style:graphic-properties draw:fill="solid" draw:fill-color="#755f3b" draw:opacity="100.0%" draw:stroke="solid" svg:stroke-color="#755f3b" draw:stroke-linejoin="miter" svg:stroke-opacity="100.0%" svg:stroke-width="0.26458332mm"/>
    </style:style>
    <style:style style:family="graphic" style:name="style-717">
      <style:graphic-properties draw:fill="solid" draw:fill-color="#876d3d" draw:opacity="100.0%" draw:stroke="solid" svg:stroke-color="#876d3d" draw:stroke-linejoin="miter" svg:stroke-opacity="100.0%" svg:stroke-width="0.26458332mm"/>
    </style:style>
    <style:style style:family="graphic" style:name="style-718">
      <style:graphic-properties draw:fill="solid" draw:fill-color="#8f743f" draw:opacity="100.0%" draw:stroke="solid" svg:stroke-color="#8f743f" draw:stroke-linejoin="miter" svg:stroke-opacity="100.0%" svg:stroke-width="0.26458332mm"/>
    </style:style>
    <style:style style:family="graphic" style:name="style-719">
      <style:graphic-properties draw:fill="solid" draw:fill-color="#dddab7" draw:opacity="100.0%" draw:stroke="solid" svg:stroke-color="#dddab7" draw:stroke-linejoin="miter" svg:stroke-opacity="100.0%" svg:stroke-width="0.26458332mm"/>
    </style:style>
    <style:style style:family="graphic" style:name="style-720">
      <style:graphic-properties draw:fill="solid" draw:fill-color="#695034" draw:opacity="100.0%" draw:stroke="solid" svg:stroke-color="#695034" draw:stroke-linejoin="miter" svg:stroke-opacity="100.0%" svg:stroke-width="0.26458332mm"/>
    </style:style>
    <style:style style:family="graphic" style:name="style-721">
      <style:graphic-properties draw:fill="solid" draw:fill-color="#78623a" draw:opacity="100.0%" draw:stroke="solid" svg:stroke-color="#78623a" draw:stroke-linejoin="miter" svg:stroke-opacity="100.0%" svg:stroke-width="0.26458332mm"/>
    </style:style>
    <style:style style:family="graphic" style:name="style-722">
      <style:graphic-properties draw:fill="solid" draw:fill-color="#4c4029" draw:opacity="100.0%" draw:stroke="solid" svg:stroke-color="#4c4029" draw:stroke-linejoin="miter" svg:stroke-opacity="100.0%" svg:stroke-width="0.26458332mm"/>
    </style:style>
    <style:style style:family="graphic" style:name="style-723">
      <style:graphic-properties draw:fill="solid" draw:fill-color="#8a6d3f" draw:opacity="100.0%" draw:stroke="solid" svg:stroke-color="#8a6d3f" draw:stroke-linejoin="miter" svg:stroke-opacity="100.0%" svg:stroke-width="0.26458332mm"/>
    </style:style>
    <style:style style:family="graphic" style:name="style-724">
      <style:graphic-properties draw:fill="solid" draw:fill-color="#29251e" draw:opacity="100.0%" draw:stroke="solid" svg:stroke-color="#29251e" draw:stroke-linejoin="miter" svg:stroke-opacity="100.0%" svg:stroke-width="0.26458332mm"/>
    </style:style>
    <style:style style:family="graphic" style:name="style-725">
      <style:graphic-properties draw:fill="solid" draw:fill-color="#a38b5a" draw:opacity="100.0%" draw:stroke="solid" svg:stroke-color="#a38b5a" draw:stroke-linejoin="miter" svg:stroke-opacity="100.0%" svg:stroke-width="0.26458332mm"/>
    </style:style>
    <style:style style:family="graphic" style:name="style-726">
      <style:graphic-properties draw:fill="solid" draw:fill-color="#31362d" draw:opacity="100.0%" draw:stroke="solid" svg:stroke-color="#31362d" draw:stroke-linejoin="miter" svg:stroke-opacity="100.0%" svg:stroke-width="0.26458332mm"/>
    </style:style>
    <style:style style:family="graphic" style:name="style-727">
      <style:graphic-properties draw:fill="solid" draw:fill-color="#534426" draw:opacity="100.0%" draw:stroke="solid" svg:stroke-color="#534426" draw:stroke-linejoin="miter" svg:stroke-opacity="100.0%" svg:stroke-width="0.26458332mm"/>
    </style:style>
    <style:style style:family="graphic" style:name="style-728">
      <style:graphic-properties draw:fill="solid" draw:fill-color="#83683c" draw:opacity="100.0%" draw:stroke="solid" svg:stroke-color="#83683c" draw:stroke-linejoin="miter" svg:stroke-opacity="100.0%" svg:stroke-width="0.26458332mm"/>
    </style:style>
    <style:style style:family="graphic" style:name="style-729">
      <style:graphic-properties draw:fill="solid" draw:fill-color="#6f6042" draw:opacity="100.0%" draw:stroke="solid" svg:stroke-color="#6f6042" draw:stroke-linejoin="miter" svg:stroke-opacity="100.0%" svg:stroke-width="0.26458332mm"/>
    </style:style>
    <style:style style:family="graphic" style:name="style-730">
      <style:graphic-properties draw:fill="solid" draw:fill-color="#7c6b43" draw:opacity="100.0%" draw:stroke="solid" svg:stroke-color="#7c6b43" draw:stroke-linejoin="miter" svg:stroke-opacity="100.0%" svg:stroke-width="0.26458332mm"/>
    </style:style>
    <style:style style:family="graphic" style:name="style-731">
      <style:graphic-properties draw:fill="solid" draw:fill-color="#3d2f20" draw:opacity="100.0%" draw:stroke="solid" svg:stroke-color="#3d2f20" draw:stroke-linejoin="miter" svg:stroke-opacity="100.0%" svg:stroke-width="0.26458332mm"/>
    </style:style>
    <style:style style:family="graphic" style:name="style-732">
      <style:graphic-properties draw:fill="solid" draw:fill-color="#604d33" draw:opacity="100.0%" draw:stroke="solid" svg:stroke-color="#604d33" draw:stroke-linejoin="miter" svg:stroke-opacity="100.0%" svg:stroke-width="0.26458332mm"/>
    </style:style>
    <style:style style:family="graphic" style:name="style-733">
      <style:graphic-properties draw:fill="solid" draw:fill-color="#5e5538" draw:opacity="100.0%" draw:stroke="solid" svg:stroke-color="#5e5538" draw:stroke-linejoin="miter" svg:stroke-opacity="100.0%" svg:stroke-width="0.26458332mm"/>
    </style:style>
    <style:style style:family="graphic" style:name="style-734">
      <style:graphic-properties draw:fill="solid" draw:fill-color="#402f1c" draw:opacity="100.0%" draw:stroke="solid" svg:stroke-color="#402f1c" draw:stroke-linejoin="miter" svg:stroke-opacity="100.0%" svg:stroke-width="0.26458332mm"/>
    </style:style>
    <style:style style:family="graphic" style:name="style-735">
      <style:graphic-properties draw:fill="solid" draw:fill-color="#6f6546" draw:opacity="100.0%" draw:stroke="solid" svg:stroke-color="#6f6546" draw:stroke-linejoin="miter" svg:stroke-opacity="100.0%" svg:stroke-width="0.26458332mm"/>
    </style:style>
    <style:style style:family="graphic" style:name="style-736">
      <style:graphic-properties draw:fill="solid" draw:fill-color="#473a26" draw:opacity="100.0%" draw:stroke="solid" svg:stroke-color="#473a26" draw:stroke-linejoin="miter" svg:stroke-opacity="100.0%" svg:stroke-width="0.26458332mm"/>
    </style:style>
    <style:style style:family="graphic" style:name="style-737">
      <style:graphic-properties draw:fill="solid" draw:fill-color="#614430" draw:opacity="100.0%" draw:stroke="solid" svg:stroke-color="#614430" draw:stroke-linejoin="miter" svg:stroke-opacity="100.0%" svg:stroke-width="0.26458332mm"/>
    </style:style>
    <style:style style:family="graphic" style:name="style-738">
      <style:graphic-properties draw:fill="solid" draw:fill-color="#bf906a" draw:opacity="100.0%" draw:stroke="solid" svg:stroke-color="#bf906a" draw:stroke-linejoin="miter" svg:stroke-opacity="100.0%" svg:stroke-width="0.26458332mm"/>
    </style:style>
    <style:style style:family="graphic" style:name="style-739">
      <style:graphic-properties draw:fill="solid" draw:fill-color="#35544c" draw:opacity="100.0%" draw:stroke="solid" svg:stroke-color="#35544c" draw:stroke-linejoin="miter" svg:stroke-opacity="100.0%" svg:stroke-width="0.26458332mm"/>
    </style:style>
    <style:style style:family="graphic" style:name="style-740">
      <style:graphic-properties draw:fill="solid" draw:fill-color="#81643c" draw:opacity="100.0%" draw:stroke="solid" svg:stroke-color="#81643c" draw:stroke-linejoin="miter" svg:stroke-opacity="100.0%" svg:stroke-width="0.26458332mm"/>
    </style:style>
    <style:style style:family="graphic" style:name="style-741">
      <style:graphic-properties draw:fill="solid" draw:fill-color="#4e4027" draw:opacity="100.0%" draw:stroke="solid" svg:stroke-color="#4e4027" draw:stroke-linejoin="miter" svg:stroke-opacity="100.0%" svg:stroke-width="0.26458332mm"/>
    </style:style>
    <style:style style:family="graphic" style:name="style-742">
      <style:graphic-properties draw:fill="solid" draw:fill-color="#726339" draw:opacity="100.0%" draw:stroke="solid" svg:stroke-color="#726339" draw:stroke-linejoin="miter" svg:stroke-opacity="100.0%" svg:stroke-width="0.26458332mm"/>
    </style:style>
    <style:style style:family="graphic" style:name="style-743">
      <style:graphic-properties draw:fill="solid" draw:fill-color="#50482f" draw:opacity="100.0%" draw:stroke="solid" svg:stroke-color="#50482f" draw:stroke-linejoin="miter" svg:stroke-opacity="100.0%" svg:stroke-width="0.26458332mm"/>
    </style:style>
    <style:style style:family="graphic" style:name="style-744">
      <style:graphic-properties draw:fill="solid" draw:fill-color="#4a331d" draw:opacity="100.0%" draw:stroke="solid" svg:stroke-color="#4a331d" draw:stroke-linejoin="miter" svg:stroke-opacity="100.0%" svg:stroke-width="0.26458332mm"/>
    </style:style>
    <style:style style:family="graphic" style:name="style-745">
      <style:graphic-properties draw:fill="solid" draw:fill-color="#3c2919" draw:opacity="100.0%" draw:stroke="solid" svg:stroke-color="#3c2919" draw:stroke-linejoin="miter" svg:stroke-opacity="100.0%" svg:stroke-width="0.26458332mm"/>
    </style:style>
    <style:style style:family="graphic" style:name="style-746">
      <style:graphic-properties draw:fill="solid" draw:fill-color="#ada272" draw:opacity="100.0%" draw:stroke="solid" svg:stroke-color="#ada272" draw:stroke-linejoin="miter" svg:stroke-opacity="100.0%" svg:stroke-width="0.26458332mm"/>
    </style:style>
    <style:style style:family="graphic" style:name="style-747">
      <style:graphic-properties draw:fill="solid" draw:fill-color="#ae8758" draw:opacity="100.0%" draw:stroke="solid" svg:stroke-color="#ae8758" draw:stroke-linejoin="miter" svg:stroke-opacity="100.0%" svg:stroke-width="0.26458332mm"/>
    </style:style>
    <style:style style:family="graphic" style:name="style-748">
      <style:graphic-properties draw:fill="solid" draw:fill-color="#c7b38d" draw:opacity="100.0%" draw:stroke="solid" svg:stroke-color="#c7b38d" draw:stroke-linejoin="miter" svg:stroke-opacity="100.0%" svg:stroke-width="0.26458332mm"/>
    </style:style>
    <style:style style:family="graphic" style:name="style-749">
      <style:graphic-properties draw:fill="solid" draw:fill-color="#644729" draw:opacity="100.0%" draw:stroke="solid" svg:stroke-color="#644729" draw:stroke-linejoin="miter" svg:stroke-opacity="100.0%" svg:stroke-width="0.26458332mm"/>
    </style:style>
    <style:style style:family="graphic" style:name="style-750">
      <style:graphic-properties draw:fill="solid" draw:fill-color="#6d5530" draw:opacity="100.0%" draw:stroke="solid" svg:stroke-color="#6d5530" draw:stroke-linejoin="miter" svg:stroke-opacity="100.0%" svg:stroke-width="0.26458332mm"/>
    </style:style>
    <style:style style:family="graphic" style:name="style-751">
      <style:graphic-properties draw:fill="solid" draw:fill-color="#9e9b71" draw:opacity="100.0%" draw:stroke="solid" svg:stroke-color="#9e9b71" draw:stroke-linejoin="miter" svg:stroke-opacity="100.0%" svg:stroke-width="0.26458332mm"/>
    </style:style>
    <style:style style:family="graphic" style:name="style-752">
      <style:graphic-properties draw:fill="solid" draw:fill-color="#49371f" draw:opacity="100.0%" draw:stroke="solid" svg:stroke-color="#49371f" draw:stroke-linejoin="miter" svg:stroke-opacity="100.0%" svg:stroke-width="0.26458332mm"/>
    </style:style>
    <style:style style:family="graphic" style:name="style-753">
      <style:graphic-properties draw:fill="solid" draw:fill-color="#3a2f24" draw:opacity="100.0%" draw:stroke="solid" svg:stroke-color="#3a2f24" draw:stroke-linejoin="miter" svg:stroke-opacity="100.0%" svg:stroke-width="0.26458332mm"/>
    </style:style>
    <style:style style:family="graphic" style:name="style-754">
      <style:graphic-properties draw:fill="solid" draw:fill-color="#865f3b" draw:opacity="100.0%" draw:stroke="solid" svg:stroke-color="#865f3b" draw:stroke-linejoin="miter" svg:stroke-opacity="100.0%" svg:stroke-width="0.26458332mm"/>
    </style:style>
    <style:style style:family="graphic" style:name="style-755">
      <style:graphic-properties draw:fill="solid" draw:fill-color="#453623" draw:opacity="100.0%" draw:stroke="solid" svg:stroke-color="#453623" draw:stroke-linejoin="miter" svg:stroke-opacity="100.0%" svg:stroke-width="0.26458332mm"/>
    </style:style>
    <style:style style:family="graphic" style:name="style-756">
      <style:graphic-properties draw:fill="solid" draw:fill-color="#554928" draw:opacity="100.0%" draw:stroke="solid" svg:stroke-color="#554928" draw:stroke-linejoin="miter" svg:stroke-opacity="100.0%" svg:stroke-width="0.26458332mm"/>
    </style:style>
    <style:style style:family="graphic" style:name="style-757">
      <style:graphic-properties draw:fill="solid" draw:fill-color="#5a4829" draw:opacity="100.0%" draw:stroke="solid" svg:stroke-color="#5a4829" draw:stroke-linejoin="miter" svg:stroke-opacity="100.0%" svg:stroke-width="0.26458332mm"/>
    </style:style>
    <style:style style:family="graphic" style:name="style-758">
      <style:graphic-properties draw:fill="solid" draw:fill-color="#68572e" draw:opacity="100.0%" draw:stroke="solid" svg:stroke-color="#68572e" draw:stroke-linejoin="miter" svg:stroke-opacity="100.0%" svg:stroke-width="0.26458332mm"/>
    </style:style>
    <style:style style:family="graphic" style:name="style-759">
      <style:graphic-properties draw:fill="solid" draw:fill-color="#7b5f34" draw:opacity="100.0%" draw:stroke="solid" svg:stroke-color="#7b5f34" draw:stroke-linejoin="miter" svg:stroke-opacity="100.0%" svg:stroke-width="0.26458332mm"/>
    </style:style>
    <style:style style:family="graphic" style:name="style-760">
      <style:graphic-properties draw:fill="solid" draw:fill-color="#8b6c3d" draw:opacity="100.0%" draw:stroke="solid" svg:stroke-color="#8b6c3d" draw:stroke-linejoin="miter" svg:stroke-opacity="100.0%" svg:stroke-width="0.26458332mm"/>
    </style:style>
    <style:style style:family="graphic" style:name="style-761">
      <style:graphic-properties draw:fill="solid" draw:fill-color="#3e3425" draw:opacity="100.0%" draw:stroke="solid" svg:stroke-color="#3e3425" draw:stroke-linejoin="miter" svg:stroke-opacity="100.0%" svg:stroke-width="0.26458332mm"/>
    </style:style>
    <style:style style:family="graphic" style:name="style-762">
      <style:graphic-properties draw:fill="solid" draw:fill-color="#6f6340" draw:opacity="100.0%" draw:stroke="solid" svg:stroke-color="#6f6340" draw:stroke-linejoin="miter" svg:stroke-opacity="100.0%" svg:stroke-width="0.26458332mm"/>
    </style:style>
    <style:style style:family="graphic" style:name="style-763">
      <style:graphic-properties draw:fill="solid" draw:fill-color="#7d653c" draw:opacity="100.0%" draw:stroke="solid" svg:stroke-color="#7d653c" draw:stroke-linejoin="miter" svg:stroke-opacity="100.0%" svg:stroke-width="0.26458332mm"/>
    </style:style>
    <style:style style:family="graphic" style:name="style-764">
      <style:graphic-properties draw:fill="solid" draw:fill-color="#4e3720" draw:opacity="100.0%" draw:stroke="solid" svg:stroke-color="#4e3720" draw:stroke-linejoin="miter" svg:stroke-opacity="100.0%" svg:stroke-width="0.26458332mm"/>
    </style:style>
    <style:style style:family="graphic" style:name="style-765">
      <style:graphic-properties draw:fill="solid" draw:fill-color="#3e2f1c" draw:opacity="100.0%" draw:stroke="solid" svg:stroke-color="#3e2f1c" draw:stroke-linejoin="miter" svg:stroke-opacity="100.0%" svg:stroke-width="0.26458332mm"/>
    </style:style>
    <style:style style:family="graphic" style:name="style-766">
      <style:graphic-properties draw:fill="solid" draw:fill-color="#3f2f1c" draw:opacity="100.0%" draw:stroke="solid" svg:stroke-color="#3f2f1c" draw:stroke-linejoin="miter" svg:stroke-opacity="100.0%" svg:stroke-width="0.26458332mm"/>
    </style:style>
    <style:style style:family="graphic" style:name="style-767">
      <style:graphic-properties draw:fill="solid" draw:fill-color="#a79461" draw:opacity="100.0%" draw:stroke="solid" svg:stroke-color="#a79461" draw:stroke-linejoin="miter" svg:stroke-opacity="100.0%" svg:stroke-width="0.26458332mm"/>
    </style:style>
    <style:style style:family="graphic" style:name="style-768">
      <style:graphic-properties draw:fill="solid" draw:fill-color="#634023" draw:opacity="100.0%" draw:stroke="solid" svg:stroke-color="#634023" draw:stroke-linejoin="miter" svg:stroke-opacity="100.0%" svg:stroke-width="0.26458332mm"/>
    </style:style>
    <style:style style:family="graphic" style:name="style-769">
      <style:graphic-properties draw:fill="solid" draw:fill-color="#302618" draw:opacity="100.0%" draw:stroke="solid" svg:stroke-color="#302618" draw:stroke-linejoin="miter" svg:stroke-opacity="100.0%" svg:stroke-width="0.26458332mm"/>
    </style:style>
    <style:style style:family="graphic" style:name="style-770">
      <style:graphic-properties draw:fill="solid" draw:fill-color="#9d8f64" draw:opacity="100.0%" draw:stroke="solid" svg:stroke-color="#9d8f64" draw:stroke-linejoin="miter" svg:stroke-opacity="100.0%" svg:stroke-width="0.26458332mm"/>
    </style:style>
    <style:style style:family="graphic" style:name="style-771">
      <style:graphic-properties draw:fill="solid" draw:fill-color="#a0513f" draw:opacity="100.0%" draw:stroke="solid" svg:stroke-color="#a0513f" draw:stroke-linejoin="miter" svg:stroke-opacity="100.0%" svg:stroke-width="0.26458332mm"/>
    </style:style>
    <style:style style:family="graphic" style:name="style-772">
      <style:graphic-properties draw:fill="solid" draw:fill-color="#8d7343" draw:opacity="100.0%" draw:stroke="solid" svg:stroke-color="#8d7343" draw:stroke-linejoin="miter" svg:stroke-opacity="100.0%" svg:stroke-width="0.26458332mm"/>
    </style:style>
    <style:style style:family="graphic" style:name="style-773">
      <style:graphic-properties draw:fill="solid" draw:fill-color="#7a6e39" draw:opacity="100.0%" draw:stroke="solid" svg:stroke-color="#7a6e39" draw:stroke-linejoin="miter" svg:stroke-opacity="100.0%" svg:stroke-width="0.26458332mm"/>
    </style:style>
    <style:style style:family="graphic" style:name="style-774">
      <style:graphic-properties draw:fill="solid" draw:fill-color="#705933" draw:opacity="100.0%" draw:stroke="solid" svg:stroke-color="#705933" draw:stroke-linejoin="miter" svg:stroke-opacity="100.0%" svg:stroke-width="0.26458332mm"/>
    </style:style>
    <style:style style:family="graphic" style:name="style-775">
      <style:graphic-properties draw:fill="solid" draw:fill-color="#47361f" draw:opacity="100.0%" draw:stroke="solid" svg:stroke-color="#47361f" draw:stroke-linejoin="miter" svg:stroke-opacity="100.0%" svg:stroke-width="0.26458332mm"/>
    </style:style>
    <style:style style:family="graphic" style:name="style-776">
      <style:graphic-properties draw:fill="solid" draw:fill-color="#876d40" draw:opacity="100.0%" draw:stroke="solid" svg:stroke-color="#876d40" draw:stroke-linejoin="miter" svg:stroke-opacity="100.0%" svg:stroke-width="0.26458332mm"/>
    </style:style>
    <style:style style:family="graphic" style:name="style-777">
      <style:graphic-properties draw:fill="solid" draw:fill-color="#705a2e" draw:opacity="100.0%" draw:stroke="solid" svg:stroke-color="#705a2e" draw:stroke-linejoin="miter" svg:stroke-opacity="100.0%" svg:stroke-width="0.26458332mm"/>
    </style:style>
    <style:style style:family="graphic" style:name="style-778">
      <style:graphic-properties draw:fill="solid" draw:fill-color="#382f23" draw:opacity="100.0%" draw:stroke="solid" svg:stroke-color="#382f23" draw:stroke-linejoin="miter" svg:stroke-opacity="100.0%" svg:stroke-width="0.26458332mm"/>
    </style:style>
    <style:style style:family="graphic" style:name="style-779">
      <style:graphic-properties draw:fill="solid" draw:fill-color="#757552" draw:opacity="100.0%" draw:stroke="solid" svg:stroke-color="#757552" draw:stroke-linejoin="miter" svg:stroke-opacity="100.0%" svg:stroke-width="0.26458332mm"/>
    </style:style>
    <style:style style:family="graphic" style:name="style-780">
      <style:graphic-properties draw:fill="solid" draw:fill-color="#ae9e6e" draw:opacity="100.0%" draw:stroke="solid" svg:stroke-color="#ae9e6e" draw:stroke-linejoin="miter" svg:stroke-opacity="100.0%" svg:stroke-width="0.26458332mm"/>
    </style:style>
    <style:style style:family="graphic" style:name="style-781">
      <style:graphic-properties draw:fill="solid" draw:fill-color="#9c8557" draw:opacity="100.0%" draw:stroke="solid" svg:stroke-color="#9c85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Q 0.0 -26.458332 105.83333 0.0 Q 185.20833 52.916664 105.83333 79.37499 Q 0.0 105.83333 0.0 52.916664 z" svg:height="0.7937499mm" draw:style-name="style-2" svg:viewBox="0.0 0.0 105.83333 79.37499" svg:width="1.0583333mm" svg:x="32.01458mm" svg:y="161.39583mm"/>
          <draw:path svg:d="M 343.9583 26.458332 L 317.49997 0.0 L 476.24997 26.458332 Q 634.99994 79.37499 634.99994 79.37499 L 661.4583 79.37499 L 740.8333 132.29166 Q 793.74994 185.20833 820.2083 238.12498 L 820.2083 291.04166 L 793.74994 291.04166 L 767.2916 291.04166 L 740.8333 317.49997 Q 687.9166 343.9583 634.99994 343.9583 L 555.625 343.9583 L 343.9583 343.9583 Q 132.29166 343.9583 79.37499 317.49997 L 26.458332 317.49997 L 26.458332 291.04166 Q 0.0 291.04166 0.0 291.04166 L 0.0 291.04166 L 0.0 264.5833 Q 0.0 264.5833 185.20833 158.74998 Q 370.41666 79.37499 343.9583 26.458332 z" svg:height="3.439583mm" draw:style-name="style-3" svg:viewBox="0.0 0.0 820.2083 343.9583" svg:width="8.202083mm" svg:x="95.77916mm" svg:y="207.6979mm"/>
          <draw:path svg:d="M 211.66666 105.83333 L 211.66666 132.29166 L 211.66666 158.74998 Q 211.66666 185.20833 211.66666 211.66666 L 211.66666 211.66666 L 185.20833 211.66666 L 158.74998 211.66666 L 132.29166 211.66666 Q 105.83333 211.66666 52.916664 211.66666 Q 26.458332 211.66666 26.458332 185.20833 L 0.0 158.74998 L 26.458332 79.37499 Q 52.916664 0.0 105.83333 0.0 Q 185.20833 0.0 185.20833 52.916664 Q 211.66666 105.83333 211.66666 105.83333 z" svg:height="2.1166666mm" draw:style-name="style-4" svg:viewBox="0.0 0.0 211.66666 211.66666" svg:width="2.1166666mm" svg:x="29.104166mm" svg:y="172.50833mm"/>
          <draw:path svg:d="M 185.20833 0.0 L 211.66666 0.0 L 423.3333 26.458332 Q 634.99994 79.37499 661.4583 105.83333 Q 714.37494 132.29166 767.2916 158.74998 Q 820.2083 158.74998 820.2083 185.20833 Q 820.2083 211.66666 846.6666 238.12498 Q 873.12494 238.12498 952.49994 264.5833 Q 1005.4166 291.04166 1005.4166 343.9583 Q 1005.4166 396.87497 1005.4166 396.87497 Q 1031.875 396.87497 1031.875 396.87497 L 1031.875 396.87497 L 1031.875 423.3333 L 1031.875 423.3333 L 1058.3333 423.3333 L 1058.3333 449.79166 L 1084.7916 449.79166 L 1137.7083 449.79166 L 1137.7083 396.87497 Q 1137.7083 343.9583 1164.1666 317.49997 L 1190.6249 291.04166 L 1190.6249 370.41666 L 1190.6249 449.79166 L 1217.0833 449.79166 L 1217.0833 449.79166 L 1217.0833 423.3333 L 1243.5416 423.3333 L 1243.5416 423.3333 L 1243.5416 449.79166 L 1269.9999 449.79166 L 1296.4583 449.79166 L 1296.4583 423.3333 L 1296.4583 396.87497 L 1322.9166 396.87497 L 1322.9166 396.87497 L 1322.9166 370.41666 L 1349.3749 370.41666 L 1349.3749 291.04166 L 1349.3749 185.20833 L 1375.8333 185.20833 L 1375.8333 185.20833 L 1375.8333 158.74998 L 1402.2916 158.74998 L 1402.2916 158.74998 L 1402.2916 158.74998 L 1402.2916 238.12498 L 1402.2916 317.49997 L 1402.2916 502.7083 Q 1402.2916 714.37494 1349.3749 714.37494 Q 1269.9999 714.37494 1269.9999 740.8333 Q 1269.9999 767.2916 1322.9166 767.2916 L 1375.8333 767.2916 L 1375.8333 793.74994 L 1375.8333 793.74994 L 1190.6249 793.74994 Q 978.95825 767.2916 555.625 793.74994 L 158.74998 793.74994 L 158.74998 767.2916 Q 132.29166 767.2916 105.83333 740.8333 Q 79.37499 714.37494 79.37499 555.625 Q 52.916664 396.87497 26.458332 396.87497 L 0.0 370.41666 L 0.0 343.9583 Q 26.458332 343.9583 26.458332 343.9583 L 26.458332 343.9583 L 26.458332 343.9583 Q 26.458332 317.49997 52.916664 343.9583 L 52.916664 343.9583 L 79.37499 343.9583 Q 105.83333 343.9583 105.83333 317.49997 Q 79.37499 291.04166 105.83333 264.5833 Q 132.29166 238.12498 132.29166 185.20833 Q 132.29166 185.20833 132.29166 132.29166 Q 132.29166 79.37499 158.74998 79.37499 Q 185.20833 52.916664 185.20833 26.458332 Q 158.74998 26.458332 185.20833 0.0 z M 926.0416 343.9583 Q 926.0416 343.9583 952.49994 343.9583 Q 952.49994 343.9583 926.0416 343.9583 Q 926.0416 343.9583 926.0416 343.9583 z" svg:height="7.9374995mm" draw:style-name="style-5" svg:viewBox="0.0 0.0 1402.2916 793.74994" svg:width="14.022916mm" svg:x="206.63957mm" svg:y="297.65622mm"/>
          <draw:path svg:d="M 846.6666 52.916664 L 952.49994 0.0 L 952.49994 26.458332 Q 952.49994 52.916664 926.0416 52.916664 Q 899.5833 52.916664 926.0416 132.29166 Q 952.49994 211.66666 926.0416 291.04166 Q 899.5833 396.87497 899.5833 502.7083 L 899.5833 608.5416 L 926.0416 634.99994 L 926.0416 661.4583 L 873.12494 661.4583 Q 793.74994 687.9166 793.74994 714.37494 Q 793.74994 740.8333 740.8333 740.8333 L 661.4583 740.8333 L 661.4583 767.2916 L 687.9166 793.74994 L 687.9166 793.74994 L 687.9166 820.2083 L 687.9166 820.2083 L 687.9166 820.2083 L 714.37494 820.2083 L 714.37494 820.2083 L 714.37494 846.6666 L 687.9166 846.6666 L 687.9166 846.6666 L 687.9166 873.12494 L 687.9166 873.12494 L 687.9166 873.12494 L 661.4583 899.5833 L 661.4583 926.0416 L 661.4583 926.0416 Q 661.4583 926.0416 661.4583 952.49994 Q 634.99994 952.49994 608.5416 926.0416 L 555.625 926.0416 L 555.625 926.0416 L 582.0833 926.0416 L 582.0833 873.12494 Q 582.0833 820.2083 476.24997 820.2083 Q 370.41666 820.2083 343.9583 846.6666 L 317.49997 873.12494 L 317.49997 873.12494 Q 291.04166 873.12494 264.5833 899.5833 L 211.66666 899.5833 L 211.66666 899.5833 Q 185.20833 873.12494 158.74998 846.6666 L 158.74998 793.74994 L 132.29166 793.74994 L 132.29166 767.2916 L 132.29166 767.2916 L 105.83333 767.2916 L 105.83333 767.2916 L 105.83333 767.2916 L 105.83333 767.2916 L 105.83333 740.8333 L 79.37499 740.8333 L 79.37499 740.8333 L 79.37499 740.8333 L 79.37499 714.37494 L 52.916664 714.37494 L 0.0 714.37494 L 105.83333 687.9166 L 185.20833 661.4583 L 158.74998 661.4583 L 132.29166 661.4583 L 132.29166 634.99994 Q 132.29166 608.5416 105.83333 608.5416 Q 52.916664 608.5416 26.458332 555.625 L 0.0 502.7083 L 0.0 476.24997 L 0.0 449.79166 L 52.916664 449.79166 L 132.29166 449.79166 L 132.29166 423.3333 L 132.29166 423.3333 L 132.29166 423.3333 Q 158.74998 423.3333 158.74998 343.9583 Q 211.66666 291.04166 317.49997 291.04166 Q 423.3333 291.04166 423.3333 211.66666 L 423.3333 132.29166 L 423.3333 105.83333 Q 423.3333 79.37499 502.7083 52.916664 L 555.625 26.458332 L 582.0833 26.458332 L 634.99994 26.458332 L 634.99994 52.916664 L 634.99994 52.916664 L 661.4583 52.916664 L 661.4583 79.37499 L 687.9166 79.37499 L 687.9166 79.37499 L 687.9166 105.83333 L 687.9166 132.29166 L 714.37494 132.29166 Q 740.8333 132.29166 846.6666 52.916664 z" svg:height="9.525mm" draw:style-name="style-6" svg:viewBox="0.0 0.0 952.49994 952.49994" svg:width="9.525mm" svg:x="29.104166mm" svg:y="127.79375mm"/>
          <draw:path svg:d="M 185.20833 0.0 L 238.12498 0.0 L 238.12498 52.916664 L 238.12498 105.83333 L 211.66666 105.83333 L 211.66666 132.29166 L 211.66666 132.29166 L 185.20833 132.29166 L 185.20833 132.29166 L 185.20833 158.74998 L 158.74998 158.74998 L 132.29166 158.74998 L 132.29166 132.29166 Q 132.29166 105.83333 79.37499 79.37499 L 0.0 52.916664 L 52.916664 26.458332 Q 105.83333 26.458332 185.20833 0.0 z" svg:height="1.5874999mm" draw:style-name="style-7" svg:viewBox="0.0 0.0 238.12498 158.74998" svg:width="2.38125mm" svg:x="70.11458mm" svg:y="141.55208mm"/>
          <draw:path svg:d="M 8651.875 52.916664 L 8651.875 105.83333 L 8651.875 132.29166 Q 8625.416 158.74998 8625.416 264.5833 L 8598.958 343.9583 L 8625.416 343.9583 L 8651.875 370.41666 L 8651.875 370.41666 L 8678.333 370.41666 L 8837.083 396.87497 Q 8995.833 423.3333 9048.75 423.3333 Q 9101.666 370.41666 9101.666 423.3333 Q 9128.125 449.79166 9630.833 449.79166 Q 10159.999 476.24997 10345.208 502.7083 Q 10530.416 529.1666 10583.333 582.0833 Q 10636.249 661.4583 10662.708 687.9166 Q 10689.166 714.37494 10689.166 740.8333 L 10689.166 767.2916 L 10689.166 767.2916 Q 10689.166 793.74994 10636.249 820.2083 Q 10583.333 873.12494 10583.333 1005.4166 Q 10583.333 1111.25 10530.416 1217.0833 Q 10503.958 1296.4583 10477.499 1322.9166 Q 10424.583 1322.9166 10212.916 1402.2916 Q 10001.249 1481.6666 9630.833 1587.4999 Q 9286.875 1640.4166 9154.583 1693.3333 Q 9048.75 1746.2499 8995.833 1852.0833 Q 8942.916 1904.9999 8863.541 2063.75 Q 8784.166 2196.0415 8704.791 2222.5 Q 8625.416 2222.5 8598.958 2301.875 L 8572.5 2381.2498 L 8546.041 2381.2498 L 8546.041 2381.2498 L 8546.041 2407.7083 L 8572.5 2407.7083 L 8572.5 2487.0833 L 8572.5 2539.9998 L 8704.791 2592.9165 Q 8837.083 2672.2915 8863.541 2698.7498 Q 8863.541 2725.2083 8969.375 2804.5833 Q 9075.208 2857.4998 9101.666 2883.9583 Q 9154.583 2883.9583 9154.583 2831.0415 Q 9181.041 2778.1248 9260.416 2778.1248 Q 9339.791 2804.5833 9419.166 2804.5833 Q 9498.541 2804.5833 9577.916 2725.2083 Q 9630.833 2645.8333 9710.208 2513.5415 Q 9789.583 2381.2498 9974.791 2381.2498 Q 10159.999 2381.2498 10212.916 2434.1665 Q 10292.291 2487.0833 10424.583 2487.0833 Q 10583.333 2487.0833 10609.791 2513.5415 Q 10636.249 2513.5415 10662.708 2513.5415 L 10662.708 2539.9998 L 10662.708 2539.9998 L 10689.166 2539.9998 L 10689.166 2539.9998 L 10689.166 2539.9998 L 10689.166 2566.4583 L 10689.166 2566.4583 L 10715.624 2566.4583 L 10715.624 2592.9165 L 10715.624 2592.9165 L 10742.083 2592.9165 L 10715.624 2725.2083 Q 10689.166 2857.4998 10689.166 2883.9583 L 10689.166 2883.9583 L 10662.708 2883.9583 L 10662.708 2910.4165 L 10662.708 2910.4165 L 10636.249 2910.4165 L 10636.249 2910.4165 L 10636.249 2910.4165 L 10636.249 2936.8748 Q 10636.249 2936.8748 10609.791 2963.3333 L 10609.791 2963.3333 L 10583.333 2963.3333 Q 10583.333 2963.3333 10583.333 2989.7915 L 10583.333 2989.7915 L 10583.333 2989.7915 Q 10556.874 3016.2498 10556.874 3016.2498 L 10556.874 3016.2498 L 10530.416 3016.2498 Q 10477.499 3016.2498 10371.666 3069.1665 Q 10265.833 3095.6248 10239.374 3174.9998 Q 10212.916 3254.3748 10054.166 3360.2083 Q 9895.416 3466.0415 9921.874 3651.2498 Q 9948.333 3862.9165 9842.499 4021.6665 Q 9736.666 4206.875 9683.749 4286.25 Q 9604.374 4339.1665 9419.166 4365.625 Q 9260.416 4392.083 9207.5 4471.458 Q 9154.583 4577.2915 9022.291 4683.1245 L 8890.0 4815.4165 L 8863.541 4815.4165 L 8837.083 4815.4165 L 8810.625 4788.958 Q 8784.166 4762.4995 8784.166 4762.4995 Q 8784.166 4762.4995 8731.25 4656.6665 Q 8704.791 4577.2915 8678.333 4577.2915 L 8651.875 4550.833 L 8598.958 4550.833 L 8546.041 4550.833 L 8546.041 4577.2915 L 8519.583 4603.75 L 8519.583 4630.208 L 8519.583 4656.6665 L 8493.125 4788.958 Q 8466.666 4921.2495 8413.75 5027.083 Q 8360.833 5132.9165 8360.833 5185.833 L 8360.833 5212.2915 L 8334.375 5212.2915 L 8334.375 5238.7495 L 8334.375 5238.7495 L 8360.833 5238.7495 L 8360.833 5265.208 L 8360.833 5291.6665 L 8387.291 5291.6665 L 8387.291 5291.6665 L 8387.291 5318.1245 L 8413.75 5318.1245 L 8413.75 5318.1245 L 8413.75 5344.583 L 8413.75 5344.583 L 8413.75 5344.583 L 8440.208 5344.583 L 8440.208 5344.583 L 8440.208 5371.0415 L 8466.666 5371.0415 L 8678.333 5344.583 Q 8890.0 5344.583 8890.0 5344.583 Q 8890.0 5344.583 8890.0 5371.0415 L 8890.0 5371.0415 L 8916.458 5450.4165 L 8942.916 5503.333 L 8942.916 5503.333 L 8942.916 5503.333 L 8995.833 5529.7915 L 9022.291 5529.7915 L 9022.291 5556.2495 L 8995.833 5609.1665 L 8995.833 5609.1665 L 8995.833 5609.1665 L 8995.833 5635.6245 L 8995.833 5635.6245 L 8969.375 5635.6245 L 8969.375 5662.083 L 8969.375 5662.083 Q 8942.916 5662.083 8942.916 5714.9995 Q 8916.458 5767.9165 8757.708 5820.833 Q 8598.958 5873.7495 8598.958 5900.208 Q 8572.5 5926.6665 8493.125 5979.583 Q 8387.291 6058.958 8387.291 6085.4165 Q 8360.833 6111.8745 8334.375 6111.8745 Q 8281.458 6138.333 8255.0 6058.958 Q 8228.541 6006.0415 8202.083 5979.583 Q 8149.166 5979.583 8016.8745 5979.583 Q 7884.583 5979.583 7778.7495 5820.833 Q 7646.458 5662.083 7487.708 5662.083 Q 7328.958 5662.083 7276.0415 5635.6245 Q 7223.1245 5609.1665 7064.3745 5556.2495 Q 6932.083 5529.7915 6905.6245 5423.958 L 6879.1665 5318.1245 L 6879.1665 5318.1245 L 6879.1665 5291.6665 L 6826.2495 5291.6665 L 6773.333 5291.6665 L 6720.4165 5318.1245 L 6693.958 5318.1245 L 6693.958 5344.583 L 6667.4995 5371.0415 L 6588.1245 5529.7915 Q 6508.7495 5714.9995 6429.3745 5767.9165 Q 6349.9995 5820.833 6376.458 5953.1245 Q 6402.9165 6085.4165 6455.833 6085.4165 Q 6508.7495 6085.4165 6535.208 6138.333 Q 6561.6665 6164.7915 6561.6665 6191.2495 L 6561.6665 6217.708 L 6561.6665 6297.083 L 6561.6665 6376.458 L 6561.6665 6402.9165 L 6561.6665 6429.3745 L 6535.208 6429.3745 L 6535.208 6455.833 L 6508.7495 6455.833 L 6482.2915 6455.833 L 6429.3745 6482.2915 Q 6376.458 6482.2915 6349.9995 6402.9165 Q 6349.9995 6349.9995 6217.708 6376.458 Q 6085.4165 6402.9165 5979.583 6535.208 Q 5847.2915 6667.4995 5767.9165 6667.4995 Q 5662.083 6667.4995 5556.2495 6773.333 Q 5476.8745 6826.2495 5212.2915 6879.1665 Q 4947.708 6879.1665 4894.7915 6799.7915 Q 4868.333 6720.4165 4709.583 6693.958 Q 4577.2915 6667.4995 4550.833 6746.8745 Q 4524.375 6826.2495 4471.458 6879.1665 Q 4445.0 6905.6245 4365.625 6932.083 L 4312.708 6958.5415 L 4312.708 6984.9995 L 4286.25 7011.458 L 4286.25 7011.458 L 4286.25 7037.9165 L 4286.25 7037.9165 L 4286.25 7037.9165 L 4259.7915 7037.9165 L 4259.7915 7037.9165 L 4259.7915 7064.3745 L 4233.333 7064.3745 L 4233.333 7064.3745 L 4233.333 7037.9165 L 4233.333 7037.9165 L 4233.333 7037.9165 L 4206.875 7037.9165 L 4206.875 7037.9165 L 4206.875 7011.458 L 4180.4165 7011.458 L 4180.4165 6984.9995 L 4180.4165 6958.5415 L 4153.958 6958.5415 L 4153.958 6932.083 L 4153.958 6932.083 L 4180.4165 6932.083 L 4180.4165 6905.6245 L 4180.4165 6879.1665 L 4206.875 6879.1665 L 4206.875 6879.1665 L 4286.25 6852.708 Q 4392.083 6826.2495 4392.083 6667.4995 Q 4418.5415 6508.7495 4524.375 6482.2915 Q 4630.208 6455.833 4630.208 6349.9995 Q 4656.6665 6270.6245 4736.0415 6217.708 Q 4815.4165 6138.333 4921.2495 6164.7915 Q 5000.6245 6164.7915 5027.083 6217.708 Q 5053.5415 6297.083 5132.9165 6270.6245 Q 5185.833 6244.1665 5212.2915 6244.1665 Q 5238.7495 6244.1665 5238.7495 6217.708 L 5238.7495 6217.708 L 5265.208 6217.708 L 5265.208 6191.2495 L 5291.6665 6191.2495 L 5344.583 6191.2495 L 5371.0415 6164.7915 L 5397.4995 6164.7915 L 5397.4995 6138.333 L 5397.4995 6111.8745 L 5423.958 6111.8745 L 5423.958 6085.4165 L 5423.958 6085.4165 L 5450.4165 6085.4165 L 5450.4165 6032.4995 L 5450.4165 6006.0415 L 5423.958 6006.0415 L 5397.4995 5979.583 L 5397.4995 5979.583 L 5397.4995 5979.583 L 5371.0415 5979.583 L 5371.0415 5979.583 L 5371.0415 5953.1245 Q 5344.583 5953.1245 5291.6665 5873.7495 Q 5238.7495 5794.3745 5132.9165 5794.3745 L 5053.5415 5820.833 L 5053.5415 5794.3745 L 5027.083 5794.3745 L 5027.083 5741.458 L 5027.083 5688.5415 L 5053.5415 5688.5415 L 5053.5415 5662.083 L 5053.5415 5662.083 L 5079.9995 5662.083 L 5079.9995 5662.083 L 5079.9995 5662.083 L 5079.9995 5635.6245 L 5079.9995 5635.6245 L 5106.458 5635.6245 L 5106.458 5609.1665 L 5106.458 5609.1665 L 5132.9165 5609.1665 L 5132.9165 5609.1665 L 5132.9165 5609.1665 L 5132.9165 5582.708 L 5132.9165 5582.708 L 5159.3745 5582.708 L 5159.3745 5556.2495 L 5318.1245 5556.2495 Q 5476.8745 5556.2495 5503.333 5582.708 Q 5529.7915 5609.1665 5662.083 5609.1665 L 5820.833 5609.1665 L 5820.833 5582.708 L 5820.833 5582.708 L 5794.3745 5556.2495 L 5767.9165 5529.7915 L 5767.9165 5503.333 L 5767.9165 5476.8745 L 5794.3745 5450.4165 L 5794.3745 5423.958 L 5820.833 5423.958 L 5847.2915 5397.4995 L 5873.7495 5397.4995 L 5926.6665 5397.4995 L 5926.6665 5371.0415 L 5926.6665 5371.0415 L 5926.6665 5344.583 L 5926.6665 5318.1245 L 5926.6665 5318.1245 L 5926.6665 5291.6665 L 5926.6665 5291.6665 L 5926.6665 5291.6665 L 5900.208 5291.6665 L 5900.208 5291.6665 L 5820.833 5265.208 Q 5767.9165 5238.7495 5714.9995 5185.833 Q 5662.083 5132.9165 5556.2495 5106.458 L 5450.4165 5079.9995 L 5450.4165 5053.5415 L 5450.4165 5053.5415 L 5450.4165 5027.083 L 5450.4165 4974.1665 L 5450.4165 4974.1665 L 5450.4165 4974.1665 L 5450.4165 4947.708 L 5450.4165 4947.708 L 5476.8745 4947.708 L 5476.8745 4921.2495 L 5476.8745 4921.2495 L 5503.333 4921.2495 L 5503.333 4894.7915 L 5503.333 4868.333 L 5529.7915 4841.8745 L 5556.2495 4815.4165 L 5556.2495 4815.4165 L 5556.2495 4815.4165 L 5662.083 4788.958 Q 5767.9165 4762.4995 5767.9165 4736.0415 Q 5767.9165 4709.583 5979.583 4683.1245 Q 6191.2495 4656.6665 6323.5415 4656.6665 Q 6455.833 4656.6665 6482.2915 4709.583 Q 6508.7495 4709.583 6641.0415 4709.583 L 6773.333 4709.583 L 6773.333 4709.583 L 6773.333 4709.583 L 6773.333 4709.583 L 6773.333 4683.1245 L 6773.333 4656.6665 L 6773.333 4630.208 L 6746.8745 4630.208 L 6746.8745 4603.75 L 6746.8745 4603.75 Q 6720.4165 4603.75 6746.8745 4392.083 Q 6773.333 4180.4165 6720.4165 4127.5 Q 6667.4995 4101.0415 6614.583 3942.2915 L 6588.1245 3757.0833 L 6588.1245 3757.0833 L 6561.6665 3757.0833 L 6561.6665 3757.0833 L 6561.6665 3757.0833 L 6561.6665 3730.6248 L 6561.6665 3730.6248 L 6535.208 3730.6248 L 6535.208 3704.1665 L 6508.7495 3704.1665 L 6455.833 3704.1665 L 6455.833 3730.6248 Q 6455.833 3730.6248 6429.3745 3757.0833 Q 6402.9165 3809.9998 6164.7915 3889.3748 Q 5926.6665 3968.7498 5820.833 4127.5 Q 5741.458 4286.25 5609.1665 4286.25 Q 5450.4165 4286.25 5423.958 4312.708 Q 5397.4995 4339.1665 5132.9165 4365.625 Q 4841.8745 4392.083 4788.958 4339.1665 Q 4736.0415 4286.25 4683.1245 4339.1665 Q 4603.75 4365.625 4418.5415 4445.0 Q 4206.875 4524.375 4180.4165 4577.2915 Q 4180.4165 4630.208 4021.6665 4709.583 Q 3889.3748 4788.958 3783.5415 4947.708 Q 3677.7083 5079.9995 3492.4998 5132.9165 Q 3333.7498 5132.9165 3280.8333 5185.833 Q 3254.3748 5238.7495 3042.7083 5291.6665 Q 2831.0415 5344.583 2751.6665 5318.1245 Q 2672.2915 5265.208 2672.2915 5238.7495 Q 2672.2915 5212.2915 2592.9165 5212.2915 Q 2539.9998 5185.833 2487.0833 5132.9165 Q 2460.6248 5053.5415 2381.2498 5027.083 Q 2328.3333 5027.083 2328.3333 5000.6245 Q 2328.3333 4974.1665 2248.9583 4947.708 Q 2196.0415 4921.2495 2090.2083 4974.1665 Q 1957.9165 5053.5415 1931.4583 5132.9165 Q 1904.9999 5212.2915 1719.7916 5291.6665 Q 1534.5833 5344.583 1508.1249 5423.958 Q 1481.6666 5503.333 1428.7499 5609.1665 Q 1428.7499 5741.458 1190.6249 5794.3745 Q 978.95825 5820.833 873.12494 5847.2915 Q 767.2916 5873.7495 634.99994 5820.833 Q 476.24997 5767.9165 317.49997 5820.833 L 185.20833 5873.7495 L 158.74998 5873.7495 L 132.29166 5873.7495 L 52.916664 5900.208 L 0.0 5900.208 L 0.0 5873.7495 L 0.0 5847.2915 L 26.458332 5820.833 L 52.916664 5794.3745 L 52.916664 5794.3745 L 52.916664 5767.9165 L 52.916664 5767.9165 L 52.916664 5767.9165 L 79.37499 5767.9165 L 79.37499 5767.9165 L 79.37499 5741.458 L 105.83333 5741.458 L 105.83333 5741.458 L 105.83333 5714.9995 L 105.83333 5714.9995 L 105.83333 5714.9995 L 132.29166 5714.9995 L 132.29166 5714.9995 L 132.29166 5688.5415 L 158.74998 5688.5415 L 158.74998 5688.5415 L 158.74998 5662.083 L 317.49997 5556.2495 Q 449.79166 5450.4165 555.625 5503.333 Q 661.4583 5503.333 793.74994 5503.333 Q 926.0416 5450.4165 1005.4166 5503.333 Q 1084.7916 5503.333 1111.25 5503.333 Q 1111.25 5476.8745 1137.7083 5476.8745 L 1137.7083 5450.4165 L 1137.7083 5450.4165 L 1164.1666 5450.4165 L 1164.1666 5450.4165 L 1164.1666 5450.4165 L 1164.1666 5423.958 L 1164.1666 5423.958 L 1190.6249 5423.958 L 1190.6249 5397.4995 L 1190.6249 5397.4995 L 1217.0833 5397.4995 L 1217.0833 5397.4995 L 1217.0833 5397.4995 L 1217.0833 5371.0415 L 1217.0833 5371.0415 L 1243.5416 5238.7495 L 1243.5416 5132.9165 L 1164.1666 5132.9165 Q 1111.25 5132.9165 1058.3333 5132.9165 Q 1031.875 5132.9165 1005.4166 5079.9995 Q 952.49994 5079.9995 846.6666 5027.083 Q 740.8333 5027.083 714.37494 4947.708 Q 687.9166 4868.333 582.0833 4841.8745 L 449.79166 4815.4165 L 449.79166 4762.4995 L 476.24997 4683.1245 L 476.24997 4656.6665 L 476.24997 4656.6665 L 449.79166 4630.208 L 423.3333 4603.75 L 423.3333 4603.75 L 423.3333 4603.75 L 423.3333 4577.2915 L 423.3333 4577.2915 L 423.3333 4550.833 L 423.3333 4550.833 L 423.3333 4550.833 L 423.3333 4550.833 L 555.625 4524.375 Q 687.9166 4497.9165 714.37494 4392.083 Q 740.8333 4312.708 740.8333 4286.25 L 740.8333 4259.7915 L 767.2916 4259.7915 L 767.2916 4233.333 L 820.2083 4233.333 L 873.12494 4233.333 L 926.0416 4312.708 Q 1005.4166 4365.625 1005.4166 4392.083 Q 1005.4166 4418.5415 1031.875 4445.0 L 1031.875 4471.458 L 1058.3333 4471.458 L 1084.7916 4445.0 L 1084.7916 4445.0 L 1111.25 4445.0 L 1111.25 4445.0 L 1111.25 4445.0 L 1111.25 4418.5415 L 1111.25 4418.5415 L 1137.7083 4418.5415 L 1137.7083 4392.083 L 1137.7083 4392.083 L 1164.1666 4392.083 L 1164.1666 4392.083 L 1164.1666 4392.083 L 1164.1666 4365.625 Q 1164.1666 4365.625 1164.1666 4259.7915 Q 1164.1666 4153.958 1296.4583 4074.583 Q 1402.2916 4021.6665 1375.8333 3915.833 Q 1375.8333 3809.9998 1349.3749 3704.1665 L 1322.9166 3624.7915 L 1349.3749 3624.7915 L 1375.8333 3651.2498 L 1402.2916 3651.2498 L 1428.7499 3651.2498 L 1428.7499 3624.7915 L 1428.7499 3624.7915 L 1455.2083 3651.2498 L 1455.2083 3704.1665 L 1534.5833 3757.0833 Q 1587.4999 3783.5415 1666.8749 3809.9998 Q 1719.7916 3862.9165 1878.5416 3862.9165 Q 2037.2915 3862.9165 2116.6665 3809.9998 Q 2169.5833 3809.9998 2407.7083 3757.0833 Q 2645.8333 3757.0833 2698.7498 3704.1665 Q 2751.6665 3651.2498 2804.5833 3545.4165 Q 2910.4165 3413.1248 2910.4165 3280.8333 Q 2910.4165 3174.9998 2963.3333 3148.5415 Q 2989.7915 3122.0833 3016.2498 3095.6248 L 3042.7083 3095.6248 L 3069.1665 3095.6248 L 3122.0833 3069.1665 L 3122.0833 3069.1665 L 3122.0833 3069.1665 L 3148.5415 3069.1665 L 3148.5415 3069.1665 L 3307.2915 3069.1665 Q 3466.0415 3069.1665 3624.7915 3016.2498 Q 3809.9998 2963.3333 3862.9165 2910.4165 Q 3968.7498 2831.0415 3968.7498 2831.0415 L 3968.7498 2804.5833 L 3968.7498 2804.5833 L 3968.7498 2804.5833 L 3995.208 2804.5833 L 3995.208 2804.5833 L 3995.208 2778.1248 L 4021.6665 2778.1248 L 4021.6665 2751.6665 L 4021.6665 2698.7498 L 4048.1248 2672.2915 L 4048.1248 2645.8333 L 4074.583 2645.8333 L 4101.0415 2645.8333 L 4101.0415 2619.3748 L 4101.0415 2592.9165 L 4074.583 2592.9165 L 4048.1248 2592.9165 L 4021.6665 2619.3748 L 3968.7498 2645.8333 L 3915.833 2645.8333 Q 3889.3748 2645.8333 3809.9998 2619.3748 Q 3730.6248 2592.9165 3651.2498 2539.9998 L 3571.8748 2539.9998 L 3571.8748 2539.9998 Q 3545.4165 2539.9998 3518.9583 2645.8333 Q 3466.0415 2751.6665 3439.5833 2751.6665 Q 3413.1248 2751.6665 3360.2083 2804.5833 Q 3307.2915 2857.4998 3174.9998 2883.9583 L 3042.7083 2883.9583 L 3016.2498 2883.9583 Q 2963.3333 2857.4998 2883.9583 2857.4998 Q 2804.5833 2804.5833 2645.8333 2751.6665 Q 2513.5415 2645.8333 2487.0833 2672.2915 Q 2434.1665 2672.2915 2434.1665 2698.7498 Q 2434.1665 2725.2083 2381.2498 2751.6665 Q 2328.3333 2804.5833 2248.9583 2804.5833 L 2169.5833 2804.5833 L 2143.125 2831.0415 L 2116.6665 2857.4998 L 2116.6665 2857.4998 L 2116.6665 2857.4998 L 2090.2083 2857.4998 L 2090.2083 2857.4998 L 2090.2083 2831.0415 L 2063.75 2831.0415 L 2063.75 2725.2083 L 2063.75 2619.3748 L 2169.5833 2592.9165 Q 2275.4165 2539.9998 2275.4165 2381.2498 Q 2275.4165 2248.9583 2301.875 2248.9583 Q 2328.3333 2248.9583 2328.3333 2169.5833 L 2328.3333 2063.75 L 2354.7915 2063.75 L 2354.7915 2063.75 L 2381.2498 2037.2915 L 2407.7083 2010.8333 L 2407.7083 2010.8333 L 2434.1665 2010.8333 L 2434.1665 2010.8333 L 2434.1665 2010.8333 L 2539.9998 2116.6665 Q 2672.2915 2222.5 2751.6665 2222.5 L 2857.4998 2222.5 L 2910.4165 2222.5 L 2989.7915 2222.5 L 2989.7915 2196.0415 L 3016.2498 2196.0415 L 3016.2498 2196.0415 L 3016.2498 2169.5833 L 3042.7083 2169.5833 L 3069.1665 2169.5833 L 3069.1665 2143.125 L 3069.1665 2143.125 L 3095.6248 2143.125 L 3095.6248 2116.6665 L 3095.6248 2116.6665 L 3122.0833 2116.6665 L 3122.0833 2090.2083 L 3122.0833 2063.75 L 3095.6248 2063.75 L 3095.6248 2063.75 L 3042.7083 2037.2915 Q 2989.7915 2010.8333 2936.8748 2010.8333 L 2883.9583 1957.9165 L 2883.9583 1957.9165 L 2910.4165 1957.9165 L 2910.4165 1957.9165 L 2910.4165 1957.9165 L 2936.8748 1931.4583 L 2963.3333 1904.9999 L 2963.3333 1904.9999 L 2963.3333 1904.9999 L 2989.7915 1904.9999 L 2989.7915 1904.9999 L 3016.2498 1878.5416 L 3042.7083 1852.0833 L 3069.1665 1852.0833 L 3122.0833 1852.0833 L 3201.4583 1852.0833 Q 3280.8333 1852.0833 3386.6665 1931.4583 Q 3492.4998 2010.8333 3518.9583 2037.2915 Q 3545.4165 2063.75 3545.4165 2063.75 L 3545.4165 2063.75 L 3598.3333 2090.2083 L 3677.7083 2116.6665 L 3730.6248 2116.6665 L 3783.5415 2116.6665 L 3783.5415 2090.2083 L 3757.0833 2063.75 L 3757.0833 2063.75 L 3757.0833 2063.75 L 3757.0833 2037.2915 L 3757.0833 2037.2915 L 3730.6248 2037.2915 L 3730.6248 2010.8333 L 3730.6248 2010.8333 L 3704.1665 2010.8333 L 3704.1665 1984.3749 L 3704.1665 1957.9165 L 3677.7083 1957.9165 L 3677.7083 1957.9165 L 3677.7083 1931.4583 L 3651.2498 1931.4583 L 3651.2498 1852.0833 Q 3651.2498 1799.1666 3492.4998 1772.7083 L 3333.7498 1746.2499 L 3333.7498 1719.7916 L 3333.7498 1719.7916 L 3333.7498 1640.4166 L 3333.7498 1561.0416 L 3333.7498 1534.5833 L 3333.7498 1508.1249 L 3360.2083 1508.1249 L 3360.2083 1481.6666 L 3386.6665 1481.6666 L 3413.1248 1481.6666 L 3651.2498 1349.3749 Q 3915.833 1243.5416 3968.7498 1137.7083 Q 4021.6665 1005.4166 4074.583 1005.4166 L 4153.958 1005.4166 L 4180.4165 1031.875 L 4233.333 1031.875 L 4233.333 1058.3333 L 4233.333 1084.7916 L 4259.7915 1084.7916 L 4259.7915 1111.25 L 4259.7915 1111.25 L 4286.25 1111.25 L 4339.1665 1217.0833 Q 4392.083 1296.4583 4392.083 1428.7499 Q 4392.083 1561.0416 4365.625 1613.9583 Q 4339.1665 1666.8749 4365.625 1693.3333 L 4392.083 1719.7916 L 4392.083 1719.7916 L 4392.083 1746.2499 L 4392.083 1746.2499 L 4392.083 1746.2499 L 4418.5415 1746.2499 L 4418.5415 1746.2499 L 4815.4165 1719.7916 Q 5212.2915 1693.3333 5291.6665 1587.4999 Q 5397.4995 1508.1249 5371.0415 1375.8333 Q 5344.583 1269.9999 5291.6665 1217.0833 Q 5238.7495 1137.7083 5238.7495 1111.25 L 5238.7495 1058.3333 L 5212.2915 1058.3333 L 5212.2915 1058.3333 L 5212.2915 1031.875 L 5185.833 1031.875 L 5185.833 1005.4166 L 5185.833 952.49994 L 5212.2915 926.0416 L 5212.2915 899.5833 L 5265.208 899.5833 L 5318.1245 899.5833 L 5397.4995 899.5833 L 5450.4165 899.5833 L 5450.4165 899.5833 L 5450.4165 899.5833 L 5582.708 1031.875 Q 5714.9995 1164.1666 5767.9165 1164.1666 L 5794.3745 1164.1666 L 5820.833 1190.6249 L 5847.2915 1217.0833 L 5873.7495 1217.0833 L 5900.208 1217.0833 L 5926.6665 1190.6249 L 5953.1245 1164.1666 L 5953.1245 1164.1666 L 5979.583 1164.1666 L 5979.583 1164.1666 L 5979.583 1164.1666 L 5979.583 1137.7083 L 5979.583 1137.7083 L 5979.583 1111.25 L 5979.583 1058.3333 L 5979.583 1005.4166 L 5979.583 978.95825 L 5820.833 820.2083 Q 5714.9995 661.4583 5662.083 608.5416 Q 5662.083 555.625 5662.083 449.79166 Q 5688.5415 370.41666 5820.833 264.5833 Q 5926.6665 158.74998 5979.583 105.83333 Q 6032.4995 52.916664 6297.083 26.458332 Q 6588.1245 0.0 7619.9995 0.0 Q 8651.875 0.0 8651.875 52.916664 z" svg:height="70.643745mm" draw:style-name="style-8" svg:viewBox="0.0 0.0 10742.083 7064.3745" svg:width="107.42083mm" svg:x="101.59999mm" svg:y="14.287499mm"/>
          <draw:path svg:d="M 793.74994 132.29166 L 793.74994 132.29166 L 767.2916 158.74998 Q 740.8333 185.20833 793.74994 185.20833 Q 846.6666 185.20833 846.6666 211.66666 Q 846.6666 238.12498 820.2083 264.5833 Q 793.74994 264.5833 793.74994 291.04166 Q 793.74994 317.49997 820.2083 317.49997 L 846.6666 317.49997 L 846.6666 396.87497 Q 846.6666 449.79166 820.2083 449.79166 Q 793.74994 449.79166 767.2916 423.3333 L 740.8333 396.87497 L 740.8333 396.87497 L 740.8333 396.87497 L 714.37494 396.87497 L 714.37494 396.87497 L 714.37494 423.3333 L 687.9166 423.3333 L 687.9166 423.3333 L 687.9166 449.79166 L 687.9166 449.79166 L 687.9166 449.79166 L 661.4583 449.79166 L 661.4583 449.79166 L 661.4583 476.24997 L 687.9166 476.24997 L 687.9166 476.24997 L 687.9166 502.7083 L 767.2916 502.7083 L 846.6666 502.7083 L 899.5833 502.7083 Q 926.0416 529.1666 926.0416 555.625 L 926.0416 608.5416 L 926.0416 608.5416 Q 899.5833 608.5416 899.5833 608.5416 L 899.5833 634.99994 L 899.5833 634.99994 Q 899.5833 634.99994 873.12494 661.4583 L 873.12494 661.4583 L 873.12494 714.37494 L 899.5833 740.8333 L 899.5833 740.8333 L 899.5833 767.2916 L 899.5833 767.2916 L 899.5833 767.2916 L 899.5833 793.74994 L 899.5833 820.2083 L 899.5833 846.6666 Q 899.5833 873.12494 926.0416 899.5833 L 926.0416 926.0416 L 899.5833 926.0416 Q 846.6666 926.0416 846.6666 952.49994 L 820.2083 978.95825 L 820.2083 978.95825 L 793.74994 978.95825 L 793.74994 978.95825 L 793.74994 978.95825 L 793.74994 1005.4166 L 767.2916 1005.4166 L 767.2916 978.95825 L 740.8333 926.0416 L 740.8333 978.95825 L 740.8333 1005.4166 L 740.8333 1005.4166 L 740.8333 1005.4166 L 714.37494 1031.875 L 714.37494 1031.875 L 687.9166 1031.875 L 687.9166 1031.875 L 634.99994 1005.4166 Q 608.5416 978.95825 582.0833 978.95825 L 555.625 952.49994 L 555.625 926.0416 Q 529.1666 899.5833 502.7083 820.2083 Q 476.24997 740.8333 423.3333 714.37494 Q 370.41666 661.4583 317.49997 582.0833 Q 238.12498 502.7083 158.74998 476.24997 L 105.83333 449.79166 L 79.37499 449.79166 L 52.916664 449.79166 L 52.916664 423.3333 L 52.916664 423.3333 L 26.458332 423.3333 L 26.458332 396.87497 L 26.458332 396.87497 L 0.0 396.87497 L 0.0 396.87497 L 0.0 396.87497 L 0.0 343.9583 L 0.0 291.04166 L 26.458332 291.04166 L 52.916664 291.04166 L 52.916664 264.5833 L 52.916664 264.5833 L 79.37499 264.5833 Q 79.37499 291.04166 105.83333 291.04166 Q 132.29166 291.04166 238.12498 264.5833 Q 317.49997 211.66666 343.9583 105.83333 L 370.41666 0.0 L 396.87497 0.0 Q 423.3333 0.0 449.79166 52.916664 Q 476.24997 105.83333 555.625 105.83333 Q 634.99994 105.83333 634.99994 79.37499 Q 634.99994 52.916664 714.37494 79.37499 Q 793.74994 105.83333 793.74994 132.29166 z" svg:height="10.318749mm" draw:style-name="style-9" svg:viewBox="0.0 0.0 926.0416 1031.875" svg:width="9.260416mm" svg:x="38.1mm" svg:y="72.760414mm"/>
          <draw:path svg:d="M 238.12498 0.0 L 238.12498 0.0 L 264.5833 105.83333 Q 264.5833 211.66666 291.04166 211.66666 Q 317.49997 211.66666 370.41666 343.9583 Q 396.87497 476.24997 502.7083 502.7083 Q 582.0833 529.1666 608.5416 529.1666 L 608.5416 529.1666 L 634.99994 555.625 Q 687.9166 582.0833 687.9166 608.5416 Q 687.9166 661.4583 714.37494 661.4583 Q 740.8333 661.4583 767.2916 714.37494 Q 793.74994 767.2916 793.74994 767.2916 L 793.74994 767.2916 L 820.2083 846.6666 Q 846.6666 926.0416 846.6666 952.49994 Q 846.6666 978.95825 820.2083 978.95825 Q 793.74994 978.95825 793.74994 952.49994 Q 767.2916 926.0416 687.9166 952.49994 Q 634.99994 978.95825 634.99994 1058.3333 Q 661.4583 1137.7083 740.8333 1137.7083 Q 846.6666 1137.7083 952.49994 1084.7916 Q 1031.875 1084.7916 1058.3333 1111.25 Q 1111.25 1164.1666 1111.25 1190.6249 L 1111.25 1243.5416 L 1084.7916 1455.2083 Q 1058.3333 1693.3333 1084.7916 1772.7083 Q 1111.25 1878.5416 1190.6249 1904.9999 Q 1269.9999 1931.4583 1481.6666 1931.4583 Q 1719.7916 1931.4583 1746.2499 1931.4583 Q 1772.7083 1931.4583 1772.7083 1904.9999 Q 1799.1666 1878.5416 1799.1666 1878.5416 L 1799.1666 1878.5416 L 1799.1666 1852.0833 L 1799.1666 1852.0833 L 1825.6249 1852.0833 L 1825.6249 1825.6249 L 1852.0833 1825.6249 L 1904.9999 1825.6249 L 1904.9999 1825.6249 L 1904.9999 1825.6249 L 1904.9999 1852.0833 L 1904.9999 1852.0833 L 1878.5416 1852.0833 L 1878.5416 1878.5416 L 1878.5416 1878.5416 L 1852.0833 1878.5416 L 1852.0833 1878.5416 L 1852.0833 1878.5416 L 1852.0833 1904.9999 L 1852.0833 1904.9999 L 1825.6249 1931.4583 L 1825.6249 1957.9165 L 1852.0833 1957.9165 L 1878.5416 1957.9165 L 1878.5416 1984.3749 L 1878.5416 2037.2915 L 1904.9999 2037.2915 L 1957.9165 2037.2915 L 1931.4583 2063.75 L 1904.9999 2063.75 L 1904.9999 2090.2083 Q 1904.9999 2116.6665 1852.0833 2116.6665 Q 1825.6249 2143.125 1799.1666 2143.125 Q 1799.1666 2169.5833 1746.2499 2169.5833 L 1693.3333 2196.0415 L 1719.7916 2196.0415 Q 1746.2499 2196.0415 1746.2499 2248.9583 Q 1746.2499 2301.875 1719.7916 2301.875 Q 1693.3333 2328.3333 1719.7916 2328.3333 Q 1719.7916 2354.7915 1746.2499 2354.7915 L 1799.1666 2354.7915 L 1746.2499 2381.2498 Q 1719.7916 2381.2498 1719.7916 2407.7083 L 1719.7916 2434.1665 L 1693.3333 2434.1665 Q 1666.8749 2434.1665 1666.8749 2407.7083 Q 1666.8749 2381.2498 1640.4166 2381.2498 L 1587.4999 2407.7083 L 1587.4999 2407.7083 L 1587.4999 2407.7083 L 1587.4999 2407.7083 Q 1587.4999 2407.7083 1561.0416 2434.1665 Q 1534.5833 2460.6248 1455.2083 2487.0833 Q 1375.8333 2513.5415 1375.8333 2513.5415 Q 1349.3749 2539.9998 1269.9999 2513.5415 Q 1217.0833 2513.5415 1111.25 2513.5415 Q 978.95825 2566.4583 846.6666 2619.3748 L 740.8333 2672.2915 L 740.8333 2698.7498 L 740.8333 2698.7498 L 714.37494 2698.7498 L 714.37494 2725.2083 L 714.37494 2725.2083 L 687.9166 2725.2083 L 687.9166 2751.6665 L 687.9166 2778.1248 L 661.4583 2778.1248 L 634.99994 2778.1248 L 634.99994 2751.6665 L 634.99994 2725.2083 L 661.4583 2725.2083 L 661.4583 2725.2083 L 661.4583 2698.7498 L 687.9166 2698.7498 L 687.9166 2698.7498 L 687.9166 2672.2915 L 687.9166 2672.2915 L 687.9166 2672.2915 L 687.9166 2619.3748 Q 687.9166 2539.9998 687.9166 2487.0833 Q 687.9166 2434.1665 661.4583 2407.7083 L 634.99994 2407.7083 L 634.99994 2407.7083 Q 634.99994 2381.2498 582.0833 2301.875 Q 582.0833 2248.9583 529.1666 2037.2915 Q 476.24997 1852.0833 423.3333 1613.9583 Q 370.41666 1375.8333 291.04166 1269.9999 L 238.12498 1164.1666 L 238.12498 1137.7083 Q 211.66666 1111.25 132.29166 846.6666 L 52.916664 582.0833 L 52.916664 582.0833 Q 52.916664 582.0833 26.458332 555.625 L 26.458332 529.1666 L 52.916664 529.1666 Q 52.916664 502.7083 52.916664 502.7083 L 26.458332 502.7083 L 26.458332 476.24997 L 0.0 476.24997 L 0.0 343.9583 L 0.0 185.20833 L 26.458332 185.20833 L 26.458332 185.20833 L 26.458332 158.74998 L 26.458332 158.74998 L 26.458332 158.74998 L 52.916664 158.74998 L 52.916664 185.20833 L 52.916664 211.66666 L 79.37499 238.12498 Q 105.83333 238.12498 105.83333 211.66666 Q 105.83333 185.20833 132.29166 238.12498 L 132.29166 291.04166 L 158.74998 291.04166 L 185.20833 291.04166 L 185.20833 264.5833 L 211.66666 238.12498 L 211.66666 132.29166 Q 211.66666 0.0 238.12498 0.0 z" svg:height="27.781248mm" draw:style-name="style-10" svg:viewBox="0.0 0.0 1957.9165 2778.1248" svg:width="19.579166mm" svg:x="162.45416mm" svg:y="178.06458mm"/>
          <draw:path svg:d="M 1613.9583 26.458332 L 1666.8749 0.0 L 1825.6249 0.0 Q 1984.3749 0.0 2275.4165 0.0 L 2592.9165 0.0 L 2592.9165 52.916664 Q 2619.3748 79.37499 2539.9998 105.83333 Q 2487.0833 158.74998 2513.5415 158.74998 L 2539.9998 158.74998 L 2539.9998 158.74998 Q 2539.9998 158.74998 1746.2499 555.625 Q 926.0416 952.49994 926.0416 1005.4166 Q 926.0416 1084.7916 846.6666 1084.7916 Q 767.2916 1111.25 687.9166 1164.1666 Q 608.5416 1217.0833 502.7083 1243.5416 Q 396.87497 1269.9999 396.87497 1217.0833 Q 396.87497 1164.1666 317.49997 1164.1666 Q 264.5833 1164.1666 185.20833 1217.0833 L 105.83333 1269.9999 L 79.37499 1269.9999 L 52.916664 1269.9999 L 26.458332 1296.4583 L 0.0 1296.4583 L 0.0 1269.9999 L 0.0 1243.5416 L 26.458332 1243.5416 L 52.916664 1217.0833 L 79.37499 1217.0833 L 105.83333 1217.0833 L 105.83333 1190.6249 L 105.83333 1164.1666 L 105.83333 1137.7083 L 105.83333 1111.25 L 105.83333 1111.25 L 105.83333 1111.25 L 105.83333 1084.7916 Q 105.83333 1084.7916 158.74998 1005.4166 Q 185.20833 952.49994 211.66666 952.49994 Q 238.12498 952.49994 264.5833 899.5833 L 264.5833 873.12494 L 370.41666 846.6666 Q 502.7083 846.6666 555.625 820.2083 L 608.5416 820.2083 L 608.5416 767.2916 Q 634.99994 714.37494 634.99994 687.9166 Q 634.99994 687.9166 634.99994 634.99994 Q 582.0833 608.5416 582.0833 529.1666 L 582.0833 476.24997 L 582.0833 476.24997 L 582.0833 476.24997 L 687.9166 423.3333 Q 793.74994 370.41666 846.6666 370.41666 L 899.5833 370.41666 L 1190.6249 370.41666 Q 1481.6666 370.41666 1534.5833 370.41666 L 1561.0416 370.41666 L 1587.4999 370.41666 L 1640.4166 370.41666 L 1640.4166 343.9583 L 1640.4166 343.9583 L 1666.8749 343.9583 L 1666.8749 317.49997 L 1666.8749 317.49997 L 1693.3333 317.49997 L 1693.3333 291.04166 L 1693.3333 264.5833 L 1719.7916 264.5833 L 1719.7916 264.5833 L 1719.7916 238.12498 L 1746.2499 238.12498 L 1746.2499 211.66666 L 1746.2499 185.20833 L 1719.7916 185.20833 Q 1719.7916 158.74998 1640.4166 158.74998 Q 1561.0416 158.74998 1561.0416 105.83333 Q 1587.4999 79.37499 1613.9583 26.458332 z" svg:height="12.964582mm" draw:style-name="style-11" svg:viewBox="0.0 0.0 2592.9165 1296.4583" svg:width="25.929165mm" svg:x="181.50415mm" svg:y="269.34583mm"/>
          <draw:path svg:d="M 687.9166 211.66666 L 687.9166 211.66666 L 687.9166 238.12498 L 687.9166 238.12498 L 687.9166 343.9583 Q 687.9166 423.3333 714.37494 502.7083 L 714.37494 555.625 L 687.9166 661.4583 Q 687.9166 767.2916 661.4583 793.74994 L 661.4583 820.2083 L 661.4583 820.2083 Q 634.99994 820.2083 634.99994 820.2083 L 634.99994 846.6666 L 634.99994 846.6666 Q 634.99994 846.6666 582.0833 873.12494 Q 555.625 873.12494 555.625 767.2916 Q 529.1666 661.4583 502.7083 555.625 L 449.79166 423.3333 L 449.79166 396.87497 L 449.79166 343.9583 L 449.79166 343.9583 Q 423.3333 317.49997 423.3333 264.5833 L 370.41666 211.66666 L 370.41666 211.66666 L 370.41666 185.20833 L 370.41666 185.20833 L 370.41666 185.20833 L 343.9583 185.20833 L 343.9583 185.20833 L 343.9583 158.74998 L 317.49997 158.74998 L 317.49997 132.29166 L 317.49997 105.83333 L 291.04166 105.83333 L 291.04166 132.29166 L 291.04166 132.29166 L 264.5833 132.29166 L 264.5833 158.74998 L 264.5833 185.20833 L 238.12498 185.20833 L 211.66666 185.20833 L 158.74998 264.5833 Q 105.83333 343.9583 105.83333 396.87497 L 105.83333 449.79166 L 79.37499 502.7083 L 52.916664 529.1666 L 52.916664 555.625 L 52.916664 582.0833 L 26.458332 582.0833 L 26.458332 608.5416 L 26.458332 608.5416 L 0.0 608.5416 L 0.0 555.625 L 0.0 502.7083 L 0.0 449.79166 L 0.0 370.41666 L 105.83333 211.66666 Q 211.66666 52.916664 291.04166 0.0 Q 396.87497 -79.37499 502.7083 0.0 Q 582.0833 79.37499 634.99994 132.29166 Q 687.9166 211.66666 687.9166 211.66666 z" svg:height="8.73125mm" draw:style-name="style-12" svg:viewBox="0.0 0.0 714.37494 873.12494" svg:width="7.1437497mm" svg:x="51.85833mm" svg:y="151.07707mm"/>
          <draw:path svg:d="M 317.49997 105.83333 L 317.49997 0.0 L 370.41666 79.37499 Q 449.79166 158.74998 449.79166 211.66666 Q 502.7083 291.04166 502.7083 317.49997 L 502.7083 317.49997 L 502.7083 317.49997 Q 502.7083 317.49997 502.7083 343.9583 L 529.1666 343.9583 L 529.1666 396.87497 Q 555.625 449.79166 555.625 476.24997 L 555.625 476.24997 L 529.1666 476.24997 Q 502.7083 476.24997 502.7083 502.7083 Q 502.7083 529.1666 449.79166 529.1666 Q 423.3333 529.1666 370.41666 634.99994 L 343.9583 714.37494 L 317.49997 714.37494 L 317.49997 714.37494 L 317.49997 687.9166 L 317.49997 687.9166 L 317.49997 661.4583 Q 291.04166 634.99994 291.04166 634.99994 L 291.04166 634.99994 L 291.04166 608.5416 L 291.04166 582.0833 L 291.04166 582.0833 Q 291.04166 555.625 264.5833 555.625 L 264.5833 555.625 L 264.5833 529.1666 Q 238.12498 529.1666 238.12498 529.1666 L 238.12498 529.1666 L 238.12498 529.1666 Q 238.12498 502.7083 158.74998 423.3333 L 79.37499 370.41666 L 79.37499 370.41666 Q 79.37499 343.9583 52.916664 343.9583 L 52.916664 343.9583 L 52.916664 317.49997 Q 26.458332 317.49997 26.458332 291.04166 L 26.458332 264.5833 L 0.0 238.12498 L 0.0 211.66666 L 0.0 211.66666 L 26.458332 211.66666 L 26.458332 211.66666 L 26.458332 211.66666 L 52.916664 211.66666 L 79.37499 211.66666 L 79.37499 211.66666 L 79.37499 211.66666 L 132.29166 211.66666 Q 132.29166 211.66666 158.74998 238.12498 Q 158.74998 264.5833 185.20833 264.5833 Q 211.66666 264.5833 211.66666 291.04166 L 238.12498 291.04166 L 238.12498 291.04166 L 238.12498 264.5833 L 238.12498 264.5833 L 238.12498 264.5833 L 264.5833 238.12498 Q 291.04166 211.66666 291.04166 211.66666 Q 291.04166 185.20833 317.49997 105.83333 z" svg:height="7.1437497mm" draw:style-name="style-13" svg:viewBox="0.0 0.0 555.625 714.37494" svg:width="5.5562496mm" svg:x="147.37291mm" svg:y="131.23332mm"/>
          <draw:path svg:d="M 79.37499 0.0 L 158.74998 26.458332 L 238.12498 79.37499 Q 291.04166 132.29166 291.04166 158.74998 Q 291.04166 185.20833 264.5833 211.66666 L 264.5833 211.66666 L 238.12498 211.66666 Q 185.20833 211.66666 185.20833 185.20833 L 158.74998 185.20833 L 158.74998 185.20833 Q 132.29166 185.20833 132.29166 211.66666 L 132.29166 211.66666 L 105.83333 211.66666 Q 79.37499 211.66666 79.37499 158.74998 Q 79.37499 132.29166 52.916664 105.83333 L 26.458332 105.83333 L 0.0 52.916664 Q 0.0 0.0 79.37499 0.0 z" svg:height="2.1166666mm" draw:style-name="style-14" svg:viewBox="0.0 0.0 291.04166 211.66666" svg:width="2.9104166mm" svg:x="21.43125mm" svg:y="108.479164mm"/>
          <draw:path svg:d="M 0.0 0.0 L 0.0 0.0 L 52.916664 0.0 Q 79.37499 26.458332 105.83333 52.916664 Q 105.83333 52.916664 185.20833 105.83333 Q 291.04166 158.74998 291.04166 158.74998 L 317.49997 158.74998 L 291.04166 185.20833 Q 264.5833 211.66666 238.12498 211.66666 L 211.66666 211.66666 L 211.66666 238.12498 Q 238.12498 264.5833 238.12498 291.04166 Q 238.12498 317.49997 211.66666 317.49997 Q 185.20833 317.49997 132.29166 238.12498 Q 79.37499 158.74998 79.37499 185.20833 L 79.37499 211.66666 L 79.37499 211.66666 Q 52.916664 211.66666 52.916664 185.20833 L 52.916664 185.20833 L 26.458332 185.20833 Q 26.458332 158.74998 26.458332 158.74998 L 26.458332 158.74998 L 26.458332 132.29166 Q 26.458332 105.83333 0.0 105.83333 L 0.0 105.83333 L 0.0 105.83333 L 0.0 79.37499 L 0.0 52.916664 Q -26.458332 26.458332 0.0 0.0 z" svg:height="3.1749997mm" draw:style-name="style-15" svg:viewBox="0.0 0.0 317.49997 317.49997" svg:width="3.1749997mm" svg:x="33.60208mm" svg:y="75.14166mm"/>
          <draw:path svg:d="M 1217.0833 0.0 L 1243.5416 0.0 L 1269.9999 26.458332 Q 1269.9999 79.37499 1296.4583 79.37499 Q 1322.9166 52.916664 1322.9166 185.20833 Q 1322.9166 291.04166 1296.4583 291.04166 Q 1269.9999 291.04166 1296.4583 343.9583 Q 1322.9166 370.41666 1322.9166 423.3333 L 1322.9166 476.24997 L 1322.9166 476.24997 Q 1322.9166 476.24997 1296.4583 449.79166 Q 1296.4583 396.87497 1164.1666 396.87497 Q 1031.875 396.87497 1005.4166 555.625 L 1005.4166 714.37494 L 952.49994 714.37494 Q 873.12494 714.37494 873.12494 687.9166 Q 873.12494 661.4583 793.74994 714.37494 L 687.9166 740.8333 L 687.9166 714.37494 Q 687.9166 687.9166 714.37494 687.9166 Q 740.8333 687.9166 740.8333 634.99994 L 740.8333 582.0833 L 740.8333 502.7083 Q 740.8333 449.79166 582.0833 449.79166 L 423.3333 449.79166 L 423.3333 502.7083 L 423.3333 582.0833 L 423.3333 714.37494 L 423.3333 846.6666 L 370.41666 846.6666 L 343.9583 846.6666 L 343.9583 820.2083 Q 317.49997 793.74994 317.49997 767.2916 Q 317.49997 767.2916 264.5833 767.2916 L 238.12498 767.2916 L 238.12498 714.37494 Q 211.66666 687.9166 211.66666 555.625 Q 211.66666 449.79166 185.20833 449.79166 L 158.74998 423.3333 L 132.29166 423.3333 L 132.29166 449.79166 L 132.29166 449.79166 L 105.83333 449.79166 L 105.83333 449.79166 L 105.83333 449.79166 L 105.83333 449.79166 L 79.37499 449.79166 L 52.916664 423.3333 L 0.0 396.87497 L 0.0 396.87497 L 0.0 396.87497 L 26.458332 396.87497 L 52.916664 396.87497 L 264.5833 343.9583 Q 449.79166 343.9583 687.9166 291.04166 Q 899.5833 291.04166 1058.3333 132.29166 Q 1217.0833 26.458332 1217.0833 0.0 z M 1190.6249 105.83333 Q 1190.6249 79.37499 1190.6249 79.37499 Q 1217.0833 79.37499 1217.0833 79.37499 Q 1217.0833 105.83333 1190.6249 105.83333 z" svg:height="8.466666mm" draw:style-name="style-16" svg:viewBox="0.0 0.0 1322.9166 846.6666" svg:width="13.229166mm" svg:x="183.09166mm" svg:y="170.12708mm"/>
          <draw:path svg:d="M 423.3333 52.916664 L 423.3333 52.916664 L 449.79166 52.916664 L 449.79166 52.916664 L 449.79166 52.916664 L 449.79166 52.916664 L 449.79166 79.37499 Q 449.79166 105.83333 476.24997 132.29166 Q 502.7083 132.29166 502.7083 185.20833 Q 529.1666 211.66666 529.1666 238.12498 L 502.7083 238.12498 L 502.7083 238.12498 L 502.7083 264.5833 L 502.7083 264.5833 L 502.7083 264.5833 L 476.24997 264.5833 L 476.24997 264.5833 L 502.7083 264.5833 L 529.1666 264.5833 L 555.625 264.5833 L 582.0833 264.5833 L 582.0833 238.12498 L 608.5416 238.12498 L 608.5416 238.12498 L 608.5416 238.12498 L 608.5416 264.5833 L 608.5416 317.49997 L 582.0833 317.49997 L 582.0833 317.49997 L 608.5416 343.9583 L 608.5416 343.9583 L 582.0833 396.87497 Q 555.625 449.79166 529.1666 502.7083 L 502.7083 555.625 L 502.7083 634.99994 L 502.7083 687.9166 L 476.24997 687.9166 L 476.24997 687.9166 L 476.24997 714.37494 L 502.7083 714.37494 L 502.7083 714.37494 L 502.7083 740.8333 L 555.625 740.8333 Q 582.0833 740.8333 582.0833 767.2916 L 582.0833 767.2916 L 529.1666 767.2916 Q 476.24997 767.2916 476.24997 820.2083 L 502.7083 873.12494 L 502.7083 873.12494 L 502.7083 899.5833 L 502.7083 899.5833 L 502.7083 899.5833 L 529.1666 899.5833 L 529.1666 899.5833 L 555.625 926.0416 Q 555.625 952.49994 608.5416 952.49994 L 634.99994 952.49994 L 926.0416 978.95825 Q 1190.6249 1005.4166 1217.0833 1058.3333 Q 1243.5416 1111.25 1269.9999 1111.25 L 1296.4583 1111.25 L 1296.4583 1111.25 L 1296.4583 1111.25 L 1322.9166 1111.25 L 1322.9166 1111.25 L 1349.3749 1137.7083 L 1375.8333 1164.1666 L 1375.8333 1164.1666 L 1402.2916 1164.1666 L 1402.2916 1164.1666 L 1402.2916 1164.1666 L 1455.2083 1190.6249 L 1481.6666 1217.0833 L 1508.1249 1217.0833 L 1508.1249 1217.0833 L 1508.1249 1190.6249 L 1508.1249 1190.6249 L 1534.5833 1190.6249 L 1534.5833 1164.1666 L 1534.5833 1164.1666 L 1561.0416 1164.1666 L 1561.0416 1164.1666 L 1561.0416 1164.1666 L 1561.0416 1190.6249 L 1561.0416 1190.6249 L 1587.4999 1190.6249 L 1587.4999 1217.0833 L 1587.4999 1217.0833 L 1561.0416 1217.0833 L 1561.0416 1243.5416 L 1561.0416 1269.9999 L 1534.5833 1269.9999 L 1508.1249 1269.9999 L 1508.1249 1269.9999 L 1508.1249 1269.9999 L 1481.6666 1269.9999 L 1481.6666 1296.4583 L 1402.2916 1296.4583 Q 1296.4583 1269.9999 687.9166 1243.5416 L 79.37499 1217.0833 L 79.37499 1217.0833 L 79.37499 1217.0833 L 79.37499 1243.5416 L 79.37499 1243.5416 L 52.916664 1243.5416 L 52.916664 1269.9999 L 26.458332 1269.9999 L 0.0 1269.9999 L 0.0 1243.5416 L 26.458332 1217.0833 L 26.458332 1217.0833 L 26.458332 1217.0833 L 79.37499 1190.6249 Q 105.83333 1190.6249 105.83333 1111.25 Q 79.37499 1058.3333 52.916664 978.95825 L 0.0 899.5833 L 26.458332 899.5833 Q 52.916664 899.5833 52.916664 873.12494 Q 79.37499 846.6666 132.29166 820.2083 Q 185.20833 793.74994 185.20833 767.2916 Q 158.74998 740.8333 185.20833 740.8333 L 211.66666 740.8333 L 211.66666 714.37494 Q 185.20833 714.37494 158.74998 687.9166 Q 132.29166 634.99994 105.83333 582.0833 Q 79.37499 555.625 105.83333 529.1666 Q 132.29166 529.1666 105.83333 476.24997 Q 79.37499 423.3333 132.29166 396.87497 Q 158.74998 370.41666 132.29166 370.41666 Q 105.83333 370.41666 105.83333 291.04166 Q 105.83333 211.66666 132.29166 211.66666 Q 185.20833 211.66666 185.20833 158.74998 L 158.74998 132.29166 L 158.74998 52.916664 Q 158.74998 0.0 238.12498 0.0 Q 291.04166 -26.458332 317.49997 0.0 Q 343.9583 52.916664 370.41666 52.916664 Q 396.87497 52.916664 423.3333 52.916664 z M 238.12498 26.458332 Q 238.12498 26.458332 264.5833 26.458332 Q 264.5833 52.916664 238.12498 52.916664 Q 238.12498 52.916664 238.12498 26.458332 z M 264.5833 714.37494 Q 291.04166 714.37494 291.04166 714.37494 Q 291.04166 740.8333 291.04166 740.8333 Q 264.5833 740.8333 264.5833 714.37494 z" svg:height="12.964582mm" draw:style-name="style-17" svg:viewBox="0.0 0.0 1587.4999 1296.4583" svg:width="15.874999mm" svg:x="84.40208mm" svg:y="268.81665mm"/>
          <draw:path svg:d="M 26.458332 26.458332 L 52.916664 0.0 L 105.83333 0.0 Q 132.29166 0.0 132.29166 52.916664 Q 158.74998 79.37499 158.74998 79.37499 L 158.74998 105.83333 L 158.74998 105.83333 L 158.74998 105.83333 L 185.20833 105.83333 L 185.20833 105.83333 L 105.83333 105.83333 Q 26.458332 105.83333 0.0 105.83333 L 0.0 105.83333 L 0.0 79.37499 Q 0.0 52.916664 26.458332 26.458332 z" svg:height="1.0583333mm" draw:style-name="style-18" svg:viewBox="0.0 0.0 185.20833 105.83333" svg:width="1.8520832mm" svg:x="86.783325mm" svg:y="151.87082mm"/>
          <draw:path svg:d="M 370.41666 0.0 L 370.41666 0.0 L 396.87497 26.458332 Q 423.3333 26.458332 423.3333 52.916664 L 423.3333 79.37499 L 370.41666 79.37499 Q 317.49997 79.37499 291.04166 291.04166 Q 264.5833 502.7083 238.12498 502.7083 L 238.12498 502.7083 L 238.12498 502.7083 Q 211.66666 502.7083 211.66666 502.7083 L 211.66666 529.1666 L 211.66666 529.1666 Q 211.66666 529.1666 185.20833 396.87497 Q 158.74998 291.04166 132.29166 291.04166 Q 105.83333 291.04166 105.83333 317.49997 Q 79.37499 343.9583 52.916664 343.9583 Q 0.0 343.9583 0.0 238.12498 L 0.0 132.29166 L 0.0 79.37499 Q 0.0 52.916664 26.458332 52.916664 L 52.916664 26.458332 L 105.83333 79.37499 Q 158.74998 79.37499 211.66666 79.37499 Q 264.5833 26.458332 264.5833 26.458332 L 264.5833 26.458332 L 317.49997 26.458332 Q 370.41666 0.0 370.41666 0.0 z" svg:height="5.2916665mm" draw:style-name="style-19" svg:viewBox="0.0 0.0 423.3333 529.1666" svg:width="4.233333mm" svg:x="36.512497mm" svg:y="154.25208mm"/>
          <draw:path svg:d="M 132.29166 26.458332 L 185.20833 26.458332 L 185.20833 105.83333 L 185.20833 211.66666 L 158.74998 238.12498 L 132.29166 264.5833 L 132.29166 264.5833 L 132.29166 264.5833 L 132.29166 291.04166 L 132.29166 291.04166 L 105.83333 291.04166 L 105.83333 317.49997 L 79.37499 317.49997 L 52.916664 317.49997 L 52.916664 264.5833 Q 26.458332 211.66666 26.458332 211.66666 L 26.458332 185.20833 L 26.458332 132.29166 Q 26.458332 79.37499 0.0 52.916664 L 0.0 52.916664 L 0.0 26.458332 Q 0.0 0.0 26.458332 0.0 Q 52.916664 0.0 132.29166 26.458332 z" svg:height="3.1749997mm" draw:style-name="style-20" svg:viewBox="0.0 0.0 185.20833 317.49997" svg:width="1.8520832mm" svg:x="38.364582mm" svg:y="144.4625mm"/>
          <draw:path svg:d="M 264.5833 0.0 L 291.04166 0.0 L 291.04166 0.0 L 291.04166 26.458332 L 291.04166 26.458332 L 317.49997 26.458332 L 317.49997 79.37499 L 317.49997 132.29166 L 343.9583 132.29166 Q 370.41666 132.29166 370.41666 79.37499 Q 370.41666 52.916664 396.87497 52.916664 Q 423.3333 52.916664 423.3333 105.83333 L 423.3333 158.74998 L 476.24997 158.74998 L 502.7083 158.74998 L 449.79166 211.66666 Q 396.87497 291.04166 423.3333 343.9583 Q 476.24997 396.87497 449.79166 423.3333 L 449.79166 449.79166 L 476.24997 449.79166 Q 476.24997 476.24997 476.24997 502.7083 L 476.24997 529.1666 L 449.79166 555.625 Q 423.3333 555.625 423.3333 687.9166 Q 423.3333 820.2083 396.87497 820.2083 L 396.87497 820.2083 L 396.87497 846.6666 L 370.41666 846.6666 L 370.41666 873.12494 L 370.41666 899.5833 L 396.87497 899.5833 L 396.87497 926.0416 L 423.3333 926.0416 L 423.3333 926.0416 L 423.3333 926.0416 L 423.3333 926.0416 L 370.41666 926.0416 L 343.9583 926.0416 L 343.9583 926.0416 L 317.49997 926.0416 L 317.49997 926.0416 L 317.49997 926.0416 L 264.5833 899.5833 L 238.12498 899.5833 L 211.66666 899.5833 L 211.66666 873.12494 L 211.66666 873.12494 L 211.66666 873.12494 L 185.20833 873.12494 L 185.20833 873.12494 L 158.74998 846.6666 L 132.29166 846.6666 L 132.29166 820.2083 Q 105.83333 820.2083 52.916664 767.2916 L 0.0 687.9166 L 0.0 687.9166 L 0.0 687.9166 L 0.0 661.4583 L 0.0 634.99994 L 0.0 634.99994 L 0.0 608.5416 L 0.0 608.5416 L 0.0 608.5416 L 0.0 582.0833 L 0.0 555.625 L 0.0 529.1666 Q 0.0 502.7083 26.458332 449.79166 Q 52.916664 423.3333 79.37499 423.3333 Q 132.29166 423.3333 132.29166 396.87497 Q 158.74998 343.9583 185.20833 343.9583 Q 238.12498 317.49997 238.12498 185.20833 L 238.12498 26.458332 L 264.5833 26.458332 Q 264.5833 26.458332 264.5833 0.0 z" svg:height="9.260416mm" draw:style-name="style-21" svg:viewBox="0.0 0.0 502.7083 926.0416" svg:width="5.027083mm" svg:x="83.07916mm" svg:y="216.69374mm"/>
          <draw:path svg:d="M 1296.4583 52.916664 L 1296.4583 0.0 L 1322.9166 52.916664 Q 1349.3749 79.37499 1428.7499 79.37499 Q 1481.6666 79.37499 1481.6666 52.916664 Q 1481.6666 26.458332 1534.5833 26.458332 Q 1613.9583 52.916664 1640.4166 26.458332 L 1693.3333 26.458332 L 1693.3333 105.83333 Q 1666.8749 158.74998 1693.3333 158.74998 Q 1746.2499 185.20833 1746.2499 211.66666 L 1746.2499 238.12498 L 1719.7916 238.12498 Q 1693.3333 211.66666 1693.3333 211.66666 Q 1666.8749 211.66666 1613.9583 238.12498 L 1561.0416 264.5833 L 1534.5833 264.5833 Q 1534.5833 264.5833 1534.5833 291.04166 L 1561.0416 291.04166 L 1561.0416 370.41666 Q 1534.5833 449.79166 1534.5833 476.24997 Q 1534.5833 476.24997 1508.1249 502.7083 L 1481.6666 529.1666 L 1481.6666 529.1666 L 1481.6666 529.1666 L 1481.6666 555.625 L 1481.6666 555.625 L 1455.2083 555.625 Q 1455.2083 529.1666 1428.7499 529.1666 Q 1402.2916 529.1666 1402.2916 502.7083 Q 1375.8333 476.24997 1375.8333 476.24997 L 1322.9166 476.24997 L 1322.9166 476.24997 L 1322.9166 476.24997 L 1296.4583 476.24997 L 1269.9999 476.24997 L 1269.9999 476.24997 L 1269.9999 476.24997 L 1243.5416 476.24997 L 1243.5416 476.24997 L 1243.5416 476.24997 Q 1243.5416 476.24997 1190.6249 476.24997 Q 1137.7083 476.24997 1111.25 423.3333 Q 1111.25 396.87497 1031.875 396.87497 Q 952.49994 370.41666 793.74994 396.87497 Q 661.4583 423.3333 661.4583 370.41666 Q 661.4583 343.9583 634.99994 343.9583 Q 582.0833 370.41666 529.1666 423.3333 L 449.79166 476.24997 L 423.3333 476.24997 Q 423.3333 476.24997 423.3333 449.79166 Q 423.3333 449.79166 317.49997 423.3333 Q 238.12498 396.87497 238.12498 423.3333 Q 238.12498 476.24997 132.29166 476.24997 L 26.458332 476.24997 L 26.458332 449.79166 L 0.0 449.79166 L 0.0 449.79166 L 0.0 423.3333 L 0.0 423.3333 L 0.0 423.3333 L 26.458332 423.3333 L 26.458332 423.3333 L 26.458332 396.87497 L 52.916664 396.87497 L 52.916664 370.41666 L 52.916664 343.9583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38.12498 L 105.83333 211.66666 L 105.83333 211.66666 L 105.83333 185.20833 L 105.83333 185.20833 L 105.83333 185.20833 L 158.74998 211.66666 Q 211.66666 211.66666 343.9583 211.66666 Q 476.24997 158.74998 476.24997 158.74998 L 502.7083 158.74998 L 687.9166 158.74998 L 846.6666 158.74998 L 952.49994 158.74998 L 1031.875 158.74998 L 1137.7083 185.20833 Q 1243.5416 211.66666 1243.5416 211.66666 L 1269.9999 211.66666 L 1269.9999 211.66666 L 1269.9999 211.66666 L 1269.9999 185.20833 L 1296.4583 185.20833 L 1296.4583 185.20833 L 1296.4583 211.66666 L 1322.9166 211.66666 L 1349.3749 211.66666 L 1349.3749 185.20833 Q 1322.9166 158.74998 1322.9166 158.74998 L 1322.9166 158.74998 L 1322.9166 158.74998 Q 1322.9166 132.29166 1296.4583 132.29166 L 1296.4583 132.29166 L 1296.4583 52.916664 z" svg:height="5.5562496mm" draw:style-name="style-22" svg:viewBox="0.0 0.0 1746.2499 555.625" svg:width="17.4625mm" svg:x="134.9375mm" svg:y="128.5875mm"/>
          <draw:path svg:d="M 1217.0833 423.3333 L 1243.5416 449.79166 L 1243.5416 449.79166 L 1243.5416 476.24997 L 1243.5416 476.24997 L 1243.5416 476.24997 L 1269.9999 476.24997 L 1269.9999 476.24997 L 1296.4583 502.7083 L 1296.4583 502.7083 L 1322.9166 529.1666 Q 1349.3749 529.1666 1296.4583 634.99994 Q 1269.9999 740.8333 1217.0833 740.8333 Q 1164.1666 740.8333 1111.25 740.8333 L 1058.3333 740.8333 L 1058.3333 740.8333 L 1031.875 740.8333 L 1031.875 767.2916 L 1031.875 793.74994 L 1005.4166 846.6666 L 1005.4166 899.5833 L 1058.3333 899.5833 Q 1137.7083 926.0416 1111.25 952.49994 L 1111.25 1005.4166 L 1111.25 1005.4166 Q 1084.7916 1005.4166 1084.7916 1005.4166 L 1084.7916 1031.875 L 1084.7916 1058.3333 L 1084.7916 1084.7916 L 1111.25 1137.7083 L 1137.7083 1190.6249 L 1137.7083 1190.6249 L 1137.7083 1217.0833 L 1058.3333 1217.0833 L 978.95825 1217.0833 L 978.95825 1190.6249 Q 978.95825 1190.6249 952.49994 1190.6249 L 952.49994 1190.6249 L 952.49994 1164.1666 Q 926.0416 1164.1666 873.12494 1137.7083 Q 793.74994 1111.25 767.2916 1084.7916 Q 767.2916 1058.3333 661.4583 1058.3333 Q 582.0833 1058.3333 555.625 1058.3333 Q 555.625 1031.875 476.24997 1005.4166 Q 396.87497 1005.4166 370.41666 1058.3333 Q 343.9583 1137.7083 185.20833 1111.25 L 52.916664 1111.25 L 26.458332 1111.25 L 0.0 1111.25 L 0.0 1084.7916 L 0.0 1058.3333 L 26.458332 1058.3333 L 79.37499 1058.3333 L 79.37499 1031.875 L 79.37499 1005.4166 L 52.916664 952.49994 L 52.916664 926.0416 L 79.37499 926.0416 Q 79.37499 899.5833 185.20833 899.5833 Q 264.5833 873.12494 238.12498 820.2083 Q 238.12498 767.2916 291.04166 740.8333 Q 343.9583 740.8333 343.9583 714.37494 Q 317.49997 687.9166 396.87497 661.4583 Q 449.79166 634.99994 529.1666 634.99994 Q 582.0833 634.99994 634.99994 582.0833 L 687.9166 529.1666 L 714.37494 529.1666 L 767.2916 529.1666 L 767.2916 502.7083 L 767.2916 502.7083 L 793.74994 502.7083 L 793.74994 476.24997 L 714.37494 476.24997 Q 661.4583 476.24997 608.5416 238.12498 L 529.1666 0.0 L 608.5416 0.0 Q 714.37494 26.458332 767.2916 158.74998 Q 846.6666 317.49997 899.5833 317.49997 Q 926.0416 317.49997 952.49994 291.04166 Q 978.95825 264.5833 1084.7916 291.04166 Q 1190.6249 317.49997 1190.6249 370.41666 Q 1190.6249 396.87497 1217.0833 423.3333 z" svg:height="12.170833mm" draw:style-name="style-23" svg:viewBox="0.0 0.0 1322.9166 1217.0833" svg:width="13.229166mm" svg:x="26.193748mm" svg:y="103.18749mm"/>
          <draw:path svg:d="M 396.87497 0.0 L 396.87497 0.0 L 370.41666 26.458332 Q 343.9583 52.916664 370.41666 158.74998 Q 370.41666 264.5833 449.79166 264.5833 L 555.625 264.5833 L 555.625 291.04166 L 555.625 291.04166 L 555.625 317.49997 L 555.625 343.9583 L 555.625 343.9583 L 555.625 370.41666 L 476.24997 370.41666 L 396.87497 370.41666 L 343.9583 370.41666 Q 291.04166 370.41666 291.04166 396.87497 Q 291.04166 423.3333 185.20833 423.3333 Q 79.37499 449.79166 105.83333 396.87497 Q 132.29166 343.9583 79.37499 317.49997 Q 26.458332 264.5833 26.458332 211.66666 L 0.0 158.74998 L 26.458332 158.74998 L 52.916664 158.74998 L 52.916664 158.74998 Q 79.37499 158.74998 105.83333 158.74998 Q 132.29166 185.20833 132.29166 132.29166 L 132.29166 79.37499 L 185.20833 79.37499 L 211.66666 105.83333 L 238.12498 105.83333 L 264.5833 105.83333 L 264.5833 52.916664 L 291.04166 0.0 L 291.04166 0.0 L 291.04166 0.0 L 343.9583 0.0 Q 396.87497 0.0 396.87497 0.0 z" svg:height="4.233333mm" draw:style-name="style-24" svg:viewBox="0.0 0.0 555.625 423.3333" svg:width="5.5562496mm" svg:x="70.11458mm" svg:y="91.54583mm"/>
          <draw:path svg:d="M 1111.25 0.0 L 1111.25 0.0 L 1137.7083 52.916664 Q 1164.1666 105.83333 1269.9999 132.29166 Q 1375.8333 132.29166 1375.8333 132.29166 L 1375.8333 132.29166 L 1375.8333 158.74998 Q 1375.8333 185.20833 1296.4583 211.66666 Q 1217.0833 264.5833 1190.6249 370.41666 Q 1164.1666 449.79166 1164.1666 476.24997 Q 1164.1666 502.7083 1217.0833 502.7083 Q 1269.9999 502.7083 1296.4583 529.1666 Q 1296.4583 555.625 1269.9999 582.0833 Q 1269.9999 582.0833 1269.9999 634.99994 Q 1269.9999 687.9166 1269.9999 687.9166 L 1269.9999 687.9166 L 1269.9999 714.37494 L 1269.9999 714.37494 L 1296.4583 714.37494 L 1296.4583 740.8333 L 1296.4583 740.8333 L 1322.9166 740.8333 L 1322.9166 767.2916 L 1322.9166 793.74994 L 1349.3749 793.74994 L 1375.8333 793.74994 L 1428.7499 793.74994 Q 1481.6666 793.74994 1481.6666 820.2083 L 1481.6666 846.6666 L 1481.6666 846.6666 Q 1481.6666 846.6666 1455.2083 846.6666 L 1455.2083 873.12494 L 1428.7499 873.12494 Q 1402.2916 873.12494 1402.2916 899.5833 Q 1402.2916 926.0416 1428.7499 926.0416 Q 1455.2083 899.5833 1455.2083 899.5833 L 1455.2083 899.5833 L 1508.1249 926.0416 Q 1561.0416 952.49994 1561.0416 978.95825 L 1587.4999 978.95825 L 1587.4999 952.49994 L 1587.4999 926.0416 L 1587.4999 926.0416 L 1613.9583 926.0416 L 1613.9583 952.49994 Q 1640.4166 978.95825 1613.9583 1005.4166 L 1613.9583 1031.875 L 1613.9583 1058.3333 L 1613.9583 1058.3333 L 1534.5833 1058.3333 Q 1481.6666 1058.3333 1481.6666 1031.875 Q 1481.6666 1031.875 1375.8333 1005.4166 Q 1269.9999 952.49994 1217.0833 1005.4166 L 1190.6249 1058.3333 L 1111.25 1084.7916 L 1058.3333 1111.25 L 1058.3333 1111.25 L 1058.3333 1111.25 L 1031.875 1111.25 L 1031.875 1111.25 L 1031.875 1137.7083 L 1005.4166 1137.7083 L 1005.4166 1137.7083 L 1005.4166 1164.1666 L 1005.4166 1164.1666 L 1005.4166 1164.1666 L 1031.875 1164.1666 L 1031.875 1164.1666 L 1058.3333 1190.6249 L 1111.25 1217.0833 L 1111.25 1217.0833 L 1137.7083 1217.0833 L 1164.1666 1217.0833 L 1190.6249 1217.0833 L 1243.5416 1217.0833 Q 1296.4583 1217.0833 1296.4583 1269.9999 Q 1296.4583 1322.9166 1322.9166 1322.9166 Q 1375.8333 1322.9166 1402.2916 1322.9166 L 1428.7499 1322.9166 L 1428.7499 1322.9166 L 1455.2083 1322.9166 L 1455.2083 1349.3749 Q 1481.6666 1375.8333 1455.2083 1375.8333 L 1455.2083 1375.8333 L 1455.2083 1375.8333 Q 1428.7499 1375.8333 1428.7499 1402.2916 Q 1428.7499 1428.7499 1349.3749 1455.2083 Q 1296.4583 1481.6666 1269.9999 1481.6666 Q 1243.5416 1481.6666 1137.7083 1455.2083 L 1058.3333 1428.7499 L 1031.875 1428.7499 L 1031.875 1428.7499 L 1005.4166 1455.2083 L 978.95825 1481.6666 L 978.95825 1481.6666 L 952.49994 1481.6666 L 952.49994 1534.5833 L 952.49994 1587.4999 L 978.95825 1666.8749 L 1005.4166 1746.2499 L 1005.4166 1746.2499 L 1005.4166 1746.2499 L 952.49994 1772.7083 L 926.0416 1799.1666 L 926.0416 1799.1666 L 926.0416 1799.1666 L 926.0416 1799.1666 L 899.5833 1799.1666 L 899.5833 1799.1666 L 899.5833 1799.1666 L 873.12494 1825.6249 L 846.6666 1825.6249 L 846.6666 1799.1666 L 846.6666 1772.7083 L 873.12494 1772.7083 L 873.12494 1746.2499 L 873.12494 1746.2499 L 846.6666 1746.2499 L 846.6666 1746.2499 L 846.6666 1746.2499 L 846.6666 1719.7916 L 846.6666 1719.7916 L 820.2083 1719.7916 L 820.2083 1693.3333 L 820.2083 1693.3333 Q 793.74994 1693.3333 767.2916 1693.3333 Q 714.37494 1719.7916 687.9166 1613.9583 Q 687.9166 1508.1249 661.4583 1481.6666 L 634.99994 1428.7499 L 634.99994 1428.7499 Q 634.99994 1402.2916 608.5416 1375.8333 Q 582.0833 1375.8333 529.1666 1402.2916 Q 449.79166 1428.7499 423.3333 1322.9166 Q 370.41666 1217.0833 343.9583 1217.0833 Q 317.49997 1243.5416 264.5833 1111.25 Q 264.5833 978.95825 185.20833 846.6666 L 105.83333 687.9166 L 105.83333 687.9166 Q 79.37499 687.9166 52.916664 661.4583 L 26.458332 634.99994 L 52.916664 634.99994 Q 52.916664 634.99994 26.458332 582.0833 L 0.0 529.1666 L 26.458332 529.1666 L 52.916664 529.1666 L 52.916664 502.7083 L 52.916664 502.7083 L 79.37499 502.7083 L 79.37499 476.24997 L 52.916664 476.24997 L 26.458332 476.24997 L 26.458332 449.79166 L 26.458332 423.3333 L 52.916664 423.3333 L 105.83333 423.3333 L 105.83333 396.87497 L 105.83333 396.87497 L 132.29166 396.87497 L 132.29166 370.41666 L 132.29166 370.41666 L 158.74998 370.41666 L 158.74998 370.41666 L 158.74998 370.41666 L 185.20833 343.9583 L 211.66666 343.9583 L 211.66666 343.9583 L 211.66666 370.41666 L 211.66666 370.41666 L 211.66666 370.41666 L 185.20833 423.3333 Q 185.20833 449.79166 264.5833 476.24997 Q 343.9583 476.24997 343.9583 529.1666 L 317.49997 608.5416 L 317.49997 608.5416 L 317.49997 634.99994 L 317.49997 634.99994 L 317.49997 634.99994 L 343.9583 634.99994 L 343.9583 634.99994 L 370.41666 661.4583 L 423.3333 661.4583 L 423.3333 634.99994 L 423.3333 608.5416 L 449.79166 555.625 Q 476.24997 502.7083 423.3333 370.41666 L 396.87497 238.12498 L 423.3333 238.12498 L 476.24997 211.66666 L 476.24997 211.66666 L 476.24997 211.66666 L 476.24997 211.66666 L 502.7083 211.66666 L 502.7083 185.20833 L 529.1666 185.20833 L 529.1666 185.20833 L 529.1666 185.20833 L 529.1666 185.20833 L 529.1666 211.66666 L 529.1666 211.66666 L 555.625 211.66666 L 555.625 211.66666 Q 555.625 211.66666 582.0833 238.12498 L 582.0833 238.12498 L 582.0833 238.12498 Q 582.0833 264.5833 582.0833 264.5833 L 608.5416 264.5833 L 714.37494 317.49997 Q 793.74994 343.9583 820.2083 291.04166 Q 820.2083 264.5833 873.12494 264.5833 Q 926.0416 264.5833 926.0416 238.12498 L 926.0416 238.12498 L 952.49994 238.12498 Q 952.49994 211.66666 952.49994 211.66666 L 952.49994 211.66666 L 952.49994 211.66666 Q 952.49994 185.20833 978.95825 158.74998 Q 1005.4166 105.83333 1058.3333 79.37499 L 1084.7916 26.458332 L 1111.25 26.458332 Q 1111.25 0.0 1111.25 0.0 z M 846.6666 396.87497 Q 846.6666 370.41666 873.12494 370.41666 Q 899.5833 370.41666 899.5833 396.87497 Q 873.12494 423.3333 846.6666 396.87497 z" svg:height="18.256248mm" draw:style-name="style-25" svg:viewBox="0.0 0.0 1613.9583 1825.6249" svg:width="16.139582mm" svg:x="34.395832mm" svg:y="84.666664mm"/>
          <draw:path svg:d="M 185.20833 0.0 L 185.20833 0.0 L 211.66666 158.74998 Q 211.66666 317.49997 238.12498 317.49997 Q 264.5833 317.49997 264.5833 502.7083 L 264.5833 687.9166 L 238.12498 687.9166 L 211.66666 687.9166 L 211.66666 714.37494 L 211.66666 767.2916 L 238.12498 820.2083 L 238.12498 846.6666 L 291.04166 846.6666 L 343.9583 846.6666 L 343.9583 820.2083 L 370.41666 767.2916 L 370.41666 767.2916 L 370.41666 767.2916 L 396.87497 926.0416 Q 423.3333 1058.3333 529.1666 1296.4583 Q 687.9166 1508.1249 687.9166 1613.9583 Q 687.9166 1719.7916 740.8333 1746.2499 Q 767.2916 1772.7083 793.74994 1746.2499 Q 846.6666 1719.7916 846.6666 1772.7083 Q 846.6666 1799.1666 846.6666 1825.6249 L 846.6666 1852.0833 L 820.2083 1852.0833 Q 793.74994 1825.6249 793.74994 1825.6249 L 793.74994 1825.6249 L 793.74994 1825.6249 Q 793.74994 1799.1666 767.2916 1825.6249 L 767.2916 1825.6249 L 767.2916 1852.0833 Q 740.8333 1878.5416 687.9166 1799.1666 Q 634.99994 1719.7916 582.0833 1746.2499 L 555.625 1772.7083 L 555.625 1772.7083 Q 529.1666 1772.7083 529.1666 1746.2499 Q 529.1666 1719.7916 449.79166 1719.7916 Q 370.41666 1693.3333 370.41666 1719.7916 Q 370.41666 1746.2499 317.49997 1772.7083 L 291.04166 1772.7083 L 291.04166 1746.2499 Q 317.49997 1719.7916 317.49997 1719.7916 Q 317.49997 1693.3333 317.49997 1613.9583 L 264.5833 1508.1249 L 264.5833 1508.1249 L 264.5833 1508.1249 L 238.12498 1481.6666 L 211.66666 1455.2083 L 211.66666 1455.2083 L 211.66666 1455.2083 L 185.20833 1455.2083 L 185.20833 1455.2083 L 185.20833 1428.7499 L 158.74998 1428.7499 L 132.29166 1481.6666 Q 79.37499 1508.1249 79.37499 1534.5833 L 52.916664 1534.5833 L 52.916664 1561.0416 L 52.916664 1587.4999 L 52.916664 1587.4999 L 52.916664 1587.4999 L 26.458332 1561.0416 L 0.0 1534.5833 L 0.0 1534.5833 L 0.0 1508.1249 L 0.0 1508.1249 L 0.0 1508.1249 L 26.458332 1455.2083 Q 26.458332 1402.2916 52.916664 1402.2916 Q 79.37499 1402.2916 105.83333 1322.9166 L 105.83333 1269.9999 L 105.83333 1243.5416 Q 105.83333 1190.6249 105.83333 1031.875 Q 79.37499 873.12494 52.916664 714.37494 L 0.0 555.625 L 0.0 502.7083 L 0.0 449.79166 L 0.0 396.87497 L 0.0 370.41666 L 0.0 317.49997 Q 0.0 264.5833 26.458332 211.66666 L 52.916664 158.74998 L 52.916664 158.74998 L 52.916664 132.29166 L 52.916664 132.29166 Q 52.916664 132.29166 79.37499 79.37499 L 79.37499 26.458332 L 105.83333 26.458332 Q 158.74998 26.458332 158.74998 0.0 Q 158.74998 0.0 185.20833 0.0 z" svg:height="18.520832mm" draw:style-name="style-26" svg:viewBox="0.0 0.0 846.6666 1852.0833" svg:width="8.466666mm" svg:x="52.387497mm" svg:y="180.7104mm"/>
          <draw:path svg:d="M 0.0 26.458332 L 26.458332 0.0 L 52.916664 0.0 L 79.37499 26.458332 L 79.37499 26.458332 L 79.37499 26.458332 L 105.83333 26.458332 L 105.83333 26.458332 L 132.29166 52.916664 L 158.74998 52.916664 L 158.74998 52.916664 Q 158.74998 79.37499 185.20833 79.37499 L 185.20833 79.37499 L 185.20833 79.37499 Q 185.20833 79.37499 185.20833 105.83333 L 211.66666 105.83333 L 211.66666 105.83333 L 211.66666 132.29166 L 264.5833 185.20833 Q 343.9583 238.12498 343.9583 264.5833 Q 343.9583 291.04166 370.41666 343.9583 L 370.41666 396.87497 L 370.41666 396.87497 Q 343.9583 396.87497 343.9583 449.79166 Q 317.49997 502.7083 291.04166 502.7083 Q 264.5833 502.7083 264.5833 476.24997 Q 264.5833 449.79166 238.12498 449.79166 L 211.66666 449.79166 L 185.20833 449.79166 L 185.20833 449.79166 L 185.20833 449.79166 Q 185.20833 423.3333 158.74998 423.3333 L 158.74998 423.3333 L 158.74998 396.87497 Q 132.29166 396.87497 105.83333 343.9583 Q 79.37499 291.04166 26.458332 158.74998 Q -26.458332 26.458332 0.0 26.458332 z" svg:height="5.027083mm" draw:style-name="style-27" svg:viewBox="0.0 0.0 370.41666 502.7083" svg:width="3.7041664mm" svg:x="74.347916mm" svg:y="211.93124mm"/>
          <draw:path svg:d="M 238.12498 0.0 Q 396.87497 0.0 396.87497 52.916664 Q 396.87497 105.83333 317.49997 105.83333 Q 238.12498 132.29166 211.66666 185.20833 Q 158.74998 211.66666 132.29166 211.66666 Q 132.29166 185.20833 52.916664 158.74998 Q -26.458332 158.74998 0.0 105.83333 Q 0.0 26.458332 26.458332 26.458332 Q 52.916664 26.458332 52.916664 0.0 Q 52.916664 -26.458332 238.12498 0.0 z" svg:height="2.1166666mm" draw:style-name="style-28" svg:viewBox="0.0 0.0 396.87497 211.66666" svg:width="3.9687498mm" svg:x="32.01458mm" svg:y="147.10832mm"/>
          <draw:path svg:d="M 449.79166 0.0 L 449.79166 0.0 L 634.99994 0.0 L 793.74994 0.0 L 846.6666 52.916664 Q 899.5833 105.83333 1111.25 105.83333 Q 1349.3749 158.74998 1428.7499 158.74998 L 1481.6666 158.74998 L 1508.1249 185.20833 L 1534.5833 185.20833 L 1534.5833 211.66666 L 1534.5833 238.12498 L 1508.1249 238.12498 L 1508.1249 264.5833 L 1508.1249 264.5833 L 1481.6666 264.5833 L 1455.2083 317.49997 Q 1428.7499 370.41666 1375.8333 423.3333 Q 1349.3749 423.3333 1349.3749 449.79166 L 1322.9166 449.79166 L 1322.9166 449.79166 L 1322.9166 476.24997 L 1322.9166 476.24997 L 1322.9166 476.24997 L 1296.4583 476.24997 L 1296.4583 476.24997 L 1296.4583 502.7083 L 1322.9166 502.7083 L 1322.9166 502.7083 L 1322.9166 529.1666 L 1322.9166 529.1666 L 1322.9166 529.1666 L 1349.3749 529.1666 L 1349.3749 555.625 L 1243.5416 555.625 Q 1137.7083 582.0833 1058.3333 608.5416 L 952.49994 634.99994 L 899.5833 634.99994 Q 873.12494 634.99994 873.12494 661.4583 Q 846.6666 687.9166 740.8333 740.8333 Q 634.99994 793.74994 608.5416 820.2083 Q 582.0833 873.12494 502.7083 899.5833 L 449.79166 926.0416 L 291.04166 926.0416 L 132.29166 952.49994 L 132.29166 952.49994 L 105.83333 952.49994 L 105.83333 952.49994 L 105.83333 952.49994 L 105.83333 952.49994 L 79.37499 952.49994 L 79.37499 952.49994 L 79.37499 952.49994 L 79.37499 952.49994 L 105.83333 926.0416 L 105.83333 899.5833 L 105.83333 846.6666 L 132.29166 846.6666 L 132.29166 846.6666 L 52.916664 820.2083 L 0.0 793.74994 L 0.0 793.74994 L 0.0 793.74994 L 26.458332 793.74994 L 26.458332 793.74994 L 26.458332 767.2916 L 26.458332 767.2916 L 52.916664 767.2916 L 52.916664 740.8333 L 264.5833 634.99994 Q 476.24997 529.1666 502.7083 502.7083 L 529.1666 476.24997 L 555.625 476.24997 L 582.0833 476.24997 L 608.5416 449.79166 L 634.99994 449.79166 L 634.99994 423.3333 L 634.99994 396.87497 L 608.5416 396.87497 L 608.5416 370.41666 L 608.5416 370.41666 L 582.0833 370.41666 L 582.0833 370.41666 L 582.0833 370.41666 L 582.0833 343.9583 L 582.0833 343.9583 L 555.625 343.9583 Q 555.625 317.49997 476.24997 317.49997 L 423.3333 291.04166 L 423.3333 291.04166 Q 423.3333 264.5833 396.87497 264.5833 L 370.41666 238.12498 L 370.41666 211.66666 Q 370.41666 185.20833 343.9583 185.20833 L 317.49997 158.74998 L 317.49997 158.74998 L 317.49997 158.74998 L 317.49997 158.74998 L 317.49997 132.29166 L 291.04166 132.29166 L 291.04166 105.83333 L 291.04166 105.83333 L 264.5833 105.83333 L 264.5833 105.83333 Q 264.5833 105.83333 291.04166 79.37499 L 317.49997 52.916664 L 370.41666 26.458332 Q 449.79166 0.0 449.79166 0.0 z" svg:height="9.525mm" draw:style-name="style-29" svg:viewBox="0.0 0.0 1534.5833 952.49994" svg:width="15.345833mm" svg:x="168.275mm" svg:y="264.05414mm"/>
          <draw:path svg:d="M 476.24997 0.0 L 555.625 0.0 L 582.0833 26.458332 Q 608.5416 79.37499 608.5416 52.916664 Q 634.99994 26.458332 661.4583 52.916664 Q 687.9166 52.916664 687.9166 79.37499 Q 687.9166 105.83333 740.8333 132.29166 Q 767.2916 132.29166 793.74994 132.29166 L 793.74994 158.74998 L 793.74994 158.74998 Q 767.2916 158.74998 740.8333 185.20833 Q 687.9166 185.20833 687.9166 211.66666 Q 661.4583 238.12498 396.87497 343.9583 Q 132.29166 449.79166 79.37499 423.3333 L 52.916664 396.87497 L 79.37499 396.87497 Q 105.83333 396.87497 132.29166 343.9583 Q 185.20833 291.04166 105.83333 264.5833 L 26.458332 238.12498 L 26.458332 238.12498 L 26.458332 238.12498 L 0.0 211.66666 L 0.0 185.20833 L 26.458332 185.20833 L 52.916664 185.20833 L 52.916664 158.74998 L 79.37499 158.74998 L 79.37499 158.74998 L 79.37499 132.29166 L 185.20833 132.29166 Q 291.04166 79.37499 343.9583 52.916664 Q 396.87497 26.458332 476.24997 0.0 z" svg:height="4.233333mm" draw:style-name="style-30" svg:viewBox="0.0 0.0 793.74994 423.3333" svg:width="7.9374995mm" svg:x="188.11874mm" svg:y="239.97707mm"/>
          <draw:path svg:d="M 211.66666 26.458332 L 211.66666 26.458332 L 238.12498 26.458332 L 238.12498 26.458332 L 343.9583 52.916664 Q 423.3333 105.83333 449.79166 211.66666 Q 502.7083 343.9583 502.7083 370.41666 L 502.7083 423.3333 L 476.24997 449.79166 L 476.24997 476.24997 L 476.24997 476.24997 L 476.24997 476.24997 L 476.24997 502.7083 L 449.79166 502.7083 L 449.79166 529.1666 L 449.79166 555.625 L 423.3333 582.0833 L 423.3333 582.0833 L 423.3333 582.0833 Q 396.87497 582.0833 396.87497 529.1666 Q 396.87497 502.7083 317.49997 502.7083 Q 264.5833 476.24997 238.12498 529.1666 L 211.66666 555.625 L 211.66666 555.625 Q 185.20833 555.625 185.20833 555.625 Q 185.20833 582.0833 132.29166 582.0833 L 105.83333 582.0833 L 105.83333 582.0833 Q 79.37499 555.625 52.916664 476.24997 L 0.0 423.3333 L 0.0 317.49997 L 26.458332 238.12498 L 26.458332 238.12498 Q 26.458332 211.66666 26.458332 211.66666 Q 26.458332 211.66666 52.916664 105.83333 L 79.37499 26.458332 L 79.37499 26.458332 Q 105.83333 0.0 105.83333 0.0 L 105.83333 0.0 L 132.29166 0.0 Q 185.20833 -26.458332 185.20833 0.0 Q 185.20833 26.458332 211.66666 26.458332 z" svg:height="5.820833mm" draw:style-name="style-31" svg:viewBox="0.0 0.0 502.7083 582.0833" svg:width="5.027083mm" svg:x="52.122913mm" svg:y="175.15416mm"/>
          <draw:path svg:d="M 634.99994 105.83333 L 608.5416 0.0 L 608.5416 0.0 Q 608.5416 0.0 634.99994 0.0 L 634.99994 26.458332 L 634.99994 26.458332 Q 661.4583 26.458332 661.4583 52.916664 L 661.4583 52.916664 L 661.4583 79.37499 L 661.4583 105.83333 L 661.4583 105.83333 Q 661.4583 132.29166 687.9166 158.74998 L 687.9166 158.74998 L 687.9166 158.74998 L 687.9166 185.20833 L 687.9166 264.5833 Q 714.37494 343.9583 714.37494 423.3333 L 714.37494 502.7083 L 687.9166 502.7083 L 687.9166 529.1666 L 767.2916 476.24997 Q 820.2083 449.79166 846.6666 396.87497 Q 873.12494 343.9583 899.5833 343.9583 Q 926.0416 343.9583 899.5833 396.87497 Q 873.12494 449.79166 873.12494 449.79166 L 873.12494 476.24997 L 873.12494 476.24997 Q 873.12494 476.24997 846.6666 502.7083 L 846.6666 529.1666 L 820.2083 529.1666 Q 820.2083 529.1666 820.2083 555.625 L 820.2083 555.625 L 820.2083 555.625 Q 793.74994 582.0833 793.74994 582.0833 L 767.2916 582.0833 L 767.2916 582.0833 L 767.2916 582.0833 L 687.9166 661.4583 Q 608.5416 740.8333 555.625 873.12494 Q 502.7083 1005.4166 555.625 1058.3333 Q 555.625 1084.7916 555.625 1084.7916 L 555.625 1084.7916 L 502.7083 1084.7916 Q 449.79166 1111.25 449.79166 1111.25 L 449.79166 1111.25 L 423.3333 1111.25 L 396.87497 1111.25 L 396.87497 1084.7916 L 396.87497 1058.3333 L 423.3333 1058.3333 L 423.3333 1058.3333 L 396.87497 1031.875 Q 370.41666 1005.4166 370.41666 1005.4166 Q 343.9583 1005.4166 264.5833 793.74994 Q 185.20833 555.625 132.29166 555.625 Q 105.83333 529.1666 52.916664 555.625 L 0.0 582.0833 L 0.0 555.625 L 26.458332 529.1666 L 26.458332 529.1666 L 26.458332 529.1666 L 52.916664 502.7083 Q 79.37499 502.7083 105.83333 423.3333 L 132.29166 370.41666 L 158.74998 317.49997 L 158.74998 264.5833 L 158.74998 211.66666 L 158.74998 185.20833 L 185.20833 185.20833 L 211.66666 158.74998 L 238.12498 158.74998 L 238.12498 158.74998 L 238.12498 264.5833 Q 264.5833 396.87497 343.9583 396.87497 Q 449.79166 370.41666 502.7083 396.87497 L 529.1666 396.87497 L 529.1666 370.41666 L 555.625 343.9583 L 555.625 317.49997 Q 555.625 291.04166 582.0833 291.04166 L 582.0833 317.49997 L 582.0833 317.49997 L 608.5416 317.49997 L 608.5416 370.41666 L 608.5416 423.3333 L 634.99994 370.41666 L 661.4583 291.04166 L 661.4583 238.12498 Q 661.4583 185.20833 634.99994 105.83333 z" svg:height="11.112499mm" draw:style-name="style-32" svg:viewBox="0.0 0.0 899.5833 1111.25" svg:width="8.995832mm" svg:x="143.66875mm" svg:y="136.525mm"/>
          <draw:path svg:d="M 370.41666 0.0 L 396.87497 0.0 L 396.87497 0.0 L 396.87497 26.458332 L 423.3333 26.458332 L 449.79166 26.458332 L 476.24997 52.916664 L 502.7083 79.37499 L 502.7083 79.37499 L 502.7083 79.37499 L 529.1666 79.37499 L 529.1666 79.37499 L 529.1666 105.83333 L 555.625 105.83333 L 555.625 105.83333 L 555.625 132.29166 L 502.7083 132.29166 L 449.79166 132.29166 L 396.87497 132.29166 Q 370.41666 132.29166 343.9583 132.29166 L 343.9583 132.29166 L 343.9583 185.20833 Q 343.9583 185.20833 317.49997 211.66666 Q 291.04166 238.12498 343.9583 264.5833 Q 396.87497 317.49997 396.87497 343.9583 Q 396.87497 343.9583 343.9583 370.41666 Q 291.04166 370.41666 264.5833 370.41666 L 264.5833 396.87497 L 264.5833 396.87497 L 238.12498 396.87497 L 238.12498 423.3333 L 238.12498 449.79166 L 211.66666 449.79166 L 185.20833 449.79166 L 185.20833 449.79166 Q 185.20833 449.79166 132.29166 423.3333 L 79.37499 396.87497 L 79.37499 396.87497 Q 79.37499 370.41666 52.916664 370.41666 L 52.916664 370.41666 L 52.916664 370.41666 Q 26.458332 370.41666 26.458332 396.87497 L 0.0 396.87497 L 0.0 370.41666 Q 26.458332 343.9583 26.458332 291.04166 L 26.458332 238.12498 L 26.458332 132.29166 L 26.458332 52.916664 L 26.458332 52.916664 L 26.458332 52.916664 L 52.916664 52.916664 L 52.916664 79.37499 L 79.37499 79.37499 L 79.37499 79.37499 L 79.37499 52.916664 L 79.37499 52.916664 L 105.83333 52.916664 L 105.83333 79.37499 L 132.29166 79.37499 L 185.20833 79.37499 L 238.12498 79.37499 Q 317.49997 79.37499 343.9583 26.458332 Q 370.41666 26.458332 370.41666 0.0 z" svg:height="4.497916mm" draw:style-name="style-33" svg:viewBox="0.0 0.0 555.625 449.79166" svg:width="5.5562496mm" svg:x="162.18958mm" svg:y="170.65623mm"/>
          <draw:path svg:d="M 26.458332 105.83333 L 52.916664 0.0 L 52.916664 105.83333 L 52.916664 211.66666 L 105.83333 211.66666 L 132.29166 211.66666 L 264.5833 158.74998 Q 396.87497 105.83333 476.24997 79.37499 L 529.1666 79.37499 L 529.1666 317.49997 Q 555.625 582.0833 608.5416 608.5416 Q 687.9166 634.99994 687.9166 740.8333 Q 687.9166 820.2083 661.4583 846.6666 L 661.4583 846.6666 L 634.99994 846.6666 L 608.5416 846.6666 L 608.5416 820.2083 L 582.0833 820.2083 L 582.0833 820.2083 L 582.0833 793.74994 L 582.0833 793.74994 L 582.0833 793.74994 L 555.625 793.74994 L 555.625 793.74994 L 555.625 767.2916 Q 529.1666 767.2916 502.7083 740.8333 Q 449.79166 687.9166 264.5833 740.8333 L 52.916664 793.74994 L 52.916664 767.2916 L 52.916664 767.2916 L 26.458332 634.99994 Q 0.0 502.7083 0.0 502.7083 L 0.0 502.7083 L 0.0 343.9583 Q 0.0 185.20833 26.458332 105.83333 z" svg:height="8.466666mm" draw:style-name="style-34" svg:viewBox="0.0 0.0 687.9166 846.6666" svg:width="6.879166mm" svg:x="123.825mm" svg:y="248.70831mm"/>
          <draw:path svg:d="M 2143.125 52.916664 L 2222.5 52.916664 L 2222.5 52.916664 L 2248.9583 52.916664 L 2248.9583 26.458332 L 2248.9583 0.0 L 2275.4165 0.0 L 2275.4165 0.0 L 2275.4165 317.49997 L 2275.4165 661.4583 L 2143.125 661.4583 Q 2010.8333 634.99994 1825.6249 634.99994 Q 1666.8749 582.0833 1455.2083 608.5416 Q 1243.5416 634.99994 1269.9999 634.99994 Q 1296.4583 661.4583 1217.0833 687.9166 Q 1137.7083 687.9166 926.0416 687.9166 Q 687.9166 661.4583 687.9166 634.99994 Q 714.37494 608.5416 555.625 634.99994 L 423.3333 661.4583 L 423.3333 634.99994 Q 396.87497 634.99994 370.41666 634.99994 Q 317.49997 608.5416 317.49997 582.0833 Q 317.49997 555.625 291.04166 555.625 Q 264.5833 529.1666 238.12498 555.625 Q 238.12498 582.0833 211.66666 529.1666 L 185.20833 502.7083 L 185.20833 476.24997 Q 185.20833 476.24997 158.74998 476.24997 L 132.29166 449.79166 L 132.29166 423.3333 L 132.29166 396.87497 L 105.83333 396.87497 L 105.83333 370.41666 L 52.916664 370.41666 L 0.0 370.41666 L 0.0 370.41666 L 0.0 370.41666 L 52.916664 343.9583 L 105.83333 317.49997 L 502.7083 211.66666 Q 873.12494 79.37499 873.12494 52.916664 Q 846.6666 0.0 1137.7083 0.0 Q 1428.7499 -52.916664 1587.4999 0.0 Q 1746.2499 0.0 1931.4583 52.916664 Q 2090.2083 52.916664 2143.125 52.916664 z" svg:height="6.879166mm" draw:style-name="style-35" svg:viewBox="0.0 0.0 2275.4165 687.9166" svg:width="22.754166mm" svg:x="191.8229mm" svg:y="234.94998mm"/>
          <draw:path svg:d="M 529.1666 0.0 L 555.625 0.0 L 582.0833 0.0 Q 608.5416 0.0 608.5416 52.916664 Q 634.99994 105.83333 661.4583 105.83333 Q 714.37494 105.83333 767.2916 79.37499 Q 820.2083 52.916664 846.6666 79.37499 Q 873.12494 105.83333 899.5833 132.29166 L 926.0416 132.29166 L 926.0416 79.37499 Q 926.0416 26.458332 978.95825 0.0 L 1005.4166 0.0 L 1005.4166 52.916664 L 978.95825 105.83333 L 978.95825 185.20833 Q 926.0416 264.5833 978.95825 264.5833 Q 1031.875 291.04166 1111.25 529.1666 Q 1190.6249 740.8333 1217.0833 740.8333 Q 1217.0833 740.8333 1243.5416 767.2916 L 1269.9999 793.74994 L 1269.9999 793.74994 L 1243.5416 793.74994 L 1243.5416 820.2083 L 1243.5416 846.6666 L 1243.5416 899.5833 L 1243.5416 926.0416 L 1217.0833 926.0416 L 1190.6249 952.49994 L 1190.6249 952.49994 L 1190.6249 952.49994 L 1164.1666 952.49994 L 1164.1666 952.49994 L 1137.7083 952.49994 Q 1084.7916 952.49994 1084.7916 926.0416 Q 1058.3333 873.12494 926.0416 899.5833 L 767.2916 952.49994 L 767.2916 1005.4166 L 767.2916 1084.7916 L 740.8333 1084.7916 L 740.8333 1058.3333 L 714.37494 1058.3333 L 687.9166 1058.3333 L 687.9166 1084.7916 L 687.9166 1111.25 L 687.9166 1111.25 L 687.9166 1111.25 L 687.9166 1137.7083 L 661.4583 1137.7083 L 661.4583 1137.7083 L 661.4583 1164.1666 L 661.4583 1164.1666 L 661.4583 1164.1666 L 634.99994 1137.7083 L 608.5416 1111.25 L 608.5416 1111.25 L 608.5416 1111.25 L 608.5416 1084.7916 L 608.5416 1084.7916 L 608.5416 1058.3333 Q 608.5416 1005.4166 608.5416 1005.4166 Q 608.5416 978.95825 634.99994 846.6666 L 661.4583 687.9166 L 634.99994 687.9166 L 634.99994 687.9166 L 608.5416 714.37494 L 555.625 740.8333 L 555.625 740.8333 L 555.625 740.8333 L 529.1666 740.8333 Q 529.1666 740.8333 449.79166 793.74994 L 396.87497 793.74994 L 343.9583 820.2083 L 291.04166 846.6666 L 291.04166 846.6666 L 291.04166 846.6666 L 264.5833 846.6666 L 264.5833 846.6666 L 264.5833 873.12494 L 238.12498 873.12494 L 238.12498 873.12494 L 238.12498 899.5833 L 238.12498 899.5833 L 211.66666 899.5833 L 211.66666 873.12494 Q 238.12498 846.6666 238.12498 846.6666 Q 238.12498 846.6666 158.74998 767.2916 Q 79.37499 687.9166 79.37499 634.99994 Q 79.37499 555.625 52.916664 529.1666 Q 26.458332 529.1666 0.0 476.24997 Q -26.458332 449.79166 0.0 343.9583 L 26.458332 238.12498 L 26.458332 211.66666 L 26.458332 211.66666 L 52.916664 185.20833 Q 52.916664 158.74998 79.37499 158.74998 L 105.83333 158.74998 L 105.83333 158.74998 Q 105.83333 158.74998 132.29166 185.20833 L 132.29166 185.20833 L 185.20833 211.66666 Q 211.66666 211.66666 238.12498 185.20833 Q 238.12498 158.74998 343.9583 105.83333 Q 449.79166 52.916664 476.24997 26.458332 Q 502.7083 0.0 529.1666 0.0 z M 846.6666 317.49997 Q 846.6666 317.49997 846.6666 291.04166 Q 873.12494 291.04166 873.12494 317.49997 Q 873.12494 317.49997 846.6666 317.49997 z" svg:height="11.641666mm" draw:style-name="style-36" svg:viewBox="0.0 0.0 1269.9999 1164.1666" svg:width="12.699999mm" svg:x="135.20207mm" svg:y="139.17082mm"/>
          <draw:path svg:d="M 185.20833 26.458332 L 185.20833 0.0 L 211.66666 0.0 L 238.12498 0.0 L 343.9583 26.458332 Q 476.24997 52.916664 502.7083 26.458332 L 529.1666 26.458332 L 529.1666 52.916664 L 529.1666 52.916664 L 529.1666 211.66666 Q 555.625 370.41666 529.1666 370.41666 L 529.1666 396.87497 L 502.7083 449.79166 Q 476.24997 502.7083 502.7083 502.7083 Q 529.1666 502.7083 529.1666 634.99994 L 529.1666 793.74994 L 476.24997 793.74994 Q 423.3333 793.74994 370.41666 820.2083 L 291.04166 846.6666 L 291.04166 899.5833 Q 291.04166 952.49994 291.04166 952.49994 Q 291.04166 1005.4166 317.49997 1005.4166 Q 343.9583 1031.875 343.9583 1084.7916 L 343.9583 1137.7083 L 343.9583 1137.7083 L 343.9583 1164.1666 L 343.9583 1164.1666 L 343.9583 1164.1666 L 317.49997 1164.1666 L 317.49997 1164.1666 L 291.04166 1190.6249 L 291.04166 1190.6249 L 291.04166 1164.1666 L 291.04166 1164.1666 L 264.5833 1164.1666 L 264.5833 1164.1666 L 264.5833 1137.7083 L 291.04166 1137.7083 L 291.04166 1137.7083 L 291.04166 1111.25 L 264.5833 1111.25 L 238.12498 1111.25 L 238.12498 1084.7916 L 238.12498 1058.3333 L 211.66666 1058.3333 L 211.66666 1058.3333 L 211.66666 1084.7916 L 185.20833 1084.7916 L 185.20833 1058.3333 L 185.20833 1031.875 L 185.20833 1005.4166 L 185.20833 978.95825 L 185.20833 978.95825 L 185.20833 952.49994 L 185.20833 952.49994 L 185.20833 952.49994 L 158.74998 952.49994 Q 158.74998 952.49994 105.83333 978.95825 L 52.916664 978.95825 L 52.916664 978.95825 Q 26.458332 978.95825 26.458332 926.0416 L 26.458332 873.12494 L 26.458332 846.6666 Q 26.458332 820.2083 0.0 714.37494 L 0.0 608.5416 L 0.0 608.5416 Q 26.458332 608.5416 26.458332 582.0833 Q 26.458332 555.625 52.916664 608.5416 Q 79.37499 634.99994 79.37499 476.24997 Q 79.37499 317.49997 105.83333 317.49997 Q 132.29166 317.49997 132.29166 185.20833 L 158.74998 26.458332 L 185.20833 26.458332 z" svg:height="11.906249mm" draw:style-name="style-37" svg:viewBox="0.0 0.0 529.1666 1190.6249" svg:width="5.2916665mm" svg:x="97.10208mm" svg:y="216.95833mm"/>
          <draw:path svg:d="M 211.66666 26.458332 L 238.12498 26.458332 L 238.12498 105.83333 Q 264.5833 185.20833 264.5833 264.5833 L 264.5833 317.49997 L 291.04166 343.9583 L 317.49997 370.41666 L 317.49997 370.41666 L 317.49997 370.41666 L 317.49997 396.87497 Q 317.49997 423.3333 343.9583 423.3333 L 343.9583 449.79166 L 343.9583 449.79166 Q 317.49997 449.79166 317.49997 476.24997 L 317.49997 476.24997 L 291.04166 476.24997 Q 264.5833 476.24997 264.5833 529.1666 Q 264.5833 555.625 158.74998 529.1666 L 52.916664 529.1666 L 52.916664 502.7083 Q 52.916664 476.24997 26.458332 476.24997 L 26.458332 476.24997 L 26.458332 476.24997 Q 0.0 449.79166 0.0 449.79166 Q 0.0 423.3333 0.0 423.3333 Q 0.0 370.41666 0.0 264.5833 L 0.0 158.74998 L 26.458332 158.74998 Q 52.916664 158.74998 52.916664 105.83333 Q 52.916664 26.458332 105.83333 26.458332 Q 132.29166 52.916664 158.74998 0.0 Q 158.74998 -52.916664 185.20833 0.0 Q 185.20833 26.458332 211.66666 26.458332 z" svg:height="5.2916665mm" draw:style-name="style-38" svg:viewBox="0.0 0.0 343.9583 529.1666" svg:width="3.439583mm" svg:x="91.54583mm" svg:y="221.72083mm"/>
          <draw:path svg:d="M 767.2916 26.458332 L 767.2916 0.0 L 793.74994 0.0 L 793.74994 0.0 L 820.2083 0.0 L 820.2083 0.0 L 820.2083 0.0 L 820.2083 0.0 L 846.6666 0.0 L 846.6666 0.0 L 846.6666 26.458332 L 873.12494 26.458332 L 873.12494 26.458332 L 873.12494 52.916664 L 873.12494 52.916664 L 873.12494 52.916664 L 926.0416 52.916664 Q 952.49994 79.37499 952.49994 105.83333 Q 978.95825 132.29166 978.95825 132.29166 L 978.95825 158.74998 L 952.49994 158.74998 L 926.0416 158.74998 L 899.5833 264.5833 Q 873.12494 370.41666 846.6666 370.41666 Q 820.2083 370.41666 820.2083 423.3333 Q 820.2083 449.79166 767.2916 449.79166 Q 740.8333 449.79166 740.8333 529.1666 Q 740.8333 608.5416 767.2916 608.5416 Q 793.74994 608.5416 820.2083 661.4583 Q 873.12494 714.37494 873.12494 740.8333 L 873.12494 793.74994 L 899.5833 767.2916 L 926.0416 740.8333 L 926.0416 767.2916 L 926.0416 793.74994 L 952.49994 793.74994 L 952.49994 793.74994 L 952.49994 820.2083 L 926.0416 820.2083 L 926.0416 820.2083 L 926.0416 846.6666 L 926.0416 846.6666 L 926.0416 846.6666 L 952.49994 846.6666 L 952.49994 846.6666 L 952.49994 873.12494 L 978.95825 873.12494 L 978.95825 873.12494 L 978.95825 899.5833 L 978.95825 899.5833 L 1005.4166 899.5833 L 1005.4166 926.0416 L 1031.875 952.49994 L 1031.875 1005.4166 L 1031.875 1031.875 L 1005.4166 1111.25 L 1005.4166 1164.1666 L 978.95825 1164.1666 L 926.0416 1164.1666 L 873.12494 1164.1666 L 846.6666 1164.1666 L 820.2083 1164.1666 L 793.74994 1164.1666 L 793.74994 1137.7083 L 793.74994 1111.25 L 767.2916 1111.25 L 740.8333 1111.25 L 740.8333 1084.7916 Q 740.8333 1058.3333 714.37494 1058.3333 Q 687.9166 1058.3333 687.9166 1005.4166 Q 714.37494 978.95825 714.37494 952.49994 Q 740.8333 952.49994 714.37494 926.0416 Q 714.37494 899.5833 687.9166 873.12494 Q 661.4583 846.6666 634.99994 820.2083 Q 582.0833 793.74994 502.7083 740.8333 Q 423.3333 687.9166 396.87497 582.0833 Q 396.87497 476.24997 185.20833 476.24997 L 0.0 476.24997 L 0.0 343.9583 L 0.0 211.66666 L 0.0 158.74998 L 26.458332 132.29166 L 26.458332 132.29166 L 26.458332 105.83333 L 52.916664 105.83333 L 79.37499 105.83333 L 317.49997 105.83333 Q 555.625 79.37499 555.625 79.37499 L 555.625 79.37499 L 634.99994 79.37499 Q 714.37494 105.83333 740.8333 79.37499 Q 767.2916 52.916664 767.2916 26.458332 z M 846.6666 105.83333 L 899.5833 105.83333 L 873.12494 132.29166 Q 873.12494 158.74998 846.6666 185.20833 L 820.2083 185.20833 L 820.2083 158.74998 L 820.2083 132.29166 L 793.74994 105.83333 Q 793.74994 79.37499 846.6666 105.83333 z" svg:height="11.641666mm" draw:style-name="style-39" svg:viewBox="0.0 0.0 1031.875 1164.1666" svg:width="10.318749mm" svg:x="18.256248mm" svg:y="203.72916mm"/>
          <draw:path svg:d="M 158.74998 52.916664 L 132.29166 105.83333 L 52.916664 105.83333 Q 0.0 105.83333 0.0 52.916664 Q 0.0 26.458332 79.37499 0.0 Q 158.74998 0.0 158.74998 52.916664 z" svg:height="1.0583333mm" draw:style-name="style-40" svg:viewBox="0.0 0.0 158.74998 105.83333" svg:width="1.5874999mm" svg:x="119.59166mm" svg:y="165.62915mm"/>
          <draw:path svg:d="M 952.49994 52.916664 L 978.95825 52.916664 L 1005.4166 105.83333 Q 1031.875 158.74998 1031.875 291.04166 L 1031.875 396.87497 L 1058.3333 396.87497 L 1084.7916 396.87497 L 1084.7916 370.41666 L 1084.7916 370.41666 L 1111.25 370.41666 L 1111.25 396.87497 L 1137.7083 396.87497 L 1164.1666 396.87497 L 1137.7083 370.41666 Q 1137.7083 343.9583 1190.6249 291.04166 Q 1269.9999 238.12498 1322.9166 264.5833 Q 1402.2916 291.04166 1402.2916 291.04166 Q 1428.7499 291.04166 1455.2083 291.04166 L 1481.6666 291.04166 L 1481.6666 343.9583 L 1508.1249 370.41666 L 1508.1249 370.41666 L 1508.1249 396.87497 L 1561.0416 396.87497 L 1587.4999 396.87497 L 1587.4999 396.87497 L 1587.4999 396.87497 L 1587.4999 423.3333 L 1561.0416 423.3333 L 1561.0416 423.3333 L 1561.0416 449.79166 L 1561.0416 449.79166 L 1561.0416 449.79166 L 1534.5833 449.79166 L 1534.5833 449.79166 L 1508.1249 476.24997 L 1481.6666 502.7083 L 1322.9166 608.5416 Q 1164.1666 767.2916 1084.7916 793.74994 Q 978.95825 846.6666 978.95825 873.12494 Q 978.95825 899.5833 952.49994 899.5833 L 952.49994 899.5833 L 952.49994 899.5833 Q 926.0416 899.5833 926.0416 926.0416 L 926.0416 926.0416 L 740.8333 1058.3333 Q 555.625 1190.6249 555.625 1217.0833 Q 529.1666 1243.5416 502.7083 1190.6249 Q 449.79166 1164.1666 476.24997 1137.7083 Q 476.24997 1111.25 449.79166 1111.25 Q 423.3333 1111.25 396.87497 1137.7083 Q 396.87497 1190.6249 343.9583 1190.6249 L 291.04166 1190.6249 L 291.04166 1164.1666 L 291.04166 1164.1666 L 264.5833 1164.1666 L 264.5833 1137.7083 L 238.12498 1137.7083 L 211.66666 1137.7083 L 211.66666 1111.25 L 238.12498 1111.25 L 238.12498 1111.25 Q 238.12498 1084.7916 264.5833 1058.3333 L 291.04166 1005.4166 L 264.5833 1005.4166 L 238.12498 1005.4166 L 238.12498 873.12494 Q 238.12498 714.37494 158.74998 529.1666 Q 79.37499 343.9583 79.37499 238.12498 L 79.37499 158.74998 L 105.83333 132.29166 L 105.83333 105.83333 L 52.916664 105.83333 L 0.0 105.83333 L 0.0 79.37499 L 26.458332 52.916664 L 26.458332 52.916664 L 26.458332 26.458332 L 26.458332 26.458332 L 26.458332 26.458332 L 52.916664 26.458332 L 52.916664 26.458332 L 79.37499 26.458332 L 105.83333 26.458332 L 132.29166 26.458332 L 132.29166 26.458332 L 132.29166 26.458332 L 132.29166 26.458332 L 158.74998 52.916664 Q 185.20833 79.37499 238.12498 105.83333 L 264.5833 132.29166 L 291.04166 132.29166 L 343.9583 132.29166 L 343.9583 105.83333 L 343.9583 105.83333 L 317.49997 105.83333 L 317.49997 79.37499 L 317.49997 79.37499 L 317.49997 79.37499 L 343.9583 79.37499 L 343.9583 79.37499 L 343.9583 52.916664 L 343.9583 52.916664 L 396.87497 52.916664 Q 423.3333 52.916664 423.3333 79.37499 Q 423.3333 132.29166 449.79166 105.83333 Q 502.7083 79.37499 476.24997 79.37499 Q 449.79166 79.37499 449.79166 52.916664 Q 449.79166 26.458332 476.24997 26.458332 Q 502.7083 26.458332 502.7083 0.0 Q 502.7083 -26.458332 608.5416 0.0 Q 687.9166 26.458332 687.9166 26.458332 Q 687.9166 79.37499 740.8333 79.37499 Q 793.74994 79.37499 820.2083 52.916664 Q 846.6666 26.458332 873.12494 52.916664 Q 926.0416 79.37499 952.49994 52.916664 z M 317.49997 1111.25 Q 343.9583 1084.7916 343.9583 1111.25 Q 370.41666 1137.7083 343.9583 1137.7083 Q 317.49997 1137.7083 317.49997 1111.25 z" svg:height="12.170833mm" draw:style-name="style-41" svg:viewBox="0.0 0.0 1587.4999 1217.0833" svg:width="15.874999mm" svg:x="80.697914mm" svg:y="238.91873mm"/>
          <draw:path svg:d="M 502.7083 0.0 L 582.0833 0.0 L 608.5416 26.458332 Q 634.99994 52.916664 661.4583 52.916664 L 687.9166 52.916664 L 661.4583 105.83333 Q 661.4583 158.74998 661.4583 211.66666 Q 661.4583 238.12498 687.9166 238.12498 L 687.9166 238.12498 L 687.9166 238.12498 Q 687.9166 264.5833 714.37494 264.5833 L 714.37494 264.5833 L 740.8333 264.5833 Q 767.2916 264.5833 740.8333 291.04166 L 714.37494 317.49997 L 687.9166 317.49997 L 661.4583 317.49997 L 608.5416 343.9583 L 582.0833 343.9583 L 502.7083 343.9583 Q 423.3333 317.49997 396.87497 291.04166 Q 370.41666 264.5833 291.04166 291.04166 L 238.12498 343.9583 L 211.66666 343.9583 Q 185.20833 370.41666 79.37499 370.41666 L 0.0 370.41666 L 0.0 343.9583 L 26.458332 317.49997 L 26.458332 317.49997 L 26.458332 317.49997 L 26.458332 291.04166 L 26.458332 291.04166 L 52.916664 291.04166 L 52.916664 264.5833 L 52.916664 264.5833 L 26.458332 264.5833 L 26.458332 264.5833 L 26.458332 264.5833 L 26.458332 238.12498 L 26.458332 238.12498 L 0.0 211.66666 L 0.0 185.20833 L 79.37499 185.20833 Q 132.29166 185.20833 132.29166 158.74998 Q 132.29166 132.29166 211.66666 105.83333 L 264.5833 105.83333 L 291.04166 105.83333 L 317.49997 105.83333 L 343.9583 79.37499 Q 370.41666 52.916664 396.87497 52.916664 Q 449.79166 0.0 502.7083 0.0 z" svg:height="3.7041664mm" draw:style-name="style-42" svg:viewBox="0.0 0.0 740.8333 370.41666" svg:width="7.408333mm" svg:x="35.71875mm" svg:y="133.34999mm"/>
          <draw:path svg:d="M 52.916664 0.0 L 79.37499 0.0 L 185.20833 0.0 Q 317.49997 0.0 343.9583 26.458332 Q 370.41666 26.458332 396.87497 52.916664 Q 396.87497 105.83333 423.3333 105.83333 L 423.3333 132.29166 L 423.3333 158.74998 Q 423.3333 211.66666 396.87497 211.66666 L 343.9583 211.66666 L 317.49997 211.66666 Q 291.04166 211.66666 264.5833 211.66666 Q 238.12498 211.66666 264.5833 238.12498 Q 291.04166 291.04166 238.12498 291.04166 Q 158.74998 264.5833 79.37499 211.66666 L 26.458332 132.29166 L 26.458332 105.83333 Q 26.458332 105.83333 0.0 105.83333 L 0.0 105.83333 L 0.0 105.83333 Q 26.458332 79.37499 26.458332 52.916664 Q 26.458332 26.458332 52.916664 0.0 z" svg:height="2.9104166mm" draw:style-name="style-43" svg:viewBox="0.0 0.0 423.3333 291.04166" svg:width="4.233333mm" svg:x="65.88125mm" svg:y="116.94582mm"/>
          <draw:path svg:d="M 3809.9998 0.0 L 3809.9998 0.0 L 3862.9165 238.12498 Q 3915.833 502.7083 3915.833 555.625 L 3915.833 634.99994 L 3915.833 634.99994 L 3915.833 661.4583 L 3915.833 661.4583 L 3915.833 661.4583 L 3968.7498 873.12494 Q 4021.6665 1111.25 4021.6665 1137.7083 L 4021.6665 1190.6249 L 4048.1248 1243.5416 L 4074.583 1269.9999 L 4074.583 1269.9999 L 4074.583 1269.9999 L 4048.1248 1349.3749 Q 4021.6665 1402.2916 3942.2915 1455.2083 Q 3862.9165 1508.1249 3836.4583 1561.0416 Q 3836.4583 1613.9583 3809.9998 1613.9583 Q 3757.0833 1640.4166 3757.0833 1666.8749 Q 3757.0833 1693.3333 3598.3333 1746.2499 Q 3413.1248 1825.6249 3360.2083 1825.6249 L 3307.2915 1825.6249 L 3307.2915 1878.5416 L 3280.8333 1904.9999 L 3280.8333 1904.9999 L 3280.8333 1931.4583 L 3280.8333 1931.4583 L 3280.8333 1931.4583 L 3254.3748 1931.4583 L 3254.3748 1931.4583 L 3254.3748 1957.9165 L 3227.9165 1957.9165 L 3227.9165 1957.9165 L 3227.9165 1984.3749 L 3201.4583 1984.3749 L 3174.9998 1984.3749 L 3174.9998 1984.3749 Q 3174.9998 1984.3749 2883.9583 2090.2083 L 2619.3748 2169.5833 L 2619.3748 2169.5833 Q 2592.9165 2169.5833 2592.9165 2196.0415 L 2592.9165 2196.0415 L 2566.4583 2196.0415 Q 2539.9998 2196.0415 2222.5 2248.9583 L 1878.5416 2275.4165 L 1852.0833 2275.4165 Q 1852.0833 2248.9583 1587.4999 2301.875 L 1322.9166 2301.875 L 1322.9166 2328.3333 L 1322.9166 2328.3333 L 1322.9166 2328.3333 L 1296.4583 2328.3333 L 1269.9999 2328.3333 Q 1217.0833 2301.875 926.0416 2301.875 L 634.99994 2301.875 L 555.625 2301.875 Q 476.24997 2301.875 449.79166 2275.4165 Q 423.3333 2248.9583 291.04166 2248.9583 L 158.74998 2222.5 L 158.74998 2196.0415 L 158.74998 2196.0415 L 132.29166 2196.0415 L 132.29166 2196.0415 L 105.83333 2169.5833 L 79.37499 2143.125 L 52.916664 2143.125 L 26.458332 2143.125 L 26.458332 2116.6665 L 0.0 2116.6665 L 0.0 2116.6665 L 0.0 2090.2083 L 0.0 2090.2083 L 0.0 2090.2083 L 26.458332 2063.75 L 52.916664 2037.2915 L 52.916664 2037.2915 L 52.916664 2037.2915 L 52.916664 2010.8333 L 52.916664 2010.8333 L 52.916664 2010.8333 L 52.916664 2010.8333 L 79.37499 2010.8333 L 79.37499 2037.2915 L 105.83333 2037.2915 L 105.83333 2037.2915 L 105.83333 2010.8333 L 105.83333 2010.8333 L 132.29166 2010.8333 L 132.29166 1984.3749 L 132.29166 1984.3749 L 158.74998 1984.3749 L 158.74998 1984.3749 L 158.74998 1984.3749 L 158.74998 1957.9165 L 158.74998 1957.9165 L 185.20833 1957.9165 L 185.20833 1931.4583 L 211.66666 1931.4583 L 238.12498 1931.4583 L 238.12498 1984.3749 L 264.5833 2037.2915 L 264.5833 2010.8333 Q 264.5833 1984.3749 291.04166 1957.9165 Q 317.49997 1931.4583 370.41666 1852.0833 Q 396.87497 1746.2499 476.24997 1772.7083 Q 582.0833 1825.6249 582.0833 1825.6249 Q 582.0833 1825.6249 634.99994 1825.6249 L 661.4583 1825.6249 L 661.4583 1825.6249 L 687.9166 1825.6249 L 687.9166 1772.7083 Q 687.9166 1746.2499 714.37494 1322.9166 L 740.8333 899.5833 L 740.8333 899.5833 Q 740.8333 873.12494 767.2916 873.12494 Q 793.74994 873.12494 793.74994 820.2083 Q 793.74994 793.74994 952.49994 767.2916 Q 1137.7083 767.2916 1190.6249 714.37494 Q 1243.5416 661.4583 1269.9999 582.0833 Q 1322.9166 476.24997 1322.9166 449.79166 L 1322.9166 423.3333 L 1349.3749 396.87497 L 1375.8333 370.41666 L 1375.8333 343.9583 L 1375.8333 317.49997 L 1349.3749 291.04166 Q 1322.9166 264.5833 1322.9166 238.12498 L 1322.9166 238.12498 L 1402.2916 238.12498 L 1481.6666 238.12498 L 1481.6666 211.66666 Q 1508.1249 185.20833 1534.5833 185.20833 L 1561.0416 185.20833 L 1587.4999 185.20833 Q 1587.4999 185.20833 1587.4999 158.74998 L 1587.4999 158.74998 L 1878.5416 132.29166 Q 2169.5833 132.29166 2196.0415 105.83333 L 2222.5 79.37499 L 2275.4165 79.37499 L 2301.875 79.37499 L 2301.875 105.83333 L 2275.4165 132.29166 L 2275.4165 158.74998 L 2275.4165 185.20833 L 2248.9583 238.12498 Q 2222.5 291.04166 2248.9583 317.49997 Q 2275.4165 343.9583 2248.9583 370.41666 Q 2222.5 396.87497 2222.5 423.3333 L 2222.5 449.79166 L 2169.5833 449.79166 L 2143.125 449.79166 L 2222.5 449.79166 L 2275.4165 449.79166 L 2275.4165 449.79166 L 2275.4165 449.79166 L 2725.2083 343.9583 Q 3174.9998 238.12498 3307.2915 185.20833 Q 3439.5833 132.29166 3492.4998 79.37499 Q 3545.4165 79.37499 3651.2498 26.458332 Q 3783.5415 -26.458332 3809.9998 0.0 z" svg:height="23.283333mm" draw:style-name="style-44" svg:viewBox="0.0 0.0 4074.583 2328.3333" svg:width="40.74583mm" svg:x="133.34999mm" svg:y="236.80208mm"/>
          <draw:path svg:d="M 264.5833 0.0 L 291.04166 0.0 L 291.04166 0.0 Q 291.04166 0.0 291.04166 26.458332 L 317.49997 26.458332 L 370.41666 79.37499 Q 396.87497 132.29166 423.3333 158.74998 L 423.3333 185.20833 L 370.41666 264.5833 Q 317.49997 317.49997 291.04166 343.9583 Q 264.5833 343.9583 238.12498 370.41666 Q 238.12498 423.3333 211.66666 423.3333 L 185.20833 423.3333 L 132.29166 423.3333 Q 79.37499 423.3333 79.37499 396.87497 Q 52.916664 370.41666 26.458332 291.04166 L 0.0 211.66666 L 52.916664 185.20833 Q 105.83333 158.74998 105.83333 158.74998 L 105.83333 158.74998 L 185.20833 79.37499 Q 238.12498 0.0 264.5833 0.0 z" svg:height="4.233333mm" draw:style-name="style-45" svg:viewBox="0.0 0.0 423.3333 423.3333" svg:width="4.233333mm" svg:x="107.15624mm" svg:y="115.35833mm"/>
          <draw:path svg:d="M 185.20833 52.916664 L 132.29166 0.0 L 185.20833 26.458332 Q 238.12498 52.916664 238.12498 105.83333 Q 238.12498 158.74998 211.66666 211.66666 L 211.66666 238.12498 L 238.12498 238.12498 L 264.5833 238.12498 L 264.5833 211.66666 Q 264.5833 185.20833 396.87497 211.66666 Q 529.1666 211.66666 529.1666 158.74998 Q 555.625 132.29166 555.625 132.29166 L 555.625 132.29166 L 608.5416 105.83333 Q 634.99994 105.83333 634.99994 132.29166 Q 608.5416 158.74998 608.5416 211.66666 L 608.5416 238.12498 L 687.9166 264.5833 Q 767.2916 291.04166 820.2083 317.49997 Q 873.12494 370.41666 873.12494 370.41666 L 873.12494 396.87497 L 873.12494 423.3333 L 873.12494 423.3333 L 873.12494 423.3333 L 873.12494 423.3333 L 846.6666 502.7083 L 820.2083 582.0833 L 820.2083 582.0833 L 820.2083 582.0833 L 820.2083 608.5416 L 820.2083 608.5416 L 793.74994 608.5416 L 793.74994 634.99994 L 793.74994 634.99994 L 820.2083 634.99994 L 820.2083 634.99994 L 820.2083 634.99994 L 820.2083 661.4583 L 820.2083 661.4583 L 899.5833 687.9166 Q 978.95825 714.37494 978.95825 767.2916 L 978.95825 820.2083 L 1005.4166 820.2083 L 1005.4166 846.6666 L 1005.4166 846.6666 L 978.95825 846.6666 L 978.95825 846.6666 L 978.95825 846.6666 L 978.95825 873.12494 L 978.95825 873.12494 L 952.49994 899.5833 L 952.49994 926.0416 L 952.49994 952.49994 L 926.0416 978.95825 L 926.0416 978.95825 L 926.0416 1005.4166 L 899.5833 1005.4166 L 873.12494 1005.4166 L 873.12494 978.95825 L 873.12494 978.95825 L 846.6666 978.95825 L 846.6666 952.49994 L 846.6666 952.49994 Q 820.2083 952.49994 793.74994 899.5833 Q 740.8333 846.6666 661.4583 846.6666 L 555.625 846.6666 L 502.7083 873.12494 Q 423.3333 899.5833 449.79166 926.0416 Q 502.7083 952.49994 502.7083 952.49994 L 502.7083 978.95825 L 502.7083 978.95825 L 502.7083 978.95825 L 476.24997 1005.4166 Q 449.79166 1005.4166 449.79166 1005.4166 Q 449.79166 1005.4166 423.3333 1031.875 L 396.87497 1058.3333 L 396.87497 1058.3333 Q 396.87497 1058.3333 291.04166 1058.3333 L 185.20833 1005.4166 L 211.66666 1058.3333 Q 238.12498 1084.7916 238.12498 1111.25 L 238.12498 1137.7083 L 211.66666 1137.7083 L 211.66666 1137.7083 L 211.66666 1137.7083 Q 211.66666 1111.25 185.20833 1111.25 L 158.74998 1111.25 L 158.74998 1111.25 L 158.74998 1084.7916 L 158.74998 1058.3333 L 132.29166 1058.3333 L 132.29166 1058.3333 L 132.29166 1058.3333 L 132.29166 1058.3333 L 132.29166 1084.7916 L 132.29166 1111.25 L 132.29166 1111.25 L 132.29166 1111.25 L 105.83333 1111.25 L 105.83333 1084.7916 L 105.83333 1084.7916 L 79.37499 1084.7916 L 79.37499 1084.7916 L 79.37499 1058.3333 L 79.37499 1031.875 L 105.83333 1005.4166 Q 132.29166 978.95825 132.29166 952.49994 Q 132.29166 926.0416 79.37499 926.0416 Q 52.916664 899.5833 79.37499 873.12494 L 79.37499 846.6666 L 79.37499 846.6666 Q 79.37499 820.2083 52.916664 820.2083 L 52.916664 820.2083 L 52.916664 740.8333 L 79.37499 661.4583 L 79.37499 634.99994 Q 79.37499 608.5416 52.916664 582.0833 Q 52.916664 555.625 26.458332 555.625 Q 0.0 555.625 0.0 449.79166 Q 0.0 343.9583 26.458332 343.9583 Q 52.916664 317.49997 26.458332 317.49997 Q 0.0 317.49997 0.0 264.5833 Q 26.458332 238.12498 52.916664 211.66666 L 79.37499 158.74998 L 105.83333 158.74998 L 105.83333 158.74998 L 158.74998 132.29166 Q 211.66666 105.83333 185.20833 52.916664 z" svg:height="11.377083mm" draw:style-name="style-46" svg:viewBox="0.0 0.0 1005.4166 1137.7083" svg:width="10.054166mm" svg:x="89.16458mm" svg:y="114.82916mm"/>
          <draw:path svg:d="M 476.24997 26.458332 L 476.24997 0.0 L 502.7083 0.0 L 502.7083 0.0 L 502.7083 132.29166 Q 502.7083 291.04166 529.1666 291.04166 Q 555.625 291.04166 529.1666 317.49997 Q 529.1666 343.9583 502.7083 370.41666 L 476.24997 396.87497 L 476.24997 396.87497 L 449.79166 396.87497 L 449.79166 396.87497 L 423.3333 396.87497 L 423.3333 423.3333 L 423.3333 449.79166 L 396.87497 476.24997 L 370.41666 502.7083 L 370.41666 476.24997 L 370.41666 449.79166 L 343.9583 476.24997 L 343.9583 502.7083 L 343.9583 502.7083 Q 317.49997 502.7083 317.49997 555.625 Q 264.5833 608.5416 211.66666 634.99994 Q 132.29166 661.4583 132.29166 608.5416 L 105.83333 582.0833 L 105.83333 582.0833 L 105.83333 555.625 L 105.83333 555.625 L 105.83333 555.625 L 79.37499 502.7083 Q 52.916664 476.24997 52.916664 502.7083 L 52.916664 555.625 L 26.458332 555.625 L 26.458332 555.625 L 26.458332 582.0833 L 0.0 582.0833 L 0.0 555.625 L 0.0 529.1666 L 26.458332 476.24997 Q 52.916664 423.3333 52.916664 396.87497 Q 52.916664 343.9583 52.916664 291.04166 L 26.458332 238.12498 L 52.916664 238.12498 Q 52.916664 238.12498 79.37499 211.66666 L 105.83333 185.20833 L 132.29166 185.20833 Q 158.74998 158.74998 158.74998 185.20833 Q 158.74998 211.66666 211.66666 185.20833 Q 291.04166 185.20833 317.49997 158.74998 Q 317.49997 132.29166 370.41666 132.29166 Q 423.3333 132.29166 423.3333 105.83333 Q 449.79166 79.37499 449.79166 52.916664 L 449.79166 52.916664 L 449.79166 52.916664 L 476.24997 52.916664 L 476.24997 26.458332 z" svg:height="6.3499994mm" draw:style-name="style-47" svg:viewBox="0.0 0.0 529.1666 634.99994" svg:width="5.2916665mm" svg:x="93.6625mm" svg:y="172.24374mm"/>
          <draw:path svg:d="M 740.8333 0.0 L 767.2916 0.0 L 767.2916 26.458332 Q 767.2916 52.916664 767.2916 79.37499 L 767.2916 105.83333 L 767.2916 132.29166 L 767.2916 158.74998 L 793.74994 158.74998 L 820.2083 158.74998 L 873.12494 158.74998 Q 899.5833 158.74998 926.0416 185.20833 Q 926.0416 211.66666 926.0416 238.12498 L 952.49994 238.12498 L 873.12494 264.5833 Q 793.74994 317.49997 793.74994 343.9583 L 793.74994 370.41666 L 793.74994 370.41666 Q 767.2916 370.41666 714.37494 396.87497 L 661.4583 423.3333 L 661.4583 423.3333 Q 661.4583 423.3333 502.7083 423.3333 L 370.41666 449.79166 L 291.04166 449.79166 Q 238.12498 423.3333 185.20833 423.3333 L 158.74998 423.3333 L 132.29166 423.3333 L 79.37499 423.3333 L 26.458332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26.458332 264.5833 L 0.0 264.5833 L 0.0 264.5833 L 0.0 264.5833 L 238.12498 211.66666 Q 476.24997 158.74998 529.1666 132.29166 L 582.0833 105.83333 L 582.0833 105.83333 L 608.5416 105.83333 L 608.5416 105.83333 L 608.5416 105.83333 L 608.5416 79.37499 L 608.5416 79.37499 L 634.99994 79.37499 L 634.99994 52.916664 L 634.99994 52.916664 L 634.99994 52.916664 L 661.4583 26.458332 Q 714.37494 0.0 740.8333 0.0 z" svg:height="4.497916mm" draw:style-name="style-48" svg:viewBox="0.0 0.0 952.49994 449.79166" svg:width="9.525mm" svg:x="80.697914mm" svg:y="159.27916mm"/>
          <draw:path svg:d="M 502.7083 0.0 L 502.7083 0.0 L 529.1666 0.0 Q 529.1666 26.458332 582.0833 26.458332 L 608.5416 26.458332 L 661.4583 26.458332 Q 687.9166 26.458332 714.37494 105.83333 Q 714.37494 185.20833 793.74994 185.20833 Q 846.6666 185.20833 873.12494 185.20833 L 873.12494 211.66666 L 873.12494 238.12498 L 899.5833 291.04166 L 899.5833 317.49997 L 899.5833 343.9583 L 846.6666 343.9583 L 820.2083 343.9583 L 820.2083 370.41666 L 820.2083 396.87497 L 846.6666 396.87497 L 873.12494 396.87497 L 873.12494 396.87497 L 873.12494 396.87497 L 926.0416 449.79166 Q 952.49994 476.24997 952.49994 502.7083 Q 952.49994 555.625 952.49994 555.625 L 952.49994 555.625 L 952.49994 582.0833 L 952.49994 582.0833 L 926.0416 608.5416 L 899.5833 634.99994 L 899.5833 634.99994 L 899.5833 661.4583 L 873.12494 661.4583 L 846.6666 661.4583 L 846.6666 661.4583 L 846.6666 661.4583 L 820.2083 661.4583 L 793.74994 661.4583 L 793.74994 661.4583 L 793.74994 661.4583 L 740.8333 661.4583 Q 687.9166 661.4583 740.8333 687.9166 Q 767.2916 687.9166 767.2916 714.37494 Q 767.2916 740.8333 687.9166 740.8333 Q 634.99994 767.2916 634.99994 793.74994 Q 608.5416 820.2083 687.9166 820.2083 L 740.8333 820.2083 L 740.8333 846.6666 L 740.8333 846.6666 L 767.2916 899.5833 Q 793.74994 978.95825 899.5833 978.95825 Q 978.95825 978.95825 1005.4166 926.0416 Q 1005.4166 899.5833 1031.875 899.5833 L 1031.875 899.5833 L 1084.7916 899.5833 Q 1137.7083 899.5833 1137.7083 926.0416 Q 1164.1666 978.95825 1164.1666 978.95825 L 1164.1666 978.95825 L 1190.6249 1031.875 Q 1217.0833 1111.25 1058.3333 1111.25 Q 873.12494 1137.7083 899.5833 1164.1666 Q 899.5833 1190.6249 767.2916 1243.5416 Q 634.99994 1269.9999 634.99994 1296.4583 Q 634.99994 1322.9166 608.5416 1322.9166 Q 582.0833 1322.9166 582.0833 1349.3749 L 582.0833 1375.8333 L 555.625 1375.8333 L 529.1666 1402.2916 L 529.1666 1402.2916 L 529.1666 1402.2916 L 502.7083 1428.7499 L 502.7083 1455.2083 L 476.24997 1455.2083 L 449.79166 1455.2083 L 449.79166 1428.7499 L 423.3333 1428.7499 L 423.3333 1428.7499 L 423.3333 1455.2083 L 423.3333 1455.2083 L 396.87497 1455.2083 L 396.87497 1402.2916 L 423.3333 1375.8333 L 423.3333 1349.3749 L 423.3333 1322.9166 L 449.79166 1296.4583 Q 476.24997 1243.5416 476.24997 1217.0833 Q 529.1666 1190.6249 529.1666 1084.7916 L 529.1666 1005.4166 L 502.7083 1005.4166 L 502.7083 978.95825 L 502.7083 978.95825 L 476.24997 978.95825 L 476.24997 978.95825 L 476.24997 978.95825 L 423.3333 952.49994 L 396.87497 926.0416 L 396.87497 926.0416 L 370.41666 926.0416 L 370.41666 926.0416 L 370.41666 926.0416 L 317.49997 926.0416 L 264.5833 926.0416 L 238.12498 926.0416 Q 211.66666 952.49994 185.20833 978.95825 Q 185.20833 1031.875 105.83333 1031.875 Q 52.916664 1031.875 52.916664 1058.3333 L 52.916664 1084.7916 L 26.458332 1137.7083 L 0.0 1190.6249 L 0.0 1190.6249 L 0.0 1190.6249 L 0.0 767.2916 L 0.0 370.41666 L 0.0 370.41666 L 0.0 370.41666 L 26.458332 370.41666 L 26.458332 396.87497 L 26.458332 396.87497 L 52.916664 396.87497 L 52.916664 396.87497 L 52.916664 396.87497 L 52.916664 423.3333 L 52.916664 423.3333 L 79.37499 423.3333 L 79.37499 449.79166 L 79.37499 449.79166 L 52.916664 449.79166 L 52.916664 449.79166 L 52.916664 449.79166 L 52.916664 476.24997 L 52.916664 476.24997 L 26.458332 502.7083 Q 26.458332 529.1666 52.916664 555.625 Q 105.83333 555.625 105.83333 582.0833 L 105.83333 582.0833 L 158.74998 608.5416 Q 185.20833 608.5416 211.66666 608.5416 L 211.66666 608.5416 L 264.5833 608.5416 L 291.04166 608.5416 L 291.04166 582.0833 L 317.49997 582.0833 L 317.49997 582.0833 L 317.49997 555.625 L 343.9583 555.625 L 370.41666 555.625 L 423.3333 555.625 L 449.79166 555.625 L 476.24997 555.625 L 476.24997 555.625 L 476.24997 529.1666 L 476.24997 529.1666 L 476.24997 502.7083 L 476.24997 449.79166 L 476.24997 449.79166 L 476.24997 449.79166 L 423.3333 423.3333 L 370.41666 396.87497 L 343.9583 396.87497 Q 317.49997 396.87497 158.74998 343.9583 L 0.0 317.49997 L 0.0 185.20833 L 0.0 26.458332 L 0.0 26.458332 L 0.0 26.458332 L 26.458332 26.458332 L 26.458332 26.458332 L 26.458332 52.916664 L 52.916664 52.916664 L 52.916664 79.37499 L 52.916664 132.29166 L 79.37499 185.20833 L 79.37499 238.12498 L 105.83333 238.12498 L 132.29166 238.12498 L 185.20833 264.5833 L 238.12498 264.5833 L 238.12498 238.12498 Q 264.5833 185.20833 264.5833 185.20833 L 264.5833 158.74998 L 264.5833 158.74998 L 264.5833 158.74998 L 291.04166 132.29166 L 291.04166 79.37499 L 317.49997 79.37499 L 343.9583 79.37499 L 370.41666 79.37499 L 423.3333 79.37499 L 449.79166 79.37499 Q 476.24997 79.37499 476.24997 52.916664 L 476.24997 26.458332 L 476.24997 26.458332 Q 502.7083 26.458332 502.7083 0.0 z" svg:height="14.552083mm" draw:style-name="style-49" svg:viewBox="0.0 0.0 1190.6249 1455.2083" svg:width="11.906249mm" svg:x="17.991665mm" svg:y="110.331245mm"/>
          <draw:path svg:d="M 79.37499 26.458332 L 158.74998 0.0 L 211.66666 26.458332 Q 264.5833 26.458332 291.04166 52.916664 L 317.49997 52.916664 L 317.49997 79.37499 L 291.04166 132.29166 L 238.12498 185.20833 Q 185.20833 238.12498 185.20833 238.12498 L 158.74998 238.12498 L 158.74998 238.12498 Q 132.29166 238.12498 132.29166 238.12498 L 132.29166 264.5833 L 132.29166 264.5833 L 132.29166 291.04166 L 132.29166 291.04166 Q 132.29166 291.04166 52.916664 317.49997 Q 0.0 343.9583 0.0 291.04166 L 0.0 264.5833 L 26.458332 264.5833 L 52.916664 264.5833 L 79.37499 264.5833 Q 79.37499 238.12498 79.37499 238.12498 L 79.37499 238.12498 L 79.37499 185.20833 Q 79.37499 158.74998 26.458332 79.37499 Q 0.0 26.458332 79.37499 26.458332 z" svg:height="3.1749997mm" draw:style-name="style-50" svg:viewBox="0.0 0.0 317.49997 317.49997" svg:width="3.1749997mm" svg:x="20.372915mm" svg:y="163.24791mm"/>
          <draw:path svg:d="M 158.74998 26.458332 L 158.74998 0.0 L 238.12498 264.5833 Q 317.49997 529.1666 343.9583 555.625 L 343.9583 582.0833 L 317.49997 608.5416 Q 317.49997 661.4583 291.04166 634.99994 Q 264.5833 608.5416 264.5833 661.4583 L 264.5833 740.8333 L 238.12498 740.8333 L 238.12498 767.2916 L 211.66666 767.2916 Q 211.66666 767.2916 211.66666 740.8333 L 185.20833 740.8333 L 185.20833 714.37494 Q 158.74998 714.37494 158.74998 661.4583 Q 105.83333 608.5416 79.37499 423.3333 Q 26.458332 238.12498 0.0 211.66666 Q 0.0 185.20833 52.916664 132.29166 L 79.37499 105.83333 L 79.37499 105.83333 Q 79.37499 79.37499 105.83333 79.37499 Q 158.74998 79.37499 158.74998 26.458332 z" svg:height="7.6729164mm" draw:style-name="style-51" svg:viewBox="0.0 0.0 343.9583 767.2916" svg:width="3.439583mm" svg:x="161.39583mm" svg:y="183.8854mm"/>
          <draw:path svg:d="M 52.916664 79.37499 L 79.37499 0.0 L 132.29166 26.458332 Q 185.20833 79.37499 211.66666 79.37499 L 211.66666 79.37499 L 264.5833 132.29166 Q 317.49997 185.20833 370.41666 185.20833 Q 449.79166 185.20833 449.79166 291.04166 L 423.3333 370.41666 L 423.3333 370.41666 L 423.3333 396.87497 L 423.3333 396.87497 L 423.3333 396.87497 L 264.5833 396.87497 L 79.37499 396.87497 L 79.37499 396.87497 Q 79.37499 396.87497 105.83333 370.41666 Q 132.29166 343.9583 105.83333 291.04166 Q 105.83333 238.12498 132.29166 238.12498 Q 158.74998 238.12498 105.83333 211.66666 Q 79.37499 185.20833 79.37499 211.66666 Q 79.37499 238.12498 52.916664 211.66666 L 0.0 185.20833 L 0.0 185.20833 Q 0.0 185.20833 26.458332 185.20833 Q 26.458332 185.20833 52.916664 79.37499 z M 132.29166 105.83333 Q 132.29166 79.37499 132.29166 79.37499 Q 158.74998 79.37499 158.74998 79.37499 Q 158.74998 105.83333 132.29166 105.83333 z" svg:height="3.9687498mm" draw:style-name="style-52" svg:viewBox="0.0 0.0 449.79166 396.87497" svg:width="4.497916mm" svg:x="139.17082mm" svg:y="126.206245mm"/>
          <draw:path svg:d="M 105.83333 0.0 L 211.66666 0.0 L 291.04166 0.0 Q 370.41666 26.458332 370.41666 26.458332 L 396.87497 26.458332 L 396.87497 26.458332 Q 423.3333 52.916664 423.3333 79.37499 L 423.3333 132.29166 L 423.3333 132.29166 L 396.87497 132.29166 L 396.87497 132.29166 Q 396.87497 132.29166 211.66666 105.83333 Q 0.0 105.83333 0.0 79.37499 L 0.0 52.916664 L 0.0 26.458332 Q 0.0 0.0 105.83333 0.0 z" svg:height="1.3229166mm" draw:style-name="style-53" svg:viewBox="0.0 0.0 423.3333 132.29166" svg:width="4.233333mm" svg:x="81.49166mm" svg:y="166.42291mm"/>
          <draw:path svg:d="M 687.9166 0.0 L 687.9166 0.0 L 740.8333 0.0 L 793.74994 0.0 L 820.2083 26.458332 L 846.6666 26.458332 L 846.6666 52.916664 L 820.2083 79.37499 L 820.2083 79.37499 L 820.2083 105.83333 L 820.2083 105.83333 L 820.2083 105.83333 L 793.74994 105.83333 L 793.74994 105.83333 L 793.74994 132.29166 L 767.2916 132.29166 L 767.2916 132.29166 L 767.2916 158.74998 L 767.2916 158.74998 L 767.2916 158.74998 L 740.8333 158.74998 L 740.8333 158.74998 L 714.37494 185.20833 L 687.9166 185.20833 L 687.9166 211.66666 L 687.9166 238.12498 L 661.4583 238.12498 Q 634.99994 264.5833 529.1666 317.49997 Q 423.3333 370.41666 264.5833 343.9583 L 132.29166 317.49997 L 105.83333 317.49997 Q 105.83333 317.49997 52.916664 291.04166 L 0.0 264.5833 L 26.458332 238.12498 Q 52.916664 211.66666 79.37499 211.66666 L 132.29166 211.66666 L 158.74998 211.66666 L 185.20833 211.66666 L 343.9583 158.74998 Q 502.7083 132.29166 555.625 105.83333 Q 608.5416 105.83333 661.4583 52.916664 Q 687.9166 0.0 687.9166 0.0 z" svg:height="3.439583mm" draw:style-name="style-54" svg:viewBox="0.0 0.0 846.6666 343.9583" svg:width="8.466666mm" svg:x="158.48541mm" svg:y="288.3958mm"/>
          <draw:path svg:d="M 740.8333 317.49997 L 740.8333 343.9583 L 767.2916 396.87497 Q 793.74994 423.3333 767.2916 449.79166 Q 714.37494 476.24997 661.4583 476.24997 L 634.99994 476.24997 L 555.625 476.24997 Q 449.79166 476.24997 291.04166 476.24997 Q 105.83333 476.24997 105.83333 449.79166 Q 132.29166 423.3333 185.20833 343.9583 Q 238.12498 264.5833 238.12498 238.12498 L 238.12498 211.66666 L 238.12498 185.20833 L 238.12498 185.20833 L 211.66666 185.20833 Q 211.66666 158.74998 158.74998 158.74998 L 105.83333 158.74998 L 105.83333 158.74998 L 79.37499 132.29166 L 79.37499 132.29166 L 79.37499 132.29166 L 79.37499 132.29166 L 79.37499 105.83333 L 26.458332 105.83333 L 0.0 105.83333 L 79.37499 79.37499 L 158.74998 52.916664 L 158.74998 52.916664 L 185.20833 52.916664 L 185.20833 52.916664 L 185.20833 52.916664 L 211.66666 26.458332 L 238.12498 0.0 L 238.12498 0.0 L 238.12498 0.0 L 396.87497 0.0 Q 582.0833 -26.458332 634.99994 105.83333 Q 687.9166 264.5833 714.37494 291.04166 Q 714.37494 317.49997 740.8333 317.49997 z" svg:height="4.7625mm" draw:style-name="style-55" svg:viewBox="0.0 0.0 767.2916 476.24997" svg:width="7.6729164mm" svg:x="39.95208mm" svg:y="191.55832mm"/>
          <draw:path svg:d="M 396.87497 105.83333 L 396.87497 79.37499 L 423.3333 79.37499 L 423.3333 79.37499 L 423.3333 79.37499 L 449.79166 79.37499 L 449.79166 79.37499 Q 449.79166 79.37499 476.24997 105.83333 L 476.24997 105.83333 L 476.24997 105.83333 Q 502.7083 79.37499 529.1666 52.916664 Q 529.1666 26.458332 661.4583 26.458332 L 793.74994 0.0 L 793.74994 26.458332 L 793.74994 26.458332 L 793.74994 26.458332 Q 793.74994 26.458332 793.74994 52.916664 L 767.2916 52.916664 L 767.2916 52.916664 Q 767.2916 79.37499 740.8333 79.37499 L 740.8333 79.37499 L 740.8333 79.37499 Q 740.8333 79.37499 714.37494 79.37499 L 714.37494 105.83333 L 714.37494 105.83333 Q 687.9166 105.83333 687.9166 132.29166 L 687.9166 132.29166 L 687.9166 132.29166 Q 687.9166 158.74998 661.4583 158.74998 L 661.4583 185.20833 L 661.4583 185.20833 L 634.99994 185.20833 L 634.99994 185.20833 L 634.99994 185.20833 L 634.99994 211.66666 L 634.99994 211.66666 L 608.5416 211.66666 L 608.5416 238.12498 L 608.5416 238.12498 L 582.0833 238.12498 L 582.0833 238.12498 L 582.0833 238.12498 L 582.0833 264.5833 L 582.0833 264.5833 L 555.625 264.5833 L 555.625 291.04166 L 555.625 291.04166 Q 529.1666 291.04166 529.1666 291.04166 L 529.1666 317.49997 L 529.1666 317.49997 Q 529.1666 317.49997 502.7083 343.9583 L 502.7083 343.9583 L 502.7083 343.9583 L 476.24997 343.9583 L 476.24997 370.41666 L 476.24997 396.87497 L 449.79166 423.3333 L 449.79166 449.79166 L 396.87497 449.79166 L 343.9583 449.79166 L 264.5833 449.79166 L 211.66666 449.79166 L 211.66666 449.79166 L 211.66666 449.79166 L 158.74998 423.3333 L 105.83333 396.87497 L 52.916664 396.87497 L 26.458332 396.87497 L 26.458332 396.87497 L 0.0 370.41666 L 0.0 370.41666 L 0.0 370.41666 L 0.0 343.9583 L 0.0 343.9583 L 26.458332 343.9583 L 26.458332 343.9583 L 26.458332 317.49997 L 26.458332 317.49997 L 52.916664 317.49997 Q 105.83333 317.49997 105.83333 291.04166 L 105.83333 238.12498 L 158.74998 238.12498 Q 185.20833 238.12498 185.20833 132.29166 L 185.20833 26.458332 L 211.66666 0.0 Q 264.5833 -26.458332 317.49997 52.916664 Q 370.41666 132.29166 396.87497 105.83333 z" svg:height="4.497916mm" draw:style-name="style-56" svg:viewBox="0.0 0.0 793.74994 449.79166" svg:width="7.9374995mm" svg:x="56.091663mm" svg:y="198.17291mm"/>
          <draw:path svg:d="M 529.1666 0.0 L 555.625 26.458332 L 582.0833 52.916664 Q 634.99994 52.916664 634.99994 105.83333 L 634.99994 158.74998 L 661.4583 211.66666 L 661.4583 291.04166 L 661.4583 370.41666 Q 661.4583 423.3333 714.37494 449.79166 Q 767.2916 449.79166 767.2916 476.24997 Q 740.8333 502.7083 740.8333 529.1666 L 740.8333 555.625 L 687.9166 529.1666 Q 661.4583 529.1666 661.4583 634.99994 Q 634.99994 714.37494 661.4583 740.8333 L 661.4583 767.2916 L 634.99994 767.2916 Q 608.5416 767.2916 608.5416 740.8333 Q 582.0833 687.9166 582.0833 740.8333 Q 555.625 793.74994 529.1666 767.2916 Q 476.24997 767.2916 476.24997 846.6666 L 476.24997 926.0416 L 449.79166 926.0416 L 449.79166 926.0416 L 449.79166 899.5833 Q 423.3333 899.5833 423.3333 899.5833 L 423.3333 899.5833 L 423.3333 873.12494 Q 423.3333 846.6666 317.49997 820.2083 Q 238.12498 793.74994 158.74998 767.2916 L 52.916664 767.2916 L 52.916664 740.8333 Q 52.916664 714.37494 52.916664 687.9166 L 26.458332 687.9166 L 26.458332 661.4583 Q 52.916664 634.99994 0.0 582.0833 Q -26.458332 529.1666 26.458332 449.79166 L 79.37499 396.87497 L 79.37499 370.41666 L 105.83333 370.41666 L 105.83333 343.9583 Q 105.83333 317.49997 158.74998 317.49997 Q 185.20833 317.49997 238.12498 185.20833 L 317.49997 52.916664 L 370.41666 105.83333 Q 449.79166 132.29166 449.79166 158.74998 L 476.24997 185.20833 L 476.24997 105.83333 Q 476.24997 0.0 529.1666 0.0 z" svg:height="9.260416mm" draw:style-name="style-57" svg:viewBox="0.0 0.0 767.2916 926.0416" svg:width="7.6729164mm" svg:x="87.31249mm" svg:y="214.31248mm"/>
          <draw:path svg:d="M 105.83333 0.0 L 105.83333 0.0 L 132.29166 0.0 L 132.29166 0.0 L 132.29166 26.458332 L 158.74998 26.458332 L 158.74998 52.916664 L 158.74998 79.37499 L 158.74998 105.83333 Q 185.20833 105.83333 211.66666 132.29166 Q 211.66666 132.29166 211.66666 185.20833 Q 211.66666 238.12498 211.66666 291.04166 L 211.66666 343.9583 L 238.12498 343.9583 L 238.12498 370.41666 L 291.04166 370.41666 L 343.9583 370.41666 L 343.9583 343.9583 L 370.41666 343.9583 L 370.41666 317.49997 Q 370.41666 291.04166 449.79166 291.04166 Q 529.1666 291.04166 529.1666 211.66666 Q 502.7083 158.74998 529.1666 158.74998 Q 582.0833 158.74998 608.5416 132.29166 L 634.99994 105.83333 L 661.4583 105.83333 L 687.9166 105.83333 L 714.37494 132.29166 L 740.8333 132.29166 L 793.74994 238.12498 Q 820.2083 370.41666 873.12494 370.41666 Q 899.5833 396.87497 952.49994 529.1666 Q 1005.4166 634.99994 1058.3333 687.9166 Q 1111.25 740.8333 1111.25 740.8333 L 1111.25 740.8333 L 1137.7083 740.8333 L 1137.7083 740.8333 L 1164.1666 767.2916 L 1217.0833 793.74994 L 1269.9999 793.74994 L 1296.4583 793.74994 L 1296.4583 820.2083 L 1296.4583 846.6666 L 1269.9999 846.6666 L 1243.5416 846.6666 L 1217.0833 846.6666 L 1164.1666 846.6666 L 1137.7083 846.6666 L 1111.25 846.6666 L 1084.7916 820.2083 Q 1058.3333 793.74994 1058.3333 793.74994 L 1058.3333 793.74994 L 1031.875 793.74994 L 1031.875 793.74994 L 1005.4166 767.2916 L 978.95825 767.2916 L 978.95825 793.74994 Q 1005.4166 820.2083 1005.4166 899.5833 L 1005.4166 978.95825 L 978.95825 978.95825 Q 952.49994 952.49994 899.5833 952.49994 L 873.12494 899.5833 L 846.6666 899.5833 L 820.2083 899.5833 L 793.74994 926.0416 L 767.2916 926.0416 L 767.2916 978.95825 L 793.74994 1031.875 L 793.74994 1031.875 L 793.74994 1058.3333 L 793.74994 1058.3333 L 793.74994 1058.3333 L 820.2083 1084.7916 L 820.2083 1111.25 L 793.74994 1111.25 L 767.2916 1111.25 L 767.2916 1084.7916 L 740.8333 1058.3333 L 740.8333 1058.3333 L 740.8333 1058.3333 L 740.8333 1031.875 L 740.8333 1031.875 L 714.37494 1031.875 L 714.37494 1005.4166 L 714.37494 1005.4166 L 687.9166 1005.4166 L 687.9166 926.0416 Q 687.9166 846.6666 634.99994 793.74994 Q 582.0833 767.2916 529.1666 740.8333 Q 423.3333 687.9166 423.3333 634.99994 Q 423.3333 555.625 264.5833 529.1666 Q 105.83333 529.1666 132.29166 476.24997 Q 158.74998 423.3333 105.83333 370.41666 L 52.916664 343.9583 L 52.916664 317.49997 Q 52.916664 317.49997 79.37499 291.04166 Q 105.83333 264.5833 52.916664 264.5833 Q 26.458332 264.5833 0.0 211.66666 L 0.0 158.74998 L 26.458332 158.74998 Q 52.916664 158.74998 52.916664 105.83333 L 52.916664 79.37499 L 52.916664 79.37499 Q 79.37499 52.916664 79.37499 52.916664 L 79.37499 52.916664 L 79.37499 52.916664 Q 105.83333 26.458332 105.83333 0.0 z" svg:height="11.112499mm" draw:style-name="style-58" svg:viewBox="0.0 0.0 1296.4583 1111.25" svg:width="12.964582mm" svg:x="106.89166mm" svg:y="125.94166mm"/>
          <draw:path svg:d="M 0.0 26.458332 L 0.0 0.0 L 79.37499 0.0 Q 185.20833 26.458332 238.12498 26.458332 L 264.5833 26.458332 L 291.04166 26.458332 L 317.49997 26.458332 L 343.9583 26.458332 L 343.9583 26.458332 L 449.79166 26.458332 L 529.1666 26.458332 L 608.5416 26.458332 L 661.4583 26.458332 L 767.2916 52.916664 L 873.12494 52.916664 L 873.12494 79.37499 Q 873.12494 105.83333 926.0416 105.83333 L 978.95825 132.29166 L 1031.875 132.29166 Q 1084.7916 132.29166 1084.7916 105.83333 L 1084.7916 105.83333 L 1164.1666 132.29166 Q 1243.5416 185.20833 1243.5416 185.20833 L 1243.5416 185.20833 L 1243.5416 238.12498 Q 1217.0833 291.04166 1137.7083 291.04166 L 1058.3333 291.04166 L 1031.875 291.04166 Q 1031.875 291.04166 767.2916 238.12498 L 502.7083 211.66666 L 476.24997 211.66666 Q 449.79166 185.20833 370.41666 185.20833 Q 291.04166 132.29166 132.29166 105.83333 Q 0.0 79.37499 0.0 26.458332 z" svg:height="2.9104166mm" draw:style-name="style-59" svg:viewBox="0.0 0.0 1243.5416 291.04166" svg:width="12.435416mm" svg:x="112.97707mm" svg:y="270.13956mm"/>
          <draw:path svg:d="M 978.95825 0.0 L 1058.3333 0.0 L 1058.3333 0.0 L 1058.3333 0.0 L 1084.7916 158.74998 L 1084.7916 343.9583 L 1084.7916 343.9583 Q 1058.3333 343.9583 1031.875 370.41666 L 1005.4166 370.41666 L 1005.4166 396.87497 L 1005.4166 423.3333 L 978.95825 423.3333 L 978.95825 423.3333 L 1005.4166 449.79166 Q 1058.3333 476.24997 1058.3333 476.24997 L 1058.3333 476.24997 L 1058.3333 502.7083 Q 1031.875 529.1666 1005.4166 529.1666 L 978.95825 529.1666 L 952.49994 529.1666 Q 926.0416 529.1666 740.8333 555.625 Q 582.0833 582.0833 582.0833 529.1666 Q 582.0833 502.7083 529.1666 502.7083 Q 502.7083 529.1666 529.1666 529.1666 Q 529.1666 555.625 449.79166 582.0833 Q 370.41666 582.0833 370.41666 582.0833 Q 370.41666 555.625 343.9583 529.1666 Q 317.49997 529.1666 317.49997 555.625 Q 317.49997 608.5416 211.66666 608.5416 Q 105.83333 582.0833 132.29166 582.0833 Q 158.74998 555.625 79.37499 529.1666 L 0.0 529.1666 L 0.0 423.3333 L 0.0 291.04166 L 0.0 158.74998 L 0.0 52.916664 L 264.5833 26.458332 Q 502.7083 0.0 529.1666 0.0 L 555.625 0.0 L 582.0833 0.0 L 608.5416 0.0 L 740.8333 0.0 Q 899.5833 0.0 978.95825 0.0 z" svg:height="6.0854163mm" draw:style-name="style-60" svg:viewBox="0.0 0.0 1084.7916 608.5416" svg:width="10.847916mm" svg:x="56.091663mm" svg:y="168.80415mm"/>
          <draw:path svg:d="M 793.74994 132.29166 L 793.74994 132.29166 L 793.74994 158.74998 L 820.2083 185.20833 L 820.2083 211.66666 Q 820.2083 238.12498 846.6666 238.12498 L 873.12494 238.12498 L 873.12494 264.5833 L 873.12494 291.04166 L 820.2083 291.04166 Q 767.2916 291.04166 714.37494 264.5833 L 687.9166 238.12498 L 687.9166 238.12498 L 687.9166 238.12498 L 687.9166 238.12498 Q 687.9166 238.12498 555.625 211.66666 L 423.3333 185.20833 L 238.12498 185.20833 L 26.458332 185.20833 L 26.458332 185.20833 Q 26.458332 158.74998 0.0 132.29166 L 0.0 132.29166 L 79.37499 79.37499 Q 132.29166 26.458332 185.20833 0.0 Q 211.66666 0.0 211.66666 26.458332 Q 211.66666 79.37499 343.9583 52.916664 Q 502.7083 26.458332 582.0833 52.916664 Q 661.4583 52.916664 661.4583 79.37499 Q 687.9166 132.29166 740.8333 132.29166 Q 793.74994 132.29166 793.74994 132.29166 z" svg:height="2.9104166mm" draw:style-name="style-61" svg:viewBox="0.0 0.0 873.12494 291.04166" svg:width="8.73125mm" svg:x="139.43541mm" svg:y="132.02707mm"/>
          <draw:path svg:d="M 105.83333 26.458332 L 185.20833 52.916664 L 211.66666 79.37499 Q 264.5833 105.83333 264.5833 132.29166 L 291.04166 132.29166 L 291.04166 132.29166 L 291.04166 158.74998 L 291.04166 158.74998 L 317.49997 158.74998 L 317.49997 158.74998 L 317.49997 158.74998 L 343.9583 185.20833 Q 370.41666 211.66666 370.41666 317.49997 Q 370.41666 449.79166 317.49997 582.0833 Q 264.5833 687.9166 238.12498 740.8333 L 211.66666 793.74994 L 211.66666 820.2083 L 211.66666 846.6666 L 211.66666 873.12494 Q 185.20833 899.5833 158.74998 926.0416 L 105.83333 952.49994 L 105.83333 952.49994 L 105.83333 952.49994 L 79.37499 952.49994 L 79.37499 952.49994 L 52.916664 978.95825 L 52.916664 978.95825 L 52.916664 978.95825 L 26.458332 952.49994 L 26.458332 952.49994 L 52.916664 952.49994 L 52.916664 899.5833 L 52.916664 873.12494 L 52.916664 846.6666 L 52.916664 846.6666 L 79.37499 846.6666 L 79.37499 846.6666 L 79.37499 820.2083 L 105.83333 820.2083 L 105.83333 793.74994 L 105.83333 767.2916 L 132.29166 740.8333 Q 158.74998 687.9166 158.74998 634.99994 Q 211.66666 555.625 211.66666 396.87497 Q 211.66666 238.12498 105.83333 132.29166 Q 0.0 52.916664 0.0 0.0 Q 0.0 0.0 105.83333 26.458332 z" svg:height="9.789583mm" draw:style-name="style-62" svg:viewBox="0.0 0.0 370.41666 978.95825" svg:width="3.7041664mm" svg:x="89.95833mm" svg:y="262.46664mm"/>
          <draw:path svg:d="M 185.20833 0.0 L 238.12498 26.458332 L 343.9583 26.458332 L 449.79166 26.458332 L 449.79166 52.916664 L 423.3333 79.37499 L 423.3333 79.37499 L 423.3333 79.37499 L 396.87497 105.83333 L 370.41666 132.29166 L 343.9583 158.74998 Q 317.49997 185.20833 264.5833 211.66666 L 185.20833 238.12498 L 185.20833 238.12498 L 185.20833 238.12498 L 158.74998 238.12498 L 158.74998 238.12498 L 158.74998 238.12498 Q 158.74998 238.12498 132.29166 238.12498 L 132.29166 264.5833 L 132.29166 264.5833 Q 105.83333 264.5833 52.916664 291.04166 Q 0.0 291.04166 0.0 264.5833 L 0.0 238.12498 L 0.0 238.12498 Q 26.458332 238.12498 26.458332 211.66666 L 26.458332 211.66666 L 52.916664 211.66666 L 52.916664 185.20833 L 52.916664 185.20833 L 52.916664 185.20833 L 52.916664 185.20833 Q 79.37499 185.20833 79.37499 158.74998 L 79.37499 158.74998 L 105.83333 158.74998 Q 132.29166 132.29166 132.29166 79.37499 Q 132.29166 0.0 185.20833 0.0 z" svg:height="2.9104166mm" draw:style-name="style-63" svg:viewBox="0.0 0.0 449.79166 291.04166" svg:width="4.497916mm" svg:x="22.754166mm" svg:y="150.01874mm"/>
          <draw:path svg:d="M 317.49997 0.0 L 317.49997 0.0 L 396.87497 26.458332 Q 449.79166 79.37499 476.24997 79.37499 Q 502.7083 105.83333 502.7083 132.29166 L 502.7083 158.74998 L 449.79166 132.29166 Q 396.87497 132.29166 396.87497 185.20833 Q 396.87497 238.12498 370.41666 317.49997 Q 343.9583 370.41666 317.49997 396.87497 L 317.49997 396.87497 L 291.04166 396.87497 Q 238.12498 396.87497 211.66666 396.87497 L 185.20833 396.87497 L 185.20833 343.9583 L 185.20833 317.49997 L 158.74998 317.49997 L 132.29166 317.49997 L 132.29166 317.49997 L 132.29166 317.49997 L 132.29166 291.04166 Q 132.29166 264.5833 79.37499 238.12498 L 26.458332 185.20833 L 0.0 132.29166 L 0.0 105.83333 L 105.83333 79.37499 Q 211.66666 79.37499 211.66666 52.916664 L 211.66666 52.916664 L 264.5833 26.458332 Q 291.04166 0.0 317.49997 0.0 z" svg:height="3.9687498mm" draw:style-name="style-64" svg:viewBox="0.0 0.0 502.7083 396.87497" svg:width="5.027083mm" svg:x="73.81875mm" svg:y="148.43124mm"/>
          <draw:path svg:d="M 105.83333 26.458332 L 185.20833 0.0 L 185.20833 0.0 Q 185.20833 26.458332 185.20833 26.458332 L 211.66666 26.458332 L 211.66666 26.458332 Q 211.66666 26.458332 238.12498 52.916664 L 238.12498 52.916664 L 238.12498 52.916664 Q 238.12498 79.37499 238.12498 79.37499 Q 238.12498 79.37499 132.29166 79.37499 Q 0.0 79.37499 0.0 52.916664 Q 26.458332 26.458332 105.83333 26.458332 z" svg:height="0.7937499mm" draw:style-name="style-65" svg:viewBox="0.0 0.0 238.12498 79.37499" svg:width="2.38125mm" svg:x="71.17291mm" svg:y="282.83957mm"/>
          <draw:path svg:d="M 52.916664 26.458332 L 52.916664 0.0 L 105.83333 0.0 L 185.20833 0.0 L 185.20833 26.458332 L 211.66666 26.458332 L 211.66666 158.74998 Q 264.5833 291.04166 264.5833 370.41666 L 264.5833 423.3333 L 291.04166 423.3333 L 291.04166 423.3333 L 291.04166 396.87497 L 317.49997 396.87497 L 317.49997 396.87497 L 317.49997 370.41666 L 396.87497 343.9583 Q 476.24997 317.49997 687.9166 291.04166 Q 873.12494 291.04166 952.49994 370.41666 Q 1005.4166 423.3333 1111.25 476.24997 Q 1190.6249 476.24997 1481.6666 449.79166 Q 1772.7083 423.3333 2063.75 423.3333 Q 2328.3333 423.3333 2381.2498 449.79166 Q 2460.6248 476.24997 2487.0833 476.24997 Q 2513.5415 476.24997 2539.9998 476.24997 L 2592.9165 476.24997 L 2619.3748 502.7083 L 2645.8333 502.7083 L 2592.9165 634.99994 Q 2539.9998 767.2916 2539.9998 846.6666 L 2539.9998 926.0416 L 2566.4583 978.95825 L 2592.9165 1031.875 L 2592.9165 1031.875 L 2592.9165 1058.3333 L 2592.9165 1058.3333 L 2619.3748 1058.3333 L 2645.8333 1111.25 Q 2645.8333 1137.7083 2645.8333 1269.9999 Q 2645.8333 1428.7499 2619.3748 1481.6666 Q 2592.9165 1561.0416 2513.5415 1587.4999 Q 2434.1665 1613.9583 2434.1665 1640.4166 Q 2407.7083 1640.4166 2116.6665 1587.4999 Q 1825.6249 1534.5833 1640.4166 1613.9583 Q 1455.2083 1693.3333 1455.2083 1719.7916 Q 1455.2083 1746.2499 1402.2916 1772.7083 Q 1375.8333 1799.1666 1322.9166 1904.9999 Q 1322.9166 2010.8333 1322.9166 2037.2915 Q 1322.9166 2063.75 1375.8333 2063.75 Q 1402.2916 2063.75 1428.7499 2169.5833 Q 1455.2083 2248.9583 1534.5833 2275.4165 Q 1587.4999 2301.875 1613.9583 2354.7915 Q 1613.9583 2407.7083 1640.4166 2407.7083 Q 1666.8749 2407.7083 1666.8749 2434.1665 L 1640.4166 2460.6248 L 1640.4166 2460.6248 L 1640.4166 2487.0833 L 1640.4166 2487.0833 L 1640.4166 2487.0833 L 1640.4166 2513.5415 L 1640.4166 2539.9998 L 1640.4166 2539.9998 L 1640.4166 2539.9998 L 1640.4166 2566.4583 L 1640.4166 2566.4583 L 1666.8749 2566.4583 L 1666.8749 2592.9165 L 1693.3333 2592.9165 L 1719.7916 2592.9165 L 1719.7916 2566.4583 L 1746.2499 2566.4583 L 1746.2499 2566.4583 L 1746.2499 2592.9165 L 1746.2499 2592.9165 L 1772.7083 2592.9165 L 1825.6249 2698.7498 Q 1852.0833 2778.1248 1904.9999 2804.5833 Q 1957.9165 2857.4998 2010.8333 2857.4998 Q 2063.75 2883.9583 2090.2083 2910.4165 Q 2116.6665 2910.4165 2116.6665 2936.8748 L 2116.6665 2936.8748 L 2143.125 2963.3333 L 2143.125 2989.7915 L 2116.6665 2989.7915 L 2116.6665 2989.7915 L 2090.2083 2989.7915 Q 2063.75 2989.7915 2063.75 3042.7083 Q 2090.2083 3069.1665 2010.8333 3122.0833 Q 1957.9165 3174.9998 1957.9165 3201.4583 Q 1957.9165 3227.9165 1984.3749 3254.3748 L 2010.8333 3280.8333 L 2037.2915 3333.7498 Q 2063.75 3386.6665 2063.75 3413.1248 L 2090.2083 3413.1248 L 2090.2083 3492.4998 L 2090.2083 3545.4165 L 2063.75 3518.9583 Q 2063.75 3492.4998 2037.2915 3545.4165 Q 2010.8333 3624.7915 1984.3749 3624.7915 Q 1957.9165 3624.7915 1957.9165 3730.6248 Q 1957.9165 3836.4583 2010.8333 3836.4583 L 2090.2083 3836.4583 L 2090.2083 3836.4583 L 2090.2083 3862.9165 L 2063.75 3862.9165 L 2010.8333 3862.9165 L 1984.3749 3862.9165 L 1957.9165 3862.9165 L 1904.9999 3862.9165 L 1878.5416 3862.9165 L 1878.5416 3889.3748 L 1852.0833 3889.3748 L 1852.0833 3889.3748 L 1852.0833 3915.833 L 1852.0833 3915.833 L 1852.0833 3915.833 L 1825.6249 3915.833 L 1825.6249 3915.833 L 1799.1666 3942.2915 L 1772.7083 3968.7498 L 1772.7083 3968.7498 L 1746.2499 3968.7498 L 1746.2499 3915.833 L 1746.2499 3889.3748 L 1746.2499 3809.9998 Q 1746.2499 3730.6248 1666.8749 3677.7083 Q 1613.9583 3598.3333 1613.9583 3518.9583 Q 1640.4166 3413.1248 1587.4999 3360.2083 Q 1534.5833 3333.7498 1508.1249 3333.7498 Q 1481.6666 3333.7498 1375.8333 3307.2915 Q 1269.9999 3254.3748 1269.9999 3174.9998 L 1243.5416 3122.0833 L 1243.5416 3069.1665 Q 1269.9999 3016.2498 1217.0833 2910.4165 Q 1217.0833 2831.0415 1190.6249 2751.6665 L 1164.1666 2672.2915 L 1190.6249 2645.8333 L 1190.6249 2592.9165 L 1164.1666 2592.9165 L 1111.25 2592.9165 L 1084.7916 2566.4583 L 1058.3333 2539.9998 L 1005.4166 2539.9998 L 978.95825 2539.9998 L 978.95825 2566.4583 L 952.49994 2566.4583 L 952.49994 2592.9165 L 952.49994 2619.3748 L 926.0416 2619.3748 L 926.0416 2645.8333 L 926.0416 2645.8333 L 899.5833 2645.8333 L 926.0416 2672.2915 Q 926.0416 2698.7498 978.95825 2751.6665 Q 1058.3333 2778.1248 978.95825 2857.4998 Q 899.5833 2910.4165 899.5833 2936.8748 L 899.5833 2963.3333 L 873.12494 2963.3333 Q 846.6666 2963.3333 793.74994 3042.7083 Q 740.8333 3122.0833 687.9166 3122.0833 Q 661.4583 3122.0833 634.99994 3174.9998 Q 634.99994 3227.9165 608.5416 3254.3748 L 582.0833 3280.8333 L 582.0833 3280.8333 L 582.0833 3280.8333 L 476.24997 3254.3748 L 370.41666 3254.3748 L 370.41666 3227.9165 L 370.41666 3201.4583 L 370.41666 3016.2498 Q 370.41666 2831.0415 423.3333 2645.8333 L 476.24997 2487.0833 L 502.7083 2487.0833 L 502.7083 2487.0833 L 502.7083 2460.6248 L 529.1666 2460.6248 L 529.1666 2460.6248 L 529.1666 2434.1665 L 555.625 2434.1665 L 582.0833 2434.1665 L 582.0833 2407.7083 L 582.0833 2407.7083 L 608.5416 2407.7083 L 608.5416 2381.2498 L 634.99994 2381.2498 L 687.9166 2381.2498 L 634.99994 2381.2498 L 582.0833 2381.2498 L 582.0833 2381.2498 L 582.0833 2381.2498 L 555.625 2381.2498 L 555.625 2381.2498 L 529.1666 2407.7083 L 502.7083 2434.1665 L 502.7083 2434.1665 L 476.24997 2434.1665 L 476.24997 2434.1665 L 476.24997 2434.1665 L 476.24997 2460.6248 L 476.24997 2460.6248 L 423.3333 2539.9998 Q 370.41666 2645.8333 370.41666 2645.8333 Q 370.41666 2645.8333 370.41666 2672.2915 L 370.41666 2672.2915 L 343.9583 2698.7498 L 317.49997 2725.2083 L 317.49997 2751.6665 L 317.49997 2804.5833 L 291.04166 2804.5833 L 291.04166 2804.5833 L 291.04166 2831.0415 L 264.5833 2831.0415 L 264.5833 2804.5833 L 264.5833 2751.6665 L 238.12498 2725.2083 L 211.66666 2698.7498 L 211.66666 2487.0833 Q 211.66666 2248.9583 264.5833 2275.4165 Q 317.49997 2301.875 317.49997 2248.9583 Q 317.49997 2196.0415 423.3333 1957.9165 Q 529.1666 1746.2499 582.0833 1746.2499 Q 634.99994 1719.7916 634.99994 1640.4166 Q 634.99994 1534.5833 582.0833 1481.6666 Q 582.0833 1428.7499 449.79166 1349.3749 Q 343.9583 1269.9999 343.9583 1243.5416 L 317.49997 1217.0833 L 317.49997 1164.1666 L 317.49997 1137.7083 L 264.5833 1217.0833 Q 264.5833 1296.4583 238.12498 1322.9166 L 211.66666 1349.3749 L 211.66666 1322.9166 Q 211.66666 1296.4583 158.74998 1243.5416 L 158.74998 1190.6249 L 132.29166 1217.0833 L 105.83333 1243.5416 L 105.83333 1296.4583 L 105.83333 1349.3749 L 79.37499 1428.7499 L 52.916664 1481.6666 L 52.916664 1481.6666 L 52.916664 1481.6666 L 52.916664 1508.1249 L 52.916664 1508.1249 L 26.458332 1481.6666 L 0.0 1428.7499 L 0.0 1428.7499 L 0.0 1428.7499 L 0.0 1164.1666 L 0.0 926.0416 L 0.0 687.9166 Q 0.0 423.3333 26.458332 211.66666 L 52.916664 26.458332 L 52.916664 26.458332 z M 158.74998 185.20833 Q 158.74998 158.74998 185.20833 158.74998 Q 211.66666 158.74998 211.66666 185.20833 Q 211.66666 211.66666 185.20833 211.66666 Q 158.74998 211.66666 158.74998 185.20833 z M 1746.2499 2804.5833 L 1746.2499 2804.5833 L 1746.2499 2804.5833 L 1746.2499 2804.5833 L 1719.7916 2804.5833 L 1719.7916 2804.5833 L 1719.7916 2778.1248 L 1746.2499 2778.1248 L 1746.2499 2778.1248 Q 1799.1666 2778.1248 1772.7083 2804.5833 Q 1772.7083 2804.5833 1746.2499 2804.5833 z M 1587.4999 3227.9165 Q 1587.4999 3201.4583 1640.4166 3201.4583 Q 1693.3333 3201.4583 1693.3333 3280.8333 Q 1666.8749 3333.7498 1613.9583 3280.8333 Q 1587.4999 3254.3748 1587.4999 3227.9165 z" svg:height="39.687496mm" draw:style-name="style-66" svg:viewBox="0.0 0.0 2645.8333 3968.7498" svg:width="26.458332mm" svg:x="17.991665mm" svg:y="14.816666mm"/>
          <draw:path svg:d="M 211.66666 26.458332 L 185.20833 0.0 L 211.66666 0.0 Q 238.12498 0.0 238.12498 26.458332 Q 238.12498 52.916664 264.5833 52.916664 Q 291.04166 52.916664 343.9583 185.20833 Q 396.87497 317.49997 476.24997 343.9583 Q 529.1666 396.87497 555.625 449.79166 Q 582.0833 529.1666 582.0833 529.1666 L 582.0833 555.625 L 582.0833 555.625 L 582.0833 555.625 L 608.5416 529.1666 Q 634.99994 502.7083 634.99994 502.7083 Q 634.99994 476.24997 634.99994 449.79166 Q 634.99994 423.3333 661.4583 449.79166 L 687.9166 502.7083 L 661.4583 502.7083 L 661.4583 502.7083 L 661.4583 529.1666 L 687.9166 529.1666 L 687.9166 529.1666 L 687.9166 555.625 L 740.8333 555.625 L 767.2916 555.625 L 820.2083 582.0833 Q 846.6666 608.5416 873.12494 634.99994 L 873.12494 661.4583 L 846.6666 661.4583 Q 820.2083 661.4583 820.2083 634.99994 L 793.74994 634.99994 L 793.74994 634.99994 L 793.74994 608.5416 L 793.74994 608.5416 L 793.74994 608.5416 L 740.8333 661.4583 Q 714.37494 714.37494 634.99994 740.8333 Q 582.0833 767.2916 582.0833 820.2083 Q 582.0833 846.6666 555.625 873.12494 L 529.1666 926.0416 L 529.1666 926.0416 L 529.1666 926.0416 L 502.7083 952.49994 L 476.24997 952.49994 L 476.24997 978.95825 L 476.24997 1005.4166 L 449.79166 1005.4166 L 449.79166 1005.4166 L 423.3333 1005.4166 L 423.3333 1005.4166 L 423.3333 978.95825 Q 423.3333 926.0416 449.79166 873.12494 L 449.79166 793.74994 L 423.3333 793.74994 L 370.41666 767.2916 L 317.49997 793.74994 Q 264.5833 820.2083 238.12498 820.2083 Q 211.66666 846.6666 211.66666 873.12494 L 211.66666 873.12494 L 185.20833 873.12494 L 158.74998 873.12494 L 158.74998 846.6666 L 158.74998 820.2083 L 132.29166 820.2083 L 132.29166 820.2083 L 132.29166 793.74994 L 105.83333 793.74994 L 105.83333 793.74994 L 105.83333 767.2916 L 105.83333 767.2916 Q 105.83333 767.2916 105.83333 714.37494 Q 105.83333 661.4583 105.83333 661.4583 Q 132.29166 634.99994 132.29166 608.5416 Q 105.83333 582.0833 52.916664 582.0833 Q 0.0 582.0833 0.0 555.625 Q 0.0 529.1666 26.458332 449.79166 Q 52.916664 343.9583 132.29166 291.04166 Q 211.66666 264.5833 211.66666 238.12498 L 211.66666 211.66666 L 211.66666 185.20833 L 211.66666 185.20833 L 211.66666 132.29166 Q 211.66666 79.37499 211.66666 26.458332 z" svg:height="10.054166mm" draw:style-name="style-67" svg:viewBox="0.0 0.0 873.12494 1005.4166" svg:width="8.73125mm" svg:x="46.0375mm" svg:y="83.87291mm"/>
          <draw:path svg:d="M 79.37499 52.916664 L 132.29166 0.0 L 476.24997 0.0 Q 820.2083 0.0 820.2083 0.0 Q 820.2083 0.0 846.6666 0.0 L 846.6666 0.0 L 846.6666 52.916664 L 846.6666 79.37499 L 846.6666 211.66666 Q 820.2083 317.49997 767.2916 370.41666 Q 714.37494 396.87497 396.87497 529.1666 L 79.37499 634.99994 L 52.916664 634.99994 Q 26.458332 634.99994 79.37499 582.0833 Q 158.74998 555.625 132.29166 529.1666 L 132.29166 476.24997 L 158.74998 476.24997 Q 185.20833 476.24997 211.66666 423.3333 L 238.12498 343.9583 L 238.12498 291.04166 L 238.12498 238.12498 L 185.20833 238.12498 Q 158.74998 211.66666 79.37499 211.66666 Q 0.0 185.20833 0.0 158.74998 Q 26.458332 105.83333 79.37499 52.916664 z" svg:height="6.3499994mm" draw:style-name="style-68" svg:viewBox="0.0 0.0 846.6666 634.99994" svg:width="8.466666mm" svg:x="206.11041mm" svg:y="264.5833mm"/>
          <draw:path svg:d="M 687.9166 26.458332 L 714.37494 0.0 L 714.37494 26.458332 Q 714.37494 52.916664 687.9166 52.916664 L 687.9166 79.37499 L 687.9166 105.83333 Q 661.4583 105.83333 661.4583 105.83333 L 661.4583 132.29166 L 608.5416 158.74998 Q 555.625 211.66666 529.1666 238.12498 Q 529.1666 264.5833 555.625 264.5833 Q 608.5416 264.5833 608.5416 291.04166 Q 608.5416 317.49997 582.0833 317.49997 Q 555.625 343.9583 555.625 370.41666 Q 555.625 396.87497 555.625 396.87497 L 555.625 423.3333 L 555.625 423.3333 Q 555.625 423.3333 423.3333 423.3333 L 291.04166 449.79166 L 238.12498 449.79166 Q 185.20833 423.3333 211.66666 423.3333 Q 238.12498 423.3333 185.20833 370.41666 L 105.83333 317.49997 L 105.83333 317.49997 Q 105.83333 317.49997 52.916664 238.12498 L 0.0 185.20833 L 52.916664 211.66666 Q 132.29166 264.5833 132.29166 264.5833 L 132.29166 264.5833 L 132.29166 291.04166 L 132.29166 291.04166 L 158.74998 291.04166 L 158.74998 317.49997 L 158.74998 317.49997 L 185.20833 317.49997 L 185.20833 317.49997 L 185.20833 317.49997 L 185.20833 343.9583 L 185.20833 343.9583 L 211.66666 291.04166 Q 238.12498 238.12498 238.12498 211.66666 Q 238.12498 185.20833 291.04166 158.74998 Q 343.9583 158.74998 343.9583 132.29166 Q 343.9583 105.83333 396.87497 105.83333 Q 423.3333 105.83333 396.87497 79.37499 Q 396.87497 52.916664 476.24997 79.37499 L 555.625 105.83333 L 582.0833 105.83333 Q 608.5416 105.83333 608.5416 105.83333 L 608.5416 105.83333 L 608.5416 105.83333 Q 634.99994 105.83333 634.99994 79.37499 L 634.99994 79.37499 L 634.99994 52.916664 Q 661.4583 52.916664 687.9166 26.458332 z" svg:height="4.497916mm" draw:style-name="style-69" svg:viewBox="0.0 0.0 714.37494 449.79166" svg:width="7.1437497mm" svg:x="45.772915mm" svg:y="168.80415mm"/>
          <draw:path svg:d="M 396.87497 52.916664 L 396.87497 0.0 L 449.79166 26.458332 Q 529.1666 52.916664 582.0833 52.916664 Q 634.99994 52.916664 661.4583 52.916664 L 714.37494 52.916664 L 661.4583 79.37499 Q 582.0833 105.83333 634.99994 132.29166 Q 661.4583 158.74998 529.1666 264.5833 Q 396.87497 370.41666 343.9583 476.24997 Q 291.04166 582.0833 238.12498 555.625 Q 185.20833 529.1666 185.20833 582.0833 L 185.20833 661.4583 L 132.29166 661.4583 L 105.83333 661.4583 L 105.83333 634.99994 L 105.83333 608.5416 L 79.37499 608.5416 L 52.916664 634.99994 L 26.458332 634.99994 L 0.0 634.99994 L 0.0 608.5416 L 26.458332 608.5416 L 26.458332 582.0833 L 26.458332 529.1666 L 52.916664 476.24997 Q 79.37499 423.3333 52.916664 370.41666 L 52.916664 317.49997 L 79.37499 317.49997 Q 79.37499 317.49997 105.83333 291.04166 Q 132.29166 264.5833 185.20833 211.66666 Q 264.5833 185.20833 264.5833 158.74998 Q 264.5833 132.29166 343.9583 105.83333 Q 423.3333 105.83333 396.87497 52.916664 z M 317.49997 158.74998 Q 343.9583 158.74998 343.9583 158.74998 Q 343.9583 158.74998 343.9583 158.74998 Q 317.49997 158.74998 317.49997 158.74998 z" svg:height="6.614583mm" draw:style-name="style-70" svg:viewBox="0.0 0.0 714.37494 661.4583" svg:width="7.1437497mm" svg:x="71.17291mm" svg:y="164.04166mm"/>
          <draw:path svg:d="M 185.20833 52.916664 L 185.20833 26.458332 L 211.66666 26.458332 L 238.12498 52.916664 L 264.5833 52.916664 L 264.5833 52.916664 L 317.49997 26.458332 Q 370.41666 0.0 370.41666 26.458332 Q 396.87497 52.916664 423.3333 79.37499 L 449.79166 79.37499 L 476.24997 79.37499 L 476.24997 79.37499 L 476.24997 105.83333 Q 476.24997 158.74998 423.3333 158.74998 Q 396.87497 158.74998 396.87497 185.20833 L 396.87497 185.20833 L 370.41666 185.20833 L 370.41666 185.20833 L 370.41666 185.20833 Q 370.41666 185.20833 343.9583 211.66666 Q 343.9583 264.5833 264.5833 264.5833 L 211.66666 264.5833 L 185.20833 264.5833 L 158.74998 264.5833 L 158.74998 238.12498 Q 158.74998 211.66666 132.29166 211.66666 Q 105.83333 211.66666 52.916664 105.83333 Q -26.458332 0.0 0.0 0.0 Q 52.916664 0.0 52.916664 26.458332 Q 52.916664 52.916664 132.29166 52.916664 Q 185.20833 79.37499 185.20833 52.916664 z" svg:height="2.6458333mm" draw:style-name="style-71" svg:viewBox="0.0 0.0 476.24997 264.5833" svg:width="4.7625mm" svg:x="61.38333mm" svg:y="117.47499mm"/>
          <draw:path svg:d="M 6588.1245 132.29166 L 6588.1245 0.0 L 6614.583 1561.0416 Q 6614.583 3095.6248 6614.583 3148.5415 L 6614.583 3174.9998 L 6349.9995 3174.9998 L 6085.4165 3174.9998 L 5238.7495 3174.9998 Q 4392.083 3201.4583 3862.9165 3201.4583 L 3333.7498 3201.4583 L 1666.8749 3201.4583 L 0.0 3201.4583 L 0.0 3201.4583 Q 0.0 3201.4583 105.83333 3148.5415 Q 211.66666 3148.5415 158.74998 3122.0833 Q 132.29166 3095.6248 264.5833 3095.6248 Q 370.41666 3042.7083 317.49997 2989.7915 Q 264.5833 2936.8748 317.49997 2936.8748 Q 370.41666 2936.8748 370.41666 2910.4165 Q 370.41666 2883.9583 396.87497 2883.9583 Q 423.3333 2857.4998 396.87497 2831.0415 Q 343.9583 2778.1248 449.79166 2725.2083 L 555.625 2672.2915 L 582.0833 2645.8333 L 608.5416 2619.3748 L 608.5416 2619.3748 L 582.0833 2619.3748 L 582.0833 2619.3748 L 582.0833 2619.3748 L 529.1666 2592.9165 Q 502.7083 2566.4583 476.24997 2566.4583 Q 449.79166 2566.4583 449.79166 2539.9998 L 423.3333 2513.5415 L 423.3333 2513.5415 L 423.3333 2513.5415 L 396.87497 2487.0833 L 370.41666 2487.0833 L 370.41666 2460.6248 L 370.41666 2434.1665 L 396.87497 2434.1665 L 423.3333 2460.6248 L 634.99994 2434.1665 Q 846.6666 2434.1665 820.2083 2487.0833 Q 793.74994 2539.9998 846.6666 2513.5415 Q 926.0416 2513.5415 926.0416 2539.9998 Q 926.0416 2566.4583 952.49994 2566.4583 L 978.95825 2566.4583 L 1031.875 2592.9165 Q 1084.7916 2619.3748 1084.7916 2619.3748 L 1111.25 2619.3748 L 1243.5416 2645.8333 Q 1402.2916 2672.2915 1508.1249 2619.3748 Q 1613.9583 2566.4583 1640.4166 2539.9998 L 1666.8749 2539.9998 L 1666.8749 2513.5415 L 1666.8749 2487.0833 L 1693.3333 2487.0833 L 1719.7916 2460.6248 L 1719.7916 2460.6248 L 1746.2499 2460.6248 L 1746.2499 2460.6248 L 1746.2499 2460.6248 L 1746.2499 2434.1665 L 1746.2499 2434.1665 L 1772.7083 2434.1665 L 1772.7083 2407.7083 L 1772.7083 2407.7083 L 1799.1666 2407.7083 L 1799.1666 2407.7083 L 1799.1666 2407.7083 L 1799.1666 2381.2498 L 1799.1666 2381.2498 L 1825.6249 2354.7915 L 1825.6249 2328.3333 L 1799.1666 2328.3333 L 1772.7083 2301.875 L 1719.7916 2301.875 L 1666.8749 2301.875 L 1640.4166 2301.875 L 1587.4999 2301.875 L 1587.4999 2275.4165 L 1587.4999 2275.4165 L 1561.0416 2275.4165 L 1561.0416 2248.9583 L 1561.0416 2248.9583 L 1561.0416 2248.9583 L 1587.4999 2248.9583 L 1587.4999 2248.9583 L 1693.3333 2248.9583 L 1772.7083 2248.9583 L 1904.9999 2248.9583 Q 2063.75 2248.9583 2672.2915 1984.3749 Q 3280.8333 1719.7916 3280.8333 1693.3333 L 3280.8333 1693.3333 L 3307.2915 1693.3333 L 3333.7498 1666.8749 L 3360.2083 1666.8749 L 3386.6665 1666.8749 L 3466.0415 1613.9583 Q 3545.4165 1561.0416 3598.3333 1561.0416 Q 3677.7083 1561.0416 3677.7083 1613.9583 Q 3677.7083 1666.8749 3783.5415 1640.4166 Q 3889.3748 1613.9583 3968.7498 1561.0416 Q 4048.1248 1508.1249 4127.5 1481.6666 Q 4206.875 1481.6666 4206.875 1402.2916 Q 4206.875 1349.3749 5027.083 952.49994 Q 5820.833 555.625 5820.833 555.625 L 5820.833 555.625 L 6138.333 449.79166 Q 6455.833 317.49997 6508.7495 291.04166 Q 6561.6665 238.12498 6588.1245 132.29166 z M 2831.0415 2592.9165 L 2804.5833 2592.9165 L 2804.5833 2592.9165 L 2804.5833 2566.4583 L 2804.5833 2566.4583 L 2804.5833 2566.4583 L 2778.1248 2566.4583 L 2778.1248 2566.4583 L 2778.1248 2539.9998 L 2751.6665 2539.9998 L 2751.6665 2539.9998 L 2751.6665 2513.5415 L 2751.6665 2513.5415 L 2751.6665 2513.5415 L 2725.2083 2487.0833 L 2725.2083 2460.6248 L 2751.6665 2460.6248 L 2804.5833 2460.6248 L 2804.5833 2434.1665 L 2804.5833 2407.7083 L 2831.0415 2354.7915 L 2831.0415 2328.3333 L 2936.8748 2301.875 Q 3016.2498 2248.9583 3174.9998 2222.5 Q 3333.7498 2196.0415 3333.7498 2248.9583 Q 3360.2083 2328.3333 3598.3333 2354.7915 Q 3862.9165 2407.7083 3836.4583 2460.6248 Q 3836.4583 2513.5415 3598.3333 2566.4583 Q 3333.7498 2619.3748 3069.1665 2619.3748 Q 2831.0415 2619.3748 2831.0415 2592.9165 z" svg:height="32.01458mm" draw:style-name="style-72" svg:viewBox="0.0 0.0 6614.583 3201.4583" svg:width="66.14583mm" svg:x="148.69583mm" svg:y="265.37708mm"/>
          <draw:path svg:d="M 26.458332 0.0 L 52.916664 0.0 L 132.29166 26.458332 Q 238.12498 52.916664 238.12498 52.916664 L 238.12498 79.37499 L 238.12498 79.37499 Q 238.12498 105.83333 238.12498 185.20833 Q 238.12498 291.04166 185.20833 291.04166 Q 158.74998 291.04166 132.29166 211.66666 Q 79.37499 105.83333 52.916664 105.83333 Q 0.0 79.37499 0.0 52.916664 Q -26.458332 26.458332 26.458332 0.0 z" svg:height="2.9104166mm" draw:style-name="style-73" svg:viewBox="0.0 0.0 238.12498 291.04166" svg:width="2.38125mm" svg:x="62.17708mm" svg:y="260.87915mm"/>
          <draw:path svg:d="M 1428.7499 476.24997 L 1428.7499 476.24997 L 1428.7499 502.7083 Q 1428.7499 529.1666 1402.2916 529.1666 L 1402.2916 529.1666 L 1402.2916 555.625 L 1375.8333 555.625 L 1375.8333 555.625 L 1375.8333 582.0833 L 1349.3749 582.0833 L 1322.9166 582.0833 L 1269.9999 582.0833 Q 1190.6249 582.0833 1164.1666 555.625 L 1137.7083 555.625 L 1111.25 555.625 Q 1111.25 529.1666 634.99994 449.79166 L 132.29166 370.41666 L 52.916664 343.9583 L 0.0 343.9583 L 0.0 317.49997 L 0.0 317.49997 L 0.0 291.04166 L 0.0 264.5833 L 0.0 264.5833 L 0.0 264.5833 L 26.458332 238.12498 L 52.916664 211.66666 L 52.916664 211.66666 L 52.916664 211.66666 L 79.37499 211.66666 L 79.37499 211.66666 L 79.37499 185.20833 L 105.83333 185.20833 L 105.83333 185.20833 L 105.83333 158.74998 L 132.29166 158.74998 L 158.74998 158.74998 L 264.5833 52.916664 Q 396.87497 -52.916664 476.24997 0.0 Q 555.625 0.0 926.0416 211.66666 Q 1296.4583 423.3333 1349.3749 423.3333 Q 1402.2916 476.24997 1428.7499 476.24997 z" svg:height="5.820833mm" draw:style-name="style-74" svg:viewBox="0.0 0.0 1428.7499 582.0833" svg:width="14.287499mm" svg:x="66.674995mm" svg:y="196.84999mm"/>
          <draw:path svg:d="M 105.83333 0.0 L 105.83333 0.0 L 158.74998 0.0 L 185.20833 0.0 L 185.20833 0.0 L 211.66666 0.0 L 211.66666 52.916664 L 211.66666 105.83333 L 264.5833 185.20833 Q 317.49997 264.5833 343.9583 264.5833 Q 370.41666 291.04166 370.41666 343.9583 L 370.41666 396.87497 L 317.49997 423.3333 Q 264.5833 476.24997 238.12498 502.7083 Q 238.12498 529.1666 211.66666 502.7083 Q 158.74998 476.24997 105.83333 476.24997 L 52.916664 476.24997 L 52.916664 476.24997 Q 52.916664 449.79166 0.0 423.3333 Q 0.0 396.87497 26.458332 317.49997 L 52.916664 264.5833 L 52.916664 264.5833 Q 79.37499 264.5833 79.37499 238.12498 L 79.37499 238.12498 L 79.37499 105.83333 L 105.83333 0.0 L 105.83333 0.0 z" svg:height="5.027083mm" draw:style-name="style-75" svg:viewBox="0.0 0.0 370.41666 502.7083" svg:width="3.7041664mm" svg:x="33.866665mm" svg:y="183.09166mm"/>
          <draw:path svg:d="M 52.916664 317.49997 L 52.916664 343.9583 L 26.458332 343.9583 Q 26.458332 317.49997 26.458332 317.49997 L 26.458332 317.49997 L 26.458332 317.49997 Q 0.0 317.49997 0.0 291.04166 L 0.0 291.04166 L 0.0 238.12498 Q 0.0 185.20833 52.916664 185.20833 Q 132.29166 185.20833 132.29166 105.83333 Q 132.29166 0.0 238.12498 0.0 Q 343.9583 -26.458332 291.04166 26.458332 Q 264.5833 79.37499 291.04166 105.83333 Q 343.9583 105.83333 343.9583 158.74998 Q 343.9583 185.20833 317.49997 211.66666 Q 291.04166 238.12498 291.04166 264.5833 Q 317.49997 317.49997 185.20833 317.49997 Q 79.37499 343.9583 79.37499 317.49997 Q 79.37499 291.04166 52.916664 317.49997 z" svg:height="3.439583mm" draw:style-name="style-76" svg:viewBox="0.0 0.0 343.9583 343.9583" svg:width="3.439583mm" svg:x="47.360413mm" svg:y="139.7mm"/>
          <draw:path svg:d="M 52.916664 52.916664 L 79.37499 0.0 L 158.74998 105.83333 Q 211.66666 238.12498 264.5833 132.29166 Q 317.49997 26.458332 343.9583 26.458332 L 343.9583 26.458332 L 343.9583 52.916664 Q 370.41666 79.37499 370.41666 264.5833 L 370.41666 449.79166 L 343.9583 449.79166 L 343.9583 476.24997 L 317.49997 476.24997 L 317.49997 476.24997 L 317.49997 449.79166 L 317.49997 449.79166 L 291.04166 449.79166 L 291.04166 423.3333 L 264.5833 423.3333 Q 238.12498 423.3333 185.20833 370.41666 L 132.29166 317.49997 L 132.29166 317.49997 L 105.83333 317.49997 L 105.83333 317.49997 L 105.83333 317.49997 L 105.83333 317.49997 Q 105.83333 317.49997 52.916664 264.5833 L 0.0 211.66666 L 0.0 211.66666 Q 26.458332 211.66666 26.458332 158.74998 Q 52.916664 105.83333 52.916664 52.916664 z" svg:height="4.7625mm" draw:style-name="style-77" svg:viewBox="0.0 0.0 370.41666 476.24997" svg:width="3.7041664mm" svg:x="75.14166mm" svg:y="208.49165mm"/>
          <draw:path svg:d="M 211.66666 0.0 L 291.04166 0.0 L 264.5833 0.0 Q 211.66666 26.458332 211.66666 211.66666 Q 211.66666 370.41666 238.12498 423.3333 L 238.12498 476.24997 L 238.12498 476.24997 Q 238.12498 476.24997 158.74998 555.625 L 52.916664 634.99994 L 52.916664 661.4583 Q 52.916664 687.9166 26.458332 687.9166 L 0.0 687.9166 L 0.0 661.4583 Q 0.0 634.99994 26.458332 608.5416 L 52.916664 582.0833 L 52.916664 502.7083 Q 52.916664 423.3333 105.83333 211.66666 Q 158.74998 0.0 211.66666 0.0 z" svg:height="6.879166mm" draw:style-name="style-78" svg:viewBox="0.0 0.0 291.04166 687.9166" svg:width="2.9104166mm" svg:x="156.10416mm" svg:y="157.69167mm"/>
          <draw:path svg:d="M 449.79166 0.0 L 449.79166 0.0 L 502.7083 52.916664 Q 555.625 105.83333 634.99994 79.37499 Q 740.8333 52.916664 767.2916 105.83333 Q 793.74994 158.74998 793.74994 158.74998 L 793.74994 158.74998 L 793.74994 158.74998 L 793.74994 158.74998 L 846.6666 211.66666 Q 899.5833 238.12498 952.49994 317.49997 Q 978.95825 423.3333 1005.4166 423.3333 L 1031.875 423.3333 L 1031.875 423.3333 L 1031.875 423.3333 L 1058.3333 476.24997 Q 1058.3333 529.1666 1031.875 502.7083 Q 1005.4166 502.7083 1005.4166 529.1666 Q 1005.4166 555.625 952.49994 608.5416 Q 873.12494 634.99994 846.6666 634.99994 Q 820.2083 634.99994 820.2083 687.9166 L 793.74994 740.8333 L 793.74994 846.6666 L 793.74994 926.0416 L 793.74994 926.0416 L 793.74994 926.0416 L 767.2916 926.0416 L 767.2916 952.49994 L 687.9166 952.49994 L 634.99994 952.49994 L 634.99994 899.5833 L 634.99994 846.6666 L 608.5416 846.6666 L 608.5416 846.6666 L 608.5416 820.2083 L 582.0833 820.2083 L 582.0833 820.2083 L 582.0833 846.6666 L 529.1666 846.6666 L 476.24997 846.6666 L 476.24997 899.5833 L 476.24997 926.0416 L 449.79166 926.0416 L 449.79166 926.0416 L 449.79166 820.2083 Q 476.24997 714.37494 502.7083 687.9166 Q 529.1666 634.99994 502.7083 634.99994 Q 476.24997 608.5416 449.79166 582.0833 L 423.3333 529.1666 L 423.3333 529.1666 L 423.3333 529.1666 L 423.3333 502.7083 L 423.3333 502.7083 L 396.87497 502.7083 L 396.87497 476.24997 L 396.87497 476.24997 L 370.41666 476.24997 L 370.41666 449.79166 L 370.41666 423.3333 L 343.9583 423.3333 L 343.9583 423.3333 L 317.49997 396.87497 Q 291.04166 396.87497 291.04166 370.41666 L 264.5833 343.9583 L 264.5833 343.9583 L 264.5833 370.41666 L 211.66666 423.3333 Q 132.29166 476.24997 132.29166 502.7083 L 105.83333 502.7083 L 105.83333 502.7083 L 105.83333 529.1666 L 79.37499 529.1666 L 52.916664 529.1666 L 26.458332 529.1666 L 0.0 529.1666 L 0.0 529.1666 L 0.0 529.1666 L 0.0 529.1666 L 26.458332 529.1666 L 26.458332 502.7083 L 26.458332 502.7083 L 26.458332 476.24997 L 52.916664 476.24997 L 52.916664 476.24997 L 52.916664 476.24997 L 52.916664 449.79166 L 52.916664 449.79166 L 79.37499 370.41666 L 105.83333 317.49997 L 105.83333 291.04166 Q 105.83333 264.5833 211.66666 264.5833 Q 291.04166 264.5833 317.49997 158.74998 L 370.41666 79.37499 L 370.41666 79.37499 Q 396.87497 52.916664 396.87497 52.916664 L 396.87497 52.916664 L 423.3333 52.916664 Q 423.3333 52.916664 423.3333 26.458332 L 423.3333 26.458332 L 423.3333 26.458332 Q 449.79166 0.0 449.79166 0.0 z" svg:height="9.525mm" draw:style-name="style-79" svg:viewBox="0.0 0.0 1058.3333 952.49994" svg:width="10.583333mm" svg:x="105.83333mm" svg:y="224.36665mm"/>
          <draw:path svg:d="M 820.2083 0.0 L 846.6666 0.0 L 873.12494 0.0 L 899.5833 0.0 L 926.0416 0.0 L 952.49994 0.0 L 952.49994 0.0 L 978.95825 0.0 L 978.95825 26.458332 L 978.95825 52.916664 L 1005.4166 52.916664 L 1005.4166 52.916664 L 1031.875 105.83333 Q 1058.3333 158.74998 1031.875 158.74998 Q 1005.4166 158.74998 978.95825 185.20833 L 952.49994 211.66666 L 926.0416 211.66666 L 899.5833 211.66666 L 873.12494 238.12498 L 846.6666 264.5833 L 846.6666 264.5833 L 820.2083 264.5833 L 820.2083 317.49997 Q 793.74994 396.87497 873.12494 423.3333 Q 926.0416 449.79166 1005.4166 476.24997 Q 1084.7916 476.24997 1084.7916 529.1666 Q 1084.7916 608.5416 1137.7083 582.0833 Q 1190.6249 582.0833 1217.0833 608.5416 Q 1243.5416 634.99994 1243.5416 634.99994 Q 1243.5416 634.99994 1269.9999 634.99994 L 1269.9999 634.99994 L 1296.4583 634.99994 Q 1296.4583 608.5416 1322.9166 608.5416 L 1322.9166 608.5416 L 1322.9166 608.5416 Q 1322.9166 634.99994 1349.3749 634.99994 L 1349.3749 634.99994 L 1349.3749 634.99994 Q 1349.3749 634.99994 1349.3749 661.4583 Q 1349.3749 661.4583 1296.4583 687.9166 L 1243.5416 740.8333 L 1217.0833 740.8333 L 1190.6249 740.8333 L 1190.6249 740.8333 L 1190.6249 740.8333 L 1164.1666 793.74994 L 1137.7083 820.2083 L 1137.7083 846.6666 L 1137.7083 873.12494 L 1217.0833 873.12494 Q 1296.4583 873.12494 1296.4583 1005.4166 Q 1296.4583 1111.25 1322.9166 1111.25 L 1322.9166 1137.7083 L 1322.9166 1137.7083 L 1322.9166 1164.1666 L 1322.9166 1164.1666 L 1296.4583 1164.1666 L 1296.4583 1322.9166 L 1296.4583 1455.2083 L 1322.9166 1455.2083 L 1322.9166 1481.6666 L 1349.3749 1481.6666 L 1375.8333 1481.6666 L 1375.8333 1508.1249 L 1349.3749 1534.5833 L 1349.3749 1534.5833 L 1349.3749 1534.5833 L 1349.3749 1534.5833 L 1322.9166 1534.5833 L 1322.9166 1508.1249 L 1322.9166 1508.1249 L 1296.4583 1508.1249 L 1296.4583 1481.6666 L 1296.4583 1481.6666 L 1296.4583 1481.6666 L 1269.9999 1481.6666 L 1269.9999 1481.6666 L 1269.9999 1455.2083 L 1243.5416 1455.2083 L 1243.5416 1455.2083 L 1243.5416 1428.7499 L 1243.5416 1428.7499 L 1243.5416 1428.7499 L 1217.0833 1428.7499 L 1217.0833 1428.7499 L 1217.0833 1402.2916 Q 1190.6249 1402.2916 1137.7083 1375.8333 Q 1058.3333 1322.9166 978.95825 1269.9999 Q 926.0416 1217.0833 820.2083 1164.1666 L 740.8333 1137.7083 L 740.8333 1137.7083 Q 740.8333 1111.25 714.37494 1111.25 Q 661.4583 1084.7916 529.1666 1058.3333 L 396.87497 1031.875 L 343.9583 1031.875 Q 264.5833 1005.4166 185.20833 978.95825 L 79.37499 926.0416 L 79.37499 926.0416 L 79.37499 899.5833 L 79.37499 899.5833 L 79.37499 899.5833 L 52.916664 899.5833 L 52.916664 899.5833 L 52.916664 873.12494 L 26.458332 873.12494 L 26.458332 820.2083 L 26.458332 767.2916 L 0.0 740.8333 L 0.0 687.9166 L 0.0 687.9166 L 26.458332 687.9166 L 26.458332 661.4583 L 26.458332 634.99994 L 79.37499 608.5416 Q 105.83333 582.0833 185.20833 582.0833 L 264.5833 582.0833 L 291.04166 582.0833 Q 343.9583 582.0833 396.87497 529.1666 Q 449.79166 476.24997 476.24997 317.49997 Q 529.1666 158.74998 608.5416 105.83333 L 714.37494 26.458332 L 767.2916 26.458332 Q 793.74994 0.0 793.74994 0.0 L 793.74994 0.0 L 820.2083 0.0 z" svg:height="15.345833mm" draw:style-name="style-80" svg:viewBox="0.0 0.0 1375.8333 1534.5833" svg:width="13.758332mm" svg:x="149.48958mm" svg:y="168.275mm"/>
          <draw:path svg:d="M 238.12498 26.458332 L 291.04166 0.0 L 291.04166 0.0 Q 291.04166 26.458332 317.49997 26.458332 L 317.49997 26.458332 L 370.41666 26.458332 L 396.87497 26.458332 L 396.87497 26.458332 L 396.87497 52.916664 L 423.3333 79.37499 Q 423.3333 132.29166 502.7083 158.74998 Q 582.0833 185.20833 608.5416 211.66666 Q 634.99994 238.12498 687.9166 264.5833 L 714.37494 264.5833 L 714.37494 343.9583 Q 714.37494 396.87497 661.4583 396.87497 Q 582.0833 396.87497 582.0833 343.9583 Q 582.0833 291.04166 502.7083 291.04166 Q 423.3333 291.04166 396.87497 370.41666 Q 370.41666 449.79166 264.5833 449.79166 L 185.20833 449.79166 L 185.20833 449.79166 L 211.66666 449.79166 L 211.66666 396.87497 Q 211.66666 370.41666 132.29166 396.87497 L 52.916664 396.87497 L 52.916664 423.3333 L 52.916664 423.3333 L 52.916664 396.87497 L 52.916664 343.9583 L 52.916664 343.9583 L 52.916664 343.9583 L 79.37499 317.49997 Q 105.83333 291.04166 105.83333 291.04166 Q 105.83333 291.04166 105.83333 238.12498 L 52.916664 185.20833 L 52.916664 185.20833 L 52.916664 185.20833 L 26.458332 158.74998 L 0.0 132.29166 L 0.0 132.29166 L 0.0 132.29166 L 52.916664 132.29166 Q 132.29166 132.29166 158.74998 79.37499 Q 211.66666 26.458332 238.12498 26.458332 z" svg:height="4.497916mm" draw:style-name="style-81" svg:viewBox="0.0 0.0 714.37494 449.79166" svg:width="7.1437497mm" svg:x="32.279163mm" svg:y="190.76457mm"/>
          <draw:path svg:d="M 79.37499 52.916664 L 79.37499 0.0 L 105.83333 0.0 L 158.74998 0.0 L 158.74998 26.458332 L 158.74998 52.916664 L 185.20833 52.916664 L 185.20833 79.37499 L 185.20833 79.37499 L 211.66666 79.37499 L 211.66666 79.37499 L 211.66666 79.37499 L 211.66666 105.83333 L 211.66666 105.83333 L 317.49997 158.74998 Q 396.87497 238.12498 423.3333 211.66666 Q 423.3333 185.20833 449.79166 185.20833 L 476.24997 185.20833 L 423.3333 238.12498 Q 396.87497 291.04166 396.87497 291.04166 L 396.87497 291.04166 L 370.41666 291.04166 Q 343.9583 291.04166 158.74998 291.04166 Q -26.458332 343.9583 26.458332 264.5833 Q 79.37499 185.20833 52.916664 185.20833 L 26.458332 185.20833 L 26.458332 158.74998 L 0.0 158.74998 L 0.0 132.29166 Q 0.0 105.83333 52.916664 105.83333 Q 79.37499 105.83333 79.37499 52.916664 z" svg:height="2.9104166mm" draw:style-name="style-82" svg:viewBox="0.0 0.0 476.24997 291.04166" svg:width="4.7625mm" svg:x="36.512497mm" svg:y="146.84373mm"/>
          <draw:path svg:d="M 79.37499 52.916664 L 185.20833 0.0 L 185.20833 26.458332 Q 185.20833 52.916664 211.66666 52.916664 L 238.12498 52.916664 L 291.04166 52.916664 Q 317.49997 52.916664 343.9583 132.29166 Q 343.9583 211.66666 343.9583 238.12498 Q 291.04166 264.5833 291.04166 291.04166 L 291.04166 317.49997 L 291.04166 317.49997 Q 291.04166 317.49997 238.12498 343.9583 Q 185.20833 370.41666 132.29166 317.49997 Q 105.83333 264.5833 105.83333 238.12498 Q 79.37499 185.20833 52.916664 211.66666 L 0.0 264.5833 L 0.0 238.12498 Q 26.458332 211.66666 26.458332 158.74998 Q 52.916664 105.83333 0.0 105.83333 Q -52.916664 105.83333 79.37499 52.916664 z" svg:height="3.439583mm" draw:style-name="style-83" svg:viewBox="0.0 0.0 343.9583 343.9583" svg:width="3.439583mm" svg:x="67.99791mm" svg:y="162.98332mm"/>
          <draw:path svg:d="M 423.3333 264.5833 L 423.3333 264.5833 L 423.3333 264.5833 Q 423.3333 291.04166 449.79166 291.04166 L 449.79166 291.04166 L 449.79166 291.04166 L 449.79166 291.04166 L 449.79166 317.49997 L 449.79166 317.49997 L 476.24997 343.9583 Q 502.7083 370.41666 502.7083 449.79166 Q 502.7083 529.1666 529.1666 555.625 L 529.1666 555.625 L 502.7083 608.5416 Q 502.7083 661.4583 476.24997 634.99994 Q 449.79166 608.5416 449.79166 634.99994 L 449.79166 634.99994 L 423.3333 608.5416 Q 396.87497 582.0833 396.87497 529.1666 L 343.9583 476.24997 L 343.9583 502.7083 Q 343.9583 529.1666 317.49997 529.1666 Q 317.49997 555.625 291.04166 529.1666 Q 291.04166 502.7083 264.5833 555.625 Q 238.12498 582.0833 211.66666 582.0833 Q 185.20833 555.625 158.74998 582.0833 Q 132.29166 608.5416 105.83333 529.1666 Q 79.37499 449.79166 79.37499 502.7083 L 52.916664 529.1666 L 26.458332 529.1666 L 0.0 529.1666 L 0.0 476.24997 L 0.0 423.3333 L 0.0 370.41666 L 0.0 317.49997 L 0.0 317.49997 Q 26.458332 317.49997 52.916664 158.74998 L 105.83333 0.0 L 132.29166 0.0 Q 185.20833 0.0 211.66666 26.458332 Q 264.5833 26.458332 264.5833 52.916664 Q 264.5833 79.37499 317.49997 79.37499 Q 343.9583 105.83333 396.87497 185.20833 Q 396.87497 264.5833 423.3333 264.5833 z" svg:height="6.3499994mm" draw:style-name="style-84" svg:viewBox="0.0 0.0 529.1666 634.99994" svg:width="5.2916665mm" svg:x="63.76458mm" svg:y="139.96457mm"/>
          <draw:path svg:d="M 873.12494 0.0 L 873.12494 0.0 L 873.12494 0.0 L 873.12494 0.0 L 846.6666 0.0 L 846.6666 26.458332 L 846.6666 26.458332 L 873.12494 26.458332 L 899.5833 79.37499 Q 926.0416 158.74998 952.49994 211.66666 Q 952.49994 264.5833 926.0416 264.5833 Q 899.5833 291.04166 899.5833 291.04166 L 899.5833 291.04166 L 820.2083 291.04166 Q 740.8333 264.5833 714.37494 317.49997 Q 661.4583 396.87497 608.5416 396.87497 Q 555.625 396.87497 502.7083 476.24997 Q 476.24997 555.625 502.7083 555.625 Q 529.1666 555.625 502.7083 661.4583 Q 449.79166 767.2916 449.79166 820.2083 Q 423.3333 873.12494 396.87497 846.6666 Q 343.9583 820.2083 343.9583 820.2083 L 343.9583 820.2083 L 317.49997 767.2916 L 291.04166 740.8333 L 291.04166 714.37494 L 291.04166 687.9166 L 291.04166 608.5416 Q 291.04166 529.1666 317.49997 449.79166 Q 343.9583 343.9583 291.04166 317.49997 Q 238.12498 291.04166 238.12498 238.12498 Q 238.12498 211.66666 158.74998 211.66666 L 105.83333 238.12498 L 52.916664 211.66666 L 0.0 211.66666 L 0.0 211.66666 L 0.0 185.20833 L 26.458332 185.20833 L 52.916664 185.20833 L 79.37499 158.74998 L 105.83333 132.29166 L 132.29166 132.29166 L 185.20833 132.29166 L 291.04166 79.37499 Q 396.87497 26.458332 396.87497 0.0 L 396.87497 0.0 L 423.3333 0.0 L 449.79166 0.0 L 661.4583 0.0 Q 873.12494 -26.458332 873.12494 0.0 z" svg:height="8.466666mm" draw:style-name="style-85" svg:viewBox="0.0 0.0 952.49994 846.6666" svg:width="9.525mm" svg:x="125.14791mm" svg:y="217.75208mm"/>
          <draw:path svg:d="M 1084.7916 0.0 L 1084.7916 0.0 L 1084.7916 26.458332 L 1084.7916 52.916664 L 1058.3333 52.916664 L 1058.3333 52.916664 L 1058.3333 79.37499 L 1084.7916 79.37499 L 1084.7916 79.37499 L 1084.7916 105.83333 L 1111.25 105.83333 L 1137.7083 105.83333 L 1137.7083 132.29166 L 1137.7083 132.29166 L 1111.25 132.29166 L 1111.25 158.74998 L 1084.7916 158.74998 L 1058.3333 158.74998 L 1058.3333 185.20833 L 1031.875 185.20833 L 1031.875 211.66666 L 1031.875 211.66666 L 926.0416 238.12498 Q 846.6666 264.5833 793.74994 291.04166 Q 767.2916 343.9583 767.2916 343.9583 Q 767.2916 370.41666 820.2083 370.41666 L 899.5833 370.41666 L 926.0416 370.41666 Q 952.49994 396.87497 899.5833 449.79166 Q 846.6666 529.1666 793.74994 555.625 Q 767.2916 582.0833 714.37494 608.5416 Q 661.4583 634.99994 661.4583 661.4583 L 661.4583 687.9166 L 661.4583 687.9166 L 661.4583 714.37494 L 661.4583 714.37494 L 661.4583 740.8333 L 661.4583 740.8333 L 634.99994 740.8333 L 634.99994 740.8333 L 634.99994 740.8333 L 608.5416 767.2916 L 608.5416 767.2916 L 608.5416 740.8333 Q 608.5416 714.37494 582.0833 687.9166 Q 555.625 661.4583 502.7083 634.99994 L 423.3333 634.99994 L 423.3333 608.5416 Q 423.3333 582.0833 238.12498 582.0833 L 52.916664 555.625 L 52.916664 555.625 L 52.916664 529.1666 L 79.37499 529.1666 L 105.83333 529.1666 L 79.37499 502.7083 L 52.916664 502.7083 L 52.916664 476.24997 L 52.916664 449.79166 L 26.458332 449.79166 L 0.0 449.79166 L 0.0 449.79166 L 0.0 423.3333 L 26.458332 423.3333 L 52.916664 423.3333 L 555.625 211.66666 Q 1084.7916 0.0 1084.7916 0.0 z" svg:height="7.6729164mm" draw:style-name="style-86" svg:viewBox="0.0 0.0 1137.7083 767.2916" svg:width="11.377083mm" svg:x="188.11874mm" svg:y="260.34998mm"/>
          <draw:path svg:d="M 291.04166 0.0 L 343.9583 0.0 L 343.9583 0.0 Q 343.9583 26.458332 343.9583 26.458332 L 370.41666 26.458332 L 370.41666 26.458332 Q 370.41666 26.458332 396.87497 52.916664 L 396.87497 52.916664 L 423.3333 79.37499 Q 449.79166 105.83333 423.3333 211.66666 Q 396.87497 291.04166 343.9583 343.9583 Q 291.04166 343.9583 238.12498 343.9583 Q 185.20833 343.9583 185.20833 370.41666 L 158.74998 370.41666 L 132.29166 370.41666 Q 105.83333 396.87497 105.83333 396.87497 L 105.83333 396.87497 L 79.37499 396.87497 Q 52.916664 396.87497 26.458332 423.3333 L 0.0 423.3333 L 0.0 396.87497 L 26.458332 370.41666 L 26.458332 370.41666 L 26.458332 343.9583 L 26.458332 343.9583 Q 26.458332 343.9583 79.37499 317.49997 Q 132.29166 291.04166 132.29166 264.5833 Q 132.29166 238.12498 79.37499 211.66666 Q 26.458332 185.20833 26.458332 105.83333 L 26.458332 26.458332 L 26.458332 26.458332 L 52.916664 26.458332 L 132.29166 26.458332 Q 211.66666 26.458332 291.04166 0.0 z" svg:height="4.233333mm" draw:style-name="style-87" svg:viewBox="0.0 0.0 423.3333 423.3333" svg:width="4.233333mm" svg:x="45.772915mm" svg:y="108.21458mm"/>
          <draw:path svg:d="M 158.74998 79.37499 L 185.20833 0.0 L 185.20833 0.0 L 185.20833 0.0 L 185.20833 132.29166 L 185.20833 238.12498 L 264.5833 238.12498 Q 343.9583 264.5833 317.49997 291.04166 Q 291.04166 291.04166 396.87497 317.49997 Q 502.7083 317.49997 502.7083 264.5833 Q 502.7083 238.12498 529.1666 238.12498 Q 555.625 264.5833 555.625 291.04166 Q 555.625 291.04166 634.99994 291.04166 Q 714.37494 264.5833 714.37494 238.12498 Q 687.9166 238.12498 714.37494 211.66666 Q 767.2916 211.66666 767.2916 238.12498 Q 767.2916 291.04166 926.0416 264.5833 Q 1111.25 238.12498 1137.7083 238.12498 L 1164.1666 238.12498 L 1164.1666 238.12498 L 1164.1666 238.12498 L 1164.1666 264.5833 L 1137.7083 264.5833 L 1137.7083 264.5833 L 1137.7083 291.04166 L 1111.25 291.04166 L 1084.7916 291.04166 L 1084.7916 370.41666 L 1084.7916 449.79166 L 1084.7916 502.7083 L 1084.7916 529.1666 L 1058.3333 555.625 L 1058.3333 555.625 L 978.95825 555.625 L 926.0416 555.625 L 926.0416 555.625 L 926.0416 529.1666 L 873.12494 555.625 Q 820.2083 608.5416 820.2083 661.4583 Q 793.74994 714.37494 740.8333 714.37494 Q 687.9166 714.37494 687.9166 661.4583 Q 661.4583 608.5416 634.99994 661.4583 Q 608.5416 714.37494 582.0833 740.8333 L 555.625 767.2916 L 529.1666 767.2916 L 502.7083 767.2916 L 502.7083 714.37494 Q 502.7083 661.4583 476.24997 608.5416 L 449.79166 582.0833 L 449.79166 582.0833 L 449.79166 608.5416 L 449.79166 608.5416 L 449.79166 608.5416 L 423.3333 608.5416 L 423.3333 608.5416 L 423.3333 634.99994 L 396.87497 634.99994 L 396.87497 634.99994 L 396.87497 661.4583 L 396.87497 661.4583 L 396.87497 661.4583 L 396.87497 687.9166 Q 396.87497 714.37494 396.87497 740.8333 L 396.87497 767.2916 L 343.9583 767.2916 L 317.49997 767.2916 L 317.49997 793.74994 L 291.04166 793.74994 L 291.04166 793.74994 L 291.04166 820.2083 L 291.04166 820.2083 L 264.5833 820.2083 L 264.5833 793.74994 L 291.04166 767.2916 L 291.04166 714.37494 Q 291.04166 687.9166 238.12498 555.625 Q 211.66666 449.79166 105.83333 423.3333 L 0.0 396.87497 L 0.0 370.41666 L 0.0 370.41666 L 0.0 343.9583 Q 26.458332 317.49997 26.458332 317.49997 L 26.458332 317.49997 L 26.458332 317.49997 Q 26.458332 343.9583 26.458332 343.9583 Q 52.916664 343.9583 79.37499 238.12498 L 79.37499 105.83333 L 105.83333 105.83333 Q 105.83333 79.37499 132.29166 79.37499 L 132.29166 79.37499 L 132.29166 105.83333 L 132.29166 132.29166 L 158.74998 79.37499 z" svg:height="8.202083mm" draw:style-name="style-88" svg:viewBox="0.0 0.0 1164.1666 820.2083" svg:width="11.641666mm" svg:x="54.239582mm" svg:y="171.71457mm"/>
          <draw:path svg:d="M 211.66666 0.0 L 238.12498 0.0 L 238.12498 52.916664 Q 264.5833 105.83333 317.49997 132.29166 Q 370.41666 185.20833 370.41666 158.74998 Q 396.87497 132.29166 423.3333 132.29166 L 449.79166 132.29166 L 396.87497 185.20833 Q 370.41666 264.5833 396.87497 317.49997 Q 449.79166 396.87497 449.79166 396.87497 L 476.24997 396.87497 L 476.24997 423.3333 L 476.24997 449.79166 L 423.3333 449.79166 Q 396.87497 449.79166 370.41666 423.3333 Q 370.41666 396.87497 317.49997 423.3333 L 291.04166 449.79166 L 291.04166 449.79166 L 264.5833 449.79166 L 264.5833 502.7083 L 264.5833 529.1666 L 238.12498 529.1666 L 211.66666 529.1666 L 185.20833 529.1666 L 158.74998 502.7083 L 158.74998 502.7083 L 158.74998 502.7083 L 132.29166 502.7083 L 132.29166 502.7083 L 132.29166 449.79166 L 105.83333 396.87497 L 105.83333 396.87497 L 105.83333 396.87497 L 52.916664 370.41666 L 26.458332 343.9583 L 26.458332 343.9583 L 0.0 343.9583 L 0.0 291.04166 L 0.0 264.5833 L 26.458332 264.5833 L 52.916664 238.12498 L 79.37499 238.12498 Q 105.83333 185.20833 158.74998 185.20833 Q 211.66666 185.20833 211.66666 185.20833 L 238.12498 185.20833 L 238.12498 185.20833 L 264.5833 185.20833 L 264.5833 185.20833 L 264.5833 185.20833 L 264.5833 158.74998 Q 264.5833 158.74998 238.12498 158.74998 Q 238.12498 132.29166 211.66666 79.37499 Q 158.74998 0.0 211.66666 0.0 z" svg:height="5.2916665mm" draw:style-name="style-89" svg:viewBox="0.0 0.0 476.24997 529.1666" svg:width="4.7625mm" svg:x="56.091663mm" svg:y="59.531246mm"/>
          <draw:path svg:d="M 3915.833 26.458332 L 3915.833 0.0 L 3942.2915 0.0 L 3968.7498 0.0 L 3968.7498 26.458332 L 3968.7498 26.458332 L 3968.7498 52.916664 L 3968.7498 52.916664 L 3968.7498 52.916664 L 3968.7498 52.916664 L 3968.7498 79.37499 Q 3942.2915 105.83333 3968.7498 105.83333 Q 4021.6665 105.83333 4021.6665 158.74998 Q 4021.6665 185.20833 4074.583 185.20833 Q 4127.5 185.20833 4127.5 185.20833 Q 4180.4165 185.20833 4180.4165 185.20833 Q 4233.333 185.20833 4233.333 211.66666 Q 4259.7915 264.5833 4286.25 264.5833 Q 4286.25 291.04166 4392.083 238.12498 Q 4471.458 158.74998 4497.9165 185.20833 Q 4497.9165 211.66666 4524.375 211.66666 L 4550.833 211.66666 L 4577.2915 291.04166 Q 4603.75 370.41666 4630.208 370.41666 L 4630.208 370.41666 L 4630.208 1587.4999 Q 4603.75 2778.1248 4630.208 3333.7498 L 4630.208 3915.833 L 4630.208 3915.833 L 4603.75 3915.833 L 4603.75 3942.2915 L 4603.75 3968.7498 L 4577.2915 3968.7498 L 4577.2915 3968.7498 L 4497.9165 3968.7498 Q 4445.0 3968.7498 4286.25 3968.7498 Q 4101.0415 3915.833 3942.2915 3915.833 Q 3783.5415 3862.9165 3492.4998 3915.833 Q 3201.4583 3915.833 3227.9165 3968.7498 Q 3227.9165 3995.208 2857.4998 4127.5 L 2460.6248 4233.333 L 2407.7083 4259.7915 L 2354.7915 4286.25 L 2354.7915 4286.25 L 2354.7915 4286.25 L 2301.875 4286.25 Q 2248.9583 4286.25 2222.5 4286.25 Q 2196.0415 4286.25 1904.9999 4339.1665 Q 1613.9583 4339.1665 1587.4999 4418.5415 Q 1587.4999 4497.9165 1534.5833 4497.9165 Q 1508.1249 4497.9165 1190.6249 4550.833 Q 873.12494 4550.833 820.2083 4603.75 Q 767.2916 4603.75 740.8333 4656.6665 Q 740.8333 4709.583 714.37494 4709.583 Q 687.9166 4683.1245 661.4583 4709.583 Q 608.5416 4736.0415 608.5416 4762.4995 L 582.0833 4788.958 L 582.0833 4788.958 L 582.0833 4762.4995 L 555.625 4762.4995 L 529.1666 4762.4995 L 529.1666 4788.958 L 529.1666 4788.958 L 502.7083 4762.4995 L 476.24997 4736.0415 L 476.24997 4736.0415 L 476.24997 4709.583 L 476.24997 4709.583 L 476.24997 4709.583 L 449.79166 4709.583 L 449.79166 4709.583 L 423.3333 4736.0415 L 423.3333 4736.0415 L 423.3333 4656.6665 Q 423.3333 4603.75 370.41666 4339.1665 L 317.49997 4101.0415 L 317.49997 4048.1248 Q 317.49997 3995.208 264.5833 3757.0833 Q 211.66666 3545.4165 211.66666 3333.7498 Q 211.66666 3095.6248 238.12498 3095.6248 Q 264.5833 3069.1665 291.04166 3016.2498 Q 317.49997 2963.3333 370.41666 2963.3333 Q 423.3333 2936.8748 449.79166 2857.4998 Q 476.24997 2804.5833 238.12498 2196.0415 Q 0.0 1587.4999 0.0 1428.7499 Q 0.0 1269.9999 26.458332 1137.7083 L 52.916664 1005.4166 L 52.916664 1005.4166 Q 79.37499 1005.4166 79.37499 978.95825 L 79.37499 978.95825 L 105.83333 978.95825 Q 105.83333 952.49994 105.83333 952.49994 L 105.83333 952.49994 L 132.29166 952.49994 L 132.29166 952.49994 L 132.29166 926.0416 L 158.74998 926.0416 L 158.74998 926.0416 L 158.74998 899.5833 L 264.5833 846.6666 Q 396.87497 793.74994 529.1666 740.8333 Q 634.99994 740.8333 661.4583 740.8333 Q 687.9166 767.2916 714.37494 740.8333 Q 714.37494 714.37494 846.6666 714.37494 Q 952.49994 687.9166 978.95825 661.4583 Q 1005.4166 634.99994 1005.4166 634.99994 L 1005.4166 634.99994 L 1031.875 634.99994 L 1058.3333 634.99994 L 1058.3333 661.4583 L 1058.3333 661.4583 L 1084.7916 661.4583 L 1084.7916 687.9166 L 1084.7916 687.9166 L 1111.25 687.9166 L 1111.25 687.9166 L 1111.25 687.9166 L 1269.9999 687.9166 Q 1402.2916 687.9166 1481.6666 661.4583 Q 1587.4999 634.99994 1693.3333 634.99994 Q 1772.7083 661.4583 1799.1666 608.5416 Q 1799.1666 555.625 1878.5416 582.0833 Q 1931.4583 634.99994 2010.8333 582.0833 Q 2090.2083 529.1666 2248.9583 529.1666 Q 2407.7083 529.1666 2460.6248 476.24997 Q 2513.5415 476.24997 2645.8333 449.79166 Q 2751.6665 423.3333 3016.2498 370.41666 Q 3280.8333 264.5833 3280.8333 264.5833 L 3280.8333 264.5833 L 3280.8333 264.5833 Q 3280.8333 264.5833 3307.2915 264.5833 L 3307.2915 238.12498 L 3307.2915 238.12498 L 3307.2915 211.66666 L 3333.7498 211.66666 L 3333.7498 211.66666 L 3333.7498 185.20833 L 3333.7498 158.74998 L 3360.2083 158.74998 L 3360.2083 158.74998 L 3466.0415 158.74998 Q 3571.8748 185.20833 3598.3333 211.66666 Q 3598.3333 264.5833 3651.2498 264.5833 Q 3677.7083 264.5833 3677.7083 185.20833 Q 3677.7083 105.83333 3757.0833 132.29166 Q 3862.9165 158.74998 3889.3748 105.83333 Q 3915.833 79.37499 3915.833 52.916664 L 3915.833 26.458332 L 3915.833 26.458332 z" svg:height="47.88958mm" draw:style-name="style-90" svg:viewBox="0.0 0.0 4630.208 4788.958" svg:width="46.302082mm" svg:x="168.275mm" svg:y="195.79166mm"/>
          <draw:path svg:d="M 105.83333 52.916664 L 132.29166 52.916664 L 185.20833 52.916664 L 238.12498 26.458332 L 238.12498 52.916664 Q 264.5833 79.37499 238.12498 79.37499 L 238.12498 105.83333 L 238.12498 132.29166 Q 211.66666 132.29166 238.12498 132.29166 L 238.12498 158.74998 L 238.12498 158.74998 Q 238.12498 185.20833 264.5833 185.20833 L 264.5833 185.20833 L 264.5833 211.66666 Q 264.5833 238.12498 238.12498 238.12498 Q 238.12498 238.12498 105.83333 158.74998 L 0.0 105.83333 L 0.0 26.458332 Q -26.458332 -26.458332 26.458332 0.0 Q 79.37499 26.458332 105.83333 52.916664 z" svg:height="2.38125mm" draw:style-name="style-91" svg:viewBox="0.0 0.0 264.5833 238.12498" svg:width="2.6458333mm" svg:x="51.85833mm" svg:y="82.814575mm"/>
          <draw:path svg:d="M 343.9583 0.0 L 423.3333 0.0 L 661.4583 52.916664 Q 926.0416 79.37499 952.49994 105.83333 L 978.95825 105.83333 L 1031.875 105.83333 L 1058.3333 132.29166 L 1084.7916 132.29166 L 1137.7083 132.29166 L 1508.1249 238.12498 Q 1878.5416 343.9583 1931.4583 343.9583 L 1984.3749 343.9583 L 1984.3749 343.9583 L 1984.3749 343.9583 L 2090.2083 396.87497 Q 2196.0415 396.87497 2222.5 423.3333 L 2248.9583 423.3333 L 2275.4165 449.79166 Q 2301.875 502.7083 2222.5 529.1666 Q 2169.5833 555.625 2143.125 555.625 Q 2090.2083 555.625 2010.8333 582.0833 L 1931.4583 608.5416 L 1931.4583 608.5416 L 1931.4583 608.5416 L 1904.9999 661.4583 L 1878.5416 687.9166 L 1878.5416 687.9166 L 1878.5416 714.37494 L 1878.5416 714.37494 L 1878.5416 714.37494 L 1852.0833 714.37494 L 1852.0833 740.8333 L 1825.6249 740.8333 Q 1825.6249 714.37494 1640.4166 687.9166 Q 1455.2083 661.4583 1455.2083 634.99994 Q 1455.2083 608.5416 1375.8333 582.0833 Q 1296.4583 555.625 1031.875 529.1666 Q 767.2916 502.7083 767.2916 476.24997 Q 767.2916 449.79166 714.37494 449.79166 L 661.4583 449.79166 L 661.4583 449.79166 Q 661.4583 423.3333 582.0833 396.87497 Q 502.7083 343.9583 343.9583 343.9583 Q 158.74998 317.49997 158.74998 291.04166 L 158.74998 264.5833 L 185.20833 264.5833 Q 185.20833 238.12498 185.20833 238.12498 L 185.20833 238.12498 L 158.74998 238.12498 L 158.74998 238.12498 L 158.74998 238.12498 L 158.74998 238.12498 L 79.37499 211.66666 L 0.0 211.66666 L 0.0 185.20833 L 26.458332 158.74998 L 26.458332 158.74998 L 26.458332 132.29166 L 52.916664 132.29166 L 79.37499 132.29166 L 185.20833 79.37499 Q 291.04166 26.458332 343.9583 0.0 z" svg:height="7.408333mm" draw:style-name="style-92" svg:viewBox="0.0 0.0 2275.4165 740.8333" svg:width="22.754166mm" svg:x="109.27291mm" svg:y="275.9604mm"/>
          <draw:path svg:d="M 79.37499 26.458332 L 79.37499 0.0 L 105.83333 0.0 L 158.74998 0.0 L 185.20833 26.458332 L 211.66666 52.916664 L 264.5833 52.916664 L 291.04166 52.916664 L 291.04166 105.83333 L 264.5833 132.29166 L 291.04166 211.66666 Q 317.49997 291.04166 317.49997 370.41666 Q 370.41666 476.24997 343.9583 529.1666 L 343.9583 582.0833 L 343.9583 582.0833 Q 317.49997 582.0833 317.49997 582.0833 L 291.04166 608.5416 L 264.5833 608.5416 Q 264.5833 582.0833 238.12498 582.0833 Q 211.66666 582.0833 211.66666 529.1666 Q 211.66666 449.79166 158.74998 449.79166 Q 105.83333 423.3333 79.37499 476.24997 Q 52.916664 476.24997 26.458332 449.79166 L 0.0 423.3333 L 0.0 396.87497 Q 0.0 370.41666 79.37499 317.49997 Q 158.74998 238.12498 79.37499 211.66666 Q 26.458332 158.74998 26.458332 132.29166 L 0.0 105.83333 L 26.458332 105.83333 L 26.458332 105.83333 L 26.458332 79.37499 L 52.916664 79.37499 L 52.916664 52.916664 L 52.916664 26.458332 L 79.37499 26.458332 z" svg:height="6.0854163mm" draw:style-name="style-93" svg:viewBox="0.0 0.0 343.9583 608.5416" svg:width="3.439583mm" svg:x="26.9875mm" svg:y="40.216663mm"/>
          <draw:path svg:d="M 264.5833 0.0 L 370.41666 0.0 L 370.41666 79.37499 Q 343.9583 158.74998 291.04166 158.74998 Q 264.5833 158.74998 317.49997 211.66666 Q 370.41666 264.5833 370.41666 317.49997 L 370.41666 343.9583 L 370.41666 343.9583 L 370.41666 370.41666 L 370.41666 370.41666 L 370.41666 370.41666 L 343.9583 370.41666 L 343.9583 370.41666 L 317.49997 396.87497 L 291.04166 423.3333 L 264.5833 423.3333 L 238.12498 423.3333 L 238.12498 449.79166 L 211.66666 449.79166 L 211.66666 449.79166 L 211.66666 476.24997 L 211.66666 476.24997 L 211.66666 476.24997 L 211.66666 502.7083 L 211.66666 529.1666 L 211.66666 529.1666 L 211.66666 529.1666 L 211.66666 502.7083 L 211.66666 502.7083 L 185.20833 502.7083 L 185.20833 476.24997 L 158.74998 476.24997 L 132.29166 476.24997 L 132.29166 449.79166 L 105.83333 449.79166 L 105.83333 449.79166 Q 105.83333 423.3333 79.37499 423.3333 Q 52.916664 370.41666 26.458332 317.49997 L 0.0 238.12498 L 0.0 238.12498 Q 0.0 238.12498 26.458332 211.66666 L 52.916664 158.74998 L 52.916664 158.74998 Q 52.916664 158.74998 105.83333 79.37499 Q 185.20833 0.0 264.5833 0.0 z" svg:height="5.2916665mm" draw:style-name="style-94" svg:viewBox="0.0 0.0 370.41666 529.1666" svg:width="3.7041664mm" svg:x="47.09583mm" svg:y="204.25832mm"/>
          <draw:path svg:d="M 158.74998 26.458332 L 291.04166 0.0 L 291.04166 52.916664 L 317.49997 132.29166 L 317.49997 132.29166 L 317.49997 132.29166 L 317.49997 132.29166 Q 317.49997 158.74998 317.49997 158.74998 L 343.9583 158.74998 L 343.9583 185.20833 Q 343.9583 211.66666 317.49997 211.66666 Q 291.04166 211.66666 264.5833 238.12498 L 238.12498 238.12498 L 185.20833 238.12498 Q 132.29166 264.5833 105.83333 238.12498 L 52.916664 211.66666 L 52.916664 185.20833 Q 52.916664 158.74998 26.458332 158.74998 L 26.458332 158.74998 L 26.458332 158.74998 Q 0.0 132.29166 0.0 105.83333 Q -26.458332 52.916664 0.0 52.916664 Q 26.458332 52.916664 158.74998 26.458332 z" svg:height="2.38125mm" draw:style-name="style-95" svg:viewBox="0.0 0.0 343.9583 238.12498" svg:width="3.439583mm" svg:x="22.754166mm" svg:y="82.02083mm"/>
          <draw:path svg:d="M 555.625 26.458332 L 555.625 26.458332 L 555.625 26.458332 L 555.625 52.916664 L 582.0833 52.916664 Q 634.99994 79.37499 634.99994 105.83333 Q 634.99994 158.74998 687.9166 158.74998 Q 740.8333 158.74998 740.8333 132.29166 Q 740.8333 105.83333 793.74994 105.83333 L 873.12494 105.83333 L 873.12494 132.29166 L 873.12494 158.74998 L 846.6666 158.74998 L 820.2083 158.74998 L 820.2083 238.12498 Q 793.74994 317.49997 793.74994 370.41666 L 793.74994 423.3333 L 740.8333 423.3333 L 714.37494 423.3333 L 740.8333 449.79166 L 793.74994 476.24997 L 793.74994 476.24997 L 820.2083 476.24997 L 952.49994 476.24997 Q 1058.3333 476.24997 1058.3333 476.24997 Q 1084.7916 476.24997 1111.25 502.7083 L 1111.25 502.7083 L 1137.7083 529.1666 Q 1164.1666 582.0833 1137.7083 608.5416 Q 1111.25 634.99994 952.49994 661.4583 Q 820.2083 661.4583 793.74994 740.8333 Q 767.2916 793.74994 714.37494 846.6666 Q 687.9166 873.12494 661.4583 952.49994 Q 634.99994 1005.4166 634.99994 1031.875 L 634.99994 1058.3333 L 608.5416 1084.7916 L 608.5416 1111.25 L 555.625 1111.25 L 502.7083 1111.25 L 502.7083 1137.7083 L 476.24997 1137.7083 L 476.24997 1137.7083 L 476.24997 1164.1666 L 476.24997 1164.1666 L 449.79166 1164.1666 L 423.3333 1164.1666 L 423.3333 1164.1666 L 423.3333 1137.7083 L 423.3333 1111.25 L 423.3333 978.95825 Q 423.3333 846.6666 396.87497 740.8333 Q 370.41666 661.4583 264.5833 582.0833 L 185.20833 476.24997 L 158.74998 476.24997 Q 158.74998 476.24997 105.83333 449.79166 L 26.458332 423.3333 L 26.458332 423.3333 L 0.0 396.87497 L 0.0 396.87497 L 0.0 370.41666 L 0.0 370.41666 L 0.0 370.41666 L 0.0 370.41666 L 26.458332 370.41666 L 26.458332 343.9583 L 52.916664 343.9583 L 52.916664 343.9583 L 52.916664 317.49997 L 79.37499 317.49997 L 105.83333 317.49997 L 105.83333 291.04166 L 105.83333 291.04166 L 132.29166 291.04166 L 132.29166 291.04166 L 211.66666 264.5833 Q 317.49997 211.66666 370.41666 238.12498 Q 396.87497 264.5833 423.3333 185.20833 Q 423.3333 105.83333 476.24997 52.916664 Q 529.1666 -26.458332 529.1666 0.0 Q 529.1666 26.458332 555.625 26.458332 z" svg:height="11.641666mm" draw:style-name="style-96" svg:viewBox="0.0 0.0 1137.7083 1164.1666" svg:width="11.377083mm" svg:x="95.24999mm" svg:y="152.92915mm"/>
          <draw:path svg:d="M 211.66666 79.37499 L 370.41666 0.0 L 370.41666 26.458332 Q 370.41666 52.916664 396.87497 52.916664 L 396.87497 52.916664 L 396.87497 52.916664 L 396.87497 52.916664 L 396.87497 79.37499 L 423.3333 79.37499 L 423.3333 105.83333 L 423.3333 132.29166 L 449.79166 158.74998 L 449.79166 158.74998 L 449.79166 158.74998 Q 449.79166 158.74998 476.24997 185.20833 L 529.1666 211.66666 L 529.1666 211.66666 L 529.1666 211.66666 L 502.7083 211.66666 L 502.7083 211.66666 L 502.7083 238.12498 L 476.24997 238.12498 L 476.24997 238.12498 L 476.24997 264.5833 L 502.7083 264.5833 Q 529.1666 264.5833 502.7083 343.9583 Q 476.24997 423.3333 476.24997 449.79166 L 476.24997 476.24997 L 396.87497 476.24997 Q 317.49997 476.24997 317.49997 502.7083 L 291.04166 529.1666 L 238.12498 529.1666 Q 185.20833 529.1666 105.83333 370.41666 L 0.0 211.66666 L 0.0 185.20833 L 0.0 185.20833 L 52.916664 185.20833 Q 79.37499 158.74998 211.66666 79.37499 z" svg:height="5.2916665mm" draw:style-name="style-97" svg:viewBox="0.0 0.0 529.1666 529.1666" svg:width="5.2916665mm" svg:x="57.149998mm" svg:y="185.20833mm"/>
          <draw:path svg:d="M 873.12494 52.916664 L 873.12494 0.0 L 926.0416 26.458332 Q 978.95825 26.458332 1005.4166 105.83333 Q 1031.875 185.20833 1190.6249 264.5833 Q 1322.9166 343.9583 1349.3749 317.49997 Q 1349.3749 291.04166 1402.2916 291.04166 Q 1455.2083 291.04166 1481.6666 291.04166 Q 1508.1249 291.04166 1534.5833 291.04166 L 1561.0416 291.04166 L 1561.0416 317.49997 Q 1561.0416 343.9583 1534.5833 343.9583 Q 1508.1249 343.9583 1508.1249 370.41666 L 1508.1249 370.41666 L 1455.2083 449.79166 Q 1428.7499 502.7083 1402.2916 502.7083 Q 1402.2916 502.7083 1402.2916 529.1666 L 1402.2916 529.1666 L 1375.8333 582.0833 Q 1349.3749 661.4583 1322.9166 634.99994 Q 1296.4583 634.99994 1296.4583 661.4583 Q 1296.4583 687.9166 1269.9999 740.8333 L 1243.5416 793.74994 L 1243.5416 820.2083 L 1243.5416 820.2083 L 1217.0833 926.0416 Q 1190.6249 1058.3333 1217.0833 1084.7916 L 1217.0833 1111.25 L 1190.6249 1137.7083 Q 1137.7083 1137.7083 1137.7083 1217.0833 Q 1137.7083 1296.4583 1164.1666 1402.2916 L 1190.6249 1534.5833 L 1190.6249 1534.5833 L 1190.6249 1561.0416 L 1190.6249 1561.0416 L 1190.6249 1561.0416 L 1217.0833 1613.9583 L 1243.5416 1640.4166 L 1243.5416 1640.4166 L 1243.5416 1666.8749 L 1269.9999 1666.8749 L 1296.4583 1666.8749 L 1296.4583 1693.3333 L 1296.4583 1693.3333 L 1322.9166 1719.7916 L 1322.9166 1719.7916 L 1243.5416 1799.1666 Q 1164.1666 1878.5416 1137.7083 1878.5416 L 1111.25 1878.5416 L 1137.7083 1931.4583 Q 1137.7083 1957.9165 1111.25 1957.9165 Q 1084.7916 1984.3749 1084.7916 1984.3749 L 1084.7916 1984.3749 L 1111.25 2010.8333 L 1111.25 2037.2915 L 1111.25 2037.2915 Q 1084.7916 2037.2915 1084.7916 2037.2915 L 1084.7916 2063.75 L 1058.3333 2063.75 Q 1031.875 2090.2083 926.0416 2116.6665 Q 793.74994 2143.125 793.74994 2090.2083 Q 767.2916 2063.75 714.37494 2063.75 L 661.4583 2063.75 L 661.4583 2037.2915 Q 661.4583 2010.8333 529.1666 1878.5416 L 396.87497 1772.7083 L 396.87497 1772.7083 Q 396.87497 1746.2499 396.87497 1693.3333 Q 396.87497 1640.4166 396.87497 1508.1249 Q 343.9583 1349.3749 317.49997 1349.3749 Q 264.5833 1349.3749 238.12498 1296.4583 Q 238.12498 1243.5416 132.29166 1217.0833 L 26.458332 1190.6249 L 26.458332 1190.6249 L 26.458332 1190.6249 L 52.916664 1190.6249 L 52.916664 1190.6249 L 52.916664 1164.1666 L 26.458332 1164.1666 L 26.458332 1164.1666 L 26.458332 1137.7083 L 26.458332 1137.7083 L 26.458332 1137.7083 L 52.916664 1111.25 Q 52.916664 1084.7916 132.29166 1084.7916 L 211.66666 1084.7916 L 211.66666 1031.875 L 185.20833 1005.4166 L 185.20833 1005.4166 L 185.20833 978.95825 L 185.20833 978.95825 L 185.20833 978.95825 L 158.74998 978.95825 Q 158.74998 978.95825 79.37499 978.95825 L 26.458332 926.0416 L 26.458332 926.0416 L 26.458332 926.0416 L 0.0 926.0416 L 0.0 926.0416 L 0.0 899.5833 L 0.0 899.5833 L 291.04166 873.12494 Q 582.0833 873.12494 661.4583 846.6666 L 714.37494 820.2083 L 634.99994 820.2083 Q 555.625 820.2083 608.5416 767.2916 Q 661.4583 740.8333 661.4583 714.37494 Q 661.4583 687.9166 687.9166 661.4583 Q 714.37494 608.5416 687.9166 608.5416 Q 661.4583 608.5416 687.9166 555.625 Q 714.37494 529.1666 714.37494 423.3333 Q 714.37494 317.49997 661.4583 317.49997 Q 634.99994 343.9583 608.5416 291.04166 L 608.5416 238.12498 L 661.4583 238.12498 Q 687.9166 238.12498 740.8333 238.12498 Q 793.74994 238.12498 820.2083 158.74998 Q 820.2083 105.83333 846.6666 105.83333 Q 873.12494 105.83333 873.12494 52.916664 z M 661.4583 1508.1249 L 634.99994 1561.0416 L 555.625 1561.0416 Q 502.7083 1561.0416 502.7083 1508.1249 Q 502.7083 1481.6666 582.0833 1455.2083 Q 661.4583 1455.2083 661.4583 1508.1249 z" svg:height="21.166666mm" draw:style-name="style-98" svg:viewBox="0.0 0.0 1561.0416 2116.6665" svg:width="15.610415mm" svg:x="114.564575mm" svg:y="151.07707mm"/>
          <draw:path svg:d="M 291.04166 0.0 L 291.04166 0.0 L 264.5833 185.20833 Q 211.66666 370.41666 185.20833 396.87497 Q 158.74998 423.3333 158.74998 423.3333 L 132.29166 423.3333 L 132.29166 396.87497 L 105.83333 396.87497 L 105.83333 476.24997 L 105.83333 529.1666 L 132.29166 529.1666 L 132.29166 529.1666 L 132.29166 555.625 L 158.74998 555.625 L 158.74998 555.625 L 158.74998 582.0833 L 158.74998 582.0833 L 185.20833 582.0833 L 185.20833 582.0833 Q 185.20833 582.0833 158.74998 608.5416 L 105.83333 608.5416 L 79.37499 608.5416 Q 52.916664 582.0833 26.458332 582.0833 Q 0.0 582.0833 0.0 449.79166 L 26.458332 343.9583 L 52.916664 343.9583 Q 52.916664 317.49997 52.916664 317.49997 L 52.916664 317.49997 L 52.916664 264.5833 L 52.916664 211.66666 L 52.916664 211.66666 Q 79.37499 211.66666 79.37499 185.20833 L 79.37499 185.20833 L 105.83333 185.20833 Q 105.83333 158.74998 105.83333 158.74998 L 105.83333 158.74998 L 211.66666 79.37499 Q 291.04166 0.0 291.04166 0.0 z" svg:height="6.0854163mm" draw:style-name="style-99" svg:viewBox="0.0 0.0 291.04166 608.5416" svg:width="2.9104166mm" svg:x="155.575mm" svg:y="162.45416mm"/>
          <draw:path svg:d="M 79.37499 105.83333 L 79.37499 0.0 L 185.20833 0.0 Q 291.04166 26.458332 317.49997 0.0 L 370.41666 0.0 L 423.3333 132.29166 Q 476.24997 291.04166 502.7083 317.49997 Q 529.1666 370.41666 529.1666 502.7083 L 529.1666 661.4583 L 529.1666 661.4583 L 529.1666 661.4583 L 476.24997 687.9166 L 423.3333 714.37494 L 264.5833 714.37494 L 79.37499 714.37494 L 79.37499 687.9166 L 52.916664 661.4583 L 52.916664 608.5416 Q 52.916664 555.625 26.458332 449.79166 L 0.0 343.9583 L 0.0 317.49997 L 0.0 291.04166 L 26.458332 264.5833 L 52.916664 238.12498 L 52.916664 238.12498 L 52.916664 238.12498 L 52.916664 211.66666 L 52.916664 211.66666 L 79.37499 105.83333 z" svg:height="7.1437497mm" draw:style-name="style-100" svg:viewBox="0.0 0.0 529.1666 714.37494" svg:width="5.2916665mm" svg:x="174.62498mm" svg:y="181.23958mm"/>
          <draw:path svg:d="M 714.37494 0.0 L 846.6666 0.0 L 820.2083 52.916664 Q 793.74994 105.83333 793.74994 158.74998 L 793.74994 185.20833 L 767.2916 317.49997 Q 740.8333 423.3333 740.8333 740.8333 L 740.8333 1058.3333 L 740.8333 1058.3333 Q 714.37494 1058.3333 714.37494 1084.7916 L 687.9166 1084.7916 L 687.9166 1217.0833 Q 687.9166 1349.3749 661.4583 1349.3749 L 634.99994 1349.3749 L 634.99994 1322.9166 L 634.99994 1296.4583 L 634.99994 1217.0833 Q 634.99994 1137.7083 634.99994 1031.875 L 634.99994 926.0416 L 634.99994 926.0416 Q 634.99994 926.0416 634.99994 846.6666 L 634.99994 767.2916 L 634.99994 714.37494 Q 634.99994 661.4583 634.99994 529.1666 Q 634.99994 396.87497 555.625 529.1666 L 476.24997 687.9166 L 449.79166 687.9166 Q 423.3333 714.37494 423.3333 740.8333 L 423.3333 767.2916 L 423.3333 767.2916 L 396.87497 767.2916 L 396.87497 767.2916 Q 370.41666 767.2916 370.41666 793.74994 L 370.41666 793.74994 L 343.9583 793.74994 L 317.49997 793.74994 L 317.49997 793.74994 L 317.49997 767.2916 L 291.04166 767.2916 L 291.04166 740.8333 L 291.04166 740.8333 L 264.5833 740.8333 L 264.5833 687.9166 L 264.5833 661.4583 L 211.66666 661.4583 L 185.20833 634.99994 L 185.20833 634.99994 Q 158.74998 634.99994 158.74998 582.0833 Q 105.83333 502.7083 132.29166 343.9583 Q 132.29166 185.20833 105.83333 185.20833 Q 79.37499 185.20833 79.37499 105.83333 L 79.37499 52.916664 L 52.916664 52.916664 L 0.0 52.916664 L 0.0 79.37499 L 0.0 79.37499 L 0.0 52.916664 L 0.0 26.458332 L 0.0 26.458332 L 0.0 26.458332 L 52.916664 26.458332 L 105.83333 26.458332 L 105.83333 52.916664 L 105.83333 105.83333 L 132.29166 105.83333 Q 158.74998 105.83333 158.74998 132.29166 Q 158.74998 132.29166 238.12498 105.83333 Q 317.49997 105.83333 317.49997 52.916664 L 291.04166 26.458332 L 317.49997 26.458332 Q 343.9583 26.458332 343.9583 52.916664 Q 343.9583 79.37499 370.41666 79.37499 L 423.3333 52.916664 L 449.79166 52.916664 L 476.24997 52.916664 L 476.24997 79.37499 L 476.24997 79.37499 L 502.7083 52.916664 L 502.7083 26.458332 L 529.1666 26.458332 Q 582.0833 0.0 714.37494 0.0 z" svg:height="13.49375mm" draw:style-name="style-101" svg:viewBox="0.0 0.0 846.6666 1349.3749" svg:width="8.466666mm" svg:x="48.154163mm" svg:y="161.92499mm"/>
          <draw:path svg:d="M 185.20833 0.0 L 238.12498 0.0 L 317.49997 0.0 Q 370.41666 0.0 370.41666 105.83333 Q 370.41666 185.20833 370.41666 211.66666 L 370.41666 238.12498 L 264.5833 238.12498 Q 158.74998 238.12498 158.74998 264.5833 L 158.74998 291.04166 L 158.74998 291.04166 Q 132.29166 264.5833 52.916664 211.66666 L 0.0 158.74998 L 52.916664 132.29166 Q 79.37499 105.83333 79.37499 105.83333 Q 105.83333 105.83333 105.83333 158.74998 L 105.83333 211.66666 L 132.29166 211.66666 L 158.74998 211.66666 L 158.74998 185.20833 L 158.74998 158.74998 L 185.20833 158.74998 L 185.20833 158.74998 L 185.20833 132.29166 Q 158.74998 132.29166 158.74998 79.37499 Q 132.29166 26.458332 185.20833 0.0 z" svg:height="2.9104166mm" draw:style-name="style-102" svg:viewBox="0.0 0.0 370.41666 291.04166" svg:width="3.7041664mm" svg:x="79.90416mm" svg:y="164.04166mm"/>
          <draw:path svg:d="M 396.87497 0.0 L 423.3333 0.0 L 396.87497 26.458332 Q 396.87497 52.916664 396.87497 79.37499 Q 396.87497 105.83333 449.79166 158.74998 Q 502.7083 185.20833 476.24997 238.12498 Q 449.79166 291.04166 555.625 264.5833 Q 661.4583 264.5833 661.4583 238.12498 Q 661.4583 211.66666 714.37494 211.66666 L 767.2916 211.66666 L 767.2916 264.5833 L 767.2916 291.04166 L 740.8333 291.04166 Q 714.37494 317.49997 608.5416 370.41666 Q 529.1666 423.3333 423.3333 423.3333 L 317.49997 476.24997 L 317.49997 476.24997 L 291.04166 476.24997 L 291.04166 502.7083 L 291.04166 529.1666 L 317.49997 529.1666 L 343.9583 529.1666 L 343.9583 555.625 L 343.9583 555.625 L 370.41666 555.625 L 370.41666 582.0833 L 449.79166 582.0833 Q 502.7083 582.0833 502.7083 608.5416 Q 502.7083 634.99994 555.625 634.99994 Q 608.5416 634.99994 608.5416 661.4583 Q 608.5416 687.9166 582.0833 687.9166 L 582.0833 687.9166 L 582.0833 687.9166 Q 555.625 687.9166 529.1666 687.9166 L 502.7083 714.37494 L 502.7083 687.9166 Q 502.7083 687.9166 476.24997 687.9166 L 476.24997 687.9166 L 449.79166 687.9166 Q 423.3333 687.9166 396.87497 740.8333 L 343.9583 740.8333 L 343.9583 767.2916 L 343.9583 767.2916 L 317.49997 767.2916 L 317.49997 793.74994 L 317.49997 793.74994 L 343.9583 793.74994 L 343.9583 820.2083 L 343.9583 846.6666 L 291.04166 846.6666 L 211.66666 846.6666 L 211.66666 820.2083 L 185.20833 820.2083 L 185.20833 820.2083 L 185.20833 793.74994 L 185.20833 793.74994 L 185.20833 793.74994 L 158.74998 793.74994 L 158.74998 793.74994 L 185.20833 767.2916 Q 211.66666 740.8333 238.12498 687.9166 Q 238.12498 634.99994 211.66666 608.5416 Q 185.20833 582.0833 79.37499 555.625 L 0.0 529.1666 L 0.0 529.1666 L 26.458332 502.7083 L 26.458332 502.7083 L 26.458332 476.24997 L 26.458332 476.24997 L 26.458332 476.24997 L 0.0 423.3333 Q 0.0 396.87497 52.916664 396.87497 Q 79.37499 396.87497 105.83333 211.66666 Q 132.29166 52.916664 185.20833 52.916664 Q 211.66666 52.916664 291.04166 52.916664 Q 343.9583 26.458332 343.9583 0.0 Q 343.9583 -26.458332 396.87497 0.0 z" svg:height="8.466666mm" draw:style-name="style-103" svg:viewBox="0.0 0.0 767.2916 846.6666" svg:width="7.6729164mm" svg:x="66.410416mm" svg:y="93.13333mm"/>
          <draw:path svg:d="M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64.5833 L 0.0 238.12498 L 26.458332 238.12498 L 79.37499 238.12498 L 79.37499 211.66666 L 79.37499 185.20833 L 105.83333 132.29166 L 105.83333 105.83333 L 211.66666 79.37499 Q 291.04166 26.458332 449.79166 0.0 Q 608.5416 -26.458332 608.5416 26.458332 Q 634.99994 105.83333 873.12494 132.29166 Q 1137.7083 185.20833 1111.25 238.12498 Q 1111.25 291.04166 873.12494 343.9583 Q 608.5416 396.87497 343.9583 396.87497 Q 105.83333 396.87497 105.83333 370.41666 z" svg:height="3.9687498mm" draw:style-name="style-104" svg:viewBox="0.0 0.0 1111.25 396.87497" svg:width="11.112499mm" svg:x="175.9479mm" svg:y="287.60208mm"/>
          <draw:path svg:d="M 1455.2083 0.0 L 1455.2083 0.0 L 1481.6666 26.458332 Q 1508.1249 26.458332 1508.1249 52.916664 L 1534.5833 79.37499 L 1534.5833 105.83333 L 1534.5833 132.29166 L 1534.5833 132.29166 L 1534.5833 132.29166 L 1534.5833 158.74998 L 1534.5833 158.74998 L 1561.0416 158.74998 L 1561.0416 185.20833 L 1561.0416 185.20833 L 1587.4999 185.20833 L 1587.4999 211.66666 L 1587.4999 238.12498 L 1613.9583 238.12498 L 1640.4166 238.12498 L 1640.4166 264.5833 L 1640.4166 291.04166 L 1613.9583 291.04166 Q 1587.4999 317.49997 1561.0416 343.9583 L 1561.0416 343.9583 L 1534.5833 370.41666 Q 1534.5833 396.87497 1375.8333 423.3333 Q 1243.5416 449.79166 1217.0833 502.7083 Q 1190.6249 555.625 1190.6249 555.625 L 1164.1666 555.625 L 1137.7083 661.4583 Q 1111.25 740.8333 1137.7083 767.2916 Q 1164.1666 767.2916 1164.1666 793.74994 L 1164.1666 820.2083 L 1164.1666 820.2083 L 1137.7083 820.2083 L 1111.25 820.2083 L 1111.25 820.2083 L 1111.25 793.74994 L 1111.25 793.74994 L 1111.25 793.74994 L 1084.7916 767.2916 L 1084.7916 767.2916 L 1058.3333 767.2916 L 1058.3333 767.2916 Q 1058.3333 767.2916 1005.4166 740.8333 Q 926.0416 740.8333 899.5833 661.4583 Q 899.5833 582.0833 846.6666 608.5416 Q 820.2083 608.5416 793.74994 608.5416 L 793.74994 582.0833 L 767.2916 582.0833 L 767.2916 608.5416 L 714.37494 608.5416 Q 634.99994 634.99994 634.99994 714.37494 Q 634.99994 767.2916 661.4583 767.2916 L 687.9166 767.2916 L 687.9166 793.74994 L 687.9166 820.2083 L 661.4583 820.2083 L 661.4583 820.2083 L 634.99994 820.2083 L 634.99994 820.2083 L 634.99994 793.74994 L 634.99994 793.74994 L 608.5416 793.74994 L 608.5416 767.2916 L 582.0833 767.2916 Q 529.1666 767.2916 529.1666 740.8333 Q 502.7083 714.37494 423.3333 661.4583 Q 343.9583 608.5416 317.49997 582.0833 Q 317.49997 555.625 238.12498 555.625 Q 158.74998 555.625 132.29166 582.0833 L 105.83333 634.99994 L 105.83333 634.99994 L 105.83333 661.4583 L 52.916664 661.4583 L 26.458332 661.4583 L 26.458332 634.99994 L 0.0 634.99994 L 0.0 608.5416 L 0.0 555.625 L 26.458332 529.1666 L 52.916664 502.7083 L 52.916664 449.79166 L 52.916664 396.87497 L 132.29166 396.87497 Q 211.66666 396.87497 211.66666 370.41666 Q 211.66666 370.41666 317.49997 396.87497 Q 396.87497 396.87497 423.3333 343.9583 L 423.3333 264.5833 L 423.3333 264.5833 L 423.3333 264.5833 L 449.79166 238.12498 L 449.79166 211.66666 L 529.1666 211.66666 Q 634.99994 211.66666 634.99994 158.74998 Q 608.5416 105.83333 687.9166 132.29166 L 793.74994 132.29166 L 793.74994 158.74998 L 793.74994 185.20833 L 820.2083 185.20833 L 846.6666 185.20833 L 873.12494 158.74998 L 899.5833 132.29166 L 899.5833 132.29166 L 899.5833 132.29166 L 926.0416 132.29166 L 926.0416 132.29166 L 1005.4166 79.37499 Q 1084.7916 52.916664 1111.25 79.37499 Q 1111.25 132.29166 1111.25 79.37499 Q 1137.7083 26.458332 1243.5416 52.916664 Q 1322.9166 79.37499 1375.8333 79.37499 Q 1428.7499 52.916664 1428.7499 26.458332 Q 1428.7499 0.0 1455.2083 0.0 z" svg:height="8.202083mm" draw:style-name="style-105" svg:viewBox="0.0 0.0 1640.4166 820.2083" svg:width="16.404165mm" svg:x="44.979164mm" svg:y="249.50208mm"/>
          <draw:path svg:d="M 740.8333 0.0 L 767.2916 0.0 L 740.8333 52.916664 Q 714.37494 79.37499 687.9166 105.83333 Q 661.4583 105.83333 608.5416 238.12498 Q 555.625 343.9583 529.1666 396.87497 L 529.1666 449.79166 L 502.7083 502.7083 Q 449.79166 555.625 370.41666 555.625 Q 291.04166 582.0833 291.04166 661.4583 Q 264.5833 714.37494 211.66666 714.37494 Q 185.20833 740.8333 132.29166 820.2083 Q 79.37499 899.5833 52.916664 926.0416 L 52.916664 952.49994 L 26.458332 952.49994 Q 26.458332 926.0416 26.458332 926.0416 L 0.0 926.0416 L 0.0 926.0416 L 26.458332 899.5833 L 26.458332 873.12494 L 26.458332 820.2083 L 52.916664 767.2916 L 79.37499 740.8333 L 79.37499 740.8333 L 79.37499 714.37494 L 79.37499 714.37494 Q 79.37499 714.37494 185.20833 502.7083 Q 291.04166 291.04166 396.87497 158.74998 L 502.7083 26.458332 L 529.1666 26.458332 L 529.1666 26.458332 L 529.1666 52.916664 L 529.1666 79.37499 L 608.5416 52.916664 Q 714.37494 26.458332 714.37494 26.458332 Q 714.37494 26.458332 740.8333 0.0 z" svg:height="9.525mm" draw:style-name="style-106" svg:viewBox="0.0 0.0 767.2916 952.49994" svg:width="7.6729164mm" svg:x="50.535416mm" svg:y="141.55208mm"/>
          <draw:path svg:d="M 26.458332 52.916664 L 52.916664 0.0 L 158.74998 0.0 L 238.12498 0.0 L 238.12498 52.916664 L 211.66666 79.37499 L 211.66666 105.83333 L 211.66666 132.29166 L 185.20833 132.29166 L 185.20833 158.74998 L 132.29166 211.66666 Q 79.37499 264.5833 52.916664 291.04166 L 26.458332 291.04166 L 26.458332 264.5833 L 0.0 264.5833 L 0.0 264.5833 L 0.0 264.5833 L 0.0 185.20833 Q 0.0 105.83333 26.458332 52.916664 z" svg:height="2.9104166mm" draw:style-name="style-107" svg:viewBox="0.0 0.0 238.12498 291.04166" svg:width="2.38125mm" svg:x="126.470825mm" svg:y="159.27916mm"/>
          <draw:path svg:d="M 634.99994 0.0 L 687.9166 26.458332 L 687.9166 132.29166 Q 661.4583 238.12498 714.37494 396.87497 Q 740.8333 582.0833 767.2916 582.0833 Q 793.74994 582.0833 793.74994 608.5416 Q 793.74994 634.99994 767.2916 634.99994 Q 740.8333 634.99994 740.8333 687.9166 Q 740.8333 714.37494 767.2916 740.8333 Q 820.2083 740.8333 793.74994 767.2916 Q 793.74994 793.74994 820.2083 820.2083 Q 846.6666 820.2083 846.6666 846.6666 L 846.6666 873.12494 L 846.6666 873.12494 Q 820.2083 873.12494 740.8333 899.5833 L 634.99994 952.49994 L 608.5416 952.49994 Q 555.625 952.49994 608.5416 1058.3333 Q 608.5416 1164.1666 661.4583 1243.5416 Q 714.37494 1322.9166 740.8333 1349.3749 Q 767.2916 1375.8333 767.2916 1402.2916 L 767.2916 1428.7499 L 767.2916 1481.6666 L 767.2916 1508.1249 L 793.74994 1534.5833 L 820.2083 1561.0416 L 820.2083 1561.0416 L 820.2083 1587.4999 L 820.2083 1587.4999 L 820.2083 1587.4999 L 846.6666 1587.4999 L 846.6666 1613.9583 L 820.2083 1613.9583 L 793.74994 1587.4999 L 767.2916 1587.4999 L 714.37494 1587.4999 L 714.37494 1561.0416 L 714.37494 1561.0416 L 687.9166 1561.0416 L 687.9166 1534.5833 L 687.9166 1534.5833 L 661.4583 1534.5833 L 661.4583 1534.5833 L 661.4583 1534.5833 L 661.4583 1508.1249 L 661.4583 1508.1249 L 634.99994 1508.1249 L 634.99994 1481.6666 L 634.99994 1481.6666 Q 608.5416 1481.6666 555.625 1428.7499 Q 502.7083 1375.8333 449.79166 1269.9999 Q 423.3333 1137.7083 396.87497 1137.7083 Q 343.9583 1137.7083 291.04166 1005.4166 Q 238.12498 899.5833 185.20833 846.6666 L 132.29166 793.74994 L 132.29166 793.74994 L 132.29166 767.2916 L 105.83333 767.2916 L 105.83333 740.8333 L 79.37499 740.8333 Q 26.458332 740.8333 26.458332 582.0833 L 0.0 449.79166 L 0.0 423.3333 L 0.0 396.87497 L 26.458332 396.87497 L 79.37499 396.87497 L 79.37499 343.9583 L 79.37499 291.04166 L 105.83333 291.04166 L 105.83333 264.5833 L 105.83333 264.5833 L 132.29166 264.5833 L 132.29166 264.5833 L 132.29166 264.5833 L 132.29166 238.12498 L 132.29166 238.12498 L 158.74998 238.12498 L 158.74998 264.5833 L 158.74998 264.5833 L 185.20833 264.5833 L 185.20833 238.12498 L 185.20833 211.66666 L 185.20833 211.66666 L 185.20833 211.66666 L 211.66666 238.12498 L 238.12498 264.5833 L 238.12498 264.5833 L 238.12498 264.5833 L 291.04166 264.5833 L 317.49997 264.5833 L 317.49997 264.5833 L 343.9583 264.5833 L 343.9583 264.5833 L 343.9583 264.5833 L 343.9583 291.04166 L 343.9583 291.04166 L 343.9583 264.5833 Q 343.9583 238.12498 396.87497 132.29166 Q 396.87497 26.458332 476.24997 26.458332 Q 555.625 26.458332 555.625 0.0 Q 555.625 -26.458332 634.99994 0.0 z" svg:height="16.139582mm" draw:style-name="style-108" svg:viewBox="0.0 0.0 846.6666 1613.9583" svg:width="8.466666mm" svg:x="107.15624mm" svg:y="180.44583mm"/>
          <draw:path svg:d="M 0.0 26.458332 L 0.0 0.0 L 26.458332 0.0 L 52.916664 0.0 L 52.916664 26.458332 L 52.916664 52.916664 L 79.37499 52.916664 L 79.37499 52.916664 L 79.37499 52.916664 Q 79.37499 79.37499 105.83333 79.37499 L 105.83333 79.37499 L 105.83333 79.37499 Q 105.83333 105.83333 132.29166 105.83333 L 132.29166 132.29166 L 158.74998 132.29166 L 185.20833 132.29166 L 185.20833 158.74998 L 211.66666 158.74998 L 211.66666 158.74998 L 211.66666 185.20833 L 211.66666 185.20833 L 211.66666 185.20833 L 238.12498 185.20833 L 238.12498 185.20833 L 238.12498 211.66666 L 264.5833 211.66666 L 264.5833 238.12498 L 264.5833 291.04166 L 238.12498 317.49997 Q 211.66666 343.9583 211.66666 370.41666 L 185.20833 370.41666 L 158.74998 370.41666 L 158.74998 343.9583 L 132.29166 343.9583 Q 105.83333 343.9583 105.83333 291.04166 L 105.83333 238.12498 L 105.83333 211.66666 L 105.83333 185.20833 L 79.37499 185.20833 L 79.37499 185.20833 L 52.916664 158.74998 Q 26.458332 158.74998 26.458332 105.83333 L 0.0 52.916664 L 0.0 26.458332 z" svg:height="3.7041664mm" draw:style-name="style-109" svg:viewBox="0.0 0.0 264.5833 370.41666" svg:width="2.6458333mm" svg:x="28.045832mm" svg:y="72.760414mm"/>
          <draw:path svg:d="M 476.24997 0.0 L 476.24997 26.458332 L 476.24997 211.66666 Q 476.24997 396.87497 476.24997 740.8333 L 476.24997 1084.7916 L 476.24997 1084.7916 L 476.24997 1084.7916 L 476.24997 1084.7916 L 476.24997 1111.25 L 476.24997 1111.25 L 476.24997 1111.25 L 449.79166 1137.7083 L 423.3333 1164.1666 L 423.3333 1164.1666 L 423.3333 1164.1666 L 423.3333 1190.6249 L 423.3333 1190.6249 L 449.79166 1190.6249 L 449.79166 1217.0833 L 476.24997 1217.0833 L 502.7083 1217.0833 L 529.1666 1243.5416 L 555.625 1269.9999 L 555.625 1269.9999 L 582.0833 1269.9999 L 582.0833 1269.9999 L 582.0833 1296.4583 L 555.625 1296.4583 Q 529.1666 1269.9999 449.79166 1269.9999 L 370.41666 1269.9999 L 370.41666 1243.5416 L 370.41666 1243.5416 L 343.9583 1243.5416 L 343.9583 1217.0833 L 343.9583 1217.0833 L 317.49997 1217.0833 L 317.49997 1217.0833 Q 317.49997 1217.0833 211.66666 1164.1666 L 132.29166 1111.25 L 132.29166 1111.25 Q 105.83333 1084.7916 105.83333 1058.3333 Q 105.83333 1031.875 132.29166 1031.875 Q 158.74998 1031.875 158.74998 952.49994 Q 158.74998 899.5833 79.37499 873.12494 Q 26.458332 846.6666 0.0 582.0833 L 0.0 343.9583 L 0.0 317.49997 Q 0.0 291.04166 26.458332 185.20833 L 26.458332 79.37499 L 52.916664 79.37499 L 52.916664 52.916664 L 52.916664 52.916664 L 52.916664 52.916664 L 79.37499 52.916664 L 79.37499 52.916664 L 105.83333 79.37499 L 158.74998 105.83333 L 158.74998 105.83333 L 158.74998 105.83333 L 185.20833 105.83333 L 185.20833 105.83333 L 211.66666 132.29166 L 238.12498 132.29166 L 264.5833 79.37499 Q 264.5833 52.916664 291.04166 26.458332 Q 317.49997 26.458332 317.49997 52.916664 Q 317.49997 79.37499 343.9583 79.37499 Q 370.41666 79.37499 423.3333 26.458332 Q 476.24997 -26.458332 476.24997 0.0 z" svg:height="12.964582mm" draw:style-name="style-110" svg:viewBox="0.0 0.0 582.0833 1296.4583" svg:width="5.820833mm" svg:x="129.11665mm" svg:y="246.06248mm"/>
          <draw:path svg:d="M 661.4583 0.0 L 714.37494 0.0 L 767.2916 52.916664 Q 846.6666 132.29166 820.2083 132.29166 L 793.74994 132.29166 L 793.74994 158.74998 L 767.2916 158.74998 L 793.74994 185.20833 Q 793.74994 238.12498 820.2083 238.12498 Q 873.12494 238.12498 899.5833 264.5833 L 926.0416 264.5833 L 926.0416 264.5833 Q 926.0416 291.04166 820.2083 291.04166 L 740.8333 317.49997 L 555.625 317.49997 Q 343.9583 343.9583 264.5833 343.9583 L 185.20833 396.87497 L 132.29166 396.87497 Q 79.37499 396.87497 26.458332 423.3333 L 0.0 423.3333 L 0.0 343.9583 L 26.458332 291.04166 L 26.458332 291.04166 L 26.458332 291.04166 L 26.458332 291.04166 L 52.916664 291.04166 L 52.916664 264.5833 L 52.916664 264.5833 L 79.37499 264.5833 L 79.37499 238.12498 L 79.37499 238.12498 L 79.37499 238.12498 L 105.83333 238.12498 L 105.83333 238.12498 L 132.29166 211.66666 Q 158.74998 185.20833 185.20833 158.74998 Q 238.12498 132.29166 291.04166 105.83333 L 343.9583 105.83333 L 343.9583 132.29166 Q 343.9583 158.74998 423.3333 132.29166 Q 502.7083 105.83333 555.625 52.916664 Q 634.99994 26.458332 661.4583 0.0 z" svg:height="4.233333mm" draw:style-name="style-111" svg:viewBox="0.0 0.0 926.0416 423.3333" svg:width="9.260416mm" svg:x="96.572914mm" svg:y="199.23125mm"/>
          <draw:path svg:d="M 79.37499 0.0 L 79.37499 0.0 L 105.83333 0.0 L 105.83333 0.0 L 105.83333 0.0 L 105.83333 26.458332 L 185.20833 52.916664 Q 238.12498 105.83333 238.12498 132.29166 Q 211.66666 132.29166 264.5833 158.74998 Q 317.49997 185.20833 396.87497 158.74998 L 502.7083 158.74998 L 502.7083 158.74998 L 529.1666 158.74998 L 555.625 185.20833 Q 555.625 238.12498 476.24997 238.12498 Q 396.87497 264.5833 396.87497 291.04166 Q 396.87497 317.49997 343.9583 343.9583 Q 291.04166 343.9583 370.41666 370.41666 Q 423.3333 396.87497 449.79166 396.87497 L 476.24997 396.87497 L 476.24997 396.87497 Q 476.24997 396.87497 502.7083 423.3333 L 502.7083 423.3333 L 502.7083 423.3333 Q 502.7083 449.79166 449.79166 449.79166 L 423.3333 449.79166 L 423.3333 476.24997 L 423.3333 476.24997 L 291.04166 476.24997 L 158.74998 449.79166 L 158.74998 449.79166 L 132.29166 449.79166 L 132.29166 449.79166 L 132.29166 449.79166 L 132.29166 449.79166 L 132.29166 449.79166 L 105.83333 396.87497 L 79.37499 370.41666 L 79.37499 291.04166 L 79.37499 238.12498 L 52.916664 185.20833 Q 26.458332 132.29166 26.458332 132.29166 L 26.458332 132.29166 L 26.458332 132.29166 Q 26.458332 105.83333 0.0 105.83333 L 0.0 105.83333 L 0.0 79.37499 Q 26.458332 79.37499 26.458332 52.916664 L 26.458332 26.458332 L 52.916664 26.458332 L 79.37499 26.458332 L 79.37499 0.0 z" svg:height="4.7625mm" draw:style-name="style-112" svg:viewBox="0.0 0.0 555.625 476.24997" svg:width="5.5562496mm" svg:x="104.510414mm" svg:y="264.31873mm"/>
          <draw:path svg:d="M 105.83333 52.916664 L 105.83333 0.0 L 105.83333 0.0 Q 132.29166 0.0 132.29166 0.0 L 132.29166 0.0 L 211.66666 79.37499 Q 291.04166 158.74998 317.49997 158.74998 Q 343.9583 158.74998 370.41666 158.74998 L 396.87497 158.74998 L 396.87497 185.20833 Q 396.87497 211.66666 317.49997 211.66666 L 211.66666 185.20833 L 211.66666 211.66666 L 211.66666 238.12498 L 185.20833 264.5833 L 185.20833 291.04166 L 158.74998 291.04166 Q 105.83333 291.04166 105.83333 264.5833 L 105.83333 238.12498 L 52.916664 238.12498 Q 26.458332 238.12498 0.0 211.66666 L 0.0 158.74998 L 0.0 158.74998 Q 0.0 158.74998 26.458332 132.29166 Q 26.458332 105.83333 52.916664 105.83333 Q 79.37499 105.83333 105.83333 52.916664 z" svg:height="2.9104166mm" draw:style-name="style-113" svg:viewBox="0.0 0.0 396.87497 291.04166" svg:width="3.9687498mm" svg:x="125.41249mm" svg:y="229.65833mm"/>
          <draw:path svg:d="M 449.79166 26.458332 L 449.79166 0.0 L 661.4583 26.458332 Q 846.6666 52.916664 926.0416 79.37499 Q 1005.4166 132.29166 1058.3333 211.66666 Q 1084.7916 317.49997 1111.25 476.24997 L 1111.25 634.99994 L 1084.7916 793.74994 Q 1084.7916 952.49994 1005.4166 1084.7916 Q 926.0416 1217.0833 926.0416 1217.0833 L 926.0416 1217.0833 L 926.0416 1243.5416 L 926.0416 1243.5416 L 899.5833 1269.9999 L 873.12494 1296.4583 L 873.12494 1322.9166 L 873.12494 1322.9166 L 846.6666 1375.8333 Q 820.2083 1402.2916 793.74994 1428.7499 L 793.74994 1455.2083 L 793.74994 1455.2083 Q 767.2916 1455.2083 767.2916 1481.6666 Q 740.8333 1534.5833 714.37494 1534.5833 Q 661.4583 1534.5833 555.625 1534.5833 Q 449.79166 1587.4999 449.79166 1534.5833 Q 423.3333 1508.1249 343.9583 1534.5833 L 264.5833 1587.4999 L 264.5833 1587.4999 L 238.12498 1587.4999 L 238.12498 1587.4999 L 238.12498 1587.4999 L 211.66666 1613.9583 L 185.20833 1640.4166 L 158.74998 1640.4166 L 132.29166 1640.4166 L 132.29166 1613.9583 L 132.29166 1587.4999 L 132.29166 1587.4999 L 132.29166 1587.4999 L 185.20833 1561.0416 L 211.66666 1534.5833 L 211.66666 1534.5833 L 238.12498 1534.5833 L 238.12498 1534.5833 L 238.12498 1534.5833 L 238.12498 1508.1249 Q 238.12498 1508.1249 291.04166 1349.3749 Q 343.9583 1190.6249 291.04166 1164.1666 Q 238.12498 1164.1666 158.74998 1084.7916 L 79.37499 1031.875 L 132.29166 1031.875 Q 158.74998 1031.875 158.74998 899.5833 Q 132.29166 767.2916 105.83333 714.37494 L 79.37499 661.4583 L 52.916664 661.4583 L 52.916664 634.99994 L 52.916664 634.99994 L 26.458332 634.99994 L 26.458332 634.99994 L 26.458332 634.99994 L 26.458332 634.99994 L 26.458332 608.5416 L 0.0 608.5416 L 0.0 582.0833 L 26.458332 582.0833 Q 79.37499 582.0833 132.29166 608.5416 Q 185.20833 634.99994 185.20833 555.625 Q 158.74998 476.24997 370.41666 476.24997 Q 582.0833 476.24997 582.0833 449.79166 Q 555.625 423.3333 582.0833 396.87497 Q 608.5416 370.41666 634.99994 343.9583 Q 661.4583 317.49997 714.37494 317.49997 L 767.2916 317.49997 L 767.2916 264.5833 L 767.2916 238.12498 L 793.74994 238.12498 L 793.74994 264.5833 L 820.2083 264.5833 L 846.6666 264.5833 L 846.6666 185.20833 L 846.6666 105.83333 L 820.2083 105.83333 L 767.2916 105.83333 L 767.2916 79.37499 L 767.2916 79.37499 L 740.8333 79.37499 L 740.8333 52.916664 L 661.4583 52.916664 L 555.625 52.916664 L 555.625 52.916664 L 529.1666 52.916664 L 529.1666 52.916664 L 502.7083 52.916664 L 502.7083 52.916664 L 502.7083 52.916664 L 476.24997 52.916664 L 449.79166 52.916664 L 396.87497 52.916664 L 343.9583 52.916664 L 343.9583 52.916664 Q 343.9583 52.916664 396.87497 26.458332 L 449.79166 26.458332 L 449.79166 26.458332 z" svg:height="16.404165mm" draw:style-name="style-114" svg:viewBox="0.0 0.0 1111.25 1640.4166" svg:width="11.112499mm" svg:x="51.593746mm" svg:y="234.94998mm"/>
          <draw:path svg:d="M 423.3333 79.37499 L 423.3333 0.0 L 449.79166 0.0 L 476.24997 0.0 L 476.24997 79.37499 L 476.24997 185.20833 L 502.7083 185.20833 L 502.7083 185.20833 L 529.1666 291.04166 Q 555.625 370.41666 582.0833 396.87497 Q 634.99994 423.3333 634.99994 529.1666 Q 687.9166 634.99994 687.9166 687.9166 Q 687.9166 714.37494 687.9166 740.8333 L 687.9166 740.8333 L 714.37494 767.2916 L 714.37494 820.2083 L 740.8333 820.2083 Q 793.74994 820.2083 793.74994 793.74994 L 793.74994 793.74994 L 793.74994 793.74994 L 793.74994 793.74994 L 820.2083 793.74994 L 820.2083 767.2916 L 820.2083 767.2916 L 846.6666 767.2916 L 846.6666 767.2916 Q 846.6666 767.2916 846.6666 793.74994 L 873.12494 793.74994 L 873.12494 820.2083 Q 899.5833 820.2083 899.5833 820.2083 L 899.5833 820.2083 L 899.5833 846.6666 L 899.5833 846.6666 L 926.0416 873.12494 L 952.49994 899.5833 L 952.49994 926.0416 L 952.49994 952.49994 L 952.49994 978.95825 Q 926.0416 1031.875 873.12494 1058.3333 Q 846.6666 1084.7916 846.6666 1084.7916 Q 846.6666 1084.7916 846.6666 1111.25 L 846.6666 1111.25 L 873.12494 1111.25 L 873.12494 1137.7083 L 873.12494 1137.7083 L 899.5833 1137.7083 L 873.12494 1349.3749 Q 846.6666 1561.0416 873.12494 1561.0416 L 873.12494 1587.4999 L 873.12494 1613.9583 Q 846.6666 1640.4166 846.6666 1666.8749 Q 846.6666 1693.3333 740.8333 1719.7916 Q 634.99994 1719.7916 634.99994 1799.1666 Q 634.99994 1852.0833 608.5416 1852.0833 Q 582.0833 1878.5416 476.24997 1878.5416 L 370.41666 1878.5416 L 370.41666 1878.5416 L 370.41666 1878.5416 L 343.9583 1878.5416 L 343.9583 1878.5416 L 317.49997 1878.5416 L 291.04166 1878.5416 L 291.04166 1878.5416 L 264.5833 1878.5416 L 264.5833 1878.5416 L 264.5833 1878.5416 L 264.5833 1904.9999 L 264.5833 1904.9999 L 238.12498 1931.4583 L 238.12498 1931.4583 L 211.66666 1931.4583 L 185.20833 1931.4583 L 158.74998 1931.4583 L 132.29166 1931.4583 L 105.83333 1931.4583 L 79.37499 1931.4583 L 52.916664 1931.4583 L 52.916664 1931.4583 L 52.916664 1904.9999 L 52.916664 1904.9999 L 26.458332 1904.9999 L 26.458332 1878.5416 L 26.458332 1878.5416 L 0.0 1878.5416 L 0.0 1825.6249 L 0.0 1746.2499 L 26.458332 1746.2499 L 26.458332 1772.7083 L 52.916664 1772.7083 Q 52.916664 1772.7083 79.37499 1746.2499 Q 105.83333 1719.7916 158.74998 1534.5833 L 185.20833 1349.3749 L 185.20833 1296.4583 Q 158.74998 1243.5416 158.74998 1084.7916 Q 158.74998 899.5833 211.66666 873.12494 L 238.12498 873.12494 L 264.5833 873.12494 Q 291.04166 873.12494 264.5833 687.9166 Q 264.5833 502.7083 291.04166 476.24997 Q 317.49997 449.79166 370.41666 291.04166 L 423.3333 132.29166 L 423.3333 79.37499 z" svg:height="19.314583mm" draw:style-name="style-115" svg:viewBox="0.0 0.0 952.49994 1931.4583" svg:width="9.525mm" svg:x="156.63333mm" svg:y="148.9604mm"/>
          <draw:path svg:d="M 105.83333 343.9583 L 105.83333 0.0 L 132.29166 449.79166 Q 158.74998 899.5833 158.74998 846.6666 Q 158.74998 793.74994 185.20833 793.74994 L 185.20833 793.74994 L 211.66666 7170.208 Q 211.66666 13520.208 238.12498 15054.791 L 238.12498 16589.375 L 238.12498 16589.375 L 211.66666 16589.375 L 211.66666 16748.125 L 211.66666 16906.875 L 185.20833 16695.207 Q 158.74998 16457.082 158.74998 16218.957 L 158.74998 16007.291 L 132.29166 16086.666 L 105.83333 16166.041 L 105.83333 16113.124 L 105.83333 16086.666 L 105.83333 16007.291 Q 105.83333 15901.457 79.37499 15372.291 Q 52.916664 14816.666 52.916664 12012.083 Q 0.0 9207.5 0.0 7646.458 L 0.0 6058.958 L 0.0 5265.208 Q 0.0 4471.458 0.0 2513.5415 L 0.0 529.1666 L 26.458332 529.1666 L 26.458332 529.1666 L 26.458332 529.1666 L 26.458332 555.625 L 26.458332 555.625 L 52.916664 555.625 L 52.916664 555.625 L 52.916664 555.625 L 52.916664 582.0833 Q 52.916664 582.0833 79.37499 661.4583 L 105.83333 714.37494 L 105.83333 343.9583 z" svg:height="169.06874mm" draw:style-name="style-116" svg:viewBox="0.0 0.0 238.12498 16906.875" svg:width="2.38125mm" svg:x="218.01666mm" svg:y="89.16458mm"/>
          <draw:path svg:d="M 26.458332 0.0 L 79.37499 0.0 L 105.83333 52.916664 Q 132.29166 132.29166 158.74998 211.66666 L 185.20833 291.04166 L 185.20833 291.04166 L 185.20833 291.04166 L 158.74998 343.9583 Q 132.29166 396.87497 105.83333 396.87497 Q 79.37499 423.3333 79.37499 423.3333 L 52.916664 423.3333 L 52.916664 370.41666 Q 26.458332 343.9583 26.458332 343.9583 L 26.458332 317.49997 L 26.458332 317.49997 L 26.458332 317.49997 L 26.458332 264.5833 Q 26.458332 185.20833 0.0 105.83333 Q -26.458332 26.458332 26.458332 0.0 z" svg:height="4.233333mm" draw:style-name="style-117" svg:viewBox="0.0 0.0 185.20833 423.3333" svg:width="1.8520832mm" svg:x="65.35208mm" svg:y="186.26666mm"/>
          <draw:path svg:d="M 317.49997 79.37499 L 343.9583 0.0 L 370.41666 0.0 L 423.3333 0.0 L 423.3333 0.0 L 423.3333 0.0 L 476.24997 26.458332 L 529.1666 52.916664 L 582.0833 52.916664 L 608.5416 52.916664 L 978.95825 158.74998 Q 1349.3749 264.5833 1428.7499 264.5833 L 1508.1249 264.5833 L 1534.5833 291.04166 L 1561.0416 291.04166 L 1561.0416 291.04166 Q 1561.0416 317.49997 1587.4999 317.49997 L 1587.4999 317.49997 L 1587.4999 343.9583 Q 1613.9583 370.41666 1561.0416 396.87497 Q 1508.1249 423.3333 1508.1249 449.79166 Q 1508.1249 476.24997 1481.6666 476.24997 L 1455.2083 476.24997 L 1481.6666 502.7083 Q 1534.5833 502.7083 1534.5833 529.1666 Q 1508.1249 582.0833 1534.5833 582.0833 L 1561.0416 582.0833 L 1561.0416 582.0833 L 1561.0416 582.0833 L 1534.5833 608.5416 L 1481.6666 608.5416 L 1481.6666 608.5416 L 1455.2083 608.5416 L 1455.2083 608.5416 L 1455.2083 634.99994 L 1455.2083 634.99994 L 1428.7499 634.99994 L 1428.7499 634.99994 L 1428.7499 634.99994 L 1375.8333 634.99994 Q 1349.3749 634.99994 1375.8333 634.99994 Q 1375.8333 608.5416 1217.0833 582.0833 Q 1031.875 555.625 1031.875 529.1666 Q 1031.875 502.7083 1058.3333 502.7083 Q 1084.7916 502.7083 1084.7916 476.24997 L 1058.3333 423.3333 L 1058.3333 423.3333 Q 1058.3333 423.3333 952.49994 476.24997 Q 846.6666 476.24997 846.6666 476.24997 Q 846.6666 423.3333 740.8333 476.24997 Q 608.5416 529.1666 449.79166 529.1666 Q 291.04166 476.24997 238.12498 449.79166 Q 211.66666 396.87497 158.74998 396.87497 L 132.29166 370.41666 L 79.37499 396.87497 L 26.458332 396.87497 L 26.458332 370.41666 L 0.0 343.9583 L 0.0 317.49997 L 0.0 291.04166 L 26.458332 291.04166 L 52.916664 264.5833 L 79.37499 264.5833 L 105.83333 264.5833 L 105.83333 238.12498 L 105.83333 238.12498 L 132.29166 238.12498 L 132.29166 211.66666 L 158.74998 211.66666 Q 185.20833 211.66666 211.66666 158.74998 Q 264.5833 158.74998 317.49997 79.37499 z M 899.5833 370.41666 Q 899.5833 370.41666 926.0416 370.41666 Q 926.0416 370.41666 899.5833 370.41666 Q 899.5833 370.41666 899.5833 370.41666 z" svg:height="6.3499994mm" draw:style-name="style-118" svg:viewBox="0.0 0.0 1587.4999 634.99994" svg:width="15.874999mm" svg:x="136.525mm" svg:y="282.0458mm"/>
          <draw:path svg:d="M 158.74998 52.916664 L 158.74998 0.0 L 158.74998 0.0 Q 158.74998 0.0 185.20833 26.458332 L 185.20833 52.916664 L 185.20833 79.37499 L 158.74998 132.29166 L 158.74998 132.29166 L 158.74998 132.29166 L 158.74998 158.74998 L 158.74998 158.74998 L 211.66666 185.20833 Q 211.66666 211.66666 238.12498 238.12498 L 238.12498 264.5833 L 238.12498 264.5833 Q 238.12498 291.04166 264.5833 291.04166 L 264.5833 291.04166 L 264.5833 317.49997 L 264.5833 343.9583 L 211.66666 343.9583 Q 158.74998 343.9583 105.83333 291.04166 L 52.916664 238.12498 L 52.916664 238.12498 Q 52.916664 211.66666 26.458332 211.66666 L 26.458332 211.66666 L 26.458332 185.20833 Q 0.0 185.20833 0.0 185.20833 L 0.0 185.20833 L 0.0 185.20833 L 0.0 158.74998 L 26.458332 132.29166 L 26.458332 105.83333 L 26.458332 105.83333 Q 52.916664 105.83333 105.83333 105.83333 Q 158.74998 105.83333 158.74998 52.916664 z" svg:height="3.439583mm" draw:style-name="style-119" svg:viewBox="0.0 0.0 264.5833 343.9583" svg:width="2.6458333mm" svg:x="31.22083mm" svg:y="83.87291mm"/>
          <draw:path svg:d="M 79.37499 0.0 L 132.29166 0.0 L 132.29166 26.458332 Q 132.29166 52.916664 185.20833 52.916664 L 211.66666 52.916664 L 211.66666 52.916664 L 238.12498 52.916664 L 238.12498 52.916664 L 238.12498 79.37499 L 264.5833 79.37499 L 291.04166 79.37499 L 291.04166 105.83333 L 291.04166 132.29166 L 317.49997 132.29166 Q 343.9583 158.74998 370.41666 211.66666 L 370.41666 264.5833 L 317.49997 423.3333 Q 291.04166 582.0833 264.5833 582.0833 L 264.5833 582.0833 L 238.12498 634.99994 Q 211.66666 687.9166 185.20833 687.9166 Q 158.74998 687.9166 158.74998 661.4583 Q 185.20833 634.99994 185.20833 634.99994 L 185.20833 608.5416 L 185.20833 608.5416 L 185.20833 608.5416 L 158.74998 555.625 Q 132.29166 476.24997 105.83333 449.79166 Q 79.37499 449.79166 79.37499 396.87497 Q 79.37499 370.41666 26.458332 370.41666 Q 0.0 396.87497 26.458332 343.9583 Q 26.458332 317.49997 26.458332 291.04166 L 0.0 264.5833 L 0.0 238.12498 Q -26.458332 211.66666 26.458332 105.83333 Q 52.916664 0.0 79.37499 0.0 z" svg:height="6.879166mm" draw:style-name="style-120" svg:viewBox="0.0 0.0 370.41666 687.9166" svg:width="3.7041664mm" svg:x="61.118748mm" svg:y="137.31874mm"/>
          <draw:path svg:d="M 317.49997 52.916664 L 317.49997 52.916664 L 317.49997 132.29166 Q 343.9583 185.20833 370.41666 185.20833 Q 370.41666 185.20833 396.87497 185.20833 L 423.3333 185.20833 L 423.3333 211.66666 Q 423.3333 238.12498 370.41666 238.12498 Q 291.04166 238.12498 291.04166 238.12498 Q 264.5833 264.5833 317.49997 291.04166 Q 343.9583 291.04166 343.9583 343.9583 Q 370.41666 396.87497 317.49997 343.9583 Q 264.5833 317.49997 185.20833 291.04166 L 79.37499 238.12498 L 79.37499 238.12498 L 52.916664 211.66666 L 52.916664 211.66666 L 52.916664 211.66666 L 52.916664 185.20833 L 52.916664 185.20833 L 26.458332 185.20833 L 26.458332 185.20833 L 26.458332 185.20833 Q 0.0 158.74998 0.0 158.74998 L 0.0 158.74998 L 0.0 132.29166 Q 0.0 79.37499 26.458332 79.37499 Q 52.916664 79.37499 52.916664 26.458332 Q 52.916664 0.0 105.83333 0.0 Q 158.74998 0.0 158.74998 26.458332 Q 185.20833 79.37499 238.12498 52.916664 Q 317.49997 52.916664 317.49997 52.916664 z" svg:height="3.439583mm" draw:style-name="style-121" svg:viewBox="0.0 0.0 423.3333 343.9583" svg:width="4.233333mm" svg:x="39.687496mm" svg:y="84.931244mm"/>
          <draw:path svg:d="M 661.4583 0.0 L 661.4583 0.0 L 687.9166 158.74998 Q 714.37494 291.04166 767.2916 264.5833 Q 820.2083 264.5833 820.2083 370.41666 Q 820.2083 502.7083 820.2083 555.625 L 820.2083 608.5416 L 846.6666 608.5416 L 873.12494 634.99994 L 873.12494 634.99994 L 873.12494 634.99994 L 899.5833 634.99994 L 899.5833 634.99994 L 926.0416 608.5416 L 952.49994 582.0833 L 952.49994 582.0833 L 978.95825 582.0833 L 978.95825 582.0833 L 978.95825 582.0833 L 1005.4166 555.625 L 1031.875 555.625 L 1005.4166 608.5416 Q 978.95825 661.4583 978.95825 740.8333 Q 978.95825 793.74994 1005.4166 820.2083 Q 1031.875 846.6666 1084.7916 873.12494 Q 1137.7083 899.5833 1111.25 1005.4166 Q 1084.7916 1084.7916 1164.1666 1190.6249 Q 1243.5416 1269.9999 1296.4583 1322.9166 Q 1322.9166 1375.8333 1349.3749 1375.8333 L 1375.8333 1375.8333 L 1375.8333 1402.2916 L 1375.8333 1402.2916 L 1217.0833 1402.2916 Q 1058.3333 1428.7499 873.12494 1428.7499 L 687.9166 1428.7499 L 687.9166 1481.6666 L 714.37494 1508.1249 L 714.37494 1508.1249 L 714.37494 1534.5833 L 714.37494 1534.5833 L 740.8333 1534.5833 L 740.8333 1534.5833 Q 740.8333 1534.5833 714.37494 1561.0416 L 687.9166 1587.4999 L 687.9166 1587.4999 L 687.9166 1587.4999 L 661.4583 1587.4999 L 661.4583 1587.4999 L 661.4583 1561.0416 L 661.4583 1561.0416 L 634.99994 1561.0416 L 634.99994 1587.4999 L 608.5416 1587.4999 L 582.0833 1587.4999 L 582.0833 1561.0416 L 555.625 1561.0416 L 555.625 1561.0416 Q 555.625 1534.5833 529.1666 1455.2083 Q 502.7083 1375.8333 476.24997 1375.8333 Q 423.3333 1375.8333 291.04166 1402.2916 Q 185.20833 1402.2916 185.20833 1375.8333 Q 185.20833 1322.9166 132.29166 1322.9166 Q 105.83333 1296.4583 105.83333 1322.9166 L 105.83333 1375.8333 L 79.37499 1375.8333 L 26.458332 1375.8333 L 26.458332 1349.3749 L 26.458332 1349.3749 L 26.458332 1349.3749 L 26.458332 1349.3749 L 52.916664 1349.3749 L 52.916664 1322.9166 L 52.916664 1322.9166 L 79.37499 1322.9166 L 79.37499 1322.9166 L 79.37499 1296.4583 L 52.916664 1269.9999 L 26.458332 1243.5416 L 26.458332 1243.5416 L 26.458332 1217.0833 L 26.458332 1217.0833 L 26.458332 1217.0833 L 0.0 1190.6249 L 0.0 1164.1666 L 26.458332 1164.1666 Q 52.916664 1164.1666 79.37499 1190.6249 Q 79.37499 1217.0833 105.83333 1243.5416 Q 132.29166 1243.5416 132.29166 1217.0833 Q 132.29166 1190.6249 158.74998 1190.6249 L 158.74998 1164.1666 L 158.74998 1164.1666 L 185.20833 1164.1666 L 185.20833 1137.7083 Q 185.20833 1111.25 185.20833 978.95825 Q 185.20833 846.6666 211.66666 687.9166 L 238.12498 529.1666 L 238.12498 529.1666 L 238.12498 529.1666 L 238.12498 502.7083 L 238.12498 502.7083 L 264.5833 502.7083 L 264.5833 476.24997 L 317.49997 529.1666 Q 396.87497 555.625 396.87497 555.625 Q 396.87497 582.0833 396.87497 582.0833 L 396.87497 582.0833 L 423.3333 529.1666 Q 449.79166 449.79166 449.79166 264.5833 L 476.24997 79.37499 L 476.24997 52.916664 L 476.24997 52.916664 L 555.625 26.458332 Q 661.4583 0.0 661.4583 0.0 z" svg:height="15.874999mm" draw:style-name="style-122" svg:viewBox="0.0 0.0 1375.8333 1587.4999" svg:width="13.758332mm" svg:x="170.12708mm" svg:y="153.45833mm"/>
          <draw:path svg:d="M 714.37494 0.0 L 740.8333 0.0 L 740.8333 26.458332 Q 767.2916 79.37499 767.2916 79.37499 L 767.2916 79.37499 L 740.8333 105.83333 Q 714.37494 132.29166 714.37494 132.29166 L 687.9166 132.29166 L 608.5416 132.29166 Q 529.1666 132.29166 449.79166 132.29166 Q 370.41666 132.29166 343.9583 185.20833 Q 343.9583 238.12498 291.04166 238.12498 Q 238.12498 264.5833 238.12498 211.66666 Q 238.12498 158.74998 185.20833 211.66666 Q 132.29166 264.5833 79.37499 291.04166 L 26.458332 291.04166 L 26.458332 238.12498 L 26.458332 158.74998 L 52.916664 158.74998 L 52.916664 132.29166 L 52.916664 132.29166 L 26.458332 132.29166 L 26.458332 132.29166 L 26.458332 132.29166 L 26.458332 105.83333 L 26.458332 105.83333 L 0.0 105.83333 L 0.0 105.83333 L 0.0 105.83333 L 0.0 79.37499 L 343.9583 52.916664 Q 687.9166 26.458332 714.37494 0.0 z" svg:height="2.9104166mm" draw:style-name="style-123" svg:viewBox="0.0 0.0 767.2916 291.04166" svg:width="7.6729164mm" svg:x="87.04791mm" svg:y="173.30208mm"/>
          <draw:path svg:d="M 52.916664 79.37499 L 105.83333 0.0 L 132.29166 0.0 Q 185.20833 0.0 211.66666 52.916664 Q 238.12498 105.83333 238.12498 105.83333 L 238.12498 105.83333 L 238.12498 132.29166 L 238.12498 132.29166 L 238.12498 158.74998 L 238.12498 185.20833 L 238.12498 211.66666 L 238.12498 238.12498 L 211.66666 238.12498 L 211.66666 264.5833 L 132.29166 264.5833 Q 79.37499 264.5833 26.458332 238.12498 L 0.0 211.66666 L 0.0 185.20833 Q 26.458332 158.74998 52.916664 79.37499 z" svg:height="2.6458333mm" draw:style-name="style-124" svg:viewBox="0.0 0.0 238.12498 264.5833" svg:width="2.38125mm" svg:x="61.118748mm" svg:y="253.47083mm"/>
          <draw:path svg:d="M 132.29166 26.458332 L 158.74998 0.0 L 211.66666 105.83333 Q 291.04166 211.66666 343.9583 449.79166 Q 396.87497 687.9166 449.79166 873.12494 Q 502.7083 1084.7916 502.7083 1137.7083 Q 555.625 1217.0833 555.625 1243.5416 L 555.625 1243.5416 L 529.1666 1243.5416 Q 502.7083 1243.5416 502.7083 1269.9999 Q 502.7083 1296.4583 476.24997 1296.4583 L 449.79166 1296.4583 L 449.79166 1269.9999 L 449.79166 1243.5416 L 476.24997 1243.5416 L 476.24997 1243.5416 L 449.79166 1243.5416 L 396.87497 1243.5416 L 396.87497 1243.5416 L 396.87497 1243.5416 L 370.41666 1217.0833 Q 343.9583 1190.6249 343.9583 1164.1666 Q 317.49997 1137.7083 291.04166 1137.7083 Q 238.12498 1137.7083 238.12498 1058.3333 Q 238.12498 1005.4166 132.29166 978.95825 Q 26.458332 978.95825 26.458332 926.0416 L 26.458332 846.6666 L 26.458332 820.2083 Q 26.458332 767.2916 52.916664 767.2916 Q 79.37499 740.8333 26.458332 714.37494 Q 26.458332 661.4583 26.458332 634.99994 Q 26.458332 608.5416 26.458332 582.0833 L 0.0 555.625 L 26.458332 555.625 L 52.916664 555.625 L 52.916664 529.1666 L 79.37499 502.7083 L 79.37499 502.7083 L 79.37499 502.7083 L 79.37499 476.24997 L 79.37499 476.24997 L 52.916664 449.79166 L 26.458332 396.87497 L 26.458332 370.41666 Q 26.458332 343.9583 0.0 291.04166 Q -26.458332 238.12498 0.0 185.20833 L 0.0 158.74998 L 26.458332 158.74998 Q 26.458332 185.20833 26.458332 185.20833 L 52.916664 185.20833 L 52.916664 158.74998 L 79.37499 158.74998 L 79.37499 79.37499 Q 79.37499 26.458332 105.83333 52.916664 Q 132.29166 79.37499 132.29166 26.458332 z" svg:height="12.964582mm" draw:style-name="style-125" svg:viewBox="0.0 0.0 555.625 1296.4583" svg:width="5.5562496mm" svg:x="163.24791mm" svg:y="189.70624mm"/>
          <draw:path svg:d="M 423.3333 0.0 L 449.79166 0.0 L 423.3333 158.74998 Q 396.87497 291.04166 396.87497 317.49997 Q 396.87497 317.49997 396.87497 370.41666 L 396.87497 396.87497 L 396.87497 396.87497 L 396.87497 423.3333 L 396.87497 423.3333 L 396.87497 423.3333 L 423.3333 449.79166 L 449.79166 476.24997 L 449.79166 476.24997 L 449.79166 476.24997 L 449.79166 449.79166 L 449.79166 449.79166 L 476.24997 449.79166 L 476.24997 423.3333 L 476.24997 423.3333 L 476.24997 423.3333 L 502.7083 476.24997 Q 502.7083 502.7083 529.1666 529.1666 L 529.1666 555.625 L 555.625 555.625 L 582.0833 555.625 L 582.0833 555.625 Q 582.0833 582.0833 529.1666 582.0833 Q 502.7083 608.5416 343.9583 582.0833 Q 211.66666 582.0833 238.12498 423.3333 Q 238.12498 291.04166 132.29166 264.5833 L 52.916664 264.5833 L 26.458332 238.12498 L 0.0 211.66666 L 0.0 211.66666 L 0.0 211.66666 L 26.458332 211.66666 L 26.458332 211.66666 L 26.458332 185.20833 L 26.458332 185.20833 L 52.916664 185.20833 L 52.916664 158.74998 L 52.916664 158.74998 L 79.37499 158.74998 L 79.37499 158.74998 L 79.37499 158.74998 L 132.29166 132.29166 L 185.20833 105.83333 L 238.12498 105.83333 Q 317.49997 52.916664 317.49997 52.916664 L 343.9583 52.916664 L 343.9583 52.916664 L 343.9583 52.916664 L 396.87497 26.458332 L 423.3333 0.0 L 423.3333 0.0 z" svg:height="5.820833mm" draw:style-name="style-126" svg:viewBox="0.0 0.0 582.0833 582.0833" svg:width="5.820833mm" svg:x="137.31874mm" svg:y="146.04999mm"/>
          <draw:path svg:d="M 952.49994 26.458332 L 952.49994 52.916664 L 952.49994 52.916664 L 952.49994 79.37499 L 952.49994 79.37499 L 952.49994 79.37499 L 978.95825 79.37499 L 978.95825 79.37499 L 1217.0833 158.74998 Q 1428.7499 238.12498 1481.6666 238.12498 L 1534.5833 238.12498 L 1561.0416 264.5833 L 1587.4999 264.5833 L 1587.4999 264.5833 Q 1587.4999 291.04166 1587.4999 291.04166 L 1587.4999 291.04166 L 1746.2499 396.87497 Q 1904.9999 502.7083 1904.9999 529.1666 L 1931.4583 529.1666 L 1931.4583 529.1666 Q 1931.4583 555.625 1957.9165 555.625 L 1957.9165 555.625 L 2169.5833 661.4583 Q 2381.2498 767.2916 2434.1665 793.74994 L 2460.6248 820.2083 L 2460.6248 820.2083 L 2487.0833 820.2083 L 2487.0833 820.2083 L 2487.0833 820.2083 L 2513.5415 846.6666 L 2539.9998 873.12494 L 2566.4583 873.12494 L 2592.9165 873.12494 L 2592.9165 873.12494 Q 2592.9165 873.12494 2592.9165 899.5833 L 2619.3748 899.5833 L 2698.7498 926.0416 Q 2778.1248 978.95825 2804.5833 978.95825 L 2804.5833 978.95825 L 2804.5833 978.95825 Q 2804.5833 978.95825 2804.5833 1005.4166 L 2831.0415 1005.4166 L 2831.0415 1005.4166 Q 2831.0415 1031.875 2804.5833 1031.875 L 2778.1248 1031.875 L 2778.1248 1058.3333 L 2804.5833 1058.3333 L 2804.5833 1058.3333 L 2804.5833 1084.7916 L 2831.0415 1084.7916 Q 2857.4998 1084.7916 2857.4998 1137.7083 Q 2857.4998 1217.0833 2883.9583 1243.5416 L 2883.9583 1243.5416 L 2910.4165 1269.9999 Q 2963.3333 1296.4583 2963.3333 1322.9166 Q 2936.8748 1349.3749 2910.4165 1349.3749 Q 2883.9583 1349.3749 2857.4998 1349.3749 L 2831.0415 1349.3749 L 2831.0415 1402.2916 Q 2831.0415 1455.2083 2857.4998 1455.2083 L 2883.9583 1455.2083 L 2910.4165 1481.6666 L 2936.8748 1508.1249 L 2910.4165 1508.1249 L 2883.9583 1508.1249 L 2857.4998 1534.5833 L 2804.5833 1534.5833 L 2725.2083 1534.5833 L 2645.8333 1561.0416 L 2592.9165 1561.0416 L 2566.4583 1561.0416 L 2566.4583 1534.5833 L 2539.9998 1534.5833 L 2539.9998 1534.5833 L 2539.9998 1534.5833 L 2539.9998 1508.1249 L 2539.9998 1508.1249 L 2513.5415 1508.1249 L 2513.5415 1508.1249 L 2513.5415 1455.2083 L 2539.9998 1428.7499 L 2539.9998 1349.3749 L 2539.9998 1296.4583 L 2566.4583 1243.5416 L 2592.9165 1190.6249 L 2592.9165 1164.1666 L 2592.9165 1137.7083 L 2566.4583 1137.7083 Q 2539.9998 1137.7083 2513.5415 1111.25 L 2487.0833 1084.7916 L 2487.0833 1031.875 L 2487.0833 1005.4166 L 2460.6248 1005.4166 Q 2460.6248 1031.875 2407.7083 1084.7916 Q 2328.3333 1164.1666 2328.3333 1111.25 Q 2328.3333 1058.3333 2275.4165 1058.3333 Q 2222.5 1058.3333 2222.5 1005.4166 Q 2196.0415 978.95825 2143.125 978.95825 Q 2090.2083 1031.875 2063.75 926.0416 L 2063.75 846.6666 L 2037.2915 846.6666 L 2037.2915 873.12494 L 2037.2915 873.12494 L 2010.8333 873.12494 L 2010.8333 873.12494 L 2010.8333 873.12494 L 1957.9165 873.12494 Q 1931.4583 873.12494 1904.9999 926.0416 L 1878.5416 952.49994 L 1878.5416 952.49994 Q 1852.0833 952.49994 1852.0833 978.95825 Q 1852.0833 1005.4166 1799.1666 1005.4166 Q 1719.7916 1005.4166 1693.3333 978.95825 Q 1693.3333 926.0416 1217.0833 926.0416 Q 714.37494 926.0416 476.24997 846.6666 L 238.12498 793.74994 L 238.12498 793.74994 Q 238.12498 767.2916 158.74998 740.8333 Q 52.916664 714.37494 52.916664 661.4583 L 52.916664 608.5416 L 26.458332 608.5416 L 26.458332 608.5416 L 26.458332 582.0833 L 52.916664 582.0833 L 52.916664 582.0833 L 52.916664 555.625 L 52.916664 555.625 L 52.916664 555.625 L 79.37499 555.625 Q 79.37499 555.625 52.916664 529.1666 L 26.458332 529.1666 L 26.458332 502.7083 L 52.916664 476.24997 L 52.916664 476.24997 L 52.916664 449.79166 L 26.458332 449.79166 L 0.0 449.79166 L 0.0 423.3333 L 0.0 396.87497 L 26.458332 396.87497 L 26.458332 396.87497 L 26.458332 370.41666 L 26.458332 370.41666 L 52.916664 370.41666 L 52.916664 343.9583 L 158.74998 343.9583 Q 238.12498 343.9583 317.49997 317.49997 L 370.41666 317.49997 L 370.41666 343.9583 L 370.41666 396.87497 L 396.87497 396.87497 L 423.3333 396.87497 L 449.79166 370.41666 L 476.24997 343.9583 L 476.24997 343.9583 Q 476.24997 343.9583 449.79166 317.49997 L 423.3333 291.04166 L 423.3333 291.04166 L 396.87497 291.04166 L 555.625 238.12498 Q 687.9166 185.20833 687.9166 158.74998 Q 687.9166 132.29166 793.74994 52.916664 Q 899.5833 -26.458332 926.0416 0.0 Q 952.49994 26.458332 952.49994 26.458332 z" svg:height="15.610415mm" draw:style-name="style-127" svg:viewBox="0.0 0.0 2963.3333 1561.0416" svg:width="29.633331mm" svg:x="75.67083mm" svg:y="180.7104mm"/>
          <draw:path svg:d="M 0.0 26.458332 L 0.0 0.0 L 79.37499 26.458332 Q 158.74998 52.916664 211.66666 79.37499 Q 264.5833 105.83333 264.5833 79.37499 L 264.5833 52.916664 L 264.5833 52.916664 L 264.5833 52.916664 L 291.04166 52.916664 L 291.04166 79.37499 L 291.04166 79.37499 L 317.49997 79.37499 L 317.49997 79.37499 L 317.49997 79.37499 L 343.9583 105.83333 L 370.41666 105.83333 L 370.41666 105.83333 Q 396.87497 132.29166 423.3333 132.29166 L 449.79166 132.29166 L 449.79166 211.66666 Q 449.79166 291.04166 396.87497 264.5833 Q 343.9583 238.12498 317.49997 264.5833 Q 291.04166 291.04166 185.20833 291.04166 L 79.37499 291.04166 L 79.37499 264.5833 L 79.37499 238.12498 L 79.37499 238.12498 L 105.83333 238.12498 L 105.83333 211.66666 L 105.83333 185.20833 L 79.37499 185.20833 L 79.37499 185.20833 L 79.37499 158.74998 Q 52.916664 132.29166 52.916664 105.83333 L 0.0 79.37499 L 0.0 26.458332 z" svg:height="2.9104166mm" draw:style-name="style-128" svg:viewBox="0.0 0.0 449.79166 291.04166" svg:width="4.497916mm" svg:x="50.799995mm" svg:y="128.85208mm"/>
          <draw:path svg:d="M 132.29166 26.458332 L 132.29166 0.0 L 132.29166 0.0 L 158.74998 0.0 L 238.12498 105.83333 Q 343.9583 238.12498 370.41666 238.12498 Q 396.87497 238.12498 396.87497 211.66666 Q 396.87497 185.20833 370.41666 158.74998 L 370.41666 132.29166 L 396.87497 132.29166 Q 423.3333 132.29166 449.79166 105.83333 L 476.24997 79.37499 L 529.1666 79.37499 Q 608.5416 105.83333 608.5416 105.83333 Q 608.5416 79.37499 608.5416 79.37499 L 608.5416 79.37499 L 608.5416 79.37499 L 608.5416 79.37499 L 634.99994 79.37499 L 634.99994 79.37499 L 634.99994 105.83333 L 661.4583 105.83333 L 661.4583 105.83333 L 661.4583 132.29166 L 687.9166 132.29166 L 714.37494 132.29166 L 767.2916 158.74998 Q 846.6666 185.20833 926.0416 264.5833 Q 978.95825 343.9583 1031.875 396.87497 Q 1084.7916 423.3333 1111.25 502.7083 Q 1137.7083 582.0833 1164.1666 608.5416 L 1164.1666 634.99994 L 1137.7083 661.4583 Q 1137.7083 714.37494 1137.7083 767.2916 Q 1164.1666 820.2083 1137.7083 820.2083 Q 1111.25 820.2083 1111.25 873.12494 Q 1084.7916 899.5833 1084.7916 926.0416 L 1084.7916 952.49994 L 1084.7916 978.95825 L 1084.7916 978.95825 L 1005.4166 978.95825 Q 926.0416 952.49994 926.0416 926.0416 Q 926.0416 899.5833 873.12494 899.5833 Q 820.2083 899.5833 820.2083 926.0416 Q 820.2083 978.95825 793.74994 978.95825 Q 767.2916 978.95825 793.74994 1031.875 Q 820.2083 1084.7916 846.6666 1111.25 L 846.6666 1137.7083 L 820.2083 1137.7083 L 793.74994 1137.7083 L 793.74994 1111.25 L 767.2916 1111.25 L 767.2916 1111.25 L 767.2916 1084.7916 L 740.8333 1084.7916 L 714.37494 1084.7916 L 714.37494 1031.875 Q 714.37494 978.95825 661.4583 978.95825 Q 634.99994 978.95825 634.99994 1005.4166 Q 608.5416 1031.875 582.0833 1031.875 L 555.625 1031.875 L 555.625 1031.875 Q 555.625 1005.4166 555.625 978.95825 L 555.625 952.49994 L 555.625 926.0416 L 555.625 899.5833 L 582.0833 873.12494 L 582.0833 820.2083 L 555.625 820.2083 L 529.1666 820.2083 L 529.1666 846.6666 L 502.7083 846.6666 L 502.7083 846.6666 L 502.7083 873.12494 L 476.24997 873.12494 L 449.79166 873.12494 L 449.79166 899.5833 L 449.79166 899.5833 L 449.79166 952.49994 Q 449.79166 978.95825 476.24997 1005.4166 Q 502.7083 1031.875 502.7083 1031.875 L 502.7083 1031.875 L 502.7083 1031.875 Q 502.7083 1031.875 476.24997 1031.875 L 476.24997 1058.3333 L 476.24997 1058.3333 L 449.79166 1058.3333 L 449.79166 1058.3333 L 449.79166 1084.7916 L 449.79166 1084.7916 L 449.79166 1084.7916 L 423.3333 1084.7916 L 423.3333 1111.25 L 423.3333 1137.7083 L 423.3333 1137.7083 L 423.3333 1137.7083 L 423.3333 1164.1666 L 396.87497 1164.1666 L 370.41666 1164.1666 L 370.41666 1137.7083 L 343.9583 1111.25 L 343.9583 1111.25 L 343.9583 1084.7916 L 291.04166 1084.7916 L 238.12498 1084.7916 L 238.12498 1058.3333 L 238.12498 1058.3333 L 211.66666 1005.4166 L 185.20833 952.49994 L 185.20833 899.5833 L 185.20833 846.6666 L 211.66666 873.12494 Q 238.12498 873.12494 291.04166 873.12494 Q 317.49997 873.12494 317.49997 846.6666 L 343.9583 846.6666 L 343.9583 820.2083 L 343.9583 793.74994 L 317.49997 793.74994 L 317.49997 767.2916 L 317.49997 767.2916 L 291.04166 767.2916 L 291.04166 740.8333 L 291.04166 714.37494 L 264.5833 687.9166 Q 238.12498 661.4583 211.66666 661.4583 Q 185.20833 661.4583 185.20833 687.9166 L 158.74998 740.8333 L 132.29166 740.8333 Q 132.29166 714.37494 105.83333 608.5416 L 79.37499 476.24997 L 52.916664 476.24997 L 52.916664 449.79166 L 26.458332 449.79166 L 0.0 449.79166 L 0.0 449.79166 L 0.0 423.3333 L 0.0 396.87497 L 0.0 396.87497 L 0.0 396.87497 L 26.458332 370.41666 L 26.458332 370.41666 L 26.458332 396.87497 L 26.458332 396.87497 L 52.916664 396.87497 L 52.916664 396.87497 L 52.916664 396.87497 L 52.916664 423.3333 L 79.37499 423.3333 L 79.37499 423.3333 L 79.37499 449.79166 L 79.37499 449.79166 Q 105.83333 449.79166 185.20833 476.24997 L 238.12498 502.7083 L 291.04166 502.7083 L 317.49997 502.7083 L 317.49997 449.79166 L 291.04166 370.41666 L 291.04166 370.41666 L 291.04166 343.9583 L 291.04166 343.9583 L 291.04166 343.9583 L 264.5833 238.12498 Q 238.12498 158.74998 238.12498 158.74998 L 238.12498 132.29166 L 238.12498 132.29166 L 238.12498 132.29166 L 238.12498 132.29166 Q 238.12498 105.83333 211.66666 105.83333 L 211.66666 105.83333 L 185.20833 105.83333 Q 185.20833 79.37499 185.20833 79.37499 L 185.20833 79.37499 L 132.29166 79.37499 Q 105.83333 79.37499 105.83333 52.916664 L 105.83333 52.916664 L 105.83333 52.916664 Q 132.29166 52.916664 132.29166 26.458332 z M 529.1666 317.49997 Q 608.5416 317.49997 582.0833 370.41666 Q 555.625 449.79166 502.7083 423.3333 Q 449.79166 423.3333 476.24997 370.41666 Q 476.24997 343.9583 529.1666 317.49997 z" svg:height="11.641666mm" draw:style-name="style-129" svg:viewBox="0.0 0.0 1164.1666 1164.1666" svg:width="11.641666mm" svg:x="32.01458mm" svg:y="75.93541mm"/>
          <draw:path svg:d="M 423.3333 0.0 L 423.3333 0.0 L 476.24997 26.458332 Q 502.7083 52.916664 502.7083 211.66666 Q 502.7083 396.87497 502.7083 476.24997 Q 476.24997 529.1666 449.79166 529.1666 L 423.3333 529.1666 L 396.87497 529.1666 Q 396.87497 529.1666 370.41666 449.79166 Q 343.9583 396.87497 291.04166 370.41666 Q 211.66666 343.9583 238.12498 291.04166 Q 238.12498 238.12498 158.74998 211.66666 L 79.37499 158.74998 L 79.37499 158.74998 L 79.37499 158.74998 L 52.916664 158.74998 L 52.916664 158.74998 L 52.916664 158.74998 L 52.916664 158.74998 L 26.458332 185.20833 L 26.458332 185.20833 L 26.458332 211.66666 L 26.458332 211.66666 L 26.458332 211.66666 L 26.458332 211.66666 L 26.458332 238.12498 L 26.458332 238.12498 L 0.0 185.20833 L 0.0 132.29166 L 52.916664 132.29166 L 105.83333 105.83333 L 211.66666 105.83333 Q 291.04166 105.83333 317.49997 79.37499 Q 343.9583 52.916664 396.87497 52.916664 Q 423.3333 0.0 423.3333 0.0 z" svg:height="5.2916665mm" draw:style-name="style-130" svg:viewBox="0.0 0.0 502.7083 529.1666" svg:width="5.027083mm" svg:x="93.39791mm" svg:y="159.80832mm"/>
          <draw:path svg:d="M 1031.875 79.37499 L 1084.7916 79.37499 L 1084.7916 105.83333 Q 1111.25 105.83333 952.49994 185.20833 Q 793.74994 264.5833 793.74994 291.04166 Q 820.2083 317.49997 820.2083 423.3333 L 820.2083 555.625 L 820.2083 555.625 L 820.2083 582.0833 L 820.2083 582.0833 L 820.2083 582.0833 L 793.74994 634.99994 L 793.74994 661.4583 L 767.2916 661.4583 L 767.2916 634.99994 L 767.2916 634.99994 L 767.2916 634.99994 L 740.8333 634.99994 L 740.8333 634.99994 L 740.8333 608.5416 L 714.37494 608.5416 L 714.37494 608.5416 L 714.37494 582.0833 L 608.5416 582.0833 Q 529.1666 582.0833 502.7083 608.5416 Q 449.79166 634.99994 396.87497 740.8333 Q 317.49997 846.6666 291.04166 846.6666 L 264.5833 846.6666 L 264.5833 820.2083 L 238.12498 820.2083 L 238.12498 820.2083 L 238.12498 793.74994 L 238.12498 793.74994 L 238.12498 793.74994 L 211.66666 793.74994 L 211.66666 793.74994 L 185.20833 767.2916 L 158.74998 740.8333 L 132.29166 740.8333 L 105.83333 740.8333 L 105.83333 714.37494 L 79.37499 714.37494 L 79.37499 714.37494 L 79.37499 687.9166 L 79.37499 687.9166 Q 79.37499 687.9166 52.916664 634.99994 Q 26.458332 582.0833 26.458332 529.1666 L 0.0 502.7083 L 0.0 476.24997 Q 26.458332 476.24997 0.0 317.49997 L 0.0 158.74998 L 0.0 158.74998 L 26.458332 158.74998 L 26.458332 158.74998 L 26.458332 158.74998 L 26.458332 185.20833 L 26.458332 185.20833 L 52.916664 158.74998 L 79.37499 132.29166 L 79.37499 105.83333 Q 105.83333 52.916664 343.9583 52.916664 Q 582.0833 0.0 767.2916 0.0 Q 926.0416 0.0 952.49994 26.458332 Q 978.95825 52.916664 952.49994 79.37499 Q 926.0416 105.83333 978.95825 105.83333 Q 1005.4166 105.83333 1031.875 79.37499 z" svg:height="8.466666mm" draw:style-name="style-131" svg:viewBox="0.0 0.0 1084.7916 846.6666" svg:width="10.847916mm" svg:x="102.393745mm" svg:y="215.9mm"/>
          <draw:path svg:d="M 132.29166 79.37499 L 0.0 0.0 L 317.49997 26.458332 Q 634.99994 52.916664 661.4583 79.37499 L 714.37494 79.37499 L 714.37494 79.37499 L 714.37494 105.83333 L 661.4583 105.83333 L 608.5416 105.83333 L 608.5416 132.29166 L 608.5416 132.29166 L 502.7083 132.29166 Q 396.87497 132.29166 396.87497 211.66666 Q 423.3333 317.49997 449.79166 317.49997 Q 449.79166 317.49997 476.24997 343.9583 L 502.7083 343.9583 L 502.7083 343.9583 Q 502.7083 370.41666 449.79166 370.41666 L 396.87497 370.41666 L 343.9583 343.9583 Q 291.04166 343.9583 291.04166 317.49997 L 291.04166 291.04166 L 317.49997 291.04166 Q 343.9583 264.5833 343.9583 264.5833 Q 343.9583 264.5833 317.49997 211.66666 Q 291.04166 158.74998 132.29166 79.37499 z" svg:height="3.7041664mm" draw:style-name="style-132" svg:viewBox="0.0 0.0 714.37494 370.41666" svg:width="7.1437497mm" svg:x="118.79791mm" svg:y="267.75833mm"/>
          <draw:path svg:d="M 211.66666 26.458332 L 238.12498 52.916664 L 264.5833 52.916664 L 291.04166 52.916664 L 291.04166 26.458332 L 291.04166 26.458332 L 291.04166 26.458332 Q 317.49997 26.458332 317.49997 52.916664 L 317.49997 52.916664 L 317.49997 105.83333 Q 317.49997 132.29166 370.41666 158.74998 Q 423.3333 158.74998 423.3333 211.66666 Q 423.3333 264.5833 396.87497 264.5833 L 370.41666 264.5833 L 370.41666 264.5833 L 343.9583 264.5833 L 343.9583 264.5833 Q 343.9583 264.5833 317.49997 264.5833 L 264.5833 264.5833 L 264.5833 264.5833 L 264.5833 238.12498 L 238.12498 238.12498 L 238.12498 211.66666 L 211.66666 211.66666 L 185.20833 211.66666 L 185.20833 238.12498 Q 158.74998 238.12498 132.29166 264.5833 L 79.37499 317.49997 L 52.916664 317.49997 L 52.916664 317.49997 L 52.916664 291.04166 L 52.916664 291.04166 L 26.458332 264.5833 L 0.0 238.12498 L 0.0 211.66666 L 0.0 158.74998 L 26.458332 132.29166 L 52.916664 105.83333 L 52.916664 105.83333 L 52.916664 105.83333 L 52.916664 79.37499 L 52.916664 79.37499 L 79.37499 52.916664 Q 79.37499 0.0 132.29166 0.0 Q 185.20833 0.0 211.66666 26.458332 z" svg:height="3.1749997mm" draw:style-name="style-133" svg:viewBox="0.0 0.0 423.3333 317.49997" svg:width="4.233333mm" svg:x="70.379166mm" svg:y="88.899994mm"/>
          <draw:path svg:d="M 0.0 26.458332 L 0.0 0.0 L 158.74998 26.458332 Q 317.49997 79.37499 343.9583 79.37499 L 370.41666 79.37499 L 423.3333 105.83333 L 476.24997 132.29166 L 476.24997 132.29166 L 476.24997 132.29166 L 476.24997 185.20833 L 476.24997 211.66666 L 476.24997 211.66666 L 476.24997 238.12498 L 476.24997 238.12498 L 449.79166 238.12498 L 423.3333 238.12498 L 370.41666 238.12498 L 343.9583 238.12498 L 317.49997 238.12498 L 317.49997 264.5833 L 317.49997 264.5833 L 291.04166 264.5833 L 291.04166 291.04166 L 264.5833 291.04166 L 211.66666 291.04166 L 211.66666 291.04166 Q 185.20833 291.04166 158.74998 291.04166 L 105.83333 264.5833 L 105.83333 264.5833 Q 105.83333 238.12498 52.916664 238.12498 Q 26.458332 211.66666 26.458332 185.20833 L 52.916664 158.74998 L 52.916664 158.74998 L 52.916664 132.29166 L 52.916664 132.29166 L 52.916664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52.916664 L 0.0 26.458332 z" svg:height="2.9104166mm" draw:style-name="style-134" svg:viewBox="0.0 0.0 476.24997 291.04166" svg:width="4.7625mm" svg:x="17.991665mm" svg:y="113.50624mm"/>
          <draw:path svg:d="M 1217.0833 105.83333 L 1375.8333 105.83333 L 1349.3749 132.29166 Q 1322.9166 185.20833 1322.9166 211.66666 Q 1322.9166 238.12498 1349.3749 264.5833 Q 1375.8333 291.04166 1402.2916 343.9583 Q 1402.2916 370.41666 1455.2083 396.87497 Q 1481.6666 396.87497 1481.6666 449.79166 Q 1481.6666 476.24997 1508.1249 449.79166 Q 1534.5833 449.79166 1561.0416 423.3333 L 1561.0416 396.87497 L 1587.4999 396.87497 L 1613.9583 396.87497 L 1613.9583 423.3333 L 1640.4166 423.3333 L 1640.4166 608.5416 L 1640.4166 820.2083 L 1666.8749 820.2083 L 1666.8749 820.2083 L 1746.2499 793.74994 L 1825.6249 767.2916 L 1825.6249 767.2916 L 1852.0833 767.2916 L 1852.0833 767.2916 L 1852.0833 767.2916 L 1852.0833 740.8333 L 1852.0833 740.8333 L 1878.5416 740.8333 L 1878.5416 767.2916 L 1957.9165 767.2916 L 2010.8333 767.2916 L 2010.8333 740.8333 L 2010.8333 740.8333 L 2037.2915 714.37494 L 2037.2915 714.37494 L 2063.75 687.9166 Q 2090.2083 661.4583 2116.6665 714.37494 Q 2116.6665 767.2916 2222.5 767.2916 Q 2328.3333 767.2916 2354.7915 767.2916 L 2381.2498 767.2916 L 2381.2498 820.2083 Q 2354.7915 846.6666 2381.2498 846.6666 L 2434.1665 873.12494 L 2460.6248 873.12494 L 2487.0833 873.12494 L 2487.0833 899.5833 L 2487.0833 899.5833 L 2460.6248 899.5833 L 2460.6248 926.0416 L 2460.6248 926.0416 L 2434.1665 926.0416 L 2434.1665 952.49994 L 2434.1665 978.95825 L 2407.7083 1005.4166 Q 2407.7083 1031.875 2381.2498 1031.875 Q 2354.7915 1031.875 2354.7915 1058.3333 Q 2328.3333 1084.7916 2328.3333 1111.25 L 2328.3333 1137.7083 L 2354.7915 1137.7083 L 2354.7915 1137.7083 L 2354.7915 1137.7083 L 2354.7915 1164.1666 L 2328.3333 1164.1666 L 2328.3333 1190.6249 L 2328.3333 1190.6249 L 2328.3333 1190.6249 L 2328.3333 1190.6249 L 2301.875 1190.6249 L 2301.875 1217.0833 L 2301.875 1217.0833 L 2275.4165 1217.0833 L 2275.4165 1243.5416 L 2275.4165 1243.5416 L 2275.4165 1243.5416 L 2275.4165 1243.5416 Q 2275.4165 1243.5416 2010.8333 1349.3749 Q 1746.2499 1402.2916 1640.4166 1428.7499 Q 1508.1249 1455.2083 1455.2083 1455.2083 Q 1402.2916 1508.1249 1243.5416 1508.1249 Q 1084.7916 1508.1249 1005.4166 1561.0416 Q 926.0416 1613.9583 873.12494 1561.0416 Q 793.74994 1534.5833 793.74994 1587.4999 Q 767.2916 1640.4166 687.9166 1613.9583 Q 582.0833 1613.9583 476.24997 1640.4166 Q 396.87497 1666.8749 264.5833 1666.8749 L 105.83333 1666.8749 L 105.83333 1666.8749 L 105.83333 1666.8749 L 79.37499 1666.8749 L 79.37499 1666.8749 L 79.37499 1640.4166 L 52.916664 1640.4166 L 52.916664 1640.4166 L 52.916664 1613.9583 L 26.458332 1613.9583 L 0.0 1613.9583 L 0.0 1613.9583 L 0.0 1613.9583 L 105.83333 1587.4999 L 211.66666 1561.0416 L 158.74998 1561.0416 Q 132.29166 1561.0416 132.29166 1534.5833 Q 105.83333 1534.5833 132.29166 1508.1249 Q 158.74998 1508.1249 158.74998 1455.2083 Q 158.74998 1402.2916 132.29166 1402.2916 L 105.83333 1402.2916 L 158.74998 1375.8333 Q 211.66666 1375.8333 211.66666 1349.3749 Q 238.12498 1349.3749 264.5833 1322.9166 Q 317.49997 1322.9166 317.49997 1296.4583 L 317.49997 1269.9999 L 343.9583 1269.9999 L 370.41666 1243.5416 L 317.49997 1243.5416 L 291.04166 1243.5416 L 291.04166 1190.6249 L 291.04166 1164.1666 L 264.5833 1164.1666 Q 238.12498 1137.7083 211.66666 1137.7083 L 211.66666 1137.7083 L 211.66666 1111.25 L 211.66666 1111.25 L 211.66666 1111.25 L 238.12498 1084.7916 L 238.12498 1084.7916 L 238.12498 1084.7916 L 264.5833 1084.7916 L 264.5833 1084.7916 L 264.5833 1058.3333 L 264.5833 1058.3333 L 291.04166 1058.3333 L 317.49997 1031.875 L 317.49997 1031.875 L 317.49997 1031.875 L 343.9583 1005.4166 Q 370.41666 978.95825 423.3333 978.95825 Q 476.24997 978.95825 582.0833 926.0416 Q 661.4583 873.12494 687.9166 846.6666 L 714.37494 820.2083 L 714.37494 820.2083 L 740.8333 820.2083 L 740.8333 820.2083 L 740.8333 820.2083 L 740.8333 793.74994 L 740.8333 793.74994 L 767.2916 793.74994 L 767.2916 767.2916 L 767.2916 767.2916 L 740.8333 767.2916 L 740.8333 767.2916 L 740.8333 767.2916 L 687.9166 740.8333 Q 661.4583 714.37494 687.9166 714.37494 Q 714.37494 714.37494 687.9166 714.37494 L 634.99994 714.37494 L 634.99994 714.37494 L 634.99994 714.37494 L 608.5416 687.9166 Q 608.5416 661.4583 687.9166 634.99994 Q 740.8333 608.5416 687.9166 529.1666 L 608.5416 476.24997 L 608.5416 476.24997 Q 582.0833 476.24997 582.0833 449.79166 Q 582.0833 423.3333 634.99994 423.3333 Q 687.9166 423.3333 687.9166 291.04166 Q 687.9166 185.20833 740.8333 158.74998 L 767.2916 132.29166 L 767.2916 132.29166 Q 793.74994 132.29166 793.74994 105.83333 L 793.74994 79.37499 L 793.74994 79.37499 L 793.74994 79.37499 L 820.2083 26.458332 Q 820.2083 0.0 899.5833 0.0 Q 978.95825 0.0 1005.4166 52.916664 Q 1005.4166 132.29166 1058.3333 132.29166 Q 1084.7916 132.29166 1217.0833 105.83333 z" svg:height="16.668749mm" draw:style-name="style-135" svg:viewBox="0.0 0.0 2487.0833 1666.8749" svg:width="24.870832mm" svg:x="178.32916mm" svg:y="186.00208mm"/>
          <draw:path svg:d="M 0.0 634.99994 L 0.0 0.0 L 0.0 0.0 Q 26.458332 0.0 26.458332 26.458332 L 26.458332 52.916664 L 52.916664 52.916664 L 52.916664 52.916664 L 52.916664 26.458332 Q 79.37499 26.458332 79.37499 26.458332 L 79.37499 52.916664 L 79.37499 52.916664 L 79.37499 52.916664 L 105.83333 52.916664 L 105.83333 52.916664 L 105.83333 79.37499 L 132.29166 79.37499 L 132.29166 79.37499 Q 132.29166 105.83333 158.74998 105.83333 L 185.20833 105.83333 L 238.12498 132.29166 L 317.49997 132.29166 L 317.49997 105.83333 Q 291.04166 79.37499 291.04166 79.37499 Q 238.12498 79.37499 291.04166 52.916664 Q 317.49997 0.0 396.87497 26.458332 L 449.79166 52.916664 L 449.79166 79.37499 L 449.79166 105.83333 L 529.1666 185.20833 Q 608.5416 264.5833 608.5416 264.5833 L 608.5416 264.5833 L 608.5416 291.04166 L 608.5416 291.04166 L 634.99994 317.49997 L 661.4583 343.9583 L 661.4583 370.41666 L 661.4583 396.87497 L 687.9166 396.87497 Q 687.9166 370.41666 820.2083 343.9583 Q 926.0416 291.04166 926.0416 264.5833 Q 926.0416 211.66666 978.95825 238.12498 L 1031.875 264.5833 L 1031.875 264.5833 Q 1031.875 264.5833 1031.875 291.04166 L 1058.3333 291.04166 L 1058.3333 317.49997 Q 1058.3333 370.41666 1031.875 370.41666 Q 1005.4166 370.41666 1005.4166 396.87497 L 1031.875 423.3333 L 1031.875 529.1666 Q 1031.875 634.99994 1005.4166 634.99994 Q 978.95825 661.4583 978.95825 687.9166 L 978.95825 740.8333 L 1058.3333 740.8333 Q 1137.7083 740.8333 1164.1666 740.8333 Q 1190.6249 740.8333 1243.5416 740.8333 L 1269.9999 740.8333 L 1296.4583 740.8333 L 1322.9166 740.8333 L 1322.9166 767.2916 L 1349.3749 767.2916 L 1349.3749 767.2916 L 1349.3749 793.74994 L 1296.4583 793.74994 L 1269.9999 793.74994 L 1243.5416 820.2083 Q 1217.0833 820.2083 1217.0833 899.5833 Q 1217.0833 1005.4166 1190.6249 1005.4166 L 1137.7083 1005.4166 L 1137.7083 1031.875 L 1137.7083 1058.3333 L 1164.1666 1058.3333 L 1190.6249 1058.3333 L 1269.9999 1058.3333 L 1349.3749 1058.3333 L 1349.3749 1058.3333 L 1349.3749 1058.3333 L 1375.8333 1058.3333 L 1375.8333 1058.3333 L 1375.8333 1058.3333 L 1402.2916 1058.3333 L 1402.2916 1084.7916 L 1402.2916 1111.25 L 1375.8333 1137.7083 L 1375.8333 1164.1666 L 1349.3749 1164.1666 L 1296.4583 1164.1666 L 1296.4583 1190.6249 L 1296.4583 1190.6249 L 1269.9999 1190.6249 L 1269.9999 1217.0833 L 1349.3749 1217.0833 L 1402.2916 1217.0833 L 1402.2916 1243.5416 L 1402.2916 1243.5416 L 1322.9166 1269.9999 Q 1243.5416 1296.4583 1243.5416 1349.3749 Q 1217.0833 1375.8333 1190.6249 1402.2916 L 1137.7083 1428.7499 L 1137.7083 1428.7499 Q 1137.7083 1428.7499 1164.1666 1455.2083 L 1164.1666 1481.6666 L 1137.7083 1481.6666 L 1137.7083 1481.6666 L 1111.25 1455.2083 L 1084.7916 1455.2083 L 1084.7916 1534.5833 L 1084.7916 1613.9583 L 1084.7916 1613.9583 L 1084.7916 1613.9583 L 1058.3333 1587.4999 L 1058.3333 1561.0416 L 1031.875 1561.0416 L 1005.4166 1534.5833 L 978.95825 1534.5833 Q 952.49994 1534.5833 899.5833 1508.1249 L 846.6666 1508.1249 L 846.6666 1455.2083 Q 820.2083 1402.2916 820.2083 1402.2916 Q 820.2083 1375.8333 767.2916 1217.0833 L 687.9166 1058.3333 L 582.0833 1058.3333 Q 449.79166 1084.7916 449.79166 1111.25 Q 449.79166 1137.7083 476.24997 1164.1666 L 476.24997 1217.0833 L 449.79166 1217.0833 Q 449.79166 1217.0833 317.49997 1217.0833 L 185.20833 1217.0833 L 132.29166 1243.5416 L 79.37499 1269.9999 L 79.37499 1269.9999 L 52.916664 1269.9999 L 26.458332 1243.5416 L 0.0 1243.5416 L 0.0 634.99994 z" svg:height="16.139582mm" draw:style-name="style-136" svg:viewBox="0.0 0.0 1402.2916 1613.9583" svg:width="14.022916mm" svg:x="17.727083mm" svg:y="173.03749mm"/>
          <draw:path svg:d="M 317.49997 79.37499 L 370.41666 0.0 L 370.41666 26.458332 L 370.41666 52.916664 L 396.87497 79.37499 L 423.3333 105.83333 L 423.3333 132.29166 Q 449.79166 132.29166 529.1666 132.29166 Q 634.99994 132.29166 634.99994 185.20833 Q 634.99994 238.12498 661.4583 238.12498 L 661.4583 238.12498 L 634.99994 370.41666 Q 582.0833 502.7083 608.5416 529.1666 Q 608.5416 555.625 582.0833 555.625 Q 529.1666 555.625 529.1666 608.5416 L 529.1666 661.4583 L 529.1666 767.2916 Q 529.1666 846.6666 502.7083 846.6666 Q 476.24997 846.6666 449.79166 952.49994 Q 423.3333 1084.7916 343.9583 1084.7916 Q 264.5833 1111.25 264.5833 1137.7083 Q 264.5833 1164.1666 238.12498 1243.5416 L 211.66666 1322.9166 L 211.66666 1322.9166 L 211.66666 1349.3749 L 211.66666 1349.3749 L 185.20833 1349.3749 L 185.20833 1349.3749 L 158.74998 1322.9166 L 158.74998 1322.9166 L 158.74998 1296.4583 L 132.29166 1296.4583 L 105.83333 1296.4583 L 105.83333 1269.9999 L 105.83333 1269.9999 L 79.37499 1243.5416 L 52.916664 1190.6249 L 52.916664 1190.6249 L 52.916664 1190.6249 L 52.916664 1164.1666 L 52.916664 1164.1666 L 26.458332 1031.875 Q 0.0 926.0416 0.0 846.6666 Q 0.0 767.2916 26.458332 740.8333 L 52.916664 714.37494 L 52.916664 714.37494 Q 52.916664 714.37494 52.916664 740.8333 L 79.37499 740.8333 L 105.83333 740.8333 Q 132.29166 714.37494 185.20833 661.4583 L 238.12498 608.5416 L 238.12498 582.0833 L 264.5833 582.0833 L 264.5833 555.625 L 264.5833 529.1666 L 291.04166 502.7083 L 291.04166 449.79166 L 211.66666 449.79166 L 105.83333 449.79166 L 105.83333 449.79166 L 105.83333 423.3333 L 132.29166 370.41666 Q 158.74998 317.49997 158.74998 291.04166 Q 158.74998 264.5833 185.20833 264.5833 Q 211.66666 291.04166 238.12498 211.66666 L 264.5833 158.74998 L 264.5833 158.74998 Q 264.5833 132.29166 264.5833 132.29166 Q 291.04166 132.29166 317.49997 79.37499 z" svg:height="13.49375mm" draw:style-name="style-137" svg:viewBox="0.0 0.0 661.4583 1349.3749" svg:width="6.614583mm" svg:x="125.94166mm" svg:y="154.78123mm"/>
          <draw:path svg:d="M 211.66666 26.458332 L 238.12498 0.0 L 264.5833 0.0 L 291.04166 0.0 L 291.04166 26.458332 L 291.04166 52.916664 L 317.49997 52.916664 L 317.49997 52.916664 L 343.9583 79.37499 L 370.41666 105.83333 L 396.87497 132.29166 Q 396.87497 185.20833 370.41666 211.66666 Q 343.9583 211.66666 317.49997 264.5833 L 317.49997 291.04166 L 370.41666 291.04166 L 423.3333 291.04166 L 423.3333 264.5833 Q 449.79166 211.66666 476.24997 211.66666 Q 529.1666 211.66666 529.1666 185.20833 L 555.625 158.74998 L 555.625 158.74998 L 555.625 158.74998 L 582.0833 158.74998 L 608.5416 158.74998 L 608.5416 158.74998 L 608.5416 158.74998 L 634.99994 158.74998 L 634.99994 158.74998 L 634.99994 185.20833 L 661.4583 185.20833 L 661.4583 264.5833 Q 687.9166 343.9583 714.37494 343.9583 Q 740.8333 370.41666 740.8333 370.41666 L 740.8333 370.41666 L 608.5416 423.3333 Q 502.7083 449.79166 502.7083 529.1666 L 502.7083 582.0833 L 502.7083 582.0833 Q 476.24997 582.0833 449.79166 529.1666 Q 449.79166 502.7083 396.87497 502.7083 Q 370.41666 502.7083 343.9583 582.0833 Q 317.49997 634.99994 264.5833 634.99994 Q 211.66666 634.99994 158.74998 634.99994 L 132.29166 634.99994 L 105.83333 634.99994 L 105.83333 634.99994 L 79.37499 661.4583 L 26.458332 661.4583 L 26.458332 634.99994 L 26.458332 582.0833 L 0.0 502.7083 L 0.0 423.3333 L 0.0 370.41666 L 0.0 343.9583 L 0.0 317.49997 L 26.458332 291.04166 L 26.458332 291.04166 L 26.458332 264.5833 L 26.458332 264.5833 L 26.458332 264.5833 L 52.916664 211.66666 L 52.916664 132.29166 L 105.83333 132.29166 Q 158.74998 132.29166 185.20833 79.37499 L 185.20833 26.458332 L 211.66666 26.458332 z M 423.3333 423.3333 Q 449.79166 423.3333 449.79166 423.3333 Q 449.79166 423.3333 449.79166 423.3333 Q 423.3333 423.3333 423.3333 423.3333 z" svg:height="6.614583mm" draw:style-name="style-138" svg:viewBox="0.0 0.0 740.8333 661.4583" svg:width="7.408333mm" svg:x="18.256248mm" svg:y="78.316666mm"/>
          <draw:path svg:d="M 26.458332 26.458332 L 26.458332 26.458332 L 105.83333 0.0 L 185.20833 0.0 L 185.20833 26.458332 L 211.66666 52.916664 L 211.66666 52.916664 L 211.66666 79.37499 L 317.49997 79.37499 L 449.79166 79.37499 L 449.79166 105.83333 L 476.24997 132.29166 L 476.24997 158.74998 L 476.24997 185.20833 L 423.3333 185.20833 Q 396.87497 185.20833 317.49997 211.66666 L 264.5833 238.12498 L 238.12498 238.12498 L 211.66666 238.12498 L 158.74998 238.12498 L 132.29166 238.12498 L 132.29166 238.12498 L 105.83333 238.12498 L 105.83333 211.66666 Q 105.83333 185.20833 132.29166 158.74998 Q 158.74998 132.29166 79.37499 105.83333 L 26.458332 79.37499 L 26.458332 79.37499 L 0.0 79.37499 L 0.0 52.916664 L 0.0 26.458332 L 26.458332 26.458332 z" svg:height="2.38125mm" draw:style-name="style-139" svg:viewBox="0.0 0.0 476.24997 238.12498" svg:width="4.7625mm" svg:x="174.09583mm" svg:y="255.3229mm"/>
          <draw:path svg:d="M 52.916664 52.916664 L 0.0 0.0 L 317.49997 26.458332 Q 634.99994 52.916664 793.74994 52.916664 L 978.95825 52.916664 L 1058.3333 79.37499 L 1164.1666 79.37499 L 1164.1666 79.37499 L 1190.6249 79.37499 L 1217.0833 79.37499 L 1243.5416 79.37499 L 1243.5416 105.83333 L 1243.5416 132.29166 L 1269.9999 132.29166 L 1296.4583 158.74998 L 1269.9999 158.74998 L 1243.5416 158.74998 L 1243.5416 185.20833 L 1243.5416 185.20833 L 1111.25 264.5833 Q 978.95825 317.49997 1005.4166 343.9583 Q 1005.4166 370.41666 1005.4166 370.41666 L 1031.875 370.41666 L 1031.875 370.41666 L 1031.875 396.87497 L 952.49994 476.24997 Q 899.5833 582.0833 846.6666 582.0833 Q 793.74994 608.5416 767.2916 634.99994 Q 767.2916 661.4583 740.8333 661.4583 L 714.37494 661.4583 L 714.37494 634.99994 Q 740.8333 608.5416 634.99994 582.0833 L 555.625 555.625 L 555.625 529.1666 L 529.1666 529.1666 L 529.1666 529.1666 L 529.1666 529.1666 L 529.1666 502.7083 L 529.1666 502.7083 L 502.7083 502.7083 L 502.7083 476.24997 L 502.7083 476.24997 L 529.1666 476.24997 L 529.1666 476.24997 L 529.1666 476.24997 L 529.1666 449.79166 L 529.1666 449.79166 L 555.625 449.79166 Q 555.625 423.3333 582.0833 423.3333 Q 634.99994 370.41666 661.4583 317.49997 L 687.9166 264.5833 L 714.37494 264.5833 L 714.37494 264.5833 L 714.37494 238.12498 L 740.8333 238.12498 L 740.8333 211.66666 L 740.8333 185.20833 L 714.37494 185.20833 L 687.9166 158.74998 L 634.99994 158.74998 Q 555.625 158.74998 317.49997 105.83333 Q 105.83333 105.83333 52.916664 52.916664 z" svg:height="6.614583mm" draw:style-name="style-140" svg:viewBox="0.0 0.0 1296.4583 661.4583" svg:width="12.964582mm" svg:x="176.2125mm" svg:y="264.05414mm"/>
          <draw:path svg:d="M 1190.6249 0.0 L 1217.0833 0.0 L 1217.0833 0.0 L 1217.0833 26.458332 L 1217.0833 26.458332 L 1190.6249 26.458332 L 1190.6249 52.916664 L 1190.6249 79.37499 L 1217.0833 79.37499 L 1243.5416 79.37499 L 1243.5416 105.83333 L 1243.5416 105.83333 L 1217.0833 132.29166 L 1217.0833 158.74998 L 1243.5416 158.74998 Q 1269.9999 185.20833 1269.9999 185.20833 L 1243.5416 185.20833 L 1243.5416 185.20833 L 1243.5416 185.20833 L 1243.5416 211.66666 L 1243.5416 211.66666 L 1217.0833 211.66666 L 1217.0833 238.12498 L 1217.0833 238.12498 L 1243.5416 238.12498 L 1243.5416 291.04166 Q 1243.5416 343.9583 1349.3749 370.41666 Q 1428.7499 396.87497 1428.7499 423.3333 L 1428.7499 423.3333 L 1428.7499 423.3333 Q 1402.2916 423.3333 1428.7499 449.79166 Q 1455.2083 502.7083 1349.3749 529.1666 Q 1243.5416 555.625 1164.1666 608.5416 Q 1084.7916 634.99994 1005.4166 661.4583 Q 952.49994 714.37494 899.5833 634.99994 L 873.12494 582.0833 L 846.6666 582.0833 L 846.6666 555.625 L 846.6666 555.625 L 820.2083 555.625 L 820.2083 555.625 L 820.2083 555.625 L 820.2083 529.1666 L 820.2083 529.1666 L 793.74994 634.99994 Q 793.74994 740.8333 687.9166 714.37494 Q 608.5416 661.4583 582.0833 767.2916 L 555.625 899.5833 L 555.625 899.5833 L 555.625 873.12494 L 555.625 873.12494 L 555.625 873.12494 L 529.1666 873.12494 L 529.1666 873.12494 L 529.1666 846.6666 L 502.7083 846.6666 L 476.24997 846.6666 Q 449.79166 846.6666 449.79166 873.12494 Q 449.79166 926.0416 423.3333 926.0416 Q 396.87497 899.5833 370.41666 978.95825 Q 343.9583 1058.3333 291.04166 1137.7083 Q 211.66666 1190.6249 211.66666 1217.0833 L 185.20833 1217.0833 L 185.20833 1217.0833 L 185.20833 1243.5416 L 185.20833 1243.5416 L 185.20833 1243.5416 L 158.74998 1243.5416 L 158.74998 1243.5416 L 158.74998 1269.9999 L 132.29166 1269.9999 L 132.29166 1296.4583 L 132.29166 1322.9166 L 105.83333 1322.9166 L 105.83333 1349.3749 L 79.37499 1349.3749 L 79.37499 1349.3749 L 79.37499 1349.3749 L 79.37499 1349.3749 L 79.37499 1375.8333 L 52.916664 1375.8333 L 26.458332 1375.8333 L 26.458332 1375.8333 L 26.458332 1349.3749 L 26.458332 1322.9166 L 52.916664 1322.9166 L 52.916664 1296.4583 L 52.916664 1296.4583 L 79.37499 1296.4583 L 79.37499 1137.7083 Q 79.37499 978.95825 79.37499 952.49994 Q 105.83333 926.0416 79.37499 926.0416 Q 26.458332 899.5833 26.458332 820.2083 L 0.0 767.2916 L 0.0 767.2916 Q 26.458332 767.2916 26.458332 793.74994 Q 26.458332 820.2083 52.916664 820.2083 Q 79.37499 820.2083 79.37499 740.8333 Q 79.37499 661.4583 132.29166 661.4583 Q 185.20833 687.9166 185.20833 661.4583 L 211.66666 608.5416 L 238.12498 608.5416 Q 238.12498 608.5416 264.5833 582.0833 Q 291.04166 582.0833 317.49997 529.1666 L 343.9583 476.24997 L 343.9583 449.79166 L 343.9583 449.79166 L 370.41666 449.79166 L 370.41666 449.79166 L 370.41666 423.3333 L 396.87497 423.3333 L 396.87497 423.3333 L 396.87497 396.87497 L 396.87497 396.87497 L 396.87497 396.87497 L 423.3333 396.87497 L 423.3333 396.87497 L 423.3333 370.41666 L 449.79166 370.41666 L 449.79166 370.41666 Q 449.79166 343.9583 502.7083 317.49997 L 582.0833 291.04166 L 608.5416 291.04166 L 608.5416 291.04166 L 608.5416 264.5833 L 608.5416 264.5833 L 634.99994 264.5833 L 634.99994 238.12498 L 634.99994 238.12498 L 661.4583 238.12498 L 661.4583 238.12498 Q 661.4583 238.12498 873.12494 132.29166 L 1058.3333 52.916664 L 1084.7916 26.458332 Q 1137.7083 26.458332 1190.6249 0.0 z M 343.9583 767.2916 L 343.9583 767.2916 L 370.41666 740.8333 Q 396.87497 740.8333 396.87497 767.2916 L 396.87497 793.74994 L 370.41666 793.74994 L 370.41666 767.2916 L 370.41666 767.2916 L 343.9583 767.2916 L 343.9583 767.2916 z" svg:height="13.758332mm" draw:style-name="style-141" svg:viewBox="0.0 0.0 1428.7499 1375.8333" svg:width="14.287499mm" svg:x="63.76458mm" svg:y="184.41457mm"/>
          <draw:path svg:d="M 740.8333 582.0833 L 740.8333 582.0833 L 740.8333 555.625 Q 740.8333 529.1666 687.9166 502.7083 L 661.4583 502.7083 L 555.625 476.24997 Q 449.79166 449.79166 317.49997 476.24997 L 185.20833 476.24997 L 185.20833 476.24997 Q 185.20833 449.79166 158.74998 449.79166 L 105.83333 449.79166 L 105.83333 423.3333 Q 105.83333 396.87497 52.916664 370.41666 L 0.0 343.9583 L 0.0 317.49997 L 0.0 317.49997 L 52.916664 317.49997 L 79.37499 291.04166 L 105.83333 291.04166 L 132.29166 291.04166 L 105.83333 264.5833 L 79.37499 238.12498 L 52.916664 238.12498 Q 26.458332 238.12498 26.458332 185.20833 L 26.458332 132.29166 L 52.916664 132.29166 Q 79.37499 132.29166 105.83333 132.29166 Q 132.29166 132.29166 158.74998 105.83333 Q 158.74998 79.37499 105.83333 52.916664 L 79.37499 26.458332 L 105.83333 0.0 Q 105.83333 -26.458332 317.49997 105.83333 Q 502.7083 238.12498 582.0833 264.5833 Q 661.4583 291.04166 714.37494 396.87497 Q 740.8333 476.24997 740.8333 529.1666 Q 740.8333 582.0833 740.8333 582.0833 z" svg:height="5.820833mm" draw:style-name="style-142" svg:viewBox="0.0 0.0 740.8333 582.0833" svg:width="7.408333mm" svg:x="103.71666mm" svg:y="192.88124mm"/>
          <draw:path svg:d="M 264.5833 52.916664 L 238.12498 0.0 L 317.49997 26.458332 Q 423.3333 52.916664 449.79166 105.83333 Q 502.7083 158.74998 555.625 158.74998 Q 634.99994 185.20833 608.5416 211.66666 Q 582.0833 211.66666 582.0833 264.5833 L 582.0833 291.04166 L 555.625 291.04166 Q 529.1666 264.5833 343.9583 317.49997 L 158.74998 370.41666 L 105.83333 370.41666 L 79.37499 370.41666 L 79.37499 343.9583 L 52.916664 343.9583 L 52.916664 317.49997 L 52.916664 291.04166 L 26.458332 264.5833 L 0.0 238.12498 L 0.0 238.12498 L 0.0 211.66666 L 0.0 211.66666 L 0.0 211.66666 L 26.458332 211.66666 L 26.458332 211.66666 L 26.458332 185.20833 L 52.916664 185.20833 L 52.916664 185.20833 L 52.916664 158.74998 L 132.29166 158.74998 L 211.66666 158.74998 L 211.66666 158.74998 Q 238.12498 158.74998 264.5833 105.83333 Q 264.5833 79.37499 264.5833 52.916664 z" svg:height="3.7041664mm" draw:style-name="style-143" svg:viewBox="0.0 0.0 608.5416 370.41666" svg:width="6.0854163mm" svg:x="132.29166mm" svg:y="264.5833mm"/>
          <draw:path svg:d="M 476.24997 0.0 L 502.7083 0.0 L 502.7083 26.458332 Q 502.7083 52.916664 476.24997 79.37499 L 449.79166 105.83333 L 449.79166 105.83333 L 449.79166 132.29166 L 449.79166 132.29166 L 449.79166 132.29166 L 476.24997 132.29166 L 476.24997 132.29166 L 502.7083 132.29166 L 502.7083 132.29166 L 582.0833 132.29166 Q 661.4583 132.29166 687.9166 238.12498 Q 687.9166 343.9583 767.2916 343.9583 Q 820.2083 343.9583 899.5833 370.41666 Q 978.95825 370.41666 978.95825 449.79166 Q 952.49994 502.7083 978.95825 502.7083 L 1031.875 502.7083 L 1031.875 476.24997 L 1031.875 476.24997 L 1058.3333 502.7083 L 1084.7916 529.1666 L 1084.7916 529.1666 L 1084.7916 502.7083 L 1084.7916 502.7083 L 1084.7916 502.7083 L 1111.25 502.7083 L 1111.25 502.7083 L 1137.7083 529.1666 L 1137.7083 529.1666 L 1164.1666 608.5416 Q 1190.6249 714.37494 1190.6249 714.37494 L 1190.6249 714.37494 L 1190.6249 714.37494 L 1190.6249 714.37494 L 1190.6249 740.8333 L 1190.6249 740.8333 L 1164.1666 767.2916 L 1164.1666 820.2083 L 1190.6249 820.2083 L 1217.0833 820.2083 L 1217.0833 873.12494 L 1190.6249 952.49994 L 1190.6249 952.49994 L 1190.6249 952.49994 L 1190.6249 926.0416 Q 1190.6249 926.0416 1164.1666 899.5833 Q 1137.7083 873.12494 1031.875 952.49994 Q 926.0416 1031.875 926.0416 1058.3333 Q 926.0416 1084.7916 793.74994 1137.7083 L 661.4583 1190.6249 L 661.4583 1190.6249 Q 661.4583 1190.6249 449.79166 1137.7083 Q 211.66666 1084.7916 158.74998 1031.875 L 105.83333 978.95825 L 105.83333 978.95825 L 79.37499 978.95825 L 79.37499 978.95825 L 79.37499 978.95825 L 52.916664 952.49994 L 26.458332 952.49994 L 26.458332 926.0416 L 26.458332 899.5833 L 0.0 899.5833 L 0.0 899.5833 L 0.0 899.5833 L 0.0 873.12494 L 79.37499 873.12494 L 158.74998 873.12494 L 158.74998 846.6666 L 185.20833 846.6666 L 185.20833 820.2083 L 185.20833 793.74994 L 158.74998 793.74994 L 132.29166 793.74994 L 132.29166 820.2083 Q 132.29166 846.6666 105.83333 820.2083 L 105.83333 793.74994 L 105.83333 793.74994 Q 105.83333 767.2916 79.37499 767.2916 L 26.458332 767.2916 L 26.458332 740.8333 L 26.458332 714.37494 L 52.916664 714.37494 L 52.916664 714.37494 L 79.37499 687.9166 Q 105.83333 661.4583 105.83333 634.99994 Q 79.37499 608.5416 158.74998 608.5416 Q 238.12498 634.99994 238.12498 529.1666 L 211.66666 423.3333 L 211.66666 343.9583 Q 238.12498 291.04166 317.49997 264.5833 Q 396.87497 238.12498 423.3333 132.29166 Q 449.79166 0.0 476.24997 0.0 z" svg:height="11.906249mm" draw:style-name="style-144" svg:viewBox="0.0 0.0 1217.0833 1190.6249" svg:width="12.170833mm" svg:x="73.28958mm" svg:y="171.71457mm"/>
          <draw:path svg:d="M 291.04166 52.916664 L 291.04166 52.916664 L 317.49997 79.37499 L 370.41666 79.37499 L 370.41666 79.37499 Q 370.41666 105.83333 370.41666 105.83333 L 370.41666 105.83333 L 396.87497 105.83333 L 396.87497 105.83333 L 423.3333 105.83333 L 423.3333 105.83333 L 423.3333 105.83333 L 423.3333 105.83333 L 449.79166 105.83333 L 449.79166 105.83333 L 449.79166 158.74998 L 476.24997 211.66666 L 476.24997 238.12498 L 476.24997 264.5833 L 502.7083 317.49997 L 502.7083 343.9583 L 502.7083 343.9583 Q 476.24997 343.9583 476.24997 317.49997 Q 476.24997 291.04166 423.3333 370.41666 Q 370.41666 423.3333 370.41666 502.7083 Q 343.9583 582.0833 317.49997 555.625 Q 264.5833 529.1666 158.74998 582.0833 L 79.37499 608.5416 L 79.37499 582.0833 L 52.916664 582.0833 L 52.916664 582.0833 Q 52.916664 582.0833 26.458332 502.7083 L 0.0 423.3333 L 0.0 423.3333 L 0.0 423.3333 L 0.0 396.87497 Q 0.0 396.87497 26.458332 291.04166 Q 52.916664 185.20833 105.83333 185.20833 Q 185.20833 185.20833 158.74998 105.83333 L 158.74998 0.0 L 185.20833 0.0 Q 211.66666 0.0 264.5833 26.458332 Q 264.5833 52.916664 291.04166 52.916664 z" svg:height="6.0854163mm" draw:style-name="style-145" svg:viewBox="0.0 0.0 502.7083 608.5416" svg:width="5.027083mm" svg:x="95.77916mm" svg:y="149.75417mm"/>
          <draw:path svg:d="M 502.7083 79.37499 L 502.7083 0.0 L 529.1666 0.0 L 555.625 26.458332 L 555.625 26.458332 L 582.0833 26.458332 L 582.0833 26.458332 L 582.0833 26.458332 L 582.0833 52.916664 L 608.5416 52.916664 L 608.5416 132.29166 Q 608.5416 238.12498 634.99994 238.12498 Q 661.4583 238.12498 661.4583 291.04166 Q 634.99994 343.9583 661.4583 423.3333 Q 687.9166 502.7083 714.37494 502.7083 Q 740.8333 502.7083 740.8333 476.24997 Q 740.8333 449.79166 793.74994 449.79166 Q 846.6666 476.24997 846.6666 502.7083 Q 873.12494 555.625 899.5833 555.625 Q 926.0416 555.625 926.0416 555.625 L 926.0416 555.625 L 899.5833 608.5416 Q 846.6666 634.99994 714.37494 687.9166 Q 555.625 740.8333 555.625 793.74994 Q 555.625 820.2083 502.7083 846.6666 Q 449.79166 873.12494 476.24997 899.5833 Q 476.24997 926.0416 423.3333 926.0416 Q 396.87497 926.0416 396.87497 952.49994 Q 396.87497 978.95825 423.3333 978.95825 Q 423.3333 1005.4166 423.3333 1031.875 Q 423.3333 1058.3333 423.3333 1164.1666 Q 423.3333 1269.9999 449.79166 1296.4583 Q 476.24997 1296.4583 476.24997 1322.9166 Q 476.24997 1349.3749 476.24997 1402.2916 L 476.24997 1428.7499 L 476.24997 1428.7499 L 476.24997 1455.2083 L 476.24997 1455.2083 L 449.79166 1455.2083 L 449.79166 1455.2083 L 449.79166 1455.2083 L 449.79166 1481.6666 L 476.24997 1481.6666 L 476.24997 1481.6666 L 476.24997 1508.1249 L 423.3333 1508.1249 L 396.87497 1508.1249 L 370.41666 1481.6666 Q 317.49997 1455.2083 291.04166 1428.7499 L 264.5833 1402.2916 L 264.5833 1428.7499 Q 264.5833 1455.2083 238.12498 1455.2083 L 211.66666 1455.2083 L 211.66666 1428.7499 Q 211.66666 1402.2916 185.20833 1402.2916 L 185.20833 1402.2916 L 158.74998 1402.2916 Q 105.83333 1402.2916 105.83333 1428.7499 Q 105.83333 1455.2083 79.37499 1455.2083 L 52.916664 1455.2083 L 52.916664 1428.7499 Q 52.916664 1402.2916 26.458332 1296.4583 L 26.458332 1217.0833 L 26.458332 1190.6249 Q 0.0 1137.7083 52.916664 1084.7916 Q 52.916664 1005.4166 52.916664 978.95825 Q 52.916664 978.95825 52.916664 767.2916 Q 52.916664 555.625 105.83333 502.7083 L 158.74998 476.24997 L 158.74998 449.79166 L 158.74998 423.3333 L 105.83333 449.79166 Q 26.458332 449.79166 26.458332 476.24997 L 0.0 476.24997 L 0.0 449.79166 L 0.0 423.3333 L 26.458332 423.3333 L 26.458332 396.87497 L 26.458332 396.87497 L 52.916664 396.87497 L 52.916664 396.87497 L 52.916664 396.87497 L 52.916664 370.41666 L 52.916664 370.41666 L 79.37499 370.41666 L 79.37499 396.87497 L 79.37499 396.87497 L 105.83333 396.87497 L 105.83333 343.9583 L 105.83333 317.49997 L 185.20833 317.49997 Q 264.5833 291.04166 317.49997 317.49997 Q 370.41666 317.49997 370.41666 291.04166 Q 370.41666 264.5833 423.3333 238.12498 Q 449.79166 238.12498 449.79166 185.20833 Q 449.79166 158.74998 476.24997 158.74998 Q 502.7083 158.74998 502.7083 79.37499 z M 555.625 423.3333 L 555.625 396.87497 L 582.0833 396.87497 Q 608.5416 396.87497 608.5416 449.79166 L 582.0833 476.24997 L 582.0833 449.79166 L 582.0833 423.3333 L 555.625 423.3333 z M 105.83333 582.0833 Q 105.83333 582.0833 132.29166 582.0833 Q 132.29166 608.5416 105.83333 608.5416 Q 105.83333 608.5416 105.83333 582.0833 z M 370.41666 1375.8333 Q 370.41666 1375.8333 396.87497 1375.8333 Q 396.87497 1402.2916 370.41666 1402.2916 Q 370.41666 1402.2916 370.41666 1375.8333 z" svg:height="15.081249mm" draw:style-name="style-146" svg:viewBox="0.0 0.0 926.0416 1508.1249" svg:width="9.260416mm" svg:x="79.37499mm" svg:y="225.1604mm"/>
          <draw:path svg:d="M 26.458332 26.458332 L 26.458332 0.0 L 79.37499 0.0 L 132.29166 26.458332 L 132.29166 26.458332 L 158.74998 26.458332 L 185.20833 79.37499 Q 238.12498 132.29166 238.12498 132.29166 L 264.5833 132.29166 L 264.5833 132.29166 Q 264.5833 132.29166 264.5833 158.74998 L 291.04166 158.74998 L 291.04166 158.74998 Q 291.04166 185.20833 317.49997 185.20833 L 317.49997 185.20833 L 317.49997 185.20833 Q 317.49997 211.66666 291.04166 211.66666 L 291.04166 211.66666 L 264.5833 211.66666 L 264.5833 238.12498 L 264.5833 238.12498 L 264.5833 238.12498 L 238.12498 238.12498 Q 238.12498 238.12498 132.29166 211.66666 L 26.458332 185.20833 L 26.458332 185.20833 Q 0.0 158.74998 0.0 132.29166 Q -26.458332 79.37499 0.0 79.37499 Q 26.458332 79.37499 26.458332 26.458332 z" svg:height="2.38125mm" draw:style-name="style-147" svg:viewBox="0.0 0.0 317.49997 238.12498" svg:width="3.1749997mm" svg:x="144.99165mm" svg:y="128.3229mm"/>
          <draw:path svg:d="M 52.916664 79.37499 L 52.916664 0.0 L 105.83333 0.0 L 132.29166 26.458332 L 211.66666 26.458332 Q 264.5833 52.916664 291.04166 79.37499 L 291.04166 132.29166 L 291.04166 132.29166 Q 291.04166 132.29166 264.5833 158.74998 L 264.5833 158.74998 L 264.5833 158.74998 Q 264.5833 158.74998 238.12498 185.20833 L 238.12498 185.20833 L 158.74998 238.12498 Q 52.916664 291.04166 26.458332 291.04166 L 0.0 291.04166 L 0.0 264.5833 L 0.0 238.12498 L 0.0 238.12498 L 0.0 211.66666 L 26.458332 211.66666 L 26.458332 185.20833 L 26.458332 185.20833 Q 52.916664 185.20833 52.916664 79.37499 z" svg:height="2.9104166mm" draw:style-name="style-148" svg:viewBox="0.0 0.0 291.04166 291.04166" svg:width="2.9104166mm" svg:x="35.98333mm" svg:y="126.206245mm"/>
          <draw:path svg:d="M 1005.4166 0.0 L 1031.875 0.0 L 1031.875 26.458332 Q 1031.875 52.916664 1005.4166 79.37499 Q 978.95825 105.83333 978.95825 211.66666 Q 978.95825 343.9583 1005.4166 370.41666 Q 1031.875 370.41666 1058.3333 423.3333 Q 1084.7916 476.24997 1031.875 502.7083 Q 978.95825 502.7083 978.95825 582.0833 Q 978.95825 687.9166 1005.4166 740.8333 Q 1005.4166 767.2916 978.95825 767.2916 Q 952.49994 767.2916 978.95825 820.2083 Q 1005.4166 846.6666 978.95825 873.12494 Q 978.95825 899.5833 978.95825 926.0416 Q 978.95825 952.49994 926.0416 952.49994 Q 873.12494 926.0416 873.12494 1058.3333 Q 846.6666 1164.1666 820.2083 1190.6249 Q 767.2916 1217.0833 767.2916 1269.9999 Q 767.2916 1349.3749 687.9166 1375.8333 Q 608.5416 1375.8333 608.5416 1428.7499 Q 582.0833 1508.1249 608.5416 1508.1249 Q 634.99994 1508.1249 634.99994 1534.5833 L 608.5416 1587.4999 L 608.5416 1587.4999 L 608.5416 1587.4999 L 608.5416 1613.9583 L 608.5416 1613.9583 L 634.99994 1613.9583 L 634.99994 1640.4166 L 634.99994 1640.4166 L 661.4583 1640.4166 L 661.4583 1640.4166 L 661.4583 1640.4166 L 661.4583 1666.8749 L 661.4583 1666.8749 L 634.99994 1666.8749 L 634.99994 1693.3333 L 634.99994 1693.3333 Q 608.5416 1693.3333 608.5416 1693.3333 L 608.5416 1719.7916 L 608.5416 1719.7916 Q 608.5416 1719.7916 582.0833 1746.2499 L 582.0833 1746.2499 L 555.625 1746.2499 Q 529.1666 1746.2499 502.7083 1772.7083 L 502.7083 1799.1666 L 423.3333 1799.1666 L 343.9583 1799.1666 L 343.9583 1799.1666 Q 317.49997 1799.1666 185.20833 1746.2499 L 26.458332 1693.3333 L 26.458332 1666.8749 L 26.458332 1640.4166 L 0.0 1587.4999 Q 0.0 1561.0416 26.458332 1561.0416 Q 52.916664 1534.5833 79.37499 1137.7083 Q 79.37499 740.8333 105.83333 529.1666 Q 132.29166 317.49997 105.83333 291.04166 L 79.37499 264.5833 L 79.37499 264.5833 L 79.37499 264.5833 L 105.83333 264.5833 L 105.83333 264.5833 L 132.29166 264.5833 L 132.29166 264.5833 L 185.20833 238.12498 Q 211.66666 238.12498 211.66666 264.5833 Q 211.66666 291.04166 396.87497 264.5833 Q 608.5416 211.66666 793.74994 132.29166 Q 978.95825 26.458332 978.95825 26.458332 Q 978.95825 0.0 1005.4166 0.0 z" svg:height="17.991665mm" draw:style-name="style-149" svg:viewBox="0.0 0.0 1058.3333 1799.1666" svg:width="10.583333mm" svg:x="143.13957mm" svg:y="221.19165mm"/>
          <draw:path svg:d="M 8334.375 0.0 L 8598.958 0.0 L 11403.541 0.0 L 14208.124 0.0 L 14208.124 26.458332 Q 14208.124 52.916664 14208.124 132.29166 Q 14208.124 211.66666 14181.666 608.5416 L 14128.749 978.95825 L 14128.749 926.0416 Q 14128.749 873.12494 13096.874 873.12494 Q 12064.999 873.12494 11773.958 899.5833 Q 11509.374 926.0416 11456.458 978.95825 Q 11403.541 1031.875 11297.708 1137.7083 Q 11165.416 1243.5416 11138.958 1322.9166 Q 11138.958 1428.7499 11138.958 1481.6666 Q 11191.874 1534.5833 11297.708 1693.3333 L 11456.458 1852.0833 L 11456.458 1878.5416 L 11456.458 1931.4583 L 11456.458 1984.3749 L 11456.458 2010.8333 L 11456.458 2010.8333 L 11456.458 2037.2915 L 11456.458 2037.2915 L 11456.458 2037.2915 L 11429.999 2037.2915 L 11429.999 2037.2915 L 11403.541 2063.75 L 11377.083 2090.2083 L 11350.624 2090.2083 L 11324.166 2090.2083 L 11297.708 2063.75 L 11271.249 2037.2915 L 11244.791 2037.2915 Q 11191.874 2037.2915 11059.583 1904.9999 L 10927.291 1772.7083 L 10927.291 1772.7083 L 10927.291 1772.7083 L 10874.374 1772.7083 L 10794.999 1772.7083 L 10742.083 1772.7083 L 10689.166 1772.7083 L 10689.166 1799.1666 L 10662.708 1825.6249 L 10662.708 1878.5416 L 10662.708 1904.9999 L 10689.166 1904.9999 L 10689.166 1931.4583 L 10689.166 1931.4583 L 10715.624 1931.4583 L 10715.624 1984.3749 Q 10715.624 2010.8333 10768.541 2090.2083 Q 10821.458 2143.125 10847.916 2248.9583 Q 10874.374 2381.2498 10768.541 2460.6248 Q 10689.166 2566.4583 10292.291 2592.9165 L 9895.416 2619.3748 L 9895.416 2619.3748 L 9868.958 2619.3748 L 9868.958 2619.3748 L 9868.958 2619.3748 L 9868.958 2592.9165 L 9868.958 2592.9165 L 9842.499 2566.4583 Q 9816.041 2539.9998 9842.499 2487.0833 Q 9868.958 2434.1665 9868.958 2301.875 Q 9868.958 2169.5833 9816.041 2090.2083 L 9763.124 1984.3749 L 9736.666 1984.3749 L 9736.666 1984.3749 L 9736.666 1957.9165 L 9710.208 1957.9165 L 9710.208 1931.4583 L 9710.208 1904.9999 L 9657.291 1904.9999 L 9630.833 1878.5416 L 9551.458 1878.5416 Q 9498.541 1878.5416 9445.624 2010.8333 Q 9392.708 2116.6665 9128.125 2222.5 L 8890.0 2354.7915 L 8863.541 2354.7915 L 8837.083 2354.7915 L 8837.083 2381.2498 L 8810.625 2381.2498 L 8810.625 2407.7083 L 8810.625 2434.1665 L 8810.625 2513.5415 L 8810.625 2592.9165 L 8810.625 2592.9165 L 8810.625 2619.3748 L 8969.375 2645.8333 Q 9128.125 2672.2915 9128.125 2725.2083 L 9128.125 2804.5833 L 9154.583 2804.5833 L 9154.583 2831.0415 L 9154.583 2831.0415 L 9181.041 2831.0415 L 9181.041 2857.4998 L 9181.041 2883.9583 L 9207.5 2883.9583 L 9207.5 2883.9583 L 9207.5 2910.4165 L 9233.958 2910.4165 L 9233.958 2910.4165 L 9233.958 2936.8748 L 9233.958 2936.8748 L 9233.958 2936.8748 L 9260.416 2963.3333 L 9260.416 2989.7915 L 9207.5 2989.7915 L 9154.583 2989.7915 L 9075.208 2963.3333 L 9022.291 2936.8748 L 9022.291 2936.8748 Q 9022.291 2936.8748 8995.833 2910.4165 Q 8969.375 2883.9583 8863.541 2804.5833 Q 8757.708 2725.2083 8678.333 2725.2083 L 8598.958 2725.2083 L 8546.041 2725.2083 L 8519.583 2725.2083 L 8493.125 2751.6665 L 8466.666 2778.1248 L 8466.666 2778.1248 L 8440.208 2778.1248 L 8440.208 2778.1248 L 8440.208 2778.1248 L 8413.75 2804.5833 L 8387.291 2831.0415 L 8387.291 2831.0415 L 8387.291 2831.0415 L 8360.833 2831.0415 L 8360.833 2831.0415 L 8413.75 2883.9583 Q 8466.666 2883.9583 8519.583 2910.4165 L 8572.5 2936.8748 L 8572.5 2936.8748 L 8598.958 2936.8748 L 8598.958 2963.3333 L 8598.958 2989.7915 L 8572.5 2989.7915 L 8572.5 2989.7915 L 8572.5 3016.2498 L 8546.041 3016.2498 L 8546.041 3016.2498 L 8546.041 3042.7083 L 8519.583 3042.7083 L 8493.125 3042.7083 L 8493.125 3069.1665 L 8493.125 3069.1665 L 8466.666 3069.1665 L 8466.666 3095.6248 L 8387.291 3095.6248 L 8334.375 3095.6248 L 8228.541 3095.6248 Q 8149.166 3095.6248 8016.8745 2989.7915 L 7911.041 2883.9583 L 7911.041 2883.9583 L 7911.041 2883.9583 L 7884.583 2883.9583 L 7884.583 2883.9583 L 7858.1245 2910.4165 L 7831.666 2936.8748 L 7831.666 2936.8748 L 7805.208 2936.8748 L 7805.208 3042.7083 Q 7805.208 3122.0833 7778.7495 3122.0833 Q 7752.291 3122.0833 7752.291 3254.3748 Q 7752.291 3413.1248 7646.458 3466.0415 L 7540.6245 3492.4998 L 7540.6245 3598.3333 L 7540.6245 3704.1665 L 7567.083 3704.1665 L 7567.083 3730.6248 L 7567.083 3730.6248 L 7593.5415 3730.6248 L 7593.5415 3730.6248 L 7593.5415 3730.6248 L 7619.9995 3704.1665 L 7646.458 3677.7083 L 7725.833 3677.7083 Q 7805.208 3677.7083 7858.1245 3624.7915 Q 7911.041 3598.3333 7911.041 3571.8748 Q 7911.041 3545.4165 7963.958 3545.4165 Q 7990.416 3518.9583 8122.708 3624.7915 Q 8281.458 3677.7083 8360.833 3730.6248 Q 8440.208 3730.6248 8493.125 3757.0833 L 8519.583 3757.0833 L 8519.583 3757.0833 L 8519.583 3783.5415 L 8519.583 3783.5415 L 8546.041 3783.5415 L 8546.041 3783.5415 L 8546.041 3783.5415 L 8546.041 3809.9998 L 8546.041 3809.9998 L 8572.5 3809.9998 L 8572.5 3836.4583 L 8572.5 3836.4583 L 8598.958 3836.4583 L 8598.958 3862.9165 L 8598.958 3889.3748 L 8572.5 3889.3748 L 8572.5 3889.3748 L 8572.5 3915.833 L 8546.041 3915.833 L 8546.041 3915.833 L 8546.041 3942.2915 L 8546.041 3942.2915 L 8546.041 3942.2915 L 8519.583 3942.2915 L 8519.583 3942.2915 L 8519.583 3968.7498 L 8519.583 3968.7498 L 8493.125 3968.7498 Q 8466.666 3995.208 8440.208 4021.6665 Q 8387.291 4048.1248 8387.291 4153.958 Q 8387.291 4286.25 8281.458 4418.5415 Q 8228.541 4524.375 8175.6245 4577.2915 Q 8122.708 4630.208 7884.583 4630.208 Q 7646.458 4683.1245 7593.5415 4683.1245 Q 7514.1665 4736.0415 7355.4165 4736.0415 Q 7196.6665 4736.0415 7143.7495 4683.1245 Q 7064.3745 4656.6665 7011.458 4630.208 L 6932.083 4577.2915 L 6932.083 4524.375 L 6905.6245 4497.9165 L 6905.6245 4497.9165 L 6905.6245 4524.375 L 6852.708 4524.375 Q 6799.7915 4524.375 6826.2495 4603.75 Q 6852.708 4683.1245 6852.708 4788.958 Q 6879.1665 4894.7915 6773.333 4947.708 Q 6641.0415 5027.083 6641.0415 5132.9165 Q 6641.0415 5238.7495 6641.0415 5238.7495 L 6641.0415 5265.208 L 6641.0415 5265.208 L 6641.0415 5265.208 L 6614.583 5265.208 L 6614.583 5265.208 L 6614.583 5291.6665 L 6588.1245 5291.6665 L 6588.1245 5291.6665 L 6588.1245 5318.1245 L 6588.1245 5318.1245 L 6588.1245 5318.1245 L 6561.6665 5318.1245 L 6561.6665 5318.1245 L 6535.208 5344.583 L 6508.7495 5344.583 L 6508.7495 5318.1245 Q 6482.2915 5291.6665 6482.2915 5265.208 Q 6482.2915 5238.7495 6402.9165 5185.833 L 6349.9995 5106.458 L 6297.083 5106.458 L 6244.1665 5106.458 L 6244.1665 5132.9165 L 6217.708 5132.9165 L 6217.708 5159.3745 Q 6217.708 5185.833 6191.2495 5265.208 Q 6164.7915 5371.0415 6032.4995 5397.4995 L 5900.208 5423.958 L 5900.208 5423.958 L 5900.208 5423.958 L 5900.208 5423.958 L 5900.208 5450.4165 L 5900.208 5450.4165 L 5900.208 5476.8745 L 5900.208 5476.8745 L 5900.208 5476.8745 L 5926.6665 5503.333 L 5953.1245 5529.7915 L 5953.1245 5529.7915 L 5953.1245 5556.2495 L 5926.6665 5635.6245 L 5926.6665 5688.5415 L 6058.958 5714.9995 Q 6164.7915 5741.458 6191.2495 5820.833 Q 6217.708 5900.208 6323.5415 5900.208 Q 6429.3745 5953.1245 6482.2915 5953.1245 Q 6508.7495 6006.0415 6535.208 6006.0415 Q 6588.1245 6006.0415 6641.0415 6006.0415 L 6720.4165 6006.0415 L 6720.4165 6111.8745 L 6693.958 6244.1665 L 6693.958 6244.1665 L 6693.958 6270.6245 L 6693.958 6270.6245 L 6693.958 6270.6245 L 6667.4995 6270.6245 L 6667.4995 6270.6245 L 6667.4995 6297.083 L 6641.0415 6297.083 L 6641.0415 6297.083 L 6641.0415 6323.5415 L 6641.0415 6323.5415 L 6641.0415 6323.5415 L 6614.583 6323.5415 L 6614.583 6323.5415 L 6614.583 6349.9995 Q 6588.1245 6349.9995 6588.1245 6376.458 Q 6561.6665 6376.458 6482.2915 6376.458 Q 6402.9165 6323.5415 6270.6245 6376.458 Q 6138.333 6376.458 6032.4995 6376.458 Q 5926.6665 6323.5415 5794.3745 6429.3745 L 5635.6245 6535.208 L 5635.6245 6561.6665 L 5635.6245 6561.6665 L 5609.1665 6561.6665 L 5609.1665 6588.1245 L 5609.1665 6588.1245 L 5582.708 6588.1245 L 5582.708 6588.1245 L 5582.708 6588.1245 L 5582.708 6614.583 L 5582.708 6614.583 L 5556.2495 6614.583 L 5556.2495 6641.0415 L 5556.2495 6641.0415 L 5529.7915 6641.0415 L 5529.7915 6641.0415 L 5529.7915 6641.0415 L 5529.7915 6667.4995 L 5529.7915 6667.4995 L 5503.333 6693.958 L 5476.8745 6720.4165 L 5476.8745 6746.8745 L 5476.8745 6773.333 L 5529.7915 6773.333 L 5609.1665 6746.8745 L 5635.6245 6746.8745 L 5662.083 6746.8745 L 5794.3745 6693.958 Q 5953.1245 6641.0415 6111.8745 6693.958 Q 6244.1665 6746.8745 6349.9995 6720.4165 Q 6455.833 6693.958 6667.4995 6667.4995 Q 6905.6245 6614.583 6905.6245 6482.2915 Q 6958.5415 6376.458 6984.9995 6297.083 Q 7011.458 6217.708 7196.6665 6164.7915 Q 7381.8745 6085.4165 7408.333 6006.0415 Q 7434.7915 5926.6665 7567.083 5847.2915 Q 7672.9165 5794.3745 7725.833 5820.833 Q 7805.208 5847.2915 7805.208 5873.7495 Q 7805.208 5900.208 7858.1245 5900.208 Q 7937.4995 5926.6665 7963.958 6006.0415 Q 8016.8745 6058.958 8069.791 6085.4165 Q 8149.166 6085.4165 8149.166 6111.8745 Q 8149.166 6138.333 8228.541 6191.2495 Q 8307.916 6217.708 8519.583 6164.7915 Q 8731.25 6111.8745 8757.708 6058.958 Q 8810.625 6006.0415 8969.375 6006.0415 Q 9154.583 5953.1245 9260.416 5820.833 Q 9366.249 5662.083 9498.541 5582.708 Q 9657.291 5503.333 9657.291 5450.4165 Q 9683.749 5397.4995 9895.416 5318.1245 Q 10080.624 5238.7495 10159.999 5212.2915 Q 10212.916 5159.3745 10265.833 5212.2915 Q 10318.749 5265.208 10609.791 5238.7495 Q 10874.374 5212.2915 10900.833 5185.833 Q 10927.291 5159.3745 11086.041 5159.3745 Q 11218.333 5159.3745 11297.708 5000.6245 Q 11403.541 4841.8745 11641.666 4762.4995 Q 11879.791 4683.1245 11906.249 4630.208 Q 11932.708 4603.75 11932.708 4603.75 L 11932.708 4577.2915 L 11985.624 4577.2915 L 12012.083 4577.2915 L 12012.083 4603.75 L 12038.541 4603.75 L 12038.541 4603.75 L 12038.541 4630.208 L 12038.541 4630.208 L 12038.541 4630.208 L 12064.999 4630.208 L 12064.999 4630.208 L 12091.458 4815.4165 Q 12144.374 4974.1665 12197.291 5000.6245 Q 12250.208 5053.5415 12223.749 5265.208 Q 12197.291 5476.8745 12223.749 5476.8745 L 12223.749 5476.8745 L 12223.749 5503.333 L 12250.208 5503.333 L 12250.208 5529.7915 L 12250.208 5556.2495 L 12250.208 5582.708 L 12250.208 5582.708 L 12250.208 5582.708 L 12250.208 5582.708 L 12117.916 5582.708 Q 11985.624 5582.708 11959.166 5582.708 Q 11932.708 5529.7915 11800.416 5529.7915 Q 11668.124 5529.7915 11456.458 5556.2495 Q 11244.791 5582.708 11244.791 5609.1665 Q 11244.791 5635.6245 11138.958 5662.083 L 11033.124 5688.5415 L 11033.124 5688.5415 L 11033.124 5688.5415 L 11006.666 5714.9995 L 10980.208 5741.458 L 10980.208 5767.9165 L 10980.208 5794.3745 L 10953.749 5794.3745 L 10953.749 5794.3745 L 10953.749 5820.833 L 10927.291 5820.833 L 10927.291 5820.833 L 10927.291 5847.2915 L 10927.291 5847.2915 L 10927.291 5847.2915 L 10927.291 5900.208 L 10927.291 5926.6665 L 10927.291 5926.6665 L 10927.291 5953.1245 L 11033.124 5979.583 Q 11138.958 6006.0415 11191.874 6058.958 Q 11244.791 6111.8745 11297.708 6138.333 L 11377.083 6164.7915 L 11377.083 6164.7915 L 11403.541 6164.7915 L 11403.541 6164.7915 L 11403.541 6164.7915 L 11403.541 6191.2495 L 11403.541 6191.2495 L 11403.541 6217.708 L 11403.541 6244.1665 L 11403.541 6244.1665 L 11403.541 6270.6245 L 11350.624 6270.6245 L 11324.166 6270.6245 L 11297.708 6297.083 L 11271.249 6297.083 L 11271.249 6323.5415 L 11244.791 6349.9995 L 11244.791 6376.458 L 11244.791 6402.9165 L 11271.249 6429.3745 L 11297.708 6455.833 L 11297.708 6455.833 L 11297.708 6482.2915 L 11138.958 6482.2915 Q 11006.666 6482.2915 10980.208 6455.833 Q 10953.749 6429.3745 10794.999 6429.3745 L 10636.249 6429.3745 L 10636.249 6455.833 L 10609.791 6455.833 L 10609.791 6455.833 L 10609.791 6482.2915 L 10609.791 6482.2915 L 10609.791 6482.2915 L 10583.333 6482.2915 L 10583.333 6482.2915 L 10583.333 6508.7495 L 10556.874 6508.7495 L 10556.874 6508.7495 L 10556.874 6535.208 L 10556.874 6535.208 L 10556.874 6535.208 L 10530.416 6535.208 L 10530.416 6535.208 L 10530.416 6561.6665 L 10503.958 6561.6665 L 10503.958 6614.583 L 10503.958 6667.4995 L 10530.416 6667.4995 L 10530.416 6693.958 L 10609.791 6667.4995 Q 10715.624 6667.4995 10768.541 6746.8745 Q 10821.458 6826.2495 10847.916 6826.2495 L 10847.916 6852.708 L 10847.916 6852.708 L 10874.374 6852.708 L 10874.374 6852.708 L 10874.374 6852.708 L 10900.833 6879.1665 L 10927.291 6879.1665 L 10927.291 6905.6245 L 10927.291 6958.5415 L 10900.833 6958.5415 L 10900.833 6958.5415 L 10900.833 6984.9995 L 10874.374 6984.9995 L 10874.374 7011.458 L 10874.374 7037.9165 L 10847.916 7037.9165 L 10821.458 7064.3745 L 10768.541 7064.3745 L 10742.083 7064.3745 L 10742.083 7090.833 L 10715.624 7090.833 L 10715.624 7090.833 Q 10715.624 7117.2915 10689.166 7117.2915 Q 10662.708 7117.2915 10609.791 7143.7495 Q 10530.416 7170.208 10503.958 7090.833 Q 10477.499 7037.9165 10398.124 7037.9165 Q 10292.291 7011.458 10212.916 7090.833 Q 10133.541 7143.7495 10107.083 7223.1245 Q 10107.083 7328.958 10001.249 7355.4165 Q 9895.416 7381.8745 9868.958 7540.6245 Q 9868.958 7699.3745 9763.124 7725.833 L 9683.749 7752.291 L 9683.749 7752.291 L 9657.291 7752.291 L 9657.291 7778.7495 L 9657.291 7805.208 L 9630.833 7805.208 L 9630.833 7805.208 L 9630.833 7831.666 L 9657.291 7831.666 L 9657.291 7858.1245 L 9657.291 7884.583 L 9683.749 7884.583 L 9683.749 7911.041 L 9683.749 7911.041 L 9710.208 7911.041 L 9710.208 7911.041 L 9710.208 7911.041 L 9710.208 7937.4995 L 9710.208 7937.4995 L 9736.666 7937.4995 L 9736.666 7911.041 L 9736.666 7911.041 L 9763.124 7911.041 L 9763.124 7911.041 L 9763.124 7911.041 L 9763.124 7884.583 L 9763.124 7884.583 L 9789.583 7858.1245 L 9789.583 7831.666 L 9842.499 7805.208 Q 9921.874 7778.7495 9948.333 7752.291 Q 10001.249 7699.3745 10027.708 7619.9995 Q 10054.166 7540.6245 10186.458 7567.083 Q 10345.208 7593.5415 10371.666 7672.9165 Q 10424.583 7752.291 10689.166 7752.291 Q 10953.749 7699.3745 11033.124 7646.458 Q 11138.958 7540.6245 11244.791 7540.6245 Q 11324.166 7540.6245 11456.458 7408.333 Q 11562.291 7276.0415 11694.583 7249.583 Q 11826.874 7223.1245 11826.874 7276.0415 Q 11853.333 7355.4165 11906.249 7355.4165 L 11959.166 7328.958 L 11985.624 7328.958 L 12012.083 7328.958 L 12012.083 7302.4995 L 12038.541 7302.4995 L 12038.541 7276.0415 L 12038.541 7249.583 L 12038.541 7170.208 L 12038.541 7090.833 L 12038.541 7064.3745 Q 12038.541 7037.9165 12012.083 7011.458 Q 11985.624 6958.5415 11932.708 6958.5415 Q 11879.791 6958.5415 11853.333 6826.2495 Q 11826.874 6693.958 11906.249 6641.0415 Q 11985.624 6588.1245 12064.999 6402.9165 L 12144.374 6244.1665 L 12170.833 6217.708 L 12170.833 6191.2495 L 12197.291 6191.2495 L 12250.208 6164.7915 L 12303.124 6164.7915 L 12356.041 6164.7915 L 12356.041 6191.2495 L 12356.041 6191.2495 L 12382.499 6297.083 Q 12408.958 6402.9165 12541.249 6429.3745 Q 12699.999 6482.2915 12752.916 6508.7495 Q 12805.833 6535.208 12964.583 6535.208 Q 13123.333 6535.208 13255.624 6693.958 Q 13361.458 6852.708 13493.749 6852.708 Q 13626.041 6852.708 13678.958 6852.708 Q 13705.416 6879.1665 13731.874 6932.083 Q 13758.333 7011.458 13811.249 6984.9995 Q 13837.708 6984.9995 13864.166 6958.5415 Q 13864.166 6932.083 13969.999 6852.708 Q 14049.374 6799.7915 14075.833 6773.333 Q 14075.833 6746.8745 14234.583 6693.958 Q 14393.333 6641.0415 14419.791 6588.1245 Q 14419.791 6535.208 14446.249 6535.208 L 14446.249 6535.208 L 14446.249 6508.7495 L 14472.708 6508.7495 L 14472.708 6508.7495 L 14472.708 6482.2915 L 14472.708 6482.2915 L 14472.708 6482.2915 L 14499.166 6429.3745 L 14499.166 6402.9165 L 14472.708 6402.9165 L 14419.791 6376.458 L 14419.791 6376.458 L 14419.791 6376.458 L 14393.333 6323.5415 L 14366.874 6244.1665 L 14366.874 6244.1665 Q 14366.874 6217.708 14366.874 6217.708 Q 14366.874 6217.708 14155.208 6217.708 L 13943.541 6244.1665 L 13917.083 6244.1665 L 13917.083 6217.708 L 13917.083 6217.708 L 13890.624 6217.708 L 13890.624 6217.708 L 13890.624 6217.708 L 13890.624 6191.2495 L 13890.624 6191.2495 L 13864.166 6191.2495 L 13864.166 6164.7915 L 13864.166 6164.7915 L 13837.708 6164.7915 L 13837.708 6138.333 L 13837.708 6111.8745 L 13811.249 6111.8745 L 13811.249 6111.8745 L 13811.249 6085.4165 L 13837.708 6085.4165 L 13837.708 6058.958 Q 13837.708 6006.0415 13890.624 5900.208 Q 13943.541 5794.3745 13969.999 5662.083 L 13996.458 5529.7915 L 13996.458 5503.333 L 13996.458 5476.8745 L 14022.916 5450.4165 L 14022.916 5423.958 L 14075.833 5423.958 L 14128.749 5423.958 L 14155.208 5450.4165 Q 14181.666 5450.4165 14208.124 5529.7915 Q 14261.041 5635.6245 14261.041 5635.6245 Q 14261.041 5635.6245 14287.499 5662.083 L 14313.958 5688.5415 L 14340.416 5688.5415 L 14366.874 5688.5415 L 14499.166 5556.2495 Q 14631.458 5450.4165 14684.374 5344.583 Q 14737.291 5265.208 14896.041 5238.7495 Q 15081.249 5212.2915 15160.624 5159.3745 Q 15213.541 5079.9995 15319.374 4894.7915 Q 15425.208 4736.0415 15398.749 4524.375 Q 15372.291 4339.1665 15531.041 4233.333 Q 15689.791 4127.5 15716.249 4048.1248 Q 15742.707 3968.7498 15848.541 3942.2915 Q 15954.374 3889.3748 16007.291 3889.3748 L 16033.749 3889.3748 L 16033.749 3889.3748 Q 16060.207 3889.3748 16060.207 3889.3748 L 16060.207 3862.9165 L 16060.207 3862.9165 Q 16060.207 3862.9165 16086.666 3836.4583 L 16086.666 3836.4583 L 16113.124 3836.4583 L 16139.582 3836.4583 L 16192.499 3783.5415 Q 16245.416 3730.6248 16298.332 3730.6248 L 16351.249 3730.6248 L 16351.249 3704.1665 L 16377.707 3704.1665 L 16377.707 3757.0833 Q 16430.625 3809.9998 16430.625 3889.3748 L 16430.625 3942.2915 L 16457.082 3915.833 L 16483.541 3889.3748 L 16483.541 3836.4583 Q 16483.541 3757.0833 16536.457 3518.9583 L 16562.916 3307.2915 L 16589.375 3307.2915 L 16615.832 3307.2915 L 16615.832 3280.8333 L 16615.832 3254.3748 L 16642.291 3254.3748 L 16668.75 3254.3748 L 16668.75 3227.9165 L 16695.207 3227.9165 L 16695.207 3227.9165 L 16695.207 3201.4583 L 16695.207 3201.4583 L 16721.666 3201.4583 L 16695.207 4153.958 Q 16642.291 5106.458 16642.291 5212.2915 Q 16642.291 5318.1245 16589.375 5318.1245 Q 16562.916 5318.1245 16589.375 5423.958 Q 16589.375 5529.7915 16615.832 5529.7915 Q 16642.291 5529.7915 16668.75 5794.3745 Q 16695.207 6085.4165 16668.75 6535.208 Q 16642.291 6984.9995 16642.291 7143.7495 Q 16642.291 7302.4995 16642.291 7434.7915 Q 16589.375 7540.6245 16589.375 7540.6245 Q 16589.375 7514.1665 16562.916 7646.458 Q 16536.457 7805.208 16562.916 7937.4995 Q 16589.375 8069.791 16589.375 8043.333 Q 16589.375 8016.8745 16642.291 8546.041 Q 16642.291 9075.208 16668.75 9577.916 Q 16695.207 10080.624 16695.207 10398.124 L 16695.207 10715.624 L 16695.207 10715.624 L 16695.207 10715.624 L 16668.75 10609.791 L 16642.291 10503.958 L 16642.291 10609.791 L 16642.291 10742.083 L 16615.832 10609.791 L 16589.375 10451.041 L 16589.375 10583.333 L 16589.375 10715.624 L 16562.916 10768.541 L 16536.457 10794.999 L 16536.457 10794.999 L 16536.457 10821.458 L 16536.457 10821.458 L 16536.457 10821.458 L 16510.0 10768.541 L 16483.541 10715.624 L 16483.541 10609.791 Q 16483.541 10530.416 16457.082 10292.291 L 16430.625 10080.624 L 16430.625 10080.624 L 16430.625 10080.624 L 16430.625 10054.166 L 16430.625 10054.166 L 16404.166 10080.624 L 16377.707 10107.083 L 16377.707 10133.541 L 16377.707 10159.999 L 16377.707 10186.458 L 16377.707 10212.916 L 16377.707 10239.374 Q 16377.707 10239.374 16324.791 10292.291 Q 16271.874 10345.208 16271.874 10345.208 Q 16245.416 10371.666 16218.957 10371.666 Q 16192.499 10371.666 16192.499 10345.208 Q 16166.041 10318.749 16166.041 10345.208 Q 16166.041 10371.666 16033.749 10398.124 Q 15901.457 10424.583 15848.541 10451.041 Q 15795.624 10451.041 15689.791 10477.499 Q 15583.957 10503.958 15504.582 10503.958 L 15398.749 10503.958 L 15372.291 10503.958 L 15319.374 10503.958 L 15319.374 10477.499 L 15319.374 10451.041 L 15319.374 10424.583 L 15319.374 10398.124 L 15319.374 10371.666 L 15319.374 10345.208 L 15292.916 10345.208 L 15292.916 10345.208 L 15292.916 10318.749 L 15319.374 10318.749 L 15319.374 10318.749 Q 15319.374 10292.291 15398.749 10186.458 Q 15478.124 10080.624 15504.582 10080.624 Q 15531.041 10080.624 15504.582 10054.166 Q 15478.124 10027.708 15478.124 10027.708 Q 15478.124 10001.249 15531.041 9948.333 Q 15583.957 9921.874 15583.957 9816.041 L 15583.957 9736.666 L 15583.957 9736.666 Q 15583.957 9710.208 15583.957 9710.208 L 15583.957 9710.208 L 15583.957 9683.749 L 15583.957 9657.291 L 15583.957 9657.291 L 15583.957 9657.291 L 15583.957 9630.833 L 15583.957 9630.833 L 15557.499 9630.833 L 15557.499 9604.374 L 15478.124 9604.374 L 15425.208 9604.374 L 15425.208 9630.833 Q 15425.208 9657.291 15398.749 9630.833 Q 15398.749 9604.374 15266.458 9630.833 Q 15134.166 9657.291 15107.708 9683.749 Q 15107.708 9710.208 14948.958 9816.041 Q 14790.208 9895.416 14790.208 9868.958 Q 14763.749 9868.958 14737.291 9842.499 Q 14737.291 9816.041 14578.541 9763.124 Q 14446.249 9710.208 14419.791 9657.291 Q 14419.791 9630.833 14340.416 9604.374 Q 14261.041 9577.916 14261.041 9630.833 Q 14234.583 9683.749 14102.291 9763.124 Q 13996.458 9816.041 13890.624 9816.041 Q 13784.791 9816.041 13731.874 9816.041 L 13705.416 9816.041 L 13678.958 9789.583 L 13652.499 9789.583 L 13652.499 9736.666 Q 13678.958 9683.749 13678.958 9657.291 Q 13678.958 9630.833 13626.041 9604.374 Q 13546.666 9604.374 13546.666 9577.916 Q 13546.666 9551.458 13626.041 9551.458 L 13705.416 9524.999 L 13705.416 9498.541 L 13678.958 9472.083 L 13678.958 9472.083 L 13678.958 9445.624 L 13626.041 9445.624 L 13599.583 9445.624 L 13599.583 9419.166 L 13573.124 9419.166 L 13573.124 9419.166 L 13573.124 9445.624 L 13520.208 9445.624 Q 13440.833 9445.624 13387.916 9392.708 Q 13334.999 9392.708 13282.083 9339.791 Q 13202.708 9313.333 13149.791 9286.875 L 13070.416 9233.958 L 13017.499 9233.958 Q 12964.583 9233.958 12858.749 9286.875 Q 12752.916 9339.791 12647.083 9445.624 Q 12514.791 9551.458 12435.416 9604.374 Q 12329.583 9630.833 12329.583 9657.291 Q 12329.583 9683.749 12223.749 9710.208 Q 12117.916 9763.124 12091.458 9763.124 Q 12038.541 9763.124 11879.791 9816.041 L 11721.041 9816.041 L 11668.124 9842.499 L 11615.208 9842.499 L 11615.208 9868.958 L 11615.208 9895.416 L 11641.666 9895.416 L 11668.124 9921.874 L 11668.124 9921.874 Q 11694.583 9921.874 11721.041 9921.874 L 11747.499 9921.874 L 11747.499 9921.874 L 11773.958 9921.874 L 11773.958 9921.874 L 11773.958 9921.874 L 11773.958 9948.333 L 11773.958 9948.333 L 11800.416 9974.791 L 11800.416 10001.249 L 11721.041 10001.249 Q 11615.208 9974.791 11562.291 10027.708 Q 11509.374 10080.624 11377.083 10080.624 Q 11244.791 10133.541 11112.499 10239.374 Q 10980.208 10345.208 10927.291 10398.124 Q 10847.916 10451.041 10609.791 10451.041 Q 10345.208 10451.041 10159.999 10556.874 Q 9974.791 10662.708 9948.333 10689.166 Q 9921.874 10742.083 9763.124 10821.458 Q 9577.916 10874.374 9551.458 10874.374 Q 9498.541 10874.374 9498.541 10847.916 Q 9498.541 10821.458 9419.166 10768.541 Q 9339.791 10742.083 9154.583 10636.249 L 8995.833 10503.958 L 8969.375 10503.958 L 8916.458 10503.958 L 8916.458 10530.416 L 8916.458 10530.416 L 8890.0 10530.416 L 8890.0 10556.874 L 8890.0 10556.874 L 8863.541 10556.874 L 8863.541 10556.874 Q 8863.541 10556.874 8810.625 10609.791 Q 8784.166 10662.708 8757.708 10821.458 Q 8704.791 11006.666 8651.875 11006.666 Q 8598.958 11006.666 8598.958 11033.124 Q 8598.958 11059.583 8572.5 11059.583 Q 8546.041 11033.124 8387.291 11138.958 Q 8228.541 11191.874 8175.6245 11271.249 L 8122.708 11350.624 L 8096.2495 11403.541 L 8069.791 11456.458 L 8069.791 11509.374 L 8069.791 11535.833 L 8096.2495 11562.291 L 8122.708 11588.749 L 8122.708 11588.749 L 8122.708 11615.208 L 8122.708 11615.208 L 8122.708 11615.208 L 8149.166 11615.208 L 8149.166 11615.208 L 8175.6245 11615.208 L 8202.083 11615.208 L 8228.541 11615.208 L 8255.0 11615.208 L 8281.458 11615.208 L 8307.916 11615.208 L 8307.916 11615.208 L 8334.375 11615.208 L 8334.375 11615.208 L 8334.375 11615.208 L 8334.375 11641.666 L 8334.375 11641.666 L 8413.75 11615.208 Q 8493.125 11588.749 8493.125 11562.291 Q 8493.125 11535.833 8546.041 11509.374 Q 8598.958 11482.916 8625.416 11429.999 Q 8651.875 11403.541 8731.25 11324.166 Q 8810.625 11271.249 8810.625 11191.874 Q 8837.083 11138.958 8969.375 11112.499 Q 9128.125 11086.041 9181.041 11112.499 Q 9233.958 11138.958 9286.875 11138.958 L 9339.791 11138.958 L 9339.791 11165.416 L 9339.791 11165.416 L 9339.791 11191.874 L 9339.791 11218.333 L 9339.791 11218.333 Q 9339.791 11244.791 9392.708 11244.791 L 9445.624 11244.791 L 9445.624 11271.249 L 9445.624 11271.249 L 9419.166 11271.249 L 9419.166 11297.708 L 9419.166 11297.708 L 9445.624 11297.708 L 9445.624 11297.708 L 9445.624 11297.708 L 9366.249 11350.624 Q 9286.875 11403.541 9286.875 11456.458 L 9286.875 11535.833 L 9233.958 11615.208 Q 9181.041 11668.124 9154.583 11721.041 L 9154.583 11800.416 L 9181.041 11800.416 L 9207.5 11826.874 L 9207.5 11826.874 L 9233.958 11826.874 L 9233.958 11853.333 L 9233.958 11879.791 L 9207.5 11879.791 L 9181.041 11879.791 L 9181.041 11879.791 Q 9154.583 11879.791 9075.208 11853.333 L 8995.833 11826.874 L 8995.833 11853.333 L 8969.375 11879.791 L 8969.375 11985.624 L 8969.375 12064.999 L 8969.375 12144.374 L 8969.375 12250.208 L 8969.375 12250.208 L 8969.375 12250.208 L 8969.375 12276.666 L 8969.375 12276.666 L 8969.375 12303.124 Q 8942.916 12356.041 8969.375 12356.041 Q 8995.833 12356.041 8995.833 12329.583 L 8995.833 12329.583 L 9022.291 12329.583 Q 9048.75 12329.583 9048.75 12356.041 Q 9048.75 12408.958 8969.375 12435.416 Q 8916.458 12461.874 8916.458 12488.333 L 8916.458 12488.333 L 8916.458 12514.791 L 8916.458 12514.791 L 8890.0 12541.249 L 8863.541 12567.708 L 8863.541 12567.708 L 8863.541 12567.708 L 8863.541 12594.166 L 8863.541 12594.166 L 8837.083 12594.166 L 8837.083 12620.624 L 8837.083 12620.624 L 8810.625 12620.624 L 8810.625 12620.624 L 8810.625 12620.624 L 8810.625 12647.083 L 8810.625 12647.083 L 8678.333 12779.374 Q 8546.041 12885.208 8493.125 12938.124 Q 8493.125 13017.499 8466.666 13043.958 L 8466.666 13070.416 L 8440.208 13096.874 Q 8440.208 13096.874 8413.75 13123.333 L 8387.291 13149.791 L 8387.291 13149.791 L 8387.291 13149.791 L 8334.375 13123.333 Q 8307.916 13096.874 8281.458 13070.416 Q 8228.541 13017.499 8096.2495 12964.583 Q 7963.958 12938.124 7911.041 12938.124 Q 7884.583 12938.124 7884.583 12964.583 Q 7884.583 12991.041 7778.7495 13017.499 Q 7672.9165 13043.958 7302.4995 13149.791 L 6958.5415 13229.166 L 6932.083 13202.708 L 6932.083 13176.249 L 6905.6245 13176.249 L 6852.708 13176.249 L 6852.708 13149.791 L 6852.708 13149.791 L 6826.2495 13149.791 L 6826.2495 13149.791 L 6826.2495 13149.791 L 6799.7915 13123.333 L 6799.7915 13123.333 L 6799.7915 13123.333 L 6799.7915 13096.874 L 6799.7915 13070.416 L 6773.333 13017.499 L 6773.333 12964.583 L 6799.7915 12964.583 L 6826.2495 12938.124 L 6852.708 12938.124 L 6879.1665 12938.124 L 6905.6245 12991.041 Q 6958.5415 12991.041 6984.9995 13017.499 L 7011.458 13017.499 L 7011.458 12938.124 Q 7011.458 12858.749 6984.9995 12832.291 L 6984.9995 12805.833 L 7011.458 12805.833 L 7037.9165 12832.291 L 7037.9165 12832.291 L 7064.3745 12832.291 L 7064.3745 12832.291 Q 7064.3745 12832.291 7090.833 12858.749 L 7117.2915 12885.208 L 7143.7495 12885.208 L 7170.208 12885.208 L 7223.1245 12885.208 L 7249.583 12885.208 L 7276.0415 12885.208 L 7302.4995 12885.208 L 7302.4995 12858.749 L 7302.4995 12832.291 L 7276.0415 12832.291 L 7223.1245 12832.291 L 7170.208 12805.833 L 7143.7495 12779.374 L 7143.7495 12779.374 L 7117.2915 12779.374 L 7117.2915 12779.374 Q 7117.2915 12779.374 7064.3745 12726.458 Q 7011.458 12673.541 6958.5415 12567.708 Q 6905.6245 12435.416 6879.1665 12408.958 Q 6826.2495 12408.958 6799.7915 12276.666 L 6746.8745 12170.833 L 6720.4165 12170.833 L 6693.958 12144.374 L 6667.4995 12144.374 L 6641.0415 12144.374 L 6614.583 12170.833 Q 6588.1245 12197.291 6535.208 12197.291 Q 6508.7495 12197.291 6535.208 12250.208 Q 6535.208 12329.583 6455.833 12329.583 Q 6376.458 12329.583 6376.458 12356.041 L 6376.458 12382.499 L 6349.9995 12382.499 L 6349.9995 12408.958 L 6297.083 12408.958 L 6244.1665 12408.958 L 6244.1665 12382.499 L 6217.708 12382.499 L 6217.708 12329.583 Q 6217.708 12276.666 6217.708 12223.749 Q 6217.708 12170.833 6217.708 12170.833 Q 6191.2495 12144.374 6164.7915 12144.374 L 6164.7915 12117.916 L 6164.7915 12091.458 L 6164.7915 12064.999 L 6138.333 12064.999 L 6138.333 12038.541 L 6138.333 12038.541 L 6111.8745 12038.541 L 6111.8745 12038.541 Q 6111.8745 12064.999 6085.4165 12091.458 L 6085.4165 12091.458 L 6085.4165 12091.458 Q 6058.958 12091.458 6058.958 12091.458 L 6058.958 12117.916 L 6006.0415 12117.916 Q 5953.1245 12117.916 5953.1245 12144.374 L 5953.1245 12170.833 L 5900.208 12170.833 L 5873.7495 12170.833 L 5873.7495 12144.374 L 5847.2915 12117.916 L 5847.2915 12117.916 L 5847.2915 12091.458 L 5847.2915 12091.458 L 5847.2915 12091.458 L 5847.2915 12064.999 L 5847.2915 12038.541 L 5847.2915 12038.541 L 5847.2915 12038.541 L 5847.2915 12012.083 L 5847.2915 12012.083 L 5820.833 12012.083 L 5820.833 11985.624 L 5847.2915 11985.624 L 5873.7495 11985.624 L 5900.208 11985.624 Q 5926.6665 11985.624 6032.4995 11932.708 Q 6111.8745 11879.791 6085.4165 11879.791 Q 6058.958 11853.333 6111.8745 11773.958 L 6138.333 11694.583 L 6164.7915 11694.583 Q 6164.7915 11668.124 6164.7915 11668.124 L 6164.7915 11668.124 L 6164.7915 11668.124 Q 6191.2495 11668.124 6191.2495 11641.666 L 6191.2495 11641.666 L 6270.6245 11641.666 L 6323.5415 11641.666 L 6376.458 11641.666 Q 6402.9165 11641.666 6402.9165 11615.208 L 6402.9165 11562.291 L 6402.9165 11535.833 L 6402.9165 11509.374 L 6429.3745 11482.916 Q 6482.2915 11456.458 6482.2915 11456.458 L 6482.2915 11456.458 L 6508.7495 11456.458 L 6508.7495 11456.458 L 6588.1245 11509.374 Q 6693.958 11562.291 6693.958 11588.749 Q 6720.4165 11615.208 6746.8745 11615.208 Q 6799.7915 11615.208 6826.2495 11615.208 L 6852.708 11615.208 L 6905.6245 11641.666 L 6932.083 11668.124 L 6958.5415 11668.124 L 6958.5415 11668.124 L 6984.9995 11641.666 L 7011.458 11641.666 L 7011.458 11615.208 L 7011.458 11588.749 L 7011.458 11562.291 L 7011.458 11535.833 L 7011.458 11535.833 L 7011.458 11509.374 L 7011.458 11509.374 L 7011.458 11509.374 L 6984.9995 11509.374 L 6984.9995 11509.374 L 6984.9995 11535.833 L 6958.5415 11535.833 L 6958.5415 11535.833 L 6958.5415 11562.291 L 6932.083 11562.291 Q 6905.6245 11562.291 6852.708 11535.833 L 6773.333 11509.374 L 6773.333 11456.458 Q 6799.7915 11377.083 6826.2495 11350.624 L 6852.708 11297.708 L 6879.1665 11271.249 L 6879.1665 11244.791 L 6852.708 11244.791 L 6826.2495 11244.791 L 6799.7915 11244.791 L 6773.333 11244.791 L 6746.8745 11244.791 Q 6746.8745 11244.791 6667.4995 11244.791 L 6588.1245 11271.249 L 6588.1245 11271.249 Q 6588.1245 11244.791 6535.208 11244.791 Q 6455.833 11244.791 6455.833 11191.874 L 6455.833 11165.416 L 6455.833 11138.958 Q 6429.3745 11112.499 6402.9165 11059.583 L 6349.9995 11006.666 L 6349.9995 10980.208 Q 6323.5415 10980.208 6323.5415 10980.208 L 6323.5415 10980.208 L 6323.5415 10980.208 Q 6323.5415 10980.208 6270.6245 10953.749 L 6217.708 10927.291 L 6217.708 10927.291 L 6217.708 10927.291 L 6191.2495 10927.291 L 6191.2495 10927.291 L 6191.2495 10900.833 L 6217.708 10900.833 L 6217.708 10900.833 L 6217.708 10874.374 L 6217.708 10874.374 Q 6217.708 10874.374 6297.083 10847.916 Q 6349.9995 10821.458 6349.9995 10768.541 L 6323.5415 10689.166 L 6323.5415 10662.708 L 6323.5415 10636.249 L 6297.083 10609.791 L 6297.083 10556.874 L 6270.6245 10556.874 L 6244.1665 10556.874 L 6244.1665 10530.416 L 6217.708 10530.416 L 6217.708 10530.416 L 6217.708 10556.874 L 6164.7915 10556.874 L 6085.4165 10556.874 L 6058.958 10530.416 L 6032.4995 10530.416 L 6032.4995 10556.874 L 6032.4995 10583.333 L 6006.0415 10583.333 L 5953.1245 10583.333 L 5979.583 10662.708 Q 6006.0415 10768.541 5953.1245 10768.541 Q 5900.208 10768.541 5926.6665 10821.458 Q 5953.1245 10874.374 5926.6665 10900.833 Q 5900.208 10927.291 5953.1245 10980.208 Q 6006.0415 11006.666 6006.0415 11033.124 L 6006.0415 11059.583 L 6006.0415 11059.583 Q 5979.583 11033.124 5953.1245 11033.124 Q 5926.6665 11033.124 5900.208 11086.041 L 5900.208 11112.499 L 5873.7495 11112.499 L 5873.7495 11138.958 L 5847.2915 11138.958 L 5794.3745 11138.958 L 5794.3745 11165.416 L 5794.3745 11191.874 L 5767.9165 11191.874 L 5767.9165 11191.874 L 5741.458 11191.874 L 5714.9995 11191.874 L 5714.9995 11191.874 L 5688.5415 11191.874 L 5688.5415 11165.416 L 5688.5415 11138.958 L 5662.083 11138.958 L 5635.6245 11138.958 L 5635.6245 11112.499 Q 5635.6245 11086.041 5688.5415 11086.041 Q 5741.458 11086.041 5741.458 11033.124 Q 5741.458 10980.208 5688.5415 10953.749 L 5635.6245 10927.291 L 5635.6245 10874.374 L 5635.6245 10847.916 L 5635.6245 10847.916 L 5635.6245 10821.458 L 5635.6245 10821.458 L 5635.6245 10821.458 L 5609.1665 10821.458 L 5609.1665 10821.458 L 5582.708 10821.458 L 5529.7915 10821.458 L 5529.7915 10821.458 L 5529.7915 10821.458 L 5503.333 10821.458 L 5503.333 10821.458 L 5476.8745 10794.999 L 5450.4165 10794.999 L 5423.958 10874.374 Q 5423.958 10980.208 5397.4995 10980.208 Q 5371.0415 11006.666 5344.583 11033.124 L 5344.583 11059.583 L 5344.583 11059.583 Q 5344.583 11086.041 5265.208 11059.583 L 5185.833 11033.124 L 5159.3745 11033.124 Q 5132.9165 11033.124 5053.5415 11006.666 L 5000.6245 10980.208 L 5000.6245 10980.208 Q 5000.6245 10953.749 4947.708 10927.291 Q 4921.2495 10927.291 4921.2495 10874.374 Q 4894.7915 10794.999 4841.8745 10768.541 Q 4788.958 10768.541 4788.958 10742.083 Q 4788.958 10715.624 4788.958 10556.874 Q 4788.958 10424.583 4788.958 10424.583 Q 4762.4995 10398.124 4736.0415 10371.666 L 4736.0415 10318.749 L 4736.0415 10265.833 Q 4736.0415 10212.916 4683.1245 10159.999 L 4656.6665 10107.083 L 4577.2915 10107.083 Q 4497.9165 10133.541 4497.9165 10133.541 Q 4471.458 10133.541 4497.9165 10159.999 Q 4524.375 10186.458 4445.0 10186.458 L 4392.083 10186.458 L 4392.083 10133.541 Q 4365.625 10080.624 4339.1665 10080.624 L 4312.708 10054.166 L 4312.708 10027.708 Q 4312.708 10027.708 4259.7915 9974.791 Q 4206.875 9921.874 4101.0415 9921.874 Q 3995.208 9868.958 3968.7498 9842.499 Q 3942.2915 9816.041 3915.833 9816.041 L 3862.9165 9789.583 L 3836.4583 9789.583 L 3809.9998 9763.124 L 3809.9998 9763.124 L 3783.5415 9763.124 L 3783.5415 9763.124 L 3783.5415 9763.124 L 3809.9998 9736.666 Q 3836.4583 9710.208 3862.9165 9710.208 Q 3889.3748 9710.208 3889.3748 9604.374 L 3915.833 9524.999 L 3862.9165 9524.999 L 3809.9998 9498.541 L 3757.0833 9498.541 L 3704.1665 9498.541 L 3677.7083 9524.999 Q 3651.2498 9524.999 3651.2498 9551.458 Q 3624.7915 9604.374 3598.3333 9604.374 Q 3571.8748 9604.374 3466.0415 9577.916 L 3386.6665 9551.458 L 3386.6665 9604.374 L 3360.2083 9630.833 L 3360.2083 9630.833 L 3360.2083 9630.833 L 3333.7498 9630.833 L 3307.2915 9630.833 L 3307.2915 9604.374 L 3307.2915 9551.458 L 3307.2915 9524.999 Q 3307.2915 9498.541 3307.2915 9498.541 L 3307.2915 9498.541 L 3307.2915 9472.083 L 3307.2915 9472.083 L 3307.2915 9445.624 L 3307.2915 9419.166 L 3333.7498 9419.166 Q 3360.2083 9445.624 3386.6665 9445.624 Q 3413.1248 9445.624 3413.1248 9392.708 Q 3413.1248 9366.249 3386.6665 9313.333 Q 3333.7498 9260.416 3360.2083 9233.958 L 3386.6665 9233.958 L 3439.5833 9207.5 Q 3492.4998 9181.041 3492.4998 9181.041 L 3492.4998 9181.041 L 3518.9583 9181.041 L 3545.4165 9181.041 L 3545.4165 9154.583 L 3571.8748 9154.583 L 3571.8748 9154.583 L 3571.8748 9128.125 L 3571.8748 9128.125 L 3571.8748 9128.125 L 3598.3333 9128.125 L 3598.3333 9128.125 L 3598.3333 9101.666 L 3571.8748 9101.666 L 3571.8748 9101.666 L 3571.8748 9075.208 L 3571.8748 9075.208 Q 3571.8748 9075.208 3518.9583 9048.75 Q 3466.0415 9022.291 3413.1248 8890.0 L 3360.2083 8757.708 L 3333.7498 8757.708 L 3333.7498 8757.708 L 3333.7498 8731.25 L 3307.2915 8731.25 L 3307.2915 8731.25 L 3307.2915 8704.791 L 3333.7498 8704.791 L 3360.2083 8704.791 L 3360.2083 8678.333 L 3360.2083 8651.875 L 3333.7498 8651.875 L 3333.7498 8651.875 L 3333.7498 8625.416 L 3307.2915 8625.416 L 3307.2915 8598.958 L 3307.2915 8572.5 L 3333.7498 8572.5 L 3333.7498 8598.958 L 3333.7498 8598.958 L 3360.2083 8598.958 L 3386.6665 8625.416 Q 3413.1248 8651.875 3439.5833 8678.333 L 3466.0415 8704.791 L 3466.0415 8704.791 L 3492.4998 8704.791 L 3492.4998 8678.333 L 3518.9583 8678.333 L 3518.9583 8678.333 L 3518.9583 8651.875 L 3518.9583 8651.875 L 3518.9583 8651.875 L 3518.9583 8625.416 L 3518.9583 8598.958 L 3518.9583 8598.958 L 3518.9583 8598.958 L 3518.9583 8572.5 L 3518.9583 8572.5 L 3492.4998 8572.5 Q 3492.4998 8546.041 3439.5833 8546.041 L 3386.6665 8546.041 L 3386.6665 8519.583 L 3360.2083 8519.583 L 3360.2083 8519.583 L 3360.2083 8493.125 L 3360.2083 8493.125 L 3360.2083 8493.125 L 3360.2083 8493.125 L 3386.6665 8493.125 L 3386.6665 8466.666 L 3413.1248 8466.666 L 3413.1248 8466.666 L 3413.1248 8440.208 L 3466.0415 8493.125 Q 3545.4165 8493.125 3571.8748 8493.125 L 3571.8748 8493.125 L 3571.8748 8493.125 L 3571.8748 8493.125 L 3598.3333 8466.666 L 3598.3333 8440.208 L 3624.7915 8440.208 L 3651.2498 8440.208 L 3651.2498 8413.75 L 3624.7915 8413.75 L 3624.7915 8413.75 L 3624.7915 8387.291 L 3624.7915 8387.291 L 3624.7915 8387.291 L 3598.3333 8387.291 L 3598.3333 8387.291 L 3598.3333 8360.833 Q 3571.8748 8360.833 3571.8748 8334.375 Q 3571.8748 8334.375 3571.8748 8307.916 L 3598.3333 8281.458 L 3598.3333 8281.458 L 3571.8748 8281.458 L 3571.8748 8281.458 L 3571.8748 8281.458 L 3518.9583 8255.0 L 3492.4998 8255.0 L 3492.4998 8228.541 L 3518.9583 8202.083 L 3518.9583 8149.166 L 3518.9583 8096.2495 L 3492.4998 8096.2495 L 3492.4998 8069.791 L 3492.4998 8069.791 L 3466.0415 8069.791 L 3466.0415 8069.791 L 3466.0415 8069.791 L 3466.0415 8096.2495 L 3466.0415 8096.2495 L 3439.5833 8096.2495 L 3439.5833 8122.708 L 3439.5833 8122.708 L 3466.0415 8122.708 L 3466.0415 8149.166 Q 3466.0415 8175.6245 3413.1248 8202.083 Q 3386.6665 8228.541 3386.6665 8255.0 Q 3386.6665 8307.916 3307.2915 8281.458 Q 3227.9165 8255.0 3227.9165 8281.458 L 3227.9165 8307.916 L 3201.4583 8307.916 L 3174.9998 8281.458 L 3148.5415 8281.458 L 3122.0833 8281.458 L 3148.5415 8334.375 Q 3148.5415 8387.291 3201.4583 8413.75 L 3254.3748 8440.208 L 3254.3748 8440.208 L 3254.3748 8440.208 L 3280.8333 8440.208 L 3280.8333 8466.666 L 3254.3748 8466.666 Q 3201.4583 8493.125 3148.5415 8493.125 Q 3095.6248 8493.125 3095.6248 8546.041 Q 3095.6248 8625.416 3016.2498 8651.875 L 2936.8748 8651.875 L 2936.8748 8678.333 L 2936.8748 8678.333 L 2910.4165 8678.333 L 2910.4165 8704.791 L 2910.4165 8704.791 L 2936.8748 8704.791 L 2936.8748 8731.25 L 2936.8748 8757.708 L 3016.2498 8810.625 Q 3095.6248 8837.083 3095.6248 8916.458 L 3095.6248 9022.291 L 3095.6248 9022.291 L 3095.6248 9022.291 L 3069.1665 8995.833 Q 3042.7083 8969.375 3042.7083 9022.291 Q 3042.7083 9048.75 3042.7083 9128.125 L 3042.7083 9181.041 L 3042.7083 9233.958 L 3042.7083 9260.416 L 3016.2498 9286.875 L 3016.2498 9313.333 L 2963.3333 9313.333 L 2910.4165 9286.875 L 2883.9583 9286.875 L 2857.4998 9286.875 L 2831.0415 9260.416 L 2804.5833 9260.416 L 2804.5833 9233.958 L 2804.5833 9207.5 L 2751.6665 9207.5 L 2698.7498 9181.041 L 2698.7498 9181.041 L 2725.2083 9181.041 L 2725.2083 9181.041 L 2725.2083 9181.041 L 2778.1248 9181.041 Q 2804.5833 9181.041 2831.0415 9181.041 L 2883.9583 9181.041 L 2883.9583 9128.125 L 2883.9583 9075.208 L 2831.0415 9075.208 Q 2804.5833 9075.208 2778.1248 9075.208 L 2751.6665 9075.208 L 2751.6665 9048.75 L 2725.2083 9048.75 L 2725.2083 9048.75 L 2725.2083 9048.75 L 2725.2083 9022.291 L 2725.2083 8969.375 L 2804.5833 8969.375 L 2883.9583 8969.375 L 2883.9583 8942.916 L 2883.9583 8942.916 L 2883.9583 8916.458 L 2883.9583 8890.0 L 2883.9583 8890.0 L 2883.9583 8863.541 L 2778.1248 8863.541 Q 2698.7498 8863.541 2698.7498 8731.25 L 2698.7498 8598.958 L 2725.2083 8598.958 Q 2725.2083 8598.958 2725.2083 8598.958 L 2725.2083 8598.958 L 2751.6665 8598.958 Q 2778.1248 8598.958 2778.1248 8546.041 Q 2778.1248 8493.125 2725.2083 8493.125 Q 2672.2915 8466.666 2672.2915 8440.208 L 2672.2915 8387.291 L 2725.2083 8387.291 Q 2751.6665 8387.291 2778.1248 8360.833 Q 2804.5833 8360.833 2804.5833 8334.375 Q 2778.1248 8281.458 2751.6665 8281.458 Q 2725.2083 8255.0 2725.2083 8202.083 Q 2725.2083 8149.166 2778.1248 8122.708 Q 2804.5833 8122.708 2804.5833 8069.791 L 2778.1248 8043.333 L 2778.1248 8043.333 L 2778.1248 8016.8745 L 2725.2083 8016.8745 Q 2698.7498 8016.8745 2672.2915 8016.8745 Q 2672.2915 8016.8745 2672.2915 7990.416 L 2672.2915 7963.958 L 2672.2915 7911.041 L 2672.2915 7884.583 L 2645.8333 7884.583 L 2645.8333 7858.1245 L 2645.8333 7858.1245 L 2619.3748 7858.1245 L 2619.3748 7884.583 L 2619.3748 7911.041 L 2566.4583 7911.041 L 2539.9998 7911.041 L 2539.9998 7963.958 L 2566.4583 8043.333 L 2566.4583 8043.333 L 2566.4583 8069.791 L 2513.5415 8069.791 L 2487.0833 8069.791 L 2487.0833 8043.333 L 2460.6248 8043.333 L 2460.6248 8043.333 L 2460.6248 8069.791 L 2407.7083 8069.791 L 2381.2498 8069.791 L 2381.2498 8096.2495 L 2407.7083 8122.708 L 2407.7083 8122.708 L 2407.7083 8122.708 L 2460.6248 8175.6245 Q 2487.0833 8228.541 2566.4583 8228.541 L 2619.3748 8228.541 L 2619.3748 8255.0 L 2619.3748 8281.458 L 2592.9165 8281.458 L 2592.9165 8281.458 L 2592.9165 8307.916 L 2619.3748 8307.916 L 2619.3748 8307.916 L 2619.3748 8334.375 L 2619.3748 8334.375 L 2619.3748 8334.375 L 2645.8333 8334.375 L 2645.8333 8360.833 L 2645.8333 8360.833 L 2645.8333 8387.291 L 2619.3748 8387.291 L 2592.9165 8387.291 L 2566.4583 8360.833 Q 2539.9998 8334.375 2487.0833 8334.375 Q 2434.1665 8334.375 2434.1665 8387.291 L 2407.7083 8413.75 L 2407.7083 8413.75 L 2407.7083 8440.208 L 2407.7083 8440.208 L 2407.7083 8440.208 L 2381.2498 8466.666 L 2354.7915 8493.125 L 2354.7915 8546.041 L 2354.7915 8572.5 L 2381.2498 8598.958 L 2407.7083 8625.416 L 2407.7083 8625.416 L 2407.7083 8651.875 L 2407.7083 8651.875 L 2434.1665 8651.875 L 2487.0833 8598.958 Q 2513.5415 8572.5 2539.9998 8572.5 L 2539.9998 8546.041 L 2566.4583 8546.041 L 2592.9165 8546.041 L 2592.9165 8572.5 L 2619.3748 8572.5 L 2619.3748 8598.958 L 2619.3748 8598.958 L 2619.3748 8598.958 L 2619.3748 8598.958 L 2592.9165 8651.875 L 2592.9165 8704.791 L 2566.4583 8704.791 L 2539.9998 8704.791 L 2513.5415 8678.333 L 2460.6248 8678.333 L 2460.6248 8731.25 Q 2460.6248 8784.166 2434.1665 8757.708 Q 2407.7083 8757.708 2381.2498 8757.708 L 2381.2498 8757.708 L 2381.2498 8757.708 Q 2381.2498 8757.708 2354.7915 8757.708 L 2328.3333 8757.708 L 2248.9583 8784.166 Q 2169.5833 8810.625 2143.125 8810.625 Q 2090.2083 8810.625 2063.75 8969.375 Q 2037.2915 9154.583 2010.8333 9154.583 Q 1957.9165 9154.583 1957.9165 9181.041 L 1984.3749 9233.958 L 1984.3749 9233.958 L 1984.3749 9233.958 L 1984.3749 9260.416 L 1984.3749 9260.416 L 1957.9165 9286.875 L 1957.9165 9286.875 L 1957.9165 9339.791 L 1957.9165 9419.166 L 1878.5416 9419.166 L 1799.1666 9419.166 L 1799.1666 9392.708 L 1772.7083 9392.708 L 1772.7083 9339.791 L 1772.7083 9260.416 L 1799.1666 9233.958 Q 1825.6249 9207.5 1799.1666 9101.666 Q 1799.1666 8995.833 1825.6249 8995.833 L 1852.0833 8969.375 L 1852.0833 8969.375 L 1878.5416 8969.375 L 1878.5416 8942.916 L 1878.5416 8916.458 L 1904.9999 8916.458 L 1904.9999 8916.458 L 1904.9999 8890.0 L 1878.5416 8890.0 L 1878.5416 8890.0 L 1878.5416 8863.541 L 1825.6249 8863.541 L 1799.1666 8863.541 L 1772.7083 8863.541 L 1772.7083 8863.541 L 1719.7916 8863.541 Q 1666.8749 8863.541 1666.8749 8916.458 Q 1666.8749 8969.375 1640.4166 8995.833 L 1613.9583 9022.291 L 1613.9583 9022.291 L 1613.9583 9022.291 L 1587.4999 9022.291 L 1587.4999 9022.291 L 1561.0416 9048.75 L 1508.1249 9048.75 L 1508.1249 9022.291 L 1508.1249 8995.833 L 1508.1249 8916.458 Q 1508.1249 8837.083 1508.1249 8810.625 Q 1508.1249 8810.625 1561.0416 8757.708 L 1613.9583 8704.791 L 1613.9583 8704.791 Q 1613.9583 8704.791 1534.5833 8678.333 Q 1481.6666 8651.875 1455.2083 8625.416 L 1402.2916 8598.958 L 1375.8333 8572.5 L 1349.3749 8572.5 L 1349.3749 8546.041 L 1349.3749 8519.583 L 1375.8333 8493.125 L 1375.8333 8466.666 L 1428.7499 8466.666 L 1481.6666 8466.666 L 1481.6666 8493.125 L 1508.1249 8519.583 L 1534.5833 8546.041 Q 1587.4999 8546.041 1613.9583 8493.125 Q 1613.9583 8413.75 1640.4166 8413.75 Q 1640.4166 8440.208 1666.8749 8440.208 L 1693.3333 8440.208 L 1693.3333 8466.666 L 1719.7916 8466.666 L 1719.7916 8466.666 L 1719.7916 8493.125 L 1772.7083 8493.125 L 1799.1666 8493.125 L 1799.1666 8466.666 L 1825.6249 8466.666 L 1825.6249 8466.666 L 1825.6249 8440.208 L 1825.6249 8440.208 L 1825.6249 8440.208 L 1825.6249 8387.291 L 1825.6249 8360.833 L 1825.6249 8360.833 L 1825.6249 8334.375 L 1772.7083 8334.375 Q 1746.2499 8334.375 1719.7916 8307.916 L 1666.8749 8281.458 L 1666.8749 8281.458 L 1666.8749 8281.458 L 1640.4166 8255.0 L 1640.4166 8228.541 L 1666.8749 8228.541 L 1693.3333 8228.541 L 1719.7916 8228.541 Q 1719.7916 8228.541 1746.2499 8202.083 Q 1772.7083 8202.083 1772.7083 8149.166 Q 1772.7083 8096.2495 1852.0833 8043.333 L 1904.9999 8016.8745 L 1931.4583 7990.416 L 1984.3749 7990.416 L 1984.3749 7963.958 L 1984.3749 7937.4995 L 1957.9165 7937.4995 L 1957.9165 7911.041 L 1878.5416 7911.041 L 1799.1666 7911.041 L 1772.7083 7884.583 L 1746.2499 7858.1245 L 1825.6249 7858.1245 L 1931.4583 7858.1245 L 1931.4583 7831.666 L 1931.4583 7805.208 L 1904.9999 7805.208 L 1904.9999 7805.208 L 1904.9999 7778.7495 L 1878.5416 7778.7495 L 1878.5416 7778.7495 L 1878.5416 7752.291 L 1878.5416 7752.291 L 1878.5416 7752.291 L 1852.0833 7725.833 L 1825.6249 7699.3745 L 1825.6249 7699.3745 L 1825.6249 7699.3745 L 1825.6249 7672.9165 L 1825.6249 7672.9165 L 1799.1666 7672.9165 L 1799.1666 7646.458 L 1772.7083 7646.458 L 1746.2499 7646.458 L 1746.2499 7672.9165 L 1719.7916 7699.3745 L 1719.7916 7699.3745 L 1719.7916 7699.3745 L 1693.3333 7725.833 Q 1666.8749 7725.833 1666.8749 7778.7495 Q 1640.4166 7831.666 1561.0416 7805.208 L 1455.2083 7778.7495 L 1455.2083 7805.208 L 1455.2083 7858.1245 L 1428.7499 7858.1245 Q 1402.2916 7858.1245 1428.7499 7911.041 Q 1455.2083 7963.958 1455.2083 8016.8745 L 1455.2083 8043.333 L 1455.2083 8043.333 Q 1455.2083 8043.333 1428.7499 8069.791 L 1402.2916 8096.2495 L 1402.2916 8096.2495 L 1402.2916 8122.708 L 1375.8333 8122.708 L 1349.3749 8122.708 L 1349.3749 8149.166 L 1322.9166 8149.166 L 1322.9166 8122.708 L 1296.4583 8122.708 L 1296.4583 8122.708 L 1296.4583 8122.708 L 1296.4583 8122.708 L 1296.4583 8122.708 L 1269.9999 8122.708 L 1269.9999 8122.708 L 1243.5416 8122.708 L 1190.6249 8122.708 L 1190.6249 8122.708 L 1190.6249 8122.708 L 1217.0833 8122.708 L 1217.0833 8122.708 L 1217.0833 8096.2495 L 1243.5416 8096.2495 L 1243.5416 8069.791 L 1243.5416 8016.8745 L 1217.0833 7990.416 L 1217.0833 7963.958 L 1217.0833 7963.958 Q 1190.6249 7937.4995 1190.6249 7937.4995 L 1190.6249 7937.4995 L 1190.6249 7911.041 Q 1190.6249 7911.041 1190.6249 7884.583 L 1190.6249 7858.1245 L 1190.6249 7858.1245 Q 1217.0833 7858.1245 1217.0833 7831.666 L 1217.0833 7831.666 L 1217.0833 7805.208 Q 1243.5416 7778.7495 1269.9999 7752.291 Q 1296.4583 7725.833 1296.4583 7646.458 Q 1296.4583 7593.5415 1296.4583 7514.1665 Q 1296.4583 7434.7915 1322.9166 7381.8745 L 1349.3749 7328.958 L 1349.3749 7328.958 L 1349.3749 7328.958 L 1322.9166 7328.958 Q 1322.9166 7328.958 1217.0833 7302.4995 L 1111.25 7302.4995 L 1111.25 7276.0415 L 1084.7916 7249.583 L 1084.7916 7249.583 L 1084.7916 7249.583 L 1084.7916 7223.1245 Q 1084.7916 7223.1245 1137.7083 7223.1245 Q 1164.1666 7196.6665 1164.1666 7117.2915 L 1137.7083 7011.458 L 1137.7083 6984.9995 L 1137.7083 6958.5415 L 1111.25 6958.5415 L 1111.25 6958.5415 L 1084.7916 6958.5415 L 1058.3333 6958.5415 L 1005.4166 6958.5415 L 952.49994 6958.5415 L 952.49994 6932.083 L 926.0416 6932.083 L 926.0416 6932.083 L 926.0416 6905.6245 L 926.0416 6905.6245 L 926.0416 6905.6245 L 899.5833 6905.6245 L 899.5833 6905.6245 L 899.5833 6932.083 L 873.12494 6932.083 L 873.12494 7011.458 Q 820.2083 7117.2915 820.2083 7143.7495 L 820.2083 7170.208 L 846.6666 7170.208 L 846.6666 7170.208 L 793.74994 7196.6665 Q 740.8333 7196.6665 740.8333 7223.1245 Q 740.8333 7276.0415 767.2916 7276.0415 Q 820.2083 7302.4995 820.2083 7328.958 L 820.2083 7328.958 L 820.2083 7328.958 Q 820.2083 7328.958 767.2916 7328.958 L 687.9166 7328.958 L 661.4583 7328.958 L 634.99994 7328.958 L 634.99994 7355.4165 L 661.4583 7381.8745 L 661.4583 7381.8745 L 661.4583 7381.8745 L 714.37494 7408.333 Q 767.2916 7434.7915 793.74994 7487.708 Q 820.2083 7540.6245 846.6666 7540.6245 L 873.12494 7540.6245 L 873.12494 7567.083 L 873.12494 7567.083 L 899.5833 7593.5415 L 899.5833 7619.9995 L 793.74994 7619.9995 L 687.9166 7646.458 L 687.9166 7646.458 L 687.9166 7646.458 L 687.9166 7646.458 L 661.4583 7646.458 L 661.4583 7646.458 L 661.4583 7672.9165 L 608.5416 7672.9165 Q 582.0833 7646.458 529.1666 7619.9995 Q 449.79166 7593.5415 396.87497 7593.5415 Q 343.9583 7593.5415 343.9583 7540.6245 Q 343.9583 7487.708 291.04166 7487.708 L 211.66666 7487.708 L 211.66666 7461.2495 L 185.20833 7461.2495 L 185.20833 7461.2495 L 185.20833 7487.708 L 185.20833 7487.708 L 185.20833 7487.708 L 158.74998 7540.6245 L 158.74998 7567.083 L 158.74998 7567.083 Q 132.29166 7567.083 132.29166 7646.458 L 132.29166 7699.3745 L 105.83333 7699.3745 L 79.37499 7699.3745 L 79.37499 7672.9165 L 79.37499 7646.458 L 52.916664 7646.458 L 52.916664 7646.458 L 52.916664 7646.458 L 26.458332 7619.9995 L 26.458332 7619.9995 L 26.458332 7619.9995 L 26.458332 7593.5415 L 26.458332 7540.6245 L 26.458332 7514.1665 L 26.458332 7487.708 L 26.458332 7487.708 L 26.458332 7487.708 L 26.458332 7461.2495 L 26.458332 7461.2495 L 0.0 7434.7915 L 0.0 7381.8745 L 26.458332 7381.8745 Q 26.458332 7381.8745 26.458332 7355.4165 L 26.458332 7355.4165 L 26.458332 7355.4165 Q 52.916664 7328.958 52.916664 7328.958 L 52.916664 7328.958 L 52.916664 7328.958 Q 79.37499 7328.958 79.37499 7276.0415 Q 79.37499 7249.583 185.20833 7249.583 Q 291.04166 7249.583 264.5833 7223.1245 Q 238.12498 7170.208 291.04166 7090.833 L 317.49997 7011.458 L 317.49997 7011.458 Q 317.49997 7011.458 343.9583 7037.9165 L 343.9583 7037.9165 L 343.9583 7037.9165 Q 343.9583 7064.3745 343.9583 7064.3745 L 370.41666 7064.3745 L 396.87497 7064.3745 Q 396.87497 7064.3745 449.79166 7037.9165 Q 476.24997 7011.458 476.24997 6958.5415 Q 449.79166 6905.6245 502.7083 6826.2495 Q 555.625 6746.8745 634.99994 6693.958 L 740.8333 6667.4995 L 793.74994 6641.0415 Q 873.12494 6614.583 873.12494 6588.1245 Q 899.5833 6535.208 926.0416 6535.208 L 952.49994 6535.208 L 1005.4166 6535.208 L 1058.3333 6535.208 L 1058.3333 6561.6665 L 1084.7916 6561.6665 L 1084.7916 6614.583 Q 1111.25 6641.0415 1137.7083 6667.4995 Q 1137.7083 6693.958 1137.7083 6720.4165 Q 1137.7083 6746.8745 1137.7083 6746.8745 Q 1137.7083 6746.8745 1190.6249 6773.333 L 1217.0833 6773.333 L 1217.0833 6746.8745 L 1217.0833 6720.4165 L 1296.4583 6720.4165 L 1349.3749 6720.4165 L 1349.3749 6693.958 L 1349.3749 6667.4995 L 1375.8333 6667.4995 L 1375.8333 6641.0415 L 1375.8333 6641.0415 L 1349.3749 6641.0415 L 1349.3749 6614.583 L 1349.3749 6588.1245 L 1375.8333 6588.1245 L 1375.8333 6588.1245 L 1375.8333 6561.6665 L 1402.2916 6561.6665 L 1402.2916 6508.7495 L 1402.2916 6455.833 L 1349.3749 6455.833 L 1322.9166 6429.3745 L 1322.9166 6429.3745 L 1296.4583 6429.3745 L 1296.4583 6429.3745 Q 1296.4583 6429.3745 1243.5416 6402.9165 Q 1190.6249 6402.9165 1190.6249 6429.3745 Q 1190.6249 6455.833 1137.7083 6455.833 L 1084.7916 6482.2915 L 1058.3333 6482.2915 L 1031.875 6482.2915 L 1031.875 6455.833 L 1031.875 6429.3745 L 1058.3333 6429.3745 L 1058.3333 6429.3745 L 1084.7916 6429.3745 L 1084.7916 6429.3745 L 1084.7916 6402.9165 L 1084.7916 6402.9165 L 1111.25 6402.9165 L 1111.25 6376.458 L 1111.25 6376.458 L 1084.7916 6376.458 L 1084.7916 6376.458 L 1084.7916 6376.458 L 1084.7916 6349.9995 L 1084.7916 6349.9995 L 1058.3333 6349.9995 L 1058.3333 6349.9995 L 1031.875 6349.9995 L 1005.4166 6323.5415 L 1005.4166 6323.5415 L 1005.4166 6323.5415 L 1031.875 6323.5415 L 1031.875 6323.5415 L 1031.875 6297.083 L 1031.875 6297.083 L 1190.6249 6270.6245 Q 1322.9166 6217.708 1375.8333 6217.708 L 1428.7499 6217.708 L 1428.7499 6217.708 L 1455.2083 6217.708 L 1455.2083 6217.708 L 1455.2083 6217.708 L 1481.6666 6191.2495 L 1508.1249 6191.2495 L 1508.1249 6164.7915 L 1508.1249 6111.8745 L 1481.6666 6111.8745 L 1481.6666 6111.8745 L 1455.2083 6111.8745 L 1402.2916 6111.8745 L 1349.3749 6111.8745 Q 1269.9999 6111.8745 1243.5416 6138.333 L 1217.0833 6164.7915 L 1190.6249 6164.7915 L 1137.7083 6164.7915 L 1137.7083 6164.7915 L 1111.25 6164.7915 L 1111.25 6138.333 L 1084.7916 6138.333 L 1084.7916 6138.333 L 1084.7916 6111.8745 L 1084.7916 6111.8745 L 1084.7916 6111.8745 L 1058.3333 6111.8745 L 1058.3333 6111.8745 L 1137.7083 6085.4165 Q 1217.0833 6058.958 1243.5416 6058.958 L 1269.9999 6058.958 L 1269.9999 6032.4995 L 1296.4583 6006.0415 L 1296.4583 6006.0415 L 1296.4583 6006.0415 L 1296.4583 5979.583 L 1296.4583 5979.583 L 1322.9166 5953.1245 L 1322.9166 5926.6665 L 1296.4583 5926.6665 Q 1243.5416 5953.1245 1190.6249 5953.1245 L 1137.7083 5953.1245 L 1137.7083 5926.6665 L 1137.7083 5926.6665 L 1164.1666 5926.6665 L 1190.6249 5926.6665 L 1190.6249 5900.208 L 1190.6249 5847.2915 L 1217.0833 5847.2915 L 1217.0833 5847.2915 L 1243.5416 5820.833 Q 1296.4583 5794.3745 1296.4583 5820.833 Q 1322.9166 5847.2915 1349.3749 5847.2915 L 1402.2916 5847.2915 L 1402.2916 5820.833 L 1402.2916 5794.3745 L 1375.8333 5794.3745 Q 1375.8333 5794.3745 1322.9166 5714.9995 Q 1296.4583 5662.083 1322.9166 5582.708 L 1375.8333 5529.7915 L 1375.8333 5529.7915 Q 1402.2916 5529.7915 1428.7499 5503.333 Q 1455.2083 5476.8745 1455.2083 5450.4165 Q 1455.2083 5423.958 1428.7499 5423.958 L 1402.2916 5397.4995 L 1402.2916 5371.0415 Q 1402.2916 5371.0415 1375.8333 5371.0415 L 1375.8333 5344.583 L 1402.2916 5318.1245 Q 1455.2083 5318.1245 1481.6666 5212.2915 Q 1508.1249 5132.9165 1534.5833 5106.458 Q 1561.0416 5079.9995 1640.4166 5027.083 Q 1693.3333 4947.708 1772.7083 4947.708 Q 1825.6249 4947.708 1825.6249 5000.6245 Q 1852.0833 5053.5415 1878.5416 5053.5415 Q 1904.9999 5053.5415 1904.9999 5079.9995 Q 1904.9999 5106.458 2037.2915 5106.458 Q 2143.125 5106.458 2143.125 5079.9995 Q 2143.125 5053.5415 2248.9583 4974.1665 Q 2354.7915 4894.7915 2354.7915 4788.958 Q 2407.7083 4709.583 2381.2498 4524.375 Q 2354.7915 4339.1665 2248.9583 4259.7915 Q 2143.125 4153.958 2090.2083 4101.0415 Q 2037.2915 4048.1248 1878.5416 4021.6665 Q 1693.3333 3995.208 1693.3333 3730.6248 Q 1693.3333 3492.4998 1746.2499 3466.0415 Q 1825.6249 3439.5833 1825.6249 3413.1248 Q 1825.6249 3386.6665 1852.0833 3386.6665 Q 1878.5416 3386.6665 1931.4583 3307.2915 Q 1957.9165 3254.3748 2090.2083 3174.9998 Q 2222.5 3095.6248 2301.875 3095.6248 Q 2354.7915 3042.7083 2460.6248 3069.1665 Q 2539.9998 3095.6248 2539.9998 3122.0833 Q 2539.9998 3148.5415 2645.8333 3148.5415 Q 2725.2083 3148.5415 2883.9583 2857.4998 Q 3016.2498 2566.4583 3069.1665 2566.4583 Q 3095.6248 2539.9998 3122.0833 2487.0833 Q 3148.5415 2434.1665 3201.4583 2434.1665 Q 3254.3748 2434.1665 3254.3748 2407.7083 Q 3254.3748 2381.2498 3333.7498 2354.7915 Q 3413.1248 2301.875 3518.9583 2301.875 Q 3624.7915 2301.875 3624.7915 2248.9583 Q 3651.2498 2196.0415 3677.7083 2196.0415 Q 3704.1665 2196.0415 3757.0833 2010.8333 Q 3783.5415 1825.6249 3889.3748 1746.2499 Q 3942.2915 1666.8749 3942.2915 1640.4166 Q 3942.2915 1613.9583 3995.208 1613.9583 Q 4021.6665 1613.9583 4048.1248 1587.4999 Q 4048.1248 1561.0416 4101.0415 1508.1249 Q 4180.4165 1428.7499 4233.333 1402.2916 Q 4312.708 1402.2916 4312.708 1375.8333 Q 4312.708 1349.3749 4339.1665 1349.3749 Q 4365.625 1349.3749 4392.083 1243.5416 Q 4418.5415 1137.7083 4365.625 1137.7083 Q 4286.25 1111.25 4286.25 1084.7916 Q 4286.25 1058.3333 4259.7915 1058.3333 Q 4233.333 1058.3333 4233.333 1031.875 Q 4233.333 1005.4166 4286.25 1005.4166 L 4339.1665 978.95825 L 4312.708 978.95825 Q 4259.7915 978.95825 4206.875 952.49994 Q 4153.958 952.49994 4153.958 926.0416 Q 4153.958 899.5833 3942.2915 899.5833 L 3757.0833 873.12494 L 3757.0833 873.12494 L 3757.0833 873.12494 L 3757.0833 873.12494 L 3783.5415 873.12494 L 3783.5415 873.12494 L 3783.5415 873.12494 L 3836.4583 846.6666 L 3889.3748 820.2083 L 3942.2915 820.2083 Q 3968.7498 820.2083 4021.6665 793.74994 L 4074.583 767.2916 L 4101.0415 767.2916 L 4153.958 767.2916 L 4101.0415 740.8333 L 4074.583 714.37494 L 4074.583 714.37494 Q 4048.1248 714.37494 4048.1248 687.9166 Q 4048.1248 661.4583 3995.208 661.4583 L 3915.833 661.4583 L 3915.833 634.99994 L 3942.2915 634.99994 L 3942.2915 634.99994 L 3942.2915 608.5416 L 4048.1248 608.5416 L 4180.4165 608.5416 L 4180.4165 582.0833 L 4153.958 582.0833 L 4153.958 582.0833 L 4153.958 555.625 L 4101.0415 555.625 L 4074.583 555.625 L 4074.583 529.1666 L 4048.1248 529.1666 L 4048.1248 502.7083 L 4048.1248 476.24997 L 3995.208 476.24997 Q 3915.833 449.79166 3889.3748 449.79166 Q 3889.3748 449.79166 3757.0833 449.79166 L 3624.7915 449.79166 L 3624.7915 423.3333 L 3624.7915 423.3333 L 3598.3333 396.87497 L 3571.8748 370.41666 L 3571.8748 370.41666 L 3571.8748 343.9583 L 3518.9583 343.9583 L 3492.4998 343.9583 L 3571.8748 291.04166 Q 3651.2498 291.04166 3571.8748 211.66666 Q 3492.4998 132.29166 3518.9583 132.29166 Q 3571.8748 132.29166 3545.4165 105.83333 L 3518.9583 79.37499 L 3466.0415 79.37499 L 3413.1248 79.37499 L 3413.1248 52.916664 L 3413.1248 52.916664 L 3439.5833 52.916664 L 3439.5833 26.458332 L 3466.0415 26.458332 L 3492.4998 26.458332 L 5794.3745 26.458332 Q 8069.791 26.458332 8334.375 0.0 z M 1481.6666 6667.4995 L 1455.2083 6693.958 L 1455.2083 6720.4165 L 1455.2083 6746.8745 L 1428.7499 6746.8745 Q 1402.2916 6746.8745 1402.2916 6693.958 Q 1402.2916 6667.4995 1455.2083 6641.0415 Q 1481.6666 6641.0415 1481.6666 6667.4995 z M 15663.332 9736.666 Q 15689.791 9736.666 15689.791 9763.124 Q 15663.332 9816.041 15636.874 9763.124 Q 15636.874 9736.666 15663.332 9736.666 z M 15663.332 9895.416 Q 15636.874 9895.416 15663.332 9921.874 Q 15689.791 9921.874 15689.791 9895.416 Q 15663.332 9868.958 15663.332 9895.416 z M 7064.3745 12250.208 Q 7037.9165 12197.291 7117.2915 12197.291 Q 7196.6665 12197.291 7223.1245 12303.124 Q 7223.1245 12408.958 7223.1245 12435.416 Q 7196.6665 12461.874 7276.0415 12488.333 Q 7328.958 12514.791 7276.0415 12514.791 Q 7223.1245 12567.708 7170.208 12541.249 Q 7117.2915 12541.249 7117.2915 12567.708 Q 7117.2915 12594.166 7064.3745 12567.708 Q 7011.458 12567.708 6984.9995 12461.874 Q 6958.5415 12329.583 7011.458 12329.583 Q 7064.3745 12329.583 7064.3745 12250.208 z" svg:height="132.29166mm" draw:style-name="style-150" svg:viewBox="0.0 0.0 16721.666 13229.166" svg:width="167.21666mm" svg:x="46.83125mm" svg:y="5.5562496mm"/>
          <draw:path svg:d="M 52.916664 52.916664 L 105.83333 0.0 L 79.37499 26.458332 Q 52.916664 52.916664 52.916664 79.37499 L 26.458332 79.37499 L 26.458332 79.37499 L 26.458332 105.83333 L 52.916664 105.83333 Q 79.37499 105.83333 79.37499 132.29166 Q 79.37499 158.74998 132.29166 158.74998 Q 185.20833 185.20833 185.20833 211.66666 L 185.20833 238.12498 L 238.12498 238.12498 Q 291.04166 238.12498 370.41666 211.66666 Q 449.79166 211.66666 449.79166 238.12498 Q 449.79166 264.5833 423.3333 264.5833 Q 396.87497 264.5833 423.3333 291.04166 L 449.79166 291.04166 L 370.41666 343.9583 Q 291.04166 396.87497 264.5833 396.87497 L 264.5833 423.3333 L 264.5833 423.3333 L 238.12498 423.3333 L 238.12498 423.3333 L 238.12498 423.3333 L 185.20833 449.79166 L 158.74998 476.24997 L 158.74998 476.24997 L 158.74998 476.24997 L 158.74998 476.24997 Q 132.29166 476.24997 105.83333 476.24997 L 79.37499 502.7083 L 79.37499 476.24997 Q 79.37499 476.24997 79.37499 449.79166 L 79.37499 423.3333 L 79.37499 396.87497 L 79.37499 370.41666 L 52.916664 370.41666 L 26.458332 370.41666 L 26.458332 343.9583 Q 26.458332 317.49997 26.458332 317.49997 Q 0.0 291.04166 0.0 185.20833 Q -26.458332 79.37499 52.916664 52.916664 z" svg:height="5.027083mm" draw:style-name="style-151" svg:viewBox="0.0 0.0 449.79166 502.7083" svg:width="4.497916mm" svg:x="117.73958mm" svg:y="224.36665mm"/>
          <draw:path svg:d="M 211.66666 52.916664 Q 211.66666 0.0 238.12498 0.0 Q 264.5833 0.0 238.12498 105.83333 Q 238.12498 211.66666 132.29166 317.49997 Q 26.458332 423.3333 0.0 423.3333 Q -26.458332 423.3333 79.37499 264.5833 Q 185.20833 79.37499 211.66666 52.916664 z" svg:height="4.233333mm" draw:style-name="style-152" svg:viewBox="0.0 0.0 238.12498 423.3333" svg:width="2.38125mm" svg:x="151.60625mm" svg:y="185.20833mm"/>
          <draw:path svg:d="M 26.458332 52.916664 L 0.0 0.0 L 26.458332 0.0 Q 52.916664 0.0 52.916664 26.458332 L 52.916664 26.458332 L 79.37499 79.37499 Q 105.83333 132.29166 158.74998 132.29166 L 211.66666 132.29166 L 211.66666 158.74998 L 211.66666 185.20833 L 185.20833 185.20833 L 185.20833 211.66666 L 185.20833 211.66666 L 158.74998 211.66666 L 158.74998 211.66666 L 158.74998 211.66666 L 158.74998 238.12498 L 158.74998 238.12498 L 132.29166 238.12498 L 132.29166 264.5833 L 105.83333 264.5833 Q 79.37499 264.5833 52.916664 211.66666 L 52.916664 158.74998 L 52.916664 158.74998 Q 52.916664 132.29166 26.458332 52.916664 z" svg:height="2.6458333mm" draw:style-name="style-153" svg:viewBox="0.0 0.0 211.66666 264.5833" svg:width="2.1166666mm" svg:x="152.4mm" svg:y="134.40833mm"/>
          <draw:path svg:d="M 211.66666 185.20833 L 185.20833 211.66666 L 185.20833 211.66666 L 185.20833 211.66666 L 185.20833 185.20833 Q 185.20833 185.20833 79.37499 158.74998 L 0.0 132.29166 L 26.458332 79.37499 Q 26.458332 52.916664 52.916664 26.458332 Q 52.916664 -26.458332 132.29166 0.0 Q 185.20833 0.0 211.66666 26.458332 Q 211.66666 52.916664 238.12498 79.37499 Q 238.12498 79.37499 238.12498 132.29166 Q 238.12498 158.74998 211.66666 185.20833 z" svg:height="2.1166666mm" draw:style-name="style-154" svg:viewBox="0.0 0.0 238.12498 211.66666" svg:width="2.38125mm" svg:x="62.706245mm" svg:y="259.55624mm"/>
          <draw:path svg:d="M 820.2083 52.916664 L 846.6666 52.916664 L 846.6666 52.916664 Q 846.6666 79.37499 846.6666 105.83333 L 846.6666 132.29166 L 846.6666 132.29166 L 846.6666 158.74998 L 846.6666 158.74998 L 873.12494 158.74998 L 899.5833 158.74998 L 952.49994 158.74998 L 978.95825 158.74998 L 1005.4166 158.74998 L 1058.3333 185.20833 Q 1111.25 211.66666 1111.25 211.66666 L 1111.25 211.66666 L 1005.4166 264.5833 Q 873.12494 317.49997 926.0416 317.49997 Q 978.95825 317.49997 952.49994 370.41666 Q 952.49994 423.3333 926.0416 449.79166 L 926.0416 476.24997 L 926.0416 476.24997 Q 899.5833 476.24997 899.5833 502.7083 Q 899.5833 529.1666 846.6666 529.1666 Q 820.2083 529.1666 793.74994 449.79166 Q 793.74994 396.87497 740.8333 396.87497 Q 714.37494 370.41666 687.9166 423.3333 L 661.4583 449.79166 L 661.4583 423.3333 Q 661.4583 396.87497 582.0833 423.3333 L 502.7083 476.24997 L 502.7083 476.24997 L 476.24997 476.24997 L 476.24997 476.24997 L 476.24997 502.7083 L 476.24997 502.7083 L 476.24997 502.7083 L 449.79166 476.24997 Q 449.79166 423.3333 476.24997 423.3333 L 502.7083 423.3333 L 502.7083 396.87497 L 529.1666 396.87497 L 529.1666 370.41666 L 529.1666 343.9583 L 423.3333 343.9583 Q 291.04166 370.41666 211.66666 370.41666 L 105.83333 370.41666 L 52.916664 343.9583 L 26.458332 317.49997 L 26.458332 317.49997 L 0.0 317.49997 L 0.0 317.49997 L 0.0 317.49997 L 0.0 291.04166 L 0.0 291.04166 L 26.458332 291.04166 L 26.458332 264.5833 L 26.458332 264.5833 L 52.916664 264.5833 L 52.916664 211.66666 L 52.916664 185.20833 L 26.458332 185.20833 L 26.458332 185.20833 L 0.0 185.20833 L 0.0 158.74998 L 0.0 158.74998 L 0.0 158.74998 L 0.0 158.74998 L 0.0 132.29166 L 26.458332 132.29166 L 26.458332 132.29166 L 26.458332 132.29166 L 52.916664 132.29166 L 52.916664 132.29166 L 52.916664 158.74998 L 79.37499 158.74998 L 105.83333 158.74998 L 211.66666 158.74998 Q 317.49997 158.74998 370.41666 158.74998 L 423.3333 158.74998 L 423.3333 132.29166 L 423.3333 132.29166 L 449.79166 132.29166 L 449.79166 105.83333 L 423.3333 105.83333 Q 370.41666 105.83333 370.41666 79.37499 Q 370.41666 52.916664 396.87497 52.916664 L 423.3333 26.458332 L 529.1666 26.458332 L 608.5416 0.0 L 687.9166 0.0 Q 767.2916 0.0 793.74994 26.458332 Q 793.74994 52.916664 820.2083 52.916664 z" svg:height="5.2916665mm" draw:style-name="style-155" svg:viewBox="0.0 0.0 1111.25 529.1666" svg:width="11.112499mm" svg:x="58.737495mm" svg:y="160.86665mm"/>
          <draw:path svg:d="M 449.79166 52.916664 L 449.79166 52.916664 L 449.79166 52.916664 L 449.79166 52.916664 L 502.7083 79.37499 Q 555.625 105.83333 608.5416 52.916664 Q 687.9166 0.0 714.37494 26.458332 L 740.8333 26.458332 L 740.8333 26.458332 Q 767.2916 26.458332 767.2916 52.916664 L 767.2916 79.37499 L 793.74994 79.37499 L 793.74994 105.83333 L 793.74994 105.83333 L 820.2083 105.83333 L 820.2083 105.83333 L 820.2083 105.83333 L 820.2083 132.29166 L 820.2083 132.29166 L 846.6666 105.83333 Q 873.12494 79.37499 873.12494 105.83333 L 899.5833 105.83333 L 978.95825 343.9583 Q 1031.875 582.0833 1084.7916 582.0833 L 1164.1666 582.0833 L 1164.1666 608.5416 L 1137.7083 608.5416 L 1137.7083 608.5416 L 1137.7083 634.99994 L 1084.7916 634.99994 L 1058.3333 634.99994 L 1005.4166 687.9166 Q 952.49994 740.8333 899.5833 740.8333 Q 820.2083 740.8333 767.2916 767.2916 Q 687.9166 793.74994 714.37494 820.2083 Q 714.37494 846.6666 661.4583 846.6666 Q 608.5416 873.12494 608.5416 926.0416 Q 634.99994 978.95825 555.625 1005.4166 Q 449.79166 1005.4166 449.79166 1031.875 L 423.3333 1031.875 L 423.3333 1005.4166 Q 396.87497 1005.4166 343.9583 1005.4166 Q 264.5833 1005.4166 264.5833 926.0416 Q 238.12498 846.6666 211.66666 846.6666 L 158.74998 846.6666 L 158.74998 846.6666 Q 185.20833 820.2083 185.20833 793.74994 Q 185.20833 767.2916 132.29166 714.37494 L 52.916664 661.4583 L 52.916664 634.99994 L 52.916664 608.5416 L 105.83333 608.5416 L 158.74998 608.5416 L 158.74998 582.0833 L 185.20833 529.1666 L 185.20833 529.1666 L 185.20833 529.1666 L 185.20833 502.7083 L 185.20833 502.7083 L 185.20833 476.24997 Q 185.20833 449.79166 185.20833 317.49997 Q 185.20833 211.66666 132.29166 158.74998 L 79.37499 132.29166 L 79.37499 132.29166 L 79.37499 105.83333 L 26.458332 105.83333 Q -26.458332 105.83333 0.0 52.916664 L 26.458332 26.458332 L 26.458332 26.458332 L 26.458332 26.458332 L 52.916664 0.0 Q 79.37499 0.0 158.74998 79.37499 Q 238.12498 158.74998 291.04166 185.20833 Q 317.49997 185.20833 343.9583 105.83333 Q 343.9583 0.0 396.87497 26.458332 Q 423.3333 52.916664 449.79166 52.916664 z" svg:height="10.318749mm" draw:style-name="style-156" svg:viewBox="0.0 0.0 1164.1666 1031.875" svg:width="11.641666mm" svg:x="22.489582mm" svg:y="102.12916mm"/>
          <draw:path svg:d="M 476.24997 26.458332 L 529.1666 0.0 L 582.0833 0.0 L 634.99994 0.0 L 634.99994 26.458332 L 634.99994 26.458332 L 608.5416 26.458332 L 608.5416 52.916664 L 555.625 79.37499 Q 502.7083 105.83333 582.0833 132.29166 Q 661.4583 158.74998 634.99994 211.66666 Q 582.0833 291.04166 582.0833 317.49997 L 582.0833 317.49997 L 582.0833 370.41666 Q 582.0833 396.87497 476.24997 370.41666 Q 396.87497 370.41666 396.87497 343.9583 Q 396.87497 317.49997 423.3333 317.49997 Q 476.24997 317.49997 476.24997 291.04166 Q 476.24997 264.5833 370.41666 264.5833 L 238.12498 264.5833 L 211.66666 291.04166 Q 211.66666 317.49997 185.20833 317.49997 L 185.20833 317.49997 L 158.74998 343.9583 L 105.83333 370.41666 L 105.83333 370.41666 L 105.83333 370.41666 L 79.37499 370.41666 L 79.37499 370.41666 L 52.916664 396.87497 L 52.916664 396.87497 L 52.916664 370.41666 L 52.916664 343.9583 L 26.458332 317.49997 L 0.0 291.04166 L 0.0 291.04166 L 0.0 264.5833 L 26.458332 264.5833 L 52.916664 264.5833 L 132.29166 238.12498 Q 211.66666 211.66666 211.66666 211.66666 Q 211.66666 211.66666 211.66666 185.20833 L 185.20833 158.74998 L 185.20833 158.74998 Q 211.66666 132.29166 211.66666 105.83333 L 211.66666 105.83333 L 211.66666 105.83333 Q 238.12498 105.83333 238.12498 79.37499 L 238.12498 79.37499 L 264.5833 79.37499 Q 264.5833 52.916664 264.5833 52.916664 L 264.5833 52.916664 L 370.41666 52.916664 Q 449.79166 52.916664 476.24997 26.458332 z" svg:height="3.9687498mm" draw:style-name="style-157" svg:viewBox="0.0 0.0 634.99994 396.87497" svg:width="6.3499994mm" svg:x="38.629166mm" svg:y="148.16666mm"/>
          <draw:path svg:d="M 291.04166 52.916664 L 291.04166 105.83333 L 291.04166 105.83333 L 291.04166 105.83333 L 238.12498 132.29166 L 211.66666 132.29166 L 238.12498 264.5833 Q 291.04166 396.87497 264.5833 449.79166 L 238.12498 502.7083 L 238.12498 529.1666 L 238.12498 555.625 L 185.20833 555.625 L 158.74998 529.1666 L 158.74998 529.1666 L 132.29166 529.1666 L 132.29166 529.1666 L 132.29166 529.1666 L 132.29166 502.7083 L 132.29166 502.7083 L 158.74998 423.3333 Q 158.74998 370.41666 79.37499 370.41666 Q 0.0 343.9583 0.0 317.49997 L 26.458332 264.5833 L 26.458332 264.5833 L 26.458332 264.5833 L 26.458332 238.12498 L 26.458332 238.12498 L 26.458332 211.66666 Q 26.458332 185.20833 0.0 185.20833 L 0.0 185.20833 L 0.0 158.74998 L 0.0 158.74998 L 0.0 158.74998 L 0.0 132.29166 L 0.0 105.83333 L 26.458332 105.83333 L 26.458332 105.83333 L 26.458332 105.83333 L 26.458332 79.37499 L 26.458332 79.37499 L 52.916664 79.37499 L 52.916664 79.37499 L 79.37499 79.37499 Q 79.37499 52.916664 79.37499 52.916664 L 79.37499 52.916664 L 105.83333 52.916664 L 132.29166 52.916664 L 158.74998 52.916664 Q 185.20833 52.916664 211.66666 26.458332 Q 211.66666 0.0 238.12498 0.0 Q 291.04166 0.0 291.04166 52.916664 z" svg:height="5.5562496mm" draw:style-name="style-158" svg:viewBox="0.0 0.0 291.04166 555.625" svg:width="2.9104166mm" svg:x="36.247913mm" svg:y="85.725mm"/>
          <draw:path svg:d="M 158.74998 26.458332 L 158.74998 26.458332 L 158.74998 26.458332 Q 158.74998 52.916664 79.37499 79.37499 L 26.458332 105.83333 L 0.0 26.458332 Q 0.0 -26.458332 52.916664 0.0 Q 132.29166 26.458332 158.74998 26.458332 z" svg:height="1.0583333mm" draw:style-name="style-159" svg:viewBox="0.0 0.0 158.74998 105.83333" svg:width="1.5874999mm" svg:x="181.50415mm" svg:y="175.9479mm"/>
          <draw:path svg:d="M 291.04166 52.916664 L 291.04166 0.0 L 291.04166 0.0 L 317.49997 0.0 L 317.49997 0.0 L 317.49997 26.458332 L 317.49997 26.458332 Q 317.49997 52.916664 317.49997 52.916664 L 343.9583 52.916664 L 343.9583 52.916664 L 343.9583 79.37499 L 343.9583 79.37499 L 317.49997 79.37499 L 317.49997 105.83333 Q 317.49997 158.74998 343.9583 211.66666 Q 370.41666 264.5833 291.04166 370.41666 Q 211.66666 449.79166 105.83333 476.24997 Q 0.0 529.1666 0.0 476.24997 Q 0.0 449.79166 52.916664 423.3333 Q 105.83333 423.3333 79.37499 317.49997 Q 52.916664 185.20833 79.37499 185.20833 Q 105.83333 185.20833 79.37499 105.83333 L 52.916664 52.916664 L 158.74998 52.916664 Q 264.5833 79.37499 291.04166 52.916664 z" svg:height="4.7625mm" draw:style-name="style-160" svg:viewBox="0.0 0.0 343.9583 476.24997" svg:width="3.439583mm" svg:x="28.045832mm" svg:y="55.03333mm"/>
          <draw:path svg:d="M 1799.1666 0.0 L 1852.0833 0.0 L 1852.0833 0.0 L 1878.5416 0.0 L 1904.9999 52.916664 Q 1931.4583 79.37499 1931.4583 132.29166 Q 1931.4583 185.20833 2010.8333 211.66666 Q 2116.6665 211.66666 2116.6665 476.24997 Q 2090.2083 767.2916 1984.3749 952.49994 Q 1878.5416 1164.1666 1852.0833 1190.6249 Q 1825.6249 1217.0833 1825.6249 1217.0833 L 1825.6249 1243.5416 L 1825.6249 1243.5416 Q 1825.6249 1243.5416 1799.1666 1269.9999 L 1799.1666 1269.9999 L 1666.8749 1481.6666 Q 1561.0416 1693.3333 1534.5833 1746.2499 L 1534.5833 1772.7083 L 1534.5833 1772.7083 Q 1508.1249 1772.7083 1508.1249 1852.0833 Q 1481.6666 1904.9999 978.95825 1957.9165 L 449.79166 1984.3749 L 449.79166 1984.3749 Q 449.79166 1984.3749 423.3333 2010.8333 L 423.3333 2010.8333 L 291.04166 2010.8333 Q 185.20833 2010.8333 185.20833 2037.2915 L 158.74998 2037.2915 L 158.74998 2010.8333 Q 158.74998 1984.3749 132.29166 1984.3749 Q 105.83333 1957.9165 105.83333 1931.4583 Q 132.29166 1904.9999 79.37499 1904.9999 Q 52.916664 1878.5416 26.458332 1640.4166 Q -26.458332 1402.2916 0.0 1296.4583 L 0.0 1190.6249 L 0.0 1164.1666 Q 26.458332 1137.7083 26.458332 1058.3333 Q 79.37499 952.49994 132.29166 926.0416 Q 185.20833 899.5833 185.20833 793.74994 Q 211.66666 714.37494 238.12498 714.37494 Q 264.5833 714.37494 264.5833 687.9166 L 264.5833 634.99994 L 291.04166 634.99994 Q 317.49997 634.99994 317.49997 582.0833 Q 291.04166 529.1666 264.5833 529.1666 Q 238.12498 502.7083 238.12498 476.24997 Q 238.12498 423.3333 264.5833 423.3333 Q 291.04166 423.3333 291.04166 396.87497 Q 291.04166 370.41666 238.12498 370.41666 L 185.20833 370.41666 L 185.20833 343.9583 L 185.20833 343.9583 L 158.74998 343.9583 L 158.74998 317.49997 L 158.74998 317.49997 L 132.29166 317.49997 L 132.29166 291.04166 L 132.29166 264.5833 L 158.74998 264.5833 L 158.74998 264.5833 L 158.74998 264.5833 L 158.74998 264.5833 L 449.79166 291.04166 L 714.37494 291.04166 L 767.2916 291.04166 Q 820.2083 291.04166 846.6666 317.49997 Q 846.6666 370.41666 978.95825 343.9583 Q 1084.7916 317.49997 1111.25 291.04166 L 1137.7083 291.04166 L 1137.7083 291.04166 Q 1164.1666 264.5833 1164.1666 264.5833 L 1164.1666 264.5833 L 1190.6249 264.5833 L 1217.0833 264.5833 L 1349.3749 211.66666 Q 1455.2083 211.66666 1455.2083 158.74998 Q 1455.2083 105.83333 1587.4999 79.37499 Q 1719.7916 52.916664 1719.7916 26.458332 Q 1746.2499 0.0 1799.1666 0.0 z" svg:height="20.372915mm" draw:style-name="style-161" svg:viewBox="0.0 0.0 2116.6665 2037.2915" svg:width="21.166666mm" svg:x="114.03541mm" svg:y="168.80415mm"/>
          <draw:path svg:d="M 1613.9583 211.66666 L 1613.9583 238.12498 L 1613.9583 238.12498 Q 1613.9583 264.5833 1613.9583 264.5833 L 1640.4166 264.5833 L 1640.4166 264.5833 Q 1666.8749 291.04166 1666.8749 317.49997 L 1666.8749 370.41666 L 1693.3333 370.41666 L 1693.3333 370.41666 L 1693.3333 370.41666 Q 1719.7916 396.87497 1719.7916 449.79166 L 1719.7916 502.7083 L 1719.7916 502.7083 L 1719.7916 502.7083 L 1693.3333 502.7083 L 1693.3333 529.1666 L 1640.4166 529.1666 L 1587.4999 529.1666 L 1587.4999 555.625 L 1587.4999 555.625 L 1587.4999 608.5416 Q 1587.4999 661.4583 1561.0416 661.4583 Q 1508.1249 661.4583 1508.1249 687.9166 L 1508.1249 714.37494 L 1534.5833 714.37494 L 1534.5833 740.8333 L 1561.0416 740.8333 Q 1587.4999 740.8333 1534.5833 820.2083 Q 1481.6666 899.5833 1666.8749 846.6666 Q 1852.0833 846.6666 1878.5416 846.6666 L 1904.9999 846.6666 L 1931.4583 873.12494 Q 1931.4583 899.5833 1931.4583 899.5833 Q 1931.4583 899.5833 1852.0833 926.0416 L 1772.7083 952.49994 L 1746.2499 952.49994 L 1719.7916 952.49994 L 1719.7916 978.95825 L 1719.7916 978.95825 L 1746.2499 1005.4166 L 1772.7083 1031.875 L 1772.7083 1058.3333 L 1772.7083 1084.7916 L 1772.7083 1111.25 L 1772.7083 1111.25 L 1719.7916 1164.1666 Q 1666.8749 1217.0833 1640.4166 1243.5416 Q 1640.4166 1269.9999 1666.8749 1269.9999 Q 1719.7916 1269.9999 1746.2499 1243.5416 L 1772.7083 1243.5416 L 1772.7083 1269.9999 L 1772.7083 1322.9166 L 1772.7083 1322.9166 Q 1772.7083 1322.9166 1719.7916 1375.8333 Q 1666.8749 1375.8333 1613.9583 1375.8333 L 1561.0416 1322.9166 L 1534.5833 1349.3749 Q 1508.1249 1349.3749 1508.1249 1375.8333 L 1508.1249 1428.7499 L 1508.1249 1428.7499 L 1481.6666 1428.7499 L 1481.6666 1428.7499 Q 1481.6666 1428.7499 1402.2916 1402.2916 Q 1349.3749 1375.8333 1296.4583 1375.8333 L 1217.0833 1375.8333 L 1190.6249 1375.8333 Q 1164.1666 1375.8333 1058.3333 1322.9166 L 952.49994 1269.9999 L 978.95825 1269.9999 Q 1005.4166 1269.9999 1031.875 1190.6249 Q 1084.7916 1137.7083 1137.7083 1111.25 Q 1217.0833 1058.3333 1031.875 1058.3333 Q 846.6666 1005.4166 873.12494 1058.3333 Q 873.12494 1084.7916 820.2083 1084.7916 Q 793.74994 1084.7916 767.2916 1164.1666 L 767.2916 1217.0833 L 740.8333 1217.0833 L 740.8333 1217.0833 L 714.37494 1243.5416 L 714.37494 1243.5416 L 608.5416 1243.5416 L 529.1666 1217.0833 L 476.24997 1217.0833 L 423.3333 1217.0833 L 396.87497 1190.6249 L 370.41666 1164.1666 L 343.9583 1164.1666 L 317.49997 1164.1666 L 317.49997 1137.7083 L 317.49997 1111.25 L 317.49997 1111.25 L 317.49997 1111.25 L 396.87497 1084.7916 Q 449.79166 1058.3333 476.24997 1031.875 L 502.7083 1005.4166 L 529.1666 978.95825 L 555.625 952.49994 L 555.625 952.49994 L 555.625 952.49994 L 582.0833 926.0416 L 582.0833 899.5833 L 476.24997 899.5833 L 370.41666 899.5833 L 317.49997 873.12494 Q 264.5833 873.12494 264.5833 952.49994 Q 264.5833 1005.4166 238.12498 1031.875 L 211.66666 1031.875 L 211.66666 1031.875 Q 185.20833 1031.875 185.20833 1058.3333 L 185.20833 1058.3333 L 185.20833 1058.3333 L 185.20833 1058.3333 L 158.74998 1058.3333 L 158.74998 1084.7916 L 158.74998 1084.7916 L 132.29166 1084.7916 L 132.29166 1111.25 L 132.29166 1111.25 L 105.83333 1111.25 L 79.37499 1111.25 L 79.37499 1058.3333 L 79.37499 1031.875 L 105.83333 1031.875 L 105.83333 1005.4166 L 105.83333 1005.4166 L 79.37499 1005.4166 L 79.37499 1005.4166 L 79.37499 1005.4166 L 79.37499 978.95825 L 79.37499 978.95825 L 52.916664 978.95825 L 52.916664 952.49994 L 26.458332 952.49994 Q 0.0 952.49994 26.458332 899.5833 Q 79.37499 846.6666 52.916664 687.9166 L 26.458332 555.625 L 26.458332 555.625 L 26.458332 529.1666 L 26.458332 529.1666 L 26.458332 529.1666 L 0.0 529.1666 L 0.0 529.1666 L 0.0 502.7083 L 26.458332 502.7083 L 26.458332 502.7083 L 26.458332 476.24997 L 26.458332 476.24997 L 26.458332 476.24997 L 52.916664 476.24997 L 52.916664 476.24997 L 79.37499 476.24997 L 79.37499 476.24997 L 79.37499 476.24997 L 79.37499 476.24997 L 105.83333 476.24997 L 105.83333 476.24997 L 238.12498 582.0833 Q 343.9583 634.99994 396.87497 634.99994 L 423.3333 634.99994 L 449.79166 634.99994 L 476.24997 634.99994 L 476.24997 661.4583 L 502.7083 661.4583 L 502.7083 661.4583 L 502.7083 687.9166 L 502.7083 687.9166 L 529.1666 687.9166 L 529.1666 661.4583 L 555.625 661.4583 L 555.625 661.4583 L 555.625 634.99994 L 555.625 634.99994 L 555.625 634.99994 L 555.625 582.0833 L 555.625 529.1666 L 555.625 529.1666 L 555.625 529.1666 L 582.0833 502.7083 L 608.5416 476.24997 L 608.5416 476.24997 L 608.5416 476.24997 L 582.0833 476.24997 L 582.0833 476.24997 L 555.625 476.24997 L 529.1666 476.24997 L 502.7083 502.7083 Q 449.79166 555.625 396.87497 555.625 L 370.41666 529.1666 L 343.9583 529.1666 L 291.04166 529.1666 L 291.04166 502.7083 L 291.04166 476.24997 L 264.5833 476.24997 L 264.5833 476.24997 L 264.5833 449.79166 L 238.12498 449.79166 L 238.12498 449.79166 L 238.12498 423.3333 L 264.5833 423.3333 L 291.04166 423.3333 L 291.04166 370.41666 L 291.04166 343.9583 L 317.49997 343.9583 L 317.49997 370.41666 L 423.3333 343.9583 Q 502.7083 343.9583 529.1666 291.04166 Q 555.625 264.5833 608.5416 291.04166 Q 634.99994 317.49997 661.4583 343.9583 L 661.4583 343.9583 L 687.9166 343.9583 Q 714.37494 370.41666 714.37494 343.9583 L 714.37494 343.9583 L 714.37494 343.9583 Q 740.8333 317.49997 740.8333 317.49997 L 740.8333 317.49997 L 767.2916 317.49997 Q 767.2916 317.49997 926.0416 264.5833 L 1058.3333 238.12498 L 1084.7916 238.12498 Q 1084.7916 211.66666 1084.7916 211.66666 L 1084.7916 211.66666 L 1111.25 211.66666 L 1137.7083 211.66666 L 1137.7083 238.12498 L 1137.7083 238.12498 L 1164.1666 238.12498 L 1164.1666 264.5833 L 1164.1666 264.5833 L 1190.6249 264.5833 L 1190.6249 264.5833 L 1190.6249 264.5833 L 1190.6249 291.04166 L 1190.6249 291.04166 L 1190.6249 264.5833 L 1190.6249 211.66666 L 1190.6249 211.66666 L 1190.6249 211.66666 L 1217.0833 185.20833 L 1243.5416 185.20833 L 1243.5416 158.74998 L 1243.5416 132.29166 L 1269.9999 105.83333 L 1269.9999 79.37499 L 1269.9999 79.37499 L 1296.4583 79.37499 L 1296.4583 105.83333 L 1296.4583 105.83333 L 1296.4583 105.83333 L 1296.4583 105.83333 L 1322.9166 132.29166 Q 1322.9166 158.74998 1296.4583 158.74998 Q 1269.9999 158.74998 1269.9999 185.20833 L 1269.9999 211.66666 L 1322.9166 211.66666 Q 1375.8333 211.66666 1428.7499 185.20833 Q 1481.6666 158.74998 1508.1249 132.29166 Q 1508.1249 105.83333 1561.0416 105.83333 Q 1587.4999 105.83333 1613.9583 52.916664 L 1640.4166 0.0 L 1666.8749 0.0 Q 1719.7916 0.0 1746.2499 0.0 Q 1799.1666 26.458332 1799.1666 52.916664 Q 1799.1666 79.37499 1772.7083 52.916664 Q 1719.7916 52.916664 1666.8749 132.29166 Q 1613.9583 211.66666 1613.9583 211.66666 z M 1296.4583 582.0833 Q 1455.2083 582.0833 1455.2083 634.99994 Q 1455.2083 687.9166 1375.8333 687.9166 Q 1296.4583 714.37494 1269.9999 767.2916 Q 1217.0833 793.74994 1190.6249 793.74994 Q 1190.6249 767.2916 1111.25 740.8333 Q 1031.875 740.8333 1058.3333 687.9166 Q 1058.3333 608.5416 1084.7916 608.5416 Q 1111.25 608.5416 1111.25 582.0833 Q 1111.25 555.625 1296.4583 582.0833 z M 582.0833 1111.25 L 502.7083 1111.25 L 502.7083 1084.7916 Q 502.7083 1058.3333 555.625 1058.3333 Q 634.99994 1058.3333 634.99994 1005.4166 Q 634.99994 978.95825 687.9166 1005.4166 Q 740.8333 1005.4166 740.8333 1031.875 Q 740.8333 1058.3333 687.9166 1084.7916 Q 634.99994 1111.25 582.0833 1111.25 z" svg:height="14.287499mm" draw:style-name="style-162" svg:viewBox="0.0 0.0 1931.4583 1428.7499" svg:width="19.314583mm" svg:x="21.43125mm" svg:y="141.28749mm"/>
          <draw:path svg:d="M 608.5416 132.29166 L 687.9166 0.0 L 714.37494 0.0 L 714.37494 0.0 L 767.2916 26.458332 Q 820.2083 26.458332 820.2083 158.74998 Q 820.2083 291.04166 846.6666 370.41666 L 873.12494 449.79166 L 873.12494 502.7083 L 873.12494 555.625 L 899.5833 555.625 L 899.5833 555.625 L 926.0416 608.5416 Q 952.49994 661.4583 952.49994 634.99994 L 978.95825 634.99994 L 1005.4166 582.0833 Q 1058.3333 555.625 1137.7083 555.625 Q 1217.0833 555.625 1243.5416 555.625 L 1243.5416 555.625 L 1243.5416 555.625 L 1243.5416 555.625 L 1296.4583 582.0833 L 1322.9166 582.0833 L 1349.3749 634.99994 Q 1349.3749 687.9166 1349.3749 873.12494 L 1349.3749 1058.3333 L 1322.9166 1137.7083 Q 1269.9999 1190.6249 1243.5416 1217.0833 L 1190.6249 1217.0833 L 1190.6249 1190.6249 L 1190.6249 1190.6249 L 1164.1666 1190.6249 L 1164.1666 1190.6249 L 1164.1666 1190.6249 Q 1137.7083 1164.1666 1137.7083 1164.1666 L 1137.7083 1164.1666 L 1137.7083 1164.1666 Q 1111.25 1137.7083 1084.7916 1137.7083 Q 1031.875 1111.25 714.37494 952.49994 Q 396.87497 767.2916 264.5833 767.2916 L 132.29166 740.8333 L 79.37499 740.8333 L 0.0 740.8333 L 0.0 687.9166 L 0.0 634.99994 L 26.458332 634.99994 L 52.916664 608.5416 L 79.37499 608.5416 Q 132.29166 608.5416 132.29166 555.625 Q 132.29166 502.7083 158.74998 502.7083 Q 185.20833 502.7083 185.20833 449.79166 Q 185.20833 396.87497 211.66666 396.87497 Q 238.12498 370.41666 238.12498 396.87497 Q 238.12498 423.3333 264.5833 396.87497 L 291.04166 396.87497 L 291.04166 396.87497 Q 317.49997 396.87497 396.87497 317.49997 Q 502.7083 264.5833 608.5416 132.29166 z M 26.458332 687.9166 Q 26.458332 687.9166 52.916664 687.9166 Q 52.916664 714.37494 26.458332 714.37494 Q 26.458332 714.37494 26.458332 687.9166 z" svg:height="12.170833mm" draw:style-name="style-163" svg:viewBox="0.0 0.0 1349.3749 1217.0833" svg:width="13.49375mm" svg:x="139.43541mm" svg:y="260.0854mm"/>
          <draw:path svg:d="M 132.29166 26.458332 L 105.83333 26.458332 L 264.5833 0.0 L 396.87497 0.0 L 396.87497 0.0 Q 423.3333 0.0 423.3333 26.458332 L 423.3333 26.458332 L 423.3333 79.37499 L 423.3333 158.74998 L 476.24997 343.9583 Q 476.24997 529.1666 476.24997 608.5416 Q 476.24997 687.9166 476.24997 687.9166 L 476.24997 687.9166 L 502.7083 873.12494 Q 529.1666 1084.7916 529.1666 1084.7916 L 529.1666 1084.7916 L 529.1666 1084.7916 Q 529.1666 1084.7916 502.7083 1058.3333 Q 476.24997 1031.875 370.41666 926.0416 Q 264.5833 873.12494 158.74998 740.8333 L 26.458332 634.99994 L 26.458332 608.5416 Q 0.0 608.5416 0.0 608.5416 L 0.0 608.5416 L 0.0 608.5416 Q 0.0 582.0833 52.916664 502.7083 Q 52.916664 423.3333 79.37499 396.87497 Q 105.83333 343.9583 132.29166 343.9583 Q 158.74998 343.9583 158.74998 211.66666 Q 158.74998 52.916664 132.29166 26.458332 z" svg:height="10.847916mm" draw:style-name="style-164" svg:viewBox="0.0 0.0 529.1666 1084.7916" svg:width="5.2916665mm" svg:x="122.76666mm" svg:y="200.81874mm"/>
          <draw:path svg:d="M 0.0 317.49997 L 0.0 0.0 L 26.458332 0.0 L 52.916664 0.0 L 52.916664 26.458332 L 52.916664 52.916664 L 132.29166 52.916664 L 185.20833 52.916664 L 185.20833 105.83333 L 185.20833 132.29166 L 158.74998 132.29166 L 158.74998 158.74998 L 158.74998 158.74998 L 185.20833 158.74998 L 185.20833 211.66666 L 185.20833 238.12498 L 211.66666 238.12498 Q 238.12498 211.66666 317.49997 238.12498 Q 396.87497 264.5833 423.3333 264.5833 L 449.79166 264.5833 L 555.625 238.12498 Q 634.99994 211.66666 634.99994 211.66666 L 634.99994 211.66666 L 661.4583 185.20833 Q 661.4583 158.74998 687.9166 211.66666 Q 687.9166 238.12498 740.8333 211.66666 Q 793.74994 211.66666 820.2083 264.5833 Q 820.2083 317.49997 846.6666 343.9583 L 846.6666 370.41666 L 846.6666 423.3333 Q 846.6666 476.24997 820.2083 476.24997 Q 793.74994 476.24997 767.2916 476.24997 Q 767.2916 502.7083 740.8333 502.7083 Q 714.37494 529.1666 661.4583 449.79166 L 608.5416 370.41666 L 582.0833 370.41666 L 555.625 370.41666 L 555.625 396.87497 L 555.625 396.87497 L 529.1666 396.87497 L 529.1666 423.3333 L 529.1666 423.3333 L 555.625 423.3333 L 555.625 449.79166 L 555.625 476.24997 L 529.1666 502.7083 L 502.7083 529.1666 L 502.7083 555.625 L 502.7083 582.0833 L 476.24997 634.99994 L 449.79166 661.4583 L 449.79166 687.9166 L 449.79166 687.9166 L 396.87497 661.4583 Q 317.49997 634.99994 291.04166 687.9166 Q 238.12498 714.37494 291.04166 714.37494 Q 291.04166 714.37494 317.49997 740.8333 L 317.49997 767.2916 L 238.12498 767.2916 L 185.20833 740.8333 L 158.74998 740.8333 Q 132.29166 740.8333 132.29166 714.37494 L 132.29166 714.37494 L 105.83333 714.37494 L 105.83333 687.9166 L 105.83333 687.9166 L 79.37499 687.9166 L 79.37499 687.9166 L 79.37499 687.9166 L 79.37499 661.4583 Q 79.37499 661.4583 52.916664 661.4583 L 52.916664 687.9166 L 52.916664 687.9166 L 26.458332 687.9166 L 26.458332 661.4583 Q 26.458332 634.99994 0.0 634.99994 L 0.0 634.99994 L 0.0 317.49997 z" svg:height="7.6729164mm" draw:style-name="style-165" svg:viewBox="0.0 0.0 846.6666 767.2916" svg:width="8.466666mm" svg:x="17.727083mm" svg:y="166.68748mm"/>
          <draw:path svg:d="M 79.37499 79.37499 L 52.916664 79.37499 L 52.916664 52.916664 Q 52.916664 52.916664 26.458332 52.916664 L 26.458332 52.916664 L 26.458332 52.916664 Q 0.0 26.458332 0.0 26.458332 L 0.0 26.458332 L 0.0 0.0 Q 0.0 -26.458332 79.37499 0.0 Q 158.74998 0.0 132.29166 52.916664 Q 132.29166 105.83333 105.83333 105.83333 Q 105.83333 105.83333 79.37499 79.37499 z" svg:height="1.0583333mm" draw:style-name="style-166" svg:viewBox="0.0 0.0 132.29166 105.83333" svg:width="1.3229166mm" svg:x="73.024994mm" svg:y="282.57498mm"/>
          <draw:path svg:d="M 317.49997 0.0 L 317.49997 26.458332 L 317.49997 52.916664 Q 291.04166 52.916664 317.49997 79.37499 Q 343.9583 79.37499 370.41666 158.74998 Q 370.41666 238.12498 291.04166 211.66666 Q 211.66666 211.66666 185.20833 343.9583 Q 158.74998 476.24997 132.29166 476.24997 L 132.29166 502.7083 L 105.83333 502.7083 Q 105.83333 476.24997 79.37499 423.3333 L 52.916664 370.41666 L 26.458332 343.9583 Q 0.0 317.49997 0.0 291.04166 Q 0.0 264.5833 52.916664 211.66666 Q 132.29166 158.74998 105.83333 132.29166 Q 105.83333 79.37499 132.29166 79.37499 L 158.74998 79.37499 L 158.74998 79.37499 Q 185.20833 105.83333 185.20833 79.37499 L 185.20833 79.37499 L 211.66666 79.37499 Q 264.5833 79.37499 264.5833 52.916664 Q 317.49997 0.0 317.49997 0.0 z" svg:height="5.027083mm" draw:style-name="style-167" svg:viewBox="0.0 0.0 370.41666 502.7083" svg:width="3.7041664mm" svg:x="37.57083mm" svg:y="43.92083mm"/>
          <draw:path svg:d="M 158.74998 0.0 L 238.12498 26.458332 L 238.12498 52.916664 Q 264.5833 79.37499 238.12498 79.37499 L 238.12498 105.83333 L 211.66666 105.83333 Q 158.74998 132.29166 105.83333 132.29166 L 26.458332 132.29166 L 26.458332 132.29166 Q 0.0 132.29166 0.0 79.37499 Q 0.0 52.916664 52.916664 52.916664 Q 79.37499 52.916664 79.37499 26.458332 Q 79.37499 -26.458332 158.74998 0.0 z" svg:height="1.3229166mm" draw:style-name="style-168" svg:viewBox="0.0 0.0 238.12498 132.29166" svg:width="2.38125mm" svg:x="26.458332mm" svg:y="87.04791mm"/>
          <draw:path svg:d="M 396.87497 185.20833 L 502.7083 0.0 L 502.7083 26.458332 Q 529.1666 52.916664 555.625 52.916664 L 582.0833 52.916664 L 582.0833 132.29166 Q 608.5416 185.20833 608.5416 238.12498 L 608.5416 264.5833 L 582.0833 291.04166 Q 582.0833 343.9583 661.4583 317.49997 Q 714.37494 291.04166 740.8333 291.04166 L 740.8333 291.04166 L 740.8333 317.49997 L 740.8333 343.9583 L 714.37494 396.87497 Q 714.37494 449.79166 687.9166 449.79166 L 687.9166 449.79166 L 687.9166 476.24997 L 661.4583 476.24997 L 661.4583 502.7083 L 661.4583 555.625 L 634.99994 582.0833 L 608.5416 608.5416 L 608.5416 661.4583 L 608.5416 714.37494 L 582.0833 740.8333 L 582.0833 767.2916 L 608.5416 767.2916 L 661.4583 767.2916 L 634.99994 793.74994 Q 608.5416 820.2083 582.0833 846.6666 L 582.0833 873.12494 L 529.1666 926.0416 Q 449.79166 952.49994 449.79166 978.95825 L 449.79166 978.95825 L 423.3333 978.95825 Q 396.87497 978.95825 396.87497 952.49994 Q 370.41666 926.0416 291.04166 926.0416 L 211.66666 926.0416 L 132.29166 952.49994 L 26.458332 952.49994 L 26.458332 952.49994 L 0.0 926.0416 L 26.458332 926.0416 L 79.37499 926.0416 L 79.37499 899.5833 L 79.37499 899.5833 L 105.83333 899.5833 L 105.83333 873.12494 L 132.29166 873.12494 L 185.20833 873.12494 L 211.66666 846.6666 Q 238.12498 820.2083 264.5833 820.2083 Q 291.04166 767.2916 238.12498 767.2916 Q 185.20833 740.8333 211.66666 714.37494 Q 238.12498 714.37494 238.12498 661.4583 Q 238.12498 634.99994 291.04166 608.5416 Q 370.41666 608.5416 370.41666 555.625 Q 370.41666 502.7083 343.9583 502.7083 Q 291.04166 502.7083 291.04166 449.79166 Q 291.04166 396.87497 396.87497 185.20833 z" svg:height="9.789583mm" draw:style-name="style-169" svg:viewBox="0.0 0.0 740.8333 978.95825" svg:width="7.408333mm" svg:x="62.706245mm" svg:y="151.60625mm"/>
          <draw:path svg:d="M 26.458332 52.916664 L 0.0 0.0 L 79.37499 0.0 Q 158.74998 26.458332 185.20833 26.458332 L 211.66666 26.458332 L 211.66666 79.37499 Q 211.66666 105.83333 238.12498 105.83333 L 264.5833 132.29166 L 317.49997 132.29166 Q 370.41666 132.29166 370.41666 158.74998 L 370.41666 158.74998 L 317.49997 158.74998 L 238.12498 158.74998 L 238.12498 158.74998 Q 211.66666 158.74998 211.66666 185.20833 L 211.66666 185.20833 L 211.66666 185.20833 Q 211.66666 185.20833 185.20833 185.20833 L 185.20833 211.66666 L 158.74998 211.66666 Q 132.29166 185.20833 105.83333 185.20833 L 52.916664 185.20833 L 52.916664 185.20833 Q 52.916664 185.20833 79.37499 158.74998 Q 105.83333 132.29166 79.37499 132.29166 Q 52.916664 132.29166 26.458332 52.916664 z" svg:height="2.1166666mm" draw:style-name="style-170" svg:viewBox="0.0 0.0 370.41666 211.66666" svg:width="3.7041664mm" svg:x="106.362495mm" svg:y="120.385414mm"/>
          <draw:path svg:d="M 555.625 26.458332 L 555.625 0.0 L 555.625 0.0 L 555.625 0.0 L 555.625 26.458332 L 555.625 26.458332 L 582.0833 26.458332 L 582.0833 52.916664 L 582.0833 52.916664 L 608.5416 52.916664 L 608.5416 52.916664 L 608.5416 52.916664 L 608.5416 79.37499 L 608.5416 79.37499 L 634.99994 105.83333 L 661.4583 132.29166 L 661.4583 132.29166 L 661.4583 158.74998 L 661.4583 158.74998 L 661.4583 158.74998 L 661.4583 105.83333 Q 661.4583 52.916664 687.9166 52.916664 Q 714.37494 52.916664 740.8333 132.29166 Q 767.2916 211.66666 767.2916 238.12498 L 767.2916 264.5833 L 793.74994 317.49997 L 820.2083 343.9583 L 820.2083 343.9583 L 820.2083 317.49997 L 820.2083 317.49997 L 820.2083 317.49997 L 846.6666 317.49997 L 846.6666 317.49997 L 846.6666 291.04166 L 820.2083 291.04166 L 820.2083 264.5833 L 820.2083 211.66666 L 846.6666 211.66666 L 846.6666 211.66666 L 873.12494 238.12498 L 873.12494 238.12498 L 873.12494 264.5833 Q 873.12494 291.04166 978.95825 317.49997 Q 1058.3333 317.49997 1031.875 185.20833 L 978.95825 52.916664 L 1005.4166 52.916664 Q 1031.875 52.916664 1084.7916 158.74998 Q 1111.25 238.12498 1137.7083 238.12498 L 1164.1666 238.12498 L 1164.1666 264.5833 L 1190.6249 291.04166 L 1190.6249 317.49997 L 1190.6249 343.9583 L 1217.0833 343.9583 L 1243.5416 370.41666 L 1243.5416 370.41666 L 1243.5416 370.41666 L 1269.9999 370.41666 L 1269.9999 370.41666 L 1269.9999 396.87497 Q 1243.5416 396.87497 1243.5416 476.24997 L 1243.5416 529.1666 L 1243.5416 582.0833 L 1243.5416 608.5416 L 1217.0833 661.4583 Q 1190.6249 740.8333 1137.7083 740.8333 Q 1084.7916 740.8333 1084.7916 767.2916 L 1084.7916 793.74994 L 1031.875 793.74994 L 1005.4166 793.74994 L 1005.4166 767.2916 Q 1031.875 740.8333 1031.875 714.37494 L 1058.3333 687.9166 L 1084.7916 687.9166 Q 1084.7916 687.9166 1084.7916 661.4583 L 1084.7916 661.4583 L 1058.3333 661.4583 L 1058.3333 661.4583 L 1058.3333 582.0833 Q 1058.3333 502.7083 926.0416 502.7083 L 820.2083 502.7083 L 820.2083 582.0833 Q 820.2083 634.99994 846.6666 634.99994 Q 873.12494 634.99994 926.0416 661.4583 L 1005.4166 687.9166 L 1005.4166 687.9166 L 1005.4166 687.9166 L 978.95825 687.9166 L 952.49994 687.9166 L 952.49994 714.37494 L 926.0416 714.37494 L 926.0416 740.8333 L 926.0416 767.2916 L 873.12494 767.2916 L 820.2083 740.8333 L 767.2916 740.8333 L 740.8333 740.8333 L 714.37494 714.37494 Q 687.9166 714.37494 687.9166 740.8333 Q 661.4583 767.2916 661.4583 767.2916 L 661.4583 767.2916 L 582.0833 767.2916 Q 502.7083 793.74994 476.24997 793.74994 Q 449.79166 793.74994 449.79166 767.2916 Q 449.79166 740.8333 370.41666 687.9166 L 291.04166 661.4583 L 291.04166 687.9166 L 291.04166 714.37494 L 291.04166 714.37494 Q 264.5833 687.9166 238.12498 634.99994 Q 238.12498 555.625 132.29166 529.1666 Q 52.916664 529.1666 26.458332 423.3333 L 26.458332 317.49997 L 0.0 317.49997 L 0.0 317.49997 L 0.0 264.5833 L 0.0 238.12498 L 0.0 238.12498 L 26.458332 238.12498 L 26.458332 264.5833 L 26.458332 291.04166 L 79.37499 291.04166 L 132.29166 291.04166 L 132.29166 238.12498 L 132.29166 185.20833 L 158.74998 158.74998 L 158.74998 105.83333 L 185.20833 105.83333 L 238.12498 105.83333 L 238.12498 105.83333 L 238.12498 105.83333 L 238.12498 132.29166 L 264.5833 132.29166 L 264.5833 264.5833 L 291.04166 396.87497 L 291.04166 396.87497 L 291.04166 423.3333 L 291.04166 423.3333 L 317.49997 423.3333 L 396.87497 396.87497 L 502.7083 370.41666 L 555.625 370.41666 L 608.5416 370.41666 L 608.5416 343.9583 L 608.5416 343.9583 L 608.5416 317.49997 Q 608.5416 264.5833 608.5416 185.20833 L 555.625 105.83333 L 555.625 79.37499 L 555.625 52.916664 L 555.625 26.458332 z" svg:height="7.9374995mm" draw:style-name="style-171" svg:viewBox="0.0 0.0 1269.9999 793.74994" svg:width="12.699999mm" svg:x="63.235413mm" svg:y="215.37082mm"/>
          <draw:path svg:d="M 476.24997 52.916664 L 529.1666 52.916664 L 634.99994 79.37499 L 714.37494 79.37499 L 899.5833 132.29166 Q 1111.25 158.74998 1164.1666 185.20833 L 1217.0833 211.66666 L 1296.4583 211.66666 L 1375.8333 211.66666 L 1375.8333 211.66666 Q 1375.8333 211.66666 1375.8333 238.12498 L 1402.2916 238.12498 L 1428.7499 238.12498 L 1481.6666 264.5833 L 1561.0416 264.5833 L 1640.4166 264.5833 L 1852.0833 317.49997 Q 2037.2915 370.41666 2090.2083 370.41666 L 2143.125 370.41666 L 2222.5 396.87497 L 2328.3333 423.3333 L 2328.3333 423.3333 L 2354.7915 423.3333 L 2354.7915 423.3333 L 2354.7915 423.3333 L 2275.4165 449.79166 L 2169.5833 449.79166 L 2169.5833 449.79166 L 2169.5833 423.3333 L 2090.2083 423.3333 Q 2010.8333 423.3333 1269.9999 291.04166 L 529.1666 158.74998 L 529.1666 158.74998 Q 529.1666 158.74998 264.5833 79.37499 L 26.458332 26.458332 L 26.458332 0.0 Q 0.0 0.0 0.0 0.0 L 0.0 0.0 L 211.66666 26.458332 Q 396.87497 52.916664 476.24997 52.916664 z" svg:height="4.497916mm" draw:style-name="style-172" svg:viewBox="0.0 0.0 2354.7915 449.79166" svg:width="23.547915mm" svg:x="128.05832mm" svg:y="274.1083mm"/>
          <draw:path svg:d="M 238.12498 0.0 L 238.12498 0.0 L 238.12498 105.83333 L 238.12498 238.12498 L 158.74998 238.12498 Q 105.83333 264.5833 52.916664 264.5833 Q 26.458332 264.5833 26.458332 211.66666 L 0.0 185.20833 L 0.0 185.20833 L 0.0 185.20833 L 0.0 158.74998 Q 0.0 158.74998 0.0 105.83333 Q 0.0 52.916664 0.0 52.916664 L 26.458332 26.458332 L 26.458332 26.458332 Q 26.458332 52.916664 52.916664 52.916664 L 52.916664 52.916664 L 52.916664 52.916664 Q 79.37499 52.916664 79.37499 52.916664 L 79.37499 52.916664 L 105.83333 52.916664 Q 132.29166 52.916664 132.29166 79.37499 Q 132.29166 105.83333 158.74998 105.83333 Q 185.20833 105.83333 211.66666 52.916664 Q 211.66666 0.0 238.12498 0.0 z" svg:height="2.6458333mm" draw:style-name="style-173" svg:viewBox="0.0 0.0 238.12498 264.5833" svg:width="2.38125mm" svg:x="75.67083mm" svg:y="215.9mm"/>
          <draw:path svg:d="M 502.7083 0.0 L 582.0833 0.0 L 582.0833 26.458332 Q 582.0833 52.916664 529.1666 52.916664 Q 476.24997 79.37499 449.79166 79.37499 L 423.3333 79.37499 L 423.3333 105.83333 L 423.3333 105.83333 L 396.87497 105.83333 L 396.87497 132.29166 L 396.87497 132.29166 L 370.41666 132.29166 L 370.41666 132.29166 L 370.41666 132.29166 L 370.41666 158.74998 L 370.41666 158.74998 L 396.87497 185.20833 L 423.3333 211.66666 L 423.3333 211.66666 L 423.3333 238.12498 L 449.79166 238.12498 L 476.24997 238.12498 L 476.24997 264.5833 L 476.24997 291.04166 L 449.79166 317.49997 L 423.3333 343.9583 L 423.3333 370.41666 L 423.3333 396.87497 L 476.24997 396.87497 L 529.1666 396.87497 L 582.0833 396.87497 Q 634.99994 396.87497 634.99994 449.79166 Q 634.99994 529.1666 608.5416 502.7083 Q 582.0833 502.7083 555.625 582.0833 Q 555.625 661.4583 555.625 634.99994 Q 529.1666 634.99994 529.1666 634.99994 L 529.1666 634.99994 L 529.1666 634.99994 Q 502.7083 608.5416 423.3333 608.5416 Q 317.49997 608.5416 317.49997 555.625 Q 317.49997 529.1666 291.04166 555.625 Q 264.5833 582.0833 211.66666 608.5416 L 185.20833 608.5416 L 185.20833 582.0833 L 185.20833 555.625 L 158.74998 555.625 L 105.83333 555.625 L 105.83333 555.625 L 105.83333 529.1666 L 105.83333 502.7083 Q 105.83333 476.24997 105.83333 476.24997 L 105.83333 476.24997 L 105.83333 476.24997 Q 105.83333 449.79166 132.29166 449.79166 Q 158.74998 449.79166 158.74998 370.41666 L 158.74998 291.04166 L 158.74998 291.04166 L 158.74998 291.04166 L 105.83333 264.5833 Q 52.916664 238.12498 52.916664 264.5833 Q 52.916664 291.04166 79.37499 291.04166 L 79.37499 317.49997 L 52.916664 317.49997 L 26.458332 317.49997 L 26.458332 291.04166 L 0.0 238.12498 L 0.0 238.12498 L 0.0 238.12498 L 0.0 211.66666 L 0.0 211.66666 L 0.0 185.20833 L 0.0 185.20833 L 26.458332 185.20833 L 26.458332 185.20833 L 26.458332 185.20833 L 52.916664 185.20833 L 52.916664 132.29166 L 52.916664 105.83333 L 238.12498 52.916664 Q 423.3333 26.458332 502.7083 0.0 z" svg:height="6.3499994mm" draw:style-name="style-174" svg:viewBox="0.0 0.0 634.99994 634.99994" svg:width="6.3499994mm" svg:x="38.629166mm" svg:y="114.564575mm"/>
          <draw:path svg:d="M 555.625 0.0 L 582.0833 0.0 L 634.99994 26.458332 Q 687.9166 52.916664 873.12494 52.916664 Q 1031.875 52.916664 1058.3333 26.458332 Q 1058.3333 0.0 1111.25 0.0 L 1137.7083 0.0 L 1111.25 0.0 Q 1084.7916 26.458332 1084.7916 105.83333 Q 1111.25 185.20833 1111.25 211.66666 Q 1111.25 238.12498 1190.6249 264.5833 Q 1269.9999 317.49997 1269.9999 423.3333 Q 1296.4583 502.7083 1243.5416 502.7083 L 1190.6249 529.1666 L 1164.1666 529.1666 L 1137.7083 529.1666 L 1137.7083 555.625 L 1164.1666 555.625 L 1164.1666 555.625 L 1164.1666 582.0833 L 1190.6249 582.0833 L 1217.0833 582.0833 L 1243.5416 687.9166 Q 1269.9999 767.2916 1217.0833 820.2083 Q 1190.6249 846.6666 1137.7083 873.12494 Q 1111.25 873.12494 1058.3333 899.5833 Q 1005.4166 952.49994 1005.4166 1005.4166 L 1005.4166 1031.875 L 952.49994 1031.875 L 899.5833 1031.875 L 899.5833 1005.4166 Q 899.5833 978.95825 846.6666 952.49994 Q 740.8333 899.5833 687.9166 820.2083 Q 582.0833 740.8333 502.7083 714.37494 Q 423.3333 687.9166 449.79166 634.99994 Q 476.24997 608.5416 423.3333 582.0833 Q 396.87497 582.0833 396.87497 529.1666 Q 370.41666 502.7083 264.5833 529.1666 L 158.74998 529.1666 L 105.83333 529.1666 L 52.916664 529.1666 L 52.916664 502.7083 L 52.916664 476.24997 L 79.37499 449.79166 L 105.83333 423.3333 L 105.83333 396.87497 L 105.83333 370.41666 L 79.37499 370.41666 L 52.916664 370.41666 L 52.916664 343.9583 L 52.916664 343.9583 L 26.458332 317.49997 L 0.0 291.04166 L 0.0 291.04166 L 0.0 264.5833 L 0.0 264.5833 L 0.0 264.5833 L 26.458332 264.5833 L 26.458332 264.5833 L 26.458332 238.12498 L 52.916664 238.12498 L 52.916664 238.12498 L 52.916664 211.66666 L 79.37499 211.66666 Q 105.83333 211.66666 158.74998 185.20833 Q 211.66666 185.20833 211.66666 158.74998 L 211.66666 132.29166 L 238.12498 132.29166 Q 264.5833 132.29166 317.49997 105.83333 Q 343.9583 52.916664 370.41666 79.37499 Q 370.41666 105.83333 396.87497 105.83333 L 423.3333 105.83333 L 476.24997 79.37499 L 502.7083 52.916664 L 502.7083 52.916664 L 529.1666 52.916664 L 529.1666 26.458332 L 529.1666 0.0 L 555.625 0.0 z" svg:height="10.318749mm" draw:style-name="style-175" svg:viewBox="0.0 0.0 1269.9999 1031.875" svg:width="12.699999mm" svg:x="42.333332mm" svg:y="113.24166mm"/>
          <draw:path svg:d="M 291.04166 26.458332 L 370.41666 0.0 L 396.87497 52.916664 Q 396.87497 105.83333 396.87497 211.66666 Q 396.87497 317.49997 396.87497 370.41666 Q 370.41666 396.87497 343.9583 423.3333 Q 291.04166 423.3333 264.5833 502.7083 Q 238.12498 555.625 264.5833 582.0833 Q 291.04166 608.5416 317.49997 661.4583 L 317.49997 714.37494 L 291.04166 714.37494 L 238.12498 714.37494 L 185.20833 687.9166 L 105.83333 687.9166 L 105.83333 687.9166 L 105.83333 661.4583 L 52.916664 661.4583 L 0.0 661.4583 L 0.0 634.99994 L 26.458332 608.5416 L 26.458332 608.5416 L 26.458332 608.5416 L 26.458332 582.0833 L 26.458332 582.0833 L 52.916664 582.0833 L 52.916664 555.625 L 52.916664 555.625 Q 79.37499 555.625 79.37499 449.79166 Q 79.37499 370.41666 105.83333 343.9583 Q 158.74998 291.04166 158.74998 264.5833 Q 132.29166 211.66666 211.66666 185.20833 Q 264.5833 132.29166 238.12498 79.37499 Q 238.12498 26.458332 291.04166 26.458332 z" svg:height="7.1437497mm" draw:style-name="style-176" svg:viewBox="0.0 0.0 396.87497 714.37494" svg:width="3.9687498mm" svg:x="39.95208mm" svg:y="34.660416mm"/>
          <draw:path svg:d="M 0.0 185.20833 L 0.0 0.0 L 26.458332 79.37499 Q 26.458332 158.74998 79.37499 158.74998 Q 105.83333 158.74998 132.29166 264.5833 Q 185.20833 343.9583 185.20833 370.41666 L 185.20833 370.41666 L 185.20833 370.41666 L 158.74998 370.41666 L 79.37499 370.41666 L 0.0 370.41666 L 0.0 185.20833 z" svg:height="3.7041664mm" draw:style-name="style-177" svg:viewBox="0.0 0.0 185.20833 370.41666" svg:width="1.8520832mm" svg:x="117.73958mm" svg:y="201.08333mm"/>
          <draw:path svg:d="M 396.87497 79.37499 L 476.24997 0.0 L 502.7083 26.458332 Q 502.7083 26.458332 476.24997 105.83333 Q 423.3333 185.20833 317.49997 264.5833 Q 211.66666 343.9583 185.20833 343.9583 L 158.74998 343.9583 L 132.29166 370.41666 L 105.83333 396.87497 L 79.37499 396.87497 L 26.458332 396.87497 L 26.458332 396.87497 L 26.458332 370.41666 L 26.458332 343.9583 Q 26.458332 343.9583 0.0 343.9583 L 0.0 343.9583 L 26.458332 317.49997 Q 79.37499 291.04166 132.29166 264.5833 L 158.74998 264.5833 L 185.20833 264.5833 Q 185.20833 238.12498 185.20833 238.12498 L 185.20833 238.12498 L 185.20833 238.12498 Q 211.66666 238.12498 291.04166 185.20833 Q 343.9583 185.20833 396.87497 79.37499 z" svg:height="3.9687498mm" draw:style-name="style-178" svg:viewBox="0.0 0.0 502.7083 396.87497" svg:width="5.027083mm" svg:x="181.76874mm" svg:y="268.0229mm"/>
          <draw:path svg:d="M 555.625 0.0 L 555.625 0.0 L 582.0833 0.0 L 582.0833 26.458332 L 582.0833 26.458332 L 608.5416 26.458332 L 608.5416 79.37499 L 608.5416 132.29166 L 661.4583 132.29166 L 740.8333 132.29166 L 740.8333 105.83333 L 767.2916 105.83333 L 767.2916 105.83333 L 767.2916 105.83333 L 714.37494 291.04166 Q 661.4583 502.7083 661.4583 555.625 Q 687.9166 608.5416 714.37494 582.0833 Q 740.8333 582.0833 740.8333 555.625 Q 740.8333 529.1666 767.2916 529.1666 L 793.74994 529.1666 L 740.8333 608.5416 Q 661.4583 714.37494 661.4583 767.2916 Q 661.4583 846.6666 634.99994 899.5833 L 634.99994 952.49994 L 634.99994 952.49994 Q 608.5416 952.49994 608.5416 873.12494 Q 555.625 793.74994 423.3333 714.37494 L 291.04166 634.99994 L 291.04166 608.5416 Q 291.04166 582.0833 343.9583 582.0833 Q 370.41666 608.5416 343.9583 582.0833 Q 343.9583 555.625 370.41666 529.1666 L 396.87497 502.7083 L 396.87497 502.7083 L 396.87497 502.7083 L 370.41666 502.7083 L 370.41666 502.7083 L 343.9583 476.24997 Q 317.49997 449.79166 238.12498 423.3333 L 132.29166 370.41666 L 132.29166 370.41666 Q 132.29166 343.9583 105.83333 343.9583 L 79.37499 343.9583 L 52.916664 317.49997 L 26.458332 291.04166 L 26.458332 291.04166 L 26.458332 291.04166 L 0.0 291.04166 L 0.0 291.04166 L 0.0 264.5833 L 0.0 264.5833 L 0.0 264.5833 L 26.458332 264.5833 L 26.458332 238.12498 L 26.458332 211.66666 L 0.0 211.66666 L 0.0 185.20833 L 26.458332 185.20833 L 52.916664 185.20833 L 52.916664 158.74998 L 52.916664 158.74998 L 52.916664 158.74998 L 79.37499 158.74998 L 79.37499 132.29166 L 79.37499 105.83333 L 105.83333 105.83333 L 132.29166 132.29166 L 132.29166 132.29166 Q 132.29166 132.29166 158.74998 185.20833 L 185.20833 211.66666 L 185.20833 211.66666 L 185.20833 238.12498 L 238.12498 238.12498 L 317.49997 238.12498 L 317.49997 211.66666 L 343.9583 211.66666 L 343.9583 185.20833 Q 343.9583 132.29166 396.87497 132.29166 L 423.3333 132.29166 L 423.3333 105.83333 L 423.3333 105.83333 L 423.3333 105.83333 L 449.79166 105.83333 L 449.79166 79.37499 L 449.79166 26.458332 L 502.7083 26.458332 L 555.625 26.458332 L 555.625 0.0 z" svg:height="9.525mm" draw:style-name="style-179" svg:viewBox="0.0 0.0 793.74994 952.49994" svg:width="7.9374995mm" svg:x="106.09791mm" svg:y="232.56874mm"/>
          <draw:path svg:d="M 158.74998 79.37499 L 158.74998 79.37499 L 158.74998 132.29166 Q 132.29166 158.74998 158.74998 185.20833 Q 211.66666 185.20833 211.66666 185.20833 L 211.66666 211.66666 L 185.20833 238.12498 Q 158.74998 238.12498 185.20833 291.04166 Q 185.20833 317.49997 158.74998 317.49997 L 105.83333 291.04166 L 79.37499 291.04166 Q 52.916664 291.04166 52.916664 238.12498 Q 52.916664 158.74998 26.458332 132.29166 L 0.0 132.29166 L 0.0 132.29166 Q 0.0 105.83333 0.0 79.37499 L 26.458332 26.458332 L 52.916664 26.458332 L 79.37499 26.458332 L 132.29166 0.0 Q 211.66666 0.0 185.20833 26.458332 Q 158.74998 52.916664 158.74998 79.37499 z" svg:height="3.1749997mm" draw:style-name="style-180" svg:viewBox="0.0 0.0 211.66666 317.49997" svg:width="2.1166666mm" svg:x="89.95833mm" svg:y="199.23125mm"/>
          <draw:path svg:d="M 264.5833 52.916664 L 264.5833 105.83333 L 238.12498 105.83333 L 238.12498 105.83333 L 211.66666 105.83333 Q 158.74998 105.83333 105.83333 105.83333 Q 26.458332 105.83333 0.0 79.37499 L 0.0 52.916664 L 26.458332 26.458332 Q 52.916664 0.0 158.74998 0.0 Q 264.5833 0.0 264.5833 52.916664 z" svg:height="1.0583333mm" draw:style-name="style-181" svg:viewBox="0.0 0.0 264.5833 105.83333" svg:width="2.6458333mm" svg:x="32.279163mm" svg:y="135.99582mm"/>
          <draw:path svg:d="M 317.49997 0.0 L 317.49997 0.0 L 343.9583 52.916664 Q 396.87497 105.83333 396.87497 185.20833 Q 423.3333 264.5833 476.24997 211.66666 Q 529.1666 211.66666 555.625 211.66666 L 582.0833 211.66666 L 582.0833 238.12498 L 608.5416 238.12498 L 608.5416 238.12498 L 608.5416 264.5833 L 608.5416 264.5833 L 608.5416 264.5833 L 582.0833 317.49997 Q 582.0833 343.9583 529.1666 343.9583 L 476.24997 343.9583 L 476.24997 396.87497 L 502.7083 449.79166 L 502.7083 449.79166 L 502.7083 476.24997 L 582.0833 476.24997 Q 661.4583 476.24997 687.9166 449.79166 L 714.37494 449.79166 L 714.37494 476.24997 L 714.37494 529.1666 L 687.9166 529.1666 L 687.9166 529.1666 L 661.4583 608.5416 Q 661.4583 687.9166 634.99994 687.9166 L 608.5416 687.9166 L 608.5416 687.9166 Q 608.5416 661.4583 529.1666 634.99994 Q 449.79166 608.5416 449.79166 634.99994 Q 449.79166 661.4583 370.41666 661.4583 Q 291.04166 661.4583 264.5833 608.5416 Q 238.12498 555.625 211.66666 555.625 L 185.20833 555.625 L 185.20833 529.1666 Q 185.20833 529.1666 158.74998 555.625 L 132.29166 582.0833 L 105.83333 582.0833 L 79.37499 582.0833 L 26.458332 555.625 L 0.0 529.1666 L 0.0 529.1666 L 0.0 529.1666 L 0.0 529.1666 L 0.0 529.1666 L 26.458332 529.1666 L 52.916664 529.1666 L 79.37499 529.1666 L 79.37499 529.1666 L 79.37499 476.24997 Q 79.37499 396.87497 52.916664 396.87497 Q 52.916664 370.41666 79.37499 370.41666 Q 132.29166 370.41666 132.29166 291.04166 Q 132.29166 211.66666 211.66666 158.74998 L 264.5833 79.37499 L 238.12498 79.37499 Q 211.66666 79.37499 211.66666 52.916664 L 211.66666 26.458332 L 238.12498 52.916664 Q 291.04166 52.916664 291.04166 26.458332 Q 291.04166 0.0 317.49997 0.0 z" svg:height="6.879166mm" draw:style-name="style-182" svg:viewBox="0.0 0.0 714.37494 687.9166" svg:width="7.1437497mm" svg:x="39.95208mm" svg:y="67.20416mm"/>
          <draw:path svg:d="M 0.0 52.916664 L 0.0 0.0 L 0.0 0.0 L 26.458332 0.0 L 26.458332 0.0 L 26.458332 26.458332 L 79.37499 26.458332 Q 132.29166 26.458332 132.29166 52.916664 Q 158.74998 79.37499 185.20833 79.37499 L 238.12498 79.37499 L 238.12498 105.83333 L 238.12498 105.83333 L 264.5833 105.83333 L 264.5833 132.29166 L 264.5833 132.29166 L 291.04166 132.29166 L 291.04166 132.29166 L 291.04166 132.29166 L 291.04166 158.74998 L 291.04166 158.74998 L 291.04166 185.20833 L 291.04166 238.12498 L 291.04166 238.12498 L 291.04166 238.12498 L 238.12498 238.12498 L 185.20833 238.12498 L 158.74998 238.12498 L 132.29166 238.12498 L 105.83333 211.66666 Q 79.37499 185.20833 52.916664 185.20833 L 26.458332 158.74998 L 26.458332 132.29166 Q 26.458332 105.83333 0.0 52.916664 z" svg:height="2.38125mm" draw:style-name="style-183" svg:viewBox="0.0 0.0 291.04166 238.12498" svg:width="2.9104166mm" svg:x="148.43124mm" svg:y="148.43124mm"/>
          <draw:path svg:d="M 449.79166 26.458332 L 476.24997 0.0 L 529.1666 0.0 L 608.5416 0.0 L 608.5416 0.0 L 582.0833 0.0 L 582.0833 0.0 L 582.0833 0.0 L 582.0833 26.458332 L 582.0833 26.458332 L 555.625 26.458332 L 555.625 52.916664 L 555.625 52.916664 L 529.1666 52.916664 L 529.1666 105.83333 Q 502.7083 132.29166 555.625 132.29166 Q 608.5416 132.29166 608.5416 158.74998 Q 634.99994 185.20833 634.99994 211.66666 L 634.99994 211.66666 L 634.99994 264.5833 Q 608.5416 317.49997 555.625 317.49997 Q 502.7083 343.9583 502.7083 370.41666 L 502.7083 423.3333 L 449.79166 423.3333 Q 396.87497 423.3333 211.66666 423.3333 L 0.0 423.3333 L 0.0 423.3333 Q 0.0 396.87497 0.0 370.41666 L 0.0 343.9583 L 0.0 343.9583 Q 26.458332 317.49997 52.916664 317.49997 Q 52.916664 317.49997 158.74998 264.5833 Q 238.12498 238.12498 211.66666 185.20833 Q 211.66666 132.29166 238.12498 105.83333 Q 264.5833 105.83333 264.5833 79.37499 L 264.5833 52.916664 L 264.5833 52.916664 L 291.04166 52.916664 L 291.04166 52.916664 L 291.04166 52.916664 L 291.04166 79.37499 L 317.49997 79.37499 L 317.49997 79.37499 L 317.49997 105.83333 L 370.41666 105.83333 L 396.87497 105.83333 L 396.87497 79.37499 Q 423.3333 79.37499 449.79166 26.458332 z" svg:height="4.233333mm" draw:style-name="style-184" svg:viewBox="0.0 0.0 634.99994 423.3333" svg:width="6.3499994mm" svg:x="31.22083mm" svg:y="170.39166mm"/>
          <draw:path svg:d="M 317.49997 0.0 L 370.41666 0.0 L 370.41666 0.0 Q 370.41666 26.458332 370.41666 26.458332 L 396.87497 26.458332 L 396.87497 26.458332 Q 396.87497 26.458332 423.3333 52.916664 L 423.3333 52.916664 L 423.3333 79.37499 L 423.3333 132.29166 L 396.87497 132.29166 L 396.87497 132.29166 L 423.3333 158.74998 L 476.24997 185.20833 L 476.24997 185.20833 Q 502.7083 185.20833 529.1666 158.74998 L 529.1666 132.29166 L 582.0833 132.29166 L 608.5416 132.29166 L 608.5416 158.74998 L 634.99994 158.74998 L 661.4583 211.66666 Q 687.9166 264.5833 634.99994 264.5833 Q 608.5416 264.5833 582.0833 370.41666 Q 582.0833 502.7083 608.5416 502.7083 Q 634.99994 529.1666 634.99994 608.5416 Q 687.9166 661.4583 687.9166 661.4583 L 687.9166 687.9166 L 634.99994 687.9166 L 608.5416 661.4583 L 608.5416 661.4583 Q 582.0833 661.4583 582.0833 634.99994 Q 529.1666 608.5416 502.7083 608.5416 L 476.24997 608.5416 L 476.24997 608.5416 Q 449.79166 608.5416 423.3333 555.625 Q 370.41666 502.7083 370.41666 502.7083 Q 343.9583 476.24997 343.9583 449.79166 Q 343.9583 423.3333 317.49997 423.3333 Q 264.5833 423.3333 264.5833 396.87497 Q 264.5833 343.9583 158.74998 317.49997 L 52.916664 291.04166 L 26.458332 291.04166 L 0.0 291.04166 L 0.0 264.5833 L 0.0 238.12498 L 26.458332 238.12498 L 26.458332 238.12498 L 26.458332 211.66666 L 0.0 211.66666 L 0.0 185.20833 L 0.0 158.74998 L 26.458332 158.74998 L 52.916664 132.29166 L 52.916664 132.29166 L 52.916664 132.29166 L 79.37499 132.29166 L 79.37499 132.29166 L 79.37499 105.83333 L 105.83333 105.83333 L 105.83333 105.83333 Q 158.74998 105.83333 185.20833 79.37499 Q 211.66666 26.458332 238.12498 26.458332 Q 264.5833 26.458332 317.49997 0.0 z" svg:height="6.879166mm" draw:style-name="style-185" svg:viewBox="0.0 0.0 687.9166 687.9166" svg:width="6.879166mm" svg:x="92.604164mm" svg:y="143.66875mm"/>
          <draw:path svg:d="M 0.0 52.916664 L 0.0 0.0 L 185.20833 79.37499 Q 343.9583 158.74998 291.04166 211.66666 Q 238.12498 211.66666 396.87497 238.12498 L 555.625 264.5833 L 608.5416 264.5833 L 634.99994 264.5833 L 634.99994 264.5833 L 634.99994 291.04166 L 634.99994 317.49997 Q 661.4583 343.9583 661.4583 423.3333 L 661.4583 476.24997 L 687.9166 502.7083 L 714.37494 529.1666 L 714.37494 555.625 L 714.37494 582.0833 L 661.4583 582.0833 L 582.0833 582.0833 L 582.0833 608.5416 L 555.625 608.5416 L 555.625 634.99994 L 555.625 634.99994 L 476.24997 634.99994 Q 396.87497 634.99994 370.41666 608.5416 Q 343.9583 582.0833 211.66666 476.24997 L 79.37499 370.41666 L 79.37499 370.41666 Q 79.37499 343.9583 52.916664 343.9583 L 52.916664 343.9583 L 52.916664 317.49997 L 26.458332 264.5833 L 26.458332 211.66666 Q 26.458332 132.29166 0.0 52.916664 z" svg:height="6.3499994mm" draw:style-name="style-186" svg:viewBox="0.0 0.0 714.37494 634.99994" svg:width="7.1437497mm" svg:x="94.456245mm" svg:y="193.14583mm"/>
          <draw:path svg:d="M 52.916664 26.458332 L 26.458332 0.0 L 264.5833 52.916664 Q 529.1666 105.83333 582.0833 105.83333 L 634.99994 105.83333 L 687.9166 132.29166 L 767.2916 158.74998 L 793.74994 158.74998 L 846.6666 158.74998 L 846.6666 158.74998 L 846.6666 185.20833 L 740.8333 185.20833 Q 634.99994 158.74998 529.1666 158.74998 L 449.79166 158.74998 L 396.87497 185.20833 Q 370.41666 211.66666 370.41666 264.5833 Q 370.41666 291.04166 396.87497 317.49997 L 396.87497 343.9583 L 370.41666 343.9583 Q 343.9583 343.9583 343.9583 317.49997 Q 343.9583 291.04166 264.5833 264.5833 L 185.20833 264.5833 L 158.74998 238.12498 L 132.29166 211.66666 L 105.83333 211.66666 L 79.37499 211.66666 L 79.37499 185.20833 L 52.916664 185.20833 L 52.916664 185.20833 L 52.916664 158.74998 L 52.916664 158.74998 Q 52.916664 158.74998 26.458332 158.74998 L 0.0 132.29166 L 0.0 105.83333 L 0.0 52.916664 L 26.458332 52.916664 Q 52.916664 52.916664 52.916664 26.458332 z" svg:height="3.439583mm" draw:style-name="style-187" svg:viewBox="0.0 0.0 846.6666 343.9583" svg:width="8.466666mm" svg:x="65.61666mm" svg:y="204.25832mm"/>
          <draw:path svg:d="M 291.04166 0.0 L 343.9583 0.0 L 343.9583 0.0 L 370.41666 0.0 L 396.87497 0.0 L 449.79166 0.0 L 449.79166 26.458332 L 449.79166 26.458332 L 476.24997 26.458332 L 476.24997 52.916664 L 476.24997 52.916664 L 449.79166 52.916664 L 449.79166 79.37499 L 449.79166 105.83333 L 423.3333 105.83333 L 423.3333 105.83333 L 396.87497 132.29166 Q 370.41666 132.29166 370.41666 238.12498 Q 396.87497 343.9583 370.41666 370.41666 L 343.9583 396.87497 L 343.9583 476.24997 L 343.9583 529.1666 L 370.41666 529.1666 L 370.41666 555.625 L 370.41666 555.625 Q 370.41666 582.0833 343.9583 555.625 Q 291.04166 555.625 291.04166 582.0833 Q 291.04166 608.5416 238.12498 608.5416 Q 185.20833 634.99994 132.29166 634.99994 L 105.83333 661.4583 L 105.83333 634.99994 Q 79.37499 634.99994 79.37499 634.99994 L 79.37499 634.99994 L 79.37499 634.99994 Q 79.37499 608.5416 79.37499 529.1666 Q 79.37499 476.24997 52.916664 476.24997 L 26.458332 449.79166 L 26.458332 449.79166 L 0.0 449.79166 L 0.0 423.3333 Q 26.458332 423.3333 79.37499 396.87497 Q 158.74998 370.41666 158.74998 317.49997 Q 132.29166 291.04166 105.83333 264.5833 L 52.916664 264.5833 L 52.916664 211.66666 Q 79.37499 185.20833 79.37499 185.20833 L 79.37499 185.20833 L 132.29166 185.20833 L 158.74998 158.74998 L 158.74998 158.74998 L 185.20833 158.74998 L 185.20833 158.74998 L 185.20833 158.74998 L 211.66666 132.29166 Q 238.12498 105.83333 238.12498 52.916664 Q 238.12498 0.0 291.04166 0.0 z" svg:height="6.614583mm" draw:style-name="style-188" svg:viewBox="0.0 0.0 476.24997 661.4583" svg:width="4.7625mm" svg:x="61.118748mm" svg:y="94.19166mm"/>
          <draw:path svg:d="M 132.29166 0.0 L 238.12498 26.458332 L 317.49997 26.458332 Q 396.87497 52.916664 396.87497 79.37499 L 396.87497 79.37499 L 396.87497 79.37499 Q 396.87497 79.37499 370.41666 79.37499 L 370.41666 105.83333 L 370.41666 132.29166 Q 343.9583 158.74998 396.87497 291.04166 Q 449.79166 396.87497 476.24997 396.87497 L 476.24997 423.3333 L 476.24997 449.79166 L 502.7083 476.24997 L 502.7083 476.24997 L 502.7083 502.7083 L 502.7083 502.7083 L 502.7083 502.7083 L 529.1666 502.7083 L 529.1666 502.7083 L 529.1666 529.1666 L 555.625 529.1666 L 555.625 529.1666 L 555.625 555.625 L 608.5416 661.4583 Q 634.99994 767.2916 661.4583 952.49994 Q 661.4583 1137.7083 661.4583 1217.0833 L 661.4583 1296.4583 L 634.99994 1296.4583 L 608.5416 1296.4583 L 608.5416 1322.9166 L 608.5416 1322.9166 L 608.5416 1322.9166 Q 608.5416 1322.9166 370.41666 1349.3749 L 132.29166 1349.3749 L 105.83333 1349.3749 L 79.37499 1349.3749 L 79.37499 1375.8333 L 79.37499 1375.8333 L 52.916664 1402.2916 L 52.916664 1455.2083 L 26.458332 1455.2083 L 26.458332 1455.2083 L 26.458332 1428.7499 L 26.458332 1428.7499 L 0.0 1428.7499 L 0.0 1428.7499 L 0.0 740.8333 L 0.0 52.916664 L 0.0 52.916664 L 26.458332 52.916664 L 26.458332 26.458332 Q 26.458332 0.0 132.29166 0.0 z" svg:height="14.552083mm" draw:style-name="style-189" svg:viewBox="0.0 0.0 661.4583 1455.2083" svg:width="6.614583mm" svg:x="17.727083mm" svg:y="191.29375mm"/>
          <draw:path svg:d="M 26.458332 0.0 L 26.458332 0.0 L 26.458332 79.37499 L 52.916664 158.74998 L 52.916664 211.66666 L 52.916664 238.12498 L 105.83333 238.12498 L 132.29166 211.66666 L 132.29166 211.66666 L 158.74998 211.66666 L 158.74998 211.66666 Q 158.74998 211.66666 238.12498 211.66666 Q 317.49997 264.5833 370.41666 158.74998 Q 396.87497 79.37499 449.79166 105.83333 L 502.7083 105.83333 L 502.7083 132.29166 Q 529.1666 158.74998 529.1666 158.74998 L 529.1666 158.74998 L 582.0833 185.20833 Q 608.5416 211.66666 661.4583 185.20833 L 714.37494 185.20833 L 714.37494 185.20833 Q 714.37494 211.66666 740.8333 211.66666 L 767.2916 211.66666 L 793.74994 238.12498 L 820.2083 238.12498 L 820.2083 317.49997 L 820.2083 423.3333 L 793.74994 423.3333 L 767.2916 423.3333 L 767.2916 396.87497 L 740.8333 396.87497 L 740.8333 370.41666 L 740.8333 343.9583 L 661.4583 343.9583 Q 582.0833 343.9583 555.625 370.41666 Q 529.1666 423.3333 370.41666 423.3333 Q 238.12498 423.3333 211.66666 476.24997 Q 185.20833 476.24997 185.20833 502.7083 L 158.74998 502.7083 L 158.74998 502.7083 L 158.74998 529.1666 L 158.74998 529.1666 L 158.74998 529.1666 L 132.29166 529.1666 L 132.29166 529.1666 L 132.29166 555.625 L 105.83333 555.625 L 105.83333 582.0833 L 105.83333 608.5416 L 132.29166 608.5416 L 132.29166 634.99994 L 132.29166 634.99994 L 158.74998 634.99994 L 158.74998 634.99994 L 158.74998 634.99994 L 158.74998 661.4583 L 158.74998 661.4583 L 185.20833 661.4583 L 185.20833 687.9166 L 185.20833 687.9166 L 211.66666 687.9166 L 211.66666 687.9166 L 211.66666 687.9166 L 211.66666 714.37494 L 211.66666 714.37494 L 185.20833 740.8333 L 185.20833 740.8333 L 185.20833 740.8333 L 158.74998 740.8333 L 158.74998 740.8333 L 158.74998 740.8333 L 158.74998 767.2916 L 158.74998 767.2916 L 132.29166 767.2916 L 132.29166 793.74994 L 105.83333 793.74994 L 79.37499 793.74994 L 79.37499 820.2083 L 52.916664 820.2083 L 52.916664 820.2083 L 52.916664 846.6666 L 52.916664 846.6666 L 52.916664 846.6666 L 26.458332 846.6666 L 26.458332 846.6666 L 0.0 873.12494 L 0.0 873.12494 L 0.0 423.3333 Q 0.0 0.0 26.458332 0.0 z" svg:height="8.73125mm" draw:style-name="style-190" svg:viewBox="0.0 0.0 820.2083 873.12494" svg:width="8.202083mm" svg:x="17.991665mm" svg:y="82.549995mm"/>
          <draw:path svg:d="M 370.41666 52.916664 L 343.9583 0.0 L 370.41666 0.0 Q 396.87497 26.458332 423.3333 79.37499 Q 449.79166 105.83333 502.7083 132.29166 Q 582.0833 158.74998 582.0833 105.83333 L 582.0833 79.37499 L 608.5416 79.37499 Q 634.99994 79.37499 634.99994 132.29166 Q 634.99994 185.20833 608.5416 185.20833 Q 582.0833 185.20833 608.5416 238.12498 Q 634.99994 317.49997 661.4583 317.49997 L 687.9166 317.49997 L 687.9166 317.49997 Q 687.9166 317.49997 714.37494 343.9583 L 714.37494 343.9583 L 714.37494 370.41666 Q 714.37494 370.41666 740.8333 370.41666 L 740.8333 370.41666 L 740.8333 396.87497 L 714.37494 396.87497 L 714.37494 396.87497 L 714.37494 423.3333 L 687.9166 423.3333 L 661.4583 423.3333 L 687.9166 476.24997 Q 714.37494 529.1666 714.37494 529.1666 L 687.9166 529.1666 L 661.4583 529.1666 Q 634.99994 529.1666 529.1666 529.1666 Q 423.3333 529.1666 291.04166 476.24997 L 185.20833 476.24997 L 185.20833 449.79166 Q 185.20833 449.79166 158.74998 449.79166 L 158.74998 449.79166 L 132.29166 449.79166 L 132.29166 449.79166 L 79.37499 449.79166 L 52.916664 449.79166 L 52.916664 423.3333 Q 26.458332 423.3333 26.458332 423.3333 L 26.458332 423.3333 L 26.458332 423.3333 Q 26.458332 396.87497 0.0 396.87497 L 0.0 396.87497 L 0.0 370.41666 L 26.458332 370.41666 L 26.458332 370.41666 L 26.458332 370.41666 L 26.458332 343.9583 L 26.458332 343.9583 L 52.916664 317.49997 L 79.37499 291.04166 L 79.37499 317.49997 L 79.37499 343.9583 L 105.83333 343.9583 L 105.83333 370.41666 L 132.29166 370.41666 Q 185.20833 370.41666 211.66666 343.9583 Q 238.12498 343.9583 238.12498 317.49997 L 238.12498 291.04166 L 238.12498 291.04166 Q 264.5833 264.5833 291.04166 211.66666 Q 343.9583 158.74998 370.41666 158.74998 Q 396.87497 132.29166 370.41666 52.916664 z" svg:height="5.2916665mm" draw:style-name="style-191" svg:viewBox="0.0 0.0 740.8333 529.1666" svg:width="7.408333mm" svg:x="27.781248mm" svg:y="85.725mm"/>
          <draw:path svg:d="M 158.74998 0.0 L 158.74998 0.0 L 158.74998 0.0 Q 158.74998 26.458332 185.20833 26.458332 L 211.66666 26.458332 L 211.66666 79.37499 Q 211.66666 158.74998 158.74998 158.74998 Q 79.37499 185.20833 79.37499 185.20833 L 79.37499 185.20833 L 79.37499 185.20833 Q 52.916664 185.20833 52.916664 158.74998 Q 52.916664 132.29166 26.458332 132.29166 Q 0.0 132.29166 0.0 105.83333 L 0.0 79.37499 L 52.916664 79.37499 L 105.83333 79.37499 L 105.83333 52.916664 L 105.83333 52.916664 L 132.29166 26.458332 Q 158.74998 0.0 158.74998 0.0 z" svg:height="1.8520832mm" draw:style-name="style-192" svg:viewBox="0.0 0.0 211.66666 185.20833" svg:width="2.1166666mm" svg:x="59.79583mm" svg:y="85.98958mm"/>
          <draw:path svg:d="M 423.3333 0.0 L 423.3333 0.0 L 449.79166 0.0 L 476.24997 0.0 L 476.24997 26.458332 L 476.24997 52.916664 L 476.24997 79.37499 Q 476.24997 105.83333 476.24997 105.83333 L 476.24997 132.29166 L 291.04166 317.49997 Q 105.83333 476.24997 105.83333 502.7083 L 105.83333 529.1666 L 105.83333 529.1666 Q 105.83333 529.1666 79.37499 476.24997 Q 52.916664 449.79166 52.916664 476.24997 L 52.916664 529.1666 L 26.458332 529.1666 L 26.458332 529.1666 L 0.0 555.625 L 0.0 555.625 L 0.0 476.24997 L 0.0 370.41666 L 26.458332 317.49997 Q 26.458332 264.5833 52.916664 264.5833 Q 79.37499 264.5833 158.74998 238.12498 Q 211.66666 185.20833 211.66666 132.29166 L 238.12498 52.916664 L 238.12498 52.916664 L 238.12498 52.916664 L 317.49997 52.916664 Q 396.87497 52.916664 423.3333 26.458332 Q 423.3333 0.0 423.3333 0.0 z" svg:height="5.5562496mm" draw:style-name="style-193" svg:viewBox="0.0 0.0 476.24997 555.625" svg:width="4.7625mm" svg:x="113.77083mm" svg:y="228.07082mm"/>
          <draw:path svg:d="M 343.9583 0.0 L 343.9583 0.0 L 343.9583 26.458332 Q 370.41666 79.37499 396.87497 79.37499 Q 423.3333 79.37499 449.79166 185.20833 Q 502.7083 291.04166 476.24997 291.04166 Q 449.79166 291.04166 449.79166 343.9583 Q 423.3333 423.3333 396.87497 423.3333 Q 343.9583 423.3333 370.41666 555.625 Q 396.87497 714.37494 396.87497 714.37494 L 396.87497 714.37494 L 317.49997 714.37494 Q 238.12498 714.37494 238.12498 846.6666 Q 238.12498 978.95825 211.66666 1031.875 L 211.66666 1084.7916 L 185.20833 1084.7916 Q 185.20833 1084.7916 185.20833 1058.3333 Q 158.74998 1031.875 105.83333 1031.875 Q 26.458332 1005.4166 26.458332 1058.3333 L 0.0 1111.25 L 0.0 1111.25 Q -26.458332 1111.25 0.0 1058.3333 L 0.0 978.95825 L 0.0 978.95825 Q 26.458332 978.95825 26.458332 926.0416 Q 79.37499 873.12494 26.458332 820.2083 Q 26.458332 793.74994 26.458332 687.9166 Q 79.37499 582.0833 26.458332 555.625 Q 0.0 502.7083 26.458332 502.7083 Q 79.37499 502.7083 79.37499 423.3333 Q 79.37499 343.9583 52.916664 291.04166 L 0.0 264.5833 L 0.0 238.12498 L 26.458332 211.66666 L 26.458332 185.20833 L 26.458332 158.74998 L 105.83333 158.74998 Q 185.20833 185.20833 185.20833 158.74998 L 185.20833 158.74998 L 185.20833 158.74998 Q 211.66666 132.29166 211.66666 132.29166 L 211.66666 132.29166 L 238.12498 132.29166 L 238.12498 132.29166 L 238.12498 105.83333 L 238.12498 105.83333 L 264.5833 105.83333 L 264.5833 79.37499 L 264.5833 79.37499 L 291.04166 79.37499 L 291.04166 79.37499 Q 291.04166 79.37499 291.04166 52.916664 L 291.04166 52.916664 L 291.04166 52.916664 Q 317.49997 26.458332 317.49997 26.458332 L 317.49997 26.458332 L 343.9583 26.458332 Q 343.9583 26.458332 343.9583 0.0 z" svg:height="11.112499mm" draw:style-name="style-194" svg:viewBox="0.0 0.0 476.24997 1111.25" svg:width="4.7625mm" svg:x="127.26458mm" svg:y="229.9229mm"/>
          <draw:path svg:d="M 132.29166 0.0 L 185.20833 0.0 L 185.20833 158.74998 Q 185.20833 317.49997 158.74998 396.87497 L 158.74998 476.24997 L 158.74998 476.24997 Q 132.29166 476.24997 79.37499 502.7083 Q 0.0 529.1666 0.0 476.24997 L 26.458332 449.79166 L 26.458332 423.3333 Q 26.458332 370.41666 0.0 317.49997 L 0.0 238.12498 L 0.0 211.66666 Q 26.458332 185.20833 52.916664 158.74998 Q 79.37499 158.74998 79.37499 79.37499 Q 105.83333 0.0 132.29166 0.0 z" svg:height="5.027083mm" draw:style-name="style-195" svg:viewBox="0.0 0.0 185.20833 502.7083" svg:width="1.8520832mm" svg:x="68.52708mm" svg:y="149.75417mm"/>
          <draw:path svg:d="M 79.37499 26.458332 L 105.83333 0.0 L 132.29166 0.0 L 158.74998 0.0 L 158.74998 0.0 Q 158.74998 0.0 158.74998 26.458332 L 185.20833 26.458332 L 185.20833 26.458332 Q 185.20833 52.916664 211.66666 52.916664 L 211.66666 52.916664 L 211.66666 79.37499 Q 211.66666 105.83333 105.83333 105.83333 Q 0.0 132.29166 0.0 79.37499 L 0.0 26.458332 L 26.458332 26.458332 L 52.916664 26.458332 L 79.37499 26.458332 z" svg:height="1.0583333mm" draw:style-name="style-196" svg:viewBox="0.0 0.0 211.66666 105.83333" svg:width="2.1166666mm" svg:x="71.4375mm" svg:y="142.875mm"/>
          <draw:path svg:d="M 52.916664 0.0 Q 132.29166 0.0 105.83333 52.916664 Q 79.37499 132.29166 26.458332 105.83333 Q -26.458332 105.83333 0.0 52.916664 Q 0.0 26.458332 52.916664 0.0 z" svg:height="1.0583333mm" draw:style-name="style-197" svg:viewBox="0.0 0.0 105.83333 105.83333" svg:width="1.0583333mm" svg:x="36.77708mm" svg:y="79.11041mm"/>
          <draw:path svg:d="M 396.87497 291.04166 L 396.87497 291.04166 L 396.87497 291.04166 L 396.87497 291.04166 L 396.87497 317.49997 Q 396.87497 317.49997 423.3333 343.9583 L 423.3333 396.87497 L 343.9583 502.7083 Q 291.04166 608.5416 264.5833 608.5416 Q 238.12498 608.5416 238.12498 582.0833 Q 238.12498 555.625 211.66666 555.625 L 211.66666 555.625 L 211.66666 555.625 Q 211.66666 555.625 132.29166 449.79166 L 26.458332 343.9583 L 26.458332 317.49997 Q 26.458332 291.04166 52.916664 211.66666 Q 79.37499 132.29166 52.916664 132.29166 L 26.458332 132.29166 L 26.458332 105.83333 L 26.458332 105.83333 L 52.916664 105.83333 L 52.916664 79.37499 L 52.916664 79.37499 L 79.37499 79.37499 L 79.37499 79.37499 L 79.37499 79.37499 L 26.458332 52.916664 Q 0.0 26.458332 0.0 26.458332 L 0.0 26.458332 L 79.37499 26.458332 Q 132.29166 26.458332 132.29166 0.0 Q 132.29166 -26.458332 185.20833 79.37499 Q 211.66666 185.20833 264.5833 211.66666 Q 343.9583 211.66666 343.9583 238.12498 Q 396.87497 264.5833 396.87497 291.04166 z M 291.04166 449.79166 Q 291.04166 449.79166 317.49997 449.79166 Q 317.49997 449.79166 291.04166 449.79166 Q 291.04166 449.79166 291.04166 449.79166 z" svg:height="6.0854163mm" draw:style-name="style-198" svg:viewBox="0.0 0.0 423.3333 608.5416" svg:width="4.233333mm" svg:x="61.647915mm" svg:y="186.53123mm"/>
          <draw:path svg:d="M 211.66666 0.0 L 317.49997 0.0 L 396.87497 158.74998 Q 449.79166 317.49997 449.79166 343.9583 Q 449.79166 343.9583 476.24997 396.87497 L 476.24997 449.79166 L 476.24997 582.0833 Q 502.7083 740.8333 502.7083 793.74994 Q 502.7083 873.12494 449.79166 899.5833 Q 396.87497 926.0416 396.87497 1058.3333 Q 370.41666 1164.1666 291.04166 1190.6249 L 238.12498 1190.6249 L 238.12498 1217.0833 L 238.12498 1243.5416 L 264.5833 1269.9999 L 264.5833 1296.4583 L 238.12498 1296.4583 L 211.66666 1269.9999 L 211.66666 1269.9999 L 185.20833 1269.9999 L 185.20833 1269.9999 L 185.20833 1269.9999 L 185.20833 1243.5416 L 185.20833 1243.5416 L 158.74998 1243.5416 L 158.74998 1217.0833 L 158.74998 1217.0833 L 132.29166 1217.0833 L 132.29166 1217.0833 L 132.29166 1217.0833 L 132.29166 1190.6249 L 132.29166 1190.6249 L 105.83333 1190.6249 L 105.83333 1190.6249 L 105.83333 1164.1666 Q 79.37499 1164.1666 26.458332 1058.3333 Q -26.458332 926.0416 0.0 899.5833 L 0.0 873.12494 L 26.458332 873.12494 Q 26.458332 846.6666 26.458332 846.6666 L 26.458332 846.6666 L 26.458332 846.6666 Q 26.458332 846.6666 26.458332 793.74994 Q 26.458332 767.2916 0.0 608.5416 Q -26.458332 449.79166 26.458332 423.3333 Q 26.458332 396.87497 79.37499 264.5833 L 105.83333 158.74998 L 105.83333 105.83333 Q 79.37499 79.37499 79.37499 52.916664 Q 79.37499 26.458332 211.66666 0.0 z M 343.9583 846.6666 Q 343.9583 846.6666 370.41666 846.6666 Q 370.41666 846.6666 343.9583 846.6666 Q 343.9583 846.6666 343.9583 846.6666 z" svg:height="12.964582mm" draw:style-name="style-199" svg:viewBox="0.0 0.0 502.7083 1296.4583" svg:width="5.027083mm" svg:x="21.43125mm" svg:y="183.62082mm"/>
          <draw:path svg:d="M 343.9583 52.916664 L 343.9583 0.0 L 1084.7916 132.29166 Q 1825.6249 264.5833 1904.9999 264.5833 L 1984.3749 264.5833 L 1984.3749 291.04166 L 1984.3749 291.04166 L 1984.3749 317.49997 Q 1984.3749 317.49997 1957.9165 317.49997 L 1957.9165 317.49997 L 1984.3749 343.9583 L 2010.8333 343.9583 L 2010.8333 370.41666 L 2010.8333 396.87497 L 1984.3749 396.87497 L 1931.4583 423.3333 L 1931.4583 423.3333 L 1904.9999 423.3333 L 1904.9999 423.3333 Q 1878.5416 423.3333 1878.5416 423.3333 L 1852.0833 449.79166 L 1825.6249 449.79166 Q 1772.7083 476.24997 1746.2499 476.24997 Q 1719.7916 476.24997 1481.6666 529.1666 L 1243.5416 555.625 L 1243.5416 555.625 Q 1243.5416 529.1666 1111.25 529.1666 L 978.95825 529.1666 L 978.95825 502.7083 L 978.95825 502.7083 L 952.49994 502.7083 L 952.49994 476.24997 L 952.49994 476.24997 L 926.0416 476.24997 L 926.0416 476.24997 L 926.0416 476.24997 L 926.0416 449.79166 L 926.0416 449.79166 L 899.5833 396.87497 Q 899.5833 343.9583 926.0416 343.9583 Q 978.95825 317.49997 978.95825 291.04166 L 978.95825 264.5833 L 978.95825 264.5833 L 978.95825 264.5833 L 926.0416 238.12498 Q 846.6666 211.66666 423.3333 238.12498 L 0.0 264.5833 L 0.0 238.12498 L 0.0 238.12498 L 26.458332 238.12498 L 79.37499 211.66666 L 79.37499 211.66666 L 79.37499 211.66666 L 105.83333 211.66666 L 105.83333 211.66666 L 185.20833 185.20833 Q 291.04166 185.20833 291.04166 158.74998 Q 291.04166 105.83333 317.49997 105.83333 Q 343.9583 79.37499 343.9583 52.916664 z" svg:height="5.5562496mm" draw:style-name="style-200" svg:viewBox="0.0 0.0 2010.8333 555.625" svg:width="20.108332mm" svg:x="129.91042mm" svg:y="275.69583mm"/>
          <draw:path svg:d="M 1428.7499 343.9583 L 1508.1249 343.9583 L 1508.1249 370.41666 L 1534.5833 396.87497 L 1534.5833 396.87497 L 1534.5833 423.3333 L 1534.5833 423.3333 L 1534.5833 423.3333 L 1561.0416 423.3333 L 1561.0416 423.3333 L 1587.4999 423.3333 L 1587.4999 423.3333 L 1587.4999 423.3333 L 1587.4999 423.3333 L 1613.9583 423.3333 L 1613.9583 423.3333 L 1613.9583 396.87497 L 1613.9583 396.87497 L 1693.3333 396.87497 L 1772.7083 396.87497 L 1772.7083 423.3333 L 1799.1666 449.79166 L 1799.1666 476.24997 L 1799.1666 502.7083 L 1772.7083 502.7083 L 1772.7083 529.1666 L 1693.3333 555.625 Q 1613.9583 582.0833 1587.4999 687.9166 Q 1587.4999 793.74994 1613.9583 793.74994 Q 1640.4166 793.74994 1640.4166 846.6666 Q 1666.8749 899.5833 1693.3333 899.5833 L 1693.3333 899.5833 L 1693.3333 899.5833 Q 1693.3333 899.5833 1693.3333 926.0416 L 1719.7916 926.0416 L 1719.7916 926.0416 Q 1719.7916 952.49994 1746.2499 952.49994 L 1746.2499 952.49994 L 1746.2499 952.49994 Q 1746.2499 952.49994 1746.2499 978.95825 L 1772.7083 978.95825 L 1772.7083 1005.4166 Q 1772.7083 1031.875 1719.7916 1031.875 L 1666.8749 1058.3333 L 1666.8749 1058.3333 L 1640.4166 1058.3333 L 1613.9583 1111.25 Q 1587.4999 1137.7083 1561.0416 1164.1666 Q 1561.0416 1217.0833 1587.4999 1217.0833 Q 1613.9583 1217.0833 1587.4999 1243.5416 Q 1561.0416 1243.5416 1561.0416 1349.3749 Q 1561.0416 1455.2083 1587.4999 1455.2083 Q 1613.9583 1455.2083 1613.9583 1481.6666 Q 1640.4166 1508.1249 1640.4166 1534.5833 L 1640.4166 1561.0416 L 1640.4166 1640.4166 L 1640.4166 1693.3333 L 1640.4166 1719.7916 L 1640.4166 1746.2499 L 1613.9583 1746.2499 L 1587.4999 1746.2499 L 1587.4999 1719.7916 L 1587.4999 1719.7916 L 1561.0416 1719.7916 L 1561.0416 1693.3333 L 1561.0416 1693.3333 L 1534.5833 1693.3333 L 1534.5833 1666.8749 L 1534.5833 1640.4166 L 1508.1249 1640.4166 Q 1508.1249 1640.4166 1455.2083 1587.4999 Q 1402.2916 1534.5833 1375.8333 1587.4999 Q 1375.8333 1640.4166 1322.9166 1587.4999 Q 1243.5416 1534.5833 1217.0833 1534.5833 Q 1217.0833 1561.0416 1058.3333 1561.0416 Q 926.0416 1534.5833 846.6666 1534.5833 L 740.8333 1508.1249 L 714.37494 1508.1249 Q 687.9166 1481.6666 608.5416 1481.6666 Q 529.1666 1428.7499 502.7083 1375.8333 Q 476.24997 1322.9166 449.79166 1349.3749 Q 396.87497 1375.8333 317.49997 1217.0833 Q 211.66666 1084.7916 185.20833 1084.7916 Q 158.74998 1111.25 158.74998 1111.25 Q 132.29166 1137.7083 105.83333 1137.7083 L 79.37499 1137.7083 L 79.37499 1111.25 Q 79.37499 1084.7916 52.916664 1084.7916 L 0.0 1084.7916 L 0.0 1058.3333 L 0.0 1005.4166 L 26.458332 1005.4166 L 52.916664 1005.4166 L 52.916664 978.95825 L 52.916664 978.95825 L 26.458332 978.95825 L 26.458332 952.49994 L 26.458332 952.49994 L 0.0 952.49994 L 0.0 899.5833 L 0.0 873.12494 L 105.83333 846.6666 Q 211.66666 846.6666 238.12498 820.2083 L 264.5833 820.2083 L 264.5833 767.2916 Q 264.5833 714.37494 238.12498 687.9166 L 238.12498 661.4583 L 264.5833 661.4583 Q 264.5833 634.99994 264.5833 634.99994 L 264.5833 634.99994 L 317.49997 634.99994 L 396.87497 634.99994 L 396.87497 608.5416 Q 370.41666 582.0833 370.41666 529.1666 Q 370.41666 476.24997 396.87497 476.24997 Q 423.3333 449.79166 423.3333 423.3333 Q 423.3333 370.41666 476.24997 370.41666 Q 502.7083 370.41666 529.1666 317.49997 Q 555.625 264.5833 582.0833 291.04166 L 634.99994 317.49997 L 634.99994 317.49997 L 634.99994 317.49997 L 687.9166 317.49997 L 714.37494 317.49997 L 714.37494 317.49997 L 687.9166 317.49997 L 687.9166 317.49997 L 687.9166 317.49997 L 687.9166 291.04166 L 687.9166 291.04166 L 661.4583 291.04166 L 661.4583 264.5833 L 634.99994 264.5833 Q 608.5416 264.5833 555.625 211.66666 L 502.7083 158.74998 L 502.7083 132.29166 L 476.24997 132.29166 L 476.24997 132.29166 L 476.24997 105.83333 L 476.24997 105.83333 L 476.24997 105.83333 L 476.24997 105.83333 L 476.24997 105.83333 L 502.7083 79.37499 L 502.7083 52.916664 L 529.1666 52.916664 L 555.625 52.916664 L 582.0833 52.916664 L 582.0833 52.916664 L 582.0833 52.916664 L 582.0833 52.916664 L 608.5416 26.458332 Q 608.5416 0.0 634.99994 0.0 Q 661.4583 0.0 687.9166 26.458332 Q 687.9166 52.916664 714.37494 26.458332 Q 740.8333 26.458332 740.8333 0.0 Q 740.8333 -26.458332 978.95825 52.916664 Q 1217.0833 105.83333 1217.0833 158.74998 Q 1269.9999 238.12498 1269.9999 264.5833 Q 1269.9999 317.49997 1322.9166 317.49997 Q 1349.3749 317.49997 1428.7499 343.9583 z" svg:height="17.4625mm" draw:style-name="style-201" svg:viewBox="0.0 0.0 1799.1666 1746.2499" svg:width="17.991665mm" svg:x="73.55416mm" svg:y="105.83333mm"/>
          <draw:path svg:d="M 476.24997 0.0 L 502.7083 0.0 L 502.7083 26.458332 Q 502.7083 52.916664 476.24997 52.916664 L 449.79166 79.37499 L 449.79166 79.37499 L 449.79166 79.37499 L 449.79166 105.83333 Q 423.3333 132.29166 502.7083 158.74998 Q 555.625 185.20833 555.625 211.66666 L 555.625 211.66666 L 555.625 238.12498 Q 555.625 238.12498 582.0833 264.5833 L 608.5416 264.5833 L 608.5416 264.5833 Q 608.5416 291.04166 555.625 291.04166 L 502.7083 291.04166 L 343.9583 264.5833 Q 211.66666 238.12498 105.83333 238.12498 Q 0.0 185.20833 0.0 158.74998 L 0.0 132.29166 L 105.83333 79.37499 Q 185.20833 52.916664 211.66666 52.916664 L 211.66666 52.916664 L 343.9583 26.458332 Q 449.79166 26.458332 476.24997 0.0 z" svg:height="2.9104166mm" draw:style-name="style-202" svg:viewBox="0.0 0.0 608.5416 291.04166" svg:width="6.0854163mm" svg:x="113.50624mm" svg:y="188.6479mm"/>
          <draw:path svg:d="M 0.0 52.916664 Q 0.0 0.0 52.916664 0.0 Q 105.83333 0.0 105.83333 52.916664 Q 105.83333 105.83333 52.916664 105.83333 Q 0.0 79.37499 0.0 52.916664 z" svg:height="1.0583333mm" draw:style-name="style-203" svg:viewBox="0.0 0.0 105.83333 105.83333" svg:width="1.0583333mm" svg:x="67.73333mm" svg:y="176.2125mm"/>
          <draw:path svg:d="M 132.29166 79.37499 L 132.29166 26.458332 L 158.74998 0.0 Q 211.66666 0.0 211.66666 26.458332 Q 211.66666 79.37499 264.5833 79.37499 Q 317.49997 105.83333 317.49997 79.37499 Q 317.49997 26.458332 343.9583 26.458332 Q 370.41666 26.458332 370.41666 52.916664 L 396.87497 52.916664 L 396.87497 52.916664 L 396.87497 79.37499 L 396.87497 79.37499 L 423.3333 79.37499 L 423.3333 105.83333 L 423.3333 132.29166 L 396.87497 132.29166 L 396.87497 132.29166 L 396.87497 158.74998 L 423.3333 158.74998 L 423.3333 158.74998 L 423.3333 185.20833 L 449.79166 185.20833 Q 476.24997 185.20833 502.7083 238.12498 Q 529.1666 291.04166 476.24997 317.49997 L 449.79166 317.49997 L 370.41666 317.49997 Q 264.5833 343.9583 238.12498 343.9583 Q 211.66666 343.9583 185.20833 291.04166 Q 158.74998 264.5833 79.37499 238.12498 L 0.0 211.66666 L 0.0 211.66666 Q 26.458332 185.20833 79.37499 185.20833 Q 132.29166 132.29166 132.29166 79.37499 z" svg:height="3.439583mm" draw:style-name="style-204" svg:viewBox="0.0 0.0 502.7083 343.9583" svg:width="5.027083mm" svg:x="70.90833mm" svg:y="152.1354mm"/>
          <draw:path svg:d="M 343.9583 0.0 L 343.9583 0.0 L 370.41666 0.0 L 370.41666 0.0 L 370.41666 0.0 L 370.41666 26.458332 L 370.41666 26.458332 Q 370.41666 52.916664 343.9583 79.37499 Q 343.9583 105.83333 291.04166 105.83333 Q 238.12498 105.83333 238.12498 132.29166 Q 211.66666 158.74998 132.29166 158.74998 Q 79.37499 185.20833 79.37499 158.74998 Q 79.37499 132.29166 52.916664 158.74998 L 26.458332 158.74998 L 26.458332 158.74998 Q 26.458332 158.74998 0.0 105.83333 L 0.0 79.37499 L 105.83333 52.916664 Q 211.66666 52.916664 291.04166 26.458332 L 343.9583 0.0 L 343.9583 0.0 z" svg:height="1.5874999mm" draw:style-name="style-205" svg:viewBox="0.0 0.0 370.41666 158.74998" svg:width="3.7041664mm" svg:x="94.456245mm" svg:y="172.50833mm"/>
          <draw:path svg:d="M 608.5416 0.0 L 608.5416 0.0 L 608.5416 26.458332 Q 608.5416 52.916664 634.99994 52.916664 Q 661.4583 52.916664 661.4583 185.20833 Q 634.99994 343.9583 608.5416 449.79166 Q 555.625 555.625 529.1666 608.5416 Q 476.24997 608.5416 449.79166 634.99994 L 423.3333 634.99994 L 370.41666 634.99994 Q 317.49997 608.5416 291.04166 608.5416 Q 264.5833 582.0833 211.66666 582.0833 L 158.74998 582.0833 L 158.74998 555.625 Q 158.74998 529.1666 105.83333 502.7083 Q 52.916664 502.7083 52.916664 476.24997 Q 52.916664 449.79166 26.458332 449.79166 L 0.0 449.79166 L 0.0 423.3333 L 0.0 423.3333 L 26.458332 423.3333 Q 26.458332 396.87497 52.916664 370.41666 L 79.37499 343.9583 L 79.37499 291.04166 Q 79.37499 264.5833 105.83333 264.5833 Q 132.29166 264.5833 132.29166 211.66666 Q 132.29166 158.74998 105.83333 158.74998 L 79.37499 158.74998 L 79.37499 132.29166 L 79.37499 132.29166 L 343.9583 79.37499 Q 582.0833 0.0 608.5416 0.0 z M 396.87497 555.625 Q 423.3333 555.625 423.3333 582.0833 Q 423.3333 608.5416 396.87497 608.5416 Q 370.41666 608.5416 370.41666 582.0833 Q 370.41666 555.625 396.87497 555.625 z" svg:height="6.3499994mm" draw:style-name="style-206" svg:viewBox="0.0 0.0 661.4583 634.99994" svg:width="6.614583mm" svg:x="118.00416mm" svg:y="220.92708mm"/>
          <draw:path svg:d="M 529.1666 0.0 L 529.1666 0.0 L 555.625 0.0 Q 582.0833 0.0 608.5416 26.458332 L 608.5416 26.458332 L 661.4583 132.29166 Q 714.37494 238.12498 687.9166 238.12498 L 687.9166 264.5833 L 661.4583 264.5833 Q 634.99994 264.5833 634.99994 291.04166 L 634.99994 317.49997 L 582.0833 317.49997 Q 529.1666 317.49997 370.41666 343.9583 L 211.66666 343.9583 L 211.66666 343.9583 Q 185.20833 343.9583 132.29166 343.9583 Q 79.37499 370.41666 52.916664 264.5833 Q 26.458332 185.20833 0.0 185.20833 Q -26.458332 158.74998 0.0 105.83333 L 26.458332 52.916664 L 52.916664 52.916664 L 52.916664 52.916664 L 291.04166 26.458332 Q 529.1666 0.0 529.1666 0.0 z" svg:height="3.439583mm" draw:style-name="style-207" svg:viewBox="0.0 0.0 687.9166 343.9583" svg:width="6.879166mm" svg:x="38.89375mm" svg:y="182.56248mm"/>
          <draw:path svg:d="M 105.83333 0.0 L 158.74998 0.0 L 211.66666 132.29166 Q 264.5833 238.12498 291.04166 238.12498 L 317.49997 238.12498 L 317.49997 238.12498 Q 317.49997 238.12498 264.5833 264.5833 L 211.66666 291.04166 L 211.66666 291.04166 Q 185.20833 264.5833 158.74998 264.5833 Q 105.83333 238.12498 52.916664 185.20833 L 0.0 132.29166 L 0.0 132.29166 Q 26.458332 105.83333 26.458332 52.916664 Q 52.916664 0.0 105.83333 0.0 z" svg:height="2.9104166mm" draw:style-name="style-208" svg:viewBox="0.0 0.0 317.49997 291.04166" svg:width="3.1749997mm" svg:x="78.581245mm" svg:y="94.98541mm"/>
          <draw:path svg:d="M 396.87497 79.37499 L 423.3333 0.0 L 449.79166 0.0 L 476.24997 26.458332 L 476.24997 26.458332 L 502.7083 26.458332 L 502.7083 26.458332 L 502.7083 26.458332 L 555.625 26.458332 L 582.0833 26.458332 L 582.0833 26.458332 L 608.5416 26.458332 L 608.5416 26.458332 L 608.5416 26.458332 L 608.5416 52.916664 L 608.5416 52.916664 L 608.5416 79.37499 L 608.5416 132.29166 L 661.4583 158.74998 Q 714.37494 185.20833 714.37494 238.12498 Q 714.37494 291.04166 661.4583 291.04166 Q 608.5416 291.04166 608.5416 317.49997 L 608.5416 343.9583 L 634.99994 343.9583 L 661.4583 343.9583 L 661.4583 370.41666 L 661.4583 396.87497 L 687.9166 396.87497 L 687.9166 396.87497 L 714.37494 396.87497 L 740.8333 396.87497 L 740.8333 396.87497 L 767.2916 396.87497 L 767.2916 370.41666 L 767.2916 343.9583 L 820.2083 343.9583 L 846.6666 343.9583 L 846.6666 317.49997 L 873.12494 317.49997 L 873.12494 291.04166 Q 899.5833 238.12498 926.0416 238.12498 Q 952.49994 238.12498 978.95825 264.5833 L 978.95825 264.5833 L 1031.875 291.04166 Q 1084.7916 291.04166 1084.7916 317.49997 Q 1058.3333 343.9583 1084.7916 343.9583 L 1111.25 343.9583 L 1111.25 343.9583 Q 1111.25 343.9583 1058.3333 370.41666 L 1005.4166 396.87497 L 1031.875 476.24997 Q 1058.3333 555.625 1084.7916 582.0833 Q 1084.7916 608.5416 1137.7083 608.5416 L 1190.6249 608.5416 L 1164.1666 661.4583 Q 1137.7083 687.9166 1137.7083 714.37494 L 1137.7083 714.37494 L 1111.25 714.37494 Q 1084.7916 714.37494 1005.4166 687.9166 L 926.0416 687.9166 L 952.49994 740.8333 Q 978.95825 820.2083 1005.4166 820.2083 Q 1031.875 820.2083 1005.4166 846.6666 Q 978.95825 873.12494 978.95825 873.12494 L 978.95825 873.12494 L 978.95825 873.12494 Q 978.95825 873.12494 899.5833 899.5833 Q 846.6666 926.0416 820.2083 846.6666 Q 820.2083 767.2916 714.37494 767.2916 Q 608.5416 740.8333 608.5416 767.2916 Q 608.5416 820.2083 634.99994 820.2083 Q 661.4583 820.2083 687.9166 899.5833 L 714.37494 952.49994 L 714.37494 952.49994 L 714.37494 978.95825 L 714.37494 978.95825 L 714.37494 978.95825 L 740.8333 978.95825 L 740.8333 978.95825 L 714.37494 978.95825 L 661.4583 978.95825 L 661.4583 978.95825 L 661.4583 978.95825 L 634.99994 978.95825 Q 634.99994 978.95825 608.5416 926.0416 L 555.625 873.12494 L 555.625 873.12494 L 555.625 873.12494 L 555.625 846.6666 L 555.625 846.6666 L 529.1666 926.0416 L 529.1666 1005.4166 L 529.1666 1005.4166 Q 502.7083 1005.4166 476.24997 1005.4166 Q 449.79166 1005.4166 370.41666 978.95825 L 317.49997 926.0416 L 317.49997 952.49994 L 343.9583 952.49994 L 343.9583 978.95825 Q 343.9583 978.95825 370.41666 1031.875 L 370.41666 1111.25 L 343.9583 1111.25 L 343.9583 1084.7916 L 343.9583 1084.7916 L 343.9583 1084.7916 L 317.49997 1084.7916 L 317.49997 1084.7916 L 317.49997 1058.3333 L 317.49997 1031.875 L 291.04166 1031.875 L 264.5833 1031.875 L 264.5833 1058.3333 L 238.12498 1058.3333 L 238.12498 1058.3333 L 238.12498 1084.7916 L 211.66666 1084.7916 L 185.20833 1084.7916 L 185.20833 1058.3333 L 185.20833 1058.3333 L 158.74998 1058.3333 L 158.74998 1058.3333 L 158.74998 1031.875 L 185.20833 1005.4166 L 185.20833 1005.4166 L 185.20833 978.95825 L 185.20833 978.95825 L 185.20833 978.95825 L 211.66666 978.95825 L 211.66666 978.95825 L 211.66666 952.49994 L 185.20833 952.49994 L 185.20833 899.5833 Q 185.20833 846.6666 105.83333 820.2083 L 26.458332 793.74994 L 26.458332 793.74994 L 26.458332 767.2916 L 26.458332 767.2916 L 26.458332 767.2916 L 0.0 767.2916 L 0.0 767.2916 L 0.0 740.8333 L 26.458332 740.8333 L 26.458332 740.8333 L 26.458332 714.37494 L 26.458332 714.37494 L 26.458332 714.37494 L 52.916664 634.99994 L 79.37499 555.625 L 79.37499 555.625 L 79.37499 555.625 L 79.37499 661.4583 L 79.37499 740.8333 L 105.83333 740.8333 L 132.29166 714.37494 L 132.29166 714.37494 L 132.29166 714.37494 L 158.74998 714.37494 L 158.74998 714.37494 L 238.12498 687.9166 L 343.9583 687.9166 L 343.9583 608.5416 L 343.9583 502.7083 L 370.41666 449.79166 Q 370.41666 370.41666 343.9583 370.41666 Q 317.49997 370.41666 317.49997 317.49997 L 317.49997 264.5833 L 317.49997 238.12498 Q 343.9583 211.66666 370.41666 185.20833 Q 396.87497 185.20833 396.87497 79.37499 z" svg:height="11.112499mm" draw:style-name="style-209" svg:viewBox="0.0 0.0 1190.6249 1111.25" svg:width="11.906249mm" svg:x="97.10208mm" svg:y="113.50624mm"/>
          <draw:path svg:d="M 1508.1249 0.0 L 1508.1249 0.0 L 1746.2499 52.916664 Q 1984.3749 132.29166 2487.0833 132.29166 Q 2963.3333 132.29166 2963.3333 185.20833 Q 2989.7915 211.66666 3069.1665 211.66666 Q 3122.0833 211.66666 3122.0833 185.20833 Q 3122.0833 158.74998 3148.5415 158.74998 L 3148.5415 158.74998 L 3122.0833 211.66666 Q 3122.0833 291.04166 3095.6248 291.04166 L 3069.1665 291.04166 L 3016.2498 317.49997 Q 2989.7915 343.9583 2989.7915 396.87497 L 3016.2498 423.3333 L 3016.2498 423.3333 L 3016.2498 423.3333 L 3016.2498 423.3333 Q 3016.2498 449.79166 2963.3333 449.79166 Q 2883.9583 449.79166 2857.4998 449.79166 L 2804.5833 449.79166 L 2778.1248 529.1666 Q 2751.6665 582.0833 2778.1248 661.4583 Q 2804.5833 767.2916 2751.6665 846.6666 Q 2698.7498 926.0416 2672.2915 926.0416 L 2672.2915 952.49994 L 2672.2915 952.49994 L 2672.2915 978.95825 L 2672.2915 978.95825 L 2645.8333 978.95825 L 2645.8333 978.95825 L 2645.8333 978.95825 L 2645.8333 1005.4166 L 2645.8333 1005.4166 L 2619.3748 1005.4166 L 2619.3748 1031.875 L 2619.3748 1031.875 L 2592.9165 1031.875 L 2592.9165 1031.875 L 2592.9165 1031.875 L 2645.8333 1058.3333 L 2725.2083 1084.7916 L 2725.2083 1084.7916 L 2725.2083 1084.7916 L 2698.7498 1137.7083 Q 2698.7498 1164.1666 2698.7498 1190.6249 L 2698.7498 1190.6249 L 2698.7498 1190.6249 Q 2698.7498 1190.6249 2672.2915 1243.5416 L 2645.8333 1269.9999 L 2645.8333 1269.9999 L 2645.8333 1296.4583 L 2645.8333 1296.4583 L 2619.3748 1296.4583 L 2566.4583 1296.4583 Q 2539.9998 1322.9166 2513.5415 1322.9166 L 2513.5415 1349.3749 L 2487.0833 1349.3749 L 2460.6248 1349.3749 L 2460.6248 1322.9166 L 2434.1665 1322.9166 L 2434.1665 1322.9166 L 2434.1665 1322.9166 L 2434.1665 1296.4583 Q 2434.1665 1243.5416 2354.7915 1243.5416 Q 2275.4165 1217.0833 2275.4165 1243.5416 Q 2275.4165 1269.9999 2196.0415 1269.9999 L 2116.6665 1269.9999 L 2116.6665 1243.5416 Q 2116.6665 1190.6249 2143.125 1137.7083 Q 2169.5833 1111.25 2143.125 1084.7916 Q 2116.6665 1031.875 2116.6665 978.95825 Q 2116.6665 899.5833 2090.2083 793.74994 Q 2063.75 661.4583 1852.0833 661.4583 Q 1666.8749 661.4583 1534.5833 634.99994 Q 1428.7499 582.0833 1296.4583 529.1666 Q 1190.6249 502.7083 1164.1666 449.79166 Q 1164.1666 423.3333 1058.3333 423.3333 Q 978.95825 449.79166 952.49994 449.79166 Q 899.5833 502.7083 846.6666 449.79166 Q 793.74994 396.87497 767.2916 502.7083 Q 740.8333 582.0833 661.4583 555.625 Q 582.0833 529.1666 582.0833 608.5416 Q 608.5416 661.4583 582.0833 661.4583 Q 529.1666 661.4583 476.24997 740.8333 Q 423.3333 793.74994 291.04166 873.12494 L 158.74998 978.95825 L 158.74998 978.95825 L 158.74998 978.95825 L 132.29166 978.95825 L 132.29166 978.95825 L 132.29166 1005.4166 L 105.83333 1005.4166 L 105.83333 1005.4166 L 105.83333 1031.875 L 105.83333 1031.875 L 105.83333 1031.875 L 79.37499 1031.875 L 79.37499 1031.875 L 79.37499 1058.3333 L 52.916664 1058.3333 L 52.916664 1058.3333 L 52.916664 1084.7916 L 26.458332 1084.7916 L 0.0 1084.7916 L 0.0 1058.3333 L 0.0 1031.875 L 26.458332 1031.875 L 26.458332 1031.875 L 26.458332 1005.4166 L 52.916664 1005.4166 L 52.916664 1005.4166 L 52.916664 1005.4166 L 52.916664 978.95825 L 52.916664 978.95825 L 79.37499 978.95825 L 79.37499 978.95825 L 79.37499 978.95825 L 105.83333 952.49994 L 105.83333 952.49994 L 105.83333 952.49994 L 105.83333 926.0416 L 105.83333 926.0416 L 132.29166 926.0416 L 132.29166 926.0416 L 132.29166 926.0416 L 158.74998 899.5833 L 158.74998 899.5833 L 158.74998 899.5833 L 158.74998 899.5833 Q 185.20833 873.12494 185.20833 873.12494 L 185.20833 873.12494 L 211.66666 873.12494 Q 211.66666 873.12494 211.66666 846.6666 L 211.66666 846.6666 L 238.12498 846.6666 L 238.12498 820.2083 L 238.12498 820.2083 L 264.5833 820.2083 L 264.5833 820.2083 L 264.5833 820.2083 L 264.5833 793.74994 L 264.5833 793.74994 L 291.04166 793.74994 Q 291.04166 767.2916 370.41666 714.37494 Q 423.3333 634.99994 449.79166 555.625 Q 476.24997 476.24997 502.7083 502.7083 Q 529.1666 502.7083 502.7083 449.79166 L 476.24997 396.87497 L 476.24997 396.87497 L 476.24997 396.87497 L 476.24997 370.41666 L 476.24997 370.41666 L 449.79166 370.41666 L 449.79166 343.9583 L 449.79166 343.9583 L 423.3333 343.9583 L 423.3333 343.9583 L 423.3333 343.9583 L 449.79166 343.9583 L 476.24997 343.9583 L 502.7083 343.9583 L 529.1666 343.9583 L 529.1666 370.41666 Q 529.1666 396.87497 555.625 396.87497 Q 582.0833 396.87497 582.0833 423.3333 L 582.0833 423.3333 L 608.5416 423.3333 L 608.5416 449.79166 L 608.5416 449.79166 L 634.99994 449.79166 L 634.99994 449.79166 L 634.99994 449.79166 L 634.99994 476.24997 L 634.99994 476.24997 L 661.4583 343.9583 Q 687.9166 238.12498 767.2916 291.04166 Q 873.12494 317.49997 873.12494 211.66666 L 899.5833 105.83333 L 899.5833 105.83333 L 899.5833 132.29166 L 899.5833 132.29166 L 899.5833 132.29166 L 926.0416 132.29166 L 926.0416 132.29166 L 926.0416 158.74998 L 952.49994 158.74998 L 978.95825 211.66666 Q 1031.875 291.04166 1084.7916 238.12498 Q 1164.1666 211.66666 1243.5416 185.20833 Q 1322.9166 132.29166 1428.7499 105.83333 Q 1534.5833 79.37499 1508.1249 26.458332 Q 1481.6666 0.0 1508.1249 0.0 z" svg:height="13.49375mm" draw:style-name="style-210" svg:viewBox="0.0 0.0 3148.5415 1349.3749" svg:width="31.485415mm" svg:x="62.97083mm" svg:y="188.6479mm"/>
          <draw:path svg:d="M 26.458332 105.83333 L 26.458332 0.0 L 79.37499 105.83333 Q 158.74998 238.12498 158.74998 264.5833 Q 158.74998 264.5833 185.20833 238.12498 Q 185.20833 211.66666 317.49997 238.12498 Q 449.79166 264.5833 529.1666 264.5833 Q 582.0833 264.5833 608.5416 317.49997 Q 634.99994 423.3333 687.9166 449.79166 Q 740.8333 476.24997 740.8333 476.24997 L 740.8333 476.24997 L 740.8333 502.7083 L 740.8333 502.7083 L 767.2916 502.7083 L 767.2916 529.1666 L 767.2916 529.1666 L 793.74994 529.1666 L 793.74994 529.1666 L 793.74994 529.1666 L 740.8333 555.625 L 661.4583 582.0833 L 634.99994 582.0833 L 582.0833 582.0833 L 555.625 582.0833 Q 529.1666 582.0833 370.41666 582.0833 L 185.20833 582.0833 L 185.20833 608.5416 L 158.74998 608.5416 L 158.74998 608.5416 L 158.74998 608.5416 L 158.74998 582.0833 L 158.74998 582.0833 L 132.29166 582.0833 L 132.29166 582.0833 L 158.74998 555.625 L 185.20833 529.1666 L 185.20833 529.1666 L 211.66666 529.1666 L 211.66666 476.24997 L 211.66666 449.79166 L 211.66666 423.3333 L 211.66666 423.3333 L 211.66666 423.3333 Q 211.66666 423.3333 158.74998 396.87497 Q 132.29166 370.41666 105.83333 317.49997 Q 52.916664 264.5833 26.458332 264.5833 L 0.0 264.5833 L 0.0 238.12498 Q 0.0 211.66666 26.458332 105.83333 z" svg:height="6.0854163mm" draw:style-name="style-211" svg:viewBox="0.0 0.0 793.74994 608.5416" svg:width="7.9374995mm" svg:x="187.85416mm" svg:y="160.86665mm"/>
          <draw:path svg:d="M 158.74998 26.458332 L 211.66666 0.0 L 423.3333 26.458332 Q 608.5416 52.916664 502.7083 105.83333 Q 396.87497 158.74998 317.49997 158.74998 Q 264.5833 105.83333 211.66666 105.83333 L 132.29166 105.83333 L 132.29166 105.83333 Q 105.83333 105.83333 105.83333 105.83333 L 105.83333 132.29166 L 105.83333 132.29166 Q 105.83333 132.29166 52.916664 158.74998 Q 0.0 158.74998 0.0 105.83333 L 0.0 79.37499 L 52.916664 52.916664 Q 79.37499 52.916664 158.74998 26.458332 z" svg:height="1.5874999mm" draw:style-name="style-212" svg:viewBox="0.0 0.0 502.7083 158.74998" svg:width="5.027083mm" svg:x="163.5125mm" svg:y="269.34583mm"/>
          <draw:path svg:d="M 52.916664 26.458332 L 132.29166 0.0 L 158.74998 79.37499 Q 158.74998 132.29166 158.74998 158.74998 Q 158.74998 185.20833 158.74998 211.66666 L 158.74998 211.66666 L 158.74998 264.5833 Q 158.74998 317.49997 158.74998 396.87497 L 158.74998 502.7083 L 158.74998 502.7083 Q 132.29166 502.7083 79.37499 449.79166 L 26.458332 423.3333 L 26.458332 423.3333 Q 52.916664 423.3333 52.916664 396.87497 Q 52.916664 370.41666 26.458332 291.04166 L 0.0 238.12498 L 0.0 211.66666 Q 0.0 185.20833 0.0 132.29166 Q 0.0 79.37499 52.916664 26.458332 z" svg:height="5.027083mm" draw:style-name="style-213" svg:viewBox="0.0 0.0 158.74998 502.7083" svg:width="1.5874999mm" svg:x="139.7mm" svg:y="121.97291mm"/>
          <draw:path svg:d="M 0.0 79.37499 L 0.0 0.0 L 52.916664 26.458332 Q 79.37499 26.458332 158.74998 52.916664 L 211.66666 52.916664 L 264.5833 79.37499 Q 291.04166 79.37499 264.5833 105.83333 Q 264.5833 132.29166 343.9583 132.29166 Q 423.3333 132.29166 476.24997 158.74998 Q 502.7083 185.20833 476.24997 185.20833 Q 449.79166 185.20833 476.24997 238.12498 Q 502.7083 291.04166 555.625 343.9583 Q 608.5416 396.87497 634.99994 396.87497 L 687.9166 396.87497 L 687.9166 396.87497 L 687.9166 396.87497 L 687.9166 423.3333 L 687.9166 423.3333 L 687.9166 449.79166 L 687.9166 476.24997 L 687.9166 502.7083 L 687.9166 529.1666 L 661.4583 529.1666 L 634.99994 555.625 L 582.0833 555.625 L 502.7083 555.625 L 529.1666 582.0833 L 582.0833 608.5416 L 608.5416 608.5416 L 634.99994 608.5416 L 952.49994 714.37494 Q 1269.9999 767.2916 1322.9166 793.74994 L 1349.3749 820.2083 L 1428.7499 820.2083 L 1481.6666 820.2083 L 1481.6666 846.6666 L 1481.6666 846.6666 L 1481.6666 873.12494 L 1481.6666 899.5833 L 1481.6666 926.0416 L 1481.6666 926.0416 L 1428.7499 926.0416 L 1402.2916 926.0416 L 1375.8333 899.5833 L 1322.9166 873.12494 L 1269.9999 873.12494 Q 1190.6249 873.12494 1031.875 846.6666 L 873.12494 846.6666 L 846.6666 846.6666 Q 820.2083 873.12494 608.5416 820.2083 L 396.87497 793.74994 L 370.41666 793.74994 Q 317.49997 767.2916 264.5833 767.2916 L 238.12498 767.2916 L 158.74998 740.8333 L 79.37499 714.37494 L 79.37499 714.37494 L 52.916664 714.37494 L 52.916664 714.37494 L 52.916664 714.37494 L 52.916664 687.9166 L 52.916664 687.9166 L 52.916664 687.9166 L 52.916664 661.4583 L 105.83333 661.4583 L 158.74998 661.4583 L 158.74998 634.99994 L 158.74998 634.99994 L 238.12498 608.5416 Q 317.49997 582.0833 343.9583 582.0833 L 343.9583 582.0833 L 343.9583 582.0833 L 370.41666 582.0833 L 370.41666 502.7083 L 370.41666 423.3333 L 343.9583 423.3333 L 343.9583 396.87497 L 343.9583 396.87497 L 317.49997 396.87497 L 317.49997 396.87497 Q 317.49997 396.87497 211.66666 343.9583 L 105.83333 291.04166 L 105.83333 291.04166 Q 79.37499 291.04166 52.916664 211.66666 L 26.458332 158.74998 L 26.458332 132.29166 Q 0.0 132.29166 0.0 132.29166 L 0.0 132.29166 L 0.0 79.37499 z" svg:height="9.260416mm" draw:style-name="style-214" svg:viewBox="0.0 0.0 1481.6666 926.0416" svg:width="14.816666mm" svg:x="124.35416mm" svg:y="262.20206mm"/>
          <draw:path svg:d="M 449.79166 0.0 L 449.79166 0.0 L 476.24997 26.458332 Q 476.24997 52.916664 502.7083 52.916664 L 529.1666 79.37499 L 529.1666 79.37499 L 555.625 79.37499 L 555.625 105.83333 L 555.625 132.29166 L 582.0833 132.29166 L 582.0833 132.29166 L 582.0833 158.74998 L 608.5416 158.74998 L 608.5416 158.74998 L 608.5416 185.20833 L 608.5416 185.20833 L 608.5416 185.20833 L 634.99994 238.12498 Q 661.4583 264.5833 687.9166 291.04166 Q 714.37494 291.04166 687.9166 343.9583 Q 661.4583 370.41666 634.99994 476.24997 L 634.99994 582.0833 L 634.99994 582.0833 L 634.99994 608.5416 L 608.5416 608.5416 Q 555.625 608.5416 555.625 661.4583 L 555.625 687.9166 L 529.1666 687.9166 L 529.1666 714.37494 L 449.79166 714.37494 L 396.87497 714.37494 L 396.87497 687.9166 L 396.87497 687.9166 L 370.41666 661.4583 Q 343.9583 608.5416 343.9583 608.5416 L 343.9583 608.5416 L 317.49997 582.0833 L 291.04166 582.0833 L 291.04166 608.5416 L 291.04166 634.99994 L 264.5833 634.99994 L 264.5833 634.99994 L 264.5833 634.99994 L 238.12498 634.99994 L 238.12498 608.5416 L 238.12498 582.0833 L 211.66666 582.0833 L 211.66666 555.625 L 211.66666 555.625 L 185.20833 555.625 L 185.20833 529.1666 L 185.20833 502.7083 L 185.20833 449.79166 L 185.20833 423.3333 L 185.20833 396.87497 L 185.20833 370.41666 L 158.74998 370.41666 L 132.29166 396.87497 L 105.83333 396.87497 L 79.37499 396.87497 L 79.37499 396.87497 L 79.37499 370.41666 L 105.83333 343.9583 Q 132.29166 317.49997 105.83333 291.04166 L 105.83333 238.12498 L 52.916664 238.12498 L 0.0 238.12498 L 79.37499 211.66666 Q 185.20833 185.20833 185.20833 185.20833 L 185.20833 185.20833 L 185.20833 185.20833 L 185.20833 185.20833 L 211.66666 185.20833 L 238.12498 185.20833 L 264.5833 185.20833 L 291.04166 185.20833 L 291.04166 158.74998 L 291.04166 158.74998 L 317.49997 158.74998 Q 317.49997 132.29166 396.87497 79.37499 L 449.79166 26.458332 L 449.79166 0.0 z" svg:height="7.1437497mm" draw:style-name="style-215" svg:viewBox="0.0 0.0 687.9166 714.37494" svg:width="6.879166mm" svg:x="103.98125mm" svg:y="227.80624mm"/>
          <draw:path svg:d="M 740.8333 0.0 L 926.0416 0.0 L 978.95825 52.916664 Q 1031.875 132.29166 1031.875 132.29166 L 1058.3333 132.29166 L 1058.3333 158.74998 L 1058.3333 185.20833 L 952.49994 185.20833 L 846.6666 185.20833 L 846.6666 211.66666 L 846.6666 211.66666 L 793.74994 211.66666 Q 740.8333 238.12498 582.0833 291.04166 L 423.3333 343.9583 L 423.3333 343.9583 Q 423.3333 343.9583 396.87497 370.41666 Q 370.41666 396.87497 343.9583 396.87497 L 317.49997 370.41666 L 317.49997 396.87497 L 317.49997 423.3333 L 291.04166 423.3333 L 291.04166 449.79166 L 264.5833 449.79166 L 238.12498 449.79166 L 238.12498 476.24997 L 238.12498 476.24997 L 211.66666 476.24997 Q 185.20833 502.7083 158.74998 502.7083 L 158.74998 502.7083 L 158.74998 502.7083 Q 132.29166 502.7083 132.29166 476.24997 L 132.29166 476.24997 L 132.29166 396.87497 L 158.74998 291.04166 L 158.74998 238.12498 L 158.74998 211.66666 L 132.29166 211.66666 L 132.29166 185.20833 L 52.916664 185.20833 L 0.0 185.20833 L 0.0 185.20833 L 0.0 185.20833 L 26.458332 158.74998 L 52.916664 132.29166 L 52.916664 132.29166 L 52.916664 132.29166 L 79.37499 132.29166 L 79.37499 132.29166 L 105.83333 132.29166 L 105.83333 132.29166 L 158.74998 105.83333 L 185.20833 105.83333 L 211.66666 105.83333 Q 264.5833 79.37499 317.49997 79.37499 L 370.41666 79.37499 L 449.79166 26.458332 Q 529.1666 26.458332 740.8333 0.0 z" svg:height="5.027083mm" draw:style-name="style-216" svg:viewBox="0.0 0.0 1058.3333 502.7083" svg:width="10.583333mm" svg:x="94.720825mm" svg:y="202.40623mm"/>
          <draw:path svg:d="M 0.0 52.916664 L 26.458332 0.0 L 132.29166 52.916664 Q 211.66666 132.29166 238.12498 158.74998 Q 264.5833 158.74998 264.5833 158.74998 L 264.5833 185.20833 L 264.5833 185.20833 L 264.5833 211.66666 L 264.5833 211.66666 L 264.5833 211.66666 L 291.04166 238.12498 L 317.49997 264.5833 L 343.9583 370.41666 Q 370.41666 449.79166 396.87497 476.24997 L 423.3333 529.1666 L 423.3333 582.0833 L 423.3333 608.5416 L 396.87497 608.5416 Q 370.41666 582.0833 317.49997 555.625 L 291.04166 529.1666 L 291.04166 529.1666 Q 264.5833 502.7083 264.5833 502.7083 L 264.5833 502.7083 L 264.5833 476.24997 Q 264.5833 449.79166 291.04166 423.3333 Q 291.04166 370.41666 264.5833 370.41666 Q 211.66666 370.41666 158.74998 264.5833 L 105.83333 185.20833 L 105.83333 158.74998 Q 105.83333 132.29166 52.916664 105.83333 Q 0.0 105.83333 0.0 52.916664 z" svg:height="6.0854163mm" draw:style-name="style-217" svg:viewBox="0.0 0.0 423.3333 608.5416" svg:width="4.233333mm" svg:x="56.091663mm" svg:y="148.16666mm"/>
          <draw:path svg:d="M 582.0833 79.37499 L 582.0833 79.37499 L 529.1666 158.74998 Q 502.7083 264.5833 476.24997 264.5833 Q 423.3333 264.5833 423.3333 238.12498 Q 396.87497 211.66666 291.04166 264.5833 Q 185.20833 317.49997 158.74998 317.49997 L 132.29166 317.49997 L 132.29166 317.49997 Q 105.83333 291.04166 79.37499 264.5833 L 52.916664 238.12498 L 105.83333 238.12498 L 132.29166 211.66666 L 132.29166 211.66666 L 158.74998 211.66666 L 158.74998 158.74998 L 158.74998 132.29166 L 132.29166 132.29166 L 132.29166 105.83333 L 105.83333 105.83333 L 79.37499 105.83333 L 52.916664 105.83333 L 52.916664 105.83333 L 52.916664 105.83333 L 52.916664 105.83333 L 26.458332 105.83333 L 26.458332 105.83333 L 26.458332 79.37499 L 0.0 79.37499 L 0.0 52.916664 L 0.0 26.458332 L 26.458332 26.458332 L 26.458332 0.0 L 105.83333 0.0 L 158.74998 0.0 L 211.66666 0.0 L 238.12498 0.0 L 238.12498 26.458332 L 238.12498 52.916664 L 264.5833 52.916664 Q 317.49997 26.458332 343.9583 0.0 Q 370.41666 -26.458332 370.41666 0.0 Q 370.41666 52.916664 476.24997 52.916664 Q 555.625 52.916664 582.0833 79.37499 z" svg:height="3.1749997mm" draw:style-name="style-218" svg:viewBox="0.0 0.0 582.0833 317.49997" svg:width="5.820833mm" svg:x="38.1mm" svg:y="120.12083mm"/>
          <draw:path svg:d="M 291.04166 0.0 L 291.04166 0.0 L 317.49997 0.0 L 317.49997 0.0 L 370.41666 26.458332 Q 449.79166 52.916664 449.79166 105.83333 Q 476.24997 158.74998 502.7083 158.74998 L 502.7083 158.74998 L 502.7083 158.74998 Q 502.7083 158.74998 476.24997 185.20833 L 449.79166 185.20833 L 449.79166 185.20833 L 423.3333 185.20833 L 423.3333 185.20833 Q 396.87497 185.20833 396.87497 211.66666 Q 396.87497 264.5833 291.04166 238.12498 Q 211.66666 211.66666 185.20833 185.20833 Q 185.20833 158.74998 132.29166 158.74998 Q 105.83333 158.74998 79.37499 185.20833 L 79.37499 211.66666 L 79.37499 185.20833 L 79.37499 185.20833 L 52.916664 185.20833 L 52.916664 211.66666 L 26.458332 211.66666 L 26.458332 211.66666 L 26.458332 211.66666 L 26.458332 185.20833 L 0.0 158.74998 L 0.0 132.29166 L 52.916664 132.29166 L 105.83333 132.29166 L 105.83333 105.83333 Q 105.83333 52.916664 185.20833 52.916664 L 238.12498 26.458332 L 264.5833 26.458332 Q 291.04166 0.0 291.04166 0.0 z" svg:height="2.38125mm" draw:style-name="style-219" svg:viewBox="0.0 0.0 502.7083 238.12498" svg:width="5.027083mm" svg:x="74.87708mm" svg:y="143.40416mm"/>
          <draw:path svg:d="M 0.0 52.916664 L 0.0 0.0 L 158.74998 0.0 Q 317.49997 0.0 317.49997 52.916664 L 317.49997 132.29166 L 211.66666 132.29166 Q 79.37499 158.74998 52.916664 132.29166 L 0.0 132.29166 L 0.0 52.916664 z" svg:height="1.3229166mm" draw:style-name="style-220" svg:viewBox="0.0 0.0 317.49997 132.29166" svg:width="3.1749997mm" svg:x="187.325mm" svg:y="174.62498mm"/>
          <draw:path svg:d="M 370.41666 0.0 L 370.41666 0.0 L 370.41666 0.0 L 370.41666 26.458332 L 370.41666 26.458332 L 396.87497 26.458332 L 396.87497 105.83333 L 396.87497 185.20833 L 502.7083 211.66666 Q 608.5416 238.12498 608.5416 291.04166 Q 555.625 343.9583 582.0833 343.9583 L 582.0833 370.41666 L 555.625 370.41666 L 529.1666 396.87497 L 529.1666 396.87497 L 555.625 396.87497 L 555.625 396.87497 L 555.625 423.3333 L 555.625 423.3333 Q 555.625 449.79166 476.24997 449.79166 Q 396.87497 449.79166 396.87497 423.3333 Q 396.87497 396.87497 291.04166 423.3333 Q 211.66666 449.79166 185.20833 423.3333 Q 185.20833 396.87497 158.74998 396.87497 Q 132.29166 396.87497 79.37499 423.3333 L 0.0 423.3333 L 0.0 396.87497 L 0.0 396.87497 L 0.0 396.87497 L 0.0 396.87497 L 26.458332 370.41666 L 52.916664 343.9583 L 79.37499 343.9583 L 132.29166 343.9583 L 158.74998 317.49997 Q 185.20833 317.49997 185.20833 238.12498 L 158.74998 158.74998 L 185.20833 158.74998 Q 185.20833 185.20833 185.20833 185.20833 L 211.66666 185.20833 L 211.66666 158.74998 L 238.12498 158.74998 L 238.12498 158.74998 L 238.12498 132.29166 L 238.12498 132.29166 L 238.12498 132.29166 L 264.5833 132.29166 L 264.5833 132.29166 L 264.5833 105.83333 L 291.04166 105.83333 L 291.04166 79.37499 L 291.04166 52.916664 L 317.49997 52.916664 L 343.9583 52.916664 L 343.9583 26.458332 Q 343.9583 0.0 370.41666 0.0 z" svg:height="4.497916mm" draw:style-name="style-221" svg:viewBox="0.0 0.0 608.5416 449.79166" svg:width="6.0854163mm" svg:x="36.247913mm" svg:y="187.06041mm"/>
          <draw:path svg:d="M 185.20833 132.29166 L 185.20833 158.74998 L 185.20833 185.20833 Q 185.20833 211.66666 105.83333 211.66666 L 52.916664 211.66666 L 26.458332 185.20833 Q 0.0 185.20833 0.0 132.29166 L 0.0 79.37499 L 0.0 52.916664 L 0.0 0.0 L 52.916664 0.0 Q 105.83333 0.0 132.29166 52.916664 Q 158.74998 105.83333 185.20833 132.29166 z" svg:height="2.1166666mm" draw:style-name="style-222" svg:viewBox="0.0 0.0 185.20833 211.66666" svg:width="1.8520832mm" svg:x="75.67083mm" svg:y="220.66249mm"/>
          <draw:path svg:d="M 899.5833 52.916664 L 873.12494 0.0 L 899.5833 0.0 Q 926.0416 26.458332 952.49994 52.916664 Q 952.49994 79.37499 1031.875 79.37499 Q 1137.7083 79.37499 1137.7083 105.83333 Q 1137.7083 132.29166 1164.1666 132.29166 L 1190.6249 132.29166 L 1111.25 158.74998 Q 1031.875 211.66666 1031.875 238.12498 Q 1031.875 264.5833 1058.3333 264.5833 L 1084.7916 264.5833 L 1190.6249 291.04166 Q 1296.4583 317.49997 1322.9166 291.04166 L 1349.3749 291.04166 L 1349.3749 317.49997 Q 1349.3749 343.9583 1322.9166 343.9583 L 1296.4583 370.41666 L 1296.4583 370.41666 L 1296.4583 370.41666 L 1296.4583 423.3333 L 1296.4583 502.7083 L 1322.9166 555.625 Q 1322.9166 582.0833 1349.3749 608.5416 Q 1402.2916 634.99994 1402.2916 687.9166 L 1402.2916 714.37494 L 1375.8333 740.8333 L 1375.8333 793.74994 L 1322.9166 820.2083 Q 1243.5416 846.6666 1243.5416 873.12494 L 1243.5416 899.5833 L 1243.5416 899.5833 Q 1217.0833 899.5833 1084.7916 846.6666 Q 978.95825 846.6666 926.0416 899.5833 Q 873.12494 952.49994 767.2916 978.95825 L 687.9166 1005.4166 L 687.9166 1031.875 L 714.37494 1058.3333 L 714.37494 1058.3333 L 714.37494 1058.3333 L 714.37494 1084.7916 L 714.37494 1084.7916 L 714.37494 1111.25 L 714.37494 1164.1666 L 714.37494 1190.6249 L 714.37494 1217.0833 L 767.2916 1217.0833 L 793.74994 1217.0833 L 873.12494 1190.6249 L 952.49994 1190.6249 L 952.49994 1190.6249 L 952.49994 1217.0833 L 873.12494 1217.0833 L 820.2083 1217.0833 L 820.2083 1243.5416 L 820.2083 1269.9999 L 846.6666 1322.9166 Q 873.12494 1375.8333 926.0416 1375.8333 Q 952.49994 1375.8333 952.49994 1402.2916 L 952.49994 1428.7499 L 978.95825 1428.7499 L 1005.4166 1428.7499 L 926.0416 1455.2083 L 820.2083 1481.6666 L 873.12494 1481.6666 L 899.5833 1481.6666 L 899.5833 1508.1249 L 899.5833 1508.1249 L 899.5833 1508.1249 L 899.5833 1534.5833 L 926.0416 1534.5833 L 926.0416 1534.5833 L 926.0416 1534.5833 L 926.0416 1534.5833 L 926.0416 1561.0416 L 926.0416 1561.0416 L 899.5833 1561.0416 L 899.5833 1587.4999 L 899.5833 1587.4999 L 873.12494 1587.4999 L 873.12494 1587.4999 L 873.12494 1587.4999 L 846.6666 1587.4999 L 820.2083 1587.4999 L 767.2916 1587.4999 Q 687.9166 1587.4999 634.99994 1561.0416 L 582.0833 1534.5833 L 582.0833 1508.1249 Q 582.0833 1481.6666 555.625 1481.6666 Q 502.7083 1481.6666 476.24997 1455.2083 Q 449.79166 1428.7499 396.87497 1428.7499 Q 343.9583 1428.7499 291.04166 1349.3749 Q 238.12498 1296.4583 211.66666 1296.4583 L 185.20833 1296.4583 L 185.20833 1269.9999 Q 185.20833 1269.9999 211.66666 1217.0833 Q 238.12498 1164.1666 158.74998 1111.25 L 79.37499 1058.3333 L 79.37499 1031.875 L 79.37499 1031.875 L 52.916664 1031.875 L 52.916664 1005.4166 L 52.916664 1005.4166 L 26.458332 1005.4166 L 26.458332 952.49994 L 26.458332 926.0416 L 132.29166 952.49994 Q 211.66666 952.49994 238.12498 952.49994 L 264.5833 952.49994 L 264.5833 952.49994 L 291.04166 952.49994 L 291.04166 926.0416 L 291.04166 899.5833 L 317.49997 899.5833 L 317.49997 899.5833 L 317.49997 873.12494 L 291.04166 873.12494 L 291.04166 873.12494 L 291.04166 846.6666 L 291.04166 846.6666 L 291.04166 846.6666 L 264.5833 846.6666 L 264.5833 846.6666 L 264.5833 820.2083 L 238.12498 820.2083 L 238.12498 793.74994 L 238.12498 740.8333 L 158.74998 740.8333 Q 79.37499 740.8333 79.37499 767.2916 L 79.37499 767.2916 L 52.916664 767.2916 L 52.916664 793.74994 L 26.458332 793.74994 L 0.0 793.74994 L 0.0 740.8333 L 0.0 687.9166 L 26.458332 687.9166 Q 79.37499 687.9166 185.20833 634.99994 Q 264.5833 582.0833 238.12498 529.1666 L 211.66666 476.24997 L 211.66666 449.79166 L 238.12498 423.3333 L 238.12498 423.3333 L 238.12498 423.3333 L 264.5833 396.87497 L 291.04166 396.87497 L 291.04166 370.41666 Q 291.04166 343.9583 317.49997 343.9583 Q 343.9583 343.9583 343.9583 317.49997 Q 343.9583 291.04166 476.24997 264.5833 Q 608.5416 211.66666 608.5416 185.20833 Q 582.0833 158.74998 767.2916 132.29166 Q 926.0416 132.29166 899.5833 52.916664 z" svg:height="15.874999mm" draw:style-name="style-223" svg:viewBox="0.0 0.0 1402.2916 1587.4999" svg:width="14.022916mm" svg:x="20.902082mm" svg:y="120.12083mm"/>
          <draw:path svg:d="M 317.49997 0.0 L 396.87497 0.0 L 476.24997 52.916664 Q 555.625 132.29166 608.5416 132.29166 Q 661.4583 158.74998 608.5416 317.49997 Q 555.625 476.24997 555.625 476.24997 L 555.625 502.7083 L 555.625 502.7083 L 555.625 502.7083 L 529.1666 502.7083 L 529.1666 502.7083 L 502.7083 529.1666 L 449.79166 555.625 L 449.79166 555.625 L 449.79166 555.625 L 343.9583 555.625 Q 264.5833 529.1666 291.04166 582.0833 Q 291.04166 634.99994 185.20833 634.99994 L 105.83333 634.99994 L 105.83333 661.4583 L 79.37499 687.9166 L 79.37499 687.9166 L 79.37499 687.9166 L 79.37499 661.4583 L 79.37499 608.5416 L 105.83333 608.5416 L 132.29166 608.5416 L 132.29166 582.0833 L 132.29166 582.0833 L 105.83333 582.0833 L 105.83333 555.625 L 105.83333 555.625 Q 79.37499 555.625 79.37499 476.24997 Q 79.37499 396.87497 52.916664 396.87497 L 26.458332 396.87497 L 26.458332 396.87497 L 26.458332 396.87497 L 0.0 343.9583 Q -26.458332 264.5833 26.458332 264.5833 Q 79.37499 264.5833 132.29166 158.74998 L 185.20833 52.916664 L 185.20833 52.916664 Q 211.66666 26.458332 211.66666 26.458332 L 211.66666 26.458332 L 238.12498 26.458332 Q 238.12498 26.458332 317.49997 0.0 z" svg:height="6.879166mm" draw:style-name="style-224" svg:viewBox="0.0 0.0 608.5416 687.9166" svg:width="6.0854163mm" svg:x="48.418747mm" svg:y="245.26874mm"/>
          <draw:path svg:d="M 2539.9998 0.0 L 2566.4583 0.0 L 2566.4583 238.12498 L 2566.4583 449.79166 L 2566.4583 449.79166 Q 2539.9998 449.79166 2539.9998 449.79166 Q 2539.9998 449.79166 2196.0415 449.79166 L 1852.0833 449.79166 L 1799.1666 502.7083 Q 1746.2499 555.625 1719.7916 608.5416 Q 1719.7916 634.99994 1799.1666 661.4583 Q 1878.5416 661.4583 1904.9999 687.9166 L 1957.9165 687.9166 L 1957.9165 740.8333 L 1957.9165 793.74994 L 1931.4583 873.12494 Q 1904.9999 926.0416 1878.5416 926.0416 L 1852.0833 926.0416 L 1534.5833 926.0416 Q 1243.5416 926.0416 1084.7916 926.0416 L 926.0416 926.0416 L 873.12494 952.49994 Q 846.6666 1005.4166 820.2083 1031.875 Q 820.2083 1084.7916 899.5833 1084.7916 Q 978.95825 1084.7916 978.95825 1111.25 L 1005.4166 1111.25 L 1005.4166 1137.7083 L 1005.4166 1164.1666 L 978.95825 1164.1666 L 978.95825 1190.6249 L 978.95825 1190.6249 L 952.49994 1190.6249 L 952.49994 1217.0833 L 952.49994 1243.5416 L 926.0416 1243.5416 L 926.0416 1243.5416 L 926.0416 1269.9999 L 899.5833 1269.9999 L 899.5833 1269.9999 L 899.5833 1296.4583 L 846.6666 1296.4583 L 820.2083 1296.4583 L 793.74994 1296.4583 Q 740.8333 1296.4583 449.79166 1296.4583 L 158.74998 1296.4583 L 158.74998 1296.4583 L 158.74998 1296.4583 L 52.916664 1269.9999 Q -26.458332 1243.5416 0.0 1243.5416 L 52.916664 1190.6249 L 52.916664 1190.6249 L 52.916664 1190.6249 L 26.458332 1164.1666 L 26.458332 1137.7083 L 52.916664 1137.7083 L 52.916664 1137.7083 L 52.916664 1111.25 L 52.916664 1111.25 L 79.37499 1111.25 L 79.37499 1084.7916 L 264.5833 978.95825 Q 476.24997 873.12494 476.24997 873.12494 L 476.24997 873.12494 L 476.24997 873.12494 L 502.7083 873.12494 L 529.1666 846.6666 L 582.0833 820.2083 L 1031.875 634.99994 Q 1481.6666 449.79166 1534.5833 396.87497 Q 1587.4999 370.41666 1613.9583 370.41666 L 1613.9583 370.41666 L 2010.8333 211.66666 Q 2434.1665 26.458332 2460.6248 26.458332 Q 2487.0833 26.458332 2539.9998 0.0 z" svg:height="12.964582mm" draw:style-name="style-225" svg:viewBox="0.0 0.0 2566.4583 1296.4583" svg:width="25.664581mm" svg:x="188.91249mm" svg:y="260.0854mm"/>
          <draw:path svg:d="M 343.9583 0.0 L 396.87497 0.0 L 449.79166 0.0 L 476.24997 0.0 L 476.24997 0.0 L 502.7083 0.0 L 502.7083 52.916664 L 502.7083 79.37499 L 476.24997 79.37499 L 449.79166 105.83333 L 449.79166 105.83333 L 449.79166 105.83333 L 423.3333 105.83333 L 423.3333 105.83333 L 370.41666 105.83333 Q 317.49997 105.83333 158.74998 158.74998 L 0.0 211.66666 L 0.0 185.20833 Q 0.0 158.74998 79.37499 105.83333 L 132.29166 52.916664 L 185.20833 52.916664 L 211.66666 52.916664 L 238.12498 26.458332 Q 264.5833 0.0 343.9583 0.0 z" svg:height="2.1166666mm" draw:style-name="style-226" svg:viewBox="0.0 0.0 502.7083 211.66666" svg:width="5.027083mm" svg:x="56.885414mm" svg:y="66.674995mm"/>
          <draw:path svg:d="M 1243.5416 0.0 L 1269.9999 0.0 L 1322.9166 0.0 L 1375.8333 0.0 L 1481.6666 26.458332 L 1613.9583 26.458332 L 1613.9583 26.458332 L 1613.9583 52.916664 L 1587.4999 52.916664 L 1587.4999 52.916664 L 1587.4999 52.916664 Q 1587.4999 52.916664 1481.6666 79.37499 L 1402.2916 105.83333 L 1455.2083 105.83333 L 1508.1249 105.83333 L 1508.1249 158.74998 Q 1534.5833 185.20833 1508.1249 211.66666 L 1481.6666 238.12498 L 1481.6666 264.5833 L 1481.6666 264.5833 L 1428.7499 264.5833 Q 1402.2916 264.5833 1322.9166 317.49997 Q 1217.0833 317.49997 1190.6249 317.49997 Q 1164.1666 291.04166 1164.1666 317.49997 Q 1137.7083 317.49997 1111.25 317.49997 Q 1084.7916 264.5833 952.49994 317.49997 Q 820.2083 370.41666 820.2083 317.49997 Q 846.6666 291.04166 793.74994 291.04166 Q 793.74994 291.04166 740.8333 291.04166 Q 714.37494 264.5833 687.9166 264.5833 Q 687.9166 238.12498 661.4583 238.12498 Q 634.99994 264.5833 634.99994 238.12498 Q 608.5416 211.66666 582.0833 211.66666 Q 555.625 211.66666 476.24997 264.5833 Q 370.41666 291.04166 370.41666 238.12498 Q 370.41666 185.20833 317.49997 185.20833 L 238.12498 158.74998 L 158.74998 158.74998 L 79.37499 158.74998 L 52.916664 185.20833 L 26.458332 185.20833 L 26.458332 158.74998 L 0.0 158.74998 L 0.0 158.74998 L 0.0 158.74998 L 52.916664 132.29166 L 79.37499 105.83333 L 158.74998 105.83333 L 211.66666 105.83333 L 529.1666 79.37499 Q 873.12494 52.916664 952.49994 52.916664 L 1005.4166 52.916664 L 1005.4166 26.458332 L 1005.4166 26.458332 L 1031.875 26.458332 L 1031.875 26.458332 L 1111.25 26.458332 Q 1217.0833 0.0 1243.5416 0.0 z" svg:height="3.1749997mm" draw:style-name="style-227" svg:viewBox="0.0 0.0 1613.9583 317.49997" svg:width="16.139582mm" svg:x="89.95833mm" svg:y="229.12915mm"/>
          <draw:path svg:d="M 0.0 79.37499 L 0.0 0.0 L 26.458332 0.0 L 52.916664 0.0 L 52.916664 0.0 Q 52.916664 26.458332 79.37499 26.458332 L 132.29166 26.458332 L 132.29166 26.458332 Q 132.29166 26.458332 132.29166 52.916664 L 158.74998 52.916664 L 158.74998 52.916664 Q 158.74998 79.37499 185.20833 79.37499 L 185.20833 79.37499 L 185.20833 79.37499 L 185.20833 79.37499 L 185.20833 105.83333 Q 185.20833 105.83333 211.66666 185.20833 L 238.12498 291.04166 L 238.12498 291.04166 L 238.12498 291.04166 L 238.12498 317.49997 L 238.12498 317.49997 L 264.5833 396.87497 L 264.5833 449.79166 L 238.12498 449.79166 L 185.20833 449.79166 L 132.29166 423.3333 Q 52.916664 396.87497 26.458332 396.87497 L 26.458332 396.87497 L 26.458332 370.41666 L 26.458332 370.41666 L 0.0 370.41666 L 0.0 343.9583 L 0.0 343.9583 L 0.0 343.9583 L 26.458332 343.9583 Q 52.916664 343.9583 52.916664 291.04166 Q 79.37499 238.12498 26.458332 211.66666 Q 26.458332 185.20833 0.0 79.37499 z" svg:height="4.497916mm" draw:style-name="style-228" svg:viewBox="0.0 0.0 264.5833 449.79166" svg:width="2.6458333mm" svg:x="32.543747mm" svg:y="76.46458mm"/>
          <draw:path svg:d="M 26.458332 0.0 L 52.916664 0.0 L 52.916664 0.0 L 52.916664 0.0 L 79.37499 26.458332 Q 105.83333 26.458332 105.83333 105.83333 Q 105.83333 211.66666 211.66666 211.66666 Q 343.9583 238.12498 343.9583 185.20833 Q 343.9583 158.74998 423.3333 132.29166 L 502.7083 132.29166 L 555.625 158.74998 Q 608.5416 211.66666 608.5416 317.49997 Q 608.5416 449.79166 608.5416 476.24997 L 608.5416 502.7083 L 608.5416 502.7083 L 608.5416 529.1666 L 608.5416 529.1666 L 608.5416 529.1666 L 582.0833 582.0833 L 582.0833 608.5416 L 529.1666 608.5416 L 476.24997 608.5416 L 449.79166 608.5416 L 396.87497 608.5416 L 396.87497 582.0833 L 396.87497 555.625 L 370.41666 529.1666 L 370.41666 502.7083 L 449.79166 502.7083 L 529.1666 502.7083 L 529.1666 476.24997 L 529.1666 423.3333 L 502.7083 423.3333 L 476.24997 423.3333 L 423.3333 423.3333 Q 370.41666 423.3333 343.9583 423.3333 Q 317.49997 423.3333 291.04166 370.41666 Q 291.04166 317.49997 264.5833 317.49997 Q 238.12498 343.9583 158.74998 370.41666 Q 105.83333 423.3333 79.37499 343.9583 Q 79.37499 291.04166 26.458332 291.04166 L 0.0 291.04166 L 0.0 158.74998 Q 0.0 0.0 26.458332 0.0 z" svg:height="6.0854163mm" draw:style-name="style-229" svg:viewBox="0.0 0.0 608.5416 608.5416" svg:width="6.0854163mm" svg:x="18.256248mm" svg:y="102.12916mm"/>
          <draw:path svg:d="M 158.74998 26.458332 L 158.74998 0.0 L 343.9583 26.458332 Q 529.1666 52.916664 555.625 105.83333 Q 582.0833 132.29166 582.0833 132.29166 L 582.0833 132.29166 L 582.0833 132.29166 Q 582.0833 132.29166 608.5416 158.74998 L 608.5416 185.20833 L 582.0833 185.20833 L 582.0833 185.20833 L 529.1666 185.20833 Q 502.7083 158.74998 370.41666 158.74998 L 264.5833 158.74998 L 211.66666 185.20833 Q 132.29166 185.20833 158.74998 238.12498 Q 158.74998 291.04166 185.20833 291.04166 Q 211.66666 317.49997 211.66666 317.49997 L 238.12498 317.49997 L 238.12498 317.49997 L 238.12498 343.9583 L 185.20833 370.41666 Q 158.74998 370.41666 132.29166 396.87497 Q 132.29166 423.3333 105.83333 423.3333 Q 79.37499 423.3333 79.37499 396.87497 L 52.916664 396.87497 L 52.916664 396.87497 L 52.916664 370.41666 L 52.916664 370.41666 L 52.916664 370.41666 L 26.458332 370.41666 L 26.458332 370.41666 L 26.458332 343.9583 L 0.0 343.9583 L 0.0 317.49997 L 0.0 264.5833 L 26.458332 238.12498 L 26.458332 211.66666 L 26.458332 158.74998 Q 26.458332 132.29166 52.916664 105.83333 L 105.83333 79.37499 L 105.83333 79.37499 Q 132.29166 52.916664 132.29166 52.916664 L 132.29166 52.916664 L 132.29166 52.916664 Q 158.74998 52.916664 158.74998 26.458332 z" svg:height="4.233333mm" draw:style-name="style-230" svg:viewBox="0.0 0.0 608.5416 423.3333" svg:width="6.0854163mm" svg:x="35.98333mm" svg:y="172.50833mm"/>
          <draw:path svg:d="M 502.7083 26.458332 L 555.625 0.0 L 582.0833 26.458332 Q 582.0833 52.916664 582.0833 79.37499 Q 555.625 132.29166 582.0833 105.83333 Q 634.99994 105.83333 634.99994 132.29166 Q 634.99994 185.20833 661.4583 185.20833 Q 687.9166 211.66666 714.37494 291.04166 L 740.8333 343.9583 L 740.8333 343.9583 L 740.8333 343.9583 L 767.2916 370.41666 Q 793.74994 370.41666 793.74994 343.9583 L 820.2083 317.49997 L 820.2083 370.41666 L 820.2083 423.3333 L 767.2916 555.625 Q 740.8333 714.37494 714.37494 767.2916 L 714.37494 793.74994 L 687.9166 820.2083 Q 687.9166 873.12494 634.99994 926.0416 Q 582.0833 952.49994 582.0833 1005.4166 L 582.0833 1058.3333 L 555.625 1084.7916 L 529.1666 1111.25 L 529.1666 1111.25 L 529.1666 1084.7916 L 529.1666 1084.7916 L 529.1666 1084.7916 L 502.7083 1084.7916 L 502.7083 1084.7916 L 476.24997 1058.3333 Q 423.3333 1031.875 423.3333 1031.875 L 396.87497 1031.875 L 370.41666 1005.4166 L 317.49997 1005.4166 L 317.49997 978.95825 Q 317.49997 978.95825 291.04166 978.95825 Q 264.5833 952.49994 185.20833 873.12494 L 79.37499 820.2083 L 79.37499 793.74994 Q 79.37499 767.2916 52.916664 767.2916 Q 0.0 767.2916 0.0 687.9166 L 26.458332 608.5416 L 26.458332 555.625 Q 52.916664 502.7083 105.83333 370.41666 L 185.20833 238.12498 L 211.66666 238.12498 Q 211.66666 238.12498 211.66666 211.66666 L 211.66666 211.66666 L 211.66666 211.66666 Q 238.12498 185.20833 238.12498 185.20833 L 238.12498 185.20833 L 264.5833 185.20833 Q 264.5833 185.20833 264.5833 158.74998 L 264.5833 158.74998 L 264.5833 158.74998 Q 264.5833 132.29166 317.49997 79.37499 Q 370.41666 26.458332 423.3333 26.458332 Q 449.79166 26.458332 502.7083 26.458332 z" svg:height="11.112499mm" draw:style-name="style-231" svg:viewBox="0.0 0.0 820.2083 1111.25" svg:width="8.202083mm" svg:x="55.562496mm" svg:y="139.96457mm"/>
          <draw:path svg:d="M 423.3333 0.0 Q 476.24997 -26.458332 449.79166 26.458332 Q 423.3333 105.83333 423.3333 132.29166 Q 423.3333 185.20833 264.5833 185.20833 Q 79.37499 185.20833 79.37499 158.74998 Q 79.37499 132.29166 52.916664 132.29166 Q 0.0 105.83333 0.0 79.37499 Q 0.0 52.916664 158.74998 26.458332 Q 343.9583 26.458332 423.3333 0.0 z" svg:height="1.8520832mm" draw:style-name="style-232" svg:viewBox="0.0 0.0 449.79166 185.20833" svg:width="4.497916mm" svg:x="34.395832mm" svg:y="224.63124mm"/>
          <draw:path svg:d="M 0.0 52.916664 L 0.0 0.0 L 52.916664 0.0 L 79.37499 0.0 L 79.37499 26.458332 L 105.83333 26.458332 L 105.83333 26.458332 L 105.83333 52.916664 L 105.83333 52.916664 L 105.83333 52.916664 L 132.29166 79.37499 L 158.74998 105.83333 L 185.20833 158.74998 Q 211.66666 238.12498 211.66666 264.5833 Q 211.66666 317.49997 211.66666 317.49997 L 211.66666 317.49997 L 211.66666 317.49997 Q 211.66666 317.49997 185.20833 291.04166 Q 158.74998 291.04166 158.74998 264.5833 Q 158.74998 238.12498 79.37499 185.20833 L 0.0 132.29166 L 0.0 52.916664 z" svg:height="3.1749997mm" draw:style-name="style-233" svg:viewBox="0.0 0.0 211.66666 317.49997" svg:width="2.1166666mm" svg:x="112.18333mm" svg:y="200.55415mm"/>
          <draw:path svg:d="M 264.5833 0.0 L 291.04166 0.0 L 317.49997 52.916664 Q 343.9583 105.83333 555.625 105.83333 Q 740.8333 105.83333 926.0416 132.29166 Q 1111.25 158.74998 1217.0833 238.12498 Q 1322.9166 317.49997 1349.3749 317.49997 Q 1349.3749 343.9583 1375.8333 370.41666 L 1375.8333 370.41666 L 1296.4583 343.9583 Q 1190.6249 317.49997 1190.6249 317.49997 Q 1190.6249 370.41666 1296.4583 449.79166 Q 1402.2916 555.625 1402.2916 714.37494 Q 1402.2916 873.12494 1349.3749 952.49994 Q 1349.3749 1005.4166 1322.9166 1058.3333 L 1296.4583 1084.7916 L 1296.4583 1111.25 L 1296.4583 1137.7083 L 1269.9999 1137.7083 L 1269.9999 1164.1666 L 1269.9999 1164.1666 L 1243.5416 1164.1666 L 1243.5416 1164.1666 L 1243.5416 1190.6249 L 1243.5416 1190.6249 L 1243.5416 1190.6249 L 1217.0833 1190.6249 L 1217.0833 1217.0833 L 1190.6249 1217.0833 L 1164.1666 1217.0833 L 1137.7083 1217.0833 L 1111.25 1217.0833 L 1111.25 1217.0833 L 1137.7083 1217.0833 L 1137.7083 1217.0833 L 1137.7083 1217.0833 L 1137.7083 1190.6249 L 1137.7083 1190.6249 L 1164.1666 1190.6249 Q 1164.1666 1164.1666 1137.7083 1137.7083 Q 1137.7083 1084.7916 1111.25 1084.7916 Q 1084.7916 1058.3333 1084.7916 1031.875 L 1084.7916 1005.4166 L 1084.7916 1005.4166 L 1084.7916 1005.4166 L 1084.7916 1005.4166 L 1058.3333 1005.4166 L 1058.3333 1005.4166 Q 1031.875 1005.4166 978.95825 1005.4166 Q 899.5833 1005.4166 846.6666 1031.875 L 793.74994 1084.7916 L 767.2916 1084.7916 Q 714.37494 1084.7916 714.37494 1058.3333 Q 714.37494 1005.4166 661.4583 1005.4166 Q 634.99994 1005.4166 555.625 1031.875 Q 502.7083 1058.3333 370.41666 1084.7916 Q 238.12498 1111.25 238.12498 1137.7083 Q 238.12498 1164.1666 238.12498 1164.1666 L 211.66666 1190.6249 L 132.29166 1190.6249 L 26.458332 1190.6249 L 26.458332 1164.1666 L 26.458332 1111.25 L 0.0 1058.3333 L 0.0 1005.4166 L 26.458332 1005.4166 Q 52.916664 1005.4166 79.37499 846.6666 Q 105.83333 714.37494 132.29166 714.37494 Q 158.74998 714.37494 185.20833 687.9166 Q 185.20833 634.99994 158.74998 608.5416 Q 132.29166 582.0833 132.29166 529.1666 L 132.29166 502.7083 L 132.29166 502.7083 L 158.74998 476.24997 L 158.74998 476.24997 L 185.20833 476.24997 L 185.20833 476.24997 L 185.20833 476.24997 L 185.20833 449.79166 L 185.20833 449.79166 L 211.66666 449.79166 L 211.66666 423.3333 L 211.66666 423.3333 Q 238.12498 423.3333 211.66666 264.5833 L 185.20833 79.37499 L 211.66666 79.37499 L 211.66666 52.916664 L 211.66666 52.916664 L 238.12498 52.916664 L 238.12498 52.916664 L 238.12498 52.916664 L 238.12498 26.458332 L 238.12498 26.458332 L 264.5833 26.458332 L 264.5833 0.0 L 264.5833 0.0 z M 846.6666 926.0416 Q 873.12494 926.0416 873.12494 926.0416 Q 873.12494 952.49994 873.12494 952.49994 Q 846.6666 952.49994 846.6666 926.0416 z M 793.74994 952.49994 Q 820.2083 952.49994 820.2083 952.49994 Q 820.2083 952.49994 820.2083 952.49994 Q 793.74994 952.49994 793.74994 952.49994 z" svg:height="12.170833mm" draw:style-name="style-234" svg:viewBox="0.0 0.0 1402.2916 1217.0833" svg:width="14.022916mm" svg:x="78.05208mm" svg:y="259.29166mm"/>
          <draw:path svg:d="M 105.83333 26.458332 L 132.29166 0.0 L 238.12498 52.916664 Q 317.49997 79.37499 343.9583 105.83333 L 370.41666 132.29166 L 370.41666 132.29166 L 396.87497 132.29166 L 370.41666 185.20833 Q 370.41666 238.12498 343.9583 211.66666 Q 291.04166 211.66666 291.04166 238.12498 L 291.04166 264.5833 L 291.04166 264.5833 Q 264.5833 238.12498 185.20833 238.12498 L 132.29166 185.20833 L 79.37499 185.20833 L 52.916664 185.20833 L 52.916664 158.74998 L 26.458332 158.74998 L 26.458332 158.74998 L 26.458332 132.29166 L 26.458332 132.29166 Q 26.458332 132.29166 0.0 132.29166 L 0.0 105.83333 L 26.458332 105.83333 Q 26.458332 79.37499 52.916664 79.37499 Q 79.37499 79.37499 79.37499 52.916664 Q 79.37499 26.458332 105.83333 26.458332 z M 317.49997 158.74998 Q 343.9583 158.74998 343.9583 158.74998 Q 343.9583 185.20833 343.9583 185.20833 Q 317.49997 185.20833 317.49997 158.74998 z" svg:height="2.6458333mm" draw:style-name="style-235" svg:viewBox="0.0 0.0 396.87497 264.5833" svg:width="3.9687498mm" svg:x="106.09791mm" svg:y="236.2729mm"/>
          <draw:path svg:d="M 0.0 52.916664 L 26.458332 0.0 L 26.458332 0.0 Q 26.458332 0.0 52.916664 0.0 L 52.916664 26.458332 L 79.37499 52.916664 Q 132.29166 52.916664 185.20833 79.37499 L 238.12498 79.37499 L 238.12498 105.83333 Q 238.12498 105.83333 264.5833 158.74998 L 264.5833 238.12498 L 264.5833 238.12498 Q 238.12498 238.12498 185.20833 343.9583 Q 132.29166 449.79166 79.37499 317.49997 L 0.0 211.66666 L 0.0 158.74998 Q -26.458332 105.83333 0.0 52.916664 z" svg:height="3.439583mm" draw:style-name="style-236" svg:viewBox="0.0 0.0 264.5833 343.9583" svg:width="2.6458333mm" svg:x="75.93541mm" svg:y="206.37498mm"/>
          <draw:path svg:d="M 0.0 79.37499 L 0.0 0.0 L 26.458332 0.0 L 52.916664 26.458332 L 52.916664 26.458332 L 79.37499 26.458332 L 79.37499 26.458332 L 79.37499 26.458332 L 132.29166 52.916664 L 158.74998 52.916664 L 158.74998 79.37499 L 185.20833 105.83333 L 185.20833 105.83333 L 185.20833 132.29166 L 185.20833 132.29166 L 185.20833 132.29166 L 211.66666 132.29166 L 211.66666 132.29166 L 211.66666 185.20833 Q 211.66666 238.12498 158.74998 238.12498 L 105.83333 238.12498 L 79.37499 238.12498 Q 52.916664 238.12498 26.458332 211.66666 L 0.0 185.20833 L 0.0 185.20833 L 0.0 158.74998 L 0.0 79.37499 z" svg:height="2.38125mm" draw:style-name="style-237" svg:viewBox="0.0 0.0 211.66666 238.12498" svg:width="2.1166666mm" svg:x="6.0854163mm" svg:y="304.5354mm"/>
          <draw:path svg:d="M 899.5833 0.0 L 899.5833 0.0 L 926.0416 52.916664 Q 952.49994 79.37499 978.95825 211.66666 Q 1005.4166 343.9583 1058.3333 343.9583 L 1111.25 343.9583 L 1137.7083 343.9583 L 1137.7083 343.9583 L 1164.1666 343.9583 Q 1190.6249 343.9583 1190.6249 343.9583 L 1190.6249 343.9583 L 1243.5416 343.9583 Q 1296.4583 343.9583 1296.4583 343.9583 L 1296.4583 370.41666 L 1269.9999 476.24997 Q 1243.5416 582.0833 1164.1666 634.99994 Q 1058.3333 661.4583 1031.875 661.4583 Q 1005.4166 661.4583 1005.4166 634.99994 L 978.95825 634.99994 L 978.95825 634.99994 L 978.95825 661.4583 L 952.49994 661.4583 L 926.0416 661.4583 L 926.0416 714.37494 L 926.0416 767.2916 L 926.0416 767.2916 Q 926.0416 767.2916 926.0416 793.74994 Q 926.0416 793.74994 846.6666 767.2916 L 793.74994 767.2916 L 767.2916 767.2916 Q 767.2916 767.2916 661.4583 714.37494 Q 582.0833 661.4583 582.0833 661.4583 Q 555.625 634.99994 529.1666 608.5416 L 476.24997 608.5416 L 476.24997 608.5416 Q 476.24997 608.5416 370.41666 582.0833 Q 264.5833 555.625 238.12498 608.5416 L 185.20833 661.4583 L 185.20833 608.5416 L 185.20833 582.0833 L 158.74998 582.0833 L 158.74998 555.625 L 158.74998 555.625 L 132.29166 555.625 L 132.29166 555.625 L 132.29166 555.625 L 132.29166 529.1666 L 132.29166 529.1666 L 105.83333 529.1666 L 105.83333 502.7083 L 79.37499 502.7083 L 52.916664 502.7083 L 26.458332 476.24997 L 0.0 476.24997 L 0.0 449.79166 L 0.0 423.3333 L 26.458332 423.3333 L 52.916664 449.79166 L 79.37499 449.79166 L 105.83333 449.79166 L 105.83333 476.24997 L 132.29166 476.24997 L 132.29166 476.24997 L 132.29166 502.7083 L 185.20833 502.7083 L 238.12498 502.7083 L 238.12498 476.24997 L 238.12498 476.24997 L 264.5833 476.24997 L 264.5833 449.79166 L 264.5833 449.79166 L 291.04166 449.79166 L 291.04166 423.3333 Q 291.04166 396.87497 238.12498 396.87497 Q 211.66666 370.41666 211.66666 291.04166 L 238.12498 238.12498 L 238.12498 238.12498 L 238.12498 238.12498 L 238.12498 238.12498 L 238.12498 238.12498 L 264.5833 264.5833 L 291.04166 291.04166 L 317.49997 291.04166 L 343.9583 291.04166 L 396.87497 317.49997 L 449.79166 317.49997 L 502.7083 343.9583 Q 555.625 370.41666 555.625 396.87497 Q 555.625 423.3333 582.0833 423.3333 Q 608.5416 449.79166 687.9166 449.79166 L 767.2916 449.79166 L 767.2916 423.3333 L 767.2916 423.3333 L 793.74994 423.3333 L 793.74994 396.87497 L 793.74994 396.87497 L 820.2083 396.87497 L 820.2083 396.87497 L 820.2083 396.87497 L 820.2083 370.41666 L 820.2083 370.41666 L 846.6666 370.41666 L 846.6666 343.9583 L 846.6666 343.9583 L 873.12494 343.9583 L 873.12494 317.49997 Q 873.12494 291.04166 793.74994 238.12498 Q 740.8333 185.20833 767.2916 185.20833 Q 820.2083 185.20833 820.2083 132.29166 L 846.6666 105.83333 L 820.2083 105.83333 Q 793.74994 105.83333 793.74994 79.37499 L 793.74994 52.916664 L 820.2083 79.37499 Q 873.12494 79.37499 873.12494 26.458332 Q 873.12494 0.0 899.5833 0.0 z M 396.87497 396.87497 Q 396.87497 396.87497 423.3333 370.41666 Q 449.79166 370.41666 449.79166 396.87497 Q 423.3333 396.87497 396.87497 396.87497 z" svg:height="7.9374995mm" draw:style-name="style-238" svg:viewBox="0.0 0.0 1296.4583 793.74994" svg:width="12.964582mm" svg:x="28.839582mm" svg:y="69.056244mm"/>
          <draw:path svg:d="M 1878.5416 0.0 L 1931.4583 0.0 L 1984.3749 0.0 L 2037.2915 0.0 L 2037.2915 26.458332 L 2063.75 26.458332 L 2063.75 52.916664 L 2063.75 79.37499 L 2090.2083 105.83333 Q 2116.6665 105.83333 2116.6665 105.83333 L 2116.6665 132.29166 L 2037.2915 132.29166 Q 1957.9165 158.74998 1904.9999 185.20833 Q 1852.0833 211.66666 1746.2499 264.5833 L 1640.4166 264.5833 L 1640.4166 291.04166 L 1640.4166 291.04166 L 1613.9583 291.04166 L 1613.9583 317.49997 L 1587.4999 317.49997 L 1561.0416 317.49997 L 1561.0416 343.9583 L 1587.4999 370.41666 L 1587.4999 370.41666 L 1587.4999 370.41666 L 1666.8749 396.87497 Q 1746.2499 423.3333 1693.3333 476.24997 Q 1666.8749 529.1666 1640.4166 529.1666 L 1613.9583 529.1666 L 1613.9583 529.1666 Q 1587.4999 529.1666 1322.9166 634.99994 Q 1058.3333 740.8333 608.5416 846.6666 Q 158.74998 978.95825 158.74998 1031.875 L 158.74998 1084.7916 L 158.74998 1084.7916 L 158.74998 1084.7916 L 132.29166 1058.3333 L 105.83333 1005.4166 L 105.83333 952.49994 Q 105.83333 926.0416 52.916664 687.9166 L 0.0 476.24997 L 0.0 476.24997 L 0.0 476.24997 L 0.0 449.79166 L 0.0 449.79166 L 0.0 449.79166 L 26.458332 423.3333 L 26.458332 423.3333 L 52.916664 423.3333 L 52.916664 423.3333 L 52.916664 423.3333 L 52.916664 449.79166 L 52.916664 449.79166 L 79.37499 476.24997 L 105.83333 502.7083 L 105.83333 502.7083 L 105.83333 476.24997 L 132.29166 476.24997 L 158.74998 476.24997 L 158.74998 502.7083 L 158.74998 502.7083 L 185.20833 476.24997 Q 185.20833 449.79166 238.12498 423.3333 Q 264.5833 396.87497 291.04166 423.3333 Q 317.49997 423.3333 317.49997 370.41666 Q 343.9583 317.49997 396.87497 317.49997 Q 449.79166 264.5833 767.2916 264.5833 Q 1084.7916 211.66666 1111.25 211.66666 Q 1164.1666 211.66666 1164.1666 132.29166 Q 1190.6249 52.916664 1481.6666 52.916664 Q 1772.7083 0.0 1799.1666 0.0 Q 1825.6249 0.0 1878.5416 0.0 z" svg:height="10.847916mm" draw:style-name="style-239" svg:viewBox="0.0 0.0 2116.6665 1084.7916" svg:width="21.166666mm" svg:x="172.50833mm" svg:y="238.65416mm"/>
          <draw:path svg:d="M 0.0 26.458332 L 0.0 0.0 L 158.74998 26.458332 Q 317.49997 26.458332 555.625 79.37499 Q 820.2083 132.29166 873.12494 158.74998 L 926.0416 158.74998 L 926.0416 158.74998 Q 926.0416 185.20833 820.2083 211.66666 L 714.37494 238.12498 L 740.8333 238.12498 L 740.8333 238.12498 L 767.2916 264.5833 L 793.74994 291.04166 L 793.74994 291.04166 L 820.2083 291.04166 L 820.2083 291.04166 L 820.2083 291.04166 L 820.2083 317.49997 L 820.2083 317.49997 L 846.6666 317.49997 L 846.6666 343.9583 L 846.6666 343.9583 L 873.12494 343.9583 L 873.12494 343.9583 L 873.12494 343.9583 L 926.0416 370.41666 Q 952.49994 396.87497 952.49994 396.87497 L 952.49994 396.87497 L 926.0416 396.87497 L 899.5833 396.87497 L 873.12494 396.87497 L 820.2083 396.87497 L 767.2916 396.87497 Q 687.9166 396.87497 608.5416 370.41666 L 529.1666 370.41666 L 502.7083 370.41666 Q 476.24997 343.9583 449.79166 317.49997 Q 449.79166 291.04166 317.49997 291.04166 L 185.20833 264.5833 L 185.20833 238.12498 Q 185.20833 238.12498 185.20833 185.20833 Q 185.20833 158.74998 105.83333 105.83333 Q 0.0 52.916664 0.0 26.458332 z" svg:height="3.9687498mm" draw:style-name="style-240" svg:viewBox="0.0 0.0 952.49994 396.87497" svg:width="9.525mm" svg:x="141.55208mm" svg:y="272.25623mm"/>
          <draw:path svg:d="M 238.12498 0.0 L 264.5833 0.0 L 317.49997 0.0 L 370.41666 0.0 L 370.41666 0.0 L 370.41666 0.0 L 396.87497 0.0 L 396.87497 0.0 L 423.3333 26.458332 L 476.24997 52.916664 L 476.24997 52.916664 L 476.24997 52.916664 L 502.7083 52.916664 L 502.7083 52.916664 L 502.7083 79.37499 L 529.1666 79.37499 L 529.1666 158.74998 Q 529.1666 264.5833 476.24997 291.04166 Q 476.24997 317.49997 449.79166 370.41666 L 423.3333 396.87497 L 423.3333 423.3333 L 423.3333 449.79166 L 396.87497 476.24997 L 396.87497 529.1666 L 370.41666 529.1666 Q 343.9583 529.1666 211.66666 529.1666 Q 52.916664 529.1666 26.458332 502.7083 L 0.0 476.24997 L 0.0 370.41666 L 0.0 264.5833 L 0.0 264.5833 L 0.0 264.5833 L 26.458332 211.66666 L 52.916664 158.74998 L 52.916664 132.29166 Q 52.916664 105.83333 105.83333 105.83333 Q 185.20833 105.83333 185.20833 52.916664 Q 211.66666 26.458332 238.12498 0.0 z" svg:height="5.2916665mm" draw:style-name="style-241" svg:viewBox="0.0 0.0 529.1666 529.1666" svg:width="5.2916665mm" svg:x="17.991665mm" svg:y="119.59166mm"/>
          <draw:path svg:d="M 211.66666 0.0 L 211.66666 0.0 L 211.66666 0.0 L 238.12498 0.0 L 264.5833 185.20833 Q 264.5833 370.41666 291.04166 396.87497 Q 317.49997 423.3333 343.9583 423.3333 L 343.9583 449.79166 L 158.74998 449.79166 L 0.0 449.79166 L 0.0 423.3333 Q 0.0 423.3333 26.458332 291.04166 L 52.916664 158.74998 L 79.37499 158.74998 Q 105.83333 158.74998 158.74998 105.83333 L 185.20833 26.458332 L 185.20833 0.0 Q 211.66666 0.0 211.66666 0.0 z" svg:height="4.497916mm" draw:style-name="style-242" svg:viewBox="0.0 0.0 343.9583 449.79166" svg:width="3.439583mm" svg:x="204.78749mm" svg:y="301.09583mm"/>
          <draw:path svg:d="M 370.41666 291.04166 L 317.49997 291.04166 L 264.5833 291.04166 Q 238.12498 291.04166 211.66666 291.04166 L 158.74998 291.04166 L 158.74998 238.12498 L 158.74998 185.20833 L 105.83333 185.20833 L 79.37499 185.20833 L 79.37499 211.66666 L 52.916664 211.66666 L 52.916664 211.66666 L 52.916664 238.12498 L 52.916664 238.12498 L 52.916664 238.12498 L 26.458332 211.66666 L 0.0 185.20833 L 0.0 132.29166 L 0.0 79.37499 L 185.20833 52.916664 Q 370.41666 26.458332 502.7083 0.0 Q 634.99994 0.0 634.99994 26.458332 Q 634.99994 52.916664 740.8333 26.458332 Q 873.12494 0.0 899.5833 79.37499 Q 899.5833 158.74998 926.0416 185.20833 Q 952.49994 185.20833 873.12494 211.66666 Q 820.2083 238.12498 846.6666 158.74998 Q 846.6666 79.37499 740.8333 105.83333 Q 661.4583 132.29166 608.5416 158.74998 Q 555.625 185.20833 555.625 158.74998 Q 555.625 132.29166 502.7083 132.29166 Q 449.79166 132.29166 423.3333 211.66666 Q 396.87497 291.04166 370.41666 291.04166 z" svg:height="2.9104166mm" draw:style-name="style-243" svg:viewBox="0.0 0.0 926.0416 291.04166" svg:width="9.260416mm" svg:x="27.516665mm" svg:y="265.37708mm"/>
          <draw:path svg:d="M 0.0 26.458332 L 0.0 0.0 L 26.458332 0.0 L 79.37499 0.0 L 79.37499 26.458332 L 79.37499 26.458332 L 185.20833 26.458332 Q 291.04166 0.0 343.9583 0.0 L 396.87497 0.0 L 396.87497 0.0 L 396.87497 0.0 L 370.41666 26.458332 L 343.9583 26.458332 L 343.9583 52.916664 L 343.9583 52.916664 L 343.9583 52.916664 L 343.9583 52.916664 L 370.41666 105.83333 Q 370.41666 158.74998 423.3333 158.74998 Q 476.24997 158.74998 476.24997 211.66666 L 449.79166 238.12498 L 449.79166 238.12498 L 449.79166 264.5833 L 423.3333 264.5833 L 396.87497 264.5833 L 396.87497 291.04166 Q 396.87497 291.04166 370.41666 317.49997 Q 370.41666 343.9583 291.04166 317.49997 L 185.20833 317.49997 L 185.20833 317.49997 Q 158.74998 317.49997 132.29166 291.04166 L 132.29166 264.5833 L 132.29166 264.5833 L 132.29166 264.5833 L 105.83333 211.66666 Q 79.37499 158.74998 79.37499 105.83333 L 79.37499 52.916664 L 52.916664 52.916664 L 26.458332 52.916664 L 26.458332 26.458332 L 26.458332 26.458332 L 0.0 26.458332 z" svg:height="3.1749997mm" draw:style-name="style-244" svg:viewBox="0.0 0.0 476.24997 317.49997" svg:width="4.7625mm" svg:x="95.51458mm" svg:y="139.17082mm"/>
          <draw:path svg:d="M 211.66666 79.37499 L 238.12498 0.0 L 238.12498 26.458332 Q 264.5833 52.916664 502.7083 26.458332 Q 767.2916 26.458332 873.12494 26.458332 L 978.95825 26.458332 L 1402.2916 158.74998 Q 1799.1666 291.04166 1825.6249 317.49997 L 1878.5416 343.9583 L 1931.4583 343.9583 L 1957.9165 343.9583 L 1957.9165 370.41666 L 1984.3749 370.41666 L 1984.3749 370.41666 L 1984.3749 396.87497 L 2010.8333 396.87497 L 2037.2915 396.87497 L 2037.2915 423.3333 L 2037.2915 423.3333 L 2063.75 423.3333 L 2063.75 449.79166 L 1984.3749 449.79166 Q 1904.9999 449.79166 1852.0833 423.3333 L 1772.7083 396.87497 L 1772.7083 396.87497 L 1772.7083 396.87497 L 1772.7083 396.87497 L 1746.2499 396.87497 L 1719.7916 396.87497 L 1666.8749 396.87497 L 1693.3333 423.3333 L 1719.7916 423.3333 L 1719.7916 449.79166 L 1719.7916 476.24997 L 1746.2499 502.7083 L 1746.2499 529.1666 L 1772.7083 529.1666 L 1799.1666 529.1666 L 1799.1666 555.625 L 1799.1666 582.0833 L 1852.0833 608.5416 Q 1904.9999 661.4583 2037.2915 661.4583 L 2143.125 661.4583 L 2116.6665 687.9166 L 2090.2083 714.37494 L 2090.2083 714.37494 L 2090.2083 714.37494 L 2063.75 714.37494 L 2037.2915 714.37494 L 1984.3749 714.37494 L 1931.4583 714.37494 L 1825.6249 714.37494 Q 1719.7916 714.37494 1402.2916 687.9166 L 1084.7916 687.9166 L 1031.875 687.9166 Q 1005.4166 714.37494 978.95825 714.37494 Q 926.0416 714.37494 952.49994 687.9166 Q 978.95825 661.4583 952.49994 634.99994 Q 926.0416 608.5416 767.2916 608.5416 Q 582.0833 608.5416 343.9583 661.4583 Q 105.83333 661.4583 79.37499 714.37494 L 79.37499 740.8333 L 52.916664 767.2916 L 26.458332 793.74994 L 26.458332 793.74994 L 26.458332 767.2916 L 26.458332 767.2916 L 26.458332 767.2916 L 0.0 767.2916 L 0.0 767.2916 L 0.0 767.2916 L 0.0 740.8333 L 0.0 740.8333 L 26.458332 740.8333 L 26.458332 582.0833 Q 26.458332 423.3333 0.0 343.9583 Q 0.0 238.12498 79.37499 185.20833 Q 185.20833 132.29166 211.66666 79.37499 z" svg:height="7.9374995mm" draw:style-name="style-245" svg:viewBox="0.0 0.0 2143.125 793.74994" svg:width="21.43125mm" svg:x="102.393745mm" svg:y="209.81458mm"/>
          <draw:path svg:d="M 79.37499 26.458332 L 158.74998 0.0 L 238.12498 26.458332 Q 317.49997 79.37499 317.49997 105.83333 L 317.49997 132.29166 L 317.49997 132.29166 L 317.49997 158.74998 L 317.49997 158.74998 Q 317.49997 158.74998 291.04166 185.20833 L 291.04166 185.20833 L 238.12498 185.20833 Q 185.20833 185.20833 105.83333 158.74998 L 52.916664 132.29166 L 26.458332 132.29166 Q 0.0 132.29166 0.0 105.83333 Q 0.0 79.37499 79.37499 26.458332 z" svg:height="1.8520832mm" draw:style-name="style-246" svg:viewBox="0.0 0.0 317.49997 185.20833" svg:width="3.1749997mm" svg:x="31.22083mm" svg:y="121.44374mm"/>
          <draw:path svg:d="M 0.0 26.458332 L 0.0 0.0 L 396.87497 0.0 Q 767.2916 26.458332 1058.3333 26.458332 L 1349.3749 26.458332 L 1322.9166 52.916664 Q 1296.4583 79.37499 1296.4583 79.37499 L 1296.4583 79.37499 L 1322.9166 79.37499 L 1322.9166 79.37499 L 1322.9166 105.83333 L 1349.3749 105.83333 L 1349.3749 132.29166 L 1349.3749 132.29166 L 1322.9166 132.29166 Q 1296.4583 132.29166 1243.5416 105.83333 L 1217.0833 79.37499 L 1137.7083 105.83333 Q 1031.875 132.29166 978.95825 132.29166 Q 899.5833 132.29166 899.5833 185.20833 Q 899.5833 238.12498 740.8333 264.5833 L 582.0833 291.04166 L 582.0833 264.5833 L 582.0833 238.12498 L 608.5416 238.12498 L 661.4583 238.12498 L 661.4583 185.20833 L 661.4583 158.74998 L 634.99994 158.74998 L 634.99994 132.29166 L 449.79166 132.29166 Q 291.04166 132.29166 211.66666 185.20833 L 132.29166 185.20833 L 105.83333 211.66666 L 79.37499 211.66666 L 79.37499 185.20833 L 79.37499 158.74998 L 105.83333 158.74998 L 105.83333 132.29166 L 79.37499 132.29166 Q 52.916664 132.29166 52.916664 105.83333 Q 52.916664 79.37499 26.458332 79.37499 Q 0.0 79.37499 0.0 26.458332 z" svg:height="2.9104166mm" draw:style-name="style-247" svg:viewBox="0.0 0.0 1349.3749 291.04166" svg:width="13.49375mm" svg:x="157.95624mm" svg:y="264.31873mm"/>
          <draw:path svg:d="M 79.37499 52.916664 L 132.29166 0.0 L 211.66666 26.458332 Q 317.49997 52.916664 396.87497 52.916664 Q 476.24997 79.37499 476.24997 105.83333 Q 476.24997 158.74998 476.24997 158.74998 L 476.24997 185.20833 L 476.24997 185.20833 L 476.24997 211.66666 L 476.24997 211.66666 L 476.24997 211.66666 L 449.79166 211.66666 L 449.79166 211.66666 L 449.79166 238.12498 L 476.24997 238.12498 L 476.24997 238.12498 L 476.24997 264.5833 L 476.24997 264.5833 L 476.24997 264.5833 L 449.79166 264.5833 L 449.79166 264.5833 L 449.79166 291.04166 L 476.24997 291.04166 L 476.24997 317.49997 L 476.24997 343.9583 L 476.24997 370.41666 Q 476.24997 423.3333 476.24997 423.3333 Q 476.24997 476.24997 423.3333 476.24997 L 343.9583 476.24997 L 343.9583 449.79166 L 343.9583 423.3333 L 211.66666 423.3333 Q 79.37499 423.3333 52.916664 396.87497 Q 0.0 370.41666 0.0 343.9583 L 0.0 317.49997 L 0.0 317.49997 Q 26.458332 317.49997 26.458332 291.04166 Q 52.916664 291.04166 52.916664 211.66666 Q 52.916664 105.83333 79.37499 52.916664 z" svg:height="4.7625mm" draw:style-name="style-248" svg:viewBox="0.0 0.0 476.24997 476.24997" svg:width="4.7625mm" svg:x="70.90833mm" svg:y="223.8375mm"/>
          <draw:path svg:d="M 343.9583 52.916664 L 343.9583 0.0 L 396.87497 26.458332 Q 449.79166 52.916664 476.24997 52.916664 L 476.24997 52.916664 L 529.1666 52.916664 L 582.0833 52.916664 L 582.0833 52.916664 L 582.0833 52.916664 L 555.625 79.37499 L 529.1666 105.83333 L 634.99994 105.83333 L 767.2916 105.83333 L 767.2916 105.83333 L 767.2916 105.83333 L 820.2083 132.29166 L 873.12494 158.74998 L 899.5833 158.74998 L 952.49994 158.74998 L 1058.3333 211.66666 Q 1190.6249 211.66666 1190.6249 238.12498 L 1190.6249 238.12498 L 1111.25 238.12498 Q 1058.3333 264.5833 952.49994 317.49997 L 846.6666 370.41666 L 820.2083 370.41666 L 793.74994 370.41666 L 793.74994 396.87497 L 793.74994 396.87497 L 767.2916 423.3333 L 767.2916 449.79166 L 846.6666 449.79166 L 952.49994 449.79166 L 952.49994 476.24997 L 952.49994 502.7083 L 926.0416 502.7083 L 926.0416 502.7083 L 899.5833 502.7083 L 899.5833 476.24997 L 793.74994 476.24997 Q 687.9166 476.24997 687.9166 449.79166 Q 687.9166 423.3333 634.99994 423.3333 Q 555.625 423.3333 555.625 396.87497 Q 529.1666 370.41666 343.9583 343.9583 L 132.29166 317.49997 L 105.83333 317.49997 L 79.37499 317.49997 L 52.916664 291.04166 L 26.458332 291.04166 L 26.458332 264.5833 L 0.0 238.12498 L 0.0 185.20833 L 0.0 132.29166 L 26.458332 132.29166 L 52.916664 105.83333 L 211.66666 105.83333 Q 343.9583 105.83333 343.9583 79.37499 L 343.9583 79.37499 L 343.9583 52.916664 z" svg:height="5.027083mm" draw:style-name="style-249" svg:viewBox="0.0 0.0 1190.6249 502.7083" svg:width="11.906249mm" svg:x="101.59999mm" svg:y="273.57916mm"/>
          <draw:path svg:d="M 396.87497 0.0 L 423.3333 0.0 L 423.3333 52.916664 L 396.87497 132.29166 L 396.87497 132.29166 L 396.87497 158.74998 L 396.87497 158.74998 L 396.87497 158.74998 L 370.41666 185.20833 L 343.9583 211.66666 L 343.9583 211.66666 L 343.9583 211.66666 L 343.9583 238.12498 L 317.49997 238.12498 L 264.5833 238.12498 Q 211.66666 211.66666 185.20833 211.66666 Q 185.20833 211.66666 105.83333 238.12498 L 26.458332 238.12498 L 26.458332 211.66666 Q 26.458332 211.66666 0.0 211.66666 L 0.0 211.66666 L 0.0 185.20833 L 0.0 158.74998 L 0.0 105.83333 Q 26.458332 79.37499 26.458332 52.916664 L 26.458332 52.916664 L 52.916664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185.20833 158.74998 L 185.20833 158.74998 L 211.66666 132.29166 L 238.12498 132.29166 L 238.12498 105.83333 Q 238.12498 52.916664 317.49997 26.458332 Q 396.87497 0.0 396.87497 0.0 z" svg:height="2.38125mm" draw:style-name="style-250" svg:viewBox="0.0 0.0 423.3333 238.12498" svg:width="4.233333mm" svg:x="80.16875mm" svg:y="138.64166mm"/>
          <draw:path svg:d="M 1587.4999 0.0 L 1666.8749 0.0 L 1719.7916 0.0 Q 1772.7083 0.0 1772.7083 26.458332 Q 1772.7083 52.916664 2037.2915 79.37499 Q 2301.875 105.83333 2381.2498 132.29166 Q 2460.6248 158.74998 2460.6248 185.20833 Q 2460.6248 211.66666 2645.8333 238.12498 Q 2831.0415 264.5833 2831.0415 291.04166 L 2857.4998 291.04166 L 2857.4998 291.04166 L 2883.9583 291.04166 L 2883.9583 291.04166 L 2883.9583 317.49997 L 2883.9583 317.49997 L 2883.9583 317.49997 L 2910.4165 317.49997 L 2910.4165 317.49997 L 3307.2915 423.3333 Q 3677.7083 529.1666 3730.6248 555.625 L 3757.0833 555.625 L 3809.9998 555.625 L 3862.9165 529.1666 L 3889.3748 555.625 Q 3942.2915 555.625 3968.7498 608.5416 Q 4021.6665 634.99994 4180.4165 687.9166 Q 4339.1665 687.9166 4497.9165 608.5416 Q 4656.6665 529.1666 4630.208 582.0833 Q 4577.2915 634.99994 4683.1245 634.99994 Q 4788.958 582.0833 4788.958 582.0833 L 4788.958 582.0833 L 4815.4165 634.99994 Q 4815.4165 661.4583 4788.958 661.4583 Q 4762.4995 661.4583 4762.4995 687.9166 Q 4762.4995 714.37494 4947.708 740.8333 Q 5106.458 767.2916 5106.458 793.74994 Q 5079.9995 793.74994 5106.458 793.74994 L 5159.3745 793.74994 L 5159.3745 793.74994 L 5159.3745 793.74994 L 5185.833 793.74994 L 5185.833 793.74994 L 5185.833 767.2916 L 5185.833 767.2916 L 5212.2915 767.2916 L 5212.2915 767.2916 L 5265.208 767.2916 L 5291.6665 740.8333 L 5291.6665 740.8333 L 5291.6665 740.8333 L 5344.583 740.8333 L 5397.4995 740.8333 L 5371.0415 767.2916 L 5344.583 793.74994 L 5291.6665 793.74994 Q 5238.7495 846.6666 5238.7495 846.6666 L 5212.2915 846.6666 L 5212.2915 846.6666 L 5212.2915 846.6666 L 5212.2915 873.12494 L 5212.2915 873.12494 L 5185.833 873.12494 L 5185.833 899.5833 L 5212.2915 899.5833 L 5238.7495 899.5833 L 5265.208 926.0416 L 5318.1245 926.0416 L 5318.1245 926.0416 Q 5318.1245 952.49994 5318.1245 952.49994 L 5344.583 952.49994 L 5344.583 952.49994 Q 5371.0415 978.95825 5371.0415 978.95825 L 5371.0415 1005.4166 L 5371.0415 1005.4166 L 5371.0415 1005.4166 L 5397.4995 1031.875 Q 5397.4995 1058.3333 5423.958 1058.3333 Q 5450.4165 1058.3333 5476.8745 1084.7916 L 5529.7915 1111.25 L 5529.7915 1111.25 L 5529.7915 1111.25 L 5556.2495 1111.25 L 5556.2495 1111.25 L 5529.7915 1137.7083 L 5503.333 1164.1666 L 5397.4995 1217.0833 Q 5291.6665 1269.9999 5344.583 1322.9166 Q 5371.0415 1349.3749 5344.583 1375.8333 Q 5318.1245 1375.8333 5318.1245 1402.2916 Q 5318.1245 1428.7499 5265.208 1428.7499 Q 5212.2915 1428.7499 5265.208 1481.6666 Q 5318.1245 1534.5833 5212.2915 1587.4999 Q 5079.9995 1587.4999 5106.458 1613.9583 Q 5159.3745 1640.4166 5053.5415 1640.4166 Q 4947.708 1693.3333 4947.708 1693.3333 L 4947.708 1693.3333 L 2513.5415 1693.3333 L 105.83333 1693.3333 L 105.83333 1693.3333 L 105.83333 1693.3333 L 132.29166 1666.8749 L 158.74998 1640.4166 L 211.66666 1640.4166 L 264.5833 1640.4166 L 291.04166 1613.9583 Q 343.9583 1613.9583 343.9583 1587.4999 Q 343.9583 1561.0416 370.41666 1587.4999 Q 370.41666 1613.9583 396.87497 1587.4999 Q 396.87497 1587.4999 449.79166 1561.0416 Q 502.7083 1534.5833 529.1666 1481.6666 Q 555.625 1428.7499 555.625 1375.8333 Q 555.625 1375.8333 555.625 1296.4583 Q 555.625 1243.5416 555.625 1217.0833 Q 582.0833 1217.0833 555.625 1164.1666 Q 555.625 1111.25 608.5416 1111.25 Q 634.99994 1111.25 634.99994 1058.3333 Q 634.99994 1031.875 687.9166 1031.875 Q 740.8333 1031.875 740.8333 1005.4166 Q 740.8333 952.49994 820.2083 952.49994 Q 873.12494 952.49994 873.12494 926.0416 Q 873.12494 899.5833 926.0416 899.5833 L 952.49994 899.5833 L 952.49994 899.5833 L 978.95825 899.5833 L 978.95825 899.5833 L 978.95825 899.5833 L 1031.875 899.5833 L 1058.3333 899.5833 L 1058.3333 899.5833 L 1031.875 899.5833 L 1031.875 899.5833 L 1031.875 899.5833 L 1005.4166 873.12494 L 978.95825 873.12494 L 978.95825 846.6666 L 978.95825 820.2083 L 952.49994 820.2083 L 952.49994 793.74994 L 899.5833 793.74994 Q 846.6666 793.74994 873.12494 767.2916 Q 899.5833 740.8333 873.12494 740.8333 Q 846.6666 740.8333 846.6666 687.9166 Q 846.6666 661.4583 820.2083 661.4583 Q 767.2916 661.4583 767.2916 634.99994 Q 767.2916 608.5416 740.8333 608.5416 Q 714.37494 608.5416 714.37494 634.99994 Q 714.37494 661.4583 687.9166 634.99994 Q 687.9166 608.5416 608.5416 582.0833 Q 555.625 582.0833 555.625 555.625 Q 555.625 529.1666 449.79166 555.625 Q 370.41666 582.0833 211.66666 449.79166 L 79.37499 317.49997 L 52.916664 317.49997 L 52.916664 317.49997 L 26.458332 291.04166 L 0.0 291.04166 L 0.0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0.0 158.74998 L 0.0 158.74998 L 0.0 132.29166 L 0.0 132.29166 L 26.458332 132.29166 L 26.458332 105.83333 L 26.458332 105.83333 L 26.458332 105.83333 L 52.916664 105.83333 L 79.37499 105.83333 L 79.37499 105.83333 L 105.83333 105.83333 L 105.83333 79.37499 L 132.29166 79.37499 L 132.29166 132.29166 Q 158.74998 158.74998 185.20833 158.74998 Q 185.20833 158.74998 291.04166 158.74998 Q 343.9583 185.20833 582.0833 264.5833 Q 820.2083 317.49997 1031.875 370.41666 Q 1243.5416 396.87497 1243.5416 370.41666 Q 1243.5416 343.9583 1269.9999 343.9583 L 1296.4583 370.41666 L 1322.9166 370.41666 L 1349.3749 370.41666 L 1349.3749 343.9583 L 1349.3749 317.49997 L 1322.9166 317.49997 Q 1322.9166 317.49997 1296.4583 238.12498 Q 1296.4583 185.20833 1296.4583 185.20833 Q 1349.3749 185.20833 1375.8333 185.20833 L 1428.7499 185.20833 L 1428.7499 158.74998 Q 1402.2916 132.29166 1402.2916 105.83333 Q 1402.2916 79.37499 1349.3749 105.83333 L 1322.9166 105.83333 L 1322.9166 79.37499 Q 1322.9166 52.916664 1402.2916 26.458332 Q 1508.1249 0.0 1587.4999 0.0 z M 1957.9165 926.0416 L 1931.4583 926.0416 L 1931.4583 899.5833 L 1931.4583 873.12494 L 1878.5416 873.12494 L 1825.6249 846.6666 L 1799.1666 846.6666 L 1772.7083 846.6666 L 1772.7083 820.2083 L 1772.7083 820.2083 L 1746.2499 820.2083 L 1746.2499 793.74994 L 1772.7083 793.74994 L 1825.6249 793.74994 L 1852.0833 767.2916 Q 1878.5416 740.8333 1931.4583 634.99994 Q 1957.9165 555.625 1984.3749 555.625 Q 2037.2915 555.625 2037.2915 502.7083 Q 2063.75 449.79166 2196.0415 449.79166 Q 2354.7915 476.24997 2566.4583 555.625 Q 2778.1248 661.4583 2778.1248 687.9166 Q 2778.1248 740.8333 2619.3748 793.74994 Q 2487.0833 846.6666 2328.3333 899.5833 Q 2169.5833 952.49994 2090.2083 952.49994 Q 1984.3749 952.49994 1957.9165 926.0416 z" svg:height="16.933332mm" draw:style-name="style-251" svg:viewBox="0.0 0.0 5556.2495 1693.3333" svg:width="55.562496mm" svg:x="99.21874mm" svg:y="280.4583mm"/>
          <draw:path svg:d="M 396.87497 26.458332 L 396.87497 0.0 L 449.79166 26.458332 Q 476.24997 52.916664 476.24997 52.916664 Q 502.7083 52.916664 502.7083 79.37499 L 502.7083 105.83333 L 423.3333 105.83333 L 343.9583 105.83333 L 343.9583 132.29166 L 343.9583 132.29166 L 317.49997 132.29166 L 317.49997 158.74998 L 317.49997 158.74998 L 291.04166 158.74998 L 291.04166 158.74998 L 291.04166 158.74998 L 291.04166 185.20833 L 291.04166 185.20833 L 317.49997 211.66666 L 343.9583 238.12498 L 343.9583 264.5833 L 343.9583 291.04166 L 370.41666 291.04166 L 370.41666 317.49997 L 396.87497 317.49997 L 449.79166 317.49997 L 608.5416 264.5833 Q 767.2916 211.66666 820.2083 211.66666 L 846.6666 211.66666 L 846.6666 211.66666 Q 846.6666 211.66666 873.12494 238.12498 L 873.12494 238.12498 L 926.0416 238.12498 L 952.49994 264.5833 L 1031.875 264.5833 L 1137.7083 264.5833 L 1137.7083 238.12498 L 1137.7083 238.12498 L 1269.9999 264.5833 Q 1402.2916 264.5833 1719.7916 449.79166 Q 2037.2915 608.5416 2090.2083 634.99994 Q 2116.6665 634.99994 2143.125 661.4583 L 2143.125 661.4583 L 2143.125 661.4583 Q 2143.125 687.9166 2143.125 687.9166 L 2169.5833 687.9166 L 2169.5833 687.9166 L 2169.5833 687.9166 L 2196.0415 714.37494 L 2196.0415 714.37494 L 2196.0415 714.37494 L 2196.0415 740.8333 L 2143.125 740.8333 L 2090.2083 740.8333 L 2090.2083 767.2916 L 2090.2083 767.2916 L 2116.6665 767.2916 L 2116.6665 793.74994 L 2116.6665 793.74994 L 2143.125 793.74994 L 2143.125 793.74994 L 2143.125 793.74994 L 2143.125 820.2083 L 2143.125 820.2083 L 2169.5833 820.2083 L 2169.5833 846.6666 L 2196.0415 846.6666 L 2222.5 846.6666 L 2222.5 873.12494 L 2222.5 873.12494 L 2196.0415 873.12494 L 2143.125 873.12494 L 2090.2083 873.12494 Q 2037.2915 846.6666 1825.6249 820.2083 Q 1640.4166 767.2916 1640.4166 793.74994 Q 1640.4166 820.2083 1613.9583 820.2083 Q 1587.4999 820.2083 1587.4999 793.74994 Q 1561.0416 767.2916 1402.2916 740.8333 L 1243.5416 740.8333 L 1243.5416 740.8333 Q 1243.5416 714.37494 1217.0833 714.37494 L 1217.0833 714.37494 L 1190.6249 714.37494 Q 1164.1666 687.9166 1084.7916 687.9166 L 1005.4166 661.4583 L 978.95825 661.4583 Q 978.95825 634.99994 978.95825 634.99994 L 978.95825 634.99994 L 978.95825 634.99994 L 978.95825 608.5416 L 978.95825 582.0833 L 978.95825 555.625 L 978.95825 555.625 L 978.95825 529.1666 L 926.0416 529.1666 L 846.6666 529.1666 L 820.2083 502.7083 Q 767.2916 476.24997 449.79166 423.3333 L 132.29166 317.49997 L 105.83333 317.49997 L 79.37499 317.49997 L 26.458332 291.04166 L 0.0 264.5833 L 79.37499 264.5833 L 132.29166 264.5833 L 158.74998 238.12498 L 185.20833 238.12498 L 185.20833 211.66666 L 185.20833 185.20833 L 185.20833 158.74998 L 185.20833 132.29166 L 185.20833 132.29166 L 185.20833 105.83333 L 185.20833 105.83333 L 185.20833 105.83333 L 291.04166 79.37499 Q 396.87497 52.916664 396.87497 26.458332 z" svg:height="8.73125mm" draw:style-name="style-252" svg:viewBox="0.0 0.0 2222.5 873.12494" svg:width="22.224998mm" svg:x="129.38124mm" svg:y="265.1125mm"/>
          <draw:path svg:d="M 264.5833 26.458332 L 317.49997 26.458332 L 396.87497 26.458332 Q 476.24997 52.916664 449.79166 132.29166 Q 449.79166 185.20833 423.3333 211.66666 Q 396.87497 238.12498 396.87497 238.12498 L 396.87497 238.12498 L 370.41666 238.12498 Q 370.41666 238.12498 238.12498 291.04166 Q 105.83333 291.04166 52.916664 291.04166 L 0.0 264.5833 L 0.0 264.5833 L 0.0 264.5833 L 0.0 264.5833 Q 0.0 238.12498 52.916664 211.66666 Q 132.29166 185.20833 132.29166 132.29166 Q 105.83333 105.83333 79.37499 132.29166 Q 26.458332 132.29166 52.916664 79.37499 L 52.916664 52.916664 L 52.916664 52.916664 Q 52.916664 79.37499 79.37499 79.37499 L 105.83333 79.37499 L 132.29166 52.916664 Q 158.74998 52.916664 158.74998 26.458332 Q 158.74998 0.0 185.20833 0.0 Q 211.66666 26.458332 264.5833 26.458332 z" svg:height="2.9104166mm" draw:style-name="style-253" svg:viewBox="0.0 0.0 449.79166 291.04166" svg:width="4.497916mm" svg:x="135.99582mm" svg:y="127.79375mm"/>
          <draw:path svg:d="M 873.12494 52.916664 L 873.12494 0.0 L 952.49994 158.74998 Q 1031.875 291.04166 1031.875 423.3333 Q 1084.7916 555.625 1111.25 529.1666 Q 1137.7083 529.1666 1190.6249 634.99994 Q 1217.0833 740.8333 1296.4583 714.37494 Q 1349.3749 687.9166 1375.8333 687.9166 Q 1402.2916 714.37494 1402.2916 740.8333 L 1402.2916 740.8333 L 1349.3749 740.8333 Q 1322.9166 767.2916 1296.4583 926.0416 Q 1243.5416 1058.3333 1190.6249 1084.7916 L 1164.1666 1111.25 L 1269.9999 1137.7083 Q 1349.3749 1164.1666 1375.8333 1217.0833 Q 1402.2916 1296.4583 1375.8333 1322.9166 L 1375.8333 1322.9166 L 1349.3749 1349.3749 Q 1349.3749 1375.8333 1322.9166 1375.8333 Q 1296.4583 1375.8333 1296.4583 1402.2916 Q 1296.4583 1428.7499 1322.9166 1428.7499 L 1322.9166 1428.7499 L 1322.9166 1455.2083 L 1296.4583 1455.2083 L 1296.4583 1481.6666 L 1296.4583 1534.5833 L 1269.9999 1534.5833 L 1269.9999 1534.5833 L 1269.9999 1508.1249 L 1243.5416 1508.1249 L 1243.5416 1587.4999 L 1243.5416 1666.8749 L 1243.5416 1666.8749 L 1217.0833 1640.4166 L 1217.0833 1640.4166 L 1190.6249 1640.4166 L 1190.6249 1640.4166 L 1190.6249 1640.4166 L 1190.6249 1613.9583 L 1190.6249 1613.9583 L 1164.1666 1587.4999 Q 1137.7083 1561.0416 1137.7083 1534.5833 Q 1137.7083 1481.6666 1031.875 1455.2083 Q 926.0416 1428.7499 899.5833 1455.2083 Q 873.12494 1481.6666 846.6666 1481.6666 Q 793.74994 1481.6666 714.37494 1322.9166 Q 661.4583 1190.6249 555.625 1164.1666 L 476.24997 1164.1666 L 449.79166 1164.1666 Q 449.79166 1137.7083 423.3333 1164.1666 L 396.87497 1190.6249 L 396.87497 1190.6249 L 396.87497 1164.1666 L 396.87497 1164.1666 L 396.87497 1164.1666 L 370.41666 1164.1666 L 370.41666 1164.1666 L 370.41666 1137.7083 L 343.9583 1137.7083 L 343.9583 1111.25 Q 343.9583 1084.7916 317.49997 1084.7916 L 317.49997 1084.7916 L 317.49997 1084.7916 Q 317.49997 1058.3333 370.41666 1031.875 Q 396.87497 1005.4166 370.41666 978.95825 Q 343.9583 952.49994 317.49997 873.12494 L 291.04166 793.74994 L 291.04166 793.74994 Q 291.04166 793.74994 291.04166 767.2916 Q 291.04166 740.8333 264.5833 714.37494 Q 211.66666 687.9166 158.74998 582.0833 Q 105.83333 476.24997 79.37499 476.24997 L 26.458332 476.24997 L 26.458332 449.79166 L 26.458332 449.79166 L 0.0 449.79166 L 0.0 449.79166 L 0.0 449.79166 L 0.0 423.3333 L 26.458332 423.3333 Q 52.916664 423.3333 79.37499 396.87497 Q 132.29166 370.41666 105.83333 370.41666 L 79.37499 343.9583 L 79.37499 317.49997 L 79.37499 317.49997 L 79.37499 317.49997 Q 79.37499 291.04166 132.29166 264.5833 Q 185.20833 211.66666 238.12498 238.12498 Q 291.04166 264.5833 291.04166 211.66666 Q 291.04166 158.74998 317.49997 158.74998 L 343.9583 132.29166 L 476.24997 132.29166 Q 608.5416 105.83333 740.8333 105.83333 Q 873.12494 79.37499 873.12494 52.916664 z M 476.24997 449.79166 Q 476.24997 423.3333 529.1666 423.3333 Q 608.5416 449.79166 608.5416 476.24997 Q 608.5416 502.7083 608.5416 529.1666 Q 582.0833 529.1666 529.1666 502.7083 Q 449.79166 476.24997 476.24997 449.79166 z" svg:height="16.668749mm" draw:style-name="style-254" svg:viewBox="0.0 0.0 1402.2916 1666.8749" svg:width="14.022916mm" svg:x="26.722916mm" svg:y="91.54583mm"/>
          <draw:path svg:d="M 476.24997 26.458332 L 476.24997 26.458332 L 449.79166 79.37499 Q 423.3333 132.29166 476.24997 185.20833 Q 529.1666 264.5833 502.7083 291.04166 L 502.7083 291.04166 L 423.3333 291.04166 L 317.49997 291.04166 L 317.49997 291.04166 L 291.04166 291.04166 L 264.5833 291.04166 L 238.12498 291.04166 L 238.12498 291.04166 Q 264.5833 264.5833 264.5833 264.5833 L 264.5833 238.12498 L 264.5833 238.12498 Q 264.5833 238.12498 132.29166 185.20833 L 0.0 132.29166 L 0.0 105.83333 Q 0.0 105.83333 105.83333 52.916664 Q 211.66666 26.458332 185.20833 0.0 L 158.74998 0.0 L 317.49997 0.0 Q 449.79166 26.458332 476.24997 26.458332 z" svg:height="2.9104166mm" draw:style-name="style-255" svg:viewBox="0.0 0.0 502.7083 291.04166" svg:width="5.027083mm" svg:x="113.24166mm" svg:y="267.49374mm"/>
          <draw:path svg:d="M 978.95825 0.0 L 1058.3333 0.0 L 1058.3333 132.29166 L 1058.3333 264.5833 L 1058.3333 264.5833 Q 1031.875 264.5833 952.49994 317.49997 Q 873.12494 343.9583 767.2916 370.41666 Q 634.99994 396.87497 608.5416 396.87497 Q 555.625 449.79166 502.7083 449.79166 Q 476.24997 449.79166 343.9583 423.3333 L 211.66666 423.3333 L 132.29166 423.3333 L 79.37499 396.87497 L 79.37499 396.87497 L 79.37499 396.87497 L 52.916664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158.74998 291.04166 Q 185.20833 291.04166 185.20833 264.5833 L 185.20833 238.12498 L 79.37499 238.12498 L 0.0 238.12498 L 0.0 238.12498 L 26.458332 211.66666 L 26.458332 211.66666 L 26.458332 185.20833 L 79.37499 185.20833 L 132.29166 185.20833 L 343.9583 105.83333 Q 555.625 26.458332 582.0833 26.458332 L 582.0833 26.458332 L 634.99994 26.458332 Q 687.9166 26.458332 687.9166 52.916664 Q 687.9166 79.37499 820.2083 52.916664 Q 926.0416 26.458332 978.95825 0.0 z" svg:height="4.497916mm" draw:style-name="style-256" svg:viewBox="0.0 0.0 1058.3333 449.79166" svg:width="10.583333mm" svg:x="203.99374mm" svg:y="256.38123mm"/>
          <draw:path svg:d="M 26.458332 26.458332 L 79.37499 0.0 L 79.37499 0.0 L 105.83333 0.0 L 105.83333 26.458332 L 105.83333 52.916664 L 132.29166 52.916664 L 158.74998 79.37499 L 158.74998 79.37499 L 158.74998 79.37499 L 185.20833 79.37499 L 185.20833 79.37499 L 238.12498 132.29166 Q 291.04166 185.20833 449.79166 238.12498 Q 608.5416 291.04166 661.4583 291.04166 L 714.37494 291.04166 L 740.8333 291.04166 Q 740.8333 291.04166 740.8333 291.04166 L 740.8333 291.04166 L 767.2916 317.49997 Q 793.74994 343.9583 793.74994 343.9583 L 793.74994 343.9583 L 767.2916 370.41666 L 740.8333 396.87497 L 714.37494 396.87497 L 687.9166 396.87497 L 687.9166 343.9583 L 687.9166 317.49997 L 634.99994 317.49997 Q 555.625 343.9583 476.24997 343.9583 L 370.41666 343.9583 L 370.41666 370.41666 L 343.9583 370.41666 L 317.49997 370.41666 Q 264.5833 396.87497 211.66666 396.87497 L 185.20833 423.3333 L 185.20833 396.87497 Q 211.66666 396.87497 158.74998 370.41666 L 132.29166 343.9583 L 105.83333 343.9583 L 52.916664 343.9583 L 52.916664 317.49997 L 52.916664 317.49997 L 26.458332 317.49997 L 26.458332 291.04166 L 26.458332 291.04166 L 0.0 291.04166 L 0.0 291.04166 L 0.0 291.04166 L 0.0 264.5833 L 0.0 264.5833 L 0.0 185.20833 Q 0.0 79.37499 26.458332 26.458332 z" svg:height="4.233333mm" draw:style-name="style-257" svg:viewBox="0.0 0.0 793.74994 423.3333" svg:width="7.9374995mm" svg:x="72.49583mm" svg:y="180.7104mm"/>
          <draw:path svg:d="M 0.0 79.37499 L 26.458332 0.0 L 211.66666 0.0 L 396.87497 0.0 L 423.3333 26.458332 Q 423.3333 52.916664 449.79166 52.916664 L 476.24997 52.916664 L 449.79166 79.37499 Q 423.3333 105.83333 396.87497 185.20833 Q 370.41666 264.5833 370.41666 264.5833 L 370.41666 264.5833 L 370.41666 264.5833 Q 370.41666 238.12498 317.49997 211.66666 Q 291.04166 211.66666 291.04166 158.74998 Q 291.04166 132.29166 238.12498 158.74998 Q 158.74998 158.74998 105.83333 158.74998 L 26.458332 185.20833 L 0.0 185.20833 Q 0.0 158.74998 0.0 79.37499 z" svg:height="2.6458333mm" draw:style-name="style-258" svg:viewBox="0.0 0.0 476.24997 264.5833" svg:width="4.7625mm" svg:x="91.01666mm" svg:y="179.91666mm"/>
          <draw:path svg:d="M 132.29166 26.458332 L 158.74998 0.0 L 211.66666 0.0 L 238.12498 0.0 L 264.5833 79.37499 Q 317.49997 158.74998 317.49997 158.74998 L 317.49997 158.74998 L 317.49997 185.20833 L 317.49997 185.20833 L 343.9583 211.66666 L 343.9583 238.12498 L 343.9583 238.12498 Q 343.9583 264.5833 370.41666 264.5833 L 423.3333 264.5833 L 423.3333 317.49997 Q 396.87497 370.41666 343.9583 370.41666 Q 291.04166 370.41666 291.04166 396.87497 L 291.04166 396.87497 L 264.5833 396.87497 Q 264.5833 370.41666 238.12498 370.41666 Q 211.66666 343.9583 132.29166 317.49997 L 52.916664 317.49997 L 52.916664 317.49997 Q 52.916664 291.04166 26.458332 264.5833 Q 0.0 238.12498 0.0 185.20833 L 0.0 158.74998 L 26.458332 132.29166 L 52.916664 105.83333 L 52.916664 105.83333 L 52.916664 105.83333 L 79.37499 79.37499 L 105.83333 52.916664 L 105.83333 52.916664 L 105.83333 52.916664 L 132.29166 26.458332 z" svg:height="3.9687498mm" draw:style-name="style-259" svg:viewBox="0.0 0.0 423.3333 396.87497" svg:width="4.233333mm" svg:x="41.804165mm" svg:y="53.44583mm"/>
          <draw:path svg:d="M 132.29166 0.0 L 132.29166 0.0 L 211.66666 0.0 L 264.5833 0.0 L 264.5833 26.458332 L 264.5833 52.916664 L 238.12498 52.916664 L 238.12498 79.37499 L 238.12498 79.37499 L 211.66666 79.37499 L 185.20833 132.29166 Q 132.29166 185.20833 105.83333 185.20833 Q 52.916664 185.20833 52.916664 211.66666 L 52.916664 211.66666 L 52.916664 211.66666 L 26.458332 185.20833 L 26.458332 185.20833 L 0.0 185.20833 L 0.0 132.29166 L 0.0 79.37499 L 0.0 79.37499 L 0.0 52.916664 L 26.458332 52.916664 L 26.458332 79.37499 L 52.916664 79.37499 L 52.916664 79.37499 L 52.916664 52.916664 L 52.916664 52.916664 L 79.37499 52.916664 L 79.37499 26.458332 L 105.83333 26.458332 L 132.29166 26.458332 L 132.29166 0.0 z" svg:height="2.1166666mm" draw:style-name="style-260" svg:viewBox="0.0 0.0 264.5833 211.66666" svg:width="2.6458333mm" svg:x="84.1375mm" svg:y="149.48958mm"/>
          <draw:path svg:d="M 1137.7083 0.0 L 1137.7083 0.0 L 1164.1666 0.0 Q 1190.6249 26.458332 1137.7083 26.458332 Q 1111.25 79.37499 1137.7083 79.37499 Q 1164.1666 79.37499 1164.1666 105.83333 L 1164.1666 105.83333 L 1164.1666 105.83333 Q 1137.7083 105.83333 1084.7916 132.29166 Q 1031.875 185.20833 582.0833 370.41666 L 132.29166 555.625 L 79.37499 582.0833 L 52.916664 608.5416 L 26.458332 608.5416 L 26.458332 608.5416 L 26.458332 608.5416 L 26.458332 582.0833 L 0.0 582.0833 L 0.0 555.625 L 26.458332 555.625 L 52.916664 555.625 L 52.916664 529.1666 L 79.37499 529.1666 L 79.37499 529.1666 L 79.37499 529.1666 L 79.37499 529.1666 L 105.83333 502.7083 L 105.83333 502.7083 L 105.83333 502.7083 L 132.29166 502.7083 L 132.29166 502.7083 L 132.29166 476.24997 L 132.29166 476.24997 L 132.29166 449.79166 L 132.29166 449.79166 L 132.29166 423.3333 Q 132.29166 396.87497 185.20833 370.41666 Q 238.12498 343.9583 264.5833 317.49997 Q 317.49997 291.04166 370.41666 211.66666 Q 423.3333 158.74998 396.87497 132.29166 L 370.41666 132.29166 L 449.79166 132.29166 L 502.7083 132.29166 L 608.5416 79.37499 Q 714.37494 26.458332 714.37494 26.458332 L 714.37494 26.458332 L 767.2916 52.916664 Q 846.6666 79.37499 978.95825 26.458332 Q 1137.7083 0.0 1137.7083 0.0 z" svg:height="6.0854163mm" draw:style-name="style-261" svg:viewBox="0.0 0.0 1164.1666 608.5416" svg:width="11.641666mm" svg:x="193.4104mm" svg:y="262.73123mm"/>
          <draw:path svg:d="M 873.12494 0.0 L 899.5833 0.0 L 899.5833 0.0 Q 926.0416 0.0 926.0416 26.458332 L 926.0416 52.916664 L 926.0416 52.916664 Q 926.0416 52.916664 899.5833 79.37499 Q 873.12494 79.37499 449.79166 238.12498 L 26.458332 423.3333 L 26.458332 396.87497 L 26.458332 396.87497 L 0.0 396.87497 L 0.0 396.87497 L 26.458332 370.41666 L 52.916664 343.9583 L 79.37499 343.9583 L 105.83333 343.9583 L 132.29166 317.49997 L 158.74998 291.04166 L 502.7083 158.74998 Q 820.2083 26.458332 873.12494 0.0 z" svg:height="4.233333mm" draw:style-name="style-262" svg:viewBox="0.0 0.0 926.0416 423.3333" svg:width="9.260416mm" svg:x="169.06874mm" svg:y="274.90207mm"/>
          <draw:path svg:d="M 158.74998 52.916664 L 158.74998 0.0 L 185.20833 0.0 L 238.12498 0.0 L 264.5833 0.0 L 291.04166 0.0 L 343.9583 0.0 L 396.87497 0.0 L 449.79166 52.916664 Q 502.7083 79.37499 476.24997 132.29166 Q 449.79166 185.20833 449.79166 211.66666 L 449.79166 264.5833 L 396.87497 264.5833 L 370.41666 264.5833 L 370.41666 264.5833 L 396.87497 238.12498 L 396.87497 238.12498 L 396.87497 211.66666 L 370.41666 211.66666 L 343.9583 211.66666 L 343.9583 158.74998 L 343.9583 132.29166 L 291.04166 132.29166 Q 238.12498 132.29166 238.12498 158.74998 Q 238.12498 211.66666 132.29166 211.66666 L 0.0 238.12498 L 0.0 185.20833 L 26.458332 132.29166 L 26.458332 105.83333 L 26.458332 52.916664 L 79.37499 52.916664 L 105.83333 52.916664 L 132.29166 79.37499 L 158.74998 79.37499 L 158.74998 52.916664 z" svg:height="2.6458333mm" draw:style-name="style-263" svg:viewBox="0.0 0.0 476.24997 264.5833" svg:width="4.7625mm" svg:x="31.485415mm" svg:y="64.55833mm"/>
          <draw:path svg:d="M 1481.6666 0.0 L 1534.5833 0.0 L 1534.5833 0.0 L 1561.0416 0.0 L 1561.0416 0.0 Q 1561.0416 0.0 1587.4999 26.458332 L 1587.4999 26.458332 L 1587.4999 26.458332 Q 1587.4999 52.916664 1587.4999 52.916664 L 1613.9583 52.916664 L 1640.4166 52.916664 Q 1693.3333 52.916664 1693.3333 79.37499 L 1719.7916 79.37499 L 1719.7916 79.37499 Q 1719.7916 105.83333 1746.2499 105.83333 L 1746.2499 105.83333 L 1852.0833 185.20833 Q 1957.9165 264.5833 1957.9165 291.04166 L 1984.3749 291.04166 L 1984.3749 317.49997 Q 2010.8333 343.9583 2010.8333 370.41666 L 2010.8333 423.3333 L 2037.2915 502.7083 L 2037.2915 582.0833 L 2037.2915 582.0833 L 2010.8333 582.0833 L 2010.8333 582.0833 L 2010.8333 582.0833 L 1957.9165 608.5416 Q 1878.5416 634.99994 1772.7083 634.99994 L 1666.8749 661.4583 L 1640.4166 661.4583 Q 1613.9583 687.9166 1269.9999 714.37494 L 926.0416 740.8333 L 926.0416 767.2916 L 926.0416 767.2916 L 793.74994 793.74994 Q 687.9166 793.74994 687.9166 899.5833 Q 687.9166 978.95825 687.9166 1005.4166 L 687.9166 1031.875 L 687.9166 1031.875 L 661.4583 1005.4166 L 661.4583 1005.4166 L 634.99994 1005.4166 L 634.99994 1005.4166 L 634.99994 1005.4166 L 634.99994 1031.875 L 634.99994 1031.875 L 608.5416 1005.4166 L 582.0833 978.95825 L 582.0833 978.95825 L 582.0833 1005.4166 L 529.1666 1005.4166 Q 502.7083 1005.4166 529.1666 952.49994 Q 529.1666 873.12494 449.79166 873.12494 Q 370.41666 846.6666 317.49997 846.6666 Q 238.12498 846.6666 238.12498 740.8333 Q 211.66666 634.99994 132.29166 634.99994 L 52.916664 634.99994 L 52.916664 634.99994 L 26.458332 634.99994 L 26.458332 634.99994 L 0.0 634.99994 L 0.0 634.99994 L 0.0 634.99994 L 0.0 608.5416 L 0.0 608.5416 L 26.458332 582.0833 L 26.458332 529.1666 L 52.916664 529.1666 L 52.916664 529.1666 L 52.916664 502.7083 L 52.916664 502.7083 L 52.916664 476.24997 L 52.916664 476.24997 L 79.37499 476.24997 L 79.37499 476.24997 L 158.74998 423.3333 Q 211.66666 423.3333 211.66666 396.87497 L 211.66666 396.87497 L 238.12498 396.87497 L 238.12498 370.41666 L 264.5833 370.41666 L 317.49997 370.41666 L 370.41666 343.9583 Q 449.79166 317.49997 449.79166 317.49997 Q 476.24997 317.49997 449.79166 238.12498 Q 423.3333 158.74998 449.79166 158.74998 L 476.24997 132.29166 L 502.7083 132.29166 L 502.7083 158.74998 L 582.0833 158.74998 Q 687.9166 158.74998 687.9166 158.74998 Q 714.37494 185.20833 714.37494 158.74998 Q 714.37494 132.29166 740.8333 132.29166 L 767.2916 132.29166 L 793.74994 132.29166 Q 793.74994 105.83333 793.74994 105.83333 L 793.74994 105.83333 L 820.2083 105.83333 Q 846.6666 79.37499 846.6666 105.83333 L 846.6666 132.29166 L 846.6666 158.74998 Q 846.6666 185.20833 899.5833 185.20833 Q 926.0416 185.20833 926.0416 158.74998 Q 926.0416 132.29166 1031.875 158.74998 Q 1164.1666 158.74998 1190.6249 132.29166 Q 1217.0833 105.83333 1243.5416 105.83333 L 1269.9999 105.83333 L 1269.9999 132.29166 Q 1269.9999 158.74998 1322.9166 158.74998 Q 1349.3749 158.74998 1375.8333 79.37499 Q 1428.7499 0.0 1481.6666 0.0 z M 370.41666 423.3333 Q 423.3333 423.3333 370.41666 476.24997 Q 370.41666 555.625 370.41666 476.24997 Q 370.41666 423.3333 370.41666 423.3333 z" svg:height="10.318749mm" draw:style-name="style-264" svg:viewBox="0.0 0.0 2037.2915 1031.875" svg:width="20.372915mm" svg:x="77.7875mm" svg:y="166.68748mm"/>
          <draw:path svg:d="M 687.9166 476.24997 L 714.37494 476.24997 L 634.99994 476.24997 Q 582.0833 502.7083 555.625 529.1666 Q 555.625 555.625 582.0833 555.625 Q 608.5416 582.0833 582.0833 582.0833 Q 529.1666 582.0833 582.0833 608.5416 Q 608.5416 634.99994 634.99994 634.99994 L 661.4583 634.99994 L 687.9166 661.4583 L 714.37494 661.4583 L 714.37494 687.9166 L 740.8333 714.37494 L 740.8333 714.37494 L 740.8333 740.8333 L 714.37494 740.8333 L 687.9166 740.8333 L 687.9166 714.37494 L 687.9166 714.37494 L 661.4583 714.37494 L 661.4583 687.9166 L 661.4583 687.9166 L 634.99994 687.9166 L 634.99994 687.9166 L 634.99994 687.9166 L 634.99994 714.37494 L 634.99994 714.37494 L 608.5416 714.37494 L 608.5416 740.8333 L 529.1666 740.8333 Q 476.24997 740.8333 343.9583 740.8333 Q 211.66666 740.8333 105.83333 582.0833 L 0.0 423.3333 L 0.0 370.41666 Q 0.0 317.49997 79.37499 158.74998 L 132.29166 0.0 L 158.74998 0.0 Q 211.66666 0.0 211.66666 26.458332 Q 211.66666 52.916664 185.20833 52.916664 Q 158.74998 52.916664 185.20833 105.83333 Q 211.66666 185.20833 238.12498 185.20833 Q 264.5833 185.20833 317.49997 238.12498 Q 343.9583 264.5833 529.1666 370.41666 Q 687.9166 476.24997 687.9166 476.24997 z" svg:height="7.408333mm" draw:style-name="style-265" svg:viewBox="0.0 0.0 740.8333 740.8333" svg:width="7.408333mm" svg:x="131.23332mm" svg:y="157.16249mm"/>
          <draw:path svg:d="M 1031.875 0.0 L 1031.875 0.0 L 1005.4166 185.20833 Q 1005.4166 370.41666 978.95825 449.79166 L 952.49994 502.7083 L 952.49994 502.7083 Q 952.49994 502.7083 952.49994 476.24997 Q 952.49994 476.24997 873.12494 449.79166 L 820.2083 396.87497 L 820.2083 423.3333 L 793.74994 423.3333 L 793.74994 423.3333 L 793.74994 449.79166 L 793.74994 449.79166 L 793.74994 449.79166 L 767.2916 608.5416 Q 740.8333 767.2916 740.8333 899.5833 Q 740.8333 1031.875 740.8333 1058.3333 L 740.8333 1084.7916 L 714.37494 1084.7916 L 714.37494 1084.7916 L 714.37494 1111.25 Q 687.9166 1111.25 687.9166 1137.7083 Q 687.9166 1164.1666 634.99994 1137.7083 L 582.0833 1111.25 L 582.0833 1084.7916 Q 582.0833 1084.7916 555.625 1084.7916 L 555.625 1084.7916 L 555.625 1084.7916 Q 529.1666 1058.3333 449.79166 1031.875 Q 343.9583 1005.4166 317.49997 846.6666 Q 264.5833 687.9166 238.12498 661.4583 Q 211.66666 661.4583 211.66666 555.625 Q 211.66666 476.24997 185.20833 449.79166 L 158.74998 423.3333 L 158.74998 396.87497 L 158.74998 370.41666 L 132.29166 343.9583 L 105.83333 317.49997 L 105.83333 317.49997 L 105.83333 291.04166 L 79.37499 291.04166 L 52.916664 291.04166 L 52.916664 264.5833 L 52.916664 238.12498 L 26.458332 238.12498 L 26.458332 238.12498 L 26.458332 264.5833 L 0.0 264.5833 L 0.0 264.5833 L 0.0 264.5833 L 0.0 238.12498 L 0.0 185.20833 L 26.458332 185.20833 L 26.458332 185.20833 L 26.458332 158.74998 L 52.916664 158.74998 L 52.916664 185.20833 L 52.916664 211.66666 L 79.37499 211.66666 L 79.37499 238.12498 L 79.37499 238.12498 L 105.83333 238.12498 L 105.83333 238.12498 L 105.83333 238.12498 L 476.24997 238.12498 Q 873.12494 185.20833 926.0416 185.20833 L 978.95825 185.20833 L 978.95825 185.20833 L 1005.4166 185.20833 L 1005.4166 79.37499 Q 1005.4166 0.0 1031.875 0.0 z" svg:height="11.377083mm" draw:style-name="style-266" svg:viewBox="0.0 0.0 1031.875 1137.7083" svg:width="10.318749mm" svg:x="164.57083mm" svg:y="154.25208mm"/>
          <draw:path svg:d="M 529.1666 26.458332 L 555.625 0.0 L 687.9166 0.0 Q 793.74994 26.458332 820.2083 52.916664 Q 820.2083 79.37499 793.74994 105.83333 Q 740.8333 105.83333 740.8333 105.83333 L 740.8333 132.29166 L 714.37494 158.74998 Q 687.9166 185.20833 661.4583 211.66666 L 661.4583 211.66666 L 661.4583 238.12498 Q 661.4583 264.5833 634.99994 264.5833 L 608.5416 264.5833 L 608.5416 291.04166 L 582.0833 291.04166 L 582.0833 291.04166 L 582.0833 317.49997 L 529.1666 317.49997 L 476.24997 317.49997 L 476.24997 370.41666 L 476.24997 396.87497 L 529.1666 396.87497 L 582.0833 423.3333 L 634.99994 423.3333 L 661.4583 423.3333 L 661.4583 396.87497 L 687.9166 396.87497 L 687.9166 396.87497 L 687.9166 423.3333 L 846.6666 370.41666 Q 1005.4166 317.49997 1058.3333 343.9583 Q 1111.25 343.9583 1137.7083 317.49997 L 1137.7083 291.04166 L 1164.1666 291.04166 Q 1217.0833 264.5833 1243.5416 264.5833 L 1269.9999 264.5833 L 1296.4583 264.5833 L 1322.9166 264.5833 L 1322.9166 264.5833 L 1349.3749 264.5833 L 1428.7499 264.5833 Q 1481.6666 264.5833 1508.1249 264.5833 L 1508.1249 264.5833 L 1534.5833 264.5833 Q 1534.5833 264.5833 1534.5833 238.12498 L 1534.5833 238.12498 L 1561.0416 238.12498 L 1587.4999 238.12498 L 1640.4166 238.12498 L 1666.8749 264.5833 L 1719.7916 264.5833 L 1772.7083 264.5833 L 1772.7083 291.04166 L 1799.1666 291.04166 L 1799.1666 291.04166 L 1799.1666 317.49997 L 1799.1666 317.49997 L 1799.1666 317.49997 L 1825.6249 317.49997 L 1825.6249 317.49997 L 1825.6249 343.9583 L 1852.0833 343.9583 L 1852.0833 343.9583 L 1852.0833 370.41666 L 1852.0833 370.41666 L 1852.0833 370.41666 L 1825.6249 370.41666 L 1825.6249 370.41666 L 1772.7083 396.87497 L 1719.7916 423.3333 L 1587.4999 423.3333 Q 1481.6666 423.3333 1322.9166 476.24997 Q 1190.6249 476.24997 687.9166 476.24997 L 211.66666 476.24997 L 105.83333 476.24997 L 26.458332 476.24997 L 26.458332 449.79166 L 0.0 449.79166 L 0.0 449.79166 L 0.0 423.3333 L 0.0 423.3333 L 0.0 423.3333 L 26.458332 396.87497 L 26.458332 370.41666 L 52.916664 370.41666 L 79.37499 370.41666 L 105.83333 343.9583 L 158.74998 317.49997 L 185.20833 317.49997 Q 211.66666 317.49997 238.12498 291.04166 Q 264.5833 291.04166 264.5833 264.5833 Q 264.5833 238.12498 317.49997 211.66666 Q 370.41666 158.74998 449.79166 105.83333 Q 529.1666 52.916664 529.1666 26.458332 z" svg:height="4.7625mm" draw:style-name="style-267" svg:viewBox="0.0 0.0 1852.0833 476.24997" svg:width="18.520832mm" svg:x="181.50415mm" svg:y="249.23749mm"/>
          <draw:path svg:d="M 211.66666 105.83333 L 211.66666 158.74998 L 158.74998 158.74998 Q 105.83333 185.20833 105.83333 264.5833 Q 132.29166 370.41666 105.83333 370.41666 L 105.83333 370.41666 L 79.37499 370.41666 Q 79.37499 370.41666 26.458332 264.5833 L 0.0 185.20833 L 0.0 158.74998 L 0.0 158.74998 L 0.0 158.74998 Q 0.0 158.74998 79.37499 132.29166 Q 132.29166 132.29166 132.29166 52.916664 L 132.29166 0.0 L 185.20833 0.0 Q 238.12498 0.0 238.12498 52.916664 Q 238.12498 79.37499 211.66666 105.83333 z" svg:height="3.7041664mm" draw:style-name="style-268" svg:viewBox="0.0 0.0 238.12498 370.41666" svg:width="2.38125mm" svg:x="60.58958mm" svg:y="86.254166mm"/>
          <draw:path svg:d="M 158.74998 26.458332 L 158.74998 0.0 L 158.74998 0.0 L 158.74998 0.0 L 185.20833 0.0 L 185.20833 0.0 L 185.20833 26.458332 L 211.66666 26.458332 L 238.12498 79.37499 Q 264.5833 132.29166 291.04166 264.5833 Q 291.04166 396.87497 264.5833 396.87497 L 211.66666 396.87497 L 132.29166 396.87497 Q 52.916664 396.87497 52.916664 423.3333 Q 52.916664 449.79166 26.458332 449.79166 L 0.0 449.79166 L 0.0 423.3333 L 0.0 396.87497 L 26.458332 396.87497 Q 26.458332 370.41666 26.458332 370.41666 Q 52.916664 370.41666 0.0 317.49997 Q -52.916664 264.5833 0.0 264.5833 Q 26.458332 264.5833 52.916664 185.20833 Q 52.916664 79.37499 105.83333 79.37499 Q 185.20833 52.916664 158.74998 52.916664 Q 158.74998 52.916664 158.74998 26.458332 z" svg:height="4.497916mm" draw:style-name="style-269" svg:viewBox="0.0 0.0 291.04166 449.79166" svg:width="2.9104166mm" svg:x="50.270832mm" svg:y="241.29999mm"/>
          <draw:path svg:d="M 291.04166 52.916664 L 370.41666 0.0 L 370.41666 79.37499 Q 396.87497 185.20833 529.1666 185.20833 Q 661.4583 211.66666 661.4583 264.5833 Q 661.4583 291.04166 687.9166 291.04166 L 714.37494 291.04166 L 714.37494 343.9583 Q 687.9166 370.41666 661.4583 370.41666 Q 634.99994 396.87497 634.99994 396.87497 L 634.99994 396.87497 L 476.24997 396.87497 Q 317.49997 396.87497 317.49997 449.79166 Q 291.04166 502.7083 291.04166 502.7083 L 291.04166 529.1666 L 291.04166 529.1666 Q 264.5833 502.7083 238.12498 502.7083 L 211.66666 502.7083 L 185.20833 502.7083 L 185.20833 502.7083 L 185.20833 476.24997 L 185.20833 476.24997 L 185.20833 449.79166 Q 185.20833 423.3333 185.20833 396.87497 Q 185.20833 370.41666 158.74998 343.9583 Q 132.29166 343.9583 132.29166 291.04166 Q 158.74998 238.12498 132.29166 238.12498 Q 79.37499 238.12498 79.37499 211.66666 L 79.37499 185.20833 L 79.37499 185.20833 Q 79.37499 185.20833 26.458332 158.74998 L 0.0 158.74998 L 0.0 132.29166 L 26.458332 105.83333 L 26.458332 105.83333 L 26.458332 79.37499 L 26.458332 79.37499 L 26.458332 79.37499 L 52.916664 52.916664 L 52.916664 26.458332 L 52.916664 26.458332 L 79.37499 26.458332 L 79.37499 26.458332 L 79.37499 26.458332 L 105.83333 52.916664 L 132.29166 52.916664 L 132.29166 79.37499 L 132.29166 105.83333 L 185.20833 105.83333 Q 211.66666 79.37499 291.04166 52.916664 z" svg:height="5.2916665mm" draw:style-name="style-270" svg:viewBox="0.0 0.0 714.37494 529.1666" svg:width="7.1437497mm" svg:x="42.06875mm" svg:y="177.5354mm"/>
          <draw:path svg:d="M 158.74998 26.458332 L 211.66666 0.0 L 211.66666 26.458332 Q 238.12498 52.916664 264.5833 52.916664 L 291.04166 52.916664 L 370.41666 105.83333 Q 449.79166 158.74998 476.24997 185.20833 L 476.24997 185.20833 L 476.24997 211.66666 Q 476.24997 264.5833 423.3333 238.12498 Q 370.41666 238.12498 370.41666 264.5833 Q 370.41666 291.04166 370.41666 317.49997 L 370.41666 317.49997 L 370.41666 317.49997 L 370.41666 343.9583 L 343.9583 343.9583 Q 317.49997 343.9583 317.49997 370.41666 Q 317.49997 423.3333 343.9583 449.79166 L 343.9583 476.24997 L 291.04166 476.24997 Q 238.12498 476.24997 211.66666 476.24997 L 158.74998 476.24997 L 158.74998 502.7083 L 158.74998 529.1666 L 105.83333 529.1666 L 79.37499 529.1666 L 79.37499 555.625 L 79.37499 555.625 L 79.37499 555.625 L 52.916664 555.625 L 52.916664 529.1666 Q 52.916664 476.24997 26.458332 476.24997 L 26.458332 476.24997 L 26.458332 423.3333 Q 0.0 370.41666 0.0 317.49997 L 0.0 238.12498 L 26.458332 211.66666 Q 52.916664 158.74998 79.37499 105.83333 L 105.83333 52.916664 L 105.83333 52.916664 L 105.83333 52.916664 L 105.83333 52.916664 Q 132.29166 52.916664 158.74998 26.458332 z" svg:height="5.5562496mm" draw:style-name="style-271" svg:viewBox="0.0 0.0 476.24997 555.625" svg:width="4.7625mm" svg:x="39.158333mm" svg:y="161.92499mm"/>
          <draw:path svg:d="M 238.12498 264.5833 L 238.12498 264.5833 L 211.66666 238.12498 Q 211.66666 211.66666 211.66666 317.49997 Q 211.66666 370.41666 158.74998 396.87497 L 132.29166 423.3333 L 105.83333 423.3333 L 52.916664 423.3333 L 52.916664 476.24997 L 52.916664 555.625 L 79.37499 555.625 L 105.83333 529.1666 L 291.04166 529.1666 L 476.24997 529.1666 L 529.1666 529.1666 Q 608.5416 529.1666 608.5416 529.1666 L 608.5416 529.1666 L 582.0833 529.1666 Q 555.625 529.1666 317.49997 555.625 L 52.916664 582.0833 L 52.916664 687.9166 L 52.916664 820.2083 L 52.916664 820.2083 L 52.916664 820.2083 L 26.458332 899.5833 L 0.0 952.49994 L 0.0 926.0416 L 0.0 899.5833 L 0.0 582.0833 Q 0.0 264.5833 26.458332 158.74998 L 52.916664 26.458332 L 79.37499 0.0 Q 105.83333 0.0 132.29166 79.37499 Q 185.20833 158.74998 211.66666 158.74998 Q 264.5833 185.20833 264.5833 211.66666 Q 264.5833 264.5833 238.12498 264.5833 z" svg:height="9.525mm" draw:style-name="style-272" svg:viewBox="0.0 0.0 608.5416 952.49994" svg:width="6.0854163mm" svg:x="55.562496mm" svg:y="163.5125mm"/>
          <draw:path svg:d="M 370.41666 0.0 L 370.41666 0.0 L 396.87497 0.0 L 423.3333 0.0 L 449.79166 0.0 L 476.24997 0.0 L 502.7083 26.458332 L 529.1666 26.458332 L 529.1666 105.83333 Q 529.1666 185.20833 608.5416 158.74998 Q 661.4583 158.74998 661.4583 132.29166 Q 687.9166 105.83333 714.37494 105.83333 L 740.8333 105.83333 L 767.2916 105.83333 L 793.74994 105.83333 L 793.74994 132.29166 L 820.2083 132.29166 L 820.2083 158.74998 L 820.2083 211.66666 L 793.74994 264.5833 Q 793.74994 317.49997 740.8333 317.49997 L 687.9166 317.49997 L 687.9166 370.41666 Q 687.9166 423.3333 767.2916 423.3333 Q 820.2083 396.87497 820.2083 423.3333 Q 820.2083 476.24997 793.74994 476.24997 L 767.2916 476.24997 L 767.2916 502.7083 L 767.2916 502.7083 L 740.8333 502.7083 L 714.37494 502.7083 L 714.37494 502.7083 L 687.9166 476.24997 L 687.9166 476.24997 L 661.4583 476.24997 L 661.4583 476.24997 L 661.4583 476.24997 L 661.4583 449.79166 L 661.4583 449.79166 L 634.99994 449.79166 L 634.99994 476.24997 L 634.99994 476.24997 L 608.5416 476.24997 L 608.5416 529.1666 Q 608.5416 555.625 582.0833 582.0833 Q 582.0833 608.5416 555.625 608.5416 Q 529.1666 634.99994 502.7083 582.0833 Q 449.79166 582.0833 343.9583 529.1666 Q 238.12498 529.1666 211.66666 555.625 Q 185.20833 608.5416 158.74998 608.5416 L 132.29166 634.99994 L 79.37499 634.99994 L 52.916664 634.99994 L 26.458332 608.5416 L 0.0 608.5416 L 0.0 582.0833 L 26.458332 529.1666 L 26.458332 529.1666 L 26.458332 529.1666 L 26.458332 502.7083 L 26.458332 502.7083 L 0.0 476.24997 L 0.0 423.3333 L 79.37499 423.3333 Q 132.29166 423.3333 158.74998 449.79166 L 185.20833 449.79166 L 185.20833 423.3333 Q 185.20833 396.87497 158.74998 396.87497 Q 132.29166 370.41666 105.83333 343.9583 L 79.37499 291.04166 L 185.20833 291.04166 Q 264.5833 264.5833 291.04166 264.5833 L 343.9583 264.5833 L 396.87497 291.04166 L 449.79166 291.04166 L 449.79166 264.5833 L 449.79166 238.12498 L 423.3333 238.12498 L 423.3333 211.66666 L 396.87497 211.66666 Q 343.9583 211.66666 343.9583 158.74998 L 343.9583 79.37499 L 317.49997 79.37499 L 317.49997 52.916664 L 317.49997 52.916664 L 343.9583 52.916664 L 343.9583 26.458332 L 343.9583 0.0 L 370.41666 0.0 z" svg:height="6.3499994mm" draw:style-name="style-273" svg:viewBox="0.0 0.0 820.2083 634.99994" svg:width="8.202083mm" svg:x="20.902082mm" svg:y="67.73333mm"/>
          <draw:path svg:d="M 132.29166 26.458332 L 132.29166 26.458332 L 185.20833 0.0 L 211.66666 0.0 L 211.66666 26.458332 L 211.66666 79.37499 L 264.5833 79.37499 L 317.49997 79.37499 L 343.9583 79.37499 L 370.41666 79.37499 L 370.41666 79.37499 L 396.87497 79.37499 L 396.87497 79.37499 L 396.87497 79.37499 L 396.87497 105.83333 L 396.87497 105.83333 L 370.41666 105.83333 L 370.41666 132.29166 L 343.9583 132.29166 L 317.49997 132.29166 L 291.04166 185.20833 Q 291.04166 211.66666 238.12498 238.12498 Q 185.20833 238.12498 185.20833 238.12498 L 185.20833 264.5833 L 158.74998 264.5833 Q 132.29166 291.04166 132.29166 291.04166 L 132.29166 291.04166 L 132.29166 291.04166 L 105.83333 291.04166 L 105.83333 291.04166 L 105.83333 291.04166 L 79.37499 264.5833 L 26.458332 264.5833 L 26.458332 211.66666 Q 26.458332 158.74998 0.0 132.29166 L 0.0 105.83333 L 26.458332 105.83333 L 52.916664 79.37499 L 52.916664 79.37499 L 79.37499 79.37499 L 79.37499 79.37499 L 79.37499 79.37499 L 79.37499 52.916664 L 79.37499 52.916664 L 105.83333 52.916664 L 105.83333 26.458332 L 105.83333 26.458332 L 132.29166 26.458332 L 132.29166 26.458332 z" svg:height="2.9104166mm" draw:style-name="style-274" svg:viewBox="0.0 0.0 396.87497 291.04166" svg:width="3.9687498mm" svg:x="43.127083mm" svg:y="132.02707mm"/>
          <draw:path svg:d="M 0.0 26.458332 Q 0.0 0.0 52.916664 0.0 Q 132.29166 26.458332 132.29166 52.916664 Q 132.29166 79.37499 132.29166 105.83333 Q 105.83333 105.83333 52.916664 79.37499 Q -26.458332 52.916664 0.0 26.458332 z" svg:height="1.0583333mm" draw:style-name="style-275" svg:viewBox="0.0 0.0 132.29166 105.83333" svg:width="1.3229166mm" svg:x="31.485415mm" svg:y="95.77916mm"/>
          <draw:path svg:d="M 582.0833 105.83333 L 582.0833 0.0 L 687.9166 158.74998 Q 793.74994 317.49997 926.0416 317.49997 Q 1058.3333 317.49997 1111.25 317.49997 L 1190.6249 317.49997 L 1190.6249 291.04166 L 1217.0833 291.04166 L 1217.0833 291.04166 L 1217.0833 264.5833 L 1217.0833 264.5833 L 1217.0833 264.5833 L 1243.5416 264.5833 L 1243.5416 264.5833 L 1243.5416 291.04166 L 1269.9999 291.04166 L 1269.9999 291.04166 L 1269.9999 317.49997 L 1296.4583 317.49997 L 1322.9166 317.49997 L 1322.9166 291.04166 L 1322.9166 291.04166 L 1296.4583 264.5833 L 1296.4583 238.12498 L 1269.9999 238.12498 L 1243.5416 211.66666 L 1217.0833 211.66666 Q 1190.6249 211.66666 1164.1666 185.20833 Q 1111.25 158.74998 1164.1666 158.74998 Q 1190.6249 158.74998 1164.1666 132.29166 Q 1137.7083 132.29166 1137.7083 105.83333 Q 1164.1666 79.37499 1217.0833 52.916664 L 1296.4583 52.916664 L 1428.7499 158.74998 Q 1561.0416 238.12498 1561.0416 264.5833 Q 1561.0416 291.04166 1666.8749 370.41666 Q 1799.1666 449.79166 1799.1666 449.79166 L 1799.1666 476.24997 L 1825.6249 476.24997 L 1852.0833 476.24997 L 1904.9999 502.7083 L 1957.9165 502.7083 L 2010.8333 529.1666 Q 2090.2083 529.1666 2090.2083 529.1666 L 2116.6665 529.1666 L 2169.5833 634.99994 Q 2222.5 740.8333 2301.875 793.74994 Q 2381.2498 846.6666 2487.0833 846.6666 Q 2566.4583 846.6666 2566.4583 820.2083 L 2592.9165 793.74994 L 2592.9165 740.8333 L 2592.9165 714.37494 L 2592.9165 714.37494 L 2592.9165 714.37494 L 2619.3748 714.37494 L 2619.3748 740.8333 L 2619.3748 740.8333 L 2645.8333 740.8333 L 2645.8333 740.8333 L 2645.8333 740.8333 L 2645.8333 767.2916 L 2645.8333 767.2916 L 2672.2915 793.74994 Q 2698.7498 820.2083 2698.7498 820.2083 L 2698.7498 846.6666 L 2698.7498 846.6666 L 2698.7498 846.6666 L 2725.2083 846.6666 L 2725.2083 846.6666 L 2751.6665 873.12494 L 2778.1248 899.5833 L 2778.1248 899.5833 L 2751.6665 899.5833 L 2751.6665 899.5833 L 2751.6665 899.5833 L 2725.2083 926.0416 Q 2698.7498 926.0416 2725.2083 1005.4166 Q 2751.6665 1084.7916 2725.2083 1164.1666 Q 2698.7498 1217.0833 2672.2915 1243.5416 L 2672.2915 1269.9999 L 2592.9165 1269.9999 Q 2513.5415 1269.9999 2487.0833 1296.4583 L 2434.1665 1322.9166 L 2434.1665 1349.3749 L 2434.1665 1375.8333 L 2407.7083 1375.8333 L 2407.7083 1375.8333 L 2407.7083 1322.9166 Q 2407.7083 1243.5416 2381.2498 1243.5416 L 2354.7915 1243.5416 L 2354.7915 1269.9999 L 2354.7915 1296.4583 L 2328.3333 1296.4583 L 2301.875 1296.4583 L 2301.875 1322.9166 L 2328.3333 1349.3749 L 2328.3333 1375.8333 Q 2328.3333 1428.7499 2301.875 1455.2083 Q 2275.4165 1481.6666 2301.875 1481.6666 Q 2328.3333 1508.1249 2301.875 1587.4999 Q 2275.4165 1693.3333 2222.5 1693.3333 Q 2143.125 1693.3333 2116.6665 1719.7916 Q 2063.75 1746.2499 1878.5416 1693.3333 Q 1693.3333 1666.8749 1693.3333 1719.7916 Q 1693.3333 1772.7083 1640.4166 1799.1666 Q 1613.9583 1852.0833 1455.2083 1957.9165 L 1296.4583 2063.75 L 1296.4583 2063.75 Q 1269.9999 2063.75 1269.9999 2063.75 L 1269.9999 2090.2083 L 1243.5416 2090.2083 Q 1217.0833 2063.75 1164.1666 2063.75 Q 1084.7916 2063.75 1058.3333 2090.2083 Q 1005.4166 2143.125 926.0416 2143.125 L 846.6666 2116.6665 L 846.6666 2116.6665 L 846.6666 2116.6665 L 820.2083 2090.2083 L 793.74994 2063.75 L 793.74994 2037.2915 L 793.74994 2010.8333 L 767.2916 2010.8333 L 767.2916 2010.8333 L 740.8333 2010.8333 L 714.37494 2010.8333 L 687.9166 2010.8333 L 661.4583 2010.8333 L 661.4583 1984.3749 L 661.4583 1957.9165 L 687.9166 1957.9165 L 714.37494 1957.9165 L 714.37494 1931.4583 Q 740.8333 1904.9999 740.8333 1904.9999 Q 740.8333 1904.9999 846.6666 1693.3333 Q 952.49994 1508.1249 978.95825 1217.0833 Q 978.95825 952.49994 873.12494 952.49994 Q 793.74994 926.0416 793.74994 873.12494 Q 793.74994 820.2083 767.2916 793.74994 L 740.8333 740.8333 L 714.37494 740.8333 L 714.37494 740.8333 L 661.4583 740.8333 Q 608.5416 740.8333 582.0833 767.2916 Q 582.0833 793.74994 449.79166 820.2083 Q 317.49997 846.6666 317.49997 899.5833 Q 317.49997 952.49994 211.66666 952.49994 L 79.37499 1005.4166 L 79.37499 1005.4166 L 52.916664 1005.4166 L 52.916664 1005.4166 L 52.916664 1005.4166 L 26.458332 1031.875 L 0.0 1031.875 L 0.0 1005.4166 L 0.0 978.95825 L 26.458332 978.95825 L 26.458332 952.49994 L 26.458332 952.49994 L 0.0 952.49994 L 0.0 899.5833 L 0.0 873.12494 L 26.458332 873.12494 L 26.458332 846.6666 L 52.916664 846.6666 Q 79.37499 846.6666 105.83333 793.74994 Q 105.83333 740.8333 158.74998 714.37494 L 238.12498 687.9166 L 264.5833 687.9166 L 264.5833 687.9166 L 264.5833 661.4583 L 264.5833 661.4583 L 291.04166 582.0833 Q 317.49997 502.7083 317.49997 476.24997 Q 317.49997 449.79166 396.87497 423.3333 Q 476.24997 423.3333 502.7083 291.04166 Q 529.1666 185.20833 555.625 185.20833 Q 582.0833 185.20833 582.0833 105.83333 z M 1772.7083 793.74994 L 1746.2499 793.74994 L 1746.2499 793.74994 L 1746.2499 793.74994 L 1746.2499 767.2916 L 1746.2499 767.2916 L 1719.7916 767.2916 L 1719.7916 740.8333 L 1852.0833 687.9166 Q 1984.3749 634.99994 2010.8333 634.99994 Q 2063.75 634.99994 2037.2915 714.37494 Q 2010.8333 793.74994 1957.9165 820.2083 Q 1878.5416 846.6666 1825.6249 846.6666 Q 1772.7083 793.74994 1772.7083 793.74994 z M 820.2083 1984.3749 Q 846.6666 1984.3749 846.6666 1984.3749 Q 846.6666 2010.8333 846.6666 2010.8333 Q 820.2083 2010.8333 820.2083 1984.3749 z" svg:height="21.43125mm" draw:style-name="style-276" svg:viewBox="0.0 0.0 2778.1248 2143.125" svg:width="27.781248mm" svg:x="125.41249mm" svg:y="161.39583mm"/>
          <draw:path svg:d="M 529.1666 0.0 L 555.625 0.0 L 634.99994 0.0 L 740.8333 0.0 L 740.8333 26.458332 Q 740.8333 52.916664 714.37494 52.916664 L 687.9166 52.916664 L 687.9166 79.37499 L 687.9166 79.37499 L 661.4583 79.37499 L 661.4583 105.83333 L 661.4583 105.83333 L 634.99994 105.83333 L 634.99994 105.83333 L 634.99994 105.83333 L 634.99994 132.29166 L 634.99994 132.29166 L 608.5416 132.29166 L 608.5416 158.74998 L 608.5416 158.74998 L 634.99994 158.74998 L 634.99994 158.74998 L 634.99994 158.74998 L 687.9166 185.20833 L 767.2916 185.20833 L 714.37494 264.5833 Q 687.9166 317.49997 661.4583 343.9583 Q 634.99994 370.41666 634.99994 370.41666 L 634.99994 396.87497 L 634.99994 396.87497 Q 634.99994 396.87497 476.24997 423.3333 Q 343.9583 476.24997 264.5833 449.79166 L 211.66666 423.3333 L 211.66666 423.3333 Q 211.66666 396.87497 185.20833 396.87497 L 185.20833 370.41666 L 105.83333 370.41666 L 0.0 370.41666 L 0.0 370.41666 L 0.0 343.9583 L 26.458332 343.9583 L 26.458332 317.49997 L 52.916664 317.49997 L 79.37499 317.49997 L 79.37499 291.04166 L 105.83333 291.04166 L 105.83333 291.04166 L 105.83333 264.5833 L 79.37499 264.5833 L 52.916664 264.5833 L 52.916664 238.12498 L 52.916664 238.12498 L 26.458332 238.12498 L 26.458332 211.66666 L 26.458332 211.66666 L 52.916664 211.66666 L 52.916664 185.20833 L 52.916664 158.74998 L 264.5833 79.37499 Q 476.24997 0.0 529.1666 0.0 z" svg:height="4.497916mm" draw:style-name="style-277" svg:viewBox="0.0 0.0 767.2916 449.79166" svg:width="7.6729164mm" svg:x="198.43748mm" svg:y="258.76248mm"/>
          <draw:path svg:d="M 185.20833 0.0 L 238.12498 0.0 L 238.12498 26.458332 L 238.12498 52.916664 L 211.66666 52.916664 L 185.20833 52.916664 L 185.20833 79.37499 L 211.66666 105.83333 L 211.66666 132.29166 Q 211.66666 185.20833 185.20833 185.20833 L 185.20833 211.66666 L 158.74998 211.66666 Q 132.29166 185.20833 52.916664 211.66666 Q 0.0 211.66666 0.0 132.29166 L 26.458332 79.37499 L 79.37499 52.916664 Q 132.29166 26.458332 185.20833 0.0 z" svg:height="2.1166666mm" draw:style-name="style-278" svg:viewBox="0.0 0.0 238.12498 211.66666" svg:width="2.38125mm" svg:x="90.487495mm" svg:y="151.60625mm"/>
          <draw:path svg:d="M 185.20833 0.0 L 185.20833 0.0 L 185.20833 26.458332 Q 211.66666 52.916664 291.04166 52.916664 Q 343.9583 52.916664 396.87497 52.916664 L 423.3333 52.916664 L 476.24997 52.916664 Q 502.7083 79.37499 529.1666 79.37499 Q 529.1666 52.916664 529.1666 52.916664 L 529.1666 52.916664 L 608.5416 52.916664 Q 714.37494 52.916664 740.8333 26.458332 L 767.2916 26.458332 L 793.74994 52.916664 Q 820.2083 52.916664 820.2083 79.37499 Q 820.2083 105.83333 714.37494 105.83333 Q 608.5416 105.83333 608.5416 185.20833 Q 608.5416 264.5833 555.625 291.04166 Q 502.7083 317.49997 449.79166 291.04166 L 423.3333 291.04166 L 423.3333 317.49997 L 423.3333 370.41666 L 396.87497 370.41666 L 370.41666 370.41666 L 370.41666 396.87497 L 343.9583 396.87497 L 343.9583 423.3333 L 343.9583 476.24997 L 317.49997 476.24997 L 317.49997 502.7083 L 317.49997 529.1666 Q 317.49997 555.625 343.9583 555.625 L 370.41666 555.625 L 370.41666 555.625 Q 370.41666 582.0833 396.87497 582.0833 L 396.87497 582.0833 L 396.87497 582.0833 L 396.87497 608.5416 L 370.41666 608.5416 Q 343.9583 608.5416 343.9583 634.99994 L 343.9583 661.4583 L 317.49997 661.4583 L 291.04166 687.9166 L 291.04166 687.9166 L 291.04166 687.9166 L 291.04166 740.8333 L 291.04166 767.2916 L 291.04166 767.2916 L 291.04166 740.8333 L 291.04166 740.8333 L 291.04166 740.8333 L 264.5833 740.8333 L 264.5833 740.8333 L 264.5833 714.37494 L 238.12498 714.37494 L 238.12498 714.37494 L 238.12498 687.9166 L 238.12498 687.9166 L 238.12498 687.9166 L 211.66666 687.9166 L 211.66666 687.9166 L 185.20833 714.37494 L 158.74998 714.37494 L 158.74998 687.9166 L 185.20833 661.4583 L 185.20833 661.4583 Q 185.20833 634.99994 132.29166 634.99994 L 105.83333 634.99994 L 105.83333 634.99994 Q 79.37499 608.5416 79.37499 608.5416 L 79.37499 608.5416 L 79.37499 582.0833 Q 79.37499 582.0833 26.458332 582.0833 Q 0.0 555.625 0.0 476.24997 Q 0.0 423.3333 52.916664 423.3333 Q 79.37499 396.87497 52.916664 238.12498 Q 26.458332 79.37499 52.916664 52.916664 L 79.37499 26.458332 L 132.29166 26.458332 Q 158.74998 0.0 185.20833 0.0 z" svg:height="7.6729164mm" draw:style-name="style-279" svg:viewBox="0.0 0.0 820.2083 767.2916" svg:width="8.202083mm" svg:x="30.427082mm" svg:y="136.525mm"/>
          <draw:path svg:d="M 317.49997 52.916664 L 317.49997 52.916664 L 317.49997 105.83333 Q 317.49997 132.29166 370.41666 132.29166 L 423.3333 132.29166 L 423.3333 158.74998 L 423.3333 185.20833 L 370.41666 185.20833 Q 317.49997 211.66666 291.04166 211.66666 Q 264.5833 211.66666 264.5833 238.12498 Q 238.12498 264.5833 158.74998 264.5833 L 79.37499 264.5833 L 79.37499 238.12498 L 79.37499 211.66666 L 105.83333 211.66666 L 105.83333 211.66666 L 79.37499 185.20833 L 26.458332 158.74998 L 26.458332 158.74998 L 26.458332 158.74998 L 0.0 105.83333 L 0.0 52.916664 L 79.37499 26.458332 Q 185.20833 0.0 238.12498 0.0 Q 343.9583 -26.458332 343.9583 0.0 Q 343.9583 26.458332 317.49997 52.916664 z" svg:height="2.6458333mm" draw:style-name="style-280" svg:viewBox="0.0 0.0 423.3333 264.5833" svg:width="4.233333mm" svg:x="46.302082mm" svg:y="50.270832mm"/>
          <draw:path svg:d="M 185.20833 26.458332 L 185.20833 0.0 L 185.20833 0.0 L 211.66666 0.0 L 211.66666 0.0 L 211.66666 0.0 L 238.12498 26.458332 L 264.5833 26.458332 L 264.5833 26.458332 L 264.5833 52.916664 L 317.49997 52.916664 Q 370.41666 52.916664 423.3333 26.458332 L 449.79166 26.458332 L 449.79166 52.916664 L 423.3333 79.37499 L 423.3333 79.37499 L 423.3333 105.83333 L 423.3333 105.83333 L 423.3333 105.83333 L 396.87497 132.29166 L 396.87497 158.74998 L 370.41666 158.74998 Q 343.9583 158.74998 264.5833 185.20833 L 185.20833 211.66666 L 185.20833 211.66666 L 211.66666 211.66666 L 211.66666 211.66666 L 211.66666 211.66666 L 211.66666 238.12498 L 211.66666 238.12498 L 238.12498 238.12498 L 238.12498 264.5833 L 264.5833 264.5833 L 264.5833 264.5833 L 211.66666 317.49997 Q 158.74998 370.41666 158.74998 370.41666 L 158.74998 396.87497 L 158.74998 396.87497 Q 158.74998 396.87497 132.29166 423.3333 L 132.29166 423.3333 L 132.29166 423.3333 L 132.29166 423.3333 L 158.74998 449.79166 L 185.20833 449.79166 L 185.20833 476.24997 L 185.20833 476.24997 L 158.74998 476.24997 Q 105.83333 476.24997 52.916664 423.3333 L 26.458332 396.87497 L 26.458332 370.41666 Q 52.916664 370.41666 26.458332 264.5833 L 26.458332 158.74998 L 26.458332 158.74998 L 0.0 158.74998 L 0.0 158.74998 L 0.0 158.74998 L 0.0 132.29166 L 0.0 132.29166 L 0.0 105.83333 L 0.0 79.37499 L 0.0 79.37499 L 0.0 52.916664 L 105.83333 52.916664 Q 185.20833 52.916664 185.20833 26.458332 z" svg:height="4.7625mm" draw:style-name="style-281" svg:viewBox="0.0 0.0 449.79166 476.24997" svg:width="4.497916mm" svg:x="55.562496mm" svg:y="64.55833mm"/>
          <draw:path svg:d="M 582.0833 26.458332 L 634.99994 26.458332 L 687.9166 26.458332 L 767.2916 26.458332 L 767.2916 52.916664 Q 767.2916 105.83333 793.74994 105.83333 Q 820.2083 105.83333 820.2083 132.29166 Q 820.2083 158.74998 846.6666 158.74998 L 873.12494 158.74998 L 873.12494 185.20833 L 846.6666 185.20833 L 846.6666 211.66666 L 846.6666 238.12498 L 846.6666 238.12498 Q 846.6666 238.12498 767.2916 264.5833 L 714.37494 317.49997 L 687.9166 317.49997 L 661.4583 317.49997 L 634.99994 343.9583 L 608.5416 370.41666 L 582.0833 370.41666 L 555.625 370.41666 L 555.625 396.87497 L 555.625 423.3333 L 608.5416 423.3333 L 661.4583 423.3333 L 846.6666 423.3333 L 1058.3333 423.3333 L 1084.7916 423.3333 L 1111.25 423.3333 L 1111.25 449.79166 L 1111.25 449.79166 L 1111.25 502.7083 L 1111.25 555.625 L 1111.25 555.625 L 1111.25 582.0833 L 952.49994 582.0833 Q 767.2916 608.5416 793.74994 687.9166 Q 820.2083 740.8333 1005.4166 740.8333 Q 1217.0833 740.8333 1217.0833 687.9166 Q 1217.0833 634.99994 1243.5416 634.99994 Q 1269.9999 634.99994 1296.4583 608.5416 L 1322.9166 608.5416 L 1322.9166 634.99994 Q 1322.9166 687.9166 1375.8333 687.9166 Q 1402.2916 687.9166 1402.2916 661.4583 Q 1402.2916 634.99994 1428.7499 634.99994 L 1455.2083 634.99994 L 1455.2083 687.9166 Q 1455.2083 767.2916 1613.9583 767.2916 Q 1772.7083 793.74994 1799.1666 767.2916 L 1825.6249 767.2916 L 1825.6249 767.2916 L 1825.6249 793.74994 L 1825.6249 793.74994 L 1799.1666 793.74994 L 1799.1666 793.74994 L 1799.1666 793.74994 L 1852.0833 820.2083 L 1931.4583 846.6666 L 1931.4583 846.6666 L 1904.9999 846.6666 L 1904.9999 899.5833 L 1904.9999 926.0416 L 1878.5416 952.49994 L 1878.5416 952.49994 L 1878.5416 952.49994 L 1852.0833 952.49994 L 1852.0833 952.49994 L 1852.0833 952.49994 L 1825.6249 978.95825 Q 1799.1666 978.95825 1772.7083 1058.3333 Q 1746.2499 1111.25 1772.7083 1111.25 L 1772.7083 1137.7083 L 1746.2499 1164.1666 Q 1719.7916 1164.1666 1693.3333 1190.6249 L 1693.3333 1190.6249 L 1666.8749 1190.6249 Q 1640.4166 1217.0833 1561.0416 1217.0833 Q 1481.6666 1217.0833 1455.2083 1217.0833 Q 1428.7499 1269.9999 1375.8333 1217.0833 Q 1349.3749 1217.0833 1164.1666 1164.1666 L 978.95825 1111.25 L 952.49994 1111.25 Q 926.0416 1111.25 529.1666 1031.875 L 132.29166 978.95825 L 132.29166 978.95825 L 132.29166 952.49994 L 105.83333 952.49994 L 79.37499 952.49994 L 79.37499 926.0416 L 52.916664 926.0416 L 52.916664 926.0416 L 52.916664 899.5833 L 52.916664 899.5833 L 52.916664 899.5833 L 26.458332 899.5833 L 26.458332 899.5833 L 26.458332 873.12494 L 0.0 873.12494 L 0.0 873.12494 L 0.0 846.6666 L 52.916664 846.6666 L 79.37499 846.6666 L 79.37499 820.2083 L 52.916664 820.2083 L 52.916664 793.74994 L 52.916664 767.2916 L 132.29166 793.74994 Q 211.66666 793.74994 211.66666 740.8333 Q 264.5833 714.37494 264.5833 687.9166 L 264.5833 661.4583 L 264.5833 476.24997 Q 264.5833 291.04166 264.5833 238.12498 L 238.12498 185.20833 L 238.12498 132.29166 L 238.12498 79.37499 L 370.41666 26.458332 Q 476.24997 0.0 502.7083 0.0 Q 529.1666 0.0 582.0833 26.458332 z" svg:height="12.170833mm" draw:style-name="style-282" svg:viewBox="0.0 0.0 1931.4583 1217.0833" svg:width="19.314583mm" svg:x="150.28333mm" svg:y="264.05414mm"/>
          <draw:path svg:d="M 1322.9166 238.12498 L 1322.9166 238.12498 L 1349.3749 238.12498 L 1349.3749 264.5833 L 1375.8333 264.5833 L 1402.2916 264.5833 L 1402.2916 238.12498 L 1428.7499 238.12498 L 1428.7499 238.12498 L 1428.7499 264.5833 L 1428.7499 264.5833 L 1455.2083 264.5833 L 1455.2083 291.04166 Q 1455.2083 317.49997 1508.1249 317.49997 L 1561.0416 317.49997 L 1587.4999 343.9583 Q 1613.9583 343.9583 1613.9583 370.41666 Q 1613.9583 396.87497 1587.4999 396.87497 Q 1534.5833 396.87497 1534.5833 423.3333 Q 1534.5833 449.79166 1534.5833 476.24997 L 1534.5833 502.7083 L 1534.5833 502.7083 L 1534.5833 476.24997 L 1587.4999 476.24997 Q 1613.9583 476.24997 1640.4166 529.1666 Q 1640.4166 582.0833 1719.7916 582.0833 Q 1799.1666 582.0833 1878.5416 608.5416 Q 1957.9165 634.99994 1957.9165 582.0833 Q 1984.3749 502.7083 1904.9999 476.24997 Q 1799.1666 449.79166 1799.1666 423.3333 Q 1799.1666 370.41666 1825.6249 370.41666 Q 1852.0833 370.41666 1878.5416 317.49997 Q 1904.9999 264.5833 1746.2499 264.5833 Q 1613.9583 264.5833 1587.4999 238.12498 L 1534.5833 211.66666 L 2328.3333 158.74998 Q 3095.6248 105.83333 3201.4583 105.83333 L 3307.2915 105.83333 L 3333.7498 79.37499 L 3360.2083 79.37499 L 3386.6665 132.29166 Q 3386.6665 185.20833 3413.1248 211.66666 L 3413.1248 264.5833 L 3386.6665 264.5833 L 3386.6665 264.5833 L 3386.6665 291.04166 L 3386.6665 291.04166 L 3360.2083 291.04166 L 3360.2083 317.49997 L 3333.7498 317.49997 L 3307.2915 317.49997 L 3307.2915 343.9583 L 3307.2915 343.9583 L 3280.8333 343.9583 Q 3280.8333 370.41666 3122.0833 476.24997 Q 2963.3333 634.99994 2751.6665 634.99994 Q 2513.5415 687.9166 2328.3333 687.9166 L 2116.6665 740.8333 L 2090.2083 740.8333 L 2063.75 740.8333 L 1931.4583 740.8333 Q 1799.1666 740.8333 1534.5833 793.74994 Q 1296.4583 793.74994 1269.9999 820.2083 L 1269.9999 846.6666 L 1269.9999 846.6666 Q 1243.5416 846.6666 1217.0833 820.2083 Q 1164.1666 820.2083 1164.1666 846.6666 L 1137.7083 899.5833 L 1137.7083 873.12494 Q 1137.7083 846.6666 846.6666 873.12494 Q 529.1666 899.5833 396.87497 846.6666 L 264.5833 846.6666 L 264.5833 820.2083 L 264.5833 820.2083 L 238.12498 846.6666 L 238.12498 873.12494 L 211.66666 873.12494 L 158.74998 873.12494 L 158.74998 846.6666 L 158.74998 846.6666 L 158.74998 846.6666 L 185.20833 846.6666 L 185.20833 820.2083 L 211.66666 820.2083 L 211.66666 820.2083 L 211.66666 793.74994 L 211.66666 793.74994 L 211.66666 793.74994 L 238.12498 793.74994 L 238.12498 793.74994 L 238.12498 767.2916 Q 264.5833 767.2916 317.49997 767.2916 Q 370.41666 740.8333 370.41666 740.8333 Q 370.41666 714.37494 317.49997 661.4583 Q 264.5833 634.99994 291.04166 608.5416 Q 317.49997 582.0833 317.49997 582.0833 L 317.49997 529.1666 L 317.49997 529.1666 Q 343.9583 529.1666 370.41666 529.1666 L 423.3333 529.1666 L 476.24997 529.1666 L 529.1666 529.1666 L 529.1666 502.7083 L 529.1666 502.7083 L 502.7083 502.7083 L 502.7083 476.24997 L 502.7083 476.24997 L 476.24997 476.24997 L 476.24997 476.24997 L 476.24997 476.24997 L 449.79166 449.79166 L 423.3333 423.3333 L 396.87497 423.3333 L 370.41666 423.3333 L 370.41666 396.87497 L 370.41666 396.87497 L 343.9583 396.87497 Q 343.9583 423.3333 317.49997 423.3333 Q 291.04166 476.24997 211.66666 476.24997 L 158.74998 476.24997 L 105.83333 476.24997 L 79.37499 476.24997 L 79.37499 449.79166 L 52.916664 449.79166 L 52.916664 449.79166 L 52.916664 476.24997 L 52.916664 476.24997 L 26.458332 476.24997 L 26.458332 449.79166 L 0.0 449.79166 L 0.0 449.79166 L 0.0 449.79166 L 0.0 396.87497 L 0.0 343.9583 L 0.0 343.9583 L 0.0 317.49997 L 26.458332 317.49997 L 52.916664 317.49997 L 52.916664 291.04166 L 52.916664 291.04166 L 79.37499 291.04166 L 79.37499 317.49997 L 105.83333 317.49997 L 132.29166 317.49997 L 132.29166 291.04166 L 158.74998 291.04166 L 211.66666 317.49997 Q 291.04166 343.9583 264.5833 264.5833 Q 264.5833 211.66666 370.41666 211.66666 Q 449.79166 238.12498 476.24997 185.20833 Q 476.24997 105.83333 582.0833 105.83333 L 687.9166 105.83333 L 714.37494 79.37499 Q 740.8333 52.916664 767.2916 26.458332 L 793.74994 26.458332 L 793.74994 26.458332 L 793.74994 52.916664 L 820.2083 52.916664 Q 846.6666 52.916664 846.6666 26.458332 L 846.6666 26.458332 L 846.6666 0.0 Q 873.12494 -26.458332 899.5833 0.0 Q 952.49994 0.0 952.49994 52.916664 Q 952.49994 79.37499 1058.3333 79.37499 Q 1190.6249 52.916664 1243.5416 52.916664 Q 1269.9999 52.916664 1296.4583 132.29166 Q 1322.9166 211.66666 1322.9166 238.12498 z" svg:height="8.995832mm" draw:style-name="style-283" svg:viewBox="0.0 0.0 3413.1248 899.5833" svg:width="34.13125mm" svg:x="162.45416mm" svg:y="166.68748mm"/>
          <draw:path svg:d="M 185.20833 0.0 L 317.49997 26.458332 L 317.49997 26.458332 Q 317.49997 52.916664 317.49997 52.916664 L 343.9583 52.916664 L 370.41666 52.916664 Q 423.3333 52.916664 423.3333 79.37499 L 423.3333 105.83333 L 423.3333 105.83333 Q 423.3333 105.83333 396.87497 105.83333 L 396.87497 132.29166 L 264.5833 158.74998 Q 105.83333 211.66666 105.83333 211.66666 L 79.37499 211.66666 L 79.37499 211.66666 Q 52.916664 211.66666 52.916664 211.66666 L 52.916664 238.12498 L 26.458332 238.12498 L 0.0 238.12498 L 0.0 211.66666 Q 0.0 158.74998 26.458332 158.74998 Q 52.916664 132.29166 52.916664 52.916664 Q 52.916664 -26.458332 185.20833 0.0 z" svg:height="2.38125mm" draw:style-name="style-284" svg:viewBox="0.0 0.0 423.3333 238.12498" svg:width="4.233333mm" svg:x="28.045832mm" svg:y="142.34583mm"/>
          <draw:path svg:d="M 370.41666 0.0 L 396.87497 0.0 L 396.87497 79.37499 Q 423.3333 185.20833 476.24997 132.29166 Q 529.1666 132.29166 555.625 158.74998 Q 555.625 211.66666 608.5416 211.66666 Q 661.4583 211.66666 661.4583 264.5833 Q 661.4583 317.49997 740.8333 238.12498 Q 793.74994 185.20833 793.74994 158.74998 L 820.2083 158.74998 L 820.2083 185.20833 L 820.2083 238.12498 L 846.6666 264.5833 Q 873.12494 291.04166 899.5833 291.04166 L 926.0416 291.04166 L 926.0416 317.49997 L 926.0416 343.9583 L 899.5833 396.87497 L 873.12494 449.79166 L 873.12494 502.7083 L 873.12494 582.0833 L 873.12494 608.5416 L 873.12494 634.99994 L 873.12494 661.4583 L 873.12494 687.9166 L 873.12494 687.9166 L 846.6666 687.9166 L 820.2083 687.9166 L 820.2083 661.4583 L 793.74994 661.4583 L 767.2916 661.4583 L 608.5416 634.99994 Q 449.79166 608.5416 502.7083 608.5416 Q 555.625 555.625 396.87497 476.24997 L 211.66666 396.87497 L 211.66666 396.87497 Q 185.20833 370.41666 158.74998 370.41666 L 105.83333 343.9583 L 79.37499 370.41666 L 79.37499 370.41666 L 79.37499 370.41666 L 79.37499 370.41666 L 52.916664 317.49997 L 52.916664 264.5833 L 26.458332 264.5833 L 0.0 238.12498 L 52.916664 238.12498 L 105.83333 238.12498 L 132.29166 238.12498 L 132.29166 238.12498 L 158.74998 238.12498 Q 185.20833 238.12498 185.20833 158.74998 L 211.66666 105.83333 L 238.12498 79.37499 Q 264.5833 26.458332 291.04166 26.458332 L 343.9583 26.458332 L 343.9583 26.458332 L 343.9583 26.458332 L 370.41666 26.458332 L 370.41666 26.458332 L 370.41666 0.0 z" svg:height="6.879166mm" draw:style-name="style-285" svg:viewBox="0.0 0.0 926.0416 687.9166" svg:width="9.260416mm" svg:x="92.33958mm" svg:y="189.17708mm"/>
          <draw:path svg:d="M 1428.7499 0.0 L 1428.7499 26.458332 L 1428.7499 26.458332 L 1428.7499 52.916664 L 1402.2916 52.916664 Q 1349.3749 79.37499 1375.8333 105.83333 L 1375.8333 132.29166 L 1402.2916 132.29166 L 1428.7499 105.83333 L 1455.2083 105.83333 L 1508.1249 105.83333 L 1640.4166 105.83333 Q 1772.7083 105.83333 1772.7083 79.37499 Q 1772.7083 79.37499 1799.1666 105.83333 L 1799.1666 105.83333 L 1799.1666 105.83333 Q 1772.7083 132.29166 1613.9583 211.66666 Q 1455.2083 264.5833 1455.2083 317.49997 Q 1455.2083 343.9583 1428.7499 317.49997 Q 1402.2916 317.49997 1402.2916 423.3333 Q 1402.2916 502.7083 1428.7499 582.0833 Q 1455.2083 634.99994 1402.2916 661.4583 Q 1349.3749 687.9166 1322.9166 740.8333 Q 1296.4583 793.74994 1269.9999 820.2083 Q 1243.5416 846.6666 1084.7916 952.49994 Q 952.49994 1058.3333 978.95825 1111.25 Q 1031.875 1164.1666 978.95825 1269.9999 Q 926.0416 1402.2916 820.2083 1455.2083 Q 714.37494 1508.1249 661.4583 1534.5833 Q 608.5416 1534.5833 608.5416 1561.0416 Q 608.5416 1587.4999 370.41666 1587.4999 L 132.29166 1613.9583 L 132.29166 1561.0416 L 132.29166 1508.1249 L 132.29166 1508.1249 Q 132.29166 1508.1249 158.74998 1481.6666 L 158.74998 1481.6666 L 158.74998 1455.2083 Q 185.20833 1428.7499 185.20833 1428.7499 L 185.20833 1428.7499 L 158.74998 1428.7499 Q 132.29166 1428.7499 79.37499 1428.7499 L 0.0 1481.6666 L 0.0 1455.2083 L 26.458332 1455.2083 L 26.458332 1375.8333 Q 26.458332 1296.4583 0.0 1217.0833 L 0.0 1137.7083 L 0.0 1137.7083 L 26.458332 1137.7083 L 52.916664 1058.3333 Q 105.83333 952.49994 132.29166 952.49994 Q 185.20833 952.49994 185.20833 926.0416 Q 185.20833 899.5833 211.66666 899.5833 L 238.12498 899.5833 L 238.12498 952.49994 Q 264.5833 1005.4166 291.04166 1005.4166 L 317.49997 1005.4166 L 317.49997 978.95825 L 343.9583 978.95825 L 343.9583 978.95825 L 343.9583 952.49994 L 343.9583 952.49994 L 343.9583 952.49994 L 370.41666 952.49994 L 370.41666 952.49994 L 370.41666 926.0416 L 396.87497 926.0416 L 396.87497 899.5833 L 396.87497 873.12494 L 343.9583 873.12494 Q 291.04166 873.12494 264.5833 820.2083 L 238.12498 767.2916 L 238.12498 767.2916 Q 238.12498 740.8333 291.04166 714.37494 Q 343.9583 661.4583 343.9583 608.5416 L 343.9583 555.625 L 317.49997 555.625 L 317.49997 529.1666 L 317.49997 529.1666 L 317.49997 529.1666 L 343.9583 529.1666 Q 396.87497 502.7083 396.87497 529.1666 Q 423.3333 582.0833 608.5416 476.24997 Q 820.2083 423.3333 873.12494 291.04166 Q 926.0416 158.74998 1031.875 132.29166 Q 1137.7083 79.37499 1137.7083 52.916664 Q 1164.1666 52.916664 1296.4583 26.458332 Q 1402.2916 0.0 1428.7499 0.0 z M 211.66666 1296.4583 Q 238.12498 1296.4583 238.12498 1322.9166 Q 238.12498 1349.3749 211.66666 1349.3749 Q 185.20833 1349.3749 185.20833 1322.9166 Q 185.20833 1296.4583 211.66666 1296.4583 z" svg:height="16.139582mm" draw:style-name="style-286" svg:viewBox="0.0 0.0 1799.1666 1613.9583" svg:width="17.991665mm" svg:x="150.54791mm" svg:y="126.99999mm"/>
          <draw:path svg:d="M 105.83333 0.0 L 132.29166 0.0 L 132.29166 0.0 L 132.29166 26.458332 L 264.5833 26.458332 Q 396.87497 79.37499 714.37494 52.916664 Q 1005.4166 26.458332 1005.4166 52.916664 L 1005.4166 79.37499 L 1005.4166 185.20833 Q 1031.875 291.04166 1031.875 608.5416 L 1031.875 952.49994 L 1031.875 1084.7916 Q 1031.875 1190.6249 1005.4166 1190.6249 Q 978.95825 1190.6249 952.49994 1164.1666 L 926.0416 1137.7083 L 926.0416 1137.7083 L 926.0416 1137.7083 L 899.5833 1111.25 L 873.12494 1084.7916 L 873.12494 1137.7083 L 873.12494 1190.6249 L 899.5833 1190.6249 L 899.5833 1190.6249 L 899.5833 1217.0833 L 926.0416 1217.0833 L 978.95825 1243.5416 Q 1031.875 1269.9999 1005.4166 1402.2916 Q 978.95825 1561.0416 978.95825 1561.0416 L 978.95825 1561.0416 L 978.95825 1508.1249 Q 978.95825 1481.6666 926.0416 1428.7499 Q 899.5833 1402.2916 820.2083 1402.2916 Q 714.37494 1455.2083 608.5416 1455.2083 Q 529.1666 1455.2083 502.7083 1375.8333 Q 502.7083 1296.4583 555.625 1269.9999 Q 634.99994 1243.5416 661.4583 1269.9999 Q 661.4583 1296.4583 687.9166 1296.4583 Q 714.37494 1296.4583 714.37494 1269.9999 Q 714.37494 1243.5416 687.9166 1164.1666 L 661.4583 1084.7916 L 661.4583 1031.875 Q 687.9166 978.95825 767.2916 952.49994 Q 820.2083 926.0416 820.2083 926.0416 L 820.2083 926.0416 L 846.6666 926.0416 L 846.6666 926.0416 L 846.6666 899.5833 L 820.2083 899.5833 L 820.2083 873.12494 L 820.2083 846.6666 L 846.6666 846.6666 L 873.12494 820.2083 L 873.12494 820.2083 L 873.12494 820.2083 L 899.5833 820.2083 L 899.5833 820.2083 L 899.5833 793.74994 L 873.12494 793.74994 L 873.12494 793.74994 L 873.12494 767.2916 L 820.2083 767.2916 L 740.8333 767.2916 L 740.8333 793.74994 L 714.37494 793.74994 L 714.37494 793.74994 L 714.37494 820.2083 L 661.4583 820.2083 Q 634.99994 820.2083 608.5416 873.12494 Q 608.5416 899.5833 555.625 846.6666 Q 502.7083 820.2083 502.7083 820.2083 L 476.24997 846.6666 L 476.24997 846.6666 Q 449.79166 846.6666 370.41666 820.2083 Q 264.5833 793.74994 238.12498 661.4583 Q 185.20833 529.1666 158.74998 529.1666 Q 132.29166 529.1666 132.29166 423.3333 L 105.83333 317.49997 L 105.83333 291.04166 Q 79.37499 264.5833 79.37499 185.20833 L 79.37499 79.37499 L 26.458332 79.37499 Q 0.0 79.37499 0.0 52.916664 Q -26.458332 52.916664 0.0 26.458332 L 26.458332 26.458332 L 52.916664 26.458332 Q 79.37499 26.458332 79.37499 26.458332 L 79.37499 26.458332 L 79.37499 26.458332 Q 105.83333 26.458332 105.83333 0.0 z" svg:height="15.610415mm" draw:style-name="style-287" svg:viewBox="0.0 0.0 1031.875 1561.0416" svg:width="10.318749mm" svg:x="163.77707mm" svg:y="174.88957mm"/>
          <draw:path svg:d="M 476.24997 79.37499 L 502.7083 79.37499 L 502.7083 79.37499 L 502.7083 105.83333 L 502.7083 105.83333 L 502.7083 105.83333 L 529.1666 105.83333 L 529.1666 105.83333 L 555.625 132.29166 L 582.0833 158.74998 L 608.5416 158.74998 L 608.5416 158.74998 L 634.99994 238.12498 Q 661.4583 317.49997 714.37494 317.49997 Q 793.74994 291.04166 793.74994 317.49997 Q 820.2083 343.9583 820.2083 370.41666 L 820.2083 370.41666 L 793.74994 370.41666 Q 767.2916 370.41666 767.2916 396.87497 L 767.2916 396.87497 L 767.2916 396.87497 Q 767.2916 396.87497 740.8333 423.3333 L 740.8333 423.3333 L 714.37494 476.24997 Q 714.37494 529.1666 687.9166 502.7083 Q 661.4583 476.24997 582.0833 476.24997 L 502.7083 476.24997 L 502.7083 502.7083 L 502.7083 502.7083 L 476.24997 502.7083 L 476.24997 529.1666 L 529.1666 582.0833 Q 582.0833 634.99994 502.7083 634.99994 Q 449.79166 634.99994 423.3333 661.4583 Q 396.87497 687.9166 396.87497 714.37494 L 396.87497 740.8333 L 370.41666 740.8333 L 370.41666 740.8333 L 370.41666 767.2916 L 343.9583 767.2916 L 343.9583 793.74994 L 343.9583 820.2083 L 396.87497 820.2083 L 423.3333 820.2083 L 343.9583 846.6666 Q 264.5833 846.6666 291.04166 899.5833 Q 343.9583 978.95825 343.9583 1005.4166 L 343.9583 1058.3333 L 343.9583 1058.3333 L 343.9583 1058.3333 L 317.49997 1058.3333 L 317.49997 1084.7916 L 291.04166 1084.7916 L 264.5833 1084.7916 L 238.12498 1084.7916 L 185.20833 1111.25 L 158.74998 1111.25 L 132.29166 1111.25 L 105.83333 1137.7083 L 79.37499 1164.1666 L 79.37499 1164.1666 L 52.916664 1164.1666 L 26.458332 1164.1666 L 0.0 1164.1666 L 0.0 687.9166 Q 26.458332 185.20833 26.458332 158.74998 L 26.458332 132.29166 L 52.916664 132.29166 L 79.37499 105.83333 L 105.83333 105.83333 Q 132.29166 105.83333 132.29166 132.29166 Q 132.29166 158.74998 158.74998 132.29166 Q 158.74998 105.83333 291.04166 79.37499 Q 396.87497 52.916664 396.87497 26.458332 Q 370.41666 0.0 396.87497 0.0 Q 423.3333 0.0 423.3333 26.458332 Q 423.3333 52.916664 449.79166 52.916664 Q 476.24997 52.916664 476.24997 79.37499 z" svg:height="11.641666mm" draw:style-name="style-288" svg:viewBox="0.0 0.0 820.2083 1164.1666" svg:width="8.202083mm" svg:x="17.727083mm" svg:y="155.04582mm"/>
          <draw:path svg:d="M 52.916664 52.916664 L 79.37499 0.0 L 79.37499 0.0 L 79.37499 0.0 L 105.83333 26.458332 L 132.29166 52.916664 L 502.7083 79.37499 Q 873.12494 105.83333 873.12494 132.29166 L 873.12494 132.29166 L 873.12494 132.29166 Q 873.12494 132.29166 846.6666 158.74998 L 846.6666 158.74998 L 767.2916 185.20833 Q 714.37494 211.66666 687.9166 211.66666 L 661.4583 211.66666 L 608.5416 238.12498 Q 555.625 238.12498 555.625 211.66666 Q 555.625 158.74998 502.7083 158.74998 Q 449.79166 132.29166 423.3333 185.20833 Q 396.87497 238.12498 343.9583 264.5833 Q 291.04166 317.49997 238.12498 238.12498 L 211.66666 158.74998 L 211.66666 158.74998 L 185.20833 158.74998 L 185.20833 158.74998 L 185.20833 158.74998 L 185.20833 185.20833 L 185.20833 185.20833 L 158.74998 185.20833 L 158.74998 211.66666 L 158.74998 211.66666 L 132.29166 211.66666 L 132.29166 211.66666 L 132.29166 211.66666 L 132.29166 238.12498 L 132.29166 238.12498 L 105.83333 238.12498 L 105.83333 264.5833 L 79.37499 264.5833 L 79.37499 264.5833 L 79.37499 238.12498 L 79.37499 211.66666 L 52.916664 185.20833 Q 52.916664 158.74998 26.458332 158.74998 L 0.0 132.29166 L 0.0 105.83333 Q 26.458332 79.37499 52.916664 52.916664 z" svg:height="2.6458333mm" draw:style-name="style-289" svg:viewBox="0.0 0.0 873.12494 264.5833" svg:width="8.73125mm" svg:x="59.531246mm" svg:y="248.17915mm"/>
          <draw:path svg:d="M 211.66666 26.458332 L 238.12498 0.0 L 264.5833 26.458332 Q 264.5833 52.916664 370.41666 52.916664 Q 502.7083 52.916664 582.0833 105.83333 Q 634.99994 105.83333 661.4583 105.83333 Q 687.9166 105.83333 687.9166 185.20833 Q 714.37494 264.5833 740.8333 264.5833 Q 767.2916 264.5833 793.74994 317.49997 Q 793.74994 370.41666 820.2083 370.41666 Q 846.6666 396.87497 873.12494 370.41666 Q 899.5833 317.49997 952.49994 343.9583 Q 1031.875 370.41666 1031.875 317.49997 Q 1058.3333 291.04166 1058.3333 291.04166 L 1058.3333 291.04166 L 1058.3333 317.49997 L 1058.3333 370.41666 L 1084.7916 370.41666 L 1084.7916 370.41666 L 1084.7916 396.87497 L 1111.25 396.87497 L 1111.25 396.87497 L 1111.25 423.3333 L 1084.7916 423.3333 L 1058.3333 423.3333 L 1058.3333 476.24997 L 1058.3333 502.7083 L 1111.25 502.7083 Q 1137.7083 502.7083 1137.7083 529.1666 L 1137.7083 555.625 L 1111.25 555.625 Q 1058.3333 582.0833 1058.3333 582.0833 L 1031.875 582.0833 L 1031.875 608.5416 L 1005.4166 608.5416 L 1005.4166 608.5416 L 1005.4166 634.99994 L 1005.4166 634.99994 L 1005.4166 634.99994 L 978.95825 634.99994 L 978.95825 634.99994 L 952.49994 634.99994 Q 899.5833 634.99994 793.74994 661.4583 L 714.37494 661.4583 L 714.37494 634.99994 Q 687.9166 634.99994 687.9166 582.0833 Q 661.4583 555.625 634.99994 555.625 Q 608.5416 529.1666 476.24997 529.1666 L 370.41666 529.1666 L 343.9583 529.1666 Q 317.49997 555.625 317.49997 582.0833 Q 317.49997 608.5416 291.04166 634.99994 L 291.04166 634.99994 L 291.04166 634.99994 L 291.04166 661.4583 L 264.5833 661.4583 Q 238.12498 634.99994 211.66666 608.5416 Q 211.66666 582.0833 158.74998 608.5416 L 105.83333 634.99994 L 105.83333 634.99994 L 79.37499 634.99994 L 52.916664 608.5416 L 26.458332 608.5416 L 26.458332 608.5416 L 0.0 608.5416 L 0.0 529.1666 L 0.0 476.24997 L 26.458332 476.24997 L 26.458332 476.24997 L 26.458332 449.79166 L 26.458332 449.79166 L 52.916664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05.83333 343.9583 Q 79.37499 317.49997 158.74998 291.04166 Q 211.66666 264.5833 158.74998 158.74998 Q 132.29166 26.458332 158.74998 26.458332 Q 185.20833 52.916664 211.66666 26.458332 z" svg:height="6.614583mm" draw:style-name="style-290" svg:viewBox="0.0 0.0 1137.7083 661.4583" svg:width="11.377083mm" svg:x="62.97083mm" svg:y="111.65416mm"/>
          <draw:path svg:d="M 158.74998 26.458332 L 158.74998 0.0 L 185.20833 0.0 L 238.12498 0.0 L 238.12498 79.37499 Q 238.12498 132.29166 317.49997 132.29166 Q 396.87497 158.74998 396.87497 185.20833 Q 396.87497 211.66666 343.9583 238.12498 Q 317.49997 238.12498 396.87497 264.5833 Q 449.79166 264.5833 449.79166 317.49997 Q 423.3333 396.87497 449.79166 370.41666 L 476.24997 370.41666 L 476.24997 396.87497 L 449.79166 423.3333 L 449.79166 423.3333 L 449.79166 449.79166 L 423.3333 449.79166 L 396.87497 449.79166 L 370.41666 449.79166 Q 343.9583 449.79166 185.20833 476.24997 L 26.458332 476.24997 L 26.458332 476.24997 Q 0.0 449.79166 0.0 423.3333 L 26.458332 396.87497 L 26.458332 343.9583 Q 26.458332 291.04166 52.916664 291.04166 L 79.37499 264.5833 L 79.37499 238.12498 L 79.37499 185.20833 L 79.37499 158.74998 Q 79.37499 132.29166 132.29166 79.37499 L 132.29166 52.916664 L 158.74998 26.458332 z" svg:height="4.7625mm" draw:style-name="style-291" svg:viewBox="0.0 0.0 476.24997 476.24997" svg:width="4.7625mm" svg:x="104.510414mm" svg:y="166.42291mm"/>
          <draw:path svg:d="M 185.20833 79.37499 L 264.5833 105.83333 L 238.12498 132.29166 Q 185.20833 185.20833 185.20833 211.66666 Q 211.66666 238.12498 264.5833 423.3333 Q 291.04166 608.5416 343.9583 661.4583 Q 343.9583 714.37494 370.41666 714.37494 L 370.41666 740.8333 L 370.41666 767.2916 Q 343.9583 820.2083 370.41666 873.12494 Q 396.87497 926.0416 396.87497 952.49994 L 396.87497 978.95825 L 423.3333 1031.875 L 449.79166 1058.3333 L 449.79166 1058.3333 L 449.79166 1084.7916 L 449.79166 1084.7916 L 449.79166 1084.7916 L 423.3333 1111.25 L 423.3333 1137.7083 L 396.87497 1137.7083 L 370.41666 1137.7083 L 343.9583 1137.7083 L 317.49997 1137.7083 L 317.49997 1111.25 L 291.04166 1084.7916 L 291.04166 1031.875 L 291.04166 978.95825 L 264.5833 926.0416 Q 238.12498 846.6666 238.12498 767.2916 Q 238.12498 687.9166 79.37499 343.9583 Q -52.916664 0.0 0.0 0.0 Q 52.916664 0.0 52.916664 26.458332 Q 79.37499 52.916664 105.83333 79.37499 Q 158.74998 132.29166 132.29166 79.37499 Q 132.29166 26.458332 185.20833 79.37499 z" svg:height="11.377083mm" draw:style-name="style-292" svg:viewBox="0.0 0.0 449.79166 1137.7083" svg:width="4.497916mm" svg:x="159.54375mm" svg:y="183.8854mm"/>
          <draw:path svg:d="M 687.9166 0.0 L 714.37494 0.0 L 767.2916 0.0 L 846.6666 26.458332 L 1349.3749 105.83333 Q 1825.6249 185.20833 1825.6249 211.66666 L 1852.0833 211.66666 L 1878.5416 238.12498 Q 1878.5416 238.12498 1852.0833 264.5833 Q 1825.6249 264.5833 1772.7083 396.87497 Q 1746.2499 502.7083 1719.7916 529.1666 Q 1666.8749 555.625 1587.4999 555.625 L 1508.1249 555.625 L 1481.6666 555.625 L 1455.2083 555.625 L 1402.2916 555.625 L 1375.8333 555.625 L 1296.4583 529.1666 L 1243.5416 502.7083 L 1190.6249 502.7083 Q 1137.7083 502.7083 873.12494 449.79166 L 634.99994 396.87497 L 608.5416 396.87497 Q 608.5416 396.87497 555.625 370.41666 L 476.24997 343.9583 L 449.79166 343.9583 L 396.87497 343.9583 L 396.87497 343.9583 Q 370.41666 343.9583 238.12498 291.04166 L 132.29166 291.04166 L 79.37499 264.5833 L 0.0 238.12498 L 0.0 238.12498 L 0.0 238.12498 L 52.916664 238.12498 L 105.83333 238.12498 L 105.83333 211.66666 L 132.29166 185.20833 L 132.29166 158.74998 L 132.29166 132.29166 L 158.74998 132.29166 L 158.74998 132.29166 L 185.20833 132.29166 L 185.20833 132.29166 L 185.20833 105.83333 L 185.20833 105.83333 L 238.12498 105.83333 L 317.49997 79.37499 L 502.7083 52.916664 Q 661.4583 26.458332 687.9166 0.0 z" svg:height="5.5562496mm" draw:style-name="style-293" svg:viewBox="0.0 0.0 1878.5416 555.625" svg:width="18.785416mm" svg:x="59.531246mm" svg:y="200.28957mm"/>
          <draw:path svg:d="M 343.9583 0.0 L 343.9583 0.0 L 449.79166 52.916664 Q 582.0833 79.37499 555.625 132.29166 Q 555.625 158.74998 608.5416 132.29166 Q 661.4583 105.83333 687.9166 105.83333 Q 687.9166 105.83333 714.37494 79.37499 L 740.8333 79.37499 L 740.8333 79.37499 Q 740.8333 105.83333 767.2916 105.83333 L 767.2916 105.83333 L 767.2916 105.83333 Q 767.2916 132.29166 793.74994 132.29166 L 793.74994 158.74998 L 793.74994 158.74998 L 820.2083 158.74998 L 820.2083 211.66666 Q 820.2083 291.04166 820.2083 343.9583 Q 820.2083 396.87497 714.37494 423.3333 Q 634.99994 476.24997 608.5416 476.24997 L 582.0833 476.24997 L 608.5416 529.1666 Q 608.5416 582.0833 634.99994 608.5416 Q 661.4583 634.99994 661.4583 634.99994 L 661.4583 634.99994 L 661.4583 661.4583 L 661.4583 687.9166 L 661.4583 687.9166 L 661.4583 687.9166 L 661.4583 661.4583 L 661.4583 661.4583 L 634.99994 661.4583 L 634.99994 687.9166 L 634.99994 687.9166 L 608.5416 687.9166 L 608.5416 661.4583 L 608.5416 634.99994 L 582.0833 634.99994 L 555.625 634.99994 L 555.625 661.4583 Q 555.625 687.9166 502.7083 687.9166 Q 449.79166 687.9166 423.3333 608.5416 L 396.87497 529.1666 L 396.87497 582.0833 L 396.87497 634.99994 L 396.87497 634.99994 L 370.41666 634.99994 L 370.41666 608.5416 L 343.9583 608.5416 L 343.9583 634.99994 Q 343.9583 687.9166 370.41666 687.9166 L 396.87497 687.9166 L 396.87497 687.9166 L 396.87497 687.9166 L 396.87497 714.37494 L 370.41666 714.37494 L 370.41666 740.8333 L 343.9583 793.74994 L 343.9583 793.74994 L 343.9583 793.74994 L 343.9583 767.2916 Q 343.9583 740.8333 317.49997 793.74994 Q 291.04166 820.2083 291.04166 873.12494 L 291.04166 926.0416 L 264.5833 926.0416 L 264.5833 952.49994 L 264.5833 952.49994 L 238.12498 952.49994 L 238.12498 978.95825 L 238.12498 1005.4166 L 185.20833 1005.4166 L 132.29166 1005.4166 L 132.29166 952.49994 L 132.29166 926.0416 L 105.83333 926.0416 L 105.83333 899.5833 L 105.83333 899.5833 L 79.37499 899.5833 L 79.37499 899.5833 L 79.37499 899.5833 L 79.37499 873.12494 L 79.37499 873.12494 L 52.916664 873.12494 L 52.916664 846.6666 L 52.916664 846.6666 L 26.458332 846.6666 L 26.458332 846.6666 L 26.458332 846.6666 L 26.458332 820.2083 L 26.458332 820.2083 L 52.916664 793.74994 L 52.916664 767.2916 L 52.916664 740.8333 Q 26.458332 714.37494 26.458332 687.9166 L 26.458332 687.9166 L 26.458332 502.7083 Q 26.458332 317.49997 26.458332 238.12498 L 0.0 158.74998 L 0.0 132.29166 L 0.0 132.29166 L 0.0 132.29166 L 26.458332 132.29166 L 26.458332 79.37499 L 26.458332 26.458332 L 52.916664 26.458332 L 79.37499 52.916664 L 105.83333 52.916664 L 132.29166 52.916664 L 132.29166 52.916664 Q 132.29166 52.916664 132.29166 79.37499 L 158.74998 79.37499 L 158.74998 105.83333 Q 158.74998 132.29166 185.20833 132.29166 Q 211.66666 132.29166 238.12498 105.83333 Q 238.12498 52.916664 291.04166 52.916664 Q 343.9583 0.0 343.9583 0.0 z" svg:height="10.054166mm" draw:style-name="style-294" svg:viewBox="0.0 0.0 820.2083 1005.4166" svg:width="8.202083mm" svg:x="105.56874mm" svg:y="135.99582mm"/>
          <draw:path svg:d="M 873.12494 105.83333 L 873.12494 105.83333 L 899.5833 158.74998 Q 926.0416 211.66666 952.49994 211.66666 L 952.49994 211.66666 L 952.49994 264.5833 Q 978.95825 317.49997 952.49994 370.41666 L 926.0416 423.3333 L 926.0416 476.24997 L 926.0416 502.7083 L 899.5833 502.7083 L 899.5833 529.1666 L 926.0416 529.1666 L 952.49994 529.1666 L 978.95825 502.7083 L 1005.4166 502.7083 L 1005.4166 529.1666 L 1005.4166 555.625 L 978.95825 608.5416 Q 978.95825 661.4583 978.95825 687.9166 L 978.95825 740.8333 L 978.95825 767.2916 L 978.95825 793.74994 L 926.0416 793.74994 L 873.12494 793.74994 L 846.6666 793.74994 Q 820.2083 793.74994 793.74994 767.2916 Q 767.2916 740.8333 740.8333 740.8333 Q 714.37494 714.37494 634.99994 714.37494 Q 555.625 687.9166 529.1666 740.8333 L 502.7083 793.74994 L 502.7083 793.74994 L 502.7083 793.74994 L 502.7083 767.2916 L 502.7083 767.2916 L 476.24997 740.8333 L 476.24997 714.37494 L 476.24997 529.1666 L 449.79166 370.41666 L 449.79166 370.41666 L 449.79166 370.41666 L 370.41666 370.41666 Q 291.04166 370.41666 132.29166 370.41666 L 0.0 370.41666 L 0.0 370.41666 L 26.458332 343.9583 L 26.458332 343.9583 L 26.458332 317.49997 L 79.37499 317.49997 L 105.83333 317.49997 L 185.20833 317.49997 L 238.12498 317.49997 L 396.87497 291.04166 Q 555.625 264.5833 555.625 238.12498 L 555.625 211.66666 L 555.625 211.66666 Q 582.0833 211.66666 582.0833 132.29166 L 582.0833 52.916664 L 634.99994 0.0 Q 661.4583 -26.458332 687.9166 26.458332 Q 687.9166 52.916664 714.37494 105.83333 Q 767.2916 158.74998 820.2083 132.29166 Q 873.12494 105.83333 873.12494 105.83333 z" svg:height="7.9374995mm" draw:style-name="style-295" svg:viewBox="0.0 0.0 1005.4166 793.74994" svg:width="10.054166mm" svg:x="62.17708mm" svg:y="165.09999mm"/>
          <draw:path svg:d="M 555.625 0.0 L 582.0833 0.0 L 582.0833 0.0 L 582.0833 0.0 L 582.0833 26.458332 Q 582.0833 52.916664 608.5416 79.37499 L 634.99994 105.83333 L 634.99994 105.83333 L 661.4583 105.83333 L 661.4583 158.74998 Q 687.9166 238.12498 661.4583 238.12498 L 661.4583 238.12498 L 634.99994 264.5833 Q 634.99994 317.49997 608.5416 317.49997 L 582.0833 317.49997 L 582.0833 317.49997 Q 582.0833 291.04166 555.625 291.04166 L 555.625 291.04166 L 529.1666 264.5833 Q 476.24997 264.5833 396.87497 317.49997 Q 317.49997 396.87497 343.9583 476.24997 Q 370.41666 555.625 317.49997 555.625 Q 291.04166 529.1666 264.5833 529.1666 L 238.12498 529.1666 L 211.66666 555.625 L 211.66666 555.625 L 211.66666 555.625 L 211.66666 555.625 L 185.20833 582.0833 L 185.20833 582.0833 L 158.74998 582.0833 L 158.74998 582.0833 L 132.29166 555.625 L 105.83333 529.1666 L 79.37499 529.1666 L 52.916664 529.1666 L 26.458332 502.7083 L 0.0 476.24997 L 0.0 476.24997 L 0.0 476.24997 L 105.83333 476.24997 Q 185.20833 476.24997 211.66666 449.79166 L 238.12498 423.3333 L 238.12498 423.3333 Q 211.66666 423.3333 211.66666 423.3333 Q 211.66666 396.87497 211.66666 291.04166 Q 211.66666 185.20833 211.66666 105.83333 Q 211.66666 52.916664 291.04166 105.83333 L 370.41666 132.29166 L 370.41666 105.83333 L 370.41666 52.916664 L 396.87497 52.916664 L 396.87497 52.916664 L 423.3333 52.916664 L 476.24997 52.916664 L 476.24997 52.916664 L 476.24997 52.916664 L 502.7083 79.37499 L 529.1666 105.83333 L 529.1666 52.916664 L 529.1666 26.458332 L 555.625 26.458332 L 555.625 26.458332 L 555.625 0.0 z" svg:height="5.820833mm" draw:style-name="style-296" svg:viewBox="0.0 0.0 661.4583 582.0833" svg:width="6.614583mm" svg:x="31.22083mm" svg:y="66.674995mm"/>
          <draw:path svg:d="M 555.625 132.29166 L 555.625 158.74998 L 582.0833 185.20833 L 582.0833 211.66666 L 608.5416 211.66666 L 634.99994 211.66666 L 634.99994 158.74998 L 661.4583 132.29166 L 661.4583 132.29166 L 661.4583 105.83333 L 661.4583 105.83333 L 661.4583 105.83333 L 714.37494 132.29166 Q 740.8333 158.74998 767.2916 158.74998 Q 767.2916 158.74998 793.74994 132.29166 L 820.2083 132.29166 L 767.2916 211.66666 Q 714.37494 317.49997 687.9166 317.49997 L 687.9166 317.49997 L 687.9166 343.9583 L 714.37494 343.9583 L 793.74994 370.41666 Q 873.12494 396.87497 899.5833 476.24997 Q 926.0416 529.1666 978.95825 529.1666 Q 1031.875 502.7083 1005.4166 582.0833 Q 978.95825 687.9166 978.95825 714.37494 L 978.95825 740.8333 L 978.95825 793.74994 L 978.95825 846.6666 L 978.95825 846.6666 L 978.95825 846.6666 L 978.95825 873.12494 L 1005.4166 873.12494 L 1031.875 1005.4166 Q 1031.875 1164.1666 1084.7916 1164.1666 L 1111.25 1164.1666 L 1111.25 1190.6249 L 1137.7083 1190.6249 L 1137.7083 1217.0833 L 1137.7083 1217.0833 L 1084.7916 1217.0833 Q 1031.875 1217.0833 952.49994 1217.0833 Q 873.12494 1217.0833 846.6666 1296.4583 Q 820.2083 1349.3749 767.2916 1402.2916 L 687.9166 1455.2083 L 687.9166 1428.7499 Q 661.4583 1428.7499 661.4583 1428.7499 L 661.4583 1428.7499 L 661.4583 1428.7499 Q 634.99994 1428.7499 555.625 1375.8333 L 476.24997 1349.3749 L 476.24997 1322.9166 Q 449.79166 1322.9166 449.79166 1322.9166 L 449.79166 1322.9166 L 449.79166 1322.9166 Q 449.79166 1296.4583 423.3333 1269.9999 L 396.87497 1243.5416 L 396.87497 1243.5416 L 396.87497 1217.0833 L 396.87497 1217.0833 L 396.87497 1217.0833 L 423.3333 1217.0833 L 423.3333 1217.0833 L 423.3333 1190.6249 L 396.87497 1190.6249 L 396.87497 1190.6249 Q 396.87497 1164.1666 370.41666 1137.7083 Q 343.9583 1084.7916 317.49997 1058.3333 Q 291.04166 1058.3333 291.04166 1005.4166 Q 291.04166 952.49994 317.49997 952.49994 Q 343.9583 926.0416 343.9583 740.8333 Q 343.9583 555.625 317.49997 529.1666 Q 291.04166 476.24997 317.49997 423.3333 Q 343.9583 343.9583 238.12498 317.49997 Q 158.74998 264.5833 79.37499 264.5833 L 0.0 238.12498 L 0.0 158.74998 L 0.0 105.83333 L 0.0 79.37499 L 26.458332 52.916664 L 26.458332 79.37499 L 26.458332 105.83333 L 52.916664 79.37499 L 79.37499 52.916664 L 79.37499 26.458332 L 79.37499 0.0 L 105.83333 0.0 L 105.83333 0.0 L 105.83333 26.458332 L 132.29166 52.916664 L 132.29166 52.916664 L 132.29166 52.916664 L 132.29166 26.458332 L 132.29166 26.458332 L 158.74998 26.458332 L 158.74998 0.0 L 291.04166 0.0 Q 449.79166 -26.458332 423.3333 26.458332 Q 423.3333 79.37499 476.24997 105.83333 Q 555.625 105.83333 555.625 132.29166 z M 79.37499 158.74998 Q 79.37499 158.74998 105.83333 158.74998 Q 105.83333 158.74998 79.37499 158.74998 Q 79.37499 158.74998 79.37499 158.74998 z" svg:height="14.552083mm" draw:style-name="style-297" svg:viewBox="0.0 0.0 1137.7083 1455.2083" svg:width="11.377083mm" svg:x="97.10208mm" svg:y="176.2125mm"/>
          <draw:path svg:d="M 264.5833 79.37499 L 291.04166 79.37499 L 317.49997 158.74998 Q 370.41666 211.66666 343.9583 211.66666 Q 343.9583 211.66666 317.49997 238.12498 L 317.49997 238.12498 L 317.49997 211.66666 Q 317.49997 211.66666 291.04166 211.66666 L 291.04166 211.66666 L 264.5833 211.66666 Q 264.5833 211.66666 211.66666 185.20833 L 185.20833 158.74998 L 132.29166 158.74998 Q 79.37499 158.74998 52.916664 185.20833 Q 26.458332 185.20833 26.458332 158.74998 L 0.0 105.83333 L 0.0 105.83333 L 0.0 105.83333 L 0.0 79.37499 L 0.0 79.37499 L 26.458332 79.37499 L 26.458332 52.916664 L 52.916664 52.916664 Q 79.37499 52.916664 105.83333 26.458332 L 158.74998 26.458332 L 158.74998 26.458332 Q 185.20833 0.0 185.20833 0.0 L 185.20833 0.0 L 211.66666 0.0 Q 264.5833 -26.458332 238.12498 26.458332 Q 238.12498 79.37499 264.5833 79.37499 z" svg:height="2.38125mm" draw:style-name="style-298" svg:viewBox="0.0 0.0 343.9583 238.12498" svg:width="3.439583mm" svg:x="87.31249mm" svg:y="145.52083mm"/>
          <draw:path svg:d="M 264.5833 0.0 L 264.5833 0.0 L 317.49997 0.0 Q 370.41666 0.0 449.79166 26.458332 L 529.1666 26.458332 L 529.1666 26.458332 L 529.1666 52.916664 L 873.12494 105.83333 Q 1243.5416 158.74998 1296.4583 185.20833 L 1322.9166 185.20833 L 1402.2916 185.20833 L 1455.2083 211.66666 L 1455.2083 211.66666 L 1455.2083 211.66666 L 1481.6666 211.66666 L 1481.6666 211.66666 L 1666.8749 211.66666 Q 1852.0833 158.74998 1878.5416 158.74998 L 1931.4583 158.74998 L 1931.4583 158.74998 L 1931.4583 158.74998 L 1931.4583 185.20833 L 1931.4583 185.20833 L 1904.9999 185.20833 L 1904.9999 211.66666 L 1931.4583 211.66666 L 1957.9165 211.66666 L 1957.9165 238.12498 L 1931.4583 238.12498 L 1957.9165 264.5833 Q 1984.3749 291.04166 1984.3749 317.49997 L 1984.3749 317.49997 L 1984.3749 317.49997 L 1984.3749 317.49997 L 1984.3749 343.9583 L 1957.9165 343.9583 L 1957.9165 343.9583 L 1957.9165 370.41666 L 1931.4583 370.41666 L 1931.4583 370.41666 L 1931.4583 370.41666 Q 1904.9999 370.41666 1931.4583 396.87497 L 1931.4583 396.87497 L 1931.4583 396.87497 L 1931.4583 423.3333 L 1984.3749 449.79166 Q 2037.2915 502.7083 2063.75 502.7083 L 2063.75 529.1666 L 2063.75 529.1666 L 2090.2083 529.1666 L 2090.2083 529.1666 L 2090.2083 529.1666 L 2090.2083 555.625 L 2090.2083 555.625 L 2063.75 555.625 L 2063.75 582.0833 L 2037.2915 582.0833 L 2010.8333 582.0833 L 1984.3749 608.5416 Q 1957.9165 634.99994 1931.4583 634.99994 Q 1878.5416 661.4583 1799.1666 687.9166 L 1693.3333 714.37494 L 1613.9583 714.37494 Q 1534.5833 687.9166 1455.2083 687.9166 Q 1349.3749 661.4583 1296.4583 582.0833 Q 1243.5416 476.24997 1084.7916 476.24997 Q 952.49994 423.3333 846.6666 476.24997 Q 740.8333 529.1666 555.625 529.1666 L 370.41666 555.625 L 370.41666 555.625 Q 370.41666 529.1666 291.04166 529.1666 L 238.12498 502.7083 L 211.66666 476.24997 Q 185.20833 449.79166 185.20833 423.3333 L 158.74998 423.3333 L 158.74998 396.87497 Q 132.29166 396.87497 132.29166 396.87497 L 132.29166 396.87497 L 132.29166 370.41666 Q 132.29166 317.49997 211.66666 291.04166 L 264.5833 264.5833 L 264.5833 238.12498 L 238.12498 238.12498 L 238.12498 211.66666 L 238.12498 185.20833 L 185.20833 185.20833 Q 158.74998 158.74998 79.37499 158.74998 L 0.0 158.74998 L 0.0 158.74998 L 0.0 158.74998 L 26.458332 158.74998 L 26.458332 158.74998 L 79.37499 132.29166 L 105.83333 132.29166 L 105.83333 105.83333 L 105.83333 79.37499 L 79.37499 79.37499 L 52.916664 52.916664 L 52.916664 52.916664 Q 79.37499 52.916664 79.37499 52.916664 L 79.37499 26.458332 L 185.20833 26.458332 L 264.5833 0.0 L 264.5833 0.0 z" svg:height="7.1437497mm" draw:style-name="style-299" svg:viewBox="0.0 0.0 2090.2083 714.37494" svg:width="20.902082mm" svg:x="148.9604mm" svg:y="278.34164mm"/>
          <draw:path svg:d="M 158.74998 0.0 L 158.74998 0.0 L 185.20833 26.458332 Q 211.66666 52.916664 264.5833 26.458332 L 343.9583 26.458332 L 370.41666 26.458332 L 370.41666 26.458332 L 317.49997 105.83333 Q 264.5833 158.74998 291.04166 211.66666 Q 291.04166 264.5833 343.9583 264.5833 Q 370.41666 264.5833 370.41666 317.49997 Q 370.41666 343.9583 370.41666 370.41666 L 370.41666 370.41666 L 343.9583 396.87497 Q 317.49997 423.3333 317.49997 423.3333 L 317.49997 423.3333 L 317.49997 423.3333 Q 317.49997 423.3333 291.04166 396.87497 Q 264.5833 370.41666 211.66666 370.41666 Q 158.74998 343.9583 158.74998 317.49997 Q 158.74998 291.04166 132.29166 317.49997 Q 105.83333 370.41666 52.916664 370.41666 L 26.458332 343.9583 L 26.458332 317.49997 Q 0.0 317.49997 0.0 317.49997 L 0.0 317.49997 L 0.0 264.5833 L 0.0 238.12498 L 26.458332 238.12498 L 26.458332 238.12498 L 52.916664 238.12498 Q 79.37499 211.66666 79.37499 185.20833 Q 105.83333 158.74998 52.916664 158.74998 L 0.0 132.29166 L 0.0 105.83333 L 0.0 52.916664 L 79.37499 79.37499 Q 158.74998 105.83333 158.74998 79.37499 Q 158.74998 52.916664 132.29166 52.916664 L 132.29166 52.916664 L 132.29166 26.458332 Q 158.74998 0.0 158.74998 0.0 z" svg:height="4.233333mm" draw:style-name="style-300" svg:viewBox="0.0 0.0 370.41666 423.3333" svg:width="3.7041664mm" svg:x="57.679165mm" svg:y="98.424995mm"/>
          <draw:path svg:d="M 52.916664 52.916664 L 0.0 0.0 L 52.916664 0.0 L 79.37499 0.0 L 291.04166 52.916664 Q 502.7083 79.37499 555.625 132.29166 Q 608.5416 185.20833 661.4583 185.20833 L 714.37494 185.20833 L 714.37494 185.20833 L 714.37494 185.20833 L 714.37494 211.66666 L 740.8333 211.66666 L 740.8333 211.66666 L 740.8333 238.12498 L 740.8333 238.12498 L 740.8333 238.12498 L 714.37494 264.5833 L 714.37494 291.04166 L 714.37494 291.04166 Q 687.9166 291.04166 661.4583 317.49997 Q 634.99994 343.9583 423.3333 291.04166 L 211.66666 264.5833 L 185.20833 264.5833 Q 158.74998 238.12498 105.83333 238.12498 Q 79.37499 238.12498 79.37499 185.20833 L 52.916664 158.74998 L 79.37499 158.74998 L 79.37499 132.29166 L 105.83333 132.29166 Q 132.29166 132.29166 52.916664 52.916664 z" svg:height="3.1749997mm" draw:style-name="style-301" svg:viewBox="0.0 0.0 740.8333 317.49997" svg:width="7.408333mm" svg:x="103.71666mm" svg:y="199.23125mm"/>
          <draw:path svg:d="M 26.458332 291.04166 L 0.0 291.04166 L 0.0 264.5833 L 26.458332 238.12498 L 26.458332 211.66666 L 26.458332 185.20833 L 52.916664 158.74998 Q 52.916664 132.29166 26.458332 132.29166 Q 0.0 132.29166 26.458332 52.916664 Q 52.916664 0.0 132.29166 0.0 Q 185.20833 26.458332 185.20833 79.37499 Q 158.74998 105.83333 132.29166 132.29166 Q 132.29166 158.74998 132.29166 211.66666 Q 132.29166 264.5833 105.83333 264.5833 Q 79.37499 264.5833 26.458332 291.04166 z" svg:height="2.9104166mm" draw:style-name="style-302" svg:viewBox="0.0 0.0 185.20833 291.04166" svg:width="1.8520832mm" svg:x="55.82708mm" svg:y="41.804165mm"/>
          <draw:path svg:d="M 370.41666 26.458332 L 343.9583 0.0 L 370.41666 0.0 Q 396.87497 26.458332 476.24997 26.458332 L 529.1666 26.458332 L 555.625 26.458332 Q 582.0833 52.916664 582.0833 185.20833 Q 608.5416 317.49997 634.99994 317.49997 Q 661.4583 343.9583 661.4583 343.9583 L 661.4583 343.9583 L 608.5416 370.41666 Q 555.625 396.87497 555.625 423.3333 L 529.1666 423.3333 L 529.1666 423.3333 Q 529.1666 449.79166 449.79166 449.79166 L 370.41666 449.79166 L 343.9583 449.79166 Q 317.49997 449.79166 264.5833 423.3333 L 185.20833 423.3333 L 185.20833 396.87497 Q 158.74998 396.87497 158.74998 396.87497 L 158.74998 396.87497 L 105.83333 396.87497 Q 79.37499 396.87497 52.916664 370.41666 L 0.0 370.41666 L 0.0 343.9583 L 0.0 343.9583 L 79.37499 343.9583 Q 158.74998 343.9583 211.66666 317.49997 Q 238.12498 291.04166 264.5833 185.20833 Q 317.49997 79.37499 291.04166 79.37499 Q 264.5833 79.37499 264.5833 52.916664 Q 264.5833 26.458332 317.49997 26.458332 Q 370.41666 26.458332 370.41666 26.458332 z" svg:height="4.497916mm" draw:style-name="style-303" svg:viewBox="0.0 0.0 661.4583 449.79166" svg:width="6.614583mm" svg:x="74.612495mm" svg:y="202.40623mm"/>
          <draw:path svg:d="M 52.916664 26.458332 L 52.916664 0.0 L 105.83333 0.0 L 132.29166 0.0 L 264.5833 26.458332 Q 423.3333 52.916664 476.24997 79.37499 L 529.1666 79.37499 L 555.625 105.83333 Q 582.0833 158.74998 582.0833 158.74998 L 608.5416 158.74998 L 608.5416 158.74998 Q 608.5416 158.74998 634.99994 185.20833 L 634.99994 185.20833 L 634.99994 211.66666 Q 634.99994 211.66666 634.99994 264.5833 L 634.99994 291.04166 L 634.99994 291.04166 L 634.99994 291.04166 L 634.99994 317.49997 L 634.99994 370.41666 L 608.5416 396.87497 Q 608.5416 423.3333 529.1666 423.3333 Q 423.3333 423.3333 343.9583 370.41666 Q 264.5833 317.49997 211.66666 211.66666 L 158.74998 105.83333 L 132.29166 105.83333 Q 132.29166 105.83333 52.916664 105.83333 L 0.0 79.37499 L 0.0 52.916664 L 0.0 52.916664 L 26.458332 52.916664 L 26.458332 52.916664 L 26.458332 26.458332 L 52.916664 26.458332 L 52.916664 26.458332 z" svg:height="4.233333mm" draw:style-name="style-304" svg:viewBox="0.0 0.0 634.99994 423.3333" svg:width="6.3499994mm" svg:x="144.99165mm" svg:y="165.62915mm"/>
          <draw:path svg:d="M 0.0 132.29166 L 0.0 0.0 L 132.29166 0.0 L 264.5833 0.0 L 264.5833 105.83333 Q 291.04166 211.66666 291.04166 238.12498 L 291.04166 264.5833 L 238.12498 264.5833 Q 211.66666 291.04166 132.29166 291.04166 L 26.458332 291.04166 L 26.458332 291.04166 L 26.458332 264.5833 L 0.0 264.5833 L 0.0 264.5833 L 0.0 132.29166 z" svg:height="2.9104166mm" draw:style-name="style-305" svg:viewBox="0.0 0.0 291.04166 291.04166" svg:width="2.9104166mm" svg:x="175.41875mm" svg:y="178.59373mm"/>
          <draw:path svg:d="M 1111.25 79.37499 L 1137.7083 79.37499 L 1164.1666 105.83333 Q 1164.1666 158.74998 1111.25 158.74998 Q 1084.7916 158.74998 1084.7916 238.12498 Q 1084.7916 317.49997 1111.25 317.49997 Q 1137.7083 317.49997 1111.25 343.9583 Q 1058.3333 370.41666 1084.7916 423.3333 Q 1111.25 476.24997 1084.7916 476.24997 Q 1058.3333 502.7083 1084.7916 529.1666 Q 1111.25 582.0833 1137.7083 608.5416 Q 1164.1666 634.99994 1217.0833 661.4583 Q 1269.9999 687.9166 1164.1666 740.8333 Q 1084.7916 793.74994 1058.3333 793.74994 Q 1058.3333 793.74994 1031.875 820.2083 Q 1031.875 846.6666 1005.4166 846.6666 L 978.95825 846.6666 L 1031.875 926.0416 Q 1058.3333 1005.4166 1084.7916 1058.3333 Q 1084.7916 1137.7083 1058.3333 1137.7083 Q 1031.875 1164.1666 1031.875 1164.1666 L 1031.875 1164.1666 L 1031.875 1164.1666 Q 1005.4166 1164.1666 1005.4166 1164.1666 L 1005.4166 1190.6249 L 1005.4166 1190.6249 Q 1005.4166 1190.6249 978.95825 1217.0833 L 978.95825 1217.0833 L 793.74994 1322.9166 Q 634.99994 1428.7499 582.0833 1481.6666 Q 502.7083 1481.6666 317.49997 1481.6666 L 132.29166 1481.6666 L 52.916664 1481.6666 L 0.0 1481.6666 L 0.0 1455.2083 L 0.0 1455.2083 L 26.458332 1428.7499 L 52.916664 1402.2916 L 52.916664 1402.2916 L 52.916664 1375.8333 L 52.916664 1375.8333 L 52.916664 1375.8333 L 79.37499 1349.3749 L 79.37499 1322.9166 L 317.49997 1296.4583 Q 529.1666 1269.9999 582.0833 1269.9999 L 608.5416 1269.9999 L 634.99994 1243.5416 L 661.4583 1217.0833 L 687.9166 1217.0833 L 714.37494 1217.0833 L 714.37494 1190.6249 L 740.8333 1190.6249 L 740.8333 1164.1666 L 740.8333 1111.25 L 714.37494 1111.25 L 714.37494 1111.25 L 687.9166 1084.7916 L 661.4583 1058.3333 L 582.0833 1058.3333 L 529.1666 1058.3333 L 476.24997 1031.875 L 449.79166 1005.4166 L 449.79166 1005.4166 L 449.79166 1005.4166 L 529.1666 1005.4166 L 582.0833 1005.4166 L 582.0833 978.95825 L 582.0833 952.49994 L 555.625 952.49994 L 555.625 952.49994 L 555.625 926.0416 L 529.1666 926.0416 L 529.1666 926.0416 L 529.1666 899.5833 L 529.1666 899.5833 Q 529.1666 899.5833 529.1666 873.12494 Q 555.625 846.6666 529.1666 846.6666 Q 502.7083 846.6666 502.7083 820.2083 Q 502.7083 793.74994 476.24997 793.74994 L 423.3333 793.74994 L 423.3333 767.2916 L 423.3333 740.8333 L 396.87497 714.37494 L 396.87497 687.9166 L 423.3333 687.9166 L 449.79166 687.9166 L 449.79166 740.8333 Q 449.79166 767.2916 476.24997 767.2916 L 529.1666 767.2916 L 529.1666 714.37494 Q 529.1666 661.4583 502.7083 634.99994 Q 449.79166 634.99994 449.79166 582.0833 Q 476.24997 555.625 529.1666 529.1666 Q 608.5416 529.1666 608.5416 449.79166 Q 634.99994 370.41666 582.0833 317.49997 Q 529.1666 238.12498 529.1666 211.66666 L 555.625 185.20833 L 582.0833 158.74998 Q 582.0833 158.74998 582.0833 132.29166 Q 582.0833 105.83333 714.37494 79.37499 Q 846.6666 52.916664 899.5833 26.458332 Q 978.95825 0.0 1005.4166 0.0 Q 1058.3333 0.0 1058.3333 52.916664 Q 1058.3333 79.37499 1111.25 79.37499 z" svg:height="14.816666mm" draw:style-name="style-306" svg:viewBox="0.0 0.0 1217.0833 1481.6666" svg:width="12.170833mm" svg:x="74.612495mm" svg:y="269.34583mm"/>
          <draw:path svg:d="M 396.87497 0.0 L 396.87497 26.458332 L 396.87497 52.916664 L 396.87497 79.37499 L 423.3333 79.37499 L 423.3333 105.83333 L 423.3333 105.83333 L 396.87497 105.83333 L 396.87497 132.29166 L 396.87497 158.74998 L 423.3333 158.74998 L 449.79166 158.74998 L 555.625 185.20833 Q 661.4583 211.66666 661.4583 264.5833 Q 661.4583 291.04166 714.37494 291.04166 Q 740.8333 291.04166 740.8333 317.49997 Q 740.8333 343.9583 767.2916 370.41666 Q 767.2916 370.41666 820.2083 423.3333 Q 846.6666 476.24997 873.12494 476.24997 L 873.12494 476.24997 L 873.12494 582.0833 Q 899.5833 661.4583 820.2083 661.4583 Q 767.2916 661.4583 740.8333 767.2916 Q 714.37494 873.12494 714.37494 873.12494 L 714.37494 899.5833 L 714.37494 899.5833 L 714.37494 899.5833 L 740.8333 978.95825 Q 767.2916 1058.3333 767.2916 1058.3333 L 767.2916 1058.3333 L 793.74994 1058.3333 L 793.74994 1084.7916 L 793.74994 1084.7916 L 767.2916 1084.7916 L 767.2916 1084.7916 L 767.2916 1111.25 L 740.8333 1111.25 L 714.37494 1111.25 L 714.37494 1137.7083 L 714.37494 1137.7083 L 687.9166 1137.7083 L 687.9166 1164.1666 L 661.4583 1164.1666 L 661.4583 1164.1666 L 634.99994 1164.1666 L 608.5416 1164.1666 L 582.0833 1137.7083 L 555.625 1111.25 L 555.625 1111.25 L 555.625 1111.25 L 529.1666 1111.25 L 529.1666 1111.25 L 529.1666 1084.7916 L 502.7083 1084.7916 L 502.7083 1084.7916 L 502.7083 1058.3333 L 502.7083 1058.3333 L 502.7083 1058.3333 L 476.24997 1084.7916 L 476.24997 1111.25 L 449.79166 1111.25 L 423.3333 1111.25 L 423.3333 1084.7916 L 396.87497 1058.3333 L 396.87497 1058.3333 L 396.87497 1058.3333 L 396.87497 1031.875 Q 396.87497 1031.875 343.9583 1005.4166 L 317.49997 978.95825 L 343.9583 978.95825 Q 343.9583 952.49994 343.9583 952.49994 L 343.9583 952.49994 L 343.9583 952.49994 Q 370.41666 952.49994 370.41666 899.5833 L 370.41666 873.12494 L 370.41666 846.6666 Q 396.87497 846.6666 396.87497 793.74994 L 396.87497 767.2916 L 370.41666 740.8333 L 370.41666 714.37494 L 396.87497 714.37494 L 423.3333 714.37494 L 423.3333 687.9166 L 423.3333 661.4583 L 370.41666 661.4583 Q 317.49997 687.9166 264.5833 714.37494 L 211.66666 740.8333 L 185.20833 740.8333 Q 158.74998 740.8333 105.83333 714.37494 L 52.916664 714.37494 L 52.916664 687.9166 L 52.916664 661.4583 L 26.458332 661.4583 L 0.0 634.99994 L 0.0 634.99994 L 26.458332 634.99994 L 26.458332 634.99994 L 26.458332 634.99994 L 26.458332 608.5416 L 26.458332 608.5416 L 26.458332 582.0833 L 26.458332 529.1666 L 0.0 529.1666 L 0.0 529.1666 L 0.0 502.7083 Q 26.458332 502.7083 105.83333 423.3333 Q 185.20833 370.41666 185.20833 317.49997 L 158.74998 264.5833 L 185.20833 264.5833 Q 238.12498 264.5833 185.20833 211.66666 L 158.74998 132.29166 L 211.66666 79.37499 Q 264.5833 0.0 317.49997 0.0 Q 396.87497 0.0 396.87497 0.0 z" svg:height="11.641666mm" draw:style-name="style-307" svg:viewBox="0.0 0.0 873.12494 1164.1666" svg:width="8.73125mm" svg:x="88.635414mm" svg:y="144.99165mm"/>
          <draw:path svg:d="M 634.99994 79.37499 L 661.4583 79.37499 L 661.4583 79.37499 L 661.4583 79.37499 L 661.4583 105.83333 L 661.4583 105.83333 L 687.9166 105.83333 L 687.9166 132.29166 L 820.2083 158.74998 Q 952.49994 185.20833 952.49994 211.66666 Q 952.49994 238.12498 926.0416 238.12498 Q 899.5833 238.12498 899.5833 291.04166 Q 899.5833 343.9583 926.0416 370.41666 Q 978.95825 396.87497 978.95825 396.87497 L 978.95825 396.87497 L 978.95825 423.3333 Q 978.95825 449.79166 978.95825 449.79166 L 978.95825 476.24997 L 978.95825 476.24997 Q 978.95825 476.24997 952.49994 502.7083 L 952.49994 502.7083 L 846.6666 502.7083 Q 767.2916 529.1666 793.74994 608.5416 Q 820.2083 687.9166 873.12494 714.37494 Q 899.5833 714.37494 952.49994 740.8333 L 1005.4166 740.8333 L 1005.4166 767.2916 Q 1031.875 793.74994 1031.875 767.2916 L 1031.875 740.8333 L 1058.3333 740.8333 L 1084.7916 740.8333 L 1084.7916 767.2916 L 1084.7916 793.74994 L 1058.3333 793.74994 L 1058.3333 820.2083 L 978.95825 820.2083 L 899.5833 820.2083 L 899.5833 846.6666 L 899.5833 846.6666 L 846.6666 873.12494 Q 820.2083 926.0416 820.2083 1031.875 L 820.2083 1111.25 L 820.2083 1111.25 L 820.2083 1137.7083 L 820.2083 1137.7083 L 820.2083 1137.7083 L 846.6666 1137.7083 L 846.6666 1137.7083 L 846.6666 1164.1666 L 873.12494 1164.1666 L 873.12494 1164.1666 L 873.12494 1190.6249 L 926.0416 1190.6249 L 952.49994 1190.6249 L 978.95825 1217.0833 Q 1031.875 1243.5416 1005.4166 1243.5416 L 1005.4166 1269.9999 L 820.2083 1349.3749 Q 608.5416 1455.2083 608.5416 1455.2083 L 608.5416 1455.2083 L 582.0833 1455.2083 L 582.0833 1455.2083 L 582.0833 1481.6666 L 555.625 1481.6666 L 555.625 1481.6666 L 555.625 1508.1249 L 555.625 1508.1249 L 529.1666 1508.1249 L 502.7083 1508.1249 L 476.24997 1508.1249 L 476.24997 1481.6666 L 449.79166 1481.6666 L 449.79166 1402.2916 L 449.79166 1349.3749 L 423.3333 1322.9166 Q 423.3333 1296.4583 449.79166 1296.4583 Q 476.24997 1296.4583 449.79166 1269.9999 Q 449.79166 1243.5416 449.79166 1190.6249 Q 449.79166 1164.1666 476.24997 1164.1666 Q 502.7083 1137.7083 502.7083 1084.7916 L 502.7083 1005.4166 L 502.7083 1005.4166 L 502.7083 978.95825 L 449.79166 978.95825 Q 396.87497 978.95825 343.9583 978.95825 L 264.5833 978.95825 L 264.5833 978.95825 Q 238.12498 952.49994 238.12498 952.49994 L 238.12498 952.49994 L 238.12498 926.0416 Q 238.12498 926.0416 211.66666 873.12494 Q 185.20833 820.2083 158.74998 820.2083 Q 132.29166 820.2083 158.74998 767.2916 L 185.20833 714.37494 L 132.29166 714.37494 Q 79.37499 714.37494 79.37499 767.2916 Q 52.916664 793.74994 26.458332 793.74994 L 0.0 793.74994 L 0.0 767.2916 L 26.458332 740.8333 L 26.458332 740.8333 L 26.458332 714.37494 L 26.458332 714.37494 L 26.458332 714.37494 L 0.0 714.37494 L 0.0 714.37494 L 0.0 687.9166 L 26.458332 687.9166 L 26.458332 687.9166 L 26.458332 661.4583 L 26.458332 661.4583 L 26.458332 661.4583 L 26.458332 661.4583 Q 26.458332 634.99994 52.916664 555.625 L 52.916664 502.7083 L 52.916664 502.7083 L 79.37499 476.24997 L 79.37499 449.79166 L 79.37499 396.87497 L 79.37499 396.87497 L 105.83333 396.87497 L 105.83333 370.41666 L 105.83333 370.41666 L 132.29166 370.41666 L 132.29166 370.41666 L 132.29166 449.79166 Q 132.29166 502.7083 185.20833 502.7083 L 264.5833 502.7083 L 264.5833 449.79166 L 264.5833 396.87497 L 238.12498 396.87497 L 185.20833 396.87497 L 185.20833 370.41666 L 185.20833 370.41666 L 185.20833 370.41666 Q 185.20833 343.9583 238.12498 343.9583 Q 264.5833 343.9583 264.5833 317.49997 Q 291.04166 291.04166 238.12498 238.12498 Q 238.12498 211.66666 238.12498 185.20833 L 238.12498 132.29166 L 238.12498 132.29166 Q 238.12498 132.29166 185.20833 105.83333 L 158.74998 79.37499 L 158.74998 79.37499 L 185.20833 79.37499 L 185.20833 52.916664 L 185.20833 26.458332 L 211.66666 26.458332 Q 238.12498 0.0 264.5833 0.0 L 264.5833 0.0 L 264.5833 26.458332 L 291.04166 52.916664 L 291.04166 52.916664 L 291.04166 79.37499 L 291.04166 79.37499 L 291.04166 79.37499 L 317.49997 26.458332 Q 343.9583 -26.458332 423.3333 0.0 Q 502.7083 0.0 529.1666 26.458332 Q 555.625 26.458332 582.0833 52.916664 Q 608.5416 79.37499 634.99994 79.37499 z M 343.9583 449.79166 Q 343.9583 396.87497 396.87497 396.87497 Q 449.79166 396.87497 449.79166 449.79166 Q 449.79166 502.7083 396.87497 502.7083 Q 343.9583 476.24997 343.9583 449.79166 z M 502.7083 1217.0833 Q 502.7083 1217.0833 529.1666 1217.0833 Q 529.1666 1243.5416 502.7083 1243.5416 Q 502.7083 1243.5416 502.7083 1217.0833 z" svg:height="15.081249mm" draw:style-name="style-308" svg:viewBox="0.0 0.0 1084.7916 1508.1249" svg:width="10.847916mm" svg:x="64.29375mm" svg:y="172.24374mm"/>
          <draw:path svg:d="M 291.04166 26.458332 L 317.49997 0.0 L 317.49997 0.0 L 343.9583 0.0 L 343.9583 0.0 L 343.9583 26.458332 L 396.87497 26.458332 Q 423.3333 26.458332 476.24997 132.29166 Q 529.1666 238.12498 582.0833 264.5833 Q 608.5416 291.04166 608.5416 317.49997 Q 608.5416 343.9583 608.5416 343.9583 L 608.5416 343.9583 L 529.1666 317.49997 Q 449.79166 291.04166 449.79166 343.9583 L 449.79166 396.87497 L 449.79166 396.87497 Q 449.79166 396.87497 423.3333 370.41666 Q 396.87497 343.9583 291.04166 343.9583 L 158.74998 343.9583 L 158.74998 317.49997 Q 132.29166 317.49997 105.83333 291.04166 L 79.37499 264.5833 L 79.37499 238.12498 Q 79.37499 238.12498 26.458332 185.20833 L 0.0 132.29166 L 26.458332 132.29166 L 79.37499 132.29166 L 105.83333 132.29166 L 132.29166 132.29166 L 132.29166 132.29166 L 132.29166 132.29166 L 132.29166 105.83333 Q 132.29166 79.37499 132.29166 79.37499 L 132.29166 79.37499 L 132.29166 52.916664 L 132.29166 52.916664 L 132.29166 52.916664 Q 132.29166 52.916664 185.20833 52.916664 Q 238.12498 79.37499 291.04166 26.458332 z" svg:height="3.9687498mm" draw:style-name="style-309" svg:viewBox="0.0 0.0 608.5416 396.87497" svg:width="6.0854163mm" svg:x="23.547915mm" svg:y="96.04375mm"/>
          <draw:path svg:d="M 185.20833 79.37499 L 211.66666 0.0 L 211.66666 0.0 L 211.66666 26.458332 L 211.66666 26.458332 L 238.12498 26.458332 L 238.12498 26.458332 L 238.12498 26.458332 L 238.12498 52.916664 L 264.5833 52.916664 L 317.49997 132.29166 Q 370.41666 211.66666 396.87497 238.12498 L 423.3333 264.5833 L 423.3333 291.04166 L 423.3333 317.49997 L 449.79166 317.49997 L 449.79166 343.9583 L 476.24997 343.9583 L 476.24997 343.9583 L 476.24997 317.49997 L 476.24997 317.49997 L 502.7083 238.12498 Q 529.1666 185.20833 634.99994 211.66666 Q 767.2916 238.12498 846.6666 291.04166 Q 926.0416 343.9583 952.49994 370.41666 L 978.95825 396.87497 L 1005.4166 396.87497 L 1031.875 396.87497 L 1058.3333 423.3333 L 1084.7916 423.3333 L 1084.7916 423.3333 Q 1084.7916 449.79166 1111.25 449.79166 L 1111.25 449.79166 L 1111.25 449.79166 Q 1111.25 449.79166 1111.25 476.24997 L 1137.7083 476.24997 L 1296.4583 502.7083 Q 1455.2083 502.7083 1666.8749 529.1666 Q 1878.5416 555.625 1931.4583 555.625 Q 1984.3749 555.625 1984.3749 582.0833 Q 1984.3749 608.5416 2010.8333 608.5416 Q 2063.75 608.5416 2063.75 687.9166 Q 2063.75 767.2916 2090.2083 767.2916 Q 2116.6665 767.2916 2143.125 740.8333 L 2169.5833 714.37494 L 2196.0415 714.37494 L 2222.5 714.37494 L 2222.5 740.8333 L 2222.5 767.2916 L 2248.9583 767.2916 L 2248.9583 767.2916 L 2248.9583 793.74994 L 2222.5 793.74994 L 2222.5 820.2083 L 2222.5 846.6666 L 2196.0415 846.6666 L 2196.0415 873.12494 L 2196.0415 873.12494 L 2169.5833 873.12494 L 2169.5833 899.5833 L 2169.5833 926.0416 L 2143.125 926.0416 L 2143.125 926.0416 L 2063.75 978.95825 Q 2010.8333 1031.875 2010.8333 1058.3333 L 1984.3749 1058.3333 L 1984.3749 1058.3333 Q 1957.9165 1058.3333 1957.9165 1084.7916 L 1957.9165 1084.7916 L 1878.5416 1084.7916 Q 1799.1666 1084.7916 1481.6666 1084.7916 Q 1190.6249 1084.7916 846.6666 978.95825 Q 502.7083 873.12494 396.87497 873.12494 Q 291.04166 873.12494 211.66666 820.2083 Q 105.83333 767.2916 79.37499 767.2916 L 52.916664 793.74994 L 52.916664 793.74994 Q 52.916664 793.74994 52.916664 714.37494 Q 52.916664 634.99994 52.916664 449.79166 L 0.0 264.5833 L 0.0 185.20833 L 0.0 132.29166 L 26.458332 132.29166 L 52.916664 132.29166 L 52.916664 185.20833 Q 52.916664 211.66666 79.37499 211.66666 L 79.37499 238.12498 L 105.83333 238.12498 L 132.29166 238.12498 L 132.29166 264.5833 L 132.29166 291.04166 L 158.74998 291.04166 L 185.20833 291.04166 L 185.20833 238.12498 Q 158.74998 211.66666 158.74998 185.20833 Q 158.74998 158.74998 185.20833 79.37499 z" svg:height="10.847916mm" draw:style-name="style-310" svg:viewBox="0.0 0.0 2248.9583 1084.7916" svg:width="22.489582mm" svg:x="126.99999mm" svg:y="199.7604mm"/>
          <draw:path svg:d="M 238.12498 26.458332 L 264.5833 26.458332 L 317.49997 52.916664 L 370.41666 52.916664 L 370.41666 52.916664 Q 396.87497 79.37499 396.87497 52.916664 L 396.87497 52.916664 L 529.1666 79.37499 Q 634.99994 79.37499 634.99994 105.83333 Q 661.4583 132.29166 687.9166 158.74998 L 714.37494 158.74998 L 714.37494 158.74998 Q 714.37494 185.20833 582.0833 185.20833 L 476.24997 185.20833 L 370.41666 185.20833 L 238.12498 185.20833 L 238.12498 211.66666 L 238.12498 211.66666 L 211.66666 211.66666 Q 211.66666 185.20833 211.66666 185.20833 L 211.66666 185.20833 L 211.66666 185.20833 L 211.66666 185.20833 L 158.74998 158.74998 L 132.29166 132.29166 L 105.83333 132.29166 Q 52.916664 132.29166 26.458332 79.37499 L 0.0 0.0 L 105.83333 0.0 Q 211.66666 26.458332 238.12498 26.458332 z" svg:height="2.1166666mm" draw:style-name="style-311" svg:viewBox="0.0 0.0 714.37494 211.66666" svg:width="7.1437497mm" svg:x="139.7mm" svg:y="274.3729mm"/>
          <draw:path svg:d="M 132.29166 0.0 L 158.74998 0.0 L 158.74998 0.0 L 158.74998 26.458332 L 158.74998 26.458332 L 158.74998 26.458332 L 185.20833 79.37499 L 211.66666 105.83333 L 211.66666 185.20833 Q 264.5833 238.12498 264.5833 291.04166 L 264.5833 317.49997 L 238.12498 343.9583 Q 211.66666 396.87497 238.12498 396.87497 Q 264.5833 396.87497 264.5833 449.79166 Q 238.12498 502.7083 105.83333 502.7083 Q 0.0 502.7083 0.0 502.7083 L 0.0 502.7083 L 0.0 423.3333 Q 0.0 343.9583 0.0 291.04166 L 52.916664 238.12498 L 52.916664 185.20833 L 52.916664 158.74998 L 52.916664 158.74998 Q 79.37499 132.29166 79.37499 132.29166 L 79.37499 132.29166 L 79.37499 105.83333 Q 105.83333 79.37499 105.83333 52.916664 L 105.83333 26.458332 L 132.29166 26.458332 L 132.29166 26.458332 L 132.29166 0.0 z" svg:height="5.027083mm" draw:style-name="style-312" svg:viewBox="0.0 0.0 264.5833 502.7083" svg:width="2.6458333mm" svg:x="115.8875mm" svg:y="246.85623mm"/>
          <draw:path svg:d="M 714.37494 26.458332 L 714.37494 0.0 L 714.37494 0.0 L 740.8333 0.0 L 740.8333 0.0 L 740.8333 26.458332 L 740.8333 26.458332 L 767.2916 26.458332 L 767.2916 26.458332 L 767.2916 26.458332 L 767.2916 52.916664 L 767.2916 52.916664 L 793.74994 79.37499 L 820.2083 105.83333 L 820.2083 105.83333 L 820.2083 132.29166 L 873.12494 132.29166 Q 926.0416 132.29166 926.0416 158.74998 Q 926.0416 185.20833 899.5833 185.20833 Q 873.12494 185.20833 899.5833 291.04166 Q 926.0416 370.41666 952.49994 423.3333 L 952.49994 476.24997 L 1084.7916 476.24997 Q 1217.0833 449.79166 1322.9166 449.79166 Q 1428.7499 396.87497 1455.2083 423.3333 Q 1508.1249 423.3333 1508.1249 449.79166 Q 1534.5833 502.7083 1561.0416 502.7083 Q 1587.4999 502.7083 1587.4999 555.625 Q 1587.4999 582.0833 1613.9583 582.0833 Q 1640.4166 608.5416 1666.8749 608.5416 L 1666.8749 608.5416 L 1666.8749 608.5416 L 1666.8749 608.5416 L 1666.8749 634.99994 L 1693.3333 634.99994 L 1693.3333 634.99994 L 1693.3333 661.4583 L 1719.7916 661.4583 L 1746.2499 661.4583 L 1746.2499 687.9166 L 1719.7916 687.9166 L 1719.7916 687.9166 L 1719.7916 714.37494 L 1719.7916 714.37494 L 1719.7916 714.37494 L 1746.2499 714.37494 L 1746.2499 714.37494 L 1825.6249 767.2916 Q 1878.5416 820.2083 1904.9999 873.12494 L 1904.9999 926.0416 L 1878.5416 952.49994 Q 1852.0833 978.95825 1825.6249 952.49994 Q 1799.1666 952.49994 1825.6249 1084.7916 Q 1878.5416 1190.6249 1825.6249 1217.0833 Q 1746.2499 1243.5416 1772.7083 1269.9999 L 1799.1666 1296.4583 L 1799.1666 1296.4583 L 1772.7083 1296.4583 L 1772.7083 1296.4583 L 1772.7083 1296.4583 L 1772.7083 1322.9166 L 1772.7083 1322.9166 L 1746.2499 1322.9166 L 1746.2499 1349.3749 L 1746.2499 1349.3749 L 1719.7916 1349.3749 L 1719.7916 1349.3749 L 1719.7916 1349.3749 L 1719.7916 1375.8333 L 1693.3333 1375.8333 L 1693.3333 1349.3749 Q 1693.3333 1322.9166 1666.8749 1322.9166 L 1613.9583 1322.9166 L 1613.9583 1349.3749 L 1613.9583 1375.8333 L 1587.4999 1375.8333 Q 1561.0416 1349.3749 1561.0416 1269.9999 L 1561.0416 1190.6249 L 1561.0416 1190.6249 L 1561.0416 1190.6249 L 1561.0416 1164.1666 L 1561.0416 1164.1666 L 1534.5833 1164.1666 L 1534.5833 1190.6249 L 1534.5833 1190.6249 Q 1508.1249 1190.6249 1508.1249 1217.0833 Q 1508.1249 1243.5416 1428.7499 1243.5416 Q 1349.3749 1269.9999 1349.3749 1243.5416 Q 1349.3749 1217.0833 1375.8333 1217.0833 Q 1402.2916 1217.0833 1402.2916 1190.6249 Q 1402.2916 1164.1666 1349.3749 1190.6249 Q 1296.4583 1190.6249 1296.4583 1217.0833 Q 1296.4583 1243.5416 1269.9999 1243.5416 Q 1243.5416 1243.5416 1217.0833 1243.5416 Q 1190.6249 1217.0833 1164.1666 1217.0833 Q 1111.25 1243.5416 1031.875 1190.6249 Q 952.49994 1190.6249 873.12494 1164.1666 Q 767.2916 1164.1666 793.74994 1137.7083 Q 820.2083 1137.7083 820.2083 1111.25 Q 820.2083 1084.7916 767.2916 1084.7916 L 740.8333 1084.7916 L 714.37494 1084.7916 Q 661.4583 1084.7916 661.4583 1111.25 Q 634.99994 1137.7083 476.24997 1137.7083 Q 291.04166 1137.7083 238.12498 1111.25 L 185.20833 1084.7916 L 158.74998 1084.7916 L 132.29166 1084.7916 L 132.29166 1084.7916 L 132.29166 1058.3333 L 105.83333 1058.3333 L 105.83333 1031.875 L 105.83333 1031.875 L 79.37499 1031.875 L 79.37499 1031.875 L 79.37499 1031.875 L 79.37499 1058.3333 L 79.37499 1058.3333 L 52.916664 1058.3333 L 52.916664 1084.7916 L 26.458332 1084.7916 L 0.0 1084.7916 L 0.0 1058.3333 L 26.458332 1058.3333 L 26.458332 1031.875 L 26.458332 1005.4166 L 52.916664 1005.4166 L 52.916664 978.95825 L 52.916664 978.95825 L 52.916664 978.95825 L 79.37499 978.95825 L 105.83333 978.95825 L 105.83333 952.49994 L 105.83333 952.49994 L 132.29166 952.49994 Q 132.29166 926.0416 185.20833 926.0416 Q 238.12498 926.0416 291.04166 926.0416 Q 343.9583 873.12494 370.41666 793.74994 Q 396.87497 687.9166 370.41666 661.4583 L 343.9583 634.99994 L 343.9583 608.5416 Q 343.9583 608.5416 317.49997 608.5416 L 317.49997 608.5416 L 317.49997 608.5416 Q 291.04166 582.0833 291.04166 582.0833 L 291.04166 582.0833 L 291.04166 555.625 Q 291.04166 529.1666 317.49997 502.7083 Q 343.9583 502.7083 291.04166 449.79166 Q 291.04166 396.87497 291.04166 291.04166 L 291.04166 185.20833 L 291.04166 185.20833 L 291.04166 185.20833 L 291.04166 158.74998 L 291.04166 158.74998 L 343.9583 105.83333 Q 423.3333 79.37499 449.79166 105.83333 Q 449.79166 132.29166 502.7083 132.29166 Q 582.0833 132.29166 582.0833 105.83333 L 608.5416 105.83333 L 608.5416 105.83333 L 608.5416 79.37499 L 634.99994 79.37499 L 661.4583 79.37499 L 661.4583 79.37499 L 687.9166 79.37499 L 687.9166 79.37499 L 714.37494 79.37499 L 714.37494 26.458332 z" svg:height="13.758332mm" draw:style-name="style-313" svg:viewBox="0.0 0.0 1904.9999 1375.8333" svg:width="19.05mm" svg:x="46.302082mm" svg:y="102.393745mm"/>
          <draw:path svg:d="M 555.625 0.0 L 555.625 0.0 L 555.625 0.0 L 555.625 26.458332 L 555.625 26.458332 L 555.625 26.458332 L 582.0833 105.83333 Q 582.0833 185.20833 661.4583 238.12498 Q 714.37494 238.12498 714.37494 291.04166 Q 714.37494 343.9583 767.2916 370.41666 Q 820.2083 370.41666 820.2083 423.3333 L 820.2083 476.24997 L 846.6666 502.7083 L 846.6666 529.1666 L 873.12494 529.1666 Q 899.5833 529.1666 899.5833 423.3333 Q 873.12494 317.49997 926.0416 291.04166 Q 978.95825 291.04166 1031.875 211.66666 Q 1084.7916 132.29166 1058.3333 132.29166 L 1031.875 105.83333 L 1031.875 79.37499 Q 1031.875 52.916664 1084.7916 79.37499 Q 1137.7083 132.29166 1164.1666 105.83333 Q 1164.1666 79.37499 1243.5416 52.916664 Q 1349.3749 26.458332 1402.2916 79.37499 Q 1455.2083 132.29166 1455.2083 185.20833 Q 1455.2083 238.12498 1508.1249 317.49997 Q 1561.0416 396.87497 1587.4999 476.24997 Q 1587.4999 555.625 1878.5416 529.1666 Q 2196.0415 502.7083 2196.0415 502.7083 L 2196.0415 502.7083 L 2222.5 476.24997 L 2248.9583 449.79166 L 2248.9583 449.79166 L 2248.9583 449.79166 L 2248.9583 423.3333 L 2248.9583 423.3333 L 2275.4165 423.3333 L 2275.4165 423.3333 L 2275.4165 502.7083 L 2301.875 555.625 L 2301.875 555.625 L 2301.875 582.0833 L 2301.875 661.4583 Q 2301.875 740.8333 2275.4165 740.8333 Q 2248.9583 740.8333 2248.9583 767.2916 Q 2222.5 820.2083 2169.5833 820.2083 Q 2116.6665 820.2083 2090.2083 820.2083 L 2037.2915 820.2083 L 2090.2083 873.12494 Q 2143.125 899.5833 2143.125 1005.4166 Q 2143.125 1111.25 2116.6665 1137.7083 Q 2090.2083 1190.6249 2116.6665 1190.6249 Q 2143.125 1190.6249 2116.6665 1243.5416 Q 2090.2083 1269.9999 2090.2083 1296.4583 Q 2090.2083 1322.9166 2037.2915 1349.3749 Q 1984.3749 1402.2916 2063.75 1402.2916 L 2143.125 1402.2916 L 2090.2083 1428.7499 Q 2010.8333 1455.2083 1719.7916 1455.2083 L 1428.7499 1481.6666 L 1322.9166 1481.6666 Q 1217.0833 1508.1249 1217.0833 1534.5833 Q 1190.6249 1587.4999 1164.1666 1587.4999 Q 1137.7083 1561.0416 978.95825 1561.0416 L 846.6666 1561.0416 L 846.6666 1534.5833 L 820.2083 1534.5833 L 820.2083 1455.2083 Q 820.2083 1349.3749 820.2083 1296.4583 L 820.2083 1243.5416 L 820.2083 1190.6249 L 820.2083 1164.1666 L 793.74994 1164.1666 L 793.74994 1190.6249 L 767.2916 1190.6249 Q 740.8333 1190.6249 740.8333 1243.5416 Q 714.37494 1269.9999 661.4583 1269.9999 L 608.5416 1269.9999 L 608.5416 1269.9999 Q 582.0833 1243.5416 555.625 1243.5416 Q 555.625 1243.5416 449.79166 1243.5416 L 317.49997 1243.5416 L 291.04166 1243.5416 L 291.04166 1243.5416 L 238.12498 1217.0833 L 211.66666 1190.6249 L 238.12498 1190.6249 L 291.04166 1190.6249 L 291.04166 1137.7083 Q 291.04166 1084.7916 317.49997 1005.4166 L 317.49997 926.0416 L 343.9583 926.0416 L 370.41666 926.0416 L 370.41666 899.5833 L 370.41666 873.12494 L 291.04166 873.12494 Q 238.12498 873.12494 238.12498 899.5833 Q 238.12498 926.0416 185.20833 926.0416 Q 132.29166 926.0416 132.29166 873.12494 Q 132.29166 846.6666 79.37499 820.2083 L 52.916664 820.2083 L 52.916664 793.74994 L 52.916664 793.74994 L 52.916664 767.2916 L 26.458332 714.37494 L 26.458332 687.9166 L 26.458332 661.4583 L 0.0 608.5416 L 0.0 555.625 L 0.0 555.625 L 0.0 555.625 L 105.83333 502.7083 Q 211.66666 476.24997 211.66666 502.7083 Q 211.66666 555.625 238.12498 555.625 L 264.5833 555.625 L 264.5833 476.24997 Q 291.04166 396.87497 291.04166 396.87497 Q 291.04166 396.87497 291.04166 317.49997 L 291.04166 264.5833 L 291.04166 238.12498 Q 291.04166 211.66666 291.04166 132.29166 L 291.04166 79.37499 L 317.49997 79.37499 L 343.9583 79.37499 L 343.9583 52.916664 L 343.9583 26.458332 L 370.41666 26.458332 L 396.87497 26.458332 L 396.87497 26.458332 L 396.87497 52.916664 L 396.87497 79.37499 L 396.87497 79.37499 L 449.79166 79.37499 Q 502.7083 105.83333 529.1666 52.916664 Q 555.625 0.0 555.625 0.0 z M 1084.7916 211.66666 Q 1084.7916 211.66666 1111.25 211.66666 Q 1111.25 238.12498 1084.7916 238.12498 Q 1084.7916 238.12498 1084.7916 211.66666 z M 1058.3333 264.5833 Q 1084.7916 264.5833 1084.7916 264.5833 Q 1084.7916 291.04166 1084.7916 291.04166 Q 1058.3333 291.04166 1058.3333 264.5833 z" svg:height="15.874999mm" draw:style-name="style-314" svg:viewBox="0.0 0.0 2301.875 1587.4999" svg:width="23.01875mm" svg:x="100.27708mm" svg:y="145.25624mm"/>
          <draw:path svg:d="M 132.29166 264.5833 L 132.29166 264.5833 L 79.37499 264.5833 Q 52.916664 264.5833 26.458332 238.12498 Q 0.0 211.66666 0.0 158.74998 L 0.0 105.83333 L 0.0 105.83333 L 0.0 105.83333 L 79.37499 105.83333 Q 158.74998 79.37499 185.20833 26.458332 Q 211.66666 0.0 238.12498 0.0 Q 291.04166 0.0 238.12498 105.83333 Q 238.12498 211.66666 185.20833 238.12498 Q 132.29166 264.5833 132.29166 264.5833 z" svg:height="2.6458333mm" draw:style-name="style-315" svg:viewBox="0.0 0.0 238.12498 264.5833" svg:width="2.38125mm" svg:x="29.368748mm" svg:y="254.52916mm"/>
          <draw:path svg:d="M 264.5833 26.458332 L 264.5833 0.0 L 343.9583 0.0 L 396.87497 0.0 L 396.87497 26.458332 L 396.87497 26.458332 L 423.3333 26.458332 L 423.3333 52.916664 L 423.3333 52.916664 L 396.87497 52.916664 L 396.87497 52.916664 L 396.87497 52.916664 L 370.41666 79.37499 L 343.9583 79.37499 L 343.9583 105.83333 L 343.9583 132.29166 L 370.41666 132.29166 L 370.41666 158.74998 L 370.41666 158.74998 L 343.9583 158.74998 L 343.9583 158.74998 Q 343.9583 158.74998 291.04166 185.20833 Q 211.66666 211.66666 185.20833 264.5833 L 185.20833 317.49997 L 132.29166 317.49997 Q 105.83333 317.49997 132.29166 264.5833 Q 132.29166 211.66666 105.83333 211.66666 Q 79.37499 211.66666 79.37499 158.74998 Q 79.37499 132.29166 26.458332 105.83333 L 0.0 79.37499 L 26.458332 52.916664 Q 26.458332 52.916664 79.37499 79.37499 Q 132.29166 132.29166 132.29166 105.83333 Q 158.74998 52.916664 185.20833 52.916664 L 238.12498 52.916664 L 238.12498 26.458332 L 238.12498 26.458332 L 264.5833 26.458332 z" svg:height="3.1749997mm" draw:style-name="style-316" svg:viewBox="0.0 0.0 423.3333 317.49997" svg:width="4.233333mm" svg:x="168.53958mm" svg:y="182.56248mm"/>
          <draw:path svg:d="M 291.04166 105.83333 L 317.49997 79.37499 L 343.9583 105.83333 Q 343.9583 132.29166 370.41666 158.74998 L 370.41666 158.74998 L 370.41666 211.66666 L 370.41666 238.12498 L 370.41666 238.12498 Q 343.9583 238.12498 317.49997 264.5833 L 264.5833 291.04166 L 211.66666 291.04166 Q 158.74998 264.5833 132.29166 238.12498 Q 105.83333 211.66666 79.37499 185.20833 Q 26.458332 158.74998 0.0 79.37499 Q -26.458332 0.0 105.83333 0.0 Q 238.12498 26.458332 238.12498 52.916664 Q 238.12498 105.83333 291.04166 105.83333 z" svg:height="2.9104166mm" draw:style-name="style-317" svg:viewBox="0.0 0.0 370.41666 291.04166" svg:width="3.7041664mm" svg:x="73.28958mm" svg:y="146.04999mm"/>
          <draw:path svg:d="M 264.5833 0.0 L 291.04166 0.0 L 291.04166 0.0 Q 291.04166 0.0 291.04166 26.458332 L 317.49997 26.458332 L 317.49997 158.74998 Q 343.9583 264.5833 343.9583 264.5833 L 343.9583 291.04166 L 343.9583 317.49997 L 343.9583 317.49997 L 291.04166 449.79166 Q 238.12498 582.0833 211.66666 582.0833 Q 185.20833 582.0833 185.20833 608.5416 Q 158.74998 634.99994 132.29166 661.4583 L 105.83333 661.4583 L 105.83333 661.4583 Q 79.37499 661.4583 79.37499 687.9166 L 79.37499 687.9166 L 52.916664 687.9166 Q 26.458332 687.9166 26.458332 661.4583 L 0.0 634.99994 L 26.458332 634.99994 Q 26.458332 634.99994 26.458332 608.5416 L 26.458332 608.5416 L 26.458332 582.0833 Q 26.458332 555.625 132.29166 264.5833 Q 238.12498 0.0 264.5833 0.0 z" svg:height="6.879166mm" draw:style-name="style-318" svg:viewBox="0.0 0.0 343.9583 687.9166" svg:width="3.439583mm" svg:x="110.331245mm" svg:y="245.53333mm"/>
          <draw:path svg:d="M 0.0 26.458332 L 0.0 0.0 L 52.916664 26.458332 Q 105.83333 79.37499 264.5833 52.916664 Q 423.3333 26.458332 423.3333 26.458332 L 423.3333 26.458332 L 449.79166 26.458332 L 449.79166 26.458332 L 714.37494 291.04166 Q 978.95825 555.625 1005.4166 529.1666 L 1005.4166 502.7083 L 1058.3333 555.625 Q 1084.7916 634.99994 1111.25 661.4583 L 1111.25 661.4583 L 1111.25 714.37494 Q 1084.7916 767.2916 1084.7916 767.2916 L 1084.7916 767.2916 L 1084.7916 793.74994 L 1084.7916 793.74994 L 1058.3333 846.6666 Q 1031.875 899.5833 1031.875 952.49994 L 1031.875 1005.4166 L 1031.875 1031.875 L 1031.875 1084.7916 L 1031.875 1137.7083 L 1031.875 1190.6249 L 1031.875 1190.6249 L 1031.875 1190.6249 L 1005.4166 1164.1666 L 978.95825 1137.7083 L 978.95825 1111.25 L 978.95825 1084.7916 L 952.49994 1084.7916 L 926.0416 1084.7916 L 926.0416 1058.3333 L 926.0416 1058.3333 L 899.5833 1058.3333 Q 899.5833 1031.875 873.12494 1031.875 Q 846.6666 1031.875 846.6666 978.95825 Q 820.2083 952.49994 793.74994 873.12494 L 767.2916 820.2083 L 740.8333 793.74994 L 740.8333 767.2916 L 714.37494 767.2916 Q 687.9166 767.2916 687.9166 820.2083 L 661.4583 899.5833 L 661.4583 899.5833 L 661.4583 873.12494 L 634.99994 873.12494 L 608.5416 873.12494 L 608.5416 846.6666 L 608.5416 846.6666 L 608.5416 820.2083 L 608.5416 793.74994 L 608.5416 793.74994 L 608.5416 767.2916 L 608.5416 767.2916 L 608.5416 767.2916 L 634.99994 740.8333 L 634.99994 714.37494 L 634.99994 714.37494 Q 634.99994 714.37494 661.4583 687.9166 Q 687.9166 687.9166 714.37494 661.4583 L 714.37494 608.5416 L 687.9166 608.5416 Q 661.4583 608.5416 661.4583 582.0833 Q 661.4583 529.1666 529.1666 502.7083 Q 396.87497 502.7083 370.41666 396.87497 L 370.41666 317.49997 L 291.04166 370.41666 Q 211.66666 396.87497 185.20833 423.3333 L 132.29166 423.3333 L 132.29166 396.87497 L 132.29166 370.41666 L 132.29166 317.49997 L 132.29166 264.5833 L 105.83333 264.5833 Q 79.37499 238.12498 158.74998 211.66666 L 238.12498 185.20833 L 238.12498 158.74998 L 238.12498 158.74998 L 264.5833 158.74998 L 264.5833 132.29166 L 264.5833 132.29166 L 238.12498 132.29166 L 238.12498 132.29166 L 238.12498 132.29166 L 132.29166 105.83333 Q 52.916664 79.37499 26.458332 52.916664 L 0.0 26.458332 L 0.0 26.458332 z" svg:height="11.906249mm" draw:style-name="style-319" svg:viewBox="0.0 0.0 1111.25 1190.6249" svg:width="11.112499mm" svg:x="42.06875mm" svg:y="174.36041mm"/>
          <draw:path svg:d="M 79.37499 79.37499 L 158.74998 0.0 L 211.66666 0.0 L 264.5833 0.0 L 264.5833 0.0 L 264.5833 0.0 L 343.9583 26.458332 Q 396.87497 52.916664 396.87497 26.458332 L 423.3333 26.458332 L 423.3333 26.458332 Q 423.3333 52.916664 449.79166 52.916664 L 449.79166 52.916664 L 555.625 132.29166 Q 661.4583 211.66666 661.4583 238.12498 L 661.4583 264.5833 L 661.4583 317.49997 Q 661.4583 343.9583 661.4583 317.49997 L 661.4583 317.49997 L 661.4583 317.49997 Q 661.4583 317.49997 687.9166 343.9583 L 687.9166 370.41666 L 687.9166 370.41666 L 687.9166 396.87497 L 687.9166 396.87497 Q 661.4583 396.87497 661.4583 449.79166 L 661.4583 502.7083 L 634.99994 582.0833 L 608.5416 634.99994 L 608.5416 582.0833 L 608.5416 529.1666 L 582.0833 529.1666 L 582.0833 529.1666 L 582.0833 502.7083 Q 555.625 502.7083 555.625 529.1666 L 555.625 555.625 L 529.1666 582.0833 L 529.1666 608.5416 L 502.7083 608.5416 Q 449.79166 582.0833 343.9583 608.5416 Q 264.5833 608.5416 238.12498 476.24997 L 238.12498 370.41666 L 238.12498 370.41666 Q 238.12498 370.41666 158.74998 317.49997 Q 79.37499 291.04166 79.37499 264.5833 Q 79.37499 211.66666 26.458332 211.66666 L 0.0 211.66666 L 0.0 158.74998 Q -26.458332 132.29166 79.37499 79.37499 z" svg:height="6.3499994mm" draw:style-name="style-320" svg:viewBox="0.0 0.0 687.9166 634.99994" svg:width="6.879166mm" svg:x="143.66875mm" svg:y="134.40833mm"/>
          <draw:path svg:d="M 158.74998 26.458332 L 185.20833 0.0 L 185.20833 0.0 Q 211.66666 26.458332 211.66666 0.0 L 211.66666 0.0 L 264.5833 0.0 Q 317.49997 26.458332 291.04166 26.458332 Q 291.04166 52.916664 317.49997 79.37499 Q 370.41666 79.37499 396.87497 105.83333 Q 396.87497 132.29166 423.3333 185.20833 Q 449.79166 264.5833 449.79166 238.12498 Q 476.24997 185.20833 529.1666 211.66666 Q 582.0833 211.66666 582.0833 238.12498 Q 608.5416 291.04166 608.5416 343.9583 L 608.5416 370.41666 L 634.99994 370.41666 L 634.99994 343.9583 L 661.4583 343.9583 L 714.37494 343.9583 L 714.37494 370.41666 Q 714.37494 396.87497 767.2916 423.3333 Q 793.74994 449.79166 926.0416 449.79166 L 1058.3333 449.79166 L 1058.3333 476.24997 L 1058.3333 502.7083 L 1137.7083 502.7083 Q 1190.6249 502.7083 1190.6249 449.79166 Q 1190.6249 449.79166 1190.6249 396.87497 L 1190.6249 370.41666 L 1190.6249 370.41666 L 1190.6249 370.41666 L 1217.0833 370.41666 L 1217.0833 396.87497 L 1243.5416 396.87497 L 1296.4583 396.87497 L 1455.2083 423.3333 Q 1613.9583 449.79166 1613.9583 449.79166 Q 1613.9583 449.79166 1640.4166 476.24997 L 1666.8749 476.24997 L 1666.8749 502.7083 Q 1666.8749 529.1666 1693.3333 529.1666 L 1719.7916 529.1666 L 1719.7916 582.0833 L 1719.7916 634.99994 L 1693.3333 661.4583 Q 1666.8749 714.37494 1693.3333 740.8333 Q 1693.3333 767.2916 1666.8749 767.2916 Q 1640.4166 767.2916 1613.9583 926.0416 Q 1613.9583 1111.25 1613.9583 1137.7083 Q 1613.9583 1164.1666 1613.9583 1243.5416 Q 1561.0416 1296.4583 1587.4999 1349.3749 L 1587.4999 1375.8333 L 1508.1249 1375.8333 Q 1428.7499 1402.2916 1217.0833 1402.2916 Q 1005.4166 1455.2083 661.4583 1455.2083 L 291.04166 1481.6666 L 291.04166 1455.2083 Q 291.04166 1455.2083 264.5833 1455.2083 Q 238.12498 1455.2083 211.66666 1428.7499 Q 185.20833 1402.2916 158.74998 1375.8333 Q 105.83333 1349.3749 105.83333 1349.3749 Q 132.29166 1322.9166 105.83333 1031.875 Q 79.37499 767.2916 52.916664 767.2916 Q 26.458332 767.2916 26.458332 714.37494 Q 0.0 661.4583 79.37499 661.4583 Q 132.29166 661.4583 105.83333 634.99994 Q 79.37499 608.5416 79.37499 502.7083 Q 79.37499 370.41666 26.458332 370.41666 Q -26.458332 370.41666 0.0 185.20833 Q 26.458332 26.458332 52.916664 26.458332 Q 105.83333 26.458332 105.83333 52.916664 Q 105.83333 79.37499 132.29166 79.37499 Q 158.74998 79.37499 158.74998 52.916664 Q 132.29166 26.458332 158.74998 26.458332 z M 26.458332 79.37499 Q 26.458332 79.37499 52.916664 79.37499 Q 52.916664 79.37499 26.458332 79.37499 Q 26.458332 79.37499 26.458332 79.37499 z M 1613.9583 529.1666 L 1613.9583 529.1666 L 1640.4166 529.1666 L 1640.4166 555.625 L 1640.4166 555.625 L 1666.8749 555.625 L 1666.8749 582.0833 Q 1666.8749 608.5416 1613.9583 608.5416 Q 1587.4999 608.5416 1587.4999 634.99994 L 1561.0416 634.99994 L 1561.0416 608.5416 L 1561.0416 582.0833 L 1587.4999 582.0833 L 1587.4999 555.625 L 1587.4999 555.625 L 1613.9583 555.625 L 1613.9583 555.625 L 1613.9583 555.625 L 1613.9583 529.1666 z M 1613.9583 714.37494 Q 1613.9583 714.37494 1640.4166 714.37494 Q 1640.4166 714.37494 1613.9583 714.37494 Q 1613.9583 714.37494 1613.9583 714.37494 z" svg:height="14.816666mm" draw:style-name="style-321" svg:viewBox="0.0 0.0 1719.7916 1481.6666" svg:width="17.197916mm" svg:x="63.76458mm" svg:y="223.5729mm"/>
          <draw:path svg:d="M 449.79166 0.0 L 476.24997 0.0 L 449.79166 105.83333 Q 396.87497 238.12498 396.87497 264.5833 Q 343.9583 291.04166 370.41666 449.79166 Q 396.87497 608.5416 396.87497 661.4583 Q 423.3333 714.37494 396.87497 714.37494 L 370.41666 714.37494 L 370.41666 687.9166 Q 370.41666 634.99994 291.04166 634.99994 L 238.12498 634.99994 L 132.29166 608.5416 Q 26.458332 608.5416 26.458332 634.99994 L 26.458332 661.4583 L 0.0 661.4583 L 0.0 661.4583 L 0.0 343.9583 L 0.0 26.458332 L 26.458332 26.458332 L 52.916664 52.916664 L 79.37499 52.916664 L 79.37499 52.916664 L 132.29166 26.458332 L 185.20833 0.0 L 317.49997 0.0 Q 449.79166 0.0 449.79166 0.0 z" svg:height="7.1437497mm" draw:style-name="style-322" svg:viewBox="0.0 0.0 476.24997 714.37494" svg:width="4.7625mm" svg:x="17.727083mm" svg:y="185.20833mm"/>
          <draw:path svg:d="M 4947.708 0.0 L 5000.6245 0.0 L 5079.9995 52.916664 Q 5185.833 132.29166 5185.833 158.74998 Q 5185.833 185.20833 5212.2915 185.20833 L 5238.7495 185.20833 L 5238.7495 211.66666 L 5238.7495 238.12498 L 5212.2915 238.12498 Q 5212.2915 211.66666 5185.833 211.66666 Q 5159.3745 211.66666 5132.9165 264.5833 Q 5132.9165 343.9583 5053.5415 396.87497 Q 4974.1665 476.24997 4762.4995 529.1666 Q 4577.2915 582.0833 4418.5415 661.4583 Q 4233.333 767.2916 4233.333 1005.4166 Q 4233.333 1217.0833 4127.5 1243.5416 Q 4021.6665 1269.9999 3995.208 1322.9166 Q 3968.7498 1349.3749 3942.2915 1349.3749 L 3915.833 1375.8333 L 3915.833 1375.8333 L 3915.833 1375.8333 L 3889.3748 1375.8333 L 3889.3748 1375.8333 L 3915.833 1402.2916 L 3942.2915 1402.2916 L 3942.2915 1481.6666 Q 3942.2915 1561.0416 3995.208 1561.0416 Q 4048.1248 1534.5833 4074.583 1561.0416 L 4101.0415 1587.4999 L 4127.5 1587.4999 L 4180.4165 1587.4999 L 4180.4165 1613.9583 L 4180.4165 1613.9583 L 4153.958 1613.9583 L 4153.958 1640.4166 L 4101.0415 1640.4166 Q 4048.1248 1640.4166 4021.6665 1666.8749 L 4021.6665 1693.3333 L 4021.6665 1693.3333 L 4021.6665 1693.3333 L 4048.1248 1693.3333 L 4048.1248 1693.3333 L 4048.1248 1719.7916 L 4074.583 1719.7916 L 4074.583 1746.2499 L 4074.583 1772.7083 L 4206.875 1799.1666 Q 4312.708 1852.0833 4339.1665 1957.9165 Q 4365.625 2090.2083 4418.5415 2116.6665 Q 4497.9165 2169.5833 4497.9165 2196.0415 Q 4497.9165 2222.5 4524.375 2222.5 Q 4550.833 2248.9583 4577.2915 2328.3333 L 4577.2915 2434.1665 L 4550.833 2434.1665 Q 4524.375 2434.1665 4418.5415 2487.0833 Q 4286.25 2539.9998 4206.875 2592.9165 Q 4101.0415 2645.8333 4101.0415 2672.2915 Q 4101.0415 2698.7498 4074.583 2698.7498 Q 4048.1248 2698.7498 4048.1248 2725.2083 Q 4048.1248 2751.6665 3915.833 2831.0415 L 3757.0833 2910.4165 L 3757.0833 2936.8748 L 3757.0833 2936.8748 L 3730.6248 2936.8748 L 3730.6248 2936.8748 L 3730.6248 2910.4165 Q 3704.1665 2910.4165 3677.7083 2936.8748 L 3624.7915 2963.3333 L 3545.4165 2963.3333 Q 3466.0415 2963.3333 3439.5833 2963.3333 Q 3439.5833 2989.7915 3333.7498 3042.7083 Q 3227.9165 3069.1665 3174.9998 3201.4583 Q 3122.0833 3333.7498 2910.4165 3386.6665 Q 2725.2083 3492.4998 2698.7498 3439.5833 Q 2698.7498 3413.1248 2645.8333 3439.5833 L 2619.3748 3439.5833 L 2619.3748 3439.5833 Q 2592.9165 3413.1248 2539.9998 3360.2083 L 2487.0833 3307.2915 L 2487.0833 3280.8333 Q 2487.0833 3280.8333 2460.6248 3280.8333 L 2460.6248 3280.8333 L 2460.6248 3280.8333 Q 2434.1665 3254.3748 2434.1665 3254.3748 L 2434.1665 3254.3748 L 2434.1665 3227.9165 Q 2434.1665 3227.9165 2434.1665 3174.9998 L 2434.1665 3095.6248 L 2381.2498 3095.6248 Q 2354.7915 3122.0833 2275.4165 3095.6248 Q 2222.5 3095.6248 2222.5 3122.0833 Q 2222.5 3148.5415 2169.5833 3148.5415 Q 2090.2083 3148.5415 2063.75 3122.0833 L 2037.2915 3069.1665 L 2037.2915 3069.1665 Q 2010.8333 3042.7083 1904.9999 2963.3333 Q 1799.1666 2857.4998 1799.1666 2751.6665 Q 1746.2499 2645.8333 1746.2499 2592.9165 L 1693.3333 2566.4583 L 1693.3333 2566.4583 Q 1693.3333 2592.9165 1640.4166 2592.9165 Q 1613.9583 2592.9165 1534.5833 2619.3748 Q 1428.7499 2619.3748 1428.7499 2513.5415 L 1402.2916 2407.7083 L 1402.2916 2381.2498 Q 1375.8333 2381.2498 1375.8333 2381.2498 Q 1375.8333 2354.7915 1322.9166 2354.7915 Q 1269.9999 2328.3333 1243.5416 2328.3333 L 1217.0833 2301.875 L 1217.0833 2222.5 Q 1217.0833 2169.5833 1296.4583 2116.6665 L 1375.8333 2063.75 L 1375.8333 2063.75 L 1375.8333 2063.75 L 1349.3749 2063.75 L 1349.3749 2063.75 L 1349.3749 2037.2915 L 1375.8333 2037.2915 L 1375.8333 2037.2915 L 1375.8333 2010.8333 L 1322.9166 2010.8333 Q 1269.9999 2010.8333 1269.9999 1984.3749 L 1269.9999 1984.3749 L 1269.9999 1957.9165 L 1269.9999 1931.4583 L 1269.9999 1931.4583 L 1269.9999 1904.9999 L 1217.0833 1904.9999 Q 1164.1666 1904.9999 1111.25 1878.5416 Q 1058.3333 1852.0833 952.49994 1878.5416 Q 820.2083 1904.9999 820.2083 1931.4583 Q 820.2083 1957.9165 793.74994 1957.9165 Q 740.8333 1957.9165 740.8333 2010.8333 Q 740.8333 2037.2915 661.4583 2090.2083 Q 582.0833 2169.5833 555.625 2196.0415 Q 529.1666 2248.9583 476.24997 2275.4165 Q 423.3333 2301.875 423.3333 2328.3333 Q 423.3333 2354.7915 343.9583 2381.2498 L 264.5833 2407.7083 L 264.5833 2407.7083 L 264.5833 2381.2498 L 264.5833 2381.2498 L 264.5833 2381.2498 L 238.12498 2381.2498 L 238.12498 2381.2498 L 211.66666 2381.2498 L 185.20833 2381.2498 L 158.74998 2381.2498 L 132.29166 2381.2498 L 105.83333 2381.2498 L 79.37499 2381.2498 L 79.37499 2381.2498 L 52.916664 2381.2498 L 52.916664 2381.2498 L 52.916664 2381.2498 L 52.916664 2354.7915 L 52.916664 2354.7915 L 26.458332 2328.3333 L 0.0 2301.875 L 0.0 2275.4165 L 0.0 2222.5 L 26.458332 2169.5833 L 52.916664 2116.6665 L 105.83333 2037.2915 Q 158.74998 1957.9165 317.49997 1904.9999 Q 476.24997 1799.1666 502.7083 1825.6249 Q 529.1666 1825.6249 529.1666 1799.1666 Q 529.1666 1772.7083 582.0833 1772.7083 Q 634.99994 1772.7083 687.9166 1587.4999 Q 714.37494 1428.7499 740.8333 1375.8333 Q 793.74994 1322.9166 793.74994 1322.9166 L 793.74994 1322.9166 L 820.2083 1322.9166 L 820.2083 1322.9166 L 820.2083 1296.4583 L 846.6666 1296.4583 L 846.6666 1296.4583 L 846.6666 1269.9999 L 899.5833 1269.9999 L 926.0416 1269.9999 L 1084.7916 1402.2916 Q 1269.9999 1508.1249 1349.3749 1534.5833 Q 1428.7499 1587.4999 1428.7499 1613.9583 Q 1428.7499 1640.4166 1481.6666 1640.4166 Q 1508.1249 1640.4166 1693.3333 1587.4999 Q 1852.0833 1508.1249 1878.5416 1455.2083 Q 1904.9999 1428.7499 2090.2083 1322.9166 Q 2275.4165 1217.0833 2539.9998 1217.0833 Q 2778.1248 1217.0833 2857.4998 1164.1666 Q 2910.4165 1111.25 3042.7083 1005.4166 Q 3174.9998 899.5833 3307.2915 846.6666 Q 3439.5833 846.6666 3492.4998 793.74994 Q 3545.4165 740.8333 3651.2498 767.2916 L 3730.6248 767.2916 L 3730.6248 740.8333 L 3730.6248 714.37494 L 3704.1665 714.37494 Q 3651.2498 687.9166 3624.7915 687.9166 L 3598.3333 687.9166 L 3571.8748 661.4583 L 3545.4165 661.4583 L 3545.4165 634.99994 L 3545.4165 608.5416 L 3598.3333 608.5416 L 3651.2498 582.0833 L 3809.9998 582.0833 Q 3968.7498 529.1666 4021.6665 529.1666 Q 4048.1248 529.1666 4153.958 476.24997 Q 4259.7915 449.79166 4259.7915 423.3333 Q 4259.7915 396.87497 4365.625 370.41666 Q 4445.0 317.49997 4577.2915 211.66666 Q 4683.1245 105.83333 4788.958 52.916664 Q 4894.7915 0.0 4947.708 0.0 z" svg:height="34.395832mm" draw:style-name="style-323" svg:viewBox="0.0 0.0 5238.7495 3439.5833" svg:width="52.387497mm" svg:x="127.52916mm" svg:y="97.89583mm"/>
          <draw:path svg:d="M 873.12494 0.0 L 899.5833 0.0 L 899.5833 26.458332 L 899.5833 79.37499 L 899.5833 132.29166 Q 899.5833 185.20833 899.5833 291.04166 L 899.5833 370.41666 L 926.0416 370.41666 L 926.0416 396.87497 L 1058.3333 396.87497 Q 1217.0833 396.87497 1243.5416 423.3333 Q 1269.9999 423.3333 1296.4583 370.41666 Q 1296.4583 343.9583 1402.2916 317.49997 L 1508.1249 317.49997 L 1508.1249 317.49997 L 1508.1249 343.9583 L 1508.1249 343.9583 L 1534.5833 343.9583 L 1534.5833 343.9583 L 1534.5833 343.9583 L 1587.4999 396.87497 Q 1666.8749 396.87497 1666.8749 396.87497 L 1693.3333 396.87497 L 1693.3333 396.87497 L 1693.3333 396.87497 L 1693.3333 423.3333 L 1693.3333 423.3333 L 1719.7916 449.79166 L 1719.7916 502.7083 L 1640.4166 502.7083 Q 1561.0416 502.7083 1561.0416 529.1666 L 1534.5833 555.625 L 1534.5833 555.625 L 1534.5833 555.625 L 1534.5833 582.0833 L 1534.5833 582.0833 L 1561.0416 582.0833 L 1561.0416 608.5416 L 1561.0416 608.5416 L 1534.5833 608.5416 L 1534.5833 608.5416 L 1534.5833 608.5416 L 1640.4166 634.99994 Q 1746.2499 661.4583 1746.2499 714.37494 Q 1772.7083 767.2916 1825.6249 767.2916 Q 1852.0833 767.2916 1904.9999 926.0416 Q 1904.9999 1058.3333 1904.9999 1111.25 Q 1904.9999 1164.1666 1904.9999 1190.6249 L 1904.9999 1190.6249 L 1904.9999 1243.5416 Q 1904.9999 1296.4583 1878.5416 1322.9166 Q 1852.0833 1349.3749 1799.1666 1375.8333 Q 1746.2499 1402.2916 1693.3333 1349.3749 Q 1640.4166 1296.4583 1613.9583 1296.4583 L 1587.4999 1296.4583 L 1561.0416 1296.4583 Q 1534.5833 1296.4583 1534.5833 1243.5416 Q 1534.5833 1190.6249 1455.2083 1190.6249 Q 1375.8333 1190.6249 1322.9166 1111.25 L 1296.4583 1058.3333 L 1269.9999 1058.3333 L 1217.0833 1084.7916 L 1217.0833 1084.7916 L 1217.0833 1084.7916 L 1190.6249 1084.7916 L 1190.6249 1084.7916 L 1164.1666 1111.25 Q 1164.1666 1137.7083 1164.1666 1137.7083 L 1164.1666 1137.7083 L 1137.7083 1190.6249 Q 1137.7083 1217.0833 1084.7916 1217.0833 L 1031.875 1243.5416 L 1031.875 1243.5416 L 1005.4166 1243.5416 L 1005.4166 1243.5416 L 1005.4166 1243.5416 L 1058.3333 1296.4583 Q 1111.25 1349.3749 1084.7916 1349.3749 L 1084.7916 1349.3749 L 1084.7916 1375.8333 L 1058.3333 1375.8333 L 1058.3333 1402.2916 L 1058.3333 1428.7499 L 1058.3333 1428.7499 L 1031.875 1402.2916 L 1005.4166 1402.2916 L 978.95825 1402.2916 L 952.49994 1402.2916 L 899.5833 1402.2916 L 899.5833 1402.2916 L 899.5833 1402.2916 L 926.0416 1402.2916 L 952.49994 1402.2916 L 952.49994 1375.8333 L 952.49994 1375.8333 L 978.95825 1349.3749 L 978.95825 1322.9166 L 952.49994 1322.9166 Q 926.0416 1349.3749 952.49994 1269.9999 Q 952.49994 1217.0833 899.5833 1217.0833 Q 820.2083 1190.6249 846.6666 1190.6249 Q 899.5833 1164.1666 899.5833 1137.7083 Q 899.5833 1111.25 820.2083 1084.7916 Q 740.8333 1084.7916 740.8333 1031.875 L 740.8333 952.49994 L 687.9166 952.49994 L 661.4583 952.49994 L 661.4583 978.95825 L 634.99994 1005.4166 L 634.99994 1031.875 Q 582.0833 1084.7916 582.0833 1111.25 L 582.0833 1137.7083 L 582.0833 1137.7083 Q 582.0833 1137.7083 555.625 1137.7083 L 555.625 1137.7083 L 529.1666 1164.1666 L 502.7083 1190.6249 L 502.7083 1190.6249 L 476.24997 1190.6249 L 476.24997 1190.6249 L 476.24997 1190.6249 L 476.24997 1217.0833 L 476.24997 1217.0833 L 476.24997 1190.6249 Q 476.24997 1137.7083 476.24997 1111.25 Q 476.24997 1084.7916 423.3333 1084.7916 Q 343.9583 1084.7916 317.49997 1031.875 L 264.5833 978.95825 L 264.5833 926.0416 Q 264.5833 899.5833 238.12498 899.5833 Q 211.66666 899.5833 211.66666 873.12494 Q 211.66666 846.6666 158.74998 820.2083 L 79.37499 820.2083 L 52.916664 793.74994 L 0.0 793.74994 L 0.0 767.2916 L 0.0 767.2916 L 0.0 767.2916 L 0.0 740.8333 L 26.458332 740.8333 L 26.458332 740.8333 L 52.916664 740.8333 L 79.37499 714.37494 L 132.29166 714.37494 L 185.20833 714.37494 L 185.20833 687.9166 L 211.66666 661.4583 L 211.66666 634.99994 Q 211.66666 608.5416 238.12498 555.625 Q 264.5833 476.24997 291.04166 449.79166 Q 343.9583 396.87497 370.41666 343.9583 Q 396.87497 264.5833 529.1666 264.5833 Q 687.9166 238.12498 714.37494 211.66666 Q 740.8333 185.20833 714.37494 132.29166 L 687.9166 105.83333 L 740.8333 105.83333 Q 793.74994 105.83333 820.2083 79.37499 Q 820.2083 26.458332 846.6666 26.458332 L 873.12494 26.458332 L 873.12494 0.0 z" svg:height="14.287499mm" draw:style-name="style-324" svg:viewBox="0.0 0.0 1904.9999 1428.7499" svg:width="19.05mm" svg:x="99.48333mm" svg:y="156.8979mm"/>
          <draw:path svg:d="M 52.916664 26.458332 L 105.83333 0.0 L 264.5833 26.458332 Q 449.79166 79.37499 502.7083 79.37499 L 555.625 79.37499 L 555.625 79.37499 Q 555.625 79.37499 582.0833 105.83333 L 582.0833 105.83333 L 608.5416 105.83333 L 634.99994 132.29166 L 740.8333 132.29166 Q 846.6666 132.29166 846.6666 158.74998 Q 846.6666 185.20833 873.12494 158.74998 Q 899.5833 132.29166 899.5833 132.29166 L 899.5833 132.29166 L 952.49994 185.20833 Q 1005.4166 238.12498 1031.875 238.12498 L 1031.875 264.5833 L 952.49994 264.5833 L 873.12494 291.04166 L 846.6666 291.04166 L 820.2083 291.04166 L 820.2083 317.49997 L 820.2083 317.49997 L 793.74994 317.49997 Q 740.8333 291.04166 370.41666 238.12498 L 26.458332 185.20833 L 26.458332 158.74998 L 26.458332 158.74998 L 26.458332 132.29166 L 26.458332 105.83333 L 0.0 105.83333 Q -52.916664 79.37499 0.0 79.37499 Q 52.916664 79.37499 26.458332 52.916664 Q 0.0 26.458332 52.916664 26.458332 z" svg:height="3.1749997mm" draw:style-name="style-325" svg:viewBox="0.0 0.0 1031.875 317.49997" svg:width="10.318749mm" svg:x="153.98749mm" svg:y="277.01874mm"/>
          <draw:path svg:d="M 211.66666 476.24997 L 185.20833 476.24997 L 185.20833 449.79166 L 185.20833 423.3333 L 132.29166 423.3333 L 79.37499 396.87497 L 52.916664 396.87497 L 26.458332 396.87497 L 26.458332 370.41666 L 26.458332 370.41666 L 0.0 370.41666 L 0.0 343.9583 L 26.458332 343.9583 L 79.37499 343.9583 L 105.83333 317.49997 Q 132.29166 291.04166 185.20833 185.20833 Q 211.66666 105.83333 238.12498 105.83333 Q 291.04166 105.83333 291.04166 52.916664 Q 317.49997 0.0 449.79166 0.0 Q 608.5416 26.458332 820.2083 105.83333 Q 1031.875 211.66666 1031.875 238.12498 Q 1031.875 291.04166 873.12494 343.9583 Q 740.8333 396.87497 582.0833 449.79166 Q 423.3333 502.7083 343.9583 502.7083 Q 238.12498 502.7083 211.66666 476.24997 z" svg:height="5.027083mm" draw:style-name="style-326" svg:viewBox="0.0 0.0 1031.875 502.7083" svg:width="10.318749mm" svg:x="116.681244mm" svg:y="284.95624mm"/>
          <draw:path svg:d="M 1534.5833 52.916664 L 1561.0416 52.916664 L 1561.0416 52.916664 L 1561.0416 52.916664 L 1587.4999 79.37499 Q 1613.9583 79.37499 1613.9583 105.83333 L 1613.9583 132.29166 L 1508.1249 132.29166 L 1375.8333 158.74998 L 1296.4583 185.20833 Q 1190.6249 211.66666 1190.6249 238.12498 Q 1190.6249 264.5833 1296.4583 317.49997 Q 1428.7499 370.41666 1561.0416 370.41666 Q 1719.7916 370.41666 1719.7916 343.9583 Q 1719.7916 317.49997 1719.7916 291.04166 Q 1693.3333 264.5833 1613.9583 238.12498 Q 1508.1249 211.66666 1534.5833 211.66666 Q 1534.5833 211.66666 1613.9583 185.20833 L 1666.8749 185.20833 L 1719.7916 211.66666 Q 1799.1666 211.66666 1799.1666 238.12498 L 1825.6249 238.12498 L 1825.6249 238.12498 L 1825.6249 264.5833 L 1825.6249 264.5833 L 1825.6249 264.5833 L 1852.0833 264.5833 L 1852.0833 264.5833 L 1852.0833 291.04166 L 1878.5416 291.04166 L 1878.5416 317.49997 L 1878.5416 343.9583 L 1852.0833 343.9583 L 1825.6249 370.41666 L 1799.1666 370.41666 L 1772.7083 370.41666 L 1746.2499 396.87497 Q 1719.7916 423.3333 1508.1249 529.1666 L 1296.4583 634.99994 L 1296.4583 661.4583 L 1269.9999 661.4583 L 1243.5416 661.4583 Q 1217.0833 687.9166 1058.3333 661.4583 Q 899.5833 661.4583 873.12494 608.5416 L 873.12494 555.625 L 873.12494 555.625 Q 899.5833 529.1666 899.5833 529.1666 L 899.5833 529.1666 L 978.95825 529.1666 Q 1031.875 529.1666 1084.7916 582.0833 Q 1164.1666 582.0833 1269.9999 529.1666 Q 1375.8333 476.24997 1190.6249 449.79166 L 978.95825 423.3333 L 926.0416 449.79166 Q 846.6666 476.24997 820.2083 476.24997 L 767.2916 502.7083 L 740.8333 502.7083 Q 714.37494 529.1666 687.9166 529.1666 Q 661.4583 529.1666 661.4583 582.0833 Q 661.4583 634.99994 449.79166 634.99994 Q 264.5833 634.99994 238.12498 582.0833 Q 211.66666 502.7083 396.87497 476.24997 L 555.625 476.24997 L 555.625 449.79166 L 555.625 449.79166 L 555.625 396.87497 L 555.625 343.9583 L 555.625 343.9583 L 555.625 317.49997 L 529.1666 317.49997 L 502.7083 317.49997 L 291.04166 317.49997 L 105.83333 317.49997 L 52.916664 317.49997 L 0.0 317.49997 L 0.0 291.04166 L 0.0 264.5833 L 26.458332 264.5833 L 52.916664 264.5833 L 79.37499 238.12498 L 105.83333 211.66666 L 132.29166 211.66666 L 158.74998 211.66666 L 211.66666 158.74998 Q 291.04166 132.29166 291.04166 132.29166 L 291.04166 132.29166 L 317.49997 132.29166 L 343.9583 105.83333 L 423.3333 105.83333 Q 502.7083 52.916664 661.4583 52.916664 L 846.6666 52.916664 L 846.6666 79.37499 L 873.12494 79.37499 L 873.12494 105.83333 L 873.12494 158.74998 L 820.2083 158.74998 L 793.74994 158.74998 L 767.2916 158.74998 L 767.2916 158.74998 L 767.2916 132.29166 L 767.2916 132.29166 L 740.8333 132.29166 L 740.8333 105.83333 L 687.9166 105.83333 L 634.99994 105.83333 L 608.5416 132.29166 L 555.625 158.74998 L 529.1666 158.74998 L 502.7083 158.74998 L 502.7083 185.20833 L 502.7083 185.20833 L 476.24997 211.66666 L 476.24997 238.12498 L 608.5416 238.12498 L 714.37494 211.66666 L 767.2916 211.66666 L 793.74994 211.66666 L 952.49994 185.20833 Q 1111.25 158.74998 1111.25 105.83333 Q 1111.25 52.916664 1190.6249 52.916664 Q 1243.5416 52.916664 1349.3749 26.458332 L 1428.7499 0.0 L 1455.2083 26.458332 Q 1508.1249 52.916664 1534.5833 52.916664 z" svg:height="6.614583mm" draw:style-name="style-327" svg:viewBox="0.0 0.0 1878.5416 661.4583" svg:width="18.785416mm" svg:x="155.83957mm" svg:y="265.1125mm"/>
          <draw:path svg:d="M 502.7083 26.458332 L 502.7083 0.0 L 582.0833 0.0 L 634.99994 0.0 L 634.99994 26.458332 L 634.99994 26.458332 L 661.4583 52.916664 L 661.4583 79.37499 L 608.5416 105.83333 Q 582.0833 105.83333 555.625 158.74998 L 555.625 211.66666 L 582.0833 211.66666 L 634.99994 211.66666 L 634.99994 185.20833 Q 634.99994 158.74998 687.9166 132.29166 L 740.8333 105.83333 L 740.8333 105.83333 L 740.8333 105.83333 L 767.2916 211.66666 Q 793.74994 317.49997 820.2083 317.49997 Q 846.6666 317.49997 846.6666 264.5833 Q 846.6666 238.12498 899.5833 238.12498 Q 926.0416 264.5833 952.49994 264.5833 L 978.95825 264.5833 L 978.95825 264.5833 L 978.95825 264.5833 L 1005.4166 291.04166 L 1058.3333 291.04166 L 1058.3333 317.49997 L 1058.3333 370.41666 L 1031.875 370.41666 L 1031.875 370.41666 L 1005.4166 396.87497 L 978.95825 423.3333 L 978.95825 423.3333 L 1005.4166 423.3333 L 1005.4166 476.24997 L 1005.4166 502.7083 L 899.5833 502.7083 Q 820.2083 529.1666 793.74994 582.0833 L 740.8333 634.99994 L 740.8333 634.99994 L 740.8333 634.99994 L 740.8333 634.99994 L 714.37494 634.99994 L 714.37494 634.99994 L 687.9166 634.99994 L 687.9166 608.5416 L 687.9166 582.0833 L 661.4583 582.0833 L 661.4583 582.0833 L 661.4583 608.5416 L 634.99994 608.5416 L 634.99994 608.5416 L 634.99994 634.99994 L 634.99994 634.99994 L 634.99994 634.99994 L 608.5416 634.99994 L 608.5416 634.99994 L 634.99994 661.4583 L 661.4583 687.9166 L 661.4583 687.9166 L 687.9166 687.9166 L 687.9166 687.9166 L 687.9166 714.37494 L 687.9166 714.37494 Q 687.9166 740.8333 634.99994 793.74994 Q 582.0833 846.6666 555.625 846.6666 Q 529.1666 846.6666 423.3333 846.6666 Q 317.49997 820.2083 317.49997 793.74994 Q 317.49997 767.2916 291.04166 793.74994 L 264.5833 820.2083 L 264.5833 793.74994 Q 264.5833 793.74994 211.66666 793.74994 Q 185.20833 767.2916 185.20833 793.74994 Q 185.20833 820.2083 158.74998 820.2083 Q 132.29166 793.74994 132.29166 767.2916 Q 158.74998 740.8333 105.83333 687.9166 Q 52.916664 661.4583 52.916664 582.0833 Q 52.916664 502.7083 26.458332 502.7083 L 0.0 502.7083 L 0.0 423.3333 L 0.0 343.9583 L 26.458332 343.9583 L 52.916664 317.49997 L 52.916664 317.49997 L 52.916664 317.49997 L 79.37499 317.49997 L 79.37499 317.49997 L 79.37499 291.04166 L 105.83333 291.04166 L 105.83333 291.04166 L 105.83333 264.5833 L 105.83333 264.5833 L 105.83333 264.5833 L 132.29166 264.5833 L 132.29166 264.5833 L 158.74998 264.5833 Q 158.74998 264.5833 264.5833 238.12498 Q 343.9583 211.66666 370.41666 132.29166 L 423.3333 52.916664 L 423.3333 26.458332 L 423.3333 26.458332 L 449.79166 26.458332 Q 476.24997 52.916664 476.24997 26.458332 L 476.24997 26.458332 L 502.7083 26.458332 z" svg:height="8.466666mm" draw:style-name="style-328" svg:viewBox="0.0 0.0 1058.3333 846.6666" svg:width="10.583333mm" svg:x="66.14583mm" svg:y="124.88332mm"/>
          <draw:path svg:d="M 1005.4166 105.83333 L 1031.875 0.0 L 1084.7916 26.458332 Q 1111.25 52.916664 1190.6249 238.12498 Q 1269.9999 423.3333 1296.4583 449.79166 Q 1322.9166 476.24997 1322.9166 476.24997 L 1322.9166 476.24997 L 1322.9166 502.7083 L 1322.9166 502.7083 L 1349.3749 529.1666 L 1349.3749 555.625 L 1322.9166 555.625 Q 1296.4583 582.0833 1269.9999 582.0833 L 1243.5416 582.0833 L 1217.0833 582.0833 L 1217.0833 582.0833 L 1217.0833 555.625 L 1217.0833 555.625 L 1190.6249 634.99994 Q 1164.1666 714.37494 1164.1666 740.8333 Q 1164.1666 767.2916 1190.6249 793.74994 L 1190.6249 846.6666 L 1164.1666 846.6666 L 1137.7083 846.6666 L 1137.7083 820.2083 L 1137.7083 793.74994 L 1111.25 793.74994 L 1084.7916 793.74994 L 1084.7916 767.2916 Q 1058.3333 767.2916 1058.3333 740.8333 L 1058.3333 687.9166 L 1031.875 687.9166 L 1005.4166 687.9166 L 1005.4166 687.9166 Q 1005.4166 661.4583 978.95825 661.4583 L 978.95825 661.4583 L 978.95825 661.4583 L 978.95825 634.99994 L 820.2083 634.99994 Q 661.4583 634.99994 423.3333 582.0833 L 158.74998 529.1666 L 211.66666 529.1666 L 264.5833 529.1666 L 264.5833 502.7083 L 264.5833 502.7083 L 238.12498 502.7083 L 238.12498 476.24997 L 211.66666 476.24997 L 185.20833 476.24997 L 158.74998 449.79166 L 132.29166 423.3333 L 105.83333 423.3333 L 79.37499 423.3333 L 79.37499 396.87497 L 52.916664 396.87497 L 52.916664 396.87497 L 52.916664 370.41666 L 26.458332 370.41666 L 0.0 370.41666 L 26.458332 343.9583 L 52.916664 343.9583 L 52.916664 317.49997 L 52.916664 291.04166 L 26.458332 291.04166 L 26.458332 264.5833 L 26.458332 264.5833 L 26.458332 264.5833 L 423.3333 317.49997 Q 846.6666 370.41666 899.5833 396.87497 L 952.49994 396.87497 L 952.49994 317.49997 Q 952.49994 211.66666 1005.4166 105.83333 z" svg:height="8.466666mm" draw:style-name="style-329" svg:viewBox="0.0 0.0 1349.3749 846.6666" svg:width="13.49375mm" svg:x="116.94582mm" svg:y="194.20416mm"/>
          <draw:path svg:d="M 105.83333 0.0 L 105.83333 0.0 L 158.74998 105.83333 Q 158.74998 185.20833 185.20833 132.29166 Q 211.66666 105.83333 396.87497 105.83333 Q 582.0833 105.83333 608.5416 105.83333 Q 634.99994 105.83333 661.4583 132.29166 L 687.9166 132.29166 L 661.4583 555.625 Q 634.99994 978.95825 634.99994 1005.4166 L 634.99994 1058.3333 L 608.5416 1058.3333 L 608.5416 1058.3333 L 582.0833 1058.3333 Q 529.1666 1058.3333 529.1666 1058.3333 Q 529.1666 1058.3333 423.3333 1005.4166 Q 343.9583 978.95825 317.49997 1084.7916 Q 264.5833 1164.1666 238.12498 1190.6249 Q 211.66666 1217.0833 211.66666 1243.5416 L 211.66666 1269.9999 L 185.20833 1217.0833 L 185.20833 1164.1666 L 158.74998 1164.1666 L 132.29166 1164.1666 L 132.29166 1190.6249 L 105.83333 1190.6249 L 105.83333 1190.6249 L 105.83333 1217.0833 L 105.83333 1217.0833 L 105.83333 1217.0833 L 79.37499 1217.0833 L 79.37499 1217.0833 L 79.37499 1243.5416 L 52.916664 1243.5416 L 52.916664 1243.5416 L 52.916664 1269.9999 L 52.916664 1269.9999 L 26.458332 1269.9999 L 26.458332 1243.5416 L 0.0 1243.5416 L 0.0 1243.5416 L 0.0 1243.5416 L 0.0 1243.5416 L 0.0 1243.5416 L 0.0 899.5833 Q 0.0 555.625 0.0 370.41666 L 0.0 185.20833 L 0.0 185.20833 Q 0.0 185.20833 52.916664 105.83333 L 52.916664 52.916664 L 79.37499 52.916664 L 79.37499 52.916664 L 79.37499 26.458332 L 105.83333 26.458332 L 105.83333 26.458332 L 105.83333 0.0 L 105.83333 0.0 z" svg:height="12.699999mm" draw:style-name="style-330" svg:viewBox="0.0 0.0 687.9166 1269.9999" svg:width="6.879166mm" svg:x="133.87917mm" svg:y="244.47499mm"/>
          <draw:path svg:d="M 0.0 26.458332 Q 26.458332 -26.458332 158.74998 0.0 Q 264.5833 26.458332 132.29166 26.458332 Q 0.0 52.916664 0.0 26.458332 z" svg:height="0.26458332mm" draw:style-name="style-331" svg:viewBox="0.0 0.0 158.74998 26.458332" svg:width="1.5874999mm" svg:x="32.80833mm" svg:y="298.1854mm"/>
          <draw:path svg:d="M 343.9583 0.0 L 370.41666 0.0 L 370.41666 0.0 L 370.41666 0.0 L 423.3333 0.0 L 449.79166 0.0 L 476.24997 0.0 L 502.7083 0.0 L 529.1666 26.458332 L 529.1666 26.458332 L 529.1666 26.458332 Q 529.1666 52.916664 582.0833 52.916664 L 608.5416 52.916664 L 608.5416 79.37499 Q 608.5416 105.83333 423.3333 132.29166 L 264.5833 158.74998 L 211.66666 158.74998 L 185.20833 158.74998 L 158.74998 132.29166 L 132.29166 132.29166 L 132.29166 132.29166 Q 105.83333 132.29166 105.83333 158.74998 L 105.83333 158.74998 L 79.37499 158.74998 L 52.916664 158.74998 L 52.916664 132.29166 L 52.916664 132.29166 L 26.458332 105.83333 L 0.0 52.916664 L 0.0 52.916664 Q 0.0 52.916664 0.0 26.458332 L 0.0 26.458332 L 158.74998 26.458332 Q 317.49997 0.0 343.9583 0.0 z" svg:height="1.5874999mm" draw:style-name="style-332" svg:viewBox="0.0 0.0 608.5416 158.74998" svg:width="6.0854163mm" svg:x="104.774994mm" svg:y="170.92082mm"/>
          <draw:path svg:d="M 661.4583 26.458332 L 714.37494 0.0 L 714.37494 26.458332 L 714.37494 26.458332 L 714.37494 132.29166 Q 687.9166 211.66666 714.37494 211.66666 Q 767.2916 185.20833 793.74994 185.20833 L 820.2083 185.20833 L 820.2083 185.20833 L 820.2083 185.20833 L 820.2083 211.66666 L 820.2083 211.66666 L 793.74994 211.66666 L 793.74994 238.12498 L 793.74994 238.12498 L 820.2083 238.12498 L 820.2083 238.12498 L 820.2083 238.12498 L 820.2083 264.5833 L 820.2083 264.5833 L 793.74994 291.04166 L 793.74994 317.49997 L 820.2083 317.49997 Q 846.6666 317.49997 873.12494 291.04166 Q 873.12494 238.12498 926.0416 238.12498 L 978.95825 238.12498 L 952.49994 291.04166 Q 926.0416 343.9583 952.49994 343.9583 Q 978.95825 343.9583 978.95825 396.87497 Q 1005.4166 449.79166 1031.875 449.79166 Q 1058.3333 449.79166 1058.3333 476.24997 L 1058.3333 502.7083 L 1005.4166 502.7083 Q 926.0416 502.7083 926.0416 582.0833 Q 926.0416 661.4583 926.0416 687.9166 L 926.0416 714.37494 L 899.5833 714.37494 Q 873.12494 714.37494 846.6666 714.37494 Q 820.2083 714.37494 714.37494 661.4583 Q 608.5416 555.625 608.5416 608.5416 L 608.5416 634.99994 L 582.0833 634.99994 Q 555.625 608.5416 529.1666 608.5416 Q 502.7083 555.625 343.9583 555.625 L 158.74998 555.625 L 105.83333 555.625 L 52.916664 555.625 L 52.916664 529.1666 L 26.458332 529.1666 L 26.458332 502.7083 L 26.458332 476.24997 L 0.0 449.79166 L 0.0 396.87497 L 0.0 396.87497 L 26.458332 370.41666 L 26.458332 343.9583 L 26.458332 317.49997 L 52.916664 317.49997 L 52.916664 291.04166 L 52.916664 291.04166 L 52.916664 291.04166 L 79.37499 291.04166 L 79.37499 291.04166 L 79.37499 264.5833 L 79.37499 264.5833 L 105.83333 264.5833 L 105.83333 238.12498 L 132.29166 238.12498 L 185.20833 238.12498 L 185.20833 211.66666 Q 185.20833 185.20833 185.20833 158.74998 L 185.20833 132.29166 L 185.20833 132.29166 L 185.20833 132.29166 L 185.20833 105.83333 L 185.20833 105.83333 L 211.66666 105.83333 L 211.66666 79.37499 L 211.66666 79.37499 L 238.12498 79.37499 L 238.12498 79.37499 L 238.12498 79.37499 L 238.12498 52.916664 L 238.12498 52.916664 L 264.5833 79.37499 Q 291.04166 132.29166 291.04166 185.20833 L 291.04166 238.12498 L 317.49997 238.12498 L 343.9583 238.12498 L 370.41666 211.66666 Q 396.87497 185.20833 423.3333 132.29166 Q 449.79166 79.37499 476.24997 132.29166 Q 476.24997 185.20833 529.1666 185.20833 Q 582.0833 185.20833 608.5416 132.29166 Q 608.5416 79.37499 661.4583 26.458332 z" svg:height="7.1437497mm" draw:style-name="style-333" svg:viewBox="0.0 0.0 1058.3333 714.37494" svg:width="10.583333mm" svg:x="56.356247mm" svg:y="177.00624mm"/>
          <draw:path svg:d="M 52.916664 26.458332 L 79.37499 0.0 L 105.83333 0.0 Q 132.29166 0.0 158.74998 26.458332 L 158.74998 26.458332 L 185.20833 26.458332 Q 211.66666 26.458332 264.5833 79.37499 Q 317.49997 158.74998 370.41666 158.74998 Q 423.3333 158.74998 449.79166 185.20833 Q 476.24997 211.66666 529.1666 211.66666 Q 582.0833 211.66666 582.0833 211.66666 L 582.0833 238.12498 L 582.0833 238.12498 Q 582.0833 238.12498 555.625 264.5833 L 555.625 264.5833 L 582.0833 317.49997 Q 582.0833 370.41666 529.1666 370.41666 L 449.79166 370.41666 L 449.79166 396.87497 L 449.79166 423.3333 L 423.3333 423.3333 Q 370.41666 449.79166 370.41666 449.79166 L 370.41666 476.24997 L 370.41666 476.24997 L 343.9583 476.24997 L 343.9583 449.79166 Q 370.41666 423.3333 370.41666 423.3333 Q 370.41666 396.87497 291.04166 370.41666 L 211.66666 370.41666 L 211.66666 370.41666 Q 185.20833 370.41666 132.29166 317.49997 L 79.37499 291.04166 L 79.37499 264.5833 Q 79.37499 238.12498 105.83333 238.12498 Q 132.29166 238.12498 132.29166 185.20833 L 105.83333 132.29166 L 105.83333 105.83333 Q 105.83333 79.37499 52.916664 79.37499 L 0.0 79.37499 L 0.0 52.916664 Q 0.0 52.916664 52.916664 26.458332 z" svg:height="4.7625mm" draw:style-name="style-334" svg:viewBox="0.0 0.0 582.0833 476.24997" svg:width="5.820833mm" svg:x="21.166666mm" svg:y="132.82083mm"/>
          <draw:path svg:d="M 343.9583 0.0 L 449.79166 0.0 L 529.1666 26.458332 Q 634.99994 26.458332 634.99994 52.916664 L 634.99994 79.37499 L 634.99994 79.37499 Q 634.99994 79.37499 608.5416 79.37499 L 608.5416 105.83333 L 582.0833 105.83333 Q 529.1666 132.29166 476.24997 158.74998 L 449.79166 185.20833 L 449.79166 185.20833 L 449.79166 211.66666 L 449.79166 211.66666 Q 423.3333 211.66666 264.5833 211.66666 L 105.83333 238.12498 L 105.83333 211.66666 L 105.83333 211.66666 L 105.83333 185.20833 L 105.83333 185.20833 L 79.37499 185.20833 L 79.37499 185.20833 L 52.916664 158.74998 L 0.0 132.29166 L 0.0 132.29166 L 0.0 132.29166 L 26.458332 132.29166 L 26.458332 132.29166 L 26.458332 105.83333 Q 52.916664 105.83333 52.916664 79.37499 L 52.916664 79.37499 L 158.74998 52.916664 Q 238.12498 26.458332 343.9583 0.0 z" svg:height="2.38125mm" draw:style-name="style-335" svg:viewBox="0.0 0.0 634.99994 238.12498" svg:width="6.3499994mm" svg:x="177.27083mm" svg:y="269.6104mm"/>
          <draw:path svg:d="M 8149.166 0.0 L 8731.25 0.0 L 8731.25 952.49994 Q 8757.708 1878.5416 8731.25 5609.1665 L 8731.25 9339.791 L 8731.25 9339.791 Q 8704.791 9339.791 8704.791 9392.708 Q 8704.791 9445.624 8678.333 8995.833 L 8651.875 8546.041 L 8651.875 8890.0 L 8651.875 9260.416 L 8625.416 9207.5 Q 8598.958 9128.125 8598.958 9128.125 L 8598.958 9101.666 L 8598.958 9101.666 L 8598.958 9101.666 L 8572.5 9101.666 L 8572.5 9101.666 L 8572.5 9075.208 L 8572.5 9075.208 L 8572.5 8995.833 Q 8546.041 8890.0 8546.041 6164.7915 Q 8546.041 3439.5833 8519.583 3280.8333 L 8493.125 3095.6248 L 8493.125 2963.3333 Q 8493.125 2804.5833 8440.208 2381.2498 Q 8413.75 1957.9165 8307.916 1957.9165 Q 8202.083 1931.4583 8149.166 1852.0833 Q 8069.791 1746.2499 8043.333 1719.7916 Q 7990.416 1693.3333 7858.1245 1772.7083 Q 7752.291 1825.6249 7752.291 1852.0833 Q 7752.291 1878.5416 7725.833 1904.9999 L 7699.3745 1904.9999 L 7672.9165 1904.9999 L 7672.9165 1904.9999 L 7672.9165 1878.5416 Q 7646.458 1878.5416 7619.9995 1852.0833 L 7593.5415 1825.6249 L 7593.5415 1799.1666 Q 7593.5415 1772.7083 7567.083 1746.2499 Q 7540.6245 1719.7916 7487.708 1640.4166 Q 7434.7915 1587.4999 7249.583 1561.0416 Q 7064.3745 1534.5833 6535.208 1508.1249 Q 6032.4995 1508.1249 6006.0415 1481.6666 Q 6006.0415 1428.7499 5953.1245 1481.6666 Q 5900.208 1481.6666 5741.458 1455.2083 L 5582.708 1428.7499 L 5556.2495 1428.7499 L 5556.2495 1428.7499 L 5529.7915 1402.2916 L 5503.333 1402.2916 L 5529.7915 1322.9166 Q 5529.7915 1217.0833 5556.2495 1190.6249 L 5556.2495 1164.1666 L 5609.1665 793.74994 Q 5635.6245 396.87497 5635.6245 317.49997 Q 5635.6245 238.12498 5635.6245 211.66666 L 5635.6245 185.20833 L 2831.0415 185.20833 L 26.458332 185.20833 L 26.458332 158.74998 L 26.458332 158.74998 L 0.0 158.74998 L 0.0 158.74998 L 185.20833 132.29166 L 370.41666 105.83333 L 264.5833 105.83333 L 158.74998 105.83333 L 158.74998 79.37499 L 132.29166 79.37499 L 132.29166 79.37499 L 132.29166 52.916664 L 132.29166 52.916664 L 132.29166 52.916664 L 3836.4583 26.458332 Q 7567.083 0.0 8149.166 0.0 z" svg:height="93.92708mm" draw:style-name="style-336" svg:viewBox="0.0 0.0 8731.25 9392.708" svg:width="87.31249mm" svg:x="132.55624mm" svg:y="3.7041664mm"/>
          <draw:path svg:d="M 264.5833 79.37499 L 264.5833 79.37499 L 264.5833 158.74998 Q 264.5833 238.12498 238.12498 238.12498 L 238.12498 238.12498 L 238.12498 238.12498 Q 211.66666 238.12498 105.83333 211.66666 L 0.0 211.66666 L 0.0 185.20833 Q 26.458332 132.29166 0.0 79.37499 L 0.0 52.916664 L 26.458332 26.458332 Q 52.916664 -26.458332 79.37499 0.0 Q 132.29166 0.0 132.29166 52.916664 Q 158.74998 132.29166 185.20833 132.29166 Q 238.12498 132.29166 238.12498 105.83333 Q 238.12498 79.37499 264.5833 79.37499 z" svg:height="2.38125mm" draw:style-name="style-337" svg:viewBox="0.0 0.0 264.5833 238.12498" svg:width="2.6458333mm" svg:x="65.35208mm" svg:y="164.8354mm"/>
          <draw:path svg:d="M 423.3333 105.83333 L 449.79166 52.916664 L 502.7083 105.83333 Q 529.1666 158.74998 608.5416 158.74998 Q 661.4583 158.74998 661.4583 185.20833 Q 661.4583 211.66666 661.4583 264.5833 L 661.4583 291.04166 L 661.4583 291.04166 L 661.4583 264.5833 L 661.4583 264.5833 L 661.4583 264.5833 L 687.9166 264.5833 L 687.9166 264.5833 L 714.37494 238.12498 L 740.8333 211.66666 L 740.8333 211.66666 Q 767.2916 211.66666 767.2916 211.66666 L 767.2916 211.66666 L 767.2916 264.5833 L 767.2916 291.04166 L 740.8333 317.49997 Q 714.37494 317.49997 714.37494 370.41666 L 714.37494 423.3333 L 687.9166 449.79166 Q 687.9166 476.24997 714.37494 502.7083 L 714.37494 502.7083 L 714.37494 502.7083 Q 714.37494 529.1666 714.37494 529.1666 L 714.37494 529.1666 L 740.8333 582.0833 L 767.2916 608.5416 L 767.2916 608.5416 L 767.2916 634.99994 L 793.74994 634.99994 L 820.2083 634.99994 L 820.2083 634.99994 L 846.6666 634.99994 L 846.6666 661.4583 L 820.2083 687.9166 L 820.2083 687.9166 L 820.2083 687.9166 L 767.2916 714.37494 L 740.8333 714.37494 L 740.8333 714.37494 L 740.8333 687.9166 L 714.37494 687.9166 L 687.9166 687.9166 L 661.4583 661.4583 L 634.99994 661.4583 L 634.99994 634.99994 Q 661.4583 608.5416 661.4583 582.0833 Q 661.4583 555.625 608.5416 529.1666 Q 582.0833 529.1666 582.0833 502.7083 Q 555.625 476.24997 423.3333 476.24997 Q 264.5833 476.24997 238.12498 502.7083 Q 238.12498 529.1666 211.66666 529.1666 Q 185.20833 529.1666 185.20833 502.7083 Q 185.20833 476.24997 132.29166 476.24997 L 105.83333 476.24997 L 105.83333 529.1666 L 105.83333 608.5416 L 105.83333 608.5416 L 79.37499 608.5416 L 79.37499 634.99994 L 79.37499 661.4583 L 52.916664 661.4583 L 52.916664 661.4583 L 52.916664 634.99994 L 52.916664 634.99994 L 52.916664 555.625 L 26.458332 476.24997 L 26.458332 423.3333 Q 26.458332 396.87497 0.0 370.41666 L 0.0 343.9583 L 0.0 343.9583 Q 0.0 317.49997 26.458332 317.49997 Q 52.916664 317.49997 132.29166 158.74998 Q 185.20833 0.0 238.12498 0.0 Q 317.49997 0.0 343.9583 52.916664 Q 396.87497 158.74998 423.3333 105.83333 z" svg:height="7.1437497mm" draw:style-name="style-338" svg:viewBox="0.0 0.0 846.6666 714.37494" svg:width="8.466666mm" svg:x="97.63125mm" svg:y="166.15833mm"/>
          <draw:path svg:d="M 1931.4583 52.916664 L 2037.2915 0.0 L 2037.2915 0.0 L 2037.2915 0.0 L 2037.2915 26.458332 L 2037.2915 26.458332 L 2010.8333 52.916664 L 2010.8333 79.37499 L 2010.8333 79.37499 Q 1984.3749 79.37499 1984.3749 105.83333 L 1984.3749 105.83333 L 1957.9165 238.12498 Q 1931.4583 370.41666 1931.4583 529.1666 Q 1931.4583 687.9166 2169.5833 1296.4583 Q 2407.7083 1904.9999 2381.2498 1957.9165 Q 2354.7915 2037.2915 2301.875 2063.75 Q 2248.9583 2063.75 2222.5 2116.6665 Q 2196.0415 2169.5833 2169.5833 2196.0415 Q 2143.125 2196.0415 2143.125 2434.1665 Q 2143.125 2645.8333 2196.0415 2857.4998 Q 2248.9583 3095.6248 2248.9583 3148.5415 L 2248.9583 3201.4583 L 2248.9583 3201.4583 Q 2222.5 3174.9998 2090.2083 3227.9165 Q 1984.3749 3280.8333 1931.4583 3280.8333 Q 1878.5416 3333.7498 1746.2499 3386.6665 Q 1613.9583 3439.5833 1164.1666 3545.4165 L 714.37494 3651.2498 L 714.37494 3651.2498 L 714.37494 3651.2498 L 661.4583 3651.2498 L 582.0833 3651.2498 L 608.5416 3651.2498 L 661.4583 3651.2498 L 661.4583 3624.7915 Q 661.4583 3598.3333 687.9166 3571.8748 Q 714.37494 3545.4165 687.9166 3518.9583 Q 661.4583 3492.4998 687.9166 3439.5833 L 714.37494 3386.6665 L 714.37494 3360.2083 L 714.37494 3333.7498 L 740.8333 3307.2915 L 740.8333 3280.8333 L 714.37494 3280.8333 L 661.4583 3280.8333 L 634.99994 3307.2915 Q 608.5416 3333.7498 343.9583 3333.7498 L 79.37499 3360.2083 L 52.916664 3360.2083 L 52.916664 3386.6665 L 26.458332 3386.6665 L 0.0 3386.6665 L 0.0 3360.2083 L 0.0 3333.7498 L 26.458332 3333.7498 L 52.916664 3333.7498 L 52.916664 3307.2915 L 79.37499 3307.2915 L 79.37499 3307.2915 L 79.37499 3280.8333 L 79.37499 3280.8333 L 79.37499 3280.8333 L 52.916664 3280.8333 L 52.916664 3280.8333 L 52.916664 3254.3748 L 26.458332 3254.3748 L 26.458332 3254.3748 L 26.458332 3227.9165 L 26.458332 3227.9165 L 26.458332 3227.9165 L 52.916664 3174.9998 Q 52.916664 3148.5415 26.458332 3148.5415 Q 0.0 3148.5415 26.458332 3069.1665 Q 26.458332 3016.2498 105.83333 3016.2498 Q 185.20833 2989.7915 185.20833 2910.4165 Q 185.20833 2857.4998 238.12498 2831.0415 Q 264.5833 2804.5833 264.5833 2751.6665 Q 291.04166 2672.2915 291.04166 2592.9165 Q 317.49997 2513.5415 370.41666 2513.5415 Q 423.3333 2487.0833 396.87497 2460.6248 Q 370.41666 2407.7083 396.87497 2407.7083 Q 423.3333 2407.7083 423.3333 2381.2498 Q 396.87497 2328.3333 396.87497 2222.5 Q 396.87497 2143.125 449.79166 2143.125 Q 502.7083 2116.6665 476.24997 2063.75 Q 449.79166 2010.8333 423.3333 2010.8333 Q 396.87497 1984.3749 396.87497 1852.0833 Q 396.87497 1746.2499 396.87497 1693.3333 L 423.3333 1666.8749 L 449.79166 1666.8749 Q 449.79166 1640.4166 449.79166 1640.4166 L 449.79166 1640.4166 L 449.79166 1640.4166 Q 476.24997 1640.4166 608.5416 1534.5833 Q 714.37494 1455.2083 820.2083 1217.0833 L 926.0416 978.95825 L 926.0416 926.0416 L 926.0416 873.12494 L 926.0416 873.12494 L 926.0416 873.12494 L 952.49994 952.49994 Q 978.95825 1005.4166 978.95825 1031.875 L 978.95825 1058.3333 L 1005.4166 1058.3333 L 1005.4166 1058.3333 L 1005.4166 1031.875 L 1031.875 1031.875 L 1031.875 1084.7916 L 1031.875 1137.7083 L 1058.3333 1137.7083 L 1084.7916 1137.7083 L 1084.7916 1111.25 Q 1084.7916 1058.3333 1111.25 1058.3333 Q 1111.25 1058.3333 1137.7083 1084.7916 Q 1137.7083 1111.25 1217.0833 1058.3333 L 1269.9999 978.95825 L 1296.4583 978.95825 L 1296.4583 978.95825 L 1322.9166 978.95825 L 1349.3749 978.95825 L 1349.3749 952.49994 L 1349.3749 926.0416 L 1375.8333 926.0416 L 1402.2916 899.5833 L 1402.2916 899.5833 L 1402.2916 899.5833 L 1428.7499 899.5833 Q 1428.7499 899.5833 1455.2083 873.12494 Q 1481.6666 873.12494 1534.5833 687.9166 Q 1561.0416 476.24997 1587.4999 396.87497 Q 1587.4999 317.49997 1613.9583 317.49997 Q 1640.4166 317.49997 1640.4166 343.9583 Q 1666.8749 370.41666 1666.8749 264.5833 Q 1719.7916 132.29166 1746.2499 79.37499 Q 1799.1666 26.458332 1825.6249 26.458332 Q 1852.0833 26.458332 1852.0833 52.916664 Q 1852.0833 79.37499 1931.4583 52.916664 z M 370.41666 2566.4583 Q 396.87497 2566.4583 396.87497 2566.4583 Q 396.87497 2592.9165 396.87497 2592.9165 Q 370.41666 2592.9165 370.41666 2566.4583 z M 502.7083 3042.7083 Q 529.1666 3016.2498 555.625 2989.7915 Q 608.5416 2989.7915 582.0833 3069.1665 Q 555.625 3174.9998 502.7083 3148.5415 Q 449.79166 3148.5415 449.79166 3122.0833 Q 449.79166 3069.1665 476.24997 3069.1665 Q 502.7083 3069.1665 502.7083 3042.7083 z" svg:height="36.512497mm" draw:style-name="style-339" svg:viewBox="0.0 0.0 2381.2498 3651.2498" svg:width="23.812498mm" svg:x="148.9604mm" svg:y="204.78749mm"/>
          <draw:path svg:d="M 529.1666 26.458332 L 529.1666 0.0 L 555.625 52.916664 Q 555.625 105.83333 529.1666 105.83333 Q 502.7083 105.83333 502.7083 132.29166 Q 502.7083 158.74998 502.7083 185.20833 L 502.7083 211.66666 L 502.7083 238.12498 L 502.7083 264.5833 L 529.1666 238.12498 Q 529.1666 211.66666 555.625 211.66666 Q 608.5416 211.66666 608.5416 211.66666 L 608.5416 211.66666 L 634.99994 211.66666 L 634.99994 211.66666 L 634.99994 238.12498 L 661.4583 238.12498 L 661.4583 238.12498 L 661.4583 264.5833 L 661.4583 264.5833 L 661.4583 264.5833 L 687.9166 264.5833 L 687.9166 264.5833 L 714.37494 264.5833 L 714.37494 264.5833 L 767.2916 264.5833 L 846.6666 264.5833 L 873.12494 343.9583 Q 873.12494 423.3333 926.0416 396.87497 Q 1005.4166 370.41666 1005.4166 370.41666 Q 1031.875 370.41666 1031.875 343.9583 L 1031.875 317.49997 L 1084.7916 317.49997 Q 1111.25 317.49997 1111.25 343.9583 L 1111.25 370.41666 L 1111.25 423.3333 Q 1111.25 449.79166 1084.7916 449.79166 Q 1058.3333 449.79166 1031.875 529.1666 Q 1031.875 634.99994 978.95825 661.4583 Q 926.0416 687.9166 873.12494 793.74994 Q 873.12494 873.12494 846.6666 899.5833 L 846.6666 926.0416 L 793.74994 899.5833 Q 714.37494 873.12494 714.37494 899.5833 Q 714.37494 926.0416 634.99994 926.0416 Q 555.625 926.0416 555.625 1031.875 Q 502.7083 1137.7083 502.7083 1164.1666 L 502.7083 1190.6249 L 502.7083 1190.6249 L 502.7083 1164.1666 L 502.7083 1164.1666 L 502.7083 1164.1666 L 476.24997 1164.1666 L 476.24997 1164.1666 L 449.79166 1164.1666 L 396.87497 1164.1666 L 396.87497 1164.1666 L 396.87497 1164.1666 L 370.41666 1137.7083 L 343.9583 1111.25 L 343.9583 1111.25 L 343.9583 1111.25 L 291.04166 1111.25 L 264.5833 1111.25 L 264.5833 1084.7916 L 291.04166 1084.7916 L 291.04166 1058.3333 Q 291.04166 1031.875 317.49997 1005.4166 Q 343.9583 1005.4166 291.04166 952.49994 Q 238.12498 899.5833 185.20833 793.74994 Q 158.74998 714.37494 185.20833 714.37494 Q 211.66666 687.9166 185.20833 687.9166 Q 185.20833 687.9166 132.29166 661.4583 Q 52.916664 634.99994 26.458332 608.5416 L 26.458332 582.0833 L 0.0 529.1666 L 0.0 476.24997 L 0.0 476.24997 L 26.458332 449.79166 L 26.458332 449.79166 L 26.458332 476.24997 L 26.458332 476.24997 L 26.458332 476.24997 L 52.916664 476.24997 L 52.916664 476.24997 L 158.74998 476.24997 Q 238.12498 449.79166 211.66666 423.3333 Q 185.20833 423.3333 238.12498 396.87497 L 264.5833 396.87497 L 264.5833 370.41666 L 291.04166 343.9583 L 291.04166 343.9583 L 291.04166 317.49997 L 291.04166 317.49997 L 291.04166 317.49997 L 291.04166 291.04166 L 291.04166 264.5833 L 291.04166 238.12498 L 291.04166 211.66666 L 317.49997 211.66666 L 317.49997 211.66666 L 317.49997 185.20833 L 343.9583 185.20833 L 343.9583 158.74998 L 343.9583 132.29166 L 291.04166 132.29166 Q 211.66666 158.74998 132.29166 158.74998 L 79.37499 185.20833 L 79.37499 158.74998 L 79.37499 105.83333 L 52.916664 105.83333 L 52.916664 105.83333 L 52.916664 105.83333 L 52.916664 79.37499 L 79.37499 79.37499 L 105.83333 105.83333 L 132.29166 105.83333 L 185.20833 105.83333 L 343.9583 79.37499 Q 529.1666 52.916664 529.1666 26.458332 z" svg:height="11.906249mm" draw:style-name="style-340" svg:viewBox="0.0 0.0 1111.25 1190.6249" svg:width="11.112499mm" svg:x="105.56874mm" svg:y="171.45mm"/>
          <draw:path svg:d="M 317.49997 0.0 L 317.49997 0.0 L 343.9583 0.0 L 370.41666 0.0 L 396.87497 105.83333 Q 396.87497 211.66666 396.87497 211.66666 L 396.87497 211.66666 L 396.87497 238.12498 Q 370.41666 264.5833 502.7083 264.5833 Q 661.4583 264.5833 661.4583 291.04166 L 687.9166 291.04166 L 714.37494 317.49997 Q 767.2916 343.9583 767.2916 370.41666 L 767.2916 370.41666 L 714.37494 370.41666 Q 661.4583 370.41666 608.5416 449.79166 Q 582.0833 529.1666 555.625 529.1666 Q 502.7083 529.1666 502.7083 502.7083 L 502.7083 476.24997 L 502.7083 476.24997 Q 502.7083 476.24997 555.625 449.79166 Q 582.0833 449.79166 582.0833 423.3333 Q 582.0833 396.87497 449.79166 396.87497 L 343.9583 423.3333 L 238.12498 423.3333 Q 158.74998 423.3333 132.29166 476.24997 L 105.83333 476.24997 L 79.37499 502.7083 L 79.37499 502.7083 L 79.37499 476.24997 Q 79.37499 449.79166 52.916664 476.24997 Q 52.916664 502.7083 26.458332 502.7083 L 0.0 502.7083 L 0.0 476.24997 L 0.0 476.24997 L 0.0 476.24997 Q 26.458332 449.79166 0.0 423.3333 L 0.0 370.41666 L 0.0 370.41666 Q 26.458332 343.9583 26.458332 317.49997 L 26.458332 317.49997 L 132.29166 317.49997 Q 238.12498 291.04166 238.12498 291.04166 L 238.12498 264.5833 L 238.12498 264.5833 Q 238.12498 264.5833 185.20833 264.5833 Q 158.74998 238.12498 185.20833 158.74998 L 185.20833 52.916664 L 238.12498 26.458332 Q 291.04166 0.0 317.49997 0.0 z" svg:height="5.2916665mm" draw:style-name="style-341" svg:viewBox="0.0 0.0 767.2916 529.1666" svg:width="7.6729164mm" svg:x="85.46041mm" svg:y="162.98332mm"/>
          <draw:path svg:d="M 211.66666 105.83333 L 291.04166 0.0 L 291.04166 0.0 Q 317.49997 26.458332 317.49997 26.458332 L 343.9583 26.458332 L 343.9583 26.458332 Q 343.9583 26.458332 396.87497 52.916664 L 476.24997 52.916664 L 502.7083 79.37499 Q 529.1666 79.37499 502.7083 158.74998 Q 449.79166 238.12498 449.79166 238.12498 Q 423.3333 238.12498 396.87497 264.5833 L 370.41666 291.04166 L 343.9583 291.04166 L 291.04166 291.04166 L 291.04166 317.49997 L 291.04166 317.49997 L 264.5833 317.49997 L 264.5833 343.9583 L 264.5833 343.9583 L 291.04166 343.9583 L 291.04166 343.9583 L 291.04166 370.41666 L 238.12498 370.41666 Q 185.20833 343.9583 132.29166 343.9583 Q 52.916664 343.9583 26.458332 396.87497 L 26.458332 423.3333 L 26.458332 396.87497 Q 26.458332 396.87497 0.0 396.87497 Q 0.0 396.87497 0.0 343.9583 L 0.0 291.04166 L 0.0 264.5833 Q -26.458332 238.12498 52.916664 185.20833 Q 105.83333 132.29166 132.29166 185.20833 Q 132.29166 238.12498 211.66666 105.83333 z" svg:height="4.233333mm" draw:style-name="style-342" svg:viewBox="0.0 0.0 502.7083 423.3333" svg:width="5.027083mm" svg:x="87.57708mm" svg:y="206.63957mm"/>
          <draw:path svg:d="M 158.74998 26.458332 L 264.5833 26.458332 L 370.41666 0.0 Q 502.7083 0.0 502.7083 26.458332 Q 502.7083 52.916664 476.24997 52.916664 Q 423.3333 79.37499 423.3333 79.37499 L 423.3333 79.37499 L 396.87497 79.37499 Q 370.41666 79.37499 343.9583 105.83333 Q 317.49997 132.29166 343.9583 158.74998 Q 370.41666 185.20833 317.49997 185.20833 Q 291.04166 211.66666 291.04166 185.20833 Q 291.04166 158.74998 185.20833 132.29166 Q 79.37499 105.83333 79.37499 132.29166 Q 79.37499 158.74998 52.916664 158.74998 Q 0.0 158.74998 0.0 132.29166 L 0.0 105.83333 L 0.0 105.83333 L 26.458332 79.37499 L 52.916664 79.37499 Q 79.37499 26.458332 158.74998 26.458332 z" svg:height="1.8520832mm" draw:style-name="style-343" svg:viewBox="0.0 0.0 502.7083 185.20833" svg:width="5.027083mm" svg:x="86.254166mm" svg:y="166.95207mm"/>
          <draw:path svg:d="M 476.24997 0.0 L 476.24997 0.0 L 555.625 0.0 Q 634.99994 26.458332 714.37494 26.458332 L 767.2916 26.458332 L 820.2083 26.458332 L 846.6666 26.458332 L 873.12494 26.458332 L 899.5833 26.458332 L 1084.7916 52.916664 Q 1296.4583 79.37499 1296.4583 105.83333 L 1296.4583 105.83333 L 1243.5416 132.29166 Q 1190.6249 132.29166 1217.0833 158.74998 Q 1243.5416 185.20833 1190.6249 185.20833 Q 1137.7083 185.20833 1190.6249 211.66666 L 1217.0833 211.66666 L 1217.0833 238.12498 L 1217.0833 264.5833 L 1137.7083 264.5833 Q 1058.3333 238.12498 1005.4166 238.12498 L 952.49994 238.12498 L 926.0416 238.12498 L 926.0416 238.12498 L 820.2083 211.66666 L 740.8333 185.20833 L 687.9166 185.20833 Q 634.99994 185.20833 449.79166 132.29166 L 238.12498 79.37499 L 158.74998 79.37499 L 79.37499 79.37499 L 26.458332 52.916664 L 0.0 52.916664 L 0.0 52.916664 L 0.0 26.458332 L 132.29166 26.458332 L 238.12498 26.458332 L 343.9583 26.458332 Q 476.24997 26.458332 476.24997 0.0 z" svg:height="2.6458333mm" draw:style-name="style-344" svg:viewBox="0.0 0.0 1296.4583 264.5833" svg:width="12.964582mm" svg:x="142.08124mm" svg:y="275.9604mm"/>
          <draw:path svg:d="M 79.37499 79.37499 L 105.83333 0.0 L 105.83333 26.458332 L 105.83333 52.916664 L 105.83333 105.83333 L 105.83333 158.74998 L 132.29166 211.66666 L 158.74998 264.5833 L 158.74998 264.5833 L 158.74998 291.04166 L 211.66666 291.04166 L 264.5833 291.04166 L 317.49997 317.49997 L 343.9583 317.49997 L 343.9583 343.9583 L 343.9583 343.9583 L 343.9583 343.9583 L 343.9583 370.41666 L 343.9583 370.41666 Q 370.41666 370.41666 370.41666 396.87497 L 370.41666 423.3333 L 343.9583 423.3333 L 317.49997 449.79166 L 317.49997 449.79166 L 317.49997 449.79166 L 291.04166 449.79166 L 291.04166 449.79166 L 291.04166 476.24997 L 264.5833 476.24997 L 264.5833 476.24997 L 264.5833 502.7083 L 264.5833 502.7083 Q 238.12498 502.7083 211.66666 529.1666 L 211.66666 529.1666 L 211.66666 502.7083 Q 211.66666 502.7083 185.20833 502.7083 L 185.20833 502.7083 L 158.74998 502.7083 Q 132.29166 502.7083 132.29166 476.24997 Q 105.83333 476.24997 105.83333 396.87497 L 105.83333 343.9583 L 105.83333 343.9583 Q 105.83333 343.9583 105.83333 317.49997 L 105.83333 291.04166 L 105.83333 291.04166 Q 105.83333 264.5833 79.37499 264.5833 L 79.37499 264.5833 L 79.37499 238.12498 Q 52.916664 211.66666 52.916664 185.20833 L 0.0 158.74998 L 0.0 158.74998 L 0.0 132.29166 L 0.0 132.29166 L 0.0 132.29166 L 26.458332 79.37499 L 26.458332 52.916664 L 26.458332 52.916664 Q 52.916664 52.916664 52.916664 79.37499 Q 52.916664 132.29166 79.37499 79.37499 z" svg:height="5.2916665mm" draw:style-name="style-345" svg:viewBox="0.0 0.0 370.41666 529.1666" svg:width="3.7041664mm" svg:x="32.80833mm" svg:y="83.87291mm"/>
          <draw:path svg:d="M 26.458332 26.458332 L 79.37499 0.0 L 105.83333 26.458332 Q 132.29166 26.458332 105.83333 79.37499 Q 105.83333 105.83333 79.37499 105.83333 Q 52.916664 132.29166 26.458332 132.29166 L 26.458332 132.29166 L 26.458332 132.29166 Q 26.458332 132.29166 0.0 79.37499 Q -26.458332 26.458332 26.458332 26.458332 z" svg:height="1.3229166mm" draw:style-name="style-346" svg:viewBox="0.0 0.0 105.83333 132.29166" svg:width="1.0583333mm" svg:x="85.46041mm" svg:y="145.78542mm"/>
          <draw:path svg:d="M 79.37499 52.916664 Q 52.916664 0.0 132.29166 0.0 Q 211.66666 0.0 238.12498 105.83333 Q 238.12498 211.66666 238.12498 238.12498 Q 211.66666 264.5833 291.04166 291.04166 Q 343.9583 317.49997 291.04166 317.49997 Q 238.12498 370.41666 185.20833 343.9583 Q 132.29166 343.9583 132.29166 370.41666 Q 132.29166 396.87497 79.37499 370.41666 Q 26.458332 370.41666 0.0 264.5833 Q -26.458332 132.29166 26.458332 132.29166 Q 79.37499 132.29166 79.37499 52.916664 z" svg:height="3.7041664mm" draw:style-name="style-347" svg:viewBox="0.0 0.0 291.04166 370.41666" svg:width="2.9104166mm" svg:x="116.681244mm" svg:y="127.52916mm"/>
          <draw:path svg:d="M 343.9583 26.458332 L 370.41666 0.0 L 449.79166 0.0 Q 529.1666 0.0 608.5416 26.458332 L 661.4583 26.458332 L 661.4583 26.458332 L 661.4583 26.458332 L 687.9166 26.458332 L 687.9166 52.916664 L 714.37494 52.916664 L 767.2916 52.916664 L 820.2083 79.37499 L 846.6666 105.83333 L 846.6666 105.83333 L 873.12494 105.83333 L 873.12494 105.83333 L 873.12494 105.83333 L 899.5833 132.29166 Q 926.0416 158.74998 952.49994 158.74998 L 952.49994 185.20833 L 952.49994 185.20833 L 926.0416 185.20833 L 926.0416 211.66666 Q 926.0416 238.12498 899.5833 238.12498 L 873.12494 264.5833 L 873.12494 264.5833 L 873.12494 264.5833 L 846.6666 264.5833 L 846.6666 291.04166 L 767.2916 291.04166 Q 661.4583 291.04166 714.37494 396.87497 Q 740.8333 476.24997 767.2916 502.7083 L 793.74994 502.7083 L 793.74994 502.7083 Q 793.74994 529.1666 820.2083 529.1666 L 820.2083 529.1666 L 899.5833 582.0833 Q 978.95825 634.99994 978.95825 661.4583 L 978.95825 661.4583 L 1005.4166 714.37494 L 1005.4166 767.2916 L 978.95825 767.2916 L 952.49994 767.2916 L 926.0416 767.2916 L 873.12494 740.8333 L 820.2083 740.8333 L 793.74994 740.8333 L 714.37494 714.37494 Q 661.4583 687.9166 396.87497 661.4583 L 105.83333 608.5416 L 105.83333 608.5416 Q 105.83333 582.0833 79.37499 582.0833 L 26.458332 582.0833 L 26.458332 555.625 L 26.458332 555.625 L 0.0 555.625 L 0.0 529.1666 L 0.0 529.1666 L 26.458332 529.1666 L 26.458332 476.24997 L 26.458332 396.87497 L 52.916664 343.9583 Q 79.37499 291.04166 105.83333 238.12498 L 132.29166 185.20833 L 132.29166 185.20833 L 158.74998 158.74998 L 158.74998 158.74998 L 185.20833 158.74998 L 185.20833 158.74998 L 185.20833 158.74998 L 238.12498 132.29166 Q 264.5833 105.83333 291.04166 79.37499 L 291.04166 52.916664 L 291.04166 52.916664 L 317.49997 52.916664 L 343.9583 26.458332 z" svg:height="7.6729164mm" draw:style-name="style-348" svg:viewBox="0.0 0.0 1005.4166 767.2916" svg:width="10.054166mm" svg:x="89.16458mm" svg:y="270.40414mm"/>
          <draw:path svg:d="M 105.83333 0.0 Q 105.83333 -26.458332 264.5833 0.0 Q 423.3333 0.0 449.79166 52.916664 Q 476.24997 105.83333 396.87497 132.29166 Q 317.49997 158.74998 158.74998 211.66666 Q -26.458332 264.5833 0.0 158.74998 Q 0.0 105.83333 52.916664 79.37499 Q 105.83333 52.916664 105.83333 0.0 z" svg:height="2.1166666mm" draw:style-name="style-349" svg:viewBox="0.0 0.0 449.79166 211.66666" svg:width="4.497916mm" svg:x="30.691666mm" svg:y="157.69167mm"/>
          <draw:path svg:d="M 899.5833 0.0 L 978.95825 0.0 L 978.95825 52.916664 L 952.49994 79.37499 L 952.49994 79.37499 L 952.49994 105.83333 L 952.49994 105.83333 L 952.49994 105.83333 L 926.0416 105.83333 L 926.0416 105.83333 L 926.0416 132.29166 L 899.5833 132.29166 L 899.5833 132.29166 L 899.5833 158.74998 L 873.12494 158.74998 Q 846.6666 158.74998 846.6666 211.66666 Q 846.6666 264.5833 820.2083 291.04166 Q 793.74994 291.04166 767.2916 264.5833 Q 740.8333 211.66666 687.9166 264.5833 Q 634.99994 317.49997 661.4583 370.41666 Q 687.9166 449.79166 634.99994 476.24997 Q 608.5416 529.1666 582.0833 529.1666 L 555.625 529.1666 L 529.1666 529.1666 Q 476.24997 529.1666 449.79166 502.7083 Q 423.3333 476.24997 423.3333 555.625 Q 423.3333 634.99994 396.87497 634.99994 L 396.87497 634.99994 L 396.87497 661.4583 L 370.41666 661.4583 L 370.41666 661.4583 L 370.41666 687.9166 L 370.41666 687.9166 L 370.41666 687.9166 L 343.9583 687.9166 L 343.9583 687.9166 L 317.49997 714.37494 L 291.04166 714.37494 L 291.04166 687.9166 Q 317.49997 661.4583 317.49997 634.99994 Q 317.49997 582.0833 291.04166 582.0833 Q 238.12498 555.625 238.12498 582.0833 Q 238.12498 608.5416 211.66666 608.5416 Q 158.74998 582.0833 158.74998 502.7083 L 158.74998 396.87497 L 132.29166 396.87497 L 132.29166 370.41666 L 105.83333 370.41666 L 79.37499 370.41666 L 79.37499 343.9583 L 52.916664 317.49997 L 52.916664 317.49997 L 52.916664 317.49997 L 52.916664 291.04166 L 52.916664 291.04166 L 26.458332 291.04166 L 26.458332 291.04166 L 26.458332 291.04166 L 0.0 291.04166 L 0.0 264.5833 L 0.0 238.12498 L 26.458332 238.12498 L 52.916664 264.5833 L 105.83333 264.5833 L 158.74998 264.5833 L 158.74998 291.04166 L 158.74998 291.04166 L 185.20833 291.04166 L 185.20833 317.49997 L 211.66666 317.49997 L 264.5833 317.49997 L 264.5833 264.5833 L 264.5833 238.12498 L 291.04166 238.12498 Q 291.04166 211.66666 317.49997 211.66666 L 317.49997 211.66666 L 317.49997 185.20833 Q 317.49997 185.20833 370.41666 132.29166 L 423.3333 79.37499 L 423.3333 105.83333 L 423.3333 158.74998 L 449.79166 158.74998 L 449.79166 158.74998 L 476.24997 132.29166 L 502.7083 105.83333 L 502.7083 105.83333 L 529.1666 105.83333 L 529.1666 105.83333 L 529.1666 105.83333 L 529.1666 79.37499 L 529.1666 79.37499 L 555.625 79.37499 L 555.625 52.916664 L 582.0833 52.916664 L 634.99994 52.916664 L 661.4583 52.916664 L 687.9166 52.916664 L 740.8333 52.916664 L 767.2916 52.916664 L 767.2916 26.458332 L 767.2916 26.458332 L 793.74994 26.458332 L 820.2083 26.458332 L 846.6666 26.458332 Q 846.6666 0.0 899.5833 0.0 z" svg:height="7.1437497mm" draw:style-name="style-350" svg:viewBox="0.0 0.0 978.95825 714.37494" svg:width="9.789583mm" svg:x="31.22083mm" svg:y="52.916664mm"/>
          <draw:path svg:d="M 317.49997 79.37499 L 343.9583 79.37499 L 343.9583 105.83333 Q 343.9583 132.29166 317.49997 132.29166 Q 291.04166 158.74998 317.49997 158.74998 Q 343.9583 158.74998 343.9583 185.20833 L 343.9583 211.66666 L 317.49997 211.66666 Q 291.04166 211.66666 211.66666 211.66666 L 132.29166 264.5833 L 132.29166 264.5833 Q 105.83333 264.5833 105.83333 291.04166 Q 79.37499 317.49997 52.916664 291.04166 L 26.458332 264.5833 L 52.916664 211.66666 Q 52.916664 158.74998 26.458332 158.74998 Q 0.0 132.29166 0.0 105.83333 Q 0.0 52.916664 26.458332 52.916664 Q 52.916664 52.916664 52.916664 26.458332 Q 52.916664 0.0 79.37499 0.0 Q 105.83333 0.0 105.83333 52.916664 Q 132.29166 105.83333 211.66666 105.83333 Q 291.04166 105.83333 317.49997 79.37499 z" svg:height="2.9104166mm" draw:style-name="style-351" svg:viewBox="0.0 0.0 343.9583 291.04166" svg:width="3.439583mm" svg:x="55.562496mm" svg:y="83.07916mm"/>
          <draw:path svg:d="M 1746.2499 476.24997 L 1746.2499 502.7083 L 1746.2499 502.7083 L 1746.2499 502.7083 L 1719.7916 502.7083 L 1719.7916 529.1666 L 1746.2499 529.1666 Q 1746.2499 555.625 1746.2499 555.625 L 1746.2499 582.0833 L 1746.2499 582.0833 L 1746.2499 582.0833 L 1719.7916 582.0833 L 1719.7916 582.0833 L 1719.7916 608.5416 L 1693.3333 608.5416 L 1693.3333 634.99994 L 1693.3333 661.4583 L 1799.1666 687.9166 Q 1904.9999 714.37494 1931.4583 846.6666 Q 1931.4583 952.49994 1931.4583 978.95825 Q 1957.9165 978.95825 1957.9165 1005.4166 L 1957.9165 1031.875 L 1931.4583 1031.875 L 1931.4583 1058.3333 L 1931.4583 1058.3333 L 1957.9165 1058.3333 L 1957.9165 1058.3333 L 1957.9165 1084.7916 L 1957.9165 1111.25 Q 1957.9165 1137.7083 1904.9999 1111.25 Q 1852.0833 1084.7916 1772.7083 1058.3333 L 1693.3333 1031.875 L 1693.3333 1058.3333 L 1693.3333 1111.25 L 1746.2499 1137.7083 Q 1746.2499 1164.1666 1772.7083 1190.6249 L 1772.7083 1217.0833 L 1772.7083 1243.5416 L 1772.7083 1269.9999 L 1772.7083 1269.9999 Q 1746.2499 1269.9999 1719.7916 1269.9999 L 1666.8749 1296.4583 L 1666.8749 1322.9166 L 1693.3333 1349.3749 L 1693.3333 1375.8333 Q 1693.3333 1375.8333 1719.7916 1375.8333 L 1719.7916 1375.8333 L 1719.7916 1402.2916 L 1746.2499 1402.2916 L 1746.2499 1402.2916 L 1746.2499 1428.7499 L 1799.1666 1428.7499 L 1825.6249 1428.7499 L 1825.6249 1455.2083 L 1852.0833 1455.2083 L 1852.0833 1481.6666 L 1852.0833 1508.1249 L 1799.1666 1508.1249 L 1719.7916 1508.1249 L 1719.7916 1481.6666 L 1693.3333 1455.2083 L 1693.3333 1455.2083 L 1693.3333 1428.7499 L 1666.8749 1428.7499 L 1640.4166 1428.7499 L 1640.4166 1402.2916 L 1640.4166 1402.2916 L 1613.9583 1375.8333 Q 1587.4999 1322.9166 1587.4999 1269.9999 Q 1587.4999 1190.6249 1561.0416 1190.6249 Q 1534.5833 1190.6249 1534.5833 1164.1666 Q 1534.5833 1137.7083 1561.0416 1137.7083 Q 1587.4999 1137.7083 1587.4999 1111.25 Q 1587.4999 1084.7916 1534.5833 1084.7916 Q 1508.1249 1111.25 1481.6666 1058.3333 L 1455.2083 1031.875 L 1455.2083 1005.4166 Q 1428.7499 952.49994 1349.3749 952.49994 Q 1269.9999 926.0416 1269.9999 899.5833 Q 1269.9999 846.6666 1217.0833 820.2083 Q 1190.6249 793.74994 1084.7916 846.6666 Q 978.95825 873.12494 978.95825 899.5833 L 952.49994 926.0416 L 952.49994 926.0416 L 952.49994 926.0416 L 952.49994 926.0416 Q 926.0416 899.5833 899.5833 899.5833 Q 846.6666 899.5833 846.6666 926.0416 Q 846.6666 952.49994 767.2916 952.49994 Q 687.9166 978.95825 687.9166 952.49994 Q 687.9166 899.5833 582.0833 899.5833 L 502.7083 899.5833 L 502.7083 846.6666 Q 476.24997 820.2083 423.3333 793.74994 L 343.9583 793.74994 L 317.49997 767.2916 L 264.5833 767.2916 L 264.5833 846.6666 Q 264.5833 952.49994 238.12498 952.49994 L 238.12498 952.49994 L 238.12498 978.95825 L 211.66666 978.95825 L 211.66666 1005.4166 L 211.66666 1005.4166 L 211.66666 1005.4166 L 185.20833 1005.4166 L 185.20833 978.95825 L 158.74998 978.95825 L 158.74998 978.95825 L 158.74998 952.49994 L 105.83333 952.49994 L 79.37499 952.49994 L 79.37499 899.5833 L 105.83333 873.12494 L 105.83333 846.6666 Q 105.83333 793.74994 52.916664 767.2916 Q 26.458332 740.8333 26.458332 714.37494 L 0.0 661.4583 L 0.0 582.0833 L 0.0 529.1666 L 0.0 529.1666 L 0.0 529.1666 L 0.0 502.7083 L 0.0 502.7083 L 26.458332 502.7083 L 26.458332 476.24997 L 26.458332 476.24997 L 26.458332 476.24997 L 52.916664 476.24997 L 52.916664 476.24997 L 52.916664 449.79166 L 52.916664 449.79166 L 52.916664 423.3333 L 52.916664 423.3333 L 52.916664 423.3333 L 52.916664 423.3333 L 79.37499 476.24997 L 105.83333 529.1666 L 105.83333 529.1666 L 105.83333 529.1666 L 132.29166 529.1666 Q 158.74998 529.1666 158.74998 555.625 L 158.74998 555.625 L 185.20833 529.1666 L 211.66666 502.7083 L 211.66666 555.625 L 211.66666 608.5416 L 238.12498 608.5416 L 264.5833 608.5416 L 264.5833 608.5416 Q 291.04166 582.0833 370.41666 608.5416 Q 476.24997 634.99994 529.1666 555.625 L 555.625 476.24997 L 582.0833 476.24997 Q 608.5416 476.24997 714.37494 423.3333 Q 820.2083 370.41666 846.6666 396.87497 Q 846.6666 423.3333 899.5833 423.3333 Q 926.0416 423.3333 952.49994 317.49997 L 1005.4166 238.12498 L 1005.4166 238.12498 Q 1005.4166 238.12498 1031.875 238.12498 Q 1031.875 264.5833 1031.875 185.20833 Q 1058.3333 105.83333 1084.7916 79.37499 Q 1111.25 52.916664 1084.7916 52.916664 Q 1058.3333 52.916664 1058.3333 26.458332 Q 1058.3333 0.0 1031.875 0.0 L 1005.4166 0.0 L 1164.1666 0.0 Q 1296.4583 0.0 1296.4583 52.916664 Q 1296.4583 105.83333 1269.9999 132.29166 Q 1269.9999 158.74998 1349.3749 185.20833 Q 1428.7499 211.66666 1534.5833 291.04166 Q 1587.4999 370.41666 1693.3333 423.3333 Q 1746.2499 449.79166 1746.2499 476.24997 z M 899.5833 793.74994 Q 846.6666 793.74994 926.0416 793.74994 Q 1005.4166 793.74994 978.95825 793.74994 Q 952.49994 793.74994 899.5833 793.74994 z" svg:height="15.081249mm" draw:style-name="style-352" svg:viewBox="0.0 0.0 1957.9165 1508.1249" svg:width="19.579166mm" svg:x="33.866665mm" svg:y="118.533325mm"/>
          <draw:path svg:d="M 6191.2495 158.74998 L 6376.458 158.74998 L 6376.458 158.74998 L 6376.458 185.20833 L 6376.458 185.20833 L 6402.9165 185.20833 L 6402.9165 211.66666 L 6402.9165 238.12498 L 6429.3745 238.12498 L 6429.3745 238.12498 L 7011.458 264.5833 L 7593.5415 291.04166 L 7593.5415 291.04166 L 7593.5415 291.04166 L 6746.8745 291.04166 Q 5900.208 291.04166 3016.2498 317.49997 L 132.29166 343.9583 L 132.29166 343.9583 L 132.29166 343.9583 L 52.916664 317.49997 L 0.0 291.04166 L 0.0 291.04166 L 0.0 291.04166 L 26.458332 291.04166 L 26.458332 291.04166 L 79.37499 264.5833 L 132.29166 264.5833 L 132.29166 238.12498 L 132.29166 211.66666 L 1746.2499 185.20833 Q 3386.6665 132.29166 3730.6248 105.83333 Q 4074.583 79.37499 4259.7915 26.458332 Q 4418.5415 -26.458332 4550.833 0.0 Q 4709.583 26.458332 4709.583 52.916664 Q 4736.0415 79.37499 4762.4995 52.916664 Q 4788.958 52.916664 4788.958 26.458332 Q 4788.958 0.0 4868.333 26.458332 Q 4921.2495 52.916664 5371.0415 79.37499 Q 5820.833 79.37499 5820.833 105.83333 Q 5820.833 132.29166 5900.208 132.29166 Q 5979.583 132.29166 6191.2495 158.74998 z" svg:height="3.439583mm" draw:style-name="style-353" svg:viewBox="0.0 0.0 7593.5415 343.9583" svg:width="75.93541mm" svg:x="92.075mm" svg:y="304.5354mm"/>
          <draw:path svg:d="M 211.66666 0.0 L 238.12498 0.0 L 370.41666 158.74998 Q 476.24997 317.49997 529.1666 370.41666 Q 582.0833 423.3333 608.5416 423.3333 L 608.5416 423.3333 L 608.5416 449.79166 L 634.99994 449.79166 L 634.99994 476.24997 L 634.99994 502.7083 L 661.4583 502.7083 L 661.4583 529.1666 L 687.9166 529.1666 L 714.37494 529.1666 L 714.37494 423.3333 L 740.8333 343.9583 L 740.8333 317.49997 L 740.8333 264.5833 L 767.2916 264.5833 L 767.2916 264.5833 L 767.2916 291.04166 L 793.74994 291.04166 L 793.74994 317.49997 L 793.74994 370.41666 L 820.2083 370.41666 L 820.2083 370.41666 L 820.2083 396.87497 L 820.2083 423.3333 L 820.2083 529.1666 Q 793.74994 634.99994 793.74994 661.4583 L 793.74994 687.9166 L 820.2083 687.9166 Q 846.6666 687.9166 899.5833 740.8333 Q 926.0416 793.74994 952.49994 820.2083 Q 1005.4166 846.6666 1005.4166 846.6666 L 1005.4166 846.6666 L 1005.4166 846.6666 L 1005.4166 873.12494 L 1005.4166 899.5833 L 1005.4166 952.49994 L 978.95825 952.49994 L 978.95825 952.49994 L 952.49994 978.95825 L 926.0416 1005.4166 L 926.0416 1005.4166 L 952.49994 1005.4166 L 952.49994 1005.4166 L 952.49994 1031.875 L 846.6666 1031.875 Q 767.2916 1058.3333 582.0833 1058.3333 L 396.87497 1084.7916 L 396.87497 1084.7916 L 396.87497 1058.3333 L 370.41666 1058.3333 Q 343.9583 1058.3333 317.49997 1005.4166 Q 264.5833 952.49994 185.20833 873.12494 Q 105.83333 767.2916 132.29166 687.9166 Q 158.74998 582.0833 105.83333 555.625 Q 52.916664 529.1666 26.458332 502.7083 Q 0.0 476.24997 0.0 423.3333 Q 0.0 343.9583 26.458332 291.04166 L 52.916664 238.12498 L 79.37499 238.12498 L 105.83333 238.12498 L 105.83333 185.20833 Q 105.83333 132.29166 158.74998 105.83333 Q 211.66666 105.83333 211.66666 52.916664 Q 185.20833 0.0 211.66666 0.0 z" svg:height="10.847916mm" draw:style-name="style-354" svg:viewBox="0.0 0.0 1005.4166 1084.7916" svg:width="10.054166mm" svg:x="179.91666mm" svg:y="156.63333mm"/>
          <draw:path svg:d="M 132.29166 26.458332 L 158.74998 0.0 L 211.66666 0.0 L 264.5833 0.0 L 264.5833 26.458332 L 291.04166 26.458332 L 291.04166 26.458332 L 291.04166 52.916664 L 291.04166 52.916664 L 317.49997 52.916664 L 317.49997 79.37499 L 317.49997 105.83333 L 291.04166 105.83333 L 238.12498 105.83333 L 132.29166 132.29166 L 0.0 132.29166 L 0.0 105.83333 L 26.458332 79.37499 L 26.458332 79.37499 L 26.458332 52.916664 L 52.916664 52.916664 L 79.37499 52.916664 L 132.29166 26.458332 z" svg:height="1.3229166mm" draw:style-name="style-355" svg:viewBox="0.0 0.0 317.49997 132.29166" svg:width="3.1749997mm" svg:x="160.60208mm" svg:y="266.1708mm"/>
          <draw:path svg:d="M 291.04166 132.29166 L 291.04166 132.29166 L 291.04166 132.29166 Q 291.04166 158.74998 291.04166 158.74998 L 317.49997 158.74998 L 317.49997 211.66666 L 343.9583 238.12498 L 343.9583 264.5833 L 343.9583 317.49997 L 343.9583 343.9583 L 343.9583 370.41666 L 343.9583 370.41666 L 343.9583 370.41666 L 343.9583 370.41666 Q 317.49997 370.41666 238.12498 370.41666 Q 158.74998 370.41666 105.83333 396.87497 L 79.37499 449.79166 L 52.916664 449.79166 Q 52.916664 476.24997 26.458332 423.3333 L 0.0 370.41666 L 0.0 264.5833 L 26.458332 185.20833 L 52.916664 105.83333 Q 79.37499 0.0 132.29166 0.0 Q 158.74998 0.0 211.66666 52.916664 Q 264.5833 105.83333 291.04166 132.29166 z" svg:height="4.497916mm" draw:style-name="style-356" svg:viewBox="0.0 0.0 343.9583 449.79166" svg:width="3.439583mm" svg:x="148.43124mm" svg:y="261.9375mm"/>
          <draw:path svg:d="M 423.3333 52.916664 L 423.3333 79.37499 L 423.3333 79.37499 L 423.3333 105.83333 L 423.3333 105.83333 L 423.3333 105.83333 L 423.3333 158.74998 L 423.3333 185.20833 L 423.3333 211.66666 Q 423.3333 264.5833 449.79166 264.5833 Q 476.24997 264.5833 476.24997 291.04166 L 476.24997 317.49997 L 423.3333 317.49997 Q 396.87497 317.49997 396.87497 370.41666 Q 370.41666 396.87497 317.49997 423.3333 Q 238.12498 423.3333 238.12498 449.79166 Q 211.66666 476.24997 158.74998 476.24997 Q 105.83333 502.7083 105.83333 449.79166 L 132.29166 396.87497 L 132.29166 370.41666 Q 132.29166 317.49997 105.83333 317.49997 Q 79.37499 317.49997 79.37499 211.66666 Q 52.916664 132.29166 26.458332 105.83333 L 0.0 52.916664 L 0.0 52.916664 L 0.0 52.916664 L 26.458332 26.458332 L 52.916664 0.0 L 52.916664 0.0 L 52.916664 0.0 L 79.37499 26.458332 L 105.83333 26.458332 L 185.20833 26.458332 Q 264.5833 26.458332 264.5833 0.0 Q 264.5833 -26.458332 343.9583 0.0 Q 423.3333 0.0 423.3333 52.916664 z" svg:height="4.7625mm" draw:style-name="style-357" svg:viewBox="0.0 0.0 476.24997 476.24997" svg:width="4.7625mm" svg:x="83.07916mm" svg:y="201.08333mm"/>
          <draw:path svg:d="M 846.6666 52.916664 L 873.12494 0.0 L 978.95825 26.458332 Q 1058.3333 26.458332 1190.6249 52.916664 Q 1349.3749 52.916664 1349.3749 26.458332 Q 1375.8333 26.458332 1455.2083 79.37499 Q 1508.1249 132.29166 1508.1249 79.37499 Q 1534.5833 26.458332 1587.4999 79.37499 Q 1640.4166 132.29166 1640.4166 132.29166 L 1666.8749 132.29166 L 1666.8749 158.74998 L 1666.8749 185.20833 L 1693.3333 185.20833 L 1693.3333 185.20833 L 1719.7916 211.66666 L 1746.2499 211.66666 L 1746.2499 211.66666 Q 1746.2499 238.12498 1772.7083 238.12498 L 1772.7083 238.12498 L 1772.7083 264.5833 Q 1746.2499 291.04166 1772.7083 317.49997 Q 1825.6249 317.49997 1825.6249 370.41666 Q 1825.6249 423.3333 1825.6249 449.79166 L 1825.6249 449.79166 L 1825.6249 449.79166 L 1825.6249 449.79166 L 1852.0833 449.79166 L 1852.0833 476.24997 L 1878.5416 502.7083 Q 1878.5416 502.7083 1904.9999 502.7083 L 1904.9999 529.1666 L 1904.9999 529.1666 L 1904.9999 555.625 L 1878.5416 555.625 L 1878.5416 555.625 L 1852.0833 529.1666 Q 1825.6249 502.7083 1825.6249 502.7083 L 1825.6249 502.7083 L 1825.6249 502.7083 L 1799.1666 502.7083 L 1799.1666 476.24997 L 1799.1666 476.24997 L 1772.7083 476.24997 L 1772.7083 476.24997 L 1772.7083 476.24997 L 1746.2499 449.79166 L 1746.2499 449.79166 L 1719.7916 449.79166 L 1719.7916 502.7083 L 1719.7916 529.1666 L 1746.2499 529.1666 L 1746.2499 555.625 L 1772.7083 555.625 Q 1799.1666 555.625 1825.6249 661.4583 Q 1878.5416 767.2916 1852.0833 767.2916 Q 1825.6249 767.2916 1825.6249 820.2083 Q 1825.6249 873.12494 1825.6249 899.5833 Q 1852.0833 952.49994 1825.6249 952.49994 Q 1799.1666 952.49994 1799.1666 1031.875 Q 1772.7083 1111.25 1772.7083 1137.7083 L 1772.7083 1164.1666 L 1772.7083 1190.6249 L 1772.7083 1243.5416 L 1772.7083 1243.5416 L 1772.7083 1269.9999 L 1772.7083 1269.9999 L 1772.7083 1269.9999 L 1746.2499 1243.5416 Q 1719.7916 1190.6249 1666.8749 1243.5416 Q 1640.4166 1243.5416 1613.9583 1217.0833 Q 1561.0416 1190.6249 1561.0416 1217.0833 Q 1561.0416 1243.5416 1481.6666 1269.9999 Q 1402.2916 1296.4583 1349.3749 1349.3749 Q 1349.3749 1428.7499 1322.9166 1587.4999 Q 1296.4583 1719.7916 1269.9999 1746.2499 Q 1243.5416 1772.7083 1243.5416 1772.7083 L 1217.0833 1772.7083 L 1190.6249 1772.7083 Q 1190.6249 1772.7083 1111.25 1799.1666 Q 1031.875 1825.6249 1031.875 1878.5416 L 1031.875 1904.9999 L 1005.4166 1904.9999 L 978.95825 1931.4583 L 978.95825 1931.4583 L 952.49994 1931.4583 L 952.49994 1904.9999 L 926.0416 1904.9999 L 926.0416 1904.9999 L 926.0416 1878.5416 L 926.0416 1878.5416 L 926.0416 1878.5416 L 899.5833 1878.5416 L 899.5833 1878.5416 L 899.5833 1852.0833 L 873.12494 1852.0833 L 873.12494 1852.0833 L 873.12494 1825.6249 L 846.6666 1825.6249 L 820.2083 1825.6249 L 820.2083 1825.6249 Q 820.2083 1799.1666 793.74994 1746.2499 L 793.74994 1693.3333 L 793.74994 1613.9583 Q 793.74994 1534.5833 767.2916 1534.5833 Q 740.8333 1534.5833 740.8333 1508.1249 Q 740.8333 1481.6666 714.37494 1481.6666 Q 661.4583 1455.2083 608.5416 1428.7499 Q 582.0833 1375.8333 502.7083 1402.2916 L 449.79166 1402.2916 L 396.87497 1402.2916 Q 343.9583 1402.2916 343.9583 1322.9166 Q 370.41666 1243.5416 343.9583 1243.5416 Q 291.04166 1243.5416 291.04166 1190.6249 Q 291.04166 1137.7083 185.20833 1137.7083 L 79.37499 1111.25 L 79.37499 1084.7916 L 79.37499 1084.7916 L 52.916664 1084.7916 L 52.916664 1084.7916 L 26.458332 1058.3333 L 0.0 1031.875 L 0.0 1031.875 L 26.458332 1031.875 L 26.458332 1031.875 L 26.458332 1031.875 L 26.458332 1005.4166 L 26.458332 1005.4166 L 52.916664 1005.4166 L 52.916664 978.95825 L 52.916664 978.95825 L 79.37499 978.95825 L 79.37499 1005.4166 L 79.37499 1031.875 L 105.83333 1031.875 L 105.83333 1031.875 L 132.29166 1031.875 L 132.29166 1031.875 L 132.29166 1031.875 L 132.29166 1031.875 L 185.20833 978.95825 Q 211.66666 926.0416 291.04166 899.5833 L 396.87497 899.5833 L 396.87497 873.12494 L 396.87497 820.2083 L 370.41666 820.2083 L 370.41666 820.2083 L 396.87497 793.74994 L 423.3333 767.2916 L 423.3333 767.2916 L 449.79166 767.2916 L 449.79166 714.37494 L 449.79166 687.9166 L 396.87497 687.9166 L 370.41666 661.4583 L 370.41666 661.4583 L 370.41666 661.4583 L 423.3333 661.4583 Q 449.79166 634.99994 476.24997 608.5416 Q 476.24997 555.625 529.1666 555.625 Q 582.0833 555.625 582.0833 582.0833 Q 582.0833 608.5416 608.5416 608.5416 L 634.99994 608.5416 L 634.99994 582.0833 L 608.5416 555.625 L 608.5416 529.1666 Q 608.5416 502.7083 555.625 449.79166 Q 555.625 396.87497 555.625 396.87497 Q 582.0833 370.41666 582.0833 291.04166 L 555.625 211.66666 L 582.0833 211.66666 Q 582.0833 238.12498 608.5416 238.12498 Q 634.99994 238.12498 634.99994 211.66666 Q 661.4583 158.74998 661.4583 185.20833 Q 687.9166 185.20833 714.37494 158.74998 Q 714.37494 132.29166 767.2916 132.29166 Q 820.2083 105.83333 846.6666 52.916664 z M 926.0416 1481.6666 L 978.95825 1455.2083 L 1031.875 1455.2083 Q 1058.3333 1455.2083 1031.875 1508.1249 Q 1031.875 1534.5833 1031.875 1587.4999 Q 1058.3333 1640.4166 952.49994 1666.8749 Q 846.6666 1693.3333 873.12494 1587.4999 Q 899.5833 1508.1249 926.0416 1481.6666 z" svg:height="19.314583mm" draw:style-name="style-358" svg:viewBox="0.0 0.0 1904.9999 1931.4583" svg:width="19.05mm" svg:x="72.23125mm" svg:y="120.91457mm"/>
          <draw:path svg:d="M 211.66666 0.0 L 238.12498 0.0 L 238.12498 0.0 L 238.12498 0.0 L 264.5833 0.0 Q 291.04166 26.458332 291.04166 0.0 L 291.04166 0.0 L 370.41666 26.458332 Q 449.79166 79.37499 449.79166 105.83333 Q 449.79166 132.29166 476.24997 132.29166 Q 502.7083 132.29166 608.5416 105.83333 L 687.9166 105.83333 L 767.2916 158.74998 Q 820.2083 211.66666 846.6666 185.20833 Q 873.12494 185.20833 952.49994 185.20833 Q 1031.875 211.66666 1164.1666 211.66666 Q 1269.9999 211.66666 1296.4583 238.12498 Q 1296.4583 238.12498 1349.3749 238.12498 Q 1428.7499 185.20833 1455.2083 158.74998 Q 1455.2083 132.29166 1481.6666 132.29166 Q 1508.1249 132.29166 1508.1249 105.83333 L 1508.1249 105.83333 L 1561.0416 105.83333 Q 1613.9583 105.83333 1613.9583 158.74998 Q 1613.9583 238.12498 1640.4166 238.12498 Q 1666.8749 238.12498 1693.3333 211.66666 L 1719.7916 211.66666 L 1719.7916 211.66666 L 1719.7916 238.12498 L 1719.7916 238.12498 L 1719.7916 238.12498 L 1693.3333 238.12498 L 1693.3333 238.12498 L 1693.3333 264.5833 L 1719.7916 264.5833 L 1719.7916 291.04166 L 1719.7916 343.9583 L 1746.2499 343.9583 L 1746.2499 343.9583 L 1772.7083 343.9583 L 1772.7083 343.9583 L 1772.7083 343.9583 L 1772.7083 343.9583 L 1799.1666 370.41666 L 1825.6249 396.87497 L 1825.6249 396.87497 L 1825.6249 396.87497 L 1825.6249 396.87497 Q 1825.6249 396.87497 1852.0833 423.3333 L 1878.5416 423.3333 L 1878.5416 423.3333 L 1878.5416 449.79166 L 1878.5416 449.79166 L 1878.5416 449.79166 L 1904.9999 449.79166 L 1904.9999 449.79166 L 1904.9999 476.24997 L 1878.5416 476.24997 L 1878.5416 502.7083 L 1878.5416 529.1666 L 1852.0833 555.625 L 1852.0833 555.625 L 1852.0833 555.625 L 1852.0833 555.625 L 1852.0833 582.0833 L 1825.6249 582.0833 L 1825.6249 582.0833 L 1825.6249 608.5416 L 1825.6249 608.5416 L 1825.6249 608.5416 L 1799.1666 608.5416 L 1799.1666 608.5416 L 1746.2499 634.99994 Q 1693.3333 661.4583 1455.2083 714.37494 L 1217.0833 767.2916 L 1217.0833 767.2916 L 1217.0833 767.2916 L 1084.7916 767.2916 Q 952.49994 767.2916 793.74994 687.9166 L 634.99994 634.99994 L 608.5416 634.99994 Q 608.5416 608.5416 555.625 608.5416 L 502.7083 555.625 L 449.79166 555.625 Q 423.3333 555.625 238.12498 529.1666 L 79.37499 502.7083 L 26.458332 502.7083 L 0.0 502.7083 L 0.0 476.24997 L 26.458332 449.79166 L 26.458332 396.87497 L 26.458332 343.9583 L 52.916664 317.49997 L 79.37499 291.04166 L 79.37499 238.12498 L 79.37499 211.66666 L 105.83333 211.66666 L 105.83333 185.20833 L 105.83333 185.20833 Q 132.29166 185.20833 132.29166 132.29166 L 158.74998 79.37499 L 158.74998 79.37499 L 185.20833 79.37499 L 185.20833 52.916664 L 185.20833 26.458332 L 211.66666 26.458332 L 211.66666 26.458332 L 211.66666 0.0 z" svg:height="7.6729164mm" draw:style-name="style-359" svg:viewBox="0.0 0.0 1904.9999 767.2916" svg:width="19.05mm" svg:x="68.52708mm" svg:y="154.25208mm"/>
          <draw:path svg:d="M 2301.875 820.2083 L 2301.875 846.6666 L 2275.4165 846.6666 L 2248.9583 820.2083 L 2248.9583 820.2083 L 2248.9583 820.2083 L 2222.5 846.6666 L 2196.0415 873.12494 L 2196.0415 873.12494 L 2196.0415 873.12494 L 2090.2083 873.12494 L 1984.3749 873.12494 L 1984.3749 873.12494 Q 1957.9165 873.12494 1904.9999 820.2083 Q 1852.0833 820.2083 1481.6666 608.5416 Q 1111.25 396.87497 1031.875 396.87497 Q 952.49994 343.9583 820.2083 449.79166 L 714.37494 555.625 L 687.9166 555.625 L 661.4583 555.625 L 661.4583 582.0833 L 661.4583 582.0833 L 634.99994 582.0833 L 634.99994 608.5416 L 634.99994 608.5416 L 608.5416 608.5416 L 608.5416 608.5416 L 608.5416 608.5416 L 582.0833 634.99994 L 555.625 661.4583 L 555.625 661.4583 L 555.625 661.4583 L 555.625 687.9166 L 555.625 714.37494 L 555.625 714.37494 L 555.625 740.8333 L 529.1666 740.8333 Q 502.7083 767.2916 343.9583 793.74994 L 158.74998 820.2083 L 105.83333 846.6666 L 52.916664 873.12494 L 26.458332 873.12494 L 0.0 873.12494 L 0.0 846.6666 L 0.0 820.2083 L 26.458332 820.2083 L 52.916664 820.2083 L 52.916664 793.74994 L 79.37499 793.74994 L 79.37499 793.74994 L 79.37499 767.2916 L 79.37499 767.2916 L 79.37499 767.2916 L 105.83333 767.2916 L 105.83333 767.2916 L 105.83333 740.8333 L 132.29166 740.8333 L 132.29166 740.8333 L 132.29166 714.37494 L 132.29166 714.37494 L 132.29166 714.37494 L 158.74998 714.37494 L 158.74998 714.37494 L 158.74998 687.9166 Q 185.20833 687.9166 185.20833 661.4583 L 185.20833 661.4583 L 185.20833 661.4583 Q 211.66666 661.4583 211.66666 634.99994 L 211.66666 634.99994 L 238.12498 634.99994 Q 238.12498 608.5416 238.12498 608.5416 L 238.12498 608.5416 L 238.12498 608.5416 Q 264.5833 608.5416 264.5833 582.0833 L 264.5833 582.0833 L 291.04166 582.0833 Q 291.04166 555.625 291.04166 555.625 L 291.04166 555.625 L 291.04166 555.625 Q 317.49997 555.625 317.49997 529.1666 L 317.49997 529.1666 L 343.9583 529.1666 L 343.9583 502.7083 L 343.9583 502.7083 L 343.9583 502.7083 L 396.87497 502.7083 Q 449.79166 502.7083 582.0833 370.41666 Q 714.37494 238.12498 767.2916 238.12498 Q 793.74994 238.12498 767.2916 185.20833 Q 767.2916 105.83333 846.6666 132.29166 Q 926.0416 158.74998 952.49994 79.37499 Q 978.95825 -26.458332 1031.875 26.458332 Q 1084.7916 79.37499 1137.7083 26.458332 Q 1164.1666 26.458332 1243.5416 0.0 Q 1349.3749 0.0 1349.3749 26.458332 Q 1375.8333 79.37499 1481.6666 105.83333 Q 1613.9583 158.74998 1719.7916 211.66666 Q 1852.0833 238.12498 2037.2915 238.12498 Q 2248.9583 238.12498 2275.4165 370.41666 Q 2301.875 476.24997 2301.875 555.625 Q 2301.875 608.5416 2328.3333 661.4583 Q 2354.7915 687.9166 2328.3333 714.37494 Q 2301.875 767.2916 2301.875 820.2083 z" svg:height="8.73125mm" draw:style-name="style-360" svg:viewBox="0.0 0.0 2328.3333 873.12494" svg:width="23.283333mm" svg:x="61.118748mm" svg:y="192.88124mm"/>
          <draw:path svg:d="M 0.0 26.458332 L 0.0 0.0 L 0.0 0.0 L 26.458332 0.0 L 105.83333 0.0 L 211.66666 0.0 L 211.66666 79.37499 L 211.66666 158.74998 L 211.66666 264.5833 Q 211.66666 370.41666 211.66666 449.79166 L 211.66666 529.1666 L 211.66666 529.1666 Q 211.66666 529.1666 185.20833 555.625 L 185.20833 582.0833 L 185.20833 582.0833 Q 158.74998 582.0833 158.74998 555.625 Q 158.74998 529.1666 132.29166 529.1666 Q 105.83333 529.1666 105.83333 555.625 Q 105.83333 582.0833 79.37499 582.0833 L 52.916664 582.0833 L 52.916664 555.625 L 52.916664 529.1666 L 79.37499 502.7083 Q 105.83333 449.79166 105.83333 343.9583 Q 158.74998 238.12498 79.37499 132.29166 L 0.0 52.916664 L 0.0 26.458332 z" svg:height="5.820833mm" draw:style-name="style-361" svg:viewBox="0.0 0.0 211.66666 582.0833" svg:width="2.1166666mm" svg:x="52.387497mm" svg:y="169.5979mm"/>
          <draw:path svg:d="M 0.0 132.29166 L 52.916664 0.0 L 79.37499 0.0 Q 105.83333 0.0 79.37499 132.29166 Q 52.916664 264.5833 0.0 264.5833 Q -26.458332 264.5833 0.0 132.29166 z" svg:height="2.6458333mm" draw:style-name="style-362" svg:viewBox="0.0 0.0 79.37499 264.5833" svg:width="0.7937499mm" svg:x="10.583333mm" svg:y="251.35416mm"/>
          <draw:path svg:d="M 0.0 79.37499 L 0.0 0.0 L 105.83333 0.0 L 185.20833 26.458332 L 317.49997 26.458332 Q 423.3333 26.458332 476.24997 52.916664 L 555.625 52.916664 L 608.5416 52.916664 Q 661.4583 79.37499 873.12494 79.37499 L 1084.7916 79.37499 L 1031.875 158.74998 Q 978.95825 238.12498 952.49994 238.12498 Q 952.49994 264.5833 926.0416 238.12498 Q 899.5833 238.12498 873.12494 264.5833 Q 846.6666 291.04166 820.2083 343.9583 L 820.2083 370.41666 L 820.2083 370.41666 Q 793.74994 370.41666 793.74994 291.04166 Q 793.74994 211.66666 740.8333 317.49997 Q 714.37494 423.3333 687.9166 423.3333 L 661.4583 396.87497 L 661.4583 396.87497 L 634.99994 396.87497 L 634.99994 343.9583 Q 634.99994 291.04166 582.0833 291.04166 L 555.625 264.5833 L 555.625 291.04166 L 529.1666 317.49997 L 529.1666 317.49997 L 529.1666 291.04166 L 529.1666 291.04166 L 529.1666 291.04166 L 502.7083 291.04166 L 502.7083 291.04166 L 476.24997 317.49997 L 449.79166 317.49997 L 449.79166 370.41666 Q 449.79166 449.79166 449.79166 502.7083 Q 449.79166 555.625 449.79166 555.625 L 423.3333 555.625 L 423.3333 555.625 L 423.3333 555.625 L 423.3333 582.0833 L 423.3333 582.0833 L 396.87497 582.0833 L 396.87497 608.5416 L 396.87497 608.5416 L 370.41666 608.5416 L 370.41666 661.4583 L 370.41666 687.9166 L 343.9583 687.9166 L 343.9583 687.9166 L 343.9583 608.5416 L 317.49997 555.625 L 317.49997 502.7083 Q 317.49997 449.79166 264.5833 449.79166 L 238.12498 423.3333 L 238.12498 396.87497 Q 264.5833 396.87497 238.12498 291.04166 Q 211.66666 211.66666 211.66666 238.12498 Q 185.20833 291.04166 158.74998 211.66666 Q 158.74998 158.74998 105.83333 158.74998 Q 26.458332 185.20833 0.0 79.37499 z" svg:height="6.879166mm" draw:style-name="style-363" svg:viewBox="0.0 0.0 1084.7916 687.9166" svg:width="10.847916mm" svg:x="90.487495mm" svg:y="210.34373mm"/>
          <draw:path svg:d="M 502.7083 26.458332 L 476.24997 0.0 L 502.7083 0.0 L 502.7083 0.0 L 529.1666 0.0 Q 555.625 0.0 555.625 52.916664 Q 555.625 105.83333 529.1666 105.83333 Q 502.7083 105.83333 502.7083 132.29166 L 502.7083 185.20833 L 449.79166 238.12498 Q 370.41666 264.5833 396.87497 370.41666 Q 396.87497 476.24997 423.3333 502.7083 Q 423.3333 502.7083 423.3333 529.1666 L 423.3333 555.625 L 423.3333 555.625 Q 423.3333 555.625 423.3333 582.0833 Q 396.87497 608.5416 317.49997 608.5416 L 238.12498 608.5416 L 211.66666 608.5416 Q 185.20833 608.5416 158.74998 502.7083 Q 105.83333 423.3333 52.916664 396.87497 L 0.0 343.9583 L 0.0 343.9583 L 0.0 343.9583 L 0.0 343.9583 L 26.458332 343.9583 L 52.916664 343.9583 Q 79.37499 343.9583 105.83333 343.9583 Q 158.74998 343.9583 158.74998 291.04166 Q 185.20833 264.5833 211.66666 264.5833 Q 238.12498 264.5833 238.12498 238.12498 Q 238.12498 211.66666 185.20833 185.20833 L 158.74998 158.74998 L 132.29166 158.74998 L 132.29166 132.29166 L 264.5833 132.29166 L 396.87497 132.29166 L 423.3333 132.29166 Q 449.79166 132.29166 449.79166 105.83333 Q 449.79166 79.37499 476.24997 79.37499 Q 502.7083 79.37499 502.7083 26.458332 z" svg:height="6.0854163mm" draw:style-name="style-364" svg:viewBox="0.0 0.0 555.625 608.5416" svg:width="5.5562496mm" svg:x="113.77083mm" svg:y="222.51457mm"/>
          <draw:path svg:d="M 1508.1249 0.0 L 1534.5833 0.0 L 1508.1249 52.916664 Q 1455.2083 132.29166 1534.5833 158.74998 Q 1613.9583 211.66666 1587.4999 238.12498 L 1587.4999 264.5833 L 1561.0416 264.5833 Q 1508.1249 291.04166 1190.6249 423.3333 L 846.6666 555.625 L 820.2083 582.0833 L 793.74994 608.5416 L 767.2916 608.5416 L 740.8333 608.5416 L 714.37494 634.99994 L 687.9166 661.4583 L 687.9166 661.4583 L 714.37494 661.4583 L 714.37494 661.4583 L 714.37494 687.9166 L 714.37494 714.37494 Q 687.9166 714.37494 661.4583 740.8333 L 608.5416 767.2916 L 608.5416 767.2916 L 608.5416 767.2916 L 555.625 767.2916 Q 529.1666 767.2916 343.9583 820.2083 L 158.74998 820.2083 L 158.74998 820.2083 L 132.29166 820.2083 L 132.29166 820.2083 L 132.29166 820.2083 L 79.37499 793.74994 L 0.0 793.74994 L 0.0 793.74994 L 0.0 767.2916 L 26.458332 767.2916 L 52.916664 767.2916 L 132.29166 740.8333 L 211.66666 740.8333 L 238.12498 740.8333 Q 238.12498 714.37494 238.12498 714.37494 Q 238.12498 714.37494 317.49997 687.9166 Q 370.41666 661.4583 449.79166 608.5416 Q 502.7083 582.0833 502.7083 529.1666 Q 529.1666 476.24997 582.0833 449.79166 Q 608.5416 423.3333 634.99994 343.9583 L 634.99994 291.04166 L 873.12494 264.5833 Q 1084.7916 238.12498 1137.7083 238.12498 Q 1190.6249 185.20833 1190.6249 185.20833 L 1190.6249 185.20833 L 1296.4583 132.29166 Q 1402.2916 105.83333 1455.2083 52.916664 Q 1481.6666 26.458332 1508.1249 0.0 z" svg:height="8.202083mm" draw:style-name="style-365" svg:viewBox="0.0 0.0 1587.4999 820.2083" svg:width="15.874999mm" svg:x="162.18958mm" svg:y="272.25623mm"/>
          <draw:path svg:d="M 264.5833 0.0 L 264.5833 0.0 L 476.24997 26.458332 Q 687.9166 79.37499 714.37494 52.916664 Q 740.8333 26.458332 767.2916 26.458332 L 767.2916 26.458332 L 767.2916 79.37499 L 767.2916 105.83333 L 793.74994 105.83333 L 820.2083 79.37499 L 846.6666 79.37499 L 873.12494 79.37499 L 873.12494 52.916664 L 899.5833 52.916664 L 899.5833 26.458332 L 899.5833 0.0 L 978.95825 52.916664 Q 1058.3333 105.83333 1058.3333 132.29166 Q 1058.3333 158.74998 1084.7916 158.74998 Q 1111.25 185.20833 1111.25 185.20833 L 1111.25 185.20833 L 1137.7083 238.12498 Q 1164.1666 264.5833 1164.1666 264.5833 L 1164.1666 291.04166 L 1164.1666 291.04166 L 1164.1666 291.04166 L 1190.6249 291.04166 L 1190.6249 291.04166 L 1190.6249 317.49997 L 1217.0833 317.49997 L 1217.0833 343.9583 L 1217.0833 370.41666 L 1243.5416 370.41666 L 1269.9999 370.41666 L 1269.9999 370.41666 L 1269.9999 396.87497 L 1217.0833 396.87497 L 1164.1666 396.87497 L 1084.7916 423.3333 Q 1005.4166 449.79166 952.49994 449.79166 Q 926.0416 449.79166 926.0416 476.24997 Q 926.0416 502.7083 899.5833 502.7083 L 873.12494 502.7083 L 873.12494 502.7083 Q 873.12494 502.7083 634.99994 449.79166 Q 396.87497 396.87497 423.3333 370.41666 Q 423.3333 343.9583 291.04166 291.04166 L 158.74998 291.04166 L 79.37499 264.5833 L 0.0 264.5833 L 0.0 264.5833 L 0.0 238.12498 L 105.83333 238.12498 L 211.66666 238.12498 L 211.66666 211.66666 L 211.66666 185.20833 L 185.20833 185.20833 Q 185.20833 185.20833 132.29166 105.83333 L 79.37499 52.916664 L 158.74998 26.458332 Q 264.5833 26.458332 264.5833 0.0 z" svg:height="5.027083mm" draw:style-name="style-366" svg:viewBox="0.0 0.0 1269.9999 502.7083" svg:width="12.699999mm" svg:x="103.18749mm" svg:y="201.87708mm"/>
          <draw:path svg:d="M 317.49997 52.916664 L 317.49997 0.0 L 449.79166 105.83333 Q 582.0833 238.12498 582.0833 264.5833 L 582.0833 291.04166 L 317.49997 291.04166 L 26.458332 264.5833 L 26.458332 264.5833 L 26.458332 264.5833 L 26.458332 264.5833 Q 0.0 238.12498 0.0 158.74998 L 0.0 105.83333 L 26.458332 105.83333 Q 52.916664 105.83333 105.83333 158.74998 Q 158.74998 211.66666 211.66666 185.20833 Q 264.5833 158.74998 291.04166 132.29166 Q 317.49997 105.83333 317.49997 52.916664 z" svg:height="2.9104166mm" draw:style-name="style-367" svg:viewBox="0.0 0.0 582.0833 291.04166" svg:width="5.820833mm" svg:x="115.35833mm" svg:y="168.80415mm"/>
          <draw:path svg:d="M 211.66666 132.29166 L 343.9583 0.0 L 370.41666 0.0 L 396.87497 0.0 L 396.87497 26.458332 L 396.87497 52.916664 L 370.41666 52.916664 L 370.41666 79.37499 L 370.41666 79.37499 L 343.9583 79.37499 L 343.9583 79.37499 L 343.9583 79.37499 L 343.9583 105.83333 L 343.9583 105.83333 L 370.41666 105.83333 L 370.41666 132.29166 L 476.24997 132.29166 Q 582.0833 132.29166 582.0833 79.37499 Q 582.0833 52.916664 661.4583 79.37499 Q 767.2916 105.83333 767.2916 105.83333 Q 767.2916 132.29166 767.2916 132.29166 L 793.74994 132.29166 L 793.74994 132.29166 Q 820.2083 158.74998 820.2083 185.20833 L 820.2083 185.20833 L 820.2083 185.20833 Q 793.74994 185.20833 608.5416 238.12498 Q 396.87497 291.04166 343.9583 317.49997 Q 264.5833 370.41666 264.5833 396.87497 L 238.12498 423.3333 L 238.12498 423.3333 L 238.12498 449.79166 L 238.12498 449.79166 L 238.12498 449.79166 L 211.66666 476.24997 L 185.20833 502.7083 L 185.20833 555.625 L 185.20833 582.0833 L 211.66666 608.5416 L 238.12498 634.99994 L 238.12498 634.99994 L 238.12498 661.4583 L 238.12498 661.4583 L 238.12498 661.4583 L 264.5833 714.37494 L 291.04166 767.2916 L 291.04166 767.2916 L 291.04166 767.2916 L 291.04166 793.74994 L 291.04166 793.74994 L 317.49997 793.74994 L 317.49997 820.2083 L 343.9583 820.2083 L 370.41666 820.2083 L 370.41666 820.2083 L 370.41666 820.2083 L 396.87497 820.2083 L 449.79166 820.2083 L 449.79166 820.2083 L 449.79166 820.2083 L 476.24997 820.2083 L 476.24997 820.2083 L 476.24997 846.6666 L 502.7083 846.6666 L 502.7083 873.12494 L 502.7083 899.5833 L 476.24997 899.5833 L 449.79166 873.12494 L 449.79166 873.12494 L 449.79166 873.12494 L 423.3333 899.5833 L 396.87497 926.0416 L 396.87497 926.0416 L 396.87497 952.49994 L 396.87497 952.49994 L 396.87497 952.49994 L 370.41666 978.95825 L 370.41666 1005.4166 L 317.49997 1005.4166 L 264.5833 978.95825 L 238.12498 978.95825 L 211.66666 978.95825 L 211.66666 952.49994 L 185.20833 952.49994 L 185.20833 952.49994 L 185.20833 926.0416 L 185.20833 926.0416 Q 185.20833 926.0416 105.83333 820.2083 Q 26.458332 740.8333 26.458332 582.0833 L 0.0 423.3333 L 0.0 396.87497 Q 26.458332 370.41666 26.458332 291.04166 Q 79.37499 238.12498 211.66666 132.29166 z" svg:height="10.054166mm" draw:style-name="style-368" svg:viewBox="0.0 0.0 820.2083 1005.4166" svg:width="8.202083mm" svg:x="131.49791mm" svg:y="132.02707mm"/>
          <draw:path svg:d="M 264.5833 52.916664 L 238.12498 0.0 L 343.9583 26.458332 Q 449.79166 52.916664 449.79166 79.37499 Q 476.24997 105.83333 634.99994 132.29166 Q 767.2916 158.74998 793.74994 132.29166 Q 793.74994 105.83333 846.6666 105.83333 Q 899.5833 105.83333 899.5833 105.83333 L 899.5833 105.83333 L 926.0416 211.66666 Q 978.95825 291.04166 952.49994 291.04166 L 926.0416 291.04166 L 926.0416 317.49997 Q 926.0416 370.41666 899.5833 370.41666 Q 873.12494 370.41666 873.12494 396.87497 L 873.12494 396.87497 L 873.12494 396.87497 Q 873.12494 396.87497 846.6666 423.3333 L 846.6666 476.24997 L 846.6666 529.1666 Q 846.6666 555.625 820.2083 555.625 L 767.2916 582.0833 L 767.2916 582.0833 L 767.2916 582.0833 L 793.74994 582.0833 L 793.74994 582.0833 L 820.2083 608.5416 Q 820.2083 634.99994 820.2083 634.99994 L 846.6666 634.99994 L 820.2083 634.99994 Q 793.74994 661.4583 793.74994 714.37494 Q 793.74994 740.8333 793.74994 793.74994 Q 767.2916 846.6666 793.74994 846.6666 L 793.74994 873.12494 L 793.74994 873.12494 L 793.74994 899.5833 L 820.2083 978.95825 Q 820.2083 1058.3333 820.2083 1243.5416 L 820.2083 1428.7499 L 820.2083 1428.7499 L 820.2083 1428.7499 L 793.74994 1322.9166 L 767.2916 1217.0833 L 767.2916 1164.1666 Q 767.2916 1137.7083 767.2916 1111.25 Q 767.2916 1084.7916 714.37494 1058.3333 L 634.99994 1005.4166 L 634.99994 1005.4166 Q 608.5416 1005.4166 608.5416 1005.4166 L 608.5416 1031.875 L 608.5416 1031.875 Q 582.0833 1005.4166 502.7083 1005.4166 Q 449.79166 978.95825 449.79166 1005.4166 Q 449.79166 1031.875 423.3333 1005.4166 Q 396.87497 978.95825 396.87497 1005.4166 Q 370.41666 1005.4166 291.04166 1031.875 L 238.12498 1031.875 L 238.12498 1031.875 Q 238.12498 1005.4166 264.5833 1005.4166 Q 291.04166 1005.4166 185.20833 978.95825 L 79.37499 952.49994 L 52.916664 899.5833 Q 52.916664 873.12494 79.37499 873.12494 Q 105.83333 846.6666 79.37499 846.6666 Q 52.916664 846.6666 52.916664 767.2916 Q 52.916664 687.9166 26.458332 687.9166 L 0.0 687.9166 L 0.0 687.9166 Q 0.0 687.9166 26.458332 661.4583 Q 79.37499 661.4583 79.37499 634.99994 Q 79.37499 608.5416 105.83333 476.24997 Q 132.29166 370.41666 158.74998 370.41666 Q 185.20833 370.41666 185.20833 317.49997 Q 211.66666 264.5833 291.04166 211.66666 Q 343.9583 185.20833 317.49997 158.74998 Q 291.04166 132.29166 264.5833 52.916664 z" svg:height="14.287499mm" draw:style-name="style-369" svg:viewBox="0.0 0.0 952.49994 1428.7499" svg:width="9.525mm" svg:x="97.63125mm" svg:y="128.5875mm"/>
          <draw:path svg:d="M 26.458332 79.37499 L 79.37499 0.0 L 105.83333 26.458332 Q 132.29166 26.458332 132.29166 79.37499 Q 132.29166 158.74998 132.29166 185.20833 L 132.29166 185.20833 L 132.29166 185.20833 Q 132.29166 185.20833 132.29166 211.66666 L 158.74998 211.66666 L 158.74998 291.04166 Q 158.74998 343.9583 132.29166 343.9583 L 79.37499 343.9583 L 79.37499 343.9583 Q 79.37499 317.49997 79.37499 291.04166 Q 79.37499 238.12498 52.916664 238.12498 Q 0.0 238.12498 0.0 185.20833 Q -26.458332 132.29166 26.458332 79.37499 z" svg:height="3.439583mm" draw:style-name="style-370" svg:viewBox="0.0 0.0 158.74998 343.9583" svg:width="1.5874999mm" svg:x="60.58958mm" svg:y="98.689575mm"/>
          <draw:path svg:d="M 26.458332 0.0 L 79.37499 0.0 L 158.74998 0.0 Q 238.12498 26.458332 264.5833 52.916664 Q 291.04166 52.916664 291.04166 79.37499 L 317.49997 79.37499 L 396.87497 79.37499 Q 449.79166 79.37499 449.79166 105.83333 L 449.79166 132.29166 L 423.3333 132.29166 Q 396.87497 105.83333 370.41666 105.83333 Q 343.9583 105.83333 343.9583 158.74998 L 343.9583 185.20833 L 343.9583 185.20833 Q 343.9583 185.20833 317.49997 158.74998 Q 317.49997 132.29166 291.04166 132.29166 Q 238.12498 132.29166 238.12498 158.74998 Q 238.12498 211.66666 158.74998 132.29166 Q 79.37499 52.916664 52.916664 79.37499 L 26.458332 105.83333 L 26.458332 105.83333 Q 26.458332 105.83333 0.0 52.916664 Q 0.0 26.458332 26.458332 0.0 z" svg:height="1.8520832mm" draw:style-name="style-371" svg:viewBox="0.0 0.0 449.79166 185.20833" svg:width="4.497916mm" svg:x="41.53958mm" svg:y="56.62083mm"/>
          <draw:path svg:d="M 687.9166 0.0 L 714.37494 0.0 L 740.8333 26.458332 Q 740.8333 79.37499 740.8333 52.916664 L 740.8333 52.916664 L 820.2083 132.29166 Q 899.5833 238.12498 846.6666 343.9583 Q 846.6666 449.79166 820.2083 502.7083 L 820.2083 555.625 L 820.2083 555.625 Q 793.74994 555.625 793.74994 555.625 L 793.74994 582.0833 L 767.2916 661.4583 Q 740.8333 767.2916 740.8333 767.2916 Q 740.8333 767.2916 740.8333 793.74994 L 740.8333 793.74994 L 714.37494 873.12494 L 714.37494 978.95825 L 714.37494 1005.4166 Q 687.9166 1031.875 423.3333 767.2916 L 158.74998 502.7083 L 158.74998 502.7083 L 158.74998 476.24997 L 132.29166 476.24997 L 132.29166 476.24997 L 105.83333 476.24997 L 105.83333 449.79166 L 105.83333 449.79166 L 105.83333 449.79166 L 105.83333 449.79166 L 79.37499 449.79166 L 79.37499 423.3333 L 79.37499 423.3333 L 52.916664 423.3333 L 52.916664 396.87497 L 52.916664 396.87497 L 52.916664 396.87497 L 26.458332 396.87497 L 26.458332 396.87497 L 26.458332 370.41666 L 0.0 370.41666 L 0.0 343.9583 L 0.0 317.49997 L 26.458332 317.49997 L 52.916664 343.9583 L 52.916664 343.9583 L 52.916664 343.9583 L 79.37499 343.9583 L 79.37499 343.9583 L 79.37499 370.41666 L 105.83333 370.41666 L 105.83333 370.41666 L 105.83333 396.87497 L 105.83333 396.87497 L 105.83333 396.87497 L 132.29166 396.87497 L 132.29166 396.87497 L 132.29166 423.3333 L 158.74998 423.3333 L 158.74998 423.3333 L 158.74998 449.79166 L 211.66666 449.79166 Q 291.04166 449.79166 291.04166 449.79166 L 317.49997 449.79166 L 317.49997 449.79166 Q 317.49997 449.79166 343.9583 449.79166 Q 370.41666 449.79166 370.41666 396.87497 L 370.41666 370.41666 L 502.7083 343.9583 Q 634.99994 343.9583 634.99994 343.9583 L 634.99994 343.9583 L 634.99994 317.49997 Q 634.99994 317.49997 634.99994 291.04166 Q 634.99994 264.5833 661.4583 238.12498 Q 687.9166 238.12498 687.9166 211.66666 Q 687.9166 185.20833 634.99994 185.20833 Q 608.5416 185.20833 634.99994 132.29166 Q 687.9166 79.37499 661.4583 52.916664 L 634.99994 26.458332 L 634.99994 26.458332 Q 661.4583 26.458332 687.9166 0.0 z" svg:height="10.054166mm" draw:style-name="style-372" svg:viewBox="0.0 0.0 846.6666 1005.4166" svg:width="8.466666mm" svg:x="44.979164mm" svg:y="169.5979mm"/>
          <draw:path svg:d="M 211.66666 0.0 L 264.5833 26.458332 L 264.5833 52.916664 Q 264.5833 79.37499 343.9583 158.74998 Q 423.3333 211.66666 423.3333 238.12498 L 423.3333 264.5833 L 370.41666 317.49997 Q 317.49997 396.87497 317.49997 476.24997 L 317.49997 529.1666 L 291.04166 529.1666 L 291.04166 529.1666 L 264.5833 529.1666 L 211.66666 529.1666 L 211.66666 529.1666 L 185.20833 529.1666 L 185.20833 502.7083 L 158.74998 502.7083 L 158.74998 476.24997 Q 158.74998 449.79166 132.29166 423.3333 L 105.83333 396.87497 L 105.83333 370.41666 L 105.83333 317.49997 L 79.37499 317.49997 L 79.37499 317.49997 L 52.916664 317.49997 Q 26.458332 317.49997 0.0 291.04166 L 0.0 291.04166 L 0.0 264.5833 L 0.0 264.5833 L 26.458332 264.5833 L 26.458332 264.5833 L 26.458332 238.12498 Q 52.916664 238.12498 79.37499 185.20833 Q 105.83333 158.74998 105.83333 105.83333 Q 132.29166 52.916664 158.74998 52.916664 Q 185.20833 52.916664 185.20833 26.458332 Q 185.20833 0.0 211.66666 0.0 z" svg:height="5.2916665mm" draw:style-name="style-373" svg:viewBox="0.0 0.0 423.3333 529.1666" svg:width="4.233333mm" svg:x="54.504166mm" svg:y="126.99999mm"/>
          <draw:path svg:d="M 158.74998 291.04166 L 317.49997 0.0 L 343.9583 0.0 Q 343.9583 0.0 343.9583 26.458332 L 370.41666 26.458332 L 343.9583 476.24997 Q 291.04166 899.5833 317.49997 952.49994 Q 343.9583 1031.875 343.9583 1058.3333 L 343.9583 1084.7916 L 370.41666 1111.25 L 370.41666 1137.7083 L 370.41666 1137.7083 Q 370.41666 1164.1666 396.87497 1164.1666 L 396.87497 1164.1666 L 396.87497 1190.6249 Q 396.87497 1217.0833 343.9583 1243.5416 Q 291.04166 1269.9999 238.12498 1243.5416 L 185.20833 1217.0833 L 185.20833 1164.1666 L 185.20833 1137.7083 L 132.29166 1137.7083 L 79.37499 1137.7083 L 79.37499 1111.25 Q 79.37499 1058.3333 26.458332 1084.7916 L 0.0 1111.25 L 0.0 1084.7916 L 26.458332 1058.3333 L 26.458332 1058.3333 L 26.458332 1058.3333 L 26.458332 1031.875 L 26.458332 1031.875 L 26.458332 793.74994 Q 26.458332 582.0833 158.74998 291.04166 z" svg:height="12.435416mm" draw:style-name="style-374" svg:viewBox="0.0 0.0 396.87497 1243.5416" svg:width="3.9687498mm" svg:x="47.360413mm" svg:y="150.81248mm"/>
          <draw:path svg:d="M 370.41666 52.916664 L 476.24997 0.0 L 476.24997 26.458332 Q 476.24997 52.916664 449.79166 52.916664 L 449.79166 52.916664 L 423.3333 79.37499 Q 370.41666 105.83333 423.3333 158.74998 Q 476.24997 211.66666 529.1666 185.20833 Q 582.0833 185.20833 608.5416 185.20833 L 608.5416 185.20833 L 634.99994 211.66666 Q 634.99994 238.12498 608.5416 264.5833 Q 582.0833 264.5833 555.625 317.49997 Q 555.625 370.41666 529.1666 370.41666 Q 502.7083 370.41666 502.7083 396.87497 Q 502.7083 423.3333 529.1666 423.3333 Q 582.0833 423.3333 529.1666 449.79166 Q 502.7083 476.24997 476.24997 476.24997 L 449.79166 476.24997 L 449.79166 476.24997 L 449.79166 476.24997 L 423.3333 476.24997 L 423.3333 476.24997 L 423.3333 476.24997 Q 423.3333 476.24997 396.87497 476.24997 L 396.87497 502.7083 L 343.9583 502.7083 Q 291.04166 476.24997 291.04166 423.3333 Q 291.04166 370.41666 238.12498 370.41666 L 185.20833 370.41666 L 158.74998 370.41666 L 132.29166 370.41666 L 105.83333 370.41666 L 105.83333 370.41666 L 52.916664 343.9583 L 26.458332 317.49997 L 26.458332 317.49997 L 0.0 317.49997 L 0.0 317.49997 L 0.0 317.49997 L 0.0 291.04166 L 0.0 291.04166 L 26.458332 291.04166 L 26.458332 264.5833 L 26.458332 264.5833 L 52.916664 264.5833 L 52.916664 264.5833 L 52.916664 264.5833 L 105.83333 238.12498 L 185.20833 211.66666 L 185.20833 211.66666 Q 211.66666 211.66666 211.66666 158.74998 Q 264.5833 132.29166 370.41666 52.916664 z" svg:height="5.027083mm" draw:style-name="style-375" svg:viewBox="0.0 0.0 634.99994 502.7083" svg:width="6.3499994mm" svg:x="44.449997mm" svg:y="93.13333mm"/>
          <draw:path svg:d="M 264.5833 0.0 L 264.5833 0.0 L 264.5833 0.0 L 291.04166 0.0 L 291.04166 0.0 L 291.04166 0.0 L 370.41666 52.916664 Q 449.79166 79.37499 449.79166 132.29166 Q 423.3333 185.20833 502.7083 211.66666 Q 555.625 238.12498 582.0833 291.04166 Q 608.5416 370.41666 608.5416 370.41666 L 634.99994 370.41666 L 634.99994 370.41666 L 634.99994 396.87497 L 608.5416 396.87497 Q 582.0833 423.3333 582.0833 423.3333 L 582.0833 423.3333 L 555.625 423.3333 Q 529.1666 423.3333 396.87497 476.24997 Q 238.12498 529.1666 238.12498 555.625 L 264.5833 582.0833 L 238.12498 582.0833 Q 211.66666 582.0833 185.20833 555.625 L 185.20833 529.1666 L 185.20833 529.1666 Q 185.20833 502.7083 132.29166 476.24997 L 105.83333 449.79166 L 132.29166 449.79166 Q 132.29166 423.3333 79.37499 370.41666 L 52.916664 317.49997 L 52.916664 317.49997 L 26.458332 317.49997 L 26.458332 264.5833 L 26.458332 238.12498 L 0.0 238.12498 L 0.0 211.66666 L 0.0 211.66666 L 0.0 211.66666 L 26.458332 211.66666 L 26.458332 211.66666 L 26.458332 185.20833 L 26.458332 185.20833 L 52.916664 185.20833 L 52.916664 158.74998 L 79.37499 158.74998 L 105.83333 158.74998 L 105.83333 132.29166 Q 132.29166 105.83333 132.29166 105.83333 Q 132.29166 105.83333 158.74998 105.83333 Q 185.20833 132.29166 211.66666 105.83333 Q 264.5833 105.83333 238.12498 79.37499 L 238.12498 52.916664 L 238.12498 52.916664 L 238.12498 26.458332 L 238.12498 26.458332 L 264.5833 0.0 L 264.5833 0.0 z" svg:height="5.820833mm" draw:style-name="style-376" svg:viewBox="0.0 0.0 634.99994 582.0833" svg:width="6.3499994mm" svg:x="91.28124mm" svg:y="161.39583mm"/>
          <draw:path svg:d="M 26.458332 132.29166 L 0.0 0.0 L 26.458332 0.0 Q 52.916664 26.458332 52.916664 26.458332 L 52.916664 0.0 L 211.66666 0.0 L 343.9583 0.0 L 343.9583 105.83333 Q 343.9583 185.20833 264.5833 211.66666 Q 185.20833 211.66666 185.20833 238.12498 L 211.66666 238.12498 L 211.66666 238.12498 Q 211.66666 264.5833 132.29166 264.5833 Q 52.916664 264.5833 26.458332 132.29166 z" svg:height="2.6458333mm" draw:style-name="style-377" svg:viewBox="0.0 0.0 343.9583 264.5833" svg:width="3.439583mm" svg:x="175.15416mm" svg:y="175.15416mm"/>
          <draw:path svg:d="M 211.66666 0.0 L 238.12498 0.0 L 291.04166 0.0 Q 317.49997 26.458332 343.9583 52.916664 Q 343.9583 105.83333 264.5833 132.29166 Q 211.66666 158.74998 185.20833 158.74998 L 185.20833 185.20833 L 105.83333 185.20833 Q 52.916664 211.66666 26.458332 185.20833 L 0.0 158.74998 L 0.0 158.74998 Q 0.0 132.29166 52.916664 105.83333 Q 105.83333 52.916664 105.83333 26.458332 Q 132.29166 0.0 158.74998 0.0 Q 158.74998 26.458332 211.66666 0.0 z" svg:height="1.8520832mm" draw:style-name="style-378" svg:viewBox="0.0 0.0 343.9583 185.20833" svg:width="3.439583mm" svg:x="59.266663mm" svg:y="96.837494mm"/>
          <draw:path svg:d="M 158.74998 26.458332 L 264.5833 0.0 L 370.41666 0.0 L 449.79166 0.0 L 449.79166 26.458332 Q 476.24997 26.458332 476.24997 52.916664 L 476.24997 52.916664 L 476.24997 52.916664 Q 476.24997 52.916664 370.41666 105.83333 L 264.5833 158.74998 L 211.66666 158.74998 L 132.29166 158.74998 L 52.916664 158.74998 Q 0.0 158.74998 0.0 132.29166 Q 0.0 132.29166 26.458332 79.37499 Q 79.37499 52.916664 158.74998 26.458332 z" svg:height="1.5874999mm" draw:style-name="style-379" svg:viewBox="0.0 0.0 476.24997 158.74998" svg:width="4.7625mm" svg:x="195.79166mm" svg:y="262.46664mm"/>
          <draw:path svg:d="M 449.79166 0.0 L 476.24997 0.0 L 476.24997 0.0 L 476.24997 0.0 L 502.7083 0.0 L 502.7083 26.458332 L 529.1666 26.458332 Q 555.625 26.458332 582.0833 26.458332 L 634.99994 26.458332 L 634.99994 79.37499 L 634.99994 132.29166 L 582.0833 132.29166 Q 555.625 132.29166 529.1666 132.29166 L 476.24997 132.29166 L 476.24997 132.29166 L 476.24997 132.29166 L 449.79166 132.29166 L 449.79166 132.29166 L 502.7083 158.74998 L 555.625 158.74998 L 555.625 185.20833 L 555.625 211.66666 L 582.0833 211.66666 L 608.5416 238.12498 L 634.99994 238.12498 L 661.4583 238.12498 L 714.37494 264.5833 L 767.2916 264.5833 L 767.2916 238.12498 L 793.74994 211.66666 L 793.74994 185.20833 L 793.74994 132.29166 L 793.74994 132.29166 Q 793.74994 132.29166 820.2083 158.74998 L 846.6666 185.20833 L 846.6666 185.20833 Q 846.6666 185.20833 846.6666 211.66666 L 846.6666 211.66666 L 820.2083 291.04166 Q 820.2083 370.41666 846.6666 370.41666 L 873.12494 370.41666 L 873.12494 370.41666 Q 873.12494 396.87497 767.2916 449.79166 Q 661.4583 529.1666 661.4583 502.7083 L 634.99994 476.24997 L 634.99994 476.24997 L 634.99994 449.79166 L 634.99994 449.79166 Q 634.99994 449.79166 582.0833 476.24997 L 555.625 502.7083 L 555.625 502.7083 Q 582.0833 502.7083 582.0833 502.7083 L 582.0833 529.1666 L 608.5416 555.625 Q 634.99994 582.0833 634.99994 608.5416 L 634.99994 608.5416 L 608.5416 608.5416 Q 582.0833 608.5416 582.0833 582.0833 Q 555.625 555.625 529.1666 582.0833 L 529.1666 608.5416 L 502.7083 608.5416 L 502.7083 608.5416 L 476.24997 634.99994 L 449.79166 661.4583 L 423.3333 661.4583 L 396.87497 661.4583 L 370.41666 687.9166 L 370.41666 687.9166 L 370.41666 661.4583 L 370.41666 634.99994 L 370.41666 634.99994 Q 396.87497 608.5416 423.3333 555.625 Q 423.3333 502.7083 343.9583 529.1666 Q 264.5833 555.625 264.5833 476.24997 L 291.04166 396.87497 L 291.04166 396.87497 Q 264.5833 396.87497 264.5833 370.41666 Q 264.5833 343.9583 238.12498 343.9583 Q 211.66666 343.9583 211.66666 317.49997 Q 211.66666 291.04166 158.74998 291.04166 L 79.37499 291.04166 L 79.37499 264.5833 L 52.916664 264.5833 L 52.916664 264.5833 L 52.916664 238.12498 L 26.458332 238.12498 L 0.0 238.12498 L 0.0 211.66666 L 0.0 185.20833 L 26.458332 185.20833 L 26.458332 185.20833 L 132.29166 132.29166 Q 238.12498 132.29166 317.49997 79.37499 Q 423.3333 26.458332 449.79166 0.0 z" svg:height="6.879166mm" draw:style-name="style-380" svg:viewBox="0.0 0.0 873.12494 687.9166" svg:width="8.73125mm" svg:x="69.32083mm" svg:y="96.04375mm"/>
          <draw:path svg:d="M 52.916664 79.37499 L 52.916664 0.0 L 79.37499 0.0 L 132.29166 26.458332 L 132.29166 26.458332 L 132.29166 26.458332 L 158.74998 26.458332 L 158.74998 26.458332 L 185.20833 26.458332 L 238.12498 26.458332 L 238.12498 26.458332 L 238.12498 26.458332 L 317.49997 52.916664 Q 396.87497 79.37499 555.625 79.37499 Q 687.9166 79.37499 687.9166 79.37499 L 687.9166 79.37499 L 687.9166 79.37499 Q 714.37494 79.37499 714.37494 105.83333 L 714.37494 132.29166 L 820.2083 132.29166 Q 926.0416 158.74998 926.0416 105.83333 Q 952.49994 79.37499 978.95825 52.916664 L 1005.4166 52.916664 L 1005.4166 132.29166 Q 1031.875 211.66666 1031.875 211.66666 Q 1058.3333 238.12498 1084.7916 211.66666 L 1137.7083 185.20833 L 1164.1666 185.20833 Q 1190.6249 185.20833 1243.5416 132.29166 L 1269.9999 105.83333 L 1322.9166 105.83333 Q 1375.8333 79.37499 1375.8333 79.37499 L 1402.2916 79.37499 L 1402.2916 79.37499 L 1402.2916 79.37499 L 1402.2916 105.83333 L 1402.2916 105.83333 L 1402.2916 132.29166 L 1402.2916 158.74998 L 1402.2916 185.20833 L 1402.2916 211.66666 L 1428.7499 211.66666 L 1428.7499 185.20833 L 1428.7499 185.20833 L 1455.2083 185.20833 L 1455.2083 211.66666 L 1455.2083 238.12498 L 1481.6666 238.12498 L 1508.1249 238.12498 L 1508.1249 264.5833 L 1508.1249 264.5833 L 1481.6666 264.5833 L 1481.6666 291.04166 L 1481.6666 291.04166 L 1508.1249 291.04166 L 1508.1249 291.04166 L 1508.1249 317.49997 L 1508.1249 317.49997 L 1508.1249 343.9583 L 1508.1249 343.9583 L 1508.1249 343.9583 L 1534.5833 343.9583 L 1534.5833 370.41666 L 1534.5833 370.41666 L 1508.1249 370.41666 L 1508.1249 370.41666 L 1508.1249 396.87497 L 1455.2083 396.87497 Q 1375.8333 396.87497 1031.875 423.3333 L 714.37494 449.79166 L 661.4583 449.79166 L 582.0833 449.79166 L 555.625 476.24997 L 502.7083 502.7083 L 502.7083 502.7083 L 502.7083 502.7083 L 529.1666 502.7083 L 529.1666 529.1666 L 449.79166 529.1666 Q 370.41666 502.7083 370.41666 502.7083 L 370.41666 502.7083 L 370.41666 502.7083 Q 343.9583 476.24997 343.9583 502.7083 L 343.9583 502.7083 L 317.49997 502.7083 Q 291.04166 502.7083 291.04166 449.79166 Q 291.04166 423.3333 238.12498 396.87497 Q 185.20833 396.87497 185.20833 423.3333 Q 185.20833 449.79166 158.74998 449.79166 Q 132.29166 449.79166 132.29166 423.3333 Q 105.83333 396.87497 79.37499 396.87497 L 52.916664 396.87497 L 52.916664 423.3333 L 26.458332 423.3333 L 26.458332 396.87497 L 26.458332 370.41666 L 0.0 370.41666 L 0.0 343.9583 L 52.916664 343.9583 Q 105.83333 343.9583 105.83333 264.5833 Q 105.83333 185.20833 79.37499 185.20833 Q 52.916664 185.20833 52.916664 79.37499 z" svg:height="5.2916665mm" draw:style-name="style-381" svg:viewBox="0.0 0.0 1534.5833 529.1666" svg:width="15.345833mm" svg:x="84.931244mm" svg:y="225.68958mm"/>
          <draw:path svg:d="M 1428.7499 0.0 L 1455.2083 0.0 L 1455.2083 158.74998 Q 1481.6666 291.04166 1508.1249 370.41666 Q 1534.5833 449.79166 1561.0416 449.79166 Q 1587.4999 449.79166 1613.9583 529.1666 Q 1640.4166 634.99994 1746.2499 740.8333 Q 1825.6249 846.6666 1852.0833 846.6666 L 1878.5416 846.6666 L 1878.5416 873.12494 L 1904.9999 873.12494 L 1904.9999 873.12494 L 1904.9999 899.5833 L 1904.9999 899.5833 L 1904.9999 899.5833 L 1904.9999 899.5833 L 1904.9999 926.0416 L 1904.9999 926.0416 L 1904.9999 952.49994 L 1878.5416 952.49994 L 1852.0833 952.49994 L 1825.6249 978.95825 L 1799.1666 1005.4166 L 1799.1666 1005.4166 L 1799.1666 1005.4166 L 1772.7083 1005.4166 L 1772.7083 1005.4166 L 1772.7083 1031.875 L 1746.2499 1031.875 L 1746.2499 1031.875 L 1746.2499 1058.3333 L 1719.7916 1058.3333 Q 1693.3333 1058.3333 1587.4999 1058.3333 Q 1508.1249 1058.3333 1455.2083 1031.875 L 1402.2916 978.95825 L 1402.2916 952.49994 Q 1375.8333 952.49994 1375.8333 952.49994 Q 1375.8333 952.49994 1322.9166 1005.4166 Q 1243.5416 1058.3333 1164.1666 1031.875 L 1111.25 1005.4166 L 1111.25 1031.875 L 1111.25 1031.875 L 1164.1666 1084.7916 Q 1164.1666 1137.7083 1190.6249 1137.7083 L 1190.6249 1164.1666 L 1217.0833 1164.1666 L 1243.5416 1164.1666 L 1243.5416 1164.1666 L 1243.5416 1190.6249 L 1164.1666 1217.0833 Q 1111.25 1217.0833 1111.25 1269.9999 Q 1137.7083 1322.9166 1084.7916 1375.8333 Q 1005.4166 1402.2916 1031.875 1455.2083 Q 1031.875 1481.6666 978.95825 1534.5833 Q 952.49994 1561.0416 952.49994 1640.4166 Q 952.49994 1746.2499 926.0416 1746.2499 L 926.0416 1746.2499 L 926.0416 1772.7083 L 899.5833 1772.7083 L 899.5833 1772.7083 L 899.5833 1799.1666 L 899.5833 1799.1666 L 899.5833 1799.1666 L 873.12494 1825.6249 L 873.12494 1852.0833 L 926.0416 1852.0833 L 978.95825 1852.0833 L 978.95825 1878.5416 L 978.95825 1878.5416 L 978.95825 1878.5416 L 952.49994 1878.5416 L 952.49994 1904.9999 L 952.49994 1957.9165 L 926.0416 1957.9165 L 926.0416 1957.9165 L 926.0416 1957.9165 L 899.5833 1931.4583 L 899.5833 1931.4583 L 899.5833 1904.9999 L 846.6666 1904.9999 L 820.2083 1904.9999 L 767.2916 1931.4583 L 714.37494 1931.4583 L 714.37494 1825.6249 Q 740.8333 1719.7916 740.8333 1640.4166 L 767.2916 1561.0416 L 714.37494 1561.0416 L 661.4583 1534.5833 L 634.99994 1534.5833 L 608.5416 1534.5833 L 582.0833 1534.5833 L 555.625 1534.5833 L 529.1666 1534.5833 L 476.24997 1534.5833 L 476.24997 1613.9583 Q 476.24997 1693.3333 449.79166 1746.2499 L 449.79166 1799.1666 L 423.3333 1799.1666 L 423.3333 1799.1666 L 423.3333 1772.7083 L 423.3333 1772.7083 L 396.87497 1772.7083 L 396.87497 1799.1666 L 370.41666 1799.1666 L 343.9583 1799.1666 L 343.9583 1772.7083 L 317.49997 1772.7083 L 317.49997 1772.7083 L 317.49997 1746.2499 L 317.49997 1746.2499 L 317.49997 1746.2499 L 317.49997 1719.7916 L 317.49997 1693.3333 L 317.49997 1693.3333 L 317.49997 1693.3333 L 317.49997 1666.8749 L 317.49997 1666.8749 L 343.9583 1640.4166 Q 343.9583 1613.9583 317.49997 1613.9583 Q 291.04166 1613.9583 291.04166 1561.0416 Q 264.5833 1508.1249 211.66666 1481.6666 Q 132.29166 1455.2083 105.83333 1375.8333 Q 79.37499 1269.9999 52.916664 1269.9999 Q 0.0 1269.9999 0.0 1243.5416 Q 0.0 1217.0833 0.0 1111.25 Q 52.916664 1005.4166 79.37499 978.95825 Q 132.29166 952.49994 132.29166 926.0416 Q 132.29166 899.5833 317.49997 820.2083 Q 502.7083 740.8333 793.74994 793.74994 Q 1084.7916 846.6666 1111.25 846.6666 Q 1111.25 820.2083 1164.1666 820.2083 Q 1190.6249 793.74994 1217.0833 767.2916 Q 1217.0833 714.37494 1269.9999 687.9166 Q 1322.9166 634.99994 1322.9166 476.24997 Q 1322.9166 343.9583 1322.9166 317.49997 L 1296.4583 264.5833 L 1296.4583 211.66666 L 1322.9166 185.20833 L 1322.9166 185.20833 L 1322.9166 158.74998 L 1322.9166 158.74998 L 1322.9166 158.74998 L 1349.3749 158.74998 L 1349.3749 158.74998 L 1349.3749 132.29166 L 1375.8333 132.29166 L 1402.2916 79.37499 Q 1428.7499 0.0 1428.7499 0.0 z" svg:height="19.579166mm" draw:style-name="style-382" svg:viewBox="0.0 0.0 1904.9999 1957.9165" svg:width="19.05mm" svg:x="31.22083mm" svg:y="22.754166mm"/>
          <draw:path svg:d="M 502.7083 0.0 L 502.7083 0.0 L 555.625 0.0 L 582.0833 26.458332 L 608.5416 0.0 Q 661.4583 0.0 661.4583 79.37499 Q 687.9166 185.20833 767.2916 158.74998 Q 820.2083 158.74998 873.12494 105.83333 Q 899.5833 79.37499 978.95825 79.37499 Q 1058.3333 79.37499 1084.7916 79.37499 L 1111.25 79.37499 L 1111.25 105.83333 Q 1111.25 132.29166 1084.7916 132.29166 Q 1058.3333 132.29166 1084.7916 158.74998 Q 1137.7083 158.74998 1137.7083 185.20833 Q 1137.7083 238.12498 1084.7916 264.5833 Q 1005.4166 291.04166 1031.875 343.9583 Q 1084.7916 396.87497 1111.25 423.3333 Q 1137.7083 423.3333 1137.7083 449.79166 Q 1137.7083 502.7083 1269.9999 555.625 Q 1402.2916 608.5416 1455.2083 582.0833 Q 1481.6666 555.625 1481.6666 582.0833 Q 1481.6666 608.5416 1508.1249 608.5416 L 1561.0416 608.5416 L 1561.0416 634.99994 L 1561.0416 634.99994 L 1534.5833 634.99994 L 1534.5833 661.4583 L 1534.5833 661.4583 L 1508.1249 661.4583 L 1508.1249 687.9166 Q 1508.1249 714.37494 1455.2083 740.8333 Q 1428.7499 767.2916 1428.7499 767.2916 L 1402.2916 767.2916 L 1402.2916 767.2916 L 1402.2916 767.2916 L 1402.2916 793.74994 L 1402.2916 793.74994 L 1375.8333 793.74994 L 1375.8333 820.2083 L 1375.8333 820.2083 L 1349.3749 820.2083 L 1349.3749 820.2083 L 1349.3749 820.2083 L 1428.7499 820.2083 L 1508.1249 820.2083 L 1587.4999 793.74994 Q 1666.8749 740.8333 1666.8749 767.2916 Q 1666.8749 793.74994 1719.7916 793.74994 L 1746.2499 767.2916 L 1772.7083 767.2916 L 1799.1666 767.2916 L 1825.6249 740.8333 L 1852.0833 740.8333 L 1852.0833 767.2916 L 1825.6249 793.74994 L 1825.6249 793.74994 L 1825.6249 820.2083 L 1825.6249 820.2083 L 1825.6249 820.2083 L 1799.1666 820.2083 L 1799.1666 820.2083 L 1799.1666 846.6666 L 1772.7083 846.6666 L 1772.7083 846.6666 L 1772.7083 873.12494 L 1772.7083 873.12494 L 1772.7083 873.12494 L 1666.8749 978.95825 Q 1613.9583 1084.7916 1587.4999 1111.25 L 1561.0416 1137.7083 L 1561.0416 1137.7083 L 1561.0416 1137.7083 L 1561.0416 1164.1666 L 1561.0416 1164.1666 L 1534.5833 1190.6249 L 1534.5833 1243.5416 L 1613.9583 1190.6249 Q 1719.7916 1164.1666 1719.7916 1190.6249 L 1719.7916 1217.0833 L 1746.2499 1243.5416 L 1772.7083 1269.9999 L 1772.7083 1296.4583 L 1772.7083 1322.9166 L 1746.2499 1322.9166 L 1746.2499 1349.3749 L 1746.2499 1349.3749 L 1772.7083 1349.3749 L 1772.7083 1349.3749 L 1772.7083 1349.3749 L 1746.2499 1428.7499 Q 1719.7916 1481.6666 1666.8749 1508.1249 Q 1613.9583 1561.0416 1587.4999 1613.9583 Q 1561.0416 1666.8749 1561.0416 1746.2499 Q 1561.0416 1825.6249 1508.1249 1878.5416 Q 1455.2083 1957.9165 1508.1249 1984.3749 Q 1561.0416 2010.8333 1508.1249 2037.2915 Q 1481.6666 2090.2083 1481.6666 2090.2083 L 1455.2083 2090.2083 L 1455.2083 2090.2083 L 1455.2083 2090.2083 L 1269.9999 2090.2083 L 1084.7916 2090.2083 L 1005.4166 2090.2083 L 926.0416 2090.2083 L 926.0416 2143.125 L 926.0416 2169.5833 L 952.49994 2169.5833 L 952.49994 2196.0415 L 952.49994 2196.0415 L 978.95825 2196.0415 L 978.95825 2196.0415 L 978.95825 2196.0415 L 1005.4166 2222.5 L 1031.875 2248.9583 L 1058.3333 2248.9583 L 1084.7916 2248.9583 L 1084.7916 2275.4165 L 1084.7916 2275.4165 L 1111.25 2301.875 L 1111.25 2328.3333 L 1084.7916 2328.3333 L 1058.3333 2301.875 L 1058.3333 2301.875 L 1031.875 2301.875 L 1031.875 2301.875 L 1031.875 2301.875 L 1031.875 2275.4165 L 1031.875 2275.4165 L 1005.4166 2275.4165 L 1005.4166 2248.9583 L 978.95825 2248.9583 L 952.49994 2248.9583 L 926.0416 2222.5 Q 899.5833 2196.0415 820.2083 2143.125 Q 740.8333 2090.2083 608.5416 2063.75 Q 502.7083 2037.2915 476.24997 2090.2083 L 449.79166 2169.5833 L 449.79166 2169.5833 L 449.79166 2196.0415 L 449.79166 2196.0415 L 423.3333 2196.0415 L 423.3333 2169.5833 L 396.87497 2169.5833 L 396.87497 2143.125 L 396.87497 2116.6665 L 370.41666 2090.2083 Q 343.9583 2063.75 291.04166 1984.3749 L 238.12498 1904.9999 L 211.66666 1904.9999 L 211.66666 1878.5416 L 211.66666 1878.5416 L 211.66666 1878.5416 L 185.20833 1878.5416 L 185.20833 1878.5416 L 185.20833 1852.0833 L 185.20833 1852.0833 L 185.20833 1852.0833 L 185.20833 1825.6249 L 211.66666 1825.6249 Q 238.12498 1825.6249 238.12498 1852.0833 Q 264.5833 1878.5416 291.04166 1852.0833 L 317.49997 1852.0833 L 317.49997 1825.6249 L 291.04166 1799.1666 L 291.04166 1799.1666 L 291.04166 1772.7083 L 291.04166 1772.7083 Q 291.04166 1772.7083 264.5833 1746.2499 Q 238.12498 1719.7916 158.74998 1534.5833 Q 79.37499 1349.3749 52.916664 1322.9166 L 0.0 1296.4583 L 0.0 1269.9999 Q 26.458332 1243.5416 26.458332 1190.6249 L 26.458332 1164.1666 L 26.458332 1164.1666 L 26.458332 1137.7083 L 26.458332 1137.7083 Q 26.458332 1137.7083 52.916664 1111.25 L 79.37499 1084.7916 L 132.29166 1084.7916 Q 158.74998 1084.7916 158.74998 1058.3333 Q 158.74998 1031.875 211.66666 1058.3333 Q 238.12498 1084.7916 264.5833 1031.875 L 291.04166 978.95825 L 291.04166 978.95825 L 291.04166 978.95825 L 291.04166 952.49994 L 291.04166 952.49994 L 317.49997 926.0416 L 317.49997 873.12494 L 291.04166 873.12494 Q 264.5833 873.12494 264.5833 820.2083 Q 238.12498 793.74994 238.12498 846.6666 Q 238.12498 899.5833 211.66666 714.37494 L 211.66666 529.1666 L 211.66666 502.7083 Q 238.12498 449.79166 343.9583 238.12498 L 476.24997 26.458332 L 502.7083 26.458332 Q 502.7083 26.458332 502.7083 0.0 z" svg:height="23.283333mm" draw:style-name="style-383" svg:viewBox="0.0 0.0 1852.0833 2328.3333" svg:width="18.520832mm" svg:x="127.26458mm" svg:y="181.23958mm"/>
          <draw:path svg:d="M 105.83333 26.458332 L 158.74998 0.0 L 211.66666 26.458332 L 238.12498 26.458332 L 238.12498 105.83333 Q 211.66666 158.74998 211.66666 211.66666 L 211.66666 238.12498 L 211.66666 264.5833 L 211.66666 291.04166 L 185.20833 291.04166 Q 185.20833 264.5833 132.29166 238.12498 L 79.37499 211.66666 L 79.37499 211.66666 L 79.37499 185.20833 L 105.83333 185.20833 Q 105.83333 158.74998 105.83333 158.74998 L 105.83333 158.74998 L 105.83333 132.29166 Q 105.83333 105.83333 52.916664 105.83333 L 0.0 105.83333 L 0.0 105.83333 Q 0.0 79.37499 26.458332 52.916664 Q 52.916664 52.916664 105.83333 26.458332 z" svg:height="2.9104166mm" draw:style-name="style-384" svg:viewBox="0.0 0.0 238.12498 291.04166" svg:width="2.38125mm" svg:x="48.154163mm" svg:y="91.54583mm"/>
          <draw:path svg:d="M 52.916664 0.0 L 52.916664 0.0 L 79.37499 0.0 Q 105.83333 26.458332 105.83333 52.916664 L 105.83333 79.37499 L 132.29166 132.29166 Q 132.29166 185.20833 105.83333 185.20833 Q 79.37499 185.20833 79.37499 211.66666 L 79.37499 238.12498 L 52.916664 238.12498 L 26.458332 238.12498 L 26.458332 185.20833 Q 0.0 132.29166 0.0 105.83333 L 0.0 79.37499 L 0.0 52.916664 L 0.0 26.458332 L 26.458332 26.458332 Q 52.916664 0.0 52.916664 0.0 z" svg:height="2.38125mm" draw:style-name="style-385" svg:viewBox="0.0 0.0 132.29166 238.12498" svg:width="1.3229166mm" svg:x="21.166666mm" svg:y="133.34999mm"/>
          <draw:path svg:d="M 1084.7916 52.916664 L 1164.1666 0.0 L 1137.7083 26.458332 Q 1137.7083 79.37499 1111.25 105.83333 L 1084.7916 132.29166 L 1084.7916 185.20833 L 1084.7916 211.66666 L 1111.25 238.12498 Q 1111.25 264.5833 1137.7083 264.5833 Q 1164.1666 264.5833 1190.6249 343.9583 Q 1190.6249 396.87497 1269.9999 370.41666 Q 1349.3749 343.9583 1375.8333 343.9583 Q 1402.2916 370.41666 1375.8333 396.87497 Q 1375.8333 423.3333 1402.2916 423.3333 Q 1428.7499 423.3333 1428.7499 449.79166 Q 1428.7499 502.7083 1508.1249 555.625 Q 1561.0416 634.99994 1587.4999 661.4583 Q 1587.4999 714.37494 1613.9583 714.37494 Q 1666.8749 714.37494 1719.7916 793.74994 Q 1746.2499 873.12494 1772.7083 846.6666 Q 1825.6249 820.2083 1825.6249 952.49994 Q 1825.6249 1084.7916 1772.7083 1084.7916 Q 1719.7916 1084.7916 1719.7916 1137.7083 Q 1719.7916 1164.1666 1719.7916 1164.1666 L 1719.7916 1190.6249 L 1719.7916 1190.6249 L 1719.7916 1190.6249 L 1746.2499 1190.6249 L 1746.2499 1190.6249 L 1746.2499 1217.0833 L 1772.7083 1217.0833 L 1772.7083 1217.0833 L 1772.7083 1243.5416 L 1799.1666 1243.5416 Q 1825.6249 1269.9999 1878.5416 1243.5416 Q 1931.4583 1243.5416 1931.4583 1269.9999 L 1931.4583 1296.4583 L 1957.9165 1296.4583 L 1957.9165 1296.4583 L 1957.9165 1322.9166 L 1984.3749 1322.9166 L 1984.3749 1322.9166 L 1984.3749 1349.3749 L 1984.3749 1349.3749 L 1984.3749 1349.3749 L 1957.9165 1375.8333 L 1931.4583 1402.2916 L 1931.4583 1402.2916 L 1931.4583 1402.2916 L 1931.4583 1428.7499 L 1931.4583 1428.7499 L 1904.9999 1428.7499 L 1904.9999 1455.2083 L 1931.4583 1455.2083 L 1931.4583 1455.2083 L 1931.4583 1455.2083 L 1931.4583 1481.6666 L 1931.4583 1481.6666 L 1931.4583 1481.6666 L 1904.9999 1481.6666 L 1904.9999 1508.1249 L 1825.6249 1508.1249 Q 1719.7916 1508.1249 1613.9583 1534.5833 Q 1481.6666 1561.0416 1481.6666 1613.9583 L 1508.1249 1666.8749 L 1481.6666 1666.8749 Q 1481.6666 1666.8749 1402.2916 1613.9583 Q 1349.3749 1561.0416 1349.3749 1534.5833 Q 1349.3749 1508.1249 1349.3749 1561.0416 Q 1296.4583 1613.9583 1296.4583 1613.9583 Q 1269.9999 1640.4166 1269.9999 1613.9583 Q 1243.5416 1587.4999 1243.5416 1613.9583 L 1190.6249 1666.8749 L 1190.6249 1666.8749 L 1190.6249 1666.8749 L 1190.6249 1693.3333 L 1190.6249 1693.3333 L 1164.1666 1693.3333 L 1164.1666 1719.7916 L 1164.1666 1719.7916 L 1137.7083 1719.7916 L 1137.7083 1719.7916 L 1137.7083 1719.7916 L 1137.7083 1746.2499 L 1111.25 1746.2499 L 1111.25 1719.7916 L 1137.7083 1666.8749 L 1137.7083 1561.0416 Q 1137.7083 1481.6666 1084.7916 1455.2083 Q 1058.3333 1455.2083 1031.875 1375.8333 Q 1031.875 1296.4583 899.5833 1269.9999 Q 767.2916 1243.5416 687.9166 1296.4583 Q 608.5416 1322.9166 608.5416 1296.4583 Q 608.5416 1269.9999 582.0833 1269.9999 Q 555.625 1243.5416 502.7083 1296.4583 Q 423.3333 1296.4583 343.9583 1349.3749 Q 238.12498 1402.2916 238.12498 1375.8333 Q 211.66666 1349.3749 185.20833 1349.3749 L 132.29166 1349.3749 L 105.83333 1349.3749 L 79.37499 1349.3749 L 79.37499 1349.3749 L 52.916664 1349.3749 L 52.916664 1322.9166 L 26.458332 1322.9166 L 26.458332 1322.9166 L 26.458332 1296.4583 L 26.458332 1296.4583 L 26.458332 1296.4583 L 52.916664 1296.4583 L 52.916664 1296.4583 L 52.916664 1269.9999 L 26.458332 1269.9999 L 26.458332 1243.5416 L 26.458332 1217.0833 L 26.458332 1190.6249 L 26.458332 1137.7083 L 26.458332 1137.7083 Q 26.458332 1137.7083 26.458332 1111.25 L 0.0 1084.7916 L 0.0 1084.7916 Q 26.458332 1084.7916 26.458332 1058.3333 L 26.458332 1031.875 L 26.458332 1031.875 Q 52.916664 1031.875 52.916664 1005.4166 L 52.916664 1005.4166 L 52.916664 1005.4166 Q 79.37499 1005.4166 79.37499 978.95825 Q 79.37499 952.49994 185.20833 899.5833 Q 264.5833 873.12494 423.3333 714.37494 L 582.0833 608.5416 L 608.5416 582.0833 L 634.99994 555.625 L 634.99994 555.625 L 661.4583 555.625 L 661.4583 555.625 L 661.4583 555.625 L 661.4583 529.1666 L 661.4583 529.1666 L 687.9166 529.1666 L 687.9166 502.7083 L 687.9166 502.7083 L 687.9166 502.7083 L 714.37494 502.7083 Q 714.37494 502.7083 767.2916 476.24997 Q 793.74994 449.79166 793.74994 423.3333 Q 820.2083 396.87497 873.12494 343.9583 Q 952.49994 291.04166 978.95825 185.20833 Q 1005.4166 105.83333 1084.7916 52.916664 z" svg:height="17.4625mm" draw:style-name="style-386" svg:viewBox="0.0 0.0 1984.3749 1746.2499" svg:width="19.843748mm" svg:x="89.69375mm" svg:y="237.8604mm"/>
          <draw:path svg:d="M 26.458332 26.458332 L 52.916664 0.0 L 52.916664 0.0 L 52.916664 0.0 L 264.5833 105.83333 Q 476.24997 238.12498 476.24997 238.12498 L 476.24997 238.12498 L 476.24997 291.04166 Q 476.24997 343.9583 502.7083 370.41666 Q 529.1666 396.87497 529.1666 423.3333 Q 529.1666 449.79166 582.0833 423.3333 L 634.99994 423.3333 L 634.99994 449.79166 Q 608.5416 449.79166 582.0833 476.24997 L 529.1666 476.24997 L 529.1666 502.7083 L 529.1666 529.1666 L 582.0833 529.1666 Q 608.5416 529.1666 608.5416 555.625 Q 608.5416 582.0833 582.0833 608.5416 Q 529.1666 608.5416 582.0833 634.99994 Q 661.4583 634.99994 634.99994 661.4583 Q 634.99994 714.37494 608.5416 714.37494 Q 582.0833 714.37494 582.0833 767.2916 Q 582.0833 820.2083 582.0833 926.0416 Q 634.99994 1005.4166 634.99994 1031.875 L 634.99994 1058.3333 L 634.99994 1058.3333 L 608.5416 1031.875 L 608.5416 1031.875 L 582.0833 1031.875 L 582.0833 1084.7916 L 582.0833 1111.25 L 608.5416 1111.25 L 608.5416 1137.7083 L 608.5416 1137.7083 L 582.0833 1137.7083 L 582.0833 1137.7083 L 582.0833 1137.7083 L 582.0833 1164.1666 L 582.0833 1164.1666 L 555.625 1137.7083 L 529.1666 1084.7916 L 529.1666 1058.3333 Q 529.1666 1031.875 476.24997 978.95825 Q 476.24997 926.0416 449.79166 952.49994 L 423.3333 978.95825 L 423.3333 978.95825 L 423.3333 978.95825 L 423.3333 952.49994 L 423.3333 952.49994 L 396.87497 926.0416 L 370.41666 899.5833 L 370.41666 899.5833 L 370.41666 873.12494 L 370.41666 873.12494 L 370.41666 873.12494 L 343.9583 873.12494 L 343.9583 873.12494 L 343.9583 846.6666 L 317.49997 846.6666 L 317.49997 846.6666 L 317.49997 820.2083 L 317.49997 820.2083 L 317.49997 820.2083 L 317.49997 846.6666 L 317.49997 873.12494 L 317.49997 899.5833 L 317.49997 926.0416 L 370.41666 1005.4166 Q 370.41666 1084.7916 370.41666 1137.7083 L 370.41666 1164.1666 L 370.41666 1164.1666 L 370.41666 1190.6249 L 317.49997 1190.6249 L 264.5833 1190.6249 L 158.74998 1217.0833 L 79.37499 1243.5416 L 52.916664 1243.5416 L 52.916664 1243.5416 L 52.916664 1217.0833 L 52.916664 1217.0833 L 26.458332 1084.7916 L 26.458332 952.49994 L 26.458332 926.0416 Q 0.0 926.0416 0.0 926.0416 L 0.0 926.0416 L 0.0 926.0416 Q 0.0 899.5833 0.0 634.99994 Q 0.0 343.9583 0.0 211.66666 Q 0.0 52.916664 26.458332 26.458332 z" svg:height="12.435416mm" draw:style-name="style-387" svg:viewBox="0.0 0.0 634.99994 1243.5416" svg:width="6.3499994mm" svg:x="65.61666mm" svg:y="207.16873mm"/>
          <draw:path svg:d="M 264.5833 26.458332 L 264.5833 0.0 L 317.49997 26.458332 Q 370.41666 52.916664 396.87497 26.458332 Q 396.87497 0.0 423.3333 0.0 Q 449.79166 0.0 449.79166 52.916664 Q 423.3333 105.83333 449.79166 132.29166 L 449.79166 132.29166 L 449.79166 132.29166 Q 423.3333 132.29166 423.3333 132.29166 L 423.3333 158.74998 L 370.41666 158.74998 Q 343.9583 185.20833 317.49997 185.20833 L 291.04166 185.20833 L 291.04166 211.66666 L 264.5833 211.66666 L 264.5833 211.66666 L 264.5833 238.12498 L 264.5833 238.12498 L 264.5833 238.12498 L 291.04166 291.04166 Q 291.04166 317.49997 317.49997 317.49997 Q 343.9583 291.04166 396.87497 291.04166 L 449.79166 291.04166 L 476.24997 317.49997 Q 529.1666 343.9583 529.1666 343.9583 L 555.625 343.9583 L 555.625 343.9583 Q 555.625 343.9583 582.0833 370.41666 L 582.0833 370.41666 L 582.0833 396.87497 Q 582.0833 449.79166 502.7083 502.7083 Q 423.3333 582.0833 396.87497 582.0833 L 396.87497 608.5416 L 396.87497 608.5416 L 423.3333 608.5416 L 423.3333 661.4583 L 423.3333 687.9166 L 396.87497 687.9166 Q 370.41666 714.37494 317.49997 740.8333 L 264.5833 767.2916 L 238.12498 793.74994 Q 211.66666 820.2083 211.66666 846.6666 L 211.66666 873.12494 L 211.66666 873.12494 L 211.66666 899.5833 L 211.66666 899.5833 Q 211.66666 899.5833 158.74998 926.0416 L 132.29166 926.0416 L 132.29166 899.5833 L 132.29166 873.12494 L 105.83333 873.12494 L 52.916664 873.12494 L 52.916664 846.6666 L 52.916664 820.2083 L 79.37499 767.2916 Q 79.37499 740.8333 52.916664 740.8333 L 0.0 740.8333 L 0.0 740.8333 Q 0.0 714.37494 52.916664 714.37494 Q 79.37499 714.37494 132.29166 661.4583 L 158.74998 608.5416 L 185.20833 608.5416 L 185.20833 608.5416 L 185.20833 582.0833 L 211.66666 582.0833 L 211.66666 555.625 L 211.66666 529.1666 L 158.74998 529.1666 L 79.37499 529.1666 L 52.916664 529.1666 L 0.0 502.7083 L 0.0 502.7083 L 0.0 502.7083 L 26.458332 502.7083 L 26.458332 502.7083 L 26.458332 476.24997 L 52.916664 476.24997 L 52.916664 476.24997 L 52.916664 449.79166 L 52.916664 449.79166 L 52.916664 449.79166 L 52.916664 396.87497 Q 52.916664 370.41666 79.37499 343.9583 L 105.83333 291.04166 L 105.83333 291.04166 Q 132.29166 291.04166 158.74998 264.5833 Q 185.20833 264.5833 185.20833 238.12498 Q 211.66666 185.20833 185.20833 185.20833 L 158.74998 158.74998 L 158.74998 132.29166 Q 158.74998 79.37499 211.66666 79.37499 Q 291.04166 105.83333 264.5833 79.37499 Q 264.5833 26.458332 264.5833 26.458332 z" svg:height="9.260416mm" draw:style-name="style-388" svg:viewBox="0.0 0.0 582.0833 926.0416" svg:width="5.820833mm" svg:x="84.666664mm" svg:y="144.1979mm"/>
          <draw:path svg:d="M 317.49997 26.458332 L 317.49997 52.916664 L 317.49997 52.916664 L 317.49997 52.916664 L 317.49997 79.37499 L 317.49997 105.83333 L 317.49997 105.83333 L 317.49997 79.37499 L 370.41666 79.37499 L 396.87497 79.37499 L 396.87497 132.29166 Q 396.87497 211.66666 423.3333 211.66666 Q 449.79166 211.66666 476.24997 238.12498 Q 476.24997 291.04166 502.7083 291.04166 Q 529.1666 291.04166 529.1666 317.49997 Q 529.1666 343.9583 502.7083 343.9583 Q 476.24997 343.9583 449.79166 449.79166 Q 423.3333 555.625 476.24997 608.5416 Q 476.24997 661.4583 502.7083 661.4583 L 502.7083 661.4583 L 529.1666 687.9166 L 582.0833 687.9166 L 582.0833 714.37494 L 582.0833 767.2916 L 608.5416 767.2916 L 608.5416 767.2916 L 608.5416 793.74994 L 634.99994 793.74994 L 634.99994 820.2083 L 634.99994 820.2083 L 582.0833 820.2083 Q 529.1666 820.2083 476.24997 820.2083 Q 423.3333 820.2083 423.3333 846.6666 Q 423.3333 873.12494 370.41666 873.12494 Q 317.49997 899.5833 317.49997 926.0416 Q 317.49997 952.49994 291.04166 1005.4166 L 264.5833 1058.3333 L 264.5833 1058.3333 L 264.5833 1031.875 L 264.5833 1031.875 L 264.5833 1031.875 L 238.12498 1031.875 L 238.12498 1031.875 L 238.12498 1005.4166 L 211.66666 1005.4166 L 211.66666 1005.4166 L 211.66666 978.95825 L 185.20833 978.95825 L 158.74998 978.95825 L 158.74998 978.95825 L 158.74998 952.49994 L 132.29166 952.49994 L 132.29166 952.49994 L 132.29166 926.0416 L 105.83333 926.0416 L 105.83333 926.0416 L 105.83333 926.0416 L 105.83333 926.0416 L 105.83333 899.5833 L 79.37499 899.5833 L 79.37499 899.5833 L 79.37499 873.12494 L 52.916664 873.12494 L 52.916664 873.12494 L 52.916664 873.12494 L 52.916664 846.6666 L 52.916664 846.6666 L 26.458332 820.2083 L 26.458332 793.74994 L 52.916664 793.74994 Q 79.37499 767.2916 105.83333 767.2916 Q 132.29166 767.2916 105.83333 714.37494 Q 105.83333 687.9166 158.74998 687.9166 Q 185.20833 687.9166 185.20833 634.99994 Q 185.20833 582.0833 158.74998 582.0833 Q 105.83333 555.625 79.37499 502.7083 Q 52.916664 449.79166 26.458332 449.79166 L 0.0 423.3333 L 0.0 396.87497 L 0.0 370.41666 L 52.916664 370.41666 Q 79.37499 370.41666 105.83333 343.9583 L 105.83333 291.04166 L 105.83333 291.04166 Q 132.29166 291.04166 132.29166 264.5833 L 132.29166 264.5833 L 132.29166 238.12498 Q 158.74998 238.12498 132.29166 132.29166 Q 105.83333 52.916664 132.29166 52.916664 Q 158.74998 79.37499 158.74998 52.916664 L 185.20833 26.458332 L 211.66666 26.458332 L 238.12498 26.458332 L 264.5833 0.0 Q 317.49997 -26.458332 317.49997 26.458332 z" svg:height="10.583333mm" draw:style-name="style-389" svg:viewBox="0.0 0.0 634.99994 1058.3333" svg:width="6.3499994mm" svg:x="44.979164mm" svg:y="161.66042mm"/>
          <draw:path svg:d="M 370.41666 105.83333 L 370.41666 105.83333 L 370.41666 105.83333 Q 370.41666 132.29166 370.41666 132.29166 L 343.9583 132.29166 L 264.5833 132.29166 Q 211.66666 132.29166 105.83333 158.74998 Q -26.458332 185.20833 0.0 132.29166 L 26.458332 52.916664 L 52.916664 52.916664 Q 52.916664 26.458332 52.916664 26.458332 L 52.916664 26.458332 L 158.74998 0.0 Q 238.12498 -26.458332 291.04166 0.0 Q 343.9583 0.0 343.9583 52.916664 Q 370.41666 105.83333 370.41666 105.83333 z" svg:height="1.5874999mm" draw:style-name="style-390" svg:viewBox="0.0 0.0 370.41666 158.74998" svg:width="3.7041664mm" svg:x="124.88332mm" svg:y="146.84373mm"/>
          <draw:path svg:d="M 370.41666 26.458332 L 396.87497 0.0 L 396.87497 26.458332 Q 423.3333 26.458332 423.3333 105.83333 L 423.3333 185.20833 L 529.1666 158.74998 Q 634.99994 132.29166 634.99994 132.29166 L 634.99994 132.29166 L 661.4583 264.5833 Q 687.9166 396.87497 687.9166 396.87497 L 687.9166 396.87497 L 687.9166 423.3333 L 687.9166 423.3333 L 714.37494 476.24997 L 740.8333 529.1666 L 740.8333 529.1666 L 740.8333 502.7083 L 740.8333 502.7083 L 740.8333 502.7083 L 767.2916 502.7083 L 767.2916 502.7083 L 767.2916 476.24997 L 793.74994 476.24997 L 793.74994 449.79166 L 793.74994 423.3333 L 820.2083 423.3333 L 820.2083 396.87497 L 820.2083 396.87497 Q 846.6666 396.87497 846.6666 370.41666 Q 873.12494 343.9583 899.5833 343.9583 L 899.5833 370.41666 L 793.74994 555.625 Q 687.9166 767.2916 687.9166 820.2083 Q 687.9166 873.12494 740.8333 873.12494 Q 767.2916 873.12494 767.2916 926.0416 Q 767.2916 978.95825 687.9166 978.95825 Q 634.99994 1005.4166 634.99994 1031.875 Q 634.99994 1084.7916 608.5416 1084.7916 Q 582.0833 1111.25 634.99994 1137.7083 Q 687.9166 1137.7083 661.4583 1190.6249 Q 634.99994 1190.6249 608.5416 1217.0833 L 582.0833 1243.5416 L 529.1666 1243.5416 L 502.7083 1243.5416 L 502.7083 1269.9999 L 476.24997 1269.9999 L 476.24997 1269.9999 L 476.24997 1296.4583 L 423.3333 1296.4583 L 396.87497 1296.4583 L 423.3333 1322.9166 L 423.3333 1322.9166 L 396.87497 1349.3749 Q 370.41666 1349.3749 370.41666 1375.8333 Q 370.41666 1402.2916 423.3333 1402.2916 L 449.79166 1402.2916 L 449.79166 1428.7499 L 423.3333 1428.7499 L 423.3333 1428.7499 L 423.3333 1455.2083 L 370.41666 1455.2083 Q 317.49997 1455.2083 211.66666 1455.2083 L 105.83333 1455.2083 L 79.37499 1455.2083 L 52.916664 1455.2083 L 52.916664 1481.6666 L 26.458332 1481.6666 L 0.0 1481.6666 L 0.0 1455.2083 L 0.0 1455.2083 L 0.0 1455.2083 L 0.0 1455.2083 L 0.0 1428.7499 L 26.458332 1428.7499 L 26.458332 1428.7499 L 26.458332 1402.2916 L 0.0 1402.2916 L 0.0 1322.9166 Q 0.0 1243.5416 52.916664 1084.7916 Q 52.916664 899.5833 52.916664 873.12494 L 26.458332 873.12494 L 26.458332 820.2083 Q 0.0 740.8333 0.0 661.4583 L 0.0 555.625 L 0.0 555.625 L 26.458332 555.625 L 52.916664 582.0833 Q 105.83333 608.5416 132.29166 634.99994 L 158.74998 634.99994 L 158.74998 608.5416 L 158.74998 555.625 L 132.29166 502.7083 Q 105.83333 476.24997 79.37499 396.87497 L 52.916664 291.04166 L 26.458332 264.5833 L 0.0 238.12498 L 0.0 238.12498 L 0.0 238.12498 L 0.0 211.66666 L 0.0 211.66666 L 52.916664 211.66666 L 79.37499 238.12498 L 105.83333 238.12498 Q 105.83333 238.12498 158.74998 264.5833 L 185.20833 291.04166 L 185.20833 291.04166 L 211.66666 291.04166 L 211.66666 291.04166 L 211.66666 291.04166 L 211.66666 317.49997 L 211.66666 317.49997 L 238.12498 291.04166 L 264.5833 264.5833 L 264.5833 211.66666 Q 264.5833 158.74998 317.49997 132.29166 Q 370.41666 79.37499 370.41666 26.458332 z" svg:height="14.816666mm" draw:style-name="style-391" svg:viewBox="0.0 0.0 899.5833 1481.6666" svg:width="8.995832mm" svg:x="58.737495mm" svg:y="147.90207mm"/>
          <draw:path svg:d="M 1084.7916 238.12498 L 1084.7916 238.12498 L 1111.25 238.12498 Q 1137.7083 238.12498 1137.7083 317.49997 Q 1137.7083 396.87497 1164.1666 396.87497 Q 1190.6249 396.87497 1164.1666 423.3333 Q 1137.7083 423.3333 1137.7083 449.79166 L 1164.1666 502.7083 L 1269.9999 529.1666 Q 1375.8333 555.625 1349.3749 555.625 Q 1322.9166 555.625 1322.9166 582.0833 L 1322.9166 582.0833 L 1322.9166 582.0833 Q 1322.9166 582.0833 1296.4583 608.5416 L 1269.9999 608.5416 L 1243.5416 608.5416 Q 1217.0833 608.5416 1217.0833 634.99994 L 1217.0833 634.99994 L 1217.0833 661.4583 L 1217.0833 661.4583 L 1190.6249 661.4583 Q 1164.1666 661.4583 1058.3333 634.99994 L 952.49994 634.99994 L 952.49994 634.99994 L 952.49994 608.5416 L 899.5833 608.5416 L 873.12494 608.5416 L 873.12494 634.99994 L 899.5833 634.99994 L 899.5833 634.99994 L 899.5833 661.4583 L 926.0416 661.4583 L 952.49994 661.4583 L 952.49994 714.37494 Q 952.49994 767.2916 978.95825 820.2083 L 1005.4166 873.12494 L 1005.4166 873.12494 L 1005.4166 873.12494 L 1005.4166 899.5833 Q 1031.875 926.0416 1058.3333 926.0416 L 1058.3333 926.0416 L 1058.3333 926.0416 Q 1058.3333 926.0416 1005.4166 952.49994 L 978.95825 952.49994 L 978.95825 1005.4166 Q 1005.4166 1058.3333 1005.4166 1084.7916 L 1005.4166 1111.25 L 978.95825 1111.25 Q 952.49994 1084.7916 873.12494 1084.7916 Q 793.74994 1084.7916 767.2916 1137.7083 Q 740.8333 1164.1666 687.9166 1164.1666 L 687.9166 1164.1666 L 661.4583 1164.1666 L 661.4583 1190.6249 L 661.4583 1190.6249 L 634.99994 1190.6249 L 634.99994 1190.6249 L 634.99994 1190.6249 L 608.5416 1217.0833 L 582.0833 1217.0833 L 582.0833 1190.6249 Q 582.0833 1190.6249 502.7083 1190.6249 Q 449.79166 1190.6249 396.87497 1269.9999 L 343.9583 1322.9166 L 317.49997 1322.9166 Q 291.04166 1322.9166 291.04166 1269.9999 Q 317.49997 1217.0833 264.5833 1243.5416 L 211.66666 1269.9999 L 211.66666 1243.5416 Q 211.66666 1190.6249 132.29166 1137.7083 L 52.916664 1111.25 L 52.916664 1084.7916 L 52.916664 1084.7916 L 26.458332 1058.3333 L 0.0 1031.875 L 0.0 1031.875 L 0.0 1031.875 L 0.0 1005.4166 L 0.0 1005.4166 L 26.458332 1005.4166 L 26.458332 978.95825 L 26.458332 978.95825 L 52.916664 978.95825 L 52.916664 978.95825 L 52.916664 978.95825 L 52.916664 952.49994 L 52.916664 952.49994 L 52.916664 952.49994 L 79.37499 926.0416 L 79.37499 926.0416 L 105.83333 926.0416 L 105.83333 873.12494 Q 105.83333 846.6666 132.29166 846.6666 Q 158.74998 846.6666 158.74998 820.2083 Q 158.74998 793.74994 211.66666 793.74994 Q 238.12498 820.2083 264.5833 793.74994 Q 264.5833 767.2916 317.49997 767.2916 Q 396.87497 740.8333 396.87497 634.99994 Q 370.41666 529.1666 370.41666 476.24997 Q 343.9583 423.3333 396.87497 423.3333 Q 449.79166 423.3333 449.79166 396.87497 Q 449.79166 343.9583 476.24997 343.9583 Q 529.1666 343.9583 529.1666 291.04166 Q 529.1666 238.12498 582.0833 238.12498 Q 608.5416 264.5833 608.5416 238.12498 Q 608.5416 211.66666 582.0833 185.20833 Q 529.1666 185.20833 529.1666 132.29166 L 529.1666 105.83333 L 555.625 52.916664 Q 582.0833 0.0 608.5416 0.0 Q 634.99994 0.0 687.9166 79.37499 Q 714.37494 132.29166 740.8333 158.74998 Q 767.2916 158.74998 767.2916 132.29166 Q 767.2916 105.83333 899.5833 132.29166 Q 1005.4166 158.74998 1005.4166 211.66666 Q 1031.875 238.12498 1058.3333 238.12498 Q 1084.7916 238.12498 1084.7916 238.12498 z" svg:height="13.229166mm" draw:style-name="style-392" svg:viewBox="0.0 0.0 1349.3749 1322.9166" svg:width="13.49375mm" svg:x="86.783325mm" svg:y="133.0854mm"/>
          <draw:path svg:d="M 396.87497 105.83333 L 423.3333 105.83333 L 502.7083 158.74998 Q 555.625 211.66666 529.1666 211.66666 Q 502.7083 211.66666 555.625 238.12498 L 608.5416 238.12498 L 608.5416 264.5833 Q 608.5416 317.49997 582.0833 317.49997 Q 555.625 317.49997 555.625 317.49997 L 555.625 317.49997 L 476.24997 317.49997 Q 396.87497 317.49997 396.87497 343.9583 L 396.87497 370.41666 L 396.87497 370.41666 L 370.41666 370.41666 L 370.41666 370.41666 L 370.41666 343.9583 L 343.9583 343.9583 L 343.9583 317.49997 L 343.9583 317.49997 L 343.9583 317.49997 L 317.49997 317.49997 Q 291.04166 317.49997 132.29166 264.5833 L 0.0 264.5833 L 0.0 238.12498 L 0.0 238.12498 L 26.458332 238.12498 L 52.916664 211.66666 L 79.37499 211.66666 L 105.83333 211.66666 L 158.74998 185.20833 L 211.66666 185.20833 L 211.66666 158.74998 Q 185.20833 132.29166 132.29166 52.916664 L 79.37499 0.0 L 105.83333 0.0 Q 132.29166 -26.458332 158.74998 0.0 Q 185.20833 0.0 211.66666 0.0 Q 238.12498 -26.458332 238.12498 0.0 Q 238.12498 26.458332 291.04166 52.916664 Q 370.41666 105.83333 396.87497 105.83333 z M 264.5833 238.12498 Q 264.5833 211.66666 291.04166 211.66666 Q 317.49997 211.66666 317.49997 238.12498 Q 317.49997 264.5833 291.04166 264.5833 Q 264.5833 264.5833 264.5833 238.12498 z" svg:height="3.7041664mm" draw:style-name="style-393" svg:viewBox="0.0 0.0 608.5416 370.41666" svg:width="6.0854163mm" svg:x="42.597916mm" svg:y="170.92082mm"/>
          <draw:path svg:d="M 158.74998 26.458332 L 211.66666 0.0 L 291.04166 0.0 Q 370.41666 0.0 449.79166 26.458332 L 502.7083 26.458332 L 502.7083 79.37499 L 502.7083 132.29166 L 529.1666 211.66666 L 555.625 264.5833 L 555.625 317.49997 L 555.625 343.9583 L 555.625 370.41666 L 555.625 396.87497 L 555.625 396.87497 L 555.625 423.3333 L 449.79166 423.3333 Q 343.9583 423.3333 291.04166 449.79166 L 211.66666 449.79166 L 211.66666 423.3333 Q 185.20833 423.3333 238.12498 370.41666 Q 238.12498 317.49997 132.29166 291.04166 L 26.458332 264.5833 L 26.458332 185.20833 L 26.458332 105.83333 L 0.0 105.83333 L 0.0 105.83333 L 0.0 79.37499 L 0.0 79.37499 L 0.0 79.37499 L 26.458332 79.37499 L 26.458332 52.916664 Q 26.458332 26.458332 79.37499 26.458332 L 105.83333 26.458332 L 158.74998 26.458332 z" svg:height="4.497916mm" draw:style-name="style-394" svg:viewBox="0.0 0.0 555.625 449.79166" svg:width="5.5562496mm" svg:x="39.95208mm" svg:y="186.26666mm"/>
          <draw:path svg:d="M 6270.6245 0.0 L 6455.833 0.0 L 6455.833 0.0 Q 6482.2915 0.0 6482.2915 79.37499 L 6482.2915 132.29166 L 6455.833 132.29166 L 6429.3745 132.29166 L 4524.375 158.74998 Q 2592.9165 185.20833 1904.9999 185.20833 L 1217.0833 185.20833 L 1217.0833 185.20833 L 1217.0833 185.20833 L 634.99994 158.74998 L 52.916664 132.29166 L 52.916664 132.29166 L 26.458332 132.29166 L 26.458332 105.83333 L 26.458332 79.37499 L 0.0 79.37499 L 0.0 79.37499 L 0.0 52.916664 L 0.0 52.916664 L 555.625 52.916664 Q 1137.7083 26.458332 1719.7916 26.458332 L 2328.3333 26.458332 L 2539.9998 26.458332 Q 2751.6665 26.458332 3836.4583 0.0 L 4894.7915 0.0 L 5053.5415 0.0 L 5238.7495 0.0 L 5635.6245 0.0 Q 6058.958 -26.458332 6270.6245 0.0 z" svg:height="1.8520832mm" draw:style-name="style-395" svg:viewBox="0.0 0.0 6482.2915 185.20833" svg:width="64.822914mm" svg:x="155.83957mm" svg:y="305.59372mm"/>
          <draw:path svg:d="M 158.74998 26.458332 L 158.74998 0.0 L 185.20833 26.458332 Q 211.66666 52.916664 238.12498 52.916664 L 264.5833 52.916664 L 264.5833 52.916664 L 264.5833 52.916664 L 3201.4583 52.916664 Q 6138.333 52.916664 6138.333 79.37499 L 6164.7915 79.37499 L 6164.7915 105.83333 Q 6164.7915 132.29166 6138.333 132.29166 Q 6111.8745 158.74998 6217.708 158.74998 L 6297.083 158.74998 L 6297.083 185.20833 L 6297.083 185.20833 L 5476.8745 185.20833 Q 4630.208 211.66666 2301.875 211.66666 L 0.0 211.66666 L 0.0 211.66666 L 0.0 211.66666 L 26.458332 211.66666 L 79.37499 211.66666 L 79.37499 158.74998 L 79.37499 132.29166 L 132.29166 132.29166 L 158.74998 105.83333 L 158.74998 105.83333 L 185.20833 105.83333 L 185.20833 79.37499 L 185.20833 52.916664 L 158.74998 26.458332 z" svg:height="2.1166666mm" draw:style-name="style-396" svg:viewBox="0.0 0.0 6297.083 211.66666" svg:width="62.97083mm" svg:x="4.497916mm" svg:y="306.38748mm"/>
          <draw:path svg:d="M 449.79166 0.0 L 502.7083 0.0 L 502.7083 0.0 Q 502.7083 26.458332 476.24997 26.458332 L 476.24997 52.916664 L 476.24997 52.916664 L 449.79166 52.916664 L 449.79166 52.916664 L 449.79166 52.916664 L 502.7083 79.37499 L 529.1666 105.83333 L 529.1666 105.83333 L 555.625 105.83333 L 555.625 105.83333 L 555.625 132.29166 L 555.625 132.29166 L 555.625 132.29166 L 529.1666 132.29166 L 529.1666 158.74998 L 529.1666 158.74998 L 502.7083 158.74998 L 502.7083 158.74998 L 502.7083 158.74998 L 502.7083 185.20833 L 476.24997 185.20833 L 476.24997 185.20833 Q 449.79166 185.20833 449.79166 211.66666 L 449.79166 211.66666 L 449.79166 211.66666 Q 449.79166 211.66666 423.3333 211.66666 L 423.3333 238.12498 L 423.3333 238.12498 Q 396.87497 238.12498 396.87497 264.5833 L 396.87497 264.5833 L 396.87497 264.5833 Q 396.87497 264.5833 264.5833 317.49997 L 132.29166 370.41666 L 132.29166 370.41666 Q 132.29166 343.9583 52.916664 317.49997 L 0.0 291.04166 L 52.916664 264.5833 Q 132.29166 238.12498 158.74998 185.20833 Q 185.20833 158.74998 291.04166 105.83333 Q 396.87497 52.916664 423.3333 26.458332 Q 423.3333 0.0 449.79166 0.0 z" svg:height="3.7041664mm" draw:style-name="style-397" svg:viewBox="0.0 0.0 555.625 370.41666" svg:width="5.5562496mm" svg:x="172.7729mm" svg:y="270.40414mm"/>
          <draw:path svg:d="M 952.49994 0.0 L 978.95825 0.0 L 1084.7916 52.916664 Q 1190.6249 105.83333 1217.0833 105.83333 L 1243.5416 105.83333 L 1243.5416 132.29166 Q 1243.5416 158.74998 1296.4583 185.20833 Q 1349.3749 211.66666 1349.3749 264.5833 Q 1349.3749 317.49997 1402.2916 317.49997 Q 1455.2083 343.9583 1428.7499 291.04166 Q 1428.7499 211.66666 1481.6666 211.66666 Q 1508.1249 158.74998 1508.1249 158.74998 L 1508.1249 158.74998 L 1534.5833 158.74998 L 1534.5833 158.74998 L 1534.5833 264.5833 Q 1534.5833 370.41666 1587.4999 370.41666 Q 1613.9583 370.41666 1640.4166 343.9583 Q 1640.4166 317.49997 1666.8749 317.49997 Q 1693.3333 317.49997 1719.7916 423.3333 Q 1719.7916 529.1666 1746.2499 529.1666 L 1772.7083 529.1666 L 1746.2499 582.0833 Q 1746.2499 608.5416 1746.2499 661.4583 L 1746.2499 714.37494 L 1746.2499 740.8333 L 1746.2499 767.2916 L 1746.2499 793.74994 L 1746.2499 846.6666 L 1746.2499 846.6666 L 1746.2499 846.6666 L 1746.2499 846.6666 L 1772.7083 846.6666 L 1772.7083 846.6666 L 1799.1666 846.6666 L 1799.1666 846.6666 L 1799.1666 846.6666 L 1825.6249 846.6666 L 1852.0833 846.6666 L 1878.5416 846.6666 L 1904.9999 846.6666 L 1904.9999 846.6666 L 1904.9999 846.6666 L 1878.5416 899.5833 Q 1852.0833 952.49994 1825.6249 1005.4166 L 1799.1666 1031.875 L 1799.1666 1111.25 Q 1799.1666 1164.1666 1825.6249 1217.0833 L 1825.6249 1269.9999 L 1825.6249 1296.4583 Q 1799.1666 1322.9166 1825.6249 1322.9166 L 1825.6249 1322.9166 L 1799.1666 1349.3749 L 1772.7083 1375.8333 L 1772.7083 1375.8333 L 1746.2499 1375.8333 L 1746.2499 1375.8333 L 1746.2499 1375.8333 L 1746.2499 1402.2916 L 1746.2499 1402.2916 L 1719.7916 1402.2916 L 1719.7916 1428.7499 L 1693.3333 1428.7499 Q 1666.8749 1428.7499 1587.4999 1375.8333 L 1508.1249 1322.9166 L 1508.1249 1296.4583 L 1481.6666 1296.4583 L 1481.6666 1322.9166 L 1481.6666 1349.3749 L 1508.1249 1375.8333 Q 1534.5833 1375.8333 1508.1249 1402.2916 Q 1481.6666 1428.7499 1481.6666 1481.6666 Q 1481.6666 1508.1249 1455.2083 1508.1249 Q 1428.7499 1508.1249 1428.7499 1534.5833 Q 1455.2083 1587.4999 1428.7499 1587.4999 L 1375.8333 1587.4999 L 1375.8333 1613.9583 L 1375.8333 1613.9583 L 1402.2916 1613.9583 L 1402.2916 1640.4166 L 1375.8333 1640.4166 L 1349.3749 1640.4166 L 1349.3749 1613.9583 L 1322.9166 1613.9583 L 1322.9166 1640.4166 L 1322.9166 1666.8749 L 1296.4583 1693.3333 L 1296.4583 1693.3333 L 1269.9999 1693.3333 L 1269.9999 1693.3333 L 1269.9999 1693.3333 Q 1269.9999 1666.8749 1217.0833 1640.4166 Q 1164.1666 1640.4166 1005.4166 1640.4166 Q 873.12494 1693.3333 846.6666 1640.4166 Q 793.74994 1587.4999 767.2916 1587.4999 Q 740.8333 1587.4999 740.8333 1613.9583 Q 714.37494 1640.4166 687.9166 1640.4166 Q 634.99994 1640.4166 582.0833 1640.4166 L 502.7083 1640.4166 L 502.7083 1613.9583 Q 476.24997 1587.4999 476.24997 1534.5833 Q 449.79166 1481.6666 396.87497 1481.6666 Q 343.9583 1508.1249 343.9583 1481.6666 Q 317.49997 1428.7499 317.49997 1455.2083 L 291.04166 1481.6666 L 238.12498 1481.6666 L 185.20833 1481.6666 L 185.20833 1455.2083 L 211.66666 1455.2083 L 211.66666 1455.2083 L 211.66666 1428.7499 L 211.66666 1428.7499 Q 211.66666 1428.7499 185.20833 1402.2916 Q 158.74998 1375.8333 211.66666 1322.9166 Q 264.5833 1296.4583 158.74998 1243.5416 L 52.916664 1217.0833 L 52.916664 1190.6249 L 52.916664 1190.6249 L 52.916664 1190.6249 L 79.37499 1164.1666 L 79.37499 1164.1666 L 79.37499 1164.1666 L 105.83333 1164.1666 Q 105.83333 1164.1666 158.74998 1111.25 L 211.66666 1058.3333 L 238.12498 1005.4166 L 238.12498 978.95825 L 211.66666 978.95825 Q 185.20833 952.49994 132.29166 952.49994 L 79.37499 926.0416 L 52.916664 926.0416 L 0.0 926.0416 L 0.0 899.5833 L 0.0 873.12494 L 26.458332 873.12494 L 26.458332 846.6666 L 26.458332 846.6666 L 52.916664 846.6666 L 52.916664 820.2083 Q 52.916664 793.74994 79.37499 767.2916 Q 105.83333 740.8333 158.74998 740.8333 Q 238.12498 740.8333 185.20833 687.9166 L 132.29166 634.99994 L 132.29166 608.5416 L 158.74998 608.5416 L 158.74998 608.5416 L 158.74998 582.0833 L 238.12498 582.0833 Q 317.49997 582.0833 343.9583 608.5416 Q 370.41666 634.99994 370.41666 582.0833 L 396.87497 529.1666 L 423.3333 529.1666 Q 423.3333 529.1666 423.3333 502.7083 L 423.3333 502.7083 L 449.79166 502.7083 Q 476.24997 476.24997 476.24997 476.24997 L 476.24997 476.24997 L 476.24997 476.24997 Q 476.24997 476.24997 529.1666 476.24997 Q 555.625 502.7083 529.1666 370.41666 Q 502.7083 211.66666 555.625 211.66666 Q 608.5416 211.66666 582.0833 132.29166 Q 555.625 79.37499 582.0833 79.37499 Q 608.5416 52.916664 687.9166 52.916664 L 740.8333 52.916664 L 740.8333 52.916664 L 740.8333 52.916664 L 793.74994 52.916664 Q 846.6666 52.916664 873.12494 26.458332 Q 899.5833 0.0 952.49994 0.0 z M 1058.3333 370.41666 Q 1058.3333 343.9583 1217.0833 370.41666 Q 1375.8333 370.41666 1402.2916 423.3333 Q 1428.7499 476.24997 1349.3749 502.7083 Q 1269.9999 529.1666 1111.25 582.0833 Q 926.0416 634.99994 952.49994 529.1666 Q 952.49994 476.24997 1005.4166 449.79166 Q 1058.3333 423.3333 1058.3333 370.41666 z M 1084.7916 793.74994 Q 1084.7916 714.37494 1190.6249 740.8333 Q 1269.9999 793.74994 1190.6249 820.2083 Q 1084.7916 846.6666 1084.7916 793.74994 z M 502.7083 820.2083 Q 582.0833 820.2083 555.625 846.6666 Q 529.1666 899.5833 555.625 952.49994 Q 555.625 1005.4166 476.24997 952.49994 Q 423.3333 926.0416 423.3333 873.12494 Q 423.3333 820.2083 502.7083 820.2083 z" svg:height="16.933332mm" draw:style-name="style-398" svg:viewBox="0.0 0.0 1904.9999 1693.3333" svg:width="19.05mm" svg:x="21.166666mm" svg:y="153.98749mm"/>
          <draw:path svg:d="M 52.916664 26.458332 L 52.916664 0.0 L 132.29166 26.458332 Q 211.66666 79.37499 211.66666 105.83333 Q 211.66666 132.29166 238.12498 132.29166 Q 264.5833 132.29166 343.9583 105.83333 L 423.3333 105.83333 L 449.79166 105.83333 L 476.24997 132.29166 L 502.7083 132.29166 L 529.1666 132.29166 L 582.0833 158.74998 Q 661.4583 185.20833 661.4583 185.20833 L 661.4583 185.20833 L 608.5416 238.12498 Q 582.0833 291.04166 582.0833 396.87497 Q 582.0833 476.24997 555.625 476.24997 Q 555.625 502.7083 529.1666 502.7083 L 529.1666 502.7083 L 476.24997 502.7083 L 449.79166 502.7083 L 449.79166 529.1666 L 423.3333 529.1666 L 423.3333 502.7083 Q 423.3333 449.79166 396.87497 396.87497 Q 370.41666 370.41666 370.41666 396.87497 Q 370.41666 423.3333 343.9583 423.3333 Q 317.49997 423.3333 317.49997 396.87497 Q 317.49997 370.41666 317.49997 370.41666 Q 291.04166 343.9583 264.5833 396.87497 Q 264.5833 423.3333 238.12498 370.41666 Q 238.12498 317.49997 211.66666 317.49997 Q 158.74998 317.49997 132.29166 264.5833 Q 105.83333 211.66666 105.83333 185.20833 Q 132.29166 185.20833 79.37499 158.74998 L 26.458332 158.74998 L 0.0 158.74998 L 0.0 158.74998 L 0.0 158.74998 Q 0.0 132.29166 26.458332 132.29166 Q 52.916664 132.29166 52.916664 79.37499 L 52.916664 52.916664 L 52.916664 26.458332 z M 185.20833 264.5833 Q 185.20833 238.12498 211.66666 238.12498 Q 238.12498 238.12498 238.12498 264.5833 Q 238.12498 291.04166 211.66666 291.04166 Q 185.20833 291.04166 185.20833 264.5833 z" svg:height="5.2916665mm" draw:style-name="style-399" svg:viewBox="0.0 0.0 661.4583 529.1666" svg:width="6.614583mm" svg:x="65.61666mm" svg:y="221.98541mm"/>
          <draw:path svg:d="M 1084.7916 52.916664 L 1084.7916 0.0 L 1084.7916 0.0 L 1111.25 0.0 L 1111.25 0.0 L 1111.25 0.0 L 1111.25 26.458332 L 1137.7083 26.458332 L 1137.7083 132.29166 Q 1111.25 238.12498 1084.7916 291.04166 Q 1058.3333 343.9583 1031.875 343.9583 L 1031.875 370.41666 L 1031.875 370.41666 L 1005.4166 370.41666 L 1005.4166 370.41666 L 1005.4166 370.41666 L 1005.4166 396.87497 L 1005.4166 396.87497 L 1031.875 396.87497 L 1031.875 423.3333 L 1058.3333 423.3333 L 1058.3333 423.3333 L 1111.25 476.24997 Q 1164.1666 502.7083 1164.1666 555.625 Q 1164.1666 634.99994 1111.25 661.4583 Q 1031.875 687.9166 1005.4166 740.8333 Q 1005.4166 793.74994 978.95825 793.74994 Q 952.49994 793.74994 926.0416 899.5833 Q 899.5833 1031.875 899.5833 1058.3333 Q 899.5833 1084.7916 846.6666 1084.7916 Q 820.2083 1111.25 820.2083 1111.25 L 820.2083 1111.25 L 820.2083 1111.25 Q 820.2083 1111.25 793.74994 1111.25 Q 767.2916 1111.25 740.8333 1084.7916 Q 740.8333 1031.875 634.99994 1005.4166 Q 502.7083 978.95825 502.7083 1005.4166 Q 502.7083 1031.875 476.24997 1031.875 Q 449.79166 1005.4166 423.3333 952.49994 Q 370.41666 873.12494 343.9583 873.12494 Q 317.49997 873.12494 291.04166 926.0416 L 264.5833 978.95825 L 238.12498 978.95825 Q 211.66666 952.49994 158.74998 952.49994 L 79.37499 952.49994 L 79.37499 926.0416 L 52.916664 926.0416 L 52.916664 926.0416 L 52.916664 926.0416 L 52.916664 899.5833 L 52.916664 899.5833 L 52.916664 846.6666 L 52.916664 820.2083 L 52.916664 793.74994 Q 52.916664 767.2916 79.37499 687.9166 Q 79.37499 608.5416 105.83333 608.5416 Q 132.29166 608.5416 105.83333 555.625 Q 105.83333 529.1666 105.83333 476.24997 Q 105.83333 423.3333 132.29166 423.3333 Q 158.74998 423.3333 105.83333 317.49997 Q 79.37499 211.66666 52.916664 211.66666 L 26.458332 211.66666 L 26.458332 185.20833 L 0.0 185.20833 L 0.0 158.74998 L 0.0 105.83333 L 26.458332 105.83333 L 26.458332 105.83333 L 52.916664 132.29166 L 52.916664 132.29166 L 52.916664 132.29166 L 79.37499 132.29166 L 79.37499 132.29166 L 79.37499 158.74998 L 105.83333 158.74998 L 105.83333 158.74998 L 105.83333 158.74998 L 132.29166 158.74998 L 132.29166 158.74998 L 132.29166 158.74998 L 132.29166 185.20833 L 158.74998 185.20833 L 158.74998 185.20833 L 158.74998 211.66666 L 158.74998 211.66666 L 185.20833 211.66666 L 185.20833 185.20833 L 185.20833 185.20833 L 185.20833 185.20833 L 211.66666 185.20833 L 211.66666 158.74998 Q 211.66666 132.29166 158.74998 132.29166 L 132.29166 132.29166 L 105.83333 132.29166 L 105.83333 132.29166 L 105.83333 105.83333 L 105.83333 105.83333 L 105.83333 105.83333 L 132.29166 105.83333 L 132.29166 79.37499 L 158.74998 79.37499 L 158.74998 79.37499 L 158.74998 52.916664 L 264.5833 105.83333 Q 370.41666 105.83333 370.41666 105.83333 L 370.41666 105.83333 L 396.87497 79.37499 Q 423.3333 52.916664 423.3333 52.916664 Q 423.3333 52.916664 449.79166 52.916664 L 476.24997 26.458332 L 476.24997 26.458332 L 476.24997 26.458332 L 476.24997 52.916664 L 476.24997 79.37499 L 502.7083 79.37499 L 529.1666 79.37499 L 529.1666 105.83333 Q 529.1666 158.74998 502.7083 158.74998 L 476.24997 158.74998 L 476.24997 185.20833 L 476.24997 211.66666 L 502.7083 211.66666 L 502.7083 211.66666 L 502.7083 238.12498 L 529.1666 238.12498 L 529.1666 238.12498 L 529.1666 264.5833 L 529.1666 264.5833 L 529.1666 264.5833 L 555.625 264.5833 L 555.625 264.5833 L 555.625 291.04166 L 582.0833 291.04166 L 582.0833 291.04166 L 582.0833 317.49997 L 634.99994 317.49997 L 661.4583 317.49997 L 687.9166 291.04166 L 714.37494 264.5833 L 714.37494 264.5833 L 714.37494 264.5833 L 714.37494 264.5833 Q 740.8333 264.5833 740.8333 238.12498 Q 740.8333 211.66666 740.8333 185.20833 L 767.2916 158.74998 L 820.2083 158.74998 Q 873.12494 158.74998 952.49994 132.29166 Q 1058.3333 105.83333 1058.3333 105.83333 Q 1058.3333 79.37499 1084.7916 52.916664 z" svg:height="11.112499mm" draw:style-name="style-400" svg:viewBox="0.0 0.0 1164.1666 1111.25" svg:width="11.641666mm" svg:x="89.42916mm" svg:y="124.35416mm"/>
          <draw:path svg:d="M 396.87497 26.458332 L 396.87497 26.458332 L 423.3333 26.458332 L 423.3333 26.458332 L 449.79166 26.458332 Q 476.24997 0.0 476.24997 0.0 L 476.24997 0.0 L 502.7083 0.0 Q 529.1666 0.0 476.24997 105.83333 Q 449.79166 185.20833 502.7083 185.20833 Q 555.625 185.20833 529.1666 211.66666 Q 529.1666 264.5833 502.7083 264.5833 Q 476.24997 291.04166 476.24997 317.49997 Q 476.24997 317.49997 502.7083 343.9583 L 502.7083 370.41666 L 476.24997 370.41666 L 449.79166 370.41666 L 449.79166 396.87497 L 476.24997 423.3333 L 476.24997 423.3333 L 476.24997 423.3333 L 529.1666 423.3333 Q 582.0833 396.87497 634.99994 370.41666 Q 634.99994 343.9583 634.99994 370.41666 L 634.99994 396.87497 L 634.99994 423.3333 L 634.99994 449.79166 L 661.4583 449.79166 L 661.4583 476.24997 L 661.4583 476.24997 L 687.9166 476.24997 L 687.9166 502.7083 L 687.9166 529.1666 L 714.37494 529.1666 L 714.37494 529.1666 L 714.37494 529.1666 L 740.8333 529.1666 L 740.8333 582.0833 L 740.8333 608.5416 L 714.37494 608.5416 L 687.9166 582.0833 L 634.99994 582.0833 L 555.625 582.0833 L 529.1666 555.625 L 502.7083 529.1666 L 502.7083 529.1666 L 476.24997 529.1666 L 476.24997 529.1666 L 476.24997 529.1666 L 476.24997 502.7083 L 476.24997 502.7083 L 449.79166 502.7083 L 449.79166 529.1666 L 423.3333 529.1666 L 423.3333 529.1666 L 423.3333 529.1666 Q 423.3333 529.1666 396.87497 502.7083 L 370.41666 502.7083 L 370.41666 476.24997 Q 370.41666 449.79166 343.9583 423.3333 Q 317.49997 423.3333 264.5833 370.41666 L 185.20833 343.9583 L 185.20833 317.49997 L 185.20833 264.5833 L 211.66666 264.5833 Q 211.66666 264.5833 211.66666 238.12498 Q 211.66666 238.12498 211.66666 211.66666 Q 211.66666 185.20833 158.74998 185.20833 L 132.29166 185.20833 L 132.29166 158.74998 Q 105.83333 158.74998 105.83333 158.74998 L 105.83333 158.74998 L 105.83333 132.29166 L 105.83333 132.29166 L 79.37499 105.83333 Q 79.37499 79.37499 52.916664 52.916664 L 0.0 52.916664 L 0.0 52.916664 L 26.458332 52.916664 L 26.458332 26.458332 L 52.916664 26.458332 L 52.916664 26.458332 L 52.916664 52.916664 L 52.916664 26.458332 Q 79.37499 0.0 105.83333 0.0 Q 158.74998 0.0 158.74998 26.458332 Q 185.20833 52.916664 264.5833 79.37499 Q 370.41666 105.83333 370.41666 52.916664 Q 370.41666 26.458332 396.87497 26.458332 z" svg:height="6.0854163mm" draw:style-name="style-401" svg:viewBox="0.0 0.0 740.8333 608.5416" svg:width="7.408333mm" svg:x="75.14166mm" svg:y="144.99165mm"/>
          <draw:path svg:d="M 661.4583 26.458332 L 687.9166 0.0 L 634.99994 79.37499 Q 608.5416 158.74998 608.5416 185.20833 Q 661.4583 211.66666 661.4583 238.12498 L 661.4583 238.12498 L 687.9166 343.9583 Q 714.37494 476.24997 740.8333 502.7083 Q 767.2916 502.7083 767.2916 529.1666 L 767.2916 555.625 L 714.37494 555.625 Q 661.4583 555.625 608.5416 608.5416 Q 582.0833 661.4583 502.7083 661.4583 L 449.79166 661.4583 L 449.79166 661.4583 Q 449.79166 661.4583 238.12498 634.99994 L 0.0 608.5416 L 0.0 555.625 L 26.458332 529.1666 L 26.458332 529.1666 L 26.458332 502.7083 L 52.916664 502.7083 L 79.37499 502.7083 L 79.37499 449.79166 L 79.37499 370.41666 L 79.37499 291.04166 L 79.37499 211.66666 L 105.83333 211.66666 L 132.29166 238.12498 L 132.29166 238.12498 L 158.74998 238.12498 L 185.20833 291.04166 Q 185.20833 343.9583 211.66666 291.04166 Q 238.12498 238.12498 291.04166 238.12498 Q 317.49997 238.12498 317.49997 291.04166 L 317.49997 317.49997 L 343.9583 317.49997 L 370.41666 317.49997 L 370.41666 264.5833 Q 370.41666 211.66666 396.87497 185.20833 Q 449.79166 185.20833 396.87497 132.29166 Q 396.87497 105.83333 396.87497 79.37499 L 396.87497 52.916664 L 423.3333 52.916664 L 423.3333 52.916664 L 423.3333 52.916664 L 423.3333 79.37499 L 502.7083 79.37499 L 555.625 79.37499 L 582.0833 52.916664 Q 608.5416 26.458332 661.4583 26.458332 z" svg:height="6.614583mm" draw:style-name="style-402" svg:viewBox="0.0 0.0 767.2916 661.4583" svg:width="7.6729164mm" svg:x="27.781248mm" svg:y="185.4729mm"/>
          <draw:path svg:d="M 79.37499 26.458332 L 132.29166 0.0 L 317.49997 52.916664 Q 502.7083 105.83333 529.1666 105.83333 Q 582.0833 158.74998 608.5416 105.83333 Q 634.99994 105.83333 714.37494 105.83333 Q 793.74994 105.83333 820.2083 79.37499 L 846.6666 79.37499 L 846.6666 79.37499 Q 846.6666 105.83333 793.74994 132.29166 Q 740.8333 158.74998 740.8333 185.20833 Q 740.8333 211.66666 582.0833 264.5833 L 423.3333 317.49997 L 423.3333 317.49997 Q 423.3333 317.49997 396.87497 343.9583 Q 370.41666 370.41666 370.41666 343.9583 Q 370.41666 317.49997 264.5833 317.49997 L 158.74998 317.49997 L 132.29166 291.04166 L 105.83333 291.04166 L 105.83333 264.5833 L 105.83333 264.5833 L 79.37499 264.5833 L 79.37499 264.5833 L 79.37499 264.58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32.29166 Q 0.0 105.83333 0.0 79.37499 Q 0.0 52.916664 79.37499 26.458332 z" svg:height="3.439583mm" draw:style-name="style-403" svg:viewBox="0.0 0.0 846.6666 343.9583" svg:width="8.466666mm" svg:x="158.74998mm" svg:y="275.16666mm"/>
          <draw:path svg:d="M 0.0 52.916664 L 0.0 0.0 L 105.83333 26.458332 Q 185.20833 52.916664 211.66666 52.916664 L 238.12498 52.916664 L 238.12498 26.458332 L 264.5833 26.458332 L 264.5833 158.74998 Q 264.5833 264.5833 291.04166 343.9583 L 317.49997 423.3333 L 317.49997 423.3333 L 317.49997 423.3333 L 370.41666 423.3333 L 449.79166 423.3333 L 449.79166 449.79166 L 476.24997 449.79166 L 476.24997 476.24997 L 476.24997 529.1666 L 449.79166 608.5416 Q 449.79166 687.9166 476.24997 687.9166 Q 502.7083 687.9166 529.1666 714.37494 L 555.625 714.37494 L 555.625 714.37494 Q 555.625 740.8333 529.1666 740.8333 L 476.24997 740.8333 L 476.24997 740.8333 Q 449.79166 740.8333 449.79166 714.37494 L 449.79166 714.37494 L 423.3333 714.37494 Q 370.41666 740.8333 317.49997 634.99994 Q 238.12498 529.1666 211.66666 582.0833 L 185.20833 634.99994 L 158.74998 634.99994 L 132.29166 634.99994 L 132.29166 582.0833 Q 105.83333 502.7083 79.37499 317.49997 L 52.916664 132.29166 L 52.916664 105.83333 Q 52.916664 105.83333 0.0 105.83333 Q -26.458332 79.37499 0.0 52.916664 z" svg:height="7.408333mm" draw:style-name="style-404" svg:viewBox="0.0 0.0 555.625 740.8333" svg:width="5.5562496mm" svg:x="91.54583mm" svg:y="200.025mm"/>
          <draw:path svg:d="M 26.458332 0.0 L 79.37499 26.458332 L 79.37499 52.916664 Q 79.37499 79.37499 105.83333 105.83333 L 105.83333 132.29166 L 105.83333 132.29166 Q 105.83333 158.74998 132.29166 158.74998 L 132.29166 158.74998 L 158.74998 185.20833 Q 185.20833 211.66666 238.12498 211.66666 Q 291.04166 264.5833 291.04166 264.5833 L 291.04166 264.5833 L 317.49997 291.04166 L 343.9583 317.49997 L 343.9583 317.49997 L 343.9583 317.49997 L 317.49997 343.9583 L 291.04166 370.41666 L 264.5833 370.41666 L 238.12498 370.41666 L 238.12498 396.87497 L 238.12498 423.3333 L 185.20833 423.3333 Q 132.29166 423.3333 79.37499 343.9583 L 0.0 264.5833 L 26.458332 264.5833 Q 79.37499 264.5833 79.37499 238.12498 Q 79.37499 238.12498 26.458332 105.83333 Q 0.0 0.0 26.458332 0.0 z" svg:height="4.233333mm" draw:style-name="style-405" svg:viewBox="0.0 0.0 343.9583 423.3333" svg:width="3.439583mm" svg:x="100.27708mm" svg:y="275.16666mm"/>
          <draw:path svg:d="M 0.0 52.916664 L 0.0 0.0 L 0.0 0.0 L 26.458332 0.0 L 52.916664 0.0 Q 105.83333 26.458332 105.83333 26.458332 L 105.83333 26.458332 L 132.29166 26.458332 L 132.29166 26.458332 L 132.29166 52.916664 L 158.74998 52.916664 L 158.74998 52.916664 L 158.74998 79.37499 L 158.74998 79.37499 L 158.74998 79.37499 L 132.29166 79.37499 L 132.29166 79.37499 L 79.37499 79.37499 Q 26.458332 79.37499 0.0 52.916664 z" svg:height="0.7937499mm" draw:style-name="style-406" svg:viewBox="0.0 0.0 158.74998 79.37499" svg:width="1.5874999mm" svg:x="65.087494mm" svg:y="119.32708mm"/>
          <draw:path svg:d="M 238.12498 26.458332 L 291.04166 0.0 L 343.9583 26.458332 Q 396.87497 52.916664 423.3333 52.916664 L 449.79166 52.916664 L 449.79166 52.916664 L 476.24997 52.916664 L 476.24997 52.916664 L 476.24997 52.916664 L 476.24997 79.37499 L 476.24997 79.37499 L 449.79166 105.83333 L 449.79166 132.29166 L 423.3333 158.74998 Q 396.87497 211.66666 449.79166 238.12498 Q 476.24997 264.5833 502.7083 317.49997 Q 529.1666 396.87497 529.1666 396.87497 Q 529.1666 423.3333 582.0833 423.3333 L 608.5416 423.3333 L 582.0833 502.7083 Q 555.625 582.0833 529.1666 608.5416 L 502.7083 608.5416 L 476.24997 608.5416 Q 449.79166 634.99994 449.79166 634.99994 Q 476.24997 661.4583 423.3333 687.9166 Q 370.41666 687.9166 343.9583 687.9166 L 291.04166 687.9166 L 291.04166 661.4583 L 264.5833 661.4583 L 264.5833 661.4583 L 264.5833 661.4583 L 264.5833 634.99994 Q 264.5833 582.0833 264.5833 423.3333 Q 264.5833 291.04166 185.20833 291.04166 Q 105.83333 264.5833 132.29166 238.12498 Q 158.74998 211.66666 132.29166 185.20833 L 105.83333 158.74998 L 52.916664 132.29166 L 0.0 132.29166 L 0.0 105.83333 L 0.0 105.83333 L 79.37499 105.83333 Q 158.74998 105.83333 158.74998 79.37499 L 158.74998 79.37499 L 185.20833 79.37499 Q 185.20833 52.916664 238.12498 26.458332 z" svg:height="6.879166mm" draw:style-name="style-407" svg:viewBox="0.0 0.0 608.5416 687.9166" svg:width="6.0854163mm" svg:x="78.316666mm" svg:y="205.84583mm"/>
          <draw:path svg:d="M 1084.7916 0.0 L 1084.7916 0.0 L 1111.25 26.458332 L 1137.7083 52.916664 L 1137.7083 158.74998 Q 1137.7083 238.12498 1164.1666 343.9583 L 1190.6249 449.79166 L 1190.6249 449.79166 L 1190.6249 423.3333 L 1190.6249 423.3333 L 1190.6249 423.3333 L 1217.0833 476.24997 L 1243.5416 555.625 L 1243.5416 555.625 L 1243.5416 555.625 L 1243.5416 793.74994 L 1243.5416 1058.3333 L 1243.5416 3439.5833 Q 1243.5416 5794.3745 1243.5416 5979.583 L 1243.5416 6191.2495 L 1243.5416 6217.708 L 1243.5416 6244.1665 L 1243.5416 6297.083 L 1243.5416 6323.5415 L 1269.9999 6323.5415 L 1269.9999 6323.5415 L 1269.9999 6349.9995 L 1269.9999 6402.9165 L 1269.9999 6402.9165 Q 1243.5416 6402.9165 1243.5416 6826.2495 L 1243.5416 7276.0415 L 1243.5416 7302.4995 Q 1243.5416 7355.4165 1243.5416 7514.1665 L 1243.5416 7646.458 L 1243.5416 7884.583 L 1243.5416 8096.2495 L 1243.5416 8360.833 L 1243.5416 8651.875 L 1243.5416 8784.166 L 1243.5416 8916.458 L 1243.5416 9048.75 L 1243.5416 9207.5 L 1243.5416 9366.249 L 1243.5416 9498.541 L 1243.5416 9524.999 L 1243.5416 9551.458 L 1243.5416 9948.333 L 1243.5416 10371.666 L 1243.5416 10477.499 L 1243.5416 10583.333 L 1243.5416 11006.666 L 1243.5416 11403.541 L 1243.5416 11826.874 Q 1243.5416 12250.208 1243.5416 12991.041 L 1243.5416 13731.874 L 1243.5416 13758.333 L 1243.5416 13784.791 L 1243.5416 13811.249 Q 1243.5416 13837.708 1217.0833 14340.416 L 1217.0833 14816.666 L 1217.0833 15134.166 L 1217.0833 15451.666 L 1217.0833 16086.666 L 1217.0833 16695.207 L 1217.0833 17012.707 L 1217.0833 17330.207 L 1217.0833 18018.125 L 1217.0833 18706.041 L 1217.0833 19923.123 L 1217.0833 21140.207 L 1217.0833 21907.498 L 1217.0833 22648.332 L 1217.0833 24923.748 Q 1190.6249 27225.623 1190.6249 27543.123 L 1190.6249 27860.623 L 1217.0833 27860.623 L 1217.0833 27887.082 L 5344.583 27887.082 L 9472.083 27887.082 L 11879.791 27887.082 L 14313.958 27887.082 L 15980.832 27887.082 L 17647.707 27887.082 L 17647.707 27887.082 L 17647.707 27887.082 L 17700.625 27913.541 L 17753.541 27939.998 L 17806.457 27939.998 L 17885.832 27939.998 L 17859.375 27966.457 Q 17832.916 27992.916 17912.291 27992.916 L 17991.666 27992.916 L 17991.666 28019.373 L 18018.125 28019.373 L 18018.125 28019.373 L 18018.125 28045.832 L 18018.125 28045.832 L 18018.125 28045.832 L 17991.666 28045.832 L 17991.666 28045.832 L 17991.666 28072.291 L 17965.207 28072.291 L 17965.207 28072.291 L 17965.207 28098.748 L 17965.207 28098.748 L 17965.207 28098.748 L 17938.75 28098.748 L 17938.75 28098.748 L 17912.291 28125.207 Q 17859.375 28151.666 17859.375 28231.041 Q 17832.916 28310.416 17700.625 28389.791 Q 17594.791 28469.166 17647.707 28469.166 Q 17700.625 28469.166 17700.625 28495.623 Q 17700.625 28522.082 17594.791 28522.082 Q 17488.957 28522.082 17488.957 28574.998 Q 17488.957 28627.916 17409.582 28627.916 L 17330.207 28627.916 L 17383.125 28654.373 L 17409.582 28680.832 L 17409.582 28680.832 L 17383.125 28680.832 L 17383.125 28680.832 L 17383.125 28680.832 L 17383.125 28707.291 L 17383.125 28707.291 L 17356.666 28733.748 L 17356.666 28733.748 L 16748.125 28733.748 Q 16166.041 28733.748 15583.957 28760.207 L 15028.333 28760.207 L 14843.124 28760.207 Q 14631.458 28733.748 14552.083 28733.748 Q 14472.708 28733.748 14472.708 28707.291 Q 14472.708 28680.832 14022.916 28680.832 Q 13573.124 28654.373 13520.208 28627.916 Q 13440.833 28601.457 13440.833 28627.916 Q 13440.833 28654.373 13414.374 28654.373 Q 13387.916 28680.832 13361.458 28654.373 Q 13361.458 28627.916 13308.541 28627.916 Q 13229.166 28654.373 13229.166 28627.916 Q 13229.166 28601.457 13149.791 28601.457 Q 13070.416 28574.998 12911.666 28627.916 Q 12726.458 28680.832 12382.499 28707.291 Q 12038.541 28733.748 10398.124 28786.666 L 8784.166 28813.123 L 8784.166 28839.582 L 8784.166 28866.041 L 8731.25 28866.041 L 8678.333 28892.498 L 8678.333 28892.498 L 8651.875 28892.498 L 8651.875 28892.498 L 8651.875 28892.498 L 8704.791 28918.957 L 8784.166 28945.416 L 8784.166 28945.416 L 8784.166 28945.416 L 7963.958 28945.416 Q 7143.7495 28945.416 6667.4995 28971.873 L 6191.2495 28971.873 L 6191.2495 28971.873 L 6191.2495 28945.416 L 6111.8745 28945.416 Q 6006.0415 28945.416 6032.4995 28918.957 Q 6058.958 28918.957 6058.958 28892.498 L 6058.958 28866.041 L 6032.4995 28866.041 Q 6032.4995 28839.582 3095.6248 28839.582 L 158.74998 28839.582 L 158.74998 28839.582 L 158.74998 28839.582 L 211.66666 28839.582 Q 264.5833 28839.582 264.5833 28786.666 L 264.5833 28733.748 L 264.5833 28733.748 L 238.12498 28733.748 L 238.12498 28733.748 L 238.12498 28733.748 L 238.12498 28707.291 L 238.12498 28707.291 L 211.66666 28680.832 L 211.66666 28654.373 L 185.20833 28654.373 L 132.29166 28627.916 L 132.29166 28627.916 L 132.29166 28627.916 L 105.83333 28627.916 L 105.83333 28627.916 L 79.37499 28601.457 L 52.916664 28601.457 L 52.916664 28680.832 L 52.916664 28760.207 L 52.916664 28760.207 L 26.458332 28760.207 L 26.458332 28601.457 Q 26.458332 28442.707 26.458332 26855.207 Q 26.458332 25267.707 132.29166 25135.416 Q 185.20833 25003.123 291.04166 24923.748 L 370.41666 24817.916 L 370.41666 24817.916 L 396.87497 24817.916 L 396.87497 24791.457 L 396.87497 24764.998 L 370.41666 24764.998 L 370.41666 24764.998 L 343.9583 24738.541 Q 317.49997 24712.082 185.20833 24659.166 Q 79.37499 24579.791 26.458332 22542.498 L 0.0 20531.666 L 0.0 20108.332 Q 26.458332 19684.998 26.458332 15081.249 L 26.458332 10477.499 L 26.458332 6614.583 L 26.458332 2751.6665 L 26.458332 2751.6665 L 26.458332 2751.6665 L 52.916664 2645.8333 Q 79.37499 2513.5415 79.37499 2487.0833 L 79.37499 2460.6248 L 79.37499 2434.1665 L 79.37499 2381.2498 L 79.37499 2354.7915 L 79.37499 2328.3333 L 105.83333 2275.4165 L 132.29166 2248.9583 L 132.29166 2407.7083 L 132.29166 2566.4583 L 158.74998 2434.1665 Q 185.20833 2275.4165 185.20833 2116.6665 L 185.20833 1984.3749 L 185.20833 1931.4583 L 185.20833 1878.5416 L 185.20833 1852.0833 L 185.20833 1825.6249 L 211.66666 1825.6249 L 211.66666 1799.1666 L 211.66666 1799.1666 L 238.12498 1799.1666 L 238.12498 1799.1666 L 238.12498 1799.1666 L 238.12498 1772.7083 L 238.12498 1772.7083 L 264.5833 1772.7083 L 264.5833 1746.2499 L 264.5833 1746.2499 L 291.04166 1746.2499 L 291.04166 1904.9999 L 291.04166 2037.2915 L 317.49997 1931.4583 L 343.9583 1825.6249 L 343.9583 1799.1666 Q 343.9583 1772.7083 396.87497 1746.2499 Q 449.79166 1693.3333 476.24997 1428.7499 Q 502.7083 1164.1666 502.7083 1111.25 Q 502.7083 1084.7916 529.1666 1084.7916 Q 555.625 1084.7916 555.625 1058.3333 Q 555.625 1005.4166 608.5416 978.95825 Q 661.4583 952.49994 767.2916 873.12494 Q 873.12494 793.74994 873.12494 740.8333 Q 846.6666 714.37494 873.12494 714.37494 Q 899.5833 714.37494 873.12494 582.0833 Q 873.12494 449.79166 873.12494 317.49997 L 873.12494 211.66666 L 899.5833 185.20833 L 926.0416 158.74998 L 926.0416 158.74998 L 926.0416 158.74998 L 926.0416 132.29166 L 926.0416 132.29166 L 952.49994 132.29166 L 952.49994 158.74998 L 952.49994 158.74998 Q 978.95825 158.74998 978.95825 211.66666 L 978.95825 291.04166 L 1005.4166 238.12498 Q 1031.875 185.20833 1031.875 158.74998 L 1031.875 105.83333 L 1058.3333 52.916664 L 1084.7916 26.458332 L 1084.7916 26.458332 L 1084.7916 0.0 L 1084.7916 0.0 z M 502.7083 23415.623 L 555.625 23283.332 L 582.0833 23283.332 Q 608.5416 23283.332 582.0833 23415.623 Q 555.625 23547.916 502.7083 23547.916 Q 476.24997 23547.916 502.7083 23415.623 z M 873.12494 27622.498 L 873.12494 27781.248 L 846.6666 27834.166 Q 846.6666 27860.623 820.2083 27860.623 Q 793.74994 27860.623 793.74994 27622.498 Q 820.2083 27357.916 820.2083 27410.832 Q 873.12494 27463.748 873.12494 27622.498 z M 2725.2083 27992.916 Q 2751.6665 27939.998 2883.9583 27966.457 Q 2989.7915 27992.916 2857.4998 27992.916 Q 2725.2083 28019.373 2725.2083 27992.916 z" svg:height="289.71875mm" draw:style-name="style-408" svg:viewBox="0.0 0.0 18018.125 28971.873" svg:width="180.18124mm" svg:x="5.5562496mm" svg:y="18.520832mm"/>
          <draw:path svg:d="M 343.9583 26.458332 L 343.9583 0.0 L 370.41666 0.0 L 396.87497 0.0 L 396.87497 52.916664 L 370.41666 79.37499 L 370.41666 105.83333 Q 370.41666 132.29166 343.9583 132.29166 L 317.49997 132.29166 L 317.49997 132.29166 Q 317.49997 132.29166 291.04166 158.74998 L 291.04166 158.74998 L 291.04166 158.74998 Q 264.5833 158.74998 264.5833 185.20833 Q 264.5833 211.66666 105.83333 264.5833 Q -26.458332 291.04166 0.0 211.66666 L 26.458332 158.74998 L 52.916664 158.74998 L 105.83333 158.74998 L 105.83333 132.29166 L 105.83333 132.29166 L 132.29166 132.29166 L 132.29166 105.83333 L 158.74998 105.83333 Q 211.66666 105.83333 264.5833 79.37499 L 317.49997 79.37499 L 317.49997 52.916664 L 317.49997 26.458332 L 343.9583 26.458332 z" svg:height="2.6458333mm" draw:style-name="style-409" svg:viewBox="0.0 0.0 396.87497 264.5833" svg:width="3.9687498mm" svg:x="83.07916mm" svg:y="139.7mm"/>
          <draw:path svg:d="M 238.12498 52.916664 L 238.12498 79.37499 L 238.12498 185.20833 Q 264.5833 291.04166 264.5833 317.49997 L 264.5833 343.9583 L 264.5833 396.87497 Q 264.5833 449.79166 291.04166 449.79166 L 291.04166 449.79166 L 264.5833 476.24997 Q 211.66666 529.1666 185.20833 529.1666 L 158.74998 529.1666 L 105.83333 555.625 Q 79.37499 582.0833 52.916664 582.0833 Q 52.916664 582.0833 26.458332 502.7083 L 0.0 423.3333 L 0.0 423.3333 Q 26.458332 423.3333 26.458332 396.87497 L 26.458332 396.87497 L 26.458332 370.41666 Q 0.0 370.41666 0.0 343.9583 L 0.0 317.49997 L 0.0 317.49997 L 0.0 291.04166 L 26.458332 211.66666 Q 52.916664 105.83333 26.458332 52.916664 L 26.458332 0.0 L 132.29166 0.0 Q 211.66666 0.0 238.12498 52.916664 z" svg:height="5.820833mm" draw:style-name="style-410" svg:viewBox="0.0 0.0 291.04166 582.0833" svg:width="2.9104166mm" svg:x="94.720825mm" svg:y="222.24998mm"/>
          <draw:path svg:d="M 185.20833 26.458332 L 185.20833 52.916664 L 185.20833 52.916664 Q 158.74998 52.916664 158.74998 79.37499 L 158.74998 79.37499 L 158.74998 79.37499 L 158.74998 79.37499 L 132.29166 132.29166 L 132.29166 211.66666 L 105.83333 211.66666 L 52.916664 238.12498 L 52.916664 238.12498 L 26.458332 238.12498 L 26.458332 238.12498 L 0.0 211.66666 L 0.0 211.66666 L 0.0 185.20833 L 0.0 185.20833 L 0.0 185.20833 L 0.0 132.29166 Q 0.0 105.83333 0.0 79.37499 L 0.0 52.916664 L 26.458332 52.916664 L 52.916664 26.458332 L 52.916664 26.458332 L 52.916664 26.458332 L 105.83333 0.0 Q 132.29166 -26.458332 158.74998 0.0 Q 158.74998 26.458332 185.20833 26.458332 z" svg:height="2.38125mm" draw:style-name="style-411" svg:viewBox="0.0 0.0 185.20833 238.12498" svg:width="1.8520832mm" svg:x="95.24999mm" svg:y="201.3479mm"/>
          <draw:path svg:d="M 634.99994 0.0 L 661.4583 0.0 L 687.9166 0.0 Q 740.8333 0.0 740.8333 185.20833 Q 740.8333 343.9583 687.9166 423.3333 Q 634.99994 502.7083 634.99994 608.5416 Q 634.99994 714.37494 608.5416 740.8333 Q 582.0833 767.2916 476.24997 767.2916 L 370.41666 767.2916 L 370.41666 793.74994 L 370.41666 793.74994 L 317.49997 793.74994 Q 238.12498 767.2916 158.74998 767.2916 L 79.37499 767.2916 L 52.916664 793.74994 L 26.458332 820.2083 L 0.0 820.2083 L 0.0 820.2083 L 0.0 793.74994 L 0.0 767.2916 L 26.458332 714.37494 Q 52.916664 661.4583 105.83333 555.625 Q 158.74998 423.3333 158.74998 291.04166 Q 158.74998 185.20833 132.29166 158.74998 L 105.83333 132.29166 L 105.83333 132.29166 L 105.83333 132.29166 L 79.37499 132.29166 L 79.37499 132.29166 L 79.37499 105.83333 L 79.37499 105.83333 L 105.83333 105.83333 L 132.29166 132.29166 L 370.41666 79.37499 Q 582.0833 26.458332 608.5416 26.458332 Q 608.5416 26.458332 634.99994 0.0 z M 555.625 661.4583 Q 582.0833 634.99994 582.0833 661.4583 Q 582.0833 687.9166 555.625 661.4583 Q 529.1666 661.4583 555.625 661.4583 z" svg:height="8.202083mm" draw:style-name="style-412" svg:viewBox="0.0 0.0 740.8333 820.2083" svg:width="7.408333mm" svg:x="92.075mm" svg:y="262.73123mm"/>
          <draw:path svg:d="M 502.7083 79.37499 L 502.7083 79.37499 L 529.1666 79.37499 Q 555.625 79.37499 555.625 158.74998 Q 555.625 238.12498 608.5416 264.5833 Q 661.4583 317.49997 634.99994 343.9583 Q 634.99994 370.41666 661.4583 396.87497 Q 687.9166 396.87497 687.9166 370.41666 Q 687.9166 343.9583 714.37494 370.41666 Q 767.2916 370.41666 767.2916 370.41666 L 767.2916 396.87497 L 740.8333 396.87497 Q 714.37494 396.87497 714.37494 449.79166 Q 714.37494 502.7083 661.4583 529.1666 Q 608.5416 555.625 608.5416 582.0833 Q 608.5416 634.99994 608.5416 687.9166 L 608.5416 714.37494 L 582.0833 714.37494 Q 555.625 740.8333 502.7083 740.8333 L 423.3333 767.2916 L 396.87497 767.2916 Q 343.9583 740.8333 317.49997 740.8333 Q 291.04166 740.8333 238.12498 661.4583 Q 158.74998 582.0833 132.29166 608.5416 L 105.83333 634.99994 L 79.37499 634.99994 L 52.916664 634.99994 L 52.916664 608.5416 Q 79.37499 582.0833 52.916664 529.1666 L 52.916664 476.24997 L 26.458332 476.24997 L 0.0 476.24997 L 0.0 449.79166 Q 0.0 423.3333 79.37499 396.87497 L 158.74998 370.41666 L 158.74998 370.41666 L 185.20833 370.41666 L 185.20833 370.41666 L 185.20833 370.41666 L 185.20833 343.9583 L 185.20833 343.9583 L 158.74998 343.9583 L 158.74998 317.49997 L 132.29166 317.49997 Q 79.37499 317.49997 52.916664 317.49997 L 26.458332 291.04166 L 26.458332 291.04166 L 26.458332 264.5833 L 52.916664 264.5833 L 79.37499 264.5833 L 79.37499 238.12498 L 79.37499 238.12498 L 52.916664 238.12498 L 52.916664 211.66666 L 52.916664 211.66666 L 79.37499 211.66666 L 79.37499 185.20833 L 79.37499 158.74998 L 132.29166 158.74998 Q 185.20833 158.74998 211.66666 105.83333 Q 211.66666 79.37499 264.5833 52.916664 Q 343.9583 26.458332 317.49997 0.0 Q 317.49997 -26.458332 396.87497 26.458332 Q 476.24997 105.83333 476.24997 79.37499 Q 502.7083 79.37499 502.7083 79.37499 z" svg:height="7.6729164mm" draw:style-name="style-413" svg:viewBox="0.0 0.0 767.2916 767.2916" svg:width="7.6729164mm" svg:x="61.118748mm" svg:y="129.11665mm"/>
          <draw:path svg:d="M 634.99994 26.458332 L 661.4583 0.0 L 714.37494 0.0 L 767.2916 0.0 L 820.2083 26.458332 L 873.12494 26.458332 L 846.6666 105.83333 Q 846.6666 211.66666 820.2083 211.66666 Q 793.74994 211.66666 767.2916 238.12498 L 740.8333 264.5833 L 740.8333 264.5833 L 740.8333 264.5833 L 767.2916 264.5833 L 767.2916 264.5833 L 793.74994 291.04166 L 820.2083 291.04166 L 846.6666 370.41666 Q 846.6666 423.3333 873.12494 449.79166 Q 899.5833 449.79166 873.12494 502.7083 Q 846.6666 529.1666 952.49994 529.1666 Q 1084.7916 529.1666 1111.25 529.1666 L 1137.7083 529.1666 L 1164.1666 529.1666 Q 1190.6249 529.1666 1217.0833 529.1666 Q 1217.0833 529.1666 1243.5416 555.625 L 1269.9999 555.625 L 1269.9999 608.5416 Q 1296.4583 661.4583 1269.9999 661.4583 Q 1217.0833 661.4583 1217.0833 714.37494 L 1217.0833 767.2916 L 1190.6249 767.2916 L 1190.6249 793.74994 L 1190.6249 793.74994 L 1164.1666 793.74994 L 1164.1666 846.6666 L 1164.1666 873.12494 L 1190.6249 873.12494 L 1190.6249 873.12494 L 1190.6249 899.5833 L 1190.6249 926.0416 L 1217.0833 926.0416 L 1243.5416 926.0416 L 1243.5416 926.0416 L 1243.5416 952.49994 L 1243.5416 952.49994 L 1217.0833 952.49994 L 1217.0833 952.49994 L 1217.0833 952.49994 L 1217.0833 952.49994 L 1190.6249 952.49994 L 1190.6249 952.49994 L 1164.1666 952.49994 L 1164.1666 952.49994 L 1164.1666 952.49994 L 1164.1666 926.0416 L 1164.1666 926.0416 L 1137.7083 899.5833 L 1137.7083 873.12494 L 1058.3333 873.12494 Q 978.95825 846.6666 952.49994 846.6666 Q 899.5833 846.6666 899.5833 793.74994 Q 899.5833 714.37494 820.2083 661.4583 Q 767.2916 582.0833 608.5416 582.0833 Q 449.79166 582.0833 449.79166 529.1666 Q 449.79166 502.7083 423.3333 502.7083 Q 370.41666 502.7083 370.41666 529.1666 Q 370.41666 555.625 343.9583 555.625 Q 317.49997 582.0833 317.49997 555.625 Q 291.04166 529.1666 264.5833 529.1666 Q 238.12498 529.1666 238.12498 555.625 L 211.66666 582.0833 L 211.66666 582.0833 L 211.66666 582.0833 L 211.66666 582.0833 L 185.20833 582.0833 L 158.74998 582.0833 L 132.29166 582.0833 L 132.29166 608.5416 L 105.83333 634.99994 L 105.83333 634.99994 L 105.83333 634.99994 L 52.916664 634.99994 L 0.0 634.99994 L 0.0 608.5416 L 0.0 608.5416 L 0.0 582.0833 L 0.0 555.625 L 26.458332 555.625 L 26.458332 529.1666 L 26.458332 529.1666 L 52.916664 529.1666 L 52.916664 502.7083 L 52.916664 476.24997 L 79.37499 476.24997 L 79.37499 476.24997 L 79.37499 449.79166 L 105.83333 449.79166 L 105.83333 423.3333 L 105.83333 370.41666 L 105.83333 370.41666 Q 132.29166 370.41666 132.29166 343.9583 L 132.29166 343.9583 L 158.74998 343.9583 Q 158.74998 317.49997 158.74998 317.49997 L 158.74998 317.49997 L 158.74998 317.49997 Q 158.74998 291.04166 185.20833 264.5833 L 185.20833 238.12498 L 211.66666 238.12498 Q 211.66666 211.66666 264.5833 185.20833 L 317.49997 132.29166 L 317.49997 132.29166 L 317.49997 132.29166 L 343.9583 105.83333 L 343.9583 52.916664 L 423.3333 79.37499 Q 529.1666 105.83333 555.625 105.83333 Q 582.0833 105.83333 608.5416 52.916664 Q 608.5416 26.458332 634.99994 26.458332 z" svg:height="9.525mm" draw:style-name="style-414" svg:viewBox="0.0 0.0 1269.9999 952.49994" svg:width="12.699999mm" svg:x="77.25833mm" svg:y="100.541664mm"/>
          <draw:path svg:d="M 608.5416 0.0 L 661.4583 0.0 L 661.4583 0.0 L 661.4583 26.458332 L 661.4583 26.458332 L 661.4583 26.458332 L 661.4583 132.29166 Q 661.4583 238.12498 661.4583 291.04166 Q 714.37494 343.9583 687.9166 370.41666 Q 661.4583 396.87497 687.9166 396.87497 Q 714.37494 423.3333 714.37494 449.79166 L 714.37494 476.24997 L 687.9166 476.24997 Q 661.4583 449.79166 661.4583 449.79166 L 634.99994 449.79166 L 582.0833 449.79166 Q 529.1666 449.79166 449.79166 449.79166 L 370.41666 449.79166 L 370.41666 449.79166 Q 343.9583 423.3333 343.9583 449.79166 L 343.9583 449.79166 L 317.49997 449.79166 Q 291.04166 449.79166 238.12498 396.87497 Q 185.20833 343.9583 132.29166 343.9583 L 79.37499 317.49997 L 79.37499 291.04166 L 79.37499 264.5833 L 52.916664 264.5833 L 52.916664 238.12498 L 26.458332 238.12498 L 0.0 238.12498 L 0.0 211.66666 L 26.458332 185.20833 L 26.458332 185.20833 L 26.458332 185.20833 L 26.458332 158.74998 L 26.458332 158.74998 L 79.37499 158.74998 L 158.74998 132.29166 L 158.74998 132.29166 L 185.20833 132.29166 L 185.20833 132.29166 L 185.20833 132.29166 L 211.66666 105.83333 L 238.12498 105.83333 L 264.5833 105.83333 Q 291.04166 79.37499 291.04166 79.37499 L 291.04166 79.37499 L 396.87497 52.916664 Q 529.1666 26.458332 608.5416 0.0 z" svg:height="4.7625mm" draw:style-name="style-415" svg:viewBox="0.0 0.0 714.37494 476.24997" svg:width="7.1437497mm" svg:x="42.597916mm" svg:y="103.98125mm"/>
          <draw:path svg:d="M 105.83333 26.458332 L 105.83333 0.0 L 132.29166 26.458332 Q 158.74998 52.916664 158.74998 132.29166 Q 158.74998 238.12498 185.20833 238.12498 Q 211.66666 264.5833 264.5833 423.3333 Q 291.04166 582.0833 396.87497 608.5416 Q 476.24997 634.99994 502.7083 661.4583 L 502.7083 661.4583 L 502.7083 661.4583 Q 502.7083 661.4583 529.1666 687.9166 L 529.1666 687.9166 L 529.1666 714.37494 L 529.1666 740.8333 L 555.625 767.2916 L 582.0833 793.74994 L 582.0833 820.2083 L 582.0833 846.6666 L 555.625 846.6666 L 529.1666 846.6666 L 502.7083 846.6666 Q 476.24997 873.12494 449.79166 899.5833 L 423.3333 926.0416 L 423.3333 899.5833 Q 423.3333 873.12494 317.49997 873.12494 Q 211.66666 873.12494 211.66666 846.6666 Q 211.66666 820.2083 158.74998 820.2083 Q 105.83333 793.74994 105.83333 767.2916 Q 105.83333 714.37494 79.37499 714.37494 Q 52.916664 714.37494 52.916664 661.4583 L 26.458332 634.99994 L 26.458332 608.5416 Q 0.0 608.5416 26.458332 396.87497 L 52.916664 185.20833 L 26.458332 185.20833 L 26.458332 185.20833 L 26.458332 158.74998 L 0.0 158.74998 L 0.0 158.74998 Q 0.0 132.29166 0.0 132.29166 Q 0.0 132.29166 26.458332 105.83333 Q 79.37499 79.37499 105.83333 26.458332 z" svg:height="9.260416mm" draw:style-name="style-416" svg:viewBox="0.0 0.0 582.0833 926.0416" svg:width="5.820833mm" svg:x="165.09999mm" svg:y="158.48541mm"/>
          <draw:path svg:d="M 158.74998 0.0 L 211.66666 0.0 L 291.04166 79.37499 Q 370.41666 132.29166 370.41666 132.29166 L 370.41666 132.29166 L 370.41666 185.20833 Q 396.87497 211.66666 423.3333 211.66666 L 476.24997 211.66666 L 476.24997 238.12498 Q 476.24997 264.5833 529.1666 264.5833 L 555.625 264.5833 L 608.5416 291.04166 Q 634.99994 343.9583 634.99994 423.3333 Q 634.99994 502.7083 582.0833 502.7083 Q 555.625 502.7083 582.0833 555.625 Q 634.99994 582.0833 582.0833 687.9166 Q 582.0833 793.74994 582.0833 820.2083 Q 634.99994 873.12494 582.0833 926.0416 Q 582.0833 978.95825 555.625 978.95825 L 555.625 978.95825 L 555.625 1058.3333 Q 529.1666 1111.25 555.625 1111.25 L 555.625 1111.25 L 529.1666 1190.6249 Q 502.7083 1296.4583 476.24997 1296.4583 Q 449.79166 1296.4583 449.79166 1322.9166 Q 423.3333 1349.3749 423.3333 1402.2916 L 423.3333 1428.7499 L 396.87497 1455.2083 L 370.41666 1481.6666 L 370.41666 1481.6666 L 370.41666 1508.1249 L 370.41666 1508.1249 L 370.41666 1508.1249 L 343.9583 1534.5833 L 317.49997 1561.0416 L 317.49997 1561.0416 L 317.49997 1561.0416 L 317.49997 1508.1249 L 317.49997 1481.6666 L 291.04166 1481.6666 L 291.04166 1455.2083 L 291.04166 1455.2083 L 317.49997 1455.2083 L 317.49997 1402.2916 L 317.49997 1375.8333 L 317.49997 1349.3749 Q 317.49997 1322.9166 317.49997 1296.4583 Q 343.9583 1296.4583 343.9583 1137.7083 Q 370.41666 978.95825 291.04166 793.74994 Q 211.66666 608.5416 158.74998 608.5416 Q 105.83333 608.5416 132.29166 608.5416 Q 158.74998 582.0833 158.74998 502.7083 Q 132.29166 449.79166 105.83333 449.79166 Q 79.37499 449.79166 79.37499 396.87497 Q 105.83333 317.49997 79.37499 343.9583 Q 52.916664 343.9583 26.458332 343.9583 Q 0.0 317.49997 52.916664 185.20833 Q 79.37499 79.37499 52.916664 79.37499 L 0.0 52.916664 L 52.916664 26.458332 Q 105.83333 26.458332 158.74998 0.0 z" svg:height="15.610415mm" draw:style-name="style-417" svg:viewBox="0.0 0.0 634.99994 1561.0416" svg:width="6.3499994mm" svg:x="121.70833mm" svg:y="229.9229mm"/>
          <draw:path svg:d="M 238.12498 0.0 L 238.12498 26.458332 L 238.12498 52.916664 Q 264.5833 105.83333 238.12498 158.74998 L 238.12498 185.20833 L 343.9583 185.20833 Q 449.79166 211.66666 476.24997 211.66666 L 476.24997 211.66666 L 476.24997 238.12498 Q 476.24997 264.5833 317.49997 291.04166 L 158.74998 317.49997 L 105.83333 317.49997 L 26.458332 317.49997 L 26.458332 317.49997 Q 0.0 291.04166 0.0 264.5833 L 0.0 211.66666 L 26.458332 211.66666 Q 52.916664 211.66666 52.916664 185.20833 L 52.916664 185.20833 L 52.916664 158.74998 L 52.916664 158.74998 L 26.458332 158.74998 L 26.458332 158.74998 L 26.458332 132.29166 L 52.916664 132.29166 L 52.916664 105.83333 L 52.916664 79.37499 L 52.916664 52.916664 L 52.916664 26.458332 L 158.74998 0.0 Q 238.12498 -26.458332 238.12498 0.0 z" svg:height="3.1749997mm" draw:style-name="style-418" svg:viewBox="0.0 0.0 476.24997 317.49997" svg:width="4.7625mm" svg:x="62.97083mm" svg:y="165.09999mm"/>
          <draw:path svg:d="M 105.83333 52.916664 L 132.29166 0.0 L 158.74998 0.0 Q 185.20833 26.458332 211.66666 26.458332 L 238.12498 26.458332 L 238.12498 52.916664 L 264.5833 52.916664 L 264.5833 79.37499 L 291.04166 105.83333 L 291.04166 105.83333 L 291.04166 105.83333 L 317.49997 132.29166 Q 343.9583 132.29166 343.9583 158.74998 Q 343.9583 185.20833 317.49997 211.66666 Q 291.04166 238.12498 264.5833 238.12498 L 264.5833 238.12498 L 238.12498 238.12498 Q 211.66666 238.12498 185.20833 264.5833 Q 132.29166 291.04166 79.37499 211.66666 L 0.0 132.29166 L 26.458332 132.29166 Q 52.916664 132.29166 52.916664 105.83333 L 52.916664 105.83333 L 79.37499 105.83333 Q 79.37499 79.37499 105.83333 52.916664 z" svg:height="2.6458333mm" draw:style-name="style-419" svg:viewBox="0.0 0.0 343.9583 264.5833" svg:width="3.439583mm" svg:x="57.94375mm" svg:y="58.47291mm"/>
          <draw:path svg:d="M 79.37499 0.0 Q 158.74998 0.0 132.29166 26.458332 Q 105.83333 79.37499 132.29166 132.29166 Q 132.29166 185.20833 52.916664 132.29166 Q 0.0 105.83333 0.0 52.916664 Q 0.0 0.0 79.37499 0.0 z" svg:height="1.3229166mm" draw:style-name="style-420" svg:viewBox="0.0 0.0 132.29166 132.29166" svg:width="1.3229166mm" svg:x="25.399998mm" svg:y="162.18958mm"/>
          <draw:path svg:d="M 52.916664 26.458332 L 105.83333 0.0 L 211.66666 0.0 Q 343.9583 0.0 370.41666 26.458332 L 423.3333 26.458332 L 423.3333 26.458332 Q 423.3333 52.916664 423.3333 52.916664 L 449.79166 52.916664 L 449.79166 79.37499 Q 449.79166 105.83333 370.41666 132.29166 Q 317.49997 158.74998 317.49997 185.20833 L 317.49997 185.20833 L 317.49997 211.66666 L 317.49997 238.12498 L 317.49997 264.5833 L 317.49997 317.49997 L 317.49997 317.49997 Q 317.49997 317.49997 291.04166 291.04166 L 264.5833 264.5833 L 264.5833 264.5833 Q 264.5833 238.12498 291.04166 211.66666 Q 291.04166 158.74998 185.20833 158.74998 L 79.37499 158.74998 L 52.916664 158.74998 Q 52.916664 158.74998 26.458332 132.29166 Q 0.0 132.29166 0.0 79.37499 Q -26.458332 26.458332 52.916664 26.458332 z" svg:height="3.1749997mm" draw:style-name="style-421" svg:viewBox="0.0 0.0 449.79166 317.49997" svg:width="4.497916mm" svg:x="37.57083mm" svg:y="174.09583mm"/>
          <draw:path svg:d="M 79.37499 79.37499 L 132.29166 0.0 L 158.74998 26.458332 Q 185.20833 26.458332 238.12498 52.916664 Q 291.04166 52.916664 291.04166 79.37499 Q 291.04166 79.37499 317.49997 79.37499 L 317.49997 105.83333 L 291.04166 105.83333 L 264.5833 105.83333 L 185.20833 132.29166 Q 132.29166 185.20833 132.29166 238.12498 Q 132.29166 291.04166 132.29166 317.49997 L 132.29166 343.9583 L 132.29166 343.9583 Q 105.83333 343.9583 79.37499 343.9583 L 26.458332 343.9583 L 26.458332 343.9583 Q 26.458332 343.9583 52.916664 343.9583 L 52.916664 343.9583 L 52.916664 317.49997 L 79.37499 317.49997 L 79.37499 291.04166 L 79.37499 291.04166 L 52.916664 291.04166 L 52.916664 291.04166 L 26.458332 264.5833 L 0.0 264.5833 L 0.0 185.20833 Q 26.458332 132.29166 79.37499 79.37499 z" svg:height="3.439583mm" draw:style-name="style-422" svg:viewBox="0.0 0.0 317.49997 343.9583" svg:width="3.1749997mm" svg:x="138.37708mm" svg:y="120.91457mm"/>
          <draw:path svg:d="M 396.87497 26.458332 L 423.3333 26.458332 L 449.79166 26.458332 Q 449.79166 26.458332 449.79166 0.0 L 449.79166 0.0 L 476.24997 0.0 L 502.7083 0.0 L 502.7083 52.916664 Q 502.7083 79.37499 502.7083 105.83333 Q 502.7083 105.83333 529.1666 158.74998 L 529.1666 211.66666 L 529.1666 211.66666 Q 529.1666 238.12498 555.625 238.12498 L 555.625 238.12498 L 555.625 264.5833 Q 555.625 291.04166 529.1666 291.04166 L 502.7083 291.04166 L 449.79166 291.04166 L 423.3333 291.04166 L 423.3333 291.04166 L 396.87497 291.04166 L 396.87497 291.04166 L 396.87497 317.49997 L 370.41666 317.49997 Q 343.9583 343.9583 317.49997 343.9583 Q 291.04166 343.9583 291.04166 264.5833 Q 291.04166 211.66666 238.12498 211.66666 L 185.20833 211.66666 L 105.83333 211.66666 L 26.458332 185.20833 L 26.458332 185.20833 L 26.458332 185.20833 L 0.0 158.74998 L 0.0 132.29166 L 79.37499 132.29166 Q 132.29166 132.29166 132.29166 52.916664 Q 158.74998 -26.458332 211.66666 0.0 Q 264.5833 26.458332 291.04166 26.458332 Q 343.9583 26.458332 396.87497 26.458332 z" svg:height="3.439583mm" draw:style-name="style-423" svg:viewBox="0.0 0.0 555.625 343.9583" svg:width="5.5562496mm" svg:x="81.75625mm" svg:y="153.19374mm"/>
          <draw:path svg:d="M 608.5416 0.0 L 634.99994 0.0 L 634.99994 52.916664 Q 634.99994 79.37499 634.99994 79.37499 Q 661.4583 79.37499 687.9166 52.916664 L 714.37494 52.916664 L 687.9166 132.29166 Q 634.99994 238.12498 661.4583 449.79166 Q 687.9166 687.9166 687.9166 714.37494 L 687.9166 740.8333 L 687.9166 767.2916 L 687.9166 820.2083 L 687.9166 873.12494 Q 687.9166 899.5833 714.37494 978.95825 L 714.37494 1084.7916 L 634.99994 1084.7916 Q 529.1666 1084.7916 343.9583 1058.3333 L 158.74998 1031.875 L 158.74998 1058.3333 L 158.74998 1058.3333 L 132.29166 1058.3333 L 132.29166 1084.7916 L 132.29166 1084.7916 L 158.74998 1084.7916 L 158.74998 1084.7916 L 158.74998 1084.7916 L 158.74998 1111.25 L 158.74998 1111.25 L 132.29166 1111.25 L 132.29166 1137.7083 L 132.29166 1137.7083 L 105.83333 1137.7083 L 105.83333 1190.6249 L 105.83333 1217.0833 L 132.29166 1243.5416 L 132.29166 1269.9999 L 132.29166 1269.9999 L 105.83333 1269.9999 L 105.83333 1269.9999 L 105.83333 1296.4583 L 79.37499 1296.4583 L 52.916664 1296.4583 L 52.916664 1349.3749 L 52.916664 1402.2916 L 26.458332 1402.2916 L 0.0 1402.2916 L 0.0 1349.3749 L 0.0 1296.4583 L 0.0 1269.9999 L 0.0 1243.5416 L 0.0 1164.1666 Q 0.0 1084.7916 79.37499 767.2916 Q 158.74998 476.24997 158.74998 476.24997 Q 185.20833 502.7083 317.49997 291.04166 L 476.24997 105.83333 L 476.24997 105.83333 Q 502.7083 79.37499 502.7083 79.37499 L 502.7083 79.37499 L 529.1666 79.37499 L 555.625 79.37499 L 555.625 52.916664 L 582.0833 52.916664 L 582.0833 26.458332 Q 582.0833 0.0 608.5416 0.0 z" svg:height="14.022916mm" draw:style-name="style-424" svg:viewBox="0.0 0.0 714.37494 1402.2916" svg:width="7.1437497mm" svg:x="104.24583mm" svg:y="251.61874mm"/>
          <draw:path svg:d="M 370.41666 132.29166 L 370.41666 0.0 L 423.3333 0.0 Q 476.24997 26.458332 502.7083 26.458332 L 529.1666 26.458332 L 555.625 52.916664 L 582.0833 52.916664 L 582.0833 79.37499 L 608.5416 105.83333 L 608.5416 105.83333 L 608.5416 105.83333 L 608.5416 185.20833 L 608.5416 238.12498 L 582.0833 238.12498 L 555.625 238.12498 L 555.625 264.5833 L 555.625 264.5833 L 555.625 291.04166 Q 582.0833 343.9583 767.2916 370.41666 Q 978.95825 396.87497 978.95825 396.87497 L 978.95825 396.87497 L 978.95825 396.87497 L 978.95825 396.87497 L 1005.4166 423.3333 L 1031.875 449.79166 L 1031.875 449.79166 L 1031.875 449.79166 L 1084.7916 502.7083 Q 1084.7916 555.625 1084.7916 555.625 Q 1084.7916 555.625 1058.3333 582.0833 L 1031.875 608.5416 L 1031.875 608.5416 L 1031.875 608.5416 L 1031.875 661.4583 L 1031.875 687.9166 L 1031.875 687.9166 L 1031.875 661.4583 L 1111.25 661.4583 Q 1190.6249 634.99994 1190.6249 661.4583 L 1190.6249 714.37494 L 1164.1666 714.37494 L 1164.1666 714.37494 L 1243.5416 714.37494 Q 1349.3749 714.37494 1375.8333 634.99994 Q 1402.2916 555.625 1481.6666 555.625 Q 1561.0416 555.625 1561.0416 608.5416 Q 1561.0416 661.4583 1640.4166 661.4583 Q 1693.3333 661.4583 1693.3333 608.5416 L 1693.3333 529.1666 L 1719.7916 529.1666 Q 1746.2499 502.7083 1746.2499 502.7083 Q 1719.7916 502.7083 1772.7083 502.7083 L 1825.6249 476.24997 L 1825.6249 476.24997 Q 1825.6249 502.7083 1825.6249 502.7083 L 1852.0833 502.7083 L 1904.9999 502.7083 Q 1957.9165 502.7083 1957.9165 529.1666 L 1984.3749 529.1666 L 1984.3749 529.1666 L 1984.3749 555.625 L 1984.3749 582.0833 Q 1984.3749 608.5416 1931.4583 687.9166 Q 1878.5416 767.2916 1852.0833 793.74994 Q 1852.0833 820.2083 2037.2915 820.2083 Q 2196.0415 820.2083 2301.875 820.2083 L 2381.2498 820.2083 L 2381.2498 846.6666 Q 2381.2498 873.12494 2328.3333 926.0416 Q 2301.875 952.49994 2301.875 1084.7916 Q 2354.7915 1217.0833 2275.4165 1243.5416 Q 2196.0415 1269.9999 2196.0415 1296.4583 Q 2196.0415 1322.9166 2143.125 1322.9166 L 2090.2083 1349.3749 L 2090.2083 1349.3749 L 2090.2083 1349.3749 L 2063.75 1349.3749 L 2063.75 1349.3749 L 2037.2915 1349.3749 L 2037.2915 1349.3749 L 2037.2915 1349.3749 L 2037.2915 1349.3749 L 2010.8333 1349.3749 L 2010.8333 1349.3749 L 2010.8333 1375.8333 L 1984.3749 1375.8333 L 1984.3749 1375.8333 L 1984.3749 1402.2916 L 1984.3749 1402.2916 L 1984.3749 1402.2916 L 2010.8333 1402.2916 L 2010.8333 1402.2916 L 2010.8333 1428.7499 L 1984.3749 1428.7499 L 1984.3749 1455.2083 L 1984.3749 1455.2083 L 1878.5416 1455.2083 Q 1746.2499 1455.2083 1719.7916 1428.7499 Q 1693.3333 1402.2916 1508.1249 1481.6666 Q 1322.9166 1534.5833 1296.4583 1561.0416 Q 1296.4583 1613.9583 1269.9999 1613.9583 Q 1243.5416 1613.9583 1190.6249 1772.7083 Q 1164.1666 1931.4583 1137.7083 1878.5416 Q 1084.7916 1878.5416 1031.875 1878.5416 L 952.49994 1878.5416 L 952.49994 1878.5416 L 978.95825 1878.5416 L 978.95825 1904.9999 L 978.95825 1931.4583 L 952.49994 1984.3749 Q 952.49994 2037.2915 978.95825 2037.2915 Q 1005.4166 2037.2915 1005.4166 2063.75 L 1005.4166 2090.2083 L 1031.875 2090.2083 L 1058.3333 2090.2083 L 1058.3333 2116.6665 L 1058.3333 2143.125 L 1031.875 2143.125 L 1005.4166 2143.125 L 1005.4166 2116.6665 L 978.95825 2116.6665 L 978.95825 2116.6665 L 978.95825 2090.2083 L 952.49994 2090.2083 Q 926.0416 2090.2083 899.5833 2010.8333 Q 873.12494 1957.9165 846.6666 1957.9165 L 820.2083 1931.4583 L 767.2916 1931.4583 L 687.9166 1931.4583 L 687.9166 1984.3749 L 661.4583 2010.8333 L 661.4583 2090.2083 Q 661.4583 2169.5833 634.99994 2169.5833 Q 608.5416 2169.5833 582.0833 2222.5 Q 555.625 2275.4165 555.625 2301.875 L 555.625 2354.7915 L 555.625 2381.2498 L 555.625 2407.7083 L 582.0833 2434.1665 L 582.0833 2460.6248 L 555.625 2460.6248 L 555.625 2460.6248 L 555.625 2434.1665 L 555.625 2434.1665 L 529.1666 2434.1665 L 529.1666 2407.7083 L 529.1666 2407.7083 L 502.7083 2407.7083 L 502.7083 2407.7083 L 502.7083 2407.7083 L 502.7083 2381.2498 L 502.7083 2381.2498 L 529.1666 2381.2498 L 529.1666 2354.7915 L 529.1666 2354.7915 L 502.7083 2354.7915 L 502.7083 2328.3333 L 502.7083 2301.875 L 476.24997 2328.3333 L 449.79166 2354.7915 L 449.79166 2301.875 Q 449.79166 2275.4165 396.87497 2222.5 Q 370.41666 2169.5833 343.9583 2169.5833 Q 317.49997 2169.5833 317.49997 2090.2083 Q 317.49997 2010.8333 343.9583 2010.8333 Q 396.87497 2010.8333 396.87497 1984.3749 Q 396.87497 1931.4583 423.3333 1931.4583 Q 449.79166 1931.4583 476.24997 1825.6249 L 502.7083 1719.7916 L 529.1666 1719.7916 L 555.625 1719.7916 L 502.7083 1719.7916 Q 449.79166 1719.7916 423.3333 1746.2499 L 396.87497 1746.2499 L 396.87497 1719.7916 L 396.87497 1693.3333 L 370.41666 1666.8749 Q 370.41666 1640.4166 423.3333 1666.8749 L 476.24997 1666.8749 L 476.24997 1640.4166 L 449.79166 1613.9583 L 449.79166 1613.9583 L 449.79166 1613.9583 L 449.79166 1587.4999 L 449.79166 1587.4999 L 423.3333 1587.4999 L 423.3333 1561.0416 L 423.3333 1561.0416 L 396.87497 1561.0416 L 396.87497 1561.0416 L 396.87497 1561.0416 L 396.87497 1561.0416 L 370.41666 1561.0416 L 370.41666 1561.0416 L 343.9583 1561.0416 L 343.9583 1587.4999 Q 343.9583 1613.9583 317.49997 1640.4166 Q 291.04166 1666.8749 211.66666 1640.4166 L 132.29166 1640.4166 L 132.29166 1640.4166 L 132.29166 1613.9583 L 158.74998 1613.9583 L 185.20833 1613.9583 L 185.20833 1534.5833 Q 185.20833 1455.2083 185.20833 1269.9999 Q 158.74998 1084.7916 132.29166 978.95825 L 79.37499 873.12494 L 79.37499 846.6666 L 79.37499 846.6666 L 52.916664 846.6666 L 52.916664 820.2083 L 52.916664 820.2083 L 26.458332 820.2083 L 26.458332 820.2083 L 26.458332 820.2083 L 26.458332 793.74994 L 26.458332 793.74994 L 0.0 767.2916 L 0.0 740.8333 L 0.0 740.8333 L 26.458332 740.8333 L 26.458332 740.8333 L 26.458332 767.2916 L 26.458332 767.2916 L 26.458332 767.2916 L 52.916664 767.2916 L 52.916664 767.2916 L 52.916664 793.74994 L 79.37499 793.74994 L 79.37499 793.74994 L 79.37499 820.2083 L 79.37499 820.2083 L 79.37499 820.2083 L 105.83333 820.2083 L 105.83333 820.2083 L 132.29166 846.6666 L 158.74998 846.6666 L 158.74998 820.2083 L 132.29166 793.74994 L 132.29166 767.2916 L 132.29166 740.8333 L 185.20833 740.8333 Q 264.5833 714.37494 264.5833 608.5416 Q 291.04166 476.24997 264.5833 449.79166 Q 238.12498 396.87497 317.49997 396.87497 Q 396.87497 423.3333 396.87497 343.9583 Q 396.87497 291.04166 370.41666 132.29166 z" svg:height="24.606249mm" draw:style-name="style-425" svg:viewBox="0.0 0.0 2381.2498 2460.6248" svg:width="23.812498mm" svg:x="22.489582mm" svg:y="188.11874mm"/>
          <draw:path svg:d="M 740.8333 158.74998 L 740.8333 158.74998 L 740.8333 158.74998 Q 740.8333 158.74998 714.37494 185.20833 L 714.37494 211.66666 L 634.99994 211.66666 L 582.0833 211.66666 L 582.0833 238.12498 L 582.0833 264.5833 L 608.5416 291.04166 L 634.99994 317.49997 L 634.99994 317.49997 L 634.99994 317.49997 L 634.99994 343.9583 L 661.4583 343.9583 L 661.4583 370.41666 Q 634.99994 396.87497 582.0833 396.87497 Q 529.1666 370.41666 370.41666 423.3333 L 211.66666 476.24997 L 211.66666 449.79166 L 211.66666 449.79166 L 185.20833 449.79166 L 185.20833 476.24997 L 158.74998 476.24997 L 105.83333 476.24997 L 52.916664 449.79166 L 0.0 449.79166 L 0.0 423.3333 L 0.0 370.41666 L 52.916664 370.41666 L 105.83333 370.41666 L 105.83333 343.9583 L 105.83333 343.9583 L 132.29166 343.9583 L 132.29166 317.49997 L 158.74998 317.49997 Q 185.20833 317.49997 185.20833 291.04166 L 185.20833 264.5833 L 211.66666 264.5833 Q 238.12498 264.5833 264.5833 211.66666 L 264.5833 185.20833 L 317.49997 185.20833 L 343.9583 158.74998 L 343.9583 158.74998 L 370.41666 158.74998 L 423.3333 105.83333 Q 476.24997 52.916664 555.625 26.458332 Q 634.99994 26.458332 634.99994 52.916664 Q 634.99994 105.83333 687.9166 79.37499 Q 740.8333 52.916664 820.2083 26.458332 Q 899.5833 0.0 952.49994 0.0 Q 1005.4166 -26.458332 1005.4166 0.0 Q 1005.4166 26.458332 873.12494 79.37499 Q 740.8333 158.74998 740.8333 158.74998 z" svg:height="4.7625mm" draw:style-name="style-426" svg:viewBox="0.0 0.0 1005.4166 476.24997" svg:width="10.054166mm" svg:x="186.26666mm" svg:y="248.70831mm"/>
          <draw:path svg:d="M 185.20833 52.916664 L 185.20833 0.0 L 343.9583 0.0 Q 476.24997 0.0 529.1666 26.458332 L 582.0833 26.458332 L 608.5416 26.458332 Q 634.99994 52.916664 661.4583 52.916664 L 714.37494 52.916664 L 793.74994 52.916664 Q 873.12494 105.83333 926.0416 105.83333 L 978.95825 105.83333 L 1084.7916 158.74998 Q 1190.6249 211.66666 1190.6249 238.12498 Q 1190.6249 264.5833 1164.1666 264.5833 L 1164.1666 291.04166 L 1084.7916 291.04166 L 978.95825 264.5833 L 926.0416 264.5833 Q 846.6666 264.5833 661.4583 211.66666 Q 476.24997 185.20833 476.24997 211.66666 L 476.24997 238.12498 L 449.79166 238.12498 Q 423.3333 211.66666 291.04166 211.66666 L 185.20833 158.74998 L 132.29166 158.74998 L 79.37499 158.74998 L 26.458332 132.29166 L 0.0 105.83333 L 0.0 105.83333 L 0.0 105.83333 L 79.37499 105.83333 Q 158.74998 105.83333 185.20833 52.916664 z" svg:height="2.9104166mm" draw:style-name="style-427" svg:viewBox="0.0 0.0 1190.6249 291.04166" svg:width="11.906249mm" svg:x="123.56041mm" svg:y="271.99164mm"/>
          <draw:path svg:d="M 185.20833 0.0 L 264.5833 26.458332 L 291.04166 105.83333 Q 317.49997 185.20833 343.9583 211.66666 Q 370.41666 238.12498 343.9583 264.5833 Q 291.04166 291.04166 291.04166 317.49997 L 291.04166 317.49997 L 264.5833 317.49997 Q 238.12498 291.04166 158.74998 343.9583 Q 105.83333 396.87497 52.916664 370.41666 L 0.0 343.9583 L 0.0 343.9583 L 0.0 343.9583 L 0.0 291.04166 L 0.0 264.5833 L 26.458332 264.5833 L 26.458332 238.12498 L 26.458332 238.12498 L 0.0 238.12498 L 0.0 211.66666 L 0.0 185.20833 L 26.458332 185.20833 L 26.458332 185.20833 L 52.916664 158.74998 Q 79.37499 132.29166 105.83333 105.83333 L 105.83333 79.37499 L 105.83333 26.458332 Q 105.83333 -26.458332 185.20833 0.0 z" svg:height="3.7041664mm" draw:style-name="style-428" svg:viewBox="0.0 0.0 343.9583 370.41666" svg:width="3.439583mm" svg:x="26.9875mm" svg:y="99.21874mm"/>
          <draw:path svg:d="M 105.83333 0.0 L 132.29166 26.458332 L 211.66666 26.458332 Q 264.5833 26.458332 291.04166 26.458332 L 291.04166 26.458332 L 264.5833 132.29166 Q 211.66666 238.12498 185.20833 238.12498 L 158.74998 238.12498 L 158.74998 264.5833 L 158.74998 291.04166 L 185.20833 291.04166 L 185.20833 317.49997 L 158.74998 317.49997 L 132.29166 317.49997 L 52.916664 317.49997 Q 0.0 317.49997 0.0 211.66666 Q 0.0 105.83333 26.458332 105.83333 Q 52.916664 105.83333 79.37499 26.458332 Q 105.83333 -26.458332 105.83333 0.0 z" svg:height="3.1749997mm" draw:style-name="style-429" svg:viewBox="0.0 0.0 291.04166 317.49997" svg:width="2.9104166mm" svg:x="37.57083mm" svg:y="50.00625mm"/>
          <draw:path svg:d="M 396.87497 26.458332 L 423.3333 0.0 L 476.24997 26.458332 Q 529.1666 52.916664 608.5416 79.37499 L 661.4583 79.37499 L 661.4583 105.83333 Q 661.4583 158.74998 687.9166 158.74998 L 687.9166 158.74998 L 687.9166 185.20833 L 714.37494 185.20833 L 714.37494 211.66666 L 714.37494 238.12498 L 767.2916 264.5833 Q 820.2083 264.5833 873.12494 317.49997 Q 926.0416 370.41666 978.95825 370.41666 Q 1005.4166 370.41666 1005.4166 370.41666 L 1005.4166 370.41666 L 978.95825 370.41666 Q 952.49994 396.87497 978.95825 476.24997 Q 1005.4166 529.1666 1058.3333 555.625 Q 1084.7916 582.0833 1084.7916 608.5416 Q 1084.7916 634.99994 1031.875 661.4583 Q 978.95825 687.9166 978.95825 687.9166 L 978.95825 687.9166 L 978.95825 714.37494 L 978.95825 714.37494 L 952.49994 740.8333 L 952.49994 767.2916 L 978.95825 740.8333 Q 1031.875 740.8333 1084.7916 714.37494 L 1111.25 714.37494 L 1111.25 714.37494 L 1111.25 740.8333 L 1084.7916 740.8333 Q 1031.875 767.2916 1031.875 793.74994 L 1031.875 820.2083 L 1005.4166 820.2083 L 1005.4166 846.6666 L 1031.875 846.6666 L 1058.3333 846.6666 L 1058.3333 820.2083 L 1084.7916 820.2083 L 1084.7916 820.2083 L 1084.7916 793.74994 L 1084.7916 793.74994 L 1084.7916 793.74994 L 1111.25 793.74994 L 1111.25 793.74994 L 1111.25 820.2083 L 1137.7083 820.2083 L 1137.7083 846.6666 L 1137.7083 846.6666 L 1137.7083 873.12494 L 1137.7083 899.5833 L 1111.25 899.5833 L 1111.25 899.5833 L 1084.7916 926.0416 L 1031.875 952.49994 L 1005.4166 952.49994 Q 978.95825 952.49994 978.95825 926.0416 Q 952.49994 899.5833 926.0416 952.49994 Q 873.12494 978.95825 846.6666 978.95825 L 820.2083 978.95825 L 740.8333 978.95825 Q 661.4583 1005.4166 476.24997 1031.875 L 291.04166 1084.7916 L 291.04166 1111.25 L 291.04166 1164.1666 L 264.5833 1164.1666 L 264.5833 1164.1666 L 264.5833 1084.7916 Q 238.12498 1005.4166 238.12498 952.49994 Q 185.20833 873.12494 132.29166 873.12494 L 79.37499 873.12494 L 79.37499 846.6666 Q 79.37499 820.2083 105.83333 793.74994 Q 132.29166 767.2916 52.916664 740.8333 L 0.0 740.8333 L 0.0 687.9166 L 26.458332 634.99994 L 26.458332 608.5416 L 26.458332 582.0833 L 52.916664 582.0833 L 52.916664 582.0833 L 105.83333 582.0833 Q 158.74998 582.0833 211.66666 582.0833 Q 264.5833 582.0833 291.04166 476.24997 Q 343.9583 370.41666 317.49997 370.41666 L 291.04166 343.9583 L 291.04166 264.5833 L 291.04166 185.20833 L 317.49997 185.20833 L 317.49997 211.66666 L 317.49997 211.66666 L 343.9583 211.66666 L 343.9583 158.74998 L 343.9583 132.29166 L 370.41666 132.29166 L 370.41666 105.83333 L 370.41666 105.83333 Q 343.9583 105.83333 343.9583 79.37499 Q 343.9583 52.916664 370.41666 52.916664 Q 396.87497 52.916664 396.87497 26.458332 z" svg:height="11.641666mm" draw:style-name="style-430" svg:viewBox="0.0 0.0 1137.7083 1164.1666" svg:width="11.377083mm" svg:x="36.247913mm" svg:y="104.774994mm"/>
          <draw:path svg:d="M 105.83333 26.458332 L 105.83333 0.0 L 105.83333 0.0 L 132.29166 0.0 L 132.29166 0.0 Q 158.74998 0.0 158.74998 26.458332 L 158.74998 26.458332 L 158.74998 26.458332 Q 158.74998 26.458332 158.74998 52.916664 L 185.20833 52.916664 L 185.20833 52.916664 Q 185.20833 79.37499 211.66666 79.37499 L 211.66666 79.37499 L 211.66666 79.37499 Q 211.66666 79.37499 291.04166 105.83333 L 370.41666 132.29166 L 370.41666 132.29166 L 370.41666 132.29166 L 396.87497 132.29166 L 396.87497 132.29166 L 396.87497 158.74998 L 370.41666 158.74998 L 370.41666 158.74998 L 370.41666 185.20833 L 291.04166 211.66666 Q 211.66666 238.12498 238.12498 264.5833 L 264.5833 264.5833 L 264.5833 317.49997 L 264.5833 370.41666 L 238.12498 370.41666 L 211.66666 343.9583 L 211.66666 343.9583 L 211.66666 343.9583 L 185.20833 343.9583 L 185.20833 343.9583 L 185.20833 343.9583 Q 158.74998 317.49997 158.74998 343.9583 L 132.29166 343.9583 L 105.83333 343.9583 Q 79.37499 343.9583 52.916664 317.49997 L 0.0 291.04166 L 0.0 238.12498 L 0.0 211.66666 L 0.0 185.20833 L 0.0 158.74998 L 0.0 158.74998 Q 0.0 132.29166 52.916664 105.83333 Q 132.29166 79.37499 105.83333 26.458332 z" svg:height="3.7041664mm" draw:style-name="style-431" svg:viewBox="0.0 0.0 396.87497 370.41666" svg:width="3.9687498mm" svg:x="40.74583mm" svg:y="174.36041mm"/>
          <draw:path svg:d="M 211.66666 26.458332 L 211.66666 52.916664 L 291.04166 79.37499 Q 343.9583 105.83333 343.9583 132.29166 L 343.9583 158.74998 L 343.9583 211.66666 Q 343.9583 264.5833 449.79166 238.12498 Q 555.625 238.12498 555.625 211.66666 L 555.625 185.20833 L 555.625 185.20833 Q 555.625 158.74998 529.1666 158.74998 L 529.1666 158.74998 L 529.1666 132.29166 Q 502.7083 132.29166 502.7083 132.29166 L 502.7083 132.29166 L 502.7083 105.83333 Q 502.7083 79.37499 555.625 79.37499 Q 608.5416 79.37499 608.5416 105.83333 Q 608.5416 132.29166 634.99994 132.29166 Q 661.4583 132.29166 661.4583 158.74998 Q 687.9166 185.20833 820.2083 185.20833 Q 926.0416 185.20833 926.0416 211.66666 L 926.0416 211.66666 L 873.12494 238.12498 Q 793.74994 238.12498 793.74994 291.04166 L 793.74994 317.49997 L 740.8333 317.49997 L 687.9166 317.49997 L 687.9166 343.9583 L 714.37494 370.41666 L 714.37494 396.87497 L 714.37494 396.87497 L 767.2916 396.87497 Q 793.74994 423.3333 793.74994 449.79166 L 820.2083 476.24997 L 820.2083 476.24997 L 820.2083 502.7083 L 873.12494 529.1666 Q 952.49994 555.625 926.0416 582.0833 Q 926.0416 608.5416 926.0416 608.5416 L 899.5833 608.5416 L 873.12494 582.0833 Q 873.12494 555.625 820.2083 555.625 Q 767.2916 555.625 767.2916 502.7083 Q 767.2916 476.24997 634.99994 449.79166 Q 502.7083 449.79166 529.1666 529.1666 Q 555.625 608.5416 608.5416 634.99994 Q 634.99994 661.4583 661.4583 687.9166 Q 687.9166 714.37494 740.8333 740.8333 L 793.74994 740.8333 L 793.74994 740.8333 Q 793.74994 767.2916 687.9166 767.2916 L 582.0833 793.74994 L 582.0833 820.2083 L 608.5416 873.12494 L 661.4583 926.0416 Q 714.37494 952.49994 714.37494 978.95825 L 714.37494 1005.4166 L 714.37494 1005.4166 L 714.37494 1005.4166 L 714.37494 1005.4166 L 714.37494 1031.875 L 714.37494 1031.875 L 714.37494 1031.875 L 740.8333 1031.875 L 740.8333 1031.875 L 740.8333 1058.3333 L 714.37494 1058.3333 L 714.37494 1058.3333 L 714.37494 1084.7916 L 714.37494 1084.7916 L 714.37494 1084.7916 L 687.9166 1084.7916 L 687.9166 1111.25 L 687.9166 1111.25 L 661.4583 1111.25 L 661.4583 1111.25 L 661.4583 1137.7083 L 634.99994 1137.7083 Q 608.5416 1137.7083 555.625 1137.7083 Q 502.7083 1137.7083 502.7083 1084.7916 Q 502.7083 1058.3333 449.79166 1058.3333 L 423.3333 1084.7916 L 423.3333 1137.7083 Q 423.3333 1190.6249 396.87497 1217.0833 Q 343.9583 1243.5416 343.9583 1243.5416 L 343.9583 1269.9999 L 317.49997 1269.9999 L 291.04166 1269.9999 L 291.04166 1269.9999 L 291.04166 1269.9999 L 264.5833 1269.9999 L 264.5833 1296.4583 L 264.5833 1296.4583 L 238.12498 1296.4583 L 238.12498 1322.9166 L 238.12498 1349.3749 L 211.66666 1349.3749 L 211.66666 1349.3749 L 211.66666 1322.9166 L 211.66666 1296.4583 L 211.66666 1217.0833 Q 238.12498 1137.7083 238.12498 978.95825 L 238.12498 820.2083 L 238.12498 793.74994 Q 238.12498 767.2916 211.66666 767.2916 Q 185.20833 767.2916 185.20833 661.4583 Q 185.20833 529.1666 132.29166 449.79166 L 132.29166 396.87497 L 105.83333 396.87497 L 105.83333 396.87497 L 105.83333 396.87497 Q 79.37499 370.41666 79.37499 291.04166 Q 79.37499 211.66666 52.916664 185.20833 L 26.458332 158.74998 L 26.458332 158.74998 L 26.458332 132.29166 L 26.458332 132.29166 L 26.458332 132.29166 L 26.458332 132.29166 L 26.458332 105.83333 L 0.0 105.83333 L 0.0 105.83333 L 0.0 79.37499 L 0.0 52.916664 L 79.37499 52.916664 Q 158.74998 52.916664 158.74998 26.458332 Q 158.74998 0.0 185.20833 0.0 Q 211.66666 0.0 211.66666 26.458332 z" svg:height="13.49375mm" draw:style-name="style-432" svg:viewBox="0.0 0.0 926.0416 1349.3749" svg:width="9.260416mm" svg:x="67.99791mm" svg:y="141.55208mm"/>
          <draw:path svg:d="M 158.74998 0.0 L 158.74998 0.0 L 185.20833 0.0 L 185.20833 0.0 L 185.20833 26.458332 Q 185.20833 52.916664 291.04166 79.37499 Q 423.3333 105.83333 423.3333 158.74998 Q 476.24997 211.66666 476.24997 211.66666 L 476.24997 238.12498 L 476.24997 291.04166 Q 476.24997 343.9583 423.3333 343.9583 Q 370.41666 343.9583 343.9583 343.9583 L 343.9583 343.9583 L 343.9583 317.49997 Q 317.49997 291.04166 317.49997 264.5833 Q 317.49997 238.12498 264.5833 264.5833 L 185.20833 264.5833 L 185.20833 264.5833 Q 158.74998 264.5833 158.74998 264.5833 L 158.74998 291.04166 L 158.74998 291.04166 Q 132.29166 264.5833 52.916664 211.66666 L 0.0 158.74998 L 0.0 158.74998 Q 0.0 132.29166 79.37499 79.37499 L 158.74998 0.0 L 158.74998 0.0 z" svg:height="3.439583mm" draw:style-name="style-433" svg:viewBox="0.0 0.0 476.24997 343.9583" svg:width="4.7625mm" svg:x="28.045832mm" svg:y="81.49166mm"/>
          <draw:path svg:d="M 26.458332 26.458332 L 26.458332 0.0 L 105.83333 105.83333 Q 211.66666 185.20833 238.12498 264.5833 Q 264.5833 370.41666 291.04166 529.1666 L 291.04166 661.4583 L 291.04166 661.4583 L 264.5833 661.4583 L 264.5833 687.9166 L 264.5833 687.9166 L 264.5833 687.9166 L 264.5833 714.37494 L 264.5833 714.37494 Q 264.5833 740.8333 264.5833 740.8333 Q 238.12498 740.8333 238.12498 793.74994 Q 238.12498 793.74994 185.20833 820.2083 Q 132.29166 846.6666 158.74998 793.74994 Q 158.74998 767.2916 105.83333 767.2916 L 79.37499 767.2916 L 79.37499 740.8333 L 79.37499 740.8333 L 105.83333 740.8333 Q 132.29166 740.8333 158.74998 687.9166 Q 158.74998 608.5416 158.74998 423.3333 Q 158.74998 264.5833 132.29166 238.12498 L 79.37499 211.66666 L 79.37499 158.74998 Q 52.916664 132.29166 26.458332 105.83333 Q -26.458332 52.916664 0.0 52.916664 Q 26.458332 52.916664 26.458332 26.458332 z" svg:height="8.202083mm" draw:style-name="style-434" svg:viewBox="0.0 0.0 291.04166 820.2083" svg:width="2.9104166mm" svg:x="96.837494mm" svg:y="157.69167mm"/>
          <draw:path svg:d="M 317.49997 0.0 L 317.49997 0.0 L 396.87497 52.916664 Q 449.79166 105.83333 476.24997 105.83333 L 502.7083 105.83333 L 502.7083 158.74998 L 502.7083 211.66666 L 476.24997 238.12498 L 476.24997 264.5833 L 502.7083 264.5833 L 529.1666 264.5833 L 555.625 238.12498 L 582.0833 238.12498 L 582.0833 264.5833 L 582.0833 291.04166 L 476.24997 317.49997 Q 396.87497 370.41666 343.9583 449.79166 Q 291.04166 529.1666 317.49997 582.0833 Q 317.49997 634.99994 291.04166 661.4583 Q 238.12498 687.9166 238.12498 687.9166 L 211.66666 687.9166 L 211.66666 687.9166 Q 185.20833 661.4583 185.20833 661.4583 L 185.20833 661.4583 L 185.20833 634.99994 Q 185.20833 634.99994 158.74998 634.99994 L 158.74998 634.99994 L 158.74998 608.5416 Q 132.29166 582.0833 132.29166 582.0833 L 132.29166 582.0833 L 132.29166 582.0833 L 132.29166 555.625 L 105.83333 555.625 L 105.83333 555.625 L 105.83333 529.1666 Q 79.37499 529.1666 79.37499 529.1666 L 79.37499 529.1666 L 79.37499 529.1666 Q 79.37499 502.7083 52.916664 476.24997 L 26.458332 476.24997 L 26.458332 449.79166 L 26.458332 449.79166 L 0.0 423.3333 Q 0.0 370.41666 52.916664 370.41666 Q 105.83333 370.41666 132.29166 264.5833 Q 132.29166 185.20833 185.20833 185.20833 Q 211.66666 185.20833 211.66666 105.83333 L 211.66666 26.458332 L 264.5833 26.458332 Q 317.49997 0.0 317.49997 0.0 z" svg:height="6.879166mm" draw:style-name="style-435" svg:viewBox="0.0 0.0 582.0833 687.9166" svg:width="5.820833mm" svg:x="48.418747mm" svg:y="69.32083mm"/>
          <draw:path svg:d="M 291.04166 0.0 L 291.04166 0.0 L 291.04166 105.83333 Q 264.5833 185.20833 291.04166 211.66666 Q 343.9583 211.66666 343.9583 211.66666 L 343.9583 211.66666 L 343.9583 238.12498 Q 343.9583 238.12498 238.12498 264.5833 L 132.29166 264.5833 L 79.37499 264.5833 L 52.916664 264.5833 L 52.916664 238.12498 Q 79.37499 238.12498 79.37499 185.20833 Q 132.29166 132.29166 52.916664 79.37499 L 0.0 26.458332 L 132.29166 0.0 Q 291.04166 0.0 291.04166 0.0 z" svg:height="2.6458333mm" draw:style-name="style-436" svg:viewBox="0.0 0.0 343.9583 264.5833" svg:width="3.439583mm" svg:x="84.40208mm" svg:y="163.5125mm"/>
          <draw:path svg:d="M 476.24997 26.458332 L 476.24997 26.458332 L 476.24997 52.916664 Q 476.24997 79.37499 502.7083 79.37499 L 502.7083 79.37499 L 608.5416 79.37499 Q 714.37494 105.83333 714.37494 105.83333 L 740.8333 105.83333 L 740.8333 105.83333 L 740.8333 105.83333 L 714.37494 158.74998 Q 687.9166 211.66666 687.9166 291.04166 Q 687.9166 370.41666 687.9166 423.3333 Q 687.9166 502.7083 661.4583 529.1666 Q 634.99994 555.625 608.5416 582.0833 L 608.5416 608.5416 L 608.5416 608.5416 Q 582.0833 608.5416 582.0833 634.99994 L 582.0833 634.99994 L 529.1666 634.99994 Q 502.7083 634.99994 449.79166 634.99994 Q 396.87497 634.99994 370.41666 582.0833 Q 370.41666 529.1666 343.9583 529.1666 Q 317.49997 529.1666 317.49997 555.625 Q 317.49997 582.0833 291.04166 582.0833 Q 264.5833 582.0833 264.5833 634.99994 Q 264.5833 661.4583 291.04166 687.9166 Q 317.49997 687.9166 317.49997 740.8333 L 291.04166 793.74994 L 264.5833 793.74994 L 264.5833 793.74994 L 238.12498 767.2916 L 211.66666 767.2916 L 211.66666 767.2916 L 185.20833 767.2916 L 185.20833 740.8333 L 158.74998 687.9166 L 158.74998 687.9166 L 158.74998 687.9166 L 158.74998 687.9166 L 158.74998 661.4583 L 132.29166 661.4583 L 132.29166 661.4583 L 132.29166 634.99994 L 132.29166 608.5416 L 132.29166 582.0833 Q 158.74998 582.0833 132.29166 555.625 L 132.29166 529.1666 L 79.37499 555.625 L 26.458332 555.625 L 26.458332 529.1666 L 0.0 529.1666 L 0.0 502.7083 L 0.0 476.24997 L 26.458332 476.24997 L 52.916664 476.24997 L 52.916664 449.79166 L 52.916664 449.79166 L 52.916664 449.79166 L 79.37499 423.3333 L 79.37499 423.3333 L 79.37499 423.3333 L 79.37499 423.3333 L 79.37499 423.3333 L 185.20833 396.87497 L 291.04166 396.87497 L 291.04166 370.41666 L 264.5833 343.9583 L 264.5833 343.9583 L 264.5833 317.49997 L 238.12498 317.49997 Q 211.66666 317.49997 185.20833 264.5833 Q 158.74998 211.66666 105.83333 185.20833 L 52.916664 158.74998 L 52.916664 158.74998 L 52.916664 158.74998 L 26.458332 132.29166 L 26.458332 105.83333 L 52.916664 105.83333 L 79.37499 105.83333 L 158.74998 105.83333 Q 211.66666 105.83333 211.66666 105.83333 L 211.66666 105.83333 L 211.66666 79.37499 Q 238.12498 52.916664 211.66666 26.458332 Q 158.74998 0.0 317.49997 0.0 Q 449.79166 0.0 476.24997 26.458332 z" svg:height="7.9374995mm" draw:style-name="style-437" svg:viewBox="0.0 0.0 740.8333 793.74994" svg:width="7.408333mm" svg:x="52.916664mm" svg:y="77.7875mm"/>
          <draw:path svg:d="M 211.66666 26.458332 L 211.66666 0.0 L 317.49997 79.37499 Q 423.3333 158.74998 423.3333 105.83333 Q 423.3333 79.37499 476.24997 79.37499 Q 502.7083 105.83333 529.1666 105.83333 L 529.1666 105.83333 L 529.1666 105.83333 L 529.1666 132.29166 L 502.7083 211.66666 Q 476.24997 264.5833 476.24997 317.49997 Q 476.24997 396.87497 476.24997 476.24997 Q 476.24997 529.1666 370.41666 529.1666 Q 291.04166 529.1666 291.04166 608.5416 L 291.04166 687.9166 L 264.5833 687.9166 L 238.12498 687.9166 L 211.66666 687.9166 L 211.66666 687.9166 L 211.66666 661.4583 L 211.66666 661.4583 L 185.20833 661.4583 L 185.20833 634.99994 L 185.20833 634.99994 L 158.74998 634.99994 L 158.74998 608.5416 L 158.74998 582.0833 L 132.29166 582.0833 L 132.29166 582.0833 L 132.29166 555.625 L 105.83333 555.625 L 105.83333 529.1666 Q 105.83333 502.7083 52.916664 423.3333 L 0.0 370.41666 L 0.0 370.41666 Q 0.0 370.41666 0.0 317.49997 L 0.0 238.12498 L 0.0 238.12498 L 26.458332 238.12498 L 52.916664 238.12498 Q 105.83333 238.12498 158.74998 158.74998 L 211.66666 52.916664 L 211.66666 26.458332 z" svg:height="6.879166mm" draw:style-name="style-438" svg:viewBox="0.0 0.0 529.1666 687.9166" svg:width="5.2916665mm" svg:x="39.687496mm" svg:y="57.149998mm"/>
          <draw:path svg:d="M 555.625 52.916664 L 555.625 52.916664 L 555.625 132.29166 Q 555.625 211.66666 449.79166 211.66666 Q 343.9583 211.66666 291.04166 264.5833 Q 291.04166 343.9583 264.5833 343.9583 L 264.5833 343.9583 L 185.20833 343.9583 L 105.83333 370.41666 L 79.37499 370.41666 L 26.458332 370.41666 L 26.458332 343.9583 L 26.458332 317.49997 L 26.458332 264.5833 L 26.458332 238.12498 L 26.458332 238.12498 L 26.458332 211.66666 L 26.458332 211.66666 L 26.458332 211.66666 L 0.0 185.20833 L 0.0 158.74998 L 79.37499 132.29166 Q 185.20833 105.83333 238.12498 52.916664 Q 291.04166 0.0 396.87497 0.0 Q 529.1666 52.916664 555.625 52.916664 z" svg:height="3.7041664mm" draw:style-name="style-439" svg:viewBox="0.0 0.0 555.625 370.41666" svg:width="5.5562496mm" svg:x="27.781248mm" svg:y="128.5875mm"/>
          <draw:path svg:d="M 1269.9999 0.0 L 1296.4583 0.0 L 1296.4583 26.458332 L 1322.9166 26.458332 L 1322.9166 52.916664 Q 1322.9166 105.83333 1322.9166 158.74998 Q 1322.9166 211.66666 1322.9166 238.12498 Q 1322.9166 238.12498 1296.4583 238.12498 L 1296.4583 264.5833 L 1322.9166 264.5833 L 1349.3749 264.5833 L 1428.7499 291.04166 L 1508.1249 291.04166 L 1481.6666 317.49997 Q 1428.7499 343.9583 1455.2083 343.9583 Q 1455.2083 370.41666 1455.2083 370.41666 L 1481.6666 370.41666 L 1481.6666 370.41666 L 1481.6666 370.41666 L 1481.6666 396.87497 L 1481.6666 396.87497 L 1481.6666 423.3333 Q 1481.6666 423.3333 1481.6666 449.79166 L 1481.6666 449.79166 L 1428.7499 502.7083 Q 1402.2916 582.0833 1375.8333 582.0833 Q 1349.3749 582.0833 1269.9999 608.5416 L 1217.0833 634.99994 L 1190.6249 634.99994 L 1164.1666 634.99994 L 1164.1666 661.4583 L 1164.1666 661.4583 L 1190.6249 661.4583 L 1190.6249 687.9166 L 1190.6249 687.9166 L 1164.1666 687.9166 L 1164.1666 687.9166 L 1164.1666 687.9166 L 1137.7083 714.37494 L 1111.25 740.8333 L 1111.25 740.8333 L 1111.25 740.8333 L 1111.25 740.8333 Q 1084.7916 740.8333 634.99994 714.37494 L 158.74998 687.9166 L 158.74998 661.4583 L 158.74998 634.99994 L 132.29166 634.99994 L 132.29166 634.99994 L 132.29166 608.5416 L 105.83333 608.5416 L 105.83333 608.5416 L 105.83333 582.0833 L 52.916664 582.0833 L 26.458332 582.0833 L 26.458332 555.625 L 52.916664 555.625 L 52.916664 555.625 L 52.916664 529.1666 L 52.916664 529.1666 L 52.916664 529.1666 L 26.458332 502.7083 L 0.0 476.24997 L 0.0 476.24997 L 0.0 476.24997 L 0.0 449.79166 L 0.0 449.79166 L 26.458332 449.79166 L 26.458332 423.3333 L 26.458332 423.3333 L 52.916664 423.3333 L 52.916664 449.79166 L 52.916664 476.24997 L 105.83333 476.24997 Q 132.29166 476.24997 211.66666 449.79166 Q 264.5833 423.3333 264.5833 396.87497 Q 264.5833 370.41666 238.12498 370.41666 Q 211.66666 370.41666 238.12498 317.49997 L 264.5833 264.5833 L 264.5833 264.5833 Q 291.04166 264.5833 291.04166 238.12498 L 291.04166 238.12498 L 555.625 158.74998 Q 846.6666 52.916664 846.6666 52.916664 L 846.6666 52.916664 L 846.6666 52.916664 L 846.6666 52.916664 L 899.5833 52.916664 L 926.0416 52.916664 L 978.95825 52.916664 Q 1031.875 52.916664 1031.875 26.458332 Q 1031.875 0.0 1058.3333 0.0 Q 1084.7916 0.0 1111.25 26.458332 Q 1111.25 52.916664 1164.1666 52.916664 Q 1190.6249 26.458332 1217.0833 52.916664 Q 1217.0833 105.83333 1217.0833 52.916664 Q 1217.0833 0.0 1269.9999 0.0 z" svg:height="7.408333mm" draw:style-name="style-440" svg:viewBox="0.0 0.0 1508.1249 740.8333" svg:width="15.081249mm" svg:x="156.63333mm" svg:y="256.11664mm"/>
          <draw:path svg:d="M 476.24997 26.458332 L 476.24997 0.0 L 502.7083 0.0 L 502.7083 0.0 L 502.7083 0.0 Q 502.7083 0.0 529.1666 26.458332 L 529.1666 26.458332 L 555.625 26.458332 L 582.0833 26.458332 L 582.0833 52.916664 L 608.5416 52.916664 L 608.5416 79.37499 L 608.5416 132.29166 L 634.99994 132.29166 L 634.99994 132.29166 L 634.99994 158.74998 L 661.4583 158.74998 L 661.4583 158.74998 L 661.4583 185.20833 L 687.9166 185.20833 Q 714.37494 185.20833 740.8333 158.74998 L 767.2916 158.74998 L 767.2916 185.20833 Q 740.8333 238.12498 740.8333 238.12498 L 767.2916 238.12498 L 767.2916 238.12498 L 767.2916 238.12498 L 793.74994 264.5833 L 820.2083 291.04166 L 820.2083 291.04166 L 820.2083 291.04166 L 846.6666 291.04166 Q 846.6666 291.04166 846.6666 317.49997 L 820.2083 317.49997 L 820.2083 317.49997 L 820.2083 343.9583 L 873.12494 343.9583 Q 899.5833 343.9583 952.49994 370.41666 L 1005.4166 396.87497 L 1005.4166 396.87497 L 1005.4166 396.87497 L 1005.4166 396.87497 L 978.95825 396.87497 L 978.95825 396.87497 L 978.95825 423.3333 L 978.95825 449.79166 L 978.95825 502.7083 L 952.49994 502.7083 L 952.49994 502.7083 L 926.0416 502.7083 L 926.0416 502.7083 L 899.5833 502.7083 L 873.12494 502.7083 L 873.12494 529.1666 L 873.12494 529.1666 L 846.6666 529.1666 Q 846.6666 555.625 767.2916 555.625 Q 714.37494 555.625 714.37494 529.1666 Q 687.9166 502.7083 608.5416 529.1666 L 555.625 582.0833 L 502.7083 582.0833 Q 423.3333 608.5416 396.87497 608.5416 Q 396.87497 608.5416 291.04166 634.99994 L 211.66666 661.4583 L 185.20833 687.9166 L 132.29166 687.9166 L 132.29166 661.4583 L 132.29166 661.4583 L 132.29166 582.0833 Q 132.29166 502.7083 79.37499 476.24997 L 0.0 449.79166 L 0.0 449.79166 L 0.0 449.79166 L 26.458332 423.3333 L 79.37499 396.87497 L 79.37499 396.87497 L 79.37499 396.87497 L 52.916664 317.49997 L 26.458332 238.12498 L 26.458332 185.20833 L 26.458332 132.29166 L 52.916664 132.29166 L 52.916664 132.29166 L 79.37499 105.83333 L 105.83333 79.37499 L 105.83333 79.37499 L 132.29166 79.37499 L 211.66666 105.83333 Q 317.49997 132.29166 343.9583 132.29166 Q 370.41666 132.29166 423.3333 105.83333 Q 502.7083 79.37499 502.7083 79.37499 Q 502.7083 52.916664 476.24997 26.458332 z" svg:height="6.879166mm" draw:style-name="style-441" svg:viewBox="0.0 0.0 1005.4166 687.9166" svg:width="10.054166mm" svg:x="43.656246mm" svg:y="98.16041mm"/>
          <draw:path svg:d="M 608.5416 0.0 L 740.8333 0.0 L 820.2083 26.458332 Q 873.12494 52.916664 873.12494 52.916664 L 899.5833 52.916664 L 899.5833 79.37499 Q 899.5833 105.83333 873.12494 105.83333 Q 846.6666 105.83333 899.5833 158.74998 Q 926.0416 185.20833 952.49994 211.66666 L 952.49994 264.5833 L 952.49994 264.5833 Q 952.49994 264.5833 926.0416 317.49997 Q 873.12494 317.49997 846.6666 343.9583 Q 820.2083 370.41666 740.8333 370.41666 L 634.99994 370.41666 L 608.5416 396.87497 Q 582.0833 423.3333 582.0833 423.3333 L 582.0833 423.3333 L 582.0833 423.3333 L 582.0833 423.3333 L 555.625 449.79166 L 555.625 449.79166 L 555.625 449.79166 Q 555.625 449.79166 555.625 476.24997 L 555.625 502.7083 L 555.625 502.7083 L 555.625 476.24997 L 555.625 476.24997 L 555.625 476.24997 L 555.625 502.7083 Q 582.0833 529.1666 529.1666 529.1666 Q 502.7083 555.625 476.24997 529.1666 Q 449.79166 529.1666 449.79166 529.1666 Q 449.79166 529.1666 423.3333 555.625 L 423.3333 582.0833 L 396.87497 582.0833 L 370.41666 582.0833 L 370.41666 608.5416 L 343.9583 608.5416 L 343.9583 608.5416 L 343.9583 634.99994 L 343.9583 634.99994 L 317.49997 634.99994 L 317.49997 529.1666 Q 343.9583 449.79166 343.9583 423.3333 Q 343.9583 396.87497 317.49997 396.87497 L 291.04166 423.3333 L 264.5833 423.3333 Q 238.12498 423.3333 238.12498 449.79166 L 211.66666 449.79166 L 185.20833 449.79166 Q 185.20833 423.3333 185.20833 396.87497 Q 158.74998 370.41666 132.29166 370.41666 L 79.37499 370.41666 L 52.916664 370.41666 L 26.458332 370.41666 L 26.458332 343.9583 L 26.458332 317.49997 L 0.0 264.5833 L 0.0 238.12498 L 26.458332 238.12498 L 26.458332 211.66666 L 26.458332 211.66666 L 26.458332 211.66666 L 26.458332 211.66666 L 52.916664 211.66666 L 79.37499 185.20833 L 105.83333 158.74998 L 291.04166 105.83333 Q 476.24997 0.0 608.5416 0.0 z" svg:height="6.3499994mm" draw:style-name="style-442" svg:viewBox="0.0 0.0 952.49994 634.99994" svg:width="9.525mm" svg:x="88.10625mm" svg:y="157.16249mm"/>
          <draw:path svg:d="M 264.5833 26.458332 L 264.5833 0.0 L 317.49997 52.916664 Q 370.41666 105.83333 396.87497 132.29166 L 396.87497 158.74998 L 370.41666 158.74998 Q 317.49997 132.29166 317.49997 211.66666 Q 264.5833 264.5833 291.04166 317.49997 Q 317.49997 343.9583 211.66666 343.9583 Q 105.83333 343.9583 105.83333 396.87497 Q 79.37499 476.24997 52.916664 476.24997 L 26.458332 476.24997 L 26.458332 449.79166 Q 52.916664 423.3333 52.916664 370.41666 Q 79.37499 343.9583 52.916664 317.49997 L 0.0 317.49997 L 52.916664 317.49997 L 79.37499 317.49997 L 79.37499 264.5833 Q 105.83333 238.12498 105.83333 158.74998 L 105.83333 105.83333 L 105.83333 79.37499 Q 105.83333 52.916664 185.20833 52.916664 Q 264.5833 52.916664 264.5833 26.458332 z" svg:height="4.7625mm" draw:style-name="style-443" svg:viewBox="0.0 0.0 396.87497 476.24997" svg:width="3.9687498mm" svg:x="46.566666mm" svg:y="74.612495mm"/>
          <draw:path svg:d="M 52.916664 26.458332 L 105.83333 0.0 L 211.66666 0.0 Q 291.04166 0.0 264.5833 79.37499 Q 264.5833 158.74998 343.9583 185.20833 Q 423.3333 211.66666 449.79166 264.5833 Q 476.24997 317.49997 502.7083 343.9583 L 529.1666 343.9583 L 529.1666 396.87497 Q 529.1666 476.24997 529.1666 476.24997 Q 529.1666 476.24997 502.7083 555.625 L 502.7083 634.99994 L 476.24997 634.99994 Q 449.79166 634.99994 449.79166 582.0833 Q 449.79166 555.625 343.9583 582.0833 L 238.12498 634.99994 L 238.12498 634.99994 L 238.12498 634.99994 L 238.12498 634.99994 L 211.66666 634.99994 L 211.66666 634.99994 L 211.66666 634.99994 L 211.66666 634.99994 L 185.20833 634.99994 L 185.20833 634.99994 L 158.74998 634.99994 L 158.74998 634.99994 Q 158.74998 634.99994 158.74998 608.5416 L 158.74998 608.5416 L 158.74998 582.0833 Q 158.74998 582.0833 105.83333 529.1666 Q 105.83333 449.79166 79.37499 423.3333 Q 52.916664 423.3333 52.916664 291.04166 Q 79.37499 185.20833 105.83333 185.20833 Q 158.74998 185.20833 132.29166 132.29166 L 105.83333 79.37499 L 79.37499 79.37499 L 79.37499 52.916664 L 52.916664 52.916664 L 0.0 52.916664 L 0.0 52.916664 Q -26.458332 52.916664 52.916664 26.458332 z" svg:height="6.3499994mm" draw:style-name="style-444" svg:viewBox="0.0 0.0 529.1666 634.99994" svg:width="5.2916665mm" svg:x="97.89583mm" svg:y="144.4625mm"/>
          <draw:path svg:d="M 555.625 0.0 L 608.5416 0.0 L 687.9166 0.0 L 767.2916 26.458332 L 899.5833 26.458332 Q 1031.875 79.37499 1031.875 105.83333 Q 1005.4166 132.29166 1243.5416 185.20833 Q 1481.6666 238.12498 1481.6666 238.12498 L 1481.6666 238.12498 L 1455.2083 238.12498 Q 1402.2916 238.12498 1190.6249 238.12498 L 978.95825 238.12498 L 978.95825 264.5833 L 978.95825 264.5833 L 952.49994 264.5833 L 952.49994 291.04166 L 952.49994 291.04166 L 926.0416 291.04166 L 926.0416 317.49997 L 926.0416 343.9583 L 899.5833 370.41666 L 899.5833 396.87497 L 926.0416 396.87497 L 952.49994 396.87497 L 978.95825 423.3333 L 1005.4166 449.79166 L 1190.6249 449.79166 Q 1402.2916 502.7083 1481.6666 502.7083 Q 1561.0416 555.625 1534.5833 555.625 L 1508.1249 555.625 L 1402.2916 555.625 Q 1296.4583 555.625 1031.875 555.625 Q 793.74994 582.0833 767.2916 555.625 L 767.2916 529.1666 L 767.2916 502.7083 Q 767.2916 502.7083 740.8333 502.7083 Q 714.37494 476.24997 634.99994 449.79166 L 529.1666 396.87497 L 502.7083 396.87497 Q 502.7083 396.87497 343.9583 343.9583 L 185.20833 317.49997 L 185.20833 317.49997 L 185.20833 291.04166 L 132.29166 291.04166 L 52.916664 291.04166 L 26.458332 264.5833 L 0.0 264.5833 L 0.0 264.5833 L 0.0 238.12498 L 26.458332 238.12498 L 52.916664 238.12498 L 52.916664 211.66666 L 79.37499 211.66666 L 79.37499 185.20833 L 79.37499 158.74998 L 105.83333 158.74998 L 105.83333 132.29166 L 132.29166 132.29166 L 185.20833 132.29166 L 343.9583 79.37499 Q 502.7083 26.458332 555.625 0.0 z M 105.83333 185.20833 Q 132.29166 185.20833 132.29166 185.20833 Q 132.29166 185.20833 132.29166 185.20833 Q 105.83333 185.20833 105.83333 185.20833 z" svg:height="5.5562496mm" draw:style-name="style-445" svg:viewBox="0.0 0.0 1534.5833 555.625" svg:width="15.345833mm" svg:x="97.10208mm" svg:y="204.5229mm"/>
          <draw:path svg:d="M 291.04166 52.916664 L 291.04166 79.37499 L 291.04166 79.37499 Q 291.04166 79.37499 264.5833 79.37499 L 264.5833 79.37499 L 264.5833 132.29166 Q 238.12498 185.20833 211.66666 185.20833 Q 185.20833 185.20833 185.20833 211.66666 Q 158.74998 238.12498 158.74998 238.12498 L 158.74998 238.12498 L 158.74998 238.12498 Q 158.74998 238.12498 79.37499 185.20833 L 0.0 105.83333 L 0.0 26.458332 Q -26.458332 -26.458332 132.29166 0.0 Q 291.04166 26.458332 291.04166 52.916664 z" svg:height="2.38125mm" draw:style-name="style-446" svg:viewBox="0.0 0.0 291.04166 238.12498" svg:width="2.9104166mm" svg:x="123.825mm" svg:y="228.86458mm"/>
          <draw:path svg:d="M 926.0416 26.458332 L 926.0416 26.458332 L 926.0416 79.37499 L 926.0416 132.29166 L 952.49994 132.29166 L 952.49994 132.29166 L 978.95825 158.74998 L 978.95825 158.74998 L 1031.875 158.74998 Q 1058.3333 158.74998 1058.3333 185.20833 L 1031.875 238.12498 L 1031.875 264.5833 L 1031.875 291.04166 L 1084.7916 291.04166 Q 1137.7083 291.04166 1137.7083 317.49997 L 1137.7083 317.49997 L 1137.7083 317.49997 Q 1137.7083 317.49997 1111.25 343.9583 L 1111.25 343.9583 L 1084.7916 343.9583 Q 1031.875 343.9583 978.95825 343.9583 Q 952.49994 343.9583 899.5833 317.49997 Q 846.6666 291.04166 820.2083 370.41666 Q 820.2083 449.79166 767.2916 449.79166 L 687.9166 449.79166 L 687.9166 476.24997 L 714.37494 502.7083 L 714.37494 502.7083 L 714.37494 502.7083 L 793.74994 529.1666 L 873.12494 529.1666 L 873.12494 529.1666 Q 873.12494 555.625 846.6666 555.625 Q 820.2083 555.625 820.2083 582.0833 Q 793.74994 608.5416 714.37494 661.4583 Q 661.4583 661.4583 661.4583 661.4583 Q 634.99994 634.99994 529.1666 634.99994 Q 396.87497 634.99994 317.49997 608.5416 Q 238.12498 608.5416 211.66666 608.5416 Q 185.20833 634.99994 132.29166 582.0833 L 52.916664 529.1666 L 79.37499 529.1666 Q 132.29166 502.7083 105.83333 449.79166 Q 79.37499 396.87497 52.916664 396.87497 L 26.458332 396.87497 L 26.458332 370.41666 L 26.458332 370.41666 L 0.0 370.41666 L 0.0 343.9583 L 0.0 343.9583 L 26.458332 343.9583 L 26.458332 317.49997 L 26.458332 291.04166 L 0.0 291.04166 L 0.0 291.04166 L 0.0 264.5833 L 0.0 264.5833 L 0.0 238.12498 L 26.458332 238.12498 L 26.458332 238.12498 L 26.458332 238.12498 L 26.458332 211.66666 L 26.458332 211.66666 L 52.916664 211.66666 L 52.916664 185.20833 L 52.916664 185.20833 L 26.458332 185.20833 L 26.458332 185.20833 L 26.458332 185.20833 L 26.458332 158.74998 L 26.458332 158.74998 L 52.916664 158.74998 L 79.37499 158.74998 L 79.37499 185.20833 L 79.37499 238.12498 L 105.83333 238.12498 Q 132.29166 238.12498 185.20833 238.12498 L 211.66666 238.12498 L 291.04166 238.12498 Q 343.9583 238.12498 343.9583 211.66666 L 343.9583 211.66666 L 370.41666 185.20833 Q 396.87497 185.20833 396.87497 238.12498 L 396.87497 264.5833 L 449.79166 264.5833 L 502.7083 264.5833 L 502.7083 238.12498 L 502.7083 185.20833 L 529.1666 185.20833 L 529.1666 185.20833 L 529.1666 158.74998 L 555.625 158.74998 L 555.625 132.29166 Q 555.625 105.83333 502.7083 105.83333 L 449.79166 105.83333 L 449.79166 79.37499 L 449.79166 26.458332 L 449.79166 26.458332 L 476.24997 26.458332 L 476.24997 0.0 L 502.7083 0.0 L 502.7083 0.0 L 502.7083 26.458332 L 502.7083 26.458332 L 502.7083 26.458332 L 529.1666 26.458332 L 529.1666 26.458332 L 555.625 52.916664 L 582.0833 79.37499 L 661.4583 79.37499 L 714.37494 79.37499 L 740.8333 105.83333 L 767.2916 105.83333 L 767.2916 79.37499 L 767.2916 26.458332 L 740.8333 26.458332 L 740.8333 26.458332 L 767.2916 0.0 Q 767.2916 -26.458332 820.2083 0.0 Q 899.5833 26.458332 926.0416 26.458332 z" svg:height="6.614583mm" draw:style-name="style-447" svg:viewBox="0.0 0.0 1137.7083 661.4583" svg:width="11.377083mm" svg:x="74.87708mm" svg:y="150.01874mm"/>
          <draw:path svg:d="M 79.37499 0.0 L 132.29166 0.0 L 317.49997 0.0 Q 476.24997 0.0 502.7083 26.458332 Q 529.1666 52.916664 529.1666 52.916664 L 555.625 52.916664 L 529.1666 158.74998 Q 529.1666 238.12498 529.1666 264.5833 Q 529.1666 264.5833 502.7083 264.5833 L 502.7083 291.04166 L 502.7083 291.04166 Q 502.7083 317.49997 476.24997 317.49997 L 476.24997 317.49997 L 476.24997 317.49997 Q 476.24997 317.49997 449.79166 264.5833 Q 423.3333 238.12498 343.9583 238.12498 L 264.5833 238.12498 L 264.5833 238.12498 Q 238.12498 211.66666 158.74998 158.74998 L 79.37499 105.83333 L 52.916664 105.83333 Q 26.458332 105.83333 0.0 79.37499 L 0.0 52.916664 L 0.0 52.916664 Q 26.458332 52.916664 79.37499 0.0 z" svg:height="3.1749997mm" draw:style-name="style-448" svg:viewBox="0.0 0.0 555.625 317.49997" svg:width="5.5562496mm" svg:x="41.274998mm" svg:y="161.39583mm"/>
          <draw:path svg:d="M 634.99994 52.916664 L 661.4583 52.916664 L 634.99994 132.29166 Q 582.0833 211.66666 502.7083 291.04166 Q 423.3333 396.87497 396.87497 396.87497 L 396.87497 423.3333 L 396.87497 423.3333 L 370.41666 423.3333 L 370.41666 423.3333 L 370.41666 423.3333 L 370.41666 449.79166 L 370.41666 449.79166 L 343.9583 449.79166 L 343.9583 476.24997 L 343.9583 476.24997 L 317.49997 476.24997 L 317.49997 476.24997 L 317.49997 476.24997 L 317.49997 502.7083 L 291.04166 502.7083 L 291.04166 476.24997 Q 317.49997 449.79166 343.9583 370.41666 Q 370.41666 317.49997 317.49997 291.04166 Q 264.5833 264.5833 185.20833 264.5833 L 105.83333 264.5833 L 52.916664 264.5833 L 0.0 264.5833 L 0.0 238.12498 L 0.0 211.66666 L 26.458332 211.66666 L 26.458332 211.66666 L 52.916664 185.20833 L 79.37499 185.20833 L 79.37499 158.74998 L 79.37499 132.29166 L 132.29166 132.29166 L 185.20833 105.83333 L 291.04166 105.83333 Q 423.3333 79.37499 423.3333 79.37499 L 423.3333 79.37499 L 476.24997 52.916664 Q 529.1666 52.916664 529.1666 26.458332 Q 529.1666 0.0 555.625 0.0 Q 582.0833 -26.458332 608.5416 0.0 Q 634.99994 52.916664 634.99994 52.916664 z" svg:height="5.027083mm" draw:style-name="style-449" svg:viewBox="0.0 0.0 661.4583 502.7083" svg:width="6.614583mm" svg:x="52.916664mm" svg:y="136.525mm"/>
          <draw:path svg:d="M 52.916664 26.458332 L 105.83333 0.0 L 105.83333 0.0 Q 105.83333 26.458332 105.83333 26.458332 L 132.29166 26.458332 L 211.66666 26.458332 Q 264.5833 26.458332 317.49997 26.458332 L 370.41666 26.458332 L 370.41666 52.916664 L 370.41666 52.916664 L 370.41666 132.29166 Q 370.41666 185.20833 343.9583 211.66666 Q 317.49997 211.66666 370.41666 238.12498 Q 396.87497 291.04166 370.41666 291.04166 Q 343.9583 291.04166 343.9583 317.49997 Q 343.9583 343.9583 317.49997 343.9583 Q 291.04166 343.9583 291.04166 370.41666 L 317.49997 396.87497 L 317.49997 449.79166 L 317.49997 529.1666 L 343.9583 529.1666 L 343.9583 555.625 L 370.41666 555.625 L 396.87497 555.625 L 317.49997 582.0833 Q 264.5833 608.5416 264.5833 634.99994 L 264.5833 634.99994 L 238.12498 634.99994 L 238.12498 661.4583 L 238.12498 661.4583 L 211.66666 661.4583 L 211.66666 661.4583 L 211.66666 661.4583 L 211.66666 687.9166 L 211.66666 687.9166 L 185.20833 687.9166 L 185.20833 714.37494 L 185.20833 714.37494 L 158.74998 714.37494 L 158.74998 714.37494 L 158.74998 740.8333 L 158.74998 740.8333 L 158.74998 740.8333 L 132.29166 661.4583 Q 105.83333 582.0833 79.37499 502.7083 L 52.916664 449.79166 L 52.916664 396.87497 Q 52.916664 317.49997 26.458332 291.04166 L 0.0 238.12498 L 0.0 211.66666 Q 0.0 185.20833 0.0 105.83333 Q 0.0 26.458332 52.916664 26.458332 z" svg:height="7.408333mm" draw:style-name="style-450" svg:viewBox="0.0 0.0 396.87497 740.8333" svg:width="3.9687498mm" svg:x="65.61666mm" svg:y="181.76874mm"/>
          <draw:path svg:d="M 264.5833 0.0 L 291.04166 0.0 L 291.04166 0.0 L 291.04166 0.0 L 343.9583 0.0 L 370.41666 0.0 L 370.41666 0.0 L 370.41666 0.0 L 343.9583 26.458332 L 343.9583 26.458332 L 343.9583 26.458332 L 343.9583 52.916664 L 449.79166 79.37499 Q 555.625 132.29166 502.7083 158.74998 Q 449.79166 211.66666 476.24997 238.12498 Q 502.7083 264.5833 502.7083 264.5833 L 502.7083 264.5833 L 502.7083 291.04166 L 502.7083 291.04166 L 476.24997 291.04166 L 476.24997 317.49997 L 529.1666 317.49997 L 582.0833 317.49997 L 582.0833 317.49997 Q 582.0833 317.49997 502.7083 343.9583 L 396.87497 370.41666 L 370.41666 370.41666 Q 343.9583 370.41666 264.5833 343.9583 Q 185.20833 317.49997 158.74998 343.9583 L 132.29166 343.9583 L 132.29166 317.49997 L 132.29166 264.5833 L 105.83333 264.5833 L 105.83333 264.5833 L 105.83333 238.12498 L 132.29166 238.12498 L 132.29166 211.66666 L 132.29166 158.74998 L 79.37499 158.74998 L 0.0 158.74998 L 0.0 132.29166 L 0.0 105.83333 L 26.458332 105.83333 L 26.458332 105.83333 L 52.916664 79.37499 L 79.37499 52.916664 L 105.83333 52.916664 L 132.29166 52.916664 L 185.20833 26.458332 L 211.66666 26.458332 L 211.66666 52.916664 Q 211.66666 105.83333 264.5833 79.37499 Q 317.49997 52.916664 291.04166 52.916664 Q 291.04166 26.458332 264.5833 26.458332 L 264.5833 26.458332 L 264.5833 0.0 z" svg:height="3.7041664mm" draw:style-name="style-451" svg:viewBox="0.0 0.0 582.0833 370.41666" svg:width="5.820833mm" svg:x="18.256248mm" svg:y="165.62915mm"/>
          <draw:path svg:d="M 0.0 79.37499 L 0.0 0.0 L 211.66666 26.458332 Q 423.3333 79.37499 449.79166 52.916664 L 476.24997 52.916664 L 502.7083 52.916664 Q 529.1666 79.37499 502.7083 79.37499 Q 449.79166 79.37499 449.79166 105.83333 Q 476.24997 132.29166 476.24997 158.74998 L 502.7083 158.74998 L 502.7083 158.74998 L 502.7083 185.20833 L 502.7083 185.20833 L 502.7083 185.20833 L 502.7083 238.12498 Q 502.7083 291.04166 502.7083 291.04166 L 502.7083 291.04166 L 449.79166 291.04166 Q 396.87497 291.04166 317.49997 238.12498 L 238.12498 238.12498 L 185.20833 238.12498 Q 158.74998 238.12498 132.29166 211.66666 L 105.83333 211.66666 L 105.83333 185.20833 Q 79.37499 185.20833 52.916664 158.74998 Q 26.458332 132.29166 0.0 79.37499 z" svg:height="2.9104166mm" draw:style-name="style-452" svg:viewBox="0.0 0.0 502.7083 291.04166" svg:width="5.027083mm" svg:x="128.3229mm" svg:y="270.13956mm"/>
          <draw:path svg:d="M 26.458332 132.29166 L 0.0 0.0 L 26.458332 0.0 L 26.458332 0.0 L 52.916664 52.916664 Q 79.37499 79.37499 105.83333 132.29166 Q 105.83333 185.20833 132.29166 158.74998 Q 185.20833 158.74998 185.20833 238.12498 Q 185.20833 317.49997 211.66666 396.87497 Q 238.12498 476.24997 238.12498 529.1666 L 238.12498 582.0833 L 238.12498 582.0833 Q 211.66666 582.0833 185.20833 502.7083 L 185.20833 449.79166 L 158.74998 449.79166 L 158.74998 423.3333 L 158.74998 423.3333 L 132.29166 423.3333 L 132.29166 423.3333 L 132.29166 423.3333 L 132.29166 396.87497 L 132.29166 396.87497 L 105.83333 370.41666 Q 79.37499 343.9583 79.37499 317.49997 Q 79.37499 264.5833 26.458332 132.29166 z" svg:height="5.820833mm" draw:style-name="style-453" svg:viewBox="0.0 0.0 238.12498 582.0833" svg:width="2.38125mm" svg:x="177.5354mm" svg:y="146.04999mm"/>
          <draw:path svg:d="M 317.49997 132.29166 L 317.49997 0.0 L 370.41666 0.0 Q 396.87497 26.458332 529.1666 0.0 L 634.99994 0.0 L 634.99994 52.916664 Q 608.5416 132.29166 608.5416 132.29166 L 608.5416 132.29166 L 582.0833 132.29166 Q 582.0833 132.29166 582.0833 158.74998 L 582.0833 158.74998 L 582.0833 211.66666 L 582.0833 264.5833 L 608.5416 317.49997 Q 634.99994 343.9583 687.9166 343.9583 Q 740.8333 317.49997 740.8333 291.04166 Q 740.8333 264.5833 714.37494 264.5833 Q 687.9166 264.5833 687.9166 211.66666 Q 687.9166 185.20833 714.37494 158.74998 Q 740.8333 158.74998 740.8333 185.20833 Q 767.2916 185.20833 793.74994 185.20833 Q 846.6666 185.20833 820.2083 238.12498 Q 793.74994 317.49997 793.74994 343.9583 Q 767.2916 343.9583 793.74994 555.625 Q 793.74994 767.2916 846.6666 820.2083 Q 846.6666 899.5833 846.6666 978.95825 L 846.6666 1058.3333 L 846.6666 1058.3333 L 846.6666 1084.7916 L 846.6666 1084.7916 L 846.6666 1084.7916 L 820.2083 1084.7916 L 820.2083 1084.7916 L 820.2083 1111.25 L 793.74994 1111.25 L 793.74994 1111.25 L 793.74994 1111.25 L 634.99994 1111.25 Q 502.7083 1137.7083 476.24997 1137.7083 Q 423.3333 1137.7083 423.3333 1058.3333 Q 396.87497 1005.4166 317.49997 1005.4166 Q 238.12498 1005.4166 238.12498 1031.875 L 211.66666 1084.7916 L 211.66666 1084.7916 L 211.66666 1084.7916 L 211.66666 1031.875 L 211.66666 978.95825 L 211.66666 952.49994 Q 211.66666 926.0416 132.29166 767.2916 Q 52.916664 608.5416 26.458332 502.7083 L 0.0 396.87497 L 0.0 396.87497 Q 0.0 396.87497 26.458332 317.49997 L 26.458332 238.12498 L 26.458332 238.12498 L 0.0 211.66666 L 0.0 211.66666 L 0.0 211.66666 L 0.0 185.20833 L 0.0 185.20833 L 0.0 185.20833 L 0.0 185.20833 L 26.458332 185.20833 L 26.458332 185.20833 L 52.916664 185.20833 L 105.83333 185.20833 L 105.83333 185.20833 L 132.29166 185.20833 L 158.74998 185.20833 Q 211.66666 185.20833 211.66666 185.20833 Q 211.66666 211.66666 238.12498 238.12498 L 238.12498 264.5833 L 264.5833 264.5833 L 317.49997 264.5833 L 317.49997 132.29166 z" svg:height="11.377083mm" draw:style-name="style-454" svg:viewBox="0.0 0.0 846.6666 1137.7083" svg:width="8.466666mm" svg:x="184.15mm" svg:y="175.9479mm"/>
          <draw:path svg:d="M 158.74998 26.458332 L 185.20833 0.0 L 211.66666 0.0 Q 238.12498 0.0 238.12498 26.458332 L 238.12498 26.458332 L 238.12498 26.458332 Q 238.12498 52.916664 264.5833 52.916664 L 264.5833 52.916664 L 264.5833 185.20833 Q 264.5833 317.49997 291.04166 370.41666 Q 291.04166 449.79166 238.12498 476.24997 Q 185.20833 476.24997 185.20833 502.7083 Q 211.66666 502.7083 211.66666 529.1666 L 211.66666 529.1666 L 264.5833 661.4583 Q 291.04166 793.74994 211.66666 793.74994 Q 105.83333 767.2916 105.83333 740.8333 L 105.83333 714.37494 L 105.83333 687.9166 Q 105.83333 661.4583 52.916664 582.0833 Q 52.916664 476.24997 52.916664 423.3333 Q 52.916664 370.41666 79.37499 370.41666 Q 105.83333 370.41666 105.83333 317.49997 Q 132.29166 291.04166 52.916664 291.04166 Q 0.0 264.5833 52.916664 264.5833 Q 79.37499 238.12498 79.37499 211.66666 Q 79.37499 185.20833 52.916664 185.20833 L 0.0 185.20833 L 0.0 158.74998 L 0.0 132.29166 L 52.916664 132.29166 Q 79.37499 105.83333 105.83333 105.83333 L 105.83333 79.37499 L 105.83333 79.37499 Q 132.29166 52.916664 158.74998 52.916664 Q 158.74998 52.916664 158.74998 26.458332 z" svg:height="7.9374995mm" draw:style-name="style-455" svg:viewBox="0.0 0.0 291.04166 793.74994" svg:width="2.9104166mm" svg:x="70.90833mm" svg:y="210.60832mm"/>
          <draw:path svg:d="M 740.8333 0.0 L 740.8333 0.0 L 793.74994 0.0 Q 846.6666 26.458332 846.6666 52.916664 Q 846.6666 105.83333 873.12494 105.83333 L 899.5833 105.83333 L 952.49994 158.74998 Q 1031.875 211.66666 1058.3333 238.12498 L 1058.3333 238.12498 L 1058.3333 264.5833 Q 1058.3333 291.04166 1269.9999 291.04166 Q 1455.2083 317.49997 1455.2083 317.49997 L 1455.2083 317.49997 L 1455.2083 317.49997 L 1455.2083 343.9583 L 1428.7499 343.9583 Q 1402.2916 343.9583 1402.2916 370.41666 Q 1402.2916 396.87497 1375.8333 370.41666 Q 1375.8333 370.41666 1269.9999 370.41666 L 1190.6249 370.41666 L 1190.6249 343.9583 L 1164.1666 343.9583 L 1137.7083 370.41666 Q 1111.25 370.41666 1137.7083 449.79166 Q 1164.1666 529.1666 1111.25 634.99994 Q 1058.3333 767.2916 1058.3333 687.9166 Q 1058.3333 634.99994 1058.3333 582.0833 L 1058.3333 555.625 L 1031.875 555.625 L 1005.4166 582.0833 L 952.49994 582.0833 L 926.0416 582.0833 L 926.0416 608.5416 L 899.5833 608.5416 L 899.5833 608.5416 Q 899.5833 634.99994 846.6666 634.99994 L 767.2916 687.9166 L 767.2916 687.9166 L 740.8333 687.9166 L 740.8333 687.9166 L 740.8333 714.37494 L 740.8333 714.37494 Q 740.8333 714.37494 714.37494 740.8333 L 714.37494 740.8333 L 687.9166 793.74994 Q 634.99994 820.2083 634.99994 899.5833 Q 634.99994 952.49994 555.625 978.95825 Q 476.24997 1005.4166 449.79166 1058.3333 L 449.79166 1137.7083 L 449.79166 1164.1666 L 423.3333 1190.6249 L 423.3333 1217.0833 L 423.3333 1243.5416 L 370.41666 1243.5416 L 343.9583 1269.9999 L 317.49997 1269.9999 L 291.04166 1269.9999 L 291.04166 1243.5416 L 291.04166 1217.0833 L 317.49997 1217.0833 L 343.9583 1217.0833 L 343.9583 1190.6249 L 317.49997 1164.1666 L 317.49997 1164.1666 Q 317.49997 1164.1666 264.5833 1137.7083 Q 238.12498 1111.25 238.12498 1031.875 Q 238.12498 952.49994 132.29166 926.0416 L 26.458332 899.5833 L 26.458332 873.12494 L 0.0 873.12494 L 0.0 873.12494 L 0.0 846.6666 L 0.0 846.6666 L 0.0 846.6666 L 52.916664 846.6666 L 105.83333 846.6666 L 105.83333 820.2083 L 105.83333 793.74994 L 105.83333 740.8333 Q 105.83333 714.37494 105.83333 661.4583 L 132.29166 608.5416 L 158.74998 608.5416 L 211.66666 608.5416 L 211.66666 582.0833 Q 211.66666 529.1666 185.20833 529.1666 Q 158.74998 529.1666 158.74998 502.7083 Q 158.74998 476.24997 238.12498 502.7083 Q 317.49997 529.1666 370.41666 423.3333 Q 423.3333 317.49997 555.625 211.66666 Q 687.9166 105.83333 661.4583 79.37499 Q 608.5416 52.916664 634.99994 52.916664 L 687.9166 26.458332 L 714.37494 26.458332 Q 740.8333 0.0 740.8333 0.0 z" svg:height="12.699999mm" draw:style-name="style-456" svg:viewBox="0.0 0.0 1455.2083 1269.9999" svg:width="14.552083mm" svg:x="70.90833mm" svg:y="164.57083mm"/>
          <draw:path svg:d="M 1005.4166 0.0 L 1005.4166 0.0 L 1111.25 26.458332 Q 1217.0833 26.458332 1217.0833 79.37499 Q 1217.0833 132.29166 1269.9999 132.29166 Q 1296.4583 132.29166 1269.9999 211.66666 Q 1269.9999 291.04166 1322.9166 291.04166 L 1375.8333 291.04166 L 1322.9166 317.49997 Q 1269.9999 343.9583 1296.4583 423.3333 Q 1322.9166 502.7083 1322.9166 502.7083 Q 1322.9166 502.7083 1322.9166 529.1666 L 1296.4583 529.1666 L 1296.4583 502.7083 Q 1269.9999 502.7083 1269.9999 502.7083 L 1269.9999 529.1666 L 1164.1666 529.1666 Q 1058.3333 555.625 978.95825 687.9166 Q 899.5833 820.2083 952.49994 873.12494 Q 1005.4166 899.5833 1005.4166 899.5833 L 1005.4166 926.0416 L 1005.4166 926.0416 L 1005.4166 926.0416 L 978.95825 926.0416 L 978.95825 926.0416 L 952.49994 952.49994 L 952.49994 952.49994 L 899.5833 952.49994 Q 820.2083 978.95825 767.2916 978.95825 L 714.37494 1005.4166 L 608.5416 1005.4166 Q 502.7083 1031.875 529.1666 1058.3333 L 529.1666 1084.7916 L 502.7083 1084.7916 L 476.24997 1084.7916 L 476.24997 1031.875 Q 476.24997 952.49994 449.79166 926.0416 Q 423.3333 899.5833 396.87497 873.12494 Q 343.9583 873.12494 343.9583 846.6666 Q 343.9583 820.2083 291.04166 820.2083 Q 264.5833 793.74994 211.66666 793.74994 L 185.20833 793.74994 L 185.20833 740.8333 Q 158.74998 687.9166 132.29166 661.4583 L 105.83333 661.4583 L 105.83333 634.99994 L 105.83333 608.5416 L 79.37499 608.5416 L 52.916664 608.5416 L 52.916664 582.0833 L 52.916664 582.0833 L 26.458332 582.0833 L 26.458332 582.0833 L 26.458332 555.625 L 0.0 555.625 L 0.0 529.1666 L 0.0 502.7083 L 26.458332 502.7083 L 52.916664 502.7083 L 158.74998 502.7083 Q 238.12498 502.7083 238.12498 476.24997 L 238.12498 476.24997 L 317.49997 449.79166 Q 370.41666 449.79166 396.87497 423.3333 L 423.3333 423.3333 L 423.3333 396.87497 Q 423.3333 343.9583 423.3333 291.04166 Q 423.3333 264.5833 476.24997 238.12498 Q 529.1666 211.66666 529.1666 158.74998 Q 529.1666 105.83333 555.625 105.83333 L 582.0833 105.83333 L 608.5416 79.37499 Q 634.99994 52.916664 634.99994 79.37499 Q 634.99994 105.83333 740.8333 132.29166 Q 846.6666 132.29166 873.12494 132.29166 Q 899.5833 132.29166 952.49994 79.37499 Q 1005.4166 26.458332 1005.4166 0.0 z" svg:height="10.847916mm" draw:style-name="style-457" svg:viewBox="0.0 0.0 1375.8333 1084.7916" svg:width="13.758332mm" svg:x="62.97083mm" svg:y="132.02707mm"/>
          <draw:path svg:d="M 423.3333 158.74998 L 423.3333 158.74998 L 423.3333 158.74998 Q 423.3333 185.20833 449.79166 185.20833 L 449.79166 185.20833 L 449.79166 238.12498 Q 449.79166 291.04166 396.87497 317.49997 Q 343.9583 343.9583 343.9583 423.3333 Q 343.9583 502.7083 291.04166 502.7083 Q 264.5833 502.7083 264.5833 529.1666 Q 291.04166 529.1666 291.04166 608.5416 L 291.04166 661.4583 L 264.5833 661.4583 L 238.12498 661.4583 L 238.12498 661.4583 Q 238.12498 634.99994 211.66666 661.4583 L 211.66666 661.4583 L 158.74998 661.4583 Q 105.83333 661.4583 79.37499 529.1666 Q 52.916664 396.87497 26.458332 370.41666 L 0.0 317.49997 L 0.0 317.49997 Q 26.458332 317.49997 0.0 238.12498 L 0.0 185.20833 L 0.0 158.74998 L 26.458332 132.29166 L 26.458332 132.29166 L 26.458332 132.29166 L 79.37499 105.83333 Q 132.29166 79.37499 158.74998 26.458332 Q 211.66666 -26.458332 264.5833 0.0 Q 317.49997 26.458332 370.41666 79.37499 Q 423.3333 132.29166 423.3333 158.74998 z" svg:height="6.614583mm" draw:style-name="style-458" svg:viewBox="0.0 0.0 449.79166 661.4583" svg:width="4.497916mm" svg:x="37.835415mm" svg:y="65.88125mm"/>
          <draw:path svg:d="M 52.916664 26.458332 L 0.0 0.0 L 132.29166 26.458332 Q 264.5833 52.916664 317.49997 79.37499 Q 343.9583 79.37499 343.9583 105.83333 L 343.9583 105.83333 L 317.49997 105.83333 Q 264.5833 132.29166 211.66666 132.29166 L 132.29166 132.29166 L 132.29166 79.37499 Q 132.29166 26.458332 52.916664 26.458332 z" svg:height="1.3229166mm" draw:style-name="style-459" svg:viewBox="0.0 0.0 343.9583 132.29166" svg:width="3.439583mm" svg:x="153.45833mm" svg:y="178.59373mm"/>
          <draw:path svg:d="M 6138.333 79.37499 L 6138.333 105.83333 L 6111.8745 105.83333 L 6085.4165 105.83333 L 6032.4995 132.29166 L 6006.0415 158.74998 L 6006.0415 158.74998 L 5979.583 158.74998 L 5979.583 158.74998 L 5979.583 158.74998 L 5979.583 211.66666 Q 5953.1245 238.12498 5926.6665 238.12498 Q 5873.7495 264.5833 5926.6665 264.5833 Q 5953.1245 264.5833 6032.4995 291.04166 Q 6085.4165 317.49997 6111.8745 291.04166 Q 6138.333 291.04166 6138.333 317.49997 Q 6138.333 343.9583 6085.4165 370.41666 Q 6006.0415 370.41666 6006.0415 343.9583 Q 6006.0415 317.49997 5873.7495 317.49997 Q 5741.458 343.9583 5714.9995 423.3333 Q 5714.9995 476.24997 5820.833 555.625 Q 5900.208 608.5416 5900.208 634.99994 Q 5900.208 661.4583 5820.833 634.99994 Q 5741.458 634.99994 5741.458 634.99994 Q 5741.458 687.9166 5767.9165 740.8333 Q 5767.9165 793.74994 5662.083 846.6666 Q 5556.2495 926.0416 5556.2495 952.49994 Q 5556.2495 978.95825 5529.7915 978.95825 Q 5503.333 978.95825 5503.333 1058.3333 Q 5503.333 1137.7083 5503.333 1217.0833 Q 5503.333 1269.9999 5476.8745 1322.9166 Q 5450.4165 1375.8333 5397.4995 1375.8333 Q 5371.0415 1375.8333 5344.583 1428.7499 Q 5344.583 1455.2083 5318.1245 1455.2083 L 5318.1245 1481.6666 L 5291.6665 1481.6666 L 5265.208 1481.6666 L 5238.7495 1508.1249 L 5212.2915 1534.5833 L 5212.2915 1534.5833 L 5185.833 1534.5833 L 5185.833 1534.5833 L 5185.833 1534.5833 L 5212.2915 1561.0416 L 5238.7495 1587.4999 L 5238.7495 1587.4999 L 5238.7495 1587.4999 L 5212.2915 1587.4999 L 5212.2915 1587.4999 L 5291.6665 1587.4999 L 5344.583 1587.4999 L 5397.4995 1587.4999 Q 5476.8745 1534.5833 5556.2495 1534.5833 Q 5635.6245 1534.5833 5714.9995 1508.1249 Q 5820.833 1481.6666 5820.833 1428.7499 Q 5794.3745 1375.8333 5847.2915 1375.8333 Q 5873.7495 1402.2916 5926.6665 1375.8333 Q 5979.583 1375.8333 5979.583 1375.8333 Q 5979.583 1375.8333 5979.583 1349.3749 L 5979.583 1349.3749 L 6006.0415 1349.3749 L 6006.0415 1322.9166 L 6085.4165 1322.9166 L 6164.7915 1322.9166 L 6164.7915 1349.3749 L 6191.2495 1349.3749 L 6191.2495 1349.3749 L 6191.2495 1375.8333 L 6191.2495 1375.8333 L 6191.2495 1375.8333 L 6191.2495 1428.7499 L 6191.2495 1508.1249 L 6191.2495 1534.5833 L 6191.2495 1561.0416 L 6191.2495 1587.4999 L 6191.2495 1613.9583 L 6191.2495 1640.4166 L 6191.2495 1666.8749 L 6164.7915 1666.8749 Q 6138.333 1693.3333 6058.958 1746.2499 Q 5979.583 1799.1666 5847.2915 1852.0833 Q 5714.9995 1878.5416 5714.9995 1904.9999 Q 5714.9995 1931.4583 5529.7915 2010.8333 Q 5344.583 2063.75 5318.1245 2169.5833 L 5291.6665 2248.9583 L 5291.6665 2275.4165 L 5291.6665 2328.3333 L 5265.208 2328.3333 L 5265.208 2328.3333 L 5265.208 2328.3333 L 5238.7495 2328.3333 L 5238.7495 2222.5 L 5238.7495 2143.125 L 5212.2915 2143.125 L 5185.833 2143.125 L 5185.833 2222.5 L 5185.833 2275.4165 L 5132.9165 2434.1665 Q 5079.9995 2592.9165 5053.5415 2619.3748 Q 5027.083 2645.8333 5027.083 2831.0415 Q 5053.5415 3016.2498 5027.083 3016.2498 L 5000.6245 3016.2498 L 4921.2495 3016.2498 Q 4868.333 3016.2498 4815.4165 3227.9165 Q 4762.4995 3439.5833 4762.4995 3518.9583 L 4762.4995 3598.3333 L 4736.0415 3651.2498 L 4736.0415 3677.7083 L 4736.0415 3677.7083 Q 4709.583 3677.7083 4709.583 3704.1665 L 4709.583 3704.1665 L 4709.583 3757.0833 L 4709.583 3809.9998 L 4709.583 3809.9998 Q 4709.583 3809.9998 4683.1245 3809.9998 L 4683.1245 3836.4583 L 4656.6665 3836.4583 Q 4630.208 3836.4583 4603.75 3889.3748 Q 4603.75 3942.2915 4497.9165 3942.2915 Q 4445.0 3942.2915 4365.625 3915.833 L 4312.708 3915.833 L 4286.25 3915.833 Q 4286.25 3915.833 4233.333 3889.3748 L 4153.958 3862.9165 L 4153.958 3836.4583 Q 4153.958 3809.9998 4127.5 3809.9998 Q 4101.0415 3809.9998 4101.0415 3624.7915 L 4127.5 3439.5833 L 4101.0415 3386.6665 L 4074.583 3360.2083 L 4074.583 3360.2083 L 4074.583 3386.6665 L 4074.583 3386.6665 L 4074.583 3386.6665 L 4048.1248 3386.6665 L 4048.1248 3386.6665 L 4048.1248 3413.1248 L 4021.6665 3413.1248 L 4021.6665 3439.5833 L 4021.6665 3466.0415 L 3995.208 3466.0415 L 3995.208 3492.4998 L 3995.208 3492.4998 L 3968.7498 3492.4998 L 3968.7498 3492.4998 Q 3968.7498 3492.4998 3968.7498 3518.9583 Q 3968.7498 3518.9583 3757.0833 3545.4165 L 3571.8748 3598.3333 L 3571.8748 3624.7915 L 3598.3333 3651.2498 L 3598.3333 3651.2498 L 3598.3333 3651.2498 L 3651.2498 3704.1665 Q 3704.1665 3757.0833 3704.1665 3783.5415 L 3704.1665 3783.5415 L 3730.6248 3809.9998 L 3730.6248 3809.9998 L 3704.1665 3809.9998 L 3651.2498 3809.9998 L 3651.2498 3836.4583 L 3651.2498 3836.4583 L 3624.7915 3836.4583 L 3624.7915 3862.9165 L 3624.7915 3862.9165 L 3598.3333 3862.9165 L 3598.3333 3862.9165 L 3598.3333 3889.3748 L 3545.4165 3889.3748 L 3492.4998 3862.9165 L 3466.0415 3862.9165 L 3439.5833 3862.9165 L 3439.5833 3836.4583 Q 3439.5833 3836.4583 3307.2915 3757.0833 Q 3201.4583 3677.7083 3201.4583 3651.2498 Q 3201.4583 3624.7915 3069.1665 3545.4165 L 2936.8748 3439.5833 L 2910.4165 3439.5833 Q 2910.4165 3439.5833 2751.6665 3333.7498 Q 2566.4583 3227.9165 2539.9998 3201.4583 Q 2487.0833 3148.5415 2460.6248 3148.5415 Q 2434.1665 3148.5415 2407.7083 3069.1665 Q 2381.2498 3016.2498 2407.7083 3016.2498 Q 2434.1665 3016.2498 2434.1665 2989.7915 Q 2434.1665 2963.3333 2381.2498 2963.3333 L 2354.7915 2963.3333 L 2354.7915 2963.3333 Q 2328.3333 2963.3333 2328.3333 2910.4165 Q 2328.3333 2857.4998 2222.5 2857.4998 Q 2143.125 2857.4998 2116.6665 2857.4998 L 2116.6665 2831.0415 L 2090.2083 2804.5833 L 2063.75 2778.1248 L 2063.75 2751.6665 L 2063.75 2725.2083 L 2063.75 2725.2083 Q 2063.75 2698.7498 2090.2083 2698.7498 Q 2116.6665 2698.7498 2116.6665 2672.2915 L 2116.6665 2645.8333 L 2116.6665 2645.8333 L 2143.125 2645.8333 L 2143.125 2619.3748 L 2169.5833 2619.3748 L 2169.5833 2619.3748 L 2169.5833 2592.9165 L 2196.0415 2592.9165 L 2222.5 2592.9165 L 2222.5 2566.4583 L 2222.5 2566.4583 L 2196.0415 2566.4583 L 2196.0415 2539.9998 L 2196.0415 2539.9998 L 2169.5833 2539.9998 L 2169.5833 2539.9998 L 2169.5833 2539.9998 L 2143.125 2513.5415 L 2116.6665 2513.5415 L 2116.6665 2487.0833 Q 2116.6665 2434.1665 2143.125 2407.7083 Q 2169.5833 2381.2498 2116.6665 2328.3333 L 2090.2083 2301.875 L 2090.2083 2301.875 Q 2090.2083 2275.4165 2116.6665 2301.875 Q 2169.5833 2301.875 2169.5833 2222.5 Q 2169.5833 2143.125 2063.75 2090.2083 L 1957.9165 2037.2915 L 1957.9165 2037.2915 Q 1957.9165 2037.2915 1931.4583 1984.3749 Q 1931.4583 1931.4583 1878.5416 1931.4583 Q 1825.6249 1904.9999 1746.2499 1931.4583 L 1640.4166 1957.9165 L 1640.4166 1957.9165 Q 1640.4166 1957.9165 1613.9583 1957.9165 L 1613.9583 1984.3749 L 1587.4999 1984.3749 Q 1561.0416 2010.8333 1534.5833 2010.8333 Q 1481.6666 2010.8333 1455.2083 2063.75 L 1428.7499 2116.6665 L 1428.7499 2116.6665 L 1428.7499 2116.6665 L 1428.7499 2143.125 L 1428.7499 2143.125 L 1402.2916 2169.5833 L 1402.2916 2196.0415 L 1402.2916 2196.0415 L 1375.8333 2196.0415 L 1375.8333 2196.0415 L 1375.8333 2222.5 L 1375.8333 2222.5 L 1375.8333 2222.5 L 1349.3749 2248.9583 L 1322.9166 2275.4165 L 1322.9166 2275.4165 Q 1322.9166 2275.4165 1005.4166 2301.875 Q 714.37494 2328.3333 714.37494 2248.9583 Q 687.9166 2169.5833 634.99994 2090.2083 Q 582.0833 2010.8333 582.0833 1957.9165 Q 582.0833 1904.9999 529.1666 1852.0833 Q 476.24997 1799.1666 370.41666 1825.6249 Q 291.04166 1852.0833 291.04166 1878.5416 Q 264.5833 1904.9999 211.66666 1852.0833 Q 158.74998 1825.6249 158.74998 1852.0833 L 158.74998 1878.5416 L 158.74998 1878.5416 Q 158.74998 1878.5416 132.29166 1878.5416 L 132.29166 1904.9999 L 105.83333 1904.9999 L 79.37499 1904.9999 L 79.37499 1878.5416 L 52.916664 1878.5416 L 52.916664 1878.5416 L 52.916664 1852.0833 L 52.916664 1852.0833 L 52.916664 1852.0833 L 26.458332 1799.1666 L 0.0 1772.7083 L 0.0 1693.3333 L 0.0 1640.4166 L 0.0 1640.4166 L 0.0 1640.4166 L 26.458332 1587.4999 L 26.458332 1561.0416 L 52.916664 1561.0416 L 52.916664 1534.5833 L 52.916664 1534.5833 L 52.916664 1534.5833 L 52.916664 1508.1249 L 52.916664 1481.6666 L 52.916664 1428.7499 L 52.916664 1375.8333 L 79.37499 1455.2083 Q 105.83333 1534.5833 158.74998 1534.5833 Q 211.66666 1534.5833 211.66666 1508.1249 L 211.66666 1481.6666 L 238.12498 1481.6666 L 264.5833 1481.6666 L 264.5833 1508.1249 L 264.5833 1534.5833 L 291.04166 1534.5833 L 291.04166 1534.5833 L 291.04166 1508.1249 L 317.49997 1508.1249 L 317.49997 1508.1249 L 317.49997 1534.5833 L 317.49997 1534.5833 L 317.49997 1534.5833 L 317.49997 1508.1249 L 317.49997 1481.6666 L 317.49997 1481.6666 Q 317.49997 1481.6666 291.04166 1455.2083 Q 264.5833 1428.7499 264.5833 1375.8333 L 238.12498 1322.9166 L 264.5833 1322.9166 Q 291.04166 1322.9166 370.41666 1269.9999 Q 476.24997 1243.5416 476.24997 1190.6249 Q 476.24997 1137.7083 476.24997 1058.3333 L 476.24997 1005.4166 L 449.79166 1005.4166 L 449.79166 1005.4166 L 423.3333 978.95825 L 396.87497 978.95825 L 396.87497 952.49994 L 396.87497 926.0416 L 423.3333 926.0416 L 449.79166 952.49994 L 449.79166 952.49994 L 476.24997 952.49994 L 476.24997 952.49994 L 476.24997 952.49994 L 476.24997 978.95825 L 476.24997 978.95825 L 502.7083 978.95825 L 502.7083 1005.4166 L 529.1666 1005.4166 L 555.625 1005.4166 L 582.0833 1031.875 L 608.5416 1058.3333 L 634.99994 1058.3333 L 661.4583 1058.3333 L 661.4583 1031.875 Q 661.4583 1005.4166 634.99994 1005.4166 Q 608.5416 1005.4166 608.5416 978.95825 L 608.5416 952.49994 L 634.99994 952.49994 Q 661.4583 952.49994 687.9166 978.95825 L 714.37494 978.95825 L 714.37494 1005.4166 L 740.8333 1031.875 L 1084.7916 952.49994 Q 1455.2083 846.6666 1561.0416 820.2083 Q 1666.8749 793.74994 1666.8749 767.2916 Q 1666.8749 740.8333 1693.3333 740.8333 Q 1746.2499 740.8333 1878.5416 767.2916 Q 2010.8333 820.2083 2063.75 873.12494 Q 2090.2083 899.5833 2116.6665 926.0416 L 2169.5833 952.49994 L 2169.5833 952.49994 L 2169.5833 952.49994 L 2196.0415 926.0416 Q 2222.5 899.5833 2222.5 899.5833 L 2248.9583 873.12494 L 2275.4165 1031.875 Q 2275.4165 1190.6249 2354.7915 1269.9999 Q 2434.1665 1375.8333 2434.1665 1375.8333 L 2434.1665 1375.8333 L 2434.1665 1402.2916 L 2434.1665 1402.2916 L 2460.6248 1402.2916 L 2460.6248 1428.7499 L 2487.0833 1428.7499 L 2513.5415 1428.7499 L 2566.4583 1455.2083 L 2619.3748 1455.2083 L 2619.3748 1428.7499 L 2645.8333 1402.2916 L 2645.8333 1402.2916 L 2645.8333 1402.2916 L 2619.3748 1508.1249 Q 2592.9165 1613.9583 2619.3748 1640.4166 Q 2645.8333 1693.3333 2672.2915 1693.3333 Q 2698.7498 1719.7916 2698.7498 1799.1666 Q 2698.7498 1852.0833 2778.1248 1931.4583 Q 2857.4998 2010.8333 2857.4998 2010.8333 Q 2857.4998 2010.8333 2831.0415 2037.2915 L 2831.0415 2063.75 L 2831.0415 2063.75 L 2831.0415 2063.75 L 2857.4998 2090.2083 L 2883.9583 2116.6665 L 2963.3333 2116.6665 Q 3069.1665 2143.125 3069.1665 2275.4165 Q 3042.7083 2434.1665 3174.9998 2434.1665 Q 3333.7498 2460.6248 3360.2083 2434.1665 Q 3413.1248 2434.1665 3413.1248 2407.7083 L 3413.1248 2407.7083 L 3651.2498 2328.3333 Q 3915.833 2275.4165 3942.2915 2248.9583 L 3968.7498 2248.9583 L 3995.208 2275.4165 Q 4021.6665 2275.4165 4048.1248 2301.875 L 4074.583 2328.3333 L 4101.0415 2328.3333 L 4127.5 2328.3333 L 4180.4165 2328.3333 L 4233.333 2328.3333 L 4233.333 2328.3333 L 4233.333 2328.3333 L 4233.333 2275.4165 L 4233.333 2248.9583 L 4233.333 2248.9583 L 4233.333 2222.5 L 4233.333 2222.5 L 4233.333 2222.5 L 4206.875 2222.5 L 4206.875 2222.5 L 4206.875 2196.0415 L 4180.4165 2196.0415 L 4180.4165 2196.0415 L 4180.4165 2169.5833 L 4127.5 2169.5833 Q 4101.0415 2169.5833 4074.583 2143.125 Q 4074.583 2116.6665 4021.6665 2116.6665 L 3968.7498 2116.6665 L 3968.7498 2090.2083 L 3968.7498 2090.2083 L 3942.2915 2090.2083 L 3942.2915 2090.2083 L 3942.2915 2063.75 Q 3915.833 2037.2915 3915.833 2010.8333 L 3915.833 2010.8333 L 3968.7498 2010.8333 Q 4021.6665 2010.8333 4021.6665 1984.3749 L 4021.6665 1984.3749 L 4021.6665 1984.3749 Q 4021.6665 1984.3749 4021.6665 1957.9165 Q 3968.7498 1904.9999 4021.6665 1772.7083 Q 4074.583 1640.4166 4153.958 1561.0416 L 4233.333 1481.6666 L 4233.333 1481.6666 L 4233.333 1481.6666 L 4259.7915 1455.2083 L 4259.7915 1428.7499 L 4286.25 1428.7499 L 4312.708 1428.7499 L 4312.708 1455.2083 Q 4286.25 1481.6666 4286.25 1534.5833 L 4286.25 1561.0416 L 4524.375 1534.5833 Q 4762.4995 1534.5833 4762.4995 1508.1249 Q 4762.4995 1481.6666 4815.4165 1481.6666 Q 4868.333 1455.2083 4974.1665 1402.2916 Q 5079.9995 1349.3749 5132.9165 1217.0833 Q 5185.833 1111.25 5132.9165 1058.3333 Q 5106.458 1005.4166 5238.7495 899.5833 Q 5397.4995 793.74994 5423.958 767.2916 Q 5450.4165 740.8333 5476.8745 687.9166 Q 5503.333 634.99994 5556.2495 608.5416 Q 5609.1665 582.0833 5582.708 529.1666 Q 5556.2495 449.79166 5556.2495 370.41666 Q 5556.2495 264.5833 5582.708 264.5833 Q 5609.1665 291.04166 5609.1665 264.5833 Q 5609.1665 211.66666 5767.9165 158.74998 Q 5926.6665 79.37499 5953.1245 52.916664 L 5953.1245 52.916664 L 5979.583 52.916664 L 6032.4995 52.916664 L 6032.4995 26.458332 L 6032.4995 26.458332 L 6058.958 52.916664 L 6058.958 79.37499 L 6085.4165 79.37499 Q 6111.8745 79.37499 6111.8745 52.916664 Q 6111.8745 26.458332 6191.2495 0.0 Q 6297.083 0.0 6217.708 52.916664 Q 6138.333 79.37499 6138.333 79.37499 z" svg:height="39.422916mm" draw:style-name="style-460" svg:viewBox="0.0 0.0 6217.708 3942.2915" svg:width="62.17708mm" svg:x="109.00833mm" svg:y="127.52916mm"/>
          <draw:path svg:d="M 79.37499 211.66666 L 79.37499 370.41666 L 52.916664 423.3333 Q 52.916664 449.79166 26.458332 449.79166 Q 0.0 449.79166 0.0 211.66666 Q 26.458332 -52.916664 26.458332 0.0 Q 79.37499 52.916664 79.37499 211.66666 z" svg:height="4.497916mm" draw:style-name="style-461" svg:viewBox="0.0 0.0 79.37499 449.79166" svg:width="0.7937499mm" svg:x="13.49375mm" svg:y="292.62915mm"/>
          <draw:path svg:d="M 1190.6249 52.916664 L 1217.0833 52.916664 L 1217.0833 52.916664 L 1217.0833 52.916664 L 1217.0833 79.37499 Q 1190.6249 105.83333 1217.0833 105.83333 L 1269.9999 105.83333 L 1296.4583 132.29166 L 1322.9166 158.74998 L 1269.9999 185.20833 Q 1217.0833 238.12498 1190.6249 317.49997 Q 1164.1666 370.41666 1217.0833 396.87497 Q 1269.9999 423.3333 1269.9999 476.24997 L 1269.9999 529.1666 L 1481.6666 555.625 Q 1693.3333 582.0833 1746.2499 582.0833 Q 1772.7083 582.0833 1799.1666 582.0833 L 1825.6249 582.0833 L 1852.0833 582.0833 L 1904.9999 582.0833 L 1957.9165 608.5416 L 2010.8333 608.5416 L 2010.8333 661.4583 L 2010.8333 714.37494 L 1904.9999 714.37494 L 1825.6249 687.9166 L 1640.4166 687.9166 Q 1481.6666 687.9166 1164.1666 661.4583 L 846.6666 634.99994 L 687.9166 634.99994 L 502.7083 634.99994 L 502.7083 634.99994 Q 502.7083 634.99994 264.5833 608.5416 L 0.0 582.0833 L 0.0 582.0833 L 0.0 582.0833 L 26.458332 555.625 L 52.916664 529.1666 L 52.916664 529.1666 L 52.916664 529.1666 L 79.37499 529.1666 L 79.37499 529.1666 L 79.37499 502.7083 L 52.916664 502.7083 L 52.916664 502.7083 L 52.916664 476.24997 L 79.37499 476.24997 L 105.83333 476.24997 L 158.74998 449.79166 Q 238.12498 423.3333 264.5833 423.3333 Q 291.04166 423.3333 317.49997 343.9583 L 370.41666 291.04166 L 370.41666 291.04166 Q 370.41666 264.5833 370.41666 264.5833 L 370.41666 238.12498 L 370.41666 238.12498 L 370.41666 211.66666 L 370.41666 211.66666 L 370.41666 211.66666 L 343.9583 211.66666 Q 343.9583 211.66666 343.9583 185.20833 Q 317.49997 185.20833 370.41666 158.74998 L 396.87497 132.29166 L 449.79166 132.29166 Q 502.7083 105.83333 529.1666 105.83333 L 582.0833 105.83333 L 634.99994 79.37499 L 661.4583 52.916664 L 687.9166 52.916664 L 714.37494 52.916664 L 740.8333 26.458332 L 767.2916 0.0 L 767.2916 0.0 L 767.2916 0.0 L 793.74994 0.0 L 846.6666 0.0 L 846.6666 0.0 L 846.6666 0.0 L 952.49994 0.0 Q 1084.7916 -26.458332 1111.25 0.0 Q 1111.25 52.916664 1164.1666 52.916664 Q 1190.6249 52.916664 1190.6249 52.916664 z" svg:height="7.1437497mm" draw:style-name="style-462" svg:viewBox="0.0 0.0 2010.8333 714.37494" svg:width="20.108332mm" svg:x="167.74582mm" svg:y="257.70416mm"/>
          <draw:path svg:d="M 26.458332 0.0 L 26.458332 0.0 L 26.458332 0.0 L 26.458332 0.0 L 52.916664 0.0 L 52.916664 0.0 L 185.20833 26.458332 L 317.49997 26.458332 L 317.49997 26.458332 L 317.49997 52.916664 L 396.87497 52.916664 L 449.79166 52.916664 L 582.0833 105.83333 Q 714.37494 105.83333 714.37494 132.29166 L 740.8333 132.29166 L 740.8333 158.74998 Q 740.8333 211.66666 873.12494 238.12498 Q 1031.875 264.5833 1111.25 317.49997 Q 1190.6249 317.49997 1217.0833 343.9583 L 1243.5416 343.9583 L 1217.0833 370.41666 Q 1190.6249 423.3333 1217.0833 423.3333 Q 1243.5416 423.3333 1243.5416 449.79166 L 1243.5416 449.79166 L 1111.25 449.79166 Q 978.95825 476.24997 714.37494 529.1666 L 476.24997 582.0833 L 423.3333 582.0833 L 370.41666 582.0833 L 238.12498 582.0833 L 132.29166 582.0833 L 158.74998 555.625 L 185.20833 529.1666 L 185.20833 529.1666 L 185.20833 529.1666 L 238.12498 529.1666 L 317.49997 529.1666 L 317.49997 502.7083 L 343.9583 502.7083 L 343.9583 502.7083 L 343.9583 476.24997 L 343.9583 476.24997 L 343.9583 476.24997 L 370.41666 476.24997 L 370.41666 476.24997 L 370.41666 449.79166 L 343.9583 449.79166 L 343.9583 449.79166 L 343.9583 423.3333 L 343.9583 423.3333 L 343.9583 423.3333 L 317.49997 423.3333 L 317.49997 423.3333 L 317.49997 396.87497 L 291.04166 396.87497 L 291.04166 396.87497 Q 291.04166 370.41666 264.5833 370.41666 Q 238.12498 370.41666 132.29166 264.5833 Q 52.916664 158.74998 26.458332 158.74998 L 0.0 158.74998 L 0.0 105.83333 Q 26.458332 26.458332 26.458332 0.0 z" svg:height="5.820833mm" draw:style-name="style-463" svg:viewBox="0.0 0.0 1243.5416 582.0833" svg:width="12.435416mm" svg:x="105.56874mm" svg:y="268.81665mm"/>
          <draw:path svg:d="M 52.916664 0.0 L 105.83333 0.0 L 396.87497 52.916664 Q 661.4583 79.37499 714.37494 105.83333 L 793.74994 132.29166 L 820.2083 132.29166 L 873.12494 132.29166 L 926.0416 158.74998 L 952.49994 158.74998 L 952.49994 158.74998 Q 952.49994 185.20833 978.95825 185.20833 L 1031.875 185.20833 L 1031.875 185.20833 Q 1031.875 185.20833 952.49994 211.66666 L 873.12494 238.12498 L 846.6666 238.12498 L 820.2083 238.12498 L 820.2083 264.5833 L 820.2083 264.5833 L 820.2083 291.04166 L 820.2083 317.49997 L 820.2083 343.9583 L 820.2083 343.9583 L 793.74994 343.9583 Q 767.2916 343.9583 740.8333 291.04166 Q 714.37494 238.12498 449.79166 211.66666 L 158.74998 185.20833 L 132.29166 185.20833 Q 79.37499 185.20833 79.37499 158.74998 L 52.916664 132.29166 L 52.916664 132.29166 L 26.458332 132.29166 L 26.458332 132.29166 L 26.458332 132.29166 L 26.458332 105.83333 L 26.458332 105.83333 L 0.0 52.916664 Q 0.0 0.0 52.916664 0.0 z" svg:height="3.439583mm" draw:style-name="style-464" svg:viewBox="0.0 0.0 1031.875 343.9583" svg:width="10.318749mm" svg:x="89.16458mm" svg:y="276.48956mm"/>
          <draw:path svg:d="M 105.83333 105.83333 L 132.29166 105.83333 L 132.29166 211.66666 Q 132.29166 343.9583 105.83333 343.9583 L 79.37499 343.9583 L 52.916664 343.9583 Q 26.458332 343.9583 26.458332 502.7083 L 26.458332 634.99994 L 0.0 634.99994 L 0.0 634.99994 L 0.0 343.9583 L 0.0 79.37499 L 0.0 79.37499 L 0.0 79.37499 L 26.458332 26.458332 Q 26.458332 0.0 52.916664 0.0 Q 79.37499 0.0 105.83333 52.916664 Q 105.83333 79.37499 105.83333 105.83333 z" svg:height="6.3499994mm" draw:style-name="style-465" svg:viewBox="0.0 0.0 132.29166 634.99994" svg:width="1.3229166mm" svg:x="17.991665mm" svg:y="98.689575mm"/>
          <draw:path svg:d="M 423.3333 26.458332 L 476.24997 26.458332 L 529.1666 52.916664 L 555.625 79.37499 L 582.0833 79.37499 L 634.99994 79.37499 L 634.99994 79.37499 Q 634.99994 79.37499 634.99994 105.83333 L 661.4583 105.83333 L 582.0833 132.29166 Q 502.7083 132.29166 529.1666 185.20833 Q 529.1666 238.12498 582.0833 291.04166 Q 661.4583 343.9583 687.9166 370.41666 L 687.9166 370.41666 L 714.37494 449.79166 Q 740.8333 502.7083 793.74994 502.7083 L 820.2083 502.7083 L 846.6666 529.1666 L 899.5833 555.625 L 899.5833 555.625 L 899.5833 555.625 L 820.2083 555.625 L 740.8333 555.625 L 687.9166 529.1666 Q 634.99994 502.7083 423.3333 476.24997 L 238.12498 423.3333 L 238.12498 396.87497 Q 264.5833 396.87497 264.5833 370.41666 Q 264.5833 343.9583 158.74998 291.04166 L 52.916664 238.12498 L 52.916664 238.12498 Q 52.916664 238.12498 52.916664 185.20833 L 52.916664 132.29166 L 52.916664 132.29166 L 52.916664 132.29166 L 52.916664 105.83333 L 52.916664 105.83333 L 26.458332 105.83333 Q 26.458332 79.37499 0.0 52.916664 Q 0.0 26.458332 52.916664 26.458332 Q 79.37499 26.458332 52.916664 0.0 L 26.458332 0.0 L 185.20833 0.0 Q 343.9583 26.458332 423.3333 26.458332 z" svg:height="5.5562496mm" draw:style-name="style-466" svg:viewBox="0.0 0.0 899.5833 555.625" svg:width="8.995832mm" svg:x="132.82083mm" svg:y="270.66873mm"/>
          <draw:path svg:d="M 211.66666 52.916664 L 211.66666 0.0 L 238.12498 52.916664 Q 291.04166 105.83333 343.9583 79.37499 Q 423.3333 52.916664 476.24997 79.37499 L 529.1666 79.37499 L 529.1666 105.83333 L 529.1666 105.83333 L 502.7083 158.74998 Q 476.24997 238.12498 608.5416 211.66666 Q 767.2916 158.74998 767.2916 105.83333 Q 767.2916 79.37499 793.74994 79.37499 L 820.2083 79.37499 L 820.2083 105.83333 Q 793.74994 158.74998 846.6666 158.74998 L 899.5833 158.74998 L 899.5833 185.20833 L 873.12494 185.20833 L 873.12494 185.20833 L 873.12494 211.66666 L 899.5833 211.66666 L 926.0416 211.66666 L 926.0416 238.12498 L 926.0416 238.12498 L 926.0416 238.12498 L 926.0416 264.5833 L 926.0416 264.5833 L 926.0416 264.5833 L 899.5833 264.5833 L 899.5833 264.5833 L 899.5833 291.04166 L 873.12494 291.04166 L 873.12494 291.04166 L 873.12494 317.49997 L 873.12494 317.49997 L 873.12494 317.49997 L 899.5833 343.9583 L 926.0416 370.41666 L 926.0416 370.41666 L 926.0416 396.87497 L 926.0416 423.3333 Q 926.0416 423.3333 926.0416 476.24997 Q 952.49994 502.7083 873.12494 476.24997 Q 820.2083 476.24997 820.2083 529.1666 L 820.2083 555.625 L 767.2916 582.0833 Q 714.37494 582.0833 740.8333 634.99994 Q 767.2916 687.9166 767.2916 687.9166 L 767.2916 687.9166 L 740.8333 740.8333 Q 714.37494 767.2916 714.37494 793.74994 L 714.37494 846.6666 L 714.37494 846.6666 L 714.37494 846.6666 L 714.37494 873.12494 L 714.37494 873.12494 L 687.9166 873.12494 L 687.9166 899.5833 L 687.9166 899.5833 L 661.4583 899.5833 L 661.4583 899.5833 L 661.4583 899.5833 L 714.37494 926.0416 L 740.8333 926.0416 L 740.8333 926.0416 L 740.8333 952.49994 L 714.37494 952.49994 L 687.9166 952.49994 L 687.9166 978.95825 L 661.4583 978.95825 L 661.4583 978.95825 L 661.4583 1005.4166 L 661.4583 1005.4166 L 634.99994 1005.4166 L 634.99994 978.95825 L 608.5416 978.95825 L 608.5416 1005.4166 L 608.5416 1005.4166 L 608.5416 1005.4166 Q 582.0833 1005.4166 502.7083 978.95825 Q 449.79166 952.49994 449.79166 978.95825 L 423.3333 1005.4166 L 423.3333 1005.4166 L 396.87497 1005.4166 L 396.87497 978.95825 L 396.87497 952.49994 L 370.41666 952.49994 L 370.41666 952.49994 L 370.41666 926.0416 L 343.9583 926.0416 L 343.9583 899.5833 L 343.9583 873.12494 L 343.9583 846.6666 Q 343.9583 820.2083 343.9583 846.6666 Q 291.04166 873.12494 238.12498 899.5833 L 185.20833 899.5833 L 185.20833 899.5833 L 185.20833 899.5833 L 158.74998 873.12494 L 158.74998 846.6666 L 185.20833 846.6666 L 211.66666 846.6666 L 211.66666 820.2083 Q 185.20833 793.74994 185.20833 793.74994 Q 185.20833 767.2916 211.66666 740.8333 Q 238.12498 740.8333 238.12498 687.9166 Q 264.5833 661.4583 211.66666 661.4583 Q 158.74998 661.4583 185.20833 582.0833 Q 238.12498 476.24997 211.66666 476.24997 L 185.20833 476.24997 L 185.20833 476.24997 Q 185.20833 476.24997 158.74998 476.24997 L 132.29166 502.7083 L 132.29166 502.7083 L 105.83333 502.7083 L 105.83333 476.24997 Q 132.29166 449.79166 132.29166 423.3333 Q 132.29166 370.41666 52.916664 343.9583 L 0.0 317.49997 L 0.0 317.49997 L 0.0 317.49997 L 26.458332 291.04166 L 52.916664 264.5833 L 52.916664 264.5833 L 79.37499 264.5833 L 79.37499 264.5833 L 79.37499 264.5833 L 79.37499 238.12498 L 79.37499 238.12498 L 79.37499 211.66666 L 79.37499 185.20833 L 79.37499 185.20833 L 79.37499 185.20833 L 79.37499 185.20833 L 79.37499 158.74998 L 105.83333 185.20833 Q 132.29166 185.20833 158.74998 211.66666 Q 158.74998 264.5833 185.20833 264.5833 L 185.20833 264.5833 L 185.20833 238.12498 L 185.20833 238.12498 L 211.66666 238.12498 L 211.66666 211.66666 L 211.66666 211.66666 L 238.12498 211.66666 L 238.12498 185.20833 Q 238.12498 158.74998 238.12498 105.83333 L 211.66666 79.37499 L 211.66666 79.37499 Q 185.20833 79.37499 211.66666 52.916664 z" svg:height="10.054166mm" draw:style-name="style-467" svg:viewBox="0.0 0.0 926.0416 1005.4166" svg:width="9.260416mm" svg:x="78.05208mm" svg:y="140.22916mm"/>
          <draw:path svg:d="M 634.99994 26.458332 L 661.4583 26.458332 L 687.9166 79.37499 Q 714.37494 105.83333 714.37494 105.83333 L 714.37494 132.29166 L 714.37494 132.29166 L 714.37494 132.29166 L 740.8333 158.74998 L 740.8333 185.20833 L 767.2916 185.20833 L 793.74994 185.20833 L 793.74994 158.74998 L 820.2083 132.29166 L 820.2083 132.29166 L 820.2083 132.29166 L 820.2083 158.74998 L 820.2083 158.74998 L 846.6666 158.74998 L 846.6666 185.20833 L 846.6666 185.20833 L 873.12494 185.20833 L 873.12494 185.20833 L 873.12494 185.20833 L 899.5833 211.66666 L 926.0416 238.12498 L 952.49994 238.12498 L 978.95825 238.12498 L 978.95825 238.12498 L 978.95825 238.12498 L 978.95825 264.5833 L 978.95825 264.5833 L 1005.4166 291.04166 L 1005.4166 291.04166 L 873.12494 291.04166 Q 740.8333 291.04166 555.625 396.87497 L 370.41666 449.79166 L 343.9583 476.24997 L 317.49997 502.7083 L 291.04166 502.7083 L 291.04166 502.7083 L 291.04166 502.7083 Q 291.04166 502.7083 264.5833 502.7083 L 264.5833 529.1666 L 238.12498 529.1666 Q 211.66666 555.625 185.20833 555.625 L 158.74998 555.625 L 158.74998 555.625 L 185.20833 529.1666 L 185.20833 502.7083 L 185.20833 476.24997 L 211.66666 476.24997 L 211.66666 449.79166 L 211.66666 449.79166 L 185.20833 449.79166 L 185.20833 449.79166 L 185.20833 449.79166 L 185.20833 423.3333 L 185.20833 423.3333 L 238.12498 423.3333 L 291.04166 423.3333 L 291.04166 396.87497 L 291.04166 370.41666 L 317.49997 370.41666 L 317.49997 343.9583 L 317.49997 343.9583 L 291.04166 343.9583 L 291.04166 343.9583 L 291.04166 343.9583 L 238.12498 317.49997 L 211.66666 291.04166 L 185.20833 291.04166 Q 132.29166 291.04166 132.29166 343.9583 L 132.29166 396.87497 L 132.29166 396.87497 L 132.29166 396.87497 L 105.83333 370.41666 L 79.37499 343.9583 L 79.37499 343.9583 L 79.37499 343.9583 L 79.37499 343.9583 L 52.916664 343.9583 L 52.916664 343.9583 L 26.458332 343.9583 L 26.458332 291.04166 L 26.458332 264.5833 L 0.0 264.5833 L 0.0 238.12498 L 0.0 238.12498 L 26.458332 238.12498 L 26.458332 238.12498 L 26.458332 238.12498 L 26.458332 211.66666 L 26.458332 211.66666 L 26.458332 185.20833 L 26.458332 185.20833 L 52.916664 185.20833 L 52.916664 185.20833 L 79.37499 185.20833 L 132.29166 185.20833 L 158.74998 185.20833 Q 185.20833 185.20833 185.20833 132.29166 L 158.74998 105.83333 L 185.20833 105.83333 Q 211.66666 105.83333 211.66666 158.74998 Q 211.66666 211.66666 264.5833 185.20833 Q 291.04166 185.20833 343.9583 158.74998 Q 370.41666 132.29166 396.87497 52.916664 Q 423.3333 0.0 449.79166 0.0 Q 476.24997 0.0 502.7083 26.458332 Q 502.7083 79.37499 555.625 79.37499 Q 608.5416 79.37499 608.5416 52.916664 Q 608.5416 26.458332 634.99994 26.458332 z" svg:height="5.5562496mm" draw:style-name="style-468" svg:viewBox="0.0 0.0 1005.4166 555.625" svg:width="10.054166mm" svg:x="85.46041mm" svg:y="154.25208mm"/>
          <draw:path svg:d="M 264.5833 132.29166 L 264.5833 158.74998 L 291.04166 158.74998 L 291.04166 158.74998 L 317.49997 185.20833 L 317.49997 185.20833 L 317.49997 211.66666 Q 317.49997 238.12498 343.9583 291.04166 L 343.9583 343.9583 L 370.41666 343.9583 L 396.87497 343.9583 L 449.79166 370.41666 Q 502.7083 423.3333 529.1666 423.3333 L 529.1666 423.3333 L 476.24997 502.7083 Q 396.87497 582.0833 396.87497 608.5416 L 370.41666 608.5416 L 370.41666 608.5416 L 370.41666 634.99994 L 370.41666 634.99994 L 370.41666 634.99994 L 343.9583 687.9166 L 343.9583 740.8333 L 370.41666 740.8333 Q 423.3333 740.8333 502.7083 767.2916 Q 582.0833 793.74994 608.5416 793.74994 Q 634.99994 846.6666 687.9166 820.2083 Q 767.2916 793.74994 793.74994 714.37494 Q 820.2083 608.5416 687.9166 634.99994 Q 582.0833 634.99994 634.99994 582.0833 L 661.4583 529.1666 L 687.9166 529.1666 L 687.9166 529.1666 L 687.9166 502.7083 Q 687.9166 502.7083 740.8333 476.24997 L 767.2916 476.24997 L 767.2916 449.79166 L 767.2916 423.3333 L 846.6666 423.3333 Q 899.5833 423.3333 899.5833 370.41666 L 873.12494 317.49997 L 899.5833 317.49997 Q 899.5833 317.49997 899.5833 291.04166 L 899.5833 291.04166 L 952.49994 317.49997 Q 978.95825 370.41666 1058.3333 370.41666 L 1111.25 370.41666 L 1137.7083 370.41666 L 1164.1666 370.41666 L 1164.1666 370.41666 L 1164.1666 370.41666 L 1190.6249 317.49997 L 1190.6249 291.04166 L 1217.0833 291.04166 Q 1243.5416 291.04166 1243.5416 317.49997 L 1269.9999 343.9583 L 1269.9999 396.87497 Q 1296.4583 423.3333 1322.9166 449.79166 L 1322.9166 449.79166 L 1296.4583 476.24997 Q 1269.9999 502.7083 1296.4583 661.4583 Q 1322.9166 820.2083 1296.4583 846.6666 Q 1243.5416 846.6666 1243.5416 899.5833 Q 1243.5416 978.95825 1296.4583 1005.4166 Q 1349.3749 1005.4166 1349.3749 1031.875 L 1349.3749 1058.3333 L 1269.9999 1031.875 Q 1217.0833 1005.4166 1137.7083 978.95825 Q 1058.3333 978.95825 1058.3333 1058.3333 Q 1058.3333 1137.7083 1031.875 1164.1666 Q 1005.4166 1217.0833 1058.3333 1217.0833 L 1084.7916 1217.0833 L 1084.7916 1243.5416 Q 1084.7916 1269.9999 1031.875 1269.9999 Q 978.95825 1269.9999 952.49994 1217.0833 Q 899.5833 1164.1666 873.12494 1190.6249 Q 846.6666 1243.5416 767.2916 1243.5416 L 661.4583 1269.9999 L 661.4583 1243.5416 L 634.99994 1243.5416 L 634.99994 1269.9999 L 634.99994 1322.9166 L 608.5416 1322.9166 L 582.0833 1322.9166 L 582.0833 1349.3749 L 582.0833 1349.3749 L 608.5416 1349.3749 L 608.5416 1375.8333 L 608.5416 1375.8333 L 634.99994 1375.8333 L 634.99994 1402.2916 L 634.99994 1428.7499 L 687.9166 1428.7499 L 714.37494 1428.7499 L 740.8333 1455.2083 Q 793.74994 1455.2083 846.6666 1402.2916 L 873.12494 1375.8333 L 899.5833 1375.8333 L 926.0416 1375.8333 L 926.0416 1375.8333 L 952.49994 1375.8333 L 952.49994 1375.8333 L 952.49994 1375.8333 L 926.0416 1402.2916 L 899.5833 1428.7499 L 899.5833 1428.7499 L 899.5833 1428.7499 L 899.5833 1481.6666 L 899.5833 1534.5833 L 899.5833 1534.5833 L 899.5833 1534.5833 L 899.5833 1561.0416 L 899.5833 1561.0416 L 873.12494 1561.0416 L 873.12494 1587.4999 L 846.6666 1587.4999 L 846.6666 1587.4999 L 846.6666 1561.0416 L 846.6666 1561.0416 L 820.2083 1561.0416 L 820.2083 1534.5833 L 793.74994 1534.5833 L 767.2916 1534.5833 L 740.8333 1534.5833 Q 687.9166 1534.5833 582.0833 1481.6666 L 449.79166 1375.8333 L 449.79166 1375.8333 L 423.3333 1375.8333 L 423.3333 1375.8333 L 423.3333 1375.8333 L 423.3333 1375.8333 L 396.87497 1375.8333 L 396.87497 1375.8333 L 370.41666 1375.8333 L 370.41666 1375.8333 L 370.41666 1375.8333 L 370.41666 1402.2916 L 370.41666 1402.2916 L 343.9583 1402.2916 L 343.9583 1428.7499 L 343.9583 1428.7499 L 370.41666 1428.7499 L 370.41666 1428.7499 L 370.41666 1428.7499 L 370.41666 1455.2083 L 370.41666 1455.2083 L 396.87497 1587.4999 Q 423.3333 1746.2499 370.41666 1799.1666 Q 343.9583 1852.0833 370.41666 1852.0833 L 396.87497 1852.0833 L 396.87497 1878.5416 L 423.3333 1878.5416 L 423.3333 1878.5416 L 423.3333 1904.9999 L 423.3333 1904.9999 L 423.3333 1904.9999 L 449.79166 1904.9999 L 449.79166 1904.9999 L 449.79166 1931.4583 L 423.3333 1931.4583 L 449.79166 1957.9165 Q 449.79166 2010.8333 476.24997 1957.9165 Q 502.7083 1957.9165 529.1666 1931.4583 L 555.625 1931.4583 L 529.1666 1984.3749 Q 476.24997 2063.75 529.1666 2063.75 L 582.0833 2063.75 L 582.0833 2037.2915 L 582.0833 2010.8333 L 608.5416 2010.8333 L 634.99994 2010.8333 L 634.99994 2037.2915 L 634.99994 2063.75 L 608.5416 2090.2083 L 582.0833 2116.6665 L 555.625 2116.6665 Q 502.7083 2116.6665 476.24997 2143.125 L 449.79166 2143.125 L 449.79166 2169.5833 L 423.3333 2222.5 L 423.3333 2222.5 L 423.3333 2222.5 L 423.3333 2248.9583 L 423.3333 2248.9583 L 449.79166 2248.9583 L 449.79166 2275.4165 L 476.24997 2275.4165 Q 529.1666 2275.4165 529.1666 2301.875 Q 529.1666 2328.3333 582.0833 2328.3333 L 608.5416 2328.3333 L 608.5416 2354.7915 L 634.99994 2354.7915 L 634.99994 2381.2498 L 634.99994 2407.7083 L 608.5416 2407.7083 L 608.5416 2434.1665 L 582.0833 2434.1665 L 582.0833 2434.1665 L 582.0833 2434.1665 L 555.625 2434.1665 L 529.1666 2407.7083 L 502.7083 2381.2498 L 502.7083 2381.2498 L 476.24997 2381.2498 L 476.24997 2381.2498 L 476.24997 2381.2498 L 476.24997 2354.7915 L 476.24997 2354.7915 L 449.79166 2354.7915 Q 449.79166 2328.3333 423.3333 2328.3333 Q 396.87497 2328.3333 396.87497 2301.875 Q 396.87497 2275.4165 370.41666 2275.4165 Q 343.9583 2275.4165 370.41666 2301.875 Q 370.41666 2328.3333 264.5833 2354.7915 Q 132.29166 2381.2498 132.29166 2407.7083 Q 105.83333 2434.1665 105.83333 2407.7083 Q 105.83333 2381.2498 79.37499 2381.2498 L 52.916664 2381.2498 L 52.916664 2407.7083 L 52.916664 2407.7083 L 79.37499 2434.1665 L 79.37499 2460.6248 L 52.916664 2460.6248 L 26.458332 2460.6248 L 26.458332 2434.1665 L 0.0 2407.7083 L 0.0 2407.7083 L 0.0 2407.7083 L 0.0 2381.2498 L 0.0 2354.7915 L 0.0 1613.9583 Q 0.0 873.12494 0.0 449.79166 L 0.0 26.458332 L 0.0 26.458332 L 0.0 26.458332 L 26.458332 0.0 Q 26.458332 -52.916664 105.83333 0.0 Q 211.66666 26.458332 238.12498 52.916664 Q 264.5833 105.83333 264.5833 132.29166 z" svg:height="24.606249mm" draw:style-name="style-469" svg:viewBox="0.0 0.0 1349.3749 2460.6248" svg:width="13.49375mm" svg:x="17.991665mm" svg:y="132.29166mm"/>
          <draw:path svg:d="M 4815.4165 52.916664 L 4947.708 52.916664 L 4947.708 714.37494 L 4947.708 1349.3749 L 4947.708 1349.3749 Q 4921.2495 1349.3749 4762.4995 1428.7499 L 4603.75 1508.1249 L 4550.833 1508.1249 Q 4524.375 1508.1249 4497.9165 1534.5833 L 4471.458 1561.0416 L 4471.458 1561.0416 Q 4445.0 1561.0416 4233.333 1640.4166 L 4021.6665 1719.7916 L 3968.7498 1719.7916 L 3915.833 1719.7916 L 3915.833 1746.2499 L 3915.833 1746.2499 L 3889.3748 1772.7083 L 3889.3748 1772.7083 L 3862.9165 1772.7083 Q 3809.9998 1772.7083 3598.3333 1852.0833 L 3386.6665 1931.4583 L 3386.6665 1931.4583 Q 3386.6665 1931.4583 2857.4998 2143.125 L 2354.7915 2354.7915 L 2328.3333 2354.7915 L 2301.875 2354.7915 L 2301.875 2381.2498 L 2301.875 2381.2498 L 2275.4165 2381.2498 L 2275.4165 2381.2498 L 2275.4165 2328.3333 L 2275.4165 2275.4165 L 2222.5 2275.4165 L 2169.5833 2248.9583 L 2116.6665 2248.9583 L 2090.2083 2248.9583 L 2063.75 2248.9583 Q 2037.2915 2248.9583 2010.8333 2248.9583 Q 1957.9165 2248.9583 1746.2499 2222.5 L 1534.5833 2196.0415 L 1534.5833 2143.125 Q 1534.5833 2090.2083 1481.6666 2063.75 Q 1428.7499 2037.2915 1455.2083 1984.3749 Q 1481.6666 1904.9999 1534.5833 1852.0833 L 1587.4999 1825.6249 L 1561.0416 1799.1666 L 1534.5833 1772.7083 L 1481.6666 1772.7083 Q 1455.2083 1772.7083 1481.6666 1746.2499 L 1481.6666 1719.7916 L 1481.6666 1719.7916 L 1481.6666 1719.7916 L 1455.2083 1719.7916 Q 1455.2083 1719.7916 1269.9999 1693.3333 L 1111.25 1666.8749 L 1111.25 1666.8749 L 1111.25 1666.8749 L 1137.7083 1666.8749 L 1164.1666 1666.8749 L 1217.0833 1640.4166 Q 1296.4583 1613.9583 1322.9166 1613.9583 L 1375.8333 1613.9583 L 1375.8333 1587.4999 L 1375.8333 1561.0416 L 1349.3749 1534.5833 L 1349.3749 1508.1249 L 1217.0833 1508.1249 L 1111.25 1508.1249 L 1111.25 1481.6666 L 1111.25 1481.6666 L 1084.7916 1455.2083 L 1084.7916 1428.7499 L 1005.4166 1428.7499 L 926.0416 1455.2083 L 926.0416 1455.2083 L 899.5833 1455.2083 L 899.5833 1481.6666 L 899.5833 1508.1249 L 926.0416 1508.1249 L 926.0416 1508.1249 L 978.95825 1534.5833 Q 1058.3333 1561.0416 1031.875 1587.4999 Q 1005.4166 1613.9583 1005.4166 1640.4166 L 1005.4166 1666.8749 L 1031.875 1666.8749 L 1031.875 1666.8749 L 1031.875 1666.8749 L 1031.875 1666.8749 L 1005.4166 1693.3333 L 978.95825 1719.7916 L 952.49994 1719.7916 L 926.0416 1719.7916 L 899.5833 1746.2499 L 846.6666 1772.7083 L 793.74994 1772.7083 Q 767.2916 1772.7083 714.37494 1799.1666 L 661.4583 1799.1666 L 582.0833 1799.1666 L 502.7083 1772.7083 L 476.24997 1772.7083 L 449.79166 1772.7083 L 449.79166 1746.2499 Q 476.24997 1746.2499 476.24997 1746.2499 Q 476.24997 1719.7916 476.24997 1666.8749 Q 476.24997 1613.9583 476.24997 1561.0416 L 476.24997 1534.5833 L 449.79166 1534.5833 L 449.79166 1508.1249 L 449.79166 1508.1249 L 423.3333 1508.1249 L 423.3333 1534.5833 Q 423.3333 1561.0416 396.87497 1587.4999 Q 370.41666 1613.9583 370.41666 1561.0416 Q 343.9583 1534.5833 317.49997 1534.5833 Q 291.04166 1561.0416 185.20833 1561.0416 L 79.37499 1561.0416 L 52.916664 1561.0416 L 0.0 1561.0416 L 0.0 1561.0416 L 0.0 1561.0416 L 26.458332 1561.0416 L 52.916664 1561.0416 L 52.916664 1534.5833 L 52.916664 1534.5833 L 79.37499 1534.5833 L 79.37499 1508.1249 L 79.37499 1508.1249 L 105.83333 1508.1249 L 105.83333 1508.1249 L 105.83333 1508.1249 L 105.83333 1481.6666 L 105.83333 1481.6666 L 132.29166 1455.2083 L 132.29166 1402.2916 L 185.20833 1402.2916 Q 238.12498 1402.2916 423.3333 1322.9166 Q 582.0833 1269.9999 582.0833 1243.5416 Q 582.0833 1217.0833 634.99994 1190.6249 Q 661.4583 1190.6249 661.4583 1137.7083 Q 687.9166 1084.7916 767.2916 1031.875 Q 846.6666 978.95825 873.12494 926.0416 L 899.5833 846.6666 L 899.5833 793.74994 Q 899.5833 740.8333 1349.3749 608.5416 Q 1799.1666 502.7083 2063.75 396.87497 Q 2328.3333 291.04166 2354.7915 291.04166 L 2354.7915 291.04166 L 2381.2498 317.49997 Q 2434.1665 343.9583 2698.7498 238.12498 Q 2963.3333 132.29166 2989.7915 105.83333 Q 2989.7915 79.37499 3042.7083 79.37499 Q 3069.1665 52.916664 3095.6248 52.916664 L 3095.6248 52.916664 L 3227.9165 26.458332 Q 3386.6665 0.0 3360.2083 26.458332 Q 3360.2083 52.916664 3598.3333 79.37499 Q 3809.9998 79.37499 3889.3748 79.37499 Q 3968.7498 52.916664 3942.2915 26.458332 Q 3915.833 26.458332 4127.5 0.0 Q 4339.1665 -26.458332 4497.9165 26.458332 Q 4683.1245 26.458332 4815.4165 52.916664 z M 3227.9165 1031.875 L 3227.9165 1058.3333 L 3280.8333 1058.3333 L 3307.2915 1084.7916 L 3360.2083 1084.7916 L 3413.1248 1084.7916 L 3413.1248 1111.25 L 3439.5833 1111.25 L 3439.5833 1111.25 L 3439.5833 1137.7083 L 3439.5833 1137.7083 L 3439.5833 1137.7083 L 3466.0415 1137.7083 L 3466.0415 1137.7083 L 3466.0415 1164.1666 L 3492.4998 1164.1666 L 3492.4998 1164.1666 L 3492.4998 1190.6249 L 3492.4998 1190.6249 L 3492.4998 1190.6249 L 3466.0415 1190.6249 L 3466.0415 1190.6249 L 3413.1248 1217.0833 L 3360.2083 1243.5416 L 3227.9165 1243.5416 Q 3122.0833 1243.5416 2963.3333 1296.4583 Q 2831.0415 1296.4583 2328.3333 1296.4583 L 1852.0833 1296.4583 L 1746.2499 1296.4583 L 1666.8749 1296.4583 L 1666.8749 1269.9999 L 1640.4166 1269.9999 L 1640.4166 1269.9999 L 1640.4166 1243.5416 L 1640.4166 1243.5416 L 1640.4166 1243.5416 L 1666.8749 1217.0833 L 1666.8749 1190.6249 L 1693.3333 1190.6249 L 1719.7916 1190.6249 L 1746.2499 1164.1666 L 1799.1666 1137.7083 L 1825.6249 1137.7083 Q 1852.0833 1137.7083 1878.5416 1111.25 Q 1904.9999 1111.25 1904.9999 1084.7916 Q 1904.9999 1058.3333 1957.9165 1031.875 Q 2010.8333 978.95825 2090.2083 926.0416 Q 2169.5833 873.12494 2169.5833 846.6666 L 2196.0415 820.2083 L 2328.3333 820.2083 Q 2434.1665 846.6666 2460.6248 873.12494 Q 2460.6248 899.5833 2434.1665 899.5833 Q 2407.7083 899.5833 2407.7083 926.0416 L 2407.7083 952.49994 L 2434.1665 952.49994 L 2460.6248 926.0416 L 2460.6248 926.0416 L 2487.0833 926.0416 L 2539.9998 873.12494 Q 2592.9165 820.2083 2672.2915 793.74994 Q 2751.6665 793.74994 2751.6665 820.2083 Q 2751.6665 873.12494 2804.5833 846.6666 Q 2857.4998 820.2083 2936.8748 793.74994 Q 3016.2498 767.2916 3069.1665 767.2916 Q 3122.0833 740.8333 3122.0833 767.2916 Q 3122.0833 793.74994 3016.2498 846.6666 Q 2910.4165 899.5833 2883.9583 926.0416 Q 2883.9583 952.49994 2963.3333 926.0416 Q 3069.1665 873.12494 3201.4583 899.5833 Q 3333.7498 926.0416 3333.7498 952.49994 Q 3360.2083 978.95825 3280.8333 1005.4166 Q 3201.4583 1031.875 3201.4583 1031.875 Q 3227.9165 1031.875 3227.9165 1031.875 z M 1322.9166 1640.4166 Q 1322.9166 1640.4166 1349.3749 1640.4166 Q 1349.3749 1666.8749 1322.9166 1666.8749 Q 1322.9166 1666.8749 1322.9166 1640.4166 z" svg:height="23.812498mm" draw:style-name="style-470" svg:viewBox="0.0 0.0 4947.708 2381.2498" svg:width="49.47708mm" svg:x="165.09999mm" svg:y="241.0354mm"/>
          <draw:path svg:d="M 158.74998 26.458332 L 158.74998 0.0 L 211.66666 26.458332 Q 264.5833 52.916664 317.49997 79.37499 L 370.41666 79.37499 L 343.9583 105.83333 Q 317.49997 105.83333 317.49997 158.74998 Q 317.49997 211.66666 264.5833 185.20833 Q 211.66666 158.74998 158.74998 211.66666 Q 105.83333 238.12498 105.83333 264.5833 L 105.83333 264.5833 L 105.83333 264.5833 Q 79.37499 264.5833 52.916664 238.12498 L 52.916664 211.66666 L 52.916664 211.66666 L 52.916664 211.66666 L 26.458332 211.66666 L 26.458332 211.66666 L 26.458332 185.20833 L 0.0 185.20833 L 0.0 158.74998 Q 0.0 132.29166 79.37499 105.83333 Q 158.74998 52.916664 158.74998 26.458332 z" svg:height="2.6458333mm" draw:style-name="style-471" svg:viewBox="0.0 0.0 370.41666 264.5833" svg:width="3.7041664mm" svg:x="26.458332mm" svg:y="92.075mm"/>
          <draw:path svg:d="M 476.24997 52.916664 L 502.7083 0.0 L 502.7083 0.0 L 502.7083 0.0 L 529.1666 185.20833 Q 555.625 343.9583 555.625 3069.1665 Q 555.625 5794.3745 582.0833 5900.208 L 582.0833 5979.583 L 582.0833 5979.583 L 555.625 5979.583 L 555.625 7963.958 Q 555.625 9921.874 555.625 10715.624 L 555.625 11509.374 L 529.1666 11482.916 Q 502.7083 11456.458 502.7083 11562.291 L 502.7083 11668.124 L 476.24997 11694.583 L 449.79166 11721.041 L 449.79166 11668.124 L 449.79166 11615.208 L 423.3333 11615.208 L 423.3333 11615.208 L 423.3333 11588.749 L 396.87497 11588.749 L 396.87497 11535.833 Q 396.87497 11482.916 370.41666 11456.458 L 343.9583 11403.541 L 343.9583 11456.458 Q 343.9583 11482.916 317.49997 11456.458 Q 291.04166 11429.999 291.04166 11482.916 L 291.04166 11535.833 L 264.5833 11482.916 L 238.12498 11429.999 L 238.12498 11350.624 Q 238.12498 11244.791 211.66666 11191.874 L 185.20833 11112.499 L 185.20833 10927.291 Q 185.20833 10742.083 132.29166 10027.708 Q 132.29166 9339.791 132.29166 9181.041 Q 185.20833 8995.833 158.74998 8651.875 Q 132.29166 8334.375 105.83333 8334.375 Q 79.37499 8334.375 105.83333 8069.791 L 132.29166 7805.208 L 132.29166 7487.708 Q 132.29166 7170.208 105.83333 6667.4995 Q 79.37499 6164.7915 79.37499 5635.6245 Q 26.458332 5106.458 26.458332 5132.9165 Q 26.458332 5159.3745 0.0 5027.083 Q -26.458332 4894.7915 0.0 4736.0415 Q 26.458332 4603.75 26.458332 4630.208 Q 26.458332 4630.208 79.37499 4524.375 Q 79.37499 4392.083 79.37499 4233.333 Q 79.37499 4074.583 105.83333 3624.7915 Q 132.29166 3174.9998 105.83333 2883.9583 Q 79.37499 2619.3748 52.916664 2619.3748 Q 26.458332 2619.3748 26.458332 2513.5415 Q 0.0 2407.7083 26.458332 2407.7083 Q 79.37499 2407.7083 79.37499 2301.875 Q 79.37499 2196.0415 132.29166 1243.5416 L 158.74998 291.04166 L 264.5833 238.12498 Q 370.41666 185.20833 370.41666 158.74998 L 396.87497 158.74998 L 423.3333 132.29166 Q 449.79166 79.37499 449.79166 105.83333 Q 449.79166 105.83333 476.24997 52.916664 z" svg:height="117.21041mm" draw:style-name="style-472" svg:viewBox="0.0 0.0 582.0833 11721.041" svg:width="5.820833mm" svg:x="212.4604mm" svg:y="34.660416mm"/>
          <draw:path svg:d="M 158.74998 26.458332 L 0.0 0.0 L 1481.6666 0.0 Q 2963.3333 0.0 7619.9995 0.0 L 12276.666 0.0 L 12276.666 0.0 L 12276.666 0.0 L 12276.666 26.458332 L 12276.666 26.458332 L 12303.124 26.458332 L 12303.124 52.916664 L 12408.958 52.916664 L 12514.791 52.916664 L 12329.583 79.37499 L 12144.374 105.83333 L 12144.374 105.83333 L 12170.833 105.83333 L 12170.833 105.83333 L 12170.833 132.29166 L 11906.249 132.29166 Q 11641.666 158.74998 9366.249 158.74998 L 7064.3745 158.74998 L 7064.3745 158.74998 Q 7064.3745 158.74998 3677.7083 158.74998 L 291.04166 158.74998 L 291.04166 158.74998 L 291.04166 158.74998 L 317.49997 132.29166 Q 370.41666 105.83333 264.5833 105.83333 Q 185.20833 105.83333 238.12498 79.37499 Q 291.04166 52.916664 158.74998 26.458332 z" svg:height="1.5874999mm" draw:style-name="style-473" svg:viewBox="0.0 0.0 12514.791 158.74998" svg:width="125.14791mm" svg:x="11.112499mm" svg:y="4.233333mm"/>
          <draw:path svg:d="M 264.5833 0.0 L 264.5833 0.0 L 291.04166 0.0 Q 317.49997 26.458332 317.49997 105.83333 Q 317.49997 158.74998 343.9583 158.74998 L 370.41666 158.74998 L 423.3333 185.20833 Q 449.79166 185.20833 449.79166 158.74998 Q 423.3333 105.83333 449.79166 105.83333 L 476.24997 79.37499 L 502.7083 264.5833 Q 529.1666 449.79166 555.625 529.1666 L 555.625 582.0833 L 582.0833 582.0833 L 608.5416 582.0833 L 582.0833 608.5416 Q 529.1666 634.99994 529.1666 661.4583 L 502.7083 661.4583 L 423.3333 661.4583 Q 370.41666 634.99994 370.41666 634.99994 L 370.41666 634.99994 L 343.9583 634.99994 Q 343.9583 634.99994 317.49997 608.5416 L 317.49997 608.5416 L 264.5833 608.5416 Q 238.12498 582.0833 211.66666 555.625 Q 211.66666 502.7083 132.29166 423.3333 L 52.916664 370.41666 L 52.916664 370.41666 Q 52.916664 343.9583 26.458332 343.9583 L 26.458332 343.9583 L 26.458332 317.49997 Q 0.0 317.49997 0.0 264.5833 L 0.0 238.12498 L 0.0 211.66666 L 0.0 158.74998 L 0.0 158.74998 L 0.0 158.74998 L 0.0 132.29166 L 0.0 132.29166 L 0.0 132.29166 L 0.0 132.29166 L 26.458332 132.29166 L 26.458332 158.74998 L 52.916664 158.74998 L 79.37499 158.74998 L 79.37499 132.29166 Q 105.83333 132.29166 132.29166 105.83333 L 185.20833 105.83333 L 211.66666 105.83333 L 211.66666 105.83333 L 211.66666 79.37499 L 211.66666 79.37499 L 238.12498 52.916664 Q 264.5833 0.0 264.5833 0.0 z" svg:height="6.614583mm" draw:style-name="style-474" svg:viewBox="0.0 0.0 608.5416 661.4583" svg:width="6.0854163mm" svg:x="87.31249mm" svg:y="200.55415mm"/>
          <draw:path svg:d="M 502.7083 79.37499 L 502.7083 79.37499 L 502.7083 132.29166 Q 529.1666 158.74998 555.625 185.20833 Q 555.625 185.20833 555.625 317.49997 Q 555.625 476.24997 555.625 502.7083 Q 555.625 529.1666 608.5416 529.1666 Q 661.4583 555.625 687.9166 634.99994 Q 687.9166 687.9166 714.37494 687.9166 Q 767.2916 714.37494 767.2916 740.8333 L 767.2916 740.8333 L 714.37494 740.8333 Q 687.9166 740.8333 661.4583 767.2916 Q 634.99994 767.2916 634.99994 740.8333 Q 634.99994 714.37494 608.5416 740.8333 Q 555.625 740.8333 555.625 793.74994 L 555.625 820.2083 L 555.625 820.2083 Q 555.625 820.2083 529.1666 846.6666 Q 529.1666 899.5833 396.87497 899.5833 Q 264.5833 873.12494 264.5833 899.5833 L 264.5833 926.0416 L 238.12498 926.0416 L 211.66666 926.0416 L 211.66666 899.5833 Q 238.12498 846.6666 211.66666 793.74994 L 211.66666 767.2916 L 211.66666 740.8333 Q 185.20833 740.8333 185.20833 740.8333 L 185.20833 740.8333 L 185.20833 740.8333 Q 185.20833 714.37494 158.74998 714.37494 L 158.74998 714.37494 L 158.74998 687.9166 Q 132.29166 687.9166 132.29166 687.9166 L 132.29166 687.9166 L 132.29166 687.9166 Q 105.83333 687.9166 79.37499 634.99994 Q 79.37499 582.0833 52.916664 582.0833 Q 26.458332 582.0833 26.458332 476.24997 Q 52.916664 370.41666 132.29166 343.9583 L 211.66666 317.49997 L 211.66666 291.04166 L 238.12498 291.04166 L 238.12498 264.5833 L 238.12498 238.12498 L 211.66666 211.66666 L 211.66666 185.20833 L 132.29166 185.20833 L 52.916664 185.20833 L 26.458332 185.20833 L 0.0 185.20833 L 0.0 158.74998 L 0.0 132.29166 L 26.458332 132.29166 L 26.458332 105.83333 L 26.458332 105.83333 L 26.458332 105.83333 L 52.916664 105.83333 L 52.916664 105.83333 L 52.916664 132.29166 L 79.37499 132.29166 L 79.37499 132.29166 L 79.37499 158.74998 L 79.37499 158.74998 L 105.83333 158.74998 L 132.29166 132.29166 L 158.74998 132.29166 L 158.74998 105.83333 L 158.74998 79.37499 L 238.12498 105.83333 Q 291.04166 105.83333 317.49997 52.916664 Q 343.9583 -26.458332 396.87497 0.0 Q 476.24997 26.458332 476.24997 52.916664 Q 502.7083 79.37499 502.7083 79.37499 z" svg:height="9.260416mm" draw:style-name="style-475" svg:viewBox="0.0 0.0 767.2916 926.0416" svg:width="7.6729164mm" svg:x="89.16458mm" svg:y="107.95mm"/>
          <draw:path svg:d="M 79.37499 26.458332 L 52.916664 0.0 L 79.37499 0.0 L 79.37499 0.0 L 132.29166 0.0 Q 158.74998 0.0 158.74998 52.916664 Q 158.74998 105.83333 185.20833 79.37499 Q 238.12498 79.37499 291.04166 79.37499 L 343.9583 79.37499 L 343.9583 79.37499 L 343.9583 79.37499 L 343.9583 105.83333 L 343.9583 132.29166 L 343.9583 132.29166 L 343.9583 132.29166 L 343.9583 158.74998 L 343.9583 158.74998 L 370.41666 185.20833 L 370.41666 238.12498 L 291.04166 238.12498 Q 185.20833 238.12498 158.74998 211.66666 L 132.29166 211.66666 L 132.29166 185.20833 Q 132.29166 185.20833 105.83333 185.20833 L 105.83333 185.20833 L 105.83333 185.20833 Q 105.83333 185.20833 52.916664 158.74998 L 0.0 158.74998 L 0.0 158.74998 Q 0.0 132.29166 52.916664 132.29166 Q 105.83333 132.29166 105.83333 79.37499 Q 132.29166 52.916664 79.37499 26.458332 z" svg:height="2.38125mm" draw:style-name="style-476" svg:viewBox="0.0 0.0 370.41666 238.12498" svg:width="3.7041664mm" svg:x="44.71458mm" svg:y="55.82708mm"/>
          <draw:path svg:d="M 370.41666 26.458332 L 370.41666 26.458332 L 370.41666 26.458332 Q 343.9583 52.916664 370.41666 79.37499 L 370.41666 105.83333 L 343.9583 105.83333 L 343.9583 105.83333 L 291.04166 79.37499 Q 264.5833 79.37499 264.5833 105.83333 Q 238.12498 132.29166 264.5833 132.29166 L 264.5833 158.74998 L 238.12498 158.74998 Q 211.66666 185.20833 105.83333 185.20833 L 0.0 185.20833 L 0.0 185.20833 L 0.0 158.74998 L 26.458332 158.74998 Q 26.458332 132.29166 52.916664 105.83333 L 79.37499 79.37499 L 132.29166 26.458332 Q 158.74998 -26.458332 264.5833 0.0 Q 370.41666 26.458332 370.41666 26.458332 z" svg:height="1.8520832mm" draw:style-name="style-477" svg:viewBox="0.0 0.0 370.41666 185.20833" svg:width="3.7041664mm" svg:x="29.897915mm" svg:y="74.87708mm"/>
          <draw:path svg:d="M 449.79166 0.0 L 502.7083 0.0 L 555.625 52.916664 Q 608.5416 105.83333 661.4583 211.66666 Q 714.37494 343.9583 767.2916 343.9583 Q 793.74994 343.9583 820.2083 476.24997 Q 873.12494 582.0833 926.0416 634.99994 Q 978.95825 687.9166 1005.4166 687.9166 L 1005.4166 687.9166 L 1005.4166 714.37494 L 1031.875 714.37494 L 1031.875 714.37494 L 1031.875 740.8333 L 1031.875 740.8333 L 1031.875 740.8333 L 1058.3333 740.8333 L 1058.3333 740.8333 L 1058.3333 767.2916 L 1084.7916 767.2916 L 1084.7916 767.2916 L 1084.7916 793.74994 L 1137.7083 793.74994 L 1164.1666 793.74994 L 1190.6249 820.2083 L 1217.0833 820.2083 L 1296.4583 820.2083 Q 1349.3749 846.6666 1349.3749 846.6666 L 1375.8333 846.6666 L 1375.8333 846.6666 L 1375.8333 846.6666 L 1375.8333 873.12494 L 1402.2916 873.12494 L 1402.2916 899.5833 L 1402.2916 926.0416 L 1375.8333 926.0416 L 1349.3749 952.49994 L 1375.8333 952.49994 L 1402.2916 952.49994 L 1402.2916 978.95825 L 1402.2916 978.95825 L 1428.7499 978.95825 L 1428.7499 1005.4166 L 1455.2083 1005.4166 L 1481.6666 1005.4166 L 1508.1249 1031.875 L 1534.5833 1058.3333 L 1561.0416 1058.3333 L 1587.4999 1058.3333 L 1587.4999 1084.7916 L 1613.9583 1084.7916 L 1613.9583 1084.7916 L 1613.9583 1111.25 L 1561.0416 1111.25 L 1508.1249 1111.25 L 1455.2083 1111.25 Q 1428.7499 1111.25 1402.2916 1084.7916 L 1375.8333 1084.7916 L 1402.2916 1137.7083 Q 1402.2916 1190.6249 1428.7499 1217.0833 L 1428.7499 1269.9999 L 1428.7499 1455.2083 L 1428.7499 1640.4166 L 1508.1249 1640.4166 L 1587.4999 1640.4166 L 1587.4999 1640.4166 L 1587.4999 1640.4166 L 1561.0416 1666.8749 L 1534.5833 1693.3333 L 1481.6666 1693.3333 L 1428.7499 1693.3333 L 1402.2916 1693.3333 L 1402.2916 1693.3333 L 1375.8333 1693.3333 L 1349.3749 1693.3333 L 1349.3749 1719.7916 L 1349.3749 1719.7916 L 1322.9166 1719.7916 L 1322.9166 1746.2499 L 1296.4583 1746.2499 L 1269.9999 1746.2499 L 1269.9999 1719.7916 Q 1243.5416 1719.7916 1243.5416 1719.7916 L 1243.5416 1719.7916 L 1217.0833 1719.7916 L 1190.6249 1719.7916 L 1190.6249 1693.3333 L 1190.6249 1666.8749 L 1164.1666 1666.8749 L 1164.1666 1640.4166 L 1164.1666 1640.4166 L 1137.7083 1640.4166 L 1137.7083 1640.4166 L 1137.7083 1640.4166 L 1137.7083 1613.9583 Q 1137.7083 1613.9583 1111.25 1587.4999 L 1084.7916 1534.5833 L 1084.7916 1534.5833 Q 1084.7916 1534.5833 1084.7916 1481.6666 Q 1084.7916 1455.2083 1058.3333 1375.8333 L 1031.875 1322.9166 L 1005.4166 1296.4583 L 978.95825 1269.9999 L 978.95825 1269.9999 L 978.95825 1269.9999 L 978.95825 1243.5416 L 978.95825 1243.5416 L 952.49994 1243.5416 L 952.49994 1217.0833 L 926.0416 1217.0833 L 873.12494 1217.0833 L 873.12494 1269.9999 L 873.12494 1349.3749 L 873.12494 1375.8333 L 873.12494 1402.2916 L 846.6666 1402.2916 L 846.6666 1428.7499 L 820.2083 1428.7499 L 793.74994 1428.7499 L 767.2916 1455.2083 L 740.8333 1455.2083 L 740.8333 1428.7499 L 740.8333 1375.8333 L 740.8333 1349.3749 L 767.2916 1322.9166 L 767.2916 1322.9166 L 767.2916 1322.9166 L 767.2916 1296.4583 L 767.2916 1296.4583 L 740.8333 1296.4583 L 740.8333 1269.9999 L 740.8333 1269.9999 L 740.8333 1269.9999 L 740.8333 1164.1666 Q 767.2916 1084.7916 767.2916 1058.3333 L 767.2916 1031.875 L 767.2916 1031.875 Q 767.2916 1031.875 767.2916 1005.4166 L 767.2916 952.49994 L 767.2916 926.0416 Q 767.2916 899.5833 714.37494 820.2083 Q 687.9166 740.8333 608.5416 714.37494 Q 529.1666 687.9166 343.9583 555.625 Q 132.29166 423.3333 132.29166 449.79166 L 105.83333 476.24997 L 105.83333 476.24997 Q 79.37499 449.79166 79.37499 370.41666 Q 79.37499 317.49997 52.916664 317.49997 L 26.458332 317.49997 L 26.458332 291.04166 L 26.458332 291.04166 L 0.0 291.04166 L 0.0 264.5833 L 0.0 264.5833 L 26.458332 264.5833 L 26.458332 238.12498 L 26.458332 211.66666 L 52.916664 211.66666 L 79.37499 211.66666 L 132.29166 185.20833 Q 185.20833 132.29166 211.66666 79.37499 Q 238.12498 0.0 317.49997 0.0 Q 396.87497 0.0 449.79166 0.0 z" svg:height="17.4625mm" draw:style-name="style-478" svg:viewBox="0.0 0.0 1613.9583 1746.2499" svg:width="16.139582mm" svg:x="103.45208mm" svg:y="188.38332mm"/>
          <draw:path svg:d="M 502.7083 52.916664 L 529.1666 0.0 L 529.1666 0.0 L 555.625 0.0 L 555.625 0.0 Q 555.625 0.0 634.99994 26.458332 L 714.37494 26.458332 L 740.8333 26.458332 L 767.2916 0.0 L 846.6666 0.0 L 926.0416 0.0 L 1005.4166 26.458332 Q 1058.3333 26.458332 1058.3333 79.37499 Q 1058.3333 132.29166 1164.1666 105.83333 Q 1243.5416 52.916664 1269.9999 52.916664 Q 1296.4583 52.916664 1322.9166 79.37499 Q 1322.9166 105.83333 1349.3749 79.37499 Q 1375.8333 79.37499 1375.8333 105.83333 Q 1402.2916 105.83333 1428.7499 132.29166 Q 1481.6666 132.29166 1481.6666 132.29166 Q 1534.5833 132.29166 1508.1249 158.74998 Q 1508.1249 211.66666 1640.4166 158.74998 Q 1772.7083 105.83333 1799.1666 158.74998 Q 1825.6249 158.74998 1852.0833 158.74998 Q 1852.0833 132.29166 1878.5416 158.74998 Q 1904.9999 158.74998 2010.8333 158.74998 Q 2090.2083 105.83333 2116.6665 105.83333 L 2169.5833 105.83333 L 2196.0415 105.83333 L 2222.5 105.83333 L 2248.9583 79.37499 L 2275.4165 79.37499 L 2275.4165 105.83333 L 2275.4165 132.29166 L 2275.4165 158.74998 L 2275.4165 211.66666 L 2275.4165 238.12498 L 2275.4165 264.5833 L 2301.875 264.5833 L 2301.875 264.5833 L 2301.875 291.04166 L 2328.3333 291.04166 L 2328.3333 317.49997 L 2328.3333 343.9583 L 2354.7915 343.9583 L 2354.7915 343.9583 L 2354.7915 343.9583 L 2354.7915 370.41666 L 2328.3333 370.41666 L 2301.875 370.41666 L 2301.875 396.87497 L 2328.3333 396.87497 L 2328.3333 423.3333 L 2328.3333 449.79166 L 2301.875 449.79166 L 2301.875 449.79166 L 2275.4165 449.79166 Q 2248.9583 423.3333 2169.5833 423.3333 Q 2090.2083 370.41666 2063.75 449.79166 L 2010.8333 502.7083 L 1931.4583 582.0833 Q 1852.0833 687.9166 1825.6249 687.9166 L 1825.6249 714.37494 L 1825.6249 714.37494 Q 1799.1666 714.37494 1799.1666 740.8333 L 1799.1666 740.8333 L 1799.1666 740.8333 Q 1799.1666 740.8333 1772.7083 740.8333 L 1772.7083 767.2916 L 1719.7916 793.74994 Q 1666.8749 820.2083 1640.4166 899.5833 Q 1613.9583 1005.4166 1534.5833 1058.3333 Q 1481.6666 1111.25 1455.2083 1137.7083 Q 1455.2083 1164.1666 1428.7499 1190.6249 Q 1375.8333 1217.0833 1375.8333 1217.0833 L 1349.3749 1217.0833 L 1322.9166 1217.0833 L 1269.9999 1217.0833 L 1269.9999 1190.6249 L 1269.9999 1190.6249 L 1243.5416 1164.1666 L 1243.5416 1111.25 L 1217.0833 1111.25 Q 1190.6249 1111.25 1164.1666 1111.25 Q 1164.1666 1111.25 1084.7916 1084.7916 Q 1031.875 1058.3333 952.49994 1111.25 Q 899.5833 1164.1666 899.5833 1190.6249 L 926.0416 1217.0833 L 899.5833 1217.0833 L 873.12494 1217.0833 L 873.12494 1190.6249 L 846.6666 1190.6249 L 846.6666 1190.6249 L 846.6666 1217.0833 L 820.2083 1217.0833 L 793.74994 1217.0833 L 793.74994 1111.25 Q 793.74994 978.95825 767.2916 926.0416 L 740.8333 873.12494 L 714.37494 873.12494 Q 687.9166 899.5833 634.99994 873.12494 Q 608.5416 846.6666 582.0833 873.12494 Q 555.625 899.5833 502.7083 899.5833 Q 449.79166 899.5833 449.79166 846.6666 Q 449.79166 846.6666 370.41666 820.2083 Q 264.5833 793.74994 264.5833 846.6666 Q 264.5833 926.0416 211.66666 952.49994 Q 185.20833 952.49994 185.20833 899.5833 Q 185.20833 873.12494 158.74998 873.12494 L 105.83333 873.12494 L 105.83333 873.12494 L 105.83333 899.5833 L 105.83333 899.5833 L 79.37499 899.5833 L 52.916664 899.5833 L 52.916664 899.5833 L 52.916664 873.12494 L 52.916664 873.12494 L 26.458332 873.12494 L 26.458332 846.6666 L 26.458332 846.6666 L 0.0 846.6666 L 0.0 820.2083 L 0.0 793.74994 L 0.0 767.2916 L 0.0 740.8333 L 0.0 740.8333 L 0.0 740.8333 L 52.916664 767.2916 Q 79.37499 793.74994 105.83333 793.74994 Q 132.29166 793.74994 132.29166 767.2916 Q 105.83333 740.8333 79.37499 740.8333 Q 52.916664 714.37494 52.916664 608.5416 Q 52.916664 502.7083 52.916664 476.24997 Q 52.916664 449.79166 52.916664 423.3333 Q 26.458332 423.3333 26.458332 396.87497 Q 26.458332 370.41666 52.916664 370.41666 Q 105.83333 370.41666 105.83333 343.9583 Q 79.37499 317.49997 132.29166 291.04166 Q 185.20833 264.5833 185.20833 238.12498 Q 185.20833 185.20833 343.9583 132.29166 Q 476.24997 79.37499 502.7083 52.916664 z M 79.37499 820.2083 Q 105.83333 820.2083 105.83333 820.2083 Q 105.83333 846.6666 105.83333 846.6666 Q 79.37499 846.6666 79.37499 820.2083 z" svg:height="12.170833mm" draw:style-name="style-479" svg:viewBox="0.0 0.0 2354.7915 1217.0833" svg:width="23.547915mm" svg:x="83.07916mm" svg:y="230.71666mm"/>
          <draw:path svg:d="M 132.29166 52.916664 L 105.83333 0.0 L 211.66666 52.916664 Q 317.49997 105.83333 317.49997 105.83333 L 317.49997 105.83333 L 343.9583 105.83333 L 343.9583 105.83333 L 343.9583 132.29166 L 370.41666 132.29166 L 370.41666 211.66666 L 370.41666 291.04166 L 343.9583 291.04166 L 343.9583 291.04166 L 343.9583 291.04166 Q 343.9583 264.5833 211.66666 264.5833 L 105.83333 264.5833 L 79.37499 238.12498 L 52.916664 211.66666 L 26.458332 211.66666 L 0.0 211.66666 L 0.0 158.74998 Q 0.0 79.37499 79.37499 79.37499 Q 158.74998 79.37499 132.29166 52.916664 z" svg:height="2.9104166mm" draw:style-name="style-480" svg:viewBox="0.0 0.0 370.41666 291.04166" svg:width="3.7041664mm" svg:x="124.35416mm" svg:y="265.1125mm"/>
          <draw:path svg:d="M 582.0833 0.0 L 740.8333 0.0 L 740.8333 26.458332 L 714.37494 52.916664 L 714.37494 52.916664 L 714.37494 52.916664 L 714.37494 79.37499 L 714.37494 79.37499 L 714.37494 105.83333 L 714.37494 132.29166 L 714.37494 132.29166 L 714.37494 158.74998 L 740.8333 158.74998 L 767.2916 158.74998 L 767.2916 185.20833 L 767.2916 185.20833 L 793.74994 105.83333 Q 793.74994 52.916664 820.2083 52.916664 L 846.6666 52.916664 L 846.6666 79.37499 L 873.12494 105.83333 L 899.5833 158.74998 Q 926.0416 238.12498 952.49994 264.5833 Q 952.49994 317.49997 978.95825 317.49997 Q 1005.4166 317.49997 1005.4166 343.9583 L 1031.875 343.9583 L 1031.875 343.9583 L 1031.875 370.41666 L 1058.3333 370.41666 L 1084.7916 370.41666 L 1084.7916 396.87497 L 1084.7916 423.3333 L 1111.25 449.79166 L 1137.7083 476.24997 L 1137.7083 476.24997 L 1137.7083 476.24997 L 1190.6249 634.99994 Q 1217.0833 793.74994 1243.5416 952.49994 Q 1243.5416 1111.25 1243.5416 1164.1666 L 1243.5416 1190.6249 L 1217.0833 1243.5416 Q 1190.6249 1269.9999 1111.25 1296.4583 Q 1031.875 1296.4583 1031.875 1349.3749 Q 1031.875 1375.8333 978.95825 1375.8333 Q 926.0416 1375.8333 873.12494 1375.8333 Q 846.6666 1349.3749 820.2083 1402.2916 Q 820.2083 1455.2083 740.8333 1428.7499 Q 661.4583 1375.8333 661.4583 1375.8333 Q 661.4583 1349.3749 634.99994 1349.3749 L 634.99994 1349.3749 L 634.99994 1322.9166 Q 608.5416 1322.9166 608.5416 1296.4583 Q 582.0833 1269.9999 529.1666 1111.25 Q 476.24997 978.95825 291.04166 1005.4166 L 132.29166 1005.4166 L 132.29166 1005.4166 L 105.83333 1005.4166 L 105.83333 978.95825 L 79.37499 978.95825 L 79.37499 978.95825 L 79.37499 978.95825 L 79.37499 952.49994 L 79.37499 952.49994 L 52.916664 952.49994 L 52.916664 952.49994 L 79.37499 926.0416 L 105.83333 926.0416 L 185.20833 926.0416 Q 238.12498 899.5833 343.9583 899.5833 L 449.79166 899.5833 L 449.79166 873.12494 L 449.79166 873.12494 L 449.79166 846.6666 L 449.79166 820.2083 L 449.79166 793.74994 L 449.79166 740.8333 L 423.3333 687.9166 L 396.87497 608.5416 L 396.87497 555.625 L 396.87497 502.7083 L 343.9583 502.7083 Q 264.5833 476.24997 185.20833 476.24997 L 105.83333 476.24997 L 52.916664 502.7083 L 0.0 502.7083 L 0.0 476.24997 L 0.0 449.79166 L 158.74998 449.79166 Q 317.49997 423.3333 370.41666 423.3333 L 423.3333 423.3333 L 423.3333 396.87497 Q 423.3333 370.41666 449.79166 370.41666 L 476.24997 370.41666 L 476.24997 343.9583 Q 502.7083 343.9583 449.79166 238.12498 L 396.87497 132.29166 L 396.87497 105.83333 Q 396.87497 105.83333 423.3333 52.916664 Q 423.3333 0.0 582.0833 0.0 z" svg:height="14.287499mm" draw:style-name="style-481" svg:viewBox="0.0 0.0 1243.5416 1428.7499" svg:width="12.435416mm" svg:x="41.010414mm" svg:y="181.50415mm"/>
          <draw:path svg:d="M 317.49997 0.0 L 317.49997 26.458332 L 317.49997 26.458332 L 343.9583 26.458332 L 343.9583 26.458332 L 343.9583 26.458332 L 343.9583 52.916664 L 370.41666 52.916664 L 370.41666 79.37499 L 370.41666 132.29166 L 370.41666 132.29166 Q 370.41666 132.29166 396.87497 158.74998 L 396.87497 158.74998 L 396.87497 158.74998 Q 396.87497 185.20833 396.87497 185.20833 L 423.3333 185.20833 L 396.87497 211.66666 Q 396.87497 238.12498 396.87497 211.66666 Q 396.87497 211.66666 370.41666 211.66666 L 370.41666 211.66666 L 238.12498 211.66666 Q 79.37499 185.20833 52.916664 185.20833 Q 26.458332 158.74998 0.0 79.37499 L 0.0 0.0 L 158.74998 0.0 Q 291.04166 0.0 317.49997 0.0 z" svg:height="2.1166666mm" draw:style-name="style-482" svg:viewBox="0.0 0.0 423.3333 211.66666" svg:width="4.233333mm" svg:x="101.33541mm" svg:y="272.25623mm"/>
          <draw:path svg:d="M 52.916664 0.0 L 52.916664 0.0 L 52.916664 0.0 L 52.916664 0.0 L 132.29166 0.0 Q 211.66666 0.0 238.12498 26.458332 L 291.04166 26.458332 L 291.04166 52.916664 L 291.04166 79.37499 L 317.49997 79.37499 L 317.49997 105.83333 L 264.5833 132.29166 Q 185.20833 158.74998 185.20833 211.66666 L 185.20833 238.12498 L 185.20833 238.12498 Q 185.20833 264.5833 158.74998 264.5833 Q 132.29166 264.5833 132.29166 185.20833 L 132.29166 105.83333 L 158.74998 105.83333 Q 185.20833 105.83333 79.37499 52.916664 L 0.0 26.458332 L 26.458332 0.0 Q 26.458332 0.0 52.916664 0.0 z" svg:height="2.6458333mm" draw:style-name="style-483" svg:viewBox="0.0 0.0 317.49997 264.5833" svg:width="3.1749997mm" svg:x="148.43124mm" svg:y="279.92914mm"/>
          <draw:path svg:d="M 0.0 0.0 L 0.0 0.0 L 291.04166 0.0 Q 582.0833 0.0 634.99994 26.458332 L 661.4583 26.458332 L 582.0833 158.74998 Q 476.24997 291.04166 370.41666 343.9583 Q 291.04166 423.3333 264.5833 423.3333 L 264.5833 423.3333 L 264.5833 423.3333 Q 264.5833 423.3333 211.66666 317.49997 Q 211.66666 238.12498 211.66666 132.29166 L 238.12498 26.458332 L 105.83333 26.458332 Q 0.0 0.0 0.0 0.0 z" svg:height="4.233333mm" draw:style-name="style-484" svg:viewBox="0.0 0.0 661.4583 423.3333" svg:width="6.614583mm" svg:x="139.7mm" svg:y="259.82083mm"/>
          <draw:path svg:d="M 158.74998 0.0 L 264.5833 0.0 L 264.5833 0.0 L 264.5833 26.458332 L 291.04166 26.458332 L 317.49997 26.458332 L 317.49997 52.916664 L 291.04166 52.916664 L 291.04166 52.916664 L 264.5833 52.916664 L 264.5833 79.37499 Q 264.5833 105.83333 264.5833 132.29166 Q 317.49997 185.20833 264.5833 185.20833 Q 238.12498 211.66666 238.12498 264.5833 L 238.12498 317.49997 L 211.66666 317.49997 L 185.20833 317.49997 L 185.20833 291.04166 Q 185.20833 238.12498 158.74998 238.12498 Q 105.83333 238.12498 79.37499 291.04166 Q 52.916664 343.9583 52.916664 291.04166 L 26.458332 238.12498 L 26.458332 211.66666 Q 0.0 185.20833 0.0 185.20833 L 0.0 185.20833 L 52.916664 158.74998 Q 79.37499 132.29166 79.37499 79.37499 Q 79.37499 -26.458332 158.74998 0.0 z" svg:height="3.1749997mm" draw:style-name="style-485" svg:viewBox="0.0 0.0 317.49997 317.49997" svg:width="3.1749997mm" svg:x="29.104166mm" svg:y="185.4729mm"/>
          <draw:path svg:d="M 211.66666 0.0 L 238.12498 0.0 L 264.5833 26.458332 Q 317.49997 79.37499 370.41666 79.37499 L 396.87497 79.37499 L 396.87497 105.83333 L 396.87497 132.29166 L 343.9583 132.29166 Q 317.49997 158.74998 317.49997 185.20833 Q 317.49997 211.66666 291.04166 238.12498 L 291.04166 238.12498 L 264.5833 238.12498 Q 238.12498 238.12498 211.66666 291.04166 Q 211.66666 317.49997 132.29166 343.9583 L 79.37499 370.41666 L 79.37499 343.9583 L 79.37499 317.49997 L 105.83333 317.49997 L 105.83333 291.04166 L 105.83333 291.04166 L 105.83333 291.04166 L 132.29166 291.04166 L 132.29166 291.04166 L 105.83333 264.5833 L 79.37499 238.12498 L 79.37499 238.12498 L 52.916664 238.12498 L 52.916664 238.12498 L 52.916664 238.12498 L 52.916664 211.66666 Q 52.916664 211.66666 26.458332 185.20833 L 0.0 185.20833 L 0.0 132.29166 L 0.0 105.83333 L 26.458332 52.916664 Q 52.916664 26.458332 105.83333 26.458332 Q 185.20833 26.458332 211.66666 0.0 z" svg:height="3.7041664mm" draw:style-name="style-486" svg:viewBox="0.0 0.0 396.87497 370.41666" svg:width="3.9687498mm" svg:x="53.44583mm" svg:y="68.52708mm"/>
          <draw:path svg:d="M 211.66666 79.37499 L 211.66666 79.37499 L 211.66666 132.29166 L 238.12498 158.74998 L 238.12498 185.20833 L 238.12498 211.66666 L 264.5833 211.66666 L 264.5833 238.12498 L 317.49997 238.12498 L 370.41666 238.12498 L 370.41666 291.04166 Q 370.41666 343.9583 423.3333 343.9583 Q 476.24997 370.41666 502.7083 423.3333 Q 502.7083 476.24997 582.0833 449.79166 Q 661.4583 449.79166 661.4583 476.24997 L 661.4583 502.7083 L 502.7083 582.0833 Q 370.41666 661.4583 343.9583 687.9166 L 291.04166 687.9166 L 291.04166 687.9166 Q 264.5833 661.4583 238.12498 634.99994 Q 238.12498 608.5416 211.66666 608.5416 L 185.20833 608.5416 L 185.20833 714.37494 L 185.20833 820.2083 L 185.20833 820.2083 L 185.20833 820.2083 L 158.74998 873.12494 L 158.74998 899.5833 L 105.83333 899.5833 L 52.916664 899.5833 L 52.916664 873.12494 L 26.458332 820.2083 L 26.458332 767.2916 L 26.458332 740.8333 L 52.916664 740.8333 L 79.37499 740.8333 L 79.37499 555.625 Q 79.37499 370.41666 52.916664 370.41666 Q 26.458332 370.41666 26.458332 211.66666 L 0.0 52.916664 L 26.458332 26.458332 Q 52.916664 -26.458332 105.83333 0.0 Q 185.20833 0.0 185.20833 26.458332 Q 185.20833 79.37499 211.66666 79.37499 z" svg:height="8.995832mm" draw:style-name="style-487" svg:viewBox="0.0 0.0 661.4583 899.5833" svg:width="6.614583mm" svg:x="54.239582mm" svg:y="180.18124mm"/>
          <draw:path svg:d="M 343.9583 0.0 L 370.41666 0.0 L 343.9583 52.916664 Q 343.9583 132.29166 317.49997 132.29166 L 291.04166 132.29166 L 291.04166 158.74998 L 291.04166 185.20833 L 264.5833 185.20833 L 264.5833 211.66666 L 238.12498 211.66666 L 185.20833 211.66666 L 185.20833 211.66666 Q 185.20833 185.20833 158.74998 185.20833 L 158.74998 185.20833 L 132.29166 185.20833 Q 132.29166 158.74998 79.37499 158.74998 L 52.916664 158.74998 L 52.916664 158.74998 Q 26.458332 132.29166 26.458332 132.29166 L 26.458332 132.29166 L 26.458332 105.83333 Q 26.458332 105.83333 0.0 105.83333 L 0.0 105.83333 L 158.74998 52.916664 Q 317.49997 0.0 343.9583 0.0 z" svg:height="2.1166666mm" draw:style-name="style-488" svg:viewBox="0.0 0.0 370.41666 211.66666" svg:width="3.7041664mm" svg:x="93.39791mm" svg:y="165.62915mm"/>
          <draw:path svg:d="M 291.04166 0.0 L 317.49997 0.0 L 317.49997 26.458332 L 317.49997 52.916664 L 343.9583 52.916664 L 343.9583 79.37499 L 343.9583 79.37499 L 370.41666 79.37499 L 370.41666 79.37499 L 370.41666 79.37499 L 370.41666 105.83333 L 370.41666 105.83333 L 423.3333 158.74998 Q 423.3333 211.66666 449.79166 238.12498 L 449.79166 238.12498 L 370.41666 211.66666 Q 317.49997 185.20833 264.5833 238.12498 Q 211.66666 317.49997 211.66666 343.9583 Q 211.66666 396.87497 264.5833 396.87497 Q 317.49997 396.87497 317.49997 370.41666 Q 317.49997 343.9583 370.41666 343.9583 Q 423.3333 317.49997 449.79166 317.49997 L 449.79166 317.49997 L 502.7083 449.79166 Q 529.1666 555.625 555.625 661.4583 Q 555.625 767.2916 582.0833 767.2916 Q 608.5416 767.2916 608.5416 740.8333 Q 608.5416 714.37494 634.99994 714.37494 L 661.4583 714.37494 L 661.4583 740.8333 L 634.99994 767.2916 L 634.99994 793.74994 L 634.99994 820.2083 L 555.625 873.12494 Q 476.24997 952.49994 476.24997 978.95825 L 476.24997 978.95825 L 343.9583 978.95825 Q 211.66666 978.95825 158.74998 1005.4166 L 132.29166 1005.4166 L 105.83333 1005.4166 L 105.83333 978.95825 L 105.83333 978.95825 L 105.83333 978.95825 L 79.37499 978.95825 L 79.37499 978.95825 L 79.37499 952.49994 L 52.916664 952.49994 L 52.916664 926.0416 L 52.916664 899.5833 L 26.458332 899.5833 Q 26.458332 873.12494 26.458332 873.12494 Q 0.0 873.12494 0.0 634.99994 L 0.0 396.87497 L 0.0 449.79166 L 0.0 502.7083 L 26.458332 502.7083 L 26.458332 502.7083 L 26.458332 476.24997 L 52.916664 476.24997 L 52.916664 449.79166 L 52.916664 423.3333 L 79.37499 396.87497 L 105.83333 343.9583 L 105.83333 291.04166 Q 105.83333 238.12498 158.74998 158.74998 L 211.66666 79.37499 L 238.12498 79.37499 L 264.5833 79.37499 L 264.5833 52.916664 L 264.5833 26.458332 L 291.04166 26.458332 L 291.04166 26.458332 L 291.04166 0.0 z M 343.9583 423.3333 Q 370.41666 423.3333 370.41666 423.3333 Q 370.41666 449.79166 370.41666 449.79166 Q 343.9583 449.79166 343.9583 423.3333 z" svg:height="10.054166mm" draw:style-name="style-489" svg:viewBox="0.0 0.0 661.4583 1005.4166" svg:width="6.614583mm" svg:x="51.85833mm" svg:y="152.1354mm"/>
          <draw:path svg:d="M 291.04166 0.0 L 291.04166 0.0 L 396.87497 0.0 Q 476.24997 0.0 502.7083 26.458332 L 502.7083 26.458332 L 502.7083 52.916664 L 502.7083 79.37499 L 529.1666 105.83333 Q 555.625 105.83333 582.0833 158.74998 Q 608.5416 211.66666 661.4583 238.12498 Q 687.9166 238.12498 687.9166 291.04166 Q 687.9166 343.9583 661.4583 343.9583 Q 608.5416 343.9583 608.5416 370.41666 Q 634.99994 423.3333 608.5416 423.3333 Q 582.0833 423.3333 555.625 449.79166 L 529.1666 449.79166 L 529.1666 476.24997 L 555.625 502.7083 L 555.625 502.7083 L 555.625 529.1666 L 555.625 529.1666 L 555.625 529.1666 L 582.0833 529.1666 L 582.0833 555.625 L 582.0833 555.625 Q 582.0833 582.0833 608.5416 582.0833 L 608.5416 582.0833 L 608.5416 582.0833 Q 608.5416 582.0833 608.5416 608.5416 L 634.99994 608.5416 L 634.99994 608.5416 Q 634.99994 634.99994 661.4583 634.99994 L 661.4583 634.99994 L 661.4583 634.99994 Q 661.4583 661.4583 687.9166 687.9166 L 687.9166 687.9166 L 661.4583 687.9166 Q 634.99994 687.9166 555.625 634.99994 Q 502.7083 608.5416 502.7083 582.0833 Q 502.7083 555.625 476.24997 582.0833 Q 449.79166 582.0833 423.3333 582.0833 Q 396.87497 555.625 370.41666 582.0833 L 343.9583 582.0833 L 343.9583 582.0833 Q 343.9583 555.625 343.9583 529.1666 Q 343.9583 476.24997 264.5833 476.24997 Q 211.66666 476.24997 211.66666 449.79166 Q 211.66666 423.3333 185.20833 423.3333 Q 158.74998 423.3333 158.74998 396.87497 Q 158.74998 370.41666 132.29166 370.41666 Q 105.83333 370.41666 105.83333 343.9583 L 105.83333 317.49997 L 79.37499 317.49997 L 52.916664 317.49997 L 52.916664 291.04166 L 26.458332 291.04166 L 26.458332 264.5833 L 26.458332 238.12498 L 0.0 238.12498 L 0.0 238.12498 L 0.0 238.12498 L 0.0 211.66666 L 26.458332 211.66666 L 79.37499 211.66666 L 79.37499 185.20833 L 79.37499 158.74998 L 158.74998 132.29166 Q 211.66666 105.83333 238.12498 132.29166 L 238.12498 132.29166 L 238.12498 132.29166 Q 238.12498 158.74998 238.12498 158.74998 L 264.5833 158.74998 L 291.04166 158.74998 Q 291.04166 158.74998 317.49997 158.74998 L 343.9583 158.74998 L 343.9583 158.74998 L 343.9583 158.74998 L 370.41666 158.74998 L 370.41666 158.74998 L 370.41666 132.29166 L 396.87497 132.29166 L 396.87497 132.29166 Q 396.87497 105.83333 396.87497 79.37499 Q 396.87497 52.916664 343.9583 52.916664 L 291.04166 26.458332 L 291.04166 0.0 z" svg:height="6.879166mm" draw:style-name="style-490" svg:viewBox="0.0 0.0 687.9166 687.9166" svg:width="6.879166mm" svg:x="39.95208mm" svg:y="165.09999mm"/>
          <draw:path svg:d="M 158.74998 26.458332 L 158.74998 0.0 L 158.74998 52.916664 Q 158.74998 79.37499 158.74998 105.83333 Q 211.66666 158.74998 185.20833 185.20833 Q 185.20833 211.66666 158.74998 211.66666 Q 132.29166 211.66666 132.29166 238.12498 L 132.29166 238.12498 L 105.83333 238.12498 L 105.83333 238.12498 L 79.37499 238.12498 L 52.916664 238.12498 L 52.916664 211.66666 L 52.916664 211.66666 L 26.458332 211.66666 L 26.458332 238.12498 L 26.458332 238.12498 L 26.458332 264.5833 L 0.0 264.5833 L 0.0 264.5833 L 0.0 185.20833 L 0.0 105.83333 L 26.458332 105.83333 L 52.916664 105.83333 L 52.916664 79.37499 L 52.916664 79.37499 L 79.37499 79.37499 L 79.37499 52.916664 L 79.37499 52.916664 L 79.37499 52.916664 L 105.83333 52.916664 Q 132.29166 52.916664 158.74998 26.458332 z" svg:height="2.6458333mm" draw:style-name="style-491" svg:viewBox="0.0 0.0 185.20833 264.5833" svg:width="1.8520832mm" svg:x="65.087494mm" svg:y="173.56665mm"/>
          <draw:path svg:d="M 26.458332 52.916664 L 26.458332 0.0 L 79.37499 0.0 Q 105.83333 0.0 132.29166 0.0 L 132.29166 0.0 L 105.83333 79.37499 Q 105.83333 158.74998 185.20833 132.29166 Q 264.5833 105.83333 264.5833 158.74998 Q 238.12498 211.66666 211.66666 238.12498 L 211.66666 238.12498 L 211.66666 238.12498 Q 211.66666 238.12498 132.29166 264.5833 Q 79.37499 291.04166 26.458332 238.12498 Q 0.0 185.20833 0.0 132.29166 Q 26.458332 105.83333 26.458332 52.916664 z" svg:height="2.6458333mm" draw:style-name="style-492" svg:viewBox="0.0 0.0 264.5833 264.5833" svg:width="2.6458333mm" svg:x="70.90833mm" svg:y="100.0125mm"/>
          <draw:path svg:d="M 238.12498 79.37499 L 238.12498 79.37499 L 238.12498 79.37499 L 238.12498 105.83333 L 238.12498 105.83333 L 211.66666 105.83333 L 238.12498 132.29166 Q 238.12498 185.20833 211.66666 185.20833 Q 185.20833 185.20833 185.20833 211.66666 Q 185.20833 238.12498 158.74998 238.12498 L 132.29166 238.12498 L 132.29166 238.12498 Q 132.29166 238.12498 105.83333 211.66666 Q 79.37499 211.66666 79.37499 132.29166 Q 52.916664 52.916664 26.458332 26.458332 L 0.0 0.0 L 105.83333 26.458332 Q 185.20833 26.458332 211.66666 52.916664 Q 238.12498 79.37499 238.12498 79.37499 z" svg:height="2.38125mm" draw:style-name="style-493" svg:viewBox="0.0 0.0 238.12498 238.12498" svg:width="2.38125mm" svg:x="116.416664mm" svg:y="221.45624mm"/>
          <draw:path svg:d="M 0.0 317.49997 L 0.0 238.12498 L 79.37499 238.12498 Q 185.20833 264.5833 158.74998 158.74998 Q 132.29166 52.916664 185.20833 0.0 Q 211.66666 -26.458332 291.04166 26.458332 Q 343.9583 132.29166 343.9583 264.5833 Q 343.9583 396.87497 291.04166 423.3333 Q 211.66666 423.3333 211.66666 449.79166 Q 211.66666 502.7083 132.29166 476.24997 Q 79.37499 449.79166 26.458332 423.3333 Q 26.458332 396.87497 0.0 317.49997 z" svg:height="4.7625mm" draw:style-name="style-494" svg:viewBox="0.0 0.0 343.9583 476.24997" svg:width="3.439583mm" svg:x="22.489582mm" svg:y="62.17708mm"/>
          <draw:path svg:d="M 1322.9166 0.0 L 1322.9166 0.0 L 1349.3749 0.0 L 1349.3749 0.0 L 1428.7499 26.458332 Q 1508.1249 52.916664 1508.1249 79.37499 Q 1534.5833 105.83333 1534.5833 132.29166 L 1561.0416 132.29166 L 1561.0416 132.29166 L 1561.0416 158.74998 L 1561.0416 158.74998 L 1561.0416 158.74998 L 1587.4999 158.74998 L 1587.4999 158.74998 L 1613.9583 185.20833 Q 1640.4166 211.66666 1666.8749 211.66666 L 1666.8749 211.66666 L 1666.8749 211.66666 Q 1666.8749 211.66666 1666.8749 238.12498 L 1693.3333 238.12498 L 1825.6249 343.9583 Q 1931.4583 476.24997 2037.2915 529.1666 Q 2143.125 634.99994 2169.5833 661.4583 Q 2196.0415 687.9166 2196.0415 687.9166 L 2196.0415 687.9166 L 2248.9583 899.5833 Q 2301.875 1137.7083 2301.875 1190.6249 L 2301.875 1243.5416 L 2354.7915 1243.5416 L 2381.2498 1269.9999 L 2381.2498 1269.9999 L 2354.7915 1269.9999 L 2354.7915 1269.9999 L 2354.7915 1296.4583 L 2328.3333 1296.4583 L 2301.875 1296.4583 L 2222.5 1296.4583 Q 2143.125 1269.9999 2116.6665 1269.9999 Q 2090.2083 1269.9999 1904.9999 1243.5416 L 1719.7916 1217.0833 L 1719.7916 1217.0833 L 1719.7916 1217.0833 L 1746.2499 1190.6249 L 1772.7083 1164.1666 L 1666.8749 1164.1666 Q 1534.5833 1164.1666 1481.6666 1111.25 L 1428.7499 1084.7916 L 1428.7499 1058.3333 L 1428.7499 1031.875 L 1402.2916 1031.875 L 1375.8333 1031.875 L 1375.8333 1005.4166 L 1349.3749 978.95825 L 1349.3749 952.49994 L 1349.3749 926.0416 L 1322.9166 926.0416 L 1296.4583 899.5833 L 1349.3749 899.5833 L 1375.8333 899.5833 L 1402.2916 899.5833 L 1402.2916 899.5833 L 1402.2916 899.5833 L 1402.2916 899.5833 L 1481.6666 926.0416 Q 1534.5833 952.49994 1613.9583 952.49994 L 1693.3333 952.49994 L 1693.3333 926.0416 L 1666.8749 926.0416 L 1666.8749 926.0416 L 1666.8749 899.5833 L 1640.4166 899.5833 L 1613.9583 899.5833 L 1613.9583 873.12494 L 1613.9583 873.12494 L 1587.4999 873.12494 L 1587.4999 846.6666 L 1561.0416 846.6666 L 1508.1249 846.6666 L 1455.2083 820.2083 Q 1428.7499 793.74994 1031.875 661.4583 L 608.5416 529.1666 L 634.99994 529.1666 Q 661.4583 529.1666 582.0833 476.24997 Q 502.7083 476.24997 291.04166 423.3333 L 105.83333 423.3333 L 79.37499 396.87497 L 52.916664 370.41666 L 26.458332 370.41666 L 0.0 370.41666 L 0.0 343.9583 L 26.458332 317.49997 L 26.458332 291.04166 L 26.458332 264.5833 L 52.916664 264.5833 L 52.916664 264.5833 L 52.916664 238.12498 L 79.37499 238.12498 L 79.37499 238.12498 L 79.37499 211.66666 L 291.04166 211.66666 Q 502.7083 211.66666 555.625 211.66666 L 582.0833 211.66666 L 608.5416 211.66666 Q 634.99994 211.66666 634.99994 185.20833 Q 634.99994 158.74998 661.4583 158.74998 Q 714.37494 158.74998 793.74994 132.29166 L 873.12494 105.83333 L 926.0416 105.83333 L 978.95825 105.83333 L 978.95825 79.37499 L 978.95825 79.37499 L 978.95825 79.37499 Q 978.95825 79.37499 1005.4166 79.37499 L 1005.4166 105.83333 L 1031.875 105.83333 L 1058.3333 105.83333 L 1058.3333 79.37499 L 1084.7916 79.37499 L 1084.7916 79.37499 L 1084.7916 52.916664 L 1111.25 52.916664 L 1137.7083 52.916664 L 1137.7083 52.916664 L 1164.1666 52.916664 L 1217.0833 52.916664 L 1269.9999 52.916664 L 1296.4583 26.458332 L 1322.9166 0.0 L 1322.9166 0.0 z" svg:height="12.964582mm" draw:style-name="style-495" svg:viewBox="0.0 0.0 2381.2498 1296.4583" svg:width="23.812498mm" svg:x="106.09791mm" svg:y="204.78749mm"/>
          <draw:path svg:d="M 793.74994 0.0 L 820.2083 0.0 L 820.2083 26.458332 Q 820.2083 52.916664 793.74994 79.37499 Q 740.8333 79.37499 740.8333 105.83333 Q 740.8333 132.29166 767.2916 132.29166 Q 793.74994 132.29166 793.74994 158.74998 Q 793.74994 185.20833 740.8333 211.66666 Q 661.4583 238.12498 634.99994 238.12498 L 582.0833 238.12498 L 582.0833 211.66666 L 582.0833 185.20833 L 555.625 185.20833 L 555.625 185.20833 L 555.625 211.66666 L 529.1666 211.66666 L 529.1666 211.66666 L 529.1666 238.12498 L 529.1666 238.12498 L 529.1666 238.12498 L 555.625 264.5833 L 582.0833 291.04166 L 582.0833 291.04166 L 582.0833 291.04166 L 582.0833 317.49997 L 582.0833 317.49997 L 555.625 317.49997 L 555.625 343.9583 L 582.0833 343.9583 L 634.99994 343.9583 L 634.99994 370.41666 L 634.99994 370.41666 L 661.4583 370.41666 L 661.4583 396.87497 L 661.4583 396.87497 L 687.9166 396.87497 L 687.9166 423.3333 L 687.9166 449.79166 L 582.0833 449.79166 Q 476.24997 476.24997 476.24997 502.7083 Q 476.24997 529.1666 502.7083 529.1666 Q 529.1666 529.1666 529.1666 555.625 L 529.1666 582.0833 L 476.24997 582.0833 Q 423.3333 555.625 396.87497 555.625 Q 370.41666 555.625 264.5833 582.0833 L 132.29166 634.99994 L 132.29166 687.9166 L 132.29166 740.8333 L 105.83333 740.8333 L 52.916664 714.37494 L 52.916664 714.37494 L 52.916664 714.37494 L 52.916664 714.37494 L 52.916664 714.37494 L 52.916664 687.9166 L 52.916664 661.4583 L 52.916664 608.5416 L 52.916664 582.0833 L 26.458332 555.625 L 26.458332 502.7083 L 26.458332 502.7083 Q 0.0 476.24997 0.0 476.24997 L 0.0 476.24997 L 0.0 291.04166 L 0.0 132.29166 L 52.916664 132.29166 Q 79.37499 132.29166 79.37499 105.83333 L 79.37499 105.83333 L 423.3333 52.916664 Q 767.2916 26.458332 793.74994 0.0 z" svg:height="7.408333mm" draw:style-name="style-496" svg:viewBox="0.0 0.0 820.2083 740.8333" svg:width="8.202083mm" svg:x="151.34166mm" svg:y="258.4979mm"/>
          <draw:path svg:d="M 26.458332 2275.4165 L 26.458332 0.0 L 52.916664 105.83333 Q 79.37499 211.66666 158.74998 264.5833 Q 264.5833 291.04166 264.5833 317.49997 Q 291.04166 370.41666 582.0833 396.87497 Q 873.12494 423.3333 899.5833 370.41666 Q 952.49994 317.49997 1005.4166 317.49997 Q 1058.3333 343.9583 1111.25 449.79166 Q 1190.6249 529.1666 1269.9999 582.0833 Q 1375.8333 634.99994 1481.6666 661.4583 Q 1587.4999 661.4583 1613.9583 687.9166 Q 1640.4166 740.8333 1799.1666 767.2916 Q 1984.3749 793.74994 2063.75 820.2083 Q 2116.6665 820.2083 2116.6665 846.6666 Q 2116.6665 873.12494 2090.2083 873.12494 Q 2063.75 899.5833 2169.5833 899.5833 Q 2248.9583 899.5833 2275.4165 873.12494 L 2301.875 873.12494 L 2301.875 793.74994 Q 2328.3333 687.9166 2328.3333 687.9166 L 2328.3333 687.9166 L 2328.3333 740.8333 L 2328.3333 793.74994 L 2354.7915 820.2083 L 2381.2498 846.6666 L 2381.2498 846.6666 L 2381.2498 846.6666 L 2407.7083 873.12494 L 2434.1665 899.5833 L 2434.1665 899.5833 L 2434.1665 899.5833 L 2460.6248 899.5833 L 2460.6248 899.5833 L 2487.0833 926.0416 L 2513.5415 952.49994 L 2539.9998 952.49994 L 2592.9165 952.49994 L 2592.9165 926.0416 L 2592.9165 926.0416 L 2619.3748 926.0416 L 2619.3748 899.5833 L 2619.3748 899.5833 L 2645.8333 899.5833 L 2645.8333 899.5833 L 2645.8333 899.5833 L 2645.8333 873.12494 L 2645.8333 873.12494 L 2672.2915 873.12494 L 2672.2915 846.6666 L 2672.2915 846.6666 L 2698.7498 846.6666 L 2698.7498 846.6666 L 2698.7498 846.6666 L 2698.7498 820.2083 L 2698.7498 820.2083 L 2725.2083 820.2083 L 2725.2083 820.2083 L 2725.2083 846.6666 L 2725.2083 873.12494 L 2751.6665 873.12494 L 2778.1248 846.6666 L 2778.1248 846.6666 L 2804.5833 846.6666 L 2804.5833 846.6666 L 2804.5833 846.6666 L 2804.5833 899.5833 L 2804.5833 952.49994 L 2778.1248 978.95825 L 2751.6665 1005.4166 L 2751.6665 1058.3333 L 2751.6665 1084.7916 L 2778.1248 1084.7916 L 2778.1248 1111.25 L 2804.5833 1111.25 L 2857.4998 1111.25 L 2857.4998 1084.7916 L 2857.4998 1084.7916 L 2883.9583 1031.875 Q 2910.4165 1005.4166 2989.7915 1005.4166 Q 3069.1665 1005.4166 3069.1665 1031.875 Q 3095.6248 1058.3333 3174.9998 1111.25 Q 3254.3748 1164.1666 3280.8333 1190.6249 Q 3280.8333 1217.0833 3333.7498 1217.0833 L 3360.2083 1217.0833 L 3386.6665 1243.5416 L 3413.1248 1243.5416 L 3413.1248 1269.9999 L 3413.1248 1269.9999 L 3386.6665 1322.9166 Q 3386.6665 1349.3749 3360.2083 1349.3749 L 3360.2083 1375.8333 L 3360.2083 1375.8333 Q 3333.7498 1375.8333 3333.7498 1402.2916 L 3333.7498 1428.7499 L 3360.2083 1428.7499 L 3386.6665 1428.7499 L 3386.6665 1455.2083 L 3386.6665 1481.6666 L 3439.5833 1481.6666 L 3466.0415 1481.6666 L 3492.4998 1455.2083 Q 3518.9583 1428.7499 3545.4165 1349.3749 L 3571.8748 1269.9999 L 3598.3333 1269.9999 L 3624.7915 1269.9999 L 3624.7915 1243.5416 L 3651.2498 1243.5416 L 3651.2498 1243.5416 L 3651.2498 1269.9999 L 3704.1665 1269.9999 L 3730.6248 1269.9999 L 3730.6248 1375.8333 L 3730.6248 1455.2083 L 3757.0833 1455.2083 L 3783.5415 1428.7499 L 3809.9998 1428.7499 L 3862.9165 1428.7499 L 3862.9165 1402.2916 L 3862.9165 1402.2916 L 3889.3748 1402.2916 L 3889.3748 1428.7499 L 3915.833 1428.7499 L 3915.833 1428.7499 L 3942.2915 1402.2916 L 3968.7498 1375.8333 L 3968.7498 1375.8333 Q 3968.7498 1375.8333 3915.833 1322.9166 L 3862.9165 1296.4583 L 3862.9165 1269.9999 L 3862.9165 1243.5416 L 3862.9165 1243.5416 L 3889.3748 1243.5416 L 3889.3748 1243.5416 L 3915.833 1243.5416 L 3915.833 1269.9999 L 3915.833 1269.9999 L 3915.833 1269.9999 L 3915.833 1269.9999 L 3942.2915 1269.9999 L 3942.2915 1269.9999 L 3968.7498 1296.4583 Q 3995.208 1322.9166 4127.5 1322.9166 Q 4259.7915 1349.3749 4259.7915 1322.9166 Q 4259.7915 1296.4583 4286.25 1296.4583 Q 4339.1665 1296.4583 4339.1665 1164.1666 L 4365.625 1058.3333 L 4392.083 1084.7916 Q 4445.0 1111.25 4497.9165 1111.25 L 4577.2915 1111.25 L 4577.2915 1084.7916 L 4603.75 1084.7916 L 4603.75 1058.3333 L 4603.75 1031.875 L 4603.75 1005.4166 L 4603.75 978.95825 L 4603.75 978.95825 L 4603.75 952.49994 L 4603.75 952.49994 Q 4603.75 952.49994 4577.2915 899.5833 Q 4550.833 846.6666 4497.9165 846.6666 L 4471.458 846.6666 L 4445.0 846.6666 L 4445.0 846.6666 L 4445.0 820.2083 L 4445.0 820.2083 L 4445.0 820.2083 L 4471.458 793.74994 L 4471.458 793.74994 L 4497.9165 793.74994 L 4497.9165 793.74994 L 4497.9165 793.74994 L 4524.375 793.74994 L 4550.833 793.74994 L 4577.2915 793.74994 L 4603.75 793.74994 L 4603.75 820.2083 L 4603.75 820.2083 L 4630.208 846.6666 L 4656.6665 873.12494 L 4656.6665 873.12494 L 4656.6665 873.12494 L 4656.6665 899.5833 L 4656.6665 926.0416 L 4683.1245 926.0416 L 4709.583 952.49994 L 4709.583 952.49994 L 4709.583 952.49994 L 4736.0415 952.49994 L 4736.0415 952.49994 L 4736.0415 978.95825 L 4762.4995 978.95825 L 4762.4995 1005.4166 L 4762.4995 1031.875 L 4788.958 1031.875 L 4788.958 1005.4166 L 4788.958 1005.4166 L 4815.4165 1005.4166 L 4815.4165 1005.4166 L 4815.4165 1005.4166 L 4841.8745 1005.4166 Q 4868.333 1005.4166 4947.708 1005.4166 Q 5027.083 1005.4166 5027.083 1031.875 L 5053.5415 1031.875 L 5053.5415 1031.875 L 5053.5415 1058.3333 L 5079.9995 1058.3333 L 5106.458 1058.3333 L 5132.9165 1084.7916 L 5159.3745 1111.25 L 5212.2915 1111.25 L 5265.208 1111.25 L 5503.333 1111.25 Q 5714.9995 1111.25 5900.208 1005.4166 Q 6085.4165 952.49994 6111.8745 926.0416 L 6138.333 899.5833 L 6138.333 899.5833 L 6138.333 899.5833 L 6164.7915 899.5833 L 6164.7915 899.5833 L 6164.7915 873.12494 L 6191.2495 873.12494 L 6191.2495 873.12494 L 6191.2495 846.6666 L 6217.708 846.6666 L 6244.1665 846.6666 L 6244.1665 820.2083 L 6244.1665 820.2083 L 6270.6245 820.2083 L 6270.6245 793.74994 L 6270.6245 793.74994 L 6297.083 793.74994 L 6297.083 820.2083 L 6297.083 846.6666 L 6297.083 846.6666 L 6297.083 846.6666 L 6270.6245 846.6666 L 6270.6245 873.12494 L 6270.6245 873.12494 L 6270.6245 899.5833 L 6270.6245 899.5833 L 6244.1665 899.5833 L 6244.1665 899.5833 L 6244.1665 899.5833 L 6244.1665 926.0416 L 6244.1665 926.0416 L 6217.708 926.0416 L 6217.708 952.49994 L 6217.708 952.49994 L 6191.2495 952.49994 L 6191.2495 1217.0833 Q 6191.2495 1455.2083 6111.8745 1587.4999 Q 6032.4995 1719.7916 6032.4995 1772.7083 L 6032.4995 1825.6249 L 5926.6665 2116.6665 Q 5847.2915 2434.1665 5820.833 2434.1665 Q 5794.3745 2487.0833 5662.083 2487.0833 Q 5503.333 2487.0833 5503.333 2513.5415 Q 5503.333 2539.9998 5397.4995 2592.9165 Q 5291.6665 2619.3748 5238.7495 2804.5833 Q 5185.833 2989.7915 5238.7495 3069.1665 Q 5291.6665 3148.5415 5662.083 3280.8333 Q 6058.958 3439.5833 6111.8745 3439.5833 L 6164.7915 3439.5833 L 6164.7915 3439.5833 L 6164.7915 3439.5833 L 6191.2495 3466.0415 L 6244.1665 3492.4998 L 6297.083 3492.4998 L 6376.458 3492.4998 L 6402.9165 3518.9583 L 6429.3745 3545.4165 L 6429.3745 3545.4165 L 6455.833 3545.4165 L 6455.833 3598.3333 L 6455.833 3624.7915 L 6429.3745 3624.7915 L 6429.3745 3651.2498 L 6402.9165 3651.2498 L 6376.458 3651.2498 L 6349.9995 3677.7083 L 6323.5415 3704.1665 L 6297.083 3704.1665 Q 6244.1665 3704.1665 6032.4995 3730.6248 L 5794.3745 3757.0833 L 5794.3745 3783.5415 L 5767.9165 3809.9998 L 5767.9165 3809.9998 L 5767.9165 3809.9998 L 5767.9165 3836.4583 L 5767.9165 3836.4583 L 5741.458 3862.9165 L 5714.9995 3889.3748 L 5714.9995 3889.3748 L 5714.9995 3915.833 L 5767.9165 3915.833 L 5847.2915 3915.833 L 6032.4995 3915.833 Q 6217.708 3915.833 6297.083 3915.833 Q 6349.9995 3862.9165 6508.7495 3757.0833 L 6693.958 3651.2498 L 6720.4165 3651.2498 Q 6720.4165 3651.2498 6720.4165 3624.7915 L 6720.4165 3624.7915 L 6720.4165 3624.7915 Q 6746.8745 3598.3333 6746.8745 3598.3333 L 6746.8745 3598.3333 L 7461.2495 3624.7915 Q 8149.166 3651.2498 8175.6245 3651.2498 L 8202.083 3651.2498 L 8202.083 3704.1665 L 8202.083 3730.6248 L 8175.6245 3730.6248 L 8175.6245 3757.0833 L 8202.083 3757.0833 Q 8228.541 3757.0833 8228.541 3809.9998 Q 8202.083 3836.4583 8228.541 3836.4583 L 8228.541 3862.9165 L 8228.541 3862.9165 L 8255.0 3862.9165 L 8387.291 3995.208 Q 8546.041 4127.5 8678.333 4101.0415 Q 8784.166 4074.583 8784.166 4101.0415 Q 8810.625 4127.5 8837.083 4153.958 Q 8863.541 4153.958 8863.541 4180.4165 Q 8890.0 4206.875 8890.0 4180.4165 Q 8890.0 4153.958 8916.458 4153.958 Q 8942.916 4153.958 8942.916 4180.4165 Q 8942.916 4206.875 8995.833 4206.875 Q 9022.291 4206.875 9022.291 4233.333 Q 9022.291 4286.25 9048.75 4286.25 Q 9075.208 4286.25 9048.75 4312.708 Q 9022.291 4339.1665 9075.208 4339.1665 L 9128.125 4339.1665 L 9128.125 4365.625 L 9154.583 4365.625 L 9154.583 4392.083 L 9154.583 4418.5415 L 9181.041 4418.5415 L 9207.5 4445.0 L 9207.5 4445.0 L 9207.5 4445.0 L 9233.958 4445.0 L 9233.958 4445.0 L 9207.5 4445.0 L 9154.583 4445.0 L 9154.583 4445.0 L 9154.583 4445.0 L 9128.125 4445.0 L 9128.125 4445.0 L 9101.666 4445.0 Q 9048.75 4445.0 9048.75 4471.458 Q 9048.75 4497.9165 8995.833 4497.9165 Q 8916.458 4497.9165 8916.458 4550.833 Q 8916.458 4577.2915 8863.541 4577.2915 Q 8810.625 4577.2915 8784.166 4656.6665 Q 8757.708 4762.4995 8731.25 4762.4995 Q 8731.25 4788.958 8731.25 4841.8745 Q 8731.25 4921.2495 8731.25 4921.2495 Q 8731.25 4974.1665 8704.791 5027.083 Q 8678.333 5079.9995 8625.416 5106.458 Q 8572.5 5132.9165 8572.5 5132.9165 Q 8546.041 5159.3745 8546.041 5132.9165 Q 8519.583 5106.458 8519.583 5132.9165 Q 8519.583 5159.3745 8466.666 5159.3745 L 8440.208 5185.833 L 8387.291 5185.833 L 8334.375 5185.833 L 8307.916 5212.2915 L 8281.458 5238.7495 L 8281.458 5238.7495 L 8281.458 5238.7495 L 4153.958 5238.7495 L 26.458332 5238.7495 L 26.458332 5212.2915 L 0.0 5212.2915 L 0.0 4894.7915 Q 0.0 4577.2915 26.458332 2275.4165 z M 1322.9166 1217.0833 L 1322.9166 1217.0833 L 1322.9166 1217.0833 Q 1322.9166 1217.0833 1164.1666 1217.0833 Q 1005.4166 1217.0833 899.5833 1269.9999 Q 767.2916 1349.3749 767.2916 1269.9999 Q 793.74994 1217.0833 820.2083 1164.1666 L 846.6666 1111.25 L 846.6666 1111.25 L 846.6666 1111.25 L 873.12494 1111.25 L 873.12494 1111.25 L 899.5833 1084.7916 L 926.0416 1058.3333 L 1058.3333 1058.3333 L 1190.6249 1058.3333 L 1269.9999 1058.3333 Q 1349.3749 1031.875 1375.8333 978.95825 Q 1402.2916 952.49994 1428.7499 952.49994 Q 1481.6666 952.49994 1428.7499 1058.3333 Q 1428.7499 1164.1666 1375.8333 1190.6249 Q 1322.9166 1217.0833 1322.9166 1217.0833 z M 4736.0415 1640.4166 L 4709.583 1666.8749 L 4709.583 1666.8749 L 4709.583 1666.8749 L 4709.583 1666.8749 Q 4709.583 1693.3333 4709.583 1772.7083 Q 4709.583 1878.5416 4656.6665 1878.5416 Q 4630.208 1878.5416 4603.75 1799.1666 Q 4550.833 1693.3333 4524.375 1693.3333 Q 4471.458 1666.8749 4471.458 1640.4166 Q 4445.0 1613.9583 4497.9165 1587.4999 L 4524.375 1587.4999 L 4550.833 1534.5833 Q 4550.833 1508.1249 4577.2915 1481.6666 Q 4577.2915 1428.7499 4656.6665 1455.2083 Q 4709.583 1455.2083 4736.0415 1481.6666 Q 4736.0415 1508.1249 4762.4995 1534.5833 Q 4762.4995 1534.5833 4762.4995 1587.4999 Q 4762.4995 1613.9583 4736.0415 1640.4166 z M 1375.8333 2328.3333 L 1322.9166 2328.3333 L 1269.9999 2328.3333 Q 1243.5416 2328.3333 1217.0833 2328.3333 L 1164.1666 2328.3333 L 1164.1666 2275.4165 L 1164.1666 2222.5 L 1111.25 2222.5 L 1084.7916 2222.5 L 1084.7916 2248.9583 L 1058.3333 2248.9583 L 1058.3333 2248.9583 L 1058.3333 2275.4165 L 1058.3333 2275.4165 L 1058.3333 2275.4165 L 1031.875 2248.9583 L 1005.4166 2222.5 L 1005.4166 2169.5833 L 1005.4166 2116.6665 L 1190.6249 2090.2083 Q 1375.8333 2063.75 1508.1249 2037.2915 Q 1640.4166 2037.2915 1640.4166 2063.75 Q 1640.4166 2090.2083 1746.2499 2063.75 Q 1878.5416 2037.2915 1904.9999 2116.6665 Q 1904.9999 2196.0415 1931.4583 2222.5 Q 1957.9165 2222.5 1878.5416 2248.9583 Q 1825.6249 2275.4165 1852.0833 2196.0415 Q 1852.0833 2116.6665 1746.2499 2143.125 Q 1666.8749 2169.5833 1613.9583 2196.0415 Q 1561.0416 2222.5 1561.0416 2196.0415 Q 1561.0416 2169.5833 1508.1249 2169.5833 Q 1455.2083 2169.5833 1428.7499 2248.9583 Q 1402.2916 2328.3333 1375.8333 2328.3333 z M 3915.833 2592.9165 L 3757.0833 2592.9165 L 3757.0833 2539.9998 L 3757.0833 2460.6248 L 3809.9998 2460.6248 L 3836.4583 2434.1665 L 4021.6665 2434.1665 Q 4180.4165 2407.7083 4180.4165 2460.6248 Q 4127.5 2513.5415 4153.958 2539.9998 Q 4180.4165 2539.9998 4127.5 2566.4583 Q 4074.583 2592.9165 3915.833 2592.9165 z M 5476.8745 3757.0833 Q 5556.2495 3757.0833 5635.6245 3757.0833 Q 5714.9995 3757.0833 5688.5415 3809.9998 Q 5688.5415 3862.9165 5662.083 3836.4583 Q 5662.083 3836.4583 5635.6245 3862.9165 Q 5635.6245 3889.3748 5503.333 3862.9165 Q 5371.0415 3862.9165 5397.4995 3836.4583 Q 5397.4995 3809.9998 5476.8745 3757.0833 z" svg:height="52.387497mm" draw:style-name="style-497" svg:viewBox="0.0 0.0 9233.958 5238.7495" svg:width="92.33958mm" svg:x="17.4625mm" svg:y="245.00415mm"/>
          <draw:path svg:d="M 79.37499 52.916664 L 79.37499 0.0 L 105.83333 0.0 L 158.74998 0.0 L 158.74998 26.458332 L 158.74998 26.458332 L 185.20833 52.916664 L 211.66666 79.37499 L 211.66666 132.29166 L 211.66666 185.20833 L 211.66666 211.66666 Q 211.66666 238.12498 211.66666 370.41666 L 211.66666 476.24997 L 211.66666 476.24997 L 185.20833 476.24997 L 185.20833 396.87497 Q 158.74998 317.49997 132.29166 291.04166 Q 105.83333 264.5833 52.916664 370.41666 L 0.0 449.79166 L 0.0 370.41666 L 0.0 291.04166 L 26.458332 264.5833 Q 52.916664 211.66666 52.916664 158.74998 L 52.916664 79.37499 L 79.37499 52.916664 z" svg:height="4.7625mm" draw:style-name="style-498" svg:viewBox="0.0 0.0 211.66666 476.24997" svg:width="2.1166666mm" svg:x="175.68332mm" svg:y="141.28749mm"/>
          <draw:path svg:d="M 634.99994 0.0 L 714.37494 0.0 L 740.8333 52.916664 Q 740.8333 105.83333 740.8333 158.74998 Q 740.8333 185.20833 714.37494 238.12498 L 687.9166 291.04166 L 687.9166 317.49997 L 687.9166 343.9583 L 714.37494 343.9583 L 714.37494 317.49997 L 714.37494 317.49997 L 740.8333 317.49997 L 740.8333 264.5833 Q 740.8333 238.12498 767.2916 264.5833 L 793.74994 317.49997 L 793.74994 317.49997 L 793.74994 317.49997 L 793.74994 343.9583 L 793.74994 343.9583 L 820.2083 370.41666 Q 820.2083 423.3333 899.5833 396.87497 Q 952.49994 370.41666 1005.4166 317.49997 Q 1005.4166 264.5833 1031.875 264.5833 L 1031.875 264.5833 L 1031.875 291.04166 Q 1031.875 317.49997 1058.3333 317.49997 L 1084.7916 317.49997 L 1084.7916 343.9583 L 1084.7916 343.9583 L 1084.7916 343.9583 L 1084.7916 370.41666 L 1058.3333 370.41666 L 1058.3333 370.41666 L 1058.3333 370.41666 L 1058.3333 370.41666 L 1031.875 370.41666 L 1031.875 396.87497 L 1031.875 423.3333 L 1005.4166 476.24997 L 1005.4166 476.24997 L 1005.4166 476.24997 L 978.95825 502.7083 L 952.49994 529.1666 L 926.0416 555.625 Q 899.5833 582.0833 899.5833 582.0833 L 899.5833 582.0833 L 873.12494 582.0833 Q 846.6666 582.0833 846.6666 555.625 L 820.2083 529.1666 L 634.99994 529.1666 L 449.79166 529.1666 L 423.3333 529.1666 Q 423.3333 529.1666 423.3333 476.24997 Q 449.79166 449.79166 317.49997 476.24997 Q 211.66666 476.24997 132.29166 449.79166 L 52.916664 423.3333 L 52.916664 423.3333 L 52.916664 423.3333 L 79.37499 370.41666 L 79.37499 343.9583 L 52.916664 343.9583 L 0.0 343.9583 L 0.0 317.49997 L 0.0 291.04166 L 26.458332 264.5833 L 52.916664 211.66666 L 52.916664 185.20833 L 52.916664 158.74998 L 105.83333 158.74998 Q 158.74998 132.29166 211.66666 79.37499 Q 264.5833 26.458332 264.5833 79.37499 Q 264.5833 132.29166 317.49997 105.83333 Q 370.41666 105.83333 370.41666 52.916664 Q 396.87497 0.0 476.24997 0.0 Q 555.625 0.0 634.99994 0.0 z M 370.41666 396.87497 Q 370.41666 370.41666 423.3333 370.41666 Q 476.24997 370.41666 476.24997 396.87497 Q 476.24997 423.3333 423.3333 423.3333 Q 370.41666 423.3333 370.41666 396.87497 z" svg:height="5.820833mm" draw:style-name="style-499" svg:viewBox="0.0 0.0 1084.7916 582.0833" svg:width="10.847916mm" svg:x="86.783325mm" svg:y="174.62498mm"/>
          <draw:path svg:d="M 158.74998 0.0 L 238.12498 26.458332 L 238.12498 79.37499 L 238.12498 105.83333 L 158.74998 132.29166 Q 105.83333 132.29166 132.29166 158.74998 Q 158.74998 158.74998 158.74998 185.20833 L 158.74998 238.12498 L 132.29166 238.12498 Q 105.83333 238.12498 79.37499 185.20833 Q 52.916664 158.74998 26.458332 158.74998 Q 0.0 185.20833 0.0 132.29166 Q 0.0 105.83333 52.916664 26.458332 Q 105.83333 -26.458332 158.74998 0.0 z" svg:height="2.38125mm" draw:style-name="style-500" svg:viewBox="0.0 0.0 238.12498 238.12498" svg:width="2.38125mm" svg:x="53.975mm" svg:y="154.25208mm"/>
          <draw:path svg:d="M 79.37499 26.458332 L 79.37499 0.0 L 105.83333 0.0 L 132.29166 0.0 L 132.29166 52.916664 L 105.83333 79.37499 L 105.83333 105.83333 L 105.83333 132.29166 L 105.83333 158.74998 Q 105.83333 185.20833 105.83333 211.66666 L 105.83333 211.66666 L 105.83333 211.66666 Q 105.83333 211.66666 52.916664 211.66666 L 26.458332 238.12498 L 26.458332 211.66666 Q 0.0 185.20833 0.0 132.29166 L 0.0 79.37499 L 0.0 79.37499 L 0.0 52.916664 L 26.458332 52.916664 L 52.916664 52.916664 L 52.916664 26.458332 L 52.916664 26.458332 L 79.37499 26.458332 z" svg:height="2.38125mm" draw:style-name="style-501" svg:viewBox="0.0 0.0 132.29166 238.12498" svg:width="1.3229166mm" svg:x="36.512497mm" svg:y="84.1375mm"/>
          <draw:path svg:d="M 79.37499 105.83333 L 0.0 0.0 L 26.458332 0.0 L 79.37499 0.0 L 238.12498 132.29166 Q 370.41666 264.5833 396.87497 264.5833 L 423.3333 264.5833 L 423.3333 291.04166 Q 449.79166 291.04166 476.24997 317.49997 Q 529.1666 343.9583 555.625 317.49997 Q 555.625 264.5833 555.625 211.66666 Q 555.625 132.29166 582.0833 105.83333 L 608.5416 105.83333 L 661.4583 105.83333 L 687.9166 105.83333 L 767.2916 132.29166 Q 820.2083 158.74998 820.2083 158.74998 L 846.6666 158.74998 L 873.12494 185.20833 Q 873.12494 211.66666 846.6666 211.66666 L 820.2083 211.66666 L 820.2083 264.5833 L 820.2083 291.04166 L 820.2083 317.49997 Q 820.2083 343.9583 767.2916 370.41666 Q 714.37494 423.3333 740.8333 423.3333 Q 740.8333 423.3333 767.2916 423.3333 L 820.2083 423.3333 L 846.6666 423.3333 L 873.12494 423.3333 L 873.12494 449.79166 L 873.12494 449.79166 L 846.6666 476.24997 Q 820.2083 502.7083 820.2083 661.4583 Q 820.2083 793.74994 820.2083 820.2083 Q 820.2083 820.2083 846.6666 1111.25 L 846.6666 1402.2916 L 820.2083 1402.2916 Q 793.74994 1375.8333 767.2916 1375.8333 L 740.8333 1375.8333 L 740.8333 1428.7499 L 714.37494 1455.2083 L 714.37494 1508.1249 L 714.37494 1561.0416 L 661.4583 1561.0416 L 608.5416 1561.0416 L 608.5416 1534.5833 L 608.5416 1508.1249 L 582.0833 1508.1249 L 582.0833 1508.1249 L 582.0833 1322.9166 Q 555.625 1137.7083 555.625 952.49994 Q 502.7083 740.8333 502.7083 582.0833 Q 476.24997 423.3333 449.79166 396.87497 Q 396.87497 370.41666 264.5833 291.04166 Q 132.29166 211.66666 79.37499 105.83333 z" svg:height="15.610415mm" draw:style-name="style-502" svg:viewBox="0.0 0.0 873.12494 1561.0416" svg:width="8.73125mm" svg:x="57.41458mm" svg:y="202.67082mm"/>
          <draw:path svg:d="M 26.458332 26.458332 L 52.916664 0.0 L 79.37499 0.0 Q 105.83333 0.0 185.20833 105.83333 Q 291.04166 211.66666 317.49997 211.66666 Q 343.9583 211.66666 343.9583 238.12498 L 343.9583 238.12498 L 370.41666 238.12498 L 370.41666 264.5833 L 370.41666 264.5833 L 396.87497 264.5833 L 396.87497 264.5833 L 396.87497 264.5833 L 396.87497 291.04166 L 396.87497 291.04166 L 423.3333 291.04166 L 423.3333 317.49997 L 423.3333 317.49997 L 396.87497 317.49997 L 396.87497 317.49997 L 396.87497 317.49997 L 396.87497 343.9583 L 396.87497 343.9583 L 370.41666 343.9583 L 370.41666 370.41666 L 291.04166 370.41666 L 238.12498 370.41666 L 185.20833 370.41666 L 132.29166 370.41666 L 132.29166 370.41666 Q 105.83333 370.41666 79.37499 370.41666 L 52.916664 370.41666 L 52.916664 370.41666 Q 26.458332 343.9583 26.458332 343.9583 L 26.458332 343.9583 L 26.458332 317.49997 Q 26.458332 317.49997 0.0 317.49997 L 0.0 317.49997 L 0.0 264.5833 L 0.0 238.12498 L 0.0 158.74998 Q 26.458332 52.916664 26.458332 26.458332 z" svg:height="3.7041664mm" draw:style-name="style-503" svg:viewBox="0.0 0.0 423.3333 370.41666" svg:width="4.233333mm" svg:x="105.03958mm" svg:y="270.40414mm"/>
          <draw:path svg:d="M 79.37499 26.458332 L 52.916664 0.0 L 132.29166 52.916664 Q 185.20833 105.83333 291.04166 105.83333 Q 370.41666 105.83333 370.41666 132.29166 L 370.41666 158.74998 L 343.9583 185.20833 Q 317.49997 211.66666 317.49997 238.12498 Q 343.9583 291.04166 343.9583 291.04166 L 343.9583 317.49997 L 343.9583 317.49997 L 343.9583 317.49997 L 370.41666 317.49997 L 370.41666 317.49997 L 343.9583 317.49997 L 317.49997 317.49997 L 291.04166 317.49997 L 238.12498 317.49997 L 211.66666 291.04166 Q 185.20833 264.5833 132.29166 238.12498 L 105.83333 211.66666 L 105.83333 211.66666 Q 79.37499 185.20833 79.37499 185.20833 L 79.37499 185.20833 L 79.37499 158.74998 Q 79.37499 158.74998 52.916664 158.74998 L 52.916664 158.74998 L 52.916664 158.74998 Q 52.916664 158.74998 26.458332 132.29166 L 0.0 105.83333 L 26.458332 105.83333 L 26.458332 105.83333 L 52.916664 79.37499 Q 79.37499 52.916664 79.37499 26.458332 z" svg:height="3.1749997mm" draw:style-name="style-504" svg:viewBox="0.0 0.0 370.41666 317.49997" svg:width="3.7041664mm" svg:x="53.710415mm" svg:y="88.37083mm"/>
          <draw:path svg:d="M 529.1666 26.458332 L 529.1666 26.458332 L 529.1666 79.37499 Q 529.1666 132.29166 502.7083 132.29166 L 476.24997 158.74998 L 476.24997 158.74998 L 476.24997 158.74998 L 449.79166 158.74998 L 449.79166 158.74998 L 476.24997 158.74998 L 502.7083 158.74998 L 582.0833 158.74998 Q 687.9166 158.74998 740.8333 158.74998 Q 767.2916 158.74998 820.2083 158.74998 Q 873.12494 211.66666 952.49994 158.74998 Q 1005.4166 132.29166 1031.875 132.29166 L 1031.875 132.29166 L 1111.25 158.74998 Q 1164.1666 185.20833 1164.1666 317.49997 Q 1164.1666 423.3333 1190.6249 476.24997 L 1217.0833 502.7083 L 1217.0833 502.7083 L 1217.0833 529.1666 L 1243.5416 529.1666 L 1269.9999 529.1666 L 1269.9999 555.625 L 1269.9999 555.625 L 1296.4583 582.0833 L 1296.4583 608.5416 L 1269.9999 608.5416 Q 1217.0833 634.99994 1217.0833 634.99994 L 1190.6249 634.99994 L 1190.6249 687.9166 Q 1190.6249 740.8333 1217.0833 740.8333 Q 1269.9999 740.8333 1190.6249 767.2916 L 1111.25 793.74994 L 1111.25 793.74994 L 1111.25 793.74994 L 1084.7916 793.74994 L 1084.7916 820.2083 L 1005.4166 820.2083 Q 952.49994 793.74994 899.5833 793.74994 Q 820.2083 767.2916 820.2083 793.74994 Q 820.2083 846.6666 793.74994 846.6666 Q 767.2916 846.6666 740.8333 793.74994 L 714.37494 740.8333 L 687.9166 740.8333 L 634.99994 740.8333 L 634.99994 740.8333 L 634.99994 714.37494 L 661.4583 714.37494 L 661.4583 687.9166 L 687.9166 687.9166 Q 714.37494 687.9166 740.8333 661.4583 Q 793.74994 661.4583 793.74994 634.99994 L 820.2083 582.0833 L 846.6666 582.0833 L 873.12494 582.0833 L 873.12494 555.625 L 899.5833 555.625 L 899.5833 555.625 L 899.5833 529.1666 L 899.5833 529.1666 L 899.5833 529.1666 L 873.12494 529.1666 L 873.12494 529.1666 L 846.6666 529.1666 L 820.2083 529.1666 L 767.2916 529.1666 L 714.37494 529.1666 L 714.37494 476.24997 L 714.37494 449.79166 L 687.9166 449.79166 L 634.99994 476.24997 L 634.99994 476.24997 L 634.99994 476.24997 L 608.5416 476.24997 L 608.5416 476.24997 L 608.5416 502.7083 L 582.0833 502.7083 L 582.0833 502.7083 L 582.0833 529.1666 L 582.0833 529.1666 L 582.0833 529.1666 L 555.625 529.1666 L 555.625 529.1666 L 529.1666 555.625 L 502.7083 555.625 L 502.7083 582.0833 Q 529.1666 608.5416 529.1666 661.4583 L 529.1666 714.37494 L 582.0833 714.37494 L 608.5416 740.8333 L 608.5416 740.8333 L 608.5416 740.8333 L 608.5416 740.8333 L 608.5416 740.8333 L 608.5416 767.2916 L 582.0833 767.2916 L 582.0833 767.2916 L 582.0833 793.74994 L 582.0833 793.74994 L 555.625 793.74994 L 529.1666 767.2916 L 502.7083 767.2916 L 502.7083 740.8333 L 502.7083 714.37494 L 476.24997 714.37494 L 449.79166 714.37494 L 449.79166 740.8333 L 476.24997 793.74994 L 476.24997 820.2083 L 476.24997 846.6666 L 449.79166 846.6666 L 423.3333 846.6666 L 423.3333 793.74994 Q 423.3333 740.8333 423.3333 687.9166 L 449.79166 634.99994 L 423.3333 634.99994 Q 396.87497 634.99994 370.41666 608.5416 L 343.9583 582.0833 L 264.5833 582.0833 Q 211.66666 582.0833 158.74998 634.99994 Q 132.29166 634.99994 105.83333 661.4583 L 79.37499 687.9166 L 52.916664 687.9166 L 26.458332 687.9166 L 26.458332 661.4583 L 0.0 634.99994 L 0.0 529.1666 Q 0.0 423.3333 26.458332 238.12498 L 26.458332 52.916664 L 52.916664 52.916664 Q 52.916664 52.916664 52.916664 26.458332 L 52.916664 26.458332 L 52.916664 26.458332 Q 79.37499 0.0 79.37499 0.0 L 79.37499 0.0 L 158.74998 0.0 Q 264.5833 0.0 264.5833 52.916664 Q 264.5833 79.37499 343.9583 52.916664 Q 423.3333 52.916664 423.3333 26.458332 Q 423.3333 0.0 476.24997 0.0 Q 502.7083 0.0 529.1666 26.458332 z" svg:height="8.466666mm" draw:style-name="style-505" svg:viewBox="0.0 0.0 1296.4583 846.6666" svg:width="12.964582mm" svg:x="38.1mm" svg:y="127.52916mm"/>
          <draw:path svg:d="M 264.5833 26.458332 L 158.74998 0.0 L 238.12498 0.0 Q 291.04166 26.458332 317.49997 26.458332 L 343.9583 26.458332 L 343.9583 26.458332 Q 370.41666 26.458332 396.87497 52.916664 L 449.79166 79.37499 L 476.24997 105.83333 Q 502.7083 132.29166 476.24997 158.74998 Q 449.79166 185.20833 529.1666 211.66666 Q 608.5416 211.66666 608.5416 343.9583 Q 608.5416 502.7083 608.5416 555.625 L 608.5416 582.0833 L 608.5416 767.2916 L 608.5416 926.0416 L 634.99994 1137.7083 Q 661.4583 1375.8333 661.4583 1428.7499 L 661.4583 1481.6666 L 687.9166 1508.1249 L 714.37494 1534.5833 L 714.37494 1561.0416 L 714.37494 1587.4999 L 740.8333 1613.9583 L 767.2916 1640.4166 L 767.2916 1640.4166 L 767.2916 1666.8749 L 767.2916 1666.8749 L 767.2916 1666.8749 L 793.74994 1666.8749 L 793.74994 1666.8749 L 820.2083 1693.3333 L 820.2083 1693.3333 L 873.12494 1772.7083 Q 926.0416 1825.6249 952.49994 1825.6249 L 952.49994 1852.0833 L 952.49994 1931.4583 Q 952.49994 2010.8333 926.0416 2010.8333 Q 899.5833 2010.8333 899.5833 2037.2915 Q 899.5833 2090.2083 873.12494 2090.2083 Q 820.2083 2116.6665 820.2083 2143.125 Q 820.2083 2169.5833 767.2916 2169.5833 Q 714.37494 2143.125 634.99994 2169.5833 L 555.625 2169.5833 L 529.1666 2169.5833 Q 502.7083 2143.125 502.7083 2143.125 Q 502.7083 2143.125 343.9583 2116.6665 L 185.20833 2090.2083 L 132.29166 2090.2083 L 105.83333 2090.2083 L 105.83333 2063.75 L 79.37499 2063.75 L 79.37499 2063.75 L 79.37499 2063.75 L 79.37499 2037.2915 L 79.37499 2010.8333 L 52.916664 2010.8333 L 52.916664 1984.3749 L 52.916664 1984.3749 L 79.37499 1984.3749 L 79.37499 1984.3749 L 79.37499 1984.3749 L 79.37499 1957.9165 L 79.37499 1957.9165 L 52.916664 1957.9165 L 52.916664 1931.4583 L 52.916664 1931.4583 L 79.37499 1931.4583 L 79.37499 1931.4583 L 79.37499 1931.4583 L 79.37499 1904.9999 L 79.37499 1904.9999 L 105.83333 1904.9999 Q 132.29166 1904.9999 132.29166 1878.5416 Q 132.29166 1852.0833 211.66666 1825.6249 Q 264.5833 1799.1666 238.12498 1719.7916 Q 238.12498 1666.8749 291.04166 1666.8749 Q 317.49997 1666.8749 317.49997 1613.9583 Q 317.49997 1561.0416 291.04166 1561.0416 L 264.5833 1561.0416 L 264.5833 1534.5833 Q 238.12498 1508.1249 211.66666 1455.2083 Q 185.20833 1402.2916 132.29166 1402.2916 L 79.37499 1402.2916 L 79.37499 1349.3749 Q 79.37499 1269.9999 105.83333 1269.9999 L 105.83333 1243.5416 L 105.83333 1243.5416 L 79.37499 1243.5416 L 79.37499 1243.5416 L 79.37499 1243.5416 L 52.916664 1217.0833 L 26.458332 1217.0833 L 26.458332 1190.6249 L 26.458332 1164.1666 L 0.0 1137.7083 L 0.0 1111.25 L 0.0 1111.25 L 0.0 1084.7916 L 26.458332 1084.7916 L 52.916664 1084.7916 L 79.37499 1111.25 L 79.37499 1111.25 L 79.37499 1111.25 L 79.37499 1111.25 L 105.83333 1137.7083 Q 105.83333 1190.6249 132.29166 1190.6249 Q 185.20833 1190.6249 238.12498 1164.1666 L 317.49997 1164.1666 L 317.49997 1031.875 L 317.49997 926.0416 L 317.49997 873.12494 Q 291.04166 820.2083 291.04166 793.74994 Q 291.04166 767.2916 211.66666 714.37494 L 158.74998 661.4583 L 158.74998 634.99994 L 158.74998 634.99994 L 158.74998 608.5416 L 132.29166 608.5416 L 132.29166 608.5416 L 132.29166 608.5416 L 132.29166 608.5416 L 132.29166 582.0833 L 105.83333 582.0833 L 105.83333 582.0833 L 105.83333 555.625 L 79.37499 555.625 L 79.37499 555.625 L 79.37499 555.625 L 105.83333 529.1666 L 132.29166 502.7083 L 132.29166 502.7083 L 132.29166 502.7083 L 132.29166 502.7083 L 132.29166 502.7083 L 158.74998 502.7083 L 158.74998 502.7083 L 211.66666 555.625 Q 264.5833 608.5416 291.04166 608.5416 L 317.49997 608.5416 L 317.49997 634.99994 L 343.9583 634.99994 L 343.9583 634.99994 L 343.9583 661.4583 L 343.9583 661.4583 L 370.41666 661.4583 L 370.41666 634.99994 L 396.87497 634.99994 L 396.87497 449.79166 Q 396.87497 264.5833 370.41666 238.12498 L 370.41666 211.66666 L 370.41666 132.29166 Q 370.41666 79.37499 264.5833 26.458332 z" svg:height="21.695831mm" draw:style-name="style-506" svg:viewBox="0.0 0.0 952.49994 2169.5833" svg:width="9.525mm" svg:x="74.87708mm" svg:y="206.63957mm"/>
          <draw:path svg:d="M 105.83333 26.458332 L 185.20833 26.458332 L 211.66666 26.458332 Q 238.12498 0.0 238.12498 52.916664 Q 264.5833 105.83333 661.4583 132.29166 Q 1031.875 185.20833 1137.7083 132.29166 Q 1190.6249 79.37499 1190.6249 26.458332 L 1190.6249 0.0 L 1243.5416 26.458332 Q 1322.9166 26.458332 1322.9166 79.37499 Q 1349.3749 105.83333 1349.3749 105.83333 L 1349.3749 132.29166 L 1375.8333 132.29166 L 1402.2916 132.29166 L 1561.0416 185.20833 Q 1693.3333 238.12498 1719.7916 238.12498 L 1719.7916 238.12498 L 1719.7916 238.12498 Q 1719.7916 264.5833 1746.2499 291.04166 L 1772.7083 317.49997 L 1772.7083 343.9583 L 1772.7083 370.41666 L 1746.2499 396.87497 L 1719.7916 423.3333 L 1719.7916 449.79166 Q 1719.7916 476.24997 1666.8749 582.0833 Q 1640.4166 661.4583 1587.4999 714.37494 Q 1534.5833 767.2916 1349.3749 767.2916 Q 1190.6249 793.74994 1190.6249 820.2083 Q 1190.6249 873.12494 1164.1666 873.12494 Q 1137.7083 873.12494 1137.7083 899.5833 L 1137.7083 899.5833 L 1111.25 899.5833 Q 1084.7916 873.12494 1058.3333 873.12494 Q 1031.875 873.12494 846.6666 873.12494 Q 661.4583 873.12494 634.99994 899.5833 Q 608.5416 952.49994 608.5416 873.12494 L 555.625 767.2916 L 555.625 767.2916 L 555.625 767.2916 L 555.625 793.74994 L 555.625 793.74994 L 529.1666 793.74994 L 529.1666 820.2083 L 529.1666 820.2083 L 502.7083 820.2083 L 502.7083 873.12494 Q 449.79166 952.49994 449.79166 952.49994 L 449.79166 952.49994 L 449.79166 926.0416 Q 449.79166 899.5833 396.87497 952.49994 Q 343.9583 1005.4166 317.49997 1005.4166 Q 291.04166 1005.4166 291.04166 978.95825 Q 291.04166 952.49994 264.5833 952.49994 Q 238.12498 978.95825 238.12498 1005.4166 L 211.66666 1058.3333 L 185.20833 1058.3333 L 158.74998 1031.875 L 158.74998 1031.875 L 132.29166 1031.875 L 132.29166 1031.875 L 132.29166 1031.875 L 79.37499 1005.4166 L 52.916664 978.95825 L 52.916664 978.95825 L 26.458332 978.95825 L 26.458332 978.95825 L 26.458332 978.95825 L 26.458332 1005.4166 L 0.0 1005.4166 L 0.0 767.2916 Q 26.458332 529.1666 0.0 449.79166 L 0.0 396.87497 L 0.0 343.9583 Q 26.458332 291.04166 26.458332 158.74998 Q 26.458332 26.458332 105.83333 26.458332 z" svg:height="10.583333mm" draw:style-name="style-507" svg:viewBox="0.0 0.0 1772.7083 1058.3333" svg:width="17.727083mm" svg:x="129.38124mm" svg:y="236.80208mm"/>
          <draw:path svg:d="M 529.1666 79.37499 L 582.0833 52.916664 L 608.5416 52.916664 Q 634.99994 52.916664 687.9166 26.458332 L 767.2916 0.0 L 714.37494 105.83333 Q 661.4583 211.66666 634.99994 211.66666 Q 608.5416 211.66666 608.5416 238.12498 Q 608.5416 264.5833 529.1666 291.04166 Q 423.3333 317.49997 423.3333 317.49997 L 423.3333 317.49997 L 423.3333 343.9583 L 423.3333 343.9583 L 396.87497 370.41666 L 370.41666 396.87497 L 370.41666 396.87497 L 370.41666 396.87497 L 370.41666 396.87497 L 370.41666 396.87497 L 343.9583 370.41666 L 317.49997 343.9583 L 317.49997 343.9583 L 317.49997 317.49997 L 291.04166 317.49997 L 264.5833 317.49997 L 238.12498 317.49997 L 211.66666 317.49997 L 211.66666 317.49997 L 211.66666 317.49997 L 185.20833 317.49997 L 185.20833 317.49997 L 158.74998 343.9583 L 158.74998 343.9583 L 105.83333 343.9583 Q 26.458332 317.49997 26.458332 317.49997 L 26.458332 317.49997 L 26.458332 317.49997 Q 52.916664 291.04166 79.37499 264.5833 L 105.83333 264.5833 L 105.83333 238.12498 L 105.83333 211.66666 L 79.37499 211.66666 L 52.916664 211.66666 L 52.916664 185.20833 L 52.916664 158.74998 L 26.458332 158.74998 L 26.458332 158.74998 L 26.458332 132.29166 L 0.0 132.29166 L 0.0 132.29166 L 0.0 105.83333 L 0.0 105.83333 L 0.0 105.83333 L 0.0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05.83333 0.0 L 105.83333 0.0 L 132.29166 0.0 L 132.29166 0.0 L 158.74998 79.37499 Q 211.66666 158.74998 264.5833 105.83333 Q 317.49997 79.37499 343.9583 26.458332 Q 370.41666 -26.458332 423.3333 0.0 Q 476.24997 0.0 476.24997 52.916664 Q 476.24997 79.37499 529.1666 79.37499 z" svg:height="3.9687498mm" draw:style-name="style-508" svg:viewBox="0.0 0.0 767.2916 396.87497" svg:width="7.6729164mm" svg:x="60.324997mm" svg:y="249.76665mm"/>
          <draw:path svg:d="M 476.24997 0.0 L 502.7083 0.0 L 476.24997 132.29166 Q 449.79166 264.5833 476.24997 264.5833 Q 502.7083 264.5833 529.1666 291.04166 L 555.625 291.04166 L 449.79166 370.41666 Q 370.41666 423.3333 317.49997 582.0833 Q 291.04166 740.8333 238.12498 793.74994 Q 185.20833 846.6666 132.29166 846.6666 L 105.83333 846.6666 L 105.83333 820.2083 Q 132.29166 793.74994 158.74998 740.8333 Q 185.20833 661.4583 158.74998 582.0833 Q 132.29166 502.7083 158.74998 502.7083 L 185.20833 476.24997 L 185.20833 476.24997 L 185.20833 476.24997 L 211.66666 476.24997 L 211.66666 476.24997 L 185.20833 449.79166 L 158.74998 423.3333 L 158.74998 423.3333 L 132.29166 423.3333 L 132.29166 423.3333 L 132.29166 423.3333 L 132.29166 396.87497 Q 132.29166 396.87497 105.83333 370.41666 L 79.37499 343.9583 L 79.37499 343.9583 L 79.37499 317.49997 L 79.37499 317.49997 L 79.37499 317.49997 L 52.916664 317.49997 L 52.916664 317.49997 L 52.916664 291.04166 L 26.458332 291.04166 L 26.458332 291.04166 L 26.458332 291.04166 L 26.458332 291.04166 L 26.458332 291.04166 L 0.0 211.66666 L 0.0 158.74998 L 26.458332 158.74998 L 52.916664 158.74998 L 52.916664 185.20833 L 79.37499 185.20833 L 79.37499 185.20833 L 79.37499 211.66666 L 79.37499 211.66666 L 105.83333 211.66666 L 132.29166 185.20833 Q 158.74998 158.74998 132.29166 132.29166 L 105.83333 105.83333 L 158.74998 105.83333 Q 238.12498 132.29166 291.04166 132.29166 Q 396.87497 132.29166 423.3333 79.37499 Q 449.79166 0.0 476.24997 0.0 z" svg:height="8.466666mm" draw:style-name="style-509" svg:viewBox="0.0 0.0 555.625 846.6666" svg:width="5.5562496mm" svg:x="151.07707mm" svg:y="165.62915mm"/>
          <draw:path svg:d="M 0.0 1217.0833 L 0.0 0.0 L 0.0 0.0 L 26.458332 0.0 L 26.458332 0.0 L 26.458332 26.458332 L 26.458332 26.458332 L 52.916664 26.458332 L 52.916664 158.74998 L 52.916664 291.04166 L 238.12498 291.04166 Q 449.79166 291.04166 449.79166 396.87497 Q 476.24997 502.7083 555.625 555.625 Q 634.99994 608.5416 687.9166 634.99994 Q 714.37494 661.4583 740.8333 687.9166 Q 767.2916 714.37494 767.2916 740.8333 Q 793.74994 767.2916 767.2916 767.2916 Q 740.8333 767.2916 767.2916 793.74994 Q 793.74994 793.74994 793.74994 820.2083 Q 767.2916 873.12494 793.74994 899.5833 L 793.74994 926.0416 L 820.2083 926.0416 L 846.6666 926.0416 L 846.6666 952.49994 L 846.6666 978.95825 L 873.12494 978.95825 L 899.5833 978.95825 L 926.0416 978.95825 L 978.95825 978.95825 L 1031.875 978.95825 L 1058.3333 978.95825 L 1058.3333 926.0416 L 1084.7916 846.6666 L 1084.7916 820.2083 L 1084.7916 767.2916 L 1058.3333 740.8333 L 1058.3333 714.37494 L 1058.3333 687.9166 L 1031.875 661.4583 L 1031.875 634.99994 L 1031.875 608.5416 L 1031.875 555.625 Q 1031.875 529.1666 1058.3333 476.24997 Q 1084.7916 423.3333 1111.25 423.3333 Q 1137.7083 423.3333 1137.7083 343.9583 L 1137.7083 264.5833 L 1164.1666 238.12498 L 1164.1666 185.20833 L 1243.5416 185.20833 L 1296.4583 185.20833 L 1322.9166 211.66666 Q 1349.3749 211.66666 1375.8333 264.5833 Q 1402.2916 343.9583 1428.7499 343.9583 L 1455.2083 343.9583 L 1481.6666 370.41666 L 1508.1249 370.41666 L 1508.1249 370.41666 Q 1508.1249 396.87497 1508.1249 396.87497 L 1534.5833 396.87497 L 1561.0416 423.3333 Q 1613.9583 449.79166 1561.0416 476.24997 Q 1508.1249 502.7083 1508.1249 529.1666 Q 1508.1249 555.625 1534.5833 608.5416 L 1561.0416 661.4583 L 1561.0416 661.4583 L 1561.0416 661.4583 L 1587.4999 661.4583 L 1613.9583 661.4583 L 1613.9583 661.4583 L 1613.9583 661.4583 L 1640.4166 661.4583 L 1640.4166 661.4583 L 1640.4166 687.9166 L 1666.8749 687.9166 L 1666.8749 714.37494 L 1666.8749 767.2916 L 1719.7916 767.2916 L 1746.2499 767.2916 L 1746.2499 740.8333 L 1772.7083 740.8333 L 1772.7083 714.37494 L 1772.7083 687.9166 L 1772.7083 634.99994 Q 1772.7083 582.0833 1772.7083 555.625 L 1772.7083 502.7083 L 1799.1666 502.7083 L 1799.1666 502.7083 L 1799.1666 476.24997 L 1825.6249 476.24997 L 1825.6249 449.79166 L 1825.6249 423.3333 L 1852.0833 396.87497 L 1878.5416 370.41666 L 1878.5416 423.3333 L 1878.5416 476.24997 L 1904.9999 502.7083 L 1931.4583 529.1666 L 1931.4583 529.1666 L 1931.4583 555.625 L 1931.4583 555.625 L 1931.4583 555.625 L 1957.9165 661.4583 Q 1984.3749 793.74994 1984.3749 820.2083 L 1984.3749 846.6666 L 2010.8333 846.6666 L 2010.8333 873.12494 L 2037.2915 873.12494 L 2063.75 873.12494 L 2063.75 873.12494 L 2063.75 873.12494 L 2063.75 899.5833 L 2090.2083 899.5833 L 2090.2083 899.5833 L 2090.2083 926.0416 L 2090.2083 926.0416 L 2090.2083 926.0416 L 2143.125 1005.4166 Q 2169.5833 1084.7916 2143.125 1084.7916 Q 2143.125 1111.25 2090.2083 1137.7083 Q 2090.2083 1164.1666 2090.2083 1164.1666 L 2090.2083 1190.6249 L 2090.2083 1190.6249 L 2090.2083 1190.6249 L 2063.75 1217.0833 L 2037.2915 1243.5416 L 2037.2915 1296.4583 L 2037.2915 1322.9166 L 1984.3749 1296.4583 Q 1931.4583 1296.4583 1931.4583 1322.9166 L 1931.4583 1349.3749 L 1904.9999 1349.3749 Q 1904.9999 1349.3749 1878.5416 1349.3749 Q 1825.6249 1349.3749 1772.7083 1296.4583 Q 1746.2499 1243.5416 1719.7916 1243.5416 Q 1693.3333 1243.5416 1693.3333 1190.6249 Q 1693.3333 1137.7083 1666.8749 1137.7083 Q 1613.9583 1137.7083 1613.9583 1164.1666 Q 1613.9583 1190.6249 1508.1249 1217.0833 Q 1428.7499 1243.5416 1349.3749 1349.3749 L 1243.5416 1455.2083 L 1190.6249 1455.2083 L 1164.1666 1455.2083 L 1137.7083 1455.2083 L 1111.25 1455.2083 L 1111.25 1455.2083 L 1111.25 1455.2083 L 1111.25 1455.2083 L 1084.7916 1455.2083 L 1084.7916 1508.1249 Q 1084.7916 1534.5833 1058.3333 1534.5833 L 1031.875 1534.5833 L 1031.875 1561.0416 Q 1031.875 1587.4999 1058.3333 1587.4999 Q 1084.7916 1587.4999 1084.7916 1640.4166 Q 1058.3333 1719.7916 1031.875 1719.7916 Q 1031.875 1746.2499 978.95825 1772.7083 Q 952.49994 1825.6249 926.0416 1825.6249 Q 926.0416 1825.6249 926.0416 1825.6249 Q 926.0416 1852.0833 926.0416 1878.5416 L 926.0416 1904.9999 L 926.0416 1904.9999 L 926.0416 1931.4583 L 926.0416 1931.4583 L 926.0416 1931.4583 L 899.5833 1957.9165 L 873.12494 1984.3749 L 873.12494 1984.3749 L 873.12494 1984.3749 L 873.12494 2010.8333 L 873.12494 2010.8333 L 846.6666 1984.3749 L 820.2083 1957.9165 L 820.2083 1931.4583 Q 820.2083 1904.9999 767.2916 1904.9999 L 714.37494 1931.4583 L 687.9166 1931.4583 L 661.4583 1931.4583 L 661.4583 1904.9999 L 661.4583 1904.9999 L 634.99994 1904.9999 L 634.99994 1931.4583 L 634.99994 1931.4583 L 608.5416 1931.4583 L 608.5416 1957.9165 L 608.5416 1984.3749 L 661.4583 2063.75 Q 714.37494 2143.125 661.4583 2222.5 Q 608.5416 2301.875 343.9583 2328.3333 Q 105.83333 2354.7915 79.37499 2381.2498 L 52.916664 2407.7083 L 52.916664 2407.7083 L 26.458332 2407.7083 L 26.458332 2407.7083 L 26.458332 2407.7083 L 26.458332 2434.1665 L 0.0 2434.1665 L 0.0 1217.0833 z M 1984.3749 1269.9999 Q 1984.3749 1269.9999 2010.8333 1269.9999 Q 2010.8333 1296.4583 1984.3749 1296.4583 Q 1984.3749 1296.4583 1984.3749 1269.9999 z M 767.2916 1825.6249 L 767.2916 1799.1666 L 793.74994 1799.1666 L 820.2083 1825.6249 L 846.6666 1825.6249 L 873.12494 1825.6249 L 820.2083 1852.0833 Q 767.2916 1852.0833 767.2916 1825.6249 z" svg:height="24.341665mm" draw:style-name="style-510" svg:viewBox="0.0 0.0 2143.125 2434.1665" svg:width="21.43125mm" svg:x="17.727083mm" svg:y="205.58124mm"/>
          <draw:path svg:d="M 264.5833 26.458332 L 291.04166 26.458332 L 291.04166 26.458332 L 291.04166 52.916664 L 291.04166 52.916664 L 317.49997 52.916664 L 317.49997 52.916664 L 317.49997 52.916664 L 343.9583 79.37499 L 370.41666 105.83333 L 396.87497 105.83333 Q 423.3333 105.83333 423.3333 132.29166 L 423.3333 132.29166 L 396.87497 158.74998 Q 370.41666 158.74998 370.41666 185.20833 Q 370.41666 211.66666 343.9583 211.66666 Q 317.49997 211.66666 317.49997 238.12498 L 291.04166 238.12498 L 264.5833 238.12498 Q 238.12498 211.66666 105.83333 158.74998 L 0.0 79.37499 L 52.916664 26.458332 Q 79.37499 -52.916664 158.74998 0.0 Q 238.12498 0.0 264.5833 26.458332 z" svg:height="2.38125mm" draw:style-name="style-511" svg:viewBox="0.0 0.0 423.3333 238.12498" svg:width="4.233333mm" svg:x="103.18749mm" svg:y="234.94998mm"/>
          <draw:path svg:d="M 661.4583 26.458332 L 661.4583 52.916664 L 608.5416 52.916664 Q 582.0833 52.916664 555.625 158.74998 Q 502.7083 264.5833 529.1666 291.04166 L 529.1666 317.49997 L 476.24997 343.9583 Q 423.3333 343.9583 343.9583 396.87497 Q 238.12498 449.79166 238.12498 476.24997 L 238.12498 476.24997 L 238.12498 476.24997 Q 238.12498 476.24997 211.66666 502.7083 L 211.66666 502.7083 L 211.66666 502.7083 Q 185.20833 502.7083 185.20833 502.7083 L 185.20833 529.1666 L 185.20833 529.1666 Q 185.20833 529.1666 158.74998 555.625 L 158.74998 555.625 L 79.37499 555.625 L 0.0 555.625 L 0.0 529.1666 L 0.0 502.7083 L 0.0 502.7083 L 0.0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105.83333 370.41666 Q 132.29166 370.41666 211.66666 264.5833 Q 291.04166 185.20833 343.9583 105.83333 L 370.41666 26.458332 L 396.87497 0.0 Q 423.3333 -26.458332 529.1666 0.0 Q 661.4583 26.458332 661.4583 26.458332 z" svg:height="5.5562496mm" draw:style-name="style-512" svg:viewBox="0.0 0.0 661.4583 555.625" svg:width="6.614583mm" svg:x="55.82708mm" svg:y="136.78958mm"/>
          <draw:path svg:d="M 529.1666 0.0 L 529.1666 0.0 L 608.5416 0.0 Q 687.9166 52.916664 767.2916 79.37499 Q 846.6666 105.83333 873.12494 105.83333 L 926.0416 105.83333 L 978.95825 79.37499 L 1005.4166 52.916664 L 1031.875 52.916664 L 1058.3333 52.916664 L 1058.3333 79.37499 L 1058.3333 105.83333 L 1031.875 105.83333 L 1005.4166 105.83333 L 1005.4166 132.29166 L 978.95825 158.74998 L 978.95825 211.66666 L 978.95825 238.12498 L 952.49994 238.12498 L 952.49994 264.5833 L 952.49994 264.5833 L 926.0416 264.5833 L 926.0416 264.5833 L 926.0416 264.5833 L 926.0416 291.04166 Q 926.0416 291.04166 820.2083 370.41666 Q 767.2916 423.3333 582.0833 476.24997 Q 423.3333 529.1666 264.5833 529.1666 L 105.83333 529.1666 L 105.83333 529.1666 L 79.37499 529.1666 L 79.37499 529.1666 L 79.37499 529.1666 L 26.458332 555.625 L 0.0 555.625 L 0.0 555.625 L 0.0 529.1666 L 0.0 529.1666 L 26.458332 529.1666 L 26.458332 529.1666 L 26.458332 529.1666 L 26.458332 502.7083 L 26.458332 502.7083 L 52.916664 502.7083 L 52.916664 476.24997 L 52.916664 476.24997 L 79.37499 476.24997 L 79.37499 449.79166 L 79.37499 423.3333 L 52.916664 423.3333 L 52.916664 423.3333 L 52.916664 396.87497 L 26.458332 396.87497 L 26.458332 396.87497 L 26.458332 370.41666 L 26.458332 370.41666 L 26.458332 370.41666 L 0.0 370.41666 L 0.0 370.41666 L 0.0 343.9583 L 0.0 343.9583 L 132.29166 343.9583 Q 264.5833 317.49997 317.49997 264.5833 Q 370.41666 211.66666 396.87497 211.66666 Q 423.3333 211.66666 476.24997 105.83333 Q 502.7083 0.0 529.1666 0.0 z" svg:height="5.5562496mm" draw:style-name="style-513" svg:viewBox="0.0 0.0 1058.3333 555.625" svg:width="10.583333mm" svg:x="132.02707mm" svg:y="39.687496mm"/>
          <draw:path svg:d="M 317.49997 0.0 L 317.49997 0.0 L 343.9583 0.0 L 370.41666 26.458332 L 423.3333 26.458332 Q 476.24997 26.458332 502.7083 52.916664 L 502.7083 52.916664 L 502.7083 52.916664 L 502.7083 79.37499 L 502.7083 79.37499 Q 502.7083 79.37499 502.7083 105.83333 L 502.7083 132.29166 L 502.7083 185.20833 L 502.7083 211.66666 L 529.1666 211.66666 L 555.625 211.66666 L 502.7083 264.5833 Q 449.79166 291.04166 449.79166 317.49997 L 423.3333 317.49997 L 423.3333 317.49997 Q 423.3333 291.04166 343.9583 343.9583 Q 264.5833 343.9583 185.20833 343.9583 Q 132.29166 291.04166 105.83333 317.49997 L 79.37499 343.9583 L 79.37499 317.49997 Q 79.37499 291.04166 79.37499 264.5833 L 79.37499 238.12498 L 79.37499 238.12498 Q 79.37499 211.66666 52.916664 185.20833 L 26.458332 158.74998 L 26.458332 132.29166 Q 26.458332 132.29166 0.0 132.29166 L 0.0 132.29166 L 26.458332 105.83333 Q 79.37499 79.37499 79.37499 79.37499 L 79.37499 79.37499 L 79.37499 105.83333 L 79.37499 105.83333 L 105.83333 132.29166 Q 105.83333 158.74998 211.66666 79.37499 Q 317.49997 26.458332 317.49997 0.0 z" svg:height="3.439583mm" draw:style-name="style-514" svg:viewBox="0.0 0.0 555.625 343.9583" svg:width="5.5562496mm" svg:x="74.87708mm" svg:y="99.74791mm"/>
          <draw:path svg:d="M 132.29166 0.0 L 132.29166 0.0 L 132.29166 0.0 Q 158.74998 0.0 158.74998 0.0 L 158.74998 26.458332 L 264.5833 26.458332 Q 396.87497 79.37499 502.7083 79.37499 Q 608.5416 79.37499 634.99994 79.37499 L 661.4583 79.37499 L 687.9166 105.83333 Q 714.37494 132.29166 740.8333 132.29166 L 740.8333 132.29166 L 740.8333 185.20833 Q 740.8333 211.66666 608.5416 238.12498 Q 476.24997 238.12498 343.9583 264.5833 L 211.66666 264.5833 L 158.74998 264.5833 Q 105.83333 238.12498 52.916664 211.66666 L 0.0 185.20833 L 0.0 158.74998 Q 0.0 132.29166 26.458332 132.29166 L 26.458332 105.83333 L 52.916664 105.83333 Q 52.916664 79.37499 79.37499 52.916664 L 105.83333 26.458332 L 105.83333 26.458332 Q 132.29166 26.458332 132.29166 0.0 z" svg:height="2.6458333mm" draw:style-name="style-515" svg:viewBox="0.0 0.0 740.8333 264.5833" svg:width="7.408333mm" svg:x="28.045832mm" svg:y="90.222916mm"/>
          <draw:path svg:d="M 264.5833 26.458332 L 317.49997 0.0 L 317.49997 26.458332 L 317.49997 52.916664 L 343.9583 52.916664 L 343.9583 79.37499 L 343.9583 79.37499 L 370.41666 79.37499 L 370.41666 105.83333 L 370.41666 132.29166 L 343.9583 132.29166 L 343.9583 158.74998 L 317.49997 158.74998 Q 317.49997 185.20833 317.49997 185.20833 L 343.9583 185.20833 L 370.41666 238.12498 Q 370.41666 317.49997 343.9583 317.49997 L 317.49997 343.9583 L 264.5833 343.9583 L 238.12498 343.9583 L 211.66666 370.41666 L 185.20833 396.87497 L 185.20833 396.87497 L 185.20833 396.87497 L 158.74998 396.87497 L 105.83333 396.87497 L 105.83333 396.87497 Q 105.83333 370.41666 79.37499 370.41666 L 79.37499 370.41666 L 79.37499 343.9583 Q 52.916664 343.9583 52.916664 343.9583 Q 52.916664 317.49997 26.458332 185.20833 L 0.0 79.37499 L 52.916664 79.37499 Q 105.83333 79.37499 158.74998 105.83333 Q 185.20833 132.29166 185.20833 105.83333 Q 211.66666 79.37499 264.5833 26.458332 z" svg:height="3.9687498mm" draw:style-name="style-516" svg:viewBox="0.0 0.0 370.41666 396.87497" svg:width="3.7041664mm" svg:x="34.395832mm" svg:y="187.06041mm"/>
          <draw:path svg:d="M 529.1666 0.0 L 555.625 0.0 L 555.625 0.0 Q 555.625 26.458332 529.1666 26.458332 L 476.24997 26.458332 L 476.24997 185.20833 Q 476.24997 343.9583 502.7083 370.41666 L 502.7083 396.87497 L 476.24997 396.87497 Q 449.79166 396.87497 396.87497 317.49997 Q 343.9583 238.12498 317.49997 238.12498 Q 264.5833 238.12498 238.12498 343.9583 L 211.66666 423.3333 L 185.20833 502.7083 L 185.20833 608.5416 L 185.20833 608.5416 L 158.74998 608.5416 L 158.74998 555.625 L 158.74998 502.7083 L 132.29166 423.3333 Q 105.83333 343.9583 105.83333 211.66666 Q 105.83333 79.37499 52.916664 79.37499 L 0.0 52.916664 L 0.0 52.916664 L 0.0 26.458332 L 264.5833 26.458332 Q 529.1666 -26.458332 529.1666 0.0 z" svg:height="6.0854163mm" draw:style-name="style-517" svg:viewBox="0.0 0.0 555.625 608.5416" svg:width="5.5562496mm" svg:x="146.57916mm" svg:y="259.55624mm"/>
          <draw:path svg:d="M 317.49997 105.83333 L 317.49997 0.0 L 343.9583 0.0 L 343.9583 26.458332 L 370.41666 26.458332 L 370.41666 26.458332 L 370.41666 52.916664 L 370.41666 79.37499 L 370.41666 79.37499 Q 370.41666 79.37499 343.9583 79.37499 L 343.9583 105.83333 L 343.9583 132.29166 Q 317.49997 132.29166 317.49997 158.74998 L 317.49997 185.20833 L 317.49997 238.12498 L 317.49997 317.49997 L 343.9583 343.9583 L 370.41666 396.87497 L 370.41666 396.87497 L 370.41666 396.87497 L 370.41666 423.3333 L 370.41666 423.3333 L 396.87497 423.3333 L 396.87497 449.79166 L 423.3333 449.79166 L 449.79166 449.79166 L 449.79166 423.3333 Q 476.24997 423.3333 476.24997 423.3333 L 476.24997 423.3333 L 502.7083 449.79166 Q 529.1666 449.79166 529.1666 476.24997 Q 502.7083 502.7083 529.1666 529.1666 Q 529.1666 555.625 529.1666 582.0833 Q 502.7083 608.5416 476.24997 582.0833 Q 449.79166 555.625 396.87497 608.5416 Q 317.49997 634.99994 343.9583 740.8333 Q 343.9583 846.6666 317.49997 846.6666 L 291.04166 846.6666 L 291.04166 820.2083 L 264.5833 793.74994 L 264.5833 740.8333 Q 264.5833 687.9166 211.66666 687.9166 Q 158.74998 661.4583 158.74998 608.5416 Q 158.74998 555.625 105.83333 555.625 Q 26.458332 502.7083 26.458332 423.3333 L 0.0 343.9583 L 0.0 343.9583 L 0.0 343.9583 L 0.0 317.49997 L 0.0 317.49997 L 0.0 291.04166 L 0.0 264.5833 L 0.0 185.20833 L 0.0 132.29166 L 0.0 132.29166 L 0.0 132.29166 L 0.0 158.74998 L 26.458332 158.74998 L 26.458332 185.20833 L 0.0 211.66666 L 0.0 211.66666 L 0.0 238.12498 L 0.0 238.12498 L 0.0 238.12498 L 26.458332 238.12498 L 26.458332 238.12498 L 26.458332 264.5833 L 52.916664 264.5833 L 52.916664 264.5833 L 52.916664 291.04166 L 52.916664 291.04166 L 52.916664 291.04166 L 79.37499 291.04166 L 79.37499 291.04166 L 79.37499 317.49997 L 105.83333 317.49997 L 105.83333 343.9583 L 105.83333 396.87497 L 158.74998 396.87497 L 211.66666 396.87497 L 211.66666 370.41666 L 211.66666 343.9583 L 238.12498 343.9583 L 238.12498 343.9583 L 238.12498 317.49997 L 264.5833 317.49997 L 264.5833 264.5833 Q 264.5833 211.66666 317.49997 105.83333 z" svg:height="8.466666mm" draw:style-name="style-518" svg:viewBox="0.0 0.0 529.1666 846.6666" svg:width="5.2916665mm" svg:x="105.83333mm" svg:y="142.08124mm"/>
          <draw:path svg:d="M 291.04166 105.83333 L 291.04166 185.20833 L 317.49997 317.49997 Q 370.41666 449.79166 370.41666 502.7083 Q 370.41666 529.1666 396.87497 555.625 L 423.3333 582.0833 L 423.3333 582.0833 L 423.3333 608.5416 L 423.3333 608.5416 L 423.3333 608.5416 L 449.79166 608.5416 L 449.79166 608.5416 L 449.79166 634.99994 L 476.24997 634.99994 L 476.24997 687.9166 Q 502.7083 767.2916 529.1666 767.2916 L 529.1666 767.2916 L 529.1666 820.2083 L 529.1666 846.6666 L 555.625 873.12494 L 555.625 899.5833 L 582.0833 899.5833 L 608.5416 926.0416 L 634.99994 926.0416 L 661.4583 926.0416 L 661.4583 873.12494 L 687.9166 793.74994 L 687.9166 793.74994 L 687.9166 767.2916 L 687.9166 767.2916 L 687.9166 767.2916 L 714.37494 793.74994 L 740.8333 820.2083 L 740.8333 873.12494 L 740.8333 899.5833 L 740.8333 978.95825 Q 740.8333 1031.875 767.2916 1031.875 Q 793.74994 1031.875 793.74994 1084.7916 Q 793.74994 1111.25 767.2916 1190.6249 L 767.2916 1243.5416 L 740.8333 1243.5416 Q 714.37494 1243.5416 740.8333 1296.4583 Q 740.8333 1349.3749 687.9166 1349.3749 Q 634.99994 1375.8333 634.99994 1428.7499 L 634.99994 1481.6666 L 608.5416 1481.6666 L 582.0833 1481.6666 L 555.625 1481.6666 L 529.1666 1508.1249 L 529.1666 1508.1249 L 529.1666 1508.1249 L 502.7083 1508.1249 L 502.7083 1508.1249 L 476.24997 1534.5833 L 449.79166 1561.0416 L 449.79166 1561.0416 L 423.3333 1561.0416 L 423.3333 1561.0416 L 423.3333 1561.0416 L 396.87497 1534.5833 L 370.41666 1534.5833 L 370.41666 1481.6666 Q 370.41666 1428.7499 370.41666 1349.3749 Q 370.41666 1269.9999 317.49997 1243.5416 Q 264.5833 1217.0833 238.12498 1084.7916 L 211.66666 926.0416 L 211.66666 926.0416 Q 211.66666 926.0416 105.83333 952.49994 L 26.458332 978.95825 L 26.458332 978.95825 Q 0.0 978.95825 0.0 820.2083 Q -52.916664 687.9166 0.0 661.4583 Q 0.0 608.5416 52.916664 396.87497 L 105.83333 158.74998 L 158.74998 79.37499 Q 211.66666 -26.458332 238.12498 0.0 Q 264.5833 26.458332 291.04166 105.83333 z" svg:height="15.610415mm" draw:style-name="style-519" svg:viewBox="0.0 0.0 793.74994 1561.0416" svg:width="7.9374995mm" svg:x="174.62498mm" svg:y="144.1979mm"/>
          <draw:path svg:d="M 264.5833 0.0 L 370.41666 0.0 L 370.41666 0.0 L 396.87497 0.0 L 370.41666 52.916664 Q 370.41666 105.83333 502.7083 79.37499 Q 634.99994 79.37499 661.4583 52.916664 Q 661.4583 26.458332 687.9166 26.458332 Q 740.8333 52.916664 740.8333 79.37499 Q 740.8333 105.83333 793.74994 79.37499 Q 820.2083 79.37499 820.2083 52.916664 L 820.2083 52.916664 L 820.2083 105.83333 Q 846.6666 158.74998 846.6666 185.20833 L 846.6666 185.20833 L 846.6666 185.20833 Q 846.6666 211.66666 820.2083 238.12498 L 820.2083 291.04166 L 820.2083 317.49997 Q 793.74994 343.9583 820.2083 343.9583 L 820.2083 343.9583 L 820.2083 343.9583 L 820.2083 370.41666 L 714.37494 370.41666 Q 608.5416 370.41666 608.5416 423.3333 Q 608.5416 476.24997 634.99994 476.24997 L 687.9166 476.24997 L 687.9166 476.24997 L 687.9166 476.24997 L 687.9166 502.7083 L 687.9166 529.1666 L 687.9166 529.1666 L 687.9166 555.625 L 687.9166 555.625 L 687.9166 555.625 L 661.4583 555.625 L 661.4583 555.625 L 634.99994 582.0833 L 608.5416 608.5416 L 608.5416 608.5416 L 608.5416 608.5416 L 608.5416 608.5416 L 582.0833 608.5416 L 582.0833 608.5416 Q 582.0833 608.5416 555.625 634.99994 L 529.1666 634.99994 L 529.1666 634.99994 Q 529.1666 608.5416 423.3333 608.5416 Q 291.04166 608.5416 264.5833 582.0833 Q 264.5833 555.625 238.12498 555.625 Q 211.66666 555.625 211.66666 529.1666 Q 211.66666 502.7083 158.74998 502.7083 Q 105.83333 502.7083 132.29166 555.625 L 158.74998 608.5416 L 132.29166 608.5416 L 105.83333 608.5416 L 105.83333 582.0833 L 105.83333 582.0833 L 79.37499 582.0833 L 79.37499 555.625 L 79.37499 555.625 L 52.916664 555.625 L 52.916664 555.625 L 52.916664 555.625 L 26.458332 582.0833 L 0.0 582.0833 L 0.0 555.625 L 0.0 555.625 L 26.458332 555.625 L 26.458332 555.625 L 26.458332 529.1666 L 52.916664 529.1666 L 52.916664 476.24997 L 52.916664 423.3333 L 52.916664 423.3333 L 79.37499 396.87497 L 79.37499 396.87497 L 105.83333 396.87497 L 105.83333 396.87497 L 105.83333 396.87497 L 105.83333 370.41666 Q 105.83333 370.41666 52.916664 343.9583 Q 0.0 291.04166 79.37499 158.74998 Q 158.74998 26.458332 264.5833 0.0 z" svg:height="6.3499994mm" draw:style-name="style-520" svg:viewBox="0.0 0.0 846.6666 634.99994" svg:width="8.466666mm" svg:x="71.96666mm" svg:y="137.31874mm"/>
          <draw:path svg:d="M 264.5833 105.83333 L 291.04166 0.0 L 317.49997 0.0 Q 317.49997 26.458332 317.49997 211.66666 Q 264.5833 370.41666 264.5833 449.79166 L 264.5833 529.1666 L 291.04166 529.1666 L 291.04166 555.625 L 291.04166 555.625 L 264.5833 555.625 L 264.5833 582.0833 L 264.5833 582.0833 L 264.5833 582.0833 L 264.5833 582.0833 L 264.5833 608.5416 L 291.04166 608.5416 L 291.04166 608.5416 L 317.49997 608.5416 L 317.49997 634.99994 L 317.49997 687.9166 L 291.04166 687.9166 L 291.04166 687.9166 L 291.04166 714.37494 L 264.5833 714.37494 L 264.5833 714.37494 L 264.5833 740.8333 L 264.5833 740.8333 L 264.5833 740.8333 L 291.04166 740.8333 L 291.04166 740.8333 L 317.49997 767.2916 L 370.41666 793.74994 L 476.24997 793.74994 Q 555.625 793.74994 687.9166 767.2916 L 793.74994 767.2916 L 793.74994 793.74994 L 793.74994 820.2083 L 767.2916 820.2083 L 767.2916 846.6666 L 767.2916 846.6666 L 740.8333 846.6666 L 740.8333 846.6666 L 740.8333 873.12494 L 740.8333 873.12494 L 740.8333 873.12494 L 740.8333 899.5833 L 740.8333 926.0416 L 740.8333 926.0416 L 740.8333 926.0416 L 740.8333 952.49994 L 740.8333 978.95825 L 714.37494 978.95825 L 714.37494 1005.4166 L 714.37494 1005.4166 L 740.8333 1005.4166 L 740.8333 1005.4166 L 740.8333 1031.875 L 714.37494 1031.875 L 687.9166 1058.3333 L 687.9166 1058.3333 L 687.9166 1058.3333 L 661.4583 1058.3333 Q 634.99994 1058.3333 634.99994 1005.4166 Q 634.99994 978.95825 555.625 978.95825 Q 502.7083 952.49994 502.7083 1031.875 Q 502.7083 1084.7916 423.3333 1084.7916 Q 317.49997 1084.7916 317.49997 1005.4166 Q 317.49997 952.49994 291.04166 1005.4166 Q 264.5833 1031.875 211.66666 1031.875 Q 185.20833 1031.875 185.20833 1005.4166 L 185.20833 952.49994 L 185.20833 952.49994 Q 211.66666 952.49994 211.66666 899.5833 Q 211.66666 873.12494 158.74998 846.6666 Q 132.29166 846.6666 79.37499 767.2916 Q 52.916664 687.9166 26.458332 687.9166 L 0.0 714.37494 L 0.0 687.9166 Q 0.0 634.99994 26.458332 582.0833 L 52.916664 529.1666 L 52.916664 529.1666 Q 52.916664 502.7083 132.29166 423.3333 L 211.66666 370.41666 L 211.66666 317.49997 L 211.66666 291.04166 L 211.66666 291.04166 Q 238.12498 264.5833 238.12498 264.5833 L 238.12498 264.5833 L 238.12498 238.12498 Q 264.5833 211.66666 264.5833 105.83333 z" svg:height="10.847916mm" draw:style-name="style-521" svg:viewBox="0.0 0.0 793.74994 1084.7916" svg:width="7.9374995mm" svg:x="56.091663mm" svg:y="156.63333mm"/>
          <draw:path svg:d="M 158.74998 26.458332 L 158.74998 26.458332 L 317.49997 0.0 L 476.24997 0.0 L 529.1666 26.458332 Q 608.5416 52.916664 608.5416 79.37499 L 608.5416 79.37499 L 608.5416 79.37499 Q 608.5416 79.37499 555.625 132.29166 Q 502.7083 132.29166 291.04166 158.74998 L 52.916664 185.20833 L 52.916664 185.20833 Q 26.458332 185.20833 26.458332 185.20833 L 0.0 211.66666 L 0.0 185.20833 Q -26.458332 185.20833 0.0 132.29166 Q 26.458332 52.916664 52.916664 52.916664 L 79.37499 26.458332 L 79.37499 26.458332 L 79.37499 26.458332 L 105.83333 26.458332 L 105.83333 26.458332 L 105.83333 26.458332 L 105.83333 26.458332 L 132.29166 26.458332 L 132.29166 26.458332 L 132.29166 26.458332 L 132.29166 26.458332 L 158.74998 26.458332 z" svg:height="2.1166666mm" draw:style-name="style-522" svg:viewBox="0.0 0.0 608.5416 211.66666" svg:width="6.0854163mm" svg:x="168.0104mm" svg:y="273.31458mm"/>
          <draw:path svg:d="M 529.1666 26.458332 L 529.1666 0.0 L 529.1666 0.0 Q 555.625 0.0 555.625 52.916664 L 555.625 79.37499 L 582.0833 79.37499 L 582.0833 79.37499 L 582.0833 79.37499 L 608.5416 79.37499 L 608.5416 105.83333 L 608.5416 132.29166 L 634.99994 132.29166 L 634.99994 158.74998 L 661.4583 158.74998 L 687.9166 158.74998 L 687.9166 185.20833 Q 687.9166 211.66666 714.37494 211.66666 Q 740.8333 211.66666 740.8333 238.12498 Q 740.8333 264.5833 767.2916 264.5833 Q 793.74994 264.5833 793.74994 291.04166 Q 793.74994 317.49997 846.6666 317.49997 Q 926.0416 317.49997 926.0416 370.41666 Q 926.0416 396.87497 926.0416 423.3333 L 926.0416 423.3333 L 1005.4166 502.7083 Q 1084.7916 582.0833 1084.7916 582.0833 L 1084.7916 608.5416 L 1031.875 608.5416 L 952.49994 634.99994 L 926.0416 634.99994 L 899.5833 634.99994 L 873.12494 661.4583 L 846.6666 661.4583 L 820.2083 661.4583 Q 767.2916 661.4583 767.2916 687.9166 L 767.2916 714.37494 L 767.2916 714.37494 Q 767.2916 714.37494 740.8333 687.9166 Q 714.37494 634.99994 529.1666 608.5416 L 343.9583 582.0833 L 343.9583 582.0833 Q 343.9583 608.5416 317.49997 634.99994 L 317.49997 634.99994 L 317.49997 634.99994 Q 291.04166 634.99994 291.04166 634.99994 L 291.04166 661.4583 L 291.04166 661.4583 L 291.04166 661.4583 L 291.04166 634.99994 L 291.04166 582.0833 L 291.04166 582.0833 L 291.04166 582.0833 L 291.04166 555.625 Q 291.04166 555.625 317.49997 529.1666 Q 317.49997 502.7083 264.5833 502.7083 Q 211.66666 502.7083 238.12498 476.24997 L 238.12498 423.3333 L 264.5833 423.3333 L 264.5833 423.3333 L 264.5833 396.87497 L 291.04166 396.87497 L 291.04166 396.87497 L 291.04166 370.41666 L 291.04166 370.41666 L 291.04166 370.41666 L 317.49997 370.41666 L 317.49997 370.41666 L 238.12498 370.41666 L 185.20833 370.41666 L 158.74998 396.87497 Q 132.29166 449.79166 105.83333 449.79166 L 105.83333 476.24997 L 79.37499 476.24997 L 26.458332 476.24997 L 26.458332 449.79166 L 26.458332 449.79166 L 0.0 449.79166 L 0.0 423.3333 L 0.0 423.3333 L 0.0 423.3333 L 0.0 423.3333 L 26.458332 396.87497 L 26.458332 370.41666 L 26.458332 343.9583 L 52.916664 343.9583 L 52.916664 370.41666 L 79.37499 370.41666 L 105.83333 370.41666 L 105.83333 343.9583 L 79.37499 343.9583 L 79.37499 343.9583 L 79.37499 317.49997 L 132.29166 317.49997 Q 158.74998 317.49997 132.29166 264.5833 Q 132.29166 238.12498 158.74998 238.12498 Q 185.20833 238.12498 185.20833 211.66666 Q 185.20833 158.74998 211.66666 132.29166 Q 238.12498 105.83333 211.66666 105.83333 L 185.20833 79.37499 L 185.20833 52.916664 L 185.20833 26.458332 L 211.66666 26.458332 L 211.66666 52.916664 L 291.04166 105.83333 Q 370.41666 158.74998 396.87497 158.74998 L 423.3333 158.74998 L 423.3333 132.29166 L 449.79166 132.29166 L 449.79166 132.29166 L 449.79166 105.83333 L 449.79166 105.83333 L 449.79166 105.83333 L 476.24997 105.83333 L 476.24997 105.83333 L 502.7083 79.37499 L 529.1666 52.916664 L 529.1666 52.916664 Q 502.7083 52.916664 529.1666 26.458332 z" svg:height="7.1437497mm" draw:style-name="style-523" svg:viewBox="0.0 0.0 1084.7916 714.37494" svg:width="10.847916mm" svg:x="34.13125mm" svg:y="166.68748mm"/>
          <draw:path svg:d="M 52.916664 26.458332 L 0.0 0.0 L 291.04166 26.458332 Q 582.0833 79.37499 687.9166 132.29166 Q 793.74994 158.74998 820.2083 185.20833 L 820.2083 185.20833 L 846.6666 238.12498 Q 846.6666 264.5833 846.6666 291.04166 Q 820.2083 343.9583 793.74994 343.9583 L 793.74994 343.9583 L 793.74994 317.49997 Q 793.74994 291.04166 767.2916 291.04166 Q 767.2916 291.04166 740.8333 264.5833 L 687.9166 238.12498 L 687.9166 264.5833 Q 687.9166 291.04166 582.0833 317.49997 L 476.24997 343.9583 L 423.3333 343.9583 Q 396.87497 343.9583 343.9583 291.04166 Q 291.04166 238.12498 264.5833 185.20833 Q 238.12498 132.29166 264.5833 132.29166 Q 291.04166 132.29166 264.5833 105.83333 Q 211.66666 79.37499 132.29166 79.37499 Q 52.916664 79.37499 52.916664 52.916664 Q 79.37499 26.458332 52.916664 26.458332 z" svg:height="3.439583mm" draw:style-name="style-524" svg:viewBox="0.0 0.0 846.6666 343.9583" svg:width="8.466666mm" svg:x="126.470825mm" svg:y="262.73123mm"/>
          <draw:path svg:d="M 132.29166 0.0 L 185.20833 26.458332 L 211.66666 26.458332 Q 238.12498 52.916664 238.12498 52.916664 L 238.12498 52.916664 L 238.12498 105.83333 L 238.12498 132.29166 L 291.04166 132.29166 Q 343.9583 132.29166 343.9583 158.74998 L 343.9583 185.20833 L 317.49997 185.20833 L 317.49997 211.66666 L 317.49997 211.66666 L 291.04166 211.66666 L 291.04166 264.5833 L 291.04166 291.04166 L 238.12498 291.04166 L 185.20833 291.04166 L 185.20833 264.5833 Q 185.20833 211.66666 158.74998 211.66666 L 132.29166 238.12498 L 132.29166 238.12498 Q 132.29166 264.5833 79.37499 264.5833 L 0.0 264.5833 L 0.0 264.5833 Q 26.458332 238.12498 52.916664 185.20833 Q 79.37499 105.83333 79.37499 52.916664 Q 79.37499 0.0 132.29166 0.0 z" svg:height="2.9104166mm" draw:style-name="style-525" svg:viewBox="0.0 0.0 343.9583 291.04166" svg:width="3.439583mm" svg:x="76.993744mm" svg:y="149.75417mm"/>
          <draw:path svg:d="M 634.99994 26.458332 L 661.4583 52.916664 L 661.4583 52.916664 L 661.4583 52.916664 L 661.4583 52.916664 L 661.4583 52.916664 L 687.9166 52.916664 L 687.9166 79.37499 L 767.2916 79.37499 Q 820.2083 79.37499 846.6666 105.83333 L 873.12494 105.83333 L 873.12494 132.29166 Q 873.12494 185.20833 926.0416 185.20833 Q 952.49994 211.66666 952.49994 238.12498 Q 952.49994 264.5833 926.0416 238.12498 Q 873.12494 238.12498 873.12494 291.04166 Q 873.12494 343.9583 820.2083 343.9583 Q 793.74994 343.9583 793.74994 396.87497 Q 793.74994 423.3333 740.8333 423.3333 Q 687.9166 423.3333 714.37494 476.24997 Q 714.37494 529.1666 740.8333 634.99994 Q 740.8333 740.8333 661.4583 767.2916 Q 608.5416 767.2916 608.5416 793.74994 Q 582.0833 820.2083 555.625 793.74994 Q 502.7083 793.74994 502.7083 820.2083 Q 502.7083 846.6666 476.24997 846.6666 Q 449.79166 846.6666 449.79166 873.12494 L 449.79166 926.0416 L 423.3333 926.0416 L 423.3333 926.0416 L 396.87497 952.49994 L 396.87497 952.49994 L 396.87497 952.49994 L 396.87497 926.0416 L 370.41666 926.0416 L 343.9583 926.0416 L 343.9583 899.5833 L 343.9583 899.5833 L 370.41666 899.5833 L 370.41666 873.12494 L 317.49997 873.12494 L 264.5833 873.12494 L 264.5833 846.6666 L 264.5833 820.2083 L 291.04166 820.2083 Q 291.04166 820.2083 291.04166 793.74994 L 291.04166 793.74994 L 317.49997 793.74994 Q 343.9583 793.74994 343.9583 767.2916 L 343.9583 740.8333 L 370.41666 714.37494 L 370.41666 661.4583 L 343.9583 661.4583 L 317.49997 661.4583 L 317.49997 687.9166 L 291.04166 687.9166 L 291.04166 714.37494 L 291.04166 740.8333 L 238.12498 740.8333 Q 185.20833 767.2916 132.29166 767.2916 L 105.83333 767.2916 L 105.83333 793.74994 L 79.37499 793.74994 L 79.37499 793.74994 L 79.37499 820.2083 L 26.458332 820.2083 L 0.0 820.2083 L 0.0 820.2083 L 0.0 793.74994 L 26.458332 793.74994 L 26.458332 767.2916 L 26.458332 767.2916 L 26.458332 767.2916 L 52.916664 740.8333 L 79.37499 714.37494 L 79.37499 714.37494 L 79.37499 714.37494 L 79.37499 687.9166 L 79.37499 687.9166 L 105.83333 608.5416 L 105.83333 555.625 L 132.29166 555.625 Q 132.29166 555.625 158.74998 529.1666 Q 185.20833 502.7083 185.20833 476.24997 Q 185.20833 423.3333 185.20833 396.87497 Q 158.74998 396.87497 158.74998 370.41666 Q 158.74998 343.9583 185.20833 343.9583 Q 211.66666 343.9583 211.66666 291.04166 Q 238.12498 211.66666 238.12498 132.29166 Q 291.04166 79.37499 370.41666 52.916664 Q 449.79166 26.458332 449.79166 0.0 Q 449.79166 -26.458332 502.7083 0.0 Q 529.1666 26.458332 555.625 26.458332 Q 608.5416 -26.458332 634.99994 26.458332 z" svg:height="9.525mm" draw:style-name="style-526" svg:viewBox="0.0 0.0 952.49994 952.49994" svg:width="9.525mm" svg:x="83.34374mm" svg:y="133.0854mm"/>
          <draw:path svg:d="M 0.0 26.458332 L 0.0 0.0 L 26.458332 0.0 Q 52.916664 0.0 79.37499 26.458332 L 79.37499 26.458332 L 79.37499 26.458332 L 79.37499 52.916664 L 79.37499 52.916664 Q 105.83333 52.916664 105.83333 26.458332 L 105.83333 26.458332 L 132.29166 52.916664 Q 132.29166 52.916664 158.74998 105.83333 L 158.74998 158.74998 L 79.37499 158.74998 Q 26.458332 158.74998 26.458332 105.83333 L 0.0 52.916664 L 0.0 26.458332 L 0.0 26.458332 L 0.0 26.458332 z" svg:height="1.5874999mm" draw:style-name="style-527" svg:viewBox="0.0 0.0 158.74998 158.74998" svg:width="1.5874999mm" svg:x="65.35208mm" svg:y="175.68332mm"/>
          <draw:path svg:d="M 105.83333 26.458332 L 105.83333 0.0 L 105.83333 0.0 L 132.29166 0.0 L 132.29166 0.0 L 132.29166 26.458332 L 132.29166 26.458332 L 132.29166 26.458332 L 158.74998 26.458332 L 158.74998 26.458332 L 158.74998 52.916664 L 132.29166 52.916664 L 132.29166 79.37499 Q 132.29166 105.83333 185.20833 105.83333 Q 238.12498 105.83333 238.12498 79.37499 Q 238.12498 52.916664 291.04166 52.916664 Q 343.9583 79.37499 343.9583 79.37499 L 343.9583 79.37499 L 370.41666 79.37499 L 370.41666 79.37499 L 396.87497 105.83333 L 449.79166 105.83333 L 449.79166 158.74998 L 449.79166 211.66666 L 423.3333 211.66666 L 423.3333 238.12498 L 423.3333 238.12498 L 396.87497 238.12498 L 396.87497 264.5833 L 396.87497 291.04166 L 423.3333 291.04166 L 423.3333 291.04166 L 476.24997 291.04166 Q 529.1666 291.04166 529.1666 317.49997 L 502.7083 343.9583 L 502.7083 370.41666 L 502.7083 396.87497 L 476.24997 396.87497 L 449.79166 396.87497 L 343.9583 370.41666 L 264.5833 370.41666 L 264.5833 396.87497 L 264.5833 423.3333 L 238.12498 423.3333 Q 185.20833 396.87497 185.20833 396.87497 Q 185.20833 396.87497 185.20833 370.41666 Q 185.20833 343.9583 185.20833 317.49997 Q 158.74998 291.04166 132.29166 264.5833 L 132.29166 211.66666 L 105.83333 211.66666 L 105.83333 185.20833 L 52.916664 185.20833 L 0.0 185.20833 L 0.0 185.20833 Q 26.458332 158.74998 26.458332 132.29166 Q 26.458332 105.83333 52.916664 79.37499 L 105.83333 26.458332 L 105.83333 26.458332 z M 79.37499 105.83333 Q 79.37499 105.83333 105.83333 105.83333 Q 105.83333 132.29166 79.37499 132.29166 Q 79.37499 132.29166 79.37499 105.83333 z" svg:height="4.233333mm" draw:style-name="style-528" svg:viewBox="0.0 0.0 529.1666 423.3333" svg:width="5.2916665mm" svg:x="56.356247mm" svg:y="69.056244mm"/>
          <draw:path svg:d="M 26.458332 0.0 L 26.458332 0.0 L 105.83333 52.916664 Q 158.74998 79.37499 158.74998 105.83333 Q 158.74998 132.29166 158.74998 158.74998 L 158.74998 211.66666 L 185.20833 317.49997 L 211.66666 423.3333 L 211.66666 423.3333 L 211.66666 423.3333 L 211.66666 423.3333 Q 211.66666 449.79166 238.12498 476.24997 L 238.12498 502.7083 L 211.66666 502.7083 L 211.66666 476.24997 L 211.66666 476.24997 L 211.66666 476.24997 L 211.66666 529.1666 L 211.66666 608.5416 L 211.66666 634.99994 L 211.66666 661.4583 L 211.66666 661.4583 Q 211.66666 661.4583 185.20833 714.37494 Q 158.74998 767.2916 105.83333 740.8333 L 52.916664 740.8333 L 52.916664 740.8333 L 52.916664 714.37494 L 52.916664 687.9166 L 52.916664 687.9166 L 52.916664 634.99994 Q 52.916664 582.0833 52.916664 476.24997 Q 52.916664 396.87497 26.458332 211.66666 L 0.0 26.458332 L 0.0 26.458332 Q 26.458332 0.0 26.458332 0.0 z" svg:height="7.408333mm" draw:style-name="style-529" svg:viewBox="0.0 0.0 238.12498 740.8333" svg:width="2.38125mm" svg:x="103.71666mm" svg:y="138.64166mm"/>
          <draw:path svg:d="M 740.8333 0.0 L 767.2916 0.0 L 846.6666 26.458332 Q 952.49994 79.37499 926.0416 79.37499 L 899.5833 79.37499 L 899.5833 158.74998 Q 899.5833 238.12498 926.0416 238.12498 Q 952.49994 238.12498 952.49994 211.66666 L 952.49994 211.66666 L 952.49994 211.66666 Q 952.49994 211.66666 978.95825 211.66666 L 978.95825 238.12498 L 1005.4166 238.12498 Q 1005.4166 264.5833 1031.875 291.04166 L 1058.3333 317.49997 L 1111.25 343.9583 Q 1190.6249 343.9583 1190.6249 370.41666 L 1190.6249 370.41666 L 1164.1666 370.41666 L 1137.7083 396.87497 L 1164.1666 396.87497 L 1217.0833 396.87497 L 1217.0833 449.79166 L 1217.0833 476.24997 L 1190.6249 476.24997 L 1164.1666 476.24997 L 1164.1666 476.24997 L 1137.7083 476.24997 L 1111.25 476.24997 L 1084.7916 449.79166 L 1005.4166 449.79166 Q 926.0416 449.79166 555.625 343.9583 L 185.20833 238.12498 L 158.74998 238.12498 L 105.83333 238.12498 L 52.916664 211.66666 L 0.0 185.20833 L 0.0 185.20833 L 0.0 185.20833 L 52.916664 185.20833 L 79.37499 185.20833 L 79.37499 132.29166 L 79.37499 105.83333 L 105.83333 105.83333 L 158.74998 105.83333 L 396.87497 79.37499 Q 634.99994 26.458332 661.4583 26.458332 Q 687.9166 26.458332 740.8333 0.0 z" svg:height="4.7625mm" draw:style-name="style-530" svg:viewBox="0.0 0.0 1217.0833 476.24997" svg:width="12.170833mm" svg:x="140.75833mm" svg:y="280.19373mm"/>
          <draw:path svg:d="M 26.458332 26.458332 L 26.458332 0.0 L 105.83333 26.458332 Q 185.20833 52.916664 211.66666 52.916664 L 211.66666 52.916664 L 238.12498 52.916664 Q 264.5833 52.916664 264.5833 52.916664 L 264.5833 52.916664 L 291.04166 52.916664 L 317.49997 52.916664 L 343.9583 105.83333 Q 370.41666 185.20833 370.41666 211.66666 Q 370.41666 238.12498 343.9583 238.12498 L 343.9583 238.12498 L 343.9583 264.5833 Q 343.9583 317.49997 370.41666 317.49997 Q 423.3333 343.9583 343.9583 370.41666 Q 264.5833 423.3333 264.5833 423.3333 L 264.5833 423.3333 L 211.66666 423.3333 L 158.74998 423.3333 L 105.83333 449.79166 L 52.916664 476.24997 L 52.916664 476.24997 L 52.916664 476.24997 L 26.458332 476.24997 L 26.458332 476.24997 L 26.458332 502.7083 L 26.458332 502.7083 L 26.458332 502.7083 L 0.0 502.7083 L 0.0 476.24997 L 0.0 449.79166 L 0.0 449.79166 L 0.0 423.3333 L 0.0 423.3333 L 0.0 423.3333 L 0.0 317.49997 L 0.0 238.12498 L 0.0 158.74998 L 0.0 52.916664 L 26.458332 26.458332 z" svg:height="5.027083mm" draw:style-name="style-531" svg:viewBox="0.0 0.0 370.41666 502.7083" svg:width="3.7041664mm" svg:x="136.525mm" svg:y="123.825mm"/>
          <draw:path svg:d="M 79.37499 79.37499 L 79.37499 0.0 L 132.29166 0.0 L 158.74998 0.0 L 185.20833 0.0 L 211.66666 0.0 L 238.12498 0.0 L 264.5833 0.0 L 317.49997 26.458332 L 370.41666 26.458332 L 343.9583 105.83333 Q 343.9583 185.20833 317.49997 291.04166 L 317.49997 396.87497 L 370.41666 396.87497 L 423.3333 370.41666 L 449.79166 370.41666 L 502.7083 370.41666 L 502.7083 396.87497 L 502.7083 396.87497 L 529.1666 423.3333 L 529.1666 423.3333 L 582.0833 502.7083 Q 634.99994 582.0833 608.5416 582.0833 Q 582.0833 582.0833 555.625 608.5416 L 555.625 608.5416 L 555.625 582.0833 Q 555.625 582.0833 502.7083 634.99994 Q 502.7083 661.4583 449.79166 661.4583 L 396.87497 661.4583 L 396.87497 634.99994 Q 396.87497 634.99994 396.87497 634.99994 L 396.87497 608.5416 L 396.87497 608.5416 Q 396.87497 582.0833 370.41666 582.0833 Q 343.9583 555.625 291.04166 529.1666 Q 238.12498 529.1666 185.20833 476.24997 Q 132.29166 423.3333 79.37499 476.24997 L 26.458332 476.24997 L 26.458332 476.24997 L 26.458332 476.24997 L 0.0 476.24997 L 0.0 476.24997 L 0.0 449.79166 L 26.458332 449.79166 L 26.458332 449.79166 Q 26.458332 423.3333 26.458332 423.3333 Q 26.458332 423.3333 52.916664 343.9583 L 52.916664 264.5833 L 52.916664 211.66666 Q 79.37499 158.74998 79.37499 79.37499 z" svg:height="6.614583mm" draw:style-name="style-532" svg:viewBox="0.0 0.0 608.5416 661.4583" svg:width="6.0854163mm" svg:x="35.189583mm" svg:y="38.1mm"/>
          <draw:path svg:d="M 634.99994 0.0 L 634.99994 0.0 L 846.6666 0.0 L 1031.875 0.0 L 1031.875 26.458332 Q 1031.875 52.916664 899.5833 105.83333 Q 740.8333 132.29166 767.2916 158.74998 Q 793.74994 211.66666 767.2916 211.66666 Q 740.8333 211.66666 740.8333 317.49997 Q 714.37494 396.87497 687.9166 396.87497 Q 634.99994 396.87497 634.99994 423.3333 L 634.99994 449.79166 L 608.5416 449.79166 L 608.5416 449.79166 L 582.0833 449.79166 Q 555.625 423.3333 529.1666 423.3333 Q 502.7083 423.3333 370.41666 423.3333 Q 264.5833 476.24997 264.5833 555.625 L 238.12498 634.99994 L 211.66666 634.99994 L 185.20833 634.99994 L 158.74998 634.99994 L 132.29166 634.99994 L 132.29166 608.5416 L 105.83333 608.5416 L 105.83333 608.5416 L 105.83333 582.0833 L 105.83333 582.0833 L 105.83333 582.0833 L 79.37499 529.1666 L 52.916664 476.24997 L 52.916664 476.24997 L 52.916664 476.24997 L 52.916664 449.79166 L 52.916664 449.79166 L 26.458332 423.3333 L 0.0 396.87497 L 0.0 370.41666 L 0.0 317.49997 L 26.458332 291.04166 L 52.916664 264.5833 L 52.916664 264.5833 L 52.916664 264.5833 L 52.916664 238.12498 L 52.916664 238.12498 L 79.37499 211.66666 Q 79.37499 185.20833 158.74998 132.29166 Q 211.66666 105.83333 423.3333 52.916664 Q 608.5416 0.0 634.99994 0.0 z" svg:height="6.3499994mm" draw:style-name="style-533" svg:viewBox="0.0 0.0 1031.875 634.99994" svg:width="10.318749mm" svg:x="133.34999mm" svg:y="133.87917mm"/>
          <draw:path svg:d="M 105.83333 26.458332 L 105.83333 0.0 L 132.29166 0.0 L 158.74998 26.458332 L 238.12498 26.458332 L 291.04166 26.458332 L 291.04166 0.0 L 291.04166 0.0 L 317.49997 0.0 L 317.49997 26.458332 L 343.9583 26.458332 L 370.41666 26.458332 L 370.41666 79.37499 L 396.87497 105.83333 L 396.87497 132.29166 L 396.87497 158.74998 L 423.3333 238.12498 Q 423.3333 291.04166 370.41666 317.49997 Q 291.04166 343.9583 291.04166 343.9583 L 291.04166 343.9583 L 291.04166 370.41666 L 291.04166 370.41666 L 264.5833 370.41666 L 264.5833 396.87497 L 264.5833 396.87497 L 291.04166 396.87497 L 291.04166 396.87497 L 291.04166 396.87497 L 343.9583 423.3333 Q 423.3333 423.3333 423.3333 449.79166 L 423.3333 476.24997 L 396.87497 476.24997 Q 370.41666 449.79166 291.04166 529.1666 L 211.66666 608.5416 L 185.20833 608.5416 Q 158.74998 608.5416 185.20833 582.0833 Q 185.20833 555.625 132.29166 555.625 L 79.37499 529.1666 L 79.37499 502.7083 Q 79.37499 476.24997 26.458332 449.79166 Q -26.458332 396.87497 0.0 370.41666 Q 26.458332 343.9583 0.0 291.04166 Q -26.458332 238.12498 26.458332 238.12498 Q 79.37499 238.12498 52.916664 132.29166 L 26.458332 52.916664 L 79.37499 52.916664 L 105.83333 52.916664 L 105.83333 26.458332 z" svg:height="6.0854163mm" draw:style-name="style-534" svg:viewBox="0.0 0.0 423.3333 608.5416" svg:width="4.233333mm" svg:x="106.09791mm" svg:y="110.86041mm"/>
          <draw:path svg:d="M 52.916664 26.458332 L 52.916664 0.0 L 105.83333 0.0 Q 158.74998 0.0 158.74998 0.0 L 158.74998 0.0 L 158.74998 0.0 L 158.74998 0.0 L 158.74998 26.458332 L 158.74998 26.458332 L 185.20833 26.458332 L 185.20833 52.916664 L 185.20833 52.916664 L 211.66666 52.916664 L 211.66666 52.916664 L 211.66666 52.916664 L 211.66666 79.37499 L 211.66666 79.37499 L 185.20833 105.83333 L 158.74998 132.29166 L 158.74998 158.74998 L 158.74998 185.20833 L 370.41666 185.20833 Q 555.625 185.20833 529.1666 264.5833 Q 476.24997 343.9583 529.1666 370.41666 Q 582.0833 370.41666 555.625 449.79166 Q 529.1666 529.1666 502.7083 529.1666 Q 476.24997 529.1666 502.7083 582.0833 Q 529.1666 661.4583 529.1666 687.9166 L 529.1666 714.37494 L 529.1666 714.37494 L 529.1666 740.8333 L 476.24997 740.8333 Q 449.79166 740.8333 423.3333 767.2916 L 396.87497 793.74994 L 396.87497 793.74994 L 396.87497 793.74994 L 396.87497 793.74994 L 396.87497 820.2083 L 317.49997 820.2083 L 211.66666 793.74994 L 185.20833 793.74994 L 158.74998 793.74994 L 158.74998 767.2916 L 158.74998 740.8333 L 211.66666 740.8333 Q 238.12498 740.8333 238.12498 608.5416 Q 211.66666 502.7083 185.20833 476.24997 Q 158.74998 476.24997 79.37499 476.24997 L 0.0 476.24997 L 0.0 423.3333 Q 0.0 396.87497 26.458332 264.5833 L 52.916664 158.74998 L 26.458332 132.29166 Q 26.458332 105.83333 52.916664 105.83333 Q 105.83333 79.37499 79.37499 52.916664 Q 52.916664 52.916664 52.916664 26.458332 z M 317.49997 476.24997 L 343.9583 476.24997 L 343.9583 502.7083 L 370.41666 502.7083 L 370.41666 502.7083 L 370.41666 529.1666 L 317.49997 529.1666 Q 291.04166 529.1666 291.04166 502.7083 Q 291.04166 476.24997 317.49997 476.24997 z" svg:height="8.202083mm" draw:style-name="style-535" svg:viewBox="0.0 0.0 555.625 820.2083" svg:width="5.5562496mm" svg:x="27.516665mm" svg:y="175.68332mm"/>
          <draw:path svg:d="M 978.95825 0.0 L 978.95825 0.0 L 978.95825 52.916664 L 978.95825 105.83333 L 952.49994 105.83333 Q 899.5833 132.29166 873.12494 132.29166 Q 846.6666 132.29166 423.3333 317.49997 L 26.458332 476.24997 L 26.458332 476.24997 Q 26.458332 449.79166 0.0 449.79166 Q -26.458332 449.79166 0.0 396.87497 Q 52.916664 396.87497 26.458332 370.41666 L 0.0 370.41666 L 0.0 343.9583 Q 0.0 343.9583 26.458332 317.49997 Q 52.916664 291.04166 79.37499 238.12498 L 132.29166 158.74998 L 264.5833 158.74998 Q 396.87497 185.20833 423.3333 185.20833 Q 476.24997 185.20833 529.1666 132.29166 Q 555.625 132.29166 687.9166 105.83333 Q 793.74994 79.37499 873.12494 52.916664 Q 952.49994 0.0 978.95825 0.0 z" svg:height="4.7625mm" draw:style-name="style-536" svg:viewBox="0.0 0.0 978.95825 476.24997" svg:width="9.789583mm" svg:x="204.78749mm" svg:y="259.02707mm"/>
          <draw:path svg:d="M 52.916664 26.458332 L 79.37499 0.0 L 238.12498 26.458332 Q 423.3333 52.916664 449.79166 52.916664 L 502.7083 52.916664 L 555.625 105.83333 Q 608.5416 105.83333 608.5416 132.29166 L 634.99994 132.29166 L 634.99994 158.74998 Q 661.4583 185.20833 555.625 158.74998 Q 476.24997 158.74998 238.12498 132.29166 L 0.0 105.83333 L 0.0 79.37499 Q 26.458332 52.916664 52.916664 26.458332 z" svg:height="1.5874999mm" draw:style-name="style-537" svg:viewBox="0.0 0.0 634.99994 158.74998" svg:width="6.3499994mm" svg:x="68.52708mm" svg:y="159.27916mm"/>
          <draw:path svg:d="M 79.37499 26.458332 L 79.37499 0.0 L 105.83333 26.458332 Q 132.29166 26.458332 132.29166 26.458332 L 132.29166 26.458332 L 132.29166 52.916664 L 132.29166 52.916664 L 158.74998 52.916664 L 158.74998 79.37499 L 185.20833 79.37499 L 211.66666 79.37499 L 238.12498 105.83333 L 264.5833 132.29166 L 343.9583 132.29166 Q 423.3333 185.20833 449.79166 185.20833 L 449.79166 185.20833 L 449.79166 185.20833 Q 449.79166 185.20833 449.79166 211.66666 L 476.24997 211.66666 L 502.7083 211.66666 L 529.1666 238.12498 L 634.99994 264.5833 Q 740.8333 317.49997 740.8333 238.12498 Q 767.2916 185.20833 767.2916 185.20833 L 767.2916 185.20833 L 793.74994 291.04166 Q 820.2083 370.41666 926.0416 423.3333 Q 1005.4166 502.7083 1031.875 502.7083 L 1031.875 502.7083 L 1084.7916 555.625 Q 1137.7083 608.5416 1137.7083 608.5416 L 1137.7083 608.5416 L 1137.7083 608.5416 L 1137.7083 608.5416 L 1111.25 634.99994 L 1084.7916 661.4583 L 1111.25 661.4583 L 1137.7083 661.4583 L 1137.7083 687.9166 L 1137.7083 687.9166 L 1164.1666 714.37494 L 1164.1666 740.8333 L 1137.7083 740.8333 L 1111.25 714.37494 L 1111.25 714.37494 L 1084.7916 714.37494 L 1084.7916 714.37494 L 1084.7916 714.37494 L 1084.7916 687.9166 L 1084.7916 687.9166 L 1058.3333 687.9166 L 1058.3333 661.4583 L 1058.3333 661.4583 L 1031.875 661.4583 L 1031.875 661.4583 L 1031.875 661.4583 L 1005.4166 634.99994 L 978.95825 634.99994 L 978.95825 608.5416 Q 978.95825 608.5416 926.0416 582.0833 L 873.12494 555.625 L 873.12494 555.625 Q 873.12494 529.1666 846.6666 529.1666 L 846.6666 529.1666 L 820.2083 529.1666 L 820.2083 529.1666 L 820.2083 502.7083 Q 820.2083 502.7083 793.74994 502.7083 L 793.74994 502.7083 L 767.2916 502.7083 Q 767.2916 502.7083 661.4583 449.79166 L 555.625 396.87497 L 555.625 396.87497 Q 555.625 396.87497 343.9583 264.5833 L 132.29166 158.74998 L 132.29166 158.74998 L 132.29166 158.74998 L 132.29166 158.74998 L 132.29166 132.29166 L 105.83333 132.29166 L 79.37499 132.29166 L 26.458332 132.29166 Q 0.0 132.29166 0.0 132.29166 Q -26.458332 132.29166 26.458332 79.37499 Q 79.37499 52.916664 79.37499 26.458332 z" svg:height="7.408333mm" draw:style-name="style-538" svg:viewBox="0.0 0.0 1164.1666 740.8333" svg:width="11.641666mm" svg:x="64.822914mm" svg:y="205.58124mm"/>
          <draw:path svg:d="M 105.83333 52.916664 L 185.20833 26.458332 L 317.49997 0.0 L 423.3333 0.0 L 449.79166 26.458332 Q 476.24997 26.458332 476.24997 52.916664 L 476.24997 52.916664 L 423.3333 52.916664 Q 343.9583 79.37499 343.9583 79.37499 Q 317.49997 79.37499 423.3333 105.83333 Q 502.7083 132.29166 529.1666 158.74998 Q 529.1666 185.20833 529.1666 211.66666 Q 529.1666 238.12498 370.41666 238.12498 Q 238.12498 238.12498 105.83333 185.20833 Q 0.0 132.29166 0.0 105.83333 Q 0.0 79.37499 105.83333 52.916664 z" svg:height="2.38125mm" draw:style-name="style-539" svg:viewBox="0.0 0.0 529.1666 238.12498" svg:width="5.2916665mm" svg:x="167.74582mm" svg:y="266.4354mm"/>
          <draw:path svg:d="M 317.49997 26.458332 L 317.49997 0.0 L 343.9583 0.0 L 370.41666 0.0 L 370.41666 26.458332 L 396.87497 26.458332 L 396.87497 26.458332 L 396.87497 52.916664 L 396.87497 52.916664 L 396.87497 52.916664 L 423.3333 79.37499 L 449.79166 105.83333 L 449.79166 105.83333 L 449.79166 105.83333 L 449.79166 132.29166 L 449.79166 132.29166 L 476.24997 132.29166 L 476.24997 158.74998 L 476.24997 158.74998 L 502.7083 158.74998 L 502.7083 185.20833 L 502.7083 211.66666 L 396.87497 211.66666 L 317.49997 211.66666 L 343.9583 238.12498 L 370.41666 264.5833 L 449.79166 264.5833 L 529.1666 264.5833 L 529.1666 291.04166 L 555.625 291.04166 L 555.625 317.49997 L 555.625 343.9583 L 502.7083 343.9583 L 476.24997 370.41666 L 423.3333 396.87497 Q 343.9583 449.79166 343.9583 502.7083 Q 343.9583 555.625 317.49997 555.625 Q 291.04166 582.0833 291.04166 582.0833 L 264.5833 582.0833 L 264.5833 582.0833 Q 264.5833 582.0833 238.12498 582.0833 L 211.66666 582.0833 L 185.20833 582.0833 L 158.74998 582.0833 L 158.74998 529.1666 Q 185.20833 502.7083 185.20833 476.24997 Q 185.20833 423.3333 132.29166 423.3333 L 79.37499 423.3333 L 52.916664 423.3333 Q 26.458332 423.3333 26.458332 396.87497 L 26.458332 396.87497 L 26.458332 370.41666 Q 26.458332 317.49997 0.0 264.5833 Q -26.458332 211.66666 0.0 211.66666 L 26.458332 211.66666 L 26.458332 158.74998 L 26.458332 132.29166 L 132.29166 158.74998 Q 211.66666 185.20833 238.12498 132.29166 Q 238.12498 79.37499 264.5833 79.37499 L 291.04166 52.916664 L 291.04166 52.916664 L 291.04166 52.916664 L 317.49997 26.458332 z" svg:height="5.820833mm" draw:style-name="style-540" svg:viewBox="0.0 0.0 555.625 582.0833" svg:width="5.5562496mm" svg:x="61.118748mm" svg:y="82.02083mm"/>
          <draw:path svg:d="M 185.20833 79.37499 L 264.5833 0.0 L 370.41666 79.37499 Q 502.7083 132.29166 529.1666 158.74998 L 555.625 158.74998 L 555.625 185.20833 Q 582.0833 185.20833 582.0833 185.20833 L 582.0833 185.20833 L 582.0833 211.66666 L 582.0833 211.66666 L 608.5416 211.66666 L 608.5416 238.12498 L 634.99994 238.12498 L 687.9166 238.12498 L 740.8333 291.04166 Q 820.2083 291.04166 846.6666 317.49997 L 846.6666 317.49997 L 978.95825 396.87497 Q 1111.25 476.24997 1164.1666 555.625 Q 1164.1666 634.99994 1190.6249 634.99994 L 1190.6249 634.99994 L 1243.5416 793.74994 Q 1269.9999 952.49994 1296.4583 978.95825 L 1296.4583 1005.4166 L 1269.9999 1005.4166 Q 1243.5416 1005.4166 1217.0833 978.95825 Q 1217.0833 978.95825 1111.25 1243.5416 Q 1005.4166 1534.5833 1005.4166 1561.0416 L 1005.4166 1587.4999 L 1005.4166 1587.4999 L 1005.4166 1587.4999 L 978.95825 1613.9583 L 978.95825 1613.9583 L 978.95825 1613.9583 L 952.49994 1613.9583 L 952.49994 1613.9583 L 952.49994 1613.9583 L 952.49994 1640.4166 L 952.49994 1640.4166 L 926.0416 1640.4166 L 926.0416 1666.8749 L 899.5833 1666.8749 L 873.12494 1666.8749 L 846.6666 1666.8749 L 846.6666 1666.8749 L 846.6666 1666.8749 L 820.2083 1666.8749 L 820.2083 1640.4166 L 846.6666 1640.4166 L 846.6666 1640.4166 L 846.6666 1613.9583 L 846.6666 1613.9583 L 846.6666 1613.9583 L 820.2083 1587.4999 Q 820.2083 1561.0416 846.6666 1561.0416 L 899.5833 1561.0416 L 899.5833 1534.5833 L 899.5833 1534.5833 L 873.12494 1534.5833 L 873.12494 1508.1249 L 873.12494 1508.1249 L 846.6666 1508.1249 L 846.6666 1481.6666 Q 846.6666 1455.2083 793.74994 1455.2083 Q 740.8333 1481.6666 714.37494 1455.2083 L 687.9166 1455.2083 L 687.9166 1428.7499 L 687.9166 1428.7499 L 661.4583 1428.7499 L 661.4583 1402.2916 L 661.4583 1402.2916 L 634.99994 1402.2916 L 634.99994 1402.2916 L 634.99994 1402.2916 L 634.99994 1375.8333 Q 634.99994 1375.8333 634.99994 1349.3749 Q 634.99994 1296.4583 687.9166 1296.4583 Q 740.8333 1296.4583 740.8333 1164.1666 Q 740.8333 1031.875 714.37494 1058.3333 Q 687.9166 1084.7916 634.99994 1031.875 Q 608.5416 978.95825 582.0833 978.95825 Q 529.1666 978.95825 502.7083 926.0416 Q 476.24997 846.6666 423.3333 767.2916 Q 343.9583 714.37494 343.9583 661.4583 Q 343.9583 634.99994 291.04166 608.5416 Q 264.5833 582.0833 185.20833 608.5416 Q 105.83333 608.5416 105.83333 555.625 Q 79.37499 476.24997 52.916664 476.24997 Q 26.458332 476.24997 26.458332 449.79166 L 0.0 423.3333 L 0.0 396.87497 L 0.0 343.9583 L 26.458332 291.04166 L 26.458332 264.5833 L 52.916664 264.5833 Q 52.916664 238.12498 52.916664 238.12498 L 52.916664 238.12498 L 52.916664 238.12498 Q 79.37499 238.12498 79.37499 211.66666 L 79.37499 211.66666 L 79.37499 185.20833 Q 105.83333 185.20833 185.20833 79.37499 z" svg:height="16.668749mm" draw:style-name="style-541" svg:viewBox="0.0 0.0 1296.4583 1666.8749" svg:width="12.964582mm" svg:x="100.541664mm" svg:y="235.74374mm"/>
          <draw:path svg:d="M 132.29166 26.458332 L 132.29166 0.0 L 158.74998 0.0 L 158.74998 0.0 L 158.74998 0.0 L 158.74998 0.0 L 185.20833 0.0 L 185.20833 26.458332 L 211.66666 26.458332 L 264.5833 26.458332 L 343.9583 0.0 L 423.3333 0.0 L 423.3333 0.0 L 423.3333 26.458332 L 476.24997 52.916664 Q 529.1666 79.37499 529.1666 105.83333 L 529.1666 132.29166 L 582.0833 132.29166 Q 608.5416 132.29166 608.5416 158.74998 L 608.5416 158.74998 L 582.0833 158.74998 Q 555.625 185.20833 476.24997 211.66666 L 370.41666 238.12498 L 370.41666 264.5833 L 370.41666 264.5833 L 343.9583 264.5833 L 343.9583 291.04166 L 423.3333 291.04166 L 502.7083 291.04166 L 502.7083 317.49997 L 502.7083 317.49997 L 476.24997 317.49997 L 423.3333 317.49997 L 370.41666 317.49997 Q 343.9583 343.9583 264.5833 370.41666 Q 211.66666 423.3333 105.83333 449.79166 Q 0.0 502.7083 0.0 476.24997 L 26.458332 449.79166 L 52.916664 449.79166 Q 52.916664 449.79166 52.916664 423.3333 L 52.916664 423.3333 L 52.916664 396.87497 Q 52.916664 396.87497 52.916664 370.41666 L 52.916664 343.9583 L 52.916664 343.9583 L 52.916664 317.49997 L 79.37499 317.49997 L 79.37499 291.04166 L 158.74998 291.04166 L 211.66666 291.04166 L 211.66666 264.5833 L 211.66666 238.12498 L 185.20833 211.66666 L 158.74998 185.20833 L 158.74998 132.29166 Q 158.74998 52.916664 132.29166 26.458332 z" svg:height="4.7625mm" draw:style-name="style-542" svg:viewBox="0.0 0.0 608.5416 476.24997" svg:width="6.0854163mm" svg:x="99.48333mm" svg:y="196.05624mm"/>
          <draw:path svg:d="M 529.1666 52.916664 L 529.1666 0.0 L 555.625 0.0 L 582.0833 0.0 L 582.0833 26.458332 L 582.0833 52.916664 L 608.5416 52.916664 L 634.99994 79.37499 L 661.4583 79.37499 L 661.4583 79.37499 L 661.4583 52.916664 L 661.4583 52.916664 L 687.9166 52.916664 L 687.9166 26.458332 L 687.9166 26.458332 L 687.9166 26.458332 L 714.37494 26.458332 L 714.37494 26.458332 L 740.8333 26.458332 Q 767.2916 26.458332 767.2916 0.0 L 767.2916 0.0 L 820.2083 52.916664 Q 846.6666 132.29166 873.12494 132.29166 Q 899.5833 132.29166 899.5833 79.37499 Q 899.5833 52.916664 978.95825 79.37499 Q 1031.875 79.37499 1084.7916 105.83333 L 1164.1666 105.83333 L 1164.1666 105.83333 L 1164.1666 132.29166 L 1190.6249 132.29166 L 1217.0833 132.29166 L 1217.0833 185.20833 L 1217.0833 264.5833 L 1269.9999 264.5833 L 1322.9166 291.04166 L 1349.3749 291.04166 L 1375.8333 291.04166 L 1375.8333 317.49997 L 1402.2916 317.49997 L 1402.2916 317.49997 L 1402.2916 343.9583 L 1508.1249 291.04166 Q 1613.9583 291.04166 1693.3333 264.5833 Q 1772.7083 238.12498 1772.7083 185.20833 Q 1772.7083 105.83333 1825.6249 105.83333 Q 1852.0833 105.83333 1852.0833 132.29166 Q 1852.0833 185.20833 1904.9999 185.20833 Q 1984.3749 158.74998 1984.3749 185.20833 Q 1984.3749 238.12498 1984.3749 238.12498 L 1984.3749 264.5833 L 1984.3749 264.5833 Q 1984.3749 264.5833 1852.0833 291.04166 L 1746.2499 291.04166 L 1693.3333 317.49997 L 1640.4166 317.49997 L 1640.4166 343.9583 L 1640.4166 370.41666 L 1613.9583 370.41666 L 1587.4999 396.87497 L 1587.4999 396.87497 L 1561.0416 396.87497 L 1561.0416 423.3333 L 1561.0416 449.79166 L 1613.9583 449.79166 L 1666.8749 449.79166 L 1746.2499 449.79166 Q 1825.6249 449.79166 1878.5416 476.24997 Q 1931.4583 502.7083 1904.9999 555.625 Q 1878.5416 634.99994 1852.0833 661.4583 L 1852.0833 687.9166 L 1852.0833 714.37494 L 1852.0833 714.37494 L 1852.0833 714.37494 L 1825.6249 714.37494 L 1719.7916 846.6666 Q 1613.9583 978.95825 1508.1249 1190.6249 Q 1402.2916 1402.2916 1402.2916 1402.2916 L 1402.2916 1402.2916 L 1402.2916 1455.2083 Q 1402.2916 1481.6666 1402.2916 1508.1249 L 1402.2916 1534.5833 L 1375.8333 1534.5833 Q 1349.3749 1534.5833 1349.3749 1561.0416 L 1349.3749 1587.4999 L 1322.9166 1613.9583 L 1322.9166 1613.9583 L 1164.1666 1904.9999 Q 1031.875 2196.0415 1031.875 2407.7083 L 1031.875 2645.8333 L 1031.875 2645.8333 L 1031.875 2672.2915 L 1031.875 2672.2915 L 1031.875 2672.2915 L 1005.4166 2698.7498 L 1005.4166 2725.2083 L 978.95825 2725.2083 L 952.49994 2725.2083 L 926.0416 2725.2083 Q 926.0416 2725.2083 899.5833 2698.7498 Q 873.12494 2672.2915 714.37494 2672.2915 L 529.1666 2672.2915 L 476.24997 2672.2915 Q 423.3333 2725.2083 396.87497 2725.2083 L 396.87497 2725.2083 L 343.9583 2751.6665 Q 317.49997 2778.1248 291.04166 2778.1248 L 291.04166 2778.1248 L 264.5833 2778.1248 L 238.12498 2778.1248 L 211.66666 2778.1248 L 185.20833 2778.1248 L 185.20833 2778.1248 L 185.20833 2778.1248 L 158.74998 2778.1248 L 158.74998 2778.1248 L 132.29166 2778.1248 L 132.29166 2778.1248 L 132.29166 2778.1248 L 132.29166 2778.1248 L 132.29166 2725.2083 L 132.29166 2698.7498 L 132.29166 2672.2915 L 132.29166 2645.8333 L 132.29166 2592.9165 Q 132.29166 2539.9998 132.29166 2513.5415 L 132.29166 2487.0833 L 132.29166 2487.0833 Q 158.74998 2460.6248 158.74998 2460.6248 L 158.74998 2460.6248 L 158.74998 2460.6248 Q 185.20833 2460.6248 211.66666 2248.9583 Q 238.12498 2037.2915 291.04166 2037.2915 L 343.9583 2037.2915 L 370.41666 2037.2915 Q 396.87497 2037.2915 502.7083 2010.8333 L 608.5416 1957.9165 L 661.4583 1957.9165 Q 740.8333 1931.4583 767.2916 1931.4583 L 820.2083 1931.4583 L 846.6666 1904.9999 L 873.12494 1878.5416 L 873.12494 1878.5416 L 873.12494 1878.5416 L 899.5833 1825.6249 L 926.0416 1799.1666 L 926.0416 1799.1666 L 926.0416 1772.7083 L 926.0416 1772.7083 L 926.0416 1772.7083 L 899.5833 1772.7083 L 899.5833 1772.7083 L 899.5833 1746.2499 L 873.12494 1746.2499 L 873.12494 1746.2499 Q 873.12494 1772.7083 873.12494 1772.7083 L 846.6666 1772.7083 L 820.2083 1772.7083 Q 793.74994 1772.7083 767.2916 1746.2499 Q 740.8333 1746.2499 714.37494 1719.7916 L 714.37494 1666.8749 L 714.37494 1666.8749 Q 714.37494 1640.4166 767.2916 1561.0416 Q 793.74994 1508.1249 714.37494 1481.6666 Q 634.99994 1455.2083 687.9166 1428.7499 L 740.8333 1402.2916 L 740.8333 1375.8333 L 767.2916 1375.8333 L 767.2916 1375.8333 L 767.2916 1349.3749 L 714.37494 1349.3749 L 661.4583 1349.3749 L 608.5416 1375.8333 Q 582.0833 1402.2916 502.7083 1402.2916 L 396.87497 1402.2916 L 396.87497 1402.2916 Q 396.87497 1402.2916 370.41666 1402.2916 L 370.41666 1428.7499 L 370.41666 1428.7499 Q 343.9583 1428.7499 343.9583 1455.2083 L 343.9583 1455.2083 L 317.49997 1455.2083 Q 291.04166 1455.2083 211.66666 1375.8333 L 132.29166 1322.9166 L 132.29166 1322.9166 L 132.29166 1296.4583 L 132.29166 1296.4583 L 132.29166 1296.4583 L 105.83333 1296.4583 L 105.83333 1296.4583 L 105.83333 1269.9999 L 79.37499 1269.9999 L 79.37499 1243.5416 L 79.37499 1217.0833 L 26.458332 1217.0833 L 0.0 1217.0833 L 0.0 1217.0833 L 0.0 1190.6249 L 52.916664 1190.6249 L 105.83333 1190.6249 L 105.83333 1164.1666 L 132.29166 1164.1666 L 132.29166 1164.1666 L 132.29166 1164.1666 L 132.29166 1190.6249 Q 132.29166 1190.6249 158.74998 1243.5416 L 158.74998 1296.4583 L 185.20833 1296.4583 L 211.66666 1296.4583 L 211.66666 1269.9999 L 238.12498 1269.9999 L 238.12498 1269.9999 L 238.12498 1243.5416 L 238.12498 1243.5416 L 238.12498 1243.5416 L 264.5833 1217.0833 L 291.04166 1190.6249 L 291.04166 1084.7916 L 291.04166 1005.4166 L 238.12498 1005.4166 Q 158.74998 978.95825 132.29166 978.95825 Q 105.83333 978.95825 105.83333 1005.4166 L 105.83333 1031.875 L 105.83333 1031.875 L 79.37499 1031.875 L 79.37499 978.95825 L 79.37499 952.49994 L 52.916664 952.49994 L 26.458332 952.49994 L 26.458332 926.0416 L 26.458332 899.5833 L 52.916664 899.5833 L 79.37499 926.0416 L 79.37499 926.0416 L 79.37499 926.0416 L 105.83333 899.5833 L 105.83333 873.12494 L 185.20833 846.6666 Q 264.5833 820.2083 343.9583 820.2083 L 396.87497 820.2083 L 396.87497 793.74994 L 396.87497 793.74994 L 423.3333 793.74994 L 423.3333 767.2916 L 423.3333 767.2916 L 396.87497 767.2916 L 396.87497 767.2916 L 396.87497 767.2916 L 370.41666 740.8333 Q 343.9583 740.8333 343.9583 661.4583 Q 370.41666 608.5416 291.04166 608.5416 L 238.12498 608.5416 L 238.12498 582.0833 L 238.12498 555.625 L 264.5833 555.625 L 264.5833 555.625 L 291.04166 529.1666 Q 317.49997 502.7083 370.41666 502.7083 L 423.3333 502.7083 L 423.3333 476.24997 L 449.79166 476.24997 L 449.79166 449.79166 L 449.79166 423.3333 L 476.24997 423.3333 L 476.24997 396.87497 L 476.24997 396.87497 L 449.79166 396.87497 L 449.79166 396.87497 L 449.79166 396.87497 L 449.79166 370.41666 L 449.79166 370.41666 L 423.3333 370.41666 L 423.3333 396.87497 L 370.41666 396.87497 Q 317.49997 396.87497 291.04166 396.87497 L 291.04166 396.87497 L 291.04166 396.87497 L 291.04166 396.87497 L 291.04166 370.41666 L 291.04166 343.9583 L 291.04166 317.49997 L 291.04166 291.04166 L 317.49997 264.5833 L 317.49997 238.12498 L 370.41666 238.12498 Q 423.3333 238.12498 423.3333 211.66666 L 423.3333 211.66666 L 449.79166 211.66666 L 502.7083 185.20833 L 529.1666 185.20833 L 555.625 185.20833 L 582.0833 158.74998 Q 608.5416 132.29166 582.0833 132.29166 L 555.625 132.29166 L 555.625 132.29166 Q 555.625 105.83333 529.1666 105.83333 L 529.1666 105.83333 L 529.1666 52.916664 z M 1058.3333 820.2083 L 1058.3333 846.6666 L 1084.7916 899.5833 Q 1137.7083 926.0416 1190.6249 952.49994 Q 1217.0833 952.49994 1217.0833 978.95825 Q 1217.0833 1005.4166 1031.875 1031.875 Q 820.2083 1031.875 793.74994 1031.875 L 767.2916 1031.875 L 767.2916 978.95825 L 767.2916 952.49994 L 793.74994 952.49994 L 793.74994 926.0416 L 793.74994 926.0416 L 820.2083 926.0416 L 820.2083 926.0416 L 820.2083 926.0416 L 820.2083 899.5833 L 820.2083 899.5833 L 793.74994 899.5833 L 793.74994 873.12494 L 793.74994 873.12494 L 767.2916 873.12494 L 767.2916 820.2083 L 767.2916 793.74994 L 873.12494 793.74994 Q 952.49994 767.2916 978.95825 793.74994 L 1005.4166 793.74994 L 1005.4166 740.8333 Q 1005.4166 687.9166 1058.3333 687.9166 Q 1137.7083 687.9166 1137.7083 608.5416 Q 1137.7083 502.7083 1243.5416 502.7083 Q 1349.3749 476.24997 1296.4583 529.1666 Q 1269.9999 582.0833 1296.4583 608.5416 Q 1349.3749 608.5416 1349.3749 661.4583 Q 1349.3749 687.9166 1322.9166 714.37494 Q 1296.4583 740.8333 1296.4583 767.2916 Q 1322.9166 820.2083 1190.6249 820.2083 Q 1084.7916 846.6666 1084.7916 820.2083 Q 1084.7916 793.74994 1058.3333 820.2083 z" svg:height="27.781248mm" draw:style-name="style-543" svg:viewBox="0.0 0.0 1984.3749 2778.1248" svg:width="19.843748mm" svg:x="37.306248mm" svg:y="134.67291mm"/>
          <draw:path svg:d="M 185.20833 0.0 L 238.12498 0.0 L 238.12498 0.0 Q 264.5833 26.458332 264.5833 211.66666 L 264.5833 423.3333 L 238.12498 423.3333 Q 211.66666 423.3333 105.83333 449.79166 L 26.458332 449.79166 L 26.458332 423.3333 L 0.0 423.3333 L 0.0 423.3333 L 0.0 423.3333 L 0.0 396.87497 L 0.0 396.87497 L 0.0 396.87497 L 26.458332 370.41666 L 26.458332 370.41666 L 52.916664 370.41666 L 52.916664 370.41666 L 52.916664 370.41666 L 52.916664 343.9583 L 52.916664 343.9583 L 52.916664 291.04166 Q 52.916664 238.12498 26.458332 211.66666 Q 0.0 211.66666 0.0 158.74998 Q 0.0 158.74998 0.0 105.83333 L 0.0 52.916664 L 79.37499 26.458332 Q 132.29166 0.0 185.20833 0.0 z" svg:height="4.497916mm" draw:style-name="style-544" svg:viewBox="0.0 0.0 264.5833 449.79166" svg:width="2.6458333mm" svg:x="100.0125mm" svg:y="224.89583mm"/>
          <draw:path svg:d="M 0.0 105.83333 L 0.0 0.0 L 26.458332 0.0 Q 52.916664 0.0 52.916664 26.458332 Q 79.37499 52.916664 105.83333 79.37499 L 105.83333 79.37499 L 105.83333 79.37499 L 105.83333 105.83333 L 211.66666 264.5833 Q 291.04166 423.3333 343.9583 423.3333 L 396.87497 423.3333 L 423.3333 396.87497 Q 423.3333 370.41666 502.7083 370.41666 L 582.0833 370.41666 L 687.9166 476.24997 Q 767.2916 582.0833 767.2916 582.0833 L 767.2916 582.0833 L 793.74994 634.99994 Q 793.74994 714.37494 846.6666 740.8333 Q 873.12494 740.8333 846.6666 767.2916 Q 846.6666 793.74994 846.6666 952.49994 Q 846.6666 1084.7916 873.12494 1111.25 L 873.12494 1111.25 L 873.12494 1111.25 Q 846.6666 1111.25 846.6666 1111.25 L 846.6666 1137.7083 L 846.6666 1137.7083 L 846.6666 1137.7083 L 820.2083 1164.1666 L 820.2083 1164.1666 L 820.2083 1164.1666 L 793.74994 1164.1666 L 793.74994 1164.1666 L 793.74994 1190.6249 L 793.74994 1190.6249 L 793.74994 1190.6249 L 767.2916 1217.0833 L 767.2916 1217.0833 L 767.2916 1217.0833 L 740.8333 1217.0833 L 740.8333 1217.0833 L 740.8333 1243.5416 L 740.8333 1243.5416 Q 714.37494 1217.0833 714.37494 1217.0833 Q 687.9166 1217.0833 634.99994 1217.0833 Q 555.625 1217.0833 529.1666 1243.5416 L 476.24997 1296.4583 L 476.24997 1269.9999 Q 476.24997 1269.9999 449.79166 1269.9999 L 449.79166 1269.9999 L 423.3333 1269.9999 L 423.3333 1269.9999 L 423.3333 1269.9999 L 396.87497 1269.9999 L 396.87497 1243.5416 Q 370.41666 1217.0833 370.41666 1190.6249 Q 317.49997 1164.1666 317.49997 1058.3333 Q 317.49997 952.49994 158.74998 740.8333 Q 52.916664 502.7083 26.458332 370.41666 L 0.0 211.66666 L 0.0 105.83333 z M 476.24997 1190.6249 Q 476.24997 1164.1666 476.24997 1164.1666 Q 476.24997 1164.1666 476.24997 1190.6249 Q 476.24997 1190.6249 476.24997 1217.0833 Q 476.24997 1243.5416 476.24997 1243.5416 Q 476.24997 1217.0833 476.24997 1217.0833 Q 476.24997 1217.0833 476.24997 1190.6249 z" svg:height="12.964582mm" draw:style-name="style-545" svg:viewBox="0.0 0.0 873.12494 1296.4583" svg:width="8.73125mm" svg:x="56.091663mm" svg:y="186.26666mm"/>
          <draw:path svg:d="M 370.41666 0.0 L 370.41666 0.0 L 370.41666 0.0 L 370.41666 26.458332 L 423.3333 26.458332 L 476.24997 26.458332 L 476.24997 26.458332 L 476.24997 26.458332 L 476.24997 52.916664 L 476.24997 52.916664 L 502.7083 52.916664 L 502.7083 79.37499 L 555.625 132.29166 Q 608.5416 185.20833 634.99994 185.20833 L 661.4583 185.20833 L 661.4583 211.66666 L 687.9166 211.66666 L 687.9166 211.66666 L 687.9166 238.12498 L 687.9166 238.12498 L 687.9166 238.12498 L 714.37494 238.12498 L 714.37494 238.12498 L 687.9166 238.12498 L 634.99994 238.12498 L 634.99994 238.12498 L 634.99994 238.12498 L 582.0833 211.66666 Q 555.625 185.20833 529.1666 238.12498 Q 502.7083 291.04166 476.24997 291.04166 Q 423.3333 291.04166 423.3333 343.9583 Q 423.3333 370.41666 396.87497 396.87497 Q 370.41666 396.87497 370.41666 449.79166 Q 370.41666 502.7083 396.87497 529.1666 L 396.87497 555.625 L 343.9583 555.625 L 291.04166 555.625 L 264.5833 582.0833 L 238.12498 582.0833 L 238.12498 555.625 L 238.12498 529.1666 L 264.5833 529.1666 L 317.49997 529.1666 L 317.49997 502.7083 L 317.49997 476.24997 L 291.04166 476.24997 Q 264.5833 449.79166 211.66666 396.87497 L 185.20833 343.9583 L 185.20833 343.9583 Q 211.66666 317.49997 185.20833 291.04166 Q 185.20833 238.12498 132.29166 238.12498 L 79.37499 238.12498 L 79.37499 238.12498 L 52.916664 238.12498 L 52.916664 238.12498 L 52.916664 238.12498 L 52.916664 211.66666 L 52.916664 211.66666 L 26.458332 211.66666 L 26.458332 185.20833 L 26.458332 185.20833 L 0.0 185.20833 L 0.0 132.29166 L 0.0 105.83333 L 52.916664 105.83333 L 105.83333 79.37499 L 132.29166 79.37499 L 158.74998 79.37499 L 264.5833 79.37499 Q 343.9583 79.37499 343.9583 26.458332 Q 370.41666 0.0 370.41666 0.0 z" svg:height="5.820833mm" draw:style-name="style-546" svg:viewBox="0.0 0.0 714.37494 582.0833" svg:width="7.1437497mm" svg:x="73.55416mm" svg:y="106.627075mm"/>
          <draw:path svg:d="M 502.7083 0.0 L 502.7083 0.0 L 529.1666 26.458332 L 555.625 79.37499 L 529.1666 264.5833 Q 529.1666 449.79166 555.625 449.79166 Q 582.0833 449.79166 582.0833 476.24997 L 582.0833 502.7083 L 582.0833 502.7083 Q 555.625 502.7083 555.625 502.7083 L 555.625 529.1666 L 502.7083 529.1666 Q 449.79166 502.7083 291.04166 476.24997 L 158.74998 449.79166 L 158.74998 449.79166 L 132.29166 423.3333 L 132.29166 423.3333 Q 132.29166 396.87497 79.37499 343.9583 L 26.458332 291.04166 L 26.458332 291.04166 L 26.458332 291.04166 L 0.0 264.5833 L 0.0 238.12498 L 185.20833 185.20833 Q 396.87497 158.74998 396.87497 158.74998 Q 396.87497 132.29166 396.87497 132.29166 L 396.87497 132.29166 L 423.3333 132.29166 L 423.3333 132.29166 L 423.3333 105.83333 L 449.79166 105.83333 L 449.79166 79.37499 L 449.79166 52.916664 L 476.24997 52.916664 L 476.24997 26.458332 L 476.24997 26.458332 L 502.7083 26.458332 L 502.7083 26.458332 L 502.7083 26.458332 L 502.7083 0.0 z" svg:height="5.2916665mm" draw:style-name="style-547" svg:viewBox="0.0 0.0 582.0833 529.1666" svg:width="5.820833mm" svg:x="144.72708mm" svg:y="161.13124mm"/>
          <draw:path svg:d="M 1402.2916 0.0 L 1402.2916 0.0 L 1402.2916 0.0 L 1375.8333 0.0 L 1375.8333 0.0 L 1375.8333 0.0 L 1402.2916 26.458332 Q 1428.7499 52.916664 1402.2916 264.5833 Q 1375.8333 476.24997 1375.8333 873.12494 Q 1349.3749 1269.9999 1322.9166 1296.4583 Q 1296.4583 1296.4583 1296.4583 1322.9166 L 1322.9166 1375.8333 L 1322.9166 1402.2916 L 1322.9166 1428.7499 L 1296.4583 1428.7499 L 1269.9999 1428.7499 L 1269.9999 1402.2916 Q 1269.9999 1402.2916 1243.5416 1375.8333 Q 1243.5416 1322.9166 1164.1666 1322.9166 L 1111.25 1296.4583 L 1111.25 1322.9166 Q 1111.25 1375.8333 1058.3333 1428.7499 Q 952.49994 1481.6666 582.0833 1428.7499 Q 185.20833 1402.2916 158.74998 1349.3749 Q 158.74998 1296.4583 132.29166 1322.9166 L 105.83333 1322.9166 L 105.83333 1322.9166 Q 105.83333 1322.9166 79.37499 1164.1666 Q 52.916664 1031.875 105.83333 1031.875 Q 132.29166 1031.875 158.74998 952.49994 Q 158.74998 899.5833 185.20833 899.5833 Q 211.66666 899.5833 158.74998 793.74994 Q 132.29166 687.9166 105.83333 687.9166 Q 79.37499 687.9166 79.37499 661.4583 Q 52.916664 634.99994 26.458332 634.99994 L 0.0 661.4583 L 0.0 634.99994 Q 0.0 608.5416 52.916664 582.0833 Q 105.83333 529.1666 158.74998 396.87497 Q 211.66666 264.5833 317.49997 158.74998 L 449.79166 26.458332 L 476.24997 26.458332 Q 476.24997 0.0 476.24997 0.0 L 476.24997 0.0 L 502.7083 0.0 L 529.1666 0.0 L 529.1666 0.0 L 529.1666 0.0 L 529.1666 26.458332 L 529.1666 26.458332 L 555.625 26.458332 L 555.625 52.916664 L 608.5416 52.916664 Q 661.4583 52.916664 687.9166 79.37499 L 714.37494 105.83333 L 714.37494 105.83333 L 740.8333 105.83333 L 740.8333 132.29166 L 740.8333 158.74998 L 767.2916 211.66666 L 793.74994 238.12498 L 793.74994 238.12498 L 793.74994 264.5833 L 793.74994 264.5833 L 793.74994 264.5833 L 820.2083 238.12498 L 846.6666 211.66666 L 873.12494 185.20833 Q 899.5833 158.74998 899.5833 105.83333 Q 899.5833 79.37499 1005.4166 52.916664 Q 1137.7083 52.916664 1137.7083 26.458332 Q 1164.1666 0.0 1164.1666 26.458332 Q 1164.1666 52.916664 1243.5416 26.458332 Q 1322.9166 0.0 1375.8333 0.0 Q 1402.2916 0.0 1402.2916 0.0 z" svg:height="14.287499mm" draw:style-name="style-548" svg:viewBox="0.0 0.0 1402.2916 1428.7499" svg:width="14.022916mm" svg:x="130.17499mm" svg:y="223.8375mm"/>
          <draw:path svg:d="M 238.12498 132.29166 L 291.04166 0.0 L 291.04166 52.916664 Q 291.04166 105.83333 343.9583 105.83333 L 370.41666 132.29166 L 396.87497 132.29166 L 396.87497 132.29166 L 396.87497 105.83333 L 396.87497 105.83333 L 423.3333 105.83333 L 423.3333 105.83333 L 370.41666 291.04166 Q 291.04166 502.7083 291.04166 582.0833 Q 264.5833 661.4583 291.04166 687.9166 Q 343.9583 687.9166 317.49997 820.2083 Q 291.04166 978.95825 264.5833 1031.875 L 264.5833 1084.7916 L 264.5833 1084.7916 Q 238.12498 1084.7916 238.12498 1058.3333 Q 238.12498 1031.875 211.66666 1031.875 L 185.20833 1031.875 L 185.20833 1084.7916 L 185.20833 1164.1666 L 158.74998 1164.1666 L 132.29166 1164.1666 L 132.29166 1190.6249 L 132.29166 1243.5416 L 105.83333 1243.5416 L 105.83333 1243.5416 L 105.83333 1217.0833 L 79.37499 1217.0833 L 79.37499 1217.0833 L 79.37499 1190.6249 L 79.37499 1190.6249 L 79.37499 1190.6249 L 52.916664 1164.1666 L 26.458332 1137.7083 L 26.458332 1137.7083 L 26.458332 1137.7083 L 26.458332 1084.7916 L 26.458332 1058.3333 L 26.458332 1031.875 Q 26.458332 1005.4166 0.0 820.2083 Q -26.458332 608.5416 0.0 502.7083 L 26.458332 396.87497 L 26.458332 396.87497 Q 52.916664 396.87497 52.916664 370.41666 L 52.916664 370.41666 L 79.37499 370.41666 Q 105.83333 343.9583 132.29166 317.49997 Q 132.29166 291.04166 158.74998 291.04166 Q 185.20833 291.04166 238.12498 132.29166 z" svg:height="12.435416mm" draw:style-name="style-549" svg:viewBox="0.0 0.0 423.3333 1243.5416" svg:width="4.233333mm" svg:x="110.86041mm" svg:y="248.44374mm"/>
          <draw:path svg:d="M 79.37499 26.458332 L 105.83333 0.0 L 211.66666 0.0 Q 291.04166 26.458332 370.41666 52.916664 Q 476.24997 79.37499 476.24997 105.83333 L 476.24997 132.29166 L 476.24997 132.29166 Q 476.24997 132.29166 476.24997 158.74998 L 502.7083 158.74998 L 476.24997 264.5833 Q 476.24997 370.41666 476.24997 396.87497 Q 476.24997 423.3333 502.7083 449.79166 L 502.7083 449.79166 L 502.7083 449.79166 Q 502.7083 449.79166 370.41666 449.79166 Q 211.66666 449.79166 132.29166 423.3333 L 52.916664 396.87497 L 52.916664 396.87497 L 26.458332 396.87497 L 26.458332 370.41666 L 0.0 370.41666 L 0.0 343.9583 L 0.0 317.49997 L 26.458332 317.49997 L 26.458332 291.04166 L 26.458332 291.04166 Q 52.916664 291.04166 52.916664 158.74998 Q 52.916664 26.458332 79.37499 26.458332 z" svg:height="4.497916mm" draw:style-name="style-550" svg:viewBox="0.0 0.0 502.7083 449.79166" svg:width="5.027083mm" svg:x="86.783325mm" svg:y="221.98541mm"/>
          <draw:path svg:d="M 370.41666 79.37499 L 396.87497 132.29166 L 396.87497 132.29166 L 396.87497 132.29166 L 396.87497 132.29166 L 396.87497 132.29166 L 396.87497 158.74998 L 396.87497 158.74998 L 423.3333 158.74998 L 423.3333 185.20833 L 423.3333 185.20833 L 396.87497 185.20833 L 396.87497 238.12498 L 396.87497 317.49997 L 370.41666 343.9583 Q 343.9583 396.87497 396.87497 396.87497 L 449.79166 396.87497 L 449.79166 423.3333 L 449.79166 423.3333 L 370.41666 423.3333 Q 291.04166 449.79166 291.04166 476.24997 Q 291.04166 529.1666 158.74998 502.7083 Q 52.916664 502.7083 52.916664 396.87497 Q 52.916664 317.49997 26.458332 317.49997 L 0.0 291.04166 L 0.0 291.04166 L 0.0 291.04166 L 26.458332 291.04166 Q 52.916664 291.04166 52.916664 158.74998 L 52.916664 52.916664 L 79.37499 26.458332 Q 105.83333 -26.458332 185.20833 0.0 Q 291.04166 0.0 291.04166 26.458332 Q 291.04166 52.916664 343.9583 52.916664 Q 370.41666 52.916664 370.41666 79.37499 z" svg:height="5.027083mm" draw:style-name="style-551" svg:viewBox="0.0 0.0 449.79166 502.7083" svg:width="4.497916mm" svg:x="18.785416mm" svg:y="99.21874mm"/>
          <draw:path svg:d="M 370.41666 0.0 L 396.87497 0.0 L 423.3333 0.0 L 449.79166 0.0 L 476.24997 0.0 L 502.7083 0.0 L 502.7083 26.458332 L 476.24997 52.916664 L 449.79166 105.83333 Q 423.3333 132.29166 396.87497 211.66666 L 396.87497 264.5833 L 476.24997 291.04166 Q 529.1666 317.49997 555.625 317.49997 L 582.0833 317.49997 L 582.0833 291.04166 L 582.0833 291.04166 L 608.5416 291.04166 L 608.5416 264.5833 L 608.5416 264.5833 L 634.99994 264.5833 L 634.99994 264.5833 L 634.99994 264.5833 L 634.99994 291.04166 L 634.99994 291.04166 L 634.99994 317.49997 L 634.99994 343.9583 L 634.99994 370.41666 L 634.99994 396.87497 L 608.5416 396.87497 L 582.0833 423.3333 L 582.0833 423.3333 L 555.625 423.3333 L 529.1666 396.87497 L 476.24997 370.41666 L 449.79166 370.41666 Q 423.3333 370.41666 370.41666 370.41666 Q 343.9583 370.41666 317.49997 343.9583 Q 317.49997 317.49997 211.66666 264.5833 L 132.29166 211.66666 L 132.29166 211.66666 L 105.83333 211.66666 L 79.37499 264.5833 Q 52.916664 291.04166 26.458332 317.49997 L 26.458332 317.49997 L 26.458332 317.49997 Q 0.0 317.49997 0.0 264.5833 L 0.0 238.12498 L 26.458332 238.12498 L 52.916664 211.66666 L 52.916664 211.66666 L 52.916664 211.66666 L 79.37499 211.66666 L 79.37499 211.66666 L 79.37499 185.20833 L 105.83333 185.20833 L 105.83333 158.74998 L 105.83333 105.83333 L 132.29166 105.83333 L 132.29166 105.83333 L 158.74998 105.83333 Q 158.74998 105.83333 158.74998 79.37499 Q 158.74998 52.916664 185.20833 26.458332 L 211.66666 26.458332 L 291.04166 0.0 Q 370.41666 0.0 370.41666 0.0 z" svg:height="4.233333mm" draw:style-name="style-552" svg:viewBox="0.0 0.0 634.99994 423.3333" svg:width="6.3499994mm" svg:x="110.595825mm" svg:y="118.00416mm"/>
          <draw:path svg:d="M 423.3333 26.458332 L 449.79166 0.0 L 449.79166 0.0 Q 449.79166 0.0 529.1666 26.458332 L 582.0833 26.458332 L 582.0833 26.458332 L 582.0833 52.916664 L 582.0833 52.916664 L 608.5416 52.916664 L 555.625 132.29166 Q 529.1666 211.66666 502.7083 238.12498 L 502.7083 264.5833 L 476.24997 370.41666 Q 476.24997 502.7083 423.3333 502.7083 Q 396.87497 502.7083 396.87497 529.1666 Q 396.87497 555.625 264.5833 529.1666 Q 132.29166 529.1666 105.83333 502.7083 L 79.37499 476.24997 L 79.37499 476.24997 L 52.916664 476.24997 L 52.916664 476.24997 L 52.916664 476.24997 L 52.916664 476.24997 L 52.916664 449.79166 L 26.458332 449.79166 L 26.458332 449.79166 L 26.458332 423.3333 Q 0.0 423.3333 0.0 423.3333 Q 0.0 396.87497 26.458332 317.49997 L 52.916664 211.66666 L 79.37499 211.66666 Q 79.37499 211.66666 105.83333 158.74998 Q 132.29166 105.83333 264.5833 79.37499 Q 423.3333 52.916664 423.3333 26.458332 z" svg:height="5.2916665mm" draw:style-name="style-553" svg:viewBox="0.0 0.0 608.5416 529.1666" svg:width="6.0854163mm" svg:x="56.091663mm" svg:y="252.94165mm"/>
          <draw:path svg:d="M 1296.4583 238.12498 L 1375.8333 238.12498 L 1402.2916 264.5833 Q 1402.2916 264.5833 1349.3749 291.04166 L 1296.4583 317.49997 L 1269.9999 317.49997 L 1243.5416 317.49997 L 1269.9999 343.9583 L 1296.4583 343.9583 L 1296.4583 370.41666 L 1296.4583 423.3333 L 1269.9999 423.3333 L 1243.5416 423.3333 L 1243.5416 449.79166 L 1243.5416 476.24997 L 1243.5416 476.24997 L 1217.0833 476.24997 L 1190.6249 476.24997 Q 1190.6249 476.24997 952.49994 423.3333 Q 714.37494 370.41666 396.87497 317.49997 L 52.916664 211.66666 L 52.916664 211.66666 L 26.458332 211.66666 L 26.458332 211.66666 L 26.458332 211.66666 L 26.458332 211.66666 L 26.458332 185.20833 L 52.916664 185.20833 L 79.37499 185.20833 L 79.37499 158.74998 L 79.37499 105.83333 L 26.458332 105.83333 L 0.0 105.83333 L 26.458332 79.37499 L 52.916664 79.37499 L 238.12498 52.916664 Q 423.3333 52.916664 529.1666 0.0 Q 634.99994 -52.916664 767.2916 0.0 Q 926.0416 0.0 978.95825 105.83333 Q 1031.875 185.20833 1137.7083 211.66666 Q 1217.0833 211.66666 1296.4583 238.12498 z" svg:height="4.7625mm" draw:style-name="style-554" svg:viewBox="0.0 0.0 1402.2916 476.24997" svg:width="14.022916mm" svg:x="152.1354mm" svg:y="283.10416mm"/>
          <draw:path svg:d="M 52.916664 26.458332 L 79.37499 0.0 L 105.83333 26.458332 Q 132.29166 26.458332 158.74998 52.916664 L 211.66666 79.37499 L 211.66666 79.37499 L 238.12498 79.37499 L 238.12498 79.37499 L 264.5833 52.916664 L 264.5833 52.916664 L 264.5833 52.916664 L 264.5833 52.916664 L 291.04166 52.916664 L 291.04166 132.29166 Q 264.5833 185.20833 264.5833 211.66666 L 264.5833 238.12498 L 264.5833 238.12498 Q 264.5833 238.12498 238.12498 238.12498 L 238.12498 264.5833 L 211.66666 317.49997 Q 158.74998 343.9583 132.29166 396.87497 Q 105.83333 423.3333 105.83333 449.79166 L 105.83333 449.79166 L 105.83333 449.79166 Q 105.83333 449.79166 79.37499 449.79166 L 79.37499 476.24997 L 52.916664 476.24997 Q 26.458332 449.79166 0.0 396.87497 L 0.0 343.9583 L 0.0 343.9583 Q 26.458332 343.9583 0.0 317.49997 L 0.0 317.49997 L 0.0 291.04166 Q 0.0 264.5833 26.458332 238.12498 Q 26.458332 185.20833 52.916664 185.20833 Q 79.37499 185.20833 52.916664 132.29166 Q 52.916664 79.37499 52.916664 26.458332 z" svg:height="4.7625mm" draw:style-name="style-555" svg:viewBox="0.0 0.0 291.04166 476.24997" svg:width="2.9104166mm" svg:x="42.8625mm" svg:y="82.285416mm"/>
          <draw:path svg:d="M 1904.9999 291.04166 L 1931.4583 291.04166 L 1931.4583 317.49997 Q 1931.4583 343.9583 1904.9999 343.9583 L 1878.5416 370.41666 L 1878.5416 370.41666 L 1852.0833 370.41666 L 1852.0833 370.41666 L 1852.0833 370.41666 L 1852.0833 396.87497 L 1852.0833 396.87497 L 1825.6249 396.87497 L 1825.6249 423.3333 L 1825.6249 423.3333 L 1852.0833 423.3333 L 1852.0833 423.3333 L 1852.0833 423.3333 L 1878.5416 449.79166 L 1904.9999 476.24997 L 2037.2915 476.24997 Q 2169.5833 476.24997 2169.5833 502.7083 Q 2196.0415 529.1666 2222.5 529.1666 Q 2275.4165 582.0833 2328.3333 529.1666 Q 2381.2498 502.7083 2407.7083 502.7083 L 2407.7083 476.24997 L 2407.7083 476.24997 L 2434.1665 476.24997 L 2434.1665 476.24997 L 2434.1665 476.24997 L 2460.6248 476.24997 L 2487.0833 476.24997 L 2487.0833 476.24997 L 2487.0833 476.24997 L 2487.0833 529.1666 L 2487.0833 582.0833 L 2487.0833 608.5416 L 2487.0833 634.99994 L 2460.6248 634.99994 L 2460.6248 634.99994 L 2460.6248 714.37494 Q 2460.6248 767.2916 2434.1665 767.2916 L 2381.2498 740.8333 L 2381.2498 740.8333 L 2381.2498 740.8333 L 2354.7915 740.8333 L 2354.7915 740.8333 L 2354.7915 767.2916 L 2328.3333 767.2916 L 2328.3333 767.2916 L 2328.3333 793.74994 L 2328.3333 793.74994 L 2328.3333 793.74994 L 2301.875 846.6666 L 2301.875 873.12494 L 2328.3333 873.12494 L 2381.2498 846.6666 L 2381.2498 846.6666 L 2381.2498 846.6666 L 2407.7083 846.6666 L 2407.7083 846.6666 L 2434.1665 820.2083 L 2460.6248 793.74994 L 2460.6248 793.74994 L 2487.0833 793.74994 L 2487.0833 793.74994 L 2487.0833 793.74994 L 2487.0833 767.2916 L 2487.0833 767.2916 L 2513.5415 767.2916 Q 2513.5415 740.8333 2645.8333 555.625 Q 2751.6665 343.9583 2831.0415 317.49997 L 2910.4165 317.49997 L 2910.4165 317.49997 L 2910.4165 317.49997 L 2910.4165 291.04166 L 2910.4165 291.04166 L 2936.8748 291.04166 L 2936.8748 264.5833 L 2936.8748 264.5833 L 2963.3333 264.5833 L 2963.3333 264.5833 L 2963.3333 264.5833 L 2963.3333 238.12498 L 2963.3333 238.12498 L 2989.7915 238.12498 L 2989.7915 211.66666 L 3042.7083 211.66666 L 3095.6248 211.66666 L 3095.6248 291.04166 L 3069.1665 370.41666 L 3069.1665 476.24997 L 3069.1665 608.5416 L 3069.1665 661.4583 L 3069.1665 714.37494 L 2963.3333 952.49994 Q 2857.4998 1190.6249 2751.6665 1269.9999 Q 2619.3748 1375.8333 2592.9165 1375.8333 L 2592.9165 1375.8333 L 2592.9165 1375.8333 Q 2592.9165 1375.8333 2566.4583 1375.8333 L 2566.4583 1402.2916 L 2539.9998 1402.2916 Q 2513.5415 1428.7499 2328.3333 1508.1249 Q 2169.5833 1587.4999 1957.9165 1640.4166 Q 1772.7083 1666.8749 1772.7083 1640.4166 Q 1772.7083 1613.9583 1746.2499 1613.9583 L 1693.3333 1640.4166 L 1693.3333 1640.4166 L 1666.8749 1640.4166 L 1666.8749 1640.4166 Q 1666.8749 1640.4166 1640.4166 1640.4166 Q 1587.4999 1640.4166 1508.1249 1666.8749 Q 1428.7499 1693.3333 1428.7499 1666.8749 Q 1428.7499 1640.4166 1402.2916 1666.8749 Q 1402.2916 1693.3333 1269.9999 1693.3333 Q 1164.1666 1719.7916 1164.1666 1746.2499 Q 1164.1666 1799.1666 1137.7083 1825.6249 L 1111.25 1852.0833 L 1084.7916 1878.5416 L 1058.3333 1904.9999 L 1058.3333 1904.9999 L 1058.3333 1904.9999 L 1058.3333 1878.5416 L 1058.3333 1878.5416 L 1031.875 1852.0833 L 1005.4166 1799.1666 L 1005.4166 1772.7083 L 1005.4166 1746.2499 L 978.95825 1746.2499 L 978.95825 1746.2499 L 952.49994 1746.2499 L 926.0416 1746.2499 L 899.5833 1746.2499 L 873.12494 1746.2499 L 873.12494 1719.7916 L 873.12494 1693.3333 L 846.6666 1693.3333 L 820.2083 1693.3333 L 820.2083 1666.8749 L 793.74994 1666.8749 L 793.74994 1666.8749 L 793.74994 1640.4166 L 793.74994 1640.4166 L 793.74994 1640.4166 L 793.74994 1640.4166 L 820.2083 1640.4166 L 820.2083 1613.9583 L 846.6666 1613.9583 L 846.6666 1613.9583 L 846.6666 1587.4999 L 873.12494 1587.4999 Q 899.5833 1587.4999 1005.4166 1455.2083 Q 1111.25 1322.9166 1164.1666 1190.6249 L 1217.0833 1058.3333 L 1217.0833 978.95825 L 1217.0833 899.5833 L 1217.0833 846.6666 L 1217.0833 820.2083 L 1190.6249 820.2083 L 1190.6249 793.74994 L 1164.1666 793.74994 L 1111.25 793.74994 L 1058.3333 820.2083 Q 1031.875 846.6666 846.6666 926.0416 L 634.99994 1031.875 L 634.99994 1031.875 Q 634.99994 1005.4166 423.3333 1031.875 L 211.66666 1031.875 L 211.66666 1005.4166 L 211.66666 1005.4166 L 238.12498 1005.4166 L 238.12498 1005.4166 L 211.66666 978.95825 L 158.74998 978.95825 L 158.74998 926.0416 Q 158.74998 873.12494 105.83333 634.99994 L 52.916664 423.3333 L 52.916664 423.3333 Q 52.916664 423.3333 26.458332 211.66666 L 0.0 26.458332 L 26.458332 0.0 Q 52.916664 0.0 158.74998 52.916664 Q 238.12498 105.83333 343.9583 105.83333 Q 449.79166 105.83333 793.74994 211.66666 Q 1137.7083 317.49997 1508.1249 317.49997 Q 1878.5416 317.49997 1904.9999 291.04166 z" svg:height="19.05mm" draw:style-name="style-556" svg:viewBox="0.0 0.0 3095.6248 1904.9999" svg:width="30.95625mm" svg:x="127.52916mm" svg:y="207.43332mm"/>
          <draw:path svg:d="M 661.4583 0.0 L 714.37494 0.0 L 661.4583 26.458332 Q 634.99994 26.458332 634.99994 79.37499 L 634.99994 105.83333 L 634.99994 158.74998 Q 661.4583 211.66666 661.4583 238.12498 L 661.4583 264.5833 L 634.99994 264.5833 Q 608.5416 291.04166 343.9583 343.9583 L 105.83333 423.3333 L 79.37499 423.3333 L 52.916664 423.3333 L 52.916664 396.87497 Q 26.458332 370.41666 26.458332 343.9583 L 0.0 291.04166 L 0.0 264.5833 L 0.0 238.12498 L 26.458332 238.12498 L 52.916664 238.12498 L 52.916664 264.5833 L 79.37499 264.5833 L 79.37499 185.20833 L 79.37499 132.29166 L 238.12498 79.37499 Q 370.41666 52.916664 396.87497 105.83333 Q 396.87497 132.29166 449.79166 132.29166 L 476.24997 132.29166 L 476.24997 132.29166 L 502.7083 132.29166 L 502.7083 132.29166 L 502.7083 132.29166 L 529.1666 105.83333 L 555.625 105.83333 L 555.625 79.37499 L 555.625 26.458332 L 555.625 26.458332 Q 582.0833 26.458332 661.4583 0.0 z" svg:height="4.233333mm" draw:style-name="style-557" svg:viewBox="0.0 0.0 714.37494 423.3333" svg:width="7.1437497mm" svg:x="142.08124mm" svg:y="147.37291mm"/>
          <draw:path svg:d="M 1269.9999 26.458332 L 1269.9999 0.0 L 1455.2083 0.0 Q 1613.9583 0.0 1640.4166 0.0 L 1666.8749 0.0 L 1666.8749 0.0 L 1666.8749 0.0 L 1825.6249 0.0 Q 1957.9165 0.0 2010.8333 0.0 L 2063.75 0.0 L 2090.2083 0.0 L 2116.6665 0.0 L 2143.125 0.0 L 2196.0415 0.0 L 2196.0415 26.458332 L 2196.0415 52.916664 L 2116.6665 52.916664 Q 2037.2915 52.916664 1984.3749 79.37499 L 1904.9999 79.37499 L 1878.5416 79.37499 L 1852.0833 105.83333 L 1746.2499 105.83333 Q 1640.4166 105.83333 873.12494 158.74998 L 79.37499 211.66666 L 79.37499 211.66666 L 52.916664 211.66666 L 26.458332 211.66666 L 26.458332 211.66666 L 26.458332 185.20833 L 26.458332 185.20833 L 0.0 158.74998 L 0.0 105.83333 L 185.20833 105.83333 Q 370.41666 105.83333 529.1666 79.37499 L 687.9166 79.37499 L 873.12494 52.916664 Q 1058.3333 52.916664 1137.7083 26.458332 L 1243.5416 26.458332 L 1243.5416 26.458332 L 1243.5416 26.458332 L 1269.9999 26.458332 z" svg:height="2.1166666mm" draw:style-name="style-558" svg:viewBox="0.0 0.0 2196.0415 211.66666" svg:width="21.960415mm" svg:x="177.00624mm" svg:y="166.68748mm"/>
          <draw:path svg:d="M 343.9583 158.74998 L 343.9583 211.66666 L 343.9583 238.12498 Q 343.9583 264.5833 317.49997 264.5833 Q 317.49997 264.5833 238.12498 291.04166 Q 185.20833 317.49997 185.20833 238.12498 L 158.74998 158.74998 L 158.74998 158.74998 L 185.20833 132.29166 L 185.20833 105.83333 L 185.20833 79.37499 L 105.83333 79.37499 L 26.458332 52.916664 L 26.458332 52.916664 L 26.458332 52.916664 L 0.0 52.916664 L 0.0 52.916664 L 52.916664 26.458332 L 105.83333 0.0 L 132.29166 0.0 Q 158.74998 -52.916664 238.12498 52.916664 Q 291.04166 132.29166 317.49997 132.29166 Q 343.9583 132.29166 343.9583 158.74998 z" svg:height="2.9104166mm" draw:style-name="style-559" svg:viewBox="0.0 0.0 343.9583 291.04166" svg:width="3.439583mm" svg:x="112.447914mm" svg:y="172.50833mm"/>
          <draw:path svg:d="M 211.66666 26.458332 L 185.20833 0.0 L 211.66666 0.0 Q 238.12498 0.0 238.12498 26.458332 Q 238.12498 52.916664 370.41666 105.83333 Q 476.24997 185.20833 476.24997 185.20833 L 476.24997 185.20833 L 449.79166 185.20833 Q 423.3333 211.66666 423.3333 238.12498 Q 423.3333 291.04166 423.3333 291.04166 L 423.3333 291.04166 L 423.3333 291.04166 Q 396.87497 291.04166 264.5833 291.04166 L 158.74998 264.5833 L 158.74998 238.12498 Q 158.74998 238.12498 132.29166 238.12498 L 132.29166 238.12498 L 105.83333 238.12498 Q 79.37499 238.12498 26.458332 211.66666 Q -52.916664 185.20833 0.0 185.20833 Q 52.916664 158.74998 52.916664 132.29166 Q 52.916664 105.83333 132.29166 79.37499 Q 211.66666 79.37499 211.66666 26.458332 z" svg:height="2.9104166mm" draw:style-name="style-560" svg:viewBox="0.0 0.0 476.24997 291.04166" svg:width="4.7625mm" svg:x="107.95mm" svg:y="265.90625mm"/>
          <draw:path svg:d="M 79.37499 52.916664 L 105.83333 0.0 L 132.29166 0.0 L 132.29166 26.458332 L 132.29166 26.458332 L 158.74998 26.458332 L 158.74998 26.458332 L 158.74998 26.458332 L 185.20833 52.916664 L 211.66666 79.37499 L 211.66666 79.37499 L 211.66666 79.37499 L 264.5833 132.29166 Q 264.5833 185.20833 291.04166 238.12498 L 291.04166 291.04166 L 291.04166 291.04166 Q 264.5833 291.04166 264.5833 291.04166 L 264.5833 317.49997 L 264.5833 317.49997 Q 264.5833 317.49997 238.12498 343.9583 L 238.12498 343.9583 L 185.20833 396.87497 Q 158.74998 449.79166 158.74998 502.7083 Q 158.74998 529.1666 132.29166 529.1666 L 132.29166 555.625 L 211.66666 555.625 Q 264.5833 555.625 264.5833 582.0833 Q 291.04166 608.5416 317.49997 634.99994 L 343.9583 634.99994 L 343.9583 661.4583 L 343.9583 714.37494 L 317.49997 714.37494 Q 291.04166 714.37494 185.20833 661.4583 L 79.37499 608.5416 L 79.37499 582.0833 L 52.916664 582.0833 L 52.916664 502.7083 Q 52.916664 449.79166 26.458332 291.04166 L 0.0 158.74998 L 0.0 132.29166 L 0.0 105.83333 L 26.458332 105.83333 Q 26.458332 79.37499 79.37499 52.916664 z" svg:height="7.1437497mm" draw:style-name="style-561" svg:viewBox="0.0 0.0 343.9583 714.37494" svg:width="3.439583mm" svg:x="52.916664mm" svg:y="194.99791mm"/>
          <draw:path svg:d="M 4418.5415 0.0 L 4762.4995 0.0 L 4762.4995 0.0 L 4762.4995 0.0 L 4947.708 26.458332 Q 5159.3745 26.458332 5159.3745 52.916664 Q 5159.3745 79.37499 5212.2915 79.37499 Q 5265.208 105.83333 5318.1245 105.83333 L 5344.583 105.83333 L 5291.6665 132.29166 Q 5238.7495 132.29166 5238.7495 158.74998 Q 5238.7495 185.20833 5265.208 185.20833 Q 5291.6665 185.20833 5291.6665 211.66666 Q 5291.6665 238.12498 5371.0415 264.5833 Q 5423.958 264.5833 5397.4995 370.41666 Q 5371.0415 476.24997 5344.583 476.24997 Q 5318.1245 476.24997 5318.1245 502.7083 Q 5318.1245 529.1666 5238.7495 529.1666 Q 5185.833 555.625 5106.458 634.99994 Q 5053.5415 687.9166 5053.5415 714.37494 Q 5027.083 740.8333 5000.6245 740.8333 Q 4947.708 740.8333 4947.708 767.2916 Q 4947.708 793.74994 4894.7915 873.12494 Q 4788.958 952.49994 4762.4995 1137.7083 Q 4709.583 1322.9166 4683.1245 1322.9166 Q 4656.6665 1322.9166 4630.208 1375.8333 Q 4630.208 1428.7499 4524.375 1428.7499 Q 4418.5415 1428.7499 4339.1665 1481.6666 Q 4259.7915 1508.1249 4259.7915 1534.5833 Q 4259.7915 1561.0416 4206.875 1561.0416 Q 4153.958 1561.0416 4127.5 1613.9583 Q 4101.0415 1666.8749 4074.583 1693.3333 Q 4021.6665 1693.3333 3889.3748 1984.3749 Q 3730.6248 2275.4165 3651.2498 2275.4165 Q 3545.4165 2275.4165 3545.4165 2248.9583 Q 3545.4165 2222.5 3466.0415 2196.0415 Q 3360.2083 2169.5833 3307.2915 2222.5 Q 3227.9165 2222.5 3095.6248 2301.875 Q 2963.3333 2381.2498 2936.8748 2434.1665 Q 2883.9583 2513.5415 2857.4998 2513.5415 Q 2831.0415 2513.5415 2831.0415 2539.9998 Q 2831.0415 2566.4583 2751.6665 2592.9165 Q 2698.7498 2619.3748 2698.7498 2857.4998 Q 2698.7498 3122.0833 2883.9583 3148.5415 Q 3042.7083 3174.9998 3095.6248 3227.9165 Q 3148.5415 3280.8333 3254.3748 3386.6665 Q 3360.2083 3466.0415 3386.6665 3651.2498 Q 3413.1248 3836.4583 3360.2083 3915.833 Q 3360.2083 4021.6665 3254.3748 4101.0415 Q 3148.5415 4180.4165 3148.5415 4206.875 Q 3148.5415 4233.333 3042.7083 4233.333 Q 2910.4165 4233.333 2910.4165 4206.875 Q 2910.4165 4180.4165 2883.9583 4180.4165 Q 2857.4998 4180.4165 2831.0415 4127.5 Q 2831.0415 4074.583 2778.1248 4074.583 Q 2698.7498 4074.583 2645.8333 4153.958 Q 2566.4583 4206.875 2539.9998 4233.333 Q 2513.5415 4259.7915 2460.6248 4392.083 L 2407.7083 4497.9165 L 2407.7083 4497.9165 L 2407.7083 4497.9165 L 2407.7083 4524.375 L 2407.7083 4524.375 L 2407.7083 4524.375 L 2407.7083 4524.375 L 2381.2498 4497.9165 L 2381.2498 4471.458 L 2354.7915 4471.458 L 2354.7915 4445.0 L 2328.3333 4445.0 Q 2301.875 4445.0 2275.4165 4418.5415 L 2248.9583 4418.5415 L 2248.9583 4418.5415 Q 2248.9583 4392.083 2275.4165 4365.625 Q 2301.875 4312.708 2275.4165 4312.708 Q 2248.9583 4339.1665 2169.5833 4339.1665 Q 2090.2083 4339.1665 2090.2083 4312.708 Q 2090.2083 4286.25 2037.2915 4286.25 L 2010.8333 4286.25 L 2010.8333 4286.25 L 1984.3749 4286.25 L 1984.3749 4286.25 L 1984.3749 4286.25 L 1957.9165 4286.25 L 1931.4583 4286.25 L 1931.4583 4286.25 L 1931.4583 4286.25 L 1931.4583 4259.7915 L 1931.4583 4233.333 L 1931.4583 4233.333 L 1931.4583 4233.333 L 1931.4583 4206.875 L 1931.4583 4206.875 L 1957.9165 4206.875 L 1957.9165 4180.4165 L 1957.9165 4180.4165 L 1984.3749 4180.4165 L 1984.3749 4153.958 L 1984.3749 4127.5 L 2010.8333 4074.583 Q 2037.2915 4021.6665 2090.2083 4021.6665 Q 2143.125 4021.6665 2169.5833 4021.6665 Q 2196.0415 4021.6665 2222.5 3995.208 Q 2248.9583 3968.7498 2275.4165 3968.7498 Q 2301.875 3968.7498 2301.875 3915.833 Q 2301.875 3889.3748 2328.3333 3889.3748 L 2354.7915 3862.9165 L 2407.7083 3862.9165 L 2434.1665 3862.9165 L 2434.1665 3836.4583 L 2460.6248 3836.4583 L 2460.6248 3836.4583 L 2460.6248 3809.9998 L 2434.1665 3809.9998 L 2407.7083 3809.9998 L 2407.7083 3783.5415 L 2407.7083 3783.5415 L 2381.2498 3783.5415 L 2381.2498 3757.0833 L 2381.2498 3757.0833 L 2354.7915 3757.0833 L 2354.7915 3757.0833 L 2354.7915 3757.0833 L 2328.3333 3730.6248 Q 2301.875 3704.1665 2248.9583 3704.1665 Q 2222.5 3677.7083 2222.5 3651.2498 Q 2196.0415 3624.7915 2143.125 3598.3333 Q 2090.2083 3598.3333 2090.2083 3571.8748 Q 2090.2083 3545.4165 2037.2915 3545.4165 Q 1984.3749 3545.4165 1825.6249 3545.4165 Q 1666.8749 3492.4998 1587.4999 3492.4998 Q 1508.1249 3492.4998 1508.1249 3518.9583 Q 1534.5833 3545.4165 1508.1249 3545.4165 Q 1455.2083 3571.8748 1375.8333 3598.3333 L 1269.9999 3651.2498 L 1269.9999 3651.2498 Q 1296.4583 3624.7915 1296.4583 3598.3333 Q 1296.4583 3571.8748 1190.6249 3598.3333 Q 1137.7083 3598.3333 1031.875 3624.7915 L 952.49994 3651.2498 L 952.49994 3704.1665 L 978.95825 3757.0833 L 978.95825 3757.0833 L 978.95825 3757.0833 L 1031.875 3783.5415 L 1058.3333 3809.9998 L 1058.3333 3809.9998 L 1031.875 3809.9998 L 1031.875 3836.4583 L 1031.875 3862.9165 L 1005.4166 3915.833 Q 978.95825 3942.2915 952.49994 3942.2915 L 952.49994 3968.7498 L 952.49994 3968.7498 L 926.0416 3968.7498 L 926.0416 3968.7498 L 926.0416 3968.7498 L 926.0416 3995.208 L 926.0416 3995.208 L 899.5833 3995.208 L 899.5833 4021.6665 L 899.5833 4021.6665 L 873.12494 4021.6665 L 873.12494 4074.583 L 873.12494 4153.958 L 873.12494 4153.958 L 846.6666 4153.958 L 846.6666 4127.5 L 820.2083 4101.0415 L 820.2083 4101.0415 L 820.2083 4074.583 L 820.2083 4074.583 Q 820.2083 4074.583 767.2916 3995.208 L 740.8333 3915.833 L 714.37494 3915.833 L 661.4583 3915.833 L 634.99994 3942.2915 L 608.5416 3968.7498 L 608.5416 3968.7498 L 608.5416 3968.7498 L 582.0833 3995.208 L 555.625 4021.6665 L 555.625 4021.6665 L 555.625 4021.6665 L 529.1666 4048.1248 L 502.7083 4074.583 L 502.7083 4101.0415 Q 502.7083 4153.958 529.1666 4180.4165 Q 555.625 4206.875 555.625 4233.333 L 555.625 4233.333 L 529.1666 4259.7915 Q 502.7083 4286.25 502.7083 4286.25 L 502.7083 4286.25 L 502.7083 4312.708 Q 502.7083 4339.1665 502.7083 4339.1665 L 502.7083 4339.1665 L 449.79166 4445.0 Q 396.87497 4524.375 343.9583 4524.375 L 317.49997 4524.375 L 317.49997 4497.9165 Q 291.04166 4497.9165 291.04166 4497.9165 L 291.04166 4524.375 L 291.04166 4524.375 Q 291.04166 4524.375 264.5833 4550.833 L 238.12498 4603.75 L 238.12498 4603.75 L 238.12498 4603.75 L 238.12498 4577.2915 L 238.12498 4577.2915 L 211.66666 4603.75 L 211.66666 4630.208 L 185.20833 4630.208 L 132.29166 4630.208 L 132.29166 4603.75 L 132.29166 4550.833 L 158.74998 4550.833 Q 185.20833 4550.833 185.20833 4524.375 Q 211.66666 4497.9165 158.74998 4497.9165 Q 105.83333 4445.0 52.916664 4445.0 L 0.0 4392.083 L 0.0 4392.083 L 0.0 4392.083 L 26.458332 4392.083 Q 52.916664 4392.083 79.37499 4339.1665 Q 132.29166 4312.708 105.83333 4233.333 Q 79.37499 4180.4165 132.29166 4127.5 Q 185.20833 4074.583 211.66666 4127.5 Q 238.12498 4153.958 264.5833 4153.958 Q 291.04166 4127.5 291.04166 4074.583 Q 291.04166 4021.6665 317.49997 4021.6665 L 343.9583 4021.6665 L 343.9583 3995.208 L 343.9583 3995.208 L 370.41666 3995.208 L 370.41666 3968.7498 L 370.41666 3968.7498 L 396.87497 3968.7498 L 396.87497 3968.7498 L 396.87497 3968.7498 L 396.87497 3942.2915 L 396.87497 3942.2915 L 423.3333 3915.833 L 423.3333 3862.9165 L 343.9583 3862.9165 Q 291.04166 3862.9165 291.04166 3889.3748 L 264.5833 3889.3748 L 264.5833 3862.9165 L 238.12498 3862.9165 L 238.12498 3836.4583 L 238.12498 3809.9998 L 264.5833 3809.9998 Q 291.04166 3809.9998 343.9583 3704.1665 L 370.41666 3598.3333 L 370.41666 3598.3333 Q 343.9583 3598.3333 291.04166 3598.3333 L 211.66666 3598.3333 L 211.66666 3545.4165 L 211.66666 3466.0415 L 211.66666 3439.5833 Q 238.12498 3439.5833 264.5833 3307.2915 Q 291.04166 3174.9998 370.41666 3174.9998 Q 449.79166 3201.4583 449.79166 3122.0833 Q 423.3333 3042.7083 396.87497 3042.7083 Q 370.41666 3016.2498 396.87497 3016.2498 L 396.87497 2989.7915 L 396.87497 2989.7915 Q 423.3333 2963.3333 449.79166 2963.3333 Q 476.24997 2963.3333 423.3333 2883.9583 L 370.41666 2804.5833 L 370.41666 2804.5833 L 396.87497 2804.5833 L 396.87497 2751.6665 L 396.87497 2725.2083 L 423.3333 2725.2083 L 423.3333 2725.2083 L 502.7083 2725.2083 L 555.625 2751.6665 L 608.5416 2751.6665 L 634.99994 2751.6665 L 634.99994 2698.7498 Q 608.5416 2645.8333 582.0833 2619.3748 Q 555.625 2592.9165 582.0833 2539.9998 Q 608.5416 2460.6248 661.4583 2460.6248 Q 687.9166 2434.1665 714.37494 2407.7083 Q 714.37494 2354.7915 714.37494 2248.9583 Q 714.37494 2143.125 714.37494 2090.2083 L 687.9166 2037.2915 L 687.9166 2010.8333 L 687.9166 2010.8333 L 740.8333 1984.3749 Q 820.2083 1957.9165 820.2083 1904.9999 Q 820.2083 1878.5416 846.6666 1852.0833 L 846.6666 1825.6249 L 899.5833 1878.5416 Q 952.49994 1904.9999 1031.875 1904.9999 Q 1137.7083 1904.9999 1164.1666 1904.9999 L 1190.6249 1904.9999 L 1190.6249 1878.5416 L 1190.6249 1878.5416 L 1217.0833 1878.5416 L 1217.0833 1852.0833 L 1217.0833 1852.0833 L 1243.5416 1852.0833 L 1243.5416 1852.0833 L 1243.5416 1852.0833 L 1269.9999 1825.6249 L 1296.4583 1799.1666 L 1322.9166 1799.1666 L 1349.3749 1799.1666 L 1349.3749 1772.7083 L 1349.3749 1772.7083 L 1349.3749 1746.2499 L 1349.3749 1746.2499 L 1349.3749 1746.2499 L 1349.3749 1746.2499 L 1349.3749 1719.7916 L 1349.3749 1719.7916 L 1322.9166 1719.7916 L 1322.9166 1693.3333 L 1296.4583 1693.3333 Q 1269.9999 1693.3333 1190.6249 1587.4999 Q 1084.7916 1481.6666 1058.3333 1375.8333 Q 1031.875 1296.4583 1005.4166 1296.4583 Q 978.95825 1296.4583 952.49994 1217.0833 Q 926.0416 1137.7083 899.5833 1031.875 L 873.12494 926.0416 L 873.12494 926.0416 Q 873.12494 926.0416 899.5833 899.5833 L 899.5833 846.6666 L 1031.875 793.74994 Q 1137.7083 740.8333 1190.6249 767.2916 Q 1243.5416 767.2916 1243.5416 740.8333 Q 1243.5416 714.37494 1349.3749 687.9166 Q 1481.6666 634.99994 1561.0416 608.5416 Q 1613.9583 582.0833 1666.8749 476.24997 Q 1666.8749 343.9583 1746.2499 264.5833 Q 1825.6249 211.66666 2037.2915 158.74998 Q 2248.9583 105.83333 2301.875 52.916664 Q 2381.2498 52.916664 2725.2083 26.458332 Q 3069.1665 0.0 3571.8748 0.0 Q 4101.0415 0.0 4418.5415 0.0 z M 1931.4583 3042.7083 L 1904.9999 3042.7083 L 1904.9999 3016.2498 L 1931.4583 2989.7915 L 1931.4583 2963.3333 L 1931.4583 2936.8748 L 1957.9165 2910.4165 Q 1957.9165 2883.9583 1931.4583 2883.9583 Q 1904.9999 2883.9583 1931.4583 2804.5833 Q 1957.9165 2751.6665 2037.2915 2751.6665 Q 2090.2083 2778.1248 2090.2083 2831.0415 Q 2063.75 2857.4998 2037.2915 2883.9583 Q 2037.2915 2910.4165 2037.2915 2963.3333 Q 2037.2915 3016.2498 2010.8333 3016.2498 Q 1984.3749 3016.2498 1931.4583 3042.7083 z M 1613.9583 3439.5833 L 1428.7499 3439.5833 L 1428.7499 3413.1248 L 1402.2916 3413.1248 L 1402.2916 3413.1248 L 1402.2916 3386.6665 L 1402.2916 3386.6665 L 1402.2916 3386.6665 L 1375.8333 3386.6665 L 1375.8333 3386.6665 L 1375.8333 3360.2083 L 1349.3749 3360.2083 L 1349.3749 3360.2083 L 1349.3749 3333.7498 L 1349.3749 3333.7498 L 1349.3749 3333.7498 L 1322.9166 3333.7498 L 1322.9166 3333.7498 L 1428.7499 3307.2915 Q 1508.1249 3280.8333 1508.1249 3227.9165 Q 1508.1249 3148.5415 1587.4999 3122.0833 Q 1640.4166 3069.1665 1719.7916 3122.0833 Q 1772.7083 3174.9998 1772.7083 3122.0833 Q 1772.7083 3095.6248 1825.6249 3095.6248 Q 1904.9999 3095.6248 1931.4583 3174.9998 Q 1957.9165 3227.9165 1878.5416 3201.4583 Q 1825.6249 3174.9998 1825.6249 3280.8333 Q 1852.0833 3386.6665 1878.5416 3386.6665 Q 1931.4583 3413.1248 1931.4583 3439.5833 Q 1931.4583 3466.0415 1878.5416 3492.4998 Q 1825.6249 3492.4998 1825.6249 3439.5833 Q 1825.6249 3413.1248 1799.1666 3413.1248 Q 1772.7083 3439.5833 1613.9583 3439.5833 z" svg:height="46.302082mm" draw:style-name="style-562" svg:viewBox="0.0 0.0 5397.4995 4630.208" svg:width="53.975mm" svg:x="36.77708mm" svg:y="14.287499mm"/>
          <draw:path svg:d="M 0.0 105.83333 L 0.0 0.0 L 52.916664 0.0 L 132.29166 0.0 L 132.29166 52.916664 Q 105.83333 132.29166 105.83333 158.74998 L 105.83333 158.74998 L 79.37499 158.74998 Q 52.916664 158.74998 0.0 185.20833 Q -26.458332 185.20833 0.0 105.83333 z" svg:height="1.8520832mm" draw:style-name="style-563" svg:viewBox="0.0 0.0 132.29166 185.20833" svg:width="1.3229166mm" svg:x="63.499996mm" svg:y="177.27083mm"/>
          <draw:path svg:d="M 634.99994 79.37499 L 634.99994 79.37499 L 634.99994 132.29166 L 634.99994 185.20833 L 661.4583 185.20833 L 661.4583 158.74998 L 820.2083 158.74998 Q 978.95825 158.74998 978.95825 211.66666 Q 978.95825 238.12498 1005.4166 238.12498 L 1058.3333 238.12498 L 1058.3333 264.5833 L 1058.3333 291.04166 L 1031.875 291.04166 L 1031.875 264.5833 L 952.49994 291.04166 Q 899.5833 317.49997 926.0416 582.0833 Q 952.49994 873.12494 952.49994 978.95825 Q 952.49994 1084.7916 952.49994 1111.25 Q 952.49994 1164.1666 899.5833 1164.1666 Q 873.12494 1164.1666 846.6666 1322.9166 Q 846.6666 1481.6666 846.6666 1561.0416 Q 846.6666 1613.9583 899.5833 1613.9583 Q 926.0416 1613.9583 926.0416 1640.4166 Q 926.0416 1693.3333 899.5833 1693.3333 Q 873.12494 1693.3333 873.12494 1746.2499 Q 846.6666 1799.1666 873.12494 1852.0833 L 873.12494 1904.9999 L 873.12494 1904.9999 L 846.6666 1931.4583 L 846.6666 1931.4583 L 846.6666 1957.9165 L 793.74994 1957.9165 L 714.37494 1957.9165 L 714.37494 1931.4583 L 687.9166 1931.4583 L 687.9166 1931.4583 L 687.9166 1957.9165 L 687.9166 1957.9165 L 687.9166 1957.9165 L 661.4583 1957.9165 L 661.4583 1957.9165 L 582.0833 1984.3749 L 502.7083 2010.8333 L 502.7083 2010.8333 L 476.24997 2010.8333 L 476.24997 1799.1666 L 476.24997 1613.9583 L 449.79166 1613.9583 L 449.79166 1587.4999 L 423.3333 1587.4999 L 396.87497 1587.4999 L 370.41666 1640.4166 Q 370.41666 1666.8749 343.9583 1693.3333 L 343.9583 1719.7916 L 317.49997 1719.7916 L 291.04166 1719.7916 L 291.04166 1693.3333 L 317.49997 1666.8749 L 317.49997 1640.4166 Q 317.49997 1640.4166 264.5833 1561.0416 Q 211.66666 1481.6666 185.20833 1455.2083 Q 158.74998 1428.7499 158.74998 1402.2916 Q 158.74998 1375.8333 185.20833 1322.9166 L 211.66666 1296.4583 L 211.66666 1296.4583 L 211.66666 1296.4583 L 238.12498 1296.4583 L 238.12498 1269.9999 L 238.12498 1269.9999 L 264.5833 1269.9999 L 264.5833 1269.9999 L 264.5833 1269.9999 L 264.5833 1243.5416 L 264.5833 1243.5416 L 264.5833 1164.1666 Q 264.5833 1084.7916 264.5833 1005.4166 Q 211.66666 952.49994 211.66666 846.6666 Q 211.66666 767.2916 185.20833 740.8333 Q 158.74998 740.8333 158.74998 714.37494 Q 158.74998 687.9166 185.20833 687.9166 Q 211.66666 687.9166 185.20833 634.99994 Q 158.74998 582.0833 105.83333 582.0833 Q 52.916664 529.1666 26.458332 502.7083 L 0.0 449.79166 L 0.0 396.87497 L 0.0 343.9583 L 0.0 343.9583 L 0.0 343.9583 L 26.458332 317.49997 L 26.458332 317.49997 L 105.83333 291.04166 Q 185.20833 264.5833 185.20833 291.04166 Q 185.20833 317.49997 264.5833 317.49997 L 317.49997 317.49997 L 317.49997 158.74998 Q 343.9583 0.0 476.24997 0.0 Q 608.5416 0.0 608.5416 52.916664 Q 634.99994 79.37499 634.99994 79.37499 z M 899.5833 238.12498 Q 899.5833 211.66666 899.5833 211.66666 Q 899.5833 211.66666 899.5833 211.66666 Q 899.5833 238.12498 899.5833 238.12498 z M 185.20833 529.1666 L 158.74998 529.1666 L 158.74998 476.24997 Q 158.74998 449.79166 132.29166 449.79166 Q 105.83333 449.79166 105.83333 396.87497 Q 105.83333 370.41666 132.29166 343.9583 Q 158.74998 343.9583 158.74998 370.41666 Q 185.20833 370.41666 211.66666 370.41666 Q 264.5833 370.41666 238.12498 423.3333 Q 211.66666 502.7083 185.20833 529.1666 z" svg:height="20.108332mm" draw:style-name="style-564" svg:viewBox="0.0 0.0 1058.3333 2010.8333" svg:width="10.583333mm" svg:x="189.97083mm" svg:y="174.09583mm"/>
          <draw:path svg:d="M 52.916664 26.458332 L 105.83333 0.0 L 211.66666 0.0 Q 291.04166 0.0 343.9583 52.916664 Q 370.41666 105.83333 396.87497 105.83333 L 396.87497 105.83333 L 396.87497 132.29166 L 423.3333 132.29166 L 423.3333 132.29166 L 423.3333 158.74998 L 449.79166 158.74998 L 476.24997 158.74998 L 476.24997 132.29166 L 476.24997 132.29166 L 502.7083 105.83333 L 502.7083 79.37499 L 502.7083 79.37499 L 529.1666 79.37499 L 529.1666 79.37499 L 529.1666 105.83333 L 555.625 105.83333 L 582.0833 105.83333 L 582.0833 79.37499 L 582.0833 79.37499 L 608.5416 79.37499 L 608.5416 52.916664 L 634.99994 52.916664 L 661.4583 52.916664 L 661.4583 79.37499 L 661.4583 105.83333 L 661.4583 158.74998 Q 634.99994 185.20833 634.99994 211.66666 Q 634.99994 211.66666 529.1666 238.12498 Q 449.79166 264.5833 396.87497 264.5833 L 343.9583 264.5833 L 317.49997 238.12498 Q 317.49997 211.66666 264.5833 211.66666 Q 211.66666 211.66666 185.20833 291.04166 Q 185.20833 370.41666 238.12498 370.41666 L 291.04166 370.41666 L 291.04166 370.41666 L 291.04166 370.41666 L 264.5833 396.87497 L 238.12498 423.3333 L 211.66666 423.333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291.04166 L 52.916664 264.5833 L 79.37499 264.5833 Q 105.83333 264.5833 105.83333 211.66666 L 105.83333 185.20833 L 79.37499 185.20833 L 52.916664 185.20833 L 52.916664 158.74998 L 52.916664 132.29166 L 52.916664 105.83333 Q 52.916664 105.83333 0.0 79.37499 Q -26.458332 52.916664 52.916664 26.458332 z" svg:height="4.233333mm" draw:style-name="style-565" svg:viewBox="0.0 0.0 661.4583 423.3333" svg:width="6.614583mm" svg:x="93.6625mm" svg:y="123.29583mm"/>
          <draw:path svg:d="M 185.20833 26.458332 L 185.20833 0.0 L 264.5833 26.458332 Q 317.49997 79.37499 317.49997 79.37499 L 317.49997 79.37499 L 291.04166 79.37499 Q 264.5833 79.37499 291.04166 105.83333 L 317.49997 105.83333 L 317.49997 105.83333 Q 317.49997 132.29166 343.9583 132.29166 L 370.41666 132.29166 L 370.41666 238.12498 Q 370.41666 317.49997 396.87497 343.9583 L 396.87497 370.41666 L 396.87497 370.41666 Q 370.41666 370.41666 370.41666 502.7083 L 370.41666 608.5416 L 343.9583 634.99994 L 343.9583 661.4583 L 317.49997 661.4583 L 291.04166 661.4583 L 291.04166 608.5416 Q 264.5833 555.625 264.5833 582.0833 Q 264.5833 608.5416 238.12498 608.5416 L 211.66666 582.0833 L 211.66666 555.625 L 211.66666 529.1666 L 185.20833 529.1666 L 185.20833 529.1666 L 185.20833 502.7083 Q 158.74998 502.7083 158.74998 396.87497 Q 158.74998 264.5833 79.37499 264.5833 L 0.0 264.5833 L 0.0 238.12498 L 0.0 211.66666 L 26.458332 185.20833 L 52.916664 132.29166 L 52.916664 132.29166 L 52.916664 132.29166 L 79.37499 132.29166 L 105.83333 132.29166 L 105.83333 132.29166 Q 132.29166 132.29166 185.20833 79.37499 Q 238.12498 79.37499 211.66666 52.916664 Q 185.20833 52.916664 185.20833 26.458332 z" svg:height="6.614583mm" draw:style-name="style-566" svg:viewBox="0.0 0.0 396.87497 661.4583" svg:width="3.9687498mm" svg:x="160.86665mm" svg:y="174.36041mm"/>
          <draw:path svg:d="M 317.49997 26.458332 L 317.49997 0.0 L 370.41666 26.458332 Q 423.3333 52.916664 449.79166 79.37499 Q 476.24997 105.83333 476.24997 158.74998 L 476.24997 211.66666 L 502.7083 211.66666 L 502.7083 211.66666 L 502.7083 185.20833 L 529.1666 185.20833 L 529.1666 185.20833 L 529.1666 158.74998 L 529.1666 158.74998 L 529.1666 158.74998 L 555.625 158.74998 Q 582.0833 158.74998 582.0833 238.12498 Q 582.0833 317.49997 608.5416 317.49997 L 608.5416 317.49997 L 608.5416 343.9583 L 634.99994 343.9583 L 634.99994 343.9583 L 634.99994 370.41666 L 608.5416 370.41666 L 582.0833 370.41666 L 582.0833 423.3333 L 582.0833 449.79166 L 582.0833 529.1666 Q 555.625 582.0833 476.24997 582.0833 Q 370.41666 555.625 370.41666 555.625 Q 370.41666 582.0833 291.04166 582.0833 L 211.66666 582.0833 L 211.66666 582.0833 L 211.66666 582.0833 L 185.20833 582.0833 L 185.20833 582.0833 L 158.74998 608.5416 L 132.29166 608.5416 L 132.29166 582.0833 L 132.29166 555.625 L 132.29166 555.625 L 132.29166 529.1666 L 79.37499 529.1666 L 26.458332 529.1666 L 26.458332 502.7083 L 0.0 502.7083 L 0.0 476.24997 L 0.0 423.3333 L 26.458332 423.3333 L 26.458332 423.3333 L 52.916664 396.87497 Q 79.37499 396.87497 79.37499 370.41666 Q 79.37499 343.9583 105.83333 343.9583 Q 132.29166 343.9583 158.74998 238.12498 L 158.74998 105.83333 L 211.66666 105.83333 Q 264.5833 105.83333 264.5833 79.37499 L 264.5833 52.916664 L 291.04166 52.916664 L 291.04166 52.916664 L 291.04166 26.458332 L 317.49997 26.458332 L 317.49997 26.458332 z" svg:height="6.0854163mm" draw:style-name="style-567" svg:viewBox="0.0 0.0 634.99994 608.5416" svg:width="6.3499994mm" svg:x="43.391663mm" svg:y="247.65mm"/>
          <draw:path svg:d="M 132.29166 26.458332 L 158.74998 0.0 L 291.04166 0.0 L 423.3333 0.0 L 423.3333 0.0 L 423.3333 0.0 L 423.3333 52.916664 Q 423.3333 105.83333 449.79166 132.29166 Q 476.24997 158.74998 502.7083 158.74998 L 555.625 158.74998 L 555.625 158.74998 Q 555.625 158.74998 396.87497 158.74998 Q 238.12498 158.74998 132.29166 211.66666 Q 0.0 291.04166 0.0 211.66666 Q 26.458332 158.74998 52.916664 105.83333 L 79.37499 52.916664 L 79.37499 52.916664 L 79.37499 52.916664 L 105.83333 52.916664 L 105.83333 52.916664 L 132.29166 26.458332 z" svg:height="2.1166666mm" draw:style-name="style-568" svg:viewBox="0.0 0.0 555.625 211.66666" svg:width="5.5562496mm" svg:x="25.135416mm" svg:y="255.5875mm"/>
          <draw:path svg:d="M 158.74998 132.29166 L 0.0 0.0 L 52.916664 0.0 L 132.29166 0.0 L 132.29166 0.0 L 132.29166 0.0 L 211.66666 26.458332 L 264.5833 52.916664 L 370.41666 52.916664 Q 502.7083 105.83333 529.1666 105.83333 L 529.1666 105.83333 L 502.7083 105.83333 Q 476.24997 132.29166 476.24997 211.66666 Q 476.24997 264.5833 476.24997 317.49997 Q 449.79166 343.9583 396.87497 317.49997 Q 370.41666 291.04166 343.9583 291.04166 L 343.9583 264.5833 L 317.49997 264.5833 Q 291.04166 264.5833 158.74998 132.29166 z" svg:height="3.1749997mm" draw:style-name="style-569" svg:viewBox="0.0 0.0 529.1666 317.49997" svg:width="5.2916665mm" svg:x="58.208332mm" svg:y="202.67082mm"/>
          <draw:path svg:d="M 343.9583 0.0 L 370.41666 0.0 L 396.87497 0.0 L 423.3333 0.0 L 423.3333 0.0 L 423.3333 0.0 L 449.79166 0.0 L 449.79166 0.0 L 449.79166 26.458332 L 423.3333 26.458332 L 423.3333 52.916664 L 423.3333 79.37499 L 396.87497 79.37499 L 396.87497 105.83333 L 396.87497 105.83333 L 370.41666 105.83333 L 291.04166 264.5833 Q 211.66666 423.3333 211.66666 423.3333 L 238.12498 423.3333 L 238.12498 423.3333 Q 238.12498 423.3333 185.20833 449.79166 L 132.29166 449.79166 L 105.83333 449.79166 Q 105.83333 423.3333 52.916664 423.3333 L 0.0 423.3333 L 0.0 396.87497 Q 0.0 370.41666 52.916664 370.41666 Q 132.29166 370.41666 105.83333 264.5833 Q 105.83333 185.20833 185.20833 185.20833 Q 264.5833 185.20833 264.5833 132.29166 L 264.5833 79.37499 L 264.5833 79.37499 L 264.5833 52.916664 L 264.5833 52.916664 L 264.5833 52.916664 L 291.04166 52.916664 L 291.04166 52.916664 L 291.04166 26.458332 L 317.49997 26.458332 L 317.49997 26.458332 L 317.49997 0.0 L 343.9583 0.0 z" svg:height="4.497916mm" draw:style-name="style-570" svg:viewBox="0.0 0.0 449.79166 449.79166" svg:width="4.497916mm" svg:x="49.212498mm" svg:y="65.087494mm"/>
          <draw:path svg:d="M 343.9583 0.0 L 370.41666 0.0 L 396.87497 0.0 Q 423.3333 26.458332 449.79166 26.458332 L 449.79166 26.458332 L 449.79166 26.458332 L 449.79166 26.458332 L 449.79166 52.916664 L 449.79166 52.916664 L 476.24997 52.916664 L 476.24997 79.37499 L 529.1666 79.37499 Q 582.0833 79.37499 582.0833 105.83333 L 608.5416 105.83333 L 608.5416 105.83333 L 608.5416 132.29166 L 608.5416 132.29166 L 608.5416 132.29166 L 608.5416 158.74998 L 608.5416 185.20833 L 608.5416 185.20833 L 608.5416 185.20833 L 608.5416 211.66666 L 608.5416 211.66666 L 582.0833 211.66666 L 582.0833 238.12498 L 555.625 238.12498 L 555.625 238.12498 L 529.1666 211.66666 Q 502.7083 185.20833 476.24997 158.74998 L 449.79166 132.29166 L 423.3333 132.29166 L 423.3333 132.29166 L 423.3333 105.83333 L 396.87497 105.83333 L 396.87497 132.29166 L 396.87497 158.74998 L 423.3333 158.74998 L 423.3333 185.20833 L 423.3333 185.20833 L 449.79166 185.20833 L 449.79166 211.66666 L 449.79166 238.12498 L 423.3333 238.12498 L 396.87497 238.12498 L 396.87497 264.5833 L 396.87497 264.5833 L 423.3333 264.5833 L 423.3333 291.04166 L 423.3333 291.04166 L 449.79166 291.04166 L 502.7083 423.3333 Q 555.625 555.625 608.5416 582.0833 Q 661.4583 608.5416 661.4583 608.5416 L 661.4583 608.5416 L 661.4583 634.99994 L 661.4583 634.99994 L 687.9166 634.99994 L 687.9166 661.4583 L 687.9166 661.4583 L 661.4583 661.4583 L 661.4583 661.4583 L 661.4583 661.4583 L 661.4583 687.9166 L 661.4583 687.9166 L 634.99994 687.9166 L 634.99994 714.37494 L 608.5416 714.37494 L 582.0833 714.37494 L 555.625 714.37494 Q 529.1666 714.37494 476.24997 608.5416 L 423.3333 476.24997 L 370.41666 476.24997 Q 317.49997 476.24997 291.04166 529.1666 Q 291.04166 582.0833 264.5833 608.5416 L 264.5833 608.5416 L 238.12498 608.5416 L 211.66666 608.5416 L 211.66666 582.0833 L 185.20833 582.0833 L 185.20833 582.0833 L 185.20833 555.625 L 185.20833 555.625 L 185.20833 555.625 L 185.20833 555.625 L 185.20833 555.625 L 185.20833 449.79166 Q 185.20833 370.41666 105.83333 343.9583 L 26.458332 291.04166 L 26.458332 264.5833 L 26.458332 238.12498 L 0.0 238.12498 L 0.0 238.12498 L 0.0 211.66666 L 26.458332 211.66666 L 26.458332 211.66666 L 26.458332 185.20833 L 105.83333 185.20833 Q 185.20833 158.74998 185.20833 79.37499 Q 185.20833 26.458332 238.12498 26.458332 Q 291.04166 26.458332 343.9583 0.0 z" svg:height="7.1437497mm" draw:style-name="style-571" svg:viewBox="0.0 0.0 687.9166 714.37494" svg:width="6.879166mm" svg:x="75.93541mm" svg:y="90.222916mm"/>
          <draw:path svg:d="M 0.0 0.0 L 26.458332 0.0 L 26.458332 26.458332 Q 26.458332 52.916664 132.29166 105.83333 Q 238.12498 105.83333 370.41666 132.29166 L 529.1666 158.74998 L 582.0833 158.74998 Q 634.99994 158.74998 634.99994 132.29166 L 634.99994 132.29166 L 952.49994 132.29166 Q 1243.5416 132.29166 1243.5416 158.74998 Q 1243.5416 185.20833 1375.8333 185.20833 Q 1481.6666 211.66666 1481.6666 211.66666 L 1481.6666 211.66666 L 1455.2083 238.12498 Q 1428.7499 264.5833 1428.7499 264.5833 L 1428.7499 264.5833 L 1428.7499 291.04166 L 1428.7499 291.04166 L 1428.7499 317.49997 Q 1428.7499 370.41666 1402.2916 396.87497 L 1402.2916 423.3333 L 1375.8333 529.1666 Q 1322.9166 634.99994 1322.9166 740.8333 L 1322.9166 820.2083 L 1269.9999 820.2083 Q 1217.0833 793.74994 793.74994 740.8333 L 396.87497 687.9166 L 370.41666 687.9166 Q 370.41666 687.9166 317.49997 661.4583 L 238.12498 661.4583 L 238.12498 634.99994 L 211.66666 634.99994 L 211.66666 634.99994 L 211.66666 634.99994 L 211.66666 608.5416 L 211.66666 608.5416 L 185.20833 582.0833 L 158.74998 555.625 L 158.74998 529.1666 L 158.74998 476.24997 L 158.74998 449.79166 Q 158.74998 423.3333 132.29166 396.87497 Q 105.83333 370.41666 52.916664 291.04166 Q 0.0 211.66666 0.0 105.83333 Q -52.916664 0.0 0.0 0.0 z" svg:height="8.202083mm" draw:style-name="style-572" svg:viewBox="0.0 0.0 1481.6666 820.2083" svg:width="14.816666mm" svg:x="113.24166mm" svg:y="189.97083mm"/>
          <draw:path svg:d="M 1799.1666 238.12498 L 1825.6249 264.5833 L 1825.6249 264.5833 L 1825.6249 264.5833 L 1852.0833 264.5833 L 1852.0833 264.5833 L 1852.0833 291.04166 L 1878.5416 291.04166 L 1878.5416 291.04166 L 1878.5416 317.49997 L 1904.9999 317.49997 L 1931.4583 317.49997 L 1931.4583 343.9583 L 1931.4583 343.9583 L 1904.9999 343.9583 L 1904.9999 370.41666 L 1878.5416 370.41666 L 1825.6249 370.41666 L 1799.1666 396.87497 Q 1772.7083 396.87497 1772.7083 423.3333 Q 1772.7083 476.24997 1746.2499 476.24997 Q 1719.7916 476.24997 1693.3333 502.7083 Q 1666.8749 529.1666 1640.4166 529.1666 Q 1613.9583 529.1666 1561.0416 529.1666 Q 1508.1249 529.1666 1481.6666 582.0833 L 1455.2083 634.99994 L 1455.2083 661.4583 L 1455.2083 687.9166 L 1428.7499 687.9166 L 1428.7499 687.9166 L 1428.7499 714.37494 L 1402.2916 714.37494 L 1402.2916 714.37494 L 1402.2916 740.8333 L 1402.2916 740.8333 L 1402.2916 740.8333 L 1402.2916 767.2916 L 1402.2916 793.74994 L 1402.2916 793.74994 L 1402.2916 793.74994 L 1428.7499 793.74994 L 1455.2083 793.74994 L 1455.2083 793.74994 L 1455.2083 793.74994 L 1481.6666 793.74994 L 1481.6666 793.74994 L 1508.1249 767.2916 Q 1508.1249 740.8333 1534.5833 740.8333 Q 1561.0416 740.8333 1561.0416 793.74994 Q 1561.0416 846.6666 1640.4166 846.6666 Q 1719.7916 846.6666 1746.2499 820.2083 Q 1772.7083 820.2083 1746.2499 873.12494 Q 1719.7916 899.5833 1719.7916 926.0416 L 1719.7916 926.0416 L 1693.3333 978.95825 Q 1666.8749 1005.4166 1666.8749 1031.875 L 1640.4166 1031.875 L 1613.9583 1031.875 Q 1587.4999 1058.3333 1587.4999 1058.3333 L 1587.4999 1058.3333 L 1587.4999 1111.25 Q 1613.9583 1137.7083 1613.9583 1164.1666 Q 1666.8749 1190.6249 1666.8749 1190.6249 L 1666.8749 1217.0833 L 1666.8749 1217.0833 L 1666.8749 1217.0833 L 1640.4166 1217.0833 L 1640.4166 1217.0833 L 1613.9583 1217.0833 Q 1613.9583 1217.0833 1561.0416 1217.0833 Q 1508.1249 1217.0833 1481.6666 1269.9999 L 1455.2083 1269.9999 L 1428.7499 1296.4583 L 1402.2916 1296.4583 L 1402.2916 1322.9166 L 1402.2916 1375.8333 L 1428.7499 1375.8333 L 1428.7499 1375.8333 L 1455.2083 1402.2916 L 1508.1249 1428.7499 L 1508.1249 1428.7499 L 1508.1249 1428.7499 L 1534.5833 1481.6666 L 1534.5833 1534.5833 L 1534.5833 1561.0416 Q 1534.5833 1587.4999 1455.2083 1587.4999 L 1349.3749 1587.4999 L 1349.3749 1613.9583 L 1349.3749 1613.9583 L 1349.3749 1640.4166 L 1349.3749 1666.8749 L 1349.3749 1666.8749 L 1349.3749 1693.3333 L 1349.3749 1693.3333 L 1349.3749 1693.3333 L 1375.8333 1693.3333 L 1375.8333 1693.3333 L 1375.8333 1799.1666 Q 1402.2916 1904.9999 1375.8333 1904.9999 L 1375.8333 1931.4583 L 1349.3749 1931.4583 Q 1322.9166 1957.9165 1243.5416 1957.9165 Q 1190.6249 1957.9165 1164.1666 1984.3749 L 1137.7083 2037.2915 L 1164.1666 2090.2083 Q 1190.6249 2143.125 1190.6249 2143.125 L 1190.6249 2169.5833 L 1190.6249 2169.5833 L 1190.6249 2169.5833 L 1217.0833 2169.5833 L 1217.0833 2169.5833 L 1243.5416 2196.0415 L 1269.9999 2222.5 L 1269.9999 2222.5 L 1243.5416 2222.5 L 1243.5416 2222.5 L 1243.5416 2222.5 L 1243.5416 2248.9583 L 1217.0833 2248.9583 L 1190.6249 2248.9583 L 1164.1666 2275.4165 L 1137.7083 2275.4165 L 1111.25 2275.4165 L 1111.25 2248.9583 L 1137.7083 2222.5 L 1137.7083 2169.5833 L 1137.7083 2143.125 L 1111.25 2143.125 L 1111.25 2116.6665 L 1111.25 2116.6665 L 1084.7916 2116.6665 L 1084.7916 2116.6665 Q 1084.7916 2116.6665 1031.875 2063.75 L 952.49994 2010.8333 L 926.0416 2010.8333 Q 926.0416 2010.8333 1005.4166 1852.0833 L 1084.7916 1693.3333 L 1111.25 1693.3333 L 1111.25 1693.3333 L 1111.25 1666.8749 L 1137.7083 1666.8749 L 1137.7083 1640.4166 L 1137.7083 1613.9583 L 1164.1666 1613.9583 L 1164.1666 1587.4999 L 1164.1666 1587.4999 L 1137.7083 1587.4999 L 1137.7083 1587.4999 L 1137.7083 1587.4999 L 1111.25 1587.4999 L 1084.7916 1587.4999 L 1058.3333 1587.4999 L 1031.875 1587.4999 L 1031.875 1613.9583 L 1031.875 1613.9583 L 1005.4166 1613.9583 L 1005.4166 1640.4166 L 1005.4166 1640.4166 L 978.95825 1640.4166 L 978.95825 1640.4166 L 978.95825 1640.4166 L 978.95825 1666.8749 L 978.95825 1666.8749 L 978.95825 1719.7916 Q 978.95825 1772.7083 899.5833 1772.7083 Q 820.2083 1772.7083 820.2083 1852.0833 Q 846.6666 1957.9165 767.2916 1957.9165 Q 714.37494 1957.9165 714.37494 1984.3749 L 714.37494 2010.8333 L 767.2916 2010.8333 Q 820.2083 2010.8333 820.2083 2037.2915 L 846.6666 2037.2915 L 846.6666 2116.6665 Q 846.6666 2196.0415 820.2083 2196.0415 Q 767.2916 2196.0415 767.2916 2275.4165 Q 740.8333 2381.2498 687.9166 2381.2498 Q 634.99994 2381.2498 634.99994 2434.1665 L 661.4583 2460.6248 L 661.4583 2460.6248 L 661.4583 2487.0833 L 687.9166 2487.0833 Q 714.37494 2513.5415 714.37494 2539.9998 L 714.37494 2539.9998 L 714.37494 2539.9998 Q 714.37494 2539.9998 714.37494 2566.4583 L 740.8333 2566.4583 L 740.8333 2566.4583 L 767.2916 2566.4583 L 767.2916 2592.9165 L 767.2916 2592.9165 L 767.2916 2592.9165 L 767.2916 2592.9165 L 740.8333 2592.9165 Q 714.37494 2592.9165 661.4583 2592.9165 Q 582.0833 2592.9165 582.0833 2619.3748 L 555.625 2645.8333 L 555.625 2698.7498 Q 555.625 2778.1248 529.1666 2804.5833 L 529.1666 2857.4998 L 502.7083 2857.4998 L 449.79166 2857.4998 L 370.41666 2857.4998 L 291.04166 2857.4998 L 291.04166 2831.0415 L 291.04166 2831.0415 L 264.5833 2831.0415 L 264.5833 2804.5833 L 264.5833 2804.5833 L 291.04166 2804.5833 L 291.04166 2804.5833 L 291.04166 2804.5833 L 291.04166 2778.1248 L 291.04166 2778.1248 L 317.49997 2778.1248 L 317.49997 2751.6665 L 317.49997 2751.6665 L 343.9583 2751.6665 L 343.9583 2751.6665 L 343.9583 2751.6665 L 370.41666 2778.1248 Q 396.87497 2804.5833 423.3333 2804.5833 Q 449.79166 2804.5833 449.79166 2751.6665 L 449.79166 2672.2915 L 423.3333 2672.2915 Q 396.87497 2672.2915 396.87497 2645.8333 Q 396.87497 2619.3748 423.3333 2619.3748 Q 449.79166 2592.9165 449.79166 2566.4583 Q 449.79166 2539.9998 396.87497 2539.9998 Q 343.9583 2539.9998 370.41666 2513.5415 L 396.87497 2487.0833 L 423.3333 2487.0833 Q 449.79166 2487.0833 449.79166 2434.1665 Q 476.24997 2407.7083 449.79166 2407.7083 Q 396.87497 2407.7083 396.87497 2381.2498 Q 396.87497 2354.7915 449.79166 2354.7915 L 476.24997 2328.3333 L 476.24997 2328.3333 L 502.7083 2328.3333 L 502.7083 2275.4165 L 502.7083 2248.9583 L 476.24997 2248.9583 Q 449.79166 2275.4165 370.41666 2275.4165 L 291.04166 2275.4165 L 291.04166 2248.9583 L 291.04166 2248.9583 L 264.5833 2196.0415 L 264.5833 2143.125 L 317.49997 2143.125 Q 370.41666 2143.125 370.41666 2116.6665 L 396.87497 2063.75 L 396.87497 2063.75 L 396.87497 2063.75 L 396.87497 2037.2915 L 396.87497 2037.2915 L 370.41666 2037.2915 L 370.41666 2010.8333 L 343.9583 2010.8333 Q 317.49997 2010.8333 264.5833 2010.8333 Q 211.66666 2063.75 185.20833 1984.3749 Q 185.20833 1904.9999 132.29166 1852.0833 L 105.83333 1799.1666 L 105.83333 1799.1666 Q 132.29166 1772.7083 132.29166 1666.8749 Q 158.74998 1534.5833 79.37499 1534.5833 Q 26.458332 1534.5833 26.458332 1508.1249 L 0.0 1481.6666 L 26.458332 1481.6666 L 52.916664 1481.6666 L 52.916664 1402.2916 Q 52.916664 1322.9166 132.29166 1322.9166 Q 238.12498 1322.9166 238.12498 1269.9999 Q 238.12498 1190.6249 238.12498 1111.25 Q 238.12498 1058.3333 264.5833 1005.4166 L 291.04166 926.0416 L 291.04166 926.0416 Q 317.49997 899.5833 291.04166 899.5833 L 291.04166 899.5833 L 291.04166 873.12494 L 291.04166 846.6666 L 343.9583 846.6666 L 370.41666 846.6666 L 370.41666 846.6666 Q 370.41666 846.6666 396.87497 873.12494 L 396.87497 873.12494 L 423.3333 873.12494 Q 449.79166 899.5833 555.625 899.5833 L 634.99994 899.5833 L 634.99994 846.6666 L 608.5416 820.2083 L 608.5416 820.2083 L 608.5416 793.74994 L 608.5416 793.74994 L 608.5416 793.74994 L 608.5416 767.2916 L 608.5416 740.8333 L 608.5416 740.8333 L 608.5416 740.8333 L 555.625 740.8333 Q 502.7083 740.8333 449.79166 740.8333 Q 423.3333 767.2916 396.87497 740.8333 L 396.87497 687.9166 L 396.87497 687.9166 Q 396.87497 687.9166 370.41666 661.4583 L 343.9583 661.4583 L 343.9583 582.0833 L 343.9583 529.1666 L 370.41666 529.1666 L 370.41666 529.1666 L 370.41666 502.7083 L 396.87497 502.7083 L 396.87497 502.7083 L 396.87497 476.24997 L 396.87497 476.24997 L 396.87497 476.24997 L 423.3333 476.24997 L 423.3333 476.24997 L 423.3333 449.79166 Q 449.79166 449.79166 476.24997 423.3333 L 502.7083 370.41666 L 582.0833 370.41666 Q 661.4583 370.41666 661.4583 317.49997 Q 661.4583 264.5833 687.9166 264.5833 Q 714.37494 264.5833 714.37494 291.04166 Q 740.8333 317.49997 793.74994 291.04166 L 846.6666 291.04166 L 846.6666 264.5833 L 846.6666 238.12498 L 793.74994 238.12498 Q 740.8333 238.12498 740.8333 211.66666 L 740.8333 158.74998 L 846.6666 105.83333 Q 926.0416 79.37499 978.95825 52.916664 Q 1005.4166 52.916664 978.95825 26.458332 Q 978.95825 0.0 1058.3333 0.0 Q 1137.7083 0.0 1296.4583 52.916664 Q 1455.2083 52.916664 1508.1249 52.916664 Q 1561.0416 52.916664 1561.0416 79.37499 Q 1561.0416 105.83333 1613.9583 105.83333 Q 1666.8749 132.29166 1693.3333 158.74998 Q 1693.3333 185.20833 1719.7916 211.66666 Q 1772.7083 211.66666 1799.1666 238.12498 z" svg:height="28.574999mm" draw:style-name="style-573" svg:viewBox="0.0 0.0 1931.4583 2857.4998" svg:width="19.314583mm" svg:x="42.06875mm" svg:y="49.212498mm"/>
          <draw:path svg:d="M 158.74998 0.0 L 238.12498 0.0 L 238.12498 26.458332 L 264.5833 26.458332 L 264.5833 26.458332 L 264.5833 52.916664 L 291.04166 52.916664 L 317.49997 52.916664 L 317.49997 79.37499 L 317.49997 105.83333 L 264.5833 211.66666 Q 264.5833 343.9583 264.5833 370.41666 L 264.5833 423.3333 L 264.5833 476.24997 L 264.5833 502.7083 L 264.5833 529.1666 Q 264.5833 529.1666 238.12498 582.0833 L 238.12498 608.5416 L 185.20833 608.5416 L 132.29166 582.0833 L 105.83333 582.0833 L 79.37499 582.0833 L 79.37499 529.1666 L 52.916664 476.24997 L 52.916664 423.3333 L 52.916664 396.87497 L 26.458332 396.87497 L 26.458332 370.41666 L 26.458332 370.41666 L 0.0 370.41666 L 0.0 370.41666 L 0.0 370.41666 L 0.0 211.66666 L 0.0 79.37499 L 0.0 79.37499 L 26.458332 52.916664 L 26.458332 52.916664 Q 52.916664 52.916664 52.916664 26.458332 Q 79.37499 0.0 158.74998 0.0 z" svg:height="6.0854163mm" draw:style-name="style-574" svg:viewBox="0.0 0.0 317.49997 608.5416" svg:width="3.1749997mm" svg:x="17.991665mm" svg:y="106.89166mm"/>
          <draw:path svg:d="M 926.0416 26.458332 L 1031.875 26.458332 L 1349.3749 0.0 Q 1693.3333 -26.458332 1719.7916 0.0 L 1772.7083 26.458332 L 1772.7083 26.458332 L 1772.7083 26.458332 L 1799.1666 52.916664 Q 1825.6249 79.37499 1825.6249 105.83333 L 1825.6249 105.83333 L 1852.0833 105.83333 L 1852.0833 132.29166 L 1852.0833 132.29166 L 1878.5416 132.29166 L 1878.5416 158.74998 L 1878.5416 185.20833 L 1772.7083 185.20833 Q 1693.3333 185.20833 1613.9583 264.5833 Q 1561.0416 343.9583 1561.0416 343.9583 L 1561.0416 343.9583 L 1534.5833 396.87497 Q 1508.1249 423.3333 1508.1249 423.3333 L 1508.1249 423.3333 L 1508.1249 370.41666 Q 1508.1249 317.49997 1243.5416 343.9583 Q 1005.4166 396.87497 1005.4166 608.5416 Q 1005.4166 820.2083 952.49994 820.2083 Q 899.5833 820.2083 899.5833 873.12494 Q 873.12494 899.5833 899.5833 1058.3333 L 899.5833 1217.0833 L 820.2083 1217.0833 L 740.8333 1190.6249 L 687.9166 1190.6249 L 634.99994 1190.6249 L 608.5416 1190.6249 L 582.0833 1190.6249 L 582.0833 1164.1666 L 555.625 1164.1666 L 555.625 1137.7083 Q 555.625 1111.25 529.1666 978.95825 L 502.7083 873.12494 L 502.7083 873.12494 L 502.7083 873.12494 L 502.7083 846.6666 L 502.7083 846.6666 L 476.24997 820.2083 L 449.79166 793.74994 L 449.79166 740.8333 L 449.79166 687.9166 L 423.3333 714.37494 L 396.87497 740.8333 L 396.87497 767.2916 L 396.87497 793.74994 L 370.41666 793.74994 L 370.41666 820.2083 L 370.41666 820.2083 L 343.9583 820.2083 L 343.9583 873.12494 Q 343.9583 899.5833 343.9583 952.49994 L 343.9583 1005.4166 L 343.9583 1031.875 L 343.9583 1058.3333 L 317.49997 1058.3333 L 317.49997 1084.7916 L 291.04166 1084.7916 L 238.12498 1084.7916 L 238.12498 1031.875 L 238.12498 1005.4166 L 211.66666 1005.4166 L 211.66666 978.95825 L 211.66666 978.95825 L 185.20833 978.95825 L 185.20833 978.95825 L 185.20833 978.95825 L 158.74998 978.95825 L 132.29166 978.95825 L 132.29166 978.95825 L 132.29166 978.95825 L 105.83333 926.0416 Q 79.37499 873.12494 79.37499 846.6666 Q 79.37499 820.2083 132.29166 793.74994 Q 185.20833 767.2916 132.29166 740.8333 L 105.83333 714.37494 L 105.83333 714.37494 Q 79.37499 687.9166 79.37499 687.9166 L 79.37499 687.9166 L 79.37499 661.4583 Q 79.37499 661.4583 52.916664 634.99994 Q 52.916664 608.5416 26.458332 608.5416 Q 0.0 608.5416 0.0 555.625 L 26.458332 502.7083 L 26.458332 476.24997 L 26.458332 449.79166 L 0.0 449.79166 L 0.0 449.79166 L 79.37499 449.79166 Q 132.29166 449.79166 185.20833 449.79166 Q 211.66666 502.7083 238.12498 343.9583 Q 291.04166 185.20833 317.49997 185.20833 Q 343.9583 185.20833 343.9583 132.29166 Q 370.41666 105.83333 555.625 52.916664 Q 740.8333 -26.458332 767.2916 0.0 Q 793.74994 26.458332 926.0416 26.458332 z" svg:height="12.170833mm" draw:style-name="style-575" svg:viewBox="0.0 0.0 1878.5416 1217.0833" svg:width="18.785416mm" svg:x="32.01458mm" svg:y="202.40623mm"/>
          <draw:path svg:d="M 185.20833 0.0 L 211.66666 0.0 L 211.66666 0.0 L 211.66666 26.458332 L 211.66666 26.458332 L 211.66666 26.458332 L 185.20833 26.458332 L 185.20833 26.458332 L 211.66666 52.916664 L 238.12498 52.916664 L 238.12498 79.37499 L 238.12498 105.83333 L 291.04166 105.83333 Q 343.9583 132.29166 370.41666 132.29166 L 396.87497 132.29166 L 370.41666 185.20833 Q 370.41666 264.5833 423.3333 264.5833 Q 502.7083 238.12498 529.1666 264.5833 L 555.625 264.5833 L 555.625 291.04166 Q 555.625 343.9583 529.1666 343.9583 L 529.1666 343.9583 L 529.1666 343.9583 Q 529.1666 343.9583 502.7083 343.9583 L 502.7083 370.41666 L 502.7083 370.41666 Q 476.24997 370.41666 423.3333 370.41666 Q 370.41666 396.87497 370.41666 343.9583 Q 343.9583 317.49997 317.49997 317.49997 Q 291.04166 317.49997 264.5833 370.41666 Q 238.12498 449.79166 211.66666 476.24997 Q 158.74998 502.7083 132.29166 502.7083 Q 79.37499 529.1666 52.916664 502.7083 L 52.916664 449.79166 L 52.916664 449.79166 Q 52.916664 423.3333 26.458332 423.3333 L 26.458332 423.3333 L 26.458332 370.41666 Q 0.0 317.49997 0.0 317.49997 Q 0.0 291.04166 0.0 264.5833 L 0.0 211.66666 L 0.0 185.20833 L 0.0 185.20833 L 0.0 185.20833 Q 26.458332 185.20833 105.83333 185.20833 L 185.20833 185.20833 L 185.20833 185.20833 L 158.74998 185.20833 L 158.74998 185.20833 L 158.74998 185.20833 L 158.74998 158.74998 Q 158.74998 158.74998 132.29166 132.29166 Q 132.29166 79.37499 105.83333 79.37499 L 52.916664 79.37499 L 105.83333 52.916664 Q 158.74998 26.458332 185.20833 0.0 z" svg:height="5.027083mm" draw:style-name="style-576" svg:viewBox="0.0 0.0 555.625 502.7083" svg:width="5.5562496mm" svg:x="86.783325mm" svg:y="151.07707mm"/>
          <draw:path svg:d="M 158.74998 0.0 L 158.74998 0.0 L 185.20833 52.916664 Q 185.20833 132.29166 291.04166 185.20833 Q 396.87497 211.66666 449.79166 158.74998 Q 502.7083 79.37499 555.625 79.37499 Q 608.5416 79.37499 608.5416 158.74998 Q 582.0833 211.66666 555.625 211.66666 Q 502.7083 211.66666 529.1666 291.04166 Q 555.625 370.41666 529.1666 423.3333 Q 529.1666 476.24997 582.0833 555.625 Q 661.4583 608.5416 661.4583 687.9166 L 661.4583 767.2916 L 608.5416 820.2083 Q 555.625 873.12494 555.625 873.12494 L 555.625 899.5833 L 555.625 899.5833 L 555.625 899.5833 L 582.0833 926.0416 L 582.0833 952.49994 L 555.625 952.49994 L 529.1666 952.49994 L 529.1666 926.0416 L 502.7083 926.0416 L 502.7083 952.49994 L 502.7083 1005.4166 L 449.79166 1005.4166 L 423.3333 1005.4166 L 423.3333 978.95825 L 396.87497 978.95825 L 396.87497 978.95825 L 396.87497 952.49994 L 343.9583 952.49994 L 264.5833 952.49994 L 264.5833 952.49994 L 238.12498 926.0416 L 238.12498 926.0416 L 238.12498 926.0416 L 238.12498 899.5833 L 238.12498 899.5833 L 211.66666 899.5833 L 211.66666 899.5833 L 211.66666 846.6666 Q 211.66666 820.2083 238.12498 820.2083 Q 264.5833 820.2083 264.5833 793.74994 Q 238.12498 767.2916 264.5833 740.8333 Q 291.04166 714.37494 238.12498 687.9166 Q 211.66666 661.4583 238.12498 608.5416 L 238.12498 582.0833 L 238.12498 555.625 Q 238.12498 555.625 158.74998 529.1666 Q 105.83333 529.1666 105.83333 555.625 Q 105.83333 582.0833 79.37499 582.0833 L 26.458332 582.0833 L 26.458332 555.625 L 26.458332 555.625 L 0.0 529.1666 L 0.0 502.7083 L 52.916664 502.7083 Q 105.83333 476.24997 79.37499 396.87497 Q 26.458332 317.49997 105.83333 264.5833 Q 185.20833 238.12498 158.74998 185.20833 Q 132.29166 158.74998 132.29166 79.37499 L 105.83333 26.458332 L 132.29166 0.0 Q 132.29166 0.0 158.74998 0.0 z" svg:height="10.054166mm" draw:style-name="style-577" svg:viewBox="0.0 0.0 661.4583 1005.4166" svg:width="6.614583mm" svg:x="28.839582mm" svg:y="46.0375mm"/>
          <draw:path svg:d="M 0.0 132.29166 L 0.0 0.0 L 0.0 0.0 L 26.458332 0.0 L 52.916664 0.0 Q 105.83333 0.0 105.83333 52.916664 Q 132.29166 132.29166 185.20833 79.37499 Q 264.5833 52.916664 291.04166 26.458332 Q 317.49997 26.458332 317.49997 79.37499 Q 343.9583 132.29166 370.41666 132.29166 Q 396.87497 132.29166 449.79166 132.29166 L 502.7083 132.29166 L 529.1666 132.29166 L 555.625 132.29166 L 555.625 185.20833 L 555.625 211.66666 L 476.24997 211.66666 L 396.87497 211.66666 L 396.87497 238.12498 L 423.3333 264.5833 L 423.3333 291.04166 L 423.3333 317.49997 L 476.24997 317.49997 L 502.7083 317.49997 L 502.7083 343.9583 L 502.7083 370.41666 L 423.3333 343.9583 Q 343.9583 343.9583 343.9583 396.87497 L 370.41666 449.79166 L 396.87497 449.79166 Q 423.3333 476.24997 423.3333 502.7083 Q 449.79166 555.625 476.24997 529.1666 L 502.7083 529.1666 L 502.7083 555.625 L 476.24997 582.0833 L 476.24997 582.0833 L 476.24997 608.5416 L 449.79166 608.5416 L 423.3333 608.5416 L 370.41666 608.5416 L 343.9583 608.5416 L 317.49997 608.5416 L 291.04166 608.5416 L 291.04166 661.4583 L 264.5833 687.9166 L 264.5833 687.9166 L 264.5833 687.9166 L 264.5833 661.4583 L 264.5833 608.5416 L 264.5833 555.625 Q 264.5833 529.1666 264.5833 476.24997 Q 291.04166 423.3333 264.5833 423.3333 Q 238.12498 423.3333 238.12498 396.87497 Q 238.12498 370.41666 264.5833 370.41666 Q 291.04166 370.41666 291.04166 343.9583 L 317.49997 291.04166 L 317.49997 264.5833 L 317.49997 238.12498 L 291.04166 238.12498 L 264.5833 238.12498 L 264.5833 211.66666 L 264.5833 211.66666 L 238.12498 211.66666 L 238.12498 185.20833 L 158.74998 185.20833 Q 79.37499 185.20833 52.916664 211.66666 Q 52.916664 238.12498 26.458332 238.12498 L 26.458332 238.12498 L 0.0 264.5833 L 0.0 264.5833 L 0.0 132.29166 z" svg:height="6.879166mm" draw:style-name="style-578" svg:viewBox="0.0 0.0 555.625 687.9166" svg:width="5.5562496mm" svg:x="17.991665mm" svg:y="105.03958mm"/>
          <draw:path svg:d="M 687.9166 0.0 L 687.9166 0.0 L 714.37494 0.0 L 740.8333 0.0 L 740.8333 52.916664 L 740.8333 79.37499 L 767.2916 79.37499 L 793.74994 52.916664 L 793.74994 52.916664 L 820.2083 52.916664 L 820.2083 79.37499 L 820.2083 105.83333 L 846.6666 105.83333 L 846.6666 105.83333 L 873.12494 132.29166 L 926.0416 132.29166 L 952.49994 132.29166 Q 978.95825 158.74998 978.95825 132.29166 L 978.95825 132.29166 L 978.95825 211.66666 Q 978.95825 317.49997 978.95825 370.41666 Q 978.95825 449.79166 978.95825 423.3333 Q 1031.875 396.87497 1005.4166 476.24997 Q 1005.4166 529.1666 1031.875 529.1666 Q 1058.3333 529.1666 1084.7916 582.0833 Q 1084.7916 661.4583 1058.3333 687.9166 Q 1031.875 687.9166 1084.7916 687.9166 Q 1137.7083 687.9166 1217.0833 873.12494 Q 1296.4583 1058.3333 1269.9999 1217.0833 Q 1269.9999 1375.8333 1243.5416 1375.8333 Q 1243.5416 1402.2916 1243.5416 1428.7499 L 1243.5416 1455.2083 L 1243.5416 1481.6666 L 1243.5416 1534.5833 L 1217.0833 1534.5833 L 1217.0833 1534.5833 L 1217.0833 1561.0416 L 1243.5416 1561.0416 L 1243.5416 1587.4999 L 1243.5416 1640.4166 L 1243.5416 1640.4166 L 1243.5416 1666.8749 L 1243.5416 1666.8749 L 1243.5416 1666.8749 L 1217.0833 1693.3333 L 1217.0833 1693.3333 L 1190.6249 1693.3333 Q 1137.7083 1693.3333 1084.7916 1666.8749 Q 1031.875 1666.8749 978.95825 1746.2499 Q 978.95825 1799.1666 978.95825 2063.75 Q 978.95825 2354.7915 978.95825 2407.7083 Q 978.95825 2460.6248 978.95825 2487.0833 Q 978.95825 2487.0833 1005.4166 2513.5415 L 1031.875 2539.9998 L 1031.875 2592.9165 L 1031.875 2619.3748 L 1031.875 2619.3748 L 1031.875 2619.3748 L 1005.4166 2619.3748 L 1005.4166 2645.8333 L 1005.4166 2645.8333 L 978.95825 2645.8333 L 978.95825 2672.2915 L 978.95825 2698.7498 L 952.49994 2698.7498 L 926.0416 2698.7498 L 899.5833 2698.7498 L 873.12494 2698.7498 L 846.6666 2698.7498 L 820.2083 2698.7498 L 820.2083 2698.7498 L 793.74994 2698.7498 L 793.74994 2672.2915 L 767.2916 2672.2915 L 767.2916 2645.8333 L 767.2916 2592.9165 L 740.8333 2592.9165 L 740.8333 2592.9165 L 740.8333 2566.4583 Q 767.2916 2566.4583 740.8333 2539.9998 Q 714.37494 2513.5415 714.37494 2407.7083 Q 714.37494 2301.875 661.4583 2222.5 Q 661.4583 2169.5833 634.99994 2116.6665 L 608.5416 2090.2083 L 608.5416 2063.75 Q 608.5416 2010.8333 555.625 1957.9165 L 555.625 1878.5416 L 529.1666 1852.0833 L 502.7083 1799.1666 L 502.7083 1799.1666 L 502.7083 1799.1666 L 502.7083 1772.7083 L 502.7083 1772.7083 L 476.24997 1772.7083 L 476.24997 1799.1666 L 476.24997 1799.1666 L 449.79166 1799.1666 L 449.79166 1825.6249 Q 449.79166 1852.0833 423.3333 1878.5416 L 423.3333 1904.9999 L 423.3333 1904.9999 Q 396.87497 1904.9999 396.87497 1904.9999 L 396.87497 1931.4583 L 343.9583 1984.3749 Q 291.04166 2010.8333 291.04166 2037.2915 L 264.5833 2037.2915 L 264.5833 2037.2915 L 238.12498 2037.2915 L 238.12498 2037.2915 L 238.12498 2063.75 L 238.12498 2063.75 L 211.66666 2063.75 L 211.66666 2037.2915 L 185.20833 2037.2915 L 185.20833 2063.75 L 185.20833 2090.2083 L 158.74998 2090.2083 L 132.29166 2090.2083 L 132.29166 2010.8333 L 132.29166 1957.9165 L 132.29166 1957.9165 Q 158.74998 1957.9165 132.29166 1931.4583 L 132.29166 1931.4583 L 132.29166 1904.9999 Q 132.29166 1904.9999 105.83333 1799.1666 L 105.83333 1666.8749 L 105.83333 1640.4166 Q 79.37499 1640.4166 79.37499 1640.4166 L 79.37499 1640.4166 L 79.37499 1587.4999 Q 79.37499 1561.0416 26.458332 1428.7499 L 0.0 1296.4583 L 0.0 1243.5416 Q 26.458332 1190.6249 79.37499 1058.3333 L 132.29166 899.5833 L 132.29166 899.5833 Q 158.74998 899.5833 158.74998 873.12494 L 158.74998 873.12494 L 158.74998 793.74994 Q 185.20833 740.8333 185.20833 687.9166 Q 238.12498 608.5416 238.12498 529.1666 L 238.12498 423.3333 L 238.12498 396.87497 Q 238.12498 370.41666 423.3333 211.66666 L 608.5416 26.458332 L 634.99994 0.0 Q 661.4583 0.0 687.9166 0.0 z" svg:height="26.9875mm" draw:style-name="style-579" svg:viewBox="0.0 0.0 1269.9999 2698.7498" svg:width="12.699999mm" svg:x="112.447914mm" svg:y="229.12915mm"/>
          <draw:path svg:d="M 0.0 79.37499 L 0.0 0.0 L 105.83333 0.0 Q 238.12498 0.0 238.12498 79.37499 L 238.12498 158.74998 L 238.12498 185.20833 L 238.12498 185.20833 L 211.66666 185.20833 L 185.20833 185.20833 L 185.20833 185.20833 L 185.20833 185.20833 L 105.83333 158.74998 Q 52.916664 132.29166 26.458332 132.29166 Q 0.0 132.29166 0.0 79.37499 z" svg:height="1.8520832mm" draw:style-name="style-580" svg:viewBox="0.0 0.0 238.12498 185.20833" svg:width="2.38125mm" svg:x="71.4375mm" svg:y="220.3979mm"/>
          <draw:path svg:d="M 0.0 52.916664 L 0.0 0.0 L 105.83333 52.916664 Q 211.66666 105.83333 211.66666 105.83333 L 238.12498 105.83333 L 238.12498 105.83333 Q 238.12498 105.83333 264.5833 132.29166 L 264.5833 132.29166 L 238.12498 158.74998 Q 211.66666 158.74998 211.66666 158.74998 Q 185.20833 158.74998 158.74998 185.20833 L 158.74998 185.20833 L 105.83333 185.20833 Q 52.916664 211.66666 52.916664 185.20833 Q 52.916664 158.74998 26.458332 132.29166 Q 0.0 105.83333 0.0 52.916664 z" svg:height="1.8520832mm" draw:style-name="style-581" svg:viewBox="0.0 0.0 264.5833 185.20833" svg:width="2.6458333mm" svg:x="70.379166mm" svg:y="209.54999mm"/>
          <draw:path svg:d="M 291.04166 0.0 L 291.04166 0.0 L 291.04166 0.0 Q 317.49997 0.0 317.49997 52.916664 L 317.49997 105.83333 L 370.41666 79.37499 Q 449.79166 79.37499 529.1666 52.916664 L 582.0833 52.916664 L 582.0833 79.37499 L 582.0833 105.83333 L 555.625 105.83333 L 555.625 132.29166 L 555.625 132.29166 L 529.1666 132.29166 L 529.1666 158.74998 L 529.1666 185.20833 L 529.1666 211.66666 L 529.1666 238.12498 L 529.1666 238.12498 L 529.1666 238.12498 L 529.1666 264.5833 L 529.1666 264.5833 L 502.7083 291.04166 L 502.7083 317.49997 L 476.24997 317.49997 Q 423.3333 343.9583 449.79166 343.9583 Q 476.24997 370.41666 396.87497 396.87497 L 291.04166 396.87497 L 291.04166 396.87497 L 264.5833 396.87497 L 264.5833 396.87497 L 264.5833 396.87497 L 264.5833 370.41666 L 264.5833 370.41666 L 238.12498 396.87497 L 238.12498 396.87497 L 238.12498 396.87497 Q 211.66666 396.87497 185.20833 396.87497 Q 158.74998 423.3333 158.74998 396.87497 L 158.74998 343.9583 L 158.74998 343.9583 L 158.74998 343.9583 L 158.74998 317.49997 Q 158.74998 291.04166 158.74998 291.04166 Q 158.74998 291.04166 79.37499 317.49997 L 0.0 317.49997 L 0.0 291.04166 L 0.0 264.5833 L 26.458332 264.5833 L 52.916664 238.12498 L 79.37499 238.12498 Q 105.83333 238.12498 79.37499 185.20833 L 52.916664 132.29166 L 52.916664 79.37499 L 52.916664 52.916664 L 79.37499 52.916664 L 79.37499 52.916664 L 79.37499 52.916664 L 79.37499 79.37499 L 79.37499 79.37499 L 105.83333 79.37499 L 105.83333 79.37499 L 105.83333 79.37499 L 158.74998 105.83333 Q 185.20833 132.29166 185.20833 105.83333 L 185.20833 105.83333 L 211.66666 105.83333 L 264.5833 79.37499 L 264.5833 79.37499 L 264.5833 79.37499 L 291.04166 79.37499 Q 291.04166 79.37499 264.5833 52.916664 L 264.5833 26.458332 L 264.5833 26.458332 Q 264.5833 0.0 291.04166 0.0 z" svg:height="3.9687498mm" draw:style-name="style-582" svg:viewBox="0.0 0.0 582.0833 396.87497" svg:width="5.820833mm" svg:x="103.18749mm" svg:y="172.24374mm"/>
          <draw:path svg:d="M 978.95825 158.74998 L 978.95825 185.20833 L 978.95825 211.66666 Q 952.49994 211.66666 952.49994 264.5833 L 952.49994 317.49997 L 926.0416 317.49997 L 926.0416 317.49997 L 926.0416 264.5833 Q 926.0416 238.12498 793.74994 211.66666 Q 661.4583 211.66666 555.625 264.5833 Q 449.79166 317.49997 476.24997 343.9583 Q 476.24997 370.41666 396.87497 370.41666 L 317.49997 396.87497 L 291.04166 396.87497 Q 264.5833 370.41666 238.12498 370.41666 L 211.66666 370.41666 L 158.74998 396.87497 L 132.29166 423.3333 L 105.83333 423.3333 L 105.83333 423.3333 L 105.83333 396.87497 L 105.83333 396.87497 L 79.37499 396.87497 L 79.37499 423.3333 L 52.916664 423.3333 L 26.458332 423.3333 L 26.458332 396.87497 L 0.0 370.41666 L 0.0 370.41666 L 0.0 370.41666 L 0.0 370.41666 L 0.0 370.41666 L 26.458332 370.41666 L 52.916664 370.41666 L 52.916664 370.41666 L 52.916664 370.41666 L 79.37499 370.41666 L 105.83333 370.41666 L 105.83333 343.9583 L 105.83333 343.9583 L 132.29166 317.49997 L 158.74998 291.04166 L 158.74998 291.04166 L 158.74998 264.5833 L 158.74998 264.5833 Q 158.74998 264.5833 158.74998 211.66666 Q 158.74998 185.20833 132.29166 158.74998 L 79.37499 105.83333 L 79.37499 105.83333 L 79.37499 105.83333 L 211.66666 105.83333 Q 370.41666 132.29166 396.87497 52.916664 Q 423.3333 0.0 502.7083 0.0 Q 582.0833 26.458332 582.0833 52.916664 Q 608.5416 52.916664 687.9166 52.916664 Q 793.74994 52.916664 793.74994 79.37499 Q 820.2083 105.83333 899.5833 132.29166 Q 952.49994 158.74998 978.95825 158.74998 z" svg:height="4.233333mm" draw:style-name="style-583" svg:viewBox="0.0 0.0 978.95825 423.3333" svg:width="9.789583mm" svg:x="25.929165mm" svg:y="113.24166mm"/>
          <draw:path svg:d="M 132.29166 52.916664 L 105.83333 0.0 L 132.29166 0.0 L 132.29166 0.0 L 132.29166 26.458332 Q 158.74998 52.916664 396.87497 105.83333 Q 661.4583 132.29166 978.95825 211.66666 Q 1296.4583 291.04166 1296.4583 291.04166 L 1322.9166 291.04166 L 1322.9166 291.04166 L 1322.9166 291.04166 L 1322.9166 317.49997 L 1349.3749 317.49997 L 1349.3749 317.49997 L 1349.3749 343.9583 L 1402.2916 343.9583 L 1428.7499 343.9583 L 1428.7499 343.9583 Q 1428.7499 343.9583 1402.2916 396.87497 Q 1349.3749 449.79166 1296.4583 449.79166 Q 1243.5416 476.24997 1084.7916 502.7083 L 926.0416 555.625 L 899.5833 555.625 L 873.12494 555.625 L 820.2083 555.625 Q 793.74994 555.625 767.2916 582.0833 L 740.8333 608.5416 L 714.37494 608.5416 Q 687.9166 608.5416 687.9166 582.0833 Q 687.9166 555.625 608.5416 555.625 Q 555.625 582.0833 582.0833 529.1666 Q 608.5416 476.24997 370.41666 502.7083 L 158.74998 502.7083 L 158.74998 502.7083 L 132.29166 476.24997 L 132.29166 476.24997 L 132.29166 476.24997 L 79.37499 476.24997 L 52.916664 449.79166 L 26.458332 449.79166 L 0.0 449.79166 L 0.0 423.3333 L 26.458332 423.3333 L 26.458332 423.3333 L 26.458332 396.87497 L 26.458332 396.87497 L 26.458332 396.87497 L 52.916664 396.87497 Q 52.916664 396.87497 105.83333 343.9583 L 158.74998 343.9583 L 185.20833 317.49997 L 211.66666 291.04166 L 158.74998 291.04166 L 105.83333 291.04166 L 79.37499 291.04166 Q 52.916664 291.04166 26.458332 317.49997 L 26.458332 317.49997 L 26.458332 317.49997 L 0.0 317.49997 L 0.0 291.04166 L 26.458332 264.5833 L 26.458332 238.12498 L 26.458332 211.66666 L 0.0 211.66666 L 0.0 185.20833 L 26.458332 185.20833 Q 52.916664 185.20833 52.916664 158.74998 Q 52.916664 132.29166 105.83333 105.83333 Q 158.74998 79.37499 132.29166 52.916664 z" svg:height="6.0854163mm" draw:style-name="style-584" svg:viewBox="0.0 0.0 1428.7499 608.5416" svg:width="14.287499mm" svg:x="151.07707mm" svg:y="284.95624mm"/>
          <draw:path svg:d="M 132.29166 0.0 L 132.29166 0.0 L 132.29166 79.37499 L 158.74998 185.20833 L 158.74998 185.20833 L 158.74998 185.20833 L 158.74998 211.66666 L 158.74998 211.66666 L 185.20833 238.12498 L 211.66666 264.5833 L 211.66666 264.5833 L 211.66666 291.04166 L 238.12498 291.04166 L 264.5833 291.04166 L 291.04166 317.49997 L 317.49997 317.49997 L 370.41666 317.49997 L 449.79166 317.49997 L 449.79166 396.87497 Q 449.79166 502.7083 502.7083 502.7083 L 555.625 502.7083 L 634.99994 502.7083 Q 740.8333 502.7083 740.8333 449.79166 Q 740.8333 423.3333 767.2916 423.3333 L 767.2916 423.3333 L 767.2916 423.3333 Q 767.2916 449.79166 793.74994 449.79166 L 793.74994 449.79166 L 793.74994 529.1666 Q 820.2083 608.5416 793.74994 608.5416 L 740.8333 608.5416 L 740.8333 582.0833 L 740.8333 582.0833 L 714.37494 582.0833 L 714.37494 555.625 L 714.37494 555.625 L 687.9166 555.625 L 687.9166 555.625 L 687.9166 555.625 L 687.9166 582.0833 L 687.9166 582.0833 L 661.4583 582.0833 L 661.4583 608.5416 L 661.4583 608.5416 L 687.9166 608.5416 L 687.9166 661.4583 Q 687.9166 687.9166 714.37494 714.37494 L 714.37494 714.37494 L 740.8333 740.8333 Q 740.8333 767.2916 714.37494 793.74994 L 687.9166 820.2083 L 687.9166 820.2083 L 661.4583 820.2083 L 634.99994 820.2083 L 582.0833 820.2083 L 582.0833 793.74994 L 582.0833 793.74994 L 555.625 793.74994 L 555.625 767.2916 L 555.625 767.2916 L 582.0833 767.2916 L 555.625 714.37494 Q 529.1666 687.9166 529.1666 714.37494 Q 529.1666 740.8333 529.1666 767.2916 Q 529.1666 767.2916 502.7083 793.74994 L 476.24997 820.2083 L 476.24997 820.2083 L 476.24997 820.2083 L 476.24997 793.74994 Q 476.24997 793.74994 449.79166 714.37494 Q 423.3333 661.4583 370.41666 608.5416 Q 291.04166 582.0833 238.12498 449.79166 Q 185.20833 317.49997 158.74998 291.04166 L 105.83333 291.04166 L 105.83333 291.04166 Q 105.83333 264.5833 79.37499 264.5833 L 79.37499 264.5833 L 79.37499 238.12498 Q 79.37499 185.20833 52.916664 185.20833 L 26.458332 185.20833 L 26.458332 158.74998 L 0.0 158.74998 L 0.0 132.29166 L 0.0 105.83333 L 26.458332 105.83333 L 26.458332 79.37499 L 26.458332 79.37499 L 26.458332 79.37499 L 26.458332 79.37499 L 52.916664 79.37499 L 52.916664 105.83333 L 52.916664 132.29166 L 79.37499 132.29166 L 105.83333 132.29166 L 105.83333 79.37499 Q 105.83333 0.0 132.29166 0.0 z" svg:height="8.202083mm" draw:style-name="style-585" svg:viewBox="0.0 0.0 793.74994 820.2083" svg:width="7.9374995mm" svg:x="47.09583mm" svg:y="81.22708mm"/>
          <draw:path svg:d="M 1296.4583 0.0 L 1322.9166 0.0 L 1322.9166 0.0 L 1322.9166 0.0 L 1322.9166 26.458332 L 1322.9166 26.458332 L 1322.9166 26.458332 L 1322.9166 26.458332 L 1322.9166 52.916664 L 1322.9166 52.916664 L 1322.9166 211.66666 Q 1322.9166 370.41666 1375.8333 555.625 Q 1375.8333 740.8333 1402.2916 820.2083 L 1428.7499 873.12494 L 1428.7499 873.12494 L 1428.7499 873.12494 L 1428.7499 899.5833 L 1428.7499 899.5833 L 1455.2083 873.12494 Q 1481.6666 820.2083 1481.6666 820.2083 L 1481.6666 820.2083 L 1481.6666 820.2083 Q 1481.6666 820.2083 1481.6666 846.6666 L 1508.1249 846.6666 L 1534.5833 899.5833 Q 1561.0416 978.95825 1587.4999 978.95825 L 1587.4999 978.95825 L 1613.9583 1031.875 Q 1640.4166 1058.3333 1561.0416 1058.3333 Q 1481.6666 1058.3333 1481.6666 1137.7083 L 1481.6666 1190.6249 L 1508.1249 1190.6249 L 1534.5833 1190.6249 L 1561.0416 1217.0833 L 1587.4999 1243.5416 L 1693.3333 1243.5416 Q 1825.6249 1243.5416 1825.6249 1269.9999 L 1825.6249 1269.9999 L 1825.6249 1269.9999 Q 1799.1666 1269.9999 1719.7916 1296.4583 L 1640.4166 1322.9166 L 1587.4999 1322.9166 Q 1561.0416 1296.4583 1243.5416 1269.9999 L 926.0416 1243.5416 L 899.5833 1243.5416 L 846.6666 1243.5416 L 846.6666 1243.5416 Q 820.2083 1243.5416 687.9166 1217.0833 L 529.1666 1217.0833 L 476.24997 1217.0833 Q 396.87497 1243.5416 370.41666 1243.5416 L 317.49997 1243.5416 L 317.49997 1243.5416 Q 317.49997 1243.5416 264.5833 1217.0833 L 238.12498 1217.0833 L 238.12498 1190.6249 Q 211.66666 1190.6249 211.66666 1190.6249 L 211.66666 1190.6249 L 211.66666 1190.6249 Q 211.66666 1164.1666 185.20833 1164.1666 L 185.20833 1164.1666 L 185.20833 1137.7083 Q 158.74998 1137.7083 132.29166 1137.7083 Q 79.37499 1111.25 79.37499 1084.7916 Q 79.37499 1058.3333 52.916664 1058.3333 L 26.458332 1058.3333 L 0.0 1058.3333 L 0.0 1058.3333 L 26.458332 1031.875 Q 52.916664 1031.875 264.5833 1005.4166 Q 476.24997 978.95825 529.1666 926.0416 Q 529.1666 873.12494 529.1666 873.12494 Q 529.1666 873.12494 529.1666 846.6666 L 529.1666 846.6666 L 529.1666 820.2083 L 529.1666 820.2083 L 555.625 793.74994 L 582.0833 767.2916 L 582.0833 767.2916 L 582.0833 767.2916 L 582.0833 740.8333 L 582.0833 740.8333 L 608.5416 740.8333 L 608.5416 714.37494 L 608.5416 714.37494 Q 634.99994 714.37494 661.4583 714.37494 Q 687.9166 687.9166 687.9166 661.4583 L 687.9166 634.99994 L 661.4583 634.99994 L 661.4583 608.5416 L 661.4583 608.5416 L 634.99994 608.5416 L 634.99994 608.5416 L 634.99994 608.5416 L 634.99994 582.0833 L 634.99994 582.0833 L 608.5416 582.0833 L 608.5416 555.625 L 608.5416 555.625 L 634.99994 555.625 L 634.99994 555.625 L 634.99994 555.625 L 634.99994 529.1666 L 634.99994 529.1666 L 661.4583 529.1666 L 661.4583 502.7083 L 661.4583 502.7083 L 687.9166 502.7083 L 687.9166 502.7083 L 687.9166 502.7083 L 714.37494 502.7083 L 740.8333 502.7083 L 740.8333 502.7083 L 740.8333 502.7083 L 714.37494 502.7083 L 714.37494 502.7083 L 714.37494 529.1666 L 687.9166 529.1666 L 687.9166 555.625 L 687.9166 582.0833 L 714.37494 582.0833 L 714.37494 608.5416 L 714.37494 608.5416 L 740.8333 608.5416 L 740.8333 608.5416 L 740.8333 608.5416 L 740.8333 634.99994 L 767.2916 634.99994 L 714.37494 714.37494 Q 634.99994 793.74994 634.99994 820.2083 L 634.99994 846.6666 L 661.4583 846.6666 L 661.4583 873.12494 L 661.4583 873.12494 L 687.9166 873.12494 L 687.9166 873.12494 L 687.9166 873.12494 L 873.12494 899.5833 L 1058.3333 899.5833 L 1058.3333 926.0416 Q 1058.3333 952.49994 1005.4166 978.95825 Q 952.49994 1031.875 978.95825 1031.875 L 1005.4166 1031.875 L 1031.875 1058.3333 L 1058.3333 1084.7916 L 1164.1666 1084.7916 L 1243.5416 1084.7916 L 1269.9999 1111.25 L 1296.4583 1111.25 L 1296.4583 1031.875 L 1269.9999 978.95825 L 1269.9999 926.0416 Q 1269.9999 873.12494 1243.5416 767.2916 L 1217.0833 634.99994 L 1217.0833 608.5416 Q 1217.0833 608.5416 1190.6249 608.5416 L 1190.6249 608.5416 L 1190.6249 608.5416 Q 1164.1666 582.0833 1164.1666 502.7083 Q 1164.1666 449.79166 1164.1666 396.87497 Q 1164.1666 317.49997 1137.7083 317.49997 Q 1111.25 317.49997 1111.25 291.04166 Q 1111.25 264.5833 1111.25 238.12498 L 1111.25 185.20833 L 1111.25 132.29166 L 1111.25 105.83333 L 1111.25 105.83333 L 1111.25 79.37499 L 1111.25 79.37499 L 1111.25 79.37499 L 1137.7083 79.37499 L 1164.1666 79.37499 L 1190.6249 79.37499 L 1217.0833 79.37499 L 1243.5416 79.37499 L 1269.9999 79.37499 L 1269.9999 52.916664 L 1269.9999 26.458332 L 1296.4583 26.458332 L 1296.4583 26.458332 L 1296.4583 0.0 z" svg:height="13.229166mm" draw:style-name="style-586" svg:viewBox="0.0 0.0 1825.6249 1322.9166" svg:width="18.256248mm" svg:x="109.53749mm" svg:y="255.3229mm"/>
          <draw:path svg:d="M 740.8333 0.0 L 873.12494 0.0 L 899.5833 26.458332 Q 926.0416 26.458332 926.0416 52.916664 L 926.0416 79.37499 L 926.0416 79.37499 L 926.0416 79.37499 L 899.5833 105.83333 L 873.12494 132.29166 L 873.12494 132.29166 L 873.12494 132.29166 L 873.12494 158.74998 L 873.12494 185.20833 L 873.12494 211.66666 Q 873.12494 238.12498 899.5833 264.5833 L 926.0416 291.04166 L 926.0416 291.04166 L 926.0416 291.04166 L 978.95825 317.49997 L 1005.4166 317.49997 L 1005.4166 317.49997 L 1005.4166 343.9583 L 1005.4166 343.9583 L 978.95825 343.9583 L 978.95825 343.9583 L 978.95825 370.41666 L 952.49994 370.41666 Q 926.0416 343.9583 661.4583 317.49997 L 423.3333 264.5833 L 423.3333 264.5833 Q 423.3333 238.12498 291.04166 238.12498 L 185.20833 185.20833 L 132.29166 185.20833 L 105.83333 185.20833 L 52.916664 158.74998 L 0.0 132.29166 L 0.0 132.29166 L 0.0 132.29166 L 52.916664 132.29166 L 105.83333 132.29166 L 132.29166 105.83333 L 158.74998 105.83333 L 158.74998 79.37499 L 158.74998 52.916664 L 185.20833 52.916664 L 211.66666 52.916664 L 211.66666 79.37499 Q 211.66666 105.83333 396.87497 52.916664 Q 608.5416 26.458332 740.8333 0.0 z" svg:height="3.7041664mm" draw:style-name="style-587" svg:viewBox="0.0 0.0 1005.4166 370.41666" svg:width="10.054166mm" svg:x="109.27291mm" svg:y="273.31458mm"/>
          <draw:path svg:d="M 105.83333 26.458332 L 105.83333 0.0 L 158.74998 0.0 Q 238.12498 26.458332 264.5833 26.458332 L 291.04166 26.458332 L 291.04166 26.458332 L 264.5833 26.458332 L 291.04166 52.916664 Q 291.04166 79.37499 317.49997 52.916664 Q 370.41666 52.916664 370.41666 79.37499 Q 370.41666 105.83333 343.9583 105.83333 Q 317.49997 105.83333 291.04166 158.74998 Q 264.5833 211.66666 317.49997 238.12498 Q 370.41666 291.04166 370.41666 317.49997 L 370.41666 343.9583 L 370.41666 343.9583 Q 370.41666 343.9583 317.49997 396.87497 Q 264.5833 396.87497 264.5833 449.79166 Q 238.12498 476.24997 211.66666 476.24997 Q 185.20833 476.24997 185.20833 449.79166 L 185.20833 423.3333 L 185.20833 396.87497 Q 158.74998 396.87497 158.74998 396.87497 L 158.74998 396.87497 L 158.74998 396.87497 Q 158.74998 370.41666 185.20833 343.9583 Q 211.66666 317.49997 211.66666 291.04166 Q 211.66666 238.12498 158.74998 238.12498 L 79.37499 238.12498 L 52.916664 238.12498 Q 52.916664 238.12498 52.916664 211.66666 L 26.458332 185.20833 L 26.458332 185.20833 L 0.0 185.20833 L 0.0 185.20833 L 0.0 185.20833 L 52.916664 158.74998 Q 79.37499 158.74998 79.37499 132.29166 L 79.37499 79.37499 L 79.37499 79.37499 L 105.83333 79.37499 L 105.83333 26.458332 z" svg:height="4.7625mm" draw:style-name="style-588" svg:viewBox="0.0 0.0 370.41666 476.24997" svg:width="3.7041664mm" svg:x="105.30416mm" svg:y="132.55624mm"/>
          <draw:path svg:d="M 1322.9166 26.458332 L 1322.9166 0.0 L 1322.9166 0.0 L 1349.3749 0.0 L 1190.6249 211.66666 Q 1031.875 423.3333 1005.4166 396.87497 Q 1005.4166 396.87497 926.0416 687.9166 Q 846.6666 1005.4166 846.6666 1084.7916 L 846.6666 1164.1666 L 846.6666 1190.6249 L 846.6666 1217.0833 L 846.6666 1269.9999 Q 846.6666 1296.4583 873.12494 1296.4583 L 873.12494 1296.4583 L 873.12494 1296.4583 Q 873.12494 1322.9166 899.5833 1322.9166 L 899.5833 1322.9166 L 899.5833 1322.9166 Q 899.5833 1322.9166 926.0416 1375.8333 L 952.49994 1428.7499 L 952.49994 1481.6666 L 952.49994 1561.0416 L 978.95825 1587.4999 L 1005.4166 1640.4166 L 1005.4166 1640.4166 L 1005.4166 1640.4166 L 1005.4166 1640.4166 Q 1005.4166 1666.8749 978.95825 1746.2499 L 978.95825 1799.1666 L 952.49994 1825.6249 Q 952.49994 1852.0833 926.0416 1957.9165 L 926.0416 2037.2915 L 899.5833 2037.2915 L 899.5833 2010.8333 L 899.5833 2010.8333 L 899.5833 2010.8333 L 873.12494 2010.8333 L 873.12494 2010.8333 L 873.12494 1984.3749 Q 846.6666 1984.3749 714.37494 1984.3749 L 555.625 1984.3749 L 555.625 1957.9165 Q 529.1666 1957.9165 529.1666 1904.9999 Q 502.7083 1878.5416 476.24997 1878.5416 Q 423.3333 1878.5416 370.41666 1957.9165 Q 343.9583 2010.8333 317.49997 2010.8333 L 291.04166 1984.3749 L 291.04166 1957.9165 Q 264.5833 1957.9165 238.12498 1931.4583 L 211.66666 1904.9999 L 211.66666 1904.9999 L 211.66666 1904.9999 L 185.20833 1904.9999 L 185.20833 1904.9999 L 158.74998 1878.5416 L 105.83333 1852.0833 L 52.916664 1852.0833 L 26.458332 1852.0833 L 26.458332 1825.6249 L 0.0 1825.6249 L 0.0 1825.6249 L 0.0 1825.6249 L 0.0 1825.6249 L 0.0 1799.1666 L 105.83333 1799.1666 Q 211.66666 1799.1666 211.66666 1772.7083 Q 211.66666 1772.7083 185.20833 1746.2499 Q 132.29166 1693.3333 211.66666 1693.3333 Q 291.04166 1693.3333 291.04166 1613.9583 Q 264.5833 1534.5833 317.49997 1455.2083 Q 370.41666 1375.8333 370.41666 1217.0833 Q 370.41666 1031.875 317.49997 1031.875 L 291.04166 1031.875 L 291.04166 1005.4166 Q 317.49997 1005.4166 317.49997 952.49994 Q 317.49997 926.0416 370.41666 926.0416 Q 396.87497 926.0416 396.87497 846.6666 Q 423.3333 793.74994 423.3333 582.0833 Q 476.24997 343.9583 476.24997 317.49997 L 502.7083 291.04166 L 529.1666 291.04166 L 529.1666 264.5833 L 529.1666 264.5833 L 529.1666 264.5833 L 555.625 264.5833 L 555.625 264.5833 L 555.625 238.12498 L 582.0833 238.12498 L 582.0833 238.12498 L 582.0833 211.66666 L 582.0833 211.66666 L 582.0833 211.66666 L 634.99994 158.74998 Q 634.99994 132.29166 661.4583 158.74998 Q 661.4583 185.20833 687.9166 158.74998 Q 687.9166 158.74998 740.8333 105.83333 Q 740.8333 52.916664 740.8333 79.37499 Q 740.8333 105.83333 793.74994 158.74998 Q 873.12494 211.66666 873.12494 211.66666 L 899.5833 211.66666 L 899.5833 185.20833 Q 899.5833 158.74998 873.12494 132.29166 Q 873.12494 105.83333 1084.7916 79.37499 Q 1296.4583 52.916664 1322.9166 26.458332 z" svg:height="20.372915mm" draw:style-name="style-589" svg:viewBox="0.0 0.0 1349.3749 2037.2915" svg:width="13.49375mm" svg:x="95.77916mm" svg:y="252.41249mm"/>
          <draw:path svg:d="M 1534.5833 0.0 L 1534.5833 0.0 L 1561.0416 0.0 Q 1587.4999 26.458332 1587.4999 26.458332 L 1587.4999 26.458332 L 1613.9583 26.458332 L 1613.9583 26.458332 L 1640.4166 26.458332 L 1640.4166 26.458332 L 1746.2499 26.458332 L 1825.6249 26.458332 L 1825.6249 52.916664 L 1852.0833 52.916664 L 1852.0833 52.916664 L 1852.0833 79.37499 L 1904.9999 79.37499 L 1931.4583 79.37499 L 1904.9999 185.20833 Q 1904.9999 291.04166 1852.0833 291.04166 Q 1852.0833 291.04166 1799.1666 317.49997 Q 1772.7083 343.9583 1719.7916 370.41666 Q 1640.4166 370.41666 1666.8749 396.87497 Q 1666.8749 449.79166 1455.2083 449.79166 Q 1243.5416 449.79166 1269.9999 529.1666 Q 1269.9999 608.5416 1217.0833 582.0833 Q 1164.1666 555.625 1111.25 555.625 L 1084.7916 555.625 L 1084.7916 582.0833 L 1111.25 582.0833 L 1111.25 608.5416 L 1111.25 608.5416 L 1111.25 634.99994 Q 1111.25 661.4583 1111.25 661.4583 Q 1137.7083 661.4583 1058.3333 687.9166 Q 1005.4166 687.9166 1005.4166 793.74994 Q 978.95825 873.12494 978.95825 926.0416 Q 1005.4166 978.95825 978.95825 1005.4166 L 978.95825 1031.875 L 978.95825 1031.875 Q 952.49994 1031.875 952.49994 1031.875 L 952.49994 1058.3333 L 899.5833 1164.1666 Q 846.6666 1269.9999 793.74994 1269.9999 Q 740.8333 1269.9999 767.2916 1349.3749 L 793.74994 1402.2916 L 793.74994 1402.2916 L 793.74994 1402.2916 L 793.74994 1402.2916 L 793.74994 1402.2916 L 793.74994 1428.7499 L 793.74994 1428.7499 L 767.2916 1428.7499 L 767.2916 1455.2083 L 767.2916 1455.2083 L 740.8333 1455.2083 L 740.8333 1402.2916 Q 740.8333 1349.3749 714.37494 1322.9166 Q 687.9166 1296.4583 634.99994 1269.9999 L 582.0833 1243.5416 L 582.0833 1269.9999 L 582.0833 1269.9999 L 555.625 1269.9999 L 555.625 1296.4583 L 555.625 1296.4583 L 529.1666 1296.4583 L 529.1666 1322.9166 Q 529.1666 1349.3749 476.24997 1349.3749 L 423.3333 1349.3749 L 423.3333 1481.6666 Q 396.87497 1587.4999 370.41666 1587.4999 Q 343.9583 1587.4999 343.9583 1613.9583 Q 343.9583 1640.4166 317.49997 1640.4166 L 291.04166 1666.8749 L 291.04166 1666.8749 L 264.5833 1666.8749 L 264.5833 1719.7916 L 264.5833 1746.2499 L 291.04166 1746.2499 L 291.04166 1772.7083 L 343.9583 1772.7083 L 396.87497 1772.7083 L 396.87497 1799.1666 L 396.87497 1799.1666 L 396.87497 1799.1666 L 370.41666 1799.1666 L 370.41666 1799.1666 L 370.41666 1825.6249 L 370.41666 1825.6249 L 370.41666 1825.6249 L 343.9583 1825.6249 L 343.9583 1825.6249 L 343.9583 1852.0833 L 317.49997 1852.0833 L 317.49997 1852.0833 L 317.49997 1878.5416 L 317.49997 1878.5416 L 317.49997 1878.5416 L 291.04166 1878.5416 L 291.04166 1878.5416 L 291.04166 1904.9999 L 264.5833 1904.9999 L 264.5833 1904.9999 L 264.5833 1931.4583 L 211.66666 1931.4583 L 185.20833 1931.4583 L 158.74998 1904.9999 L 132.29166 1878.5416 L 132.29166 1878.5416 L 105.83333 1878.5416 L 105.83333 1878.5416 L 105.83333 1878.5416 L 79.37499 1852.0833 L 52.916664 1825.6249 L 52.916664 1825.6249 L 52.916664 1825.6249 L 26.458332 1799.1666 L 0.0 1772.7083 L 0.0 1719.7916 L 0.0 1666.8749 L 0.0 1666.8749 Q 0.0 1666.8749 52.916664 1508.1249 Q 105.83333 1322.9166 238.12498 1243.5416 Q 343.9583 1164.1666 370.41666 1058.3333 Q 370.41666 978.95825 449.79166 767.2916 Q 529.1666 555.625 634.99994 502.7083 Q 740.8333 449.79166 926.0416 264.5833 Q 1111.25 79.37499 1269.9999 52.916664 L 1428.7499 26.458332 L 1481.6666 26.458332 Q 1534.5833 26.458332 1534.5833 0.0 z M 1746.2499 291.04166 Q 1746.2499 291.04166 1772.7083 291.04166 Q 1772.7083 291.04166 1746.2499 291.04166 Q 1746.2499 291.04166 1746.2499 291.04166 z M 873.12494 846.6666 Q 899.5833 846.6666 899.5833 846.6666 Q 899.5833 873.12494 899.5833 873.12494 Q 873.12494 873.12494 873.12494 846.6666 z" svg:height="19.314583mm" draw:style-name="style-590" svg:viewBox="0.0 0.0 1931.4583 1931.4583" svg:width="19.314583mm" svg:x="40.74583mm" svg:y="235.21457mm"/>
          <draw:path svg:d="M 52.916664 0.0 L 79.37499 0.0 L 105.83333 26.458332 L 158.74998 52.916664 L 158.74998 52.916664 L 158.74998 52.916664 L 185.20833 52.916664 L 185.20833 52.916664 L 185.20833 79.37499 L 158.74998 79.37499 L 158.74998 105.83333 L 158.74998 132.29166 L 105.83333 132.29166 L 52.916664 132.29166 L 26.458332 132.29166 Q 0.0 105.83333 0.0 105.83333 L 0.0 105.83333 L 0.0 52.916664 Q 0.0 0.0 52.916664 0.0 z" svg:height="1.3229166mm" draw:style-name="style-591" svg:viewBox="0.0 0.0 185.20833 132.29166" svg:width="1.8520832mm" svg:x="86.783325mm" svg:y="157.16249mm"/>
          <draw:path svg:d="M 502.7083 211.66666 L 502.7083 291.04166 L 502.7083 291.04166 Q 502.7083 317.49997 476.24997 317.49997 Q 423.3333 343.9583 423.3333 317.49997 Q 423.3333 291.04166 370.41666 264.5833 Q 343.9583 264.5833 343.9583 291.04166 Q 317.49997 317.49997 158.74998 317.49997 Q 0.0 343.9583 0.0 317.49997 Q 0.0 291.04166 52.916664 291.04166 Q 79.37499 264.5833 52.916664 264.5833 L 52.916664 238.12498 L 52.916664 238.12498 Q 52.916664 211.66666 105.83333 211.66666 Q 132.29166 211.66666 105.83333 132.29166 Q 52.916664 52.916664 105.83333 26.458332 L 158.74998 0.0 L 211.66666 0.0 Q 291.04166 -26.458332 317.49997 26.458332 Q 370.41666 52.916664 423.3333 79.37499 Q 449.79166 79.37499 449.79166 105.83333 Q 449.79166 132.29166 476.24997 132.29166 Q 502.7083 132.29166 502.7083 211.66666 z" svg:height="3.1749997mm" draw:style-name="style-592" svg:viewBox="0.0 0.0 502.7083 317.49997" svg:width="5.027083mm" svg:x="75.14166mm" svg:y="134.9375mm"/>
          <draw:path svg:d="M 1534.5833 423.3333 L 1561.0416 423.3333 L 1534.5833 476.24997 Q 1508.1249 529.1666 1455.2083 555.625 Q 1402.2916 555.625 1402.2916 582.0833 Q 1375.8333 608.5416 1349.3749 608.5416 Q 1349.3749 582.0833 1322.9166 634.99994 Q 1322.9166 661.4583 1296.4583 661.4583 Q 1269.9999 661.4583 1269.9999 634.99994 L 1243.5416 634.99994 L 1269.9999 767.2916 Q 1296.4583 926.0416 1296.4583 952.49994 L 1296.4583 978.95825 L 1322.9166 1005.4166 L 1322.9166 1031.875 L 1296.4583 1031.875 Q 1269.9999 1031.875 1269.9999 1005.4166 Q 1269.9999 978.95825 1217.0833 978.95825 Q 1164.1666 978.95825 1164.1666 1031.875 Q 1137.7083 1058.3333 1111.25 1084.7916 L 1058.3333 1084.7916 L 1031.875 1084.7916 Q 1005.4166 1084.7916 978.95825 1058.3333 Q 926.0416 1058.3333 926.0416 1084.7916 Q 926.0416 1137.7083 899.5833 1137.7083 Q 873.12494 1137.7083 846.6666 1031.875 L 820.2083 926.0416 L 820.2083 926.0416 L 820.2083 926.0416 L 767.2916 952.49994 Q 714.37494 978.95825 714.37494 1005.4166 L 714.37494 1031.875 L 661.4583 1031.875 L 634.99994 1031.875 L 634.99994 978.95825 Q 661.4583 926.0416 687.9166 926.0416 L 740.8333 899.5833 L 740.8333 873.12494 L 714.37494 846.6666 L 714.37494 846.6666 L 714.37494 820.2083 L 661.4583 820.2083 L 582.0833 820.2083 L 582.0833 846.6666 L 555.625 846.6666 L 555.625 846.6666 Q 555.625 873.12494 529.1666 846.6666 L 502.7083 846.6666 L 502.7083 846.6666 L 502.7083 873.12494 L 449.79166 952.49994 Q 423.3333 1031.875 343.9583 1058.3333 Q 238.12498 1084.7916 238.12498 1084.7916 L 211.66666 1084.7916 L 211.66666 1084.7916 L 185.20833 1084.7916 L 185.20833 1084.7916 L 185.20833 1084.7916 L 185.20833 1111.25 L 185.20833 1111.25 L 158.74998 1111.25 L 158.74998 1137.7083 L 158.74998 1137.7083 L 132.29166 1137.7083 L 132.29166 1137.7083 L 132.29166 1137.7083 L 105.83333 1164.1666 L 79.37499 1164.1666 L 26.458332 1164.1666 L 0.0 1164.1666 L 0.0 1137.7083 L 0.0 1084.7916 L 26.458332 1084.7916 L 52.916664 1084.7916 L 105.83333 1058.3333 Q 132.29166 1031.875 158.74998 1005.4166 Q 158.74998 978.95825 185.20833 978.95825 L 211.66666 978.95825 L 238.12498 978.95825 L 238.12498 978.95825 L 238.12498 978.95825 L 238.12498 978.95825 L 264.5833 978.95825 L 264.5833 978.95825 L 264.5833 952.49994 L 238.12498 952.49994 L 238.12498 952.49994 L 238.12498 926.0416 L 211.66666 926.0416 Q 185.20833 926.0416 132.29166 793.74994 L 79.37499 687.9166 L 52.916664 661.4583 L 26.458332 634.99994 L 26.458332 608.5416 L 26.458332 582.0833 L 52.916664 582.0833 L 52.916664 608.5416 L 79.37499 608.5416 L 132.29166 608.5416 L 158.74998 582.0833 L 185.20833 555.625 L 211.66666 555.625 Q 238.12498 555.625 238.12498 608.5416 Q 238.12498 634.99994 291.04166 634.99994 L 343.9583 608.5416 L 317.49997 608.5416 Q 291.04166 608.5416 291.04166 555.625 L 264.5833 529.1666 L 291.04166 529.1666 Q 317.49997 529.1666 343.9583 555.625 Q 343.9583 555.625 370.41666 555.625 Q 396.87497 555.625 396.87497 582.0833 L 396.87497 608.5416 L 423.3333 608.5416 L 449.79166 608.5416 L 449.79166 502.7083 Q 449.79166 423.3333 423.3333 370.41666 Q 423.3333 317.49997 449.79166 317.49997 Q 476.24997 291.04166 449.79166 264.5833 L 396.87497 238.12498 L 449.79166 238.12498 Q 476.24997 238.12498 476.24997 185.20833 L 476.24997 158.74998 L 555.625 158.74998 Q 661.4583 132.29166 714.37494 132.29166 L 740.8333 132.29166 L 740.8333 132.29166 L 767.2916 132.29166 L 767.2916 132.29166 L 767.2916 132.29166 L 767.2916 105.83333 L 767.2916 105.83333 L 793.74994 105.83333 L 793.74994 79.37499 L 820.2083 79.37499 Q 820.2083 79.37499 873.12494 52.916664 L 899.5833 52.916664 L 926.0416 52.916664 Q 952.49994 52.916664 978.95825 26.458332 Q 978.95825 26.458332 1005.4166 0.0 Q 1031.875 0.0 1137.7083 132.29166 Q 1217.0833 291.04166 1269.9999 264.5833 Q 1296.4583 238.12498 1322.9166 291.04166 Q 1349.3749 343.9583 1428.7499 396.87497 Q 1508.1249 396.87497 1534.5833 423.3333 z M 1217.0833 793.74994 Q 1243.5416 793.74994 1243.5416 793.74994 Q 1243.5416 820.2083 1243.5416 820.2083 Q 1217.0833 820.2083 1217.0833 793.74994 z" svg:height="11.641666mm" draw:style-name="style-593" svg:viewBox="0.0 0.0 1561.0416 1164.1666" svg:width="15.610415mm" svg:x="65.35208mm" svg:y="116.681244mm"/>
          <draw:path svg:d="M 476.24997 105.83333 L 476.24997 105.83333 L 476.24997 264.5833 L 476.24997 423.3333 L 449.79166 608.5416 Q 449.79166 767.2916 423.3333 899.5833 Q 396.87497 1031.875 370.41666 1005.4166 Q 343.9583 952.49994 343.9583 978.95825 Q 343.9583 1005.4166 317.49997 1005.4166 L 317.49997 1005.4166 L 317.49997 978.95825 Q 291.04166 926.0416 211.66666 926.0416 L 105.83333 926.0416 L 105.83333 899.5833 Q 132.29166 873.12494 105.83333 767.2916 L 79.37499 687.9166 L 79.37499 661.4583 Q 79.37499 634.99994 26.458332 608.5416 Q 0.0 555.625 0.0 502.7083 L 0.0 423.3333 L 0.0 423.3333 L 26.458332 423.3333 L 26.458332 396.87497 L 26.458332 343.9583 L 52.916664 343.9583 L 52.916664 343.9583 L 52.916664 317.49997 L 79.37499 317.49997 L 79.37499 317.49997 L 79.37499 291.04166 L 79.37499 291.04166 L 79.37499 291.04166 L 105.83333 291.04166 Q 105.83333 291.04166 105.83333 238.12498 Q 105.83333 185.20833 105.83333 105.83333 L 105.83333 52.916664 L 132.29166 52.916664 L 158.74998 26.458332 L 158.74998 26.458332 L 185.20833 26.458332 L 185.20833 26.458332 L 185.20833 26.458332 L 185.20833 52.916664 L 185.20833 52.916664 L 211.66666 26.458332 L 211.66666 0.0 L 238.12498 26.458332 Q 291.04166 26.458332 291.04166 79.37499 L 291.04166 132.29166 L 317.49997 132.29166 L 317.49997 132.29166 L 343.9583 158.74998 Q 370.41666 158.74998 396.87497 52.916664 Q 449.79166 -52.916664 449.79166 26.458332 Q 449.79166 105.83333 476.24997 105.83333 z" svg:height="10.054166mm" draw:style-name="style-594" svg:viewBox="0.0 0.0 476.24997 1005.4166" svg:width="4.7625mm" svg:x="93.92708mm" svg:y="212.98958mm"/>
          <draw:path svg:d="M 661.4583 211.66666 L 687.9166 211.66666 L 687.9166 238.12498 L 687.9166 238.12498 L 687.9166 238.12498 Q 687.9166 264.5833 661.4583 238.12498 L 608.5416 211.66666 L 608.5416 211.66666 L 608.5416 211.66666 L 582.0833 211.66666 L 582.0833 211.66666 L 582.0833 185.20833 L 582.0833 185.20833 L 582.0833 185.20833 L 555.625 185.20833 L 555.625 211.66666 L 555.625 264.5833 L 582.0833 317.49997 Q 608.5416 370.41666 582.0833 370.41666 L 555.625 370.41666 L 529.1666 396.87497 L 502.7083 396.87497 L 502.7083 423.3333 L 502.7083 449.79166 L 582.0833 449.79166 Q 661.4583 423.3333 661.4583 423.3333 Q 661.4583 423.3333 661.4583 449.79166 L 661.4583 476.24997 L 661.4583 476.24997 L 661.4583 476.24997 L 661.4583 476.24997 L 661.4583 476.24997 L 634.99994 476.24997 L 634.99994 476.24997 L 634.99994 502.7083 L 608.5416 502.7083 L 555.625 529.1666 Q 502.7083 582.0833 502.7083 608.5416 L 502.7083 634.99994 L 529.1666 634.99994 L 555.625 634.99994 L 555.625 634.99994 L 555.625 634.99994 L 555.625 661.4583 L 555.625 661.4583 L 529.1666 687.9166 L 529.1666 740.8333 L 502.7083 740.8333 L 476.24997 740.8333 L 476.24997 714.37494 L 449.79166 687.9166 L 449.79166 661.4583 Q 449.79166 634.99994 370.41666 634.99994 Q 317.49997 608.5416 317.49997 555.625 Q 343.9583 502.7083 185.20833 529.1666 L 52.916664 529.1666 L 52.916664 555.625 L 26.458332 555.625 L 26.458332 555.625 L 26.458332 582.0833 L 26.458332 582.0833 L 26.458332 582.0833 L 0.0 555.625 L 0.0 529.1666 L 26.458332 529.1666 L 26.458332 529.1666 L 52.916664 502.7083 Q 79.37499 476.24997 79.37499 449.79166 Q 105.83333 423.3333 79.37499 423.3333 Q 52.916664 423.3333 52.916664 264.5833 L 52.916664 132.29166 L 52.916664 52.916664 L 52.916664 0.0 L 79.37499 0.0 Q 132.29166 0.0 132.29166 26.458332 Q 132.29166 52.916664 158.74998 52.916664 Q 185.20833 52.916664 185.20833 26.458332 Q 211.66666 0.0 370.41666 0.0 Q 502.7083 0.0 529.1666 26.458332 Q 529.1666 52.916664 582.0833 105.83333 Q 608.5416 132.29166 634.99994 158.74998 Q 634.99994 211.66666 661.4583 211.66666 z" svg:height="7.408333mm" draw:style-name="style-595" svg:viewBox="0.0 0.0 687.9166 740.8333" svg:width="6.879166mm" svg:x="98.16041mm" svg:y="170.92082mm"/>
          <draw:path svg:d="M 582.0833 211.66666 L 582.0833 238.12498 L 582.0833 238.12498 Q 555.625 238.12498 502.7083 264.5833 Q 423.3333 317.49997 370.41666 264.5833 Q 317.49997 264.5833 291.04166 264.5833 Q 238.12498 264.5833 132.29166 264.5833 L 52.916664 264.5833 L 26.458332 264.5833 L 0.0 264.5833 L 0.0 264.5833 L 26.458332 264.5833 L 26.458332 264.5833 L 26.458332 264.5833 L 52.916664 238.12498 Q 79.37499 238.12498 79.37499 185.20833 L 79.37499 132.29166 L 79.37499 132.29166 L 79.37499 132.29166 L 105.83333 105.83333 Q 105.83333 52.916664 79.37499 52.916664 Q 79.37499 26.458332 26.458332 0.0 Q -26.458332 0.0 52.916664 0.0 Q 132.29166 0.0 238.12498 26.458332 Q 370.41666 52.916664 396.87497 79.37499 Q 396.87497 132.29166 476.24997 158.74998 Q 555.625 158.74998 582.0833 211.66666 z" svg:height="2.6458333mm" draw:style-name="style-596" svg:viewBox="0.0 0.0 582.0833 264.5833" svg:width="5.820833mm" svg:x="42.597916mm" svg:y="126.470825mm"/>
          <draw:path svg:d="M 1852.0833 0.0 L 1931.4583 0.0 L 1931.4583 79.37499 Q 1931.4583 185.20833 2010.8333 185.20833 Q 2090.2083 185.20833 2090.2083 185.20833 L 2090.2083 185.20833 L 2090.2083 185.20833 L 2063.75 185.20833 L 2063.75 185.20833 L 2063.75 185.20833 L 2063.75 211.66666 L 2063.75 211.66666 L 2037.2915 238.12498 L 2037.2915 264.5833 L 2063.75 238.12498 Q 2116.6665 238.12498 2116.6665 238.12498 L 2116.6665 238.12498 L 2116.6665 238.12498 Q 2116.6665 264.5833 2116.6665 291.04166 L 2116.6665 317.49997 L 2116.6665 396.87497 Q 2116.6665 502.7083 2196.0415 687.9166 Q 2275.4165 873.12494 2275.4165 1031.875 L 2275.4165 1164.1666 L 2275.4165 1164.1666 L 2275.4165 1190.6249 L 2248.9583 1190.6249 L 2222.5 1190.6249 L 2222.5 1217.0833 L 2222.5 1217.0833 L 2196.0415 1243.5416 Q 2169.5833 1296.4583 2196.0415 1349.3749 Q 2222.5 1375.8333 2169.5833 1349.3749 Q 2116.6665 1349.3749 2116.6665 1375.8333 L 2116.6665 1402.2916 L 2090.2083 1402.2916 Q 2063.75 1402.2916 2063.75 1375.8333 Q 2063.75 1349.3749 2010.8333 1402.2916 Q 1957.9165 1455.2083 1957.9165 1455.2083 Q 1931.4583 1481.6666 1904.9999 1481.6666 L 1878.5416 1455.2083 L 1852.0833 1455.2083 Q 1825.6249 1455.2083 1799.1666 1481.6666 L 1772.7083 1481.6666 L 1772.7083 1455.2083 Q 1799.1666 1428.7499 1799.1666 1402.2916 Q 1825.6249 1349.3749 1693.3333 1349.3749 Q 1534.5833 1349.3749 1428.7499 1296.4583 Q 1296.4583 1243.5416 1058.3333 1243.5416 L 793.74994 1217.0833 L 793.74994 1217.0833 Q 793.74994 1190.6249 423.3333 1164.1666 L 52.916664 1137.7083 L 26.458332 1111.25 L 0.0 1084.7916 L 0.0 1084.7916 L 0.0 1084.7916 L 0.0 1084.7916 L 0.0 1058.3333 L 26.458332 1031.875 L 52.916664 1005.4166 L 52.916664 1005.4166 L 52.916664 978.95825 L 52.916664 978.95825 Q 52.916664 978.95825 132.29166 846.6666 Q 211.66666 714.37494 211.66666 555.625 L 238.12498 396.87497 L 264.5833 396.87497 L 291.04166 396.87497 L 291.04166 449.79166 L 317.49997 502.7083 L 317.49997 449.79166 L 317.49997 396.87497 L 343.9583 343.9583 Q 370.41666 317.49997 449.79166 291.04166 Q 529.1666 264.5833 529.1666 185.20833 Q 555.625 132.29166 582.0833 132.29166 L 608.5416 132.29166 L 608.5416 105.83333 L 634.99994 105.83333 L 634.99994 105.83333 L 634.99994 105.83333 L 1005.4166 79.37499 Q 1349.3749 79.37499 1561.0416 26.458332 Q 1772.7083 26.458332 1852.0833 0.0 z" svg:height="14.816666mm" draw:style-name="style-597" svg:viewBox="0.0 0.0 2275.4165 1481.6666" svg:width="22.754166mm" svg:x="60.324997mm" svg:y="237.33124mm"/>
          <draw:path svg:d="M 343.9583 0.0 L 343.9583 0.0 L 343.9583 26.458332 Q 317.49997 52.916664 317.49997 79.37499 L 317.49997 79.37499 L 317.49997 79.37499 Q 317.49997 79.37499 291.04166 79.37499 L 291.04166 105.83333 L 291.04166 105.83333 Q 264.5833 105.83333 264.5833 132.29166 L 264.5833 132.29166 L 264.5833 132.29166 Q 264.5833 132.29166 158.74998 132.29166 Q 79.37499 132.29166 52.916664 79.37499 L 0.0 26.458332 L 26.458332 0.0 Q 52.916664 -26.458332 105.83333 26.458332 Q 185.20833 26.458332 264.5833 26.458332 Q 343.9583 -26.458332 343.9583 0.0 z" svg:height="1.3229166mm" draw:style-name="style-598" svg:viewBox="0.0 0.0 343.9583 132.29166" svg:width="3.439583mm" svg:x="75.67083mm" svg:y="102.92291mm"/>
          <draw:path svg:d="M 158.74998 0.0 L 185.20833 26.458332 L 185.20833 79.37499 Q 185.20833 105.83333 211.66666 105.83333 Q 264.5833 105.83333 291.04166 79.37499 Q 317.49997 26.458332 317.49997 79.37499 Q 317.49997 158.74998 423.3333 158.74998 Q 502.7083 158.74998 502.7083 105.83333 Q 502.7083 26.458332 555.625 52.916664 Q 634.99994 52.916664 634.99994 79.37499 Q 661.4583 132.29166 687.9166 105.83333 L 740.8333 105.83333 L 714.37494 158.74998 Q 687.9166 211.66666 714.37494 238.12498 L 714.37494 238.12498 L 687.9166 238.12498 L 634.99994 238.12498 L 634.99994 264.5833 L 634.99994 264.5833 L 608.5416 291.04166 L 608.5416 291.04166 L 582.0833 291.04166 L 555.625 291.04166 L 555.625 291.04166 Q 555.625 291.04166 476.24997 291.04166 L 423.3333 291.04166 L 238.12498 291.04166 L 52.916664 291.04166 L 26.458332 317.49997 L 0.0 317.49997 L 0.0 238.12498 L 0.0 185.20833 L 52.916664 185.20833 L 79.37499 185.20833 L 105.83333 158.74998 Q 158.74998 132.29166 158.74998 79.37499 Q 158.74998 -26.458332 158.74998 0.0 z" svg:height="3.1749997mm" draw:style-name="style-599" svg:viewBox="0.0 0.0 740.8333 317.49997" svg:width="7.408333mm" svg:x="56.091663mm" svg:y="165.89374mm"/>
          <draw:path svg:d="M 264.5833 52.916664 L 264.5833 79.37499 L 264.5833 105.83333 L 238.12498 132.29166 L 238.12498 158.74998 L 238.12498 158.74998 L 238.12498 158.74998 Q 238.12498 158.74998 238.12498 185.20833 L 264.5833 185.20833 L 264.5833 185.20833 Q 264.5833 211.66666 291.04166 211.66666 L 291.04166 211.66666 L 291.04166 264.5833 Q 291.04166 291.04166 264.5833 317.49997 Q 238.12498 317.49997 211.66666 396.87497 Q 185.20833 476.24997 185.20833 476.24997 Q 185.20833 476.24997 158.74998 476.24997 L 158.74998 476.24997 L 132.29166 476.24997 Q 132.29166 476.24997 132.29166 449.79166 L 132.29166 449.79166 L 79.37499 449.79166 Q 52.916664 423.3333 26.458332 423.3333 L 0.0 396.87497 L 0.0 370.41666 L 0.0 343.9583 L 26.458332 343.9583 Q 26.458332 317.49997 26.458332 317.49997 L 0.0 317.49997 L 0.0 291.04166 Q 0.0 264.5833 26.458332 264.5833 Q 52.916664 264.5833 26.458332 185.20833 Q -26.458332 105.83333 26.458332 105.83333 Q 79.37499 105.83333 79.37499 52.916664 L 79.37499 26.458332 L 79.37499 26.458332 Q 105.83333 0.0 105.83333 0.0 L 105.83333 0.0 L 185.20833 0.0 Q 238.12498 -26.458332 238.12498 0.0 Q 238.12498 26.458332 264.5833 52.916664 z" svg:height="4.7625mm" draw:style-name="style-600" svg:viewBox="0.0 0.0 291.04166 476.24997" svg:width="2.9104166mm" svg:x="28.839582mm" svg:y="84.1375mm"/>
          <draw:path svg:d="M 52.916664 0.0 L 79.37499 0.0 L 79.37499 0.0 L 79.37499 26.458332 L 211.66666 26.458332 Q 317.49997 26.458332 370.41666 52.916664 L 396.87497 52.916664 L 396.87497 52.916664 L 396.87497 79.37499 L 423.3333 79.37499 L 423.3333 79.37499 L 423.3333 79.37499 L 423.3333 79.37499 L 423.3333 105.83333 L 449.79166 105.83333 L 449.79166 132.29166 L 449.79166 132.29166 L 449.79166 132.29166 Q 449.79166 132.29166 264.5833 158.74998 L 105.83333 185.20833 L 105.83333 185.20833 Q 105.83333 158.74998 79.37499 158.74998 L 79.37499 158.74998 L 79.37499 132.29166 Q 52.916664 132.29166 52.916664 132.29166 L 52.916664 132.29166 L 52.916664 132.29166 Q 52.916664 105.83333 26.458332 105.83333 L 26.458332 105.83333 L 26.458332 79.37499 Q 0.0 52.916664 0.0 52.916664 L 0.0 52.916664 L 0.0 26.458332 Q 0.0 0.0 52.916664 0.0 z" svg:height="1.8520832mm" draw:style-name="style-601" svg:viewBox="0.0 0.0 449.79166 185.20833" svg:width="4.497916mm" svg:x="41.804165mm" svg:y="173.30208mm"/>
          <draw:path svg:d="M 423.3333 26.458332 L 423.3333 0.0 L 555.625 26.458332 Q 687.9166 52.916664 687.9166 52.916664 L 687.9166 52.916664 L 634.99994 52.916664 L 582.0833 52.916664 L 502.7083 132.29166 Q 396.87497 185.20833 423.3333 211.66666 L 423.3333 264.5833 L 449.79166 264.5833 Q 502.7083 264.5833 502.7083 317.49997 Q 502.7083 343.9583 582.0833 370.41666 Q 661.4583 423.3333 661.4583 423.3333 L 661.4583 423.3333 L 661.4583 423.3333 L 634.99994 423.3333 L 608.5416 449.79166 L 582.0833 449.79166 L 582.0833 476.24997 L 582.0833 529.1666 L 555.625 529.1666 Q 502.7083 555.625 502.7083 608.5416 L 502.7083 661.4583 L 476.24997 661.4583 L 449.79166 687.9166 L 423.3333 687.9166 L 396.87497 687.9166 L 396.87497 661.4583 Q 396.87497 634.99994 396.87497 608.5416 Q 396.87497 582.0833 343.9583 608.5416 Q 291.04166 634.99994 238.12498 634.99994 Q 211.66666 634.99994 185.20833 582.0833 Q 185.20833 529.1666 158.74998 529.1666 L 132.29166 529.1666 L 132.29166 529.1666 Q 132.29166 529.1666 79.37499 502.7083 L 52.916664 476.24997 L 26.458332 476.24997 L 0.0 476.24997 L 0.0 449.79166 L 0.0 449.79166 L 0.0 449.79166 L 26.458332 449.79166 L 26.458332 423.3333 Q 26.458332 396.87497 79.37499 396.87497 Q 105.83333 396.87497 132.29166 317.49997 Q 132.29166 211.66666 158.74998 211.66666 Q 185.20833 211.66666 158.74998 158.74998 Q 132.29166 132.29166 291.04166 105.83333 Q 423.3333 52.916664 423.3333 26.458332 z" svg:height="6.879166mm" draw:style-name="style-602" svg:viewBox="0.0 0.0 687.9166 687.9166" svg:width="6.879166mm" svg:x="139.43541mm" svg:y="133.87917mm"/>
          <draw:path svg:d="M 79.37499 52.916664 L 79.37499 0.0 L 105.83333 26.458332 Q 132.29166 52.916664 132.29166 26.458332 Q 158.74998 0.0 185.20833 0.0 L 211.66666 0.0 L 211.66666 0.0 L 211.66666 26.458332 L 211.66666 52.916664 L 211.66666 52.916664 L 238.12498 52.916664 L 264.5833 52.916664 L 264.5833 79.37499 L 291.04166 79.37499 L 317.49997 211.66666 Q 343.9583 317.49997 343.9583 343.9583 L 370.41666 343.9583 L 370.41666 370.41666 Q 396.87497 370.41666 396.87497 370.41666 L 396.87497 396.87497 L 370.41666 476.24997 Q 343.9583 529.1666 343.9583 476.24997 Q 343.9583 449.79166 317.49997 449.79166 L 317.49997 449.79166 L 317.49997 423.3333 Q 291.04166 396.87497 291.04166 396.87497 L 291.04166 396.87497 L 291.04166 370.41666 Q 291.04166 370.41666 238.12498 317.49997 Q 238.12498 264.5833 105.83333 238.12498 Q 0.0 211.66666 0.0 185.20833 L 0.0 158.74998 L 0.0 158.74998 L 26.458332 132.29166 L 26.458332 132.29166 L 26.458332 105.83333 L 79.37499 105.83333 L 105.83333 105.83333 L 105.83333 79.37499 L 79.37499 79.37499 L 79.37499 52.916664 z" svg:height="4.7625mm" draw:style-name="style-603" svg:viewBox="0.0 0.0 396.87497 476.24997" svg:width="3.9687498mm" svg:x="29.897915mm" svg:y="79.90416mm"/>
          <draw:path svg:d="M 105.83333 52.916664 L 105.83333 0.0 L 132.29166 26.458332 Q 158.74998 26.458332 185.20833 79.37499 L 185.20833 132.29166 L 238.12498 105.83333 Q 291.04166 79.37499 370.41666 52.916664 L 449.79166 52.916664 L 476.24997 105.83333 Q 529.1666 158.74998 529.1666 211.66666 L 529.1666 264.5833 L 529.1666 264.5833 Q 529.1666 264.5833 502.7083 238.12498 Q 502.7083 211.66666 423.3333 185.20833 Q 370.41666 158.74998 343.9583 238.12498 Q 317.49997 291.04166 264.5833 291.04166 L 185.20833 264.5833 L 185.20833 291.04166 L 185.20833 317.49997 L 158.74998 317.49997 L 132.29166 343.9583 L 105.83333 343.9583 L 105.83333 343.9583 L 105.83333 317.49997 L 105.83333 317.49997 L 79.37499 317.49997 L 79.37499 291.04166 L 79.37499 291.04166 L 52.916664 291.04166 L 52.916664 291.04166 L 52.916664 291.04166 L 52.916664 317.49997 L 26.458332 317.49997 L 26.458332 317.49997 L 0.0 317.49997 L 0.0 291.04166 L 0.0 238.12498 L 26.458332 238.12498 L 26.458332 238.12498 L 26.458332 211.66666 L 52.916664 211.66666 L 52.916664 158.74998 Q 52.916664 105.83333 105.83333 105.83333 Q 132.29166 105.83333 105.83333 52.916664 z M 291.04166 132.29166 Q 317.49997 132.29166 317.49997 132.29166 Q 317.49997 132.29166 317.49997 132.29166 Q 291.04166 132.29166 291.04166 132.29166 z" svg:height="3.439583mm" draw:style-name="style-604" svg:viewBox="0.0 0.0 529.1666 343.9583" svg:width="5.2916665mm" svg:x="88.899994mm" svg:y="106.09791mm"/>
          <draw:path svg:d="M 105.83333 211.66666 L 105.83333 343.9583 L 132.29166 370.41666 Q 132.29166 396.87497 79.37499 370.41666 Q 26.458332 370.41666 0.0 185.20833 Q 0.0 0.0 26.458332 0.0 Q 52.916664 0.0 79.37499 26.458332 Q 105.83333 52.916664 105.83333 211.66666 z" svg:height="3.7041664mm" draw:style-name="style-605" svg:viewBox="0.0 0.0 132.29166 370.41666" svg:width="1.3229166mm" svg:x="207.9625mm" svg:y="175.68332mm"/>
          <draw:path svg:d="M 158.74998 0.0 L 211.66666 0.0 L 264.5833 26.458332 Q 343.9583 52.916664 370.41666 52.916664 L 396.87497 52.916664 L 370.41666 105.83333 Q 370.41666 185.20833 343.9583 264.5833 L 317.49997 343.9583 L 317.49997 343.9583 L 317.49997 343.9583 L 317.49997 317.49997 Q 317.49997 317.49997 264.5833 264.5833 Q 211.66666 238.12498 132.29166 211.66666 L 52.916664 185.20833 L 52.916664 158.74998 Q 52.916664 105.83333 79.37499 79.37499 Q 79.37499 52.916664 52.916664 52.916664 L 0.0 79.37499 L 0.0 52.916664 Q 0.0 0.0 52.916664 0.0 Q 79.37499 -26.458332 79.37499 0.0 Q 79.37499 26.458332 105.83333 26.458332 Q 132.29166 0.0 158.74998 0.0 z" svg:height="3.439583mm" draw:style-name="style-606" svg:viewBox="0.0 0.0 396.87497 343.9583" svg:width="3.9687498mm" svg:x="94.720825mm" svg:y="115.35833mm"/>
          <draw:path svg:d="M 211.66666 52.916664 L 211.66666 52.916664 L 211.66666 158.74998 Q 211.66666 238.12498 158.74998 317.49997 Q 158.74998 370.41666 132.29166 423.3333 L 132.29166 502.7083 L 132.29166 502.7083 Q 105.83333 502.7083 105.83333 529.1666 L 105.83333 529.1666 L 105.83333 529.1666 Q 105.83333 529.1666 52.916664 555.625 Q 26.458332 582.0833 0.0 529.1666 Q 0.0 476.24997 52.916664 264.5833 L 105.83333 79.37499 L 105.83333 79.37499 L 132.29166 52.916664 L 132.29166 52.916664 L 158.74998 52.916664 L 158.74998 0.0 Q 158.74998 -26.458332 185.20833 0.0 Q 211.66666 52.916664 211.66666 52.916664 z" svg:height="5.5562496mm" draw:style-name="style-607" svg:viewBox="0.0 0.0 211.66666 555.625" svg:width="2.1166666mm" svg:x="112.712494mm" svg:y="232.83333mm"/>
          <draw:path svg:d="M 0.0 52.916664 L 26.458332 0.0 L 52.916664 26.458332 Q 52.916664 79.37499 79.37499 132.29166 Q 105.83333 185.20833 105.83333 185.20833 L 105.83333 185.20833 L 105.83333 211.66666 L 105.83333 211.66666 L 132.29166 211.66666 L 132.29166 238.12498 L 158.74998 238.12498 L 185.20833 238.12498 L 211.66666 264.5833 L 238.12498 291.04166 L 238.12498 291.04166 L 264.5833 291.04166 L 264.5833 291.04166 L 264.5833 291.04166 L 264.5833 317.49997 L 264.5833 317.49997 L 291.04166 317.49997 L 291.04166 343.9583 L 317.49997 343.9583 Q 343.9583 343.9583 423.3333 238.12498 Q 476.24997 132.29166 529.1666 105.83333 Q 555.625 79.37499 634.99994 79.37499 L 740.8333 79.37499 L 740.8333 105.83333 L 740.8333 105.83333 L 767.2916 105.83333 L 767.2916 132.29166 L 767.2916 132.29166 L 793.74994 132.29166 L 793.74994 132.29166 L 793.74994 132.29166 L 793.74994 158.74998 L 820.2083 158.74998 L 899.5833 158.74998 L 978.95825 158.74998 L 978.95825 158.74998 L 978.95825 185.20833 L 952.49994 185.20833 L 926.0416 185.20833 L 926.0416 211.66666 L 899.5833 238.12498 L 899.5833 238.12498 L 899.5833 238.12498 L 899.5833 264.5833 L 899.5833 264.5833 L 873.12494 264.5833 L 873.12494 291.04166 L 873.12494 291.04166 L 846.6666 291.04166 L 846.6666 291.04166 L 846.6666 291.04166 L 846.6666 317.49997 Q 846.6666 317.49997 820.2083 343.9583 L 820.2083 343.9583 L 820.2083 343.9583 Q 793.74994 343.9583 793.74994 343.9583 L 793.74994 370.41666 L 793.74994 370.41666 Q 793.74994 370.41666 767.2916 396.87497 L 767.2916 396.87497 L 767.2916 396.87497 Q 740.8333 396.87497 740.8333 396.87497 L 740.8333 423.3333 L 687.9166 502.7083 Q 661.4583 608.5416 582.0833 608.5416 Q 476.24997 608.5416 476.24997 634.99994 L 476.24997 661.4583 L 449.79166 714.37494 L 423.3333 793.74994 L 423.3333 793.74994 L 423.3333 820.2083 L 423.3333 820.2083 L 423.3333 820.2083 L 396.87497 820.2083 L 396.87497 846.6666 L 264.5833 846.6666 L 158.74998 820.2083 L 105.83333 820.2083 L 52.916664 820.2083 L 52.916664 608.5416 Q 52.916664 423.3333 26.458332 396.87497 L 26.458332 396.87497 L 26.458332 238.12498 Q 26.458332 105.83333 0.0 105.83333 Q -26.458332 105.83333 0.0 52.916664 z" svg:height="8.466666mm" draw:style-name="style-608" svg:viewBox="0.0 0.0 978.95825 846.6666" svg:width="9.789583mm" svg:x="102.12916mm" svg:y="220.92708mm"/>
          <draw:path svg:d="M 396.87497 0.0 L 423.3333 0.0 L 423.3333 0.0 L 396.87497 0.0 L 423.3333 79.37499 Q 449.79166 132.29166 476.24997 132.29166 Q 502.7083 132.29166 529.1666 79.37499 Q 555.625 52.916664 555.625 79.37499 Q 555.625 105.83333 608.5416 132.29166 Q 661.4583 132.29166 687.9166 158.74998 Q 714.37494 185.20833 714.37494 185.20833 L 714.37494 185.20833 L 767.2916 238.12498 Q 820.2083 291.04166 846.6666 343.9583 Q 846.6666 396.87497 899.5833 502.7083 Q 926.0416 582.0833 926.0416 661.4583 L 926.0416 767.2916 L 926.0416 767.2916 Q 899.5833 767.2916 873.12494 740.8333 Q 846.6666 740.8333 846.6666 714.37494 Q 846.6666 661.4583 820.2083 661.4583 Q 793.74994 661.4583 767.2916 608.5416 Q 767.2916 582.0833 714.37494 582.0833 Q 687.9166 555.625 582.0833 608.5416 Q 476.24997 608.5416 343.9583 634.99994 L 211.66666 634.99994 L 211.66666 582.0833 Q 185.20833 529.1666 158.74998 449.79166 Q 132.29166 343.9583 158.74998 343.9583 Q 185.20833 343.9583 185.20833 317.49997 Q 185.20833 291.04166 132.29166 291.04166 L 79.37499 291.04166 L 79.37499 264.5833 L 79.37499 264.5833 L 52.916664 238.12498 L 26.458332 211.66666 L 26.458332 211.66666 L 26.458332 185.20833 L 26.458332 185.20833 L 26.458332 185.20833 L 0.0 185.20833 L 0.0 185.20833 L 0.0 158.74998 L 0.0 158.74998 L 0.0 132.29166 L 0.0 132.29166 L 26.458332 132.29166 L 26.458332 132.29166 L 26.458332 105.83333 L 26.458332 105.83333 L 52.916664 105.83333 L 52.916664 79.37499 L 52.916664 79.37499 L 79.37499 79.37499 L 79.37499 79.37499 L 79.37499 79.37499 L 105.83333 105.83333 L 132.29166 132.29166 L 132.29166 132.29166 L 132.29166 132.29166 L 158.74998 158.74998 L 158.74998 185.20833 L 185.20833 185.20833 L 211.66666 185.20833 L 238.12498 211.66666 L 264.5833 211.66666 L 264.5833 185.20833 Q 238.12498 132.29166 238.12498 105.83333 L 185.20833 79.37499 L 185.20833 79.37499 L 185.20833 79.37499 L 238.12498 79.37499 L 264.5833 79.37499 L 264.5833 79.37499 L 291.04166 79.37499 L 291.04166 105.83333 Q 317.49997 132.29166 317.49997 158.74998 L 343.9583 158.74998 L 343.9583 158.74998 L 343.9583 185.20833 L 396.87497 185.20833 Q 423.3333 185.20833 396.87497 79.37499 Q 343.9583 0.0 396.87497 0.0 z" svg:height="7.6729164mm" draw:style-name="style-609" svg:viewBox="0.0 0.0 926.0416 767.2916" svg:width="9.260416mm" svg:x="53.710415mm" svg:y="100.806244mm"/>
          <draw:path svg:d="M 185.20833 396.87497 L 185.20833 396.87497 L 185.20833 317.49997 Q 185.20833 264.5833 79.37499 264.5833 L 0.0 238.12498 L 0.0 211.66666 Q 26.458332 211.66666 26.458332 185.20833 L 26.458332 158.74998 L 105.83333 0.0 Q 185.20833 -132.29166 185.20833 132.29166 Q 185.20833 396.87497 185.20833 396.87497 z" svg:height="3.9687498mm" draw:style-name="style-610" svg:viewBox="0.0 0.0 185.20833 396.87497" svg:width="1.8520832mm" svg:x="52.65208mm" svg:y="167.21666mm"/>
          <draw:path svg:d="M 952.49994 0.0 L 952.49994 0.0 L 952.49994 0.0 Q 978.95825 0.0 978.95825 0.0 L 978.95825 26.458332 L 978.95825 52.916664 Q 978.95825 105.83333 1005.4166 105.83333 L 1031.875 105.83333 L 1031.875 132.29166 Q 1031.875 158.74998 1031.875 185.20833 L 1031.875 211.66666 L 1084.7916 264.5833 Q 1111.25 317.49997 1190.6249 317.49997 Q 1269.9999 343.9583 1296.4583 317.49997 Q 1296.4583 264.5833 1322.9166 264.5833 L 1349.3749 264.5833 L 1322.9166 317.49997 Q 1296.4583 343.9583 1296.4583 370.41666 L 1296.4583 396.87497 L 1269.9999 396.87497 L 1269.9999 423.3333 L 1269.9999 423.3333 L 1243.5416 423.3333 L 1243.5416 449.79166 L 1243.5416 476.24997 L 1217.0833 476.24997 L 1217.0833 476.24997 L 1217.0833 502.7083 L 1190.6249 502.7083 L 1190.6249 529.1666 L 1190.6249 555.625 L 1190.6249 555.625 Q 1190.6249 555.625 1164.1666 582.0833 Q 1164.1666 634.99994 1084.7916 634.99994 L 978.95825 634.99994 L 952.49994 634.99994 L 926.0416 634.99994 L 873.12494 661.4583 L 820.2083 661.4583 L 820.2083 687.9166 L 820.2083 740.8333 L 846.6666 740.8333 L 846.6666 740.8333 L 846.6666 767.2916 L 873.12494 767.2916 L 873.12494 767.2916 L 873.12494 793.74994 L 873.12494 793.74994 L 873.12494 793.74994 L 899.5833 793.74994 L 899.5833 793.74994 L 952.49994 793.74994 Q 1005.4166 793.74994 1005.4166 846.6666 Q 1031.875 873.12494 1005.4166 899.5833 L 1005.4166 899.5833 L 1005.4166 899.5833 L 978.95825 899.5833 L 978.95825 899.5833 L 978.95825 899.5833 L 952.49994 926.0416 L 926.0416 952.49994 L 926.0416 952.49994 L 899.5833 952.49994 L 899.5833 926.0416 L 873.12494 926.0416 L 873.12494 899.5833 L 873.12494 873.12494 L 846.6666 846.6666 Q 820.2083 793.74994 793.74994 767.2916 Q 740.8333 740.8333 740.8333 714.37494 Q 714.37494 687.9166 582.0833 661.4583 Q 423.3333 634.99994 396.87497 687.9166 Q 396.87497 714.37494 343.9583 714.37494 Q 264.5833 740.8333 211.66666 661.4583 Q 132.29166 582.0833 105.83333 582.0833 L 79.37499 582.0833 L 79.37499 582.0833 L 79.37499 582.0833 L 79.37499 608.5416 L 79.37499 634.99994 L 79.37499 634.99994 L 79.37499 634.99994 L 79.37499 634.99994 L 79.37499 608.5416 L 52.916664 582.0833 L 26.458332 555.625 L 26.458332 555.625 L 26.458332 529.1666 L 26.458332 529.1666 L 26.458332 529.1666 L 52.916664 529.1666 L 52.916664 529.1666 L 26.458332 502.7083 L 0.0 502.7083 L 0.0 476.24997 L 0.0 449.79166 L 132.29166 423.3333 Q 291.04166 423.3333 317.49997 423.3333 Q 343.9583 423.3333 370.41666 423.3333 Q 396.87497 423.3333 396.87497 423.3333 L 423.3333 423.3333 L 449.79166 449.79166 Q 449.79166 476.24997 476.24997 476.24997 L 502.7083 476.24997 L 555.625 502.7083 L 582.0833 502.7083 L 582.0833 476.24997 Q 608.5416 423.3333 608.5416 370.41666 L 608.5416 291.04166 L 687.9166 238.12498 Q 767.2916 185.20833 767.2916 185.20833 L 767.2916 185.20833 L 767.2916 185.20833 L 793.74994 158.74998 L 820.2083 158.74998 L 846.6666 158.74998 L 873.12494 132.29166 L 899.5833 105.83333 L 899.5833 105.83333 L 926.0416 105.83333 L 926.0416 52.916664 Q 926.0416 0.0 952.49994 0.0 z" svg:height="9.525mm" draw:style-name="style-611" svg:viewBox="0.0 0.0 1349.3749 952.49994" svg:width="13.49375mm" svg:x="65.35208mm" svg:y="101.07083mm"/>
          <draw:path svg:d="M 291.04166 0.0 L 291.04166 26.458332 L 291.04166 52.916664 Q 264.5833 79.37499 264.5833 105.83333 Q 264.5833 158.74998 185.20833 185.20833 L 132.29166 211.66666 L 105.83333 211.66666 L 79.37499 211.66666 L 79.37499 185.20833 Q 52.916664 185.20833 52.916664 132.29166 L 0.0 79.37499 L 0.0 79.37499 L 0.0 52.916664 L 52.916664 79.37499 Q 132.29166 105.83333 211.66666 52.916664 Q 264.5833 0.0 264.5833 0.0 Q 264.5833 0.0 291.04166 0.0 z" svg:height="2.1166666mm" draw:style-name="style-612" svg:viewBox="0.0 0.0 291.04166 211.66666" svg:width="2.9104166mm" svg:x="42.333332mm" svg:y="32.279163mm"/>
          <draw:path svg:d="M 238.12498 0.0 L 264.5833 0.0 L 238.12498 79.37499 Q 211.66666 132.29166 211.66666 211.66666 L 211.66666 291.04166 L 185.20833 396.87497 Q 158.74998 476.24997 158.74998 634.99994 L 158.74998 793.74994 L 132.29166 846.6666 Q 105.83333 926.0416 105.83333 899.5833 Q 105.83333 899.5833 79.37499 926.0416 L 52.916664 978.95825 L 52.916664 978.95825 L 52.916664 978.95825 L 52.916664 978.95825 L 52.916664 952.49994 L 52.916664 926.0416 L 52.916664 873.12494 L 26.458332 846.6666 Q 0.0 820.2083 0.0 820.2083 Q 0.0 793.74994 0.0 740.8333 Q 0.0 687.9166 0.0 396.87497 Q 0.0 132.29166 0.0 79.37499 Q 52.916664 0.0 79.37499 0.0 Q 132.29166 -26.458332 158.74998 26.458332 Q 185.20833 26.458332 211.66666 26.458332 Q 211.66666 0.0 238.12498 0.0 z" svg:height="9.789583mm" draw:style-name="style-613" svg:viewBox="0.0 0.0 264.5833 978.95825" svg:width="2.6458333mm" svg:x="122.237495mm" svg:y="245.7979mm"/>
          <draw:path svg:d="M 0.0 79.37499 L 0.0 0.0 L 0.0 26.458332 Q 26.458332 79.37499 52.916664 79.37499 Q 79.37499 79.37499 79.37499 132.29166 Q 79.37499 185.20833 317.49997 158.74998 Q 529.1666 132.29166 1031.875 79.37499 Q 1534.5833 26.458332 1640.4166 26.458332 L 1772.7083 26.458332 L 1772.7083 26.458332 L 1772.7083 26.458332 L 1772.7083 52.916664 L 1799.1666 52.916664 L 1799.1666 79.37499 Q 1799.1666 105.83333 1852.0833 132.29166 Q 1904.9999 132.29166 1878.5416 158.74998 L 1878.5416 185.20833 L 1852.0833 185.20833 L 1825.6249 185.20833 L 1825.6249 211.66666 Q 1799.1666 211.66666 1799.1666 211.66666 L 1799.1666 238.12498 L 1799.1666 238.12498 Q 1799.1666 238.12498 1772.7083 238.12498 Q 1772.7083 238.12498 1455.2083 291.04166 Q 1164.1666 317.49997 926.0416 370.41666 Q 714.37494 449.79166 767.2916 449.79166 Q 793.74994 476.24997 714.37494 502.7083 Q 608.5416 555.625 608.5416 634.99994 L 608.5416 714.37494 L 608.5416 714.37494 L 582.0833 714.37494 L 582.0833 661.4583 L 582.0833 634.99994 L 555.625 634.99994 L 555.625 608.5416 L 555.625 608.5416 L 529.1666 608.5416 L 529.1666 661.4583 L 529.1666 687.9166 L 502.7083 767.2916 L 502.7083 873.12494 L 476.24997 873.12494 L 449.79166 873.12494 L 449.79166 846.6666 L 423.3333 846.6666 L 423.3333 820.2083 L 423.3333 793.74994 L 396.87497 793.74994 L 396.87497 767.2916 L 396.87497 767.2916 Q 370.41666 767.2916 317.49997 714.37494 Q 264.5833 661.4583 158.74998 502.7083 L 26.458332 343.9583 L 26.458332 291.04166 Q 52.916664 211.66666 52.916664 185.20833 Q 52.916664 132.29166 26.458332 132.29166 Q 0.0 132.29166 0.0 79.37499 z" svg:height="8.73125mm" draw:style-name="style-614" svg:viewBox="0.0 0.0 1878.5416 873.12494" svg:width="18.785416mm" svg:x="182.03333mm" svg:y="153.19374mm"/>
          <draw:path svg:d="M 185.20833 0.0 L 211.66666 0.0 L 211.66666 26.458332 Q 238.12498 26.458332 264.5833 26.458332 Q 317.49997 0.0 317.49997 79.37499 Q 343.9583 158.74998 423.3333 158.74998 Q 476.24997 185.20833 476.24997 185.20833 L 476.24997 185.20833 L 502.7083 185.20833 L 502.7083 185.20833 L 529.1666 211.66666 L 529.1666 211.66666 L 529.1666 211.66666 L 529.1666 238.12498 L 529.1666 238.12498 L 555.625 238.12498 L 582.0833 291.04166 Q 634.99994 343.9583 634.99994 343.9583 L 634.99994 343.9583 L 608.5416 370.41666 L 582.0833 396.87497 L 582.0833 396.87497 L 555.625 396.87497 L 555.625 370.41666 L 529.1666 370.41666 L 529.1666 370.41666 L 529.1666 396.87497 L 476.24997 396.87497 L 449.79166 396.87497 L 423.3333 423.3333 L 396.87497 423.3333 L 396.87497 343.9583 L 396.87497 238.12498 L 370.41666 238.12498 L 317.49997 238.12498 L 317.49997 211.66666 L 317.49997 211.66666 L 291.04166 211.66666 L 291.04166 238.12498 L 264.5833 238.12498 L 238.12498 238.12498 L 211.66666 317.49997 Q 185.20833 396.87497 158.74998 423.3333 L 132.29166 449.79166 L 105.83333 449.79166 L 52.916664 449.79166 L 52.916664 423.3333 L 52.916664 396.87497 L 26.458332 396.87497 L 0.0 396.87497 L 0.0 370.41666 Q 0.0 343.9583 26.458332 343.9583 L 26.458332 343.9583 L 26.458332 317.49997 Q 52.916664 317.49997 52.916664 291.04166 L 79.37499 238.12498 L 105.83333 238.12498 Q 105.83333 238.12498 105.83333 211.66666 L 79.37499 211.66666 L 79.37499 185.20833 Q 52.916664 185.20833 52.916664 132.29166 Q 52.916664 52.916664 132.29166 26.458332 L 185.20833 26.458332 L 185.20833 0.0 z" svg:height="4.497916mm" draw:style-name="style-615" svg:viewBox="0.0 0.0 634.99994 449.79166" svg:width="6.3499994mm" svg:x="50.799995mm" svg:y="255.3229mm"/>
          <draw:path svg:d="M 52.916664 52.916664 L 79.37499 0.0 L 158.74998 26.458332 Q 238.12498 52.916664 238.12498 26.458332 L 238.12498 26.458332 L 238.12498 79.37499 Q 238.12498 132.29166 264.5833 132.29166 Q 291.04166 132.29166 291.04166 211.66666 L 264.5833 264.5833 L 264.5833 370.41666 L 264.5833 449.79166 L 158.74998 449.79166 L 79.37499 476.24997 L 79.37499 476.24997 L 52.916664 476.24997 L 52.916664 476.24997 L 52.916664 476.24997 L 26.458332 502.7083 L 0.0 502.7083 L 0.0 423.3333 L 0.0 317.49997 L 0.0 317.49997 L 0.0 291.04166 L 0.0 291.04166 L 0.0 291.04166 L 26.458332 211.66666 Q 52.916664 132.29166 52.916664 52.916664 z" svg:height="5.027083mm" draw:style-name="style-616" svg:viewBox="0.0 0.0 291.04166 502.7083" svg:width="2.9104166mm" svg:x="97.89583mm" svg:y="115.8875mm"/>
          <draw:path svg:d="M 449.79166 52.916664 L 370.41666 0.0 L 476.24997 52.916664 Q 555.625 79.37499 582.0833 105.83333 Q 608.5416 105.83333 608.5416 105.83333 L 608.5416 132.29166 L 582.0833 211.66666 Q 555.625 264.5833 449.79166 317.49997 Q 370.41666 370.41666 370.41666 476.24997 Q 396.87497 555.625 396.87497 714.37494 L 396.87497 873.12494 L 370.41666 873.12494 L 370.41666 873.12494 L 343.9583 873.12494 Q 317.49997 899.5833 185.20833 873.12494 L 79.37499 846.6666 L 52.916664 846.6666 L 26.458332 846.6666 L 26.458332 873.12494 L 0.0 873.12494 L 0.0 714.37494 L 0.0 555.625 L 0.0 529.1666 Q 26.458332 476.24997 52.916664 449.79166 Q 79.37499 423.3333 105.83333 423.3333 Q 132.29166 449.79166 132.29166 423.3333 Q 158.74998 423.3333 211.66666 343.9583 L 264.5833 264.5833 L 343.9583 264.5833 Q 396.87497 264.5833 449.79166 238.12498 L 476.24997 211.66666 L 502.7083 211.66666 L 529.1666 211.66666 L 529.1666 158.74998 Q 502.7083 105.83333 449.79166 52.916664 z" svg:height="8.73125mm" draw:style-name="style-617" svg:viewBox="0.0 0.0 608.5416 873.12494" svg:width="6.0854163mm" svg:x="98.689575mm" svg:y="208.49165mm"/>
          <draw:path svg:d="M 26.458332 0.0 L 52.916664 0.0 L 105.83333 26.458332 Q 158.74998 26.458332 158.74998 52.916664 Q 158.74998 79.37499 158.74998 105.83333 L 158.74998 105.83333 L 132.29166 105.83333 L 132.29166 132.29166 L 132.29166 132.29166 L 105.83333 132.29166 L 105.83333 132.29166 L 105.83333 132.29166 L 79.37499 132.29166 Q 52.916664 132.29166 52.916664 132.29166 L 26.458332 132.29166 L 26.458332 132.29166 Q 0.0 105.83333 0.0 105.83333 L 0.0 105.83333 L 0.0 52.916664 Q 0.0 0.0 26.458332 0.0 z" svg:height="1.3229166mm" draw:style-name="style-618" svg:viewBox="0.0 0.0 158.74998 132.29166" svg:width="1.5874999mm" svg:x="42.333332mm" svg:y="165.36458mm"/>
          <draw:path svg:d="M 105.83333 79.37499 L 238.12498 0.0 L 423.3333 26.458332 Q 608.5416 26.458332 608.5416 52.916664 L 608.5416 79.37499 L 608.5416 79.37499 Q 582.0833 79.37499 582.0833 79.37499 Q 582.0833 105.83333 396.87497 132.29166 L 238.12498 185.20833 L 211.66666 185.20833 Q 185.20833 185.20833 105.83333 185.20833 L 26.458332 185.20833 L 0.0 185.20833 Q 0.0 185.20833 0.0 158.74998 Q -26.458332 132.29166 105.83333 79.37499 z" svg:height="1.8520832mm" draw:style-name="style-619" svg:viewBox="0.0 0.0 608.5416 185.20833" svg:width="6.0854163mm" svg:x="186.26666mm" svg:y="265.90625mm"/>
          <draw:path svg:d="M 132.29166 0.0 L 132.29166 0.0 L 185.20833 26.458332 Q 238.12498 79.37499 211.66666 132.29166 Q 185.20833 185.20833 343.9583 185.20833 Q 502.7083 211.66666 502.7083 291.04166 Q 502.7083 343.9583 608.5416 396.87497 Q 661.4583 423.3333 714.37494 449.79166 Q 767.2916 502.7083 767.2916 582.0833 L 767.2916 661.4583 L 793.74994 661.4583 L 793.74994 661.4583 L 793.74994 687.9166 L 820.2083 687.9166 L 820.2083 687.9166 L 820.2083 714.37494 L 820.2083 714.37494 L 820.2083 714.37494 L 846.6666 714.37494 L 846.6666 714.37494 L 873.12494 740.8333 L 873.12494 740.8333 L 873.12494 740.8333 L 873.12494 767.2916 L 873.12494 767.2916 L 899.5833 767.2916 L 899.5833 767.2916 L 899.5833 767.2916 L 926.0416 793.74994 L 926.0416 793.74994 L 926.0416 793.74994 L 926.0416 820.2083 L 926.0416 820.2083 L 926.0416 820.2083 L 952.49994 846.6666 L 952.49994 873.12494 L 926.0416 873.12494 L 899.5833 873.12494 L 873.12494 846.6666 L 846.6666 820.2083 L 820.2083 820.2083 L 793.74994 820.2083 L 793.74994 793.74994 L 767.2916 793.74994 L 767.2916 793.74994 L 767.2916 767.2916 L 740.8333 767.2916 L 714.37494 767.2916 L 714.37494 767.2916 Q 714.37494 740.8333 687.9166 740.8333 L 687.9166 740.8333 L 661.4583 740.8333 Q 634.99994 767.2916 634.99994 767.2916 Q 608.5416 767.2916 555.625 793.74994 Q 502.7083 820.2083 502.7083 793.74994 Q 529.1666 740.8333 396.87497 714.37494 L 291.04166 661.4583 L 291.04166 634.99994 Q 291.04166 608.5416 238.12498 555.625 Q 185.20833 502.7083 211.66666 449.79166 Q 211.66666 396.87497 211.66666 370.41666 L 185.20833 343.9583 L 211.66666 343.9583 L 211.66666 343.9583 L 185.20833 343.9583 Q 158.74998 343.9583 105.83333 343.9583 L 52.916664 343.9583 L 52.916664 343.9583 L 26.458332 343.9583 L 26.458332 370.41666 L 26.458332 396.87497 L 0.0 396.87497 L 0.0 396.87497 L 0.0 343.9583 L 0.0 291.04166 L 26.458332 291.04166 Q 79.37499 291.04166 79.37499 238.12498 L 79.37499 211.66666 L 105.83333 211.66666 Q 132.29166 211.66666 79.37499 132.29166 L 52.916664 26.458332 L 79.37499 26.458332 Q 132.29166 0.0 132.29166 0.0 z" svg:height="8.73125mm" draw:style-name="style-620" svg:viewBox="0.0 0.0 952.49994 873.12494" svg:width="9.525mm" svg:x="106.09791mm" svg:y="129.38124mm"/>
          <draw:path svg:d="M 555.625 52.916664 L 555.625 0.0 L 634.99994 26.458332 Q 740.8333 52.916664 767.2916 79.37499 Q 793.74994 105.83333 793.74994 158.74998 Q 767.2916 211.66666 740.8333 238.12498 L 714.37494 264.5833 L 714.37494 264.5833 L 740.8333 264.5833 L 740.8333 264.5833 L 740.8333 264.5833 L 740.8333 291.04166 L 740.8333 291.04166 L 767.2916 291.04166 L 767.2916 317.49997 L 846.6666 317.49997 L 899.5833 317.49997 L 899.5833 291.04166 L 899.5833 264.5833 L 873.12494 264.5833 L 873.12494 264.5833 L 873.12494 238.12498 L 899.5833 238.12498 L 899.5833 238.12498 L 899.5833 211.66666 L 952.49994 211.66666 Q 978.95825 158.74998 1005.4166 158.74998 L 1031.875 158.74998 L 1031.875 158.74998 Q 1031.875 158.74998 1058.3333 185.20833 L 1058.3333 185.20833 L 1031.875 264.5833 Q 1005.4166 343.9583 1031.875 396.87497 Q 1084.7916 449.79166 1137.7083 423.3333 Q 1217.0833 396.87497 1217.0833 396.87497 L 1217.0833 396.87497 L 1217.0833 423.3333 L 1217.0833 449.79166 L 1217.0833 449.79166 Q 1217.0833 449.79166 1137.7083 502.7083 L 1058.3333 555.625 L 1031.875 555.625 Q 1005.4166 529.1666 1005.4166 502.7083 Q 978.95825 476.24997 952.49994 476.24997 L 899.5833 476.24997 L 899.5833 529.1666 Q 899.5833 582.0833 873.12494 634.99994 L 873.12494 687.9166 L 846.6666 687.9166 Q 846.6666 687.9166 820.2083 687.9166 Q 793.74994 687.9166 767.2916 687.9166 Q 740.8333 687.9166 582.0833 687.9166 L 449.79166 714.37494 L 449.79166 740.8333 L 449.79166 767.2916 L 476.24997 767.2916 L 502.7083 793.74994 L 502.7083 793.74994 L 476.24997 793.74994 L 476.24997 793.74994 L 476.24997 793.74994 L 476.24997 820.2083 L 476.24997 820.2083 L 502.7083 846.6666 L 529.1666 873.12494 L 529.1666 899.5833 L 529.1666 899.5833 L 529.1666 899.5833 L 529.1666 899.5833 L 529.1666 899.5833 L 502.7083 899.5833 L 476.24997 899.5833 Q 449.79166 899.5833 370.41666 873.12494 L 317.49997 846.6666 L 317.49997 873.12494 Q 317.49997 899.5833 317.49997 926.0416 L 317.49997 952.49994 L 317.49997 952.49994 L 317.49997 952.49994 L 317.49997 978.95825 L 317.49997 978.95825 L 343.9583 1005.4166 L 370.41666 1031.875 L 370.41666 1058.3333 L 370.41666 1084.7916 L 343.9583 1084.7916 L 343.9583 1058.3333 L 343.9583 1058.3333 L 317.49997 1058.3333 L 317.49997 1058.3333 L 317.49997 1058.3333 L 264.5833 1031.875 L 238.12498 1031.875 L 211.66666 1031.875 L 211.66666 1005.4166 L 211.66666 1005.4166 L 211.66666 1005.4166 L 211.66666 899.5833 Q 211.66666 820.2083 185.20833 740.8333 Q 132.29166 634.99994 132.29166 582.0833 Q 105.83333 529.1666 52.916664 476.24997 L 0.0 423.3333 L 0.0 423.3333 Q 0.0 423.3333 26.458332 396.87497 L 52.916664 370.41666 L 105.83333 370.41666 Q 132.29166 370.41666 105.83333 291.04166 L 105.83333 211.66666 L 211.66666 211.66666 Q 317.49997 185.20833 317.49997 158.74998 Q 317.49997 132.29166 370.41666 132.29166 Q 396.87497 158.74998 396.87497 132.29166 L 396.87497 132.29166 L 476.24997 132.29166 L 555.625 132.29166 L 555.625 52.916664 z" svg:height="10.847916mm" draw:style-name="style-621" svg:viewBox="0.0 0.0 1217.0833 1084.7916" svg:width="12.170833mm" svg:x="60.854164mm" svg:y="98.424995mm"/>
          <draw:path svg:d="M 105.83333 0.0 L 211.66666 0.0 L 238.12498 26.458332 Q 264.5833 52.916664 291.04166 79.37499 L 291.04166 79.37499 L 264.5833 158.74998 Q 211.66666 238.12498 105.83333 211.66666 Q 26.458332 185.20833 0.0 211.66666 L 0.0 211.66666 L 0.0 185.20833 Q 0.0 158.74998 0.0 79.37499 Q 0.0 0.0 105.83333 0.0 z" svg:height="2.1166666mm" draw:style-name="style-622" svg:viewBox="0.0 0.0 291.04166 211.66666" svg:width="2.9104166mm" svg:x="36.512497mm" svg:y="122.502075mm"/>
          <draw:path svg:d="M 714.37494 52.916664 L 793.74994 52.916664 L 793.74994 52.916664 Q 793.74994 79.37499 740.8333 79.37499 L 687.9166 79.37499 L 687.9166 105.83333 L 661.4583 132.29166 L 661.4583 158.74998 L 661.4583 185.20833 L 661.4583 211.66666 L 661.4583 238.12498 L 661.4583 238.12498 L 661.4583 238.12498 L 661.4583 238.12498 Q 687.9166 238.12498 740.8333 238.12498 L 793.74994 238.12498 L 793.74994 211.66666 L 820.2083 211.66666 L 820.2083 211.66666 L 820.2083 238.12498 L 820.2083 238.12498 L 820.2083 238.12498 L 846.6666 238.12498 L 846.6666 238.12498 L 846.6666 264.5833 L 820.2083 264.5833 L 820.2083 291.04166 L 820.2083 317.49997 L 793.74994 317.49997 L 793.74994 343.9583 L 740.8333 343.9583 Q 687.9166 343.9583 661.4583 370.41666 L 634.99994 396.87497 L 634.99994 396.87497 L 608.5416 396.87497 L 608.5416 423.3333 L 608.5416 449.79166 L 661.4583 449.79166 Q 740.8333 449.79166 714.37494 502.7083 Q 714.37494 582.0833 740.8333 582.0833 L 767.2916 608.5416 L 767.2916 608.5416 L 767.2916 608.5416 L 793.74994 608.5416 L 793.74994 608.5416 L 793.74994 634.99994 L 767.2916 634.99994 L 767.2916 634.99994 L 767.2916 661.4583 L 767.2916 661.4583 Q 767.2916 661.4583 740.8333 687.9166 Q 740.8333 714.37494 714.37494 714.37494 Q 687.9166 714.37494 687.9166 687.9166 Q 687.9166 661.4583 582.0833 687.9166 L 476.24997 714.37494 L 476.24997 740.8333 Q 476.24997 767.2916 449.79166 767.2916 L 423.3333 767.2916 L 423.3333 767.2916 Q 396.87497 740.8333 396.87497 740.8333 L 396.87497 740.8333 L 396.87497 714.37494 Q 396.87497 714.37494 449.79166 634.99994 Q 502.7083 555.625 502.7083 529.1666 Q 502.7083 502.7083 449.79166 502.7083 L 423.3333 502.7083 L 423.3333 502.7083 Q 396.87497 502.7083 264.5833 529.1666 L 132.29166 555.625 L 105.83333 555.625 L 79.37499 555.625 L 52.916664 555.625 L 26.458332 555.625 L 26.458332 529.1666 L 26.458332 529.1666 L 0.0 529.1666 L 0.0 529.1666 L 0.0 502.7083 L 26.458332 502.7083 L 26.458332 449.79166 L 26.458332 423.3333 L 52.916664 423.3333 L 52.916664 396.87497 L 79.37499 396.87497 L 105.83333 396.87497 L 105.83333 343.9583 L 105.83333 317.49997 L 132.29166 317.49997 Q 185.20833 343.9583 238.12498 317.49997 Q 291.04166 291.04166 291.04166 211.66666 Q 291.04166 132.29166 396.87497 132.29166 Q 502.7083 132.29166 502.7083 105.83333 Q 502.7083 79.37499 476.24997 79.37499 L 449.79166 52.916664 L 502.7083 0.0 Q 582.0833 -26.458332 608.5416 0.0 Q 634.99994 26.458332 714.37494 52.916664 z" svg:height="7.6729164mm" draw:style-name="style-623" svg:viewBox="0.0 0.0 846.6666 767.2916" svg:width="8.466666mm" svg:x="33.60208mm" svg:y="136.2604mm"/>
          <draw:path svg:d="M 132.29166 26.458332 L 185.20833 0.0 L 185.20833 0.0 Q 185.20833 26.458332 185.20833 26.458332 L 211.66666 26.458332 L 211.66666 26.458332 L 211.66666 26.458332 L 211.66666 52.916664 L 185.20833 52.916664 L 185.20833 79.37499 L 185.20833 105.83333 L 211.66666 105.83333 L 211.66666 132.29166 L 238.12498 132.29166 Q 264.5833 132.29166 264.5833 185.20833 L 264.5833 211.66666 L 264.5833 211.66666 Q 264.5833 238.12498 291.04166 238.12498 L 291.04166 238.12498 L 291.04166 264.5833 Q 291.04166 291.04166 291.04166 343.9583 L 291.04166 396.87497 L 291.04166 396.87497 L 291.04166 423.3333 L 291.04166 423.3333 Q 291.04166 423.3333 185.20833 423.3333 Q 79.37499 396.87497 79.37499 370.41666 Q 52.916664 317.49997 26.458332 317.49997 L 0.0 317.49997 L 0.0 291.04166 Q 26.458332 264.5833 26.458332 238.12498 Q 26.458332 238.12498 26.458332 185.20833 L 0.0 132.29166 L 0.0 132.29166 L 26.458332 105.83333 L 26.458332 105.83333 L 26.458332 105.83333 L 26.458332 79.37499 Q 26.458332 26.458332 79.37499 26.458332 Q 105.83333 26.458332 132.29166 26.458332 z M 52.916664 79.37499 Q 79.37499 79.37499 79.37499 79.37499 L 79.37499 79.37499 L 79.37499 105.83333 L 52.916664 105.83333 L 52.916664 79.37499 z" svg:height="4.233333mm" draw:style-name="style-624" svg:viewBox="0.0 0.0 291.04166 423.3333" svg:width="2.9104166mm" svg:x="45.243748mm" svg:y="81.75625mm"/>
          <draw:path svg:d="M 52.916664 158.74998 L 26.458332 158.74998 L 26.458332 158.74998 L 26.458332 158.74998 L 26.458332 132.29166 L 26.458332 132.29166 L 0.0 132.29166 L 0.0 105.83333 L 132.29166 52.916664 Q 264.5833 0.0 291.04166 0.0 Q 343.9583 0.0 317.49997 79.37499 Q 291.04166 158.74998 238.12498 185.20833 Q 158.74998 211.66666 105.83333 211.66666 Q 52.916664 158.74998 52.916664 158.74998 z" svg:height="2.1166666mm" draw:style-name="style-625" svg:viewBox="0.0 0.0 317.49997 211.66666" svg:width="3.1749997mm" svg:x="142.61041mm" svg:y="167.74582mm"/>
          <draw:path svg:d="M 0.0 26.458332 L 0.0 0.0 L 211.66666 26.458332 Q 396.87497 52.916664 423.3333 79.37499 Q 449.79166 105.83333 476.24997 105.83333 L 476.24997 105.83333 L 476.24997 185.20833 Q 476.24997 264.5833 423.3333 264.5833 Q 370.41666 264.5833 264.5833 317.49997 Q 158.74998 423.3333 158.74998 423.3333 L 132.29166 423.3333 L 132.29166 423.3333 Q 105.83333 423.3333 79.37499 370.41666 L 52.916664 317.49997 L 52.916664 291.04166 Q 52.916664 264.5833 105.83333 238.12498 Q 105.83333 211.66666 105.83333 132.29166 Q 79.37499 52.916664 52.916664 52.916664 L 0.0 52.916664 L 0.0 26.458332 z" svg:height="4.233333mm" draw:style-name="style-626" svg:viewBox="0.0 0.0 476.24997 423.3333" svg:width="4.7625mm" svg:x="70.379166mm" svg:y="162.98332mm"/>
          <draw:path svg:d="M 634.99994 0.0 L 634.99994 26.458332 L 634.99994 26.458332 Q 634.99994 52.916664 634.99994 52.916664 L 661.4583 52.916664 L 661.4583 52.916664 Q 661.4583 52.916664 634.99994 79.37499 L 608.5416 79.37499 L 582.0833 105.83333 Q 529.1666 158.74998 555.625 211.66666 Q 582.0833 264.5833 608.5416 343.9583 Q 634.99994 396.87497 608.5416 396.87497 Q 608.5416 423.3333 582.0833 423.3333 L 555.625 423.3333 L 529.1666 423.3333 L 529.1666 423.3333 L 529.1666 396.87497 L 529.1666 396.87497 L 502.7083 423.3333 L 502.7083 423.3333 L 502.7083 423.3333 L 502.7083 449.79166 L 502.7083 476.24997 L 502.7083 476.24997 L 476.24997 476.24997 Q 449.79166 476.24997 423.3333 476.24997 Q 423.3333 476.24997 396.87497 449.79166 L 370.41666 423.3333 L 370.41666 396.87497 L 370.41666 370.41666 L 343.9583 370.41666 L 317.49997 370.41666 L 317.49997 396.87497 L 317.49997 396.87497 L 264.5833 449.79166 Q 211.66666 476.24997 158.74998 502.7083 L 105.83333 502.7083 L 105.83333 476.24997 L 105.83333 423.3333 L 105.83333 370.41666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58.74998 132.29166 L 264.5833 105.83333 L 264.5833 105.83333 L 264.5833 105.83333 L 291.04166 105.83333 L 291.04166 105.83333 L 396.87497 105.83333 Q 502.7083 105.83333 529.1666 52.916664 Q 555.625 0.0 582.0833 0.0 Q 634.99994 0.0 634.99994 0.0 z" svg:height="5.027083mm" draw:style-name="style-627" svg:viewBox="0.0 0.0 661.4583 502.7083" svg:width="6.614583mm" svg:x="26.9875mm" svg:y="75.67083mm"/>
          <draw:path svg:d="M 1031.875 26.458332 L 1137.7083 26.458332 L 1190.6249 26.458332 L 1243.5416 26.458332 L 1269.9999 26.458332 L 1296.4583 26.458332 L 1481.6666 52.916664 Q 1666.8749 79.37499 1693.3333 79.37499 Q 1719.7916 79.37499 1799.1666 105.83333 L 1878.5416 105.83333 L 1878.5416 105.83333 Q 1878.5416 132.29166 1772.7083 185.20833 L 1666.8749 238.12498 L 1613.9583 238.12498 L 1587.4999 238.12498 L 1561.0416 264.5833 L 1534.5833 291.04166 L 1508.1249 291.04166 L 1481.6666 291.04166 L 1481.6666 317.49997 L 1481.6666 317.49997 L 1428.7499 343.9583 Q 1402.2916 396.87497 1375.8333 396.87497 L 1375.8333 423.3333 L 1375.8333 423.3333 Q 1349.3749 423.3333 1111.25 502.7083 L 846.6666 555.625 L 846.6666 555.625 Q 846.6666 555.625 820.2083 529.1666 Q 793.74994 502.7083 714.37494 502.7083 L 608.5416 476.24997 L 502.7083 476.24997 Q 396.87497 502.7083 291.04166 529.1666 L 158.74998 582.0833 L 79.37499 582.0833 L 0.0 582.0833 L 0.0 555.625 L 26.458332 502.7083 L 26.458332 502.7083 L 26.458332 502.7083 L 26.458332 476.24997 L 26.458332 476.24997 L 26.458332 343.9583 Q 26.458332 238.12498 0.0 211.66666 Q 0.0 185.20833 158.74998 105.83333 Q 317.49997 26.458332 291.04166 26.458332 L 291.04166 0.0 L 608.5416 0.0 Q 926.0416 26.458332 1031.875 26.458332 z" svg:height="5.820833mm" draw:style-name="style-628" svg:viewBox="0.0 0.0 1878.5416 582.0833" svg:width="18.785416mm" svg:x="110.331245mm" svg:y="216.69374mm"/>
          <draw:path svg:d="M 264.5833 26.458332 L 264.5833 26.458332 L 264.5833 0.0 L 291.04166 0.0 L 317.49997 26.458332 Q 343.9583 26.458332 343.9583 132.29166 Q 343.9583 264.5833 370.41666 291.04166 L 370.41666 343.9583 L 343.9583 343.9583 L 343.9583 343.9583 L 291.04166 317.49997 Q 264.5833 317.49997 264.5833 343.9583 L 264.5833 396.87497 L 238.12498 396.87497 Q 238.12498 396.87497 238.12498 370.41666 L 238.12498 370.41666 L 238.12498 370.41666 Q 238.12498 370.41666 211.66666 343.9583 Q 211.66666 317.49997 105.83333 343.9583 L 0.0 343.9583 L 0.0 291.04166 L 0.0 264.5833 L 52.916664 238.12498 Q 132.29166 211.66666 132.29166 185.20833 L 132.29166 185.20833 L 132.29166 185.20833 Q 132.29166 185.20833 185.20833 158.74998 Q 211.66666 132.29166 185.20833 132.29166 Q 158.74998 132.29166 158.74998 105.83333 Q 185.20833 79.37499 211.66666 52.916664 L 238.12498 26.458332 L 238.12498 26.458332 L 238.12498 26.458332 L 264.5833 26.458332 z" svg:height="3.9687498mm" draw:style-name="style-629" svg:viewBox="0.0 0.0 370.41666 396.87497" svg:width="3.7041664mm" svg:x="181.76874mm" svg:y="174.36041mm"/>
          <draw:path svg:d="M 476.24997 0.0 L 476.24997 0.0 L 476.24997 0.0 Q 476.24997 26.458332 502.7083 26.458332 L 502.7083 26.458332 L 582.0833 79.37499 Q 661.4583 158.74998 661.4583 211.66666 Q 687.9166 238.12498 714.37494 264.5833 L 767.2916 264.5833 L 687.9166 370.41666 Q 608.5416 502.7083 608.5416 449.79166 Q 582.0833 396.87497 529.1666 449.79166 Q 449.79166 502.7083 476.24997 529.1666 L 476.24997 555.625 L 476.24997 555.625 Q 449.79166 555.625 449.79166 555.625 Q 449.79166 555.625 396.87497 529.1666 L 370.41666 502.7083 L 370.41666 476.24997 Q 396.87497 449.79166 396.87497 396.87497 Q 396.87497 370.41666 291.04166 370.41666 L 211.66666 370.41666 L 211.66666 343.9583 Q 211.66666 317.49997 132.29166 317.49997 L 52.916664 343.9583 L 26.458332 317.49997 L 0.0 317.49997 L 0.0 291.04166 L 26.458332 264.5833 L 26.458332 264.5833 L 26.458332 238.12498 L 26.458332 238.12498 L 26.458332 238.12498 L 0.0 238.12498 L 0.0 238.12498 L 0.0 238.12498 L 0.0 238.12498 L 26.458332 211.66666 L 52.916664 211.66666 L 52.916664 185.20833 L 52.916664 132.29166 L 79.37499 132.29166 L 105.83333 132.29166 L 105.83333 158.74998 L 132.29166 158.74998 L 132.29166 132.29166 L 132.29166 105.83333 L 158.74998 105.83333 L 158.74998 105.83333 L 185.20833 158.74998 Q 238.12498 185.20833 238.12498 158.74998 Q 264.5833 132.29166 343.9583 132.29166 Q 396.87497 105.83333 449.79166 52.916664 Q 449.79166 0.0 476.24997 0.0 z" svg:height="5.5562496mm" draw:style-name="style-630" svg:viewBox="0.0 0.0 767.2916 555.625" svg:width="7.6729164mm" svg:x="82.814575mm" svg:y="203.99374mm"/>
          <draw:path svg:d="M 396.87497 26.458332 L 423.3333 26.458332 L 423.3333 26.458332 L 423.3333 52.916664 L 449.79166 52.916664 L 476.24997 52.916664 L 502.7083 79.37499 Q 555.625 105.83333 555.625 105.83333 L 555.625 105.83333 L 529.1666 105.83333 Q 502.7083 105.83333 476.24997 132.29166 Q 449.79166 158.74998 343.9583 211.66666 Q 238.12498 264.5833 238.12498 291.04166 Q 211.66666 317.49997 185.20833 317.49997 L 132.29166 291.04166 L 132.29166 264.5833 Q 132.29166 264.5833 105.83333 264.5833 L 105.83333 264.5833 L 105.83333 238.12498 L 79.37499 211.66666 L 79.37499 211.66666 L 79.37499 211.66666 L 26.458332 211.66666 L 0.0 211.66666 L 0.0 211.66666 L 0.0 211.66666 L 26.458332 211.66666 L 52.916664 211.66666 L 79.37499 132.29166 Q 79.37499 52.916664 185.20833 0.0 Q 317.49997 0.0 343.9583 0.0 Q 370.41666 0.0 396.87497 26.458332 z" svg:height="3.1749997mm" draw:style-name="style-631" svg:viewBox="0.0 0.0 555.625 317.49997" svg:width="5.5562496mm" svg:x="135.20207mm" svg:y="138.11249mm"/>
          <draw:path svg:d="M 634.99994 0.0 L 740.8333 26.458332 L 767.2916 26.458332 L 820.2083 26.458332 L 820.2083 79.37499 L 820.2083 105.83333 L 820.2083 132.29166 Q 820.2083 158.74998 793.74994 238.12498 L 793.74994 343.9583 L 740.8333 343.9583 Q 687.9166 343.9583 634.99994 291.04166 Q 582.0833 238.12498 370.41666 211.66666 L 158.74998 158.74998 L 158.74998 158.74998 L 158.74998 132.29166 L 79.37499 132.29166 L 0.0 132.29166 L 0.0 105.83333 L 26.458332 105.83333 L 26.458332 105.83333 L 26.458332 79.37499 L 132.29166 52.916664 Q 211.66666 26.458332 238.12498 0.0 L 264.5833 0.0 L 396.87497 0.0 Q 529.1666 -26.458332 634.99994 0.0 z" svg:height="3.439583mm" draw:style-name="style-632" svg:viewBox="0.0 0.0 820.2083 343.9583" svg:width="8.202083mm" svg:x="102.92291mm" svg:y="197.64374mm"/>
          <draw:path svg:d="M 291.04166 211.66666 L 264.5833 211.66666 L 238.12498 211.66666 Q 185.20833 211.66666 158.74998 238.12498 Q 132.29166 264.5833 79.37499 264.5833 L 26.458332 264.5833 L 26.458332 264.5833 L 26.458332 264.5833 L 26.458332 264.5833 L 26.458332 238.12498 L 0.0 238.12498 L 0.0 211.66666 L 0.0 211.66666 L 26.458332 211.66666 L 26.458332 211.66666 L 26.458332 211.66666 L 26.458332 185.20833 L 26.458332 185.20833 L 26.458332 185.20833 L 52.916664 158.74998 L 52.916664 158.74998 L 79.37499 158.74998 L 79.37499 105.83333 Q 105.83333 26.458332 132.29166 26.458332 Q 185.20833 26.458332 185.20833 0.0 Q 158.74998 -52.916664 343.9583 0.0 Q 529.1666 0.0 449.79166 52.916664 Q 396.87497 79.37499 343.9583 132.29166 Q 317.49997 211.66666 291.04166 211.66666 z" svg:height="2.6458333mm" draw:style-name="style-633" svg:viewBox="0.0 0.0 449.79166 264.5833" svg:width="4.497916mm" svg:x="28.310415mm" svg:y="151.87082mm"/>
          <draw:path svg:d="M 132.29166 105.83333 L 132.29166 132.29166 L 158.74998 132.29166 L 185.20833 132.29166 L 211.66666 52.916664 Q 211.66666 0.0 264.5833 0.0 Q 317.49997 0.0 343.9583 52.916664 Q 370.41666 132.29166 370.41666 105.83333 Q 423.3333 52.916664 423.3333 79.37499 Q 423.3333 105.83333 449.79166 105.83333 L 449.79166 105.83333 L 449.79166 264.5833 Q 449.79166 396.87497 396.87497 423.3333 Q 370.41666 423.3333 343.9583 476.24997 Q 343.9583 502.7083 291.04166 502.7083 Q 264.5833 502.7083 238.12498 529.1666 Q 211.66666 582.0833 211.66666 608.5416 L 211.66666 634.99994 L 211.66666 661.4583 L 211.66666 687.9166 L 211.66666 687.9166 L 211.66666 687.9166 L 211.66666 714.37494 L 211.66666 714.37494 L 211.66666 740.8333 L 211.66666 767.2916 L 211.66666 767.2916 L 211.66666 767.2916 L 211.66666 767.2916 L 185.20833 740.8333 L 185.20833 740.8333 L 158.74998 740.8333 L 158.74998 740.8333 L 158.74998 740.8333 L 158.74998 714.37494 L 158.74998 714.37494 L 132.29166 687.9166 L 105.83333 661.4583 L 105.83333 634.99994 L 105.83333 608.5416 L 79.37499 582.0833 L 52.916664 555.625 L 52.916664 502.7083 Q 52.916664 449.79166 26.458332 211.66666 L 0.0 0.0 L 52.916664 0.0 L 79.37499 0.0 L 105.83333 26.458332 Q 158.74998 52.916664 132.29166 105.83333 z" svg:height="7.6729164mm" draw:style-name="style-634" svg:viewBox="0.0 0.0 449.79166 767.2916" svg:width="4.497916mm" svg:x="80.962494mm" svg:y="215.9mm"/>
          <draw:path svg:d="M 105.83333 26.458332 L 238.12498 0.0 L 238.12498 0.0 L 264.5833 0.0 L 264.5833 0.0 L 264.5833 26.458332 L 264.5833 26.458332 L 264.5833 26.458332 L 291.04166 26.458332 L 291.04166 26.458332 L 291.04166 52.916664 L 264.5833 52.916664 L 264.5833 132.29166 L 264.5833 185.20833 L 264.5833 211.66666 L 264.5833 238.12498 L 238.12498 291.04166 L 238.12498 343.9583 L 238.12498 343.9583 Q 211.66666 343.9583 211.66666 343.9583 L 211.66666 370.41666 L 211.66666 396.87497 Q 185.20833 449.79166 158.74998 449.79166 Q 105.83333 449.79166 79.37499 449.79166 L 52.916664 449.79166 L 52.916664 449.79166 Q 52.916664 449.79166 26.458332 343.9583 L 0.0 264.5833 L 0.0 238.12498 Q 0.0 211.66666 0.0 132.29166 Q 0.0 26.458332 105.83333 26.458332 z" svg:height="4.497916mm" draw:style-name="style-635" svg:viewBox="0.0 0.0 291.04166 449.79166" svg:width="2.9104166mm" svg:x="84.666664mm" svg:y="174.36041mm"/>
          <draw:path svg:d="M 132.29166 26.458332 L 158.74998 52.916664 L 132.29166 79.37499 Q 132.29166 105.83333 132.29166 132.29166 Q 132.29166 158.74998 105.83333 158.74998 L 105.83333 158.74998 L 52.916664 158.74998 Q 0.0 158.74998 0.0 79.37499 Q 26.458332 0.0 79.37499 0.0 Q 132.29166 0.0 132.29166 26.458332 z" svg:height="1.5874999mm" draw:style-name="style-636" svg:viewBox="0.0 0.0 158.74998 158.74998" svg:width="1.5874999mm" svg:x="95.51458mm" svg:y="125.41249mm"/>
          <draw:path svg:d="M 529.1666 26.458332 L 582.0833 0.0 L 634.99994 0.0 L 687.9166 26.458332 L 740.8333 0.0 Q 820.2083 0.0 820.2083 26.458332 Q 820.2083 79.37499 873.12494 105.83333 Q 926.0416 132.29166 899.5833 238.12498 Q 873.12494 317.49997 873.12494 396.87497 L 873.12494 476.24997 L 873.12494 502.7083 L 873.12494 529.1666 L 899.5833 555.625 L 926.0416 608.5416 L 926.0416 608.5416 Q 926.0416 608.5416 978.95825 634.99994 Q 1005.4166 661.4583 1031.875 608.5416 Q 1031.875 555.625 1084.7916 449.79166 Q 1111.25 343.9583 1084.7916 343.9583 Q 1058.3333 343.9583 1084.7916 264.5833 Q 1137.7083 185.20833 1190.6249 185.20833 Q 1243.5416 185.20833 1296.4583 105.83333 Q 1322.9166 52.916664 1402.2916 79.37499 L 1481.6666 79.37499 L 1508.1249 105.83333 Q 1561.0416 132.29166 1587.4999 132.29166 Q 1613.9583 132.29166 1587.4999 158.74998 Q 1561.0416 185.20833 1587.4999 185.20833 Q 1613.9583 211.66666 1613.9583 238.12498 L 1613.9583 291.04166 L 1640.4166 291.04166 L 1640.4166 291.04166 L 1640.4166 317.49997 L 1613.9583 317.49997 L 1613.9583 317.49997 L 1613.9583 343.9583 L 1613.9583 343.9583 L 1613.9583 343.9583 L 1587.4999 343.9583 L 1587.4999 343.9583 L 1587.4999 370.41666 Q 1561.0416 370.41666 1561.0416 396.87497 L 1561.0416 396.87497 L 1561.0416 396.87497 Q 1561.0416 396.87497 1534.5833 396.87497 L 1534.5833 423.3333 L 1402.2916 555.625 Q 1296.4583 661.4583 1243.5416 793.74994 Q 1190.6249 926.0416 1164.1666 926.0416 Q 1137.7083 952.49994 1137.7083 978.95825 L 1137.7083 1005.4166 L 1137.7083 1005.4166 Q 1137.7083 1005.4166 1111.25 1031.875 L 1111.25 1031.875 L 1111.25 1031.875 Q 1084.7916 1031.875 1084.7916 1031.875 L 1084.7916 1058.3333 L 1084.7916 1058.3333 Q 1084.7916 1084.7916 1084.7916 1084.7916 L 1084.7916 1084.7916 L 1058.3333 1084.7916 L 1058.3333 1084.7916 L 1058.3333 1111.25 L 1031.875 1111.25 L 1031.875 1111.25 L 1031.875 1137.7083 L 1031.875 1137.7083 L 1005.4166 1137.7083 L 1005.4166 1137.7083 L 978.95825 1137.7083 L 978.95825 1137.7083 L 978.95825 1164.1666 L 926.0416 1164.1666 Q 899.5833 1137.7083 820.2083 1058.3333 L 740.8333 978.95825 L 740.8333 952.49994 Q 740.8333 926.0416 582.0833 899.5833 Q 423.3333 873.12494 449.79166 926.0416 L 449.79166 1005.4166 L 396.87497 1005.4166 Q 343.9583 1031.875 343.9583 1031.875 Q 317.49997 1031.875 291.04166 1031.875 L 291.04166 1058.3333 L 264.5833 1058.3333 L 238.12498 1058.3333 L 185.20833 1058.3333 L 158.74998 1031.875 L 158.74998 1031.875 L 132.29166 1031.875 L 132.29166 1005.4166 L 132.29166 978.95825 L 105.83333 978.95825 L 105.83333 978.95825 L 79.37499 1005.4166 L 52.916664 1005.4166 L 52.916664 978.95825 L 52.916664 926.0416 L 26.458332 926.0416 L 0.0 926.0416 L 0.0 926.0416 L 0.0 926.0416 L 26.458332 899.5833 L 79.37499 873.12494 L 79.37499 873.12494 L 79.37499 873.12494 L 105.83333 873.12494 L 105.83333 873.12494 L 105.83333 846.6666 Q 132.29166 846.6666 211.66666 793.74994 L 291.04166 740.8333 L 317.49997 740.8333 Q 343.9583 714.37494 396.87497 714.37494 Q 423.3333 661.4583 476.24997 555.625 Q 502.7083 449.79166 529.1666 291.04166 Q 529.1666 158.74998 502.7083 158.74998 Q 476.24997 158.74998 476.24997 132.29166 L 476.24997 105.83333 L 476.24997 79.37499 Q 502.7083 79.37499 529.1666 26.458332 z" svg:height="11.641666mm" draw:style-name="style-637" svg:viewBox="0.0 0.0 1640.4166 1164.1666" svg:width="16.404165mm" svg:x="119.32708mm" svg:y="219.86874mm"/>
          <draw:path svg:d="M 0.0 52.916664 L 26.458332 0.0 L 79.37499 0.0 L 105.83333 0.0 L 238.12498 79.37499 Q 396.87497 158.74998 423.3333 211.66666 Q 449.79166 264.5833 449.79166 264.5833 Q 449.79166 264.5833 423.3333 291.04166 L 396.87497 291.04166 L 291.04166 291.04166 L 185.20833 264.5833 L 132.29166 264.5833 L 52.916664 264.5833 L 52.916664 264.5833 Q 79.37499 238.12498 26.458332 158.74998 Q -26.458332 105.83333 0.0 52.916664 z" svg:height="2.9104166mm" draw:style-name="style-638" svg:viewBox="0.0 0.0 449.79166 291.04166" svg:width="4.497916mm" svg:x="117.73958mm" svg:y="267.75833mm"/>
          <draw:path svg:d="M 555.625 370.41666 L 555.625 0.0 L 582.0833 79.37499 Q 608.5416 132.29166 608.5416 238.12498 L 608.5416 317.49997 L 634.99994 370.41666 L 661.4583 423.3333 L 661.4583 370.41666 Q 661.4583 317.49997 687.9166 343.9583 Q 714.37494 370.41666 714.37494 343.9583 L 714.37494 291.04166 L 740.8333 343.9583 Q 767.2916 370.41666 767.2916 423.3333 L 767.2916 476.24997 L 793.74994 476.24997 L 793.74994 502.7083 L 793.74994 502.7083 L 820.2083 502.7083 L 820.2083 555.625 L 820.2083 608.5416 L 846.6666 582.0833 L 873.12494 555.625 L 873.12494 449.79166 Q 873.12494 343.9583 899.5833 370.41666 L 926.0416 396.87497 L 926.0416 1984.3749 Q 926.0416 3545.4165 978.95825 6349.9995 Q 978.95825 9154.583 1005.4166 9710.208 Q 1031.875 10239.374 1031.875 10345.208 L 1031.875 10424.583 L 1031.875 10451.041 L 1031.875 10503.958 L 1058.3333 10424.583 L 1084.7916 10345.208 L 1084.7916 10556.874 Q 1084.7916 10794.999 1111.25 11033.124 L 1137.7083 11244.791 L 1137.7083 11086.041 L 1137.7083 10927.291 L 1164.1666 10927.291 L 1164.1666 10927.291 L 1190.6249 13043.958 Q 1190.6249 15160.624 1190.6249 15266.458 L 1190.6249 15345.833 L 1190.6249 15345.833 L 1190.6249 15345.833 L 1164.1666 15345.833 L 1164.1666 15372.291 L 1164.1666 15372.291 L 1137.7083 15372.291 L 1137.7083 15478.124 L 1137.7083 15557.499 L 1111.25 15557.499 L 1111.25 15583.957 L 1111.25 15583.957 L 1084.7916 15583.957 L 1084.7916 15610.416 L 1084.7916 15636.874 L 1058.3333 15636.874 L 1031.875 15636.874 L 1031.875 15610.416 L 1031.875 15610.416 L 1005.4166 15610.416 L 1005.4166 15636.874 L 1005.4166 15636.874 L 978.95825 15636.874 L 978.95825 15557.499 L 978.95825 15478.124 L 952.49994 15504.582 Q 926.0416 15531.041 926.0416 15583.957 L 926.0416 15636.874 L 873.12494 15636.874 L 846.6666 15636.874 L 846.6666 15610.416 L 820.2083 15610.416 L 820.2083 15610.416 L 820.2083 15583.957 L 820.2083 15583.957 Q 820.2083 15583.957 767.2916 15557.499 Q 714.37494 15531.041 740.8333 15531.041 Q 767.2916 15504.582 714.37494 15478.124 Q 661.4583 15425.208 634.99994 15425.208 Q 608.5416 15398.749 608.5416 15372.291 Q 608.5416 15345.833 555.625 15345.833 Q 502.7083 15319.374 449.79166 15292.916 Q 423.3333 15266.458 211.66666 15213.541 L 0.0 15187.083 L 0.0 15187.083 L 0.0 15160.624 L 26.458332 15160.624 L 79.37499 15160.624 L 79.37499 15134.166 L 79.37499 15134.166 L 343.9583 15134.166 L 608.5416 15134.166 L 608.5416 15107.708 Q 608.5416 15054.791 608.5416 13520.208 L 582.0833 11959.166 L 582.0833 11932.708 L 582.0833 11879.791 L 582.0833 11668.124 L 582.0833 11429.999 L 582.0833 11377.083 L 582.0833 11324.166 L 582.0833 11191.874 L 582.0833 11059.583 L 582.0833 10980.208 L 582.0833 10874.374 L 582.0833 10239.374 L 582.0833 9577.916 L 582.0833 9233.958 L 582.0833 8916.458 L 582.0833 8334.375 Q 555.625 7778.7495 582.0833 6588.1245 L 582.0833 5371.0415 L 582.0833 4868.333 Q 555.625 4365.625 555.625 3201.4583 L 555.625 2063.75 L 555.625 1931.4583 Q 555.625 1799.1666 555.625 1269.9999 L 555.625 740.8333 L 555.625 370.41666 z" svg:height="156.36874mm" draw:style-name="style-639" svg:viewBox="0.0 0.0 1190.6249 15636.874" svg:width="11.906249mm" svg:x="208.75624mm" svg:y="145.78542mm"/>
          <draw:path svg:d="M 79.37499 0.0 L 132.29166 0.0 L 158.74998 0.0 L 185.20833 0.0 L 185.20833 0.0 Q 211.66666 0.0 211.66666 26.458332 L 238.12498 26.458332 L 238.12498 26.458332 L 238.12498 52.916664 L 238.12498 52.916664 L 264.5833 52.916664 L 291.04166 26.458332 L 343.9583 0.0 L 370.41666 0.0 Q 396.87497 0.0 423.3333 26.458332 L 449.79166 26.458332 L 476.24997 52.916664 Q 502.7083 105.83333 449.79166 132.29166 Q 449.79166 158.74998 423.3333 185.20833 L 423.3333 211.66666 L 396.87497 211.66666 L 370.41666 211.66666 L 370.41666 238.12498 L 370.41666 238.12498 L 370.41666 238.12498 Q 343.9583 238.12498 343.9583 264.5833 Q 317.49997 317.49997 238.12498 317.49997 Q 132.29166 317.49997 105.83333 238.12498 L 79.37499 185.20833 L 79.37499 185.20833 L 79.37499 158.74998 L 26.458332 158.74998 Q -52.916664 158.74998 0.0 105.83333 Q 26.458332 26.458332 79.37499 0.0 z" svg:height="3.1749997mm" draw:style-name="style-640" svg:viewBox="0.0 0.0 476.24997 317.49997" svg:width="4.7625mm" svg:x="24.606249mm" svg:y="116.94582mm"/>
          <draw:path svg:d="M 26.458332 26.458332 L 79.37499 0.0 L 264.5833 0.0 Q 476.24997 0.0 476.24997 0.0 L 476.24997 0.0 L 502.7083 0.0 L 529.1666 0.0 L 529.1666 0.0 L 529.1666 26.458332 L 423.3333 52.916664 Q 317.49997 79.37499 317.49997 105.83333 L 317.49997 158.74998 L 317.49997 158.74998 Q 317.49997 158.74998 291.04166 211.66666 Q 291.04166 291.04166 185.20833 238.12498 L 79.37499 211.66666 L 52.916664 185.20833 L 26.458332 185.20833 L 26.458332 158.74998 Q 0.0 158.74998 0.0 158.74998 L 0.0 158.74998 L 0.0 132.29166 Q 0.0 105.83333 0.0 79.37499 Q 0.0 52.916664 26.458332 26.458332 z" svg:height="2.38125mm" draw:style-name="style-641" svg:viewBox="0.0 0.0 529.1666 238.12498" svg:width="5.2916665mm" svg:x="69.32083mm" svg:y="205.84583mm"/>
          <draw:path svg:d="M 396.87497 26.458332 L 449.79166 26.458332 L 449.79166 105.83333 Q 476.24997 211.66666 555.625 185.20833 Q 608.5416 185.20833 608.5416 238.12498 Q 634.99994 317.49997 661.4583 264.5833 Q 661.4583 238.12498 687.9166 317.49997 Q 714.37494 423.3333 687.9166 423.3333 L 687.9166 449.79166 L 661.4583 423.3333 Q 608.5416 423.3333 608.5416 529.1666 L 608.5416 608.5416 L 582.0833 582.0833 Q 582.0833 555.625 502.7083 529.1666 L 449.79166 476.24997 L 370.41666 608.5416 Q 317.49997 740.8333 291.04166 740.8333 Q 238.12498 740.8333 238.12498 767.2916 L 238.12498 793.74994 L 211.66666 793.74994 L 211.66666 820.2083 L 185.20833 820.2083 L 132.29166 820.2083 L 132.29166 793.74994 L 132.29166 767.2916 L 105.83333 767.2916 L 79.37499 793.74994 L 52.916664 793.74994 L 26.458332 793.74994 L 26.458332 740.8333 L 26.458332 687.9166 L 0.0 687.9166 L 0.0 687.9166 L 0.0 661.4583 L 0.0 661.4583 L 0.0 634.99994 Q 26.458332 582.0833 26.458332 555.625 Q 26.458332 529.1666 26.458332 476.24997 L 52.916664 396.87497 L 79.37499 396.87497 Q 105.83333 396.87497 132.29166 238.12498 L 185.20833 79.37499 L 185.20833 52.916664 Q 211.66666 0.0 291.04166 0.0 Q 343.9583 0.0 396.87497 26.458332 z" svg:height="8.202083mm" draw:style-name="style-642" svg:viewBox="0.0 0.0 687.9166 820.2083" svg:width="6.879166mm" svg:x="85.98958mm" svg:y="210.07916mm"/>
          <draw:path svg:d="M 211.66666 0.0 L 211.66666 0.0 L 264.5833 0.0 L 291.04166 0.0 L 687.9166 52.916664 Q 1084.7916 132.29166 1111.25 132.29166 L 1137.7083 132.29166 L 1084.7916 158.74998 Q 1005.4166 185.20833 1005.4166 211.66666 Q 1005.4166 238.12498 1031.875 264.5833 L 1058.3333 291.04166 L 1058.3333 291.04166 L 1058.3333 291.04166 L 1058.3333 317.49997 L 1058.3333 317.49997 L 1084.7916 317.49997 L 1084.7916 343.9583 L 1084.7916 343.9583 L 1111.25 343.9583 L 1111.25 396.87497 L 1111.25 423.3333 L 1084.7916 423.3333 Q 1058.3333 396.87497 846.6666 370.41666 L 634.99994 317.49997 L 634.99994 317.49997 Q 634.99994 291.04166 423.3333 264.5833 L 238.12498 238.12498 L 238.12498 238.12498 Q 238.12498 238.12498 211.66666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52.916664 105.83333 L 26.458332 79.37499 L 26.458332 79.37499 L 0.0 79.37499 L 105.83333 52.916664 Q 211.66666 26.458332 211.66666 0.0 z" svg:height="4.233333mm" draw:style-name="style-643" svg:viewBox="0.0 0.0 1137.7083 423.3333" svg:width="11.377083mm" svg:x="148.69583mm" svg:y="273.84375mm"/>
          <draw:path svg:d="M 52.916664 26.458332 L 105.83333 0.0 L 132.29166 52.916664 Q 158.74998 105.83333 132.29166 132.29166 Q 132.29166 158.74998 211.66666 185.20833 Q 317.49997 211.66666 370.41666 185.20833 L 423.3333 185.20833 L 449.79166 211.66666 Q 476.24997 211.66666 423.3333 238.12498 Q 396.87497 264.5833 370.41666 264.5833 L 343.9583 264.5833 L 343.9583 291.04166 L 343.9583 291.04166 L 317.49997 317.49997 Q 264.5833 370.41666 211.66666 343.9583 Q 158.74998 343.9583 158.74998 343.9583 L 158.74998 343.9583 L 158.74998 343.9583 Q 132.29166 317.49997 52.916664 264.5833 Q 0.0 211.66666 0.0 132.29166 Q 0.0 52.916664 52.916664 26.458332 z" svg:height="3.439583mm" draw:style-name="style-644" svg:viewBox="0.0 0.0 449.79166 343.9583" svg:width="4.497916mm" svg:x="23.283333mm" svg:y="93.13333mm"/>
          <draw:path svg:d="M 634.99994 26.458332 L 634.99994 0.0 L 661.4583 26.458332 Q 661.4583 79.37499 687.9166 79.37499 Q 714.37494 79.37499 714.37494 132.29166 Q 714.37494 158.74998 767.2916 185.20833 Q 820.2083 185.20833 820.2083 211.66666 Q 820.2083 238.12498 926.0416 238.12498 Q 1031.875 238.12498 1031.875 264.5833 L 1031.875 291.04166 L 926.0416 291.04166 Q 820.2083 291.04166 820.2083 370.41666 Q 793.74994 423.3333 714.37494 396.87497 Q 608.5416 396.87497 608.5416 449.79166 Q 634.99994 529.1666 555.625 502.7083 L 502.7083 476.24997 L 476.24997 476.24997 L 476.24997 502.7083 L 449.79166 502.7083 L 423.3333 502.7083 L 423.3333 476.24997 L 396.87497 476.24997 L 396.87497 476.24997 L 396.87497 502.7083 L 370.41666 502.7083 L 343.9583 502.7083 L 343.9583 529.1666 L 343.9583 529.1666 L 317.49997 529.1666 Q 291.04166 502.7083 291.04166 476.24997 Q 264.5833 449.79166 238.12498 449.79166 L 185.20833 449.79166 L 185.20833 423.3333 L 185.20833 423.3333 L 158.74998 423.3333 L 158.74998 396.87497 L 158.74998 396.87497 L 132.29166 396.87497 L 132.29166 396.87497 L 132.29166 396.87497 L 79.37499 396.87497 L 52.916664 396.87497 L 52.916664 396.87497 L 52.916664 396.87497 L 52.916664 396.87497 L 26.458332 396.87497 L 26.458332 370.41666 L 26.458332 343.9583 L 0.0 343.9583 L 0.0 343.9583 L 0.0 343.9583 L 26.458332 317.49997 L 26.458332 317.49997 L 26.458332 291.04166 L 26.458332 291.04166 L 26.458332 291.04166 L 52.916664 291.04166 L 52.916664 291.04166 L 79.37499 291.04166 L 105.83333 291.04166 L 105.83333 291.04166 L 132.29166 291.04166 L 132.29166 291.04166 L 132.29166 291.04166 L 238.12498 291.04166 Q 343.9583 291.04166 370.41666 264.5833 Q 396.87497 264.5833 396.87497 211.66666 Q 396.87497 132.29166 502.7083 132.29166 Q 608.5416 105.83333 608.5416 79.37499 Q 608.5416 52.916664 634.99994 26.458332 z" svg:height="5.2916665mm" draw:style-name="style-645" svg:viewBox="0.0 0.0 1031.875 529.1666" svg:width="10.318749mm" svg:x="159.01457mm" svg:y="164.8354mm"/>
          <draw:path svg:d="M 185.20833 0.0 L 185.20833 0.0 L 211.66666 0.0 L 264.5833 0.0 L 264.5833 0.0 L 264.5833 0.0 L 291.04166 0.0 L 291.04166 0.0 L 291.04166 26.458332 L 317.49997 26.458332 L 317.49997 26.458332 L 317.49997 52.916664 L 370.41666 52.916664 Q 396.87497 52.916664 423.3333 79.37499 Q 423.3333 105.83333 449.79166 132.29166 L 476.24997 132.29166 L 476.24997 185.20833 L 476.24997 238.12498 L 476.24997 317.49997 Q 476.24997 370.41666 502.7083 370.41666 Q 529.1666 370.41666 502.7083 449.79166 Q 476.24997 529.1666 449.79166 555.625 L 449.79166 582.0833 L 449.79166 582.0833 Q 423.3333 582.0833 423.3333 582.0833 Q 423.3333 582.0833 396.87497 555.625 Q 370.41666 529.1666 317.49997 529.1666 Q 264.5833 555.625 264.5833 476.24997 Q 264.5833 423.3333 185.20833 423.3333 Q 105.83333 396.87497 52.916664 370.41666 Q -26.458332 343.9583 0.0 264.5833 L 0.0 211.66666 L 26.458332 211.66666 L 26.458332 211.66666 L 52.916664 185.20833 L 79.37499 158.74998 L 105.83333 158.74998 L 132.29166 158.74998 L 158.74998 132.29166 Q 185.20833 105.83333 211.66666 105.83333 Q 238.12498 105.83333 211.66666 52.916664 L 185.20833 0.0 L 185.20833 0.0 z" svg:height="5.820833mm" draw:style-name="style-646" svg:viewBox="0.0 0.0 502.7083 582.0833" svg:width="5.027083mm" svg:x="157.69167mm" svg:y="168.80415mm"/>
          <draw:path svg:d="M 158.74998 0.0 L 158.74998 0.0 L 264.5833 26.458332 Q 370.41666 26.458332 370.41666 26.458332 Q 370.41666 0.0 396.87497 0.0 L 396.87497 0.0 L 396.87497 26.458332 L 396.87497 52.916664 L 423.3333 52.916664 Q 449.79166 52.916664 449.79166 79.37499 Q 476.24997 132.29166 476.24997 132.29166 L 476.24997 158.74998 L 476.24997 185.20833 L 476.24997 185.20833 L 449.79166 185.20833 Q 423.3333 185.20833 423.3333 211.66666 Q 423.3333 238.12498 317.49997 238.12498 L 238.12498 238.12498 L 185.20833 238.12498 Q 132.29166 238.12498 132.29166 132.29166 L 132.29166 52.916664 L 52.916664 52.916664 L 0.0 52.916664 L 79.37499 26.458332 Q 158.74998 26.458332 158.74998 0.0 z M 370.41666 105.83333 Q 370.41666 79.37499 396.87497 79.37499 L 423.3333 79.37499 L 423.3333 105.83333 Q 423.3333 132.29166 396.87497 132.29166 Q 370.41666 132.29166 370.41666 105.83333 z" svg:height="2.38125mm" draw:style-name="style-647" svg:viewBox="0.0 0.0 476.24997 238.12498" svg:width="4.7625mm" svg:x="50.270832mm" svg:y="83.87291mm"/>
          <draw:path svg:d="M 211.66666 79.37499 L 264.5833 0.0 L 264.5833 79.37499 Q 264.5833 132.29166 370.41666 132.29166 Q 476.24997 158.74998 476.24997 211.66666 Q 476.24997 291.04166 529.1666 291.04166 Q 555.625 291.04166 582.0833 317.49997 Q 582.0833 343.9583 608.5416 370.41666 L 634.99994 396.87497 L 634.99994 396.87497 L 634.99994 396.87497 L 687.9166 396.87497 L 714.37494 396.87497 L 740.8333 396.87497 L 793.74994 396.87497 L 820.2083 396.87497 Q 846.6666 423.3333 846.6666 476.24997 Q 846.6666 529.1666 846.6666 608.5416 L 846.6666 661.4583 L 687.9166 714.37494 Q 529.1666 793.74994 476.24997 926.0416 Q 476.24997 1031.875 449.79166 1005.4166 Q 449.79166 978.95825 423.3333 978.95825 Q 396.87497 978.95825 396.87497 1058.3333 Q 370.41666 1137.7083 343.9583 1349.3749 Q 291.04166 1534.5833 264.5833 1534.5833 Q 238.12498 1561.0416 238.12498 1561.0416 L 211.66666 1561.0416 L 211.66666 1561.0416 L 211.66666 1561.0416 L 185.20833 1587.4999 L 158.74998 1587.4999 L 158.74998 1613.9583 L 158.74998 1640.4166 L 132.29166 1640.4166 L 105.83333 1640.4166 L 105.83333 1613.9583 L 105.83333 1587.4999 L 79.37499 1613.9583 L 79.37499 1640.4166 L 52.916664 1640.4166 L 52.916664 1613.9583 L 26.458332 1613.9583 L 0.0 1613.9583 L 0.0 1587.4999 L 0.0 1587.4999 L 0.0 1561.0416 L 0.0 1534.5833 L 0.0 1508.1249 Q 0.0 1481.6666 0.0 1455.2083 Q 0.0 1455.2083 26.458332 1349.3749 Q 52.916664 1217.0833 52.916664 1111.25 Q 105.83333 1005.4166 105.83333 873.12494 Q 105.83333 740.8333 132.29166 740.8333 Q 158.74998 767.2916 158.74998 449.79166 Q 158.74998 132.29166 211.66666 79.37499 z" svg:height="16.404165mm" draw:style-name="style-648" svg:viewBox="0.0 0.0 846.6666 1640.4166" svg:width="8.466666mm" svg:x="160.86665mm" svg:y="198.17291mm"/>
          <draw:path svg:d="M 158.74998 0.0 L 158.74998 0.0 L 185.20833 0.0 L 185.20833 0.0 L 185.20833 26.458332 L 211.66666 52.916664 L 211.66666 52.916664 L 211.66666 79.37499 L 158.74998 132.29166 Q 132.29166 211.66666 79.37499 211.66666 L 26.458332 211.66666 L 26.458332 370.41666 L 0.0 502.7083 L 0.0 502.7083 L 0.0 502.7083 L 0.0 370.41666 Q 0.0 211.66666 0.0 158.74998 L 0.0 132.29166 L 0.0 132.29166 L 26.458332 105.83333 L 26.458332 105.83333 L 52.916664 105.83333 L 52.916664 105.83333 L 52.916664 105.83333 L 52.916664 79.37499 L 52.916664 79.37499 L 79.37499 79.37499 L 79.37499 52.916664 L 105.83333 52.916664 L 132.29166 52.916664 L 132.29166 26.458332 L 158.74998 26.458332 L 158.74998 26.458332 L 158.74998 0.0 L 158.74998 0.0 z" svg:height="5.027083mm" draw:style-name="style-649" svg:viewBox="0.0 0.0 211.66666 502.7083" svg:width="2.1166666mm" svg:x="17.991665mm" svg:y="89.95833mm"/>
          <draw:path svg:d="M 582.0833 0.0 L 687.9166 0.0 L 714.37494 26.458332 Q 740.8333 52.916664 767.2916 132.29166 Q 767.2916 211.66666 793.74994 211.66666 Q 820.2083 238.12498 820.2083 238.12498 L 820.2083 238.12498 L 687.9166 238.12498 L 555.625 238.12498 L 555.625 264.5833 L 582.0833 264.5833 L 608.5416 291.04166 Q 661.4583 317.49997 661.4583 343.9583 Q 661.4583 370.41666 634.99994 370.41666 Q 608.5416 370.41666 582.0833 396.87497 Q 582.0833 449.79166 529.1666 449.79166 Q 502.7083 449.79166 476.24997 449.79166 L 449.79166 449.79166 L 423.3333 449.79166 L 423.3333 449.79166 L 423.3333 449.79166 Q 423.3333 449.79166 396.87497 396.87497 Q 370.41666 343.9583 264.5833 343.9583 Q 132.29166 370.41666 132.29166 343.9583 L 132.29166 317.49997 L 105.83333 317.49997 L 79.37499 343.9583 L 79.37499 343.9583 L 52.916664 343.9583 L 52.916664 343.9583 L 52.916664 343.9583 L 26.458332 370.41666 L 0.0 370.41666 L 0.0 343.9583 L 0.0 317.49997 L 26.458332 317.49997 L 26.458332 291.04166 L 26.458332 291.04166 L 52.916664 291.04166 L 52.916664 291.04166 L 52.916664 291.04166 L 79.37499 264.5833 L 105.83333 238.12498 L 105.83333 238.12498 L 105.83333 238.12498 L 132.29166 238.12498 L 132.29166 238.12498 L 132.29166 211.66666 L 158.74998 211.66666 L 158.74998 211.66666 L 158.74998 185.20833 L 158.74998 185.20833 L 158.74998 185.20833 L 185.20833 158.74998 L 185.20833 132.29166 L 211.66666 132.29166 L 238.12498 132.29166 L 238.12498 105.83333 L 238.12498 105.83333 L 370.41666 52.916664 Q 476.24997 26.458332 582.0833 0.0 z" svg:height="4.497916mm" draw:style-name="style-650" svg:viewBox="0.0 0.0 820.2083 449.79166" svg:width="8.202083mm" svg:x="109.53749mm" svg:y="221.45624mm"/>
          <draw:path svg:d="M 105.83333 0.0 L 211.66666 0.0 L 238.12498 0.0 L 238.12498 0.0 L 238.12498 26.458332 Q 238.12498 79.37499 238.12498 105.83333 L 238.12498 132.29166 L 211.66666 132.29166 L 211.66666 132.29166 L 211.66666 158.74998 L 185.20833 158.74998 L 185.20833 158.74998 L 185.20833 185.20833 L 185.20833 185.20833 Q 158.74998 185.20833 158.74998 132.29166 Q 132.29166 105.83333 105.83333 105.83333 L 79.37499 79.37499 L 79.37499 105.83333 L 79.37499 105.83333 L 26.458332 105.83333 Q 0.0 105.83333 0.0 52.916664 Q 0.0 0.0 105.83333 0.0 z" svg:height="1.8520832mm" draw:style-name="style-651" svg:viewBox="0.0 0.0 238.12498 185.20833" svg:width="2.38125mm" svg:x="78.05208mm" svg:y="141.0229mm"/>
          <draw:path svg:d="M 555.625 26.458332 L 555.625 26.458332 L 555.625 26.458332 L 555.625 26.458332 L 582.0833 26.458332 L 582.0833 52.916664 L 608.5416 52.916664 L 608.5416 52.916664 L 608.5416 52.916664 L 608.5416 52.916664 L 582.0833 79.37499 L 555.625 105.83333 L 555.625 105.83333 L 555.625 105.83333 L 529.1666 105.83333 L 529.1666 105.83333 L 449.79166 132.29166 L 370.41666 158.74998 L 423.3333 158.74998 Q 476.24997 158.74998 476.24997 185.20833 L 476.24997 211.66666 L 449.79166 211.66666 Q 423.3333 211.66666 396.87497 211.66666 Q 343.9583 211.66666 343.9583 211.66666 L 317.49997 238.12498 L 291.04166 238.12498 Q 238.12498 211.66666 211.66666 185.20833 Q 185.20833 158.74998 105.83333 132.29166 Q 26.458332 105.83333 26.458332 52.916664 L 0.0 26.458332 L 79.37499 26.458332 Q 132.29166 0.0 158.74998 0.0 Q 185.20833 0.0 185.20833 26.458332 Q 211.66666 52.916664 291.04166 26.458332 Q 396.87497 0.0 396.87497 26.458332 Q 396.87497 52.916664 476.24997 52.916664 Q 555.625 52.916664 555.625 26.458332 z" svg:height="2.38125mm" draw:style-name="style-652" svg:viewBox="0.0 0.0 608.5416 238.12498" svg:width="6.0854163mm" svg:x="36.247913mm" svg:y="191.02916mm"/>
          <draw:path svg:d="M 0.0 26.458332 L 0.0 0.0 L 26.458332 0.0 Q 79.37499 0.0 132.29166 26.458332 L 211.66666 26.458332 L 264.5833 79.37499 Q 343.9583 132.29166 291.04166 185.20833 Q 291.04166 238.12498 264.5833 238.12498 L 264.5833 264.5833 L 291.04166 264.5833 L 343.9583 264.5833 L 343.9583 264.5833 Q 343.9583 291.04166 317.49997 317.49997 L 317.49997 317.49997 L 291.04166 317.49997 Q 291.04166 317.49997 211.66666 291.04166 L 132.29166 291.04166 L 132.29166 264.5833 Q 132.29166 238.12498 132.29166 158.74998 Q 132.29166 52.916664 79.37499 52.916664 L 0.0 52.916664 L 0.0 26.458332 z" svg:height="3.1749997mm" draw:style-name="style-653" svg:viewBox="0.0 0.0 343.9583 317.49997" svg:width="3.439583mm" svg:x="82.285416mm" svg:y="163.5125mm"/>
          <draw:path svg:d="M 79.37499 185.20833 L 105.83333 0.0 L 105.83333 291.04166 L 105.83333 608.5416 L 132.29166 608.5416 L 132.29166 608.5416 L 158.74998 2619.3748 Q 211.66666 4656.6665 317.49997 4736.0415 Q 449.79166 4788.958 476.24997 4815.4165 L 502.7083 4841.8745 L 502.7083 4841.8745 L 529.1666 4841.8745 L 529.1666 4868.333 L 529.1666 4894.7915 L 502.7083 4894.7915 L 502.7083 4894.7915 L 423.3333 5000.6245 Q 317.49997 5079.9995 264.5833 5212.2915 Q 158.74998 5344.583 158.74998 6932.083 Q 158.74998 8519.583 158.74998 8678.333 L 158.74998 8837.083 L 185.20833 8837.083 L 185.20833 8837.083 L 185.20833 8863.541 L 185.20833 8863.541 L 185.20833 8890.0 L 211.66666 8916.458 L 211.66666 8942.916 L 211.66666 8969.375 L 185.20833 8969.375 L 185.20833 8969.375 L 158.74998 8995.833 L 105.83333 8995.833 L 105.83333 9022.291 L 105.83333 9075.208 L 52.916664 9075.208 L 26.458332 9075.208 L 0.0 9075.208 L 0.0 9075.208 L 0.0 9048.75 L 0.0 9048.75 L 0.0 8757.708 Q 0.0 8440.208 0.0 4418.5415 L 0.0 370.41666 L 0.0 370.41666 L 0.0 370.41666 L 26.458332 449.79166 L 52.916664 529.1666 L 52.916664 449.79166 L 52.916664 370.41666 L 79.37499 185.20833 z" svg:height="90.752075mm" draw:style-name="style-654" svg:viewBox="0.0 0.0 529.1666 9075.208" svg:width="5.2916665mm" svg:x="4.233333mm" svg:y="217.75208mm"/>
          <draw:path svg:d="M 211.66666 0.0 L 238.12498 0.0 L 238.12498 0.0 Q 238.12498 26.458332 264.5833 26.458332 L 264.5833 26.458332 L 264.5833 26.458332 Q 264.5833 26.458332 264.5833 52.916664 L 291.04166 52.916664 L 317.49997 105.83333 Q 370.41666 132.29166 423.3333 158.74998 Q 449.79166 158.74998 449.79166 185.20833 Q 449.79166 211.66666 264.5833 238.12498 Q 52.916664 238.12498 26.458332 238.12498 L 0.0 238.12498 L 0.0 185.20833 L 0.0 158.74998 L 26.458332 158.74998 L 26.458332 132.29166 L 26.458332 132.29166 L 52.916664 132.29166 L 52.916664 132.29166 L 52.916664 132.29166 L 52.916664 105.83333 L 52.916664 105.83333 L 26.458332 105.83333 L 26.458332 79.37499 L 26.458332 79.37499 L 0.0 79.37499 L 0.0 26.458332 L 0.0 0.0 L 105.83333 0.0 Q 185.20833 -26.458332 211.66666 0.0 z" svg:height="2.38125mm" draw:style-name="style-655" svg:viewBox="0.0 0.0 449.79166 238.12498" svg:width="4.497916mm" svg:x="44.979164mm" svg:y="142.61041mm"/>
          <draw:path svg:d="M 264.5833 26.458332 L 264.5833 0.0 L 264.5833 0.0 Q 291.04166 0.0 291.04166 26.458332 L 291.04166 26.458332 L 291.04166 26.458332 Q 291.04166 26.458332 317.49997 26.458332 L 317.49997 52.916664 L 343.9583 52.916664 Q 343.9583 79.37499 370.41666 79.37499 L 396.87497 79.37499 L 449.79166 79.37499 Q 476.24997 79.37499 555.625 52.916664 L 608.5416 52.916664 L 634.99994 52.916664 Q 661.4583 79.37499 555.625 105.83333 Q 449.79166 158.74998 449.79166 158.74998 L 449.79166 185.20833 L 608.5416 238.12498 Q 767.2916 291.04166 767.2916 317.49997 L 767.2916 343.9583 L 767.2916 343.9583 L 740.8333 343.9583 L 714.37494 343.9583 Q 714.37494 343.9583 714.37494 343.9583 L 687.9166 343.9583 L 661.4583 343.9583 Q 608.5416 343.9583 502.7083 317.49997 L 423.3333 317.49997 L 396.87497 317.49997 Q 396.87497 291.04166 264.5833 291.04166 L 132.29166 238.12498 L 79.37499 238.12498 L 0.0 238.12498 L 0.0 211.66666 L 0.0 211.66666 L 0.0 211.66666 L 0.0 185.20833 L 26.458332 185.20833 L 52.916664 185.20833 L 52.916664 158.74998 L 52.916664 132.29166 L 79.37499 132.29166 L 105.83333 132.29166 L 105.83333 158.74998 L 105.83333 185.20833 L 211.66666 185.20833 Q 317.49997 185.20833 343.9583 185.20833 L 343.9583 185.20833 L 343.9583 185.20833 Q 343.9583 185.20833 343.9583 132.29166 Q 343.9583 105.83333 317.49997 79.37499 Q 291.04166 79.37499 264.5833 26.458332 z" svg:height="3.439583mm" draw:style-name="style-656" svg:viewBox="0.0 0.0 767.2916 343.9583" svg:width="7.6729164mm" svg:x="108.743744mm" svg:y="266.96457mm"/>
          <draw:path svg:d="M 449.79166 0.0 L 767.2916 0.0 L 926.0416 26.458332 Q 1058.3333 52.916664 1005.4166 79.37499 Q 952.49994 105.83333 1031.875 105.83333 Q 1137.7083 105.83333 1084.7916 132.29166 L 1058.3333 158.74998 L 1058.3333 158.74998 L 1058.3333 158.74998 L 661.4583 158.74998 L 264.5833 158.74998 L 264.5833 185.20833 L 238.12498 185.20833 L 264.5833 1111.25 Q 291.04166 2010.8333 370.41666 2063.75 Q 449.79166 2116.6665 502.7083 2143.125 L 555.625 2169.5833 L 555.625 2169.5833 L 555.625 2169.5833 L 582.0833 2169.5833 L 582.0833 2169.5833 L 608.5416 2196.0415 L 634.99994 2222.5 L 634.99994 2222.5 L 608.5416 2222.5 L 608.5416 2248.9583 L 608.5416 2275.4165 L 555.625 2275.4165 L 529.1666 2275.4165 L 396.87497 2328.3333 Q 238.12498 2354.7915 238.12498 3280.8333 L 238.12498 4180.4165 L 238.12498 8043.333 L 238.12498 11906.249 L 238.12498 11906.249 L 238.12498 11906.249 L 211.66666 11959.166 L 185.20833 11985.624 L 185.20833 11218.333 Q 185.20833 10451.041 158.74998 10159.999 L 132.29166 9842.499 L 132.29166 10530.416 L 132.29166 11191.874 L 105.83333 11138.958 L 79.37499 11086.041 L 79.37499 11086.041 L 79.37499 11086.041 L 79.37499 7884.583 Q 79.37499 4709.583 26.458332 4709.583 Q 0.0 4683.1245 0.0 2857.4998 Q 0.0 1005.4166 26.458332 1005.4166 Q 52.916664 1005.4166 52.916664 529.1666 L 52.916664 26.458332 L 79.37499 26.458332 Q 105.83333 0.0 449.79166 0.0 z" svg:height="119.85625mm" draw:style-name="style-657" svg:viewBox="0.0 0.0 1084.7916 11985.624" svg:width="10.847916mm" svg:x="3.439583mm" svg:y="4.233333mm"/>
          <draw:path svg:d="M 26.458332 79.37499 L 0.0 0.0 L 52.916664 26.458332 Q 79.37499 26.458332 105.83333 52.916664 Q 132.29166 79.37499 238.12498 132.29166 Q 343.9583 132.29166 396.87497 185.20833 Q 449.79166 238.12498 449.79166 238.12498 L 449.79166 264.5833 L 423.3333 264.5833 Q 396.87497 238.12498 396.87497 238.12498 Q 370.41666 238.12498 343.9583 238.12498 L 317.49997 238.12498 L 291.04166 238.12498 Q 264.5833 238.12498 132.29166 238.12498 Q 26.458332 238.12498 52.916664 211.66666 Q 79.37499 158.74998 52.916664 158.74998 Q 26.458332 132.29166 26.458332 79.37499 z" svg:height="2.6458333mm" draw:style-name="style-658" svg:viewBox="0.0 0.0 449.79166 264.5833" svg:width="4.497916mm" svg:x="85.46041mm" svg:y="103.45208mm"/>
          <draw:path svg:d="M 238.12498 0.0 L 238.12498 0.0 L 317.49997 26.458332 Q 396.87497 52.916664 396.87497 105.83333 Q 370.41666 158.74998 396.87497 238.12498 L 396.87497 317.49997 L 396.87497 317.49997 L 370.41666 317.49997 L 370.41666 317.49997 L 370.41666 343.9583 L 343.9583 343.9583 Q 317.49997 370.41666 291.04166 370.41666 Q 264.5833 423.3333 264.5833 396.87497 Q 238.12498 370.41666 185.20833 396.87497 Q 132.29166 423.3333 105.83333 449.79166 Q 105.83333 502.7083 52.916664 502.7083 Q 26.458332 529.1666 0.0 476.24997 Q 0.0 449.79166 0.0 370.41666 L 26.458332 317.49997 L 26.458332 317.49997 L 52.916664 317.49997 L 52.916664 264.5833 Q 52.916664 211.66666 79.37499 211.66666 L 79.37499 185.20833 L 79.37499 185.20833 Q 105.83333 185.20833 105.83333 185.20833 L 105.83333 211.66666 L 185.20833 211.66666 L 264.5833 211.66666 L 264.5833 185.20833 L 264.5833 185.20833 L 238.12498 132.29166 L 211.66666 79.37499 L 211.66666 52.916664 L 211.66666 26.458332 L 211.66666 26.458332 Q 238.12498 0.0 238.12498 0.0 z" svg:height="5.027083mm" draw:style-name="style-659" svg:viewBox="0.0 0.0 396.87497 502.7083" svg:width="3.9687498mm" svg:x="34.925mm" svg:y="113.24166mm"/>
          <draw:path svg:d="M 185.20833 0.0 L 238.12498 0.0 L 264.5833 52.916664 Q 291.04166 79.37499 291.04166 185.20833 Q 317.49997 291.04166 370.41666 264.5833 Q 396.87497 264.5833 423.3333 264.5833 L 423.3333 264.5833 L 423.3333 291.04166 L 449.79166 291.04166 L 449.79166 291.04166 L 449.79166 317.49997 L 449.79166 317.49997 L 449.79166 317.49997 L 476.24997 317.49997 L 476.24997 317.49997 L 476.24997 343.9583 L 449.79166 343.9583 L 449.79166 370.41666 L 449.79166 396.87497 L 476.24997 396.87497 L 502.7083 370.41666 L 502.7083 370.41666 L 502.7083 370.41666 L 529.1666 370.41666 L 529.1666 370.41666 L 608.5416 396.87497 Q 661.4583 423.3333 687.9166 476.24997 L 714.37494 555.625 L 714.37494 582.0833 L 714.37494 582.0833 L 687.9166 582.0833 L 661.4583 582.0833 L 661.4583 608.5416 L 661.4583 608.5416 L 634.99994 608.5416 L 608.5416 634.99994 L 608.5416 634.99994 L 608.5416 634.99994 L 582.0833 634.99994 L 582.0833 634.99994 L 502.7083 661.4583 L 449.79166 661.4583 L 396.87497 661.4583 Q 317.49997 634.99994 264.5833 608.5416 L 211.66666 582.0833 L 211.66666 582.0833 Q 238.12498 555.625 211.66666 476.24997 Q 185.20833 423.3333 105.83333 396.87497 L 0.0 370.41666 L 26.458332 343.9583 Q 79.37499 317.49997 132.29166 158.74998 Q 158.74998 -26.458332 185.20833 0.0 z" svg:height="6.614583mm" draw:style-name="style-660" svg:viewBox="0.0 0.0 714.37494 661.4583" svg:width="7.1437497mm" svg:x="38.364582mm" svg:y="98.95416mm"/>
          <draw:path svg:d="M 423.3333 0.0 L 423.3333 0.0 L 396.87497 52.916664 Q 370.41666 105.83333 343.9583 105.83333 Q 291.04166 105.83333 291.04166 132.29166 Q 264.5833 158.74998 211.66666 185.20833 Q 158.74998 211.66666 105.83333 211.66666 L 52.916664 211.66666 L 52.916664 185.20833 Q 79.37499 158.74998 79.37499 158.74998 L 79.37499 132.29166 L 79.37499 132.29166 Q 105.83333 105.83333 105.83333 105.83333 L 79.37499 105.83333 L 79.37499 105.83333 L 79.37499 105.83333 L 79.37499 105.83333 L 79.37499 79.37499 L 52.916664 79.37499 L 52.916664 79.37499 L 26.458332 79.37499 Q 0.0 79.37499 0.0 52.916664 L 0.0 26.458332 L 0.0 26.458332 L 26.458332 26.458332 L 26.458332 26.458332 L 26.458332 52.916664 L 52.916664 52.916664 L 79.37499 52.916664 L 105.83333 52.916664 L 132.29166 52.916664 L 264.5833 26.458332 Q 396.87497 0.0 423.3333 0.0 z" svg:height="2.1166666mm" draw:style-name="style-661" svg:viewBox="0.0 0.0 423.3333 211.66666" svg:width="4.233333mm" svg:x="33.60208mm" svg:y="141.28749mm"/>
          <draw:path svg:d="M 158.74998 52.916664 L 211.66666 0.0 L 211.66666 0.0 L 211.66666 0.0 L 238.12498 0.0 L 238.12498 26.458332 L 238.12498 26.458332 L 264.5833 26.458332 L 264.5833 26.458332 L 264.5833 52.916664 L 264.5833 79.37499 Q 264.5833 132.29166 211.66666 132.29166 L 158.74998 132.29166 L 158.74998 185.20833 L 158.74998 238.12498 L 185.20833 238.12498 L 185.20833 238.12498 L 185.20833 264.5833 L 211.66666 264.5833 L 211.66666 291.04166 L 211.66666 317.49997 L 158.74998 317.49997 L 132.29166 343.9583 L 132.29166 343.9583 L 158.74998 343.9583 L 158.74998 343.9583 L 158.74998 343.9583 L 211.66666 343.9583 L 264.5833 343.9583 L 264.5833 343.9583 L 264.5833 343.9583 L 291.04166 317.49997 Q 291.04166 291.04166 370.41666 264.5833 Q 423.3333 238.12498 423.3333 211.66666 Q 423.3333 185.20833 476.24997 185.20833 L 555.625 185.20833 L 608.5416 158.74998 L 661.4583 158.74998 L 661.4583 185.20833 Q 634.99994 238.12498 634.99994 238.12498 L 634.99994 238.12498 L 582.0833 264.5833 Q 529.1666 291.04166 529.1666 370.41666 Q 529.1666 449.79166 582.0833 502.7083 Q 661.4583 555.625 687.9166 582.0833 L 687.9166 582.0833 L 687.9166 582.0833 L 687.9166 608.5416 L 687.9166 608.5416 Q 687.9166 608.5416 687.9166 634.99994 L 687.9166 661.4583 L 687.9166 661.4583 L 687.9166 661.4583 L 661.4583 661.4583 L 634.99994 661.4583 L 582.0833 661.4583 L 555.625 661.4583 L 582.0833 714.37494 Q 634.99994 767.2916 634.99994 767.2916 L 634.99994 793.74994 L 555.625 820.2083 Q 476.24997 846.6666 476.24997 926.0416 L 476.24997 978.95825 L 476.24997 978.95825 L 476.24997 978.95825 L 449.79166 926.0416 Q 423.3333 899.5833 423.3333 926.0416 L 423.3333 952.49994 L 396.87497 952.49994 Q 370.41666 952.49994 370.41666 899.5833 Q 370.41666 846.6666 264.5833 846.6666 Q 185.20833 820.2083 158.74998 873.12494 L 132.29166 899.5833 L 105.83333 899.5833 Q 105.83333 873.12494 105.83333 846.6666 Q 79.37499 793.74994 52.916664 793.74994 Q 26.458332 793.74994 26.458332 820.2083 L 0.0 873.12494 L 0.0 873.12494 L 0.0 873.12494 L 0.0 661.4583 L 0.0 423.3333 L 0.0 423.3333 L 0.0 423.3333 L 26.458332 291.04166 L 26.458332 132.29166 L 79.37499 132.29166 Q 132.29166 132.29166 158.74998 52.916664 z" svg:height="9.789583mm" draw:style-name="style-662" svg:viewBox="0.0 0.0 687.9166 978.95825" svg:width="6.879166mm" svg:x="17.991665mm" svg:y="90.752075mm"/>
          <draw:path svg:d="M 423.3333 105.83333 L 449.79166 105.83333 L 476.24997 158.74998 Q 502.7083 185.20833 502.7083 264.5833 L 502.7083 317.49997 L 449.79166 317.49997 Q 396.87497 343.9583 423.3333 423.3333 Q 449.79166 502.7083 449.79166 582.0833 L 449.79166 634.99994 L 449.79166 634.99994 L 449.79166 634.99994 L 423.3333 661.4583 Q 396.87497 661.4583 396.87497 634.99994 Q 396.87497 608.5416 396.87497 582.0833 Q 396.87497 555.625 317.49997 555.625 Q 264.5833 529.1666 238.12498 423.3333 Q 185.20833 317.49997 185.20833 343.9583 Q 185.20833 370.41666 132.29166 370.41666 L 52.916664 370.41666 L 52.916664 370.41666 L 26.458332 343.9583 L 26.458332 317.49997 L 26.458332 291.04166 L 0.0 291.04166 L 0.0 264.5833 L 0.0 264.5833 L 0.0 264.5833 L 0.0 238.12498 L 0.0 211.66666 L 52.916664 211.66666 Q 79.37499 211.66666 105.83333 211.66666 L 105.83333 211.66666 L 132.29166 185.20833 Q 158.74998 158.74998 158.74998 158.74998 Q 185.20833 158.74998 158.74998 105.83333 L 132.29166 26.458332 L 132.29166 0.0 Q 132.29166 -52.916664 238.12498 52.916664 Q 343.9583 105.83333 370.41666 105.83333 Q 396.87497 105.83333 423.3333 105.83333 z" svg:height="6.614583mm" draw:style-name="style-663" svg:viewBox="0.0 0.0 502.7083 661.4583" svg:width="5.027083mm" svg:x="61.118748mm" svg:y="183.09166mm"/>
          <draw:path svg:d="M 2116.6665 0.0 L 2143.125 0.0 L 2143.125 26.458332 L 2169.5833 52.916664 L 2169.5833 52.916664 L 2169.5833 52.916664 L 2116.6665 105.83333 Q 2090.2083 105.83333 2169.5833 132.29166 L 2275.4165 158.74998 L 2275.4165 158.74998 L 2275.4165 158.74998 L 2116.6665 211.66666 Q 1984.3749 238.12498 1957.9165 317.49997 Q 1957.9165 370.41666 1984.3749 423.3333 Q 2010.8333 476.24997 2010.8333 476.24997 Q 2010.8333 502.7083 1984.3749 555.625 L 1984.3749 608.5416 L 1931.4583 608.5416 Q 1878.5416 634.99994 1746.2499 634.99994 L 1640.4166 661.4583 L 1534.5833 661.4583 Q 1428.7499 634.99994 1375.8333 634.99994 Q 1322.9166 582.0833 1217.0833 608.5416 L 1111.25 634.99994 L 1084.7916 634.99994 L 1058.3333 634.99994 L 1058.3333 661.4583 L 1058.3333 661.4583 L 1058.3333 687.9166 Q 1058.3333 740.8333 1111.25 740.8333 Q 1164.1666 767.2916 1137.7083 846.6666 Q 1111.25 952.49994 1084.7916 952.49994 Q 1058.3333 978.95825 1058.3333 1005.4166 L 1058.3333 1031.875 L 1031.875 1031.875 L 1005.4166 1058.3333 L 899.5833 1058.3333 Q 820.2083 1058.3333 714.37494 1058.3333 Q 608.5416 1058.3333 423.3333 1005.4166 L 238.12498 1005.4166 L 158.74998 1005.4166 L 105.83333 1005.4166 L 105.83333 1005.4166 L 105.83333 1005.4166 L 105.83333 1031.875 L 79.37499 1031.875 L 79.37499 1031.875 L 79.37499 1058.3333 L 52.916664 1058.3333 L 52.916664 1058.3333 L 52.916664 1058.3333 L 52.916664 1084.7916 L 52.916664 1084.7916 L 52.916664 1084.7916 L 26.458332 1058.3333 L 0.0 1031.875 L 0.0 1031.875 L 0.0 1005.4166 L 0.0 1005.4166 L 0.0 1005.4166 L 26.458332 1005.4166 L 26.458332 1005.4166 L 26.458332 978.95825 L 52.916664 978.95825 L 52.916664 952.49994 L 52.916664 926.0416 L 79.37499 926.0416 L 79.37499 899.5833 L 52.916664 899.5833 L 26.458332 899.5833 L 26.458332 873.12494 L 52.916664 873.12494 L 52.916664 873.12494 L 52.916664 846.6666 L 52.916664 846.6666 L 52.916664 846.6666 L 52.916664 846.6666 L 52.916664 846.6666 L 105.83333 820.2083 Q 132.29166 793.74994 158.74998 793.74994 L 158.74998 767.2916 L 582.0833 582.0833 Q 1005.4166 423.3333 1031.875 423.3333 Q 1058.3333 396.87497 1058.3333 396.87497 L 1058.3333 396.87497 L 1217.0833 317.49997 Q 1375.8333 264.5833 1508.1249 211.66666 Q 1613.9583 158.74998 1640.4166 132.29166 L 1666.8749 132.29166 L 1852.0833 79.37499 Q 2063.75 0.0 2116.6665 0.0 z" svg:height="10.847916mm" draw:style-name="style-664" svg:viewBox="0.0 0.0 2275.4165 1084.7916" svg:width="22.754166mm" svg:x="167.74582mm" svg:y="271.4625mm"/>
          <draw:path svg:d="M 317.49997 0.0 L 317.49997 0.0 L 343.9583 0.0 L 343.9583 26.458332 L 343.9583 26.458332 L 370.41666 26.458332 L 370.41666 26.458332 L 370.41666 26.458332 L 370.41666 52.916664 L 370.41666 52.916664 L 343.9583 79.37499 L 317.49997 132.29166 L 317.49997 132.29166 L 317.49997 132.29166 L 291.04166 158.74998 L 264.5833 185.20833 L 211.66666 185.20833 Q 185.20833 185.20833 105.83333 211.66666 L 52.916664 211.66666 L 26.458332 211.66666 Q 0.0 238.12498 0.0 185.20833 Q 0.0 132.29166 132.29166 79.37499 L 291.04166 26.458332 L 317.49997 26.458332 Q 317.49997 26.458332 317.49997 0.0 z" svg:height="2.1166666mm" draw:style-name="style-665" svg:viewBox="0.0 0.0 370.41666 211.66666" svg:width="3.7041664mm" svg:x="42.8625mm" svg:y="152.1354mm"/>
          <draw:path svg:d="M 317.49997 0.0 L 317.49997 0.0 L 343.9583 26.458332 Q 396.87497 52.916664 396.87497 52.916664 Q 396.87497 52.916664 423.3333 52.916664 L 423.3333 52.916664 L 423.3333 105.83333 Q 423.3333 158.74998 423.3333 158.74998 Q 449.79166 158.74998 449.79166 158.74998 L 449.79166 185.20833 L 396.87497 343.9583 Q 370.41666 502.7083 343.9583 502.7083 L 317.49997 502.7083 L 317.49997 502.7083 Q 317.49997 476.24997 185.20833 423.3333 L 52.916664 370.41666 L 52.916664 343.9583 Q 52.916664 317.49997 26.458332 317.49997 L 0.0 291.04166 L 26.458332 291.04166 Q 52.916664 264.5833 79.37499 185.20833 L 105.83333 105.83333 L 105.83333 105.83333 L 79.37499 79.37499 L 105.83333 52.916664 Q 105.83333 0.0 185.20833 26.458332 Q 291.04166 52.916664 291.04166 26.458332 Q 291.04166 0.0 317.49997 0.0 z" svg:height="5.027083mm" draw:style-name="style-666" svg:viewBox="0.0 0.0 449.79166 502.7083" svg:width="4.497916mm" svg:x="83.34374mm" svg:y="209.02083mm"/>
          <draw:path svg:d="M 476.24997 52.916664 L 502.7083 52.916664 L 502.7083 105.83333 Q 529.1666 185.20833 502.7083 423.3333 L 502.7083 661.4583 L 502.7083 767.2916 Q 476.24997 873.12494 476.24997 899.5833 L 476.24997 926.0416 L 423.3333 926.0416 Q 343.9583 952.49994 211.66666 1005.4166 L 79.37499 1058.3333 L 52.916664 1058.3333 L 0.0 1058.3333 L 0.0 952.49994 L 0.0 846.6666 L 0.0 767.2916 Q 0.0 687.9166 26.458332 634.99994 L 26.458332 582.0833 L 52.916664 582.0833 Q 52.916664 582.0833 52.916664 555.625 L 52.916664 555.625 L 52.916664 529.1666 L 52.916664 529.1666 L 52.916664 529.1666 L 52.916664 529.1666 L 79.37499 502.7083 L 105.83333 476.24997 L 105.83333 476.24997 L 105.83333 476.24997 L 105.83333 449.79166 L 105.83333 449.79166 L 132.29166 423.3333 L 158.74998 396.87497 L 158.74998 370.41666 Q 158.74998 317.49997 185.20833 291.04166 Q 185.20833 264.5833 211.66666 264.5833 Q 238.12498 264.5833 264.5833 158.74998 L 291.04166 79.37499 L 317.49997 26.458332 Q 317.49997 -26.458332 396.87497 0.0 Q 449.79166 0.0 476.24997 26.458332 Q 476.24997 52.916664 476.24997 52.916664 z" svg:height="10.583333mm" draw:style-name="style-667" svg:viewBox="0.0 0.0 502.7083 1058.3333" svg:width="5.027083mm" svg:x="124.35416mm" svg:y="240.24165mm"/>
          <draw:path svg:d="M 105.83333 0.0 L 211.66666 0.0 L 687.9166 26.458332 Q 1137.7083 52.916664 1164.1666 52.916664 L 1164.1666 52.916664 L 1428.7499 79.37499 Q 1666.8749 105.83333 1666.8749 105.83333 L 1666.8749 105.83333 L 1666.8749 105.83333 Q 1666.8749 105.83333 1587.4999 132.29166 L 1534.5833 158.74998 L 1243.5416 158.74998 Q 952.49994 158.74998 582.0833 132.29166 L 185.20833 132.29166 L 105.83333 132.29166 L 52.916664 132.29166 L 52.916664 105.83333 Q 52.916664 79.37499 26.458332 79.37499 Q 0.0 79.37499 0.0 52.916664 Q 0.0 26.458332 105.83333 0.0 z" svg:height="1.5874999mm" draw:style-name="style-668" svg:viewBox="0.0 0.0 1666.8749 158.74998" svg:width="16.668749mm" svg:x="156.10416mm" svg:y="262.99582mm"/>
          <draw:path svg:d="M 634.99994 1031.875 L 634.99994 1031.875 L 661.4583 1031.875 L 661.4583 1058.3333 L 661.4583 1058.3333 L 634.99994 1058.3333 L 634.99994 1058.3333 L 634.99994 1058.3333 L 634.99994 1084.7916 L 634.99994 1084.7916 L 661.4583 1111.25 L 661.4583 1137.7083 L 687.9166 1137.7083 L 714.37494 1137.7083 L 714.37494 1164.1666 L 714.37494 1190.6249 L 687.9166 1190.6249 L 661.4583 1164.1666 L 661.4583 1164.1666 L 634.99994 1164.1666 L 634.99994 1164.1666 L 634.99994 1164.1666 L 608.5416 1137.7083 L 582.0833 1111.25 L 582.0833 1111.25 L 582.0833 1111.25 L 555.625 1111.25 L 555.625 1111.25 L 529.1666 1084.7916 Q 476.24997 1058.3333 264.5833 952.49994 L 52.916664 846.6666 L 52.916664 846.6666 Q 52.916664 820.2083 26.458332 820.2083 L 26.458332 820.2083 L 26.458332 767.2916 Q 26.458332 714.37494 52.916664 714.37494 Q 79.37499 714.37494 52.916664 661.4583 Q 0.0 608.5416 79.37499 582.0833 Q 132.29166 582.0833 132.29166 555.625 Q 132.29166 529.1666 52.916664 529.1666 Q 0.0 529.1666 0.0 502.7083 L 0.0 476.24997 L 0.0 476.24997 Q 0.0 476.24997 26.458332 396.87497 Q 52.916664 317.49997 79.37499 291.04166 L 105.83333 264.5833 L 105.83333 264.5833 Q 105.83333 264.5833 132.29166 238.12498 L 158.74998 211.66666 L 185.20833 185.20833 L 211.66666 158.74998 L 211.66666 158.74998 L 211.66666 158.74998 L 238.12498 105.83333 L 238.12498 79.37499 L 264.5833 79.37499 Q 264.5833 52.916664 264.5833 52.916664 L 264.5833 52.916664 L 264.5833 52.916664 L 291.04166 52.916664 L 291.04166 26.458332 L 291.04166 26.458332 L 317.49997 0.0 Q 317.49997 0.0 317.49997 26.458332 Q 317.49997 52.916664 449.79166 132.29166 Q 582.0833 185.20833 555.625 264.5833 Q 529.1666 317.49997 555.625 370.41666 Q 582.0833 396.87497 582.0833 582.0833 Q 582.0833 767.2916 555.625 793.74994 Q 529.1666 793.74994 529.1666 846.6666 Q 529.1666 899.5833 555.625 899.5833 Q 582.0833 926.0416 608.5416 978.95825 Q 634.99994 1005.4166 634.99994 1031.875 z" svg:height="11.906249mm" draw:style-name="style-669" svg:viewBox="0.0 0.0 714.37494 1190.6249" svg:width="7.1437497mm" svg:x="94.720825mm" svg:y="177.79999mm"/>
          <draw:path svg:d="M 343.9583 105.83333 L 343.9583 105.83333 L 343.9583 132.29166 Q 343.9583 158.74998 396.87497 158.74998 Q 476.24997 158.74998 476.24997 185.20833 Q 476.24997 211.66666 423.3333 211.66666 Q 343.9583 238.12498 396.87497 291.04166 Q 423.3333 343.9583 396.87497 343.9583 Q 370.41666 343.9583 370.41666 370.41666 Q 396.87497 423.3333 396.87497 449.79166 L 396.87497 476.24997 L 370.41666 476.24997 Q 343.9583 476.24997 343.9583 449.79166 Q 343.9583 423.3333 185.20833 317.49997 L 26.458332 211.66666 L 26.458332 211.66666 Q 26.458332 211.66666 26.458332 185.20833 L 26.458332 185.20833 L 79.37499 185.20833 L 105.83333 185.20833 L 105.83333 132.29166 L 105.83333 79.37499 L 79.37499 79.37499 L 52.916664 52.916664 L 26.458332 52.916664 Q 0.0 52.916664 0.0 26.458332 L 0.0 26.458332 L 79.37499 0.0 Q 132.29166 0.0 211.66666 0.0 Q 264.5833 -26.458332 264.5833 0.0 Q 264.5833 52.916664 291.04166 52.916664 Q 343.9583 79.37499 343.9583 105.83333 z" svg:height="4.7625mm" draw:style-name="style-670" svg:viewBox="0.0 0.0 476.24997 476.24997" svg:width="4.7625mm" svg:x="91.28124mm" svg:y="181.50415mm"/>
          <draw:path svg:d="M 1137.7083 0.0 L 1137.7083 0.0 L 1137.7083 185.20833 Q 1164.1666 370.41666 1164.1666 317.49997 Q 1164.1666 264.5833 1190.6249 291.04166 Q 1190.6249 343.9583 1217.0833 343.9583 L 1243.5416 343.9583 L 1243.5416 396.87497 L 1217.0833 423.3333 L 1217.0833 423.3333 L 1217.0833 449.79166 L 1217.0833 449.79166 L 1217.0833 449.79166 L 1190.6249 502.7083 Q 1164.1666 555.625 1137.7083 529.1666 Q 1084.7916 502.7083 1084.7916 529.1666 Q 1084.7916 555.625 1058.3333 555.625 L 1005.4166 555.625 L 1005.4166 555.625 Q 1005.4166 555.625 899.5833 529.1666 Q 767.2916 529.1666 767.2916 502.7083 Q 767.2916 476.24997 476.24997 476.24997 L 158.74998 476.24997 L 132.29166 476.24997 Q 105.83333 449.79166 105.83333 449.79166 L 105.83333 423.3333 L 105.83333 423.3333 Q 105.83333 396.87497 52.916664 370.41666 Q -26.458332 343.9583 0.0 317.49997 L 0.0 291.04166 L 0.0 291.04166 L 0.0 291.04166 L 0.0 264.5833 L 0.0 264.5833 L 26.458332 264.5833 L 26.458332 238.12498 L 26.458332 238.12498 L 26.458332 238.12498 L 52.916664 238.12498 L 52.916664 238.12498 L 52.916664 211.66666 L 52.916664 211.66666 L 582.0833 185.20833 Q 1084.7916 132.29166 1111.25 79.37499 Q 1111.25 0.0 1137.7083 0.0 z" svg:height="5.5562496mm" draw:style-name="style-671" svg:viewBox="0.0 0.0 1243.5416 555.625" svg:width="12.435416mm" svg:x="118.00416mm" svg:y="186.53123mm"/>
          <draw:path svg:d="M 105.83333 0.0 L 132.29166 0.0 L 132.29166 0.0 Q 132.29166 26.458332 132.29166 26.458332 L 158.74998 26.458332 L 158.74998 26.458332 Q 158.74998 26.458332 185.20833 52.916664 L 185.20833 52.916664 L 238.12498 105.83333 Q 291.04166 158.74998 317.49997 185.20833 L 317.49997 185.20833 L 317.49997 185.20833 L 317.49997 185.20833 L 317.49997 211.66666 L 343.9583 211.66666 L 343.9583 264.5833 Q 343.9583 317.49997 291.04166 370.41666 Q 238.12498 396.87497 238.12498 423.3333 L 238.12498 423.3333 L 238.12498 423.3333 L 211.66666 423.3333 L 211.66666 396.87497 Q 185.20833 396.87497 185.20833 396.87497 L 185.20833 396.87497 L 185.20833 396.87497 Q 185.20833 370.41666 132.29166 291.04166 Q 132.29166 238.12498 52.916664 185.20833 L 0.0 105.83333 L 0.0 79.37499 L 0.0 79.37499 L 26.458332 52.916664 Q 79.37499 26.458332 105.83333 0.0 z" svg:height="4.233333mm" draw:style-name="style-672" svg:viewBox="0.0 0.0 343.9583 423.3333" svg:width="3.439583mm" svg:x="150.54791mm" svg:y="130.43958mm"/>
          <draw:path svg:d="M 26.458332 79.37499 L 0.0 0.0 L 26.458332 0.0 L 52.916664 0.0 L 79.37499 105.83333 Q 79.37499 211.66666 185.20833 211.66666 Q 264.5833 185.20833 291.04166 185.20833 Q 343.9583 185.20833 343.9583 158.74998 L 343.9583 158.74998 L 396.87497 185.20833 Q 396.87497 238.12498 449.79166 343.9583 Q 449.79166 449.79166 555.625 555.625 Q 661.4583 634.99994 687.9166 661.4583 L 687.9166 661.4583 L 714.37494 714.37494 Q 714.37494 793.74994 740.8333 820.2083 L 740.8333 873.12494 L 714.37494 873.12494 L 687.9166 873.12494 L 687.9166 846.6666 L 687.9166 846.6666 L 687.9166 820.2083 L 661.4583 820.2083 L 661.4583 793.74994 L 661.4583 767.2916 L 634.99994 767.2916 Q 634.99994 767.2916 582.0833 714.37494 L 555.625 661.4583 L 529.1666 661.4583 L 529.1666 661.4583 L 476.24997 634.99994 L 423.3333 634.99994 L 423.3333 661.4583 Q 423.3333 714.37494 396.87497 714.37494 Q 370.41666 714.37494 396.87497 767.2916 Q 396.87497 793.74994 423.3333 820.2083 L 423.3333 820.2083 L 343.9583 820.2083 L 238.12498 820.2083 L 238.12498 820.2083 L 238.12498 820.2083 L 238.12498 793.74994 L 238.12498 793.74994 L 264.5833 714.37494 Q 264.5833 608.5416 185.20833 608.5416 Q 132.29166 608.5416 79.37499 555.625 L 26.458332 502.7083 L 26.458332 396.87497 Q 26.458332 317.49997 26.458332 264.5833 L 26.458332 211.66666 L 26.458332 211.66666 Q 26.458332 185.20833 26.458332 158.74998 Q 26.458332 132.29166 26.458332 79.37499 z" svg:height="8.73125mm" draw:style-name="style-673" svg:viewBox="0.0 0.0 740.8333 873.12494" svg:width="7.408333mm" svg:x="141.0229mm" svg:y="121.97291mm"/>
          <draw:path svg:d="M 4550.833 158.74998 L 4550.833 0.0 L 4550.833 0.0 L 4577.2915 0.0 L 4577.2915 105.83333 Q 4603.75 211.66666 4683.1245 211.66666 Q 4788.958 238.12498 4788.958 317.49997 Q 4815.4165 370.41666 4841.8745 396.87497 L 4841.8745 396.87497 L 4841.8745 423.3333 Q 4841.8745 476.24997 4815.4165 476.24997 L 4815.4165 502.7083 L 4788.958 529.1666 Q 4762.4995 582.0833 4683.1245 582.0833 Q 4577.2915 582.0833 4577.2915 740.8333 Q 4577.2915 873.12494 4630.208 873.12494 Q 4683.1245 873.12494 4683.1245 1005.4166 Q 4683.1245 1111.25 4709.583 1137.7083 Q 4736.0415 1164.1666 4683.1245 1164.1666 Q 4603.75 1164.1666 4630.208 1217.0833 Q 4630.208 1269.9999 4656.6665 1269.9999 Q 4683.1245 1269.9999 4709.583 1534.5833 Q 4736.0415 1825.6249 4709.583 1852.0833 Q 4709.583 1852.0833 4762.4995 1878.5416 Q 4788.958 1904.9999 4815.4165 1931.4583 Q 4841.8745 1957.9165 4841.8745 1931.4583 Q 4868.333 1904.9999 4894.7915 1904.9999 L 4921.2495 1904.9999 L 4921.2495 1931.4583 L 4894.7915 1957.9165 L 4894.7915 1957.9165 L 4894.7915 1984.3749 L 4894.7915 1984.3749 L 4894.7915 1984.3749 L 4868.333 1984.3749 L 4868.333 2010.8333 L 4841.8745 2010.8333 Q 4815.4165 2010.8333 4788.958 2063.75 Q 4788.958 2143.125 4709.583 2169.5833 Q 4630.208 2196.0415 4603.75 2222.5 L 4577.2915 2275.4165 L 4577.2915 2328.3333 L 4577.2915 2381.2498 L 4550.833 2328.3333 L 4550.833 2275.4165 L 4524.375 2275.4165 L 4497.9165 2275.4165 L 4497.9165 2116.6665 Q 4471.458 1957.9165 4445.0 1852.0833 Q 4392.083 1772.7083 4312.708 1719.7916 Q 4233.333 1693.3333 4048.1248 1666.8749 L 3836.4583 1640.4166 L 3836.4583 1666.8749 L 3836.4583 1666.8749 L 3783.5415 1666.8749 Q 3730.6248 1693.3333 3730.6248 1693.3333 L 3730.6248 1693.3333 L 3571.8748 1719.7916 Q 3413.1248 1746.2499 3227.9165 1931.4583 Q 3042.7083 2116.6665 2936.8748 2169.5833 Q 2831.0415 2222.5 2751.6665 2434.1665 Q 2672.2915 2645.8333 2672.2915 2725.2083 Q 2645.8333 2831.0415 2539.9998 2910.4165 Q 2407.7083 2989.7915 2354.7915 3174.9998 Q 2301.875 3333.7498 2301.875 3333.7498 L 2301.875 3333.7498 L 2301.875 3333.7498 Q 2301.875 3333.7498 2275.4165 3439.5833 L 2275.4165 3518.9583 L 2248.9583 3518.9583 Q 2222.5 3545.4165 2143.125 3545.4165 Q 2037.2915 3545.4165 2010.8333 3492.4998 Q 1984.3749 3439.5833 1931.4583 3466.0415 Q 1878.5416 3492.4998 1878.5416 3466.0415 Q 1878.5416 3439.5833 1746.2499 3413.1248 Q 1613.9583 3386.6665 1587.4999 3333.7498 Q 1561.0416 3307.2915 1455.2083 3307.2915 Q 1349.3749 3280.8333 1243.5416 3227.9165 Q 1164.1666 3174.9998 1084.7916 3095.6248 Q 1031.875 2989.7915 978.95825 2963.3333 Q 926.0416 2963.3333 873.12494 3016.2498 Q 846.6666 3069.1665 555.625 3042.7083 Q 264.5833 3016.2498 238.12498 2963.3333 Q 238.12498 2936.8748 132.29166 2910.4165 Q 52.916664 2857.4998 26.458332 2751.6665 L 0.0 2645.8333 L 0.0 1904.9999 L 0.0 1137.7083 L 26.458332 1137.7083 L 26.458332 1111.25 L 26.458332 1111.25 L 26.458332 1111.25 L 52.916664 1111.25 L 52.916664 1111.25 L 79.37499 1084.7916 Q 105.83333 1058.3333 343.9583 1031.875 Q 608.5416 1005.4166 661.4583 926.0416 Q 714.37494 846.6666 661.4583 767.2916 L 608.5416 687.9166 L 608.5416 661.4583 L 608.5416 634.99994 L 634.99994 608.5416 L 634.99994 582.0833 L 661.4583 582.0833 L 687.9166 582.0833 L 714.37494 608.5416 L 740.8333 608.5416 L 740.8333 582.0833 L 767.2916 555.625 L 767.2916 529.1666 L 767.2916 502.7083 L 793.74994 502.7083 L 820.2083 529.1666 L 846.6666 529.1666 L 873.12494 529.1666 L 846.6666 582.0833 Q 820.2083 608.5416 820.2083 634.99994 L 820.2083 661.4583 L 846.6666 687.9166 L 873.12494 714.37494 L 873.12494 714.37494 L 873.12494 687.9166 L 873.12494 687.9166 L 873.12494 687.9166 L 899.5833 661.4583 L 926.0416 634.99994 L 926.0416 634.99994 L 926.0416 634.99994 L 926.0416 608.5416 L 926.0416 608.5416 L 926.0416 582.0833 Q 926.0416 555.625 926.0416 529.1666 Q 926.0416 529.1666 952.49994 502.7083 Q 1005.4166 476.24997 1031.875 370.41666 L 1031.875 238.12498 L 1058.3333 238.12498 Q 1084.7916 238.12498 1084.7916 211.66666 L 1084.7916 158.74998 L 1111.25 158.74998 L 1111.25 158.74998 L 1111.25 158.74998 L 1137.7083 158.74998 L 1137.7083 158.74998 L 1137.7083 158.74998 L 1137.7083 185.20833 L 1137.7083 185.20833 L 1164.1666 185.20833 L 1164.1666 211.66666 L 1164.1666 211.66666 L 1190.6249 211.66666 L 1190.6249 238.12498 L 1190.6249 264.5833 L 1243.5416 264.5833 L 1269.9999 264.5833 L 1269.9999 238.12498 L 1296.4583 238.12498 L 1296.4583 238.12498 L 1296.4583 211.66666 L 1296.4583 211.66666 L 1296.4583 211.66666 L 1349.3749 238.12498 Q 1402.2916 264.5833 1402.2916 317.49997 L 1402.2916 370.41666 L 1428.7499 370.41666 L 1428.7499 370.41666 L 1455.2083 370.41666 L 1481.6666 370.41666 L 1481.6666 370.41666 L 1508.1249 370.41666 L 1508.1249 370.41666 L 1508.1249 370.41666 L 1508.1249 396.87497 L 1508.1249 396.87497 L 1508.1249 370.41666 Q 1508.1249 317.49997 1508.1249 264.5833 L 1508.1249 238.12498 L 1534.5833 238.12498 L 1561.0416 264.5833 L 1561.0416 264.5833 L 1561.0416 264.5833 L 1534.5833 264.5833 L 1534.5833 264.5833 L 1534.5833 291.04166 L 1561.0416 291.04166 L 1561.0416 291.04166 L 1561.0416 317.49997 L 1640.4166 370.41666 Q 1719.7916 423.3333 1719.7916 476.24997 Q 1719.7916 529.1666 1825.6249 502.7083 Q 1904.9999 476.24997 2037.2915 476.24997 Q 2143.125 476.24997 2143.125 449.79166 Q 2143.125 449.79166 2169.5833 449.79166 L 2169.5833 423.3333 L 2169.5833 423.3333 L 2196.0415 423.3333 L 2196.0415 423.3333 L 2196.0415 423.3333 L 2196.0415 396.87497 L 2196.0415 396.87497 L 2222.5 396.87497 L 2222.5 423.3333 L 2222.5 423.3333 L 2248.9583 423.3333 L 2248.9583 449.79166 L 2248.9583 476.24997 L 2222.5 555.625 Q 2196.0415 634.99994 2196.0415 661.4583 L 2196.0415 687.9166 L 2328.3333 687.9166 Q 2460.6248 687.9166 2539.9998 634.99994 Q 2619.3748 582.0833 2725.2083 555.625 Q 2804.5833 529.1666 2804.5833 555.625 Q 2804.5833 582.0833 3677.7083 476.24997 Q 4550.833 343.9583 4550.833 158.74998 z M 1031.875 370.41666 Q 1031.875 343.9583 1058.3333 343.9583 Q 1084.7916 343.9583 1084.7916 370.41666 Q 1084.7916 396.87497 1058.3333 396.87497 Q 1031.875 396.87497 1031.875 370.41666 z M 4630.208 502.7083 Q 4630.208 502.7083 4656.6665 502.7083 Q 4656.6665 529.1666 4630.208 529.1666 Q 4630.208 529.1666 4630.208 502.7083 z M 2090.2083 608.5416 Q 2143.125 582.0833 2116.6665 634.99994 Q 2090.2083 714.37494 2090.2083 740.8333 Q 2090.2083 793.74994 1931.4583 793.74994 Q 1746.2499 793.74994 1746.2499 767.2916 Q 1746.2499 740.8333 1719.7916 740.8333 Q 1666.8749 714.37494 1666.8749 687.9166 Q 1666.8749 661.4583 1825.6249 634.99994 Q 2010.8333 634.99994 2090.2083 608.5416 z" svg:height="35.454166mm" draw:style-name="style-674" svg:viewBox="0.0 0.0 4921.2495 3545.4165" svg:width="49.212498mm" svg:x="17.727083mm" svg:y="218.54582mm"/>
          <draw:path svg:d="M 211.66666 0.0 L 238.12498 0.0 L 264.5833 26.458332 Q 291.04166 26.458332 291.04166 52.916664 L 291.04166 79.37499 L 423.3333 132.29166 Q 555.625 185.20833 555.625 211.66666 L 555.625 211.66666 L 529.1666 291.04166 Q 529.1666 343.9583 529.1666 370.41666 Q 529.1666 396.87497 502.7083 449.79166 L 502.7083 476.24997 L 476.24997 476.24997 Q 476.24997 502.7083 476.24997 502.7083 L 449.79166 502.7083 L 449.79166 502.7083 Q 449.79166 502.7083 396.87497 502.7083 Q 343.9583 502.7083 317.49997 449.79166 Q 317.49997 396.87497 264.5833 396.87497 Q 211.66666 396.87497 211.66666 449.79166 L 185.20833 529.1666 L 158.74998 529.1666 L 132.29166 529.1666 L 132.29166 502.7083 Q 158.74998 449.79166 105.83333 423.3333 L 79.37499 396.87497 L 52.916664 396.87497 L 0.0 396.87497 L 0.0 238.12498 L 0.0 52.916664 L 0.0 52.916664 L 0.0 52.916664 L 26.458332 52.916664 L 26.458332 79.37499 L 79.37499 79.37499 Q 105.83333 79.37499 158.74998 79.37499 Q 211.66666 52.916664 185.20833 26.458332 Q 185.20833 26.458332 211.66666 0.0 z M 396.87497 449.79166 Q 423.3333 449.79166 423.3333 449.79166 Q 423.3333 449.79166 423.3333 449.79166 Q 396.87497 449.79166 396.87497 449.79166 z" svg:height="5.2916665mm" draw:style-name="style-675" svg:viewBox="0.0 0.0 555.625 529.1666" svg:width="5.5562496mm" svg:x="80.962494mm" svg:y="211.93124mm"/>
          <draw:path svg:d="M 3042.7083 1243.5416 L 3042.7083 1375.8333 L 3042.7083 1375.8333 L 3042.7083 1375.8333 L 3016.2498 1428.7499 Q 2989.7915 1481.6666 2989.7915 1481.6666 Q 2989.7915 1455.2083 2963.3333 1508.1249 L 2936.8748 1534.5833 L 2910.4165 1534.5833 Q 2910.4165 1561.0416 2804.5833 1613.9583 L 2698.7498 1666.8749 L 2672.2915 1666.8749 L 2672.2915 1666.8749 L 2672.2915 1693.3333 L 2672.2915 1693.3333 L 2645.8333 1693.3333 L 2645.8333 1719.7916 L 2619.3748 1719.7916 L 2592.9165 1719.7916 L 2592.9165 1746.2499 L 2592.9165 1772.7083 L 2566.4583 1772.7083 L 2539.9998 1772.7083 L 2513.5415 1984.3749 Q 2460.6248 2222.5 2460.6248 2301.875 L 2460.6248 2354.7915 L 2434.1665 2381.2498 L 2407.7083 2407.7083 L 2407.7083 2354.7915 Q 2407.7083 2275.4165 2354.7915 2222.5 L 2354.7915 2169.5833 L 2328.3333 2169.5833 L 2328.3333 2196.0415 L 2275.4165 2196.0415 Q 2222.5 2196.0415 2169.5833 2248.9583 L 2116.6665 2301.875 L 2116.6665 2301.875 L 2090.2083 2301.875 L 2090.2083 2301.875 L 2090.2083 2301.875 L 2090.2083 2328.3333 L 2090.2083 2328.3333 L 2063.75 2328.3333 L 2063.75 2354.7915 L 2037.2915 2354.7915 L 2010.8333 2354.7915 L 2010.8333 2328.3333 L 2037.2915 2301.875 L 2037.2915 2301.875 L 2037.2915 2301.875 L 2063.75 2275.4165 L 2090.2083 2248.9583 L 2090.2083 2248.9583 L 2090.2083 2248.9583 L 2116.6665 2248.9583 L 2116.6665 2248.9583 L 2116.6665 2222.5 L 2143.125 2222.5 L 2143.125 2222.5 Q 2143.125 2196.0415 2169.5833 2063.75 L 2196.0415 1931.4583 L 2169.5833 1931.4583 L 2169.5833 1931.4583 L 2169.5833 1904.9999 L 2143.125 1904.9999 L 2143.125 1904.9999 L 2143.125 1878.5416 L 2143.125 1878.5416 L 2143.125 1878.5416 L 2116.6665 1878.5416 L 2116.6665 1878.5416 L 2116.6665 1852.0833 Q 2090.2083 1852.0833 2063.75 1852.0833 Q 2037.2915 1825.6249 1878.5416 1825.6249 Q 1746.2499 1825.6249 1666.8749 1772.7083 Q 1613.9583 1719.7916 1428.7499 1719.7916 Q 1243.5416 1719.7916 1164.1666 1852.0833 Q 1084.7916 1984.3749 1031.875 2063.75 Q 952.49994 2143.125 873.12494 2143.125 Q 793.74994 2143.125 714.37494 2116.6665 Q 634.99994 2116.6665 608.5416 2169.5833 Q 608.5416 2222.5 555.625 2222.5 Q 529.1666 2196.0415 423.3333 2143.125 Q 317.49997 2063.75 317.49997 2037.2915 Q 291.04166 2010.8333 158.74998 1931.4583 L 26.458332 1878.5416 L 26.458332 1825.6249 L 26.458332 1746.2499 L 0.0 1746.2499 L 0.0 1719.7916 L 0.0 1719.7916 L 26.458332 1719.7916 L 52.916664 1640.4166 Q 79.37499 1561.0416 158.74998 1561.0416 Q 238.12498 1534.5833 317.49997 1402.2916 Q 396.87497 1243.5416 449.79166 1190.6249 Q 502.7083 1084.7916 608.5416 1031.875 Q 740.8333 978.95825 1084.7916 926.0416 Q 1455.2083 820.2083 1666.8749 740.8333 Q 1878.5416 661.4583 1931.4583 661.4583 Q 1957.9165 634.99994 1984.3749 555.625 Q 2037.2915 449.79166 2037.2915 343.9583 Q 2037.2915 211.66666 2090.2083 158.74998 Q 2143.125 132.29166 2143.125 105.83333 L 2143.125 105.83333 L 2169.5833 132.29166 Q 2196.0415 158.74998 2222.5 158.74998 L 2222.5 185.20833 L 2222.5 185.20833 L 2248.9583 185.20833 L 2275.4165 185.20833 Q 2301.875 158.74998 2301.875 132.29166 Q 2301.875 105.83333 2407.7083 52.916664 Q 2539.9998 -26.458332 2592.9165 0.0 Q 2619.3748 26.458332 2698.7498 132.29166 Q 2751.6665 211.66666 2857.4998 238.12498 Q 2963.3333 238.12498 2989.7915 661.4583 Q 3042.7083 1084.7916 3042.7083 1243.5416 z" svg:height="24.077082mm" draw:style-name="style-676" svg:viewBox="0.0 0.0 3042.7083 2407.7083" svg:width="30.427082mm" svg:x="187.06041mm" svg:y="20.902082mm"/>
          <draw:path svg:d="M 476.24997 0.0 L 476.24997 0.0 L 502.7083 0.0 Q 502.7083 26.458332 529.1666 26.458332 L 529.1666 52.916664 L 608.5416 52.916664 Q 661.4583 79.37499 661.4583 105.83333 Q 661.4583 132.29166 687.9166 132.29166 Q 714.37494 132.29166 714.37494 158.74998 L 714.37494 211.66666 L 687.9166 264.5833 Q 661.4583 317.49997 608.5416 211.66666 Q 582.0833 158.74998 502.7083 158.74998 Q 449.79166 158.74998 396.87497 317.49997 Q 317.49997 476.24997 291.04166 476.24997 Q 264.5833 476.24997 264.5833 502.7083 L 264.5833 502.7083 L 238.12498 502.7083 Q 238.12498 476.24997 185.20833 449.79166 Q 132.29166 396.87497 79.37499 370.41666 L 0.0 343.9583 L 0.0 317.49997 L 0.0 291.04166 L 26.458332 291.04166 L 52.916664 317.49997 L 79.37499 317.49997 L 105.83333 317.49997 L 105.83333 291.04166 L 132.29166 291.04166 L 132.29166 264.5833 L 132.29166 238.12498 L 158.74998 238.12498 Q 185.20833 238.12498 185.20833 158.74998 L 211.66666 105.83333 L 211.66666 105.83333 Q 211.66666 105.83333 238.12498 79.37499 L 264.5833 79.37499 L 291.04166 79.37499 Q 343.9583 79.37499 343.9583 105.83333 Q 317.49997 158.74998 370.41666 132.29166 Q 423.3333 105.83333 423.3333 105.83333 Q 423.3333 52.916664 449.79166 52.916664 Q 449.79166 52.916664 449.79166 26.458332 L 449.79166 26.458332 L 449.79166 26.458332 Q 476.24997 0.0 476.24997 0.0 z" svg:height="5.027083mm" draw:style-name="style-677" svg:viewBox="0.0 0.0 714.37494 502.7083" svg:width="7.1437497mm" svg:x="94.98541mm" svg:y="164.57083mm"/>
          <draw:path svg:d="M 449.79166 0.0 L 502.7083 0.0 L 502.7083 0.0 Q 502.7083 26.458332 502.7083 26.458332 L 529.1666 26.458332 L 529.1666 52.916664 L 555.625 79.37499 L 555.625 132.29166 Q 582.0833 185.20833 608.5416 185.20833 L 608.5416 185.20833 L 608.5416 185.20833 Q 608.5416 185.20833 608.5416 211.66666 L 634.99994 211.66666 L 661.4583 238.12498 Q 661.4583 291.04166 687.9166 291.04166 L 687.9166 291.04166 L 687.9166 291.04166 L 687.9166 317.49997 L 687.9166 343.9583 Q 661.4583 370.41666 634.99994 423.3333 Q 582.0833 449.79166 502.7083 449.79166 Q 396.87497 449.79166 396.87497 476.24997 L 370.41666 502.7083 L 370.41666 476.24997 Q 370.41666 449.79166 291.04166 449.79166 Q 185.20833 449.79166 132.29166 396.87497 L 52.916664 343.9583 L 52.916664 343.9583 Q 26.458332 317.49997 26.458332 291.04166 L 26.458332 238.12498 L 0.0 238.12498 L 0.0 238.12498 L 0.0 211.66666 L 26.458332 211.66666 L 26.458332 211.66666 L 26.458332 185.20833 L 26.458332 185.20833 L 26.458332 185.20833 L 52.916664 185.20833 L 52.916664 185.20833 L 52.916664 211.66666 L 79.37499 211.66666 L 79.37499 211.66666 L 79.37499 238.12498 L 132.29166 238.12498 Q 158.74998 238.12498 132.29166 158.74998 L 132.29166 79.37499 L 132.29166 79.37499 L 132.29166 52.916664 L 158.74998 52.916664 L 185.20833 79.37499 L 185.20833 79.37499 L 211.66666 79.37499 L 238.12498 105.83333 Q 264.5833 132.29166 291.04166 105.83333 Q 291.04166 79.37499 317.49997 79.37499 L 317.49997 79.37499 L 370.41666 26.458332 Q 423.3333 26.458332 449.79166 0.0 z M 502.7083 185.20833 L 502.7083 185.20833 L 529.1666 185.20833 Q 529.1666 185.20833 502.7083 185.20833 L 502.7083 185.20833 L 502.7083 185.20833 z" svg:height="5.027083mm" draw:style-name="style-678" svg:viewBox="0.0 0.0 687.9166 502.7083" svg:width="6.879166mm" svg:x="53.710415mm" svg:y="84.931244mm"/>
          <draw:path svg:d="M 26.458332 0.0 L 26.458332 0.0 L 105.83333 26.458332 Q 158.74998 52.916664 158.74998 52.916664 L 185.20833 52.916664 L 211.66666 79.37499 Q 238.12498 105.83333 211.66666 132.29166 L 185.20833 158.74998 L 158.74998 158.74998 L 158.74998 158.74998 L 132.29166 132.29166 L 105.83333 132.29166 L 105.83333 105.83333 Q 105.83333 105.83333 79.37499 105.83333 L 79.37499 105.83333 L 52.916664 105.83333 Q 52.916664 105.83333 26.458332 52.916664 L 0.0 26.458332 L 0.0 0.0 Q 0.0 0.0 26.458332 0.0 z" svg:height="1.5874999mm" draw:style-name="style-679" svg:viewBox="0.0 0.0 211.66666 158.74998" svg:width="2.1166666mm" svg:x="150.28333mm" svg:y="166.15833mm"/>
          <draw:path svg:d="M 317.49997 0.0 L 343.9583 0.0 L 343.9583 26.458332 Q 317.49997 52.916664 317.49997 79.37499 L 317.49997 105.83333 L 264.5833 158.74998 Q 264.5833 211.66666 264.5833 291.04166 L 264.5833 370.41666 L 264.5833 370.41666 Q 264.5833 370.41666 370.41666 370.41666 Q 502.7083 370.41666 529.1666 317.49997 Q 529.1666 264.5833 502.7083 264.5833 Q 476.24997 264.5833 502.7083 211.66666 L 529.1666 185.20833 L 555.625 211.66666 Q 582.0833 264.5833 582.0833 317.49997 Q 634.99994 396.87497 634.99994 502.7083 Q 634.99994 608.5416 661.4583 634.99994 Q 687.9166 661.4583 661.4583 661.4583 L 661.4583 687.9166 L 661.4583 687.9166 L 687.9166 687.9166 L 687.9166 740.8333 L 687.9166 767.2916 L 714.37494 767.2916 L 714.37494 793.74994 L 740.8333 793.74994 L 740.8333 793.74994 L 740.8333 793.74994 L 740.8333 793.74994 L 740.8333 820.2083 L 740.8333 820.2083 L 740.8333 846.6666 L 740.8333 899.5833 L 740.8333 952.49994 Q 740.8333 978.95825 740.8333 1005.4166 Q 740.8333 1031.875 767.2916 1031.875 Q 793.74994 1031.875 793.74994 1164.1666 Q 793.74994 1296.4583 820.2083 1296.4583 Q 846.6666 1296.4583 846.6666 1322.9166 L 846.6666 1349.3749 L 820.2083 1349.3749 Q 793.74994 1322.9166 661.4583 1375.8333 Q 529.1666 1375.8333 476.24997 1375.8333 L 396.87497 1349.3749 L 370.41666 1349.3749 L 370.41666 1322.9166 L 370.41666 1322.9166 L 370.41666 1322.9166 L 343.9583 1322.9166 L 343.9583 1322.9166 L 343.9583 1296.4583 L 317.49997 1296.4583 L 317.49997 1269.9999 L 317.49997 1243.5416 L 343.9583 1243.5416 L 343.9583 1217.0833 L 343.9583 1217.0833 L 370.41666 1217.0833 L 370.41666 1217.0833 L 370.41666 1217.0833 L 343.9583 1217.0833 L 317.49997 1217.0833 L 317.49997 1217.0833 L 317.49997 1217.0833 L 291.04166 1217.0833 L 291.04166 1217.0833 L 291.04166 1243.5416 L 264.5833 1243.5416 L 264.5833 1243.5416 L 264.5833 1269.9999 L 264.5833 1269.9999 L 264.5833 1269.9999 L 238.12498 1269.9999 L 238.12498 1269.9999 L 238.12498 1296.4583 L 264.5833 1296.4583 L 264.5833 1296.4583 L 264.5833 1322.9166 L 264.5833 1322.9166 L 264.5833 1322.9166 L 291.04166 1322.9166 L 291.04166 1322.9166 L 291.04166 1349.3749 L 317.49997 1349.3749 L 317.49997 1375.8333 Q 317.49997 1402.2916 291.04166 1428.7499 Q 264.5833 1428.7499 238.12498 1428.7499 L 238.12498 1428.7499 L 238.12498 1455.2083 L 211.66666 1455.2083 L 211.66666 1455.2083 L 211.66666 1481.6666 L 211.66666 1481.6666 L 211.66666 1481.6666 L 185.20833 1508.1249 L 158.74998 1534.5833 L 158.74998 1534.5833 L 158.74998 1561.0416 L 158.74998 1561.0416 L 158.74998 1561.0416 L 158.74998 1534.5833 L 158.74998 1508.1249 L 158.74998 1508.1249 L 158.74998 1481.6666 L 105.83333 1481.6666 L 79.37499 1481.6666 L 52.916664 1455.2083 L 26.458332 1428.7499 L 26.458332 1428.7499 L 0.0 1428.7499 L 0.0 1349.3749 Q 0.0 1269.9999 26.458332 1190.6249 L 26.458332 1111.25 L 26.458332 1058.3333 Q 52.916664 1005.4166 79.37499 846.6666 Q 105.83333 714.37494 52.916664 714.37494 Q 26.458332 687.9166 52.916664 608.5416 Q 52.916664 529.1666 132.29166 317.49997 L 185.20833 132.29166 L 211.66666 132.29166 Q 211.66666 105.83333 264.5833 52.916664 Q 291.04166 0.0 317.49997 0.0 z" svg:height="15.610415mm" draw:style-name="style-680" svg:viewBox="0.0 0.0 846.6666 1561.0416" svg:width="8.466666mm" svg:x="113.24166mm" svg:y="248.17915mm"/>
          <draw:path svg:d="M 158.74998 26.458332 L 185.20833 0.0 L 317.49997 0.0 Q 423.3333 0.0 423.3333 26.458332 Q 423.3333 52.916664 370.41666 52.916664 Q 343.9583 52.916664 343.9583 79.37499 Q 343.9583 105.83333 423.3333 105.83333 Q 529.1666 132.29166 529.1666 105.83333 L 529.1666 52.916664 L 529.1666 105.83333 Q 555.625 132.29166 582.0833 132.29166 Q 608.5416 158.74998 634.99994 158.74998 L 661.4583 158.74998 L 502.7083 211.66666 Q 370.41666 264.5833 370.41666 317.49997 Q 370.41666 370.41666 396.87497 343.9583 L 423.3333 343.9583 L 317.49997 396.87497 Q 211.66666 423.3333 185.20833 423.3333 L 158.74998 423.3333 L 158.74998 396.87497 Q 158.74998 370.41666 132.29166 370.41666 L 105.83333 343.9583 L 105.83333 317.49997 Q 105.83333 291.04166 185.20833 317.49997 Q 264.5833 317.49997 264.5833 264.5833 Q 264.5833 211.66666 238.12498 211.66666 L 211.66666 211.66666 L 158.74998 211.66666 Q 105.83333 211.66666 79.37499 185.20833 L 52.916664 158.74998 L 26.458332 158.74998 L 0.0 158.74998 L 0.0 158.74998 L 0.0 132.29166 L 0.0 132.29166 L 26.458332 105.83333 L 26.458332 105.83333 L 52.916664 105.83333 L 52.916664 105.83333 L 52.916664 105.83333 L 105.83333 79.37499 L 132.29166 52.916664 L 132.29166 52.916664 Q 158.74998 52.916664 158.74998 26.458332 z" svg:height="4.233333mm" draw:style-name="style-681" svg:viewBox="0.0 0.0 661.4583 423.3333" svg:width="6.614583mm" svg:x="39.158333mm" svg:y="150.81248mm"/>
          <draw:path svg:d="M 0.0 264.5833 L 26.458332 0.0 L 132.29166 0.0 Q 211.66666 0.0 211.66666 52.916664 Q 238.12498 132.29166 238.12498 158.74998 L 238.12498 158.74998 L 264.5833 264.5833 Q 291.04166 370.41666 370.41666 529.1666 Q 449.79166 687.9166 449.79166 714.37494 L 449.79166 740.8333 L 449.79166 740.8333 Q 449.79166 740.8333 423.3333 820.2083 L 423.3333 899.5833 L 291.04166 899.5833 L 185.20833 899.5833 L 105.83333 926.0416 L 26.458332 926.0416 L 26.458332 899.5833 L 26.458332 873.12494 L 0.0 687.9166 Q -26.458332 529.1666 0.0 264.5833 z" svg:height="9.260416mm" draw:style-name="style-682" svg:viewBox="0.0 0.0 449.79166 926.0416" svg:width="4.497916mm" svg:x="181.76874mm" svg:y="178.32916mm"/>
          <draw:path svg:d="M 211.66666 26.458332 L 238.12498 26.458332 L 264.5833 0.0 Q 291.04166 0.0 291.04166 26.458332 Q 291.04166 52.916664 264.5833 132.29166 L 264.5833 238.12498 L 264.5833 238.12498 L 264.5833 238.12498 L 264.5833 264.5833 L 291.04166 264.5833 L 291.04166 291.04166 L 291.04166 343.9583 L 317.49997 343.9583 L 317.49997 343.9583 L 343.9583 396.87497 Q 396.87497 449.79166 396.87497 476.24997 L 370.41666 476.24997 L 343.9583 476.24997 Q 343.9583 449.79166 185.20833 449.79166 Q 52.916664 449.79166 79.37499 423.3333 L 79.37499 396.87497 L 79.37499 396.87497 Q 79.37499 396.87497 79.37499 291.04166 L 52.916664 185.20833 L 26.458332 185.20833 L 0.0 185.20833 L 0.0 158.74998 Q 0.0 132.29166 79.37499 79.37499 L 158.74998 52.916664 L 185.20833 52.916664 Q 185.20833 26.458332 211.66666 26.458332 z" svg:height="4.7625mm" draw:style-name="style-683" svg:viewBox="0.0 0.0 396.87497 476.24997" svg:width="3.9687498mm" svg:x="88.635414mm" svg:y="161.13124mm"/>
          <draw:path svg:d="M 291.04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105.83333 211.66666 Q 185.20833 185.20833 185.20833 132.29166 Q 185.20833 52.916664 264.5833 26.458332 Q 317.49997 -26.458332 396.87497 26.458332 Q 449.79166 79.37499 449.79166 26.458332 Q 449.79166 0.0 502.7083 0.0 Q 582.0833 0.0 608.5416 79.37499 Q 634.99994 132.29166 555.625 105.83333 Q 502.7083 79.37499 502.7083 185.20833 Q 529.1666 291.04166 555.625 291.04166 Q 608.5416 317.49997 608.5416 343.9583 Q 608.5416 370.41666 555.625 396.87497 Q 502.7083 396.87497 502.7083 343.9583 Q 502.7083 317.49997 476.24997 317.49997 Q 449.79166 343.9583 291.04166 343.9583 z" svg:height="3.9687498mm" draw:style-name="style-684" svg:viewBox="0.0 0.0 608.5416 396.87497" svg:width="6.0854163mm" svg:x="50.00625mm" svg:y="45.243748mm"/>
          <draw:path svg:d="M 396.87497 26.458332 L 396.87497 0.0 L 423.3333 0.0 L 449.79166 0.0 L 476.24997 0.0 L 502.7083 26.458332 L 529.1666 26.458332 L 555.625 26.458332 L 767.2916 52.916664 Q 952.49994 79.37499 978.95825 105.83333 Q 978.95825 132.29166 1058.3333 132.29166 Q 1111.25 132.29166 1111.25 158.74998 Q 1111.25 185.20833 1217.0833 185.20833 L 1349.3749 185.20833 L 1349.3749 185.20833 L 1349.3749 211.66666 L 1349.3749 238.12498 Q 1349.3749 264.5833 1534.5833 291.04166 Q 1693.3333 291.04166 1772.7083 343.9583 Q 1852.0833 370.41666 1852.0833 396.87497 L 1852.0833 396.87497 L 1719.7916 423.3333 Q 1587.4999 449.79166 1587.4999 502.7083 Q 1587.4999 529.1666 1613.9583 555.625 L 1613.9583 582.0833 L 1561.0416 582.0833 Q 1534.5833 582.0833 1508.1249 634.99994 Q 1481.6666 687.9166 1508.1249 687.9166 Q 1508.1249 714.37494 1508.1249 714.37494 L 1534.5833 714.37494 L 1534.5833 740.8333 L 1534.5833 767.2916 L 1508.1249 767.2916 L 1481.6666 767.2916 L 1455.2083 740.8333 Q 1428.7499 740.8333 1428.7499 767.2916 Q 1428.7499 793.74994 1217.0833 767.2916 Q 1005.4166 714.37494 767.2916 661.4583 Q 529.1666 582.0833 476.24997 555.625 Q 370.41666 555.625 370.41666 555.625 Q 343.9583 555.625 317.49997 529.1666 L 317.49997 476.24997 L 291.04166 476.24997 L 291.04166 502.7083 L 264.5833 502.7083 L 264.5833 502.7083 L 264.5833 476.24997 L 264.5833 449.79166 L 291.04166 449.79166 L 291.04166 449.79166 L 291.04166 423.3333 L 264.5833 423.3333 L 264.5833 423.3333 L 264.5833 396.87497 L 264.5833 396.87497 L 264.5833 396.87497 L 238.12498 396.87497 L 238.12498 396.87497 L 238.12498 423.3333 L 211.66666 423.3333 L 211.66666 423.3333 L 211.66666 449.79166 L 211.66666 449.79166 L 185.20833 449.79166 L 158.74998 423.3333 L 105.83333 396.87497 L 105.83333 396.87497 L 105.83333 396.87497 L 79.37499 396.87497 L 79.37499 396.87497 L 52.916664 370.41666 L 26.458332 343.9583 L 26.458332 343.9583 L 0.0 343.9583 L 0.0 343.9583 L 0.0 343.9583 L 0.0 343.9583 L 0.0 317.49997 L 0.0 291.04166 L 0.0 264.5833 L 0.0 264.5833 L 0.0 238.12498 L 26.458332 238.12498 L 52.916664 238.12498 L 132.29166 211.66666 Q 211.66666 185.20833 211.66666 185.20833 L 211.66666 185.20833 L 238.12498 185.20833 Q 264.5833 185.20833 264.5833 158.74998 L 291.04166 132.29166 L 370.41666 211.66666 Q 423.3333 291.04166 476.24997 291.04166 L 529.1666 291.04166 L 529.1666 264.5833 L 529.1666 238.12498 L 555.625 238.12498 L 582.0833 238.12498 L 608.5416 211.66666 L 634.99994 185.20833 L 634.99994 185.20833 L 634.99994 185.20833 L 608.5416 158.74998 L 582.0833 132.29166 L 582.0833 132.29166 Q 582.0833 132.29166 582.0833 105.83333 Q 555.625 79.37499 476.24997 79.37499 Q 396.87497 52.916664 396.87497 26.458332 z M 1455.2083 582.0833 Q 1481.6666 582.0833 1481.6666 582.0833 Q 1481.6666 608.5416 1481.6666 608.5416 Q 1455.2083 608.5416 1455.2083 582.0833 z" svg:height="7.6729164mm" draw:style-name="style-685" svg:viewBox="0.0 0.0 1852.0833 767.2916" svg:width="18.520832mm" svg:x="97.36666mm" svg:y="276.48956mm"/>
          <draw:path svg:d="M 793.74994 0.0 L 926.0416 0.0 L 926.0416 0.0 L 926.0416 0.0 L 978.95825 26.458332 L 1005.4166 52.916664 L 1031.875 52.916664 L 1031.875 52.916664 L 1005.4166 79.37499 Q 978.95825 105.83333 952.49994 132.29166 Q 952.49994 158.74998 978.95825 158.74998 Q 1005.4166 158.74998 978.95825 185.20833 Q 926.0416 211.66666 926.0416 211.66666 L 926.0416 211.66666 L 926.0416 211.66666 Q 899.5833 211.66666 820.2083 185.20833 Q 767.2916 158.74998 767.2916 211.66666 L 793.74994 291.04166 L 793.74994 317.49997 L 793.74994 370.41666 L 926.0416 370.41666 Q 1031.875 370.41666 1031.875 370.41666 L 1031.875 370.41666 L 1031.875 370.41666 Q 1005.4166 370.41666 1031.875 396.87497 L 1031.875 396.87497 L 1031.875 396.87497 Q 1031.875 423.3333 1031.875 423.3333 L 1058.3333 423.3333 L 1058.3333 502.7083 Q 1031.875 582.0833 1031.875 582.0833 L 1031.875 582.0833 L 1031.875 582.0833 Q 1031.875 555.625 1005.4166 476.24997 Q 1005.4166 423.3333 926.0416 423.3333 L 820.2083 423.3333 L 793.74994 687.9166 Q 767.2916 952.49994 793.74994 1111.25 L 820.2083 1296.4583 L 820.2083 1322.9166 L 820.2083 1349.3749 L 899.5833 1349.3749 L 978.95825 1322.9166 L 1084.7916 1322.9166 Q 1190.6249 1296.4583 1217.0833 1217.0833 Q 1243.5416 1164.1666 1243.5416 1164.1666 L 1243.5416 1164.1666 L 1243.5416 1217.0833 L 1243.5416 1269.9999 L 1243.5416 1322.9166 Q 1243.5416 1349.3749 1190.6249 1375.8333 Q 1137.7083 1375.8333 1137.7083 1481.6666 Q 1137.7083 1613.9583 1111.25 1613.9583 Q 1084.7916 1613.9583 1084.7916 1640.4166 Q 1084.7916 1666.8749 1058.3333 1666.8749 L 1058.3333 1666.8749 L 1031.875 1666.8749 Q 978.95825 1693.3333 846.6666 1719.7916 Q 714.37494 1746.2499 608.5416 1719.7916 Q 529.1666 1693.3333 317.49997 1640.4166 L 105.83333 1640.4166 L 105.83333 1613.9583 L 79.37499 1613.9583 L 79.37499 1613.9583 L 79.37499 1587.4999 L 79.37499 1587.4999 L 79.37499 1587.4999 L 79.37499 1534.5833 L 79.37499 1455.2083 L 79.37499 1455.2083 L 79.37499 1481.6666 L 132.29166 1481.6666 L 158.74998 1481.6666 L 158.74998 1508.1249 L 185.20833 1534.5833 L 185.20833 1534.5833 L 185.20833 1534.5833 L 185.20833 1561.0416 L 185.20833 1561.0416 L 158.74998 1561.0416 L 158.74998 1587.4999 L 158.74998 1587.4999 L 185.20833 1587.4999 L 185.20833 1587.4999 L 185.20833 1587.4999 L 185.20833 1587.4999 L 211.66666 1587.4999 L 211.66666 1587.4999 L 238.12498 1587.4999 L 238.12498 1587.4999 L 238.12498 1587.4999 L 238.12498 1561.0416 L 238.12498 1561.0416 L 211.66666 1508.1249 Q 211.66666 1455.2083 185.20833 1455.2083 L 158.74998 1428.7499 L 158.74998 1428.7499 L 158.74998 1428.7499 L 343.9583 1428.7499 L 502.7083 1428.7499 L 555.625 1402.2916 L 608.5416 1375.8333 L 608.5416 1375.8333 L 608.5416 1375.8333 L 608.5416 1217.0833 Q 608.5416 1084.7916 582.0833 1031.875 Q 555.625 1005.4166 502.7083 846.6666 L 449.79166 714.37494 L 449.79166 687.9166 Q 449.79166 661.4583 423.3333 555.625 L 423.3333 449.79166 L 291.04166 449.79166 L 158.74998 449.79166 L 158.74998 582.0833 L 158.74998 714.37494 L 158.74998 714.37494 Q 158.74998 740.8333 185.20833 740.8333 L 185.20833 740.8333 L 185.20833 740.8333 Q 185.20833 767.2916 158.74998 846.6666 L 132.29166 926.0416 L 132.29166 926.0416 L 132.29166 952.49994 L 132.29166 952.49994 L 132.29166 952.49994 L 105.83333 978.95825 L 79.37499 1005.4166 L 79.37499 1031.875 L 79.37499 1058.3333 L 79.37499 1058.3333 L 52.916664 1058.3333 L 52.916664 1031.875 L 26.458332 1031.875 L 26.458332 1031.875 L 26.458332 1031.875 L 26.458332 687.9166 Q 26.458332 370.41666 0.0 264.5833 L 0.0 158.74998 L 26.458332 105.83333 Q 26.458332 79.37499 343.9583 52.916664 Q 661.4583 0.0 793.74994 0.0 z M 158.74998 132.29166 L 185.20833 105.83333 L 343.9583 105.83333 L 476.24997 105.83333 L 476.24997 211.66666 Q 476.24997 291.04166 396.87497 317.49997 Q 317.49997 317.49997 317.49997 343.9583 L 343.9583 343.9583 L 343.9583 343.9583 Q 343.9583 370.41666 264.5833 370.41666 Q 185.20833 370.41666 158.74998 264.5833 Q 132.29166 132.29166 158.74998 132.29166 z" svg:height="17.197916mm" draw:style-name="style-686" svg:viewBox="0.0 0.0 1243.5416 1719.7916" svg:width="12.435416mm" svg:x="173.83124mm" svg:y="174.09583mm"/>
          <draw:path svg:d="M 105.83333 0.0 L 211.66666 0.0 L 211.66666 0.0 L 211.66666 26.458332 L 211.66666 26.458332 L 211.66666 26.458332 L 238.12498 26.458332 L 238.12498 26.458332 L 317.49997 52.916664 L 396.87497 79.37499 L 423.3333 79.37499 Q 476.24997 79.37499 529.1666 105.83333 L 555.625 105.83333 L 555.625 185.20833 Q 582.0833 238.12498 608.5416 264.5833 Q 634.99994 291.04166 661.4583 291.04166 L 661.4583 317.49997 L 608.5416 317.49997 Q 555.625 291.04166 423.3333 291.04166 L 264.5833 291.04166 L 264.5833 291.04166 Q 264.5833 291.04166 185.20833 238.12498 L 105.83333 211.66666 L 79.37499 211.66666 Q 52.916664 185.20833 52.916664 185.20833 Q 26.458332 185.20833 0.0 79.37499 Q 0.0 0.0 105.83333 0.0 z" svg:height="3.1749997mm" draw:style-name="style-687" svg:viewBox="0.0 0.0 661.4583 317.49997" svg:width="6.614583mm" svg:x="122.76666mm" svg:y="269.08124mm"/>
          <draw:path svg:d="M 555.625 0.0 L 555.625 0.0 L 555.625 52.916664 Q 529.1666 132.29166 502.7083 158.74998 Q 449.79166 185.20833 423.3333 238.12498 Q 423.3333 291.04166 370.41666 317.49997 Q 291.04166 370.41666 238.12498 396.87497 Q 158.74998 423.3333 158.74998 423.3333 Q 158.74998 423.3333 158.74998 449.79166 L 132.29166 449.79166 L 132.29166 423.3333 Q 105.83333 423.3333 52.916664 370.41666 L 0.0 317.49997 L 158.74998 264.5833 Q 317.49997 211.66666 317.49997 185.20833 Q 317.49997 158.74998 370.41666 132.29166 Q 423.3333 105.83333 423.3333 79.37499 L 423.3333 79.37499 L 423.3333 79.37499 Q 449.79166 52.916664 476.24997 52.916664 L 502.7083 26.458332 L 529.1666 0.0 Q 529.1666 0.0 555.625 0.0 z" svg:height="4.497916mm" draw:style-name="style-688" svg:viewBox="0.0 0.0 555.625 449.79166" svg:width="5.5562496mm" svg:x="162.98332mm" svg:y="275.16666mm"/>
          <draw:path svg:d="M 52.916664 0.0 L 105.83333 26.458332 L 105.83333 26.458332 L 105.83333 26.458332 L 105.83333 105.83333 Q 105.83333 185.20833 79.37499 185.20833 Q 52.916664 185.20833 52.916664 211.66666 L 52.916664 211.66666 L 0.0 211.66666 Q -26.458332 211.66666 0.0 132.29166 L 26.458332 52.916664 L 26.458332 26.458332 Q 0.0 26.458332 0.0 0.0 Q 0.0 -26.458332 52.916664 0.0 z" svg:height="2.1166666mm" draw:style-name="style-689" svg:viewBox="0.0 0.0 105.83333 211.66666" svg:width="1.0583333mm" svg:x="39.158333mm" svg:y="117.21041mm"/>
          <draw:path svg:d="M 1243.5416 26.458332 L 1243.5416 0.0 L 1269.9999 0.0 Q 1296.4583 0.0 1296.4583 79.37499 L 1296.4583 132.29166 L 1296.4583 185.20833 L 1322.9166 211.66666 L 1322.9166 264.5833 L 1322.9166 317.49997 L 1349.3749 317.49997 L 1349.3749 343.9583 L 1349.3749 343.9583 L 1375.8333 343.9583 L 1375.8333 343.9583 L 1375.8333 343.9583 L 1375.8333 370.41666 L 1375.8333 370.41666 L 1481.6666 423.3333 Q 1561.0416 449.79166 1640.4166 476.24997 L 1693.3333 476.24997 L 1746.2499 502.7083 Q 1825.6249 502.7083 1825.6249 555.625 L 1825.6249 608.5416 L 1904.9999 608.5416 Q 1957.9165 608.5416 2010.8333 582.0833 L 2037.2915 582.0833 L 2116.6665 608.5416 Q 2222.5 661.4583 2275.4165 714.37494 Q 2354.7915 767.2916 2434.1665 820.2083 Q 2487.0833 846.6666 2513.5415 846.6666 L 2513.5415 873.12494 L 2513.5415 873.12494 L 2539.9998 873.12494 L 2539.9998 873.12494 L 2539.9998 873.12494 L 2539.9998 899.5833 L 2539.9998 899.5833 L 2566.4583 899.5833 L 2566.4583 926.0416 L 2566.4583 926.0416 L 2592.9165 926.0416 L 2592.9165 926.0416 L 2592.9165 926.0416 L 2592.9165 952.49994 L 2619.3748 952.49994 L 2619.3748 952.49994 L 2619.3748 978.95825 L 2645.8333 978.95825 L 2645.8333 978.95825 L 2645.8333 978.95825 L 2645.8333 1005.4166 L 2645.8333 1031.875 Q 2645.8333 1084.7916 2592.9165 1084.7916 Q 2566.4583 1084.7916 2566.4583 1111.25 L 2566.4583 1111.25 L 2487.0833 1084.7916 Q 2434.1665 1031.875 2434.1665 1084.7916 Q 2460.6248 1137.7083 2407.7083 1084.7916 Q 2381.2498 1058.3333 2354.7915 1031.875 Q 2354.7915 1005.4166 2301.875 1005.4166 Q 2248.9583 1005.4166 2381.2498 1349.3749 Q 2539.9998 1693.3333 2539.9998 1772.7083 Q 2539.9998 1852.0833 2566.4583 1931.4583 L 2592.9165 1984.3749 L 2592.9165 2037.2915 L 2592.9165 2090.2083 L 2619.3748 2116.6665 L 2619.3748 2143.125 L 2645.8333 2143.125 L 2672.2915 2143.125 L 2698.7498 2169.5833 Q 2698.7498 2196.0415 2698.7498 2222.5 Q 2698.7498 2248.9583 2698.7498 2301.875 Q 2751.6665 2328.3333 2725.2083 2354.7915 Q 2698.7498 2354.7915 2698.7498 2407.7083 L 2698.7498 2434.1665 L 2645.8333 2513.5415 Q 2592.9165 2566.4583 2592.9165 2883.9583 Q 2592.9165 3201.4583 2566.4583 3174.9998 Q 2539.9998 3174.9998 2539.9998 3307.2915 Q 2539.9998 3439.5833 2487.0833 3545.4165 Q 2487.0833 3651.2498 2460.6248 3783.5415 Q 2434.1665 3889.3748 2434.1665 3889.3748 Q 2434.1665 3915.833 2434.1665 3942.2915 L 2434.1665 3968.7498 L 2434.1665 3995.208 L 2434.1665 4021.6665 L 2434.1665 4021.6665 L 2434.1665 4048.1248 L 2487.0833 4048.1248 Q 2513.5415 4048.1248 2513.5415 4021.6665 L 2539.9998 4021.6665 L 2539.9998 4048.1248 L 2539.9998 4074.583 L 2460.6248 4153.958 Q 2381.2498 4206.875 2381.2498 4180.4165 Q 2354.7915 4153.958 2354.7915 4153.958 Q 2328.3333 4153.958 2328.3333 4206.875 L 2328.3333 4233.333 L 2301.875 4233.333 L 2275.4165 4233.333 L 2275.4165 4180.4165 L 2275.4165 4127.5 L 2248.9583 4127.5 L 2248.9583 4153.958 L 2248.9583 4153.958 L 2222.5 4153.958 L 2222.5 4127.5 Q 2222.5 4101.0415 2196.0415 4048.1248 L 2169.5833 3968.7498 L 2169.5833 3968.7498 L 2169.5833 3968.7498 L 2169.5833 3836.4583 L 2169.5833 3730.6248 L 2196.0415 3651.2498 L 2196.0415 3571.8748 L 2143.125 3571.8748 L 2090.2083 3571.8748 L 2090.2083 3598.3333 L 2063.75 3598.3333 L 2063.75 3598.3333 L 2063.75 3624.7915 L 2063.75 3624.7915 L 2063.75 3624.7915 L 2037.2915 3624.7915 L 2037.2915 3624.7915 L 2037.2915 3651.2498 L 2010.8333 3651.2498 L 2010.8333 3651.2498 L 2010.8333 3677.7083 L 2010.8333 3677.7083 L 2010.8333 3677.7083 L 1931.4583 3677.7083 Q 1852.0833 3704.1665 1746.2499 3915.833 Q 1613.9583 4101.0415 1613.9583 4127.5 L 1587.4999 4127.5 L 1587.4999 4127.5 L 1587.4999 4153.958 L 1587.4999 4153.958 L 1587.4999 4153.958 L 1561.0416 4153.958 L 1561.0416 4153.958 L 1534.5833 4180.4165 L 1508.1249 4206.875 L 1508.1249 4206.875 L 1481.6666 4206.875 L 1481.6666 4206.875 L 1481.6666 4206.875 L 1428.7499 4233.333 L 1402.2916 4233.333 L 1402.2916 4206.875 L 1428.7499 4153.958 L 1428.7499 4153.958 L 1428.7499 4153.958 L 1428.7499 4127.5 L 1428.7499 4127.5 L 1455.2083 4127.5 L 1455.2083 4101.0415 L 1455.2083 4101.0415 L 1481.6666 4101.0415 L 1481.6666 4101.0415 L 1481.6666 4101.0415 L 1481.6666 4127.5 L 1481.6666 4127.5 L 1508.1249 4101.0415 Q 1508.1249 4074.583 1534.5833 4074.583 Q 1561.0416 4048.1248 1561.0416 4048.1248 L 1561.0416 3995.208 L 1561.0416 3995.208 L 1587.4999 3995.208 L 1587.4999 3968.7498 L 1587.4999 3942.2915 L 1587.4999 3889.3748 L 1587.4999 3836.4583 L 1587.4999 3836.4583 L 1587.4999 3836.4583 L 1561.0416 3836.4583 L 1534.5833 3836.4583 L 1534.5833 3836.4583 L 1534.5833 3836.4583 L 1508.1249 3836.4583 L 1508.1249 3836.4583 L 1508.1249 3862.9165 Q 1481.6666 3862.9165 1402.2916 3915.833 L 1296.4583 3968.7498 L 1296.4583 3942.2915 Q 1322.9166 3915.833 1296.4583 3889.3748 Q 1296.4583 3889.3748 1269.9999 3862.9165 Q 1269.9999 3836.4583 1137.7083 3836.4583 L 1005.4166 3836.4583 L 978.95825 3809.9998 L 952.49994 3783.5415 L 952.49994 3783.5415 L 952.49994 3783.5415 L 926.0416 3783.5415 L 926.0416 3783.5415 L 926.0416 3757.0833 L 952.49994 3757.0833 L 952.49994 3757.0833 L 952.49994 3730.6248 L 952.49994 3730.6248 L 952.49994 3730.6248 L 978.95825 3730.6248 L 978.95825 3730.6248 L 978.95825 3704.1665 L 1005.4166 3704.1665 L 1005.4166 3704.1665 L 1005.4166 3677.7083 L 1005.4166 3677.7083 L 1005.4166 3677.7083 L 1005.4166 3677.7083 L 1031.875 3677.7083 L 1031.875 3651.2498 L 1031.875 3651.2498 L 1058.3333 3651.2498 Q 1058.3333 3624.7915 1111.25 3571.8748 L 1190.6249 3518.9583 L 1190.6249 3518.9583 L 1217.0833 3518.9583 L 1217.0833 3492.4998 L 1217.0833 3466.0415 L 1243.5416 3466.0415 L 1243.5416 3466.0415 L 1243.5416 3439.5833 L 1269.9999 3439.5833 L 1269.9999 3413.1248 L 1269.9999 3386.6665 L 1296.4583 3386.6665 L 1296.4583 3360.2083 L 1296.4583 3360.2083 L 1269.9999 3360.2083 L 1269.9999 3333.7498 L 1269.9999 3307.2915 L 1243.5416 3307.2915 L 1217.0833 3307.2915 L 1190.6249 3333.7498 Q 1164.1666 3360.2083 1137.7083 3360.2083 Q 1111.25 3360.2083 1111.25 3280.8333 Q 1111.25 3201.4583 1058.3333 3201.4583 Q 1031.875 3201.4583 1031.875 3174.9998 Q 1031.875 3148.5415 978.95825 3148.5415 Q 926.0416 3148.5415 714.37494 3122.0833 Q 502.7083 3095.6248 343.9583 3095.6248 L 185.20833 3069.1665 L 185.20833 3042.7083 L 158.74998 3042.7083 L 158.74998 3042.7083 L 158.74998 3042.7083 L 158.74998 3042.7083 L 158.74998 3016.2498 L 132.29166 3016.2498 L 132.29166 3016.2498 L 132.29166 2989.7915 L 105.83333 2989.7915 L 105.83333 2989.7915 L 105.83333 2989.7915 L 79.37499 2963.3333 L 52.916664 2936.8748 L 52.916664 2936.8748 L 52.916664 2936.8748 L 26.458332 2936.8748 L 26.458332 2936.8748 L 26.458332 2910.4165 L 0.0 2910.4165 L 0.0 2883.9583 L 0.0 2831.0415 L 79.37499 2831.0415 L 158.74998 2831.0415 L 343.9583 2831.0415 L 529.1666 2831.0415 L 529.1666 2831.0415 L 529.1666 2831.0415 L 555.625 2831.0415 Q 555.625 2831.0415 582.0833 2778.1248 Q 634.99994 2751.6665 582.0833 2725.2083 Q 529.1666 2698.7498 582.0833 2619.3748 Q 634.99994 2566.4583 634.99994 2487.0833 Q 634.99994 2407.7083 661.4583 2354.7915 Q 687.9166 2301.875 740.8333 2248.9583 Q 793.74994 2222.5 820.2083 2169.5833 L 846.6666 2090.2083 L 846.6666 2090.2083 L 846.6666 2090.2083 L 820.2083 2090.2083 L 820.2083 2090.2083 L 820.2083 2063.75 L 846.6666 2063.75 L 846.6666 2037.2915 L 846.6666 2010.8333 L 820.2083 1984.3749 L 793.74994 1957.9165 L 793.74994 1931.4583 Q 793.74994 1904.9999 687.9166 1931.4583 L 608.5416 1984.3749 L 608.5416 1931.4583 L 634.99994 1904.9999 L 634.99994 1904.9999 L 634.99994 1878.5416 L 634.99994 1878.5416 L 634.99994 1878.5416 L 661.4583 1852.0833 Q 687.9166 1825.6249 740.8333 1719.7916 L 846.6666 1613.9583 L 846.6666 1613.9583 L 846.6666 1613.9583 L 846.6666 1587.4999 L 846.6666 1587.4999 L 873.12494 1587.4999 L 873.12494 1561.0416 L 873.12494 1561.0416 L 899.5833 1561.0416 L 899.5833 1561.0416 L 899.5833 1561.0416 L 899.5833 1534.5833 L 899.5833 1534.5833 L 926.0416 1508.1249 L 926.0416 1481.6666 L 899.5833 1481.6666 L 873.12494 1508.1249 L 846.6666 1508.1249 L 820.2083 1508.1249 L 793.74994 1534.5833 Q 740.8333 1534.5833 740.8333 1508.1249 Q 740.8333 1481.6666 661.4583 1534.5833 L 582.0833 1561.0416 L 502.7083 1561.0416 L 423.3333 1561.0416 L 423.3333 1561.0416 L 423.3333 1561.0416 L 449.79166 1561.0416 L 449.79166 1561.0416 L 449.79166 1534.5833 L 476.24997 1534.5833 L 476.24997 1534.5833 L 476.24997 1508.1249 L 476.24997 1508.1249 L 476.24997 1508.1249 L 502.7083 1508.1249 Q 502.7083 1508.1249 529.1666 1481.6666 Q 582.0833 1455.2083 582.0833 1428.7499 L 582.0833 1402.2916 L 608.5416 1402.2916 L 608.5416 1402.2916 L 608.5416 1375.8333 L 634.99994 1375.8333 L 634.99994 1375.8333 L 634.99994 1349.3749 L 582.0833 1349.3749 Q 502.7083 1349.3749 476.24997 1349.3749 Q 476.24997 1349.3749 343.9583 1296.4583 Q 211.66666 1243.5416 211.66666 1190.6249 Q 211.66666 1164.1666 185.20833 1164.1666 Q 158.74998 1137.7083 105.83333 1084.7916 Q 79.37499 1031.875 158.74998 1005.4166 Q 211.66666 978.95825 211.66666 926.0416 Q 211.66666 899.5833 158.74998 899.5833 Q 132.29166 873.12494 158.74998 873.12494 L 158.74998 846.6666 L 158.74998 846.6666 Q 185.20833 820.2083 185.20833 820.2083 L 185.20833 820.2083 L 343.9583 714.37494 Q 502.7083 608.5416 529.1666 555.625 Q 582.0833 529.1666 582.0833 476.24997 Q 582.0833 423.3333 767.2916 449.79166 Q 952.49994 502.7083 1005.4166 476.24997 Q 1031.875 449.79166 1111.25 449.79166 Q 1164.1666 449.79166 1190.6249 343.9583 Q 1217.0833 264.5833 1190.6249 238.12498 Q 1164.1666 238.12498 1190.6249 211.66666 Q 1217.0833 185.20833 1217.0833 132.29166 L 1217.0833 105.83333 L 1190.6249 79.37499 L 1190.6249 52.916664 L 1217.0833 52.916664 L 1243.5416 52.916664 L 1243.5416 26.458332 z M 1719.7916 1190.6249 Q 1719.7916 1137.7083 1746.2499 1137.7083 Q 1772.7083 1137.7083 1746.2499 1243.5416 Q 1746.2499 1349.3749 1640.4166 1455.2083 Q 1534.5833 1561.0416 1508.1249 1561.0416 Q 1481.6666 1561.0416 1587.4999 1402.2916 Q 1693.3333 1217.0833 1719.7916 1190.6249 z" svg:height="42.333332mm" draw:style-name="style-690" svg:viewBox="0.0 0.0 2725.2083 4233.333" svg:width="27.252083mm" svg:x="136.525mm" svg:y="173.83124mm"/>
          <draw:path svg:d="M 185.20833 79.37499 L 211.66666 79.37499 L 211.66666 79.37499 L 211.66666 105.83333 L 634.99994 79.37499 Q 1058.3333 52.916664 1137.7083 79.37499 L 1190.6249 105.83333 L 1190.6249 105.83333 L 1190.6249 105.83333 L 1190.6249 132.29166 Q 1190.6249 158.74998 1137.7083 185.20833 Q 1111.25 185.20833 1111.25 238.12498 L 1137.7083 291.04166 L 1137.7083 291.04166 L 1137.7083 317.49997 L 1137.7083 317.49997 L 1137.7083 317.49997 L 1164.1666 317.49997 L 1164.1666 317.49997 L 1164.1666 343.9583 L 1190.6249 343.9583 L 1190.6249 343.9583 L 1190.6249 370.41666 L 1322.9166 370.41666 Q 1455.2083 370.41666 1455.2083 396.87497 L 1455.2083 396.87497 L 1402.2916 396.87497 L 1375.8333 396.87497 L 1375.8333 423.3333 L 1375.8333 476.24997 L 1349.3749 476.24997 L 1296.4583 476.24997 L 1243.5416 476.24997 L 1217.0833 476.24997 L 1190.6249 476.24997 Q 1164.1666 476.24997 767.2916 370.41666 L 396.87497 291.04166 L 370.41666 291.04166 Q 343.9583 264.5833 238.12498 264.5833 L 132.29166 211.66666 L 132.29166 211.66666 L 132.29166 211.66666 L 132.29166 185.20833 L 132.29166 158.74998 L 105.83333 158.74998 Q 105.83333 158.74998 52.916664 79.37499 L 0.0 26.458332 L 26.458332 0.0 Q 52.916664 0.0 79.37499 26.458332 Q 132.29166 52.916664 185.20833 79.37499 z" svg:height="4.7625mm" draw:style-name="style-691" svg:viewBox="0.0 0.0 1455.2083 476.24997" svg:width="14.552083mm" svg:x="127.79375mm" svg:y="277.28333mm"/>
          <draw:path svg:d="M 291.04166 0.0 L 291.04166 0.0 L 317.49997 0.0 Q 343.9583 0.0 423.3333 79.37499 Q 476.24997 158.74998 555.625 132.29166 Q 608.5416 132.29166 608.5416 105.83333 Q 634.99994 52.916664 793.74994 79.37499 Q 926.0416 105.83333 952.49994 132.29166 Q 952.49994 158.74998 1005.4166 185.20833 Q 1031.875 211.66666 1058.3333 264.5833 L 1084.7916 291.04166 L 1084.7916 317.49997 L 1084.7916 343.9583 L 1111.25 343.9583 L 1111.25 370.41666 L 1137.7083 370.41666 L 1137.7083 370.41666 L 1164.1666 343.9583 L 1190.6249 317.49997 L 1190.6249 317.49997 L 1190.6249 317.49997 L 1217.0833 317.49997 L 1217.0833 317.49997 L 1243.5416 370.41666 Q 1296.4583 423.3333 1322.9166 449.79166 L 1349.3749 449.79166 L 1349.3749 476.24997 L 1349.3749 502.7083 L 1322.9166 502.7083 L 1296.4583 529.1666 L 1296.4583 529.1666 L 1296.4583 529.1666 L 1296.4583 529.1666 L 1296.4583 529.1666 L 1269.9999 529.1666 L 1269.9999 555.625 L 1269.9999 582.0833 Q 1296.4583 608.5416 1296.4583 661.4583 L 1296.4583 714.37494 L 1269.9999 714.37494 Q 1243.5416 740.8333 1137.7083 740.8333 L 1031.875 767.2916 L 1031.875 767.2916 Q 1031.875 767.2916 1005.4166 793.74994 Q 1005.4166 846.6666 926.0416 820.2083 Q 873.12494 793.74994 846.6666 846.6666 Q 820.2083 873.12494 793.74994 846.6666 Q 767.2916 846.6666 767.2916 793.74994 Q 740.8333 740.8333 714.37494 740.8333 Q 687.9166 740.8333 661.4583 661.4583 Q 661.4583 582.0833 634.99994 582.0833 Q 608.5416 582.0833 555.625 582.0833 Q 476.24997 529.1666 343.9583 529.1666 Q 238.12498 529.1666 238.12498 502.7083 L 211.66666 476.24997 L 211.66666 423.3333 Q 185.20833 370.41666 132.29166 317.49997 L 52.916664 264.5833 L 52.916664 264.5833 L 26.458332 264.5833 L 26.458332 264.5833 L 26.458332 264.5833 L 26.458332 238.12498 L 26.458332 238.12498 L 52.916664 238.12498 L 52.916664 211.66666 L 26.458332 211.66666 L 0.0 211.66666 L 0.0 185.20833 L 0.0 185.20833 L 26.458332 185.20833 L 79.37499 211.66666 L 79.37499 211.66666 L 79.37499 211.66666 L 105.83333 211.66666 L 105.83333 211.66666 L 105.83333 238.12498 L 132.29166 238.12498 L 132.29166 211.66666 L 132.29166 185.20833 L 105.83333 158.74998 L 79.37499 132.29166 L 79.37499 132.29166 L 79.37499 105.83333 L 79.37499 105.83333 L 79.37499 105.83333 L 79.37499 79.37499 Q 79.37499 52.916664 79.37499 26.458332 L 79.37499 0.0 L 132.29166 26.458332 Q 211.66666 52.916664 238.12498 52.916664 L 264.5833 52.916664 L 291.04166 52.916664 L 291.04166 52.916664 L 291.04166 52.916664 L 291.04166 52.916664 L 291.04166 52.916664 L 291.04166 52.916664 L 291.04166 26.458332 L 291.04166 0.0 L 291.04166 0.0 z" svg:height="8.466666mm" draw:style-name="style-692" svg:viewBox="0.0 0.0 1349.3749 846.6666" svg:width="13.49375mm" svg:x="63.235413mm" svg:y="106.89166mm"/>
          <draw:path svg:d="M 555.625 132.29166 L 582.0833 132.29166 L 582.0833 132.29166 Q 582.0833 158.74998 608.5416 158.74998 L 608.5416 158.74998 L 661.4583 158.74998 Q 687.9166 158.74998 687.9166 132.29166 L 687.9166 132.29166 L 714.37494 132.29166 L 740.8333 158.74998 L 820.2083 158.74998 L 873.12494 158.74998 L 873.12494 185.20833 L 873.12494 185.20833 L 899.5833 211.66666 Q 926.0416 264.5833 740.8333 343.9583 Q 555.625 449.79166 555.625 449.79166 L 555.625 476.24997 L 555.625 476.24997 Q 555.625 476.24997 582.0833 476.24997 L 582.0833 502.7083 L 502.7083 502.7083 Q 449.79166 476.24997 343.9583 476.24997 L 211.66666 476.24997 L 132.29166 449.79166 L 26.458332 449.79166 L 26.458332 423.3333 L 26.458332 423.3333 L 0.0 423.3333 L 0.0 423.3333 L 0.0 396.87497 L 26.458332 396.87497 L 26.458332 396.87497 L 26.458332 370.41666 L 79.37499 370.41666 L 105.83333 370.41666 L 132.29166 343.9583 Q 158.74998 317.49997 185.20833 317.49997 Q 185.20833 317.49997 238.12498 238.12498 Q 264.5833 158.74998 238.12498 158.74998 L 211.66666 132.29166 L 238.12498 132.29166 Q 238.12498 105.83333 291.04166 79.37499 L 317.49997 52.916664 L 343.9583 0.0 Q 370.41666 -52.916664 449.79166 52.916664 Q 502.7083 158.74998 555.625 132.29166 z" svg:height="5.027083mm" draw:style-name="style-693" svg:viewBox="0.0 0.0 899.5833 502.7083" svg:width="8.995832mm" svg:x="90.222916mm" svg:y="205.84583mm"/>
          <draw:path svg:d="M 211.66666 0.0 L 211.66666 0.0 L 238.12498 0.0 Q 238.12498 26.458332 238.12498 52.916664 L 238.12498 105.83333 L 238.12498 105.83333 L 238.12498 105.83333 L 317.49997 132.29166 Q 396.87497 158.74998 449.79166 158.74998 Q 529.1666 132.29166 555.625 105.83333 Q 582.0833 52.916664 608.5416 52.916664 Q 661.4583 52.916664 661.4583 79.37499 Q 661.4583 105.83333 608.5416 105.83333 Q 582.0833 105.83333 608.5416 132.29166 Q 634.99994 132.29166 608.5416 158.74998 Q 608.5416 211.66666 608.5416 211.66666 L 634.99994 211.66666 L 608.5416 291.04166 Q 608.5416 370.41666 608.5416 396.87497 L 634.99994 396.87497 L 634.99994 396.87497 Q 634.99994 423.3333 661.4583 423.3333 L 687.9166 423.3333 L 714.37494 449.79166 L 740.8333 449.79166 L 740.8333 502.7083 L 740.8333 555.625 L 714.37494 555.625 L 661.4583 555.625 L 634.99994 555.625 L 608.5416 529.1666 L 555.625 529.1666 Q 502.7083 529.1666 291.04166 449.79166 L 52.916664 370.41666 L 52.916664 370.41666 L 26.458332 370.41666 L 26.458332 370.41666 L 26.458332 370.41666 L 26.458332 343.9583 L 26.458332 343.9583 L 26.458332 343.9583 L 26.458332 343.9583 L 52.916664 264.5833 L 52.916664 211.66666 L 26.458332 211.66666 L 0.0 211.66666 L 0.0 158.74998 L 26.458332 132.29166 L 26.458332 132.29166 L 26.458332 105.83333 L 26.458332 105.83333 L 26.458332 105.83333 L 52.916664 105.83333 Q 79.37499 105.83333 132.29166 105.83333 Q 158.74998 105.83333 185.20833 52.916664 L 185.20833 26.458332 L 185.20833 26.458332 Q 211.66666 0.0 211.66666 0.0 z" svg:height="5.5562496mm" draw:style-name="style-694" svg:viewBox="0.0 0.0 740.8333 555.625" svg:width="7.408333mm" svg:x="84.931244mm" svg:y="177.79999mm"/>
          <draw:path svg:d="M 476.24997 0.0 L 476.24997 0.0 L 476.24997 105.83333 L 476.24997 185.20833 L 396.87497 185.20833 Q 343.9583 211.66666 185.20833 238.12498 Q 52.916664 291.04166 52.916664 264.5833 Q 52.916664 238.12498 79.37499 238.12498 Q 105.83333 211.66666 52.916664 211.66666 L 0.0 211.66666 L 26.458332 185.20833 Q 52.916664 158.74998 79.37499 158.74998 L 132.29166 158.74998 L 291.04166 79.37499 Q 449.79166 0.0 476.24997 0.0 z" svg:height="2.6458333mm" draw:style-name="style-695" svg:viewBox="0.0 0.0 476.24997 264.5833" svg:width="4.7625mm" svg:x="209.81458mm" svg:y="254.52916mm"/>
          <draw:path svg:d="M 0.0 423.3333 L 0.0 0.0 L 26.458332 26.458332 Q 52.916664 52.916664 211.66666 52.916664 Q 343.9583 52.916664 370.41666 52.916664 L 396.87497 52.916664 L 423.3333 52.916664 L 423.3333 52.916664 L 423.3333 26.458332 L 423.3333 26.458332 L 449.79166 26.458332 L 449.79166 52.916664 L 476.24997 52.916664 L 502.7083 52.916664 L 529.1666 105.83333 Q 555.625 158.74998 476.24997 211.66666 Q 370.41666 264.5833 317.49997 264.5833 L 291.04166 264.5833 L 291.04166 317.49997 L 291.04166 370.41666 L 317.49997 370.41666 L 343.9583 370.41666 L 343.9583 343.9583 L 370.41666 343.9583 L 370.41666 343.9583 Q 370.41666 317.49997 449.79166 317.49997 L 529.1666 317.49997 L 529.1666 370.41666 L 529.1666 396.87497 L 555.625 396.87497 L 555.625 423.3333 L 555.625 423.3333 L 582.0833 423.3333 L 582.0833 423.3333 L 582.0833 423.3333 L 582.0833 449.79166 L 582.0833 449.79166 L 608.5416 449.79166 L 608.5416 476.24997 L 608.5416 476.24997 L 582.0833 476.24997 L 582.0833 502.7083 L 582.0833 529.1666 L 555.625 529.1666 L 555.625 529.1666 L 529.1666 529.1666 Q 502.7083 529.1666 423.3333 529.1666 L 317.49997 502.7083 L 317.49997 529.1666 L 317.49997 582.0833 L 343.9583 582.0833 L 343.9583 582.0833 L 343.9583 608.5416 L 370.41666 608.5416 L 370.41666 608.5416 L 370.41666 634.99994 L 449.79166 687.9166 Q 529.1666 740.8333 502.7083 793.74994 Q 476.24997 846.6666 476.24997 846.6666 L 476.24997 873.12494 L 476.24997 873.12494 Q 449.79166 846.6666 423.3333 846.6666 L 396.87497 846.6666 L 396.87497 873.12494 L 370.41666 873.12494 L 370.41666 899.5833 L 370.41666 899.5833 L 343.9583 899.5833 L 317.49997 899.5833 L 317.49997 926.0416 L 317.49997 926.0416 L 317.49997 952.49994 L 317.49997 978.95825 L 317.49997 978.95825 L 291.04166 952.49994 L 291.04166 952.49994 L 264.5833 952.49994 L 264.5833 926.0416 Q 264.5833 899.5833 238.12498 846.6666 Q 211.66666 820.2083 105.83333 793.74994 Q 26.458332 740.8333 26.458332 793.74994 L 0.0 820.2083 L 0.0 820.2083 L 0.0 820.2083 L 0.0 423.3333 z" svg:height="9.789583mm" draw:style-name="style-696" svg:viewBox="0.0 0.0 608.5416 978.95825" svg:width="6.0854163mm" svg:x="17.991665mm" svg:y="124.35416mm"/>
          <draw:path svg:d="M 26.458332 0.0 L 26.458332 0.0 L 132.29166 52.916664 Q 238.12498 105.83333 238.12498 185.20833 Q 238.12498 264.5833 185.20833 264.5833 Q 158.74998 238.12498 158.74998 264.5833 L 158.74998 264.5833 L 158.74998 264.5833 Q 158.74998 291.04166 132.29166 291.04166 Q 132.29166 291.04166 79.37499 291.04166 Q 26.458332 264.5833 26.458332 132.29166 L 0.0 26.458332 L 26.458332 26.458332 Q 26.458332 26.458332 26.458332 0.0 z" svg:height="2.9104166mm" draw:style-name="style-697" svg:viewBox="0.0 0.0 238.12498 291.04166" svg:width="2.38125mm" svg:x="128.3229mm" svg:y="147.90207mm"/>
          <draw:path svg:d="M 105.83333 26.458332 L 132.29166 52.916664 L 132.29166 79.37499 L 132.29166 105.83333 L 158.74998 105.83333 L 158.74998 105.83333 L 158.74998 132.29166 L 185.20833 132.29166 L 185.20833 158.74998 L 185.20833 185.20833 L 158.74998 185.20833 Q 158.74998 211.66666 132.29166 211.66666 Q 79.37499 211.66666 52.916664 211.66666 L 26.458332 185.20833 L 26.458332 158.74998 L 26.458332 132.29166 L 26.458332 105.83333 Q 26.458332 105.83333 0.0 105.83333 L 0.0 79.37499 L 26.458332 26.458332 Q 26.458332 0.0 52.916664 0.0 Q 79.37499 0.0 105.83333 26.458332 z" svg:height="2.1166666mm" draw:style-name="style-698" svg:viewBox="0.0 0.0 185.20833 211.66666" svg:width="1.8520832mm" svg:x="33.60208mm" svg:y="82.549995mm"/>
          <draw:path svg:d="M 105.83333 26.458332 L 105.83333 0.0 L 211.66666 0.0 L 317.49997 0.0 L 343.9583 52.916664 Q 370.41666 79.37499 396.87497 158.74998 Q 396.87497 264.5833 423.3333 264.5833 Q 449.79166 264.5833 449.79166 317.49997 L 449.79166 343.9583 L 449.79166 343.9583 L 423.3333 343.9583 L 423.3333 370.41666 L 423.3333 396.87497 L 396.87497 396.87497 L 396.87497 370.41666 L 370.41666 370.41666 L 343.9583 370.41666 L 343.9583 423.3333 L 343.9583 449.79166 L 317.49997 449.79166 L 291.04166 476.24997 L 291.04166 476.24997 L 291.04166 476.24997 L 264.5833 476.24997 Q 238.12498 476.24997 185.20833 449.79166 L 132.29166 423.3333 L 132.29166 423.3333 Q 132.29166 423.3333 79.37499 396.87497 Q 26.458332 370.41666 26.458332 343.9583 L 26.458332 317.49997 L 52.916664 317.49997 Q 79.37499 317.49997 52.916664 211.66666 Q 52.916664 132.29166 26.458332 105.83333 L 0.0 105.83333 L 26.458332 105.83333 L 52.916664 105.83333 L 52.916664 79.37499 L 52.916664 79.37499 L 79.37499 79.37499 L 79.37499 52.916664 L 79.37499 52.916664 Q 105.83333 52.916664 105.83333 26.458332 z" svg:height="4.7625mm" draw:style-name="style-699" svg:viewBox="0.0 0.0 449.79166 476.24997" svg:width="4.497916mm" svg:x="79.90416mm" svg:y="201.61249mm"/>
          <draw:path svg:d="M 79.37499 26.458332 L 158.74998 0.0 L 185.20833 0.0 L 211.66666 0.0 L 264.5833 0.0 Q 291.04166 26.458332 317.49997 26.458332 L 370.41666 26.458332 L 343.9583 79.37499 Q 317.49997 132.29166 343.9583 185.20833 L 343.9583 238.12498 L 317.49997 291.04166 Q 317.49997 343.9583 291.04166 396.87497 Q 291.04166 449.79166 264.5833 449.79166 L 264.5833 449.79166 L 264.5833 449.79166 Q 238.12498 449.79166 158.74998 370.41666 Q 52.916664 317.49997 26.458332 238.12498 L 0.0 132.29166 L 0.0 79.37499 Q 0.0 52.916664 79.37499 26.458332 z" svg:height="4.497916mm" draw:style-name="style-700" svg:viewBox="0.0 0.0 370.41666 449.79166" svg:width="3.7041664mm" svg:x="72.49583mm" svg:y="206.11041mm"/>
          <draw:path svg:d="M 343.9583 0.0 L 370.41666 26.458332 L 370.41666 26.458332 Q 370.41666 52.916664 396.87497 52.916664 L 396.87497 52.916664 L 396.87497 105.83333 Q 396.87497 158.74998 343.9583 158.74998 Q 317.49997 158.74998 370.41666 211.66666 Q 449.79166 264.5833 449.79166 291.04166 L 449.79166 317.49997 L 423.3333 317.49997 L 423.3333 317.49997 L 423.3333 343.9583 L 396.87497 343.9583 L 396.87497 343.9583 L 396.87497 370.41666 L 396.87497 370.41666 L 396.87497 370.41666 L 370.41666 370.41666 L 370.41666 370.41666 L 370.41666 396.87497 L 343.9583 396.87497 L 343.9583 396.87497 L 343.9583 423.3333 L 264.5833 423.3333 Q 185.20833 423.3333 158.74998 396.87497 Q 132.29166 396.87497 132.29166 370.41666 Q 105.83333 317.49997 52.916664 370.41666 Q 0.0 370.41666 0.0 343.9583 L 0.0 317.49997 L 0.0 317.49997 L 26.458332 291.04166 L 26.458332 291.04166 L 26.458332 291.04166 L 26.458332 291.04166 L 52.916664 264.5833 L 79.37499 264.5833 Q 105.83333 264.5833 132.29166 291.04166 Q 185.20833 291.04166 158.74998 211.66666 Q 132.29166 132.29166 211.66666 52.916664 Q 291.04166 0.0 343.9583 0.0 z" svg:height="4.233333mm" draw:style-name="style-701" svg:viewBox="0.0 0.0 449.79166 423.3333" svg:width="4.497916mm" svg:x="33.072914mm" svg:y="69.32083mm"/>
          <draw:path svg:d="M 79.37499 105.83333 L 0.0 105.83333 L 0.0 79.37499 Q 0.0 52.916664 52.916664 52.916664 Q 132.29166 52.916664 132.29166 0.0 Q 132.29166 -26.458332 185.20833 0.0 Q 238.12498 0.0 238.12498 26.458332 Q 238.12498 52.916664 185.20833 79.37499 Q 132.29166 105.83333 79.37499 105.83333 z" svg:height="1.0583333mm" draw:style-name="style-702" svg:viewBox="0.0 0.0 238.12498 105.83333" svg:width="2.38125mm" svg:x="26.458332mm" svg:y="151.34166mm"/>
          <draw:path svg:d="M 449.79166 26.458332 L 502.7083 0.0 L 555.625 0.0 L 582.0833 0.0 L 582.0833 26.458332 L 608.5416 26.458332 L 608.5416 52.916664 L 608.5416 105.83333 L 608.5416 185.20833 L 608.5416 264.5833 L 555.625 396.87497 Q 502.7083 529.1666 396.87497 661.4583 Q 291.04166 793.74994 264.5833 793.74994 L 238.12498 793.74994 L 238.12498 820.2083 L 238.12498 820.2083 L 211.66666 820.2083 L 211.66666 846.6666 L 185.20833 846.6666 L 185.20833 846.6666 L 185.20833 846.6666 Q 185.20833 846.6666 132.29166 846.6666 L 105.83333 873.12494 L 105.83333 846.6666 L 105.83333 820.2083 L 132.29166 820.2083 L 158.74998 793.74994 L 158.74998 793.74994 L 185.20833 793.74994 L 185.20833 793.74994 L 185.20833 793.74994 L 185.20833 767.2916 L 185.20833 767.2916 L 211.66666 767.2916 L 211.66666 740.8333 L 211.66666 740.8333 L 185.20833 740.8333 L 185.20833 687.9166 Q 185.20833 661.4583 158.74998 634.99994 Q 132.29166 634.99994 158.74998 608.5416 Q 185.20833 582.0833 158.74998 582.0833 Q 132.29166 582.0833 79.37499 555.625 L 52.916664 529.1666 L 52.916664 529.1666 Q 52.916664 529.1666 79.37499 502.7083 Q 105.83333 502.7083 105.83333 449.79166 Q 79.37499 396.87497 52.916664 317.49997 L 26.458332 264.5833 L 0.0 264.5833 L 0.0 264.5833 L 0.0 238.12498 L 26.458332 238.12498 L 26.458332 238.12498 L 26.458332 238.12498 L 238.12498 132.29166 Q 423.3333 52.916664 449.79166 26.458332 z" svg:height="8.73125mm" draw:style-name="style-703" svg:viewBox="0.0 0.0 608.5416 873.12494" svg:width="6.0854163mm" svg:x="133.61458mm" svg:y="215.37082mm"/>
          <draw:path svg:d="M 2592.9165 26.458332 L 2619.3748 52.916664 L 2619.3748 52.916664 L 2619.3748 52.916664 L 2619.3748 582.0833 Q 2619.3748 1111.25 2619.3748 1243.5416 L 2619.3748 1375.8333 L 2619.3748 1375.8333 Q 2619.3748 1375.8333 2592.9165 1349.3749 Q 2592.9165 1322.9166 2037.2915 1349.3749 Q 1455.2083 1402.2916 1243.5416 1455.2083 Q 1058.3333 1508.1249 952.49994 1587.4999 L 846.6666 1666.8749 L 846.6666 1613.9583 Q 820.2083 1587.4999 820.2083 1534.5833 L 793.74994 1481.6666 L 873.12494 1481.6666 Q 926.0416 1455.2083 1005.4166 1455.2083 L 1084.7916 1455.2083 L 1084.7916 1428.7499 L 1084.7916 1402.2916 L 1031.875 1402.2916 L 1005.4166 1402.2916 L 978.95825 1402.2916 L 952.49994 1402.2916 L 899.5833 1402.2916 Q 846.6666 1402.2916 714.37494 1402.2916 L 555.625 1402.2916 L 555.625 1402.2916 L 555.625 1402.2916 L 608.5416 1402.2916 L 634.99994 1402.2916 L 714.37494 1375.8333 L 767.2916 1349.3749 L 767.2916 1349.3749 L 767.2916 1349.3749 L 740.8333 1349.3749 L 740.8333 1349.3749 L 740.8333 1322.9166 L 714.37494 1322.9166 L 714.37494 1322.9166 L 714.37494 1296.4583 L 714.37494 1296.4583 Q 714.37494 1296.4583 661.4583 1269.9999 Q 608.5416 1243.5416 582.0833 1137.7083 Q 555.625 1084.7916 502.7083 1084.7916 Q 423.3333 1084.7916 291.04166 1058.3333 Q 158.74998 1031.875 158.74998 1058.3333 Q 132.29166 1084.7916 132.29166 1084.7916 Q 132.29166 1058.3333 52.916664 926.0416 L 0.0 820.2083 L 0.0 793.74994 L 0.0 767.2916 L 0.0 687.9166 Q 0.0 608.5416 105.83333 555.625 Q 185.20833 529.1666 158.74998 502.7083 Q 105.83333 502.7083 317.49997 423.3333 Q 555.625 370.41666 846.6666 343.9583 Q 1164.1666 291.04166 1164.1666 291.04166 Q 1190.6249 291.04166 1190.6249 291.04166 L 1190.6249 291.04166 L 1190.6249 264.5833 Q 1190.6249 264.5833 1217.0833 264.5833 L 1217.0833 238.12498 L 1243.5416 238.12498 L 1269.9999 238.12498 L 1269.9999 211.66666 Q 1296.4583 185.20833 1243.5416 185.20833 Q 1190.6249 158.74998 1190.6249 132.29166 L 1190.6249 105.83333 L 1164.1666 105.83333 L 1164.1666 79.37499 L 1164.1666 79.37499 L 1164.1666 79.37499 L 1746.2499 26.458332 Q 2328.3333 -26.458332 2460.6248 0.0 Q 2592.9165 0.0 2592.9165 26.458332 z" svg:height="16.668749mm" draw:style-name="style-704" svg:viewBox="0.0 0.0 2619.3748 1666.8749" svg:width="26.193748mm" svg:x="188.11874mm" svg:y="152.66458mm"/>
          <draw:path svg:d="M 1058.3333 0.0 L 1058.3333 0.0 L 1137.7083 0.0 Q 1190.6249 26.458332 1217.0833 52.916664 Q 1243.5416 52.916664 1269.9999 52.916664 L 1296.4583 52.916664 L 1296.4583 52.916664 L 1296.4583 79.37499 L 1296.4583 79.37499 L 1296.4583 105.83333 L 1296.4583 105.83333 L 1269.9999 105.83333 L 1269.9999 105.83333 Q 1243.5416 105.83333 1243.5416 105.83333 L 1243.5416 132.29166 L 1243.5416 132.29166 L 1243.5416 132.29166 L 1217.0833 132.29166 L 1217.0833 158.74998 L 1190.6249 158.74998 L 1164.1666 158.74998 L 1164.1666 185.20833 L 1190.6249 185.20833 L 1190.6249 211.66666 L 1190.6249 211.66666 L 1190.6249 211.66666 Q 1190.6249 211.66666 978.95825 317.49997 L 793.74994 423.3333 L 793.74994 449.79166 L 767.2916 449.79166 L 767.2916 449.79166 L 767.2916 476.24997 L 767.2916 476.24997 L 740.8333 476.24997 L 714.37494 476.24997 Q 661.4583 476.24997 449.79166 555.625 L 264.5833 608.5416 L 264.5833 608.5416 Q 264.5833 582.0833 211.66666 582.0833 L 158.74998 582.0833 L 132.29166 582.0833 L 79.37499 582.0833 L 79.37499 582.0833 L 79.37499 582.0833 L 52.916664 582.0833 L 52.916664 582.0833 L 26.458332 555.625 L 0.0 555.625 L 0.0 529.1666 L 0.0 502.7083 L 26.458332 502.7083 L 26.458332 502.7083 L 26.458332 502.7083 L 26.458332 502.7083 L 52.916664 502.7083 L 52.916664 529.1666 L 79.37499 529.1666 L 105.83333 529.1666 L 132.29166 502.7083 L 158.74998 476.24997 L 185.20833 476.24997 Q 211.66666 476.24997 317.49997 396.87497 Q 423.3333 317.49997 476.24997 238.12498 Q 502.7083 158.74998 502.7083 158.74998 L 476.24997 132.29166 L 476.24997 105.83333 L 476.24997 105.83333 L 555.625 105.83333 Q 634.99994 105.83333 661.4583 105.83333 L 687.9166 105.83333 L 846.6666 52.916664 Q 1031.875 26.458332 1031.875 0.0 Q 1031.875 0.0 1058.3333 0.0 z" svg:height="6.0854163mm" draw:style-name="style-705" svg:viewBox="0.0 0.0 1296.4583 608.5416" svg:width="12.964582mm" svg:x="181.76874mm" svg:y="266.69998mm"/>
          <draw:path svg:d="M 582.0833 26.458332 L 608.5416 26.458332 L 608.5416 26.458332 Q 608.5416 52.916664 634.99994 52.916664 L 634.99994 52.916664 L 767.2916 158.74998 Q 899.5833 264.5833 926.0416 291.04166 Q 952.49994 317.49997 1031.875 317.49997 L 1111.25 317.49997 L 1111.25 343.9583 Q 1111.25 370.41666 1111.25 370.41666 L 1111.25 396.87497 L 1111.25 396.87497 Q 1111.25 423.3333 1111.25 423.3333 L 1084.7916 423.3333 L 1084.7916 423.3333 Q 1058.3333 423.3333 1058.3333 396.87497 Q 1058.3333 370.41666 952.49994 449.79166 L 873.12494 529.1666 L 873.12494 529.1666 L 846.6666 529.1666 L 846.6666 555.625 Q 846.6666 582.0833 820.2083 582.0833 L 793.74994 582.0833 L 793.74994 529.1666 Q 793.74994 502.7083 767.2916 502.7083 Q 767.2916 476.24997 740.8333 502.7083 L 687.9166 529.1666 L 687.9166 529.1666 L 687.9166 529.1666 L 661.4583 555.625 L 634.99994 555.625 L 634.99994 582.0833 Q 634.99994 608.5416 634.99994 634.99994 L 634.99994 687.9166 L 634.99994 687.9166 L 634.99994 687.9166 L 634.99994 714.37494 L 634.99994 714.37494 L 661.4583 740.8333 L 661.4583 740.8333 L 661.4583 740.8333 L 634.99994 740.8333 L 634.99994 740.8333 L 634.99994 740.8333 L 608.5416 767.2916 L 582.0833 793.74994 L 582.0833 793.74994 L 582.0833 793.74994 L 582.0833 793.74994 L 582.0833 793.74994 L 555.625 714.37494 Q 529.1666 634.99994 529.1666 529.1666 L 529.1666 396.87497 L 502.7083 396.87497 L 502.7083 423.3333 L 476.24997 423.3333 Q 449.79166 423.3333 370.41666 396.87497 L 264.5833 370.41666 L 264.5833 370.41666 Q 264.5833 343.9583 291.04166 317.49997 Q 317.49997 291.04166 238.12498 291.04166 L 185.20833 317.49997 L 158.74998 317.49997 L 132.29166 317.49997 L 132.29166 317.49997 L 132.29166 317.49997 L 52.916664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79.37499 185.20833 L 105.83333 185.20833 L 132.29166 158.74998 L 132.29166 158.74998 L 158.74998 158.74998 L 158.74998 158.74998 L 158.74998 158.74998 L 185.20833 132.29166 L 211.66666 105.83333 L 264.5833 79.37499 Q 317.49997 52.916664 317.49997 26.458332 Q 317.49997 0.0 449.79166 0.0 Q 582.0833 0.0 582.0833 26.458332 z" svg:height="7.9374995mm" draw:style-name="style-706" svg:viewBox="0.0 0.0 1111.25 793.74994" svg:width="11.112499mm" svg:x="88.899994mm" svg:y="196.32082mm"/>
          <draw:path svg:d="M 740.8333 26.458332 L 767.2916 26.458332 L 767.2916 238.12498 Q 793.74994 423.3333 793.74994 502.7083 Q 793.74994 608.5416 793.74994 661.4583 L 793.74994 714.37494 L 793.74994 714.37494 L 793.74994 740.8333 L 793.74994 767.2916 L 793.74994 767.2916 L 740.8333 767.2916 L 687.9166 767.2916 L 687.9166 820.2083 Q 687.9166 899.5833 687.9166 926.0416 L 687.9166 952.49994 L 661.4583 952.49994 Q 634.99994 926.0416 582.0833 873.12494 Q 555.625 820.2083 476.24997 793.74994 Q 370.41666 793.74994 370.41666 767.2916 Q 370.41666 740.8333 396.87497 740.8333 Q 423.3333 714.37494 423.3333 661.4583 Q 449.79166 608.5416 370.41666 608.5416 L 264.5833 608.5416 L 211.66666 634.99994 Q 132.29166 661.4583 158.74998 661.4583 L 158.74998 661.4583 L 158.74998 687.9166 Q 132.29166 714.37494 105.83333 714.37494 L 105.83333 714.37494 L 52.916664 687.9166 L 26.458332 661.4583 L 26.458332 661.4583 L 52.916664 661.4583 L 52.916664 608.5416 L 52.916664 582.0833 L 52.916664 555.625 L 52.916664 555.625 L 26.458332 555.625 L 26.458332 555.625 L 26.458332 555.625 L 0.0 529.1666 L 0.0 529.1666 L 0.0 529.1666 L 0.0 502.7083 L 0.0 502.7083 L 26.458332 449.79166 L 26.458332 423.3333 L 52.916664 423.3333 Q 105.83333 396.87497 105.83333 396.87497 L 105.83333 396.87497 L 211.66666 396.87497 Q 291.04166 423.3333 291.04166 396.87497 Q 317.49997 370.41666 317.49997 370.41666 L 317.49997 343.9583 L 343.9583 343.9583 L 370.41666 343.9583 L 370.41666 317.49997 L 370.41666 317.49997 L 396.87497 291.04166 Q 396.87497 238.12498 343.9583 238.12498 Q 291.04166 238.12498 291.04166 185.20833 L 264.5833 132.29166 L 264.5833 132.29166 L 264.5833 132.29166 L 264.5833 132.29166 L 264.5833 105.83333 L 291.04166 105.83333 L 317.49997 79.37499 L 317.49997 79.37499 L 317.49997 79.37499 L 343.9583 79.37499 Q 370.41666 52.916664 370.41666 52.916664 L 370.41666 52.916664 L 423.3333 52.916664 Q 502.7083 26.458332 529.1666 26.458332 Q 529.1666 0.0 555.625 26.458332 Q 582.0833 52.916664 582.0833 26.458332 Q 582.0833 0.0 634.99994 0.0 Q 687.9166 26.458332 740.8333 26.458332 z" svg:height="9.525mm" draw:style-name="style-707" svg:viewBox="0.0 0.0 793.74994 952.49994" svg:width="7.9374995mm" svg:x="96.30833mm" svg:y="138.37708mm"/>
          <draw:path svg:d="M 343.9583 26.458332 L 370.41666 0.0 L 423.3333 26.458332 Q 449.79166 26.458332 476.24997 52.916664 L 476.24997 52.916664 L 476.24997 105.83333 Q 502.7083 185.20833 502.7083 264.5833 L 502.7083 317.49997 L 529.1666 343.9583 Q 555.625 370.41666 555.625 396.87497 L 555.625 423.3333 L 529.1666 423.3333 Q 502.7083 423.3333 502.7083 396.87497 Q 502.7083 370.41666 370.41666 370.41666 Q 238.12498 370.41666 238.12498 396.87497 Q 238.12498 423.3333 185.20833 449.79166 L 132.29166 476.24997 L 105.83333 502.7083 L 79.37499 529.1666 L 79.37499 529.1666 L 79.37499 529.1666 L 52.916664 529.1666 L 52.916664 529.1666 L 26.458332 555.625 L 0.0 555.625 L 0.0 529.1666 Q 26.458332 529.1666 79.37499 449.79166 Q 132.29166 370.41666 105.83333 264.5833 Q 79.37499 185.20833 105.83333 132.29166 L 132.29166 52.916664 L 185.20833 52.916664 Q 211.66666 52.916664 291.04166 52.916664 Q 343.9583 52.916664 343.9583 26.458332 L 343.9583 26.458332 L 343.9583 26.458332 z" svg:height="5.5562496mm" draw:style-name="style-708" svg:viewBox="0.0 0.0 555.625 555.625" svg:width="5.5562496mm" svg:x="89.69375mm" svg:y="192.61665mm"/>
          <draw:path svg:d="M 1931.4583 26.458332 L 1931.4583 26.458332 L 1931.4583 1164.1666 Q 1931.4583 2328.3333 1957.9165 2831.0415 L 1957.9165 3333.7498 L 1957.9165 3333.7498 Q 1931.4583 3333.7498 1904.9999 3254.3748 L 1878.5416 3174.9998 L 1852.0833 3174.9998 Q 1825.6249 3174.9998 1825.6249 3148.5415 Q 1799.1666 3122.0833 1719.7916 3201.4583 Q 1613.9583 3254.3748 1613.9583 3227.9165 Q 1587.4999 3227.9165 1561.0416 3174.9998 Q 1561.0416 3148.5415 1508.1249 3148.5415 Q 1508.1249 3148.5415 1455.2083 3148.5415 Q 1455.2083 3148.5415 1402.2916 3148.5415 Q 1349.3749 3148.5415 1349.3749 3122.0833 Q 1349.3749 3069.1665 1296.4583 3069.1665 Q 1269.9999 3069.1665 1296.4583 3042.7083 L 1296.4583 3016.2498 L 1296.4583 3016.2498 L 1296.4583 3016.2498 L 1296.4583 3016.2498 L 1296.4583 2989.7915 L 1296.4583 2989.7915 L 1296.4583 2963.3333 L 1269.9999 2963.3333 L 1243.5416 2963.3333 L 1243.5416 2989.7915 L 1243.5416 2989.7915 L 1243.5416 3016.2498 Q 1243.5416 3042.7083 1243.5416 3069.1665 Q 1243.5416 3069.1665 1164.1666 3095.6248 Q 1084.7916 3122.0833 1031.875 3174.9998 Q 1005.4166 3227.9165 978.95825 3227.9165 Q 926.0416 3227.9165 926.0416 3174.9998 Q 899.5833 3148.5415 820.2083 3122.0833 Q 740.8333 3122.0833 740.8333 3148.5415 L 714.37494 3174.9998 L 714.37494 3174.9998 L 714.37494 3174.9998 L 714.37494 3201.4583 L 714.37494 3201.4583 L 687.9166 3201.4583 L 687.9166 3227.9165 L 661.4583 3227.9165 L 608.5416 3227.9165 L 608.5416 3227.9165 L 608.5416 3227.9165 L 608.5416 3201.4583 L 634.99994 3201.4583 L 634.99994 3201.4583 L 634.99994 3174.9998 L 661.4583 3174.9998 L 661.4583 3174.9998 L 661.4583 3174.9998 L 661.4583 3174.9998 L 661.4583 3148.5415 L 687.9166 3148.5415 L 687.9166 3122.0833 L 687.9166 3122.0833 L 687.9166 3122.0833 L 661.4583 3122.0833 L 661.4583 3095.6248 Q 661.4583 3069.1665 687.9166 2989.7915 Q 714.37494 2910.4165 767.2916 2910.4165 L 793.74994 2910.4165 L 793.74994 2883.9583 L 820.2083 2883.9583 L 820.2083 2883.9583 L 820.2083 2857.4998 L 793.74994 2857.4998 L 767.2916 2857.4998 L 714.37494 2831.0415 Q 687.9166 2831.0415 714.37494 2804.5833 L 714.37494 2751.6665 L 687.9166 2751.6665 Q 661.4583 2751.6665 555.625 2751.6665 Q 449.79166 2751.6665 396.87497 2725.2083 L 370.41666 2698.7498 L 370.41666 2645.8333 Q 343.9583 2592.9165 370.41666 2539.9998 Q 370.41666 2487.0833 396.87497 2487.0833 Q 423.3333 2487.0833 423.3333 2434.1665 Q 423.3333 2407.7083 396.87497 2407.7083 Q 343.9583 2407.7083 343.9583 2354.7915 Q 343.9583 2275.4165 343.9583 2116.6665 Q 370.41666 1957.9165 396.87497 1957.9165 Q 449.79166 1957.9165 449.79166 1904.9999 Q 449.79166 1878.5416 449.79166 1772.7083 Q 449.79166 1666.8749 423.3333 1375.8333 Q 396.87497 1111.25 449.79166 1084.7916 L 529.1666 1058.3333 L 529.1666 1084.7916 L 555.625 1084.7916 L 555.625 1058.3333 L 555.625 1031.875 L 476.24997 1031.875 Q 396.87497 1005.4166 449.79166 1005.4166 L 476.24997 952.49994 L 423.3333 952.49994 Q 370.41666 952.49994 264.5833 952.49994 L 158.74998 952.49994 L 158.74998 978.95825 L 132.29166 978.95825 L 132.29166 926.0416 L 132.29166 873.12494 L 132.29166 820.2083 Q 132.29166 767.2916 105.83333 740.8333 Q 79.37499 687.9166 105.83333 687.9166 Q 132.29166 687.9166 132.29166 582.0833 Q 132.29166 449.79166 79.37499 476.24997 L 0.0 502.7083 L 0.0 476.24997 L 26.458332 449.79166 L 26.458332 449.79166 L 26.458332 423.3333 L 26.458332 423.3333 L 26.458332 423.3333 L 52.916664 423.3333 L 52.916664 396.87497 L 52.916664 396.87497 L 52.916664 370.41666 L 79.37499 370.41666 L 105.83333 370.41666 L 105.83333 343.9583 L 132.29166 343.9583 L 132.29166 343.9583 L 132.29166 317.49997 L 132.29166 317.49997 L 158.74998 317.49997 L 264.5833 238.12498 Q 370.41666 158.74998 555.625 105.83333 Q 767.2916 52.916664 1349.3749 0.0 Q 1904.9999 -26.458332 1904.9999 0.0 Q 1931.4583 26.458332 1931.4583 26.458332 z M 1402.2916 1164.1666 L 1402.2916 1296.4583 L 1428.7499 1322.9166 Q 1428.7499 1349.3749 1375.8333 1322.9166 Q 1322.9166 1322.9166 1296.4583 1137.7083 Q 1296.4583 952.49994 1322.9166 952.49994 Q 1349.3749 952.49994 1375.8333 978.95825 Q 1402.2916 1005.4166 1402.2916 1164.1666 z M 396.87497 2672.2915 Q 396.87497 2645.8333 396.87497 2645.8333 Q 396.87497 2645.8333 396.87497 2645.8333 Q 396.87497 2672.2915 396.87497 2672.2915 z M 1005.4166 3095.6248 Q 1005.4166 3069.1665 1005.4166 3069.1665 Q 1031.875 3069.1665 1031.875 3069.1665 Q 1031.875 3095.6248 1005.4166 3095.6248 z" svg:height="33.337498mm" draw:style-name="style-709" svg:viewBox="0.0 0.0 1957.9165 3333.7498" svg:width="19.579166mm" svg:x="194.99791mm" svg:y="166.15833mm"/>
          <draw:path svg:d="M 926.0416 52.916664 L 978.95825 0.0 L 1031.875 26.458332 Q 1058.3333 52.916664 1111.25 79.37499 Q 1164.1666 79.37499 1190.6249 158.74998 Q 1190.6249 211.66666 1217.0833 238.12498 L 1243.5416 238.12498 L 1269.9999 264.5833 Q 1296.4583 264.5833 1349.3749 264.5833 L 1375.8333 264.5833 L 1375.8333 291.04166 L 1402.2916 291.04166 L 1402.2916 291.04166 L 1402.2916 317.49997 L 1402.2916 317.49997 L 1402.2916 317.49997 L 1375.8333 317.49997 L 1375.8333 317.49997 L 1349.3749 343.9583 Q 1322.9166 343.9583 1296.4583 423.3333 Q 1296.4583 476.24997 1296.4583 502.7083 Q 1296.4583 529.1666 1269.9999 555.625 L 1269.9999 582.0833 L 1296.4583 582.0833 L 1322.9166 582.0833 L 1349.3749 555.625 Q 1375.8333 529.1666 1455.2083 608.5416 Q 1508.1249 687.9166 1534.5833 687.9166 Q 1561.0416 687.9166 1613.9583 714.37494 L 1640.4166 714.37494 L 1534.5833 740.8333 Q 1455.2083 793.74994 1428.7499 793.74994 L 1428.7499 820.2083 L 1402.2916 820.2083 Q 1349.3749 820.2083 1349.3749 793.74994 L 1349.3749 767.2916 L 1349.3749 740.8333 Q 1349.3749 740.8333 1217.0833 714.37494 Q 1111.25 687.9166 1084.7916 714.37494 L 1058.3333 740.8333 L 1031.875 740.8333 Q 1031.875 740.8333 1005.4166 687.9166 Q 978.95825 661.4583 952.49994 687.9166 Q 926.0416 687.9166 926.0416 714.37494 Q 926.0416 740.8333 873.12494 740.8333 L 820.2083 767.2916 L 820.2083 740.8333 Q 820.2083 740.8333 820.2083 687.9166 Q 820.2083 661.4583 740.8333 687.9166 Q 687.9166 687.9166 687.9166 634.99994 Q 687.9166 608.5416 661.4583 608.5416 Q 608.5416 608.5416 608.5416 687.9166 Q 608.5416 740.8333 529.1666 767.2916 Q 449.79166 793.74994 343.9583 793.74994 L 238.12498 846.6666 L 238.12498 820.2083 L 238.12498 820.2083 L 211.66666 820.2083 L 211.66666 793.74994 L 185.20833 793.74994 L 158.74998 793.74994 L 105.83333 767.2916 L 52.916664 767.2916 L 52.916664 687.9166 L 52.916664 634.99994 L 26.458332 634.99994 L 0.0 634.99994 L 0.0 608.5416 L 0.0 608.5416 L 0.0 582.0833 L 26.458332 582.0833 L 26.458332 582.0833 L 26.458332 582.0833 L 105.83333 555.625 Q 185.20833 529.1666 132.29166 529.1666 Q 105.83333 529.1666 105.83333 476.24997 L 105.83333 423.3333 L 132.29166 423.3333 Q 132.29166 423.3333 185.20833 396.87497 L 211.66666 396.87497 L 291.04166 396.87497 L 343.9583 396.87497 L 343.9583 370.41666 L 343.9583 343.9583 L 317.49997 343.9583 L 317.49997 317.49997 L 291.04166 317.49997 L 238.12498 317.49997 L 238.12498 291.04166 L 238.12498 291.04166 L 211.66666 291.04166 L 211.66666 264.5833 L 211.66666 264.5833 Q 185.20833 264.5833 185.20833 264.5833 L 185.20833 238.12498 L 158.74998 211.66666 L 158.74998 185.20833 L 185.20833 185.20833 L 238.12498 185.20833 L 238.12498 158.74998 L 238.12498 132.29166 L 264.5833 132.29166 L 264.5833 105.83333 L 264.5833 105.83333 L 264.5833 105.83333 L 264.5833 105.83333 L 291.04166 105.83333 L 291.04166 158.74998 L 291.04166 185.20833 L 264.5833 185.20833 L 264.5833 211.66666 L 396.87497 185.20833 Q 529.1666 158.74998 582.0833 185.20833 Q 634.99994 211.66666 634.99994 132.29166 L 634.99994 52.916664 L 634.99994 52.916664 L 661.4583 52.916664 L 661.4583 105.83333 L 661.4583 132.29166 L 687.9166 158.74998 Q 714.37494 185.20833 714.37494 211.66666 L 714.37494 238.12498 L 740.8333 238.12498 L 740.8333 264.5833 L 767.2916 264.5833 L 767.2916 264.5833 L 820.2083 264.5833 L 846.6666 264.5833 L 846.6666 264.5833 L 873.12494 264.5833 L 873.12494 211.66666 Q 873.12494 132.29166 926.0416 52.916664 z M 1217.0833 370.41666 Q 1243.5416 370.41666 1243.5416 370.41666 Q 1243.5416 370.41666 1243.5416 370.41666 Q 1217.0833 370.41666 1217.0833 370.41666 z" svg:height="8.466666mm" draw:style-name="style-710" svg:viewBox="0.0 0.0 1640.4166 846.6666" svg:width="16.404165mm" svg:x="48.947914mm" svg:y="129.64583mm"/>
          <draw:path svg:d="M 52.916664 0.0 L 52.916664 0.0 L 79.37499 0.0 L 79.37499 0.0 L 132.29166 26.458332 Q 158.74998 52.916664 291.04166 52.916664 Q 449.79166 52.916664 423.3333 105.83333 Q 396.87497 158.74998 370.41666 158.74998 Q 343.9583 158.74998 343.9583 211.66666 Q 343.9583 238.12498 449.79166 264.5833 Q 582.0833 264.5833 582.0833 291.04166 Q 582.0833 317.49997 555.625 317.49997 Q 502.7083 343.9583 502.7083 370.41666 Q 502.7083 423.3333 423.3333 396.87497 Q 343.9583 370.41666 264.5833 370.41666 Q 185.20833 370.41666 185.20833 317.49997 Q 158.74998 264.5833 132.29166 264.5833 L 79.37499 264.5833 L 79.37499 291.04166 L 79.37499 291.04166 L 79.37499 264.5833 Q 79.37499 238.12498 79.37499 211.66666 Q 79.37499 185.20833 132.29166 185.20833 Q 158.74998 185.20833 158.74998 158.74998 Q 158.74998 132.29166 132.29166 132.29166 L 105.83333 105.83333 L 52.916664 105.83333 Q 0.0 105.83333 0.0 79.37499 L 0.0 52.916664 L 0.0 52.916664 L 0.0 52.916664 L 26.458332 26.458332 Q 52.916664 0.0 52.916664 0.0 z" svg:height="3.9687498mm" draw:style-name="style-711" svg:viewBox="0.0 0.0 582.0833 396.87497" svg:width="5.820833mm" svg:x="177.00624mm" svg:y="168.80415mm"/>
          <draw:path svg:d="M 1746.2499 52.916664 L 1666.8749 0.0 L 1746.2499 52.916664 Q 1799.1666 79.37499 1878.5416 105.83333 Q 1931.4583 158.74998 1984.3749 158.74998 Q 2037.2915 211.66666 2116.6665 211.66666 L 2169.5833 211.66666 L 2169.5833 185.20833 L 2169.5833 185.20833 L 2196.0415 185.20833 L 2196.0415 211.66666 L 2222.5 211.66666 L 2275.4165 211.66666 L 2275.4165 238.12498 L 2275.4165 238.12498 L 2301.875 264.5833 L 2301.875 291.04166 L 2222.5 317.49997 Q 2143.125 317.49997 2143.125 343.9583 Q 2143.125 370.41666 2222.5 370.41666 Q 2275.4165 396.87497 2275.4165 423.3333 Q 2275.4165 449.79166 2248.9583 502.7083 L 2248.9583 555.625 L 2275.4165 555.625 L 2301.875 582.0833 L 2328.3333 582.0833 Q 2381.2498 582.0833 2487.0833 582.0833 Q 2592.9165 582.0833 2698.7498 529.1666 Q 2831.0415 449.79166 2857.4998 396.87497 Q 2857.4998 343.9583 2936.8748 370.41666 Q 3016.2498 396.87497 3016.2498 423.3333 Q 3042.7083 476.24997 3174.9998 529.1666 Q 3333.7498 582.0833 3333.7498 608.5416 Q 3360.2083 634.99994 3413.1248 608.5416 Q 3492.4998 608.5416 3598.3333 529.1666 Q 3704.1665 476.24997 3704.1665 449.79166 Q 3730.6248 423.3333 3862.9165 396.87497 Q 3995.208 370.41666 3995.208 396.87497 Q 4021.6665 423.3333 4021.6665 396.87497 L 4021.6665 370.41666 L 4074.583 370.41666 L 4153.958 370.41666 L 4153.958 396.87497 L 4180.4165 396.87497 L 4180.4165 396.87497 L 4180.4165 423.3333 L 4180.4165 423.3333 L 4180.4165 423.3333 L 4180.4165 449.79166 L 4180.4165 476.24997 L 4180.4165 476.24997 Q 4180.4165 476.24997 4180.4165 502.7083 L 4180.4165 502.7083 L 4233.333 502.7083 Q 4286.25 502.7083 4286.25 529.1666 Q 4259.7915 582.0833 4233.333 582.0833 Q 4206.875 582.0833 4233.333 608.5416 Q 4259.7915 634.99994 4233.333 687.9166 Q 4233.333 740.8333 4180.4165 793.74994 Q 4127.5 846.6666 4101.0415 846.6666 Q 4074.583 846.6666 3995.208 952.49994 Q 3915.833 1058.3333 3915.833 1084.7916 L 3915.833 1084.7916 L 3889.3748 1084.7916 L 3889.3748 1111.25 L 3889.3748 1111.25 L 3915.833 1111.25 L 3915.833 1137.7083 L 3915.833 1164.1666 L 3915.833 1190.6249 L 3915.833 1217.0833 L 3915.833 1243.5416 L 3915.833 1269.9999 L 3968.7498 1269.9999 L 3995.208 1269.9999 L 4101.0415 1269.9999 Q 4180.4165 1269.9999 4286.25 1243.5416 Q 4392.083 1217.0833 4445.0 1217.0833 Q 4497.9165 1190.6249 4630.208 1164.1666 Q 4762.4995 1137.7083 4762.4995 1111.25 Q 4762.4995 1084.7916 4841.8745 1084.7916 Q 4921.2495 1084.7916 4921.2495 1058.3333 Q 4974.1665 1005.4166 4974.1665 1005.4166 L 4974.1665 978.95825 L 4974.1665 952.49994 L 4974.1665 926.0416 L 4974.1665 899.5833 L 4974.1665 873.12494 L 5000.6245 846.6666 L 5027.083 820.2083 L 5027.083 820.2083 L 5027.083 846.6666 L 5027.083 846.6666 L 5027.083 846.6666 L 5053.5415 1058.3333 Q 5079.9995 1296.4583 5079.9995 1375.8333 L 5079.9995 1481.6666 L 5106.458 1534.5833 L 5132.9165 1587.4999 L 5132.9165 1587.4999 L 5132.9165 1587.4999 L 5132.9165 1561.0416 L 5132.9165 1561.0416 L 5159.3745 1534.5833 L 5185.833 1481.6666 L 5185.833 1349.3749 L 5185.833 1217.0833 L 5212.2915 1375.8333 L 5238.7495 1508.1249 L 5238.7495 1375.8333 L 5238.7495 1269.9999 L 5265.208 1375.8333 L 5291.6665 1481.6666 L 5291.6665 1481.6666 L 5291.6665 1481.6666 L 5265.208 1746.2499 Q 5238.7495 2010.8333 5265.208 2010.8333 Q 5291.6665 2010.8333 5318.1245 2328.3333 Q 5344.583 2672.2915 5291.6665 2857.4998 Q 5291.6665 3016.2498 5291.6665 3704.1665 Q 5344.583 4418.5415 5344.583 4603.75 L 5344.583 4788.958 L 5344.583 5159.3745 L 5344.583 5529.7915 L 5344.583 5529.7915 L 5344.583 5529.7915 L 5318.1245 5503.333 Q 5318.1245 5476.8745 5185.833 5476.8745 Q 5053.5415 5450.4165 4471.458 5503.333 L 3889.3748 5556.2495 L 3757.0833 5556.2495 Q 3651.2498 5556.2495 3148.5415 5609.1665 Q 2645.8333 5662.083 2434.1665 5688.5415 Q 2196.0415 5714.9995 2196.0415 5662.083 Q 2196.0415 5609.1665 2169.5833 5609.1665 Q 2143.125 5609.1665 2116.6665 5556.2495 L 2116.6665 5529.7915 L 2116.6665 5503.333 L 2116.6665 5450.4165 L 2090.2083 5423.958 L 2063.75 5397.4995 L 2063.75 5397.4995 L 2063.75 5397.4995 L 2063.75 5423.958 L 2063.75 5423.958 L 2037.2915 5503.333 L 2037.2915 5556.2495 L 2010.8333 5556.2495 L 1984.3749 5556.2495 L 1957.9165 5529.7915 L 1931.4583 5529.7915 L 1931.4583 5503.333 L 1904.9999 5476.8745 L 1904.9999 5450.4165 L 1904.9999 5397.4995 L 1904.9999 5344.583 Q 1904.9999 5291.6665 1878.5416 5212.2915 Q 1852.0833 5132.9165 1852.0833 5053.5415 Q 1852.0833 4974.1665 1799.1666 4974.1665 Q 1772.7083 5000.6245 1772.7083 4947.708 Q 1746.2499 4894.7915 1719.7916 4868.333 L 1693.3333 4815.4165 L 1693.3333 4709.583 Q 1693.3333 4577.2915 1693.3333 4550.833 L 1693.3333 4524.375 L 1693.3333 4471.458 L 1693.3333 4418.5415 L 1666.8749 4392.083 L 1640.4166 4365.625 L 1640.4166 4365.625 L 1640.4166 4339.1665 L 1587.4999 4339.1665 L 1561.0416 4339.1665 L 1561.0416 4392.083 L 1534.5833 4418.5415 L 1534.5833 4497.9165 Q 1534.5833 4550.833 1508.1249 4603.75 L 1481.6666 4630.208 L 1481.6666 4709.583 L 1481.6666 4788.958 L 1428.7499 5027.083 Q 1375.8333 5238.7495 1375.8333 5291.6665 Q 1322.9166 5318.1245 1375.8333 5450.4165 Q 1375.8333 5609.1665 1402.2916 5609.1665 L 1402.2916 5609.1665 L 1402.2916 5609.1665 L 1402.2916 5635.6245 L 1402.2916 5635.6245 Q 1375.8333 5635.6245 1375.8333 5714.9995 L 1375.8333 5820.833 L 1349.3749 5820.833 L 1349.3749 5820.833 L 1296.4583 5820.833 Q 1243.5416 5820.833 846.6666 5873.7495 L 449.79166 5900.208 L 449.79166 5873.7495 L 423.3333 5847.2915 L 423.3333 5820.833 L 423.3333 5794.3745 L 396.87497 5794.3745 L 396.87497 5820.833 L 396.87497 5820.833 L 370.41666 5820.833 L 370.41666 5873.7495 L 370.41666 5900.208 L 370.41666 5900.208 Q 370.41666 5926.6665 317.49997 5926.6665 L 291.04166 5926.6665 L 291.04166 5873.7495 L 264.5833 5847.2915 L 264.5833 5847.2915 Q 264.5833 5820.833 264.5833 5794.3745 Q 264.5833 5741.458 211.66666 5635.6245 Q 211.66666 5529.7915 158.74998 5503.333 Q 132.29166 5476.8745 105.83333 5397.4995 L 79.37499 5291.6665 L 79.37499 5291.6665 L 105.83333 5291.6665 L 105.83333 5238.7495 L 105.83333 5212.2915 L 132.29166 5132.9165 Q 158.74998 5027.083 343.9583 4974.1665 Q 529.1666 4894.7915 529.1666 4868.333 Q 529.1666 4841.8745 661.4583 4815.4165 Q 793.74994 4762.4995 873.12494 4709.583 Q 952.49994 4656.6665 978.95825 4630.208 L 1005.4166 4630.208 L 1005.4166 4603.75 L 1005.4166 4577.2915 L 1005.4166 4550.833 L 1005.4166 4524.375 L 1005.4166 4497.9165 L 1005.4166 4471.458 L 1005.4166 4392.083 L 1005.4166 4339.1665 L 1005.4166 4339.1665 L 1005.4166 4339.1665 L 1005.4166 4312.708 L 1005.4166 4312.708 L 978.95825 4312.708 L 978.95825 4286.25 L 899.5833 4286.25 L 820.2083 4286.25 L 820.2083 4312.708 L 793.74994 4312.708 L 793.74994 4312.708 Q 793.74994 4339.1665 793.74994 4339.1665 Q 793.74994 4339.1665 740.8333 4339.1665 Q 687.9166 4365.625 661.4583 4339.1665 Q 608.5416 4339.1665 634.99994 4392.083 Q 634.99994 4445.0 529.1666 4471.458 Q 449.79166 4497.9165 370.41666 4497.9165 Q 291.04166 4497.9165 211.66666 4550.833 L 158.74998 4550.833 L 105.83333 4550.833 L 26.458332 4550.833 L 26.458332 4550.833 L 52.916664 4550.833 L 52.916664 4550.833 L 52.916664 4550.833 L 26.458332 4524.375 L 0.0 4497.9165 L 0.0 4497.9165 L 0.0 4497.9165 L 26.458332 4497.9165 L 26.458332 4497.9165 L 52.916664 4471.458 L 79.37499 4445.0 L 105.83333 4445.0 L 132.29166 4445.0 L 132.29166 4418.5415 Q 158.74998 4418.5415 158.74998 4392.083 Q 185.20833 4339.1665 211.66666 4339.1665 Q 264.5833 4339.1665 291.04166 4286.25 Q 317.49997 4233.333 317.49997 4180.4165 Q 317.49997 4101.0415 317.49997 4021.6665 Q 317.49997 3942.2915 343.9583 3942.2915 Q 370.41666 3942.2915 370.41666 3915.833 Q 370.41666 3889.3748 476.24997 3809.9998 Q 582.0833 3757.0833 555.625 3677.7083 Q 529.1666 3624.7915 582.0833 3598.3333 Q 582.0833 3545.4165 555.625 3492.4998 Q 529.1666 3439.5833 529.1666 3386.6665 Q 555.625 3307.2915 634.99994 3307.2915 Q 714.37494 3307.2915 714.37494 3280.8333 Q 740.8333 3254.3748 714.37494 3227.9165 Q 687.9166 3227.9165 740.8333 3201.4583 Q 767.2916 3201.4583 793.74994 3174.9998 L 793.74994 3122.0833 L 793.74994 3122.0833 L 793.74994 3122.0833 L 820.2083 3122.0833 L 820.2083 3122.0833 L 846.6666 3095.6248 L 899.5833 3069.1665 L 926.0416 3069.1665 L 952.49994 3069.1665 L 899.5833 3042.7083 L 873.12494 3042.7083 L 873.12494 3016.2498 L 846.6666 2989.7915 L 846.6666 2989.7915 L 846.6666 3016.2498 L 793.74994 3016.2498 L 767.2916 3016.2498 L 767.2916 3016.2498 Q 740.8333 2989.7915 740.8333 2989.7915 Q 740.8333 3016.2498 608.5416 3016.2498 L 476.24997 3016.2498 L 423.3333 3016.2498 L 396.87497 3016.2498 L 370.41666 3042.7083 L 343.9583 3042.7083 L 343.9583 3016.2498 L 343.9583 2989.7915 L 317.49997 2989.7915 L 291.04166 2963.3333 L 291.04166 2963.3333 L 291.04166 2963.3333 L 343.9583 2963.3333 L 396.87497 2963.3333 L 396.87497 2936.8748 L 396.87497 2936.8748 L 396.87497 2936.8748 L 423.3333 2936.8748 L 423.3333 2936.8748 L 423.3333 2910.4165 L 582.0833 2831.0415 Q 714.37494 2751.6665 714.37494 2725.2083 Q 714.37494 2698.7498 740.8333 2698.7498 Q 767.2916 2698.7498 767.2916 2672.2915 Q 767.2916 2645.8333 873.12494 2592.9165 Q 952.49994 2539.9998 1084.7916 2487.0833 Q 1190.6249 2434.1665 1217.0833 2434.1665 L 1243.5416 2434.1665 L 1243.5416 2328.3333 Q 1217.0833 2248.9583 1190.6249 2222.5 Q 1164.1666 2222.5 1164.1666 2196.0415 Q 1164.1666 2169.5833 1084.7916 2116.6665 Q 1031.875 2090.2083 1005.4166 1957.9165 Q 978.95825 1852.0833 873.12494 1799.1666 L 740.8333 1772.7083 L 740.8333 1746.2499 L 740.8333 1719.7916 L 714.37494 1719.7916 L 714.37494 1693.3333 L 714.37494 1693.3333 L 687.9166 1693.3333 L 687.9166 1693.3333 L 687.9166 1693.3333 L 687.9166 1666.8749 Q 714.37494 1640.4166 767.2916 1640.4166 L 820.2083 1640.4166 L 820.2083 1613.9583 L 846.6666 1613.9583 L 846.6666 1613.9583 L 846.6666 1587.4999 L 793.74994 1587.4999 L 767.2916 1587.4999 L 740.8333 1561.0416 Q 714.37494 1534.5833 661.4583 1561.0416 Q 608.5416 1561.0416 608.5416 1481.6666 L 608.5416 1402.2916 L 582.0833 1402.2916 L 555.625 1375.8333 L 555.625 1375.8333 L 582.0833 1375.8333 L 582.0833 1375.8333 L 582.0833 1375.8333 L 608.5416 1349.3749 Q 634.99994 1349.3749 661.4583 1322.9166 Q 687.9166 1269.9999 793.74994 1243.5416 Q 899.5833 1217.0833 899.5833 1005.4166 Q 899.5833 767.2916 1084.7916 661.4583 Q 1243.5416 582.0833 1428.7499 529.1666 Q 1640.4166 476.24997 1719.7916 396.87497 Q 1799.1666 343.9583 1799.1666 264.5833 Q 1825.6249 211.66666 1852.0833 211.66666 Q 1878.5416 211.66666 1878.5416 238.12498 L 1904.9999 238.12498 L 1904.9999 211.66666 L 1904.9999 185.20833 L 1878.5416 185.20833 Q 1852.0833 185.20833 1852.0833 158.74998 Q 1852.0833 132.29166 1746.2499 52.916664 z M 4074.583 767.2916 Q 4101.0415 740.8333 4127.5 767.2916 Q 4127.5 793.74994 4101.0415 793.74994 Q 4074.583 793.74994 4074.583 767.2916 z M 1058.3333 2963.3333 Q 1111.25 2963.3333 1058.3333 2989.7915 Q 978.95825 3016.2498 978.95825 2989.7915 Q 978.95825 2963.3333 1058.3333 2963.3333 z M 767.2916 3254.3748 Q 793.74994 3227.9165 846.6666 3254.3748 Q 899.5833 3280.8333 926.0416 3254.3748 Q 952.49994 3254.3748 952.49994 3280.8333 Q 952.49994 3307.2915 899.5833 3333.7498 Q 820.2083 3333.7498 820.2083 3307.2915 Q 820.2083 3280.8333 793.74994 3280.8333 Q 767.2916 3280.8333 767.2916 3254.3748 z M 634.99994 3598.3333 Q 634.99994 3545.4165 687.9166 3545.4165 Q 714.37494 3571.8748 714.37494 3598.3333 Q 714.37494 3624.7915 687.9166 3624.7915 Q 634.99994 3624.7915 634.99994 3598.3333 z" svg:height="59.266663mm" draw:style-name="style-712" svg:viewBox="0.0 0.0 5344.583 5926.6665" svg:width="53.44583mm" svg:x="160.86665mm" svg:y="97.89583mm"/>
          <draw:path svg:d="M 79.37499 52.916664 L 132.29166 0.0 L 370.41666 26.458332 Q 608.5416 52.916664 687.9166 52.916664 Q 793.74994 79.37499 767.2916 52.916664 L 767.2916 26.458332 L 926.0416 79.37499 Q 1084.7916 158.74998 1217.0833 158.74998 L 1349.3749 158.74998 L 1375.8333 158.74998 L 1428.7499 158.74998 L 1428.7499 185.20833 L 1428.7499 185.20833 L 1402.2916 185.20833 L 1402.2916 211.66666 L 1402.2916 211.66666 L 1375.8333 211.66666 L 1375.8333 211.66666 L 1375.8333 211.66666 L 1375.8333 238.12498 L 1375.8333 238.12498 L 1349.3749 264.5833 L 1349.3749 291.04166 L 1375.8333 291.04166 L 1428.7499 317.49997 L 1481.6666 317.49997 L 1508.1249 317.49997 L 1508.1249 343.9583 L 1508.1249 370.41666 L 1455.2083 370.41666 Q 1402.2916 396.87497 1428.7499 449.79166 Q 1428.7499 502.7083 1455.2083 502.7083 L 1455.2083 529.1666 L 1455.2083 529.1666 L 1428.7499 529.1666 L 1428.7499 555.625 L 1428.7499 582.0833 L 1402.2916 582.0833 L 1375.8333 582.0833 L 1375.8333 529.1666 Q 1375.8333 476.24997 1349.3749 476.24997 Q 1349.3749 476.24997 1322.9166 502.7083 L 1269.9999 529.1666 L 1243.5416 529.1666 Q 1217.0833 529.1666 1217.0833 476.24997 Q 1217.0833 449.79166 1164.1666 423.3333 L 1111.25 423.3333 L 1084.7916 423.3333 Q 1058.3333 423.3333 1058.3333 449.79166 L 1058.3333 449.79166 L 1005.4166 449.79166 Q 926.0416 423.3333 846.6666 396.87497 L 793.74994 370.41666 L 793.74994 370.41666 Q 767.2916 370.41666 740.8333 343.9583 Q 714.37494 317.49997 529.1666 291.04166 L 317.49997 264.5833 L 317.49997 291.04166 L 317.49997 317.49997 L 291.04166 317.49997 Q 264.5833 317.49997 264.5833 291.04166 L 264.5833 264.5833 L 264.5833 264.5833 Q 264.5833 264.5833 211.66666 238.12498 L 158.74998 211.66666 L 132.29166 211.66666 L 105.83333 211.66666 L 52.916664 211.66666 L 26.458332 211.66666 L 0.0 211.66666 L 0.0 211.66666 L 0.0 185.20833 L 0.0 185.20833 L 0.0 158.74998 Q 0.0 132.29166 0.0 105.83333 L 0.0 105.83333 L 0.0 105.83333 Q 0.0 79.37499 79.37499 52.916664 z" svg:height="5.820833mm" draw:style-name="style-713" svg:viewBox="0.0 0.0 1508.1249 582.0833" svg:width="15.081249mm" svg:x="67.20416mm" svg:y="160.3375mm"/>
          <draw:path svg:d="M 158.74998 0.0 L 291.04166 26.458332 L 291.04166 26.458332 Q 317.49997 26.458332 317.49997 52.916664 L 317.49997 52.916664 L 343.9583 52.916664 Q 370.41666 52.916664 396.87497 79.37499 L 423.3333 79.37499 L 423.3333 105.83333 L 423.3333 105.83333 L 370.41666 105.83333 Q 343.9583 105.83333 343.9583 132.29166 Q 317.49997 158.74998 317.49997 158.74998 L 317.49997 185.20833 L 238.12498 185.20833 Q 158.74998 158.74998 105.83333 132.29166 L 52.916664 105.83333 L 0.0 105.83333 Q -26.458332 105.83333 0.0 79.37499 Q 52.916664 79.37499 52.916664 26.458332 Q 26.458332 -26.458332 158.74998 0.0 z" svg:height="1.8520832mm" draw:style-name="style-714" svg:viewBox="0.0 0.0 423.3333 185.20833" svg:width="4.233333mm" svg:x="24.870832mm" svg:y="89.42916mm"/>
          <draw:path svg:d="M 7593.5415 0.0 L 7593.5415 0.0 L 7567.083 0.0 L 7540.6245 0.0 L 7540.6245 26.458332 L 7514.1665 26.458332 L 7514.1665 26.458332 L 7514.1665 52.916664 L 7567.083 52.916664 L 7619.9995 52.916664 L 7646.458 79.37499 Q 7672.9165 105.83333 7619.9995 105.83333 Q 7593.5415 105.83333 7672.9165 185.20833 Q 7752.291 264.5833 7672.9165 264.5833 L 7593.5415 317.49997 L 7619.9995 317.49997 L 7672.9165 317.49997 L 7672.9165 343.9583 L 7672.9165 343.9583 L 7699.3745 370.41666 L 7725.833 396.87497 L 7725.833 396.87497 L 7725.833 423.3333 L 7858.1245 423.3333 Q 7990.416 423.3333 7990.416 423.3333 Q 8016.8745 423.3333 8096.2495 449.79166 L 8149.166 449.79166 L 8149.166 476.24997 L 8149.166 502.7083 L 8175.6245 502.7083 L 8175.6245 529.1666 L 8202.083 529.1666 L 8255.0 529.1666 L 8255.0 555.625 L 8255.0 555.625 L 8281.458 555.625 L 8281.458 582.0833 L 8149.166 582.0833 L 8043.333 582.0833 L 8043.333 608.5416 L 8043.333 608.5416 L 8016.8745 608.5416 L 8016.8745 634.99994 L 8096.2495 634.99994 Q 8149.166 634.99994 8149.166 661.4583 Q 8149.166 687.9166 8175.6245 687.9166 L 8175.6245 687.9166 L 8202.083 714.37494 L 8255.0 740.8333 L 8202.083 740.8333 L 8175.6245 740.8333 L 8122.708 767.2916 Q 8069.791 793.74994 8043.333 793.74994 L 7990.416 793.74994 L 7937.4995 820.2083 L 7884.583 846.6666 L 7884.583 846.6666 L 7884.583 846.6666 L 7858.1245 846.6666 L 7858.1245 846.6666 L 7514.1665 846.6666 Q 7196.6665 846.6666 6667.4995 846.6666 Q 6164.7915 846.6666 5820.833 873.12494 Q 5476.8745 899.5833 5397.4995 899.5833 Q 5344.583 952.49994 5132.9165 1005.4166 Q 4921.2495 1058.3333 4841.8745 1111.25 Q 4762.4995 1190.6249 4762.4995 1322.9166 Q 4709.583 1428.7499 4656.6665 1455.2083 Q 4577.2915 1481.6666 4445.0 1534.5833 Q 4339.1665 1561.0416 4339.1665 1587.4999 Q 4339.1665 1613.9583 4286.25 1613.9583 Q 4233.333 1587.4999 4127.5 1640.4166 L 3995.208 1693.3333 L 3968.7498 1719.7916 Q 3968.7498 1746.2499 3968.7498 1746.2499 L 3968.7498 1772.7083 L 3942.2915 1772.7083 Q 3915.833 1772.7083 3915.833 1799.1666 L 3915.833 1825.6249 L 3889.3748 1825.6249 L 3889.3748 1852.0833 L 3889.3748 1852.0833 L 3862.9165 1852.0833 L 3862.9165 1852.0833 L 3862.9165 1852.0833 L 3862.9165 1878.5416 L 3862.9165 1878.5416 L 3836.4583 1904.9999 L 3836.4583 1957.9165 L 3809.9998 1957.9165 L 3809.9998 1957.9165 L 3809.9998 1931.4583 L 3809.9998 1931.4583 L 3783.5415 1878.5416 L 3757.0833 1825.6249 L 3757.0833 1746.2499 Q 3757.0833 1666.8749 3809.9998 1534.5833 L 3862.9165 1402.2916 L 3836.4583 1402.2916 L 3809.9998 1375.8333 L 3757.0833 1375.8333 Q 3730.6248 1375.8333 3704.1665 1375.8333 Q 3677.7083 1375.8333 3598.3333 1349.3749 Q 3545.4165 1322.9166 3280.8333 1322.9166 Q 2989.7915 1322.9166 2698.7498 1349.3749 Q 2407.7083 1375.8333 2328.3333 1375.8333 Q 2222.5 1322.9166 2169.5833 1269.9999 Q 2090.2083 1190.6249 1904.9999 1190.6249 Q 1693.3333 1217.0833 1613.9583 1243.5416 L 1534.5833 1269.9999 L 1534.5833 1296.4583 L 1534.5833 1296.4583 L 1508.1249 1296.4583 L 1508.1249 1322.9166 L 1508.1249 1322.9166 L 1481.6666 1322.9166 L 1481.6666 1269.9999 Q 1481.6666 1190.6249 1455.2083 1137.7083 Q 1428.7499 1084.7916 1428.7499 1084.7916 Q 1375.8333 1084.7916 1402.2916 1058.3333 L 1428.7499 1031.875 L 1428.7499 978.95825 L 1428.7499 926.0416 L 1402.2916 926.0416 L 1402.2916 899.5833 L 1322.9166 899.5833 L 1269.9999 899.5833 L 1269.9999 926.0416 L 1269.9999 926.0416 L 1243.5416 1111.25 Q 1217.0833 1322.9166 1217.0833 1587.4999 L 1217.0833 1825.6249 L 1217.0833 1825.6249 L 1217.0833 1825.6249 L 1190.6249 1746.2499 L 1164.1666 1693.3333 L 1164.1666 1693.3333 L 1164.1666 1693.3333 L 1164.1666 1719.7916 L 1164.1666 1719.7916 L 1137.7083 1613.9583 Q 1111.25 1508.1249 1111.25 1428.7499 L 1111.25 1322.9166 L 1084.7916 1296.4583 L 1058.3333 1269.9999 L 1058.3333 1269.9999 L 1058.3333 1269.9999 L 1058.3333 1296.4583 L 1058.3333 1296.4583 L 1031.875 1322.9166 L 1005.4166 1375.8333 L 1005.4166 1428.7499 Q 1005.4166 1455.2083 978.95825 1508.1249 L 952.49994 1561.0416 L 952.49994 1481.6666 Q 952.49994 1428.7499 926.0416 1428.7499 L 926.0416 1428.7499 L 926.0416 1402.2916 L 899.5833 1402.2916 L 899.5833 1402.2916 L 899.5833 1428.7499 L 899.5833 1428.7499 L 899.5833 1428.7499 L 873.12494 1455.2083 L 846.6666 1481.6666 L 846.6666 1587.4999 Q 846.6666 1719.7916 846.6666 1852.0833 Q 873.12494 1984.3749 846.6666 1984.3749 Q 820.2083 1984.3749 846.6666 2010.8333 Q 846.6666 2063.75 740.8333 2143.125 Q 634.99994 2222.5 582.0833 2248.9583 Q 529.1666 2275.4165 529.1666 2328.3333 Q 529.1666 2354.7915 502.7083 2354.7915 Q 476.24997 2354.7915 476.24997 2381.2498 Q 476.24997 2434.1665 449.79166 2698.7498 Q 423.3333 2963.3333 370.41666 3016.2498 Q 317.49997 3042.7083 317.49997 3069.1665 L 317.49997 3095.6248 L 291.04166 3201.4583 L 264.5833 3307.2915 L 264.5833 3174.9998 L 264.5833 3016.2498 L 238.12498 3016.2498 L 238.12498 3016.2498 L 238.12498 3042.7083 L 211.66666 3042.7083 L 211.66666 3042.7083 L 211.66666 3069.1665 L 211.66666 3069.1665 L 211.66666 3069.1665 L 185.20833 3069.1665 L 185.20833 3069.1665 L 185.20833 3095.6248 L 158.74998 3095.6248 L 158.74998 3122.0833 L 158.74998 3148.5415 L 158.74998 3201.4583 L 158.74998 3254.3748 L 158.74998 3386.6665 Q 158.74998 3545.4165 132.29166 3704.1665 L 105.83333 3836.4583 L 105.83333 3677.7083 L 105.83333 3518.9583 L 79.37499 3545.4165 L 52.916664 3598.3333 L 52.916664 3624.7915 L 52.916664 3651.2498 L 52.916664 3704.1665 L 52.916664 3730.6248 L 52.916664 3757.0833 Q 52.916664 3783.5415 26.458332 3915.833 L 0.0 4021.6665 L 0.0 4021.6665 L 0.0 4021.6665 L 0.0 3122.0833 Q 0.0 2196.0415 158.74998 2169.5833 L 291.04166 2116.6665 L 317.49997 2116.6665 L 370.41666 2116.6665 L 370.41666 2090.2083 L 370.41666 2063.75 L 396.87497 2063.75 L 396.87497 2063.75 L 370.41666 2037.2915 L 343.9583 2010.8333 L 343.9583 2010.8333 L 317.49997 2010.8333 L 317.49997 2010.8333 L 317.49997 2010.8333 L 264.5833 1984.3749 Q 211.66666 1957.9165 132.29166 1904.9999 Q 52.916664 1852.0833 26.458332 952.49994 L 0.0 26.458332 L 26.458332 26.458332 L 26.458332 0.0 L 423.3333 0.0 L 820.2083 0.0 L 4206.875 0.0 Q 7593.5415 0.0 7593.5415 0.0 z" svg:height="40.216663mm" draw:style-name="style-715" svg:viewBox="0.0 0.0 8281.458 4021.6665" svg:width="82.814575mm" svg:x="5.820833mm" svg:y="5.820833mm"/>
          <draw:path svg:d="M 158.74998 26.458332 L 158.74998 0.0 L 317.49997 0.0 Q 476.24997 0.0 529.1666 0.0 L 555.625 0.0 L 555.625 0.0 Q 555.625 0.0 582.0833 26.458332 L 582.0833 26.458332 L 608.5416 158.74998 Q 634.99994 264.5833 634.99994 317.49997 L 634.99994 370.41666 L 661.4583 423.3333 L 661.4583 502.7083 L 634.99994 502.7083 L 608.5416 476.24997 L 529.1666 476.24997 L 423.3333 476.24997 L 396.87497 449.79166 L 370.41666 423.3333 L 343.9583 423.3333 Q 317.49997 423.3333 370.41666 370.41666 Q 423.3333 343.9583 423.3333 317.49997 L 423.3333 291.04166 L 238.12498 291.04166 L 52.916664 264.5833 L 52.916664 264.5833 L 52.916664 264.5833 L 26.458332 264.5833 L 26.458332 264.5833 L 26.458332 238.12498 L 0.0 238.12498 L 0.0 211.66666 Q 0.0 185.20833 79.37499 105.83333 L 132.29166 26.458332 L 158.74998 26.458332 z" svg:height="5.027083mm" draw:style-name="style-716" svg:viewBox="0.0 0.0 661.4583 502.7083" svg:width="6.614583mm" svg:x="115.8875mm" svg:y="261.40833mm"/>
          <draw:path svg:d="M 238.12498 26.458332 L 238.12498 0.0 L 264.5833 0.0 L 264.5833 0.0 L 264.5833 26.458332 L 291.04166 26.458332 L 291.04166 52.916664 L 291.04166 105.83333 L 291.04166 132.29166 Q 291.04166 158.74998 291.04166 158.74998 Q 317.49997 158.74998 343.9583 158.74998 L 396.87497 158.74998 L 396.87497 185.20833 L 396.87497 185.20833 L 423.3333 211.66666 Q 423.3333 264.5833 396.87497 264.5833 Q 343.9583 291.04166 343.9583 343.9583 Q 343.9583 396.87497 370.41666 423.3333 Q 396.87497 423.3333 423.3333 476.24997 Q 423.3333 502.7083 396.87497 502.7083 Q 370.41666 529.1666 343.9583 529.1666 L 291.04166 529.1666 L 291.04166 529.1666 Q 291.04166 502.7083 264.5833 502.7083 L 264.5833 502.7083 L 264.5833 476.24997 L 238.12498 476.24997 L 238.12498 476.24997 L 238.12498 476.24997 L 238.12498 449.79166 L 238.12498 449.79166 L 211.66666 449.79166 L 211.66666 423.3333 L 211.66666 423.3333 L 238.12498 423.3333 L 238.12498 396.87497 L 238.12498 370.41666 L 185.20833 370.41666 Q 105.83333 370.41666 79.37499 317.49997 L 26.458332 264.5833 L 26.458332 264.5833 L 26.458332 264.5833 L 0.0 238.12498 L 0.0 211.66666 L 26.458332 211.66666 L 79.37499 211.66666 L 79.37499 185.20833 L 79.37499 185.20833 L 105.83333 185.20833 L 105.83333 211.66666 L 132.29166 211.66666 L 185.20833 211.66666 L 185.20833 185.20833 L 185.20833 185.20833 L 158.74998 105.83333 L 158.74998 52.916664 L 185.20833 52.916664 L 238.12498 52.916664 L 238.12498 26.458332 z" svg:height="5.2916665mm" draw:style-name="style-717" svg:viewBox="0.0 0.0 423.3333 529.1666" svg:width="4.233333mm" svg:x="70.643745mm" svg:y="84.1375mm"/>
          <draw:path svg:d="M 423.3333 79.37499 L 449.79166 79.37499 L 476.24997 158.74998 Q 502.7083 211.66666 476.24997 211.66666 Q 476.24997 211.66666 449.79166 238.12498 L 423.3333 264.5833 L 423.3333 264.5833 Q 396.87497 264.5833 370.41666 264.5833 L 317.49997 264.5833 L 317.49997 291.04166 L 317.49997 317.49997 L 317.49997 317.49997 Q 291.04166 317.49997 291.04166 291.04166 L 291.04166 264.5833 L 291.04166 238.12498 Q 291.04166 211.66666 211.66666 211.66666 Q 132.29166 238.12498 132.29166 185.20833 Q 105.83333 132.29166 52.916664 105.83333 Q 0.0 105.83333 0.0 52.916664 L 0.0 0.0 L 185.20833 0.0 Q 343.9583 0.0 370.41666 52.916664 Q 396.87497 52.916664 423.3333 79.37499 z" svg:height="3.1749997mm" draw:style-name="style-718" svg:viewBox="0.0 0.0 476.24997 317.49997" svg:width="4.7625mm" svg:x="57.94375mm" svg:y="182.56248mm"/>
          <draw:path svg:d="M 79.37499 687.9166 L 79.37499 0.0 L 105.83333 317.49997 Q 132.29166 608.5416 132.29166 1375.8333 L 132.29166 2143.125 L 158.74998 2116.6665 L 185.20833 2063.75 L 185.20833 2063.75 L 185.20833 2063.75 L 185.20833 6667.4995 Q 185.20833 11271.249 158.74998 11694.583 L 158.74998 12117.916 L 158.74998 12117.916 L 132.29166 12117.916 L 132.29166 11800.416 L 132.29166 11509.374 L 105.83333 11694.583 L 79.37499 11879.791 L 79.37499 11959.166 L 79.37499 12038.541 L 52.916664 11959.166 L 26.458332 11879.791 L 26.458332 11879.791 L 26.458332 11879.791 L 26.458332 9736.666 Q 26.458332 7593.5415 0.0 5741.458 Q -26.458332 3889.3748 0.0 3862.9165 Q 26.458332 3862.9165 26.458332 2539.9998 L 26.458332 1243.5416 L 26.458332 1243.5416 L 26.458332 1243.5416 L 52.916664 1296.4583 L 79.37499 1349.3749 L 79.37499 687.9166 z" svg:height="121.17916mm" draw:style-name="style-719" svg:viewBox="0.0 0.0 185.20833 12117.916" svg:width="1.8520832mm" svg:x="3.9687498mm" svg:y="102.658325mm"/>
          <draw:path svg:d="M 317.49997 26.458332 L 317.49997 0.0 L 343.9583 105.83333 Q 343.9583 211.66666 264.5833 185.20833 Q 185.20833 185.20833 211.66666 211.66666 Q 211.66666 238.12498 185.20833 264.5833 L 158.74998 291.04166 L 158.74998 291.04166 L 132.29166 291.04166 L 132.29166 317.49997 L 132.29166 343.9583 L 185.20833 343.9583 Q 211.66666 343.9583 211.66666 370.41666 L 211.66666 370.41666 L 158.74998 370.41666 Q 105.83333 343.9583 79.37499 343.9583 Q 26.458332 317.49997 0.0 238.12498 Q -26.458332 158.74998 52.916664 132.29166 L 158.74998 132.29166 L 185.20833 132.29166 Q 185.20833 132.29166 185.20833 105.83333 L 185.20833 105.83333 L 238.12498 105.83333 L 291.04166 105.83333 L 291.04166 79.37499 L 291.04166 52.916664 L 317.49997 26.458332 z" svg:height="3.7041664mm" draw:style-name="style-720" svg:viewBox="0.0 0.0 343.9583 370.41666" svg:width="3.439583mm" svg:x="72.23125mm" svg:y="175.9479mm"/>
          <draw:path svg:d="M 502.7083 0.0 L 502.7083 0.0 L 502.7083 0.0 Q 529.1666 0.0 529.1666 0.0 L 529.1666 26.458332 L 529.1666 52.916664 L 529.1666 52.916664 L 529.1666 52.916664 Q 529.1666 79.37499 555.625 79.37499 L 555.625 105.83333 L 555.625 105.83333 L 582.0833 105.83333 L 582.0833 105.83333 L 582.0833 105.83333 L 634.99994 105.83333 L 661.4583 105.83333 L 714.37494 105.83333 Q 767.2916 105.83333 767.2916 132.29166 L 767.2916 132.29166 L 740.8333 132.29166 Q 714.37494 158.74998 608.5416 211.66666 Q 476.24997 264.5833 317.49997 317.49997 L 158.74998 396.87497 L 158.74998 370.41666 Q 158.74998 343.9583 132.29166 343.9583 L 132.29166 343.9583 L 132.29166 317.49997 Q 158.74998 291.04166 158.74998 291.04166 Q 158.74998 264.5833 79.37499 238.12498 Q 0.0 211.66666 0.0 185.20833 L 0.0 158.74998 L 0.0 158.74998 Q 26.458332 158.74998 26.458332 132.29166 L 26.458332 132.29166 L 52.916664 132.29166 L 52.916664 105.83333 L 52.916664 105.83333 L 52.916664 105.83333 L 52.916664 105.83333 L 79.37499 105.83333 L 79.37499 79.37499 L 79.37499 79.37499 L 105.83333 79.37499 L 105.83333 52.916664 L 105.83333 52.916664 L 105.83333 52.916664 L 132.29166 52.916664 L 132.29166 52.916664 L 132.29166 26.458332 L 158.74998 26.458332 L 158.74998 26.458332 L 158.74998 26.458332 L 158.74998 26.458332 L 158.74998 52.916664 L 317.49997 52.916664 Q 476.24997 52.916664 476.24997 26.458332 Q 476.24997 0.0 502.7083 0.0 z" svg:height="3.9687498mm" draw:style-name="style-721" svg:viewBox="0.0 0.0 767.2916 396.87497" svg:width="7.6729164mm" svg:x="176.74165mm" svg:y="271.4625mm"/>
          <draw:path svg:d="M 158.74998 158.74998 L 0.0 158.74998 L 0.0 105.83333 L 0.0 26.458332 L 52.916664 26.458332 L 79.37499 0.0 L 264.5833 0.0 Q 423.3333 -26.458332 423.3333 26.458332 Q 370.41666 79.37499 396.87497 105.83333 Q 423.3333 105.83333 370.41666 132.29166 Q 317.49997 158.74998 158.74998 158.74998 z" svg:height="1.5874999mm" draw:style-name="style-722" svg:viewBox="0.0 0.0 423.3333 158.74998" svg:width="4.233333mm" svg:x="55.03333mm" svg:y="269.34583mm"/>
          <draw:path svg:d="M 211.66666 0.0 L 211.66666 0.0 L 185.20833 26.458332 Q 158.74998 52.916664 158.74998 52.916664 L 185.20833 52.916664 L 185.20833 52.916664 L 185.20833 52.916664 L 238.12498 79.37499 Q 264.5833 105.83333 291.04166 105.83333 L 343.9583 105.83333 L 343.9583 132.29166 L 343.9583 132.29166 L 343.9583 158.74998 L 343.9583 211.66666 L 343.9583 211.66666 L 343.9583 211.66666 L 343.9583 238.12498 L 343.9583 238.12498 L 317.49997 238.12498 L 317.49997 264.5833 L 291.04166 264.5833 L 238.12498 264.5833 L 238.12498 238.12498 L 238.12498 238.12498 L 211.66666 238.12498 L 211.66666 211.66666 L 185.20833 211.66666 Q 158.74998 211.66666 158.74998 185.20833 Q 132.29166 185.20833 132.29166 264.5833 Q 105.83333 317.49997 52.916664 317.49997 L 26.458332 291.04166 L 0.0 264.5833 L 0.0 238.12498 L 0.0 211.66666 L 0.0 211.66666 L 0.0 211.66666 Q 26.458332 211.66666 0.0 105.83333 Q 0.0 26.458332 52.916664 0.0 L 105.83333 0.0 L 158.74998 0.0 Q 211.66666 0.0 211.66666 0.0 z" svg:height="3.1749997mm" draw:style-name="style-723" svg:viewBox="0.0 0.0 343.9583 317.49997" svg:width="3.439583mm" svg:x="61.647915mm" svg:y="87.84166mm"/>
          <draw:path svg:d="M 1269.9999 0.0 L 1322.9166 0.0 L 1322.9166 0.0 Q 1322.9166 26.458332 1349.3749 26.458332 L 1349.3749 26.458332 L 1296.4583 132.29166 Q 1269.9999 264.5833 1243.5416 264.5833 L 1217.0833 264.5833 L 1217.0833 264.5833 Q 1217.0833 238.12498 1190.6249 238.12498 L 1137.7083 238.12498 L 1137.7083 264.5833 L 1137.7083 264.5833 L 1111.25 264.5833 L 1111.25 291.04166 L 1111.25 291.04166 L 1084.7916 291.04166 L 1084.7916 291.04166 L 1084.7916 291.04166 L 1058.3333 317.49997 Q 1031.875 343.9583 846.6666 396.87497 Q 661.4583 502.7083 449.79166 502.7083 L 211.66666 502.7083 L 158.74998 502.7083 L 105.83333 502.7083 L 79.37499 476.24997 L 52.916664 449.79166 L 26.458332 449.79166 L 0.0 449.79166 L 0.0 423.3333 L 0.0 423.3333 L 0.0 423.3333 L 0.0 396.87497 L 132.29166 396.87497 Q 238.12498 396.87497 502.7083 343.9583 Q 767.2916 291.04166 873.12494 211.66666 L 1005.4166 105.83333 L 1031.875 105.83333 Q 1031.875 79.37499 1031.875 79.37499 L 1031.875 79.37499 L 1084.7916 79.37499 L 1111.25 79.37499 L 1137.7083 105.83333 Q 1164.1666 105.83333 1190.6249 79.37499 Q 1190.6249 79.37499 1217.0833 26.458332 Q 1243.5416 0.0 1269.9999 0.0 z" svg:height="5.027083mm" draw:style-name="style-724" svg:viewBox="0.0 0.0 1349.3749 502.7083" svg:width="13.49375mm" svg:x="67.99791mm" svg:y="251.08957mm"/>
          <draw:path svg:d="M 79.37499 26.458332 L 79.37499 0.0 L 132.29166 52.916664 Q 211.66666 79.37499 238.12498 79.37499 Q 264.5833 79.37499 291.04166 79.37499 L 291.04166 79.37499 L 291.04166 79.37499 L 291.04166 105.83333 L 317.49997 105.83333 L 343.9583 105.83333 L 343.9583 158.74998 L 317.49997 238.12498 L 317.49997 238.12498 L 317.49997 264.5833 L 317.49997 264.5833 L 317.49997 264.5833 L 291.04166 291.04166 L 291.04166 317.49997 L 317.49997 317.49997 L 343.9583 317.49997 L 396.87497 317.49997 Q 449.79166 317.49997 529.1666 264.5833 Q 634.99994 185.20833 634.99994 211.66666 Q 634.99994 238.12498 608.5416 264.5833 L 608.5416 264.5833 L 582.0833 264.5833 L 555.625 264.5833 L 555.625 291.04166 L 582.0833 291.04166 L 582.0833 291.04166 L 582.0833 317.49997 L 582.0833 317.49997 L 582.0833 317.49997 L 582.0833 343.9583 L 582.0833 370.41666 L 582.0833 370.41666 L 582.0833 370.41666 L 582.0833 396.87497 L 582.0833 396.87497 L 608.5416 423.3333 Q 634.99994 449.79166 634.99994 423.3333 Q 634.99994 396.87497 687.9166 396.87497 Q 767.2916 370.41666 793.74994 370.41666 L 820.2083 370.41666 L 793.74994 423.3333 Q 793.74994 476.24997 767.2916 476.24997 L 740.8333 476.24997 L 740.8333 529.1666 Q 767.2916 582.0833 793.74994 582.0833 Q 846.6666 582.0833 820.2083 608.5416 Q 793.74994 634.99994 793.74994 634.99994 L 793.74994 661.4583 L 793.74994 661.4583 Q 793.74994 661.4583 740.8333 687.9166 L 714.37494 687.9166 L 714.37494 687.9166 Q 714.37494 687.9166 661.4583 687.9166 Q 608.5416 687.9166 608.5416 714.37494 Q 582.0833 740.8333 449.79166 714.37494 Q 291.04166 687.9166 264.5833 661.4583 Q 264.5833 634.99994 158.74998 608.5416 L 52.916664 582.0833 L 52.916664 582.0833 L 26.458332 582.0833 L 26.458332 555.625 L 0.0 555.625 L 0.0 555.625 L 0.0 529.1666 L 0.0 529.1666 L 0.0 529.1666 L 26.458332 529.1666 L 26.458332 529.1666 L 26.458332 502.7083 Q 52.916664 502.7083 79.37499 449.79166 Q 105.83333 396.87497 132.29166 291.04166 L 132.29166 185.20833 L 132.29166 105.83333 Q 105.83333 52.916664 105.83333 52.916664 L 105.83333 26.458332 L 79.37499 26.458332 z" svg:height="7.1437497mm" draw:style-name="style-725" svg:viewBox="0.0 0.0 820.2083 714.37494" svg:width="8.202083mm" svg:x="99.48333mm" svg:y="122.76666mm"/>
          <draw:path svg:d="M 502.7083 52.916664 L 529.1666 0.0 L 502.7083 79.37499 Q 502.7083 158.74998 555.625 158.74998 Q 582.0833 158.74998 582.0833 185.20833 L 582.0833 211.66666 L 555.625 264.5833 Q 555.625 317.49997 608.5416 317.49997 Q 661.4583 343.9583 661.4583 370.41666 L 661.4583 396.87497 L 714.37494 476.24997 Q 767.2916 582.0833 820.2083 582.0833 Q 846.6666 582.0833 846.6666 634.99994 Q 820.2083 687.9166 846.6666 714.37494 L 846.6666 740.8333 L 820.2083 740.8333 L 820.2083 740.8333 L 820.2083 740.8333 Q 820.2083 740.8333 767.2916 661.4583 Q 714.37494 582.0833 634.99994 502.7083 Q 529.1666 423.3333 423.3333 502.7083 Q 343.9583 555.625 238.12498 714.37494 L 132.29166 873.12494 L 132.29166 952.49994 L 132.29166 1005.4166 L 132.29166 1243.5416 Q 132.29166 1481.6666 158.74998 1481.6666 Q 158.74998 1481.6666 158.74998 1508.1249 L 185.20833 1508.1249 L 185.20833 1534.5833 L 185.20833 1561.0416 L 211.66666 1561.0416 L 211.66666 1587.4999 L 211.66666 1587.4999 L 238.12498 1587.4999 L 238.12498 1587.4999 L 238.12498 1587.4999 L 238.12498 1613.9583 L 264.5833 1613.9583 L 264.5833 1640.4166 L 238.12498 1666.8749 L 238.12498 1666.8749 L 238.12498 1640.4166 L 211.66666 1640.4166 L 185.20833 1640.4166 L 132.29166 1640.4166 L 105.83333 1640.4166 L 105.83333 1640.4166 L 79.37499 1640.4166 L 79.37499 1640.4166 L 79.37499 1640.4166 L 79.37499 1640.4166 L 79.37499 1613.9583 L 52.916664 1613.9583 L 52.916664 1613.9583 L 52.916664 1587.4999 L 26.458332 1561.0416 L 26.458332 1534.5833 Q 26.458332 1508.1249 0.0 1428.7499 Q -26.458332 1375.8333 26.458332 952.49994 L 52.916664 502.7083 L 52.916664 476.24997 Q 79.37499 449.79166 79.37499 423.3333 L 79.37499 396.87497 L 79.37499 396.87497 Q 105.83333 370.41666 132.29166 343.9583 Q 185.20833 291.04166 211.66666 264.5833 Q 264.5833 264.5833 291.04166 211.66666 Q 291.04166 132.29166 370.41666 105.83333 Q 449.79166 105.83333 502.7083 52.916664 z" svg:height="16.668749mm" draw:style-name="style-726" svg:viewBox="0.0 0.0 846.6666 1666.8749" svg:width="8.466666mm" svg:x="50.535416mm" svg:y="146.04999mm"/>
          <draw:path svg:d="M 26.458332 52.916664 L 26.458332 0.0 L 79.37499 0.0 Q 105.83333 0.0 132.29166 26.458332 Q 132.29166 52.916664 158.74998 79.37499 L 185.20833 79.37499 L 185.20833 158.74998 Q 185.20833 211.66666 158.74998 264.5833 L 158.74998 291.04166 L 132.29166 291.04166 L 79.37499 264.5833 L 52.916664 264.5833 Q 26.458332 264.5833 26.458332 238.12498 L 0.0 211.66666 L 0.0 158.74998 Q 26.458332 105.83333 26.458332 52.916664 z" svg:height="2.9104166mm" draw:style-name="style-727" svg:viewBox="0.0 0.0 185.20833 291.04166" svg:width="1.8520832mm" svg:x="69.58541mm" svg:y="103.18749mm"/>
          <draw:path svg:d="M 846.6666 26.458332 L 846.6666 0.0 L 873.12494 0.0 L 899.5833 0.0 L 952.49994 52.916664 Q 1005.4166 105.83333 1058.3333 105.83333 L 1084.7916 105.83333 L 1058.3333 158.74998 Q 1058.3333 211.66666 1005.4166 211.66666 Q 952.49994 211.66666 1005.4166 291.04166 Q 1031.875 370.41666 1005.4166 370.41666 Q 978.95825 370.41666 978.95825 396.87497 L 978.95825 423.3333 L 978.95825 423.3333 L 978.95825 449.79166 L 899.5833 423.3333 Q 820.2083 370.41666 820.2083 423.3333 Q 820.2083 449.79166 793.74994 449.79166 Q 740.8333 449.79166 740.8333 476.24997 Q 740.8333 529.1666 767.2916 529.1666 L 767.2916 529.1666 L 846.6666 529.1666 Q 899.5833 529.1666 952.49994 502.7083 L 978.95825 502.7083 L 1005.4166 476.24997 Q 1058.3333 476.24997 1058.3333 502.7083 Q 1031.875 529.1666 1058.3333 555.625 L 1111.25 555.625 L 1111.25 555.625 Q 1111.25 582.0833 1111.25 582.0833 L 1137.7083 582.0833 L 1137.7083 582.0833 Q 1137.7083 582.0833 1058.3333 608.5416 L 978.95825 634.99994 L 978.95825 608.5416 L 952.49994 608.5416 L 952.49994 582.0833 L 952.49994 555.625 L 926.0416 582.0833 L 899.5833 608.5416 L 899.5833 608.5416 L 899.5833 634.99994 L 899.5833 634.99994 L 899.5833 634.99994 L 873.12494 634.99994 L 873.12494 661.4583 L 873.12494 661.4583 Q 899.5833 661.4583 899.5833 687.9166 L 899.5833 687.9166 L 899.5833 687.9166 Q 899.5833 687.9166 926.0416 687.9166 L 926.0416 714.37494 L 952.49994 714.37494 Q 1005.4166 714.37494 1005.4166 714.37494 L 1005.4166 714.37494 L 1005.4166 714.37494 L 1031.875 714.37494 L 1031.875 740.8333 Q 1031.875 767.2916 1005.4166 793.74994 Q 952.49994 793.74994 952.49994 820.2083 L 926.0416 820.2083 L 899.5833 820.2083 L 899.5833 820.2083 L 899.5833 793.74994 Q 899.5833 793.74994 873.12494 740.8333 Q 846.6666 661.4583 714.37494 634.99994 Q 608.5416 608.5416 634.99994 661.4583 Q 634.99994 714.37494 582.0833 714.37494 Q 555.625 740.8333 582.0833 740.8333 L 634.99994 740.8333 L 634.99994 740.8333 Q 634.99994 740.8333 555.625 793.74994 Q 476.24997 846.6666 423.3333 793.74994 Q 343.9583 793.74994 264.5833 793.74994 L 158.74998 820.2083 L 158.74998 793.74994 L 158.74998 793.74994 L 132.29166 793.74994 L 132.29166 793.74994 L 132.29166 767.2916 L 105.83333 767.2916 L 105.83333 767.2916 L 105.83333 767.2916 L 105.83333 740.8333 L 105.83333 740.8333 L 79.37499 714.37494 L 79.37499 687.9166 L 79.37499 687.9166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29.1666 L 0.0 502.7083 L 26.458332 502.7083 L 26.458332 476.24997 L 26.458332 476.24997 L 52.916664 476.24997 L 52.916664 476.24997 L 52.916664 476.24997 L 52.916664 449.79166 L 52.916664 449.79166 L 79.37499 449.79166 Q 79.37499 423.3333 105.83333 423.3333 Q 132.29166 370.41666 264.5833 370.41666 Q 423.3333 370.41666 449.79166 317.49997 Q 476.24997 291.04166 555.625 291.04166 L 634.99994 291.04166 L 634.99994 317.49997 L 634.99994 343.9583 L 661.4583 343.9583 L 661.4583 370.41666 L 687.9166 370.41666 L 714.37494 370.41666 L 714.37494 264.5833 L 714.37494 185.20833 L 687.9166 185.20833 L 661.4583 158.74998 L 634.99994 158.74998 Q 608.5416 158.74998 608.5416 132.29166 L 608.5416 132.29166 L 634.99994 132.29166 Q 661.4583 105.83333 687.9166 105.83333 Q 714.37494 105.83333 687.9166 52.916664 L 687.9166 26.458332 L 714.37494 26.458332 Q 740.8333 52.916664 793.74994 52.916664 L 820.2083 52.916664 L 820.2083 26.458332 L 846.6666 26.458332 L 846.6666 26.458332 z" svg:height="8.202083mm" draw:style-name="style-728" svg:viewBox="0.0 0.0 1137.7083 820.2083" svg:width="11.377083mm" svg:x="19.05mm" svg:y="83.07916mm"/>
          <draw:path svg:d="M 423.3333 0.0 L 423.3333 0.0 L 687.9166 26.458332 Q 926.0416 26.458332 1058.3333 79.37499 Q 1164.1666 132.29166 1322.9166 132.29166 Q 1455.2083 132.29166 1455.2083 158.74998 Q 1428.7499 185.20833 1428.7499 211.66666 L 1428.7499 238.12498 L 1428.7499 238.12498 Q 1428.7499 238.12498 1402.2916 238.12498 L 1402.2916 264.5833 L 1269.9999 370.41666 Q 1164.1666 449.79166 899.5833 502.7083 Q 634.99994 555.625 529.1666 555.625 L 396.87497 555.625 L 396.87497 582.0833 L 396.87497 582.0833 L 370.41666 582.0833 Q 370.41666 555.625 291.04166 555.625 Q 211.66666 555.625 185.20833 555.625 L 158.74998 555.625 L 158.74998 555.625 L 158.74998 555.625 L 132.29166 555.625 L 132.29166 555.625 L 132.29166 582.0833 L 105.83333 582.0833 L 105.83333 555.625 L 105.83333 529.1666 L 79.37499 529.1666 L 79.37499 502.7083 L 79.37499 502.7083 L 52.916664 502.7083 L 52.916664 502.7083 L 52.916664 502.7083 L 26.458332 476.24997 L 0.0 476.24997 L 0.0 449.79166 L 0.0 423.3333 L 0.0 423.3333 L 0.0 423.3333 L 26.458332 396.87497 L 52.916664 370.41666 L 52.916664 370.41666 L 52.916664 343.9583 L 52.916664 343.9583 Q 52.916664 343.9583 158.74998 317.49997 Q 238.12498 291.04166 238.12498 264.5833 Q 238.12498 238.12498 264.5833 238.12498 Q 291.04166 238.12498 343.9583 132.29166 L 396.87497 26.458332 L 396.87497 26.458332 Q 423.3333 0.0 423.3333 0.0 z" svg:height="5.820833mm" draw:style-name="style-729" svg:viewBox="0.0 0.0 1455.2083 582.0833" svg:width="14.552083mm" svg:x="64.02916mm" svg:y="249.50208mm"/>
          <draw:path svg:d="M 370.41666 0.0 L 423.3333 0.0 L 476.24997 52.916664 Q 529.1666 132.29166 529.1666 158.74998 L 529.1666 185.20833 L 555.625 185.20833 L 555.625 211.66666 L 555.625 211.66666 L 582.0833 211.66666 L 582.0833 238.12498 L 582.0833 264.5833 L 608.5416 264.5833 L 608.5416 264.5833 L 608.5416 291.04166 L 634.99994 291.04166 L 634.99994 291.04166 L 634.99994 317.49997 L 634.99994 317.49997 L 661.4583 317.49997 L 687.9166 343.9583 Q 687.9166 370.41666 740.8333 370.41666 Q 820.2083 370.41666 793.74994 502.7083 Q 793.74994 608.5416 767.2916 634.99994 L 767.2916 634.99994 L 740.8333 661.4583 Q 740.8333 687.9166 714.37494 687.9166 L 687.9166 687.9166 L 687.9166 687.9166 Q 687.9166 661.4583 661.4583 661.4583 L 661.4583 661.4583 L 661.4583 661.4583 Q 661.4583 634.99994 608.5416 582.0833 Q 555.625 529.1666 502.7083 502.7083 Q 449.79166 476.24997 396.87497 529.1666 Q 370.41666 582.0833 317.49997 608.5416 L 264.5833 634.99994 L 264.5833 634.99994 L 264.5833 634.99994 L 238.12498 661.4583 L 238.12498 687.9166 L 211.66666 687.9166 L 211.66666 687.9166 L 158.74998 661.4583 L 132.29166 661.4583 L 132.29166 634.99994 L 132.29166 608.5416 L 158.74998 608.5416 L 158.74998 582.0833 L 158.74998 582.0833 L 158.74998 582.0833 L 158.74998 582.0833 L 185.20833 582.0833 L 185.20833 555.625 L 211.66666 555.625 L 211.66666 555.625 L 211.66666 529.1666 L 211.66666 529.1666 L 211.66666 529.1666 L 238.12498 529.1666 L 238.12498 529.1666 L 238.12498 502.7083 L 264.5833 502.7083 L 264.5833 423.3333 L 264.5833 370.41666 L 211.66666 370.41666 Q 158.74998 370.41666 132.29166 370.41666 Q 105.83333 370.41666 79.37499 343.9583 L 52.916664 317.49997 L 52.916664 317.49997 L 52.916664 317.49997 L 52.916664 291.04166 L 52.916664 291.04166 L 26.458332 291.04166 L 26.458332 264.5833 L 26.458332 264.5833 L 0.0 264.5833 L 0.0 238.12498 L 0.0 211.66666 L 26.458332 211.66666 L 26.458332 211.66666 L 26.458332 185.20833 L 52.916664 185.20833 L 52.916664 185.20833 L 52.916664 158.74998 L 105.83333 158.74998 L 158.74998 158.74998 L 158.74998 132.29166 L 158.74998 132.29166 L 185.20833 79.37499 Q 185.20833 26.458332 264.5833 26.458332 Q 343.9583 0.0 370.41666 0.0 z" svg:height="6.879166mm" draw:style-name="style-730" svg:viewBox="0.0 0.0 793.74994 687.9166" svg:width="7.9374995mm" svg:x="35.454166mm" svg:y="60.854164mm"/>
          <draw:path svg:d="M 26.458332 0.0 L 79.37499 26.458332 L 105.83333 105.83333 Q 132.29166 211.66666 105.83333 238.12498 L 105.83333 264.5833 L 105.83333 317.49997 Q 132.29166 370.41666 105.83333 476.24997 L 79.37499 555.625 L 79.37499 582.0833 L 79.37499 582.0833 L 79.37499 582.0833 L 79.37499 582.0833 L 52.916664 555.625 L 26.458332 529.1666 L 26.458332 476.24997 Q 26.458332 396.87497 0.0 317.49997 L 0.0 238.12498 L 0.0 211.66666 Q -26.458332 185.20833 0.0 105.83333 Q 0.0 0.0 26.458332 0.0 z" svg:height="5.820833mm" draw:style-name="style-731" svg:viewBox="0.0 0.0 105.83333 582.0833" svg:width="1.0583333mm" svg:x="93.92708mm" svg:y="219.60416mm"/>
          <draw:path svg:d="M 423.3333 79.37499 L 423.3333 105.83333 L 423.3333 185.20833 Q 449.79166 264.5833 476.24997 291.04166 Q 502.7083 291.04166 661.4583 317.49997 L 793.74994 317.49997 L 793.74994 317.49997 Q 793.74994 343.9583 661.4583 343.9583 L 502.7083 343.9583 L 476.24997 370.41666 L 449.79166 370.41666 L 449.79166 423.3333 L 449.79166 476.24997 L 476.24997 502.7083 L 476.24997 529.1666 L 476.24997 529.1666 Q 476.24997 555.625 449.79166 555.625 L 449.79166 555.625 L 449.79166 555.625 Q 449.79166 529.1666 423.3333 529.1666 L 423.3333 529.1666 L 423.3333 502.7083 Q 396.87497 476.24997 396.87497 449.79166 L 396.87497 423.3333 L 343.9583 396.87497 Q 317.49997 396.87497 343.9583 502.7083 Q 396.87497 634.99994 396.87497 634.99994 Q 396.87497 661.4583 343.9583 661.4583 L 317.49997 661.4583 L 291.04166 687.9166 Q 291.04166 714.37494 264.5833 714.37494 L 238.12498 714.37494 L 185.20833 714.37494 Q 158.74998 714.37494 158.74998 687.9166 L 158.74998 687.9166 L 185.20833 687.9166 L 211.66666 687.9166 L 211.66666 634.99994 L 185.20833 582.0833 L 185.20833 582.0833 Q 185.20833 555.625 79.37499 529.1666 Q 0.0 476.24997 0.0 449.79166 L 0.0 423.3333 L 79.37499 449.79166 Q 158.74998 502.7083 158.74998 476.24997 L 185.20833 476.24997 L 185.20833 423.3333 L 185.20833 370.41666 L 158.74998 291.04166 Q 132.29166 238.12498 105.83333 238.12498 L 52.916664 211.66666 L 52.916664 185.20833 L 79.37499 185.20833 L 79.37499 185.20833 L 79.37499 185.20833 L 105.83333 158.74998 Q 132.29166 158.74998 132.29166 132.29166 L 132.29166 105.83333 L 158.74998 105.83333 L 158.74998 105.83333 L 185.20833 132.29166 Q 211.66666 132.29166 238.12498 79.37499 Q 291.04166 0.0 343.9583 0.0 Q 370.41666 0.0 396.87497 26.458332 Q 396.87497 79.37499 423.3333 79.37499 z" svg:height="7.1437497mm" draw:style-name="style-732" svg:viewBox="0.0 0.0 793.74994 714.37494" svg:width="7.9374995mm" svg:x="97.10208mm" svg:y="271.1979mm"/>
          <draw:path svg:d="M 158.74998 132.29166 L 158.74998 0.0 L 158.74998 0.0 L 158.74998 0.0 L 185.20833 0.0 L 185.20833 26.458332 L 211.66666 26.458332 L 211.66666 26.458332 L 238.12498 132.29166 Q 264.5833 238.12498 264.5833 291.04166 L 264.5833 343.9583 L 291.04166 370.41666 L 291.04166 396.87497 L 291.04166 396.87497 L 291.04166 396.87497 L 317.49997 423.3333 Q 343.9583 423.3333 343.9583 476.24997 Q 343.9583 529.1666 370.41666 529.1666 Q 423.3333 529.1666 423.3333 555.625 Q 449.79166 608.5416 555.625 608.5416 Q 661.4583 661.4583 740.8333 687.9166 Q 846.6666 714.37494 978.95825 687.9166 Q 1111.25 661.4583 1164.1666 634.99994 L 1190.6249 634.99994 L 1269.9999 687.9166 Q 1322.9166 767.2916 1269.9999 793.74994 Q 1190.6249 820.2083 1190.6249 846.6666 L 1217.0833 873.12494 L 1217.0833 873.12494 L 1217.0833 873.12494 L 1269.9999 873.12494 Q 1296.4583 873.12494 1269.9999 873.12494 Q 1243.5416 873.12494 1269.9999 899.5833 L 1322.9166 926.0416 L 1322.9166 926.0416 L 1322.9166 926.0416 L 1349.3749 926.0416 L 1349.3749 926.0416 L 1349.3749 952.49994 L 1322.9166 952.49994 L 1322.9166 952.49994 L 1322.9166 978.95825 L 1322.9166 978.95825 L 1322.9166 978.95825 L 1296.4583 978.95825 L 1296.4583 978.95825 L 1269.9999 1005.4166 Q 1243.5416 1031.875 1164.1666 1084.7916 Q 1058.3333 1137.7083 1005.4166 1137.7083 Q 952.49994 1137.7083 926.0416 1164.1666 L 899.5833 1190.6249 L 873.12494 1190.6249 Q 846.6666 1190.6249 846.6666 1217.0833 L 846.6666 1217.0833 L 846.6666 1217.0833 Q 846.6666 1217.0833 820.2083 1243.5416 L 820.2083 1243.5416 L 820.2083 1243.5416 Q 793.74994 1243.5416 793.74994 1243.5416 L 793.74994 1269.9999 L 793.74994 1269.9999 Q 793.74994 1269.9999 740.8333 1296.4583 Q 714.37494 1296.4583 476.24997 1296.4583 Q 264.5833 1296.4583 185.20833 1269.9999 Q 105.83333 1243.5416 79.37499 1137.7083 Q 52.916664 1058.3333 79.37499 820.2083 L 105.83333 608.5416 L 105.83333 608.5416 Q 105.83333 608.5416 132.29166 449.79166 Q 158.74998 317.49997 105.83333 291.04166 L 52.916664 264.5833 L 26.458332 264.5833 L 26.458332 238.12498 L 26.458332 238.12498 L 0.0 238.12498 L 0.0 185.20833 L 0.0 132.29166 L 26.458332 158.74998 L 52.916664 185.20833 L 52.916664 185.20833 L 52.916664 185.20833 L 79.37499 211.66666 Q 105.83333 238.12498 132.29166 238.12498 Q 158.74998 238.12498 158.74998 132.29166 z M 211.66666 502.7083 L 211.66666 423.3333 L 211.66666 423.3333 L 211.66666 449.79166 L 264.5833 449.79166 L 291.04166 449.79166 L 291.04166 476.24997 L 317.49997 502.7083 L 317.49997 502.7083 L 317.49997 502.7083 L 317.49997 529.1666 L 317.49997 529.1666 L 291.04166 529.1666 L 291.04166 555.625 L 291.04166 555.625 L 317.49997 555.625 L 317.49997 555.625 L 317.49997 555.625 L 343.9583 582.0833 Q 370.41666 608.5416 317.49997 608.5416 L 238.12498 608.5416 L 238.12498 582.0833 L 211.66666 582.0833 L 211.66666 582.0833 L 211.66666 555.625 L 211.66666 555.625 L 211.66666 555.625 L 211.66666 502.7083 z" svg:height="12.964582mm" draw:style-name="style-733" svg:viewBox="0.0 0.0 1349.3749 1296.4583" svg:width="13.49375mm" svg:x="172.50833mm" svg:y="184.41457mm"/>
          <draw:path svg:d="M 1164.1666 105.83333 L 1164.1666 105.83333 L 1164.1666 132.29166 Q 1164.1666 158.74998 1137.7083 158.74998 Q 1111.25 185.20833 1111.25 238.12498 Q 1137.7083 291.04166 1058.3333 317.49997 Q 952.49994 370.41666 952.49994 370.41666 Q 926.0416 370.41666 899.5833 396.87497 L 899.5833 396.87497 L 899.5833 370.41666 Q 899.5833 370.41666 873.12494 317.49997 Q 873.12494 264.5833 793.74994 264.5833 Q 740.8333 264.5833 714.37494 343.9583 L 687.9166 423.3333 L 714.37494 449.79166 Q 714.37494 476.24997 740.8333 476.24997 Q 793.74994 476.24997 820.2083 476.24997 L 846.6666 476.24997 L 846.6666 476.24997 L 846.6666 476.24997 L 846.6666 502.7083 L 846.6666 502.7083 L 820.2083 502.7083 L 820.2083 529.1666 L 820.2083 529.1666 L 793.74994 529.1666 L 793.74994 529.1666 L 793.74994 529.1666 L 740.8333 555.625 L 687.9166 582.0833 L 687.9166 582.0833 L 687.9166 582.0833 L 687.9166 582.0833 Q 661.4583 582.0833 634.99994 608.5416 L 608.5416 608.5416 L 608.5416 582.0833 Q 582.0833 582.0833 582.0833 582.0833 L 582.0833 582.0833 L 529.1666 555.625 Q 476.24997 529.1666 476.24997 582.0833 Q 476.24997 661.4583 370.41666 661.4583 Q 291.04166 687.9166 264.5833 687.9166 Q 238.12498 687.9166 238.12498 714.37494 L 211.66666 714.37494 L 211.66666 687.9166 L 211.66666 661.4583 L 185.20833 634.99994 L 158.74998 608.5416 L 158.74998 608.5416 L 158.74998 582.0833 L 158.74998 582.0833 Q 158.74998 582.0833 79.37499 502.7083 L 0.0 423.3333 L 0.0 396.87497 L 0.0 370.41666 L 0.0 370.41666 L 0.0 343.9583 L 26.458332 317.49997 L 52.916664 264.5833 L 52.916664 238.12498 L 52.916664 211.66666 L 79.37499 185.20833 L 105.83333 158.74998 L 105.83333 132.29166 L 105.83333 105.83333 L 79.37499 105.83333 L 79.37499 105.83333 L 79.37499 79.37499 L 105.83333 79.37499 L 105.83333 79.37499 L 105.83333 52.916664 L 132.29166 52.916664 L 158.74998 52.916664 L 211.66666 132.29166 Q 264.5833 211.66666 291.04166 185.20833 Q 317.49997 185.20833 317.49997 158.74998 Q 343.9583 158.74998 370.41666 158.74998 Q 396.87497 158.74998 396.87497 105.83333 L 396.87497 52.916664 L 476.24997 26.458332 Q 582.0833 0.0 634.99994 0.0 Q 687.9166 0.0 740.8333 52.916664 Q 767.2916 105.83333 899.5833 52.916664 Q 1058.3333 52.916664 1111.25 52.916664 Q 1164.1666 79.37499 1164.1666 105.83333 z M 555.625 52.916664 Q 582.0833 26.458332 582.0833 52.916664 Q 582.0833 79.37499 555.625 79.37499 Q 529.1666 52.916664 555.625 52.916664 z" svg:height="7.1437497mm" draw:style-name="style-734" svg:viewBox="0.0 0.0 1164.1666 714.37494" svg:width="11.641666mm" svg:x="22.224998mm" svg:y="169.86249mm"/>
          <draw:path svg:d="M 52.916664 0.0 L 132.29166 0.0 L 185.20833 26.458332 Q 211.66666 26.458332 238.12498 79.37499 L 264.5833 158.74998 L 264.5833 211.66666 L 264.5833 264.5833 L 238.12498 264.5833 Q 238.12498 291.04166 158.74998 264.5833 L 105.83333 238.12498 L 105.83333 238.12498 Q 105.83333 211.66666 79.37499 211.66666 L 79.37499 211.66666 L 52.916664 211.66666 Q 26.458332 185.20833 0.0 105.83333 Q -52.916664 0.0 52.916664 0.0 z" svg:height="2.6458333mm" draw:style-name="style-735" svg:viewBox="0.0 0.0 264.5833 264.5833" svg:width="2.6458333mm" svg:x="96.30833mm" svg:y="273.31458mm"/>
          <draw:path svg:d="M 79.37499 211.66666 L 52.916664 0.0 L 105.83333 26.458332 Q 185.20833 79.37499 185.20833 79.37499 L 185.20833 105.83333 L 158.74998 132.29166 Q 132.29166 132.29166 185.20833 264.5833 Q 238.12498 396.87497 291.04166 476.24997 Q 343.9583 529.1666 370.41666 555.625 L 370.41666 555.625 L 343.9583 582.0833 Q 291.04166 608.5416 291.04166 634.99994 Q 291.04166 661.4583 291.04166 661.4583 L 291.04166 687.9166 L 291.04166 687.9166 L 264.5833 661.4583 L 238.12498 661.4583 L 211.66666 661.4583 L 211.66666 687.9166 L 211.66666 687.9166 L 185.20833 687.9166 Q 158.74998 687.9166 132.29166 608.5416 Q 79.37499 502.7083 52.916664 502.7083 L 26.458332 502.7083 L 26.458332 502.7083 Q 26.458332 476.24997 0.0 476.24997 Q 0.0 449.79166 52.916664 449.79166 Q 105.83333 423.3333 79.37499 211.66666 z" svg:height="6.879166mm" draw:style-name="style-736" svg:viewBox="0.0 0.0 370.41666 687.9166" svg:width="3.7041664mm" svg:x="72.760414mm" svg:y="210.87291mm"/>
          <draw:path svg:d="M 0.0 26.458332 L 26.458332 0.0 L 291.04166 26.458332 Q 555.625 79.37499 555.625 79.37499 L 582.0833 79.37499 L 582.0833 79.37499 L 582.0833 79.37499 L 608.5416 105.83333 L 661.4583 132.29166 L 714.37494 132.29166 L 767.2916 132.29166 L 820.2083 158.74998 Q 873.12494 185.20833 952.49994 185.20833 L 1031.875 185.20833 L 1031.875 185.20833 Q 1031.875 185.20833 1031.875 211.66666 L 1058.3333 211.66666 L 1296.4583 264.5833 Q 1561.0416 343.9583 1561.0416 343.9583 L 1561.0416 343.9583 L 1561.0416 396.87497 Q 1561.0416 423.3333 1534.5833 449.79166 Q 1508.1249 449.79166 1508.1249 502.7083 Q 1508.1249 529.1666 1402.2916 529.1666 L 1322.9166 555.625 L 1322.9166 555.625 L 1296.4583 555.625 L 1296.4583 555.625 L 1296.4583 555.625 L 1243.5416 582.0833 L 1217.0833 582.0833 L 1190.6249 582.0833 Q 1137.7083 555.625 1084.7916 529.1666 Q 1058.3333 502.7083 1031.875 502.7083 L 1005.4166 529.1666 L 1005.4166 502.7083 Q 1031.875 449.79166 1058.3333 423.3333 L 1084.7916 396.87497 L 1084.7916 370.41666 L 1084.7916 370.41666 L 1058.3333 370.41666 L 1058.3333 343.9583 L 926.0416 343.9583 Q 793.74994 343.9583 714.37494 370.41666 Q 661.4583 396.87497 396.87497 396.87497 L 158.74998 423.3333 L 132.29166 423.3333 L 79.37499 396.87497 L 79.37499 396.87497 L 79.37499 396.87497 L 52.916664 370.41666 Q 26.458332 343.9583 26.458332 317.49997 L 26.458332 291.04166 L 26.458332 264.5833 L 26.458332 238.12498 L 26.458332 238.12498 L 26.458332 238.12498 L 52.916664 211.66666 L 79.37499 185.20833 L 79.37499 185.20833 L 79.37499 185.20833 L 79.37499 158.74998 Q 79.37499 132.29166 52.916664 132.29166 L 26.458332 105.83333 L 26.458332 105.83333 Q 26.458332 79.37499 0.0 79.37499 Q -26.458332 79.37499 0.0 26.458332 z" svg:height="5.820833mm" draw:style-name="style-737" svg:viewBox="0.0 0.0 1561.0416 582.0833" svg:width="15.610415mm" svg:x="117.73958mm" svg:y="272.25623mm"/>
          <draw:path svg:d="M 52.916664 52.916664 Q 79.37499 26.458332 105.83333 0.0 Q 158.74998 0.0 132.29166 79.37499 Q 105.83333 185.20833 52.916664 158.74998 Q 0.0 158.74998 0.0 132.29166 Q 0.0 79.37499 26.458332 79.37499 Q 52.916664 79.37499 52.916664 52.916664 z" svg:height="1.5874999mm" draw:style-name="style-738" svg:viewBox="0.0 0.0 132.29166 158.74998" svg:width="1.3229166mm" svg:x="153.45833mm" svg:y="234.68541mm"/>
          <draw:path svg:d="M 52.916664 26.458332 L 132.29166 0.0 L 211.66666 26.458332 Q 291.04166 26.458332 317.49997 52.916664 L 343.9583 52.916664 L 343.9583 52.916664 Q 343.9583 79.37499 370.41666 79.37499 L 370.41666 79.37499 L 449.79166 132.29166 Q 529.1666 211.66666 555.625 264.5833 L 555.625 317.49997 L 529.1666 317.49997 L 529.1666 317.49997 L 476.24997 317.49997 L 423.3333 291.04166 L 396.87497 291.04166 Q 370.41666 291.04166 264.5833 264.5833 L 158.74998 264.5833 L 158.74998 264.5833 Q 132.29166 238.12498 52.916664 185.20833 Q 0.0 132.29166 0.0 79.37499 Q -26.458332 26.458332 52.916664 26.458332 z" svg:height="3.1749997mm" draw:style-name="style-739" svg:viewBox="0.0 0.0 555.625 317.49997" svg:width="5.5562496mm" svg:x="138.11249mm" svg:y="271.72708mm"/>
          <draw:path svg:d="M 132.29166 79.37499 L 185.20833 0.0 L 264.5833 0.0 Q 343.9583 26.458332 343.9583 52.916664 Q 343.9583 52.916664 317.49997 79.37499 L 317.49997 105.83333 L 291.04166 158.74998 Q 238.12498 211.66666 343.9583 211.66666 Q 476.24997 185.20833 449.79166 291.04166 Q 423.3333 370.41666 343.9583 396.87497 Q 291.04166 423.3333 264.5833 370.41666 Q 238.12498 370.41666 158.74998 343.9583 Q 79.37499 317.49997 26.458332 317.49997 L 0.0 317.49997 L 0.0 264.5833 L 26.458332 211.66666 L 26.458332 211.66666 L 26.458332 211.66666 L 26.458332 185.20833 L 26.458332 185.20833 L 52.916664 185.20833 Q 52.916664 158.74998 132.29166 79.37499 z" svg:height="3.9687498mm" draw:style-name="style-740" svg:viewBox="0.0 0.0 449.79166 396.87497" svg:width="4.497916mm" svg:x="21.43125mm" svg:y="136.525mm"/>
          <draw:path svg:d="M 26.458332 0.0 L 26.458332 0.0 L 132.29166 0.0 Q 238.12498 0.0 238.12498 52.916664 Q 211.66666 79.37499 211.66666 105.83333 L 211.66666 105.83333 L 211.66666 158.74998 Q 185.20833 185.20833 238.12498 211.66666 Q 264.5833 238.12498 291.04166 264.5833 Q 291.04166 291.04166 343.9583 264.5833 Q 396.87497 211.66666 396.87497 211.66666 L 396.87497 211.66666 L 423.3333 211.66666 Q 423.3333 185.20833 449.79166 211.66666 L 449.79166 211.66666 L 423.3333 264.5833 Q 423.3333 317.49997 449.79166 343.9583 Q 476.24997 370.41666 476.24997 370.41666 L 476.24997 370.41666 L 423.3333 370.41666 Q 396.87497 370.41666 370.41666 343.9583 Q 343.9583 343.9583 343.9583 370.41666 Q 343.9583 396.87497 264.5833 370.41666 Q 211.66666 343.9583 105.83333 317.49997 L 26.458332 291.04166 L 26.458332 264.5833 L 52.916664 238.12498 L 52.916664 211.66666 L 52.916664 185.20833 L 26.458332 185.20833 L 26.458332 158.74998 L 26.458332 158.74998 L 0.0 158.74998 L 0.0 158.74998 Q 0.0 158.74998 52.916664 132.29166 Q 79.37499 105.83333 52.916664 52.916664 L 26.458332 26.458332 L 26.458332 0.0 z" svg:height="3.7041664mm" draw:style-name="style-741" svg:viewBox="0.0 0.0 476.24997 370.41666" svg:width="4.7625mm" svg:x="38.1mm" svg:y="175.68332mm"/>
          <draw:path svg:d="M 793.74994 0.0 L 926.0416 0.0 L 926.0416 26.458332 L 952.49994 26.458332 L 952.49994 26.458332 L 952.49994 52.916664 L 926.0416 79.37499 Q 899.5833 105.83333 873.12494 158.74998 L 873.12494 185.20833 L 926.0416 238.12498 Q 978.95825 317.49997 978.95825 317.49997 L 1005.4166 317.49997 L 1005.4166 343.9583 L 1005.4166 370.41666 L 952.49994 370.41666 Q 899.5833 370.41666 529.1666 264.5833 L 158.74998 158.74998 L 105.83333 158.74998 L 79.37499 158.74998 L 52.916664 132.29166 L 0.0 132.29166 L 0.0 105.83333 L 0.0 105.83333 L 26.458332 105.83333 L 26.458332 105.83333 L 26.458332 79.37499 L 26.458332 79.37499 L 264.5833 52.916664 Q 529.1666 52.916664 582.0833 26.458332 Q 661.4583 0.0 793.74994 0.0 z" svg:height="3.7041664mm" draw:style-name="style-742" svg:viewBox="0.0 0.0 1005.4166 370.41666" svg:width="10.054166mm" svg:x="119.06249mm" svg:y="275.69583mm"/>
          <draw:path svg:d="M 2434.1665 52.916664 L 2460.6248 0.0 L 2460.6248 52.916664 Q 2434.1665 132.29166 2407.7083 132.29166 Q 2381.2498 132.29166 2381.2498 185.20833 L 2354.7915 238.12498 L 2354.7915 238.12498 L 2354.7915 238.12498 L 2354.7915 264.5833 L 2354.7915 264.5833 L 2381.2498 291.04166 L 2407.7083 317.49997 L 2407.7083 317.49997 L 2407.7083 317.49997 L 2434.1665 449.79166 Q 2460.6248 608.5416 2460.6248 661.4583 L 2460.6248 740.8333 L 2487.0833 740.8333 L 2487.0833 767.2916 L 2566.4583 793.74994 Q 2645.8333 820.2083 2672.2915 846.6666 L 2725.2083 846.6666 L 2725.2083 846.6666 Q 2725.2083 873.12494 2725.2083 873.12494 L 2751.6665 873.12494 L 2778.1248 873.12494 L 2831.0415 873.12494 L 2883.9583 899.5833 L 2936.8748 926.0416 L 2936.8748 926.0416 L 2936.8748 926.0416 L 2883.9583 926.0416 L 2857.4998 926.0416 L 2936.8748 1031.875 Q 2989.7915 1137.7083 3122.0833 1217.0833 Q 3254.3748 1296.4583 3307.2915 1322.9166 Q 3333.7498 1349.3749 3360.2083 1508.1249 Q 3360.2083 1666.8749 3413.1248 1878.5416 Q 3413.1248 2063.75 3439.5833 2248.9583 L 3439.5833 2434.1665 L 3439.5833 2460.6248 L 3439.5833 2513.5415 L 3439.5833 2672.2915 Q 3439.5833 2857.4998 2566.4583 2989.7915 Q 1693.3333 3095.6248 1693.3333 3069.1665 Q 1693.3333 3042.7083 1613.9583 3069.1665 Q 1508.1249 3095.6248 1428.7499 3148.5415 Q 1349.3749 3201.4583 1217.0833 3201.4583 L 1084.7916 3201.4583 L 1084.7916 3174.9998 Q 1084.7916 3148.5415 1111.25 3069.1665 L 1137.7083 2989.7915 L 1137.7083 2963.3333 L 1137.7083 2936.8748 L 1111.25 2936.8748 L 1111.25 2936.8748 L 1111.25 2910.4165 L 1084.7916 2910.4165 L 1084.7916 2910.4165 L 1084.7916 2936.8748 L 1084.7916 2936.8748 L 1084.7916 2936.8748 L 1058.3333 2936.8748 L 1058.3333 2936.8748 L 1058.3333 2963.3333 Q 1031.875 2963.3333 1031.875 2963.3333 Q 1031.875 2989.7915 926.0416 2989.7915 Q 793.74994 2989.7915 714.37494 3016.2498 Q 608.5416 3042.7083 608.5416 2989.7915 Q 608.5416 2936.8748 529.1666 2883.9583 L 449.79166 2831.0415 L 449.79166 2804.5833 L 449.79166 2804.5833 L 423.3333 2804.5833 L 423.3333 2778.1248 L 423.3333 2778.1248 L 449.79166 2778.1248 L 449.79166 2778.1248 L 449.79166 2778.1248 L 423.3333 2751.6665 L 396.87497 2751.6665 L 396.87497 2778.1248 Q 396.87497 2831.0415 396.87497 2883.9583 L 396.87497 2910.4165 L 396.87497 2910.4165 L 396.87497 2883.9583 L 396.87497 2883.9583 L 396.87497 2883.9583 L 370.41666 2883.9583 L 370.41666 2883.9583 L 343.9583 2883.9583 L 317.49997 2883.9583 L 317.49997 2883.9583 L 291.04166 2883.9583 L 291.04166 2831.0415 Q 291.04166 2778.1248 238.12498 2751.6665 L 185.20833 2725.2083 L 185.20833 2725.2083 L 185.20833 2725.2083 L 185.20833 2751.6665 L 185.20833 2751.6665 L 158.74998 2751.6665 L 158.74998 2778.1248 L 132.29166 2778.1248 L 79.37499 2778.1248 L 79.37499 2751.6665 L 79.37499 2725.2083 L 52.916664 2725.2083 L 52.916664 2725.2083 L 52.916664 2698.7498 L 26.458332 2698.7498 L 26.458332 2698.7498 L 26.458332 2672.2915 L 26.458332 2672.2915 L 26.458332 2672.2915 L 0.0 2672.2915 L 0.0 2672.2915 L 0.0 2672.2915 L 0.0 2672.2915 L 26.458332 2672.2915 L 52.916664 2672.2915 L 79.37499 2672.2915 L 132.29166 2672.2915 L 238.12498 2566.4583 Q 317.49997 2460.6248 396.87497 2434.1665 Q 502.7083 2407.7083 502.7083 2381.2498 Q 502.7083 2354.7915 555.625 2354.7915 Q 582.0833 2354.7915 582.0833 2407.7083 Q 582.0833 2460.6248 608.5416 2460.6248 Q 634.99994 2460.6248 661.4583 2513.5415 Q 714.37494 2566.4583 767.2916 2566.4583 Q 793.74994 2566.4583 793.74994 2566.4583 L 820.2083 2566.4583 L 820.2083 2513.5415 Q 820.2083 2460.6248 846.6666 2460.6248 Q 873.12494 2487.0833 873.12494 2513.5415 Q 846.6666 2513.5415 873.12494 2539.9998 L 926.0416 2539.9998 L 926.0416 2513.5415 L 926.0416 2460.6248 L 952.49994 2434.1665 L 978.95825 2407.7083 L 978.95825 2407.7083 L 978.95825 2407.7083 L 978.95825 2381.2498 Q 978.95825 2381.2498 978.95825 2354.7915 Q 1031.875 2328.3333 1031.875 2301.875 Q 1058.3333 2301.875 1031.875 2222.5 L 978.95825 2143.125 L 978.95825 2143.125 L 978.95825 2143.125 L 978.95825 2116.6665 L 978.95825 2116.6665 L 952.49994 2116.6665 L 952.49994 2090.2083 L 952.49994 2090.2083 L 952.49994 2090.2083 L 1005.4166 2090.2083 L 1058.3333 2090.2083 L 1137.7083 2116.6665 L 1217.0833 2116.6665 L 1217.0833 1957.9165 Q 1190.6249 1799.1666 1217.0833 1772.7083 Q 1217.0833 1719.7916 1269.9999 1719.7916 Q 1322.9166 1719.7916 1322.9166 1508.1249 Q 1322.9166 1296.4583 1561.0416 1243.5416 Q 1825.6249 1217.0833 1825.6249 1269.9999 L 1825.6249 1322.9166 L 1852.0833 1402.2916 Q 1878.5416 1455.2083 1904.9999 1508.1249 Q 1931.4583 1508.1249 1931.4583 1534.5833 L 1931.4583 1534.5833 L 1957.9165 1534.5833 L 1957.9165 1561.0416 L 1984.3749 1561.0416 L 2010.8333 1561.0416 L 2010.8333 1587.4999 L 2037.2915 1587.4999 L 2037.2915 1587.4999 L 2037.2915 1613.9583 L 2037.2915 1613.9583 L 2037.2915 1613.9583 L 2037.2915 1587.4999 L 2037.2915 1561.0416 L 2037.2915 1561.0416 L 2037.2915 1561.0416 L 2037.2915 1534.5833 L 2037.2915 1534.5833 L 2063.75 1534.5833 L 2063.75 1508.1249 L 2090.2083 1508.1249 L 2116.6665 1508.1249 L 2143.125 1481.6666 L 2169.5833 1455.2083 L 2169.5833 1455.2083 L 2196.0415 1455.2083 L 2196.0415 1455.2083 L 2196.0415 1455.2083 L 2196.0415 1428.7499 L 2196.0415 1428.7499 L 2196.0415 1402.2916 Q 2196.0415 1349.3749 2143.125 1296.4583 Q 2090.2083 1243.5416 2116.6665 1243.5416 Q 2169.5833 1243.5416 2196.0415 1164.1666 L 2196.0415 1084.7916 L 2196.0415 1058.3333 L 2196.0415 1031.875 L 2169.5833 1031.875 L 2169.5833 1031.875 L 2169.5833 1005.4166 L 2143.125 1005.4166 L 2143.125 1005.4166 Q 2143.125 978.95825 2116.6665 952.49994 L 2090.2083 926.0416 L 2090.2083 926.0416 L 2090.2083 926.0416 L 2037.2915 899.5833 Q 2010.8333 873.12494 1666.8749 899.5833 L 1349.3749 926.0416 L 1349.3749 926.0416 L 1349.3749 899.5833 L 1375.8333 899.5833 L 1375.8333 873.12494 L 1375.8333 873.12494 L 1349.3749 873.12494 L 1349.3749 873.12494 L 1349.3749 873.12494 L 1349.3749 846.6666 L 1349.3749 846.6666 L 1375.8333 846.6666 L 1375.8333 820.2083 L 1375.8333 820.2083 L 1402.2916 820.2083 L 1402.2916 820.2083 L 1402.2916 820.2083 L 1402.2916 820.2083 L 1428.7499 820.2083 L 1428.7499 820.2083 L 1455.2083 820.2083 L 1455.2083 820.2083 L 1455.2083 820.2083 L 1508.1249 793.74994 Q 1561.0416 793.74994 1561.0416 767.2916 Q 1561.0416 740.8333 1640.4166 714.37494 Q 1719.7916 687.9166 1666.8749 555.625 Q 1666.8749 423.3333 1693.3333 396.87497 Q 1746.2499 343.9583 1746.2499 317.49997 L 1746.2499 291.04166 L 1772.7083 291.04166 Q 1825.6249 291.04166 1878.5416 264.5833 Q 1904.9999 238.12498 1878.5416 211.66666 L 1852.0833 158.74998 L 1852.0833 158.74998 Q 1878.5416 158.74998 1878.5416 185.20833 Q 1878.5416 185.20833 1957.9165 238.12498 Q 2037.2915 264.5833 2037.2915 211.66666 Q 2063.75 158.74998 2090.2083 185.20833 Q 2143.125 185.20833 2196.0415 185.20833 Q 2248.9583 185.20833 2248.9583 158.74998 Q 2248.9583 105.83333 2328.3333 105.83333 Q 2407.7083 79.37499 2434.1665 52.916664 z" svg:height="32.01458mm" draw:style-name="style-743" svg:viewBox="0.0 0.0 3439.5833 3201.4583" svg:width="34.395832mm" svg:x="28.839582mm" svg:y="193.4104mm"/>
          <draw:path svg:d="M 132.29166 0.0 L 158.74998 0.0 L 158.74998 0.0 L 158.74998 0.0 L 158.74998 52.916664 Q 158.74998 79.37499 185.20833 52.916664 Q 211.66666 52.916664 238.12498 52.916664 L 238.12498 52.916664 L 238.12498 105.83333 L 264.5833 158.74998 L 291.04166 158.74998 Q 317.49997 132.29166 317.49997 158.74998 Q 317.49997 185.20833 291.04166 211.66666 Q 264.5833 211.66666 370.41666 238.12498 Q 423.3333 264.5833 423.3333 264.5833 Q 396.87497 291.04166 423.3333 370.41666 Q 476.24997 476.24997 529.1666 529.1666 Q 582.0833 582.0833 555.625 582.0833 Q 529.1666 608.5416 529.1666 634.99994 L 529.1666 661.4583 L 502.7083 661.4583 L 502.7083 687.9166 L 529.1666 687.9166 L 582.0833 687.9166 L 582.0833 714.37494 L 582.0833 740.8333 L 555.625 740.8333 L 555.625 740.8333 L 555.625 714.37494 L 529.1666 714.37494 L 529.1666 714.37494 L 529.1666 740.8333 L 529.1666 740.8333 L 529.1666 740.8333 L 502.7083 740.8333 L 502.7083 740.8333 L 502.7083 767.2916 L 476.24997 767.2916 L 476.24997 820.2083 L 476.24997 873.12494 L 423.3333 873.12494 L 396.87497 873.12494 L 396.87497 899.5833 L 396.87497 926.0416 L 370.41666 926.0416 L 370.41666 899.5833 L 370.41666 899.5833 L 370.41666 899.5833 L 370.41666 846.6666 L 370.41666 793.74994 L 370.41666 767.2916 Q 370.41666 740.8333 396.87497 634.99994 Q 423.3333 555.625 370.41666 582.0833 Q 317.49997 582.0833 291.04166 529.1666 Q 264.5833 449.79166 185.20833 423.3333 L 105.83333 396.87497 L 79.37499 396.87497 L 79.37499 370.41666 L 79.37499 370.41666 Q 105.83333 370.41666 158.74998 264.5833 L 211.66666 185.20833 L 185.20833 185.20833 Q 158.74998 211.66666 158.74998 211.66666 Q 132.29166 211.66666 105.83333 185.20833 L 52.916664 158.74998 L 26.458332 158.74998 L 0.0 158.74998 L 0.0 132.29166 Q 0.0 105.83333 52.916664 52.916664 L 105.83333 26.458332 L 132.29166 26.458332 L 132.29166 0.0 L 132.29166 0.0 z" svg:height="9.260416mm" draw:style-name="style-744" svg:viewBox="0.0 0.0 582.0833 926.0416" svg:width="5.820833mm" svg:x="103.18749mm" svg:y="175.68332mm"/>
          <draw:path svg:d="M 1217.0833 0.0 L 1243.5416 0.0 L 1217.0833 26.458332 Q 1217.0833 79.37499 1190.6249 79.37499 L 1190.6249 79.37499 L 1217.0833 105.83333 Q 1217.0833 132.29166 1217.0833 132.29166 L 1217.0833 132.29166 L 1217.0833 185.20833 L 1217.0833 211.66666 L 1217.0833 238.12498 L 1217.0833 264.5833 L 1243.5416 264.5833 L 1243.5416 291.04166 L 1243.5416 291.04166 L 1217.0833 291.04166 L 1217.0833 291.04166 L 1217.0833 291.04166 L 1217.0833 317.49997 L 1217.0833 317.49997 L 1243.5416 317.49997 L 1243.5416 343.9583 L 1269.9999 343.9583 L 1269.9999 343.9583 L 1296.4583 343.9583 L 1322.9166 343.9583 L 1375.8333 343.9583 Q 1402.2916 343.9583 1428.7499 370.41666 Q 1428.7499 396.87497 1534.5833 343.9583 Q 1613.9583 291.04166 1693.3333 291.04166 Q 1746.2499 238.12498 1772.7083 264.5833 Q 1799.1666 264.5833 1799.1666 291.04166 Q 1799.1666 317.49997 1878.5416 291.04166 Q 1957.9165 238.12498 2090.2083 264.5833 Q 2222.5 291.04166 2222.5 370.41666 Q 2248.9583 449.79166 2275.4165 449.79166 Q 2328.3333 476.24997 2328.3333 555.625 L 2328.3333 661.4583 L 2301.875 714.37494 L 2301.875 740.8333 L 2275.4165 767.2916 Q 2275.4165 793.74994 2222.5 1031.875 Q 2222.5 1243.5416 2196.0415 1296.4583 Q 2196.0415 1375.8333 2169.5833 1375.8333 Q 2116.6665 1375.8333 2116.6665 1402.2916 Q 2116.6665 1455.2083 2090.2083 1455.2083 L 2090.2083 1481.6666 L 2063.75 1481.6666 Q 2037.2915 1508.1249 2037.2915 1508.1249 Q 2010.8333 1508.1249 1799.1666 1561.0416 L 1561.0416 1613.9583 L 1534.5833 1587.4999 L 1508.1249 1587.4999 L 1481.6666 1587.4999 Q 1481.6666 1561.0416 1428.7499 1534.5833 L 1402.2916 1508.1249 L 1402.2916 1508.1249 Q 1375.8333 1481.6666 1375.8333 1455.2083 Q 1349.3749 1455.2083 1243.5416 1375.8333 Q 1137.7083 1296.4583 952.49994 1269.9999 Q 767.2916 1243.5416 582.0833 1243.5416 Q 370.41666 1243.5416 343.9583 1190.6249 L 317.49997 1137.7083 L 291.04166 1137.7083 L 291.04166 1137.7083 L 291.04166 1164.1666 L 264.5833 1164.1666 L 264.5833 1164.1666 L 264.5833 1190.6249 L 264.5833 1190.6249 L 264.5833 1190.6249 L 238.12498 1190.6249 L 238.12498 1190.6249 L 238.12498 1217.0833 L 211.66666 1217.0833 L 238.12498 1402.2916 Q 264.5833 1561.0416 238.12498 1561.0416 L 238.12498 1561.0416 L 238.12498 1587.4999 L 211.66666 1587.4999 L 211.66666 1587.4999 L 211.66666 1613.9583 L 211.66666 1613.9583 L 211.66666 1613.9583 L 185.20833 1613.9583 L 185.20833 1613.9583 L 158.74998 1640.4166 L 158.74998 1640.4166 L 158.74998 1613.9583 L 158.74998 1613.9583 L 132.29166 1640.4166 L 105.83333 1666.8749 L 105.83333 1666.8749 L 105.83333 1666.8749 L 105.83333 1693.3333 L 105.83333 1693.3333 L 79.37499 1613.9583 L 52.916664 1561.0416 L 52.916664 1561.0416 L 52.916664 1561.0416 L 52.916664 1587.4999 L 52.916664 1587.4999 L 26.458332 1613.9583 L 0.0 1640.4166 L 0.0 1587.4999 L 0.0 1534.5833 L 0.0 1481.6666 Q 0.0 1428.7499 79.37499 1296.4583 Q 158.74998 1164.1666 158.74998 926.0416 L 158.74998 661.4583 L 185.20833 661.4583 L 185.20833 661.4583 L 185.20833 634.99994 L 211.66666 634.99994 L 211.66666 634.99994 L 211.66666 608.5416 L 211.66666 608.5416 L 211.66666 608.5416 L 238.12498 608.5416 L 238.12498 608.5416 L 238.12498 582.0833 L 238.12498 582.0833 L 264.5833 582.0833 Q 264.5833 555.625 264.5833 555.625 L 264.5833 555.625 L 264.5833 555.625 Q 264.5833 555.625 317.49997 449.79166 L 370.41666 343.9583 L 370.41666 343.9583 Q 370.41666 317.49997 343.9583 317.49997 L 343.9583 317.49997 L 343.9583 317.49997 Q 343.9583 291.04166 396.87497 264.5833 Q 423.3333 238.12498 449.79166 185.20833 L 476.24997 158.74998 L 476.24997 158.74998 L 476.24997 132.29166 L 502.7083 132.29166 L 529.1666 132.29166 L 529.1666 105.83333 L 529.1666 105.83333 L 555.625 105.83333 L 582.0833 105.83333 L 608.5416 185.20833 Q 634.99994 238.12498 634.99994 264.5833 Q 634.99994 291.04166 661.4583 291.04166 Q 687.9166 264.5833 714.37494 238.12498 Q 714.37494 211.66666 740.8333 211.66666 Q 767.2916 211.66666 767.2916 264.5833 Q 767.2916 291.04166 793.74994 317.49997 Q 846.6666 343.9583 926.0416 264.5833 Q 1005.4166 185.20833 1084.7916 105.83333 Q 1164.1666 52.916664 1190.6249 26.458332 Q 1190.6249 0.0 1217.0833 0.0 z" svg:height="16.933332mm" draw:style-name="style-745" svg:viewBox="0.0 0.0 2328.3333 1693.3333" svg:width="23.283333mm" svg:x="77.7875mm" svg:y="247.91457mm"/>
          <draw:path svg:d="M 0.0 15583.957 L 0.0 0.0 L 11218.333 0.0 L 22463.123 0.0 L 22463.123 15583.957 L 22463.123 31167.914 L 11218.333 31167.914 L 0.0 31167.914 L 0.0 15583.957 z M 21404.791 370.41666 L 21986.873 370.41666 L 21986.873 1322.9166 Q 22013.332 2248.9583 21986.873 5979.583 L 21986.873 9710.208 L 22013.332 16086.666 Q 22013.332 22436.666 22039.791 23971.248 L 22039.791 25505.832 L 22066.248 27622.498 Q 22066.248 29739.166 22066.248 29844.998 L 22066.248 29924.373 L 22066.248 30003.748 L 22066.248 30083.123 L 22066.248 30268.332 Q 22066.248 30479.998 22013.332 30479.998 Q 21933.957 30479.998 21933.957 30506.457 Q 21933.957 30532.916 21986.873 30532.916 L 22039.791 30532.916 L 22039.791 30559.373 L 22039.791 30559.373 L 22039.791 30559.373 Q 22066.248 30559.373 22066.248 30638.748 L 22066.248 30691.666 L 22039.791 30691.666 L 22013.332 30691.666 L 20108.332 30718.123 Q 18176.875 30744.582 17488.957 30744.582 L 16801.041 30744.582 L 15954.374 30744.582 Q 15107.708 30744.582 12223.749 30771.041 L 9339.791 30797.498 L 8519.583 30797.498 Q 7699.3745 30797.498 7223.1245 30823.957 L 6746.8745 30823.957 L 5926.6665 30823.957 Q 5079.9995 30850.416 2751.6665 30850.416 L 449.79166 30850.416 L 449.79166 30850.416 L 449.79166 30850.416 L 423.3333 30850.416 L 423.3333 30850.416 L 423.3333 30823.957 L 423.3333 30823.957 L 423.3333 30532.916 Q 423.3333 30215.416 423.3333 26193.748 L 423.3333 22145.623 L 423.3333 20002.498 Q 423.3333 17859.375 396.87497 16007.291 Q 370.41666 14155.208 396.87497 14128.749 Q 423.3333 14128.749 423.3333 12805.833 L 423.3333 11509.374 L 423.3333 8307.916 Q 423.3333 5132.9165 370.41666 5132.9165 Q 343.9583 5106.458 343.9583 3280.8333 Q 343.9583 1428.7499 370.41666 1428.7499 Q 396.87497 1428.7499 396.87497 952.49994 L 396.87497 449.79166 L 423.3333 449.79166 Q 449.79166 423.3333 793.74994 423.3333 L 1111.25 423.3333 L 2592.9165 423.3333 Q 4074.583 423.3333 8731.25 423.3333 L 13387.916 423.3333 L 17092.082 396.87497 Q 20822.707 370.41666 21404.791 370.41666 z" svg:height="311.67914mm" draw:style-name="style-746" svg:viewBox="0.0 0.0 22463.123 31167.914" svg:width="224.63124mm" svg:x="0.0mm" svg:y="0.0mm"/>
          <draw:path svg:d="M 211.66666 0.0 L 238.12498 0.0 L 238.12498 26.458332 Q 238.12498 52.916664 211.66666 52.916664 Q 185.20833 79.37499 158.74998 105.83333 Q 158.74998 158.74998 291.04166 132.29166 Q 396.87497 105.83333 449.79166 105.83333 L 529.1666 105.83333 L 555.625 211.66666 Q 555.625 343.9583 608.5416 370.41666 Q 661.4583 370.41666 661.4583 370.41666 Q 687.9166 370.41666 687.9166 343.9583 L 687.9166 343.9583 L 714.37494 370.41666 Q 767.2916 423.3333 740.8333 449.79166 Q 714.37494 476.24997 714.37494 529.1666 L 714.37494 555.625 L 740.8333 555.625 L 767.2916 582.0833 L 767.2916 582.0833 L 767.2916 582.0833 L 793.74994 582.0833 L 793.74994 582.0833 L 793.74994 608.5416 L 820.2083 608.5416 L 820.2083 608.5416 L 820.2083 634.99994 L 793.74994 634.99994 L 767.2916 634.99994 L 767.2916 661.4583 L 767.2916 661.4583 L 740.8333 661.4583 L 740.8333 687.9166 L 714.37494 687.9166 L 714.37494 687.9166 L 687.9166 687.9166 Q 661.4583 687.9166 634.99994 687.9166 Q 608.5416 687.9166 555.625 687.9166 Q 502.7083 687.9166 502.7083 714.37494 Q 476.24997 740.8333 343.9583 661.4583 Q 185.20833 582.0833 158.74998 502.7083 Q 132.29166 423.3333 79.37499 423.3333 L 26.458332 396.87497 L 26.458332 370.41666 L 26.458332 370.41666 L 0.0 317.49997 L 0.0 238.12498 L 0.0 211.66666 L 26.458332 185.20833 L 26.458332 185.20833 L 26.458332 158.74998 L 26.458332 158.74998 L 26.458332 158.74998 L 52.916664 105.83333 Q 79.37499 52.916664 132.29166 52.916664 Q 185.20833 0.0 211.66666 0.0 z" svg:height="7.1437497mm" draw:style-name="style-747" svg:viewBox="0.0 0.0 820.2083 714.37494" svg:width="8.202083mm" svg:x="123.03124mm" svg:y="147.10832mm"/>
          <draw:path svg:d="M 2222.5 0.0 L 3069.1665 0.0 L 3069.1665 0.0 L 3069.1665 26.458332 L 3016.2498 26.458332 L 2989.7915 26.458332 L 2989.7915 52.916664 L 2989.7915 52.916664 L 2963.3333 52.916664 Q 2936.8748 79.37499 2963.3333 79.37499 Q 2963.3333 105.83333 2936.8748 132.29166 Q 2910.4165 132.29166 2910.4165 185.20833 Q 2910.4165 238.12498 2910.4165 238.12498 Q 2910.4165 291.04166 2883.9583 317.49997 Q 2857.4998 343.9583 2883.9583 370.41666 Q 2883.9583 396.87497 2857.4998 396.87497 L 2831.0415 396.87497 L 2831.0415 396.87497 Q 2804.5833 370.41666 2804.5833 396.87497 L 2804.5833 396.87497 L 2804.5833 396.87497 Q 2804.5833 396.87497 2778.1248 396.87497 L 2778.1248 423.3333 L 2751.6665 502.7083 Q 2698.7498 555.625 2672.2915 555.625 L 2645.8333 555.625 L 2619.3748 687.9166 Q 2592.9165 820.2083 2592.9165 820.2083 L 2592.9165 846.6666 L 1534.5833 846.6666 Q 449.79166 873.12494 238.12498 873.12494 L 26.458332 873.12494 L 26.458332 873.12494 L 52.916664 846.6666 L 52.916664 846.6666 L 52.916664 820.2083 L 52.916664 820.2083 L 52.916664 820.2083 L 79.37499 820.2083 L 79.37499 820.2083 L 52.916664 793.74994 L 0.0 767.2916 L 79.37499 767.2916 Q 158.74998 767.2916 158.74998 714.37494 Q 158.74998 661.4583 264.5833 661.4583 Q 370.41666 661.4583 370.41666 634.99994 Q 370.41666 608.5416 317.49997 608.5416 Q 264.5833 608.5416 370.41666 529.1666 Q 502.7083 449.79166 529.1666 370.41666 Q 529.1666 291.04166 582.0833 264.5833 L 608.5416 238.12498 L 608.5416 238.12498 L 634.99994 238.12498 L 634.99994 238.12498 L 634.99994 238.12498 L 634.99994 211.66666 L 634.99994 211.66666 L 661.4583 211.66666 L 661.4583 185.20833 L 661.4583 185.20833 L 687.9166 185.20833 L 687.9166 185.20833 L 687.9166 185.20833 L 687.9166 158.74998 L 687.9166 158.74998 L 661.4583 158.74998 L 661.4583 132.29166 L 582.0833 132.29166 Q 502.7083 132.29166 529.1666 105.83333 L 555.625 79.37499 L 476.24997 79.37499 L 423.3333 79.37499 L 370.41666 52.916664 L 317.49997 26.458332 L 317.49997 26.458332 L 317.49997 26.458332 L 846.6666 26.458332 Q 1375.8333 26.458332 2222.5 0.0 z" svg:height="8.73125mm" draw:style-name="style-748" svg:viewBox="0.0 0.0 3069.1665 873.12494" svg:width="30.691666mm" svg:x="178.85832mm" svg:y="297.12708mm"/>
          <draw:path svg:d="M 608.5416 0.0 L 608.5416 0.0 L 661.4583 26.458332 Q 714.37494 52.916664 793.74994 79.37499 L 873.12494 79.37499 L 873.12494 79.37499 L 899.5833 79.37499 L 899.5833 105.83333 Q 873.12494 105.83333 873.12494 132.29166 L 873.12494 158.74998 L 873.12494 185.20833 Q 873.12494 211.66666 793.74994 264.5833 Q 714.37494 291.04166 714.37494 317.49997 L 714.37494 343.9583 L 740.8333 343.9583 L 740.8333 370.41666 L 740.8333 370.41666 L 767.2916 370.41666 L 767.2916 370.41666 L 767.2916 370.41666 L 767.2916 396.87497 Q 793.74994 423.3333 820.2083 423.3333 L 820.2083 423.3333 L 820.2083 423.3333 L 820.2083 449.79166 L 767.2916 449.79166 Q 714.37494 476.24997 608.5416 449.79166 Q 529.1666 423.3333 529.1666 396.87497 Q 555.625 370.41666 529.1666 317.49997 L 502.7083 264.5833 L 502.7083 264.5833 Q 502.7083 264.5833 529.1666 211.66666 L 529.1666 185.20833 L 476.24997 185.20833 L 423.3333 211.66666 L 343.9583 211.66666 Q 291.04166 211.66666 291.04166 238.12498 Q 291.04166 264.5833 238.12498 291.04166 Q 158.74998 317.49997 158.74998 343.9583 L 132.29166 370.41666 L 132.29166 370.41666 L 132.29166 370.41666 L 79.37499 370.41666 L 26.458332 370.41666 L 26.458332 370.41666 L 26.458332 370.41666 L 0.0 370.41666 L 0.0 370.41666 L 26.458332 343.9583 L 79.37499 343.9583 L 79.37499 317.49997 L 79.37499 291.04166 L 52.916664 291.04166 L 52.916664 264.5833 L 52.916664 264.5833 L 26.458332 264.5833 L 26.458332 211.66666 L 26.458332 158.74998 L 79.37499 158.74998 Q 132.29166 158.74998 132.29166 105.83333 L 132.29166 79.37499 L 238.12498 52.916664 Q 317.49997 52.916664 396.87497 52.916664 Q 449.79166 105.83333 529.1666 52.916664 Q 608.5416 0.0 608.5416 0.0 z" svg:height="4.497916mm" draw:style-name="style-749" svg:viewBox="0.0 0.0 899.5833 449.79166" svg:width="8.995832mm" svg:x="19.314583mm" svg:y="90.487495mm"/>
          <draw:path svg:d="M 79.37499 26.458332 L 158.74998 0.0 L 185.20833 26.458332 Q 211.66666 52.916664 238.12498 52.916664 L 238.12498 79.37499 L 370.41666 79.37499 Q 476.24997 79.37499 502.7083 105.83333 Q 529.1666 132.29166 529.1666 132.29166 L 529.1666 132.29166 L 529.1666 158.74998 Q 502.7083 185.20833 476.24997 211.66666 L 449.79166 238.12498 L 449.79166 238.12498 L 423.3333 238.12498 L 423.3333 264.5833 L 423.3333 291.04166 L 449.79166 291.04166 L 449.79166 291.04166 L 449.79166 317.49997 L 423.3333 317.49997 L 423.3333 343.9583 L 423.3333 396.87497 L 423.3333 396.87497 Q 396.87497 396.87497 370.41666 370.41666 Q 317.49997 343.9583 317.49997 449.79166 Q 291.04166 529.1666 264.5833 529.1666 Q 211.66666 502.7083 132.29166 423.3333 Q 52.916664 343.9583 26.458332 343.9583 L 0.0 370.41666 L 0.0 370.41666 L 0.0 370.41666 L 0.0 291.04166 L 0.0 238.12498 L 26.458332 238.12498 L 26.458332 238.12498 L 26.458332 211.66666 L 0.0 211.66666 L 0.0 211.66666 L 0.0 185.20833 L 0.0 185.20833 L 0.0 185.20833 L 0.0 132.29166 Q 0.0 52.916664 79.37499 26.458332 z" svg:height="5.2916665mm" draw:style-name="style-750" svg:viewBox="0.0 0.0 529.1666 529.1666" svg:width="5.2916665mm" svg:x="22.754166mm" svg:y="98.689575mm"/>
          <draw:path svg:d="M 264.5833 79.37499 L 317.49997 0.0 L 317.49997 26.458332 L 317.49997 79.37499 L 343.9583 105.83333 Q 343.9583 132.29166 449.79166 211.66666 Q 582.0833 291.04166 582.0833 343.9583 Q 634.99994 396.87497 634.99994 502.7083 Q 634.99994 582.0833 582.0833 608.5416 Q 529.1666 608.5416 423.3333 820.2083 Q 317.49997 1058.3333 317.49997 1111.25 Q 317.49997 1164.1666 264.5833 1137.7083 Q 211.66666 1111.25 211.66666 1349.3749 L 211.66666 1561.0416 L 238.12498 1587.4999 L 264.5833 1613.9583 L 264.5833 1666.8749 L 264.5833 1693.3333 L 291.04166 1693.3333 L 291.04166 1666.8749 L 291.04166 1666.8749 L 317.49997 1666.8749 L 317.49997 1613.9583 L 317.49997 1587.4999 L 343.9583 1561.0416 L 370.41666 1534.5833 L 370.41666 1534.5833 Q 370.41666 1508.1249 370.41666 1508.1249 Q 370.41666 1508.1249 423.3333 1402.2916 L 476.24997 1322.9166 L 476.24997 1322.9166 L 476.24997 1296.4583 L 476.24997 1296.4583 L 476.24997 1296.4583 L 502.7083 1296.4583 L 502.7083 1296.4583 L 529.1666 1269.9999 L 555.625 1243.5416 L 555.625 1243.5416 L 582.0833 1243.5416 L 582.0833 1243.5416 L 582.0833 1243.5416 L 634.99994 1243.5416 L 687.9166 1243.5416 L 634.99994 1243.5416 L 608.5416 1243.5416 L 608.5416 1269.9999 L 582.0833 1269.9999 L 582.0833 1269.9999 L 582.0833 1296.4583 L 555.625 1296.4583 L 529.1666 1296.4583 L 529.1666 1322.9166 L 529.1666 1322.9166 L 502.7083 1322.9166 L 502.7083 1349.3749 L 502.7083 1349.3749 L 476.24997 1349.3749 L 423.3333 1508.1249 Q 370.41666 1693.3333 370.41666 1878.5416 L 370.41666 2063.75 L 370.41666 2090.2083 L 370.41666 2116.6665 L 476.24997 2116.6665 L 582.0833 2143.125 L 582.0833 2143.125 L 582.0833 2143.125 L 608.5416 2116.6665 Q 634.99994 2090.2083 634.99994 2037.2915 Q 661.4583 1984.3749 687.9166 1984.3749 Q 740.8333 1984.3749 793.74994 1904.9999 Q 846.6666 1825.6249 873.12494 1825.6249 L 899.5833 1825.6249 L 926.0416 1852.0833 Q 952.49994 1878.5416 978.95825 1878.5416 Q 1005.4166 1825.6249 1058.3333 1852.0833 Q 1111.25 1852.0833 1111.25 1931.4583 Q 1111.25 1984.3749 1137.7083 1984.3749 Q 1164.1666 1984.3749 1164.1666 2010.8333 L 1190.6249 2010.8333 L 1217.0833 2063.75 Q 1217.0833 2143.125 1243.5416 2169.5833 Q 1269.9999 2222.5 1190.6249 2248.9583 Q 1111.25 2301.875 1164.1666 2381.2498 Q 1190.6249 2460.6248 1137.7083 2487.0833 L 1084.7916 2487.0833 L 1084.7916 2513.5415 L 1111.25 2539.9998 L 1111.25 2539.9998 L 1111.25 2566.4583 L 1164.1666 2566.4583 Q 1190.6249 2566.4583 1190.6249 2539.9998 Q 1190.6249 2513.5415 1243.5416 2513.5415 Q 1322.9166 2539.9998 1322.9166 2539.9998 L 1322.9166 2566.4583 L 1322.9166 2592.9165 Q 1296.4583 2645.8333 1322.9166 2672.2915 Q 1375.8333 2698.7498 1349.3749 2725.2083 Q 1322.9166 2751.6665 1349.3749 2778.1248 Q 1349.3749 2804.5833 1322.9166 2804.5833 Q 1296.4583 2804.5833 1296.4583 2831.0415 L 1296.4583 2883.9583 L 1296.4583 2936.8748 Q 1269.9999 2963.3333 1164.1666 2936.8748 L 1058.3333 2936.8748 L 1084.7916 2989.7915 Q 1111.25 3069.1665 1084.7916 3069.1665 Q 1058.3333 3069.1665 1084.7916 3201.4583 Q 1111.25 3307.2915 1058.3333 3307.2915 Q 1005.4166 3333.7498 1005.4166 3360.2083 Q 1005.4166 3413.1248 1111.25 3360.2083 Q 1217.0833 3333.7498 1296.4583 3254.3748 Q 1375.8333 3148.5415 1349.3749 3095.6248 Q 1322.9166 3042.7083 1322.9166 2989.7915 L 1322.9166 2963.3333 L 1349.3749 2963.3333 L 1349.3749 2963.3333 L 1349.3749 2963.3333 L 1375.8333 2963.3333 L 1375.8333 2963.3333 L 1375.8333 2989.7915 L 1375.8333 2989.7915 L 1375.8333 2989.7915 L 1402.2916 3016.2498 L 1402.2916 3042.7083 L 1428.7499 3042.7083 L 1455.2083 3042.7083 L 1455.2083 3069.1665 L 1481.6666 3069.1665 L 1481.6666 3174.9998 Q 1481.6666 3254.3748 1534.5833 3280.8333 Q 1561.0416 3280.8333 1561.0416 3254.3748 Q 1561.0416 3227.9165 1613.9583 3254.3748 Q 1640.4166 3254.3748 1640.4166 3307.2915 Q 1640.4166 3333.7498 1613.9583 3360.2083 L 1613.9583 3386.6665 L 1640.4166 3386.6665 L 1666.8749 3360.2083 L 1666.8749 3360.2083 L 1693.3333 3360.2083 L 1693.3333 3360.2083 L 1693.3333 3360.2083 L 1693.3333 3333.7498 L 1693.3333 3333.7498 L 1719.7916 3333.7498 L 1719.7916 3307.2915 L 1719.7916 3307.2915 Q 1746.2499 3307.2915 1746.2499 3227.9165 Q 1746.2499 3148.5415 1772.7083 3174.9998 Q 1799.1666 3201.4583 1852.0833 3201.4583 L 1878.5416 3201.4583 L 1878.5416 3201.4583 L 1878.5416 3201.4583 L 1931.4583 3254.3748 Q 1984.3749 3254.3748 2037.2915 3307.2915 Q 2090.2083 3307.2915 2063.75 3333.7498 Q 2063.75 3360.2083 2037.2915 3360.2083 L 2010.8333 3360.2083 L 2010.8333 3413.1248 L 2010.8333 3439.5833 L 2063.75 3439.5833 L 2090.2083 3439.5833 L 2090.2083 3413.1248 L 2116.6665 3386.6665 L 2116.6665 3386.6665 L 2116.6665 3413.1248 L 2116.6665 3413.1248 L 2116.6665 3413.1248 L 2143.125 3360.2083 Q 2143.125 3307.2915 2169.5833 3307.2915 L 2196.0415 3333.7498 L 2196.0415 3413.1248 Q 2169.5833 3466.0415 2169.5833 3466.0415 L 2169.5833 3466.0415 L 2116.6665 3466.0415 Q 2090.2083 3466.0415 2010.8333 3492.4998 Q 1931.4583 3492.4998 1931.4583 3545.4165 L 1904.9999 3598.3333 L 1904.9999 3598.3333 L 1904.9999 3624.7915 L 1852.0833 3624.7915 L 1799.1666 3624.7915 L 1799.1666 3651.2498 L 1799.1666 3651.2498 L 1772.7083 3651.2498 L 1772.7083 3677.7083 L 1772.7083 3677.7083 L 1746.2499 3677.7083 L 1746.2499 3704.1665 L 1746.2499 3730.6248 L 1772.7083 3730.6248 L 1772.7083 3730.6248 L 1772.7083 3757.0833 L 1799.1666 3757.0833 L 1799.1666 3757.0833 L 1799.1666 3783.5415 L 1799.1666 3783.5415 L 1799.1666 3783.5415 L 1825.6249 3809.9998 Q 1852.0833 3836.4583 1878.5416 3836.4583 Q 1904.9999 3836.4583 1957.9165 3836.4583 L 2010.8333 3836.4583 L 2010.8333 3889.3748 L 2010.8333 3968.7498 L 1984.3749 3968.7498 L 1984.3749 3995.208 L 1984.3749 3995.208 L 1957.9165 3995.208 L 1957.9165 3995.208 L 1957.9165 3995.208 L 1957.9165 4021.6665 L 1957.9165 4021.6665 L 1931.4583 4021.6665 L 1931.4583 4048.1248 L 1904.9999 4048.1248 L 1904.9999 4048.1248 L 1904.9999 4048.1248 L 1904.9999 4048.1248 L 1878.5416 4048.1248 L 1878.5416 4074.583 L 1878.5416 4074.583 L 1852.0833 4074.583 L 1852.0833 4101.0415 L 1852.0833 4153.958 L 1825.6249 4127.5 L 1799.1666 4101.0415 L 1799.1666 4101.0415 L 1799.1666 4101.0415 L 1799.1666 4048.1248 Q 1799.1666 4021.6665 1825.6249 3968.7498 Q 1852.0833 3915.833 1799.1666 3889.3748 L 1746.2499 3836.4583 L 1693.3333 3836.4583 L 1640.4166 3836.4583 L 1613.9583 3836.4583 L 1587.4999 3836.4583 L 1534.5833 3836.4583 L 1508.1249 3836.4583 L 1508.1249 3889.3748 L 1508.1249 3915.833 L 1481.6666 3915.833 L 1455.2083 3889.3748 L 1428.7499 3889.3748 L 1375.8333 3889.3748 L 1375.8333 3942.2915 L 1375.8333 3968.7498 L 1349.3749 4021.6665 L 1349.3749 4074.583 L 1481.6666 4048.1248 Q 1587.4999 4048.1248 1587.4999 3995.208 Q 1587.4999 3968.7498 1640.4166 3968.7498 L 1693.3333 3968.7498 L 1693.3333 3995.208 L 1693.3333 4048.1248 L 1719.7916 4048.1248 L 1746.2499 4048.1248 L 1746.2499 4074.583 L 1746.2499 4074.583 L 1719.7916 4101.0415 L 1719.7916 4101.0415 L 1719.7916 4101.0415 L 1693.3333 4101.0415 L 1693.3333 4153.958 L 1693.3333 4180.4165 L 1613.9583 4153.958 Q 1534.5833 4101.0415 1534.5833 4153.958 Q 1534.5833 4233.333 1534.5833 4339.1665 Q 1534.5833 4445.0 1534.5833 4471.458 Q 1534.5833 4471.458 1561.0416 4471.458 L 1561.0416 4471.458 L 1534.5833 4497.9165 Q 1508.1249 4524.375 1428.7499 4524.375 L 1322.9166 4524.375 L 1322.9166 4524.375 L 1322.9166 4524.375 L 1296.4583 4577.2915 Q 1296.4583 4656.6665 1322.9166 4683.1245 Q 1375.8333 4683.1245 1375.8333 4709.583 L 1375.8333 4736.0415 L 1349.3749 4736.0415 L 1349.3749 4736.0415 L 1349.3749 4762.4995 L 1322.9166 4762.4995 L 1322.9166 4762.4995 L 1322.9166 4788.958 L 1269.9999 4788.958 L 1217.0833 4788.958 L 1217.0833 4762.4995 L 1217.0833 4762.4995 L 1190.6249 4762.4995 L 1190.6249 4736.0415 L 1164.1666 4736.0415 L 1111.25 4736.0415 L 1111.25 4736.0415 L 1111.25 4709.583 L 1084.7916 4709.583 L 1084.7916 4709.583 L 1084.7916 4709.583 L 1058.3333 4709.583 L 1058.3333 4683.1245 L 1058.3333 4656.6665 L 1058.3333 4656.6665 L 1058.3333 4630.208 L 1084.7916 4630.208 Q 1111.25 4630.208 1111.25 4577.2915 Q 1111.25 4550.833 1058.3333 4577.2915 Q 978.95825 4577.2915 978.95825 4524.375 L 978.95825 4471.458 L 1031.875 4471.458 Q 1084.7916 4471.458 1084.7916 4418.5415 L 1111.25 4365.625 L 1111.25 4312.708 L 1111.25 4286.25 L 1084.7916 4286.25 L 1084.7916 4259.7915 L 1058.3333 4259.7915 L 1031.875 4259.7915 L 1005.4166 4259.7915 Q 978.95825 4259.7915 952.49994 4286.25 Q 952.49994 4312.708 899.5833 4312.708 Q 820.2083 4339.1665 820.2083 4259.7915 L 820.2083 4180.4165 L 793.74994 4180.4165 L 767.2916 4153.958 L 740.8333 4153.958 L 714.37494 4153.958 L 687.9166 4153.958 L 661.4583 4153.958 L 661.4583 4153.958 L 634.99994 4153.958 L 634.99994 4180.4165 L 634.99994 4206.875 L 608.5416 4206.875 L 608.5416 4206.875 L 608.5416 4233.333 L 634.99994 4233.333 L 634.99994 4312.708 Q 634.99994 4365.625 687.9166 4365.625 L 714.37494 4365.625 L 714.37494 4392.083 L 740.8333 4392.083 L 740.8333 4418.5415 L 740.8333 4445.0 L 687.9166 4445.0 L 634.99994 4418.5415 L 582.0833 4418.5415 Q 555.625 4418.5415 476.24997 4445.0 L 370.41666 4445.0 L 396.87497 4497.9165 Q 423.3333 4524.375 449.79166 4550.833 Q 476.24997 4550.833 476.24997 4577.2915 L 476.24997 4603.75 L 449.79166 4603.75 Q 423.3333 4577.2915 370.41666 4577.2915 L 291.04166 4577.2915 L 291.04166 4630.208 L 317.49997 4656.6665 L 317.49997 4656.6665 L 317.49997 4683.1245 L 317.49997 4683.1245 L 317.49997 4683.1245 L 291.04166 4736.0415 L 291.04166 4762.4995 L 317.49997 4762.4995 L 343.9583 4788.958 L 370.41666 4788.958 L 423.3333 4788.958 L 449.79166 4762.4995 Q 476.24997 4762.4995 502.7083 4709.583 Q 529.1666 4683.1245 634.99994 4683.1245 Q 740.8333 4736.0415 793.74994 4736.0415 Q 820.2083 4788.958 846.6666 4762.4995 Q 873.12494 4762.4995 873.12494 4736.0415 Q 899.5833 4709.583 899.5833 4683.1245 L 899.5833 4630.208 L 926.0416 4630.208 L 926.0416 4630.208 L 926.0416 4603.75 L 952.49994 4603.75 L 952.49994 4603.75 L 952.49994 4630.208 L 952.49994 4630.208 L 952.49994 4630.208 L 978.95825 4630.208 L 978.95825 4630.208 L 1005.4166 4656.6665 L 1005.4166 4656.6665 L 1005.4166 4683.1245 L 1005.4166 4709.583 L 1031.875 4762.4995 Q 1031.875 4815.4165 1058.3333 4815.4165 L 1084.7916 4841.8745 L 1084.7916 4841.8745 L 1111.25 4841.8745 L 1111.25 4868.333 L 1111.25 4894.7915 L 1111.25 4947.708 Q 1111.25 5000.6245 1137.7083 5000.6245 L 1164.1666 5000.6245 L 1164.1666 5027.083 L 1190.6249 5027.083 L 1190.6249 5053.5415 L 1190.6249 5053.5415 L 1190.6249 5053.5415 L 1164.1666 5053.5415 L 1164.1666 5053.5415 L 1164.1666 5053.5415 L 1058.3333 5079.9995 L 978.95825 5106.458 L 978.95825 5106.458 L 952.49994 5106.458 L 952.49994 5106.458 L 952.49994 5106.458 L 952.49994 5132.9165 L 952.49994 5132.9165 L 926.0416 5132.9165 L 926.0416 5159.3745 L 926.0416 5159.3745 L 899.5833 5159.3745 L 899.5833 5159.3745 L 899.5833 5159.3745 L 899.5833 5185.833 L 899.5833 5185.833 L 926.0416 5185.833 L 926.0416 5212.2915 L 926.0416 5212.2915 L 952.49994 5212.2915 L 952.49994 5212.2915 L 952.49994 5212.2915 L 952.49994 5238.7495 L 952.49994 5238.7495 L 978.95825 5238.7495 L 978.95825 5265.208 L 978.95825 5265.208 L 1005.4166 5265.208 L 1005.4166 5265.208 L 1005.4166 5265.208 L 1005.4166 5291.6665 L 1005.4166 5291.6665 L 1005.4166 5318.1245 L 1005.4166 5371.0415 L 1005.4166 5423.958 L 1005.4166 5450.4165 L 1058.3333 5450.4165 Q 1111.25 5423.958 1164.1666 5397.4995 L 1217.0833 5344.583 L 1217.0833 5344.583 L 1217.0833 5318.1245 L 1243.5416 5318.1245 L 1269.9999 5318.1245 L 1269.9999 5344.583 L 1269.9999 5371.0415 L 1269.9999 5423.958 L 1269.9999 5450.4165 L 1296.4583 5450.4165 L 1296.4583 5476.8745 L 1269.9999 5476.8745 L 1217.0833 5476.8745 L 1217.0833 5503.333 L 1217.0833 5503.333 L 1190.6249 5529.7915 L 1190.6249 5529.7915 L 1190.6249 5529.7915 L 1164.1666 5529.7915 L 1164.1666 5529.7915 L 1164.1666 5529.7915 L 1084.7916 5609.1665 Q 1005.4166 5662.083 1005.4166 5688.5415 L 1005.4166 5688.5415 L 978.95825 5688.5415 L 952.49994 5688.5415 L 952.49994 5714.9995 L 952.49994 5714.9995 L 926.0416 5714.9995 L 926.0416 5741.458 L 873.12494 5741.458 L 820.2083 5741.458 L 820.2083 5741.458 L 793.74994 5714.9995 L 793.74994 5714.9995 L 793.74994 5714.9995 L 793.74994 5714.9995 L 793.74994 5714.9995 L 767.2916 5635.6245 L 767.2916 5582.708 L 767.2916 5582.708 Q 767.2916 5582.708 740.8333 5556.2495 Q 714.37494 5556.2495 687.9166 5476.8745 L 687.9166 5397.4995 L 661.4583 5397.4995 L 661.4583 5371.0415 L 661.4583 5371.0415 L 634.99994 5371.0415 L 634.99994 5371.0415 L 634.99994 5371.0415 L 608.5416 5371.0415 L 582.0833 5371.0415 L 582.0833 5371.0415 L 582.0833 5371.0415 L 555.625 5397.4995 Q 555.625 5423.958 502.7083 5423.958 Q 476.24997 5423.958 449.79166 5476.8745 L 449.79166 5503.333 L 396.87497 5503.333 L 343.9583 5503.333 L 343.9583 5476.8745 Q 370.41666 5423.958 396.87497 5423.958 Q 423.3333 5397.4995 423.3333 5344.583 L 396.87497 5318.1245 L 370.41666 5291.6665 L 343.9583 5265.208 L 343.9583 5265.208 L 317.49997 5265.208 L 317.49997 5238.7495 L 317.49997 5212.2915 L 291.04166 5212.2915 L 264.5833 5212.2915 L 238.12498 5238.7495 L 211.66666 5238.7495 L 211.66666 5291.6665 Q 185.20833 5344.583 132.29166 5344.583 L 79.37499 5344.583 L 79.37499 5423.958 L 52.916664 5476.8745 L 52.916664 5476.8745 L 52.916664 5476.8745 L 52.916664 5503.333 L 52.916664 5503.333 L 26.458332 5529.7915 L 26.458332 5556.2495 L 26.458332 5556.2495 L 0.0 5556.2495 L 0.0 5529.7915 L 0.0 5476.8745 L 0.0 5450.4165 L 0.0 5423.958 L 0.0 5212.2915 Q 0.0 5027.083 0.0 2672.2915 L 0.0 291.04166 L 0.0 291.04166 L 0.0 291.04166 L 26.458332 343.9583 L 52.916664 370.41666 L 52.916664 370.41666 L 52.916664 343.9583 L 52.916664 343.9583 L 52.916664 343.9583 L 79.37499 291.04166 L 105.83333 211.66666 L 105.83333 158.74998 L 105.83333 105.83333 L 132.29166 79.37499 L 158.74998 52.916664 L 158.74998 105.83333 Q 211.66666 158.74998 211.66666 185.20833 L 211.66666 211.66666 L 238.12498 185.20833 Q 264.5833 158.74998 264.5833 79.37499 z M 449.79166 3915.833 L 449.79166 3836.4583 L 529.1666 3836.4583 Q 634.99994 3862.9165 608.5416 3757.0833 Q 582.0833 3651.2498 634.99994 3598.3333 Q 661.4583 3571.8748 740.8333 3624.7915 Q 793.74994 3730.6248 793.74994 3862.9165 Q 793.74994 3995.208 740.8333 4021.6665 Q 661.4583 4021.6665 661.4583 4048.1248 Q 661.4583 4101.0415 582.0833 4074.583 Q 529.1666 4048.1248 476.24997 4021.6665 Q 476.24997 3995.208 449.79166 3915.833 z" svg:height="57.41458mm" draw:style-name="style-751" svg:viewBox="0.0 0.0 2196.0415 5741.458" svg:width="21.960415mm" svg:x="17.991665mm" svg:y="26.193748mm"/>
          <draw:path svg:d="M 211.66666 0.0 L 211.66666 0.0 L 211.66666 0.0 L 238.12498 0.0 L 238.12498 26.458332 L 238.12498 52.916664 L 264.5833 52.916664 L 291.04166 52.916664 L 317.49997 79.37499 L 343.9583 105.83333 L 396.87497 105.83333 L 449.79166 105.83333 L 529.1666 132.29166 L 634.99994 132.29166 L 634.99994 132.29166 L 634.99994 158.74998 L 634.99994 158.74998 L 634.99994 158.74998 L 608.5416 158.74998 L 608.5416 158.74998 L 608.5416 185.20833 L 634.99994 185.20833 L 634.99994 211.66666 L 634.99994 211.66666 L 582.0833 211.66666 Q 502.7083 211.66666 476.24997 238.12498 Q 449.79166 238.12498 476.24997 291.04166 Q 502.7083 370.41666 449.79166 370.41666 Q 396.87497 370.41666 423.3333 529.1666 Q 449.79166 661.4583 396.87497 661.4583 L 343.9583 687.9166 L 317.49997 687.9166 L 291.04166 687.9166 L 291.04166 661.4583 L 291.04166 634.99994 L 317.49997 634.99994 L 343.9583 634.99994 L 343.9583 582.0833 Q 343.9583 555.625 264.5833 582.0833 Q 211.66666 582.0833 185.20833 502.7083 L 158.74998 423.3333 L 158.74998 423.3333 L 185.20833 423.3333 L 185.20833 396.87497 L 211.66666 396.87497 L 211.66666 370.41666 L 211.66666 343.9583 L 185.20833 343.9583 L 185.20833 317.49997 L 158.74998 317.49997 Q 105.83333 317.49997 105.83333 291.04166 Q 105.83333 264.5833 52.916664 264.5833 L 26.458332 264.5833 L 26.458332 238.12498 L 0.0 238.12498 L 0.0 238.12498 L 0.0 211.66666 L 0.0 211.66666 L 0.0 211.66666 L 26.458332 158.74998 L 26.458332 132.29166 L 52.916664 132.29166 Q 79.37499 105.83333 132.29166 105.83333 L 158.74998 105.83333 L 185.20833 52.916664 L 185.20833 26.458332 L 211.66666 26.458332 Q 211.66666 0.0 211.66666 0.0 z" svg:height="6.879166mm" draw:style-name="style-752" svg:viewBox="0.0 0.0 634.99994 687.9166" svg:width="6.3499994mm" svg:x="22.224998mm" svg:y="152.4mm"/>
          <draw:path svg:d="M 740.8333 52.916664 L 740.8333 0.0 L 767.2916 0.0 Q 793.74994 0.0 793.74994 26.458332 Q 793.74994 52.916664 820.2083 52.916664 L 820.2083 52.916664 L 820.2083 132.29166 Q 793.74994 211.66666 793.74994 291.04166 L 793.74994 370.41666 L 820.2083 370.41666 L 820.2083 370.41666 L 846.6666 396.87497 L 873.12494 423.3333 L 899.5833 423.3333 L 952.49994 423.3333 L 952.49994 449.79166 L 952.49994 449.79166 L 952.49994 476.24997 L 952.49994 502.7083 L 952.49994 502.7083 L 952.49994 502.7083 L 952.49994 502.7083 Q 952.49994 529.1666 952.49994 529.1666 Q 952.49994 529.1666 952.49994 582.0833 Q 899.5833 634.99994 687.9166 661.4583 Q 476.24997 687.9166 449.79166 687.9166 L 423.3333 714.37494 L 317.49997 714.37494 Q 238.12498 740.8333 185.20833 714.37494 Q 132.29166 687.9166 158.74998 687.9166 Q 158.74998 661.4583 105.83333 608.5416 L 26.458332 582.0833 L 26.458332 555.625 L 26.458332 555.625 L 26.458332 529.1666 L 0.0 502.7083 L 0.0 476.24997 L 0.0 423.3333 L 26.458332 423.3333 L 26.458332 423.3333 L 26.458332 396.87497 L 52.916664 396.87497 L 52.916664 396.87497 L 52.916664 370.41666 L 52.916664 370.41666 L 52.916664 370.41666 L 26.458332 370.41666 L 26.458332 370.41666 L 26.458332 343.9583 L 52.916664 343.9583 L 52.916664 343.9583 L 52.916664 317.49997 L 238.12498 343.9583 Q 423.3333 370.41666 529.1666 370.41666 L 608.5416 370.41666 L 608.5416 264.5833 Q 582.0833 185.20833 582.0833 158.74998 L 582.0833 105.83333 L 582.0833 105.83333 L 582.0833 105.83333 L 608.5416 132.29166 L 634.99994 158.74998 L 634.99994 158.74998 L 634.99994 158.74998 L 634.99994 185.20833 L 634.99994 185.20833 L 661.4583 185.20833 L 661.4583 211.66666 L 661.4583 211.66666 L 687.9166 211.66666 L 687.9166 158.74998 L 687.9166 132.29166 L 714.37494 132.29166 L 740.8333 132.29166 L 740.8333 52.916664 z" svg:height="7.1437497mm" draw:style-name="style-753" svg:viewBox="0.0 0.0 952.49994 714.37494" svg:width="9.525mm" svg:x="105.30416mm" svg:y="258.76248mm"/>
          <draw:path svg:d="M 26.458332 0.0 L 26.458332 0.0 L 52.916664 0.0 L 52.916664 26.458332 L 132.29166 26.458332 Q 185.20833 26.458332 185.20833 79.37499 Q 185.20833 132.29166 238.12498 132.29166 Q 291.04166 132.29166 396.87497 158.74998 Q 476.24997 185.20833 502.7083 185.20833 L 529.1666 185.20833 L 529.1666 211.66666 Q 529.1666 238.12498 502.7083 238.12498 L 449.79166 238.12498 L 449.79166 264.5833 L 449.79166 291.04166 L 476.24997 291.04166 L 476.24997 317.49997 L 449.79166 317.49997 Q 423.3333 291.04166 370.41666 264.5833 Q 317.49997 238.12498 343.9583 291.04166 L 343.9583 370.41666 L 343.9583 370.41666 Q 343.9583 396.87497 264.5833 396.87497 L 185.20833 423.3333 L 158.74998 423.3333 L 132.29166 396.87497 L 105.83333 396.87497 L 79.37499 396.87497 L 79.37499 370.41666 L 79.37499 370.41666 L 52.916664 343.9583 L 26.458332 317.49997 L 26.458332 317.49997 L 26.458332 291.04166 L 26.458332 291.04166 L 26.458332 291.04166 L 0.0 185.20833 L 0.0 105.83333 L 0.0 79.37499 L 26.458332 26.458332 L 26.458332 26.458332 L 26.458332 26.458332 L 26.458332 0.0 z" svg:height="4.233333mm" draw:style-name="style-754" svg:viewBox="0.0 0.0 529.1666 423.3333" svg:width="5.2916665mm" svg:x="48.418747mm" svg:y="80.16875mm"/>
          <draw:path svg:d="M 343.9583 52.916664 L 343.9583 52.916664 L 343.9583 52.916664 Q 343.9583 79.37499 317.49997 79.37499 L 317.49997 79.37499 L 317.49997 132.29166 Q 291.04166 158.74998 264.5833 158.74998 L 211.66666 158.74998 L 211.66666 158.74998 Q 185.20833 132.29166 105.83333 132.29166 L 0.0 132.29166 L 0.0 132.29166 Q 0.0 105.83333 0.0 79.37499 Q 0.0 52.916664 52.916664 52.916664 Q 105.83333 79.37499 105.83333 26.458332 L 105.83333 0.0 L 211.66666 0.0 Q 291.04166 26.458332 317.49997 26.458332 Q 343.9583 26.458332 343.9583 52.916664 z" svg:height="1.5874999mm" draw:style-name="style-755" svg:viewBox="0.0 0.0 343.9583 158.74998" svg:width="3.439583mm" svg:x="42.8625mm" svg:y="163.77707mm"/>
          <draw:path svg:d="M 52.916664 26.458332 L 105.83333 0.0 L 158.74998 0.0 Q 185.20833 0.0 158.74998 52.916664 Q 158.74998 79.37499 158.74998 132.29166 Q 185.20833 185.20833 79.37499 211.66666 Q -26.458332 238.12498 0.0 132.29166 Q 26.458332 52.916664 52.916664 26.458332 z" svg:height="2.1166666mm" draw:style-name="style-756" svg:viewBox="0.0 0.0 158.74998 211.66666" svg:width="1.5874999mm" svg:x="80.962494mm" svg:y="135.46666mm"/>
          <draw:path svg:d="M 1508.1249 0.0 L 1508.1249 0.0 L 1534.5833 0.0 Q 1561.0416 0.0 1587.4999 79.37499 Q 1613.9583 158.74998 1693.3333 158.74998 Q 1746.2499 211.66666 1772.7083 185.20833 Q 1799.1666 185.20833 1746.2499 105.83333 Q 1693.3333 0.0 1719.7916 26.458332 Q 1746.2499 26.458332 1772.7083 52.916664 Q 1799.1666 105.83333 1825.6249 105.83333 L 1852.0833 105.83333 L 1904.9999 132.29166 Q 1931.4583 158.74998 1904.9999 185.20833 Q 1878.5416 185.20833 1878.5416 238.12498 Q 1904.9999 291.04166 1904.9999 370.41666 L 1904.9999 476.24997 L 1878.5416 476.24997 Q 1852.0833 476.24997 1719.7916 476.24997 L 1587.4999 476.24997 L 1534.5833 476.24997 L 1508.1249 476.24997 L 1508.1249 449.79166 L 1481.6666 449.79166 L 1481.6666 476.24997 L 1481.6666 502.7083 L 1508.1249 529.1666 L 1534.5833 555.625 L 1587.4999 661.4583 Q 1640.4166 793.74994 1666.8749 793.74994 L 1693.3333 793.74994 L 1693.3333 820.2083 L 1693.3333 820.2083 L 1719.7916 820.2083 L 1719.7916 846.6666 L 1719.7916 846.6666 L 1693.3333 846.6666 L 1693.3333 846.6666 L 1693.3333 846.6666 L 1693.3333 846.6666 L 1666.8749 846.6666 L 1640.4166 846.6666 Q 1613.9583 846.6666 1613.9583 873.12494 Q 1587.4999 899.5833 1561.0416 926.0416 L 1508.1249 952.49994 L 1481.6666 952.49994 L 1455.2083 952.49994 L 1455.2083 1005.4166 L 1455.2083 1031.875 L 1481.6666 1031.875 L 1534.5833 1031.875 L 1534.5833 1111.25 L 1534.5833 1190.6249 L 1534.5833 1190.6249 Q 1534.5833 1190.6249 1375.8333 1190.6249 Q 1243.5416 1190.6249 1243.5416 1217.0833 Q 1217.0833 1269.9999 1164.1666 1296.4583 L 1084.7916 1322.9166 L 1084.7916 1349.3749 L 1111.25 1349.3749 L 1111.25 1349.3749 L 1111.25 1375.8333 L 1084.7916 1375.8333 L 1058.3333 1375.8333 L 1058.3333 1402.2916 L 1058.3333 1402.2916 L 1031.875 1402.2916 Q 1005.4166 1375.8333 1005.4166 1322.9166 Q 978.95825 1243.5416 926.0416 1243.5416 Q 873.12494 1217.0833 846.6666 1190.6249 L 793.74994 1164.1666 L 793.74994 1137.7083 Q 793.74994 1111.25 714.37494 1058.3333 Q 634.99994 978.95825 634.99994 952.49994 L 634.99994 926.0416 L 608.5416 926.0416 L 608.5416 952.49994 L 555.625 952.49994 Q 502.7083 952.49994 476.24997 1005.4166 Q 476.24997 1058.3333 449.79166 1084.7916 Q 423.3333 1137.7083 396.87497 1137.7083 L 396.87497 1164.1666 L 396.87497 1164.1666 L 370.41666 1164.1666 L 370.41666 1164.1666 L 370.41666 1190.6249 L 343.9583 1190.6249 L 317.49997 1164.1666 L 317.49997 1164.1666 L 317.49997 1164.1666 L 291.04166 1164.1666 L 291.04166 1164.1666 L 291.04166 1137.7083 L 264.5833 1137.7083 L 264.5833 1137.7083 L 264.5833 1137.7083 L 264.5833 1111.25 L 264.5833 1111.25 L 238.12498 1111.25 L 238.12498 1111.25 L 238.12498 1084.7916 L 264.5833 1084.7916 L 264.5833 1058.3333 Q 264.5833 1031.875 238.12498 1031.875 Q 238.12498 1005.4166 238.12498 899.5833 Q 211.66666 767.2916 105.83333 740.8333 L 0.0 714.37494 L 0.0 687.9166 L 0.0 661.4583 L 26.458332 661.4583 L 26.458332 634.99994 L 26.458332 634.99994 L 52.916664 634.99994 L 52.916664 634.99994 L 52.916664 634.99994 L 52.916664 608.5416 Q 52.916664 608.5416 52.916664 582.0833 L 26.458332 582.0833 L 26.458332 555.625 L 52.916664 555.625 L 52.916664 555.625 L 52.916664 555.625 L 105.83333 555.625 L 158.74998 555.625 L 158.74998 529.1666 Q 158.74998 476.24997 211.66666 423.3333 Q 264.5833 396.87497 291.04166 396.87497 Q 343.9583 370.41666 343.9583 343.9583 Q 343.9583 291.04166 370.41666 291.04166 Q 423.3333 264.5833 396.87497 185.20833 L 370.41666 105.83333 L 423.3333 105.83333 L 449.79166 105.83333 L 476.24997 105.83333 L 529.1666 105.83333 L 529.1666 105.83333 L 529.1666 105.83333 L 529.1666 132.29166 Q 529.1666 158.74998 608.5416 185.20833 Q 687.9166 185.20833 714.37494 291.04166 Q 740.8333 370.41666 767.2916 396.87497 L 793.74994 423.3333 L 873.12494 423.3333 Q 952.49994 423.3333 978.95825 317.49997 Q 1005.4166 238.12498 1058.3333 238.12498 Q 1137.7083 211.66666 1164.1666 238.12498 L 1217.0833 264.5833 L 1217.0833 264.5833 L 1243.5416 264.5833 L 1243.5416 238.12498 L 1269.9999 238.12498 L 1269.9999 238.12498 L 1269.9999 211.66666 L 1269.9999 211.66666 L 1269.9999 211.66666 L 1322.9166 211.66666 Q 1402.2916 211.66666 1402.2916 158.74998 Q 1428.7499 132.29166 1428.7499 132.29166 L 1428.7499 132.29166 L 1428.7499 185.20833 Q 1455.2083 211.66666 1508.1249 211.66666 L 1561.0416 211.66666 L 1561.0416 211.66666 L 1587.4999 211.66666 L 1587.4999 211.66666 L 1587.4999 211.66666 L 1587.4999 185.20833 L 1587.4999 185.20833 L 1561.0416 185.20833 L 1561.0416 158.74998 L 1561.0416 158.74998 L 1534.5833 158.74998 L 1534.5833 158.74998 Q 1534.5833 158.74998 1481.6666 132.29166 L 1455.2083 132.29166 L 1455.2083 132.29166 Q 1455.2083 105.83333 1481.6666 105.83333 Q 1534.5833 105.83333 1534.5833 52.916664 L 1508.1249 26.458332 L 1508.1249 0.0 z M 1719.7916 423.3333 L 1719.7916 396.87497 L 1772.7083 423.3333 Q 1852.0833 449.79166 1799.1666 449.79166 Q 1746.2499 449.79166 1719.7916 423.3333 z M 1349.3749 1084.7916 Q 1375.8333 1084.7916 1375.8333 1084.7916 Q 1375.8333 1111.25 1375.8333 1111.25 Q 1349.3749 1111.25 1349.3749 1084.7916 z" svg:height="14.022916mm" draw:style-name="style-757" svg:viewBox="0.0 0.0 1904.9999 1402.2916" svg:width="19.05mm" svg:x="50.799995mm" svg:y="118.00416mm"/>
          <draw:path svg:d="M 529.1666 105.83333 L 529.1666 132.29166 L 502.7083 132.29166 L 476.24997 132.29166 L 476.24997 132.29166 Q 476.24997 158.74998 476.24997 158.74998 L 449.79166 158.74998 L 449.79166 132.29166 Q 449.79166 105.83333 370.41666 105.83333 Q 291.04166 105.83333 291.04166 132.29166 L 291.04166 158.74998 L 264.5833 158.74998 L 264.5833 158.74998 L 264.5833 158.74998 Q 238.12498 158.74998 211.66666 158.74998 L 211.66666 158.74998 L 185.20833 158.74998 Q 158.74998 158.74998 105.83333 185.20833 L 79.37499 185.20833 L 52.916664 185.20833 L 52.916664 158.74998 L 52.916664 158.74998 L 52.916664 158.74998 L 26.458332 132.29166 L 0.0 105.83333 L 0.0 79.37499 L 0.0 52.916664 L 52.916664 52.916664 L 132.29166 52.916664 L 132.29166 52.916664 L 158.74998 52.916664 L 158.74998 26.458332 L 158.74998 0.0 L 211.66666 0.0 Q 291.04166 0.0 476.24997 0.0 Q 634.99994 0.0 634.99994 26.458332 Q 661.4583 52.916664 582.0833 79.37499 Q 502.7083 105.83333 502.7083 105.83333 Q 529.1666 105.83333 529.1666 105.83333 z" svg:height="1.8520832mm" draw:style-name="style-758" svg:viewBox="0.0 0.0 634.99994 185.20833" svg:width="6.3499994mm" svg:x="192.0875mm" svg:y="250.29582mm"/>
          <draw:path svg:d="M 1190.6249 26.458332 L 1190.6249 0.0 L 1217.0833 79.37499 Q 1269.9999 185.20833 1269.9999 185.20833 L 1296.4583 185.20833 L 1296.4583 185.20833 L 1296.4583 211.66666 L 1243.5416 211.66666 L 1190.6249 211.66666 L 1190.6249 238.12498 L 1164.1666 264.5833 L 1164.1666 291.04166 L 1164.1666 317.49997 L 1190.6249 317.49997 L 1217.0833 343.9583 L 1269.9999 370.41666 Q 1296.4583 396.87497 1349.3749 423.3333 Q 1428.7499 449.79166 1428.7499 449.79166 L 1428.7499 449.79166 L 1375.8333 502.7083 Q 1322.9166 555.625 1322.9166 555.625 Q 1322.9166 582.0833 1322.9166 661.4583 L 1322.9166 740.8333 L 1322.9166 767.2916 L 1322.9166 793.74994 L 1322.9166 793.74994 Q 1322.9166 793.74994 1296.4583 820.2083 L 1296.4583 873.12494 L 1269.9999 873.12494 Q 1217.0833 899.5833 1217.0833 873.12494 Q 1190.6249 873.12494 1164.1666 899.5833 Q 1164.1666 926.0416 1111.25 978.95825 Q 1058.3333 1005.4166 1058.3333 1031.875 L 1058.3333 1031.875 L 1058.3333 1031.875 Q 1058.3333 1031.875 1031.875 1058.3333 L 1031.875 1084.7916 L 1005.4166 1084.7916 Q 1005.4166 1084.7916 1005.4166 1058.3333 Q 1005.4166 1058.3333 1005.4166 1031.875 Q 1005.4166 1005.4166 1005.4166 926.0416 L 952.49994 846.6666 L 978.95825 846.6666 L 978.95825 820.2083 L 978.95825 820.2083 L 952.49994 820.2083 L 952.49994 820.2083 L 952.49994 820.2083 L 952.49994 793.74994 L 952.49994 793.74994 L 926.0416 793.74994 L 926.0416 820.2083 L 926.0416 820.2083 L 899.5833 820.2083 L 899.5833 846.6666 L 899.5833 873.12494 L 846.6666 873.12494 Q 793.74994 899.5833 767.2916 926.0416 Q 740.8333 978.95825 767.2916 1005.4166 Q 767.2916 1031.875 714.37494 1031.875 Q 687.9166 1031.875 661.4583 1084.7916 Q 661.4583 1111.25 608.5416 1137.7083 Q 529.1666 1137.7083 449.79166 1084.7916 Q 343.9583 1058.3333 343.9583 1084.7916 Q 370.41666 1137.7083 370.41666 1164.1666 L 370.41666 1190.6249 L 317.49997 1190.6249 L 291.04166 1190.6249 L 291.04166 1164.1666 L 264.5833 1164.1666 L 264.5833 1164.1666 L 264.5833 1164.1666 L 264.5833 1164.1666 Q 264.5833 1164.1666 238.12498 1190.6249 L 238.12498 1190.6249 L 211.66666 1190.6249 L 158.74998 1190.6249 L 158.74998 1164.1666 L 158.74998 1164.1666 L 132.29166 1164.1666 L 132.29166 1137.7083 L 132.29166 1137.7083 L 105.83333 1137.7083 L 105.83333 1084.7916 L 105.83333 1058.3333 L 79.37499 1058.3333 L 79.37499 1031.875 L 52.916664 1031.875 L 26.458332 1031.875 L 0.0 1031.875 L 0.0 1031.875 L 0.0 1005.4166 L 0.0 1005.4166 L 0.0 978.95825 L 0.0 978.95825 L 0.0 978.95825 L 26.458332 978.95825 L 26.458332 978.95825 L 26.458332 978.95825 L 52.916664 978.95825 Q 79.37499 978.95825 105.83333 952.49994 Q 158.74998 926.0416 105.83333 926.0416 Q 79.37499 926.0416 79.37499 899.5833 Q 79.37499 873.12494 105.83333 846.6666 Q 158.74998 820.2083 158.74998 767.2916 L 185.20833 714.37494 L 211.66666 714.37494 Q 211.66666 714.37494 211.66666 687.9166 L 185.20833 687.9166 L 185.20833 661.4583 Q 211.66666 634.99994 185.20833 608.5416 L 185.20833 582.0833 L 185.20833 582.0833 L 211.66666 582.0833 L 211.66666 555.625 L 211.66666 529.1666 L 238.12498 529.1666 L 264.5833 502.7083 L 264.5833 502.7083 L 264.5833 502.7083 L 291.04166 449.79166 Q 317.49997 423.3333 317.49997 396.87497 Q 317.49997 343.9583 370.41666 317.49997 Q 449.79166 291.04166 476.24997 238.12498 Q 502.7083 185.20833 529.1666 185.20833 L 555.625 185.20833 L 555.625 185.20833 Q 555.625 185.20833 582.0833 211.66666 L 582.0833 211.66666 L 582.0833 211.66666 Q 582.0833 238.12498 582.0833 238.12498 L 608.5416 238.12498 L 634.99994 264.5833 Q 687.9166 291.04166 714.37494 317.49997 L 740.8333 343.9583 L 793.74994 343.9583 L 820.2083 343.9583 L 846.6666 343.9583 L 873.12494 343.9583 L 873.12494 343.9583 L 846.6666 343.9583 L 846.6666 343.9583 L 846.6666 343.9583 L 846.6666 317.49997 Q 846.6666 317.49997 820.2083 264.5833 Q 820.2083 238.12498 846.6666 211.66666 L 873.12494 185.20833 L 899.5833 158.74998 Q 899.5833 132.29166 1005.4166 132.29166 Q 1084.7916 132.29166 1084.7916 105.83333 Q 1084.7916 52.916664 1137.7083 52.916664 Q 1164.1666 52.916664 1190.6249 26.458332 z" svg:height="11.906249mm" draw:style-name="style-759" svg:viewBox="0.0 0.0 1428.7499 1190.6249" svg:width="14.287499mm" svg:x="48.68333mm" svg:y="88.10625mm"/>
          <draw:path svg:d="M 26.458332 0.0 L 52.916664 26.458332 L 52.916664 26.458332 L 52.916664 26.458332 L 52.916664 52.916664 L 52.916664 52.916664 L 79.37499 52.916664 L 79.37499 79.37499 L 105.83333 79.37499 L 132.29166 79.37499 L 185.20833 132.29166 Q 238.12498 185.20833 291.04166 211.66666 Q 317.49997 211.66666 343.9583 238.12498 L 343.9583 238.12498 L 317.49997 238.12498 Q 291.04166 264.5833 343.9583 317.49997 Q 370.41666 370.41666 370.41666 396.87497 Q 370.41666 449.79166 343.9583 449.79166 Q 317.49997 449.79166 291.04166 423.3333 L 264.5833 423.3333 L 264.5833 449.79166 L 264.5833 476.24997 L 264.5833 476.24997 Q 238.12498 449.79166 185.20833 449.79166 L 132.29166 449.79166 L 105.83333 423.3333 L 79.37499 423.3333 L 52.916664 423.3333 Q 26.458332 423.3333 26.458332 343.9583 L 52.916664 264.5833 L 52.916664 264.5833 Q 52.916664 238.12498 52.916664 238.12498 L 52.916664 238.12498 L 26.458332 211.66666 Q 0.0 185.20833 0.0 185.20833 L 0.0 185.20833 L 0.0 132.29166 Q 0.0 52.916664 0.0 26.458332 Q 0.0 -26.458332 26.458332 0.0 z" svg:height="4.7625mm" draw:style-name="style-760" svg:viewBox="0.0 0.0 370.41666 476.24997" svg:width="3.7041664mm" svg:x="77.25833mm" svg:y="95.51458mm"/>
          <draw:path svg:d="M 687.9166 291.04166 L 793.74994 0.0 L 793.74994 52.916664 L 793.74994 105.83333 L 820.2083 79.37499 L 846.6666 52.916664 L 846.6666 52.916664 L 846.6666 26.458332 L 846.6666 26.458332 L 846.6666 26.458332 L 873.12494 79.37499 L 899.5833 158.74998 L 899.5833 158.74998 L 899.5833 132.29166 L 899.5833 132.29166 L 899.5833 132.29166 L 926.0416 105.83333 L 952.49994 79.37499 L 952.49994 79.37499 L 952.49994 105.83333 L 952.49994 132.29166 Q 952.49994 185.20833 978.95825 211.66666 Q 1005.4166 238.12498 1005.4166 291.04166 Q 978.95825 317.49997 952.49994 317.49997 Q 926.0416 317.49997 899.5833 449.79166 Q 873.12494 608.5416 846.6666 608.5416 L 820.2083 608.5416 L 820.2083 661.4583 L 846.6666 714.37494 L 846.6666 767.2916 L 846.6666 793.74994 L 952.49994 793.74994 L 1031.875 793.74994 L 1005.4166 820.2083 Q 1005.4166 846.6666 1058.3333 926.0416 Q 1111.25 978.95825 1084.7916 1058.3333 Q 1084.7916 1137.7083 1005.4166 1137.7083 Q 952.49994 1164.1666 926.0416 1190.6249 Q 926.0416 1243.5416 978.95825 1243.5416 Q 1005.4166 1269.9999 1005.4166 1322.9166 L 1005.4166 1375.8333 L 952.49994 1375.8333 Q 926.0416 1349.3749 899.5833 1375.8333 L 899.5833 1402.2916 L 952.49994 1402.2916 Q 978.95825 1402.2916 978.95825 1428.7499 Q 978.95825 1455.2083 1005.4166 1455.2083 Q 1031.875 1455.2083 1005.4166 1481.6666 Q 1005.4166 1508.1249 1005.4166 1508.1249 L 1005.4166 1508.1249 L 1005.4166 1534.5833 L 1005.4166 1534.5833 L 1031.875 1534.5833 L 1031.875 1561.0416 L 1031.875 1561.0416 L 1058.3333 1561.0416 L 1058.3333 1587.4999 L 1058.3333 1613.9583 L 1005.4166 1613.9583 L 926.0416 1613.9583 L 873.12494 1613.9583 Q 820.2083 1613.9583 423.3333 1455.2083 Q 52.916664 1322.9166 0.0 1243.5416 Q -52.916664 1164.1666 0.0 978.95825 Q 52.916664 793.74994 158.74998 767.2916 Q 264.5833 714.37494 264.5833 687.9166 Q 264.5833 661.4583 423.3333 661.4583 Q 555.625 661.4583 582.0833 608.5416 Q 608.5416 608.5416 687.9166 291.04166 z" svg:height="16.139582mm" draw:style-name="style-761" svg:viewBox="0.0 0.0 1084.7916 1613.9583" svg:width="10.847916mm" svg:x="69.85mm" svg:y="263.2604mm"/>
          <draw:path svg:d="M 661.4583 0.0 L 714.37494 0.0 L 714.37494 26.458332 L 687.9166 52.916664 L 687.9166 105.83333 L 687.9166 132.29166 L 714.37494 132.29166 L 714.37494 158.74998 L 714.37494 158.74998 L 740.8333 158.74998 L 740.8333 158.74998 L 740.8333 158.74998 L 740.8333 185.20833 L 740.8333 185.20833 L 767.2916 185.20833 Q 767.2916 211.66666 793.74994 211.66666 Q 820.2083 211.66666 820.2083 185.20833 Q 846.6666 158.74998 873.12494 158.74998 L 926.0416 132.29166 L 952.49994 158.74998 Q 978.95825 211.66666 952.49994 238.12498 Q 899.5833 264.5833 899.5833 264.5833 L 899.5833 264.5833 L 926.0416 264.5833 L 926.0416 264.5833 L 926.0416 291.04166 L 952.49994 291.04166 L 952.49994 317.49997 L 952.49994 343.9583 L 926.0416 370.41666 L 926.0416 396.87497 L 1005.4166 396.87497 Q 1058.3333 423.3333 1164.1666 449.79166 Q 1243.5416 502.7083 1217.0833 449.79166 Q 1217.0833 396.87497 1137.7083 343.9583 Q 1084.7916 291.04166 1111.25 264.5833 L 1111.25 211.66666 L 1137.7083 238.12498 Q 1164.1666 264.5833 1164.1666 264.5833 L 1164.1666 264.5833 L 1217.0833 291.04166 Q 1243.5416 317.49997 1269.9999 317.49997 L 1296.4583 317.49997 L 1269.9999 370.41666 Q 1269.9999 396.87497 1269.9999 423.3333 Q 1296.4583 476.24997 1322.9166 476.24997 L 1375.8333 476.24997 L 1375.8333 502.7083 Q 1375.8333 529.1666 1428.7499 529.1666 Q 1455.2083 529.1666 1428.7499 582.0833 Q 1428.7499 634.99994 1455.2083 634.99994 Q 1481.6666 661.4583 1481.6666 687.9166 Q 1481.6666 714.37494 1481.6666 740.8333 L 1481.6666 767.2916 L 1481.6666 767.2916 L 1481.6666 793.74994 L 1481.6666 793.74994 L 1508.1249 793.74994 L 1508.1249 793.74994 Q 1508.1249 793.74994 1269.9999 820.2083 L 1031.875 846.6666 L 1031.875 846.6666 L 1005.4166 846.6666 L 978.95825 899.5833 Q 952.49994 952.49994 978.95825 978.95825 Q 1005.4166 978.95825 1031.875 1058.3333 Q 1058.3333 1164.1666 1111.25 1137.7083 Q 1164.1666 1137.7083 1190.6249 1137.7083 L 1190.6249 1137.7083 L 1190.6249 1164.1666 L 1190.6249 1190.6249 L 1164.1666 1190.6249 Q 1111.25 1190.6249 1111.25 1217.0833 L 1111.25 1243.5416 L 1084.7916 1243.5416 L 1084.7916 1243.5416 L 1084.7916 1243.5416 Q 1058.3333 1243.5416 1058.3333 1269.9999 L 1058.3333 1296.4583 L 1031.875 1296.4583 L 1005.4166 1296.4583 L 1005.4166 1322.9166 L 1005.4166 1349.3749 L 978.95825 1349.3749 L 978.95825 1375.8333 L 978.95825 1375.8333 L 952.49994 1375.8333 L 952.49994 1375.8333 L 952.49994 1375.8333 L 952.49994 1402.2916 L 952.49994 1402.2916 L 926.0416 1402.2916 L 926.0416 1428.7499 L 899.5833 1428.7499 L 873.12494 1428.7499 L 873.12494 1428.7499 L 873.12494 1402.2916 L 873.12494 1375.8333 L 899.5833 1375.8333 L 899.5833 1349.3749 L 899.5833 1322.9166 L 873.12494 1322.9166 L 873.12494 1322.9166 L 873.12494 1296.4583 L 846.6666 1296.4583 L 846.6666 1269.9999 L 846.6666 1243.5416 L 846.6666 1190.6249 Q 846.6666 1137.7083 820.2083 1111.25 Q 793.74994 1111.25 740.8333 1031.875 L 687.9166 952.49994 L 687.9166 899.5833 L 687.9166 846.6666 L 661.4583 846.6666 L 661.4583 846.6666 L 634.99994 846.6666 L 582.0833 846.6666 L 582.0833 846.6666 L 582.0833 846.6666 L 555.625 952.49994 L 555.625 1084.7916 L 555.625 1084.7916 Q 529.1666 1084.7916 529.1666 1111.25 L 529.1666 1111.25 L 502.7083 1111.25 Q 476.24997 1111.25 449.79166 1137.7083 L 423.3333 1164.1666 L 370.41666 1164.1666 L 291.04166 1164.1666 L 291.04166 1137.7083 L 291.04166 1137.7083 L 317.49997 1137.7083 L 317.49997 1111.25 L 291.04166 1111.25 L 264.5833 1111.25 L 264.5833 1084.7916 L 264.5833 1084.7916 L 264.5833 1084.7916 L 264.5833 1058.3333 L 211.66666 1058.3333 L 132.29166 1058.3333 L 132.29166 1031.875 L 158.74998 1031.875 L 158.74998 1031.875 L 158.74998 1005.4166 L 211.66666 1005.4166 L 238.12498 1005.4166 L 238.12498 952.49994 L 238.12498 926.0416 L 264.5833 926.0416 Q 264.5833 899.5833 264.5833 899.5833 L 264.5833 899.5833 L 238.12498 899.5833 L 238.12498 899.5833 L 238.12498 899.5833 L 238.12498 899.5833 L 264.5833 873.12494 Q 291.04166 846.6666 317.49997 846.6666 L 370.41666 846.6666 L 370.41666 820.2083 L 370.41666 820.2083 L 370.41666 793.74994 Q 370.41666 767.2916 343.9583 687.9166 Q 317.49997 634.99994 343.9583 634.99994 Q 370.41666 634.99994 396.87497 555.625 Q 423.3333 476.24997 370.41666 476.24997 Q 317.49997 449.79166 370.41666 370.41666 Q 396.87497 291.04166 211.66666 291.04166 L 0.0 291.04166 L 0.0 264.5833 L 0.0 238.12498 L 26.458332 211.66666 L 52.916664 185.20833 L 52.916664 185.20833 L 52.916664 158.74998 L 52.916664 158.74998 L 52.916664 158.74998 L 26.458332 158.74998 L 26.458332 158.74998 L 26.458332 132.29166 L 0.0 132.29166 L 0.0 132.29166 L 0.0 105.83333 L 0.0 105.83333 L 0.0 105.83333 L 0.0 105.83333 L 0.0 105.83333 L 52.916664 79.37499 L 105.83333 52.916664 L 105.83333 52.916664 L 105.83333 52.916664 L 132.29166 52.916664 L 132.29166 52.916664 L 132.29166 26.458332 L 158.74998 26.458332 L 158.74998 26.458332 L 158.74998 0.0 L 158.74998 0.0 L 158.74998 0.0 L 185.20833 0.0 L 211.66666 0.0 L 423.3333 0.0 Q 608.5416 0.0 661.4583 0.0 z" svg:height="14.287499mm" draw:style-name="style-762" svg:viewBox="0.0 0.0 1508.1249 1428.7499" svg:width="15.081249mm" svg:x="29.104166mm" svg:y="174.62498mm"/>
          <draw:path svg:d="M 79.37499 52.916664 L 132.29166 0.0 L 158.74998 0.0 L 185.20833 0.0 L 211.66666 26.458332 Q 238.12498 52.916664 291.04166 52.916664 L 343.9583 52.916664 L 370.41666 52.916664 Q 396.87497 52.916664 396.87497 105.83333 Q 396.87497 158.74998 317.49997 158.74998 Q 238.12498 132.29166 238.12498 158.74998 L 238.12498 185.20833 L 238.12498 185.20833 Q 238.12498 185.20833 185.20833 211.66666 L 132.29166 211.66666 L 132.29166 158.74998 L 132.29166 132.29166 L 105.83333 132.29166 Q 79.37499 158.74998 26.458332 158.74998 Q 0.0 158.74998 0.0 132.29166 Q 26.458332 105.83333 79.37499 52.916664 z" svg:height="2.1166666mm" draw:style-name="style-763" svg:viewBox="0.0 0.0 396.87497 211.66666" svg:width="3.9687498mm" svg:x="37.835415mm" svg:y="152.4mm"/>
          <draw:path svg:d="M 211.66666 26.458332 L 211.66666 26.458332 L 264.5833 0.0 L 291.04166 0.0 L 317.49997 52.916664 Q 370.41666 132.29166 449.79166 132.29166 Q 529.1666 132.29166 529.1666 185.20833 Q 529.1666 238.12498 555.625 238.12498 L 582.0833 238.12498 L 582.0833 291.04166 Q 582.0833 370.41666 608.5416 396.87497 L 608.5416 396.87497 L 608.5416 396.87497 L 582.0833 396.87497 L 582.0833 423.3333 L 582.0833 449.79166 L 608.5416 449.79166 L 608.5416 449.79166 L 608.5416 476.24997 L 634.99994 476.24997 L 634.99994 476.24997 L 634.99994 502.7083 L 687.9166 502.7083 Q 740.8333 502.7083 740.8333 529.1666 Q 740.8333 555.625 714.37494 555.625 Q 687.9166 555.625 687.9166 608.5416 Q 687.9166 634.99994 714.37494 661.4583 Q 740.8333 661.4583 767.2916 714.37494 Q 767.2916 767.2916 740.8333 767.2916 L 714.37494 767.2916 L 714.37494 740.8333 Q 714.37494 714.37494 687.9166 714.37494 L 634.99994 714.37494 L 634.99994 661.4583 Q 634.99994 634.99994 608.5416 634.99994 Q 582.0833 634.99994 529.1666 555.625 Q 449.79166 449.79166 423.3333 502.7083 L 396.87497 502.7083 L 343.9583 529.1666 L 291.04166 555.625 L 291.04166 555.625 L 317.49997 555.625 L 317.49997 555.625 L 317.49997 555.625 L 396.87497 582.0833 L 476.24997 582.0833 L 476.24997 608.5416 L 476.24997 634.99994 L 449.79166 661.4583 L 449.79166 661.4583 L 370.41666 661.4583 L 317.49997 661.4583 L 317.49997 661.4583 L 291.04166 661.4583 L 291.04166 661.4583 L 264.5833 661.4583 L 264.5833 661.4583 L 264.5833 661.4583 L 264.5833 634.99994 L 264.5833 634.99994 L 238.12498 634.99994 L 238.12498 608.5416 L 238.12498 608.5416 L 211.66666 608.5416 L 211.66666 608.5416 Q 211.66666 608.5416 158.74998 608.5416 Q 132.29166 608.5416 132.29166 634.99994 L 105.83333 661.4583 L 105.83333 634.99994 L 105.83333 608.5416 L 105.83333 582.0833 Q 105.83333 555.625 105.83333 529.1666 Q 105.83333 502.7083 132.29166 502.7083 Q 158.74998 502.7083 158.74998 449.79166 L 132.29166 396.87497 L 105.83333 396.87497 Q 52.916664 396.87497 52.916664 370.41666 L 52.916664 370.41666 L 52.916664 343.9583 L 52.916664 317.49997 L 79.37499 317.49997 L 79.37499 291.04166 L 79.37499 291.04166 Q 105.83333 291.04166 52.916664 238.12498 L 0.0 185.20833 L 0.0 185.20833 L 0.0 185.20833 L 26.458332 185.20833 L 26.458332 185.20833 L 79.37499 158.74998 Q 132.29166 158.74998 132.29166 132.29166 L 158.74998 79.37499 L 158.74998 79.37499 Q 158.74998 79.37499 158.74998 52.916664 L 185.20833 26.458332 L 185.20833 26.458332 L 211.66666 26.458332 L 211.66666 26.458332 z" svg:height="7.6729164mm" draw:style-name="style-764" svg:viewBox="0.0 0.0 767.2916 767.2916" svg:width="7.6729164mm" svg:x="109.53749mm" svg:y="167.48125mm"/>
          <draw:path svg:d="M 26.458332 0.0 L 52.916664 0.0 L 79.37499 0.0 Q 132.29166 0.0 132.29166 26.458332 Q 132.29166 52.916664 105.83333 52.916664 Q 79.37499 79.37499 185.20833 79.37499 Q 264.5833 105.83333 343.9583 105.83333 Q 423.3333 158.74998 476.24997 132.29166 Q 502.7083 132.29166 529.1666 158.74998 Q 555.625 185.20833 555.625 158.74998 Q 555.625 105.83333 634.99994 105.83333 Q 714.37494 79.37499 714.37494 105.83333 Q 714.37494 132.29166 687.9166 132.29166 Q 661.4583 132.29166 661.4583 158.74998 Q 661.4583 185.20833 740.8333 158.74998 Q 820.2083 158.74998 820.2083 132.29166 Q 820.2083 105.83333 846.6666 105.83333 L 846.6666 105.83333 L 846.6666 79.37499 L 873.12494 79.37499 L 873.12494 79.37499 L 873.12494 105.83333 L 873.12494 105.83333 L 873.12494 105.83333 L 873.12494 185.20833 Q 873.12494 264.5833 899.5833 291.04166 L 926.0416 291.04166 L 926.0416 264.5833 L 926.0416 238.12498 L 978.95825 238.12498 Q 1005.4166 238.12498 1005.4166 264.5833 L 1005.4166 291.04166 L 1005.4166 291.04166 L 1005.4166 317.49997 L 1005.4166 317.49997 L 978.95825 317.49997 L 978.95825 370.41666 L 978.95825 449.79166 L 1005.4166 449.79166 L 1005.4166 449.79166 L 1005.4166 476.24997 Q 1005.4166 502.7083 952.49994 529.1666 Q 873.12494 529.1666 899.5833 582.0833 Q 926.0416 634.99994 952.49994 634.99994 Q 978.95825 634.99994 978.95825 661.4583 L 978.95825 687.9166 L 1005.4166 687.9166 L 1031.875 687.9166 L 1031.875 687.9166 L 1031.875 687.9166 L 1031.875 714.37494 L 1031.875 714.37494 L 1005.4166 714.37494 L 1005.4166 740.8333 L 978.95825 740.8333 L 978.95825 740.8333 L 926.0416 714.37494 Q 899.5833 687.9166 820.2083 714.37494 Q 767.2916 714.37494 740.8333 793.74994 Q 714.37494 899.5833 634.99994 899.5833 L 555.625 899.5833 L 529.1666 873.12494 Q 502.7083 846.6666 476.24997 767.2916 Q 449.79166 661.4583 370.41666 661.4583 Q 291.04166 634.99994 291.04166 608.5416 L 291.04166 582.0833 L 291.04166 582.0833 L 291.04166 582.0833 L 238.12498 582.0833 L 211.66666 582.0833 L 185.20833 582.0833 L 132.29166 582.0833 L 105.83333 582.0833 L 79.37499 582.0833 L 79.37499 555.625 L 79.37499 555.625 L 52.916664 555.625 L 52.916664 529.1666 L 79.37499 529.1666 L 105.83333 529.1666 L 158.74998 502.7083 Q 211.66666 502.7083 185.20833 423.3333 Q 185.20833 317.49997 105.83333 264.5833 Q 26.458332 238.12498 26.458332 211.66666 Q 26.458332 185.20833 0.0 105.83333 Q 0.0 26.458332 26.458332 0.0 z M 820.2083 449.79166 Q 793.74994 423.3333 820.2083 423.3333 Q 873.12494 423.3333 846.6666 449.79166 Q 820.2083 476.24997 820.2083 449.79166 z" svg:height="8.995832mm" draw:style-name="style-765" svg:viewBox="0.0 0.0 1031.875 899.5833" svg:width="10.318749mm" svg:x="53.181248mm" svg:y="113.24166mm"/>
          <draw:path svg:d="M 26.458332 52.916664 L 0.0 0.0 L 26.458332 0.0 Q 52.916664 26.458332 79.37499 26.458332 L 132.29166 26.458332 L 396.87497 79.37499 Q 634.99994 132.29166 793.74994 132.29166 L 952.49994 132.29166 L 952.49994 158.74998 L 952.49994 158.74998 L 820.2083 158.74998 L 661.4583 185.20833 L 687.9166 185.20833 Q 714.37494 211.66666 714.37494 370.41666 Q 714.37494 502.7083 687.9166 502.7083 Q 661.4583 502.7083 634.99994 555.625 Q 608.5416 582.0833 608.5416 634.99994 Q 608.5416 687.9166 582.0833 740.8333 L 582.0833 793.74994 L 555.625 793.74994 L 529.1666 793.74994 L 529.1666 767.2916 L 529.1666 740.8333 L 502.7083 740.8333 L 476.24997 714.37494 L 476.24997 714.37494 L 449.79166 714.37494 L 449.79166 714.37494 L 449.79166 714.37494 L 449.79166 687.9166 L 449.79166 687.9166 L 423.3333 687.9166 Q 423.3333 661.4583 396.87497 634.99994 Q 396.87497 608.5416 317.49997 582.0833 L 238.12498 555.625 L 238.12498 555.625 Q 238.12498 529.1666 185.20833 449.79166 Q 158.74998 343.9583 132.29166 343.9583 Q 79.37499 343.9583 79.37499 264.5833 L 52.916664 185.20833 L 52.916664 132.29166 Q 26.458332 105.83333 26.458332 52.916664 z" svg:height="7.9374995mm" draw:style-name="style-766" svg:viewBox="0.0 0.0 952.49994 793.74994" svg:width="9.525mm" svg:x="117.21041mm" svg:y="199.23125mm"/>
          <draw:path svg:d="M 158.74998 158.74998 L 158.74998 185.20833 L 132.29166 185.20833 Q 105.83333 158.74998 79.37499 158.74998 L 79.37499 158.74998 L 52.916664 132.29166 L 26.458332 132.29166 L 26.458332 185.20833 L 26.458332 238.12498 L 0.0 238.12498 L 0.0 238.12498 L 0.0 211.66666 Q -26.458332 211.66666 0.0 158.74998 Q 0.0 105.83333 0.0 79.37499 Q 0.0 26.458332 26.458332 0.0 L 52.916664 0.0 L 132.29166 0.0 Q 185.20833 0.0 185.20833 52.916664 Q 185.20833 79.37499 132.29166 105.83333 Q 105.83333 105.83333 132.29166 132.29166 Q 158.74998 132.29166 158.74998 158.74998 z" svg:height="2.38125mm" draw:style-name="style-767" svg:viewBox="0.0 0.0 185.20833 238.12498" svg:width="1.8520832mm" svg:x="105.56874mm" svg:y="134.9375mm"/>
          <draw:path svg:d="M 687.9166 0.0 L 714.37494 0.0 L 714.37494 0.0 L 714.37494 26.458332 L 714.37494 26.458332 L 714.37494 26.458332 L 740.8333 26.458332 L 740.8333 26.458332 L 740.8333 52.916664 L 714.37494 52.916664 L 767.2916 132.29166 Q 767.2916 211.66666 767.2916 238.12498 Q 767.2916 264.5833 767.2916 264.5833 Q 767.2916 291.04166 767.2916 291.04166 L 793.74994 291.04166 L 793.74994 291.04166 Q 820.2083 291.04166 820.2083 317.49997 Q 820.2083 343.9583 740.8333 317.49997 L 661.4583 291.04166 L 661.4583 343.9583 L 661.4583 370.41666 L 714.37494 396.87497 Q 767.2916 396.87497 740.8333 423.3333 Q 740.8333 449.79166 714.37494 476.24997 L 687.9166 476.24997 L 661.4583 476.24997 Q 608.5416 476.24997 634.99994 502.7083 Q 661.4583 555.625 661.4583 555.625 L 661.4583 555.625 L 661.4583 555.625 Q 661.4583 555.625 661.4583 582.0833 L 687.9166 582.0833 L 687.9166 608.5416 Q 687.9166 661.4583 661.4583 661.4583 L 608.5416 661.4583 L 608.5416 634.99994 L 608.5416 634.99994 L 582.0833 634.99994 Q 582.0833 608.5416 555.625 582.0833 L 555.625 555.625 L 529.1666 555.625 L 529.1666 555.625 L 502.7083 555.625 L 449.79166 555.625 L 449.79166 555.625 L 449.79166 555.625 L 502.7083 582.0833 Q 502.7083 608.5416 529.1666 661.4583 L 529.1666 687.9166 L 502.7083 687.9166 L 476.24997 661.4583 L 449.79166 661.4583 L 423.3333 661.4583 L 423.3333 634.99994 L 396.87497 608.5416 L 396.87497 608.5416 L 396.87497 608.5416 L 370.41666 582.0833 L 343.9583 555.625 L 343.9583 555.625 L 343.9583 555.625 L 317.49997 555.625 L 317.49997 555.625 L 317.49997 582.0833 L 291.04166 582.0833 L 291.04166 608.5416 Q 291.04166 634.99994 264.5833 634.99994 L 264.5833 634.99994 L 238.12498 634.99994 L 238.12498 634.99994 L 238.12498 608.5416 Q 238.12498 582.0833 158.74998 555.625 L 79.37499 555.625 L 79.37499 529.1666 L 79.37499 529.1666 L 105.83333 529.1666 Q 105.83333 502.7083 105.83333 502.7083 L 79.37499 502.7083 L 79.37499 502.7083 L 79.37499 502.7083 L 52.916664 476.24997 L 26.458332 449.79166 L 26.458332 449.79166 L 26.458332 449.79166 L 0.0 423.3333 L 0.0 396.87497 L 26.458332 396.87497 L 26.458332 396.87497 L 26.458332 370.41666 L 26.458332 370.41666 L 26.458332 370.41666 L 26.458332 370.41666 L 52.916664 370.41666 L 52.916664 396.87497 L 79.37499 396.87497 L 132.29166 396.87497 L 132.29166 370.41666 Q 132.29166 343.9583 105.83333 291.04166 Q 105.83333 264.5833 211.66666 291.04166 Q 291.04166 343.9583 370.41666 343.9583 Q 423.3333 317.49997 423.3333 291.04166 Q 449.79166 238.12498 476.24997 238.12498 Q 529.1666 238.12498 529.1666 211.66666 Q 502.7083 185.20833 529.1666 132.29166 Q 555.625 105.83333 608.5416 79.37499 L 661.4583 79.37499 L 661.4583 52.916664 L 661.4583 26.458332 L 687.9166 26.458332 L 687.9166 26.458332 L 687.9166 0.0 z" svg:height="6.879166mm" draw:style-name="style-768" svg:viewBox="0.0 0.0 820.2083 687.9166" svg:width="8.202083mm" svg:x="51.06458mm" svg:y="96.04375mm"/>
          <draw:path svg:d="M 582.0833 52.916664 L 608.5416 0.0 L 608.5416 52.916664 Q 608.5416 105.83333 634.99994 105.83333 L 661.4583 132.29166 L 714.37494 132.29166 Q 793.74994 132.29166 793.74994 105.83333 L 793.74994 79.37499 L 820.2083 79.37499 Q 846.6666 79.37499 846.6666 132.29166 Q 846.6666 185.20833 820.2083 185.20833 Q 767.2916 185.20833 767.2916 238.12498 Q 793.74994 317.49997 740.8333 343.9583 Q 661.4583 370.41666 661.4583 396.87497 Q 661.4583 423.3333 634.99994 423.3333 L 608.5416 423.3333 L 608.5416 396.87497 Q 608.5416 396.87497 608.5416 343.9583 Q 608.5416 317.49997 529.1666 291.04166 Q 449.79166 291.04166 343.9583 264.5833 L 264.5833 238.12498 L 264.5833 238.12498 Q 264.5833 238.12498 185.20833 211.66666 L 132.29166 185.20833 L 105.83333 185.20833 L 79.37499 185.20833 L 52.916664 158.74998 L 26.458332 158.74998 L 26.458332 158.74998 L 26.458332 158.74998 L 0.0 132.29166 L 0.0 105.83333 L 52.916664 105.83333 L 105.83333 132.29166 L 132.29166 132.29166 L 185.20833 132.29166 L 238.12498 158.74998 L 291.04166 158.74998 L 291.04166 132.29166 L 291.04166 105.83333 L 317.49997 105.83333 L 317.49997 79.37499 L 343.9583 79.37499 L 370.41666 79.37499 L 396.87497 79.37499 L 396.87497 79.37499 L 396.87497 52.916664 L 396.87497 52.916664 L 423.3333 52.916664 L 423.3333 52.916664 L 423.3333 52.916664 L 449.79166 52.916664 L 449.79166 79.37499 L 449.79166 105.83333 L 423.3333 132.29166 Q 396.87497 132.29166 370.41666 158.74998 L 370.41666 185.20833 L 396.87497 185.20833 L 449.79166 185.20833 L 449.79166 158.74998 Q 449.79166 132.29166 502.7083 132.29166 Q 555.625 132.29166 582.0833 52.916664 z" svg:height="4.233333mm" draw:style-name="style-769" svg:viewBox="0.0 0.0 846.6666 423.3333" svg:width="8.466666mm" svg:x="69.58541mm" svg:y="221.45624mm"/>
          <draw:path svg:d="M 423.3333 26.458332 L 396.87497 0.0 L 767.2916 79.37499 Q 1164.1666 185.20833 1190.6249 185.20833 L 1217.0833 185.20833 L 1190.6249 264.5833 Q 1137.7083 343.9583 1084.7916 343.9583 Q 1058.3333 396.87497 1031.875 396.87497 L 1005.4166 396.87497 L 1005.4166 423.3333 L 978.95825 423.3333 L 978.95825 423.3333 L 978.95825 449.79166 L 952.49994 449.79166 L 926.0416 449.79166 L 899.5833 476.24997 L 873.12494 476.24997 L 873.12494 502.7083 L 873.12494 529.1666 L 899.5833 555.625 L 899.5833 582.0833 L 873.12494 582.0833 Q 820.2083 555.625 449.79166 449.79166 L 52.916664 343.9583 L 52.916664 343.9583 L 26.458332 343.9583 L 26.458332 343.9583 L 26.458332 343.9583 L 26.458332 317.49997 L 26.458332 317.49997 L 0.0 317.49997 L 0.0 317.49997 L 0.0 291.04166 L 26.458332 291.04166 L 26.458332 291.04166 L 26.458332 291.04166 L 26.458332 264.5833 L 26.458332 264.5833 L 52.916664 238.12498 L 79.37499 185.20833 L 79.37499 185.20833 L 79.37499 185.20833 L 132.29166 158.74998 Q 185.20833 158.74998 185.20833 132.29166 Q 185.20833 105.83333 238.12498 132.29166 Q 317.49997 132.29166 370.41666 105.83333 Q 449.79166 79.37499 423.3333 26.458332 z" svg:height="5.820833mm" draw:style-name="style-770" svg:viewBox="0.0 0.0 1217.0833 582.0833" svg:width="12.170833mm" svg:x="127.79375mm" svg:y="280.19373mm"/>
          <draw:path svg:d="M 52.916664 132.29166 L 105.83333 0.0 L 105.83333 52.916664 L 105.83333 105.83333 L 132.29166 105.83333 L 158.74998 105.83333 L 185.20833 79.37499 Q 185.20833 26.458332 211.66666 105.83333 Q 238.12498 185.20833 264.5833 158.74998 Q 291.04166 132.29166 317.49997 158.74998 Q 343.9583 158.74998 370.41666 132.29166 Q 396.87497 79.37499 396.87497 105.83333 Q 423.3333 132.29166 423.3333 105.83333 Q 449.79166 105.83333 449.79166 79.37499 L 449.79166 52.916664 L 502.7083 105.83333 Q 502.7083 158.74998 529.1666 185.20833 L 555.625 211.66666 L 555.625 211.66666 Q 555.625 185.20833 582.0833 211.66666 Q 608.5416 238.12498 608.5416 185.20833 L 634.99994 132.29166 L 634.99994 132.29166 L 661.4583 132.29166 L 661.4583 185.20833 Q 714.37494 264.5833 714.37494 396.87497 Q 714.37494 502.7083 740.8333 502.7083 Q 767.2916 502.7083 767.2916 529.1666 L 767.2916 555.625 L 714.37494 555.625 Q 687.9166 555.625 661.4583 634.99994 Q 661.4583 714.37494 634.99994 714.37494 Q 608.5416 740.8333 582.0833 767.2916 L 582.0833 793.74994 L 555.625 793.74994 Q 529.1666 793.74994 502.7083 767.2916 L 502.7083 740.8333 L 502.7083 714.37494 Q 476.24997 714.37494 449.79166 740.8333 Q 449.79166 767.2916 423.3333 767.2916 L 423.3333 767.2916 L 423.3333 793.74994 L 396.87497 793.74994 L 396.87497 820.2083 L 396.87497 846.6666 L 370.41666 846.6666 L 370.41666 873.12494 L 370.41666 873.12494 L 343.9583 873.12494 L 343.9583 873.12494 L 343.9583 873.12494 L 343.9583 899.5833 L 343.9583 899.5833 L 317.49997 846.6666 L 291.04166 793.74994 L 291.04166 793.74994 L 291.04166 767.2916 L 291.04166 767.2916 Q 291.04166 767.2916 264.5833 634.99994 L 238.12498 502.7083 L 238.12498 502.7083 Q 238.12498 502.7083 132.29166 529.1666 L 26.458332 555.625 L 26.458332 476.24997 Q 26.458332 396.87497 0.0 396.87497 L 0.0 370.41666 L 0.0 343.9583 Q 26.458332 291.04166 52.916664 132.29166 z" svg:height="8.995832mm" draw:style-name="style-771" svg:viewBox="0.0 0.0 767.2916 899.5833" svg:width="7.6729164mm" svg:x="62.706245mm" svg:y="144.1979mm"/>
          <draw:path svg:d="M 343.9583 0.0 L 343.9583 0.0 L 370.41666 0.0 L 370.41666 0.0 L 370.41666 26.458332 L 396.87497 26.458332 L 396.87497 79.37499 L 396.87497 132.29166 L 370.41666 158.74998 L 370.41666 185.20833 L 396.87497 185.20833 L 449.79166 211.66666 L 449.79166 211.66666 L 449.79166 211.66666 L 476.24997 211.66666 L 476.24997 211.66666 L 449.79166 238.12498 Q 449.79166 264.5833 449.79166 264.5833 Q 449.79166 291.04166 476.24997 291.04166 L 476.24997 317.49997 L 476.24997 317.49997 L 502.7083 317.49997 L 502.7083 317.49997 L 502.7083 317.49997 L 502.7083 343.9583 L 502.7083 343.9583 L 529.1666 343.9583 L 529.1666 370.41666 L 502.7083 370.41666 L 476.24997 370.41666 L 476.24997 396.87497 L 449.79166 423.3333 L 449.79166 423.3333 L 449.79166 423.3333 L 449.79166 423.3333 Q 423.3333 423.3333 343.9583 423.3333 L 291.04166 370.41666 L 291.04166 396.87497 L 291.04166 396.87497 L 264.5833 396.87497 L 264.5833 423.3333 L 238.12498 423.3333 L 238.12498 423.3333 L 238.12498 423.3333 Q 211.66666 423.3333 185.20833 396.87497 L 158.74998 396.87497 L 158.74998 370.41666 L 132.29166 370.41666 L 132.29166 370.41666 L 132.29166 370.41666 L 79.37499 343.9583 Q 26.458332 317.49997 26.458332 264.5833 L 0.0 211.66666 L 26.458332 211.66666 L 52.916664 211.66666 L 79.37499 238.12498 L 105.83333 238.12498 L 105.83333 211.66666 Q 105.83333 185.20833 185.20833 211.66666 Q 264.5833 238.12498 264.5833 185.20833 Q 264.5833 158.74998 291.04166 132.29166 Q 343.9583 105.83333 343.9583 79.37499 L 343.9583 52.916664 L 317.49997 52.916664 L 317.49997 52.916664 L 317.49997 26.458332 L 343.9583 26.458332 L 343.9583 26.458332 L 343.9583 0.0 L 343.9583 0.0 z" svg:height="4.233333mm" draw:style-name="style-772" svg:viewBox="0.0 0.0 529.1666 423.3333" svg:width="5.2916665mm" svg:x="78.05208mm" svg:y="86.254166mm"/>
          <draw:path svg:d="M 0.0 26.458332 L 26.458332 0.0 L 52.916664 0.0 L 79.37499 26.458332 L 158.74998 0.0 Q 238.12498 0.0 238.12498 26.458332 L 238.12498 52.916664 L 317.49997 52.916664 Q 423.3333 52.916664 423.3333 79.37499 Q 423.3333 132.29166 396.87497 158.74998 L 396.87497 185.20833 L 396.87497 185.20833 Q 370.41666 185.20833 370.41666 211.66666 Q 370.41666 238.12498 264.5833 211.66666 Q 185.20833 185.20833 185.20833 238.12498 L 158.74998 264.5833 L 185.20833 291.04166 L 185.20833 291.04166 L 158.74998 291.04166 Q 105.83333 291.04166 105.83333 264.5833 Q 105.83333 264.5833 79.37499 185.20833 Q 52.916664 132.29166 26.458332 105.83333 Q -26.458332 79.37499 0.0 26.458332 z" svg:height="2.9104166mm" draw:style-name="style-773" svg:viewBox="0.0 0.0 423.3333 291.04166" svg:width="4.233333mm" svg:x="82.549995mm" svg:y="207.16873mm"/>
          <draw:path svg:d="M 264.5833 52.916664 L 264.5833 52.916664 L 264.5833 52.916664 Q 264.5833 52.916664 238.12498 105.83333 Q 185.20833 105.83333 185.20833 185.20833 Q 211.66666 238.12498 158.74998 211.66666 Q 105.83333 211.66666 105.83333 158.74998 Q 105.83333 105.83333 52.916664 79.37499 Q 0.0 52.916664 0.0 26.458332 L 0.0 0.0 L 79.37499 0.0 Q 132.29166 0.0 185.20833 26.458332 Q 264.5833 52.916664 264.5833 52.916664 z" svg:height="2.1166666mm" draw:style-name="style-774" svg:viewBox="0.0 0.0 264.5833 211.66666" svg:width="2.6458333mm" svg:x="33.60208mm" svg:y="155.04582mm"/>
          <draw:path svg:d="M 687.9166 52.916664 L 687.9166 105.83333 L 661.4583 158.74998 Q 661.4583 238.12498 661.4583 264.5833 Q 687.9166 317.49997 714.37494 291.04166 Q 767.2916 291.04166 767.2916 238.12498 Q 793.74994 211.66666 846.6666 185.20833 Q 899.5833 158.74998 926.0416 185.20833 Q 926.0416 211.66666 952.49994 158.74998 Q 978.95825 158.74998 1005.4166 132.29166 L 1031.875 132.29166 L 1031.875 132.29166 L 1031.875 158.74998 L 1031.875 158.74998 L 1031.875 158.74998 L 1058.3333 211.66666 L 1058.3333 238.12498 L 1084.7916 238.12498 L 1111.25 238.12498 L 1084.7916 317.49997 Q 1058.3333 396.87497 1084.7916 396.87497 L 1137.7083 396.87497 L 1137.7083 396.87497 Q 1137.7083 396.87497 1137.7083 423.3333 L 1137.7083 449.79166 L 1137.7083 476.24997 L 1137.7083 476.24997 L 1084.7916 476.24997 L 1005.4166 476.24997 L 1005.4166 502.7083 L 978.95825 502.7083 L 978.95825 529.1666 L 978.95825 555.625 L 1005.4166 555.625 L 1005.4166 582.0833 L 1005.4166 582.0833 L 1031.875 582.0833 L 1031.875 582.0833 L 1031.875 582.0833 L 1031.875 582.0833 L 1058.3333 582.0833 L 1084.7916 582.0833 L 1111.25 582.0833 L 1111.25 608.5416 L 1137.7083 608.5416 L 1137.7083 634.99994 L 1137.7083 687.9166 L 1111.25 687.9166 L 1111.25 687.9166 L 1084.7916 714.37494 L 1031.875 714.37494 L 926.0416 714.37494 Q 820.2083 714.37494 820.2083 793.74994 Q 820.2083 873.12494 820.2083 899.5833 L 820.2083 926.0416 L 793.74994 926.0416 L 767.2916 926.0416 L 767.2916 873.12494 L 767.2916 820.2083 L 740.8333 846.6666 L 714.37494 873.12494 L 714.37494 873.12494 Q 714.37494 846.6666 687.9166 846.6666 L 661.4583 846.6666 L 661.4583 846.6666 L 661.4583 846.6666 L 634.99994 793.74994 L 608.5416 740.8333 L 608.5416 740.8333 L 608.5416 740.8333 L 608.5416 714.37494 Q 608.5416 687.9166 529.1666 634.99994 L 449.79166 608.5416 L 396.87497 608.5416 Q 343.9583 608.5416 343.9583 582.0833 Q 343.9583 555.625 291.04166 555.625 Q 211.66666 555.625 211.66666 529.1666 Q 185.20833 502.7083 158.74998 476.24997 L 132.29166 476.24997 L 132.29166 476.24997 Q 132.29166 476.24997 105.83333 423.3333 Q 105.83333 396.87497 52.916664 396.87497 L 0.0 396.87497 L 0.0 396.87497 L 0.0 370.41666 L 26.458332 370.41666 L 52.916664 370.41666 L 52.916664 343.9583 Q 79.37499 317.49997 79.37499 291.04166 Q 132.29166 264.5833 105.83333 211.66666 L 79.37499 185.20833 L 158.74998 158.74998 Q 238.12498 158.74998 238.12498 132.29166 Q 211.66666 105.83333 317.49997 52.916664 Q 423.3333 0.0 555.625 0.0 Q 687.9166 26.458332 687.9166 52.916664 z" svg:height="9.260416mm" draw:style-name="style-775" svg:viewBox="0.0 0.0 1137.7083 926.0416" svg:width="11.377083mm" svg:x="28.310415mm" svg:y="115.35833mm"/>
          <draw:path svg:d="M 158.74998 0.0 L 185.20833 0.0 L 185.20833 0.0 L 185.20833 0.0 L 185.20833 26.458332 L 185.20833 26.458332 L 211.66666 26.458332 L 211.66666 52.916664 L 264.5833 52.916664 L 317.49997 52.916664 L 343.9583 52.916664 L 370.41666 52.916664 L 370.41666 52.916664 L 396.87497 52.916664 L 396.87497 79.37499 L 396.87497 105.83333 L 423.3333 211.66666 Q 423.3333 291.04166 396.87497 291.04166 Q 370.41666 291.04166 370.41666 343.9583 L 370.41666 396.87497 L 343.9583 396.87497 Q 343.9583 370.41666 343.9583 343.9583 Q 317.49997 317.49997 238.12498 343.9583 Q 132.29166 370.41666 105.83333 396.87497 L 79.37499 423.3333 L 79.37499 423.3333 Q 79.37499 396.87497 26.458332 370.41666 Q 0.0 370.41666 0.0 317.49997 Q 0.0 291.04166 52.916664 291.04166 L 105.83333 264.5833 L 105.83333 264.5833 L 79.37499 264.5833 L 79.37499 238.12498 Q 79.37499 211.66666 132.29166 105.83333 L 132.29166 26.458332 L 158.74998 26.458332 L 158.74998 0.0 L 158.74998 0.0 z M 26.458332 317.49997 Q 26.458332 317.49997 52.916664 317.49997 Q 52.916664 317.49997 26.458332 317.49997 Q 26.458332 317.49997 26.458332 317.49997 z" svg:height="4.233333mm" draw:style-name="style-776" svg:viewBox="0.0 0.0 423.3333 423.3333" svg:width="4.233333mm" svg:x="54.239582mm" svg:y="74.612495mm"/>
          <draw:path svg:d="M 1852.0833 52.916664 L 1957.9165 52.916664 L 1957.9165 79.37499 Q 1931.4583 132.29166 1904.9999 132.29166 Q 1878.5416 132.29166 1852.0833 185.20833 Q 1799.1666 264.5833 1799.1666 264.5833 L 1799.1666 291.04166 L 1799.1666 291.04166 L 1799.1666 291.04166 L 1799.1666 317.49997 L 1799.1666 343.9583 L 1799.1666 370.41666 L 1799.1666 396.87497 L 1772.7083 396.87497 L 1746.2499 396.87497 L 1719.7916 423.3333 L 1693.3333 423.3333 L 1693.3333 449.79166 L 1693.3333 476.24997 L 1693.3333 476.24997 Q 1693.3333 502.7083 1084.7916 767.2916 Q 476.24997 1031.875 317.49997 1031.875 L 185.20833 1031.875 L 105.83333 1031.875 L 0.0 1031.875 L 0.0 1005.4166 L 0.0 978.95825 L 26.458332 978.95825 L 52.916664 978.95825 L 52.916664 926.0416 L 52.916664 899.5833 L 26.458332 899.5833 L 0.0 873.12494 L 26.458332 873.12494 L 52.916664 873.12494 L 105.83333 846.6666 Q 158.74998 820.2083 158.74998 820.2083 L 132.29166 793.74994 L 238.12498 767.2916 Q 317.49997 740.8333 370.41666 714.37494 Q 396.87497 714.37494 423.3333 687.9166 L 449.79166 661.4583 L 476.24997 661.4583 L 502.7083 661.4583 L 502.7083 634.99994 L 529.1666 634.99994 L 529.1666 634.99994 L 529.1666 608.5416 L 529.1666 608.5416 L 529.1666 608.5416 L 502.7083 608.5416 L 502.7083 608.5416 L 502.7083 582.0833 Q 476.24997 582.0833 423.3333 529.1666 L 370.41666 502.7083 L 370.41666 476.24997 L 370.41666 476.24997 L 370.41666 449.79166 L 370.41666 449.79166 L 370.41666 449.79166 L 396.87497 449.79166 L 396.87497 423.3333 L 396.87497 423.3333 L 423.3333 423.3333 L 423.3333 396.87497 L 423.3333 396.87497 L 423.3333 396.87497 L 476.24997 396.87497 L 555.625 396.87497 L 740.8333 396.87497 Q 926.0416 449.79166 1031.875 449.79166 Q 1137.7083 449.79166 1217.0833 449.79166 L 1322.9166 449.79166 L 1349.3749 423.3333 L 1375.8333 423.3333 L 1375.8333 396.87497 Q 1375.8333 370.41666 1402.2916 343.9583 Q 1428.7499 343.9583 1455.2083 238.12498 Q 1481.6666 158.74998 1428.7499 132.29166 Q 1375.8333 132.29166 1375.8333 79.37499 L 1375.8333 52.916664 L 1375.8333 52.916664 L 1375.8333 26.458332 L 1402.2916 26.458332 L 1428.7499 26.458332 L 1534.5833 0.0 Q 1640.4166 -26.458332 1693.3333 26.458332 Q 1746.2499 26.458332 1852.0833 52.916664 z" svg:height="10.318749mm" draw:style-name="style-777" svg:viewBox="0.0 0.0 1957.9165 1031.875" svg:width="19.579166mm" svg:x="164.57083mm" svg:y="277.5479mm"/>
          <draw:path svg:d="M 79.37499 52.916664 L 105.83333 0.0 L 105.83333 0.0 Q 105.83333 0.0 132.29166 132.29166 L 158.74998 264.5833 L 158.74998 264.5833 L 158.74998 291.04166 L 370.41666 238.12498 Q 555.625 185.20833 608.5416 238.12498 Q 634.99994 264.5833 661.4583 264.5833 L 661.4583 291.04166 L 661.4583 291.04166 L 687.9166 291.04166 L 687.9166 291.04166 L 687.9166 291.04166 L 687.9166 317.49997 L 687.9166 317.49997 L 714.37494 317.49997 L 714.37494 343.9583 L 740.8333 343.9583 L 767.2916 343.9583 L 846.6666 396.87497 Q 952.49994 449.79166 952.49994 449.79166 L 952.49994 449.79166 L 978.95825 449.79166 L 978.95825 449.79166 L 978.95825 476.24997 L 1005.4166 476.24997 L 1005.4166 476.24997 L 1005.4166 502.7083 L 1084.7916 502.7083 Q 1164.1666 502.7083 1190.6249 529.1666 L 1217.0833 529.1666 L 1349.3749 555.625 Q 1481.6666 555.625 1508.1249 582.0833 Q 1534.5833 608.5416 1613.9583 608.5416 L 1693.3333 608.5416 L 1693.3333 608.5416 Q 1693.3333 608.5416 1799.1666 634.99994 L 1931.4583 634.99994 L 1904.9999 740.8333 Q 1904.9999 846.6666 1904.9999 926.0416 Q 1957.9165 1031.875 1957.9165 1031.875 L 1957.9165 1031.875 L 1931.4583 1031.875 Q 1904.9999 1058.3333 1904.9999 1031.875 Q 1904.9999 1005.4166 1878.5416 1031.875 Q 1852.0833 1031.875 1852.0833 1084.7916 Q 1852.0833 1137.7083 1825.6249 1137.7083 Q 1799.1666 1137.7083 1799.1666 1190.6249 Q 1799.1666 1243.5416 1746.2499 1243.5416 Q 1719.7916 1243.5416 1719.7916 1296.4583 L 1693.3333 1349.3749 L 1693.3333 1349.3749 Q 1693.3333 1349.3749 1693.3333 1322.9166 L 1693.3333 1322.9166 L 1666.8749 1349.3749 L 1666.8749 1375.8333 L 1746.2499 1375.8333 L 1799.1666 1375.8333 L 1799.1666 1375.8333 L 1799.1666 1402.2916 L 1693.3333 1402.2916 L 1613.9583 1402.2916 L 1587.4999 1375.8333 L 1534.5833 1375.8333 L 1534.5833 1349.3749 Q 1534.5833 1349.3749 1508.1249 1349.3749 L 1508.1249 1349.3749 L 1508.1249 1349.3749 Q 1534.5833 1322.9166 1534.5833 1296.4583 Q 1587.4999 1269.9999 1508.1249 1243.5416 Q 1455.2083 1243.5416 1402.2916 1190.6249 Q 1375.8333 1137.7083 1269.9999 1111.25 L 1190.6249 1084.7916 L 1190.6249 1084.7916 Q 1164.1666 1058.3333 1058.3333 1031.875 Q 952.49994 978.95825 661.4583 926.0416 L 370.41666 899.5833 L 317.49997 899.5833 Q 238.12498 873.12494 211.66666 873.12494 L 158.74998 846.6666 L 158.74998 899.5833 Q 158.74998 952.49994 185.20833 978.95825 L 185.20833 1005.4166 L 158.74998 1005.4166 L 132.29166 1005.4166 L 132.29166 1031.875 L 105.83333 1058.3333 L 105.83333 1058.3333 L 105.83333 1031.875 L 105.83333 1031.875 L 105.83333 1031.875 L 79.37499 978.95825 Q 52.916664 899.5833 52.916664 714.37494 Q 0.0 529.1666 0.0 370.41666 L 0.0 211.66666 L 0.0 211.66666 L 0.0 185.20833 L 0.0 185.20833 L 0.0 185.20833 L 0.0 185.20833 L 0.0 185.20833 L 26.458332 132.29166 Q 52.916664 105.83333 52.916664 105.83333 Q 52.916664 132.29166 79.37499 52.916664 z" svg:height="14.022916mm" draw:style-name="style-778" svg:viewBox="0.0 0.0 1957.9165 1402.2916" svg:width="19.579166mm" svg:x="122.76666mm" svg:y="253.7354mm"/>
          <draw:path svg:d="M 370.41666 52.916664 L 370.41666 52.916664 L 370.41666 158.74998 Q 370.41666 264.5833 343.9583 264.5833 L 291.04166 264.5833 L 291.04166 317.49997 Q 291.04166 343.9583 238.12498 343.9583 L 211.66666 343.9583 L 185.20833 343.9583 Q 158.74998 317.49997 132.29166 291.04166 Q 132.29166 264.5833 79.37499 264.5833 L 0.0 264.5833 L 0.0 238.12498 Q 26.458332 238.12498 26.458332 211.66666 Q 26.458332 158.74998 52.916664 105.83333 L 105.83333 52.916664 L 132.29166 52.916664 Q 132.29166 52.916664 132.29166 26.458332 L 132.29166 26.458332 L 132.29166 26.458332 Q 158.74998 0.0 158.74998 0.0 L 158.74998 0.0 L 238.12498 0.0 Q 343.9583 0.0 343.9583 26.458332 Q 343.9583 52.916664 370.41666 52.916664 z" svg:height="3.439583mm" draw:style-name="style-779" svg:viewBox="0.0 0.0 370.41666 343.9583" svg:width="3.7041664mm" svg:x="54.239582mm" svg:y="197.90833mm"/>
          <draw:path svg:d="M 449.79166 105.83333 L 449.79166 105.83333 L 502.7083 105.83333 Q 582.0833 105.83333 608.5416 79.37499 L 634.99994 79.37499 L 555.625 185.20833 Q 502.7083 291.04166 555.625 264.5833 Q 634.99994 264.5833 634.99994 291.04166 Q 634.99994 317.49997 502.7083 370.41666 Q 370.41666 423.3333 343.9583 423.3333 L 317.49997 423.3333 L 317.49997 423.3333 Q 343.9583 396.87497 343.9583 370.41666 Q 343.9583 343.9583 238.12498 423.3333 Q 158.74998 476.24997 105.83333 476.24997 L 52.916664 476.24997 L 26.458332 476.24997 L 0.0 476.24997 L 0.0 449.79166 L 26.458332 423.3333 L 26.458332 423.3333 L 26.458332 423.3333 L 26.458332 396.87497 L 26.458332 396.87497 L 52.916664 317.49997 L 52.916664 264.5833 L 26.458332 264.5833 L 0.0 264.5833 L 0.0 238.12498 L 0.0 238.12498 L 0.0 158.74998 L 26.458332 79.37499 L 26.458332 79.37499 L 26.458332 105.83333 L 26.458332 105.83333 L 26.458332 105.83333 L 79.37499 158.74998 Q 105.83333 211.66666 105.83333 211.66666 L 132.29166 211.66666 L 132.29166 211.66666 L 132.29166 211.66666 L 185.20833 211.66666 L 211.66666 211.66666 L 211.66666 211.66666 L 185.20833 211.66666 L 185.20833 211.66666 L 185.20833 211.66666 L 185.20833 185.20833 L 185.20833 185.20833 L 158.74998 132.29166 Q 132.29166 52.916664 105.83333 52.916664 Q 79.37499 52.916664 79.37499 0.0 Q 79.37499 -26.458332 185.20833 0.0 Q 291.04166 0.0 291.04166 79.37499 Q 317.49997 158.74998 370.41666 132.29166 Q 449.79166 105.83333 449.79166 105.83333 z" svg:height="4.7625mm" draw:style-name="style-780" svg:viewBox="0.0 0.0 634.99994 476.24997" svg:width="6.3499994mm" svg:x="102.393745mm" svg:y="121.17916mm"/>
          <draw:path svg:d="M 238.12498 79.37499 L 291.04166 0.0 L 291.04166 26.458332 Q 291.04166 79.37499 370.41666 79.37499 Q 423.3333 79.37499 423.3333 105.83333 L 423.3333 105.83333 L 396.87497 105.83333 Q 370.41666 132.29166 370.41666 158.74998 Q 370.41666 185.20833 370.41666 185.20833 L 343.9583 185.20833 L 343.9583 185.20833 L 317.49997 185.20833 L 317.49997 238.12498 L 317.49997 264.5833 L 291.04166 264.5833 L 291.04166 291.04166 L 291.04166 291.04166 L 264.5833 291.04166 L 264.5833 291.04166 L 264.5833 291.04166 L 264.5833 317.49997 Q 264.5833 317.49997 238.12498 343.9583 L 238.12498 343.9583 L 238.12498 370.41666 Q 211.66666 396.87497 238.12498 396.87497 L 238.12498 396.87497 L 238.12498 449.79166 Q 238.12498 476.24997 211.66666 476.24997 L 158.74998 476.24997 L 158.74998 476.24997 Q 158.74998 449.79166 105.83333 449.79166 L 52.916664 449.79166 L 26.458332 423.3333 Q 0.0 423.3333 0.0 396.87497 L 0.0 343.9583 L 0.0 343.9583 Q 0.0 317.49997 26.458332 291.04166 L 52.916664 238.12498 L 79.37499 238.12498 Q 105.83333 238.12498 105.83333 185.20833 Q 132.29166 158.74998 158.74998 158.74998 Q 185.20833 132.29166 238.12498 79.37499 z" svg:height="4.7625mm" draw:style-name="style-781" svg:viewBox="0.0 0.0 423.3333 476.24997" svg:width="4.233333mm" svg:x="108.479164mm" svg:y="117.21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67914mm" fo:page-width="224.6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